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9633b" draw:opacity="100.0%" draw:stroke="solid" svg:stroke-color="#99633b" draw:stroke-linejoin="miter" svg:stroke-opacity="100.0%" svg:stroke-width="0.26458332mm"/>
    </style:style>
    <style:style style:family="graphic" style:name="style-3">
      <style:graphic-properties draw:fill="solid" draw:fill-color="#7d6044" draw:opacity="100.0%" draw:stroke="solid" svg:stroke-color="#7d6044" draw:stroke-linejoin="miter" svg:stroke-opacity="100.0%" svg:stroke-width="0.26458332mm"/>
    </style:style>
    <style:style style:family="graphic" style:name="style-4">
      <style:graphic-properties draw:fill="solid" draw:fill-color="#807e6e" draw:opacity="100.0%" draw:stroke="solid" svg:stroke-color="#807e6e" draw:stroke-linejoin="miter" svg:stroke-opacity="100.0%" svg:stroke-width="0.26458332mm"/>
    </style:style>
    <style:style style:family="graphic" style:name="style-5">
      <style:graphic-properties draw:fill="solid" draw:fill-color="#7b7565" draw:opacity="100.0%" draw:stroke="solid" svg:stroke-color="#7b7565" draw:stroke-linejoin="miter" svg:stroke-opacity="100.0%" svg:stroke-width="0.26458332mm"/>
    </style:style>
    <style:style style:family="graphic" style:name="style-6">
      <style:graphic-properties draw:fill="solid" draw:fill-color="#1e1b12" draw:opacity="100.0%" draw:stroke="solid" svg:stroke-color="#1e1b12" draw:stroke-linejoin="miter" svg:stroke-opacity="100.0%" svg:stroke-width="0.26458332mm"/>
    </style:style>
    <style:style style:family="graphic" style:name="style-7">
      <style:graphic-properties draw:fill="solid" draw:fill-color="#b58354" draw:opacity="100.0%" draw:stroke="solid" svg:stroke-color="#b58354" draw:stroke-linejoin="miter" svg:stroke-opacity="100.0%" svg:stroke-width="0.26458332mm"/>
    </style:style>
    <style:style style:family="graphic" style:name="style-8">
      <style:graphic-properties draw:fill="solid" draw:fill-color="#ece2ca" draw:opacity="100.0%" draw:stroke="solid" svg:stroke-color="#ece2ca" draw:stroke-linejoin="miter" svg:stroke-opacity="100.0%" svg:stroke-width="0.26458332mm"/>
    </style:style>
    <style:style style:family="graphic" style:name="style-9">
      <style:graphic-properties draw:fill="solid" draw:fill-color="#493226" draw:opacity="100.0%" draw:stroke="solid" svg:stroke-color="#493226" draw:stroke-linejoin="miter" svg:stroke-opacity="100.0%" svg:stroke-width="0.26458332mm"/>
    </style:style>
    <style:style style:family="graphic" style:name="style-10">
      <style:graphic-properties draw:fill="solid" draw:fill-color="#9d7a58" draw:opacity="100.0%" draw:stroke="solid" svg:stroke-color="#9d7a58" draw:stroke-linejoin="miter" svg:stroke-opacity="100.0%" svg:stroke-width="0.26458332mm"/>
    </style:style>
    <style:style style:family="graphic" style:name="style-11">
      <style:graphic-properties draw:fill="solid" draw:fill-color="#946842" draw:opacity="100.0%" draw:stroke="solid" svg:stroke-color="#946842" draw:stroke-linejoin="miter" svg:stroke-opacity="100.0%" svg:stroke-width="0.26458332mm"/>
    </style:style>
    <style:style style:family="graphic" style:name="style-12">
      <style:graphic-properties draw:fill="solid" draw:fill-color="#ab9f8c" draw:opacity="100.0%" draw:stroke="solid" svg:stroke-color="#ab9f8c" draw:stroke-linejoin="miter" svg:stroke-opacity="100.0%" svg:stroke-width="0.26458332mm"/>
    </style:style>
    <style:style style:family="graphic" style:name="style-13">
      <style:graphic-properties draw:fill="solid" draw:fill-color="#957659" draw:opacity="100.0%" draw:stroke="solid" svg:stroke-color="#957659" draw:stroke-linejoin="miter" svg:stroke-opacity="100.0%" svg:stroke-width="0.26458332mm"/>
    </style:style>
    <style:style style:family="graphic" style:name="style-14">
      <style:graphic-properties draw:fill="solid" draw:fill-color="#c6a584" draw:opacity="100.0%" draw:stroke="solid" svg:stroke-color="#c6a584" draw:stroke-linejoin="miter" svg:stroke-opacity="100.0%" svg:stroke-width="0.26458332mm"/>
    </style:style>
    <style:style style:family="graphic" style:name="style-15">
      <style:graphic-properties draw:fill="solid" draw:fill-color="#957d5d" draw:opacity="100.0%" draw:stroke="solid" svg:stroke-color="#957d5d" draw:stroke-linejoin="miter" svg:stroke-opacity="100.0%" svg:stroke-width="0.26458332mm"/>
    </style:style>
    <style:style style:family="graphic" style:name="style-16">
      <style:graphic-properties draw:fill="solid" draw:fill-color="#624d3d" draw:opacity="100.0%" draw:stroke="solid" svg:stroke-color="#624d3d" draw:stroke-linejoin="miter" svg:stroke-opacity="100.0%" svg:stroke-width="0.26458332mm"/>
    </style:style>
    <style:style style:family="graphic" style:name="style-17">
      <style:graphic-properties draw:fill="solid" draw:fill-color="#655534" draw:opacity="100.0%" draw:stroke="solid" svg:stroke-color="#655534" draw:stroke-linejoin="miter" svg:stroke-opacity="100.0%" svg:stroke-width="0.26458332mm"/>
    </style:style>
    <style:style style:family="graphic" style:name="style-18">
      <style:graphic-properties draw:fill="solid" draw:fill-color="#d9b995" draw:opacity="100.0%" draw:stroke="solid" svg:stroke-color="#d9b995" draw:stroke-linejoin="miter" svg:stroke-opacity="100.0%" svg:stroke-width="0.26458332mm"/>
    </style:style>
    <style:style style:family="graphic" style:name="style-19">
      <style:graphic-properties draw:fill="solid" draw:fill-color="#b9a48c" draw:opacity="100.0%" draw:stroke="solid" svg:stroke-color="#b9a48c" draw:stroke-linejoin="miter" svg:stroke-opacity="100.0%" svg:stroke-width="0.26458332mm"/>
    </style:style>
    <style:style style:family="graphic" style:name="style-20">
      <style:graphic-properties draw:fill="solid" draw:fill-color="#cdaa85" draw:opacity="100.0%" draw:stroke="solid" svg:stroke-color="#cdaa85" draw:stroke-linejoin="miter" svg:stroke-opacity="100.0%" svg:stroke-width="0.26458332mm"/>
    </style:style>
    <style:style style:family="graphic" style:name="style-21">
      <style:graphic-properties draw:fill="solid" draw:fill-color="#6b563c" draw:opacity="100.0%" draw:stroke="solid" svg:stroke-color="#6b563c" draw:stroke-linejoin="miter" svg:stroke-opacity="100.0%" svg:stroke-width="0.26458332mm"/>
    </style:style>
    <style:style style:family="graphic" style:name="style-22">
      <style:graphic-properties draw:fill="solid" draw:fill-color="#908f7e" draw:opacity="100.0%" draw:stroke="solid" svg:stroke-color="#908f7e" draw:stroke-linejoin="miter" svg:stroke-opacity="100.0%" svg:stroke-width="0.26458332mm"/>
    </style:style>
    <style:style style:family="graphic" style:name="style-23">
      <style:graphic-properties draw:fill="solid" draw:fill-color="#908676" draw:opacity="100.0%" draw:stroke="solid" svg:stroke-color="#908676" draw:stroke-linejoin="miter" svg:stroke-opacity="100.0%" svg:stroke-width="0.26458332mm"/>
    </style:style>
    <style:style style:family="graphic" style:name="style-24">
      <style:graphic-properties draw:fill="solid" draw:fill-color="#7c5e42" draw:opacity="100.0%" draw:stroke="solid" svg:stroke-color="#7c5e42" draw:stroke-linejoin="miter" svg:stroke-opacity="100.0%" svg:stroke-width="0.26458332mm"/>
    </style:style>
    <style:style style:family="graphic" style:name="style-25">
      <style:graphic-properties draw:fill="solid" draw:fill-color="#533d2d" draw:opacity="100.0%" draw:stroke="solid" svg:stroke-color="#533d2d" draw:stroke-linejoin="miter" svg:stroke-opacity="100.0%" svg:stroke-width="0.26458332mm"/>
    </style:style>
    <style:style style:family="graphic" style:name="style-26">
      <style:graphic-properties draw:fill="solid" draw:fill-color="#282924" draw:opacity="100.0%" draw:stroke="solid" svg:stroke-color="#282924" draw:stroke-linejoin="miter" svg:stroke-opacity="100.0%" svg:stroke-width="0.26458332mm"/>
    </style:style>
    <style:style style:family="graphic" style:name="style-27">
      <style:graphic-properties draw:fill="solid" draw:fill-color="#868270" draw:opacity="100.0%" draw:stroke="solid" svg:stroke-color="#868270" draw:stroke-linejoin="miter" svg:stroke-opacity="100.0%" svg:stroke-width="0.26458332mm"/>
    </style:style>
    <style:style style:family="graphic" style:name="style-28">
      <style:graphic-properties draw:fill="solid" draw:fill-color="#7f7c73" draw:opacity="100.0%" draw:stroke="solid" svg:stroke-color="#7f7c73" draw:stroke-linejoin="miter" svg:stroke-opacity="100.0%" svg:stroke-width="0.26458332mm"/>
    </style:style>
    <style:style style:family="graphic" style:name="style-29">
      <style:graphic-properties draw:fill="solid" draw:fill-color="#d9ae7d" draw:opacity="100.0%" draw:stroke="solid" svg:stroke-color="#d9ae7d" draw:stroke-linejoin="miter" svg:stroke-opacity="100.0%" svg:stroke-width="0.26458332mm"/>
    </style:style>
    <style:style style:family="graphic" style:name="style-30">
      <style:graphic-properties draw:fill="solid" draw:fill-color="#e7d6be" draw:opacity="100.0%" draw:stroke="solid" svg:stroke-color="#e7d6be" draw:stroke-linejoin="miter" svg:stroke-opacity="100.0%" svg:stroke-width="0.26458332mm"/>
    </style:style>
    <style:style style:family="graphic" style:name="style-31">
      <style:graphic-properties draw:fill="solid" draw:fill-color="#a88263" draw:opacity="100.0%" draw:stroke="solid" svg:stroke-color="#a88263" draw:stroke-linejoin="miter" svg:stroke-opacity="100.0%" svg:stroke-width="0.26458332mm"/>
    </style:style>
    <style:style style:family="graphic" style:name="style-32">
      <style:graphic-properties draw:fill="solid" draw:fill-color="#9e876d" draw:opacity="100.0%" draw:stroke="solid" svg:stroke-color="#9e876d" draw:stroke-linejoin="miter" svg:stroke-opacity="100.0%" svg:stroke-width="0.26458332mm"/>
    </style:style>
    <style:style style:family="graphic" style:name="style-33">
      <style:graphic-properties draw:fill="solid" draw:fill-color="#523118" draw:opacity="100.0%" draw:stroke="solid" svg:stroke-color="#523118" draw:stroke-linejoin="miter" svg:stroke-opacity="100.0%" svg:stroke-width="0.26458332mm"/>
    </style:style>
    <style:style style:family="graphic" style:name="style-34">
      <style:graphic-properties draw:fill="solid" draw:fill-color="#090806" draw:opacity="100.0%" draw:stroke="solid" svg:stroke-color="#090806" draw:stroke-linejoin="miter" svg:stroke-opacity="100.0%" svg:stroke-width="0.26458332mm"/>
    </style:style>
    <style:style style:family="graphic" style:name="style-35">
      <style:graphic-properties draw:fill="solid" draw:fill-color="#7e674d" draw:opacity="100.0%" draw:stroke="solid" svg:stroke-color="#7e674d" draw:stroke-linejoin="miter" svg:stroke-opacity="100.0%" svg:stroke-width="0.26458332mm"/>
    </style:style>
    <style:style style:family="graphic" style:name="style-36">
      <style:graphic-properties draw:fill="solid" draw:fill-color="#080706" draw:opacity="100.0%" draw:stroke="solid" svg:stroke-color="#080706" draw:stroke-linejoin="miter" svg:stroke-opacity="100.0%" svg:stroke-width="0.26458332mm"/>
    </style:style>
    <style:style style:family="graphic" style:name="style-37">
      <style:graphic-properties draw:fill="solid" draw:fill-color="#9e734e" draw:opacity="100.0%" draw:stroke="solid" svg:stroke-color="#9e734e" draw:stroke-linejoin="miter" svg:stroke-opacity="100.0%" svg:stroke-width="0.26458332mm"/>
    </style:style>
    <style:style style:family="graphic" style:name="style-38">
      <style:graphic-properties draw:fill="solid" draw:fill-color="#7a633b" draw:opacity="100.0%" draw:stroke="solid" svg:stroke-color="#7a633b" draw:stroke-linejoin="miter" svg:stroke-opacity="100.0%" svg:stroke-width="0.26458332mm"/>
    </style:style>
    <style:style style:family="graphic" style:name="style-39">
      <style:graphic-properties draw:fill="solid" draw:fill-color="#785b2d" draw:opacity="100.0%" draw:stroke="solid" svg:stroke-color="#785b2d" draw:stroke-linejoin="miter" svg:stroke-opacity="100.0%" svg:stroke-width="0.26458332mm"/>
    </style:style>
    <style:style style:family="graphic" style:name="style-40">
      <style:graphic-properties draw:fill="solid" draw:fill-color="#e5c7a7" draw:opacity="100.0%" draw:stroke="solid" svg:stroke-color="#e5c7a7" draw:stroke-linejoin="miter" svg:stroke-opacity="100.0%" svg:stroke-width="0.26458332mm"/>
    </style:style>
    <style:style style:family="graphic" style:name="style-41">
      <style:graphic-properties draw:fill="solid" draw:fill-color="#493426" draw:opacity="100.0%" draw:stroke="solid" svg:stroke-color="#493426" draw:stroke-linejoin="miter" svg:stroke-opacity="100.0%" svg:stroke-width="0.26458332mm"/>
    </style:style>
    <style:style style:family="graphic" style:name="style-42">
      <style:graphic-properties draw:fill="solid" draw:fill-color="#201c12" draw:opacity="100.0%" draw:stroke="solid" svg:stroke-color="#201c12" draw:stroke-linejoin="miter" svg:stroke-opacity="100.0%" svg:stroke-width="0.26458332mm"/>
    </style:style>
    <style:style style:family="graphic" style:name="style-43">
      <style:graphic-properties draw:fill="solid" draw:fill-color="#c19a73" draw:opacity="100.0%" draw:stroke="solid" svg:stroke-color="#c19a73" draw:stroke-linejoin="miter" svg:stroke-opacity="100.0%" svg:stroke-width="0.26458332mm"/>
    </style:style>
    <style:style style:family="graphic" style:name="style-44">
      <style:graphic-properties draw:fill="solid" draw:fill-color="#8b8a79" draw:opacity="100.0%" draw:stroke="solid" svg:stroke-color="#8b8a79" draw:stroke-linejoin="miter" svg:stroke-opacity="100.0%" svg:stroke-width="0.26458332mm"/>
    </style:style>
    <style:style style:family="graphic" style:name="style-45">
      <style:graphic-properties draw:fill="solid" draw:fill-color="#d8b894" draw:opacity="100.0%" draw:stroke="solid" svg:stroke-color="#d8b894" draw:stroke-linejoin="miter" svg:stroke-opacity="100.0%" svg:stroke-width="0.26458332mm"/>
    </style:style>
    <style:style style:family="graphic" style:name="style-46">
      <style:graphic-properties draw:fill="solid" draw:fill-color="#8e5b26" draw:opacity="100.0%" draw:stroke="solid" svg:stroke-color="#8e5b26" draw:stroke-linejoin="miter" svg:stroke-opacity="100.0%" svg:stroke-width="0.26458332mm"/>
    </style:style>
    <style:style style:family="graphic" style:name="style-47">
      <style:graphic-properties draw:fill="solid" draw:fill-color="#1f1e1a" draw:opacity="100.0%" draw:stroke="solid" svg:stroke-color="#1f1e1a" draw:stroke-linejoin="miter" svg:stroke-opacity="100.0%" svg:stroke-width="0.26458332mm"/>
    </style:style>
    <style:style style:family="graphic" style:name="style-48">
      <style:graphic-properties draw:fill="solid" draw:fill-color="#6d5137" draw:opacity="100.0%" draw:stroke="solid" svg:stroke-color="#6d5137" draw:stroke-linejoin="miter" svg:stroke-opacity="100.0%" svg:stroke-width="0.26458332mm"/>
    </style:style>
    <style:style style:family="graphic" style:name="style-49">
      <style:graphic-properties draw:fill="solid" draw:fill-color="#6a543b" draw:opacity="100.0%" draw:stroke="solid" svg:stroke-color="#6a543b" draw:stroke-linejoin="miter" svg:stroke-opacity="100.0%" svg:stroke-width="0.26458332mm"/>
    </style:style>
    <style:style style:family="graphic" style:name="style-50">
      <style:graphic-properties draw:fill="solid" draw:fill-color="#3d3228" draw:opacity="100.0%" draw:stroke="solid" svg:stroke-color="#3d3228" draw:stroke-linejoin="miter" svg:stroke-opacity="100.0%" svg:stroke-width="0.26458332mm"/>
    </style:style>
    <style:style style:family="graphic" style:name="style-51">
      <style:graphic-properties draw:fill="solid" draw:fill-color="#c2a688" draw:opacity="100.0%" draw:stroke="solid" svg:stroke-color="#c2a688" draw:stroke-linejoin="miter" svg:stroke-opacity="100.0%" svg:stroke-width="0.26458332mm"/>
    </style:style>
    <style:style style:family="graphic" style:name="style-52">
      <style:graphic-properties draw:fill="solid" draw:fill-color="#848475" draw:opacity="100.0%" draw:stroke="solid" svg:stroke-color="#848475" draw:stroke-linejoin="miter" svg:stroke-opacity="100.0%" svg:stroke-width="0.26458332mm"/>
    </style:style>
    <style:style style:family="graphic" style:name="style-53">
      <style:graphic-properties draw:fill="solid" draw:fill-color="#7f5f42" draw:opacity="100.0%" draw:stroke="solid" svg:stroke-color="#7f5f42" draw:stroke-linejoin="miter" svg:stroke-opacity="100.0%" svg:stroke-width="0.26458332mm"/>
    </style:style>
    <style:style style:family="graphic" style:name="style-54">
      <style:graphic-properties draw:fill="solid" draw:fill-color="#e5b889" draw:opacity="100.0%" draw:stroke="solid" svg:stroke-color="#e5b889" draw:stroke-linejoin="miter" svg:stroke-opacity="100.0%" svg:stroke-width="0.26458332mm"/>
    </style:style>
    <style:style style:family="graphic" style:name="style-55">
      <style:graphic-properties draw:fill="solid" draw:fill-color="#845f40" draw:opacity="100.0%" draw:stroke="solid" svg:stroke-color="#845f40" draw:stroke-linejoin="miter" svg:stroke-opacity="100.0%" svg:stroke-width="0.26458332mm"/>
    </style:style>
    <style:style style:family="graphic" style:name="style-56">
      <style:graphic-properties draw:fill="solid" draw:fill-color="#7d7e79" draw:opacity="100.0%" draw:stroke="solid" svg:stroke-color="#7d7e79" draw:stroke-linejoin="miter" svg:stroke-opacity="100.0%" svg:stroke-width="0.26458332mm"/>
    </style:style>
    <style:style style:family="graphic" style:name="style-57">
      <style:graphic-properties draw:fill="solid" draw:fill-color="#665838" draw:opacity="100.0%" draw:stroke="solid" svg:stroke-color="#665838" draw:stroke-linejoin="miter" svg:stroke-opacity="100.0%" svg:stroke-width="0.26458332mm"/>
    </style:style>
    <style:style style:family="graphic" style:name="style-58">
      <style:graphic-properties draw:fill="solid" draw:fill-color="#a68966" draw:opacity="100.0%" draw:stroke="solid" svg:stroke-color="#a68966" draw:stroke-linejoin="miter" svg:stroke-opacity="100.0%" svg:stroke-width="0.26458332mm"/>
    </style:style>
    <style:style style:family="graphic" style:name="style-59">
      <style:graphic-properties draw:fill="solid" draw:fill-color="#908171" draw:opacity="100.0%" draw:stroke="solid" svg:stroke-color="#908171" draw:stroke-linejoin="miter" svg:stroke-opacity="100.0%" svg:stroke-width="0.26458332mm"/>
    </style:style>
    <style:style style:family="graphic" style:name="style-60">
      <style:graphic-properties draw:fill="solid" draw:fill-color="#493425" draw:opacity="100.0%" draw:stroke="solid" svg:stroke-color="#493425" draw:stroke-linejoin="miter" svg:stroke-opacity="100.0%" svg:stroke-width="0.26458332mm"/>
    </style:style>
    <style:style style:family="graphic" style:name="style-61">
      <style:graphic-properties draw:fill="solid" draw:fill-color="#6b5d51" draw:opacity="100.0%" draw:stroke="solid" svg:stroke-color="#6b5d51" draw:stroke-linejoin="miter" svg:stroke-opacity="100.0%" svg:stroke-width="0.26458332mm"/>
    </style:style>
    <style:style style:family="graphic" style:name="style-62">
      <style:graphic-properties draw:fill="solid" draw:fill-color="#3e3d39" draw:opacity="100.0%" draw:stroke="solid" svg:stroke-color="#3e3d39" draw:stroke-linejoin="miter" svg:stroke-opacity="100.0%" svg:stroke-width="0.26458332mm"/>
    </style:style>
    <style:style style:family="graphic" style:name="style-63">
      <style:graphic-properties draw:fill="solid" draw:fill-color="#2d2217" draw:opacity="100.0%" draw:stroke="solid" svg:stroke-color="#2d2217" draw:stroke-linejoin="miter" svg:stroke-opacity="100.0%" svg:stroke-width="0.26458332mm"/>
    </style:style>
    <style:style style:family="graphic" style:name="style-64">
      <style:graphic-properties draw:fill="solid" draw:fill-color="#bb9f81" draw:opacity="100.0%" draw:stroke="solid" svg:stroke-color="#bb9f81" draw:stroke-linejoin="miter" svg:stroke-opacity="100.0%" svg:stroke-width="0.26458332mm"/>
    </style:style>
    <style:style style:family="graphic" style:name="style-65">
      <style:graphic-properties draw:fill="solid" draw:fill-color="#d49057" draw:opacity="100.0%" draw:stroke="solid" svg:stroke-color="#d49057" draw:stroke-linejoin="miter" svg:stroke-opacity="100.0%" svg:stroke-width="0.26458332mm"/>
    </style:style>
    <style:style style:family="graphic" style:name="style-66">
      <style:graphic-properties draw:fill="solid" draw:fill-color="#7d7e79" draw:opacity="100.0%" draw:stroke="solid" svg:stroke-color="#7d7e79" draw:stroke-linejoin="miter" svg:stroke-opacity="100.0%" svg:stroke-width="0.26458332mm"/>
    </style:style>
    <style:style style:family="graphic" style:name="style-67">
      <style:graphic-properties draw:fill="solid" draw:fill-color="#878677" draw:opacity="100.0%" draw:stroke="solid" svg:stroke-color="#878677" draw:stroke-linejoin="miter" svg:stroke-opacity="100.0%" svg:stroke-width="0.26458332mm"/>
    </style:style>
    <style:style style:family="graphic" style:name="style-68">
      <style:graphic-properties draw:fill="solid" draw:fill-color="#43362a" draw:opacity="100.0%" draw:stroke="solid" svg:stroke-color="#43362a" draw:stroke-linejoin="miter" svg:stroke-opacity="100.0%" svg:stroke-width="0.26458332mm"/>
    </style:style>
    <style:style style:family="graphic" style:name="style-69">
      <style:graphic-properties draw:fill="solid" draw:fill-color="#767773" draw:opacity="100.0%" draw:stroke="solid" svg:stroke-color="#767773" draw:stroke-linejoin="miter" svg:stroke-opacity="100.0%" svg:stroke-width="0.26458332mm"/>
    </style:style>
    <style:style style:family="graphic" style:name="style-70">
      <style:graphic-properties draw:fill="solid" draw:fill-color="#a09686" draw:opacity="100.0%" draw:stroke="solid" svg:stroke-color="#a09686" draw:stroke-linejoin="miter" svg:stroke-opacity="100.0%" svg:stroke-width="0.26458332mm"/>
    </style:style>
    <style:style style:family="graphic" style:name="style-71">
      <style:graphic-properties draw:fill="solid" draw:fill-color="#a1846c" draw:opacity="100.0%" draw:stroke="solid" svg:stroke-color="#a1846c" draw:stroke-linejoin="miter" svg:stroke-opacity="100.0%" svg:stroke-width="0.26458332mm"/>
    </style:style>
    <style:style style:family="graphic" style:name="style-72">
      <style:graphic-properties draw:fill="solid" draw:fill-color="#9a9087" draw:opacity="100.0%" draw:stroke="solid" svg:stroke-color="#9a9087" draw:stroke-linejoin="miter" svg:stroke-opacity="100.0%" svg:stroke-width="0.26458332mm"/>
    </style:style>
    <style:style style:family="graphic" style:name="style-73">
      <style:graphic-properties draw:fill="solid" draw:fill-color="#6d573c" draw:opacity="100.0%" draw:stroke="solid" svg:stroke-color="#6d573c" draw:stroke-linejoin="miter" svg:stroke-opacity="100.0%" svg:stroke-width="0.26458332mm"/>
    </style:style>
    <style:style style:family="graphic" style:name="style-74">
      <style:graphic-properties draw:fill="solid" draw:fill-color="#7b5f43" draw:opacity="100.0%" draw:stroke="solid" svg:stroke-color="#7b5f43" draw:stroke-linejoin="miter" svg:stroke-opacity="100.0%" svg:stroke-width="0.26458332mm"/>
    </style:style>
    <style:style style:family="graphic" style:name="style-75">
      <style:graphic-properties draw:fill="solid" draw:fill-color="#4d3f30" draw:opacity="100.0%" draw:stroke="solid" svg:stroke-color="#4d3f30" draw:stroke-linejoin="miter" svg:stroke-opacity="100.0%" svg:stroke-width="0.26458332mm"/>
    </style:style>
    <style:style style:family="graphic" style:name="style-76">
      <style:graphic-properties draw:fill="solid" draw:fill-color="#9f7856" draw:opacity="100.0%" draw:stroke="solid" svg:stroke-color="#9f7856" draw:stroke-linejoin="miter" svg:stroke-opacity="100.0%" svg:stroke-width="0.26458332mm"/>
    </style:style>
    <style:style style:family="graphic" style:name="style-77">
      <style:graphic-properties draw:fill="solid" draw:fill-color="#8d908e" draw:opacity="100.0%" draw:stroke="solid" svg:stroke-color="#8d908e" draw:stroke-linejoin="miter" svg:stroke-opacity="100.0%" svg:stroke-width="0.26458332mm"/>
    </style:style>
    <style:style style:family="graphic" style:name="style-78">
      <style:graphic-properties draw:fill="solid" draw:fill-color="#f4e1c0" draw:opacity="100.0%" draw:stroke="solid" svg:stroke-color="#f4e1c0" draw:stroke-linejoin="miter" svg:stroke-opacity="100.0%" svg:stroke-width="0.26458332mm"/>
    </style:style>
    <style:style style:family="graphic" style:name="style-79">
      <style:graphic-properties draw:fill="solid" draw:fill-color="#dfbd95" draw:opacity="100.0%" draw:stroke="solid" svg:stroke-color="#dfbd95" draw:stroke-linejoin="miter" svg:stroke-opacity="100.0%" svg:stroke-width="0.26458332mm"/>
    </style:style>
    <style:style style:family="graphic" style:name="style-80">
      <style:graphic-properties draw:fill="solid" draw:fill-color="#be9b76" draw:opacity="100.0%" draw:stroke="solid" svg:stroke-color="#be9b76" draw:stroke-linejoin="miter" svg:stroke-opacity="100.0%" svg:stroke-width="0.26458332mm"/>
    </style:style>
    <style:style style:family="graphic" style:name="style-81">
      <style:graphic-properties draw:fill="solid" draw:fill-color="#828272" draw:opacity="100.0%" draw:stroke="solid" svg:stroke-color="#828272" draw:stroke-linejoin="miter" svg:stroke-opacity="100.0%" svg:stroke-width="0.26458332mm"/>
    </style:style>
    <style:style style:family="graphic" style:name="style-82">
      <style:graphic-properties draw:fill="solid" draw:fill-color="#e5ceac" draw:opacity="100.0%" draw:stroke="solid" svg:stroke-color="#e5ceac" draw:stroke-linejoin="miter" svg:stroke-opacity="100.0%" svg:stroke-width="0.26458332mm"/>
    </style:style>
    <style:style style:family="graphic" style:name="style-83">
      <style:graphic-properties draw:fill="solid" draw:fill-color="#4b3627" draw:opacity="100.0%" draw:stroke="solid" svg:stroke-color="#4b3627" draw:stroke-linejoin="miter" svg:stroke-opacity="100.0%" svg:stroke-width="0.26458332mm"/>
    </style:style>
    <style:style style:family="graphic" style:name="style-84">
      <style:graphic-properties draw:fill="solid" draw:fill-color="#9f8666" draw:opacity="100.0%" draw:stroke="solid" svg:stroke-color="#9f8666" draw:stroke-linejoin="miter" svg:stroke-opacity="100.0%" svg:stroke-width="0.26458332mm"/>
    </style:style>
    <style:style style:family="graphic" style:name="style-85">
      <style:graphic-properties draw:fill="solid" draw:fill-color="#876b51" draw:opacity="100.0%" draw:stroke="solid" svg:stroke-color="#876b51" draw:stroke-linejoin="miter" svg:stroke-opacity="100.0%" svg:stroke-width="0.26458332mm"/>
    </style:style>
    <style:style style:family="graphic" style:name="style-86">
      <style:graphic-properties draw:fill="solid" draw:fill-color="#7d5f41" draw:opacity="100.0%" draw:stroke="solid" svg:stroke-color="#7d5f41" draw:stroke-linejoin="miter" svg:stroke-opacity="100.0%" svg:stroke-width="0.26458332mm"/>
    </style:style>
    <style:style style:family="graphic" style:name="style-87">
      <style:graphic-properties draw:fill="solid" draw:fill-color="#e6c59f" draw:opacity="100.0%" draw:stroke="solid" svg:stroke-color="#e6c59f" draw:stroke-linejoin="miter" svg:stroke-opacity="100.0%" svg:stroke-width="0.26458332mm"/>
    </style:style>
    <style:style style:family="graphic" style:name="style-88">
      <style:graphic-properties draw:fill="solid" draw:fill-color="#735238" draw:opacity="100.0%" draw:stroke="solid" svg:stroke-color="#735238" draw:stroke-linejoin="miter" svg:stroke-opacity="100.0%" svg:stroke-width="0.26458332mm"/>
    </style:style>
    <style:style style:family="graphic" style:name="style-89">
      <style:graphic-properties draw:fill="solid" draw:fill-color="#cbab88" draw:opacity="100.0%" draw:stroke="solid" svg:stroke-color="#cbab88" draw:stroke-linejoin="miter" svg:stroke-opacity="100.0%" svg:stroke-width="0.26458332mm"/>
    </style:style>
    <style:style style:family="graphic" style:name="style-90">
      <style:graphic-properties draw:fill="solid" draw:fill-color="#685232" draw:opacity="100.0%" draw:stroke="solid" svg:stroke-color="#685232" draw:stroke-linejoin="miter" svg:stroke-opacity="100.0%" svg:stroke-width="0.26458332mm"/>
    </style:style>
    <style:style style:family="graphic" style:name="style-91">
      <style:graphic-properties draw:fill="solid" draw:fill-color="#8b7b6e" draw:opacity="100.0%" draw:stroke="solid" svg:stroke-color="#8b7b6e" draw:stroke-linejoin="miter" svg:stroke-opacity="100.0%" svg:stroke-width="0.26458332mm"/>
    </style:style>
    <style:style style:family="graphic" style:name="style-92">
      <style:graphic-properties draw:fill="solid" draw:fill-color="#201f17" draw:opacity="100.0%" draw:stroke="solid" svg:stroke-color="#201f17" draw:stroke-linejoin="miter" svg:stroke-opacity="100.0%" svg:stroke-width="0.26458332mm"/>
    </style:style>
    <style:style style:family="graphic" style:name="style-93">
      <style:graphic-properties draw:fill="solid" draw:fill-color="#2b2319" draw:opacity="100.0%" draw:stroke="solid" svg:stroke-color="#2b2319" draw:stroke-linejoin="miter" svg:stroke-opacity="100.0%" svg:stroke-width="0.26458332mm"/>
    </style:style>
    <style:style style:family="graphic" style:name="style-94">
      <style:graphic-properties draw:fill="solid" draw:fill-color="#cb9052" draw:opacity="100.0%" draw:stroke="solid" svg:stroke-color="#cb9052" draw:stroke-linejoin="miter" svg:stroke-opacity="100.0%" svg:stroke-width="0.26458332mm"/>
    </style:style>
    <style:style style:family="graphic" style:name="style-95">
      <style:graphic-properties draw:fill="solid" draw:fill-color="#a87137" draw:opacity="100.0%" draw:stroke="solid" svg:stroke-color="#a87137" draw:stroke-linejoin="miter" svg:stroke-opacity="100.0%" svg:stroke-width="0.26458332mm"/>
    </style:style>
    <style:style style:family="graphic" style:name="style-96">
      <style:graphic-properties draw:fill="solid" draw:fill-color="#dbb083" draw:opacity="100.0%" draw:stroke="solid" svg:stroke-color="#dbb083" draw:stroke-linejoin="miter" svg:stroke-opacity="100.0%" svg:stroke-width="0.26458332mm"/>
    </style:style>
    <style:style style:family="graphic" style:name="style-97">
      <style:graphic-properties draw:fill="solid" draw:fill-color="#9b7857" draw:opacity="100.0%" draw:stroke="solid" svg:stroke-color="#9b7857" draw:stroke-linejoin="miter" svg:stroke-opacity="100.0%" svg:stroke-width="0.26458332mm"/>
    </style:style>
    <style:style style:family="graphic" style:name="style-98">
      <style:graphic-properties draw:fill="solid" draw:fill-color="#807f6f" draw:opacity="100.0%" draw:stroke="solid" svg:stroke-color="#807f6f" draw:stroke-linejoin="miter" svg:stroke-opacity="100.0%" svg:stroke-width="0.26458332mm"/>
    </style:style>
    <style:style style:family="graphic" style:name="style-99">
      <style:graphic-properties draw:fill="solid" draw:fill-color="#ada08c" draw:opacity="100.0%" draw:stroke="solid" svg:stroke-color="#ada08c" draw:stroke-linejoin="miter" svg:stroke-opacity="100.0%" svg:stroke-width="0.26458332mm"/>
    </style:style>
    <style:style style:family="graphic" style:name="style-100">
      <style:graphic-properties draw:fill="solid" draw:fill-color="#d5b088" draw:opacity="100.0%" draw:stroke="solid" svg:stroke-color="#d5b088" draw:stroke-linejoin="miter" svg:stroke-opacity="100.0%" svg:stroke-width="0.26458332mm"/>
    </style:style>
    <style:style style:family="graphic" style:name="style-101">
      <style:graphic-properties draw:fill="solid" draw:fill-color="#d0bca7" draw:opacity="100.0%" draw:stroke="solid" svg:stroke-color="#d0bca7" draw:stroke-linejoin="miter" svg:stroke-opacity="100.0%" svg:stroke-width="0.26458332mm"/>
    </style:style>
    <style:style style:family="graphic" style:name="style-102">
      <style:graphic-properties draw:fill="solid" draw:fill-color="#c09b71" draw:opacity="100.0%" draw:stroke="solid" svg:stroke-color="#c09b71" draw:stroke-linejoin="miter" svg:stroke-opacity="100.0%" svg:stroke-width="0.26458332mm"/>
    </style:style>
    <style:style style:family="graphic" style:name="style-103">
      <style:graphic-properties draw:fill="solid" draw:fill-color="#cbac85" draw:opacity="100.0%" draw:stroke="solid" svg:stroke-color="#cbac85" draw:stroke-linejoin="miter" svg:stroke-opacity="100.0%" svg:stroke-width="0.26458332mm"/>
    </style:style>
    <style:style style:family="graphic" style:name="style-104">
      <style:graphic-properties draw:fill="solid" draw:fill-color="#aa8967" draw:opacity="100.0%" draw:stroke="solid" svg:stroke-color="#aa8967" draw:stroke-linejoin="miter" svg:stroke-opacity="100.0%" svg:stroke-width="0.26458332mm"/>
    </style:style>
    <style:style style:family="graphic" style:name="style-105">
      <style:graphic-properties draw:fill="solid" draw:fill-color="#706b5e" draw:opacity="100.0%" draw:stroke="solid" svg:stroke-color="#706b5e" draw:stroke-linejoin="miter" svg:stroke-opacity="100.0%" svg:stroke-width="0.26458332mm"/>
    </style:style>
    <style:style style:family="graphic" style:name="style-106">
      <style:graphic-properties draw:fill="solid" draw:fill-color="#9d8165" draw:opacity="100.0%" draw:stroke="solid" svg:stroke-color="#9d8165" draw:stroke-linejoin="miter" svg:stroke-opacity="100.0%" svg:stroke-width="0.26458332mm"/>
    </style:style>
    <style:style style:family="graphic" style:name="style-107">
      <style:graphic-properties draw:fill="solid" draw:fill-color="#8d6847" draw:opacity="100.0%" draw:stroke="solid" svg:stroke-color="#8d6847" draw:stroke-linejoin="miter" svg:stroke-opacity="100.0%" svg:stroke-width="0.26458332mm"/>
    </style:style>
    <style:style style:family="graphic" style:name="style-108">
      <style:graphic-properties draw:fill="solid" draw:fill-color="#4a4943" draw:opacity="100.0%" draw:stroke="solid" svg:stroke-color="#4a4943" draw:stroke-linejoin="miter" svg:stroke-opacity="100.0%" svg:stroke-width="0.26458332mm"/>
    </style:style>
    <style:style style:family="graphic" style:name="style-109">
      <style:graphic-properties draw:fill="solid" draw:fill-color="#f6d7b3" draw:opacity="100.0%" draw:stroke="solid" svg:stroke-color="#f6d7b3" draw:stroke-linejoin="miter" svg:stroke-opacity="100.0%" svg:stroke-width="0.26458332mm"/>
    </style:style>
    <style:style style:family="graphic" style:name="style-110">
      <style:graphic-properties draw:fill="solid" draw:fill-color="#878675" draw:opacity="100.0%" draw:stroke="solid" svg:stroke-color="#878675" draw:stroke-linejoin="miter" svg:stroke-opacity="100.0%" svg:stroke-width="0.26458332mm"/>
    </style:style>
    <style:style style:family="graphic" style:name="style-111">
      <style:graphic-properties draw:fill="solid" draw:fill-color="#b9946e" draw:opacity="100.0%" draw:stroke="solid" svg:stroke-color="#b9946e" draw:stroke-linejoin="miter" svg:stroke-opacity="100.0%" svg:stroke-width="0.26458332mm"/>
    </style:style>
    <style:style style:family="graphic" style:name="style-112">
      <style:graphic-properties draw:fill="solid" draw:fill-color="#383425" draw:opacity="100.0%" draw:stroke="solid" svg:stroke-color="#383425" draw:stroke-linejoin="miter" svg:stroke-opacity="100.0%" svg:stroke-width="0.26458332mm"/>
    </style:style>
    <style:style style:family="graphic" style:name="style-113">
      <style:graphic-properties draw:fill="solid" draw:fill-color="#705b46" draw:opacity="100.0%" draw:stroke="solid" svg:stroke-color="#705b46" draw:stroke-linejoin="miter" svg:stroke-opacity="100.0%" svg:stroke-width="0.26458332mm"/>
    </style:style>
    <style:style style:family="graphic" style:name="style-114">
      <style:graphic-properties draw:fill="solid" draw:fill-color="#67533c" draw:opacity="100.0%" draw:stroke="solid" svg:stroke-color="#67533c" draw:stroke-linejoin="miter" svg:stroke-opacity="100.0%" svg:stroke-width="0.26458332mm"/>
    </style:style>
    <style:style style:family="graphic" style:name="style-115">
      <style:graphic-properties draw:fill="solid" draw:fill-color="#76553a" draw:opacity="100.0%" draw:stroke="solid" svg:stroke-color="#76553a" draw:stroke-linejoin="miter" svg:stroke-opacity="100.0%" svg:stroke-width="0.26458332mm"/>
    </style:style>
    <style:style style:family="graphic" style:name="style-116">
      <style:graphic-properties draw:fill="solid" draw:fill-color="#6c603b" draw:opacity="100.0%" draw:stroke="solid" svg:stroke-color="#6c603b" draw:stroke-linejoin="miter" svg:stroke-opacity="100.0%" svg:stroke-width="0.26458332mm"/>
    </style:style>
    <style:style style:family="graphic" style:name="style-117">
      <style:graphic-properties draw:fill="solid" draw:fill-color="#e8cdb0" draw:opacity="100.0%" draw:stroke="solid" svg:stroke-color="#e8cdb0" draw:stroke-linejoin="miter" svg:stroke-opacity="100.0%" svg:stroke-width="0.26458332mm"/>
    </style:style>
    <style:style style:family="graphic" style:name="style-118">
      <style:graphic-properties draw:fill="solid" draw:fill-color="#3e392d" draw:opacity="100.0%" draw:stroke="solid" svg:stroke-color="#3e392d" draw:stroke-linejoin="miter" svg:stroke-opacity="100.0%" svg:stroke-width="0.26458332mm"/>
    </style:style>
    <style:style style:family="graphic" style:name="style-119">
      <style:graphic-properties draw:fill="solid" draw:fill-color="#856044" draw:opacity="100.0%" draw:stroke="solid" svg:stroke-color="#856044" draw:stroke-linejoin="miter" svg:stroke-opacity="100.0%" svg:stroke-width="0.26458332mm"/>
    </style:style>
    <style:style style:family="graphic" style:name="style-120">
      <style:graphic-properties draw:fill="solid" draw:fill-color="#c9aa88" draw:opacity="100.0%" draw:stroke="solid" svg:stroke-color="#c9aa88" draw:stroke-linejoin="miter" svg:stroke-opacity="100.0%" svg:stroke-width="0.26458332mm"/>
    </style:style>
    <style:style style:family="graphic" style:name="style-121">
      <style:graphic-properties draw:fill="solid" draw:fill-color="#6c5c46" draw:opacity="100.0%" draw:stroke="solid" svg:stroke-color="#6c5c46" draw:stroke-linejoin="miter" svg:stroke-opacity="100.0%" svg:stroke-width="0.26458332mm"/>
    </style:style>
    <style:style style:family="graphic" style:name="style-122">
      <style:graphic-properties draw:fill="solid" draw:fill-color="#a58668" draw:opacity="100.0%" draw:stroke="solid" svg:stroke-color="#a58668" draw:stroke-linejoin="miter" svg:stroke-opacity="100.0%" svg:stroke-width="0.26458332mm"/>
    </style:style>
    <style:style style:family="graphic" style:name="style-123">
      <style:graphic-properties draw:fill="solid" draw:fill-color="#734832" draw:opacity="100.0%" draw:stroke="solid" svg:stroke-color="#734832" draw:stroke-linejoin="miter" svg:stroke-opacity="100.0%" svg:stroke-width="0.26458332mm"/>
    </style:style>
    <style:style style:family="graphic" style:name="style-124">
      <style:graphic-properties draw:fill="solid" draw:fill-color="#534f49" draw:opacity="100.0%" draw:stroke="solid" svg:stroke-color="#534f49" draw:stroke-linejoin="miter" svg:stroke-opacity="100.0%" svg:stroke-width="0.26458332mm"/>
    </style:style>
    <style:style style:family="graphic" style:name="style-125">
      <style:graphic-properties draw:fill="solid" draw:fill-color="#8f8777" draw:opacity="100.0%" draw:stroke="solid" svg:stroke-color="#8f8777" draw:stroke-linejoin="miter" svg:stroke-opacity="100.0%" svg:stroke-width="0.26458332mm"/>
    </style:style>
    <style:style style:family="graphic" style:name="style-126">
      <style:graphic-properties draw:fill="solid" draw:fill-color="#91775c" draw:opacity="100.0%" draw:stroke="solid" svg:stroke-color="#91775c" draw:stroke-linejoin="miter" svg:stroke-opacity="100.0%" svg:stroke-width="0.26458332mm"/>
    </style:style>
    <style:style style:family="graphic" style:name="style-127">
      <style:graphic-properties draw:fill="solid" draw:fill-color="#d7b795" draw:opacity="100.0%" draw:stroke="solid" svg:stroke-color="#d7b795" draw:stroke-linejoin="miter" svg:stroke-opacity="100.0%" svg:stroke-width="0.26458332mm"/>
    </style:style>
    <style:style style:family="graphic" style:name="style-128">
      <style:graphic-properties draw:fill="solid" draw:fill-color="#937b5d" draw:opacity="100.0%" draw:stroke="solid" svg:stroke-color="#937b5d" draw:stroke-linejoin="miter" svg:stroke-opacity="100.0%" svg:stroke-width="0.26458332mm"/>
    </style:style>
    <style:style style:family="graphic" style:name="style-129">
      <style:graphic-properties draw:fill="solid" draw:fill-color="#a18567" draw:opacity="100.0%" draw:stroke="solid" svg:stroke-color="#a18567" draw:stroke-linejoin="miter" svg:stroke-opacity="100.0%" svg:stroke-width="0.26458332mm"/>
    </style:style>
    <style:style style:family="graphic" style:name="style-130">
      <style:graphic-properties draw:fill="solid" draw:fill-color="#87694a" draw:opacity="100.0%" draw:stroke="solid" svg:stroke-color="#87694a" draw:stroke-linejoin="miter" svg:stroke-opacity="100.0%" svg:stroke-width="0.26458332mm"/>
    </style:style>
    <style:style style:family="graphic" style:name="style-131">
      <style:graphic-properties draw:fill="solid" draw:fill-color="#b49070" draw:opacity="100.0%" draw:stroke="solid" svg:stroke-color="#b49070" draw:stroke-linejoin="miter" svg:stroke-opacity="100.0%" svg:stroke-width="0.26458332mm"/>
    </style:style>
    <style:style style:family="graphic" style:name="style-132">
      <style:graphic-properties draw:fill="solid" draw:fill-color="#976638" draw:opacity="100.0%" draw:stroke="solid" svg:stroke-color="#976638" draw:stroke-linejoin="miter" svg:stroke-opacity="100.0%" svg:stroke-width="0.26458332mm"/>
    </style:style>
    <style:style style:family="graphic" style:name="style-133">
      <style:graphic-properties draw:fill="solid" draw:fill-color="#1e1b16" draw:opacity="100.0%" draw:stroke="solid" svg:stroke-color="#1e1b16" draw:stroke-linejoin="miter" svg:stroke-opacity="100.0%" svg:stroke-width="0.26458332mm"/>
    </style:style>
    <style:style style:family="graphic" style:name="style-134">
      <style:graphic-properties draw:fill="solid" draw:fill-color="#aa9480" draw:opacity="100.0%" draw:stroke="solid" svg:stroke-color="#aa9480" draw:stroke-linejoin="miter" svg:stroke-opacity="100.0%" svg:stroke-width="0.26458332mm"/>
    </style:style>
    <style:style style:family="graphic" style:name="style-135">
      <style:graphic-properties draw:fill="solid" draw:fill-color="#cdac89" draw:opacity="100.0%" draw:stroke="solid" svg:stroke-color="#cdac89" draw:stroke-linejoin="miter" svg:stroke-opacity="100.0%" svg:stroke-width="0.26458332mm"/>
    </style:style>
    <style:style style:family="graphic" style:name="style-136">
      <style:graphic-properties draw:fill="solid" draw:fill-color="#83674a" draw:opacity="100.0%" draw:stroke="solid" svg:stroke-color="#83674a" draw:stroke-linejoin="miter" svg:stroke-opacity="100.0%" svg:stroke-width="0.26458332mm"/>
    </style:style>
    <style:style style:family="graphic" style:name="style-137">
      <style:graphic-properties draw:fill="solid" draw:fill-color="#927e5c" draw:opacity="100.0%" draw:stroke="solid" svg:stroke-color="#927e5c" draw:stroke-linejoin="miter" svg:stroke-opacity="100.0%" svg:stroke-width="0.26458332mm"/>
    </style:style>
    <style:style style:family="graphic" style:name="style-138">
      <style:graphic-properties draw:fill="solid" draw:fill-color="#7f725d" draw:opacity="100.0%" draw:stroke="solid" svg:stroke-color="#7f725d" draw:stroke-linejoin="miter" svg:stroke-opacity="100.0%" svg:stroke-width="0.26458332mm"/>
    </style:style>
    <style:style style:family="graphic" style:name="style-139">
      <style:graphic-properties draw:fill="solid" draw:fill-color="#8b8a78" draw:opacity="100.0%" draw:stroke="solid" svg:stroke-color="#8b8a78" draw:stroke-linejoin="miter" svg:stroke-opacity="100.0%" svg:stroke-width="0.26458332mm"/>
    </style:style>
    <style:style style:family="graphic" style:name="style-140">
      <style:graphic-properties draw:fill="solid" draw:fill-color="#8c8a78" draw:opacity="100.0%" draw:stroke="solid" svg:stroke-color="#8c8a78" draw:stroke-linejoin="miter" svg:stroke-opacity="100.0%" svg:stroke-width="0.26458332mm"/>
    </style:style>
    <style:style style:family="graphic" style:name="style-141">
      <style:graphic-properties draw:fill="solid" draw:fill-color="#4b3926" draw:opacity="100.0%" draw:stroke="solid" svg:stroke-color="#4b3926" draw:stroke-linejoin="miter" svg:stroke-opacity="100.0%" svg:stroke-width="0.26458332mm"/>
    </style:style>
    <style:style style:family="graphic" style:name="style-142">
      <style:graphic-properties draw:fill="solid" draw:fill-color="#3f2f1a" draw:opacity="100.0%" draw:stroke="solid" svg:stroke-color="#3f2f1a" draw:stroke-linejoin="miter" svg:stroke-opacity="100.0%" svg:stroke-width="0.26458332mm"/>
    </style:style>
    <style:style style:family="graphic" style:name="style-143">
      <style:graphic-properties draw:fill="solid" draw:fill-color="#231c15" draw:opacity="100.0%" draw:stroke="solid" svg:stroke-color="#231c15" draw:stroke-linejoin="miter" svg:stroke-opacity="100.0%" svg:stroke-width="0.26458332mm"/>
    </style:style>
    <style:style style:family="graphic" style:name="style-144">
      <style:graphic-properties draw:fill="solid" draw:fill-color="#957d5d" draw:opacity="100.0%" draw:stroke="solid" svg:stroke-color="#957d5d" draw:stroke-linejoin="miter" svg:stroke-opacity="100.0%" svg:stroke-width="0.26458332mm"/>
    </style:style>
    <style:style style:family="graphic" style:name="style-145">
      <style:graphic-properties draw:fill="solid" draw:fill-color="#564e49" draw:opacity="100.0%" draw:stroke="solid" svg:stroke-color="#564e49" draw:stroke-linejoin="miter" svg:stroke-opacity="100.0%" svg:stroke-width="0.26458332mm"/>
    </style:style>
    <style:style style:family="graphic" style:name="style-146">
      <style:graphic-properties draw:fill="solid" draw:fill-color="#93785c" draw:opacity="100.0%" draw:stroke="solid" svg:stroke-color="#93785c" draw:stroke-linejoin="miter" svg:stroke-opacity="100.0%" svg:stroke-width="0.26458332mm"/>
    </style:style>
    <style:style style:family="graphic" style:name="style-147">
      <style:graphic-properties draw:fill="solid" draw:fill-color="#544333" draw:opacity="100.0%" draw:stroke="solid" svg:stroke-color="#544333" draw:stroke-linejoin="miter" svg:stroke-opacity="100.0%" svg:stroke-width="0.26458332mm"/>
    </style:style>
    <style:style style:family="graphic" style:name="style-148">
      <style:graphic-properties draw:fill="solid" draw:fill-color="#896240" draw:opacity="100.0%" draw:stroke="solid" svg:stroke-color="#896240" draw:stroke-linejoin="miter" svg:stroke-opacity="100.0%" svg:stroke-width="0.26458332mm"/>
    </style:style>
    <style:style style:family="graphic" style:name="style-149">
      <style:graphic-properties draw:fill="solid" draw:fill-color="#302e27" draw:opacity="100.0%" draw:stroke="solid" svg:stroke-color="#302e27" draw:stroke-linejoin="miter" svg:stroke-opacity="100.0%" svg:stroke-width="0.26458332mm"/>
    </style:style>
    <style:style style:family="graphic" style:name="style-150">
      <style:graphic-properties draw:fill="solid" draw:fill-color="#595549" draw:opacity="100.0%" draw:stroke="solid" svg:stroke-color="#595549" draw:stroke-linejoin="miter" svg:stroke-opacity="100.0%" svg:stroke-width="0.26458332mm"/>
    </style:style>
    <style:style style:family="graphic" style:name="style-151">
      <style:graphic-properties draw:fill="solid" draw:fill-color="#8e653d" draw:opacity="100.0%" draw:stroke="solid" svg:stroke-color="#8e653d" draw:stroke-linejoin="miter" svg:stroke-opacity="100.0%" svg:stroke-width="0.26458332mm"/>
    </style:style>
    <style:style style:family="graphic" style:name="style-152">
      <style:graphic-properties draw:fill="solid" draw:fill-color="#8a5033" draw:opacity="100.0%" draw:stroke="solid" svg:stroke-color="#8a5033" draw:stroke-linejoin="miter" svg:stroke-opacity="100.0%" svg:stroke-width="0.26458332mm"/>
    </style:style>
    <style:style style:family="graphic" style:name="style-153">
      <style:graphic-properties draw:fill="solid" draw:fill-color="#a9a291" draw:opacity="100.0%" draw:stroke="solid" svg:stroke-color="#a9a291" draw:stroke-linejoin="miter" svg:stroke-opacity="100.0%" svg:stroke-width="0.26458332mm"/>
    </style:style>
    <style:style style:family="graphic" style:name="style-154">
      <style:graphic-properties draw:fill="solid" draw:fill-color="#8b6d56" draw:opacity="100.0%" draw:stroke="solid" svg:stroke-color="#8b6d56" draw:stroke-linejoin="miter" svg:stroke-opacity="100.0%" svg:stroke-width="0.26458332mm"/>
    </style:style>
    <style:style style:family="graphic" style:name="style-155">
      <style:graphic-properties draw:fill="solid" draw:fill-color="#ebcfa6" draw:opacity="100.0%" draw:stroke="solid" svg:stroke-color="#ebcfa6" draw:stroke-linejoin="miter" svg:stroke-opacity="100.0%" svg:stroke-width="0.26458332mm"/>
    </style:style>
    <style:style style:family="graphic" style:name="style-156">
      <style:graphic-properties draw:fill="solid" draw:fill-color="#6d3b21" draw:opacity="100.0%" draw:stroke="solid" svg:stroke-color="#6d3b21" draw:stroke-linejoin="miter" svg:stroke-opacity="100.0%" svg:stroke-width="0.26458332mm"/>
    </style:style>
    <style:style style:family="graphic" style:name="style-157">
      <style:graphic-properties draw:fill="solid" draw:fill-color="#9b7857" draw:opacity="100.0%" draw:stroke="solid" svg:stroke-color="#9b7857" draw:stroke-linejoin="miter" svg:stroke-opacity="100.0%" svg:stroke-width="0.26458332mm"/>
    </style:style>
    <style:style style:family="graphic" style:name="style-158">
      <style:graphic-properties draw:fill="solid" draw:fill-color="#191910" draw:opacity="100.0%" draw:stroke="solid" svg:stroke-color="#191910" draw:stroke-linejoin="miter" svg:stroke-opacity="100.0%" svg:stroke-width="0.26458332mm"/>
    </style:style>
    <style:style style:family="graphic" style:name="style-159">
      <style:graphic-properties draw:fill="solid" draw:fill-color="#8f7965" draw:opacity="100.0%" draw:stroke="solid" svg:stroke-color="#8f7965" draw:stroke-linejoin="miter" svg:stroke-opacity="100.0%" svg:stroke-width="0.26458332mm"/>
    </style:style>
    <style:style style:family="graphic" style:name="style-160">
      <style:graphic-properties draw:fill="solid" draw:fill-color="#c0a482" draw:opacity="100.0%" draw:stroke="solid" svg:stroke-color="#c0a482" draw:stroke-linejoin="miter" svg:stroke-opacity="100.0%" svg:stroke-width="0.26458332mm"/>
    </style:style>
    <style:style style:family="graphic" style:name="style-161">
      <style:graphic-properties draw:fill="solid" draw:fill-color="#cbac8b" draw:opacity="100.0%" draw:stroke="solid" svg:stroke-color="#cbac8b" draw:stroke-linejoin="miter" svg:stroke-opacity="100.0%" svg:stroke-width="0.26458332mm"/>
    </style:style>
    <style:style style:family="graphic" style:name="style-162">
      <style:graphic-properties draw:fill="solid" draw:fill-color="#897e73" draw:opacity="100.0%" draw:stroke="solid" svg:stroke-color="#897e73" draw:stroke-linejoin="miter" svg:stroke-opacity="100.0%" svg:stroke-width="0.26458332mm"/>
    </style:style>
    <style:style style:family="graphic" style:name="style-163">
      <style:graphic-properties draw:fill="solid" draw:fill-color="#2c2521" draw:opacity="100.0%" draw:stroke="solid" svg:stroke-color="#2c2521" draw:stroke-linejoin="miter" svg:stroke-opacity="100.0%" svg:stroke-width="0.26458332mm"/>
    </style:style>
    <style:style style:family="graphic" style:name="style-164">
      <style:graphic-properties draw:fill="solid" draw:fill-color="#a87f55" draw:opacity="100.0%" draw:stroke="solid" svg:stroke-color="#a87f55" draw:stroke-linejoin="miter" svg:stroke-opacity="100.0%" svg:stroke-width="0.26458332mm"/>
    </style:style>
    <style:style style:family="graphic" style:name="style-165">
      <style:graphic-properties draw:fill="solid" draw:fill-color="#41352a" draw:opacity="100.0%" draw:stroke="solid" svg:stroke-color="#41352a" draw:stroke-linejoin="miter" svg:stroke-opacity="100.0%" svg:stroke-width="0.26458332mm"/>
    </style:style>
    <style:style style:family="graphic" style:name="style-166">
      <style:graphic-properties draw:fill="solid" draw:fill-color="#805a36" draw:opacity="100.0%" draw:stroke="solid" svg:stroke-color="#805a36" draw:stroke-linejoin="miter" svg:stroke-opacity="100.0%" svg:stroke-width="0.26458332mm"/>
    </style:style>
    <style:style style:family="graphic" style:name="style-167">
      <style:graphic-properties draw:fill="solid" draw:fill-color="#644e3b" draw:opacity="100.0%" draw:stroke="solid" svg:stroke-color="#644e3b" draw:stroke-linejoin="miter" svg:stroke-opacity="100.0%" svg:stroke-width="0.26458332mm"/>
    </style:style>
    <style:style style:family="graphic" style:name="style-168">
      <style:graphic-properties draw:fill="solid" draw:fill-color="#725332" draw:opacity="100.0%" draw:stroke="solid" svg:stroke-color="#725332" draw:stroke-linejoin="miter" svg:stroke-opacity="100.0%" svg:stroke-width="0.26458332mm"/>
    </style:style>
    <style:style style:family="graphic" style:name="style-169">
      <style:graphic-properties draw:fill="solid" draw:fill-color="#464136" draw:opacity="100.0%" draw:stroke="solid" svg:stroke-color="#464136" draw:stroke-linejoin="miter" svg:stroke-opacity="100.0%" svg:stroke-width="0.26458332mm"/>
    </style:style>
    <style:style style:family="graphic" style:name="style-170">
      <style:graphic-properties draw:fill="solid" draw:fill-color="#8d6d4d" draw:opacity="100.0%" draw:stroke="solid" svg:stroke-color="#8d6d4d" draw:stroke-linejoin="miter" svg:stroke-opacity="100.0%" svg:stroke-width="0.26458332mm"/>
    </style:style>
    <style:style style:family="graphic" style:name="style-171">
      <style:graphic-properties draw:fill="solid" draw:fill-color="#8e836d" draw:opacity="100.0%" draw:stroke="solid" svg:stroke-color="#8e836d" draw:stroke-linejoin="miter" svg:stroke-opacity="100.0%" svg:stroke-width="0.26458332mm"/>
    </style:style>
    <style:style style:family="graphic" style:name="style-172">
      <style:graphic-properties draw:fill="solid" draw:fill-color="#9d7f5c" draw:opacity="100.0%" draw:stroke="solid" svg:stroke-color="#9d7f5c" draw:stroke-linejoin="miter" svg:stroke-opacity="100.0%" svg:stroke-width="0.26458332mm"/>
    </style:style>
    <style:style style:family="graphic" style:name="style-173">
      <style:graphic-properties draw:fill="solid" draw:fill-color="#f6dabb" draw:opacity="100.0%" draw:stroke="solid" svg:stroke-color="#f6dabb" draw:stroke-linejoin="miter" svg:stroke-opacity="100.0%" svg:stroke-width="0.26458332mm"/>
    </style:style>
    <style:style style:family="graphic" style:name="style-174">
      <style:graphic-properties draw:fill="solid" draw:fill-color="#8b8875" draw:opacity="100.0%" draw:stroke="solid" svg:stroke-color="#8b8875" draw:stroke-linejoin="miter" svg:stroke-opacity="100.0%" svg:stroke-width="0.26458332mm"/>
    </style:style>
    <style:style style:family="graphic" style:name="style-175">
      <style:graphic-properties draw:fill="solid" draw:fill-color="#ad9f8d" draw:opacity="100.0%" draw:stroke="solid" svg:stroke-color="#ad9f8d" draw:stroke-linejoin="miter" svg:stroke-opacity="100.0%" svg:stroke-width="0.26458332mm"/>
    </style:style>
    <style:style style:family="graphic" style:name="style-176">
      <style:graphic-properties draw:fill="solid" draw:fill-color="#aea28e" draw:opacity="100.0%" draw:stroke="solid" svg:stroke-color="#aea28e" draw:stroke-linejoin="miter" svg:stroke-opacity="100.0%" svg:stroke-width="0.26458332mm"/>
    </style:style>
    <style:style style:family="graphic" style:name="style-177">
      <style:graphic-properties draw:fill="solid" draw:fill-color="#ab9f8b" draw:opacity="100.0%" draw:stroke="solid" svg:stroke-color="#ab9f8b" draw:stroke-linejoin="miter" svg:stroke-opacity="100.0%" svg:stroke-width="0.26458332mm"/>
    </style:style>
    <style:style style:family="graphic" style:name="style-178">
      <style:graphic-properties draw:fill="solid" draw:fill-color="#a3886e" draw:opacity="100.0%" draw:stroke="solid" svg:stroke-color="#a3886e" draw:stroke-linejoin="miter" svg:stroke-opacity="100.0%" svg:stroke-width="0.26458332mm"/>
    </style:style>
    <style:style style:family="graphic" style:name="style-179">
      <style:graphic-properties draw:fill="solid" draw:fill-color="#aa9d8a" draw:opacity="100.0%" draw:stroke="solid" svg:stroke-color="#aa9d8a" draw:stroke-linejoin="miter" svg:stroke-opacity="100.0%" svg:stroke-width="0.26458332mm"/>
    </style:style>
    <style:style style:family="graphic" style:name="style-180">
      <style:graphic-properties draw:fill="solid" draw:fill-color="#968b7d" draw:opacity="100.0%" draw:stroke="solid" svg:stroke-color="#968b7d" draw:stroke-linejoin="miter" svg:stroke-opacity="100.0%" svg:stroke-width="0.26458332mm"/>
    </style:style>
    <style:style style:family="graphic" style:name="style-181">
      <style:graphic-properties draw:fill="solid" draw:fill-color="#cdab85" draw:opacity="100.0%" draw:stroke="solid" svg:stroke-color="#cdab85" draw:stroke-linejoin="miter" svg:stroke-opacity="100.0%" svg:stroke-width="0.26458332mm"/>
    </style:style>
    <style:style style:family="graphic" style:name="style-182">
      <style:graphic-properties draw:fill="solid" draw:fill-color="#242017" draw:opacity="100.0%" draw:stroke="solid" svg:stroke-color="#242017" draw:stroke-linejoin="miter" svg:stroke-opacity="100.0%" svg:stroke-width="0.26458332mm"/>
    </style:style>
    <style:style style:family="graphic" style:name="style-183">
      <style:graphic-properties draw:fill="solid" draw:fill-color="#8b6949" draw:opacity="100.0%" draw:stroke="solid" svg:stroke-color="#8b6949" draw:stroke-linejoin="miter" svg:stroke-opacity="100.0%" svg:stroke-width="0.26458332mm"/>
    </style:style>
    <style:style style:family="graphic" style:name="style-184">
      <style:graphic-properties draw:fill="solid" draw:fill-color="#6e5d48" draw:opacity="100.0%" draw:stroke="solid" svg:stroke-color="#6e5d48" draw:stroke-linejoin="miter" svg:stroke-opacity="100.0%" svg:stroke-width="0.26458332mm"/>
    </style:style>
    <style:style style:family="graphic" style:name="style-185">
      <style:graphic-properties draw:fill="solid" draw:fill-color="#8e8c7a" draw:opacity="100.0%" draw:stroke="solid" svg:stroke-color="#8e8c7a" draw:stroke-linejoin="miter" svg:stroke-opacity="100.0%" svg:stroke-width="0.26458332mm"/>
    </style:style>
    <style:style style:family="graphic" style:name="style-186">
      <style:graphic-properties draw:fill="solid" draw:fill-color="#a6845f" draw:opacity="100.0%" draw:stroke="solid" svg:stroke-color="#a6845f" draw:stroke-linejoin="miter" svg:stroke-opacity="100.0%" svg:stroke-width="0.26458332mm"/>
    </style:style>
    <style:style style:family="graphic" style:name="style-187">
      <style:graphic-properties draw:fill="solid" draw:fill-color="#f3e5cb" draw:opacity="100.0%" draw:stroke="solid" svg:stroke-color="#f3e5cb" draw:stroke-linejoin="miter" svg:stroke-opacity="100.0%" svg:stroke-width="0.26458332mm"/>
    </style:style>
    <style:style style:family="graphic" style:name="style-188">
      <style:graphic-properties draw:fill="solid" draw:fill-color="#9a9b91" draw:opacity="100.0%" draw:stroke="solid" svg:stroke-color="#9a9b91" draw:stroke-linejoin="miter" svg:stroke-opacity="100.0%" svg:stroke-width="0.26458332mm"/>
    </style:style>
    <style:style style:family="graphic" style:name="style-189">
      <style:graphic-properties draw:fill="solid" draw:fill-color="#9f896f" draw:opacity="100.0%" draw:stroke="solid" svg:stroke-color="#9f896f" draw:stroke-linejoin="miter" svg:stroke-opacity="100.0%" svg:stroke-width="0.26458332mm"/>
    </style:style>
    <style:style style:family="graphic" style:name="style-190">
      <style:graphic-properties draw:fill="solid" draw:fill-color="#9a8573" draw:opacity="100.0%" draw:stroke="solid" svg:stroke-color="#9a8573" draw:stroke-linejoin="miter" svg:stroke-opacity="100.0%" svg:stroke-width="0.26458332mm"/>
    </style:style>
    <style:style style:family="graphic" style:name="style-191">
      <style:graphic-properties draw:fill="solid" draw:fill-color="#8b7a62" draw:opacity="100.0%" draw:stroke="solid" svg:stroke-color="#8b7a62" draw:stroke-linejoin="miter" svg:stroke-opacity="100.0%" svg:stroke-width="0.26458332mm"/>
    </style:style>
    <style:style style:family="graphic" style:name="style-192">
      <style:graphic-properties draw:fill="solid" draw:fill-color="#4f452c" draw:opacity="100.0%" draw:stroke="solid" svg:stroke-color="#4f452c" draw:stroke-linejoin="miter" svg:stroke-opacity="100.0%" svg:stroke-width="0.26458332mm"/>
    </style:style>
    <style:style style:family="graphic" style:name="style-193">
      <style:graphic-properties draw:fill="solid" draw:fill-color="#866f57" draw:opacity="100.0%" draw:stroke="solid" svg:stroke-color="#866f57" draw:stroke-linejoin="miter" svg:stroke-opacity="100.0%" svg:stroke-width="0.26458332mm"/>
    </style:style>
    <style:style style:family="graphic" style:name="style-194">
      <style:graphic-properties draw:fill="solid" draw:fill-color="#393021" draw:opacity="100.0%" draw:stroke="solid" svg:stroke-color="#393021" draw:stroke-linejoin="miter" svg:stroke-opacity="100.0%" svg:stroke-width="0.26458332mm"/>
    </style:style>
    <style:style style:family="graphic" style:name="style-195">
      <style:graphic-properties draw:fill="solid" draw:fill-color="#9e754d" draw:opacity="100.0%" draw:stroke="solid" svg:stroke-color="#9e754d" draw:stroke-linejoin="miter" svg:stroke-opacity="100.0%" svg:stroke-width="0.26458332mm"/>
    </style:style>
    <style:style style:family="graphic" style:name="style-196">
      <style:graphic-properties draw:fill="solid" draw:fill-color="#c5a478" draw:opacity="100.0%" draw:stroke="solid" svg:stroke-color="#c5a478" draw:stroke-linejoin="miter" svg:stroke-opacity="100.0%" svg:stroke-width="0.26458332mm"/>
    </style:style>
    <style:style style:family="graphic" style:name="style-197">
      <style:graphic-properties draw:fill="solid" draw:fill-color="#b49879" draw:opacity="100.0%" draw:stroke="solid" svg:stroke-color="#b49879" draw:stroke-linejoin="miter" svg:stroke-opacity="100.0%" svg:stroke-width="0.26458332mm"/>
    </style:style>
    <style:style style:family="graphic" style:name="style-198">
      <style:graphic-properties draw:fill="solid" draw:fill-color="#a36c3e" draw:opacity="100.0%" draw:stroke="solid" svg:stroke-color="#a36c3e" draw:stroke-linejoin="miter" svg:stroke-opacity="100.0%" svg:stroke-width="0.26458332mm"/>
    </style:style>
    <style:style style:family="graphic" style:name="style-199">
      <style:graphic-properties draw:fill="solid" draw:fill-color="#855f40" draw:opacity="100.0%" draw:stroke="solid" svg:stroke-color="#855f40" draw:stroke-linejoin="miter" svg:stroke-opacity="100.0%" svg:stroke-width="0.26458332mm"/>
    </style:style>
    <style:style style:family="graphic" style:name="style-200">
      <style:graphic-properties draw:fill="solid" draw:fill-color="#534e47" draw:opacity="100.0%" draw:stroke="solid" svg:stroke-color="#534e47" draw:stroke-linejoin="miter" svg:stroke-opacity="100.0%" svg:stroke-width="0.26458332mm"/>
    </style:style>
    <style:style style:family="graphic" style:name="style-201">
      <style:graphic-properties draw:fill="solid" draw:fill-color="#806236" draw:opacity="100.0%" draw:stroke="solid" svg:stroke-color="#806236" draw:stroke-linejoin="miter" svg:stroke-opacity="100.0%" svg:stroke-width="0.26458332mm"/>
    </style:style>
    <style:style style:family="graphic" style:name="style-202">
      <style:graphic-properties draw:fill="solid" draw:fill-color="#12120c" draw:opacity="100.0%" draw:stroke="solid" svg:stroke-color="#12120c" draw:stroke-linejoin="miter" svg:stroke-opacity="100.0%" svg:stroke-width="0.26458332mm"/>
    </style:style>
    <style:style style:family="graphic" style:name="style-203">
      <style:graphic-properties draw:fill="solid" draw:fill-color="#646051" draw:opacity="100.0%" draw:stroke="solid" svg:stroke-color="#646051" draw:stroke-linejoin="miter" svg:stroke-opacity="100.0%" svg:stroke-width="0.26458332mm"/>
    </style:style>
    <style:style style:family="graphic" style:name="style-204">
      <style:graphic-properties draw:fill="solid" draw:fill-color="#b29373" draw:opacity="100.0%" draw:stroke="solid" svg:stroke-color="#b29373" draw:stroke-linejoin="miter" svg:stroke-opacity="100.0%" svg:stroke-width="0.26458332mm"/>
    </style:style>
    <style:style style:family="graphic" style:name="style-205">
      <style:graphic-properties draw:fill="solid" draw:fill-color="#a98c70" draw:opacity="100.0%" draw:stroke="solid" svg:stroke-color="#a98c70" draw:stroke-linejoin="miter" svg:stroke-opacity="100.0%" svg:stroke-width="0.26458332mm"/>
    </style:style>
    <style:style style:family="graphic" style:name="style-206">
      <style:graphic-properties draw:fill="solid" draw:fill-color="#4d3f2d" draw:opacity="100.0%" draw:stroke="solid" svg:stroke-color="#4d3f2d" draw:stroke-linejoin="miter" svg:stroke-opacity="100.0%" svg:stroke-width="0.26458332mm"/>
    </style:style>
    <style:style style:family="graphic" style:name="style-207">
      <style:graphic-properties draw:fill="solid" draw:fill-color="#9d7f56" draw:opacity="100.0%" draw:stroke="solid" svg:stroke-color="#9d7f56" draw:stroke-linejoin="miter" svg:stroke-opacity="100.0%" svg:stroke-width="0.26458332mm"/>
    </style:style>
    <style:style style:family="graphic" style:name="style-208">
      <style:graphic-properties draw:fill="solid" draw:fill-color="#856a51" draw:opacity="100.0%" draw:stroke="solid" svg:stroke-color="#856a51" draw:stroke-linejoin="miter" svg:stroke-opacity="100.0%" svg:stroke-width="0.26458332mm"/>
    </style:style>
    <style:style style:family="graphic" style:name="style-209">
      <style:graphic-properties draw:fill="solid" draw:fill-color="#c6c3b7" draw:opacity="100.0%" draw:stroke="solid" svg:stroke-color="#c6c3b7" draw:stroke-linejoin="miter" svg:stroke-opacity="100.0%" svg:stroke-width="0.26458332mm"/>
    </style:style>
    <style:style style:family="graphic" style:name="style-210">
      <style:graphic-properties draw:fill="solid" draw:fill-color="#252218" draw:opacity="100.0%" draw:stroke="solid" svg:stroke-color="#252218" draw:stroke-linejoin="miter" svg:stroke-opacity="100.0%" svg:stroke-width="0.26458332mm"/>
    </style:style>
    <style:style style:family="graphic" style:name="style-211">
      <style:graphic-properties draw:fill="solid" draw:fill-color="#50482d" draw:opacity="100.0%" draw:stroke="solid" svg:stroke-color="#50482d" draw:stroke-linejoin="miter" svg:stroke-opacity="100.0%" svg:stroke-width="0.26458332mm"/>
    </style:style>
    <style:style style:family="graphic" style:name="style-212">
      <style:graphic-properties draw:fill="solid" draw:fill-color="#635638" draw:opacity="100.0%" draw:stroke="solid" svg:stroke-color="#635638" draw:stroke-linejoin="miter" svg:stroke-opacity="100.0%" svg:stroke-width="0.26458332mm"/>
    </style:style>
    <style:style style:family="graphic" style:name="style-213">
      <style:graphic-properties draw:fill="solid" draw:fill-color="#a79785" draw:opacity="100.0%" draw:stroke="solid" svg:stroke-color="#a79785" draw:stroke-linejoin="miter" svg:stroke-opacity="100.0%" svg:stroke-width="0.26458332mm"/>
    </style:style>
    <style:style style:family="graphic" style:name="style-214">
      <style:graphic-properties draw:fill="solid" draw:fill-color="#b4ab98" draw:opacity="100.0%" draw:stroke="solid" svg:stroke-color="#b4ab98" draw:stroke-linejoin="miter" svg:stroke-opacity="100.0%" svg:stroke-width="0.26458332mm"/>
    </style:style>
    <style:style style:family="graphic" style:name="style-215">
      <style:graphic-properties draw:fill="solid" draw:fill-color="#cc8036" draw:opacity="100.0%" draw:stroke="solid" svg:stroke-color="#cc8036" draw:stroke-linejoin="miter" svg:stroke-opacity="100.0%" svg:stroke-width="0.26458332mm"/>
    </style:style>
    <style:style style:family="graphic" style:name="style-216">
      <style:graphic-properties draw:fill="solid" draw:fill-color="#7e6045" draw:opacity="100.0%" draw:stroke="solid" svg:stroke-color="#7e6045" draw:stroke-linejoin="miter" svg:stroke-opacity="100.0%" svg:stroke-width="0.26458332mm"/>
    </style:style>
    <style:style style:family="graphic" style:name="style-217">
      <style:graphic-properties draw:fill="solid" draw:fill-color="#58564b" draw:opacity="100.0%" draw:stroke="solid" svg:stroke-color="#58564b" draw:stroke-linejoin="miter" svg:stroke-opacity="100.0%" svg:stroke-width="0.26458332mm"/>
    </style:style>
    <style:style style:family="graphic" style:name="style-218">
      <style:graphic-properties draw:fill="solid" draw:fill-color="#b89974" draw:opacity="100.0%" draw:stroke="solid" svg:stroke-color="#b89974" draw:stroke-linejoin="miter" svg:stroke-opacity="100.0%" svg:stroke-width="0.26458332mm"/>
    </style:style>
    <style:style style:family="graphic" style:name="style-219">
      <style:graphic-properties draw:fill="solid" draw:fill-color="#9e7243" draw:opacity="100.0%" draw:stroke="solid" svg:stroke-color="#9e7243" draw:stroke-linejoin="miter" svg:stroke-opacity="100.0%" svg:stroke-width="0.26458332mm"/>
    </style:style>
    <style:style style:family="graphic" style:name="style-220">
      <style:graphic-properties draw:fill="solid" draw:fill-color="#8b7055" draw:opacity="100.0%" draw:stroke="solid" svg:stroke-color="#8b7055" draw:stroke-linejoin="miter" svg:stroke-opacity="100.0%" svg:stroke-width="0.26458332mm"/>
    </style:style>
    <style:style style:family="graphic" style:name="style-221">
      <style:graphic-properties draw:fill="solid" draw:fill-color="#704e35" draw:opacity="100.0%" draw:stroke="solid" svg:stroke-color="#704e35" draw:stroke-linejoin="miter" svg:stroke-opacity="100.0%" svg:stroke-width="0.26458332mm"/>
    </style:style>
    <style:style style:family="graphic" style:name="style-222">
      <style:graphic-properties draw:fill="solid" draw:fill-color="#4b412b" draw:opacity="100.0%" draw:stroke="solid" svg:stroke-color="#4b412b" draw:stroke-linejoin="miter" svg:stroke-opacity="100.0%" svg:stroke-width="0.26458332mm"/>
    </style:style>
    <style:style style:family="graphic" style:name="style-223">
      <style:graphic-properties draw:fill="solid" draw:fill-color="#8d7862" draw:opacity="100.0%" draw:stroke="solid" svg:stroke-color="#8d7862" draw:stroke-linejoin="miter" svg:stroke-opacity="100.0%" svg:stroke-width="0.26458332mm"/>
    </style:style>
    <style:style style:family="graphic" style:name="style-224">
      <style:graphic-properties draw:fill="solid" draw:fill-color="#bf9f7c" draw:opacity="100.0%" draw:stroke="solid" svg:stroke-color="#bf9f7c" draw:stroke-linejoin="miter" svg:stroke-opacity="100.0%" svg:stroke-width="0.26458332mm"/>
    </style:style>
    <style:style style:family="graphic" style:name="style-225">
      <style:graphic-properties draw:fill="solid" draw:fill-color="#debe97" draw:opacity="100.0%" draw:stroke="solid" svg:stroke-color="#debe97" draw:stroke-linejoin="miter" svg:stroke-opacity="100.0%" svg:stroke-width="0.26458332mm"/>
    </style:style>
    <style:style style:family="graphic" style:name="style-226">
      <style:graphic-properties draw:fill="solid" draw:fill-color="#4b3c29" draw:opacity="100.0%" draw:stroke="solid" svg:stroke-color="#4b3c29" draw:stroke-linejoin="miter" svg:stroke-opacity="100.0%" svg:stroke-width="0.26458332mm"/>
    </style:style>
    <style:style style:family="graphic" style:name="style-227">
      <style:graphic-properties draw:fill="solid" draw:fill-color="#645648" draw:opacity="100.0%" draw:stroke="solid" svg:stroke-color="#645648" draw:stroke-linejoin="miter" svg:stroke-opacity="100.0%" svg:stroke-width="0.26458332mm"/>
    </style:style>
    <style:style style:family="graphic" style:name="style-228">
      <style:graphic-properties draw:fill="solid" draw:fill-color="#887564" draw:opacity="100.0%" draw:stroke="solid" svg:stroke-color="#887564" draw:stroke-linejoin="miter" svg:stroke-opacity="100.0%" svg:stroke-width="0.26458332mm"/>
    </style:style>
    <style:style style:family="graphic" style:name="style-229">
      <style:graphic-properties draw:fill="solid" draw:fill-color="#918a77" draw:opacity="100.0%" draw:stroke="solid" svg:stroke-color="#918a77" draw:stroke-linejoin="miter" svg:stroke-opacity="100.0%" svg:stroke-width="0.26458332mm"/>
    </style:style>
    <style:style style:family="graphic" style:name="style-230">
      <style:graphic-properties draw:fill="solid" draw:fill-color="#b0a693" draw:opacity="100.0%" draw:stroke="solid" svg:stroke-color="#b0a693" draw:stroke-linejoin="miter" svg:stroke-opacity="100.0%" svg:stroke-width="0.26458332mm"/>
    </style:style>
    <style:style style:family="graphic" style:name="style-231">
      <style:graphic-properties draw:fill="solid" draw:fill-color="#817e6d" draw:opacity="100.0%" draw:stroke="solid" svg:stroke-color="#817e6d" draw:stroke-linejoin="miter" svg:stroke-opacity="100.0%" svg:stroke-width="0.26458332mm"/>
    </style:style>
    <style:style style:family="graphic" style:name="style-232">
      <style:graphic-properties draw:fill="solid" draw:fill-color="#9c8872" draw:opacity="100.0%" draw:stroke="solid" svg:stroke-color="#9c8872" draw:stroke-linejoin="miter" svg:stroke-opacity="100.0%" svg:stroke-width="0.26458332mm"/>
    </style:style>
    <style:style style:family="graphic" style:name="style-233">
      <style:graphic-properties draw:fill="solid" draw:fill-color="#896c51" draw:opacity="100.0%" draw:stroke="solid" svg:stroke-color="#896c51" draw:stroke-linejoin="miter" svg:stroke-opacity="100.0%" svg:stroke-width="0.26458332mm"/>
    </style:style>
    <style:style style:family="graphic" style:name="style-234">
      <style:graphic-properties draw:fill="solid" draw:fill-color="#2c271e" draw:opacity="100.0%" draw:stroke="solid" svg:stroke-color="#2c271e" draw:stroke-linejoin="miter" svg:stroke-opacity="100.0%" svg:stroke-width="0.26458332mm"/>
    </style:style>
    <style:style style:family="graphic" style:name="style-235">
      <style:graphic-properties draw:fill="solid" draw:fill-color="#a69a86" draw:opacity="100.0%" draw:stroke="solid" svg:stroke-color="#a69a86" draw:stroke-linejoin="miter" svg:stroke-opacity="100.0%" svg:stroke-width="0.26458332mm"/>
    </style:style>
    <style:style style:family="graphic" style:name="style-236">
      <style:graphic-properties draw:fill="solid" draw:fill-color="#272319" draw:opacity="100.0%" draw:stroke="solid" svg:stroke-color="#272319" draw:stroke-linejoin="miter" svg:stroke-opacity="100.0%" svg:stroke-width="0.26458332mm"/>
    </style:style>
    <style:style style:family="graphic" style:name="style-237">
      <style:graphic-properties draw:fill="solid" draw:fill-color="#584b36" draw:opacity="100.0%" draw:stroke="solid" svg:stroke-color="#584b36" draw:stroke-linejoin="miter" svg:stroke-opacity="100.0%" svg:stroke-width="0.26458332mm"/>
    </style:style>
    <style:style style:family="graphic" style:name="style-238">
      <style:graphic-properties draw:fill="solid" draw:fill-color="#2c2422" draw:opacity="100.0%" draw:stroke="solid" svg:stroke-color="#2c2422" draw:stroke-linejoin="miter" svg:stroke-opacity="100.0%" svg:stroke-width="0.26458332mm"/>
    </style:style>
    <style:style style:family="graphic" style:name="style-239">
      <style:graphic-properties draw:fill="solid" draw:fill-color="#9e8b6b" draw:opacity="100.0%" draw:stroke="solid" svg:stroke-color="#9e8b6b" draw:stroke-linejoin="miter" svg:stroke-opacity="100.0%" svg:stroke-width="0.26458332mm"/>
    </style:style>
    <style:style style:family="graphic" style:name="style-240">
      <style:graphic-properties draw:fill="solid" draw:fill-color="#bea484" draw:opacity="100.0%" draw:stroke="solid" svg:stroke-color="#bea484" draw:stroke-linejoin="miter" svg:stroke-opacity="100.0%" svg:stroke-width="0.26458332mm"/>
    </style:style>
    <style:style style:family="graphic" style:name="style-241">
      <style:graphic-properties draw:fill="solid" draw:fill-color="#766555" draw:opacity="100.0%" draw:stroke="solid" svg:stroke-color="#766555" draw:stroke-linejoin="miter" svg:stroke-opacity="100.0%" svg:stroke-width="0.26458332mm"/>
    </style:style>
    <style:style style:family="graphic" style:name="style-242">
      <style:graphic-properties draw:fill="solid" draw:fill-color="#7a5d3f" draw:opacity="100.0%" draw:stroke="solid" svg:stroke-color="#7a5d3f" draw:stroke-linejoin="miter" svg:stroke-opacity="100.0%" svg:stroke-width="0.26458332mm"/>
    </style:style>
    <style:style style:family="graphic" style:name="style-243">
      <style:graphic-properties draw:fill="solid" draw:fill-color="#978a73" draw:opacity="100.0%" draw:stroke="solid" svg:stroke-color="#978a73" draw:stroke-linejoin="miter" svg:stroke-opacity="100.0%" svg:stroke-width="0.26458332mm"/>
    </style:style>
    <style:style style:family="graphic" style:name="style-244">
      <style:graphic-properties draw:fill="solid" draw:fill-color="#9d795b" draw:opacity="100.0%" draw:stroke="solid" svg:stroke-color="#9d795b" draw:stroke-linejoin="miter" svg:stroke-opacity="100.0%" svg:stroke-width="0.26458332mm"/>
    </style:style>
    <style:style style:family="graphic" style:name="style-245">
      <style:graphic-properties draw:fill="solid" draw:fill-color="#4e4c46" draw:opacity="100.0%" draw:stroke="solid" svg:stroke-color="#4e4c46" draw:stroke-linejoin="miter" svg:stroke-opacity="100.0%" svg:stroke-width="0.26458332mm"/>
    </style:style>
    <style:style style:family="graphic" style:name="style-246">
      <style:graphic-properties draw:fill="solid" draw:fill-color="#957d6a" draw:opacity="100.0%" draw:stroke="solid" svg:stroke-color="#957d6a" draw:stroke-linejoin="miter" svg:stroke-opacity="100.0%" svg:stroke-width="0.26458332mm"/>
    </style:style>
    <style:style style:family="graphic" style:name="style-247">
      <style:graphic-properties draw:fill="solid" draw:fill-color="#66502c" draw:opacity="100.0%" draw:stroke="solid" svg:stroke-color="#66502c" draw:stroke-linejoin="miter" svg:stroke-opacity="100.0%" svg:stroke-width="0.26458332mm"/>
    </style:style>
    <style:style style:family="graphic" style:name="style-248">
      <style:graphic-properties draw:fill="solid" draw:fill-color="#a45f20" draw:opacity="100.0%" draw:stroke="solid" svg:stroke-color="#a45f20" draw:stroke-linejoin="miter" svg:stroke-opacity="100.0%" svg:stroke-width="0.26458332mm"/>
    </style:style>
    <style:style style:family="graphic" style:name="style-249">
      <style:graphic-properties draw:fill="solid" draw:fill-color="#bf9e7b" draw:opacity="100.0%" draw:stroke="solid" svg:stroke-color="#bf9e7b" draw:stroke-linejoin="miter" svg:stroke-opacity="100.0%" svg:stroke-width="0.26458332mm"/>
    </style:style>
    <style:style style:family="graphic" style:name="style-250">
      <style:graphic-properties draw:fill="solid" draw:fill-color="#ebd6b6" draw:opacity="100.0%" draw:stroke="solid" svg:stroke-color="#ebd6b6" draw:stroke-linejoin="miter" svg:stroke-opacity="100.0%" svg:stroke-width="0.26458332mm"/>
    </style:style>
    <style:style style:family="graphic" style:name="style-251">
      <style:graphic-properties draw:fill="solid" draw:fill-color="#81715a" draw:opacity="100.0%" draw:stroke="solid" svg:stroke-color="#81715a" draw:stroke-linejoin="miter" svg:stroke-opacity="100.0%" svg:stroke-width="0.26458332mm"/>
    </style:style>
    <style:style style:family="graphic" style:name="style-252">
      <style:graphic-properties draw:fill="solid" draw:fill-color="#a28162" draw:opacity="100.0%" draw:stroke="solid" svg:stroke-color="#a28162" draw:stroke-linejoin="miter" svg:stroke-opacity="100.0%" svg:stroke-width="0.26458332mm"/>
    </style:style>
    <style:style style:family="graphic" style:name="style-253">
      <style:graphic-properties draw:fill="solid" draw:fill-color="#b6875a" draw:opacity="100.0%" draw:stroke="solid" svg:stroke-color="#b6875a" draw:stroke-linejoin="miter" svg:stroke-opacity="100.0%" svg:stroke-width="0.26458332mm"/>
    </style:style>
    <style:style style:family="graphic" style:name="style-254">
      <style:graphic-properties draw:fill="solid" draw:fill-color="#8c8c7b" draw:opacity="100.0%" draw:stroke="solid" svg:stroke-color="#8c8c7b" draw:stroke-linejoin="miter" svg:stroke-opacity="100.0%" svg:stroke-width="0.26458332mm"/>
    </style:style>
    <style:style style:family="graphic" style:name="style-255">
      <style:graphic-properties draw:fill="solid" draw:fill-color="#3a342b" draw:opacity="100.0%" draw:stroke="solid" svg:stroke-color="#3a342b" draw:stroke-linejoin="miter" svg:stroke-opacity="100.0%" svg:stroke-width="0.26458332mm"/>
    </style:style>
    <style:style style:family="graphic" style:name="style-256">
      <style:graphic-properties draw:fill="solid" draw:fill-color="#49402a" draw:opacity="100.0%" draw:stroke="solid" svg:stroke-color="#49402a" draw:stroke-linejoin="miter" svg:stroke-opacity="100.0%" svg:stroke-width="0.26458332mm"/>
    </style:style>
    <style:style style:family="graphic" style:name="style-257">
      <style:graphic-properties draw:fill="solid" draw:fill-color="#be9b79" draw:opacity="100.0%" draw:stroke="solid" svg:stroke-color="#be9b79" draw:stroke-linejoin="miter" svg:stroke-opacity="100.0%" svg:stroke-width="0.26458332mm"/>
    </style:style>
    <style:style style:family="graphic" style:name="style-258">
      <style:graphic-properties draw:fill="solid" draw:fill-color="#553e28" draw:opacity="100.0%" draw:stroke="solid" svg:stroke-color="#553e28" draw:stroke-linejoin="miter" svg:stroke-opacity="100.0%" svg:stroke-width="0.26458332mm"/>
    </style:style>
    <style:style style:family="graphic" style:name="style-259">
      <style:graphic-properties draw:fill="solid" draw:fill-color="#6c533a" draw:opacity="100.0%" draw:stroke="solid" svg:stroke-color="#6c533a" draw:stroke-linejoin="miter" svg:stroke-opacity="100.0%" svg:stroke-width="0.26458332mm"/>
    </style:style>
    <style:style style:family="graphic" style:name="style-260">
      <style:graphic-properties draw:fill="solid" draw:fill-color="#8a5f44" draw:opacity="100.0%" draw:stroke="solid" svg:stroke-color="#8a5f44" draw:stroke-linejoin="miter" svg:stroke-opacity="100.0%" svg:stroke-width="0.26458332mm"/>
    </style:style>
    <style:style style:family="graphic" style:name="style-261">
      <style:graphic-properties draw:fill="solid" draw:fill-color="#786048" draw:opacity="100.0%" draw:stroke="solid" svg:stroke-color="#786048" draw:stroke-linejoin="miter" svg:stroke-opacity="100.0%" svg:stroke-width="0.26458332mm"/>
    </style:style>
    <style:style style:family="graphic" style:name="style-262">
      <style:graphic-properties draw:fill="solid" draw:fill-color="#bd956f" draw:opacity="100.0%" draw:stroke="solid" svg:stroke-color="#bd956f" draw:stroke-linejoin="miter" svg:stroke-opacity="100.0%" svg:stroke-width="0.26458332mm"/>
    </style:style>
    <style:style style:family="graphic" style:name="style-263">
      <style:graphic-properties draw:fill="solid" draw:fill-color="#7f7e79" draw:opacity="100.0%" draw:stroke="solid" svg:stroke-color="#7f7e79" draw:stroke-linejoin="miter" svg:stroke-opacity="100.0%" svg:stroke-width="0.26458332mm"/>
    </style:style>
    <style:style style:family="graphic" style:name="style-264">
      <style:graphic-properties draw:fill="solid" draw:fill-color="#776548" draw:opacity="100.0%" draw:stroke="solid" svg:stroke-color="#776548" draw:stroke-linejoin="miter" svg:stroke-opacity="100.0%" svg:stroke-width="0.26458332mm"/>
    </style:style>
    <style:style style:family="graphic" style:name="style-265">
      <style:graphic-properties draw:fill="solid" draw:fill-color="#be9d7e" draw:opacity="100.0%" draw:stroke="solid" svg:stroke-color="#be9d7e" draw:stroke-linejoin="miter" svg:stroke-opacity="100.0%" svg:stroke-width="0.26458332mm"/>
    </style:style>
    <style:style style:family="graphic" style:name="style-266">
      <style:graphic-properties draw:fill="solid" draw:fill-color="#a89d89" draw:opacity="100.0%" draw:stroke="solid" svg:stroke-color="#a89d89" draw:stroke-linejoin="miter" svg:stroke-opacity="100.0%" svg:stroke-width="0.26458332mm"/>
    </style:style>
    <style:style style:family="graphic" style:name="style-267">
      <style:graphic-properties draw:fill="solid" draw:fill-color="#bfad97" draw:opacity="100.0%" draw:stroke="solid" svg:stroke-color="#bfad97" draw:stroke-linejoin="miter" svg:stroke-opacity="100.0%" svg:stroke-width="0.26458332mm"/>
    </style:style>
    <style:style style:family="graphic" style:name="style-268">
      <style:graphic-properties draw:fill="solid" draw:fill-color="#816235" draw:opacity="100.0%" draw:stroke="solid" svg:stroke-color="#816235" draw:stroke-linejoin="miter" svg:stroke-opacity="100.0%" svg:stroke-width="0.26458332mm"/>
    </style:style>
    <style:style style:family="graphic" style:name="style-269">
      <style:graphic-properties draw:fill="solid" draw:fill-color="#957256" draw:opacity="100.0%" draw:stroke="solid" svg:stroke-color="#957256" draw:stroke-linejoin="miter" svg:stroke-opacity="100.0%" svg:stroke-width="0.26458332mm"/>
    </style:style>
    <style:style style:family="graphic" style:name="style-270">
      <style:graphic-properties draw:fill="solid" draw:fill-color="#957453" draw:opacity="100.0%" draw:stroke="solid" svg:stroke-color="#957453" draw:stroke-linejoin="miter" svg:stroke-opacity="100.0%" svg:stroke-width="0.26458332mm"/>
    </style:style>
    <style:style style:family="graphic" style:name="style-271">
      <style:graphic-properties draw:fill="solid" draw:fill-color="#a18863" draw:opacity="100.0%" draw:stroke="solid" svg:stroke-color="#a18863" draw:stroke-linejoin="miter" svg:stroke-opacity="100.0%" svg:stroke-width="0.26458332mm"/>
    </style:style>
    <style:style style:family="graphic" style:name="style-272">
      <style:graphic-properties draw:fill="solid" draw:fill-color="#3b2c21" draw:opacity="100.0%" draw:stroke="solid" svg:stroke-color="#3b2c21" draw:stroke-linejoin="miter" svg:stroke-opacity="100.0%" svg:stroke-width="0.26458332mm"/>
    </style:style>
    <style:style style:family="graphic" style:name="style-273">
      <style:graphic-properties draw:fill="solid" draw:fill-color="#bda080" draw:opacity="100.0%" draw:stroke="solid" svg:stroke-color="#bda080" draw:stroke-linejoin="miter" svg:stroke-opacity="100.0%" svg:stroke-width="0.26458332mm"/>
    </style:style>
    <style:style style:family="graphic" style:name="style-274">
      <style:graphic-properties draw:fill="solid" draw:fill-color="#9c8d80" draw:opacity="100.0%" draw:stroke="solid" svg:stroke-color="#9c8d80" draw:stroke-linejoin="miter" svg:stroke-opacity="100.0%" svg:stroke-width="0.26458332mm"/>
    </style:style>
    <style:style style:family="graphic" style:name="style-275">
      <style:graphic-properties draw:fill="solid" draw:fill-color="#d8c2aa" draw:opacity="100.0%" draw:stroke="solid" svg:stroke-color="#d8c2aa" draw:stroke-linejoin="miter" svg:stroke-opacity="100.0%" svg:stroke-width="0.26458332mm"/>
    </style:style>
    <style:style style:family="graphic" style:name="style-276">
      <style:graphic-properties draw:fill="solid" draw:fill-color="#827054" draw:opacity="100.0%" draw:stroke="solid" svg:stroke-color="#827054" draw:stroke-linejoin="miter" svg:stroke-opacity="100.0%" svg:stroke-width="0.26458332mm"/>
    </style:style>
    <style:style style:family="graphic" style:name="style-277">
      <style:graphic-properties draw:fill="solid" draw:fill-color="#ae8c63" draw:opacity="100.0%" draw:stroke="solid" svg:stroke-color="#ae8c63" draw:stroke-linejoin="miter" svg:stroke-opacity="100.0%" svg:stroke-width="0.26458332mm"/>
    </style:style>
    <style:style style:family="graphic" style:name="style-278">
      <style:graphic-properties draw:fill="solid" draw:fill-color="#e4ccaa" draw:opacity="100.0%" draw:stroke="solid" svg:stroke-color="#e4ccaa" draw:stroke-linejoin="miter" svg:stroke-opacity="100.0%" svg:stroke-width="0.26458332mm"/>
    </style:style>
    <style:style style:family="graphic" style:name="style-279">
      <style:graphic-properties draw:fill="solid" draw:fill-color="#f2ddbe" draw:opacity="100.0%" draw:stroke="solid" svg:stroke-color="#f2ddbe" draw:stroke-linejoin="miter" svg:stroke-opacity="100.0%" svg:stroke-width="0.26458332mm"/>
    </style:style>
    <style:style style:family="graphic" style:name="style-280">
      <style:graphic-properties draw:fill="solid" draw:fill-color="#bd8e5f" draw:opacity="100.0%" draw:stroke="solid" svg:stroke-color="#bd8e5f" draw:stroke-linejoin="miter" svg:stroke-opacity="100.0%" svg:stroke-width="0.26458332mm"/>
    </style:style>
    <style:style style:family="graphic" style:name="style-281">
      <style:graphic-properties draw:fill="solid" draw:fill-color="#ab8f6f" draw:opacity="100.0%" draw:stroke="solid" svg:stroke-color="#ab8f6f" draw:stroke-linejoin="miter" svg:stroke-opacity="100.0%" svg:stroke-width="0.26458332mm"/>
    </style:style>
    <style:style style:family="graphic" style:name="style-282">
      <style:graphic-properties draw:fill="solid" draw:fill-color="#2b231b" draw:opacity="100.0%" draw:stroke="solid" svg:stroke-color="#2b231b" draw:stroke-linejoin="miter" svg:stroke-opacity="100.0%" svg:stroke-width="0.26458332mm"/>
    </style:style>
    <style:style style:family="graphic" style:name="style-283">
      <style:graphic-properties draw:fill="solid" draw:fill-color="#736b61" draw:opacity="100.0%" draw:stroke="solid" svg:stroke-color="#736b61" draw:stroke-linejoin="miter" svg:stroke-opacity="100.0%" svg:stroke-width="0.26458332mm"/>
    </style:style>
    <style:style style:family="graphic" style:name="style-284">
      <style:graphic-properties draw:fill="solid" draw:fill-color="#b0a591" draw:opacity="100.0%" draw:stroke="solid" svg:stroke-color="#b0a591" draw:stroke-linejoin="miter" svg:stroke-opacity="100.0%" svg:stroke-width="0.26458332mm"/>
    </style:style>
    <style:style style:family="graphic" style:name="style-285">
      <style:graphic-properties draw:fill="solid" draw:fill-color="#9c7758" draw:opacity="100.0%" draw:stroke="solid" svg:stroke-color="#9c7758" draw:stroke-linejoin="miter" svg:stroke-opacity="100.0%" svg:stroke-width="0.26458332mm"/>
    </style:style>
    <style:style style:family="graphic" style:name="style-286">
      <style:graphic-properties draw:fill="solid" draw:fill-color="#433c2c" draw:opacity="100.0%" draw:stroke="solid" svg:stroke-color="#433c2c" draw:stroke-linejoin="miter" svg:stroke-opacity="100.0%" svg:stroke-width="0.26458332mm"/>
    </style:style>
    <style:style style:family="graphic" style:name="style-287">
      <style:graphic-properties draw:fill="solid" draw:fill-color="#a48e72" draw:opacity="100.0%" draw:stroke="solid" svg:stroke-color="#a48e72" draw:stroke-linejoin="miter" svg:stroke-opacity="100.0%" svg:stroke-width="0.26458332mm"/>
    </style:style>
    <style:style style:family="graphic" style:name="style-288">
      <style:graphic-properties draw:fill="solid" draw:fill-color="#6f523b" draw:opacity="100.0%" draw:stroke="solid" svg:stroke-color="#6f523b" draw:stroke-linejoin="miter" svg:stroke-opacity="100.0%" svg:stroke-width="0.26458332mm"/>
    </style:style>
    <style:style style:family="graphic" style:name="style-289">
      <style:graphic-properties draw:fill="solid" draw:fill-color="#888776" draw:opacity="100.0%" draw:stroke="solid" svg:stroke-color="#888776" draw:stroke-linejoin="miter" svg:stroke-opacity="100.0%" svg:stroke-width="0.26458332mm"/>
    </style:style>
    <style:style style:family="graphic" style:name="style-290">
      <style:graphic-properties draw:fill="solid" draw:fill-color="#afada6" draw:opacity="100.0%" draw:stroke="solid" svg:stroke-color="#afada6" draw:stroke-linejoin="miter" svg:stroke-opacity="100.0%" svg:stroke-width="0.26458332mm"/>
    </style:style>
    <style:style style:family="graphic" style:name="style-291">
      <style:graphic-properties draw:fill="solid" draw:fill-color="#787262" draw:opacity="100.0%" draw:stroke="solid" svg:stroke-color="#787262" draw:stroke-linejoin="miter" svg:stroke-opacity="100.0%" svg:stroke-width="0.26458332mm"/>
    </style:style>
    <style:style style:family="graphic" style:name="style-292">
      <style:graphic-properties draw:fill="solid" draw:fill-color="#b2a894" draw:opacity="100.0%" draw:stroke="solid" svg:stroke-color="#b2a894" draw:stroke-linejoin="miter" svg:stroke-opacity="100.0%" svg:stroke-width="0.26458332mm"/>
    </style:style>
    <style:style style:family="graphic" style:name="style-293">
      <style:graphic-properties draw:fill="solid" draw:fill-color="#856d4c" draw:opacity="100.0%" draw:stroke="solid" svg:stroke-color="#856d4c" draw:stroke-linejoin="miter" svg:stroke-opacity="100.0%" svg:stroke-width="0.26458332mm"/>
    </style:style>
    <style:style style:family="graphic" style:name="style-294">
      <style:graphic-properties draw:fill="solid" draw:fill-color="#cba67e" draw:opacity="100.0%" draw:stroke="solid" svg:stroke-color="#cba67e" draw:stroke-linejoin="miter" svg:stroke-opacity="100.0%" svg:stroke-width="0.26458332mm"/>
    </style:style>
    <style:style style:family="graphic" style:name="style-295">
      <style:graphic-properties draw:fill="solid" draw:fill-color="#4d3f2c" draw:opacity="100.0%" draw:stroke="solid" svg:stroke-color="#4d3f2c" draw:stroke-linejoin="miter" svg:stroke-opacity="100.0%" svg:stroke-width="0.26458332mm"/>
    </style:style>
    <style:style style:family="graphic" style:name="style-296">
      <style:graphic-properties draw:fill="solid" draw:fill-color="#4f4131" draw:opacity="100.0%" draw:stroke="solid" svg:stroke-color="#4f4131" draw:stroke-linejoin="miter" svg:stroke-opacity="100.0%" svg:stroke-width="0.26458332mm"/>
    </style:style>
    <style:style style:family="graphic" style:name="style-297">
      <style:graphic-properties draw:fill="solid" draw:fill-color="#8a6a4a" draw:opacity="100.0%" draw:stroke="solid" svg:stroke-color="#8a6a4a" draw:stroke-linejoin="miter" svg:stroke-opacity="100.0%" svg:stroke-width="0.26458332mm"/>
    </style:style>
    <style:style style:family="graphic" style:name="style-298">
      <style:graphic-properties draw:fill="solid" draw:fill-color="#c99a62" draw:opacity="100.0%" draw:stroke="solid" svg:stroke-color="#c99a62" draw:stroke-linejoin="miter" svg:stroke-opacity="100.0%" svg:stroke-width="0.26458332mm"/>
    </style:style>
    <style:style style:family="graphic" style:name="style-299">
      <style:graphic-properties draw:fill="solid" draw:fill-color="#907353" draw:opacity="100.0%" draw:stroke="solid" svg:stroke-color="#907353" draw:stroke-linejoin="miter" svg:stroke-opacity="100.0%" svg:stroke-width="0.26458332mm"/>
    </style:style>
    <style:style style:family="graphic" style:name="style-300">
      <style:graphic-properties draw:fill="solid" draw:fill-color="#b3ac98" draw:opacity="100.0%" draw:stroke="solid" svg:stroke-color="#b3ac98" draw:stroke-linejoin="miter" svg:stroke-opacity="100.0%" svg:stroke-width="0.26458332mm"/>
    </style:style>
    <style:style style:family="graphic" style:name="style-301">
      <style:graphic-properties draw:fill="solid" draw:fill-color="#ad9d88" draw:opacity="100.0%" draw:stroke="solid" svg:stroke-color="#ad9d88" draw:stroke-linejoin="miter" svg:stroke-opacity="100.0%" svg:stroke-width="0.26458332mm"/>
    </style:style>
    <style:style style:family="graphic" style:name="style-302">
      <style:graphic-properties draw:fill="solid" draw:fill-color="#72583f" draw:opacity="100.0%" draw:stroke="solid" svg:stroke-color="#72583f" draw:stroke-linejoin="miter" svg:stroke-opacity="100.0%" svg:stroke-width="0.26458332mm"/>
    </style:style>
    <style:style style:family="graphic" style:name="style-303">
      <style:graphic-properties draw:fill="solid" draw:fill-color="#b3815a" draw:opacity="100.0%" draw:stroke="solid" svg:stroke-color="#b3815a" draw:stroke-linejoin="miter" svg:stroke-opacity="100.0%" svg:stroke-width="0.26458332mm"/>
    </style:style>
    <style:style style:family="graphic" style:name="style-304">
      <style:graphic-properties draw:fill="solid" draw:fill-color="#5f5d50" draw:opacity="100.0%" draw:stroke="solid" svg:stroke-color="#5f5d50" draw:stroke-linejoin="miter" svg:stroke-opacity="100.0%" svg:stroke-width="0.26458332mm"/>
    </style:style>
    <style:style style:family="graphic" style:name="style-305">
      <style:graphic-properties draw:fill="solid" draw:fill-color="#8b8a79" draw:opacity="100.0%" draw:stroke="solid" svg:stroke-color="#8b8a79" draw:stroke-linejoin="miter" svg:stroke-opacity="100.0%" svg:stroke-width="0.26458332mm"/>
    </style:style>
    <style:style style:family="graphic" style:name="style-306">
      <style:graphic-properties draw:fill="solid" draw:fill-color="#865a34" draw:opacity="100.0%" draw:stroke="solid" svg:stroke-color="#865a34" draw:stroke-linejoin="miter" svg:stroke-opacity="100.0%" svg:stroke-width="0.26458332mm"/>
    </style:style>
    <style:style style:family="graphic" style:name="style-307">
      <style:graphic-properties draw:fill="solid" draw:fill-color="#4d3824" draw:opacity="100.0%" draw:stroke="solid" svg:stroke-color="#4d3824" draw:stroke-linejoin="miter" svg:stroke-opacity="100.0%" svg:stroke-width="0.26458332mm"/>
    </style:style>
    <style:style style:family="graphic" style:name="style-308">
      <style:graphic-properties draw:fill="solid" draw:fill-color="#b3ac99" draw:opacity="100.0%" draw:stroke="solid" svg:stroke-color="#b3ac99" draw:stroke-linejoin="miter" svg:stroke-opacity="100.0%" svg:stroke-width="0.26458332mm"/>
    </style:style>
    <style:style style:family="graphic" style:name="style-309">
      <style:graphic-properties draw:fill="solid" draw:fill-color="#9c9083" draw:opacity="100.0%" draw:stroke="solid" svg:stroke-color="#9c9083" draw:stroke-linejoin="miter" svg:stroke-opacity="100.0%" svg:stroke-width="0.26458332mm"/>
    </style:style>
    <style:style style:family="graphic" style:name="style-310">
      <style:graphic-properties draw:fill="solid" draw:fill-color="#89684b" draw:opacity="100.0%" draw:stroke="solid" svg:stroke-color="#89684b" draw:stroke-linejoin="miter" svg:stroke-opacity="100.0%" svg:stroke-width="0.26458332mm"/>
    </style:style>
    <style:style style:family="graphic" style:name="style-311">
      <style:graphic-properties draw:fill="solid" draw:fill-color="#ba9871" draw:opacity="100.0%" draw:stroke="solid" svg:stroke-color="#ba9871" draw:stroke-linejoin="miter" svg:stroke-opacity="100.0%" svg:stroke-width="0.26458332mm"/>
    </style:style>
    <style:style style:family="graphic" style:name="style-312">
      <style:graphic-properties draw:fill="solid" draw:fill-color="#6d6148" draw:opacity="100.0%" draw:stroke="solid" svg:stroke-color="#6d6148" draw:stroke-linejoin="miter" svg:stroke-opacity="100.0%" svg:stroke-width="0.26458332mm"/>
    </style:style>
    <style:style style:family="graphic" style:name="style-313">
      <style:graphic-properties draw:fill="solid" draw:fill-color="#f2d5af" draw:opacity="100.0%" draw:stroke="solid" svg:stroke-color="#f2d5af" draw:stroke-linejoin="miter" svg:stroke-opacity="100.0%" svg:stroke-width="0.26458332mm"/>
    </style:style>
    <style:style style:family="graphic" style:name="style-314">
      <style:graphic-properties draw:fill="solid" draw:fill-color="#ad8b5c" draw:opacity="100.0%" draw:stroke="solid" svg:stroke-color="#ad8b5c" draw:stroke-linejoin="miter" svg:stroke-opacity="100.0%" svg:stroke-width="0.26458332mm"/>
    </style:style>
    <style:style style:family="graphic" style:name="style-315">
      <style:graphic-properties draw:fill="solid" draw:fill-color="#755725" draw:opacity="100.0%" draw:stroke="solid" svg:stroke-color="#755725" draw:stroke-linejoin="miter" svg:stroke-opacity="100.0%" svg:stroke-width="0.26458332mm"/>
    </style:style>
    <style:style style:family="graphic" style:name="style-316">
      <style:graphic-properties draw:fill="solid" draw:fill-color="#b58f68" draw:opacity="100.0%" draw:stroke="solid" svg:stroke-color="#b58f68" draw:stroke-linejoin="miter" svg:stroke-opacity="100.0%" svg:stroke-width="0.26458332mm"/>
    </style:style>
    <style:style style:family="graphic" style:name="style-317">
      <style:graphic-properties draw:fill="solid" draw:fill-color="#825933" draw:opacity="100.0%" draw:stroke="solid" svg:stroke-color="#825933" draw:stroke-linejoin="miter" svg:stroke-opacity="100.0%" svg:stroke-width="0.26458332mm"/>
    </style:style>
    <style:style style:family="graphic" style:name="style-318">
      <style:graphic-properties draw:fill="solid" draw:fill-color="#b19f83" draw:opacity="100.0%" draw:stroke="solid" svg:stroke-color="#b19f83" draw:stroke-linejoin="miter" svg:stroke-opacity="100.0%" svg:stroke-width="0.26458332mm"/>
    </style:style>
    <style:style style:family="graphic" style:name="style-319">
      <style:graphic-properties draw:fill="solid" draw:fill-color="#4c402f" draw:opacity="100.0%" draw:stroke="solid" svg:stroke-color="#4c402f" draw:stroke-linejoin="miter" svg:stroke-opacity="100.0%" svg:stroke-width="0.26458332mm"/>
    </style:style>
    <style:style style:family="graphic" style:name="style-320">
      <style:graphic-properties draw:fill="solid" draw:fill-color="#e5c29b" draw:opacity="100.0%" draw:stroke="solid" svg:stroke-color="#e5c29b" draw:stroke-linejoin="miter" svg:stroke-opacity="100.0%" svg:stroke-width="0.26458332mm"/>
    </style:style>
    <style:style style:family="graphic" style:name="style-321">
      <style:graphic-properties draw:fill="solid" draw:fill-color="#866b4e" draw:opacity="100.0%" draw:stroke="solid" svg:stroke-color="#866b4e" draw:stroke-linejoin="miter" svg:stroke-opacity="100.0%" svg:stroke-width="0.26458332mm"/>
    </style:style>
    <style:style style:family="graphic" style:name="style-322">
      <style:graphic-properties draw:fill="solid" draw:fill-color="#edceb1" draw:opacity="100.0%" draw:stroke="solid" svg:stroke-color="#edceb1" draw:stroke-linejoin="miter" svg:stroke-opacity="100.0%" svg:stroke-width="0.26458332mm"/>
    </style:style>
    <style:style style:family="graphic" style:name="style-323">
      <style:graphic-properties draw:fill="solid" draw:fill-color="#867c67" draw:opacity="100.0%" draw:stroke="solid" svg:stroke-color="#867c67" draw:stroke-linejoin="miter" svg:stroke-opacity="100.0%" svg:stroke-width="0.26458332mm"/>
    </style:style>
    <style:style style:family="graphic" style:name="style-324">
      <style:graphic-properties draw:fill="solid" draw:fill-color="#262016" draw:opacity="100.0%" draw:stroke="solid" svg:stroke-color="#262016" draw:stroke-linejoin="miter" svg:stroke-opacity="100.0%" svg:stroke-width="0.26458332mm"/>
    </style:style>
    <style:style style:family="graphic" style:name="style-325">
      <style:graphic-properties draw:fill="solid" draw:fill-color="#a49889" draw:opacity="100.0%" draw:stroke="solid" svg:stroke-color="#a49889" draw:stroke-linejoin="miter" svg:stroke-opacity="100.0%" svg:stroke-width="0.26458332mm"/>
    </style:style>
    <style:style style:family="graphic" style:name="style-326">
      <style:graphic-properties draw:fill="solid" draw:fill-color="#7f6e5a" draw:opacity="100.0%" draw:stroke="solid" svg:stroke-color="#7f6e5a" draw:stroke-linejoin="miter" svg:stroke-opacity="100.0%" svg:stroke-width="0.26458332mm"/>
    </style:style>
    <style:style style:family="graphic" style:name="style-327">
      <style:graphic-properties draw:fill="solid" draw:fill-color="#a48d72" draw:opacity="100.0%" draw:stroke="solid" svg:stroke-color="#a48d72" draw:stroke-linejoin="miter" svg:stroke-opacity="100.0%" svg:stroke-width="0.26458332mm"/>
    </style:style>
    <style:style style:family="graphic" style:name="style-328">
      <style:graphic-properties draw:fill="solid" draw:fill-color="#645546" draw:opacity="100.0%" draw:stroke="solid" svg:stroke-color="#645546" draw:stroke-linejoin="miter" svg:stroke-opacity="100.0%" svg:stroke-width="0.26458332mm"/>
    </style:style>
    <style:style style:family="graphic" style:name="style-329">
      <style:graphic-properties draw:fill="solid" draw:fill-color="#a58667" draw:opacity="100.0%" draw:stroke="solid" svg:stroke-color="#a58667" draw:stroke-linejoin="miter" svg:stroke-opacity="100.0%" svg:stroke-width="0.26458332mm"/>
    </style:style>
    <style:style style:family="graphic" style:name="style-330">
      <style:graphic-properties draw:fill="solid" draw:fill-color="#8c7e63" draw:opacity="100.0%" draw:stroke="solid" svg:stroke-color="#8c7e63" draw:stroke-linejoin="miter" svg:stroke-opacity="100.0%" svg:stroke-width="0.26458332mm"/>
    </style:style>
    <style:style style:family="graphic" style:name="style-331">
      <style:graphic-properties draw:fill="solid" draw:fill-color="#221d17" draw:opacity="100.0%" draw:stroke="solid" svg:stroke-color="#221d17" draw:stroke-linejoin="miter" svg:stroke-opacity="100.0%" svg:stroke-width="0.26458332mm"/>
    </style:style>
    <style:style style:family="graphic" style:name="style-332">
      <style:graphic-properties draw:fill="solid" draw:fill-color="#171610" draw:opacity="100.0%" draw:stroke="solid" svg:stroke-color="#171610" draw:stroke-linejoin="miter" svg:stroke-opacity="100.0%" svg:stroke-width="0.26458332mm"/>
    </style:style>
    <style:style style:family="graphic" style:name="style-333">
      <style:graphic-properties draw:fill="solid" draw:fill-color="#836851" draw:opacity="100.0%" draw:stroke="solid" svg:stroke-color="#836851" draw:stroke-linejoin="miter" svg:stroke-opacity="100.0%" svg:stroke-width="0.26458332mm"/>
    </style:style>
    <style:style style:family="graphic" style:name="style-334">
      <style:graphic-properties draw:fill="solid" draw:fill-color="#e5c39e" draw:opacity="100.0%" draw:stroke="solid" svg:stroke-color="#e5c39e" draw:stroke-linejoin="miter" svg:stroke-opacity="100.0%" svg:stroke-width="0.26458332mm"/>
    </style:style>
    <style:style style:family="graphic" style:name="style-335">
      <style:graphic-properties draw:fill="solid" draw:fill-color="#4f4433" draw:opacity="100.0%" draw:stroke="solid" svg:stroke-color="#4f4433" draw:stroke-linejoin="miter" svg:stroke-opacity="100.0%" svg:stroke-width="0.26458332mm"/>
    </style:style>
    <style:style style:family="graphic" style:name="style-336">
      <style:graphic-properties draw:fill="solid" draw:fill-color="#aa967e" draw:opacity="100.0%" draw:stroke="solid" svg:stroke-color="#aa967e" draw:stroke-linejoin="miter" svg:stroke-opacity="100.0%" svg:stroke-width="0.26458332mm"/>
    </style:style>
    <style:style style:family="graphic" style:name="style-337">
      <style:graphic-properties draw:fill="solid" draw:fill-color="#b3a894" draw:opacity="100.0%" draw:stroke="solid" svg:stroke-color="#b3a894" draw:stroke-linejoin="miter" svg:stroke-opacity="100.0%" svg:stroke-width="0.26458332mm"/>
    </style:style>
    <style:style style:family="graphic" style:name="style-338">
      <style:graphic-properties draw:fill="solid" draw:fill-color="#706144" draw:opacity="100.0%" draw:stroke="solid" svg:stroke-color="#706144" draw:stroke-linejoin="miter" svg:stroke-opacity="100.0%" svg:stroke-width="0.26458332mm"/>
    </style:style>
    <style:style style:family="graphic" style:name="style-339">
      <style:graphic-properties draw:fill="solid" draw:fill-color="#987e60" draw:opacity="100.0%" draw:stroke="solid" svg:stroke-color="#987e60" draw:stroke-linejoin="miter" svg:stroke-opacity="100.0%" svg:stroke-width="0.26458332mm"/>
    </style:style>
    <style:style style:family="graphic" style:name="style-340">
      <style:graphic-properties draw:fill="solid" draw:fill-color="#555038" draw:opacity="100.0%" draw:stroke="solid" svg:stroke-color="#555038" draw:stroke-linejoin="miter" svg:stroke-opacity="100.0%" svg:stroke-width="0.26458332mm"/>
    </style:style>
    <style:style style:family="graphic" style:name="style-341">
      <style:graphic-properties draw:fill="solid" draw:fill-color="#a28366" draw:opacity="100.0%" draw:stroke="solid" svg:stroke-color="#a28366" draw:stroke-linejoin="miter" svg:stroke-opacity="100.0%" svg:stroke-width="0.26458332mm"/>
    </style:style>
    <style:style style:family="graphic" style:name="style-342">
      <style:graphic-properties draw:fill="solid" draw:fill-color="#e4ceaa" draw:opacity="100.0%" draw:stroke="solid" svg:stroke-color="#e4ceaa" draw:stroke-linejoin="miter" svg:stroke-opacity="100.0%" svg:stroke-width="0.26458332mm"/>
    </style:style>
    <style:style style:family="graphic" style:name="style-343">
      <style:graphic-properties draw:fill="solid" draw:fill-color="#845a37" draw:opacity="100.0%" draw:stroke="solid" svg:stroke-color="#845a37" draw:stroke-linejoin="miter" svg:stroke-opacity="100.0%" svg:stroke-width="0.26458332mm"/>
    </style:style>
    <style:style style:family="graphic" style:name="style-344">
      <style:graphic-properties draw:fill="solid" draw:fill-color="#8b7f72" draw:opacity="100.0%" draw:stroke="solid" svg:stroke-color="#8b7f72" draw:stroke-linejoin="miter" svg:stroke-opacity="100.0%" svg:stroke-width="0.26458332mm"/>
    </style:style>
    <style:style style:family="graphic" style:name="style-345">
      <style:graphic-properties draw:fill="solid" draw:fill-color="#d7b28e" draw:opacity="100.0%" draw:stroke="solid" svg:stroke-color="#d7b28e" draw:stroke-linejoin="miter" svg:stroke-opacity="100.0%" svg:stroke-width="0.26458332mm"/>
    </style:style>
    <style:style style:family="graphic" style:name="style-346">
      <style:graphic-properties draw:fill="solid" draw:fill-color="#d39638" draw:opacity="100.0%" draw:stroke="solid" svg:stroke-color="#d39638" draw:stroke-linejoin="miter" svg:stroke-opacity="100.0%" svg:stroke-width="0.26458332mm"/>
    </style:style>
    <style:style style:family="graphic" style:name="style-347">
      <style:graphic-properties draw:fill="solid" draw:fill-color="#8f8e7d" draw:opacity="100.0%" draw:stroke="solid" svg:stroke-color="#8f8e7d" draw:stroke-linejoin="miter" svg:stroke-opacity="100.0%" svg:stroke-width="0.26458332mm"/>
    </style:style>
    <style:style style:family="graphic" style:name="style-348">
      <style:graphic-properties draw:fill="solid" draw:fill-color="#5f5c50" draw:opacity="100.0%" draw:stroke="solid" svg:stroke-color="#5f5c50" draw:stroke-linejoin="miter" svg:stroke-opacity="100.0%" svg:stroke-width="0.26458332mm"/>
    </style:style>
    <style:style style:family="graphic" style:name="style-349">
      <style:graphic-properties draw:fill="solid" draw:fill-color="#624830" draw:opacity="100.0%" draw:stroke="solid" svg:stroke-color="#624830" draw:stroke-linejoin="miter" svg:stroke-opacity="100.0%" svg:stroke-width="0.26458332mm"/>
    </style:style>
    <style:style style:family="graphic" style:name="style-350">
      <style:graphic-properties draw:fill="solid" draw:fill-color="#795e42" draw:opacity="100.0%" draw:stroke="solid" svg:stroke-color="#795e42" draw:stroke-linejoin="miter" svg:stroke-opacity="100.0%" svg:stroke-width="0.26458332mm"/>
    </style:style>
    <style:style style:family="graphic" style:name="style-351">
      <style:graphic-properties draw:fill="solid" draw:fill-color="#322a20" draw:opacity="100.0%" draw:stroke="solid" svg:stroke-color="#322a20" draw:stroke-linejoin="miter" svg:stroke-opacity="100.0%" svg:stroke-width="0.26458332mm"/>
    </style:style>
    <style:style style:family="graphic" style:name="style-352">
      <style:graphic-properties draw:fill="solid" draw:fill-color="#4e4630" draw:opacity="100.0%" draw:stroke="solid" svg:stroke-color="#4e4630" draw:stroke-linejoin="miter" svg:stroke-opacity="100.0%" svg:stroke-width="0.26458332mm"/>
    </style:style>
    <style:style style:family="graphic" style:name="style-353">
      <style:graphic-properties draw:fill="solid" draw:fill-color="#b48f69" draw:opacity="100.0%" draw:stroke="solid" svg:stroke-color="#b48f69" draw:stroke-linejoin="miter" svg:stroke-opacity="100.0%" svg:stroke-width="0.26458332mm"/>
    </style:style>
    <style:style style:family="graphic" style:name="style-354">
      <style:graphic-properties draw:fill="solid" draw:fill-color="#916f56" draw:opacity="100.0%" draw:stroke="solid" svg:stroke-color="#916f56" draw:stroke-linejoin="miter" svg:stroke-opacity="100.0%" svg:stroke-width="0.26458332mm"/>
    </style:style>
    <style:style style:family="graphic" style:name="style-355">
      <style:graphic-properties draw:fill="solid" draw:fill-color="#5f4b3a" draw:opacity="100.0%" draw:stroke="solid" svg:stroke-color="#5f4b3a" draw:stroke-linejoin="miter" svg:stroke-opacity="100.0%" svg:stroke-width="0.26458332mm"/>
    </style:style>
    <style:style style:family="graphic" style:name="style-356">
      <style:graphic-properties draw:fill="solid" draw:fill-color="#a89c89" draw:opacity="100.0%" draw:stroke="solid" svg:stroke-color="#a89c89" draw:stroke-linejoin="miter" svg:stroke-opacity="100.0%" svg:stroke-width="0.26458332mm"/>
    </style:style>
    <style:style style:family="graphic" style:name="style-357">
      <style:graphic-properties draw:fill="solid" draw:fill-color="#dcbb94" draw:opacity="100.0%" draw:stroke="solid" svg:stroke-color="#dcbb94" draw:stroke-linejoin="miter" svg:stroke-opacity="100.0%" svg:stroke-width="0.26458332mm"/>
    </style:style>
    <style:style style:family="graphic" style:name="style-358">
      <style:graphic-properties draw:fill="solid" draw:fill-color="#787670" draw:opacity="100.0%" draw:stroke="solid" svg:stroke-color="#787670" draw:stroke-linejoin="miter" svg:stroke-opacity="100.0%" svg:stroke-width="0.26458332mm"/>
    </style:style>
    <style:style style:family="graphic" style:name="style-359">
      <style:graphic-properties draw:fill="solid" draw:fill-color="#644f39" draw:opacity="100.0%" draw:stroke="solid" svg:stroke-color="#644f39" draw:stroke-linejoin="miter" svg:stroke-opacity="100.0%" svg:stroke-width="0.26458332mm"/>
    </style:style>
    <style:style style:family="graphic" style:name="style-360">
      <style:graphic-properties draw:fill="solid" draw:fill-color="#392f24" draw:opacity="100.0%" draw:stroke="solid" svg:stroke-color="#392f24" draw:stroke-linejoin="miter" svg:stroke-opacity="100.0%" svg:stroke-width="0.26458332mm"/>
    </style:style>
    <style:style style:family="graphic" style:name="style-361">
      <style:graphic-properties draw:fill="solid" draw:fill-color="#93836e" draw:opacity="100.0%" draw:stroke="solid" svg:stroke-color="#93836e" draw:stroke-linejoin="miter" svg:stroke-opacity="100.0%" svg:stroke-width="0.26458332mm"/>
    </style:style>
    <style:style style:family="graphic" style:name="style-362">
      <style:graphic-properties draw:fill="solid" draw:fill-color="#533f29" draw:opacity="100.0%" draw:stroke="solid" svg:stroke-color="#533f29" draw:stroke-linejoin="miter" svg:stroke-opacity="100.0%" svg:stroke-width="0.26458332mm"/>
    </style:style>
    <style:style style:family="graphic" style:name="style-363">
      <style:graphic-properties draw:fill="solid" draw:fill-color="#ac8157" draw:opacity="100.0%" draw:stroke="solid" svg:stroke-color="#ac8157" draw:stroke-linejoin="miter" svg:stroke-opacity="100.0%" svg:stroke-width="0.26458332mm"/>
    </style:style>
    <style:style style:family="graphic" style:name="style-364">
      <style:graphic-properties draw:fill="solid" draw:fill-color="#574533" draw:opacity="100.0%" draw:stroke="solid" svg:stroke-color="#574533" draw:stroke-linejoin="miter" svg:stroke-opacity="100.0%" svg:stroke-width="0.26458332mm"/>
    </style:style>
    <style:style style:family="graphic" style:name="style-365">
      <style:graphic-properties draw:fill="solid" draw:fill-color="#5c4129" draw:opacity="100.0%" draw:stroke="solid" svg:stroke-color="#5c4129" draw:stroke-linejoin="miter" svg:stroke-opacity="100.0%" svg:stroke-width="0.26458332mm"/>
    </style:style>
    <style:style style:family="graphic" style:name="style-366">
      <style:graphic-properties draw:fill="solid" draw:fill-color="#986231" draw:opacity="100.0%" draw:stroke="solid" svg:stroke-color="#986231" draw:stroke-linejoin="miter" svg:stroke-opacity="100.0%" svg:stroke-width="0.26458332mm"/>
    </style:style>
    <style:style style:family="graphic" style:name="style-367">
      <style:graphic-properties draw:fill="solid" draw:fill-color="#735940" draw:opacity="100.0%" draw:stroke="solid" svg:stroke-color="#735940" draw:stroke-linejoin="miter" svg:stroke-opacity="100.0%" svg:stroke-width="0.26458332mm"/>
    </style:style>
    <style:style style:family="graphic" style:name="style-368">
      <style:graphic-properties draw:fill="solid" draw:fill-color="#8a6d52" draw:opacity="100.0%" draw:stroke="solid" svg:stroke-color="#8a6d52" draw:stroke-linejoin="miter" svg:stroke-opacity="100.0%" svg:stroke-width="0.26458332mm"/>
    </style:style>
    <style:style style:family="graphic" style:name="style-369">
      <style:graphic-properties draw:fill="solid" draw:fill-color="#917b61" draw:opacity="100.0%" draw:stroke="solid" svg:stroke-color="#917b61" draw:stroke-linejoin="miter" svg:stroke-opacity="100.0%" svg:stroke-width="0.26458332mm"/>
    </style:style>
    <style:style style:family="graphic" style:name="style-370">
      <style:graphic-properties draw:fill="solid" draw:fill-color="#c1a587" draw:opacity="100.0%" draw:stroke="solid" svg:stroke-color="#c1a587" draw:stroke-linejoin="miter" svg:stroke-opacity="100.0%" svg:stroke-width="0.26458332mm"/>
    </style:style>
    <style:style style:family="graphic" style:name="style-371">
      <style:graphic-properties draw:fill="solid" draw:fill-color="#5f564b" draw:opacity="100.0%" draw:stroke="solid" svg:stroke-color="#5f564b" draw:stroke-linejoin="miter" svg:stroke-opacity="100.0%" svg:stroke-width="0.26458332mm"/>
    </style:style>
    <style:style style:family="graphic" style:name="style-372">
      <style:graphic-properties draw:fill="solid" draw:fill-color="#816b4a" draw:opacity="100.0%" draw:stroke="solid" svg:stroke-color="#816b4a" draw:stroke-linejoin="miter" svg:stroke-opacity="100.0%" svg:stroke-width="0.26458332mm"/>
    </style:style>
    <style:style style:family="graphic" style:name="style-373">
      <style:graphic-properties draw:fill="solid" draw:fill-color="#685542" draw:opacity="100.0%" draw:stroke="solid" svg:stroke-color="#685542" draw:stroke-linejoin="miter" svg:stroke-opacity="100.0%" svg:stroke-width="0.26458332mm"/>
    </style:style>
    <style:style style:family="graphic" style:name="style-374">
      <style:graphic-properties draw:fill="solid" draw:fill-color="#1f1b16" draw:opacity="100.0%" draw:stroke="solid" svg:stroke-color="#1f1b16" draw:stroke-linejoin="miter" svg:stroke-opacity="100.0%" svg:stroke-width="0.26458332mm"/>
    </style:style>
    <style:style style:family="graphic" style:name="style-375">
      <style:graphic-properties draw:fill="solid" draw:fill-color="#9a7856" draw:opacity="100.0%" draw:stroke="solid" svg:stroke-color="#9a7856" draw:stroke-linejoin="miter" svg:stroke-opacity="100.0%" svg:stroke-width="0.26458332mm"/>
    </style:style>
    <style:style style:family="graphic" style:name="style-376">
      <style:graphic-properties draw:fill="solid" draw:fill-color="#986c4a" draw:opacity="100.0%" draw:stroke="solid" svg:stroke-color="#986c4a" draw:stroke-linejoin="miter" svg:stroke-opacity="100.0%" svg:stroke-width="0.26458332mm"/>
    </style:style>
    <style:style style:family="graphic" style:name="style-377">
      <style:graphic-properties draw:fill="solid" draw:fill-color="#927754" draw:opacity="100.0%" draw:stroke="solid" svg:stroke-color="#927754" draw:stroke-linejoin="miter" svg:stroke-opacity="100.0%" svg:stroke-width="0.26458332mm"/>
    </style:style>
    <style:style style:family="graphic" style:name="style-378">
      <style:graphic-properties draw:fill="solid" draw:fill-color="#927e6b" draw:opacity="100.0%" draw:stroke="solid" svg:stroke-color="#927e6b" draw:stroke-linejoin="miter" svg:stroke-opacity="100.0%" svg:stroke-width="0.26458332mm"/>
    </style:style>
    <style:style style:family="graphic" style:name="style-379">
      <style:graphic-properties draw:fill="solid" draw:fill-color="#b57e4e" draw:opacity="100.0%" draw:stroke="solid" svg:stroke-color="#b57e4e" draw:stroke-linejoin="miter" svg:stroke-opacity="100.0%" svg:stroke-width="0.26458332mm"/>
    </style:style>
    <style:style style:family="graphic" style:name="style-380">
      <style:graphic-properties draw:fill="solid" draw:fill-color="#4d3420" draw:opacity="100.0%" draw:stroke="solid" svg:stroke-color="#4d3420" draw:stroke-linejoin="miter" svg:stroke-opacity="100.0%" svg:stroke-width="0.26458332mm"/>
    </style:style>
    <style:style style:family="graphic" style:name="style-381">
      <style:graphic-properties draw:fill="solid" draw:fill-color="#aaaca9" draw:opacity="100.0%" draw:stroke="solid" svg:stroke-color="#aaaca9" draw:stroke-linejoin="miter" svg:stroke-opacity="100.0%" svg:stroke-width="0.26458332mm"/>
    </style:style>
    <style:style style:family="graphic" style:name="style-382">
      <style:graphic-properties draw:fill="solid" draw:fill-color="#9b7043" draw:opacity="100.0%" draw:stroke="solid" svg:stroke-color="#9b7043" draw:stroke-linejoin="miter" svg:stroke-opacity="100.0%" svg:stroke-width="0.26458332mm"/>
    </style:style>
    <style:style style:family="graphic" style:name="style-383">
      <style:graphic-properties draw:fill="solid" draw:fill-color="#9ea3a1" draw:opacity="100.0%" draw:stroke="solid" svg:stroke-color="#9ea3a1" draw:stroke-linejoin="miter" svg:stroke-opacity="100.0%" svg:stroke-width="0.26458332mm"/>
    </style:style>
    <style:style style:family="graphic" style:name="style-384">
      <style:graphic-properties draw:fill="solid" draw:fill-color="#7a5c41" draw:opacity="100.0%" draw:stroke="solid" svg:stroke-color="#7a5c41" draw:stroke-linejoin="miter" svg:stroke-opacity="100.0%" svg:stroke-width="0.26458332mm"/>
    </style:style>
    <style:style style:family="graphic" style:name="style-385">
      <style:graphic-properties draw:fill="solid" draw:fill-color="#89694a" draw:opacity="100.0%" draw:stroke="solid" svg:stroke-color="#89694a" draw:stroke-linejoin="miter" svg:stroke-opacity="100.0%" svg:stroke-width="0.26458332mm"/>
    </style:style>
    <style:style style:family="graphic" style:name="style-386">
      <style:graphic-properties draw:fill="solid" draw:fill-color="#896a50" draw:opacity="100.0%" draw:stroke="solid" svg:stroke-color="#896a50" draw:stroke-linejoin="miter" svg:stroke-opacity="100.0%" svg:stroke-width="0.26458332mm"/>
    </style:style>
    <style:style style:family="graphic" style:name="style-387">
      <style:graphic-properties draw:fill="solid" draw:fill-color="#716a57" draw:opacity="100.0%" draw:stroke="solid" svg:stroke-color="#716a57" draw:stroke-linejoin="miter" svg:stroke-opacity="100.0%" svg:stroke-width="0.26458332mm"/>
    </style:style>
    <style:style style:family="graphic" style:name="style-388">
      <style:graphic-properties draw:fill="solid" draw:fill-color="#e5b588" draw:opacity="100.0%" draw:stroke="solid" svg:stroke-color="#e5b588" draw:stroke-linejoin="miter" svg:stroke-opacity="100.0%" svg:stroke-width="0.26458332mm"/>
    </style:style>
    <style:style style:family="graphic" style:name="style-389">
      <style:graphic-properties draw:fill="solid" draw:fill-color="#a09a8d" draw:opacity="100.0%" draw:stroke="solid" svg:stroke-color="#a09a8d" draw:stroke-linejoin="miter" svg:stroke-opacity="100.0%" svg:stroke-width="0.26458332mm"/>
    </style:style>
    <style:style style:family="graphic" style:name="style-390">
      <style:graphic-properties draw:fill="solid" draw:fill-color="#1a1911" draw:opacity="100.0%" draw:stroke="solid" svg:stroke-color="#1a1911" draw:stroke-linejoin="miter" svg:stroke-opacity="100.0%" svg:stroke-width="0.26458332mm"/>
    </style:style>
    <style:style style:family="graphic" style:name="style-391">
      <style:graphic-properties draw:fill="solid" draw:fill-color="#2b2925" draw:opacity="100.0%" draw:stroke="solid" svg:stroke-color="#2b2925" draw:stroke-linejoin="miter" svg:stroke-opacity="100.0%" svg:stroke-width="0.26458332mm"/>
    </style:style>
    <style:style style:family="graphic" style:name="style-392">
      <style:graphic-properties draw:fill="solid" draw:fill-color="#e1b88f" draw:opacity="100.0%" draw:stroke="solid" svg:stroke-color="#e1b88f" draw:stroke-linejoin="miter" svg:stroke-opacity="100.0%" svg:stroke-width="0.26458332mm"/>
    </style:style>
    <style:style style:family="graphic" style:name="style-393">
      <style:graphic-properties draw:fill="solid" draw:fill-color="#9f805d" draw:opacity="100.0%" draw:stroke="solid" svg:stroke-color="#9f805d" draw:stroke-linejoin="miter" svg:stroke-opacity="100.0%" svg:stroke-width="0.26458332mm"/>
    </style:style>
    <style:style style:family="graphic" style:name="style-394">
      <style:graphic-properties draw:fill="solid" draw:fill-color="#9a866e" draw:opacity="100.0%" draw:stroke="solid" svg:stroke-color="#9a866e" draw:stroke-linejoin="miter" svg:stroke-opacity="100.0%" svg:stroke-width="0.26458332mm"/>
    </style:style>
    <style:style style:family="graphic" style:name="style-395">
      <style:graphic-properties draw:fill="solid" draw:fill-color="#504a3f" draw:opacity="100.0%" draw:stroke="solid" svg:stroke-color="#504a3f" draw:stroke-linejoin="miter" svg:stroke-opacity="100.0%" svg:stroke-width="0.26458332mm"/>
    </style:style>
    <style:style style:family="graphic" style:name="style-396">
      <style:graphic-properties draw:fill="solid" draw:fill-color="#a5896d" draw:opacity="100.0%" draw:stroke="solid" svg:stroke-color="#a5896d" draw:stroke-linejoin="miter" svg:stroke-opacity="100.0%" svg:stroke-width="0.26458332mm"/>
    </style:style>
    <style:style style:family="graphic" style:name="style-397">
      <style:graphic-properties draw:fill="solid" draw:fill-color="#a18366" draw:opacity="100.0%" draw:stroke="solid" svg:stroke-color="#a18366" draw:stroke-linejoin="miter" svg:stroke-opacity="100.0%" svg:stroke-width="0.26458332mm"/>
    </style:style>
    <style:style style:family="graphic" style:name="style-398">
      <style:graphic-properties draw:fill="solid" draw:fill-color="#866c43" draw:opacity="100.0%" draw:stroke="solid" svg:stroke-color="#866c43" draw:stroke-linejoin="miter" svg:stroke-opacity="100.0%" svg:stroke-width="0.26458332mm"/>
    </style:style>
    <style:style style:family="graphic" style:name="style-399">
      <style:graphic-properties draw:fill="solid" draw:fill-color="#a69179" draw:opacity="100.0%" draw:stroke="solid" svg:stroke-color="#a69179" draw:stroke-linejoin="miter" svg:stroke-opacity="100.0%" svg:stroke-width="0.26458332mm"/>
    </style:style>
    <style:style style:family="graphic" style:name="style-400">
      <style:graphic-properties draw:fill="solid" draw:fill-color="#72695f" draw:opacity="100.0%" draw:stroke="solid" svg:stroke-color="#72695f" draw:stroke-linejoin="miter" svg:stroke-opacity="100.0%" svg:stroke-width="0.26458332mm"/>
    </style:style>
    <style:style style:family="graphic" style:name="style-401">
      <style:graphic-properties draw:fill="solid" draw:fill-color="#846747" draw:opacity="100.0%" draw:stroke="solid" svg:stroke-color="#846747" draw:stroke-linejoin="miter" svg:stroke-opacity="100.0%" svg:stroke-width="0.26458332mm"/>
    </style:style>
    <style:style style:family="graphic" style:name="style-402">
      <style:graphic-properties draw:fill="solid" draw:fill-color="#1f1912" draw:opacity="100.0%" draw:stroke="solid" svg:stroke-color="#1f1912" draw:stroke-linejoin="miter" svg:stroke-opacity="100.0%" svg:stroke-width="0.26458332mm"/>
    </style:style>
    <style:style style:family="graphic" style:name="style-403">
      <style:graphic-properties draw:fill="solid" draw:fill-color="#997557" draw:opacity="100.0%" draw:stroke="solid" svg:stroke-color="#997557" draw:stroke-linejoin="miter" svg:stroke-opacity="100.0%" svg:stroke-width="0.26458332mm"/>
    </style:style>
    <style:style style:family="graphic" style:name="style-404">
      <style:graphic-properties draw:fill="solid" draw:fill-color="#59574c" draw:opacity="100.0%" draw:stroke="solid" svg:stroke-color="#59574c" draw:stroke-linejoin="miter" svg:stroke-opacity="100.0%" svg:stroke-width="0.26458332mm"/>
    </style:style>
    <style:style style:family="graphic" style:name="style-405">
      <style:graphic-properties draw:fill="solid" draw:fill-color="#d0caa8" draw:opacity="100.0%" draw:stroke="solid" svg:stroke-color="#d0caa8" draw:stroke-linejoin="miter" svg:stroke-opacity="100.0%" svg:stroke-width="0.26458332mm"/>
    </style:style>
    <style:style style:family="graphic" style:name="style-406">
      <style:graphic-properties draw:fill="solid" draw:fill-color="#493929" draw:opacity="100.0%" draw:stroke="solid" svg:stroke-color="#493929" draw:stroke-linejoin="miter" svg:stroke-opacity="100.0%" svg:stroke-width="0.26458332mm"/>
    </style:style>
    <style:style style:family="graphic" style:name="style-407">
      <style:graphic-properties draw:fill="solid" draw:fill-color="#b1a994" draw:opacity="100.0%" draw:stroke="solid" svg:stroke-color="#b1a994" draw:stroke-linejoin="miter" svg:stroke-opacity="100.0%" svg:stroke-width="0.26458332mm"/>
    </style:style>
    <style:style style:family="graphic" style:name="style-408">
      <style:graphic-properties draw:fill="solid" draw:fill-color="#a29682" draw:opacity="100.0%" draw:stroke="solid" svg:stroke-color="#a29682" draw:stroke-linejoin="miter" svg:stroke-opacity="100.0%" svg:stroke-width="0.26458332mm"/>
    </style:style>
    <style:style style:family="graphic" style:name="style-409">
      <style:graphic-properties draw:fill="solid" draw:fill-color="#f3d8ba" draw:opacity="100.0%" draw:stroke="solid" svg:stroke-color="#f3d8ba" draw:stroke-linejoin="miter" svg:stroke-opacity="100.0%" svg:stroke-width="0.26458332mm"/>
    </style:style>
    <style:style style:family="graphic" style:name="style-410">
      <style:graphic-properties draw:fill="solid" draw:fill-color="#7e6e59" draw:opacity="100.0%" draw:stroke="solid" svg:stroke-color="#7e6e59" draw:stroke-linejoin="miter" svg:stroke-opacity="100.0%" svg:stroke-width="0.26458332mm"/>
    </style:style>
    <style:style style:family="graphic" style:name="style-411">
      <style:graphic-properties draw:fill="solid" draw:fill-color="#413f3d" draw:opacity="100.0%" draw:stroke="solid" svg:stroke-color="#413f3d" draw:stroke-linejoin="miter" svg:stroke-opacity="100.0%" svg:stroke-width="0.26458332mm"/>
    </style:style>
    <style:style style:family="graphic" style:name="style-412">
      <style:graphic-properties draw:fill="solid" draw:fill-color="#332b1d" draw:opacity="100.0%" draw:stroke="solid" svg:stroke-color="#332b1d" draw:stroke-linejoin="miter" svg:stroke-opacity="100.0%" svg:stroke-width="0.26458332mm"/>
    </style:style>
    <style:style style:family="graphic" style:name="style-413">
      <style:graphic-properties draw:fill="solid" draw:fill-color="#be9f7d" draw:opacity="100.0%" draw:stroke="solid" svg:stroke-color="#be9f7d" draw:stroke-linejoin="miter" svg:stroke-opacity="100.0%" svg:stroke-width="0.26458332mm"/>
    </style:style>
    <style:style style:family="graphic" style:name="style-414">
      <style:graphic-properties draw:fill="solid" draw:fill-color="#1a1710" draw:opacity="100.0%" draw:stroke="solid" svg:stroke-color="#1a1710" draw:stroke-linejoin="miter" svg:stroke-opacity="100.0%" svg:stroke-width="0.26458332mm"/>
    </style:style>
    <style:style style:family="graphic" style:name="style-415">
      <style:graphic-properties draw:fill="solid" draw:fill-color="#0d0d08" draw:opacity="100.0%" draw:stroke="solid" svg:stroke-color="#0d0d08" draw:stroke-linejoin="miter" svg:stroke-opacity="100.0%" svg:stroke-width="0.26458332mm"/>
    </style:style>
    <style:style style:family="graphic" style:name="style-416">
      <style:graphic-properties draw:fill="solid" draw:fill-color="#8d5626" draw:opacity="100.0%" draw:stroke="solid" svg:stroke-color="#8d5626" draw:stroke-linejoin="miter" svg:stroke-opacity="100.0%" svg:stroke-width="0.26458332mm"/>
    </style:style>
    <style:style style:family="graphic" style:name="style-417">
      <style:graphic-properties draw:fill="solid" draw:fill-color="#ae9273" draw:opacity="100.0%" draw:stroke="solid" svg:stroke-color="#ae9273" draw:stroke-linejoin="miter" svg:stroke-opacity="100.0%" svg:stroke-width="0.26458332mm"/>
    </style:style>
    <style:style style:family="graphic" style:name="style-418">
      <style:graphic-properties draw:fill="solid" draw:fill-color="#966333" draw:opacity="100.0%" draw:stroke="solid" svg:stroke-color="#966333" draw:stroke-linejoin="miter" svg:stroke-opacity="100.0%" svg:stroke-width="0.26458332mm"/>
    </style:style>
    <style:style style:family="graphic" style:name="style-419">
      <style:graphic-properties draw:fill="solid" draw:fill-color="#c3a07d" draw:opacity="100.0%" draw:stroke="solid" svg:stroke-color="#c3a07d" draw:stroke-linejoin="miter" svg:stroke-opacity="100.0%" svg:stroke-width="0.26458332mm"/>
    </style:style>
    <style:style style:family="graphic" style:name="style-420">
      <style:graphic-properties draw:fill="solid" draw:fill-color="#c5a686" draw:opacity="100.0%" draw:stroke="solid" svg:stroke-color="#c5a686" draw:stroke-linejoin="miter" svg:stroke-opacity="100.0%" svg:stroke-width="0.26458332mm"/>
    </style:style>
    <style:style style:family="graphic" style:name="style-421">
      <style:graphic-properties draw:fill="solid" draw:fill-color="#363326" draw:opacity="100.0%" draw:stroke="solid" svg:stroke-color="#363326" draw:stroke-linejoin="miter" svg:stroke-opacity="100.0%" svg:stroke-width="0.26458332mm"/>
    </style:style>
    <style:style style:family="graphic" style:name="style-422">
      <style:graphic-properties draw:fill="solid" draw:fill-color="#a98b6b" draw:opacity="100.0%" draw:stroke="solid" svg:stroke-color="#a98b6b" draw:stroke-linejoin="miter" svg:stroke-opacity="100.0%" svg:stroke-width="0.26458332mm"/>
    </style:style>
    <style:style style:family="graphic" style:name="style-423">
      <style:graphic-properties draw:fill="solid" draw:fill-color="#8f7559" draw:opacity="100.0%" draw:stroke="solid" svg:stroke-color="#8f7559" draw:stroke-linejoin="miter" svg:stroke-opacity="100.0%" svg:stroke-width="0.26458332mm"/>
    </style:style>
    <style:style style:family="graphic" style:name="style-424">
      <style:graphic-properties draw:fill="solid" draw:fill-color="#7d7c76" draw:opacity="100.0%" draw:stroke="solid" svg:stroke-color="#7d7c76" draw:stroke-linejoin="miter" svg:stroke-opacity="100.0%" svg:stroke-width="0.26458332mm"/>
    </style:style>
    <style:style style:family="graphic" style:name="style-425">
      <style:graphic-properties draw:fill="solid" draw:fill-color="#f7f4e4" draw:opacity="100.0%" draw:stroke="solid" svg:stroke-color="#f7f4e4" draw:stroke-linejoin="miter" svg:stroke-opacity="100.0%" svg:stroke-width="0.26458332mm"/>
    </style:style>
    <style:style style:family="graphic" style:name="style-426">
      <style:graphic-properties draw:fill="solid" draw:fill-color="#897557" draw:opacity="100.0%" draw:stroke="solid" svg:stroke-color="#897557" draw:stroke-linejoin="miter" svg:stroke-opacity="100.0%" svg:stroke-width="0.26458332mm"/>
    </style:style>
    <style:style style:family="graphic" style:name="style-427">
      <style:graphic-properties draw:fill="solid" draw:fill-color="#f2d1aa" draw:opacity="100.0%" draw:stroke="solid" svg:stroke-color="#f2d1aa" draw:stroke-linejoin="miter" svg:stroke-opacity="100.0%" svg:stroke-width="0.26458332mm"/>
    </style:style>
    <style:style style:family="graphic" style:name="style-428">
      <style:graphic-properties draw:fill="solid" draw:fill-color="#634731" draw:opacity="100.0%" draw:stroke="solid" svg:stroke-color="#634731" draw:stroke-linejoin="miter" svg:stroke-opacity="100.0%" svg:stroke-width="0.26458332mm"/>
    </style:style>
    <style:style style:family="graphic" style:name="style-429">
      <style:graphic-properties draw:fill="solid" draw:fill-color="#856c54" draw:opacity="100.0%" draw:stroke="solid" svg:stroke-color="#856c54" draw:stroke-linejoin="miter" svg:stroke-opacity="100.0%" svg:stroke-width="0.26458332mm"/>
    </style:style>
    <style:style style:family="graphic" style:name="style-430">
      <style:graphic-properties draw:fill="solid" draw:fill-color="#464235" draw:opacity="100.0%" draw:stroke="solid" svg:stroke-color="#464235" draw:stroke-linejoin="miter" svg:stroke-opacity="100.0%" svg:stroke-width="0.26458332mm"/>
    </style:style>
    <style:style style:family="graphic" style:name="style-431">
      <style:graphic-properties draw:fill="solid" draw:fill-color="#a1805e" draw:opacity="100.0%" draw:stroke="solid" svg:stroke-color="#a1805e" draw:stroke-linejoin="miter" svg:stroke-opacity="100.0%" svg:stroke-width="0.26458332mm"/>
    </style:style>
    <style:style style:family="graphic" style:name="style-432">
      <style:graphic-properties draw:fill="solid" draw:fill-color="#878675" draw:opacity="100.0%" draw:stroke="solid" svg:stroke-color="#878675" draw:stroke-linejoin="miter" svg:stroke-opacity="100.0%" svg:stroke-width="0.26458332mm"/>
    </style:style>
    <style:style style:family="graphic" style:name="style-433">
      <style:graphic-properties draw:fill="solid" draw:fill-color="#b1ab9a" draw:opacity="100.0%" draw:stroke="solid" svg:stroke-color="#b1ab9a" draw:stroke-linejoin="miter" svg:stroke-opacity="100.0%" svg:stroke-width="0.26458332mm"/>
    </style:style>
    <style:style style:family="graphic" style:name="style-434">
      <style:graphic-properties draw:fill="solid" draw:fill-color="#a47853" draw:opacity="100.0%" draw:stroke="solid" svg:stroke-color="#a47853" draw:stroke-linejoin="miter" svg:stroke-opacity="100.0%" svg:stroke-width="0.26458332mm"/>
    </style:style>
    <style:style style:family="graphic" style:name="style-435">
      <style:graphic-properties draw:fill="solid" draw:fill-color="#bd844a" draw:opacity="100.0%" draw:stroke="solid" svg:stroke-color="#bd844a" draw:stroke-linejoin="miter" svg:stroke-opacity="100.0%" svg:stroke-width="0.26458332mm"/>
    </style:style>
    <style:style style:family="graphic" style:name="style-436">
      <style:graphic-properties draw:fill="solid" draw:fill-color="#9f7f60" draw:opacity="100.0%" draw:stroke="solid" svg:stroke-color="#9f7f60" draw:stroke-linejoin="miter" svg:stroke-opacity="100.0%" svg:stroke-width="0.26458332mm"/>
    </style:style>
    <style:style style:family="graphic" style:name="style-437">
      <style:graphic-properties draw:fill="solid" draw:fill-color="#a89785" draw:opacity="100.0%" draw:stroke="solid" svg:stroke-color="#a89785" draw:stroke-linejoin="miter" svg:stroke-opacity="100.0%" svg:stroke-width="0.26458332mm"/>
    </style:style>
    <style:style style:family="graphic" style:name="style-438">
      <style:graphic-properties draw:fill="solid" draw:fill-color="#7b6344" draw:opacity="100.0%" draw:stroke="solid" svg:stroke-color="#7b6344" draw:stroke-linejoin="miter" svg:stroke-opacity="100.0%" svg:stroke-width="0.26458332mm"/>
    </style:style>
    <style:style style:family="graphic" style:name="style-439">
      <style:graphic-properties draw:fill="solid" draw:fill-color="#b89779" draw:opacity="100.0%" draw:stroke="solid" svg:stroke-color="#b89779" draw:stroke-linejoin="miter" svg:stroke-opacity="100.0%" svg:stroke-width="0.26458332mm"/>
    </style:style>
    <style:style style:family="graphic" style:name="style-440">
      <style:graphic-properties draw:fill="solid" draw:fill-color="#d3b393" draw:opacity="100.0%" draw:stroke="solid" svg:stroke-color="#d3b393" draw:stroke-linejoin="miter" svg:stroke-opacity="100.0%" svg:stroke-width="0.26458332mm"/>
    </style:style>
    <style:style style:family="graphic" style:name="style-441">
      <style:graphic-properties draw:fill="solid" draw:fill-color="#664f38" draw:opacity="100.0%" draw:stroke="solid" svg:stroke-color="#664f38" draw:stroke-linejoin="miter" svg:stroke-opacity="100.0%" svg:stroke-width="0.26458332mm"/>
    </style:style>
    <style:style style:family="graphic" style:name="style-442">
      <style:graphic-properties draw:fill="solid" draw:fill-color="#372d24" draw:opacity="100.0%" draw:stroke="solid" svg:stroke-color="#372d24" draw:stroke-linejoin="miter" svg:stroke-opacity="100.0%" svg:stroke-width="0.26458332mm"/>
    </style:style>
    <style:style style:family="graphic" style:name="style-443">
      <style:graphic-properties draw:fill="solid" draw:fill-color="#553b2b" draw:opacity="100.0%" draw:stroke="solid" svg:stroke-color="#553b2b" draw:stroke-linejoin="miter" svg:stroke-opacity="100.0%" svg:stroke-width="0.26458332mm"/>
    </style:style>
    <style:style style:family="graphic" style:name="style-444">
      <style:graphic-properties draw:fill="solid" draw:fill-color="#f4d6b2" draw:opacity="100.0%" draw:stroke="solid" svg:stroke-color="#f4d6b2" draw:stroke-linejoin="miter" svg:stroke-opacity="100.0%" svg:stroke-width="0.26458332mm"/>
    </style:style>
    <style:style style:family="graphic" style:name="style-445">
      <style:graphic-properties draw:fill="solid" draw:fill-color="#dec09f" draw:opacity="100.0%" draw:stroke="solid" svg:stroke-color="#dec09f" draw:stroke-linejoin="miter" svg:stroke-opacity="100.0%" svg:stroke-width="0.26458332mm"/>
    </style:style>
    <style:style style:family="graphic" style:name="style-446">
      <style:graphic-properties draw:fill="solid" draw:fill-color="#7d715d" draw:opacity="100.0%" draw:stroke="solid" svg:stroke-color="#7d715d" draw:stroke-linejoin="miter" svg:stroke-opacity="100.0%" svg:stroke-width="0.26458332mm"/>
    </style:style>
    <style:style style:family="graphic" style:name="style-447">
      <style:graphic-properties draw:fill="solid" draw:fill-color="#947149" draw:opacity="100.0%" draw:stroke="solid" svg:stroke-color="#947149" draw:stroke-linejoin="miter" svg:stroke-opacity="100.0%" svg:stroke-width="0.26458332mm"/>
    </style:style>
    <style:style style:family="graphic" style:name="style-448">
      <style:graphic-properties draw:fill="solid" draw:fill-color="#b48f6a" draw:opacity="100.0%" draw:stroke="solid" svg:stroke-color="#b48f6a" draw:stroke-linejoin="miter" svg:stroke-opacity="100.0%" svg:stroke-width="0.26458332mm"/>
    </style:style>
    <style:style style:family="graphic" style:name="style-449">
      <style:graphic-properties draw:fill="solid" draw:fill-color="#bf9569" draw:opacity="100.0%" draw:stroke="solid" svg:stroke-color="#bf9569" draw:stroke-linejoin="miter" svg:stroke-opacity="100.0%" svg:stroke-width="0.26458332mm"/>
    </style:style>
    <style:style style:family="graphic" style:name="style-450">
      <style:graphic-properties draw:fill="solid" draw:fill-color="#7d6539" draw:opacity="100.0%" draw:stroke="solid" svg:stroke-color="#7d6539" draw:stroke-linejoin="miter" svg:stroke-opacity="100.0%" svg:stroke-width="0.26458332mm"/>
    </style:style>
    <style:style style:family="graphic" style:name="style-451">
      <style:graphic-properties draw:fill="solid" draw:fill-color="#8a6242" draw:opacity="100.0%" draw:stroke="solid" svg:stroke-color="#8a6242" draw:stroke-linejoin="miter" svg:stroke-opacity="100.0%" svg:stroke-width="0.26458332mm"/>
    </style:style>
    <style:style style:family="graphic" style:name="style-452">
      <style:graphic-properties draw:fill="solid" draw:fill-color="#8d8b7a" draw:opacity="100.0%" draw:stroke="solid" svg:stroke-color="#8d8b7a" draw:stroke-linejoin="miter" svg:stroke-opacity="100.0%" svg:stroke-width="0.26458332mm"/>
    </style:style>
    <style:style style:family="graphic" style:name="style-453">
      <style:graphic-properties draw:fill="solid" draw:fill-color="#4e3e33" draw:opacity="100.0%" draw:stroke="solid" svg:stroke-color="#4e3e33" draw:stroke-linejoin="miter" svg:stroke-opacity="100.0%" svg:stroke-width="0.26458332mm"/>
    </style:style>
    <style:style style:family="graphic" style:name="style-454">
      <style:graphic-properties draw:fill="solid" draw:fill-color="#886a52" draw:opacity="100.0%" draw:stroke="solid" svg:stroke-color="#886a52" draw:stroke-linejoin="miter" svg:stroke-opacity="100.0%" svg:stroke-width="0.26458332mm"/>
    </style:style>
    <style:style style:family="graphic" style:name="style-455">
      <style:graphic-properties draw:fill="solid" draw:fill-color="#2f241b" draw:opacity="100.0%" draw:stroke="solid" svg:stroke-color="#2f241b" draw:stroke-linejoin="miter" svg:stroke-opacity="100.0%" svg:stroke-width="0.26458332mm"/>
    </style:style>
    <style:style style:family="graphic" style:name="style-456">
      <style:graphic-properties draw:fill="solid" draw:fill-color="#b69471" draw:opacity="100.0%" draw:stroke="solid" svg:stroke-color="#b69471" draw:stroke-linejoin="miter" svg:stroke-opacity="100.0%" svg:stroke-width="0.26458332mm"/>
    </style:style>
    <style:style style:family="graphic" style:name="style-457">
      <style:graphic-properties draw:fill="solid" draw:fill-color="#946e3f" draw:opacity="100.0%" draw:stroke="solid" svg:stroke-color="#946e3f" draw:stroke-linejoin="miter" svg:stroke-opacity="100.0%" svg:stroke-width="0.26458332mm"/>
    </style:style>
    <style:style style:family="graphic" style:name="style-458">
      <style:graphic-properties draw:fill="solid" draw:fill-color="#d7b48d" draw:opacity="100.0%" draw:stroke="solid" svg:stroke-color="#d7b48d" draw:stroke-linejoin="miter" svg:stroke-opacity="100.0%" svg:stroke-width="0.26458332mm"/>
    </style:style>
    <style:style style:family="graphic" style:name="style-459">
      <style:graphic-properties draw:fill="solid" draw:fill-color="#4d452d" draw:opacity="100.0%" draw:stroke="solid" svg:stroke-color="#4d452d" draw:stroke-linejoin="miter" svg:stroke-opacity="100.0%" svg:stroke-width="0.26458332mm"/>
    </style:style>
    <style:style style:family="graphic" style:name="style-460">
      <style:graphic-properties draw:fill="solid" draw:fill-color="#785d43" draw:opacity="100.0%" draw:stroke="solid" svg:stroke-color="#785d43" draw:stroke-linejoin="miter" svg:stroke-opacity="100.0%" svg:stroke-width="0.26458332mm"/>
    </style:style>
    <style:style style:family="graphic" style:name="style-461">
      <style:graphic-properties draw:fill="solid" draw:fill-color="#7e7c6d" draw:opacity="100.0%" draw:stroke="solid" svg:stroke-color="#7e7c6d" draw:stroke-linejoin="miter" svg:stroke-opacity="100.0%" svg:stroke-width="0.26458332mm"/>
    </style:style>
    <style:style style:family="graphic" style:name="style-462">
      <style:graphic-properties draw:fill="solid" draw:fill-color="#9c7e62" draw:opacity="100.0%" draw:stroke="solid" svg:stroke-color="#9c7e62" draw:stroke-linejoin="miter" svg:stroke-opacity="100.0%" svg:stroke-width="0.26458332mm"/>
    </style:style>
    <style:style style:family="graphic" style:name="style-463">
      <style:graphic-properties draw:fill="solid" draw:fill-color="#b1916d" draw:opacity="100.0%" draw:stroke="solid" svg:stroke-color="#b1916d" draw:stroke-linejoin="miter" svg:stroke-opacity="100.0%" svg:stroke-width="0.26458332mm"/>
    </style:style>
    <style:style style:family="graphic" style:name="style-464">
      <style:graphic-properties draw:fill="solid" draw:fill-color="#876144" draw:opacity="100.0%" draw:stroke="solid" svg:stroke-color="#876144" draw:stroke-linejoin="miter" svg:stroke-opacity="100.0%" svg:stroke-width="0.26458332mm"/>
    </style:style>
    <style:style style:family="graphic" style:name="style-465">
      <style:graphic-properties draw:fill="solid" draw:fill-color="#8b6748" draw:opacity="100.0%" draw:stroke="solid" svg:stroke-color="#8b6748" draw:stroke-linejoin="miter" svg:stroke-opacity="100.0%" svg:stroke-width="0.26458332mm"/>
    </style:style>
    <style:style style:family="graphic" style:name="style-466">
      <style:graphic-properties draw:fill="solid" draw:fill-color="#856439" draw:opacity="100.0%" draw:stroke="solid" svg:stroke-color="#856439" draw:stroke-linejoin="miter" svg:stroke-opacity="100.0%" svg:stroke-width="0.26458332mm"/>
    </style:style>
    <style:style style:family="graphic" style:name="style-467">
      <style:graphic-properties draw:fill="solid" draw:fill-color="#838170" draw:opacity="100.0%" draw:stroke="solid" svg:stroke-color="#838170" draw:stroke-linejoin="miter" svg:stroke-opacity="100.0%" svg:stroke-width="0.26458332mm"/>
    </style:style>
    <style:style style:family="graphic" style:name="style-468">
      <style:graphic-properties draw:fill="solid" draw:fill-color="#cf9e6b" draw:opacity="100.0%" draw:stroke="solid" svg:stroke-color="#cf9e6b" draw:stroke-linejoin="miter" svg:stroke-opacity="100.0%" svg:stroke-width="0.26458332mm"/>
    </style:style>
    <style:style style:family="graphic" style:name="style-469">
      <style:graphic-properties draw:fill="solid" draw:fill-color="#c3a17c" draw:opacity="100.0%" draw:stroke="solid" svg:stroke-color="#c3a17c" draw:stroke-linejoin="miter" svg:stroke-opacity="100.0%" svg:stroke-width="0.26458332mm"/>
    </style:style>
    <style:style style:family="graphic" style:name="style-470">
      <style:graphic-properties draw:fill="solid" draw:fill-color="#977854" draw:opacity="100.0%" draw:stroke="solid" svg:stroke-color="#977854" draw:stroke-linejoin="miter" svg:stroke-opacity="100.0%" svg:stroke-width="0.26458332mm"/>
    </style:style>
    <style:style style:family="graphic" style:name="style-471">
      <style:graphic-properties draw:fill="solid" draw:fill-color="#b1863a" draw:opacity="100.0%" draw:stroke="solid" svg:stroke-color="#b1863a" draw:stroke-linejoin="miter" svg:stroke-opacity="100.0%" svg:stroke-width="0.26458332mm"/>
    </style:style>
    <style:style style:family="graphic" style:name="style-472">
      <style:graphic-properties draw:fill="solid" draw:fill-color="#836e4a" draw:opacity="100.0%" draw:stroke="solid" svg:stroke-color="#836e4a" draw:stroke-linejoin="miter" svg:stroke-opacity="100.0%" svg:stroke-width="0.26458332mm"/>
    </style:style>
    <style:style style:family="graphic" style:name="style-473">
      <style:graphic-properties draw:fill="solid" draw:fill-color="#8a5c42" draw:opacity="100.0%" draw:stroke="solid" svg:stroke-color="#8a5c42" draw:stroke-linejoin="miter" svg:stroke-opacity="100.0%" svg:stroke-width="0.26458332mm"/>
    </style:style>
    <style:style style:family="graphic" style:name="style-474">
      <style:graphic-properties draw:fill="solid" draw:fill-color="#403c2f" draw:opacity="100.0%" draw:stroke="solid" svg:stroke-color="#403c2f" draw:stroke-linejoin="miter" svg:stroke-opacity="100.0%" svg:stroke-width="0.26458332mm"/>
    </style:style>
    <style:style style:family="graphic" style:name="style-475">
      <style:graphic-properties draw:fill="solid" draw:fill-color="#c4a37e" draw:opacity="100.0%" draw:stroke="solid" svg:stroke-color="#c4a37e" draw:stroke-linejoin="miter" svg:stroke-opacity="100.0%" svg:stroke-width="0.26458332mm"/>
    </style:style>
    <style:style style:family="graphic" style:name="style-476">
      <style:graphic-properties draw:fill="solid" draw:fill-color="#7e6143" draw:opacity="100.0%" draw:stroke="solid" svg:stroke-color="#7e6143" draw:stroke-linejoin="miter" svg:stroke-opacity="100.0%" svg:stroke-width="0.26458332mm"/>
    </style:style>
    <style:style style:family="graphic" style:name="style-477">
      <style:graphic-properties draw:fill="solid" draw:fill-color="#33281d" draw:opacity="100.0%" draw:stroke="solid" svg:stroke-color="#33281d" draw:stroke-linejoin="miter" svg:stroke-opacity="100.0%" svg:stroke-width="0.26458332mm"/>
    </style:style>
    <style:style style:family="graphic" style:name="style-478">
      <style:graphic-properties draw:fill="solid" draw:fill-color="#17130d" draw:opacity="100.0%" draw:stroke="solid" svg:stroke-color="#17130d" draw:stroke-linejoin="miter" svg:stroke-opacity="100.0%" svg:stroke-width="0.26458332mm"/>
    </style:style>
    <style:style style:family="graphic" style:name="style-479">
      <style:graphic-properties draw:fill="solid" draw:fill-color="#9b7a59" draw:opacity="100.0%" draw:stroke="solid" svg:stroke-color="#9b7a59" draw:stroke-linejoin="miter" svg:stroke-opacity="100.0%" svg:stroke-width="0.26458332mm"/>
    </style:style>
    <style:style style:family="graphic" style:name="style-480">
      <style:graphic-properties draw:fill="solid" draw:fill-color="#987554" draw:opacity="100.0%" draw:stroke="solid" svg:stroke-color="#987554" draw:stroke-linejoin="miter" svg:stroke-opacity="100.0%" svg:stroke-width="0.26458332mm"/>
    </style:style>
    <style:style style:family="graphic" style:name="style-481">
      <style:graphic-properties draw:fill="solid" draw:fill-color="#aa8c67" draw:opacity="100.0%" draw:stroke="solid" svg:stroke-color="#aa8c67" draw:stroke-linejoin="miter" svg:stroke-opacity="100.0%" svg:stroke-width="0.26458332mm"/>
    </style:style>
    <style:style style:family="graphic" style:name="style-482">
      <style:graphic-properties draw:fill="solid" draw:fill-color="#605337" draw:opacity="100.0%" draw:stroke="solid" svg:stroke-color="#605337" draw:stroke-linejoin="miter" svg:stroke-opacity="100.0%" svg:stroke-width="0.26458332mm"/>
    </style:style>
    <style:style style:family="graphic" style:name="style-483">
      <style:graphic-properties draw:fill="solid" draw:fill-color="#876447" draw:opacity="100.0%" draw:stroke="solid" svg:stroke-color="#876447" draw:stroke-linejoin="miter" svg:stroke-opacity="100.0%" svg:stroke-width="0.26458332mm"/>
    </style:style>
    <style:style style:family="graphic" style:name="style-484">
      <style:graphic-properties draw:fill="solid" draw:fill-color="#957f64" draw:opacity="100.0%" draw:stroke="solid" svg:stroke-color="#957f64" draw:stroke-linejoin="miter" svg:stroke-opacity="100.0%" svg:stroke-width="0.26458332mm"/>
    </style:style>
    <style:style style:family="graphic" style:name="style-485">
      <style:graphic-properties draw:fill="solid" draw:fill-color="#7b5d45" draw:opacity="100.0%" draw:stroke="solid" svg:stroke-color="#7b5d45" draw:stroke-linejoin="miter" svg:stroke-opacity="100.0%" svg:stroke-width="0.26458332mm"/>
    </style:style>
    <style:style style:family="graphic" style:name="style-486">
      <style:graphic-properties draw:fill="solid" draw:fill-color="#89715d" draw:opacity="100.0%" draw:stroke="solid" svg:stroke-color="#89715d" draw:stroke-linejoin="miter" svg:stroke-opacity="100.0%" svg:stroke-width="0.26458332mm"/>
    </style:style>
    <style:style style:family="graphic" style:name="style-487">
      <style:graphic-properties draw:fill="solid" draw:fill-color="#5a4638" draw:opacity="100.0%" draw:stroke="solid" svg:stroke-color="#5a4638" draw:stroke-linejoin="miter" svg:stroke-opacity="100.0%" svg:stroke-width="0.26458332mm"/>
    </style:style>
    <style:style style:family="graphic" style:name="style-488">
      <style:graphic-properties draw:fill="solid" draw:fill-color="#a39782" draw:opacity="100.0%" draw:stroke="solid" svg:stroke-color="#a39782" draw:stroke-linejoin="miter" svg:stroke-opacity="100.0%" svg:stroke-width="0.26458332mm"/>
    </style:style>
    <style:style style:family="graphic" style:name="style-489">
      <style:graphic-properties draw:fill="solid" draw:fill-color="#463625" draw:opacity="100.0%" draw:stroke="solid" svg:stroke-color="#463625" draw:stroke-linejoin="miter" svg:stroke-opacity="100.0%" svg:stroke-width="0.26458332mm"/>
    </style:style>
    <style:style style:family="graphic" style:name="style-490">
      <style:graphic-properties draw:fill="solid" draw:fill-color="#927254" draw:opacity="100.0%" draw:stroke="solid" svg:stroke-color="#927254" draw:stroke-linejoin="miter" svg:stroke-opacity="100.0%" svg:stroke-width="0.26458332mm"/>
    </style:style>
    <style:style style:family="graphic" style:name="style-491">
      <style:graphic-properties draw:fill="solid" draw:fill-color="#684c2e" draw:opacity="100.0%" draw:stroke="solid" svg:stroke-color="#684c2e" draw:stroke-linejoin="miter" svg:stroke-opacity="100.0%" svg:stroke-width="0.26458332mm"/>
    </style:style>
    <style:style style:family="graphic" style:name="style-492">
      <style:graphic-properties draw:fill="solid" draw:fill-color="#7a6551" draw:opacity="100.0%" draw:stroke="solid" svg:stroke-color="#7a6551" draw:stroke-linejoin="miter" svg:stroke-opacity="100.0%" svg:stroke-width="0.26458332mm"/>
    </style:style>
    <style:style style:family="graphic" style:name="style-493">
      <style:graphic-properties draw:fill="solid" draw:fill-color="#866a4f" draw:opacity="100.0%" draw:stroke="solid" svg:stroke-color="#866a4f" draw:stroke-linejoin="miter" svg:stroke-opacity="100.0%" svg:stroke-width="0.26458332mm"/>
    </style:style>
    <style:style style:family="graphic" style:name="style-494">
      <style:graphic-properties draw:fill="solid" draw:fill-color="#7a5942" draw:opacity="100.0%" draw:stroke="solid" svg:stroke-color="#7a5942" draw:stroke-linejoin="miter" svg:stroke-opacity="100.0%" svg:stroke-width="0.26458332mm"/>
    </style:style>
    <style:style style:family="graphic" style:name="style-495">
      <style:graphic-properties draw:fill="solid" draw:fill-color="#838172" draw:opacity="100.0%" draw:stroke="solid" svg:stroke-color="#838172" draw:stroke-linejoin="miter" svg:stroke-opacity="100.0%" svg:stroke-width="0.26458332mm"/>
    </style:style>
    <style:style style:family="graphic" style:name="style-496">
      <style:graphic-properties draw:fill="solid" draw:fill-color="#383324" draw:opacity="100.0%" draw:stroke="solid" svg:stroke-color="#383324" draw:stroke-linejoin="miter" svg:stroke-opacity="100.0%" svg:stroke-width="0.26458332mm"/>
    </style:style>
    <style:style style:family="graphic" style:name="style-497">
      <style:graphic-properties draw:fill="solid" draw:fill-color="#c79b70" draw:opacity="100.0%" draw:stroke="solid" svg:stroke-color="#c79b70" draw:stroke-linejoin="miter" svg:stroke-opacity="100.0%" svg:stroke-width="0.26458332mm"/>
    </style:style>
    <style:style style:family="graphic" style:name="style-498">
      <style:graphic-properties draw:fill="solid" draw:fill-color="#856542" draw:opacity="100.0%" draw:stroke="solid" svg:stroke-color="#856542" draw:stroke-linejoin="miter" svg:stroke-opacity="100.0%" svg:stroke-width="0.26458332mm"/>
    </style:style>
    <style:style style:family="graphic" style:name="style-499">
      <style:graphic-properties draw:fill="solid" draw:fill-color="#4e4236" draw:opacity="100.0%" draw:stroke="solid" svg:stroke-color="#4e4236" draw:stroke-linejoin="miter" svg:stroke-opacity="100.0%" svg:stroke-width="0.26458332mm"/>
    </style:style>
    <style:style style:family="graphic" style:name="style-500">
      <style:graphic-properties draw:fill="solid" draw:fill-color="#95795b" draw:opacity="100.0%" draw:stroke="solid" svg:stroke-color="#95795b" draw:stroke-linejoin="miter" svg:stroke-opacity="100.0%" svg:stroke-width="0.26458332mm"/>
    </style:style>
    <style:style style:family="graphic" style:name="style-501">
      <style:graphic-properties draw:fill="solid" draw:fill-color="#8c8a79" draw:opacity="100.0%" draw:stroke="solid" svg:stroke-color="#8c8a79" draw:stroke-linejoin="miter" svg:stroke-opacity="100.0%" svg:stroke-width="0.26458332mm"/>
    </style:style>
    <style:style style:family="graphic" style:name="style-502">
      <style:graphic-properties draw:fill="solid" draw:fill-color="#7c6854" draw:opacity="100.0%" draw:stroke="solid" svg:stroke-color="#7c6854" draw:stroke-linejoin="miter" svg:stroke-opacity="100.0%" svg:stroke-width="0.26458332mm"/>
    </style:style>
    <style:style style:family="graphic" style:name="style-503">
      <style:graphic-properties draw:fill="solid" draw:fill-color="#e6934b" draw:opacity="100.0%" draw:stroke="solid" svg:stroke-color="#e6934b" draw:stroke-linejoin="miter" svg:stroke-opacity="100.0%" svg:stroke-width="0.26458332mm"/>
    </style:style>
    <style:style style:family="graphic" style:name="style-504">
      <style:graphic-properties draw:fill="solid" draw:fill-color="#797872" draw:opacity="100.0%" draw:stroke="solid" svg:stroke-color="#797872" draw:stroke-linejoin="miter" svg:stroke-opacity="100.0%" svg:stroke-width="0.26458332mm"/>
    </style:style>
    <style:style style:family="graphic" style:name="style-505">
      <style:graphic-properties draw:fill="solid" draw:fill-color="#614d3b" draw:opacity="100.0%" draw:stroke="solid" svg:stroke-color="#614d3b" draw:stroke-linejoin="miter" svg:stroke-opacity="100.0%" svg:stroke-width="0.26458332mm"/>
    </style:style>
    <style:style style:family="graphic" style:name="style-506">
      <style:graphic-properties draw:fill="solid" draw:fill-color="#866b4f" draw:opacity="100.0%" draw:stroke="solid" svg:stroke-color="#866b4f" draw:stroke-linejoin="miter" svg:stroke-opacity="100.0%" svg:stroke-width="0.26458332mm"/>
    </style:style>
    <style:style style:family="graphic" style:name="style-507">
      <style:graphic-properties draw:fill="solid" draw:fill-color="#7c7867" draw:opacity="100.0%" draw:stroke="solid" svg:stroke-color="#7c7867" draw:stroke-linejoin="miter" svg:stroke-opacity="100.0%" svg:stroke-width="0.26458332mm"/>
    </style:style>
    <style:style style:family="graphic" style:name="style-508">
      <style:graphic-properties draw:fill="solid" draw:fill-color="#3b3727" draw:opacity="100.0%" draw:stroke="solid" svg:stroke-color="#3b3727" draw:stroke-linejoin="miter" svg:stroke-opacity="100.0%" svg:stroke-width="0.26458332mm"/>
    </style:style>
    <style:style style:family="graphic" style:name="style-509">
      <style:graphic-properties draw:fill="solid" draw:fill-color="#967d66" draw:opacity="100.0%" draw:stroke="solid" svg:stroke-color="#967d66" draw:stroke-linejoin="miter" svg:stroke-opacity="100.0%" svg:stroke-width="0.26458332mm"/>
    </style:style>
    <style:style style:family="graphic" style:name="style-510">
      <style:graphic-properties draw:fill="solid" draw:fill-color="#bf8651" draw:opacity="100.0%" draw:stroke="solid" svg:stroke-color="#bf8651" draw:stroke-linejoin="miter" svg:stroke-opacity="100.0%" svg:stroke-width="0.26458332mm"/>
    </style:style>
    <style:style style:family="graphic" style:name="style-511">
      <style:graphic-properties draw:fill="solid" draw:fill-color="#7d5b40" draw:opacity="100.0%" draw:stroke="solid" svg:stroke-color="#7d5b40" draw:stroke-linejoin="miter" svg:stroke-opacity="100.0%" svg:stroke-width="0.26458332mm"/>
    </style:style>
    <style:style style:family="graphic" style:name="style-512">
      <style:graphic-properties draw:fill="solid" draw:fill-color="#342a1d" draw:opacity="100.0%" draw:stroke="solid" svg:stroke-color="#342a1d" draw:stroke-linejoin="miter" svg:stroke-opacity="100.0%" svg:stroke-width="0.26458332mm"/>
    </style:style>
    <style:style style:family="graphic" style:name="style-513">
      <style:graphic-properties draw:fill="solid" draw:fill-color="#b1a793" draw:opacity="100.0%" draw:stroke="solid" svg:stroke-color="#b1a793" draw:stroke-linejoin="miter" svg:stroke-opacity="100.0%" svg:stroke-width="0.26458332mm"/>
    </style:style>
    <style:style style:family="graphic" style:name="style-514">
      <style:graphic-properties draw:fill="solid" draw:fill-color="#775f34" draw:opacity="100.0%" draw:stroke="solid" svg:stroke-color="#775f34" draw:stroke-linejoin="miter" svg:stroke-opacity="100.0%" svg:stroke-width="0.26458332mm"/>
    </style:style>
    <style:style style:family="graphic" style:name="style-515">
      <style:graphic-properties draw:fill="solid" draw:fill-color="#856547" draw:opacity="100.0%" draw:stroke="solid" svg:stroke-color="#856547" draw:stroke-linejoin="miter" svg:stroke-opacity="100.0%" svg:stroke-width="0.26458332mm"/>
    </style:style>
    <style:style style:family="graphic" style:name="style-516">
      <style:graphic-properties draw:fill="solid" draw:fill-color="#84663f" draw:opacity="100.0%" draw:stroke="solid" svg:stroke-color="#84663f" draw:stroke-linejoin="miter" svg:stroke-opacity="100.0%" svg:stroke-width="0.26458332mm"/>
    </style:style>
    <style:style style:family="graphic" style:name="style-517">
      <style:graphic-properties draw:fill="solid" draw:fill-color="#a38265" draw:opacity="100.0%" draw:stroke="solid" svg:stroke-color="#a38265" draw:stroke-linejoin="miter" svg:stroke-opacity="100.0%" svg:stroke-width="0.26458332mm"/>
    </style:style>
    <style:style style:family="graphic" style:name="style-518">
      <style:graphic-properties draw:fill="solid" draw:fill-color="#7c614b" draw:opacity="100.0%" draw:stroke="solid" svg:stroke-color="#7c614b" draw:stroke-linejoin="miter" svg:stroke-opacity="100.0%" svg:stroke-width="0.26458332mm"/>
    </style:style>
    <style:style style:family="graphic" style:name="style-519">
      <style:graphic-properties draw:fill="solid" draw:fill-color="#614c36" draw:opacity="100.0%" draw:stroke="solid" svg:stroke-color="#614c36" draw:stroke-linejoin="miter" svg:stroke-opacity="100.0%" svg:stroke-width="0.26458332mm"/>
    </style:style>
    <style:style style:family="graphic" style:name="style-520">
      <style:graphic-properties draw:fill="solid" draw:fill-color="#85654b" draw:opacity="100.0%" draw:stroke="solid" svg:stroke-color="#85654b" draw:stroke-linejoin="miter" svg:stroke-opacity="100.0%" svg:stroke-width="0.26458332mm"/>
    </style:style>
    <style:style style:family="graphic" style:name="style-521">
      <style:graphic-properties draw:fill="solid" draw:fill-color="#695540" draw:opacity="100.0%" draw:stroke="solid" svg:stroke-color="#695540" draw:stroke-linejoin="miter" svg:stroke-opacity="100.0%" svg:stroke-width="0.26458332mm"/>
    </style:style>
    <style:style style:family="graphic" style:name="style-522">
      <style:graphic-properties draw:fill="solid" draw:fill-color="#867362" draw:opacity="100.0%" draw:stroke="solid" svg:stroke-color="#867362" draw:stroke-linejoin="miter" svg:stroke-opacity="100.0%" svg:stroke-width="0.26458332mm"/>
    </style:style>
    <style:style style:family="graphic" style:name="style-523">
      <style:graphic-properties draw:fill="solid" draw:fill-color="#957858" draw:opacity="100.0%" draw:stroke="solid" svg:stroke-color="#957858" draw:stroke-linejoin="miter" svg:stroke-opacity="100.0%" svg:stroke-width="0.26458332mm"/>
    </style:style>
    <style:style style:family="graphic" style:name="style-524">
      <style:graphic-properties draw:fill="solid" draw:fill-color="#201c12" draw:opacity="100.0%" draw:stroke="solid" svg:stroke-color="#201c12" draw:stroke-linejoin="miter" svg:stroke-opacity="100.0%" svg:stroke-width="0.26458332mm"/>
    </style:style>
    <style:style style:family="graphic" style:name="style-525">
      <style:graphic-properties draw:fill="solid" draw:fill-color="#2f2a20" draw:opacity="100.0%" draw:stroke="solid" svg:stroke-color="#2f2a20" draw:stroke-linejoin="miter" svg:stroke-opacity="100.0%" svg:stroke-width="0.26458332mm"/>
    </style:style>
    <style:style style:family="graphic" style:name="style-526">
      <style:graphic-properties draw:fill="solid" draw:fill-color="#7e5f44" draw:opacity="100.0%" draw:stroke="solid" svg:stroke-color="#7e5f44" draw:stroke-linejoin="miter" svg:stroke-opacity="100.0%" svg:stroke-width="0.26458332mm"/>
    </style:style>
    <style:style style:family="graphic" style:name="style-527">
      <style:graphic-properties draw:fill="solid" draw:fill-color="#63462a" draw:opacity="100.0%" draw:stroke="solid" svg:stroke-color="#63462a" draw:stroke-linejoin="miter" svg:stroke-opacity="100.0%" svg:stroke-width="0.26458332mm"/>
    </style:style>
    <style:style style:family="graphic" style:name="style-528">
      <style:graphic-properties draw:fill="solid" draw:fill-color="#917351" draw:opacity="100.0%" draw:stroke="solid" svg:stroke-color="#917351" draw:stroke-linejoin="miter" svg:stroke-opacity="100.0%" svg:stroke-width="0.26458332mm"/>
    </style:style>
    <style:style style:family="graphic" style:name="style-529">
      <style:graphic-properties draw:fill="solid" draw:fill-color="#767672" draw:opacity="100.0%" draw:stroke="solid" svg:stroke-color="#767672" draw:stroke-linejoin="miter" svg:stroke-opacity="100.0%" svg:stroke-width="0.26458332mm"/>
    </style:style>
    <style:style style:family="graphic" style:name="style-530">
      <style:graphic-properties draw:fill="solid" draw:fill-color="#8a7754" draw:opacity="100.0%" draw:stroke="solid" svg:stroke-color="#8a7754" draw:stroke-linejoin="miter" svg:stroke-opacity="100.0%" svg:stroke-width="0.26458332mm"/>
    </style:style>
    <style:style style:family="graphic" style:name="style-531">
      <style:graphic-properties draw:fill="solid" draw:fill-color="#a78f77" draw:opacity="100.0%" draw:stroke="solid" svg:stroke-color="#a78f77" draw:stroke-linejoin="miter" svg:stroke-opacity="100.0%" svg:stroke-width="0.26458332mm"/>
    </style:style>
    <style:style style:family="graphic" style:name="style-532">
      <style:graphic-properties draw:fill="solid" draw:fill-color="#4b4842" draw:opacity="100.0%" draw:stroke="solid" svg:stroke-color="#4b4842" draw:stroke-linejoin="miter" svg:stroke-opacity="100.0%" svg:stroke-width="0.26458332mm"/>
    </style:style>
    <style:style style:family="graphic" style:name="style-533">
      <style:graphic-properties draw:fill="solid" draw:fill-color="#8a6f49" draw:opacity="100.0%" draw:stroke="solid" svg:stroke-color="#8a6f49" draw:stroke-linejoin="miter" svg:stroke-opacity="100.0%" svg:stroke-width="0.26458332mm"/>
    </style:style>
    <style:style style:family="graphic" style:name="style-534">
      <style:graphic-properties draw:fill="solid" draw:fill-color="#e4b688" draw:opacity="100.0%" draw:stroke="solid" svg:stroke-color="#e4b688" draw:stroke-linejoin="miter" svg:stroke-opacity="100.0%" svg:stroke-width="0.26458332mm"/>
    </style:style>
    <style:style style:family="graphic" style:name="style-535">
      <style:graphic-properties draw:fill="solid" draw:fill-color="#aa8b6c" draw:opacity="100.0%" draw:stroke="solid" svg:stroke-color="#aa8b6c" draw:stroke-linejoin="miter" svg:stroke-opacity="100.0%" svg:stroke-width="0.26458332mm"/>
    </style:style>
    <style:style style:family="graphic" style:name="style-536">
      <style:graphic-properties draw:fill="solid" draw:fill-color="#79664e" draw:opacity="100.0%" draw:stroke="solid" svg:stroke-color="#79664e" draw:stroke-linejoin="miter" svg:stroke-opacity="100.0%" svg:stroke-width="0.26458332mm"/>
    </style:style>
    <style:style style:family="graphic" style:name="style-537">
      <style:graphic-properties draw:fill="solid" draw:fill-color="#3c3627" draw:opacity="100.0%" draw:stroke="solid" svg:stroke-color="#3c3627" draw:stroke-linejoin="miter" svg:stroke-opacity="100.0%" svg:stroke-width="0.26458332mm"/>
    </style:style>
    <style:style style:family="graphic" style:name="style-538">
      <style:graphic-properties draw:fill="solid" draw:fill-color="#8a8978" draw:opacity="100.0%" draw:stroke="solid" svg:stroke-color="#8a8978" draw:stroke-linejoin="miter" svg:stroke-opacity="100.0%" svg:stroke-width="0.26458332mm"/>
    </style:style>
    <style:style style:family="graphic" style:name="style-539">
      <style:graphic-properties draw:fill="solid" draw:fill-color="#423225" draw:opacity="100.0%" draw:stroke="solid" svg:stroke-color="#423225" draw:stroke-linejoin="miter" svg:stroke-opacity="100.0%" svg:stroke-width="0.26458332mm"/>
    </style:style>
    <style:style style:family="graphic" style:name="style-540">
      <style:graphic-properties draw:fill="solid" draw:fill-color="#a2784a" draw:opacity="100.0%" draw:stroke="solid" svg:stroke-color="#a2784a" draw:stroke-linejoin="miter" svg:stroke-opacity="100.0%" svg:stroke-width="0.26458332mm"/>
    </style:style>
    <style:style style:family="graphic" style:name="style-541">
      <style:graphic-properties draw:fill="solid" draw:fill-color="#2c2218" draw:opacity="100.0%" draw:stroke="solid" svg:stroke-color="#2c2218" draw:stroke-linejoin="miter" svg:stroke-opacity="100.0%" svg:stroke-width="0.26458332mm"/>
    </style:style>
    <style:style style:family="graphic" style:name="style-542">
      <style:graphic-properties draw:fill="solid" draw:fill-color="#cd7a2b" draw:opacity="100.0%" draw:stroke="solid" svg:stroke-color="#cd7a2b" draw:stroke-linejoin="miter" svg:stroke-opacity="100.0%" svg:stroke-width="0.26458332mm"/>
    </style:style>
    <style:style style:family="graphic" style:name="style-543">
      <style:graphic-properties draw:fill="solid" draw:fill-color="#0a0907" draw:opacity="100.0%" draw:stroke="solid" svg:stroke-color="#0a0907" draw:stroke-linejoin="miter" svg:stroke-opacity="100.0%" svg:stroke-width="0.26458332mm"/>
    </style:style>
    <style:style style:family="graphic" style:name="style-544">
      <style:graphic-properties draw:fill="solid" draw:fill-color="#69533a" draw:opacity="100.0%" draw:stroke="solid" svg:stroke-color="#69533a" draw:stroke-linejoin="miter" svg:stroke-opacity="100.0%" svg:stroke-width="0.26458332mm"/>
    </style:style>
    <style:style style:family="graphic" style:name="style-545">
      <style:graphic-properties draw:fill="solid" draw:fill-color="#816651" draw:opacity="100.0%" draw:stroke="solid" svg:stroke-color="#816651" draw:stroke-linejoin="miter" svg:stroke-opacity="100.0%" svg:stroke-width="0.26458332mm"/>
    </style:style>
    <style:style style:family="graphic" style:name="style-546">
      <style:graphic-properties draw:fill="solid" draw:fill-color="#986f4b" draw:opacity="100.0%" draw:stroke="solid" svg:stroke-color="#986f4b" draw:stroke-linejoin="miter" svg:stroke-opacity="100.0%" svg:stroke-width="0.26458332mm"/>
    </style:style>
    <style:style style:family="graphic" style:name="style-547">
      <style:graphic-properties draw:fill="solid" draw:fill-color="#d8ac7e" draw:opacity="100.0%" draw:stroke="solid" svg:stroke-color="#d8ac7e" draw:stroke-linejoin="miter" svg:stroke-opacity="100.0%" svg:stroke-width="0.26458332mm"/>
    </style:style>
    <style:style style:family="graphic" style:name="style-548">
      <style:graphic-properties draw:fill="solid" draw:fill-color="#795c41" draw:opacity="100.0%" draw:stroke="solid" svg:stroke-color="#795c41" draw:stroke-linejoin="miter" svg:stroke-opacity="100.0%" svg:stroke-width="0.26458332mm"/>
    </style:style>
    <style:style style:family="graphic" style:name="style-549">
      <style:graphic-properties draw:fill="solid" draw:fill-color="#987553" draw:opacity="100.0%" draw:stroke="solid" svg:stroke-color="#987553" draw:stroke-linejoin="miter" svg:stroke-opacity="100.0%" svg:stroke-width="0.26458332mm"/>
    </style:style>
    <style:style style:family="graphic" style:name="style-550">
      <style:graphic-properties draw:fill="solid" draw:fill-color="#e5bf97" draw:opacity="100.0%" draw:stroke="solid" svg:stroke-color="#e5bf97" draw:stroke-linejoin="miter" svg:stroke-opacity="100.0%" svg:stroke-width="0.26458332mm"/>
    </style:style>
    <style:style style:family="graphic" style:name="style-551">
      <style:graphic-properties draw:fill="solid" draw:fill-color="#bc966d" draw:opacity="100.0%" draw:stroke="solid" svg:stroke-color="#bc966d" draw:stroke-linejoin="miter" svg:stroke-opacity="100.0%" svg:stroke-width="0.26458332mm"/>
    </style:style>
    <style:style style:family="graphic" style:name="style-552">
      <style:graphic-properties draw:fill="solid" draw:fill-color="#8c8a79" draw:opacity="100.0%" draw:stroke="solid" svg:stroke-color="#8c8a79" draw:stroke-linejoin="miter" svg:stroke-opacity="100.0%" svg:stroke-width="0.26458332mm"/>
    </style:style>
    <style:style style:family="graphic" style:name="style-553">
      <style:graphic-properties draw:fill="solid" draw:fill-color="#e4bd92" draw:opacity="100.0%" draw:stroke="solid" svg:stroke-color="#e4bd92" draw:stroke-linejoin="miter" svg:stroke-opacity="100.0%" svg:stroke-width="0.26458332mm"/>
    </style:style>
    <style:style style:family="graphic" style:name="style-554">
      <style:graphic-properties draw:fill="solid" draw:fill-color="#a59a86" draw:opacity="100.0%" draw:stroke="solid" svg:stroke-color="#a59a86" draw:stroke-linejoin="miter" svg:stroke-opacity="100.0%" svg:stroke-width="0.26458332mm"/>
    </style:style>
    <style:style style:family="graphic" style:name="style-555">
      <style:graphic-properties draw:fill="solid" draw:fill-color="#a68868" draw:opacity="100.0%" draw:stroke="solid" svg:stroke-color="#a68868" draw:stroke-linejoin="miter" svg:stroke-opacity="100.0%" svg:stroke-width="0.26458332mm"/>
    </style:style>
    <style:style style:family="graphic" style:name="style-556">
      <style:graphic-properties draw:fill="solid" draw:fill-color="#cb864d" draw:opacity="100.0%" draw:stroke="solid" svg:stroke-color="#cb864d" draw:stroke-linejoin="miter" svg:stroke-opacity="100.0%" svg:stroke-width="0.26458332mm"/>
    </style:style>
    <style:style style:family="graphic" style:name="style-557">
      <style:graphic-properties draw:fill="solid" draw:fill-color="#a28c73" draw:opacity="100.0%" draw:stroke="solid" svg:stroke-color="#a28c73" draw:stroke-linejoin="miter" svg:stroke-opacity="100.0%" svg:stroke-width="0.26458332mm"/>
    </style:style>
    <style:style style:family="graphic" style:name="style-558">
      <style:graphic-properties draw:fill="solid" draw:fill-color="#302a23" draw:opacity="100.0%" draw:stroke="solid" svg:stroke-color="#302a23" draw:stroke-linejoin="miter" svg:stroke-opacity="100.0%" svg:stroke-width="0.26458332mm"/>
    </style:style>
    <style:style style:family="graphic" style:name="style-559">
      <style:graphic-properties draw:fill="solid" draw:fill-color="#c29f71" draw:opacity="100.0%" draw:stroke="solid" svg:stroke-color="#c29f71" draw:stroke-linejoin="miter" svg:stroke-opacity="100.0%" svg:stroke-width="0.26458332mm"/>
    </style:style>
    <style:style style:family="graphic" style:name="style-560">
      <style:graphic-properties draw:fill="solid" draw:fill-color="#775d43" draw:opacity="100.0%" draw:stroke="solid" svg:stroke-color="#775d43" draw:stroke-linejoin="miter" svg:stroke-opacity="100.0%" svg:stroke-width="0.26458332mm"/>
    </style:style>
    <style:style style:family="graphic" style:name="style-561">
      <style:graphic-properties draw:fill="solid" draw:fill-color="#11110d" draw:opacity="100.0%" draw:stroke="solid" svg:stroke-color="#11110d" draw:stroke-linejoin="miter" svg:stroke-opacity="100.0%" svg:stroke-width="0.26458332mm"/>
    </style:style>
    <style:style style:family="graphic" style:name="style-562">
      <style:graphic-properties draw:fill="solid" draw:fill-color="#503e2b" draw:opacity="100.0%" draw:stroke="solid" svg:stroke-color="#503e2b" draw:stroke-linejoin="miter" svg:stroke-opacity="100.0%" svg:stroke-width="0.26458332mm"/>
    </style:style>
    <style:style style:family="graphic" style:name="style-563">
      <style:graphic-properties draw:fill="solid" draw:fill-color="#896747" draw:opacity="100.0%" draw:stroke="solid" svg:stroke-color="#896747" draw:stroke-linejoin="miter" svg:stroke-opacity="100.0%" svg:stroke-width="0.26458332mm"/>
    </style:style>
    <style:style style:family="graphic" style:name="style-564">
      <style:graphic-properties draw:fill="solid" draw:fill-color="#b18347" draw:opacity="100.0%" draw:stroke="solid" svg:stroke-color="#b18347" draw:stroke-linejoin="miter" svg:stroke-opacity="100.0%" svg:stroke-width="0.26458332mm"/>
    </style:style>
    <style:style style:family="graphic" style:name="style-565">
      <style:graphic-properties draw:fill="solid" draw:fill-color="#f3d9bc" draw:opacity="100.0%" draw:stroke="solid" svg:stroke-color="#f3d9bc" draw:stroke-linejoin="miter" svg:stroke-opacity="100.0%" svg:stroke-width="0.26458332mm"/>
    </style:style>
    <style:style style:family="graphic" style:name="style-566">
      <style:graphic-properties draw:fill="solid" draw:fill-color="#cca377" draw:opacity="100.0%" draw:stroke="solid" svg:stroke-color="#cca377" draw:stroke-linejoin="miter" svg:stroke-opacity="100.0%" svg:stroke-width="0.26458332mm"/>
    </style:style>
    <style:style style:family="graphic" style:name="style-567">
      <style:graphic-properties draw:fill="solid" draw:fill-color="#b4916c" draw:opacity="100.0%" draw:stroke="solid" svg:stroke-color="#b4916c" draw:stroke-linejoin="miter" svg:stroke-opacity="100.0%" svg:stroke-width="0.26458332mm"/>
    </style:style>
    <style:style style:family="graphic" style:name="style-568">
      <style:graphic-properties draw:fill="solid" draw:fill-color="#4f462e" draw:opacity="100.0%" draw:stroke="solid" svg:stroke-color="#4f462e" draw:stroke-linejoin="miter" svg:stroke-opacity="100.0%" svg:stroke-width="0.26458332mm"/>
    </style:style>
    <style:style style:family="graphic" style:name="style-569">
      <style:graphic-properties draw:fill="solid" draw:fill-color="#a47d5d" draw:opacity="100.0%" draw:stroke="solid" svg:stroke-color="#a47d5d" draw:stroke-linejoin="miter" svg:stroke-opacity="100.0%" svg:stroke-width="0.26458332mm"/>
    </style:style>
    <style:style style:family="graphic" style:name="style-570">
      <style:graphic-properties draw:fill="solid" draw:fill-color="#e5bc92" draw:opacity="100.0%" draw:stroke="solid" svg:stroke-color="#e5bc92" draw:stroke-linejoin="miter" svg:stroke-opacity="100.0%" svg:stroke-width="0.26458332mm"/>
    </style:style>
    <style:style style:family="graphic" style:name="style-571">
      <style:graphic-properties draw:fill="solid" draw:fill-color="#a28b6a" draw:opacity="100.0%" draw:stroke="solid" svg:stroke-color="#a28b6a" draw:stroke-linejoin="miter" svg:stroke-opacity="100.0%" svg:stroke-width="0.26458332mm"/>
    </style:style>
    <style:style style:family="graphic" style:name="style-572">
      <style:graphic-properties draw:fill="solid" draw:fill-color="#8a6a49" draw:opacity="100.0%" draw:stroke="solid" svg:stroke-color="#8a6a49" draw:stroke-linejoin="miter" svg:stroke-opacity="100.0%" svg:stroke-width="0.26458332mm"/>
    </style:style>
    <style:style style:family="graphic" style:name="style-573">
      <style:graphic-properties draw:fill="solid" draw:fill-color="#77573e" draw:opacity="100.0%" draw:stroke="solid" svg:stroke-color="#77573e" draw:stroke-linejoin="miter" svg:stroke-opacity="100.0%" svg:stroke-width="0.26458332mm"/>
    </style:style>
    <style:style style:family="graphic" style:name="style-574">
      <style:graphic-properties draw:fill="solid" draw:fill-color="#a49783" draw:opacity="100.0%" draw:stroke="solid" svg:stroke-color="#a49783" draw:stroke-linejoin="miter" svg:stroke-opacity="100.0%" svg:stroke-width="0.26458332mm"/>
    </style:style>
    <style:style style:family="graphic" style:name="style-575">
      <style:graphic-properties draw:fill="solid" draw:fill-color="#b59372" draw:opacity="100.0%" draw:stroke="solid" svg:stroke-color="#b59372" draw:stroke-linejoin="miter" svg:stroke-opacity="100.0%" svg:stroke-width="0.26458332mm"/>
    </style:style>
    <style:style style:family="graphic" style:name="style-576">
      <style:graphic-properties draw:fill="solid" draw:fill-color="#443528" draw:opacity="100.0%" draw:stroke="solid" svg:stroke-color="#443528" draw:stroke-linejoin="miter" svg:stroke-opacity="100.0%" svg:stroke-width="0.26458332mm"/>
    </style:style>
    <style:style style:family="graphic" style:name="style-577">
      <style:graphic-properties draw:fill="solid" draw:fill-color="#493f28" draw:opacity="100.0%" draw:stroke="solid" svg:stroke-color="#493f28" draw:stroke-linejoin="miter" svg:stroke-opacity="100.0%" svg:stroke-width="0.26458332mm"/>
    </style:style>
    <style:style style:family="graphic" style:name="style-578">
      <style:graphic-properties draw:fill="solid" draw:fill-color="#9d8065" draw:opacity="100.0%" draw:stroke="solid" svg:stroke-color="#9d8065" draw:stroke-linejoin="miter" svg:stroke-opacity="100.0%" svg:stroke-width="0.26458332mm"/>
    </style:style>
    <style:style style:family="graphic" style:name="style-579">
      <style:graphic-properties draw:fill="solid" draw:fill-color="#7c6249" draw:opacity="100.0%" draw:stroke="solid" svg:stroke-color="#7c6249" draw:stroke-linejoin="miter" svg:stroke-opacity="100.0%" svg:stroke-width="0.26458332mm"/>
    </style:style>
    <style:style style:family="graphic" style:name="style-580">
      <style:graphic-properties draw:fill="solid" draw:fill-color="#dbb58c" draw:opacity="100.0%" draw:stroke="solid" svg:stroke-color="#dbb58c" draw:stroke-linejoin="miter" svg:stroke-opacity="100.0%" svg:stroke-width="0.26458332mm"/>
    </style:style>
    <style:style style:family="graphic" style:name="style-581">
      <style:graphic-properties draw:fill="solid" draw:fill-color="#4a442f" draw:opacity="100.0%" draw:stroke="solid" svg:stroke-color="#4a442f" draw:stroke-linejoin="miter" svg:stroke-opacity="100.0%" svg:stroke-width="0.26458332mm"/>
    </style:style>
    <style:style style:family="graphic" style:name="style-582">
      <style:graphic-properties draw:fill="solid" draw:fill-color="#453628" draw:opacity="100.0%" draw:stroke="solid" svg:stroke-color="#453628" draw:stroke-linejoin="miter" svg:stroke-opacity="100.0%" svg:stroke-width="0.26458332mm"/>
    </style:style>
    <style:style style:family="graphic" style:name="style-583">
      <style:graphic-properties draw:fill="solid" draw:fill-color="#c79145" draw:opacity="100.0%" draw:stroke="solid" svg:stroke-color="#c79145" draw:stroke-linejoin="miter" svg:stroke-opacity="100.0%" svg:stroke-width="0.26458332mm"/>
    </style:style>
    <style:style style:family="graphic" style:name="style-584">
      <style:graphic-properties draw:fill="solid" draw:fill-color="#423425" draw:opacity="100.0%" draw:stroke="solid" svg:stroke-color="#423425" draw:stroke-linejoin="miter" svg:stroke-opacity="100.0%" svg:stroke-width="0.26458332mm"/>
    </style:style>
    <style:style style:family="graphic" style:name="style-585">
      <style:graphic-properties draw:fill="solid" draw:fill-color="#97775a" draw:opacity="100.0%" draw:stroke="solid" svg:stroke-color="#97775a" draw:stroke-linejoin="miter" svg:stroke-opacity="100.0%" svg:stroke-width="0.26458332mm"/>
    </style:style>
    <style:style style:family="graphic" style:name="style-586">
      <style:graphic-properties draw:fill="solid" draw:fill-color="#8e6a49" draw:opacity="100.0%" draw:stroke="solid" svg:stroke-color="#8e6a49" draw:stroke-linejoin="miter" svg:stroke-opacity="100.0%" svg:stroke-width="0.26458332mm"/>
    </style:style>
    <style:style style:family="graphic" style:name="style-587">
      <style:graphic-properties draw:fill="solid" draw:fill-color="#73573f" draw:opacity="100.0%" draw:stroke="solid" svg:stroke-color="#73573f" draw:stroke-linejoin="miter" svg:stroke-opacity="100.0%" svg:stroke-width="0.26458332mm"/>
    </style:style>
    <style:style style:family="graphic" style:name="style-588">
      <style:graphic-properties draw:fill="solid" draw:fill-color="#7a6339" draw:opacity="100.0%" draw:stroke="solid" svg:stroke-color="#7a6339" draw:stroke-linejoin="miter" svg:stroke-opacity="100.0%" svg:stroke-width="0.26458332mm"/>
    </style:style>
    <style:style style:family="graphic" style:name="style-589">
      <style:graphic-properties draw:fill="solid" draw:fill-color="#a6896b" draw:opacity="100.0%" draw:stroke="solid" svg:stroke-color="#a6896b" draw:stroke-linejoin="miter" svg:stroke-opacity="100.0%" svg:stroke-width="0.26458332mm"/>
    </style:style>
    <style:style style:family="graphic" style:name="style-590">
      <style:graphic-properties draw:fill="solid" draw:fill-color="#62573c" draw:opacity="100.0%" draw:stroke="solid" svg:stroke-color="#62573c" draw:stroke-linejoin="miter" svg:stroke-opacity="100.0%" svg:stroke-width="0.26458332mm"/>
    </style:style>
    <style:style style:family="graphic" style:name="style-591">
      <style:graphic-properties draw:fill="solid" draw:fill-color="#c1a588" draw:opacity="100.0%" draw:stroke="solid" svg:stroke-color="#c1a588" draw:stroke-linejoin="miter" svg:stroke-opacity="100.0%" svg:stroke-width="0.26458332mm"/>
    </style:style>
    <style:style style:family="graphic" style:name="style-592">
      <style:graphic-properties draw:fill="solid" draw:fill-color="#5d4c3c" draw:opacity="100.0%" draw:stroke="solid" svg:stroke-color="#5d4c3c" draw:stroke-linejoin="miter" svg:stroke-opacity="100.0%" svg:stroke-width="0.26458332mm"/>
    </style:style>
    <style:style style:family="graphic" style:name="style-593">
      <style:graphic-properties draw:fill="solid" draw:fill-color="#aa823e" draw:opacity="100.0%" draw:stroke="solid" svg:stroke-color="#aa823e" draw:stroke-linejoin="miter" svg:stroke-opacity="100.0%" svg:stroke-width="0.26458332mm"/>
    </style:style>
    <style:style style:family="graphic" style:name="style-594">
      <style:graphic-properties draw:fill="solid" draw:fill-color="#956c3c" draw:opacity="100.0%" draw:stroke="solid" svg:stroke-color="#956c3c" draw:stroke-linejoin="miter" svg:stroke-opacity="100.0%" svg:stroke-width="0.26458332mm"/>
    </style:style>
    <style:style style:family="graphic" style:name="style-595">
      <style:graphic-properties draw:fill="solid" draw:fill-color="#896c53" draw:opacity="100.0%" draw:stroke="solid" svg:stroke-color="#896c53" draw:stroke-linejoin="miter" svg:stroke-opacity="100.0%" svg:stroke-width="0.26458332mm"/>
    </style:style>
    <style:style style:family="graphic" style:name="style-596">
      <style:graphic-properties draw:fill="solid" draw:fill-color="#ad8f6b" draw:opacity="100.0%" draw:stroke="solid" svg:stroke-color="#ad8f6b" draw:stroke-linejoin="miter" svg:stroke-opacity="100.0%" svg:stroke-width="0.26458332mm"/>
    </style:style>
    <style:style style:family="graphic" style:name="style-597">
      <style:graphic-properties draw:fill="solid" draw:fill-color="#58493c" draw:opacity="100.0%" draw:stroke="solid" svg:stroke-color="#58493c" draw:stroke-linejoin="miter" svg:stroke-opacity="100.0%" svg:stroke-width="0.26458332mm"/>
    </style:style>
    <style:style style:family="graphic" style:name="style-598">
      <style:graphic-properties draw:fill="solid" draw:fill-color="#e7c49f" draw:opacity="100.0%" draw:stroke="solid" svg:stroke-color="#e7c49f" draw:stroke-linejoin="miter" svg:stroke-opacity="100.0%" svg:stroke-width="0.26458332mm"/>
    </style:style>
    <style:style style:family="graphic" style:name="style-599">
      <style:graphic-properties draw:fill="solid" draw:fill-color="#3a3525" draw:opacity="100.0%" draw:stroke="solid" svg:stroke-color="#3a3525" draw:stroke-linejoin="miter" svg:stroke-opacity="100.0%" svg:stroke-width="0.26458332mm"/>
    </style:style>
    <style:style style:family="graphic" style:name="style-600">
      <style:graphic-properties draw:fill="solid" draw:fill-color="#695f4e" draw:opacity="100.0%" draw:stroke="solid" svg:stroke-color="#695f4e" draw:stroke-linejoin="miter" svg:stroke-opacity="100.0%" svg:stroke-width="0.26458332mm"/>
    </style:style>
    <style:style style:family="graphic" style:name="style-601">
      <style:graphic-properties draw:fill="solid" draw:fill-color="#967456" draw:opacity="100.0%" draw:stroke="solid" svg:stroke-color="#967456" draw:stroke-linejoin="miter" svg:stroke-opacity="100.0%" svg:stroke-width="0.26458332mm"/>
    </style:style>
    <style:style style:family="graphic" style:name="style-602">
      <style:graphic-properties draw:fill="solid" draw:fill-color="#9a7d5f" draw:opacity="100.0%" draw:stroke="solid" svg:stroke-color="#9a7d5f" draw:stroke-linejoin="miter" svg:stroke-opacity="100.0%" svg:stroke-width="0.26458332mm"/>
    </style:style>
    <style:style style:family="graphic" style:name="style-603">
      <style:graphic-properties draw:fill="solid" draw:fill-color="#888776" draw:opacity="100.0%" draw:stroke="solid" svg:stroke-color="#888776" draw:stroke-linejoin="miter" svg:stroke-opacity="100.0%" svg:stroke-width="0.26458332mm"/>
    </style:style>
    <style:style style:family="graphic" style:name="style-604">
      <style:graphic-properties draw:fill="solid" draw:fill-color="#54492e" draw:opacity="100.0%" draw:stroke="solid" svg:stroke-color="#54492e" draw:stroke-linejoin="miter" svg:stroke-opacity="100.0%" svg:stroke-width="0.26458332mm"/>
    </style:style>
    <style:style style:family="graphic" style:name="style-605">
      <style:graphic-properties draw:fill="solid" draw:fill-color="#a68b71" draw:opacity="100.0%" draw:stroke="solid" svg:stroke-color="#a68b71" draw:stroke-linejoin="miter" svg:stroke-opacity="100.0%" svg:stroke-width="0.26458332mm"/>
    </style:style>
    <style:style style:family="graphic" style:name="style-606">
      <style:graphic-properties draw:fill="solid" draw:fill-color="#373324" draw:opacity="100.0%" draw:stroke="solid" svg:stroke-color="#373324" draw:stroke-linejoin="miter" svg:stroke-opacity="100.0%" svg:stroke-width="0.26458332mm"/>
    </style:style>
    <style:style style:family="graphic" style:name="style-607">
      <style:graphic-properties draw:fill="solid" draw:fill-color="#6c553e" draw:opacity="100.0%" draw:stroke="solid" svg:stroke-color="#6c553e" draw:stroke-linejoin="miter" svg:stroke-opacity="100.0%" svg:stroke-width="0.26458332mm"/>
    </style:style>
    <style:style style:family="graphic" style:name="style-608">
      <style:graphic-properties draw:fill="solid" draw:fill-color="#966f3d" draw:opacity="100.0%" draw:stroke="solid" svg:stroke-color="#966f3d" draw:stroke-linejoin="miter" svg:stroke-opacity="100.0%" svg:stroke-width="0.26458332mm"/>
    </style:style>
    <style:style style:family="graphic" style:name="style-609">
      <style:graphic-properties draw:fill="solid" draw:fill-color="#4c4734" draw:opacity="100.0%" draw:stroke="solid" svg:stroke-color="#4c4734" draw:stroke-linejoin="miter" svg:stroke-opacity="100.0%" svg:stroke-width="0.26458332mm"/>
    </style:style>
    <style:style style:family="graphic" style:name="style-610">
      <style:graphic-properties draw:fill="solid" draw:fill-color="#93795a" draw:opacity="100.0%" draw:stroke="solid" svg:stroke-color="#93795a" draw:stroke-linejoin="miter" svg:stroke-opacity="100.0%" svg:stroke-width="0.26458332mm"/>
    </style:style>
    <style:style style:family="graphic" style:name="style-611">
      <style:graphic-properties draw:fill="solid" draw:fill-color="#654a33" draw:opacity="100.0%" draw:stroke="solid" svg:stroke-color="#654a33" draw:stroke-linejoin="miter" svg:stroke-opacity="100.0%" svg:stroke-width="0.26458332mm"/>
    </style:style>
    <style:style style:family="graphic" style:name="style-612">
      <style:graphic-properties draw:fill="solid" draw:fill-color="#534834" draw:opacity="100.0%" draw:stroke="solid" svg:stroke-color="#534834" draw:stroke-linejoin="miter" svg:stroke-opacity="100.0%" svg:stroke-width="0.26458332mm"/>
    </style:style>
    <style:style style:family="graphic" style:name="style-613">
      <style:graphic-properties draw:fill="solid" draw:fill-color="#333127" draw:opacity="100.0%" draw:stroke="solid" svg:stroke-color="#333127" draw:stroke-linejoin="miter" svg:stroke-opacity="100.0%" svg:stroke-width="0.26458332mm"/>
    </style:style>
    <style:style style:family="graphic" style:name="style-614">
      <style:graphic-properties draw:fill="solid" draw:fill-color="#848170" draw:opacity="100.0%" draw:stroke="solid" svg:stroke-color="#848170" draw:stroke-linejoin="miter" svg:stroke-opacity="100.0%" svg:stroke-width="0.26458332mm"/>
    </style:style>
    <style:style style:family="graphic" style:name="style-615">
      <style:graphic-properties draw:fill="solid" draw:fill-color="#a69a86" draw:opacity="100.0%" draw:stroke="solid" svg:stroke-color="#a69a86" draw:stroke-linejoin="miter" svg:stroke-opacity="100.0%" svg:stroke-width="0.26458332mm"/>
    </style:style>
    <style:style style:family="graphic" style:name="style-616">
      <style:graphic-properties draw:fill="solid" draw:fill-color="#b2a793" draw:opacity="100.0%" draw:stroke="solid" svg:stroke-color="#b2a793" draw:stroke-linejoin="miter" svg:stroke-opacity="100.0%" svg:stroke-width="0.26458332mm"/>
    </style:style>
    <style:style style:family="graphic" style:name="style-617">
      <style:graphic-properties draw:fill="solid" draw:fill-color="#a46225" draw:opacity="100.0%" draw:stroke="solid" svg:stroke-color="#a46225" draw:stroke-linejoin="miter" svg:stroke-opacity="100.0%" svg:stroke-width="0.26458332mm"/>
    </style:style>
    <style:style style:family="graphic" style:name="style-618">
      <style:graphic-properties draw:fill="solid" draw:fill-color="#8f8d7a" draw:opacity="100.0%" draw:stroke="solid" svg:stroke-color="#8f8d7a" draw:stroke-linejoin="miter" svg:stroke-opacity="100.0%" svg:stroke-width="0.26458332mm"/>
    </style:style>
    <style:style style:family="graphic" style:name="style-619">
      <style:graphic-properties draw:fill="solid" draw:fill-color="#4d4322" draw:opacity="100.0%" draw:stroke="solid" svg:stroke-color="#4d4322" draw:stroke-linejoin="miter" svg:stroke-opacity="100.0%" svg:stroke-width="0.26458332mm"/>
    </style:style>
    <style:style style:family="graphic" style:name="style-620">
      <style:graphic-properties draw:fill="solid" draw:fill-color="#674f37" draw:opacity="100.0%" draw:stroke="solid" svg:stroke-color="#674f37" draw:stroke-linejoin="miter" svg:stroke-opacity="100.0%" svg:stroke-width="0.26458332mm"/>
    </style:style>
    <style:style style:family="graphic" style:name="style-621">
      <style:graphic-properties draw:fill="solid" draw:fill-color="#7c5438" draw:opacity="100.0%" draw:stroke="solid" svg:stroke-color="#7c5438" draw:stroke-linejoin="miter" svg:stroke-opacity="100.0%" svg:stroke-width="0.26458332mm"/>
    </style:style>
    <style:style style:family="graphic" style:name="style-622">
      <style:graphic-properties draw:fill="solid" draw:fill-color="#3e3b2b" draw:opacity="100.0%" draw:stroke="solid" svg:stroke-color="#3e3b2b" draw:stroke-linejoin="miter" svg:stroke-opacity="100.0%" svg:stroke-width="0.26458332mm"/>
    </style:style>
    <style:style style:family="graphic" style:name="style-623">
      <style:graphic-properties draw:fill="solid" draw:fill-color="#8f724d" draw:opacity="100.0%" draw:stroke="solid" svg:stroke-color="#8f724d" draw:stroke-linejoin="miter" svg:stroke-opacity="100.0%" svg:stroke-width="0.26458332mm"/>
    </style:style>
    <style:style style:family="graphic" style:name="style-624">
      <style:graphic-properties draw:fill="solid" draw:fill-color="#615040" draw:opacity="100.0%" draw:stroke="solid" svg:stroke-color="#615040" draw:stroke-linejoin="miter" svg:stroke-opacity="100.0%" svg:stroke-width="0.26458332mm"/>
    </style:style>
    <style:style style:family="graphic" style:name="style-625">
      <style:graphic-properties draw:fill="solid" draw:fill-color="#665c43" draw:opacity="100.0%" draw:stroke="solid" svg:stroke-color="#665c43" draw:stroke-linejoin="miter" svg:stroke-opacity="100.0%" svg:stroke-width="0.26458332mm"/>
    </style:style>
    <style:style style:family="graphic" style:name="style-626">
      <style:graphic-properties draw:fill="solid" draw:fill-color="#483624" draw:opacity="100.0%" draw:stroke="solid" svg:stroke-color="#483624" draw:stroke-linejoin="miter" svg:stroke-opacity="100.0%" svg:stroke-width="0.26458332mm"/>
    </style:style>
    <style:style style:family="graphic" style:name="style-627">
      <style:graphic-properties draw:fill="solid" draw:fill-color="#625e51" draw:opacity="100.0%" draw:stroke="solid" svg:stroke-color="#625e51" draw:stroke-linejoin="miter" svg:stroke-opacity="100.0%" svg:stroke-width="0.26458332mm"/>
    </style:style>
    <style:style style:family="graphic" style:name="style-628">
      <style:graphic-properties draw:fill="solid" draw:fill-color="#c4a17b" draw:opacity="100.0%" draw:stroke="solid" svg:stroke-color="#c4a17b" draw:stroke-linejoin="miter" svg:stroke-opacity="100.0%" svg:stroke-width="0.26458332mm"/>
    </style:style>
    <style:style style:family="graphic" style:name="style-629">
      <style:graphic-properties draw:fill="solid" draw:fill-color="#826043" draw:opacity="100.0%" draw:stroke="solid" svg:stroke-color="#826043" draw:stroke-linejoin="miter" svg:stroke-opacity="100.0%" svg:stroke-width="0.26458332mm"/>
    </style:style>
    <style:style style:family="graphic" style:name="style-630">
      <style:graphic-properties draw:fill="solid" draw:fill-color="#645b51" draw:opacity="100.0%" draw:stroke="solid" svg:stroke-color="#645b51" draw:stroke-linejoin="miter" svg:stroke-opacity="100.0%" svg:stroke-width="0.26458332mm"/>
    </style:style>
    <style:style style:family="graphic" style:name="style-631">
      <style:graphic-properties draw:fill="solid" draw:fill-color="#736c5b" draw:opacity="100.0%" draw:stroke="solid" svg:stroke-color="#736c5b" draw:stroke-linejoin="miter" svg:stroke-opacity="100.0%" svg:stroke-width="0.26458332mm"/>
    </style:style>
    <style:style style:family="graphic" style:name="style-632">
      <style:graphic-properties draw:fill="solid" draw:fill-color="#211f14" draw:opacity="100.0%" draw:stroke="solid" svg:stroke-color="#211f14" draw:stroke-linejoin="miter" svg:stroke-opacity="100.0%" svg:stroke-width="0.26458332mm"/>
    </style:style>
    <style:style style:family="graphic" style:name="style-633">
      <style:graphic-properties draw:fill="solid" draw:fill-color="#d0b08e" draw:opacity="100.0%" draw:stroke="solid" svg:stroke-color="#d0b08e" draw:stroke-linejoin="miter" svg:stroke-opacity="100.0%" svg:stroke-width="0.26458332mm"/>
    </style:style>
    <style:style style:family="graphic" style:name="style-634">
      <style:graphic-properties draw:fill="solid" draw:fill-color="#b28f67" draw:opacity="100.0%" draw:stroke="solid" svg:stroke-color="#b28f67" draw:stroke-linejoin="miter" svg:stroke-opacity="100.0%" svg:stroke-width="0.26458332mm"/>
    </style:style>
    <style:style style:family="graphic" style:name="style-635">
      <style:graphic-properties draw:fill="solid" draw:fill-color="#453525" draw:opacity="100.0%" draw:stroke="solid" svg:stroke-color="#453525" draw:stroke-linejoin="miter" svg:stroke-opacity="100.0%" svg:stroke-width="0.26458332mm"/>
    </style:style>
    <style:style style:family="graphic" style:name="style-636">
      <style:graphic-properties draw:fill="solid" draw:fill-color="#c19f7a" draw:opacity="100.0%" draw:stroke="solid" svg:stroke-color="#c19f7a" draw:stroke-linejoin="miter" svg:stroke-opacity="100.0%" svg:stroke-width="0.26458332mm"/>
    </style:style>
    <style:style style:family="graphic" style:name="style-637">
      <style:graphic-properties draw:fill="solid" draw:fill-color="#645b44" draw:opacity="100.0%" draw:stroke="solid" svg:stroke-color="#645b44" draw:stroke-linejoin="miter" svg:stroke-opacity="100.0%" svg:stroke-width="0.26458332mm"/>
    </style:style>
    <style:style style:family="graphic" style:name="style-638">
      <style:graphic-properties draw:fill="solid" draw:fill-color="#a68564" draw:opacity="100.0%" draw:stroke="solid" svg:stroke-color="#a68564" draw:stroke-linejoin="miter" svg:stroke-opacity="100.0%" svg:stroke-width="0.26458332mm"/>
    </style:style>
    <style:style style:family="graphic" style:name="style-639">
      <style:graphic-properties draw:fill="solid" draw:fill-color="#3f3421" draw:opacity="100.0%" draw:stroke="solid" svg:stroke-color="#3f3421" draw:stroke-linejoin="miter" svg:stroke-opacity="100.0%" svg:stroke-width="0.26458332mm"/>
    </style:style>
    <style:style style:family="graphic" style:name="style-640">
      <style:graphic-properties draw:fill="solid" draw:fill-color="#e5cdb0" draw:opacity="100.0%" draw:stroke="solid" svg:stroke-color="#e5cdb0" draw:stroke-linejoin="miter" svg:stroke-opacity="100.0%" svg:stroke-width="0.26458332mm"/>
    </style:style>
    <style:style style:family="graphic" style:name="style-641">
      <style:graphic-properties draw:fill="solid" draw:fill-color="#836c56" draw:opacity="100.0%" draw:stroke="solid" svg:stroke-color="#836c56" draw:stroke-linejoin="miter" svg:stroke-opacity="100.0%" svg:stroke-width="0.26458332mm"/>
    </style:style>
    <style:style style:family="graphic" style:name="style-642">
      <style:graphic-properties draw:fill="solid" draw:fill-color="#795f48" draw:opacity="100.0%" draw:stroke="solid" svg:stroke-color="#795f48" draw:stroke-linejoin="miter" svg:stroke-opacity="100.0%" svg:stroke-width="0.26458332mm"/>
    </style:style>
    <style:style style:family="graphic" style:name="style-643">
      <style:graphic-properties draw:fill="solid" draw:fill-color="#e5c5a7" draw:opacity="100.0%" draw:stroke="solid" svg:stroke-color="#e5c5a7" draw:stroke-linejoin="miter" svg:stroke-opacity="100.0%" svg:stroke-width="0.26458332mm"/>
    </style:style>
    <style:style style:family="graphic" style:name="style-644">
      <style:graphic-properties draw:fill="solid" draw:fill-color="#b99a7a" draw:opacity="100.0%" draw:stroke="solid" svg:stroke-color="#b99a7a" draw:stroke-linejoin="miter" svg:stroke-opacity="100.0%" svg:stroke-width="0.26458332mm"/>
    </style:style>
    <style:style style:family="graphic" style:name="style-645">
      <style:graphic-properties draw:fill="solid" draw:fill-color="#28231e" draw:opacity="100.0%" draw:stroke="solid" svg:stroke-color="#28231e" draw:stroke-linejoin="miter" svg:stroke-opacity="100.0%" svg:stroke-width="0.26458332mm"/>
    </style:style>
    <style:style style:family="graphic" style:name="style-646">
      <style:graphic-properties draw:fill="solid" draw:fill-color="#a0815c" draw:opacity="100.0%" draw:stroke="solid" svg:stroke-color="#a0815c" draw:stroke-linejoin="miter" svg:stroke-opacity="100.0%" svg:stroke-width="0.26458332mm"/>
    </style:style>
    <style:style style:family="graphic" style:name="style-647">
      <style:graphic-properties draw:fill="solid" draw:fill-color="#e8c8a2" draw:opacity="100.0%" draw:stroke="solid" svg:stroke-color="#e8c8a2" draw:stroke-linejoin="miter" svg:stroke-opacity="100.0%" svg:stroke-width="0.26458332mm"/>
    </style:style>
    <style:style style:family="graphic" style:name="style-648">
      <style:graphic-properties draw:fill="solid" draw:fill-color="#906947" draw:opacity="100.0%" draw:stroke="solid" svg:stroke-color="#906947" draw:stroke-linejoin="miter" svg:stroke-opacity="100.0%" svg:stroke-width="0.26458332mm"/>
    </style:style>
    <style:style style:family="graphic" style:name="style-649">
      <style:graphic-properties draw:fill="solid" draw:fill-color="#7f7863" draw:opacity="100.0%" draw:stroke="solid" svg:stroke-color="#7f7863" draw:stroke-linejoin="miter" svg:stroke-opacity="100.0%" svg:stroke-width="0.26458332mm"/>
    </style:style>
    <style:style style:family="graphic" style:name="style-650">
      <style:graphic-properties draw:fill="solid" draw:fill-color="#b39677" draw:opacity="100.0%" draw:stroke="solid" svg:stroke-color="#b39677" draw:stroke-linejoin="miter" svg:stroke-opacity="100.0%" svg:stroke-width="0.26458332mm"/>
    </style:style>
    <style:style style:family="graphic" style:name="style-651">
      <style:graphic-properties draw:fill="solid" draw:fill-color="#514330" draw:opacity="100.0%" draw:stroke="solid" svg:stroke-color="#514330" draw:stroke-linejoin="miter" svg:stroke-opacity="100.0%" svg:stroke-width="0.26458332mm"/>
    </style:style>
    <style:style style:family="graphic" style:name="style-652">
      <style:graphic-properties draw:fill="solid" draw:fill-color="#9d8a70" draw:opacity="100.0%" draw:stroke="solid" svg:stroke-color="#9d8a70" draw:stroke-linejoin="miter" svg:stroke-opacity="100.0%" svg:stroke-width="0.26458332mm"/>
    </style:style>
    <style:style style:family="graphic" style:name="style-653">
      <style:graphic-properties draw:fill="solid" draw:fill-color="#ad8f6d" draw:opacity="100.0%" draw:stroke="solid" svg:stroke-color="#ad8f6d" draw:stroke-linejoin="miter" svg:stroke-opacity="100.0%" svg:stroke-width="0.26458332mm"/>
    </style:style>
    <style:style style:family="graphic" style:name="style-654">
      <style:graphic-properties draw:fill="solid" draw:fill-color="#534939" draw:opacity="100.0%" draw:stroke="solid" svg:stroke-color="#534939" draw:stroke-linejoin="miter" svg:stroke-opacity="100.0%" svg:stroke-width="0.26458332mm"/>
    </style:style>
    <style:style style:family="graphic" style:name="style-655">
      <style:graphic-properties draw:fill="solid" draw:fill-color="#83674e" draw:opacity="100.0%" draw:stroke="solid" svg:stroke-color="#83674e" draw:stroke-linejoin="miter" svg:stroke-opacity="100.0%" svg:stroke-width="0.26458332mm"/>
    </style:style>
    <style:style style:family="graphic" style:name="style-656">
      <style:graphic-properties draw:fill="solid" draw:fill-color="#af957d" draw:opacity="100.0%" draw:stroke="solid" svg:stroke-color="#af957d" draw:stroke-linejoin="miter" svg:stroke-opacity="100.0%" svg:stroke-width="0.26458332mm"/>
    </style:style>
    <style:style style:family="graphic" style:name="style-657">
      <style:graphic-properties draw:fill="solid" draw:fill-color="#5c462f" draw:opacity="100.0%" draw:stroke="solid" svg:stroke-color="#5c462f" draw:stroke-linejoin="miter" svg:stroke-opacity="100.0%" svg:stroke-width="0.26458332mm"/>
    </style:style>
    <style:style style:family="graphic" style:name="style-658">
      <style:graphic-properties draw:fill="solid" draw:fill-color="#6a5940" draw:opacity="100.0%" draw:stroke="solid" svg:stroke-color="#6a5940" draw:stroke-linejoin="miter" svg:stroke-opacity="100.0%" svg:stroke-width="0.26458332mm"/>
    </style:style>
    <style:style style:family="graphic" style:name="style-659">
      <style:graphic-properties draw:fill="solid" draw:fill-color="#c7b6a3" draw:opacity="100.0%" draw:stroke="solid" svg:stroke-color="#c7b6a3" draw:stroke-linejoin="miter" svg:stroke-opacity="100.0%" svg:stroke-width="0.26458332mm"/>
    </style:style>
    <style:style style:family="graphic" style:name="style-660">
      <style:graphic-properties draw:fill="solid" draw:fill-color="#e7c59e" draw:opacity="100.0%" draw:stroke="solid" svg:stroke-color="#e7c59e" draw:stroke-linejoin="miter" svg:stroke-opacity="100.0%" svg:stroke-width="0.26458332mm"/>
    </style:style>
    <style:style style:family="graphic" style:name="style-661">
      <style:graphic-properties draw:fill="solid" draw:fill-color="#a88f77" draw:opacity="100.0%" draw:stroke="solid" svg:stroke-color="#a88f77" draw:stroke-linejoin="miter" svg:stroke-opacity="100.0%" svg:stroke-width="0.26458332mm"/>
    </style:style>
    <style:style style:family="graphic" style:name="style-662">
      <style:graphic-properties draw:fill="solid" draw:fill-color="#232116" draw:opacity="100.0%" draw:stroke="solid" svg:stroke-color="#232116" draw:stroke-linejoin="miter" svg:stroke-opacity="100.0%" svg:stroke-width="0.26458332mm"/>
    </style:style>
    <style:style style:family="graphic" style:name="style-663">
      <style:graphic-properties draw:fill="solid" draw:fill-color="#86603f" draw:opacity="100.0%" draw:stroke="solid" svg:stroke-color="#86603f" draw:stroke-linejoin="miter" svg:stroke-opacity="100.0%" svg:stroke-width="0.26458332mm"/>
    </style:style>
    <style:style style:family="graphic" style:name="style-664">
      <style:graphic-properties draw:fill="solid" draw:fill-color="#958979" draw:opacity="100.0%" draw:stroke="solid" svg:stroke-color="#958979" draw:stroke-linejoin="miter" svg:stroke-opacity="100.0%" svg:stroke-width="0.26458332mm"/>
    </style:style>
    <style:style style:family="graphic" style:name="style-665">
      <style:graphic-properties draw:fill="solid" draw:fill-color="#b79876" draw:opacity="100.0%" draw:stroke="solid" svg:stroke-color="#b79876" draw:stroke-linejoin="miter" svg:stroke-opacity="100.0%" svg:stroke-width="0.26458332mm"/>
    </style:style>
    <style:style style:family="graphic" style:name="style-666">
      <style:graphic-properties draw:fill="solid" draw:fill-color="#4a422c" draw:opacity="100.0%" draw:stroke="solid" svg:stroke-color="#4a422c" draw:stroke-linejoin="miter" svg:stroke-opacity="100.0%" svg:stroke-width="0.26458332mm"/>
    </style:style>
    <style:style style:family="graphic" style:name="style-667">
      <style:graphic-properties draw:fill="solid" draw:fill-color="#af8860" draw:opacity="100.0%" draw:stroke="solid" svg:stroke-color="#af8860" draw:stroke-linejoin="miter" svg:stroke-opacity="100.0%" svg:stroke-width="0.26458332mm"/>
    </style:style>
    <style:style style:family="graphic" style:name="style-668">
      <style:graphic-properties draw:fill="solid" draw:fill-color="#5f452e" draw:opacity="100.0%" draw:stroke="solid" svg:stroke-color="#5f452e" draw:stroke-linejoin="miter" svg:stroke-opacity="100.0%" svg:stroke-width="0.26458332mm"/>
    </style:style>
    <style:style style:family="graphic" style:name="style-669">
      <style:graphic-properties draw:fill="solid" draw:fill-color="#b0a591" draw:opacity="100.0%" draw:stroke="solid" svg:stroke-color="#b0a591" draw:stroke-linejoin="miter" svg:stroke-opacity="100.0%" svg:stroke-width="0.26458332mm"/>
    </style:style>
    <style:style style:family="graphic" style:name="style-670">
      <style:graphic-properties draw:fill="solid" draw:fill-color="#d58447" draw:opacity="100.0%" draw:stroke="solid" svg:stroke-color="#d58447" draw:stroke-linejoin="miter" svg:stroke-opacity="100.0%" svg:stroke-width="0.26458332mm"/>
    </style:style>
    <style:style style:family="graphic" style:name="style-671">
      <style:graphic-properties draw:fill="solid" draw:fill-color="#8c8f8e" draw:opacity="100.0%" draw:stroke="solid" svg:stroke-color="#8c8f8e" draw:stroke-linejoin="miter" svg:stroke-opacity="100.0%" svg:stroke-width="0.26458332mm"/>
    </style:style>
    <style:style style:family="graphic" style:name="style-672">
      <style:graphic-properties draw:fill="solid" draw:fill-color="#8c6949" draw:opacity="100.0%" draw:stroke="solid" svg:stroke-color="#8c6949" draw:stroke-linejoin="miter" svg:stroke-opacity="100.0%" svg:stroke-width="0.26458332mm"/>
    </style:style>
    <style:style style:family="graphic" style:name="style-673">
      <style:graphic-properties draw:fill="solid" draw:fill-color="#1d1810" draw:opacity="100.0%" draw:stroke="solid" svg:stroke-color="#1d1810" draw:stroke-linejoin="miter" svg:stroke-opacity="100.0%" svg:stroke-width="0.26458332mm"/>
    </style:style>
    <style:style style:family="graphic" style:name="style-674">
      <style:graphic-properties draw:fill="solid" draw:fill-color="#a48868" draw:opacity="100.0%" draw:stroke="solid" svg:stroke-color="#a48868" draw:stroke-linejoin="miter" svg:stroke-opacity="100.0%" svg:stroke-width="0.26458332mm"/>
    </style:style>
    <style:style style:family="graphic" style:name="style-675">
      <style:graphic-properties draw:fill="solid" draw:fill-color="#17160f" draw:opacity="100.0%" draw:stroke="solid" svg:stroke-color="#17160f" draw:stroke-linejoin="miter" svg:stroke-opacity="100.0%" svg:stroke-width="0.26458332mm"/>
    </style:style>
    <style:style style:family="graphic" style:name="style-676">
      <style:graphic-properties draw:fill="solid" draw:fill-color="#939280" draw:opacity="100.0%" draw:stroke="solid" svg:stroke-color="#939280" draw:stroke-linejoin="miter" svg:stroke-opacity="100.0%" svg:stroke-width="0.26458332mm"/>
    </style:style>
    <style:style style:family="graphic" style:name="style-677">
      <style:graphic-properties draw:fill="solid" draw:fill-color="#443e2a" draw:opacity="100.0%" draw:stroke="solid" svg:stroke-color="#443e2a" draw:stroke-linejoin="miter" svg:stroke-opacity="100.0%" svg:stroke-width="0.26458332mm"/>
    </style:style>
    <style:style style:family="graphic" style:name="style-678">
      <style:graphic-properties draw:fill="solid" draw:fill-color="#907f6e" draw:opacity="100.0%" draw:stroke="solid" svg:stroke-color="#907f6e" draw:stroke-linejoin="miter" svg:stroke-opacity="100.0%" svg:stroke-width="0.26458332mm"/>
    </style:style>
    <style:style style:family="graphic" style:name="style-679">
      <style:graphic-properties draw:fill="solid" draw:fill-color="#534438" draw:opacity="100.0%" draw:stroke="solid" svg:stroke-color="#534438" draw:stroke-linejoin="miter" svg:stroke-opacity="100.0%" svg:stroke-width="0.26458332mm"/>
    </style:style>
    <style:style style:family="graphic" style:name="style-680">
      <style:graphic-properties draw:fill="solid" draw:fill-color="#a3815f" draw:opacity="100.0%" draw:stroke="solid" svg:stroke-color="#a3815f" draw:stroke-linejoin="miter" svg:stroke-opacity="100.0%" svg:stroke-width="0.26458332mm"/>
    </style:style>
    <style:style style:family="graphic" style:name="style-681">
      <style:graphic-properties draw:fill="solid" draw:fill-color="#caa780" draw:opacity="100.0%" draw:stroke="solid" svg:stroke-color="#caa780" draw:stroke-linejoin="miter" svg:stroke-opacity="100.0%" svg:stroke-width="0.26458332mm"/>
    </style:style>
    <style:style style:family="graphic" style:name="style-682">
      <style:graphic-properties draw:fill="solid" draw:fill-color="#775c40" draw:opacity="100.0%" draw:stroke="solid" svg:stroke-color="#775c40" draw:stroke-linejoin="miter" svg:stroke-opacity="100.0%" svg:stroke-width="0.26458332mm"/>
    </style:style>
    <style:style style:family="graphic" style:name="style-683">
      <style:graphic-properties draw:fill="solid" draw:fill-color="#cc8b59" draw:opacity="100.0%" draw:stroke="solid" svg:stroke-color="#cc8b59" draw:stroke-linejoin="miter" svg:stroke-opacity="100.0%" svg:stroke-width="0.26458332mm"/>
    </style:style>
    <style:style style:family="graphic" style:name="style-684">
      <style:graphic-properties draw:fill="solid" draw:fill-color="#958a74" draw:opacity="100.0%" draw:stroke="solid" svg:stroke-color="#958a74" draw:stroke-linejoin="miter" svg:stroke-opacity="100.0%" svg:stroke-width="0.26458332mm"/>
    </style:style>
    <style:style style:family="graphic" style:name="style-685">
      <style:graphic-properties draw:fill="solid" draw:fill-color="#664221" draw:opacity="100.0%" draw:stroke="solid" svg:stroke-color="#664221" draw:stroke-linejoin="miter" svg:stroke-opacity="100.0%" svg:stroke-width="0.26458332mm"/>
    </style:style>
    <style:style style:family="graphic" style:name="style-686">
      <style:graphic-properties draw:fill="solid" draw:fill-color="#966336" draw:opacity="100.0%" draw:stroke="solid" svg:stroke-color="#966336" draw:stroke-linejoin="miter" svg:stroke-opacity="100.0%" svg:stroke-width="0.26458332mm"/>
    </style:style>
    <style:style style:family="graphic" style:name="style-687">
      <style:graphic-properties draw:fill="solid" draw:fill-color="#393633" draw:opacity="100.0%" draw:stroke="solid" svg:stroke-color="#393633" draw:stroke-linejoin="miter" svg:stroke-opacity="100.0%" svg:stroke-width="0.26458332mm"/>
    </style:style>
    <style:style style:family="graphic" style:name="style-688">
      <style:graphic-properties draw:fill="solid" draw:fill-color="#5f4e37" draw:opacity="100.0%" draw:stroke="solid" svg:stroke-color="#5f4e37" draw:stroke-linejoin="miter" svg:stroke-opacity="100.0%" svg:stroke-width="0.26458332mm"/>
    </style:style>
    <style:style style:family="graphic" style:name="style-689">
      <style:graphic-properties draw:fill="solid" draw:fill-color="#786f59" draw:opacity="100.0%" draw:stroke="solid" svg:stroke-color="#786f59" draw:stroke-linejoin="miter" svg:stroke-opacity="100.0%" svg:stroke-width="0.26458332mm"/>
    </style:style>
    <style:style style:family="graphic" style:name="style-690">
      <style:graphic-properties draw:fill="solid" draw:fill-color="#b4b5b1" draw:opacity="100.0%" draw:stroke="solid" svg:stroke-color="#b4b5b1" draw:stroke-linejoin="miter" svg:stroke-opacity="100.0%" svg:stroke-width="0.26458332mm"/>
    </style:style>
    <style:style style:family="graphic" style:name="style-691">
      <style:graphic-properties draw:fill="solid" draw:fill-color="#b18056" draw:opacity="100.0%" draw:stroke="solid" svg:stroke-color="#b18056" draw:stroke-linejoin="miter" svg:stroke-opacity="100.0%" svg:stroke-width="0.26458332mm"/>
    </style:style>
    <style:style style:family="graphic" style:name="style-692">
      <style:graphic-properties draw:fill="solid" draw:fill-color="#2d2922" draw:opacity="100.0%" draw:stroke="solid" svg:stroke-color="#2d2922" draw:stroke-linejoin="miter" svg:stroke-opacity="100.0%" svg:stroke-width="0.26458332mm"/>
    </style:style>
    <style:style style:family="graphic" style:name="style-693">
      <style:graphic-properties draw:fill="solid" draw:fill-color="#82786c" draw:opacity="100.0%" draw:stroke="solid" svg:stroke-color="#82786c" draw:stroke-linejoin="miter" svg:stroke-opacity="100.0%" svg:stroke-width="0.26458332mm"/>
    </style:style>
    <style:style style:family="graphic" style:name="style-694">
      <style:graphic-properties draw:fill="solid" draw:fill-color="#947f6a" draw:opacity="100.0%" draw:stroke="solid" svg:stroke-color="#947f6a" draw:stroke-linejoin="miter" svg:stroke-opacity="100.0%" svg:stroke-width="0.26458332mm"/>
    </style:style>
    <style:style style:family="graphic" style:name="style-695">
      <style:graphic-properties draw:fill="solid" draw:fill-color="#8d8679" draw:opacity="100.0%" draw:stroke="solid" svg:stroke-color="#8d8679" draw:stroke-linejoin="miter" svg:stroke-opacity="100.0%" svg:stroke-width="0.26458332mm"/>
    </style:style>
    <style:style style:family="graphic" style:name="style-696">
      <style:graphic-properties draw:fill="solid" draw:fill-color="#9b6130" draw:opacity="100.0%" draw:stroke="solid" svg:stroke-color="#9b6130" draw:stroke-linejoin="miter" svg:stroke-opacity="100.0%" svg:stroke-width="0.26458332mm"/>
    </style:style>
    <style:style style:family="graphic" style:name="style-697">
      <style:graphic-properties draw:fill="solid" draw:fill-color="#94775a" draw:opacity="100.0%" draw:stroke="solid" svg:stroke-color="#94775a" draw:stroke-linejoin="miter" svg:stroke-opacity="100.0%" svg:stroke-width="0.26458332mm"/>
    </style:style>
    <style:style style:family="graphic" style:name="style-698">
      <style:graphic-properties draw:fill="solid" draw:fill-color="#a77a4e" draw:opacity="100.0%" draw:stroke="solid" svg:stroke-color="#a77a4e" draw:stroke-linejoin="miter" svg:stroke-opacity="100.0%" svg:stroke-width="0.26458332mm"/>
    </style:style>
    <style:style style:family="graphic" style:name="style-699">
      <style:graphic-properties draw:fill="solid" draw:fill-color="#a38464" draw:opacity="100.0%" draw:stroke="solid" svg:stroke-color="#a38464" draw:stroke-linejoin="miter" svg:stroke-opacity="100.0%" svg:stroke-width="0.26458332mm"/>
    </style:style>
    <style:style style:family="graphic" style:name="style-700">
      <style:graphic-properties draw:fill="solid" draw:fill-color="#8d6c50" draw:opacity="100.0%" draw:stroke="solid" svg:stroke-color="#8d6c50" draw:stroke-linejoin="miter" svg:stroke-opacity="100.0%" svg:stroke-width="0.26458332mm"/>
    </style:style>
    <style:style style:family="graphic" style:name="style-701">
      <style:graphic-properties draw:fill="solid" draw:fill-color="#b0a591" draw:opacity="100.0%" draw:stroke="solid" svg:stroke-color="#b0a591" draw:stroke-linejoin="miter" svg:stroke-opacity="100.0%" svg:stroke-width="0.26458332mm"/>
    </style:style>
    <style:style style:family="graphic" style:name="style-702">
      <style:graphic-properties draw:fill="solid" draw:fill-color="#5e442b" draw:opacity="100.0%" draw:stroke="solid" svg:stroke-color="#5e442b" draw:stroke-linejoin="miter" svg:stroke-opacity="100.0%" svg:stroke-width="0.26458332mm"/>
    </style:style>
    <style:style style:family="graphic" style:name="style-703">
      <style:graphic-properties draw:fill="solid" draw:fill-color="#564736" draw:opacity="100.0%" draw:stroke="solid" svg:stroke-color="#564736" draw:stroke-linejoin="miter" svg:stroke-opacity="100.0%" svg:stroke-width="0.26458332mm"/>
    </style:style>
    <style:style style:family="graphic" style:name="style-704">
      <style:graphic-properties draw:fill="solid" draw:fill-color="#89694a" draw:opacity="100.0%" draw:stroke="solid" svg:stroke-color="#89694a" draw:stroke-linejoin="miter" svg:stroke-opacity="100.0%" svg:stroke-width="0.26458332mm"/>
    </style:style>
    <style:style style:family="graphic" style:name="style-705">
      <style:graphic-properties draw:fill="solid" draw:fill-color="#9c8269" draw:opacity="100.0%" draw:stroke="solid" svg:stroke-color="#9c8269" draw:stroke-linejoin="miter" svg:stroke-opacity="100.0%" svg:stroke-width="0.26458332mm"/>
    </style:style>
    <style:style style:family="graphic" style:name="style-706">
      <style:graphic-properties draw:fill="solid" draw:fill-color="#635a44" draw:opacity="100.0%" draw:stroke="solid" svg:stroke-color="#635a44" draw:stroke-linejoin="miter" svg:stroke-opacity="100.0%" svg:stroke-width="0.26458332mm"/>
    </style:style>
    <style:style style:family="graphic" style:name="style-707">
      <style:graphic-properties draw:fill="solid" draw:fill-color="#c2a07c" draw:opacity="100.0%" draw:stroke="solid" svg:stroke-color="#c2a07c" draw:stroke-linejoin="miter" svg:stroke-opacity="100.0%" svg:stroke-width="0.26458332mm"/>
    </style:style>
    <style:style style:family="graphic" style:name="style-708">
      <style:graphic-properties draw:fill="solid" draw:fill-color="#4a3c37" draw:opacity="100.0%" draw:stroke="solid" svg:stroke-color="#4a3c37" draw:stroke-linejoin="miter" svg:stroke-opacity="100.0%" svg:stroke-width="0.26458332mm"/>
    </style:style>
    <style:style style:family="graphic" style:name="style-709">
      <style:graphic-properties draw:fill="solid" draw:fill-color="#593322" draw:opacity="100.0%" draw:stroke="solid" svg:stroke-color="#593322" draw:stroke-linejoin="miter" svg:stroke-opacity="100.0%" svg:stroke-width="0.26458332mm"/>
    </style:style>
    <style:style style:family="graphic" style:name="style-710">
      <style:graphic-properties draw:fill="solid" draw:fill-color="#a88560" draw:opacity="100.0%" draw:stroke="solid" svg:stroke-color="#a88560" draw:stroke-linejoin="miter" svg:stroke-opacity="100.0%" svg:stroke-width="0.26458332mm"/>
    </style:style>
    <style:style style:family="graphic" style:name="style-711">
      <style:graphic-properties draw:fill="solid" draw:fill-color="#8e6143" draw:opacity="100.0%" draw:stroke="solid" svg:stroke-color="#8e6143" draw:stroke-linejoin="miter" svg:stroke-opacity="100.0%" svg:stroke-width="0.26458332mm"/>
    </style:style>
    <style:style style:family="graphic" style:name="style-712">
      <style:graphic-properties draw:fill="solid" draw:fill-color="#85592e" draw:opacity="100.0%" draw:stroke="solid" svg:stroke-color="#85592e" draw:stroke-linejoin="miter" svg:stroke-opacity="100.0%" svg:stroke-width="0.26458332mm"/>
    </style:style>
    <style:style style:family="graphic" style:name="style-713">
      <style:graphic-properties draw:fill="solid" draw:fill-color="#6a5430" draw:opacity="100.0%" draw:stroke="solid" svg:stroke-color="#6a5430" draw:stroke-linejoin="miter" svg:stroke-opacity="100.0%" svg:stroke-width="0.26458332mm"/>
    </style:style>
    <style:style style:family="graphic" style:name="style-714">
      <style:graphic-properties draw:fill="solid" draw:fill-color="#9d8165" draw:opacity="100.0%" draw:stroke="solid" svg:stroke-color="#9d8165" draw:stroke-linejoin="miter" svg:stroke-opacity="100.0%" svg:stroke-width="0.26458332mm"/>
    </style:style>
    <style:style style:family="graphic" style:name="style-715">
      <style:graphic-properties draw:fill="solid" draw:fill-color="#c0a17e" draw:opacity="100.0%" draw:stroke="solid" svg:stroke-color="#c0a17e" draw:stroke-linejoin="miter" svg:stroke-opacity="100.0%" svg:stroke-width="0.26458332mm"/>
    </style:style>
    <style:style style:family="graphic" style:name="style-716">
      <style:graphic-properties draw:fill="solid" draw:fill-color="#bbad9b" draw:opacity="100.0%" draw:stroke="solid" svg:stroke-color="#bbad9b" draw:stroke-linejoin="miter" svg:stroke-opacity="100.0%" svg:stroke-width="0.26458332mm"/>
    </style:style>
    <style:style style:family="graphic" style:name="style-717">
      <style:graphic-properties draw:fill="solid" draw:fill-color="#e9d1b4" draw:opacity="100.0%" draw:stroke="solid" svg:stroke-color="#e9d1b4" draw:stroke-linejoin="miter" svg:stroke-opacity="100.0%" svg:stroke-width="0.26458332mm"/>
    </style:style>
    <style:style style:family="graphic" style:name="style-718">
      <style:graphic-properties draw:fill="solid" draw:fill-color="#929180" draw:opacity="100.0%" draw:stroke="solid" svg:stroke-color="#929180" draw:stroke-linejoin="miter" svg:stroke-opacity="100.0%" svg:stroke-width="0.26458332mm"/>
    </style:style>
    <style:style style:family="graphic" style:name="style-719">
      <style:graphic-properties draw:fill="solid" draw:fill-color="#a99c88" draw:opacity="100.0%" draw:stroke="solid" svg:stroke-color="#a99c88" draw:stroke-linejoin="miter" svg:stroke-opacity="100.0%" svg:stroke-width="0.26458332mm"/>
    </style:style>
    <style:style style:family="graphic" style:name="style-720">
      <style:graphic-properties draw:fill="solid" draw:fill-color="#6d5a38" draw:opacity="100.0%" draw:stroke="solid" svg:stroke-color="#6d5a38" draw:stroke-linejoin="miter" svg:stroke-opacity="100.0%" svg:stroke-width="0.26458332mm"/>
    </style:style>
    <style:style style:family="graphic" style:name="style-721">
      <style:graphic-properties draw:fill="solid" draw:fill-color="#867467" draw:opacity="100.0%" draw:stroke="solid" svg:stroke-color="#867467" draw:stroke-linejoin="miter" svg:stroke-opacity="100.0%" svg:stroke-width="0.26458332mm"/>
    </style:style>
    <style:style style:family="graphic" style:name="style-722">
      <style:graphic-properties draw:fill="solid" draw:fill-color="#ad9b85" draw:opacity="100.0%" draw:stroke="solid" svg:stroke-color="#ad9b85" draw:stroke-linejoin="miter" svg:stroke-opacity="100.0%" svg:stroke-width="0.26458332mm"/>
    </style:style>
    <style:style style:family="graphic" style:name="style-723">
      <style:graphic-properties draw:fill="solid" draw:fill-color="#6d5f42" draw:opacity="100.0%" draw:stroke="solid" svg:stroke-color="#6d5f42" draw:stroke-linejoin="miter" svg:stroke-opacity="100.0%" svg:stroke-width="0.26458332mm"/>
    </style:style>
    <style:style style:family="graphic" style:name="style-724">
      <style:graphic-properties draw:fill="solid" draw:fill-color="#1b1810" draw:opacity="100.0%" draw:stroke="solid" svg:stroke-color="#1b1810" draw:stroke-linejoin="miter" svg:stroke-opacity="100.0%" svg:stroke-width="0.26458332mm"/>
    </style:style>
    <style:style style:family="graphic" style:name="style-725">
      <style:graphic-properties draw:fill="solid" draw:fill-color="#8e8d7d" draw:opacity="100.0%" draw:stroke="solid" svg:stroke-color="#8e8d7d" draw:stroke-linejoin="miter" svg:stroke-opacity="100.0%" svg:stroke-width="0.26458332mm"/>
    </style:style>
    <style:style style:family="graphic" style:name="style-726">
      <style:graphic-properties draw:fill="solid" draw:fill-color="#836851" draw:opacity="100.0%" draw:stroke="solid" svg:stroke-color="#836851" draw:stroke-linejoin="miter" svg:stroke-opacity="100.0%" svg:stroke-width="0.26458332mm"/>
    </style:style>
    <style:style style:family="graphic" style:name="style-727">
      <style:graphic-properties draw:fill="solid" draw:fill-color="#746555" draw:opacity="100.0%" draw:stroke="solid" svg:stroke-color="#746555" draw:stroke-linejoin="miter" svg:stroke-opacity="100.0%" svg:stroke-width="0.26458332mm"/>
    </style:style>
    <style:style style:family="graphic" style:name="style-728">
      <style:graphic-properties draw:fill="solid" draw:fill-color="#848271" draw:opacity="100.0%" draw:stroke="solid" svg:stroke-color="#848271" draw:stroke-linejoin="miter" svg:stroke-opacity="100.0%" svg:stroke-width="0.26458332mm"/>
    </style:style>
    <style:style style:family="graphic" style:name="style-729">
      <style:graphic-properties draw:fill="solid" draw:fill-color="#816747" draw:opacity="100.0%" draw:stroke="solid" svg:stroke-color="#816747" draw:stroke-linejoin="miter" svg:stroke-opacity="100.0%" svg:stroke-width="0.26458332mm"/>
    </style:style>
    <style:style style:family="graphic" style:name="style-730">
      <style:graphic-properties draw:fill="solid" draw:fill-color="#554837" draw:opacity="100.0%" draw:stroke="solid" svg:stroke-color="#554837" draw:stroke-linejoin="miter" svg:stroke-opacity="100.0%" svg:stroke-width="0.26458332mm"/>
    </style:style>
    <style:style style:family="graphic" style:name="style-731">
      <style:graphic-properties draw:fill="solid" draw:fill-color="#848272" draw:opacity="100.0%" draw:stroke="solid" svg:stroke-color="#848272" draw:stroke-linejoin="miter" svg:stroke-opacity="100.0%" svg:stroke-width="0.26458332mm"/>
    </style:style>
    <style:style style:family="graphic" style:name="style-732">
      <style:graphic-properties draw:fill="solid" draw:fill-color="#c19f7e" draw:opacity="100.0%" draw:stroke="solid" svg:stroke-color="#c19f7e" draw:stroke-linejoin="miter" svg:stroke-opacity="100.0%" svg:stroke-width="0.26458332mm"/>
    </style:style>
    <style:style style:family="graphic" style:name="style-733">
      <style:graphic-properties draw:fill="solid" draw:fill-color="#9b6a37" draw:opacity="100.0%" draw:stroke="solid" svg:stroke-color="#9b6a37" draw:stroke-linejoin="miter" svg:stroke-opacity="100.0%" svg:stroke-width="0.26458332mm"/>
    </style:style>
    <style:style style:family="graphic" style:name="style-734">
      <style:graphic-properties draw:fill="solid" draw:fill-color="#7c6147" draw:opacity="100.0%" draw:stroke="solid" svg:stroke-color="#7c6147" draw:stroke-linejoin="miter" svg:stroke-opacity="100.0%" svg:stroke-width="0.26458332mm"/>
    </style:style>
    <style:style style:family="graphic" style:name="style-735">
      <style:graphic-properties draw:fill="solid" draw:fill-color="#a3815f" draw:opacity="100.0%" draw:stroke="solid" svg:stroke-color="#a3815f" draw:stroke-linejoin="miter" svg:stroke-opacity="100.0%" svg:stroke-width="0.26458332mm"/>
    </style:style>
    <style:style style:family="graphic" style:name="style-736">
      <style:graphic-properties draw:fill="solid" draw:fill-color="#95795e" draw:opacity="100.0%" draw:stroke="solid" svg:stroke-color="#95795e" draw:stroke-linejoin="miter" svg:stroke-opacity="100.0%" svg:stroke-width="0.26458332mm"/>
    </style:style>
    <style:style style:family="graphic" style:name="style-737">
      <style:graphic-properties draw:fill="solid" draw:fill-color="#8b725a" draw:opacity="100.0%" draw:stroke="solid" svg:stroke-color="#8b725a" draw:stroke-linejoin="miter" svg:stroke-opacity="100.0%" svg:stroke-width="0.26458332mm"/>
    </style:style>
    <style:style style:family="graphic" style:name="style-738">
      <style:graphic-properties draw:fill="solid" draw:fill-color="#8c735a" draw:opacity="100.0%" draw:stroke="solid" svg:stroke-color="#8c735a" draw:stroke-linejoin="miter" svg:stroke-opacity="100.0%" svg:stroke-width="0.26458332mm"/>
    </style:style>
    <style:style style:family="graphic" style:name="style-739">
      <style:graphic-properties draw:fill="solid" draw:fill-color="#a0866f" draw:opacity="100.0%" draw:stroke="solid" svg:stroke-color="#a0866f" draw:stroke-linejoin="miter" svg:stroke-opacity="100.0%" svg:stroke-width="0.26458332mm"/>
    </style:style>
    <style:style style:family="graphic" style:name="style-740">
      <style:graphic-properties draw:fill="solid" draw:fill-color="#b4ad9e" draw:opacity="100.0%" draw:stroke="solid" svg:stroke-color="#b4ad9e" draw:stroke-linejoin="miter" svg:stroke-opacity="100.0%" svg:stroke-width="0.26458332mm"/>
    </style:style>
    <style:style style:family="graphic" style:name="style-741">
      <style:graphic-properties draw:fill="solid" draw:fill-color="#6a4b31" draw:opacity="100.0%" draw:stroke="solid" svg:stroke-color="#6a4b31" draw:stroke-linejoin="miter" svg:stroke-opacity="100.0%" svg:stroke-width="0.26458332mm"/>
    </style:style>
    <style:style style:family="graphic" style:name="style-742">
      <style:graphic-properties draw:fill="solid" draw:fill-color="#cfb89f" draw:opacity="100.0%" draw:stroke="solid" svg:stroke-color="#cfb89f" draw:stroke-linejoin="miter" svg:stroke-opacity="100.0%" svg:stroke-width="0.26458332mm"/>
    </style:style>
    <style:style style:family="graphic" style:name="style-743">
      <style:graphic-properties draw:fill="solid" draw:fill-color="#8e6e50" draw:opacity="100.0%" draw:stroke="solid" svg:stroke-color="#8e6e50" draw:stroke-linejoin="miter" svg:stroke-opacity="100.0%" svg:stroke-width="0.26458332mm"/>
    </style:style>
    <style:style style:family="graphic" style:name="style-744">
      <style:graphic-properties draw:fill="solid" draw:fill-color="#bc966c" draw:opacity="100.0%" draw:stroke="solid" svg:stroke-color="#bc966c" draw:stroke-linejoin="miter" svg:stroke-opacity="100.0%" svg:stroke-width="0.26458332mm"/>
    </style:style>
    <style:style style:family="graphic" style:name="style-745">
      <style:graphic-properties draw:fill="solid" draw:fill-color="#795e45" draw:opacity="100.0%" draw:stroke="solid" svg:stroke-color="#795e45" draw:stroke-linejoin="miter" svg:stroke-opacity="100.0%" svg:stroke-width="0.26458332mm"/>
    </style:style>
    <style:style style:family="graphic" style:name="style-746">
      <style:graphic-properties draw:fill="solid" draw:fill-color="#866c59" draw:opacity="100.0%" draw:stroke="solid" svg:stroke-color="#866c59" draw:stroke-linejoin="miter" svg:stroke-opacity="100.0%" svg:stroke-width="0.26458332mm"/>
    </style:style>
    <style:style style:family="graphic" style:name="style-747">
      <style:graphic-properties draw:fill="solid" draw:fill-color="#b37c45" draw:opacity="100.0%" draw:stroke="solid" svg:stroke-color="#b37c45" draw:stroke-linejoin="miter" svg:stroke-opacity="100.0%" svg:stroke-width="0.26458332mm"/>
    </style:style>
    <style:style style:family="graphic" style:name="style-748">
      <style:graphic-properties draw:fill="solid" draw:fill-color="#5e4c3a" draw:opacity="100.0%" draw:stroke="solid" svg:stroke-color="#5e4c3a" draw:stroke-linejoin="miter" svg:stroke-opacity="100.0%" svg:stroke-width="0.26458332mm"/>
    </style:style>
    <style:style style:family="graphic" style:name="style-749">
      <style:graphic-properties draw:fill="solid" draw:fill-color="#867464" draw:opacity="100.0%" draw:stroke="solid" svg:stroke-color="#867464" draw:stroke-linejoin="miter" svg:stroke-opacity="100.0%" svg:stroke-width="0.26458332mm"/>
    </style:style>
    <style:style style:family="graphic" style:name="style-750">
      <style:graphic-properties draw:fill="solid" draw:fill-color="#7b5e44" draw:opacity="100.0%" draw:stroke="solid" svg:stroke-color="#7b5e44" draw:stroke-linejoin="miter" svg:stroke-opacity="100.0%" svg:stroke-width="0.26458332mm"/>
    </style:style>
    <style:style style:family="graphic" style:name="style-751">
      <style:graphic-properties draw:fill="solid" draw:fill-color="#aa8d6d" draw:opacity="100.0%" draw:stroke="solid" svg:stroke-color="#aa8d6d" draw:stroke-linejoin="miter" svg:stroke-opacity="100.0%" svg:stroke-width="0.26458332mm"/>
    </style:style>
    <style:style style:family="graphic" style:name="style-752">
      <style:graphic-properties draw:fill="solid" draw:fill-color="#0b0a08" draw:opacity="100.0%" draw:stroke="solid" svg:stroke-color="#0b0a08" draw:stroke-linejoin="miter" svg:stroke-opacity="100.0%" svg:stroke-width="0.26458332mm"/>
    </style:style>
    <style:style style:family="graphic" style:name="style-753">
      <style:graphic-properties draw:fill="solid" draw:fill-color="#8c8a7a" draw:opacity="100.0%" draw:stroke="solid" svg:stroke-color="#8c8a7a" draw:stroke-linejoin="miter" svg:stroke-opacity="100.0%" svg:stroke-width="0.26458332mm"/>
    </style:style>
    <style:style style:family="graphic" style:name="style-754">
      <style:graphic-properties draw:fill="solid" draw:fill-color="#8e785f" draw:opacity="100.0%" draw:stroke="solid" svg:stroke-color="#8e785f" draw:stroke-linejoin="miter" svg:stroke-opacity="100.0%" svg:stroke-width="0.26458332mm"/>
    </style:style>
    <style:style style:family="graphic" style:name="style-755">
      <style:graphic-properties draw:fill="solid" draw:fill-color="#91907f" draw:opacity="100.0%" draw:stroke="solid" svg:stroke-color="#91907f" draw:stroke-linejoin="miter" svg:stroke-opacity="100.0%" svg:stroke-width="0.26458332mm"/>
    </style:style>
    <style:style style:family="graphic" style:name="style-756">
      <style:graphic-properties draw:fill="solid" draw:fill-color="#a89174" draw:opacity="100.0%" draw:stroke="solid" svg:stroke-color="#a89174" draw:stroke-linejoin="miter" svg:stroke-opacity="100.0%" svg:stroke-width="0.26458332mm"/>
    </style:style>
    <style:style style:family="graphic" style:name="style-757">
      <style:graphic-properties draw:fill="solid" draw:fill-color="#2e2f2a" draw:opacity="100.0%" draw:stroke="solid" svg:stroke-color="#2e2f2a" draw:stroke-linejoin="miter" svg:stroke-opacity="100.0%" svg:stroke-width="0.26458332mm"/>
    </style:style>
    <style:style style:family="graphic" style:name="style-758">
      <style:graphic-properties draw:fill="solid" draw:fill-color="#787770" draw:opacity="100.0%" draw:stroke="solid" svg:stroke-color="#787770" draw:stroke-linejoin="miter" svg:stroke-opacity="100.0%" svg:stroke-width="0.26458332mm"/>
    </style:style>
    <style:style style:family="graphic" style:name="style-759">
      <style:graphic-properties draw:fill="solid" draw:fill-color="#ccab88" draw:opacity="100.0%" draw:stroke="solid" svg:stroke-color="#ccab88" draw:stroke-linejoin="miter" svg:stroke-opacity="100.0%" svg:stroke-width="0.26458332mm"/>
    </style:style>
    <style:style style:family="graphic" style:name="style-760">
      <style:graphic-properties draw:fill="solid" draw:fill-color="#ba956f" draw:opacity="100.0%" draw:stroke="solid" svg:stroke-color="#ba956f" draw:stroke-linejoin="miter" svg:stroke-opacity="100.0%" svg:stroke-width="0.26458332mm"/>
    </style:style>
    <style:style style:family="graphic" style:name="style-761">
      <style:graphic-properties draw:fill="solid" draw:fill-color="#8e7053" draw:opacity="100.0%" draw:stroke="solid" svg:stroke-color="#8e7053" draw:stroke-linejoin="miter" svg:stroke-opacity="100.0%" svg:stroke-width="0.26458332mm"/>
    </style:style>
    <style:style style:family="graphic" style:name="style-762">
      <style:graphic-properties draw:fill="solid" draw:fill-color="#8b8b7b" draw:opacity="100.0%" draw:stroke="solid" svg:stroke-color="#8b8b7b" draw:stroke-linejoin="miter" svg:stroke-opacity="100.0%" svg:stroke-width="0.26458332mm"/>
    </style:style>
    <style:style style:family="graphic" style:name="style-763">
      <style:graphic-properties draw:fill="solid" draw:fill-color="#cbb7a2" draw:opacity="100.0%" draw:stroke="solid" svg:stroke-color="#cbb7a2" draw:stroke-linejoin="miter" svg:stroke-opacity="100.0%" svg:stroke-width="0.26458332mm"/>
    </style:style>
    <style:style style:family="graphic" style:name="style-764">
      <style:graphic-properties draw:fill="solid" draw:fill-color="#7b6b5a" draw:opacity="100.0%" draw:stroke="solid" svg:stroke-color="#7b6b5a" draw:stroke-linejoin="miter" svg:stroke-opacity="100.0%" svg:stroke-width="0.26458332mm"/>
    </style:style>
    <style:style style:family="graphic" style:name="style-765">
      <style:graphic-properties draw:fill="solid" draw:fill-color="#3c3022" draw:opacity="100.0%" draw:stroke="solid" svg:stroke-color="#3c3022" draw:stroke-linejoin="miter" svg:stroke-opacity="100.0%" svg:stroke-width="0.26458332mm"/>
    </style:style>
    <style:style style:family="graphic" style:name="style-766">
      <style:graphic-properties draw:fill="solid" draw:fill-color="#dac9b4" draw:opacity="100.0%" draw:stroke="solid" svg:stroke-color="#dac9b4" draw:stroke-linejoin="miter" svg:stroke-opacity="100.0%" svg:stroke-width="0.26458332mm"/>
    </style:style>
    <style:style style:family="graphic" style:name="style-767">
      <style:graphic-properties draw:fill="solid" draw:fill-color="#7f6247" draw:opacity="100.0%" draw:stroke="solid" svg:stroke-color="#7f6247" draw:stroke-linejoin="miter" svg:stroke-opacity="100.0%" svg:stroke-width="0.26458332mm"/>
    </style:style>
    <style:style style:family="graphic" style:name="style-768">
      <style:graphic-properties draw:fill="solid" draw:fill-color="#967e64" draw:opacity="100.0%" draw:stroke="solid" svg:stroke-color="#967e64" draw:stroke-linejoin="miter" svg:stroke-opacity="100.0%" svg:stroke-width="0.26458332mm"/>
    </style:style>
    <style:style style:family="graphic" style:name="style-769">
      <style:graphic-properties draw:fill="solid" draw:fill-color="#716251" draw:opacity="100.0%" draw:stroke="solid" svg:stroke-color="#716251" draw:stroke-linejoin="miter" svg:stroke-opacity="100.0%" svg:stroke-width="0.26458332mm"/>
    </style:style>
    <style:style style:family="graphic" style:name="style-770">
      <style:graphic-properties draw:fill="solid" draw:fill-color="#a2886a" draw:opacity="100.0%" draw:stroke="solid" svg:stroke-color="#a2886a" draw:stroke-linejoin="miter" svg:stroke-opacity="100.0%" svg:stroke-width="0.26458332mm"/>
    </style:style>
    <style:style style:family="graphic" style:name="style-771">
      <style:graphic-properties draw:fill="solid" draw:fill-color="#e4c4a5" draw:opacity="100.0%" draw:stroke="solid" svg:stroke-color="#e4c4a5" draw:stroke-linejoin="miter" svg:stroke-opacity="100.0%" svg:stroke-width="0.26458332mm"/>
    </style:style>
    <style:style style:family="graphic" style:name="style-772">
      <style:graphic-properties draw:fill="solid" draw:fill-color="#bb966c" draw:opacity="100.0%" draw:stroke="solid" svg:stroke-color="#bb966c" draw:stroke-linejoin="miter" svg:stroke-opacity="100.0%" svg:stroke-width="0.26458332mm"/>
    </style:style>
    <style:style style:family="graphic" style:name="style-773">
      <style:graphic-properties draw:fill="solid" draw:fill-color="#917e6d" draw:opacity="100.0%" draw:stroke="solid" svg:stroke-color="#917e6d" draw:stroke-linejoin="miter" svg:stroke-opacity="100.0%" svg:stroke-width="0.26458332mm"/>
    </style:style>
    <style:style style:family="graphic" style:name="style-774">
      <style:graphic-properties draw:fill="solid" draw:fill-color="#805f46" draw:opacity="100.0%" draw:stroke="solid" svg:stroke-color="#805f46" draw:stroke-linejoin="miter" svg:stroke-opacity="100.0%" svg:stroke-width="0.26458332mm"/>
    </style:style>
    <style:style style:family="graphic" style:name="style-775">
      <style:graphic-properties draw:fill="solid" draw:fill-color="#e6d0b6" draw:opacity="100.0%" draw:stroke="solid" svg:stroke-color="#e6d0b6" draw:stroke-linejoin="miter" svg:stroke-opacity="100.0%" svg:stroke-width="0.26458332mm"/>
    </style:style>
    <style:style style:family="graphic" style:name="style-776">
      <style:graphic-properties draw:fill="solid" draw:fill-color="#948476" draw:opacity="100.0%" draw:stroke="solid" svg:stroke-color="#948476" draw:stroke-linejoin="miter" svg:stroke-opacity="100.0%" svg:stroke-width="0.26458332mm"/>
    </style:style>
    <style:style style:family="graphic" style:name="style-777">
      <style:graphic-properties draw:fill="solid" draw:fill-color="#68655d" draw:opacity="100.0%" draw:stroke="solid" svg:stroke-color="#68655d" draw:stroke-linejoin="miter" svg:stroke-opacity="100.0%" svg:stroke-width="0.26458332mm"/>
    </style:style>
    <style:style style:family="graphic" style:name="style-778">
      <style:graphic-properties draw:fill="solid" draw:fill-color="#c9a886" draw:opacity="100.0%" draw:stroke="solid" svg:stroke-color="#c9a886" draw:stroke-linejoin="miter" svg:stroke-opacity="100.0%" svg:stroke-width="0.26458332mm"/>
    </style:style>
    <style:style style:family="graphic" style:name="style-779">
      <style:graphic-properties draw:fill="solid" draw:fill-color="#7c7d79" draw:opacity="100.0%" draw:stroke="solid" svg:stroke-color="#7c7d79" draw:stroke-linejoin="miter" svg:stroke-opacity="100.0%" svg:stroke-width="0.26458332mm"/>
    </style:style>
    <style:style style:family="graphic" style:name="style-780">
      <style:graphic-properties draw:fill="solid" draw:fill-color="#382b1f" draw:opacity="100.0%" draw:stroke="solid" svg:stroke-color="#382b1f" draw:stroke-linejoin="miter" svg:stroke-opacity="100.0%" svg:stroke-width="0.26458332mm"/>
    </style:style>
    <style:style style:family="graphic" style:name="style-781">
      <style:graphic-properties draw:fill="solid" draw:fill-color="#7f6145" draw:opacity="100.0%" draw:stroke="solid" svg:stroke-color="#7f6145" draw:stroke-linejoin="miter" svg:stroke-opacity="100.0%" svg:stroke-width="0.26458332mm"/>
    </style:style>
    <style:style style:family="graphic" style:name="style-782">
      <style:graphic-properties draw:fill="solid" draw:fill-color="#bbb09f" draw:opacity="100.0%" draw:stroke="solid" svg:stroke-color="#bbb09f" draw:stroke-linejoin="miter" svg:stroke-opacity="100.0%" svg:stroke-width="0.26458332mm"/>
    </style:style>
    <style:style style:family="graphic" style:name="style-783">
      <style:graphic-properties draw:fill="solid" draw:fill-color="#d4ae80" draw:opacity="100.0%" draw:stroke="solid" svg:stroke-color="#d4ae80" draw:stroke-linejoin="miter" svg:stroke-opacity="100.0%" svg:stroke-width="0.26458332mm"/>
    </style:style>
    <style:style style:family="graphic" style:name="style-784">
      <style:graphic-properties draw:fill="solid" draw:fill-color="#5d553e" draw:opacity="100.0%" draw:stroke="solid" svg:stroke-color="#5d553e" draw:stroke-linejoin="miter" svg:stroke-opacity="100.0%" svg:stroke-width="0.26458332mm"/>
    </style:style>
    <style:style style:family="graphic" style:name="style-785">
      <style:graphic-properties draw:fill="solid" draw:fill-color="#858280" draw:opacity="100.0%" draw:stroke="solid" svg:stroke-color="#858280" draw:stroke-linejoin="miter" svg:stroke-opacity="100.0%" svg:stroke-width="0.26458332mm"/>
    </style:style>
    <style:style style:family="graphic" style:name="style-786">
      <style:graphic-properties draw:fill="solid" draw:fill-color="#9b7c60" draw:opacity="100.0%" draw:stroke="solid" svg:stroke-color="#9b7c60" draw:stroke-linejoin="miter" svg:stroke-opacity="100.0%" svg:stroke-width="0.26458332mm"/>
    </style:style>
    <style:style style:family="graphic" style:name="style-787">
      <style:graphic-properties draw:fill="solid" draw:fill-color="#cca882" draw:opacity="100.0%" draw:stroke="solid" svg:stroke-color="#cca882" draw:stroke-linejoin="miter" svg:stroke-opacity="100.0%" svg:stroke-width="0.26458332mm"/>
    </style:style>
    <style:style style:family="graphic" style:name="style-788">
      <style:graphic-properties draw:fill="solid" draw:fill-color="#93704c" draw:opacity="100.0%" draw:stroke="solid" svg:stroke-color="#93704c" draw:stroke-linejoin="miter" svg:stroke-opacity="100.0%" svg:stroke-width="0.26458332mm"/>
    </style:style>
    <style:style style:family="graphic" style:name="style-789">
      <style:graphic-properties draw:fill="solid" draw:fill-color="#94816b" draw:opacity="100.0%" draw:stroke="solid" svg:stroke-color="#94816b" draw:stroke-linejoin="miter" svg:stroke-opacity="100.0%" svg:stroke-width="0.26458332mm"/>
    </style:style>
    <style:style style:family="graphic" style:name="style-790">
      <style:graphic-properties draw:fill="solid" draw:fill-color="#a69176" draw:opacity="100.0%" draw:stroke="solid" svg:stroke-color="#a69176" draw:stroke-linejoin="miter" svg:stroke-opacity="100.0%" svg:stroke-width="0.26458332mm"/>
    </style:style>
    <style:style style:family="graphic" style:name="style-791">
      <style:graphic-properties draw:fill="solid" draw:fill-color="#946842" draw:opacity="100.0%" draw:stroke="solid" svg:stroke-color="#946842" draw:stroke-linejoin="miter" svg:stroke-opacity="100.0%" svg:stroke-width="0.26458332mm"/>
    </style:style>
    <style:style style:family="graphic" style:name="style-792">
      <style:graphic-properties draw:fill="solid" draw:fill-color="#d8ba92" draw:opacity="100.0%" draw:stroke="solid" svg:stroke-color="#d8ba92" draw:stroke-linejoin="miter" svg:stroke-opacity="100.0%" svg:stroke-width="0.26458332mm"/>
    </style:style>
    <style:style style:family="graphic" style:name="style-793">
      <style:graphic-properties draw:fill="solid" draw:fill-color="#a0866b" draw:opacity="100.0%" draw:stroke="solid" svg:stroke-color="#a0866b" draw:stroke-linejoin="miter" svg:stroke-opacity="100.0%" svg:stroke-width="0.26458332mm"/>
    </style:style>
    <style:style style:family="graphic" style:name="style-794">
      <style:graphic-properties draw:fill="solid" draw:fill-color="#453424" draw:opacity="100.0%" draw:stroke="solid" svg:stroke-color="#453424" draw:stroke-linejoin="miter" svg:stroke-opacity="100.0%" svg:stroke-width="0.26458332mm"/>
    </style:style>
    <style:style style:family="graphic" style:name="style-795">
      <style:graphic-properties draw:fill="solid" draw:fill-color="#7c5d43" draw:opacity="100.0%" draw:stroke="solid" svg:stroke-color="#7c5d43" draw:stroke-linejoin="miter" svg:stroke-opacity="100.0%" svg:stroke-width="0.26458332mm"/>
    </style:style>
    <style:style style:family="graphic" style:name="style-796">
      <style:graphic-properties draw:fill="solid" draw:fill-color="#9c7e5c" draw:opacity="100.0%" draw:stroke="solid" svg:stroke-color="#9c7e5c" draw:stroke-linejoin="miter" svg:stroke-opacity="100.0%" svg:stroke-width="0.26458332mm"/>
    </style:style>
    <style:style style:family="graphic" style:name="style-797">
      <style:graphic-properties draw:fill="solid" draw:fill-color="#b69871" draw:opacity="100.0%" draw:stroke="solid" svg:stroke-color="#b69871" draw:stroke-linejoin="miter" svg:stroke-opacity="100.0%" svg:stroke-width="0.26458332mm"/>
    </style:style>
    <style:style style:family="graphic" style:name="style-798">
      <style:graphic-properties draw:fill="solid" draw:fill-color="#c3996f" draw:opacity="100.0%" draw:stroke="solid" svg:stroke-color="#c3996f" draw:stroke-linejoin="miter" svg:stroke-opacity="100.0%" svg:stroke-width="0.26458332mm"/>
    </style:style>
    <style:style style:family="graphic" style:name="style-799">
      <style:graphic-properties draw:fill="solid" draw:fill-color="#2f291e" draw:opacity="100.0%" draw:stroke="solid" svg:stroke-color="#2f291e" draw:stroke-linejoin="miter" svg:stroke-opacity="100.0%" svg:stroke-width="0.26458332mm"/>
    </style:style>
    <style:style style:family="graphic" style:name="style-800">
      <style:graphic-properties draw:fill="solid" draw:fill-color="#5a4424" draw:opacity="100.0%" draw:stroke="solid" svg:stroke-color="#5a4424" draw:stroke-linejoin="miter" svg:stroke-opacity="100.0%" svg:stroke-width="0.26458332mm"/>
    </style:style>
    <style:style style:family="graphic" style:name="style-801">
      <style:graphic-properties draw:fill="solid" draw:fill-color="#84694e" draw:opacity="100.0%" draw:stroke="solid" svg:stroke-color="#84694e" draw:stroke-linejoin="miter" svg:stroke-opacity="100.0%" svg:stroke-width="0.26458332mm"/>
    </style:style>
    <style:style style:family="graphic" style:name="style-802">
      <style:graphic-properties draw:fill="solid" draw:fill-color="#905c29" draw:opacity="100.0%" draw:stroke="solid" svg:stroke-color="#905c29" draw:stroke-linejoin="miter" svg:stroke-opacity="100.0%" svg:stroke-width="0.26458332mm"/>
    </style:style>
    <style:style style:family="graphic" style:name="style-803">
      <style:graphic-properties draw:fill="solid" draw:fill-color="#c19e7b" draw:opacity="100.0%" draw:stroke="solid" svg:stroke-color="#c19e7b" draw:stroke-linejoin="miter" svg:stroke-opacity="100.0%" svg:stroke-width="0.26458332mm"/>
    </style:style>
    <style:style style:family="graphic" style:name="style-804">
      <style:graphic-properties draw:fill="solid" draw:fill-color="#bd9d77" draw:opacity="100.0%" draw:stroke="solid" svg:stroke-color="#bd9d77" draw:stroke-linejoin="miter" svg:stroke-opacity="100.0%" svg:stroke-width="0.26458332mm"/>
    </style:style>
    <style:style style:family="graphic" style:name="style-805">
      <style:graphic-properties draw:fill="solid" draw:fill-color="#906e4f" draw:opacity="100.0%" draw:stroke="solid" svg:stroke-color="#906e4f" draw:stroke-linejoin="miter" svg:stroke-opacity="100.0%" svg:stroke-width="0.26458332mm"/>
    </style:style>
    <style:style style:family="graphic" style:name="style-806">
      <style:graphic-properties draw:fill="solid" draw:fill-color="#554834" draw:opacity="100.0%" draw:stroke="solid" svg:stroke-color="#554834" draw:stroke-linejoin="miter" svg:stroke-opacity="100.0%" svg:stroke-width="0.26458332mm"/>
    </style:style>
    <style:style style:family="graphic" style:name="style-807">
      <style:graphic-properties draw:fill="solid" draw:fill-color="#afa18a" draw:opacity="100.0%" draw:stroke="solid" svg:stroke-color="#afa18a" draw:stroke-linejoin="miter" svg:stroke-opacity="100.0%" svg:stroke-width="0.26458332mm"/>
    </style:style>
    <style:style style:family="graphic" style:name="style-808">
      <style:graphic-properties draw:fill="solid" draw:fill-color="#a07f5f" draw:opacity="100.0%" draw:stroke="solid" svg:stroke-color="#a07f5f" draw:stroke-linejoin="miter" svg:stroke-opacity="100.0%" svg:stroke-width="0.26458332mm"/>
    </style:style>
    <style:style style:family="graphic" style:name="style-809">
      <style:graphic-properties draw:fill="solid" draw:fill-color="#796d5d" draw:opacity="100.0%" draw:stroke="solid" svg:stroke-color="#796d5d" draw:stroke-linejoin="miter" svg:stroke-opacity="100.0%" svg:stroke-width="0.26458332mm"/>
    </style:style>
    <style:style style:family="graphic" style:name="style-810">
      <style:graphic-properties draw:fill="solid" draw:fill-color="#9f8265" draw:opacity="100.0%" draw:stroke="solid" svg:stroke-color="#9f8265" draw:stroke-linejoin="miter" svg:stroke-opacity="100.0%" svg:stroke-width="0.26458332mm"/>
    </style:style>
    <style:style style:family="graphic" style:name="style-811">
      <style:graphic-properties draw:fill="solid" draw:fill-color="#d9b78e" draw:opacity="100.0%" draw:stroke="solid" svg:stroke-color="#d9b78e" draw:stroke-linejoin="miter" svg:stroke-opacity="100.0%" svg:stroke-width="0.26458332mm"/>
    </style:style>
    <style:style style:family="graphic" style:name="style-812">
      <style:graphic-properties draw:fill="solid" draw:fill-color="#d59d64" draw:opacity="100.0%" draw:stroke="solid" svg:stroke-color="#d59d64" draw:stroke-linejoin="miter" svg:stroke-opacity="100.0%" svg:stroke-width="0.26458332mm"/>
    </style:style>
    <style:style style:family="graphic" style:name="style-813">
      <style:graphic-properties draw:fill="solid" draw:fill-color="#b3a894" draw:opacity="100.0%" draw:stroke="solid" svg:stroke-color="#b3a894" draw:stroke-linejoin="miter" svg:stroke-opacity="100.0%" svg:stroke-width="0.26458332mm"/>
    </style:style>
    <style:style style:family="graphic" style:name="style-814">
      <style:graphic-properties draw:fill="solid" draw:fill-color="#493c2b" draw:opacity="100.0%" draw:stroke="solid" svg:stroke-color="#493c2b" draw:stroke-linejoin="miter" svg:stroke-opacity="100.0%" svg:stroke-width="0.26458332mm"/>
    </style:style>
    <style:style style:family="graphic" style:name="style-815">
      <style:graphic-properties draw:fill="solid" draw:fill-color="#422b17" draw:opacity="100.0%" draw:stroke="solid" svg:stroke-color="#422b17" draw:stroke-linejoin="miter" svg:stroke-opacity="100.0%" svg:stroke-width="0.26458332mm"/>
    </style:style>
    <style:style style:family="graphic" style:name="style-816">
      <style:graphic-properties draw:fill="solid" draw:fill-color="#9e7d5f" draw:opacity="100.0%" draw:stroke="solid" svg:stroke-color="#9e7d5f" draw:stroke-linejoin="miter" svg:stroke-opacity="100.0%" svg:stroke-width="0.26458332mm"/>
    </style:style>
    <style:style style:family="graphic" style:name="style-817">
      <style:graphic-properties draw:fill="solid" draw:fill-color="#86664a" draw:opacity="100.0%" draw:stroke="solid" svg:stroke-color="#86664a" draw:stroke-linejoin="miter" svg:stroke-opacity="100.0%" svg:stroke-width="0.26458332mm"/>
    </style:style>
    <style:style style:family="graphic" style:name="style-818">
      <style:graphic-properties draw:fill="solid" draw:fill-color="#070604" draw:opacity="100.0%" draw:stroke="solid" svg:stroke-color="#070604" draw:stroke-linejoin="miter" svg:stroke-opacity="100.0%" svg:stroke-width="0.26458332mm"/>
    </style:style>
    <style:style style:family="graphic" style:name="style-819">
      <style:graphic-properties draw:fill="solid" draw:fill-color="#cea77f" draw:opacity="100.0%" draw:stroke="solid" svg:stroke-color="#cea77f" draw:stroke-linejoin="miter" svg:stroke-opacity="100.0%" svg:stroke-width="0.26458332mm"/>
    </style:style>
    <style:style style:family="graphic" style:name="style-820">
      <style:graphic-properties draw:fill="solid" draw:fill-color="#7c7d79" draw:opacity="100.0%" draw:stroke="solid" svg:stroke-color="#7c7d79" draw:stroke-linejoin="miter" svg:stroke-opacity="100.0%" svg:stroke-width="0.26458332mm"/>
    </style:style>
    <style:style style:family="graphic" style:name="style-821">
      <style:graphic-properties draw:fill="solid" draw:fill-color="#57412d" draw:opacity="100.0%" draw:stroke="solid" svg:stroke-color="#57412d" draw:stroke-linejoin="miter" svg:stroke-opacity="100.0%" svg:stroke-width="0.26458332mm"/>
    </style:style>
    <style:style style:family="graphic" style:name="style-822">
      <style:graphic-properties draw:fill="solid" draw:fill-color="#5c4833" draw:opacity="100.0%" draw:stroke="solid" svg:stroke-color="#5c4833" draw:stroke-linejoin="miter" svg:stroke-opacity="100.0%" svg:stroke-width="0.26458332mm"/>
    </style:style>
    <style:style style:family="graphic" style:name="style-823">
      <style:graphic-properties draw:fill="solid" draw:fill-color="#2f2d29" draw:opacity="100.0%" draw:stroke="solid" svg:stroke-color="#2f2d29" draw:stroke-linejoin="miter" svg:stroke-opacity="100.0%" svg:stroke-width="0.26458332mm"/>
    </style:style>
    <style:style style:family="graphic" style:name="style-824">
      <style:graphic-properties draw:fill="solid" draw:fill-color="#674f38" draw:opacity="100.0%" draw:stroke="solid" svg:stroke-color="#674f38" draw:stroke-linejoin="miter" svg:stroke-opacity="100.0%" svg:stroke-width="0.26458332mm"/>
    </style:style>
    <style:style style:family="graphic" style:name="style-825">
      <style:graphic-properties draw:fill="solid" draw:fill-color="#996e52" draw:opacity="100.0%" draw:stroke="solid" svg:stroke-color="#996e52" draw:stroke-linejoin="miter" svg:stroke-opacity="100.0%" svg:stroke-width="0.26458332mm"/>
    </style:style>
    <style:style style:family="graphic" style:name="style-826">
      <style:graphic-properties draw:fill="solid" draw:fill-color="#ba9f83" draw:opacity="100.0%" draw:stroke="solid" svg:stroke-color="#ba9f83" draw:stroke-linejoin="miter" svg:stroke-opacity="100.0%" svg:stroke-width="0.26458332mm"/>
    </style:style>
    <style:style style:family="graphic" style:name="style-827">
      <style:graphic-properties draw:fill="solid" draw:fill-color="#453322" draw:opacity="100.0%" draw:stroke="solid" svg:stroke-color="#453322" draw:stroke-linejoin="miter" svg:stroke-opacity="100.0%" svg:stroke-width="0.26458332mm"/>
    </style:style>
    <style:style style:family="graphic" style:name="style-828">
      <style:graphic-properties draw:fill="solid" draw:fill-color="#8e775a" draw:opacity="100.0%" draw:stroke="solid" svg:stroke-color="#8e775a" draw:stroke-linejoin="miter" svg:stroke-opacity="100.0%" svg:stroke-width="0.26458332mm"/>
    </style:style>
    <style:style style:family="graphic" style:name="style-829">
      <style:graphic-properties draw:fill="solid" draw:fill-color="#987658" draw:opacity="100.0%" draw:stroke="solid" svg:stroke-color="#987658" draw:stroke-linejoin="miter" svg:stroke-opacity="100.0%" svg:stroke-width="0.26458332mm"/>
    </style:style>
    <style:style style:family="graphic" style:name="style-830">
      <style:graphic-properties draw:fill="solid" draw:fill-color="#804f27" draw:opacity="100.0%" draw:stroke="solid" svg:stroke-color="#804f27" draw:stroke-linejoin="miter" svg:stroke-opacity="100.0%" svg:stroke-width="0.26458332mm"/>
    </style:style>
    <style:style style:family="graphic" style:name="style-831">
      <style:graphic-properties draw:fill="solid" draw:fill-color="#795d46" draw:opacity="100.0%" draw:stroke="solid" svg:stroke-color="#795d46" draw:stroke-linejoin="miter" svg:stroke-opacity="100.0%" svg:stroke-width="0.26458332mm"/>
    </style:style>
    <style:style style:family="graphic" style:name="style-832">
      <style:graphic-properties draw:fill="solid" draw:fill-color="#49402a" draw:opacity="100.0%" draw:stroke="solid" svg:stroke-color="#49402a" draw:stroke-linejoin="miter" svg:stroke-opacity="100.0%" svg:stroke-width="0.26458332mm"/>
    </style:style>
    <style:style style:family="graphic" style:name="style-833">
      <style:graphic-properties draw:fill="solid" draw:fill-color="#6e5944" draw:opacity="100.0%" draw:stroke="solid" svg:stroke-color="#6e5944" draw:stroke-linejoin="miter" svg:stroke-opacity="100.0%" svg:stroke-width="0.26458332mm"/>
    </style:style>
    <style:style style:family="graphic" style:name="style-834">
      <style:graphic-properties draw:fill="solid" draw:fill-color="#88745e" draw:opacity="100.0%" draw:stroke="solid" svg:stroke-color="#88745e" draw:stroke-linejoin="miter" svg:stroke-opacity="100.0%" svg:stroke-width="0.26458332mm"/>
    </style:style>
    <style:style style:family="graphic" style:name="style-835">
      <style:graphic-properties draw:fill="solid" draw:fill-color="#939381" draw:opacity="100.0%" draw:stroke="solid" svg:stroke-color="#939381" draw:stroke-linejoin="miter" svg:stroke-opacity="100.0%" svg:stroke-width="0.26458332mm"/>
    </style:style>
    <style:style style:family="graphic" style:name="style-836">
      <style:graphic-properties draw:fill="solid" draw:fill-color="#674c33" draw:opacity="100.0%" draw:stroke="solid" svg:stroke-color="#674c33" draw:stroke-linejoin="miter" svg:stroke-opacity="100.0%" svg:stroke-width="0.26458332mm"/>
    </style:style>
    <style:style style:family="graphic" style:name="style-837">
      <style:graphic-properties draw:fill="solid" draw:fill-color="#533a25" draw:opacity="100.0%" draw:stroke="solid" svg:stroke-color="#533a25" draw:stroke-linejoin="miter" svg:stroke-opacity="100.0%" svg:stroke-width="0.26458332mm"/>
    </style:style>
    <style:style style:family="graphic" style:name="style-838">
      <style:graphic-properties draw:fill="solid" draw:fill-color="#645b4d" draw:opacity="100.0%" draw:stroke="solid" svg:stroke-color="#645b4d" draw:stroke-linejoin="miter" svg:stroke-opacity="100.0%" svg:stroke-width="0.26458332mm"/>
    </style:style>
    <style:style style:family="graphic" style:name="style-839">
      <style:graphic-properties draw:fill="solid" draw:fill-color="#945531" draw:opacity="100.0%" draw:stroke="solid" svg:stroke-color="#945531" draw:stroke-linejoin="miter" svg:stroke-opacity="100.0%" svg:stroke-width="0.26458332mm"/>
    </style:style>
    <style:style style:family="graphic" style:name="style-840">
      <style:graphic-properties draw:fill="solid" draw:fill-color="#7b442d" draw:opacity="100.0%" draw:stroke="solid" svg:stroke-color="#7b442d" draw:stroke-linejoin="miter" svg:stroke-opacity="100.0%" svg:stroke-width="0.26458332mm"/>
    </style:style>
    <style:style style:family="graphic" style:name="style-841">
      <style:graphic-properties draw:fill="solid" draw:fill-color="#a98c6b" draw:opacity="100.0%" draw:stroke="solid" svg:stroke-color="#a98c6b" draw:stroke-linejoin="miter" svg:stroke-opacity="100.0%" svg:stroke-width="0.26458332mm"/>
    </style:style>
    <style:style style:family="graphic" style:name="style-842">
      <style:graphic-properties draw:fill="solid" draw:fill-color="#92734d" draw:opacity="100.0%" draw:stroke="solid" svg:stroke-color="#92734d" draw:stroke-linejoin="miter" svg:stroke-opacity="100.0%" svg:stroke-width="0.26458332mm"/>
    </style:style>
    <style:style style:family="graphic" style:name="style-843">
      <style:graphic-properties draw:fill="solid" draw:fill-color="#715e41" draw:opacity="100.0%" draw:stroke="solid" svg:stroke-color="#715e41" draw:stroke-linejoin="miter" svg:stroke-opacity="100.0%" svg:stroke-width="0.26458332mm"/>
    </style:style>
    <style:style style:family="graphic" style:name="style-844">
      <style:graphic-properties draw:fill="solid" draw:fill-color="#b1a691" draw:opacity="100.0%" draw:stroke="solid" svg:stroke-color="#b1a691" draw:stroke-linejoin="miter" svg:stroke-opacity="100.0%" svg:stroke-width="0.26458332mm"/>
    </style:style>
    <style:style style:family="graphic" style:name="style-845">
      <style:graphic-properties draw:fill="solid" draw:fill-color="#503f33" draw:opacity="100.0%" draw:stroke="solid" svg:stroke-color="#503f33" draw:stroke-linejoin="miter" svg:stroke-opacity="100.0%" svg:stroke-width="0.26458332mm"/>
    </style:style>
    <style:style style:family="graphic" style:name="style-846">
      <style:graphic-properties draw:fill="solid" draw:fill-color="#664e36" draw:opacity="100.0%" draw:stroke="solid" svg:stroke-color="#664e36" draw:stroke-linejoin="miter" svg:stroke-opacity="100.0%" svg:stroke-width="0.26458332mm"/>
    </style:style>
    <style:style style:family="graphic" style:name="style-847">
      <style:graphic-properties draw:fill="solid" draw:fill-color="#997a5a" draw:opacity="100.0%" draw:stroke="solid" svg:stroke-color="#997a5a" draw:stroke-linejoin="miter" svg:stroke-opacity="100.0%" svg:stroke-width="0.26458332mm"/>
    </style:style>
    <style:style style:family="graphic" style:name="style-848">
      <style:graphic-properties draw:fill="solid" draw:fill-color="#7f6147" draw:opacity="100.0%" draw:stroke="solid" svg:stroke-color="#7f6147" draw:stroke-linejoin="miter" svg:stroke-opacity="100.0%" svg:stroke-width="0.26458332mm"/>
    </style:style>
    <style:style style:family="graphic" style:name="style-849">
      <style:graphic-properties draw:fill="solid" draw:fill-color="#c4a37f" draw:opacity="100.0%" draw:stroke="solid" svg:stroke-color="#c4a37f" draw:stroke-linejoin="miter" svg:stroke-opacity="100.0%" svg:stroke-width="0.26458332mm"/>
    </style:style>
    <style:style style:family="graphic" style:name="style-850">
      <style:graphic-properties draw:fill="solid" draw:fill-color="#875e35" draw:opacity="100.0%" draw:stroke="solid" svg:stroke-color="#875e35" draw:stroke-linejoin="miter" svg:stroke-opacity="100.0%" svg:stroke-width="0.26458332mm"/>
    </style:style>
    <style:style style:family="graphic" style:name="style-851">
      <style:graphic-properties draw:fill="solid" draw:fill-color="#85745d" draw:opacity="100.0%" draw:stroke="solid" svg:stroke-color="#85745d" draw:stroke-linejoin="miter" svg:stroke-opacity="100.0%" svg:stroke-width="0.26458332mm"/>
    </style:style>
    <style:style style:family="graphic" style:name="style-852">
      <style:graphic-properties draw:fill="solid" draw:fill-color="#e7bf8f" draw:opacity="100.0%" draw:stroke="solid" svg:stroke-color="#e7bf8f" draw:stroke-linejoin="miter" svg:stroke-opacity="100.0%" svg:stroke-width="0.26458332mm"/>
    </style:style>
    <style:style style:family="graphic" style:name="style-853">
      <style:graphic-properties draw:fill="solid" draw:fill-color="#a98b6c" draw:opacity="100.0%" draw:stroke="solid" svg:stroke-color="#a98b6c" draw:stroke-linejoin="miter" svg:stroke-opacity="100.0%" svg:stroke-width="0.26458332mm"/>
    </style:style>
    <style:style style:family="graphic" style:name="style-854">
      <style:graphic-properties draw:fill="solid" draw:fill-color="#8e6136" draw:opacity="100.0%" draw:stroke="solid" svg:stroke-color="#8e6136" draw:stroke-linejoin="miter" svg:stroke-opacity="100.0%" svg:stroke-width="0.26458332mm"/>
    </style:style>
    <style:style style:family="graphic" style:name="style-855">
      <style:graphic-properties draw:fill="solid" draw:fill-color="#6d635a" draw:opacity="100.0%" draw:stroke="solid" svg:stroke-color="#6d635a" draw:stroke-linejoin="miter" svg:stroke-opacity="100.0%" svg:stroke-width="0.26458332mm"/>
    </style:style>
    <style:style style:family="graphic" style:name="style-856">
      <style:graphic-properties draw:fill="solid" draw:fill-color="#d2b28d" draw:opacity="100.0%" draw:stroke="solid" svg:stroke-color="#d2b28d" draw:stroke-linejoin="miter" svg:stroke-opacity="100.0%" svg:stroke-width="0.26458332mm"/>
    </style:style>
    <style:style style:family="graphic" style:name="style-857">
      <style:graphic-properties draw:fill="solid" draw:fill-color="#947454" draw:opacity="100.0%" draw:stroke="solid" svg:stroke-color="#947454" draw:stroke-linejoin="miter" svg:stroke-opacity="100.0%" svg:stroke-width="0.26458332mm"/>
    </style:style>
    <style:style style:family="graphic" style:name="style-858">
      <style:graphic-properties draw:fill="solid" draw:fill-color="#acac55" draw:opacity="100.0%" draw:stroke="solid" svg:stroke-color="#acac55" draw:stroke-linejoin="miter" svg:stroke-opacity="100.0%" svg:stroke-width="0.26458332mm"/>
    </style:style>
    <style:style style:family="graphic" style:name="style-859">
      <style:graphic-properties draw:fill="solid" draw:fill-color="#ab8f75" draw:opacity="100.0%" draw:stroke="solid" svg:stroke-color="#ab8f75" draw:stroke-linejoin="miter" svg:stroke-opacity="100.0%" svg:stroke-width="0.26458332mm"/>
    </style:style>
    <style:style style:family="graphic" style:name="style-860">
      <style:graphic-properties draw:fill="solid" draw:fill-color="#1f1d13" draw:opacity="100.0%" draw:stroke="solid" svg:stroke-color="#1f1d13" draw:stroke-linejoin="miter" svg:stroke-opacity="100.0%" svg:stroke-width="0.26458332mm"/>
    </style:style>
    <style:style style:family="graphic" style:name="style-861">
      <style:graphic-properties draw:fill="solid" draw:fill-color="#9d9183" draw:opacity="100.0%" draw:stroke="solid" svg:stroke-color="#9d9183" draw:stroke-linejoin="miter" svg:stroke-opacity="100.0%" svg:stroke-width="0.26458332mm"/>
    </style:style>
    <style:style style:family="graphic" style:name="style-862">
      <style:graphic-properties draw:fill="solid" draw:fill-color="#958568" draw:opacity="100.0%" draw:stroke="solid" svg:stroke-color="#958568" draw:stroke-linejoin="miter" svg:stroke-opacity="100.0%" svg:stroke-width="0.26458332mm"/>
    </style:style>
    <style:style style:family="graphic" style:name="style-863">
      <style:graphic-properties draw:fill="solid" draw:fill-color="#4f3821" draw:opacity="100.0%" draw:stroke="solid" svg:stroke-color="#4f3821" draw:stroke-linejoin="miter" svg:stroke-opacity="100.0%" svg:stroke-width="0.26458332mm"/>
    </style:style>
    <style:style style:family="graphic" style:name="style-864">
      <style:graphic-properties draw:fill="solid" draw:fill-color="#17140e" draw:opacity="100.0%" draw:stroke="solid" svg:stroke-color="#17140e" draw:stroke-linejoin="miter" svg:stroke-opacity="100.0%" svg:stroke-width="0.26458332mm"/>
    </style:style>
    <style:style style:family="graphic" style:name="style-865">
      <style:graphic-properties draw:fill="solid" draw:fill-color="#775b43" draw:opacity="100.0%" draw:stroke="solid" svg:stroke-color="#775b43" draw:stroke-linejoin="miter" svg:stroke-opacity="100.0%" svg:stroke-width="0.26458332mm"/>
    </style:style>
    <style:style style:family="graphic" style:name="style-866">
      <style:graphic-properties draw:fill="solid" draw:fill-color="#8c7a62" draw:opacity="100.0%" draw:stroke="solid" svg:stroke-color="#8c7a62" draw:stroke-linejoin="miter" svg:stroke-opacity="100.0%" svg:stroke-width="0.26458332mm"/>
    </style:style>
    <style:style style:family="graphic" style:name="style-867">
      <style:graphic-properties draw:fill="solid" draw:fill-color="#8d836f" draw:opacity="100.0%" draw:stroke="solid" svg:stroke-color="#8d836f" draw:stroke-linejoin="miter" svg:stroke-opacity="100.0%" svg:stroke-width="0.26458332mm"/>
    </style:style>
    <style:style style:family="graphic" style:name="style-868">
      <style:graphic-properties draw:fill="solid" draw:fill-color="#aca08d" draw:opacity="100.0%" draw:stroke="solid" svg:stroke-color="#aca08d" draw:stroke-linejoin="miter" svg:stroke-opacity="100.0%" svg:stroke-width="0.26458332mm"/>
    </style:style>
    <style:style style:family="graphic" style:name="style-869">
      <style:graphic-properties draw:fill="solid" draw:fill-color="#c3a380" draw:opacity="100.0%" draw:stroke="solid" svg:stroke-color="#c3a380" draw:stroke-linejoin="miter" svg:stroke-opacity="100.0%" svg:stroke-width="0.26458332mm"/>
    </style:style>
    <style:style style:family="graphic" style:name="style-870">
      <style:graphic-properties draw:fill="solid" draw:fill-color="#60533c" draw:opacity="100.0%" draw:stroke="solid" svg:stroke-color="#60533c" draw:stroke-linejoin="miter" svg:stroke-opacity="100.0%" svg:stroke-width="0.26458332mm"/>
    </style:style>
    <style:style style:family="graphic" style:name="style-871">
      <style:graphic-properties draw:fill="solid" draw:fill-color="#c4a17b" draw:opacity="100.0%" draw:stroke="solid" svg:stroke-color="#c4a17b" draw:stroke-linejoin="miter" svg:stroke-opacity="100.0%" svg:stroke-width="0.26458332mm"/>
    </style:style>
    <style:style style:family="graphic" style:name="style-872">
      <style:graphic-properties draw:fill="solid" draw:fill-color="#877260" draw:opacity="100.0%" draw:stroke="solid" svg:stroke-color="#877260" draw:stroke-linejoin="miter" svg:stroke-opacity="100.0%" svg:stroke-width="0.26458332mm"/>
    </style:style>
    <style:style style:family="graphic" style:name="style-873">
      <style:graphic-properties draw:fill="solid" draw:fill-color="#ba9877" draw:opacity="100.0%" draw:stroke="solid" svg:stroke-color="#ba9877" draw:stroke-linejoin="miter" svg:stroke-opacity="100.0%" svg:stroke-width="0.26458332mm"/>
    </style:style>
    <style:style style:family="graphic" style:name="style-874">
      <style:graphic-properties draw:fill="solid" draw:fill-color="#553b22" draw:opacity="100.0%" draw:stroke="solid" svg:stroke-color="#553b22" draw:stroke-linejoin="miter" svg:stroke-opacity="100.0%" svg:stroke-width="0.26458332mm"/>
    </style:style>
    <style:style style:family="graphic" style:name="style-875">
      <style:graphic-properties draw:fill="solid" draw:fill-color="#a69b87" draw:opacity="100.0%" draw:stroke="solid" svg:stroke-color="#a69b87" draw:stroke-linejoin="miter" svg:stroke-opacity="100.0%" svg:stroke-width="0.26458332mm"/>
    </style:style>
    <style:style style:family="graphic" style:name="style-876">
      <style:graphic-properties draw:fill="solid" draw:fill-color="#6c6359" draw:opacity="100.0%" draw:stroke="solid" svg:stroke-color="#6c6359" draw:stroke-linejoin="miter" svg:stroke-opacity="100.0%" svg:stroke-width="0.26458332mm"/>
    </style:style>
    <style:style style:family="graphic" style:name="style-877">
      <style:graphic-properties draw:fill="solid" draw:fill-color="#89654c" draw:opacity="100.0%" draw:stroke="solid" svg:stroke-color="#89654c" draw:stroke-linejoin="miter" svg:stroke-opacity="100.0%" svg:stroke-width="0.26458332mm"/>
    </style:style>
    <style:style style:family="graphic" style:name="style-878">
      <style:graphic-properties draw:fill="solid" draw:fill-color="#7e5a40" draw:opacity="100.0%" draw:stroke="solid" svg:stroke-color="#7e5a40" draw:stroke-linejoin="miter" svg:stroke-opacity="100.0%" svg:stroke-width="0.26458332mm"/>
    </style:style>
    <style:style style:family="graphic" style:name="style-879">
      <style:graphic-properties draw:fill="solid" draw:fill-color="#675137" draw:opacity="100.0%" draw:stroke="solid" svg:stroke-color="#675137" draw:stroke-linejoin="miter" svg:stroke-opacity="100.0%" svg:stroke-width="0.26458332mm"/>
    </style:style>
    <style:style style:family="graphic" style:name="style-880">
      <style:graphic-properties draw:fill="solid" draw:fill-color="#b59b74" draw:opacity="100.0%" draw:stroke="solid" svg:stroke-color="#b59b74" draw:stroke-linejoin="miter" svg:stroke-opacity="100.0%" svg:stroke-width="0.26458332mm"/>
    </style:style>
    <style:style style:family="graphic" style:name="style-881">
      <style:graphic-properties draw:fill="solid" draw:fill-color="#b4916c" draw:opacity="100.0%" draw:stroke="solid" svg:stroke-color="#b4916c" draw:stroke-linejoin="miter" svg:stroke-opacity="100.0%" svg:stroke-width="0.26458332mm"/>
    </style:style>
    <style:style style:family="graphic" style:name="style-882">
      <style:graphic-properties draw:fill="solid" draw:fill-color="#866748" draw:opacity="100.0%" draw:stroke="solid" svg:stroke-color="#866748" draw:stroke-linejoin="miter" svg:stroke-opacity="100.0%" svg:stroke-width="0.26458332mm"/>
    </style:style>
    <style:style style:family="graphic" style:name="style-883">
      <style:graphic-properties draw:fill="solid" draw:fill-color="#c6a786" draw:opacity="100.0%" draw:stroke="solid" svg:stroke-color="#c6a786" draw:stroke-linejoin="miter" svg:stroke-opacity="100.0%" svg:stroke-width="0.26458332mm"/>
    </style:style>
    <style:style style:family="graphic" style:name="style-884">
      <style:graphic-properties draw:fill="solid" draw:fill-color="#828171" draw:opacity="100.0%" draw:stroke="solid" svg:stroke-color="#828171" draw:stroke-linejoin="miter" svg:stroke-opacity="100.0%" svg:stroke-width="0.26458332mm"/>
    </style:style>
    <style:style style:family="graphic" style:name="style-885">
      <style:graphic-properties draw:fill="solid" draw:fill-color="#62503c" draw:opacity="100.0%" draw:stroke="solid" svg:stroke-color="#62503c" draw:stroke-linejoin="miter" svg:stroke-opacity="100.0%" svg:stroke-width="0.26458332mm"/>
    </style:style>
    <style:style style:family="graphic" style:name="style-886">
      <style:graphic-properties draw:fill="solid" draw:fill-color="#896d51" draw:opacity="100.0%" draw:stroke="solid" svg:stroke-color="#896d51" draw:stroke-linejoin="miter" svg:stroke-opacity="100.0%" svg:stroke-width="0.26458332mm"/>
    </style:style>
    <style:style style:family="graphic" style:name="style-887">
      <style:graphic-properties draw:fill="solid" draw:fill-color="#bf8f5c" draw:opacity="100.0%" draw:stroke="solid" svg:stroke-color="#bf8f5c" draw:stroke-linejoin="miter" svg:stroke-opacity="100.0%" svg:stroke-width="0.26458332mm"/>
    </style:style>
    <style:style style:family="graphic" style:name="style-888">
      <style:graphic-properties draw:fill="solid" draw:fill-color="#876245" draw:opacity="100.0%" draw:stroke="solid" svg:stroke-color="#876245" draw:stroke-linejoin="miter" svg:stroke-opacity="100.0%" svg:stroke-width="0.26458332mm"/>
    </style:style>
    <style:style style:family="graphic" style:name="style-889">
      <style:graphic-properties draw:fill="solid" draw:fill-color="#473a24" draw:opacity="100.0%" draw:stroke="solid" svg:stroke-color="#473a24" draw:stroke-linejoin="miter" svg:stroke-opacity="100.0%" svg:stroke-width="0.26458332mm"/>
    </style:style>
    <style:style style:family="graphic" style:name="style-890">
      <style:graphic-properties draw:fill="solid" draw:fill-color="#e0d5c0" draw:opacity="100.0%" draw:stroke="solid" svg:stroke-color="#e0d5c0" draw:stroke-linejoin="miter" svg:stroke-opacity="100.0%" svg:stroke-width="0.26458332mm"/>
    </style:style>
    <style:style style:family="graphic" style:name="style-891">
      <style:graphic-properties draw:fill="solid" draw:fill-color="#966a40" draw:opacity="100.0%" draw:stroke="solid" svg:stroke-color="#966a40" draw:stroke-linejoin="miter" svg:stroke-opacity="100.0%" svg:stroke-width="0.26458332mm"/>
    </style:style>
    <style:style style:family="graphic" style:name="style-892">
      <style:graphic-properties draw:fill="solid" draw:fill-color="#b7997a" draw:opacity="100.0%" draw:stroke="solid" svg:stroke-color="#b7997a" draw:stroke-linejoin="miter" svg:stroke-opacity="100.0%" svg:stroke-width="0.26458332mm"/>
    </style:style>
    <style:style style:family="graphic" style:name="style-893">
      <style:graphic-properties draw:fill="solid" draw:fill-color="#cead89" draw:opacity="100.0%" draw:stroke="solid" svg:stroke-color="#cead89" draw:stroke-linejoin="miter" svg:stroke-opacity="100.0%" svg:stroke-width="0.26458332mm"/>
    </style:style>
    <style:style style:family="graphic" style:name="style-894">
      <style:graphic-properties draw:fill="solid" draw:fill-color="#5f4f38" draw:opacity="100.0%" draw:stroke="solid" svg:stroke-color="#5f4f38" draw:stroke-linejoin="miter" svg:stroke-opacity="100.0%" svg:stroke-width="0.26458332mm"/>
    </style:style>
    <style:style style:family="graphic" style:name="style-895">
      <style:graphic-properties draw:fill="solid" draw:fill-color="#917663" draw:opacity="100.0%" draw:stroke="solid" svg:stroke-color="#917663" draw:stroke-linejoin="miter" svg:stroke-opacity="100.0%" svg:stroke-width="0.26458332mm"/>
    </style:style>
    <style:style style:family="graphic" style:name="style-896">
      <style:graphic-properties draw:fill="solid" draw:fill-color="#d5b693" draw:opacity="100.0%" draw:stroke="solid" svg:stroke-color="#d5b693" draw:stroke-linejoin="miter" svg:stroke-opacity="100.0%" svg:stroke-width="0.26458332mm"/>
    </style:style>
    <style:style style:family="graphic" style:name="style-897">
      <style:graphic-properties draw:fill="solid" draw:fill-color="#bf9f80" draw:opacity="100.0%" draw:stroke="solid" svg:stroke-color="#bf9f80" draw:stroke-linejoin="miter" svg:stroke-opacity="100.0%" svg:stroke-width="0.26458332mm"/>
    </style:style>
    <style:style style:family="graphic" style:name="style-898">
      <style:graphic-properties draw:fill="solid" draw:fill-color="#858472" draw:opacity="100.0%" draw:stroke="solid" svg:stroke-color="#858472" draw:stroke-linejoin="miter" svg:stroke-opacity="100.0%" svg:stroke-width="0.26458332mm"/>
    </style:style>
    <style:style style:family="graphic" style:name="style-899">
      <style:graphic-properties draw:fill="solid" draw:fill-color="#624a37" draw:opacity="100.0%" draw:stroke="solid" svg:stroke-color="#624a37" draw:stroke-linejoin="miter" svg:stroke-opacity="100.0%" svg:stroke-width="0.26458332mm"/>
    </style:style>
    <style:style style:family="graphic" style:name="style-900">
      <style:graphic-properties draw:fill="solid" draw:fill-color="#3b3423" draw:opacity="100.0%" draw:stroke="solid" svg:stroke-color="#3b3423" draw:stroke-linejoin="miter" svg:stroke-opacity="100.0%" svg:stroke-width="0.26458332mm"/>
    </style:style>
    <style:style style:family="graphic" style:name="style-901">
      <style:graphic-properties draw:fill="solid" draw:fill-color="#c1a282" draw:opacity="100.0%" draw:stroke="solid" svg:stroke-color="#c1a282" draw:stroke-linejoin="miter" svg:stroke-opacity="100.0%" svg:stroke-width="0.26458332mm"/>
    </style:style>
    <style:style style:family="graphic" style:name="style-902">
      <style:graphic-properties draw:fill="solid" draw:fill-color="#392e23" draw:opacity="100.0%" draw:stroke="solid" svg:stroke-color="#392e23" draw:stroke-linejoin="miter" svg:stroke-opacity="100.0%" svg:stroke-width="0.26458332mm"/>
    </style:style>
    <style:style style:family="graphic" style:name="style-903">
      <style:graphic-properties draw:fill="solid" draw:fill-color="#c3aa91" draw:opacity="100.0%" draw:stroke="solid" svg:stroke-color="#c3aa91" draw:stroke-linejoin="miter" svg:stroke-opacity="100.0%" svg:stroke-width="0.26458332mm"/>
    </style:style>
    <style:style style:family="graphic" style:name="style-904">
      <style:graphic-properties draw:fill="solid" draw:fill-color="#645136" draw:opacity="100.0%" draw:stroke="solid" svg:stroke-color="#645136" draw:stroke-linejoin="miter" svg:stroke-opacity="100.0%" svg:stroke-width="0.26458332mm"/>
    </style:style>
    <style:style style:family="graphic" style:name="style-905">
      <style:graphic-properties draw:fill="solid" draw:fill-color="#99866f" draw:opacity="100.0%" draw:stroke="solid" svg:stroke-color="#99866f" draw:stroke-linejoin="miter" svg:stroke-opacity="100.0%" svg:stroke-width="0.26458332mm"/>
    </style:style>
    <style:style style:family="graphic" style:name="style-906">
      <style:graphic-properties draw:fill="solid" draw:fill-color="#7b5e44" draw:opacity="100.0%" draw:stroke="solid" svg:stroke-color="#7b5e44" draw:stroke-linejoin="miter" svg:stroke-opacity="100.0%" svg:stroke-width="0.26458332mm"/>
    </style:style>
    <style:style style:family="graphic" style:name="style-907">
      <style:graphic-properties draw:fill="solid" draw:fill-color="#645136" draw:opacity="100.0%" draw:stroke="solid" svg:stroke-color="#645136" draw:stroke-linejoin="miter" svg:stroke-opacity="100.0%" svg:stroke-width="0.26458332mm"/>
    </style:style>
    <style:style style:family="graphic" style:name="style-908">
      <style:graphic-properties draw:fill="solid" draw:fill-color="#afa490" draw:opacity="100.0%" draw:stroke="solid" svg:stroke-color="#afa490" draw:stroke-linejoin="miter" svg:stroke-opacity="100.0%" svg:stroke-width="0.26458332mm"/>
    </style:style>
    <style:style style:family="graphic" style:name="style-909">
      <style:graphic-properties draw:fill="solid" draw:fill-color="#4f3b28" draw:opacity="100.0%" draw:stroke="solid" svg:stroke-color="#4f3b28" draw:stroke-linejoin="miter" svg:stroke-opacity="100.0%" svg:stroke-width="0.26458332mm"/>
    </style:style>
    <style:style style:family="graphic" style:name="style-910">
      <style:graphic-properties draw:fill="solid" draw:fill-color="#70573e" draw:opacity="100.0%" draw:stroke="solid" svg:stroke-color="#70573e" draw:stroke-linejoin="miter" svg:stroke-opacity="100.0%" svg:stroke-width="0.26458332mm"/>
    </style:style>
    <style:style style:family="graphic" style:name="style-911">
      <style:graphic-properties draw:fill="solid" draw:fill-color="#a88967" draw:opacity="100.0%" draw:stroke="solid" svg:stroke-color="#a88967" draw:stroke-linejoin="miter" svg:stroke-opacity="100.0%" svg:stroke-width="0.26458332mm"/>
    </style:style>
    <style:style style:family="graphic" style:name="style-912">
      <style:graphic-properties draw:fill="solid" draw:fill-color="#4e473e" draw:opacity="100.0%" draw:stroke="solid" svg:stroke-color="#4e473e" draw:stroke-linejoin="miter" svg:stroke-opacity="100.0%" svg:stroke-width="0.26458332mm"/>
    </style:style>
    <style:style style:family="graphic" style:name="style-913">
      <style:graphic-properties draw:fill="solid" draw:fill-color="#9c7e61" draw:opacity="100.0%" draw:stroke="solid" svg:stroke-color="#9c7e61" draw:stroke-linejoin="miter" svg:stroke-opacity="100.0%" svg:stroke-width="0.26458332mm"/>
    </style:style>
    <style:style style:family="graphic" style:name="style-914">
      <style:graphic-properties draw:fill="solid" draw:fill-color="#c3a280" draw:opacity="100.0%" draw:stroke="solid" svg:stroke-color="#c3a280" draw:stroke-linejoin="miter" svg:stroke-opacity="100.0%" svg:stroke-width="0.26458332mm"/>
    </style:style>
    <style:style style:family="graphic" style:name="style-915">
      <style:graphic-properties draw:fill="solid" draw:fill-color="#f79d19" draw:opacity="100.0%" draw:stroke="solid" svg:stroke-color="#f79d19" draw:stroke-linejoin="miter" svg:stroke-opacity="100.0%" svg:stroke-width="0.26458332mm"/>
    </style:style>
    <style:style style:family="graphic" style:name="style-916">
      <style:graphic-properties draw:fill="solid" draw:fill-color="#705d4f" draw:opacity="100.0%" draw:stroke="solid" svg:stroke-color="#705d4f" draw:stroke-linejoin="miter" svg:stroke-opacity="100.0%" svg:stroke-width="0.26458332mm"/>
    </style:style>
    <style:style style:family="graphic" style:name="style-917">
      <style:graphic-properties draw:fill="solid" draw:fill-color="#634c35" draw:opacity="100.0%" draw:stroke="solid" svg:stroke-color="#634c35" draw:stroke-linejoin="miter" svg:stroke-opacity="100.0%" svg:stroke-width="0.26458332mm"/>
    </style:style>
    <style:style style:family="graphic" style:name="style-918">
      <style:graphic-properties draw:fill="solid" draw:fill-color="#848171" draw:opacity="100.0%" draw:stroke="solid" svg:stroke-color="#848171" draw:stroke-linejoin="miter" svg:stroke-opacity="100.0%" svg:stroke-width="0.26458332mm"/>
    </style:style>
    <style:style style:family="graphic" style:name="style-919">
      <style:graphic-properties draw:fill="solid" draw:fill-color="#edd6b2" draw:opacity="100.0%" draw:stroke="solid" svg:stroke-color="#edd6b2" draw:stroke-linejoin="miter" svg:stroke-opacity="100.0%" svg:stroke-width="0.26458332mm"/>
    </style:style>
    <style:style style:family="graphic" style:name="style-920">
      <style:graphic-properties draw:fill="solid" draw:fill-color="#ac8b65" draw:opacity="100.0%" draw:stroke="solid" svg:stroke-color="#ac8b65" draw:stroke-linejoin="miter" svg:stroke-opacity="100.0%" svg:stroke-width="0.26458332mm"/>
    </style:style>
    <style:style style:family="graphic" style:name="style-921">
      <style:graphic-properties draw:fill="solid" draw:fill-color="#665e48" draw:opacity="100.0%" draw:stroke="solid" svg:stroke-color="#665e48" draw:stroke-linejoin="miter" svg:stroke-opacity="100.0%" svg:stroke-width="0.26458332mm"/>
    </style:style>
    <style:style style:family="graphic" style:name="style-922">
      <style:graphic-properties draw:fill="solid" draw:fill-color="#a48567" draw:opacity="100.0%" draw:stroke="solid" svg:stroke-color="#a48567" draw:stroke-linejoin="miter" svg:stroke-opacity="100.0%" svg:stroke-width="0.26458332mm"/>
    </style:style>
    <style:style style:family="graphic" style:name="style-923">
      <style:graphic-properties draw:fill="solid" draw:fill-color="#614526" draw:opacity="100.0%" draw:stroke="solid" svg:stroke-color="#614526" draw:stroke-linejoin="miter" svg:stroke-opacity="100.0%" svg:stroke-width="0.26458332mm"/>
    </style:style>
    <style:style style:family="graphic" style:name="style-924">
      <style:graphic-properties draw:fill="solid" draw:fill-color="#76684c" draw:opacity="100.0%" draw:stroke="solid" svg:stroke-color="#76684c" draw:stroke-linejoin="miter" svg:stroke-opacity="100.0%" svg:stroke-width="0.26458332mm"/>
    </style:style>
    <style:style style:family="graphic" style:name="style-925">
      <style:graphic-properties draw:fill="solid" draw:fill-color="#9d8369" draw:opacity="100.0%" draw:stroke="solid" svg:stroke-color="#9d8369" draw:stroke-linejoin="miter" svg:stroke-opacity="100.0%" svg:stroke-width="0.26458332mm"/>
    </style:style>
    <style:style style:family="graphic" style:name="style-926">
      <style:graphic-properties draw:fill="solid" draw:fill-color="#a07e5a" draw:opacity="100.0%" draw:stroke="solid" svg:stroke-color="#a07e5a" draw:stroke-linejoin="miter" svg:stroke-opacity="100.0%" svg:stroke-width="0.26458332mm"/>
    </style:style>
    <style:style style:family="graphic" style:name="style-927">
      <style:graphic-properties draw:fill="solid" draw:fill-color="#ab9f8b" draw:opacity="100.0%" draw:stroke="solid" svg:stroke-color="#ab9f8b" draw:stroke-linejoin="miter" svg:stroke-opacity="100.0%" svg:stroke-width="0.26458332mm"/>
    </style:style>
    <style:style style:family="graphic" style:name="style-928">
      <style:graphic-properties draw:fill="solid" draw:fill-color="#e0c095" draw:opacity="100.0%" draw:stroke="solid" svg:stroke-color="#e0c095" draw:stroke-linejoin="miter" svg:stroke-opacity="100.0%" svg:stroke-width="0.26458332mm"/>
    </style:style>
    <style:style style:family="graphic" style:name="style-929">
      <style:graphic-properties draw:fill="solid" draw:fill-color="#735a44" draw:opacity="100.0%" draw:stroke="solid" svg:stroke-color="#735a44" draw:stroke-linejoin="miter" svg:stroke-opacity="100.0%" svg:stroke-width="0.26458332mm"/>
    </style:style>
    <style:style style:family="graphic" style:name="style-930">
      <style:graphic-properties draw:fill="solid" draw:fill-color="#8b8b79" draw:opacity="100.0%" draw:stroke="solid" svg:stroke-color="#8b8b79" draw:stroke-linejoin="miter" svg:stroke-opacity="100.0%" svg:stroke-width="0.26458332mm"/>
    </style:style>
    <style:style style:family="graphic" style:name="style-931">
      <style:graphic-properties draw:fill="solid" draw:fill-color="#2f281f" draw:opacity="100.0%" draw:stroke="solid" svg:stroke-color="#2f281f" draw:stroke-linejoin="miter" svg:stroke-opacity="100.0%" svg:stroke-width="0.26458332mm"/>
    </style:style>
    <style:style style:family="graphic" style:name="style-932">
      <style:graphic-properties draw:fill="solid" draw:fill-color="#714e34" draw:opacity="100.0%" draw:stroke="solid" svg:stroke-color="#714e34" draw:stroke-linejoin="miter" svg:stroke-opacity="100.0%" svg:stroke-width="0.26458332mm"/>
    </style:style>
    <style:style style:family="graphic" style:name="style-933">
      <style:graphic-properties draw:fill="solid" draw:fill-color="#4e3928" draw:opacity="100.0%" draw:stroke="solid" svg:stroke-color="#4e3928" draw:stroke-linejoin="miter" svg:stroke-opacity="100.0%" svg:stroke-width="0.26458332mm"/>
    </style:style>
    <style:style style:family="graphic" style:name="style-934">
      <style:graphic-properties draw:fill="solid" draw:fill-color="#a18e79" draw:opacity="100.0%" draw:stroke="solid" svg:stroke-color="#a18e79" draw:stroke-linejoin="miter" svg:stroke-opacity="100.0%" svg:stroke-width="0.26458332mm"/>
    </style:style>
    <style:style style:family="graphic" style:name="style-935">
      <style:graphic-properties draw:fill="solid" draw:fill-color="#95714b" draw:opacity="100.0%" draw:stroke="solid" svg:stroke-color="#95714b" draw:stroke-linejoin="miter" svg:stroke-opacity="100.0%" svg:stroke-width="0.26458332mm"/>
    </style:style>
    <style:style style:family="graphic" style:name="style-936">
      <style:graphic-properties draw:fill="solid" draw:fill-color="#868271" draw:opacity="100.0%" draw:stroke="solid" svg:stroke-color="#868271" draw:stroke-linejoin="miter" svg:stroke-opacity="100.0%" svg:stroke-width="0.26458332mm"/>
    </style:style>
    <style:style style:family="graphic" style:name="style-937">
      <style:graphic-properties draw:fill="solid" draw:fill-color="#1c1910" draw:opacity="100.0%" draw:stroke="solid" svg:stroke-color="#1c1910" draw:stroke-linejoin="miter" svg:stroke-opacity="100.0%" svg:stroke-width="0.26458332mm"/>
    </style:style>
    <style:style style:family="graphic" style:name="style-938">
      <style:graphic-properties draw:fill="solid" draw:fill-color="#d1ad8a" draw:opacity="100.0%" draw:stroke="solid" svg:stroke-color="#d1ad8a" draw:stroke-linejoin="miter" svg:stroke-opacity="100.0%" svg:stroke-width="0.26458332mm"/>
    </style:style>
    <style:style style:family="graphic" style:name="style-939">
      <style:graphic-properties draw:fill="solid" draw:fill-color="#403123" draw:opacity="100.0%" draw:stroke="solid" svg:stroke-color="#403123" draw:stroke-linejoin="miter" svg:stroke-opacity="100.0%" svg:stroke-width="0.26458332mm"/>
    </style:style>
    <style:style style:family="graphic" style:name="style-940">
      <style:graphic-properties draw:fill="solid" draw:fill-color="#856b48" draw:opacity="100.0%" draw:stroke="solid" svg:stroke-color="#856b48" draw:stroke-linejoin="miter" svg:stroke-opacity="100.0%" svg:stroke-width="0.26458332mm"/>
    </style:style>
    <style:style style:family="graphic" style:name="style-941">
      <style:graphic-properties draw:fill="solid" draw:fill-color="#858473" draw:opacity="100.0%" draw:stroke="solid" svg:stroke-color="#858473" draw:stroke-linejoin="miter" svg:stroke-opacity="100.0%" svg:stroke-width="0.26458332mm"/>
    </style:style>
    <style:style style:family="graphic" style:name="style-942">
      <style:graphic-properties draw:fill="solid" draw:fill-color="#c9a076" draw:opacity="100.0%" draw:stroke="solid" svg:stroke-color="#c9a076" draw:stroke-linejoin="miter" svg:stroke-opacity="100.0%" svg:stroke-width="0.26458332mm"/>
    </style:style>
    <style:style style:family="graphic" style:name="style-943">
      <style:graphic-properties draw:fill="solid" draw:fill-color="#977b5f" draw:opacity="100.0%" draw:stroke="solid" svg:stroke-color="#977b5f" draw:stroke-linejoin="miter" svg:stroke-opacity="100.0%" svg:stroke-width="0.26458332mm"/>
    </style:style>
    <style:style style:family="graphic" style:name="style-944">
      <style:graphic-properties draw:fill="solid" draw:fill-color="#eedcbb" draw:opacity="100.0%" draw:stroke="solid" svg:stroke-color="#eedcbb" draw:stroke-linejoin="miter" svg:stroke-opacity="100.0%" svg:stroke-width="0.26458332mm"/>
    </style:style>
    <style:style style:family="graphic" style:name="style-945">
      <style:graphic-properties draw:fill="solid" draw:fill-color="#aea18c" draw:opacity="100.0%" draw:stroke="solid" svg:stroke-color="#aea18c" draw:stroke-linejoin="miter" svg:stroke-opacity="100.0%" svg:stroke-width="0.26458332mm"/>
    </style:style>
    <style:style style:family="graphic" style:name="style-946">
      <style:graphic-properties draw:fill="solid" draw:fill-color="#9a845e" draw:opacity="100.0%" draw:stroke="solid" svg:stroke-color="#9a845e" draw:stroke-linejoin="miter" svg:stroke-opacity="100.0%" svg:stroke-width="0.26458332mm"/>
    </style:style>
    <style:style style:family="graphic" style:name="style-947">
      <style:graphic-properties draw:fill="solid" draw:fill-color="#c07446" draw:opacity="100.0%" draw:stroke="solid" svg:stroke-color="#c07446" draw:stroke-linejoin="miter" svg:stroke-opacity="100.0%" svg:stroke-width="0.26458332mm"/>
    </style:style>
    <style:style style:family="graphic" style:name="style-948">
      <style:graphic-properties draw:fill="solid" draw:fill-color="#aca18d" draw:opacity="100.0%" draw:stroke="solid" svg:stroke-color="#aca18d" draw:stroke-linejoin="miter" svg:stroke-opacity="100.0%" svg:stroke-width="0.26458332mm"/>
    </style:style>
    <style:style style:family="graphic" style:name="style-949">
      <style:graphic-properties draw:fill="solid" draw:fill-color="#7c5b2c" draw:opacity="100.0%" draw:stroke="solid" svg:stroke-color="#7c5b2c" draw:stroke-linejoin="miter" svg:stroke-opacity="100.0%" svg:stroke-width="0.26458332mm"/>
    </style:style>
    <style:style style:family="graphic" style:name="style-950">
      <style:graphic-properties draw:fill="solid" draw:fill-color="#3b2b1d" draw:opacity="100.0%" draw:stroke="solid" svg:stroke-color="#3b2b1d" draw:stroke-linejoin="miter" svg:stroke-opacity="100.0%" svg:stroke-width="0.26458332mm"/>
    </style:style>
    <style:style style:family="graphic" style:name="style-951">
      <style:graphic-properties draw:fill="solid" draw:fill-color="#34291c" draw:opacity="100.0%" draw:stroke="solid" svg:stroke-color="#34291c" draw:stroke-linejoin="miter" svg:stroke-opacity="100.0%" svg:stroke-width="0.26458332mm"/>
    </style:style>
    <style:style style:family="graphic" style:name="style-952">
      <style:graphic-properties draw:fill="solid" draw:fill-color="#a78b70" draw:opacity="100.0%" draw:stroke="solid" svg:stroke-color="#a78b70" draw:stroke-linejoin="miter" svg:stroke-opacity="100.0%" svg:stroke-width="0.26458332mm"/>
    </style:style>
    <style:style style:family="graphic" style:name="style-953">
      <style:graphic-properties draw:fill="solid" draw:fill-color="#896d56" draw:opacity="100.0%" draw:stroke="solid" svg:stroke-color="#896d56" draw:stroke-linejoin="miter" svg:stroke-opacity="100.0%" svg:stroke-width="0.26458332mm"/>
    </style:style>
    <style:style style:family="graphic" style:name="style-954">
      <style:graphic-properties draw:fill="solid" draw:fill-color="#2c2419" draw:opacity="100.0%" draw:stroke="solid" svg:stroke-color="#2c2419" draw:stroke-linejoin="miter" svg:stroke-opacity="100.0%" svg:stroke-width="0.26458332mm"/>
    </style:style>
    <style:style style:family="graphic" style:name="style-955">
      <style:graphic-properties draw:fill="solid" draw:fill-color="#7a654f" draw:opacity="100.0%" draw:stroke="solid" svg:stroke-color="#7a654f" draw:stroke-linejoin="miter" svg:stroke-opacity="100.0%" svg:stroke-width="0.26458332mm"/>
    </style:style>
    <style:style style:family="graphic" style:name="style-956">
      <style:graphic-properties draw:fill="solid" draw:fill-color="#95816f" draw:opacity="100.0%" draw:stroke="solid" svg:stroke-color="#95816f" draw:stroke-linejoin="miter" svg:stroke-opacity="100.0%" svg:stroke-width="0.26458332mm"/>
    </style:style>
    <style:style style:family="graphic" style:name="style-957">
      <style:graphic-properties draw:fill="solid" draw:fill-color="#8c7458" draw:opacity="100.0%" draw:stroke="solid" svg:stroke-color="#8c7458" draw:stroke-linejoin="miter" svg:stroke-opacity="100.0%" svg:stroke-width="0.26458332mm"/>
    </style:style>
    <style:style style:family="graphic" style:name="style-958">
      <style:graphic-properties draw:fill="solid" draw:fill-color="#29251d" draw:opacity="100.0%" draw:stroke="solid" svg:stroke-color="#29251d" draw:stroke-linejoin="miter" svg:stroke-opacity="100.0%" svg:stroke-width="0.26458332mm"/>
    </style:style>
    <style:style style:family="graphic" style:name="style-959">
      <style:graphic-properties draw:fill="solid" draw:fill-color="#7f6042" draw:opacity="100.0%" draw:stroke="solid" svg:stroke-color="#7f6042" draw:stroke-linejoin="miter" svg:stroke-opacity="100.0%" svg:stroke-width="0.26458332mm"/>
    </style:style>
    <style:style style:family="graphic" style:name="style-960">
      <style:graphic-properties draw:fill="solid" draw:fill-color="#4d4436" draw:opacity="100.0%" draw:stroke="solid" svg:stroke-color="#4d4436" draw:stroke-linejoin="miter" svg:stroke-opacity="100.0%" svg:stroke-width="0.26458332mm"/>
    </style:style>
    <style:style style:family="graphic" style:name="style-961">
      <style:graphic-properties draw:fill="solid" draw:fill-color="#684d34" draw:opacity="100.0%" draw:stroke="solid" svg:stroke-color="#684d34" draw:stroke-linejoin="miter" svg:stroke-opacity="100.0%" svg:stroke-width="0.26458332mm"/>
    </style:style>
    <style:style style:family="graphic" style:name="style-962">
      <style:graphic-properties draw:fill="solid" draw:fill-color="#cbab88" draw:opacity="100.0%" draw:stroke="solid" svg:stroke-color="#cbab88" draw:stroke-linejoin="miter" svg:stroke-opacity="100.0%" svg:stroke-width="0.26458332mm"/>
    </style:style>
    <style:style style:family="graphic" style:name="style-963">
      <style:graphic-properties draw:fill="solid" draw:fill-color="#8a6f49" draw:opacity="100.0%" draw:stroke="solid" svg:stroke-color="#8a6f49" draw:stroke-linejoin="miter" svg:stroke-opacity="100.0%" svg:stroke-width="0.26458332mm"/>
    </style:style>
    <style:style style:family="graphic" style:name="style-964">
      <style:graphic-properties draw:fill="solid" draw:fill-color="#845324" draw:opacity="100.0%" draw:stroke="solid" svg:stroke-color="#845324" draw:stroke-linejoin="miter" svg:stroke-opacity="100.0%" svg:stroke-width="0.26458332mm"/>
    </style:style>
    <style:style style:family="graphic" style:name="style-965">
      <style:graphic-properties draw:fill="solid" draw:fill-color="#322c24" draw:opacity="100.0%" draw:stroke="solid" svg:stroke-color="#322c2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26.458332 L 105.83333 0.0 L 105.83333 26.458332 Q 105.83333 26.458332 132.29166 26.458332 L 132.29166 26.458332 L 185.20833 52.916664 L 238.12498 52.916664 L 238.12498 79.37499 Q 211.66666 105.83333 238.12498 105.83333 L 238.12498 132.29166 L 317.49997 158.74998 Q 370.41666 185.20833 370.41666 211.66666 Q 370.41666 238.12498 396.87497 238.12498 L 396.87497 264.5833 L 396.87497 264.5833 Q 396.87497 291.04166 238.12498 317.49997 L 79.37499 343.9583 L 79.37499 343.9583 L 105.83333 317.49997 L 105.83333 291.04166 L 105.83333 264.5833 L 79.37499 185.20833 Q 79.37499 105.83333 52.916664 79.37499 L 0.0 79.37499 L 0.0 79.37499 Q 0.0 79.37499 52.916664 26.458332 z" svg:height="3.439583mm" draw:style-name="style-2" svg:viewBox="0.0 0.0 396.87497 343.9583" svg:width="3.9687498mm" svg:x="40.74583mm" svg:y="117.21041mm"/>
          <draw:path svg:d="M 264.5833 0.0 L 264.5833 0.0 L 396.87497 0.0 L 502.7083 0.0 L 502.7083 0.0 L 502.7083 0.0 L 529.1666 0.0 L 529.1666 26.458332 L 582.0833 105.83333 Q 608.5416 185.20833 634.99994 211.66666 L 634.99994 238.12498 L 608.5416 264.5833 Q 608.5416 264.5833 582.0833 396.87497 L 582.0833 529.1666 L 555.625 529.1666 Q 555.625 529.1666 449.79166 476.24997 Q 343.9583 449.79166 343.9583 476.24997 Q 343.9583 502.7083 317.49997 502.7083 L 291.04166 502.7083 L 291.04166 476.24997 Q 291.04166 449.79166 238.12498 396.87497 Q 158.74998 370.41666 132.29166 317.49997 L 105.83333 291.04166 L 105.83333 291.04166 Q 132.29166 291.04166 105.83333 211.66666 L 105.83333 158.74998 L 52.916664 158.74998 L 0.0 158.74998 L 26.458332 132.29166 L 52.916664 105.83333 L 105.83333 105.83333 Q 158.74998 105.83333 185.20833 52.916664 L 211.66666 26.458332 L 238.12498 26.458332 Q 264.5833 0.0 264.5833 0.0 z" svg:height="5.2916665mm" draw:style-name="style-3" svg:viewBox="0.0 0.0 634.99994 529.1666" svg:width="6.3499994mm" svg:x="61.647915mm" svg:y="111.12499mm"/>
          <draw:path svg:d="M 26.458332 26.458332 L 26.458332 0.0 L 79.37499 26.458332 Q 132.29166 52.916664 132.29166 740.8333 Q 185.20833 1428.7499 185.20833 1613.9583 L 185.20833 1772.7083 L 185.20833 1825.6249 L 185.20833 1904.9999 L 158.74998 1904.9999 Q 132.29166 1931.4583 79.37499 1904.9999 L 0.0 1878.5416 L 0.0 1561.0416 L 0.0 1243.5416 L 0.0 1243.5416 Q 26.458332 1243.5416 0.0 661.4583 L 0.0 52.916664 L 0.0 52.916664 L 26.458332 52.916664 L 26.458332 26.458332 z" svg:height="19.05mm" draw:style-name="style-4" svg:viewBox="0.0 0.0 185.20833 1904.9999" svg:width="1.8520832mm" svg:x="225.1604mm" svg:y="155.31041mm"/>
          <draw:path svg:d="M 502.7083 264.5833 L 502.7083 291.04166 L 476.24997 291.04166 Q 449.79166 291.04166 449.79166 264.5833 Q 449.79166 238.12498 423.3333 317.49997 Q 396.87497 396.87497 423.3333 449.79166 Q 449.79166 502.7083 449.79166 634.99994 L 449.79166 740.8333 L 476.24997 793.74994 Q 502.7083 820.2083 449.79166 846.6666 L 423.3333 846.6666 L 396.87497 846.6666 L 370.41666 846.6666 L 370.41666 846.6666 L 370.41666 846.6666 L 396.87497 820.2083 L 423.3333 820.2083 L 423.3333 740.8333 L 396.87497 687.9166 L 396.87497 634.99994 Q 396.87497 608.5416 370.41666 529.1666 Q 343.9583 423.3333 317.49997 423.3333 L 291.04166 423.3333 L 291.04166 423.3333 Q 291.04166 396.87497 291.04166 370.41666 Q 317.49997 370.41666 317.49997 211.66666 L 317.49997 52.916664 L 291.04166 52.916664 Q 264.5833 52.916664 132.29166 26.458332 L 0.0 26.458332 L 0.0 26.458332 L 0.0 0.0 L 26.458332 0.0 L 79.37499 0.0 L 238.12498 0.0 Q 396.87497 -26.458332 449.79166 105.83333 Q 502.7083 238.12498 502.7083 264.5833 z" svg:height="8.466666mm" draw:style-name="style-5" svg:viewBox="0.0 0.0 502.7083 846.6666" svg:width="5.027083mm" svg:x="252.1479mm" svg:y="65.087494mm"/>
          <draw:path svg:d="M 1058.3333 0.0 L 1137.7083 0.0 L 1111.25 52.916664 Q 1058.3333 79.37499 1137.7083 343.9583 Q 1190.6249 582.0833 1217.0833 608.5416 Q 1269.9999 634.99994 1269.9999 740.8333 Q 1322.9166 846.6666 1322.9166 899.5833 L 1322.9166 926.0416 L 1322.9166 952.49994 L 1322.9166 952.49994 L 1322.9166 978.95825 L 1322.9166 1005.4166 L 1349.3749 1005.4166 L 1349.3749 1005.4166 L 1375.8333 1031.875 L 1402.2916 1058.3333 L 1428.7499 1058.3333 L 1428.7499 1058.3333 L 1402.2916 1164.1666 Q 1375.8333 1269.9999 1428.7499 1375.8333 Q 1481.6666 1508.1249 1481.6666 1640.4166 Q 1481.6666 1746.2499 1534.5833 1852.0833 Q 1534.5833 1957.9165 1613.9583 2434.1665 Q 1693.3333 2883.9583 1693.3333 3016.2498 Q 1746.2499 3148.5415 1746.2499 3227.9165 Q 1746.2499 3280.8333 1772.7083 3466.0415 Q 1799.1666 3651.2498 1825.6249 3730.6248 Q 1852.0833 3809.9998 1904.9999 4153.958 Q 1957.9165 4497.9165 1957.9165 4524.375 Q 2010.8333 4550.833 2010.8333 4762.4995 Q 2010.8333 4974.1665 2037.2915 5027.083 Q 2063.75 5106.458 2037.2915 5132.9165 L 2037.2915 5159.3745 L 2010.8333 5159.3745 Q 2010.8333 5185.833 1957.9165 5185.833 Q 1904.9999 5185.833 1931.4583 5212.2915 Q 1957.9165 5238.7495 1904.9999 5238.7495 L 1904.9999 5238.7495 L 1878.5416 5238.7495 Q 1878.5416 5238.7495 1852.0833 5291.6665 Q 1799.1666 5344.583 1825.6249 5397.4995 Q 1852.0833 5476.8745 1799.1666 5556.2495 L 1772.7083 5662.083 L 1746.2499 5662.083 L 1719.7916 5662.083 L 1693.3333 5688.5415 L 1666.8749 5714.9995 L 1640.4166 5714.9995 L 1613.9583 5714.9995 L 1587.4999 5688.5415 L 1561.0416 5662.083 L 1561.0416 5662.083 Q 1534.5833 5662.083 1534.5833 5635.6245 Q 1508.1249 5609.1665 1481.6666 5582.708 Q 1455.2083 5556.2495 1402.2916 5582.708 Q 1349.3749 5609.1665 1349.3749 5556.2495 L 1322.9166 5476.8745 L 1349.3749 5476.8745 L 1349.3749 5450.4165 L 1322.9166 5450.4165 L 1269.9999 5450.4165 L 1243.5416 5476.8745 L 1217.0833 5476.8745 L 1217.0833 5503.333 L 1217.0833 5556.2495 L 1190.6249 5582.708 L 1164.1666 5609.1665 L 1164.1666 5609.1665 L 1164.1666 5609.1665 L 1164.1666 5635.6245 L 1164.1666 5635.6245 L 1137.7083 5635.6245 L 1137.7083 5635.6245 L 1137.7083 5609.1665 L 1111.25 5582.708 L 1111.25 5503.333 Q 1111.25 5423.958 1058.3333 5132.9165 Q 1005.4166 4815.4165 952.49994 4445.0 Q 952.49994 4074.583 846.6666 3730.6248 Q 793.74994 3386.6665 767.2916 3439.5833 Q 740.8333 3492.4998 687.9166 3307.2915 Q 634.99994 3122.0833 582.0833 2698.7498 L 502.7083 2248.9583 L 502.7083 2196.0415 Q 529.1666 2143.125 529.1666 2169.5833 Q 529.1666 2196.0415 529.1666 2116.6665 Q 529.1666 2063.75 502.7083 2037.2915 Q 449.79166 2010.8333 423.3333 1825.6249 Q 423.3333 1640.4166 423.3333 1666.8749 Q 423.3333 1693.3333 423.3333 1613.9583 Q 423.3333 1534.5833 317.49997 926.0416 Q 211.66666 317.49997 158.74998 317.49997 Q 158.74998 317.49997 105.83333 211.66666 L 52.916664 79.37499 L 26.458332 79.37499 L 0.0 79.37499 L 0.0 52.916664 L 0.0 52.916664 L 26.458332 52.916664 L 52.916664 52.916664 L 370.41666 26.458332 Q 661.4583 26.458332 687.9166 79.37499 Q 687.9166 132.29166 793.74994 105.83333 Q 899.5833 105.83333 899.5833 52.916664 Q 899.5833 26.458332 952.49994 26.458332 Q 1005.4166 0.0 1058.3333 0.0 z" svg:height="57.149998mm" draw:style-name="style-6" svg:viewBox="0.0 0.0 2037.2915 5714.9995" svg:width="20.372915mm" svg:x="284.69165mm" svg:y="20.108332mm"/>
          <draw:path svg:d="M 211.66666 132.29166 L 211.66666 0.0 L 238.12498 0.0 L 264.5833 0.0 L 264.5833 52.916664 L 291.04166 105.83333 L 291.04166 132.29166 L 291.04166 158.74998 L 343.9583 185.20833 Q 396.87497 211.66666 396.87497 291.04166 Q 396.87497 370.41666 423.3333 370.41666 L 423.3333 370.41666 L 423.3333 608.5416 Q 423.3333 873.12494 396.87497 873.12494 Q 343.9583 926.0416 291.04166 926.0416 L 264.5833 926.0416 L 264.5833 899.5833 Q 291.04166 873.12494 291.04166 846.6666 Q 291.04166 820.2083 158.74998 793.74994 L 52.916664 767.2916 L 52.916664 740.8333 Q 26.458332 714.37494 26.458332 608.5416 L 26.458332 529.1666 L 0.0 529.1666 L 0.0 529.1666 L 0.0 529.1666 L 0.0 502.7083 L 26.458332 502.7083 L 52.916664 502.7083 L 79.37499 555.625 Q 132.29166 608.5416 132.29166 608.5416 L 158.74998 608.5416 L 158.74998 608.5416 L 185.20833 608.5416 L 185.20833 608.5416 L 185.20833 608.5416 L 211.66666 582.0833 L 238.12498 582.0833 L 238.12498 423.3333 Q 238.12498 264.5833 211.66666 132.29166 z" svg:height="9.260416mm" draw:style-name="style-7" svg:viewBox="0.0 0.0 423.3333 926.0416" svg:width="4.233333mm" svg:x="117.73958mm" svg:y="143.66875mm"/>
          <draw:path svg:d="M 238.12498 0.0 L 370.41666 0.0 L 370.41666 26.458332 L 396.87497 26.458332 L 396.87497 26.458332 L 396.87497 52.916664 L 396.87497 52.916664 L 396.87497 52.916664 L 423.3333 79.37499 L 449.79166 105.83333 L 449.79166 158.74998 L 449.79166 185.20833 L 423.3333 185.20833 L 423.3333 211.66666 L 317.49997 211.66666 L 211.66666 211.66666 L 211.66666 238.12498 L 211.66666 238.12498 L 185.20833 238.12498 Q 132.29166 211.66666 105.83333 158.74998 Q 79.37499 105.83333 26.458332 105.83333 Q -26.458332 79.37499 0.0 52.916664 L 26.458332 26.458332 L 52.916664 26.458332 Q 79.37499 0.0 238.12498 0.0 z" svg:height="2.38125mm" draw:style-name="style-8" svg:viewBox="0.0 0.0 449.79166 238.12498" svg:width="4.497916mm" svg:x="67.99791mm" svg:y="108.479164mm"/>
          <draw:path svg:d="M 211.66666 132.29166 L 211.66666 211.66666 L 238.12498 238.12498 L 264.5833 264.5833 L 264.5833 264.5833 L 264.5833 291.04166 L 264.5833 291.04166 L 264.5833 291.04166 L 291.04166 291.04166 L 291.04166 291.04166 L 317.49997 264.5833 L 343.9583 264.5833 L 343.9583 238.12498 L 370.41666 211.66666 L 370.41666 211.66666 L 370.41666 211.66666 L 423.3333 767.2916 Q 502.7083 1322.9166 476.24997 1322.9166 Q 449.79166 1349.3749 449.79166 1349.3749 L 449.79166 1349.3749 L 449.79166 1349.3749 Q 423.3333 1349.3749 423.3333 1296.4583 Q 423.3333 1243.5416 370.41666 1243.5416 Q 343.9583 1217.0833 343.9583 1243.5416 L 317.49997 1269.9999 L 317.49997 1269.9999 L 317.49997 1296.4583 L 317.49997 1296.4583 L 317.49997 1296.4583 L 317.49997 1296.4583 L 317.49997 1296.4583 L 291.04166 1190.6249 Q 264.5833 1058.3333 238.12498 793.74994 Q 185.20833 529.1666 158.74998 529.1666 L 132.29166 529.1666 L 132.29166 502.7083 Q 105.83333 502.7083 105.83333 502.7083 L 105.83333 502.7083 L 105.83333 502.7083 Q 105.83333 476.24997 105.83333 449.79166 Q 105.83333 423.3333 52.916664 423.3333 L 0.0 423.3333 L 0.0 370.41666 Q 26.458332 343.9583 79.37499 317.49997 Q 105.83333 291.04166 132.29166 291.04166 L 132.29166 264.5833 L 132.29166 211.66666 L 105.83333 158.74998 L 105.83333 105.83333 Q 105.83333 52.916664 79.37499 26.458332 L 79.37499 0.0 L 105.83333 0.0 Q 158.74998 0.0 158.74998 26.458332 Q 158.74998 52.916664 185.20833 52.916664 Q 211.66666 52.916664 211.66666 132.29166 z" svg:height="13.49375mm" draw:style-name="style-9" svg:viewBox="0.0 0.0 476.24997 1349.3749" svg:width="4.7625mm" svg:x="299.50833mm" svg:y="123.56041mm"/>
          <draw:path svg:d="M 370.41666 0.0 L 449.79166 0.0 L 449.79166 0.0 L 449.79166 0.0 L 449.79166 26.458332 L 423.3333 26.458332 L 423.3333 105.83333 L 423.3333 158.74998 L 449.79166 158.74998 L 449.79166 158.74998 L 449.79166 185.20833 L 476.24997 185.20833 L 476.24997 211.66666 L 476.24997 211.66666 L 476.24997 264.5833 Q 449.79166 291.04166 317.49997 317.49997 Q 211.66666 317.49997 185.20833 317.49997 L 185.20833 343.9583 L 132.29166 343.9583 L 79.37499 317.49997 L 79.37499 317.49997 Q 52.916664 317.49997 52.916664 317.49997 L 52.916664 291.04166 L 52.916664 264.5833 Q 52.916664 264.5833 26.458332 211.66666 L 0.0 132.29166 L 0.0 132.29166 L 26.458332 105.83333 L 132.29166 105.83333 Q 211.66666 105.83333 238.12498 52.916664 Q 264.5833 0.0 370.41666 0.0 z" svg:height="3.439583mm" draw:style-name="style-10" svg:viewBox="0.0 0.0 476.24997 343.9583" svg:width="4.7625mm" svg:x="41.274998mm" svg:y="114.299995mm"/>
          <draw:path svg:d="M 343.9583 52.916664 L 396.87497 52.916664 L 396.87497 52.916664 Q 396.87497 79.37499 370.41666 79.37499 Q 343.9583 79.37499 370.41666 185.20833 Q 396.87497 291.04166 291.04166 291.04166 L 185.20833 291.04166 L 185.20833 317.49997 L 158.74998 317.49997 L 158.74998 343.9583 L 158.74998 370.41666 L 158.74998 396.87497 Q 211.66666 449.79166 211.66666 449.79166 L 211.66666 476.24997 L 211.66666 476.24997 Q 211.66666 502.7083 185.20833 502.7083 Q 158.74998 502.7083 132.29166 449.79166 L 105.83333 423.3333 L 105.83333 423.3333 Q 105.83333 396.87497 52.916664 370.41666 L 0.0 343.9583 L 0.0 343.9583 Q 0.0 317.49997 26.458332 291.04166 L 26.458332 291.04166 L 26.458332 185.20833 L 26.458332 105.83333 L 26.458332 105.83333 L 52.916664 105.83333 L 79.37499 79.37499 Q 105.83333 52.916664 132.29166 26.458332 L 132.29166 26.458332 L 211.66666 0.0 Q 291.04166 -26.458332 291.04166 26.458332 Q 291.04166 52.916664 343.9583 52.916664 z" svg:height="5.027083mm" draw:style-name="style-11" svg:viewBox="0.0 0.0 396.87497 502.7083" svg:width="3.9687498mm" svg:x="213.25415mm" svg:y="83.34374mm"/>
          <draw:path svg:d="M 26.458332 0.0 L 105.83333 0.0 L 158.74998 211.66666 Q 185.20833 423.3333 211.66666 449.79166 L 211.66666 476.24997 L 211.66666 476.24997 L 185.20833 476.24997 L 185.20833 634.99994 L 185.20833 793.74994 L 132.29166 793.74994 L 79.37499 793.74994 L 79.37499 740.8333 L 79.37499 687.9166 L 52.916664 634.99994 L 26.458332 582.0833 L 26.458332 582.0833 L 26.458332 582.0833 L 26.458332 555.625 Q 26.458332 529.1666 0.0 264.5833 Q -26.458332 0.0 26.458332 0.0 z" svg:height="7.9374995mm" draw:style-name="style-12" svg:viewBox="0.0 0.0 211.66666 793.74994" svg:width="2.1166666mm" svg:x="206.63957mm" svg:y="145.25624mm"/>
          <draw:path svg:d="M 26.458332 26.458332 L 52.916664 0.0 L 52.916664 0.0 L 79.37499 0.0 L 79.37499 0.0 L 79.37499 26.458332 L 608.5416 26.458332 Q 1164.1666 26.458332 2460.6248 79.37499 Q 3730.6248 79.37499 3730.6248 105.83333 Q 3757.0833 132.29166 3862.9165 132.29166 L 3968.7498 132.29166 L 3968.7498 132.29166 L 3942.2915 158.74998 L 3942.2915 158.74998 L 3942.2915 185.20833 L 3942.2915 185.20833 L 3942.2915 185.20833 L 3915.833 185.20833 L 3915.833 185.20833 L 3889.3748 185.20833 L 3889.3748 185.20833 L 3889.3748 158.74998 L 3889.3748 158.74998 L 3862.9165 158.74998 L 3862.9165 158.74998 L 3809.9998 158.74998 L 3757.0833 158.74998 L 3730.6248 158.74998 L 3704.1665 158.74998 L 3704.1665 158.74998 Q 3704.1665 132.29166 3624.7915 132.29166 L 3518.9583 132.29166 L 3466.0415 132.29166 L 3413.1248 132.29166 L 3360.2083 132.29166 L 3307.2915 132.29166 L 3148.5415 132.29166 L 3016.2498 132.29166 L 2831.0415 132.29166 L 2619.3748 132.29166 L 2619.3748 158.74998 L 2619.3748 158.74998 L 2513.5415 158.74998 L 2434.1665 158.74998 L 2354.7915 158.74998 L 2275.4165 158.74998 L 2196.0415 158.74998 L 2116.6665 158.74998 L 2037.2915 158.74998 L 1984.3749 158.74998 L 1984.3749 158.74998 Q 1957.9165 132.29166 1878.5416 158.74998 L 1772.7083 158.74998 L 1613.9583 158.74998 L 1481.6666 158.74998 L 1349.3749 158.74998 Q 1243.5416 132.29166 1137.7083 158.74998 L 1005.4166 158.74998 L 793.74994 158.74998 L 582.0833 158.74998 L 502.7083 158.74998 Q 396.87497 132.29166 343.9583 132.29166 L 291.04166 132.29166 L 291.04166 132.29166 Q 291.04166 132.29166 132.29166 105.83333 Q 0.0 105.83333 0.0 79.37499 Q -26.458332 52.916664 26.458332 26.458332 z" svg:height="1.8520832mm" draw:style-name="style-13" svg:viewBox="0.0 0.0 3968.7498 185.20833" svg:width="39.687496mm" svg:x="177.5354mm" svg:y="143.66875mm"/>
          <draw:path svg:d="M 52.916664 79.37499 L 79.37499 0.0 L 264.5833 185.20833 Q 423.3333 396.87497 423.3333 396.87497 L 423.3333 396.87497 L 449.79166 396.87497 L 449.79166 396.87497 L 449.79166 423.3333 L 476.24997 423.3333 L 476.24997 423.3333 L 476.24997 449.79166 L 476.24997 449.79166 L 476.24997 449.79166 L 502.7083 449.79166 L 502.7083 449.79166 L 529.1666 476.24997 L 529.1666 476.24997 L 582.0833 555.625 Q 634.99994 608.5416 634.99994 608.5416 L 634.99994 634.99994 L 634.99994 634.99994 Q 634.99994 634.99994 661.4583 661.4583 L 661.4583 661.4583 L 661.4583 661.4583 Q 661.4583 661.4583 634.99994 687.9166 Q 608.5416 687.9166 608.5416 661.4583 Q 582.0833 634.99994 582.0833 661.4583 L 582.0833 714.37494 L 555.625 714.37494 L 555.625 714.37494 L 555.625 740.8333 L 529.1666 740.8333 L 529.1666 740.8333 L 529.1666 767.2916 L 529.1666 767.2916 L 529.1666 767.2916 L 502.7083 767.2916 L 502.7083 767.2916 L 476.24997 793.74994 L 449.79166 820.2083 L 449.79166 820.2083 L 449.79166 820.2083 L 423.3333 820.2083 L 423.3333 820.2083 L 423.3333 793.74994 L 423.3333 793.74994 L 396.87497 793.74994 L 396.87497 767.2916 L 396.87497 767.2916 L 396.87497 767.2916 L 396.87497 714.37494 Q 370.41666 661.4583 370.41666 661.4583 Q 370.41666 661.4583 343.9583 555.625 Q 317.49997 476.24997 264.5833 476.24997 Q 238.12498 449.79166 211.66666 423.3333 Q 185.20833 370.41666 132.29166 343.9583 Q 79.37499 343.9583 52.916664 264.5833 L 52.916664 185.20833 L 52.916664 185.20833 L 52.916664 185.20833 L 26.458332 185.20833 L 26.458332 185.20833 L 0.0 185.20833 L 0.0 185.20833 L 0.0 185.20833 L 0.0 185.20833 L 0.0 158.74998 Q 0.0 158.74998 26.458332 158.74998 Q 52.916664 132.29166 52.916664 79.37499 z" svg:height="8.202083mm" draw:style-name="style-14" svg:viewBox="0.0 0.0 661.4583 820.2083" svg:width="6.614583mm" svg:x="266.69998mm" svg:y="152.1354mm"/>
          <draw:path svg:d="M 238.12498 0.0 L 238.12498 0.0 L 264.5833 0.0 L 264.5833 0.0 L 264.5833 79.37499 Q 264.5833 132.29166 291.04166 158.74998 L 291.04166 185.20833 L 317.49997 185.20833 Q 343.9583 185.20833 370.41666 158.74998 L 370.41666 158.74998 L 370.41666 370.41666 Q 396.87497 582.0833 370.41666 608.5416 Q 317.49997 608.5416 343.9583 661.4583 Q 343.9583 740.8333 396.87497 740.8333 Q 449.79166 740.8333 449.79166 820.2083 Q 449.79166 899.5833 423.3333 926.0416 Q 370.41666 926.0416 370.41666 926.0416 L 370.41666 952.49994 L 370.41666 952.49994 L 370.41666 952.49994 L 343.9583 952.49994 Q 343.9583 978.95825 317.49997 978.95825 L 317.49997 978.95825 L 317.49997 978.95825 Q 317.49997 952.49994 238.12498 926.0416 Q 185.20833 899.5833 185.20833 846.6666 L 185.20833 793.74994 L 185.20833 767.2916 Q 158.74998 767.2916 158.74998 740.8333 Q 158.74998 714.37494 105.83333 714.37494 Q 52.916664 714.37494 79.37499 608.5416 Q 105.83333 529.1666 52.916664 529.1666 Q 26.458332 529.1666 52.916664 449.79166 Q 105.83333 343.9583 79.37499 343.9583 Q 52.916664 343.9583 26.458332 317.49997 L 0.0 291.04166 L 0.0 264.5833 Q 0.0 238.12498 52.916664 211.66666 L 79.37499 185.20833 L 105.83333 185.20833 Q 105.83333 185.20833 105.83333 132.29166 Q 132.29166 105.83333 158.74998 105.83333 Q 185.20833 105.83333 158.74998 79.37499 L 158.74998 26.458332 L 211.66666 26.458332 Q 238.12498 26.458332 238.12498 0.0 z" svg:height="9.789583mm" draw:style-name="style-15" svg:viewBox="0.0 0.0 449.79166 978.95825" svg:width="4.497916mm" svg:x="78.84583mm" svg:y="80.697914mm"/>
          <draw:path svg:d="M 26.458332 0.0 L 52.916664 0.0 L 79.37499 0.0 Q 132.29166 0.0 158.74998 105.83333 Q 185.20833 211.66666 211.66666 211.66666 L 211.66666 211.66666 L 211.66666 291.04166 Q 211.66666 396.87497 211.66666 396.87497 L 211.66666 396.87497 L 185.20833 396.87497 Q 185.20833 396.87497 185.20833 423.3333 L 185.20833 423.3333 L 185.20833 423.3333 Q 185.20833 423.3333 158.74998 449.79166 Q 158.74998 502.7083 132.29166 502.7083 Q 105.83333 502.7083 105.83333 396.87497 L 105.83333 264.5833 L 105.83333 264.5833 Q 105.83333 238.12498 52.916664 211.66666 Q 26.458332 185.20833 0.0 79.37499 Q 0.0 0.0 26.458332 0.0 z" svg:height="5.027083mm" draw:style-name="style-16" svg:viewBox="0.0 0.0 211.66666 502.7083" svg:width="2.1166666mm" svg:x="189.70624mm" svg:y="97.10208mm"/>
          <draw:path svg:d="M 449.79166 132.29166 L 396.87497 0.0 L 476.24997 0.0 Q 555.625 0.0 555.625 0.0 L 555.625 0.0 L 582.0833 0.0 Q 608.5416 0.0 634.99994 26.458332 Q 661.4583 52.916664 740.8333 105.83333 Q 846.6666 132.29166 873.12494 238.12498 Q 899.5833 370.41666 952.49994 370.41666 Q 978.95825 370.41666 978.95825 317.49997 Q 1005.4166 291.04166 1005.4166 396.87497 Q 1005.4166 476.24997 1111.25 529.1666 Q 1243.5416 582.0833 1296.4583 582.0833 L 1349.3749 582.0833 L 1428.7499 608.5416 L 1481.6666 608.5416 L 1481.6666 661.4583 Q 1481.6666 740.8333 1534.5833 740.8333 L 1561.0416 740.8333 L 1587.4999 767.2916 Q 1587.4999 793.74994 1561.0416 793.74994 L 1534.5833 793.74994 L 1534.5833 820.2083 L 1534.5833 820.2083 L 1561.0416 820.2083 L 1561.0416 846.6666 L 1561.0416 846.6666 L 1587.4999 846.6666 L 1587.4999 899.5833 L 1587.4999 952.49994 L 1613.9583 952.49994 L 1640.4166 952.49994 L 1640.4166 978.95825 L 1640.4166 1005.4166 L 1666.8749 1005.4166 L 1693.3333 1005.4166 L 1693.3333 1058.3333 Q 1693.3333 1137.7083 1746.2499 1137.7083 Q 1772.7083 1164.1666 1772.7083 1164.1666 L 1772.7083 1164.1666 L 1772.7083 1217.0833 L 1772.7083 1269.9999 L 1799.1666 1269.9999 L 1825.6249 1269.9999 L 1852.0833 1296.4583 L 1878.5416 1296.4583 L 1878.5416 1322.9166 L 1878.5416 1349.3749 L 1852.0833 1349.3749 L 1799.1666 1375.8333 L 1719.7916 1375.8333 L 1640.4166 1375.8333 L 1613.9583 1349.3749 L 1587.4999 1349.3749 L 1561.0416 1349.3749 Q 1534.5833 1375.8333 1402.2916 1349.3749 L 1269.9999 1349.3749 L 1269.9999 1322.9166 Q 1269.9999 1296.4583 1031.875 1296.4583 L 793.74994 1296.4583 L 793.74994 1296.4583 L 793.74994 1269.9999 L 687.9166 1269.9999 L 608.5416 1269.9999 L 661.4583 1243.5416 L 714.37494 1217.0833 L 714.37494 1217.0833 L 714.37494 1217.0833 L 846.6666 1217.0833 L 1005.4166 1217.0833 L 1005.4166 1164.1666 L 1005.4166 1137.7083 L 978.95825 1137.7083 L 952.49994 1137.7083 L 952.49994 1111.25 L 952.49994 1111.25 L 926.0416 1111.25 L 926.0416 1111.25 L 926.0416 1111.25 L 899.5833 1084.7916 L 899.5833 1084.7916 L 899.5833 1084.7916 L 899.5833 1084.7916 L 899.5833 1058.3333 L 846.6666 1058.3333 Q 767.2916 1058.3333 529.1666 1058.3333 L 317.49997 1084.7916 L 317.49997 1111.25 L 317.49997 1137.7083 L 238.12498 1137.7083 L 158.74998 1164.1666 L 158.74998 1164.1666 L 158.74998 1164.1666 L 79.37499 1164.1666 L 0.0 1164.1666 L 0.0 1111.25 L 0.0 1058.3333 L 0.0 1058.3333 Q 0.0 1031.875 0.0 952.49994 L 0.0 873.12494 L 0.0 873.12494 L 0.0 873.12494 L 26.458332 873.12494 L 26.458332 846.6666 L 26.458332 846.6666 L 52.916664 846.6666 L 52.916664 820.2083 L 52.916664 793.74994 L 52.916664 793.74994 Q 52.916664 767.2916 52.916664 608.5416 L 52.916664 449.79166 L 79.37499 449.79166 L 79.37499 423.3333 L 132.29166 423.3333 Q 185.20833 423.3333 185.20833 449.79166 Q 185.20833 476.24997 264.5833 502.7083 Q 343.9583 529.1666 343.9583 555.625 L 370.41666 555.625 L 370.41666 529.1666 Q 370.41666 502.7083 370.41666 449.79166 L 396.87497 423.3333 L 423.3333 396.87497 L 449.79166 370.41666 L 449.79166 370.41666 L 476.24997 370.41666 L 476.24997 370.41666 L 476.24997 370.41666 L 476.24997 343.9583 L 476.24997 343.9583 L 502.7083 343.9583 L 502.7083 317.49997 L 502.7083 317.49997 L 529.1666 317.49997 L 529.1666 317.49997 L 529.1666 291.04166 L 502.7083 291.04166 Q 502.7083 264.5833 449.79166 132.29166 z" svg:height="13.758332mm" draw:style-name="style-17" svg:viewBox="0.0 0.0 1878.5416 1375.8333" svg:width="18.785416mm" svg:x="189.44165mm" svg:y="75.67083mm"/>
          <draw:path svg:d="M 820.2083 0.0 L 846.6666 0.0 L 846.6666 52.916664 L 820.2083 79.37499 L 820.2083 79.37499 L 820.2083 105.83333 L 873.12494 105.83333 L 899.5833 105.83333 L 1058.3333 132.29166 Q 1217.0833 158.74998 1217.0833 158.74998 L 1217.0833 158.74998 L 1137.7083 158.74998 L 1058.3333 158.74998 L 873.12494 158.74998 Q 661.4583 158.74998 343.9583 317.49997 L 26.458332 449.79166 L 26.458332 449.79166 Q 26.458332 449.79166 0.0 423.3333 L 0.0 396.87497 L 132.29166 317.49997 Q 264.5833 264.5833 291.04166 238.12498 L 317.49997 211.66666 L 343.9583 211.66666 L 370.41666 211.66666 L 370.41666 185.20833 L 396.87497 185.20833 L 396.87497 185.20833 L 396.87497 158.74998 L 291.04166 158.74998 L 185.20833 158.74998 L 185.20833 132.29166 L 185.20833 132.29166 L 211.66666 132.29166 L 211.66666 105.83333 L 238.12498 105.83333 L 291.04166 105.83333 L 291.04166 79.37499 L 291.04166 79.37499 L 555.625 52.916664 Q 793.74994 0.0 820.2083 0.0 z" svg:height="4.497916mm" draw:style-name="style-18" svg:viewBox="0.0 0.0 1217.0833 449.79166" svg:width="12.170833mm" svg:x="84.40208mm" svg:y="119.59166mm"/>
          <draw:path svg:d="M 52.916664 0.0 L 105.83333 0.0 L 132.29166 0.0 Q 158.74998 0.0 158.74998 52.916664 Q 158.74998 105.83333 158.74998 132.29166 L 158.74998 132.29166 L 132.29166 132.29166 Q 105.83333 158.74998 132.29166 158.74998 L 132.29166 158.74998 L 132.29166 185.20833 L 132.29166 185.20833 L 132.29166 211.66666 L 132.29166 211.66666 L 132.29166 211.66666 L 132.29166 211.66666 L 132.29166 238.12498 L 132.29166 238.12498 L 132.29166 238.12498 L 105.83333 238.12498 L 105.83333 238.12498 L 105.83333 211.66666 L 79.37499 211.66666 L 26.458332 211.66666 L 0.0 158.74998 Q -26.458332 105.83333 26.458332 105.83333 Q 52.916664 52.916664 26.458332 52.916664 Q 0.0 52.916664 0.0 26.458332 Q 0.0 0.0 52.916664 0.0 z" svg:height="2.38125mm" draw:style-name="style-19" svg:viewBox="0.0 0.0 158.74998 238.12498" svg:width="1.5874999mm" svg:x="245.7979mm" svg:y="89.42916mm"/>
          <draw:path svg:d="M 105.83333 0.0 L 105.83333 0.0 L 132.29166 26.458332 Q 158.74998 52.916664 185.20833 26.458332 L 238.12498 26.458332 L 264.5833 26.458332 Q 291.04166 26.458332 291.04166 52.916664 Q 291.04166 105.83333 264.5833 105.83333 Q 238.12498 105.83333 238.12498 132.29166 L 238.12498 132.29166 L 238.12498 132.29166 Q 211.66666 158.74998 211.66666 158.74998 L 211.66666 158.74998 L 158.74998 158.74998 Q 105.83333 158.74998 105.83333 105.83333 L 79.37499 52.916664 L 79.37499 52.916664 L 79.37499 52.916664 L 26.458332 79.37499 L 0.0 79.37499 L 0.0 52.916664 Q 0.0 26.458332 52.916664 26.458332 Q 105.83333 0.0 105.83333 0.0 z" svg:height="1.5874999mm" draw:style-name="style-20" svg:viewBox="0.0 0.0 291.04166 158.74998" svg:width="2.9104166mm" svg:x="214.57707mm" svg:y="93.6625mm"/>
          <draw:path svg:d="M 26.458332 26.458332 L 52.916664 26.458332 L 132.29166 0.0 Q 238.12498 0.0 238.12498 79.37499 L 238.12498 185.20833 L 238.12498 238.12498 Q 238.12498 317.49997 238.12498 343.9583 L 238.12498 343.9583 L 185.20833 343.9583 Q 158.74998 343.9583 79.37499 370.41666 L 26.458332 370.41666 L 26.458332 343.9583 Q 26.458332 317.49997 0.0 264.5833 L 0.0 211.66666 L 0.0 132.29166 Q 0.0 26.458332 26.458332 26.458332 z" svg:height="3.7041664mm" draw:style-name="style-21" svg:viewBox="0.0 0.0 238.12498 370.41666" svg:width="2.38125mm" svg:x="49.47708mm" svg:y="104.510414mm"/>
          <draw:path svg:d="M 26.458332 899.5833 L 0.0 0.0 L 26.458332 0.0 L 52.916664 0.0 L 79.37499 0.0 Q 79.37499 26.458332 79.37499 26.458332 L 105.83333 26.458332 L 105.83333 291.04166 L 105.83333 555.625 L 105.83333 608.5416 L 132.29166 634.99994 L 132.29166 1137.7083 Q 132.29166 1640.4166 105.83333 1719.7916 Q 105.83333 1799.1666 79.37499 1799.1666 Q 26.458332 1799.1666 26.458332 899.5833 z" svg:height="17.991665mm" draw:style-name="style-22" svg:viewBox="0.0 0.0 132.29166 1799.1666" svg:width="1.3229166mm" svg:x="172.24374mm" svg:y="155.31041mm"/>
          <draw:path svg:d="M 52.916664 52.916664 L 105.83333 0.0 L 238.12498 26.458332 Q 396.87497 79.37499 396.87497 79.37499 Q 396.87497 132.29166 449.79166 132.29166 L 476.24997 132.29166 L 502.7083 132.29166 L 555.625 132.29166 L 634.99994 158.74998 Q 714.37494 158.74998 714.37494 185.20833 Q 714.37494 238.12498 767.2916 238.12498 Q 793.74994 238.12498 820.2083 211.66666 L 846.6666 211.66666 L 846.6666 238.12498 L 846.6666 238.12498 L 820.2083 238.12498 Q 820.2083 238.12498 767.2916 343.9583 L 714.37494 449.79166 L 767.2916 502.7083 Q 793.74994 555.625 846.6666 582.0833 Q 899.5833 608.5416 899.5833 608.5416 L 899.5833 608.5416 L 873.12494 608.5416 Q 846.6666 608.5416 846.6666 661.4583 Q 820.2083 687.9166 820.2083 793.74994 L 820.2083 899.5833 L 767.2916 899.5833 L 740.8333 926.0416 L 740.8333 926.0416 L 740.8333 926.0416 L 582.0833 926.0416 L 423.3333 926.0416 L 423.3333 820.2083 Q 396.87497 740.8333 396.87497 714.37494 L 370.41666 714.37494 L 370.41666 687.9166 Q 343.9583 661.4583 343.9583 555.625 Q 343.9583 449.79166 291.04166 449.79166 L 264.5833 423.3333 L 238.12498 423.3333 Q 211.66666 396.87497 132.29166 423.3333 Q 79.37499 423.3333 79.37499 370.41666 L 52.916664 317.49997 L 52.916664 291.04166 Q 79.37499 238.12498 79.37499 211.66666 L 79.37499 185.20833 L 26.458332 185.20833 Q 0.0 185.20833 0.0 132.29166 Q 26.458332 105.83333 52.916664 52.916664 z" svg:height="9.260416mm" draw:style-name="style-23" svg:viewBox="0.0 0.0 899.5833 926.0416" svg:width="8.995832mm" svg:x="265.37708mm" svg:y="85.98958mm"/>
          <draw:path svg:d="M 79.37499 0.0 L 105.83333 0.0 L 105.83333 79.37499 Q 132.29166 185.20833 185.20833 185.20833 Q 211.66666 211.66666 238.12498 291.04166 Q 238.12498 396.87497 291.04166 396.87497 Q 370.41666 423.3333 370.41666 449.79166 L 370.41666 449.79166 L 317.49997 449.79166 Q 264.5833 449.79166 264.5833 476.24997 Q 264.5833 502.7083 211.66666 476.24997 L 158.74998 449.79166 L 132.29166 449.79166 Q 105.83333 449.79166 79.37499 343.9583 Q 52.916664 264.5833 26.458332 185.20833 L 0.0 132.29166 L 0.0 79.37499 L 0.0 26.458332 L 26.458332 26.458332 Q 52.916664 26.458332 79.37499 0.0 z" svg:height="4.7625mm" draw:style-name="style-24" svg:viewBox="0.0 0.0 370.41666 476.24997" svg:width="3.7041664mm" svg:x="256.6458mm" svg:y="161.66042mm"/>
          <draw:path svg:d="M 52.916664 0.0 L 79.37499 0.0 L 79.37499 0.0 L 79.37499 26.458332 L 79.37499 26.458332 L 105.83333 26.458332 L 105.83333 26.458332 L 105.83333 26.458332 L 105.83333 52.916664 L 105.83333 52.916664 L 132.29166 52.916664 L 132.29166 79.37499 L 132.29166 79.37499 L 158.74998 79.37499 L 158.74998 79.37499 L 158.74998 105.83333 L 158.74998 105.83333 Q 158.74998 132.29166 158.74998 132.29166 L 185.20833 132.29166 L 158.74998 158.74998 Q 158.74998 185.20833 158.74998 158.74998 Q 158.74998 158.74998 132.29166 185.20833 L 132.29166 238.12498 L 158.74998 238.12498 L 185.20833 238.12498 L 211.66666 211.66666 L 211.66666 211.66666 L 211.66666 291.04166 Q 185.20833 370.41666 211.66666 370.41666 Q 238.12498 370.41666 238.12498 396.87497 L 238.12498 423.3333 L 211.66666 423.3333 L 185.20833 423.3333 L 185.20833 423.3333 Q 158.74998 423.3333 105.83333 291.04166 Q 0.0 158.74998 0.0 79.37499 Q 0.0 26.458332 52.916664 0.0 z" svg:height="4.233333mm" draw:style-name="style-25" svg:viewBox="0.0 0.0 238.12498 423.3333" svg:width="2.38125mm" svg:x="251.35416mm" svg:y="157.42708mm"/>
          <draw:path svg:d="M 291.04166 26.458332 L 317.49997 0.0 L 317.49997 0.0 L 317.49997 0.0 L 582.0833 1164.1666 Q 846.6666 2354.7915 846.6666 2434.1665 L 846.6666 2487.0833 L 846.6666 2539.9998 L 846.6666 2566.4583 L 846.6666 2566.4583 L 820.2083 2539.9998 L 793.74994 2539.9998 L 767.2916 2539.9998 L 767.2916 2513.5415 L 740.8333 2513.5415 L 740.8333 2566.4583 L 740.8333 2619.3748 L 714.37494 2619.3748 L 714.37494 2592.9165 L 687.9166 2592.9165 L 661.4583 2592.9165 L 661.4583 2539.9998 L 634.99994 2513.5415 L 634.99994 2434.1665 Q 634.99994 2354.7915 476.24997 1719.7916 L 317.49997 1084.7916 L 317.49997 1111.25 L 317.49997 1164.1666 L 317.49997 1164.1666 Q 291.04166 1164.1666 264.5833 1084.7916 Q 264.5833 1031.875 211.66666 1058.3333 Q 132.29166 1058.3333 79.37499 1031.875 Q 52.916664 978.95825 26.458332 1031.875 L 0.0 1084.7916 L 0.0 1084.7916 L 0.0 1084.7916 L 0.0 1005.4166 L 0.0 952.49994 L 0.0 846.6666 Q 0.0 714.37494 79.37499 634.99994 Q 158.74998 582.0833 185.20833 555.625 Q 211.66666 529.1666 211.66666 423.3333 Q 158.74998 291.04166 158.74998 211.66666 L 158.74998 132.29166 L 158.74998 132.29166 L 158.74998 105.83333 L 158.74998 105.83333 L 158.74998 105.83333 L 185.20833 105.83333 L 185.20833 105.83333 L 211.66666 79.37499 L 264.5833 52.916664 L 264.5833 52.916664 L 264.5833 52.916664 L 291.04166 26.458332 z" svg:height="26.193748mm" draw:style-name="style-26" svg:viewBox="0.0 0.0 846.6666 2619.3748" svg:width="8.466666mm" svg:x="221.19165mm" svg:y="38.1mm"/>
          <draw:path svg:d="M 52.916664 1084.7916 L 26.458332 0.0 L 79.37499 26.458332 Q 105.83333 52.916664 158.74998 608.5416 Q 158.74998 1164.1666 185.20833 1296.4583 L 185.20833 1428.7499 L 211.66666 1825.6249 Q 211.66666 2248.9583 238.12498 2407.7083 L 264.5833 2566.4583 L 264.5833 2592.9165 Q 264.5833 2619.3748 291.04166 2645.8333 L 291.04166 2672.2915 L 264.5833 2672.2915 Q 238.12498 2672.2915 158.74998 2645.8333 Q 79.37499 2619.3748 52.916664 2645.8333 Q 52.916664 2672.2915 26.458332 2672.2915 L 0.0 2672.2915 L 0.0 2645.8333 Q 0.0 2619.3748 26.458332 2566.4583 L 26.458332 2513.5415 L 26.458332 2407.7083 L 26.458332 2328.3333 L 26.458332 2328.3333 Q 52.916664 2328.3333 52.916664 2248.9583 Q 52.916664 2196.0415 52.916664 1084.7916 z" svg:height="26.722916mm" draw:style-name="style-27" svg:viewBox="0.0 0.0 291.04166 2672.2915" svg:width="2.9104166mm" svg:x="228.59999mm" svg:y="155.31041mm"/>
          <draw:path svg:d="M 79.37499 26.458332 L 79.37499 26.458332 L 52.916664 79.37499 Q 52.916664 105.83333 158.74998 132.29166 Q 264.5833 132.29166 291.04166 185.20833 L 291.04166 264.5833 L 291.04166 264.5833 Q 264.5833 264.5833 264.5833 238.12498 Q 264.5833 185.20833 185.20833 264.5833 L 105.83333 343.9583 L 105.83333 343.9583 Q 79.37499 343.9583 79.37499 370.41666 L 79.37499 370.41666 L 52.916664 370.41666 Q 26.458332 370.41666 0.0 238.12498 L 0.0 79.37499 L 0.0 26.458332 Q 26.458332 0.0 52.916664 0.0 Q 79.37499 26.458332 79.37499 26.458332 z" svg:height="3.7041664mm" draw:style-name="style-28" svg:viewBox="0.0 0.0 291.04166 370.41666" svg:width="2.9104166mm" svg:x="250.82498mm" svg:y="83.87291mm"/>
          <draw:path svg:d="M 291.04166 317.49997 L 291.04166 238.12498 L 132.29166 238.12498 L 0.0 238.12498 L 26.458332 185.20833 Q 26.458332 158.74998 132.29166 132.29166 Q 264.5833 105.83333 264.5833 0.0 Q 291.04166 -132.29166 291.04166 0.0 Q 343.9583 158.74998 317.49997 264.5833 Q 291.04166 370.41666 291.04166 317.49997 z" svg:height="3.1749997mm" draw:style-name="style-29" svg:viewBox="0.0 0.0 317.49997 317.49997" svg:width="3.1749997mm" svg:x="105.03958mm" svg:y="146.04999mm"/>
          <draw:path svg:d="M 0.0 0.0 L 26.458332 0.0 L 26.458332 0.0 L 26.458332 26.458332 L 185.20833 132.29166 Q 370.41666 238.12498 343.9583 291.04166 Q 317.49997 343.9583 317.49997 370.41666 L 317.49997 370.41666 L 238.12498 370.41666 L 132.29166 370.41666 L 132.29166 343.9583 Q 132.29166 343.9583 105.83333 343.9583 L 105.83333 343.9583 L 105.83333 343.9583 Q 79.37499 317.49997 52.916664 264.5833 Q 26.458332 238.12498 0.0 105.83333 Q -26.458332 0.0 0.0 0.0 z" svg:height="3.7041664mm" draw:style-name="style-30" svg:viewBox="0.0 0.0 343.9583 370.41666" svg:width="3.439583mm" svg:x="275.9604mm" svg:y="178.06458mm"/>
          <draw:path svg:d="M 343.9583 79.37499 L 343.9583 79.37499 L 317.49997 105.83333 Q 317.49997 132.29166 687.9166 132.29166 L 1084.7916 132.29166 L 1084.7916 132.29166 L 1084.7916 132.29166 L 1031.875 158.74998 L 978.95825 185.20833 L 1058.3333 185.20833 L 1164.1666 185.20833 L 1164.1666 211.66666 L 1164.1666 211.66666 L 1084.7916 211.66666 Q 1005.4166 238.12498 899.5833 238.12498 L 767.2916 238.12498 L 767.2916 264.5833 L 740.8333 264.5833 L 740.8333 264.5833 L 740.8333 291.04166 L 740.8333 291.04166 L 740.8333 291.04166 L 582.0833 291.04166 Q 396.87497 291.04166 423.3333 317.49997 L 449.79166 343.9583 L 238.12498 343.9583 L 26.458332 343.9583 L 26.458332 317.49997 L 52.916664 291.04166 L 52.916664 264.5833 L 52.916664 238.12498 L 26.458332 185.20833 L 0.0 158.74998 L 0.0 132.29166 L 0.0 105.83333 L 26.458332 105.83333 L 26.458332 79.37499 L 158.74998 79.37499 Q 264.5833 79.37499 291.04166 26.458332 Q 317.49997 -52.916664 317.49997 0.0 Q 317.49997 52.916664 343.9583 79.37499 z" svg:height="3.439583mm" draw:style-name="style-31" svg:viewBox="0.0 0.0 1164.1666 343.9583" svg:width="11.641666mm" svg:x="185.73749mm" svg:y="86.518745mm"/>
          <draw:path svg:d="M 0.0 52.916664 L 0.0 0.0 L 0.0 26.458332 L 0.0 52.916664 L 0.0 52.916664 Q 0.0 52.916664 26.458332 79.37499 L 26.458332 79.37499 L 26.458332 132.29166 L 52.916664 158.74998 L 52.916664 185.20833 Q 52.916664 211.66666 105.83333 211.66666 Q 185.20833 211.66666 185.20833 185.20833 L 158.74998 158.74998 L 158.74998 158.74998 Q 158.74998 132.29166 158.74998 132.29166 L 158.74998 132.29166 L 158.74998 132.29166 L 158.74998 105.83333 L 158.74998 79.37499 L 158.74998 79.37499 L 185.20833 79.37499 Q 211.66666 79.37499 238.12498 158.74998 Q 264.5833 238.12498 291.04166 211.66666 Q 317.49997 211.66666 343.9583 132.29166 Q 370.41666 79.37499 370.41666 79.37499 L 370.41666 79.37499 L 396.87497 132.29166 Q 423.3333 185.20833 476.24997 211.66666 Q 529.1666 211.66666 529.1666 158.74998 L 529.1666 105.83333 L 529.1666 105.83333 Q 502.7083 79.37499 502.7083 79.37499 L 502.7083 79.37499 L 502.7083 79.37499 L 502.7083 52.916664 L 529.1666 52.916664 Q 555.625 52.916664 582.0833 132.29166 Q 582.0833 185.20833 608.5416 185.20833 L 608.5416 185.20833 L 634.99994 211.66666 Q 687.9166 211.66666 687.9166 132.29166 L 687.9166 26.458332 L 740.8333 132.29166 Q 767.2916 211.66666 793.74994 211.66666 Q 846.6666 211.66666 846.6666 185.20833 L 846.6666 132.29166 L 846.6666 132.29166 L 846.6666 105.83333 L 846.6666 79.37499 L 846.6666 79.37499 L 873.12494 79.37499 Q 899.5833 79.37499 899.5833 132.29166 Q 926.0416 211.66666 978.95825 211.66666 Q 1031.875 211.66666 1031.875 132.29166 L 1031.875 79.37499 L 1031.875 79.37499 L 1058.3333 79.37499 L 1058.3333 105.83333 L 1058.3333 132.29166 L 1084.7916 132.29166 L 1084.7916 132.29166 L 1111.25 185.20833 Q 1111.25 211.66666 1164.1666 211.66666 Q 1217.0833 185.20833 1217.0833 185.20833 L 1217.0833 185.20833 L 1217.0833 185.20833 L 1217.0833 185.20833 L 1243.5416 185.20833 L 1243.5416 185.20833 L 1269.9999 211.66666 L 1296.4583 238.12498 L 1375.8333 238.12498 L 1428.7499 238.12498 L 1508.1249 238.12498 L 1587.4999 238.12498 L 1587.4999 238.12498 L 1587.4999 238.12498 L 1640.4166 264.5833 Q 1719.7916 291.04166 1825.6249 291.04166 L 1931.4583 291.04166 L 1931.4583 317.49997 L 1904.9999 317.49997 L 1904.9999 317.49997 L 1904.9999 343.9583 L 1904.9999 343.9583 L 1904.9999 343.9583 L 1878.5416 343.9583 L 1878.5416 343.9583 L 1878.5416 370.41666 L 1878.5416 370.41666 L 1825.6249 370.41666 L 1772.7083 370.41666 L 1772.7083 396.87497 L 1799.1666 423.3333 L 1799.1666 449.79166 L 1799.1666 449.79166 L 1799.1666 449.79166 L 1772.7083 449.79166 L 1746.2499 449.79166 L 1746.2499 449.79166 L 1746.2499 423.3333 Q 1746.2499 423.3333 1693.3333 423.3333 L 1666.8749 423.3333 L 1666.8749 396.87497 Q 1666.8749 370.41666 1137.7083 370.41666 L 608.5416 370.41666 L 529.1666 370.41666 Q 423.3333 343.9583 211.66666 343.9583 L 0.0 343.9583 L 0.0 317.49997 L 0.0 291.04166 L 26.458332 291.04166 Q 52.916664 291.04166 26.458332 238.12498 L 0.0 211.66666 L 0.0 158.74998 Q 0.0 105.83333 0.0 52.916664 z" svg:height="4.497916mm" draw:style-name="style-32" svg:viewBox="0.0 0.0 1931.4583 449.79166" svg:width="19.314583mm" svg:x="219.07498mm" svg:y="151.07707mm"/>
          <draw:path svg:d="M 158.74998 0.0 L 185.20833 0.0 L 185.20833 26.458332 L 185.20833 26.458332 L 185.20833 79.37499 Q 185.20833 158.74998 211.66666 185.20833 Q 264.5833 185.20833 264.5833 238.12498 Q 264.5833 264.5833 291.04166 264.5833 L 291.04166 264.5833 L 291.04166 291.04166 Q 317.49997 317.49997 317.49997 396.87497 L 317.49997 449.79166 L 264.5833 449.79166 Q 238.12498 449.79166 238.12498 529.1666 Q 211.66666 582.0833 185.20833 608.5416 L 132.29166 608.5416 L 132.29166 608.5416 Q 132.29166 608.5416 79.37499 582.0833 L 26.458332 555.625 L 26.458332 502.7083 L 26.458332 476.24997 L 26.458332 476.24997 Q 26.458332 449.79166 26.458332 343.9583 L 0.0 211.66666 L 0.0 211.66666 L 0.0 211.66666 L 0.0 211.66666 Q 0.0 185.20833 52.916664 105.83333 L 79.37499 26.458332 L 105.83333 26.458332 Q 105.83333 26.458332 158.74998 0.0 z" svg:height="6.0854163mm" draw:style-name="style-33" svg:viewBox="0.0 0.0 317.49997 608.5416" svg:width="3.1749997mm" svg:x="259.82083mm" svg:y="127.79375mm"/>
          <draw:path svg:d="M 2116.6665 26.458332 L 2143.125 26.458332 L 2143.125 0.0 L 2143.125 0.0 L 2169.5833 0.0 L 2169.5833 26.458332 L 2196.0415 26.458332 L 2222.5 26.458332 L 2222.5 0.0 L 2222.5 0.0 L 2301.875 26.458332 Q 2354.7915 52.916664 2381.2498 79.37499 Q 2407.7083 79.37499 2434.1665 132.29166 Q 2460.6248 158.74998 2513.5415 132.29166 Q 2566.4583 132.29166 2539.9998 79.37499 Q 2539.9998 26.458332 2619.3748 26.458332 Q 2672.2915 52.916664 2698.7498 79.37499 Q 2698.7498 105.83333 2751.6665 105.83333 Q 2804.5833 105.83333 2804.5833 132.29166 Q 2804.5833 185.20833 2910.4165 158.74998 Q 3016.2498 132.29166 3042.7083 158.74998 Q 3095.6248 185.20833 3095.6248 211.66666 Q 3095.6248 238.12498 3201.4583 238.12498 Q 3307.2915 264.5833 3307.2915 317.49997 Q 3307.2915 370.41666 3333.7498 370.41666 Q 3360.2083 370.41666 3386.6665 423.3333 Q 3413.1248 476.24997 3413.1248 449.79166 Q 3466.0415 396.87497 3466.0415 423.3333 Q 3466.0415 449.79166 3545.4165 449.79166 Q 3624.7915 449.79166 3624.7915 502.7083 Q 3624.7915 529.1666 3915.833 529.1666 Q 4206.875 502.7083 4339.1665 502.7083 L 4471.458 502.7083 L 4524.375 476.24997 L 4577.2915 476.24997 L 4577.2915 476.24997 L 4577.2915 502.7083 L 4550.833 502.7083 L 4524.375 502.7083 L 4524.375 529.1666 L 4524.375 529.1666 L 4497.9165 608.5416 Q 4471.458 714.37494 4524.375 687.9166 Q 4577.2915 687.9166 4577.2915 767.2916 Q 4550.833 820.2083 4524.375 846.6666 Q 4497.9165 846.6666 4497.9165 926.0416 Q 4471.458 1031.875 4497.9165 1058.3333 Q 4497.9165 1084.7916 4471.458 1084.7916 Q 4418.5415 1111.25 4445.0 1137.7083 Q 4445.0 1164.1666 4339.1665 1190.6249 Q 4233.333 1190.6249 4259.7915 1296.4583 Q 4259.7915 1428.7499 4259.7915 1508.1249 Q 4206.875 1561.0416 4206.875 1640.4166 Q 4180.4165 1719.7916 4206.875 1719.7916 Q 4233.333 1719.7916 4233.333 1746.2499 Q 4233.333 1772.7083 4259.7915 1772.7083 Q 4312.708 1772.7083 4312.708 1878.5416 Q 4312.708 1957.9165 4339.1665 1957.9165 L 4339.1665 1984.3749 L 4339.1665 1984.3749 L 4365.625 1984.3749 L 4365.625 1984.3749 L 4365.625 1984.3749 L 4339.1665 2010.8333 L 4312.708 2037.2915 L 4312.708 2037.2915 L 4312.708 2037.2915 L 4286.25 2037.2915 L 4286.25 2037.2915 L 4286.25 2063.75 L 4286.25 2063.75 L 4259.7915 2063.75 L 4259.7915 2090.2083 L 4101.0415 2090.2083 Q 3968.7498 2090.2083 3836.4583 2116.6665 L 3730.6248 2116.6665 L 3518.9583 2116.6665 Q 3307.2915 2143.125 3095.6248 2143.125 L 2857.4998 2196.0415 L 2804.5833 2196.0415 L 2751.6665 2196.0415 L 2751.6665 2222.5 L 2751.6665 2222.5 L 2725.2083 2222.5 Q 2698.7498 2248.9583 2354.7915 2275.4165 L 2010.8333 2301.875 L 1904.9999 2301.875 L 1799.1666 2301.875 L 1746.2499 2328.3333 L 1693.3333 2328.3333 L 1666.8749 2354.7915 Q 1666.8749 2354.7915 1613.9583 2487.0833 Q 1613.9583 2619.3748 1561.0416 2698.7498 Q 1508.1249 2778.1248 1508.1249 2804.5833 L 1508.1249 2831.0415 L 1455.2083 2831.0415 L 1428.7499 2831.0415 L 1349.3749 2831.0415 L 1296.4583 2831.0415 L 1296.4583 2831.0415 L 1296.4583 2831.0415 L 1269.9999 2831.0415 L 1269.9999 2831.0415 L 1243.5416 2857.4998 L 1217.0833 2857.4998 L 1217.0833 2831.0415 L 1243.5416 2831.0415 L 1243.5416 2831.0415 L 1243.5416 2831.0415 L 1243.5416 2804.5833 L 1243.5416 2804.5833 L 1269.9999 2778.1248 Q 1296.4583 2725.2083 1322.9166 2619.3748 L 1349.3749 2487.0833 L 1349.3749 2460.6248 L 1349.3749 2407.7083 L 1349.3749 2407.7083 L 1349.3749 2407.7083 L 1322.9166 2407.7083 L 1296.4583 2407.7083 L 1243.5416 2407.7083 L 1164.1666 2407.7083 L 1164.1666 2407.7083 Q 1164.1666 2407.7083 1058.3333 2407.7083 Q 952.49994 2407.7083 899.5833 2381.2498 Q 846.6666 2354.7915 846.6666 2381.2498 Q 846.6666 2407.7083 793.74994 2407.7083 Q 740.8333 2407.7083 714.37494 2407.7083 Q 714.37494 2434.1665 687.9166 2434.1665 Q 661.4583 2407.7083 396.87497 2460.6248 L 132.29166 2487.0833 L 79.37499 2487.0833 L 52.916664 2460.6248 L 26.458332 2460.6248 L 0.0 2460.6248 L 0.0 2407.7083 L 0.0 2381.2498 L 0.0 2248.9583 Q 26.458332 2090.2083 0.0 1878.5416 Q 0.0 1666.8749 52.916664 1666.8749 Q 105.83333 1666.8749 132.29166 1613.9583 Q 185.20833 1587.4999 211.66666 1561.0416 Q 238.12498 1561.0416 238.12498 1508.1249 Q 238.12498 1428.7499 238.12498 1402.2916 Q 264.5833 1402.2916 264.5833 1349.3749 Q 238.12498 1296.4583 238.12498 1269.9999 L 185.20833 1243.5416 L 185.20833 1217.0833 L 185.20833 1190.6249 L 211.66666 1190.6249 L 211.66666 1190.6249 L 238.12498 1164.1666 Q 291.04166 1164.1666 291.04166 1190.6249 Q 291.04166 1217.0833 317.49997 1190.6249 Q 343.9583 1190.6249 343.9583 1137.7083 Q 291.04166 1084.7916 343.9583 1084.7916 Q 396.87497 1084.7916 396.87497 1031.875 Q 396.87497 1005.4166 687.9166 952.49994 Q 978.95825 873.12494 1031.875 873.12494 Q 1058.3333 873.12494 1031.875 846.6666 Q 978.95825 846.6666 1031.875 767.2916 Q 1058.3333 714.37494 1190.6249 661.4583 Q 1296.4583 608.5416 1561.0416 555.625 Q 1825.6249 502.7083 1825.6249 502.7083 L 1825.6249 502.7083 L 1825.6249 502.7083 Q 1825.6249 476.24997 1878.5416 449.79166 Q 1878.5416 423.3333 1852.0833 396.87497 Q 1825.6249 343.9583 1825.6249 291.04166 Q 1825.6249 211.66666 1825.6249 185.20833 L 1799.1666 185.20833 L 1799.1666 158.74998 L 1825.6249 158.74998 L 1825.6249 105.83333 L 1825.6249 52.916664 L 1852.0833 79.37499 L 1852.0833 105.83333 L 1984.3749 79.37499 Q 2090.2083 79.37499 2090.2083 52.916664 Q 2090.2083 26.458332 2116.6665 26.458332 z M 3466.0415 529.1666 Q 3466.0415 502.7083 3466.0415 502.7083 Q 3466.0415 502.7083 3466.0415 502.7083 Q 3466.0415 529.1666 3466.0415 529.1666 z M 4206.875 1428.7499 Q 4206.875 1402.2916 4206.875 1402.2916 Q 4206.875 1402.2916 4206.875 1402.2916 Q 4206.875 1428.7499 4206.875 1428.7499 z" svg:height="28.574999mm" draw:style-name="style-34" svg:viewBox="0.0 0.0 4577.2915 2857.4998" svg:width="45.772915mm" svg:x="24.077082mm" svg:y="19.314583mm"/>
          <draw:path svg:d="M 132.29166 26.458332 L 158.74998 26.458332 L 158.74998 105.83333 Q 185.20833 158.74998 185.20833 185.20833 L 185.20833 211.66666 L 185.20833 211.66666 Q 185.20833 211.66666 158.74998 264.5833 Q 158.74998 317.49997 79.37499 264.5833 L 0.0 238.12498 L 0.0 211.66666 Q 26.458332 185.20833 0.0 132.29166 L 0.0 79.37499 L 0.0 79.37499 L 26.458332 79.37499 L 52.916664 26.458332 Q 79.37499 -26.458332 105.83333 0.0 Q 105.83333 26.458332 132.29166 26.458332 z" svg:height="2.6458333mm" draw:style-name="style-35" svg:viewBox="0.0 0.0 185.20833 264.5833" svg:width="1.8520832mm" svg:x="234.15623mm" svg:y="115.8875mm"/>
          <draw:path svg:d="M 6482.2915 423.3333 L 6535.208 423.3333 L 6535.208 449.79166 Q 6535.208 476.24997 6508.7495 476.24997 Q 6482.2915 502.7083 6482.2915 608.5416 L 6482.2915 714.37494 L 6482.2915 740.8333 L 6482.2915 767.2916 L 6455.833 767.2916 L 6455.833 740.8333 L 6455.833 740.8333 L 6429.3745 740.8333 L 6429.3745 740.8333 L 6429.3745 740.8333 L 6429.3745 767.2916 Q 6429.3745 767.2916 6429.3745 820.2083 Q 6429.3745 873.12494 6402.9165 1005.4166 Q 6376.458 1164.1666 6323.5415 1137.7083 Q 6244.1665 1137.7083 6244.1665 1217.0833 Q 6217.708 1322.9166 6244.1665 1349.3749 Q 6270.6245 1375.8333 6217.708 1428.7499 Q 6191.2495 1508.1249 6111.8745 1534.5833 L 6058.958 1534.5833 L 5873.7495 1534.5833 Q 5688.5415 1534.5833 5053.5415 1587.4999 L 4445.0 1640.4166 L 4392.083 1666.8749 L 4339.1665 1693.3333 L 4339.1665 1693.3333 L 4312.708 1693.3333 L 4312.708 1693.3333 L 4312.708 1693.3333 L 4312.708 1719.7916 L 4312.708 1719.7916 L 4312.708 1719.7916 Q 4286.25 1746.2499 3518.9583 1799.1666 L 2778.1248 1852.0833 L 2460.6248 1852.0833 L 2116.6665 1852.0833 L 2037.2915 1878.5416 Q 1957.9165 1904.9999 1931.4583 1904.9999 L 1931.4583 1931.4583 L 1852.0833 1931.4583 Q 1772.7083 1957.9165 1031.875 2010.8333 L 317.49997 2063.75 L 317.49997 2063.75 L 317.49997 2063.75 L 291.04166 2037.2915 L 264.5833 2010.8333 L 291.04166 1984.3749 Q 317.49997 1957.9165 317.49997 1931.4583 L 343.9583 1931.4583 L 343.9583 1931.4583 L 343.9583 1904.9999 L 343.9583 1904.9999 Q 343.9583 1904.9999 343.9583 1878.5416 Q 317.49997 1852.0833 291.04166 1799.1666 Q 291.04166 1746.2499 264.5833 1746.2499 Q 238.12498 1719.7916 238.12498 1693.3333 Q 238.12498 1666.8749 211.66666 1666.8749 Q 185.20833 1640.4166 185.20833 1428.7499 Q 158.74998 1217.0833 132.29166 1217.0833 Q 105.83333 1217.0833 132.29166 1164.1666 Q 158.74998 1084.7916 185.20833 1084.7916 Q 211.66666 1058.3333 211.66666 1031.875 Q 211.66666 978.95825 238.12498 978.95825 Q 291.04166 952.49994 317.49997 926.0416 L 343.9583 899.5833 L 343.9583 846.6666 Q 343.9583 820.2083 291.04166 740.8333 Q 238.12498 687.9166 132.29166 634.99994 L 0.0 634.99994 L 0.0 608.5416 L 26.458332 608.5416 L 26.458332 608.5416 L 26.458332 582.0833 L 26.458332 582.0833 L 26.458332 582.0833 L 52.916664 529.1666 L 52.916664 449.79166 L 105.83333 449.79166 L 158.74998 423.3333 L 158.74998 423.3333 L 185.20833 423.3333 L 952.49994 343.9583 Q 1719.7916 264.5833 1772.7083 238.12498 Q 1799.1666 211.66666 1825.6249 211.66666 L 1825.6249 211.66666 L 1825.6249 211.66666 L 1825.6249 211.66666 L 1825.6249 238.12498 L 1825.6249 238.12498 L 1852.0833 238.12498 L 1852.0833 211.66666 L 2010.8333 211.66666 Q 2169.5833 158.74998 2196.0415 185.20833 Q 2222.5 211.66666 2778.1248 158.74998 Q 3307.2915 105.83333 3466.0415 79.37499 Q 3624.7915 52.916664 3915.833 52.916664 Q 4206.875 0.0 4947.708 0.0 Q 5662.083 -52.916664 5741.458 0.0 Q 5794.3745 26.458332 5847.2915 52.916664 Q 5900.208 105.83333 5873.7495 132.29166 Q 5873.7495 158.74998 5926.6665 185.20833 Q 5953.1245 185.20833 5979.583 238.12498 Q 6006.0415 317.49997 6032.4995 291.04166 Q 6058.958 291.04166 6085.4165 264.5833 Q 6111.8745 238.12498 6111.8745 264.5833 Q 6111.8745 317.49997 6138.333 317.49997 Q 6164.7915 291.04166 6164.7915 264.5833 Q 6164.7915 238.12498 6270.6245 317.49997 Q 6402.9165 423.3333 6429.3745 423.3333 Q 6429.3745 423.3333 6482.2915 423.3333 z M 132.29166 582.0833 Q 132.29166 582.0833 158.74998 582.0833 Q 185.20833 582.0833 158.74998 582.0833 Q 132.29166 582.0833 132.29166 582.0833 z" svg:height="20.637499mm" draw:style-name="style-36" svg:viewBox="0.0 0.0 6535.208 2063.75" svg:width="65.35208mm" svg:x="156.8979mm" svg:y="10.054166mm"/>
          <draw:path svg:d="M 0.0 52.916664 L 0.0 0.0 L 52.916664 0.0 Q 105.83333 26.458332 105.83333 26.458332 L 105.83333 26.458332 L 132.29166 52.916664 Q 132.29166 79.37499 291.04166 79.37499 Q 449.79166 79.37499 555.625 52.916664 Q 687.9166 26.458332 793.74994 52.916664 L 899.5833 52.916664 L 978.95825 52.916664 Q 1058.3333 79.37499 1111.25 79.37499 L 1164.1666 79.37499 L 1164.1666 79.37499 L 1164.1666 79.37499 L 1164.1666 105.83333 L 1137.7083 105.83333 L 1137.7083 105.83333 L 1137.7083 132.29166 L 1137.7083 132.29166 L 1137.7083 132.29166 L 1111.25 132.29166 L 1111.25 132.29166 L 1137.7083 158.74998 L 1190.6249 158.74998 L 1190.6249 185.20833 L 1190.6249 211.66666 L 1164.1666 211.66666 L 1164.1666 185.20833 L 1164.1666 185.20833 L 1137.7083 185.20833 L 1137.7083 211.66666 L 1137.7083 238.12498 L 1190.6249 238.12498 L 1217.0833 238.12498 L 1243.5416 264.5833 L 1296.4583 264.5833 L 1296.4583 291.04166 L 1296.4583 343.9583 L 1322.9166 370.41666 L 1349.3749 396.87497 L 1349.3749 396.87497 L 1349.3749 396.87497 L 1349.3749 396.87497 L 1349.3749 396.87497 L 1243.5416 423.3333 L 1137.7083 449.79166 L 1031.875 449.79166 Q 952.49994 449.79166 926.0416 423.3333 L 899.5833 423.3333 L 767.2916 423.3333 Q 661.4583 396.87497 396.87497 343.9583 Q 105.83333 291.04166 105.83333 238.12498 L 132.29166 185.20833 L 105.83333 185.20833 Q 105.83333 185.20833 52.916664 132.29166 L 0.0 105.83333 L 0.0 52.916664 z" svg:height="4.497916mm" draw:style-name="style-37" svg:viewBox="0.0 0.0 1349.3749 449.79166" svg:width="13.49375mm" svg:x="156.8979mm" svg:y="173.83124mm"/>
          <draw:path svg:d="M 26.458332 0.0 L 52.916664 0.0 L 79.37499 0.0 L 79.37499 0.0 L 79.37499 0.0 Q 79.37499 0.0 79.37499 52.916664 Q 79.37499 105.83333 52.916664 105.83333 Q 0.0 105.83333 0.0 79.37499 Q -26.458332 26.458332 26.458332 0.0 z" svg:height="1.0583333mm" draw:style-name="style-38" svg:viewBox="0.0 0.0 79.37499 105.83333" svg:width="0.7937499mm" svg:x="75.93541mm" svg:y="93.13333mm"/>
          <draw:path svg:d="M 529.1666 0.0 L 687.9166 0.0 L 687.9166 0.0 L 687.9166 0.0 L 740.8333 26.458332 L 793.74994 52.916664 L 793.74994 52.916664 L 793.74994 52.916664 L 793.74994 52.916664 L 793.74994 79.37499 L 767.2916 79.37499 L 767.2916 105.83333 L 767.2916 105.83333 L 793.74994 105.83333 L 793.74994 105.83333 L 793.74994 132.29166 L 767.2916 132.29166 L 767.2916 158.74998 L 767.2916 158.74998 L 793.74994 158.74998 L 793.74994 158.74998 L 793.74994 185.20833 L 767.2916 185.20833 L 767.2916 211.66666 L 767.2916 211.66666 L 767.2916 211.66666 L 687.9166 211.66666 Q 582.0833 211.66666 582.0833 185.20833 Q 582.0833 185.20833 502.7083 211.66666 Q 423.3333 211.66666 211.66666 211.66666 L 26.458332 158.74998 L 26.458332 158.74998 L 0.0 158.74998 L 0.0 158.74998 L 0.0 158.74998 L 0.0 158.74998 L 0.0 132.29166 L 0.0 132.29166 L 0.0 105.83333 L 52.916664 105.83333 L 79.37499 105.83333 L 79.37499 79.37499 L 105.83333 79.37499 L 105.83333 52.916664 L 105.83333 26.458332 L 105.83333 26.458332 L 105.83333 26.458332 L 132.29166 0.0 L 132.29166 0.0 L 264.5833 0.0 Q 396.87497 0.0 529.1666 0.0 z" svg:height="2.1166666mm" draw:style-name="style-39" svg:viewBox="0.0 0.0 793.74994 211.66666" svg:width="7.9374995mm" svg:x="139.7mm" svg:y="85.19583mm"/>
          <draw:path svg:d="M 952.49994 0.0 L 978.95825 0.0 L 978.95825 0.0 Q 1005.4166 0.0 793.74994 132.29166 L 582.0833 238.12498 L 555.625 238.12498 L 555.625 238.12498 L 529.1666 264.5833 L 502.7083 291.04166 L 502.7083 291.04166 L 476.24997 291.04166 L 476.24997 291.04166 L 476.24997 291.04166 L 449.79166 317.49997 L 423.3333 343.9583 L 396.87497 343.9583 L 370.41666 343.9583 L 1111.25 343.9583 Q 1852.0833 343.9583 2328.3333 343.9583 L 2831.0415 343.9583 L 2831.0415 317.49997 L 2857.4998 317.49997 L 2857.4998 317.49997 L 2857.4998 343.9583 L 2857.4998 343.9583 L 2857.4998 343.9583 L 2883.9583 343.9583 L 2883.9583 343.9583 L 2936.8748 317.49997 L 2989.7915 317.49997 L 2989.7915 343.9583 L 2963.3333 370.41666 L 2963.3333 370.41666 L 2963.3333 396.87497 L 2910.4165 396.87497 L 2883.9583 396.87497 L 2857.4998 423.3333 L 2831.0415 449.79166 L 2804.5833 449.79166 Q 2778.1248 449.79166 2672.2915 502.7083 Q 2566.4583 555.625 1481.6666 582.0833 L 396.87497 608.5416 L 396.87497 608.5416 Q 396.87497 608.5416 238.12498 582.0833 L 79.37499 555.625 L 52.916664 555.625 L 0.0 555.625 L 0.0 529.1666 L 0.0 529.1666 L 26.458332 529.1666 L 26.458332 502.7083 L 26.458332 502.7083 L 0.0 502.7083 L 0.0 502.7083 L 0.0 502.7083 L 0.0 476.24997 L 0.0 476.24997 L 0.0 476.24997 L 26.458332 449.79166 L 26.458332 449.79166 L 26.458332 449.79166 L 52.916664 449.79166 L 52.916664 449.79166 L 52.916664 423.3333 L 52.916664 423.3333 L 79.37499 423.3333 L 79.37499 423.3333 L 105.83333 423.3333 L 132.29166 396.87497 L 132.29166 396.87497 L 158.74998 396.87497 L 291.04166 291.04166 Q 423.3333 211.66666 449.79166 211.66666 L 449.79166 211.66666 L 476.24997 211.66666 Q 476.24997 185.20833 476.24997 185.20833 L 476.24997 185.20833 L 529.1666 185.20833 L 555.625 185.20833 L 740.8333 79.37499 Q 926.0416 26.458332 952.49994 0.0 z" svg:height="6.0854163mm" draw:style-name="style-40" svg:viewBox="0.0 0.0 2989.7915 608.5416" svg:width="29.897915mm" svg:x="92.604164mm" svg:y="115.09374mm"/>
          <draw:path svg:d="M 529.1666 0.0 L 529.1666 26.458332 L 529.1666 132.29166 Q 502.7083 238.12498 502.7083 291.04166 Q 502.7083 317.49997 370.41666 317.49997 L 238.12498 317.49997 L 132.29166 317.49997 Q 52.916664 343.9583 52.916664 343.9583 L 52.916664 343.9583 L 52.916664 343.9583 Q 26.458332 343.9583 26.458332 291.04166 L 0.0 211.66666 L 26.458332 185.20833 Q 26.458332 185.20833 238.12498 158.74998 Q 476.24997 158.74998 502.7083 79.37499 Q 502.7083 -26.458332 529.1666 0.0 z" svg:height="3.439583mm" draw:style-name="style-41" svg:viewBox="0.0 0.0 529.1666 343.9583" svg:width="5.2916665mm" svg:x="215.6354mm" svg:y="135.20207mm"/>
          <draw:path svg:d="M 0.0 79.37499 L 0.0 0.0 L 1058.3333 0.0 L 2090.2083 0.0 L 2090.2083 3545.4165 L 2090.2083 7117.2915 L 2090.2083 7117.2915 Q 2063.75 7117.2915 1904.9999 6402.9165 Q 1746.2499 5662.083 1693.3333 5662.083 Q 1666.8749 5635.6245 1666.8749 5609.1665 Q 1666.8749 5582.708 1693.3333 5582.708 Q 1719.7916 5556.2495 1666.8749 5371.0415 Q 1640.4166 5159.3745 1613.9583 5159.3745 Q 1587.4999 5132.9165 1534.5833 4974.1665 Q 1481.6666 4815.4165 1508.1249 4815.4165 Q 1534.5833 4815.4165 1534.5833 4788.958 Q 1534.5833 4762.4995 1508.1249 4762.4995 Q 1481.6666 4762.4995 1375.8333 4339.1665 Q 1269.9999 3889.3748 1084.7916 3254.3748 L 899.5833 2619.3748 L 899.5833 2619.3748 L 899.5833 2592.9165 L 899.5833 2592.9165 L 899.5833 2592.9165 L 873.12494 2592.9165 L 873.12494 2592.9165 L 873.12494 2566.4583 L 846.6666 2566.4583 L 846.6666 2539.9998 L 846.6666 2513.5415 L 820.2083 2513.5415 L 820.2083 2539.9998 L 793.74994 2539.9998 L 767.2916 2539.9998 L 767.2916 2592.9165 L 740.8333 2672.2915 L 740.8333 2751.6665 Q 740.8333 2831.0415 687.9166 2910.4165 L 687.9166 2989.7915 L 661.4583 2989.7915 L 661.4583 3016.2498 L 661.4583 3016.2498 L 687.9166 3016.2498 L 687.9166 3042.7083 L 687.9166 3069.1665 L 687.9166 3069.1665 L 661.4583 3069.1665 L 634.99994 3042.7083 L 608.5416 3016.2498 L 608.5416 3016.2498 L 582.0833 3016.2498 L 582.0833 2989.7915 L 582.0833 2963.3333 L 582.0833 2963.3333 L 582.0833 2936.8748 L 582.0833 2910.4165 Q 582.0833 2857.4998 529.1666 2751.6665 Q 529.1666 2645.8333 476.24997 2619.3748 Q 449.79166 2592.9165 396.87497 2354.7915 Q 317.49997 2090.2083 370.41666 2063.75 L 396.87497 2010.8333 L 529.1666 1984.3749 Q 634.99994 1957.9165 661.4583 1931.4583 Q 661.4583 1904.9999 687.9166 1904.9999 Q 740.8333 1904.9999 740.8333 1852.0833 Q 767.2916 1799.1666 740.8333 1613.9583 Q 740.8333 1428.7499 740.8333 1375.8333 Q 740.8333 1322.9166 767.2916 1322.9166 Q 793.74994 1322.9166 793.74994 1269.9999 Q 793.74994 1217.0833 793.74994 1190.6249 L 793.74994 1164.1666 L 767.2916 1164.1666 L 767.2916 1164.1666 L 740.8333 1137.7083 Q 687.9166 1111.25 608.5416 1111.25 L 529.1666 1111.25 L 476.24997 1111.25 L 449.79166 1111.25 L 449.79166 1084.7916 L 449.79166 1058.3333 L 476.24997 1058.3333 L 502.7083 1058.3333 L 502.7083 1031.875 Q 529.1666 1005.4166 555.625 978.95825 Q 582.0833 952.49994 608.5416 926.0416 Q 634.99994 899.5833 608.5416 899.5833 Q 582.0833 899.5833 608.5416 687.9166 Q 634.99994 502.7083 582.0833 343.9583 Q 582.0833 185.20833 423.3333 185.20833 Q 264.5833 158.74998 132.29166 158.74998 Q 0.0 158.74998 0.0 79.37499 z" svg:height="71.17291mm" draw:style-name="style-42" svg:viewBox="0.0 0.0 2090.2083 7117.2915" svg:width="20.902082mm" svg:x="292.09998mm" svg:y="0.0mm"/>
          <draw:path svg:d="M 238.12498 0.0 L 264.5833 0.0 L 238.12498 26.458332 Q 238.12498 79.37499 264.5833 79.37499 L 291.04166 79.37499 L 291.04166 105.83333 L 291.04166 105.83333 L 317.49997 105.83333 L 317.49997 132.29166 L 291.04166 132.29166 L 238.12498 132.29166 L 238.12498 158.74998 L 238.12498 158.74998 L 264.5833 158.74998 L 264.5833 185.20833 L 370.41666 211.66666 Q 476.24997 238.12498 476.24997 264.5833 L 476.24997 264.5833 L 343.9583 264.5833 L 185.20833 264.5833 L 79.37499 264.5833 L 0.0 264.5833 L 0.0 238.12498 L 26.458332 211.66666 L 26.458332 211.66666 L 26.458332 185.20833 L 52.916664 185.20833 L 79.37499 185.20833 L 79.37499 158.74998 L 79.37499 158.74998 L 105.83333 158.74998 L 105.83333 132.29166 L 132.29166 132.29166 Q 158.74998 132.29166 185.20833 52.916664 Q 211.66666 0.0 238.12498 0.0 z" svg:height="2.6458333mm" draw:style-name="style-43" svg:viewBox="0.0 0.0 476.24997 264.5833" svg:width="4.7625mm" svg:x="70.11458mm" svg:y="172.7729mm"/>
          <draw:path svg:d="M 52.916664 0.0 L 79.37499 0.0 L 105.83333 105.83333 Q 105.83333 238.12498 132.29166 634.99994 L 132.29166 1005.4166 L 132.29166 1058.3333 Q 158.74998 1137.7083 132.29166 1137.7083 L 132.29166 1137.7083 L 105.83333 1137.7083 Q 79.37499 1111.25 52.916664 1137.7083 L 0.0 1137.7083 L 0.0 1137.7083 Q 0.0 1137.7083 0.0 1031.875 L 0.0 926.0416 L 0.0 476.24997 Q 0.0 0.0 52.916664 0.0 z" svg:height="11.377083mm" draw:style-name="style-44" svg:viewBox="0.0 0.0 132.29166 1137.7083" svg:width="1.3229166mm" svg:x="195.79166mm" svg:y="155.04582mm"/>
          <draw:path svg:d="M 291.04166 0.0 L 291.04166 0.0 L 317.49997 0.0 Q 343.9583 26.458332 343.9583 0.0 L 343.9583 0.0 L 370.41666 0.0 L 396.87497 0.0 L 423.3333 0.0 L 449.79166 0.0 L 449.79166 0.0 L 449.79166 26.458332 L 396.87497 26.458332 L 370.41666 26.458332 L 370.41666 79.37499 L 396.87497 158.74998 L 396.87497 185.20833 L 396.87497 211.66666 L 423.3333 211.66666 L 423.3333 238.12498 L 608.5416 238.12498 L 793.74994 238.12498 L 793.74994 238.12498 L 793.74994 238.12498 L 740.8333 264.5833 L 687.9166 291.04166 L 687.9166 291.04166 L 661.4583 291.04166 L 661.4583 291.04166 L 661.4583 317.49997 L 634.99994 396.87497 Q 608.5416 502.7083 582.0833 502.7083 L 582.0833 502.7083 L 582.0833 449.79166 Q 582.0833 396.87497 555.625 396.87497 Q 529.1666 396.87497 502.7083 502.7083 Q 449.79166 582.0833 396.87497 582.0833 L 370.41666 582.0833 L 370.41666 555.625 Q 343.9583 502.7083 343.9583 476.24997 Q 343.9583 449.79166 264.5833 449.79166 L 185.20833 449.79166 L 158.74998 449.79166 L 132.29166 449.79166 L 79.37499 449.79166 L 52.916664 449.79166 L 52.916664 449.79166 L 79.37499 423.3333 L 79.37499 423.3333 L 79.37499 396.87497 L 52.916664 396.87497 L 26.458332 396.87497 L 26.458332 370.41666 L 26.458332 370.41666 L 0.0 370.41666 L 0.0 343.9583 L 0.0 343.9583 L 0.0 343.9583 L 26.458332 343.9583 L 26.458332 343.9583 L 79.37499 317.49997 L 105.83333 317.49997 L 105.83333 317.49997 L 132.29166 317.49997 L 132.29166 291.04166 Q 132.29166 264.5833 105.83333 264.5833 L 105.83333 264.5833 L 105.83333 238.12498 Q 132.29166 238.12498 158.74998 132.29166 L 185.20833 26.458332 L 238.12498 26.458332 Q 291.04166 0.0 291.04166 0.0 z" svg:height="5.820833mm" draw:style-name="style-45" svg:viewBox="0.0 0.0 793.74994 582.0833" svg:width="7.9374995mm" svg:x="79.11041mm" svg:y="95.51458mm"/>
          <draw:path svg:d="M 52.916664 0.0 L 79.37499 26.458332 L 79.37499 52.916664 Q 105.83333 79.37499 105.83333 132.29166 L 105.83333 185.20833 L 105.83333 211.66666 Q 105.83333 211.66666 52.916664 211.66666 Q 0.0 185.20833 0.0 52.916664 Q 0.0 -52.916664 52.916664 0.0 z" svg:height="2.1166666mm" draw:style-name="style-46" svg:viewBox="0.0 0.0 105.83333 211.66666" svg:width="1.0583333mm" svg:x="266.1708mm" svg:y="73.55416mm"/>
          <draw:path svg:d="M 317.49997 132.29166 L 317.49997 132.29166 L 317.49997 211.66666 L 317.49997 291.04166 L 396.87497 793.74994 Q 476.24997 1296.4583 476.24997 1402.2916 L 476.24997 1534.5833 L 502.7083 1613.9583 L 502.7083 1666.8749 L 502.7083 1693.3333 L 502.7083 1719.7916 L 476.24997 1719.7916 Q 476.24997 1719.7916 423.3333 1693.3333 Q 343.9583 1666.8749 343.9583 1719.7916 Q 370.41666 1746.2499 343.9583 1693.3333 Q 317.49997 1640.4166 264.5833 1666.8749 L 211.66666 1719.7916 L 211.66666 1719.7916 L 211.66666 1719.7916 L 185.20833 1719.7916 L 185.20833 1719.7916 L 185.20833 1693.3333 L 158.74998 1693.3333 L 158.74998 1666.8749 L 158.74998 1613.9583 L 158.74998 1613.9583 Q 158.74998 1613.9583 158.74998 1508.1249 L 158.74998 1428.7499 L 158.74998 1296.4583 Q 158.74998 1164.1666 79.37499 608.5416 L 0.0 52.916664 L 0.0 52.916664 L 0.0 52.916664 L 26.458332 0.0 Q 52.916664 -52.916664 79.37499 0.0 Q 132.29166 26.458332 211.66666 26.458332 Q 264.5833 0.0 264.5833 52.916664 Q 291.04166 132.29166 317.49997 132.29166 z" svg:height="17.197916mm" draw:style-name="style-47" svg:viewBox="0.0 0.0 502.7083 1719.7916" svg:width="5.027083mm" svg:x="221.19165mm" svg:y="48.418747mm"/>
          <draw:path svg:d="M 158.74998 0.0 L 158.74998 0.0 L 158.74998 0.0 L 158.74998 0.0 L 185.20833 0.0 L 185.20833 26.458332 L 291.04166 26.458332 Q 423.3333 26.458332 423.3333 26.458332 Q 423.3333 26.458332 423.3333 52.916664 L 423.3333 52.916664 L 449.79166 52.916664 L 449.79166 79.37499 L 449.79166 79.37499 L 476.24997 79.37499 L 476.24997 79.37499 L 476.24997 79.37499 L 476.24997 105.83333 L 476.24997 105.83333 L 502.7083 132.29166 Q 502.7083 158.74998 476.24997 158.74998 Q 423.3333 158.74998 423.3333 185.20833 Q 423.3333 211.66666 423.3333 238.12498 L 396.87497 264.5833 L 317.49997 264.5833 Q 238.12498 238.12498 264.5833 211.66666 Q 264.5833 185.20833 185.20833 185.20833 Q 105.83333 185.20833 79.37499 158.74998 L 52.916664 132.29166 L 52.916664 185.20833 L 52.916664 238.12498 L 52.916664 238.12498 L 52.916664 238.12498 L 26.458332 185.20833 L 0.0 158.74998 L 0.0 132.29166 Q 0.0 79.37499 26.458332 52.916664 L 26.458332 26.458332 L 105.83333 26.458332 Q 158.74998 26.458332 158.74998 0.0 z" svg:height="2.6458333mm" draw:style-name="style-48" svg:viewBox="0.0 0.0 502.7083 264.5833" svg:width="5.027083mm" svg:x="234.94998mm" svg:y="124.08958mm"/>
          <draw:path svg:d="M 105.83333 317.49997 Q 0.0 317.49997 0.0 158.74998 Q -26.458332 0.0 105.83333 0.0 Q 211.66666 -26.458332 211.66666 132.29166 Q 211.66666 291.04166 105.83333 317.49997 z" svg:height="3.1749997mm" draw:style-name="style-49" svg:viewBox="0.0 0.0 211.66666 317.49997" svg:width="2.1166666mm" svg:x="57.149998mm" svg:y="103.71666mm"/>
          <draw:path svg:d="M 555.625 26.458332 L 555.625 79.37499 L 582.0833 158.74998 L 608.5416 211.66666 L 608.5416 211.66666 L 608.5416 211.66666 L 608.5416 238.12498 L 608.5416 264.5833 L 634.99994 264.5833 L 634.99994 291.04166 L 634.99994 291.04166 Q 608.5416 291.04166 608.5416 343.9583 L 608.5416 396.87497 L 582.0833 370.41666 Q 555.625 370.41666 582.0833 423.3333 Q 582.0833 476.24997 608.5416 502.7083 Q 661.4583 529.1666 634.99994 555.625 Q 608.5416 582.0833 608.5416 608.5416 L 608.5416 608.5416 L 555.625 608.5416 Q 529.1666 634.99994 317.49997 634.99994 L 105.83333 661.4583 L 105.83333 634.99994 Q 79.37499 634.99994 79.37499 634.99994 L 79.37499 634.99994 L 79.37499 634.99994 Q 79.37499 608.5416 52.916664 608.5416 L 52.916664 608.5416 L 52.916664 608.5416 Q 52.916664 582.0833 26.458332 582.0833 L 0.0 582.0833 L 0.0 529.1666 Q 26.458332 502.7083 26.458332 502.7083 L 26.458332 476.24997 L 26.458332 476.24997 L 26.458332 476.24997 L 52.916664 476.24997 L 52.916664 476.24997 L 52.916664 449.79166 L 79.37499 449.79166 L 79.37499 396.87497 L 79.37499 343.9583 L 52.916664 343.9583 L 52.916664 317.49997 L 26.458332 317.49997 L 0.0 317.49997 L 0.0 291.04166 L 0.0 291.04166 L 0.0 291.04166 L 26.458332 291.04166 L 26.458332 291.04166 L 26.458332 264.5833 L 132.29166 264.5833 Q 264.5833 264.5833 343.9583 238.12498 L 396.87497 211.66666 L 449.79166 211.66666 L 476.24997 211.66666 L 476.24997 158.74998 Q 502.7083 132.29166 502.7083 52.916664 L 502.7083 0.0 L 529.1666 0.0 Q 555.625 -26.458332 555.625 26.458332 z" svg:height="6.614583mm" draw:style-name="style-50" svg:viewBox="0.0 0.0 634.99994 661.4583" svg:width="6.3499994mm" svg:x="241.56458mm" svg:y="107.42083mm"/>
          <draw:path svg:d="M 26.458332 26.458332 L 52.916664 0.0 L 158.74998 52.916664 Q 264.5833 52.916664 370.41666 158.74998 Q 449.79166 264.5833 476.24997 264.5833 L 476.24997 264.5833 L 476.24997 317.49997 Q 476.24997 343.9583 502.7083 343.9583 L 502.7083 343.9583 L 529.1666 370.41666 Q 555.625 370.41666 555.625 396.87497 L 555.625 396.87497 L 529.1666 476.24997 Q 529.1666 529.1666 502.7083 555.625 Q 476.24997 555.625 476.24997 555.625 L 476.24997 582.0833 L 476.24997 582.0833 L 476.24997 582.0833 L 476.24997 582.0833 Q 449.79166 582.0833 423.3333 529.1666 Q 423.3333 502.7083 396.87497 502.7083 Q 370.41666 476.24997 317.49997 396.87497 L 238.12498 317.49997 L 211.66666 317.49997 Q 185.20833 317.49997 185.20833 291.04166 L 185.20833 264.5833 L 185.20833 264.5833 Q 158.74998 238.12498 158.74998 238.12498 L 158.74998 238.12498 L 158.74998 211.66666 Q 158.74998 211.66666 132.29166 211.66666 L 132.29166 211.66666 L 132.29166 211.66666 L 105.83333 185.20833 L 105.83333 185.20833 L 105.83333 185.20833 L 105.83333 158.74998 Q 105.83333 158.74998 79.37499 158.74998 L 79.37499 158.74998 L 79.37499 132.29166 Q 52.916664 105.83333 52.916664 79.37499 L 52.916664 52.916664 L 26.458332 52.916664 L 0.0 52.916664 L 26.458332 26.458332 z" svg:height="5.820833mm" draw:style-name="style-51" svg:viewBox="0.0 0.0 555.625 582.0833" svg:width="5.5562496mm" svg:x="261.9375mm" svg:y="148.16666mm"/>
          <draw:path svg:d="M 185.20833 0.0 L 211.66666 0.0 L 211.66666 291.04166 Q 185.20833 582.0833 185.20833 820.2083 L 185.20833 1031.875 L 185.20833 1375.8333 L 185.20833 1719.7916 L 158.74998 1772.7083 Q 132.29166 1825.6249 132.29166 1719.7916 L 79.37499 1640.4166 L 79.37499 1455.2083 Q 79.37499 1243.5416 52.916664 926.0416 L 26.458332 608.5416 L 26.458332 582.0833 L 26.458332 555.625 L 0.0 555.625 L 0.0 555.625 L 0.0 291.04166 L 0.0 26.458332 L 79.37499 0.0 Q 132.29166 -26.458332 185.20833 0.0 z" svg:height="17.727083mm" draw:style-name="style-52" svg:viewBox="0.0 0.0 211.66666 1772.7083" svg:width="2.1166666mm" svg:x="173.30208mm" svg:y="155.31041mm"/>
          <draw:path svg:d="M 264.5833 79.37499 L 264.5833 0.0 L 291.04166 26.458332 Q 343.9583 52.916664 343.9583 52.916664 L 343.9583 79.37499 L 343.9583 105.83333 L 343.9583 105.83333 L 317.49997 105.83333 Q 291.04166 79.37499 291.04166 185.20833 Q 264.5833 317.49997 264.5833 317.49997 L 238.12498 317.49997 L 264.5833 476.24997 Q 291.04166 634.99994 317.49997 608.5416 Q 343.9583 582.0833 370.41666 608.5416 L 370.41666 634.99994 L 370.41666 634.99994 Q 343.9583 661.4583 343.9583 661.4583 Q 343.9583 634.99994 291.04166 661.4583 L 264.5833 687.9166 L 264.5833 687.9166 Q 238.12498 661.4583 238.12498 661.4583 L 238.12498 661.4583 L 238.12498 661.4583 Q 238.12498 661.4583 185.20833 582.0833 Q 132.29166 502.7083 52.916664 476.24997 L 0.0 476.24997 L 0.0 476.24997 Q 0.0 476.24997 26.458332 449.79166 Q 52.916664 423.3333 79.37499 449.79166 Q 79.37499 449.79166 105.83333 396.87497 Q 132.29166 343.9583 79.37499 343.9583 Q 52.916664 317.49997 52.916664 238.12498 L 26.458332 158.74998 L 26.458332 158.74998 L 26.458332 158.74998 L 26.458332 132.29166 L 26.458332 132.29166 L 132.29166 158.74998 Q 264.5833 158.74998 264.5833 158.74998 L 264.5833 158.74998 L 264.5833 79.37499 z" svg:height="6.879166mm" draw:style-name="style-53" svg:viewBox="0.0 0.0 370.41666 687.9166" svg:width="3.7041664mm" svg:x="276.48956mm" svg:y="166.15833mm"/>
          <draw:path svg:d="M 396.87497 0.0 L 396.87497 0.0 L 423.3333 26.458332 Q 423.3333 52.916664 476.24997 52.916664 Q 502.7083 52.916664 502.7083 79.37499 Q 529.1666 105.83333 529.1666 105.83333 L 529.1666 105.83333 L 529.1666 238.12498 Q 529.1666 396.87497 449.79166 396.87497 Q 370.41666 423.3333 370.41666 423.3333 L 370.41666 423.3333 L 370.41666 423.3333 Q 343.9583 396.87497 211.66666 396.87497 Q 79.37499 396.87497 79.37499 423.3333 L 79.37499 449.79166 L 79.37499 449.79166 Q 52.916664 449.79166 52.916664 370.41666 Q 52.916664 291.04166 26.458332 291.04166 L 0.0 317.49997 L 0.0 291.04166 Q 0.0 264.5833 26.458332 238.12498 L 26.458332 185.20833 L 52.916664 158.74998 Q 79.37499 132.29166 211.66666 132.29166 L 343.9583 132.29166 L 343.9583 105.83333 L 317.49997 105.83333 L 317.49997 105.83333 L 317.49997 79.37499 L 317.49997 79.37499 L 317.49997 79.37499 L 343.9583 79.37499 L 343.9583 79.37499 L 317.49997 52.916664 L 264.5833 26.458332 L 317.49997 26.458332 Q 396.87497 26.458332 396.87497 0.0 z" svg:height="4.497916mm" draw:style-name="style-54" svg:viewBox="0.0 0.0 529.1666 449.79166" svg:width="5.2916665mm" svg:x="182.56248mm" svg:y="172.24374mm"/>
          <draw:path svg:d="M 449.79166 0.0 L 449.79166 0.0 L 449.79166 0.0 Q 476.24997 0.0 476.24997 26.458332 L 476.24997 52.916664 L 476.24997 79.37499 Q 476.24997 105.83333 423.3333 105.83333 Q 396.87497 105.83333 423.3333 158.74998 Q 449.79166 211.66666 529.1666 291.04166 Q 582.0833 370.41666 608.5416 396.87497 Q 608.5416 423.3333 687.9166 449.79166 Q 793.74994 476.24997 793.74994 502.7083 Q 793.74994 529.1666 899.5833 529.1666 Q 1005.4166 555.625 1031.875 608.5416 Q 1058.3333 687.9166 1164.1666 687.9166 Q 1269.9999 714.37494 1322.9166 793.74994 Q 1375.8333 846.6666 1375.8333 873.12494 L 1375.8333 873.12494 L 1402.2916 873.12494 L 1402.2916 899.5833 L 1402.2916 899.5833 L 1428.7499 899.5833 L 1428.7499 899.5833 L 1428.7499 926.0416 L 899.5833 926.0416 L 343.9583 926.0416 L 343.9583 926.0416 Q 343.9583 899.5833 370.41666 846.6666 Q 396.87497 793.74994 211.66666 687.9166 L 52.916664 582.0833 L 52.916664 555.625 L 52.916664 555.625 L 52.916664 555.625 L 52.916664 555.625 L 79.37499 529.1666 L 79.37499 529.1666 L 79.37499 529.1666 L 52.916664 502.7083 L 52.916664 476.24997 L 52.916664 449.79166 L 105.83333 423.3333 Q 158.74998 396.87497 185.20833 370.41666 Q 185.20833 343.9583 238.12498 343.9583 L 291.04166 343.9583 L 291.04166 317.49997 L 317.49997 291.04166 L 317.49997 264.5833 L 317.49997 264.5833 L 291.04166 264.5833 L 291.04166 264.5833 L 211.66666 238.12498 L 105.83333 211.66666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05.83333 L 0.0 79.37499 L 26.458332 79.37499 L 52.916664 105.83333 L 52.916664 105.83333 L 52.916664 105.83333 L 79.37499 105.83333 L 79.37499 105.83333 L 79.37499 132.29166 L 105.83333 132.29166 L 105.83333 132.29166 L 105.83333 158.74998 L 105.83333 158.74998 L 105.83333 158.74998 L 132.29166 158.74998 L 132.29166 158.74998 L 132.29166 185.20833 L 158.74998 185.20833 L 158.74998 185.20833 L 158.74998 211.66666 L 264.5833 211.66666 L 343.9583 211.66666 L 343.9583 158.74998 Q 317.49997 79.37499 317.49997 52.916664 L 317.49997 26.458332 L 370.41666 26.458332 Q 423.3333 26.458332 449.79166 0.0 z" svg:height="9.260416mm" draw:style-name="style-55" svg:viewBox="0.0 0.0 1428.7499 926.0416" svg:width="14.287499mm" svg:x="275.69583mm" svg:y="172.50833mm"/>
          <draw:path svg:d="M 132.29166 79.37499 L 158.74998 158.74998 L 158.74998 158.74998 L 158.74998 158.74998 L 185.20833 158.74998 Q 211.66666 185.20833 211.66666 502.7083 Q 211.66666 820.2083 238.12498 873.12494 L 238.12498 926.0416 L 238.12498 926.0416 Q 211.66666 926.0416 211.66666 978.95825 Q 211.66666 1031.875 158.74998 1058.3333 Q 79.37499 1058.3333 52.916664 1005.4166 L 0.0 926.0416 L 0.0 793.74994 Q 0.0 661.4583 0.0 317.49997 L 0.0 0.0 L 52.916664 0.0 Q 105.83333 0.0 132.29166 79.37499 z" svg:height="10.583333mm" draw:style-name="style-56" svg:viewBox="0.0 0.0 238.12498 1058.3333" svg:width="2.38125mm" svg:x="82.02083mm" svg:y="132.82083mm"/>
          <draw:path svg:d="M 317.49997 158.74998 L 317.49997 158.74998 L 317.49997 158.74998 Q 317.49997 185.20833 343.9583 185.20833 L 343.9583 185.20833 L 343.9583 185.20833 L 343.9583 185.20833 L 370.41666 185.20833 L 370.41666 185.20833 L 370.41666 211.66666 L 396.87497 211.66666 L 396.87497 238.12498 L 396.87497 238.12498 L 370.41666 264.5833 L 370.41666 291.04166 L 396.87497 291.04166 L 423.3333 291.04166 L 449.79166 317.49997 L 449.79166 317.49997 L 449.79166 343.9583 L 449.79166 343.9583 L 423.3333 343.9583 L 423.3333 343.9583 L 423.3333 370.41666 L 449.79166 370.41666 L 449.79166 370.41666 L 449.79166 396.87497 L 476.24997 396.87497 L 502.7083 396.87497 L 502.7083 370.41666 Q 529.1666 343.9583 608.5416 291.04166 Q 714.37494 291.04166 740.8333 291.04166 Q 767.2916 291.04166 767.2916 343.9583 Q 767.2916 370.41666 820.2083 370.41666 L 899.5833 370.41666 L 899.5833 396.87497 Q 926.0416 449.79166 926.0416 449.79166 L 926.0416 449.79166 L 926.0416 476.24997 L 926.0416 502.7083 L 926.0416 529.1666 L 926.0416 555.625 L 899.5833 555.625 L 899.5833 555.625 L 952.49994 608.5416 Q 978.95825 634.99994 1031.875 846.6666 Q 1084.7916 1031.875 1084.7916 1058.3333 L 1084.7916 1058.3333 L 1084.7916 1137.7083 L 1084.7916 1243.5416 L 978.95825 1243.5416 Q 873.12494 1243.5416 820.2083 1269.9999 Q 793.74994 1296.4583 793.74994 1269.9999 Q 793.74994 1243.5416 767.2916 1243.5416 Q 740.8333 1243.5416 740.8333 1296.4583 Q 740.8333 1322.9166 714.37494 1322.9166 Q 687.9166 1349.3749 608.5416 1428.7499 L 529.1666 1508.1249 L 502.7083 1508.1249 L 476.24997 1508.1249 L 396.87497 1508.1249 Q 291.04166 1508.1249 264.5833 1455.2083 Q 238.12498 1428.7499 185.20833 1349.3749 L 158.74998 1296.4583 L 158.74998 1269.9999 Q 132.29166 1243.5416 105.83333 1243.5416 Q 52.916664 1217.0833 26.458332 1111.25 L 26.458332 1005.4166 L 26.458332 978.95825 Q 26.458332 978.95825 79.37499 978.95825 Q 105.83333 952.49994 105.83333 873.12494 Q 105.83333 793.74994 52.916664 793.74994 Q 0.0 793.74994 0.0 714.37494 Q -26.458332 661.4583 26.458332 661.4583 Q 52.916664 634.99994 26.458332 423.3333 L 26.458332 211.66666 L 26.458332 211.66666 Q 26.458332 185.20833 26.458332 132.29166 L 52.916664 79.37499 L 105.83333 26.458332 Q 185.20833 -26.458332 185.20833 0.0 Q 185.20833 26.458332 238.12498 26.458332 Q 291.04166 52.916664 291.04166 105.83333 Q 291.04166 158.74998 317.49997 158.74998 z" svg:height="15.081249mm" draw:style-name="style-57" svg:viewBox="0.0 0.0 1084.7916 1508.1249" svg:width="10.847916mm" svg:x="82.285416mm" svg:y="80.16875mm"/>
          <draw:path svg:d="M 79.37499 0.0 L 105.83333 0.0 L 105.83333 0.0 L 105.83333 0.0 L 105.83333 105.83333 Q 132.29166 211.66666 185.20833 238.12498 Q 211.66666 238.12498 238.12498 264.5833 L 238.12498 291.04166 L 185.20833 317.49997 Q 158.74998 343.9583 158.74998 396.87497 Q 158.74998 449.79166 158.74998 502.7083 L 158.74998 529.1666 L 158.74998 529.1666 Q 158.74998 529.1666 105.83333 529.1666 L 52.916664 529.1666 L 52.916664 529.1666 Q 79.37499 502.7083 79.37499 502.7083 Q 105.83333 502.7083 79.37499 502.7083 Q 52.916664 476.24997 52.916664 449.79166 Q 52.916664 396.87497 26.458332 396.87497 Q 0.0 396.87497 0.0 238.12498 Q 0.0 52.916664 26.458332 79.37499 Q 52.916664 79.37499 52.916664 52.916664 L 52.916664 26.458332 L 52.916664 26.458332 Q 79.37499 26.458332 79.37499 0.0 z" svg:height="5.2916665mm" draw:style-name="style-58" svg:viewBox="0.0 0.0 238.12498 529.1666" svg:width="2.38125mm" svg:x="81.49166mm" svg:y="90.222916mm"/>
          <draw:path svg:d="M 132.29166 26.458332 L 132.29166 0.0 L 158.74998 0.0 Q 185.20833 0.0 211.66666 26.458332 Q 238.12498 79.37499 238.12498 52.916664 L 264.5833 52.916664 L 264.5833 52.916664 L 291.04166 52.916664 L 291.04166 79.37499 L 291.04166 79.37499 L 264.5833 79.37499 L 264.5833 79.37499 L 264.5833 105.83333 L 238.12498 105.83333 L 238.12498 105.83333 L 238.12498 132.29166 L 238.12498 132.29166 L 238.12498 132.29166 L 264.5833 158.74998 L 291.04166 185.20833 L 291.04166 185.20833 L 291.04166 185.20833 L 291.04166 158.74998 L 291.04166 158.74998 L 317.49997 158.74998 L 317.49997 185.20833 L 343.9583 185.20833 L 343.9583 185.20833 L 343.9583 211.66666 L 343.9583 238.12498 L 370.41666 238.12498 L 370.41666 238.12498 L 370.41666 264.5833 L 370.41666 291.04166 L 370.41666 317.49997 Q 343.9583 343.9583 264.5833 396.87497 L 185.20833 423.3333 L 185.20833 449.79166 L 185.20833 476.24997 L 158.74998 476.24997 L 158.74998 502.7083 L 132.29166 502.7083 L 79.37499 502.7083 L 79.37499 476.24997 L 79.37499 476.24997 L 52.916664 449.79166 L 26.458332 423.3333 L 26.458332 423.3333 L 26.458332 423.3333 L 26.458332 396.87497 L 26.458332 343.9583 L 0.0 238.12498 L 0.0 158.74998 L 0.0 158.74998 L 26.458332 158.74998 L 26.458332 185.20833 Q 26.458332 211.66666 52.916664 238.12498 L 52.916664 291.04166 L 105.83333 291.04166 L 158.74998 291.04166 L 158.74998 185.20833 Q 132.29166 52.916664 132.29166 26.458332 z" svg:height="5.027083mm" draw:style-name="style-59" svg:viewBox="0.0 0.0 370.41666 502.7083" svg:width="3.7041664mm" svg:x="249.50208mm" svg:y="119.85625mm"/>
          <draw:path svg:d="M 0.0 79.37499 L 0.0 0.0 L 264.5833 0.0 L 502.7083 0.0 L 502.7083 211.66666 L 502.7083 396.87497 L 502.7083 449.79166 L 502.7083 502.7083 L 476.24997 502.7083 Q 423.3333 476.24997 396.87497 449.79166 Q 370.41666 423.3333 396.87497 370.41666 Q 396.87497 343.9583 343.9583 343.9583 Q 291.04166 343.9583 264.5833 370.41666 Q 264.5833 423.3333 211.66666 423.3333 L 158.74998 423.3333 L 158.74998 423.3333 Q 158.74998 396.87497 105.83333 264.5833 L 105.83333 158.74998 L 79.37499 158.74998 L 79.37499 158.74998 L 79.37499 132.29166 Q 52.916664 132.29166 26.458332 132.29166 Q 0.0 158.74998 0.0 79.37499 z" svg:height="5.027083mm" draw:style-name="style-60" svg:viewBox="0.0 0.0 502.7083 502.7083" svg:width="5.027083mm" svg:x="285.75mm" svg:y="100.541664mm"/>
          <draw:path svg:d="M 1613.9583 0.0 L 1640.4166 0.0 L 1640.4166 105.83333 Q 1613.9583 211.66666 1640.4166 185.20833 Q 1693.3333 185.20833 1693.3333 211.66666 Q 1693.3333 238.12498 1666.8749 238.12498 L 1666.8749 238.12498 L 1640.4166 238.12498 Q 1640.4166 264.5833 1561.0416 264.5833 Q 1481.6666 264.5833 793.74994 317.49997 L 79.37499 317.49997 L 52.916664 317.49997 L 0.0 317.49997 L 0.0 317.49997 L 0.0 317.49997 L 0.0 291.04166 L 0.0 291.04166 L 26.458332 291.04166 L 26.458332 264.5833 L 52.916664 264.5833 L 79.37499 264.5833 L 158.74998 238.12498 L 264.5833 238.12498 L 396.87497 211.66666 Q 529.1666 211.66666 529.1666 185.20833 Q 502.7083 158.74998 529.1666 105.83333 Q 582.0833 79.37499 555.625 79.37499 Q 555.625 52.916664 608.5416 52.916664 L 661.4583 52.916664 L 661.4583 52.916664 Q 661.4583 52.916664 687.9166 79.37499 L 687.9166 79.37499 L 767.2916 105.83333 Q 846.6666 132.29166 846.6666 158.74998 Q 846.6666 211.66666 952.49994 185.20833 Q 1031.875 158.74998 1031.875 158.74998 Q 1058.3333 158.74998 1058.3333 132.29166 L 1058.3333 105.83333 L 1217.0833 105.83333 L 1375.8333 105.83333 L 1428.7499 105.83333 L 1481.6666 105.83333 L 1508.1249 79.37499 Q 1534.5833 52.916664 1561.0416 52.916664 L 1561.0416 26.458332 L 1587.4999 26.458332 Q 1587.4999 0.0 1613.9583 0.0 z" svg:height="3.1749997mm" draw:style-name="style-61" svg:viewBox="0.0 0.0 1693.3333 317.49997" svg:width="16.933332mm" svg:x="199.49582mm" svg:y="104.24583mm"/>
          <draw:path svg:d="M 1825.6249 0.0 L 2037.2915 0.0 L 2037.2915 0.0 Q 2037.2915 26.458332 1878.5416 26.458332 Q 1693.3333 79.37499 1640.4166 132.29166 Q 1561.0416 211.66666 1402.2916 343.9583 Q 1217.0833 449.79166 926.0416 502.7083 Q 634.99994 555.625 396.87497 555.625 Q 132.29166 502.7083 105.83333 555.625 L 79.37499 582.0833 L 79.37499 582.0833 L 79.37499 582.0833 L 79.37499 529.1666 L 79.37499 476.24997 L 79.37499 396.87497 L 79.37499 317.49997 L 79.37499 291.04166 L 79.37499 264.5833 L 79.37499 264.5833 L 79.37499 238.12498 L 79.37499 238.12498 L 79.37499 238.12498 L 52.916664 238.12498 L 52.916664 238.12498 L 26.458332 238.12498 L 26.458332 238.12498 L 26.458332 238.12498 L 26.458332 238.12498 L 0.0 238.12498 L 0.0 238.12498 L 0.0 211.66666 L 0.0 211.66666 L 52.916664 211.66666 L 105.83333 185.20833 L 211.66666 185.20833 L 317.49997 185.20833 L 317.49997 185.20833 L 317.49997 185.20833 L 238.12498 211.66666 Q 185.20833 238.12498 185.20833 238.12498 L 185.20833 238.12498 L 185.20833 264.5833 L 185.20833 291.04166 L 185.20833 291.04166 L 185.20833 291.04166 L 238.12498 317.49997 L 291.04166 343.9583 L 634.99994 317.49997 Q 978.95825 291.04166 1005.4166 291.04166 Q 1031.875 291.04166 1084.7916 264.5833 L 1111.25 238.12498 L 1137.7083 238.12498 L 1164.1666 238.12498 L 1190.6249 211.66666 L 1243.5416 185.20833 L 1243.5416 185.20833 L 1243.5416 185.20833 L 1269.9999 185.20833 L 1269.9999 185.20833 L 1269.9999 158.74998 L 1296.4583 158.74998 L 1296.4583 132.29166 L 1296.4583 105.83333 L 1190.6249 105.83333 L 1058.3333 105.83333 L 1058.3333 105.83333 L 1058.3333 79.37499 L 1111.25 79.37499 L 1164.1666 79.37499 L 1402.2916 26.458332 Q 1613.9583 26.458332 1825.6249 0.0 z" svg:height="5.820833mm" draw:style-name="style-62" svg:viewBox="0.0 0.0 2037.2915 582.0833" svg:width="20.372915mm" svg:x="41.010414mm" svg:y="40.481247mm"/>
          <draw:path svg:d="M 79.37499 52.916664 L 79.37499 79.37499 L 105.83333 105.83333 L 132.29166 132.29166 L 132.29166 132.29166 L 132.29166 158.74998 L 132.29166 158.74998 L 132.29166 158.74998 L 158.74998 158.74998 L 158.74998 158.74998 L 185.20833 185.20833 L 211.66666 185.20833 L 211.66666 158.74998 L 211.66666 105.83333 L 264.5833 132.29166 Q 317.49997 158.74998 343.9583 132.29166 Q 343.9583 105.83333 396.87497 132.29166 Q 449.79166 158.74998 476.24997 211.66666 Q 476.24997 264.5833 529.1666 264.5833 Q 555.625 264.5833 608.5416 291.04166 Q 634.99994 317.49997 661.4583 317.49997 Q 687.9166 317.49997 714.37494 343.9583 L 714.37494 343.9583 L 767.2916 423.3333 Q 820.2083 502.7083 846.6666 529.1666 L 846.6666 555.625 L 873.12494 608.5416 Q 873.12494 634.99994 873.12494 661.4583 L 873.12494 661.4583 L 899.5833 661.4583 L 899.5833 687.9166 L 899.5833 687.9166 L 926.0416 687.9166 L 926.0416 687.9166 L 926.0416 687.9166 L 899.5833 687.9166 Q 873.12494 687.9166 873.12494 687.9166 L 873.12494 687.9166 L 846.6666 687.9166 L 846.6666 687.9166 L 820.2083 714.37494 L 793.74994 714.37494 L 793.74994 740.8333 L 767.2916 767.2916 L 767.2916 767.2916 L 767.2916 793.74994 L 714.37494 793.74994 L 687.9166 793.74994 L 661.4583 793.74994 Q 608.5416 820.2083 608.5416 873.12494 Q 608.5416 926.0416 608.5416 952.49994 L 608.5416 1005.4166 L 634.99994 1005.4166 L 634.99994 1005.4166 L 634.99994 1031.875 L 661.4583 1031.875 L 661.4583 1031.875 L 661.4583 1058.3333 L 687.9166 1058.3333 L 714.37494 1058.3333 L 687.9166 1111.25 Q 661.4583 1164.1666 687.9166 1217.0833 Q 714.37494 1243.5416 714.37494 1269.9999 L 714.37494 1269.9999 L 687.9166 1269.9999 L 687.9166 1269.9999 L 687.9166 1296.4583 L 714.37494 1296.4583 L 714.37494 1322.9166 L 714.37494 1375.8333 L 608.5416 1375.8333 L 476.24997 1375.8333 L 423.3333 1375.8333 L 370.41666 1375.8333 L 370.41666 1269.9999 Q 343.9583 1190.6249 343.9583 1164.1666 L 343.9583 1164.1666 L 343.9583 1164.1666 Q 343.9583 1137.7083 264.5833 1111.25 Q 211.66666 1111.25 211.66666 1005.4166 Q 185.20833 926.0416 158.74998 899.5833 Q 105.83333 899.5833 79.37499 793.74994 L 79.37499 714.37494 L 79.37499 714.37494 Q 79.37499 714.37494 105.83333 555.625 Q 105.83333 396.87497 158.74998 396.87497 Q 211.66666 396.87497 211.66666 370.41666 Q 211.66666 343.9583 158.74998 317.49997 Q 132.29166 317.49997 79.37499 211.66666 L 26.458332 79.37499 L 26.458332 52.916664 L 26.458332 52.916664 L 26.458332 52.916664 Q 26.458332 26.458332 0.0 26.458332 L 0.0 26.458332 L 26.458332 0.0 Q 79.37499 0.0 79.37499 52.916664 z" svg:height="13.758332mm" draw:style-name="style-63" svg:viewBox="0.0 0.0 926.0416 1375.8333" svg:width="9.260416mm" svg:x="256.9104mm" svg:y="154.51666mm"/>
          <draw:path svg:d="M 79.37499 52.916664 L 79.37499 0.0 L 185.20833 105.83333 Q 291.04166 211.66666 317.49997 211.66666 Q 343.9583 211.66666 343.9583 185.20833 L 370.41666 185.20833 L 370.41666 264.5833 Q 343.9583 317.49997 343.9583 343.9583 L 343.9583 370.41666 L 343.9583 370.41666 L 343.9583 396.87497 L 317.49997 396.87497 L 317.49997 423.3333 L 291.04166 423.3333 L 264.5833 423.3333 L 264.5833 449.79166 L 238.12498 449.79166 L 238.12498 449.79166 L 238.12498 476.24997 L 185.20833 476.24997 L 158.74998 476.24997 L 158.74998 476.24997 Q 132.29166 449.79166 132.29166 449.79166 L 132.29166 449.79166 L 132.29166 423.3333 L 132.29166 423.3333 L 105.83333 396.87497 Q 79.37499 370.41666 52.916664 264.5833 L 0.0 185.20833 L 26.458332 185.20833 L 52.916664 185.20833 L 79.37499 185.20833 L 105.83333 185.20833 L 105.83333 158.74998 L 79.37499 105.83333 L 79.37499 105.83333 Q 79.37499 105.83333 79.37499 52.916664 z" svg:height="4.7625mm" draw:style-name="style-64" svg:viewBox="0.0 0.0 370.41666 476.24997" svg:width="3.7041664mm" svg:x="235.74374mm" svg:y="112.18333mm"/>
          <draw:path svg:d="M 264.5833 26.458332 L 264.5833 0.0 L 264.5833 26.458332 Q 291.04166 52.916664 343.9583 52.916664 L 396.87497 52.916664 L 396.87497 79.37499 Q 396.87497 105.83333 317.49997 132.29166 Q 238.12498 158.74998 291.04166 158.74998 L 343.9583 158.74998 L 370.41666 185.20833 L 396.87497 211.66666 L 396.87497 211.66666 L 423.3333 211.66666 L 423.3333 211.66666 L 423.3333 238.12498 L 396.87497 238.12498 L 396.87497 264.5833 L 396.87497 264.5833 L 370.41666 264.5833 L 370.41666 264.5833 L 370.41666 264.5833 L 370.41666 264.5833 Q 343.9583 264.5833 158.74998 264.5833 L 0.0 264.5833 L 0.0 264.5833 L 0.0 264.5833 L 52.916664 238.12498 L 79.37499 211.66666 L 79.37499 211.66666 L 52.916664 211.66666 L 52.916664 211.66666 L 52.916664 211.66666 L 52.916664 185.20833 L 52.916664 185.20833 L 79.37499 185.20833 L 79.37499 158.74998 L 79.37499 158.74998 L 105.83333 158.74998 L 105.83333 158.74998 L 105.83333 132.29166 L 105.83333 105.83333 L 105.83333 52.916664 L 105.83333 52.916664 L 105.83333 26.458332 L 185.20833 52.916664 Q 264.5833 52.916664 264.5833 26.458332 z" svg:height="2.6458333mm" draw:style-name="style-65" svg:viewBox="0.0 0.0 423.3333 264.5833" svg:width="4.233333mm" svg:x="205.31665mm" svg:y="173.56665mm"/>
          <draw:path svg:d="M 52.916664 343.9583 L 0.0 0.0 L 105.83333 0.0 Q 185.20833 26.458332 211.66666 26.458332 L 211.66666 26.458332 L 211.66666 343.9583 Q 211.66666 687.9166 211.66666 820.2083 L 211.66666 952.49994 L 211.66666 952.49994 L 211.66666 952.49994 L 185.20833 978.95825 L 158.74998 1005.4166 L 158.74998 978.95825 L 158.74998 952.49994 L 132.29166 820.2083 Q 105.83333 687.9166 52.916664 343.9583 z" svg:height="10.054166mm" draw:style-name="style-66" svg:viewBox="0.0 0.0 211.66666 1005.4166" svg:width="2.1166666mm" svg:x="79.90416mm" svg:y="132.55624mm"/>
          <draw:path svg:d="M 211.66666 0.0 L 211.66666 0.0 L 211.66666 291.04166 Q 211.66666 555.625 211.66666 1031.875 L 211.66666 1481.6666 L 211.66666 1508.1249 L 211.66666 1508.1249 L 158.74998 1508.1249 L 105.83333 1508.1249 L 105.83333 1534.5833 Q 105.83333 1534.5833 79.37499 1534.5833 L 79.37499 1534.5833 L 79.37499 1481.6666 Q 52.916664 1428.7499 52.916664 1137.7083 L 52.916664 873.12494 L 52.916664 714.37494 Q 52.916664 529.1666 26.458332 291.04166 L 0.0 52.916664 L 26.458332 52.916664 Q 52.916664 52.916664 52.916664 26.458332 Q 52.916664 -26.458332 105.83333 0.0 Q 185.20833 26.458332 211.66666 0.0 z" svg:height="15.345833mm" draw:style-name="style-67" svg:viewBox="0.0 0.0 211.66666 1534.5833" svg:width="2.1166666mm" svg:x="178.32916mm" svg:y="155.31041mm"/>
          <draw:path svg:d="M 529.1666 26.458332 L 502.7083 0.0 L 555.625 52.916664 Q 608.5416 79.37499 608.5416 105.83333 L 634.99994 105.83333 L 687.9166 158.74998 Q 740.8333 211.66666 793.74994 317.49997 Q 899.5833 423.3333 899.5833 449.79166 Q 899.5833 502.7083 978.95825 502.7083 Q 1058.3333 502.7083 1058.3333 529.1666 L 1084.7916 529.1666 L 1084.7916 555.625 Q 1058.3333 555.625 1058.3333 582.0833 Q 1058.3333 608.5416 978.95825 555.625 Q 899.5833 529.1666 873.12494 634.99994 L 846.6666 740.8333 L 529.1666 740.8333 L 211.66666 740.8333 L 211.66666 740.8333 L 211.66666 714.37494 L 264.5833 661.4583 Q 317.49997 608.5416 317.49997 582.0833 L 317.49997 555.625 L 291.04166 555.625 L 291.04166 555.625 L 264.5833 529.1666 L 211.66666 502.7083 L 158.74998 502.7083 Q 132.29166 502.7083 79.37499 502.7083 Q 26.458332 502.7083 26.458332 555.625 L 26.458332 608.5416 L 26.458332 608.5416 L 0.0 608.5416 L 0.0 555.625 L 0.0 529.1666 L 0.0 502.7083 L 0.0 476.24997 L 0.0 343.9583 L 0.0 238.12498 L 0.0 238.12498 L 0.0 238.12498 L 158.74998 238.12498 Q 291.04166 238.12498 343.9583 238.12498 Q 396.87497 291.04166 423.3333 291.04166 Q 423.3333 291.04166 449.79166 291.04166 L 449.79166 291.04166 L 476.24997 317.49997 L 502.7083 317.49997 L 502.7083 291.04166 L 502.7083 264.5833 L 529.1666 264.5833 L 555.625 264.5833 L 555.625 238.12498 L 582.0833 211.66666 L 582.0833 185.20833 L 582.0833 132.29166 L 555.625 105.83333 L 529.1666 79.37499 L 529.1666 79.37499 Q 529.1666 79.37499 529.1666 26.458332 z" svg:height="7.408333mm" draw:style-name="style-68" svg:viewBox="0.0 0.0 1084.7916 740.8333" svg:width="10.847916mm" svg:x="230.71666mm" svg:y="90.752075mm"/>
          <draw:path svg:d="M 687.9166 132.29166 L 687.9166 132.29166 L 687.9166 185.20833 Q 687.9166 238.12498 661.4583 238.12498 Q 634.99994 238.12498 634.99994 211.66666 L 608.5416 185.20833 L 608.5416 529.1666 Q 608.5416 873.12494 582.0833 899.5833 L 582.0833 926.0416 L 582.0833 978.95825 L 555.625 1031.875 L 555.625 1084.7916 L 555.625 1137.7083 L 529.1666 1137.7083 L 529.1666 1137.7083 L 529.1666 1111.25 L 502.7083 1111.25 L 502.7083 1084.7916 L 502.7083 1058.3333 L 476.24997 1031.875 L 449.79166 978.95825 L 449.79166 978.95825 L 449.79166 978.95825 L 449.79166 952.49994 L 449.79166 952.49994 L 423.3333 873.12494 Q 396.87497 793.74994 370.41666 502.7083 Q 343.9583 238.12498 291.04166 211.66666 Q 211.66666 185.20833 264.5833 185.20833 Q 317.49997 185.20833 291.04166 132.29166 L 291.04166 105.83333 L 264.5833 105.83333 Q 238.12498 79.37499 132.29166 79.37499 L 52.916664 79.37499 L 26.458332 79.37499 L 26.458332 79.37499 L 26.458332 52.916664 L 26.458332 52.916664 L 0.0 52.916664 L 0.0 52.916664 L 0.0 26.458332 L 0.0 0.0 L 264.5833 0.0 Q 529.1666 26.458332 582.0833 26.458332 Q 661.4583 52.916664 661.4583 79.37499 Q 661.4583 132.29166 687.9166 132.29166 z" svg:height="11.377083mm" draw:style-name="style-69" svg:viewBox="0.0 0.0 687.9166 1137.7083" svg:width="6.879166mm" svg:x="72.23125mm" svg:y="132.02707mm"/>
          <draw:path svg:d="M 343.9583 0.0 L 370.41666 0.0 L 370.41666 26.458332 Q 370.41666 52.916664 317.49997 79.37499 Q 291.04166 105.83333 291.04166 185.20833 Q 291.04166 238.12498 291.04166 264.5833 L 291.04166 291.04166 L 343.9583 291.04166 L 370.41666 291.04166 L 370.41666 291.04166 Q 343.9583 317.49997 343.9583 317.49997 L 343.9583 317.49997 L 238.12498 317.49997 L 105.83333 317.49997 L 105.83333 291.04166 Q 79.37499 238.12498 52.916664 264.5833 L 0.0 291.04166 L 0.0 238.12498 L 26.458332 211.66666 L 26.458332 185.20833 L 26.458332 132.29166 L 0.0 79.37499 L 0.0 52.916664 L 79.37499 52.916664 Q 158.74998 26.458332 158.74998 26.458332 L 158.74998 26.458332 L 238.12498 26.458332 Q 317.49997 26.458332 343.9583 0.0 z" svg:height="3.1749997mm" draw:style-name="style-70" svg:viewBox="0.0 0.0 370.41666 317.49997" svg:width="3.7041664mm" svg:x="259.02707mm" svg:y="101.86458mm"/>
          <draw:path svg:d="M 1349.3749 0.0 L 1349.3749 52.916664 L 1349.3749 52.916664 Q 1349.3749 52.916664 1322.9166 52.916664 L 1322.9166 79.37499 L 926.0416 343.9583 Q 555.625 608.5416 449.79166 687.9166 Q 370.41666 793.74994 343.9583 793.74994 Q 291.04166 846.6666 264.5833 846.6666 L 238.12498 846.6666 L 238.12498 873.12494 L 238.12498 873.12494 L 211.66666 873.12494 L 211.66666 899.5833 L 185.20833 899.5833 L 158.74998 899.5833 L 158.74998 926.0416 L 132.29166 926.0416 L 132.29166 952.49994 L 132.29166 978.95825 L 105.83333 1005.4166 L 105.83333 1005.4166 L 79.37499 1005.4166 L 79.37499 1005.4166 L 79.37499 1005.4166 L 52.916664 1005.4166 L 52.916664 978.95825 L 26.458332 978.95825 L 26.458332 952.49994 L 26.458332 899.5833 L 26.458332 873.12494 L 26.458332 846.6666 L 26.458332 846.6666 L 26.458332 846.6666 L 26.458332 820.2083 Q 26.458332 820.2083 26.458332 793.74994 Q 0.0 793.74994 0.0 634.99994 L 0.0 449.79166 L 0.0 396.87497 Q 0.0 343.9583 26.458332 343.9583 Q 79.37499 343.9583 79.37499 317.49997 Q 79.37499 291.04166 132.29166 264.5833 Q 185.20833 211.66666 264.5833 211.66666 Q 343.9583 211.66666 343.9583 158.74998 Q 396.87497 132.29166 370.41666 185.20833 Q 370.41666 211.66666 529.1666 211.66666 Q 687.9166 211.66666 767.2916 185.20833 Q 820.2083 158.74998 926.0416 158.74998 Q 1005.4166 158.74998 1137.7083 79.37499 Q 1243.5416 0.0 1296.4583 0.0 Q 1349.3749 -26.458332 1349.3749 0.0 z" svg:height="10.054166mm" draw:style-name="style-71" svg:viewBox="0.0 0.0 1349.3749 1005.4166" svg:width="13.49375mm" svg:x="87.57708mm" svg:y="152.4mm"/>
          <draw:path svg:d="M 370.41666 105.83333 L 370.41666 185.20833 L 370.41666 264.5833 L 370.41666 317.49997 L 370.41666 317.49997 Q 343.9583 343.9583 343.9583 317.49997 Q 343.9583 317.49997 317.49997 476.24997 L 291.04166 661.4583 L 291.04166 661.4583 Q 264.5833 634.99994 132.29166 661.4583 L 0.0 687.9166 L 26.458332 555.625 Q 26.458332 423.3333 52.916664 370.41666 L 52.916664 291.04166 L 79.37499 211.66666 Q 105.83333 158.74998 132.29166 132.29166 L 132.29166 132.29166 L 132.29166 132.29166 L 132.29166 132.29166 L 158.74998 79.37499 Q 158.74998 26.458332 238.12498 26.458332 Q 343.9583 0.0 343.9583 0.0 Q 343.9583 0.0 370.41666 105.83333 z" svg:height="6.879166mm" draw:style-name="style-72" svg:viewBox="0.0 0.0 370.41666 687.9166" svg:width="3.7041664mm" svg:x="266.4354mm" svg:y="30.691666mm"/>
          <draw:path svg:d="M 370.41666 0.0 L 476.24997 0.0 L 555.625 26.458332 Q 634.99994 26.458332 634.99994 52.916664 Q 634.99994 79.37499 634.99994 105.83333 L 634.99994 132.29166 L 634.99994 158.74998 L 634.99994 185.20833 L 661.4583 185.20833 L 661.4583 185.20833 L 634.99994 211.66666 L 608.5416 238.12498 L 608.5416 238.12498 L 582.0833 238.12498 L 582.0833 238.12498 L 582.0833 238.12498 L 582.0833 264.5833 L 582.0833 264.5833 L 608.5416 291.04166 L 634.99994 343.9583 L 634.99994 343.9583 L 634.99994 343.9583 L 634.99994 343.9583 Q 634.99994 343.9583 502.7083 396.87497 L 370.41666 449.79166 L 370.41666 449.79166 L 343.9583 449.79166 L 343.9583 449.79166 Q 317.49997 449.79166 291.04166 396.87497 Q 238.12498 343.9583 211.66666 370.41666 L 211.66666 370.41666 L 158.74998 370.41666 Q 105.83333 396.87497 105.83333 396.87497 Q 79.37499 396.87497 79.37499 396.87497 L 52.916664 370.41666 L 52.916664 343.9583 L 52.916664 291.04166 L 52.916664 264.5833 L 52.916664 238.12498 L 52.916664 238.12498 L 52.916664 211.66666 L 26.458332 211.66666 L 26.458332 185.20833 L 26.458332 185.20833 L 0.0 185.20833 L 0.0 132.29166 L 0.0 52.916664 L 26.458332 52.916664 L 26.458332 26.458332 L 26.458332 26.458332 L 26.458332 26.458332 L 158.74998 26.458332 Q 291.04166 52.916664 291.04166 26.458332 Q 291.04166 0.0 370.41666 0.0 z" svg:height="4.497916mm" draw:style-name="style-73" svg:viewBox="0.0 0.0 661.4583 449.79166" svg:width="6.614583mm" svg:x="45.50833mm" svg:y="114.03541mm"/>
          <draw:path svg:d="M 0.0 26.458332 L 26.458332 0.0 L 105.83333 0.0 L 158.74998 0.0 L 158.74998 0.0 Q 158.74998 26.458332 158.74998 26.458332 L 185.20833 26.458332 L 185.20833 158.74998 Q 158.74998 291.04166 79.37499 317.49997 Q 0.0 343.9583 0.0 185.20833 Q -26.458332 26.458332 0.0 26.458332 z" svg:height="3.1749997mm" draw:style-name="style-74" svg:viewBox="0.0 0.0 185.20833 317.49997" svg:width="1.8520832mm" svg:x="64.02916mm" svg:y="102.393745mm"/>
          <draw:path svg:d="M 211.66666 79.37499 L 211.66666 79.37499 L 291.04166 158.74998 Q 370.41666 238.12498 396.87497 264.5833 L 423.3333 264.5833 L 423.3333 264.5833 Q 423.3333 264.5833 449.79166 291.04166 L 449.79166 317.49997 L 423.3333 317.49997 Q 423.3333 343.9583 423.3333 396.87497 Q 396.87497 449.79166 317.49997 449.79166 L 264.5833 449.79166 L 264.5833 449.79166 Q 264.5833 449.79166 211.66666 449.79166 L 132.29166 449.79166 L 132.29166 449.79166 Q 105.83333 423.3333 105.83333 396.87497 Q 105.83333 396.87497 52.916664 264.5833 L 0.0 132.29166 L 26.458332 132.29166 Q 52.916664 105.83333 79.37499 79.37499 L 79.37499 79.37499 L 79.37499 79.37499 Q 105.83333 79.37499 79.37499 52.916664 L 79.37499 26.458332 L 105.83333 0.0 Q 132.29166 -26.458332 158.74998 26.458332 Q 185.20833 79.37499 211.66666 79.37499 z" svg:height="4.497916mm" draw:style-name="style-75" svg:viewBox="0.0 0.0 449.79166 449.79166" svg:width="4.497916mm" svg:x="225.42499mm" svg:y="108.743744mm"/>
          <draw:path svg:d="M 26.458332 26.458332 L 0.0 0.0 L 158.74998 0.0 Q 317.49997 26.458332 317.49997 26.458332 L 317.49997 26.458332 L 317.49997 79.37499 Q 291.04166 105.83333 291.04166 132.29166 L 291.04166 158.74998 L 264.5833 238.12498 Q 238.12498 291.04166 238.12498 291.04166 L 238.12498 291.04166 L 238.12498 291.04166 Q 238.12498 264.5833 211.66666 211.66666 Q 185.20833 158.74998 105.83333 132.29166 Q 26.458332 132.29166 52.916664 105.83333 Q 79.37499 79.37499 26.458332 26.458332 z" svg:height="2.9104166mm" draw:style-name="style-76" svg:viewBox="0.0 0.0 317.49997 291.04166" svg:width="3.1749997mm" svg:x="179.65207mm" svg:y="173.83124mm"/>
          <draw:path svg:d="M 846.6666 0.0 L 873.12494 0.0 L 1005.4166 0.0 L 1111.25 0.0 L 1111.25 26.458332 L 1111.25 52.916664 L 1084.7916 52.916664 L 1084.7916 79.37499 L 1084.7916 79.37499 L 1058.3333 79.37499 L 1058.3333 79.37499 L 1058.3333 79.37499 L 1005.4166 105.83333 L 978.95825 132.29166 L 952.49994 132.29166 L 926.0416 132.29166 L 899.5833 158.74998 Q 846.6666 185.20833 820.2083 185.20833 Q 793.74994 185.20833 449.79166 211.66666 L 105.83333 238.12498 L 52.916664 211.66666 L 0.0 185.20833 L 0.0 185.20833 L 0.0 185.20833 L 0.0 158.74998 L 0.0 132.29166 L 0.0 132.29166 Q 0.0 132.29166 52.916664 105.83333 L 132.29166 79.37499 L 132.29166 79.37499 L 132.29166 79.37499 L 476.24997 52.916664 Q 820.2083 26.458332 846.6666 0.0 z" svg:height="2.38125mm" draw:style-name="style-77" svg:viewBox="0.0 0.0 1111.25 238.12498" svg:width="11.112499mm" svg:x="42.8625mm" svg:y="41.53958mm"/>
          <draw:path svg:d="M 476.24997 79.37499 L 476.24997 79.37499 L 582.0833 79.37499 L 687.9166 105.83333 L 687.9166 105.83333 L 687.9166 105.83333 L 687.9166 211.66666 L 687.9166 343.9583 L 661.4583 343.9583 L 661.4583 370.41666 L 634.99994 370.41666 L 608.5416 370.41666 L 608.5416 370.41666 Q 582.0833 370.41666 582.0833 423.3333 Q 582.0833 449.79166 396.87497 502.7083 L 238.12498 582.0833 L 158.74998 582.0833 L 52.916664 582.0833 L 52.916664 370.41666 L 52.916664 158.74998 L 52.916664 158.74998 L 52.916664 132.29166 L 52.916664 105.83333 Q 52.916664 105.83333 26.458332 105.83333 L 26.458332 105.83333 L 26.458332 105.83333 Q 0.0 79.37499 0.0 79.37499 L 0.0 79.37499 L 0.0 52.916664 Q 0.0 26.458332 26.458332 0.0 L 26.458332 0.0 L 26.458332 0.0 L 52.916664 0.0 L 52.916664 0.0 Q 52.916664 -26.458332 79.37499 52.916664 Q 105.83333 132.29166 264.5833 105.83333 Q 449.79166 105.83333 476.24997 79.37499 z M 529.1666 158.74998 Q 634.99994 158.74998 634.99994 185.20833 Q 634.99994 238.12498 555.625 264.5833 Q 476.24997 291.04166 449.79166 238.12498 Q 449.79166 158.74998 529.1666 158.74998 z" svg:height="5.820833mm" draw:style-name="style-78" svg:viewBox="0.0 0.0 687.9166 582.0833" svg:width="6.879166mm" svg:x="120.12083mm" svg:y="92.075mm"/>
          <draw:path svg:d="M 661.4583 0.0 L 687.9166 0.0 L 687.9166 0.0 L 687.9166 0.0 L 714.37494 26.458332 Q 767.2916 52.916664 740.8333 52.916664 Q 714.37494 79.37499 714.37494 105.83333 L 714.37494 132.29166 L 608.5416 158.74998 Q 476.24997 158.74998 502.7083 317.49997 Q 502.7083 476.24997 529.1666 476.24997 L 555.625 476.24997 L 555.625 476.24997 Q 555.625 476.24997 502.7083 476.24997 Q 423.3333 476.24997 396.87497 502.7083 Q 396.87497 529.1666 370.41666 529.1666 L 343.9583 529.1666 L 343.9583 529.1666 Q 343.9583 502.7083 343.9583 423.3333 L 343.9583 370.41666 L 343.9583 264.5833 Q 343.9583 185.20833 238.12498 185.20833 L 158.74998 211.66666 L 132.29166 211.66666 Q 105.83333 211.66666 105.83333 317.49997 L 105.83333 396.87497 L 79.37499 396.87497 L 79.37499 370.41666 L 79.37499 370.41666 L 79.37499 370.41666 L 52.916664 370.41666 L 52.916664 370.41666 L 52.916664 343.9583 L 26.458332 343.9583 L 26.458332 370.41666 L 26.458332 370.41666 L 26.458332 370.41666 Q 26.458332 370.41666 0.0 238.12498 L 0.0 105.83333 L 26.458332 105.83333 L 52.916664 105.83333 L 105.83333 79.37499 Q 158.74998 52.916664 158.74998 52.916664 L 158.74998 52.916664 L 396.87497 26.458332 Q 634.99994 0.0 661.4583 0.0 z" svg:height="5.2916665mm" draw:style-name="style-79" svg:viewBox="0.0 0.0 740.8333 529.1666" svg:width="7.408333mm" svg:x="48.418747mm" svg:y="102.658325mm"/>
          <draw:path svg:d="M 185.20833 0.0 L 185.20833 0.0 L 238.12498 26.458332 Q 291.04166 52.916664 291.04166 52.916664 L 317.49997 52.916664 L 317.49997 158.74998 Q 317.49997 238.12498 343.9583 238.12498 L 370.41666 238.12498 L 370.41666 264.5833 Q 370.41666 264.5833 396.87497 291.04166 L 396.87497 317.49997 L 370.41666 317.49997 Q 370.41666 317.49997 264.5833 343.9583 L 132.29166 343.9583 L 52.916664 343.9583 L 0.0 343.9583 L 0.0 317.49997 L 0.0 291.04166 L 0.0 238.12498 L 0.0 185.20833 L 26.458332 185.20833 Q 52.916664 185.20833 52.916664 132.29166 Q 52.916664 79.37499 105.83333 52.916664 Q 158.74998 26.458332 185.20833 0.0 z" svg:height="3.439583mm" draw:style-name="style-80" svg:viewBox="0.0 0.0 396.87497 343.9583" svg:width="3.9687498mm" svg:x="103.71666mm" svg:y="95.77916mm"/>
          <draw:path svg:d="M 158.74998 26.458332 L 158.74998 52.916664 L 185.20833 291.04166 Q 211.66666 529.1666 211.66666 714.37494 L 211.66666 873.12494 L 211.66666 873.12494 L 211.66666 873.12494 L 185.20833 1031.875 Q 158.74998 1190.6249 158.74998 1508.1249 L 158.74998 1825.6249 L 105.83333 1825.6249 L 79.37499 1825.6249 L 79.37499 1799.1666 L 52.916664 1772.7083 L 52.916664 1455.2083 L 52.916664 1111.25 L 26.458332 1111.25 L 26.458332 1084.7916 L 26.458332 1084.7916 L 0.0 1084.7916 L 0.0 1084.7916 L 0.0 1084.7916 L 0.0 555.625 L 0.0 26.458332 L 52.916664 0.0 Q 105.83333 -26.458332 132.29166 0.0 Q 158.74998 26.458332 158.74998 26.458332 z" svg:height="18.256248mm" draw:style-name="style-81" svg:viewBox="0.0 0.0 211.66666 1825.6249" svg:width="2.1166666mm" svg:x="176.74165mm" svg:y="155.31041mm"/>
          <draw:path svg:d="M 105.83333 0.0 L 211.66666 0.0 L 211.66666 0.0 L 211.66666 26.458332 L 291.04166 0.0 Q 343.9583 0.0 343.9583 26.458332 L 343.9583 52.916664 L 343.9583 79.37499 L 343.9583 105.83333 L 264.5833 105.83333 Q 185.20833 132.29166 185.20833 132.29166 L 185.20833 132.29166 L 132.29166 132.29166 L 105.83333 132.29166 L 79.37499 132.29166 L 26.458332 132.29166 L 0.0 158.74998 Q -26.458332 158.74998 0.0 79.37499 Q 26.458332 0.0 105.83333 0.0 z" svg:height="1.5874999mm" draw:style-name="style-82" svg:viewBox="0.0 0.0 343.9583 158.74998" svg:width="3.439583mm" svg:x="25.664581mm" svg:y="142.61041mm"/>
          <draw:path svg:d="M 79.37499 0.0 L 105.83333 0.0 L 105.83333 0.0 Q 105.83333 0.0 132.29166 26.458332 L 132.29166 26.458332 L 132.29166 105.83333 Q 158.74998 185.20833 158.74998 343.9583 Q 211.66666 529.1666 185.20833 555.625 Q 158.74998 608.5416 158.74998 608.5416 L 158.74998 608.5416 L 158.74998 582.0833 Q 158.74998 555.625 132.29166 555.625 L 132.29166 555.625 L 132.29166 529.1666 Q 105.83333 502.7083 79.37499 529.1666 Q 52.916664 555.625 26.458332 396.87497 L 0.0 238.12498 L 26.458332 238.12498 Q 26.458332 238.12498 52.916664 105.83333 Q 52.916664 0.0 79.37499 0.0 z" svg:height="6.0854163mm" draw:style-name="style-83" svg:viewBox="0.0 0.0 185.20833 608.5416" svg:width="1.8520832mm" svg:x="278.87082mm" svg:y="166.95207mm"/>
          <draw:path svg:d="M 238.12498 26.458332 L 238.12498 26.458332 L 264.5833 26.458332 Q 291.04166 52.916664 291.04166 52.916664 L 291.04166 26.458332 L 291.04166 26.458332 L 291.04166 26.458332 L 317.49997 26.458332 L 317.49997 26.458332 L 317.49997 0.0 L 343.9583 0.0 L 343.9583 158.74998 L 343.9583 317.49997 L 370.41666 317.49997 L 370.41666 317.49997 L 396.87497 449.79166 Q 396.87497 555.625 396.87497 555.625 L 396.87497 555.625 L 396.87497 555.625 Q 396.87497 529.1666 370.41666 529.1666 L 370.41666 529.1666 L 370.41666 502.7083 Q 343.9583 502.7083 343.9583 502.7083 L 343.9583 476.24997 L 343.9583 449.79166 Q 343.9583 449.79166 317.49997 396.87497 Q 291.04166 370.41666 264.5833 343.9583 Q 211.66666 291.04166 211.66666 343.9583 Q 211.66666 370.41666 185.20833 370.41666 Q 158.74998 370.41666 79.37499 238.12498 L 0.0 105.83333 L 0.0 79.37499 L 0.0 26.458332 L 0.0 26.458332 L 26.458332 26.458332 L 26.458332 26.458332 L 26.458332 26.458332 L 79.37499 79.37499 Q 132.29166 105.83333 132.29166 52.916664 Q 132.29166 -26.458332 185.20833 0.0 Q 238.12498 26.458332 238.12498 26.458332 z M 158.74998 211.66666 Q 158.74998 185.20833 185.20833 185.20833 Q 211.66666 185.20833 211.66666 211.66666 Q 211.66666 238.12498 185.20833 238.12498 Q 158.74998 238.12498 158.74998 211.66666 z" svg:height="5.5562496mm" draw:style-name="style-84" svg:viewBox="0.0 0.0 396.87497 555.625" svg:width="3.9687498mm" svg:x="247.3854mm" svg:y="147.90207mm"/>
          <draw:path svg:d="M 238.12498 26.458332 L 238.12498 0.0 L 264.5833 0.0 L 317.49997 0.0 L 317.49997 0.0 L 343.9583 0.0 L 343.9583 0.0 L 343.9583 0.0 L 370.41666 26.458332 L 423.3333 52.916664 L 396.87497 52.916664 L 370.41666 52.916664 L 370.41666 79.37499 L 370.41666 79.37499 L 343.9583 105.83333 L 343.9583 132.29166 L 343.9583 291.04166 L 343.9583 449.79166 L 476.24997 449.79166 L 608.5416 449.79166 L 608.5416 502.7083 L 608.5416 555.625 L 529.1666 555.625 Q 476.24997 582.0833 449.79166 582.0833 Q 423.3333 582.0833 423.3333 714.37494 L 423.3333 846.6666 L 423.3333 846.6666 L 423.3333 846.6666 L 449.79166 873.12494 L 476.24997 899.5833 L 555.625 899.5833 Q 634.99994 926.0416 634.99994 978.95825 L 634.99994 1031.875 L 634.99994 1058.3333 Q 634.99994 1058.3333 661.4583 1164.1666 L 661.4583 1243.5416 L 661.4583 1243.5416 Q 634.99994 1243.5416 634.99994 1164.1666 Q 634.99994 1111.25 502.7083 1111.25 L 370.41666 1084.7916 L 370.41666 1217.0833 L 370.41666 1375.8333 L 370.41666 1375.8333 L 370.41666 1375.8333 L 343.9583 1322.9166 L 317.49997 1243.5416 L 317.49997 1190.6249 Q 317.49997 1137.7083 291.04166 1164.1666 L 264.5833 1164.1666 L 264.5833 1164.1666 Q 238.12498 1164.1666 158.74998 1164.1666 Q 52.916664 1111.25 52.916664 1084.7916 L 26.458332 1058.3333 L 26.458332 1058.3333 Q 52.916664 1058.3333 52.916664 1058.3333 L 52.916664 1031.875 L 52.916664 1005.4166 Q 52.916664 1005.4166 26.458332 978.95825 L 0.0 952.49994 L 26.458332 952.49994 L 52.916664 952.49994 L 52.916664 714.37494 Q 52.916664 476.24997 26.458332 423.3333 Q 0.0 343.9583 26.458332 317.49997 L 52.916664 264.5833 L 105.83333 185.20833 Q 132.29166 105.83333 158.74998 105.83333 Q 185.20833 105.83333 185.20833 79.37499 Q 185.20833 52.916664 211.66666 52.916664 Q 238.12498 52.916664 238.12498 26.458332 z" svg:height="13.758332mm" draw:style-name="style-85" svg:viewBox="0.0 0.0 661.4583 1375.8333" svg:width="6.614583mm" svg:x="243.94582mm" svg:y="95.77916mm"/>
          <draw:path svg:d="M 26.458332 0.0 L 52.916664 0.0 L 79.37499 0.0 Q 105.83333 0.0 105.83333 52.916664 Q 132.29166 105.83333 132.29166 158.74998 L 132.29166 211.66666 L 105.83333 211.66666 L 105.83333 238.12498 L 79.37499 238.12498 Q 26.458332 238.12498 26.458332 211.66666 L 0.0 211.66666 L 0.0 105.83333 Q 0.0 0.0 26.458332 0.0 z" svg:height="2.38125mm" draw:style-name="style-86" svg:viewBox="0.0 0.0 132.29166 238.12498" svg:width="1.3229166mm" svg:x="92.868744mm" svg:y="98.16041mm"/>
          <draw:path svg:d="M 740.8333 26.458332 L 740.8333 0.0 L 793.74994 0.0 L 846.6666 0.0 L 873.12494 26.458332 Q 899.5833 26.458332 873.12494 52.916664 Q 846.6666 79.37499 846.6666 79.37499 L 873.12494 79.37499 L 873.12494 79.37499 Q 846.6666 105.83333 793.74994 132.29166 Q 740.8333 158.74998 740.8333 211.66666 Q 740.8333 264.5833 714.37494 264.5833 L 687.9166 264.5833 L 687.9166 238.12498 Q 687.9166 211.66666 661.4583 185.20833 L 634.99994 185.20833 L 634.99994 185.20833 Q 634.99994 185.20833 608.5416 185.20833 L 582.0833 185.20833 L 555.625 291.04166 Q 529.1666 370.41666 529.1666 343.9583 L 529.1666 317.49997 L 502.7083 317.49997 L 502.7083 317.49997 L 502.7083 264.5833 Q 476.24997 211.66666 423.3333 211.66666 Q 370.41666 211.66666 370.41666 238.12498 L 370.41666 264.5833 L 370.41666 291.04166 Q 370.41666 317.49997 343.9583 317.49997 L 343.9583 317.49997 L 343.9583 291.04166 Q 317.49997 291.04166 317.49997 291.04166 L 317.49997 291.04166 L 317.49997 238.12498 Q 317.49997 211.66666 264.5833 211.66666 L 211.66666 211.66666 L 211.66666 211.66666 L 185.20833 238.12498 L 185.20833 238.12498 L 185.20833 238.12498 L 158.74998 238.12498 L 105.83333 238.12498 L 52.916664 238.12498 L 26.458332 238.12498 L 0.0 264.5833 L 0.0 264.5833 L 0.0 238.12498 L 0.0 185.20833 L 0.0 158.74998 L 0.0 132.29166 L 79.37499 132.29166 L 158.74998 132.29166 L 449.79166 79.37499 Q 740.8333 26.458332 740.8333 26.458332 z" svg:height="3.439583mm" draw:style-name="style-87" svg:viewBox="0.0 0.0 873.12494 343.9583" svg:width="8.73125mm" svg:x="96.837494mm" svg:y="94.98541mm"/>
          <draw:path svg:d="M 317.49997 26.458332 L 317.49997 52.916664 L 317.49997 52.916664 Q 291.04166 79.37499 291.04166 132.29166 Q 291.04166 185.20833 238.12498 211.66666 L 185.20833 211.66666 L 132.29166 211.66666 Q 105.83333 211.66666 79.37499 211.66666 L 52.916664 211.66666 L 52.916664 238.12498 L 26.458332 238.12498 L 26.458332 238.12498 L 26.458332 238.12498 L 26.458332 211.66666 L 26.458332 211.66666 L 0.0 132.29166 L 0.0 52.916664 L 26.458332 26.458332 Q 79.37499 0.0 185.20833 0.0 Q 317.49997 0.0 317.49997 26.458332 z" svg:height="2.38125mm" draw:style-name="style-88" svg:viewBox="0.0 0.0 317.49997 238.12498" svg:width="3.1749997mm" svg:x="172.24374mm" svg:y="139.17082mm"/>
          <draw:path svg:d="M 0.0 105.83333 L 0.0 0.0 L 79.37499 0.0 Q 185.20833 0.0 185.20833 26.458332 L 185.20833 52.916664 L 185.20833 79.37499 Q 185.20833 105.83333 132.29166 132.29166 L 79.37499 158.74998 L 79.37499 158.74998 Q 79.37499 158.74998 52.916664 185.20833 L 52.916664 211.66666 L 26.458332 211.66666 Q 26.458332 211.66666 26.458332 185.20833 L 0.0 185.20833 L 0.0 105.83333 z" svg:height="2.1166666mm" draw:style-name="style-89" svg:viewBox="0.0 0.0 185.20833 211.66666" svg:width="1.8520832mm" svg:x="238.38957mm" svg:y="110.06666mm"/>
          <draw:path svg:d="M 79.37499 317.49997 L 0.0 0.0 L 52.916664 0.0 Q 105.83333 0.0 105.83333 52.916664 Q 105.83333 79.37499 185.20833 105.83333 Q 291.04166 105.83333 370.41666 132.29166 Q 449.79166 158.74998 502.7083 132.29166 L 555.625 132.29166 L 634.99994 105.83333 Q 714.37494 105.83333 740.8333 132.29166 Q 740.8333 158.74998 767.2916 158.74998 L 793.74994 158.74998 L 820.2083 158.74998 Q 846.6666 185.20833 873.12494 343.9583 Q 873.12494 529.1666 873.12494 529.1666 L 899.5833 529.1666 L 899.5833 529.1666 Q 899.5833 529.1666 926.0416 555.625 L 926.0416 555.625 L 926.0416 582.0833 L 926.0416 608.5416 L 926.0416 634.99994 L 926.0416 687.9166 L 899.5833 687.9166 L 873.12494 687.9166 L 873.12494 714.37494 L 873.12494 714.37494 L 899.5833 740.8333 L 899.5833 740.8333 L 820.2083 740.8333 Q 767.2916 740.8333 714.37494 714.37494 L 687.9166 687.9166 L 687.9166 687.9166 Q 661.4583 661.4583 661.4583 661.4583 L 661.4583 661.4583 L 529.1666 661.4583 L 396.87497 687.9166 L 291.04166 687.9166 Q 211.66666 687.9166 211.66666 767.2916 L 211.66666 846.6666 L 211.66666 846.6666 L 185.20833 846.6666 L 185.20833 820.2083 L 185.20833 793.74994 L 185.20833 793.74994 L 185.20833 767.2916 L 158.74998 767.2916 L 158.74998 767.2916 L 158.74998 687.9166 Q 132.29166 608.5416 79.37499 317.49997 z" svg:height="8.466666mm" draw:style-name="style-90" svg:viewBox="0.0 0.0 926.0416 846.6666" svg:width="9.260416mm" svg:x="233.62708mm" svg:y="81.49166mm"/>
          <draw:path svg:d="M 26.458332 26.458332 L 52.916664 0.0 L 52.916664 0.0 L 52.916664 0.0 L 105.83333 26.458332 Q 132.29166 26.458332 158.74998 26.458332 Q 211.66666 26.458332 211.66666 52.916664 L 238.12498 52.916664 L 264.5833 105.83333 Q 264.5833 158.74998 264.5833 291.04166 Q 264.5833 396.87497 291.04166 396.87497 L 291.04166 423.3333 L 291.04166 449.79166 L 291.04166 449.79166 L 264.5833 449.79166 Q 238.12498 449.79166 238.12498 423.3333 L 238.12498 423.3333 L 238.12498 343.9583 Q 211.66666 238.12498 105.83333 291.04166 L 0.0 370.41666 L 0.0 370.41666 L 0.0 370.41666 L 0.0 343.9583 Q 0.0 317.49997 0.0 291.04166 Q 0.0 264.5833 0.0 158.74998 L 26.458332 52.916664 L 26.458332 26.458332 z M 26.458332 291.04166 Q 26.458332 291.04166 26.458332 264.5833 Q 52.916664 264.5833 52.916664 291.04166 Q 52.916664 291.04166 26.458332 291.04166 z" svg:height="4.497916mm" draw:style-name="style-91" svg:viewBox="0.0 0.0 291.04166 449.79166" svg:width="2.9104166mm" svg:x="267.75833mm" svg:y="28.310415mm"/>
          <draw:path svg:d="M 6376.458 0.0 L 6402.9165 0.0 L 6561.6665 52.916664 Q 6746.8745 132.29166 6746.8745 158.74998 Q 6746.8745 185.20833 6905.6245 185.20833 Q 7037.9165 158.74998 7143.7495 158.74998 Q 7249.583 158.74998 7276.0415 132.29166 L 7302.4995 132.29166 L 7276.0415 158.74998 Q 7276.0415 158.74998 7355.4165 185.20833 Q 7434.7915 211.66666 7434.7915 185.20833 L 7461.2495 185.20833 L 7461.2495 2169.5833 L 7461.2495 4153.958 L 5820.833 4153.958 L 4180.4165 4153.958 L 4180.4165 4127.5 Q 4153.958 4074.583 4153.958 3995.208 Q 4153.958 3915.833 4180.4165 3915.833 Q 4206.875 3915.833 4259.7915 3862.9165 L 4286.25 3809.9998 L 4286.25 3809.9998 L 4259.7915 3809.9998 L 4259.7915 3783.5415 Q 4259.7915 3757.0833 4233.333 3757.0833 Q 4206.875 3730.6248 4127.5 3677.7083 Q 4074.583 3598.3333 4048.1248 3624.7915 Q 4048.1248 3624.7915 3995.208 3545.4165 Q 3968.7498 3439.5833 3809.9998 3439.5833 Q 3651.2498 3413.1248 3651.2498 3333.7498 Q 3651.2498 3280.8333 3624.7915 3280.8333 Q 3598.3333 3280.8333 3598.3333 3122.0833 Q 3598.3333 2989.7915 3571.8748 2989.7915 Q 3545.4165 2989.7915 3545.4165 2963.3333 Q 3518.9583 2910.4165 3466.0415 2857.4998 Q 3413.1248 2804.5833 3439.5833 2778.1248 Q 3466.0415 2778.1248 3466.0415 2751.6665 Q 3466.0415 2698.7498 3439.5833 2698.7498 Q 3413.1248 2672.2915 3439.5833 2645.8333 Q 3466.0415 2592.9165 3439.5833 2487.0833 L 3413.1248 2354.7915 L 3413.1248 2354.7915 L 3413.1248 2328.3333 L 3413.1248 2328.3333 L 3413.1248 2328.3333 L 3386.6665 2354.7915 Q 3360.2083 2381.2498 3307.2915 2381.2498 Q 3254.3748 2381.2498 3254.3748 2407.7083 Q 3254.3748 2434.1665 3227.9165 2381.2498 Q 3201.4583 2328.3333 3148.5415 2328.3333 Q 3095.6248 2354.7915 3042.7083 2301.875 Q 3016.2498 2275.4165 2989.7915 2275.4165 Q 2963.3333 2275.4165 2936.8748 2248.9583 Q 2910.4165 2222.5 2857.4998 2222.5 Q 2804.5833 2222.5 2725.2083 2222.5 Q 2645.8333 2248.9583 2645.8333 2222.5 Q 2645.8333 2196.0415 2513.5415 2169.5833 Q 2381.2498 2169.5833 1322.9166 2116.6665 L 264.5833 2063.75 L 264.5833 2063.75 L 238.12498 2063.75 L 238.12498 2063.75 L 238.12498 2063.75 L 158.74998 2037.2915 L 79.37499 2037.2915 L 79.37499 2037.2915 L 79.37499 2010.8333 L 79.37499 2010.8333 L 79.37499 2010.8333 L 105.83333 1984.3749 L 132.29166 1957.9165 L 132.29166 1904.9999 Q 158.74998 1852.0833 238.12498 1852.0833 L 317.49997 1852.0833 L 291.04166 1825.6249 Q 264.5833 1799.1666 238.12498 1799.1666 Q 211.66666 1799.1666 238.12498 1772.7083 Q 291.04166 1746.2499 238.12498 1746.2499 Q 211.66666 1719.7916 238.12498 1666.8749 Q 238.12498 1613.9583 211.66666 1613.9583 L 185.20833 1587.4999 L 185.20833 1587.4999 L 185.20833 1587.4999 L 185.20833 1561.0416 L 185.20833 1534.5833 L 185.20833 1508.1249 L 185.20833 1481.6666 L 238.12498 1508.1249 Q 264.5833 1534.5833 264.5833 1561.0416 L 291.04166 1561.0416 L 291.04166 1561.0416 L 291.04166 1534.5833 L 291.04166 1534.5833 L 291.04166 1534.5833 L 317.49997 1508.1249 L 317.49997 1481.6666 L 291.04166 1481.6666 L 264.5833 1481.6666 L 238.12498 1455.2083 Q 185.20833 1428.7499 158.74998 1402.2916 Q 132.29166 1375.8333 105.83333 1349.3749 L 52.916664 1322.9166 L 26.458332 1322.9166 L 0.0 1322.9166 L 26.458332 1296.4583 L 79.37499 1269.9999 L 238.12498 1243.5416 Q 396.87497 1190.6249 502.7083 1190.6249 Q 608.5416 1217.0833 661.4583 1217.0833 Q 714.37494 1243.5416 740.8333 1190.6249 Q 767.2916 1164.1666 820.2083 1137.7083 Q 873.12494 1111.25 1031.875 1111.25 Q 1164.1666 1058.3333 1455.2083 1058.3333 Q 1719.7916 1058.3333 1746.2499 1084.7916 Q 1772.7083 1111.25 1772.7083 1058.3333 Q 1772.7083 1031.875 1878.5416 1058.3333 Q 1957.9165 1058.3333 2010.8333 1058.3333 L 2063.75 1058.3333 L 2090.2083 1058.3333 L 2116.6665 1058.3333 L 2116.6665 1058.3333 L 2116.6665 1058.3333 L 2169.5833 1058.3333 Q 2222.5 1058.3333 2275.4165 1111.25 Q 2328.3333 1111.25 2460.6248 1111.25 Q 2619.3748 1111.25 2619.3748 1058.3333 Q 2645.8333 1031.875 2672.2915 1031.875 Q 2698.7498 1031.875 2698.7498 1058.3333 Q 2698.7498 1084.7916 2751.6665 1058.3333 Q 2804.5833 1058.3333 2910.4165 1058.3333 Q 2989.7915 1084.7916 3016.2498 1058.3333 Q 3016.2498 1031.875 3095.6248 1058.3333 Q 3174.9998 1058.3333 3201.4583 1084.7916 Q 3201.4583 1111.25 3280.8333 1084.7916 Q 3360.2083 1084.7916 3360.2083 1058.3333 Q 3386.6665 1058.3333 3466.0415 1084.7916 Q 3571.8748 1111.25 3571.8748 1084.7916 Q 3571.8748 1058.3333 3677.7083 1058.3333 Q 3783.5415 1084.7916 3783.5415 1058.3333 Q 3783.5415 1058.3333 3862.9165 1058.3333 Q 3942.2915 1058.3333 3942.2915 1084.7916 Q 3968.7498 1111.25 4206.875 1111.25 Q 4418.5415 1164.1666 4736.0415 1164.1666 Q 5079.9995 1164.1666 5079.9995 1137.7083 Q 5079.9995 1111.25 5265.208 1111.25 Q 5450.4165 1111.25 5476.8745 1058.3333 Q 5476.8745 1005.4166 5529.7915 1005.4166 Q 5609.1665 1005.4166 5635.6245 952.49994 Q 5662.083 899.5833 5767.9165 846.6666 Q 5873.7495 793.74994 5926.6665 793.74994 Q 6006.0415 767.2916 6032.4995 740.8333 Q 6058.958 687.9166 6085.4165 634.99994 Q 6111.8745 555.625 6138.333 555.625 Q 6164.7915 555.625 6164.7915 502.7083 Q 6164.7915 449.79166 6164.7915 370.41666 Q 6164.7915 264.5833 6217.708 264.5833 Q 6270.6245 264.5833 6244.1665 211.66666 Q 6244.1665 185.20833 6217.708 158.74998 Q 6217.708 158.74998 6217.708 158.74998 Q 6217.708 158.74998 6270.6245 132.29166 L 6297.083 105.83333 L 6297.083 105.83333 L 6270.6245 105.83333 L 6270.6245 105.83333 L 6270.6245 105.83333 L 6297.083 79.37499 L 6323.5415 52.916664 L 6323.5415 52.916664 L 6323.5415 52.916664 L 6349.9995 52.916664 L 6349.9995 26.458332 L 6376.458 26.458332 Q 6376.458 0.0 6376.458 0.0 z M 6191.2495 343.9583 Q 6191.2495 317.49997 6191.2495 317.49997 Q 6217.708 317.49997 6217.708 317.49997 Q 6217.708 343.9583 6191.2495 343.9583 z" svg:height="41.53958mm" draw:style-name="style-92" svg:viewBox="0.0 0.0 7461.2495 4153.958" svg:width="74.612495mm" svg:x="238.38957mm" svg:y="182.03333mm"/>
          <draw:path svg:d="M 0.0 79.37499 L 26.458332 0.0 L 52.916664 0.0 L 79.37499 0.0 L 132.29166 238.12498 Q 185.20833 476.24997 185.20833 476.24997 L 185.20833 476.24997 L 185.20833 502.7083 L 185.20833 502.7083 L 211.66666 502.7083 L 211.66666 529.1666 L 211.66666 529.1666 L 238.12498 529.1666 L 238.12498 582.0833 L 238.12498 661.4583 L 238.12498 740.8333 Q 238.12498 846.6666 264.5833 846.6666 Q 291.04166 873.12494 343.9583 1269.9999 Q 396.87497 1693.3333 476.24997 2169.5833 Q 555.625 2672.2915 582.0833 2751.6665 L 582.0833 2804.5833 L 555.625 2804.5833 L 555.625 2804.5833 L 555.625 2778.1248 L 555.625 2778.1248 L 529.1666 2778.1248 L 529.1666 2804.5833 L 529.1666 2804.5833 L 502.7083 2804.5833 L 502.7083 2857.4998 L 502.7083 2883.9583 L 502.7083 2883.9583 L 476.24997 2883.9583 L 476.24997 2857.4998 L 476.24997 2831.0415 L 449.79166 2831.0415 L 423.3333 2804.5833 L 423.3333 2804.5833 L 396.87497 2804.5833 L 396.87497 2778.1248 L 396.87497 2751.6665 L 370.41666 2751.6665 L 370.41666 2751.6665 L 370.41666 2751.6665 Q 343.9583 2725.2083 291.04166 2381.2498 L 238.12498 2037.2915 L 238.12498 1878.5416 Q 238.12498 1719.7916 185.20833 1587.4999 Q 185.20833 1428.7499 158.74998 1428.7499 L 132.29166 1402.2916 L 132.29166 1375.8333 Q 132.29166 1375.8333 105.83333 1349.3749 L 105.83333 1322.9166 L 105.83333 1269.9999 L 132.29166 1243.5416 L 132.29166 1217.0833 L 132.29166 1217.0833 L 105.83333 1164.1666 Q 79.37499 1111.25 52.916664 820.2083 L 26.458332 529.1666 L 26.458332 476.24997 Q 26.458332 396.87497 0.0 264.5833 Q -26.458332 158.74998 0.0 79.37499 z" svg:height="28.839582mm" draw:style-name="style-93" svg:viewBox="0.0 0.0 582.0833 2883.9583" svg:width="5.820833mm" svg:x="292.89374mm" svg:y="73.024994mm"/>
          <draw:path svg:d="M 26.458332 52.916664 L 52.916664 0.0 L 52.916664 0.0 L 79.37499 0.0 L 105.83333 0.0 L 132.29166 0.0 L 132.29166 105.83333 L 132.29166 211.66666 L 105.83333 211.66666 Q 79.37499 211.66666 52.916664 185.20833 Q 26.458332 158.74998 0.0 132.29166 Q 0.0 105.83333 26.458332 52.916664 z" svg:height="2.1166666mm" draw:style-name="style-94" svg:viewBox="0.0 0.0 132.29166 211.66666" svg:width="1.3229166mm" svg:x="207.43332mm" svg:y="98.95416mm"/>
          <draw:path svg:d="M 26.458332 52.916664 L 0.0 0.0 L 158.74998 26.458332 Q 291.04166 26.458332 291.04166 52.916664 Q 291.04166 79.37499 291.04166 79.37499 L 291.04166 79.37499 L 291.04166 132.29166 Q 291.04166 185.20833 211.66666 238.12498 L 158.74998 291.04166 L 132.29166 291.04166 Q 132.29166 291.04166 158.74998 264.5833 L 185.20833 238.12498 L 185.20833 238.12498 Q 185.20833 238.12498 211.66666 185.20833 Q 238.12498 158.74998 132.29166 132.29166 Q 26.458332 79.37499 26.458332 52.916664 z" svg:height="2.9104166mm" draw:style-name="style-95" svg:viewBox="0.0 0.0 291.04166 291.04166" svg:width="2.9104166mm" svg:x="260.61456mm" svg:y="70.11458mm"/>
          <draw:path svg:d="M 26.458332 0.0 L 52.916664 0.0 L 52.916664 0.0 L 79.37499 0.0 L 158.74998 0.0 L 238.12498 0.0 L 317.49997 0.0 L 423.3333 0.0 L 449.79166 0.0 L 476.24997 0.0 L 476.24997 26.458332 L 476.24997 52.916664 L 502.7083 52.916664 L 502.7083 52.916664 L 476.24997 158.74998 Q 476.24997 264.5833 476.24997 291.04166 L 476.24997 291.04166 L 476.24997 291.04166 Q 476.24997 291.04166 449.79166 264.5833 Q 449.79166 238.12498 423.3333 238.12498 Q 370.41666 238.12498 370.41666 211.66666 L 343.9583 185.20833 L 264.5833 185.20833 Q 158.74998 158.74998 105.83333 158.74998 L 52.916664 132.29166 L 52.916664 105.83333 Q 52.916664 79.37499 26.458332 79.37499 Q 0.0 79.37499 0.0 52.916664 Q 0.0 26.458332 26.458332 0.0 z" svg:height="2.9104166mm" draw:style-name="style-96" svg:viewBox="0.0 0.0 502.7083 291.04166" svg:width="5.027083mm" svg:x="183.09166mm" svg:y="170.39166mm"/>
          <draw:path svg:d="M 26.458332 52.916664 L 26.458332 0.0 L 26.458332 0.0 L 26.458332 0.0 L 52.916664 52.916664 L 79.37499 79.37499 L 105.83333 79.37499 Q 158.74998 79.37499 185.20833 105.83333 Q 185.20833 105.83333 185.20833 105.83333 Q 211.66666 105.83333 238.12498 79.37499 L 238.12498 79.37499 L 238.12498 79.37499 Q 238.12498 79.37499 264.5833 105.83333 L 264.5833 132.29166 L 238.12498 132.29166 Q 238.12498 158.74998 238.12498 158.74998 L 238.12498 158.74998 L 238.12498 238.12498 Q 238.12498 317.49997 238.12498 343.9583 L 238.12498 370.41666 L 238.12498 370.41666 Q 211.66666 370.41666 185.20833 396.87497 Q 158.74998 449.79166 132.29166 449.79166 Q 105.83333 449.79166 105.83333 502.7083 L 105.83333 555.625 L 105.83333 582.0833 L 79.37499 582.0833 L 79.37499 582.0833 L 79.37499 582.0833 L 79.37499 555.625 L 79.37499 529.1666 L 52.916664 476.24997 L 26.458332 423.3333 L 26.458332 423.3333 L 26.458332 423.3333 L 26.458332 396.87497 L 26.458332 396.87497 L 26.458332 370.41666 L 26.458332 370.41666 L 0.0 370.41666 L 0.0 370.41666 L 0.0 264.5833 L 0.0 158.74998 L 0.0 105.83333 L 0.0 79.37499 L 0.0 79.37499 Q 26.458332 79.37499 26.458332 52.916664 z" svg:height="5.820833mm" draw:style-name="style-97" svg:viewBox="0.0 0.0 264.5833 582.0833" svg:width="2.6458333mm" svg:x="208.75624mm" svg:y="97.36666mm"/>
          <draw:path svg:d="M 0.0 0.0 L 0.0 0.0 L 52.916664 0.0 L 79.37499 0.0 L 79.37499 26.458332 L 105.83333 26.458332 L 105.83333 26.458332 L 105.83333 52.916664 L 105.83333 52.916664 L 105.83333 52.916664 L 132.29166 52.916664 L 132.29166 79.37499 L 132.29166 370.41666 Q 132.29166 634.99994 158.74998 661.4583 Q 185.20833 661.4583 185.20833 1058.3333 L 158.74998 1481.6666 L 158.74998 1508.1249 L 158.74998 1534.5833 L 79.37499 1534.5833 L 0.0 1534.5833 L 0.0 1534.5833 L 0.0 1508.1249 L 0.0 1058.3333 Q 0.0 582.0833 0.0 317.49997 L 0.0 26.458332 L 0.0 0.0 z" svg:height="15.345833mm" draw:style-name="style-98" svg:viewBox="0.0 0.0 185.20833 1534.5833" svg:width="1.8520832mm" svg:x="180.44583mm" svg:y="155.04582mm"/>
          <draw:path svg:d="M 0.0 0.0 L 0.0 0.0 L 132.29166 0.0 L 291.04166 0.0 L 238.12498 0.0 Q 185.20833 26.458332 211.66666 264.5833 Q 238.12498 476.24997 238.12498 476.24997 L 238.12498 476.24997 L 238.12498 529.1666 L 238.12498 608.5416 L 264.5833 714.37494 L 264.5833 820.2083 L 238.12498 820.2083 L 185.20833 793.74994 L 185.20833 793.74994 L 185.20833 793.74994 L 158.74998 767.2916 L 132.29166 740.8333 L 132.29166 687.9166 L 132.29166 634.99994 L 105.83333 582.0833 L 105.83333 502.7083 L 105.83333 476.24997 Q 79.37499 449.79166 52.916664 291.04166 Q 26.458332 132.29166 0.0 79.37499 L 0.0 26.458332 L 0.0 0.0 z" svg:height="8.202083mm" draw:style-name="style-99" svg:viewBox="0.0 0.0 291.04166 820.2083" svg:width="2.9104166mm" svg:x="207.6979mm" svg:y="144.99165mm"/>
          <draw:path svg:d="M 185.20833 0.0 L 211.66666 0.0 L 211.66666 26.458332 Q 211.66666 79.37499 211.66666 158.74998 Q 238.12498 238.12498 264.5833 211.66666 Q 317.49997 211.66666 317.49997 158.74998 L 317.49997 105.83333 L 317.49997 105.83333 L 343.9583 105.83333 L 343.9583 185.20833 Q 343.9583 291.04166 343.9583 291.04166 L 343.9583 291.04166 L 317.49997 291.04166 Q 291.04166 291.04166 158.74998 317.49997 L 52.916664 343.9583 L 52.916664 343.9583 Q 26.458332 343.9583 0.0 291.04166 L 0.0 238.12498 L 52.916664 264.5833 Q 105.83333 291.04166 105.83333 264.5833 L 105.83333 264.5833 L 105.83333 185.20833 Q 105.83333 79.37499 105.83333 52.916664 L 105.83333 26.458332 L 132.29166 26.458332 Q 158.74998 26.458332 185.20833 0.0 z" svg:height="3.439583mm" draw:style-name="style-100" svg:viewBox="0.0 0.0 343.9583 343.9583" svg:width="3.439583mm" svg:x="96.837494mm" svg:y="97.10208mm"/>
          <draw:path svg:d="M 264.5833 26.458332 L 264.5833 26.458332 L 264.5833 26.458332 Q 264.5833 52.916664 291.04166 105.83333 L 291.04166 158.74998 L 291.04166 211.66666 Q 264.5833 264.5833 264.5833 264.5833 L 264.5833 291.04166 L 158.74998 291.04166 L 79.37499 291.04166 L 79.37499 264.5833 L 52.916664 238.12498 L 52.916664 211.66666 L 52.916664 185.20833 L 26.458332 185.20833 L 26.458332 185.20833 L 26.458332 185.20833 L 26.458332 158.74998 L 0.0 79.37499 Q 0.0 0.0 105.83333 0.0 Q 238.12498 26.458332 264.5833 26.458332 z" svg:height="2.9104166mm" draw:style-name="style-101" svg:viewBox="0.0 0.0 291.04166 291.04166" svg:width="2.9104166mm" svg:x="263.525mm" svg:y="119.85625mm"/>
          <draw:path svg:d="M 52.916664 0.0 L 52.916664 0.0 L 52.916664 26.458332 L 52.916664 52.916664 L 79.37499 52.916664 L 79.37499 52.916664 L 396.87497 79.37499 Q 714.37494 79.37499 740.8333 105.83333 Q 740.8333 105.83333 740.8333 79.37499 Q 767.2916 52.916664 793.74994 52.916664 L 820.2083 52.916664 L 687.9166 211.66666 Q 582.0833 343.9583 555.625 343.9583 L 555.625 370.41666 L 555.625 370.41666 L 529.1666 370.41666 L 529.1666 370.41666 L 529.1666 370.41666 L 529.1666 396.87497 L 529.1666 396.87497 L 502.7083 396.87497 L 502.7083 423.3333 L 502.7083 423.3333 L 476.24997 423.3333 L 476.24997 423.3333 L 476.24997 423.3333 L 476.24997 449.79166 L 476.24997 449.79166 L 449.79166 449.79166 L 449.79166 476.24997 L 449.79166 476.24997 L 423.3333 476.24997 L 423.3333 476.24997 L 423.3333 502.7083 L 211.66666 502.7083 L 26.458332 502.7083 L 26.458332 423.3333 L 0.0 343.9583 L 0.0 185.20833 L 0.0 26.458332 L 26.458332 0.0 Q 52.916664 0.0 52.916664 0.0 z" svg:height="5.027083mm" draw:style-name="style-102" svg:viewBox="0.0 0.0 820.2083 502.7083" svg:width="8.202083mm" svg:x="129.64583mm" svg:y="167.21666mm"/>
          <draw:path svg:d="M 529.1666 0.0 L 555.625 0.0 L 555.625 26.458332 Q 555.625 52.916664 529.1666 79.37499 L 529.1666 79.37499 L 529.1666 79.37499 L 529.1666 79.37499 L 502.7083 105.83333 L 502.7083 105.83333 L 502.7083 105.83333 L 476.24997 105.83333 L 264.5833 211.66666 Q 52.916664 343.9583 26.458332 343.9583 L 0.0 343.9583 L 0.0 291.04166 L 0.0 264.5833 L 26.458332 264.5833 L 26.458332 238.12498 L 26.458332 238.12498 L 26.458332 238.12498 L 185.20833 185.20833 Q 370.41666 132.29166 449.79166 79.37499 Q 502.7083 26.458332 529.1666 0.0 z" svg:height="3.439583mm" draw:style-name="style-103" svg:viewBox="0.0 0.0 555.625 343.9583" svg:width="5.5562496mm" svg:x="57.94375mm" svg:y="133.61458mm"/>
          <draw:path svg:d="M 582.0833 0.0 L 608.5416 0.0 L 634.99994 0.0 L 661.4583 0.0 L 634.99994 0.0 Q 608.5416 26.458332 634.99994 52.916664 Q 634.99994 52.916664 740.8333 79.37499 Q 846.6666 79.37499 846.6666 105.83333 L 846.6666 132.29166 L 793.74994 132.29166 Q 740.8333 158.74998 661.4583 158.74998 Q 582.0833 211.66666 608.5416 211.66666 L 634.99994 211.66666 L 634.99994 211.66666 L 634.99994 238.12498 L 582.0833 238.12498 Q 502.7083 264.5833 476.24997 264.5833 L 423.3333 264.5833 L 423.3333 291.04166 L 423.3333 291.04166 L 370.41666 291.04166 Q 343.9583 317.49997 185.20833 317.49997 L 26.458332 317.49997 L 26.458332 264.5833 L 0.0 238.12498 L 0.0 211.66666 L 0.0 158.74998 L 26.458332 158.74998 L 26.458332 158.74998 L 26.458332 132.29166 L 26.458332 132.29166 L 52.916664 132.29166 L 79.37499 105.83333 L 158.74998 105.83333 Q 264.5833 105.83333 317.49997 79.37499 L 343.9583 79.37499 L 449.79166 79.37499 Q 555.625 79.37499 555.625 52.916664 Q 555.625 0.0 582.0833 0.0 z" svg:height="3.1749997mm" draw:style-name="style-104" svg:viewBox="0.0 0.0 846.6666 317.49997" svg:width="8.466666mm" svg:x="84.666664mm" svg:y="101.59999mm"/>
          <draw:path svg:d="M 132.29166 52.916664 L 132.29166 52.916664 L 132.29166 105.83333 Q 132.29166 185.20833 211.66666 158.74998 Q 317.49997 158.74998 317.49997 105.83333 Q 317.49997 79.37499 343.9583 52.916664 L 343.9583 0.0 L 370.41666 0.0 Q 370.41666 26.458332 396.87497 105.83333 L 396.87497 211.66666 L 555.625 211.66666 L 714.37494 211.66666 L 714.37494 211.66666 L 740.8333 211.66666 L 740.8333 211.66666 L 740.8333 238.12498 L 582.0833 238.12498 Q 449.79166 264.5833 423.3333 291.04166 Q 423.3333 317.49997 396.87497 317.49997 Q 370.41666 317.49997 370.41666 291.04166 Q 370.41666 264.5833 317.49997 264.5833 Q 291.04166 264.5833 264.5833 317.49997 Q 264.5833 343.9583 211.66666 343.9583 Q 185.20833 343.9583 185.20833 317.49997 Q 185.20833 291.04166 105.83333 291.04166 L 0.0 264.5833 L 0.0 264.5833 L 0.0 264.5833 L 0.0 238.12498 L 0.0 211.66666 L 0.0 211.66666 L 0.0 211.66666 L 0.0 185.20833 L 0.0 185.20833 L 26.458332 158.74998 Q 26.458332 132.29166 0.0 132.29166 Q -26.458332 105.83333 0.0 105.83333 L 26.458332 79.37499 L 52.916664 52.916664 Q 52.916664 0.0 79.37499 0.0 Q 105.83333 0.0 105.83333 26.458332 Q 105.83333 52.916664 132.29166 52.916664 z" svg:height="3.439583mm" draw:style-name="style-105" svg:viewBox="0.0 0.0 740.8333 343.9583" svg:width="7.408333mm" svg:x="265.64166mm" svg:y="93.13333mm"/>
          <draw:path svg:d="M 1428.7499 0.0 L 1428.7499 0.0 L 1428.7499 0.0 Q 1428.7499 0.0 1428.7499 26.458332 Q 1428.7499 52.916664 1296.4583 105.83333 L 1164.1666 105.83333 L 1164.1666 132.29166 L 1164.1666 132.29166 L 1111.25 132.29166 Q 1058.3333 158.74998 1058.3333 158.74998 L 1031.875 158.74998 L 1031.875 158.74998 Q 1031.875 158.74998 978.95825 132.29166 Q 926.0416 132.29166 926.0416 158.74998 L 926.0416 211.66666 L 926.0416 211.66666 Q 899.5833 238.12498 899.5833 211.66666 Q 873.12494 158.74998 820.2083 158.74998 Q 767.2916 132.29166 793.74994 211.66666 L 793.74994 291.04166 L 793.74994 291.04166 Q 767.2916 264.5833 767.2916 264.5833 L 767.2916 264.5833 L 767.2916 264.5833 Q 740.8333 238.12498 740.8333 211.66666 Q 687.9166 158.74998 661.4583 158.74998 Q 608.5416 132.29166 634.99994 211.66666 L 634.99994 264.5833 L 634.99994 264.5833 Q 608.5416 264.5833 582.0833 211.66666 Q 582.0833 185.20833 502.7083 158.74998 Q 449.79166 132.29166 449.79166 185.20833 L 449.79166 238.12498 L 449.79166 238.12498 Q 423.3333 238.12498 423.3333 211.66666 Q 396.87497 158.74998 343.9583 158.74998 L 291.04166 158.74998 L 264.5833 158.74998 L 211.66666 158.74998 L 158.74998 158.74998 L 105.83333 158.74998 L 105.83333 158.74998 L 105.83333 158.74998 L 79.37499 158.74998 L 79.37499 158.74998 L 52.916664 158.74998 L 52.916664 158.74998 L 52.916664 132.29166 L 52.916664 105.83333 L 26.458332 105.83333 L 0.0 105.83333 L 0.0 105.83333 L 0.0 105.83333 L 52.916664 79.37499 L 132.29166 52.916664 L 158.74998 52.916664 L 211.66666 52.916664 L 264.5833 52.916664 Q 317.49997 52.916664 846.6666 26.458332 L 1402.2916 26.458332 L 1402.2916 26.458332 Q 1402.2916 0.0 1428.7499 0.0 z" svg:height="2.9104166mm" draw:style-name="style-106" svg:viewBox="0.0 0.0 1428.7499 291.04166" svg:width="14.287499mm" svg:x="219.07498mm" svg:y="143.93332mm"/>
          <draw:path svg:d="M 211.66666 0.0 L 238.12498 0.0 L 238.12498 0.0 L 238.12498 0.0 L 449.79166 26.458332 L 687.9166 52.916664 L 714.37494 52.916664 Q 767.2916 52.916664 767.2916 79.37499 Q 767.2916 105.83333 714.37494 105.83333 L 634.99994 105.83333 L 502.7083 132.29166 Q 370.41666 158.74998 343.9583 158.74998 Q 317.49997 158.74998 343.9583 185.20833 Q 343.9583 211.66666 343.9583 238.12498 Q 317.49997 264.5833 343.9583 264.5833 L 343.9583 291.04166 L 343.9583 291.04166 L 343.9583 291.04166 L 317.49997 317.49997 L 317.49997 343.9583 L 291.04166 343.9583 Q 291.04166 317.49997 264.5833 291.04166 Q 238.12498 238.12498 185.20833 238.12498 L 158.74998 238.12498 L 158.74998 211.66666 Q 132.29166 211.66666 132.29166 211.66666 L 132.29166 211.66666 L 132.29166 211.66666 Q 105.83333 211.66666 52.916664 211.66666 L 0.0 211.66666 L 0.0 185.20833 Q 26.458332 158.74998 26.458332 132.29166 L 26.458332 105.83333 L 26.458332 79.37499 Q 26.458332 52.916664 52.916664 52.916664 L 52.916664 52.916664 L 132.29166 26.458332 Q 185.20833 0.0 211.66666 0.0 z" svg:height="3.439583mm" draw:style-name="style-107" svg:viewBox="0.0 0.0 767.2916 343.9583" svg:width="7.6729164mm" svg:x="217.2229mm" svg:y="101.07083mm"/>
          <draw:path svg:d="M 343.9583 0.0 L 370.41666 0.0 L 396.87497 52.916664 Q 449.79166 79.37499 502.7083 105.83333 Q 555.625 105.83333 582.0833 132.29166 Q 608.5416 185.20833 608.5416 211.66666 L 608.5416 238.12498 L 582.0833 343.9583 Q 555.625 423.3333 555.625 449.79166 Q 555.625 502.7083 555.625 529.1666 L 555.625 555.625 L 502.7083 555.625 Q 449.79166 555.625 396.87497 555.625 Q 317.49997 555.625 343.9583 529.1666 Q 343.9583 502.7083 185.20833 555.625 L 52.916664 608.5416 L 26.458332 582.0833 L 0.0 582.0833 L 0.0 555.625 L 26.458332 529.1666 L 26.458332 529.1666 L 26.458332 502.7083 L 52.916664 502.7083 L 79.37499 502.7083 L 26.458332 476.24997 L 0.0 449.79166 L 0.0 449.79166 L 0.0 449.79166 L 79.37499 423.3333 Q 185.20833 396.87497 185.20833 343.9583 Q 185.20833 317.49997 211.66666 238.12498 L 211.66666 158.74998 L 238.12498 185.20833 Q 238.12498 185.20833 264.5833 158.74998 Q 291.04166 132.29166 291.04166 79.37499 Q 291.04166 26.458332 317.49997 26.458332 Q 343.9583 26.458332 343.9583 0.0 z" svg:height="6.0854163mm" draw:style-name="style-108" svg:viewBox="0.0 0.0 608.5416 608.5416" svg:width="6.0854163mm" svg:x="247.3854mm" svg:y="91.28124mm"/>
          <draw:path svg:d="M 26.458332 158.74998 L 26.458332 0.0 L 370.41666 0.0 L 687.9166 0.0 L 714.37494 26.458332 Q 740.8333 52.916664 740.8333 370.41666 Q 740.8333 661.4583 767.2916 952.49994 L 767.2916 1269.9999 L 634.99994 1269.9999 L 476.24997 1269.9999 L 291.04166 1269.9999 L 105.83333 1269.9999 L 52.916664 1269.9999 L 26.458332 1269.9999 L 26.458332 1217.0833 Q 0.0 1137.7083 0.0 846.6666 L 0.0 582.0833 L 0.0 476.24997 Q 0.0 343.9583 26.458332 158.74998 z" svg:height="12.699999mm" draw:style-name="style-109" svg:viewBox="0.0 0.0 767.2916 1269.9999" svg:width="7.6729164mm" svg:x="188.91249mm" svg:y="167.74582mm"/>
          <draw:path svg:d="M 0.0 926.0416 L 26.458332 0.0 L 26.458332 0.0 L 26.458332 26.458332 L 52.916664 26.458332 L 79.37499 26.458332 L 79.37499 52.916664 L 79.37499 52.916664 L 132.29166 767.2916 Q 185.20833 1455.2083 185.20833 1455.2083 L 185.20833 1455.2083 L 185.20833 1666.8749 Q 185.20833 1878.5416 185.20833 1904.9999 L 185.20833 1904.9999 L 132.29166 1904.9999 L 52.916664 1904.9999 L 26.458332 1904.9999 L 0.0 1904.9999 L 0.0 1878.5416 L 0.0 1852.0833 L 0.0 926.0416 z" svg:height="19.05mm" draw:style-name="style-110" svg:viewBox="0.0 0.0 185.20833 1904.9999" svg:width="1.8520832mm" svg:x="216.69374mm" svg:y="155.31041mm"/>
          <draw:path svg:d="M 132.29166 26.458332 L 132.29166 0.0 L 264.5833 0.0 Q 396.87497 26.458332 423.3333 0.0 L 449.79166 0.0 L 449.79166 0.0 L 449.79166 26.458332 L 449.79166 26.458332 L 449.79166 26.458332 L 476.24997 79.37499 Q 476.24997 132.29166 529.1666 132.29166 Q 555.625 158.74998 555.625 238.12498 Q 555.625 317.49997 555.625 370.41666 Q 555.625 449.79166 582.0833 449.79166 Q 608.5416 449.79166 608.5416 502.7083 Q 608.5416 529.1666 634.99994 555.625 L 634.99994 555.625 L 608.5416 555.625 Q 582.0833 555.625 555.625 582.0833 Q 502.7083 608.5416 476.24997 634.99994 L 449.79166 687.9166 L 423.3333 687.9166 Q 423.3333 661.4583 396.87497 661.4583 L 396.87497 661.4583 L 396.87497 608.5416 Q 396.87497 555.625 343.9583 555.625 L 291.04166 555.625 L 185.20833 555.625 L 52.916664 555.625 L 52.916664 582.0833 L 26.458332 582.0833 L 26.458332 529.1666 L 26.458332 476.24997 L 26.458332 449.79166 Q 26.458332 396.87497 79.37499 343.9583 Q 132.29166 291.04166 132.29166 238.12498 Q 132.29166 158.74998 79.37499 132.29166 L 0.0 132.29166 L 0.0 105.83333 L 0.0 79.37499 L 52.916664 79.37499 Q 132.29166 79.37499 132.29166 26.458332 z" svg:height="6.879166mm" draw:style-name="style-111" svg:viewBox="0.0 0.0 634.99994 687.9166" svg:width="6.3499994mm" svg:x="200.81874mm" svg:y="89.16458mm"/>
          <draw:path svg:d="M 238.12498 52.916664 L 238.12498 79.37499 L 264.5833 79.37499 L 264.5833 79.37499 L 291.04166 105.83333 Q 317.49997 105.83333 343.9583 79.37499 Q 343.9583 79.37499 396.87497 79.37499 Q 423.3333 132.29166 449.79166 132.29166 L 476.24997 132.29166 L 476.24997 158.74998 Q 476.24997 185.20833 449.79166 185.20833 Q 396.87497 185.20833 396.87497 238.12498 L 396.87497 264.5833 L 476.24997 238.12498 Q 555.625 238.12498 582.0833 185.20833 Q 582.0833 132.29166 608.5416 132.29166 Q 634.99994 132.29166 714.37494 211.66666 Q 767.2916 291.04166 767.2916 291.04166 L 767.2916 291.04166 L 793.74994 291.04166 L 793.74994 291.04166 L 793.74994 317.49997 L 820.2083 317.49997 L 820.2083 317.49997 Q 820.2083 343.9583 820.2083 343.9583 L 846.6666 343.9583 L 846.6666 343.9583 L 846.6666 370.41666 L 846.6666 396.87497 Q 846.6666 423.3333 820.2083 423.3333 Q 793.74994 423.3333 820.2083 502.7083 Q 820.2083 555.625 793.74994 634.99994 Q 767.2916 714.37494 793.74994 714.37494 Q 820.2083 714.37494 820.2083 740.8333 L 820.2083 767.2916 L 793.74994 767.2916 L 793.74994 767.2916 L 767.2916 793.74994 L 740.8333 820.2083 L 740.8333 820.2083 L 714.37494 820.2083 L 714.37494 820.2083 L 714.37494 820.2083 L 714.37494 846.6666 L 714.37494 846.6666 L 687.9166 846.6666 L 687.9166 873.12494 L 687.9166 873.12494 L 661.4583 873.12494 L 661.4583 873.12494 L 661.4583 873.12494 L 661.4583 846.6666 Q 661.4583 846.6666 608.5416 846.6666 L 582.0833 820.2083 L 555.625 846.6666 L 529.1666 873.12494 L 529.1666 873.12494 L 502.7083 873.12494 L 502.7083 873.12494 L 502.7083 873.12494 L 502.7083 846.6666 Q 502.7083 846.6666 449.79166 767.2916 Q 449.79166 714.37494 423.3333 740.8333 Q 423.3333 767.2916 396.87497 767.2916 Q 343.9583 740.8333 343.9583 661.4583 Q 317.49997 555.625 238.12498 529.1666 Q 158.74998 502.7083 158.74998 555.625 Q 158.74998 582.0833 132.29166 582.0833 L 79.37499 582.0833 L 79.37499 555.625 L 79.37499 529.1666 L 52.916664 529.1666 L 52.916664 502.7083 L 52.916664 502.7083 L 26.458332 502.7083 L 26.458332 449.79166 L 26.458332 396.87497 L 0.0 396.87497 L 0.0 396.87497 L 0.0 370.41666 L 26.458332 370.41666 L 26.458332 343.9583 Q 26.458332 291.04166 26.458332 238.12498 L 26.458332 158.74998 L 52.916664 158.74998 L 52.916664 132.29166 L 52.916664 132.29166 L 79.37499 132.29166 L 79.37499 105.83333 L 79.37499 79.37499 L 105.83333 79.37499 L 105.83333 79.37499 L 132.29166 52.916664 L 158.74998 26.458332 L 158.74998 26.458332 L 185.20833 26.458332 L 185.20833 26.458332 L 185.20833 26.458332 L 238.12498 0.0 Q 291.04166 -26.458332 291.04166 0.0 Q 291.04166 26.458332 264.5833 26.458332 Q 238.12498 26.458332 238.12498 52.916664 z" svg:height="8.73125mm" draw:style-name="style-112" svg:viewBox="0.0 0.0 846.6666 873.12494" svg:width="8.466666mm" svg:x="165.36458mm" svg:y="75.40624mm"/>
          <draw:path svg:d="M 396.87497 370.41666 L 396.87497 0.0 L 396.87497 0.0 L 423.3333 0.0 L 423.3333 158.74998 Q 449.79166 317.49997 449.79166 608.5416 L 449.79166 873.12494 L 449.79166 1031.875 L 449.79166 1217.0833 L 555.625 1217.0833 Q 634.99994 1243.5416 740.8333 1243.5416 L 846.6666 1243.5416 L 820.2083 1269.9999 Q 767.2916 1296.4583 793.74994 1296.4583 L 793.74994 1322.9166 L 687.9166 1322.9166 Q 582.0833 1296.4583 449.79166 1322.9166 Q 343.9583 1349.3749 185.20833 1349.3749 Q 26.458332 1349.3749 26.458332 1322.9166 L 0.0 1296.4583 L 0.0 1269.9999 Q 0.0 1243.5416 132.29166 1217.0833 L 238.12498 1217.0833 L 238.12498 1217.0833 Q 264.5833 1190.6249 291.04166 1190.6249 Q 343.9583 1190.6249 343.9583 978.95825 L 370.41666 767.2916 L 370.41666 767.2916 Q 396.87497 740.8333 396.87497 370.41666 z" svg:height="13.49375mm" draw:style-name="style-113" svg:viewBox="0.0 0.0 846.6666 1349.3749" svg:width="8.466666mm" svg:x="157.95624mm" svg:y="161.13124mm"/>
          <draw:path svg:d="M 291.04166 26.458332 L 291.04166 26.458332 L 291.04166 26.458332 Q 291.04166 52.916664 291.04166 52.916664 L 317.49997 52.916664 L 343.9583 52.916664 L 370.41666 52.916664 L 370.41666 79.37499 L 396.87497 79.37499 L 396.87497 105.83333 L 396.87497 132.29166 L 396.87497 158.74998 Q 423.3333 211.66666 423.3333 211.66666 L 449.79166 211.66666 L 449.79166 211.66666 L 449.79166 211.66666 L 449.79166 238.12498 L 449.79166 238.12498 L 476.24997 238.12498 L 476.24997 264.5833 L 529.1666 317.49997 Q 555.625 396.87497 582.0833 423.3333 L 582.0833 423.3333 L 582.0833 449.79166 L 608.5416 476.24997 L 608.5416 476.24997 L 608.5416 502.7083 L 555.625 502.7083 Q 529.1666 476.24997 502.7083 476.24997 Q 502.7083 476.24997 449.79166 449.79166 L 396.87497 449.79166 L 396.87497 423.3333 Q 396.87497 396.87497 343.9583 370.41666 Q 317.49997 370.41666 317.49997 396.87497 Q 317.49997 423.3333 291.04166 423.3333 Q 264.5833 423.3333 238.12498 370.41666 Q 185.20833 317.49997 132.29166 317.49997 L 79.37499 317.49997 L 26.458332 317.49997 L 0.0 317.49997 L 0.0 291.04166 L 0.0 291.04166 L 0.0 291.04166 L 26.458332 291.04166 L 26.458332 291.04166 L 26.458332 264.5833 L 52.916664 264.5833 Q 79.37499 264.5833 105.83333 264.5833 Q 132.29166 264.5833 105.83333 264.5833 Q 79.37499 238.12498 79.37499 211.66666 Q 79.37499 185.20833 52.916664 185.20833 L 26.458332 158.74998 L 79.37499 158.74998 Q 105.83333 158.74998 79.37499 132.29166 Q 26.458332 105.83333 26.458332 79.37499 L 52.916664 52.916664 L 79.37499 52.916664 L 79.37499 52.916664 L 79.37499 0.0 Q 105.83333 -26.458332 185.20833 0.0 Q 264.5833 0.0 291.04166 26.458332 z" svg:height="5.027083mm" draw:style-name="style-114" svg:viewBox="0.0 0.0 608.5416 502.7083" svg:width="6.0854163mm" svg:x="251.08957mm" svg:y="138.64166mm"/>
          <draw:path svg:d="M 105.83333 0.0 L 158.74998 0.0 L 158.74998 0.0 Q 158.74998 0.0 238.12498 26.458332 L 317.49997 26.458332 L 317.49997 52.916664 L 343.9583 79.37499 L 343.9583 105.83333 Q 343.9583 132.29166 317.49997 158.74998 L 317.49997 185.20833 L 291.04166 185.20833 Q 291.04166 158.74998 132.29166 158.74998 Q -26.458332 132.29166 0.0 79.37499 L 26.458332 26.458332 L 26.458332 26.458332 Q 52.916664 0.0 105.83333 0.0 z" svg:height="1.8520832mm" draw:style-name="style-115" svg:viewBox="0.0 0.0 343.9583 185.20833" svg:width="3.439583mm" svg:x="76.993744mm" svg:y="109.53749mm"/>
          <draw:path svg:d="M 185.20833 0.0 L 211.66666 0.0 L 264.5833 0.0 Q 291.04166 26.458332 264.5833 105.83333 Q 264.5833 185.20833 238.12498 185.20833 L 238.12498 211.66666 L 185.20833 211.66666 Q 132.29166 211.66666 132.29166 238.12498 L 132.29166 238.12498 L 105.83333 238.12498 L 105.83333 211.66666 L 52.916664 211.66666 Q 0.0 211.66666 0.0 158.74998 L 0.0 105.83333 L 0.0 105.83333 Q 0.0 105.83333 0.0 52.916664 L 26.458332 26.458332 L 105.83333 26.458332 Q 158.74998 0.0 185.20833 0.0 z" svg:height="2.38125mm" draw:style-name="style-116" svg:viewBox="0.0 0.0 264.5833 238.12498" svg:width="2.6458333mm" svg:x="225.42499mm" svg:y="137.05415mm"/>
          <draw:path svg:d="M 1799.1666 185.20833 L 105.83333 238.12498 L 105.83333 238.12498 L 79.37499 238.12498 L 79.37499 238.12498 L 79.37499 238.12498 L 79.37499 211.66666 L 79.37499 211.66666 L 52.916664 211.66666 L 52.916664 238.12498 L 26.458332 238.12498 L 0.0 238.12498 L 0.0 211.66666 L 26.458332 185.20833 L 26.458332 185.20833 L 26.458332 185.20833 L 26.458332 158.74998 L 26.458332 158.74998 L 52.916664 158.74998 L 52.916664 132.29166 L 52.916664 132.29166 L 79.37499 132.29166 L 79.37499 132.29166 L 79.37499 132.29166 L 79.37499 105.83333 L 79.37499 105.83333 L 105.83333 105.83333 L 105.83333 79.37499 L 158.74998 79.37499 Q 211.66666 26.458332 238.12498 26.458332 L 264.5833 26.458332 L 449.79166 26.458332 L 608.5416 26.458332 L 661.4583 26.458332 Q 687.9166 26.458332 2143.125 0.0 Q 3571.8748 -26.458332 3518.9583 79.37499 Q 3492.4998 185.20833 1799.1666 185.20833 z" svg:height="2.38125mm" draw:style-name="style-117" svg:viewBox="0.0 0.0 3518.9583 238.12498" svg:width="35.189583mm" svg:x="156.36874mm" svg:y="116.15208mm"/>
          <draw:path svg:d="M 0.0 0.0 L 52.916664 0.0 L 79.37499 0.0 L 105.83333 0.0 L 158.74998 132.29166 Q 211.66666 238.12498 211.66666 238.12498 Q 264.5833 238.12498 370.41666 846.6666 Q 476.24997 1455.2083 476.24997 1534.5833 Q 476.24997 1613.9583 476.24997 1587.4999 Q 476.24997 1561.0416 476.24997 1746.2499 Q 502.7083 1931.4583 555.625 1957.9165 Q 582.0833 1984.3749 582.0833 2037.2915 Q 582.0833 2116.6665 582.0833 2090.2083 Q 582.0833 2063.75 555.625 2116.6665 L 555.625 2169.5833 L 555.625 2169.5833 L 529.1666 2169.5833 L 529.1666 2196.0415 L 529.1666 2222.5 L 502.7083 2222.5 L 502.7083 2248.9583 L 502.7083 2248.9583 L 476.24997 2248.9583 L 476.24997 2301.875 L 476.24997 2328.3333 L 449.79166 2354.7915 L 449.79166 2381.2498 L 449.79166 2381.2498 L 423.3333 2381.2498 L 423.3333 2301.875 L 423.3333 2222.5 L 396.87497 2196.0415 Q 370.41666 2143.125 343.9583 1957.9165 L 291.04166 1772.7083 L 291.04166 1719.7916 Q 264.5833 1640.4166 132.29166 820.2083 Q -26.458332 0.0 0.0 0.0 z" svg:height="23.812498mm" draw:style-name="style-118" svg:viewBox="0.0 0.0 582.0833 2381.2498" svg:width="5.820833mm" svg:x="284.16248mm" svg:y="20.902082mm"/>
          <draw:path svg:d="M 132.29166 26.458332 L 132.29166 52.916664 L 132.29166 52.916664 Q 132.29166 52.916664 158.74998 79.37499 L 158.74998 79.37499 L 211.66666 105.83333 Q 264.5833 132.29166 264.5833 211.66666 Q 264.5833 264.5833 211.66666 317.49997 Q 158.74998 370.41666 158.74998 423.3333 L 158.74998 449.79166 L 158.74998 449.79166 L 158.74998 449.79166 L 132.29166 555.625 L 132.29166 661.4583 L 105.83333 661.4583 L 105.83333 661.4583 L 105.83333 423.3333 Q 105.83333 211.66666 79.37499 185.20833 L 52.916664 158.74998 L 52.916664 158.74998 Q 52.916664 158.74998 26.458332 132.29166 L 0.0 132.29166 L 0.0 132.29166 Q 0.0 105.83333 0.0 52.916664 L 26.458332 0.0 L 79.37499 0.0 Q 132.29166 0.0 132.29166 26.458332 z" svg:height="6.614583mm" draw:style-name="style-119" svg:viewBox="0.0 0.0 264.5833 661.4583" svg:width="2.6458333mm" svg:x="199.49582mm" svg:y="89.42916mm"/>
          <draw:path svg:d="M 238.12498 79.37499 L 238.12498 79.37499 L 291.04166 132.29166 Q 343.9583 185.20833 343.9583 238.12498 Q 396.87497 317.49997 396.87497 291.04166 Q 423.3333 291.04166 423.3333 291.04166 Q 449.79166 291.04166 449.79166 291.04166 L 449.79166 317.49997 L 449.79166 317.49997 Q 423.3333 343.9583 238.12498 370.41666 L 26.458332 396.87497 L 26.458332 396.87497 L 26.458332 370.41666 L 26.458332 370.41666 Q 0.0 343.9583 0.0 343.9583 L 0.0 343.9583 L 26.458332 343.9583 Q 79.37499 343.9583 52.916664 291.04166 Q 26.458332 211.66666 26.458332 238.12498 L 26.458332 238.12498 L 0.0 238.12498 L 0.0 238.12498 L 0.0 185.20833 L 0.0 158.74998 L 79.37499 158.74998 Q 132.29166 158.74998 132.29166 79.37499 Q 158.74998 26.458332 185.20833 0.0 Q 211.66666 0.0 211.66666 26.458332 Q 238.12498 79.37499 238.12498 79.37499 z" svg:height="3.9687498mm" draw:style-name="style-120" svg:viewBox="0.0 0.0 449.79166 396.87497" svg:width="4.497916mm" svg:x="120.385414mm" svg:y="89.69375mm"/>
          <draw:path svg:d="M 26.458332 26.458332 L 26.458332 0.0 L 317.49997 132.29166 Q 608.5416 264.5833 634.99994 291.04166 L 661.4583 317.49997 L 661.4583 317.49997 L 661.4583 317.49997 L 608.5416 317.49997 L 555.625 317.49997 L 502.7083 317.49997 Q 476.24997 317.49997 449.79166 291.04166 Q 423.3333 264.5833 370.41666 264.5833 Q 317.49997 264.5833 238.12498 211.66666 Q 158.74998 158.74998 132.29166 132.29166 L 132.29166 105.83333 L 105.83333 105.83333 L 79.37499 105.83333 L 79.37499 132.29166 Q 79.37499 158.74998 26.458332 105.83333 L 0.0 52.916664 L 0.0 52.916664 Q 26.458332 52.916664 26.458332 26.458332 z" svg:height="3.1749997mm" draw:style-name="style-121" svg:viewBox="0.0 0.0 661.4583 317.49997" svg:width="6.614583mm" svg:x="276.48956mm" svg:y="114.82916mm"/>
          <draw:path svg:d="M 79.37499 26.458332 L 79.37499 0.0 L 79.37499 0.0 L 105.83333 0.0 L 132.29166 26.458332 Q 132.29166 26.458332 158.74998 26.458332 Q 185.20833 26.458332 185.20833 132.29166 L 185.20833 264.5833 L 158.74998 291.04166 L 158.74998 343.9583 L 158.74998 343.9583 Q 132.29166 370.41666 105.83333 449.79166 Q 79.37499 502.7083 52.916664 449.79166 L 26.458332 423.3333 L 26.458332 423.3333 L 26.458332 423.3333 L 26.458332 423.3333 Q 26.458332 396.87497 26.458332 396.87497 Q 26.458332 396.87497 26.458332 396.87497 L 0.0 370.41666 L 0.0 370.41666 Q 0.0 343.9583 26.458332 211.66666 L 52.916664 52.916664 L 52.916664 26.458332 Q 79.37499 26.458332 79.37499 26.458332 z" svg:height="4.497916mm" draw:style-name="style-122" svg:viewBox="0.0 0.0 185.20833 449.79166" svg:width="1.8520832mm" svg:x="265.37708mm" svg:y="57.94375mm"/>
          <draw:path svg:d="M 0.0 185.20833 L 0.0 0.0 L 238.12498 0.0 L 449.79166 26.458332 L 449.79166 26.458332 Q 449.79166 26.458332 476.24997 185.20833 L 476.24997 370.41666 L 317.49997 370.41666 Q 158.74998 396.87497 79.37499 370.41666 Q 0.0 370.41666 0.0 185.20833 z" svg:height="3.7041664mm" draw:style-name="style-123" svg:viewBox="0.0 0.0 476.24997 370.41666" svg:width="4.7625mm" svg:x="275.9604mm" svg:y="93.92708mm"/>
          <draw:path svg:d="M 476.24997 0.0 L 529.1666 0.0 L 555.625 26.458332 Q 582.0833 52.916664 555.625 52.916664 Q 529.1666 52.916664 529.1666 79.37499 L 529.1666 79.37499 L 529.1666 105.83333 L 529.1666 105.83333 L 529.1666 158.74998 L 529.1666 185.20833 L 555.625 185.20833 L 555.625 211.66666 L 555.625 211.66666 L 582.0833 211.66666 L 582.0833 211.66666 L 582.0833 211.66666 L 634.99994 211.66666 Q 714.37494 211.66666 793.74994 158.74998 Q 846.6666 132.29166 846.6666 158.74998 Q 846.6666 211.66666 873.12494 211.66666 L 873.12494 211.66666 L 926.0416 185.20833 Q 952.49994 158.74998 978.95825 211.66666 L 978.95825 238.12498 L 1111.25 238.12498 L 1217.0833 238.12498 L 1217.0833 291.04166 Q 1217.0833 343.9583 1190.6249 343.9583 Q 1190.6249 370.41666 1190.6249 370.41666 L 1190.6249 370.41666 L 1137.7083 370.41666 Q 1084.7916 370.41666 1058.3333 396.87497 Q 1058.3333 423.3333 1005.4166 529.1666 L 952.49994 608.5416 L 952.49994 608.5416 Q 926.0416 634.99994 899.5833 634.99994 L 846.6666 661.4583 L 846.6666 661.4583 L 846.6666 661.4583 L 846.6666 661.4583 Q 820.2083 687.9166 820.2083 687.9166 L 820.2083 687.9166 L 793.74994 687.9166 Q 767.2916 687.9166 714.37494 740.8333 Q 687.9166 793.74994 661.4583 899.5833 L 634.99994 1031.875 L 634.99994 1031.875 Q 634.99994 1031.875 608.5416 1084.7916 L 582.0833 1137.7083 L 582.0833 1137.7083 L 582.0833 1164.1666 L 529.1666 1164.1666 L 449.79166 1164.1666 L 423.3333 1164.1666 L 396.87497 1164.1666 L 370.41666 1164.1666 L 343.9583 1164.1666 L 317.49997 1164.1666 L 291.04166 1164.1666 L 291.04166 1137.7083 L 264.5833 1137.7083 L 264.5833 1084.7916 L 264.5833 1031.875 L 264.5833 1031.875 Q 264.5833 1005.4166 185.20833 978.95825 L 105.83333 952.49994 L 105.83333 926.0416 L 105.83333 899.5833 L 105.83333 873.12494 Q 105.83333 846.6666 132.29166 846.6666 L 132.29166 820.2083 L 185.20833 793.74994 Q 264.5833 793.74994 264.5833 793.74994 L 264.5833 767.2916 L 238.12498 767.2916 L 238.12498 740.8333 L 211.66666 740.8333 Q 185.20833 740.8333 185.20833 687.9166 Q 158.74998 661.4583 132.29166 634.99994 L 105.83333 634.99994 L 79.37499 634.99994 Q 52.916664 634.99994 52.916664 582.0833 L 26.458332 555.625 L 26.458332 476.24997 L 0.0 396.87497 L 0.0 396.87497 L 0.0 396.87497 L 0.0 370.41666 L 0.0 343.9583 L 0.0 343.9583 L 0.0 343.9583 L 26.458332 317.49997 L 52.916664 291.04166 L 52.916664 291.04166 L 52.916664 264.5833 L 52.916664 264.5833 L 52.916664 264.5833 L 132.29166 264.5833 Q 211.66666 291.04166 211.66666 264.5833 Q 211.66666 238.12498 317.49997 211.66666 Q 423.3333 185.20833 423.3333 132.29166 Q 423.3333 79.37499 449.79166 52.916664 Q 476.24997 26.458332 449.79166 26.458332 Q 449.79166 0.0 476.24997 0.0 z" svg:height="11.641666mm" draw:style-name="style-124" svg:viewBox="0.0 0.0 1217.0833 1164.1666" svg:width="12.170833mm" svg:x="250.29582mm" svg:y="102.658325mm"/>
          <draw:path svg:d="M 185.20833 79.37499 L 185.20833 132.29166 L 185.20833 132.29166 Q 185.20833 132.29166 158.74998 105.83333 Q 132.29166 79.37499 105.83333 79.37499 Q 79.37499 105.83333 26.458332 52.916664 L 0.0 0.0 L 26.458332 0.0 Q 79.37499 -26.458332 79.37499 0.0 Q 105.83333 0.0 132.29166 26.458332 Q 185.20833 26.458332 185.20833 79.37499 z" svg:height="1.3229166mm" draw:style-name="style-125" svg:viewBox="0.0 0.0 185.20833 132.29166" svg:width="1.8520832mm" svg:x="68.52708mm" svg:y="80.962494mm"/>
          <draw:path svg:d="M 291.04166 0.0 L 291.04166 0.0 L 317.49997 0.0 L 317.49997 0.0 L 317.49997 52.916664 L 317.49997 79.37499 L 291.04166 79.37499 L 291.04166 105.83333 L 264.5833 105.83333 Q 238.12498 105.83333 238.12498 132.29166 L 238.12498 158.74998 L 317.49997 158.74998 Q 370.41666 158.74998 423.3333 79.37499 Q 449.79166 0.0 476.24997 0.0 Q 502.7083 0.0 529.1666 26.458332 L 582.0833 26.458332 L 582.0833 26.458332 L 582.0833 52.916664 L 529.1666 52.916664 L 502.7083 52.916664 L 502.7083 79.37499 L 476.24997 79.37499 L 476.24997 79.37499 L 476.24997 105.83333 L 582.0833 105.83333 L 687.9166 105.83333 L 687.9166 132.29166 L 687.9166 132.29166 L 661.4583 132.29166 L 661.4583 158.74998 L 634.99994 158.74998 L 608.5416 158.74998 L 582.0833 185.20833 Q 555.625 211.66666 423.3333 264.5833 L 291.04166 343.9583 L 291.04166 343.9583 Q 264.5833 343.9583 132.29166 423.3333 L 0.0 476.24997 L 0.0 449.79166 Q 0.0 423.3333 0.0 396.87497 L 52.916664 370.41666 L 52.916664 370.41666 L 52.916664 370.41666 L 52.916664 343.9583 L 52.916664 343.9583 L 79.37499 343.9583 L 79.37499 317.49997 L 105.83333 317.49997 L 132.29166 317.49997 L 132.29166 264.5833 Q 158.74998 238.12498 158.74998 211.66666 Q 158.74998 211.66666 132.29166 211.66666 Q 105.83333 185.20833 105.83333 158.74998 Q 105.83333 132.29166 132.29166 132.29166 Q 158.74998 132.29166 158.74998 105.83333 Q 158.74998 79.37499 211.66666 52.916664 L 264.5833 26.458332 L 264.5833 26.458332 Q 291.04166 0.0 291.04166 0.0 z" svg:height="4.7625mm" draw:style-name="style-126" svg:viewBox="0.0 0.0 687.9166 476.24997" svg:width="6.879166mm" svg:x="81.49166mm" svg:y="120.12083mm"/>
          <draw:path svg:d="M 79.37499 423.3333 L 79.37499 449.79166 L 79.37499 449.79166 Q 79.37499 449.79166 52.916664 449.79166 L 52.916664 476.24997 L 26.458332 476.24997 Q 26.458332 449.79166 26.458332 449.79166 L 0.0 449.79166 L 0.0 423.3333 Q 26.458332 396.87497 79.37499 211.66666 L 158.74998 26.458332 L 185.20833 0.0 Q 238.12498 -26.458332 158.74998 185.20833 Q 79.37499 423.3333 79.37499 423.3333 z" svg:height="4.7625mm" draw:style-name="style-127" svg:viewBox="0.0 0.0 185.20833 476.24997" svg:width="1.8520832mm" svg:x="175.41875mm" svg:y="103.98125mm"/>
          <draw:path svg:d="M 0.0 26.458332 L 0.0 0.0 L 26.458332 0.0 L 52.916664 0.0 L 52.916664 26.458332 Q 52.916664 26.458332 79.37499 26.458332 L 79.37499 0.0 L 185.20833 26.458332 Q 317.49997 26.458332 317.49997 52.916664 Q 343.9583 52.916664 396.87497 52.916664 Q 449.79166 26.458332 449.79166 79.37499 Q 476.24997 132.29166 476.24997 132.29166 L 476.24997 132.29166 L 476.24997 132.29166 L 476.24997 158.74998 L 476.24997 158.74998 L 476.24997 158.74998 L 502.7083 185.20833 Q 502.7083 211.66666 582.0833 211.66666 L 661.4583 211.66666 L 661.4583 211.66666 Q 661.4583 211.66666 582.0833 238.12498 L 529.1666 264.5833 L 529.1666 264.5833 L 529.1666 264.5833 L 529.1666 264.5833 L 529.1666 291.04166 L 529.1666 317.49997 L 529.1666 343.9583 L 502.7083 343.9583 L 502.7083 370.41666 L 476.24997 370.41666 L 449.79166 370.41666 L 423.3333 396.87497 Q 370.41666 423.3333 317.49997 396.87497 L 264.5833 396.87497 L 264.5833 370.41666 Q 264.5833 343.9583 211.66666 343.9583 Q 132.29166 343.9583 132.29166 317.49997 Q 132.29166 264.5833 105.83333 264.5833 L 79.37499 264.5833 L 52.916664 238.12498 L 0.0 238.12498 L 0.0 238.12498 Q 0.0 238.12498 0.0 132.29166 L 0.0 26.458332 L 0.0 26.458332 z" svg:height="3.9687498mm" draw:style-name="style-128" svg:viewBox="0.0 0.0 661.4583 396.87497" svg:width="6.614583mm" svg:x="275.16666mm" svg:y="72.49583mm"/>
          <draw:path svg:d="M 52.916664 0.0 L 79.37499 0.0 L 105.83333 0.0 L 132.29166 0.0 L 132.29166 0.0 L 158.74998 0.0 L 158.74998 52.916664 L 158.74998 132.29166 L 158.74998 132.29166 Q 158.74998 132.29166 79.37499 158.74998 L 26.458332 158.74998 L 26.458332 158.74998 Q 0.0 158.74998 0.0 79.37499 L 0.0 0.0 L 52.916664 0.0 z" svg:height="1.5874999mm" draw:style-name="style-129" svg:viewBox="0.0 0.0 158.74998 158.74998" svg:width="1.5874999mm" svg:x="38.629166mm" svg:y="133.87917mm"/>
          <draw:path svg:d="M 158.74998 0.0 L 158.74998 0.0 L 185.20833 79.37499 Q 211.66666 132.29166 211.66666 211.66666 Q 211.66666 291.04166 211.66666 317.49997 L 211.66666 317.49997 L 185.20833 317.49997 Q 158.74998 291.04166 79.37499 211.66666 L 0.0 132.29166 L 52.916664 52.916664 Q 132.29166 -26.458332 158.74998 0.0 z" svg:height="3.1749997mm" draw:style-name="style-130" svg:viewBox="0.0 0.0 211.66666 317.49997" svg:width="2.1166666mm" svg:x="227.54166mm" svg:y="108.21458mm"/>
          <draw:path svg:d="M 555.625 0.0 L 582.0833 0.0 L 582.0833 26.458332 L 582.0833 26.458332 L 582.0833 26.458332 Q 582.0833 26.458332 502.7083 79.37499 L 423.3333 158.74998 L 423.3333 185.20833 L 423.3333 211.66666 L 396.87497 211.66666 L 370.41666 238.12498 L 370.41666 238.12498 Q 370.41666 238.12498 343.9583 264.5833 L 343.9583 291.04166 L 317.49997 291.04166 L 317.49997 291.04166 L 317.49997 291.04166 Q 317.49997 291.04166 264.5833 317.49997 L 238.12498 343.9583 L 211.66666 343.9583 L 185.20833 343.9583 L 158.74998 370.41666 L 132.29166 396.87497 L 105.83333 396.87497 L 79.37499 396.87497 L 79.37499 423.3333 L 79.37499 423.3333 L 52.916664 423.3333 Q 26.458332 449.79166 0.0 423.3333 L 0.0 396.87497 L 52.916664 370.41666 Q 105.83333 343.9583 105.83333 343.9583 L 105.83333 343.9583 L 132.29166 291.04166 Q 158.74998 238.12498 211.66666 211.66666 Q 264.5833 185.20833 264.5833 158.74998 Q 264.5833 132.29166 370.41666 79.37499 Q 502.7083 26.458332 529.1666 26.458332 Q 529.1666 26.458332 555.625 0.0 z" svg:height="4.233333mm" draw:style-name="style-131" svg:viewBox="0.0 0.0 582.0833 423.3333" svg:width="5.820833mm" svg:x="106.89166mm" svg:y="108.743744mm"/>
          <draw:path svg:d="M 52.916664 52.916664 L 79.37499 0.0 L 79.37499 26.458332 Q 105.83333 79.37499 132.29166 79.37499 L 185.20833 79.37499 L 185.20833 105.83333 L 185.20833 105.83333 L 238.12498 185.20833 Q 238.12498 291.04166 264.5833 291.04166 L 264.5833 291.04166 L 264.5833 291.04166 L 264.5833 317.49997 L 238.12498 317.49997 L 238.12498 343.9583 L 158.74998 343.9583 Q 79.37499 343.9583 52.916664 343.9583 L 26.458332 343.9583 L 26.458332 343.9583 Q 26.458332 343.9583 0.0 343.9583 L 0.0 343.9583 L 0.0 317.49997 Q 26.458332 291.04166 26.458332 264.5833 Q 26.458332 238.12498 26.458332 211.66666 Q 26.458332 185.20833 26.458332 132.29166 Q 26.458332 105.83333 52.916664 52.916664 z" svg:height="3.439583mm" draw:style-name="style-132" svg:viewBox="0.0 0.0 264.5833 343.9583" svg:width="2.6458333mm" svg:x="206.63957mm" svg:y="70.11458mm"/>
          <draw:path svg:d="M 1111.25 0.0 L 1111.25 0.0 L 1111.25 52.916664 L 1111.25 79.37499 L 1164.1666 79.37499 Q 1217.0833 79.37499 1243.5416 52.916664 Q 1243.5416 26.458332 1269.9999 26.458332 L 1296.4583 26.458332 L 1322.9166 211.66666 Q 1375.8333 423.3333 1428.7499 476.24997 Q 1534.5833 555.625 1534.5833 555.625 L 1534.5833 582.0833 L 1534.5833 582.0833 L 1534.5833 582.0833 L 1561.0416 582.0833 L 1561.0416 582.0833 L 1561.0416 608.5416 L 1587.4999 608.5416 L 1587.4999 608.5416 L 1587.4999 634.99994 L 1587.4999 634.99994 L 1587.4999 634.99994 L 1613.9583 634.99994 L 1613.9583 634.99994 L 1613.9583 661.4583 L 1640.4166 661.4583 L 1640.4166 661.4583 L 1640.4166 687.9166 L 1640.4166 687.9166 L 1640.4166 687.9166 L 1666.8749 687.9166 L 1666.8749 687.9166 L 1693.3333 714.37494 L 1719.7916 714.37494 L 1719.7916 634.99994 Q 1746.2499 582.0833 1746.2499 476.24997 Q 1746.2499 343.9583 1825.6249 317.49997 L 1904.9999 264.5833 L 1904.9999 211.66666 L 1904.9999 185.20833 L 1957.9165 185.20833 L 1984.3749 211.66666 L 2116.6665 317.49997 Q 2275.4165 423.3333 2301.875 423.3333 L 2328.3333 423.3333 L 2328.3333 449.79166 L 2328.3333 449.79166 L 2354.7915 449.79166 L 2354.7915 476.24997 L 2381.2498 476.24997 L 2381.2498 476.24997 L 2407.7083 582.0833 Q 2434.1665 661.4583 2460.6248 740.8333 Q 2487.0833 820.2083 2487.0833 820.2083 L 2487.0833 820.2083 L 2487.0833 820.2083 Q 2487.0833 846.6666 2434.1665 846.6666 Q 2407.7083 846.6666 2434.1665 952.49994 Q 2460.6248 1031.875 2328.3333 1031.875 Q 2222.5 1031.875 2222.5 1058.3333 Q 2222.5 1084.7916 2196.0415 1084.7916 Q 2169.5833 1058.3333 2116.6665 1111.25 Q 2090.2083 1111.25 2063.75 1111.25 Q 2063.75 1084.7916 1957.9165 1058.3333 L 1852.0833 1031.875 L 1825.6249 1111.25 Q 1799.1666 1217.0833 1799.1666 1217.0833 L 1799.1666 1217.0833 L 1825.6249 1243.5416 L 1825.6249 1269.9999 L 1799.1666 1269.9999 L 1772.7083 1269.9999 L 1772.7083 1243.5416 Q 1772.7083 1217.0833 1693.3333 1243.5416 Q 1640.4166 1269.9999 1587.4999 1269.9999 Q 1534.5833 1269.9999 1508.1249 1243.5416 Q 1481.6666 1217.0833 1455.2083 1243.5416 Q 1428.7499 1269.9999 1428.7499 1243.5416 Q 1428.7499 1217.0833 1402.2916 1269.9999 Q 1375.8333 1322.9166 1296.4583 1296.4583 Q 1217.0833 1269.9999 1217.0833 1296.4583 Q 1217.0833 1322.9166 1164.1666 1322.9166 Q 1137.7083 1322.9166 1137.7083 1349.3749 Q 1137.7083 1375.8333 1111.25 1375.8333 Q 1084.7916 1375.8333 1058.3333 1322.9166 Q 1058.3333 1296.4583 926.0416 1243.5416 Q 793.74994 1164.1666 767.2916 1190.6249 Q 740.8333 1217.0833 714.37494 1243.5416 Q 687.9166 1269.9999 661.4583 1269.9999 Q 634.99994 1269.9999 582.0833 1190.6249 Q 502.7083 1111.25 423.3333 1137.7083 Q 370.41666 1137.7083 370.41666 1164.1666 Q 370.41666 1190.6249 317.49997 1164.1666 Q 291.04166 1164.1666 238.12498 1164.1666 L 185.20833 1190.6249 L 185.20833 1164.1666 Q 185.20833 1137.7083 158.74998 1137.7083 Q 132.29166 1111.25 132.29166 1031.875 Q 132.29166 926.0416 105.83333 926.0416 Q 79.37499 926.0416 79.37499 899.5833 Q 79.37499 873.12494 105.83333 873.12494 Q 132.29166 873.12494 132.29166 793.74994 Q 105.83333 740.8333 105.83333 740.8333 Q 79.37499 740.8333 79.37499 714.37494 Q 79.37499 661.4583 52.916664 661.4583 Q 0.0 687.9166 0.0 661.4583 Q -26.458332 634.99994 26.458332 608.5416 Q 79.37499 582.0833 52.916664 582.0833 Q 26.458332 582.0833 26.458332 555.625 Q 0.0 529.1666 52.916664 502.7083 Q 79.37499 476.24997 79.37499 423.3333 Q 79.37499 370.41666 52.916664 370.41666 Q 26.458332 370.41666 0.0 317.49997 L 0.0 291.04166 L 26.458332 264.5833 Q 52.916664 264.5833 79.37499 238.12498 L 105.83333 211.66666 L 105.83333 211.66666 L 105.83333 185.20833 L 105.83333 185.20833 L 105.83333 185.20833 L 158.74998 158.74998 Q 158.74998 132.29166 185.20833 132.29166 L 185.20833 105.83333 L 238.12498 132.29166 Q 264.5833 158.74998 291.04166 185.20833 Q 291.04166 211.66666 476.24997 211.66666 L 687.9166 211.66666 L 899.5833 211.66666 L 1084.7916 211.66666 L 1084.7916 158.74998 Q 1058.3333 132.29166 1058.3333 105.83333 L 1031.875 105.83333 L 1058.3333 105.83333 Q 1084.7916 79.37499 1084.7916 52.916664 Q 1111.25 0.0 1111.25 0.0 z M 1613.9583 1164.1666 Q 1640.4166 1111.25 1666.8749 1111.25 Q 1693.3333 1137.7083 1693.3333 1164.1666 Q 1666.8749 1217.0833 1640.4166 1217.0833 Q 1613.9583 1217.0833 1613.9583 1164.1666 z" svg:height="13.758332mm" draw:style-name="style-133" svg:viewBox="0.0 0.0 2487.0833 1375.8333" svg:width="24.870832mm" svg:x="271.4625mm" svg:y="142.875mm"/>
          <draw:path svg:d="M 52.916664 26.458332 L 79.37499 0.0 L 105.83333 0.0 Q 132.29166 26.458332 158.74998 52.916664 Q 158.74998 105.83333 185.20833 105.83333 L 211.66666 105.83333 L 211.66666 132.29166 L 238.12498 132.29166 L 238.12498 158.74998 Q 238.12498 158.74998 158.74998 158.74998 L 105.83333 185.20833 L 52.916664 185.20833 L 0.0 185.20833 L 0.0 185.20833 Q 0.0 158.74998 26.458332 105.83333 Q 26.458332 52.916664 52.916664 26.458332 z" svg:height="1.8520832mm" draw:style-name="style-134" svg:viewBox="0.0 0.0 238.12498 185.20833" svg:width="2.38125mm" svg:x="250.56041mm" svg:y="109.00833mm"/>
          <draw:path svg:d="M 370.41666 26.458332 L 396.87497 26.458332 L 396.87497 52.916664 Q 370.41666 79.37499 343.9583 105.83333 Q 317.49997 105.83333 317.49997 132.29166 L 317.49997 185.20833 L 317.49997 185.20833 Q 291.04166 185.20833 291.04166 211.66666 Q 291.04166 238.12498 185.20833 238.12498 Q 79.37499 264.5833 79.37499 185.20833 Q 79.37499 132.29166 52.916664 132.29166 L 26.458332 132.29166 L 26.458332 158.74998 Q 26.458332 158.74998 0.0 158.74998 L 0.0 158.74998 L 0.0 132.29166 Q 26.458332 105.83333 26.458332 79.37499 L 26.458332 26.458332 L 26.458332 0.0 Q 52.916664 -26.458332 105.83333 0.0 Q 185.20833 26.458332 185.20833 79.37499 Q 185.20833 105.83333 264.5833 79.37499 Q 343.9583 79.37499 343.9583 52.916664 Q 343.9583 26.458332 370.41666 26.458332 z" svg:height="2.38125mm" draw:style-name="style-135" svg:viewBox="0.0 0.0 396.87497 238.12498" svg:width="3.9687498mm" svg:x="246.32707mm" svg:y="134.14374mm"/>
          <draw:path svg:d="M 132.29166 0.0 L 132.29166 26.458332 L 132.29166 158.74998 Q 132.29166 317.49997 132.29166 317.49997 L 132.29166 317.49997 L 52.916664 317.49997 Q 0.0 317.49997 0.0 211.66666 L 0.0 105.83333 L 0.0 105.83333 L 0.0 105.83333 L 0.0 105.83333 Q 0.0 79.37499 0.0 79.37499 L 0.0 79.37499 L 0.0 52.916664 Q 0.0 26.458332 26.458332 0.0 Q 52.916664 0.0 105.83333 0.0 Q 105.83333 0.0 132.29166 0.0 z" svg:height="3.1749997mm" draw:style-name="style-136" svg:viewBox="0.0 0.0 132.29166 317.49997" svg:width="1.3229166mm" svg:x="251.35416mm" svg:y="79.37499mm"/>
          <draw:path svg:d="M 423.3333 0.0 L 449.79166 0.0 L 476.24997 0.0 Q 502.7083 26.458332 502.7083 52.916664 Q 502.7083 105.83333 423.3333 132.29166 Q 343.9583 158.74998 396.87497 211.66666 Q 449.79166 264.5833 449.79166 264.5833 L 449.79166 291.04166 L 396.87497 291.04166 Q 343.9583 264.5833 291.04166 291.04166 Q 264.5833 291.04166 238.12498 211.66666 Q 238.12498 158.74998 185.20833 158.74998 L 158.74998 211.66666 L 132.29166 211.66666 L 79.37499 211.66666 L 79.37499 185.20833 L 79.37499 158.74998 L 52.916664 158.74998 L 52.916664 158.74998 L 52.916664 132.29166 L 26.458332 132.29166 L 26.458332 132.29166 L 26.458332 105.83333 L 26.458332 105.83333 L 26.458332 105.83333 L 0.0 105.83333 L 0.0 105.83333 L 0.0 79.37499 L 26.458332 79.37499 L 26.458332 79.37499 L 26.458332 52.916664 L 26.458332 52.916664 L 26.458332 52.916664 L 52.916664 52.916664 L 52.916664 52.916664 L 238.12498 26.458332 Q 396.87497 0.0 423.3333 0.0 z" svg:height="2.9104166mm" draw:style-name="style-137" svg:viewBox="0.0 0.0 502.7083 291.04166" svg:width="5.027083mm" svg:x="42.597916mm" svg:y="86.783325mm"/>
          <draw:path svg:d="M 0.0 238.12498 L 26.458332 0.0 L 26.458332 132.29166 Q 52.916664 264.5833 52.916664 185.20833 L 52.916664 105.83333 L 52.916664 105.83333 L 52.916664 105.83333 L 79.37499 185.20833 Q 79.37499 291.04166 132.29166 291.04166 L 185.20833 291.04166 L 185.20833 158.74998 L 185.20833 26.458332 L 185.20833 26.458332 L 211.66666 26.458332 L 211.66666 79.37499 Q 211.66666 158.74998 238.12498 105.83333 L 238.12498 52.916664 L 264.5833 185.20833 Q 264.5833 291.04166 317.49997 291.04166 Q 343.9583 291.04166 343.9583 238.12498 L 370.41666 211.66666 L 370.41666 158.74998 L 370.41666 105.83333 L 370.41666 105.83333 L 396.87497 105.83333 L 423.3333 185.20833 Q 423.3333 291.04166 476.24997 291.04166 Q 529.1666 291.04166 529.1666 238.12498 L 529.1666 211.66666 L 555.625 238.12498 Q 582.0833 264.5833 582.0833 264.5833 L 582.0833 264.5833 L 582.0833 291.04166 L 582.0833 317.49997 L 661.4583 317.49997 L 740.8333 317.49997 L 793.74994 317.49997 Q 820.2083 291.04166 846.6666 317.49997 L 873.12494 317.49997 L 873.12494 343.9583 L 846.6666 343.9583 L 846.6666 343.9583 Q 846.6666 343.9583 793.74994 370.41666 Q 740.8333 396.87497 740.8333 423.3333 L 740.8333 449.79166 L 423.3333 449.79166 L 79.37499 449.79166 L 79.37499 608.5416 Q 52.916664 793.74994 52.916664 926.0416 L 52.916664 1031.875 L 52.916664 1031.875 L 52.916664 1031.875 L 26.458332 899.5833 Q 0.0 767.2916 0.0 714.37494 L 0.0 687.9166 L 0.0 582.0833 Q 0.0 476.24997 0.0 238.12498 z" svg:height="10.318749mm" draw:style-name="style-138" svg:viewBox="0.0 0.0 873.12494 1031.875" svg:width="8.73125mm" svg:x="188.38332mm" svg:y="163.24791mm"/>
          <draw:path svg:d="M 52.916664 0.0 L 105.83333 0.0 L 105.83333 0.0 Q 105.83333 0.0 132.29166 26.458332 L 132.29166 26.458332 L 132.29166 291.04166 L 132.29166 555.625 L 158.74998 555.625 L 158.74998 582.0833 L 185.20833 582.0833 L 185.20833 582.0833 L 185.20833 1111.25 Q 185.20833 1666.8749 185.20833 1772.7083 L 185.20833 1878.5416 L 105.83333 1878.5416 Q 26.458332 1852.0833 26.458332 1852.0833 L 0.0 1852.0833 L 0.0 1852.0833 L 0.0 1825.6249 L 0.0 1825.6249 Q 26.458332 1825.6249 26.458332 899.5833 Q 26.458332 0.0 52.916664 0.0 z" svg:height="18.785416mm" draw:style-name="style-139" svg:viewBox="0.0 0.0 185.20833 1878.5416" svg:width="1.8520832mm" svg:x="212.98958mm" svg:y="155.575mm"/>
          <draw:path svg:d="M 0.0 846.6666 L 0.0 0.0 L 52.916664 0.0 Q 79.37499 26.458332 132.29166 687.9166 Q 132.29166 1322.9166 158.74998 1587.4999 L 158.74998 1825.6249 L 158.74998 1852.0833 L 158.74998 1852.0833 L 158.74998 1852.0833 Q 158.74998 1852.0833 79.37499 1852.0833 L 0.0 1852.0833 L 0.0 1852.0833 L 0.0 1825.6249 L 0.0 1825.6249 Q 26.458332 1825.6249 26.458332 1746.2499 L 26.458332 1693.3333 L 0.0 846.6666 z" svg:height="18.520832mm" draw:style-name="style-140" svg:viewBox="0.0 0.0 158.74998 1852.0833" svg:width="1.5874999mm" svg:x="211.40207mm" svg:y="155.575mm"/>
          <draw:path svg:d="M 291.04166 0.0 L 317.49997 26.458332 L 317.49997 52.916664 L 317.49997 79.37499 L 317.49997 79.37499 Q 317.49997 105.83333 317.49997 105.83333 L 343.9583 105.83333 L 343.9583 105.83333 Q 343.9583 105.83333 370.41666 132.29166 L 370.41666 132.29166 L 370.41666 132.29166 Q 370.41666 158.74998 370.41666 158.74998 L 396.87497 158.74998 L 396.87497 158.74998 Q 396.87497 158.74998 423.3333 185.20833 L 423.3333 185.20833 L 423.3333 185.20833 Q 423.3333 211.66666 423.3333 211.66666 L 449.79166 211.66666 L 449.79166 211.66666 Q 449.79166 211.66666 529.1666 238.12498 L 608.5416 264.5833 L 608.5416 264.5833 L 634.99994 264.5833 L 634.99994 264.5833 L 634.99994 291.04166 L 608.5416 317.49997 L 608.5416 343.9583 L 555.625 343.9583 Q 502.7083 343.9583 502.7083 370.41666 Q 476.24997 396.87497 423.3333 423.3333 L 370.41666 449.79166 L 370.41666 476.24997 L 370.41666 502.7083 L 396.87497 529.1666 L 396.87497 529.1666 L 370.41666 529.1666 Q 317.49997 529.1666 211.66666 476.24997 L 132.29166 449.79166 L 105.83333 449.79166 Q 105.83333 423.3333 105.83333 423.3333 L 105.83333 423.3333 L 105.83333 423.3333 L 105.83333 396.87497 L 105.83333 370.41666 Q 105.83333 370.41666 79.37499 370.41666 L 79.37499 370.41666 L 79.37499 370.41666 Q 52.916664 370.41666 26.458332 317.49997 L 0.0 264.5833 L 26.458332 264.5833 L 52.916664 264.5833 L 52.916664 238.12498 L 52.916664 238.12498 L 26.458332 211.66666 L 26.458332 185.20833 L 26.458332 185.20833 L 52.916664 185.20833 L 52.916664 185.20833 L 52.916664 211.66666 L 52.916664 211.66666 L 52.916664 211.66666 L 79.37499 211.66666 L 79.37499 211.66666 L 105.83333 185.20833 L 132.29166 185.20833 L 132.29166 211.66666 L 158.74998 238.12498 L 158.74998 238.12498 L 158.74998 211.66666 L 211.66666 211.66666 L 264.5833 211.66666 L 264.5833 185.20833 L 264.5833 185.20833 L 264.5833 158.74998 L 264.5833 158.74998 L 264.5833 79.37499 Q 264.5833 0.0 291.04166 0.0 z" svg:height="5.2916665mm" draw:style-name="style-141" svg:viewBox="0.0 0.0 634.99994 529.1666" svg:width="6.3499994mm" svg:x="272.5208mm" svg:y="172.50833mm"/>
          <draw:path svg:d="M 26.458332 79.37499 L 0.0 0.0 L 79.37499 0.0 L 158.74998 0.0 L 158.74998 0.0 L 158.74998 26.458332 L 185.20833 26.458332 L 238.12498 26.458332 L 264.5833 52.916664 Q 291.04166 79.37499 238.12498 79.37499 Q 211.66666 79.37499 211.66666 105.83333 L 238.12498 105.83333 L 238.12498 105.83333 L 238.12498 132.29166 L 317.49997 132.29166 Q 396.87497 158.74998 449.79166 238.12498 Q 502.7083 343.9583 502.7083 396.87497 Q 502.7083 449.79166 502.7083 502.7083 Q 502.7083 529.1666 476.24997 529.1666 Q 449.79166 555.625 449.79166 555.625 L 476.24997 555.625 L 476.24997 555.625 L 476.24997 582.0833 L 476.24997 582.0833 Q 476.24997 608.5416 502.7083 608.5416 L 502.7083 608.5416 L 502.7083 661.4583 L 502.7083 714.37494 L 476.24997 714.37494 L 449.79166 714.37494 L 449.79166 740.8333 L 449.79166 740.8333 L 449.79166 767.2916 L 449.79166 820.2083 L 449.79166 820.2083 L 449.79166 820.2083 L 449.79166 820.2083 L 423.3333 820.2083 L 423.3333 793.74994 L 396.87497 793.74994 L 396.87497 793.74994 L 396.87497 767.2916 L 291.04166 767.2916 L 211.66666 767.2916 L 211.66666 740.8333 Q 185.20833 714.37494 185.20833 687.9166 L 185.20833 661.4583 L 185.20833 634.99994 Q 185.20833 608.5416 211.66666 608.5416 Q 238.12498 582.0833 132.29166 449.79166 L 52.916664 317.49997 L 52.916664 291.04166 Q 26.458332 291.04166 26.458332 291.04166 L 26.458332 291.04166 L 26.458332 291.04166 Q 26.458332 264.5833 0.0 264.5833 L 0.0 264.5833 L 0.0 238.12498 Q 0.0 211.66666 26.458332 211.66666 Q 52.916664 185.20833 26.458332 185.20833 Q 26.458332 185.20833 26.458332 79.37499 z" svg:height="8.202083mm" draw:style-name="style-142" svg:viewBox="0.0 0.0 502.7083 820.2083" svg:width="5.027083mm" svg:x="249.50208mm" svg:y="141.55208mm"/>
          <draw:path svg:d="M 79.37499 26.458332 L 79.37499 26.458332 L 105.83333 0.0 Q 132.29166 0.0 158.74998 52.916664 Q 158.74998 105.83333 185.20833 105.83333 L 185.20833 79.37499 L 185.20833 79.37499 L 211.66666 79.37499 L 211.66666 79.37499 L 211.66666 79.37499 L 211.66666 52.916664 L 238.12498 52.916664 L 238.12498 79.37499 L 264.5833 105.83333 L 264.5833 105.83333 Q 264.5833 132.29166 264.5833 132.29166 L 291.04166 132.29166 L 291.04166 158.74998 Q 264.5833 185.20833 264.5833 238.12498 L 264.5833 264.5833 L 291.04166 291.04166 L 317.49997 343.9583 L 317.49997 343.9583 L 317.49997 343.9583 L 343.9583 396.87497 Q 370.41666 423.3333 370.41666 449.79166 L 370.41666 476.24997 L 396.87497 476.24997 L 396.87497 502.7083 L 423.3333 529.1666 Q 423.3333 555.625 449.79166 555.625 L 449.79166 555.625 L 476.24997 634.99994 Q 529.1666 714.37494 529.1666 740.8333 L 529.1666 767.2916 L 555.625 793.74994 Q 582.0833 820.2083 582.0833 820.2083 L 582.0833 846.6666 L 582.0833 846.6666 L 555.625 846.6666 L 529.1666 873.12494 Q 476.24997 873.12494 423.3333 767.2916 Q 370.41666 687.9166 423.3333 1137.7083 Q 476.24997 1587.4999 502.7083 1613.9583 L 502.7083 1666.8749 L 502.7083 1666.8749 Q 502.7083 1666.8749 529.1666 1693.3333 L 529.1666 1693.3333 L 555.625 1825.6249 Q 582.0833 1984.3749 582.0833 2037.2915 L 582.0833 2116.6665 L 555.625 2116.6665 L 555.625 2143.125 L 529.1666 2143.125 L 502.7083 2143.125 L 502.7083 2169.5833 L 476.24997 2169.5833 L 476.24997 2169.5833 L 476.24997 2196.0415 L 476.24997 2196.0415 L 476.24997 2196.0415 L 449.79166 2196.0415 L 449.79166 2196.0415 L 449.79166 2222.5 L 423.3333 2222.5 L 423.3333 2222.5 L 423.3333 2248.9583 L 423.3333 2248.9583 L 423.3333 2248.9583 L 423.3333 2248.9583 L 396.87497 2248.9583 L 370.41666 2275.4165 L 343.9583 2301.875 L 343.9583 2301.875 L 343.9583 2301.875 L 317.49997 2301.875 L 317.49997 2301.875 L 291.04166 2301.875 L 264.5833 2301.875 L 264.5833 2275.4165 L 264.5833 2275.4165 L 238.12498 2196.0415 Q 211.66666 2090.2083 211.66666 2037.2915 L 211.66666 2010.8333 L 211.66666 1931.4583 Q 211.66666 1878.5416 185.20833 1719.7916 L 158.74998 1534.5833 L 158.74998 1508.1249 Q 158.74998 1481.6666 79.37499 873.12494 L 0.0 238.12498 L 0.0 238.12498 L 0.0 238.12498 L 26.458332 238.12498 L 26.458332 238.12498 L 26.458332 264.5833 L 52.916664 264.5833 L 52.916664 264.5833 L 52.916664 238.12498 L 52.916664 238.12498 L 52.916664 238.12498 L 79.37499 211.66666 L 105.83333 185.20833 L 105.83333 105.83333 L 105.83333 26.458332 L 79.37499 26.458332 z" svg:height="23.01875mm" draw:style-name="style-143" svg:viewBox="0.0 0.0 582.0833 2301.875" svg:width="5.820833mm" svg:x="232.30415mm" svg:y="123.03124mm"/>
          <draw:path svg:d="M 211.66666 26.458332 L 238.12498 0.0 L 264.5833 0.0 L 291.04166 0.0 L 317.49997 185.20833 Q 317.49997 370.41666 343.9583 370.41666 L 370.41666 370.41666 L 370.41666 370.41666 Q 370.41666 396.87497 396.87497 423.3333 L 396.87497 476.24997 L 370.41666 476.24997 Q 370.41666 476.24997 264.5833 449.79166 Q 132.29166 423.3333 105.83333 370.41666 L 105.83333 317.49997 L 52.916664 317.49997 L 26.458332 317.49997 L 0.0 317.49997 Q 0.0 317.49997 0.0 291.04166 L 0.0 291.04166 L 0.0 291.04166 Q 0.0 264.5833 105.83333 264.5833 L 185.20833 264.5833 L 185.20833 238.12498 Q 158.74998 211.66666 158.74998 158.74998 Q 158.74998 105.83333 105.83333 105.83333 L 79.37499 105.83333 L 79.37499 79.37499 L 105.83333 52.916664 L 105.83333 52.916664 L 105.83333 52.916664 L 105.83333 26.458332 L 105.83333 26.458332 L 132.29166 26.458332 L 132.29166 52.916664 L 158.74998 52.916664 L 185.20833 52.916664 L 211.66666 26.458332 z" svg:height="4.7625mm" draw:style-name="style-144" svg:viewBox="0.0 0.0 396.87497 476.24997" svg:width="3.9687498mm" svg:x="50.799995mm" svg:y="86.254166mm"/>
          <draw:path svg:d="M 529.1666 0.0 L 687.9166 0.0 L 740.8333 132.29166 Q 793.74994 264.5833 793.74994 264.5833 Q 793.74994 291.04166 820.2083 317.49997 L 820.2083 317.49997 L 820.2083 317.49997 Q 820.2083 317.49997 476.24997 291.04166 L 158.74998 264.5833 L 105.83333 238.12498 L 26.458332 211.66666 L 26.458332 211.66666 L 0.0 211.66666 L 0.0 185.20833 L 0.0 158.74998 L 26.458332 158.74998 L 52.916664 158.74998 L 52.916664 132.29166 L 52.916664 132.29166 L 79.37499 132.29166 L 79.37499 158.74998 L 79.37499 158.74998 L 105.83333 158.74998 L 105.83333 158.74998 L 105.83333 158.74998 L 211.66666 132.29166 Q 317.49997 105.83333 291.04166 52.916664 Q 264.5833 26.458332 317.49997 26.458332 Q 343.9583 0.0 529.1666 0.0 z" svg:height="3.1749997mm" draw:style-name="style-145" svg:viewBox="0.0 0.0 820.2083 317.49997" svg:width="8.202083mm" svg:x="218.54582mm" svg:y="110.06666mm"/>
          <draw:path svg:d="M 687.9166 0.0 L 714.37494 0.0 L 714.37494 26.458332 Q 714.37494 52.916664 740.8333 52.916664 L 767.2916 52.916664 L 899.5833 79.37499 L 1005.4166 79.37499 L 1190.6249 105.83333 Q 1375.8333 105.83333 1402.2916 158.74998 L 1402.2916 185.20833 L 1375.8333 185.20833 Q 1375.8333 211.66666 1375.8333 211.66666 L 1375.8333 211.66666 L 1375.8333 211.66666 Q 1349.3749 211.66666 714.37494 238.12498 Q 79.37499 264.5833 52.916664 264.5833 L 0.0 291.04166 L 0.0 264.5833 Q 26.458332 211.66666 79.37499 211.66666 L 132.29166 211.66666 L 132.29166 185.20833 L 158.74998 185.20833 L 158.74998 158.74998 L 158.74998 132.29166 L 132.29166 132.29166 L 105.83333 132.29166 L 105.83333 105.83333 L 105.83333 79.37499 L 370.41666 52.916664 Q 661.4583 0.0 687.9166 0.0 z" svg:height="2.9104166mm" draw:style-name="style-146" svg:viewBox="0.0 0.0 1402.2916 291.04166" svg:width="14.022916mm" svg:x="131.23332mm" svg:y="89.95833mm"/>
          <draw:path svg:d="M 52.916664 26.458332 L 52.916664 0.0 L 105.83333 0.0 L 158.74998 26.458332 L 185.20833 26.458332 Q 211.66666 79.37499 211.66666 79.37499 L 238.12498 79.37499 L 238.12498 79.37499 Q 238.12498 79.37499 264.5833 105.83333 L 264.5833 105.83333 L 264.5833 105.83333 Q 264.5833 132.29166 264.5833 132.29166 L 291.04166 132.29166 L 291.04166 132.29166 Q 291.04166 132.29166 317.49997 158.74998 L 317.49997 158.74998 L 317.49997 158.74998 Q 317.49997 185.20833 317.49997 185.20833 L 343.9583 185.20833 L 343.9583 211.66666 Q 343.9583 238.12498 370.41666 238.12498 L 396.87497 238.12498 L 423.3333 343.9583 Q 449.79166 449.79166 476.24997 476.24997 Q 476.24997 502.7083 502.7083 502.7083 L 502.7083 529.1666 L 502.7083 529.1666 Q 529.1666 529.1666 529.1666 555.625 L 529.1666 555.625 L 529.1666 555.625 Q 529.1666 555.625 502.7083 582.0833 Q 476.24997 582.0833 476.24997 555.625 Q 476.24997 529.1666 396.87497 529.1666 L 317.49997 529.1666 L 317.49997 555.625 L 317.49997 608.5416 L 264.5833 608.5416 L 238.12498 608.5416 L 238.12498 608.5416 Q 211.66666 582.0833 158.74998 449.79166 Q 105.83333 343.9583 79.37499 343.9583 Q 52.916664 343.9583 52.916664 291.04166 L 26.458332 264.5833 L 0.0 264.5833 Q 0.0 238.12498 0.0 238.12498 L 0.0 238.12498 L 0.0 238.12498 Q 0.0 238.12498 26.458332 238.12498 L 26.458332 211.66666 L 26.458332 211.66666 Q 52.916664 211.66666 52.916664 185.20833 L 52.916664 158.74998 L 26.458332 158.74998 L 26.458332 158.74998 L 26.458332 132.29166 Q 0.0 132.29166 0.0 132.29166 L 0.0 132.29166 L 52.916664 132.29166 Q 79.37499 105.83333 79.37499 79.37499 L 52.916664 52.916664 L 52.916664 26.458332 z" svg:height="6.0854163mm" draw:style-name="style-147" svg:viewBox="0.0 0.0 529.1666 608.5416" svg:width="5.2916665mm" svg:x="260.34998mm" svg:y="148.9604mm"/>
          <draw:path svg:d="M 26.458332 158.74998 L 0.0 0.0 L 0.0 0.0 L 26.458332 0.0 L 79.37499 52.916664 Q 105.83333 79.37499 264.5833 291.04166 Q 423.3333 476.24997 449.79166 502.7083 Q 476.24997 502.7083 687.9166 793.74994 Q 873.12494 1058.3333 926.0416 1111.25 Q 1005.4166 1164.1666 1031.875 1217.0833 Q 1058.3333 1269.9999 1084.7916 1269.9999 L 1111.25 1269.9999 L 1111.25 1269.9999 L 1111.25 1296.4583 L 1084.7916 1296.4583 L 1084.7916 1322.9166 L 1084.7916 1322.9166 L 1058.3333 1322.9166 L 1058.3333 1349.3749 L 1058.3333 1375.8333 L 1084.7916 1375.8333 L 1084.7916 1375.8333 L 1111.25 1402.2916 L 1137.7083 1428.7499 L 1137.7083 1428.7499 L 1164.1666 1428.7499 L 1164.1666 1428.7499 L 1164.1666 1455.2083 L 1111.25 1455.2083 L 1058.3333 1481.6666 L 1058.3333 1481.6666 L 1058.3333 1481.6666 L 1031.875 1481.6666 L 1031.875 1481.6666 L 1031.875 1455.2083 L 1005.4166 1455.2083 L 1005.4166 1455.2083 L 1005.4166 1455.2083 L 1005.4166 1428.7499 L 1005.4166 1428.7499 L 978.95825 1428.7499 L 978.95825 1428.7499 L 978.95825 1402.2916 L 952.49994 1402.2916 L 952.49994 1402.2916 Q 952.49994 1375.8333 899.5833 1322.9166 Q 846.6666 1243.5416 740.8333 1217.0833 Q 634.99994 1217.0833 608.5416 1137.7083 Q 582.0833 1084.7916 476.24997 1058.3333 Q 370.41666 1058.3333 370.41666 1031.875 Q 370.41666 1005.4166 264.5833 978.95825 Q 185.20833 952.49994 185.20833 926.0416 Q 158.74998 899.5833 105.83333 820.2083 Q 26.458332 740.8333 0.0 687.9166 Q -26.458332 634.99994 0.0 634.99994 Q 52.916664 634.99994 52.916664 608.5416 L 52.916664 582.0833 L 52.916664 582.0833 Q 52.916664 582.0833 52.916664 423.3333 Q 52.916664 291.04166 26.458332 158.74998 z" svg:height="14.816666mm" draw:style-name="style-148" svg:viewBox="0.0 0.0 1164.1666 1481.6666" svg:width="11.641666mm" svg:x="279.92914mm" svg:y="167.21666mm"/>
          <draw:path svg:d="M 4233.333 0.0 L 4233.333 0.0 L 5132.9165 26.458332 Q 6058.958 52.916664 6297.083 79.37499 Q 6508.7495 105.83333 6746.8745 105.83333 L 6984.9995 105.83333 L 7037.9165 158.74998 Q 7090.833 211.66666 7090.833 264.5833 Q 7090.833 317.49997 7090.833 396.87497 Q 7117.2915 476.24997 7090.833 476.24997 Q 7037.9165 502.7083 7037.9165 687.9166 Q 7037.9165 846.6666 7011.458 846.6666 Q 6984.9995 873.12494 6958.5415 899.5833 Q 6932.083 952.49994 6932.083 952.49994 L 6932.083 952.49994 L 6932.083 978.95825 L 6932.083 978.95825 L 6905.6245 978.95825 L 6905.6245 1005.4166 L 6905.6245 1005.4166 L 6932.083 1005.4166 L 6932.083 1005.4166 L 6932.083 1005.4166 L 6932.083 1031.875 L 6932.083 1031.875 L 6905.6245 1031.875 L 6905.6245 1058.3333 L 6932.083 1058.3333 L 6984.9995 1058.3333 L 6984.9995 1031.875 L 6984.9995 1031.875 L 7011.458 1031.875 L 7011.458 1058.3333 L 7064.3745 1031.875 Q 7090.833 1031.875 7117.2915 1058.3333 Q 7143.7495 1058.3333 7249.583 1058.3333 Q 7381.8745 1058.3333 7672.9165 1111.25 Q 7937.4995 1164.1666 8175.6245 1217.0833 Q 8413.75 1217.0833 8413.75 1269.9999 Q 8413.75 1269.9999 8440.208 1269.9999 Q 8466.666 1269.9999 8466.666 1243.5416 Q 8466.666 1217.0833 8493.125 1243.5416 Q 8493.125 1269.9999 8704.791 1269.9999 Q 8916.458 1269.9999 9048.75 1269.9999 Q 9181.041 1269.9999 9366.249 1296.4583 Q 9577.916 1322.9166 9577.916 1296.4583 Q 9577.916 1269.9999 9604.374 1269.9999 Q 9630.833 1296.4583 9657.291 1322.9166 Q 9657.291 1349.3749 9868.958 1349.3749 Q 10080.624 1375.8333 10054.166 1375.8333 Q 10027.708 1375.8333 10054.166 1402.2916 Q 10054.166 1428.7499 10133.541 1402.2916 Q 10212.916 1402.2916 10212.916 1428.7499 Q 10212.916 1455.2083 10530.416 1481.6666 Q 10821.458 1481.6666 10900.833 1481.6666 Q 10953.749 1481.6666 10953.749 1508.1249 Q 10953.749 1534.5833 11218.333 1587.4999 Q 11456.458 1640.4166 11562.291 1640.4166 Q 11668.124 1666.8749 11668.124 1719.7916 Q 11668.124 1746.2499 11747.499 1799.1666 Q 11800.416 1799.1666 11826.874 1799.1666 Q 11853.333 1799.1666 11879.791 1825.6249 L 11906.249 1825.6249 L 11906.249 1904.9999 L 11906.249 1957.9165 L 11853.333 1957.9165 L 11800.416 1957.9165 L 11800.416 2010.8333 L 11800.416 2063.75 L 11773.958 2090.2083 L 11747.499 2116.6665 L 11747.499 2116.6665 L 11747.499 2116.6665 L 11721.041 2143.125 L 11694.583 2169.5833 L 11694.583 2169.5833 L 11694.583 2169.5833 L 11588.749 2169.5833 Q 11482.916 2169.5833 8334.375 2037.2915 L 5185.833 1904.9999 L 5079.9995 1904.9999 Q 4947.708 1904.9999 3809.9998 1799.1666 Q 2698.7498 1693.3333 1481.6666 1640.4166 L 238.12498 1561.0416 L 238.12498 1561.0416 L 238.12498 1534.5833 L 264.5833 1534.5833 L 291.04166 1534.5833 L 291.04166 1508.1249 L 317.49997 1508.1249 L 317.49997 1481.6666 L 317.49997 1455.2083 L 291.04166 1455.2083 L 264.5833 1428.7499 L 317.49997 1428.7499 L 370.41666 1428.7499 L 423.3333 1402.2916 L 449.79166 1375.8333 L 423.3333 1375.8333 Q 396.87497 1375.8333 396.87497 1349.3749 Q 370.41666 1322.9166 423.3333 1296.4583 L 423.3333 1269.9999 L 449.79166 1269.9999 L 449.79166 1269.9999 L 423.3333 1243.5416 L 370.41666 1217.0833 L 370.41666 1217.0833 Q 370.41666 1217.0833 343.9583 1217.0833 Q 317.49997 1217.0833 317.49997 1164.1666 Q 291.04166 1084.7916 211.66666 1084.7916 L 105.83333 1058.3333 L 52.916664 1058.3333 L 0.0 1058.3333 L 0.0 1031.875 L 0.0 1005.4166 L 0.0 1005.4166 L 0.0 1005.4166 L 26.458332 1005.4166 L 26.458332 1005.4166 L 52.916664 1005.4166 L 52.916664 1005.4166 L 105.83333 1005.4166 L 185.20833 1005.4166 L 211.66666 1005.4166 L 211.66666 1005.4166 L 211.66666 1005.4166 L 211.66666 1005.4166 L 714.37494 1031.875 Q 1190.6249 1058.3333 1322.9166 1058.3333 Q 1428.7499 1005.4166 1508.1249 1005.4166 Q 1587.4999 978.95825 1587.4999 1005.4166 Q 1613.9583 1005.4166 1825.6249 1031.875 Q 2010.8333 1031.875 2090.2083 1031.875 Q 2143.125 1031.875 2143.125 1005.4166 Q 2143.125 978.95825 2275.4165 1005.4166 Q 2407.7083 1058.3333 2539.9998 1005.4166 Q 2672.2915 952.49994 2751.6665 952.49994 Q 2831.0415 952.49994 2831.0415 978.95825 Q 2831.0415 1005.4166 3174.9998 978.95825 Q 3518.9583 952.49994 3545.4165 952.49994 Q 3598.3333 952.49994 3598.3333 899.5833 Q 3598.3333 873.12494 3730.6248 846.6666 Q 3862.9165 820.2083 3836.4583 767.2916 Q 3836.4583 740.8333 3809.9998 687.9166 Q 3809.9998 661.4583 3862.9165 634.99994 Q 3915.833 608.5416 3915.833 582.0833 Q 3915.833 555.625 3889.3748 555.625 Q 3862.9165 555.625 3889.3748 529.1666 Q 3915.833 476.24997 3942.2915 502.7083 Q 3968.7498 502.7083 3968.7498 449.79166 Q 3968.7498 396.87497 4021.6665 370.41666 Q 4074.583 343.9583 4127.5 317.49997 Q 4180.4165 264.5833 4180.4165 238.12498 Q 4180.4165 211.66666 4180.4165 185.20833 L 4180.4165 158.74998 L 4206.875 158.74998 L 4233.333 158.74998 L 4233.333 132.29166 L 4233.333 105.83333 L 4233.333 52.916664 L 4233.333 26.458332 L 4233.333 26.458332 L 4233.333 0.0 L 4233.333 0.0 z M 11826.874 1931.4583 Q 11826.874 1904.9999 11826.874 1904.9999 Q 11853.333 1904.9999 11853.333 1904.9999 Q 11853.333 1931.4583 11826.874 1931.4583 z" svg:height="21.695831mm" draw:style-name="style-149" svg:viewBox="0.0 0.0 11906.249 2169.5833" svg:width="119.06249mm" svg:x="86.254166mm" svg:y="178.85832mm"/>
          <draw:path svg:d="M 476.24997 0.0 L 502.7083 0.0 L 476.24997 52.916664 Q 449.79166 132.29166 476.24997 158.74998 Q 529.1666 158.74998 529.1666 211.66666 L 529.1666 238.12498 L 502.7083 211.66666 Q 449.79166 185.20833 396.87497 687.9166 Q 343.9583 1217.0833 343.9583 1269.9999 L 343.9583 1296.4583 L 343.9583 1296.4583 Q 317.49997 1269.9999 291.04166 1269.9999 L 291.04166 1269.9999 L 291.04166 1164.1666 Q 291.04166 1058.3333 264.5833 846.6666 Q 238.12498 661.4583 211.66666 555.625 Q 158.74998 449.79166 105.83333 423.3333 Q 52.916664 423.3333 26.458332 370.41666 L 26.458332 343.9583 L 0.0 317.49997 L 0.0 291.04166 L 0.0 264.5833 L 26.458332 211.66666 L 26.458332 211.66666 L 26.458332 211.66666 L 26.458332 185.20833 L 26.458332 185.20833 L 52.916664 185.20833 L 52.916664 158.74998 L 132.29166 158.74998 Q 211.66666 105.83333 291.04166 132.29166 Q 396.87497 132.29166 423.3333 79.37499 Q 449.79166 0.0 476.24997 0.0 z" svg:height="12.964582mm" draw:style-name="style-150" svg:viewBox="0.0 0.0 529.1666 1296.4583" svg:width="5.2916665mm" svg:x="246.85623mm" svg:y="60.854164mm"/>
          <draw:path svg:d="M 449.79166 26.458332 L 449.79166 0.0 L 476.24997 26.458332 Q 476.24997 26.458332 476.24997 26.458332 Q 476.24997 26.458332 476.24997 52.916664 L 476.24997 52.916664 L 449.79166 291.04166 Q 423.3333 502.7083 396.87497 502.7083 L 396.87497 502.7083 L 396.87497 476.24997 Q 370.41666 449.79166 370.41666 502.7083 Q 343.9583 529.1666 211.66666 476.24997 L 52.916664 423.3333 L 52.916664 396.87497 Q 52.916664 343.9583 26.458332 343.9583 L 0.0 343.9583 L 0.0 343.9583 L 0.0 317.49997 L 0.0 264.5833 Q 0.0 211.66666 26.458332 158.74998 L 26.458332 105.83333 L 26.458332 105.83333 Q 52.916664 105.83333 52.916664 79.37499 L 52.916664 52.916664 L 52.916664 52.916664 L 52.916664 52.916664 L 79.37499 132.29166 Q 79.37499 185.20833 132.29166 185.20833 Q 158.74998 158.74998 185.20833 132.29166 Q 211.66666 132.29166 264.5833 132.29166 Q 291.04166 158.74998 291.04166 185.20833 Q 291.04166 211.66666 343.9583 211.66666 Q 396.87497 211.66666 423.3333 132.29166 Q 423.3333 52.916664 449.79166 26.458332 z" svg:height="5.027083mm" draw:style-name="style-151" svg:viewBox="0.0 0.0 476.24997 502.7083" svg:width="4.7625mm" svg:x="260.87915mm" svg:y="61.647915mm"/>
          <draw:path svg:d="M 158.74998 0.0 L 291.04166 0.0 L 291.04166 26.458332 L 317.49997 26.458332 L 317.49997 52.916664 L 317.49997 105.83333 L 291.04166 105.83333 L 291.04166 105.83333 L 185.20833 105.83333 L 79.37499 105.83333 L 79.37499 105.83333 L 52.916664 105.83333 L 52.916664 158.74998 L 52.916664 211.66666 L 52.916664 211.66666 L 26.458332 211.66666 L 26.458332 185.20833 L 0.0 158.74998 L 0.0 132.29166 L 0.0 105.83333 L 0.0 52.916664 Q 0.0 0.0 158.74998 0.0 z" svg:height="2.1166666mm" draw:style-name="style-152" svg:viewBox="0.0 0.0 317.49997 211.66666" svg:width="3.1749997mm" svg:x="268.28748mm" svg:y="128.5875mm"/>
          <draw:path svg:d="M 132.29166 0.0 L 158.74998 0.0 L 158.74998 26.458332 Q 158.74998 52.916664 185.20833 52.916664 L 185.20833 52.916664 L 185.20833 79.37499 Q 185.20833 105.83333 211.66666 105.83333 L 264.5833 105.83333 L 264.5833 105.83333 L 264.5833 132.29166 L 238.12498 132.29166 L 211.66666 132.29166 L 211.66666 158.74998 L 211.66666 158.74998 L 185.20833 158.74998 L 185.20833 185.20833 L 211.66666 185.20833 L 238.12498 185.20833 L 238.12498 211.66666 L 264.5833 211.66666 L 264.5833 238.12498 L 264.5833 238.12498 L 211.66666 238.12498 L 185.20833 238.12498 L 185.20833 264.5833 L 185.20833 264.5833 L 185.20833 291.04166 Q 158.74998 291.04166 158.74998 476.24997 L 158.74998 661.4583 L 132.29166 767.2916 Q 105.83333 846.6666 105.83333 978.95825 L 105.83333 1084.7916 L 264.5833 1084.7916 L 449.79166 1084.7916 L 476.24997 1084.7916 L 529.1666 1084.7916 L 529.1666 1084.7916 L 529.1666 1084.7916 L 529.1666 1084.7916 Q 529.1666 1084.7916 370.41666 1111.25 L 211.66666 1137.7083 L 158.74998 1137.7083 L 105.83333 1137.7083 L 105.83333 1164.1666 L 105.83333 1164.1666 L 105.83333 1164.1666 L 105.83333 1164.1666 L 79.37499 1243.5416 L 79.37499 1296.4583 L 79.37499 1296.4583 L 52.916664 1296.4583 L 52.916664 1243.5416 L 52.916664 1217.0833 L 26.458332 1217.0833 L 26.458332 1190.6249 L 26.458332 1190.6249 L 0.0 1190.6249 L 0.0 1190.6249 L 0.0 1190.6249 L 0.0 1137.7083 L 0.0 1111.25 L 0.0 1084.7916 Q 0.0 1031.875 52.916664 661.4583 Q 105.83333 317.49997 105.83333 158.74998 Q 105.83333 0.0 132.29166 0.0 z" svg:height="12.964582mm" draw:style-name="style-153" svg:viewBox="0.0 0.0 529.1666 1296.4583" svg:width="5.2916665mm" svg:x="250.29582mm" svg:y="62.706245mm"/>
          <draw:path svg:d="M 1296.4583 26.458332 L 1481.6666 26.458332 L 1534.5833 26.458332 Q 1587.4999 26.458332 1587.4999 26.458332 L 1613.9583 26.458332 L 1613.9583 52.916664 Q 1613.9583 79.37499 1640.4166 105.83333 L 1640.4166 105.83333 L 1640.4166 132.29166 L 1640.4166 158.74998 L 1640.4166 158.74998 Q 1613.9583 185.20833 1613.9583 185.20833 L 1613.9583 185.20833 L 1587.4999 185.20833 Q 1587.4999 185.20833 1587.4999 211.66666 L 1587.4999 211.66666 L 1587.4999 211.66666 Q 1561.0416 238.12498 1561.0416 238.12498 L 1561.0416 238.12498 L 1534.5833 238.12498 Q 1534.5833 238.12498 1534.5833 264.5833 L 1534.5833 264.5833 L 1534.5833 264.5833 Q 1508.1249 291.04166 1481.6666 291.04166 L 1481.6666 317.49997 L 1455.2083 317.49997 L 1455.2083 317.49997 L 1428.7499 317.49997 Q 1375.8333 291.04166 1269.9999 291.04166 L 1190.6249 291.04166 L 1164.1666 291.04166 Q 1164.1666 291.04166 1005.4166 264.5833 L 873.12494 264.5833 L 793.74994 238.12498 Q 714.37494 238.12498 820.2083 502.7083 Q 899.5833 740.8333 926.0416 767.2916 L 952.49994 793.74994 L 952.49994 793.74994 L 952.49994 820.2083 L 978.95825 820.2083 L 1005.4166 820.2083 L 1005.4166 820.2083 L 1005.4166 846.6666 L 978.95825 846.6666 L 978.95825 873.12494 L 978.95825 873.12494 L 952.49994 873.12494 L 952.49994 873.12494 L 952.49994 873.12494 L 952.49994 899.5833 L 952.49994 899.5833 L 582.0833 899.5833 L 185.20833 899.5833 L 185.20833 926.0416 L 158.74998 952.49994 L 158.74998 952.49994 L 158.74998 978.95825 L 79.37499 978.95825 L 0.0 978.95825 L 0.0 952.49994 L 0.0 952.49994 L 52.916664 952.49994 L 105.83333 926.0416 L 132.29166 926.0416 L 158.74998 926.0416 L 158.74998 899.5833 Q 158.74998 873.12494 211.66666 873.12494 L 238.12498 873.12494 L 211.66666 846.6666 Q 158.74998 820.2083 158.74998 582.0833 L 132.29166 343.9583 L 158.74998 343.9583 L 185.20833 343.9583 L 185.20833 211.66666 Q 185.20833 79.37499 211.66666 79.37499 Q 238.12498 79.37499 264.5833 52.916664 Q 264.5833 26.458332 370.41666 26.458332 Q 502.7083 -26.458332 793.74994 0.0 Q 1111.25 26.458332 1296.4583 26.458332 z" svg:height="9.789583mm" draw:style-name="style-154" svg:viewBox="0.0 0.0 1640.4166 978.95825" svg:width="16.404165mm" svg:x="239.7125mm" svg:y="166.95207mm"/>
          <draw:path svg:d="M 502.7083 0.0 L 502.7083 0.0 L 502.7083 26.458332 L 502.7083 52.916664 L 502.7083 105.83333 Q 502.7083 158.74998 476.24997 185.20833 Q 449.79166 211.66666 370.41666 238.12498 Q 264.5833 264.5833 132.29166 264.5833 L 26.458332 238.12498 L 0.0 238.12498 Q 0.0 211.66666 26.458332 132.29166 L 52.916664 52.916664 L 52.916664 52.916664 Q 79.37499 52.916664 79.37499 52.916664 L 79.37499 26.458332 L 79.37499 26.458332 L 105.83333 26.458332 L 132.29166 26.458332 Q 158.74998 26.458332 158.74998 52.916664 Q 158.74998 105.83333 291.04166 105.83333 Q 423.3333 105.83333 449.79166 52.916664 Q 476.24997 0.0 502.7083 0.0 z" svg:height="2.6458333mm" draw:style-name="style-155" svg:viewBox="0.0 0.0 502.7083 264.5833" svg:width="5.027083mm" svg:x="174.36041mm" svg:y="109.00833mm"/>
          <draw:path svg:d="M 211.66666 0.0 L 211.66666 0.0 L 264.5833 0.0 Q 291.04166 0.0 317.49997 26.458332 Q 317.49997 26.458332 396.87497 26.458332 Q 476.24997 26.458332 476.24997 26.458332 L 476.24997 52.916664 L 476.24997 185.20833 Q 449.79166 291.04166 423.3333 317.49997 Q 396.87497 317.49997 396.87497 343.9583 Q 396.87497 396.87497 343.9583 370.41666 Q 317.49997 343.9583 291.04166 343.9583 L 291.04166 343.9583 L 264.5833 317.49997 Q 211.66666 291.04166 211.66666 423.3333 Q 211.66666 555.625 132.29166 529.1666 Q 52.916664 502.7083 52.916664 502.7083 L 52.916664 502.7083 L 52.916664 449.79166 L 52.916664 370.41666 L 26.458332 291.04166 L 0.0 211.66666 L 0.0 185.20833 L 0.0 132.29166 L 26.458332 132.29166 L 26.458332 132.29166 L 26.458332 105.83333 L 0.0 105.83333 L 0.0 105.83333 L 0.0 105.83333 L 0.0 79.37499 L 0.0 79.37499 L 26.458332 79.37499 L 26.458332 79.37499 L 52.916664 79.37499 Q 52.916664 79.37499 105.83333 79.37499 Q 185.20833 79.37499 185.20833 52.916664 L 185.20833 26.458332 L 211.66666 26.458332 Q 211.66666 26.458332 211.66666 0.0 z" svg:height="5.2916665mm" draw:style-name="style-156" svg:viewBox="0.0 0.0 476.24997 529.1666" svg:width="4.7625mm" svg:x="31.749998mm" svg:y="137.31874mm"/>
          <draw:path svg:d="M 582.0833 0.0 L 608.5416 0.0 L 608.5416 26.458332 L 608.5416 79.37499 L 634.99994 79.37499 L 634.99994 79.37499 L 634.99994 105.83333 Q 661.4583 132.29166 661.4583 132.29166 L 661.4583 158.74998 L 661.4583 185.20833 L 661.4583 211.66666 L 661.4583 211.66666 L 634.99994 185.20833 L 634.99994 185.20833 L 608.5416 185.20833 L 608.5416 158.74998 L 608.5416 132.29166 L 555.625 132.29166 L 529.1666 132.29166 L 502.7083 132.29166 Q 476.24997 132.29166 423.3333 105.83333 Q 396.87497 105.83333 185.20833 79.37499 L 0.0 79.37499 L 0.0 52.916664 L 0.0 52.916664 L 0.0 52.916664 L 0.0 26.458332 L 79.37499 26.458332 L 158.74998 26.458332 L 370.41666 0.0 Q 582.0833 -26.458332 582.0833 0.0 z" svg:height="2.1166666mm" draw:style-name="style-157" svg:viewBox="0.0 0.0 661.4583 211.66666" svg:width="6.614583mm" svg:x="287.60208mm" svg:y="85.46041mm"/>
          <draw:path svg:d="M 793.74994 26.458332 L 846.6666 0.0 L 846.6666 52.916664 Q 899.5833 105.83333 899.5833 132.29166 Q 926.0416 185.20833 978.95825 185.20833 Q 1005.4166 185.20833 1031.875 211.66666 L 1058.3333 238.12498 L 1058.3333 238.12498 L 1058.3333 238.12498 L 1058.3333 211.66666 L 1058.3333 211.66666 L 1084.7916 211.66666 Q 1084.7916 185.20833 1111.25 185.20833 L 1164.1666 185.20833 L 1164.1666 158.74998 L 1164.1666 158.74998 L 1190.6249 185.20833 L 1190.6249 185.20833 L 1190.6249 211.66666 L 1164.1666 238.12498 L 634.99994 1719.7916 Q 105.83333 3201.4583 105.83333 3254.3748 L 105.83333 3307.2915 L 79.37499 3333.7498 L 52.916664 3360.2083 L 52.916664 3413.1248 L 52.916664 3439.5833 L 26.458332 3439.5833 L 0.0 3439.5833 L 0.0 1825.6249 L 0.0 238.12498 L 0.0 238.12498 L 26.458332 238.12498 L 26.458332 211.66666 L 52.916664 211.66666 L 52.916664 211.66666 L 52.916664 185.20833 L 52.916664 185.20833 L 52.916664 185.20833 L 79.37499 185.20833 L 79.37499 185.20833 L 79.37499 158.74998 Q 105.83333 158.74998 105.83333 132.29166 Q 132.29166 132.29166 264.5833 105.83333 Q 423.3333 79.37499 502.7083 105.83333 Q 582.0833 105.83333 582.0833 79.37499 Q 608.5416 26.458332 634.99994 79.37499 Q 687.9166 132.29166 714.37494 79.37499 Q 740.8333 52.916664 793.74994 26.458332 z" svg:height="34.395832mm" draw:style-name="style-158" svg:viewBox="0.0 0.0 1190.6249 3439.5833" svg:width="11.906249mm" svg:x="0.0mm" svg:y="59.00208mm"/>
          <draw:path svg:d="M 4312.708 132.29166 L 4524.375 158.74998 L 4630.208 158.74998 L 4762.4995 158.74998 L 4762.4995 185.20833 L 4736.0415 185.20833 L 4736.0415 185.20833 L 4736.0415 211.66666 L 4683.1245 211.66666 L 4656.6665 211.66666 L 4550.833 238.12498 L 4445.0 264.5833 L 4524.375 264.5833 L 4577.2915 264.5833 L 4577.2915 291.04166 L 4577.2915 291.04166 L 4577.2915 317.49997 L 4577.2915 317.49997 L 4577.2915 317.49997 L 4577.2915 317.49997 L 4683.1245 343.9583 L 4815.4165 370.41666 L 4868.333 370.41666 L 4921.2495 370.41666 L 4841.8745 396.87497 L 4736.0415 423.3333 L 4788.958 423.3333 L 4815.4165 423.3333 L 5106.458 449.79166 Q 5371.0415 476.24997 5397.4995 476.24997 L 5423.958 476.24997 L 5423.958 476.24997 L 5423.958 476.24997 L 5397.4995 502.7083 L 5371.0415 502.7083 L 5371.0415 529.1666 Q 5371.0415 555.625 5371.0415 582.0833 L 5371.0415 608.5416 L 5371.0415 608.5416 L 5371.0415 608.5416 L 5344.583 582.0833 Q 5318.1245 555.625 5318.1245 687.9166 L 5318.1245 793.74994 L 5318.1245 793.74994 L 5318.1245 820.2083 L 5159.3745 820.2083 Q 5027.083 793.74994 4868.333 793.74994 L 4709.583 793.74994 L 4656.6665 899.5833 Q 4603.75 978.95825 4683.1245 978.95825 Q 4762.4995 1005.4166 4762.4995 1005.4166 L 4762.4995 1005.4166 L 4762.4995 1005.4166 Q 4762.4995 1005.4166 4603.75 1031.875 Q 4445.0 1058.3333 4471.458 1058.3333 Q 4497.9165 1058.3333 4497.9165 1084.7916 Q 4497.9165 1111.25 4339.1665 1137.7083 Q 4180.4165 1164.1666 4048.1248 1190.6249 Q 3889.3748 1217.0833 3889.3748 1190.6249 Q 3889.3748 1164.1666 3862.9165 1111.25 Q 3836.4583 1084.7916 3809.9998 1111.25 Q 3757.0833 1111.25 3704.1665 1058.3333 Q 3624.7915 1005.4166 3545.4165 1031.875 Q 3439.5833 1058.3333 3307.2915 1058.3333 Q 3148.5415 1058.3333 2963.3333 1137.7083 Q 2778.1248 1217.0833 2804.5833 1322.9166 L 2831.0415 1402.2916 L 2831.0415 1402.2916 L 2831.0415 1428.7499 L 2831.0415 1428.7499 L 2831.0415 1428.7499 L 2804.5833 1428.7499 L 2804.5833 1428.7499 L 2778.1248 1455.2083 L 2725.2083 1455.2083 L 2725.2083 1428.7499 L 2725.2083 1402.2916 L 2698.7498 1402.2916 Q 2698.7498 1375.8333 2619.3748 1375.8333 L 2513.5415 1375.8333 L 2513.5415 1349.3749 L 2513.5415 1349.3749 L 2487.0833 1349.3749 L 2487.0833 1322.9166 L 2487.0833 1322.9166 L 2460.6248 1322.9166 L 2460.6248 1322.9166 L 2460.6248 1322.9166 L 2460.6248 1349.3749 L 2434.1665 1349.3749 L 2434.1665 1349.3749 Q 2407.7083 1349.3749 2407.7083 1269.9999 Q 2407.7083 1190.6249 2354.7915 1164.1666 L 2301.875 1137.7083 L 2301.875 1111.25 L 2301.875 1084.7916 L 2275.4165 1031.875 L 2275.4165 978.95825 L 2248.9583 978.95825 L 2222.5 978.95825 L 2222.5 1111.25 Q 2248.9583 1243.5416 2248.9583 1402.2916 L 2248.9583 1561.0416 L 2222.5 1561.0416 L 2196.0415 1587.4999 L 2196.0415 1587.4999 L 2196.0415 1587.4999 L 2169.5833 1587.4999 L 2169.5833 1587.4999 L 2143.125 1587.4999 Q 2143.125 1587.4999 2090.2083 1534.5833 L 2063.75 1481.6666 L 2037.2915 1481.6666 L 2010.8333 1481.6666 L 2010.8333 1508.1249 L 2010.8333 1508.1249 L 2010.8333 1640.4166 L 2010.8333 1746.2499 L 1825.6249 1746.2499 L 1640.4166 1746.2499 L 1455.2083 1746.2499 Q 1269.9999 1746.2499 1084.7916 1719.7916 L 873.12494 1719.7916 L 873.12494 1693.3333 L 873.12494 1666.8749 L 899.5833 1666.8749 L 926.0416 1666.8749 L 926.0416 1640.4166 L 926.0416 1613.9583 L 899.5833 1587.4999 Q 873.12494 1561.0416 873.12494 1534.5833 Q 873.12494 1508.1249 926.0416 1508.1249 L 952.49994 1481.6666 L 873.12494 1481.6666 Q 793.74994 1481.6666 582.0833 1455.2083 Q 370.41666 1428.7499 396.87497 1375.8333 Q 396.87497 1322.9166 343.9583 1349.3749 Q 317.49997 1375.8333 291.04166 1322.9166 Q 291.04166 1269.9999 185.20833 1269.9999 L 105.83333 1269.9999 L 79.37499 1269.9999 L 52.916664 1269.9999 L 52.916664 1243.5416 L 26.458332 1243.5416 L 26.458332 1243.5416 L 26.458332 1217.0833 L 26.458332 1217.0833 L 26.458332 1217.0833 L 0.0 1190.6249 L 0.0 1164.1666 L 79.37499 1164.1666 L 132.29166 1164.1666 L 132.29166 1137.7083 L 132.29166 1137.7083 L 158.74998 1084.7916 L 158.74998 1031.875 L 158.74998 1031.875 L 185.20833 1031.875 L 185.20833 1058.3333 L 185.20833 1111.25 L 238.12498 1111.25 L 291.04166 1111.25 L 317.49997 1084.7916 Q 343.9583 1058.3333 555.625 952.49994 Q 767.2916 846.6666 767.2916 476.24997 L 740.8333 79.37499 L 767.2916 79.37499 L 820.2083 52.916664 L 846.6666 52.916664 Q 873.12494 52.916664 873.12494 26.458332 Q 873.12494 0.0 1693.3333 0.0 Q 2513.5415 -26.458332 3333.7498 52.916664 Q 4127.5 105.83333 4312.708 132.29166 z M 1031.875 1534.5833 L 1031.875 1455.2083 L 873.12494 1455.2083 L 740.8333 1455.2083 L 767.2916 1402.2916 Q 767.2916 1375.8333 873.12494 1349.3749 Q 1005.4166 1322.9166 1005.4166 1217.0833 Q 1031.875 1084.7916 1031.875 1217.0833 Q 1084.7916 1375.8333 1058.3333 1481.6666 Q 1031.875 1587.4999 1031.875 1534.5833 z" svg:height="17.4625mm" draw:style-name="style-159" svg:viewBox="0.0 0.0 5423.958 1746.2499" svg:width="54.239582mm" svg:x="97.63125mm" svg:y="133.87917mm"/>
          <draw:path svg:d="M 449.79166 52.916664 L 449.79166 52.916664 L 396.87497 52.916664 Q 370.41666 79.37499 343.9583 79.37499 Q 317.49997 79.37499 370.41666 105.83333 Q 396.87497 132.29166 370.41666 158.74998 L 343.9583 185.20833 L 317.49997 185.20833 Q 291.04166 185.20833 238.12498 211.66666 L 158.74998 211.66666 L 132.29166 211.66666 L 79.37499 185.20833 L 79.37499 185.20833 Q 79.37499 185.20833 26.458332 185.20833 Q 0.0 158.74998 0.0 79.37499 L 0.0 26.458332 L 0.0 0.0 Q 0.0 -26.458332 26.458332 0.0 Q 79.37499 26.458332 264.5833 26.458332 Q 449.79166 26.458332 449.79166 52.916664 z" svg:height="2.1166666mm" draw:style-name="style-160" svg:viewBox="0.0 0.0 449.79166 211.66666" svg:width="4.497916mm" svg:x="224.10207mm" svg:y="135.20207mm"/>
          <draw:path svg:d="M 370.41666 0.0 L 396.87497 0.0 L 370.41666 105.83333 Q 343.9583 185.20833 343.9583 238.12498 L 343.9583 291.04166 L 317.49997 291.04166 L 317.49997 291.04166 L 317.49997 264.5833 Q 291.04166 264.5833 264.5833 158.74998 L 238.12498 26.458332 L 132.29166 26.458332 L 0.0 26.458332 L 0.0 26.458332 L 0.0 0.0 L 79.37499 0.0 L 185.20833 0.0 L 264.5833 0.0 Q 343.9583 0.0 370.41666 0.0 z M 317.49997 105.83333 Q 343.9583 105.83333 343.9583 105.83333 Q 343.9583 105.83333 343.9583 105.83333 Q 317.49997 105.83333 317.49997 105.83333 z" svg:height="2.9104166mm" draw:style-name="style-161" svg:viewBox="0.0 0.0 396.87497 291.04166" svg:width="3.9687498mm" svg:x="76.993744mm" svg:y="95.77916mm"/>
          <draw:path svg:d="M 185.20833 0.0 L 211.66666 0.0 L 264.5833 0.0 Q 291.04166 0.0 264.5833 132.29166 Q 238.12498 264.5833 211.66666 264.5833 Q 185.20833 264.5833 185.20833 291.04166 L 185.20833 291.04166 L 158.74998 291.04166 Q 158.74998 264.5833 105.83333 264.5833 Q 79.37499 264.5833 52.916664 264.5833 L 0.0 238.12498 L 0.0 132.29166 Q 26.458332 26.458332 105.83333 26.458332 Q 158.74998 0.0 185.20833 0.0 z" svg:height="2.9104166mm" draw:style-name="style-162" svg:viewBox="0.0 0.0 264.5833 291.04166" svg:width="2.6458333mm" svg:x="268.28748mm" svg:y="25.929165mm"/>
          <draw:path svg:d="M 52.916664 79.37499 L 52.916664 0.0 L 79.37499 0.0 L 105.83333 26.458332 L 132.29166 26.458332 L 158.74998 26.458332 L 211.66666 211.66666 Q 238.12498 396.87497 264.5833 449.79166 L 291.04166 476.24997 L 291.04166 555.625 L 291.04166 634.99994 L 317.49997 634.99994 L 317.49997 634.99994 L 476.24997 1561.0416 Q 661.4583 2487.0833 661.4583 2619.3748 L 661.4583 2751.6665 L 687.9166 2778.1248 L 687.9166 2804.5833 L 661.4583 2804.5833 L 634.99994 2804.5833 L 634.99994 2831.0415 L 608.5416 2857.4998 L 608.5416 2857.4998 L 608.5416 2831.0415 L 582.0833 2831.0415 L 555.625 2831.0415 L 555.625 2751.6665 L 555.625 2672.2915 L 529.1666 2645.8333 Q 502.7083 2619.3748 476.24997 2592.9165 L 449.79166 2566.4583 L 449.79166 2513.5415 Q 449.79166 2487.0833 238.12498 1349.3749 L 26.458332 185.20833 L 0.0 132.29166 L 0.0 105.83333 L 0.0 105.83333 L 26.458332 105.83333 L 26.458332 105.83333 L 26.458332 132.29166 L 26.458332 132.29166 L 26.458332 132.29166 L 52.916664 79.37499 z" svg:height="28.574999mm" draw:style-name="style-163" svg:viewBox="0.0 0.0 687.9166 2857.4998" svg:width="6.879166mm" svg:x="285.4854mm" svg:y="38.364582mm"/>
          <draw:path svg:d="M 1058.3333 0.0 L 1111.25 0.0 L 1111.25 26.458332 Q 1111.25 26.458332 1137.7083 132.29166 L 1164.1666 264.5833 L 1164.1666 291.04166 L 1164.1666 317.49997 L 1217.0833 317.49997 L 1296.4583 291.04166 L 1322.9166 291.04166 L 1349.3749 291.04166 L 1508.1249 264.5833 Q 1666.8749 238.12498 1666.8749 211.66666 L 1666.8749 211.66666 L 1693.3333 211.66666 Q 1693.3333 238.12498 1746.2499 238.12498 L 1799.1666 238.12498 L 1799.1666 264.5833 L 1799.1666 291.04166 L 1772.7083 291.04166 L 1746.2499 291.04166 L 1746.2499 317.49997 L 1746.2499 317.49997 L 1640.4166 317.49997 Q 1561.0416 343.9583 1455.2083 370.41666 Q 1349.3749 396.87497 1375.8333 449.79166 Q 1375.8333 476.24997 1243.5416 476.24997 Q 1111.25 502.7083 846.6666 555.625 Q 608.5416 608.5416 370.41666 661.4583 L 105.83333 714.37494 L 79.37499 714.37494 L 52.916664 714.37494 L 52.916664 714.37494 L 52.916664 714.37494 L 26.458332 687.9166 L 0.0 687.9166 L 0.0 661.4583 L 0.0 634.99994 L 52.916664 634.99994 L 79.37499 608.5416 L 158.74998 608.5416 L 211.66666 608.5416 L 264.5833 582.0833 L 291.04166 555.625 L 291.04166 555.625 L 291.04166 555.625 L 317.49997 555.625 Q 317.49997 555.625 423.3333 502.7083 L 502.7083 449.79166 L 529.1666 449.79166 Q 529.1666 449.79166 661.4583 396.87497 Q 793.74994 370.41666 793.74994 343.9583 Q 793.74994 317.49997 899.5833 317.49997 Q 978.95825 317.49997 978.95825 185.20833 L 978.95825 52.916664 L 978.95825 26.458332 Q 978.95825 0.0 1058.3333 0.0 z" svg:height="7.1437497mm" draw:style-name="style-164" svg:viewBox="0.0 0.0 1799.1666 714.37494" svg:width="17.991665mm" svg:x="28.045832mm" svg:y="117.73958mm"/>
          <draw:path svg:d="M 820.2083 158.74998 L 846.6666 158.74998 L 846.6666 132.29166 L 846.6666 105.83333 L 846.6666 105.83333 L 873.12494 105.83333 L 846.6666 291.04166 Q 846.6666 476.24997 873.12494 476.24997 Q 899.5833 476.24997 899.5833 502.7083 L 899.5833 529.1666 L 899.5833 529.1666 Q 873.12494 529.1666 846.6666 502.7083 Q 793.74994 502.7083 793.74994 608.5416 Q 793.74994 714.37494 449.79166 714.37494 L 105.83333 714.37494 L 105.83333 687.9166 Q 79.37499 687.9166 105.83333 661.4583 Q 105.83333 634.99994 105.83333 608.5416 Q 79.37499 582.0833 105.83333 582.0833 Q 132.29166 582.0833 264.5833 555.625 L 396.87497 529.1666 L 476.24997 529.1666 Q 529.1666 529.1666 529.1666 502.7083 Q 529.1666 476.24997 476.24997 476.24997 L 449.79166 476.24997 L 211.66666 449.79166 L 0.0 423.3333 L 0.0 423.3333 L 0.0 423.3333 L 0.0 423.3333 L 0.0 423.3333 L 0.0 396.87497 L 0.0 396.87497 L 0.0 370.41666 L 0.0 370.41666 L 0.0 370.41666 L 0.0 370.41666 L 158.74998 343.9583 Q 317.49997 317.49997 317.49997 317.49997 L 317.49997 317.49997 L 317.49997 343.9583 L 317.49997 343.9583 L 343.9583 343.9583 L 343.9583 317.49997 L 370.41666 317.49997 L 396.87497 317.49997 L 396.87497 291.04166 Q 370.41666 264.5833 343.9583 185.20833 L 291.04166 105.83333 L 423.3333 79.37499 Q 555.625 52.916664 555.625 52.916664 L 555.625 52.916664 L 608.5416 105.83333 Q 634.99994 132.29166 661.4583 52.916664 Q 687.9166 0.0 714.37494 0.0 Q 740.8333 0.0 767.2916 79.37499 Q 793.74994 158.74998 820.2083 158.74998 z" svg:height="7.1437497mm" draw:style-name="style-165" svg:viewBox="0.0 0.0 899.5833 714.37494" svg:width="8.995832mm" svg:x="219.60416mm" svg:y="96.837494mm"/>
          <draw:path svg:d="M 264.5833 52.916664 L 291.04166 52.916664 L 291.04166 79.37499 Q 291.04166 105.83333 370.41666 79.37499 Q 449.79166 52.916664 449.79166 79.37499 Q 476.24997 79.37499 476.24997 105.83333 L 476.24997 105.83333 L 423.3333 132.29166 Q 370.41666 158.74998 343.9583 317.49997 Q 317.49997 502.7083 317.49997 529.1666 L 317.49997 555.625 L 317.49997 555.625 Q 317.49997 582.0833 317.49997 582.0833 L 291.04166 582.0833 L 291.04166 582.0833 Q 264.5833 582.0833 264.5833 476.24997 L 211.66666 396.87497 L 211.66666 396.87497 L 211.66666 370.41666 L 158.74998 370.41666 Q 132.29166 370.41666 105.83333 317.49997 L 105.83333 291.04166 L 105.83333 291.04166 Q 105.83333 264.5833 79.37499 264.5833 Q 52.916664 264.5833 26.458332 132.29166 L 0.0 0.0 L 52.916664 0.0 Q 105.83333 0.0 132.29166 26.458332 Q 185.20833 52.916664 211.66666 26.458332 Q 238.12498 0.0 264.5833 26.458332 Q 264.5833 52.916664 264.5833 52.916664 z" svg:height="5.820833mm" draw:style-name="style-166" svg:viewBox="0.0 0.0 476.24997 582.0833" svg:width="4.7625mm" svg:x="206.37498mm" svg:y="67.20416mm"/>
          <draw:path svg:d="M 264.5833 0.0 L 291.04166 0.0 L 317.49997 185.20833 Q 370.41666 343.9583 370.41666 396.87497 L 370.41666 423.3333 L 370.41666 423.3333 Q 343.9583 396.87497 264.5833 343.9583 Q 158.74998 291.04166 158.74998 317.49997 Q 158.74998 343.9583 79.37499 317.49997 L 0.0 291.04166 L 52.916664 264.5833 Q 105.83333 238.12498 105.83333 185.20833 Q 105.83333 132.29166 105.83333 132.29166 L 105.83333 132.29166 L 158.74998 132.29166 Q 238.12498 132.29166 264.5833 79.37499 Q 264.5833 26.458332 264.5833 0.0 z" svg:height="4.233333mm" draw:style-name="style-167" svg:viewBox="0.0 0.0 370.41666 423.3333" svg:width="3.7041664mm" svg:x="227.01248mm" svg:y="111.91875mm"/>
          <draw:path svg:d="M 926.0416 26.458332 L 926.0416 0.0 L 978.95825 264.5833 Q 1031.875 529.1666 1031.875 555.625 Q 1031.875 555.625 1031.875 608.5416 L 1031.875 687.9166 L 1031.875 687.9166 Q 1005.4166 661.4583 820.2083 687.9166 L 608.5416 687.9166 L 529.1666 687.9166 Q 449.79166 687.9166 449.79166 661.4583 Q 449.79166 608.5416 291.04166 608.5416 L 132.29166 608.5416 L 105.83333 608.5416 L 79.37499 608.5416 L 79.37499 634.99994 L 79.37499 634.99994 L 79.37499 634.99994 L 52.916664 634.99994 L 52.916664 608.5416 L 26.458332 608.5416 L 26.458332 608.5416 L 26.458332 608.5416 L 26.458332 608.5416 L 26.458332 582.0833 L 0.0 582.0833 L 0.0 582.0833 L 0.0 555.625 L 26.458332 529.1666 L 26.458332 502.7083 L 26.458332 476.24997 L 52.916664 476.24997 L 52.916664 449.79166 L 158.74998 449.79166 Q 264.5833 449.79166 238.12498 343.9583 Q 211.66666 238.12498 238.12498 238.12498 Q 264.5833 238.12498 264.5833 211.66666 L 264.5833 211.66666 L 343.9583 185.20833 Q 449.79166 185.20833 661.4583 158.74998 Q 873.12494 132.29166 873.12494 105.83333 Q 926.0416 79.37499 926.0416 26.458332 z" svg:height="6.879166mm" draw:style-name="style-168" svg:viewBox="0.0 0.0 1031.875 687.9166" svg:width="10.318749mm" svg:x="214.57707mm" svg:y="81.75625mm"/>
          <draw:path svg:d="M 396.87497 0.0 L 396.87497 0.0 L 423.3333 0.0 Q 449.79166 0.0 449.79166 26.458332 L 449.79166 26.458332 L 423.3333 52.916664 Q 396.87497 52.916664 423.3333 79.37499 Q 449.79166 79.37499 449.79166 105.83333 L 423.3333 132.29166 L 423.3333 132.29166 L 423.3333 158.74998 L 423.3333 158.74998 L 423.3333 158.74998 L 423.3333 185.20833 L 423.3333 211.66666 L 423.3333 211.66666 L 423.3333 211.66666 L 529.1666 238.12498 Q 608.5416 238.12498 608.5416 264.5833 Q 608.5416 291.04166 634.99994 291.04166 Q 687.9166 291.04166 687.9166 264.5833 Q 714.37494 211.66666 740.8333 211.66666 Q 793.74994 211.66666 793.74994 238.12498 Q 793.74994 264.5833 820.2083 264.5833 Q 846.6666 264.5833 846.6666 238.12498 Q 873.12494 211.66666 1005.4166 185.20833 L 1164.1666 185.20833 L 1164.1666 185.20833 L 1164.1666 185.20833 L 1190.6249 211.66666 L 1190.6249 238.12498 L 1137.7083 238.12498 L 1084.7916 264.5833 L 1084.7916 264.5833 L 1058.3333 264.5833 L 1058.3333 343.9583 L 1058.3333 423.3333 L 1031.875 423.3333 L 1031.875 423.3333 L 952.49994 449.79166 L 846.6666 476.24997 L 820.2083 476.24997 L 793.74994 476.24997 L 608.5416 476.24997 Q 423.3333 476.24997 396.87497 476.24997 Q 370.41666 476.24997 370.41666 449.79166 L 343.9583 396.87497 L 343.9583 343.9583 Q 317.49997 291.04166 291.04166 264.5833 Q 238.12498 211.66666 132.29166 211.66666 L 26.458332 158.74998 L 26.458332 158.74998 L 0.0 158.74998 L 0.0 158.74998 L 0.0 158.74998 L 0.0 132.29166 L 26.458332 132.29166 L 52.916664 132.29166 L 105.83333 105.83333 L 158.74998 105.83333 L 211.66666 105.83333 L 238.12498 132.29166 Q 264.5833 132.29166 264.5833 105.83333 Q 264.5833 79.37499 317.49997 52.916664 Q 396.87497 0.0 396.87497 0.0 z" svg:height="4.7625mm" draw:style-name="style-169" svg:viewBox="0.0 0.0 1190.6249 476.24997" svg:width="11.906249mm" svg:x="261.40833mm" svg:y="93.6625mm"/>
          <draw:path svg:d="M 26.458332 26.458332 L 26.458332 0.0 L 79.37499 0.0 Q 132.29166 0.0 132.29166 26.458332 L 132.29166 79.37499 L 132.29166 79.37499 L 132.29166 105.83333 L 132.29166 185.20833 L 132.29166 238.12498 L 79.37499 238.12498 Q 52.916664 238.12498 26.458332 132.29166 L 0.0 26.458332 L 0.0 26.458332 Q 26.458332 26.458332 26.458332 26.458332 z" svg:height="2.38125mm" draw:style-name="style-170" svg:viewBox="0.0 0.0 132.29166 238.12498" svg:width="1.3229166mm" svg:x="98.689575mm" svg:y="97.10208mm"/>
          <draw:path svg:d="M 26.458332 423.3333 L 26.458332 0.0 L 52.916664 158.74998 Q 79.37499 317.49997 105.83333 317.49997 Q 158.74998 291.04166 158.74998 211.66666 Q 158.74998 105.83333 185.20833 105.83333 L 185.20833 105.83333 L 158.74998 687.9166 Q 158.74998 1269.9999 132.29166 1269.9999 L 132.29166 1269.9999 L 132.29166 1296.4583 Q 105.83333 1296.4583 105.83333 1349.3749 Q 79.37499 1375.8333 52.916664 1375.8333 L 52.916664 1349.3749 L 26.458332 1243.5416 L 26.458332 1137.7083 L 26.458332 1058.3333 L 0.0 952.49994 L 0.0 952.49994 L 0.0 952.49994 L 0.0 926.0416 L 0.0 926.0416 L 0.0 899.5833 Q 0.0 873.12494 26.458332 423.3333 z" svg:height="13.758332mm" draw:style-name="style-171" svg:viewBox="0.0 0.0 185.20833 1375.8333" svg:width="1.8520832mm" svg:x="157.16249mm" svg:y="158.74998mm"/>
          <draw:path svg:d="M 1322.9166 0.0 L 1349.3749 0.0 L 1349.3749 0.0 Q 1349.3749 0.0 1269.9999 52.916664 Q 1217.0833 79.37499 1111.25 105.83333 Q 1005.4166 158.74998 978.95825 211.66666 Q 952.49994 291.04166 926.0416 317.49997 Q 873.12494 370.41666 634.99994 423.3333 Q 423.3333 476.24997 264.5833 476.24997 L 105.83333 476.24997 L 105.83333 449.79166 Q 105.83333 449.79166 132.29166 423.3333 Q 158.74998 370.41666 105.83333 370.41666 Q 79.37499 396.87497 52.916664 343.9583 L 26.458332 317.49997 L 26.458332 291.04166 L 0.0 291.04166 L 0.0 291.04166 L 0.0 264.5833 L 0.0 264.5833 L 0.0 264.5833 L 26.458332 264.5833 L 26.458332 264.5833 L 26.458332 238.12498 L 52.916664 238.12498 L 52.916664 238.12498 Q 52.916664 211.66666 79.37499 211.66666 L 105.83333 185.20833 L 105.83333 185.20833 L 105.83333 158.74998 L 52.916664 158.74998 L 0.0 158.74998 L 0.0 158.74998 L 0.0 158.74998 L 52.916664 132.29166 L 105.83333 105.83333 L 132.29166 105.83333 L 158.74998 105.83333 L 185.20833 79.37499 Q 211.66666 52.916664 264.5833 52.916664 L 291.04166 52.916664 L 317.49997 26.458332 L 343.9583 26.458332 L 370.41666 26.458332 L 396.87497 26.458332 L 396.87497 52.916664 L 396.87497 105.83333 L 370.41666 105.83333 L 317.49997 105.83333 L 317.49997 132.29166 L 317.49997 132.29166 L 291.04166 158.74998 L 291.04166 185.20833 L 317.49997 185.20833 L 343.9583 158.74998 L 687.9166 105.83333 Q 1058.3333 52.916664 1164.1666 52.916664 Q 1269.9999 0.0 1322.9166 0.0 z" svg:height="4.7625mm" draw:style-name="style-172" svg:viewBox="0.0 0.0 1349.3749 476.24997" svg:width="13.49375mm" svg:x="65.087494mm" svg:y="122.237495mm"/>
          <draw:path svg:d="M 26.458332 26.458332 L 52.916664 0.0 L 449.79166 0.0 L 846.6666 0.0 L 978.95825 0.0 Q 1084.7916 0.0 1084.7916 0.0 L 1111.25 0.0 L 1243.5416 0.0 Q 1349.3749 0.0 1349.3749 52.916664 Q 1375.8333 105.83333 1534.5833 158.74998 Q 1693.3333 211.66666 1746.2499 238.12498 L 1799.1666 264.5833 L 1825.6249 264.5833 L 1878.5416 264.5833 L 1878.5416 264.5833 Q 1878.5416 264.5833 1878.5416 291.04166 L 1904.9999 291.04166 L 2037.2915 370.41666 Q 2169.5833 423.3333 2196.0415 449.79166 L 2222.5 449.79166 L 2248.9583 449.79166 L 2301.875 449.79166 L 2301.875 449.79166 Q 2301.875 476.24997 2301.875 476.24997 L 2328.3333 476.24997 L 2354.7915 476.24997 Q 2381.2498 476.24997 2407.7083 502.7083 L 2407.7083 502.7083 L 2513.5415 555.625 Q 2619.3748 582.0833 2645.8333 608.5416 L 2672.2915 608.5416 L 2672.2915 608.5416 L 2672.2915 634.99994 L 2725.2083 634.99994 L 2751.6665 634.99994 L 2778.1248 661.4583 L 2804.5833 687.9166 L 2963.3333 740.8333 Q 3122.0833 793.74994 3201.4583 820.2083 L 3254.3748 820.2083 L 3307.2915 846.6666 Q 3333.7498 899.5833 3360.2083 899.5833 L 3386.6665 899.5833 L 3386.6665 899.5833 L 3386.6665 899.5833 L 3545.4165 978.95825 Q 3677.7083 1058.3333 3730.6248 1164.1666 Q 3730.6248 1296.4583 3757.0833 1296.4583 L 3757.0833 1296.4583 L 3783.5415 1428.7499 Q 3783.5415 1587.4999 3809.9998 1640.4166 L 3809.9998 1719.7916 L 3809.9998 1746.2499 Q 3836.4583 1772.7083 3836.4583 1825.6249 L 3836.4583 1878.5416 L 3862.9165 1931.4583 L 3862.9165 1984.3749 L 3783.5415 1984.3749 L 3704.1665 1957.9165 L 3677.7083 1957.9165 Q 3651.2498 1957.9165 3413.1248 1825.6249 L 3148.5415 1693.3333 L 3148.5415 1693.3333 Q 3148.5415 1666.8749 3122.0833 1666.8749 L 3122.0833 1666.8749 L 3095.6248 1666.8749 Q 3069.1665 1640.4166 2566.4583 1402.2916 L 2090.2083 1164.1666 L 2090.2083 1164.1666 L 2090.2083 1164.1666 L 2063.75 1137.7083 Q 2037.2915 1111.25 1746.2499 978.95825 L 1455.2083 846.6666 L 1455.2083 846.6666 Q 1455.2083 820.2083 1137.7083 687.9166 L 846.6666 555.625 L 846.6666 529.1666 Q 820.2083 529.1666 820.2083 529.1666 L 820.2083 529.1666 L 820.2083 529.1666 Q 820.2083 502.7083 793.74994 502.7083 L 793.74994 502.7083 L 767.2916 502.7083 L 767.2916 502.7083 L 767.2916 502.7083 Q 767.2916 476.24997 502.7083 370.41666 Q 264.5833 211.66666 238.12498 238.12498 L 211.66666 238.12498 L 185.20833 238.12498 L 185.20833 238.12498 L 185.20833 211.66666 Q 185.20833 185.20833 158.74998 185.20833 L 158.74998 158.74998 L 158.74998 158.74998 L 132.29166 158.74998 L 132.29166 158.74998 L 132.29166 158.74998 L 105.83333 132.29166 Q 79.37499 105.83333 26.458332 105.83333 Q 0.0 52.916664 0.0 52.916664 L 0.0 26.458332 L 26.458332 26.458332 z" svg:height="19.843748mm" draw:style-name="style-173" svg:viewBox="0.0 0.0 3862.9165 1984.3749" svg:width="38.629166mm" svg:x="262.20206mm" svg:y="106.362495mm"/>
          <draw:path svg:d="M 185.20833 2010.8333 L 185.20833 2248.9583 L 185.20833 2328.3333 L 185.20833 2434.1665 L 158.74998 2434.1665 L 158.74998 2434.1665 L 158.74998 2381.2498 L 158.74998 2328.3333 L 132.29166 2222.5 Q 105.83333 2116.6665 105.83333 2063.75 L 79.37499 2037.2915 L 79.37499 1984.3749 Q 52.916664 1931.4583 52.916664 1878.5416 Q 52.916664 1825.6249 26.458332 1825.6249 L 0.0 1825.6249 L 0.0 1746.2499 L 0.0 1693.3333 L 0.0 1693.3333 L 0.0 1693.3333 L 26.458332 793.74994 Q 52.916664 -79.37499 79.37499 0.0 Q 105.83333 52.916664 158.74998 926.0416 Q 158.74998 1799.1666 185.20833 2010.8333 z" svg:height="24.341665mm" draw:style-name="style-174" svg:viewBox="0.0 0.0 185.20833 2434.1665" svg:width="1.8520832mm" svg:x="227.01248mm" svg:y="156.10416mm"/>
          <draw:path svg:d="M 396.87497 52.916664 L 396.87497 105.83333 L 396.87497 185.20833 L 370.41666 264.5833 L 370.41666 343.9583 L 370.41666 423.3333 L 370.41666 449.79166 Q 370.41666 449.79166 343.9583 449.79166 L 343.9583 476.24997 L 317.49997 476.24997 Q 317.49997 502.7083 211.66666 529.1666 L 79.37499 555.625 L 79.37499 582.0833 L 52.916664 582.0833 L 52.916664 582.0833 Q 52.916664 608.5416 26.458332 608.5416 L 0.0 608.5416 L 0.0 502.7083 L 0.0 423.3333 L 26.458332 343.9583 Q 52.916664 238.12498 52.916664 238.12498 L 52.916664 211.66666 L 79.37499 105.83333 Q 105.83333 0.0 105.83333 0.0 L 105.83333 0.0 L 264.5833 0.0 Q 396.87497 0.0 396.87497 52.916664 z" svg:height="6.0854163mm" draw:style-name="style-175" svg:viewBox="0.0 0.0 396.87497 608.5416" svg:width="3.9687498mm" svg:x="262.46664mm" svg:y="53.710415mm"/>
          <draw:path svg:d="M 0.0 0.0 L 52.916664 0.0 L 105.83333 0.0 L 158.74998 0.0 L 211.66666 317.49997 Q 264.5833 634.99994 264.5833 634.99994 L 264.5833 634.99994 L 264.5833 740.8333 Q 264.5833 820.2083 211.66666 820.2083 Q 158.74998 820.2083 158.74998 793.74994 L 158.74998 740.8333 L 132.29166 687.9166 Q 105.83333 661.4583 105.83333 634.99994 L 105.83333 582.0833 L 105.83333 555.625 Q 105.83333 529.1666 52.916664 396.87497 Q 0.0 264.5833 0.0 158.74998 Q -26.458332 26.458332 0.0 0.0 z" svg:height="8.202083mm" draw:style-name="style-176" svg:viewBox="0.0 0.0 264.5833 820.2083" svg:width="2.6458333mm" svg:x="211.13748mm" svg:y="144.99165mm"/>
          <draw:path svg:d="M 0.0 0.0 L 26.458332 0.0 L 26.458332 0.0 L 52.916664 0.0 L 132.29166 238.12498 Q 238.12498 476.24997 264.5833 476.24997 Q 291.04166 476.24997 317.49997 529.1666 Q 343.9583 608.5416 343.9583 634.99994 L 343.9583 634.99994 L 343.9583 634.99994 Q 343.9583 634.99994 317.49997 687.9166 Q 291.04166 767.2916 264.5833 767.2916 Q 238.12498 793.74994 185.20833 740.8333 L 132.29166 687.9166 L 132.29166 687.9166 L 132.29166 661.4583 L 132.29166 661.4583 Q 132.29166 661.4583 26.458332 317.49997 Q -26.458332 0.0 0.0 0.0 z" svg:height="7.6729164mm" draw:style-name="style-177" svg:viewBox="0.0 0.0 343.9583 767.2916" svg:width="3.439583mm" svg:x="219.33957mm" svg:y="145.52083mm"/>
          <draw:path svg:d="M 343.9583 0.0 L 370.41666 0.0 L 370.41666 0.0 Q 370.41666 26.458332 396.87497 26.458332 L 396.87497 26.458332 L 396.87497 26.458332 Q 396.87497 52.916664 423.3333 79.37499 L 423.3333 79.37499 L 423.3333 105.83333 Q 396.87497 132.29166 396.87497 132.29166 L 396.87497 132.29166 L 396.87497 132.29166 Q 396.87497 132.29166 370.41666 132.29166 Q 343.9583 132.29166 343.9583 158.74998 Q 317.49997 185.20833 185.20833 185.20833 Q 52.916664 185.20833 52.916664 132.29166 Q 52.916664 105.83333 26.458332 105.83333 L 0.0 105.83333 L 0.0 79.37499 L 0.0 79.37499 L 26.458332 79.37499 L 52.916664 79.37499 L 52.916664 52.916664 L 52.916664 52.916664 L 79.37499 52.916664 L 105.83333 26.458332 L 211.66666 26.458332 Q 317.49997 26.458332 343.9583 0.0 z" svg:height="1.8520832mm" draw:style-name="style-178" svg:viewBox="0.0 0.0 423.3333 185.20833" svg:width="4.233333mm" svg:x="175.41875mm" svg:y="108.21458mm"/>
          <draw:path svg:d="M 52.916664 317.49997 L 0.0 0.0 L 105.83333 0.0 Q 211.66666 0.0 211.66666 26.458332 L 238.12498 26.458332 L 211.66666 52.916664 Q 158.74998 79.37499 211.66666 317.49997 Q 264.5833 529.1666 291.04166 555.625 L 291.04166 582.0833 L 291.04166 582.0833 Q 264.5833 582.0833 264.5833 634.99994 L 264.5833 661.4583 L 264.5833 661.4583 Q 264.5833 687.9166 264.5833 687.9166 L 291.04166 687.9166 L 291.04166 740.8333 Q 291.04166 820.2083 238.12498 820.2083 L 185.20833 820.2083 L 185.20833 793.74994 L 158.74998 767.2916 L 158.74998 740.8333 L 158.74998 687.9166 L 132.29166 634.99994 Q 105.83333 608.5416 105.83333 634.99994 L 105.83333 634.99994 L 105.83333 634.99994 Q 105.83333 634.99994 52.916664 317.49997 z" svg:height="8.202083mm" draw:style-name="style-179" svg:viewBox="0.0 0.0 291.04166 820.2083" svg:width="2.9104166mm" svg:x="212.72499mm" svg:y="144.99165mm"/>
          <draw:path svg:d="M 79.37499 26.458332 L 79.37499 0.0 L 105.83333 52.916664 Q 132.29166 132.29166 158.74998 158.74998 Q 185.20833 158.74998 158.74998 185.20833 Q 132.29166 211.66666 158.74998 211.66666 Q 158.74998 211.66666 185.20833 238.12498 L 238.12498 238.12498 L 238.12498 238.12498 Q 238.12498 264.5833 185.20833 264.5833 L 158.74998 264.5833 L 158.74998 291.04166 L 158.74998 291.04166 L 132.29166 291.04166 Q 105.83333 317.49997 79.37499 343.9583 Q 26.458332 370.41666 0.0 264.5833 Q -26.458332 158.74998 26.458332 105.83333 L 52.916664 52.916664 L 52.916664 52.916664 Q 79.37499 52.916664 79.37499 26.458332 z" svg:height="3.439583mm" draw:style-name="style-180" svg:viewBox="0.0 0.0 238.12498 343.9583" svg:width="2.38125mm" svg:x="256.9104mm" svg:y="114.299995mm"/>
          <draw:path svg:d="M 1508.1249 26.458332 L 1719.7916 0.0 L 1904.9999 0.0 Q 2090.2083 26.458332 2090.2083 26.458332 L 2090.2083 26.458332 L 2090.2083 26.458332 Q 2063.75 26.458332 2063.75 26.458332 L 2063.75 52.916664 L 2063.75 79.37499 Q 2037.2915 132.29166 2010.8333 105.83333 Q 1984.3749 79.37499 1957.9165 185.20833 Q 1957.9165 264.5833 1931.4583 264.5833 Q 1904.9999 264.5833 1904.9999 343.9583 L 1904.9999 396.87497 L 1931.4583 396.87497 L 1931.4583 396.87497 L 1984.3749 396.87497 L 2037.2915 396.87497 L 2090.2083 396.87497 Q 2143.125 396.87497 2275.4165 370.41666 L 2434.1665 370.41666 L 2539.9998 343.9583 Q 2672.2915 343.9583 2672.2915 317.49997 L 2672.2915 317.49997 L 2698.7498 343.9583 Q 2698.7498 370.41666 2778.1248 343.9583 Q 2857.4998 343.9583 2857.4998 291.04166 Q 2857.4998 264.5833 2831.0415 264.5833 L 2804.5833 264.5833 L 2857.4998 238.12498 Q 2936.8748 238.12498 2910.4165 264.5833 Q 2910.4165 291.04166 2963.3333 317.49997 Q 3042.7083 317.49997 3069.1665 291.04166 Q 3069.1665 238.12498 3122.0833 238.12498 L 3174.9998 238.12498 L 3227.9165 238.12498 L 3254.3748 238.12498 L 3280.8333 264.5833 Q 3280.8333 291.04166 3439.5833 291.04166 L 3571.8748 291.04166 L 3571.8748 211.66666 Q 3571.8748 132.29166 3545.4165 132.29166 L 3518.9583 132.29166 L 3518.9583 132.29166 L 3518.9583 105.83333 L 3518.9583 105.83333 L 3518.9583 79.37499 L 3598.3333 79.37499 L 3651.2498 79.37499 L 3651.2498 79.37499 L 3651.2498 79.37499 L 3624.7915 105.83333 L 3598.3333 105.83333 L 3624.7915 185.20833 Q 3651.2498 291.04166 3651.2498 291.04166 Q 3651.2498 291.04166 3651.2498 317.49997 L 3677.7083 317.49997 L 3677.7083 343.9583 L 3651.2498 370.41666 L 3651.2498 370.41666 L 3651.2498 396.87497 L 3651.2498 396.87497 L 3651.2498 396.87497 L 3624.7915 396.87497 L 3624.7915 396.87497 L 3598.3333 423.3333 Q 3545.4165 423.3333 3545.4165 449.79166 Q 3545.4165 502.7083 3571.8748 502.7083 L 3571.8748 529.1666 L 3571.8748 529.1666 L 3571.8748 555.625 L 3545.4165 555.625 Q 3518.9583 555.625 3518.9583 502.7083 Q 3518.9583 476.24997 3492.4998 476.24997 Q 3439.5833 502.7083 2910.4165 529.1666 Q 2381.2498 582.0833 2381.2498 634.99994 Q 2381.2498 687.9166 2354.7915 687.9166 Q 2328.3333 661.4583 2328.3333 634.99994 Q 2301.875 608.5416 1640.4166 687.9166 Q 952.49994 767.2916 952.49994 820.2083 Q 926.0416 873.12494 899.5833 873.12494 Q 873.12494 873.12494 873.12494 820.2083 Q 873.12494 793.74994 582.0833 820.2083 L 264.5833 820.2083 L 264.5833 846.6666 L 264.5833 846.6666 L 238.12498 846.6666 L 238.12498 873.12494 L 211.66666 873.12494 L 185.20833 873.12494 L 132.29166 899.5833 L 79.37499 926.0416 L 79.37499 926.0416 L 52.916664 926.0416 L 52.916664 926.0416 L 52.916664 926.0416 L 52.916664 952.49994 L 52.916664 952.49994 L 79.37499 978.95825 L 79.37499 978.95825 L 52.916664 978.95825 L 26.458332 978.95825 L 26.458332 952.49994 L 0.0 926.0416 L 0.0 926.0416 L 0.0 926.0416 L 0.0 899.5833 L 0.0 873.12494 L 26.458332 846.6666 L 52.916664 820.2083 L 52.916664 767.2916 L 52.916664 740.8333 L 79.37499 687.9166 Q 105.83333 634.99994 105.83333 608.5416 L 105.83333 608.5416 L 105.83333 608.5416 L 132.29166 608.5416 L 476.24997 555.625 Q 820.2083 502.7083 899.5833 502.7083 L 1005.4166 502.7083 L 1058.3333 476.24997 L 1137.7083 476.24997 L 1137.7083 449.79166 L 1137.7083 423.3333 L 1111.25 423.3333 Q 1084.7916 396.87497 1031.875 396.87497 L 1005.4166 396.87497 L 978.95825 370.41666 L 978.95825 343.9583 L 1005.4166 343.9583 L 1031.875 343.9583 L 1058.3333 317.49997 Q 1084.7916 291.04166 1111.25 291.04166 L 1137.7083 264.5833 L 1217.0833 264.5833 L 1269.9999 238.12498 L 1269.9999 238.12498 L 1269.9999 238.12498 L 1296.4583 238.12498 L 1296.4583 238.12498 L 1296.4583 211.66666 Q 1269.9999 211.66666 1269.9999 132.29166 Q 1269.9999 26.458332 1508.1249 26.458332 z" svg:height="9.789583mm" draw:style-name="style-181" svg:viewBox="0.0 0.0 3677.7083 978.95825" svg:width="36.77708mm" svg:x="24.341665mm" svg:y="93.39791mm"/>
          <draw:path svg:d="M 79.37499 52.916664 L 0.0 0.0 L 1084.7916 79.37499 Q 2169.5833 158.74998 2936.8748 185.20833 Q 3704.1665 211.66666 3836.4583 211.66666 L 3995.208 211.66666 L 3995.208 185.20833 L 3995.208 185.20833 L 4153.958 185.20833 L 4286.25 185.20833 L 5212.2915 264.5833 Q 6111.8745 317.49997 6217.708 343.9583 L 6349.9995 343.9583 L 7514.1665 396.87497 Q 8678.333 476.24997 8784.166 476.24997 L 8890.0 476.24997 L 9022.291 476.24997 Q 9128.125 476.24997 9339.791 502.7083 L 9551.458 502.7083 L 9551.458 502.7083 L 9551.458 529.1666 L 9604.374 529.1666 L 9657.291 529.1666 L 9657.291 529.1666 L 9657.291 529.1666 L 9657.291 555.625 L 9657.291 555.625 L 9657.291 582.0833 L 9657.291 634.99994 L 9657.291 661.4583 L 9657.291 687.9166 L 9630.833 687.9166 L 9604.374 687.9166 L 9604.374 714.37494 Q 9604.374 740.8333 9604.374 767.2916 Q 9604.374 793.74994 9551.458 846.6666 Q 9498.541 873.12494 9445.624 899.5833 Q 9392.708 926.0416 9392.708 1005.4166 Q 9392.708 1084.7916 9366.249 1084.7916 Q 9339.791 1084.7916 9339.791 1111.25 Q 9339.791 1137.7083 9286.875 1164.1666 Q 9233.958 1190.6249 9233.958 1217.0833 Q 9260.416 1269.9999 9260.416 1296.4583 Q 9286.875 1349.3749 9154.583 1375.8333 Q 9022.291 1402.2916 9022.291 1428.7499 Q 9022.291 1481.6666 8969.375 1481.6666 Q 8942.916 1481.6666 8598.958 1508.1249 Q 8255.0 1534.5833 8255.0 1508.1249 Q 8255.0 1481.6666 8175.6245 1481.6666 Q 8096.2495 1481.6666 7963.958 1534.5833 Q 7831.666 1587.4999 7699.3745 1534.5833 Q 7593.5415 1534.5833 7593.5415 1534.5833 Q 7567.083 1561.0416 7514.1665 1561.0416 Q 7434.7915 1561.0416 7249.583 1561.0416 Q 7037.9165 1534.5833 7011.458 1534.5833 Q 7011.458 1508.1249 6932.083 1534.5833 Q 6852.708 1534.5833 6746.8745 1587.4999 Q 6614.583 1587.4999 6138.333 1561.0416 L 5635.6245 1534.5833 L 5635.6245 1534.5833 L 5635.6245 1534.5833 L 5635.6245 1534.5833 L 5609.1665 1534.5833 L 5529.7915 1534.5833 L 5476.8745 1534.5833 L 5476.8745 1534.5833 L 5450.4165 1534.5833 L 5450.4165 1534.5833 L 5423.958 1534.5833 L 5423.958 1534.5833 L 5423.958 1534.5833 L 5371.0415 1534.5833 Q 5291.6665 1534.5833 5265.208 1508.1249 Q 5212.2915 1481.6666 5132.9165 1508.1249 Q 5053.5415 1508.1249 5053.5415 1481.6666 Q 5053.5415 1455.2083 4736.0415 1455.2083 Q 4471.458 1455.2083 4153.958 1428.7499 Q 3836.4583 1402.2916 3704.1665 1375.8333 Q 3545.4165 1322.9166 3466.0415 1296.4583 Q 3413.1248 1269.9999 3042.7083 1243.5416 Q 2698.7498 1217.0833 2487.0833 1217.0833 Q 2301.875 1190.6249 2169.5833 1164.1666 Q 2063.75 1111.25 1957.9165 1137.7083 Q 1852.0833 1164.1666 1852.0833 1137.7083 Q 1852.0833 1111.25 1508.1249 1058.3333 Q 1190.6249 1005.4166 1084.7916 952.49994 Q 978.95825 952.49994 714.37494 899.5833 Q 449.79166 899.5833 449.79166 846.6666 Q 423.3333 820.2083 449.79166 820.2083 Q 476.24997 793.74994 370.41666 767.2916 Q 291.04166 714.37494 291.04166 687.9166 Q 291.04166 634.99994 291.04166 582.0833 Q 291.04166 555.625 238.12498 555.625 L 211.66666 555.625 L 211.66666 529.1666 L 211.66666 476.24997 L 264.5833 476.24997 Q 291.04166 476.24997 317.49997 476.24997 Q 317.49997 476.24997 343.9583 476.24997 L 370.41666 476.24997 L 370.41666 476.24997 L 343.9583 476.24997 L 343.9583 476.24997 L 343.9583 476.24997 L 343.9583 449.79166 Q 343.9583 449.79166 291.04166 317.49997 Q 238.12498 185.20833 185.20833 185.20833 Q 132.29166 185.20833 132.29166 132.29166 Q 132.29166 79.37499 79.37499 52.916664 z M 9313.333 1058.3333 Q 9339.791 1005.4166 9339.791 1058.3333 Q 9339.791 1084.7916 9313.333 1084.7916 Q 9286.875 1084.7916 9313.333 1058.3333 z" svg:height="15.874999mm" draw:style-name="style-182" svg:viewBox="0.0 0.0 9657.291 1587.4999" svg:width="96.572914mm" svg:x="32.01458mm" svg:y="173.56665mm"/>
          <draw:path svg:d="M 79.37499 105.83333 L 79.37499 185.20833 L 79.37499 185.20833 Q 79.37499 211.66666 52.916664 211.66666 L 0.0 211.66666 L 0.0 105.83333 Q 0.0 0.0 26.458332 0.0 Q 52.916664 0.0 79.37499 105.83333 z" svg:height="2.1166666mm" draw:style-name="style-183" svg:viewBox="0.0 0.0 79.37499 211.66666" svg:width="0.7937499mm" svg:x="212.19582mm" svg:y="94.720825mm"/>
          <draw:path svg:d="M 291.04166 0.0 L 291.04166 0.0 L 317.49997 158.74998 Q 370.41666 317.49997 343.9583 317.49997 Q 343.9583 317.49997 343.9583 343.9583 L 343.9583 343.9583 L 317.49997 343.9583 Q 317.49997 370.41666 185.20833 370.41666 L 52.916664 370.41666 L 52.916664 370.41666 Q 52.916664 343.9583 26.458332 211.66666 L 0.0 79.37499 L 26.458332 52.916664 L 26.458332 26.458332 L 52.916664 26.458332 L 79.37499 26.458332 L 105.83333 79.37499 Q 105.83333 158.74998 158.74998 132.29166 Q 211.66666 132.29166 238.12498 79.37499 Q 264.5833 26.458332 291.04166 0.0 z" svg:height="3.7041664mm" draw:style-name="style-184" svg:viewBox="0.0 0.0 343.9583 370.41666" svg:width="3.439583mm" svg:x="242.88748mm" svg:y="82.549995mm"/>
          <draw:path svg:d="M 0.0 793.74994 L 0.0 0.0 L 52.916664 0.0 Q 105.83333 26.458332 132.29166 820.2083 Q 158.74998 1613.9583 185.20833 1613.9583 L 185.20833 1613.9583 L 185.20833 1640.4166 L 185.20833 1666.8749 L 185.20833 1666.8749 Q 158.74998 1666.8749 158.74998 1746.2499 Q 158.74998 1825.6249 105.83333 1825.6249 Q 52.916664 1852.0833 26.458332 1746.2499 L 0.0 1666.8749 L 0.0 1613.9583 L 0.0 1561.0416 L 0.0 793.74994 z" svg:height="18.256248mm" draw:style-name="style-185" svg:viewBox="0.0 0.0 185.20833 1825.6249" svg:width="1.8520832mm" svg:x="202.67082mm" svg:y="155.575mm"/>
          <draw:path svg:d="M 0.0 79.37499 L 0.0 0.0 L 0.0 0.0 L 0.0 0.0 L 26.458332 0.0 L 26.458332 26.458332 L 52.916664 26.458332 Q 79.37499 26.458332 105.83333 0.0 L 158.74998 0.0 L 132.29166 26.458332 Q 105.83333 52.916664 158.74998 79.37499 Q 211.66666 79.37499 238.12498 132.29166 Q 264.5833 185.20833 317.49997 211.66666 L 343.9583 211.66666 L 370.41666 211.66666 L 423.3333 238.12498 L 370.41666 238.12498 L 317.49997 238.12498 L 317.49997 264.5833 L 317.49997 264.5833 L 158.74998 264.5833 L 26.458332 264.5833 L 26.458332 238.12498 L 0.0 238.12498 L 0.0 238.12498 L 0.0 238.12498 L 0.0 238.12498 L 0.0 211.66666 L 26.458332 211.66666 L 26.458332 185.20833 L 26.458332 185.20833 Q 0.0 185.20833 0.0 79.37499 z" svg:height="2.6458333mm" draw:style-name="style-186" svg:viewBox="0.0 0.0 423.3333 264.5833" svg:width="4.233333mm" svg:x="66.674995mm" svg:y="108.743744mm"/>
          <draw:path svg:d="M 1428.7499 0.0 L 1481.6666 0.0 L 1481.6666 0.0 Q 1481.6666 0.0 1481.6666 26.458332 L 1508.1249 26.458332 L 1534.5833 26.458332 Q 1561.0416 26.458332 1613.9583 291.04166 Q 1640.4166 555.625 1666.8749 687.9166 L 1693.3333 793.74994 L 1693.3333 793.74994 L 1693.3333 793.74994 L 1693.3333 899.5833 Q 1693.3333 1005.4166 1719.7916 1084.7916 L 1719.7916 1164.1666 L 1693.3333 1164.1666 L 1666.8749 1164.1666 L 1666.8749 1137.7083 L 1640.4166 1137.7083 L 1640.4166 1137.7083 L 1640.4166 1111.25 L 1613.9583 1111.25 L 1587.4999 1111.25 L 1561.0416 1084.7916 Q 1534.5833 1058.3333 1481.6666 1058.3333 L 1455.2083 1031.875 L 1455.2083 1005.4166 L 1428.7499 1005.4166 L 1428.7499 1005.4166 L 1428.7499 1005.4166 L 1402.2916 978.95825 Q 1375.8333 952.49994 740.8333 582.0833 L 132.29166 158.74998 L 132.29166 158.74998 L 105.83333 158.74998 L 105.83333 158.74998 L 105.83333 158.74998 L 79.37499 132.29166 L 52.916664 105.83333 L 52.916664 105.83333 L 52.916664 105.83333 L 26.458332 105.83333 L 26.458332 105.83333 L 26.458332 79.37499 L 0.0 79.37499 L 0.0 52.916664 L 0.0 26.458332 L 158.74998 26.458332 Q 343.9583 0.0 343.9583 0.0 L 343.9583 0.0 L 476.24997 0.0 L 608.5416 0.0 L 634.99994 0.0 L 661.4583 0.0 L 1031.875 0.0 Q 1402.2916 0.0 1428.7499 0.0 z" svg:height="11.641666mm" draw:style-name="style-187" svg:viewBox="0.0 0.0 1719.7916 1164.1666" svg:width="17.197916mm" svg:x="285.75mm" svg:y="128.5875mm"/>
          <draw:path svg:d="M 0.0 26.458332 L 0.0 0.0 L 158.74998 634.99994 Q 317.49997 1269.9999 317.49997 1349.3749 L 317.49997 1428.7499 L 343.9583 1455.2083 L 343.9583 1508.1249 L 343.9583 1587.4999 L 343.9583 1666.8749 L 317.49997 1666.8749 L 264.5833 1666.8749 L 264.5833 1640.4166 L 264.5833 1640.4166 L 238.12498 1640.4166 L 238.12498 1613.9583 L 211.66666 1613.9583 L 185.20833 1613.9583 L 185.20833 1561.0416 L 158.74998 1481.6666 L 158.74998 1349.3749 Q 158.74998 1243.5416 79.37499 740.8333 L 0.0 238.12498 L 0.0 158.74998 L 0.0 79.37499 L 0.0 26.458332 z" svg:height="16.668749mm" draw:style-name="style-188" svg:viewBox="0.0 0.0 343.9583 1666.8749" svg:width="3.439583mm" svg:x="224.36665mm" svg:y="48.947914mm"/>
          <draw:path svg:d="M 767.2916 52.916664 L 767.2916 0.0 L 793.74994 52.916664 Q 820.2083 105.83333 820.2083 158.74998 L 820.2083 238.12498 L 846.6666 291.04166 L 846.6666 343.9583 L 899.5833 343.9583 L 952.49994 343.9583 L 952.49994 211.66666 Q 978.95825 105.83333 978.95825 105.83333 L 978.95825 105.83333 L 978.95825 158.74998 Q 978.95825 185.20833 1005.4166 211.66666 L 1031.875 264.5833 L 1031.875 317.49997 Q 1031.875 343.9583 1084.7916 343.9583 Q 1137.7083 343.9583 1137.7083 264.5833 L 1137.7083 158.74998 L 1137.7083 158.74998 Q 1137.7083 132.29166 1164.1666 158.74998 L 1190.6249 211.66666 L 1190.6249 264.5833 L 1190.6249 291.04166 L 1217.0833 317.49997 L 1217.0833 343.9583 L 1269.9999 343.9583 Q 1322.9166 343.9583 1322.9166 264.5833 L 1322.9166 211.66666 L 1296.4583 211.66666 Q 1296.4583 211.66666 1296.4583 185.20833 L 1296.4583 185.20833 L 1296.4583 158.74998 Q 1296.4583 105.83333 1322.9166 105.83333 L 1322.9166 105.83333 L 1349.3749 211.66666 Q 1375.8333 343.9583 1428.7499 317.49997 Q 1508.1249 317.49997 1508.1249 291.04166 Q 1508.1249 264.5833 1481.6666 211.66666 L 1481.6666 132.29166 L 1481.6666 132.29166 Q 1508.1249 132.29166 1508.1249 158.74998 L 1508.1249 211.66666 L 1534.5833 264.5833 L 1561.0416 291.04166 L 1561.0416 317.49997 L 1561.0416 343.9583 L 1613.9583 343.9583 L 1666.8749 343.9583 L 1693.3333 370.41666 Q 1719.7916 423.3333 1693.3333 423.3333 L 1666.8749 423.3333 L 1666.8749 449.79166 L 1666.8749 476.24997 L 1666.8749 476.24997 L 1640.4166 476.24997 L 1111.25 476.24997 Q 582.0833 476.24997 529.1666 502.7083 L 476.24997 529.1666 L 476.24997 529.1666 Q 476.24997 529.1666 238.12498 502.7083 L 0.0 476.24997 L 0.0 476.24997 Q 0.0 476.24997 26.458332 449.79166 Q 52.916664 423.3333 26.458332 396.87497 L 26.458332 343.9583 L 79.37499 343.9583 Q 105.83333 370.41666 105.83333 343.9583 L 132.29166 343.9583 L 132.29166 317.49997 Q 132.29166 291.04166 158.74998 317.49997 Q 158.74998 343.9583 211.66666 343.9583 Q 264.5833 343.9583 264.5833 317.49997 L 264.5833 264.5833 L 264.5833 264.5833 L 291.04166 264.5833 L 291.04166 211.66666 L 291.04166 185.20833 L 317.49997 238.12498 L 343.9583 291.04166 L 343.9583 317.49997 L 343.9583 343.9583 L 396.87497 343.9583 L 449.79166 343.9583 L 449.79166 238.12498 L 449.79166 132.29166 L 449.79166 132.29166 L 449.79166 132.29166 L 476.24997 185.20833 L 502.7083 238.12498 L 502.7083 291.04166 L 502.7083 343.9583 L 555.625 343.9583 L 608.5416 343.9583 L 608.5416 185.20833 L 608.5416 26.458332 L 634.99994 26.458332 L 634.99994 26.458332 L 634.99994 105.83333 L 661.4583 158.74998 L 661.4583 211.66666 L 661.4583 264.5833 L 687.9166 291.04166 L 714.37494 317.49997 L 714.37494 317.49997 L 714.37494 317.49997 L 767.2916 343.9583 L 793.74994 343.9583 L 793.74994 238.12498 L 767.2916 132.29166 L 767.2916 52.916664 z" svg:height="5.2916665mm" draw:style-name="style-189" svg:viewBox="0.0 0.0 1693.3333 529.1666" svg:width="16.933332mm" svg:x="202.40623mm" svg:y="149.75417mm"/>
          <draw:path svg:d="M 211.66666 238.12498 L 211.66666 291.04166 L 211.66666 291.04166 Q 185.20833 317.49997 185.20833 396.87497 Q 185.20833 502.7083 132.29166 502.7083 Q 79.37499 502.7083 52.916664 449.79166 Q 26.458332 396.87497 26.458332 396.87497 L 0.0 423.3333 L 26.458332 211.66666 Q 52.916664 0.0 105.83333 0.0 Q 158.74998 0.0 185.20833 79.37499 Q 185.20833 185.20833 211.66666 238.12498 z" svg:height="5.027083mm" draw:style-name="style-190" svg:viewBox="0.0 0.0 211.66666 502.7083" svg:width="2.1166666mm" svg:x="206.11041mm" svg:y="54.768745mm"/>
          <draw:path svg:d="M 79.37499 0.0 L 158.74998 0.0 L 158.74998 26.458332 L 132.29166 52.916664 L 158.74998 185.20833 Q 185.20833 317.49997 185.20833 343.9583 L 185.20833 343.9583 L 132.29166 343.9583 Q 105.83333 343.9583 132.29166 396.87497 L 132.29166 423.3333 L 105.83333 423.3333 L 79.37499 423.3333 L 79.37499 396.87497 Q 79.37499 370.41666 52.916664 211.66666 Q 52.916664 52.916664 26.458332 26.458332 L 0.0 26.458332 L 0.0 26.458332 Q 0.0 26.458332 79.37499 0.0 z" svg:height="4.233333mm" draw:style-name="style-191" svg:viewBox="0.0 0.0 185.20833 423.3333" svg:width="1.8520832mm" svg:x="241.56458mm" svg:y="82.814575mm"/>
          <draw:path svg:d="M 793.74994 26.458332 L 820.2083 26.458332 L 820.2083 26.458332 Q 820.2083 26.458332 846.6666 52.916664 L 846.6666 52.916664 L 899.5833 238.12498 Q 926.0416 396.87497 1005.4166 396.87497 Q 1058.3333 370.41666 1084.7916 449.79166 Q 1111.25 502.7083 1137.7083 555.625 Q 1164.1666 582.0833 1164.1666 582.0833 Q 1164.1666 608.5416 1164.1666 608.5416 L 1190.6249 608.5416 L 1190.6249 608.5416 L 1190.6249 608.5416 L 1190.6249 634.99994 L 1217.0833 634.99994 L 1217.0833 661.4583 L 1217.0833 661.4583 L 1217.0833 687.9166 Q 1217.0833 714.37494 1164.1666 740.8333 L 1137.7083 767.2916 L 1137.7083 793.74994 Q 1137.7083 820.2083 1164.1666 820.2083 Q 1164.1666 846.6666 1137.7083 926.0416 Q 1111.25 978.95825 1164.1666 1005.4166 Q 1217.0833 1005.4166 1217.0833 1111.25 Q 1243.5416 1217.0833 1217.0833 1217.0833 Q 1190.6249 1243.5416 1217.0833 1243.5416 L 1243.5416 1243.5416 L 1243.5416 1269.9999 L 1269.9999 1296.4583 L 1269.9999 1296.4583 L 1269.9999 1322.9166 L 1164.1666 1322.9166 Q 1058.3333 1349.3749 1058.3333 1375.8333 Q 1031.875 1402.2916 1005.4166 1402.2916 L 978.95825 1402.2916 L 978.95825 1375.8333 L 952.49994 1375.8333 L 952.49994 1375.8333 L 952.49994 1349.3749 L 952.49994 1349.3749 L 952.49994 1349.3749 L 952.49994 1349.3749 L 952.49994 1322.9166 L 926.0416 1322.9166 L 926.0416 1322.9166 L 926.0416 1322.9166 Q 926.0416 1296.4583 687.9166 1322.9166 L 476.24997 1349.3749 L 449.79166 1349.3749 L 423.3333 1349.3749 L 396.87497 1349.3749 L 370.41666 1349.3749 L 370.41666 1349.3749 L 370.41666 1349.3749 L 317.49997 1322.9166 L 264.5833 1296.4583 L 264.5833 1296.4583 L 264.5833 1296.4583 L 317.49997 1296.4583 L 396.87497 1296.4583 L 396.87497 1269.9999 Q 423.3333 1269.9999 423.3333 1190.6249 Q 423.3333 1111.25 476.24997 1084.7916 Q 529.1666 1031.875 529.1666 1005.4166 Q 502.7083 978.95825 476.24997 873.12494 Q 449.79166 714.37494 449.79166 687.9166 L 449.79166 634.99994 L 423.3333 634.99994 Q 396.87497 608.5416 370.41666 634.99994 Q 343.9583 661.4583 211.66666 661.4583 L 79.37499 661.4583 L 79.37499 608.5416 L 52.916664 582.0833 L 52.916664 555.625 L 52.916664 529.1666 L 26.458332 529.1666 L 0.0 529.1666 L 0.0 502.7083 L 0.0 476.24997 L 26.458332 476.24997 L 52.916664 502.7083 L 158.74998 449.79166 Q 264.5833 423.3333 238.12498 370.41666 Q 211.66666 343.9583 264.5833 317.49997 Q 317.49997 291.04166 291.04166 264.5833 Q 264.5833 238.12498 291.04166 238.12498 Q 317.49997 211.66666 317.49997 185.20833 Q 317.49997 185.20833 291.04166 158.74998 L 291.04166 132.29166 L 264.5833 132.29166 L 238.12498 132.29166 L 238.12498 105.83333 L 238.12498 105.83333 L 238.12498 105.83333 L 238.12498 79.37499 L 264.5833 79.37499 L 264.5833 79.37499 L 264.5833 79.37499 L 264.5833 79.37499 L 291.04166 79.37499 L 291.04166 52.916664 L 291.04166 52.916664 L 317.49997 52.916664 L 317.49997 52.916664 L 317.49997 79.37499 L 317.49997 79.37499 L 317.49997 79.37499 L 370.41666 132.29166 Q 396.87497 185.20833 423.3333 211.66666 L 449.79166 211.66666 L 476.24997 158.74998 Q 502.7083 79.37499 555.625 79.37499 Q 582.0833 52.916664 608.5416 26.458332 Q 608.5416 0.0 687.9166 0.0 Q 740.8333 0.0 767.2916 0.0 Q 767.2916 26.458332 793.74994 26.458332 z M 238.12498 502.7083 Q 238.12498 502.7083 238.12498 476.24997 Q 264.5833 476.24997 264.5833 502.7083 Q 264.5833 502.7083 238.12498 502.7083 z M 1164.1666 1164.1666 Q 1164.1666 1137.7083 1164.1666 1137.7083 Q 1164.1666 1137.7083 1164.1666 1137.7083 Q 1164.1666 1164.1666 1164.1666 1164.1666 z" svg:height="14.022916mm" draw:style-name="style-192" svg:viewBox="0.0 0.0 1269.9999 1402.2916" svg:width="12.699999mm" svg:x="143.93332mm" svg:y="72.23125mm"/>
          <draw:path svg:d="M 132.29166 79.37499 L 132.29166 132.29166 L 158.74998 132.29166 L 185.20833 132.29166 L 264.5833 105.83333 L 370.41666 105.83333 L 396.87497 105.83333 Q 423.3333 79.37499 423.3333 79.37499 L 423.3333 79.37499 L 476.24997 105.83333 Q 529.1666 132.29166 529.1666 158.74998 L 529.1666 158.74998 L 529.1666 158.74998 Q 529.1666 185.20833 476.24997 185.20833 L 396.87497 185.20833 L 370.41666 185.20833 Q 343.9583 185.20833 343.9583 238.12498 Q 370.41666 264.5833 291.04166 291.04166 L 211.66666 291.04166 L 211.66666 291.04166 Q 185.20833 291.04166 185.20833 317.49997 L 185.20833 317.49997 L 158.74998 317.49997 Q 105.83333 343.9583 79.37499 343.9583 L 52.916664 343.9583 L 52.916664 343.9583 L 52.916664 343.9583 L 26.458332 317.49997 L 0.0 317.49997 L 0.0 264.5833 L 0.0 211.66666 L 0.0 185.20833 L 0.0 132.29166 L 0.0 132.29166 L 0.0 132.29166 L 26.458332 79.37499 L 26.458332 26.458332 L 52.916664 0.0 Q 79.37499 -26.458332 105.83333 0.0 Q 132.29166 0.0 132.29166 79.37499 z" svg:height="3.439583mm" draw:style-name="style-193" svg:viewBox="0.0 0.0 529.1666 343.9583" svg:width="5.2916665mm" svg:x="209.02083mm" svg:y="85.98958mm"/>
          <draw:path svg:d="M 0.0 26.458332 L 26.458332 0.0 L 211.66666 608.5416 Q 370.41666 1243.5416 396.87497 1428.7499 Q 423.3333 1613.9583 476.24997 1613.9583 Q 502.7083 1613.9583 582.0833 1984.3749 Q 634.99994 2328.3333 661.4583 2354.7915 L 661.4583 2407.7083 L 661.4583 2407.7083 L 634.99994 2407.7083 L 634.99994 2434.1665 L 634.99994 2460.6248 L 608.5416 2460.6248 L 608.5416 2460.6248 L 582.0833 2434.1665 L 555.625 2407.7083 L 555.625 2407.7083 L 529.1666 2407.7083 L 529.1666 2407.7083 L 529.1666 2407.7083 L 529.1666 2381.2498 L 529.1666 2381.2498 L 502.7083 2381.2498 L 502.7083 2407.7083 L 502.7083 2407.7083 L 476.24997 2407.7083 L 476.24997 2434.1665 L 476.24997 2460.6248 L 449.79166 2487.0833 L 423.3333 2513.5415 L 423.3333 2513.5415 L 423.3333 2513.5415 L 423.3333 2487.0833 L 423.3333 2487.0833 L 396.87497 2487.0833 L 396.87497 2487.0833 L 396.87497 2487.0833 L 370.41666 2487.0833 L 370.41666 2407.7083 Q 370.41666 2354.7915 343.9583 2301.875 Q 343.9583 2248.9583 317.49997 2248.9583 Q 291.04166 2248.9583 264.5833 2169.5833 Q 211.66666 2090.2083 158.74998 1931.4583 L 132.29166 1772.7083 L 132.29166 1772.7083 Q 132.29166 1772.7083 158.74998 1746.2499 Q 185.20833 1746.2499 105.83333 1190.6249 L 52.916664 634.99994 L 52.916664 608.5416 L 52.916664 608.5416 L 26.458332 555.625 L 0.0 529.1666 L 0.0 396.87497 Q 0.0 291.04166 0.0 158.74998 Q 0.0 26.458332 0.0 26.458332 z" svg:height="25.135416mm" draw:style-name="style-194" svg:viewBox="0.0 0.0 661.4583 2513.5415" svg:width="6.614583mm" svg:x="302.68332mm" svg:y="119.32708mm"/>
          <draw:path svg:d="M 105.83333 0.0 L 132.29166 0.0 L 185.20833 26.458332 Q 264.5833 52.916664 291.04166 132.29166 Q 343.9583 238.12498 317.49997 291.04166 L 317.49997 317.49997 L 291.04166 317.49997 L 291.04166 317.49997 L 291.04166 317.49997 Q 291.04166 317.49997 264.5833 343.9583 Q 264.5833 370.41666 238.12498 370.41666 L 211.66666 370.41666 L 211.66666 343.9583 Q 238.12498 317.49997 105.83333 291.04166 L 0.0 291.04166 L 0.0 291.04166 Q 0.0 291.04166 0.0 132.29166 L 0.0 0.0 L 26.458332 0.0 Q 79.37499 -26.458332 105.83333 0.0 z M 211.66666 132.29166 Q 211.66666 132.29166 211.66666 105.83333 Q 238.12498 105.83333 238.12498 132.29166 Q 238.12498 132.29166 211.66666 132.29166 z" svg:height="3.7041664mm" draw:style-name="style-195" svg:viewBox="0.0 0.0 317.49997 370.41666" svg:width="3.1749997mm" svg:x="252.67706mm" svg:y="79.63958mm"/>
          <draw:path svg:d="M 185.20833 26.458332 L 185.20833 0.0 L 211.66666 0.0 L 238.12498 0.0 L 238.12498 79.37499 Q 264.5833 185.20833 396.87497 185.20833 Q 502.7083 185.20833 555.625 211.66666 L 582.0833 211.66666 L 582.0833 238.12498 L 582.0833 238.12498 L 582.0833 238.12498 Q 582.0833 238.12498 449.79166 264.5833 Q 317.49997 264.5833 317.49997 291.04166 L 317.49997 343.9583 L 291.04166 343.9583 L 238.12498 343.9583 L 238.12498 343.9583 Q 238.12498 317.49997 264.5833 317.49997 Q 264.5833 291.04166 185.20833 291.04166 Q 132.29166 291.04166 105.83333 238.12498 L 79.37499 158.74998 L 79.37499 158.74998 L 79.37499 132.29166 L 26.458332 132.29166 L 0.0 132.29166 L 0.0 132.29166 L 0.0 105.83333 L 26.458332 105.83333 L 52.916664 79.37499 L 132.29166 105.83333 Q 211.66666 132.29166 211.66666 79.37499 Q 185.20833 26.458332 185.20833 26.458332 L 185.20833 26.458332 L 185.20833 26.458332 z" svg:height="3.439583mm" draw:style-name="style-196" svg:viewBox="0.0 0.0 582.0833 343.9583" svg:width="5.820833mm" svg:x="53.710415mm" svg:y="92.33958mm"/>
          <draw:path svg:d="M 370.41666 0.0 L 396.87497 0.0 L 423.3333 26.458332 Q 423.3333 52.916664 449.79166 79.37499 L 476.24997 105.83333 L 476.24997 105.83333 L 476.24997 105.83333 L 449.79166 105.83333 L 449.79166 105.83333 L 476.24997 132.29166 L 502.7083 158.74998 L 502.7083 158.74998 L 502.7083 158.74998 L 476.24997 158.74998 L 476.24997 158.74998 L 476.24997 185.20833 L 476.24997 185.20833 L 449.79166 185.20833 L 449.79166 211.66666 L 449.79166 211.66666 L 449.79166 211.66666 L 476.24997 317.49997 Q 476.24997 423.3333 502.7083 449.79166 Q 529.1666 476.24997 582.0833 476.24997 L 608.5416 476.24997 L 608.5416 502.7083 L 608.5416 529.1666 L 529.1666 529.1666 L 423.3333 529.1666 L 423.3333 555.625 L 423.3333 555.625 L 449.79166 555.625 L 449.79166 582.0833 L 555.625 582.0833 L 661.4583 582.0833 L 661.4583 582.0833 Q 661.4583 582.0833 608.5416 608.5416 Q 555.625 608.5416 555.625 634.99994 L 555.625 661.4583 L 555.625 661.4583 Q 555.625 687.9166 529.1666 687.9166 Q 476.24997 687.9166 476.24997 740.8333 L 476.24997 767.2916 L 476.24997 793.74994 L 476.24997 820.2083 L 476.24997 820.2083 Q 476.24997 793.74994 449.79166 846.6666 L 423.3333 873.12494 L 423.3333 873.12494 L 396.87497 873.12494 L 396.87497 793.74994 Q 370.41666 687.9166 343.9583 687.9166 Q 317.49997 687.9166 317.49997 793.74994 L 317.49997 899.5833 L 317.49997 899.5833 Q 317.49997 926.0416 291.04166 952.49994 L 291.04166 978.95825 L 264.5833 978.95825 Q 211.66666 978.95825 211.66666 1005.4166 L 211.66666 1031.875 L 211.66666 1031.875 Q 185.20833 1058.3333 158.74998 1058.3333 Q 158.74998 1058.3333 158.74998 1058.3333 Q 132.29166 1031.875 79.37499 1031.875 L 52.916664 1031.875 L 26.458332 1005.4166 L 0.0 952.49994 L 0.0 952.49994 L 0.0 952.49994 L 0.0 899.5833 Q 0.0 820.2083 0.0 476.24997 L 0.0 132.29166 L 26.458332 132.29166 L 52.916664 158.74998 L 52.916664 158.74998 L 52.916664 158.74998 L 52.916664 211.66666 Q 52.916664 238.12498 105.83333 238.12498 L 158.74998 264.5833 L 185.20833 264.5833 L 211.66666 264.5833 L 211.66666 238.12498 L 211.66666 211.66666 L 238.12498 211.66666 L 238.12498 211.66666 L 238.12498 185.20833 Q 264.5833 185.20833 264.5833 158.74998 Q 264.5833 105.83333 211.66666 105.83333 L 185.20833 132.29166 L 185.20833 105.83333 Q 185.20833 79.37499 264.5833 79.37499 Q 370.41666 79.37499 343.9583 52.916664 Q 343.9583 0.0 370.41666 0.0 z" svg:height="10.583333mm" draw:style-name="style-197" svg:viewBox="0.0 0.0 661.4583 1058.3333" svg:width="6.614583mm" svg:x="209.02083mm" svg:y="87.84166mm"/>
          <draw:path svg:d="M 185.20833 0.0 L 185.20833 0.0 L 264.5833 105.83333 Q 317.49997 211.66666 370.41666 238.12498 Q 396.87497 238.12498 396.87497 291.04166 Q 370.41666 343.9583 396.87497 370.41666 L 396.87497 370.41666 L 396.87497 370.41666 Q 370.41666 370.41666 370.41666 396.87497 L 370.41666 423.3333 L 343.9583 423.3333 Q 317.49997 423.3333 211.66666 423.3333 L 132.29166 396.87497 L 132.29166 396.87497 Q 132.29166 370.41666 105.83333 343.9583 Q 52.916664 291.04166 26.458332 264.5833 L 0.0 264.5833 L 0.0 264.5833 L 0.0 264.5833 L 26.458332 238.12498 L 52.916664 211.66666 L 52.916664 211.66666 L 52.916664 211.66666 L 105.83333 158.74998 Q 158.74998 105.83333 158.74998 79.37499 L 158.74998 52.916664 L 158.74998 26.458332 Q 158.74998 0.0 185.20833 0.0 z" svg:height="4.233333mm" draw:style-name="style-198" svg:viewBox="0.0 0.0 396.87497 423.3333" svg:width="3.9687498mm" svg:x="213.78333mm" svg:y="97.89583mm"/>
          <draw:path svg:d="M 132.29166 0.0 L 132.29166 0.0 L 132.29166 79.37499 Q 132.29166 158.74998 52.916664 158.74998 L 0.0 185.20833 L 0.0 132.29166 Q 0.0 79.37499 26.458332 79.37499 Q 52.916664 79.37499 79.37499 26.458332 Q 105.83333 0.0 132.29166 0.0 z" svg:height="1.8520832mm" draw:style-name="style-199" svg:viewBox="0.0 0.0 132.29166 185.20833" svg:width="1.3229166mm" svg:x="209.81458mm" svg:y="101.07083mm"/>
          <draw:path svg:d="M 343.9583 26.458332 L 343.9583 0.0 L 370.41666 0.0 L 370.41666 0.0 L 370.41666 132.29166 Q 370.41666 238.12498 396.87497 238.12498 L 396.87497 264.5833 L 396.87497 264.5833 Q 370.41666 264.5833 343.9583 317.49997 Q 317.49997 396.87497 291.04166 423.3333 Q 264.5833 449.79166 264.5833 449.79166 L 238.12498 423.3333 L 238.12498 396.87497 Q 238.12498 343.9583 105.83333 343.9583 L 0.0 343.9583 L 0.0 343.9583 L 0.0 317.49997 L 0.0 317.49997 L 0.0 291.04166 L 0.0 291.04166 L 0.0 291.04166 L 0.0 291.04166 L 0.0 264.5833 L 0.0 264.5833 L 0.0 238.12498 L 0.0 238.12498 Q -26.458332 238.12498 0.0 211.66666 L 26.458332 211.66666 L 105.83333 211.66666 Q 211.66666 211.66666 211.66666 238.12498 Q 211.66666 264.5833 264.5833 238.12498 Q 317.49997 185.20833 317.49997 105.83333 Q 317.49997 26.458332 343.9583 26.458332 z" svg:height="4.497916mm" draw:style-name="style-200" svg:viewBox="0.0 0.0 396.87497 449.79166" svg:width="3.9687498mm" svg:x="247.12082mm" svg:y="88.635414mm"/>
          <draw:path svg:d="M 793.74994 52.916664 L 873.12494 52.916664 L 873.12494 52.916664 Q 873.12494 79.37499 926.0416 79.37499 Q 978.95825 79.37499 978.95825 132.29166 Q 1005.4166 158.74998 926.0416 185.20833 Q 873.12494 238.12498 846.6666 291.04166 Q 793.74994 370.41666 767.2916 396.87497 L 714.37494 396.87497 L 714.37494 423.3333 L 687.9166 423.3333 L 687.9166 423.3333 L 687.9166 449.79166 L 687.9166 449.79166 L 687.9166 449.79166 L 714.37494 449.79166 L 714.37494 449.79166 L 714.37494 476.24997 L 740.8333 476.24997 L 740.8333 476.24997 L 740.8333 502.7083 L 846.6666 555.625 Q 978.95825 661.4583 1031.875 661.4583 Q 1084.7916 661.4583 1084.7916 714.37494 L 1058.3333 793.74994 L 1058.3333 793.74994 L 1058.3333 820.2083 L 1111.25 820.2083 L 1164.1666 820.2083 L 1164.1666 846.6666 L 1190.6249 846.6666 L 1190.6249 846.6666 L 1190.6249 873.12494 L 1137.7083 873.12494 L 1084.7916 873.12494 L 952.49994 873.12494 L 820.2083 873.12494 L 793.74994 899.5833 Q 740.8333 926.0416 687.9166 952.49994 L 661.4583 978.95825 L 634.99994 978.95825 Q 582.0833 978.95825 582.0833 926.0416 Q 582.0833 926.0416 423.3333 873.12494 L 291.04166 846.6666 L 291.04166 820.2083 Q 264.5833 767.2916 264.5833 714.37494 Q 264.5833 687.9166 185.20833 661.4583 L 105.83333 661.4583 L 52.916664 661.4583 L 0.0 661.4583 L 0.0 661.4583 L 0.0 661.4583 L 0.0 634.99994 Q 0.0 634.99994 26.458332 476.24997 Q 26.458332 343.9583 0.0 317.49997 L 0.0 291.04166 L 0.0 264.5833 L 0.0 238.12498 L 26.458332 238.12498 L 26.458332 238.12498 L 26.458332 211.66666 L 52.916664 211.66666 L 52.916664 211.66666 L 52.916664 238.12498 L 52.916664 238.12498 L 52.916664 238.12498 L 79.37499 185.20833 L 79.37499 158.74998 L 79.37499 158.74998 Q 105.83333 158.74998 105.83333 158.74998 L 105.83333 185.20833 L 211.66666 185.20833 Q 317.49997 185.20833 317.49997 132.29166 L 317.49997 52.916664 L 343.9583 52.916664 L 343.9583 26.458332 L 370.41666 26.458332 L 370.41666 26.458332 L 370.41666 52.916664 L 370.41666 79.37499 L 343.9583 132.29166 L 343.9583 185.20833 L 423.3333 185.20833 L 476.24997 185.20833 L 476.24997 132.29166 Q 502.7083 52.916664 582.0833 52.916664 Q 661.4583 52.916664 661.4583 26.458332 Q 661.4583 0.0 687.9166 0.0 Q 714.37494 0.0 714.37494 26.458332 Q 714.37494 52.916664 793.74994 52.916664 z M 185.20833 582.0833 Q 211.66666 555.625 211.66666 608.5416 Q 238.12498 634.99994 211.66666 608.5416 Q 158.74998 608.5416 185.20833 582.0833 z" svg:height="9.789583mm" draw:style-name="style-201" svg:viewBox="0.0 0.0 1190.6249 978.95825" svg:width="11.906249mm" svg:x="263.525mm" svg:y="77.52291mm"/>
          <draw:path svg:d="M 0.0 3069.1665 L 0.0 0.0 L 1825.6249 0.0 L 3651.2498 0.0 L 3651.2498 52.916664 Q 3651.2498 105.83333 3677.7083 132.29166 Q 3704.1665 158.74998 3651.2498 158.74998 Q 3624.7915 158.74998 3598.3333 211.66666 Q 3598.3333 264.5833 3571.8748 264.5833 Q 3545.4165 291.04166 3598.3333 449.79166 Q 3651.2498 634.99994 3704.1665 661.4583 Q 3757.0833 714.37494 3730.6248 740.8333 Q 3730.6248 793.74994 3757.0833 820.2083 Q 3809.9998 873.12494 3783.5415 873.12494 Q 3757.0833 873.12494 3757.0833 899.5833 Q 3757.0833 926.0416 3783.5415 952.49994 Q 3809.9998 952.49994 3836.4583 926.0416 Q 3862.9165 899.5833 3862.9165 873.12494 L 3862.9165 873.12494 L 3889.3748 899.5833 L 3915.833 926.0416 L 3889.3748 1058.3333 Q 3862.9165 1164.1666 3942.2915 1190.6249 Q 4021.6665 1190.6249 4048.1248 1269.9999 Q 4048.1248 1322.9166 4074.583 1322.9166 Q 4127.5 1322.9166 4127.5 1375.8333 Q 4127.5 1428.7499 4206.875 1428.7499 Q 4286.25 1428.7499 4286.25 1481.6666 Q 4286.25 1534.5833 4312.708 1508.1249 Q 4339.1665 1481.6666 4339.1665 1534.5833 Q 4339.1665 1534.5833 4365.625 1561.0416 Q 4392.083 1561.0416 4392.083 1613.9583 Q 4392.083 1640.4166 4445.0 1640.4166 Q 4497.9165 1640.4166 4497.9165 1693.3333 Q 4497.9165 1772.7083 4550.833 1772.7083 Q 4577.2915 1799.1666 4577.2915 1799.1666 L 4603.75 1799.1666 L 4603.75 1799.1666 L 4603.75 1799.1666 L 4603.75 1825.6249 L 4603.75 1825.6249 L 4630.208 1825.6249 L 4630.208 1852.0833 L 4630.208 1852.0833 L 4656.6665 1852.0833 L 4656.6665 1852.0833 L 4656.6665 1878.5416 L 4630.208 1904.9999 L 4630.208 1931.4583 L 4630.208 1931.4583 L 4630.208 1957.9165 L 4603.75 1957.9165 L 4577.2915 1957.9165 L 4577.2915 1931.4583 L 4550.833 1931.4583 L 4550.833 1931.4583 L 4550.833 1957.9165 L 4524.375 1957.9165 Q 4497.9165 1957.9165 4497.9165 1984.3749 Q 4497.9165 2010.8333 4392.083 2010.8333 L 4259.7915 2037.2915 L 4259.7915 2010.8333 L 4233.333 1984.3749 L 4233.333 2037.2915 L 4233.333 2090.2083 L 4206.875 2090.2083 L 4206.875 2116.6665 L 4233.333 2143.125 Q 4286.25 2196.0415 4259.7915 2196.0415 Q 4233.333 2196.0415 4233.333 2248.9583 Q 4233.333 2275.4165 4259.7915 2328.3333 Q 4286.25 2354.7915 4286.25 2381.2498 Q 4233.333 2407.7083 4233.333 2434.1665 L 4233.333 2434.1665 L 4021.6665 2487.0833 Q 3783.5415 2539.9998 3730.6248 2539.9998 Q 3677.7083 2539.9998 3571.8748 2592.9165 Q 3439.5833 2645.8333 3413.1248 2698.7498 Q 3386.6665 2778.1248 3439.5833 2778.1248 Q 3466.0415 2804.5833 3254.3748 2857.4998 Q 3042.7083 2910.4165 2910.4165 2910.4165 Q 2804.5833 2936.8748 2804.5833 2989.7915 Q 2804.5833 3042.7083 2751.6665 3042.7083 Q 2698.7498 3042.7083 2751.6665 3095.6248 Q 2778.1248 3122.0833 2751.6665 3148.5415 Q 2698.7498 3148.5415 2698.7498 3122.0833 Q 2698.7498 3095.6248 2672.2915 3095.6248 Q 2645.8333 3095.6248 2645.8333 3148.5415 Q 2619.3748 3201.4583 2645.8333 3227.9165 Q 2645.8333 3227.9165 2672.2915 3280.8333 Q 2672.2915 3333.7498 2645.8333 3333.7498 Q 2645.8333 3360.2083 2645.8333 3439.5833 Q 2645.8333 3492.4998 2645.8333 3518.9583 Q 2619.3748 3545.4165 2513.5415 3571.8748 Q 2407.7083 3598.3333 2407.7083 3809.9998 Q 2434.1665 4021.6665 2407.7083 4180.4165 L 2407.7083 4312.708 L 2407.7083 4312.708 L 2381.2498 4312.708 L 2354.7915 4259.7915 Q 2328.3333 4180.4165 2275.4165 4206.875 Q 2222.5 4206.875 2222.5 4233.333 Q 2222.5 4259.7915 2248.9583 4259.7915 Q 2275.4165 4286.25 2169.5833 4286.25 Q 2090.2083 4286.25 2037.2915 4286.25 Q 2010.8333 4312.708 1878.5416 4524.375 Q 1772.7083 4762.4995 1746.2499 4762.4995 Q 1693.3333 4762.4995 1455.2083 5397.4995 Q 1217.0833 6006.0415 1217.0833 6032.4995 L 1217.0833 6085.4165 L 1190.6249 6085.4165 L 1190.6249 6085.4165 L 1190.6249 6085.4165 L 1164.1666 6058.958 L 1164.1666 6058.958 L 1164.1666 6085.4165 L 1111.25 6085.4165 Q 1084.7916 6085.4165 1084.7916 6111.8745 L 1058.3333 6111.8745 L 1058.3333 6111.8745 L 1058.3333 6138.333 L 1058.3333 6138.333 L 1058.3333 6138.333 L 1031.875 6111.8745 Q 1005.4166 6085.4165 978.95825 6085.4165 Q 926.0416 6085.4165 899.5833 6032.4995 Q 899.5833 6006.0415 846.6666 5953.1245 L 846.6666 5900.208 L 793.74994 5926.6665 Q 740.8333 5953.1245 714.37494 5979.583 Q 687.9166 6032.4995 634.99994 5979.583 Q 608.5416 5926.6665 582.0833 5979.583 Q 582.0833 6006.0415 502.7083 6006.0415 Q 423.3333 5979.583 317.49997 6032.4995 Q 211.66666 6058.958 185.20833 6058.958 Q 132.29166 6032.4995 105.83333 6058.958 Q 105.83333 6058.958 79.37499 6058.958 L 79.37499 6085.4165 L 79.37499 6085.4165 L 52.916664 6085.4165 L 52.916664 6085.4165 L 52.916664 6085.4165 L 52.916664 6111.8745 L 52.916664 6111.8745 L 26.458332 6111.8745 L 26.458332 6138.333 L 0.0 6138.333 L 0.0 6138.333 L 0.0 3069.1665 z" svg:height="61.38333mm" draw:style-name="style-202" svg:viewBox="0.0 0.0 4656.6665 6138.333" svg:width="46.566666mm" svg:x="0.0mm" svg:y="0.0mm"/>
          <draw:path svg:d="M 26.458332 26.458332 L 26.458332 0.0 L 52.916664 26.458332 Q 52.916664 52.916664 79.37499 52.916664 L 105.83333 79.37499 L 502.7083 79.37499 Q 899.5833 79.37499 899.5833 105.83333 L 926.0416 105.83333 L 952.49994 105.83333 L 978.95825 105.83333 L 978.95825 132.29166 L 978.95825 158.74998 L 952.49994 158.74998 L 926.0416 158.74998 L 899.5833 158.74998 Q 899.5833 132.29166 873.12494 132.29166 Q 846.6666 132.29166 846.6666 185.20833 L 820.2083 211.66666 L 740.8333 185.20833 Q 661.4583 132.29166 661.4583 449.79166 L 661.4583 740.8333 L 634.99994 740.8333 L 634.99994 740.8333 L 634.99994 634.99994 L 634.99994 529.1666 L 608.5416 343.9583 Q 582.0833 185.20833 555.625 158.74998 Q 502.7083 132.29166 502.7083 211.66666 Q 502.7083 291.04166 476.24997 291.04166 Q 449.79166 291.04166 449.79166 238.12498 L 449.79166 185.20833 L 423.3333 185.20833 L 370.41666 185.20833 L 370.41666 264.5833 L 370.41666 343.9583 L 370.41666 370.41666 Q 370.41666 396.87497 343.9583 396.87497 L 343.9583 396.87497 L 343.9583 370.41666 Q 317.49997 343.9583 291.04166 264.5833 L 264.5833 185.20833 L 211.66666 158.74998 L 185.20833 158.74998 L 185.20833 343.9583 L 185.20833 502.7083 L 185.20833 926.0416 Q 158.74998 1375.8333 158.74998 1402.2916 L 158.74998 1428.7499 L 158.74998 1428.7499 L 158.74998 1455.2083 L 158.74998 1455.2083 L 158.74998 1455.2083 L 185.20833 1561.0416 L 185.20833 1640.4166 L 158.74998 1640.4166 L 158.74998 1613.9583 L 158.74998 1613.9583 L 158.74998 1613.9583 L 132.29166 1613.9583 L 132.29166 1613.9583 L 132.29166 926.0416 L 105.83333 211.66666 L 105.83333 211.66666 L 105.83333 185.20833 L 105.83333 185.20833 L 105.83333 185.20833 L 79.37499 185.20833 L 79.37499 185.20833 L 52.916664 158.74998 L 26.458332 158.74998 L 26.458332 343.9583 L 26.458332 529.1666 L 26.458332 529.1666 L 0.0 529.1666 L 0.0 317.49997 Q 0.0 105.83333 26.458332 79.37499 L 26.458332 26.458332 L 26.458332 26.458332 z" svg:height="16.404165mm" draw:style-name="style-203" svg:viewBox="0.0 0.0 978.95825 1640.4166" svg:width="9.789583mm" svg:x="155.575mm" svg:y="153.72292mm"/>
          <draw:path svg:d="M 105.83333 26.458332 L 185.20833 0.0 L 185.20833 0.0 Q 185.20833 26.458332 211.66666 26.458332 L 211.66666 26.458332 L 211.66666 105.83333 L 211.66666 185.20833 L 185.20833 185.20833 L 158.74998 185.20833 L 79.37499 185.20833 Q 0.0 185.20833 0.0 105.83333 Q 0.0 26.458332 105.83333 26.458332 z" svg:height="1.8520832mm" draw:style-name="style-204" svg:viewBox="0.0 0.0 211.66666 185.20833" svg:width="2.1166666mm" svg:x="294.74582mm" svg:y="101.86458mm"/>
          <draw:path svg:d="M 0.0 26.458332 L 0.0 0.0 L 158.74998 0.0 Q 317.49997 0.0 396.87497 0.0 L 449.79166 0.0 L 449.79166 0.0 L 449.79166 26.458332 L 396.87497 26.458332 Q 370.41666 26.458332 396.87497 79.37499 Q 423.3333 105.83333 449.79166 132.29166 L 449.79166 132.29166 L 449.79166 158.74998 L 449.79166 158.74998 L 423.3333 158.74998 L 423.3333 158.74998 L 423.3333 185.20833 L 423.3333 185.20833 L 396.87497 185.20833 Q 370.41666 185.20833 370.41666 264.5833 Q 396.87497 370.41666 423.3333 396.87497 Q 476.24997 423.3333 476.24997 449.79166 L 476.24997 449.79166 L 449.79166 449.79166 Q 423.3333 449.79166 423.3333 476.24997 L 423.3333 529.1666 L 396.87497 529.1666 Q 396.87497 529.1666 370.41666 476.24997 L 343.9583 423.3333 L 317.49997 423.3333 L 317.49997 423.3333 L 291.04166 396.87497 L 264.5833 396.87497 L 264.5833 396.87497 Q 238.12498 396.87497 238.12498 476.24997 L 238.12498 529.1666 L 211.66666 529.1666 L 185.20833 529.1666 L 185.20833 476.24997 L 185.20833 449.79166 L 158.74998 317.49997 Q 132.29166 158.74998 132.29166 105.83333 Q 132.29166 52.916664 52.916664 52.916664 L 0.0 26.458332 L 0.0 26.458332 z" svg:height="5.2916665mm" draw:style-name="style-205" svg:viewBox="0.0 0.0 476.24997 529.1666" svg:width="4.7625mm" svg:x="186.00208mm" svg:y="95.24999mm"/>
          <draw:path svg:d="M 343.9583 0.0 L 423.3333 26.458332 L 476.24997 52.916664 Q 529.1666 52.916664 502.7083 105.83333 Q 502.7083 132.29166 582.0833 158.74998 Q 634.99994 185.20833 661.4583 211.66666 Q 661.4583 238.12498 793.74994 291.04166 Q 899.5833 370.41666 873.12494 370.41666 Q 846.6666 370.41666 846.6666 423.3333 Q 873.12494 476.24997 952.49994 476.24997 L 1031.875 476.24997 L 1031.875 476.24997 Q 1031.875 476.24997 846.6666 502.7083 L 687.9166 502.7083 L 687.9166 529.1666 L 687.9166 555.625 L 714.37494 555.625 L 714.37494 582.0833 L 714.37494 582.0833 L 740.8333 582.0833 L 740.8333 582.0833 L 740.8333 582.0833 L 767.2916 608.5416 L 793.74994 634.99994 L 793.74994 634.99994 L 793.74994 634.99994 L 820.2083 634.99994 L 820.2083 634.99994 L 1428.7499 1058.3333 Q 2063.75 1428.7499 2090.2083 1455.2083 L 2116.6665 1481.6666 L 2116.6665 1481.6666 L 2116.6665 1481.6666 L 2143.125 1481.6666 L 2143.125 1508.1249 L 2116.6665 1508.1249 Q 2090.2083 1534.5833 2063.75 1587.4999 Q 2037.2915 1640.4166 2010.8333 1640.4166 Q 2010.8333 1613.9583 1984.3749 1640.4166 Q 1957.9165 1666.8749 1957.9165 1799.1666 Q 1931.4583 1904.9999 1904.9999 1904.9999 Q 1852.0833 1904.9999 1852.0833 1984.3749 Q 1852.0833 2063.75 1825.6249 2090.2083 Q 1799.1666 2116.6665 1799.1666 2143.125 Q 1799.1666 2196.0415 1719.7916 2196.0415 Q 1640.4166 2196.0415 1640.4166 2275.4165 Q 1640.4166 2328.3333 1666.8749 2328.3333 L 1693.3333 2328.3333 L 1693.3333 2354.7915 L 1693.3333 2381.2498 L 1666.8749 2381.2498 L 1640.4166 2381.2498 L 1640.4166 2381.2498 L 1613.9583 2381.2498 L 1613.9583 2354.7915 L 1587.4999 2354.7915 L 1587.4999 2354.7915 L 1587.4999 2328.3333 L 1561.0416 2328.3333 Q 1534.5833 2328.3333 1375.8333 2222.5 L 1243.5416 2116.6665 L 1217.0833 2090.2083 L 1164.1666 2090.2083 L 1164.1666 2116.6665 L 1164.1666 2169.5833 L 1084.7916 2222.5 Q 1005.4166 2248.9583 1005.4166 2381.2498 Q 1005.4166 2487.0833 978.95825 2539.9998 L 978.95825 2619.3748 L 952.49994 2619.3748 L 926.0416 2592.9165 L 926.0416 2592.9165 L 899.5833 2592.9165 L 899.5833 2592.9165 L 899.5833 2592.9165 L 899.5833 2566.4583 L 899.5833 2566.4583 L 873.12494 2566.4583 L 873.12494 2539.9998 L 873.12494 2539.9998 L 846.6666 2539.9998 L 846.6666 2539.9998 L 846.6666 2539.9998 L 846.6666 2513.5415 L 846.6666 2513.5415 L 820.2083 2513.5415 L 820.2083 2487.0833 L 820.2083 2487.0833 L 793.74994 2487.0833 L 793.74994 2487.0833 L 793.74994 2487.0833 L 793.74994 2460.6248 Q 793.74994 2460.6248 687.9166 2381.2498 Q 634.99994 2328.3333 582.0833 2116.6665 L 555.625 1931.4583 L 529.1666 1931.4583 Q 502.7083 1931.4583 502.7083 1957.9165 Q 476.24997 1984.3749 423.3333 1984.3749 L 370.41666 1984.3749 L 370.41666 1957.9165 L 370.41666 1904.9999 L 370.41666 1878.5416 L 370.41666 1852.0833 L 396.87497 1852.0833 L 423.3333 1852.0833 L 370.41666 1825.6249 L 343.9583 1825.6249 L 343.9583 1772.7083 Q 370.41666 1719.7916 370.41666 1640.4166 Q 370.41666 1561.0416 185.20833 1534.5833 L 0.0 1508.1249 L 0.0 1455.2083 L 0.0 1402.2916 L 185.20833 1375.8333 Q 370.41666 1375.8333 449.79166 1349.3749 L 529.1666 1322.9166 L 529.1666 1322.9166 L 529.1666 1322.9166 L 529.1666 1217.0833 L 529.1666 1084.7916 L 529.1666 1084.7916 L 529.1666 1058.3333 L 529.1666 1058.3333 L 529.1666 1058.3333 L 529.1666 1005.4166 L 529.1666 952.49994 L 529.1666 952.49994 L 529.1666 952.49994 L 529.1666 926.0416 L 529.1666 926.0416 L 502.7083 899.5833 L 476.24997 873.12494 L 476.24997 873.12494 L 476.24997 846.6666 L 449.79166 846.6666 Q 423.3333 846.6666 396.87497 873.12494 Q 370.41666 873.12494 370.41666 899.5833 Q 370.41666 926.0416 343.9583 926.0416 L 317.49997 926.0416 L 264.5833 926.0416 L 211.66666 926.0416 L 211.66666 926.0416 L 211.66666 899.5833 L 211.66666 899.5833 L 211.66666 899.5833 L 238.12498 899.5833 L 238.12498 899.5833 L 211.66666 873.12494 L 185.20833 873.12494 L 185.20833 846.6666 Q 211.66666 820.2083 211.66666 740.8333 L 211.66666 661.4583 L 211.66666 661.4583 L 211.66666 661.4583 L 211.66666 502.7083 Q 211.66666 343.9583 238.12498 158.74998 Q 264.5833 0.0 343.9583 0.0 z" svg:height="26.193748mm" draw:style-name="style-206" svg:viewBox="0.0 0.0 2143.125 2619.3748" svg:width="21.43125mm" svg:x="278.87082mm" svg:y="123.825mm"/>
          <draw:path svg:d="M 185.20833 0.0 L 185.20833 0.0 L 238.12498 0.0 Q 291.04166 0.0 291.04166 79.37499 Q 291.04166 158.74998 317.49997 158.74998 L 317.49997 158.74998 L 343.9583 158.74998 Q 370.41666 158.74998 396.87497 79.37499 L 423.3333 26.458332 L 423.3333 52.916664 Q 423.3333 79.37499 476.24997 105.83333 Q 529.1666 105.83333 529.1666 158.74998 Q 502.7083 211.66666 476.24997 211.66666 Q 423.3333 238.12498 423.3333 264.5833 Q 423.3333 317.49997 476.24997 317.49997 L 529.1666 317.49997 L 529.1666 343.9583 L 529.1666 343.9583 L 370.41666 343.9583 Q 238.12498 370.41666 185.20833 370.41666 L 132.29166 370.41666 L 79.37499 370.41666 L 26.458332 370.41666 L 26.458332 370.41666 L 0.0 370.41666 L 0.0 317.49997 Q 0.0 238.12498 26.458332 238.12498 Q 52.916664 238.12498 52.916664 158.74998 Q 79.37499 52.916664 105.83333 79.37499 Q 132.29166 105.83333 158.74998 52.916664 L 158.74998 26.458332 L 158.74998 26.458332 Q 185.20833 0.0 185.20833 0.0 z" svg:height="3.7041664mm" draw:style-name="style-207" svg:viewBox="0.0 0.0 529.1666 370.41666" svg:width="5.2916665mm" svg:x="43.391663mm" svg:y="93.6625mm"/>
          <draw:path svg:d="M 873.12494 26.458332 L 873.12494 26.458332 L 899.5833 132.29166 Q 926.0416 264.5833 899.5833 291.04166 L 899.5833 343.9583 L 873.12494 343.9583 Q 820.2083 317.49997 820.2083 396.87497 Q 820.2083 449.79166 873.12494 449.79166 Q 926.0416 449.79166 926.0416 396.87497 L 926.0416 370.41666 L 926.0416 476.24997 Q 926.0416 582.0833 926.0416 608.5416 L 926.0416 634.99994 L 926.0416 634.99994 Q 899.5833 608.5416 820.2083 687.9166 L 767.2916 767.2916 L 767.2916 767.2916 Q 740.8333 767.2916 714.37494 714.37494 Q 661.4583 661.4583 661.4583 714.37494 L 634.99994 767.2916 L 634.99994 767.2916 Q 608.5416 740.8333 608.5416 661.4583 Q 555.625 608.5416 449.79166 582.0833 Q 317.49997 555.625 238.12498 529.1666 L 158.74998 529.1666 L 158.74998 502.7083 Q 132.29166 502.7083 132.29166 476.24997 Q 132.29166 449.79166 105.83333 449.79166 L 79.37499 449.79166 L 26.458332 449.79166 L 0.0 449.79166 L 0.0 449.79166 L 0.0 449.79166 L 26.458332 449.79166 L 52.916664 449.79166 L 52.916664 423.3333 L 79.37499 423.3333 L 79.37499 370.41666 L 79.37499 317.49997 L 52.916664 291.04166 L 52.916664 264.5833 L 52.916664 238.12498 L 79.37499 211.66666 L 79.37499 211.66666 L 79.37499 211.66666 L 423.3333 211.66666 Q 767.2916 211.66666 767.2916 105.83333 Q 767.2916 0.0 820.2083 0.0 Q 846.6666 26.458332 873.12494 26.458332 z" svg:height="7.6729164mm" draw:style-name="style-208" svg:viewBox="0.0 0.0 926.0416 767.2916" svg:width="9.260416mm" svg:x="219.86874mm" svg:y="101.86458mm"/>
          <draw:path svg:d="M 555.625 0.0 L 555.625 0.0 L 582.0833 0.0 L 582.0833 26.458332 L 582.0833 26.458332 L 608.5416 26.458332 L 608.5416 79.37499 Q 608.5416 132.29166 634.99994 343.9583 L 634.99994 529.1666 L 661.4583 926.0416 Q 661.4583 1296.4583 449.79166 1402.2916 Q 238.12498 1508.1249 211.66666 1534.5833 L 185.20833 1561.0416 L 132.29166 1561.0416 L 79.37499 1561.0416 L 79.37499 1508.1249 L 79.37499 1481.6666 L 52.916664 1481.6666 L 52.916664 1481.6666 L 52.916664 1296.4583 Q 26.458332 1137.7083 26.458332 899.5833 L 0.0 661.4583 L 0.0 449.79166 Q 0.0 211.66666 158.74998 158.74998 L 317.49997 105.83333 L 343.9583 105.83333 Q 343.9583 79.37499 343.9583 79.37499 L 343.9583 79.37499 L 396.87497 52.916664 Q 449.79166 26.458332 502.7083 26.458332 L 555.625 26.458332 L 555.625 0.0 z" svg:height="15.610415mm" draw:style-name="style-209" svg:viewBox="0.0 0.0 661.4583 1561.0416" svg:width="6.614583mm" svg:x="98.689575mm" svg:y="129.38124mm"/>
          <draw:path svg:d="M 238.12498 52.916664 L 238.12498 0.0 L 264.5833 0.0 L 264.5833 26.458332 L 291.04166 26.458332 L 317.49997 26.458332 L 343.9583 52.916664 L 343.9583 52.916664 L 343.9583 79.37499 L 343.9583 105.83333 L 449.79166 396.87497 Q 502.7083 687.9166 529.1666 740.8333 L 555.625 793.74994 L 555.625 793.74994 L 555.625 793.74994 L 582.0833 952.49994 Q 608.5416 1111.25 634.99994 1243.5416 Q 661.4583 1402.2916 687.9166 1481.6666 L 714.37494 1561.0416 L 714.37494 1561.0416 L 714.37494 1561.0416 L 714.37494 1640.4166 L 714.37494 1719.7916 L 740.8333 1772.7083 L 740.8333 1825.6249 L 820.2083 2143.125 Q 873.12494 2434.1665 899.5833 2513.5415 L 926.0416 2566.4583 L 926.0416 2592.9165 L 926.0416 2619.3748 L 899.5833 2619.3748 L 873.12494 2619.3748 L 873.12494 2566.4583 L 873.12494 2539.9998 L 846.6666 2566.4583 L 820.2083 2592.9165 L 820.2083 2566.4583 L 820.2083 2539.9998 L 793.74994 2539.9998 L 767.2916 2513.5415 L 714.37494 2513.5415 L 687.9166 2513.5415 L 687.9166 2566.4583 L 661.4583 2592.9165 L 661.4583 2592.9165 L 661.4583 2592.9165 L 661.4583 2566.4583 L 661.4583 2539.9998 L 634.99994 2354.7915 Q 608.5416 2196.0415 582.0833 2037.2915 L 555.625 1904.9999 L 555.625 1878.5416 Q 555.625 1825.6249 502.7083 1693.3333 L 476.24997 1561.0416 L 476.24997 1534.5833 L 476.24997 1508.1249 L 476.24997 1481.6666 Q 449.79166 1455.2083 449.79166 1375.8333 Q 449.79166 1296.4583 396.87497 1217.0833 Q 343.9583 1137.7083 238.12498 1111.25 Q 158.74998 1111.25 158.74998 1137.7083 L 158.74998 1164.1666 L 158.74998 1164.1666 L 132.29166 1164.1666 L 132.29166 1084.7916 Q 132.29166 1031.875 52.916664 634.99994 L 0.0 238.12498 L 0.0 211.66666 L 0.0 185.20833 L 26.458332 185.20833 L 52.916664 185.20833 L 52.916664 211.66666 L 79.37499 211.66666 L 79.37499 211.66666 L 79.37499 238.12498 L 132.29166 238.12498 L 158.74998 238.12498 L 158.74998 158.74998 L 158.74998 79.37499 L 185.20833 79.37499 L 211.66666 79.37499 L 211.66666 105.83333 L 238.12498 105.83333 L 238.12498 52.916664 z" svg:height="26.193748mm" draw:style-name="style-210" svg:viewBox="0.0 0.0 926.0416 2619.3748" svg:width="9.260416mm" svg:x="226.21873mm" svg:y="63.235413mm"/>
          <draw:path svg:d="M 529.1666 0.0 L 608.5416 0.0 L 608.5416 26.458332 Q 634.99994 52.916664 661.4583 52.916664 L 687.9166 52.916664 L 767.2916 79.37499 Q 873.12494 105.83333 873.12494 132.29166 Q 873.12494 158.74998 926.0416 158.74998 Q 952.49994 158.74998 978.95825 185.20833 Q 978.95825 211.66666 1031.875 185.20833 Q 1058.3333 185.20833 1058.3333 158.74998 Q 1058.3333 132.29166 1111.25 132.29166 L 1164.1666 132.29166 L 1164.1666 132.29166 L 1190.6249 132.29166 L 1190.6249 158.74998 L 1190.6249 211.66666 L 1243.5416 211.66666 L 1322.9166 211.66666 L 1322.9166 211.66666 L 1322.9166 211.66666 L 1375.8333 238.12498 Q 1428.7499 264.5833 1481.6666 317.49997 Q 1534.5833 370.41666 1613.9583 396.87497 Q 1666.8749 423.3333 1719.7916 476.24997 Q 1746.2499 529.1666 1799.1666 555.625 Q 1852.0833 582.0833 1852.0833 608.5416 L 1878.5416 608.5416 L 1878.5416 634.99994 L 1878.5416 634.99994 L 1878.5416 687.9166 L 1878.5416 740.8333 L 1852.0833 740.8333 L 1852.0833 740.8333 L 1852.0833 767.2916 L 1852.0833 767.2916 L 1825.6249 767.2916 Q 1799.1666 767.2916 1799.1666 846.6666 Q 1799.1666 899.5833 1746.2499 926.0416 L 1693.3333 952.49994 L 1640.4166 952.49994 L 1587.4999 952.49994 L 1587.4999 978.95825 L 1561.0416 1005.4166 L 1561.0416 1031.875 L 1561.0416 1058.3333 L 1561.0416 1058.3333 Q 1534.5833 1058.3333 1455.2083 1058.3333 Q 1349.3749 1058.3333 1243.5416 1111.25 L 1164.1666 1137.7083 L 1137.7083 1137.7083 Q 1084.7916 1137.7083 1058.3333 1190.6249 L 1031.875 1243.5416 L 1031.875 1243.5416 L 1031.875 1269.9999 L 1005.4166 1269.9999 L 978.95825 1269.9999 L 978.95825 1296.4583 L 978.95825 1296.4583 L 952.49994 1296.4583 L 952.49994 1269.9999 L 952.49994 1269.9999 L 926.0416 1269.9999 L 926.0416 1269.9999 L 926.0416 1269.9999 L 926.0416 1243.5416 L 926.0416 1243.5416 L 952.49994 1243.5416 L 952.49994 1217.0833 L 952.49994 1217.0833 Q 978.95825 1217.0833 978.95825 1164.1666 Q 978.95825 1111.25 926.0416 1111.25 Q 899.5833 1111.25 899.5833 1058.3333 L 873.12494 1031.875 L 873.12494 1031.875 L 873.12494 1005.4166 L 873.12494 1005.4166 L 873.12494 1005.4166 L 846.6666 1005.4166 L 846.6666 1005.4166 L 846.6666 1031.875 Q 820.2083 1031.875 793.74994 1058.3333 L 767.2916 1058.3333 L 767.2916 1058.3333 Q 767.2916 1058.3333 740.8333 1031.875 Q 714.37494 1031.875 714.37494 1058.3333 Q 714.37494 1084.7916 661.4583 1111.25 Q 608.5416 1111.25 608.5416 1137.7083 Q 608.5416 1164.1666 555.625 1111.25 Q 555.625 1084.7916 502.7083 1084.7916 Q 449.79166 1084.7916 449.79166 1058.3333 L 423.3333 1031.875 L 423.3333 1005.4166 Q 396.87497 1005.4166 396.87497 1005.4166 L 396.87497 1005.4166 L 396.87497 1005.4166 Q 396.87497 978.95825 343.9583 899.5833 Q 343.9583 820.2083 317.49997 793.74994 Q 291.04166 793.74994 291.04166 767.2916 Q 291.04166 740.8333 238.12498 740.8333 Q 158.74998 714.37494 158.74998 687.9166 Q 132.29166 661.4583 185.20833 634.99994 Q 211.66666 634.99994 211.66666 608.5416 Q 211.66666 582.0833 158.74998 582.0833 Q 105.83333 608.5416 105.83333 582.0833 Q 79.37499 555.625 52.916664 529.1666 L 0.0 529.1666 L 0.0 529.1666 L 0.0 529.1666 L 26.458332 502.7083 L 26.458332 502.7083 L 79.37499 502.7083 Q 105.83333 502.7083 105.83333 476.24997 L 105.83333 449.79166 L 132.29166 449.79166 Q 185.20833 423.3333 211.66666 370.41666 Q 238.12498 317.49997 264.5833 238.12498 L 264.5833 158.74998 L 291.04166 132.29166 Q 291.04166 105.83333 370.41666 79.37499 Q 449.79166 52.916664 449.79166 26.458332 Q 449.79166 0.0 529.1666 0.0 z" svg:height="12.964582mm" draw:style-name="style-211" svg:viewBox="0.0 0.0 1878.5416 1296.4583" svg:width="18.785416mm" svg:x="99.21874mm" svg:y="78.84583mm"/>
          <draw:path svg:d="M 529.1666 52.916664 L 529.1666 105.83333 L 502.7083 158.74998 Q 502.7083 211.66666 608.5416 185.20833 Q 714.37494 158.74998 714.37494 132.29166 L 714.37494 105.83333 L 767.2916 132.29166 Q 820.2083 158.74998 820.2083 185.20833 Q 820.2083 211.66666 873.12494 238.12498 Q 899.5833 238.12498 899.5833 264.5833 L 899.5833 291.04166 L 873.12494 291.04166 Q 820.2083 291.04166 820.2083 317.49997 L 820.2083 343.9583 L 820.2083 343.9583 L 793.74994 370.41666 L 793.74994 370.41666 L 793.74994 370.41666 L 767.2916 370.41666 Q 767.2916 396.87497 767.2916 423.3333 Q 793.74994 423.3333 740.8333 449.79166 Q 714.37494 476.24997 714.37494 582.0833 Q 714.37494 661.4583 687.9166 687.9166 Q 661.4583 687.9166 687.9166 767.2916 Q 687.9166 846.6666 608.5416 846.6666 Q 555.625 846.6666 555.625 873.12494 Q 555.625 899.5833 582.0833 926.0416 L 582.0833 952.49994 L 555.625 952.49994 Q 529.1666 952.49994 502.7083 926.0416 L 502.7083 899.5833 L 476.24997 899.5833 L 449.79166 899.5833 L 449.79166 926.0416 L 449.79166 926.0416 L 423.3333 1005.4166 Q 396.87497 1084.7916 396.87497 1137.7083 L 396.87497 1190.6249 L 370.41666 1190.6249 L 343.9583 1164.1666 L 343.9583 1164.1666 L 343.9583 1164.1666 L 317.49997 1111.25 L 317.49997 1084.7916 L 264.5833 1084.7916 L 211.66666 1084.7916 L 211.66666 1058.3333 L 185.20833 1031.875 L 185.20833 1031.875 L 185.20833 1031.875 L 185.20833 1031.875 Q 185.20833 1005.4166 132.29166 820.2083 Q 79.37499 608.5416 52.916664 582.0833 L 0.0 529.1666 L 0.0 529.1666 L 26.458332 529.1666 L 26.458332 502.7083 L 26.458332 476.24997 L 132.29166 476.24997 Q 211.66666 476.24997 185.20833 343.9583 L 185.20833 238.12498 L 211.66666 238.12498 L 238.12498 238.12498 L 238.12498 211.66666 L 238.12498 185.20833 L 264.5833 185.20833 L 264.5833 185.20833 L 264.5833 185.20833 Q 291.04166 185.20833 291.04166 158.74998 L 291.04166 158.74998 L 343.9583 105.83333 Q 396.87497 52.916664 423.3333 26.458332 Q 423.3333 0.0 476.24997 0.0 Q 502.7083 26.458332 529.1666 52.916664 z" svg:height="11.906249mm" draw:style-name="style-212" svg:viewBox="0.0 0.0 899.5833 1190.6249" svg:width="8.995832mm" svg:x="91.28124mm" svg:y="80.43333mm"/>
          <draw:path svg:d="M 26.458332 26.458332 L 26.458332 0.0 L 185.20833 26.458332 Q 317.49997 26.458332 317.49997 79.37499 Q 343.9583 105.83333 343.9583 105.83333 L 343.9583 105.83333 L 343.9583 132.29166 L 343.9583 185.20833 L 343.9583 185.20833 Q 317.49997 185.20833 317.49997 211.66666 L 317.49997 211.66666 L 158.74998 211.66666 Q 0.0 211.66666 0.0 185.20833 L 0.0 158.74998 L 0.0 132.29166 L 0.0 105.83333 L 0.0 79.37499 L 0.0 52.916664 L 0.0 52.916664 Q 26.458332 52.916664 26.458332 26.458332 z" svg:height="2.1166666mm" draw:style-name="style-213" svg:viewBox="0.0 0.0 343.9583 211.66666" svg:width="3.439583mm" svg:x="264.8479mm" svg:y="44.185413mm"/>
          <draw:path svg:d="M 343.9583 52.916664 L 343.9583 0.0 L 370.41666 0.0 L 370.41666 0.0 L 370.41666 0.0 L 370.41666 0.0 L 396.87497 52.916664 Q 423.3333 79.37499 529.1666 105.83333 Q 661.4583 132.29166 687.9166 105.83333 L 687.9166 105.83333 L 714.37494 105.83333 Q 740.8333 105.83333 687.9166 396.87497 Q 634.99994 687.9166 608.5416 714.37494 L 608.5416 767.2916 L 608.5416 793.74994 Q 582.0833 820.2083 317.49997 820.2083 L 26.458332 846.6666 L 26.458332 820.2083 L 0.0 820.2083 L 0.0 793.74994 L 0.0 767.2916 L 26.458332 687.9166 Q 52.916664 608.5416 52.916664 343.9583 L 105.83333 105.83333 L 79.37499 105.83333 L 79.37499 105.83333 L 79.37499 105.83333 L 79.37499 79.37499 L 132.29166 105.83333 Q 185.20833 132.29166 185.20833 132.29166 L 211.66666 132.29166 L 238.12498 105.83333 Q 291.04166 79.37499 317.49997 105.83333 Q 343.9583 105.83333 343.9583 52.916664 z" svg:height="8.466666mm" draw:style-name="style-214" svg:viewBox="0.0 0.0 714.37494 846.6666" svg:width="7.1437497mm" svg:x="170.92082mm" svg:y="144.72708mm"/>
          <draw:path svg:d="M 608.5416 26.458332 L 661.4583 26.458332 L 661.4583 26.458332 Q 661.4583 26.458332 608.5416 52.916664 L 582.0833 79.37499 L 582.0833 79.37499 L 582.0833 79.37499 L 423.3333 132.29166 Q 238.12498 211.66666 238.12498 264.5833 Q 211.66666 291.04166 185.20833 317.49997 Q 158.74998 343.9583 132.29166 343.9583 L 105.83333 343.9583 L 79.37499 343.9583 L 52.916664 343.9583 L 26.458332 370.41666 L 26.458332 370.41666 L 26.458332 370.41666 L 26.458332 370.41666 L 0.0 343.9583 L 0.0 317.49997 L 26.458332 317.49997 L 26.458332 291.04166 L 26.458332 291.04166 L 26.458332 291.04166 L 52.916664 291.04166 L 52.916664 291.04166 L 52.916664 264.5833 L 79.37499 264.5833 L 79.37499 264.5833 L 79.37499 238.12498 L 79.37499 238.12498 L 79.37499 238.12498 L 105.83333 238.12498 L 105.83333 238.12498 L 105.83333 211.66666 L 132.29166 211.66666 L 132.29166 211.66666 Q 132.29166 185.20833 158.74998 105.83333 Q 185.20833 0.0 370.41666 0.0 Q 529.1666 -26.458332 555.625 0.0 Q 555.625 26.458332 608.5416 26.458332 z" svg:height="3.7041664mm" draw:style-name="style-215" svg:viewBox="0.0 0.0 661.4583 370.41666" svg:width="6.614583mm" svg:x="14.022916mm" svg:y="151.60625mm"/>
          <draw:path svg:d="M 52.916664 26.458332 L 105.83333 0.0 L 105.83333 0.0 Q 105.83333 0.0 132.29166 132.29166 L 132.29166 238.12498 L 132.29166 238.12498 Q 105.83333 238.12498 79.37499 238.12498 L 26.458332 238.12498 L 26.458332 238.12498 Q 0.0 238.12498 0.0 132.29166 Q -26.458332 26.458332 52.916664 26.458332 z" svg:height="2.38125mm" draw:style-name="style-216" svg:viewBox="0.0 0.0 132.29166 238.12498" svg:width="1.3229166mm" svg:x="86.254166mm" svg:y="99.21874mm"/>
          <draw:path svg:d="M 1084.7916 26.458332 L 1084.7916 52.916664 L 1058.3333 52.916664 Q 1031.875 79.37499 978.95825 52.916664 Q 926.0416 26.458332 926.0416 370.41666 Q 899.5833 714.37494 899.5833 714.37494 L 899.5833 714.37494 L 899.5833 714.37494 Q 899.5833 687.9166 846.6666 396.87497 Q 846.6666 79.37499 793.74994 79.37499 Q 740.8333 52.916664 740.8333 291.04166 L 714.37494 555.625 L 687.9166 317.49997 Q 687.9166 79.37499 634.99994 79.37499 Q 582.0833 52.916664 582.0833 767.2916 L 582.0833 1481.6666 L 555.625 1481.6666 L 555.625 1481.6666 L 555.625 1349.3749 Q 529.1666 1217.0833 529.1666 661.4583 Q 476.24997 105.83333 449.79166 79.37499 L 396.87497 52.916664 L 423.3333 1137.7083 Q 423.3333 2248.9583 423.3333 2301.875 Q 423.3333 2381.2498 396.87497 2381.2498 L 396.87497 2381.2498 L 396.87497 2143.125 Q 370.41666 1931.4583 370.41666 1058.3333 Q 317.49997 185.20833 291.04166 132.29166 Q 264.5833 52.916664 238.12498 926.0416 L 211.66666 1825.6249 L 211.66666 1825.6249 L 211.66666 1825.6249 L 211.66666 1666.8749 Q 211.66666 1481.6666 158.74998 793.74994 Q 158.74998 105.83333 105.83333 79.37499 L 52.916664 52.916664 L 52.916664 79.37499 L 52.916664 105.83333 L 26.458332 105.83333 L 26.458332 105.83333 L 26.458332 105.83333 L 0.0 105.83333 L 0.0 79.37499 L 0.0 52.916664 L 26.458332 26.458332 L 26.458332 0.0 L 555.625 0.0 Q 1084.7916 0.0 1084.7916 26.458332 z" svg:height="23.812498mm" draw:style-name="style-217" svg:viewBox="0.0 0.0 1084.7916 2381.2498" svg:width="10.847916mm" svg:x="224.89583mm" svg:y="154.78123mm"/>
          <draw:path svg:d="M 502.7083 0.0 L 529.1666 0.0 L 529.1666 0.0 L 529.1666 26.458332 L 529.1666 26.458332 L 529.1666 26.458332 L 502.7083 26.458332 L 502.7083 26.458332 L 529.1666 52.916664 Q 582.0833 52.916664 608.5416 79.37499 Q 634.99994 132.29166 634.99994 185.20833 L 634.99994 211.66666 L 634.99994 211.66666 Q 634.99994 211.66666 555.625 211.66666 Q 502.7083 185.20833 423.3333 238.12498 Q 317.49997 264.5833 317.49997 291.04166 Q 317.49997 343.9583 264.5833 343.9583 L 211.66666 343.9583 L 185.20833 343.9583 L 158.74998 343.9583 L 158.74998 317.49997 Q 158.74998 291.04166 158.74998 264.5833 Q 158.74998 238.12498 79.37499 238.12498 L 0.0 211.66666 L 52.916664 185.20833 Q 105.83333 185.20833 105.83333 158.74998 L 105.83333 158.74998 L 132.29166 158.74998 L 132.29166 132.29166 L 132.29166 132.29166 L 105.83333 132.29166 L 105.83333 132.29166 L 105.83333 132.29166 L 105.83333 105.83333 L 105.83333 105.83333 L 79.37499 105.83333 L 79.37499 79.37499 L 79.37499 79.37499 L 79.37499 79.37499 L 105.83333 79.37499 L 132.29166 79.37499 L 317.49997 26.458332 Q 476.24997 26.458332 502.7083 0.0 z" svg:height="3.439583mm" draw:style-name="style-218" svg:viewBox="0.0 0.0 634.99994 343.9583" svg:width="6.3499994mm" svg:x="50.270832mm" svg:y="111.91875mm"/>
          <draw:path svg:d="M 714.37494 132.29166 L 714.37494 132.29166 L 687.9166 132.29166 Q 687.9166 132.29166 661.4583 158.74998 L 634.99994 185.20833 L 634.99994 185.20833 Q 608.5416 185.20833 582.0833 185.20833 L 582.0833 185.20833 L 555.625 185.20833 Q 529.1666 185.20833 476.24997 211.66666 L 449.79166 211.66666 L 423.3333 211.66666 L 396.87497 211.66666 L 317.49997 211.66666 Q 238.12498 238.12498 238.12498 238.12498 L 238.12498 238.12498 L 211.66666 238.12498 Q 185.20833 238.12498 185.20833 211.66666 Q 158.74998 185.20833 79.37499 185.20833 L 0.0 211.66666 L 0.0 211.66666 L 0.0 185.20833 L 26.458332 185.20833 L 52.916664 185.20833 L 52.916664 158.74998 L 52.916664 158.74998 L 79.37499 132.29166 L 79.37499 105.83333 L 132.29166 105.83333 Q 211.66666 105.83333 211.66666 79.37499 Q 264.5833 26.458332 423.3333 26.458332 Q 608.5416 26.458332 634.99994 0.0 Q 661.4583 0.0 687.9166 52.916664 Q 687.9166 105.83333 714.37494 132.29166 z" svg:height="2.38125mm" draw:style-name="style-219" svg:viewBox="0.0 0.0 714.37494 238.12498" svg:width="7.1437497mm" svg:x="239.18332mm" svg:y="80.697914mm"/>
          <draw:path svg:d="M 370.41666 0.0 L 396.87497 0.0 L 396.87497 0.0 Q 396.87497 26.458332 423.3333 26.458332 L 423.3333 26.458332 L 423.3333 26.458332 Q 423.3333 26.458332 423.3333 52.916664 L 449.79166 52.916664 L 529.1666 185.20833 Q 634.99994 317.49997 608.5416 343.9583 Q 582.0833 343.9583 582.0833 370.41666 L 582.0833 396.87497 L 582.0833 396.87497 Q 582.0833 396.87497 555.625 555.625 L 555.625 687.9166 L 555.625 687.9166 L 529.1666 687.9166 L 529.1666 529.1666 L 529.1666 370.41666 L 502.7083 370.41666 L 502.7083 396.87497 L 502.7083 396.87497 L 476.24997 396.87497 L 476.24997 396.87497 L 476.24997 396.87497 L 476.24997 423.3333 Q 476.24997 423.3333 449.79166 396.87497 L 423.3333 396.87497 L 423.3333 396.87497 Q 423.3333 396.87497 370.41666 370.41666 Q 317.49997 343.9583 317.49997 423.3333 Q 317.49997 476.24997 264.5833 449.79166 L 211.66666 396.87497 L 211.66666 396.87497 L 211.66666 396.87497 L 185.20833 396.87497 L 185.20833 396.87497 L 158.74998 396.87497 Q 158.74998 396.87497 132.29166 343.9583 L 105.83333 291.04166 L 105.83333 291.04166 L 105.83333 291.04166 L 105.83333 291.04166 L 105.83333 264.5833 L 79.37499 264.5833 L 79.37499 264.5833 L 79.37499 238.12498 L 52.916664 211.66666 L 52.916664 211.66666 L 52.916664 211.66666 L 52.916664 185.20833 Q 52.916664 132.29166 26.458332 132.29166 Q 0.0 132.29166 0.0 79.37499 Q 0.0 52.916664 26.458332 26.458332 L 52.916664 26.458332 L 211.66666 26.458332 Q 343.9583 26.458332 370.41666 0.0 z" svg:height="6.879166mm" draw:style-name="style-220" svg:viewBox="0.0 0.0 608.5416 687.9166" svg:width="6.0854163mm" svg:x="245.53333mm" svg:y="144.1979mm"/>
          <draw:path svg:d="M 52.916664 0.0 L 52.916664 0.0 L 52.916664 0.0 L 52.916664 0.0 L 79.37499 52.916664 L 79.37499 79.37499 L 291.04166 105.83333 Q 476.24997 158.74998 449.79166 158.74998 Q 423.3333 185.20833 423.3333 211.66666 L 423.3333 238.12498 L 423.3333 238.12498 Q 423.3333 264.5833 291.04166 264.5833 Q 158.74998 264.5833 132.29166 291.04166 L 105.83333 317.49997 L 105.83333 317.49997 L 105.83333 317.49997 L 105.83333 343.9583 L 105.83333 343.9583 L 79.37499 343.9583 L 79.37499 370.41666 L 79.37499 370.41666 L 79.37499 370.41666 L 52.916664 370.41666 Q 52.916664 370.41666 52.916664 343.9583 L 52.916664 343.9583 L 52.916664 264.5833 L 52.916664 211.66666 L 26.458332 211.66666 L 26.458332 211.66666 L 26.458332 185.20833 L 52.916664 185.20833 L 52.916664 158.74998 Q 52.916664 132.29166 26.458332 132.29166 Q 0.0 132.29166 0.0 105.83333 L 0.0 52.916664 L 26.458332 26.458332 Q 52.916664 0.0 52.916664 0.0 z" svg:height="3.7041664mm" draw:style-name="style-221" svg:viewBox="0.0 0.0 449.79166 370.41666" svg:width="4.497916mm" svg:x="253.99998mm" svg:y="131.7625mm"/>
          <draw:path svg:d="M 1137.7083 0.0 L 1137.7083 0.0 L 1137.7083 0.0 L 1164.1666 0.0 L 1190.6249 264.5833 Q 1190.6249 502.7083 1190.6249 555.625 Q 1164.1666 582.0833 1111.25 582.0833 Q 1084.7916 582.0833 1058.3333 608.5416 Q 1058.3333 634.99994 1084.7916 634.99994 Q 1137.7083 634.99994 1137.7083 714.37494 Q 1164.1666 767.2916 1111.25 793.74994 Q 1058.3333 820.2083 1084.7916 820.2083 Q 1084.7916 820.2083 1084.7916 846.6666 L 1111.25 846.6666 L 1111.25 899.5833 Q 1111.25 952.49994 978.95825 978.95825 L 820.2083 978.95825 L 820.2083 1005.4166 L 820.2083 1031.875 L 846.6666 1031.875 Q 873.12494 1005.4166 899.5833 1031.875 L 926.0416 1058.3333 L 926.0416 1084.7916 L 926.0416 1111.25 L 899.5833 1111.25 L 899.5833 1137.7083 L 899.5833 1137.7083 L 926.0416 1137.7083 L 926.0416 1164.1666 Q 926.0416 1190.6249 926.0416 1243.5416 L 926.0416 1296.4583 L 926.0416 1322.9166 L 926.0416 1349.3749 L 952.49994 1349.3749 L 952.49994 1375.8333 L 873.12494 1375.8333 Q 793.74994 1349.3749 767.2916 1349.3749 L 767.2916 1349.3749 L 767.2916 1349.3749 Q 767.2916 1322.9166 740.8333 1296.4583 Q 714.37494 1296.4583 687.9166 1322.9166 Q 661.4583 1349.3749 608.5416 1349.3749 Q 555.625 1349.3749 555.625 1428.7499 L 529.1666 1508.1249 L 502.7083 1508.1249 Q 502.7083 1508.1249 502.7083 1534.5833 L 502.7083 1534.5833 L 476.24997 1534.5833 L 449.79166 1561.0416 L 396.87497 1561.0416 Q 370.41666 1561.0416 343.9583 1481.6666 L 343.9583 1402.2916 L 317.49997 1402.2916 L 317.49997 1402.2916 L 317.49997 1428.7499 L 291.04166 1428.7499 L 291.04166 1508.1249 L 291.04166 1587.4999 L 264.5833 1587.4999 L 264.5833 1613.9583 L 238.12498 1613.9583 L 185.20833 1613.9583 L 185.20833 1561.0416 L 185.20833 1508.1249 L 158.74998 1508.1249 L 132.29166 1508.1249 L 132.29166 1508.1249 L 132.29166 1481.6666 L 105.83333 1455.2083 L 79.37499 1428.7499 L 79.37499 1402.2916 Q 79.37499 1375.8333 132.29166 1349.3749 Q 185.20833 1349.3749 132.29166 1322.9166 L 105.83333 1296.4583 L 79.37499 1296.4583 L 52.916664 1296.4583 L 52.916664 1190.6249 Q 79.37499 1084.7916 79.37499 978.95825 Q 79.37499 899.5833 26.458332 873.12494 L 0.0 846.6666 L 0.0 820.2083 L 0.0 820.2083 L 26.458332 820.2083 Q 26.458332 820.2083 26.458332 793.74994 L 26.458332 793.74994 L 26.458332 767.2916 Q 26.458332 740.8333 52.916664 555.625 Q 79.37499 396.87497 132.29166 370.41666 L 185.20833 343.9583 L 238.12498 291.04166 Q 291.04166 238.12498 343.9583 264.5833 Q 396.87497 264.5833 449.79166 291.04166 Q 476.24997 343.9583 555.625 343.9583 Q 608.5416 343.9583 661.4583 238.12498 Q 740.8333 132.29166 793.74994 158.74998 Q 873.12494 185.20833 873.12494 185.20833 Q 899.5833 185.20833 952.49994 132.29166 Q 1031.875 79.37499 1031.875 52.916664 Q 1031.875 26.458332 1058.3333 26.458332 Q 1084.7916 52.916664 1111.25 26.458332 Q 1137.7083 0.0 1137.7083 0.0 z" svg:height="16.139582mm" draw:style-name="style-222" svg:viewBox="0.0 0.0 1190.6249 1613.9583" svg:width="11.906249mm" svg:x="209.2854mm" svg:y="64.822914mm"/>
          <draw:path svg:d="M 264.5833 105.83333 L 291.04166 105.83333 L 343.9583 105.83333 L 396.87497 105.83333 L 396.87497 132.29166 Q 370.41666 132.29166 370.41666 158.74998 L 370.41666 185.20833 L 370.41666 185.20833 Q 343.9583 185.20833 317.49997 211.66666 Q 291.04166 211.66666 291.04166 238.12498 Q 291.04166 291.04166 238.12498 291.04166 L 185.20833 291.04166 L 185.20833 291.04166 Q 158.74998 291.04166 158.74998 238.12498 Q 158.74998 211.66666 105.83333 211.66666 L 26.458332 185.20833 L 26.458332 185.20833 Q 0.0 185.20833 0.0 185.20833 L 0.0 158.74998 L 0.0 105.83333 Q 0.0 52.916664 26.458332 52.916664 L 26.458332 52.916664 L 26.458332 79.37499 Q 26.458332 105.83333 52.916664 105.83333 Q 79.37499 105.83333 105.83333 26.458332 Q 158.74998 -79.37499 158.74998 0.0 Q 158.74998 79.37499 211.66666 79.37499 Q 264.5833 79.37499 264.5833 105.83333 z" svg:height="2.9104166mm" draw:style-name="style-223" svg:viewBox="0.0 0.0 396.87497 291.04166" svg:width="3.9687498mm" svg:x="247.65mm" svg:y="109.80208mm"/>
          <draw:path svg:d="M 79.37499 211.66666 L 105.83333 0.0 L 132.29166 370.41666 Q 158.74998 740.8333 132.29166 740.8333 Q 79.37499 740.8333 52.916664 767.2916 L 26.458332 767.2916 L 26.458332 740.8333 Q 0.0 740.8333 0.0 740.8333 L 0.0 740.8333 L 0.0 714.37494 Q 0.0 687.9166 26.458332 634.99994 L 52.916664 608.5416 L 52.916664 608.5416 Q 79.37499 582.0833 79.37499 582.0833 L 79.37499 582.0833 L 79.37499 529.1666 Q 52.916664 449.79166 79.37499 211.66666 z" svg:height="7.6729164mm" draw:style-name="style-224" svg:viewBox="0.0 0.0 132.29166 767.2916" svg:width="1.3229166mm" svg:x="23.283333mm" svg:y="103.18749mm"/>
          <draw:path svg:d="M 52.916664 0.0 L 79.37499 0.0 L 79.37499 0.0 L 79.37499 0.0 L 105.83333 26.458332 L 132.29166 52.916664 L 158.74998 52.916664 L 211.66666 52.916664 L 211.66666 52.916664 L 211.66666 52.916664 L 291.04166 79.37499 L 370.41666 79.37499 L 370.41666 105.83333 Q 343.9583 158.74998 343.9583 158.74998 L 343.9583 158.74998 L 317.49997 158.74998 Q 317.49997 158.74998 317.49997 185.20833 L 317.49997 185.20833 L 317.49997 185.20833 Q 291.04166 211.66666 291.04166 211.66666 L 291.04166 211.66666 L 264.5833 211.66666 Q 264.5833 211.66666 264.5833 238.12498 L 264.5833 238.12498 L 238.12498 264.5833 Q 211.66666 264.5833 211.66666 291.04166 Q 211.66666 317.49997 211.66666 343.9583 L 211.66666 343.9583 L 185.20833 343.9583 Q 158.74998 343.9583 158.74998 264.5833 L 158.74998 158.74998 L 132.29166 158.74998 Q 132.29166 158.74998 79.37499 132.29166 L 26.458332 105.83333 L 0.0 105.83333 Q 0.0 105.83333 26.458332 79.37499 Q 52.916664 52.916664 26.458332 52.916664 L 0.0 26.458332 L 0.0 26.458332 Q 0.0 0.0 52.916664 0.0 z" svg:height="3.439583mm" draw:style-name="style-225" svg:viewBox="0.0 0.0 370.41666 343.9583" svg:width="3.7041664mm" svg:x="105.30416mm" svg:y="94.720825mm"/>
          <draw:path svg:d="M 264.5833 26.458332 L 264.5833 52.916664 L 264.5833 105.83333 Q 264.5833 158.74998 291.04166 264.5833 L 317.49997 396.87497 L 317.49997 449.79166 Q 343.9583 529.1666 370.41666 502.7083 Q 370.41666 502.7083 396.87497 502.7083 L 396.87497 502.7083 L 396.87497 529.1666 L 396.87497 555.625 L 370.41666 555.625 Q 343.9583 582.0833 158.74998 555.625 L 0.0 529.1666 L 0.0 529.1666 L 0.0 529.1666 L 0.0 529.1666 Q 26.458332 529.1666 79.37499 502.7083 Q 132.29166 476.24997 105.83333 317.49997 L 105.83333 132.29166 L 105.83333 132.29166 Q 105.83333 132.29166 132.29166 79.37499 Q 158.74998 26.458332 185.20833 0.0 Q 238.12498 0.0 264.5833 26.458332 z" svg:height="5.5562496mm" draw:style-name="style-226" svg:viewBox="0.0 0.0 396.87497 555.625" svg:width="3.9687498mm" svg:x="22.754166mm" svg:y="113.24166mm"/>
          <draw:path svg:d="M 185.20833 0.0 L 317.49997 0.0 L 317.49997 26.458332 Q 317.49997 52.916664 291.04166 52.916664 Q 264.5833 52.916664 264.5833 79.37499 Q 264.5833 105.83333 238.12498 105.83333 Q 211.66666 105.83333 185.20833 185.20833 L 132.29166 264.5833 L 132.29166 238.12498 Q 132.29166 211.66666 79.37499 185.20833 Q 26.458332 158.74998 26.458332 105.83333 L 0.0 79.37499 L 26.458332 52.916664 Q 26.458332 0.0 185.20833 0.0 z" svg:height="2.6458333mm" draw:style-name="style-227" svg:viewBox="0.0 0.0 317.49997 264.5833" svg:width="3.1749997mm" svg:x="243.15207mm" svg:y="95.77916mm"/>
          <draw:path svg:d="M 158.74998 26.458332 L 158.74998 0.0 L 238.12498 26.458332 Q 317.49997 26.458332 370.41666 26.458332 Q 396.87497 26.458332 529.1666 52.916664 L 661.4583 52.916664 L 740.8333 52.916664 L 793.74994 52.916664 L 793.74994 132.29166 Q 793.74994 185.20833 820.2083 343.9583 L 846.6666 476.24997 L 846.6666 502.7083 L 846.6666 555.625 L 873.12494 555.625 L 899.5833 555.625 L 899.5833 502.7083 Q 899.5833 423.3333 926.0416 423.3333 L 926.0416 423.3333 L 952.49994 502.7083 Q 952.49994 555.625 1005.4166 582.0833 Q 1058.3333 582.0833 1084.7916 555.625 L 1084.7916 555.625 L 1084.7916 502.7083 Q 1084.7916 476.24997 1111.25 476.24997 L 1137.7083 476.24997 L 1164.1666 555.625 Q 1164.1666 608.5416 1217.0833 608.5416 L 1243.5416 608.5416 L 1243.5416 661.4583 Q 1243.5416 714.37494 1269.9999 740.8333 Q 1322.9166 767.2916 1322.9166 820.2083 Q 1322.9166 846.6666 1375.8333 873.12494 Q 1428.7499 873.12494 1428.7499 926.0416 L 1428.7499 952.49994 L 1481.6666 952.49994 L 1561.0416 926.0416 L 1561.0416 926.0416 L 1587.4999 926.0416 L 1587.4999 926.0416 L 1587.4999 926.0416 L 1613.9583 952.49994 L 1640.4166 978.95825 L 1666.8749 978.95825 L 1693.3333 978.95825 L 1693.3333 952.49994 L 1693.3333 952.49994 L 1719.7916 926.0416 L 1719.7916 926.0416 L 1772.7083 926.0416 L 1825.6249 926.0416 L 1825.6249 926.0416 Q 1852.0833 926.0416 1852.0833 926.0416 L 1852.0833 899.5833 L 1957.9165 899.5833 Q 2090.2083 899.5833 2090.2083 926.0416 L 2090.2083 978.95825 L 2116.6665 978.95825 L 2143.125 978.95825 L 2143.125 1005.4166 L 2169.5833 1031.875 L 2169.5833 1058.3333 L 2169.5833 1084.7916 L 2222.5 1084.7916 L 2248.9583 1084.7916 L 2248.9583 1111.25 L 2275.4165 1111.25 L 2275.4165 1137.7083 L 2275.4165 1164.1666 L 2169.5833 1164.1666 L 2090.2083 1190.6249 L 2063.75 1190.6249 L 2037.2915 1190.6249 L 2037.2915 1217.0833 L 2010.8333 1217.0833 L 2010.8333 1217.0833 L 2010.8333 1243.5416 L 2010.8333 1243.5416 L 2010.8333 1243.5416 L 2010.8333 1243.5416 Q 1984.3749 1243.5416 1957.9165 1269.9999 Q 1931.4583 1296.4583 1534.5833 1322.9166 L 1137.7083 1349.3749 L 1084.7916 1349.3749 Q 1031.875 1349.3749 1005.4166 1349.3749 Q 952.49994 1349.3749 952.49994 1296.4583 Q 952.49994 1296.4583 529.1666 1296.4583 L 79.37499 1349.3749 L 79.37499 1349.3749 L 52.916664 1349.3749 L 52.916664 1375.8333 L 52.916664 1402.2916 L 52.916664 1402.2916 L 26.458332 1402.2916 L 0.0 1402.2916 L 0.0 1402.2916 L 0.0 1375.8333 L 0.0 1349.3749 L 0.0 1349.3749 L 0.0 1349.3749 L 26.458332 1349.3749 L 26.458332 1349.3749 L 26.458332 1322.9166 L 52.916664 1322.9166 L 52.916664 1322.9166 L 52.916664 1296.4583 L 52.916664 1296.4583 L 52.916664 1296.4583 L 79.37499 1243.5416 Q 105.83333 1190.6249 79.37499 1137.7083 L 79.37499 1058.3333 L 79.37499 1058.3333 Q 105.83333 1058.3333 105.83333 978.95825 Q 158.74998 899.5833 211.66666 502.7083 Q 317.49997 105.83333 238.12498 79.37499 L 185.20833 79.37499 L 185.20833 79.37499 Q 158.74998 52.916664 158.74998 26.458332 z M 1137.7083 687.9166 Q 1137.7083 661.4583 1164.1666 661.4583 Q 1190.6249 661.4583 1190.6249 687.9166 Q 1190.6249 714.37494 1164.1666 714.37494 Q 1137.7083 714.37494 1137.7083 687.9166 z" svg:height="14.022916mm" draw:style-name="style-228" svg:viewBox="0.0 0.0 2275.4165 1402.2916" svg:width="22.754166mm" svg:x="179.3875mm" svg:y="94.98541mm"/>
          <draw:path svg:d="M 158.74998 0.0 L 185.20833 0.0 L 211.66666 0.0 L 238.12498 0.0 L 264.5833 0.0 Q 291.04166 0.0 317.49997 52.916664 Q 343.9583 105.83333 343.9583 105.83333 L 343.9583 132.29166 L 317.49997 132.29166 Q 291.04166 105.83333 238.12498 105.83333 Q 185.20833 105.83333 158.74998 132.29166 Q 132.29166 185.20833 52.916664 211.66666 Q 0.0 211.66666 0.0 185.20833 L 0.0 158.74998 L 26.458332 158.74998 Q 52.916664 158.74998 52.916664 185.20833 L 79.37499 185.20833 L 105.83333 105.83333 Q 132.29166 0.0 158.74998 0.0 z" svg:height="2.1166666mm" draw:style-name="style-229" svg:viewBox="0.0 0.0 343.9583 211.66666" svg:width="3.439583mm" svg:x="171.18541mm" svg:y="68.791664mm"/>
          <draw:path svg:d="M 79.37499 26.458332 L 79.37499 26.458332 L 132.29166 0.0 Q 185.20833 0.0 185.20833 343.9583 Q 211.66666 661.4583 238.12498 687.9166 L 291.04166 687.9166 L 291.04166 687.9166 Q 291.04166 714.37494 238.12498 714.37494 L 211.66666 714.37494 L 132.29166 714.37494 L 26.458332 714.37494 L 26.458332 687.9166 Q 26.458332 687.9166 0.0 608.5416 L 0.0 502.7083 L 0.0 423.3333 Q 26.458332 343.9583 52.916664 185.20833 L 79.37499 26.458332 L 79.37499 26.458332 z" svg:height="7.1437497mm" draw:style-name="style-230" svg:viewBox="0.0 0.0 291.04166 714.37494" svg:width="2.9104166mm" svg:x="187.06041mm" svg:y="146.31458mm"/>
          <draw:path svg:d="M 132.29166 238.12498 L 158.74998 476.24997 L 185.20833 740.8333 Q 185.20833 978.95825 211.66666 1217.0833 L 211.66666 1428.7499 L 211.66666 1746.2499 Q 238.12498 2063.75 211.66666 2328.3333 L 211.66666 2619.3748 L 185.20833 2619.3748 L 185.20833 2645.8333 L 185.20833 2645.8333 L 185.20833 2645.8333 L 132.29166 2645.8333 L 105.83333 2645.8333 L 105.83333 2645.8333 L 79.37499 2619.3748 L 79.37499 2619.3748 L 79.37499 2619.3748 L 79.37499 2592.9165 L 79.37499 2539.9998 L 52.916664 2381.2498 Q 26.458332 2222.5 26.458332 1799.1666 L 0.0 1402.2916 L 0.0 1402.2916 L 26.458332 1402.2916 L 26.458332 687.9166 Q 26.458332 -26.458332 79.37499 0.0 Q 132.29166 0.0 132.29166 238.12498 z" svg:height="26.458332mm" draw:style-name="style-231" svg:viewBox="0.0 0.0 211.66666 2645.8333" svg:width="2.1166666mm" svg:x="230.45207mm" svg:y="155.575mm"/>
          <draw:path svg:d="M 343.9583 0.0 L 370.41666 0.0 L 370.41666 26.458332 Q 343.9583 52.916664 343.9583 264.5833 Q 291.04166 476.24997 238.12498 873.12494 Q 158.74998 1269.9999 132.29166 1269.9999 Q 105.83333 1269.9999 79.37499 1296.4583 L 26.458332 1349.3749 L 26.458332 1349.3749 L 0.0 1349.3749 L 0.0 1322.9166 Q -26.458332 1322.9166 0.0 1269.9999 L 0.0 1217.0833 L 0.0 1164.1666 L 26.458332 1111.25 L 26.458332 1005.4166 Q 79.37499 899.5833 105.83333 873.12494 Q 132.29166 846.6666 105.83333 846.6666 Q 79.37499 846.6666 79.37499 740.8333 Q 105.83333 608.5416 132.29166 582.0833 Q 132.29166 582.0833 132.29166 476.24997 Q 132.29166 343.9583 158.74998 317.49997 Q 158.74998 291.04166 185.20833 291.04166 Q 211.66666 264.5833 211.66666 264.5833 L 211.66666 264.5833 L 211.66666 264.5833 Q 238.12498 264.5833 238.12498 264.5833 L 238.12498 238.12498 L 238.12498 238.12498 Q 238.12498 238.12498 238.12498 211.66666 L 238.12498 185.20833 L 238.12498 185.20833 L 238.12498 185.20833 L 238.12498 185.20833 L 238.12498 185.20833 L 238.12498 105.83333 Q 238.12498 52.916664 291.04166 26.458332 Q 343.9583 0.0 343.9583 0.0 z" svg:height="13.49375mm" draw:style-name="style-232" svg:viewBox="0.0 0.0 370.41666 1349.3749" svg:width="3.7041664mm" svg:x="269.6104mm" svg:y="38.1mm"/>
          <draw:path svg:d="M 1587.4999 79.37499 L 1587.4999 79.37499 L 1561.0416 79.37499 L 1561.0416 79.37499 L 1534.5833 79.37499 Q 1508.1249 105.83333 1508.1249 105.83333 Q 1481.6666 105.83333 1349.3749 158.74998 Q 1243.5416 211.66666 1243.5416 238.12498 Q 1243.5416 264.5833 1190.6249 291.04166 Q 1137.7083 317.49997 1111.25 370.41666 L 1084.7916 423.3333 L 1084.7916 423.3333 Q 1084.7916 423.3333 1031.875 449.79166 L 978.95825 476.24997 L 978.95825 476.24997 Q 978.95825 476.24997 740.8333 582.0833 L 529.1666 714.37494 L 502.7083 714.37494 Q 476.24997 740.8333 291.04166 793.74994 L 105.83333 899.5833 L 79.37499 899.5833 L 52.916664 899.5833 L 26.458332 926.0416 L 0.0 926.0416 L 0.0 899.5833 L 0.0 873.12494 L 26.458332 873.12494 L 52.916664 846.6666 L 52.916664 846.6666 L 79.37499 846.6666 L 79.37499 846.6666 L 79.37499 846.6666 L 79.37499 820.2083 L 79.37499 820.2083 L 52.916664 820.2083 L 52.916664 793.74994 L 52.916664 793.74994 L 79.37499 793.74994 L 79.37499 740.8333 Q 79.37499 687.9166 52.916664 634.99994 Q 26.458332 582.0833 132.29166 555.625 L 211.66666 502.7083 L 264.5833 502.7083 Q 291.04166 502.7083 291.04166 476.24997 L 291.04166 449.79166 L 423.3333 423.3333 Q 555.625 423.3333 555.625 396.87497 Q 582.0833 370.41666 608.5416 370.41666 L 661.4583 370.41666 L 661.4583 370.41666 Q 687.9166 370.41666 687.9166 343.9583 L 687.9166 343.9583 L 1031.875 211.66666 Q 1349.3749 52.916664 1375.8333 79.37499 Q 1402.2916 79.37499 1402.2916 52.916664 Q 1402.2916 26.458332 1508.1249 0.0 Q 1613.9583 -26.458332 1613.9583 26.458332 Q 1587.4999 52.916664 1587.4999 79.37499 z" svg:height="9.260416mm" draw:style-name="style-233" svg:viewBox="0.0 0.0 1613.9583 926.0416" svg:width="16.139582mm" svg:x="97.10208mm" svg:y="107.95mm"/>
          <draw:path svg:d="M 449.79166 0.0 L 476.24997 0.0 L 476.24997 26.458332 L 476.24997 26.458332 L 502.7083 52.916664 L 529.1666 79.37499 L 529.1666 79.37499 L 529.1666 105.83333 L 529.1666 105.83333 L 529.1666 105.83333 L 529.1666 158.74998 L 529.1666 211.66666 L 529.1666 211.66666 L 529.1666 211.66666 L 529.1666 238.12498 L 529.1666 238.12498 L 529.1666 370.41666 L 529.1666 476.24997 L 529.1666 476.24997 L 529.1666 476.24997 L 449.79166 502.7083 Q 370.41666 529.1666 185.20833 529.1666 L 0.0 555.625 L 0.0 555.625 L 0.0 529.1666 L 0.0 529.1666 L 0.0 529.1666 L 26.458332 529.1666 L 26.458332 529.1666 L 26.458332 502.7083 L 52.916664 502.7083 L 52.916664 476.24997 L 52.916664 449.79166 L 105.83333 449.79166 Q 185.20833 449.79166 158.74998 423.3333 Q 158.74998 370.41666 132.29166 370.41666 Q 105.83333 370.41666 105.83333 343.9583 Q 105.83333 317.49997 158.74998 317.49997 Q 211.66666 291.04166 211.66666 264.5833 L 211.66666 211.66666 L 238.12498 211.66666 L 238.12498 211.66666 L 238.12498 185.20833 L 264.5833 185.20833 L 264.5833 185.20833 L 264.5833 158.74998 L 264.5833 158.74998 L 264.5833 158.74998 L 291.04166 132.29166 L 317.49997 105.83333 L 317.49997 105.83333 L 317.49997 79.37499 L 343.9583 79.37499 Q 370.41666 79.37499 370.41666 52.916664 Q 370.41666 26.458332 396.87497 26.458332 Q 423.3333 0.0 449.79166 0.0 z" svg:height="5.5562496mm" draw:style-name="style-234" svg:viewBox="0.0 0.0 529.1666 555.625" svg:width="5.2916665mm" svg:x="278.87082mm" svg:y="132.29166mm"/>
          <draw:path svg:d="M 132.29166 52.916664 L 158.74998 52.916664 L 158.74998 52.916664 L 158.74998 79.37499 L 158.74998 105.83333 Q 158.74998 132.29166 185.20833 132.29166 L 211.66666 158.74998 L 211.66666 158.74998 L 238.12498 158.74998 L 291.04166 343.9583 Q 396.87497 529.1666 396.87497 555.625 L 396.87497 582.0833 L 396.87497 687.9166 Q 396.87497 767.2916 343.9583 767.2916 L 317.49997 740.8333 L 317.49997 740.8333 Q 291.04166 740.8333 264.5833 687.9166 L 238.12498 661.4583 L 238.12498 661.4583 Q 211.66666 634.99994 211.66666 634.99994 L 211.66666 634.99994 L 211.66666 634.99994 L 211.66666 608.5416 L 211.66666 608.5416 Q 185.20833 608.5416 105.83333 317.49997 L 0.0 0.0 L 52.916664 0.0 Q 105.83333 0.0 132.29166 26.458332 Q 132.29166 52.916664 132.29166 52.916664 z" svg:height="7.6729164mm" draw:style-name="style-235" svg:viewBox="0.0 0.0 396.87497 767.2916" svg:width="3.9687498mm" svg:x="221.98541mm" svg:y="145.52083mm"/>
          <draw:path svg:d="M 132.29166 52.916664 L 79.37499 0.0 L 132.29166 0.0 L 211.66666 0.0 L 502.7083 0.0 Q 793.74994 0.0 820.2083 26.458332 L 873.12494 26.458332 L 926.0416 26.458332 Q 978.95825 0.0 1349.3749 26.458332 Q 1719.7916 52.916664 2169.5833 52.916664 L 2619.3748 52.916664 L 2725.2083 52.916664 L 2804.5833 52.916664 L 2804.5833 52.916664 Q 2831.0415 52.916664 2831.0415 52.916664 L 2831.0415 26.458332 L 2936.8748 26.458332 Q 3042.7083 52.916664 3042.7083 52.916664 L 3069.1665 52.916664 L 3254.3748 52.916664 Q 3466.0415 52.916664 3466.0415 52.916664 L 3466.0415 52.916664 L 3651.2498 52.916664 L 3836.4583 52.916664 L 3836.4583 52.916664 L 3836.4583 52.916664 L 4101.0415 79.37499 Q 4392.083 105.83333 4392.083 79.37499 L 4392.083 79.37499 L 4418.5415 79.37499 L 4445.0 105.83333 L 4445.0 105.83333 L 4471.458 105.83333 L 4471.458 105.83333 L 4471.458 105.83333 L 5265.208 158.74998 Q 6085.4165 158.74998 6217.708 185.20833 L 6376.458 185.20833 L 6641.0415 185.20833 Q 6932.083 211.66666 7117.2915 211.66666 L 7328.958 211.66666 L 7328.958 211.66666 Q 7328.958 211.66666 7355.4165 211.66666 L 7355.4165 185.20833 L 7381.8745 185.20833 Q 7434.7915 185.20833 7487.708 185.20833 Q 7540.6245 211.66666 7567.083 185.20833 L 7593.5415 185.20833 L 7593.5415 185.20833 Q 7593.5415 211.66666 7593.5415 211.66666 L 7619.9995 211.66666 L 7646.458 211.66666 L 7699.3745 211.66666 L 7699.3745 211.66666 Q 7699.3745 211.66666 7725.833 211.66666 L 7725.833 185.20833 L 7805.208 185.20833 Q 7911.041 158.74998 7911.041 158.74998 Q 7937.4995 158.74998 7963.958 185.20833 L 7963.958 185.20833 L 7963.958 185.20833 Q 7963.958 211.66666 7963.958 211.66666 L 7990.416 211.66666 L 9128.125 238.12498 Q 10265.833 264.5833 10451.041 291.04166 L 10636.249 291.04166 L 10662.708 291.04166 L 10715.624 291.04166 L 10715.624 291.04166 L 10715.624 317.49997 L 10715.624 317.49997 L 10715.624 317.49997 L 10742.083 317.49997 L 10742.083 317.49997 L 10768.541 343.9583 L 10794.999 370.41666 L 10768.541 370.41666 L 10715.624 370.41666 L 10715.624 423.3333 Q 10742.083 476.24997 10715.624 476.24997 Q 10715.624 502.7083 10715.624 529.1666 Q 10768.541 555.625 10715.624 608.5416 Q 10662.708 634.99994 10636.249 661.4583 Q 10609.791 661.4583 10609.791 793.74994 Q 10583.333 952.49994 10530.416 952.49994 Q 10477.499 952.49994 10477.499 978.95825 Q 10477.499 1005.4166 10424.583 1005.4166 L 10371.666 1005.4166 L 10371.666 1031.875 L 10398.124 1058.3333 L 10398.124 1084.7916 Q 10398.124 1111.25 10451.041 1111.25 Q 10477.499 1111.25 10477.499 1137.7083 Q 10503.958 1164.1666 10503.958 1164.1666 L 10503.958 1190.6249 L 10477.499 1190.6249 L 10477.499 1217.0833 L 10451.041 1217.0833 L 10424.583 1217.0833 L 10424.583 1243.5416 L 10398.124 1243.5416 L 10398.124 1243.5416 L 10398.124 1269.9999 L 10398.124 1269.9999 L 10424.583 1269.9999 L 10424.583 1269.9999 L 10424.583 1269.9999 L 10398.124 1269.9999 L 10371.666 1269.9999 L 10318.749 1269.9999 Q 10265.833 1269.9999 10186.458 1269.9999 Q 10080.624 1243.5416 10080.624 1269.9999 Q 10080.624 1322.9166 10001.249 1296.4583 Q 9948.333 1269.9999 9921.874 1269.9999 Q 9921.874 1296.4583 9895.416 1296.4583 Q 9868.958 1269.9999 9657.291 1269.9999 Q 9472.083 1269.9999 9339.791 1322.9166 Q 9181.041 1322.9166 9128.125 1349.3749 Q 9075.208 1375.8333 9048.75 1402.2916 Q 9022.291 1455.2083 8969.375 1428.7499 Q 8916.458 1428.7499 8810.625 1402.2916 Q 8704.791 1402.2916 8546.041 1455.2083 L 8387.291 1481.6666 L 8334.375 1508.1249 L 8307.916 1534.5833 L 8334.375 1534.5833 L 8360.833 1534.5833 L 8413.75 1561.0416 Q 8440.208 1587.4999 8466.666 1613.9583 Q 8493.125 1640.4166 8546.041 1666.8749 L 8572.5 1693.3333 L 8598.958 1693.3333 L 8625.416 1693.3333 L 8625.416 1719.7916 L 8598.958 1746.2499 L 8598.958 1746.2499 L 8598.958 1746.2499 L 8598.958 1772.7083 L 8598.958 1772.7083 L 8572.5 1772.7083 Q 8572.5 1746.2499 8546.041 1719.7916 L 8493.125 1693.3333 L 8493.125 1719.7916 L 8493.125 1746.2499 L 8493.125 1772.7083 L 8493.125 1799.1666 L 8493.125 1799.1666 L 8493.125 1799.1666 L 8519.583 1825.6249 Q 8546.041 1825.6249 8546.041 1904.9999 Q 8572.5 1957.9165 8546.041 1984.3749 Q 8519.583 2010.8333 8546.041 2010.8333 Q 8572.5 2010.8333 8598.958 2037.2915 L 8625.416 2063.75 L 8546.041 2063.75 Q 8466.666 2063.75 8440.208 2116.6665 L 8440.208 2169.5833 L 8413.75 2196.0415 L 8387.291 2222.5 L 8387.291 2222.5 L 8387.291 2222.5 L 8387.291 2248.9583 L 8387.291 2248.9583 L 8360.833 2248.9583 Q 8334.375 2222.5 6561.6665 2143.125 L 4788.958 2063.75 L 4788.958 2063.75 L 4788.958 2063.75 L 4815.4165 2037.2915 L 4841.8745 2010.8333 L 4841.8745 2010.8333 L 4841.8745 2010.8333 L 4841.8745 2010.8333 L 4841.8745 1984.3749 L 4841.8745 1957.9165 Q 4841.8745 1931.4583 4868.333 1904.9999 L 4894.7915 1852.0833 L 4947.708 1852.0833 L 5000.6245 1852.0833 L 4947.708 1825.6249 Q 4921.2495 1799.1666 4947.708 1799.1666 L 5000.6245 1772.7083 L 5000.6245 1746.2499 L 5000.6245 1719.7916 L 4974.1665 1719.7916 Q 4947.708 1693.3333 4921.2495 1693.3333 Q 4894.7915 1693.3333 4841.8745 1693.3333 Q 4762.4995 1640.4166 4762.4995 1613.9583 Q 4762.4995 1561.0416 4656.6665 1534.5833 Q 4550.833 1534.5833 4312.708 1481.6666 Q 4048.1248 1428.7499 4048.1248 1402.2916 Q 4048.1248 1375.8333 3995.208 1375.8333 Q 3915.833 1375.8333 3624.7915 1375.8333 Q 3307.2915 1349.3749 3307.2915 1322.9166 Q 3307.2915 1296.4583 3227.9165 1296.4583 Q 3148.5415 1322.9166 3148.5415 1296.4583 Q 3122.0833 1269.9999 3148.5415 1269.9999 Q 3174.9998 1269.9999 2963.3333 1243.5416 Q 2751.6665 1243.5416 2751.6665 1217.0833 Q 2725.2083 1190.6249 2698.7498 1164.1666 Q 2672.2915 1164.1666 2672.2915 1190.6249 Q 2672.2915 1217.0833 2460.6248 1190.6249 Q 2275.4165 1164.1666 2143.125 1164.1666 Q 2010.8333 1164.1666 1799.1666 1164.1666 Q 1587.4999 1164.1666 1587.4999 1137.7083 Q 1561.0416 1111.25 1561.0416 1137.7083 Q 1561.0416 1164.1666 1534.5833 1164.1666 Q 1508.1249 1164.1666 1508.1249 1164.1666 Q 1508.1249 1111.25 1269.9999 1111.25 Q 1031.875 1058.3333 767.2916 1005.4166 Q 476.24997 952.49994 343.9583 952.49994 Q 238.12498 952.49994 211.66666 952.49994 Q 185.20833 926.0416 158.74998 926.0416 L 105.83333 952.49994 L 105.83333 926.0416 L 79.37499 926.0416 L 79.37499 926.0416 L 79.37499 952.49994 L 26.458332 952.49994 L 0.0 952.49994 L 0.0 926.0416 L 26.458332 926.0416 L 26.458332 926.0416 L 26.458332 899.5833 L 26.458332 899.5833 L 26.458332 899.5833 L 0.0 899.5833 L 0.0 899.5833 L 0.0 873.12494 L 26.458332 873.12494 L 26.458332 873.12494 L 26.458332 846.6666 L 26.458332 846.6666 Q 26.458332 846.6666 52.916664 793.74994 Q 79.37499 767.2916 105.83333 740.8333 Q 132.29166 740.8333 132.29166 582.0833 Q 132.29166 396.87497 185.20833 370.41666 Q 211.66666 370.41666 185.20833 291.04166 Q 185.20833 211.66666 185.20833 158.74998 Q 185.20833 105.83333 132.29166 52.916664 z" svg:height="22.489582mm" draw:style-name="style-236" svg:viewBox="0.0 0.0 10794.999 2248.9583" svg:width="107.95mm" svg:x="155.31041mm" svg:y="179.91666mm"/>
          <draw:path svg:d="M 26.458332 105.83333 L 52.916664 0.0 L 211.66666 0.0 L 370.41666 0.0 L 396.87497 0.0 Q 423.3333 0.0 449.79166 105.83333 Q 476.24997 185.20833 476.24997 211.66666 L 476.24997 264.5833 L 502.7083 317.49997 L 502.7083 396.87497 L 476.24997 396.87497 L 449.79166 423.3333 L 449.79166 423.3333 L 449.79166 423.3333 L 423.3333 423.3333 L 423.3333 423.3333 L 423.3333 423.3333 L 423.3333 423.3333 L 370.41666 423.3333 L 343.9583 423.3333 L 158.74998 423.3333 L 0.0 423.3333 L 0.0 317.49997 Q 0.0 185.20833 26.458332 105.83333 z" svg:height="4.233333mm" draw:style-name="style-237" svg:viewBox="0.0 0.0 502.7083 423.3333" svg:width="5.027083mm" svg:x="251.35416mm" svg:y="69.32083mm"/>
          <draw:path svg:d="M 26.458332 0.0 L 26.458332 0.0 L 185.20833 0.0 Q 343.9583 0.0 343.9583 0.0 L 343.9583 0.0 L 343.9583 0.0 L 343.9583 26.458332 L 291.04166 26.458332 Q 264.5833 26.458332 423.3333 846.6666 Q 555.625 1666.8749 582.0833 1746.2499 L 582.0833 1799.1666 L 555.625 1799.1666 L 529.1666 1799.1666 L 502.7083 1772.7083 L 476.24997 1772.7083 L 476.24997 1852.0833 L 449.79166 1904.9999 L 449.79166 1904.9999 L 449.79166 1904.9999 L 449.79166 1878.5416 L 449.79166 1878.5416 L 423.3333 1878.5416 L 423.3333 1878.5416 L 423.3333 1852.0833 L 396.87497 1852.0833 L 396.87497 1746.2499 Q 396.87497 1666.8749 238.12498 846.6666 Q 79.37499 52.916664 26.458332 52.916664 L 0.0 26.458332 L 0.0 0.0 Q 26.458332 0.0 26.458332 0.0 z" svg:height="19.05mm" draw:style-name="style-238" svg:viewBox="0.0 0.0 582.0833 1904.9999" svg:width="5.820833mm" svg:x="281.25208mm" svg:y="20.637499mm"/>
          <draw:path svg:d="M 343.9583 26.458332 L 423.3333 0.0 L 423.3333 0.0 Q 423.3333 0.0 449.79166 26.458332 L 449.79166 26.458332 L 423.3333 79.37499 Q 396.87497 158.74998 264.5833 238.12498 Q 132.29166 343.9583 105.83333 396.87497 Q 52.916664 449.79166 52.916664 449.79166 L 52.916664 449.79166 L 52.916664 476.24997 L 52.916664 476.24997 L 26.458332 476.24997 L 26.458332 502.7083 L 0.0 502.7083 L 0.0 502.7083 L 0.0 502.7083 Q -26.458332 502.7083 0.0 423.3333 L 0.0 370.41666 L 26.458332 370.41666 Q 26.458332 343.9583 52.916664 317.49997 Q 52.916664 264.5833 26.458332 238.12498 Q 0.0 238.12498 52.916664 158.74998 Q 105.83333 79.37499 185.20833 79.37499 Q 264.5833 52.916664 343.9583 26.458332 z" svg:height="5.027083mm" draw:style-name="style-239" svg:viewBox="0.0 0.0 449.79166 502.7083" svg:width="4.497916mm" svg:x="121.70833mm" svg:y="172.24374mm"/>
          <draw:path svg:d="M 0.0 26.458332 L 0.0 0.0 L 79.37499 0.0 L 185.20833 0.0 L 185.20833 105.83333 Q 211.66666 238.12498 132.29166 238.12498 L 26.458332 238.12498 L 26.458332 211.66666 L 26.458332 185.20833 L 26.458332 132.29166 Q 26.458332 105.83333 0.0 105.83333 L 0.0 105.83333 L 0.0 79.37499 Q 26.458332 52.916664 0.0 26.458332 z" svg:height="2.38125mm" draw:style-name="style-240" svg:viewBox="0.0 0.0 185.20833 238.12498" svg:width="1.8520832mm" svg:x="91.28124mm" svg:y="82.814575mm"/>
          <draw:path svg:d="M 0.0 79.37499 Q 0.0 -26.458332 105.83333 0.0 Q 185.20833 0.0 211.66666 132.29166 Q 211.66666 238.12498 105.83333 211.66666 Q -26.458332 185.20833 0.0 79.37499 z" svg:height="2.1166666mm" draw:style-name="style-241" svg:viewBox="0.0 0.0 211.66666 211.66666" svg:width="2.1166666mm" svg:x="152.1354mm" svg:y="157.95624mm"/>
          <draw:path svg:d="M 0.0 105.83333 L 0.0 0.0 L 52.916664 0.0 Q 105.83333 0.0 105.83333 26.458332 L 105.83333 26.458332 L 105.83333 105.83333 Q 79.37499 211.66666 52.916664 211.66666 Q 0.0 238.12498 0.0 105.83333 z" svg:height="2.1166666mm" draw:style-name="style-242" svg:viewBox="0.0 0.0 105.83333 211.66666" svg:width="1.0583333mm" svg:x="94.98541mm" svg:y="97.89583mm"/>
          <draw:path svg:d="M 238.12498 185.20833 L 264.5833 370.41666 L 264.5833 476.24997 L 264.5833 582.0833 L 264.5833 952.49994 Q 264.5833 1322.9166 238.12498 1349.3749 L 238.12498 1349.3749 L 238.12498 1349.3749 Q 211.66666 1349.3749 211.66666 1349.3749 Q 211.66666 1349.3749 158.74998 1005.4166 L 105.83333 634.99994 L 105.83333 634.99994 Q 105.83333 661.4583 79.37499 661.4583 L 52.916664 661.4583 L 52.916664 529.1666 Q 52.916664 396.87497 26.458332 291.04166 L 0.0 185.20833 L 0.0 105.83333 L 0.0 26.458332 L 52.916664 26.458332 L 79.37499 26.458332 L 79.37499 79.37499 Q 79.37499 132.29166 105.83333 132.29166 Q 132.29166 132.29166 132.29166 52.916664 Q 132.29166 -26.458332 185.20833 0.0 Q 211.66666 26.458332 238.12498 185.20833 z" svg:height="13.49375mm" draw:style-name="style-243" svg:viewBox="0.0 0.0 264.5833 1349.3749" svg:width="2.6458333mm" svg:x="159.27916mm" svg:y="155.31041mm"/>
          <draw:path svg:d="M 370.41666 0.0 L 370.41666 0.0 L 370.41666 26.458332 Q 396.87497 52.916664 423.3333 52.916664 Q 476.24997 26.458332 529.1666 52.916664 Q 555.625 79.37499 582.0833 79.37499 L 608.5416 79.37499 L 608.5416 132.29166 Q 608.5416 211.66666 634.99994 238.12498 Q 687.9166 238.12498 687.9166 238.12498 L 687.9166 238.12498 L 740.8333 264.5833 L 767.2916 264.5833 L 740.8333 291.04166 Q 740.8333 343.9583 740.8333 343.9583 L 740.8333 343.9583 L 714.37494 343.9583 L 687.9166 343.9583 L 687.9166 317.49997 L 687.9166 291.04166 L 661.4583 343.9583 Q 634.99994 370.41666 634.99994 423.3333 L 634.99994 476.24997 L 582.0833 476.24997 Q 555.625 449.79166 423.3333 449.79166 Q 317.49997 449.79166 317.49997 423.3333 Q 317.49997 370.41666 158.74998 396.87497 L 0.0 396.87497 L 0.0 396.87497 L 0.0 370.41666 L 132.29166 370.41666 Q 264.5833 370.41666 264.5833 343.9583 Q 264.5833 291.04166 291.04166 185.20833 L 291.04166 79.37499 L 291.04166 79.37499 Q 317.49997 79.37499 317.49997 52.916664 L 317.49997 26.458332 L 317.49997 26.458332 L 343.9583 26.458332 L 343.9583 26.458332 Q 343.9583 26.458332 370.41666 0.0 z" svg:height="4.7625mm" draw:style-name="style-244" svg:viewBox="0.0 0.0 767.2916 476.24997" svg:width="7.6729164mm" svg:x="218.01666mm" svg:y="134.67291mm"/>
          <draw:path svg:d="M 26.458332 26.458332 L 26.458332 0.0 L 26.458332 0.0 Q 52.916664 26.458332 132.29166 26.458332 L 185.20833 26.458332 L 185.20833 26.458332 L 185.20833 26.458332 L 238.12498 26.458332 L 264.5833 26.458332 L 264.5833 26.458332 L 291.04166 26.458332 L 317.49997 26.458332 Q 343.9583 0.0 343.9583 26.458332 L 343.9583 79.37499 L 343.9583 79.37499 Q 343.9583 105.83333 370.41666 238.12498 L 396.87497 370.41666 L 396.87497 370.41666 Q 396.87497 343.9583 423.3333 343.9583 L 449.79166 343.9583 L 449.79166 370.41666 Q 449.79166 396.87497 396.87497 396.87497 L 370.41666 396.87497 L 370.41666 423.3333 L 343.9583 423.3333 L 343.9583 449.79166 L 343.9583 476.24997 L 343.9583 476.24997 L 317.49997 476.24997 L 317.49997 396.87497 Q 291.04166 291.04166 291.04166 264.5833 Q 291.04166 238.12498 264.5833 238.12498 Q 238.12498 238.12498 238.12498 317.49997 L 238.12498 396.87497 L 158.74998 396.87497 L 79.37499 396.87497 L 79.37499 291.04166 L 79.37499 185.20833 L 26.458332 185.20833 L 0.0 185.20833 L 0.0 105.83333 L 0.0 26.458332 L 0.0 26.458332 Q 26.458332 26.458332 26.458332 26.458332 z" svg:height="4.7625mm" draw:style-name="style-245" svg:viewBox="0.0 0.0 449.79166 476.24997" svg:width="4.497916mm" svg:x="247.3854mm" svg:y="83.87291mm"/>
          <draw:path svg:d="M 211.66666 0.0 L 211.66666 0.0 L 238.12498 79.37499 Q 238.12498 158.74998 264.5833 317.49997 L 264.5833 449.79166 L 264.5833 449.79166 Q 238.12498 449.79166 238.12498 476.24997 Q 238.12498 529.1666 211.66666 476.24997 Q 185.20833 449.79166 132.29166 449.79166 Q 52.916664 476.24997 26.458332 396.87497 L 0.0 317.49997 L 0.0 211.66666 L 0.0 132.29166 L 26.458332 105.83333 Q 26.458332 105.83333 52.916664 158.74998 Q 79.37499 211.66666 132.29166 211.66666 Q 185.20833 211.66666 185.20833 105.83333 Q 185.20833 26.458332 211.66666 0.0 z" svg:height="4.7625mm" draw:style-name="style-246" svg:viewBox="0.0 0.0 264.5833 476.24997" svg:width="2.6458333mm" svg:x="206.11041mm" svg:y="57.679165mm"/>
          <draw:path svg:d="M 1137.7083 158.74998 L 1137.7083 158.74998 L 1243.5416 185.20833 Q 1349.3749 211.66666 1349.3749 185.20833 Q 1349.3749 158.74998 1428.7499 158.74998 Q 1534.5833 158.74998 1534.5833 132.29166 Q 1534.5833 105.83333 1587.4999 105.83333 Q 1640.4166 105.83333 1640.4166 132.29166 Q 1640.4166 158.74998 1693.3333 158.74998 Q 1772.7083 158.74998 1772.7083 185.20833 Q 1772.7083 211.66666 1799.1666 211.66666 Q 1825.6249 211.66666 1852.0833 185.20833 Q 1852.0833 158.74998 1904.9999 132.29166 Q 1931.4583 132.29166 1957.9165 105.83333 Q 1957.9165 105.83333 2010.8333 105.83333 Q 2063.75 105.83333 2116.6665 105.83333 Q 2169.5833 132.29166 2169.5833 211.66666 L 2169.5833 264.5833 L 2196.0415 264.5833 L 2196.0415 264.5833 L 2196.0415 291.04166 L 2222.5 291.04166 L 2222.5 291.04166 L 2222.5 317.49997 L 2222.5 317.49997 L 2222.5 317.49997 L 2248.9583 343.9583 Q 2275.4165 370.41666 2275.4165 370.41666 L 2275.4165 370.41666 L 2301.875 661.4583 Q 2328.3333 952.49994 2354.7915 1005.4166 L 2381.2498 1058.3333 L 2381.2498 1058.3333 L 2381.2498 1084.7916 L 2354.7915 1111.25 L 2354.7915 1164.1666 L 2354.7915 1164.1666 L 2328.3333 1164.1666 L 2328.3333 1111.25 L 2328.3333 1084.7916 L 2301.875 1084.7916 Q 2301.875 1058.3333 2090.2083 1084.7916 L 1878.5416 1111.25 L 1799.1666 1111.25 L 1719.7916 1111.25 L 1719.7916 1137.7083 L 1719.7916 1137.7083 L 1693.3333 1137.7083 Q 1666.8749 1164.1666 1561.0416 1137.7083 Q 1481.6666 1137.7083 1296.4583 1137.7083 L 1137.7083 1137.7083 L 1137.7083 1137.7083 Q 1137.7083 1111.25 899.5833 1084.7916 Q 661.4583 1058.3333 661.4583 1084.7916 Q 634.99994 1111.25 582.0833 1111.25 L 502.7083 1137.7083 L 476.24997 1137.7083 L 476.24997 1111.25 L 423.3333 1111.25 L 370.41666 1111.25 L 370.41666 1084.7916 L 370.41666 1084.7916 L 396.87497 1005.4166 Q 396.87497 952.49994 343.9583 952.49994 Q 291.04166 952.49994 158.74998 846.6666 L 52.916664 793.74994 L 52.916664 767.2916 L 52.916664 767.2916 L 26.458332 767.2916 L 26.458332 740.8333 L 26.458332 740.8333 L 0.0 740.8333 L 0.0 740.8333 L 0.0 740.8333 L 0.0 714.37494 L 0.0 714.37494 L 26.458332 714.37494 L 26.458332 687.9166 L 79.37499 687.9166 Q 105.83333 661.4583 158.74998 582.0833 Q 185.20833 529.1666 238.12498 476.24997 Q 317.49997 449.79166 291.04166 423.3333 Q 291.04166 370.41666 238.12498 370.41666 Q 185.20833 370.41666 185.20833 343.9583 L 185.20833 343.9583 L 185.20833 317.49997 L 158.74998 264.5833 L 158.74998 264.5833 L 158.74998 264.5833 L 158.74998 238.12498 L 158.74998 238.12498 L 132.29166 238.12498 L 132.29166 211.66666 L 132.29166 211.66666 L 158.74998 211.66666 L 158.74998 211.66666 L 158.74998 211.66666 L 211.66666 185.20833 L 238.12498 185.20833 L 264.5833 185.20833 L 317.49997 211.66666 L 343.9583 211.66666 L 370.41666 211.66666 L 396.87497 185.20833 L 423.3333 185.20833 L 423.3333 238.12498 Q 423.3333 264.5833 449.79166 291.04166 Q 476.24997 291.04166 476.24997 317.49997 Q 476.24997 343.9583 502.7083 396.87497 L 529.1666 449.79166 L 529.1666 423.3333 L 529.1666 370.41666 L 555.625 370.41666 Q 582.0833 370.41666 582.0833 343.9583 L 582.0833 317.49997 L 608.5416 264.5833 Q 608.5416 211.66666 634.99994 211.66666 Q 661.4583 211.66666 687.9166 185.20833 L 740.8333 185.20833 L 793.74994 185.20833 Q 846.6666 211.66666 899.5833 185.20833 L 926.0416 158.74998 L 952.49994 158.74998 L 978.95825 158.74998 L 978.95825 132.29166 L 1005.4166 132.29166 L 1005.4166 105.83333 L 1005.4166 79.37499 L 1005.4166 52.916664 L 1005.4166 52.916664 L 1005.4166 52.916664 L 1005.4166 52.916664 L 1058.3333 26.458332 Q 1137.7083 0.0 1137.7083 0.0 L 1137.7083 0.0 L 1164.1666 0.0 Q 1217.0833 0.0 1243.5416 0.0 Q 1269.9999 0.0 1243.5416 26.458332 Q 1217.0833 26.458332 1190.6249 105.83333 Q 1164.1666 158.74998 1137.7083 158.74998 z" svg:height="11.641666mm" draw:style-name="style-247" svg:viewBox="0.0 0.0 2381.2498 1164.1666" svg:width="23.812498mm" svg:x="270.40414mm" svg:y="74.612495mm"/>
          <draw:path svg:d="M 132.29166 0.0 L 238.12498 0.0 L 238.12498 0.0 Q 264.5833 0.0 264.5833 105.83333 L 264.5833 238.12498 L 291.04166 238.12498 Q 317.49997 238.12498 291.04166 317.49997 Q 264.5833 423.3333 264.5833 423.3333 L 264.5833 423.3333 L 158.74998 423.3333 Q 79.37499 423.3333 79.37499 291.04166 Q 79.37499 158.74998 52.916664 158.74998 L 26.458332 132.29166 L 26.458332 105.83333 Q 0.0 105.83333 0.0 105.83333 L 0.0 79.37499 L 0.0 79.37499 L 0.0 79.37499 L 26.458332 52.916664 Q 26.458332 0.0 132.29166 0.0 z" svg:height="4.233333mm" draw:style-name="style-248" svg:viewBox="0.0 0.0 291.04166 423.3333" svg:width="2.9104166mm" svg:x="266.1708mm" svg:y="132.29166mm"/>
          <draw:path svg:d="M 608.5416 0.0 L 634.99994 0.0 L 634.99994 26.458332 L 608.5416 26.458332 L 608.5416 132.29166 L 608.5416 211.66666 L 634.99994 211.66666 L 634.99994 238.12498 L 608.5416 238.12498 L 582.0833 238.12498 L 582.0833 264.5833 Q 555.625 264.5833 555.625 291.04166 L 529.1666 291.04166 L 529.1666 291.04166 Q 529.1666 291.04166 502.7083 317.49997 L 476.24997 317.49997 L 476.24997 291.04166 Q 502.7083 264.5833 502.7083 238.12498 Q 529.1666 238.12498 423.3333 211.66666 Q 317.49997 211.66666 317.49997 238.12498 Q 317.49997 291.04166 396.87497 291.04166 L 449.79166 317.49997 L 449.79166 317.49997 Q 449.79166 343.9583 370.41666 317.49997 Q 291.04166 291.04166 132.29166 317.49997 L 0.0 343.9583 L 0.0 343.9583 L 0.0 343.9583 L 26.458332 317.49997 L 79.37499 317.49997 L 79.37499 185.20833 L 79.37499 52.916664 L 79.37499 52.916664 L 105.83333 26.458332 L 343.9583 26.458332 Q 555.625 -26.458332 608.5416 0.0 z" svg:height="3.439583mm" draw:style-name="style-249" svg:viewBox="0.0 0.0 634.99994 343.9583" svg:width="6.3499994mm" svg:x="100.806244mm" svg:y="103.98125mm"/>
          <draw:path svg:d="M 185.20833 26.458332 L 185.20833 52.916664 L 185.20833 52.916664 Q 158.74998 52.916664 158.74998 79.37499 L 158.74998 79.37499 L 158.74998 79.37499 Q 158.74998 79.37499 132.29166 79.37499 L 132.29166 105.83333 L 105.83333 105.83333 L 105.83333 105.83333 L 52.916664 105.83333 L 0.0 105.83333 L 0.0 52.916664 Q -26.458332 0.0 79.37499 0.0 Q 185.20833 0.0 185.20833 26.458332 z" svg:height="1.0583333mm" draw:style-name="style-250" svg:viewBox="0.0 0.0 185.20833 105.83333" svg:width="1.8520832mm" svg:x="104.24583mm" svg:y="106.09791mm"/>
          <draw:path svg:d="M 238.12498 26.458332 L 238.12498 0.0 L 264.5833 105.83333 Q 291.04166 211.66666 291.04166 343.9583 L 291.04166 476.24997 L 317.49997 1031.875 Q 343.9583 1587.4999 343.9583 1587.4999 L 343.9583 1613.9583 L 238.12498 1613.9583 Q 105.83333 1640.4166 105.83333 1666.8749 L 105.83333 1693.3333 L 105.83333 1693.3333 Q 105.83333 1693.3333 52.916664 1666.8749 L 0.0 1666.8749 L 0.0 1481.6666 L 0.0 1269.9999 L 0.0 1269.9999 L 26.458332 1269.9999 L 26.458332 1269.9999 L 26.458332 1269.9999 L 26.458332 1296.4583 L 52.916664 1296.4583 L 52.916664 1402.2916 L 79.37499 1508.1249 L 79.37499 1534.5833 Q 105.83333 1534.5833 132.29166 1508.1249 Q 132.29166 1455.2083 158.74998 1455.2083 L 158.74998 1428.7499 L 158.74998 1428.7499 Q 185.20833 1428.7499 185.20833 846.6666 L 211.66666 264.5833 L 211.66666 158.74998 L 211.66666 52.916664 L 211.66666 52.916664 Q 238.12498 52.916664 238.12498 26.458332 z" svg:height="16.933332mm" draw:style-name="style-251" svg:viewBox="0.0 0.0 343.9583 1693.3333" svg:width="3.439583mm" svg:x="156.8979mm" svg:y="157.16249mm"/>
          <draw:path svg:d="M 238.12498 0.0 L 264.5833 0.0 L 264.5833 0.0 Q 291.04166 0.0 264.5833 26.458332 Q 264.5833 26.458332 238.12498 52.916664 L 238.12498 79.37499 L 238.12498 185.20833 Q 211.66666 291.04166 185.20833 317.49997 L 158.74998 317.49997 L 105.83333 317.49997 Q 52.916664 291.04166 26.458332 291.04166 L 26.458332 264.5833 L 26.458332 238.12498 L 26.458332 211.66666 L 0.0 211.66666 L 0.0 211.66666 L 0.0 211.66666 L 0.0 185.20833 L 0.0 185.20833 L 26.458332 185.20833 L 26.458332 79.37499 Q 26.458332 0.0 132.29166 0.0 Q 238.12498 -26.458332 238.12498 0.0 z" svg:height="3.1749997mm" draw:style-name="style-252" svg:viewBox="0.0 0.0 264.5833 317.49997" svg:width="2.6458333mm" svg:x="260.0854mm" svg:y="86.518745mm"/>
          <draw:path svg:d="M 158.74998 26.458332 L 211.66666 0.0 L 211.66666 0.0 L 211.66666 0.0 L 238.12498 52.916664 Q 238.12498 105.83333 291.04166 105.83333 L 343.9583 105.83333 L 343.9583 105.83333 Q 343.9583 105.83333 291.04166 185.20833 L 238.12498 238.12498 L 211.66666 238.12498 Q 185.20833 264.5833 158.74998 238.12498 Q 105.83333 211.66666 52.916664 238.12498 L 0.0 238.12498 L 26.458332 211.66666 Q 52.916664 158.74998 52.916664 185.20833 L 52.916664 185.20833 L 52.916664 158.74998 L 52.916664 132.29166 L 52.916664 105.83333 Q 52.916664 52.916664 105.83333 52.916664 Q 132.29166 52.916664 132.29166 26.458332 L 132.29166 26.458332 L 158.74998 26.458332 z" svg:height="2.38125mm" draw:style-name="style-253" svg:viewBox="0.0 0.0 343.9583 238.12498" svg:width="3.439583mm" svg:x="213.25415mm" svg:y="94.19166mm"/>
          <draw:path svg:d="M 105.83333 26.458332 L 132.29166 26.458332 L 132.29166 26.458332 L 132.29166 52.916664 L 158.74998 52.916664 Q 158.74998 52.916664 158.74998 79.37499 L 185.20833 79.37499 L 185.20833 555.625 Q 158.74998 1031.875 158.74998 1217.0833 L 158.74998 1375.8333 L 158.74998 1534.5833 L 158.74998 1693.3333 L 132.29166 1693.3333 L 132.29166 1693.3333 L 105.83333 1693.3333 L 105.83333 1693.3333 L 105.83333 1693.3333 L 105.83333 1693.3333 L 79.37499 1587.4999 Q 52.916664 1455.2083 26.458332 1005.4166 L 0.0 582.0833 L 0.0 423.3333 Q 0.0 291.04166 26.458332 185.20833 L 26.458332 79.37499 L 52.916664 52.916664 Q 52.916664 0.0 79.37499 0.0 Q 105.83333 0.0 105.83333 26.458332 z" svg:height="16.933332mm" draw:style-name="style-254" svg:viewBox="0.0 0.0 185.20833 1693.3333" svg:width="1.8520832mm" svg:x="163.5125mm" svg:y="155.04582mm"/>
          <draw:path svg:d="M 317.49997 0.0 L 370.41666 0.0 L 370.41666 158.74998 L 370.41666 317.49997 L 396.87497 396.87497 L 396.87497 476.24997 L 582.0833 476.24997 L 793.74994 476.24997 L 899.5833 476.24997 L 978.95825 476.24997 L 1005.4166 502.7083 Q 1031.875 555.625 1005.4166 555.625 Q 952.49994 582.0833 978.95825 582.0833 Q 978.95825 608.5416 926.0416 608.5416 L 873.12494 608.5416 L 846.6666 634.99994 L 820.2083 634.99994 L 820.2083 687.9166 L 793.74994 740.8333 L 793.74994 767.2916 L 793.74994 793.74994 L 820.2083 793.74994 L 846.6666 820.2083 L 846.6666 820.2083 L 873.12494 820.2083 L 873.12494 820.2083 Q 873.12494 820.2083 846.6666 846.6666 Q 846.6666 873.12494 687.9166 873.12494 L 529.1666 873.12494 L 529.1666 846.6666 L 529.1666 820.2083 L 529.1666 820.2083 Q 555.625 820.2083 555.625 793.74994 L 582.0833 767.2916 L 555.625 767.2916 L 555.625 767.2916 L 555.625 767.2916 Q 582.0833 740.8333 608.5416 661.4583 Q 634.99994 555.625 343.9583 529.1666 L 52.916664 502.7083 L 52.916664 502.7083 Q 52.916664 502.7083 26.458332 502.7083 L 26.458332 502.7083 L 26.458332 502.7083 Q 0.0 476.24997 0.0 476.24997 L 0.0 476.24997 L 0.0 449.79166 Q 0.0 449.79166 26.458332 396.87497 L 52.916664 343.9583 L 52.916664 317.49997 L 52.916664 317.49997 L 79.37499 291.04166 Q 105.83333 264.5833 185.20833 132.29166 Q 264.5833 0.0 317.49997 0.0 z" svg:height="8.73125mm" draw:style-name="style-255" svg:viewBox="0.0 0.0 1005.4166 873.12494" svg:width="10.054166mm" svg:x="125.94166mm" svg:y="167.48125mm"/>
          <draw:path svg:d="M 873.12494 26.458332 L 873.12494 26.458332 L 873.12494 0.0 L 873.12494 0.0 L 926.0416 52.916664 Q 978.95825 105.83333 1005.4166 185.20833 Q 1031.875 264.5833 1084.7916 264.5833 Q 1111.25 264.5833 1137.7083 370.41666 Q 1137.7083 476.24997 1243.5416 476.24997 Q 1349.3749 476.24997 1375.8333 502.7083 Q 1402.2916 555.625 1402.2916 555.625 L 1402.2916 555.625 L 1402.2916 582.0833 Q 1428.7499 608.5416 1402.2916 608.5416 Q 1375.8333 608.5416 1375.8333 634.99994 L 1402.2916 661.4583 L 1402.2916 687.9166 Q 1402.2916 714.37494 1428.7499 687.9166 Q 1428.7499 661.4583 1455.2083 687.9166 Q 1508.1249 714.37494 1534.5833 714.37494 L 1561.0416 714.37494 L 1561.0416 714.37494 Q 1561.0416 740.8333 1534.5833 740.8333 L 1534.5833 767.2916 L 1534.5833 767.2916 L 1508.1249 767.2916 L 1508.1249 820.2083 Q 1508.1249 873.12494 1455.2083 899.5833 Q 1428.7499 926.0416 1402.2916 952.49994 Q 1402.2916 1005.4166 1375.8333 978.95825 Q 1349.3749 978.95825 1296.4583 1031.875 L 1243.5416 1111.25 L 1243.5416 1137.7083 L 1243.5416 1164.1666 L 1243.5416 1164.1666 Q 1243.5416 1164.1666 1217.0833 1111.25 Q 1217.0833 1058.3333 1164.1666 1084.7916 Q 1111.25 1084.7916 1084.7916 1084.7916 Q 1084.7916 1058.3333 952.49994 1058.3333 L 846.6666 1031.875 L 846.6666 1058.3333 Q 820.2083 1058.3333 820.2083 1058.3333 L 820.2083 1031.875 L 793.74994 1031.875 L 767.2916 1031.875 L 767.2916 1058.3333 L 767.2916 1058.3333 L 767.2916 1164.1666 Q 767.2916 1269.9999 767.2916 1269.9999 L 767.2916 1269.9999 L 767.2916 1296.4583 Q 767.2916 1349.3749 767.2916 1375.8333 L 767.2916 1402.2916 L 740.8333 1402.2916 L 740.8333 1402.2916 L 740.8333 1428.7499 L 714.37494 1428.7499 L 714.37494 1428.7499 L 714.37494 1428.7499 L 714.37494 1428.7499 L 687.9166 1455.2083 L 687.9166 1455.2083 L 687.9166 1455.2083 L 661.4583 1455.2083 L 608.5416 1455.2083 L 555.625 1428.7499 L 529.1666 1428.7499 L 529.1666 1402.2916 L 502.7083 1402.2916 L 502.7083 1402.2916 L 502.7083 1402.2916 L 502.7083 1375.8333 L 502.7083 1375.8333 L 476.24997 1375.8333 Q 476.24997 1349.3749 476.24997 1349.3749 Q 449.79166 1349.3749 476.24997 1296.4583 Q 502.7083 1243.5416 502.7083 1137.7083 Q 476.24997 1058.3333 396.87497 1058.3333 Q 317.49997 1084.7916 343.9583 1058.3333 Q 396.87497 1031.875 396.87497 978.95825 Q 396.87497 926.0416 343.9583 899.5833 L 291.04166 873.12494 L 291.04166 873.12494 Q 291.04166 873.12494 264.5833 873.12494 Q 238.12498 873.12494 238.12498 846.6666 L 211.66666 820.2083 L 185.20833 820.2083 Q 158.74998 820.2083 185.20833 873.12494 Q 185.20833 899.5833 132.29166 926.0416 L 79.37499 926.0416 L 79.37499 978.95825 L 79.37499 1005.4166 L 52.916664 1005.4166 L 26.458332 978.95825 L 26.458332 978.95825 L 26.458332 978.95825 L 0.0 978.95825 L 0.0 978.95825 L 0.0 952.49994 L 26.458332 926.0416 L 26.458332 873.12494 L 26.458332 820.2083 L 26.458332 820.2083 Q 26.458332 820.2083 105.83333 502.7083 L 158.74998 185.20833 L 158.74998 132.29166 L 158.74998 105.83333 L 185.20833 105.83333 Q 238.12498 132.29166 291.04166 105.83333 Q 317.49997 79.37499 317.49997 79.37499 L 317.49997 79.37499 L 343.9583 79.37499 L 343.9583 79.37499 L 396.87497 132.29166 Q 449.79166 185.20833 502.7083 158.74998 Q 555.625 132.29166 608.5416 158.74998 Q 661.4583 158.74998 714.37494 79.37499 Q 767.2916 26.458332 820.2083 26.458332 Q 873.12494 26.458332 873.12494 26.458332 z" svg:height="14.552083mm" draw:style-name="style-256" svg:viewBox="0.0 0.0 1561.0416 1455.2083" svg:width="15.610415mm" svg:x="267.49374mm" svg:y="62.17708mm"/>
          <draw:path svg:d="M 899.5833 0.0 L 952.49994 0.0 L 952.49994 0.0 Q 952.49994 26.458332 952.49994 26.458332 L 978.95825 26.458332 L 978.95825 26.458332 Q 978.95825 26.458332 1005.4166 52.916664 L 1005.4166 52.916664 L 1031.875 52.916664 L 1058.3333 52.916664 L 1058.3333 79.37499 L 1058.3333 132.29166 L 899.5833 132.29166 L 767.2916 132.29166 L 370.41666 132.29166 Q 0.0 132.29166 0.0 105.83333 L 26.458332 79.37499 L 52.916664 79.37499 L 52.916664 79.37499 L 132.29166 79.37499 L 211.66666 79.37499 L 476.24997 52.916664 Q 767.2916 26.458332 820.2083 26.458332 Q 873.12494 26.458332 899.5833 0.0 z" svg:height="1.3229166mm" draw:style-name="style-257" svg:viewBox="0.0 0.0 1058.3333 132.29166" svg:width="10.583333mm" svg:x="188.91249mm" svg:y="86.518745mm"/>
          <draw:path svg:d="M 529.1666 0.0 L 555.625 0.0 L 582.0833 0.0 L 582.0833 0.0 L 608.5416 52.916664 Q 634.99994 105.83333 661.4583 105.83333 L 661.4583 105.83333 L 661.4583 105.83333 Q 661.4583 105.83333 687.9166 132.29166 L 687.9166 132.29166 L 687.9166 158.74998 L 687.9166 158.74998 L 687.9166 158.74998 Q 687.9166 158.74998 687.9166 185.20833 L 714.37494 185.20833 L 714.37494 211.66666 Q 714.37494 238.12498 634.99994 238.12498 Q 555.625 264.5833 529.1666 211.66666 Q 529.1666 185.20833 449.79166 185.20833 Q 370.41666 185.20833 370.41666 238.12498 Q 343.9583 291.04166 264.5833 291.04166 L 211.66666 291.04166 L 211.66666 291.04166 Q 211.66666 264.5833 132.29166 264.5833 L 52.916664 264.5833 L 52.916664 238.12498 Q 52.916664 238.12498 105.83333 158.74998 Q 132.29166 105.83333 79.37499 105.83333 L 26.458332 105.83333 L 26.458332 79.37499 L 0.0 79.37499 L 0.0 79.37499 L 0.0 79.37499 L 0.0 52.916664 L 0.0 26.458332 L 264.5833 26.458332 Q 529.1666 0.0 529.1666 0.0 z" svg:height="2.9104166mm" draw:style-name="style-258" svg:viewBox="0.0 0.0 714.37494 291.04166" svg:width="7.1437497mm" svg:x="266.69998mm" svg:y="175.15416mm"/>
          <draw:path svg:d="M 0.0 132.29166 L 0.0 0.0 L 79.37499 0.0 L 185.20833 0.0 L 185.20833 52.916664 L 185.20833 79.37499 L 185.20833 185.20833 Q 158.74998 264.5833 79.37499 264.5833 Q 26.458332 264.5833 0.0 264.5833 L 0.0 264.5833 L 0.0 132.29166 z" svg:height="2.6458333mm" draw:style-name="style-259" svg:viewBox="0.0 0.0 185.20833 264.5833" svg:width="1.8520832mm" svg:x="70.11458mm" svg:y="101.59999mm"/>
          <draw:path svg:d="M 1137.7083 0.0 L 1137.7083 0.0 L 1137.7083 79.37499 Q 1137.7083 132.29166 1164.1666 185.20833 Q 1164.1666 211.66666 1084.7916 211.66666 L 1005.4166 238.12498 L 1005.4166 238.12498 L 978.95825 238.12498 L 978.95825 238.12498 L 978.95825 238.12498 L 1084.7916 264.5833 Q 1190.6249 264.5833 1217.0833 370.41666 Q 1243.5416 476.24997 1243.5416 502.7083 L 1243.5416 529.1666 L 1217.0833 529.1666 Q 1190.6249 502.7083 1190.6249 502.7083 L 1164.1666 476.24997 L 1137.7083 476.24997 Q 1111.25 449.79166 1031.875 476.24997 Q 978.95825 502.7083 873.12494 502.7083 L 793.74994 502.7083 L 793.74994 502.7083 L 767.2916 502.7083 L 767.2916 502.7083 L 767.2916 502.7083 L 767.2916 529.1666 L 767.2916 529.1666 L 740.8333 529.1666 L 740.8333 529.1666 L 714.37494 529.1666 Q 687.9166 555.625 661.4583 555.625 L 661.4583 555.625 L 661.4583 555.625 L 634.99994 555.625 L 634.99994 502.7083 Q 634.99994 476.24997 582.0833 476.24997 Q 529.1666 476.24997 529.1666 449.79166 Q 529.1666 396.87497 502.7083 396.87497 L 449.79166 396.87497 L 449.79166 396.87497 Q 449.79166 370.41666 423.3333 370.41666 L 423.3333 370.41666 L 396.87497 370.41666 Q 343.9583 343.9583 238.12498 317.49997 L 158.74998 291.04166 L 158.74998 264.5833 L 132.29166 264.5833 L 132.29166 264.5833 L 132.29166 238.12498 L 132.29166 238.12498 L 132.29166 238.12498 L 105.83333 238.12498 L 105.83333 238.12498 L 79.37499 211.66666 L 26.458332 185.20833 L 26.458332 185.20833 L 26.458332 185.20833 L 0.0 158.74998 L 0.0 132.29166 L 0.0 132.29166 L 0.0 132.29166 L 0.0 105.83333 L 26.458332 105.83333 L 26.458332 105.83333 L 26.458332 79.37499 L 26.458332 79.37499 L 52.916664 79.37499 L 238.12498 52.916664 Q 449.79166 26.458332 529.1666 52.916664 Q 608.5416 52.916664 608.5416 52.916664 L 608.5416 26.458332 L 661.4583 26.458332 Q 714.37494 26.458332 714.37494 0.0 L 714.37494 0.0 L 926.0416 0.0 Q 1111.25 -26.458332 1137.7083 0.0 z" svg:height="5.5562496mm" draw:style-name="style-260" svg:viewBox="0.0 0.0 1243.5416 555.625" svg:width="12.435416mm" svg:x="213.51874mm" svg:y="88.635414mm"/>
          <draw:path svg:d="M 7514.1665 26.458332 L 7593.5415 0.0 L 7619.9995 0.0 L 7619.9995 0.0 L 7619.9995 26.458332 Q 7619.9995 52.916664 7593.5415 52.916664 Q 7567.083 52.916664 7567.083 79.37499 Q 7567.083 105.83333 7593.5415 105.83333 Q 7619.9995 105.83333 7619.9995 132.29166 Q 7619.9995 185.20833 7593.5415 185.20833 Q 7567.083 185.20833 7567.083 158.74998 Q 7567.083 132.29166 7540.6245 132.29166 L 7540.6245 132.29166 L 7540.6245 158.74998 L 7514.1665 158.74998 L 7514.1665 185.20833 Q 7514.1665 238.12498 7725.833 238.12498 Q 7937.4995 211.66666 7937.4995 238.12498 Q 7963.958 238.12498 8016.8745 238.12498 Q 8069.791 211.66666 8069.791 238.12498 Q 8069.791 264.5833 8202.083 291.04166 Q 8307.916 291.04166 8307.916 317.49997 L 8307.916 317.49997 L 8281.458 317.49997 L 8255.0 343.9583 L 8255.0 343.9583 L 8255.0 343.9583 L 8202.083 343.9583 Q 8175.6245 343.9583 7858.1245 476.24997 L 7540.6245 608.5416 L 7514.1665 608.5416 Q 7487.708 608.5416 7328.958 687.9166 L 7170.208 767.2916 L 7143.7495 767.2916 Q 7117.2915 767.2916 6773.333 926.0416 L 6429.3745 1031.875 L 6402.9165 1058.3333 L 6349.9995 1084.7916 L 6349.9995 1084.7916 L 6323.5415 1084.7916 L 6323.5415 1084.7916 Q 6297.083 1084.7916 6297.083 1084.7916 L 6297.083 1111.25 L 6297.083 1111.25 Q 6297.083 1111.25 5953.1245 1243.5416 L 5635.6245 1349.3749 L 5635.6245 1375.8333 L 5635.6245 1375.8333 L 5609.1665 1375.8333 L 5582.708 1402.2916 L 5556.2495 1402.2916 Q 5503.333 1402.2916 5476.8745 1428.7499 L 5450.4165 1455.2083 L 5423.958 1455.2083 L 5397.4995 1455.2083 L 5344.583 1481.6666 L 5291.6665 1508.1249 L 5291.6665 1508.1249 L 5291.6665 1508.1249 L 5238.7495 1508.1249 L 5212.2915 1508.1249 L 5053.5415 1613.9583 Q 4868.333 1693.3333 4868.333 1719.7916 Q 4868.333 1772.7083 4841.8745 1772.7083 L 4841.8745 1772.7083 L 4815.4165 1772.7083 Q 4815.4165 1772.7083 4788.958 1746.2499 Q 4762.4995 1719.7916 4445.0 1825.6249 L 4127.5 1957.9165 L 4127.5 1957.9165 Q 4127.5 1957.9165 3836.4583 2063.75 L 3545.4165 2196.0415 L 3545.4165 2196.0415 L 3545.4165 2196.0415 L 3518.9583 2196.0415 L 3518.9583 2196.0415 L 3518.9583 2222.5 L 3492.4998 2222.5 L 3492.4998 2248.9583 L 3492.4998 2248.9583 L 3492.4998 2248.9583 Q 3492.4998 2248.9583 3413.1248 2248.9583 Q 3333.7498 2248.9583 3174.9998 2328.3333 L 3016.2498 2407.7083 L 2989.7915 2407.7083 Q 2963.3333 2407.7083 2910.4165 2434.1665 L 2883.9583 2460.6248 L 2883.9583 2460.6248 L 2857.4998 2460.6248 L 2857.4998 2513.5415 L 2857.4998 2592.9165 L 2910.4165 2592.9165 Q 2963.3333 2566.4583 2989.7915 2566.4583 L 3016.2498 2566.4583 L 3016.2498 2592.9165 L 3016.2498 2592.9165 L 3016.2498 2619.3748 L 3016.2498 2619.3748 L 3016.2498 2619.3748 L 3016.2498 2619.3748 L 2989.7915 2619.3748 L 2989.7915 2619.3748 L 2989.7915 2645.8333 L 2963.3333 2645.8333 L 2963.3333 2645.8333 L 2963.3333 2672.2915 L 2910.4165 2672.2915 L 2883.9583 2672.2915 L 2883.9583 2645.8333 L 2857.4998 2645.8333 L 2857.4998 2645.8333 Q 2857.4998 2619.3748 2831.0415 2645.8333 L 2804.5833 2645.8333 L 2804.5833 2566.4583 L 2804.5833 2513.5415 L 2778.1248 2513.5415 L 2778.1248 2513.5415 L 2751.6665 2513.5415 L 2725.2083 2513.5415 L 2698.7498 2513.5415 L 2645.8333 2513.5415 L 2645.8333 2592.9165 Q 2645.8333 2672.2915 2672.2915 2672.2915 L 2672.2915 2672.2915 L 2672.2915 2698.7498 L 2698.7498 2725.2083 L 2698.7498 2778.1248 L 2698.7498 2831.0415 L 2698.7498 2831.0415 L 2698.7498 2831.0415 L 2672.2915 2778.1248 Q 2672.2915 2751.6665 2645.8333 2751.6665 Q 2619.3748 2725.2083 2592.9165 2778.1248 Q 2539.9998 2778.1248 2539.9998 2804.5833 Q 2513.5415 2831.0415 2487.0833 2831.0415 L 2460.6248 2831.0415 L 2460.6248 2883.9583 Q 2434.1665 2910.4165 2434.1665 2910.4165 L 2434.1665 2910.4165 L 2434.1665 2883.9583 Q 2434.1665 2883.9583 2354.7915 2883.9583 Q 2275.4165 2883.9583 2275.4165 2883.9583 Q 2248.9583 2857.4998 2196.0415 2883.9583 L 2143.125 2883.9583 L 2143.125 2857.4998 Q 2169.5833 2831.0415 2143.125 2778.1248 Q 2143.125 2751.6665 2116.6665 2751.6665 Q 2063.75 2778.1248 2010.8333 2804.5833 L 1984.3749 2857.4998 L 1957.9165 2831.0415 Q 1904.9999 2831.0415 1428.7499 3016.2498 Q 926.0416 3201.4583 899.5833 3227.9165 L 846.6666 3254.3748 L 820.2083 3254.3748 L 793.74994 3254.3748 L 740.8333 3280.8333 L 714.37494 3307.2915 L 687.9166 3307.2915 L 661.4583 3307.2915 L 661.4583 3333.7498 L 661.4583 3333.7498 L 476.24997 3360.2083 Q 317.49997 3413.1248 211.66666 3413.1248 L 79.37499 3413.1248 L 79.37499 3439.5833 L 52.916664 3439.5833 L 52.916664 3439.5833 L 52.916664 3466.0415 L 52.916664 3466.0415 L 52.916664 3466.0415 L 26.458332 3466.0415 L 26.458332 3466.0415 L 0.0 3492.4998 L 0.0 3492.4998 L 0.0 3439.5833 L 0.0 3386.6665 L 26.458332 3333.7498 Q 52.916664 3280.8333 52.916664 3280.8333 Q 52.916664 3254.3748 105.83333 3042.7083 L 132.29166 2831.0415 L 158.74998 2831.0415 Q 158.74998 2831.0415 317.49997 2354.7915 L 476.24997 1904.9999 L 476.24997 1904.9999 L 502.7083 1878.5416 L 502.7083 1878.5416 L 529.1666 1878.5416 L 529.1666 1878.5416 Q 529.1666 1878.5416 582.0833 1825.6249 Q 608.5416 1825.6249 793.74994 1852.0833 Q 952.49994 1878.5416 926.0416 1904.9999 Q 899.5833 1931.4583 952.49994 1931.4583 Q 1031.875 1931.4583 1084.7916 1931.4583 Q 1137.7083 1931.4583 1164.1666 1904.9999 Q 1164.1666 1852.0833 1217.0833 1825.6249 Q 1269.9999 1772.7083 1428.7499 1772.7083 Q 1587.4999 1746.2499 1587.4999 1719.7916 Q 1587.4999 1693.3333 1561.0416 1693.3333 Q 1534.5833 1666.8749 1587.4999 1640.4166 L 1640.4166 1613.9583 L 1666.8749 1613.9583 L 1693.3333 1613.9583 L 1957.9165 1561.0416 Q 2196.0415 1508.1249 2434.1665 1455.2083 Q 2698.7498 1402.2916 2831.0415 1375.8333 Q 2963.3333 1375.8333 2963.3333 1349.3749 Q 2936.8748 1296.4583 3042.7083 1269.9999 Q 3148.5415 1243.5416 3227.9165 1217.0833 L 3333.7498 1217.0833 L 3386.6665 1217.0833 L 3466.0415 1217.0833 L 3466.0415 1269.9999 L 3466.0415 1322.9166 L 3518.9583 1322.9166 L 3571.8748 1296.4583 L 3704.1665 1269.9999 Q 3836.4583 1243.5416 3836.4583 1217.0833 L 3836.4583 1217.0833 L 3915.833 1217.0833 Q 3995.208 1190.6249 4021.6665 1190.6249 Q 4048.1248 1190.6249 4074.583 1190.6249 Q 4101.0415 1190.6249 4101.0415 1164.1666 L 4101.0415 1164.1666 L 4206.875 1137.7083 Q 4339.1665 1137.7083 4339.1665 1137.7083 L 4339.1665 1137.7083 L 4339.1665 1111.25 L 4339.1665 1111.25 L 4339.1665 1111.25 L 4339.1665 1111.25 L 4365.625 1084.7916 L 4365.625 1058.3333 L 4445.0 1058.3333 Q 4497.9165 1031.875 4497.9165 1031.875 L 4497.9165 1031.875 L 4815.4165 926.0416 Q 5132.9165 846.6666 5132.9165 820.2083 L 5132.9165 793.74994 L 5185.833 767.2916 Q 5238.7495 740.8333 5238.7495 740.8333 L 5238.7495 740.8333 L 5265.208 740.8333 Q 5291.6665 740.8333 5291.6665 714.37494 Q 5291.6665 687.9166 5397.4995 714.37494 Q 5503.333 767.2916 5503.333 767.2916 L 5529.7915 767.2916 L 5556.2495 767.2916 Q 5609.1665 767.2916 5635.6245 714.37494 Q 5662.083 661.4583 5767.9165 634.99994 Q 5900.208 608.5416 5926.6665 582.0833 L 5979.583 555.625 L 6032.4995 555.625 L 6058.958 555.625 L 6085.4165 555.625 Q 6085.4165 555.625 6085.4165 529.1666 L 6085.4165 529.1666 L 6323.5415 529.1666 Q 6561.6665 555.625 6588.1245 529.1666 L 6614.583 529.1666 L 6773.333 529.1666 Q 6958.5415 502.7083 6958.5415 502.7083 L 6958.5415 502.7083 L 6984.9995 502.7083 Q 7037.9165 502.7083 7037.9165 476.24997 Q 7037.9165 449.79166 7090.833 449.79166 Q 7143.7495 449.79166 7196.6665 396.87497 Q 7249.583 343.9583 7249.583 317.49997 L 7223.1245 291.04166 L 7249.583 291.04166 Q 7276.0415 291.04166 7276.0415 264.5833 Q 7276.0415 238.12498 7328.958 238.12498 L 7381.8745 238.12498 L 7408.333 211.66666 Q 7434.7915 211.66666 7434.7915 132.29166 Q 7461.2495 79.37499 7514.1665 26.458332 z M 7461.2495 158.74998 L 7461.2495 158.74998 L 7487.708 158.74998 Q 7487.708 185.20833 7461.2495 185.20833 Q 7461.2495 185.20833 7461.2495 158.74998 z M 7461.2495 238.12498 Q 7461.2495 238.12498 7487.708 238.12498 Q 7487.708 238.12498 7461.2495 238.12498 Q 7461.2495 238.12498 7461.2495 238.12498 z M 7196.6665 502.7083 Q 7196.6665 476.24997 7249.583 502.7083 Q 7328.958 502.7083 7223.1245 555.625 Q 7090.833 582.0833 7090.833 555.625 Q 7064.3745 502.7083 7143.7495 529.1666 Q 7196.6665 529.1666 7196.6665 502.7083 z M 2037.2915 1772.7083 Q 2248.9583 1666.8749 2354.7915 1693.3333 Q 2487.0833 1693.3333 2143.125 1772.7083 Q 1799.1666 1878.5416 2037.2915 1772.7083 z" svg:height="34.925mm" draw:style-name="style-261" svg:viewBox="0.0 0.0 8307.916 3492.4998" svg:width="83.07916mm" svg:x="12.170833mm" svg:y="108.743744mm"/>
          <draw:path svg:d="M 476.24997 0.0 L 502.7083 0.0 L 502.7083 26.458332 Q 529.1666 52.916664 529.1666 79.37499 Q 555.625 132.29166 502.7083 132.29166 L 449.79166 132.29166 L 449.79166 132.29166 L 476.24997 132.29166 L 476.24997 158.74998 L 476.24997 185.20833 L 449.79166 211.66666 L 423.3333 238.12498 L 423.3333 238.12498 L 423.3333 238.12498 L 423.3333 264.5833 L 423.3333 264.5833 L 423.3333 291.04166 Q 423.3333 291.04166 396.87497 291.04166 L 370.41666 264.5833 L 370.41666 185.20833 Q 370.41666 132.29166 211.66666 132.29166 L 52.916664 132.29166 L 26.458332 132.29166 L 0.0 132.29166 L 0.0 105.83333 L 0.0 79.37499 L 52.916664 79.37499 L 79.37499 79.37499 L 79.37499 52.916664 L 79.37499 52.916664 L 79.37499 52.916664 L 105.83333 52.916664 L 105.83333 52.916664 L 105.83333 26.458332 L 105.83333 26.458332 L 105.83333 26.458332 L 132.29166 26.458332 L 132.29166 26.458332 L 211.66666 26.458332 Q 317.49997 26.458332 370.41666 0.0 Q 449.79166 -26.458332 476.24997 0.0 z" svg:height="2.9104166mm" draw:style-name="style-262" svg:viewBox="0.0 0.0 529.1666 291.04166" svg:width="5.2916665mm" svg:x="220.13332mm" svg:y="93.39791mm"/>
          <draw:path svg:d="M 264.5833 26.458332 L 291.04166 0.0 L 317.49997 291.04166 Q 343.9583 555.625 370.41666 687.9166 L 396.87497 820.2083 L 396.87497 873.12494 L 396.87497 899.5833 L 396.87497 978.95825 Q 370.41666 1084.7916 343.9583 1084.7916 Q 291.04166 1111.25 291.04166 1111.25 L 291.04166 1137.7083 L 238.12498 1137.7083 L 211.66666 1137.7083 L 132.29166 1137.7083 Q 79.37499 1137.7083 79.37499 1111.25 L 52.916664 1111.25 L 26.458332 1111.25 L 0.0 1084.7916 L 52.916664 1084.7916 L 105.83333 1084.7916 L 105.83333 1031.875 L 105.83333 978.95825 L 132.29166 1005.4166 Q 158.74998 1031.875 158.74998 1031.875 Q 185.20833 1031.875 185.20833 1031.875 L 185.20833 1031.875 L 185.20833 1058.3333 Q 185.20833 1058.3333 211.66666 555.625 L 238.12498 52.916664 L 238.12498 52.916664 Q 238.12498 52.916664 264.5833 26.458332 z" svg:height="11.377083mm" draw:style-name="style-263" svg:viewBox="0.0 0.0 396.87497 1137.7083" svg:width="3.9687498mm" svg:x="83.34374mm" svg:y="133.0854mm"/>
          <draw:path svg:d="M 714.37494 0.0 L 714.37494 0.0 L 714.37494 52.916664 Q 714.37494 79.37499 820.2083 79.37499 Q 926.0416 79.37499 926.0416 52.916664 Q 926.0416 26.458332 978.95825 52.916664 Q 1031.875 52.916664 1031.875 52.916664 Q 1058.3333 52.916664 1084.7916 26.458332 L 1111.25 26.458332 L 1031.875 158.74998 Q 978.95825 291.04166 952.49994 317.49997 L 926.0416 370.41666 L 926.0416 370.41666 L 926.0416 370.41666 L 926.0416 396.87497 L 926.0416 396.87497 L 899.5833 396.87497 L 899.5833 423.3333 L 899.5833 423.3333 L 873.12494 423.3333 L 873.12494 449.79166 L 873.12494 476.24997 L 873.12494 476.24997 Q 873.12494 476.24997 846.6666 529.1666 L 846.6666 555.625 L 846.6666 582.0833 L 846.6666 582.0833 L 846.6666 582.0833 Q 820.2083 582.0833 820.2083 529.1666 Q 820.2083 502.7083 582.0833 502.7083 L 343.9583 502.7083 L 343.9583 529.1666 L 343.9583 555.625 L 185.20833 555.625 L 0.0 529.1666 L 0.0 529.1666 L 0.0 529.1666 L 79.37499 529.1666 L 185.20833 529.1666 L 211.66666 502.7083 Q 238.12498 476.24997 291.04166 476.24997 Q 343.9583 449.79166 291.04166 423.3333 L 264.5833 396.87497 L 291.04166 370.41666 Q 343.9583 370.41666 396.87497 370.41666 Q 476.24997 396.87497 502.7083 343.9583 Q 502.7083 264.5833 555.625 185.20833 Q 608.5416 105.83333 634.99994 79.37499 Q 661.4583 79.37499 661.4583 52.916664 Q 687.9166 0.0 714.37494 0.0 z" svg:height="5.820833mm" draw:style-name="style-264" svg:viewBox="0.0 0.0 1111.25 582.0833" svg:width="11.112499mm" svg:x="147.37291mm" svg:y="148.16666mm"/>
          <draw:path svg:d="M 0.0 79.37499 L 0.0 0.0 L 0.0 0.0 L 0.0 0.0 L 26.458332 26.458332 Q 26.458332 52.916664 52.916664 52.916664 Q 105.83333 79.37499 79.37499 132.29166 Q 52.916664 185.20833 52.916664 185.20833 L 52.916664 185.20833 L 52.916664 185.20833 Q 26.458332 158.74998 0.0 79.37499 z" svg:height="1.8520832mm" draw:style-name="style-265" svg:viewBox="0.0 0.0 79.37499 185.20833" svg:width="0.7937499mm" svg:x="240.24165mm" svg:y="107.95mm"/>
          <draw:path svg:d="M 132.29166 105.83333 L 132.29166 105.83333 L 132.29166 105.83333 Q 132.29166 105.83333 158.74998 132.29166 L 158.74998 132.29166 L 264.5833 343.9583 Q 343.9583 529.1666 370.41666 555.625 Q 396.87497 555.625 396.87497 582.0833 L 396.87497 634.99994 L 396.87497 687.9166 Q 396.87497 767.2916 343.9583 767.2916 Q 291.04166 767.2916 291.04166 740.8333 Q 264.5833 714.37494 238.12498 687.9166 L 211.66666 687.9166 L 211.66666 687.9166 L 211.66666 661.4583 L 211.66666 634.99994 L 211.66666 634.99994 L 211.66666 634.99994 Q 211.66666 634.99994 132.29166 423.3333 Q 52.916664 238.12498 26.458332 158.74998 L 0.0 105.83333 L 0.0 52.916664 Q -26.458332 -26.458332 26.458332 0.0 Q 52.916664 0.0 105.83333 52.916664 Q 105.83333 79.37499 132.29166 105.83333 z" svg:height="7.6729164mm" draw:style-name="style-266" svg:viewBox="0.0 0.0 396.87497 767.2916" svg:width="3.9687498mm" svg:x="225.42499mm" svg:y="145.52083mm"/>
          <draw:path svg:d="M 185.20833 26.458332 L 211.66666 26.458332 L 211.66666 52.916664 L 211.66666 52.916664 L 211.66666 79.37499 Q 238.12498 105.83333 238.12498 105.83333 L 238.12498 105.83333 L 238.12498 105.83333 Q 238.12498 132.29166 211.66666 158.74998 Q 185.20833 158.74998 105.83333 105.83333 L 0.0 52.916664 L 0.0 52.916664 L 0.0 26.458332 L 79.37499 0.0 Q 158.74998 0.0 185.20833 0.0 Q 185.20833 0.0 185.20833 26.458332 z" svg:height="1.5874999mm" draw:style-name="style-267" svg:viewBox="0.0 0.0 238.12498 158.74998" svg:width="2.38125mm" svg:x="265.37708mm" svg:y="128.5875mm"/>
          <draw:path svg:d="M 1005.4166 0.0 L 1031.875 0.0 L 1031.875 52.916664 Q 1031.875 132.29166 1058.3333 158.74998 Q 1058.3333 158.74998 1058.3333 158.74998 Q 1058.3333 158.74998 1058.3333 185.20833 L 1058.3333 185.20833 L 1031.875 185.20833 L 1031.875 211.66666 L 1031.875 211.66666 L 1058.3333 211.66666 L 1058.3333 238.12498 L 1058.3333 264.5833 L 1058.3333 291.04166 L 1058.3333 317.49997 L 1058.3333 317.49997 L 1058.3333 317.49997 L 1031.875 343.9583 L 1005.4166 370.41666 L 1005.4166 370.41666 L 1005.4166 370.41666 L 846.6666 370.41666 Q 714.37494 370.41666 476.24997 396.87497 L 264.5833 396.87497 L 238.12498 396.87497 Q 211.66666 370.41666 158.74998 370.41666 Q 105.83333 370.41666 105.83333 291.04166 Q 105.83333 211.66666 79.37499 211.66666 L 26.458332 211.66666 L 26.458332 185.20833 L 26.458332 158.74998 L 52.916664 158.74998 L 79.37499 158.74998 L 79.37499 132.29166 L 52.916664 132.29166 L 52.916664 132.29166 L 52.916664 105.83333 L 52.916664 105.83333 L 52.916664 105.83333 L 26.458332 105.83333 L 26.458332 105.83333 L 26.458332 79.37499 L 0.0 79.37499 L 0.0 52.916664 L 0.0 26.458332 L 26.458332 26.458332 L 26.458332 26.458332 L 26.458332 26.458332 L 52.916664 26.458332 L 52.916664 52.916664 L 52.916664 52.916664 L 52.916664 52.916664 L 52.916664 52.916664 L 52.916664 79.37499 L 52.916664 79.37499 L 79.37499 79.37499 L 79.37499 105.83333 L 105.83333 105.83333 Q 132.29166 105.83333 158.74998 79.37499 Q 158.74998 52.916664 264.5833 26.458332 L 370.41666 26.458332 L 396.87497 26.458332 Q 423.3333 0.0 582.0833 52.916664 Q 714.37494 52.916664 820.2083 52.916664 Q 926.0416 52.916664 952.49994 52.916664 Q 978.95825 0.0 1005.4166 0.0 z" svg:height="3.9687498mm" draw:style-name="style-268" svg:viewBox="0.0 0.0 1058.3333 396.87497" svg:width="10.583333mm" svg:x="152.92915mm" svg:y="85.19583mm"/>
          <draw:path svg:d="M 0.0 52.916664 L 0.0 0.0 L 264.5833 0.0 Q 502.7083 0.0 502.7083 26.458332 Q 502.7083 79.37499 529.1666 79.37499 L 555.625 79.37499 L 555.625 79.37499 L 555.625 105.83333 L 423.3333 105.83333 Q 264.5833 105.83333 264.5833 132.29166 Q 264.5833 158.74998 132.29166 132.29166 Q 26.458332 105.83333 0.0 52.916664 z" svg:height="1.3229166mm" draw:style-name="style-269" svg:viewBox="0.0 0.0 555.625 132.29166" svg:width="5.5562496mm" svg:x="131.23332mm" svg:y="94.456245mm"/>
          <draw:path svg:d="M 79.37499 0.0 L 79.37499 26.458332 L 132.29166 26.458332 L 211.66666 26.458332 L 211.66666 26.458332 Q 211.66666 26.458332 238.12498 52.916664 L 238.12498 52.916664 L 238.12498 52.916664 L 264.5833 52.916664 L 264.5833 52.916664 L 291.04166 52.916664 L 291.04166 79.37499 L 291.04166 105.83333 L 238.12498 105.83333 Q 185.20833 105.83333 185.20833 132.29166 L 185.20833 185.20833 L 158.74998 185.20833 Q 132.29166 185.20833 105.83333 211.66666 L 79.37499 211.66666 L 79.37499 211.66666 Q 79.37499 185.20833 26.458332 185.20833 Q 0.0 185.20833 0.0 105.83333 L 0.0 26.458332 L 26.458332 26.458332 Q 79.37499 0.0 79.37499 0.0 z" svg:height="2.1166666mm" draw:style-name="style-270" svg:viewBox="0.0 0.0 291.04166 211.66666" svg:width="2.9104166mm" svg:x="257.43958mm" svg:y="88.10625mm"/>
          <draw:path svg:d="M 502.7083 52.916664 L 502.7083 0.0 L 502.7083 0.0 Q 529.1666 0.0 529.1666 0.0 L 529.1666 26.458332 L 529.1666 52.916664 L 529.1666 105.83333 L 502.7083 105.83333 L 502.7083 105.83333 L 502.7083 132.29166 L 476.24997 132.29166 L 476.24997 158.74998 L 476.24997 185.20833 L 502.7083 185.20833 L 502.7083 211.66666 L 529.1666 211.66666 L 582.0833 211.66666 L 582.0833 238.12498 L 582.0833 238.12498 L 582.0833 238.12498 Q 582.0833 238.12498 529.1666 264.5833 Q 529.1666 317.49997 449.79166 291.04166 L 396.87497 264.5833 L 396.87497 291.04166 L 370.41666 291.04166 L 370.41666 291.04166 L 370.41666 317.49997 L 370.41666 317.49997 L 370.41666 317.49997 L 343.9583 317.49997 L 343.9583 317.49997 L 317.49997 343.9583 L 291.04166 343.9583 L 211.66666 343.9583 Q 132.29166 317.49997 132.29166 317.49997 L 132.29166 317.49997 L 158.74998 317.49997 Q 158.74998 317.49997 211.66666 291.04166 Q 264.5833 264.5833 211.66666 264.5833 Q 185.20833 264.5833 185.20833 238.12498 Q 158.74998 211.66666 79.37499 211.66666 L 0.0 238.12498 L 0.0 211.66666 L 0.0 211.66666 L 26.458332 211.66666 L 26.458332 211.66666 L 79.37499 211.66666 L 132.29166 211.66666 L 132.29166 185.20833 L 132.29166 158.74998 L 158.74998 158.74998 L 185.20833 158.74998 L 211.66666 158.74998 Q 238.12498 158.74998 238.12498 158.74998 L 238.12498 158.74998 L 370.41666 105.83333 Q 476.24997 79.37499 502.7083 52.916664 z" svg:height="3.439583mm" draw:style-name="style-271" svg:viewBox="0.0 0.0 582.0833 343.9583" svg:width="5.820833mm" svg:x="77.25833mm" svg:y="106.362495mm"/>
          <draw:path svg:d="M 0.0 26.458332 L 0.0 0.0 L 211.66666 0.0 Q 449.79166 0.0 634.99994 26.458332 L 793.74994 26.458332 L 793.74994 52.916664 Q 820.2083 105.83333 846.6666 105.83333 Q 873.12494 105.83333 873.12494 158.74998 Q 873.12494 211.66666 846.6666 238.12498 Q 793.74994 264.5833 820.2083 291.04166 Q 820.2083 317.49997 846.6666 317.49997 Q 873.12494 317.49997 820.2083 343.9583 Q 767.2916 370.41666 793.74994 396.87497 Q 793.74994 423.3333 846.6666 396.87497 Q 873.12494 396.87497 873.12494 449.79166 Q 873.12494 476.24997 899.5833 476.24997 Q 899.5833 476.24997 926.0416 529.1666 Q 926.0416 608.5416 899.5833 608.5416 Q 873.12494 608.5416 873.12494 634.99994 Q 873.12494 661.4583 899.5833 661.4583 Q 926.0416 661.4583 926.0416 767.2916 Q 926.0416 846.6666 952.49994 873.12494 Q 978.95825 873.12494 978.95825 899.5833 L 978.95825 926.0416 L 978.95825 952.49994 L 952.49994 1005.4166 L 952.49994 1005.4166 L 952.49994 1005.4166 L 926.0416 1031.875 L 899.5833 1058.3333 L 899.5833 1058.3333 L 899.5833 1058.3333 L 899.5833 1084.7916 L 899.5833 1111.25 L 899.5833 1111.25 L 899.5833 1111.25 L 899.5833 1084.7916 L 899.5833 1084.7916 L 873.12494 1111.25 L 846.6666 1137.7083 L 846.6666 1137.7083 L 846.6666 1137.7083 L 846.6666 1137.7083 L 820.2083 1111.25 L 820.2083 1111.25 L 793.74994 1111.25 L 793.74994 1111.25 L 793.74994 1111.25 L 793.74994 1084.7916 L 793.74994 1084.7916 L 767.2916 1084.7916 L 767.2916 1058.3333 L 767.2916 1058.3333 L 740.8333 1058.3333 L 740.8333 1058.3333 Q 740.8333 1058.3333 582.0833 846.6666 L 396.87497 661.4583 L 396.87497 661.4583 Q 396.87497 634.99994 370.41666 634.99994 L 343.9583 608.5416 L 343.9583 582.0833 Q 317.49997 529.1666 317.49997 529.1666 L 317.49997 529.1666 L 317.49997 502.7083 Q 317.49997 476.24997 158.74998 264.5833 Q 0.0 52.916664 0.0 26.458332 z" svg:height="11.377083mm" draw:style-name="style-272" svg:viewBox="0.0 0.0 978.95825 1137.7083" svg:width="9.789583mm" svg:x="263.525mm" svg:y="145.52083mm"/>
          <draw:path svg:d="M 926.0416 0.0 L 952.49994 0.0 L 952.49994 0.0 Q 952.49994 26.458332 952.49994 26.458332 L 978.95825 26.458332 L 978.95825 26.458332 Q 1005.4166 52.916664 1005.4166 26.458332 L 1005.4166 26.458332 L 1005.4166 26.458332 Q 1031.875 26.458332 1058.3333 0.0 L 1058.3333 0.0 L 1217.0833 0.0 Q 1349.3749 26.458332 1508.1249 0.0 L 1666.8749 0.0 L 1719.7916 0.0 L 1772.7083 26.458332 L 1825.6249 26.458332 L 1878.5416 26.458332 L 1904.9999 26.458332 L 1904.9999 26.458332 L 1904.9999 26.458332 L 1904.9999 26.458332 L 1746.2499 52.916664 Q 1613.9583 79.37499 1587.4999 105.83333 Q 1587.4999 132.29166 1508.1249 132.29166 L 1428.7499 158.74998 L 1428.7499 132.29166 Q 1428.7499 132.29166 1005.4166 132.29166 L 608.5416 132.29166 L 317.49997 132.29166 L 0.0 132.29166 L 0.0 79.37499 L 0.0 52.916664 L 0.0 52.916664 L 0.0 52.916664 L 26.458332 52.916664 L 26.458332 79.37499 L 52.916664 79.37499 L 105.83333 79.37499 L 158.74998 79.37499 L 185.20833 79.37499 L 529.1666 26.458332 Q 899.5833 26.458332 926.0416 0.0 z" svg:height="1.5874999mm" draw:style-name="style-273" svg:viewBox="0.0 0.0 1904.9999 158.74998" svg:width="19.05mm" svg:x="145.52083mm" svg:y="91.28124mm"/>
          <draw:path svg:d="M 79.37499 26.458332 L 79.37499 0.0 L 105.83333 0.0 Q 132.29166 0.0 132.29166 105.83333 L 132.29166 211.66666 L 132.29166 211.66666 Q 132.29166 211.66666 105.83333 317.49997 Q 79.37499 423.3333 26.458332 423.3333 L 0.0 396.87497 L 0.0 370.41666 L 0.0 317.49997 L 0.0 317.49997 L 0.0 291.04166 L 26.458332 158.74998 Q 79.37499 26.458332 79.37499 26.458332 z" svg:height="4.233333mm" draw:style-name="style-274" svg:viewBox="0.0 0.0 132.29166 423.3333" svg:width="1.3229166mm" svg:x="270.66873mm" svg:y="29.633331mm"/>
          <draw:path svg:d="M 132.29166 26.458332 L 132.29166 0.0 L 211.66666 0.0 L 264.5833 0.0 L 317.49997 0.0 Q 343.9583 0.0 343.9583 26.458332 Q 343.9583 79.37499 370.41666 79.37499 Q 423.3333 79.37499 423.3333 52.916664 Q 423.3333 26.458332 502.7083 26.458332 L 582.0833 26.458332 L 582.0833 26.458332 L 582.0833 26.458332 L 529.1666 52.916664 L 449.79166 79.37499 L 449.79166 79.37499 L 449.79166 79.37499 L 449.79166 132.29166 L 449.79166 211.66666 L 449.79166 211.66666 Q 423.3333 211.66666 423.3333 238.12498 L 396.87497 291.04166 L 370.41666 291.04166 Q 343.9583 291.04166 264.5833 291.04166 L 158.74998 291.04166 L 158.74998 291.04166 L 158.74998 291.04166 L 132.29166 291.04166 L 132.29166 291.04166 L 105.83333 291.04166 L 52.916664 291.04166 L 52.916664 264.5833 L 52.916664 238.12498 L 26.458332 238.12498 L 0.0 238.12498 L 52.916664 132.29166 Q 105.83333 52.916664 105.83333 26.458332 L 105.83333 26.458332 L 105.83333 26.458332 Q 105.83333 26.458332 132.29166 26.458332 z" svg:height="2.9104166mm" draw:style-name="style-275" svg:viewBox="0.0 0.0 582.0833 291.04166" svg:width="5.820833mm" svg:x="261.40833mm" svg:y="101.86458mm"/>
          <draw:path svg:d="M 714.37494 0.0 L 714.37494 26.458332 L 687.9166 52.916664 Q 634.99994 79.37499 634.99994 105.83333 L 634.99994 132.29166 L 608.5416 132.29166 Q 582.0833 105.83333 529.1666 238.12498 Q 449.79166 370.41666 423.3333 343.9583 Q 370.41666 343.9583 370.41666 449.79166 Q 317.49997 529.1666 291.04166 634.99994 Q 264.5833 714.37494 264.5833 740.8333 L 238.12498 740.8333 L 238.12498 714.37494 Q 211.66666 714.37494 211.66666 714.37494 L 211.66666 714.37494 L 211.66666 661.4583 Q 211.66666 634.99994 158.74998 582.0833 Q 158.74998 529.1666 158.74998 502.7083 Q 185.20833 502.7083 105.83333 449.79166 Q 0.0 396.87497 0.0 291.04166 L 0.0 211.66666 L 0.0 132.29166 L 0.0 52.916664 L 0.0 52.916664 L 0.0 52.916664 L 26.458332 52.916664 L 26.458332 79.37499 L 211.66666 79.37499 Q 396.87497 79.37499 476.24997 79.37499 L 529.1666 79.37499 L 555.625 52.916664 L 582.0833 26.458332 L 582.0833 26.458332 L 582.0833 26.458332 L 608.5416 26.458332 L 608.5416 26.458332 L 634.99994 26.458332 Q 687.9166 26.458332 687.9166 0.0 Q 687.9166 -26.458332 714.37494 0.0 z" svg:height="7.408333mm" draw:style-name="style-276" svg:viewBox="0.0 0.0 714.37494 740.8333" svg:width="7.1437497mm" svg:x="72.49583mm" svg:y="82.285416mm"/>
          <draw:path svg:d="M 132.29166 0.0 L 185.20833 0.0 L 238.12498 26.458332 L 264.5833 52.916664 L 264.5833 52.916664 L 291.04166 52.916664 L 291.04166 79.37499 Q 291.04166 105.83333 238.12498 158.74998 L 185.20833 211.66666 L 185.20833 238.12498 L 185.20833 238.12498 L 105.83333 238.12498 L 26.458332 238.12498 L 26.458332 211.66666 L 26.458332 158.74998 L 0.0 132.29166 L 0.0 105.83333 L 0.0 52.916664 Q 0.0 0.0 52.916664 0.0 Q 105.83333 0.0 132.29166 0.0 z" svg:height="2.38125mm" draw:style-name="style-277" svg:viewBox="0.0 0.0 291.04166 238.12498" svg:width="2.9104166mm" svg:x="230.98123mm" svg:y="95.77916mm"/>
          <draw:path svg:d="M 52.916664 26.458332 L 52.916664 0.0 L 105.83333 0.0 Q 132.29166 26.458332 158.74998 26.458332 L 158.74998 26.458332 L 158.74998 26.458332 Q 158.74998 26.458332 158.74998 52.916664 L 185.20833 52.916664 L 185.20833 79.37499 Q 211.66666 132.29166 185.20833 158.74998 L 185.20833 185.20833 L 158.74998 185.20833 L 105.83333 185.20833 L 105.83333 185.20833 Q 105.83333 158.74998 79.37499 158.74998 L 79.37499 158.74998 L 79.37499 132.29166 Q 79.37499 105.83333 52.916664 105.83333 Q 26.458332 79.37499 0.0 52.916664 L 0.0 26.458332 L 0.0 26.458332 L 26.458332 26.458332 L 26.458332 26.458332 Q 52.916664 26.458332 52.916664 26.458332 z" svg:height="1.8520832mm" draw:style-name="style-278" svg:viewBox="0.0 0.0 185.20833 185.20833" svg:width="1.8520832mm" svg:x="216.95833mm" svg:y="102.92291mm"/>
          <draw:path svg:d="M 26.458332 79.37499 L 0.0 0.0 L 79.37499 0.0 L 185.20833 0.0 L 291.04166 0.0 Q 370.41666 0.0 396.87497 52.916664 Q 449.79166 105.83333 449.79166 105.83333 L 449.79166 132.29166 L 449.79166 132.29166 Q 449.79166 158.74998 449.79166 158.74998 L 476.24997 158.74998 L 476.24997 158.74998 Q 476.24997 158.74998 502.7083 185.20833 L 502.7083 185.20833 L 502.7083 211.66666 Q 502.7083 238.12498 529.1666 238.12498 L 529.1666 238.12498 L 529.1666 238.12498 Q 529.1666 264.5833 555.625 264.5833 L 555.625 264.5833 L 555.625 291.04166 L 555.625 317.49997 L 555.625 317.49997 Q 529.1666 317.49997 529.1666 343.9583 L 529.1666 343.9583 L 502.7083 343.9583 Q 502.7083 370.41666 423.3333 370.41666 Q 343.9583 396.87497 343.9583 370.41666 Q 343.9583 317.49997 264.5833 291.04166 Q 211.66666 264.5833 185.20833 291.04166 L 185.20833 317.49997 L 185.20833 317.49997 Q 185.20833 291.04166 132.29166 264.5833 L 105.83333 211.66666 L 105.83333 211.66666 L 105.83333 211.66666 L 105.83333 211.66666 Q 79.37499 185.20833 79.37499 185.20833 L 79.37499 185.20833 L 79.37499 158.74998 Q 79.37499 158.74998 26.458332 79.37499 z" svg:height="3.7041664mm" draw:style-name="style-279" svg:viewBox="0.0 0.0 555.625 370.41666" svg:width="5.5562496mm" svg:x="244.73956mm" svg:y="131.23332mm"/>
          <draw:path svg:d="M 343.9583 79.37499 L 343.9583 79.37499 L 343.9583 79.37499 L 317.49997 105.83333 L 317.49997 105.83333 L 343.9583 105.83333 L 343.9583 105.83333 L 343.9583 105.83333 L 343.9583 132.29166 L 343.9583 132.29166 L 343.9583 158.74998 L 343.9583 185.20833 L 343.9583 185.20833 Q 343.9583 211.66666 343.9583 211.66666 L 370.41666 211.66666 L 370.41666 211.66666 Q 370.41666 211.66666 291.04166 211.66666 Q 238.12498 211.66666 211.66666 343.9583 L 185.20833 449.79166 L 185.20833 449.79166 Q 185.20833 423.3333 158.74998 396.87497 Q 132.29166 370.41666 132.29166 370.41666 Q 105.83333 396.87497 79.37499 396.87497 Q 26.458332 396.87497 26.458332 423.3333 L 0.0 449.79166 L 0.0 291.04166 L 0.0 132.29166 L 0.0 105.83333 L 0.0 79.37499 L 26.458332 79.37499 Q 52.916664 79.37499 79.37499 105.83333 Q 79.37499 158.74998 105.83333 132.29166 L 132.29166 132.29166 L 132.29166 79.37499 L 132.29166 26.458332 L 132.29166 26.458332 L 158.74998 26.458332 L 158.74998 52.916664 Q 185.20833 52.916664 185.20833 26.458332 Q 185.20833 0.0 238.12498 0.0 Q 264.5833 0.0 264.5833 26.458332 Q 264.5833 52.916664 291.04166 52.916664 Q 343.9583 52.916664 343.9583 79.37499 z" svg:height="4.497916mm" draw:style-name="style-280" svg:viewBox="0.0 0.0 370.41666 449.79166" svg:width="3.7041664mm" svg:x="199.23125mm" svg:y="95.77916mm"/>
          <draw:path svg:d="M 211.66666 132.29166 L 238.12498 158.74998 L 238.12498 185.20833 L 238.12498 211.66666 L 264.5833 211.66666 L 264.5833 238.12498 L 238.12498 238.12498 L 211.66666 238.12498 L 185.20833 238.12498 Q 132.29166 211.66666 79.37499 158.74998 L 26.458332 105.83333 L 26.458332 79.37499 Q 26.458332 52.916664 0.0 52.916664 L 0.0 26.458332 L 79.37499 0.0 Q 132.29166 0.0 185.20833 52.916664 Q 185.20833 105.83333 211.66666 132.29166 z" svg:height="2.38125mm" draw:style-name="style-281" svg:viewBox="0.0 0.0 264.5833 238.12498" svg:width="2.6458333mm" svg:x="233.62708mm" svg:y="111.65416mm"/>
          <draw:path svg:d="M 1005.4166 105.83333 L 1005.4166 0.0 L 1031.875 105.83333 Q 1058.3333 211.66666 1137.7083 211.66666 Q 1243.5416 211.66666 1269.9999 264.5833 Q 1296.4583 291.04166 1269.9999 317.49997 Q 1243.5416 317.49997 1296.4583 343.9583 Q 1349.3749 370.41666 1375.8333 423.3333 Q 1402.2916 476.24997 1428.7499 502.7083 L 1455.2083 529.1666 L 1455.2083 529.1666 L 1455.2083 529.1666 L 1455.2083 634.99994 L 1455.2083 740.8333 L 1402.2916 740.8333 L 1375.8333 740.8333 L 1349.3749 740.8333 Q 1322.9166 740.8333 1243.5416 740.8333 Q 1164.1666 740.8333 1164.1666 767.2916 Q 1164.1666 793.74994 1137.7083 793.74994 Q 1084.7916 793.74994 978.95825 793.74994 Q 873.12494 767.2916 873.12494 740.8333 Q 846.6666 687.9166 820.2083 714.37494 Q 820.2083 740.8333 767.2916 740.8333 L 740.8333 740.8333 L 740.8333 714.37494 L 740.8333 687.9166 L 687.9166 687.9166 Q 634.99994 687.9166 608.5416 687.9166 Q 608.5416 714.37494 555.625 714.37494 Q 529.1666 714.37494 476.24997 661.4583 Q 423.3333 582.0833 396.87497 529.1666 Q 396.87497 476.24997 238.12498 449.79166 L 79.37499 423.3333 L 26.458332 396.87497 L 0.0 396.87497 L 0.0 396.87497 L 0.0 370.41666 L 52.916664 370.41666 L 105.83333 370.41666 L 132.29166 370.41666 L 158.74998 370.41666 L 158.74998 343.9583 L 185.20833 343.9583 L 185.20833 343.9583 L 185.20833 317.49997 L 185.20833 317.49997 L 185.20833 317.49997 L 211.66666 264.5833 Q 211.66666 238.12498 291.04166 211.66666 Q 396.87497 158.74998 396.87497 158.74998 L 396.87497 158.74998 L 396.87497 158.74998 Q 423.3333 158.74998 423.3333 132.29166 L 423.3333 132.29166 L 449.79166 132.29166 Q 449.79166 105.83333 449.79166 105.83333 L 449.79166 105.83333 L 555.625 79.37499 Q 634.99994 52.916664 661.4583 105.83333 Q 661.4583 158.74998 687.9166 158.74998 L 687.9166 158.74998 L 846.6666 185.20833 Q 1005.4166 211.66666 1005.4166 105.83333 z" svg:height="7.9374995mm" draw:style-name="style-282" svg:viewBox="0.0 0.0 1455.2083 793.74994" svg:width="14.552083mm" svg:x="141.0229mm" svg:y="165.09999mm"/>
          <draw:path svg:d="M 370.41666 158.74998 L 370.41666 238.12498 L 370.41666 264.5833 Q 343.9583 264.5833 343.9583 343.9583 Q 343.9583 423.3333 291.04166 476.24997 Q 238.12498 502.7083 238.12498 476.24997 Q 238.12498 449.79166 132.29166 449.79166 L 52.916664 449.79166 L 52.916664 449.79166 Q 52.916664 423.3333 52.916664 370.41666 Q 52.916664 317.49997 26.458332 317.49997 L 0.0 317.49997 L 0.0 317.49997 L 0.0 291.04166 L 0.0 291.04166 Q 0.0 264.5833 0.0 264.5833 L 26.458332 264.5833 L 26.458332 211.66666 Q 26.458332 185.20833 79.37499 185.20833 Q 105.83333 158.74998 132.29166 158.74998 L 132.29166 158.74998 L 211.66666 158.74998 L 291.04166 158.74998 L 291.04166 79.37499 Q 291.04166 0.0 317.49997 0.0 Q 343.9583 0.0 343.9583 26.458332 Q 343.9583 52.916664 370.41666 158.74998 z" svg:height="4.7625mm" draw:style-name="style-283" svg:viewBox="0.0 0.0 370.41666 476.24997" svg:width="3.7041664mm" svg:x="246.85623mm" svg:y="86.254166mm"/>
          <draw:path svg:d="M 0.0 79.37499 L 0.0 0.0 L 79.37499 0.0 L 185.20833 0.0 L 211.66666 132.29166 Q 238.12498 238.12498 291.04166 423.3333 Q 291.04166 608.5416 317.49997 661.4583 L 317.49997 714.37494 L 317.49997 767.2916 Q 317.49997 793.74994 264.5833 793.74994 Q 211.66666 793.74994 211.66666 767.2916 Q 185.20833 740.8333 185.20833 767.2916 L 185.20833 793.74994 L 158.74998 793.74994 Q 158.74998 820.2083 132.29166 793.74994 L 79.37499 793.74994 L 79.37499 793.74994 Q 79.37499 793.74994 26.458332 476.24997 L 0.0 158.74998 L 0.0 79.37499 z" svg:height="7.9374995mm" draw:style-name="style-284" svg:viewBox="0.0 0.0 317.49997 793.74994" svg:width="3.1749997mm" svg:x="201.87708mm" svg:y="145.25624mm"/>
          <draw:path svg:d="M 52.916664 0.0 L 52.916664 0.0 L 52.916664 52.916664 L 52.916664 79.37499 L 79.37499 79.37499 L 79.37499 105.83333 L 158.74998 105.83333 Q 238.12498 158.74998 264.5833 158.74998 L 291.04166 158.74998 L 291.04166 158.74998 Q 291.04166 158.74998 317.49997 185.20833 L 343.9583 185.20833 L 343.9583 185.20833 Q 370.41666 185.20833 370.41666 211.66666 L 370.41666 211.66666 L 370.41666 211.66666 Q 370.41666 211.66666 370.41666 238.12498 L 396.87497 238.12498 L 396.87497 238.12498 Q 396.87497 264.5833 423.3333 264.5833 L 449.79166 264.5833 L 423.3333 291.04166 Q 396.87497 317.49997 370.41666 317.49997 L 370.41666 343.9583 L 343.9583 343.9583 Q 317.49997 370.41666 291.04166 370.41666 Q 264.5833 370.41666 238.12498 476.24997 L 211.66666 555.625 L 185.20833 555.625 L 158.74998 582.0833 L 132.29166 582.0833 L 105.83333 582.0833 L 105.83333 555.625 L 105.83333 555.625 L 132.29166 555.625 L 132.29166 529.1666 L 132.29166 529.1666 Q 158.74998 529.1666 158.74998 476.24997 Q 158.74998 449.79166 132.29166 449.79166 Q 105.83333 449.79166 105.83333 423.3333 L 105.83333 396.87497 L 79.37499 396.87497 L 79.37499 423.3333 L 79.37499 423.3333 L 52.916664 423.3333 L 52.916664 423.3333 L 52.916664 423.3333 L 26.458332 423.3333 Q 0.0 423.3333 0.0 423.3333 L 0.0 396.87497 L 26.458332 370.41666 Q 79.37499 370.41666 79.37499 317.49997 L 79.37499 238.12498 L 79.37499 211.66666 Q 52.916664 158.74998 52.916664 105.83333 L 26.458332 52.916664 L 26.458332 26.458332 Q 52.916664 0.0 52.916664 0.0 z" svg:height="5.820833mm" draw:style-name="style-285" svg:viewBox="0.0 0.0 449.79166 582.0833" svg:width="4.497916mm" svg:x="238.65416mm" svg:y="111.65416mm"/>
          <draw:path svg:d="M 0.0 79.37499 L 0.0 0.0 L 26.458332 0.0 L 52.916664 26.458332 L 52.916664 26.458332 L 52.916664 26.458332 L 79.37499 26.458332 L 79.37499 26.458332 L 105.83333 0.0 L 105.83333 0.0 L 158.74998 291.04166 Q 211.66666 555.625 317.49997 1137.7083 Q 476.24997 1693.3333 582.0833 2513.5415 Q 740.8333 3360.2083 740.8333 3466.0415 L 740.8333 3598.3333 L 767.2916 3651.2498 L 767.2916 3704.1665 L 767.2916 3704.1665 L 740.8333 3704.1665 L 740.8333 3730.6248 L 740.8333 3783.5415 L 714.37494 3783.5415 L 714.37494 3783.5415 L 714.37494 3809.9998 L 687.9166 3809.9998 L 687.9166 3783.5415 L 687.9166 3730.6248 L 661.4583 3677.7083 L 634.99994 3624.7915 L 634.99994 3571.8748 Q 634.99994 3492.4998 476.24997 2831.0415 L 343.9583 2143.125 L 343.9583 2090.2083 Q 317.49997 2010.8333 238.12498 1508.1249 Q 158.74998 1031.875 105.83333 608.5416 Q 52.916664 211.66666 26.458332 185.20833 Q 0.0 185.20833 0.0 79.37499 z" svg:height="38.1mm" draw:style-name="style-286" svg:viewBox="0.0 0.0 767.2916 3809.9998" svg:width="7.6729164mm" svg:x="295.275mm" svg:y="79.63958mm"/>
          <draw:path svg:d="M 52.916664 0.0 L 52.916664 0.0 L 105.83333 370.41666 Q 158.74998 714.37494 158.74998 714.37494 Q 158.74998 714.37494 185.20833 714.37494 L 185.20833 714.37494 L 158.74998 926.0416 Q 158.74998 1137.7083 105.83333 1137.7083 Q 79.37499 1137.7083 52.916664 1164.1666 L 52.916664 1164.1666 L 52.916664 1137.7083 Q 52.916664 1137.7083 26.458332 582.0833 L 0.0 26.458332 L 26.458332 26.458332 Q 52.916664 26.458332 52.916664 0.0 z" svg:height="11.641666mm" draw:style-name="style-287" svg:viewBox="0.0 0.0 185.20833 1164.1666" svg:width="1.8520832mm" svg:x="159.80832mm" svg:y="161.66042mm"/>
          <draw:path svg:d="M 79.37499 26.458332 L 185.20833 0.0 L 185.20833 0.0 L 211.66666 0.0 L 423.3333 0.0 Q 661.4583 26.458332 634.99994 52.916664 Q 608.5416 105.83333 714.37494 105.83333 Q 820.2083 132.29166 820.2083 185.20833 Q 820.2083 238.12498 846.6666 264.5833 L 846.6666 264.5833 L 846.6666 264.5833 Q 820.2083 291.04166 767.2916 343.9583 L 714.37494 396.87497 L 714.37494 396.87497 L 714.37494 423.3333 L 714.37494 423.3333 L 714.37494 423.3333 L 687.9166 423.3333 Q 661.4583 423.3333 608.5416 449.79166 Q 529.1666 449.79166 502.7083 555.625 L 502.7083 661.4583 L 502.7083 661.4583 L 502.7083 661.4583 L 476.24997 687.9166 L 476.24997 714.37494 L 449.79166 714.37494 L 423.3333 714.37494 L 423.3333 661.4583 L 396.87497 608.5416 L 396.87497 582.0833 L 396.87497 529.1666 L 370.41666 529.1666 L 343.9583 529.1666 L 343.9583 555.625 L 343.9583 582.0833 L 317.49997 555.625 Q 291.04166 529.1666 291.04166 529.1666 L 291.04166 529.1666 L 291.04166 476.24997 Q 291.04166 449.79166 291.04166 370.41666 Q 291.04166 291.04166 317.49997 158.74998 L 317.49997 52.916664 L 158.74998 52.916664 L 0.0 52.916664 L 0.0 52.916664 Q 0.0 52.916664 79.37499 26.458332 z" svg:height="7.1437497mm" draw:style-name="style-288" svg:viewBox="0.0 0.0 846.6666 714.37494" svg:width="8.466666mm" svg:x="263.2604mm" svg:y="21.695831mm"/>
          <draw:path svg:d="M 185.20833 1640.4166 L 185.20833 1799.1666 L 158.74998 1852.0833 Q 158.74998 1878.5416 132.29166 1878.5416 L 132.29166 1878.5416 L 79.37499 1878.5416 L 26.458332 1878.5416 L 26.458332 1878.5416 Q 26.458332 1852.0833 26.458332 1428.7499 L 26.458332 978.95825 L 0.0 476.24997 Q 0.0 -26.458332 52.916664 0.0 Q 105.83333 0.0 132.29166 740.8333 Q 158.74998 1455.2083 185.20833 1640.4166 z" svg:height="18.785416mm" draw:style-name="style-289" svg:viewBox="0.0 0.0 185.20833 1878.5416" svg:width="1.8520832mm" svg:x="221.72083mm" svg:y="155.575mm"/>
          <draw:path svg:d="M 1058.3333 0.0 L 1190.6249 0.0 L 1217.0833 26.458332 Q 1269.9999 26.458332 1428.7499 820.2083 Q 1587.4999 1640.4166 1587.4999 1719.7916 L 1587.4999 1825.6249 L 1613.9583 1825.6249 L 1613.9583 1852.0833 L 1613.9583 1878.5416 L 1640.4166 1931.4583 L 1852.0833 3095.6248 Q 2063.75 4233.333 2063.75 4259.7915 L 2063.75 4312.708 L 2090.2083 4392.083 Q 2116.6665 4471.458 2116.6665 4550.833 L 2116.6665 4630.208 L 2090.2083 4630.208 L 2090.2083 4630.208 L 2090.2083 4656.6665 L 2063.75 4656.6665 L 2063.75 4656.6665 L 2063.75 4683.1245 L 2010.8333 4683.1245 L 1984.3749 4683.1245 L 1984.3749 4709.583 L 1957.9165 4709.583 L 1957.9165 4709.583 L 1957.9165 4736.0415 L 1957.9165 4736.0415 L 1957.9165 4736.0415 L 1931.4583 4736.0415 L 1931.4583 4736.0415 L 1904.9999 4736.0415 Q 1852.0833 4736.0415 1825.6249 4709.583 L 1799.1666 4683.1245 L 1799.1666 4683.1245 Q 1799.1666 4683.1245 1746.2499 4656.6665 Q 1693.3333 4656.6665 1693.3333 4630.208 Q 1693.3333 4603.75 1640.4166 4630.208 Q 1587.4999 4630.208 1587.4999 4603.75 Q 1587.4999 4577.2915 1455.2083 4577.2915 L 1322.9166 4577.2915 L 1322.9166 4630.208 Q 1322.9166 4656.6665 1296.4583 4683.1245 Q 1269.9999 4709.583 1243.5416 4683.1245 L 1217.0833 4683.1245 L 1217.0833 4683.1245 Q 1217.0833 4683.1245 1190.6249 4630.208 Q 1164.1666 4603.75 1058.3333 4603.75 Q 952.49994 4603.75 952.49994 4497.9165 Q 926.0416 4392.083 899.5833 4392.083 Q 846.6666 4392.083 820.2083 4312.708 Q 793.74994 4233.333 740.8333 4180.4165 L 687.9166 4127.5 L 687.9166 4127.5 L 687.9166 4153.958 L 687.9166 4153.958 Q 687.9166 4153.958 634.99994 4153.958 Q 582.0833 4153.958 529.1666 4206.875 Q 476.24997 4286.25 423.3333 4286.25 Q 370.41666 4259.7915 317.49997 4286.25 Q 264.5833 4312.708 211.66666 4259.7915 L 158.74998 4206.875 L 158.74998 4206.875 Q 158.74998 4180.4165 132.29166 4206.875 L 132.29166 4206.875 L 105.83333 4206.875 Q 52.916664 4206.875 0.0 4180.4165 Q -26.458332 4153.958 52.916664 3624.7915 Q 132.29166 3122.0833 105.83333 3122.0833 Q 52.916664 3122.0833 52.916664 3095.6248 L 52.916664 3069.1665 L 105.83333 3016.2498 Q 132.29166 2989.7915 158.74998 2989.7915 Q 185.20833 2989.7915 264.5833 2592.9165 Q 317.49997 2196.0415 370.41666 1984.3749 Q 370.41666 1772.7083 396.87497 1746.2499 L 396.87497 1719.7916 L 423.3333 1693.3333 Q 423.3333 1666.8749 449.79166 1508.1249 L 449.79166 1375.8333 L 449.79166 1375.8333 L 476.24997 1375.8333 L 476.24997 1296.4583 L 476.24997 1217.0833 L 555.625 899.5833 Q 634.99994 582.0833 634.99994 396.87497 Q 634.99994 238.12498 661.4583 211.66666 L 661.4583 185.20833 L 687.9166 132.29166 Q 740.8333 52.916664 740.8333 26.458332 L 740.8333 26.458332 L 846.6666 26.458332 Q 952.49994 26.458332 1058.3333 0.0 z" svg:height="47.360413mm" draw:style-name="style-290" svg:viewBox="0.0 0.0 2116.6665 4736.0415" svg:width="21.166666mm" svg:x="269.34583mm" svg:y="20.902082mm"/>
          <draw:path svg:d="M 105.83333 26.458332 L 105.83333 0.0 L 132.29166 0.0 L 158.74998 0.0 L 211.66666 158.74998 Q 264.5833 343.9583 264.5833 476.24997 Q 264.5833 582.0833 264.5833 687.9166 L 264.5833 793.74994 L 264.5833 1031.875 Q 264.5833 1269.9999 291.04166 1296.4583 L 291.04166 1322.9166 L 264.5833 1322.9166 Q 238.12498 1322.9166 211.66666 1296.4583 Q 211.66666 1269.9999 105.83333 1296.4583 L 0.0 1322.9166 L 0.0 1296.4583 Q 0.0 1269.9999 26.458332 687.9166 L 26.458332 105.83333 L 52.916664 105.83333 Q 79.37499 105.83333 79.37499 52.916664 Q 105.83333 26.458332 105.83333 26.458332 z" svg:height="13.229166mm" draw:style-name="style-291" svg:viewBox="0.0 0.0 291.04166 1322.9166" svg:width="2.9104166mm" svg:x="232.30415mm" svg:y="168.80415mm"/>
          <draw:path svg:d="M 79.37499 0.0 L 158.74998 0.0 L 158.74998 158.74998 L 158.74998 291.04166 L 158.74998 476.24997 L 158.74998 661.4583 L 132.29166 714.37494 L 132.29166 767.2916 L 79.37499 767.2916 L 26.458332 767.2916 L 26.458332 502.7083 L 0.0 238.12498 L 0.0 238.12498 L 0.0 238.12498 L 0.0 158.74998 Q 0.0 105.83333 0.0 52.916664 Q 0.0 26.458332 79.37499 0.0 z" svg:height="7.6729164mm" draw:style-name="style-292" svg:viewBox="0.0 0.0 158.74998 767.2916" svg:width="1.5874999mm" svg:x="193.67499mm" svg:y="145.52083mm"/>
          <draw:path svg:d="M 158.74998 26.458332 L 185.20833 0.0 L 185.20833 52.916664 Q 185.20833 105.83333 238.12498 132.29166 Q 317.49997 158.74998 317.49997 185.20833 L 317.49997 185.20833 L 317.49997 211.66666 Q 317.49997 238.12498 291.04166 238.12498 Q 264.5833 211.66666 264.5833 396.87497 Q 264.5833 555.625 291.04166 555.625 Q 317.49997 555.625 317.49997 608.5416 Q 317.49997 634.99994 343.9583 634.99994 Q 370.41666 634.99994 370.41666 661.4583 L 370.41666 687.9166 L 343.9583 687.9166 L 317.49997 687.9166 L 317.49997 687.9166 Q 317.49997 687.9166 264.5833 714.37494 L 211.66666 714.37494 L 185.20833 714.37494 Q 158.74998 714.37494 79.37499 714.37494 L 0.0 714.37494 L 0.0 714.37494 Q 0.0 687.9166 26.458332 661.4583 L 26.458332 608.5416 L 26.458332 423.3333 Q 26.458332 238.12498 52.916664 238.12498 Q 105.83333 238.12498 132.29166 185.20833 Q 158.74998 158.74998 132.29166 132.29166 Q 105.83333 132.29166 105.83333 79.37499 Q 105.83333 52.916664 158.74998 26.458332 z M 185.20833 185.20833 Q 211.66666 185.20833 211.66666 185.20833 Q 211.66666 185.20833 211.66666 185.20833 Q 185.20833 185.20833 185.20833 185.20833 z" svg:height="7.1437497mm" draw:style-name="style-293" svg:viewBox="0.0 0.0 370.41666 714.37494" svg:width="3.7041664mm" svg:x="78.84583mm" svg:y="88.635414mm"/>
          <draw:path svg:d="M 264.5833 0.0 L 317.49997 0.0 L 291.04166 0.0 Q 264.5833 26.458332 264.5833 105.83333 Q 264.5833 211.66666 317.49997 211.66666 Q 343.9583 211.66666 370.41666 185.20833 L 370.41666 185.20833 L 370.41666 211.66666 L 370.41666 238.12498 L 423.3333 238.12498 L 502.7083 238.12498 L 502.7083 238.12498 Q 502.7083 264.5833 264.5833 291.04166 L 26.458332 317.49997 L 26.458332 317.49997 Q 0.0 317.49997 0.0 291.04166 L 0.0 264.5833 L 26.458332 264.5833 Q 52.916664 264.5833 26.458332 211.66666 L 0.0 132.29166 L 0.0 105.83333 L 0.0 105.83333 L 26.458332 105.83333 Q 52.916664 105.83333 52.916664 79.37499 L 52.916664 79.37499 L 52.916664 158.74998 Q 79.37499 238.12498 132.29166 211.66666 Q 158.74998 211.66666 185.20833 158.74998 L 185.20833 132.29166 L 185.20833 132.29166 L 211.66666 132.29166 L 211.66666 158.74998 Q 211.66666 185.20833 238.12498 79.37499 Q 238.12498 -26.458332 264.5833 0.0 z" svg:height="3.1749997mm" draw:style-name="style-294" svg:viewBox="0.0 0.0 502.7083 317.49997" svg:width="5.027083mm" svg:x="100.0125mm" svg:y="96.837494mm"/>
          <draw:path svg:d="M 0.0 105.83333 L 0.0 0.0 L 158.74998 0.0 Q 291.04166 26.458332 317.49997 79.37499 L 343.9583 132.29166 L 343.9583 132.29166 L 343.9583 132.29166 L 343.9583 238.12498 Q 370.41666 343.9583 185.20833 343.9583 L 0.0 343.9583 L 0.0 264.5833 L 0.0 185.20833 L 0.0 105.83333 z" svg:height="3.439583mm" draw:style-name="style-295" svg:viewBox="0.0 0.0 343.9583 343.9583" svg:width="3.439583mm" svg:x="35.189583mm" svg:y="105.30416mm"/>
          <draw:path svg:d="M 158.74998 79.37499 L 211.66666 0.0 L 211.66666 0.0 L 211.66666 0.0 L 238.12498 0.0 L 238.12498 26.458332 L 238.12498 26.458332 L 264.5833 26.458332 L 264.5833 52.916664 L 264.5833 79.37499 L 291.04166 79.37499 L 291.04166 79.37499 L 291.04166 105.83333 L 264.5833 132.29166 L 264.5833 185.20833 L 264.5833 211.66666 L 211.66666 343.9583 Q 185.20833 502.7083 211.66666 502.7083 Q 238.12498 502.7083 264.5833 449.79166 Q 317.49997 396.87497 317.49997 396.87497 L 317.49997 396.87497 L 317.49997 396.87497 Q 317.49997 396.87497 370.41666 423.3333 L 449.79166 449.79166 L 449.79166 449.79166 L 449.79166 449.79166 L 423.3333 502.7083 Q 423.3333 529.1666 396.87497 529.1666 Q 370.41666 529.1666 370.41666 608.5416 Q 370.41666 687.9166 238.12498 714.37494 Q 105.83333 714.37494 105.83333 740.8333 Q 105.83333 767.2916 79.37499 820.2083 L 52.916664 873.12494 L 52.916664 899.5833 L 52.916664 926.0416 L 26.458332 978.95825 L 26.458332 1058.3333 L 26.458332 1084.7916 L 26.458332 1084.7916 L 0.0 1084.7916 L 0.0 1084.7916 L 0.0 926.0416 Q 0.0 767.2916 26.458332 661.4583 Q 52.916664 555.625 79.37499 370.41666 Q 105.83333 185.20833 158.74998 79.37499 z" svg:height="10.847916mm" draw:style-name="style-296" svg:viewBox="0.0 0.0 449.79166 1084.7916" svg:width="4.497916mm" svg:x="19.05mm" svg:y="109.27291mm"/>
          <draw:path svg:d="M 132.29166 52.916664 L 132.29166 105.83333 L 132.29166 132.29166 Q 105.83333 185.20833 79.37499 185.20833 Q 26.458332 211.66666 0.0 132.29166 L 0.0 52.916664 L 0.0 26.458332 Q 0.0 0.0 52.916664 0.0 Q 105.83333 0.0 132.29166 52.916664 z" svg:height="1.8520832mm" draw:style-name="style-297" svg:viewBox="0.0 0.0 132.29166 185.20833" svg:width="1.3229166mm" svg:x="100.541664mm" svg:y="97.10208mm"/>
          <draw:path svg:d="M 52.916664 52.916664 L 52.916664 0.0 L 132.29166 0.0 Q 211.66666 26.458332 238.12498 26.458332 Q 238.12498 52.916664 264.5833 52.916664 L 264.5833 52.916664 L 264.5833 52.916664 Q 264.5833 52.916664 291.04166 132.29166 L 291.04166 211.66666 L 264.5833 211.66666 Q 238.12498 211.66666 158.74998 211.66666 L 52.916664 211.66666 L 52.916664 211.66666 L 26.458332 211.66666 L 26.458332 211.66666 L 0.0 185.20833 L 0.0 158.74998 Q 0.0 132.29166 26.458332 132.29166 Q 52.916664 132.29166 52.916664 52.916664 z" svg:height="2.1166666mm" draw:style-name="style-298" svg:viewBox="0.0 0.0 291.04166 211.66666" svg:width="2.9104166mm" svg:x="205.84583mm" svg:y="102.658325mm"/>
          <draw:path svg:d="M 26.458332 0.0 L 26.458332 0.0 L 79.37499 26.458332 Q 132.29166 52.916664 132.29166 26.458332 Q 132.29166 0.0 185.20833 0.0 L 238.12498 0.0 L 238.12498 0.0 Q 238.12498 26.458332 264.5833 105.83333 L 264.5833 211.66666 L 317.49997 211.66666 L 370.41666 211.66666 L 370.41666 211.66666 L 370.41666 211.66666 L 529.1666 238.12498 L 687.9166 238.12498 L 687.9166 264.5833 L 661.4583 264.5833 L 661.4583 264.5833 Q 661.4583 264.5833 661.4583 291.04166 L 661.4583 291.04166 L 502.7083 291.04166 L 343.9583 291.04166 L 343.9583 343.9583 L 343.9583 396.87497 L 370.41666 449.79166 Q 396.87497 476.24997 502.7083 502.7083 L 608.5416 502.7083 L 608.5416 529.1666 Q 608.5416 555.625 502.7083 555.625 L 423.3333 582.0833 L 423.3333 582.0833 L 449.79166 582.0833 L 449.79166 582.0833 L 449.79166 582.0833 L 449.79166 608.5416 L 449.79166 608.5416 L 449.79166 661.4583 Q 449.79166 714.37494 449.79166 740.8333 L 449.79166 767.2916 L 449.79166 767.2916 Q 423.3333 740.8333 396.87497 740.8333 L 396.87497 740.8333 L 396.87497 714.37494 Q 396.87497 687.9166 370.41666 687.9166 L 370.41666 687.9166 L 370.41666 634.99994 Q 343.9583 582.0833 317.49997 529.1666 Q 264.5833 449.79166 238.12498 449.79166 Q 211.66666 423.3333 132.29166 291.04166 L 52.916664 158.74998 L 52.916664 158.74998 Q 26.458332 132.29166 26.458332 132.29166 L 26.458332 132.29166 L 26.458332 105.83333 Q 26.458332 105.83333 0.0 105.83333 L 0.0 105.83333 L 0.0 52.916664 Q 26.458332 26.458332 26.458332 0.0 z" svg:height="7.6729164mm" draw:style-name="style-299" svg:viewBox="0.0 0.0 687.9166 767.2916" svg:width="6.879166mm" svg:x="257.96875mm" svg:y="166.15833mm"/>
          <draw:path svg:d="M 211.66666 264.5833 L 343.9583 0.0 L 370.41666 0.0 L 370.41666 0.0 L 370.41666 0.0 Q 370.41666 0.0 423.3333 26.458332 L 449.79166 26.458332 L 449.79166 26.458332 L 476.24997 26.458332 L 423.3333 264.5833 Q 423.3333 529.1666 396.87497 608.5416 L 370.41666 687.9166 L 370.41666 714.37494 L 370.41666 740.8333 L 396.87497 740.8333 L 396.87497 767.2916 L 317.49997 767.2916 Q 238.12498 793.74994 132.29166 767.2916 L 26.458332 767.2916 L 26.458332 740.8333 Q 0.0 740.8333 0.0 714.37494 Q 0.0 687.9166 26.458332 687.9166 Q 52.916664 687.9166 79.37499 608.5416 Q 105.83333 529.1666 211.66666 264.5833 z" svg:height="7.6729164mm" draw:style-name="style-300" svg:viewBox="0.0 0.0 476.24997 767.2916" svg:width="4.7625mm" svg:x="167.21666mm" svg:y="145.52083mm"/>
          <draw:path svg:d="M 79.37499 0.0 L 105.83333 0.0 L 105.83333 0.0 Q 105.83333 0.0 132.29166 26.458332 L 132.29166 52.916664 L 105.83333 105.83333 Q 105.83333 158.74998 105.83333 185.20833 L 105.83333 185.20833 L 105.83333 185.20833 Q 79.37499 211.66666 52.916664 211.66666 L 26.458332 211.66666 L 26.458332 185.20833 Q 0.0 158.74998 0.0 105.83333 L 0.0 26.458332 L 26.458332 26.458332 Q 52.916664 0.0 79.37499 0.0 z" svg:height="2.1166666mm" draw:style-name="style-301" svg:viewBox="0.0 0.0 132.29166 211.66666" svg:width="1.3229166mm" svg:x="81.49166mm" svg:y="80.43333mm"/>
          <draw:path svg:d="M 185.20833 105.83333 L 185.20833 211.66666 L 185.20833 211.66666 Q 185.20833 238.12498 105.83333 238.12498 Q 26.458332 264.5833 0.0 185.20833 L 0.0 105.83333 L 0.0 52.916664 Q 0.0 0.0 79.37499 0.0 Q 158.74998 0.0 185.20833 105.83333 z" svg:height="2.38125mm" draw:style-name="style-302" svg:viewBox="0.0 0.0 185.20833 238.12498" svg:width="1.8520832mm" svg:x="73.024994mm" svg:y="101.33541mm"/>
          <draw:path svg:d="M 79.37499 0.0 L 79.37499 0.0 L 132.29166 0.0 L 158.74998 0.0 L 158.74998 0.0 L 158.74998 26.458332 L 132.29166 26.458332 Q 105.83333 26.458332 105.83333 52.916664 Q 79.37499 52.916664 105.83333 52.916664 L 132.29166 79.37499 L 291.04166 79.37499 Q 449.79166 79.37499 449.79166 132.29166 L 449.79166 211.66666 L 449.79166 211.66666 Q 423.3333 238.12498 423.3333 238.12498 Q 396.87497 238.12498 317.49997 264.5833 Q 238.12498 291.04166 132.29166 291.04166 L 52.916664 264.5833 L 52.916664 264.5833 Q 52.916664 238.12498 26.458332 238.12498 L 0.0 238.12498 L 0.0 185.20833 Q 26.458332 158.74998 26.458332 79.37499 L 52.916664 26.458332 L 52.916664 26.458332 Q 52.916664 26.458332 79.37499 0.0 z" svg:height="2.9104166mm" draw:style-name="style-303" svg:viewBox="0.0 0.0 449.79166 291.04166" svg:width="4.497916mm" svg:x="219.33957mm" svg:y="93.92708mm"/>
          <draw:path svg:d="M 1322.9166 0.0 L 1640.4166 0.0 L 1640.4166 26.458332 Q 1613.9583 52.916664 1613.9583 52.916664 L 1613.9583 52.916664 L 1587.4999 52.916664 Q 1534.5833 52.916664 1534.5833 529.1666 L 1534.5833 978.95825 L 1534.5833 978.95825 Q 1534.5833 978.95825 1481.6666 555.625 Q 1481.6666 132.29166 1455.2083 105.83333 Q 1428.7499 52.916664 1402.2916 52.916664 Q 1375.8333 52.916664 1375.8333 582.0833 L 1375.8333 1137.7083 L 1375.8333 1137.7083 Q 1375.8333 1137.7083 1349.3749 1111.25 L 1322.9166 1084.7916 L 1322.9166 634.99994 Q 1322.9166 211.66666 1269.9999 132.29166 Q 1217.0833 52.916664 1217.0833 529.1666 L 1190.6249 978.95825 L 1164.1666 978.95825 L 1164.1666 978.95825 L 1164.1666 846.6666 Q 1164.1666 714.37494 1137.7083 423.3333 Q 1111.25 105.83333 1084.7916 105.83333 L 1031.875 79.37499 L 1031.875 502.7083 L 1031.875 926.0416 L 1031.875 978.95825 Q 1005.4166 1031.875 1005.4166 952.49994 L 1005.4166 899.5833 L 978.95825 899.5833 L 978.95825 899.5833 L 978.95825 529.1666 Q 952.49994 132.29166 952.49994 105.83333 Q 952.49994 79.37499 926.0416 52.916664 Q 899.5833 52.916664 873.12494 529.1666 L 846.6666 978.95825 L 846.6666 1058.3333 Q 846.6666 1137.7083 820.2083 1005.4166 L 820.2083 873.12494 L 793.74994 476.24997 Q 793.74994 105.83333 740.8333 79.37499 Q 714.37494 52.916664 714.37494 79.37499 Q 687.9166 79.37499 687.9166 767.2916 L 687.9166 1455.2083 L 687.9166 1455.2083 Q 687.9166 1455.2083 634.99994 793.74994 Q 634.99994 132.29166 608.5416 105.83333 Q 582.0833 52.916664 555.625 52.916664 Q 529.1666 52.916664 502.7083 582.0833 L 476.24997 1111.25 L 476.24997 1111.25 L 476.24997 1111.25 L 476.24997 608.5416 L 476.24997 105.83333 L 449.79166 105.83333 L 449.79166 105.83333 L 449.79166 79.37499 L 423.3333 79.37499 L 423.3333 79.37499 L 423.3333 52.916664 L 370.41666 52.916664 L 343.9583 52.916664 L 343.9583 449.79166 L 343.9583 846.6666 L 343.9583 846.6666 L 317.49997 846.6666 L 317.49997 476.24997 L 317.49997 132.29166 L 291.04166 132.29166 L 291.04166 105.83333 L 291.04166 105.83333 Q 264.5833 105.83333 238.12498 79.37499 Q 185.20833 52.916664 185.20833 105.83333 Q 185.20833 132.29166 158.74998 132.29166 L 132.29166 132.29166 L 132.29166 105.83333 L 105.83333 105.83333 L 105.83333 105.83333 L 105.83333 105.83333 L 105.83333 79.37499 L 105.83333 79.37499 L 79.37499 79.37499 L 79.37499 52.916664 L 52.916664 52.916664 L 0.0 52.916664 L 0.0 26.458332 L 0.0 0.0 L 26.458332 0.0 L 26.458332 0.0 L 423.3333 0.0 L 846.6666 0.0 L 899.5833 0.0 Q 978.95825 0.0 1322.9166 0.0 z" svg:height="14.552083mm" draw:style-name="style-304" svg:viewBox="0.0 0.0 1640.4166 1455.2083" svg:width="16.404165mm" svg:x="180.44583mm" svg:y="154.51666mm"/>
          <draw:path svg:d="M 158.74998 926.0416 L 158.74998 926.0416 L 158.74998 1005.4166 Q 132.29166 1058.3333 158.74998 1084.7916 Q 185.20833 1084.7916 185.20833 1111.25 Q 158.74998 1137.7083 158.74998 1137.7083 L 158.74998 1137.7083 L 79.37499 1137.7083 L 0.0 1137.7083 L 0.0 1111.25 L 0.0 1084.7916 L 0.0 529.1666 Q 0.0 0.0 26.458332 0.0 Q 52.916664 0.0 79.37499 52.916664 Q 105.83333 79.37499 105.83333 502.7083 Q 158.74998 926.0416 158.74998 926.0416 z" svg:height="11.377083mm" draw:style-name="style-305" svg:viewBox="0.0 0.0 185.20833 1137.7083" svg:width="1.8520832mm" svg:x="194.20416mm" svg:y="155.04582mm"/>
          <draw:path svg:d="M 132.29166 0.0 L 158.74998 0.0 L 185.20833 26.458332 Q 238.12498 52.916664 238.12498 52.916664 L 238.12498 52.916664 L 343.9583 79.37499 L 449.79166 105.83333 L 476.24997 105.83333 Q 502.7083 105.83333 529.1666 79.37499 L 555.625 79.37499 L 555.625 105.83333 Q 555.625 132.29166 529.1666 158.74998 L 502.7083 158.74998 L 502.7083 158.74998 L 502.7083 158.74998 L 502.7083 185.20833 L 502.7083 185.20833 L 396.87497 185.20833 Q 291.04166 211.66666 185.20833 211.66666 Q 79.37499 238.12498 79.37499 211.66666 Q 79.37499 185.20833 26.458332 185.20833 Q 0.0 185.20833 0.0 158.74998 L 0.0 132.29166 L 79.37499 79.37499 Q 132.29166 0.0 132.29166 0.0 z" svg:height="2.1166666mm" draw:style-name="style-306" svg:viewBox="0.0 0.0 555.625 211.66666" svg:width="5.5562496mm" svg:x="253.7354mm" svg:y="92.604164mm"/>
          <draw:path svg:d="M 423.3333 79.37499 L 449.79166 79.37499 L 449.79166 79.37499 L 449.79166 105.83333 L 449.79166 105.83333 L 476.24997 105.83333 L 476.24997 105.83333 L 476.24997 105.83333 L 529.1666 185.20833 Q 582.0833 238.12498 582.0833 317.49997 Q 582.0833 423.3333 608.5416 423.3333 L 634.99994 423.3333 L 661.4583 555.625 Q 687.9166 687.9166 687.9166 687.9166 L 687.9166 714.37494 L 687.9166 714.37494 Q 661.4583 740.8333 634.99994 740.8333 L 608.5416 740.8333 L 608.5416 767.2916 L 582.0833 793.74994 L 582.0833 793.74994 L 582.0833 793.74994 L 555.625 820.2083 L 529.1666 820.2083 L 529.1666 793.74994 L 529.1666 793.74994 L 502.7083 793.74994 L 502.7083 793.74994 L 502.7083 793.74994 Q 476.24997 767.2916 476.24997 767.2916 L 476.24997 767.2916 L 476.24997 740.8333 Q 476.24997 740.8333 423.3333 687.9166 Q 396.87497 634.99994 317.49997 634.99994 L 211.66666 634.99994 L 211.66666 634.99994 Q 211.66666 634.99994 158.74998 608.5416 L 79.37499 582.0833 L 52.916664 582.0833 L 26.458332 582.0833 L 26.458332 582.0833 L 0.0 555.625 L 0.0 529.1666 L 0.0 502.7083 L 79.37499 476.24997 Q 158.74998 476.24997 105.83333 449.79166 Q 79.37499 423.3333 132.29166 370.41666 Q 211.66666 317.49997 264.5833 132.29166 Q 317.49997 -52.916664 370.41666 0.0 Q 423.3333 52.916664 423.3333 79.37499 z" svg:height="8.202083mm" draw:style-name="style-307" svg:viewBox="0.0 0.0 687.9166 820.2083" svg:width="6.879166mm" svg:x="244.47499mm" svg:y="124.88332mm"/>
          <draw:path svg:d="M 555.625 26.458332 L 582.0833 26.458332 L 582.0833 26.458332 Q 608.5416 26.458332 608.5416 0.0 L 608.5416 0.0 L 767.2916 0.0 Q 899.5833 0.0 926.0416 0.0 L 952.49994 0.0 L 820.2083 264.5833 Q 714.37494 529.1666 687.9166 608.5416 Q 661.4583 687.9166 634.99994 687.9166 Q 608.5416 687.9166 608.5416 714.37494 Q 608.5416 740.8333 634.99994 740.8333 L 634.99994 767.2916 L 608.5416 767.2916 Q 582.0833 793.74994 476.24997 793.74994 L 370.41666 793.74994 L 238.12498 793.74994 L 132.29166 793.74994 L 79.37499 767.2916 L 0.0 767.2916 L 0.0 740.8333 L 26.458332 714.37494 L 26.458332 687.9166 L 26.458332 661.4583 L 52.916664 634.99994 Q 79.37499 582.0833 185.20833 317.49997 L 317.49997 26.458332 L 423.3333 26.458332 Q 529.1666 0.0 555.625 26.458332 z" svg:height="7.9374995mm" draw:style-name="style-308" svg:viewBox="0.0 0.0 952.49994 793.74994" svg:width="9.525mm" svg:x="161.13124mm" svg:y="145.52083mm"/>
          <draw:path svg:d="M 370.41666 0.0 L 370.41666 0.0 L 370.41666 79.37499 L 370.41666 132.29166 L 370.41666 132.29166 Q 343.9583 132.29166 291.04166 185.20833 Q 211.66666 211.66666 132.29166 238.12498 L 52.916664 291.04166 L 26.458332 291.04166 L 0.0 291.04166 L 0.0 264.5833 L 0.0 238.12498 L 26.458332 211.66666 L 52.916664 185.20833 L 52.916664 105.83333 Q 52.916664 26.458332 79.37499 26.458332 L 79.37499 26.458332 L 211.66666 0.0 Q 343.9583 -26.458332 370.41666 0.0 z" svg:height="2.9104166mm" draw:style-name="style-309" svg:viewBox="0.0 0.0 370.41666 291.04166" svg:width="3.7041664mm" svg:x="265.64166mm" svg:y="37.306248mm"/>
          <draw:path svg:d="M 26.458332 0.0 L 79.37499 0.0 L 132.29166 0.0 Q 158.74998 0.0 158.74998 132.29166 L 158.74998 264.5833 L 132.29166 264.5833 L 79.37499 291.04166 L 52.916664 291.04166 L 26.458332 291.04166 L 26.458332 238.12498 Q 26.458332 185.20833 0.0 185.20833 L 0.0 185.20833 L 0.0 79.37499 Q 0.0 0.0 26.458332 0.0 z" svg:height="2.9104166mm" draw:style-name="style-310" svg:viewBox="0.0 0.0 158.74998 291.04166" svg:width="1.5874999mm" svg:x="78.581245mm" svg:y="100.27708mm"/>
          <draw:path svg:d="M 264.5833 0.0 L 264.5833 0.0 L 317.49997 79.37499 Q 370.41666 185.20833 396.87497 185.20833 L 396.87497 211.66666 L 396.87497 238.12498 Q 396.87497 264.5833 317.49997 291.04166 L 264.5833 291.04166 L 238.12498 291.04166 Q 211.66666 291.04166 158.74998 317.49997 Q 132.29166 343.9583 52.916664 264.5833 L 0.0 211.66666 L 0.0 211.66666 Q 0.0 185.20833 0.0 185.20833 L 26.458332 158.74998 L 52.916664 158.74998 L 79.37499 132.29166 L 105.83333 132.29166 L 132.29166 132.29166 L 185.20833 105.83333 Q 238.12498 79.37499 238.12498 26.458332 Q 264.5833 0.0 264.5833 0.0 z" svg:height="3.1749997mm" draw:style-name="style-311" svg:viewBox="0.0 0.0 396.87497 317.49997" svg:width="3.9687498mm" svg:x="240.77083mm" svg:y="130.43958mm"/>
          <draw:path svg:d="M 926.0416 52.916664 L 926.0416 79.37499 L 926.0416 105.83333 L 952.49994 158.74998 L 952.49994 158.74998 L 952.49994 158.74998 L 952.49994 185.20833 L 952.49994 185.20833 L 978.95825 185.20833 L 978.95825 211.66666 L 1058.3333 238.12498 Q 1111.25 264.5833 1111.25 317.49997 Q 1111.25 370.41666 1084.7916 370.41666 Q 1058.3333 396.87497 1058.3333 476.24997 Q 1058.3333 529.1666 1058.3333 582.0833 L 1058.3333 608.5416 L 1031.875 634.99994 L 1005.4166 661.4583 L 1005.4166 687.9166 L 1005.4166 740.8333 L 1005.4166 793.74994 Q 1005.4166 820.2083 1031.875 820.2083 L 1031.875 820.2083 L 1031.875 899.5833 L 1031.875 952.49994 L 1005.4166 952.49994 L 978.95825 952.49994 L 952.49994 926.0416 L 926.0416 899.5833 L 926.0416 899.5833 L 899.5833 899.5833 L 899.5833 873.12494 L 899.5833 846.6666 L 846.6666 846.6666 L 793.74994 846.6666 L 767.2916 846.6666 Q 740.8333 846.6666 740.8333 661.4583 L 714.37494 476.24997 L 687.9166 476.24997 L 661.4583 476.24997 L 634.99994 502.7083 L 608.5416 529.1666 L 582.0833 529.1666 L 555.625 529.1666 L 555.625 502.7083 L 529.1666 502.7083 L 529.1666 502.7083 L 529.1666 529.1666 L 529.1666 529.1666 L 529.1666 529.1666 L 502.7083 555.625 L 502.7083 582.0833 L 529.1666 582.0833 Q 582.0833 582.0833 582.0833 634.99994 Q 582.0833 687.9166 608.5416 714.37494 L 608.5416 740.8333 L 529.1666 740.8333 Q 423.3333 740.8333 423.3333 767.2916 L 423.3333 767.2916 L 317.49997 767.2916 L 211.66666 793.74994 L 211.66666 793.74994 L 211.66666 793.74994 L 211.66666 820.2083 L 211.66666 846.6666 L 238.12498 873.12494 Q 291.04166 899.5833 291.04166 926.0416 L 264.5833 952.49994 L 264.5833 978.95825 L 264.5833 1005.4166 L 238.12498 1005.4166 L 211.66666 1005.4166 L 211.66666 1005.4166 L 211.66666 978.95825 L 211.66666 952.49994 L 211.66666 926.0416 L 211.66666 926.0416 L 211.66666 899.5833 L 211.66666 899.5833 L 211.66666 899.5833 L 185.20833 899.5833 L 185.20833 899.5833 L 185.20833 873.12494 L 158.74998 873.12494 L 158.74998 873.12494 L 158.74998 846.6666 L 132.29166 846.6666 L 105.83333 846.6666 L 79.37499 873.12494 L 52.916664 873.12494 L 52.916664 846.6666 L 52.916664 820.2083 L 52.916664 793.74994 Q 52.916664 793.74994 0.0 740.8333 Q -52.916664 687.9166 26.458332 661.4583 Q 105.83333 634.99994 105.83333 582.0833 Q 105.83333 555.625 79.37499 529.1666 L 52.916664 529.1666 L 52.916664 529.1666 Q 52.916664 502.7083 26.458332 476.24997 Q 26.458332 449.79166 52.916664 449.79166 Q 79.37499 476.24997 105.83333 370.41666 Q 105.83333 291.04166 185.20833 264.5833 Q 238.12498 211.66666 238.12498 185.20833 Q 238.12498 158.74998 211.66666 158.74998 Q 158.74998 158.74998 158.74998 132.29166 L 158.74998 105.83333 L 370.41666 132.29166 Q 582.0833 158.74998 634.99994 132.29166 Q 687.9166 105.83333 740.8333 52.916664 Q 767.2916 0.0 793.74994 0.0 Q 820.2083 52.916664 846.6666 0.0 Q 899.5833 -26.458332 899.5833 0.0 Q 899.5833 26.458332 926.0416 52.916664 z" svg:height="10.054166mm" draw:style-name="style-312" svg:viewBox="0.0 0.0 1111.25 1005.4166" svg:width="11.112499mm" svg:x="46.566666mm" svg:y="81.49166mm"/>
          <draw:path svg:d="M 317.49997 52.916664 L 317.49997 52.916664 L 317.49997 211.66666 L 317.49997 370.41666 L 264.5833 396.87497 Q 211.66666 396.87497 185.20833 555.625 Q 185.20833 714.37494 185.20833 740.8333 L 185.20833 740.8333 L 185.20833 740.8333 Q 158.74998 767.2916 158.74998 767.2916 L 158.74998 767.2916 L 105.83333 767.2916 L 52.916664 767.2916 L 26.458332 767.2916 L 0.0 767.2916 L 0.0 555.625 Q 26.458332 370.41666 26.458332 343.9583 L 26.458332 317.49997 L 52.916664 264.5833 Q 79.37499 211.66666 105.83333 185.20833 Q 132.29166 185.20833 158.74998 132.29166 L 158.74998 105.83333 L 185.20833 105.83333 Q 211.66666 79.37499 211.66666 79.37499 L 238.12498 79.37499 L 238.12498 26.458332 Q 238.12498 0.0 264.5833 0.0 Q 291.04166 0.0 291.04166 26.458332 Q 291.04166 52.916664 317.49997 52.916664 z" svg:height="7.6729164mm" draw:style-name="style-313" svg:viewBox="0.0 0.0 317.49997 767.2916" svg:width="3.1749997mm" svg:x="196.05624mm" svg:y="96.572914mm"/>
          <draw:path svg:d="M 264.5833 0.0 L 264.5833 0.0 L 291.04166 0.0 L 343.9583 0.0 L 343.9583 26.458332 L 343.9583 26.458332 L 370.41666 105.83333 Q 396.87497 158.74998 449.79166 158.74998 Q 529.1666 158.74998 529.1666 185.20833 Q 502.7083 185.20833 502.7083 211.66666 L 502.7083 211.66666 L 449.79166 211.66666 Q 396.87497 211.66666 396.87497 264.5833 Q 370.41666 291.04166 291.04166 291.04166 Q 238.12498 264.5833 238.12498 238.12498 Q 264.5833 211.66666 185.20833 211.66666 L 132.29166 238.12498 L 132.29166 238.12498 Q 132.29166 238.12498 52.916664 238.12498 L 0.0 238.12498 L 0.0 158.74998 L 0.0 79.37499 L 79.37499 52.916664 Q 185.20833 0.0 158.74998 52.916664 Q 158.74998 105.83333 132.29166 105.83333 Q 132.29166 132.29166 211.66666 132.29166 Q 317.49997 132.29166 317.49997 105.83333 Q 317.49997 79.37499 264.5833 52.916664 Q 211.66666 52.916664 238.12498 26.458332 Q 264.5833 0.0 264.5833 0.0 z" svg:height="2.9104166mm" draw:style-name="style-314" svg:viewBox="0.0 0.0 529.1666 291.04166" svg:width="5.2916665mm" svg:x="51.06458mm" svg:y="93.6625mm"/>
          <draw:path svg:d="M 211.66666 26.458332 L 211.66666 0.0 L 291.04166 26.458332 Q 370.41666 26.458332 423.3333 52.916664 L 449.79166 52.916664 L 476.24997 132.29166 Q 476.24997 238.12498 476.24997 238.12498 Q 502.7083 238.12498 476.24997 264.5833 Q 476.24997 291.04166 476.24997 291.04166 Q 476.24997 317.49997 502.7083 343.9583 L 502.7083 370.41666 L 476.24997 370.41666 Q 449.79166 343.9583 449.79166 343.9583 Q 423.3333 343.9583 264.5833 343.9583 L 105.83333 343.9583 L 105.83333 343.9583 Q 79.37499 343.9583 26.458332 264.5833 Q -26.458332 185.20833 0.0 185.20833 L 52.916664 158.74998 L 105.83333 158.74998 L 132.29166 132.29166 L 185.20833 132.29166 L 238.12498 132.29166 L 238.12498 105.83333 Q 211.66666 79.37499 211.66666 26.458332 z" svg:height="3.7041664mm" draw:style-name="style-315" svg:viewBox="0.0 0.0 502.7083 370.41666" svg:width="5.027083mm" svg:x="245.00415mm" svg:y="141.0229mm"/>
          <draw:path svg:d="M 0.0 52.916664 L 0.0 0.0 L 0.0 0.0 L 26.458332 0.0 L 26.458332 0.0 L 26.458332 0.0 L 26.458332 26.458332 L 26.458332 26.458332 L 52.916664 26.458332 L 52.916664 52.916664 L 52.916664 52.916664 L 79.37499 52.916664 L 79.37499 52.916664 L 79.37499 52.916664 L 238.12498 79.37499 L 423.3333 79.37499 L 423.3333 79.37499 Q 423.3333 105.83333 370.41666 105.83333 Q 317.49997 105.83333 317.49997 158.74998 L 317.49997 185.20833 L 291.04166 185.20833 Q 264.5833 158.74998 185.20833 158.74998 L 79.37499 158.74998 L 26.458332 185.20833 Q 0.0 185.20833 0.0 158.74998 L 0.0 132.29166 L 0.0 52.916664 z" svg:height="1.8520832mm" draw:style-name="style-316" svg:viewBox="0.0 0.0 423.3333 185.20833" svg:width="4.233333mm" svg:x="265.90625mm" svg:y="102.658325mm"/>
          <draw:path svg:d="M 185.20833 0.0 L 185.20833 0.0 L 211.66666 0.0 Q 238.12498 0.0 238.12498 52.916664 L 238.12498 79.37499 L 396.87497 132.29166 Q 529.1666 185.20833 555.625 158.74998 Q 555.625 105.83333 582.0833 132.29166 L 582.0833 158.74998 L 582.0833 185.20833 Q 555.625 211.66666 555.625 264.5833 Q 555.625 343.9583 555.625 343.9583 L 555.625 370.41666 L 555.625 370.41666 L 555.625 370.41666 L 582.0833 370.41666 L 582.0833 396.87497 L 555.625 396.87497 Q 555.625 423.3333 529.1666 502.7083 L 502.7083 582.0833 L 476.24997 582.0833 L 449.79166 582.0833 L 449.79166 582.0833 Q 449.79166 582.0833 449.79166 555.625 Q 449.79166 529.1666 317.49997 529.1666 L 158.74998 502.7083 L 132.29166 502.7083 Q 132.29166 476.24997 79.37499 476.24997 L 52.916664 476.24997 L 52.916664 529.1666 L 26.458332 582.0833 L 26.458332 582.0833 L 26.458332 582.0833 L 26.458332 582.0833 L 0.0 582.0833 L 0.0 555.625 L 0.0 555.625 L 0.0 476.24997 L 26.458332 423.3333 L 26.458332 423.3333 L 26.458332 423.3333 L 52.916664 396.87497 Q 79.37499 396.87497 105.83333 317.49997 Q 132.29166 211.66666 132.29166 185.20833 Q 105.83333 158.74998 132.29166 158.74998 Q 158.74998 158.74998 158.74998 105.83333 Q 185.20833 26.458332 185.20833 0.0 z" svg:height="5.820833mm" draw:style-name="style-317" svg:viewBox="0.0 0.0 582.0833 582.0833" svg:width="5.820833mm" svg:x="259.02707mm" svg:y="65.087494mm"/>
          <draw:path svg:d="M 79.37499 26.458332 L 105.83333 0.0 L 105.83333 0.0 L 105.83333 0.0 L 132.29166 0.0 L 132.29166 26.458332 L 158.74998 52.916664 Q 185.20833 105.83333 211.66666 105.83333 L 211.66666 105.83333 L 211.66666 132.29166 Q 211.66666 158.74998 105.83333 185.20833 Q 0.0 211.66666 0.0 158.74998 L 26.458332 105.83333 L 26.458332 105.83333 Q 52.916664 105.83333 52.916664 52.916664 L 52.916664 26.458332 L 79.37499 26.458332 z" svg:height="1.8520832mm" draw:style-name="style-318" svg:viewBox="0.0 0.0 211.66666 185.20833" svg:width="2.1166666mm" svg:x="96.30833mm" svg:y="80.43333mm"/>
          <draw:path svg:d="M 291.04166 52.916664 L 291.04166 0.0 L 317.49997 26.458332 Q 370.41666 79.37499 423.3333 79.37499 Q 476.24997 105.83333 476.24997 238.12498 Q 476.24997 343.9583 449.79166 343.9583 Q 423.3333 370.41666 423.3333 396.87497 Q 423.3333 449.79166 502.7083 423.3333 Q 555.625 396.87497 555.625 449.79166 Q 555.625 502.7083 529.1666 502.7083 Q 502.7083 502.7083 502.7083 529.1666 L 502.7083 555.625 L 423.3333 555.625 Q 370.41666 555.625 317.49997 555.625 L 238.12498 555.625 L 185.20833 529.1666 L 132.29166 529.1666 L 132.29166 502.7083 L 105.83333 502.7083 L 105.83333 476.24997 L 105.83333 449.79166 L 105.83333 396.87497 Q 105.83333 343.9583 105.83333 317.49997 L 105.83333 291.04166 L 79.37499 291.04166 L 79.37499 291.04166 L 79.37499 264.5833 L 105.83333 264.5833 L 105.83333 238.12498 L 105.83333 211.66666 L 79.37499 185.20833 Q 52.916664 158.74998 26.458332 185.20833 L 0.0 185.20833 L 0.0 158.74998 L 0.0 132.29166 L 158.74998 132.29166 Q 291.04166 105.83333 291.04166 52.916664 z" svg:height="5.5562496mm" draw:style-name="style-319" svg:viewBox="0.0 0.0 555.625 555.625" svg:width="5.5562496mm" svg:x="217.48749mm" svg:y="73.28958mm"/>
          <draw:path svg:d="M 793.74994 0.0 L 820.2083 0.0 L 820.2083 0.0 L 820.2083 0.0 L 820.2083 26.458332 L 846.6666 26.458332 L 846.6666 26.458332 L 846.6666 52.916664 L 899.5833 26.458332 Q 952.49994 26.458332 952.49994 52.916664 Q 952.49994 79.37499 899.5833 79.37499 Q 873.12494 105.83333 873.12494 105.83333 L 873.12494 105.83333 L 873.12494 105.83333 L 846.6666 105.83333 L 846.6666 105.83333 L 846.6666 132.29166 L 793.74994 132.29166 Q 767.2916 132.29166 767.2916 211.66666 L 767.2916 317.49997 L 767.2916 370.41666 Q 740.8333 423.3333 740.8333 449.79166 Q 740.8333 476.24997 714.37494 476.24997 Q 687.9166 476.24997 687.9166 423.3333 L 661.4583 370.41666 L 634.99994 264.5833 Q 634.99994 158.74998 582.0833 185.20833 Q 529.1666 185.20833 529.1666 317.49997 Q 529.1666 476.24997 529.1666 476.24997 L 529.1666 476.24997 L 529.1666 476.24997 L 529.1666 476.24997 L 555.625 502.7083 L 582.0833 529.1666 L 582.0833 529.1666 L 582.0833 529.1666 L 529.1666 529.1666 Q 449.79166 529.1666 423.3333 476.24997 L 396.87497 449.79166 L 396.87497 343.9583 Q 370.41666 238.12498 291.04166 238.12498 Q 211.66666 238.12498 211.66666 291.04166 L 211.66666 343.9583 L 211.66666 370.41666 Q 211.66666 370.41666 185.20833 396.87497 L 185.20833 423.3333 L 158.74998 423.3333 L 132.29166 423.3333 L 132.29166 370.41666 L 105.83333 343.9583 L 105.83333 343.9583 L 105.83333 343.9583 L 105.83333 317.49997 L 105.83333 264.5833 L 105.83333 264.5833 L 105.83333 238.12498 L 132.29166 211.66666 L 132.29166 158.74998 L 52.916664 158.74998 L 0.0 158.74998 L 0.0 132.29166 L 0.0 132.29166 L 52.916664 132.29166 L 79.37499 105.83333 L 423.3333 52.916664 Q 740.8333 0.0 793.74994 0.0 z" svg:height="5.2916665mm" draw:style-name="style-320" svg:viewBox="0.0 0.0 952.49994 529.1666" svg:width="9.525mm" svg:x="70.90833mm" svg:y="98.95416mm"/>
          <draw:path svg:d="M 132.29166 0.0 L 132.29166 0.0 L 132.29166 0.0 Q 105.83333 26.458332 132.29166 26.458332 Q 158.74998 26.458332 158.74998 52.916664 L 158.74998 52.916664 L 158.74998 105.83333 Q 132.29166 158.74998 132.29166 185.20833 L 132.29166 211.66666 L 105.83333 211.66666 Q 105.83333 238.12498 52.916664 238.12498 L 0.0 238.12498 L 0.0 185.20833 Q 26.458332 158.74998 26.458332 79.37499 L 52.916664 0.0 L 79.37499 0.0 Q 132.29166 -26.458332 132.29166 0.0 z" svg:height="2.38125mm" draw:style-name="style-321" svg:viewBox="0.0 0.0 158.74998 238.12498" svg:width="1.5874999mm" svg:x="255.3229mm" svg:y="87.57708mm"/>
          <draw:path svg:d="M 3122.0833 26.458332 L 3148.5415 26.458332 L 3439.5833 26.458332 Q 3704.1665 26.458332 3836.4583 0.0 L 3968.7498 0.0 L 3968.7498 0.0 Q 3968.7498 26.458332 4180.4165 26.458332 L 4392.083 26.458332 L 4339.1665 52.916664 Q 4312.708 79.37499 4286.25 79.37499 L 4259.7915 79.37499 L 4392.083 105.83333 L 4497.9165 132.29166 L 4445.0 132.29166 Q 4392.083 132.29166 4392.083 158.74998 L 4365.625 185.20833 L 4497.9165 185.20833 Q 4603.75 211.66666 4630.208 238.12498 Q 4656.6665 264.5833 4656.6665 238.12498 Q 4656.6665 211.66666 4762.4995 238.12498 Q 4868.333 238.12498 4921.2495 264.5833 L 4974.1665 291.04166 L 4974.1665 291.04166 L 4974.1665 291.04166 L 5000.6245 291.04166 L 5000.6245 291.04166 L 5053.5415 317.49997 L 5106.458 343.9583 L 5079.9995 343.9583 L 5027.083 343.9583 L 5053.5415 370.41666 L 5079.9995 396.87497 L 5079.9995 396.87497 L 5079.9995 396.87497 L 5053.5415 396.87497 L 5053.5415 396.87497 L 5027.083 423.3333 L 5000.6245 449.79166 L 5000.6245 449.79166 L 5000.6245 449.79166 L 4974.1665 449.79166 L 4947.708 449.79166 L 4947.708 476.24997 L 4921.2495 476.24997 L 4921.2495 476.24997 L 4921.2495 476.24997 L 4921.2495 476.24997 L 4894.7915 476.24997 L 4894.7915 449.79166 Q 4868.333 449.79166 4868.333 449.79166 L 4868.333 449.79166 L 4762.4995 449.79166 Q 4683.1245 449.79166 4603.75 449.79166 L 4550.833 449.79166 L 4497.9165 449.79166 Q 4418.5415 449.79166 4339.1665 476.24997 L 4233.333 476.24997 L 4233.333 476.24997 Q 4233.333 449.79166 4180.4165 449.79166 L 4101.0415 449.79166 L 4101.0415 476.24997 L 4101.0415 476.24997 L 3968.7498 476.24997 Q 3836.4583 449.79166 3809.9998 449.79166 Q 3757.0833 449.79166 3677.7083 449.79166 L 3598.3333 423.3333 L 3571.8748 423.3333 Q 3545.4165 449.79166 3360.2083 449.79166 Q 3174.9998 449.79166 3122.0833 449.79166 Q 3095.6248 449.79166 2513.5415 449.79166 Q 1931.4583 502.7083 1693.3333 502.7083 L 1455.2083 502.7083 L 1428.7499 529.1666 L 1402.2916 529.1666 L 1349.3749 529.1666 Q 1296.4583 555.625 1269.9999 555.625 Q 1217.0833 582.0833 1217.0833 555.625 Q 1217.0833 529.1666 793.74994 555.625 L 396.87497 608.5416 L 396.87497 608.5416 L 396.87497 608.5416 L 238.12498 608.5416 L 79.37499 608.5416 L 52.916664 608.5416 L 0.0 608.5416 L 0.0 582.0833 L 0.0 582.0833 L 26.458332 582.0833 L 26.458332 555.625 L 79.37499 555.625 L 132.29166 555.625 L 132.29166 529.1666 L 132.29166 529.1666 L 317.49997 502.7083 Q 502.7083 449.79166 529.1666 449.79166 L 529.1666 449.79166 L 582.0833 423.3333 Q 661.4583 396.87497 661.4583 396.87497 L 661.4583 396.87497 L 1005.4166 317.49997 Q 1322.9166 238.12498 1375.8333 238.12498 Q 1402.2916 238.12498 1428.7499 211.66666 L 1481.6666 211.66666 L 1561.0416 185.20833 Q 1640.4166 185.20833 1640.4166 158.74998 Q 1666.8749 132.29166 1799.1666 105.83333 L 1957.9165 79.37499 L 1957.9165 79.37499 L 1957.9165 79.37499 L 2328.3333 79.37499 Q 2725.2083 79.37499 2725.2083 52.916664 L 2725.2083 52.916664 L 2910.4165 26.458332 Q 3095.6248 26.458332 3122.0833 26.458332 z" svg:height="6.0854163mm" draw:style-name="style-322" svg:viewBox="0.0 0.0 5106.458 608.5416" svg:width="51.06458mm" svg:x="144.99165mm" svg:y="90.752075mm"/>
          <draw:path svg:d="M 211.66666 26.458332 L 238.12498 0.0 L 238.12498 0.0 L 238.12498 0.0 L 238.12498 26.458332 Q 238.12498 79.37499 264.5833 211.66666 L 291.04166 343.9583 L 291.04166 343.9583 L 291.04166 343.9583 L 291.04166 608.5416 Q 291.04166 899.5833 317.49997 978.95825 L 317.49997 1031.875 L 343.9583 1031.875 L 396.87497 1031.875 L 396.87497 1031.875 Q 396.87497 1031.875 185.20833 1031.875 L 0.0 1031.875 L 0.0 926.0416 Q 26.458332 793.74994 26.458332 714.37494 L 26.458332 634.99994 L 26.458332 634.99994 Q 26.458332 634.99994 105.83333 608.5416 Q 185.20833 608.5416 185.20833 449.79166 L 185.20833 317.49997 L 185.20833 317.49997 Q 185.20833 291.04166 185.20833 185.20833 L 211.66666 79.37499 L 211.66666 26.458332 z" svg:height="10.318749mm" draw:style-name="style-323" svg:viewBox="0.0 0.0 396.87497 1031.875" svg:width="3.9687498mm" svg:x="186.00208mm" svg:y="170.12708mm"/>
          <draw:path svg:d="M 79.37499 52.916664 L 79.37499 0.0 L 7196.6665 0.0 L 14313.958 0.0 L 14313.958 0.0 Q 14313.958 26.458332 14261.041 132.29166 Q 14261.041 238.12498 14208.124 238.12498 Q 14208.124 238.12498 14208.124 264.5833 Q 14261.041 317.49997 14287.499 370.41666 Q 14340.416 449.79166 14313.958 449.79166 Q 14287.499 476.24997 14313.958 529.1666 Q 14313.958 608.5416 14287.499 608.5416 Q 14234.583 582.0833 14208.124 687.9166 Q 14208.124 793.74994 14234.583 793.74994 Q 14261.041 793.74994 14261.041 820.2083 Q 14261.041 846.6666 14181.666 873.12494 Q 14102.291 899.5833 14075.833 952.49994 Q 14049.374 978.95825 14022.916 1058.3333 L 13996.458 1137.7083 L 13969.999 1137.7083 L 13943.541 1164.1666 L 13943.541 1164.1666 L 13943.541 1164.1666 L 13917.083 1164.1666 L 13917.083 1164.1666 L 13917.083 1190.6249 L 13943.541 1190.6249 L 13943.541 1217.0833 L 13943.541 1217.0833 L 13943.541 1217.0833 Q 13917.083 1217.0833 13890.624 1243.5416 Q 13837.708 1269.9999 13070.416 1349.3749 L 12303.124 1428.7499 L 12276.666 1428.7499 L 12276.666 1428.7499 L 12223.749 1455.2083 L 12170.833 1455.2083 L 12091.458 1455.2083 Q 12038.541 1481.6666 10874.374 1587.4999 Q 9710.208 1693.3333 9710.208 1666.8749 Q 9710.208 1640.4166 9630.833 1666.8749 Q 9551.458 1693.3333 9075.208 1772.7083 Q 8625.416 1852.0833 8546.041 1852.0833 Q 8466.666 1852.0833 8202.083 1904.9999 L 7937.4995 1957.9165 L 7937.4995 1931.4583 L 7911.041 1931.4583 L 7911.041 1931.4583 L 7911.041 1931.4583 L 7805.208 1931.4583 Q 7725.833 1957.9165 7646.458 1957.9165 Q 7567.083 1957.9165 7117.2915 2010.8333 Q 6641.0415 2010.8333 6270.6245 2063.75 Q 5900.208 2116.6665 5556.2495 2143.125 Q 5212.2915 2169.5833 4550.833 2275.4165 Q 3889.3748 2381.2498 3651.2498 2381.2498 L 3413.1248 2407.7083 L 3360.2083 2407.7083 L 3307.2915 2434.1665 L 3174.9998 2434.1665 Q 3042.7083 2434.1665 2751.6665 2460.6248 Q 2460.6248 2460.6248 2460.6248 2434.1665 Q 2460.6248 2381.2498 2407.7083 2407.7083 Q 2328.3333 2434.1665 2301.875 2381.2498 Q 2301.875 2328.3333 2248.9583 2381.2498 Q 2248.9583 2407.7083 2222.5 2354.7915 Q 2196.0415 2301.875 2169.5833 2301.875 Q 2143.125 2301.875 2143.125 2248.9583 Q 2143.125 2196.0415 2037.2915 2169.5833 Q 1931.4583 2169.5833 1931.4583 2143.125 Q 1931.4583 2116.6665 1878.5416 2090.2083 Q 1852.0833 2063.75 1746.2499 2090.2083 Q 1640.4166 2116.6665 1640.4166 2063.75 Q 1640.4166 2037.2915 1587.4999 2037.2915 Q 1534.5833 2037.2915 1534.5833 2010.8333 Q 1508.1249 1984.3749 1455.2083 1957.9165 Q 1375.8333 1957.9165 1375.8333 2010.8333 Q 1402.2916 2063.75 1349.3749 2063.75 Q 1296.4583 2090.2083 1269.9999 2063.75 Q 1243.5416 2010.8333 1217.0833 2010.8333 Q 1190.6249 1984.3749 1137.7083 1957.9165 L 1058.3333 1931.4583 L 1058.3333 1904.9999 L 1084.7916 1878.5416 L 1084.7916 1852.0833 L 1084.7916 1852.0833 L 1058.3333 1852.0833 L 1058.3333 1852.0833 L 1058.3333 1825.6249 L 1031.875 1825.6249 L 1031.875 1825.6249 L 1031.875 1799.1666 L 1031.875 1799.1666 L 1031.875 1799.1666 L 1005.4166 1799.1666 Q 1005.4166 1799.1666 978.95825 1772.7083 Q 926.0416 1772.7083 926.0416 1693.3333 Q 926.0416 1640.4166 873.12494 1640.4166 Q 820.2083 1666.8749 793.74994 1587.4999 Q 767.2916 1481.6666 740.8333 1508.1249 Q 714.37494 1534.5833 714.37494 1481.6666 Q 714.37494 1428.7499 634.99994 1428.7499 Q 555.625 1428.7499 555.625 1375.8333 Q 555.625 1322.9166 502.7083 1322.9166 Q 476.24997 1322.9166 476.24997 1269.9999 Q 449.79166 1190.6249 370.41666 1190.6249 Q 291.04166 1164.1666 317.49997 1058.3333 L 343.9583 926.0416 L 317.49997 899.5833 L 291.04166 873.12494 L 291.04166 873.12494 Q 291.04166 899.5833 264.5833 926.0416 Q 238.12498 952.49994 211.66666 952.49994 Q 185.20833 926.0416 185.20833 899.5833 Q 185.20833 873.12494 211.66666 873.12494 Q 238.12498 873.12494 185.20833 820.2083 Q 158.74998 793.74994 158.74998 740.8333 Q 185.20833 714.37494 132.29166 661.4583 Q 79.37499 634.99994 26.458332 449.79166 Q -26.458332 291.04166 0.0 264.5833 Q 26.458332 264.5833 26.458332 211.66666 Q 52.916664 158.74998 79.37499 158.74998 Q 132.29166 158.74998 105.83333 132.29166 Q 79.37499 105.83333 79.37499 52.916664 z" svg:height="24.606249mm" draw:style-name="style-324" svg:viewBox="0.0 0.0 14313.958 2460.6248" svg:width="143.13957mm" svg:x="35.71875mm" svg:y="0.0mm"/>
          <draw:path svg:d="M 238.12498 0.0 L 291.04166 0.0 L 291.04166 52.916664 Q 291.04166 105.83333 291.04166 185.20833 Q 317.49997 238.12498 291.04166 238.12498 Q 264.5833 238.12498 264.5833 264.5833 L 264.5833 264.5833 L 238.12498 264.5833 L 211.66666 264.5833 L 105.83333 264.5833 L 0.0 264.5833 L 52.916664 185.20833 Q 132.29166 105.83333 132.29166 79.37499 L 132.29166 79.37499 L 132.29166 79.37499 Q 132.29166 79.37499 158.74998 79.37499 L 158.74998 52.916664 L 158.74998 52.916664 Q 185.20833 52.916664 185.20833 26.458332 L 185.20833 26.458332 L 185.20833 26.458332 Q 211.66666 26.458332 238.12498 0.0 z" svg:height="2.6458333mm" draw:style-name="style-325" svg:viewBox="0.0 0.0 291.04166 264.5833" svg:width="2.9104166mm" svg:x="256.9104mm" svg:y="117.21041mm"/>
          <draw:path svg:d="M 132.29166 26.458332 L 158.74998 0.0 L 291.04166 0.0 L 423.3333 0.0 L 423.3333 26.458332 Q 423.3333 52.916664 502.7083 52.916664 L 555.625 52.916664 L 555.625 79.37499 L 555.625 79.37499 L 555.625 105.83333 L 555.625 105.83333 L 529.1666 105.83333 Q 502.7083 105.83333 449.79166 79.37499 Q 370.41666 79.37499 396.87497 158.74998 L 396.87497 211.66666 L 396.87497 211.66666 L 370.41666 211.66666 L 343.9583 211.66666 Q 343.9583 211.66666 291.04166 211.66666 Q 238.12498 211.66666 238.12498 158.74998 Q 238.12498 132.29166 158.74998 132.29166 L 79.37499 105.83333 L 26.458332 105.83333 L 0.0 105.83333 L 26.458332 79.37499 Q 79.37499 52.916664 132.29166 26.458332 z" svg:height="2.1166666mm" draw:style-name="style-326" svg:viewBox="0.0 0.0 555.625 211.66666" svg:width="5.5562496mm" svg:x="270.13956mm" svg:y="86.254166mm"/>
          <draw:path svg:d="M 52.916664 26.458332 L 52.916664 0.0 L 52.916664 0.0 L 79.37499 0.0 L 79.37499 0.0 L 79.37499 0.0 L 79.37499 79.37499 Q 105.83333 158.74998 158.74998 158.74998 Q 211.66666 185.20833 238.12498 238.12498 Q 264.5833 264.5833 291.04166 291.04166 Q 343.9583 291.04166 370.41666 370.41666 Q 396.87497 476.24997 396.87497 476.24997 Q 396.87497 476.24997 423.3333 529.1666 L 423.3333 582.0833 L 396.87497 582.0833 Q 396.87497 582.0833 238.12498 370.41666 L 52.916664 211.66666 L 52.916664 185.20833 L 26.458332 185.20833 L 26.458332 185.20833 Q 26.458332 158.74998 26.458332 132.29166 L 0.0 105.83333 L 0.0 79.37499 Q 0.0 52.916664 26.458332 52.916664 Q 52.916664 52.916664 52.916664 26.458332 z" svg:height="5.820833mm" draw:style-name="style-327" svg:viewBox="0.0 0.0 423.3333 582.0833" svg:width="4.233333mm" svg:x="266.4354mm" svg:y="153.98749mm"/>
          <draw:path svg:d="M 211.66666 0.0 L 238.12498 0.0 L 238.12498 26.458332 Q 238.12498 26.458332 264.5833 26.458332 L 264.5833 0.0 L 291.04166 0.0 Q 317.49997 -26.458332 555.625 132.29166 Q 820.2083 238.12498 820.2083 264.5833 L 820.2083 264.5833 L 767.2916 264.5833 Q 740.8333 291.04166 687.9166 291.04166 Q 634.99994 291.04166 608.5416 238.12498 Q 555.625 238.12498 529.1666 291.04166 Q 502.7083 370.41666 449.79166 396.87497 Q 423.3333 396.87497 423.3333 449.79166 L 423.3333 476.24997 L 396.87497 476.24997 L 370.41666 449.79166 L 343.9583 449.79166 L 317.49997 449.79166 L 317.49997 423.3333 Q 291.04166 396.87497 291.04166 343.9583 L 291.04166 264.5833 L 264.5833 343.9583 L 238.12498 449.79166 L 238.12498 449.79166 L 238.12498 449.79166 L 238.12498 476.24997 L 238.12498 476.24997 L 211.66666 476.24997 L 211.66666 449.79166 L 211.66666 449.79166 L 185.20833 449.79166 L 185.20833 423.3333 L 185.20833 396.87497 L 211.66666 396.87497 L 211.66666 396.87497 L 185.20833 396.87497 L 158.74998 396.87497 L 132.29166 396.87497 L 105.83333 396.87497 L 105.83333 370.41666 L 79.37499 370.41666 L 79.37499 317.49997 L 79.37499 264.5833 L 52.916664 264.5833 L 52.916664 238.12498 L 52.916664 238.12498 L 26.458332 238.12498 L 26.458332 185.20833 L 26.458332 158.74998 L 0.0 158.74998 L 0.0 158.74998 L 26.458332 79.37499 Q 26.458332 0.0 105.83333 0.0 Q 185.20833 -26.458332 211.66666 0.0 z" svg:height="4.7625mm" draw:style-name="style-328" svg:viewBox="0.0 0.0 820.2083 476.24997" svg:width="8.202083mm" svg:x="261.6729mm" svg:y="108.743744mm"/>
          <draw:path svg:d="M 846.6666 0.0 L 873.12494 0.0 L 899.5833 0.0 Q 899.5833 26.458332 899.5833 52.916664 Q 873.12494 52.916664 846.6666 79.37499 L 820.2083 105.83333 L 793.74994 105.83333 L 767.2916 105.83333 L 767.2916 132.29166 L 740.8333 132.29166 L 740.8333 132.29166 L 740.8333 158.74998 L 740.8333 158.74998 L 740.8333 158.74998 L 714.37494 158.74998 L 714.37494 158.74998 L 740.8333 185.20833 L 793.74994 211.66666 L 873.12494 211.66666 Q 952.49994 211.66666 926.0416 238.12498 L 899.5833 238.12498 L 899.5833 264.5833 L 899.5833 291.04166 L 873.12494 291.04166 L 873.12494 291.04166 L 873.12494 291.04166 Q 873.12494 264.5833 476.24997 317.49997 L 79.37499 370.41666 L 52.916664 396.87497 L 0.0 396.87497 L 0.0 370.41666 L 0.0 343.9583 L 0.0 343.9583 L 26.458332 317.49997 L 26.458332 317.49997 L 26.458332 317.49997 L 52.916664 317.49997 L 52.916664 317.49997 L 105.83333 291.04166 L 132.29166 264.5833 L 476.24997 158.74998 Q 820.2083 0.0 846.6666 0.0 z" svg:height="3.9687498mm" draw:style-name="style-329" svg:viewBox="0.0 0.0 926.0416 396.87497" svg:width="9.260416mm" svg:x="75.14166mm" svg:y="116.416664mm"/>
          <draw:path svg:d="M 158.74998 26.458332 L 158.74998 26.458332 L 185.20833 0.0 L 211.66666 0.0 L 211.66666 26.458332 L 211.66666 52.916664 L 238.12498 52.916664 L 264.5833 52.916664 L 264.5833 79.37499 Q 264.5833 105.83333 291.04166 185.20833 L 317.49997 291.04166 L 317.49997 317.49997 L 317.49997 343.9583 L 291.04166 343.9583 Q 264.5833 343.9583 264.5833 291.04166 Q 264.5833 211.66666 211.66666 185.20833 Q 158.74998 185.20833 158.74998 158.74998 Q 158.74998 132.29166 79.37499 185.20833 L 26.458332 238.12498 L 26.458332 211.66666 Q 0.0 185.20833 0.0 185.20833 L 0.0 185.20833 L 0.0 185.20833 L 0.0 158.74998 L 0.0 132.29166 Q 0.0 105.83333 79.37499 79.37499 Q 158.74998 26.458332 158.74998 26.458332 z" svg:height="3.439583mm" draw:style-name="style-330" svg:viewBox="0.0 0.0 317.49997 343.9583" svg:width="3.1749997mm" svg:x="82.549995mm" svg:y="78.581245mm"/>
          <draw:path svg:d="M 2725.2083 529.1666 L 2751.6665 529.1666 L 2751.6665 555.625 L 2751.6665 582.0833 L 2725.2083 608.5416 L 2725.2083 634.99994 L 2725.2083 634.99994 Q 2698.7498 661.4583 2698.7498 687.9166 Q 2672.2915 740.8333 2645.8333 714.37494 L 2645.8333 687.9166 L 2645.8333 740.8333 Q 2672.2915 793.74994 2698.7498 820.2083 Q 2751.6665 846.6666 2751.6665 952.49994 Q 2751.6665 1031.875 2725.2083 1058.3333 Q 2698.7498 1111.25 2751.6665 1111.25 Q 2778.1248 1111.25 2778.1248 1190.6249 Q 2751.6665 1269.9999 2751.6665 1243.5416 Q 2698.7498 1217.0833 2698.7498 1243.5416 L 2698.7498 1269.9999 L 2725.2083 1269.9999 L 2725.2083 1269.9999 L 2751.6665 1296.4583 Q 2751.6665 1322.9166 2751.6665 1322.9166 L 2751.6665 1322.9166 L 2778.1248 1322.9166 L 2778.1248 1322.9166 L 2778.1248 1349.3749 L 2804.5833 1349.3749 L 2804.5833 1349.3749 L 2804.5833 1322.9166 L 2804.5833 1375.8333 Q 2831.0415 1402.2916 2910.4165 1402.2916 Q 2963.3333 1402.2916 2963.3333 1375.8333 Q 2963.3333 1322.9166 3016.2498 1322.9166 L 3042.7083 1322.9166 L 3069.1665 1349.3749 L 3122.0833 1375.8333 L 3122.0833 1375.8333 L 3122.0833 1375.8333 L 3095.6248 1375.8333 L 3095.6248 1375.8333 L 3095.6248 1508.1249 Q 3095.6248 1640.4166 3227.9165 1693.3333 Q 3386.6665 1746.2499 3386.6665 1799.1666 L 3386.6665 1878.5416 L 3413.1248 1878.5416 L 3439.5833 1852.0833 L 3439.5833 1852.0833 L 3439.5833 1852.0833 L 3466.0415 1852.0833 L 3466.0415 1852.0833 L 3466.0415 1878.5416 L 3492.4998 1878.5416 L 3492.4998 1878.5416 L 3492.4998 1852.0833 L 3518.9583 1852.0833 L 3545.4165 1852.0833 L 3545.4165 1878.5416 L 3571.8748 1878.5416 L 3571.8748 1878.5416 Q 3571.8748 1904.9999 3598.3333 1904.9999 L 3598.3333 1904.9999 L 3598.3333 1931.4583 Q 3598.3333 1957.9165 3651.2498 2301.875 Q 3704.1665 2645.8333 3730.6248 2698.7498 L 3730.6248 2751.6665 L 3730.6248 2804.5833 Q 3757.0833 2831.0415 3757.0833 2963.3333 L 3757.0833 3069.1665 L 3704.1665 3069.1665 L 3651.2498 3069.1665 L 3598.3333 3042.7083 Q 3518.9583 3042.7083 3518.9583 3016.2498 Q 3492.4998 2989.7915 3466.0415 2989.7915 Q 3439.5833 2989.7915 3307.2915 2963.3333 L 3174.9998 2963.3333 L 3174.9998 2963.3333 L 3174.9998 2963.3333 L 3148.5415 2989.7915 Q 3122.0833 3016.2498 3122.0833 3016.2498 Q 3122.0833 3016.2498 3042.7083 3016.2498 Q 2963.3333 3016.2498 3016.2498 3069.1665 L 3042.7083 3122.0833 L 3016.2498 3122.0833 Q 3016.2498 3122.0833 3016.2498 3148.5415 L 2989.7915 3148.5415 L 2963.3333 3148.5415 L 2910.4165 3122.0833 L 2910.4165 3122.0833 L 2910.4165 3122.0833 L 2883.9583 3122.0833 L 2883.9583 3122.0833 L 2804.5833 3122.0833 Q 2725.2083 3122.0833 2381.2498 3122.0833 L 2010.8333 3122.0833 L 2010.8333 3122.0833 Q 2010.8333 3122.0833 2037.2915 3095.6248 Q 2063.75 3069.1665 2063.75 3042.7083 Q 2063.75 2989.7915 1984.3749 2963.3333 L 1904.9999 2910.4165 L 1878.5416 2910.4165 Q 1852.0833 2910.4165 1825.6249 2857.4998 Q 1799.1666 2804.5833 1719.7916 2751.6665 Q 1666.8749 2698.7498 1481.6666 2434.1665 Q 1269.9999 2143.125 1243.5416 2143.125 Q 1217.0833 2116.6665 1058.3333 1931.4583 Q 899.5833 1719.7916 873.12494 1693.3333 L 820.2083 1640.4166 L 820.2083 1640.4166 Q 793.74994 1613.9583 793.74994 1613.9583 L 793.74994 1613.9583 L 793.74994 1587.4999 Q 793.74994 1587.4999 740.8333 1561.0416 L 714.37494 1534.5833 L 714.37494 1534.5833 L 687.9166 1508.1249 L 687.9166 1481.6666 L 687.9166 1455.2083 L 661.4583 1455.2083 Q 661.4583 1428.7499 396.87497 1111.25 L 132.29166 793.74994 L 132.29166 793.74994 Q 105.83333 767.2916 105.83333 767.2916 L 105.83333 767.2916 L 105.83333 740.8333 Q 105.83333 740.8333 52.916664 687.9166 L 0.0 608.5416 L 0.0 608.5416 L 0.0 608.5416 L 26.458332 582.0833 L 52.916664 555.625 L 52.916664 555.625 L 52.916664 582.0833 L 52.916664 582.0833 L 52.916664 582.0833 L 52.916664 555.625 L 52.916664 529.1666 L 52.916664 529.1666 L 52.916664 529.1666 L 79.37499 502.7083 L 105.83333 476.24997 L 105.83333 476.24997 L 105.83333 476.24997 L 132.29166 423.3333 L 132.29166 396.87497 L 185.20833 370.41666 Q 238.12498 370.41666 264.5833 370.41666 Q 317.49997 396.87497 317.49997 370.41666 Q 317.49997 343.9583 370.41666 343.9583 Q 449.79166 317.49997 476.24997 343.9583 Q 476.24997 370.41666 502.7083 343.9583 Q 502.7083 317.49997 529.1666 317.49997 Q 555.625 317.49997 555.625 370.41666 Q 555.625 423.3333 582.0833 449.79166 Q 582.0833 476.24997 608.5416 476.24997 Q 634.99994 476.24997 661.4583 449.79166 Q 687.9166 423.3333 714.37494 396.87497 Q 740.8333 370.41666 873.12494 449.79166 Q 1005.4166 502.7083 1005.4166 529.1666 Q 1031.875 582.0833 1058.3333 582.0833 Q 1084.7916 582.0833 1084.7916 555.625 Q 1084.7916 529.1666 1111.25 529.1666 Q 1164.1666 529.1666 1164.1666 502.7083 Q 1164.1666 476.24997 1243.5416 502.7083 Q 1322.9166 529.1666 1349.3749 476.24997 Q 1375.8333 423.3333 1375.8333 449.79166 Q 1375.8333 476.24997 1402.2916 449.79166 Q 1428.7499 423.3333 1455.2083 449.79166 Q 1481.6666 476.24997 1534.5833 423.3333 Q 1587.4999 370.41666 1587.4999 343.9583 Q 1587.4999 317.49997 1640.4166 343.9583 Q 1693.3333 370.41666 1693.3333 396.87497 Q 1693.3333 423.3333 1719.7916 449.79166 L 1719.7916 476.24997 L 1746.2499 476.24997 L 1772.7083 476.24997 L 1772.7083 449.79166 L 1746.2499 423.3333 L 1746.2499 423.3333 Q 1746.2499 423.3333 1772.7083 317.49997 L 1799.1666 238.12498 L 1904.9999 264.5833 Q 2010.8333 291.04166 2010.8333 317.49997 Q 2037.2915 317.49997 2063.75 317.49997 Q 2116.6665 264.5833 2143.125 291.04166 Q 2169.5833 291.04166 2169.5833 264.5833 Q 2169.5833 238.12498 2275.4165 238.12498 Q 2407.7083 238.12498 2381.2498 158.74998 Q 2354.7915 52.916664 2381.2498 52.916664 Q 2434.1665 52.916664 2434.1665 26.458332 L 2434.1665 26.458332 L 2487.0833 0.0 Q 2513.5415 0.0 2513.5415 105.83333 Q 2487.0833 211.66666 2539.9998 291.04166 Q 2592.9165 370.41666 2592.9165 423.3333 Q 2619.3748 476.24997 2672.2915 502.7083 Q 2725.2083 529.1666 2725.2083 529.1666 z M 1613.9583 396.87497 Q 1640.4166 396.87497 1640.4166 449.79166 Q 1613.9583 502.7083 1587.4999 502.7083 Q 1561.0416 502.7083 1587.4999 449.79166 Q 1587.4999 396.87497 1613.9583 396.87497 z" svg:height="31.485415mm" draw:style-name="style-331" svg:viewBox="0.0 0.0 3757.0833 3148.5415" svg:width="37.57083mm" svg:x="271.99164mm" svg:y="150.81248mm"/>
          <draw:path svg:d="M 238.12498 26.458332 L 238.12498 0.0 L 291.04166 0.0 L 343.9583 0.0 L 343.9583 26.458332 L 370.41666 26.458332 L 370.41666 26.458332 L 370.41666 52.916664 L 370.41666 52.916664 L 370.41666 52.916664 L 396.87497 52.916664 L 396.87497 52.916664 L 423.3333 79.37499 L 449.79166 105.83333 L 449.79166 105.83333 L 476.24997 105.83333 L 582.0833 185.20833 Q 687.9166 264.5833 714.37494 317.49997 L 740.8333 396.87497 L 740.8333 423.3333 L 740.8333 449.79166 L 767.2916 476.24997 L 767.2916 502.7083 L 793.74994 502.7083 L 820.2083 476.24997 L 820.2083 476.24997 L 846.6666 476.24997 L 846.6666 370.41666 L 846.6666 291.04166 L 846.6666 238.12498 Q 846.6666 185.20833 846.6666 158.74998 Q 846.6666 105.83333 873.12494 105.83333 Q 899.5833 105.83333 899.5833 79.37499 Q 899.5833 52.916664 926.0416 52.916664 L 952.49994 52.916664 L 952.49994 52.916664 L 952.49994 79.37499 L 978.95825 238.12498 Q 1005.4166 396.87497 1058.3333 634.99994 Q 1111.25 846.6666 1111.25 926.0416 L 1111.25 1005.4166 L 1111.25 1005.4166 L 1084.7916 1005.4166 L 1058.3333 1058.3333 Q 1005.4166 1058.3333 978.95825 1084.7916 Q 952.49994 1111.25 978.95825 1296.4583 Q 1005.4166 1481.6666 978.95825 1587.4999 L 952.49994 1693.3333 L 952.49994 1693.3333 L 952.49994 1693.3333 L 952.49994 1693.3333 L 952.49994 1666.8749 L 926.0416 1666.8749 L 926.0416 1666.8749 L 899.5833 1666.8749 L 899.5833 1640.4166 L 873.12494 1640.4166 L 846.6666 1640.4166 L 846.6666 1666.8749 L 846.6666 1666.8749 L 820.2083 1666.8749 L 820.2083 1640.4166 L 820.2083 1640.4166 L 793.74994 1640.4166 L 793.74994 1640.4166 L 793.74994 1640.4166 L 767.2916 1666.8749 L 740.8333 1666.8749 L 740.8333 1587.4999 Q 740.8333 1534.5833 582.0833 1481.6666 Q 449.79166 1428.7499 449.79166 1322.9166 Q 449.79166 1243.5416 423.3333 1243.5416 Q 396.87497 1243.5416 423.3333 1190.6249 L 476.24997 1164.1666 L 423.3333 1137.7083 L 396.87497 1111.25 L 370.41666 1111.25 Q 317.49997 1111.25 317.49997 1164.1666 Q 317.49997 1190.6249 264.5833 1190.6249 Q 185.20833 1190.6249 158.74998 1164.1666 L 158.74998 1111.25 L 158.74998 1137.7083 L 158.74998 1137.7083 L 132.29166 1137.7083 L 132.29166 1111.25 L 132.29166 1111.25 L 105.83333 1111.25 L 105.83333 1111.25 Q 105.83333 1111.25 105.83333 1084.7916 L 79.37499 1058.3333 L 79.37499 1058.3333 L 52.916664 1058.3333 L 52.916664 1031.875 Q 52.916664 1005.4166 105.83333 1031.875 Q 105.83333 1058.3333 132.29166 1005.4166 Q 158.74998 978.95825 105.83333 952.49994 Q 79.37499 952.49994 79.37499 899.5833 Q 105.83333 820.2083 105.83333 740.8333 Q 105.83333 634.99994 52.916664 608.5416 Q 26.458332 582.0833 0.0 529.1666 L 0.0 476.24997 L 0.0 502.7083 Q 26.458332 529.1666 52.916664 476.24997 Q 52.916664 449.79166 79.37499 423.3333 L 79.37499 423.3333 L 105.83333 423.3333 L 158.74998 423.3333 L 158.74998 396.87497 L 158.74998 396.87497 L 185.20833 343.9583 Q 185.20833 291.04166 238.12498 264.5833 Q 291.04166 264.5833 291.04166 238.12498 Q 317.49997 211.66666 291.04166 132.29166 L 264.5833 52.916664 L 264.5833 52.916664 L 264.5833 52.916664 L 238.12498 26.458332 z" svg:height="16.933332mm" draw:style-name="style-332" svg:viewBox="0.0 0.0 1111.25 1693.3333" svg:width="11.112499mm" svg:x="298.44998mm" svg:y="152.92915mm"/>
          <draw:path svg:d="M 370.41666 26.458332 L 370.41666 26.458332 L 449.79166 79.37499 Q 529.1666 132.29166 529.1666 105.83333 Q 529.1666 79.37499 555.625 79.37499 L 582.0833 79.37499 L 582.0833 132.29166 Q 582.0833 158.74998 687.9166 211.66666 Q 767.2916 211.66666 793.74994 211.66666 L 793.74994 211.66666 L 793.74994 264.5833 Q 793.74994 343.9583 767.2916 370.41666 L 767.2916 423.3333 L 740.8333 423.3333 L 687.9166 423.3333 L 634.99994 449.79166 Q 555.625 476.24997 423.3333 476.24997 L 317.49997 476.24997 L 317.49997 502.7083 L 317.49997 502.7083 L 291.04166 502.7083 L 291.04166 502.7083 L 291.04166 502.7083 Q 291.04166 476.24997 264.5833 476.24997 L 211.66666 476.24997 L 211.66666 476.24997 L 211.66666 449.79166 L 211.66666 449.79166 Q 211.66666 449.79166 238.12498 396.87497 Q 264.5833 343.9583 211.66666 317.49997 Q 185.20833 317.49997 185.20833 291.04166 L 158.74998 264.5833 L 158.74998 264.5833 L 158.74998 264.5833 L 158.74998 264.5833 L 158.74998 264.5833 L 105.83333 238.12498 L 26.458332 211.66666 L 26.458332 211.66666 L 0.0 211.66666 L 0.0 211.66666 L 0.0 211.66666 L 0.0 185.20833 L 0.0 185.20833 L 0.0 185.20833 L 0.0 185.20833 L 26.458332 185.20833 L 26.458332 158.74998 L 52.916664 158.74998 L 79.37499 158.74998 L 105.83333 132.29166 L 132.29166 105.83333 L 158.74998 105.83333 L 185.20833 105.83333 L 211.66666 132.29166 Q 238.12498 132.29166 238.12498 158.74998 Q 264.5833 185.20833 264.5833 105.83333 Q 291.04166 0.0 317.49997 0.0 Q 343.9583 0.0 370.41666 26.458332 z" svg:height="5.027083mm" draw:style-name="style-333" svg:viewBox="0.0 0.0 793.74994 502.7083" svg:width="7.9374995mm" svg:x="238.65416mm" svg:y="105.30416mm"/>
          <draw:path svg:d="M 1058.3333 0.0 L 1111.25 0.0 L 1111.25 52.916664 L 1111.25 79.37499 L 1111.25 158.74998 L 1111.25 238.12498 L 1084.7916 238.12498 Q 1058.3333 238.12498 1058.3333 185.20833 L 1031.875 132.29166 L 1031.875 132.29166 Q 1031.875 105.83333 978.95825 105.83333 L 926.0416 105.83333 L 846.6666 105.83333 Q 767.2916 105.83333 767.2916 132.29166 L 767.2916 132.29166 L 740.8333 132.29166 Q 714.37494 132.29166 714.37494 238.12498 L 714.37494 343.9583 L 714.37494 370.41666 Q 687.9166 396.87497 687.9166 396.87497 Q 687.9166 423.3333 661.4583 396.87497 L 634.99994 370.41666 L 634.99994 291.04166 Q 634.99994 211.66666 608.5416 185.20833 Q 608.5416 158.74998 555.625 158.74998 Q 502.7083 158.74998 502.7083 291.04166 L 502.7083 423.3333 L 502.7083 449.79166 L 502.7083 476.24997 L 476.24997 476.24997 Q 449.79166 476.24997 449.79166 529.1666 Q 449.79166 555.625 343.9583 555.625 L 238.12498 555.625 L 238.12498 555.625 L 238.12498 529.1666 L 211.66666 529.1666 L 185.20833 529.1666 L 185.20833 502.7083 L 185.20833 476.24997 L 185.20833 370.41666 Q 158.74998 238.12498 158.74998 238.12498 L 158.74998 238.12498 L 158.74998 238.12498 Q 158.74998 211.66666 105.83333 211.66666 L 26.458332 211.66666 L 26.458332 185.20833 L 0.0 185.20833 L 0.0 185.20833 L 0.0 185.20833 L 0.0 158.74998 L 0.0 158.74998 L 26.458332 158.74998 L 26.458332 158.74998 L 79.37499 132.29166 L 132.29166 105.83333 L 132.29166 105.83333 L 132.29166 105.83333 L 555.625 52.916664 Q 978.95825 0.0 1058.3333 0.0 z M 264.5833 317.49997 Q 264.5833 185.20833 317.49997 185.20833 Q 396.87497 185.20833 396.87497 317.49997 Q 396.87497 423.3333 343.9583 423.3333 Q 264.5833 423.3333 264.5833 317.49997 z" svg:height="5.5562496mm" draw:style-name="style-334" svg:viewBox="0.0 0.0 1111.25 555.625" svg:width="11.112499mm" svg:x="85.725mm" svg:y="96.837494mm"/>
          <draw:path svg:d="M 370.41666 132.29166 L 370.41666 132.29166 L 343.9583 238.12498 Q 343.9583 343.9583 185.20833 343.9583 L 26.458332 343.9583 L 26.458332 343.9583 L 26.458332 343.9583 L 0.0 238.12498 L 0.0 105.83333 L 26.458332 52.916664 Q 26.458332 26.458332 185.20833 0.0 Q 317.49997 -26.458332 343.9583 52.916664 Q 343.9583 132.29166 370.41666 132.29166 z" svg:height="3.439583mm" draw:style-name="style-335" svg:viewBox="0.0 0.0 370.41666 343.9583" svg:width="3.7041664mm" svg:x="42.597916mm" svg:y="105.03958mm"/>
          <draw:path svg:d="M 370.41666 79.37499 L 370.41666 79.37499 L 370.41666 105.83333 Q 370.41666 158.74998 396.87497 264.5833 L 423.3333 343.9583 L 423.3333 343.9583 L 423.3333 370.41666 L 449.79166 370.41666 L 476.24997 370.41666 L 476.24997 370.41666 L 476.24997 370.41666 L 449.79166 396.87497 L 423.3333 423.3333 L 423.3333 423.3333 L 423.3333 423.3333 L 449.79166 529.1666 L 476.24997 608.5416 L 529.1666 740.8333 Q 582.0833 846.6666 608.5416 846.6666 L 608.5416 846.6666 L 608.5416 899.5833 Q 582.0833 926.0416 582.0833 926.0416 L 582.0833 899.5833 L 582.0833 899.5833 L 582.0833 899.5833 L 555.625 899.5833 L 555.625 899.5833 L 555.625 873.12494 L 555.625 846.6666 L 529.1666 846.6666 Q 529.1666 846.6666 529.1666 820.2083 L 529.1666 820.2083 L 529.1666 793.74994 Q 529.1666 793.74994 502.7083 740.8333 L 476.24997 714.37494 L 476.24997 687.9166 Q 476.24997 687.9166 449.79166 687.9166 L 449.79166 661.4583 L 449.79166 634.99994 Q 423.3333 634.99994 370.41666 555.625 Q 264.5833 476.24997 211.66666 423.3333 Q 158.74998 370.41666 158.74998 317.49997 Q 158.74998 291.04166 105.83333 291.04166 L 52.916664 291.04166 L 26.458332 291.04166 L 0.0 291.04166 L 0.0 291.04166 L 0.0 264.5833 L 132.29166 264.5833 Q 264.5833 238.12498 238.12498 211.66666 Q 238.12498 211.66666 238.12498 185.20833 L 238.12498 185.20833 L 238.12498 185.20833 Q 238.12498 158.74998 264.5833 158.74998 L 264.5833 158.74998 L 264.5833 158.74998 Q 264.5833 158.74998 264.5833 79.37499 L 291.04166 26.458332 L 291.04166 0.0 Q 317.49997 0.0 317.49997 26.458332 Q 343.9583 52.916664 370.41666 79.37499 z" svg:height="9.260416mm" draw:style-name="style-336" svg:viewBox="0.0 0.0 608.5416 926.0416" svg:width="6.0854163mm" svg:x="230.71666mm" svg:y="142.34583mm"/>
          <draw:path svg:d="M 238.12498 0.0 L 343.9583 0.0 L 396.87497 0.0 Q 449.79166 0.0 555.625 26.458332 L 634.99994 26.458332 L 608.5416 317.49997 Q 555.625 582.0833 555.625 687.9166 L 555.625 767.2916 L 529.1666 767.2916 L 529.1666 767.2916 L 529.1666 740.8333 L 502.7083 687.9166 L 502.7083 740.8333 Q 502.7083 767.2916 476.24997 793.74994 Q 476.24997 820.2083 423.3333 846.6666 L 370.41666 846.6666 L 370.41666 846.6666 Q 370.41666 846.6666 185.20833 820.2083 L 26.458332 820.2083 L 26.458332 793.74994 L 26.458332 740.8333 L 0.0 740.8333 L 0.0 740.8333 L 0.0 687.9166 Q 26.458332 661.4583 79.37499 370.41666 Q 132.29166 79.37499 105.83333 79.37499 L 79.37499 79.37499 L 79.37499 52.916664 Q 79.37499 26.458332 105.83333 26.458332 Q 132.29166 0.0 238.12498 0.0 z" svg:height="8.466666mm" draw:style-name="style-337" svg:viewBox="0.0 0.0 634.99994 846.6666" svg:width="6.3499994mm" svg:x="177.00624mm" svg:y="144.99165mm"/>
          <draw:path svg:d="M 1269.9999 105.83333 L 1269.9999 52.916664 L 1296.4583 52.916664 L 1322.9166 52.916664 L 1349.3749 105.83333 Q 1349.3749 158.74998 1375.8333 132.29166 Q 1402.2916 132.29166 1428.7499 158.74998 Q 1455.2083 185.20833 1455.2083 185.20833 L 1455.2083 185.20833 L 1561.0416 211.66666 Q 1666.8749 211.66666 1666.8749 211.66666 L 1666.8749 238.12498 L 1666.8749 317.49997 L 1666.8749 396.87497 L 1666.8749 476.24997 Q 1666.8749 582.0833 1772.7083 634.99994 Q 1852.0833 687.9166 1825.6249 687.9166 Q 1825.6249 714.37494 1852.0833 793.74994 Q 1878.5416 873.12494 1904.9999 899.5833 L 1904.9999 926.0416 L 1878.5416 926.0416 Q 1825.6249 926.0416 1825.6249 899.5833 Q 1825.6249 873.12494 1772.7083 873.12494 L 1746.2499 873.12494 L 1693.3333 873.12494 Q 1640.4166 846.6666 1587.4999 846.6666 L 1508.1249 820.2083 L 1508.1249 873.12494 Q 1508.1249 926.0416 1561.0416 978.95825 Q 1613.9583 1031.875 1666.8749 1031.875 L 1693.3333 1031.875 L 1693.3333 1058.3333 L 1666.8749 1084.7916 L 1666.8749 1111.25 L 1666.8749 1137.7083 L 1640.4166 1137.7083 L 1640.4166 1164.1666 L 1561.0416 1164.1666 Q 1508.1249 1164.1666 1508.1249 1190.6249 Q 1508.1249 1217.0833 1455.2083 1217.0833 Q 1428.7499 1217.0833 1349.3749 1269.9999 L 1296.4583 1322.9166 L 1296.4583 1349.3749 L 1269.9999 1349.3749 L 1269.9999 1322.9166 Q 1243.5416 1296.4583 1111.25 1322.9166 Q 952.49994 1349.3749 926.0416 1455.2083 L 926.0416 1561.0416 L 873.12494 1561.0416 L 820.2083 1587.4999 L 820.2083 1587.4999 L 820.2083 1587.4999 L 767.2916 1587.4999 L 740.8333 1587.4999 L 740.8333 1561.0416 L 714.37494 1561.0416 L 714.37494 1561.0416 L 714.37494 1534.5833 L 714.37494 1534.5833 Q 714.37494 1534.5833 687.9166 1481.6666 L 661.4583 1428.7499 L 661.4583 1402.2916 Q 661.4583 1375.8333 634.99994 1375.8333 L 608.5416 1375.8333 L 608.5416 1375.8333 Q 608.5416 1349.3749 529.1666 1322.9166 Q 476.24997 1269.9999 423.3333 1190.6249 L 370.41666 1084.7916 L 396.87497 1084.7916 Q 396.87497 1058.3333 396.87497 1058.3333 L 396.87497 1058.3333 L 423.3333 1058.3333 Q 449.79166 1058.3333 476.24997 1005.4166 Q 502.7083 952.49994 529.1666 952.49994 Q 555.625 952.49994 555.625 926.0416 L 555.625 899.5833 L 582.0833 846.6666 L 582.0833 820.2083 L 555.625 820.2083 L 529.1666 793.74994 L 502.7083 793.74994 L 476.24997 793.74994 L 449.79166 767.2916 L 423.3333 740.8333 L 396.87497 740.8333 Q 370.41666 740.8333 343.9583 740.8333 Q 317.49997 740.8333 264.5833 687.9166 Q 211.66666 687.9166 185.20833 714.37494 L 132.29166 767.2916 L 132.29166 767.2916 L 132.29166 793.74994 L 132.29166 793.74994 L 132.29166 793.74994 L 105.83333 820.2083 L 79.37499 846.6666 L 79.37499 846.6666 L 79.37499 846.6666 L 79.37499 793.74994 L 79.37499 767.2916 L 105.83333 740.8333 L 132.29166 714.37494 L 132.29166 687.9166 Q 132.29166 634.99994 132.29166 582.0833 Q 132.29166 502.7083 158.74998 476.24997 Q 185.20833 476.24997 185.20833 423.3333 Q 185.20833 370.41666 132.29166 343.9583 L 52.916664 317.49997 L 52.916664 291.04166 L 26.458332 291.04166 L 26.458332 291.04166 L 26.458332 264.5833 L 26.458332 264.5833 L 26.458332 264.5833 L 0.0 211.66666 L 0.0 185.20833 L 0.0 185.20833 L 26.458332 185.20833 L 26.458332 211.66666 L 26.458332 238.12498 L 52.916664 238.12498 L 79.37499 264.5833 L 79.37499 264.5833 L 105.83333 264.5833 L 105.83333 238.12498 L 132.29166 238.12498 L 132.29166 238.12498 L 132.29166 211.66666 L 317.49997 238.12498 Q 502.7083 238.12498 502.7083 211.66666 Q 502.7083 185.20833 555.625 185.20833 Q 582.0833 185.20833 608.5416 158.74998 Q 634.99994 105.83333 820.2083 105.83333 Q 978.95825 79.37499 1005.4166 52.916664 Q 1005.4166 0.0 1058.3333 0.0 Q 1137.7083 26.458332 1190.6249 79.37499 Q 1243.5416 158.74998 1243.5416 132.29166 Q 1243.5416 132.29166 1269.9999 105.83333 z M 1508.1249 1005.4166 Q 1508.1249 1005.4166 1534.5833 1005.4166 Q 1534.5833 1005.4166 1508.1249 1005.4166 Q 1508.1249 1005.4166 1508.1249 1005.4166 z" svg:height="15.874999mm" draw:style-name="style-338" svg:viewBox="0.0 0.0 1904.9999 1587.4999" svg:width="19.05mm" svg:x="55.82708mm" svg:y="80.43333mm"/>
          <draw:path svg:d="M 79.37499 26.458332 L 79.37499 0.0 L 158.74998 79.37499 Q 238.12498 185.20833 238.12498 185.20833 L 238.12498 185.20833 L 291.04166 211.66666 L 317.49997 238.12498 L 317.49997 238.12498 L 343.9583 238.12498 L 343.9583 238.12498 L 343.9583 238.12498 L 343.9583 264.5833 L 343.9583 264.5833 L 370.41666 264.5833 L 370.41666 291.04166 L 423.3333 291.04166 L 476.24997 291.04166 L 476.24997 291.04166 Q 476.24997 291.04166 343.9583 291.04166 L 238.12498 264.5833 L 185.20833 264.5833 Q 132.29166 238.12498 79.37499 132.29166 L 0.0 26.458332 L 26.458332 26.458332 Q 79.37499 52.916664 79.37499 26.458332 z" svg:height="2.9104166mm" draw:style-name="style-339" svg:viewBox="0.0 0.0 476.24997 291.04166" svg:width="4.7625mm" svg:x="274.3729mm" svg:y="164.8354mm"/>
          <draw:path svg:d="M 26.458332 52.916664 L 26.458332 0.0 L 158.74998 0.0 L 291.04166 0.0 L 423.3333 0.0 L 529.1666 0.0 L 634.99994 26.458332 L 714.37494 26.458332 L 714.37494 52.916664 L 714.37494 79.37499 L 687.9166 79.37499 L 661.4583 52.916664 L 555.625 52.916664 L 449.79166 52.916664 L 449.79166 52.916664 Q 423.3333 52.916664 423.3333 52.916664 L 423.3333 79.37499 L 370.41666 105.83333 Q 317.49997 132.29166 317.49997 158.74998 L 317.49997 211.66666 L 317.49997 185.20833 Q 291.04166 158.74998 238.12498 158.74998 Q 211.66666 185.20833 185.20833 238.12498 Q 158.74998 291.04166 158.74998 291.04166 L 158.74998 291.04166 L 158.74998 264.5833 L 158.74998 211.66666 L 132.29166 211.66666 L 132.29166 211.66666 L 132.29166 211.66666 L 132.29166 211.66666 L 52.916664 185.20833 Q 0.0 158.74998 0.0 158.74998 L 0.0 158.74998 L 0.0 105.83333 Q 0.0 79.37499 26.458332 52.916664 z" svg:height="2.9104166mm" draw:style-name="style-340" svg:viewBox="0.0 0.0 714.37494 291.04166" svg:width="7.1437497mm" svg:x="22.224998mm" svg:y="111.65416mm"/>
          <draw:path svg:d="M 79.37499 132.29166 L 105.83333 0.0 L 105.83333 26.458332 Q 132.29166 52.916664 185.20833 26.458332 Q 211.66666 26.458332 238.12498 132.29166 L 264.5833 211.66666 L 264.5833 211.66666 L 264.5833 211.66666 L 264.5833 238.12498 Q 264.5833 238.12498 238.12498 343.9583 L 211.66666 423.3333 L 211.66666 502.7083 L 211.66666 608.5416 L 211.66666 634.99994 Q 211.66666 661.4583 158.74998 767.2916 L 105.83333 846.6666 L 105.83333 873.12494 Q 105.83333 899.5833 79.37499 899.5833 L 79.37499 899.5833 L 52.916664 899.5833 Q 52.916664 873.12494 52.916664 873.12494 Q 52.916664 873.12494 26.458332 767.2916 L 0.0 661.4583 L 26.458332 529.1666 L 26.458332 396.87497 L 26.458332 396.87497 L 52.916664 396.87497 L 52.916664 317.49997 Q 52.916664 238.12498 79.37499 132.29166 z" svg:height="8.995832mm" draw:style-name="style-341" svg:viewBox="0.0 0.0 264.5833 899.5833" svg:width="2.6458333mm" svg:x="260.34998mm" svg:y="53.710415mm"/>
          <draw:path svg:d="M 185.20833 0.0 L 185.20833 0.0 L 238.12498 0.0 Q 264.5833 0.0 264.5833 52.916664 L 264.5833 105.83333 L 264.5833 158.74998 Q 264.5833 185.20833 238.12498 185.20833 Q 211.66666 211.66666 185.20833 211.66666 L 185.20833 211.66666 L 132.29166 211.66666 Q 105.83333 211.66666 79.37499 238.12498 Q 79.37499 264.5833 52.916664 238.12498 L 26.458332 211.66666 L 26.458332 211.66666 Q 26.458332 211.66666 26.458332 185.20833 L 26.458332 158.74998 L 26.458332 158.74998 Q 26.458332 132.29166 0.0 132.29166 Q 0.0 105.83333 79.37499 79.37499 L 158.74998 26.458332 L 185.20833 26.458332 Q 185.20833 0.0 185.20833 0.0 z" svg:height="2.38125mm" draw:style-name="style-342" svg:viewBox="0.0 0.0 264.5833 238.12498" svg:width="2.6458333mm" svg:x="29.368748mm" svg:y="141.28749mm"/>
          <draw:path svg:d="M 317.49997 0.0 L 317.49997 0.0 L 317.49997 26.458332 Q 317.49997 52.916664 370.41666 52.916664 L 396.87497 52.916664 L 396.87497 105.83333 L 396.87497 158.74998 L 449.79166 158.74998 L 502.7083 158.74998 L 502.7083 211.66666 L 502.7083 291.04166 L 502.7083 423.3333 Q 476.24997 582.0833 476.24997 608.5416 L 449.79166 634.99994 L 423.3333 634.99994 Q 423.3333 634.99994 370.41666 661.4583 Q 317.49997 687.9166 317.49997 740.8333 L 317.49997 820.2083 L 317.49997 820.2083 L 317.49997 820.2083 L 317.49997 846.6666 L 317.49997 873.12494 L 317.49997 873.12494 Q 291.04166 899.5833 291.04166 899.5833 L 291.04166 899.5833 L 264.5833 899.5833 Q 211.66666 899.5833 211.66666 846.6666 Q 211.66666 820.2083 158.74998 740.8333 Q 105.83333 661.4583 105.83333 740.8333 L 52.916664 846.6666 L 52.916664 899.5833 L 52.916664 926.0416 L 52.916664 926.0416 L 26.458332 899.5833 L 26.458332 899.5833 L 0.0 899.5833 L 0.0 899.5833 L 0.0 899.5833 L 0.0 873.12494 L 0.0 873.12494 L 26.458332 793.74994 L 52.916664 740.8333 L 52.916664 714.37494 L 52.916664 687.9166 L 52.916664 634.99994 L 52.916664 555.625 L 79.37499 370.41666 Q 105.83333 211.66666 105.83333 211.66666 Q 105.83333 238.12498 132.29166 211.66666 L 132.29166 211.66666 L 158.74998 211.66666 Q 185.20833 211.66666 185.20833 185.20833 L 185.20833 185.20833 L 211.66666 211.66666 Q 264.5833 211.66666 291.04166 105.83333 Q 317.49997 0.0 317.49997 0.0 z" svg:height="9.260416mm" draw:style-name="style-343" svg:viewBox="0.0 0.0 502.7083 926.0416" svg:width="5.027083mm" svg:x="268.81665mm" svg:y="31.749998mm"/>
          <draw:path svg:d="M 52.916664 0.0 L 105.83333 0.0 L 105.83333 52.916664 L 105.83333 105.83333 L 132.29166 105.83333 L 132.29166 132.29166 L 158.74998 132.29166 L 185.20833 132.29166 L 211.66666 132.29166 L 238.12498 132.29166 L 264.5833 132.29166 L 291.04166 132.29166 L 291.04166 132.29166 L 291.04166 132.29166 L 317.49997 158.74998 Q 370.41666 185.20833 370.41666 264.5833 Q 370.41666 343.9583 370.41666 449.79166 L 370.41666 529.1666 L 317.49997 529.1666 Q 291.04166 555.625 238.12498 555.625 Q 185.20833 555.625 158.74998 555.625 Q 105.83333 555.625 105.83333 608.5416 L 105.83333 661.4583 L 105.83333 687.9166 L 105.83333 714.37494 L 105.83333 793.74994 L 105.83333 873.12494 L 105.83333 873.12494 L 79.37499 873.12494 L 79.37499 846.6666 L 52.916664 846.6666 L 52.916664 846.6666 L 52.916664 873.12494 L 52.916664 873.12494 L 52.916664 873.12494 L 26.458332 846.6666 L 0.0 820.2083 L 0.0 820.2083 L 0.0 820.2083 L 0.0 793.74994 L 0.0 793.74994 L 26.458332 793.74994 L 26.458332 767.2916 L 26.458332 767.2916 L 52.916664 767.2916 L 52.916664 767.2916 L 52.916664 740.8333 L 26.458332 740.8333 L 26.458332 740.8333 L 26.458332 740.8333 L 26.458332 714.37494 L 26.458332 714.37494 L 52.916664 714.37494 L 52.916664 634.99994 Q 52.916664 555.625 26.458332 291.04166 Q 26.458332 0.0 52.916664 0.0 z" svg:height="8.73125mm" draw:style-name="style-344" svg:viewBox="0.0 0.0 370.41666 873.12494" svg:width="3.7041664mm" svg:x="251.88332mm" svg:y="112.97707mm"/>
          <draw:path svg:d="M 52.916664 0.0 L 52.916664 0.0 L 52.916664 26.458332 Q 52.916664 52.916664 79.37499 52.916664 L 132.29166 26.458332 L 238.12498 26.458332 Q 317.49997 26.458332 343.9583 52.916664 L 370.41666 52.916664 L 396.87497 52.916664 L 423.3333 79.37499 L 449.79166 79.37499 Q 502.7083 105.83333 502.7083 132.29166 L 502.7083 158.74998 L 317.49997 158.74998 Q 132.29166 132.29166 79.37499 105.83333 L 0.0 79.37499 L 26.458332 26.458332 Q 26.458332 0.0 52.916664 0.0 z" svg:height="1.5874999mm" draw:style-name="style-345" svg:viewBox="0.0 0.0 502.7083 158.74998" svg:width="5.027083mm" svg:x="265.37708mm" svg:y="103.98125mm"/>
          <draw:path svg:d="M 238.12498 26.458332 L 238.12498 0.0 L 238.12498 0.0 L 264.5833 0.0 L 264.5833 0.0 L 264.5833 26.458332 L 291.04166 26.458332 L 317.49997 26.458332 L 317.49997 79.37499 Q 317.49997 158.74998 343.9583 158.74998 L 370.41666 185.20833 L 423.3333 185.20833 Q 476.24997 185.20833 555.625 211.66666 L 634.99994 211.66666 L 634.99994 211.66666 Q 634.99994 211.66666 661.4583 185.20833 L 661.4583 185.20833 L 687.9166 185.20833 Q 714.37494 185.20833 714.37494 211.66666 Q 740.8333 238.12498 740.8333 264.5833 L 740.8333 291.04166 L 740.8333 291.04166 Q 714.37494 291.04166 714.37494 317.49997 L 714.37494 317.49997 L 687.9166 317.49997 Q 687.9166 343.9583 687.9166 343.9583 L 687.9166 343.9583 L 714.37494 396.87497 Q 740.8333 476.24997 740.8333 502.7083 L 740.8333 529.1666 L 687.9166 529.1666 Q 608.5416 502.7083 476.24997 529.1666 L 317.49997 529.1666 L 317.49997 529.1666 Q 317.49997 529.1666 291.04166 502.7083 Q 264.5833 476.24997 185.20833 449.79166 L 79.37499 449.79166 L 52.916664 423.3333 L 0.0 423.3333 L 0.0 370.41666 L 0.0 317.49997 L 0.0 317.49997 L 0.0 317.49997 L 0.0 291.04166 L 0.0 291.04166 L 0.0 291.04166 L 0.0 291.04166 L 0.0 238.12498 L 0.0 211.66666 L 26.458332 211.66666 L 52.916664 185.20833 L 52.916664 185.20833 L 52.916664 185.20833 L 132.29166 185.20833 Q 211.66666 158.74998 211.66666 79.37499 Q 211.66666 26.458332 238.12498 26.458332 z" svg:height="5.2916665mm" draw:style-name="style-346" svg:viewBox="0.0 0.0 740.8333 529.1666" svg:width="7.408333mm" svg:x="151.34166mm" svg:y="136.78958mm"/>
          <draw:path svg:d="M 105.83333 396.87497 L 132.29166 793.74994 L 105.83333 1031.875 Q 105.83333 1269.9999 105.83333 1375.8333 L 105.83333 1481.6666 L 105.83333 1481.6666 L 105.83333 1481.6666 L 79.37499 1508.1249 L 79.37499 1561.0416 L 79.37499 1561.0416 L 52.916664 1561.0416 L 52.916664 1534.5833 L 52.916664 1508.1249 L 26.458332 1508.1249 L 0.0 1508.1249 L 0.0 1455.2083 L 0.0 1375.8333 L 0.0 687.9166 Q 0.0 0.0 26.458332 0.0 Q 26.458332 -26.458332 52.916664 0.0 Q 105.83333 26.458332 105.83333 396.87497 z" svg:height="15.610415mm" draw:style-name="style-347" svg:viewBox="0.0 0.0 132.29166 1561.0416" svg:width="1.3229166mm" svg:x="187.325mm" svg:y="155.31041mm"/>
          <draw:path svg:d="M 26.458332 26.458332 L 26.458332 0.0 L 291.04166 0.0 L 582.0833 0.0 L 820.2083 26.458332 Q 1058.3333 52.916664 1058.3333 52.916664 L 1058.3333 52.916664 L 1058.3333 79.37499 L 1058.3333 105.83333 L 1005.4166 105.83333 Q 952.49994 79.37499 952.49994 634.99994 L 952.49994 1164.1666 L 899.5833 634.99994 Q 873.12494 105.83333 820.2083 105.83333 Q 767.2916 79.37499 767.2916 423.3333 Q 767.2916 740.8333 793.74994 1217.0833 L 793.74994 1719.7916 L 793.74994 1719.7916 Q 767.2916 1719.7916 740.8333 926.0416 Q 714.37494 132.29166 661.4583 105.83333 L 608.5416 105.83333 L 608.5416 899.5833 L 608.5416 1666.8749 L 608.5416 1666.8749 L 582.0833 1666.8749 L 582.0833 1349.3749 Q 555.625 1031.875 555.625 582.0833 Q 502.7083 105.83333 476.24997 105.83333 L 449.79166 79.37499 L 449.79166 211.66666 Q 449.79166 370.41666 449.79166 1058.3333 L 449.79166 1746.2499 L 449.79166 1799.1666 L 449.79166 1878.5416 L 423.3333 1878.5416 L 396.87497 1878.5416 L 396.87497 1322.9166 Q 396.87497 793.74994 370.41666 449.79166 L 343.9583 105.83333 L 317.49997 79.37499 Q 291.04166 52.916664 291.04166 79.37499 Q 291.04166 79.37499 264.5833 582.0833 L 238.12498 1111.25 L 238.12498 1111.25 L 238.12498 1111.25 L 238.12498 952.49994 Q 238.12498 820.2083 211.66666 476.24997 L 185.20833 132.29166 L 185.20833 132.29166 L 185.20833 105.83333 L 185.20833 105.83333 L 185.20833 105.83333 L 158.74998 79.37499 L 158.74998 52.916664 L 132.29166 52.916664 L 105.83333 52.916664 L 105.83333 79.37499 L 79.37499 79.37499 L 79.37499 555.625 L 79.37499 1031.875 L 79.37499 1058.3333 L 79.37499 1058.3333 L 52.916664 1058.3333 L 52.916664 1058.3333 L 52.916664 687.9166 Q 26.458332 291.04166 26.458332 158.74998 L 0.0 52.916664 L 0.0 52.916664 Q 0.0 52.916664 26.458332 26.458332 z" svg:height="18.785416mm" draw:style-name="style-348" svg:viewBox="0.0 0.0 1058.3333 1878.5416" svg:width="10.583333mm" svg:x="196.5854mm" svg:y="154.51666mm"/>
          <draw:path svg:d="M 52.916664 0.0 L 52.916664 0.0 L 52.916664 26.458332 Q 52.916664 52.916664 79.37499 79.37499 L 79.37499 105.83333 L 158.74998 105.83333 L 264.5833 105.83333 L 264.5833 132.29166 L 264.5833 132.29166 L 291.04166 132.29166 L 291.04166 158.74998 L 317.49997 158.74998 L 317.49997 158.74998 L 449.79166 396.87497 Q 582.0833 634.99994 608.5416 634.99994 L 608.5416 661.4583 L 608.5416 661.4583 Q 634.99994 661.4583 634.99994 687.9166 L 634.99994 687.9166 L 634.99994 687.9166 L 634.99994 714.37494 L 608.5416 714.37494 Q 582.0833 687.9166 555.625 661.4583 L 529.1666 634.99994 L 529.1666 634.99994 L 529.1666 634.99994 L 529.1666 608.5416 L 529.1666 608.5416 L 502.7083 608.5416 L 502.7083 582.0833 L 502.7083 582.0833 Q 476.24997 582.0833 476.24997 582.0833 L 476.24997 555.625 L 449.79166 555.625 L 449.79166 529.1666 L 423.3333 529.1666 L 396.87497 529.1666 L 396.87497 555.625 Q 423.3333 582.0833 396.87497 582.0833 Q 370.41666 608.5416 370.41666 634.99994 Q 370.41666 661.4583 317.49997 661.4583 L 238.12498 661.4583 L 238.12498 634.99994 Q 211.66666 634.99994 211.66666 634.99994 L 211.66666 634.99994 L 211.66666 634.99994 Q 211.66666 634.99994 158.74998 582.0833 Q 105.83333 582.0833 52.916664 555.625 Q 26.458332 529.1666 0.0 502.7083 L 0.0 449.79166 L 0.0 449.79166 Q 0.0 423.3333 0.0 370.41666 L 26.458332 291.04166 L 26.458332 158.74998 Q 52.916664 0.0 52.916664 0.0 z M 52.916664 502.7083 Q 52.916664 476.24997 52.916664 476.24997 Q 52.916664 476.24997 52.916664 476.24997 Q 52.916664 502.7083 52.916664 502.7083 z" svg:height="7.1437497mm" draw:style-name="style-349" svg:viewBox="0.0 0.0 634.99994 714.37494" svg:width="6.3499994mm" svg:x="250.82498mm" svg:y="148.16666mm"/>
          <draw:path svg:d="M 873.12494 0.0 L 926.0416 0.0 L 873.12494 52.916664 Q 820.2083 79.37499 820.2083 185.20833 L 820.2083 291.04166 L 793.74994 291.04166 L 793.74994 291.04166 L 687.9166 291.04166 Q 608.5416 291.04166 582.0833 370.41666 Q 555.625 449.79166 582.0833 449.79166 L 608.5416 423.3333 L 661.4583 423.3333 L 687.9166 423.3333 L 582.0833 476.24997 Q 502.7083 529.1666 476.24997 555.625 Q 476.24997 582.0833 608.5416 582.0833 L 767.2916 582.0833 L 846.6666 555.625 Q 926.0416 555.625 926.0416 529.1666 Q 926.0416 476.24997 846.6666 449.79166 L 767.2916 423.3333 L 767.2916 423.3333 Q 767.2916 423.3333 846.6666 396.87497 L 926.0416 396.87497 L 926.0416 370.41666 L 926.0416 343.9583 L 926.0416 343.9583 Q 952.49994 317.49997 978.95825 317.49997 L 978.95825 317.49997 L 978.95825 343.9583 L 978.95825 370.41666 L 1005.4166 396.87497 Q 1031.875 423.3333 1031.875 396.87497 Q 1058.3333 370.41666 1084.7916 370.41666 L 1137.7083 370.41666 L 1243.5416 370.41666 Q 1349.3749 396.87497 1375.8333 476.24997 Q 1402.2916 529.1666 1455.2083 529.1666 Q 1534.5833 502.7083 1534.5833 476.24997 L 1534.5833 423.3333 L 1534.5833 423.3333 L 1561.0416 423.3333 L 1561.0416 423.3333 L 1561.0416 423.3333 L 1613.9583 476.24997 Q 1666.8749 502.7083 1666.8749 555.625 Q 1666.8749 582.0833 1746.2499 582.0833 L 1825.6249 582.0833 L 1825.6249 582.0833 L 1825.6249 582.0833 L 1852.0833 582.0833 L 1852.0833 582.0833 L 1904.9999 555.625 L 1957.9165 555.625 L 1957.9165 555.625 L 1957.9165 582.0833 L 1931.4583 582.0833 L 1904.9999 582.0833 L 1904.9999 608.5416 L 1878.5416 608.5416 L 1878.5416 634.99994 L 1878.5416 634.99994 L 1878.5416 634.99994 L 1878.5416 634.99994 L 1852.0833 634.99994 L 1852.0833 634.99994 L 1852.0833 661.4583 L 1825.6249 661.4583 L 1825.6249 661.4583 L 1825.6249 687.9166 L 1481.6666 846.6666 Q 1137.7083 1005.4166 1137.7083 952.49994 Q 1137.7083 926.0416 1058.3333 952.49994 Q 978.95825 978.95825 952.49994 1058.3333 Q 952.49994 1137.7083 846.6666 1164.1666 Q 714.37494 1217.0833 740.8333 1243.5416 Q 740.8333 1269.9999 767.2916 1296.4583 Q 793.74994 1296.4583 793.74994 1322.9166 L 793.74994 1349.3749 L 714.37494 1349.3749 Q 634.99994 1322.9166 476.24997 1322.9166 Q 317.49997 1322.9166 185.20833 1349.3749 L 52.916664 1375.8333 L 52.916664 1375.8333 L 79.37499 1349.3749 L 79.37499 1322.9166 L 79.37499 1269.9999 L 26.458332 1269.9999 L 0.0 1269.9999 L 0.0 1269.9999 L 0.0 1269.9999 L 26.458332 1243.5416 Q 79.37499 1217.0833 79.37499 1217.0833 L 79.37499 1217.0833 L 79.37499 1217.0833 Q 105.83333 1217.0833 132.29166 1164.1666 Q 185.20833 1137.7083 132.29166 714.37494 L 79.37499 291.04166 L 79.37499 291.04166 L 105.83333 264.5833 L 132.29166 264.5833 Q 158.74998 264.5833 476.24997 132.29166 Q 793.74994 0.0 873.12494 0.0 z" svg:height="13.758332mm" draw:style-name="style-350" svg:viewBox="0.0 0.0 1957.9165 1375.8333" svg:width="19.579166mm" svg:x="19.843748mm" svg:y="139.7mm"/>
          <draw:path svg:d="M 873.12494 105.83333 L 873.12494 105.83333 L 899.5833 264.5833 Q 952.49994 423.3333 1005.4166 502.7083 Q 1031.875 582.0833 1058.3333 582.0833 Q 1084.7916 582.0833 1084.7916 634.99994 Q 1111.25 687.9166 1111.25 740.8333 L 1111.25 820.2083 L 1137.7083 820.2083 L 1137.7083 820.2083 L 1164.1666 1058.3333 Q 1190.6249 1322.9166 1217.0833 1508.1249 Q 1269.9999 1693.3333 1269.9999 1746.2499 Q 1269.9999 1772.7083 1269.9999 1772.7083 L 1269.9999 1772.7083 L 1243.5416 1746.2499 Q 1217.0833 1746.2499 1217.0833 1772.7083 Q 1217.0833 1799.1666 1190.6249 1799.1666 Q 1164.1666 1799.1666 1164.1666 1852.0833 Q 1164.1666 1878.5416 1164.1666 1931.4583 L 1164.1666 1984.3749 L 1164.1666 2063.75 L 1164.1666 2169.5833 L 1137.7083 2169.5833 L 1137.7083 2169.5833 L 1111.25 2196.0415 L 1084.7916 2196.0415 L 1084.7916 2169.5833 L 1058.3333 2143.125 L 1058.3333 2116.6665 L 1058.3333 2090.2083 L 1031.875 2010.8333 Q 1005.4166 1957.9165 899.5833 1878.5416 L 793.74994 1799.1666 L 767.2916 1799.1666 L 767.2916 1799.1666 L 740.8333 1772.7083 L 714.37494 1746.2499 L 714.37494 1746.2499 L 687.9166 1746.2499 L 687.9166 1746.2499 L 687.9166 1746.2499 L 687.9166 1719.7916 L 687.9166 1719.7916 L 661.4583 1719.7916 L 661.4583 1693.3333 L 608.5416 1693.3333 L 555.625 1693.3333 L 555.625 1719.7916 L 582.0833 1746.2499 L 582.0833 1746.2499 L 582.0833 1746.2499 L 608.5416 1825.6249 Q 634.99994 1904.9999 608.5416 1931.4583 Q 608.5416 1957.9165 555.625 1957.9165 Q 502.7083 1984.3749 502.7083 2037.2915 L 476.24997 2090.2083 L 476.24997 2090.2083 L 476.24997 2116.6665 L 423.3333 2116.6665 L 396.87497 2116.6665 L 396.87497 2090.2083 L 423.3333 2063.75 L 423.3333 2037.2915 L 423.3333 2010.8333 L 396.87497 2010.8333 Q 396.87497 2010.8333 343.9583 1984.3749 Q 291.04166 1957.9165 264.5833 1904.9999 Q 264.5833 1852.0833 211.66666 1772.7083 Q 158.74998 1693.3333 185.20833 1587.4999 Q 185.20833 1481.6666 158.74998 1481.6666 L 105.83333 1508.1249 L 105.83333 1508.1249 Q 105.83333 1508.1249 79.37499 1428.7499 Q 52.916664 1349.3749 26.458332 1269.9999 L 0.0 1164.1666 L 0.0 1058.3333 Q 0.0 978.95825 52.916664 952.49994 Q 132.29166 952.49994 185.20833 899.5833 Q 211.66666 846.6666 211.66666 767.2916 Q 211.66666 687.9166 264.5833 687.9166 Q 291.04166 687.9166 317.49997 582.0833 Q 317.49997 449.79166 343.9583 423.3333 Q 370.41666 396.87497 370.41666 423.3333 Q 396.87497 423.3333 423.3333 370.41666 Q 449.79166 317.49997 476.24997 291.04166 L 502.7083 291.04166 L 529.1666 317.49997 Q 582.0833 317.49997 608.5416 343.9583 L 634.99994 370.41666 L 661.4583 370.41666 L 687.9166 370.41666 L 687.9166 396.87497 L 687.9166 396.87497 L 714.37494 396.87497 L 714.37494 423.3333 L 740.8333 423.3333 L 767.2916 423.3333 L 767.2916 343.9583 Q 740.8333 264.5833 740.8333 158.74998 L 740.8333 52.916664 L 740.8333 52.916664 L 740.8333 52.916664 L 740.8333 26.458332 L 740.8333 26.458332 L 767.2916 0.0 Q 767.2916 -26.458332 793.74994 0.0 Q 846.6666 0.0 846.6666 52.916664 Q 846.6666 105.83333 873.12494 105.83333 z M 132.29166 1005.4166 Q 132.29166 1005.4166 132.29166 978.95825 Q 158.74998 978.95825 158.74998 1005.4166 Q 158.74998 1005.4166 132.29166 1005.4166 z" svg:height="21.960415mm" draw:style-name="style-351" svg:viewBox="0.0 0.0 1269.9999 2196.0415" svg:width="12.699999mm" svg:x="295.275mm" svg:y="135.99582mm"/>
          <draw:path svg:d="M 1111.25 26.458332 L 1111.25 0.0 L 1111.25 0.0 L 1111.25 0.0 L 1137.7083 0.0 L 1137.7083 0.0 L 1164.1666 26.458332 Q 1190.6249 26.458332 1217.0833 105.83333 Q 1217.0833 211.66666 1269.9999 211.66666 Q 1322.9166 185.20833 1322.9166 211.66666 L 1322.9166 238.12498 L 1349.3749 264.5833 L 1349.3749 264.5833 L 1349.3749 264.5833 Q 1349.3749 264.5833 1375.8333 291.04166 L 1375.8333 291.04166 L 1428.7499 291.04166 Q 1481.6666 291.04166 1508.1249 238.12498 Q 1534.5833 211.66666 1587.4999 211.66666 Q 1640.4166 211.66666 1666.8749 238.12498 L 1693.3333 238.12498 L 1719.7916 238.12498 L 1746.2499 238.12498 L 1746.2499 238.12498 L 1746.2499 264.5833 L 1799.1666 264.5833 Q 1825.6249 264.5833 1904.9999 291.04166 L 1984.3749 291.04166 L 1984.3749 317.49997 L 1957.9165 317.49997 L 1957.9165 396.87497 Q 1957.9165 476.24997 1957.9165 582.0833 Q 1957.9165 661.4583 1904.9999 687.9166 Q 1852.0833 687.9166 1825.6249 740.8333 Q 1799.1666 793.74994 1772.7083 793.74994 L 1746.2499 820.2083 L 1746.2499 846.6666 Q 1746.2499 899.5833 1772.7083 952.49994 L 1772.7083 978.95825 L 1772.7083 978.95825 Q 1772.7083 1005.4166 1772.7083 1005.4166 Q 1799.1666 1005.4166 1772.7083 1031.875 Q 1746.2499 1058.3333 1666.8749 1031.875 L 1587.4999 1005.4166 L 1613.9583 1058.3333 Q 1640.4166 1084.7916 1640.4166 1111.25 L 1640.4166 1137.7083 L 1613.9583 1137.7083 L 1613.9583 1137.7083 L 1613.9583 1137.7083 L 1587.4999 1137.7083 L 1587.4999 1111.25 L 1587.4999 1084.7916 L 1561.0416 1084.7916 L 1561.0416 1058.3333 L 1561.0416 1058.3333 L 1534.5833 1058.3333 L 1534.5833 1058.3333 Q 1534.5833 1058.3333 1481.6666 978.95825 Q 1402.2916 899.5833 1375.8333 899.5833 Q 1349.3749 899.5833 1349.3749 952.49994 Q 1322.9166 1005.4166 1243.5416 1005.4166 L 1164.1666 1031.875 L 1164.1666 1005.4166 Q 1164.1666 952.49994 1217.0833 952.49994 Q 1243.5416 952.49994 1243.5416 926.0416 L 1243.5416 899.5833 L 1217.0833 899.5833 Q 1190.6249 899.5833 1164.1666 846.6666 Q 1111.25 846.6666 1111.25 846.6666 Q 1084.7916 873.12494 1058.3333 873.12494 L 1031.875 846.6666 L 1031.875 846.6666 L 1005.4166 846.6666 L 1005.4166 793.74994 L 1005.4166 767.2916 L 978.95825 767.2916 L 952.49994 793.74994 L 952.49994 793.74994 L 952.49994 793.74994 L 926.0416 793.74994 L 926.0416 793.74994 L 899.5833 820.2083 L 873.12494 846.6666 L 873.12494 846.6666 L 846.6666 846.6666 L 846.6666 873.12494 L 846.6666 899.5833 L 820.2083 899.5833 L 820.2083 899.5833 L 820.2083 926.0416 L 793.74994 926.0416 L 793.74994 1005.4166 Q 793.74994 1058.3333 793.74994 1111.25 L 793.74994 1137.7083 L 767.2916 1137.7083 L 767.2916 1164.1666 L 767.2916 1164.1666 L 793.74994 1164.1666 L 793.74994 1217.0833 L 793.74994 1269.9999 L 820.2083 1269.9999 L 820.2083 1269.9999 L 820.2083 1296.4583 L 846.6666 1296.4583 L 846.6666 1322.9166 L 846.6666 1349.3749 L 846.6666 1349.3749 L 820.2083 1322.9166 L 820.2083 1322.9166 L 793.74994 1322.9166 L 793.74994 1322.9166 L 793.74994 1322.9166 L 793.74994 1296.4583 L 793.74994 1296.4583 L 767.2916 1296.4583 L 767.2916 1269.9999 L 767.2916 1269.9999 Q 740.8333 1269.9999 740.8333 1243.5416 L 714.37494 1217.0833 L 714.37494 1190.6249 L 687.9166 1190.6249 L 687.9166 1190.6249 L 687.9166 1217.0833 L 687.9166 1217.0833 L 687.9166 1217.0833 L 661.4583 1217.0833 L 661.4583 1217.0833 L 661.4583 1190.6249 L 634.99994 1190.6249 L 634.99994 1190.6249 L 634.99994 1164.1666 L 634.99994 1164.1666 L 634.99994 1164.1666 L 634.99994 1217.0833 L 634.99994 1243.5416 L 634.99994 1269.9999 L 634.99994 1269.9999 L 608.5416 1296.4583 L 608.5416 1322.9166 L 582.0833 1322.9166 Q 582.0833 1322.9166 476.24997 1269.9999 Q 396.87497 1217.0833 396.87497 1190.6249 Q 370.41666 1164.1666 317.49997 1164.1666 Q 238.12498 1164.1666 238.12498 1111.25 Q 238.12498 1058.3333 185.20833 1058.3333 L 158.74998 1031.875 L 132.29166 1031.875 L 132.29166 1058.3333 L 132.29166 1058.3333 L 105.83333 1058.3333 L 105.83333 1058.3333 Q 105.83333 1058.3333 105.83333 1084.7916 L 105.83333 1084.7916 L 105.83333 1084.7916 L 105.83333 1084.7916 L 79.37499 1058.3333 Q 79.37499 1005.4166 132.29166 1005.4166 Q 185.20833 1005.4166 158.74998 978.95825 Q 158.74998 952.49994 105.83333 820.2083 L 79.37499 687.9166 L 79.37499 687.9166 Q 79.37499 687.9166 105.83333 634.99994 Q 105.83333 582.0833 52.916664 582.0833 L 26.458332 555.625 L 26.458332 529.1666 Q 0.0 529.1666 0.0 529.1666 L 0.0 529.1666 L 0.0 502.7083 Q 0.0 476.24997 26.458332 476.24997 L 26.458332 449.79166 L 26.458332 449.79166 L 26.458332 423.3333 L 26.458332 423.3333 L 52.916664 423.3333 L 52.916664 423.3333 L 52.916664 423.3333 L 158.74998 370.41666 Q 264.5833 343.9583 291.04166 317.49997 Q 291.04166 291.04166 370.41666 264.5833 Q 423.3333 264.5833 449.79166 238.12498 Q 476.24997 211.66666 502.7083 185.20833 L 529.1666 185.20833 L 529.1666 211.66666 Q 555.625 211.66666 608.5416 238.12498 Q 661.4583 238.12498 687.9166 185.20833 Q 740.8333 158.74998 899.5833 132.29166 Q 1058.3333 105.83333 1084.7916 52.916664 Q 1111.25 26.458332 1111.25 26.458332 z" svg:height="13.49375mm" draw:style-name="style-352" svg:viewBox="0.0 0.0 1984.3749 1349.3749" svg:width="19.843748mm" svg:x="157.69167mm" svg:y="67.73333mm"/>
          <draw:path svg:d="M 52.916664 0.0 L 52.916664 0.0 L 52.916664 0.0 L 79.37499 0.0 L 79.37499 0.0 L 79.37499 0.0 L 185.20833 0.0 Q 264.5833 0.0 291.04166 0.0 L 317.49997 0.0 L 396.87497 26.458332 Q 449.79166 52.916664 634.99994 79.37499 L 820.2083 79.37499 L 820.2083 105.83333 L 820.2083 105.83333 L 793.74994 105.83333 L 793.74994 105.83333 L 820.2083 132.29166 L 846.6666 158.74998 L 846.6666 158.74998 L 846.6666 158.74998 L 449.79166 158.74998 L 52.916664 158.74998 L 26.458332 185.20833 L 0.0 185.20833 L 0.0 158.74998 L 0.0 158.74998 L 0.0 158.74998 Q 0.0 158.74998 0.0 132.29166 Q 26.458332 132.29166 26.458332 79.37499 L 26.458332 26.458332 L 26.458332 26.458332 Q 26.458332 26.458332 52.916664 0.0 z" svg:height="1.8520832mm" draw:style-name="style-353" svg:viewBox="0.0 0.0 846.6666 185.20833" svg:width="8.466666mm" svg:x="262.20206mm" svg:y="104.774994mm"/>
          <draw:path svg:d="M 502.7083 52.916664 L 529.1666 0.0 L 529.1666 0.0 Q 555.625 0.0 555.625 0.0 L 555.625 0.0 L 846.6666 26.458332 Q 1137.7083 52.916664 1111.25 158.74998 Q 1084.7916 238.12498 1058.3333 264.5833 L 1058.3333 264.5833 L 1058.3333 264.5833 Q 1031.875 291.04166 1031.875 317.49997 L 1031.875 317.49997 L 1031.875 343.9583 L 1031.875 370.41666 L 1031.875 370.41666 Q 1031.875 370.41666 952.49994 423.3333 Q 899.5833 476.24997 899.5833 529.1666 Q 899.5833 608.5416 767.2916 608.5416 L 661.4583 608.5416 L 449.79166 608.5416 Q 238.12498 582.0833 132.29166 582.0833 L 0.0 582.0833 L 0.0 555.625 L 26.458332 529.1666 L 26.458332 529.1666 L 26.458332 529.1666 L 52.916664 502.7083 L 79.37499 476.24997 L 79.37499 476.24997 L 79.37499 476.24997 L 79.37499 476.24997 L 105.83333 476.24997 L 105.83333 449.79166 L 132.29166 449.79166 L 132.29166 449.79166 L 132.29166 423.3333 L 132.29166 423.3333 Q 132.29166 423.3333 185.20833 370.41666 Q 211.66666 317.49997 343.9583 211.66666 Q 476.24997 132.29166 502.7083 52.916664 z" svg:height="6.0854163mm" draw:style-name="style-354" svg:viewBox="0.0 0.0 1111.25 608.5416" svg:width="11.112499mm" svg:x="120.91457mm" svg:y="172.50833mm"/>
          <draw:path svg:d="M 79.37499 79.37499 L 132.29166 105.83333 L 132.29166 132.29166 Q 132.29166 158.74998 158.74998 158.74998 L 158.74998 158.74998 L 158.74998 158.74998 Q 158.74998 185.20833 185.20833 185.20833 L 185.20833 185.20833 L 185.20833 185.20833 L 185.20833 185.20833 L 211.66666 238.12498 Q 238.12498 291.04166 238.12498 291.04166 L 264.5833 291.04166 L 264.5833 343.9583 L 264.5833 370.41666 L 264.5833 396.87497 Q 264.5833 449.79166 291.04166 502.7083 Q 317.49997 608.5416 343.9583 608.5416 L 370.41666 608.5416 L 370.41666 661.4583 L 343.9583 740.8333 L 343.9583 740.8333 L 343.9583 714.37494 L 343.9583 714.37494 L 343.9583 714.37494 L 317.49997 714.37494 L 317.49997 714.37494 L 317.49997 687.9166 L 291.04166 687.9166 L 291.04166 661.4583 L 291.04166 634.99994 L 264.5833 608.5416 L 238.12498 555.625 L 238.12498 529.1666 Q 238.12498 502.7083 105.83333 238.12498 Q -26.458332 0.0 0.0 0.0 Q 26.458332 0.0 26.458332 26.458332 Q 26.458332 52.916664 79.37499 79.37499 z" svg:height="7.408333mm" draw:style-name="style-355" svg:viewBox="0.0 0.0 370.41666 740.8333" svg:width="3.7041664mm" svg:x="244.73956mm" svg:y="145.25624mm"/>
          <draw:path svg:d="M 0.0 26.458332 L 26.458332 0.0 L 52.916664 0.0 Q 79.37499 26.458332 79.37499 0.0 L 79.37499 0.0 L 132.29166 0.0 L 185.20833 0.0 L 185.20833 79.37499 Q 158.74998 158.74998 185.20833 185.20833 L 211.66666 238.12498 L 238.12498 343.9583 Q 264.5833 476.24997 291.04166 529.1666 L 291.04166 582.0833 L 291.04166 661.4583 Q 317.49997 714.37494 317.49997 740.8333 Q 317.49997 767.2916 238.12498 767.2916 Q 185.20833 793.74994 158.74998 714.37494 L 132.29166 661.4583 L 105.83333 661.4583 Q 105.83333 661.4583 105.83333 634.99994 L 105.83333 634.99994 L 105.83333 634.99994 Q 105.83333 608.5416 105.83333 582.0833 L 132.29166 555.625 L 132.29166 529.1666 Q 105.83333 502.7083 52.916664 264.5833 Q 0.0 26.458332 0.0 26.458332 z" svg:height="7.6729164mm" draw:style-name="style-356" svg:viewBox="0.0 0.0 317.49997 767.2916" svg:width="3.1749997mm" svg:x="214.31248mm" svg:y="145.25624mm"/>
          <draw:path svg:d="M 0.0 26.458332 L 0.0 0.0 L 52.916664 0.0 Q 132.29166 0.0 132.29166 0.0 L 132.29166 0.0 L 158.74998 0.0 Q 185.20833 0.0 185.20833 26.458332 Q 185.20833 79.37499 105.83333 79.37499 Q 26.458332 105.83333 26.458332 79.37499 L 0.0 52.916664 L 0.0 26.458332 z" svg:height="0.7937499mm" draw:style-name="style-357" svg:viewBox="0.0 0.0 185.20833 79.37499" svg:width="1.8520832mm" svg:x="51.06458mm" svg:y="96.04375mm"/>
          <draw:path svg:d="M 317.49997 52.916664 L 343.9583 0.0 L 343.9583 132.29166 Q 343.9583 238.12498 370.41666 370.41666 L 370.41666 502.7083 L 396.87497 502.7083 L 423.3333 502.7083 L 423.3333 370.41666 L 449.79166 238.12498 L 449.79166 343.9583 L 449.79166 476.24997 L 476.24997 476.24997 L 476.24997 476.24997 L 502.7083 767.2916 Q 529.1666 1031.875 476.24997 1058.3333 L 423.3333 1084.7916 L 423.3333 1084.7916 L 396.87497 1084.7916 L 396.87497 1084.7916 L 396.87497 1084.7916 L 423.3333 1111.25 L 449.79166 1137.7083 L 449.79166 1137.7083 L 449.79166 1137.7083 L 343.9583 1137.7083 Q 238.12498 1137.7083 132.29166 1111.25 L 0.0 1084.7916 L 26.458332 1084.7916 L 79.37499 1084.7916 L 79.37499 1058.3333 Q 79.37499 1058.3333 132.29166 1031.875 Q 158.74998 1031.875 185.20833 926.0416 L 185.20833 846.6666 L 185.20833 846.6666 L 185.20833 846.6666 L 211.66666 820.2083 L 238.12498 793.74994 L 238.12498 740.8333 Q 238.12498 687.9166 264.5833 449.79166 L 291.04166 185.20833 L 264.5833 185.20833 Q 264.5833 185.20833 264.5833 132.29166 L 264.5833 105.83333 L 291.04166 105.83333 Q 291.04166 79.37499 317.49997 52.916664 z" svg:height="11.377083mm" draw:style-name="style-358" svg:viewBox="0.0 0.0 502.7083 1137.7083" svg:width="5.027083mm" svg:x="85.46041mm" svg:y="133.61458mm"/>
          <draw:path svg:d="M 79.37499 0.0 L 158.74998 0.0 L 158.74998 0.0 Q 158.74998 26.458332 185.20833 26.458332 L 185.20833 26.458332 L 185.20833 26.458332 L 211.66666 26.458332 L 264.5833 26.458332 L 317.49997 26.458332 L 317.49997 52.916664 L 291.04166 79.37499 L 291.04166 79.37499 L 291.04166 79.37499 L 291.04166 105.83333 L 291.04166 105.83333 L 264.5833 105.83333 L 264.5833 132.29166 L 264.5833 132.29166 L 264.5833 132.29166 L 132.29166 132.29166 L 26.458332 132.29166 L 26.458332 132.29166 Q 26.458332 105.83333 0.0 105.83333 L 0.0 105.83333 L 0.0 52.916664 Q 0.0 0.0 79.37499 0.0 z" svg:height="1.3229166mm" draw:style-name="style-359" svg:viewBox="0.0 0.0 317.49997 132.29166" svg:width="3.1749997mm" svg:x="273.84375mm" svg:y="87.04791mm"/>
          <draw:path svg:d="M 370.41666 26.458332 L 423.3333 26.458332 L 423.3333 26.458332 L 449.79166 26.458332 L 449.79166 26.458332 Q 449.79166 52.916664 476.24997 52.916664 L 476.24997 52.916664 L 476.24997 52.916664 Q 476.24997 52.916664 476.24997 79.37499 L 502.7083 79.37499 L 502.7083 105.83333 Q 529.1666 105.83333 529.1666 264.5833 L 529.1666 396.87497 L 555.625 396.87497 L 582.0833 396.87497 L 608.5416 343.9583 Q 634.99994 291.04166 661.4583 317.49997 Q 714.37494 317.49997 714.37494 343.9583 Q 714.37494 370.41666 740.8333 370.41666 Q 767.2916 370.41666 767.2916 396.87497 Q 767.2916 423.3333 793.74994 423.3333 Q 846.6666 423.3333 846.6666 449.79166 Q 846.6666 476.24997 873.12494 476.24997 Q 899.5833 449.79166 926.0416 423.3333 Q 926.0416 396.87497 1005.4166 396.87497 Q 1084.7916 423.3333 1084.7916 423.3333 L 1084.7916 423.3333 L 1111.25 476.24997 Q 1164.1666 529.1666 1164.1666 502.7083 L 1164.1666 476.24997 L 1190.6249 476.24997 L 1217.0833 476.24997 L 1217.0833 502.7083 Q 1243.5416 529.1666 1322.9166 582.0833 Q 1402.2916 634.99994 1455.2083 634.99994 Q 1508.1249 634.99994 1534.5833 661.4583 Q 1561.0416 687.9166 1587.4999 687.9166 L 1640.4166 687.9166 L 1666.8749 793.74994 Q 1693.3333 899.5833 1719.7916 899.5833 Q 1746.2499 873.12494 1746.2499 1058.3333 Q 1746.2499 1243.5416 1746.2499 1269.9999 L 1746.2499 1296.4583 L 1666.8749 1269.9999 Q 1587.4999 1269.9999 1561.0416 1428.7499 Q 1534.5833 1613.9583 1534.5833 1772.7083 L 1534.5833 1931.4583 L 1534.5833 1931.4583 L 1534.5833 1931.4583 L 1534.5833 1904.9999 L 1534.5833 1904.9999 L 1508.1249 1904.9999 L 1508.1249 1904.9999 L 1508.1249 1878.5416 L 1481.6666 1878.5416 L 1481.6666 1878.5416 L 1481.6666 1878.5416 L 1455.2083 1878.5416 L 1428.7499 1878.5416 L 1428.7499 1852.0833 L 1428.7499 1825.6249 L 1375.8333 1825.6249 Q 1322.9166 1852.0833 1269.9999 1693.3333 Q 1217.0833 1534.5833 1111.25 1508.1249 Q 1005.4166 1481.6666 873.12494 1481.6666 Q 740.8333 1428.7499 793.74994 1428.7499 Q 820.2083 1428.7499 820.2083 1402.2916 Q 820.2083 1375.8333 793.74994 1375.8333 Q 767.2916 1375.8333 529.1666 1375.8333 Q 264.5833 1375.8333 238.12498 1349.3749 L 211.66666 1322.9166 L 211.66666 1322.9166 Q 211.66666 1322.9166 185.20833 1269.9999 Q 158.74998 1217.0833 132.29166 1111.25 L 79.37499 1031.875 L 79.37499 978.95825 Q 52.916664 926.0416 52.916664 899.5833 L 52.916664 899.5833 L 52.916664 873.12494 Q 52.916664 846.6666 26.458332 529.1666 L 26.458332 238.12498 L 26.458332 211.66666 Q 0.0 211.66666 0.0 211.66666 L 0.0 211.66666 L 52.916664 158.74998 Q 105.83333 132.29166 132.29166 52.916664 Q 158.74998 0.0 211.66666 0.0 Q 238.12498 52.916664 291.04166 52.916664 Q 343.9583 52.916664 370.41666 26.458332 z" svg:height="19.314583mm" draw:style-name="style-360" svg:viewBox="0.0 0.0 1746.2499 1931.4583" svg:width="17.4625mm" svg:x="265.64166mm" svg:y="111.12499mm"/>
          <draw:path svg:d="M 317.49997 0.0 L 343.9583 0.0 L 343.9583 0.0 L 343.9583 26.458332 L 396.87497 26.458332 Q 449.79166 26.458332 502.7083 79.37499 Q 555.625 132.29166 582.0833 132.29166 Q 608.5416 132.29166 608.5416 238.12498 L 608.5416 370.41666 L 634.99994 370.41666 L 661.4583 370.41666 L 661.4583 396.87497 L 661.4583 396.87497 L 634.99994 396.87497 Q 608.5416 396.87497 582.0833 423.3333 L 555.625 423.3333 L 555.625 423.3333 L 529.1666 423.3333 L 502.7083 423.3333 Q 449.79166 449.79166 449.79166 449.79166 L 449.79166 449.79166 L 449.79166 449.79166 Q 423.3333 449.79166 317.49997 423.3333 L 211.66666 423.3333 L 185.20833 423.3333 Q 132.29166 396.87497 79.37499 370.41666 Q 0.0 343.9583 0.0 291.04166 L 0.0 264.5833 L 26.458332 264.5833 L 52.916664 238.12498 L 52.916664 238.12498 L 79.37499 238.12498 L 79.37499 211.66666 L 79.37499 185.20833 L 79.37499 158.74998 L 79.37499 132.29166 L 79.37499 132.29166 L 79.37499 132.29166 L 79.37499 105.83333 L 79.37499 105.83333 L 79.37499 79.37499 L 79.37499 52.916664 L 79.37499 52.916664 L 79.37499 26.458332 L 105.83333 26.458332 L 132.29166 26.458332 L 211.66666 26.458332 Q 291.04166 26.458332 317.49997 26.458332 Q 317.49997 26.458332 317.49997 0.0 z" svg:height="4.497916mm" draw:style-name="style-361" svg:viewBox="0.0 0.0 661.4583 449.79166" svg:width="6.614583mm" svg:x="75.93541mm" svg:y="76.46458mm"/>
          <draw:path svg:d="M 370.41666 0.0 L 396.87497 0.0 L 396.87497 0.0 L 396.87497 0.0 L 396.87497 26.458332 L 423.3333 26.458332 L 423.3333 26.458332 L 423.3333 52.916664 L 423.3333 52.916664 L 423.3333 52.916664 L 476.24997 105.83333 Q 529.1666 132.29166 529.1666 158.74998 L 529.1666 185.20833 L 529.1666 185.20833 Q 529.1666 185.20833 502.7083 211.66666 Q 502.7083 238.12498 423.3333 238.12498 L 317.49997 264.5833 L 317.49997 264.5833 L 317.49997 264.5833 L 291.04166 317.49997 L 291.04166 396.87497 L 211.66666 396.87497 L 158.74998 396.87497 L 158.74998 396.87497 Q 132.29166 370.41666 105.83333 370.41666 L 79.37499 370.41666 L 79.37499 370.41666 Q 52.916664 343.9583 52.916664 343.9583 L 52.916664 343.9583 L 52.916664 317.49997 Q 52.916664 317.49997 26.458332 317.49997 L 26.458332 317.49997 L 26.458332 291.04166 L 0.0 291.04166 L 0.0 291.04166 L 0.0 264.5833 L 0.0 264.5833 L 0.0 264.5833 L 52.916664 211.66666 Q 105.83333 158.74998 158.74998 132.29166 Q 211.66666 132.29166 211.66666 105.83333 Q 211.66666 52.916664 264.5833 52.916664 L 291.04166 52.916664 L 317.49997 26.458332 Q 343.9583 0.0 370.41666 0.0 z" svg:height="3.9687498mm" draw:style-name="style-362" svg:viewBox="0.0 0.0 529.1666 396.87497" svg:width="5.2916665mm" svg:x="284.69165mm" svg:y="107.42083mm"/>
          <draw:path svg:d="M 423.3333 0.0 L 449.79166 0.0 L 449.79166 79.37499 Q 476.24997 132.29166 449.79166 132.29166 L 449.79166 132.29166 L 449.79166 132.29166 Q 423.3333 132.29166 423.3333 158.74998 L 423.3333 185.20833 L 423.3333 185.20833 Q 396.87497 185.20833 370.41666 158.74998 Q 370.41666 132.29166 343.9583 185.20833 Q 317.49997 211.66666 211.66666 211.66666 L 79.37499 238.12498 L 52.916664 211.66666 L 26.458332 211.66666 L 26.458332 185.20833 Q 0.0 158.74998 0.0 158.74998 L 0.0 158.74998 L 0.0 132.29166 Q 0.0 105.83333 52.916664 105.83333 L 79.37499 105.83333 L 79.37499 79.37499 Q 105.83333 52.916664 105.83333 26.458332 L 105.83333 26.458332 L 158.74998 26.458332 Q 185.20833 26.458332 185.20833 0.0 L 185.20833 0.0 L 211.66666 0.0 L 211.66666 0.0 L 264.5833 0.0 Q 317.49997 -26.458332 370.41666 0.0 Q 396.87497 26.458332 423.3333 0.0 z" svg:height="2.38125mm" draw:style-name="style-363" svg:viewBox="0.0 0.0 449.79166 238.12498" svg:width="4.497916mm" svg:x="211.13748mm" svg:y="96.572914mm"/>
          <draw:path svg:d="M 79.37499 26.458332 L 79.37499 0.0 L 185.20833 0.0 L 264.5833 0.0 L 264.5833 0.0 Q 291.04166 0.0 291.04166 26.458332 L 291.04166 26.458332 L 317.49997 26.458332 L 343.9583 26.458332 L 343.9583 52.916664 Q 343.9583 79.37499 370.41666 79.37499 L 370.41666 79.37499 L 396.87497 105.83333 Q 396.87497 132.29166 396.87497 158.74998 L 396.87497 158.74998 L 423.3333 158.74998 L 423.3333 185.20833 L 608.5416 343.9583 Q 767.2916 555.625 767.2916 555.625 L 793.74994 555.625 L 793.74994 555.625 L 793.74994 555.625 L 793.74994 582.0833 L 820.2083 582.0833 L 820.2083 582.0833 L 820.2083 608.5416 L 820.2083 608.5416 L 846.6666 608.5416 L 846.6666 608.5416 L 846.6666 608.5416 L 873.12494 634.99994 L 873.12494 634.99994 L 899.5833 714.37494 Q 926.0416 793.74994 926.0416 820.2083 L 926.0416 846.6666 L 952.49994 846.6666 L 952.49994 873.12494 L 952.49994 873.12494 L 978.95825 873.12494 L 978.95825 873.12494 L 978.95825 873.12494 L 978.95825 899.5833 L 978.95825 899.5833 L 1005.4166 926.0416 L 1005.4166 952.49994 L 1005.4166 978.95825 L 978.95825 1005.4166 L 978.95825 1005.4166 L 978.95825 1005.4166 L 978.95825 1005.4166 L 978.95825 1005.4166 L 952.49994 978.95825 L 926.0416 952.49994 L 926.0416 952.49994 L 926.0416 926.0416 L 899.5833 926.0416 L 873.12494 926.0416 L 873.12494 952.49994 L 873.12494 952.49994 L 846.6666 926.0416 L 846.6666 899.5833 L 767.2916 899.5833 Q 714.37494 926.0416 687.9166 926.0416 L 661.4583 926.0416 L 661.4583 899.5833 Q 661.4583 873.12494 634.99994 846.6666 L 608.5416 820.2083 L 608.5416 793.74994 Q 608.5416 767.2916 582.0833 767.2916 L 582.0833 767.2916 L 582.0833 767.2916 Q 555.625 740.8333 555.625 767.2916 L 555.625 767.2916 L 555.625 767.2916 Q 529.1666 767.2916 476.24997 714.37494 Q 396.87497 661.4583 343.9583 608.5416 L 264.5833 582.0833 L 264.5833 555.625 Q 238.12498 529.1666 185.20833 449.79166 L 132.29166 370.41666 L 132.29166 291.04166 Q 132.29166 211.66666 105.83333 211.66666 Q 79.37499 211.66666 79.37499 185.20833 Q 79.37499 158.74998 52.916664 158.74998 Q 26.458332 132.29166 26.458332 105.83333 L 0.0 79.37499 L 26.458332 79.37499 L 79.37499 79.37499 L 79.37499 26.458332 z" svg:height="10.054166mm" draw:style-name="style-364" svg:viewBox="0.0 0.0 1005.4166 1005.4166" svg:width="10.054166mm" svg:x="262.73123mm" svg:y="154.25208mm"/>
          <draw:path svg:d="M 264.5833 26.458332 L 264.5833 0.0 L 317.49997 0.0 L 343.9583 0.0 L 343.9583 211.66666 L 343.9583 396.87497 L 343.9583 396.87497 Q 317.49997 396.87497 317.49997 423.3333 Q 317.49997 449.79166 238.12498 476.24997 Q 185.20833 476.24997 185.20833 502.7083 L 185.20833 529.1666 L 211.66666 529.1666 L 238.12498 529.1666 L 238.12498 582.0833 L 238.12498 634.99994 L 238.12498 687.9166 Q 238.12498 767.2916 132.29166 767.2916 L 26.458332 740.8333 L 26.458332 740.8333 L 0.0 740.8333 L 0.0 740.8333 L 0.0 740.8333 L 0.0 740.8333 L 0.0 714.37494 L 0.0 714.37494 L 0.0 714.37494 L 26.458332 714.37494 L 26.458332 687.9166 L 79.37499 687.9166 L 132.29166 687.9166 L 132.29166 476.24997 Q 158.74998 291.04166 158.74998 211.66666 L 158.74998 105.83333 L 132.29166 105.83333 L 132.29166 105.83333 L 132.29166 79.37499 L 105.83333 79.37499 L 105.83333 79.37499 L 105.83333 52.916664 L 158.74998 52.916664 L 238.12498 52.916664 L 238.12498 26.458332 L 264.5833 26.458332 L 264.5833 26.458332 z" svg:height="7.6729164mm" draw:style-name="style-365" svg:viewBox="0.0 0.0 343.9583 767.2916" svg:width="3.439583mm" svg:x="161.39583mm" svg:y="132.29166mm"/>
          <draw:path svg:d="M 396.87497 0.0 L 396.87497 0.0 L 396.87497 0.0 Q 423.3333 0.0 449.79166 26.458332 L 476.24997 26.458332 L 476.24997 52.916664 Q 476.24997 79.37499 449.79166 79.37499 Q 423.3333 105.83333 423.3333 132.29166 L 423.3333 185.20833 L 396.87497 185.20833 Q 396.87497 158.74998 291.04166 185.20833 Q 185.20833 185.20833 185.20833 264.5833 L 185.20833 370.41666 L 158.74998 370.41666 L 158.74998 370.41666 L 158.74998 396.87497 L 158.74998 396.87497 L 132.29166 396.87497 L 132.29166 396.87497 L 132.29166 370.41666 Q 132.29166 370.41666 105.83333 370.41666 L 105.83333 370.41666 L 105.83333 370.41666 Q 79.37499 343.9583 79.37499 264.5833 Q 52.916664 158.74998 26.458332 158.74998 L 0.0 158.74998 L 0.0 158.74998 Q 0.0 158.74998 26.458332 79.37499 L 26.458332 26.458332 L 52.916664 52.916664 Q 79.37499 79.37499 79.37499 52.916664 Q 79.37499 26.458332 132.29166 26.458332 Q 158.74998 26.458332 158.74998 52.916664 Q 158.74998 79.37499 291.04166 52.916664 Q 396.87497 0.0 396.87497 0.0 z" svg:height="3.9687498mm" draw:style-name="style-366" svg:viewBox="0.0 0.0 476.24997 396.87497" svg:width="4.7625mm" svg:x="258.4979mm" svg:y="84.666664mm"/>
          <draw:path svg:d="M 26.458332 26.458332 L 26.458332 26.458332 L 105.83333 0.0 Q 185.20833 0.0 185.20833 79.37499 Q 185.20833 132.29166 211.66666 211.66666 L 211.66666 291.04166 L 211.66666 291.04166 L 185.20833 291.04166 L 185.20833 291.04166 L 185.20833 291.04166 L 132.29166 317.49997 L 105.83333 343.9583 L 79.37499 343.9583 L 79.37499 343.9583 L 79.37499 343.9583 Q 52.916664 343.9583 26.458332 317.49997 L 26.458332 317.49997 L 26.458332 291.04166 Q 26.458332 264.5833 0.0 264.5833 L 0.0 264.5833 L 0.0 158.74998 L 0.0 52.916664 L 0.0 26.458332 Q 26.458332 26.458332 26.458332 26.458332 z" svg:height="3.439583mm" draw:style-name="style-367" svg:viewBox="0.0 0.0 211.66666 343.9583" svg:width="2.1166666mm" svg:x="66.93958mm" svg:y="101.86458mm"/>
          <draw:path svg:d="M 264.5833 0.0 L 264.5833 0.0 L 264.5833 0.0 L 264.5833 26.458332 L 264.5833 26.458332 L 264.5833 26.458332 L 291.04166 79.37499 L 317.49997 132.29166 L 317.49997 158.74998 L 317.49997 185.20833 L 317.49997 291.04166 L 317.49997 370.41666 L 343.9583 370.41666 L 343.9583 396.87497 L 370.41666 396.87497 L 370.41666 396.87497 L 370.41666 423.3333 Q 370.41666 449.79166 343.9583 449.79166 Q 343.9583 449.79166 264.5833 476.24997 Q 158.74998 502.7083 158.74998 449.79166 Q 158.74998 423.3333 79.37499 396.87497 L 0.0 370.41666 L 0.0 343.9583 L 0.0 343.9583 L 105.83333 343.9583 Q 185.20833 343.9583 211.66666 343.9583 L 238.12498 343.9583 L 238.12498 264.5833 Q 211.66666 185.20833 211.66666 185.20833 L 211.66666 185.20833 L 211.66666 132.29166 L 211.66666 105.83333 L 185.20833 105.83333 L 185.20833 79.37499 L 185.20833 79.37499 L 211.66666 79.37499 L 211.66666 79.37499 L 211.66666 79.37499 L 211.66666 52.916664 L 211.66666 52.916664 L 238.12498 26.458332 Q 264.5833 0.0 264.5833 0.0 z" svg:height="4.7625mm" draw:style-name="style-368" svg:viewBox="0.0 0.0 370.41666 476.24997" svg:width="3.7041664mm" svg:x="206.37498mm" svg:y="101.33541mm"/>
          <draw:path svg:d="M 26.458332 79.37499 L 0.0 0.0 L 52.916664 0.0 Q 105.83333 0.0 105.83333 26.458332 Q 105.83333 79.37499 211.66666 211.66666 Q 317.49997 343.9583 343.9583 343.9583 Q 370.41666 343.9583 370.41666 396.87497 L 370.41666 423.3333 L 370.41666 449.79166 Q 370.41666 476.24997 343.9583 476.24997 L 317.49997 476.24997 L 317.49997 449.79166 Q 317.49997 449.79166 291.04166 449.79166 L 291.04166 449.79166 L 291.04166 396.87497 Q 291.04166 370.41666 211.66666 343.9583 L 132.29166 317.49997 L 132.29166 291.04166 L 105.83333 264.5833 L 105.83333 264.5833 L 105.83333 238.12498 L 105.83333 238.12498 L 105.83333 238.12498 L 79.37499 238.12498 L 79.37499 238.12498 L 79.37499 211.66666 L 52.916664 211.66666 L 52.916664 185.20833 Q 52.916664 158.74998 26.458332 79.37499 z" svg:height="4.7625mm" draw:style-name="style-369" svg:viewBox="0.0 0.0 370.41666 476.24997" svg:width="3.7041664mm" svg:x="271.4625mm" svg:y="160.60208mm"/>
          <draw:path svg:d="M 79.37499 26.458332 L 79.37499 0.0 L 132.29166 0.0 L 185.20833 0.0 L 264.5833 105.83333 Q 370.41666 211.66666 370.41666 211.66666 L 370.41666 238.12498 L 396.87497 238.12498 L 423.3333 238.12498 L 423.3333 264.5833 L 423.3333 291.04166 L 423.3333 343.9583 L 423.3333 423.3333 L 423.3333 423.3333 L 423.3333 449.79166 L 423.3333 449.79166 L 423.3333 449.79166 L 396.87497 449.79166 L 396.87497 449.79166 L 343.9583 423.3333 Q 291.04166 396.87497 291.04166 396.87497 L 264.5833 396.87497 L 264.5833 396.87497 L 264.5833 396.87497 L 238.12498 370.41666 L 211.66666 343.9583 L 211.66666 343.9583 L 211.66666 343.9583 L 185.20833 343.9583 L 185.20833 343.9583 L 185.20833 343.9583 Q 158.74998 317.49997 132.29166 238.12498 L 79.37499 185.20833 L 79.37499 158.74998 L 52.916664 158.74998 L 52.916664 158.74998 L 52.916664 132.29166 L 52.916664 132.29166 L 52.916664 132.29166 L 26.458332 132.29166 Q 26.458332 132.29166 0.0 79.37499 L 0.0 52.916664 L 26.458332 52.916664 L 52.916664 79.37499 L 52.916664 79.37499 L 52.916664 79.37499 L 79.37499 26.458332 z" svg:height="4.497916mm" draw:style-name="style-370" svg:viewBox="0.0 0.0 423.3333 449.79166" svg:width="4.233333mm" svg:x="255.05832mm" svg:y="139.43541mm"/>
          <draw:path svg:d="M 502.7083 0.0 L 502.7083 0.0 L 529.1666 0.0 L 582.0833 0.0 L 582.0833 105.83333 L 582.0833 211.66666 L 582.0833 211.66666 Q 555.625 211.66666 529.1666 238.12498 Q 476.24997 238.12498 476.24997 264.5833 L 476.24997 317.49997 L 449.79166 317.49997 Q 449.79166 317.49997 449.79166 343.9583 L 449.79166 343.9583 L 449.79166 343.9583 Q 423.3333 343.9583 423.3333 317.49997 Q 396.87497 264.5833 264.5833 291.04166 L 132.29166 317.49997 L 105.83333 317.49997 L 52.916664 317.49997 L 52.916664 317.49997 L 52.916664 317.49997 L 26.458332 317.49997 L 26.458332 317.49997 L 26.458332 317.49997 L 0.0 291.04166 L 0.0 291.04166 L 0.0 264.5833 L 26.458332 264.5833 L 52.916664 264.5833 L 52.916664 211.66666 L 52.916664 185.20833 L 238.12498 158.74998 Q 423.3333 158.74998 449.79166 79.37499 Q 476.24997 26.458332 502.7083 0.0 z" svg:height="3.439583mm" draw:style-name="style-371" svg:viewBox="0.0 0.0 582.0833 343.9583" svg:width="5.820833mm" svg:x="242.35832mm" svg:y="85.725mm"/>
          <draw:path svg:d="M 238.12498 79.37499 L 238.12498 0.0 L 264.5833 0.0 Q 264.5833 26.458332 317.49997 26.458332 L 343.9583 26.458332 L 370.41666 0.0 Q 423.3333 0.0 449.79166 52.916664 Q 476.24997 105.83333 502.7083 132.29166 L 502.7083 132.29166 L 502.7083 132.29166 L 502.7083 158.74998 L 502.7083 158.74998 Q 476.24997 158.74998 423.3333 185.20833 Q 343.9583 185.20833 370.41666 211.66666 L 370.41666 238.12498 L 317.49997 238.12498 Q 291.04166 238.12498 211.66666 264.5833 L 158.74998 264.5833 L 132.29166 264.5833 L 105.83333 264.5833 L 52.916664 264.5833 Q -26.458332 238.12498 0.0 185.20833 L 26.458332 132.29166 L 26.458332 79.37499 Q 0.0 52.916664 0.0 26.458332 L 0.0 26.458332 L 52.916664 26.458332 L 105.83333 26.458332 L 105.83333 52.916664 L 105.83333 79.37499 L 132.29166 79.37499 L 132.29166 79.37499 L 158.74998 105.83333 L 185.20833 132.29166 L 211.66666 132.29166 L 238.12498 132.29166 L 238.12498 79.37499 z" svg:height="2.6458333mm" draw:style-name="style-372" svg:viewBox="0.0 0.0 502.7083 264.5833" svg:width="5.027083mm" svg:x="54.504166mm" svg:y="89.69375mm"/>
          <draw:path svg:d="M 211.66666 52.916664 L 211.66666 52.916664 L 343.9583 238.12498 Q 476.24997 423.3333 502.7083 449.79166 L 502.7083 476.24997 L 476.24997 476.24997 Q 449.79166 476.24997 449.79166 449.79166 Q 423.3333 423.3333 370.41666 423.3333 Q 291.04166 396.87497 264.5833 423.3333 L 264.5833 476.24997 L 264.5833 476.24997 L 238.12498 476.24997 L 238.12498 476.24997 Q 238.12498 476.24997 211.66666 449.79166 Q 185.20833 449.79166 185.20833 423.3333 Q 158.74998 396.87497 105.83333 370.41666 L 52.916664 317.49997 L 52.916664 317.49997 L 52.916664 317.49997 L 26.458332 291.04166 L 0.0 264.5833 L 0.0 264.5833 L 0.0 264.5833 L 0.0 264.5833 L 0.0 264.5833 L 0.0 238.12498 L 0.0 238.12498 L 26.458332 211.66666 L 26.458332 158.74998 L 26.458332 105.83333 Q 26.458332 79.37499 52.916664 79.37499 Q 79.37499 79.37499 79.37499 52.916664 L 79.37499 26.458332 L 79.37499 26.458332 Q 105.83333 26.458332 105.83333 0.0 L 105.83333 0.0 L 132.29166 0.0 Q 158.74998 0.0 185.20833 26.458332 Q 211.66666 52.916664 211.66666 52.916664 z" svg:height="4.7625mm" draw:style-name="style-373" svg:viewBox="0.0 0.0 502.7083 476.24997" svg:width="5.027083mm" svg:x="249.23749mm" svg:y="134.40833mm"/>
          <draw:path svg:d="M 1269.9999 26.458332 L 1269.9999 0.0 L 1296.4583 0.0 L 1322.9166 0.0 L 1322.9166 26.458332 Q 1322.9166 52.916664 1375.8333 52.916664 Q 1402.2916 52.916664 1428.7499 105.83333 Q 1428.7499 158.74998 1481.6666 158.74998 Q 1561.0416 158.74998 1613.9583 158.74998 Q 1666.8749 158.74998 1719.7916 185.20833 Q 1772.7083 211.66666 1878.5416 264.5833 Q 1957.9165 370.41666 1984.3749 370.41666 L 1984.3749 370.41666 L 1984.3749 370.41666 Q 1984.3749 396.87497 1957.9165 449.79166 L 1957.9165 529.1666 L 1957.9165 529.1666 L 1931.4583 529.1666 L 1931.4583 582.0833 L 1931.4583 608.5416 L 1957.9165 634.99994 L 1984.3749 687.9166 L 1984.3749 714.37494 L 1984.3749 740.8333 L 2010.8333 740.8333 L 2010.8333 740.8333 L 2381.2498 740.8333 Q 2751.6665 740.8333 2989.7915 740.8333 L 3201.4583 740.8333 L 3201.4583 740.8333 L 3201.4583 740.8333 L 3069.1665 767.2916 Q 2936.8748 793.74994 2831.0415 793.74994 Q 2698.7498 793.74994 2672.2915 899.5833 Q 2672.2915 1005.4166 2619.3748 1164.1666 Q 2566.4583 1296.4583 2407.7083 1402.2916 Q 2275.4165 1481.6666 2143.125 1508.1249 Q 1984.3749 1534.5833 1984.3749 1693.3333 L 1984.3749 1825.6249 L 1957.9165 1825.6249 L 1957.9165 1852.0833 L 1957.9165 1852.0833 L 1931.4583 1852.0833 L 1931.4583 1852.0833 L 1931.4583 1852.0833 L 1878.5416 1852.0833 L 1825.6249 1852.0833 L 1825.6249 1852.0833 L 1825.6249 1852.0833 L 1799.1666 1852.0833 L 1799.1666 1852.0833 L 1799.1666 1825.6249 L 1772.7083 1825.6249 L 1772.7083 1825.6249 L 1772.7083 1799.1666 L 1772.7083 1799.1666 Q 1772.7083 1799.1666 1746.2499 1693.3333 Q 1746.2499 1561.0416 1243.5416 1587.4999 L 740.8333 1640.4166 L 740.8333 1640.4166 L 714.37494 1640.4166 L 767.2916 1825.6249 Q 767.2916 2010.8333 793.74994 2063.75 L 820.2083 2143.125 L 820.2083 2169.5833 L 820.2083 2222.5 L 820.2083 2222.5 L 820.2083 2222.5 L 793.74994 2248.9583 L 767.2916 2275.4165 L 767.2916 2275.4165 L 767.2916 2275.4165 L 714.37494 2301.875 L 687.9166 2328.3333 L 687.9166 2328.3333 L 661.4583 2328.3333 L 661.4583 2328.3333 L 661.4583 2328.3333 L 661.4583 2354.7915 L 661.4583 2354.7915 L 661.4583 2354.7915 L 661.4583 2354.7915 L 634.99994 2275.4165 L 608.5416 2222.5 L 608.5416 2169.5833 Q 608.5416 2143.125 555.625 1904.9999 Q 502.7083 1640.4166 291.04166 1640.4166 L 52.916664 1640.4166 L 52.916664 1666.8749 Q 26.458332 1666.8749 26.458332 1666.8749 L 26.458332 1693.3333 L 26.458332 1693.3333 L 26.458332 1693.3333 L 26.458332 1693.3333 L 26.458332 1693.3333 L 26.458332 1640.4166 L 26.458332 1613.9583 L 26.458332 1587.4999 L 26.458332 1587.4999 L 0.0 1375.8333 Q 0.0 1137.7083 26.458332 1137.7083 Q 52.916664 1137.7083 79.37499 1084.7916 Q 132.29166 1031.875 132.29166 1005.4166 L 132.29166 952.49994 L 185.20833 952.49994 Q 264.5833 926.0416 291.04166 846.6666 Q 343.9583 793.74994 317.49997 767.2916 Q 291.04166 740.8333 317.49997 634.99994 Q 317.49997 555.625 396.87497 555.625 Q 449.79166 582.0833 476.24997 423.3333 Q 502.7083 291.04166 502.7083 238.12498 Q 502.7083 185.20833 502.7083 185.20833 L 502.7083 158.74998 L 502.7083 158.74998 L 502.7083 158.74998 L 529.1666 158.74998 L 529.1666 158.74998 L 529.1666 185.20833 L 555.625 185.20833 L 555.625 158.74998 L 555.625 132.29166 L 555.625 132.29166 L 555.625 132.29166 L 661.4583 132.29166 Q 767.2916 132.29166 820.2083 158.74998 Q 846.6666 158.74998 846.6666 211.66666 Q 846.6666 238.12498 899.5833 238.12498 Q 926.0416 238.12498 926.0416 211.66666 Q 926.0416 211.66666 978.95825 185.20833 Q 1031.875 185.20833 1058.3333 158.74998 Q 1111.25 132.29166 1111.25 105.83333 Q 1111.25 79.37499 1190.6249 52.916664 Q 1243.5416 26.458332 1269.9999 26.458332 z" svg:height="23.547915mm" draw:style-name="style-374" svg:viewBox="0.0 0.0 3201.4583 2354.7915" svg:width="32.01458mm" svg:x="216.16457mm" svg:y="15.874999mm"/>
          <draw:path svg:d="M 2513.5415 52.916664 L 2513.5415 0.0 L 2539.9998 105.83333 Q 2592.9165 238.12498 2592.9165 238.12498 L 2592.9165 238.12498 L 2645.8333 582.0833 Q 2698.7498 926.0416 2725.2083 952.49994 L 2725.2083 952.49994 L 2725.2083 1005.4166 Q 2751.6665 1058.3333 2751.6665 1084.7916 L 2751.6665 1111.25 L 2645.8333 1111.25 Q 2539.9998 1111.25 2539.9998 1190.6249 Q 2539.9998 1269.9999 2619.3748 1269.9999 L 2698.7498 1269.9999 L 2698.7498 1269.9999 Q 2698.7498 1269.9999 2592.9165 1269.9999 Q 2513.5415 1269.9999 2354.7915 1322.9166 L 2196.0415 1375.8333 L 2169.5833 1375.8333 Q 2169.5833 1375.8333 2169.5833 1349.3749 L 2143.125 1349.3749 L 2143.125 1164.1666 L 2143.125 952.49994 L 1904.9999 952.49994 L 1640.4166 952.49994 L 1613.9583 952.49994 L 1587.4999 952.49994 L 1587.4999 1137.7083 Q 1613.9583 1322.9166 1666.8749 1322.9166 Q 1719.7916 1322.9166 1719.7916 1349.3749 Q 1746.2499 1375.8333 1746.2499 1375.8333 L 1746.2499 1375.8333 L 1746.2499 1402.2916 L 1746.2499 1428.7499 L 1719.7916 1428.7499 L 1693.3333 1428.7499 L 1693.3333 1455.2083 L 1693.3333 1455.2083 L 1666.8749 1481.6666 L 1640.4166 1508.1249 L 1640.4166 1508.1249 L 1640.4166 1534.5833 L 1693.3333 1534.5833 L 1719.7916 1534.5833 L 1719.7916 1561.0416 L 1719.7916 1561.0416 L 1693.3333 1561.0416 L 1640.4166 1561.0416 L 1640.4166 1613.9583 L 1640.4166 1666.8749 L 1613.9583 1666.8749 L 1587.4999 1666.8749 L 1587.4999 1640.4166 Q 1587.4999 1613.9583 1534.5833 1561.0416 Q 1428.7499 1508.1249 1349.3749 1481.6666 Q 1269.9999 1428.7499 1217.0833 1428.7499 Q 1190.6249 1428.7499 1137.7083 1402.2916 Q 1111.25 1375.8333 1058.3333 1375.8333 Q 1005.4166 1375.8333 926.0416 1349.3749 L 846.6666 1322.9166 L 873.12494 1349.3749 Q 899.5833 1375.8333 899.5833 1375.8333 L 899.5833 1402.2916 L 873.12494 1402.2916 Q 846.6666 1375.8333 793.74994 1402.2916 L 740.8333 1402.2916 L 740.8333 1375.8333 Q 740.8333 1322.9166 714.37494 1322.9166 L 687.9166 1322.9166 L 687.9166 1322.9166 Q 687.9166 1322.9166 687.9166 1296.4583 Q 687.9166 1296.4583 661.4583 1269.9999 L 634.99994 1269.9999 L 634.99994 1269.9999 Q 634.99994 1269.9999 687.9166 1243.5416 Q 714.37494 1243.5416 714.37494 1217.0833 Q 687.9166 1190.6249 661.4583 1164.1666 Q 634.99994 1164.1666 608.5416 1111.25 Q 582.0833 1031.875 502.7083 1005.4166 L 396.87497 1005.4166 L 317.49997 1005.4166 Q 264.5833 1005.4166 264.5833 978.95825 Q 264.5833 978.95825 291.04166 952.49994 Q 317.49997 952.49994 264.5833 926.0416 Q 238.12498 899.5833 211.66666 846.6666 Q 185.20833 793.74994 158.74998 793.74994 L 132.29166 793.74994 L 132.29166 820.2083 Q 132.29166 846.6666 105.83333 846.6666 L 79.37499 846.6666 L 79.37499 820.2083 L 79.37499 793.74994 L 52.916664 793.74994 L 26.458332 793.74994 L 26.458332 767.2916 L 0.0 767.2916 L 0.0 767.2916 L 0.0 740.8333 L 0.0 740.8333 L 0.0 740.8333 L 26.458332 740.8333 L 52.916664 740.8333 L 158.74998 714.37494 L 238.12498 687.9166 L 238.12498 687.9166 L 264.5833 687.9166 L 264.5833 608.5416 L 264.5833 529.1666 L 291.04166 529.1666 L 291.04166 529.1666 L 343.9583 502.7083 L 396.87497 502.7083 L 396.87497 476.24997 L 370.41666 449.79166 L 370.41666 449.79166 L 370.41666 449.79166 L 370.41666 423.3333 L 370.41666 423.3333 L 343.9583 423.3333 L 343.9583 423.3333 L 343.9583 423.3333 L 343.9583 423.3333 L 370.41666 396.87497 L 423.3333 396.87497 L 423.3333 291.04166 Q 423.3333 185.20833 449.79166 158.74998 Q 449.79166 105.83333 476.24997 105.83333 L 502.7083 105.83333 L 1508.1249 105.83333 L 2513.5415 105.83333 L 2513.5415 52.916664 z M 661.4583 476.24997 L 661.4583 291.04166 L 899.5833 291.04166 L 1111.25 317.49997 L 1111.25 317.49997 Q 1111.25 317.49997 1137.7083 476.24997 L 1137.7083 661.4583 L 978.95825 661.4583 Q 820.2083 687.9166 740.8333 661.4583 Q 661.4583 661.4583 661.4583 476.24997 z" svg:height="16.668749mm" draw:style-name="style-375" svg:viewBox="0.0 0.0 2751.6665 1666.8749" svg:width="27.516665mm" svg:x="269.34583mm" svg:y="91.01666mm"/>
          <draw:path svg:d="M 52.916664 105.83333 L 26.458332 0.0 L 26.458332 26.458332 L 52.916664 52.916664 L 52.916664 52.916664 L 52.916664 52.916664 L 105.83333 79.37499 L 132.29166 105.83333 L 132.29166 105.83333 L 158.74998 105.83333 L 158.74998 105.83333 L 158.74998 105.83333 L 158.74998 132.29166 L 158.74998 132.29166 L 185.20833 132.29166 L 185.20833 158.74998 L 264.5833 185.20833 Q 370.41666 211.66666 423.3333 238.12498 L 449.79166 238.12498 L 449.79166 238.12498 Q 449.79166 264.5833 476.24997 264.5833 L 476.24997 264.5833 L 476.24997 264.5833 Q 476.24997 264.5833 423.3333 291.04166 Q 370.41666 291.04166 370.41666 343.9583 L 370.41666 396.87497 L 317.49997 396.87497 Q 291.04166 423.3333 264.5833 396.87497 L 238.12498 370.41666 L 132.29166 370.41666 L 26.458332 370.41666 L 26.458332 343.9583 L 0.0 343.9583 L 0.0 343.9583 L 0.0 317.49997 L 105.83333 317.49997 L 185.20833 317.49997 L 185.20833 291.04166 L 185.20833 264.5833 L 158.74998 264.5833 Q 105.83333 264.5833 79.37499 238.12498 Q 52.916664 211.66666 52.916664 105.83333 z" svg:height="3.9687498mm" draw:style-name="style-376" svg:viewBox="0.0 0.0 476.24997 396.87497" svg:width="4.7625mm" svg:x="213.25415mm" svg:y="89.95833mm"/>
          <draw:path svg:d="M 317.49997 52.916664 L 343.9583 52.916664 L 370.41666 79.37499 L 396.87497 105.83333 L 423.3333 105.83333 L 449.79166 105.83333 L 476.24997 132.29166 L 502.7083 132.29166 L 502.7083 158.74998 L 476.24997 211.66666 L 476.24997 238.12498 Q 476.24997 264.5833 449.79166 264.5833 Q 423.3333 264.5833 396.87497 317.49997 Q 370.41666 370.41666 343.9583 370.41666 L 317.49997 370.41666 L 317.49997 370.41666 L 291.04166 370.41666 L 291.04166 370.41666 Q 264.5833 343.9583 238.12498 291.04166 Q 211.66666 238.12498 158.74998 238.12498 L 132.29166 264.5833 L 105.83333 264.5833 Q 52.916664 264.5833 52.916664 238.12498 L 26.458332 238.12498 L 26.458332 238.12498 Q 0.0 238.12498 0.0 211.66666 L 0.0 158.74998 L 0.0 158.74998 L 0.0 158.74998 L 26.458332 132.29166 L 52.916664 105.83333 L 52.916664 105.83333 L 52.916664 105.83333 L 52.916664 79.37499 L 52.916664 79.37499 L 105.83333 26.458332 Q 132.29166 0.0 185.20833 0.0 Q 238.12498 52.916664 264.5833 52.916664 Q 291.04166 52.916664 317.49997 52.916664 z" svg:height="3.7041664mm" draw:style-name="style-377" svg:viewBox="0.0 0.0 502.7083 370.41666" svg:width="5.027083mm" svg:x="56.62083mm" svg:y="87.31249mm"/>
          <draw:path svg:d="M 343.9583 26.458332 L 370.41666 26.458332 L 370.41666 0.0 L 370.41666 0.0 L 396.87497 26.458332 L 423.3333 79.37499 L 423.3333 132.29166 Q 423.3333 158.74998 449.79166 158.74998 L 449.79166 158.74998 L 449.79166 238.12498 Q 423.3333 291.04166 423.3333 423.3333 L 396.87497 555.625 L 396.87497 555.625 Q 370.41666 555.625 370.41666 634.99994 L 370.41666 714.37494 L 343.9583 767.2916 L 343.9583 793.74994 L 317.49997 793.74994 Q 317.49997 820.2083 317.49997 820.2083 L 317.49997 820.2083 L 317.49997 873.12494 Q 317.49997 952.49994 291.04166 978.95825 L 291.04166 1005.4166 L 291.04166 1005.4166 Q 264.5833 1005.4166 264.5833 873.12494 Q 264.5833 714.37494 238.12498 714.37494 Q 211.66666 714.37494 211.66666 767.2916 Q 185.20833 820.2083 158.74998 767.2916 Q 158.74998 740.8333 132.29166 820.2083 L 105.83333 926.0416 L 105.83333 926.0416 L 105.83333 926.0416 L 105.83333 873.12494 L 105.83333 820.2083 L 79.37499 767.2916 Q 79.37499 740.8333 52.916664 767.2916 L 0.0 767.2916 L 105.83333 449.79166 Q 211.66666 132.29166 211.66666 132.29166 Q 211.66666 105.83333 238.12498 79.37499 L 264.5833 52.916664 L 264.5833 52.916664 L 264.5833 52.916664 L 264.5833 79.37499 L 264.5833 105.83333 L 291.04166 105.83333 L 317.49997 105.83333 L 317.49997 79.37499 L 317.49997 26.458332 L 343.9583 26.458332 z" svg:height="10.054166mm" draw:style-name="style-378" svg:viewBox="0.0 0.0 449.79166 1005.4166" svg:width="4.497916mm" svg:x="262.46664mm" svg:y="32.01458mm"/>
          <draw:path svg:d="M 185.20833 132.29166 L 185.20833 0.0 L 211.66666 0.0 L 211.66666 0.0 L 211.66666 52.916664 L 211.66666 105.83333 L 238.12498 185.20833 Q 264.5833 291.04166 317.49997 264.5833 Q 370.41666 264.5833 370.41666 185.20833 Q 370.41666 105.83333 396.87497 105.83333 L 396.87497 105.83333 L 423.3333 185.20833 Q 423.3333 291.04166 476.24997 264.5833 Q 555.625 238.12498 582.0833 238.12498 L 582.0833 238.12498 L 582.0833 238.12498 L 582.0833 264.5833 L 582.0833 291.04166 L 582.0833 291.04166 L 582.0833 343.9583 L 582.0833 370.41666 L 582.0833 396.87497 L 582.0833 396.87497 L 555.625 396.87497 L 555.625 396.87497 L 555.625 423.3333 L 529.1666 423.3333 L 529.1666 423.3333 L 529.1666 449.79166 L 529.1666 449.79166 L 529.1666 449.79166 L 555.625 449.79166 L 555.625 449.79166 L 529.1666 476.24997 L 476.24997 502.7083 L 476.24997 502.7083 L 476.24997 502.7083 L 396.87497 502.7083 L 317.49997 502.7083 L 264.5833 529.1666 L 185.20833 529.1666 L 185.20833 529.1666 L 185.20833 502.7083 L 105.83333 502.7083 Q 26.458332 502.7083 0.0 423.3333 L 0.0 370.41666 L 0.0 291.04166 L 0.0 211.66666 L 26.458332 211.66666 L 52.916664 211.66666 L 52.916664 132.29166 L 52.916664 79.37499 L 52.916664 158.74998 Q 79.37499 238.12498 132.29166 238.12498 Q 158.74998 238.12498 185.20833 132.29166 z" svg:height="5.2916665mm" draw:style-name="style-379" svg:viewBox="0.0 0.0 582.0833 529.1666" svg:width="5.820833mm" svg:x="200.55415mm" svg:y="171.18541mm"/>
          <draw:path svg:d="M 873.12494 0.0 L 926.0416 0.0 L 926.0416 0.0 Q 926.0416 0.0 846.6666 26.458332 Q 767.2916 52.916664 740.8333 105.83333 L 714.37494 158.74998 L 714.37494 211.66666 Q 714.37494 291.04166 687.9166 317.49997 L 661.4583 343.9583 L 661.4583 317.49997 Q 661.4583 317.49997 634.99994 317.49997 L 634.99994 317.49997 L 634.99994 317.49997 Q 608.5416 291.04166 608.5416 238.12498 Q 608.5416 185.20833 502.7083 158.74998 Q 396.87497 158.74998 423.3333 105.83333 Q 449.79166 79.37499 211.66666 52.916664 L 0.0 52.916664 L 0.0 52.916664 L 0.0 52.916664 L 423.3333 0.0 Q 846.6666 0.0 873.12494 0.0 z" svg:height="3.439583mm" draw:style-name="style-380" svg:viewBox="0.0 0.0 926.0416 343.9583" svg:width="9.260416mm" svg:x="265.37708mm" svg:y="21.166666mm"/>
          <draw:path svg:d="M 3651.2498 0.0 L 3809.9998 0.0 L 3942.2915 0.0 Q 4074.583 26.458332 4127.5 26.458332 L 4153.958 26.458332 L 4127.5 211.66666 Q 4127.5 396.87497 4180.4165 396.87497 Q 4233.333 423.3333 4233.333 476.24997 Q 4233.333 529.1666 4259.7915 529.1666 L 4259.7915 529.1666 L 4259.7915 608.5416 Q 4233.333 687.9166 4206.875 846.6666 L 4180.4165 1005.4166 L 4180.4165 1005.4166 L 4180.4165 1005.4166 L 4153.958 1031.875 Q 4127.5 1058.3333 4127.5 1084.7916 Q 4127.5 1084.7916 4021.6665 1402.2916 L 3915.833 1719.7916 L 3942.2915 1666.8749 Q 3968.7498 1640.4166 3995.208 1640.4166 Q 4021.6665 1640.4166 4021.6665 1666.8749 Q 4021.6665 1693.3333 4021.6665 1719.7916 L 4021.6665 1772.7083 L 4021.6665 1825.6249 L 4021.6665 1878.5416 L 4021.6665 1984.3749 L 4021.6665 2063.75 L 4021.6665 2090.2083 Q 4021.6665 2090.2083 3995.208 2143.125 Q 3968.7498 2169.5833 3942.2915 2460.6248 L 3889.3748 2778.1248 L 3889.3748 2778.1248 Q 3862.9165 2778.1248 3836.4583 2936.8748 L 3809.9998 3122.0833 L 3783.5415 3254.3748 Q 3757.0833 3360.2083 3757.0833 3439.5833 L 3757.0833 3518.9583 L 3730.6248 3518.9583 L 3730.6248 3518.9583 L 3730.6248 3466.0415 L 3704.1665 3413.1248 L 3704.1665 3466.0415 L 3704.1665 3492.4998 L 3677.7083 3466.0415 Q 3651.2498 3439.5833 3651.2498 3439.5833 Q 3651.2498 3413.1248 3651.2498 3333.7498 L 3651.2498 3254.3748 L 3624.7915 3280.8333 L 3598.3333 3307.2915 L 3598.3333 3307.2915 L 3598.3333 3307.2915 L 3598.3333 3333.7498 L 3598.3333 3333.7498 L 3571.8748 3360.2083 Q 3545.4165 3413.1248 3545.4165 3439.5833 L 3492.4998 3466.0415 L 3492.4998 3466.0415 Q 3492.4998 3466.0415 3439.5833 3545.4165 L 3386.6665 3598.3333 L 3386.6665 3571.8748 Q 3386.6665 3571.8748 3360.2083 3571.8748 L 3360.2083 3598.3333 L 3333.7498 3598.3333 L 3333.7498 3598.3333 L 3333.7498 3598.3333 Q 3307.2915 3624.7915 3280.8333 3651.2498 Q 3280.8333 3677.7083 3254.3748 3677.7083 Q 3227.9165 3677.7083 3227.9165 3757.0833 L 3227.9165 3836.4583 L 3227.9165 3836.4583 Q 3227.9165 3836.4583 3201.4583 3783.5415 Q 3201.4583 3757.0833 3016.2498 3783.5415 Q 2857.4998 3783.5415 2857.4998 3809.9998 L 2857.4998 3836.4583 L 2857.4998 3836.4583 Q 2831.0415 3836.4583 2831.0415 3862.9165 L 2831.0415 3862.9165 L 2804.5833 3862.9165 Q 2804.5833 3889.3748 2804.5833 3889.3748 L 2804.5833 3889.3748 L 2804.5833 3889.3748 Q 2778.1248 3889.3748 2778.1248 3915.833 L 2778.1248 3915.833 L 2778.1248 3915.833 Q 2751.6665 3915.833 2751.6665 3942.2915 Q 2751.6665 3968.7498 2645.8333 3968.7498 Q 2566.4583 3942.2915 2487.0833 3995.208 L 2407.7083 3995.208 L 2407.7083 4021.6665 L 2381.2498 4021.6665 L 2381.2498 4021.6665 L 2381.2498 4048.1248 L 2381.2498 4048.1248 L 2381.2498 4048.1248 L 2354.7915 4101.0415 L 2354.7915 4127.5 L 2328.3333 4127.5 Q 2301.875 4127.5 2275.4165 4206.875 L 2222.5 4312.708 L 2196.0415 4312.708 L 2169.5833 4312.708 L 2169.5833 4286.25 L 2169.5833 4286.25 L 2143.125 4286.25 L 2143.125 4259.7915 L 2116.6665 4259.7915 L 2063.75 4259.7915 L 2010.8333 4286.25 Q 1984.3749 4286.25 1984.3749 4259.7915 Q 2010.8333 4233.333 1957.9165 4153.958 Q 1957.9165 4048.1248 1904.9999 4021.6665 Q 1878.5416 3995.208 1852.0833 3968.7498 Q 1852.0833 3915.833 1772.7083 3889.3748 L 1719.7916 3889.3748 L 1693.3333 3889.3748 Q 1693.3333 3889.3748 1693.3333 3915.833 L 1693.3333 3915.833 L 1693.3333 3915.833 Q 1693.3333 3915.833 1666.8749 3942.2915 Q 1666.8749 3968.7498 1613.9583 3942.2915 L 1561.0416 3942.2915 L 1534.5833 3942.2915 Q 1481.6666 3942.2915 1428.7499 3942.2915 Q 1375.8333 3942.2915 1243.5416 4048.1248 Q 1111.25 4153.958 1005.4166 4180.4165 Q 926.0416 4206.875 926.0416 4180.4165 Q 952.49994 4153.958 873.12494 4127.5 Q 820.2083 4101.0415 793.74994 4127.5 Q 767.2916 4180.4165 740.8333 4180.4165 L 714.37494 4153.958 L 714.37494 4153.958 L 687.9166 4153.958 L 687.9166 4153.958 L 687.9166 4153.958 L 687.9166 4127.5 L 687.9166 4127.5 L 661.4583 4101.0415 L 634.99994 4048.1248 L 634.99994 4048.1248 L 634.99994 4048.1248 L 634.99994 3995.208 Q 634.99994 3915.833 370.41666 2725.2083 L 105.83333 1561.0416 L 105.83333 1508.1249 L 105.83333 1481.6666 L 79.37499 1402.2916 Q 52.916664 1349.3749 52.916664 1164.1666 L 0.0 978.95825 L 26.458332 978.95825 L 26.458332 978.95825 L 529.1666 926.0416 Q 1031.875 899.5833 1031.875 1031.875 Q 1058.3333 1137.7083 1058.3333 1137.7083 L 1058.3333 1137.7083 L 1058.3333 1164.1666 L 1058.3333 1164.1666 L 1084.7916 1164.1666 L 1084.7916 1190.6249 L 1084.7916 1190.6249 L 1111.25 1190.6249 L 1111.25 1190.6249 L 1111.25 1190.6249 L 1164.1666 1190.6249 L 1217.0833 1190.6249 L 1217.0833 1190.6249 L 1217.0833 1190.6249 L 1243.5416 1190.6249 L 1243.5416 1190.6249 L 1243.5416 1164.1666 L 1269.9999 1164.1666 L 1269.9999 1031.875 Q 1269.9999 873.12494 1428.7499 846.6666 Q 1561.0416 820.2083 1693.3333 740.8333 Q 1852.0833 634.99994 1904.9999 502.7083 Q 1957.9165 343.9583 1957.9165 238.12498 Q 1984.3749 132.29166 2116.6665 132.29166 Q 2222.5 132.29166 2354.7915 105.83333 L 2487.0833 79.37499 L 2487.0833 79.37499 L 2487.0833 79.37499 L 2963.3333 52.916664 Q 3466.0415 26.458332 3651.2498 0.0 z" svg:height="43.127083mm" draw:style-name="style-381" svg:viewBox="0.0 0.0 4259.7915 4312.708" svg:width="42.597916mm" svg:x="223.30832mm" svg:y="22.489582mm"/>
          <draw:path svg:d="M 238.12498 0.0 L 238.12498 0.0 L 238.12498 0.0 Q 264.5833 0.0 343.9583 26.458332 L 423.3333 26.458332 L 476.24997 26.458332 L 529.1666 52.916664 L 608.5416 52.916664 Q 661.4583 52.916664 714.37494 52.916664 L 793.74994 52.916664 L 820.2083 52.916664 Q 873.12494 52.916664 899.5833 158.74998 Q 926.0416 264.5833 926.0416 317.49997 L 926.0416 343.9583 L 926.0416 370.41666 Q 926.0416 423.3333 873.12494 449.79166 Q 873.12494 476.24997 661.4583 502.7083 Q 449.79166 529.1666 343.9583 529.1666 L 264.5833 555.625 L 211.66666 555.625 Q 158.74998 555.625 158.74998 529.1666 Q 158.74998 476.24997 79.37499 502.7083 L 0.0 529.1666 L 0.0 502.7083 L 26.458332 476.24997 L 26.458332 476.24997 L 26.458332 476.24997 L 26.458332 449.79166 L 26.458332 449.79166 L 26.458332 423.3333 Q 26.458332 396.87497 26.458332 291.04166 L 0.0 185.20833 L 0.0 185.20833 L 26.458332 185.20833 L 26.458332 158.74998 L 26.458332 158.74998 L 105.83333 105.83333 Q 185.20833 79.37499 211.66666 52.916664 Q 238.12498 26.458332 238.12498 0.0 z" svg:height="5.5562496mm" draw:style-name="style-382" svg:viewBox="0.0 0.0 926.0416 555.625" svg:width="9.260416mm" svg:x="214.57707mm" svg:y="78.316666mm"/>
          <draw:path svg:d="M 26.458332 26.458332 L 26.458332 0.0 L 264.5833 0.0 Q 476.24997 0.0 529.1666 264.5833 Q 582.0833 502.7083 582.0833 529.1666 L 582.0833 582.0833 L 608.5416 634.99994 L 634.99994 714.37494 L 634.99994 714.37494 L 634.99994 714.37494 L 634.99994 793.74994 Q 634.99994 873.12494 687.9166 1005.4166 Q 687.9166 1111.25 661.4583 1137.7083 Q 634.99994 1164.1666 555.625 1217.0833 Q 476.24997 1296.4583 476.24997 1428.7499 L 476.24997 1534.5833 L 476.24997 1587.4999 L 476.24997 1666.8749 L 555.625 2222.5 Q 634.99994 2778.1248 634.99994 2910.4165 L 634.99994 3042.7083 L 661.4583 3122.0833 L 687.9166 3201.4583 L 687.9166 3227.9165 L 687.9166 3254.3748 L 661.4583 3254.3748 L 634.99994 3227.9165 L 634.99994 3227.9165 L 634.99994 3227.9165 L 634.99994 3174.9998 L 634.99994 3122.0833 L 608.5416 3122.0833 L 608.5416 3122.0833 L 608.5416 3095.6248 L 608.5416 3095.6248 L 608.5416 3016.2498 Q 582.0833 2963.3333 343.9583 1693.3333 L 79.37499 449.79166 L 79.37499 423.3333 L 52.916664 396.87497 L 52.916664 317.49997 Q 52.916664 211.66666 26.458332 132.29166 L 0.0 52.916664 L 0.0 52.916664 L 0.0 52.916664 L 0.0 26.458332 Q 0.0 26.458332 26.458332 26.458332 z" svg:height="32.543747mm" draw:style-name="style-383" svg:viewBox="0.0 0.0 687.9166 3254.3748" svg:width="6.879166mm" svg:x="216.42915mm" svg:y="32.279163mm"/>
          <draw:path svg:d="M 132.29166 132.29166 L 132.29166 211.66666 L 132.29166 211.66666 Q 132.29166 211.66666 79.37499 238.12498 L 0.0 264.5833 L 0.0 132.29166 Q 0.0 0.0 52.916664 0.0 Q 105.83333 0.0 105.83333 26.458332 Q 132.29166 52.916664 132.29166 132.29166 z" svg:height="2.6458333mm" draw:style-name="style-384" svg:viewBox="0.0 0.0 132.29166 264.5833" svg:width="1.3229166mm" svg:x="90.752075mm" svg:y="98.424995mm"/>
          <draw:path svg:d="M 0.0 26.458332 L 26.458332 0.0 L 52.916664 0.0 L 105.83333 0.0 L 105.83333 26.458332 Q 105.83333 52.916664 105.83333 158.74998 L 105.83333 238.12498 L 105.83333 238.12498 Q 105.83333 264.5833 52.916664 264.5833 L 26.458332 264.5833 L 26.458332 238.12498 Q 0.0 211.66666 0.0 211.66666 L 0.0 211.66666 L 0.0 211.66666 L 0.0 185.20833 L 0.0 105.83333 L 0.0 26.458332 L 0.0 26.458332 z" svg:height="2.6458333mm" draw:style-name="style-385" svg:viewBox="0.0 0.0 105.83333 264.5833" svg:width="1.0583333mm" svg:x="96.837494mm" svg:y="97.36666mm"/>
          <draw:path svg:d="M 0.0 105.83333 L 0.0 0.0 L 26.458332 0.0 Q 79.37499 0.0 79.37499 26.458332 Q 79.37499 79.37499 158.74998 79.37499 Q 238.12498 79.37499 238.12498 79.37499 Q 238.12498 79.37499 238.12498 52.916664 L 264.5833 52.916664 L 291.04166 105.83333 Q 291.04166 132.29166 396.87497 158.74998 L 502.7083 158.74998 L 502.7083 185.20833 L 502.7083 185.20833 L 423.3333 185.20833 Q 343.9583 185.20833 317.49997 211.66666 Q 291.04166 238.12498 158.74998 238.12498 L 26.458332 264.5833 L 26.458332 238.12498 L 26.458332 238.12498 L 0.0 238.12498 L 0.0 238.12498 L 0.0 211.66666 Q -26.458332 211.66666 0.0 105.83333 z" svg:height="2.6458333mm" draw:style-name="style-386" svg:viewBox="0.0 0.0 502.7083 264.5833" svg:width="5.027083mm" svg:x="212.98958mm" svg:y="136.78958mm"/>
          <draw:path svg:d="M 396.87497 26.458332 L 396.87497 0.0 L 396.87497 0.0 L 396.87497 0.0 L 423.3333 0.0 L 423.3333 0.0 L 449.79166 26.458332 L 476.24997 26.458332 L 502.7083 52.916664 Q 502.7083 105.83333 529.1666 105.83333 Q 555.625 105.83333 555.625 158.74998 Q 582.0833 211.66666 608.5416 238.12498 Q 661.4583 264.5833 714.37494 211.66666 Q 767.2916 211.66666 767.2916 211.66666 Q 767.2916 211.66666 793.74994 211.66666 L 793.74994 238.12498 L 767.2916 238.12498 Q 740.8333 264.5833 687.9166 317.49997 Q 634.99994 370.41666 555.625 317.49997 Q 449.79166 291.04166 396.87497 291.04166 Q 343.9583 264.5833 238.12498 343.9583 L 132.29166 396.87497 L 105.83333 396.87497 L 105.83333 423.3333 L 105.83333 423.3333 L 79.37499 423.3333 L 79.37499 423.3333 L 79.37499 423.3333 L 79.37499 449.79166 L 79.37499 449.79166 L 52.916664 449.79166 L 52.916664 476.24997 L 52.916664 476.24997 L 26.458332 476.24997 L 26.458332 476.24997 L 26.458332 476.24997 L 26.458332 502.7083 L 26.458332 502.7083 L 0.0 502.7083 L 0.0 502.7083 L 0.0 476.24997 L 26.458332 449.79166 L 26.458332 449.79166 L 26.458332 423.3333 L 26.458332 423.3333 L 26.458332 423.3333 L 52.916664 423.3333 L 52.916664 423.3333 L 52.916664 396.87497 L 79.37499 396.87497 L 79.37499 370.41666 L 79.37499 343.9583 L 105.83333 343.9583 L 105.83333 317.49997 L 105.83333 317.49997 L 132.29166 317.49997 L 132.29166 291.04166 Q 132.29166 264.5833 211.66666 211.66666 Q 291.04166 185.20833 317.49997 158.74998 Q 370.41666 105.83333 370.41666 52.916664 L 396.87497 26.458332 L 396.87497 26.458332 z" svg:height="5.027083mm" draw:style-name="style-387" svg:viewBox="0.0 0.0 793.74994 502.7083" svg:width="7.9374995mm" svg:x="123.03124mm" svg:y="69.32083mm"/>
          <draw:path svg:d="M 1772.7083 0.0 L 1799.1666 0.0 L 1904.9999 0.0 L 1984.3749 0.0 L 2037.2915 0.0 L 2090.2083 0.0 L 2090.2083 26.458332 Q 2090.2083 52.916664 2063.75 79.37499 Q 2010.8333 79.37499 2063.75 132.29166 Q 2090.2083 185.20833 2169.5833 238.12498 Q 2248.9583 238.12498 2381.2498 238.12498 Q 2539.9998 185.20833 2539.9998 211.66666 L 2566.4583 211.66666 L 2592.9165 238.12498 Q 2592.9165 291.04166 2619.3748 396.87497 L 2645.8333 502.7083 L 2645.8333 555.625 L 2645.8333 608.5416 L 2645.8333 661.4583 L 2645.8333 714.37494 L 2619.3748 714.37494 L 2592.9165 714.37494 L 2592.9165 687.9166 L 2592.9165 661.4583 L 2539.9998 661.4583 Q 2513.5415 661.4583 2487.0833 634.99994 Q 2487.0833 608.5416 2328.3333 608.5416 Q 2169.5833 582.0833 2169.5833 555.625 Q 2169.5833 529.1666 1957.9165 555.625 L 1772.7083 582.0833 L 1746.2499 582.0833 Q 1719.7916 555.625 1693.3333 555.625 Q 1666.8749 555.625 1058.3333 502.7083 Q 476.24997 502.7083 476.24997 449.79166 Q 449.79166 423.3333 423.3333 423.3333 Q 396.87497 423.3333 396.87497 396.87497 Q 370.41666 370.41666 264.5833 370.41666 L 132.29166 370.41666 L 105.83333 370.41666 L 79.37499 343.9583 L 79.37499 343.9583 L 52.916664 343.9583 L 52.916664 317.49997 L 52.916664 291.04166 L 26.458332 291.04166 L 0.0 291.04166 L 0.0 238.12498 L 0.0 211.66666 L 26.458332 211.66666 L 26.458332 211.66666 L 105.83333 211.66666 L 158.74998 185.20833 L 238.12498 185.20833 L 317.49997 185.20833 L 476.24997 185.20833 Q 661.4583 185.20833 687.9166 185.20833 L 687.9166 185.20833 L 687.9166 185.20833 L 687.9166 185.20833 L 793.74994 238.12498 Q 873.12494 238.12498 1111.25 238.12498 Q 1375.8333 185.20833 1455.2083 185.20833 Q 1534.5833 158.74998 1534.5833 105.83333 Q 1561.0416 79.37499 1534.5833 52.916664 Q 1481.6666 26.458332 1508.1249 26.458332 L 1508.1249 0.0 L 1587.4999 0.0 L 1640.4166 0.0 L 1693.3333 0.0 Q 1746.2499 -26.458332 1772.7083 0.0 z" svg:height="7.1437497mm" draw:style-name="style-388" svg:viewBox="0.0 0.0 2645.8333 714.37494" svg:width="26.458332mm" svg:x="202.14166mm" svg:y="174.36041mm"/>
          <draw:path svg:d="M 52.916664 0.0 L 52.916664 0.0 L 52.916664 26.458332 L 52.916664 26.458332 L 79.37499 185.20833 Q 105.83333 317.49997 132.29166 449.79166 Q 132.29166 582.0833 105.83333 582.0833 L 79.37499 582.0833 L 79.37499 555.625 Q 79.37499 502.7083 52.916664 502.7083 Q 26.458332 502.7083 26.458332 555.625 L 26.458332 608.5416 L 26.458332 608.5416 Q 0.0 608.5416 0.0 396.87497 Q -26.458332 211.66666 0.0 211.66666 Q 26.458332 211.66666 0.0 105.83333 L 0.0 0.0 L 26.458332 0.0 Q 52.916664 -26.458332 52.916664 0.0 z" svg:height="6.0854163mm" draw:style-name="style-389" svg:viewBox="0.0 0.0 132.29166 608.5416" svg:width="1.3229166mm" svg:x="256.6458mm" svg:y="58.47291mm"/>
          <draw:path svg:d="M 238.12498 0.0 L 238.12498 0.0 L 317.49997 0.0 Q 423.3333 26.458332 423.3333 52.916664 L 423.3333 79.37499 L 396.87497 79.37499 L 370.41666 105.83333 L 370.41666 105.83333 L 370.41666 105.83333 L 396.87497 105.83333 L 396.87497 105.83333 L 396.87497 132.29166 L 423.3333 132.29166 L 423.3333 132.29166 L 423.3333 158.74998 L 476.24997 158.74998 L 502.7083 158.74998 L 529.1666 158.74998 L 529.1666 158.74998 L 529.1666 158.74998 L 529.1666 158.74998 L 555.625 158.74998 L 555.625 158.74998 L 555.625 132.29166 L 582.0833 132.29166 L 582.0833 132.29166 L 582.0833 105.83333 L 582.0833 105.83333 Q 582.0833 105.83333 608.5416 105.83333 L 634.99994 79.37499 L 608.5416 185.20833 Q 582.0833 317.49997 555.625 476.24997 Q 529.1666 634.99994 555.625 661.4583 Q 555.625 687.9166 582.0833 714.37494 Q 582.0833 740.8333 582.0833 793.74994 L 582.0833 846.6666 L 555.625 846.6666 L 555.625 846.6666 L 555.625 873.12494 L 582.0833 873.12494 L 582.0833 926.0416 L 582.0833 978.95825 L 555.625 1005.4166 L 555.625 1031.875 L 582.0833 1031.875 L 608.5416 1031.875 L 555.625 1243.5416 Q 476.24997 1455.2083 449.79166 1587.4999 Q 423.3333 1719.7916 396.87497 1772.7083 L 396.87497 1825.6249 L 1481.6666 1878.5416 Q 2566.4583 1904.9999 2778.1248 1931.4583 L 2989.7915 1957.9165 L 3016.2498 1957.9165 L 3069.1665 1957.9165 L 3069.1665 1957.9165 L 3069.1665 1957.9165 L 3069.1665 1984.3749 L 3069.1665 1984.3749 L 3042.7083 1984.3749 L 3042.7083 2010.8333 L 2989.7915 2010.8333 L 2936.8748 2010.8333 L 2936.8748 2063.75 Q 2936.8748 2116.6665 2857.4998 2116.6665 Q 2804.5833 2116.6665 2778.1248 2196.0415 Q 2751.6665 2275.4165 2725.2083 2275.4165 Q 2698.7498 2301.875 2672.2915 2381.2498 Q 2619.3748 2487.0833 2513.5415 2487.0833 Q 2381.2498 2513.5415 2328.3333 2566.4583 Q 2275.4165 2619.3748 2275.4165 2592.9165 Q 2275.4165 2566.4583 2222.5 2566.4583 Q 2169.5833 2566.4583 2169.5833 2592.9165 Q 2196.0415 2645.8333 1984.3749 2698.7498 Q 1772.7083 2751.6665 1746.2499 2725.2083 Q 1693.3333 2725.2083 1693.3333 2698.7498 Q 1666.8749 2698.7498 1322.9166 2698.7498 Q 1005.4166 2698.7498 978.95825 2672.2915 Q 978.95825 2645.8333 952.49994 2645.8333 Q 926.0416 2645.8333 926.0416 2672.2915 Q 926.0416 2698.7498 846.6666 2698.7498 Q 767.2916 2698.7498 740.8333 2645.8333 Q 687.9166 2645.8333 502.7083 2645.8333 Q 317.49997 2698.7498 264.5833 2725.2083 Q 211.66666 2751.6665 211.66666 2725.2083 Q 185.20833 2698.7498 105.83333 2725.2083 L 52.916664 2751.6665 L 52.916664 2751.6665 L 52.916664 2751.6665 L 26.458332 2778.1248 L 0.0 2804.5833 L 0.0 2804.5833 L 0.0 2804.5833 L 0.0 1746.2499 L 0.0 687.9166 L 0.0 687.9166 L 0.0 687.9166 L 26.458332 634.99994 L 52.916664 608.5416 L 52.916664 555.625 L 52.916664 502.7083 L 79.37499 476.24997 Q 105.83333 423.3333 158.74998 211.66666 L 211.66666 26.458332 L 211.66666 26.458332 Q 238.12498 0.0 238.12498 0.0 z M 2539.9998 2407.7083 Q 2539.9998 2407.7083 2566.4583 2407.7083 Q 2566.4583 2434.1665 2539.9998 2434.1665 Q 2539.9998 2434.1665 2539.9998 2407.7083 z" svg:height="28.045832mm" draw:style-name="style-390" svg:viewBox="0.0 0.0 3069.1665 2804.5833" svg:width="30.691666mm" svg:x="0.0mm" svg:y="153.98749mm"/>
          <draw:path svg:d="M 687.9166 26.458332 L 714.37494 0.0 L 714.37494 0.0 L 714.37494 26.458332 L 714.37494 26.458332 L 740.8333 26.458332 L 740.8333 26.458332 L 740.8333 26.458332 L 740.8333 26.458332 L 767.2916 26.458332 L 767.2916 26.458332 L 793.74994 26.458332 L 793.74994 26.458332 L 793.74994 26.458332 L 793.74994 52.916664 L 793.74994 52.916664 L 793.74994 79.37499 L 793.74994 105.83333 L 793.74994 185.20833 L 793.74994 264.5833 L 793.74994 317.49997 L 793.74994 370.41666 L 793.74994 370.41666 L 793.74994 370.41666 L 476.24997 1349.3749 Q 158.74998 2328.3333 158.74998 2354.7915 L 158.74998 2407.7083 L 132.29166 2460.6248 L 105.83333 2487.0833 L 105.83333 2513.5415 L 105.83333 2566.4583 L 79.37499 2566.4583 L 79.37499 2566.4583 L 79.37499 2487.0833 L 52.916664 2407.7083 L 52.916664 2407.7083 L 52.916664 2407.7083 L 26.458332 2434.1665 L 0.0 2434.1665 L 0.0 2407.7083 L 0.0 2354.7915 L 26.458332 2354.7915 Q 26.458332 2354.7915 79.37499 2116.6665 Q 105.83333 1904.9999 211.66666 1455.2083 Q 317.49997 1005.4166 317.49997 899.5833 Q 317.49997 793.74994 291.04166 767.2916 Q 264.5833 767.2916 238.12498 714.37494 L 211.66666 634.99994 L 211.66666 634.99994 L 211.66666 608.5416 L 211.66666 608.5416 L 211.66666 608.5416 L 211.66666 582.0833 L 211.66666 555.625 L 238.12498 555.625 L 238.12498 555.625 L 238.12498 529.1666 L 238.12498 529.1666 L 264.5833 529.1666 L 291.04166 502.7083 L 291.04166 502.7083 L 317.49997 502.7083 L 317.49997 502.7083 L 317.49997 502.7083 L 370.41666 502.7083 L 449.79166 502.7083 L 476.24997 502.7083 L 529.1666 502.7083 L 529.1666 476.24997 Q 529.1666 449.79166 582.0833 370.41666 Q 634.99994 291.04166 634.99994 158.74998 Q 687.9166 26.458332 687.9166 26.458332 z" svg:height="25.664581mm" draw:style-name="style-391" svg:viewBox="0.0 0.0 793.74994 2566.4583" svg:width="7.9374995mm" svg:x="33.866665mm" svg:y="42.597916mm"/>
          <draw:path svg:d="M 1481.6666 0.0 L 1508.1249 0.0 L 1508.1249 0.0 L 1534.5833 0.0 L 1534.5833 79.37499 L 1534.5833 158.74998 L 1561.0416 158.74998 L 1587.4999 185.20833 L 1587.4999 185.20833 L 1587.4999 185.20833 L 1613.9583 238.12498 L 1640.4166 291.04166 L 1640.4166 291.04166 L 1640.4166 291.04166 L 1640.4166 291.04166 L 1640.4166 291.04166 L 1613.9583 317.49997 L 1587.4999 343.9583 L 1534.5833 343.9583 L 1508.1249 343.9583 L 1481.6666 370.41666 L 1428.7499 396.87497 L 1428.7499 396.87497 L 1428.7499 396.87497 L 1428.7499 396.87497 Q 1402.2916 396.87497 978.95825 608.5416 Q 555.625 767.2916 317.49997 793.74994 L 52.916664 820.2083 L 26.458332 820.2083 L 0.0 820.2083 L 26.458332 793.74994 L 52.916664 767.2916 L 79.37499 767.2916 L 105.83333 767.2916 L 105.83333 740.8333 L 105.83333 740.8333 L 105.83333 740.8333 L 105.83333 740.8333 L 132.29166 740.8333 L 132.29166 714.37494 L 158.74998 714.37494 L 185.20833 714.37494 L 264.5833 687.9166 Q 317.49997 661.4583 370.41666 608.5416 Q 396.87497 555.625 687.9166 423.3333 Q 1005.4166 291.04166 1005.4166 238.12498 Q 1058.3333 185.20833 1031.875 185.20833 Q 1031.875 185.20833 1031.875 158.74998 L 1031.875 158.74998 L 1217.0833 79.37499 Q 1428.7499 26.458332 1481.6666 0.0 z" svg:height="8.202083mm" draw:style-name="style-392" svg:viewBox="0.0 0.0 1640.4166 820.2083" svg:width="16.404165mm" svg:x="127.52916mm" svg:y="102.92291mm"/>
          <draw:path svg:d="M 0.0 79.37499 Q 211.66666 -26.458332 317.49997 0.0 Q 449.79166 0.0 105.83333 79.37499 Q -238.12498 185.20833 0.0 79.37499 z" svg:height="0.7937499mm" draw:style-name="style-393" svg:viewBox="0.0 0.0 317.49997 79.37499" svg:width="3.1749997mm" svg:x="32.543747mm" svg:y="125.67708mm"/>
          <draw:path svg:d="M 476.24997 264.5833 L 502.7083 264.5833 L 476.24997 317.49997 Q 449.79166 370.41666 476.24997 370.41666 L 502.7083 370.41666 L 502.7083 396.87497 L 502.7083 423.3333 L 423.3333 423.3333 Q 343.9583 423.3333 317.49997 449.79166 L 291.04166 449.79166 L 291.04166 449.79166 L 291.04166 423.3333 L 291.04166 423.3333 L 317.49997 423.3333 L 317.49997 423.3333 L 317.49997 423.3333 L 317.49997 396.87497 L 317.49997 396.87497 L 343.9583 396.87497 L 343.9583 370.41666 L 238.12498 370.41666 Q 132.29166 370.41666 52.916664 343.9583 L 0.0 317.49997 L 0.0 317.49997 L 0.0 317.49997 L 52.916664 317.49997 L 132.29166 317.49997 L 132.29166 291.04166 L 158.74998 291.04166 L 158.74998 238.12498 L 158.74998 185.20833 L 132.29166 185.20833 Q 132.29166 158.74998 132.29166 132.29166 L 105.83333 105.83333 L 132.29166 105.83333 L 132.29166 105.83333 L 132.29166 105.83333 L 158.74998 105.83333 L 158.74998 105.83333 L 158.74998 105.83333 L 158.74998 132.29166 Q 158.74998 132.29166 185.20833 105.83333 L 185.20833 52.916664 L 211.66666 0.0 Q 211.66666 -52.916664 317.49997 105.83333 Q 423.3333 264.5833 449.79166 264.5833 Q 476.24997 264.5833 476.24997 264.5833 z" svg:height="4.497916mm" draw:style-name="style-394" svg:viewBox="0.0 0.0 502.7083 449.79166" svg:width="5.027083mm" svg:x="234.94998mm" svg:y="150.28333mm"/>
          <draw:path svg:d="M 449.79166 52.916664 L 449.79166 52.916664 L 449.79166 211.66666 Q 449.79166 343.9583 423.3333 343.9583 Q 396.87497 343.9583 396.87497 317.49997 Q 396.87497 264.5833 343.9583 317.49997 Q 343.9583 370.41666 291.04166 370.41666 L 264.5833 370.41666 L 238.12498 370.41666 L 211.66666 370.41666 L 211.66666 343.9583 L 185.20833 343.9583 L 185.20833 343.9583 L 185.20833 343.9583 L 132.29166 343.9583 Q 105.83333 343.9583 105.83333 317.49997 L 105.83333 291.04166 L 105.83333 264.5833 Q 79.37499 238.12498 79.37499 238.12498 L 79.37499 238.12498 L 79.37499 238.12498 Q 79.37499 211.66666 26.458332 185.20833 L 0.0 132.29166 L 0.0 132.29166 Q 26.458332 132.29166 26.458332 105.83333 L 26.458332 105.83333 L 26.458332 105.83333 Q 26.458332 105.83333 52.916664 105.83333 L 52.916664 79.37499 L 52.916664 79.37499 Q 79.37499 79.37499 79.37499 52.916664 L 79.37499 52.916664 L 79.37499 26.458332 Q 79.37499 0.0 238.12498 0.0 Q 423.3333 -26.458332 423.3333 0.0 Q 449.79166 52.916664 449.79166 52.916664 z" svg:height="3.7041664mm" draw:style-name="style-395" svg:viewBox="0.0 0.0 449.79166 370.41666" svg:width="4.497916mm" svg:x="251.08957mm" svg:y="60.324997mm"/>
          <draw:path svg:d="M 26.458332 0.0 L 26.458332 0.0 L 79.37499 0.0 Q 158.74998 0.0 238.12498 0.0 L 343.9583 0.0 L 343.9583 0.0 L 343.9583 26.458332 L 264.5833 26.458332 L 185.20833 52.916664 L 185.20833 52.916664 Q 185.20833 79.37499 211.66666 185.20833 Q 238.12498 317.49997 238.12498 317.49997 Q 238.12498 370.41666 238.12498 370.41666 L 264.5833 370.41666 L 264.5833 370.41666 Q 264.5833 370.41666 238.12498 396.87497 Q 185.20833 396.87497 185.20833 370.41666 Q 185.20833 343.9583 158.74998 370.41666 L 158.74998 396.87497 L 158.74998 396.87497 Q 132.29166 396.87497 105.83333 291.04166 Q 79.37499 185.20833 26.458332 185.20833 L 0.0 185.20833 L 0.0 185.20833 L 0.0 158.74998 L 0.0 158.74998 L 26.458332 158.74998 L 26.458332 158.74998 L 26.458332 132.29166 L 79.37499 132.29166 Q 105.83333 132.29166 105.83333 79.37499 Q 105.83333 26.458332 79.37499 26.458332 L 26.458332 26.458332 L 26.458332 0.0 z" svg:height="3.9687498mm" draw:style-name="style-396" svg:viewBox="0.0 0.0 343.9583 396.87497" svg:width="3.439583mm" svg:x="190.23541mm" svg:y="95.24999mm"/>
          <draw:path svg:d="M 582.0833 0.0 L 634.99994 0.0 L 952.49994 0.0 L 1243.5416 0.0 L 1217.0833 26.458332 Q 1217.0833 52.916664 1269.9999 52.916664 Q 1322.9166 52.916664 1269.9999 79.37499 L 1217.0833 105.83333 L 1217.0833 105.83333 L 1217.0833 105.83333 L 1190.6249 105.83333 L 1190.6249 105.83333 L 1243.5416 132.29166 L 1296.4583 158.74998 L 1269.9999 158.74998 L 1217.0833 158.74998 L 1217.0833 185.20833 L 1217.0833 185.20833 L 1243.5416 211.66666 L 1243.5416 211.66666 L 1243.5416 211.66666 Q 1243.5416 211.66666 1164.1666 238.12498 L 1111.25 264.5833 L 1111.25 264.5833 Q 1111.25 264.5833 1137.7083 211.66666 Q 1164.1666 185.20833 952.49994 158.74998 Q 767.2916 158.74998 582.0833 158.74998 L 423.3333 158.74998 L 423.3333 158.74998 Q 423.3333 158.74998 211.66666 132.29166 L 0.0 105.83333 L 0.0 79.37499 L 0.0 52.916664 L 26.458332 52.916664 L 52.916664 52.916664 L 264.5833 26.458332 Q 502.7083 0.0 582.0833 0.0 z" svg:height="2.6458333mm" draw:style-name="style-397" svg:viewBox="0.0 0.0 1296.4583 264.5833" svg:width="12.964582mm" svg:x="139.17082mm" svg:y="92.604164mm"/>
          <draw:path svg:d="M 264.5833 0.0 L 317.49997 0.0 L 317.49997 0.0 L 343.9583 0.0 L 343.9583 52.916664 L 343.9583 79.37499 L 343.9583 158.74998 L 343.9583 238.12498 L 343.9583 264.5833 L 343.9583 291.04166 L 343.9583 291.04166 Q 343.9583 317.49997 211.66666 317.49997 L 105.83333 343.9583 L 105.83333 343.9583 L 105.83333 317.49997 L 52.916664 317.49997 Q 0.0 317.49997 0.0 264.5833 Q 0.0 238.12498 52.916664 211.66666 Q 79.37499 211.66666 105.83333 158.74998 Q 105.83333 105.83333 52.916664 105.83333 Q 0.0 79.37499 0.0 52.916664 L 0.0 26.458332 L 52.916664 0.0 Q 132.29166 0.0 185.20833 0.0 Q 238.12498 0.0 264.5833 0.0 z" svg:height="3.439583mm" draw:style-name="style-398" svg:viewBox="0.0 0.0 343.9583 343.9583" svg:width="3.439583mm" svg:x="47.624996mm" svg:y="93.6625mm"/>
          <draw:path svg:d="M 132.29166 26.458332 L 158.74998 26.458332 L 185.20833 79.37499 Q 185.20833 132.29166 211.66666 185.20833 L 238.12498 264.5833 L 238.12498 291.04166 Q 238.12498 317.49997 343.9583 317.49997 Q 423.3333 317.49997 423.3333 343.9583 L 423.3333 370.41666 L 423.3333 449.79166 L 423.3333 555.625 L 396.87497 555.625 Q 396.87497 555.625 396.87497 502.7083 Q 370.41666 449.79166 343.9583 449.79166 Q 291.04166 449.79166 291.04166 529.1666 Q 291.04166 608.5416 317.49997 608.5416 L 343.9583 634.99994 L 238.12498 634.99994 L 158.74998 661.4583 L 132.29166 661.4583 L 105.83333 661.4583 L 105.83333 608.5416 L 105.83333 582.0833 L 79.37499 582.0833 L 52.916664 582.0833 L 52.916664 555.625 Q 26.458332 502.7083 26.458332 529.1666 L 0.0 555.625 L 0.0 476.24997 Q 26.458332 396.87497 26.458332 317.49997 Q 26.458332 238.12498 26.458332 105.83333 Q 79.37499 -26.458332 79.37499 0.0 Q 79.37499 26.458332 132.29166 26.458332 z" svg:height="6.614583mm" draw:style-name="style-399" svg:viewBox="0.0 0.0 423.3333 661.4583" svg:width="4.233333mm" svg:x="209.2854mm" svg:y="80.697914mm"/>
          <draw:path svg:d="M 370.41666 0.0 L 396.87497 0.0 L 370.41666 79.37499 Q 343.9583 158.74998 396.87497 185.20833 Q 449.79166 185.20833 449.79166 238.12498 Q 423.3333 317.49997 423.3333 449.79166 L 423.3333 608.5416 L 423.3333 608.5416 Q 396.87497 608.5416 370.41666 661.4583 Q 370.41666 687.9166 264.5833 687.9166 L 132.29166 687.9166 L 132.29166 687.9166 Q 132.29166 661.4583 158.74998 661.4583 Q 185.20833 661.4583 158.74998 608.5416 Q 158.74998 529.1666 158.74998 476.24997 L 158.74998 423.3333 L 105.83333 423.3333 Q 79.37499 423.3333 79.37499 449.79166 Q 52.916664 476.24997 26.458332 502.7083 L 0.0 502.7083 L 0.0 476.24997 L 0.0 449.79166 L 26.458332 449.79166 L 26.458332 423.3333 L 26.458332 423.3333 L 26.458332 396.87497 L 52.916664 396.87497 Q 105.83333 396.87497 105.83333 370.41666 L 105.83333 370.41666 L 105.83333 264.5833 Q 132.29166 158.74998 158.74998 158.74998 Q 211.66666 158.74998 211.66666 132.29166 Q 211.66666 105.83333 238.12498 79.37499 L 238.12498 79.37499 L 238.12498 79.37499 Q 264.5833 79.37499 264.5833 79.37499 L 264.5833 52.916664 L 317.49997 26.458332 Q 343.9583 26.458332 370.41666 0.0 z" svg:height="6.879166mm" draw:style-name="style-400" svg:viewBox="0.0 0.0 449.79166 687.9166" svg:width="4.497916mm" svg:x="258.2333mm" svg:y="112.97707mm"/>
          <draw:path svg:d="M 423.3333 0.0 L 423.3333 0.0 L 423.3333 0.0 L 423.3333 0.0 L 502.7083 26.458332 L 582.0833 52.916664 L 582.0833 52.916664 L 582.0833 52.916664 L 502.7083 52.916664 L 423.3333 52.916664 L 396.87497 79.37499 L 370.41666 105.83333 L 370.41666 105.83333 L 370.41666 105.83333 L 396.87497 105.83333 L 396.87497 105.83333 L 449.79166 132.29166 L 502.7083 132.29166 L 502.7083 158.74998 L 502.7083 211.66666 L 476.24997 211.66666 L 423.3333 211.66666 L 396.87497 211.66666 L 370.41666 211.66666 L 211.66666 211.66666 L 79.37499 211.66666 L 79.37499 158.74998 Q 79.37499 132.29166 52.916664 132.29166 Q 0.0 105.83333 0.0 105.83333 L 26.458332 79.37499 L 105.83333 52.916664 Q 211.66666 0.0 317.49997 0.0 Q 396.87497 0.0 423.3333 0.0 z" svg:height="2.1166666mm" draw:style-name="style-401" svg:viewBox="0.0 0.0 582.0833 211.66666" svg:width="5.820833mm" svg:x="110.595825mm" svg:y="89.42916mm"/>
          <draw:path svg:d="M 211.66666 0.0 L 238.12498 0.0 L 264.5833 132.29166 Q 264.5833 264.5833 317.49997 449.79166 Q 370.41666 634.99994 370.41666 740.8333 Q 370.41666 820.2083 396.87497 952.49994 L 423.3333 1084.7916 L 423.3333 1111.25 L 423.3333 1137.7083 L 449.79166 1137.7083 L 449.79166 1137.7083 L 449.79166 1137.7083 Q 449.79166 1164.1666 476.24997 1164.1666 L 476.24997 1164.1666 L 502.7083 1349.3749 Q 529.1666 1534.5833 529.1666 1561.0416 L 555.625 1561.0416 L 555.625 1587.4999 Q 582.0833 1587.4999 582.0833 1613.9583 L 582.0833 1640.4166 L 582.0833 1693.3333 Q 582.0833 1746.2499 582.0833 1825.6249 L 582.0833 1904.9999 L 582.0833 1904.9999 L 582.0833 1904.9999 L 582.0833 1931.4583 Q 582.0833 1931.4583 608.5416 1984.3749 L 608.5416 2037.2915 L 608.5416 2090.2083 Q 634.99994 2143.125 608.5416 2169.5833 L 608.5416 2196.0415 L 634.99994 2381.2498 Q 634.99994 2592.9165 661.4583 2645.8333 L 661.4583 2725.2083 L 634.99994 2725.2083 L 634.99994 2751.6665 L 634.99994 2751.6665 L 634.99994 2751.6665 L 608.5416 2751.6665 L 608.5416 2751.6665 L 608.5416 2778.1248 Q 582.0833 2778.1248 582.0833 2725.2083 Q 555.625 2672.2915 529.1666 2672.2915 L 502.7083 2698.7498 L 502.7083 2698.7498 L 529.1666 2698.7498 L 529.1666 2778.1248 L 529.1666 2857.4998 L 502.7083 2883.9583 L 476.24997 2910.4165 L 476.24997 2910.4165 L 476.24997 2910.4165 L 476.24997 2936.8748 L 476.24997 2936.8748 L 449.79166 2936.8748 L 449.79166 2910.4165 L 449.79166 2910.4165 L 423.3333 2910.4165 L 423.3333 2910.4165 L 423.3333 2910.4165 L 423.3333 2910.4165 L 423.3333 2883.9583 L 396.87497 2804.5833 L 370.41666 2725.2083 L 370.41666 2645.8333 Q 370.41666 2539.9998 343.9583 2487.0833 L 343.9583 2434.1665 L 343.9583 2407.7083 Q 317.49997 2381.2498 317.49997 2222.5 L 291.04166 2090.2083 L 291.04166 2063.75 Q 264.5833 2037.2915 264.5833 2010.8333 L 264.5833 1984.3749 L 264.5833 1957.9165 Q 264.5833 1904.9999 211.66666 1746.2499 L 185.20833 1561.0416 L 185.20833 1534.5833 Q 158.74998 1508.1249 158.74998 1508.1249 L 158.74998 1508.1249 L 158.74998 1508.1249 Q 158.74998 1481.6666 158.74998 1402.2916 Q 158.74998 1322.9166 132.29166 1269.9999 L 105.83333 1190.6249 L 105.83333 1164.1666 Q 105.83333 1137.7083 105.83333 1031.875 L 105.83333 926.0416 L 105.83333 899.5833 Q 105.83333 899.5833 79.37499 899.5833 L 79.37499 899.5833 L 79.37499 846.6666 Q 105.83333 820.2083 79.37499 687.9166 L 52.916664 582.0833 L 52.916664 555.625 Q 52.916664 529.1666 26.458332 529.1666 Q 0.0 529.1666 0.0 343.9583 L 26.458332 158.74998 L 52.916664 105.83333 Q 52.916664 52.916664 132.29166 26.458332 Q 211.66666 0.0 211.66666 0.0 z M 79.37499 132.29166 Q 79.37499 105.83333 79.37499 105.83333 Q 105.83333 105.83333 105.83333 105.83333 Q 105.83333 132.29166 79.37499 132.29166 z" svg:height="29.368748mm" draw:style-name="style-402" svg:viewBox="0.0 0.0 661.4583 2936.8748" svg:width="6.614583mm" svg:x="228.07082mm" svg:y="96.30833mm"/>
          <draw:path svg:d="M 529.1666 158.74998 L 555.625 158.74998 L 582.0833 158.74998 Q 634.99994 158.74998 634.99994 185.20833 L 634.99994 185.20833 L 608.5416 185.20833 Q 582.0833 211.66666 582.0833 211.66666 L 582.0833 211.66666 L 476.24997 211.66666 Q 370.41666 211.66666 211.66666 317.49997 L 26.458332 423.3333 L 26.458332 370.41666 Q 52.916664 317.49997 52.916664 317.49997 L 52.916664 317.49997 L 26.458332 291.04166 L 0.0 264.5833 L 0.0 264.5833 L 0.0 264.5833 L 26.458332 264.5833 L 26.458332 264.5833 L 26.458332 238.12498 L 52.916664 238.12498 L 52.916664 211.66666 L 52.916664 158.74998 L 26.458332 158.74998 L 26.458332 158.74998 L 26.458332 132.29166 L 26.458332 132.29166 L 52.916664 132.29166 L 52.916664 132.29166 L 158.74998 105.83333 Q 264.5833 105.83333 317.49997 52.916664 Q 343.9583 0.0 370.41666 0.0 Q 423.3333 0.0 423.3333 52.916664 Q 449.79166 105.83333 476.24997 132.29166 Q 502.7083 158.74998 529.1666 158.74998 z" svg:height="4.233333mm" draw:style-name="style-403" svg:viewBox="0.0 0.0 634.99994 423.3333" svg:width="6.3499994mm" svg:x="113.77083mm" svg:y="104.24583mm"/>
          <draw:path svg:d="M 529.1666 0.0 L 529.1666 0.0 L 555.625 0.0 L 555.625 0.0 L 767.2916 0.0 Q 978.95825 0.0 1084.7916 26.458332 L 1164.1666 26.458332 L 1164.1666 52.916664 L 1137.7083 79.37499 L 1137.7083 105.83333 L 1137.7083 132.29166 L 1164.1666 132.29166 L 1164.1666 132.29166 L 1164.1666 740.8333 Q 1190.6249 1322.9166 1164.1666 1322.9166 L 1164.1666 1322.9166 L 1137.7083 740.8333 Q 1084.7916 132.29166 1058.3333 105.83333 Q 1031.875 105.83333 1031.875 1005.4166 Q 1031.875 1904.9999 1005.4166 1904.9999 L 1005.4166 1904.9999 L 1005.4166 1746.2499 Q 978.95825 1561.0416 952.49994 846.6666 Q 926.0416 105.83333 873.12494 105.83333 Q 820.2083 79.37499 820.2083 582.0833 L 846.6666 1084.7916 L 820.2083 1111.25 Q 820.2083 1111.25 767.2916 608.5416 Q 740.8333 105.83333 714.37494 105.83333 Q 661.4583 79.37499 661.4583 687.9166 Q 661.4583 1269.9999 661.4583 1613.9583 L 661.4583 1957.9165 L 661.4583 1957.9165 L 661.4583 1957.9165 L 661.4583 1931.4583 L 661.4583 1904.9999 L 634.99994 1904.9999 L 634.99994 1904.9999 L 634.99994 1640.4166 Q 608.5416 1349.3749 582.0833 740.8333 L 555.625 105.83333 L 529.1666 105.83333 Q 529.1666 105.83333 502.7083 79.37499 L 476.24997 79.37499 L 476.24997 608.5416 Q 502.7083 1137.7083 502.7083 1322.9166 L 502.7083 1534.5833 L 502.7083 1534.5833 Q 502.7083 1534.5833 449.79166 846.6666 L 396.87497 132.29166 L 396.87497 132.29166 L 396.87497 105.83333 L 370.41666 105.83333 L 343.9583 105.83333 L 343.9583 79.37499 L 343.9583 79.37499 L 317.49997 1005.4166 L 317.49997 1931.4583 L 317.49997 1931.4583 L 291.04166 1931.4583 L 291.04166 1640.4166 Q 291.04166 1349.3749 238.12498 740.8333 L 238.12498 132.29166 L 211.66666 132.29166 L 211.66666 105.83333 L 211.66666 105.83333 L 185.20833 105.83333 L 185.20833 105.83333 L 185.20833 105.83333 L 158.74998 79.37499 L 132.29166 79.37499 L 132.29166 132.29166 L 132.29166 185.20833 L 132.29166 211.66666 L 132.29166 238.12498 L 132.29166 476.24997 L 132.29166 687.9166 L 132.29166 687.9166 L 105.83333 687.9166 L 105.83333 661.4583 L 79.37499 661.4583 L 79.37499 396.87497 L 79.37499 132.29166 L 79.37499 105.83333 Q 79.37499 105.83333 52.916664 105.83333 L 52.916664 105.83333 L 52.916664 105.83333 L 26.458332 79.37499 L 26.458332 79.37499 L 26.458332 52.916664 L 26.458332 52.916664 L 26.458332 52.916664 L 0.0 52.916664 L 0.0 52.916664 L 264.5833 26.458332 Q 529.1666 0.0 529.1666 0.0 z" svg:height="19.579166mm" draw:style-name="style-404" svg:viewBox="0.0 0.0 1164.1666 1957.9165" svg:width="11.641666mm" svg:x="213.51874mm" svg:y="154.51666mm"/>
          <draw:path svg:d="M 185.20833 158.74998 L 185.20833 158.74998 L 185.20833 158.74998 Q 211.66666 158.74998 211.66666 317.49997 L 211.66666 502.7083 L 211.66666 502.7083 L 185.20833 529.1666 L 185.20833 529.1666 L 185.20833 529.1666 L 105.83333 529.1666 L 0.0 529.1666 L 0.0 423.3333 L 0.0 343.9583 L 26.458332 317.49997 L 52.916664 264.5833 L 52.916664 211.66666 L 52.916664 158.74998 L 52.916664 158.74998 Q 52.916664 158.74998 79.37499 105.83333 L 105.83333 26.458332 L 132.29166 0.0 Q 158.74998 0.0 158.74998 79.37499 Q 158.74998 158.74998 185.20833 158.74998 z" svg:height="5.2916665mm" draw:style-name="style-405" svg:viewBox="0.0 0.0 211.66666 529.1666" svg:width="2.1166666mm" svg:x="181.50415mm" svg:y="175.15416mm"/>
          <draw:path svg:d="M 211.66666 0.0 L 264.5833 0.0 L 317.49997 0.0 Q 396.87497 0.0 396.87497 105.83333 L 396.87497 211.66666 L 370.41666 211.66666 L 343.9583 211.66666 L 317.49997 211.66666 L 291.04166 211.66666 L 291.04166 238.12498 L 291.04166 264.5833 L 238.12498 264.5833 L 185.20833 264.5833 L 185.20833 264.5833 Q 158.74998 238.12498 79.37499 211.66666 Q 0.0 185.20833 0.0 105.83333 Q 0.0 52.916664 26.458332 52.916664 L 52.916664 26.458332 L 79.37499 26.458332 L 105.83333 26.458332 L 132.29166 26.458332 Q 158.74998 0.0 211.66666 0.0 z" svg:height="2.6458333mm" draw:style-name="style-406" svg:viewBox="0.0 0.0 396.87497 264.5833" svg:width="3.9687498mm" svg:x="75.67083mm" svg:y="105.83333mm"/>
          <draw:path svg:d="M 396.87497 0.0 L 449.79166 0.0 L 582.0833 0.0 Q 740.8333 0.0 793.74994 26.458332 L 820.2083 26.458332 L 687.9166 317.49997 Q 582.0833 582.0833 555.625 634.99994 L 529.1666 661.4583 L 529.1666 687.9166 L 529.1666 714.37494 L 502.7083 740.8333 L 502.7083 767.2916 L 423.3333 767.2916 Q 317.49997 767.2916 317.49997 740.8333 Q 317.49997 687.9166 291.04166 714.37494 Q 264.5833 740.8333 132.29166 740.8333 L 0.0 740.8333 L 0.0 740.8333 L 0.0 740.8333 L 0.0 714.37494 L 0.0 687.9166 L 26.458332 687.9166 L 26.458332 687.9166 L 26.458332 661.4583 L 52.916664 661.4583 L 52.916664 661.4583 L 52.916664 634.99994 L 52.916664 634.99994 L 52.916664 634.99994 L 79.37499 582.0833 Q 105.83333 555.625 158.74998 423.3333 L 238.12498 291.04166 L 238.12498 264.5833 L 238.12498 264.5833 L 238.12498 264.5833 Q 264.5833 264.5833 317.49997 158.74998 Q 370.41666 26.458332 396.87497 0.0 z" svg:height="7.6729164mm" draw:style-name="style-407" svg:viewBox="0.0 0.0 820.2083 767.2916" svg:width="8.202083mm" svg:x="156.10416mm" svg:y="145.52083mm"/>
          <draw:path svg:d="M 26.458332 79.37499 L 0.0 0.0 L 52.916664 0.0 Q 105.83333 0.0 105.83333 26.458332 Q 105.83333 79.37499 158.74998 132.29166 Q 211.66666 185.20833 317.49997 264.5833 Q 370.41666 343.9583 396.87497 343.9583 L 396.87497 370.41666 L 396.87497 396.87497 Q 423.3333 423.3333 423.3333 423.3333 L 423.3333 423.3333 L 449.79166 449.79166 Q 476.24997 502.7083 476.24997 502.7083 L 476.24997 529.1666 L 476.24997 529.1666 Q 476.24997 555.625 476.24997 555.625 L 502.7083 555.625 L 502.7083 582.0833 L 502.7083 608.5416 L 502.7083 608.5416 L 476.24997 608.5416 L 502.7083 634.99994 Q 502.7083 661.4583 502.7083 687.9166 L 529.1666 687.9166 L 529.1666 740.8333 L 529.1666 793.74994 L 502.7083 793.74994 L 502.7083 820.2083 L 423.3333 820.2083 L 370.41666 820.2083 L 370.41666 767.2916 L 370.41666 740.8333 L 343.9583 714.37494 L 317.49997 687.9166 L 317.49997 661.4583 Q 317.49997 634.99994 211.66666 449.79166 Q 132.29166 238.12498 105.83333 238.12498 Q 79.37499 238.12498 79.37499 185.20833 Q 52.916664 132.29166 26.458332 79.37499 z" svg:height="8.202083mm" draw:style-name="style-408" svg:viewBox="0.0 0.0 529.1666 820.2083" svg:width="5.2916665mm" svg:x="231.24582mm" svg:y="145.25624mm"/>
          <draw:path svg:d="M 5132.9165 0.0 L 5212.2915 0.0 L 5344.583 0.0 L 5450.4165 0.0 L 5450.4165 26.458332 Q 5450.4165 79.37499 5503.333 79.37499 Q 5556.2495 79.37499 5529.7915 132.29166 Q 5503.333 211.66666 5529.7915 211.66666 L 5529.7915 211.66666 L 5529.7915 238.12498 L 5529.7915 264.5833 L 5503.333 264.5833 L 5450.4165 291.04166 L 5450.4165 291.04166 L 5423.958 291.04166 L 5397.4995 291.04166 Q 5344.583 291.04166 5027.083 343.9583 L 4683.1245 396.87497 L 4656.6665 423.3333 L 4603.75 423.3333 L 4497.9165 423.3333 Q 4418.5415 449.79166 4206.875 476.24997 L 3995.208 502.7083 L 3968.7498 529.1666 L 3942.2915 555.625 L 3915.833 555.625 L 3862.9165 555.625 L 3809.9998 555.625 Q 3757.0833 555.625 3386.6665 608.5416 L 3042.7083 661.4583 L 3016.2498 661.4583 Q 2989.7915 661.4583 2751.6665 687.9166 L 2513.5415 714.37494 L 2434.1665 714.37494 Q 2354.7915 714.37494 2275.4165 740.8333 L 2222.5 740.8333 L 1164.1666 740.8333 L 132.29166 740.8333 L 132.29166 740.8333 L 132.29166 714.37494 L 79.37499 714.37494 L 26.458332 714.37494 L 26.458332 714.37494 L 0.0 687.9166 L 0.0 687.9166 L 0.0 661.4583 L 0.0 661.4583 L 0.0 661.4583 L 26.458332 661.4583 L 26.458332 661.4583 L 79.37499 634.99994 L 132.29166 608.5416 L 158.74998 608.5416 L 185.20833 608.5416 L 185.20833 582.0833 L 211.66666 582.0833 L 211.66666 582.0833 L 211.66666 555.625 L 529.1666 555.625 Q 820.2083 529.1666 820.2083 555.625 Q 820.2083 608.5416 846.6666 608.5416 Q 873.12494 608.5416 899.5833 555.625 Q 899.5833 502.7083 1587.4999 423.3333 Q 2248.9583 343.9583 2275.4165 370.41666 Q 2275.4165 396.87497 2301.875 423.3333 Q 2328.3333 423.3333 2328.3333 370.41666 Q 2328.3333 317.49997 2857.4998 264.5833 Q 3386.6665 238.12498 3439.5833 211.66666 Q 3466.0415 211.66666 3466.0415 238.12498 Q 3492.4998 264.5833 3492.4998 264.5833 L 3492.4998 264.5833 L 3492.4998 264.5833 Q 3492.4998 291.04166 3492.4998 291.04166 L 3518.9583 291.04166 L 3518.9583 264.5833 L 3518.9583 264.5833 L 3545.4165 238.12498 Q 3545.4165 238.12498 3571.8748 211.66666 Q 3571.8748 185.20833 3968.7498 132.29166 Q 4365.625 79.37499 4445.0 79.37499 L 4497.9165 79.37499 L 4788.958 52.916664 Q 5079.9995 26.458332 5132.9165 0.0 z" svg:height="7.408333mm" draw:style-name="style-409" svg:viewBox="0.0 0.0 5529.7915 740.8333" svg:width="55.297913mm" svg:x="24.870832mm" svg:y="96.04375mm"/>
          <draw:path svg:d="M 1349.3749 26.458332 L 1349.3749 0.0 L 1349.3749 0.0 L 1375.8333 0.0 L 1375.8333 52.916664 L 1375.8333 79.37499 L 1534.5833 79.37499 Q 1719.7916 105.83333 1719.7916 105.83333 L 1719.7916 105.83333 L 1719.7916 158.74998 Q 1693.3333 185.20833 1719.7916 211.66666 L 1719.7916 211.66666 L 1719.7916 211.66666 L 1693.3333 211.66666 L 1693.3333 238.12498 L 1693.3333 264.5833 L 1693.3333 264.5833 L 1693.3333 291.04166 L 1693.3333 291.04166 Q 1666.8749 317.49997 1587.4999 291.04166 Q 1534.5833 264.5833 1534.5833 317.49997 Q 1534.5833 343.9583 1508.1249 343.9583 L 1481.6666 343.9583 L 1481.6666 317.49997 Q 1481.6666 317.49997 1455.2083 291.04166 Q 1428.7499 264.5833 1375.8333 291.04166 L 1322.9166 317.49997 L 1322.9166 317.49997 Q 1296.4583 317.49997 1269.9999 291.04166 Q 1243.5416 264.5833 1217.0833 291.04166 L 1190.6249 291.04166 L 1164.1666 291.04166 Q 1111.25 264.5833 1058.3333 291.04166 L 978.95825 317.49997 L 952.49994 317.49997 Q 952.49994 317.49997 952.49994 291.04166 L 926.0416 291.04166 L 926.0416 291.04166 Q 926.0416 264.5833 899.5833 291.04166 L 873.12494 291.04166 L 846.6666 291.04166 Q 846.6666 317.49997 846.6666 317.49997 L 820.2083 317.49997 L 793.74994 317.49997 Q 767.2916 317.49997 740.8333 291.04166 Q 740.8333 264.5833 714.37494 343.9583 L 687.9166 423.3333 L 687.9166 423.3333 L 661.4583 423.3333 L 661.4583 370.41666 Q 634.99994 317.49997 582.0833 291.04166 Q 529.1666 264.5833 529.1666 317.49997 L 502.7083 396.87497 L 502.7083 370.41666 Q 502.7083 317.49997 476.24997 291.04166 Q 423.3333 264.5833 370.41666 291.04166 L 317.49997 317.49997 L 317.49997 317.49997 Q 291.04166 317.49997 264.5833 291.04166 L 211.66666 264.5833 L 211.66666 291.04166 Q 185.20833 317.49997 185.20833 343.9583 L 185.20833 343.9583 L 158.74998 343.9583 Q 158.74998 317.49997 158.74998 317.49997 L 132.29166 317.49997 L 132.29166 291.04166 L 132.29166 291.04166 L 158.74998 291.04166 L 185.20833 291.04166 L 185.20833 264.5833 L 185.20833 238.12498 L 158.74998 238.12498 L 132.29166 238.12498 L 132.29166 211.66666 L 105.83333 185.20833 L 105.83333 185.20833 L 105.83333 158.74998 L 52.916664 158.74998 L 0.0 158.74998 L 52.916664 132.29166 L 132.29166 105.83333 L 132.29166 105.83333 L 132.29166 105.83333 L 238.12498 105.83333 Q 343.9583 105.83333 370.41666 79.37499 L 396.87497 79.37499 L 502.7083 79.37499 Q 608.5416 105.83333 687.9166 79.37499 L 767.2916 79.37499 L 1058.3333 52.916664 Q 1322.9166 52.916664 1349.3749 26.458332 z" svg:height="4.233333mm" draw:style-name="style-410" svg:viewBox="0.0 0.0 1719.7916 423.3333" svg:width="17.197916mm" svg:x="163.5125mm" svg:y="152.4mm"/>
          <draw:path svg:d="M 105.83333 26.458332 L 185.20833 0.0 L 529.1666 0.0 L 846.6666 0.0 L 846.6666 0.0 Q 846.6666 0.0 687.9166 26.458332 Q 529.1666 52.916664 449.79166 396.87497 L 370.41666 767.2916 L 370.41666 793.74994 L 370.41666 820.2083 L 343.9583 846.6666 L 317.49997 873.12494 L 317.49997 873.12494 L 317.49997 899.5833 L 291.04166 899.5833 L 264.5833 899.5833 L 238.12498 873.12494 L 211.66666 873.12494 L 211.66666 846.6666 L 211.66666 820.2083 L 211.66666 767.2916 L 211.66666 714.37494 L 264.5833 502.7083 Q 317.49997 291.04166 343.9583 158.74998 L 343.9583 52.916664 L 211.66666 52.916664 L 79.37499 52.916664 L 52.916664 79.37499 L 0.0 79.37499 L 0.0 52.916664 Q 26.458332 52.916664 105.83333 26.458332 z" svg:height="8.995832mm" draw:style-name="style-411" svg:viewBox="0.0 0.0 846.6666 899.5833" svg:width="8.466666mm" svg:x="176.2125mm" svg:y="28.574999mm"/>
          <draw:path svg:d="M 105.83333 26.458332 L 105.83333 26.458332 L 105.83333 0.0 L 132.29166 0.0 L 132.29166 0.0 L 132.29166 26.458332 L 132.29166 26.458332 L 132.29166 26.458332 L 158.74998 26.458332 L 158.74998 26.458332 L 185.20833 52.916664 L 211.66666 79.37499 L 211.66666 79.37499 L 238.12498 79.37499 L 238.12498 52.916664 L 238.12498 26.458332 L 264.5833 26.458332 L 264.5833 26.458332 L 343.9583 502.7083 Q 449.79166 1005.4166 449.79166 1084.7916 L 449.79166 1164.1666 L 502.7083 1164.1666 Q 529.1666 1164.1666 529.1666 1137.7083 Q 529.1666 1111.25 555.625 1111.25 Q 582.0833 1137.7083 582.0833 1137.7083 L 608.5416 1137.7083 L 608.5416 1164.1666 L 608.5416 1190.6249 L 634.99994 1190.6249 L 634.99994 1190.6249 L 634.99994 2037.2915 L 634.99994 2883.9583 L 608.5416 2883.9583 L 582.0833 2883.9583 L 582.0833 2910.4165 L 555.625 2936.8748 L 555.625 2936.8748 L 555.625 2936.8748 L 555.625 2963.3333 L 555.625 2963.3333 L 529.1666 2936.8748 L 502.7083 2910.4165 L 502.7083 2883.9583 L 502.7083 2857.4998 L 476.24997 2831.0415 L 449.79166 2778.1248 L 449.79166 2725.2083 Q 449.79166 2698.7498 370.41666 2354.7915 L 291.04166 1984.3749 L 291.04166 1904.9999 Q 291.04166 1825.6249 238.12498 1613.9583 Q 185.20833 1375.8333 158.74998 1217.0833 L 132.29166 1058.3333 L 132.29166 1058.3333 Q 132.29166 1058.3333 132.29166 1031.875 L 132.29166 1031.875 L 132.29166 1005.4166 Q 132.29166 978.95825 79.37499 793.74994 Q 52.916664 608.5416 26.458332 343.9583 L 0.0 105.83333 L 0.0 105.83333 L 26.458332 105.83333 L 26.458332 105.83333 L 26.458332 132.29166 L 26.458332 132.29166 L 26.458332 132.29166 L 52.916664 105.83333 L 79.37499 79.37499 L 79.37499 52.916664 L 79.37499 26.458332 L 105.83333 26.458332 z" svg:height="29.633331mm" draw:style-name="style-412" svg:viewBox="0.0 0.0 634.99994 2963.3333" svg:width="6.3499994mm" svg:x="306.65207mm" svg:y="143.13957mm"/>
          <draw:path svg:d="M 846.6666 238.12498 L 846.6666 264.5833 L 820.2083 264.5833 L 820.2083 264.5833 L 687.9166 264.5833 Q 555.625 291.04166 291.04166 291.04166 L 0.0 291.04166 L 0.0 291.04166 L 0.0 291.04166 L 26.458332 264.5833 L 79.37499 238.12498 L 132.29166 238.12498 L 185.20833 238.12498 L 185.20833 185.20833 Q 185.20833 105.83333 158.74998 105.83333 L 158.74998 105.83333 L 158.74998 105.83333 Q 158.74998 79.37499 158.74998 79.37499 L 158.74998 52.916664 L 158.74998 26.458332 Q 158.74998 -26.458332 185.20833 0.0 Q 238.12498 26.458332 423.3333 26.458332 Q 608.5416 26.458332 608.5416 79.37499 Q 608.5416 132.29166 634.99994 132.29166 Q 661.4583 132.29166 661.4583 105.83333 Q 661.4583 79.37499 714.37494 79.37499 Q 767.2916 79.37499 793.74994 158.74998 Q 820.2083 238.12498 820.2083 238.12498 Q 820.2083 238.12498 846.6666 238.12498 z" svg:height="2.9104166mm" draw:style-name="style-413" svg:viewBox="0.0 0.0 846.6666 291.04166" svg:width="8.466666mm" svg:x="176.47708mm" svg:y="88.10625mm"/>
          <draw:path svg:d="M 238.12498 26.458332 L 264.5833 26.458332 L 264.5833 26.458332 L 264.5833 52.916664 L 264.5833 52.916664 L 291.04166 52.916664 L 291.04166 105.83333 L 291.04166 158.74998 L 291.04166 211.66666 L 291.04166 238.12498 L 317.49997 238.12498 L 317.49997 264.5833 L 317.49997 264.5833 L 343.9583 264.5833 L 343.9583 264.5833 L 343.9583 264.5833 L 396.87497 211.66666 Q 449.79166 185.20833 476.24997 238.12498 Q 502.7083 291.04166 476.24997 264.5833 Q 476.24997 211.66666 555.625 238.12498 Q 608.5416 264.5833 608.5416 264.5833 L 634.99994 264.5833 L 687.9166 661.4583 Q 767.2916 1058.3333 767.2916 1111.25 L 767.2916 1190.6249 L 793.74994 1190.6249 L 793.74994 1190.6249 L 793.74994 1243.5416 L 820.2083 1296.4583 L 820.2083 1375.8333 Q 820.2083 1481.6666 846.6666 1508.1249 L 846.6666 1534.5833 L 846.6666 1587.4999 Q 873.12494 1666.8749 873.12494 1693.3333 L 873.12494 1693.3333 L 873.12494 1799.1666 Q 873.12494 1931.4583 899.5833 2010.8333 L 899.5833 2063.75 L 952.49994 2354.7915 Q 978.95825 2645.8333 1005.4166 2725.2083 L 1031.875 2804.5833 L 1031.875 2804.5833 L 1031.875 2804.5833 L 1111.25 2804.5833 L 1190.6249 2804.5833 L 1243.5416 2804.5833 L 1296.4583 2804.5833 L 1296.4583 2698.7498 L 1296.4583 2619.3748 L 1296.4583 2619.3748 L 1296.4583 2619.3748 L 1322.9166 2592.9165 L 1322.9166 2539.9998 L 1349.3749 2539.9998 L 1402.2916 2539.9998 L 1428.7499 2566.4583 L 1455.2083 2566.4583 L 1455.2083 2592.9165 L 1455.2083 2619.3748 L 1481.6666 2592.9165 L 1508.1249 2566.4583 L 1508.1249 2592.9165 L 1508.1249 2619.3748 L 1534.5833 2619.3748 L 1534.5833 2619.3748 L 1534.5833 2619.3748 L 1534.5833 2645.8333 L 1561.0416 2645.8333 L 1561.0416 2645.8333 L 1561.0416 2672.2915 L 1561.0416 2698.7498 L 1587.4999 2698.7498 L 1587.4999 2698.7498 L 1587.4999 2751.6665 L 1587.4999 2778.1248 L 1613.9583 2804.5833 Q 1613.9583 2857.4998 1613.9583 2857.4998 L 1613.9583 2857.4998 L 1640.4166 2883.9583 L 1666.8749 2910.4165 L 1666.8749 2963.3333 L 1666.8749 2989.7915 L 1640.4166 3016.2498 L 1640.4166 3042.7083 L 1613.9583 3042.7083 L 1587.4999 3042.7083 L 1587.4999 3069.1665 L 1587.4999 3095.6248 L 1561.0416 3095.6248 L 1534.5833 3069.1665 L 1534.5833 3069.1665 Q 1508.1249 3069.1665 1508.1249 3069.1665 Q 1481.6666 3069.1665 1428.7499 3016.2498 Q 1375.8333 3016.2498 1243.5416 3016.2498 L 1084.7916 3016.2498 L 1084.7916 3016.2498 L 1084.7916 3016.2498 L 1084.7916 3122.0833 L 1084.7916 3254.3748 L 1084.7916 3280.8333 L 1084.7916 3307.2915 L 1084.7916 3307.2915 Q 1058.3333 3333.7498 1058.3333 3333.7498 L 1058.3333 3333.7498 L 1031.875 3333.7498 Q 1031.875 3333.7498 978.95825 3360.2083 L 926.0416 3360.2083 L 926.0416 3413.1248 L 926.0416 3466.0415 L 899.5833 3466.0415 L 873.12494 3466.0415 L 873.12494 3439.5833 L 873.12494 3413.1248 L 846.6666 3439.5833 L 846.6666 3492.4998 L 820.2083 3492.4998 L 820.2083 3492.4998 L 820.2083 3386.6665 Q 820.2083 3307.2915 714.37494 3201.4583 L 608.5416 3095.6248 L 608.5416 3069.1665 Q 608.5416 3069.1665 582.0833 3069.1665 L 582.0833 3069.1665 L 582.0833 3069.1665 Q 555.625 3042.7083 555.625 3042.7083 L 555.625 3042.7083 L 555.625 2936.8748 Q 555.625 2831.0415 449.79166 2831.0415 L 343.9583 2804.5833 L 343.9583 2804.5833 L 343.9583 2804.5833 L 370.41666 2804.5833 L 370.41666 2804.5833 L 449.79166 2778.1248 Q 529.1666 2778.1248 529.1666 2751.6665 Q 502.7083 2698.7498 502.7083 2645.8333 L 502.7083 2566.4583 L 502.7083 2487.0833 Q 502.7083 2434.1665 502.7083 2434.1665 Q 502.7083 2407.7083 449.79166 2143.125 L 396.87497 1878.5416 L 396.87497 1852.0833 Q 396.87497 1799.1666 370.41666 1693.3333 Q 343.9583 1587.4999 291.04166 1587.4999 L 264.5833 1587.4999 L 264.5833 1561.0416 Q 264.5833 1534.5833 291.04166 1534.5833 Q 317.49997 1534.5833 317.49997 1481.6666 Q 317.49997 1428.7499 264.5833 1455.2083 Q 185.20833 1481.6666 185.20833 1428.7499 Q 185.20833 1402.2916 211.66666 1375.8333 Q 238.12498 1375.8333 238.12498 1269.9999 Q 238.12498 1137.7083 185.20833 1111.25 Q 132.29166 1111.25 79.37499 1058.3333 L 52.916664 1031.875 L 26.458332 1031.875 Q 26.458332 1005.4166 26.458332 1005.4166 Q 0.0 1005.4166 52.916664 978.95825 Q 105.83333 952.49994 79.37499 899.5833 Q 79.37499 820.2083 26.458332 820.2083 Q 0.0 820.2083 0.0 793.74994 Q 26.458332 767.2916 52.916664 767.2916 Q 105.83333 767.2916 132.29166 740.8333 Q 132.29166 687.9166 132.29166 449.79166 L 105.83333 185.20833 L 105.83333 185.20833 L 132.29166 185.20833 L 132.29166 105.83333 L 132.29166 26.458332 L 158.74998 26.458332 L 158.74998 0.0 L 158.74998 0.0 L 185.20833 0.0 L 185.20833 0.0 Q 238.12498 0.0 238.12498 0.0 Q 238.12498 0.0 238.12498 26.458332 z" svg:height="34.925mm" draw:style-name="style-414" svg:viewBox="0.0 0.0 1666.8749 3492.4998" svg:width="16.668749mm" svg:x="219.86874mm" svg:y="62.97083mm"/>
          <draw:path svg:d="M 873.12494 1931.4583 L 1481.6666 0.0 L 1481.6666 0.0 L 1508.1249 0.0 L 1508.1249 0.0 L 1508.1249 26.458332 L 1534.5833 26.458332 L 1561.0416 26.458332 L 1587.4999 52.916664 L 1613.9583 79.37499 L 1640.4166 79.37499 L 1666.8749 79.37499 L 1666.8749 105.83333 L 1666.8749 105.83333 L 1693.3333 132.29166 L 1693.3333 185.20833 L 1719.7916 185.20833 L 1746.2499 185.20833 L 1746.2499 211.66666 L 1746.2499 211.66666 L 1719.7916 264.5833 Q 1719.7916 317.49997 1613.9583 634.99994 Q 1534.5833 926.0416 1508.1249 1164.1666 Q 1508.1249 1402.2916 1508.1249 1455.2083 L 1508.1249 1534.5833 L 1455.2083 1613.9583 Q 1402.2916 1719.7916 1375.8333 1904.9999 Q 1349.3749 2090.2083 1322.9166 2196.0415 Q 1296.4583 2301.875 1296.4583 2460.6248 L 1296.4583 2619.3748 L 1269.9999 2698.7498 Q 1243.5416 2778.1248 1217.0833 2831.0415 Q 1190.6249 2883.9583 1164.1666 2883.9583 Q 1137.7083 2883.9583 1137.7083 2936.8748 Q 1137.7083 2963.3333 1111.25 2989.7915 L 1111.25 3042.7083 L 1084.7916 3042.7083 Q 1084.7916 3069.1665 1031.875 3016.2498 Q 1005.4166 2936.8748 899.5833 3227.9165 Q 767.2916 3518.9583 714.37494 3783.5415 Q 661.4583 4048.1248 634.99994 4101.0415 L 634.99994 4180.4165 L 608.5416 4259.7915 Q 555.625 4312.708 502.7083 4471.458 Q 476.24997 4603.75 396.87497 4630.208 Q 291.04166 4683.1245 291.04166 4630.208 Q 291.04166 4577.2915 238.12498 4577.2915 Q 185.20833 4577.2915 185.20833 4603.75 Q 158.74998 4630.208 158.74998 4656.6665 L 132.29166 4656.6665 L 132.29166 4683.1245 L 132.29166 4736.0415 L 105.83333 4736.0415 L 79.37499 4736.0415 L 79.37499 4709.583 L 79.37499 4709.583 L 52.916664 4709.583 L 52.916664 4683.1245 L 26.458332 4683.1245 L 0.0 4683.1245 L 0.0 4683.1245 L 26.458332 4656.6665 L 26.458332 4603.75 L 26.458332 4550.833 L 52.916664 4497.9165 Q 79.37499 4445.0 132.29166 4206.875 L 185.20833 3995.208 L 185.20833 3995.208 L 185.20833 3968.7498 L 211.66666 3942.2915 L 238.12498 3915.833 L 238.12498 3889.3748 Q 238.12498 3836.4583 873.12494 1931.4583 z" svg:height="47.360413mm" draw:style-name="style-415" svg:viewBox="0.0 0.0 1746.2499 4736.0415" svg:width="17.4625mm" svg:x="6.0854163mm" svg:y="93.92708mm"/>
          <draw:path svg:d="M 264.5833 0.0 L 317.49997 0.0 L 317.49997 26.458332 Q 343.9583 26.458332 396.87497 52.916664 L 449.79166 52.916664 L 449.79166 105.83333 Q 423.3333 158.74998 396.87497 185.20833 L 370.41666 211.66666 L 370.41666 211.66666 Q 370.41666 185.20833 211.66666 211.66666 Q 52.916664 238.12498 26.458332 211.66666 L 0.0 185.20833 L 52.916664 158.74998 Q 105.83333 132.29166 105.83333 132.29166 L 105.83333 105.83333 L 132.29166 105.83333 Q 158.74998 79.37499 185.20833 79.37499 L 211.66666 79.37499 L 211.66666 26.458332 Q 211.66666 0.0 264.5833 0.0 z" svg:height="2.1166666mm" draw:style-name="style-416" svg:viewBox="0.0 0.0 449.79166 211.66666" svg:width="4.497916mm" svg:x="257.175mm" svg:y="89.16458mm"/>
          <draw:path svg:d="M 52.916664 52.916664 L 79.37499 0.0 L 211.66666 0.0 L 370.41666 0.0 L 396.87497 0.0 L 423.3333 0.0 L 476.24997 0.0 L 502.7083 0.0 L 502.7083 26.458332 L 529.1666 52.916664 L 529.1666 52.916664 Q 529.1666 79.37499 502.7083 105.83333 L 502.7083 132.29166 L 502.7083 158.74998 Q 476.24997 211.66666 502.7083 238.12498 L 502.7083 264.5833 L 317.49997 264.5833 Q 105.83333 264.5833 52.916664 238.12498 L 26.458332 238.12498 L 26.458332 238.12498 Q 0.0 238.12498 0.0 211.66666 Q -52.916664 158.74998 0.0 132.29166 Q 52.916664 105.83333 52.916664 52.916664 z" svg:height="2.6458333mm" draw:style-name="style-417" svg:viewBox="0.0 0.0 529.1666 264.5833" svg:width="5.2916665mm" svg:x="110.595825mm" svg:y="91.54583mm"/>
          <draw:path svg:d="M 476.24997 0.0 L 476.24997 0.0 L 476.24997 0.0 Q 502.7083 26.458332 529.1666 26.458332 L 529.1666 26.458332 L 529.1666 52.916664 Q 555.625 79.37499 555.625 185.20833 Q 582.0833 317.49997 582.0833 343.9583 L 582.0833 370.41666 L 555.625 370.41666 L 529.1666 396.87497 L 529.1666 396.87497 L 529.1666 396.87497 L 529.1666 449.79166 Q 529.1666 476.24997 502.7083 476.24997 L 502.7083 476.24997 L 476.24997 476.24997 Q 476.24997 502.7083 476.24997 502.7083 L 476.24997 502.7083 L 476.24997 502.7083 Q 476.24997 502.7083 449.79166 476.24997 L 423.3333 449.79166 L 423.3333 449.79166 Q 423.3333 423.3333 396.87497 396.87497 Q 370.41666 343.9583 317.49997 396.87497 Q 264.5833 396.87497 185.20833 396.87497 L 105.83333 396.87497 L 52.916664 370.41666 L 0.0 370.41666 L 0.0 343.9583 L 0.0 291.04166 L 0.0 238.12498 L 0.0 211.66666 L 0.0 185.20833 L 0.0 185.20833 L 0.0 158.74998 L 0.0 132.29166 L 105.83333 105.83333 Q 211.66666 79.37499 264.5833 79.37499 L 317.49997 79.37499 L 370.41666 105.83333 Q 396.87497 132.29166 423.3333 79.37499 Q 476.24997 52.916664 476.24997 26.458332 Q 476.24997 0.0 476.24997 0.0 z" svg:height="5.027083mm" draw:style-name="style-418" svg:viewBox="0.0 0.0 582.0833 502.7083" svg:width="5.820833mm" svg:x="258.2333mm" svg:y="80.16875mm"/>
          <draw:path svg:d="M 449.79166 105.83333 L 423.3333 105.83333 L 370.41666 105.83333 Q 317.49997 105.83333 291.04166 132.29166 L 291.04166 132.29166 L 264.5833 132.29166 Q 238.12498 158.74998 132.29166 158.74998 L 26.458332 158.74998 L 26.458332 158.74998 L 26.458332 132.29166 L 0.0 105.83333 L 0.0 52.916664 L 26.458332 52.916664 L 79.37499 52.916664 L 185.20833 26.458332 L 291.04166 26.458332 L 370.41666 0.0 Q 449.79166 0.0 476.24997 26.458332 Q 476.24997 52.916664 502.7083 52.916664 Q 555.625 52.916664 502.7083 79.37499 Q 449.79166 105.83333 449.79166 105.83333 z" svg:height="1.5874999mm" draw:style-name="style-419" svg:viewBox="0.0 0.0 502.7083 158.74998" svg:width="5.027083mm" svg:x="74.347916mm" svg:y="108.479164mm"/>
          <draw:path svg:d="M 1164.1666 0.0 L 1190.6249 0.0 L 1190.6249 0.0 L 1190.6249 26.458332 L 1375.8333 26.458332 Q 1587.4999 52.916664 1613.9583 52.916664 Q 1666.8749 79.37499 1693.3333 79.37499 L 1719.7916 79.37499 L 1746.2499 79.37499 L 1799.1666 79.37499 L 1799.1666 105.83333 L 1799.1666 132.29166 L 1825.6249 132.29166 L 1825.6249 132.29166 L 1852.0833 158.74998 L 1852.0833 158.74998 L 1852.0833 238.12498 L 1852.0833 291.04166 L 1746.2499 291.04166 Q 1640.4166 291.04166 952.49994 211.66666 L 291.04166 132.29166 L 211.66666 132.29166 L 132.29166 132.29166 L 79.37499 132.29166 L 26.458332 132.29166 L 26.458332 132.29166 L 0.0 105.83333 L 0.0 105.83333 L 0.0 105.83333 L 0.0 105.83333 L 0.0 79.37499 L 264.5833 52.916664 Q 555.625 26.458332 582.0833 0.0 L 608.5416 0.0 L 767.2916 0.0 Q 952.49994 0.0 1031.875 0.0 Q 1137.7083 26.458332 1164.1666 0.0 z" svg:height="2.9104166mm" draw:style-name="style-420" svg:viewBox="0.0 0.0 1852.0833 291.04166" svg:width="18.520832mm" svg:x="275.69583mm" svg:y="85.98958mm"/>
          <draw:path svg:d="M 740.8333 0.0 L 767.2916 0.0 L 793.74994 26.458332 Q 820.2083 26.458332 926.0416 79.37499 Q 1058.3333 132.29166 1084.7916 158.74998 Q 1084.7916 185.20833 1084.7916 185.20833 L 1111.25 185.20833 L 1084.7916 238.12498 Q 1084.7916 291.04166 1058.3333 317.49997 Q 1031.875 343.9583 1084.7916 423.3333 Q 1137.7083 502.7083 1111.25 582.0833 Q 1084.7916 661.4583 1058.3333 661.4583 Q 1031.875 661.4583 1031.875 687.9166 L 1031.875 687.9166 L 1031.875 687.9166 Q 1005.4166 714.37494 978.95825 740.8333 Q 978.95825 767.2916 820.2083 820.2083 Q 661.4583 846.6666 582.0833 873.12494 Q 502.7083 899.5833 502.7083 873.12494 L 502.7083 846.6666 L 476.24997 846.6666 L 476.24997 820.2083 L 423.3333 820.2083 L 370.41666 820.2083 L 370.41666 846.6666 L 343.9583 846.6666 L 343.9583 846.6666 L 343.9583 873.12494 L 343.9583 873.12494 L 343.9583 873.12494 L 370.41666 926.0416 L 370.41666 952.49994 L 264.5833 952.49994 Q 158.74998 926.0416 132.29166 926.0416 L 79.37499 926.0416 L 79.37499 952.49994 L 79.37499 952.49994 L 52.916664 952.49994 L 52.916664 926.0416 L 52.916664 926.0416 L 26.458332 926.0416 L 26.458332 899.5833 L 26.458332 873.12494 L 0.0 820.2083 L 0.0 740.8333 L 0.0 740.8333 L 0.0 714.37494 L 0.0 714.37494 L 26.458332 714.37494 L 26.458332 661.4583 L 26.458332 608.5416 L 105.83333 529.1666 Q 185.20833 449.79166 211.66666 449.79166 Q 238.12498 449.79166 317.49997 396.87497 Q 396.87497 343.9583 343.9583 291.04166 Q 291.04166 238.12498 317.49997 238.12498 Q 343.9583 211.66666 343.9583 185.20833 L 343.9583 158.74998 L 449.79166 132.29166 Q 555.625 132.29166 555.625 158.74998 Q 529.1666 185.20833 555.625 211.66666 Q 608.5416 211.66666 661.4583 105.83333 Q 714.37494 26.458332 740.8333 0.0 z" svg:height="9.525mm" draw:style-name="style-421" svg:viewBox="0.0 0.0 1111.25 952.49994" svg:width="11.112499mm" svg:x="117.73958mm" svg:y="79.11041mm"/>
          <draw:path svg:d="M 687.9166 0.0 L 740.8333 0.0 L 767.2916 0.0 L 793.74994 0.0 L 793.74994 26.458332 L 793.74994 26.458332 L 767.2916 26.458332 Q 740.8333 52.916664 582.0833 105.83333 Q 423.3333 211.66666 211.66666 264.5833 Q 0.0 317.49997 0.0 291.04166 L 26.458332 264.5833 L 343.9583 132.29166 Q 661.4583 0.0 687.9166 0.0 z" svg:height="2.9104166mm" draw:style-name="style-422" svg:viewBox="0.0 0.0 793.74994 291.04166" svg:width="7.9374995mm" svg:x="87.31249mm" svg:y="112.18333mm"/>
          <draw:path svg:d="M 370.41666 79.37499 L 370.41666 79.37499 L 370.41666 185.20833 Q 370.41666 291.04166 396.87497 317.49997 L 396.87497 370.41666 L 396.87497 370.41666 Q 370.41666 370.41666 343.9583 423.3333 Q 317.49997 476.24997 264.5833 476.24997 Q 238.12498 476.24997 211.66666 476.24997 L 158.74998 476.24997 L 158.74998 555.625 L 158.74998 634.99994 L 132.29166 634.99994 L 105.83333 634.99994 L 105.83333 608.5416 L 105.83333 582.0833 L 79.37499 582.0833 L 52.916664 582.0833 L 52.916664 529.1666 L 52.916664 476.24997 L 26.458332 476.24997 L 26.458332 476.24997 L 26.458332 449.79166 L 0.0 449.79166 L 0.0 449.79166 L 0.0 423.3333 L 26.458332 423.3333 Q 52.916664 423.3333 52.916664 396.87497 L 26.458332 370.41666 L 52.916664 291.04166 Q 52.916664 211.66666 105.83333 211.66666 Q 132.29166 238.12498 158.74998 105.83333 Q 158.74998 0.0 185.20833 0.0 Q 211.66666 0.0 211.66666 52.916664 Q 238.12498 105.83333 291.04166 105.83333 Q 343.9583 105.83333 370.41666 79.37499 z" svg:height="6.3499994mm" draw:style-name="style-423" svg:viewBox="0.0 0.0 396.87497 634.99994" svg:width="3.9687498mm" svg:x="204.78749mm" svg:y="79.37499mm"/>
          <draw:path svg:d="M 0.0 476.24997 L 0.0 0.0 L 26.458332 0.0 Q 52.916664 0.0 52.916664 26.458332 L 52.916664 26.458332 L 52.916664 26.458332 L 79.37499 26.458332 L 79.37499 26.458332 L 79.37499 52.916664 L 79.37499 52.916664 L 105.83333 52.916664 L 185.20833 52.916664 Q 291.04166 52.916664 317.49997 79.37499 L 343.9583 79.37499 L 343.9583 105.83333 Q 370.41666 158.74998 317.49997 158.74998 Q 264.5833 158.74998 343.9583 185.20833 Q 396.87497 211.66666 423.3333 476.24997 Q 449.79166 767.2916 476.24997 846.6666 L 502.7083 926.0416 L 502.7083 926.0416 L 502.7083 952.49994 L 502.7083 952.49994 L 502.7083 952.49994 L 529.1666 1005.4166 L 555.625 1031.875 L 555.625 1058.3333 L 555.625 1084.7916 L 582.0833 1084.7916 L 582.0833 1111.25 L 582.0833 1111.25 L 608.5416 1111.25 L 608.5416 1058.3333 L 608.5416 1005.4166 L 634.99994 952.49994 L 634.99994 899.5833 L 634.99994 899.5833 L 661.4583 899.5833 L 661.4583 1005.4166 L 661.4583 1137.7083 L 608.5416 1137.7083 L 555.625 1164.1666 L 555.625 1164.1666 L 555.625 1164.1666 L 370.41666 1164.1666 Q 185.20833 1164.1666 132.29166 1137.7083 Q 52.916664 1111.25 26.458332 1084.7916 L 0.0 1031.875 L 0.0 1005.4166 L 0.0 952.49994 L 0.0 952.49994 Q 26.458332 952.49994 0.0 476.24997 z" svg:height="11.641666mm" draw:style-name="style-424" svg:viewBox="0.0 0.0 661.4583 1164.1666" svg:width="6.614583mm" svg:x="71.70208mm" svg:y="132.29166mm"/>
          <draw:path svg:d="M 158.74998 0.0 L 158.74998 0.0 L 211.66666 0.0 Q 238.12498 0.0 343.9583 26.458332 L 449.79166 26.458332 L 449.79166 132.29166 Q 449.79166 238.12498 211.66666 238.12498 L 0.0 238.12498 L 0.0 132.29166 L 0.0 26.458332 L 79.37499 26.458332 L 158.74998 0.0 L 158.74998 0.0 z" svg:height="2.38125mm" draw:style-name="style-425" svg:viewBox="0.0 0.0 449.79166 238.12498" svg:width="4.497916mm" svg:x="206.37498mm" svg:y="136.525mm"/>
          <draw:path svg:d="M 0.0 132.29166 L 52.916664 0.0 L 52.916664 0.0 L 52.916664 0.0 L 79.37499 0.0 L 79.37499 26.458332 L 105.83333 26.458332 L 132.29166 26.458332 L 132.29166 79.37499 Q 105.83333 105.83333 105.83333 132.29166 L 105.83333 185.20833 L 105.83333 185.20833 Q 105.83333 185.20833 52.916664 238.12498 Q 26.458332 291.04166 0.0 291.04166 Q -26.458332 291.04166 0.0 132.29166 z" svg:height="2.9104166mm" draw:style-name="style-426" svg:viewBox="0.0 0.0 132.29166 291.04166" svg:width="1.3229166mm" svg:x="21.166666mm" svg:y="111.38958mm"/>
          <draw:path svg:d="M 1428.7499 0.0 L 1481.6666 0.0 L 1481.6666 0.0 L 1481.6666 0.0 L 1481.6666 26.458332 L 1481.6666 26.458332 L 1455.2083 26.458332 L 1455.2083 52.916664 L 1455.2083 52.916664 L 1481.6666 52.916664 L 1481.6666 52.916664 L 1481.6666 52.916664 L 1534.5833 79.37499 L 1561.0416 79.37499 L 1534.5833 105.83333 Q 1508.1249 105.83333 1534.5833 264.5833 Q 1534.5833 423.3333 1613.9583 396.87497 Q 1693.3333 370.41666 1693.3333 264.5833 Q 1693.3333 132.29166 1693.3333 105.83333 L 1693.3333 79.37499 L 1746.2499 79.37499 Q 1799.1666 79.37499 1825.6249 79.37499 L 1825.6249 79.37499 L 1825.6249 185.20833 L 1825.6249 291.04166 L 1825.6249 317.49997 Q 1852.0833 343.9583 1852.0833 343.9583 L 1852.0833 343.9583 L 1825.6249 396.87497 Q 1799.1666 449.79166 1799.1666 582.0833 L 1799.1666 714.37494 L 1799.1666 793.74994 Q 1799.1666 899.5833 1825.6249 899.5833 L 1825.6249 899.5833 L 1825.6249 926.0416 L 1799.1666 926.0416 L 1799.1666 952.49994 L 1799.1666 952.49994 L 1693.3333 952.49994 L 1561.0416 952.49994 L 1534.5833 952.49994 Q 1508.1249 952.49994 1508.1249 978.95825 L 1508.1249 978.95825 L 1296.4583 978.95825 Q 1084.7916 1005.4166 952.49994 1005.4166 L 820.2083 1005.4166 L 793.74994 1005.4166 L 767.2916 1005.4166 L 740.8333 1031.875 L 687.9166 1031.875 L 661.4583 1031.875 Q 634.99994 1058.3333 476.24997 1058.3333 L 291.04166 1111.25 L 264.5833 1111.25 L 238.12498 1111.25 L 185.20833 1111.25 Q 132.29166 1111.25 105.83333 1111.25 L 105.83333 1111.25 L 79.37499 1111.25 L 52.916664 1111.25 L 52.916664 1084.7916 Q 52.916664 1058.3333 26.458332 767.2916 L 0.0 476.24997 L 0.0 476.24997 L 0.0 449.79166 L 26.458332 449.79166 L 26.458332 476.24997 L 26.458332 476.24997 L 52.916664 476.24997 L 52.916664 476.24997 L 52.916664 476.24997 L 52.916664 502.7083 L 79.37499 502.7083 L 79.37499 555.625 Q 105.83333 608.5416 105.83333 634.99994 L 105.83333 661.4583 L 158.74998 661.4583 Q 238.12498 634.99994 264.5833 634.99994 L 317.49997 634.99994 L 343.9583 634.99994 Q 370.41666 634.99994 370.41666 608.5416 Q 396.87497 582.0833 476.24997 582.0833 Q 529.1666 582.0833 529.1666 582.0833 L 529.1666 582.0833 L 608.5416 582.0833 Q 687.9166 582.0833 687.9166 396.87497 L 687.9166 238.12498 L 687.9166 211.66666 Q 687.9166 185.20833 714.37494 158.74998 Q 740.8333 158.74998 687.9166 132.29166 L 661.4583 105.83333 L 661.4583 105.83333 L 661.4583 105.83333 L 1005.4166 52.916664 Q 1375.8333 0.0 1428.7499 0.0 z M 1402.2916 317.49997 L 1402.2916 449.79166 L 1322.9166 449.79166 L 1269.9999 476.24997 L 1217.0833 476.24997 L 1190.6249 476.24997 L 1190.6249 317.49997 Q 1190.6249 158.74998 1269.9999 132.29166 Q 1375.8333 132.29166 1375.8333 158.74998 Q 1375.8333 185.20833 1402.2916 317.49997 z M 952.49994 529.1666 Q 846.6666 529.1666 846.6666 370.41666 Q 820.2083 211.66666 952.49994 211.66666 Q 1058.3333 185.20833 1058.3333 343.9583 Q 1058.3333 502.7083 952.49994 529.1666 z" svg:height="11.112499mm" draw:style-name="style-427" svg:viewBox="0.0 0.0 1852.0833 1111.25" svg:width="18.520832mm" svg:x="48.68333mm" svg:y="101.59999mm"/>
          <draw:path svg:d="M 396.87497 317.49997 L 396.87497 343.9583 L 396.87497 396.87497 L 396.87497 449.79166 L 370.41666 449.79166 Q 343.9583 449.79166 238.12498 264.5833 Q 132.29166 105.83333 105.83333 105.83333 L 79.37499 79.37499 L 79.37499 105.83333 L 79.37499 105.83333 L 79.37499 105.83333 L 52.916664 132.29166 L 26.458332 132.29166 L 0.0 132.29166 L 0.0 79.37499 Q 26.458332 26.458332 26.458332 26.458332 L 26.458332 0.0 L 52.916664 26.458332 Q 79.37499 26.458332 132.29166 0.0 Q 158.74998 -26.458332 185.20833 26.458332 Q 238.12498 79.37499 291.04166 52.916664 Q 343.9583 26.458332 343.9583 52.916664 Q 370.41666 79.37499 343.9583 105.83333 Q 291.04166 105.83333 343.9583 185.20833 Q 396.87497 291.04166 396.87497 317.49997 z" svg:height="4.497916mm" draw:style-name="style-428" svg:viewBox="0.0 0.0 396.87497 449.79166" svg:width="3.9687498mm" svg:x="252.67706mm" svg:y="158.48541mm"/>
          <draw:path svg:d="M 105.83333 0.0 L 132.29166 0.0 L 211.66666 26.458332 Q 291.04166 52.916664 291.04166 79.37499 Q 291.04166 105.83333 264.5833 105.83333 Q 211.66666 105.83333 211.66666 132.29166 L 211.66666 132.29166 L 211.66666 132.29166 Q 185.20833 158.74998 158.74998 158.74998 L 158.74998 158.74998 L 158.74998 158.74998 L 132.29166 158.74998 L 132.29166 158.74998 Q 105.83333 132.29166 105.83333 132.29166 L 105.83333 132.29166 L 105.83333 132.29166 Q 105.83333 105.83333 52.916664 105.83333 Q 0.0 105.83333 0.0 52.916664 L 26.458332 26.458332 L 52.916664 26.458332 Q 105.83333 0.0 105.83333 0.0 z" svg:height="1.5874999mm" draw:style-name="style-429" svg:viewBox="0.0 0.0 291.04166 158.74998" svg:width="2.9104166mm" svg:x="153.98749mm" svg:y="89.95833mm"/>
          <draw:path svg:d="M 79.37499 26.458332 L 79.37499 0.0 L 105.83333 0.0 L 105.83333 0.0 L 185.20833 449.79166 Q 238.12498 873.12494 291.04166 1058.3333 Q 343.9583 1243.5416 370.41666 1190.6249 Q 396.87497 1137.7083 449.79166 1481.6666 Q 555.625 1825.6249 555.625 2196.0415 Q 608.5416 2566.4583 661.4583 2883.9583 Q 714.37494 3174.9998 714.37494 3254.3748 L 714.37494 3333.7498 L 740.8333 3360.2083 L 740.8333 3386.6665 L 740.8333 3466.0415 L 767.2916 3518.9583 L 767.2916 3624.7915 L 767.2916 3704.1665 L 767.2916 3704.1665 L 740.8333 3730.6248 L 740.8333 3730.6248 L 714.37494 3730.6248 L 714.37494 3730.6248 L 714.37494 3730.6248 L 687.9166 3704.1665 L 661.4583 3704.1665 L 661.4583 3624.7915 L 661.4583 3571.8748 L 634.99994 3571.8748 L 634.99994 3571.8748 L 634.99994 3545.4165 L 608.5416 3545.4165 L 608.5416 3545.4165 L 608.5416 3518.9583 L 608.5416 3518.9583 Q 608.5416 3518.9583 555.625 3280.8333 L 502.7083 3042.7083 L 502.7083 3042.7083 Q 502.7083 3016.2498 423.3333 2698.7498 L 370.41666 2381.2498 L 370.41666 2354.7915 L 343.9583 2328.3333 L 343.9583 2196.0415 Q 343.9583 2063.75 158.74998 1137.7083 L 0.0 211.66666 L 0.0 185.20833 L 26.458332 158.74998 L 26.458332 132.29166 L 26.458332 79.37499 L 52.916664 79.37499 L 52.916664 79.37499 L 52.916664 52.916664 L 79.37499 52.916664 L 79.37499 26.458332 z" svg:height="37.306248mm" draw:style-name="style-430" svg:viewBox="0.0 0.0 767.2916 3730.6248" svg:width="7.6729164mm" svg:x="288.6604mm" svg:y="42.597916mm"/>
          <draw:path svg:d="M 476.24997 52.916664 L 476.24997 79.37499 L 476.24997 79.37499 Q 476.24997 79.37499 423.3333 105.83333 Q 370.41666 105.83333 185.20833 132.29166 L 0.0 132.29166 L 0.0 105.83333 L 0.0 79.37499 L 26.458332 79.37499 L 52.916664 52.916664 L 79.37499 52.916664 L 105.83333 52.916664 L 211.66666 0.0 Q 291.04166 0.0 423.3333 0.0 Q 529.1666 0.0 502.7083 26.458332 Q 476.24997 52.916664 476.24997 52.916664 z" svg:height="1.3229166mm" draw:style-name="style-431" svg:viewBox="0.0 0.0 502.7083 132.29166" svg:width="5.027083mm" svg:x="19.579166mm" svg:y="120.649994mm"/>
          <draw:path svg:d="M 185.20833 1005.4166 L 211.66666 978.95825 L 211.66666 1428.7499 Q 211.66666 1852.0833 211.66666 1878.5416 L 211.66666 1878.5416 L 132.29166 1878.5416 L 26.458332 1878.5416 L 26.458332 1878.5416 Q 26.458332 1878.5416 0.0 1852.0833 L 0.0 1799.1666 L 0.0 1799.1666 L 26.458332 1799.1666 L 26.458332 1799.1666 Q 26.458332 1799.1666 26.458332 899.5833 Q 26.458332 -26.458332 79.37499 0.0 Q 105.83333 0.0 132.29166 502.7083 Q 185.20833 1005.4166 185.20833 1005.4166 z" svg:height="18.785416mm" draw:style-name="style-432" svg:viewBox="0.0 0.0 211.66666 1878.5416" svg:width="2.1166666mm" svg:x="219.86874mm" svg:y="155.575mm"/>
          <draw:path svg:d="M 449.79166 0.0 L 449.79166 0.0 L 449.79166 0.0 L 476.24997 0.0 L 502.7083 0.0 L 502.7083 0.0 L 502.7083 26.458332 L 502.7083 26.458332 L 502.7083 132.29166 Q 476.24997 211.66666 449.79166 211.66666 Q 423.3333 211.66666 449.79166 396.87497 Q 449.79166 608.5416 476.24997 608.5416 L 476.24997 608.5416 L 529.1666 767.2916 Q 608.5416 952.49994 608.5416 1005.4166 L 608.5416 1058.3333 L 634.99994 1058.3333 L 634.99994 1084.7916 L 634.99994 1084.7916 L 661.4583 1084.7916 L 661.4583 1137.7083 L 661.4583 1217.0833 L 661.4583 1243.5416 Q 661.4583 1269.9999 634.99994 1269.9999 Q 608.5416 1269.9999 555.625 1111.25 L 502.7083 952.49994 L 502.7083 926.0416 Q 502.7083 926.0416 476.24997 926.0416 L 476.24997 926.0416 L 476.24997 873.12494 Q 449.79166 820.2083 423.3333 714.37494 Q 396.87497 634.99994 238.12498 661.4583 L 79.37499 661.4583 L 79.37499 661.4583 L 79.37499 634.99994 L 52.916664 634.99994 L 52.916664 608.5416 L 26.458332 608.5416 L 0.0 608.5416 L 0.0 582.0833 L 26.458332 582.0833 L 26.458332 582.0833 L 26.458332 555.625 L 52.916664 555.625 L 79.37499 555.625 L 79.37499 529.1666 L 79.37499 529.1666 L 79.37499 529.1666 L 79.37499 529.1666 L 105.83333 529.1666 L 105.83333 555.625 L 132.29166 555.625 L 158.74998 555.625 L 185.20833 555.625 Q 238.12498 555.625 238.12498 502.7083 Q 291.04166 449.79166 291.04166 502.7083 Q 291.04166 529.1666 317.49997 529.1666 Q 343.9583 529.1666 343.9583 396.87497 L 343.9583 238.12498 L 343.9583 158.74998 Q 343.9583 79.37499 370.41666 79.37499 Q 396.87497 79.37499 396.87497 52.916664 Q 423.3333 26.458332 449.79166 0.0 z" svg:height="12.699999mm" draw:style-name="style-433" svg:viewBox="0.0 0.0 661.4583 1269.9999" svg:width="6.614583mm" svg:x="252.1479mm" svg:y="58.47291mm"/>
          <draw:path svg:d="M 714.37494 26.458332 L 767.2916 26.458332 L 793.74994 26.458332 Q 820.2083 52.916664 873.12494 52.916664 L 926.0416 52.916664 L 926.0416 79.37499 L 926.0416 79.37499 L 952.49994 105.83333 L 952.49994 132.29166 L 899.5833 132.29166 Q 846.6666 158.74998 846.6666 158.74998 L 873.12494 185.20833 L 846.6666 185.20833 L 846.6666 211.66666 L 793.74994 211.66666 Q 740.8333 211.66666 740.8333 238.12498 Q 740.8333 264.5833 582.0833 291.04166 Q 449.79166 317.49997 396.87497 317.49997 Q 343.9583 343.9583 343.9583 317.49997 Q 317.49997 317.49997 317.49997 343.9583 Q 317.49997 370.41666 291.04166 370.41666 L 238.12498 370.41666 L 238.12498 370.41666 L 238.12498 370.41666 L 211.66666 343.9583 L 185.20833 317.49997 L 185.20833 264.5833 L 185.20833 238.12498 L 132.29166 238.12498 L 105.83333 211.66666 L 79.37499 211.66666 L 26.458332 211.66666 L 26.458332 185.20833 L 26.458332 158.74998 L 52.916664 158.74998 L 52.916664 158.74998 L 52.916664 185.20833 L 79.37499 185.20833 L 79.37499 158.74998 L 79.37499 132.29166 L 26.458332 132.29166 L 0.0 105.83333 L 0.0 105.83333 L 26.458332 105.83333 L 26.458332 105.83333 L 26.458332 105.83333 L 26.458332 79.37499 L 26.458332 79.37499 L 52.916664 79.37499 L 52.916664 52.916664 L 52.916664 52.916664 L 52.916664 52.916664 L 343.9583 26.458332 Q 634.99994 0.0 661.4583 0.0 Q 661.4583 0.0 714.37494 26.458332 z" svg:height="3.7041664mm" draw:style-name="style-434" svg:viewBox="0.0 0.0 952.49994 370.41666" svg:width="9.525mm" svg:x="168.0104mm" svg:y="174.09583mm"/>
          <draw:path svg:d="M 26.458332 0.0 L 79.37499 26.458332 L 132.29166 26.458332 L 185.20833 52.916664 L 264.5833 52.916664 Q 343.9583 52.916664 396.87497 52.916664 Q 449.79166 0.0 476.24997 52.916664 Q 502.7083 79.37499 502.7083 105.83333 L 502.7083 105.83333 L 502.7083 105.83333 Q 502.7083 105.83333 396.87497 158.74998 Q 264.5833 185.20833 264.5833 158.74998 Q 264.5833 132.29166 238.12498 132.29166 Q 185.20833 132.29166 185.20833 158.74998 Q 185.20833 185.20833 158.74998 158.74998 L 132.29166 132.29166 L 132.29166 132.29166 Q 132.29166 105.83333 79.37499 132.29166 Q 26.458332 132.29166 0.0 52.916664 Q -26.458332 0.0 26.458332 0.0 z" svg:height="1.5874999mm" draw:style-name="style-435" svg:viewBox="0.0 0.0 502.7083 158.74998" svg:width="5.027083mm" svg:x="257.43958mm" svg:y="83.60833mm"/>
          <draw:path svg:d="M 211.66666 0.0 L 211.66666 0.0 L 238.12498 0.0 Q 264.5833 0.0 264.5833 26.458332 L 264.5833 26.458332 L 264.5833 105.83333 Q 264.5833 185.20833 317.49997 132.29166 Q 396.87497 105.83333 423.3333 79.37499 L 423.3333 79.37499 L 449.79166 105.83333 Q 476.24997 158.74998 476.24997 317.49997 L 476.24997 449.79166 L 476.24997 476.24997 Q 476.24997 502.7083 449.79166 687.9166 L 449.79166 899.5833 L 476.24997 899.5833 L 502.7083 899.5833 L 502.7083 899.5833 L 476.24997 926.0416 L 476.24997 926.0416 L 476.24997 952.49994 L 449.79166 952.49994 L 423.3333 952.49994 L 396.87497 926.0416 L 370.41666 899.5833 L 370.41666 899.5833 L 370.41666 899.5833 L 343.9583 899.5833 L 343.9583 899.5833 L 264.5833 926.0416 L 211.66666 926.0416 L 211.66666 899.5833 Q 211.66666 846.6666 158.74998 846.6666 Q 105.83333 820.2083 105.83333 793.74994 Q 105.83333 740.8333 52.916664 714.37494 Q 26.458332 687.9166 0.0 661.4583 L 0.0 608.5416 L 0.0 608.5416 Q 0.0 608.5416 26.458332 582.0833 L 26.458332 582.0833 L 26.458332 582.0833 Q 26.458332 582.0833 26.458332 476.24997 L 26.458332 396.87497 L 52.916664 370.41666 Q 52.916664 370.41666 52.916664 370.41666 L 79.37499 370.41666 L 105.83333 370.41666 Q 132.29166 370.41666 132.29166 370.41666 L 132.29166 370.41666 L 132.29166 370.41666 Q 158.74998 370.41666 158.74998 291.04166 Q 158.74998 211.66666 211.66666 211.66666 Q 238.12498 185.20833 211.66666 105.83333 L 211.66666 26.458332 L 211.66666 0.0 z" svg:height="9.525mm" draw:style-name="style-436" svg:viewBox="0.0 0.0 502.7083 952.49994" svg:width="5.027083mm" svg:x="191.55832mm" svg:y="95.24999mm"/>
          <draw:path svg:d="M 52.916664 26.458332 L 52.916664 26.458332 L 52.916664 0.0 L 79.37499 0.0 L 211.66666 0.0 L 370.41666 0.0 L 370.41666 105.83333 L 370.41666 211.66666 L 370.41666 238.12498 L 370.41666 264.5833 L 343.9583 291.04166 Q 317.49997 317.49997 317.49997 396.87497 L 291.04166 476.24997 L 291.04166 423.3333 Q 291.04166 370.41666 158.74998 370.41666 L 0.0 370.41666 L 0.0 291.04166 Q 0.0 185.20833 26.458332 105.83333 L 52.916664 26.458332 L 52.916664 26.458332 z" svg:height="4.7625mm" draw:style-name="style-437" svg:viewBox="0.0 0.0 370.41666 476.24997" svg:width="3.7041664mm" svg:x="263.525mm" svg:y="50.00625mm"/>
          <draw:path svg:d="M 185.20833 0.0 L 211.66666 0.0 L 238.12498 0.0 Q 264.5833 26.458332 317.49997 105.83333 Q 370.41666 211.66666 370.41666 211.66666 Q 370.41666 211.66666 396.87497 185.20833 L 423.3333 185.20833 L 423.3333 317.49997 L 423.3333 449.79166 L 423.3333 449.79166 Q 396.87497 476.24997 343.9583 476.24997 Q 291.04166 476.24997 264.5833 423.3333 Q 264.5833 370.41666 238.12498 370.41666 Q 211.66666 370.41666 211.66666 476.24997 Q 185.20833 608.5416 158.74998 582.0833 Q 105.83333 582.0833 105.83333 661.4583 L 79.37499 740.8333 L 52.916664 740.8333 Q 0.0 740.8333 0.0 661.4583 L 0.0 608.5416 L 0.0 582.0833 L 0.0 555.625 L 26.458332 555.625 Q 26.458332 529.1666 105.83333 264.5833 Q 158.74998 0.0 185.20833 0.0 z" svg:height="7.408333mm" draw:style-name="style-438" svg:viewBox="0.0 0.0 423.3333 740.8333" svg:width="4.233333mm" svg:x="204.25832mm" svg:y="75.67083mm"/>
          <draw:path svg:d="M 0.0 26.458332 L 79.37499 0.0 L 105.83333 26.458332 Q 158.74998 26.458332 185.20833 52.916664 L 211.66666 52.916664 L 211.66666 52.916664 Q 211.66666 79.37499 211.66666 79.37499 Q 211.66666 79.37499 132.29166 79.37499 L 52.916664 105.83333 L 52.916664 105.83333 Q 52.916664 79.37499 0.0 79.37499 Q -79.37499 26.458332 0.0 26.458332 z" svg:height="1.0583333mm" draw:style-name="style-439" svg:viewBox="0.0 0.0 211.66666 105.83333" svg:width="2.1166666mm" svg:x="292.62915mm" svg:y="107.68541mm"/>
          <draw:path svg:d="M 52.916664 79.37499 L 105.83333 0.0 L 105.83333 79.37499 Q 132.29166 132.29166 105.83333 185.20833 L 79.37499 238.12498 L 79.37499 238.12498 L 79.37499 238.12498 L 79.37499 264.5833 L 79.37499 264.5833 L 52.916664 264.5833 L 52.916664 291.04166 L 52.916664 291.04166 L 26.458332 291.04166 L 26.458332 291.04166 L 26.458332 291.04166 L 26.458332 291.04166 Q 0.0 291.04166 0.0 264.5833 L 0.0 264.5833 L 0.0 185.20833 Q 26.458332 132.29166 52.916664 79.37499 z" svg:height="2.9104166mm" draw:style-name="style-440" svg:viewBox="0.0 0.0 105.83333 291.04166" svg:width="1.0583333mm" svg:x="179.12291mm" svg:y="105.56874mm"/>
          <draw:path svg:d="M 211.66666 0.0 L 238.12498 0.0 L 264.5833 26.458332 Q 317.49997 52.916664 317.49997 52.916664 L 317.49997 52.916664 L 343.9583 79.37499 Q 370.41666 105.83333 370.41666 105.83333 L 396.87497 105.83333 L 396.87497 105.83333 Q 396.87497 105.83333 396.87497 132.29166 L 423.3333 132.29166 L 423.3333 158.74998 L 423.3333 185.20833 L 449.79166 211.66666 Q 476.24997 211.66666 476.24997 211.66666 L 476.24997 238.12498 L 476.24997 238.12498 Q 449.79166 264.5833 423.3333 264.5833 L 396.87497 291.04166 L 370.41666 291.04166 Q 343.9583 317.49997 211.66666 317.49997 L 105.83333 317.49997 L 105.83333 317.49997 Q 105.83333 317.49997 52.916664 264.5833 L 0.0 238.12498 L 0.0 238.12498 L 0.0 211.66666 L 0.0 211.66666 L 0.0 211.66666 L 26.458332 211.66666 L 26.458332 211.66666 L 26.458332 185.20833 L 52.916664 185.20833 L 52.916664 158.74998 L 52.916664 132.29166 L 105.83333 132.29166 Q 132.29166 132.29166 158.74998 79.37499 Q 158.74998 0.0 211.66666 0.0 z" svg:height="3.1749997mm" draw:style-name="style-441" svg:viewBox="0.0 0.0 476.24997 317.49997" svg:width="4.7625mm" svg:x="290.51248mm" svg:y="109.00833mm"/>
          <draw:path svg:d="M 396.87497 0.0 L 582.0833 0.0 L 608.5416 26.458332 Q 661.4583 52.916664 608.5416 79.37499 Q 555.625 105.83333 529.1666 185.20833 L 502.7083 264.5833 L 502.7083 317.49997 L 502.7083 370.41666 L 529.1666 423.3333 L 555.625 502.7083 L 555.625 502.7083 L 555.625 502.7083 L 555.625 555.625 Q 555.625 608.5416 582.0833 634.99994 L 582.0833 687.9166 L 582.0833 687.9166 Q 555.625 714.37494 555.625 740.8333 Q 555.625 767.2916 502.7083 767.2916 L 476.24997 767.2916 L 423.3333 767.2916 L 370.41666 740.8333 L 370.41666 740.8333 L 343.9583 740.8333 L 343.9583 740.8333 L 343.9583 740.8333 L 396.87497 714.37494 L 423.3333 687.9166 L 423.3333 687.9166 Q 449.79166 687.9166 449.79166 687.9166 Q 449.79166 661.4583 343.9583 634.99994 Q 238.12498 582.0833 238.12498 582.0833 Q 264.5833 555.625 238.12498 529.1666 L 211.66666 476.24997 L 211.66666 476.24997 Q 185.20833 449.79166 105.83333 370.41666 L 0.0 264.5833 L 0.0 238.12498 L 0.0 211.66666 L 26.458332 105.83333 Q 26.458332 0.0 105.83333 0.0 Q 185.20833 0.0 396.87497 0.0 z" svg:height="7.6729164mm" draw:style-name="style-442" svg:viewBox="0.0 0.0 608.5416 767.2916" svg:width="6.0854163mm" svg:x="253.20624mm" svg:y="120.12083mm"/>
          <draw:path svg:d="M 26.458332 0.0 L 26.458332 0.0 L 26.458332 0.0 Q 26.458332 0.0 26.458332 26.458332 L 52.916664 26.458332 L 52.916664 26.458332 L 52.916664 52.916664 L 105.83333 52.916664 Q 132.29166 52.916664 132.29166 105.83333 Q 132.29166 158.74998 158.74998 211.66666 Q 185.20833 264.5833 211.66666 238.12498 Q 238.12498 238.12498 264.5833 370.41666 Q 291.04166 529.1666 264.5833 529.1666 L 238.12498 529.1666 L 238.12498 529.1666 Q 238.12498 502.7083 211.66666 502.7083 L 211.66666 502.7083 L 211.66666 476.24997 L 185.20833 476.24997 L 185.20833 423.3333 Q 185.20833 396.87497 79.37499 211.66666 L 0.0 26.458332 L 0.0 26.458332 Q 0.0 0.0 26.458332 0.0 z" svg:height="5.2916665mm" draw:style-name="style-443" svg:viewBox="0.0 0.0 264.5833 529.1666" svg:width="2.6458333mm" svg:x="253.20624mm" svg:y="161.39583mm"/>
          <draw:path svg:d="M 317.49997 0.0 L 343.9583 0.0 L 661.4583 0.0 L 978.95825 0.0 L 978.95825 26.458332 L 1005.4166 26.458332 L 1005.4166 238.12498 L 1005.4166 449.79166 L 978.95825 449.79166 L 952.49994 449.79166 L 952.49994 396.87497 Q 952.49994 343.9583 926.0416 317.49997 Q 899.5833 264.5833 846.6666 370.41666 L 767.2916 476.24997 L 767.2916 476.24997 Q 740.8333 476.24997 740.8333 476.24997 L 740.8333 502.7083 L 740.8333 502.7083 Q 740.8333 502.7083 714.37494 529.1666 Q 687.9166 529.1666 687.9166 529.1666 Q 661.4583 502.7083 343.9583 502.7083 L 26.458332 476.24997 L 26.458332 476.24997 L 0.0 476.24997 L 0.0 449.79166 L 0.0 423.3333 L 0.0 423.3333 L 0.0 396.87497 L 26.458332 370.41666 L 52.916664 343.9583 L 52.916664 343.9583 L 52.916664 317.49997 L 52.916664 317.49997 L 52.916664 317.49997 L 79.37499 291.04166 L 105.83333 264.5833 L 105.83333 264.5833 L 105.83333 264.5833 L 105.83333 238.12498 Q 105.83333 238.12498 211.66666 105.83333 Q 291.04166 0.0 317.49997 0.0 z" svg:height="5.2916665mm" draw:style-name="style-444" svg:viewBox="0.0 0.0 1005.4166 529.1666" svg:width="10.054166mm" svg:x="130.17499mm" svg:y="162.98332mm"/>
          <draw:path svg:d="M 0.0 26.458332 L 0.0 0.0 L 132.29166 0.0 Q 238.12498 0.0 264.5833 26.458332 Q 291.04166 52.916664 291.04166 52.916664 Q 291.04166 52.916664 317.49997 52.916664 L 317.49997 26.458332 L 317.49997 26.458332 Q 343.9583 26.458332 343.9583 52.916664 L 343.9583 79.37499 L 343.9583 79.37499 Q 343.9583 79.37499 370.41666 105.83333 L 370.41666 132.29166 L 370.41666 132.29166 Q 343.9583 132.29166 343.9583 158.74998 Q 343.9583 185.20833 291.04166 185.20833 Q 211.66666 185.20833 211.66666 158.74998 Q 185.20833 132.29166 105.83333 105.83333 L 0.0 52.916664 L 0.0 26.458332 z" svg:height="1.8520832mm" draw:style-name="style-445" svg:viewBox="0.0 0.0 370.41666 185.20833" svg:width="3.7041664mm" svg:x="268.55206mm" svg:y="179.3875mm"/>
          <draw:path svg:d="M 105.83333 370.41666 L 105.83333 0.0 L 132.29166 423.3333 Q 158.74998 873.12494 185.20833 1005.4166 L 211.66666 1111.25 L 211.66666 1111.25 L 211.66666 1111.25 L 211.66666 1111.25 L 238.12498 1111.25 L 238.12498 1111.25 L 264.5833 1111.25 L 264.5833 952.49994 L 264.5833 793.74994 L 291.04166 952.49994 Q 317.49997 1137.7083 343.9583 1164.1666 L 343.9583 1164.1666 L 291.04166 1190.6249 Q 264.5833 1217.0833 264.5833 1217.0833 Q 264.5833 1217.0833 423.3333 1243.5416 L 608.5416 1243.5416 L 608.5416 1243.5416 L 608.5416 1269.9999 L 502.7083 1269.9999 L 396.87497 1269.9999 L 291.04166 1269.9999 Q 185.20833 1269.9999 105.83333 1243.5416 L 0.0 1243.5416 L 0.0 1058.3333 L 0.0 899.5833 L 0.0 899.5833 L 0.0 899.5833 L 26.458332 1058.3333 L 26.458332 1190.6249 L 52.916664 1190.6249 L 79.37499 1190.6249 L 79.37499 952.49994 Q 105.83333 714.37494 105.83333 370.41666 z" svg:height="12.699999mm" draw:style-name="style-446" svg:viewBox="0.0 0.0 608.5416 1269.9999" svg:width="6.0854163mm" svg:x="162.45416mm" svg:y="160.86665mm"/>
          <draw:path svg:d="M 185.20833 26.458332 L 185.20833 0.0 L 185.20833 0.0 L 211.66666 0.0 L 211.66666 79.37499 Q 238.12498 158.74998 264.5833 158.74998 L 317.49997 158.74998 L 343.9583 132.29166 L 370.41666 132.29166 L 370.41666 132.29166 Q 370.41666 105.83333 370.41666 105.83333 L 396.87497 105.83333 L 423.3333 105.83333 L 423.3333 105.83333 L 423.3333 211.66666 Q 423.3333 343.9583 423.3333 370.41666 L 423.3333 396.87497 L 423.3333 396.87497 L 423.3333 423.3333 L 423.3333 423.3333 L 423.3333 423.3333 L 396.87497 449.79166 L 396.87497 476.24997 L 396.87497 476.24997 Q 370.41666 502.7083 343.9583 529.1666 L 317.49997 555.625 L 291.04166 555.625 L 291.04166 555.625 L 291.04166 529.1666 Q 291.04166 502.7083 211.66666 502.7083 Q 105.83333 502.7083 105.83333 476.24997 L 105.83333 449.79166 L 79.37499 370.41666 Q 52.916664 317.49997 52.916664 264.5833 L 26.458332 211.66666 L 26.458332 158.74998 Q 0.0 132.29166 0.0 132.29166 L 0.0 105.83333 L 0.0 105.83333 L 0.0 105.83333 L 26.458332 105.83333 L 52.916664 105.83333 L 52.916664 158.74998 L 52.916664 211.66666 L 105.83333 211.66666 L 132.29166 211.66666 L 132.29166 185.20833 L 158.74998 185.20833 L 158.74998 105.83333 L 158.74998 26.458332 L 185.20833 26.458332 z" svg:height="5.5562496mm" draw:style-name="style-447" svg:viewBox="0.0 0.0 423.3333 555.625" svg:width="4.233333mm" svg:x="210.60832mm" svg:y="78.84583mm"/>
          <draw:path svg:d="M 105.83333 52.916664 L 79.37499 0.0 L 132.29166 0.0 Q 185.20833 26.458332 211.66666 79.37499 Q 238.12498 105.83333 238.12498 132.29166 L 264.5833 132.29166 L 264.5833 158.74998 L 291.04166 185.20833 L 291.04166 238.12498 L 291.04166 291.04166 L 264.5833 291.04166 L 264.5833 317.49997 L 238.12498 317.49997 L 211.66666 317.49997 L 185.20833 317.49997 Q 185.20833 317.49997 132.29166 291.04166 Q 105.83333 291.04166 105.83333 264.5833 L 79.37499 211.66666 L 79.37499 211.66666 Q 79.37499 211.66666 26.458332 185.20833 Q 0.0 185.20833 0.0 158.74998 L 0.0 132.29166 L 26.458332 132.29166 Q 52.916664 158.74998 79.37499 158.74998 L 105.83333 158.74998 L 105.83333 132.29166 Q 132.29166 105.83333 105.83333 52.916664 z" svg:height="3.1749997mm" draw:style-name="style-448" svg:viewBox="0.0 0.0 291.04166 317.49997" svg:width="2.9104166mm" svg:x="217.75208mm" svg:y="103.18749mm"/>
          <draw:path svg:d="M 582.0833 26.458332 L 582.0833 26.458332 L 582.0833 52.916664 Q 582.0833 79.37499 529.1666 132.29166 L 476.24997 185.20833 L 476.24997 185.20833 L 476.24997 185.20833 L 449.79166 211.66666 L 423.3333 238.12498 L 423.3333 238.12498 L 423.3333 238.12498 L 449.79166 238.12498 Q 476.24997 264.5833 529.1666 317.49997 Q 555.625 343.9583 555.625 370.41666 L 555.625 370.41666 L 529.1666 423.3333 Q 476.24997 476.24997 529.1666 502.7083 Q 529.1666 529.1666 529.1666 555.625 L 529.1666 582.0833 L 529.1666 582.0833 L 529.1666 608.5416 L 529.1666 608.5416 L 529.1666 608.5416 L 555.625 608.5416 L 555.625 634.99994 L 555.625 661.4583 Q 529.1666 661.4583 502.7083 687.9166 L 476.24997 714.37494 L 423.3333 714.37494 L 370.41666 714.37494 L 211.66666 714.37494 L 52.916664 714.37494 L 52.916664 714.37494 L 26.458332 714.37494 L 26.458332 687.9166 L 0.0 687.9166 L 0.0 608.5416 L 0.0 502.7083 L 0.0 502.7083 L 0.0 502.7083 L 26.458332 502.7083 L 26.458332 476.24997 L 79.37499 449.79166 Q 158.74998 449.79166 158.74998 370.41666 L 158.74998 291.04166 L 158.74998 264.5833 Q 158.74998 238.12498 158.74998 158.74998 L 158.74998 79.37499 L 158.74998 79.37499 Q 158.74998 79.37499 158.74998 52.916664 L 185.20833 52.916664 L 211.66666 52.916664 L 238.12498 79.37499 L 370.41666 52.916664 Q 476.24997 52.916664 502.7083 26.458332 Q 529.1666 -26.458332 529.1666 0.0 Q 555.625 26.458332 582.0833 26.458332 z" svg:height="7.1437497mm" draw:style-name="style-449" svg:viewBox="0.0 0.0 582.0833 714.37494" svg:width="5.820833mm" svg:x="209.54999mm" svg:y="98.16041mm"/>
          <draw:path svg:d="M 449.79166 0.0 L 449.79166 26.458332 L 449.79166 26.458332 L 449.79166 52.916664 L 449.79166 52.916664 L 476.24997 52.916664 L 476.24997 52.916664 L 476.24997 52.916664 L 476.24997 79.37499 L 476.24997 79.37499 L 476.24997 132.29166 L 476.24997 185.20833 L 476.24997 185.20833 L 476.24997 211.66666 L 476.24997 211.66666 L 476.24997 211.66666 L 449.79166 211.66666 L 449.79166 238.12498 L 370.41666 238.12498 Q 317.49997 264.5833 158.74998 264.5833 L 0.0 264.5833 L 0.0 264.5833 L 0.0 264.5833 L 52.916664 238.12498 L 105.83333 238.12498 L 105.83333 132.29166 Q 132.29166 26.458332 291.04166 0.0 Q 423.3333 -26.458332 449.79166 0.0 z" svg:height="2.6458333mm" draw:style-name="style-450" svg:viewBox="0.0 0.0 476.24997 264.5833" svg:width="4.7625mm" svg:x="64.02916mm" svg:y="93.6625mm"/>
          <draw:path svg:d="M 79.37499 0.0 L 79.37499 0.0 L 79.37499 0.0 Q 79.37499 26.458332 79.37499 26.458332 L 105.83333 26.458332 L 105.83333 26.458332 L 105.83333 26.458332 L 185.20833 52.916664 L 264.5833 79.37499 L 343.9583 132.29166 Q 449.79166 185.20833 740.8333 238.12498 Q 1031.875 291.04166 1190.6249 291.04166 Q 1349.3749 343.9583 1375.8333 343.9583 L 1402.2916 343.9583 L 1561.0416 476.24997 Q 1693.3333 608.5416 1746.2499 608.5416 L 1799.1666 608.5416 L 1799.1666 661.4583 Q 1825.6249 714.37494 1825.6249 767.2916 Q 1878.5416 793.74994 1878.5416 793.74994 L 1878.5416 820.2083 L 1878.5416 820.2083 L 1878.5416 820.2083 L 1878.5416 846.6666 L 1878.5416 873.12494 L 1878.5416 926.0416 L 1878.5416 952.49994 L 1878.5416 978.95825 L 1878.5416 978.95825 L 1852.0833 1005.4166 Q 1825.6249 1031.875 1799.1666 1031.875 L 1772.7083 1058.3333 L 1613.9583 1058.3333 Q 1428.7499 1031.875 1190.6249 1031.875 L 978.95825 1031.875 L 978.95825 1058.3333 Q 978.95825 1084.7916 1137.7083 1296.4583 Q 1296.4583 1534.5833 1322.9166 1587.4999 L 1322.9166 1640.4166 L 1322.9166 1640.4166 Q 1296.4583 1640.4166 1296.4583 1613.9583 Q 1296.4583 1587.4999 1190.6249 1481.6666 Q 1084.7916 1349.3749 978.95825 1349.3749 L 873.12494 1296.4583 L 846.6666 1322.9166 L 820.2083 1349.3749 L 846.6666 1349.3749 L 873.12494 1349.3749 L 899.5833 1402.2916 Q 926.0416 1455.2083 926.0416 1455.2083 L 926.0416 1455.2083 L 952.49994 1455.2083 L 952.49994 1455.2083 L 952.49994 1481.6666 L 978.95825 1481.6666 L 978.95825 1481.6666 L 978.95825 1508.1249 L 978.95825 1508.1249 L 978.95825 1508.1249 L 1005.4166 1534.5833 L 1005.4166 1561.0416 L 978.95825 1561.0416 L 952.49994 1561.0416 L 952.49994 1534.5833 L 926.0416 1534.5833 L 926.0416 1534.5833 L 926.0416 1508.1249 L 926.0416 1508.1249 L 926.0416 1508.1249 L 899.5833 1508.1249 L 899.5833 1508.1249 L 899.5833 1481.6666 L 873.12494 1481.6666 L 873.12494 1455.2083 Q 873.12494 1428.7499 846.6666 1402.2916 L 820.2083 1402.2916 L 767.2916 1375.8333 L 714.37494 1375.8333 L 714.37494 1402.2916 L 714.37494 1428.7499 L 740.8333 1455.2083 Q 740.8333 1481.6666 714.37494 1508.1249 Q 714.37494 1508.1249 714.37494 1561.0416 L 714.37494 1613.9583 L 687.9166 1613.9583 L 661.4583 1613.9583 L 661.4583 1561.0416 L 661.4583 1534.5833 L 634.99994 1508.1249 L 608.5416 1481.6666 L 608.5416 1481.6666 L 608.5416 1455.2083 L 582.0833 1455.2083 L 555.625 1455.2083 L 555.625 1428.7499 Q 555.625 1428.7499 502.7083 1402.2916 L 449.79166 1375.8333 L 449.79166 1349.3749 L 449.79166 1296.4583 L 502.7083 1296.4583 Q 582.0833 1296.4583 582.0833 1243.5416 L 555.625 1190.6249 L 555.625 1164.1666 Q 555.625 1137.7083 529.1666 1111.25 Q 502.7083 1084.7916 449.79166 1084.7916 L 396.87497 1084.7916 L 396.87497 1111.25 L 396.87497 1111.25 L 370.41666 1111.25 L 370.41666 1111.25 L 370.41666 1084.7916 L 396.87497 1058.3333 L 396.87497 1058.3333 L 396.87497 1031.875 L 423.3333 1031.875 Q 449.79166 1031.875 449.79166 1005.4166 Q 476.24997 978.95825 502.7083 952.49994 L 555.625 926.0416 L 555.625 926.0416 L 555.625 926.0416 L 529.1666 926.0416 L 529.1666 926.0416 L 476.24997 899.5833 Q 423.3333 873.12494 396.87497 873.12494 L 396.87497 873.12494 L 370.41666 846.6666 L 343.9583 846.6666 L 343.9583 820.2083 L 343.9583 820.2083 L 317.49997 793.74994 L 317.49997 767.2916 L 317.49997 767.2916 L 343.9583 767.2916 L 343.9583 767.2916 L 343.9583 767.2916 L 370.41666 793.74994 L 396.87497 820.2083 L 396.87497 820.2083 L 396.87497 820.2083 L 423.3333 820.2083 Q 423.3333 820.2083 476.24997 846.6666 L 529.1666 873.12494 L 529.1666 873.12494 L 555.625 873.12494 L 555.625 873.12494 L 555.625 873.12494 L 555.625 846.6666 L 555.625 846.6666 L 555.625 767.2916 L 555.625 714.37494 L 555.625 687.9166 L 555.625 661.4583 L 529.1666 661.4583 L 502.7083 661.4583 L 502.7083 634.99994 Q 502.7083 634.99994 396.87497 529.1666 L 317.49997 423.3333 L 317.49997 423.3333 Q 317.49997 396.87497 291.04166 396.87497 Q 264.5833 396.87497 185.20833 291.04166 L 132.29166 158.74998 L 105.83333 132.29166 Q 79.37499 105.83333 52.916664 79.37499 L 0.0 26.458332 L 26.458332 26.458332 Q 52.916664 26.458332 79.37499 0.0 z" svg:height="16.404165mm" draw:style-name="style-451" svg:viewBox="0.0 0.0 1878.5416 1640.4166" svg:width="18.785416mm" svg:x="253.7354mm" svg:y="135.20207mm"/>
          <draw:path svg:d="M 79.37499 0.0 L 158.74998 26.458332 L 158.74998 132.29166 Q 132.29166 238.12498 132.29166 370.41666 L 132.29166 529.1666 L 132.29166 899.5833 Q 132.29166 1243.5416 105.83333 1481.6666 L 105.83333 1719.7916 L 79.37499 1719.7916 L 52.916664 1719.7916 L 52.916664 1587.4999 L 26.458332 1428.7499 L 26.458332 1428.7499 L 26.458332 1428.7499 L 26.458332 1164.1666 Q 26.458332 873.12494 0.0 714.37494 L 0.0 555.625 L 0.0 264.5833 Q 0.0 -52.916664 79.37499 0.0 z" svg:height="17.197916mm" draw:style-name="style-452" svg:viewBox="0.0 0.0 158.74998 1719.7916" svg:width="1.5874999mm" svg:x="162.18958mm" svg:y="155.575mm"/>
          <draw:path svg:d="M 26.458332 105.83333 L 0.0 0.0 L 79.37499 0.0 Q 185.20833 0.0 238.12498 26.458332 L 264.5833 26.458332 L 264.5833 52.916664 L 238.12498 79.37499 L 238.12498 79.37499 L 238.12498 52.916664 L 211.66666 52.916664 L 185.20833 52.916664 L 185.20833 79.37499 L 185.20833 79.37499 L 264.5833 264.5833 Q 343.9583 423.3333 343.9583 449.79166 L 343.9583 449.79166 L 370.41666 502.7083 L 370.41666 555.625 L 291.04166 555.625 L 238.12498 555.625 L 238.12498 529.1666 Q 238.12498 529.1666 158.74998 370.41666 L 79.37499 211.66666 L 79.37499 211.66666 Q 79.37499 211.66666 26.458332 105.83333 z" svg:height="5.5562496mm" draw:style-name="style-453" svg:viewBox="0.0 0.0 370.41666 555.625" svg:width="3.7041664mm" svg:x="251.61874mm" svg:y="169.86249mm"/>
          <draw:path svg:d="M 370.41666 0.0 L 396.87497 0.0 L 370.41666 79.37499 Q 343.9583 132.29166 370.41666 132.29166 L 370.41666 132.29166 L 370.41666 132.29166 Q 343.9583 158.74998 343.9583 185.20833 L 343.9583 211.66666 L 396.87497 211.66666 L 449.79166 238.12498 L 502.7083 264.5833 Q 555.625 291.04166 661.4583 449.79166 Q 767.2916 634.99994 767.2916 661.4583 L 767.2916 687.9166 L 793.74994 687.9166 L 793.74994 714.37494 L 926.0416 714.37494 L 1031.875 714.37494 L 1031.875 714.37494 L 1031.875 740.8333 L 978.95825 740.8333 Q 899.5833 767.2916 714.37494 740.8333 L 555.625 740.8333 L 291.04166 740.8333 L 0.0 740.8333 L 0.0 740.8333 L 0.0 714.37494 L 52.916664 714.37494 L 105.83333 714.37494 L 132.29166 687.9166 L 185.20833 687.9166 L 238.12498 687.9166 L 317.49997 687.9166 L 317.49997 634.99994 L 291.04166 582.0833 L 291.04166 582.0833 Q 291.04166 555.625 211.66666 396.87497 L 132.29166 211.66666 L 132.29166 211.66666 L 132.29166 185.20833 L 158.74998 185.20833 L 185.20833 185.20833 L 185.20833 211.66666 L 185.20833 211.66666 L 211.66666 185.20833 L 211.66666 158.74998 L 211.66666 158.74998 L 238.12498 158.74998 L 291.04166 79.37499 Q 343.9583 26.458332 370.41666 0.0 z" svg:height="7.408333mm" draw:style-name="style-454" svg:viewBox="0.0 0.0 1031.875 740.8333" svg:width="10.318749mm" svg:x="252.1479mm" svg:y="168.53958mm"/>
          <draw:path svg:d="M 26.458332 52.916664 L 26.458332 0.0 L 52.916664 26.458332 Q 79.37499 52.916664 343.9583 52.916664 Q 582.0833 52.916664 608.5416 52.916664 Q 634.99994 52.916664 634.99994 79.37499 Q 634.99994 105.83333 608.5416 105.83333 Q 555.625 105.83333 687.9166 158.74998 Q 820.2083 158.74998 926.0416 185.20833 Q 1031.875 211.66666 1058.3333 317.49997 Q 1111.25 449.79166 1137.7083 449.79166 Q 1164.1666 449.79166 1164.1666 476.24997 Q 1164.1666 502.7083 1190.6249 502.7083 L 1243.5416 502.7083 L 1243.5416 529.1666 L 1243.5416 555.625 L 1269.9999 555.625 L 1296.4583 555.625 L 1296.4583 582.0833 Q 1296.4583 582.0833 1137.7083 582.0833 Q 1005.4166 582.0833 978.95825 634.99994 Q 952.49994 634.99994 899.5833 661.4583 Q 820.2083 687.9166 767.2916 687.9166 L 714.37494 687.9166 L 634.99994 714.37494 L 555.625 714.37494 L 555.625 687.9166 Q 555.625 687.9166 449.79166 714.37494 Q 343.9583 740.8333 317.49997 714.37494 L 291.04166 714.37494 L 291.04166 714.37494 L 291.04166 687.9166 L 291.04166 687.9166 L 291.04166 687.9166 L 264.5833 687.9166 L 264.5833 687.9166 L 238.12498 687.9166 L 211.66666 687.9166 L 211.66666 687.9166 L 185.20833 687.9166 L 185.20833 687.9166 L 185.20833 687.9166 L 185.20833 714.37494 L 185.20833 714.37494 L 158.74998 714.37494 L 158.74998 687.9166 L 158.74998 687.9166 L 132.29166 687.9166 L 132.29166 661.4583 L 132.29166 634.99994 L 132.29166 582.0833 L 132.29166 529.1666 L 158.74998 529.1666 L 158.74998 529.1666 L 264.5833 529.1666 L 370.41666 529.1666 L 370.41666 529.1666 L 396.87497 529.1666 L 396.87497 476.24997 L 396.87497 449.79166 L 370.41666 449.79166 L 370.41666 423.3333 L 238.12498 423.3333 Q 79.37499 423.3333 79.37499 476.24997 L 79.37499 529.1666 L 52.916664 529.1666 L 26.458332 529.1666 L 26.458332 502.7083 L 26.458332 476.24997 L 0.0 476.24997 L 0.0 476.24997 L 0.0 476.24997 L 0.0 449.79166 L 0.0 370.41666 L 26.458332 317.49997 L 26.458332 291.04166 L 26.458332 264.5833 L 26.458332 211.66666 Q 26.458332 132.29166 26.458332 52.916664 z M 1111.25 529.1666 Q 1111.25 529.1666 1111.25 502.7083 Q 1137.7083 502.7083 1137.7083 529.1666 Q 1137.7083 529.1666 1111.25 529.1666 z" svg:height="7.1437497mm" draw:style-name="style-455" svg:viewBox="0.0 0.0 1296.4583 714.37494" svg:width="12.964582mm" svg:x="267.49374mm" svg:y="124.35416mm"/>
          <draw:path svg:d="M 291.04166 0.0 L 291.04166 0.0 L 317.49997 0.0 Q 343.9583 0.0 343.9583 52.916664 L 343.9583 79.37499 L 396.87497 79.37499 Q 449.79166 52.916664 476.24997 79.37499 L 502.7083 79.37499 L 529.1666 79.37499 Q 555.625 79.37499 555.625 132.29166 L 555.625 185.20833 L 582.0833 211.66666 Q 582.0833 264.5833 714.37494 317.49997 Q 820.2083 370.41666 820.2083 370.41666 L 820.2083 370.41666 L 793.74994 370.41666 Q 767.2916 370.41666 767.2916 396.87497 Q 740.8333 423.3333 767.2916 449.79166 Q 793.74994 449.79166 793.74994 476.24997 L 793.74994 502.7083 L 767.2916 502.7083 Q 740.8333 476.24997 714.37494 476.24997 L 687.9166 476.24997 L 634.99994 449.79166 Q 582.0833 423.3333 423.3333 370.41666 Q 264.5833 317.49997 238.12498 264.5833 Q 238.12498 211.66666 132.29166 211.66666 L 0.0 211.66666 L 0.0 211.66666 L 0.0 211.66666 L 0.0 185.20833 L 26.458332 185.20833 L 26.458332 158.74998 L 26.458332 132.29166 L 26.458332 132.29166 L 26.458332 132.29166 L 52.916664 132.29166 L 52.916664 105.83333 L 79.37499 105.83333 L 105.83333 105.83333 L 158.74998 105.83333 L 211.66666 105.83333 L 211.66666 132.29166 Q 211.66666 158.74998 238.12498 158.74998 Q 264.5833 158.74998 264.5833 79.37499 Q 291.04166 0.0 291.04166 0.0 z" svg:height="5.027083mm" draw:style-name="style-456" svg:viewBox="0.0 0.0 820.2083 502.7083" svg:width="8.202083mm" svg:x="273.31458mm" svg:y="104.24583mm"/>
          <draw:path svg:d="M 1269.9999 0.0 L 1296.4583 0.0 L 1322.9166 26.458332 Q 1349.3749 79.37499 1428.7499 79.37499 L 1508.1249 79.37499 L 1561.0416 79.37499 Q 1613.9583 79.37499 1640.4166 79.37499 L 1640.4166 79.37499 L 1640.4166 185.20833 Q 1640.4166 264.5833 1613.9583 343.9583 L 1613.9583 396.87497 L 1587.4999 396.87497 Q 1587.4999 396.87497 1534.5833 449.79166 Q 1455.2083 476.24997 1455.2083 502.7083 Q 1455.2083 529.1666 1428.7499 555.625 L 1375.8333 582.0833 L 1375.8333 582.0833 Q 1349.3749 555.625 1322.9166 555.625 L 1296.4583 555.625 L 1296.4583 555.625 Q 1269.9999 529.1666 1243.5416 502.7083 Q 1190.6249 449.79166 1005.4166 449.79166 Q 846.6666 449.79166 793.74994 502.7083 Q 793.74994 529.1666 714.37494 529.1666 L 661.4583 529.1666 L 661.4583 555.625 L 634.99994 582.0833 L 634.99994 582.0833 L 634.99994 608.5416 L 608.5416 608.5416 L 582.0833 608.5416 L 582.0833 634.99994 L 582.0833 634.99994 L 529.1666 634.99994 Q 476.24997 661.4583 396.87497 634.99994 Q 317.49997 608.5416 211.66666 608.5416 Q 132.29166 582.0833 132.29166 555.625 Q 132.29166 502.7083 79.37499 502.7083 L 26.458332 502.7083 L 26.458332 449.79166 L 0.0 396.87497 L 0.0 317.49997 L 0.0 238.12498 L 0.0 185.20833 L 0.0 158.74998 L 26.458332 158.74998 L 26.458332 132.29166 L 158.74998 132.29166 L 291.04166 132.29166 L 476.24997 132.29166 Q 634.99994 132.29166 634.99994 105.83333 L 634.99994 105.83333 L 899.5833 79.37499 Q 1137.7083 79.37499 1137.7083 52.916664 L 1137.7083 52.916664 L 1164.1666 52.916664 L 1190.6249 26.458332 L 1217.0833 26.458332 L 1243.5416 26.458332 L 1269.9999 0.0 Q 1269.9999 -26.458332 1269.9999 0.0 z" svg:height="6.3499994mm" draw:style-name="style-457" svg:viewBox="0.0 0.0 1640.4166 634.99994" svg:width="16.404165mm" svg:x="233.36249mm" svg:y="76.46458mm"/>
          <draw:path svg:d="M 105.83333 79.37499 L 132.29166 0.0 L 132.29166 0.0 L 132.29166 0.0 L 158.74998 0.0 L 158.74998 26.458332 L 238.12498 26.458332 Q 291.04166 26.458332 291.04166 52.916664 L 291.04166 52.916664 L 238.12498 79.37499 Q 158.74998 79.37499 185.20833 185.20833 Q 185.20833 291.04166 211.66666 291.04166 L 211.66666 291.04166 L 264.5833 291.04166 Q 291.04166 291.04166 317.49997 291.04166 L 317.49997 291.04166 L 317.49997 317.49997 L 317.49997 343.9583 L 343.9583 343.9583 L 370.41666 343.9583 L 370.41666 370.41666 L 370.41666 370.41666 L 343.9583 370.41666 Q 291.04166 396.87497 185.20833 396.87497 L 105.83333 396.87497 L 79.37499 423.3333 L 52.916664 423.3333 L 26.458332 423.3333 L 0.0 423.3333 L 0.0 396.87497 L 0.0 370.41666 L 26.458332 370.41666 L 52.916664 343.9583 L 52.916664 343.9583 L 79.37499 343.9583 L 79.37499 317.49997 L 79.37499 291.04166 L 52.916664 238.12498 L 52.916664 185.20833 L 52.916664 185.20833 Q 79.37499 185.20833 105.83333 79.37499 z" svg:height="4.233333mm" draw:style-name="style-458" svg:viewBox="0.0 0.0 370.41666 423.3333" svg:width="3.7041664mm" svg:x="84.40208mm" svg:y="98.689575mm"/>
          <draw:path svg:d="M 714.37494 0.0 L 740.8333 0.0 L 793.74994 79.37499 Q 846.6666 185.20833 846.6666 211.66666 L 846.6666 238.12498 L 873.12494 238.12498 L 873.12494 238.12498 L 873.12494 211.66666 L 899.5833 211.66666 L 952.49994 185.20833 Q 1005.4166 132.29166 1005.4166 105.83333 L 1005.4166 79.37499 L 1031.875 79.37499 L 1031.875 79.37499 L 1031.875 52.916664 L 1058.3333 52.916664 L 1058.3333 79.37499 L 1058.3333 105.83333 L 1111.25 264.5833 Q 1164.1666 423.3333 1190.6249 449.79166 L 1217.0833 476.24997 L 1217.0833 476.24997 L 1217.0833 502.7083 L 1243.5416 502.7083 L 1269.9999 502.7083 L 1269.9999 529.1666 L 1269.9999 529.1666 L 1296.4583 529.1666 L 1296.4583 502.7083 L 1296.4583 502.7083 L 1322.9166 502.7083 L 1322.9166 449.79166 L 1322.9166 423.3333 L 1349.3749 423.3333 L 1375.8333 423.3333 L 1375.8333 423.3333 L 1375.8333 449.79166 L 1428.7499 449.79166 L 1455.2083 449.79166 L 1455.2083 423.3333 L 1481.6666 423.3333 L 1481.6666 423.3333 L 1481.6666 449.79166 L 1587.4999 449.79166 Q 1719.7916 449.79166 1693.3333 476.24997 Q 1666.8749 502.7083 1746.2499 502.7083 Q 1799.1666 555.625 1799.1666 555.625 L 1825.6249 555.625 L 1878.5416 687.9166 Q 1931.4583 820.2083 1931.4583 846.6666 L 1957.9165 846.6666 L 1957.9165 873.12494 L 1957.9165 873.12494 L 1931.4583 873.12494 L 1931.4583 873.12494 L 1931.4583 899.5833 L 1904.9999 899.5833 L 1904.9999 899.5833 L 1904.9999 926.0416 L 1904.9999 926.0416 L 1904.9999 926.0416 L 1878.5416 926.0416 L 1878.5416 926.0416 L 1852.0833 952.49994 L 1825.6249 978.95825 L 1799.1666 1005.4166 Q 1799.1666 1058.3333 1799.1666 1084.7916 L 1799.1666 1111.25 L 1772.7083 1111.25 Q 1772.7083 1084.7916 1693.3333 1058.3333 Q 1613.9583 1031.875 1613.9583 1005.4166 Q 1613.9583 978.95825 1561.0416 978.95825 L 1508.1249 978.95825 L 1508.1249 1005.4166 L 1481.6666 1005.4166 L 1481.6666 1164.1666 Q 1481.6666 1322.9166 1481.6666 1349.3749 L 1481.6666 1349.3749 L 1481.6666 1375.8333 L 1481.6666 1402.2916 L 1455.2083 1402.2916 L 1455.2083 1402.2916 L 1455.2083 1428.7499 L 1428.7499 1428.7499 L 1428.7499 1428.7499 L 1428.7499 1428.7499 L 1428.7499 1428.7499 L 1428.7499 1402.2916 L 1375.8333 1402.2916 L 1322.9166 1402.2916 L 1322.9166 1375.8333 Q 1322.9166 1349.3749 1269.9999 1349.3749 Q 1190.6249 1349.3749 1190.6249 1296.4583 Q 1190.6249 1269.9999 1164.1666 1269.9999 Q 1111.25 1269.9999 1111.25 1243.5416 Q 1111.25 1217.0833 952.49994 1243.5416 Q 820.2083 1243.5416 846.6666 1269.9999 Q 873.12494 1296.4583 820.2083 1296.4583 Q 767.2916 1349.3749 687.9166 1349.3749 Q 634.99994 1349.3749 582.0833 1322.9166 Q 529.1666 1296.4583 529.1666 1269.9999 Q 529.1666 1243.5416 529.1666 1217.0833 L 502.7083 1190.6249 L 502.7083 1190.6249 L 476.24997 1190.6249 L 476.24997 1190.6249 L 476.24997 1190.6249 L 476.24997 1217.0833 Q 476.24997 1217.0833 423.3333 1296.4583 Q 370.41666 1349.3749 291.04166 1349.3749 L 211.66666 1349.3749 L 211.66666 1349.3749 L 211.66666 1349.3749 L 211.66666 1296.4583 L 211.66666 1269.9999 L 211.66666 1269.9999 Q 211.66666 1243.5416 211.66666 1217.0833 Q 211.66666 1190.6249 238.12498 1137.7083 Q 264.5833 1084.7916 211.66666 1058.3333 Q 211.66666 1031.875 158.74998 1031.875 Q 105.83333 1005.4166 105.83333 926.0416 Q 105.83333 873.12494 132.29166 873.12494 Q 158.74998 873.12494 158.74998 793.74994 Q 132.29166 740.8333 79.37499 740.8333 L 26.458332 740.8333 L 26.458332 714.37494 Q 0.0 661.4583 0.0 608.5416 L 0.0 582.0833 L 52.916664 529.1666 Q 79.37499 449.79166 132.29166 449.79166 Q 211.66666 423.3333 211.66666 343.9583 Q 211.66666 238.12498 211.66666 158.74998 L 211.66666 79.37499 L 238.12498 79.37499 L 238.12498 52.916664 L 238.12498 52.916664 L 264.5833 52.916664 L 264.5833 52.916664 L 264.5833 79.37499 L 343.9583 79.37499 Q 423.3333 105.83333 423.3333 132.29166 Q 423.3333 185.20833 449.79166 185.20833 L 449.79166 185.20833 L 476.24997 185.20833 Q 502.7083 185.20833 502.7083 185.20833 L 502.7083 185.20833 L 502.7083 158.74998 L 529.1666 132.29166 L 555.625 105.83333 Q 608.5416 79.37499 634.99994 105.83333 Q 634.99994 132.29166 687.9166 79.37499 Q 714.37494 26.458332 714.37494 0.0 z" svg:height="14.287499mm" draw:style-name="style-459" svg:viewBox="0.0 0.0 1957.9165 1428.7499" svg:width="19.579166mm" svg:x="175.15416mm" svg:y="70.11458mm"/>
          <draw:path svg:d="M 343.9583 26.458332 L 343.9583 52.916664 L 396.87497 105.83333 Q 476.24997 158.74998 423.3333 185.20833 Q 396.87497 185.20833 423.3333 238.12498 Q 423.3333 317.49997 423.3333 396.87497 Q 423.3333 449.79166 423.3333 608.5416 Q 423.3333 793.74994 449.79166 846.6666 L 449.79166 899.5833 L 449.79166 926.0416 L 476.24997 952.49994 L 476.24997 952.49994 L 476.24997 978.95825 L 449.79166 978.95825 L 423.3333 978.95825 L 423.3333 978.95825 L 396.87497 978.95825 L 396.87497 978.95825 L 370.41666 952.49994 L 370.41666 952.49994 L 370.41666 926.0416 L 370.41666 926.0416 L 370.41666 926.0416 L 343.9583 926.0416 L 343.9583 926.0416 L 343.9583 899.5833 L 317.49997 899.5833 L 317.49997 899.5833 L 317.49997 873.12494 L 317.49997 873.12494 L 317.49997 873.12494 L 291.04166 846.6666 L 291.04166 820.2083 L 264.5833 820.2083 L 238.12498 820.2083 L 238.12498 846.6666 Q 264.5833 846.6666 264.5833 873.12494 L 264.5833 899.5833 L 238.12498 899.5833 Q 238.12498 873.12494 211.66666 873.12494 L 211.66666 873.12494 L 211.66666 873.12494 L 211.66666 846.6666 L 211.66666 767.2916 Q 211.66666 714.37494 185.20833 634.99994 Q 158.74998 555.625 158.74998 423.3333 L 185.20833 291.04166 L 185.20833 238.12498 Q 211.66666 211.66666 211.66666 185.20833 Q 211.66666 185.20833 105.83333 158.74998 L 52.916664 132.29166 L 26.458332 132.29166 L 26.458332 132.29166 L 26.458332 105.83333 L 0.0 105.83333 L 0.0 105.83333 L 0.0 79.37499 L 0.0 79.37499 L 0.0 79.37499 L 0.0 52.916664 Q 0.0 26.458332 52.916664 26.458332 L 79.37499 26.458332 L 105.83333 52.916664 Q 105.83333 79.37499 132.29166 26.458332 Q 132.29166 0.0 211.66666 26.458332 Q 264.5833 52.916664 264.5833 26.458332 Q 264.5833 0.0 317.49997 0.0 Q 343.9583 0.0 343.9583 26.458332 z" svg:height="9.789583mm" draw:style-name="style-460" svg:viewBox="0.0 0.0 476.24997 978.95825" svg:width="4.7625mm" svg:x="268.28748mm" svg:y="165.36458mm"/>
          <draw:path svg:d="M 52.916664 26.458332 L 52.916664 0.0 L 105.83333 26.458332 Q 132.29166 52.916664 158.74998 52.916664 L 158.74998 52.916664 L 185.20833 846.6666 Q 211.66666 1613.9583 238.12498 1640.4166 L 238.12498 1693.3333 L 238.12498 1693.3333 Q 238.12498 1693.3333 158.74998 1719.7916 L 79.37499 1746.2499 L 79.37499 1746.2499 Q 52.916664 1719.7916 26.458332 1534.5833 L 0.0 1375.8333 L 0.0 1217.0833 Q 0.0 1031.875 26.458332 555.625 L 26.458332 79.37499 L 26.458332 79.37499 Q 26.458332 52.916664 52.916664 26.458332 z" svg:height="17.4625mm" draw:style-name="style-461" svg:viewBox="0.0 0.0 238.12498 1746.2499" svg:width="2.38125mm" svg:x="165.09999mm" svg:y="155.04582mm"/>
          <draw:path svg:d="M 52.916664 502.7083 L 26.458332 476.24997 L 26.458332 476.24997 Q 0.0 449.79166 0.0 449.79166 L 0.0 449.79166 L 0.0 423.3333 L 0.0 423.3333 L 0.0 370.41666 L 0.0 343.9583 L 52.916664 185.20833 Q 79.37499 52.916664 105.83333 26.458332 L 105.83333 26.458332 L 105.83333 26.458332 Q 105.83333 26.458332 132.29166 0.0 Q 158.74998 0.0 132.29166 264.5833 Q 105.83333 529.1666 52.916664 502.7083 z" svg:height="5.027083mm" draw:style-name="style-462" svg:viewBox="0.0 0.0 132.29166 502.7083" svg:width="1.3229166mm" svg:x="268.28748mm" svg:y="41.804165mm"/>
          <draw:path svg:d="M 264.5833 26.458332 L 264.5833 26.458332 L 291.04166 211.66666 Q 317.49997 370.41666 317.49997 423.3333 L 317.49997 502.7083 L 317.49997 502.7083 Q 291.04166 476.24997 264.5833 449.79166 Q 264.5833 423.3333 238.12498 423.3333 L 238.12498 449.79166 L 238.12498 449.79166 Q 211.66666 449.79166 211.66666 423.3333 Q 211.66666 396.87497 185.20833 423.3333 Q 158.74998 449.79166 105.83333 291.04166 Q 52.916664 132.29166 26.458332 132.29166 Q 0.0 132.29166 0.0 105.83333 L 0.0 52.916664 L 26.458332 79.37499 Q 52.916664 105.83333 79.37499 52.916664 Q 105.83333 0.0 158.74998 0.0 Q 238.12498 0.0 264.5833 26.458332 z" svg:height="5.027083mm" draw:style-name="style-463" svg:viewBox="0.0 0.0 317.49997 502.7083" svg:width="3.1749997mm" svg:x="231.24582mm" svg:y="138.11249mm"/>
          <draw:path svg:d="M 158.74998 0.0 L 158.74998 0.0 L 238.12498 79.37499 Q 317.49997 185.20833 370.41666 185.20833 Q 423.3333 185.20833 423.3333 158.74998 L 449.79166 158.74998 L 529.1666 185.20833 Q 634.99994 185.20833 714.37494 158.74998 Q 793.74994 132.29166 820.2083 132.29166 Q 820.2083 132.29166 846.6666 105.83333 L 846.6666 105.83333 L 873.12494 132.29166 Q 899.5833 132.29166 899.5833 132.29166 L 899.5833 105.83333 L 926.0416 185.20833 Q 952.49994 238.12498 978.95825 238.12498 L 978.95825 238.12498 L 978.95825 238.12498 Q 978.95825 238.12498 846.6666 264.5833 L 714.37494 291.04166 L 767.2916 370.41666 Q 793.74994 449.79166 820.2083 476.24997 L 820.2083 502.7083 L 793.74994 502.7083 L 767.2916 502.7083 L 767.2916 529.1666 L 740.8333 529.1666 L 740.8333 529.1666 L 740.8333 502.7083 L 740.8333 502.7083 Q 740.8333 502.7083 582.0833 529.1666 L 423.3333 555.625 L 423.3333 555.625 L 423.3333 555.625 L 423.3333 555.625 L 423.3333 582.0833 L 423.3333 582.0833 L 423.3333 608.5416 L 423.3333 608.5416 L 423.3333 608.5416 L 396.87497 608.5416 Q 370.41666 608.5416 317.49997 634.99994 L 238.12498 661.4583 L 238.12498 661.4583 Q 211.66666 634.99994 238.12498 582.0833 Q 238.12498 529.1666 211.66666 529.1666 Q 158.74998 502.7083 105.83333 396.87497 L 26.458332 291.04166 L 26.458332 291.04166 Q 52.916664 291.04166 26.458332 291.04166 L 0.0 264.5833 L 0.0 238.12498 L 0.0 211.66666 L 26.458332 185.20833 L 26.458332 158.74998 L 79.37499 105.83333 Q 132.29166 26.458332 132.29166 26.458332 L 132.29166 26.458332 L 132.29166 26.458332 Q 132.29166 26.458332 158.74998 0.0 z" svg:height="6.614583mm" draw:style-name="style-464" svg:viewBox="0.0 0.0 978.95825 661.4583" svg:width="9.789583mm" svg:x="215.37082mm" svg:y="94.98541mm"/>
          <draw:path svg:d="M 767.2916 0.0 L 767.2916 0.0 L 714.37494 52.916664 Q 687.9166 79.37499 687.9166 79.37499 Q 687.9166 105.83333 740.8333 105.83333 L 820.2083 105.83333 L 846.6666 211.66666 Q 846.6666 317.49997 899.5833 343.9583 L 978.95825 343.9583 L 978.95825 343.9583 Q 978.95825 370.41666 846.6666 423.3333 L 687.9166 476.24997 L 661.4583 502.7083 L 634.99994 529.1666 L 582.0833 529.1666 L 555.625 529.1666 L 529.1666 555.625 L 476.24997 582.0833 L 529.1666 582.0833 L 582.0833 582.0833 L 582.0833 582.0833 Q 582.0833 582.0833 529.1666 608.5416 L 449.79166 608.5416 L 449.79166 634.99994 L 423.3333 661.4583 L 423.3333 661.4583 L 423.3333 661.4583 L 423.3333 582.0833 Q 423.3333 476.24997 343.9583 476.24997 L 291.04166 449.79166 L 291.04166 449.79166 Q 291.04166 423.3333 185.20833 423.3333 L 79.37499 370.41666 L 79.37499 370.41666 L 52.916664 370.41666 L 52.916664 396.87497 L 52.916664 423.3333 L 52.916664 423.3333 L 52.916664 423.3333 L 26.458332 370.41666 L 0.0 343.9583 L 0.0 343.9583 L 0.0 317.49997 L 0.0 317.49997 L 0.0 317.49997 L 26.458332 317.49997 L 26.458332 317.49997 L 52.916664 291.04166 L 79.37499 264.5833 L 79.37499 264.5833 L 52.916664 264.5833 L 52.916664 238.12498 L 52.916664 211.66666 L 79.37499 211.66666 L 105.83333 211.66666 L 158.74998 211.66666 Q 211.66666 211.66666 211.66666 158.74998 Q 211.66666 132.29166 317.49997 105.83333 Q 396.87497 52.916664 449.79166 79.37499 Q 529.1666 79.37499 529.1666 79.37499 L 529.1666 79.37499 L 608.5416 26.458332 Q 687.9166 0.0 740.8333 0.0 Q 767.2916 0.0 767.2916 0.0 z" svg:height="6.614583mm" draw:style-name="style-465" svg:viewBox="0.0 0.0 978.95825 661.4583" svg:width="9.789583mm" svg:x="51.329163mm" svg:y="113.24166mm"/>
          <draw:path svg:d="M 661.4583 0.0 L 661.4583 26.458332 L 661.4583 26.458332 Q 661.4583 26.458332 661.4583 52.916664 L 661.4583 79.37499 L 661.4583 79.37499 L 661.4583 79.37499 L 661.4583 105.83333 L 661.4583 105.83333 L 687.9166 105.83333 L 687.9166 132.29166 L 661.4583 132.29166 L 634.99994 132.29166 L 634.99994 158.74998 L 634.99994 185.20833 L 687.9166 185.20833 Q 714.37494 185.20833 714.37494 264.5833 Q 714.37494 343.9583 767.2916 343.9583 Q 820.2083 343.9583 846.6666 370.41666 L 873.12494 370.41666 L 873.12494 370.41666 Q 873.12494 396.87497 476.24997 396.87497 L 79.37499 423.3333 L 79.37499 423.3333 Q 79.37499 396.87497 0.0 396.87497 Q -79.37499 396.87497 26.458332 317.49997 Q 132.29166 264.5833 132.29166 291.04166 Q 132.29166 343.9583 185.20833 317.49997 Q 185.20833 291.04166 185.20833 211.66666 L 185.20833 132.29166 L 185.20833 132.29166 L 185.20833 132.29166 L 158.74998 132.29166 Q 132.29166 132.29166 132.29166 158.74998 Q 105.83333 185.20833 79.37499 185.20833 L 52.916664 185.20833 L 52.916664 185.20833 L 52.916664 185.20833 L 52.916664 158.74998 L 79.37499 158.74998 L 79.37499 132.29166 L 79.37499 132.29166 L 52.916664 132.29166 L 52.916664 132.29166 L 52.916664 105.83333 L 79.37499 105.83333 L 79.37499 79.37499 L 79.37499 79.37499 L 52.916664 79.37499 L 52.916664 79.37499 L 52.916664 52.916664 L 79.37499 52.916664 L 79.37499 26.458332 L 79.37499 26.458332 L 105.83333 26.458332 L 132.29166 26.458332 L 158.74998 26.458332 L 185.20833 26.458332 L 423.3333 0.0 Q 661.4583 -26.458332 661.4583 0.0 z" svg:height="4.233333mm" draw:style-name="style-466" svg:viewBox="0.0 0.0 873.12494 423.3333" svg:width="8.73125mm" svg:x="146.84373mm" svg:y="85.46041mm"/>
          <draw:path svg:d="M 0.0 52.916664 L 0.0 0.0 L 26.458332 0.0 L 52.916664 26.458332 L 52.916664 26.458332 L 52.916664 26.458332 L 79.37499 26.458332 L 79.37499 26.458332 L 79.37499 52.916664 L 105.83333 52.916664 L 105.83333 661.4583 Q 158.74998 1269.9999 158.74998 1561.0416 L 158.74998 1852.0833 L 185.20833 1852.0833 L 185.20833 1852.0833 L 185.20833 1878.5416 L 185.20833 1904.9999 L 105.83333 1904.9999 L 0.0 1904.9999 L 0.0 1799.1666 Q 0.0 1693.3333 0.0 1137.7083 L 0.0 608.5416 L 0.0 396.87497 L 0.0 158.74998 L 0.0 132.29166 L 0.0 105.83333 L 0.0 52.916664 z" svg:height="19.05mm" draw:style-name="style-467" svg:viewBox="0.0 0.0 185.20833 1904.9999" svg:width="1.8520832mm" svg:x="214.84166mm" svg:y="155.31041mm"/>
          <draw:path svg:d="M 264.5833 26.458332 L 264.5833 0.0 L 264.5833 0.0 L 291.04166 0.0 L 291.04166 0.0 L 291.04166 26.458332 L 291.04166 52.916664 L 291.04166 79.37499 L 449.79166 79.37499 Q 634.99994 79.37499 634.99994 105.83333 L 634.99994 132.29166 L 608.5416 132.29166 Q 582.0833 105.83333 555.625 185.20833 Q 502.7083 264.5833 449.79166 291.04166 L 370.41666 317.49997 L 370.41666 317.49997 L 370.41666 317.49997 L 370.41666 317.49997 Q 370.41666 317.49997 185.20833 343.9583 L 26.458332 343.9583 L 26.458332 291.04166 L 26.458332 238.12498 L 26.458332 211.66666 L 26.458332 211.66666 L 26.458332 211.66666 L 26.458332 211.66666 L 26.458332 185.20833 L 26.458332 185.20833 L 0.0 185.20833 L 0.0 185.20833 L 0.0 185.20833 L 0.0 158.74998 L 0.0 158.74998 L 26.458332 158.74998 L 26.458332 132.29166 L 26.458332 105.83333 L 132.29166 79.37499 Q 211.66666 52.916664 211.66666 52.916664 L 238.12498 52.916664 L 238.12498 52.916664 L 238.12498 52.916664 L 238.12498 26.458332 L 238.12498 26.458332 L 264.5833 26.458332 z" svg:height="3.439583mm" draw:style-name="style-468" svg:viewBox="0.0 0.0 634.99994 343.9583" svg:width="6.3499994mm" svg:x="146.84373mm" svg:y="144.99165mm"/>
          <draw:path svg:d="M 952.49994 0.0 L 1005.4166 0.0 L 952.49994 26.458332 Q 899.5833 52.916664 926.0416 105.83333 Q 952.49994 158.74998 873.12494 158.74998 Q 793.74994 211.66666 820.2083 211.66666 Q 846.6666 238.12498 846.6666 264.5833 Q 846.6666 317.49997 820.2083 317.49997 Q 793.74994 317.49997 793.74994 343.9583 Q 767.2916 370.41666 740.8333 370.41666 Q 740.8333 370.41666 714.37494 396.87497 Q 714.37494 423.3333 740.8333 423.3333 Q 767.2916 423.3333 740.8333 449.79166 L 714.37494 476.24997 L 714.37494 476.24997 L 687.9166 476.24997 L 687.9166 476.24997 L 687.9166 476.24997 L 687.9166 502.7083 L 687.9166 502.7083 L 661.4583 502.7083 L 661.4583 529.1666 L 661.4583 529.1666 L 661.4583 529.1666 L 634.99994 529.1666 Q 608.5416 529.1666 582.0833 502.7083 Q 555.625 476.24997 529.1666 423.3333 Q 529.1666 370.41666 476.24997 370.41666 Q 449.79166 370.41666 423.3333 423.3333 Q 370.41666 476.24997 264.5833 476.24997 L 158.74998 502.7083 L 158.74998 502.7083 Q 158.74998 476.24997 158.74998 476.24997 L 158.74998 476.24997 L 158.74998 423.3333 L 158.74998 370.41666 L 158.74998 343.9583 L 158.74998 317.49997 L 132.29166 317.49997 L 132.29166 317.49997 L 105.83333 317.49997 L 79.37499 317.49997 L 79.37499 317.49997 L 52.916664 317.49997 L 52.916664 291.04166 L 52.916664 264.5833 L 26.458332 238.12498 L 0.0 211.66666 L 0.0 211.66666 L 0.0 211.66666 L 0.0 211.66666 L 0.0 211.66666 L 52.916664 185.20833 L 79.37499 158.74998 L 105.83333 158.74998 L 132.29166 158.74998 L 529.1666 79.37499 Q 899.5833 0.0 952.49994 0.0 z" svg:height="5.2916665mm" draw:style-name="style-469" svg:viewBox="0.0 0.0 1005.4166 529.1666" svg:width="10.054166mm" svg:x="112.712494mm" svg:y="100.541664mm"/>
          <draw:path svg:d="M 529.1666 0.0 L 555.625 0.0 L 582.0833 238.12498 Q 582.0833 502.7083 634.99994 502.7083 L 687.9166 502.7083 L 687.9166 529.1666 L 687.9166 529.1666 L 687.9166 555.625 L 687.9166 555.625 L 687.9166 555.625 L 687.9166 555.625 L 687.9166 582.0833 L 687.9166 582.0833 L 687.9166 608.5416 L 687.9166 608.5416 L 687.9166 661.4583 L 687.9166 687.9166 L 687.9166 714.37494 L 687.9166 714.37494 L 687.9166 767.2916 L 687.9166 793.74994 L 661.4583 793.74994 L 661.4583 793.74994 L 661.4583 767.2916 Q 634.99994 740.8333 502.7083 767.2916 L 370.41666 767.2916 L 370.41666 740.8333 Q 370.41666 714.37494 370.41666 661.4583 Q 370.41666 608.5416 343.9583 608.5416 L 317.49997 634.99994 L 317.49997 608.5416 Q 317.49997 582.0833 343.9583 582.0833 Q 370.41666 582.0833 370.41666 555.625 Q 370.41666 529.1666 317.49997 529.1666 Q 291.04166 502.7083 264.5833 476.24997 Q 264.5833 423.3333 158.74998 396.87497 Q 52.916664 396.87497 52.916664 317.49997 L 52.916664 264.5833 L 52.916664 264.5833 L 52.916664 238.12498 L 26.458332 238.12498 L 0.0 238.12498 L 0.0 238.12498 L 0.0 238.12498 L 0.0 211.66666 L 0.0 211.66666 L 26.458332 158.74998 L 26.458332 105.83333 L 52.916664 105.83333 L 105.83333 79.37499 L 291.04166 79.37499 Q 476.24997 79.37499 476.24997 52.916664 Q 502.7083 26.458332 529.1666 0.0 z" svg:height="7.9374995mm" draw:style-name="style-470" svg:viewBox="0.0 0.0 687.9166 793.74994" svg:width="6.879166mm" svg:x="154.51666mm" svg:y="132.55624mm"/>
          <draw:path svg:d="M 0.0 79.37499 L 0.0 0.0 L 0.0 0.0 Q 0.0 0.0 26.458332 0.0 L 26.458332 0.0 L 26.458332 26.458332 L 52.916664 26.458332 L 52.916664 26.458332 L 52.916664 52.916664 L 52.916664 52.916664 L 52.916664 52.916664 L 79.37499 52.916664 L 79.37499 52.916664 L 185.20833 52.916664 Q 291.04166 52.916664 317.49997 52.916664 L 317.49997 52.916664 L 370.41666 158.74998 Q 396.87497 264.5833 423.3333 264.5833 L 423.3333 264.5833 L 449.79166 291.04166 Q 476.24997 317.49997 476.24997 343.9583 L 476.24997 370.41666 L 476.24997 370.41666 Q 449.79166 370.41666 423.3333 343.9583 Q 370.41666 317.49997 370.41666 370.41666 Q 396.87497 423.3333 370.41666 423.3333 L 370.41666 449.79166 L 370.41666 476.24997 L 370.41666 476.24997 L 370.41666 476.24997 L 343.9583 476.24997 L 343.9583 502.7083 L 317.49997 502.7083 L 317.49997 502.7083 L 317.49997 502.7083 L 317.49997 476.24997 L 317.49997 449.79166 L 291.04166 449.79166 L 291.04166 449.79166 L 291.04166 423.3333 Q 264.5833 396.87497 211.66666 317.49997 Q 132.29166 264.5833 132.29166 238.12498 Q 105.83333 211.66666 79.37499 211.66666 L 52.916664 185.20833 L 52.916664 158.74998 L 52.916664 158.74998 L 26.458332 158.74998 Q 26.458332 158.74998 0.0 79.37499 z" svg:height="5.027083mm" draw:style-name="style-471" svg:viewBox="0.0 0.0 476.24997 502.7083" svg:width="4.7625mm" svg:x="240.24165mm" svg:y="136.525mm"/>
          <draw:path svg:d="M 343.9583 0.0 L 343.9583 0.0 L 343.9583 79.37499 Q 343.9583 158.74998 343.9583 185.20833 L 343.9583 185.20833 L 343.9583 185.20833 Q 343.9583 185.20833 291.04166 238.12498 Q 211.66666 238.12498 79.37499 238.12498 Q -26.458332 238.12498 0.0 238.12498 Q 26.458332 238.12498 26.458332 211.66666 Q 26.458332 185.20833 0.0 105.83333 L 0.0 26.458332 L 0.0 26.458332 L 26.458332 26.458332 L 26.458332 79.37499 L 26.458332 105.83333 L 132.29166 105.83333 Q 238.12498 105.83333 291.04166 52.916664 Q 343.9583 0.0 343.9583 0.0 z" svg:height="2.38125mm" draw:style-name="style-472" svg:viewBox="0.0 0.0 343.9583 238.12498" svg:width="3.439583mm" svg:x="28.839582mm" svg:y="88.635414mm"/>
          <draw:path svg:d="M 291.04166 52.916664 L 291.04166 0.0 L 343.9583 52.916664 Q 370.41666 105.83333 396.87497 105.83333 L 396.87497 105.83333 L 449.79166 79.37499 L 502.7083 79.37499 L 502.7083 79.37499 L 502.7083 105.83333 L 608.5416 105.83333 L 714.37494 105.83333 L 767.2916 105.83333 Q 820.2083 105.83333 820.2083 185.20833 Q 820.2083 264.5833 740.8333 238.12498 Q 661.4583 238.12498 661.4583 264.5833 Q 661.4583 291.04166 608.5416 343.9583 Q 529.1666 396.87497 529.1666 396.87497 L 529.1666 396.87497 L 529.1666 370.41666 Q 529.1666 370.41666 423.3333 343.9583 Q 317.49997 317.49997 317.49997 343.9583 Q 317.49997 370.41666 211.66666 370.41666 L 132.29166 396.87497 L 132.29166 370.41666 Q 158.74998 343.9583 158.74998 317.49997 L 158.74998 317.49997 L 132.29166 317.49997 L 132.29166 317.49997 L 132.29166 291.04166 L 105.83333 291.04166 L 105.83333 291.04166 L 105.83333 264.5833 L 105.83333 264.5833 L 105.83333 264.5833 L 132.29166 238.12498 L 132.29166 211.66666 L 52.916664 211.66666 L 0.0 211.66666 L 0.0 211.66666 L 0.0 211.66666 L 0.0 185.20833 L 26.458332 185.20833 L 26.458332 185.20833 L 52.916664 185.20833 L 52.916664 158.74998 L 52.916664 105.83333 L 52.916664 105.83333 L 52.916664 105.83333 L 79.37499 105.83333 L 79.37499 105.83333 L 185.20833 132.29166 Q 291.04166 132.29166 291.04166 52.916664 z" svg:height="3.9687498mm" draw:style-name="style-473" svg:viewBox="0.0 0.0 820.2083 396.87497" svg:width="8.202083mm" svg:x="160.86665mm" svg:y="138.64166mm"/>
          <draw:path svg:d="M 1561.0416 0.0 L 1613.9583 0.0 L 1640.4166 0.0 L 1666.8749 0.0 L 1666.8749 0.0 L 1666.8749 0.0 L 1666.8749 52.916664 L 1666.8749 79.37499 L 1640.4166 211.66666 Q 1613.9583 317.49997 1587.4999 370.41666 L 1561.0416 396.87497 L 1561.0416 396.87497 L 1561.0416 423.3333 L 1561.0416 423.3333 L 1561.0416 423.3333 L 1534.5833 423.3333 L 1534.5833 449.79166 L 1534.5833 449.79166 L 1534.5833 476.24997 L 1534.5833 476.24997 L 1508.1249 476.24997 L 1508.1249 502.7083 L 1508.1249 529.1666 L 846.6666 2487.0833 Q 185.20833 4445.0 185.20833 4497.9165 L 185.20833 4524.375 L 158.74998 4550.833 L 132.29166 4603.75 L 132.29166 4630.208 L 132.29166 4656.6665 L 105.83333 4656.6665 L 105.83333 4656.6665 L 105.83333 4603.75 L 79.37499 4550.833 L 79.37499 4550.833 L 79.37499 4550.833 L 79.37499 4524.375 L 79.37499 4524.375 L 52.916664 4524.375 L 52.916664 4497.9165 L 26.458332 4497.9165 L 0.0 4497.9165 L 0.0 4445.0 Q 26.458332 4392.083 158.74998 3915.833 L 291.04166 3439.5833 L 291.04166 3439.5833 Q 291.04166 3439.5833 873.12494 1772.7083 L 1455.2083 105.83333 L 1455.2083 105.83333 Q 1455.2083 105.83333 1455.2083 52.916664 L 1481.6666 0.0 L 1561.0416 0.0 z" svg:height="46.566666mm" draw:style-name="style-474" svg:viewBox="0.0 0.0 1666.8749 4656.6665" svg:width="16.668749mm" svg:x="20.902082mm" svg:y="43.391663mm"/>
          <draw:path svg:d="M 264.5833 105.83333 L 264.5833 0.0 L 291.04166 52.916664 Q 317.49997 105.83333 317.49997 105.83333 L 317.49997 105.83333 L 317.49997 132.29166 L 317.49997 132.29166 L 343.9583 132.29166 L 343.9583 158.74998 L 370.41666 158.74998 L 423.3333 158.74998 L 582.0833 158.74998 Q 740.8333 158.74998 793.74994 132.29166 L 873.12494 132.29166 L 873.12494 132.29166 L 873.12494 158.74998 L 926.0416 158.74998 L 978.95825 158.74998 L 978.95825 185.20833 L 1005.4166 185.20833 L 1005.4166 211.66666 L 1005.4166 211.66666 L 952.49994 211.66666 Q 873.12494 211.66666 476.24997 264.5833 Q 79.37499 317.49997 79.37499 343.9583 Q 52.916664 370.41666 52.916664 370.41666 L 26.458332 396.87497 L 0.0 396.87497 L 0.0 396.87497 L 0.0 343.9583 Q 0.0 291.04166 52.916664 291.04166 L 79.37499 264.5833 L 79.37499 264.5833 L 105.83333 264.5833 L 105.83333 264.5833 L 105.83333 264.5833 L 105.83333 238.12498 L 105.83333 238.12498 L 132.29166 211.66666 L 132.29166 185.20833 L 211.66666 185.20833 Q 264.5833 185.20833 264.5833 105.83333 z" svg:height="3.9687498mm" draw:style-name="style-475" svg:viewBox="0.0 0.0 1005.4166 396.87497" svg:width="10.054166mm" svg:x="59.79583mm" svg:y="94.720825mm"/>
          <draw:path svg:d="M 26.458332 0.0 L 52.916664 0.0 L 52.916664 0.0 Q 52.916664 0.0 79.37499 26.458332 L 79.37499 26.458332 L 132.29166 185.20833 Q 185.20833 343.9583 211.66666 343.9583 Q 238.12498 343.9583 238.12498 317.49997 L 238.12498 291.04166 L 238.12498 291.04166 L 264.5833 291.04166 L 264.5833 291.04166 L 264.5833 317.49997 L 291.04166 317.49997 L 291.04166 317.49997 L 291.04166 423.3333 Q 291.04166 555.625 291.04166 582.0833 L 291.04166 608.5416 L 291.04166 634.99994 L 291.04166 661.4583 L 291.04166 661.4583 L 291.04166 687.9166 L 291.04166 687.9166 L 291.04166 687.9166 L 291.04166 714.37494 Q 291.04166 740.8333 238.12498 740.8333 Q 185.20833 740.8333 185.20833 714.37494 L 158.74998 687.9166 L 132.29166 687.9166 L 105.83333 687.9166 L 105.83333 634.99994 Q 105.83333 608.5416 52.916664 582.0833 L 0.0 582.0833 L 26.458332 582.0833 Q 79.37499 555.625 52.916664 529.1666 L 26.458332 476.24997 L 26.458332 370.41666 Q 26.458332 238.12498 0.0 185.20833 Q -26.458332 132.29166 0.0 52.916664 Q 26.458332 -26.458332 26.458332 0.0 z" svg:height="7.408333mm" draw:style-name="style-476" svg:viewBox="0.0 0.0 291.04166 740.8333" svg:width="2.9104166mm" svg:x="256.38123mm" svg:y="67.73333mm"/>
          <draw:path svg:d="M 0.0 79.37499 L 0.0 0.0 L 26.458332 0.0 L 26.458332 0.0 L 26.458332 26.458332 L 26.458332 52.916664 L 52.916664 52.916664 L 52.916664 52.916664 L 52.916664 79.37499 L 79.37499 79.37499 L 79.37499 79.37499 L 79.37499 52.916664 L 79.37499 52.916664 L 79.37499 52.916664 L 105.83333 52.916664 L 105.83333 52.916664 L 132.29166 52.916664 L 158.74998 52.916664 L 158.74998 52.916664 L 185.20833 52.916664 L 185.20833 52.916664 L 185.20833 52.916664 L 185.20833 79.37499 L 185.20833 79.37499 L 211.66666 79.37499 Q 238.12498 105.83333 343.9583 79.37499 Q 449.79166 52.916664 449.79166 52.916664 L 449.79166 79.37499 L 449.79166 79.37499 L 423.3333 79.37499 L 396.87497 79.37499 L 396.87497 105.83333 L 396.87497 105.83333 Q 396.87497 132.29166 423.3333 185.20833 Q 449.79166 211.66666 502.7083 238.12498 L 582.0833 238.12498 L 582.0833 238.12498 L 582.0833 264.5833 L 714.37494 264.5833 Q 846.6666 264.5833 873.12494 317.49997 Q 899.5833 370.41666 899.5833 396.87497 L 926.0416 396.87497 L 926.0416 396.87497 L 926.0416 370.41666 L 978.95825 370.41666 Q 1031.875 343.9583 1031.875 291.04166 Q 1005.4166 264.5833 1137.7083 238.12498 L 1243.5416 238.12498 L 1296.4583 238.12498 L 1349.3749 238.12498 L 1349.3749 264.5833 L 1349.3749 264.5833 L 1322.9166 291.04166 L 1296.4583 317.49997 L 1296.4583 317.49997 L 1296.4583 317.49997 L 1296.4583 343.9583 L 1296.4583 343.9583 L 1269.9999 343.9583 L 1269.9999 370.41666 L 1269.9999 370.41666 L 1243.5416 370.41666 L 1243.5416 423.3333 Q 1243.5416 449.79166 1217.0833 529.1666 Q 1217.0833 608.5416 1137.7083 608.5416 L 1084.7916 608.5416 L 1084.7916 634.99994 L 1084.7916 661.4583 L 1058.3333 661.4583 L 1058.3333 687.9166 L 1058.3333 687.9166 L 1031.875 687.9166 L 1031.875 687.9166 L 1031.875 687.9166 L 1031.875 714.37494 L 1031.875 714.37494 L 1031.875 767.2916 L 1031.875 820.2083 L 1217.0833 846.6666 Q 1402.2916 873.12494 1402.2916 952.49994 Q 1402.2916 1031.875 1375.8333 1084.7916 L 1375.8333 1137.7083 L 1402.2916 1137.7083 L 1455.2083 1164.1666 L 1428.7499 1164.1666 L 1402.2916 1164.1666 L 1402.2916 1190.6249 L 1402.2916 1217.0833 L 1402.2916 1217.0833 Q 1402.2916 1217.0833 1375.8333 1269.9999 Q 1375.8333 1296.4583 1349.3749 1322.9166 L 1322.9166 1322.9166 L 1137.7083 1322.9166 L 952.49994 1322.9166 L 820.2083 1322.9166 Q 714.37494 1322.9166 687.9166 1296.4583 Q 661.4583 1269.9999 555.625 1243.5416 Q 449.79166 1217.0833 476.24997 1190.6249 Q 502.7083 1164.1666 423.3333 1111.25 L 370.41666 1031.875 L 370.41666 1005.4166 Q 343.9583 1005.4166 343.9583 978.95825 Q 291.04166 952.49994 211.66666 846.6666 Q 105.83333 767.2916 105.83333 740.8333 Q 105.83333 714.37494 79.37499 714.37494 L 52.916664 714.37494 L 52.916664 687.9166 Q 26.458332 687.9166 26.458332 634.99994 L 26.458332 582.0833 L 26.458332 582.0833 Q 26.458332 582.0833 52.916664 476.24997 Q 79.37499 396.87497 52.916664 396.87497 L 26.458332 396.87497 L 26.458332 264.5833 Q 26.458332 158.74998 0.0 158.74998 L 0.0 158.74998 L 0.0 79.37499 z" svg:height="13.229166mm" draw:style-name="style-477" svg:viewBox="0.0 0.0 1455.2083 1322.9166" svg:width="14.552083mm" svg:x="268.55206mm" svg:y="130.70416mm"/>
          <draw:path svg:d="M 1058.3333 0.0 L 1058.3333 0.0 L 1084.7916 0.0 L 1084.7916 0.0 L 1084.7916 26.458332 L 1111.25 26.458332 L 1111.25 52.916664 L 1111.25 79.37499 L 1137.7083 79.37499 L 1137.7083 52.916664 L 1137.7083 52.916664 L 1164.1666 52.916664 L 1164.1666 79.37499 L 1164.1666 105.83333 L 1137.7083 132.29166 L 1137.7083 158.74998 L 1111.25 370.41666 Q 1058.3333 582.0833 1058.3333 608.5416 Q 1058.3333 608.5416 1031.875 661.4583 L 1005.4166 714.37494 L 1005.4166 767.2916 L 1005.4166 820.2083 L 1005.4166 846.6666 L 1005.4166 873.12494 L 978.95825 926.0416 L 978.95825 978.95825 L 978.95825 978.95825 Q 952.49994 978.95825 952.49994 1005.4166 L 952.49994 1005.4166 L 899.5833 1190.6249 Q 846.6666 1375.8333 820.2083 1402.2916 L 820.2083 1428.7499 L 820.2083 1428.7499 Q 793.74994 1428.7499 793.74994 1428.7499 L 793.74994 1455.2083 L 767.2916 1481.6666 Q 740.8333 1481.6666 714.37494 1534.5833 Q 687.9166 1587.4999 687.9166 1587.4999 L 687.9166 1587.4999 L 687.9166 1613.9583 Q 687.9166 1613.9583 661.4583 1640.4166 L 634.99994 1693.3333 L 634.99994 1693.3333 Q 634.99994 1693.3333 634.99994 1640.4166 Q 608.5416 1613.9583 582.0833 1613.9583 Q 555.625 1613.9583 555.625 1587.4999 L 529.1666 1561.0416 L 529.1666 1587.4999 L 529.1666 1640.4166 L 476.24997 1746.2499 Q 423.3333 1852.0833 423.3333 1904.9999 L 423.3333 1931.4583 L 396.87497 1957.9165 Q 370.41666 1957.9165 370.41666 1957.9165 L 370.41666 1957.9165 L 370.41666 1984.3749 L 370.41666 1984.3749 L 343.9583 1984.3749 L 343.9583 2010.8333 L 343.9583 2010.8333 L 317.49997 2010.8333 L 317.49997 2010.8333 L 317.49997 2010.8333 L 317.49997 2010.8333 L 291.04166 2010.8333 L 264.5833 2010.8333 L 211.66666 2010.8333 L 211.66666 1984.3749 L 211.66666 1984.3749 L 185.20833 1984.3749 L 185.20833 1957.9165 L 185.20833 1957.9165 L 158.74998 1957.9165 L 158.74998 1957.9165 L 158.74998 1957.9165 L 185.20833 1931.4583 L 211.66666 1931.4583 L 211.66666 1904.9999 Q 211.66666 1878.5416 105.83333 1878.5416 L 0.0 1878.5416 L 0.0 1852.0833 L 0.0 1825.6249 L 26.458332 1825.6249 Q 26.458332 1799.1666 211.66666 1164.1666 L 396.87497 529.1666 L 423.3333 529.1666 L 449.79166 529.1666 L 449.79166 555.625 L 476.24997 555.625 L 476.24997 555.625 L 476.24997 582.0833 L 502.7083 582.0833 L 529.1666 582.0833 L 529.1666 529.1666 L 529.1666 502.7083 L 555.625 502.7083 Q 555.625 476.24997 582.0833 449.79166 Q 582.0833 423.3333 634.99994 423.3333 Q 687.9166 423.3333 687.9166 476.24997 Q 687.9166 529.1666 793.74994 476.24997 Q 873.12494 449.79166 899.5833 317.49997 Q 952.49994 158.74998 1005.4166 105.83333 L 1031.875 26.458332 L 1058.3333 26.458332 L 1058.3333 0.0 L 1058.3333 0.0 z" svg:height="20.108332mm" draw:style-name="style-478" svg:viewBox="0.0 0.0 1164.1666 2010.8333" svg:width="11.641666mm" svg:x="2.1166666mm" svg:y="135.46666mm"/>
          <draw:path svg:d="M 132.29166 132.29166 L 132.29166 0.0 L 132.29166 52.916664 Q 158.74998 105.83333 211.66666 105.83333 Q 264.5833 105.83333 264.5833 185.20833 Q 264.5833 238.12498 238.12498 264.5833 L 185.20833 291.04166 L 238.12498 291.04166 L 264.5833 291.04166 L 264.5833 317.49997 L 264.5833 317.49997 L 185.20833 317.49997 Q 105.83333 291.04166 52.916664 291.04166 L 0.0 264.5833 L 52.916664 264.5833 L 105.83333 238.12498 L 105.83333 238.12498 L 132.29166 238.12498 L 132.29166 132.29166 z" svg:height="3.1749997mm" draw:style-name="style-479" svg:viewBox="0.0 0.0 264.5833 317.49997" svg:width="2.6458333mm" svg:x="38.364582mm" svg:y="112.447914mm"/>
          <draw:path svg:d="M 0.0 52.916664 L 0.0 0.0 L 26.458332 26.458332 Q 52.916664 52.916664 132.29166 52.916664 Q 211.66666 52.916664 211.66666 79.37499 Q 185.20833 105.83333 264.5833 132.29166 L 343.9583 132.29166 L 370.41666 158.74998 Q 396.87497 158.74998 476.24997 185.20833 L 529.1666 211.66666 L 529.1666 211.66666 L 529.1666 211.66666 L 502.7083 238.12498 L 476.24997 264.5833 L 476.24997 264.5833 Q 476.24997 264.5833 423.3333 317.49997 Q 370.41666 317.49997 370.41666 396.87497 L 343.9583 476.24997 L 370.41666 476.24997 L 396.87497 476.24997 L 396.87497 502.7083 L 396.87497 502.7083 L 370.41666 502.7083 Q 317.49997 476.24997 264.5833 396.87497 Q 211.66666 317.49997 158.74998 317.49997 L 132.29166 317.49997 L 132.29166 317.49997 Q 105.83333 317.49997 105.83333 291.04166 L 79.37499 264.5833 L 79.37499 238.12498 L 52.916664 238.12498 L 52.916664 211.66666 Q 52.916664 185.20833 26.458332 158.74998 L 0.0 105.83333 L 0.0 52.916664 z" svg:height="5.027083mm" draw:style-name="style-480" svg:viewBox="0.0 0.0 529.1666 502.7083" svg:width="5.2916665mm" svg:x="235.47916mm" svg:y="125.41249mm"/>
          <draw:path svg:d="M 634.99994 0.0 L 634.99994 0.0 L 687.9166 26.458332 Q 714.37494 79.37499 687.9166 79.37499 L 661.4583 79.37499 L 661.4583 105.83333 L 634.99994 105.83333 L 634.99994 105.83333 L 634.99994 132.29166 L 634.99994 132.29166 L 634.99994 132.29166 L 608.5416 132.29166 L 608.5416 132.29166 L 582.0833 158.74998 L 529.1666 185.20833 L 502.7083 185.20833 L 476.24997 185.20833 L 740.8333 211.66666 Q 1005.4166 238.12498 1031.875 264.5833 L 1031.875 291.04166 L 978.95825 317.49997 Q 899.5833 343.9583 899.5833 370.41666 Q 873.12494 396.87497 740.8333 449.79166 Q 582.0833 502.7083 529.1666 529.1666 L 502.7083 529.1666 L 476.24997 529.1666 Q 423.3333 529.1666 423.3333 502.7083 Q 423.3333 476.24997 211.66666 449.79166 L 26.458332 449.79166 L 26.458332 423.3333 L 0.0 423.3333 L 0.0 396.87497 L 0.0 343.9583 L 0.0 317.49997 L 0.0 291.04166 L 0.0 291.04166 L 0.0 264.5833 L 26.458332 264.5833 L 26.458332 238.12498 L 26.458332 238.12498 L 52.916664 238.12498 L 52.916664 238.12498 L 52.916664 238.12498 L 343.9583 105.83333 Q 634.99994 0.0 634.99994 0.0 z" svg:height="5.2916665mm" draw:style-name="style-481" svg:viewBox="0.0 0.0 1031.875 529.1666" svg:width="10.318749mm" svg:x="47.09583mm" svg:y="128.3229mm"/>
          <draw:path svg:d="M 555.625 0.0 L 582.0833 0.0 L 608.5416 26.458332 Q 634.99994 52.916664 661.4583 52.916664 Q 687.9166 52.916664 634.99994 158.74998 Q 608.5416 238.12498 634.99994 238.12498 Q 687.9166 238.12498 661.4583 317.49997 Q 634.99994 423.3333 687.9166 423.3333 Q 740.8333 423.3333 740.8333 449.79166 Q 740.8333 476.24997 767.2916 476.24997 L 767.2916 502.7083 L 740.8333 529.1666 Q 687.9166 555.625 687.9166 582.0833 Q 687.9166 634.99994 740.8333 661.4583 Q 793.74994 687.9166 687.9166 714.37494 Q 608.5416 740.8333 608.5416 926.0416 L 608.5416 1111.25 L 608.5416 1111.25 L 582.0833 1111.25 L 582.0833 1111.25 L 582.0833 1111.25 L 529.1666 1111.25 L 502.7083 1111.25 L 502.7083 1111.25 L 476.24997 1111.25 L 476.24997 1058.3333 L 476.24997 1031.875 L 449.79166 1031.875 L 449.79166 1005.4166 L 449.79166 1005.4166 Q 423.3333 1005.4166 423.3333 978.95825 Q 423.3333 952.49994 396.87497 952.49994 L 370.41666 952.49994 L 370.41666 952.49994 L 343.9583 952.49994 L 343.9583 952.49994 Q 343.9583 952.49994 317.49997 926.0416 Q 264.5833 926.0416 264.5833 899.5833 Q 264.5833 873.12494 211.66666 873.12494 Q 185.20833 873.12494 105.83333 793.74994 L 52.916664 740.8333 L 52.916664 714.37494 L 52.916664 714.37494 L 26.458332 714.37494 L 26.458332 687.9166 L 26.458332 687.9166 L 0.0 687.9166 L 0.0 661.4583 L 0.0 634.99994 L 26.458332 634.99994 L 26.458332 634.99994 L 26.458332 608.5416 L 52.916664 608.5416 L 52.916664 608.5416 L 52.916664 582.0833 L 52.916664 582.0833 L 52.916664 582.0833 L 26.458332 582.0833 L 26.458332 582.0833 L 26.458332 555.625 L 26.458332 555.625 L 52.916664 555.625 Q 105.83333 555.625 105.83333 582.0833 Q 132.29166 582.0833 132.29166 582.0833 Q 158.74998 582.0833 158.74998 582.0833 L 158.74998 582.0833 L 158.74998 582.0833 Q 158.74998 582.0833 158.74998 608.5416 L 185.20833 608.5416 L 211.66666 608.5416 Q 211.66666 582.0833 238.12498 502.7083 Q 264.5833 396.87497 317.49997 317.49997 Q 317.49997 211.66666 370.41666 211.66666 Q 396.87497 238.12498 476.24997 105.83333 Q 529.1666 -26.458332 555.625 0.0 z" svg:height="11.112499mm" draw:style-name="style-482" svg:viewBox="0.0 0.0 767.2916 1111.25" svg:width="7.6729164mm" svg:x="73.024994mm" svg:y="83.60833mm"/>
          <draw:path svg:d="M 608.5416 0.0 L 634.99994 0.0 L 740.8333 52.916664 Q 820.2083 132.29166 899.5833 132.29166 Q 978.95825 132.29166 1084.7916 158.74998 L 1190.6249 158.74998 L 1217.0833 185.20833 Q 1217.0833 211.66666 1243.5416 264.5833 Q 1269.9999 317.49997 1269.9999 317.49997 L 1269.9999 343.9583 L 1269.9999 343.9583 L 1296.4583 343.9583 L 1296.4583 449.79166 Q 1322.9166 529.1666 1322.9166 529.1666 L 1322.9166 529.1666 L 1322.9166 529.1666 Q 1322.9166 555.625 1322.9166 555.625 L 1349.3749 555.625 L 1349.3749 608.5416 L 1349.3749 634.99994 L 1349.3749 714.37494 L 1375.8333 820.2083 L 1375.8333 873.12494 L 1375.8333 899.5833 L 1375.8333 899.5833 L 1349.3749 926.0416 L 1349.3749 926.0416 L 1375.8333 926.0416 L 1375.8333 926.0416 L 1375.8333 952.49994 L 1349.3749 952.49994 L 1349.3749 978.95825 L 1349.3749 978.95825 Q 1375.8333 978.95825 1375.8333 1005.4166 Q 1375.8333 1031.875 1349.3749 1031.875 L 1322.9166 1005.4166 L 1296.4583 1031.875 L 1296.4583 1058.3333 L 1269.9999 1058.3333 Q 1269.9999 1031.875 1217.0833 978.95825 Q 1164.1666 926.0416 1111.25 1111.25 Q 1058.3333 1296.4583 978.95825 1349.3749 Q 926.0416 1402.2916 952.49994 1428.7499 Q 1005.4166 1455.2083 926.0416 1455.2083 L 846.6666 1481.6666 L 846.6666 1508.1249 L 846.6666 1534.5833 L 873.12494 1561.0416 L 873.12494 1561.0416 L 846.6666 1561.0416 Q 820.2083 1561.0416 793.74994 1508.1249 Q 767.2916 1508.1249 740.8333 1508.1249 L 740.8333 1534.5833 L 740.8333 1534.5833 Q 714.37494 1561.0416 740.8333 1561.0416 L 740.8333 1561.0416 L 740.8333 1561.0416 Q 740.8333 1587.4999 661.4583 1613.9583 L 608.5416 1666.8749 L 582.0833 1666.8749 L 555.625 1666.8749 L 529.1666 1693.3333 L 502.7083 1693.3333 L 502.7083 1693.3333 L 502.7083 1666.8749 L 502.7083 1666.8749 L 529.1666 1666.8749 L 529.1666 1666.8749 L 529.1666 1666.8749 L 582.0833 1613.9583 Q 608.5416 1613.9583 608.5416 1587.4999 L 634.99994 1587.4999 L 634.99994 1587.4999 L 634.99994 1561.0416 L 634.99994 1561.0416 L 634.99994 1561.0416 L 661.4583 1561.0416 L 661.4583 1561.0416 L 582.0833 1534.5833 Q 502.7083 1508.1249 423.3333 1534.5833 L 343.9583 1534.5833 L 343.9583 1534.5833 L 343.9583 1508.1249 L 317.49997 1508.1249 L 291.04166 1508.1249 L 317.49997 1428.7499 Q 317.49997 1349.3749 370.41666 1349.3749 Q 423.3333 1296.4583 423.3333 1296.4583 L 423.3333 1296.4583 L 449.79166 1269.9999 L 476.24997 1243.5416 L 476.24997 1243.5416 L 476.24997 1243.5416 L 423.3333 1217.0833 Q 343.9583 1190.6249 317.49997 1190.6249 L 291.04166 1164.1666 L 317.49997 1137.7083 Q 317.49997 1111.25 317.49997 1084.7916 Q 317.49997 1058.3333 370.41666 1058.3333 Q 396.87497 1058.3333 396.87497 1031.875 L 370.41666 1005.4166 L 370.41666 1005.4166 L 370.41666 978.95825 L 370.41666 978.95825 L 370.41666 978.95825 L 343.9583 978.95825 L 343.9583 978.95825 L 343.9583 952.49994 L 317.49997 952.49994 L 317.49997 952.49994 Q 317.49997 926.0416 317.49997 926.0416 Q 317.49997 926.0416 185.20833 926.0416 L 79.37499 926.0416 L 79.37499 899.5833 L 52.916664 899.5833 L 52.916664 899.5833 L 52.916664 899.5833 L 26.458332 899.5833 L 0.0 873.12494 L 52.916664 873.12494 Q 132.29166 873.12494 158.74998 820.2083 Q 158.74998 793.74994 105.83333 793.74994 Q 52.916664 767.2916 105.83333 767.2916 Q 158.74998 740.8333 158.74998 687.9166 Q 132.29166 661.4583 158.74998 555.625 Q 158.74998 449.79166 132.29166 449.79166 L 105.83333 449.79166 L 105.83333 423.3333 L 105.83333 423.3333 L 105.83333 423.3333 L 79.37499 396.87497 L 79.37499 396.87497 L 79.37499 396.87497 L 79.37499 370.41666 L 105.83333 343.9583 L 105.83333 343.9583 L 105.83333 343.9583 L 105.83333 343.9583 L 105.83333 343.9583 L 132.29166 396.87497 Q 158.74998 396.87497 211.66666 423.3333 L 238.12498 423.3333 L 238.12498 370.41666 L 264.5833 317.49997 L 264.5833 317.49997 L 264.5833 291.04166 L 211.66666 291.04166 Q 158.74998 291.04166 132.29166 317.49997 L 105.83333 317.49997 L 105.83333 291.04166 L 105.83333 264.5833 L 132.29166 264.5833 L 158.74998 264.5833 L 158.74998 238.12498 L 158.74998 211.66666 L 132.29166 211.66666 L 105.83333 211.66666 L 105.83333 185.20833 L 105.83333 158.74998 L 132.29166 158.74998 L 158.74998 185.20833 L 185.20833 185.20833 L 211.66666 185.20833 L 211.66666 158.74998 L 211.66666 158.74998 L 238.12498 158.74998 L 238.12498 132.29166 L 264.5833 132.29166 L 291.04166 132.29166 L 291.04166 105.83333 L 317.49997 105.83333 L 317.49997 79.37499 L 317.49997 79.37499 L 317.49997 79.37499 L 317.49997 79.37499 L 343.9583 79.37499 L 343.9583 79.37499 L 343.9583 52.916664 L 370.41666 52.916664 L 370.41666 79.37499 Q 370.41666 105.83333 396.87497 105.83333 Q 423.3333 105.83333 423.3333 132.29166 Q 423.3333 185.20833 396.87497 185.20833 L 396.87497 185.20833 L 396.87497 211.66666 L 370.41666 211.66666 L 370.41666 211.66666 L 370.41666 238.12498 L 396.87497 238.12498 L 423.3333 238.12498 L 449.79166 211.66666 L 476.24997 211.66666 L 502.7083 132.29166 Q 529.1666 26.458332 555.625 26.458332 Q 582.0833 26.458332 608.5416 0.0 z" svg:height="16.933332mm" draw:style-name="style-483" svg:viewBox="0.0 0.0 1375.8333 1693.3333" svg:width="13.758332mm" svg:x="236.00832mm" svg:y="115.09374mm"/>
          <draw:path svg:d="M 449.79166 52.916664 L 529.1666 52.916664 L 608.5416 52.916664 L 661.4583 79.37499 L 767.2916 79.37499 L 899.5833 79.37499 L 899.5833 79.37499 L 899.5833 79.37499 L 820.2083 105.83333 L 767.2916 132.29166 L 820.2083 132.29166 L 873.12494 132.29166 L 873.12494 158.74998 L 873.12494 158.74998 L 899.5833 185.20833 L 899.5833 211.66666 L 873.12494 211.66666 Q 873.12494 185.20833 476.24997 185.20833 L 79.37499 185.20833 L 52.916664 158.74998 Q 26.458332 158.74998 26.458332 132.29166 L 0.0 105.83333 L 0.0 79.37499 Q 26.458332 26.458332 26.458332 26.458332 L 26.458332 26.458332 L 26.458332 26.458332 L 26.458332 26.458332 L 158.74998 26.458332 Q 291.04166 26.458332 317.49997 0.0 Q 343.9583 -26.458332 343.9583 26.458332 Q 343.9583 52.916664 449.79166 52.916664 z" svg:height="2.1166666mm" draw:style-name="style-484" svg:viewBox="0.0 0.0 899.5833 211.66666" svg:width="8.995832mm" svg:x="155.83957mm" svg:y="152.66458mm"/>
          <draw:path svg:d="M 158.74998 0.0 L 158.74998 0.0 L 211.66666 0.0 Q 238.12498 0.0 238.12498 26.458332 L 238.12498 26.458332 L 238.12498 26.458332 L 238.12498 52.916664 L 264.5833 52.916664 L 291.04166 52.916664 L 291.04166 79.37499 L 317.49997 79.37499 L 317.49997 132.29166 L 317.49997 185.20833 L 291.04166 185.20833 L 291.04166 211.66666 L 291.04166 211.66666 L 264.5833 211.66666 L 264.5833 211.66666 L 264.5833 211.66666 L 264.5833 264.5833 Q 264.5833 317.49997 291.04166 317.49997 L 291.04166 343.9583 L 264.5833 343.9583 Q 211.66666 317.49997 105.83333 291.04166 L 26.458332 264.5833 L 26.458332 238.12498 L 0.0 238.12498 L 0.0 211.66666 L 0.0 158.74998 L 52.916664 132.29166 Q 105.83333 105.83333 105.83333 79.37499 L 105.83333 52.916664 L 132.29166 26.458332 Q 158.74998 0.0 158.74998 0.0 z" svg:height="3.439583mm" draw:style-name="style-485" svg:viewBox="0.0 0.0 317.49997 343.9583" svg:width="3.1749997mm" svg:x="239.18332mm" svg:y="110.06666mm"/>
          <draw:path svg:d="M 767.2916 79.37499 L 820.2083 0.0 L 846.6666 26.458332 Q 873.12494 26.458332 1005.4166 26.458332 Q 1137.7083 26.458332 1243.5416 26.458332 L 1375.8333 26.458332 L 1375.8333 26.458332 L 1375.8333 26.458332 L 1561.0416 52.916664 L 1719.7916 52.916664 L 1719.7916 343.9583 Q 1719.7916 661.4583 1746.2499 926.0416 L 1746.2499 1190.6249 L 1746.2499 1296.4583 Q 1746.2499 1402.2916 1561.0416 1402.2916 Q 1402.2916 1375.8333 1402.2916 1322.9166 Q 1375.8333 1243.5416 1296.4583 1269.9999 L 1190.6249 1296.4583 L 1190.6249 1296.4583 Q 1190.6249 1296.4583 1164.1666 1296.4583 L 1164.1666 1322.9166 L 1164.1666 1322.9166 Q 1137.7083 1322.9166 1137.7083 1349.3749 L 1137.7083 1349.3749 L 1137.7083 1349.3749 Q 1111.25 1349.3749 1031.875 1322.9166 Q 978.95825 1296.4583 926.0416 1402.2916 L 873.12494 1508.1249 L 767.2916 1508.1249 L 634.99994 1508.1249 L 634.99994 1481.6666 L 608.5416 1481.6666 L 608.5416 1455.2083 L 608.5416 1428.7499 L 634.99994 1428.7499 L 661.4583 1428.7499 L 661.4583 1217.0833 L 661.4583 1005.4166 L 634.99994 1005.4166 L 634.99994 978.95825 L 317.49997 978.95825 L 0.0 978.95825 L 0.0 926.0416 L 26.458332 873.12494 L 26.458332 873.12494 L 26.458332 873.12494 L 26.458332 846.6666 L 26.458332 846.6666 L 26.458332 820.2083 L 26.458332 767.2916 L 79.37499 687.9166 Q 158.74998 608.5416 185.20833 582.0833 Q 238.12498 582.0833 264.5833 529.1666 Q 291.04166 476.24997 291.04166 423.3333 Q 317.49997 396.87497 343.9583 396.87497 Q 370.41666 449.79166 396.87497 423.3333 L 423.3333 423.3333 L 423.3333 423.3333 Q 449.79166 423.3333 449.79166 423.3333 Q 476.24997 449.79166 608.5416 317.49997 Q 714.37494 185.20833 767.2916 79.37499 z M 1508.1249 1349.3749 L 1455.2083 1349.3749 L 1455.2083 1322.9166 L 1455.2083 1322.9166 L 1455.2083 1243.5416 Q 1455.2083 1164.1666 1508.1249 1137.7083 Q 1534.5833 1084.7916 1561.0416 1111.25 Q 1613.9583 1137.7083 1613.9583 1190.6249 Q 1613.9583 1217.0833 1561.0416 1243.5416 Q 1508.1249 1243.5416 1534.5833 1269.9999 Q 1561.0416 1269.9999 1561.0416 1296.4583 Q 1561.0416 1349.3749 1508.1249 1349.3749 z" svg:height="15.081249mm" draw:style-name="style-486" svg:viewBox="0.0 0.0 1746.2499 1508.1249" svg:width="17.4625mm" svg:x="133.61458mm" svg:y="153.19374mm"/>
          <draw:path svg:d="M 317.49997 0.0 L 343.9583 0.0 L 343.9583 26.458332 Q 343.9583 52.916664 211.66666 105.83333 Q 105.83333 132.29166 105.83333 158.74998 L 79.37499 211.66666 L 79.37499 211.66666 L 79.37499 211.66666 L 79.37499 238.12498 L 79.37499 238.12498 L 52.916664 238.12498 L 52.916664 264.5833 L 26.458332 264.5833 L 0.0 264.5833 L 0.0 264.5833 Q 26.458332 238.12498 26.458332 211.66666 L 26.458332 211.66666 L 79.37499 105.83333 Q 132.29166 0.0 211.66666 0.0 Q 291.04166 0.0 317.49997 0.0 z" svg:height="2.6458333mm" draw:style-name="style-487" svg:viewBox="0.0 0.0 343.9583 264.5833" svg:width="3.439583mm" svg:x="142.08124mm" svg:y="166.15833mm"/>
          <draw:path svg:d="M 52.916664 0.0 L 52.916664 0.0 L 132.29166 0.0 L 238.12498 0.0 L 264.5833 0.0 L 291.04166 0.0 L 291.04166 26.458332 L 291.04166 52.916664 L 264.5833 52.916664 Q 238.12498 52.916664 291.04166 370.41666 Q 396.87497 687.9166 396.87497 687.9166 L 396.87497 687.9166 L 396.87497 687.9166 L 396.87497 714.37494 L 396.87497 740.8333 L 396.87497 740.8333 L 396.87497 740.8333 Q 396.87497 740.8333 396.87497 767.2916 L 396.87497 767.2916 L 423.3333 793.74994 Q 423.3333 820.2083 343.9583 820.2083 Q 291.04166 820.2083 291.04166 793.74994 L 291.04166 767.2916 L 264.5833 740.8333 L 264.5833 687.9166 L 264.5833 687.9166 Q 238.12498 661.4583 238.12498 661.4583 L 238.12498 661.4583 L 238.12498 634.99994 L 238.12498 608.5416 L 238.12498 582.0833 Q 238.12498 582.0833 211.66666 529.1666 Q 211.66666 502.7083 185.20833 502.7083 Q 158.74998 502.7083 79.37499 264.5833 L 0.0 52.916664 L 0.0 52.916664 L 26.458332 52.916664 L 26.458332 52.916664 L 26.458332 52.916664 L 26.458332 26.458332 L 26.458332 26.458332 L 52.916664 0.0 z" svg:height="8.202083mm" draw:style-name="style-488" svg:viewBox="0.0 0.0 423.3333 820.2083" svg:width="4.233333mm" svg:x="216.69374mm" svg:y="144.99165mm"/>
          <draw:path svg:d="M 158.74998 52.916664 L 211.66666 52.916664 L 238.12498 52.916664 L 264.5833 79.37499 L 264.5833 79.37499 Q 291.04166 79.37499 343.9583 105.83333 L 396.87497 132.29166 L 396.87497 132.29166 L 423.3333 132.29166 L 423.3333 132.29166 L 423.3333 132.29166 L 370.41666 158.74998 Q 343.9583 185.20833 317.49997 211.66666 Q 317.49997 238.12498 291.04166 238.12498 L 264.5833 238.12498 L 264.5833 264.5833 L 264.5833 264.5833 L 238.12498 291.04166 L 238.12498 317.49997 L 238.12498 343.9583 Q 211.66666 343.9583 211.66666 343.9583 L 211.66666 343.9583 L 185.20833 343.9583 L 158.74998 343.9583 L 158.74998 343.9583 Q 158.74998 317.49997 79.37499 211.66666 Q 0.0 105.83333 0.0 52.916664 L 0.0 0.0 L 52.916664 0.0 Q 105.83333 26.458332 105.83333 26.458332 Q 132.29166 26.458332 158.74998 52.916664 z" svg:height="3.439583mm" draw:style-name="style-489" svg:viewBox="0.0 0.0 423.3333 343.9583" svg:width="4.233333mm" svg:x="255.05832mm" svg:y="143.13957mm"/>
          <draw:path svg:d="M 1058.3333 158.74998 L 1058.3333 158.74998 L 1031.875 158.74998 L 1031.875 158.74998 L 1005.4166 211.66666 Q 978.95825 264.5833 978.95825 291.04166 Q 1005.4166 317.49997 1031.875 343.9583 Q 1058.3333 370.41666 1084.7916 370.41666 L 1111.25 370.41666 L 1111.25 370.41666 L 1137.7083 370.41666 L 1137.7083 370.41666 L 1137.7083 396.87497 L 1137.7083 396.87497 Q 1137.7083 396.87497 1111.25 423.3333 L 1084.7916 449.79166 L 1084.7916 449.79166 L 1084.7916 476.24997 L 1084.7916 476.24997 L 1084.7916 476.24997 L 1058.3333 476.24997 L 1058.3333 476.24997 L 1058.3333 502.7083 L 1084.7916 502.7083 L 1084.7916 529.1666 L 1084.7916 582.0833 L 1084.7916 582.0833 Q 1058.3333 582.0833 1058.3333 555.625 Q 1031.875 555.625 952.49994 529.1666 L 873.12494 529.1666 L 873.12494 582.0833 Q 873.12494 661.4583 846.6666 661.4583 Q 820.2083 661.4583 820.2083 687.9166 Q 820.2083 714.37494 846.6666 714.37494 Q 873.12494 740.8333 873.12494 740.8333 L 873.12494 740.8333 L 873.12494 740.8333 L 873.12494 767.2916 L 846.6666 767.2916 Q 820.2083 740.8333 793.74994 767.2916 Q 767.2916 767.2916 714.37494 793.74994 Q 687.9166 846.6666 714.37494 873.12494 Q 714.37494 899.5833 582.0833 899.5833 L 449.79166 926.0416 L 449.79166 899.5833 L 449.79166 873.12494 L 423.3333 873.12494 L 423.3333 846.6666 L 396.87497 846.6666 L 343.9583 846.6666 L 343.9583 820.2083 L 343.9583 793.74994 L 317.49997 767.2916 L 317.49997 740.8333 L 291.04166 740.8333 L 264.5833 740.8333 L 264.5833 687.9166 Q 264.5833 661.4583 132.29166 687.9166 L 0.0 687.9166 L 0.0 661.4583 L 0.0 634.99994 L 26.458332 634.99994 L 52.916664 634.99994 L 52.916664 476.24997 Q 52.916664 317.49997 105.83333 317.49997 L 158.74998 291.04166 L 185.20833 264.5833 Q 185.20833 238.12498 238.12498 238.12498 Q 264.5833 238.12498 291.04166 211.66666 Q 291.04166 211.66666 317.49997 238.12498 Q 343.9583 264.5833 343.9583 291.04166 L 343.9583 291.04166 L 370.41666 185.20833 Q 396.87497 52.916664 449.79166 52.916664 Q 529.1666 52.916664 529.1666 52.916664 L 529.1666 52.916664 L 582.0833 52.916664 Q 661.4583 52.916664 661.4583 26.458332 Q 661.4583 0.0 714.37494 0.0 Q 793.74994 0.0 793.74994 105.83333 Q 793.74994 211.66666 846.6666 211.66666 Q 873.12494 185.20833 899.5833 158.74998 Q 926.0416 105.83333 978.95825 132.29166 Q 1058.3333 158.74998 1058.3333 158.74998 z" svg:height="9.260416mm" draw:style-name="style-490" svg:viewBox="0.0 0.0 1137.7083 926.0416" svg:width="11.377083mm" svg:x="197.64374mm" svg:y="97.36666mm"/>
          <draw:path svg:d="M 291.04166 26.458332 L 291.04166 0.0 L 317.49997 132.29166 Q 343.9583 291.04166 370.41666 449.79166 L 396.87497 634.99994 L 396.87497 661.4583 L 396.87497 687.9166 L 396.87497 767.2916 L 396.87497 873.12494 L 343.9583 873.12494 L 291.04166 873.12494 L 211.66666 873.12494 L 132.29166 873.12494 L 132.29166 873.12494 L 132.29166 873.12494 L 105.83333 793.74994 Q 79.37499 714.37494 52.916664 423.3333 L 0.0 132.29166 L 0.0 132.29166 Q 26.458332 132.29166 26.458332 132.29166 L 26.458332 132.29166 L 26.458332 158.74998 Q 52.916664 185.20833 79.37499 185.20833 L 105.83333 185.20833 L 105.83333 158.74998 L 132.29166 158.74998 L 132.29166 158.74998 L 132.29166 132.29166 L 185.20833 132.29166 Q 264.5833 105.83333 264.5833 79.37499 Q 291.04166 52.916664 291.04166 26.458332 z" svg:height="8.73125mm" draw:style-name="style-491" svg:viewBox="0.0 0.0 396.87497 873.12494" svg:width="3.9687498mm" svg:x="228.86458mm" svg:y="82.285416mm"/>
          <draw:path svg:d="M 926.0416 158.74998 L 952.49994 158.74998 L 952.49994 185.20833 L 952.49994 185.20833 L 952.49994 185.20833 L 926.0416 185.20833 L 926.0416 185.20833 L 926.0416 211.66666 L 926.0416 211.66666 L 899.5833 211.66666 L 899.5833 211.66666 Q 873.12494 211.66666 873.12494 211.66666 L 873.12494 238.12498 L 687.9166 238.12498 Q 502.7083 264.5833 423.3333 264.5833 L 343.9583 291.04166 L 291.04166 291.04166 Q 264.5833 264.5833 238.12498 264.5833 Q 211.66666 264.5833 185.20833 343.9583 Q 132.29166 423.3333 79.37499 423.3333 L 0.0 423.3333 L 0.0 370.41666 L 0.0 343.9583 L 0.0 343.9583 L 26.458332 343.9583 L 26.458332 343.9583 L 26.458332 370.41666 L 26.458332 370.41666 L 52.916664 370.41666 L 52.916664 343.9583 L 79.37499 343.9583 L 79.37499 317.49997 L 79.37499 264.5833 L 79.37499 264.5833 L 79.37499 264.5833 L 370.41666 105.83333 Q 661.4583 0.0 767.2916 0.0 Q 873.12494 0.0 873.12494 79.37499 Q 899.5833 158.74998 926.0416 158.74998 z" svg:height="4.233333mm" draw:style-name="style-492" svg:viewBox="0.0 0.0 952.49994 423.3333" svg:width="9.525mm" svg:x="83.87291mm" svg:y="117.47499mm"/>
          <draw:path svg:d="M 3545.4165 0.0 L 3545.4165 0.0 L 3545.4165 0.0 L 3571.8748 0.0 L 3571.8748 26.458332 Q 3571.8748 52.916664 3545.4165 52.916664 Q 3518.9583 52.916664 3518.9583 79.37499 L 3518.9583 79.37499 L 3492.4998 105.83333 Q 3492.4998 132.29166 3466.0415 132.29166 Q 3439.5833 132.29166 3439.5833 185.20833 Q 3439.5833 211.66666 3439.5833 238.12498 Q 3439.5833 238.12498 3413.1248 264.5833 L 3413.1248 317.49997 L 3386.6665 317.49997 L 3360.2083 317.49997 L 3360.2083 343.9583 L 3333.7498 343.9583 L 3333.7498 343.9583 L 3333.7498 370.41666 L 3333.7498 370.41666 L 3333.7498 370.41666 L 3280.8333 396.87497 Q 3254.3748 423.3333 3280.8333 423.3333 Q 3307.2915 423.3333 3307.2915 449.79166 L 3307.2915 449.79166 L 3307.2915 449.79166 Q 3280.8333 449.79166 3280.8333 476.24997 L 3280.8333 476.24997 L 3254.3748 476.24997 Q 3227.9165 476.24997 3122.0833 529.1666 Q 3042.7083 529.1666 3016.2498 582.0833 Q 3016.2498 608.5416 2963.3333 634.99994 L 2910.4165 661.4583 L 2910.4165 661.4583 Q 2910.4165 661.4583 2698.7498 740.8333 Q 2513.5415 793.74994 2328.3333 899.5833 Q 2143.125 978.95825 2143.125 1005.4166 Q 2143.125 1031.875 1852.0833 1164.1666 L 1587.4999 1322.9166 L 1561.0416 1322.9166 L 1534.5833 1322.9166 L 1508.1249 1349.3749 L 1481.6666 1349.3749 L 1481.6666 1349.3749 Q 1481.6666 1349.3749 1455.2083 1375.8333 L 1455.2083 1375.8333 L 1455.2083 1375.8333 Q 1428.7499 1375.8333 1428.7499 1375.8333 L 1428.7499 1402.2916 L 1428.7499 1402.2916 L 1428.7499 1402.2916 L 1402.2916 1428.7499 L 1402.2916 1428.7499 L 1375.8333 1428.7499 Q 1349.3749 1428.7499 1322.9166 1455.2083 Q 1296.4583 1481.6666 1111.25 1534.5833 L 952.49994 1587.4999 L 952.49994 1587.4999 Q 952.49994 1587.4999 926.0416 1587.4999 L 926.0416 1613.9583 L 899.5833 1640.4166 Q 899.5833 1693.3333 873.12494 1693.3333 Q 846.6666 1693.3333 846.6666 1719.7916 L 846.6666 1719.7916 L 820.2083 1719.7916 Q 793.74994 1746.2499 634.99994 1746.2499 L 449.79166 1772.7083 L 449.79166 1746.2499 Q 449.79166 1719.7916 476.24997 1719.7916 Q 502.7083 1693.3333 502.7083 1666.8749 L 529.1666 1640.4166 L 502.7083 1640.4166 L 502.7083 1640.4166 L 502.7083 1613.9583 L 476.24997 1613.9583 L 476.24997 1613.9583 L 476.24997 1640.4166 L 423.3333 1640.4166 L 396.87497 1640.4166 L 370.41666 1666.8749 L 343.9583 1693.3333 L 317.49997 1693.3333 L 264.5833 1693.3333 L 291.04166 1746.2499 Q 317.49997 1799.1666 317.49997 1799.1666 L 317.49997 1799.1666 L 317.49997 1799.1666 Q 317.49997 1799.1666 317.49997 1825.6249 L 343.9583 1825.6249 L 343.9583 1825.6249 Q 343.9583 1852.0833 370.41666 1852.0833 L 370.41666 1852.0833 L 370.41666 1878.5416 L 370.41666 1904.9999 L 317.49997 1904.9999 L 291.04166 1904.9999 L 264.5833 1931.4583 L 264.5833 1931.4583 L 264.5833 1904.9999 L 264.5833 1878.5416 L 211.66666 1878.5416 L 158.74998 1852.0833 L 158.74998 1852.0833 L 158.74998 1852.0833 L 132.29166 1852.0833 L 132.29166 1852.0833 L 105.83333 1825.6249 Q 79.37499 1799.1666 52.916664 1799.1666 L 26.458332 1799.1666 L 26.458332 1772.7083 L 26.458332 1746.2499 L 52.916664 1746.2499 Q 79.37499 1746.2499 79.37499 1719.7916 Q 105.83333 1719.7916 79.37499 1693.3333 Q 52.916664 1693.3333 52.916664 1640.4166 L 52.916664 1613.9583 L 26.458332 1587.4999 L 0.0 1561.0416 L 0.0 1561.0416 L 0.0 1561.0416 L 0.0 1534.5833 L 0.0 1508.1249 L 26.458332 1481.6666 L 26.458332 1455.2083 L 158.74998 1428.7499 Q 317.49997 1375.8333 317.49997 1375.8333 Q 343.9583 1375.8333 343.9583 1349.3749 L 343.9583 1349.3749 L 370.41666 1349.3749 Q 423.3333 1322.9166 582.0833 1269.9999 Q 714.37494 1217.0833 740.8333 1190.6249 Q 740.8333 1164.1666 820.2083 1137.7083 L 873.12494 1111.25 L 899.5833 1111.25 Q 952.49994 1111.25 1005.4166 978.95825 Q 1084.7916 846.6666 1111.25 767.2916 Q 1137.7083 687.9166 1164.1666 687.9166 Q 1217.0833 687.9166 1217.0833 661.4583 L 1190.6249 634.99994 L 1190.6249 634.99994 Q 1217.0833 634.99994 1217.0833 582.0833 Q 1217.0833 555.625 1402.2916 476.24997 L 1561.0416 370.41666 L 1587.4999 370.41666 L 1640.4166 370.41666 L 1693.3333 370.41666 L 1746.2499 370.41666 L 1746.2499 396.87497 L 1746.2499 396.87497 L 1719.7916 423.3333 Q 1693.3333 423.3333 1693.3333 449.79166 L 1693.3333 449.79166 L 1666.8749 449.79166 L 1666.8749 476.24997 L 1666.8749 476.24997 L 1640.4166 476.24997 L 1640.4166 476.24997 L 1640.4166 476.24997 L 1640.4166 502.7083 L 1640.4166 502.7083 L 1666.8749 502.7083 L 1666.8749 529.1666 L 1693.3333 555.625 Q 1719.7916 608.5416 1746.2499 582.0833 Q 1799.1666 582.0833 1772.7083 634.99994 Q 1746.2499 661.4583 1746.2499 661.4583 L 1746.2499 687.9166 L 1904.9999 687.9166 Q 2063.75 687.9166 2275.4165 634.99994 Q 2513.5415 582.0833 2566.4583 529.1666 Q 2592.9165 502.7083 2619.3748 423.3333 Q 2645.8333 370.41666 2751.6665 317.49997 Q 2857.4998 291.04166 2910.4165 264.5833 Q 2989.7915 211.66666 2989.7915 211.66666 L 2989.7915 211.66666 L 3254.3748 105.83333 Q 3545.4165 0.0 3545.4165 0.0 z" svg:height="19.314583mm" draw:style-name="style-493" svg:viewBox="0.0 0.0 3571.8748 1931.4583" svg:width="35.71875mm" svg:x="48.68333mm" svg:y="120.12083mm"/>
          <draw:path svg:d="M 370.41666 0.0 L 370.41666 0.0 L 370.41666 26.458332 Q 370.41666 79.37499 423.3333 79.37499 Q 449.79166 79.37499 476.24997 105.83333 L 476.24997 105.83333 L 476.24997 132.29166 L 476.24997 158.74998 L 449.79166 158.74998 L 449.79166 185.20833 L 449.79166 185.20833 L 423.3333 185.20833 L 423.3333 185.20833 L 423.3333 185.20833 L 423.3333 211.66666 L 423.3333 211.66666 L 476.24997 238.12498 Q 529.1666 291.04166 529.1666 291.04166 L 529.1666 291.04166 L 449.79166 291.04166 L 370.41666 291.04166 L 317.49997 317.49997 L 264.5833 317.49997 L 238.12498 317.49997 Q 211.66666 291.04166 105.83333 264.5833 L 0.0 211.66666 L 52.916664 211.66666 L 132.29166 211.66666 L 132.29166 132.29166 L 158.74998 79.37499 L 158.74998 79.37499 L 158.74998 79.37499 L 264.5833 52.916664 Q 343.9583 52.916664 343.9583 26.458332 Q 370.41666 0.0 370.41666 0.0 z" svg:height="3.1749997mm" draw:style-name="style-494" svg:viewBox="0.0 0.0 529.1666 317.49997" svg:width="5.2916665mm" svg:x="286.27914mm" svg:y="109.27291mm"/>
          <draw:path svg:d="M 158.74998 26.458332 L 158.74998 26.458332 L 158.74998 52.916664 L 185.20833 52.916664 L 185.20833 396.87497 L 185.20833 767.2916 L 211.66666 767.2916 L 211.66666 767.2916 L 211.66666 1137.7083 L 211.66666 1508.1249 L 185.20833 1508.1249 L 185.20833 1508.1249 L 105.83333 1508.1249 L 26.458332 1508.1249 L 26.458332 1481.6666 L 26.458332 1455.2083 L 52.916664 1031.875 Q 52.916664 634.99994 26.458332 634.99994 Q 0.0 608.5416 0.0 343.9583 L 0.0 52.916664 L 26.458332 52.916664 Q 52.916664 52.916664 52.916664 26.458332 Q 52.916664 -26.458332 105.83333 0.0 Q 132.29166 26.458332 158.74998 26.458332 z" svg:height="15.081249mm" draw:style-name="style-495" svg:viewBox="0.0 0.0 211.66666 1508.1249" svg:width="2.1166666mm" svg:x="181.76874mm" svg:y="155.31041mm"/>
          <draw:path svg:d="M 873.12494 370.41666 L 873.12494 396.87497 L 926.0416 396.87497 L 978.95825 396.87497 L 1058.3333 370.41666 L 1137.7083 343.9583 L 1164.1666 343.9583 L 1164.1666 343.9583 L 1164.1666 396.87497 Q 1190.6249 476.24997 1217.0833 476.24997 Q 1243.5416 476.24997 1243.5416 502.7083 L 1269.9999 529.1666 L 1269.9999 582.0833 L 1269.9999 634.99994 L 1296.4583 634.99994 L 1296.4583 608.5416 L 1322.9166 608.5416 L 1349.3749 608.5416 L 1349.3749 634.99994 L 1322.9166 661.4583 L 1322.9166 661.4583 L 1322.9166 661.4583 L 1322.9166 687.9166 L 1322.9166 687.9166 L 1296.4583 687.9166 L 1296.4583 714.37494 L 1269.9999 714.37494 L 1217.0833 714.37494 L 1217.0833 740.8333 L 1217.0833 740.8333 L 1190.6249 740.8333 Q 1164.1666 740.8333 1164.1666 767.2916 Q 1164.1666 793.74994 873.12494 820.2083 Q 582.0833 873.12494 555.625 820.2083 Q 529.1666 740.8333 449.79166 740.8333 Q 396.87497 714.37494 370.41666 793.74994 Q 317.49997 873.12494 264.5833 873.12494 L 211.66666 873.12494 L 185.20833 873.12494 L 185.20833 873.12494 L 158.74998 846.6666 L 132.29166 846.6666 L 132.29166 820.2083 L 132.29166 793.74994 L 105.83333 793.74994 L 79.37499 767.2916 L 79.37499 767.2916 L 52.916664 767.2916 L 52.916664 740.8333 Q 52.916664 714.37494 52.916664 714.37494 L 52.916664 687.9166 L 52.916664 687.9166 Q 52.916664 661.4583 79.37499 661.4583 Q 105.83333 661.4583 132.29166 582.0833 Q 158.74998 502.7083 79.37499 396.87497 L 0.0 264.5833 L 52.916664 264.5833 Q 105.83333 264.5833 132.29166 238.12498 L 132.29166 185.20833 L 317.49997 105.83333 Q 502.7083 26.458332 582.0833 0.0 Q 687.9166 0.0 687.9166 26.458332 Q 687.9166 52.916664 714.37494 26.458332 Q 740.8333 26.458332 767.2916 79.37499 Q 767.2916 132.29166 740.8333 132.29166 Q 714.37494 132.29166 767.2916 158.74998 Q 820.2083 185.20833 846.6666 264.5833 Q 846.6666 343.9583 873.12494 370.41666 z" svg:height="8.73125mm" draw:style-name="style-496" svg:viewBox="0.0 0.0 1349.3749 873.12494" svg:width="13.49375mm" svg:x="127.52916mm" svg:y="79.11041mm"/>
          <draw:path svg:d="M 105.83333 79.37499 L 132.29166 0.0 L 132.29166 52.916664 Q 158.74998 132.29166 238.12498 132.29166 L 317.49997 132.29166 L 317.49997 158.74998 L 317.49997 158.74998 L 291.04166 158.74998 Q 291.04166 185.20833 317.49997 185.20833 Q 343.9583 185.20833 343.9583 238.12498 L 343.9583 291.04166 L 370.41666 291.04166 L 370.41666 291.04166 L 396.87497 317.49997 L 423.3333 317.49997 L 423.3333 343.9583 Q 396.87497 343.9583 396.87497 343.9583 Q 396.87497 343.9583 291.04166 396.87497 Q 185.20833 396.87497 185.20833 423.3333 Q 158.74998 449.79166 132.29166 449.79166 L 105.83333 449.79166 L 105.83333 476.24997 L 79.37499 476.24997 L 79.37499 476.24997 L 79.37499 502.7083 L 79.37499 502.7083 L 79.37499 502.7083 L 52.916664 502.7083 L 52.916664 502.7083 L 52.916664 476.24997 L 26.458332 476.24997 L 26.458332 449.79166 L 26.458332 423.3333 L 0.0 423.3333 L 0.0 423.3333 L 0.0 396.87497 L 0.0 370.41666 L 0.0 370.41666 L 26.458332 370.41666 L 26.458332 370.41666 L 26.458332 343.9583 L 26.458332 343.9583 L 26.458332 343.9583 L 52.916664 238.12498 Q 79.37499 158.74998 105.83333 79.37499 z" svg:height="5.027083mm" draw:style-name="style-497" svg:viewBox="0.0 0.0 423.3333 502.7083" svg:width="4.233333mm" svg:x="199.23125mm" svg:y="174.88957mm"/>
          <draw:path svg:d="M 52.916664 79.37499 L 0.0 0.0 L 26.458332 0.0 L 26.458332 0.0 L 79.37499 79.37499 Q 105.83333 132.29166 158.74998 132.29166 Q 211.66666 132.29166 238.12498 105.83333 L 291.04166 105.83333 L 343.9583 158.74998 Q 423.3333 238.12498 449.79166 211.66666 Q 502.7083 185.20833 529.1666 185.20833 L 555.625 185.20833 L 555.625 185.20833 Q 555.625 211.66666 502.7083 238.12498 L 476.24997 238.12498 L 476.24997 264.5833 L 449.79166 264.5833 L 449.79166 343.9583 L 449.79166 396.87497 L 476.24997 396.87497 L 476.24997 396.87497 L 476.24997 423.3333 L 502.7083 423.3333 L 502.7083 423.3333 L 502.7083 449.79166 L 529.1666 449.79166 L 555.625 449.79166 L 555.625 502.7083 L 555.625 555.625 L 555.625 555.625 Q 529.1666 555.625 423.3333 555.625 L 317.49997 555.625 L 317.49997 555.625 L 291.04166 555.625 L 291.04166 555.625 L 291.04166 555.625 L 291.04166 529.1666 L 291.04166 529.1666 L 264.5833 529.1666 L 264.5833 502.7083 L 264.5833 502.7083 Q 238.12498 502.7083 238.12498 502.7083 L 238.12498 502.7083 L 238.12498 449.79166 Q 238.12498 423.3333 158.74998 370.41666 Q 105.83333 317.49997 105.83333 264.5833 L 79.37499 211.66666 L 79.37499 185.20833 Q 79.37499 158.74998 52.916664 79.37499 z" svg:height="5.5562496mm" draw:style-name="style-498" svg:viewBox="0.0 0.0 555.625 555.625" svg:width="5.5562496mm" svg:x="237.8604mm" svg:y="131.49791mm"/>
          <draw:path svg:d="M 846.6666 26.458332 L 846.6666 0.0 L 899.5833 26.458332 Q 952.49994 26.458332 978.95825 52.916664 L 1005.4166 52.916664 L 1031.875 79.37499 Q 1031.875 132.29166 1084.7916 158.74998 Q 1137.7083 185.20833 1137.7083 211.66666 L 1137.7083 238.12498 L 1111.25 291.04166 Q 1084.7916 317.49997 1111.25 396.87497 Q 1137.7083 449.79166 1137.7083 687.9166 L 1137.7083 926.0416 L 1111.25 926.0416 L 1084.7916 926.0416 L 1005.4166 926.0416 Q 926.0416 926.0416 926.0416 952.49994 L 926.0416 952.49994 L 926.0416 952.49994 Q 899.5833 926.0416 873.12494 926.0416 Q 846.6666 926.0416 820.2083 1031.875 Q 820.2083 1111.25 793.74994 1084.7916 Q 793.74994 1058.3333 767.2916 1058.3333 L 740.8333 1031.875 L 714.37494 1031.875 L 687.9166 1031.875 L 661.4583 1058.3333 L 634.99994 1084.7916 L 608.5416 1084.7916 L 582.0833 1084.7916 L 582.0833 1111.25 L 555.625 1111.25 L 555.625 1111.25 L 555.625 1111.25 L 555.625 1111.25 Q 555.625 1084.7916 502.7083 1084.7916 Q 476.24997 1084.7916 396.87497 1137.7083 L 291.04166 1190.6249 L 291.04166 1164.1666 L 291.04166 1137.7083 L 264.5833 1137.7083 L 264.5833 1137.7083 L 211.66666 1111.25 L 158.74998 1084.7916 L 158.74998 1084.7916 L 185.20833 1084.7916 L 185.20833 1084.7916 L 185.20833 1084.7916 L 185.20833 1058.3333 Q 185.20833 1058.3333 185.20833 1031.875 Q 185.20833 1005.4166 211.66666 978.95825 Q 238.12498 978.95825 238.12498 926.0416 Q 238.12498 873.12494 238.12498 846.6666 Q 238.12498 820.2083 211.66666 820.2083 L 158.74998 793.74994 L 158.74998 767.2916 Q 132.29166 740.8333 132.29166 714.37494 L 79.37499 687.9166 L 79.37499 687.9166 L 79.37499 661.4583 L 26.458332 661.4583 L 0.0 661.4583 L 0.0 634.99994 L 0.0 608.5416 L 26.458332 608.5416 L 52.916664 608.5416 L 238.12498 582.0833 Q 396.87497 582.0833 396.87497 529.1666 Q 423.3333 502.7083 502.7083 476.24997 Q 582.0833 476.24997 582.0833 343.9583 Q 608.5416 238.12498 608.5416 238.12498 L 608.5416 211.66666 L 634.99994 105.83333 Q 661.4583 0.0 740.8333 26.458332 Q 820.2083 79.37499 820.2083 52.916664 Q 820.2083 26.458332 846.6666 26.458332 z" svg:height="11.906249mm" draw:style-name="style-499" svg:viewBox="0.0 0.0 1137.7083 1190.6249" svg:width="11.377083mm" svg:x="233.0979mm" svg:y="96.04375mm"/>
          <draw:path svg:d="M 0.0 26.458332 L 26.458332 0.0 L 105.83333 26.458332 Q 185.20833 52.916664 211.66666 52.916664 L 211.66666 52.916664 L 211.66666 105.83333 L 211.66666 132.29166 L 264.5833 158.74998 Q 317.49997 185.20833 317.49997 185.20833 L 317.49997 211.66666 L 343.9583 211.66666 L 370.41666 211.66666 L 370.41666 238.12498 L 370.41666 238.12498 L 396.87497 238.12498 Q 396.87497 264.5833 423.3333 264.5833 L 423.3333 264.5833 L 423.3333 264.5833 Q 423.3333 264.5833 423.3333 291.04166 L 449.79166 291.04166 L 449.79166 317.49997 L 449.79166 343.9583 L 423.3333 343.9583 Q 423.3333 370.41666 423.3333 370.41666 L 423.3333 370.41666 L 423.3333 370.41666 Q 423.3333 370.41666 423.3333 396.87497 L 449.79166 396.87497 L 449.79166 423.3333 Q 423.3333 423.3333 370.41666 423.3333 L 291.04166 449.79166 L 291.04166 449.79166 L 291.04166 423.3333 L 264.5833 423.3333 Q 211.66666 423.3333 185.20833 291.04166 Q 158.74998 158.74998 132.29166 158.74998 L 79.37499 132.29166 L 79.37499 132.29166 L 79.37499 105.83333 L 52.916664 105.83333 L 0.0 105.83333 L 0.0 105.83333 L 0.0 79.37499 L 0.0 79.37499 Q 0.0 52.916664 0.0 26.458332 z" svg:height="4.497916mm" draw:style-name="style-500" svg:viewBox="0.0 0.0 449.79166 449.79166" svg:width="4.497916mm" svg:x="256.11664mm" svg:y="147.6375mm"/>
          <draw:path svg:d="M 158.74998 79.37499 L 158.74998 132.29166 L 132.29166 952.49994 Q 132.29166 1772.7083 79.37499 1799.1666 L 26.458332 1799.1666 L 26.458332 1772.7083 Q 26.458332 1772.7083 26.458332 1719.7916 L 26.458332 1666.8749 L 26.458332 1666.8749 Q 26.458332 1640.4166 0.0 873.12494 L 0.0 105.83333 L 26.458332 26.458332 Q 26.458332 -26.458332 79.37499 0.0 Q 132.29166 26.458332 158.74998 79.37499 z" svg:height="17.991665mm" draw:style-name="style-501" svg:viewBox="0.0 0.0 158.74998 1799.1666" svg:width="1.5874999mm" svg:x="168.53958mm" svg:y="155.31041mm"/>
          <draw:path svg:d="M 370.41666 26.458332 L 370.41666 0.0 L 396.87497 158.74998 Q 423.3333 317.49997 449.79166 952.49994 Q 476.24997 1561.0416 502.7083 1561.0416 Q 529.1666 1561.0416 529.1666 1561.0416 L 555.625 1561.0416 L 555.625 1561.0416 L 555.625 1587.4999 L 555.625 1587.4999 Q 555.625 1613.9583 264.5833 1587.4999 L 0.0 1561.0416 L 0.0 1561.0416 L 0.0 1561.0416 L 158.74998 1561.0416 L 291.04166 1561.0416 L 291.04166 1243.5416 Q 264.5833 952.49994 264.5833 661.4583 Q 264.5833 343.9583 238.12498 317.49997 L 211.66666 291.04166 L 211.66666 264.5833 Q 211.66666 238.12498 264.5833 211.66666 Q 317.49997 185.20833 317.49997 185.20833 L 317.49997 185.20833 L 343.9583 185.20833 L 343.9583 158.74998 L 343.9583 158.74998 Q 370.41666 158.74998 343.9583 79.37499 L 343.9583 26.458332 L 343.9583 26.458332 L 370.41666 26.458332 L 370.41666 26.458332 z" svg:height="15.874999mm" draw:style-name="style-502" svg:viewBox="0.0 0.0 555.625 1587.4999" svg:width="5.5562496mm" svg:x="193.67499mm" svg:y="164.8354mm"/>
          <draw:path svg:d="M 529.1666 26.458332 L 714.37494 0.0 L 740.8333 0.0 L 767.2916 26.458332 L 793.74994 26.458332 L 820.2083 26.458332 L 634.99994 132.29166 Q 476.24997 211.66666 449.79166 291.04166 Q 423.3333 343.9583 370.41666 317.49997 Q 317.49997 291.04166 185.20833 291.04166 L 52.916664 291.04166 L 52.916664 317.49997 L 52.916664 343.9583 L 26.458332 343.9583 L 0.0 343.9583 L 0.0 317.49997 L 0.0 291.04166 L 26.458332 238.12498 L 52.916664 211.66666 L 52.916664 185.20833 L 52.916664 158.74998 L 52.916664 158.74998 L 79.37499 132.29166 L 79.37499 132.29166 L 105.83333 132.29166 L 105.83333 132.29166 L 105.83333 132.29166 L 105.83333 105.83333 L 105.83333 105.83333 L 132.29166 105.83333 L 132.29166 79.37499 L 264.5833 79.37499 Q 370.41666 79.37499 529.1666 26.458332 z" svg:height="3.439583mm" draw:style-name="style-503" svg:viewBox="0.0 0.0 820.2083 343.9583" svg:width="8.202083mm" svg:x="11.641666mm" svg:y="142.08124mm"/>
          <draw:path svg:d="M 79.37499 0.0 L 105.83333 0.0 L 105.83333 79.37499 Q 105.83333 158.74998 132.29166 211.66666 L 158.74998 291.04166 L 158.74998 158.74998 L 158.74998 26.458332 L 185.20833 158.74998 L 211.66666 264.5833 L 211.66666 264.5833 L 211.66666 264.5833 L 211.66666 238.12498 L 211.66666 238.12498 L 238.12498 238.12498 L 238.12498 211.66666 L 238.12498 211.66666 L 264.5833 211.66666 L 264.5833 211.66666 L 264.5833 211.66666 L 264.5833 238.12498 L 291.04166 238.12498 L 317.49997 264.5833 Q 370.41666 264.5833 370.41666 291.04166 Q 396.87497 317.49997 423.3333 714.37494 Q 476.24997 1084.7916 529.1666 1084.7916 Q 555.625 1111.25 582.0833 1111.25 L 608.5416 1111.25 L 634.99994 1137.7083 L 661.4583 1164.1666 L 661.4583 1164.1666 L 687.9166 1164.1666 L 687.9166 1164.1666 L 687.9166 1190.6249 L 687.9166 1190.6249 L 687.9166 1190.6249 L 661.4583 1190.6249 L 661.4583 1217.0833 L 582.0833 1217.0833 L 529.1666 1217.0833 L 476.24997 1217.0833 Q 396.87497 1217.0833 211.66666 1217.0833 L 52.916664 1217.0833 L 52.916664 1217.0833 L 52.916664 1217.0833 L 26.458332 1190.6249 L 0.0 1164.1666 L 0.0 1164.1666 L 0.0 1164.1666 L 26.458332 1164.1666 L 26.458332 1164.1666 L 79.37499 1137.7083 Q 132.29166 1111.25 105.83333 846.6666 L 79.37499 555.625 L 79.37499 529.1666 L 105.83333 529.1666 L 105.83333 529.1666 L 105.83333 529.1666 L 105.83333 502.7083 L 105.83333 502.7083 L 79.37499 264.5833 L 52.916664 52.916664 L 52.916664 52.916664 L 52.916664 52.916664 L 52.916664 26.458332 L 52.916664 26.458332 L 79.37499 26.458332 L 79.37499 0.0 L 79.37499 0.0 z" svg:height="12.170833mm" draw:style-name="style-504" svg:viewBox="0.0 0.0 687.9166 1217.0833" svg:width="6.879166mm" svg:x="89.42916mm" svg:y="132.82083mm"/>
          <draw:path svg:d="M 26.458332 26.458332 L 0.0 0.0 L 158.74998 0.0 Q 343.9583 26.458332 423.3333 0.0 L 476.24997 0.0 L 555.625 26.458332 Q 634.99994 79.37499 634.99994 105.83333 Q 634.99994 132.29166 767.2916 105.83333 Q 899.5833 79.37499 899.5833 26.458332 L 899.5833 0.0 L 899.5833 0.0 L 899.5833 0.0 L 926.0416 0.0 L 926.0416 26.458332 L 978.95825 26.458332 Q 1031.875 26.458332 1005.4166 79.37499 Q 952.49994 158.74998 952.49994 158.74998 L 952.49994 185.20833 L 1031.875 185.20833 Q 1111.25 185.20833 1111.25 211.66666 L 1111.25 211.66666 L 1084.7916 211.66666 L 1058.3333 238.12498 L 1058.3333 238.12498 L 1058.3333 238.12498 L 1058.3333 291.04166 L 1058.3333 317.49997 L 1058.3333 343.9583 L 1058.3333 396.87497 L 1084.7916 396.87497 L 1084.7916 396.87497 L 1137.7083 476.24997 Q 1164.1666 555.625 1164.1666 582.0833 L 1164.1666 608.5416 L 1164.1666 608.5416 L 1164.1666 608.5416 L 1217.0833 634.99994 L 1243.5416 661.4583 L 1243.5416 661.4583 L 1269.9999 661.4583 L 1269.9999 661.4583 L 1269.9999 661.4583 L 1269.9999 687.9166 L 1269.9999 687.9166 L 1296.4583 714.37494 L 1296.4583 714.37494 L 1217.0833 714.37494 L 1164.1666 714.37494 L 820.2083 687.9166 L 476.24997 687.9166 L 423.3333 687.9166 L 396.87497 687.9166 L 396.87497 661.4583 L 370.41666 661.4583 L 370.41666 661.4583 L 370.41666 661.4583 L 343.9583 634.99994 L 317.49997 608.5416 L 317.49997 608.5416 L 317.49997 608.5416 L 317.49997 582.0833 L 317.49997 555.625 L 317.49997 555.625 L 317.49997 555.625 L 370.41666 529.1666 L 449.79166 502.7083 L 449.79166 502.7083 L 476.24997 502.7083 L 476.24997 502.7083 L 476.24997 476.24997 L 449.79166 449.79166 L 423.3333 423.3333 L 423.3333 423.3333 L 423.3333 449.79166 L 423.3333 449.79166 Q 423.3333 449.79166 317.49997 370.41666 Q 264.5833 291.04166 238.12498 291.04166 Q 211.66666 264.5833 211.66666 238.12498 Q 211.66666 211.66666 105.83333 185.20833 L 0.0 158.74998 L 0.0 132.29166 Q 0.0 105.83333 52.916664 79.37499 Q 52.916664 52.916664 26.458332 26.458332 z" svg:height="7.1437497mm" draw:style-name="style-505" svg:viewBox="0.0 0.0 1296.4583 714.37494" svg:width="12.964582mm" svg:x="257.70416mm" svg:y="175.9479mm"/>
          <draw:path svg:d="M 1587.4999 0.0 L 1587.4999 0.0 L 1587.4999 0.0 L 1587.4999 26.458332 L 1587.4999 26.458332 L 1613.9583 26.458332 L 1613.9583 52.916664 L 1613.9583 79.37499 L 1613.9583 79.37499 L 1613.9583 105.83333 L 1587.4999 105.83333 Q 1561.0416 132.29166 1296.4583 211.66666 L 1058.3333 291.04166 L 1031.875 291.04166 Q 978.95825 291.04166 873.12494 343.9583 Q 767.2916 343.9583 396.87497 396.87497 L 52.916664 449.79166 L 26.458332 476.24997 L 0.0 476.24997 L 0.0 449.79166 L 26.458332 423.3333 L 26.458332 423.3333 L 26.458332 396.87497 L 79.37499 396.87497 L 105.83333 396.87497 L 105.83333 343.9583 L 105.83333 317.49997 L 79.37499 317.49997 L 52.916664 317.49997 L 52.916664 317.49997 L 52.916664 291.04166 L 370.41666 185.20833 Q 687.9166 79.37499 687.9166 52.916664 Q 687.9166 26.458332 714.37494 26.458332 L 740.8333 26.458332 L 714.37494 52.916664 Q 714.37494 79.37499 767.2916 79.37499 L 793.74994 79.37499 L 1190.6249 26.458332 Q 1587.4999 -26.458332 1587.4999 0.0 z" svg:height="4.7625mm" draw:style-name="style-506" svg:viewBox="0.0 0.0 1613.9583 476.24997" svg:width="16.139582mm" svg:x="67.99791mm" svg:y="119.32708mm"/>
          <draw:path svg:d="M 26.458332 52.916664 L 0.0 0.0 L 0.0 0.0 L 0.0 0.0 L 26.458332 26.458332 L 52.916664 52.916664 L 52.916664 52.916664 L 52.916664 79.37499 L 211.66666 26.458332 Q 370.41666 26.458332 370.41666 52.916664 Q 396.87497 79.37499 476.24997 79.37499 Q 529.1666 79.37499 555.625 26.458332 Q 582.0833 0.0 582.0833 26.458332 Q 634.99994 79.37499 634.99994 132.29166 L 634.99994 158.74998 L 634.99994 158.74998 Q 634.99994 158.74998 608.5416 132.29166 L 582.0833 132.29166 L 582.0833 132.29166 Q 582.0833 132.29166 529.1666 132.29166 Q 502.7083 158.74998 502.7083 185.20833 Q 502.7083 211.66666 449.79166 185.20833 Q 396.87497 132.29166 370.41666 185.20833 Q 370.41666 238.12498 343.9583 185.20833 Q 317.49997 158.74998 185.20833 132.29166 Q 52.916664 132.29166 26.458332 52.916664 z" svg:height="1.8520832mm" draw:style-name="style-507" svg:viewBox="0.0 0.0 634.99994 185.20833" svg:width="6.3499994mm" svg:x="31.749998mm" svg:y="80.697914mm"/>
          <draw:path svg:d="M 1455.2083 79.37499 L 1481.6666 79.37499 L 1455.2083 132.29166 Q 1455.2083 185.20833 1428.7499 185.20833 L 1428.7499 211.66666 L 820.2083 2143.125 Q 185.20833 4048.1248 185.20833 4101.0415 L 185.20833 4127.5 L 158.74998 4153.958 L 132.29166 4180.4165 L 132.29166 4206.875 L 132.29166 4206.875 L 132.29166 4206.875 L 132.29166 4206.875 L 105.83333 4206.875 L 105.83333 4206.875 L 105.83333 4233.333 L 79.37499 4233.333 L 79.37499 4233.333 L 79.37499 4259.7915 L 79.37499 4259.7915 L 79.37499 4259.7915 L 52.916664 4233.333 L 52.916664 4206.875 L 26.458332 4206.875 L 0.0 4206.875 L 0.0 4153.958 L 0.0 4127.5 L 0.0 4074.583 Q 26.458332 4021.6665 132.29166 3598.3333 Q 238.12498 3174.9998 238.12498 3042.7083 Q 238.12498 2883.9583 370.41666 2487.0833 Q 502.7083 2090.2083 502.7083 1931.4583 Q 555.625 1772.7083 608.5416 1613.9583 Q 714.37494 1455.2083 767.2916 1190.6249 Q 820.2083 899.5833 899.5833 767.2916 L 952.49994 661.4583 L 952.49994 661.4583 Q 978.95825 634.99994 1058.3333 370.41666 Q 1137.7083 105.83333 1190.6249 105.83333 Q 1243.5416 79.37499 1296.4583 26.458332 Q 1375.8333 -79.37499 1402.2916 0.0 Q 1402.2916 79.37499 1455.2083 79.37499 z M 26.458332 4127.5 Q 26.458332 4127.5 52.916664 4127.5 Q 52.916664 4153.958 26.458332 4153.958 Q 26.458332 4153.958 26.458332 4127.5 z" svg:height="42.597916mm" draw:style-name="style-508" svg:viewBox="0.0 0.0 1481.6666 4259.7915" svg:width="14.816666mm" svg:x="6.614583mm" svg:y="91.81041mm"/>
          <draw:path svg:d="M 185.20833 291.04166 L 185.20833 291.04166 L 185.20833 317.49997 L 158.74998 370.41666 L 158.74998 423.3333 L 158.74998 502.7083 L 158.74998 502.7083 Q 158.74998 502.7083 132.29166 529.1666 L 132.29166 555.625 L 132.29166 582.0833 L 132.29166 608.5416 L 132.29166 608.5416 Q 105.83333 608.5416 105.83333 582.0833 Q 105.83333 555.625 79.37499 582.0833 Q 52.916664 608.5416 52.916664 555.625 Q 52.916664 502.7083 52.916664 476.24997 Q 52.916664 449.79166 26.458332 423.3333 L 0.0 396.87497 L 0.0 317.49997 L 0.0 211.66666 L 0.0 211.66666 L 0.0 211.66666 L 26.458332 105.83333 Q 52.916664 26.458332 52.916664 52.916664 Q 79.37499 105.83333 105.83333 52.916664 Q 105.83333 0.0 132.29166 0.0 Q 158.74998 0.0 158.74998 158.74998 Q 158.74998 291.04166 185.20833 291.04166 z" svg:height="6.0854163mm" draw:style-name="style-509" svg:viewBox="0.0 0.0 185.20833 608.5416" svg:width="1.8520832mm" svg:x="263.525mm" svg:y="39.158333mm"/>
          <draw:path svg:d="M 185.20833 211.66666 L 211.66666 0.0 L 238.12498 0.0 Q 264.5833 0.0 264.5833 26.458332 L 264.5833 26.458332 L 264.5833 211.66666 Q 264.5833 370.41666 291.04166 370.41666 Q 291.04166 396.87497 291.04166 396.87497 L 291.04166 423.3333 L 291.04166 423.3333 L 291.04166 423.3333 L 291.04166 449.79166 L 291.04166 476.24997 L 291.04166 529.1666 L 291.04166 555.625 L 317.49997 555.625 L 317.49997 582.0833 L 343.9583 582.0833 L 343.9583 582.0833 L 317.49997 582.0833 Q 291.04166 608.5416 291.04166 687.9166 Q 264.5833 740.8333 238.12498 740.8333 L 238.12498 740.8333 L 238.12498 740.8333 L 238.12498 740.8333 L 211.66666 714.37494 L 185.20833 687.9166 L 185.20833 687.9166 L 185.20833 687.9166 L 158.74998 661.4583 L 132.29166 634.99994 L 105.83333 634.99994 L 79.37499 634.99994 L 26.458332 608.5416 L 0.0 608.5416 L 0.0 582.0833 L 26.458332 555.625 L 26.458332 529.1666 Q 26.458332 502.7083 105.83333 476.24997 Q 185.20833 449.79166 185.20833 211.66666 z" svg:height="7.408333mm" draw:style-name="style-510" svg:viewBox="0.0 0.0 343.9583 740.8333" svg:width="3.439583mm" svg:x="84.931244mm" svg:y="156.63333mm"/>
          <draw:path svg:d="M 158.74998 0.0 L 158.74998 0.0 L 158.74998 0.0 Q 185.20833 0.0 185.20833 0.0 L 185.20833 26.458332 L 185.20833 79.37499 Q 211.66666 105.83333 291.04166 132.29166 Q 343.9583 158.74998 343.9583 158.74998 L 343.9583 158.74998 L 343.9583 185.20833 Q 343.9583 211.66666 291.04166 502.7083 L 264.5833 793.74994 L 238.12498 793.74994 Q 185.20833 793.74994 185.20833 767.2916 L 185.20833 740.8333 L 185.20833 634.99994 Q 185.20833 529.1666 158.74998 529.1666 L 132.29166 529.1666 L 132.29166 555.625 Q 132.29166 555.625 79.37499 687.9166 L 52.916664 820.2083 L 52.916664 846.6666 L 52.916664 846.6666 L 52.916664 899.5833 L 52.916664 926.0416 L 52.916664 926.0416 Q 52.916664 952.49994 26.458332 952.49994 L 0.0 952.49994 L 0.0 899.5833 L 0.0 820.2083 L 0.0 820.2083 Q 0.0 793.74994 26.458332 687.9166 Q 26.458332 555.625 26.458332 502.7083 L 0.0 449.79166 L 0.0 449.79166 Q 0.0 423.3333 26.458332 423.3333 Q 52.916664 423.3333 79.37499 291.04166 Q 105.83333 158.74998 79.37499 158.74998 L 26.458332 158.74998 L 26.458332 158.74998 L 26.458332 158.74998 L 26.458332 132.29166 L 26.458332 132.29166 L 79.37499 105.83333 Q 79.37499 79.37499 79.37499 52.916664 Q 79.37499 26.458332 132.29166 26.458332 Q 158.74998 0.0 158.74998 0.0 z" svg:height="9.525mm" draw:style-name="style-511" svg:viewBox="0.0 0.0 343.9583 952.49994" svg:width="3.439583mm" svg:x="270.13956mm" svg:y="24.341665mm"/>
          <draw:path svg:d="M 740.8333 26.458332 L 740.8333 0.0 L 820.2083 211.66666 Q 899.5833 396.87497 899.5833 449.79166 L 899.5833 502.7083 L 926.0416 529.1666 L 926.0416 555.625 L 899.5833 555.625 Q 873.12494 582.0833 767.2916 582.0833 Q 661.4583 582.0833 529.1666 608.5416 Q 370.41666 608.5416 370.41666 582.0833 Q 370.41666 555.625 185.20833 476.24997 L 26.458332 423.3333 L 0.0 370.41666 Q -52.916664 317.49997 26.458332 317.49997 Q 105.83333 317.49997 105.83333 317.49997 Q 105.83333 317.49997 132.29166 291.04166 L 158.74998 264.5833 L 158.74998 264.5833 L 158.74998 264.5833 L 291.04166 264.5833 Q 423.3333 291.04166 449.79166 291.04166 Q 476.24997 291.04166 502.7083 317.49997 Q 502.7083 343.9583 582.0833 343.9583 L 634.99994 370.41666 L 687.9166 370.41666 L 740.8333 370.41666 L 740.8333 264.5833 Q 740.8333 132.29166 714.37494 105.83333 L 714.37494 52.916664 L 714.37494 52.916664 Q 740.8333 52.916664 740.8333 26.458332 z" svg:height="6.0854163mm" draw:style-name="style-512" svg:viewBox="0.0 0.0 926.0416 608.5416" svg:width="9.260416mm" svg:x="302.15414mm" svg:y="177.79999mm"/>
          <draw:path svg:d="M 26.458332 26.458332 L 26.458332 0.0 L 79.37499 0.0 L 158.74998 0.0 L 158.74998 185.20833 L 158.74998 343.9583 L 158.74998 423.3333 Q 132.29166 502.7083 132.29166 661.4583 L 132.29166 793.74994 L 79.37499 793.74994 L 26.458332 793.74994 L 26.458332 767.2916 L 26.458332 714.37494 L 0.0 608.5416 L 0.0 476.24997 L 0.0 238.12498 Q 26.458332 26.458332 26.458332 26.458332 z" svg:height="7.9374995mm" draw:style-name="style-513" svg:viewBox="0.0 0.0 158.74998 793.74994" svg:width="1.5874999mm" svg:x="197.11458mm" svg:y="145.25624mm"/>
          <draw:path svg:d="M 687.9166 0.0 L 687.9166 0.0 L 687.9166 26.458332 Q 687.9166 26.458332 687.9166 52.916664 L 687.9166 79.37499 L 714.37494 79.37499 L 714.37494 79.37499 L 740.8333 105.83333 L 767.2916 105.83333 L 767.2916 132.29166 L 767.2916 158.74998 L 793.74994 158.74998 L 820.2083 185.20833 L 820.2083 185.20833 L 846.6666 185.20833 L 899.5833 185.20833 Q 952.49994 185.20833 1005.4166 105.83333 Q 1031.875 26.458332 1084.7916 52.916664 Q 1164.1666 52.916664 1190.6249 132.29166 Q 1217.0833 185.20833 1508.1249 132.29166 Q 1799.1666 105.83333 1799.1666 79.37499 Q 1799.1666 52.916664 1825.6249 52.916664 L 1852.0833 52.916664 L 1852.0833 79.37499 L 1852.0833 79.37499 L 1852.0833 79.37499 Q 1852.0833 105.83333 1799.1666 132.29166 L 1799.1666 158.74998 L 1772.7083 158.74998 L 1772.7083 185.20833 L 1772.7083 185.20833 L 1799.1666 185.20833 L 1799.1666 185.20833 L 1799.1666 185.20833 L 1799.1666 211.66666 L 1799.1666 211.66666 L 1825.6249 238.12498 L 1852.0833 264.5833 L 1852.0833 264.5833 L 1852.0833 291.04166 L 1904.9999 291.04166 L 1931.4583 291.04166 L 1931.4583 317.49997 L 1931.4583 343.9583 L 1904.9999 343.9583 L 1852.0833 343.9583 L 1852.0833 370.41666 L 1852.0833 370.41666 L 1825.6249 370.41666 L 1825.6249 396.87497 L 1825.6249 396.87497 L 1825.6249 396.87497 L 1772.7083 396.87497 L 1719.7916 396.87497 L 1693.3333 396.87497 Q 1693.3333 396.87497 1693.3333 423.3333 L 1693.3333 423.3333 L 1640.4166 423.3333 Q 1613.9583 449.79166 1375.8333 449.79166 L 1111.25 476.24997 L 1111.25 502.7083 L 1111.25 529.1666 L 1137.7083 529.1666 L 1164.1666 529.1666 L 1164.1666 555.625 L 1164.1666 582.0833 L 1137.7083 582.0833 L 1137.7083 608.5416 L 1111.25 608.5416 Q 1058.3333 608.5416 1058.3333 634.99994 L 1058.3333 634.99994 L 1058.3333 634.99994 Q 1031.875 661.4583 1031.875 661.4583 L 1031.875 661.4583 L 1005.4166 661.4583 Q 1005.4166 661.4583 1005.4166 687.9166 L 1005.4166 687.9166 L 1005.4166 714.37494 Q 1005.4166 714.37494 978.95825 767.2916 L 978.95825 793.74994 L 978.95825 793.74994 Q 952.49994 793.74994 952.49994 820.2083 Q 952.49994 873.12494 846.6666 846.6666 Q 740.8333 820.2083 714.37494 873.12494 Q 687.9166 926.0416 634.99994 820.2083 L 582.0833 714.37494 L 582.0833 714.37494 L 582.0833 714.37494 L 476.24997 687.9166 L 370.41666 687.9166 L 370.41666 661.4583 Q 370.41666 661.4583 343.9583 661.4583 Q 343.9583 661.4583 317.49997 661.4583 Q 317.49997 687.9166 264.5833 608.5416 Q 264.5833 555.625 211.66666 502.7083 L 158.74998 449.79166 L 158.74998 396.87497 Q 158.74998 370.41666 158.74998 343.9583 Q 158.74998 317.49997 105.83333 317.49997 L 52.916664 291.04166 L 52.916664 291.04166 L 52.916664 291.04166 L 26.458332 291.04166 L 26.458332 291.04166 L 26.458332 291.04166 L 26.458332 264.5833 L 26.458332 238.12498 L 0.0 185.20833 L 0.0 185.20833 L 0.0 185.20833 L 0.0 158.74998 L 0.0 158.74998 L 26.458332 158.74998 L 26.458332 132.29166 L 79.37499 132.29166 L 132.29166 132.29166 L 132.29166 158.74998 L 158.74998 158.74998 L 158.74998 185.20833 Q 158.74998 211.66666 238.12498 185.20833 Q 317.49997 158.74998 476.24997 132.29166 Q 634.99994 79.37499 634.99994 52.916664 Q 661.4583 26.458332 687.9166 0.0 z" svg:height="8.73125mm" draw:style-name="style-514" svg:viewBox="0.0 0.0 1931.4583 873.12494" svg:width="19.314583mm" svg:x="121.17916mm" svg:y="85.98958mm"/>
          <draw:path svg:d="M 0.0 79.37499 L 26.458332 0.0 L 52.916664 26.458332 Q 105.83333 79.37499 105.83333 79.37499 L 105.83333 79.37499 L 105.83333 79.37499 L 105.83333 79.37499 L 158.74998 105.83333 L 185.20833 132.29166 L 423.3333 132.29166 Q 634.99994 132.29166 793.74994 158.74998 L 952.49994 158.74998 L 926.0416 185.20833 Q 899.5833 185.20833 899.5833 238.12498 Q 899.5833 317.49997 978.95825 343.9583 Q 1058.3333 370.41666 1084.7916 396.87497 L 1084.7916 396.87497 L 1084.7916 396.87497 L 1058.3333 396.87497 L 1058.3333 396.87497 L 1058.3333 423.3333 L 952.49994 423.3333 L 846.6666 449.79166 L 793.74994 449.79166 L 767.2916 449.79166 L 767.2916 502.7083 L 793.74994 529.1666 L 793.74994 555.625 L 793.74994 555.625 L 793.74994 555.625 Q 793.74994 555.625 767.2916 582.0833 Q 767.2916 608.5416 740.8333 608.5416 L 714.37494 608.5416 L 714.37494 714.37494 Q 740.8333 820.2083 714.37494 820.2083 L 714.37494 820.2083 L 714.37494 846.6666 L 687.9166 846.6666 L 687.9166 846.6666 L 687.9166 873.12494 L 634.99994 873.12494 L 608.5416 873.12494 L 608.5416 899.5833 L 608.5416 899.5833 L 582.0833 899.5833 Q 555.625 926.0416 502.7083 926.0416 L 449.79166 952.49994 L 449.79166 926.0416 Q 476.24997 899.5833 476.24997 873.12494 Q 502.7083 873.12494 529.1666 767.2916 Q 555.625 687.9166 423.3333 687.9166 L 317.49997 687.9166 L 317.49997 687.9166 L 317.49997 661.4583 L 370.41666 661.4583 L 423.3333 661.4583 L 370.41666 634.99994 L 343.9583 634.99994 L 343.9583 634.99994 L 343.9583 608.5416 L 449.79166 608.5416 L 555.625 608.5416 L 555.625 582.0833 L 582.0833 582.0833 L 582.0833 555.625 L 582.0833 502.7083 L 555.625 476.24997 L 529.1666 449.79166 L 529.1666 449.79166 L 529.1666 449.79166 L 529.1666 423.3333 L 529.1666 423.3333 L 502.7083 423.3333 L 502.7083 396.87497 L 370.41666 396.87497 Q 211.66666 396.87497 185.20833 423.3333 L 158.74998 423.3333 L 105.83333 423.3333 Q 79.37499 449.79166 52.916664 449.79166 L 26.458332 449.79166 L 26.458332 423.3333 L 0.0 423.3333 L 0.0 423.3333 L 0.0 423.3333 L 0.0 291.04166 Q 0.0 158.74998 0.0 79.37499 z" svg:height="9.525mm" draw:style-name="style-515" svg:viewBox="0.0 0.0 1084.7916 952.49994" svg:width="10.847916mm" svg:x="66.674995mm" svg:y="104.510414mm"/>
          <draw:path svg:d="M 211.66666 26.458332 L 211.66666 0.0 L 211.66666 0.0 L 238.12498 0.0 L 238.12498 0.0 L 238.12498 0.0 L 238.12498 26.458332 L 238.12498 26.458332 L 264.5833 52.916664 Q 264.5833 105.83333 291.04166 105.83333 Q 343.9583 105.83333 343.9583 158.74998 Q 343.9583 211.66666 317.49997 211.66666 L 317.49997 211.66666 L 317.49997 238.12498 L 291.04166 238.12498 L 291.04166 238.12498 L 291.04166 264.5833 L 291.04166 264.5833 L 291.04166 264.5833 L 317.49997 264.5833 L 317.49997 264.5833 L 317.49997 291.04166 L 343.9583 291.04166 L 343.9583 291.04166 L 343.9583 264.5833 L 370.41666 264.5833 L 396.87497 264.5833 L 396.87497 238.12498 L 396.87497 238.12498 L 423.3333 185.20833 Q 449.79166 132.29166 502.7083 132.29166 L 529.1666 132.29166 L 502.7083 158.74998 Q 502.7083 158.74998 555.625 185.20833 Q 582.0833 185.20833 582.0833 211.66666 L 582.0833 264.5833 L 555.625 317.49997 Q 555.625 370.41666 502.7083 396.87497 Q 449.79166 423.3333 502.7083 476.24997 Q 502.7083 502.7083 529.1666 502.7083 L 529.1666 502.7083 L 529.1666 502.7083 Q 529.1666 529.1666 449.79166 529.1666 Q 370.41666 555.625 370.41666 582.0833 L 370.41666 634.99994 L 291.04166 634.99994 L 185.20833 634.99994 L 132.29166 634.99994 L 105.83333 634.99994 L 79.37499 608.5416 L 52.916664 582.0833 L 52.916664 582.0833 L 52.916664 582.0833 L 79.37499 582.0833 L 132.29166 582.0833 L 132.29166 555.625 L 132.29166 555.625 L 158.74998 529.1666 Q 158.74998 476.24997 79.37499 476.24997 L 26.458332 476.24997 L 26.458332 476.24997 L 26.458332 476.24997 L 0.0 423.3333 L 0.0 396.87497 L 26.458332 396.87497 Q 52.916664 370.41666 105.83333 370.41666 Q 158.74998 370.41666 132.29166 211.66666 L 132.29166 52.916664 L 158.74998 52.916664 Q 185.20833 26.458332 211.66666 26.458332 z" svg:height="6.3499994mm" draw:style-name="style-516" svg:viewBox="0.0 0.0 582.0833 634.99994" svg:width="5.820833mm" svg:x="105.56874mm" svg:y="88.899994mm"/>
          <draw:path svg:d="M 529.1666 0.0 L 555.625 0.0 L 555.625 26.458332 Q 582.0833 52.916664 582.0833 132.29166 L 582.0833 238.12498 L 582.0833 238.12498 L 582.0833 264.5833 L 529.1666 264.5833 Q 449.79166 238.12498 291.04166 185.20833 L 132.29166 132.29166 L 105.83333 105.83333 L 79.37499 79.37499 L 52.916664 79.37499 L 0.0 79.37499 L 0.0 52.916664 L 0.0 52.916664 L 52.916664 52.916664 L 105.83333 26.458332 L 185.20833 26.458332 L 264.5833 26.458332 L 370.41666 26.458332 Q 502.7083 26.458332 529.1666 0.0 z" svg:height="2.6458333mm" draw:style-name="style-517" svg:viewBox="0.0 0.0 582.0833 264.5833" svg:width="5.820833mm" svg:x="288.925mm" svg:y="111.91875mm"/>
          <draw:path svg:d="M 238.12498 0.0 L 238.12498 0.0 L 396.87497 0.0 L 555.625 0.0 L 634.99994 0.0 L 740.8333 0.0 L 740.8333 52.916664 L 740.8333 79.37499 L 687.9166 79.37499 L 661.4583 105.83333 L 582.0833 105.83333 Q 529.1666 105.83333 423.3333 132.29166 L 291.04166 158.74998 L 158.74998 158.74998 L 52.916664 158.74998 L 52.916664 185.20833 L 52.916664 185.20833 L 26.458332 132.29166 L 0.0 79.37499 L 0.0 52.916664 L 0.0 26.458332 L 105.83333 26.458332 Q 238.12498 0.0 238.12498 0.0 z" svg:height="1.8520832mm" draw:style-name="style-518" svg:viewBox="0.0 0.0 740.8333 185.20833" svg:width="7.408333mm" svg:x="143.40416mm" svg:y="96.837494mm"/>
          <draw:path svg:d="M 26.458332 52.916664 L 79.37499 0.0 L 185.20833 0.0 Q 264.5833 26.458332 291.04166 52.916664 Q 317.49997 79.37499 317.49997 79.37499 L 317.49997 79.37499 L 317.49997 105.83333 Q 317.49997 132.29166 343.9583 132.29166 Q 370.41666 158.74998 370.41666 158.74998 L 396.87497 158.74998 L 396.87497 158.74998 Q 396.87497 158.74998 423.3333 185.20833 L 423.3333 185.20833 L 423.3333 211.66666 Q 423.3333 264.5833 396.87497 291.04166 L 396.87497 317.49997 L 317.49997 370.41666 Q 211.66666 423.3333 211.66666 423.3333 L 185.20833 423.3333 L 158.74998 423.3333 L 132.29166 423.3333 L 132.29166 396.87497 L 105.83333 396.87497 L 105.83333 396.87497 L 105.83333 370.41666 L 105.83333 370.41666 L 105.83333 370.41666 L 79.37499 370.41666 L 79.37499 370.41666 L 79.37499 343.9583 L 52.916664 343.9583 L 52.916664 343.9583 L 52.916664 317.49997 L 52.916664 317.49997 L 52.916664 317.49997 L 26.458332 317.49997 L 26.458332 317.49997 L 26.458332 291.04166 L 26.458332 291.04166 L 26.458332 264.5833 Q 0.0 238.12498 0.0 158.74998 Q 0.0 79.37499 26.458332 52.916664 z" svg:height="4.233333mm" draw:style-name="style-519" svg:viewBox="0.0 0.0 423.3333 423.3333" svg:width="4.233333mm" svg:x="29.104166mm" svg:y="119.06249mm"/>
          <draw:path svg:d="M 79.37499 0.0 L 79.37499 0.0 L 105.83333 0.0 L 132.29166 0.0 L 132.29166 26.458332 Q 105.83333 26.458332 132.29166 52.916664 Q 185.20833 79.37499 211.66666 79.37499 L 238.12498 79.37499 L 238.12498 105.83333 Q 238.12498 132.29166 185.20833 132.29166 L 132.29166 132.29166 L 132.29166 158.74998 L 132.29166 185.20833 L 158.74998 185.20833 L 158.74998 185.20833 L 158.74998 264.5833 Q 132.29166 343.9583 158.74998 343.9583 L 158.74998 343.9583 L 158.74998 370.41666 L 158.74998 396.87497 L 132.29166 396.87497 Q 105.83333 396.87497 79.37499 343.9583 L 26.458332 317.49997 L 26.458332 291.04166 L 26.458332 291.04166 L 26.458332 185.20833 Q 26.458332 105.83333 0.0 79.37499 L 0.0 52.916664 L 26.458332 26.458332 Q 52.916664 26.458332 79.37499 0.0 z" svg:height="3.9687498mm" draw:style-name="style-520" svg:viewBox="0.0 0.0 238.12498 396.87497" svg:width="2.38125mm" svg:x="294.48123mm" svg:y="111.38958mm"/>
          <draw:path svg:d="M 79.37499 0.0 L 158.74998 0.0 L 185.20833 0.0 L 211.66666 0.0 L 264.5833 0.0 L 317.49997 0.0 L 317.49997 26.458332 L 291.04166 52.916664 L 291.04166 79.37499 L 291.04166 105.83333 L 317.49997 105.83333 L 317.49997 105.83333 L 264.5833 158.74998 Q 238.12498 185.20833 238.12498 264.5833 Q 238.12498 343.9583 264.5833 370.41666 L 264.5833 396.87497 L 185.20833 396.87497 L 79.37499 396.87497 L 79.37499 370.41666 Q 79.37499 343.9583 52.916664 343.9583 L 26.458332 343.9583 L 26.458332 317.49997 Q 26.458332 291.04166 52.916664 211.66666 L 52.916664 105.83333 L 26.458332 105.83333 L 0.0 105.83333 L 0.0 79.37499 L 0.0 79.37499 L 0.0 52.916664 L 0.0 26.458332 L 0.0 0.0 Q 26.458332 0.0 26.458332 0.0 L 26.458332 0.0 L 79.37499 0.0 z" svg:height="3.9687498mm" draw:style-name="style-521" svg:viewBox="0.0 0.0 317.49997 396.87497" svg:width="3.1749997mm" svg:x="26.722916mm" svg:y="118.00416mm"/>
          <draw:path svg:d="M 0.0 26.458332 L 0.0 0.0 L 26.458332 0.0 Q 52.916664 0.0 52.916664 26.458332 Q 52.916664 52.916664 79.37499 52.916664 Q 105.83333 79.37499 158.74998 79.37499 L 238.12498 79.37499 L 238.12498 79.37499 L 264.5833 79.37499 L 264.5833 79.37499 L 264.5833 79.37499 L 317.49997 79.37499 L 343.9583 79.37499 L 476.24997 52.916664 Q 608.5416 26.458332 634.99994 79.37499 Q 634.99994 105.83333 661.4583 105.83333 L 661.4583 105.83333 L 661.4583 132.29166 L 661.4583 132.29166 L 608.5416 132.29166 Q 555.625 132.29166 555.625 158.74998 Q 555.625 185.20833 582.0833 185.20833 Q 608.5416 185.20833 582.0833 238.12498 Q 529.1666 238.12498 555.625 291.04166 L 582.0833 343.9583 L 634.99994 343.9583 L 661.4583 343.9583 L 661.4583 370.41666 L 661.4583 370.41666 L 608.5416 370.41666 Q 555.625 343.9583 529.1666 343.9583 Q 529.1666 343.9583 476.24997 317.49997 Q 396.87497 317.49997 370.41666 370.41666 Q 370.41666 423.3333 317.49997 423.3333 Q 291.04166 396.87497 264.5833 582.0833 L 264.5833 767.2916 L 238.12498 767.2916 L 211.66666 767.2916 L 185.20833 740.8333 L 158.74998 740.8333 L 158.74998 740.8333 L 132.29166 714.37494 L 132.29166 714.37494 L 105.83333 714.37494 L 105.83333 687.9166 L 105.83333 661.4583 L 79.37499 476.24997 Q 52.916664 291.04166 52.916664 343.9583 L 26.458332 370.41666 L 26.458332 211.66666 Q 0.0 52.916664 0.0 26.458332 z" svg:height="7.6729164mm" draw:style-name="style-522" svg:viewBox="0.0 0.0 661.4583 767.2916" svg:width="6.614583mm" svg:x="240.24165mm" svg:y="88.10625mm"/>
          <draw:path svg:d="M 132.29166 0.0 L 185.20833 0.0 L 238.12498 0.0 Q 291.04166 26.458332 291.04166 26.458332 L 317.49997 26.458332 L 343.9583 132.29166 Q 343.9583 211.66666 370.41666 185.20833 Q 396.87497 185.20833 396.87497 238.12498 L 396.87497 291.04166 L 370.41666 291.04166 L 370.41666 291.04166 L 343.9583 264.5833 Q 317.49997 264.5833 317.49997 291.04166 L 317.49997 343.9583 L 291.04166 343.9583 L 238.12498 343.9583 L 132.29166 370.41666 L 0.0 370.41666 L 0.0 370.41666 Q 0.0 343.9583 52.916664 343.9583 L 105.83333 343.9583 L 105.83333 317.49997 Q 132.29166 317.49997 132.29166 238.12498 Q 158.74998 158.74998 132.29166 132.29166 L 79.37499 132.29166 L 105.83333 105.83333 Q 132.29166 79.37499 105.83333 52.916664 Q 52.916664 26.458332 79.37499 26.458332 Q 105.83333 26.458332 132.29166 0.0 z" svg:height="3.7041664mm" draw:style-name="style-523" svg:viewBox="0.0 0.0 396.87497 370.41666" svg:width="3.9687498mm" svg:x="226.74791mm" svg:y="135.73125mm"/>
          <draw:path svg:d="M 873.12494 0.0 L 899.5833 0.0 L 926.0416 52.916664 Q 926.0416 105.83333 952.49994 105.83333 Q 978.95825 105.83333 1005.4166 238.12498 Q 1031.875 396.87497 1084.7916 555.625 Q 1137.7083 687.9166 1137.7083 767.2916 Q 1164.1666 820.2083 1190.6249 846.6666 Q 1217.0833 846.6666 1243.5416 926.0416 Q 1243.5416 1005.4166 1269.9999 1005.4166 Q 1296.4583 1005.4166 1296.4583 1031.875 Q 1296.4583 1058.3333 1269.9999 1058.3333 Q 1243.5416 1058.3333 1269.9999 1243.5416 Q 1296.4583 1402.2916 1349.3749 1613.9583 Q 1402.2916 1852.0833 1402.2916 1878.5416 Q 1428.7499 1878.5416 1481.6666 2090.2083 Q 1561.0416 2275.4165 1561.0416 2301.875 Q 1561.0416 2354.7915 1587.4999 2354.7915 Q 1613.9583 2354.7915 1613.9583 2407.7083 Q 1613.9583 2434.1665 1613.9583 2487.0833 L 1613.9583 2539.9998 L 1613.9583 2566.4583 L 1613.9583 2592.9165 L 1640.4166 2592.9165 L 1640.4166 2619.3748 L 1640.4166 2619.3748 L 1666.8749 2619.3748 L 1666.8749 2645.8333 L 1666.8749 2672.2915 L 1693.3333 2672.2915 L 1693.3333 2672.2915 L 1693.3333 5503.333 L 1693.3333 8334.375 L 1693.3333 8334.375 L 1666.8749 8334.375 L 1666.8749 8307.916 L 1666.8749 8281.458 L 1640.4166 8281.458 L 1640.4166 8281.458 L 1561.0416 8307.916 L 1508.1249 8307.916 L 1508.1249 8228.541 Q 1508.1249 8149.166 1402.2916 7646.458 L 1322.9166 7170.208 L 1322.9166 7117.2915 Q 1296.4583 7090.833 1243.5416 6746.8745 Q 1164.1666 6376.458 1137.7083 6376.458 Q 1084.7916 6376.458 1058.3333 6191.2495 Q 1031.875 6006.0415 873.12494 5371.0415 L 687.9166 4762.4995 L 687.9166 4630.208 L 687.9166 4497.9165 L 687.9166 4445.0 L 661.4583 4392.083 L 661.4583 4259.7915 Q 661.4583 4153.958 502.7083 3307.2915 Q 396.87497 2487.0833 238.12498 1931.4583 Q 132.29166 1349.3749 79.37499 1084.7916 L 26.458332 793.74994 L 26.458332 714.37494 L 26.458332 608.5416 L 0.0 555.625 L 0.0 476.24997 L 0.0 476.24997 L 26.458332 476.24997 L 26.458332 476.24997 L 26.458332 449.79166 L 26.458332 449.79166 L 26.458332 449.79166 L 52.916664 423.3333 L 79.37499 396.87497 L 79.37499 343.9583 L 79.37499 317.49997 L 105.83333 317.49997 L 132.29166 291.04166 L 185.20833 291.04166 L 211.66666 291.04166 L 211.66666 317.49997 L 185.20833 317.49997 L 211.66666 343.9583 Q 211.66666 396.87497 238.12498 396.87497 Q 291.04166 396.87497 343.9583 423.3333 Q 370.41666 449.79166 396.87497 476.24997 Q 396.87497 502.7083 423.3333 502.7083 L 423.3333 502.7083 L 449.79166 529.1666 L 476.24997 555.625 L 502.7083 555.625 L 529.1666 555.625 L 555.625 529.1666 L 582.0833 502.7083 L 608.5416 502.7083 L 634.99994 502.7083 L 661.4583 396.87497 Q 714.37494 317.49997 687.9166 238.12498 Q 661.4583 185.20833 714.37494 132.29166 Q 740.8333 79.37499 740.8333 79.37499 L 767.2916 79.37499 L 767.2916 79.37499 Q 820.2083 79.37499 793.74994 52.916664 Q 767.2916 26.458332 820.2083 26.458332 Q 873.12494 26.458332 873.12494 0.0 z" svg:height="83.34374mm" draw:style-name="style-524" svg:viewBox="0.0 0.0 1693.3333 8334.375" svg:width="16.933332mm" svg:x="296.06873mm" svg:y="71.70208mm"/>
          <draw:path svg:d="M 502.7083 132.29166 L 555.625 0.0 L 555.625 0.0 Q 555.625 26.458332 582.0833 26.458332 L 582.0833 26.458332 L 582.0833 26.458332 L 582.0833 26.458332 L 582.0833 52.916664 L 608.5416 52.916664 L 529.1666 370.41666 Q 476.24997 687.9166 449.79166 714.37494 L 423.3333 740.8333 L 423.3333 820.2083 L 423.3333 899.5833 L 449.79166 899.5833 L 449.79166 926.0416 L 449.79166 926.0416 L 423.3333 926.0416 L 423.3333 926.0416 L 423.3333 926.0416 L 423.3333 952.49994 L 449.79166 952.49994 L 449.79166 978.95825 L 423.3333 1031.875 L 423.3333 1058.3333 L 423.3333 1084.7916 L 423.3333 1084.7916 Q 423.3333 1111.25 396.87497 1164.1666 L 370.41666 1217.0833 L 370.41666 1243.5416 L 370.41666 1296.4583 L 343.9583 1322.9166 L 317.49997 1349.3749 L 317.49997 1375.8333 L 317.49997 1402.2916 L 317.49997 1428.7499 L 317.49997 1455.2083 L 291.04166 1666.8749 Q 264.5833 1904.9999 291.04166 1984.3749 L 291.04166 2037.2915 L 291.04166 2037.2915 L 264.5833 2037.2915 L 264.5833 2037.2915 L 264.5833 2063.75 L 185.20833 2063.75 L 105.83333 2063.75 L 105.83333 2090.2083 L 105.83333 2116.6665 L 79.37499 2143.125 L 79.37499 2143.125 L 79.37499 2143.125 L 52.916664 2143.125 L 52.916664 2116.6665 L 52.916664 2090.2083 L 26.458332 2090.2083 L 26.458332 2090.2083 L 26.458332 2063.75 L 0.0 2063.75 L 0.0 2063.75 L 0.0 2063.75 L 0.0 1984.3749 Q 0.0 1931.4583 0.0 1693.3333 Q 26.458332 1455.2083 105.83333 1164.1666 Q 211.66666 846.6666 211.66666 793.74994 L 238.12498 740.8333 L 238.12498 740.8333 L 264.5833 740.8333 L 264.5833 714.37494 L 264.5833 661.4583 L 291.04166 661.4583 L 291.04166 661.4583 L 291.04166 634.99994 L 317.49997 634.99994 L 317.49997 582.0833 Q 317.49997 529.1666 370.41666 396.87497 Q 423.3333 238.12498 502.7083 132.29166 z" svg:height="21.43125mm" draw:style-name="style-525" svg:viewBox="0.0 0.0 608.5416 2143.125" svg:width="6.0854163mm" svg:x="21.166666mm" svg:y="88.635414mm"/>
          <draw:path svg:d="M 264.5833 0.0 L 264.5833 0.0 L 370.41666 0.0 L 476.24997 0.0 L 476.24997 0.0 Q 476.24997 26.458332 423.3333 105.83333 L 396.87497 158.74998 L 370.41666 158.74998 Q 370.41666 158.74998 317.49997 132.29166 Q 264.5833 132.29166 264.5833 158.74998 Q 291.04166 211.66666 264.5833 343.9583 Q 264.5833 476.24997 211.66666 476.24997 L 158.74998 476.24997 L 158.74998 476.24997 Q 158.74998 476.24997 105.83333 449.79166 Q 26.458332 423.3333 0.0 396.87497 L 0.0 343.9583 L 26.458332 317.49997 Q 52.916664 291.04166 52.916664 211.66666 L 52.916664 158.74998 L 79.37499 105.83333 Q 105.83333 52.916664 185.20833 26.458332 Q 264.5833 0.0 264.5833 0.0 z" svg:height="4.7625mm" draw:style-name="style-526" svg:viewBox="0.0 0.0 476.24997 476.24997" svg:width="4.7625mm" svg:x="271.99164mm" svg:y="21.166666mm"/>
          <draw:path svg:d="M 105.83333 52.916664 L 211.66666 0.0 L 211.66666 0.0 L 211.66666 0.0 L 238.12498 0.0 L 238.12498 26.458332 L 238.12498 26.458332 L 211.66666 26.458332 L 211.66666 79.37499 L 211.66666 105.83333 L 238.12498 185.20833 L 264.5833 264.5833 L 264.5833 343.9583 L 264.5833 396.87497 L 264.5833 396.87497 L 238.12498 396.87497 L 238.12498 343.9583 Q 238.12498 291.04166 211.66666 291.04166 L 158.74998 291.04166 L 158.74998 291.04166 Q 158.74998 291.04166 132.29166 291.04166 L 132.29166 317.49997 L 105.83333 317.49997 Q 79.37499 291.04166 79.37499 291.04166 L 52.916664 291.04166 L 52.916664 211.66666 Q 52.916664 132.29166 26.458332 132.29166 L 0.0 105.83333 L 0.0 105.83333 Q 0.0 79.37499 105.83333 52.916664 z" svg:height="3.9687498mm" draw:style-name="style-527" svg:viewBox="0.0 0.0 264.5833 396.87497" svg:width="2.6458333mm" svg:x="29.633331mm" svg:y="138.37708mm"/>
          <draw:path svg:d="M 396.87497 52.916664 L 423.3333 0.0 L 423.3333 0.0 L 449.79166 0.0 L 449.79166 52.916664 L 449.79166 79.37499 L 449.79166 264.5833 Q 476.24997 423.3333 423.3333 449.79166 Q 370.41666 476.24997 343.9583 476.24997 L 343.9583 476.24997 L 317.49997 476.24997 Q 291.04166 502.7083 291.04166 529.1666 Q 264.5833 582.0833 185.20833 582.0833 L 132.29166 582.0833 L 132.29166 608.5416 L 132.29166 608.5416 L 105.83333 608.5416 L 105.83333 634.99994 L 79.37499 634.99994 L 26.458332 634.99994 L 26.458332 608.5416 L 26.458332 608.5416 L 0.0 608.5416 L 0.0 608.5416 L 0.0 529.1666 L 26.458332 476.24997 L 26.458332 449.79166 L 26.458332 423.3333 L 52.916664 370.41666 Q 79.37499 317.49997 79.37499 291.04166 Q 79.37499 264.5833 211.66666 264.5833 Q 343.9583 238.12498 343.9583 158.74998 Q 343.9583 79.37499 370.41666 79.37499 Q 396.87497 79.37499 396.87497 52.916664 z" svg:height="6.3499994mm" draw:style-name="style-528" svg:viewBox="0.0 0.0 449.79166 634.99994" svg:width="4.497916mm" svg:x="19.314583mm" svg:y="113.77083mm"/>
          <draw:path svg:d="M 661.4583 317.49997 L 687.9166 317.49997 L 714.37494 555.625 Q 714.37494 793.74994 740.8333 952.49994 L 740.8333 1137.7083 L 740.8333 1190.6249 L 714.37494 1243.5416 L 714.37494 1243.5416 L 714.37494 1269.9999 L 661.4583 1269.9999 L 582.0833 1269.9999 L 582.0833 1269.9999 L 582.0833 1269.9999 L 529.1666 1243.5416 L 476.24997 1217.0833 L 476.24997 1217.0833 L 449.79166 1217.0833 L 449.79166 1217.0833 L 449.79166 1217.0833 L 449.79166 1190.6249 L 449.79166 1190.6249 L 449.79166 1164.1666 L 449.79166 1164.1666 L 423.3333 1164.1666 L 423.3333 1164.1666 L 396.87497 1137.7083 L 370.41666 1111.25 L 343.9583 1111.25 Q 317.49997 1111.25 291.04166 1084.7916 Q 238.12498 1084.7916 185.20833 714.37494 Q 158.74998 317.49997 132.29166 291.04166 Q 132.29166 264.5833 79.37499 264.5833 L 52.916664 238.12498 L 52.916664 211.66666 L 52.916664 185.20833 L 26.458332 185.20833 L 0.0 185.20833 L 0.0 79.37499 Q 0.0 0.0 317.49997 0.0 Q 608.5416 0.0 634.99994 158.74998 Q 661.4583 317.49997 661.4583 317.49997 z" svg:height="12.699999mm" draw:style-name="style-529" svg:viewBox="0.0 0.0 740.8333 1269.9999" svg:width="7.408333mm" svg:x="91.81041mm" svg:y="132.82083mm"/>
          <draw:path svg:d="M 211.66666 0.0 L 211.66666 0.0 L 264.5833 0.0 L 317.49997 0.0 L 317.49997 0.0 L 343.9583 0.0 L 343.9583 0.0 L 343.9583 0.0 L 343.9583 26.458332 L 343.9583 26.458332 L 396.87497 132.29166 Q 423.3333 211.66666 449.79166 291.04166 Q 449.79166 343.9583 476.24997 343.9583 L 476.24997 343.9583 L 476.24997 370.41666 Q 502.7083 423.3333 502.7083 476.24997 L 502.7083 529.1666 L 502.7083 529.1666 Q 502.7083 529.1666 476.24997 502.7083 Q 449.79166 476.24997 396.87497 476.24997 Q 343.9583 449.79166 343.9583 423.3333 Q 343.9583 370.41666 317.49997 370.41666 Q 291.04166 370.41666 185.20833 370.41666 Q 105.83333 423.3333 79.37499 449.79166 L 79.37499 476.24997 L 52.916664 476.24997 L 26.458332 476.24997 L 26.458332 449.79166 L 26.458332 449.79166 L 0.0 449.79166 L 0.0 423.3333 L 0.0 423.3333 L 26.458332 423.3333 L 26.458332 423.3333 L 26.458332 396.87497 L 26.458332 396.87497 L 26.458332 370.41666 L 52.916664 370.41666 L 79.37499 370.41666 L 79.37499 343.9583 L 79.37499 343.9583 L 105.83333 343.9583 L 105.83333 317.49997 L 105.83333 317.49997 L 132.29166 317.49997 L 132.29166 211.66666 Q 132.29166 105.83333 158.74998 52.916664 L 185.20833 26.458332 L 185.20833 26.458332 L 185.20833 0.0 L 185.20833 0.0 L 185.20833 0.0 L 211.66666 0.0 z" svg:height="5.2916665mm" draw:style-name="style-530" svg:viewBox="0.0 0.0 502.7083 529.1666" svg:width="5.027083mm" svg:x="86.518745mm" svg:y="79.37499mm"/>
          <draw:path svg:d="M 79.37499 291.04166 L 52.916664 0.0 L 79.37499 79.37499 Q 105.83333 158.74998 185.20833 132.29166 Q 238.12498 132.29166 264.5833 158.74998 Q 291.04166 211.66666 291.04166 158.74998 Q 291.04166 132.29166 317.49997 132.29166 L 317.49997 132.29166 L 343.9583 370.41666 Q 343.9583 634.99994 370.41666 661.4583 L 370.41666 687.9166 L 343.9583 687.9166 Q 343.9583 687.9166 343.9583 661.4583 Q 317.49997 634.99994 291.04166 661.4583 Q 264.5833 687.9166 211.66666 661.4583 Q 185.20833 634.99994 132.29166 634.99994 L 79.37499 634.99994 L 79.37499 634.99994 Q 52.916664 634.99994 26.458332 608.5416 L 0.0 582.0833 L 0.0 582.0833 Q 0.0 582.0833 52.916664 582.0833 Q 105.83333 582.0833 79.37499 291.04166 z" svg:height="6.879166mm" draw:style-name="style-531" svg:viewBox="0.0 0.0 370.41666 687.9166" svg:width="3.7041664mm" svg:x="205.58124mm" svg:y="60.854164mm"/>
          <draw:path svg:d="M 582.0833 105.83333 L 608.5416 0.0 L 608.5416 0.0 L 608.5416 0.0 L 634.99994 0.0 L 634.99994 26.458332 L 634.99994 52.916664 Q 634.99994 79.37499 661.4583 79.37499 Q 714.37494 79.37499 714.37494 105.83333 Q 714.37494 132.29166 820.2083 105.83333 Q 926.0416 105.83333 1031.875 79.37499 L 1137.7083 79.37499 L 1190.6249 79.37499 L 1217.0833 105.83333 L 1217.0833 105.83333 L 1243.5416 105.83333 L 1243.5416 105.83333 L 1243.5416 105.83333 L 1243.5416 79.37499 L 1243.5416 79.37499 L 1269.9999 79.37499 L 1269.9999 105.83333 L 1349.3749 105.83333 Q 1428.7499 105.83333 1428.7499 132.29166 L 1428.7499 132.29166 L 1402.2916 132.29166 L 1402.2916 158.74998 L 1402.2916 158.74998 L 1402.2916 158.74998 L 1428.7499 158.74998 L 1428.7499 158.74998 L 1534.5833 211.66666 Q 1640.4166 211.66666 1693.3333 264.5833 Q 1719.7916 291.04166 1746.2499 343.9583 L 1746.2499 396.87497 L 1719.7916 396.87497 Q 1719.7916 370.41666 1693.3333 370.41666 Q 1666.8749 370.41666 1613.9583 423.3333 Q 1561.0416 476.24997 1534.5833 582.0833 L 1508.1249 687.9166 L 1481.6666 714.37494 L 1481.6666 740.8333 L 1561.0416 740.8333 L 1666.8749 740.8333 L 1666.8749 767.2916 L 1666.8749 767.2916 L 1666.8749 793.74994 L 1666.8749 793.74994 L 1666.8749 793.74994 L 1666.8749 793.74994 L 1666.8749 820.2083 L 1666.8749 820.2083 L 1613.9583 820.2083 L 1534.5833 820.2083 L 1508.1249 820.2083 L 1508.1249 846.6666 L 1508.1249 846.6666 L 1508.1249 846.6666 L 1402.2916 846.6666 L 1322.9166 846.6666 L 1243.5416 846.6666 Q 1190.6249 846.6666 1031.875 820.2083 Q 846.6666 793.74994 820.2083 846.6666 L 820.2083 899.5833 L 767.2916 899.5833 Q 740.8333 899.5833 740.8333 926.0416 Q 767.2916 926.0416 740.8333 952.49994 Q 714.37494 978.95825 714.37494 1031.875 Q 714.37494 1084.7916 608.5416 1111.25 Q 502.7083 1137.7083 502.7083 1164.1666 Q 502.7083 1190.6249 423.3333 1164.1666 L 343.9583 1164.1666 L 343.9583 1164.1666 L 343.9583 1164.1666 L 343.9583 1190.6249 L 343.9583 1190.6249 L 317.49997 1217.0833 L 291.04166 1243.5416 L 291.04166 1243.5416 L 291.04166 1243.5416 L 291.04166 1190.6249 Q 291.04166 1137.7083 211.66666 1111.25 L 132.29166 1111.25 L 105.83333 1084.7916 L 79.37499 1058.3333 L 79.37499 1058.3333 L 79.37499 1058.3333 L 79.37499 926.0416 Q 79.37499 793.74994 105.83333 793.74994 Q 132.29166 793.74994 185.20833 767.2916 L 264.5833 767.2916 L 264.5833 714.37494 L 264.5833 661.4583 L 132.29166 661.4583 L 0.0 661.4583 L 0.0 502.7083 L 0.0 343.9583 L 26.458332 343.9583 L 52.916664 370.41666 L 185.20833 317.49997 Q 343.9583 264.5833 343.9583 291.04166 Q 317.49997 317.49997 396.87497 317.49997 Q 449.79166 317.49997 502.7083 317.49997 L 555.625 317.49997 L 555.625 291.04166 Q 555.625 264.5833 555.625 211.66666 Q 555.625 185.20833 582.0833 105.83333 z" svg:height="12.435416mm" draw:style-name="style-532" svg:viewBox="0.0 0.0 1746.2499 1243.5416" svg:width="17.4625mm" svg:x="247.3854mm" svg:y="93.6625mm"/>
          <draw:path svg:d="M 26.458332 26.458332 L 79.37499 0.0 L 105.83333 52.916664 Q 158.74998 132.29166 185.20833 158.74998 Q 211.66666 211.66666 317.49997 211.66666 L 396.87497 211.66666 L 396.87497 211.66666 L 396.87497 211.66666 L 211.66666 238.12498 L 52.916664 238.12498 L 26.458332 238.12498 L 0.0 238.12498 L 0.0 211.66666 Q 0.0 158.74998 0.0 105.83333 Q 0.0 52.916664 26.458332 26.458332 z" svg:height="2.38125mm" draw:style-name="style-533" svg:viewBox="0.0 0.0 396.87497 238.12498" svg:width="3.9687498mm" svg:x="83.07916mm" svg:y="93.13333mm"/>
          <draw:path svg:d="M 26.458332 26.458332 L 26.458332 0.0 L 79.37499 0.0 L 132.29166 0.0 L 211.66666 0.0 L 291.04166 0.0 L 291.04166 52.916664 Q 317.49997 132.29166 343.9583 158.74998 Q 396.87497 158.74998 396.87497 132.29166 Q 423.3333 105.83333 449.79166 132.29166 L 449.79166 132.29166 L 502.7083 158.74998 Q 555.625 158.74998 661.4583 185.20833 L 740.8333 185.20833 L 740.8333 185.20833 Q 740.8333 211.66666 661.4583 211.66666 L 608.5416 211.66666 L 661.4583 238.12498 L 687.9166 264.5833 L 687.9166 264.5833 L 661.4583 264.5833 L 661.4583 264.5833 L 661.4583 264.5833 L 661.4583 291.04166 L 661.4583 291.04166 L 687.9166 291.04166 L 687.9166 317.49997 L 555.625 317.49997 Q 423.3333 317.49997 396.87497 343.9583 L 370.41666 370.41666 L 370.41666 370.41666 Q 370.41666 370.41666 211.66666 343.9583 L 52.916664 343.9583 L 26.458332 343.9583 L 26.458332 317.49997 L 26.458332 317.49997 L 26.458332 317.49997 L 0.0 158.74998 L 0.0 26.458332 L 0.0 26.458332 Q 26.458332 26.458332 26.458332 26.458332 z" svg:height="3.7041664mm" draw:style-name="style-534" svg:viewBox="0.0 0.0 740.8333 370.41666" svg:width="7.408333mm" svg:x="179.12291mm" svg:y="170.39166mm"/>
          <draw:path svg:d="M 26.458332 79.37499 L 52.916664 0.0 L 52.916664 26.458332 Q 52.916664 52.916664 185.20833 52.916664 Q 343.9583 26.458332 370.41666 26.458332 L 396.87497 26.458332 L 396.87497 26.458332 L 396.87497 52.916664 L 396.87497 52.916664 Q 396.87497 52.916664 423.3333 79.37499 L 423.3333 79.37499 L 396.87497 79.37499 Q 370.41666 79.37499 343.9583 132.29166 L 343.9583 211.66666 L 343.9583 185.20833 Q 343.9583 158.74998 211.66666 238.12498 L 79.37499 291.04166 L 79.37499 317.49997 L 79.37499 317.49997 L 52.916664 317.49997 L 52.916664 343.9583 L 26.458332 343.9583 L 0.0 343.9583 L 0.0 238.12498 Q 26.458332 132.29166 26.458332 79.37499 z" svg:height="3.439583mm" draw:style-name="style-535" svg:viewBox="0.0 0.0 423.3333 343.9583" svg:width="4.233333mm" svg:x="264.31873mm" svg:y="45.772915mm"/>
          <draw:path svg:d="M 0.0 79.37499 L 0.0 0.0 L 52.916664 0.0 L 132.29166 0.0 L 1164.1666 0.0 L 2222.5 0.0 L 2275.4165 26.458332 Q 2301.875 26.458332 2275.4165 79.37499 Q 2222.5 132.29166 2169.5833 158.74998 Q 2143.125 158.74998 2143.125 238.12498 L 2143.125 291.04166 L 2143.125 291.04166 Q 2116.6665 291.04166 2116.6665 211.66666 Q 2090.2083 132.29166 1957.9165 158.74998 Q 1799.1666 185.20833 1799.1666 211.66666 L 1772.7083 264.5833 L 1772.7083 264.5833 Q 1746.2499 264.5833 1746.2499 211.66666 Q 1746.2499 158.74998 1640.4166 185.20833 Q 1534.5833 185.20833 1534.5833 211.66666 Q 1534.5833 238.12498 1481.6666 238.12498 Q 1455.2083 264.5833 1481.6666 211.66666 Q 1481.6666 158.74998 1428.7499 158.74998 L 1375.8333 158.74998 L 1375.8333 238.12498 L 1375.8333 317.49997 L 1375.8333 317.49997 L 1375.8333 317.49997 L 1349.3749 264.5833 Q 1322.9166 211.66666 1190.6249 185.20833 L 1031.875 185.20833 L 1031.875 291.04166 L 1031.875 370.41666 L 1031.875 370.41666 L 1005.4166 370.41666 L 1005.4166 264.5833 Q 1005.4166 158.74998 555.625 158.74998 L 105.83333 185.20833 L 105.83333 185.20833 L 79.37499 185.20833 L 52.916664 158.74998 Q 0.0 158.74998 0.0 79.37499 z" svg:height="3.7041664mm" draw:style-name="style-536" svg:viewBox="0.0 0.0 2275.4165 370.41666" svg:width="22.754166mm" svg:x="24.870832mm" svg:y="103.45208mm"/>
          <draw:path svg:d="M 132.29166 26.458332 L 158.74998 26.458332 L 158.74998 0.0 L 185.20833 0.0 L 185.20833 26.458332 L 185.20833 52.916664 L 211.66666 52.916664 L 211.66666 79.37499 L 211.66666 79.37499 L 238.12498 79.37499 L 238.12498 79.37499 L 238.12498 79.37499 L 238.12498 105.83333 L 238.12498 105.83333 L 423.3333 740.8333 Q 608.5416 1375.8333 714.37494 1825.6249 Q 820.2083 2248.9583 846.6666 2248.9583 Q 873.12494 2248.9583 873.12494 2275.4165 Q 873.12494 2301.875 846.6666 2301.875 Q 820.2083 2301.875 873.12494 2460.6248 Q 926.0416 2619.3748 952.49994 2645.8333 Q 978.95825 2645.8333 1005.4166 2857.4998 Q 1058.3333 3042.7083 1031.875 3069.1665 Q 1005.4166 3069.1665 1005.4166 3095.6248 Q 1005.4166 3122.0833 1031.875 3148.5415 Q 1084.7916 3148.5415 1243.5416 3889.3748 Q 1402.2916 4603.75 1428.7499 4603.75 L 1428.7499 4603.75 L 1428.7499 5953.1245 L 1428.7499 7328.958 L 1428.7499 7328.958 L 1402.2916 7328.958 L 1402.2916 7302.4995 L 1402.2916 7276.0415 L 1375.8333 7276.0415 L 1375.8333 7276.0415 L 1375.8333 7249.583 L 1349.3749 7249.583 L 1349.3749 7223.1245 L 1349.3749 7196.6665 L 1349.3749 7143.7495 Q 1349.3749 7090.833 1349.3749 7064.3745 Q 1349.3749 7011.458 1322.9166 7011.458 Q 1296.4583 7011.458 1296.4583 6958.5415 Q 1296.4583 6932.083 1217.0833 6746.8745 Q 1164.1666 6535.208 1137.7083 6535.208 Q 1137.7083 6508.7495 1084.7916 6270.6245 Q 1031.875 6058.958 1005.4166 5900.208 Q 978.95825 5714.9995 1005.4166 5714.9995 Q 1031.875 5714.9995 1031.875 5688.5415 Q 1031.875 5662.083 1005.4166 5662.083 Q 978.95825 5662.083 978.95825 5582.708 Q 952.49994 5503.333 926.0416 5503.333 Q 899.5833 5476.8745 873.12494 5423.958 Q 873.12494 5344.583 820.2083 5212.2915 Q 767.2916 5053.5415 740.8333 4894.7915 Q 714.37494 4762.4995 687.9166 4762.4995 Q 661.4583 4762.4995 661.4583 4709.583 L 634.99994 4656.6665 L 634.99994 4630.208 Q 661.4583 4603.75 634.99994 4524.375 Q 608.5416 4471.458 608.5416 4259.7915 Q 608.5416 4048.1248 555.625 4021.6665 Q 555.625 3995.208 502.7083 3651.2498 Q 449.79166 3307.2915 423.3333 3227.9165 Q 396.87497 3148.5415 370.41666 2963.3333 Q 343.9583 2778.1248 343.9583 2725.2083 Q 343.9583 2645.8333 291.04166 2513.5415 Q 291.04166 2381.2498 211.66666 1931.4583 Q 132.29166 1455.2083 132.29166 1349.3749 Q 79.37499 1243.5416 79.37499 1137.7083 Q 79.37499 1005.4166 26.458332 873.12494 Q -26.458332 767.2916 0.0 661.4583 L 26.458332 555.625 L 26.458332 529.1666 L 26.458332 502.7083 L 0.0 502.7083 L 0.0 502.7083 L 0.0 476.24997 L 26.458332 476.24997 L 26.458332 396.87497 Q 79.37499 317.49997 79.37499 238.12498 L 79.37499 158.74998 L 105.83333 79.37499 L 105.83333 26.458332 L 132.29166 26.458332 z" svg:height="73.28958mm" draw:style-name="style-537" svg:viewBox="0.0 0.0 1428.7499 7328.958" svg:width="14.287499mm" svg:x="298.71457mm" svg:y="25.135416mm"/>
          <draw:path svg:d="M 132.29166 634.99994 L 158.74998 1217.0833 L 158.74998 1534.5833 L 158.74998 1852.0833 L 158.74998 1852.0833 Q 132.29166 1878.5416 79.37499 1852.0833 Q 0.0 1852.0833 0.0 1825.6249 L 0.0 1799.1666 L 0.0 1799.1666 Q 26.458332 1799.1666 26.458332 899.5833 Q 26.458332 0.0 52.916664 0.0 Q 79.37499 26.458332 132.29166 634.99994 z" svg:height="18.520832mm" draw:style-name="style-538" svg:viewBox="0.0 0.0 158.74998 1852.0833" svg:width="1.5874999mm" svg:x="223.5729mm" svg:y="155.575mm"/>
          <draw:path svg:d="M 52.916664 185.20833 L 52.916664 0.0 L 79.37499 0.0 L 79.37499 0.0 L 105.83333 211.66666 Q 132.29166 423.3333 185.20833 714.37494 Q 238.12498 1005.4166 238.12498 1190.6249 L 238.12498 1349.3749 L 238.12498 1349.3749 L 238.12498 1349.3749 L 211.66666 1296.4583 L 185.20833 1269.9999 L 185.20833 1243.5416 L 185.20833 1190.6249 L 158.74998 1137.7083 Q 132.29166 1084.7916 132.29166 1031.875 Q 79.37499 952.49994 52.916664 952.49994 L 0.0 952.49994 L 0.0 899.5833 Q 0.0 846.6666 26.458332 846.6666 Q 79.37499 846.6666 79.37499 767.2916 Q 79.37499 687.9166 26.458332 661.4583 Q 26.458332 634.99994 26.458332 608.5416 Q 52.916664 608.5416 52.916664 555.625 L 52.916664 476.24997 L 52.916664 423.3333 Q 79.37499 370.41666 52.916664 185.20833 z" svg:height="13.49375mm" draw:style-name="style-539" svg:viewBox="0.0 0.0 238.12498 1349.3749" svg:width="2.38125mm" svg:x="297.12708mm" svg:y="101.86458mm"/>
          <draw:path svg:d="M 952.49994 0.0 L 978.95825 0.0 L 978.95825 0.0 L 978.95825 0.0 L 978.95825 79.37499 Q 978.95825 158.74998 978.95825 185.20833 Q 926.0416 211.66666 926.0416 158.74998 Q 926.0416 132.29166 820.2083 185.20833 Q 714.37494 264.5833 793.74994 264.5833 Q 873.12494 264.5833 873.12494 291.04166 L 873.12494 291.04166 L 714.37494 291.04166 Q 529.1666 317.49997 291.04166 317.49997 L 52.916664 317.49997 L 52.916664 317.49997 L 52.916664 317.49997 L 52.916664 291.04166 L 79.37499 291.04166 L 79.37499 291.04166 L 79.37499 264.5833 L 132.29166 264.5833 L 158.74998 264.5833 L 158.74998 238.12498 L 158.74998 211.66666 L 132.29166 211.66666 L 79.37499 211.66666 L 79.37499 185.20833 L 79.37499 185.20833 L 52.916664 158.74998 L 26.458332 132.29166 L 26.458332 132.29166 L 26.458332 105.83333 L 26.458332 105.83333 L 26.458332 105.83333 L 0.0 105.83333 L 0.0 105.83333 L 0.0 79.37499 L 26.458332 79.37499 L 26.458332 52.916664 Q 79.37499 26.458332 79.37499 0.0 L 79.37499 0.0 L 79.37499 0.0 L 79.37499 0.0 L 105.83333 0.0 L 105.83333 0.0 L 291.04166 52.916664 Q 502.7083 52.916664 582.0833 52.916664 Q 661.4583 26.458332 661.4583 26.458332 Q 661.4583 52.916664 767.2916 52.916664 L 846.6666 52.916664 L 873.12494 52.916664 Q 899.5833 52.916664 926.0416 26.458332 Q 926.0416 0.0 952.49994 0.0 z" svg:height="3.1749997mm" draw:style-name="style-540" svg:viewBox="0.0 0.0 978.95825 317.49997" svg:width="9.789583mm" svg:x="138.90625mm" svg:y="86.783325mm"/>
          <draw:path svg:d="M 26.458332 26.458332 L 26.458332 26.458332 L 26.458332 0.0 L 52.916664 0.0 L 52.916664 0.0 L 52.916664 26.458332 L 52.916664 26.458332 L 79.37499 26.458332 L 211.66666 714.37494 Q 370.41666 1375.8333 370.41666 1455.2083 L 370.41666 1508.1249 L 396.87497 1561.0416 L 423.3333 1613.9583 L 423.3333 1666.8749 L 423.3333 1693.3333 L 449.79166 1693.3333 L 449.79166 1666.8749 L 449.79166 1666.8749 L 476.24997 1666.8749 L 476.24997 1613.9583 L 476.24997 1587.4999 L 502.7083 1587.4999 L 502.7083 1587.4999 L 502.7083 1719.7916 L 502.7083 1852.0833 L 476.24997 1878.5416 Q 476.24997 1878.5416 476.24997 2010.8333 Q 476.24997 2143.125 476.24997 2248.9583 L 476.24997 2381.2498 L 502.7083 2407.7083 L 529.1666 2460.6248 L 529.1666 2460.6248 L 529.1666 2487.0833 L 529.1666 2487.0833 L 529.1666 2487.0833 L 502.7083 2513.5415 L 502.7083 2539.9998 L 476.24997 2539.9998 L 449.79166 2566.4583 L 449.79166 2566.4583 L 423.3333 2566.4583 L 423.3333 2566.4583 L 423.3333 2566.4583 L 423.3333 2539.9998 L 423.3333 2539.9998 L 396.87497 2513.5415 L 370.41666 2487.0833 L 370.41666 2407.7083 Q 370.41666 2328.3333 343.9583 2328.3333 Q 317.49997 2328.3333 317.49997 2301.875 Q 317.49997 2275.4165 264.5833 2275.4165 L 238.12498 2275.4165 L 238.12498 2196.0415 Q 211.66666 2143.125 211.66666 1984.3749 L 185.20833 1852.0833 L 185.20833 1719.7916 Q 158.74998 1587.4999 158.74998 1508.1249 L 158.74998 1455.2083 L 158.74998 1296.4583 Q 158.74998 1111.25 105.83333 820.2083 Q 52.916664 529.1666 26.458332 317.49997 L 0.0 105.83333 L 0.0 79.37499 L 0.0 26.458332 L 26.458332 26.458332 z" svg:height="25.664581mm" draw:style-name="style-541" svg:viewBox="0.0 0.0 529.1666 2566.4583" svg:width="5.2916665mm" svg:x="297.9208mm" svg:y="100.806244mm"/>
          <draw:path svg:d="M 26.458332 79.37499 L 52.916664 0.0 L 52.916664 26.458332 L 52.916664 52.916664 L 79.37499 52.916664 L 79.37499 79.37499 L 185.20833 79.37499 Q 291.04166 79.37499 291.04166 105.83333 L 291.04166 132.29166 L 317.49997 132.29166 Q 343.9583 132.29166 423.3333 132.29166 L 502.7083 105.83333 L 502.7083 132.29166 L 529.1666 158.74998 L 529.1666 158.74998 L 529.1666 158.74998 L 370.41666 238.12498 Q 185.20833 343.9583 158.74998 343.9583 L 132.29166 343.9583 L 105.83333 343.9583 Q 105.83333 343.9583 52.916664 370.41666 L 0.0 370.41666 L 0.0 343.9583 L 0.0 291.04166 L 0.0 211.66666 Q 0.0 132.29166 26.458332 79.37499 z" svg:height="3.7041664mm" draw:style-name="style-542" svg:viewBox="0.0 0.0 529.1666 370.41666" svg:width="5.2916665mm" svg:x="8.995832mm" svg:y="153.72292mm"/>
          <draw:path svg:d="M 4471.458 0.0 L 4550.833 0.0 L 4550.833 79.37499 L 4524.375 132.29166 L 4524.375 132.29166 L 4524.375 132.29166 L 4524.375 158.74998 L 4524.375 158.74998 L 4497.9165 158.74998 L 4497.9165 185.20833 L 4550.833 158.74998 Q 4630.208 132.29166 4656.6665 132.29166 Q 4709.583 105.83333 4709.583 158.74998 Q 4709.583 185.20833 4762.4995 291.04166 Q 4841.8745 370.41666 4841.8745 396.87497 L 4841.8745 449.79166 L 4815.4165 476.24997 Q 4788.958 502.7083 4736.0415 529.1666 Q 4709.583 529.1666 4709.583 582.0833 Q 4709.583 608.5416 4683.1245 634.99994 Q 4656.6665 634.99994 4630.208 714.37494 Q 4603.75 767.2916 4630.208 767.2916 Q 4656.6665 767.2916 4683.1245 978.95825 Q 4683.1245 1190.6249 4709.583 1217.0833 Q 4736.0415 1217.0833 4736.0415 1243.5416 Q 4736.0415 1269.9999 4762.4995 1296.4583 Q 4788.958 1296.4583 4788.958 1296.4583 Q 4815.4165 1322.9166 4815.4165 1375.8333 Q 4815.4165 1402.2916 4841.8745 1428.7499 Q 4841.8745 1455.2083 4841.8745 1455.2083 L 4841.8745 1455.2083 L 4841.8745 1481.6666 L 4841.8745 1481.6666 L 4815.4165 1481.6666 Q 4815.4165 1508.1249 4788.958 1534.5833 L 4762.4995 1561.0416 L 4788.958 1587.4999 L 4815.4165 1613.9583 L 4815.4165 1613.9583 L 4815.4165 1613.9583 L 4815.4165 1613.9583 L 4815.4165 1613.9583 L 4762.4995 1640.4166 Q 4709.583 1666.8749 4550.833 1666.8749 Q 4392.083 1666.8749 2354.7915 1852.0833 L 317.49997 2037.2915 L 291.04166 2037.2915 L 238.12498 2037.2915 L 158.74998 2037.2915 L 79.37499 2037.2915 L 79.37499 2010.8333 L 79.37499 2010.8333 L 52.916664 1984.3749 L 52.916664 1931.4583 L 79.37499 1931.4583 Q 105.83333 1931.4583 105.83333 1904.9999 Q 132.29166 1878.5416 132.29166 1852.0833 Q 158.74998 1825.6249 158.74998 1772.7083 Q 185.20833 1693.3333 158.74998 1666.8749 Q 132.29166 1666.8749 132.29166 1613.9583 Q 158.74998 1561.0416 132.29166 1561.0416 Q 105.83333 1561.0416 105.83333 1508.1249 Q 105.83333 1428.7499 132.29166 1428.7499 Q 158.74998 1402.2916 132.29166 1375.8333 Q 79.37499 1349.3749 26.458332 1243.5416 L 0.0 1164.1666 L 26.458332 1137.7083 Q 79.37499 1137.7083 105.83333 1111.25 Q 158.74998 1084.7916 211.66666 1058.3333 Q 264.5833 1058.3333 238.12498 1005.4166 Q 238.12498 952.49994 291.04166 926.0416 Q 343.9583 926.0416 343.9583 899.5833 Q 343.9583 873.12494 396.87497 873.12494 Q 423.3333 873.12494 396.87497 846.6666 Q 343.9583 820.2083 343.9583 714.37494 Q 343.9583 608.5416 291.04166 608.5416 Q 264.5833 608.5416 264.5833 608.5416 L 238.12498 608.5416 L 238.12498 555.625 L 238.12498 529.1666 L 264.5833 529.1666 L 264.5833 502.7083 L 264.5833 502.7083 L 291.04166 502.7083 L 291.04166 502.7083 L 291.04166 476.24997 L 291.04166 476.24997 L 291.04166 476.24997 L 317.49997 476.24997 L 317.49997 502.7083 L 582.0833 449.79166 Q 846.6666 396.87497 926.0416 396.87497 Q 1005.4166 396.87497 1455.2083 317.49997 Q 1931.4583 238.12498 2010.8333 211.66666 Q 2090.2083 185.20833 2090.2083 211.66666 Q 2090.2083 238.12498 3254.3748 132.29166 Q 4418.5415 26.458332 4471.458 0.0 z M 4630.208 185.20833 Q 4630.208 185.20833 4630.208 158.74998 Q 4630.208 158.74998 4630.208 185.20833 Q 4630.208 185.20833 4630.208 185.20833 z" svg:height="20.372915mm" draw:style-name="style-543" svg:viewBox="0.0 0.0 4841.8745 2037.2915" svg:width="48.418747mm" svg:x="111.91875mm" svg:y="14.552083mm"/>
          <draw:path svg:d="M 105.83333 26.458332 L 211.66666 0.0 L 211.66666 158.74998 Q 211.66666 343.9583 132.29166 343.9583 L 52.916664 343.9583 L 26.458332 343.9583 Q 0.0 343.9583 0.0 185.20833 Q -26.458332 26.458332 105.83333 26.458332 z" svg:height="3.439583mm" draw:style-name="style-544" svg:viewBox="0.0 0.0 211.66666 343.9583" svg:width="2.1166666mm" svg:x="53.44583mm" svg:y="103.98125mm"/>
          <draw:path svg:d="M 79.37499 185.20833 L 0.0 0.0 L 132.29166 0.0 Q 291.04166 26.458332 291.04166 26.458332 L 317.49997 26.458332 L 343.9583 132.29166 Q 396.87497 238.12498 396.87497 238.12498 L 396.87497 238.12498 L 476.24997 396.87497 Q 555.625 555.625 555.625 555.625 L 555.625 582.0833 L 502.7083 582.0833 L 476.24997 608.5416 L 423.3333 608.5416 L 370.41666 608.5416 L 370.41666 634.99994 L 370.41666 634.99994 L 291.04166 634.99994 L 211.66666 661.4583 L 185.20833 661.4583 L 132.29166 661.4583 L 105.83333 634.99994 L 79.37499 634.99994 L 79.37499 634.99994 L 79.37499 608.5416 L 79.37499 608.5416 L 79.37499 608.5416 L 105.83333 608.5416 L 105.83333 608.5416 L 105.83333 582.0833 L 132.29166 582.0833 L 132.29166 555.625 L 132.29166 555.625 L 185.20833 555.625 Q 211.66666 555.625 185.20833 449.79166 Q 132.29166 370.41666 79.37499 185.20833 z" svg:height="6.614583mm" draw:style-name="style-545" svg:viewBox="0.0 0.0 555.625 661.4583" svg:width="5.5562496mm" svg:x="248.44374mm" svg:y="169.5979mm"/>
          <draw:path svg:d="M 185.20833 26.458332 L 185.20833 0.0 L 211.66666 0.0 L 238.12498 0.0 L 238.12498 26.458332 L 238.12498 26.458332 L 264.5833 26.458332 L 264.5833 52.916664 L 291.04166 52.916664 L 317.49997 52.916664 L 317.49997 105.83333 Q 291.04166 158.74998 317.49997 158.74998 L 317.49997 185.20833 L 317.49997 211.66666 Q 291.04166 238.12498 211.66666 687.9166 L 132.29166 1111.25 L 105.83333 1164.1666 L 105.83333 1190.6249 L 79.37499 1190.6249 L 79.37499 1164.1666 L 79.37499 1164.1666 L 79.37499 1164.1666 L 52.916664 1164.1666 L 52.916664 1164.1666 L 52.916664 1111.25 L 79.37499 1084.7916 L 79.37499 952.49994 Q 79.37499 846.6666 52.916664 846.6666 Q 26.458332 846.6666 26.458332 846.6666 L 0.0 820.2083 L 0.0 820.2083 Q 0.0 793.74994 26.458332 820.2083 Q 79.37499 820.2083 79.37499 767.2916 Q 105.83333 740.8333 132.29166 529.1666 Q 185.20833 317.49997 158.74998 317.49997 Q 132.29166 317.49997 132.29166 291.04166 L 105.83333 238.12498 L 132.29166 185.20833 Q 132.29166 132.29166 158.74998 105.83333 L 158.74998 79.37499 L 158.74998 52.916664 L 185.20833 26.458332 L 185.20833 26.458332 z" svg:height="11.906249mm" draw:style-name="style-546" svg:viewBox="0.0 0.0 317.49997 1190.6249" svg:width="3.1749997mm" svg:x="266.4354mm" svg:y="49.741665mm"/>
          <draw:path svg:d="M 0.0 52.916664 L 0.0 0.0 L 79.37499 0.0 L 158.74998 0.0 L 132.29166 0.0 Q 105.83333 26.458332 105.83333 52.916664 Q 105.83333 79.37499 132.29166 79.37499 Q 158.74998 79.37499 158.74998 105.83333 L 158.74998 132.29166 L 158.74998 132.29166 Q 132.29166 105.83333 105.83333 132.29166 Q 105.83333 158.74998 52.916664 158.74998 Q 26.458332 132.29166 0.0 52.916664 z" svg:height="1.5874999mm" draw:style-name="style-547" svg:viewBox="0.0 0.0 158.74998 158.74998" svg:width="1.5874999mm" svg:x="182.03333mm" svg:y="170.39166mm"/>
          <draw:path svg:d="M 476.24997 0.0 L 502.7083 0.0 L 476.24997 79.37499 Q 476.24997 158.74998 317.49997 158.74998 Q 158.74998 185.20833 105.83333 185.20833 Q 52.916664 211.66666 52.916664 211.66666 L 52.916664 238.12498 L 26.458332 238.12498 L 0.0 238.12498 L 0.0 211.66666 L 0.0 185.20833 L 26.458332 132.29166 L 26.458332 79.37499 L 52.916664 79.37499 Q 79.37499 79.37499 158.74998 26.458332 L 211.66666 0.0 L 264.5833 0.0 Q 291.04166 -26.458332 370.41666 0.0 Q 449.79166 26.458332 476.24997 0.0 z" svg:height="2.38125mm" draw:style-name="style-548" svg:viewBox="0.0 0.0 502.7083 238.12498" svg:width="5.027083mm" svg:x="7.408333mm" svg:y="158.48541mm"/>
          <draw:path svg:d="M 132.29166 0.0 L 132.29166 0.0 L 158.74998 0.0 Q 211.66666 0.0 211.66666 79.37499 Q 238.12498 158.74998 291.04166 158.74998 L 343.9583 158.74998 L 343.9583 211.66666 L 317.49997 291.04166 L 317.49997 317.49997 L 317.49997 370.41666 L 291.04166 370.41666 L 291.04166 370.41666 L 211.66666 396.87497 L 105.83333 396.87497 L 105.83333 396.87497 Q 105.83333 370.41666 105.83333 343.9583 Q 132.29166 317.49997 79.37499 317.49997 Q 26.458332 317.49997 26.458332 291.04166 L 26.458332 264.5833 L 26.458332 238.12498 Q 0.0 211.66666 0.0 211.66666 L 0.0 185.20833 L 0.0 185.20833 Q 0.0 158.74998 0.0 132.29166 Q 0.0 105.83333 26.458332 105.83333 L 52.916664 79.37499 L 52.916664 79.37499 Q 52.916664 79.37499 79.37499 52.916664 L 79.37499 52.916664 L 79.37499 52.916664 Q 105.83333 52.916664 105.83333 52.916664 L 105.83333 26.458332 L 105.83333 26.458332 Q 105.83333 26.458332 132.29166 0.0 z" svg:height="3.9687498mm" draw:style-name="style-549" svg:viewBox="0.0 0.0 343.9583 396.87497" svg:width="3.439583mm" svg:x="107.42083mm" svg:y="96.30833mm"/>
          <draw:path svg:d="M 1719.7916 0.0 L 1746.2499 0.0 L 1746.2499 0.0 Q 1746.2499 26.458332 1746.2499 26.458332 Q 1772.7083 26.458332 1719.7916 79.37499 Q 1719.7916 132.29166 1402.2916 264.5833 Q 1111.25 396.87497 1084.7916 449.79166 Q 1031.875 502.7083 978.95825 529.1666 L 899.5833 555.625 L 873.12494 555.625 L 846.6666 555.625 L 846.6666 582.0833 L 820.2083 582.0833 L 820.2083 582.0833 L 820.2083 582.0833 L 820.2083 555.625 Q 820.2083 555.625 793.74994 529.1666 Q 767.2916 502.7083 661.4583 555.625 L 582.0833 608.5416 L 555.625 608.5416 Q 529.1666 608.5416 582.0833 661.4583 Q 661.4583 687.9166 634.99994 687.9166 Q 634.99994 714.37494 634.99994 714.37494 L 634.99994 714.37494 L 608.5416 714.37494 L 608.5416 714.37494 L 582.0833 740.8333 Q 555.625 767.2916 396.87497 793.74994 L 211.66666 820.2083 L 185.20833 846.6666 L 132.29166 873.12494 L 132.29166 873.12494 L 132.29166 873.12494 L 105.83333 873.12494 L 105.83333 873.12494 L 79.37499 873.12494 L 79.37499 873.12494 L 52.916664 846.6666 L 26.458332 846.6666 L 26.458332 820.2083 L 26.458332 793.74994 L 52.916664 793.74994 L 79.37499 767.2916 L 105.83333 767.2916 L 132.29166 767.2916 L 158.74998 740.8333 L 185.20833 714.37494 L 211.66666 714.37494 L 238.12498 714.37494 L 132.29166 687.9166 L 0.0 687.9166 L 0.0 661.4583 L 0.0 634.99994 L 52.916664 634.99994 L 105.83333 608.5416 L 926.0416 317.49997 Q 1719.7916 26.458332 1719.7916 0.0 z" svg:height="8.73125mm" draw:style-name="style-550" svg:viewBox="0.0 0.0 1746.2499 873.12494" svg:width="17.4625mm" svg:x="120.385414mm" svg:y="104.510414mm"/>
          <draw:path svg:d="M 423.3333 105.83333 L 423.3333 0.0 L 423.3333 0.0 L 423.3333 0.0 L 449.79166 26.458332 L 449.79166 79.37499 L 476.24997 79.37499 L 502.7083 79.37499 L 502.7083 52.916664 Q 529.1666 26.458332 529.1666 26.458332 L 529.1666 0.0 L 529.1666 79.37499 Q 555.625 158.74998 634.99994 132.29166 Q 714.37494 132.29166 714.37494 105.83333 L 714.37494 105.83333 L 740.8333 132.29166 Q 767.2916 185.20833 846.6666 185.20833 L 899.5833 185.20833 L 899.5833 185.20833 L 899.5833 185.20833 L 926.0416 185.20833 L 926.0416 185.20833 L 926.0416 211.66666 L 899.5833 211.66666 L 899.5833 211.66666 L 899.5833 238.12498 L 899.5833 238.12498 L 899.5833 238.12498 L 873.12494 291.04166 Q 846.6666 317.49997 873.12494 317.49997 Q 899.5833 317.49997 899.5833 343.9583 L 899.5833 370.41666 L 873.12494 370.41666 L 846.6666 370.41666 L 687.9166 370.41666 Q 529.1666 343.9583 317.49997 343.9583 L 79.37499 343.9583 L 52.916664 317.49997 L 0.0 291.04166 L 0.0 291.04166 L 0.0 291.04166 L 0.0 291.04166 L 26.458332 291.04166 L 52.916664 264.5833 L 105.83333 238.12498 L 105.83333 238.12498 L 105.83333 238.12498 L 132.29166 238.12498 L 132.29166 238.12498 L 132.29166 238.12498 L 132.29166 238.12498 L 185.20833 264.5833 Q 238.12498 264.5833 238.12498 238.12498 L 238.12498 185.20833 L 238.12498 185.20833 Q 264.5833 185.20833 317.49997 185.20833 Q 396.87497 185.20833 423.3333 105.83333 z" svg:height="3.7041664mm" draw:style-name="style-551" svg:viewBox="0.0 0.0 926.0416 370.41666" svg:width="9.260416mm" svg:x="67.73333mm" svg:y="102.393745mm"/>
          <draw:path svg:d="M 0.0 132.29166 L 0.0 0.0 L 26.458332 26.458332 Q 52.916664 26.458332 105.83333 502.7083 Q 105.83333 952.49994 132.29166 1269.9999 L 132.29166 1587.4999 L 132.29166 1719.7916 Q 105.83333 1825.6249 79.37499 1825.6249 Q 26.458332 1825.6249 0.0 1746.2499 L 0.0 1666.8749 L 0.0 978.95825 Q 0.0 291.04166 0.0 132.29166 z" svg:height="18.256248mm" draw:style-name="style-552" svg:viewBox="0.0 0.0 132.29166 1825.6249" svg:width="1.3229166mm" svg:x="201.08333mm" svg:y="155.31041mm"/>
          <draw:path svg:d="M 2143.125 79.37499 L 2354.7915 105.83333 L 2354.7915 105.83333 L 2381.2498 105.83333 L 2381.2498 291.04166 Q 2407.7083 476.24997 2354.7915 476.24997 L 2301.875 476.24997 L 2301.875 502.7083 L 2301.875 502.7083 L 2169.5833 502.7083 Q 2063.75 476.24997 1164.1666 423.3333 L 238.12498 343.9583 L 238.12498 343.9583 Q 238.12498 317.49997 132.29166 291.04166 L 26.458332 264.5833 L 26.458332 238.12498 L 0.0 238.12498 L 0.0 238.12498 L 0.0 211.66666 L 52.916664 211.66666 L 79.37499 211.66666 L 79.37499 185.20833 L 52.916664 185.20833 L 52.916664 185.20833 L 52.916664 158.74998 L 26.458332 158.74998 L 0.0 158.74998 L 0.0 132.29166 L 0.0 105.83333 L 0.0 105.83333 Q 26.458332 105.83333 26.458332 79.37499 L 26.458332 79.37499 L 79.37499 26.458332 Q 132.29166 -52.916664 1031.875 0.0 Q 1931.4583 52.916664 2143.125 79.37499 z" svg:height="5.027083mm" draw:style-name="style-553" svg:viewBox="0.0 0.0 2381.2498 502.7083" svg:width="23.812498mm" svg:x="72.49583mm" svg:y="171.97916mm"/>
          <draw:path svg:d="M 158.74998 52.916664 L 158.74998 52.916664 L 264.5833 238.12498 Q 343.9583 423.3333 370.41666 502.7083 Q 396.87497 582.0833 423.3333 608.5416 Q 449.79166 634.99994 449.79166 661.4583 L 449.79166 661.4583 L 449.79166 687.9166 L 449.79166 687.9166 L 449.79166 714.37494 L 449.79166 740.8333 L 449.79166 740.8333 Q 449.79166 740.8333 396.87497 767.2916 Q 343.9583 767.2916 343.9583 740.8333 L 317.49997 687.9166 L 317.49997 687.9166 L 291.04166 687.9166 L 291.04166 661.4583 L 291.04166 634.99994 L 264.5833 634.99994 L 264.5833 634.99994 L 264.5833 582.0833 Q 264.5833 555.625 238.12498 555.625 Q 211.66666 529.1666 105.83333 317.49997 L 0.0 105.83333 L 0.0 52.916664 Q 0.0 -26.458332 52.916664 0.0 Q 105.83333 0.0 132.29166 52.916664 Q 132.29166 79.37499 158.74998 52.916664 z" svg:height="7.6729164mm" draw:style-name="style-554" svg:viewBox="0.0 0.0 449.79166 767.2916" svg:width="4.497916mm" svg:x="226.74791mm" svg:y="145.52083mm"/>
          <draw:path svg:d="M 185.20833 79.37499 L 185.20833 105.83333 L 185.20833 105.83333 Q 185.20833 105.83333 158.74998 132.29166 L 158.74998 132.29166 L 158.74998 158.74998 Q 158.74998 185.20833 79.37499 185.20833 Q 26.458332 185.20833 26.458332 185.20833 L 0.0 185.20833 L 0.0 132.29166 L 0.0 105.83333 L 26.458332 52.916664 Q 79.37499 26.458332 132.29166 0.0 Q 158.74998 0.0 158.74998 26.458332 Q 185.20833 52.916664 185.20833 79.37499 z" svg:height="1.8520832mm" draw:style-name="style-555" svg:viewBox="0.0 0.0 185.20833 185.20833" svg:width="1.8520832mm" svg:x="32.01458mm" svg:y="136.2604mm"/>
          <draw:path svg:d="M 52.916664 52.916664 L 79.37499 0.0 L 79.37499 26.458332 Q 79.37499 52.916664 158.74998 52.916664 Q 211.66666 79.37499 238.12498 52.916664 L 238.12498 52.916664 L 317.49997 79.37499 Q 370.41666 105.83333 396.87497 79.37499 L 423.3333 79.37499 L 449.79166 79.37499 Q 476.24997 79.37499 476.24997 132.29166 Q 476.24997 185.20833 502.7083 238.12498 L 502.7083 291.04166 L 476.24997 291.04166 Q 476.24997 264.5833 317.49997 317.49997 Q 185.20833 317.49997 105.83333 317.49997 Q 26.458332 264.5833 0.0 211.66666 Q -52.916664 158.74998 0.0 158.74998 Q 26.458332 132.29166 26.458332 105.83333 L 26.458332 79.37499 L 26.458332 79.37499 Q 52.916664 79.37499 52.916664 52.916664 z" svg:height="3.1749997mm" draw:style-name="style-556" svg:viewBox="0.0 0.0 502.7083 317.49997" svg:width="5.027083mm" svg:x="222.77916mm" svg:y="173.56665mm"/>
          <draw:path svg:d="M 238.12498 26.458332 L 238.12498 0.0 L 264.5833 0.0 L 264.5833 0.0 L 264.5833 26.458332 Q 264.5833 52.916664 317.49997 52.916664 Q 343.9583 52.916664 264.5833 555.625 Q 185.20833 1084.7916 264.5833 1111.25 Q 370.41666 1137.7083 370.41666 1137.7083 L 370.41666 1137.7083 L 370.41666 1137.7083 Q 370.41666 1137.7083 317.49997 1164.1666 Q 264.5833 1190.6249 211.66666 1164.1666 L 185.20833 1164.1666 L 185.20833 1190.6249 L 185.20833 1243.5416 L 158.74998 1243.5416 Q 158.74998 1243.5416 132.29166 1243.5416 L 105.83333 1217.0833 L 105.83333 1217.0833 L 105.83333 1190.6249 L 105.83333 1190.6249 L 105.83333 1190.6249 L 79.37499 1190.6249 L 79.37499 1190.6249 L 79.37499 1217.0833 L 52.916664 1217.0833 L 52.916664 1217.0833 L 52.916664 1243.5416 L 26.458332 1243.5416 L 0.0 1243.5416 L 0.0 1164.1666 Q 0.0 1084.7916 26.458332 1031.875 L 26.458332 1005.4166 L 26.458332 978.95825 L 52.916664 926.0416 L 132.29166 502.7083 Q 211.66666 52.916664 238.12498 26.458332 z" svg:height="12.435416mm" draw:style-name="style-557" svg:viewBox="0.0 0.0 370.41666 1243.5416" svg:width="3.7041664mm" svg:x="267.22916mm" svg:y="51.593746mm"/>
          <draw:path svg:d="M 2698.7498 26.458332 L 2725.2083 26.458332 L 2751.6665 26.458332 L 2804.5833 26.458332 L 2778.1248 291.04166 Q 2751.6665 555.625 2751.6665 582.0833 Q 2698.7498 608.5416 2698.7498 661.4583 L 2698.7498 714.37494 L 2804.5833 714.37494 L 2883.9583 714.37494 L 2936.8748 740.8333 L 2989.7915 767.2916 L 2989.7915 767.2916 L 2989.7915 767.2916 L 2910.4165 767.2916 L 2857.4998 767.2916 L 2619.3748 767.2916 Q 2381.2498 767.2916 2169.5833 740.8333 Q 1931.4583 714.37494 1005.4166 687.9166 L 105.83333 661.4583 L 52.916664 661.4583 L 0.0 661.4583 L 0.0 634.99994 L 0.0 634.99994 L 105.83333 634.99994 Q 238.12498 634.99994 238.12498 555.625 Q 238.12498 502.7083 291.04166 449.79166 Q 370.41666 396.87497 370.41666 396.87497 L 370.41666 396.87497 L 370.41666 396.87497 Q 370.41666 396.87497 370.41666 370.41666 L 370.41666 343.9583 L 370.41666 343.9583 Q 370.41666 317.49997 396.87497 291.04166 L 396.87497 291.04166 L 396.87497 291.04166 L 423.3333 291.04166 L 423.3333 343.9583 Q 449.79166 370.41666 555.625 396.87497 Q 687.9166 396.87497 687.9166 370.41666 Q 714.37494 343.9583 714.37494 343.9583 L 714.37494 343.9583 L 926.0416 343.9583 Q 1137.7083 343.9583 1375.8333 343.9583 Q 1613.9583 343.9583 1719.7916 291.04166 Q 1799.1666 238.12498 1799.1666 211.66666 Q 1799.1666 185.20833 1878.5416 185.20833 Q 1957.9165 158.74998 1931.4583 132.29166 Q 1904.9999 132.29166 1904.9999 105.83333 Q 1904.9999 79.37499 1931.4583 79.37499 Q 1957.9165 79.37499 1984.3749 79.37499 L 2010.8333 79.37499 L 2037.2915 79.37499 L 2063.75 79.37499 L 2063.75 52.916664 L 2063.75 52.916664 L 2090.2083 52.916664 L 2090.2083 26.458332 L 2090.2083 26.458332 L 2090.2083 26.458332 L 2116.6665 26.458332 Q 2169.5833 26.458332 2169.5833 0.0 Q 2196.0415 -26.458332 2222.5 26.458332 Q 2222.5 52.916664 2328.3333 79.37499 Q 2434.1665 79.37499 2487.0833 79.37499 Q 2513.5415 79.37499 2513.5415 52.916664 Q 2513.5415 26.458332 2592.9165 26.458332 Q 2672.2915 26.458332 2698.7498 26.458332 z" svg:height="7.6729164mm" draw:style-name="style-558" svg:viewBox="0.0 0.0 2989.7915 767.2916" svg:width="29.897915mm" svg:x="127.52916mm" svg:y="172.24374mm"/>
          <draw:path svg:d="M 0.0 26.458332 L 0.0 0.0 L 79.37499 26.458332 Q 158.74998 26.458332 158.74998 26.458332 Q 158.74998 26.458332 211.66666 0.0 L 291.04166 0.0 L 291.04166 26.458332 L 291.04166 26.458332 L 291.04166 26.458332 Q 291.04166 26.458332 264.5833 52.916664 Q 238.12498 79.37499 291.04166 79.37499 Q 343.9583 105.83333 343.9583 132.29166 Q 343.9583 158.74998 264.5833 158.74998 Q 158.74998 185.20833 158.74998 132.29166 Q 132.29166 79.37499 79.37499 79.37499 L 26.458332 105.83333 L 26.458332 79.37499 Q 0.0 52.916664 0.0 26.458332 L 0.0 26.458332 L 0.0 26.458332 z M 185.20833 26.458332 Q 211.66666 26.458332 211.66666 52.916664 Q 211.66666 79.37499 185.20833 79.37499 Q 158.74998 52.916664 185.20833 26.458332 z" svg:height="1.5874999mm" draw:style-name="style-559" svg:viewBox="0.0 0.0 343.9583 158.74998" svg:width="3.439583mm" svg:x="50.799995mm" svg:y="93.39791mm"/>
          <draw:path svg:d="M 396.87497 26.458332 L 396.87497 79.37499 L 396.87497 132.29166 Q 370.41666 158.74998 291.04166 185.20833 Q 185.20833 238.12498 158.74998 238.12498 Q 158.74998 264.5833 105.83333 238.12498 L 79.37499 238.12498 L 105.83333 238.12498 Q 105.83333 238.12498 105.83333 132.29166 Q 132.29166 26.458332 52.916664 26.458332 L 0.0 26.458332 L 0.0 26.458332 L 0.0 26.458332 L 185.20833 0.0 Q 370.41666 -26.458332 396.87497 26.458332 z" svg:height="2.38125mm" draw:style-name="style-560" svg:viewBox="0.0 0.0 396.87497 238.12498" svg:width="3.9687498mm" svg:x="78.316666mm" svg:y="105.56874mm"/>
          <draw:path svg:d="M 846.6666 1957.9165 L 1508.1249 0.0 L 1508.1249 0.0 L 1508.1249 0.0 L 1508.1249 26.458332 L 1508.1249 26.458332 L 1534.5833 105.83333 Q 1561.0416 158.74998 1587.4999 158.74998 Q 1613.9583 185.20833 1613.9583 291.04166 Q 1613.9583 396.87497 1508.1249 846.6666 Q 1402.2916 1296.4583 1375.8333 1508.1249 Q 1322.9166 1746.2499 1322.9166 1746.2499 L 1296.4583 1746.2499 L 1296.4583 1799.1666 L 1296.4583 1825.6249 L 1322.9166 1825.6249 L 1349.3749 1799.1666 L 1349.3749 1799.1666 L 1349.3749 1799.1666 L 1375.8333 1878.5416 L 1375.8333 1957.9165 L 1269.9999 2354.7915 Q 1137.7083 2751.6665 1137.7083 2751.6665 L 1137.7083 2778.1248 L 1084.7916 2857.4998 Q 1031.875 2936.8748 952.49994 3122.0833 Q 899.5833 3280.8333 820.2083 3307.2915 Q 767.2916 3333.7498 661.4583 3651.2498 Q 608.5416 3968.7498 608.5416 3995.208 L 608.5416 4021.6665 L 582.0833 4021.6665 Q 555.625 4048.1248 449.79166 4286.25 Q 343.9583 4524.375 343.9583 4577.2915 L 343.9583 4630.208 L 317.49997 4630.208 L 317.49997 4656.6665 L 317.49997 4656.6665 L 291.04166 4656.6665 L 291.04166 4709.583 L 291.04166 4736.0415 L 264.5833 4736.0415 L 264.5833 4736.0415 L 264.5833 4736.0415 L 264.5833 4709.583 L 238.12498 4709.583 L 211.66666 4709.583 L 211.66666 4656.6665 L 185.20833 4630.208 L 185.20833 4630.208 L 185.20833 4603.75 L 158.74998 4603.75 L 132.29166 4603.75 L 105.83333 4577.2915 L 79.37499 4550.833 L 52.916664 4550.833 L 26.458332 4550.833 L 26.458332 4524.375 L 26.458332 4524.375 L 0.0 4524.375 L 0.0 4524.375 L 0.0 4497.9165 Q 26.458332 4497.9165 26.458332 4445.0 L 52.916664 4392.083 L 52.916664 4339.1665 Q 79.37499 4312.708 79.37499 4233.333 L 105.83333 4127.5 L 105.83333 4127.5 L 132.29166 4127.5 L 132.29166 4101.0415 L 132.29166 4074.583 L 158.74998 4021.6665 L 185.20833 3995.208 L 185.20833 3968.7498 Q 185.20833 3915.833 846.6666 1957.9165 z" svg:height="47.360413mm" draw:style-name="style-561" svg:viewBox="0.0 0.0 1613.9583 4736.0415" svg:width="16.139582mm" svg:x="20.902082mm" svg:y="48.68333mm"/>
          <draw:path svg:d="M 211.66666 26.458332 L 211.66666 0.0 L 238.12498 26.458332 Q 238.12498 79.37499 264.5833 79.37499 Q 291.04166 79.37499 343.9583 185.20833 Q 396.87497 317.49997 423.3333 343.9583 L 423.3333 343.9583 L 449.79166 370.41666 Q 449.79166 396.87497 476.24997 423.3333 Q 502.7083 423.3333 502.7083 449.79166 Q 502.7083 476.24997 529.1666 476.24997 Q 555.625 476.24997 555.625 502.7083 Q 555.625 555.625 582.0833 555.625 Q 608.5416 555.625 608.5416 582.0833 Q 608.5416 608.5416 582.0833 608.5416 Q 555.625 608.5416 555.625 634.99994 L 555.625 634.99994 L 555.625 634.99994 Q 529.1666 608.5416 502.7083 608.5416 Q 476.24997 608.5416 449.79166 582.0833 Q 396.87497 555.625 370.41666 555.625 Q 317.49997 555.625 317.49997 502.7083 Q 291.04166 449.79166 238.12498 423.3333 Q 185.20833 396.87497 185.20833 423.3333 Q 158.74998 449.79166 105.83333 423.3333 L 52.916664 396.87497 L 52.916664 396.87497 L 52.916664 396.87497 L 52.916664 370.41666 L 79.37499 370.41666 L 79.37499 343.9583 L 79.37499 291.04166 L 52.916664 264.5833 L 26.458332 238.12498 L 26.458332 238.12498 L 26.458332 238.12498 L 26.458332 211.66666 L 26.458332 211.66666 L 26.458332 185.20833 L 26.458332 185.20833 L 26.458332 132.29166 L 26.458332 105.83333 L 0.0 79.37499 Q 0.0 52.916664 26.458332 52.916664 L 52.916664 52.916664 L 132.29166 26.458332 Q 185.20833 26.458332 211.66666 26.458332 z" svg:height="6.3499994mm" draw:style-name="style-562" svg:viewBox="0.0 0.0 608.5416 634.99994" svg:width="6.0854163mm" svg:x="258.4979mm" svg:y="151.60625mm"/>
          <draw:path svg:d="M 0.0 105.83333 L 0.0 0.0 L 26.458332 0.0 L 52.916664 0.0 L 79.37499 0.0 Q 105.83333 26.458332 105.83333 52.916664 L 105.83333 79.37499 L 105.83333 132.29166 L 105.83333 185.20833 L 105.83333 185.20833 Q 79.37499 211.66666 52.916664 211.66666 Q 0.0 211.66666 0.0 105.83333 z" svg:height="2.1166666mm" draw:style-name="style-563" svg:viewBox="0.0 0.0 105.83333 211.66666" svg:width="1.0583333mm" svg:x="102.658325mm" svg:y="96.837494mm"/>
          <draw:path svg:d="M 291.04166 291.04166 L 291.04166 317.49997 L 264.5833 317.49997 L 264.5833 317.49997 L 211.66666 317.49997 L 158.74998 343.9583 L 158.74998 343.9583 Q 132.29166 343.9583 105.83333 291.04166 L 52.916664 238.12498 L 52.916664 185.20833 L 52.916664 132.29166 L 26.458332 132.29166 L 0.0 132.29166 L 0.0 105.83333 Q 0.0 79.37499 52.916664 79.37499 Q 132.29166 52.916664 132.29166 26.458332 Q 132.29166 0.0 158.74998 0.0 L 158.74998 0.0 L 185.20833 0.0 Q 238.12498 0.0 264.5833 79.37499 Q 291.04166 132.29166 291.04166 211.66666 Q 291.04166 264.5833 291.04166 291.04166 z" svg:height="3.439583mm" draw:style-name="style-564" svg:viewBox="0.0 0.0 291.04166 343.9583" svg:width="2.9104166mm" svg:x="163.24791mm" svg:y="136.2604mm"/>
          <draw:path svg:d="M 1561.0416 0.0 L 2143.125 0.0 L 2143.125 26.458332 Q 2143.125 26.458332 1852.0833 79.37499 L 1561.0416 132.29166 L 1481.6666 132.29166 L 1402.2916 132.29166 L 1402.2916 158.74998 L 1402.2916 185.20833 L 1349.3749 185.20833 Q 1269.9999 185.20833 846.6666 238.12498 L 423.3333 291.04166 L 238.12498 291.04166 L 52.916664 291.04166 L 52.916664 264.5833 L 26.458332 264.5833 L 26.458332 238.12498 L 26.458332 211.66666 L 0.0 132.29166 L 0.0 79.37499 L 26.458332 79.37499 L 79.37499 79.37499 L 79.37499 52.916664 L 79.37499 52.916664 L 238.12498 52.916664 L 423.3333 26.458332 L 423.3333 26.458332 L 423.3333 26.458332 L 449.79166 26.458332 L 476.24997 26.458332 L 740.8333 0.0 Q 1005.4166 -26.458332 1561.0416 0.0 z" svg:height="2.9104166mm" draw:style-name="style-565" svg:viewBox="0.0 0.0 2143.125 291.04166" svg:width="21.43125mm" svg:x="82.814575mm" svg:y="94.98541mm"/>
          <draw:path svg:d="M 105.83333 0.0 L 185.20833 0.0 L 185.20833 26.458332 L 211.66666 26.458332 L 185.20833 52.916664 Q 158.74998 105.83333 158.74998 132.29166 L 158.74998 158.74998 L 158.74998 158.74998 Q 158.74998 158.74998 132.29166 158.74998 L 132.29166 185.20833 L 105.83333 185.20833 L 105.83333 185.20833 L 105.83333 158.74998 Q 105.83333 158.74998 79.37499 158.74998 L 79.37499 158.74998 L 52.916664 158.74998 Q 52.916664 158.74998 26.458332 132.29166 Q 0.0 132.29166 0.0 105.83333 L 0.0 79.37499 L 0.0 52.916664 Q 0.0 0.0 105.83333 0.0 z" svg:height="1.8520832mm" draw:style-name="style-566" svg:viewBox="0.0 0.0 211.66666 185.20833" svg:width="2.1166666mm" svg:x="32.279163mm" svg:y="119.06249mm"/>
          <draw:path svg:d="M 873.12494 52.916664 L 873.12494 105.83333 L 873.12494 158.74998 L 899.5833 211.66666 L 899.5833 238.12498 L 899.5833 264.5833 L 873.12494 264.5833 L 873.12494 264.5833 L 846.6666 291.04166 L 820.2083 291.04166 L 820.2083 317.49997 L 820.2083 343.9583 L 846.6666 343.9583 L 873.12494 343.9583 L 873.12494 343.9583 L 873.12494 370.41666 L 873.12494 370.41666 L 846.6666 370.41666 L 846.6666 423.3333 L 846.6666 449.79166 L 873.12494 476.24997 L 873.12494 529.1666 L 846.6666 529.1666 Q 820.2083 529.1666 820.2083 555.625 Q 846.6666 582.0833 846.6666 582.0833 L 846.6666 608.5416 L 793.74994 608.5416 Q 740.8333 608.5416 740.8333 661.4583 Q 740.8333 714.37494 687.9166 714.37494 L 634.99994 714.37494 L 634.99994 687.9166 Q 634.99994 687.9166 608.5416 687.9166 L 608.5416 687.9166 L 608.5416 634.99994 Q 582.0833 582.0833 396.87497 608.5416 L 211.66666 634.99994 L 211.66666 634.99994 L 211.66666 634.99994 L 158.74998 634.99994 Q 105.83333 634.99994 79.37499 661.4583 L 52.916664 661.4583 L 52.916664 634.99994 Q 52.916664 608.5416 26.458332 608.5416 Q 0.0 608.5416 26.458332 582.0833 L 52.916664 529.1666 L 52.916664 529.1666 L 52.916664 529.1666 L 52.916664 502.7083 L 52.916664 502.7083 L 79.37499 502.7083 L 79.37499 476.24997 L 79.37499 476.24997 L 52.916664 476.24997 L 52.916664 476.24997 L 52.916664 476.24997 L 52.916664 476.24997 L 52.916664 476.24997 L 26.458332 449.79166 L 0.0 423.3333 L 0.0 423.3333 L 0.0 423.3333 L 52.916664 423.3333 Q 105.83333 423.3333 105.83333 370.41666 L 132.29166 317.49997 L 158.74998 370.41666 Q 158.74998 423.3333 185.20833 423.3333 Q 211.66666 423.3333 211.66666 396.87497 Q 211.66666 370.41666 238.12498 317.49997 L 238.12498 264.5833 L 238.12498 264.5833 Q 264.5833 264.5833 264.5833 317.49997 L 264.5833 370.41666 L 291.04166 370.41666 L 317.49997 370.41666 L 370.41666 343.9583 L 396.87497 343.9583 L 396.87497 211.66666 Q 396.87497 79.37499 370.41666 79.37499 L 317.49997 79.37499 L 317.49997 52.916664 L 317.49997 52.916664 L 343.9583 52.916664 L 343.9583 52.916664 L 370.41666 52.916664 L 423.3333 52.916664 L 449.79166 52.916664 L 476.24997 52.916664 L 555.625 52.916664 Q 634.99994 52.916664 634.99994 79.37499 Q 634.99994 105.83333 661.4583 158.74998 L 661.4583 185.20833 L 687.9166 185.20833 Q 740.8333 185.20833 793.74994 105.83333 Q 820.2083 0.0 846.6666 0.0 Q 873.12494 0.0 873.12494 52.916664 z" svg:height="7.1437497mm" draw:style-name="style-567" svg:viewBox="0.0 0.0 899.5833 714.37494" svg:width="8.995832mm" svg:x="76.2mm" svg:y="99.48333mm"/>
          <draw:path svg:d="M 1084.7916 0.0 L 1084.7916 0.0 L 1111.25 26.458332 Q 1137.7083 52.916664 1164.1666 52.916664 L 1164.1666 52.916664 L 1190.6249 185.20833 Q 1217.0833 317.49997 1243.5416 317.49997 Q 1269.9999 317.49997 1269.9999 343.9583 L 1269.9999 343.9583 L 1243.5416 396.87497 Q 1217.0833 449.79166 1217.0833 476.24997 Q 1217.0833 529.1666 1217.0833 555.625 Q 1217.0833 582.0833 1217.0833 608.5416 Q 1217.0833 634.99994 1190.6249 661.4583 L 1190.6249 687.9166 L 1190.6249 793.74994 Q 1164.1666 899.5833 1164.1666 899.5833 L 1164.1666 899.5833 L 1137.7083 899.5833 Q 1111.25 899.5833 1058.3333 1164.1666 Q 978.95825 1428.7499 978.95825 1455.2083 L 952.49994 1455.2083 L 952.49994 1481.6666 L 952.49994 1508.1249 L 899.5833 1508.1249 L 820.2083 1481.6666 L 767.2916 1481.6666 Q 714.37494 1481.6666 582.0833 1428.7499 Q 476.24997 1375.8333 476.24997 1296.4583 Q 476.24997 1190.6249 449.79166 1217.0833 Q 449.79166 1269.9999 423.3333 1269.9999 Q 370.41666 1269.9999 343.9583 1137.7083 Q 317.49997 1031.875 211.66666 1005.4166 Q 132.29166 952.49994 105.83333 926.0416 Q 79.37499 899.5833 52.916664 899.5833 L 26.458332 899.5833 L 26.458332 899.5833 L 0.0 873.12494 L 0.0 873.12494 L 0.0 846.6666 L 0.0 846.6666 L 0.0 846.6666 L 26.458332 846.6666 Q 26.458332 846.6666 52.916664 740.8333 L 52.916664 634.99994 L 105.83333 634.99994 Q 158.74998 634.99994 158.74998 582.0833 Q 185.20833 529.1666 211.66666 529.1666 Q 238.12498 529.1666 264.5833 423.3333 Q 264.5833 343.9583 370.41666 264.5833 Q 476.24997 158.74998 555.625 185.20833 Q 634.99994 211.66666 687.9166 185.20833 Q 714.37494 185.20833 740.8333 158.74998 Q 740.8333 105.83333 793.74994 105.83333 Q 846.6666 105.83333 846.6666 52.916664 Q 899.5833 26.458332 926.0416 79.37499 Q 952.49994 105.83333 1005.4166 132.29166 Q 1031.875 132.29166 1058.3333 52.916664 Q 1058.3333 0.0 1084.7916 0.0 z" svg:height="15.081249mm" draw:style-name="style-568" svg:viewBox="0.0 0.0 1269.9999 1508.1249" svg:width="12.699999mm" svg:x="194.73332mm" svg:y="66.674995mm"/>
          <draw:path svg:d="M 793.74994 52.916664 L 793.74994 79.37499 L 767.2916 79.37499 Q 740.8333 52.916664 634.99994 52.916664 Q 555.625 52.916664 264.5833 79.37499 L 0.0 105.83333 L 0.0 105.83333 L 0.0 105.83333 L 79.37499 79.37499 L 158.74998 79.37499 L 158.74998 52.916664 L 158.74998 26.458332 L 370.41666 0.0 Q 608.5416 0.0 687.9166 0.0 Q 793.74994 26.458332 793.74994 52.916664 z" svg:height="1.0583333mm" draw:style-name="style-569" svg:viewBox="0.0 0.0 793.74994 105.83333" svg:width="7.9374995mm" svg:x="191.02916mm" svg:y="86.254166mm"/>
          <draw:path svg:d="M 1719.7916 0.0 L 1746.2499 0.0 L 1878.5416 0.0 Q 1984.3749 0.0 2116.6665 0.0 L 2248.9583 0.0 L 2248.9583 0.0 L 2248.9583 0.0 L 2222.5 0.0 L 2222.5 0.0 L 2196.0415 26.458332 L 2143.125 52.916664 L 2143.125 52.916664 L 2143.125 52.916664 L 2116.6665 52.916664 L 2116.6665 52.916664 L 2090.2083 79.37499 L 2037.2915 105.83333 L 2010.8333 105.83333 Q 1984.3749 105.83333 1058.3333 502.7083 L 132.29166 899.5833 L 132.29166 899.5833 L 132.29166 899.5833 L 105.83333 846.6666 L 79.37499 793.74994 L 79.37499 793.74994 L 79.37499 793.74994 L 52.916664 767.2916 L 26.458332 767.2916 L 26.458332 687.9166 L 26.458332 608.5416 L 0.0 608.5416 L 0.0 608.5416 L 0.0 608.5416 L 0.0 582.0833 L 767.2916 317.49997 Q 1561.0416 0.0 1613.9583 0.0 L 1693.3333 0.0 L 1719.7916 0.0 z" svg:height="8.995832mm" draw:style-name="style-570" svg:viewBox="0.0 0.0 2248.9583 899.5833" svg:width="22.489582mm" svg:x="142.61041mm" svg:y="96.837494mm"/>
          <draw:path svg:d="M 317.49997 0.0 L 370.41666 0.0 L 370.41666 26.458332 L 396.87497 26.458332 L 396.87497 26.458332 L 396.87497 52.916664 L 396.87497 52.916664 L 396.87497 52.916664 L 370.41666 79.37499 Q 343.9583 105.83333 343.9583 132.29166 Q 343.9583 158.74998 343.9583 158.74998 L 343.9583 185.20833 L 343.9583 185.20833 Q 343.9583 185.20833 291.04166 238.12498 Q 238.12498 291.04166 132.29166 291.04166 L 26.458332 291.04166 L 26.458332 264.5833 L 26.458332 211.66666 L 0.0 211.66666 L 0.0 211.66666 L 0.0 211.66666 L 0.0 185.20833 L 0.0 132.29166 Q 26.458332 79.37499 26.458332 52.916664 L 26.458332 52.916664 L 52.916664 52.916664 L 79.37499 52.916664 L 79.37499 26.458332 L 79.37499 26.458332 L 185.20833 26.458332 Q 264.5833 0.0 317.49997 0.0 z" svg:height="2.9104166mm" draw:style-name="style-571" svg:viewBox="0.0 0.0 396.87497 291.04166" svg:width="3.9687498mm" svg:x="28.839582mm" svg:y="86.783325mm"/>
          <draw:path svg:d="M 502.7083 26.458332 L 502.7083 0.0 L 634.99994 79.37499 Q 740.8333 158.74998 793.74994 158.74998 L 820.2083 158.74998 L 820.2083 158.74998 L 793.74994 185.20833 L 793.74994 185.20833 L 793.74994 185.20833 L 767.2916 185.20833 Q 740.8333 185.20833 767.2916 291.04166 Q 793.74994 423.3333 846.6666 449.79166 Q 899.5833 502.7083 899.5833 529.1666 L 899.5833 555.625 L 899.5833 555.625 L 873.12494 555.625 L 846.6666 555.625 Q 846.6666 529.1666 820.2083 529.1666 L 793.74994 529.1666 L 793.74994 502.7083 Q 793.74994 476.24997 714.37494 370.41666 L 661.4583 291.04166 L 476.24997 291.04166 Q 317.49997 317.49997 317.49997 317.49997 L 343.9583 343.9583 L 343.9583 370.41666 L 343.9583 396.87497 L 317.49997 396.87497 Q 291.04166 370.41666 264.5833 343.9583 Q 264.5833 317.49997 158.74998 317.49997 L 26.458332 317.49997 L 26.458332 343.9583 L 26.458332 370.41666 L 26.458332 370.41666 L 0.0 370.41666 L 0.0 317.49997 L 0.0 291.04166 L 0.0 264.5833 L 0.0 211.66666 L 0.0 211.66666 L 0.0 211.66666 L 26.458332 185.20833 L 52.916664 185.20833 L 105.83333 185.20833 Q 185.20833 185.20833 211.66666 132.29166 Q 211.66666 79.37499 291.04166 79.37499 Q 370.41666 79.37499 370.41666 105.83333 Q 396.87497 158.74998 476.24997 132.29166 Q 555.625 132.29166 555.625 105.83333 L 555.625 79.37499 L 529.1666 79.37499 Q 529.1666 52.916664 529.1666 52.916664 L 529.1666 52.916664 L 529.1666 52.916664 Q 529.1666 52.916664 502.7083 26.458332 z" svg:height="5.5562496mm" draw:style-name="style-572" svg:viewBox="0.0 0.0 899.5833 555.625" svg:width="8.995832mm" svg:x="268.28748mm" svg:y="176.2125mm"/>
          <draw:path svg:d="M 105.83333 26.458332 L 105.83333 0.0 L 132.29166 0.0 L 132.29166 0.0 L 132.29166 291.04166 Q 132.29166 608.5416 185.20833 608.5416 Q 238.12498 582.0833 238.12498 555.625 L 238.12498 529.1666 L 291.04166 555.625 Q 343.9583 608.5416 343.9583 608.5416 L 370.41666 608.5416 L 343.9583 661.4583 Q 343.9583 714.37494 634.99994 767.2916 Q 899.5833 820.2083 1005.4166 846.6666 L 1137.7083 846.6666 L 1137.7083 846.6666 L 1137.7083 873.12494 L 1137.7083 873.12494 L 1111.25 873.12494 L 1111.25 899.5833 L 1111.25 926.0416 L 1084.7916 926.0416 L 1084.7916 926.0416 L 1084.7916 952.49994 L 1058.3333 952.49994 L 1058.3333 952.49994 L 1058.3333 978.95825 L 1058.3333 978.95825 L 1058.3333 978.95825 L 1031.875 978.95825 L 1031.875 978.95825 L 1031.875 1005.4166 L 1005.4166 1005.4166 L 1005.4166 1005.4166 L 1005.4166 1031.875 L 978.95825 1031.875 L 952.49994 1031.875 L 952.49994 1058.3333 L 952.49994 1058.3333 L 899.5833 1058.3333 Q 873.12494 1031.875 582.0833 1031.875 L 291.04166 1031.875 L 291.04166 1031.875 L 291.04166 1031.875 L 238.12498 1005.4166 L 185.20833 978.95825 L 105.83333 978.95825 L 0.0 978.95825 L 0.0 926.0416 Q 0.0 873.12494 52.916664 846.6666 Q 52.916664 820.2083 79.37499 555.625 L 105.83333 291.04166 L 105.83333 185.20833 L 105.83333 79.37499 L 105.83333 26.458332 z" svg:height="10.583333mm" draw:style-name="style-573" svg:viewBox="0.0 0.0 1137.7083 1058.3333" svg:width="11.377083mm" svg:x="154.51666mm" svg:y="169.5979mm"/>
          <draw:path svg:d="M 158.74998 26.458332 L 158.74998 0.0 L 185.20833 0.0 Q 211.66666 0.0 211.66666 26.458332 L 211.66666 52.916664 L 396.87497 343.9583 Q 582.0833 634.99994 555.625 634.99994 Q 529.1666 634.99994 502.7083 582.0833 Q 476.24997 529.1666 449.79166 529.1666 Q 423.3333 529.1666 449.79166 582.0833 Q 476.24997 661.4583 502.7083 687.9166 L 502.7083 740.8333 L 476.24997 740.8333 Q 476.24997 740.8333 449.79166 740.8333 Q 423.3333 740.8333 370.41666 661.4583 Q 317.49997 555.625 264.5833 529.1666 Q 211.66666 476.24997 211.66666 502.7083 L 185.20833 529.1666 L 158.74998 529.1666 L 132.29166 529.1666 L 105.83333 529.1666 Q 105.83333 529.1666 105.83333 502.7083 L 105.83333 502.7083 L 105.83333 502.7083 Q 105.83333 476.24997 105.83333 423.3333 Q 105.83333 370.41666 79.37499 370.41666 L 52.916664 396.87497 L 52.916664 396.87497 Q 52.916664 396.87497 26.458332 370.41666 L 26.458332 343.9583 L 26.458332 343.9583 L 26.458332 317.49997 L 26.458332 317.49997 L 52.916664 317.49997 L 52.916664 317.49997 L 52.916664 291.04166 L 26.458332 211.66666 L 0.0 105.83333 L 0.0 105.83333 L 0.0 105.83333 L 26.458332 79.37499 L 52.916664 52.916664 L 52.916664 52.916664 L 52.916664 52.916664 L 52.916664 52.916664 L 79.37499 52.916664 L 79.37499 52.916664 L 105.83333 52.916664 L 105.83333 52.916664 L 105.83333 52.916664 L 105.83333 79.37499 L 105.83333 79.37499 L 132.29166 79.37499 L 132.29166 105.83333 L 132.29166 105.83333 L 158.74998 105.83333 L 158.74998 132.29166 L 158.74998 158.74998 L 185.20833 158.74998 L 211.66666 158.74998 L 211.66666 132.29166 L 211.66666 132.29166 L 185.20833 105.83333 Q 158.74998 52.916664 158.74998 26.458332 z M 185.20833 423.3333 Q 185.20833 423.3333 185.20833 396.87497 Q 211.66666 396.87497 211.66666 423.3333 Q 211.66666 423.3333 185.20833 423.3333 z" svg:height="7.408333mm" draw:style-name="style-574" svg:viewBox="0.0 0.0 555.625 740.8333" svg:width="5.5562496mm" svg:x="234.94998mm" svg:y="145.52083mm"/>
          <draw:path svg:d="M 396.87497 132.29166 L 396.87497 0.0 L 396.87497 0.0 L 423.3333 0.0 L 423.3333 79.37499 Q 423.3333 185.20833 449.79166 211.66666 L 449.79166 238.12498 L 449.79166 343.9583 Q 423.3333 476.24997 449.79166 502.7083 L 449.79166 529.1666 L 291.04166 661.4583 Q 132.29166 820.2083 105.83333 820.2083 L 105.83333 820.2083 L 105.83333 820.2083 Q 105.83333 820.2083 79.37499 820.2083 L 79.37499 846.6666 L 52.916664 846.6666 L 52.916664 820.2083 L 52.916664 820.2083 L 52.916664 820.2083 L 26.458332 820.2083 L 26.458332 820.2083 L 26.458332 793.74994 L 52.916664 793.74994 L 52.916664 714.37494 Q 52.916664 634.99994 26.458332 634.99994 L 0.0 634.99994 L 0.0 449.79166 Q 0.0 291.04166 26.458332 264.5833 L 26.458332 238.12498 L 211.66666 238.12498 L 396.87497 238.12498 L 396.87497 132.29166 z" svg:height="8.466666mm" draw:style-name="style-575" svg:viewBox="0.0 0.0 449.79166 846.6666" svg:width="4.497916mm" svg:x="113.77083mm" svg:y="148.9604mm"/>
          <draw:path svg:d="M 476.24997 0.0 L 529.1666 0.0 L 529.1666 26.458332 Q 529.1666 52.916664 555.625 185.20833 L 555.625 317.49997 L 449.79166 317.49997 Q 343.9583 291.04166 264.5833 291.04166 Q 185.20833 291.04166 105.83333 211.66666 L 0.0 158.74998 L 0.0 132.29166 Q 26.458332 132.29166 52.916664 105.83333 L 79.37499 79.37499 L 52.916664 79.37499 L 0.0 79.37499 L 0.0 52.916664 L 0.0 26.458332 L 26.458332 26.458332 L 52.916664 26.458332 L 264.5833 26.458332 Q 449.79166 26.458332 476.24997 0.0 z" svg:height="3.1749997mm" draw:style-name="style-576" svg:viewBox="0.0 0.0 555.625 317.49997" svg:width="5.5562496mm" svg:x="242.35832mm" svg:y="113.50624mm"/>
          <draw:path svg:d="M 370.41666 26.458332 L 370.41666 26.458332 L 370.41666 0.0 L 396.87497 0.0 L 423.3333 26.458332 Q 476.24997 26.458332 476.24997 52.916664 Q 476.24997 79.37499 529.1666 105.83333 Q 582.0833 132.29166 608.5416 132.29166 Q 608.5416 158.74998 661.4583 211.66666 Q 714.37494 238.12498 767.2916 264.5833 Q 820.2083 291.04166 820.2083 291.04166 L 846.6666 291.04166 L 820.2083 502.7083 Q 793.74994 687.9166 820.2083 687.9166 L 846.6666 714.37494 L 820.2083 714.37494 L 793.74994 714.37494 L 767.2916 714.37494 Q 740.8333 714.37494 714.37494 767.2916 Q 687.9166 767.2916 582.0833 767.2916 Q 476.24997 767.2916 343.9583 767.2916 Q 185.20833 714.37494 158.74998 740.8333 L 132.29166 740.8333 L 132.29166 714.37494 L 132.29166 714.37494 L 105.83333 687.9166 L 105.83333 661.4583 L 79.37499 661.4583 L 52.916664 661.4583 L 52.916664 634.99994 Q 26.458332 608.5416 26.458332 582.0833 Q 26.458332 555.625 79.37499 555.625 Q 105.83333 555.625 79.37499 502.7083 Q 79.37499 423.3333 26.458332 423.3333 Q -26.458332 396.87497 0.0 343.9583 Q 26.458332 264.5833 26.458332 238.12498 Q 0.0 238.12498 0.0 211.66666 L 0.0 185.20833 L 26.458332 158.74998 Q 79.37499 132.29166 79.37499 105.83333 L 79.37499 79.37499 L 79.37499 79.37499 L 79.37499 52.916664 L 52.916664 52.916664 L 52.916664 26.458332 L 52.916664 26.458332 L 52.916664 26.458332 L 105.83333 26.458332 Q 158.74998 26.458332 158.74998 52.916664 Q 158.74998 79.37499 211.66666 79.37499 L 264.5833 79.37499 L 264.5833 105.83333 L 291.04166 132.29166 L 291.04166 132.29166 L 291.04166 132.29166 L 343.9583 105.83333 L 370.41666 79.37499 L 370.41666 79.37499 L 343.9583 79.37499 L 343.9583 79.37499 L 343.9583 79.37499 L 343.9583 52.916664 L 343.9583 52.916664 L 343.9583 52.916664 Q 343.9583 26.458332 343.9583 26.458332 L 343.9583 26.458332 L 370.41666 26.458332 z" svg:height="7.6729164mm" draw:style-name="style-577" svg:viewBox="0.0 0.0 846.6666 767.2916" svg:width="8.466666mm" svg:x="155.31041mm" svg:y="78.05208mm"/>
          <draw:path svg:d="M 634.99994 0.0 L 899.5833 0.0 L 899.5833 0.0 Q 926.0416 0.0 926.0416 79.37499 L 926.0416 132.29166 L 873.12494 132.29166 L 820.2083 132.29166 L 767.2916 158.74998 L 740.8333 185.20833 L 740.8333 185.20833 L 740.8333 185.20833 L 714.37494 185.20833 Q 687.9166 185.20833 502.7083 185.20833 L 317.49997 211.66666 L 238.12498 211.66666 Q 158.74998 185.20833 158.74998 185.20833 L 158.74998 185.20833 L 238.12498 185.20833 Q 317.49997 185.20833 317.49997 158.74998 Q 317.49997 132.29166 291.04166 132.29166 L 238.12498 132.29166 L 238.12498 105.83333 Q 238.12498 105.83333 105.83333 79.37499 L 0.0 52.916664 L 0.0 52.916664 L 0.0 26.458332 L 185.20833 26.458332 Q 370.41666 26.458332 634.99994 0.0 z" svg:height="2.1166666mm" draw:style-name="style-578" svg:viewBox="0.0 0.0 926.0416 211.66666" svg:width="9.260416mm" svg:x="169.06874mm" svg:y="89.16458mm"/>
          <draw:path svg:d="M 502.7083 26.458332 L 502.7083 26.458332 L 502.7083 79.37499 Q 476.24997 105.83333 502.7083 158.74998 Q 502.7083 211.66666 476.24997 211.66666 Q 449.79166 211.66666 423.3333 158.74998 L 370.41666 105.83333 L 370.41666 105.83333 Q 370.41666 132.29166 317.49997 132.29166 L 291.04166 132.29166 L 264.5833 132.29166 L 238.12498 132.29166 L 105.83333 105.83333 L 0.0 105.83333 L 0.0 105.83333 Q 0.0 79.37499 0.0 79.37499 L 0.0 79.37499 L 26.458332 79.37499 L 26.458332 52.916664 L 211.66666 26.458332 Q 423.3333 26.458332 449.79166 0.0 Q 476.24997 -26.458332 476.24997 0.0 Q 476.24997 26.458332 502.7083 26.458332 z" svg:height="2.1166666mm" draw:style-name="style-579" svg:viewBox="0.0 0.0 502.7083 211.66666" svg:width="5.027083mm" svg:x="264.5833mm" svg:y="168.0104mm"/>
          <draw:path svg:d="M 26.458332 0.0 L 52.916664 0.0 L 52.916664 26.458332 Q 52.916664 79.37499 105.83333 52.916664 Q 158.74998 52.916664 158.74998 79.37499 Q 158.74998 132.29166 185.20833 185.20833 L 185.20833 264.5833 L 185.20833 291.04166 Q 158.74998 343.9583 132.29166 343.9583 Q 105.83333 370.41666 79.37499 423.3333 L 52.916664 476.24997 L 52.916664 343.9583 Q 52.916664 185.20833 26.458332 132.29166 L 0.0 105.83333 L 0.0 79.37499 L 0.0 26.458332 L 0.0 26.458332 Q 0.0 26.458332 26.458332 0.0 z" svg:height="4.7625mm" draw:style-name="style-580" svg:viewBox="0.0 0.0 185.20833 476.24997" svg:width="1.8520832mm" svg:x="195.79166mm" svg:y="94.98541mm"/>
          <draw:path svg:d="M 2248.9583 132.29166 L 2248.9583 158.74998 L 2275.4165 158.74998 L 2275.4165 158.74998 L 2275.4165 158.74998 Q 2275.4165 158.74998 2248.9583 185.20833 Q 2222.5 185.20833 2248.9583 211.66666 Q 2275.4165 264.5833 2222.5 291.04166 L 2196.0415 317.49997 L 2196.0415 317.49997 L 2222.5 317.49997 L 2222.5 370.41666 L 2222.5 396.87497 L 2248.9583 396.87497 L 2248.9583 423.3333 L 2275.4165 423.3333 L 2328.3333 423.3333 L 2328.3333 396.87497 L 2354.7915 396.87497 L 2354.7915 396.87497 L 2354.7915 370.41666 L 2381.2498 370.41666 L 2381.2498 370.41666 L 2381.2498 370.41666 Q 2381.2498 370.41666 2381.2498 343.9583 L 2407.7083 343.9583 L 2407.7083 423.3333 L 2407.7083 476.24997 L 2434.1665 476.24997 L 2460.6248 476.24997 L 2460.6248 502.7083 Q 2460.6248 529.1666 2434.1665 529.1666 Q 2381.2498 555.625 2407.7083 582.0833 Q 2434.1665 582.0833 2381.2498 608.5416 Q 2328.3333 634.99994 2354.7915 687.9166 Q 2381.2498 714.37494 2354.7915 740.8333 Q 2328.3333 740.8333 2354.7915 740.8333 Q 2381.2498 767.2916 2381.2498 767.2916 L 2381.2498 793.74994 L 2328.3333 793.74994 Q 2301.875 793.74994 2222.5 793.74994 L 2143.125 793.74994 L 2143.125 793.74994 Q 2116.6665 767.2916 2116.6665 767.2916 L 2116.6665 767.2916 L 2116.6665 740.8333 Q 2116.6665 740.8333 2090.2083 820.2083 Q 2063.75 899.5833 2010.8333 873.12494 Q 1931.4583 846.6666 1931.4583 873.12494 Q 1904.9999 899.5833 1852.0833 899.5833 Q 1799.1666 899.5833 1746.2499 952.49994 Q 1693.3333 1005.4166 1693.3333 978.95825 L 1640.4166 952.49994 L 1640.4166 952.49994 L 1640.4166 952.49994 L 1640.4166 926.0416 L 1640.4166 926.0416 L 1640.4166 1058.3333 Q 1666.8749 1164.1666 1640.4166 1164.1666 Q 1587.4999 1190.6249 1613.9583 1217.0833 Q 1640.4166 1217.0833 1693.3333 1243.5416 L 1719.7916 1269.9999 L 1719.7916 1269.9999 L 1693.3333 1269.9999 L 1693.3333 1269.9999 L 1693.3333 1269.9999 L 1666.8749 1296.4583 L 1640.4166 1322.9166 L 1640.4166 1322.9166 L 1640.4166 1322.9166 L 1640.4166 1322.9166 L 1613.9583 1322.9166 L 1534.5833 1349.3749 L 1455.2083 1375.8333 L 1402.2916 1375.8333 L 1349.3749 1375.8333 L 1349.3749 1349.3749 Q 1322.9166 1322.9166 1322.9166 1243.5416 Q 1296.4583 1164.1666 1243.5416 1137.7083 Q 1190.6249 1111.25 1217.0833 1111.25 Q 1243.5416 1111.25 1243.5416 1058.3333 Q 1217.0833 1005.4166 1190.6249 1005.4166 Q 1164.1666 1031.875 1164.1666 1005.4166 Q 1164.1666 978.95825 1058.3333 978.95825 Q 978.95825 1005.4166 793.74994 1084.7916 L 608.5416 1164.1666 L 582.0833 1164.1666 Q 582.0833 1164.1666 582.0833 1137.7083 Q 555.625 1111.25 423.3333 1058.3333 Q 317.49997 1005.4166 291.04166 1005.4166 L 264.5833 978.95825 L 264.5833 978.95825 Q 264.5833 952.49994 238.12498 899.5833 Q 211.66666 820.2083 185.20833 793.74994 Q 158.74998 793.74994 158.74998 740.8333 Q 185.20833 714.37494 158.74998 714.37494 Q 132.29166 714.37494 132.29166 687.9166 Q 132.29166 634.99994 52.916664 634.99994 L 0.0 661.4583 L 0.0 608.5416 L 0.0 555.625 L 0.0 555.625 L 0.0 529.1666 L 0.0 529.1666 L 0.0 529.1666 L 26.458332 529.1666 L 26.458332 502.7083 L 26.458332 502.7083 L 52.916664 502.7083 L 52.916664 502.7083 L 52.916664 476.24997 L 52.916664 476.24997 L 52.916664 476.24997 L 79.37499 476.24997 L 79.37499 476.24997 L 79.37499 449.79166 L 105.83333 449.79166 L 105.83333 449.79166 L 105.83333 423.3333 L 105.83333 423.3333 L 105.83333 423.3333 L 132.29166 423.3333 L 132.29166 423.3333 L 132.29166 396.87497 L 158.74998 396.87497 L 264.5833 343.9583 Q 370.41666 264.5833 423.3333 291.04166 Q 476.24997 291.04166 582.0833 317.49997 Q 661.4583 370.41666 714.37494 317.49997 Q 767.2916 264.5833 793.74994 238.12498 L 820.2083 238.12498 L 899.5833 211.66666 Q 978.95825 158.74998 1005.4166 132.29166 Q 1058.3333 105.83333 1111.25 79.37499 Q 1164.1666 79.37499 1164.1666 52.916664 Q 1190.6249 0.0 1269.9999 52.916664 Q 1349.3749 79.37499 1402.2916 26.458332 Q 1428.7499 -26.458332 1481.6666 26.458332 Q 1534.5833 52.916664 1587.4999 79.37499 Q 1613.9583 79.37499 1640.4166 52.916664 Q 1640.4166 0.0 1666.8749 0.0 Q 1693.3333 0.0 1719.7916 26.458332 Q 1746.2499 52.916664 1799.1666 79.37499 Q 1852.0833 79.37499 1852.0833 105.83333 Q 1852.0833 158.74998 1878.5416 158.74998 Q 1904.9999 158.74998 1904.9999 105.83333 Q 1904.9999 79.37499 1984.3749 52.916664 Q 2063.75 26.458332 2116.6665 79.37499 Q 2143.125 105.83333 2196.0415 132.29166 Q 2222.5 132.29166 2248.9583 132.29166 z M 26.458332 608.5416 Q 26.458332 582.0833 26.458332 582.0833 Q 52.916664 582.0833 52.916664 582.0833 Q 52.916664 608.5416 26.458332 608.5416 z" svg:height="13.758332mm" draw:style-name="style-581" svg:viewBox="0.0 0.0 2460.6248 1375.8333" svg:width="24.606249mm" svg:x="122.76666mm" svg:y="69.32083mm"/>
          <draw:path svg:d="M 185.20833 132.29166 L 185.20833 132.29166 L 185.20833 158.74998 Q 158.74998 185.20833 105.83333 158.74998 L 26.458332 132.29166 L 26.458332 105.83333 Q 0.0 105.83333 0.0 105.83333 L 0.0 79.37499 L 0.0 52.916664 Q 0.0 0.0 52.916664 0.0 Q 132.29166 0.0 158.74998 52.916664 Q 158.74998 132.29166 185.20833 132.29166 z" svg:height="1.5874999mm" draw:style-name="style-582" svg:viewBox="0.0 0.0 185.20833 158.74998" svg:width="1.8520832mm" svg:x="293.15833mm" svg:y="104.774994mm"/>
          <draw:path svg:d="M 423.3333 0.0 L 608.5416 0.0 L 634.99994 26.458332 L 661.4583 52.916664 L 661.4583 52.916664 Q 634.99994 52.916664 634.99994 79.37499 L 634.99994 79.37499 L 608.5416 79.37499 Q 608.5416 105.83333 608.5416 105.83333 L 608.5416 105.83333 L 608.5416 105.83333 Q 582.0833 105.83333 582.0833 132.29166 L 582.0833 132.29166 L 555.625 132.29166 Q 555.625 158.74998 370.41666 158.74998 L 185.20833 158.74998 L 132.29166 185.20833 L 105.83333 185.20833 L 105.83333 238.12498 L 79.37499 291.04166 L 79.37499 291.04166 L 79.37499 317.49997 L 79.37499 317.49997 L 79.37499 317.49997 L 79.37499 423.3333 L 79.37499 529.1666 L 52.916664 529.1666 L 26.458332 529.1666 L 26.458332 502.7083 L 26.458332 502.7083 L 0.0 502.7083 L 0.0 502.7083 L 0.0 317.49997 L 26.458332 132.29166 L 52.916664 79.37499 Q 79.37499 52.916664 158.74998 26.458332 Q 238.12498 0.0 423.3333 0.0 z" svg:height="5.2916665mm" draw:style-name="style-583" svg:viewBox="0.0 0.0 661.4583 529.1666" svg:width="6.614583mm" svg:x="153.72292mm" svg:y="131.7625mm"/>
          <draw:path svg:d="M 476.24997 0.0 L 502.7083 0.0 L 502.7083 0.0 L 502.7083 26.458332 L 502.7083 79.37499 L 502.7083 132.29166 L 555.625 132.29166 L 582.0833 158.74998 L 687.9166 158.74998 Q 767.2916 185.20833 793.74994 211.66666 Q 820.2083 238.12498 820.2083 238.12498 L 820.2083 238.12498 L 820.2083 238.12498 L 820.2083 264.5833 L 820.2083 264.5833 L 820.2083 264.5833 L 846.6666 264.5833 L 846.6666 264.5833 L 899.5833 291.04166 L 952.49994 291.04166 L 952.49994 317.49997 L 978.95825 370.41666 L 978.95825 370.41666 L 978.95825 370.41666 L 978.95825 396.87497 L 978.95825 396.87497 L 1005.4166 396.87497 L 1005.4166 423.3333 L 1031.875 423.3333 L 1084.7916 423.3333 L 1137.7083 449.79166 Q 1164.1666 476.24997 1164.1666 476.24997 L 1164.1666 476.24997 L 1084.7916 476.24997 Q 978.95825 476.24997 634.99994 449.79166 L 291.04166 423.3333 L 185.20833 423.3333 L 52.916664 423.3333 L 52.916664 423.3333 L 26.458332 396.87497 L 26.458332 396.87497 L 26.458332 370.41666 L 26.458332 370.41666 L 26.458332 370.41666 L 0.0 370.41666 L 0.0 370.41666 L 0.0 343.9583 L 26.458332 343.9583 L 26.458332 343.9583 L 26.458332 317.49997 L 26.458332 317.49997 L 26.458332 317.49997 L 52.916664 317.49997 L 52.916664 317.49997 L 238.12498 291.04166 Q 449.79166 264.5833 449.79166 264.5833 L 449.79166 238.12498 L 449.79166 238.12498 Q 449.79166 238.12498 449.79166 211.66666 L 449.79166 211.66666 L 449.79166 105.83333 Q 449.79166 -26.458332 476.24997 0.0 z" svg:height="4.7625mm" draw:style-name="style-584" svg:viewBox="0.0 0.0 1164.1666 476.24997" svg:width="11.641666mm" svg:x="146.31458mm" svg:y="139.7mm"/>
          <draw:path svg:d="M 52.916664 79.37499 L 0.0 0.0 L 105.83333 52.916664 Q 185.20833 79.37499 211.66666 105.83333 Q 211.66666 132.29166 264.5833 105.83333 Q 343.9583 105.83333 317.49997 52.916664 L 317.49997 26.458332 L 343.9583 26.458332 L 343.9583 26.458332 L 343.9583 52.916664 L 343.9583 52.916664 L 343.9583 52.916664 Q 343.9583 52.916664 370.41666 52.916664 L 370.41666 79.37499 L 396.87497 105.83333 Q 423.3333 158.74998 608.5416 158.74998 L 767.2916 158.74998 L 820.2083 158.74998 L 846.6666 158.74998 L 846.6666 158.74998 L 846.6666 185.20833 L 661.4583 185.20833 Q 502.7083 211.66666 343.9583 264.5833 L 211.66666 317.49997 L 211.66666 317.49997 L 185.20833 291.04166 L 185.20833 291.04166 L 185.20833 264.5833 L 185.20833 264.5833 L 185.20833 264.5833 L 158.74998 264.5833 L 158.74998 264.5833 L 132.29166 238.12498 L 79.37499 211.66666 L 79.37499 211.66666 L 79.37499 211.66666 L 79.37499 185.20833 Q 79.37499 158.74998 52.916664 79.37499 z" svg:height="3.1749997mm" draw:style-name="style-585" svg:viewBox="0.0 0.0 846.6666 317.49997" svg:width="8.466666mm" svg:x="268.55206mm" svg:y="179.91666mm"/>
          <draw:path svg:d="M 211.66666 0.0 L 238.12498 0.0 L 291.04166 26.458332 Q 343.9583 52.916664 343.9583 79.37499 L 343.9583 132.29166 L 343.9583 132.29166 Q 343.9583 132.29166 158.74998 158.74998 L 0.0 158.74998 L 0.0 158.74998 L 0.0 132.29166 L 52.916664 132.29166 Q 105.83333 105.83333 132.29166 52.916664 Q 158.74998 0.0 211.66666 0.0 z" svg:height="1.5874999mm" draw:style-name="style-586" svg:viewBox="0.0 0.0 343.9583 158.74998" svg:width="3.439583mm" svg:x="78.316666mm" svg:y="112.447914mm"/>
          <draw:path svg:d="M 52.916664 0.0 L 79.37499 0.0 L 105.83333 26.458332 L 105.83333 26.458332 L 132.29166 52.916664 Q 158.74998 52.916664 158.74998 79.37499 Q 158.74998 105.83333 211.66666 105.83333 Q 264.5833 132.29166 291.04166 105.83333 L 291.04166 79.37499 L 423.3333 105.83333 Q 529.1666 105.83333 529.1666 132.29166 L 555.625 132.29166 L 555.625 211.66666 Q 555.625 264.5833 529.1666 264.5833 Q 529.1666 291.04166 529.1666 317.49997 Q 582.0833 343.9583 582.0833 423.3333 Q 582.0833 502.7083 529.1666 502.7083 Q 502.7083 502.7083 502.7083 555.625 L 502.7083 608.5416 L 502.7083 608.5416 Q 476.24997 608.5416 476.24997 582.0833 Q 476.24997 555.625 423.3333 582.0833 L 370.41666 608.5416 L 343.9583 608.5416 L 317.49997 608.5416 L 317.49997 582.0833 Q 317.49997 582.0833 291.04166 582.0833 L 264.5833 555.625 L 264.5833 529.1666 L 264.5833 502.7083 L 238.12498 502.7083 Q 238.12498 476.24997 238.12498 476.24997 L 238.12498 476.24997 L 238.12498 476.24997 Q 264.5833 476.24997 264.5833 476.24997 Q 264.5833 476.24997 291.04166 396.87497 Q 317.49997 343.9583 291.04166 317.49997 L 264.5833 291.04166 L 264.5833 264.5833 Q 264.5833 264.5833 185.20833 238.12498 L 132.29166 211.66666 L 132.29166 158.74998 L 105.83333 105.83333 L 105.83333 105.83333 Q 105.83333 105.83333 52.916664 79.37499 L 0.0 52.916664 L 0.0 52.916664 L 0.0 26.458332 L 0.0 26.458332 Q 0.0 0.0 52.916664 0.0 z" svg:height="6.0854163mm" draw:style-name="style-587" svg:viewBox="0.0 0.0 582.0833 608.5416" svg:width="5.820833mm" svg:x="292.09998mm" svg:y="105.30416mm"/>
          <draw:path svg:d="M 1534.5833 0.0 L 1561.0416 0.0 L 1561.0416 0.0 Q 1561.0416 0.0 1561.0416 26.458332 L 1587.4999 26.458332 L 1613.9583 52.916664 Q 1613.9583 79.37499 1666.8749 79.37499 Q 1719.7916 79.37499 1719.7916 105.83333 Q 1772.7083 158.74998 1772.7083 132.29166 Q 1772.7083 105.83333 1825.6249 105.83333 Q 1878.5416 79.37499 1878.5416 52.916664 Q 1878.5416 26.458332 1904.9999 26.458332 Q 1931.4583 52.916664 1931.4583 52.916664 L 1931.4583 52.916664 L 1931.4583 211.66666 Q 1957.9165 370.41666 1904.9999 370.41666 Q 1852.0833 370.41666 1825.6249 396.87497 L 1799.1666 396.87497 L 1799.1666 423.3333 L 1825.6249 476.24997 L 1825.6249 476.24997 L 1825.6249 476.24997 L 1878.5416 476.24997 Q 1957.9165 476.24997 1957.9165 529.1666 L 1931.4583 555.625 L 1931.4583 555.625 L 1931.4583 582.0833 L 1878.5416 582.0833 L 1852.0833 582.0833 L 1825.6249 582.0833 Q 1772.7083 582.0833 1772.7083 608.5416 L 1772.7083 608.5416 L 1719.7916 608.5416 L 1666.8749 608.5416 L 1084.7916 608.5416 Q 529.1666 582.0833 264.5833 608.5416 L 0.0 634.99994 L 79.37499 555.625 Q 158.74998 476.24997 185.20833 449.79166 Q 211.66666 449.79166 211.66666 423.3333 Q 211.66666 370.41666 238.12498 370.41666 Q 264.5833 370.41666 264.5833 396.87497 Q 264.5833 423.3333 291.04166 396.87497 Q 343.9583 370.41666 449.79166 370.41666 L 555.625 370.41666 L 555.625 264.5833 L 555.625 185.20833 L 555.625 185.20833 L 555.625 185.20833 L 582.0833 211.66666 L 582.0833 238.12498 L 634.99994 238.12498 L 687.9166 238.12498 L 687.9166 264.5833 L 714.37494 317.49997 L 714.37494 317.49997 L 714.37494 317.49997 L 740.8333 343.9583 L 767.2916 343.9583 L 767.2916 291.04166 Q 767.2916 238.12498 793.74994 158.74998 L 820.2083 79.37499 L 820.2083 79.37499 L 820.2083 52.916664 L 846.6666 52.916664 L 873.12494 52.916664 L 899.5833 79.37499 L 926.0416 79.37499 L 926.0416 79.37499 L 926.0416 105.83333 L 926.0416 105.83333 L 952.49994 105.83333 L 952.49994 105.83333 Q 978.95825 132.29166 978.95825 158.74998 L 978.95825 211.66666 L 1005.4166 264.5833 L 1005.4166 291.04166 L 1031.875 291.04166 L 1084.7916 317.49997 L 1084.7916 317.49997 L 1084.7916 317.49997 L 1111.25 317.49997 L 1111.25 317.49997 L 1111.25 343.9583 L 1137.7083 343.9583 L 1137.7083 343.9583 L 1137.7083 317.49997 L 1164.1666 317.49997 L 1190.6249 317.49997 L 1190.6249 211.66666 L 1190.6249 132.29166 L 1217.0833 132.29166 L 1243.5416 132.29166 L 1243.5416 105.83333 L 1243.5416 79.37499 L 1269.9999 79.37499 L 1296.4583 105.83333 L 1322.9166 132.29166 Q 1349.3749 185.20833 1375.8333 211.66666 L 1402.2916 238.12498 L 1402.2916 238.12498 L 1402.2916 264.5833 L 1402.2916 264.5833 L 1402.2916 264.5833 L 1428.7499 264.5833 L 1428.7499 264.5833 L 1455.2083 238.12498 L 1481.6666 238.12498 L 1481.6666 211.66666 Q 1481.6666 158.74998 1455.2083 158.74998 Q 1428.7499 158.74998 1455.2083 132.29166 L 1455.2083 105.83333 L 1455.2083 105.83333 L 1455.2083 105.83333 L 1481.6666 52.916664 Q 1508.1249 0.0 1534.5833 0.0 z" svg:height="6.3499994mm" draw:style-name="style-588" svg:viewBox="0.0 0.0 1957.9165 634.99994" svg:width="19.579166mm" svg:x="87.57708mm" svg:y="88.899994mm"/>
          <draw:path svg:d="M 132.29166 26.458332 L 132.29166 26.458332 L 105.83333 52.916664 Q 105.83333 105.83333 105.83333 105.83333 L 105.83333 105.83333 L 79.37499 105.83333 Q 52.916664 105.83333 0.0 79.37499 Q -26.458332 52.916664 0.0 52.916664 L 0.0 26.458332 L 52.916664 0.0 Q 105.83333 -26.458332 105.83333 0.0 Q 105.83333 26.458332 132.29166 26.458332 z" svg:height="1.0583333mm" draw:style-name="style-589" svg:viewBox="0.0 0.0 132.29166 105.83333" svg:width="1.3229166mm" svg:x="295.80414mm" svg:y="111.12499mm"/>
          <draw:path svg:d="M 132.29166 52.916664 L 132.29166 0.0 L 264.5833 0.0 Q 396.87497 0.0 396.87497 26.458332 Q 396.87497 52.916664 449.79166 52.916664 Q 502.7083 26.458332 502.7083 52.916664 Q 502.7083 79.37499 555.625 79.37499 Q 608.5416 105.83333 608.5416 105.83333 L 608.5416 105.83333 L 582.0833 105.83333 Q 555.625 105.83333 396.87497 132.29166 Q 238.12498 132.29166 238.12498 185.20833 Q 238.12498 238.12498 211.66666 264.5833 L 185.20833 264.5833 L 158.74998 264.5833 Q 132.29166 264.5833 79.37499 238.12498 Q 52.916664 211.66666 52.916664 238.12498 Q 26.458332 264.5833 26.458332 238.12498 L 26.458332 211.66666 L 0.0 185.20833 Q 0.0 158.74998 26.458332 158.74998 Q 52.916664 158.74998 26.458332 132.29166 L 26.458332 105.83333 L 52.916664 105.83333 Q 79.37499 132.29166 105.83333 105.83333 Q 132.29166 79.37499 132.29166 52.916664 z" svg:height="2.6458333mm" draw:style-name="style-590" svg:viewBox="0.0 0.0 608.5416 264.5833" svg:width="6.0854163mm" svg:x="281.25208mm" svg:y="66.674995mm"/>
          <draw:path svg:d="M 0.0 26.458332 L 0.0 0.0 L 132.29166 26.458332 Q 264.5833 79.37499 317.49997 132.29166 Q 343.9583 185.20833 370.41666 185.20833 L 370.41666 185.20833 L 423.3333 238.12498 Q 449.79166 264.5833 476.24997 291.04166 L 502.7083 317.49997 L 555.625 449.79166 Q 634.99994 555.625 661.4583 555.625 Q 687.9166 555.625 687.9166 582.0833 L 687.9166 582.0833 L 634.99994 582.0833 L 582.0833 582.0833 L 582.0833 608.5416 L 555.625 661.4583 L 555.625 661.4583 L 555.625 661.4583 L 529.1666 634.99994 L 502.7083 634.99994 L 502.7083 608.5416 L 502.7083 582.0833 L 476.24997 582.0833 L 476.24997 555.625 L 449.79166 555.625 L 423.3333 555.625 L 423.3333 555.625 Q 396.87497 529.1666 396.87497 529.1666 L 396.87497 529.1666 L 396.87497 502.7083 Q 396.87497 476.24997 264.5833 317.49997 L 132.29166 132.29166 L 132.29166 132.29166 Q 132.29166 132.29166 105.83333 105.83333 Q 79.37499 79.37499 52.916664 79.37499 L 26.458332 79.37499 L 26.458332 79.37499 Q 26.458332 52.916664 0.0 26.458332 z" svg:height="6.614583mm" draw:style-name="style-591" svg:viewBox="0.0 0.0 687.9166 661.4583" svg:width="6.879166mm" svg:x="250.03123mm" svg:y="133.61458mm"/>
          <draw:path svg:d="M 105.83333 105.83333 L 105.83333 0.0 L 132.29166 211.66666 Q 158.74998 449.79166 158.74998 661.4583 L 158.74998 873.12494 L 185.20833 899.5833 L 211.66666 926.0416 L 211.66666 793.74994 Q 211.66666 687.9166 238.12498 608.5416 L 264.5833 529.1666 L 264.5833 529.1666 L 264.5833 529.1666 L 264.5833 608.5416 Q 264.5833 687.9166 291.04166 582.0833 Q 317.49997 449.79166 396.87497 449.79166 L 476.24997 449.79166 L 476.24997 449.79166 L 476.24997 476.24997 L 529.1666 476.24997 Q 608.5416 476.24997 608.5416 449.79166 L 608.5416 449.79166 L 634.99994 449.79166 Q 661.4583 449.79166 661.4583 423.3333 L 661.4583 396.87497 L 1058.3333 396.87497 L 1428.7499 396.87497 L 1455.2083 396.87497 L 1481.6666 423.3333 L 1534.5833 423.3333 L 1561.0416 423.3333 L 1640.4166 396.87497 L 1719.7916 396.87497 L 2010.8333 396.87497 L 2275.4165 396.87497 L 2301.875 423.3333 Q 2328.3333 449.79166 2328.3333 476.24997 Q 2275.4165 502.7083 2275.4165 529.1666 L 2275.4165 555.625 L 2381.2498 582.0833 Q 2487.0833 608.5416 2487.0833 634.99994 Q 2487.0833 661.4583 2513.5415 687.9166 Q 2539.9998 687.9166 2592.9165 767.2916 Q 2698.7498 846.6666 2698.7498 846.6666 L 2698.7498 846.6666 L 2698.7498 820.2083 L 2698.7498 820.2083 L 2725.2083 846.6666 L 2751.6665 873.12494 L 2751.6665 899.5833 L 2751.6665 899.5833 L 2725.2083 899.5833 L 2725.2083 899.5833 L 2645.8333 926.0416 L 2592.9165 952.49994 L 2592.9165 952.49994 L 2592.9165 952.49994 L 2592.9165 978.95825 L 2592.9165 1005.4166 L 2592.9165 1005.4166 L 2592.9165 1005.4166 L 2619.3748 1031.875 L 2645.8333 1058.3333 L 2645.8333 1058.3333 L 2645.8333 1058.3333 L 2672.2915 1058.3333 L 2672.2915 1084.7916 L 2487.0833 1084.7916 Q 2301.875 1058.3333 1164.1666 1031.875 L 26.458332 1005.4166 L 26.458332 1005.4166 Q 0.0 978.95825 0.0 978.95825 L 0.0 978.95825 L 0.0 740.8333 L 0.0 476.24997 L 0.0 476.24997 L 0.0 476.24997 L 26.458332 529.1666 L 26.458332 555.625 L 52.916664 555.625 L 79.37499 555.625 L 79.37499 370.41666 L 79.37499 185.20833 L 79.37499 185.20833 L 105.83333 185.20833 L 105.83333 105.83333 z" svg:height="10.847916mm" draw:style-name="style-592" svg:viewBox="0.0 0.0 2751.6665 1084.7916" svg:width="27.516665mm" svg:x="234.94998mm" svg:y="171.97916mm"/>
          <draw:path svg:d="M 105.83333 26.458332 L 132.29166 26.458332 L 211.66666 0.0 L 264.5833 0.0 L 264.5833 26.458332 L 264.5833 52.916664 L 291.04166 52.916664 L 291.04166 79.37499 L 370.41666 79.37499 Q 423.3333 132.29166 476.24997 132.29166 L 502.7083 132.29166 L 555.625 158.74998 Q 608.5416 158.74998 608.5416 185.20833 Q 608.5416 211.66666 582.0833 211.66666 Q 555.625 185.20833 555.625 185.20833 L 529.1666 185.20833 L 529.1666 185.20833 L 529.1666 185.20833 L 529.1666 211.66666 L 529.1666 211.66666 L 502.7083 211.66666 L 502.7083 185.20833 L 423.3333 185.20833 Q 343.9583 185.20833 317.49997 185.20833 Q 264.5833 185.20833 264.5833 211.66666 L 264.5833 264.5833 L 264.5833 264.5833 Q 238.12498 238.12498 211.66666 238.12498 Q 185.20833 238.12498 105.83333 211.66666 L 52.916664 185.20833 L 52.916664 158.74998 Q 52.916664 132.29166 26.458332 105.83333 L 0.0 79.37499 L 52.916664 52.916664 Q 79.37499 26.458332 105.83333 26.458332 z" svg:height="2.6458333mm" draw:style-name="style-593" svg:viewBox="0.0 0.0 608.5416 264.5833" svg:width="6.0854163mm" svg:x="244.47499mm" svg:y="138.37708mm"/>
          <draw:path svg:d="M 211.66666 0.0 L 238.12498 0.0 L 264.5833 132.29166 Q 317.49997 264.5833 317.49997 317.49997 L 317.49997 343.9583 L 317.49997 370.41666 Q 317.49997 396.87497 291.04166 423.3333 Q 291.04166 449.79166 211.66666 476.24997 L 158.74998 476.24997 L 158.74998 502.7083 L 158.74998 502.7083 L 132.29166 502.7083 L 132.29166 529.1666 L 105.83333 529.1666 Q 79.37499 529.1666 52.916664 502.7083 L 52.916664 476.24997 L 52.916664 476.24997 Q 52.916664 476.24997 26.458332 476.24997 L 26.458332 476.24997 L 26.458332 423.3333 Q 0.0 343.9583 0.0 211.66666 L 0.0 105.83333 L 105.83333 105.83333 Q 185.20833 79.37499 211.66666 52.916664 Q 211.66666 0.0 211.66666 0.0 z" svg:height="5.2916665mm" draw:style-name="style-594" svg:viewBox="0.0 0.0 317.49997 529.1666" svg:width="3.1749997mm" svg:x="228.59999mm" svg:y="78.84583mm"/>
          <draw:path svg:d="M 0.0 0.0 L 52.916664 0.0 L 105.83333 0.0 Q 132.29166 0.0 132.29166 52.916664 Q 132.29166 105.83333 105.83333 105.83333 L 52.916664 105.83333 L 52.916664 105.83333 Q 26.458332 79.37499 0.0 52.916664 Q -26.458332 0.0 0.0 0.0 z" svg:height="1.0583333mm" draw:style-name="style-595" svg:viewBox="0.0 0.0 132.29166 105.83333" svg:width="1.3229166mm" svg:x="189.97083mm" svg:y="95.51458mm"/>
          <draw:path svg:d="M 1296.4583 0.0 L 1322.9166 26.458332 L 1322.9166 52.916664 L 1322.9166 105.83333 L 1322.9166 105.83333 L 1296.4583 105.83333 L 1296.4583 105.83333 L 1296.4583 132.29166 L 1190.6249 185.20833 Q 1084.7916 211.66666 1084.7916 238.12498 L 1084.7916 238.12498 L 1084.7916 238.12498 Q 1084.7916 264.5833 1058.3333 264.5833 L 1031.875 264.5833 L 978.95825 264.5833 Q 899.5833 264.5833 582.0833 396.87497 Q 264.5833 529.1666 238.12498 529.1666 L 211.66666 529.1666 L 185.20833 555.625 L 185.20833 555.625 L 185.20833 555.625 L 185.20833 529.1666 L 132.29166 529.1666 L 105.83333 529.1666 L 79.37499 529.1666 L 52.916664 529.1666 L 26.458332 502.7083 L 0.0 502.7083 L 0.0 502.7083 L 0.0 476.24997 L 26.458332 476.24997 L 52.916664 476.24997 L 79.37499 449.79166 L 132.29166 423.3333 L 158.74998 423.3333 L 185.20833 423.3333 L 238.12498 396.87497 Q 264.5833 370.41666 767.2916 185.20833 Q 1243.5416 0.0 1296.4583 0.0 z" svg:height="5.5562496mm" draw:style-name="style-596" svg:viewBox="0.0 0.0 1322.9166 555.625" svg:width="13.229166mm" svg:x="18.785416mm" svg:y="137.05415mm"/>
          <draw:path svg:d="M 0.0 0.0 L 26.458332 26.458332 L 26.458332 52.916664 Q 26.458332 52.916664 52.916664 52.916664 L 52.916664 52.916664 L 132.29166 79.37499 Q 185.20833 79.37499 185.20833 105.83333 Q 185.20833 158.74998 211.66666 158.74998 L 211.66666 158.74998 L 238.12498 185.20833 Q 238.12498 211.66666 264.5833 317.49997 Q 264.5833 396.87497 238.12498 370.41666 Q 185.20833 370.41666 185.20833 423.3333 Q 185.20833 502.7083 158.74998 634.99994 L 158.74998 740.8333 L 132.29166 740.8333 L 132.29166 740.8333 L 132.29166 714.37494 Q 132.29166 714.37494 105.83333 661.4583 Q 79.37499 608.5416 79.37499 582.0833 L 52.916664 555.625 L 52.916664 423.3333 Q 26.458332 291.04166 26.458332 264.5833 L 26.458332 238.12498 L 26.458332 238.12498 Q 26.458332 211.66666 52.916664 185.20833 Q 79.37499 158.74998 26.458332 132.29166 Q 0.0 105.83333 0.0 52.916664 Q -26.458332 0.0 0.0 0.0 z" svg:height="7.408333mm" draw:style-name="style-597" svg:viewBox="0.0 0.0 264.5833 740.8333" svg:width="2.6458333mm" svg:x="247.3854mm" svg:y="111.12499mm"/>
          <draw:path svg:d="M 238.12498 0.0 L 264.5833 0.0 L 264.5833 105.83333 Q 264.5833 211.66666 291.04166 291.04166 L 291.04166 370.41666 L 291.04166 396.87497 L 291.04166 423.3333 L 291.04166 423.3333 Q 264.5833 423.3333 264.5833 396.87497 Q 264.5833 370.41666 238.12498 370.41666 Q 211.66666 370.41666 211.66666 396.87497 L 211.66666 449.79166 L 185.20833 449.79166 Q 185.20833 449.79166 158.74998 476.24997 L 132.29166 476.24997 L 132.29166 396.87497 Q 105.83333 343.9583 105.83333 291.04166 Q 105.83333 264.5833 52.916664 264.5833 Q 0.0 291.04166 0.0 238.12498 L 0.0 211.66666 L 105.83333 105.83333 Q 211.66666 26.458332 238.12498 0.0 z" svg:height="4.7625mm" draw:style-name="style-598" svg:viewBox="0.0 0.0 291.04166 476.24997" svg:width="2.9104166mm" svg:x="196.32082mm" svg:y="92.868744mm"/>
          <draw:path svg:d="M 423.3333 714.37494 L 661.4583 0.0 L 687.9166 0.0 Q 687.9166 0.0 714.37494 79.37499 L 740.8333 132.29166 L 740.8333 132.29166 L 740.8333 132.29166 L 740.8333 105.83333 L 740.8333 105.83333 L 767.2916 105.83333 L 767.2916 79.37499 L 767.2916 79.37499 L 793.74994 79.37499 L 793.74994 79.37499 L 793.74994 79.37499 L 740.8333 291.04166 Q 687.9166 529.1666 661.4583 582.0833 L 634.99994 634.99994 L 634.99994 687.9166 L 634.99994 740.8333 L 608.5416 767.2916 L 608.5416 767.2916 L 423.3333 1402.2916 Q 264.5833 2037.2915 238.12498 2063.75 L 238.12498 2090.2083 L 238.12498 2090.2083 Q 211.66666 2090.2083 211.66666 2090.2083 L 211.66666 2116.6665 L 158.74998 2301.875 Q 105.83333 2513.5415 79.37499 2566.4583 L 52.916664 2592.9165 L 52.916664 2645.8333 L 52.916664 2698.7498 L 26.458332 2725.2083 L 0.0 2778.1248 L 0.0 2778.1248 L 0.0 2778.1248 L 0.0 2248.9583 L 0.0 1746.2499 L 0.0 1746.2499 L 26.458332 1719.7916 L 26.458332 1719.7916 L 52.916664 1719.7916 L 52.916664 1666.8749 L 52.916664 1587.4999 L 79.37499 1561.0416 Q 105.83333 1508.1249 105.83333 1455.2083 Q 132.29166 1402.2916 158.74998 1402.2916 Q 185.20833 1402.2916 423.3333 714.37494 z" svg:height="27.781248mm" draw:style-name="style-599" svg:viewBox="0.0 0.0 793.74994 2778.1248" svg:width="7.9374995mm" svg:x="0.0mm" svg:y="133.0854mm"/>
          <draw:path svg:d="M 687.9166 26.458332 L 687.9166 26.458332 L 661.4583 52.916664 Q 661.4583 52.916664 661.4583 952.49994 Q 661.4583 1825.6249 714.37494 1825.6249 Q 740.8333 1825.6249 740.8333 1746.2499 Q 767.2916 1666.8749 767.2916 1164.1666 L 767.2916 661.4583 L 740.8333 634.99994 L 740.8333 582.0833 L 740.8333 582.0833 L 767.2916 582.0833 L 767.2916 608.5416 L 767.2916 634.99994 L 793.74994 952.49994 Q 820.2083 1269.9999 820.2083 1481.6666 L 820.2083 1666.8749 L 873.12494 1746.2499 Q 873.12494 1852.0833 899.5833 1799.1666 L 926.0416 1746.2499 L 926.0416 1402.2916 L 926.0416 1058.3333 L 926.0416 1058.3333 L 926.0416 1058.3333 L 952.49994 1111.25 L 978.95825 1190.6249 L 978.95825 1508.1249 L 978.95825 1825.6249 L 978.95825 1852.0833 L 978.95825 1852.0833 L 978.95825 1878.5416 L 978.95825 1904.9999 L 978.95825 1904.9999 L 978.95825 1931.4583 L 926.0416 1931.4583 Q 873.12494 1904.9999 873.12494 1904.9999 Q 846.6666 1904.9999 555.625 1931.4583 L 264.5833 1957.9165 L 211.66666 1957.9165 Q 158.74998 1957.9165 79.37499 1931.4583 L 0.0 1931.4583 L 0.0 1904.9999 Q -26.458332 1904.9999 26.458332 1878.5416 L 52.916664 1852.0833 L 158.74998 1852.0833 L 264.5833 1852.0833 L 264.5833 1825.6249 L 264.5833 1825.6249 L 291.04166 1825.6249 L 291.04166 1825.6249 L 343.9583 1825.6249 Q 396.87497 1799.1666 396.87497 978.95825 L 423.3333 158.74998 L 449.79166 158.74998 L 449.79166 158.74998 L 449.79166 317.49997 Q 449.79166 476.24997 476.24997 1164.1666 L 476.24997 1825.6249 L 529.1666 1825.6249 L 582.0833 1825.6249 L 582.0833 952.49994 L 582.0833 52.916664 L 608.5416 26.458332 Q 608.5416 0.0 661.4583 0.0 Q 687.9166 0.0 687.9166 26.458332 z" svg:height="19.579166mm" draw:style-name="style-600" svg:viewBox="0.0 0.0 978.95825 1957.9165" svg:width="9.789583mm" svg:x="165.89374mm" svg:y="155.04582mm"/>
          <draw:path svg:d="M 52.916664 0.0 L 52.916664 0.0 L 158.74998 52.916664 Q 238.12498 105.83333 238.12498 158.74998 Q 211.66666 211.66666 185.20833 238.12498 Q 185.20833 264.5833 158.74998 264.5833 L 158.74998 264.5833 L 132.29166 264.5833 Q 132.29166 264.5833 105.83333 238.12498 L 79.37499 211.66666 L 79.37499 211.66666 Q 79.37499 211.66666 26.458332 185.20833 L 0.0 158.74998 L 0.0 158.74998 Q 0.0 158.74998 26.458332 132.29166 L 26.458332 132.29166 L 132.29166 132.29166 Q 211.66666 105.83333 132.29166 79.37499 L 52.916664 26.458332 L 52.916664 0.0 z" svg:height="2.6458333mm" draw:style-name="style-601" svg:viewBox="0.0 0.0 238.12498 264.5833" svg:width="2.38125mm" svg:x="292.89374mm" svg:y="107.42083mm"/>
          <draw:path svg:d="M 396.87497 0.0 L 423.3333 0.0 L 423.3333 0.0 Q 423.3333 0.0 370.41666 52.916664 Q 317.49997 52.916664 317.49997 105.83333 Q 317.49997 105.83333 264.5833 132.29166 Q 211.66666 158.74998 211.66666 105.83333 Q 211.66666 79.37499 105.83333 52.916664 L 0.0 52.916664 L 132.29166 26.458332 Q 264.5833 0.0 291.04166 0.0 Q 343.9583 0.0 396.87497 0.0 z" svg:height="1.3229166mm" draw:style-name="style-602" svg:viewBox="0.0 0.0 423.3333 132.29166" svg:width="4.233333mm" svg:x="26.722916mm" svg:y="96.30833mm"/>
          <draw:path svg:d="M 26.458332 26.458332 L 26.458332 0.0 L 52.916664 0.0 L 52.916664 26.458332 L 79.37499 26.458332 L 105.83333 26.458332 L 105.83333 52.916664 L 132.29166 52.916664 L 132.29166 396.87497 Q 132.29166 740.8333 158.74998 899.5833 L 158.74998 1058.3333 L 158.74998 1349.3749 Q 185.20833 1613.9583 185.20833 1746.2499 L 185.20833 1878.5416 L 185.20833 1878.5416 L 158.74998 1878.5416 L 105.83333 1878.5416 Q 52.916664 1878.5416 26.458332 1852.0833 L 26.458332 1825.6249 L 26.458332 1322.9166 Q 26.458332 820.2083 0.0 793.74994 L 0.0 767.2916 L 0.0 396.87497 L 26.458332 52.916664 L 26.458332 26.458332 z" svg:height="18.785416mm" draw:style-name="style-603" svg:viewBox="0.0 0.0 185.20833 1878.5416" svg:width="1.8520832mm" svg:x="207.6979mm" svg:y="155.31041mm"/>
          <draw:path svg:d="M 238.12498 26.458332 L 238.12498 0.0 L 264.5833 26.458332 Q 317.49997 26.458332 317.49997 52.916664 L 343.9583 52.916664 L 343.9583 79.37499 L 343.9583 79.37499 L 343.9583 158.74998 Q 370.41666 238.12498 370.41666 264.5833 Q 370.41666 291.04166 343.9583 291.04166 Q 317.49997 291.04166 423.3333 291.04166 Q 555.625 291.04166 634.99994 291.04166 Q 687.9166 238.12498 687.9166 238.12498 L 687.9166 238.12498 L 767.2916 238.12498 Q 846.6666 264.5833 873.12494 291.04166 Q 873.12494 343.9583 952.49994 343.9583 Q 1031.875 396.87497 1031.875 396.87497 Q 1031.875 449.79166 1031.875 502.7083 Q 1058.3333 555.625 1058.3333 608.5416 L 1058.3333 634.99994 L 1058.3333 661.4583 L 1058.3333 687.9166 L 1084.7916 687.9166 L 1084.7916 714.37494 L 1111.25 714.37494 L 1137.7083 714.37494 L 1137.7083 740.8333 L 1137.7083 767.2916 L 1084.7916 767.2916 L 1031.875 767.2916 L 1031.875 793.74994 L 1031.875 793.74994 L 952.49994 793.74994 Q 899.5833 793.74994 899.5833 740.8333 Q 899.5833 687.9166 767.2916 687.9166 Q 634.99994 714.37494 634.99994 767.2916 Q 608.5416 820.2083 582.0833 820.2083 L 555.625 820.2083 L 529.1666 820.2083 Q 476.24997 820.2083 423.3333 820.2083 Q 396.87497 820.2083 264.5833 846.6666 L 132.29166 873.12494 L 132.29166 873.12494 L 105.83333 873.12494 L 105.83333 873.12494 L 105.83333 873.12494 L 105.83333 899.5833 L 105.83333 899.5833 L 79.37499 926.0416 L 52.916664 978.95825 L 52.916664 978.95825 L 52.916664 978.95825 L 52.916664 1005.4166 L 26.458332 1005.4166 L 0.0 1005.4166 L 0.0 978.95825 L 0.0 978.95825 L 0.0 978.95825 L 26.458332 978.95825 L 26.458332 978.95825 L 26.458332 952.49994 L 0.0 952.49994 L 0.0 873.12494 L 0.0 793.74994 L 26.458332 767.2916 Q 52.916664 740.8333 105.83333 423.3333 L 185.20833 105.83333 L 185.20833 79.37499 L 211.66666 79.37499 L 211.66666 79.37499 L 211.66666 79.37499 L 211.66666 52.916664 L 211.66666 52.916664 L 238.12498 26.458332 z" svg:height="10.054166mm" draw:style-name="style-604" svg:viewBox="0.0 0.0 1137.7083 1005.4166" svg:width="11.377083mm" svg:x="25.399998mm" svg:y="88.10625mm"/>
          <draw:path svg:d="M 132.29166 0.0 L 132.29166 0.0 L 132.29166 0.0 L 158.74998 0.0 L 158.74998 0.0 Q 158.74998 26.458332 185.20833 26.458332 L 185.20833 26.458332 L 185.20833 26.458332 Q 185.20833 26.458332 185.20833 52.916664 L 211.66666 52.916664 L 211.66666 79.37499 Q 238.12498 79.37499 238.12498 79.37499 L 238.12498 52.916664 L 238.12498 52.916664 L 238.12498 26.458332 L 264.5833 26.458332 L 291.04166 26.458332 L 449.79166 26.458332 Q 608.5416 26.458332 608.5416 79.37499 Q 608.5416 105.83333 687.9166 105.83333 L 767.2916 105.83333 L 767.2916 105.83333 Q 767.2916 132.29166 714.37494 132.29166 L 661.4583 132.29166 L 661.4583 158.74998 Q 661.4583 158.74998 582.0833 158.74998 Q 502.7083 132.29166 291.04166 158.74998 L 105.83333 185.20833 L 105.83333 185.20833 L 105.83333 185.20833 L 79.37499 158.74998 L 52.916664 132.29166 L 52.916664 132.29166 L 79.37499 132.29166 L 79.37499 132.29166 L 79.37499 132.29166 L 52.916664 105.83333 Q 26.458332 79.37499 26.458332 52.916664 L 0.0 26.458332 L 79.37499 26.458332 Q 132.29166 26.458332 132.29166 0.0 z" svg:height="1.8520832mm" draw:style-name="style-605" svg:viewBox="0.0 0.0 767.2916 185.20833" svg:width="7.6729164mm" svg:x="212.98958mm" svg:y="87.57708mm"/>
          <draw:path svg:d="M 502.7083 0.0 L 502.7083 26.458332 L 502.7083 26.458332 Q 502.7083 52.916664 502.7083 52.916664 L 529.1666 52.916664 L 529.1666 52.916664 Q 555.625 79.37499 555.625 105.83333 L 555.625 132.29166 L 582.0833 158.74998 L 582.0833 211.66666 L 714.37494 211.66666 Q 846.6666 211.66666 873.12494 185.20833 Q 899.5833 158.74998 926.0416 185.20833 L 952.49994 185.20833 L 952.49994 238.12498 Q 952.49994 264.5833 978.95825 423.3333 Q 1005.4166 529.1666 1031.875 555.625 Q 1031.875 582.0833 978.95825 634.99994 Q 926.0416 661.4583 926.0416 740.8333 Q 926.0416 820.2083 899.5833 820.2083 L 899.5833 846.6666 L 820.2083 846.6666 L 767.2916 846.6666 L 608.5416 846.6666 Q 476.24997 846.6666 343.9583 846.6666 L 211.66666 846.6666 L 185.20833 846.6666 Q 185.20833 846.6666 185.20833 873.12494 L 185.20833 873.12494 L 158.74998 873.12494 Q 132.29166 873.12494 132.29166 820.2083 L 132.29166 767.2916 L 105.83333 740.8333 Q 105.83333 714.37494 79.37499 714.37494 Q 52.916664 714.37494 26.458332 634.99994 L 26.458332 582.0833 L 26.458332 582.0833 L 26.458332 582.0833 L 52.916664 555.625 L 79.37499 529.1666 L 79.37499 529.1666 L 79.37499 529.1666 L 105.83333 529.1666 L 105.83333 529.1666 L 79.37499 502.7083 Q 26.458332 476.24997 0.0 476.24997 Q -26.458332 449.79166 26.458332 423.3333 Q 52.916664 423.3333 26.458332 317.49997 L 26.458332 185.20833 L 26.458332 185.20833 L 26.458332 211.66666 L 26.458332 211.66666 L 26.458332 211.66666 L 79.37499 238.12498 Q 79.37499 264.5833 132.29166 211.66666 Q 185.20833 158.74998 238.12498 158.74998 Q 291.04166 158.74998 317.49997 132.29166 Q 317.49997 105.83333 396.87497 132.29166 Q 449.79166 158.74998 476.24997 79.37499 Q 502.7083 0.0 502.7083 0.0 z" svg:height="8.73125mm" draw:style-name="style-606" svg:viewBox="0.0 0.0 1031.875 873.12494" svg:width="10.318749mm" svg:x="138.90625mm" svg:y="76.729164mm"/>
          <draw:path svg:d="M 26.458332 0.0 L 52.916664 0.0 L 132.29166 0.0 L 238.12498 0.0 L 238.12498 0.0 L 238.12498 0.0 L 555.625 26.458332 L 846.6666 52.916664 L 846.6666 52.916664 L 846.6666 52.916664 L 846.6666 52.916664 Q 820.2083 52.916664 555.625 105.83333 L 264.5833 185.20833 L 238.12498 185.20833 L 238.12498 185.20833 L 185.20833 185.20833 L 158.74998 211.66666 L 79.37499 211.66666 L 26.458332 211.66666 L 0.0 211.66666 Q -26.458332 211.66666 52.916664 158.74998 Q 132.29166 158.74998 185.20833 132.29166 L 238.12498 132.29166 L 238.12498 105.83333 Q 238.12498 79.37499 132.29166 79.37499 Q 26.458332 52.916664 26.458332 52.916664 Q 0.0 26.458332 26.458332 0.0 z" svg:height="2.1166666mm" draw:style-name="style-607" svg:viewBox="0.0 0.0 846.6666 211.66666" svg:width="8.466666mm" svg:x="90.752075mm" svg:y="101.59999mm"/>
          <draw:path svg:d="M 0.0 52.916664 L 0.0 0.0 L 132.29166 0.0 L 264.5833 0.0 L 264.5833 26.458332 L 264.5833 52.916664 L 238.12498 52.916664 Q 238.12498 52.916664 238.12498 105.83333 Q 211.66666 132.29166 132.29166 158.74998 L 26.458332 158.74998 L 26.458332 158.74998 Q 26.458332 132.29166 0.0 52.916664 z" svg:height="1.5874999mm" draw:style-name="style-608" svg:viewBox="0.0 0.0 264.5833 158.74998" svg:width="2.6458333mm" svg:x="228.3354mm" svg:y="78.316666mm"/>
          <draw:path svg:d="M 1031.875 0.0 L 1031.875 0.0 L 1031.875 26.458332 Q 1058.3333 26.458332 1084.7916 79.37499 Q 1111.25 79.37499 1137.7083 79.37499 Q 1164.1666 79.37499 1164.1666 132.29166 Q 1164.1666 158.74998 1190.6249 158.74998 Q 1217.0833 158.74998 1190.6249 185.20833 Q 1190.6249 238.12498 1217.0833 238.12498 Q 1243.5416 264.5833 1269.9999 343.9583 Q 1296.4583 396.87497 1296.4583 423.3333 L 1296.4583 423.3333 L 1269.9999 423.3333 Q 1243.5416 449.79166 1190.6249 529.1666 Q 1137.7083 634.99994 1084.7916 634.99994 Q 1058.3333 608.5416 1084.7916 582.0833 Q 1084.7916 555.625 978.95825 555.625 L 873.12494 582.0833 L 873.12494 608.5416 Q 873.12494 634.99994 846.6666 661.4583 Q 820.2083 661.4583 873.12494 714.37494 Q 926.0416 767.2916 846.6666 820.2083 Q 767.2916 873.12494 740.8333 873.12494 Q 714.37494 873.12494 634.99994 952.49994 L 555.625 1031.875 L 555.625 1031.875 L 555.625 1005.4166 L 529.1666 1005.4166 Q 529.1666 978.95825 476.24997 952.49994 Q 423.3333 926.0416 396.87497 873.12494 Q 343.9583 820.2083 291.04166 793.74994 Q 211.66666 767.2916 158.74998 714.37494 Q 105.83333 661.4583 52.916664 634.99994 L 0.0 608.5416 L 0.0 608.5416 L 0.0 608.5416 L 26.458332 608.5416 L 52.916664 608.5416 L 52.916664 582.0833 L 79.37499 582.0833 L 79.37499 502.7083 Q 105.83333 396.87497 158.74998 343.9583 Q 211.66666 238.12498 291.04166 238.12498 Q 370.41666 238.12498 396.87497 158.74998 Q 449.79166 79.37499 449.79166 52.916664 L 449.79166 26.458332 L 476.24997 26.458332 L 502.7083 26.458332 L 555.625 132.29166 Q 634.99994 238.12498 714.37494 211.66666 Q 820.2083 211.66666 820.2083 185.20833 Q 820.2083 132.29166 846.6666 132.29166 Q 873.12494 105.83333 899.5833 132.29166 Q 926.0416 132.29166 978.95825 79.37499 Q 1031.875 0.0 1031.875 0.0 z" svg:height="10.318749mm" draw:style-name="style-609" svg:viewBox="0.0 0.0 1296.4583 1031.875" svg:width="12.964582mm" svg:x="112.447914mm" svg:y="74.87708mm"/>
          <draw:path svg:d="M 105.83333 0.0 L 132.29166 0.0 L 132.29166 0.0 Q 158.74998 0.0 185.20833 0.0 L 185.20833 0.0 L 185.20833 0.0 L 211.66666 0.0 L 211.66666 0.0 Q 185.20833 26.458332 158.74998 79.37499 Q 132.29166 132.29166 79.37499 132.29166 Q 26.458332 158.74998 26.458332 79.37499 L 0.0 26.458332 L 26.458332 26.458332 Q 79.37499 0.0 105.83333 0.0 z" svg:height="1.3229166mm" draw:style-name="style-610" svg:viewBox="0.0 0.0 211.66666 132.29166" svg:width="2.1166666mm" svg:x="243.68124mm" svg:y="82.549995mm"/>
          <draw:path svg:d="M 423.3333 26.458332 L 449.79166 79.37499 L 449.79166 79.37499 L 449.79166 79.37499 L 449.79166 132.29166 Q 449.79166 211.66666 423.3333 185.20833 Q 396.87497 158.74998 423.3333 238.12498 Q 449.79166 343.9583 476.24997 476.24997 Q 502.7083 608.5416 502.7083 687.9166 Q 502.7083 767.2916 529.1666 820.2083 L 529.1666 899.5833 L 502.7083 899.5833 L 476.24997 899.5833 L 423.3333 899.5833 L 370.41666 926.0416 L 370.41666 926.0416 L 343.9583 926.0416 L 343.9583 926.0416 L 343.9583 926.0416 L 264.5833 926.0416 Q 185.20833 926.0416 185.20833 899.5833 Q 185.20833 846.6666 132.29166 820.2083 L 79.37499 767.2916 L 79.37499 767.2916 L 79.37499 767.2916 L 52.916664 767.2916 L 52.916664 767.2916 L 52.916664 714.37494 Q 26.458332 687.9166 26.458332 555.625 L 0.0 449.79166 L 0.0 449.79166 Q 26.458332 449.79166 52.916664 476.24997 Q 105.83333 502.7083 105.83333 449.79166 Q 105.83333 423.3333 132.29166 423.3333 Q 158.74998 396.87497 185.20833 291.04166 L 185.20833 158.74998 L 185.20833 158.74998 Q 185.20833 158.74998 211.66666 132.29166 L 211.66666 79.37499 L 238.12498 79.37499 Q 264.5833 79.37499 291.04166 52.916664 Q 291.04166 26.458332 343.9583 26.458332 Q 370.41666 -26.458332 396.87497 0.0 Q 423.3333 0.0 423.3333 26.458332 z" svg:height="9.260416mm" draw:style-name="style-611" svg:viewBox="0.0 0.0 529.1666 926.0416" svg:width="5.2916665mm" svg:x="34.660416mm" svg:y="136.2604mm"/>
          <draw:path svg:d="M 52.916664 79.37499 L 0.0 0.0 L 132.29166 0.0 L 291.04166 0.0 L 396.87497 0.0 Q 529.1666 0.0 502.7083 79.37499 Q 476.24997 185.20833 476.24997 185.20833 Q 449.79166 185.20833 449.79166 211.66666 L 449.79166 238.12498 L 449.79166 238.12498 Q 449.79166 238.12498 423.3333 238.12498 L 423.3333 264.5833 L 291.04166 264.5833 Q 132.29166 264.5833 132.29166 238.12498 L 105.83333 211.66666 L 105.83333 185.20833 Q 79.37499 158.74998 52.916664 79.37499 z" svg:height="2.6458333mm" draw:style-name="style-612" svg:viewBox="0.0 0.0 502.7083 264.5833" svg:width="5.027083mm" svg:x="66.93958mm" svg:y="111.38958mm"/>
          <draw:path svg:d="M 502.7083 79.37499 L 555.625 0.0 L 529.1666 132.29166 Q 502.7083 264.5833 476.24997 291.04166 L 476.24997 317.49997 L 449.79166 343.9583 Q 449.79166 343.9583 396.87497 555.625 Q 343.9583 793.74994 343.9583 846.6666 Q 291.04166 899.5833 291.04166 952.49994 L 291.04166 1005.4166 L 264.5833 1031.875 L 238.12498 1058.3333 L 238.12498 1084.7916 L 238.12498 1084.7916 L 238.12498 1084.7916 Q 238.12498 1111.25 211.66666 1164.1666 L 211.66666 1217.0833 L 185.20833 1217.0833 Q 185.20833 1190.6249 132.29166 1190.6249 L 105.83333 1164.1666 L 105.83333 1190.6249 L 79.37499 1217.0833 L 79.37499 1217.0833 L 79.37499 1243.5416 L 79.37499 1243.5416 L 79.37499 1243.5416 L 52.916664 1243.5416 L 52.916664 1269.9999 L 26.458332 1269.9999 L 26.458332 1243.5416 L 26.458332 1243.5416 L 26.458332 1243.5416 L 26.458332 1243.5416 L 26.458332 1217.0833 L 0.0 1217.0833 L 0.0 1217.0833 L 0.0 1137.7083 Q 26.458332 1084.7916 79.37499 820.2083 Q 185.20833 555.625 238.12498 529.1666 Q 317.49997 502.7083 370.41666 343.9583 Q 449.79166 158.74998 502.7083 79.37499 z" svg:height="12.699999mm" draw:style-name="style-613" svg:viewBox="0.0 0.0 555.625 1269.9999" svg:width="5.5562496mm" svg:x="26.722916mm" svg:y="76.46458mm"/>
          <draw:path svg:d="M 158.74998 0.0 L 185.20833 0.0 L 185.20833 529.1666 Q 158.74998 1058.3333 185.20833 1455.2083 L 185.20833 1852.0833 L 185.20833 2037.2915 L 185.20833 2222.5 L 158.74998 2222.5 L 132.29166 2222.5 L 132.29166 2196.0415 L 105.83333 2143.125 L 105.83333 2143.125 L 105.83333 2143.125 L 105.83333 2037.2915 Q 105.83333 1931.4583 105.83333 1825.6249 Q 105.83333 1693.3333 52.916664 1508.1249 L 0.0 1349.3749 L 0.0 1005.4166 L 0.0 661.4583 L 0.0 661.4583 Q 0.0 661.4583 26.458332 317.49997 Q 26.458332 -26.458332 79.37499 0.0 Q 132.29166 26.458332 158.74998 0.0 z" svg:height="22.224998mm" draw:style-name="style-614" svg:viewBox="0.0 0.0 185.20833 2222.5" svg:width="1.8520832mm" svg:x="233.89165mm" svg:y="155.31041mm"/>
          <draw:path svg:d="M 79.37499 0.0 L 132.29166 0.0 L 158.74998 0.0 L 185.20833 0.0 L 211.66666 79.37499 Q 238.12498 132.29166 264.5833 185.20833 Q 264.5833 238.12498 291.04166 238.12498 Q 317.49997 238.12498 396.87497 449.79166 Q 502.7083 634.99994 502.7083 661.4583 L 502.7083 687.9166 L 529.1666 714.37494 L 555.625 740.8333 L 555.625 767.2916 L 555.625 820.2083 L 476.24997 820.2083 L 396.87497 820.2083 L 396.87497 820.2083 L 396.87497 793.74994 L 370.41666 767.2916 L 343.9583 714.37494 L 343.9583 687.9166 Q 343.9583 661.4583 317.49997 634.99994 Q 291.04166 608.5416 291.04166 502.7083 Q 238.12498 396.87497 185.20833 317.49997 Q 105.83333 238.12498 79.37499 158.74998 Q 79.37499 79.37499 26.458332 52.916664 L 0.0 26.458332 L 26.458332 26.458332 Q 26.458332 26.458332 79.37499 0.0 z" svg:height="8.202083mm" draw:style-name="style-615" svg:viewBox="0.0 0.0 555.625 820.2083" svg:width="5.5562496mm" svg:x="229.39374mm" svg:y="145.25624mm"/>
          <draw:path svg:d="M 343.9583 0.0 L 476.24997 0.0 L 449.79166 26.458332 Q 449.79166 79.37499 423.3333 343.9583 L 423.3333 634.99994 L 423.3333 714.37494 Q 396.87497 767.2916 343.9583 767.2916 Q 291.04166 767.2916 264.5833 767.2916 L 238.12498 793.74994 L 185.20833 793.74994 Q 158.74998 767.2916 132.29166 449.79166 Q 132.29166 105.83333 79.37499 105.83333 L 26.458332 132.29166 L 26.458332 132.29166 L 26.458332 132.29166 L 26.458332 132.29166 L 26.458332 132.29166 L 0.0 79.37499 L 0.0 0.0 L 132.29166 0.0 Q 238.12498 -26.458332 343.9583 0.0 z" svg:height="7.9374995mm" draw:style-name="style-616" svg:viewBox="0.0 0.0 476.24997 793.74994" svg:width="4.7625mm" svg:x="187.58957mm" svg:y="145.25624mm"/>
          <draw:path svg:d="M 79.37499 0.0 L 158.74998 0.0 L 158.74998 0.0 Q 158.74998 26.458332 185.20833 26.458332 L 185.20833 26.458332 L 158.74998 105.83333 Q 132.29166 185.20833 132.29166 211.66666 Q 105.83333 238.12498 105.83333 264.5833 L 105.83333 264.5833 L 105.83333 264.5833 Q 79.37499 264.5833 79.37499 238.12498 Q 79.37499 185.20833 26.458332 185.20833 Q 0.0 158.74998 0.0 79.37499 L 0.0 26.458332 L 26.458332 26.458332 Q 26.458332 26.458332 79.37499 0.0 z" svg:height="2.6458333mm" draw:style-name="style-617" svg:viewBox="0.0 0.0 185.20833 264.5833" svg:width="1.8520832mm" svg:x="261.6729mm" svg:y="127.79375mm"/>
          <draw:path svg:d="M 26.458332 26.458332 L 26.458332 0.0 L 52.916664 0.0 L 79.37499 0.0 L 79.37499 26.458332 L 105.83333 52.916664 L 105.83333 52.916664 L 105.83333 52.916664 L 105.83333 79.37499 L 105.83333 79.37499 L 132.29166 423.3333 Q 158.74998 767.2916 158.74998 899.5833 L 158.74998 1058.3333 L 158.74998 1481.6666 Q 158.74998 1878.5416 185.20833 2116.6665 L 185.20833 2354.7915 L 185.20833 2381.2498 L 185.20833 2407.7083 L 185.20833 2487.0833 L 185.20833 2539.9998 L 158.74998 2539.9998 Q 158.74998 2539.9998 132.29166 2539.9998 Q 105.83333 2539.9998 79.37499 1931.4583 Q 52.916664 1296.4583 26.458332 1137.7083 L 0.0 978.95825 L 0.0 502.7083 L 0.0 26.458332 L 26.458332 26.458332 z" svg:height="25.399998mm" draw:style-name="style-618" svg:viewBox="0.0 0.0 185.20833 2539.9998" svg:width="1.8520832mm" svg:x="197.37915mm" svg:y="155.04582mm"/>
          <draw:path svg:d="M 555.625 211.66666 L 582.0833 264.5833 L 582.0833 264.5833 L 582.0833 264.5833 L 582.0833 291.04166 L 582.0833 291.04166 L 608.5416 291.04166 L 608.5416 317.49997 L 634.99994 317.49997 L 661.4583 317.49997 L 661.4583 317.49997 L 661.4583 343.9583 L 582.0833 343.9583 L 529.1666 370.41666 L 502.7083 396.87497 Q 476.24997 449.79166 449.79166 449.79166 Q 423.3333 449.79166 396.87497 529.1666 Q 370.41666 634.99994 396.87497 661.4583 Q 423.3333 687.9166 449.79166 687.9166 L 476.24997 687.9166 L 476.24997 714.37494 L 476.24997 714.37494 L 449.79166 714.37494 L 449.79166 740.8333 L 449.79166 740.8333 L 449.79166 740.8333 L 317.49997 740.8333 L 185.20833 740.8333 L 185.20833 767.2916 L 158.74998 767.2916 L 158.74998 793.74994 L 158.74998 846.6666 L 158.74998 846.6666 L 158.74998 846.6666 L 132.29166 767.2916 Q 105.83333 687.9166 79.37499 529.1666 Q 52.916664 396.87497 26.458332 238.12498 L 0.0 79.37499 L 0.0 79.37499 L 0.0 79.37499 L 26.458332 79.37499 L 26.458332 52.916664 L 52.916664 52.916664 Q 79.37499 52.916664 105.83333 26.458332 Q 132.29166 0.0 211.66666 0.0 Q 317.49997 0.0 396.87497 0.0 Q 476.24997 26.458332 476.24997 79.37499 Q 476.24997 132.29166 502.7083 158.74998 Q 529.1666 158.74998 555.625 211.66666 z" svg:height="8.466666mm" draw:style-name="style-619" svg:viewBox="0.0 0.0 661.4583 846.6666" svg:width="6.614583mm" svg:x="231.775mm" svg:y="70.379166mm"/>
          <draw:path svg:d="M 185.20833 0.0 L 185.20833 0.0 L 185.20833 105.83333 L 185.20833 238.12498 L 211.66666 238.12498 L 211.66666 264.5833 L 211.66666 264.5833 L 238.12498 264.5833 L 238.12498 238.12498 L 238.12498 211.66666 L 264.5833 211.66666 Q 291.04166 211.66666 291.04166 158.74998 L 264.5833 105.83333 L 291.04166 105.83333 L 291.04166 105.83333 L 291.04166 105.83333 Q 291.04166 105.83333 317.49997 105.83333 L 317.49997 132.29166 L 317.49997 264.5833 Q 343.9583 370.41666 343.9583 423.3333 Q 343.9583 449.79166 291.04166 476.24997 Q 238.12498 476.24997 291.04166 502.7083 Q 343.9583 502.7083 343.9583 529.1666 Q 317.49997 582.0833 238.12498 582.0833 L 185.20833 582.0833 L 211.66666 608.5416 L 238.12498 608.5416 L 238.12498 608.5416 Q 238.12498 634.99994 185.20833 634.99994 L 105.83333 634.99994 L 79.37499 634.99994 Q 79.37499 634.99994 79.37499 608.5416 L 79.37499 608.5416 L 52.916664 582.0833 L 52.916664 555.625 L 52.916664 476.24997 Q 26.458332 423.3333 26.458332 211.66666 L 0.0 26.458332 L 79.37499 52.916664 Q 158.74998 105.83333 158.74998 52.916664 Q 185.20833 0.0 185.20833 0.0 z" svg:height="6.3499994mm" draw:style-name="style-620" svg:viewBox="0.0 0.0 343.9583 634.99994" svg:width="3.439583mm" svg:x="234.15623mm" svg:y="118.00416mm"/>
          <draw:path svg:d="M 291.04166 52.916664 L 291.04166 0.0 L 291.04166 26.458332 L 291.04166 52.916664 L 291.04166 105.83333 L 291.04166 132.29166 L 317.49997 158.74998 Q 317.49997 158.74998 343.9583 158.74998 Q 343.9583 158.74998 396.87497 132.29166 L 449.79166 132.29166 L 396.87497 185.20833 Q 343.9583 238.12498 343.9583 291.04166 Q 317.49997 370.41666 291.04166 370.41666 L 291.04166 370.41666 L 238.12498 370.41666 Q 185.20833 370.41666 185.20833 343.9583 L 158.74998 343.9583 L 158.74998 317.49997 Q 132.29166 317.49997 132.29166 291.04166 Q 132.29166 264.5833 79.37499 238.12498 L 0.0 211.66666 L 0.0 185.20833 Q -26.458332 185.20833 0.0 158.74998 L 0.0 132.29166 L 0.0 105.83333 Q 26.458332 105.83333 132.29166 105.83333 Q 264.5833 79.37499 291.04166 52.916664 z" svg:height="3.7041664mm" draw:style-name="style-621" svg:viewBox="0.0 0.0 449.79166 370.41666" svg:width="4.497916mm" svg:x="43.127083mm" svg:y="116.416664mm"/>
          <draw:path svg:d="M 2354.7915 52.916664 L 2381.2498 105.83333 L 2407.7083 105.83333 L 2407.7083 105.83333 L 2407.7083 132.29166 L 2407.7083 185.20833 L 2434.1665 185.20833 L 2460.6248 185.20833 L 2487.0833 211.66666 L 2539.9998 211.66666 L 2539.9998 211.66666 L 2539.9998 238.12498 L 2592.9165 238.12498 Q 2619.3748 238.12498 2566.4583 555.625 Q 2513.5415 899.5833 2460.6248 926.0416 Q 2434.1665 978.95825 2381.2498 1111.25 Q 2354.7915 1243.5416 2301.875 1322.9166 Q 2275.4165 1428.7499 2222.5 1587.4999 Q 2169.5833 1772.7083 2143.125 1772.7083 Q 2116.6665 1799.1666 2063.75 2010.8333 Q 2010.8333 2222.5 1984.3749 2275.4165 Q 1957.9165 2328.3333 1931.4583 2460.6248 Q 1931.4583 2619.3748 1904.9999 2619.3748 Q 1878.5416 2619.3748 1878.5416 2778.1248 Q 1852.0833 2910.4165 1852.0833 2989.7915 Q 1852.0833 3042.7083 1825.6249 3042.7083 Q 1799.1666 3042.7083 1799.1666 3174.9998 Q 1799.1666 3307.2915 1746.2499 3413.1248 Q 1746.2499 3492.4998 1746.2499 3518.9583 Q 1746.2499 3571.8748 1719.7916 3651.2498 Q 1693.3333 3730.6248 1640.4166 3783.5415 Q 1640.4166 3836.4583 1613.9583 3915.833 L 1613.9583 3995.208 L 1613.9583 3995.208 Q 1587.4999 3995.208 1587.4999 3995.208 L 1587.4999 4021.6665 L 1587.4999 4048.1248 Q 1561.0416 4101.0415 1508.1249 4286.25 Q 1481.6666 4497.9165 1428.7499 4550.833 Q 1428.7499 4603.75 1402.2916 4709.583 Q 1375.8333 4788.958 1349.3749 4788.958 Q 1322.9166 4788.958 1322.9166 4894.7915 Q 1322.9166 4974.1665 1243.5416 5053.5415 Q 1164.1666 5132.9165 1190.6249 5212.2915 Q 1217.0833 5318.1245 1243.5416 5318.1245 Q 1269.9999 5318.1245 1269.9999 5371.0415 Q 1269.9999 5397.4995 1243.5416 5423.958 L 1243.5416 5476.8745 L 1243.5416 5476.8745 Q 1269.9999 5476.8745 1269.9999 5476.8745 L 1269.9999 5503.333 L 1243.5416 5529.7915 Q 1217.0833 5556.2495 1190.6249 5582.708 Q 1190.6249 5635.6245 1164.1666 5635.6245 Q 1137.7083 5635.6245 1111.25 5794.3745 Q 1084.7916 5926.6665 1058.3333 5900.208 Q 1005.4166 5900.208 952.49994 6058.958 Q 899.5833 6217.708 846.6666 6349.9995 Q 793.74994 6482.2915 714.37494 6773.333 Q 608.5416 7064.3745 582.0833 7090.833 Q 555.625 7090.833 555.625 7143.7495 Q 555.625 7170.208 476.24997 7328.958 Q 423.3333 7461.2495 396.87497 7540.6245 Q 396.87497 7593.5415 370.41666 7593.5415 Q 370.41666 7619.9995 317.49997 7672.9165 Q 317.49997 7725.833 238.12498 7858.1245 Q 158.74998 8016.8745 158.74998 8016.8745 L 158.74998 8016.8745 L 158.74998 8043.333 L 158.74998 8043.333 L 185.20833 8043.333 L 185.20833 8069.791 L 185.20833 8069.791 L 158.74998 8069.791 L 158.74998 8069.791 L 158.74998 8069.791 L 132.29166 8096.2495 L 105.83333 8096.2495 L 105.83333 8122.708 L 105.83333 8149.166 L 79.37499 8149.166 L 79.37499 8122.708 L 79.37499 8122.708 L 52.916664 8122.708 L 52.916664 8149.166 L 52.916664 8175.6245 L 26.458332 8149.166 L 0.0 8122.708 L 0.0 8122.708 L 0.0 8122.708 L 0.0 6641.0415 L 0.0 5132.9165 L 26.458332 5132.9165 L 52.916664 5132.9165 L 52.916664 5106.458 L 52.916664 5053.5415 L 79.37499 5027.083 L 105.83333 5000.6245 L 105.83333 4947.708 Q 105.83333 4894.7915 634.99994 3413.1248 L 1164.1666 1931.4583 L 1190.6249 1904.9999 L 1190.6249 1878.5416 L 1190.6249 1878.5416 L 1217.0833 1878.5416 L 1217.0833 1825.6249 Q 1217.0833 1799.1666 1296.4583 1613.9583 Q 1375.8333 1455.2083 1534.5833 978.95825 Q 1693.3333 502.7083 1719.7916 502.7083 Q 1746.2499 502.7083 1746.2499 529.1666 Q 1746.2499 555.625 1878.5416 343.9583 Q 2010.8333 105.83333 2037.2915 79.37499 Q 2090.2083 79.37499 2169.5833 79.37499 Q 2275.4165 79.37499 2248.9583 52.916664 Q 2222.5 52.916664 2222.5 26.458332 Q 2222.5 0.0 2275.4165 0.0 Q 2328.3333 -26.458332 2354.7915 52.916664 z" svg:height="81.75625mm" draw:style-name="style-622" svg:viewBox="0.0 0.0 2592.9165 8175.6245" svg:width="25.929165mm" svg:x="0.0mm" svg:y="42.06875mm"/>
          <draw:path svg:d="M 449.79166 52.916664 L 476.24997 0.0 L 476.24997 52.916664 L 476.24997 79.37499 L 502.7083 79.37499 L 502.7083 105.83333 L 687.9166 105.83333 Q 899.5833 132.29166 899.5833 158.74998 Q 899.5833 185.20833 952.49994 185.20833 L 978.95825 185.20833 L 978.95825 185.20833 Q 978.95825 211.66666 952.49994 211.66666 Q 952.49994 211.66666 793.74994 264.5833 L 661.4583 291.04166 L 661.4583 317.49997 L 634.99994 343.9583 L 634.99994 370.41666 L 634.99994 396.87497 L 634.99994 396.87497 Q 634.99994 396.87497 555.625 396.87497 Q 476.24997 370.41666 370.41666 370.41666 Q 264.5833 343.9583 264.5833 370.41666 Q 264.5833 396.87497 211.66666 370.41666 L 158.74998 370.41666 L 158.74998 343.9583 L 158.74998 343.9583 L 185.20833 343.9583 L 185.20833 317.49997 L 105.83333 317.49997 L 0.0 317.49997 L 0.0 317.49997 L 0.0 291.04166 L 52.916664 291.04166 L 132.29166 264.5833 L 158.74998 264.5833 Q 211.66666 264.5833 264.5833 238.12498 Q 291.04166 211.66666 264.5833 211.66666 Q 238.12498 211.66666 238.12498 185.20833 Q 238.12498 158.74998 317.49997 132.29166 Q 423.3333 105.83333 449.79166 52.916664 z" svg:height="3.9687498mm" draw:style-name="style-623" svg:viewBox="0.0 0.0 978.95825 396.87497" svg:width="9.789583mm" svg:x="42.333332mm" svg:y="131.7625mm"/>
          <draw:path svg:d="M 582.0833 79.37499 L 582.0833 132.29166 L 582.0833 158.74998 L 582.0833 185.20833 L 608.5416 185.20833 L 608.5416 211.66666 L 740.8333 211.66666 L 846.6666 211.66666 L 846.6666 211.66666 Q 846.6666 238.12498 820.2083 264.5833 L 820.2083 264.5833 L 767.2916 264.5833 L 714.37494 264.5833 L 714.37494 291.04166 L 714.37494 291.04166 L 634.99994 291.04166 Q 582.0833 264.5833 529.1666 291.04166 Q 502.7083 291.04166 423.3333 423.3333 Q 317.49997 582.0833 264.5833 582.0833 L 185.20833 608.5416 L 105.83333 608.5416 L 0.0 608.5416 L 0.0 582.0833 L 0.0 582.0833 L 26.458332 582.0833 L 26.458332 582.0833 L 26.458332 555.625 L 52.916664 555.625 L 52.916664 555.625 L 52.916664 529.1666 L 52.916664 529.1666 L 52.916664 529.1666 L 79.37499 529.1666 L 79.37499 529.1666 L 79.37499 502.7083 L 105.83333 502.7083 L 105.83333 502.7083 L 105.83333 476.24997 L 105.83333 476.24997 L 105.83333 476.24997 L 132.29166 476.24997 L 132.29166 476.24997 L 132.29166 449.79166 Q 158.74998 449.79166 264.5833 317.49997 L 370.41666 185.20833 L 370.41666 185.20833 Q 396.87497 158.74998 396.87497 158.74998 L 396.87497 158.74998 L 476.24997 52.916664 Q 529.1666 -52.916664 555.625 0.0 Q 582.0833 26.458332 582.0833 79.37499 z" svg:height="6.0854163mm" draw:style-name="style-624" svg:viewBox="0.0 0.0 846.6666 608.5416" svg:width="8.466666mm" svg:x="133.87917mm" svg:y="166.15833mm"/>
          <draw:path svg:d="M 264.5833 52.916664 L 264.5833 0.0 L 291.04166 0.0 L 317.49997 0.0 L 317.49997 26.458332 L 317.49997 26.458332 L 343.9583 26.458332 L 343.9583 52.916664 L 343.9583 52.916664 L 370.41666 52.916664 L 396.87497 211.66666 Q 423.3333 396.87497 449.79166 396.87497 Q 449.79166 423.3333 476.24997 423.3333 L 502.7083 423.3333 L 502.7083 449.79166 L 502.7083 449.79166 L 449.79166 449.79166 Q 396.87497 449.79166 396.87497 476.24997 Q 396.87497 502.7083 370.41666 502.7083 Q 317.49997 529.1666 317.49997 502.7083 Q 291.04166 476.24997 264.5833 476.24997 Q 211.66666 476.24997 211.66666 449.79166 Q 211.66666 423.3333 105.83333 396.87497 L 26.458332 370.41666 L 26.458332 317.49997 Q 52.916664 264.5833 26.458332 211.66666 L 0.0 185.20833 L 105.83333 158.74998 Q 211.66666 132.29166 238.12498 105.83333 Q 264.5833 105.83333 264.5833 52.916664 z" svg:height="5.027083mm" draw:style-name="style-625" svg:viewBox="0.0 0.0 502.7083 502.7083" svg:width="5.027083mm" svg:x="105.83333mm" svg:y="75.67083mm"/>
          <draw:path svg:d="M 370.41666 0.0 L 502.7083 0.0 L 687.9166 0.0 L 899.5833 0.0 L 899.5833 79.37499 Q 899.5833 158.74998 926.0416 158.74998 L 926.0416 185.20833 L 952.49994 211.66666 Q 1005.4166 238.12498 952.49994 264.5833 Q 899.5833 264.5833 873.12494 291.04166 L 846.6666 317.49997 L 740.8333 317.49997 L 661.4583 317.49997 L 529.1666 317.49997 Q 423.3333 317.49997 291.04166 317.49997 Q 158.74998 317.49997 132.29166 317.49997 L 105.83333 291.04166 L 79.37499 291.04166 L 52.916664 291.04166 L 0.0 264.5833 Q -52.916664 238.12498 79.37499 132.29166 Q 211.66666 0.0 370.41666 0.0 z" svg:height="3.1749997mm" draw:style-name="style-626" svg:viewBox="0.0 0.0 952.49994 317.49997" svg:width="9.525mm" svg:x="140.75833mm" svg:y="150.28333mm"/>
          <draw:path svg:d="M 634.99994 0.0 L 1164.1666 0.0 L 1164.1666 0.0 Q 1164.1666 0.0 899.5833 26.458332 L 634.99994 52.916664 L 634.99994 52.916664 L 661.4583 52.916664 L 661.4583 52.916664 L 661.4583 52.916664 L 687.9166 79.37499 Q 714.37494 79.37499 714.37494 105.83333 L 714.37494 132.29166 L 661.4583 105.83333 Q 608.5416 105.83333 608.5416 1005.4166 Q 608.5416 1931.4583 582.0833 1931.4583 L 582.0833 1931.4583 L 582.0833 1693.3333 Q 555.625 1428.7499 555.625 793.74994 Q 502.7083 132.29166 476.24997 105.83333 L 423.3333 105.83333 L 423.3333 952.49994 L 449.79166 1799.1666 L 449.79166 1852.0833 Q 449.79166 1931.4583 423.3333 1931.4583 L 423.3333 1931.4583 L 423.3333 1931.4583 Q 396.87497 1931.4583 370.41666 1031.875 L 343.9583 132.29166 L 317.49997 132.29166 L 317.49997 105.83333 L 291.04166 105.83333 L 264.5833 105.83333 L 264.5833 423.3333 Q 238.12498 740.8333 238.12498 952.49994 L 238.12498 1137.7083 L 211.66666 1137.7083 L 211.66666 1137.7083 L 211.66666 978.95825 Q 185.20833 820.2083 185.20833 476.24997 L 185.20833 132.29166 L 158.74998 132.29166 L 158.74998 105.83333 L 132.29166 105.83333 L 105.83333 105.83333 L 105.83333 79.37499 L 79.37499 79.37499 L 79.37499 105.83333 L 79.37499 132.29166 L 52.916664 476.24997 L 52.916664 846.6666 L 52.916664 846.6666 L 26.458332 846.6666 L 26.458332 476.24997 Q 26.458332 132.29166 0.0 105.83333 L 0.0 105.83333 L 0.0 79.37499 L 0.0 52.916664 L 52.916664 26.458332 Q 105.83333 0.0 634.99994 0.0 z" svg:height="19.314583mm" draw:style-name="style-627" svg:viewBox="0.0 0.0 1164.1666 1931.4583" svg:width="11.641666mm" svg:x="207.16873mm" svg:y="154.51666mm"/>
          <draw:path svg:d="M 238.12498 26.458332 L 238.12498 0.0 L 264.5833 26.458332 Q 264.5833 52.916664 291.04166 52.916664 L 317.49997 52.916664 L 317.49997 52.916664 Q 317.49997 79.37499 317.49997 79.37499 L 343.9583 79.37499 L 343.9583 79.37499 L 343.9583 79.37499 L 370.41666 132.29166 Q 423.3333 158.74998 423.3333 185.20833 L 423.3333 185.20833 L 423.3333 185.20833 Q 423.3333 185.20833 396.87497 211.66666 Q 370.41666 238.12498 264.5833 291.04166 L 158.74998 343.9583 L 158.74998 370.41666 L 158.74998 370.41666 L 132.29166 370.41666 L 132.29166 343.9583 L 132.29166 343.9583 L 105.83333 343.9583 L 105.83333 343.9583 L 105.83333 343.9583 L 79.37499 343.9583 L 52.916664 343.9583 L 52.916664 317.49997 L 52.916664 317.49997 L 26.458332 317.49997 L 26.458332 291.04166 L 26.458332 291.04166 L 0.0 291.04166 L 0.0 238.12498 L 0.0 158.74998 L 26.458332 158.74998 L 26.458332 132.29166 L 52.916664 132.29166 Q 105.83333 105.83333 105.83333 79.37499 L 105.83333 79.37499 L 158.74998 79.37499 Q 238.12498 52.916664 238.12498 26.458332 z" svg:height="3.7041664mm" draw:style-name="style-628" svg:viewBox="0.0 0.0 423.3333 370.41666" svg:width="4.233333mm" svg:x="242.35832mm" svg:y="132.55624mm"/>
          <draw:path svg:d="M 0.0 79.37499 L 0.0 0.0 L 52.916664 26.458332 Q 105.83333 26.458332 132.29166 79.37499 Q 132.29166 105.83333 105.83333 105.83333 Q 79.37499 132.29166 79.37499 132.29166 L 79.37499 132.29166 L 52.916664 132.29166 L 26.458332 132.29166 L 26.458332 158.74998 L 0.0 158.74998 L 0.0 158.74998 L 0.0 158.74998 L 0.0 158.74998 Q 0.0 158.74998 0.0 79.37499 z" svg:height="1.5874999mm" draw:style-name="style-629" svg:viewBox="0.0 0.0 132.29166 158.74998" svg:width="1.3229166mm" svg:x="273.57916mm" svg:y="103.98125mm"/>
          <draw:path svg:d="M 1031.875 52.916664 L 1084.7916 52.916664 L 1084.7916 52.916664 L 1084.7916 52.916664 L 873.12494 79.37499 Q 661.4583 105.83333 317.49997 105.83333 L 0.0 105.83333 L 0.0 79.37499 L 0.0 52.916664 L 26.458332 52.916664 L 26.458332 52.916664 L 476.24997 0.0 Q 899.5833 0.0 899.5833 0.0 Q 899.5833 52.916664 952.49994 52.916664 Q 978.95825 52.916664 1031.875 52.916664 z" svg:height="1.0583333mm" draw:style-name="style-630" svg:viewBox="0.0 0.0 1084.7916 105.83333" svg:width="10.847916mm" svg:x="179.91666mm" svg:y="107.95mm"/>
          <draw:path svg:d="M 79.37499 0.0 L 79.37499 26.458332 L 79.37499 26.458332 L 105.83333 26.458332 L 79.37499 26.458332 Q 52.916664 52.916664 52.916664 132.29166 Q 52.916664 185.20833 79.37499 185.20833 Q 105.83333 185.20833 132.29166 767.2916 Q 132.29166 1322.9166 158.74998 1508.1249 L 158.74998 1666.8749 L 158.74998 1931.4583 Q 185.20833 2169.5833 185.20833 2196.0415 L 185.20833 2196.0415 L 185.20833 2196.0415 L 185.20833 2196.0415 L 158.74998 2275.4165 Q 132.29166 2354.7915 132.29166 2460.6248 L 132.29166 2592.9165 L 105.83333 2566.4583 L 79.37499 2539.9998 L 79.37499 2328.3333 Q 79.37499 2116.6665 52.916664 1878.5416 L 26.458332 1666.8749 L 26.458332 1772.7083 L 26.458332 1852.0833 L 0.0 1852.0833 L 0.0 1852.0833 L 0.0 1455.2083 Q -26.458332 1058.3333 0.0 529.1666 L 0.0 0.0 L 26.458332 0.0 Q 79.37499 0.0 79.37499 0.0 z" svg:height="25.929165mm" draw:style-name="style-631" svg:viewBox="0.0 0.0 185.20833 2592.9165" svg:width="1.8520832mm" svg:x="235.74374mm" svg:y="155.31041mm"/>
          <draw:path svg:d="M 1217.0833 79.37499 L 1243.5416 0.0 L 1269.9999 0.0 Q 1296.4583 0.0 1296.4583 52.916664 Q 1322.9166 79.37499 1322.9166 158.74998 L 1322.9166 211.66666 L 1349.3749 211.66666 L 1375.8333 211.66666 L 1375.8333 185.20833 L 1375.8333 185.20833 L 1402.2916 185.20833 L 1402.2916 211.66666 L 1428.7499 211.66666 L 1481.6666 211.66666 L 1481.6666 211.66666 L 1508.1249 211.66666 L 1508.1249 211.66666 L 1534.5833 211.66666 L 1534.5833 158.74998 Q 1534.5833 132.29166 1561.0416 132.29166 L 1561.0416 158.74998 L 1587.4999 158.74998 L 1613.9583 158.74998 L 1561.0416 264.5833 Q 1481.6666 396.87497 1428.7499 687.9166 Q 1375.8333 952.49994 1269.9999 1111.25 Q 1217.0833 1269.9999 1164.1666 1428.7499 Q 1164.1666 1587.4999 1031.875 1984.3749 Q 899.5833 2381.2498 899.5833 2487.0833 Q 899.5833 2592.9165 926.0416 2592.9165 Q 952.49994 2592.9165 820.2083 3069.1665 Q 687.9166 3518.9583 661.4583 3571.8748 L 661.4583 3624.7915 L 423.3333 4339.1665 Q 185.20833 5079.9995 132.29166 5106.458 Q 105.83333 5132.9165 79.37499 5185.833 L 52.916664 5212.2915 L 52.916664 5291.6665 L 52.916664 5344.583 L 26.458332 5344.583 L 26.458332 5344.583 L 0.0 5371.0415 L 0.0 5371.0415 L 0.0 4021.6665 L 0.0 2645.8333 L 0.0 2645.8333 L 0.0 2645.8333 L 26.458332 2672.2915 L 52.916664 2698.7498 L 52.916664 2672.2915 L 52.916664 2645.8333 L 79.37499 2645.8333 L 79.37499 2645.8333 L 79.37499 2672.2915 L 105.83333 2672.2915 L 105.83333 2645.8333 L 105.83333 2619.3748 L 132.29166 2619.3748 L 158.74998 2592.9165 L 158.74998 2592.9165 L 158.74998 2592.9165 L 185.20833 2592.9165 L 185.20833 2592.9165 L 185.20833 2566.4583 L 158.74998 2566.4583 L 158.74998 2566.4583 L 158.74998 2539.9998 L 158.74998 2539.9998 Q 158.74998 2539.9998 238.12498 2381.2498 Q 317.49997 2248.9583 317.49997 2196.0415 Q 370.41666 2143.125 370.41666 2116.6665 Q 396.87497 2116.6665 396.87497 2063.75 Q 423.3333 1984.3749 476.24997 1852.0833 Q 555.625 1693.3333 555.625 1666.8749 Q 555.625 1613.9583 582.0833 1613.9583 Q 608.5416 1587.4999 714.37494 1296.4583 Q 793.74994 1005.4166 846.6666 873.12494 Q 899.5833 740.8333 952.49994 582.0833 Q 1005.4166 423.3333 1058.3333 423.3333 Q 1084.7916 449.79166 1111.25 317.49997 Q 1137.7083 158.74998 1164.1666 158.74998 Q 1190.6249 158.74998 1217.0833 79.37499 z" svg:height="53.710415mm" draw:style-name="style-632" svg:viewBox="0.0 0.0 1613.9583 5371.0415" svg:width="16.139582mm" svg:x="0.0mm" svg:y="96.837494mm"/>
          <draw:path svg:d="M 476.24997 0.0 L 476.24997 0.0 L 476.24997 0.0 L 502.7083 0.0 L 476.24997 26.458332 Q 476.24997 79.37499 899.5833 52.916664 Q 1322.9166 52.916664 1322.9166 79.37499 L 1322.9166 105.83333 L 1322.9166 238.12498 L 1322.9166 370.41666 L 1269.9999 370.41666 L 1243.5416 396.87497 L 1243.5416 396.87497 L 1243.5416 396.87497 L 1164.1666 396.87497 Q 1111.25 396.87497 582.0833 449.79166 L 52.916664 502.7083 L 52.916664 502.7083 L 26.458332 502.7083 L 26.458332 476.24997 L 52.916664 476.24997 L 52.916664 423.3333 Q 52.916664 370.41666 26.458332 343.9583 L 0.0 291.04166 L 26.458332 291.04166 Q 52.916664 291.04166 52.916664 238.12498 Q 52.916664 158.74998 105.83333 132.29166 Q 158.74998 132.29166 105.83333 105.83333 L 52.916664 105.83333 L 52.916664 105.83333 L 52.916664 79.37499 L 105.83333 79.37499 Q 132.29166 79.37499 211.66666 52.916664 L 264.5833 52.916664 L 370.41666 26.458332 Q 449.79166 26.458332 449.79166 0.0 Q 476.24997 0.0 476.24997 0.0 z" svg:height="5.027083mm" draw:style-name="style-633" svg:viewBox="0.0 0.0 1322.9166 502.7083" svg:width="13.229166mm" svg:x="88.37083mm" svg:y="103.45208mm"/>
          <draw:path svg:d="M 0.0 158.74998 L 0.0 105.83333 L 158.74998 52.916664 Q 291.04166 0.0 343.9583 0.0 Q 423.3333 0.0 238.12498 79.37499 Q 79.37499 158.74998 26.458332 185.20833 Q -26.458332 185.20833 0.0 158.74998 z" svg:height="1.8520832mm" draw:style-name="style-634" svg:viewBox="0.0 0.0 343.9583 185.20833" svg:width="3.439583mm" svg:x="18.520832mm" svg:y="154.51666mm"/>
          <draw:path svg:d="M 105.83333 0.0 L 132.29166 0.0 L 211.66666 26.458332 Q 291.04166 52.916664 291.04166 79.37499 L 291.04166 132.29166 L 291.04166 132.29166 Q 291.04166 132.29166 317.49997 158.74998 L 317.49997 158.74998 L 370.41666 264.5833 Q 423.3333 343.9583 476.24997 370.41666 L 529.1666 370.41666 L 529.1666 370.41666 L 529.1666 396.87497 L 529.1666 396.87497 L 529.1666 396.87497 L 555.625 476.24997 Q 555.625 555.625 582.0833 582.0833 Q 634.99994 582.0833 608.5416 634.99994 Q 582.0833 687.9166 582.0833 687.9166 Q 555.625 661.4583 529.1666 687.9166 Q 502.7083 714.37494 502.7083 714.37494 L 502.7083 714.37494 L 476.24997 767.2916 Q 423.3333 793.74994 423.3333 846.6666 L 423.3333 899.5833 L 396.87497 873.12494 Q 370.41666 873.12494 370.41666 952.49994 L 370.41666 1031.875 L 370.41666 1031.875 L 370.41666 1058.3333 L 370.41666 1058.3333 L 370.41666 1084.7916 L 317.49997 1084.7916 L 264.5833 1084.7916 L 264.5833 1111.25 L 264.5833 1111.25 L 238.12498 1084.7916 L 238.12498 1058.3333 L 211.66666 1058.3333 L 185.20833 1084.7916 L 185.20833 1084.7916 L 158.74998 1084.7916 L 158.74998 1084.7916 L 158.74998 1084.7916 L 158.74998 1058.3333 L 158.74998 1058.3333 L 132.29166 1058.3333 L 132.29166 1058.3333 L 132.29166 1005.4166 Q 105.83333 952.49994 105.83333 767.2916 Q 105.83333 608.5416 105.83333 555.625 Q 105.83333 476.24997 105.83333 396.87497 Q 79.37499 343.9583 105.83333 343.9583 Q 132.29166 343.9583 132.29166 291.04166 Q 132.29166 291.04166 52.916664 264.5833 Q 0.0 264.5833 0.0 238.12498 L 26.458332 211.66666 L 26.458332 211.66666 Q 52.916664 211.66666 52.916664 158.74998 L 79.37499 132.29166 L 79.37499 105.83333 Q 105.83333 105.83333 105.83333 79.37499 L 105.83333 52.916664 L 105.83333 52.916664 L 105.83333 52.916664 L 105.83333 26.458332 Q 105.83333 26.458332 105.83333 26.458332 L 105.83333 26.458332 L 105.83333 26.458332 Q 105.83333 26.458332 105.83333 0.0 z" svg:height="11.112499mm" draw:style-name="style-635" svg:viewBox="0.0 0.0 608.5416 1111.25" svg:width="6.0854163mm" svg:x="271.4625mm" svg:y="163.77707mm"/>
          <draw:path svg:d="M 238.12498 185.20833 L 264.5833 185.20833 L 343.9583 185.20833 Q 423.3333 158.74998 502.7083 185.20833 L 582.0833 211.66666 L 582.0833 211.66666 L 555.625 211.66666 L 555.625 211.66666 L 555.625 211.66666 L 555.625 238.12498 L 555.625 238.12498 L 529.1666 238.12498 Q 529.1666 264.5833 502.7083 264.5833 L 449.79166 317.49997 L 449.79166 317.49997 L 449.79166 317.49997 L 423.3333 317.49997 L 423.3333 317.49997 L 423.3333 343.9583 L 423.3333 343.9583 L 396.87497 370.41666 Q 396.87497 370.41666 396.87497 396.87497 L 396.87497 396.87497 L 343.9583 396.87497 Q 317.49997 423.3333 264.5833 423.3333 Q 211.66666 423.3333 185.20833 370.41666 L 132.29166 291.04166 L 132.29166 264.5833 Q 132.29166 264.5833 105.83333 238.12498 L 79.37499 211.66666 L 79.37499 185.20833 Q 79.37499 158.74998 26.458332 79.37499 L 0.0 0.0 L 26.458332 0.0 Q 79.37499 0.0 132.29166 79.37499 Q 185.20833 158.74998 238.12498 185.20833 z" svg:height="4.233333mm" draw:style-name="style-636" svg:viewBox="0.0 0.0 582.0833 423.3333" svg:width="5.820833mm" svg:x="236.80208mm" svg:y="128.5875mm"/>
          <draw:path svg:d="M 185.20833 52.916664 L 185.20833 0.0 L 211.66666 0.0 L 264.5833 0.0 L 264.5833 52.916664 Q 264.5833 105.83333 317.49997 158.74998 Q 396.87497 211.66666 423.3333 185.20833 L 423.3333 185.20833 L 449.79166 211.66666 Q 476.24997 264.5833 449.79166 317.49997 L 449.79166 370.41666 L 423.3333 370.41666 Q 396.87497 370.41666 370.41666 343.9583 L 370.41666 317.49997 L 317.49997 317.49997 Q 264.5833 317.49997 264.5833 343.9583 Q 264.5833 370.41666 158.74998 396.87497 Q 52.916664 423.3333 52.916664 449.79166 L 26.458332 476.24997 L 26.458332 449.79166 Q 0.0 423.3333 0.0 396.87497 Q 0.0 370.41666 0.0 317.49997 L 0.0 238.12498 L 0.0 211.66666 Q 0.0 185.20833 26.458332 185.20833 L 26.458332 158.74998 L 105.83333 158.74998 Q 158.74998 158.74998 158.74998 132.29166 Q 158.74998 105.83333 185.20833 52.916664 z" svg:height="4.7625mm" draw:style-name="style-637" svg:viewBox="0.0 0.0 449.79166 476.24997" svg:width="4.497916mm" svg:x="101.59999mm" svg:y="75.67083mm"/>
          <draw:path svg:d="M 555.625 0.0 L 582.0833 0.0 L 687.9166 0.0 L 793.74994 0.0 L 767.2916 0.0 L 740.8333 0.0 L 740.8333 26.458332 L 740.8333 26.458332 L 714.37494 26.458332 L 714.37494 52.916664 L 634.99994 52.916664 L 582.0833 52.916664 L 582.0833 79.37499 L 582.0833 79.37499 L 555.625 79.37499 L 555.625 105.83333 L 529.1666 105.83333 L 502.7083 105.83333 L 529.1666 132.29166 L 582.0833 158.74998 L 740.8333 158.74998 Q 926.0416 158.74998 926.0416 185.20833 L 926.0416 185.20833 L 926.0416 185.20833 Q 899.5833 185.20833 899.5833 211.66666 L 899.5833 211.66666 L 846.6666 211.66666 Q 820.2083 211.66666 687.9166 264.5833 Q 582.0833 317.49997 529.1666 343.9583 L 449.79166 343.9583 L 476.24997 317.49997 Q 476.24997 291.04166 502.7083 291.04166 L 529.1666 291.04166 L 529.1666 291.04166 Q 529.1666 264.5833 317.49997 264.5833 L 79.37499 264.5833 L 52.916664 291.04166 L 52.916664 291.04166 L 52.916664 291.04166 L 52.916664 264.5833 L 26.458332 264.5833 L 0.0 264.5833 L 0.0 264.5833 L 0.0 264.5833 L 26.458332 238.12498 L 52.916664 238.12498 L 52.916664 238.12498 L 79.37499 211.66666 L 79.37499 211.66666 L 105.83333 211.66666 L 105.83333 211.66666 L 105.83333 211.66666 L 132.29166 185.20833 L 158.74998 158.74998 L 343.9583 105.83333 Q 529.1666 0.0 555.625 0.0 z" svg:height="3.439583mm" draw:style-name="style-638" svg:viewBox="0.0 0.0 926.0416 343.9583" svg:width="9.260416mm" svg:x="94.720825mm" svg:y="109.53749mm"/>
          <draw:path svg:d="M 291.04166 0.0 L 317.49997 0.0 L 343.9583 26.458332 Q 343.9583 52.916664 370.41666 52.916664 Q 396.87497 52.916664 396.87497 52.916664 L 396.87497 52.916664 L 449.79166 79.37499 Q 502.7083 105.83333 502.7083 158.74998 Q 502.7083 211.66666 449.79166 238.12498 Q 423.3333 264.5833 502.7083 238.12498 Q 582.0833 238.12498 608.5416 317.49997 Q 608.5416 423.3333 582.0833 476.24997 Q 555.625 529.1666 582.0833 529.1666 Q 582.0833 529.1666 582.0833 555.625 L 608.5416 555.625 L 608.5416 555.625 L 608.5416 582.0833 L 608.5416 582.0833 L 608.5416 582.0833 L 634.99994 582.0833 L 634.99994 608.5416 L 608.5416 608.5416 L 555.625 634.99994 L 555.625 634.99994 L 555.625 634.99994 L 529.1666 634.99994 L 529.1666 634.99994 L 529.1666 661.4583 L 555.625 661.4583 L 555.625 661.4583 L 555.625 687.9166 L 555.625 687.9166 L 555.625 687.9166 L 582.0833 740.8333 L 582.0833 767.2916 L 502.7083 767.2916 Q 423.3333 767.2916 423.3333 740.8333 Q 423.3333 714.37494 396.87497 714.37494 Q 370.41666 714.37494 370.41666 740.8333 Q 370.41666 767.2916 291.04166 767.2916 Q 211.66666 767.2916 185.20833 846.6666 L 185.20833 899.5833 L 132.29166 899.5833 L 52.916664 899.5833 L 52.916664 846.6666 L 79.37499 793.74994 L 79.37499 767.2916 L 79.37499 740.8333 L 79.37499 740.8333 Q 79.37499 740.8333 26.458332 687.9166 L 0.0 661.4583 L 0.0 661.4583 Q 26.458332 661.4583 26.458332 608.5416 L 26.458332 555.625 L 79.37499 555.625 L 158.74998 529.1666 L 158.74998 529.1666 Q 132.29166 529.1666 105.83333 529.1666 L 79.37499 502.7083 L 79.37499 449.79166 Q 79.37499 396.87497 52.916664 370.41666 L 52.916664 343.9583 L 79.37499 291.04166 Q 79.37499 238.12498 105.83333 211.66666 L 105.83333 158.74998 L 105.83333 158.74998 L 132.29166 158.74998 L 132.29166 158.74998 L 132.29166 158.74998 L 158.74998 185.20833 L 185.20833 185.20833 L 185.20833 158.74998 L 185.20833 105.83333 L 238.12498 105.83333 Q 291.04166 79.37499 291.04166 52.916664 Q 264.5833 0.0 291.04166 0.0 z" svg:height="8.995832mm" draw:style-name="style-639" svg:viewBox="0.0 0.0 634.99994 899.5833" svg:width="6.3499994mm" svg:x="266.4354mm" svg:y="70.379166mm"/>
          <draw:path svg:d="M 158.74998 0.0 L 343.9583 0.0 L 396.87497 79.37499 Q 476.24997 185.20833 476.24997 211.66666 L 476.24997 238.12498 L 317.49997 238.12498 Q 132.29166 238.12498 105.83333 185.20833 L 79.37499 158.74998 L 79.37499 132.29166 Q 52.916664 132.29166 52.916664 132.29166 L 52.916664 132.29166 L 52.916664 132.29166 L 52.916664 105.83333 L 52.916664 79.37499 Q 52.916664 52.916664 26.458332 52.916664 L 26.458332 52.916664 L 0.0 26.458332 Q 0.0 26.458332 158.74998 0.0 z" svg:height="2.38125mm" draw:style-name="style-640" svg:viewBox="0.0 0.0 476.24997 238.12498" svg:width="4.7625mm" svg:x="271.4625mm" svg:y="179.12291mm"/>
          <draw:path svg:d="M 211.66666 211.66666 L 211.66666 238.12498 L 211.66666 264.5833 L 211.66666 264.5833 L 185.20833 264.5833 Q 158.74998 264.5833 105.83333 264.5833 L 26.458332 264.5833 L 26.458332 264.5833 L 26.458332 238.12498 L 26.458332 158.74998 Q 0.0 52.916664 0.0 52.916664 L 0.0 26.458332 L 0.0 0.0 Q 26.458332 -26.458332 79.37499 0.0 Q 158.74998 26.458332 158.74998 105.83333 Q 211.66666 211.66666 211.66666 211.66666 z" svg:height="2.6458333mm" draw:style-name="style-641" svg:viewBox="0.0 0.0 211.66666 264.5833" svg:width="2.1166666mm" svg:x="261.40833mm" svg:y="125.41249mm"/>
          <draw:path svg:d="M 0.0 26.458332 L 0.0 26.458332 L 79.37499 0.0 L 158.74998 0.0 L 158.74998 0.0 L 185.20833 0.0 L 185.20833 79.37499 Q 185.20833 158.74998 158.74998 185.20833 Q 105.83333 185.20833 105.83333 264.5833 Q 105.83333 343.9583 79.37499 343.9583 L 79.37499 343.9583 L 52.916664 343.9583 L 26.458332 343.9583 L 26.458332 317.49997 Q 52.916664 291.04166 52.916664 291.04166 Q 52.916664 291.04166 26.458332 158.74998 Q 0.0 52.916664 0.0 26.458332 z" svg:height="3.439583mm" draw:style-name="style-642" svg:viewBox="0.0 0.0 185.20833 343.9583" svg:width="1.8520832mm" svg:x="192.0875mm" svg:y="95.51458mm"/>
          <draw:path svg:d="M 0.0 0.0 L 0.0 0.0 L 0.0 0.0 L 26.458332 0.0 L 211.66666 0.0 L 370.41666 0.0 L 926.0416 0.0 L 1481.6666 0.0 L 1508.1249 0.0 Q 1534.5833 26.458332 1534.5833 26.458332 L 1534.5833 26.458332 L 1534.5833 26.458332 Q 1534.5833 52.916664 1508.1249 79.37499 Q 1481.6666 79.37499 1428.7499 105.83333 Q 1349.3749 132.29166 1375.8333 132.29166 Q 1428.7499 132.29166 1428.7499 185.20833 L 1428.7499 211.66666 L 1402.2916 211.66666 Q 1375.8333 238.12498 1269.9999 317.49997 L 1164.1666 423.3333 L 1137.7083 423.3333 Q 1111.25 449.79166 1111.25 449.79166 L 1111.25 449.79166 L 1058.3333 449.79166 L 1031.875 449.79166 L 1031.875 449.79166 L 1031.875 449.79166 L 1058.3333 423.3333 L 1084.7916 396.87497 L 1084.7916 396.87497 L 1111.25 396.87497 L 1111.25 396.87497 L 1111.25 396.87497 L 1084.7916 370.41666 L 1058.3333 343.9583 L 1111.25 343.9583 L 1137.7083 343.9583 L 1084.7916 317.49997 L 1031.875 291.04166 L 1031.875 291.04166 L 1005.4166 291.04166 L 1005.4166 291.04166 L 1005.4166 291.04166 L 952.49994 264.5833 Q 899.5833 238.12498 793.74994 238.12498 Q 687.9166 211.66666 687.9166 238.12498 Q 687.9166 264.5833 661.4583 238.12498 Q 634.99994 211.66666 529.1666 185.20833 L 396.87497 185.20833 L 423.3333 158.74998 Q 423.3333 132.29166 476.24997 132.29166 L 529.1666 132.29166 L 423.3333 105.83333 L 291.04166 79.37499 L 317.49997 79.37499 Q 343.9583 79.37499 370.41666 52.916664 L 423.3333 26.458332 L 211.66666 26.458332 Q 0.0 26.458332 0.0 0.0 z" svg:height="4.497916mm" draw:style-name="style-643" svg:viewBox="0.0 0.0 1534.5833 449.79166" svg:width="15.345833mm" svg:x="184.67915mm" svg:y="90.752075mm"/>
          <draw:path svg:d="M 2857.4998 26.458332 L 2910.4165 0.0 L 2910.4165 0.0 Q 2910.4165 0.0 2936.8748 26.458332 L 2936.8748 26.458332 L 2936.8748 26.458332 Q 2936.8748 26.458332 2963.3333 52.916664 L 2963.3333 52.916664 L 2963.3333 79.37499 L 2963.3333 79.37499 L 2963.3333 291.04166 L 2963.3333 502.7083 L 3069.1665 502.7083 L 3148.5415 502.7083 L 3307.2915 423.3333 Q 3492.4998 370.41666 3492.4998 343.9583 Q 3492.4998 291.04166 3518.9583 291.04166 L 3518.9583 291.04166 L 3518.9583 343.9583 L 3545.4165 396.87497 L 3545.4165 396.87497 L 3545.4165 396.87497 L 3545.4165 423.3333 L 3545.4165 423.3333 L 3571.8748 449.79166 L 3571.8748 476.24997 L 3624.7915 476.24997 Q 3677.7083 476.24997 3704.1665 449.79166 Q 3704.1665 449.79166 3730.6248 423.3333 Q 3757.0833 423.3333 3757.0833 449.79166 Q 3783.5415 449.79166 3862.9165 449.79166 Q 3942.2915 449.79166 4021.6665 476.24997 L 4127.5 476.24997 L 4127.5 476.24997 Q 4127.5 502.7083 4074.583 502.7083 L 3995.208 502.7083 L 3915.833 529.1666 Q 3862.9165 555.625 3518.9583 661.4583 L 3174.9998 767.2916 L 3174.9998 767.2916 L 3174.9998 767.2916 L 3122.0833 767.2916 Q 3069.1665 767.2916 2698.7498 846.6666 L 2301.875 926.0416 L 2275.4165 926.0416 L 2248.9583 926.0416 L 2222.5 952.49994 L 2169.5833 978.95825 L 2169.5833 978.95825 L 2169.5833 978.95825 L 2116.6665 978.95825 Q 2090.2083 978.95825 1852.0833 1058.3333 L 1613.9583 1111.25 L 1587.4999 1111.25 Q 1534.5833 1084.7916 1322.9166 1137.7083 L 1084.7916 1137.7083 L 1058.3333 1164.1666 L 1058.3333 1164.1666 L 1058.3333 1137.7083 Q 1058.3333 1111.25 608.5416 1111.25 L 158.74998 1137.7083 L 79.37499 1111.25 L 0.0 1111.25 L 0.0 1084.7916 L 0.0 1084.7916 L 52.916664 1084.7916 L 132.29166 1084.7916 L 158.74998 1058.3333 L 211.66666 1058.3333 L 211.66666 1058.3333 L 211.66666 1084.7916 L 211.66666 1084.7916 Q 238.12498 1084.7916 238.12498 1058.3333 L 238.12498 1058.3333 L 529.1666 978.95825 Q 793.74994 926.0416 820.2083 926.0416 L 820.2083 926.0416 L 952.49994 926.0416 Q 1111.25 899.5833 1111.25 926.0416 Q 1111.25 978.95825 1137.7083 978.95825 Q 1164.1666 952.49994 1190.6249 899.5833 Q 1190.6249 873.12494 1375.8333 820.2083 Q 1587.4999 820.2083 1613.9583 767.2916 Q 1640.4166 740.8333 1693.3333 740.8333 L 1746.2499 740.8333 L 1852.0833 740.8333 L 1931.4583 714.37494 L 1931.4583 714.37494 L 1957.9165 714.37494 L 1957.9165 661.4583 L 1957.9165 634.99994 L 1984.3749 555.625 L 1984.3749 502.7083 L 1931.4583 502.7083 Q 1878.5416 502.7083 1852.0833 423.3333 Q 1852.0833 343.9583 1772.7083 396.87497 L 1693.3333 423.3333 L 1693.3333 396.87497 L 1693.3333 370.41666 L 1719.7916 370.41666 L 1719.7916 343.9583 L 1719.7916 343.9583 L 1746.2499 343.9583 L 1746.2499 343.9583 Q 1746.2499 343.9583 1772.7083 317.49997 Q 1799.1666 317.49997 1799.1666 291.04166 L 1799.1666 264.5833 L 1719.7916 264.5833 L 1640.4166 238.12498 L 1640.4166 238.12498 L 1640.4166 238.12498 L 1746.2499 238.12498 L 1825.6249 238.12498 L 1825.6249 185.20833 Q 1825.6249 158.74998 1904.9999 132.29166 Q 1984.3749 132.29166 1984.3749 105.83333 L 1984.3749 105.83333 L 2010.8333 105.83333 Q 2063.75 132.29166 2275.4165 132.29166 L 2460.6248 132.29166 L 2539.9998 132.29166 Q 2645.8333 132.29166 2645.8333 158.74998 L 2645.8333 158.74998 L 2751.6665 132.29166 Q 2857.4998 105.83333 2857.4998 79.37499 L 2857.4998 79.37499 L 2883.9583 79.37499 Q 2910.4165 79.37499 2857.4998 52.916664 Q 2831.0415 26.458332 2857.4998 26.458332 z" svg:height="11.641666mm" draw:style-name="style-644" svg:viewBox="0.0 0.0 4127.5 1164.1666" svg:width="41.274998mm" svg:x="91.01666mm" svg:y="92.868744mm"/>
          <draw:path svg:d="M 634.99994 0.0 L 714.37494 0.0 L 740.8333 0.0 L 793.74994 26.458332 L 952.49994 52.916664 Q 1111.25 79.37499 1111.25 132.29166 Q 1137.7083 185.20833 1190.6249 264.5833 Q 1243.5416 317.49997 1269.9999 317.49997 Q 1322.9166 317.49997 1322.9166 291.04166 Q 1349.3749 291.04166 1402.2916 291.04166 L 1455.2083 291.04166 L 1455.2083 317.49997 L 1455.2083 343.9583 L 1455.2083 343.9583 L 1455.2083 343.9583 L 1455.2083 370.41666 L 1428.7499 370.41666 L 1428.7499 370.41666 L 1428.7499 396.87497 L 1402.2916 396.87497 L 1375.8333 396.87497 L 1349.3749 396.87497 Q 1322.9166 396.87497 1296.4583 396.87497 Q 1269.9999 396.87497 1269.9999 423.3333 Q 1269.9999 449.79166 1296.4583 449.79166 Q 1322.9166 476.24997 1243.5416 502.7083 Q 1164.1666 502.7083 1164.1666 529.1666 Q 1164.1666 555.625 1084.7916 608.5416 Q 978.95825 661.4583 740.8333 661.4583 Q 502.7083 661.4583 291.04166 661.4583 L 79.37499 661.4583 L 52.916664 661.4583 L 52.916664 661.4583 L 26.458332 634.99994 L 0.0 634.99994 L 0.0 608.5416 L 0.0 582.0833 L 26.458332 529.1666 L 26.458332 476.24997 L 52.916664 476.24997 L 79.37499 449.79166 L 132.29166 449.79166 Q 185.20833 449.79166 185.20833 423.3333 Q 158.74998 423.3333 211.66666 396.87497 Q 238.12498 396.87497 211.66666 343.9583 L 185.20833 317.49997 L 264.5833 291.04166 Q 317.49997 291.04166 423.3333 132.29166 Q 502.7083 0.0 529.1666 0.0 Q 582.0833 -26.458332 634.99994 0.0 z" svg:height="6.614583mm" draw:style-name="style-645" svg:viewBox="0.0 0.0 1455.2083 661.4583" svg:width="14.552083mm" svg:x="133.87917mm" svg:y="169.06874mm"/>
          <draw:path svg:d="M 873.12494 0.0 L 899.5833 0.0 L 899.5833 0.0 Q 899.5833 0.0 793.74994 52.916664 L 687.9166 105.83333 L 661.4583 132.29166 L 634.99994 158.74998 L 687.9166 158.74998 L 740.8333 158.74998 L 740.8333 211.66666 Q 767.2916 291.04166 740.8333 291.04166 L 740.8333 291.04166 L 740.8333 264.5833 Q 714.37494 264.5833 555.625 238.12498 L 370.41666 211.66666 L 370.41666 211.66666 Q 370.41666 211.66666 343.9583 211.66666 Q 291.04166 211.66666 211.66666 238.12498 L 132.29166 291.04166 L 132.29166 264.5833 Q 132.29166 211.66666 105.83333 158.74998 Q 79.37499 132.29166 26.458332 132.29166 L 0.0 105.83333 L 0.0 105.83333 L 26.458332 105.83333 L 26.458332 105.83333 L 26.458332 105.83333 L 26.458332 79.37499 L 26.458332 79.37499 L 79.37499 79.37499 L 105.83333 52.916664 L 132.29166 52.916664 L 158.74998 52.916664 L 502.7083 26.458332 Q 820.2083 0.0 873.12494 0.0 z" svg:height="2.9104166mm" draw:style-name="style-646" svg:viewBox="0.0 0.0 899.5833 291.04166" svg:width="8.995832mm" svg:x="55.297913mm" svg:y="111.12499mm"/>
          <draw:path svg:d="M 238.12498 0.0 L 238.12498 0.0 L 317.49997 0.0 L 370.41666 0.0 L 370.41666 52.916664 Q 370.41666 105.83333 370.41666 105.83333 L 370.41666 132.29166 L 370.41666 132.29166 L 343.9583 132.29166 L 158.74998 132.29166 Q 0.0 105.83333 0.0 105.83333 Q 0.0 105.83333 26.458332 79.37499 L 79.37499 52.916664 L 158.74998 26.458332 Q 238.12498 0.0 238.12498 0.0 z" svg:height="1.3229166mm" draw:style-name="style-647" svg:viewBox="0.0 0.0 370.41666 132.29166" svg:width="3.7041664mm" svg:x="165.09999mm" svg:y="171.97916mm"/>
          <draw:path svg:d="M 423.3333 105.83333 L 423.3333 79.37499 L 423.3333 79.37499 L 423.3333 79.37499 L 423.3333 105.83333 Q 423.3333 158.74998 396.87497 158.74998 Q 343.9583 185.20833 343.9583 211.66666 Q 317.49997 238.12498 317.49997 370.41666 Q 317.49997 476.24997 317.49997 476.24997 Q 291.04166 502.7083 264.5833 634.99994 Q 264.5833 740.8333 291.04166 740.8333 Q 317.49997 740.8333 291.04166 767.2916 Q 264.5833 793.74994 211.66666 899.5833 L 211.66666 1005.4166 L 185.20833 1058.3333 L 185.20833 1111.25 L 158.74998 1111.25 L 132.29166 1111.25 L 132.29166 1084.7916 L 105.83333 1084.7916 L 105.83333 1084.7916 L 105.83333 1058.3333 L 79.37499 1058.3333 L 52.916664 1058.3333 L 52.916664 1084.7916 L 52.916664 1084.7916 L 26.458332 1111.25 L 26.458332 1137.7083 L 26.458332 1137.7083 L 0.0 1137.7083 L 0.0 1111.25 L 0.0 1084.7916 L 0.0 1058.3333 L 0.0 1005.4166 L 0.0 952.49994 L 0.0 873.12494 L 0.0 873.12494 Q 0.0 873.12494 26.458332 793.74994 L 26.458332 714.37494 L 52.916664 714.37494 L 52.916664 714.37494 L 52.916664 714.37494 Q 52.916664 740.8333 52.916664 740.8333 L 79.37499 740.8333 L 105.83333 767.2916 Q 158.74998 793.74994 185.20833 529.1666 Q 211.66666 264.5833 185.20833 264.5833 Q 158.74998 291.04166 158.74998 291.04166 L 158.74998 291.04166 L 158.74998 238.12498 L 158.74998 185.20833 L 158.74998 158.74998 L 158.74998 105.83333 L 211.66666 0.0 Q 211.66666 -79.37499 264.5833 0.0 Q 317.49997 79.37499 317.49997 105.83333 Q 317.49997 158.74998 370.41666 132.29166 Q 423.3333 105.83333 423.3333 105.83333 z" svg:height="11.377083mm" draw:style-name="style-648" svg:viewBox="0.0 0.0 423.3333 1137.7083" svg:width="4.233333mm" svg:x="267.75833mm" svg:y="39.158333mm"/>
          <draw:path svg:d="M 291.04166 26.458332 L 291.04166 26.458332 L 291.04166 105.83333 Q 291.04166 185.20833 264.5833 317.49997 L 264.5833 423.3333 L 238.12498 423.3333 Q 238.12498 423.3333 132.29166 423.3333 L 0.0 423.3333 L 0.0 396.87497 L 26.458332 370.41666 L 26.458332 211.66666 Q 26.458332 52.916664 0.0 52.916664 L 0.0 52.916664 L 0.0 26.458332 Q 0.0 0.0 132.29166 0.0 Q 264.5833 0.0 291.04166 26.458332 z" svg:height="4.233333mm" draw:style-name="style-649" svg:viewBox="0.0 0.0 291.04166 423.3333" svg:width="2.9104166mm" svg:x="183.35625mm" svg:y="176.2125mm"/>
          <draw:path svg:d="M 0.0 0.0 L 0.0 0.0 L 238.12498 0.0 Q 502.7083 0.0 502.7083 26.458332 Q 529.1666 79.37499 661.4583 79.37499 Q 767.2916 79.37499 820.2083 52.916664 L 899.5833 52.916664 L 899.5833 52.916664 L 899.5833 79.37499 L 846.6666 79.37499 L 793.74994 79.37499 L 793.74994 105.83333 L 767.2916 105.83333 L 767.2916 105.83333 L 767.2916 132.29166 L 820.2083 132.29166 L 846.6666 132.29166 L 846.6666 132.29166 Q 846.6666 132.29166 714.37494 158.74998 L 608.5416 158.74998 L 608.5416 185.20833 L 608.5416 211.66666 L 634.99994 264.5833 L 661.4583 317.49997 L 661.4583 317.49997 L 661.4583 291.04166 L 767.2916 291.04166 L 899.5833 291.04166 L 899.5833 291.04166 Q 899.5833 291.04166 846.6666 317.49997 Q 793.74994 317.49997 793.74994 343.9583 Q 793.74994 370.41666 476.24997 423.3333 L 158.74998 476.24997 L 158.74998 476.24997 Q 158.74998 449.79166 158.74998 423.3333 Q 185.20833 396.87497 132.29166 370.41666 Q 79.37499 343.9583 158.74998 317.49997 L 238.12498 264.5833 L 238.12498 211.66666 L 238.12498 158.74998 L 158.74998 158.74998 Q 79.37499 132.29166 132.29166 132.29166 Q 158.74998 132.29166 105.83333 105.83333 L 52.916664 79.37499 L 52.916664 52.916664 L 52.916664 26.458332 L 26.458332 26.458332 L 0.0 26.458332 L 0.0 0.0 z" svg:height="4.7625mm" draw:style-name="style-650" svg:viewBox="0.0 0.0 899.5833 476.24997" svg:width="8.995832mm" svg:x="137.31874mm" svg:y="95.51458mm"/>
          <draw:path svg:d="M 26.458332 105.83333 L 0.0 0.0 L 52.916664 0.0 L 105.83333 0.0 L 582.0833 238.12498 Q 1084.7916 476.24997 1111.25 502.7083 L 1137.7083 502.7083 L 1137.7083 502.7083 Q 1137.7083 529.1666 1164.1666 529.1666 L 1164.1666 529.1666 L 1164.1666 555.625 Q 1164.1666 582.0833 1137.7083 582.0833 Q 1111.25 608.5416 1111.25 767.2916 Q 1111.25 952.49994 1084.7916 952.49994 L 1058.3333 952.49994 L 1058.3333 978.95825 L 1058.3333 978.95825 L 1031.875 978.95825 L 1031.875 1005.4166 L 1031.875 1005.4166 L 1005.4166 1005.4166 L 1005.4166 1005.4166 L 1005.4166 1005.4166 L 1005.4166 1031.875 L 1005.4166 1031.875 L 978.95825 1031.875 L 978.95825 1058.3333 L 978.95825 1058.3333 L 978.95825 1058.3333 L 846.6666 1058.3333 L 714.37494 1058.3333 L 634.99994 1058.3333 Q 555.625 1058.3333 529.1666 1005.4166 Q 529.1666 952.49994 555.625 952.49994 Q 582.0833 952.49994 476.24997 873.12494 Q 343.9583 820.2083 343.9583 793.74994 Q 317.49997 767.2916 264.5833 740.8333 Q 185.20833 714.37494 185.20833 687.9166 Q 211.66666 634.99994 158.74998 634.99994 L 105.83333 608.5416 L 105.83333 582.0833 Q 105.83333 555.625 105.83333 370.41666 Q 105.83333 185.20833 79.37499 211.66666 Q 52.916664 211.66666 26.458332 105.83333 z" svg:height="10.583333mm" draw:style-name="style-651" svg:viewBox="0.0 0.0 1164.1666 1058.3333" svg:width="11.641666mm" svg:x="282.0458mm" svg:y="118.00416mm"/>
          <draw:path svg:d="M 132.29166 26.458332 L 132.29166 0.0 L 158.74998 0.0 L 185.20833 0.0 L 238.12498 52.916664 Q 291.04166 52.916664 291.04166 52.916664 Q 317.49997 52.916664 343.9583 52.916664 L 370.41666 52.916664 L 370.41666 52.916664 L 396.87497 52.916664 L 396.87497 52.916664 Q 396.87497 79.37499 423.3333 476.24997 L 423.3333 873.12494 L 396.87497 1217.0833 Q 396.87497 1561.0416 370.41666 1772.7083 L 370.41666 1984.3749 L 343.9583 1984.3749 L 317.49997 1957.9165 L 291.04166 1957.9165 L 264.5833 1957.9165 L 264.5833 1984.3749 L 238.12498 2010.8333 L 238.12498 2010.8333 L 238.12498 2010.8333 L 185.20833 1984.3749 L 158.74998 1984.3749 L 158.74998 1904.9999 L 132.29166 1799.1666 L 132.29166 1746.2499 L 132.29166 1693.3333 L 105.83333 1693.3333 L 105.83333 1693.3333 L 105.83333 1534.5833 Q 79.37499 1349.3749 79.37499 793.74994 Q 52.916664 211.66666 26.458332 211.66666 Q 0.0 211.66666 0.0 158.74998 Q 0.0 79.37499 26.458332 52.916664 L 52.916664 52.916664 L 79.37499 52.916664 L 79.37499 52.916664 L 79.37499 52.916664 L 79.37499 52.916664 L 79.37499 79.37499 L 79.37499 79.37499 L 105.83333 52.916664 L 132.29166 26.458332 L 132.29166 26.458332 z" svg:height="20.108332mm" draw:style-name="style-652" svg:viewBox="0.0 0.0 423.3333 2010.8333" svg:width="4.233333mm" svg:x="236.2729mm" svg:y="155.04582mm"/>
          <draw:path svg:d="M 634.99994 105.83333 L 978.95825 0.0 L 978.95825 0.0 L 978.95825 26.458332 L 582.0833 211.66666 Q 185.20833 423.3333 132.29166 423.3333 L 105.83333 423.3333 L 105.83333 449.79166 Q 79.37499 449.79166 52.916664 449.79166 L 0.0 449.79166 L 26.458332 449.79166 L 52.916664 423.3333 L 52.916664 423.3333 L 79.37499 423.3333 L 79.37499 423.3333 L 79.37499 423.3333 L 79.37499 396.87497 L 79.37499 396.87497 L 105.83333 396.87497 L 105.83333 370.41666 L 158.74998 370.41666 L 211.66666 370.41666 L 211.66666 343.9583 Q 238.12498 343.9583 264.5833 291.04166 Q 291.04166 238.12498 634.99994 105.83333 z" svg:height="4.497916mm" draw:style-name="style-653" svg:viewBox="0.0 0.0 978.95825 449.79166" svg:width="9.789583mm" svg:x="39.422916mm" svg:y="141.28749mm"/>
          <draw:path svg:d="M 26.458332 26.458332 L 26.458332 0.0 L 158.74998 0.0 Q 291.04166 26.458332 317.49997 26.458332 L 343.9583 26.458332 L 343.9583 185.20833 Q 343.9583 343.9583 317.49997 343.9583 Q 317.49997 370.41666 317.49997 396.87497 L 317.49997 396.87497 L 158.74998 396.87497 L 0.0 396.87497 L 0.0 211.66666 Q 0.0 26.458332 26.458332 26.458332 z" svg:height="3.9687498mm" draw:style-name="style-654" svg:viewBox="0.0 0.0 343.9583 396.87497" svg:width="3.439583mm" svg:x="251.88332mm" svg:y="65.35208mm"/>
          <draw:path svg:d="M 2725.2083 0.0 L 2725.2083 0.0 L 2725.2083 0.0 L 2725.2083 26.458332 L 2725.2083 26.458332 L 2751.6665 26.458332 L 2751.6665 79.37499 L 2751.6665 105.83333 L 2725.2083 105.83333 L 2725.2083 132.29166 L 2725.2083 132.29166 L 2698.7498 132.29166 L 2698.7498 132.29166 L 2698.7498 132.29166 L 2725.2083 158.74998 L 2751.6665 185.20833 L 2751.6665 185.20833 Q 2751.6665 185.20833 2725.2083 238.12498 L 2725.2083 291.04166 L 2698.7498 291.04166 Q 2672.2915 291.04166 2645.8333 317.49997 L 2592.9165 343.9583 L 2592.9165 343.9583 L 2592.9165 317.49997 L 2592.9165 317.49997 Q 2592.9165 291.04166 2619.3748 291.04166 Q 2645.8333 291.04166 2645.8333 238.12498 Q 2645.8333 211.66666 2539.9998 238.12498 Q 2434.1665 264.5833 2434.1665 291.04166 Q 2434.1665 317.49997 2407.7083 317.49997 Q 2381.2498 291.04166 2063.75 423.3333 Q 1746.2499 555.625 1746.2499 582.0833 Q 1746.2499 608.5416 1719.7916 608.5416 L 1693.3333 608.5416 L 1693.3333 582.0833 Q 1693.3333 555.625 1534.5833 555.625 L 1375.8333 555.625 L 1322.9166 529.1666 L 1296.4583 502.7083 L 1322.9166 502.7083 L 1349.3749 502.7083 L 1349.3749 476.24997 L 1375.8333 476.24997 L 1375.8333 476.24997 L 1375.8333 449.79166 L 1428.7499 449.79166 L 1508.1249 449.79166 L 1508.1249 423.3333 L 1534.5833 423.3333 L 1534.5833 423.3333 L 1534.5833 396.87497 L 1561.0416 396.87497 L 1587.4999 396.87497 L 1481.6666 396.87497 L 1375.8333 396.87497 L 1349.3749 396.87497 Q 1322.9166 396.87497 1137.7083 502.7083 L 952.49994 555.625 L 926.0416 582.0833 L 899.5833 608.5416 L 899.5833 608.5416 L 899.5833 608.5416 L 873.12494 608.5416 L 873.12494 608.5416 L 846.6666 634.99994 L 846.6666 634.99994 L 846.6666 634.99994 Q 846.6666 608.5416 740.8333 608.5416 Q 608.5416 582.0833 608.5416 555.625 Q 608.5416 529.1666 582.0833 529.1666 Q 555.625 555.625 317.49997 555.625 L 52.916664 555.625 L 26.458332 582.0833 L 0.0 582.0833 L 0.0 529.1666 L 0.0 476.24997 L 26.458332 502.7083 L 52.916664 529.1666 L 52.916664 502.7083 L 52.916664 476.24997 L 79.37499 476.24997 L 79.37499 449.79166 L 105.83333 449.79166 Q 158.74998 449.79166 132.29166 423.3333 Q 105.83333 423.3333 105.83333 396.87497 L 132.29166 343.9583 L 158.74998 343.9583 Q 158.74998 343.9583 158.74998 317.49997 L 158.74998 317.49997 L 185.20833 317.49997 Q 211.66666 291.04166 211.66666 291.04166 L 211.66666 291.04166 L 740.8333 238.12498 Q 1269.9999 185.20833 1322.9166 185.20833 L 1402.2916 185.20833 L 1534.5833 158.74998 Q 1693.3333 132.29166 1719.7916 158.74998 L 1746.2499 158.74998 L 1799.1666 158.74998 Q 1852.0833 185.20833 1852.0833 158.74998 L 1852.0833 158.74998 L 1852.0833 158.74998 L 1878.5416 158.74998 L 1904.9999 158.74998 Q 1904.9999 132.29166 1904.9999 132.29166 L 1904.9999 132.29166 L 1904.9999 132.29166 L 1931.4583 132.29166 L 1957.9165 132.29166 L 2010.8333 132.29166 L 2090.2083 158.74998 Q 2169.5833 158.74998 2169.5833 132.29166 Q 2169.5833 105.83333 2248.9583 79.37499 Q 2328.3333 79.37499 2381.2498 52.916664 Q 2407.7083 26.458332 2566.4583 26.458332 Q 2725.2083 -26.458332 2725.2083 0.0 z" svg:height="6.3499994mm" draw:style-name="style-655" svg:viewBox="0.0 0.0 2751.6665 634.99994" svg:width="27.516665mm" svg:x="86.783325mm" svg:y="105.56874mm"/>
          <draw:path svg:d="M 608.5416 0.0 L 634.99994 0.0 L 687.9166 0.0 Q 767.2916 26.458332 661.4583 423.3333 Q 608.5416 820.2083 555.625 899.5833 Q 555.625 978.95825 529.1666 978.95825 L 529.1666 978.95825 L 476.24997 1058.3333 Q 449.79166 1111.25 423.3333 1164.1666 L 423.3333 1243.5416 L 396.87497 1243.5416 Q 370.41666 1269.9999 264.5833 1269.9999 L 158.74998 1269.9999 L 158.74998 1296.4583 L 132.29166 1296.4583 L 132.29166 1296.4583 L 132.29166 1322.9166 L 105.83333 1322.9166 L 79.37499 1322.9166 L 79.37499 1349.3749 L 79.37499 1349.3749 L 52.916664 1349.3749 L 52.916664 1349.3749 L 52.916664 1349.3749 L 52.916664 1375.8333 L 26.458332 1375.8333 L 0.0 1375.8333 L 0.0 1349.3749 L 26.458332 1322.9166 L 26.458332 1322.9166 L 26.458332 1322.9166 L 26.458332 1296.4583 L 26.458332 1296.4583 L 52.916664 1269.9999 L 52.916664 1269.9999 L 79.37499 1269.9999 L 132.29166 1269.9999 L 132.29166 1243.5416 Q 132.29166 1243.5416 211.66666 1005.4166 Q 291.04166 793.74994 238.12498 820.2083 L 211.66666 846.6666 L 211.66666 820.2083 Q 238.12498 793.74994 317.49997 529.1666 L 423.3333 264.5833 L 502.7083 132.29166 Q 555.625 0.0 608.5416 0.0 z" svg:height="13.758332mm" draw:style-name="style-656" svg:viewBox="0.0 0.0 687.9166 1375.8333" svg:width="6.879166mm" svg:x="174.88957mm" svg:y="95.77916mm"/>
          <draw:path svg:d="M 26.458332 0.0 L 26.458332 0.0 L 52.916664 0.0 Q 79.37499 0.0 79.37499 26.458332 Q 105.83333 52.916664 105.83333 79.37499 L 105.83333 105.83333 L 132.29166 105.83333 L 132.29166 105.83333 L 158.74998 132.29166 L 211.66666 132.29166 L 211.66666 158.74998 L 211.66666 158.74998 L 211.66666 158.74998 Q 238.12498 158.74998 264.5833 185.20833 L 291.04166 185.20833 L 343.9583 211.66666 Q 370.41666 211.66666 396.87497 343.9583 Q 423.3333 476.24997 476.24997 476.24997 L 502.7083 476.24997 L 502.7083 502.7083 L 502.7083 502.7083 L 476.24997 502.7083 Q 449.79166 502.7083 449.79166 529.1666 L 476.24997 555.625 L 476.24997 582.0833 L 476.24997 634.99994 L 476.24997 634.99994 L 476.24997 661.4583 L 476.24997 661.4583 L 476.24997 687.9166 L 476.24997 687.9166 L 476.24997 687.9166 L 502.7083 714.37494 L 529.1666 740.8333 L 529.1666 793.74994 L 529.1666 820.2083 L 502.7083 820.2083 L 502.7083 846.6666 L 502.7083 846.6666 L 502.7083 846.6666 L 502.7083 899.5833 L 502.7083 926.0416 L 476.24997 926.0416 L 449.79166 899.5833 L 449.79166 899.5833 L 423.3333 899.5833 L 423.3333 899.5833 L 423.3333 899.5833 L 423.3333 873.12494 L 423.3333 873.12494 L 396.87497 846.6666 L 370.41666 820.2083 L 370.41666 793.74994 Q 370.41666 740.8333 343.9583 740.8333 Q 317.49997 740.8333 317.49997 767.2916 L 317.49997 793.74994 L 317.49997 793.74994 L 291.04166 793.74994 L 264.5833 793.74994 Q 264.5833 793.74994 264.5833 767.2916 L 264.5833 767.2916 L 264.5833 740.8333 Q 264.5833 687.9166 132.29166 476.24997 L 0.0 264.5833 L 0.0 264.5833 L 0.0 264.5833 L 0.0 211.66666 L 0.0 185.20833 L 0.0 185.20833 L 0.0 158.74998 L 26.458332 158.74998 L 52.916664 158.74998 L 52.916664 105.83333 L 52.916664 52.916664 L 52.916664 52.916664 Q 26.458332 52.916664 26.458332 26.458332 L 26.458332 26.458332 L 26.458332 0.0 z" svg:height="9.260416mm" draw:style-name="style-657" svg:viewBox="0.0 0.0 529.1666 926.0416" svg:width="5.2916665mm" svg:x="253.99998mm" svg:y="147.10832mm"/>
          <draw:path svg:d="M 449.79166 52.916664 L 476.24997 52.916664 L 476.24997 185.20833 Q 476.24997 317.49997 396.87497 317.49997 Q 291.04166 317.49997 291.04166 343.9583 Q 291.04166 370.41666 158.74998 396.87497 Q 26.458332 449.79166 26.458332 449.79166 L 0.0 449.79166 L 0.0 423.3333 Q 26.458332 396.87497 0.0 343.9583 L 0.0 291.04166 L 26.458332 291.04166 Q 52.916664 291.04166 52.916664 317.49997 L 52.916664 317.49997 L 79.37499 317.49997 Q 79.37499 291.04166 79.37499 291.04166 L 79.37499 291.04166 L 79.37499 291.04166 Q 105.83333 291.04166 132.29166 264.5833 L 185.20833 264.5833 L 185.20833 238.12498 Q 185.20833 211.66666 185.20833 185.20833 Q 185.20833 158.74998 211.66666 132.29166 Q 238.12498 132.29166 238.12498 79.37499 L 238.12498 26.458332 L 343.9583 0.0 Q 423.3333 -26.458332 449.79166 0.0 Q 449.79166 26.458332 449.79166 52.916664 z" svg:height="4.497916mm" draw:style-name="style-658" svg:viewBox="0.0 0.0 476.24997 449.79166" svg:width="4.7625mm" svg:x="33.072914mm" svg:y="117.73958mm"/>
          <draw:path svg:d="M 370.41666 79.37499 L 370.41666 185.20833 L 396.87497 185.20833 L 396.87497 185.20833 L 396.87497 264.5833 Q 370.41666 317.49997 370.41666 370.41666 L 370.41666 449.79166 L 343.9583 449.79166 L 343.9583 476.24997 L 343.9583 476.24997 Q 317.49997 476.24997 317.49997 476.24997 L 317.49997 502.7083 L 317.49997 502.7083 Q 291.04166 529.1666 291.04166 529.1666 L 291.04166 529.1666 L 291.04166 529.1666 Q 264.5833 555.625 264.5833 582.0833 Q 264.5833 608.5416 211.66666 608.5416 Q 185.20833 608.5416 158.74998 714.37494 L 158.74998 820.2083 L 105.83333 820.2083 Q 79.37499 793.74994 79.37499 793.74994 Q 52.916664 793.74994 79.37499 767.2916 Q 105.83333 740.8333 79.37499 740.8333 Q 52.916664 714.37494 26.458332 634.99994 L 0.0 582.0833 L 0.0 396.87497 Q 0.0 211.66666 52.916664 158.74998 L 79.37499 105.83333 L 79.37499 105.83333 L 105.83333 105.83333 L 105.83333 105.83333 L 105.83333 79.37499 L 105.83333 79.37499 L 105.83333 79.37499 L 158.74998 52.916664 Q 185.20833 52.916664 211.66666 26.458332 L 211.66666 26.458332 L 291.04166 0.0 Q 370.41666 -26.458332 370.41666 79.37499 z" svg:height="8.202083mm" draw:style-name="style-659" svg:viewBox="0.0 0.0 396.87497 820.2083" svg:width="3.9687498mm" svg:x="257.70416mm" svg:y="108.479164mm"/>
          <draw:path svg:d="M 661.4583 0.0 L 767.2916 0.0 L 767.2916 0.0 L 767.2916 26.458332 L 820.2083 26.458332 L 899.5833 26.458332 L 899.5833 79.37499 L 873.12494 105.83333 L 873.12494 132.29166 L 873.12494 132.29166 L 767.2916 132.29166 L 687.9166 132.29166 L 687.9166 264.5833 L 687.9166 396.87497 L 687.9166 449.79166 Q 687.9166 476.24997 634.99994 476.24997 L 582.0833 449.79166 L 582.0833 449.79166 L 582.0833 449.79166 L 582.0833 370.41666 Q 555.625 291.04166 555.625 238.12498 Q 555.625 158.74998 476.24997 158.74998 L 396.87497 185.20833 L 396.87497 185.20833 Q 396.87497 185.20833 370.41666 185.20833 L 370.41666 211.66666 L 370.41666 211.66666 Q 343.9583 211.66666 317.49997 238.12498 L 264.5833 238.12498 L 264.5833 238.12498 Q 238.12498 211.66666 238.12498 211.66666 L 238.12498 211.66666 L 185.20833 211.66666 L 105.83333 211.66666 L 79.37499 211.66666 L 26.458332 185.20833 L 26.458332 185.20833 L 26.458332 185.20833 L 0.0 185.20833 L 0.0 185.20833 L 0.0 158.74998 L 26.458332 158.74998 L 26.458332 158.74998 L 26.458332 132.29166 L 26.458332 132.29166 L 26.458332 132.29166 L 79.37499 132.29166 L 105.83333 132.29166 L 132.29166 105.83333 L 158.74998 79.37499 L 370.41666 52.916664 Q 582.0833 26.458332 661.4583 0.0 z" svg:height="4.7625mm" draw:style-name="style-660" svg:viewBox="0.0 0.0 899.5833 476.24997" svg:width="8.995832mm" svg:x="63.235413mm" svg:y="100.27708mm"/>
          <draw:path svg:d="M 79.37499 0.0 L 158.74998 0.0 L 185.20833 26.458332 Q 211.66666 52.916664 211.66666 52.916664 L 211.66666 79.37499 L 211.66666 79.37499 Q 185.20833 105.83333 185.20833 105.83333 L 185.20833 105.83333 L 158.74998 105.83333 Q 158.74998 105.83333 158.74998 132.29166 Q 158.74998 132.29166 79.37499 79.37499 L 0.0 26.458332 L 0.0 26.458332 Q 0.0 0.0 79.37499 0.0 z" svg:height="1.3229166mm" draw:style-name="style-661" svg:viewBox="0.0 0.0 211.66666 132.29166" svg:width="2.1166666mm" svg:x="242.35832mm" svg:y="105.30416mm"/>
          <draw:path svg:d="M 1137.7083 52.916664 L 1190.6249 0.0 L 1058.3333 476.24997 Q 926.0416 952.49994 899.5833 1005.4166 L 899.5833 1058.3333 L 926.0416 1058.3333 L 952.49994 1058.3333 L 952.49994 1084.7916 L 978.95825 1084.7916 L 978.95825 1084.7916 L 978.95825 1111.25 L 978.95825 1111.25 L 978.95825 1111.25 L 1005.4166 1164.1666 L 1005.4166 1217.0833 L 978.95825 1322.9166 Q 978.95825 1402.2916 952.49994 1428.7499 L 952.49994 1481.6666 L 926.0416 1481.6666 Q 873.12494 1481.6666 873.12494 1402.2916 Q 846.6666 1322.9166 767.2916 1428.7499 Q 714.37494 1481.6666 661.4583 1508.1249 Q 608.5416 1508.1249 529.1666 1772.7083 Q 449.79166 2037.2915 423.3333 2063.75 L 423.3333 2063.75 L 396.87497 2063.75 L 370.41666 2063.75 L 370.41666 2037.2915 Q 343.9583 2037.2915 343.9583 2063.75 L 343.9583 2116.6665 L 317.49997 2116.6665 L 317.49997 2116.6665 L 291.04166 2116.6665 L 291.04166 2116.6665 L 238.12498 2116.6665 L 211.66666 2116.6665 L 211.66666 2090.2083 L 185.20833 2090.2083 L 185.20833 2090.2083 L 185.20833 2116.6665 L 158.74998 2116.6665 L 132.29166 2116.6665 L 132.29166 2063.75 Q 132.29166 1984.3749 105.83333 1957.9165 L 79.37499 1931.4583 L 79.37499 1904.9999 Q 79.37499 1904.9999 52.916664 1904.9999 L 52.916664 1904.9999 L 52.916664 1852.0833 Q 79.37499 1825.6249 79.37499 1799.1666 Q 79.37499 1746.2499 52.916664 1746.2499 Q 26.458332 1746.2499 0.0 1640.4166 Q -26.458332 1561.0416 52.916664 1481.6666 Q 132.29166 1402.2916 132.29166 1322.9166 Q 132.29166 1217.0833 158.74998 1217.0833 Q 185.20833 1217.0833 211.66666 1137.7083 Q 238.12498 1031.875 238.12498 978.95825 Q 291.04166 926.0416 317.49997 714.37494 Q 370.41666 529.1666 396.87497 476.24997 L 396.87497 449.79166 L 396.87497 449.79166 Q 423.3333 423.3333 423.3333 423.3333 L 423.3333 423.3333 L 449.79166 423.3333 Q 449.79166 423.3333 502.7083 423.3333 L 555.625 423.3333 L 608.5416 423.3333 L 634.99994 423.3333 L 634.99994 396.87497 Q 634.99994 370.41666 661.4583 370.41666 Q 687.9166 370.41666 687.9166 317.49997 Q 687.9166 264.5833 714.37494 291.04166 Q 714.37494 317.49997 740.8333 264.5833 L 767.2916 238.12498 L 793.74994 238.12498 Q 820.2083 238.12498 820.2083 264.5833 Q 820.2083 291.04166 873.12494 291.04166 Q 926.0416 291.04166 926.0416 317.49997 L 926.0416 343.9583 L 952.49994 343.9583 L 952.49994 317.49997 L 952.49994 317.49997 L 978.95825 317.49997 L 978.95825 317.49997 Q 978.95825 317.49997 978.95825 291.04166 Q 978.95825 291.04166 1031.875 185.20833 Q 1084.7916 79.37499 1137.7083 52.916664 z" svg:height="21.166666mm" draw:style-name="style-662" svg:viewBox="0.0 0.0 1190.6249 2116.6665" svg:width="11.906249mm" svg:x="11.906249mm" svg:y="77.7875mm"/>
          <draw:path svg:d="M 0.0 52.916664 L 26.458332 0.0 L 105.83333 26.458332 Q 211.66666 26.458332 238.12498 26.458332 L 264.5833 26.458332 L 264.5833 79.37499 L 264.5833 105.83333 L 264.5833 105.83333 Q 238.12498 132.29166 238.12498 132.29166 L 238.12498 132.29166 L 211.66666 132.29166 L 211.66666 132.29166 L 211.66666 132.29166 Q 185.20833 132.29166 158.74998 132.29166 Q 158.74998 132.29166 132.29166 185.20833 L 105.83333 238.12498 L 79.37499 238.12498 Q 52.916664 238.12498 52.916664 264.5833 L 26.458332 264.5833 L 26.458332 238.12498 L 0.0 238.12498 L 0.0 238.12498 L 0.0 238.12498 L 0.0 211.66666 L 0.0 211.66666 L 0.0 185.20833 Q 0.0 158.74998 0.0 132.29166 Q -52.916664 105.83333 0.0 52.916664 z" svg:height="2.6458333mm" draw:style-name="style-663" svg:viewBox="0.0 0.0 264.5833 264.5833" svg:width="2.6458333mm" svg:x="214.84166mm" svg:y="101.86458mm"/>
          <draw:path svg:d="M 132.29166 185.20833 L 158.74998 0.0 L 158.74998 0.0 L 158.74998 0.0 L 185.20833 0.0 Q 185.20833 0.0 211.66666 26.458332 L 211.66666 26.458332 L 211.66666 52.916664 L 211.66666 52.916664 L 211.66666 158.74998 Q 211.66666 264.5833 264.5833 264.5833 L 343.9583 264.5833 L 476.24997 264.5833 Q 582.0833 264.5833 582.0833 291.04166 L 582.0833 317.49997 L 582.0833 317.49997 Q 555.625 317.49997 555.625 343.9583 L 555.625 343.9583 L 555.625 370.41666 Q 529.1666 423.3333 529.1666 423.3333 L 529.1666 423.3333 L 529.1666 423.3333 Q 529.1666 423.3333 370.41666 423.3333 L 238.12498 423.3333 L 238.12498 423.3333 Q 211.66666 396.87497 211.66666 423.3333 L 211.66666 423.3333 L 211.66666 423.3333 Q 211.66666 423.3333 185.20833 449.79166 L 158.74998 476.24997 L 158.74998 423.3333 Q 158.74998 396.87497 132.29166 423.3333 L 105.83333 423.3333 L 79.37499 423.3333 L 79.37499 423.3333 L 52.916664 423.3333 L 0.0 423.3333 L 0.0 423.3333 L 0.0 423.3333 L 0.0 396.87497 L 0.0 370.41666 L 26.458332 370.41666 L 26.458332 343.9583 L 26.458332 343.9583 L 52.916664 343.9583 L 52.916664 343.9583 L 52.916664 370.41666 L 79.37499 370.41666 Q 105.83333 370.41666 132.29166 185.20833 z" svg:height="4.7625mm" draw:style-name="style-664" svg:viewBox="0.0 0.0 582.0833 476.24997" svg:width="5.820833mm" svg:x="249.23749mm" svg:y="79.90416mm"/>
          <draw:path svg:d="M 952.49994 105.83333 L 1031.875 105.83333 L 1005.4166 132.29166 Q 978.95825 132.29166 952.49994 158.74998 L 926.0416 185.20833 L 899.5833 185.20833 L 873.12494 185.20833 L 873.12494 211.66666 L 899.5833 238.12498 L 926.0416 238.12498 Q 978.95825 238.12498 1005.4166 264.5833 L 1031.875 264.5833 L 1031.875 291.04166 L 1031.875 317.49997 L 952.49994 317.49997 L 899.5833 343.9583 L 793.74994 343.9583 Q 714.37494 343.9583 370.41666 396.87497 L 26.458332 449.79166 L 0.0 449.79166 L 0.0 449.79166 L 0.0 423.3333 L 0.0 396.87497 L 26.458332 343.9583 L 26.458332 317.49997 L 52.916664 317.49997 L 52.916664 291.04166 L 52.916664 291.04166 L 52.916664 291.04166 L 79.37499 238.12498 L 105.83333 211.66666 L 105.83333 211.66666 L 105.83333 185.20833 L 105.83333 185.20833 L 105.83333 185.20833 L 132.29166 185.20833 L 132.29166 185.20833 L 238.12498 185.20833 Q 343.9583 211.66666 343.9583 238.12498 Q 343.9583 291.04166 396.87497 264.5833 Q 449.79166 238.12498 449.79166 238.12498 Q 449.79166 185.20833 502.7083 185.20833 Q 555.625 132.29166 555.625 132.29166 L 555.625 132.29166 L 582.0833 132.29166 Q 608.5416 132.29166 634.99994 79.37499 Q 634.99994 26.458332 767.2916 0.0 Q 899.5833 0.0 899.5833 52.916664 Q 899.5833 105.83333 952.49994 105.83333 z" svg:height="4.497916mm" draw:style-name="style-665" svg:viewBox="0.0 0.0 1031.875 449.79166" svg:width="10.318749mm" svg:x="25.399998mm" svg:y="94.98541mm"/>
          <draw:path svg:d="M 211.66666 0.0 L 238.12498 0.0 L 291.04166 0.0 Q 317.49997 26.458332 343.9583 52.916664 Q 343.9583 79.37499 396.87497 52.916664 Q 449.79166 52.916664 449.79166 79.37499 Q 449.79166 105.83333 423.3333 105.83333 Q 370.41666 132.29166 396.87497 158.74998 Q 396.87497 185.20833 476.24997 211.66666 Q 529.1666 211.66666 529.1666 238.12498 Q 529.1666 264.5833 555.625 264.5833 Q 582.0833 291.04166 582.0833 370.41666 Q 608.5416 449.79166 634.99994 449.79166 Q 661.4583 449.79166 661.4583 476.24997 L 661.4583 502.7083 L 634.99994 502.7083 Q 608.5416 476.24997 582.0833 476.24997 Q 582.0833 476.24997 555.625 529.1666 L 529.1666 582.0833 L 529.1666 582.0833 L 529.1666 582.0833 L 529.1666 608.5416 Q 502.7083 634.99994 529.1666 634.99994 Q 555.625 634.99994 555.625 687.9166 L 555.625 714.37494 L 529.1666 714.37494 L 502.7083 740.8333 L 502.7083 740.8333 L 476.24997 740.8333 L 476.24997 740.8333 L 476.24997 740.8333 L 476.24997 714.37494 L 476.24997 714.37494 L 449.79166 687.9166 Q 423.3333 661.4583 396.87497 608.5416 L 370.41666 582.0833 L 343.9583 555.625 L 317.49997 555.625 L 317.49997 582.0833 L 317.49997 608.5416 L 291.04166 608.5416 L 264.5833 608.5416 L 264.5833 687.9166 L 264.5833 793.74994 L 238.12498 793.74994 L 211.66666 793.74994 L 211.66666 820.2083 L 211.66666 820.2083 L 185.20833 820.2083 L 185.20833 793.74994 L 185.20833 793.74994 L 158.74998 793.74994 L 158.74998 793.74994 L 158.74998 793.74994 L 105.83333 767.2916 L 79.37499 767.2916 L 79.37499 740.8333 L 52.916664 687.9166 L 52.916664 634.99994 Q 52.916664 608.5416 26.458332 582.0833 L 26.458332 582.0833 L 26.458332 582.0833 Q 0.0 555.625 0.0 555.625 L 0.0 555.625 L 0.0 529.1666 Q 0.0 476.24997 52.916664 476.24997 Q 132.29166 476.24997 132.29166 423.3333 Q 105.83333 396.87497 105.83333 396.87497 Q 79.37499 370.41666 79.37499 370.41666 Q 52.916664 343.9583 105.83333 317.49997 Q 158.74998 291.04166 158.74998 211.66666 Q 158.74998 105.83333 185.20833 79.37499 Q 238.12498 52.916664 211.66666 52.916664 Q 211.66666 26.458332 211.66666 0.0 z" svg:height="8.202083mm" draw:style-name="style-666" svg:viewBox="0.0 0.0 661.4583 820.2083" svg:width="6.614583mm" svg:x="96.837494mm" svg:y="84.1375mm"/>
          <draw:path svg:d="M 317.49997 26.458332 L 317.49997 0.0 L 343.9583 0.0 L 343.9583 0.0 L 449.79166 52.916664 Q 555.625 52.916664 555.625 79.37499 L 555.625 79.37499 L 476.24997 105.83333 Q 370.41666 132.29166 370.41666 158.74998 L 370.41666 185.20833 L 370.41666 185.20833 Q 370.41666 185.20833 343.9583 185.20833 Q 343.9583 211.66666 211.66666 211.66666 L 52.916664 211.66666 L 52.916664 238.12498 L 52.916664 238.12498 L 52.916664 238.12498 L 26.458332 211.66666 L 26.458332 211.66666 L 0.0 211.66666 L 0.0 211.66666 L 0.0 211.66666 L 0.0 185.20833 L 0.0 185.20833 L 26.458332 185.20833 L 26.458332 158.74998 L 26.458332 158.74998 L 26.458332 158.74998 L 52.916664 158.74998 L 52.916664 158.74998 L 185.20833 105.83333 Q 317.49997 52.916664 317.49997 52.916664 L 317.49997 52.916664 L 317.49997 26.458332 z" svg:height="2.38125mm" draw:style-name="style-667" svg:viewBox="0.0 0.0 555.625 238.12498" svg:width="5.5562496mm" svg:x="48.68333mm" svg:y="116.94582mm"/>
          <draw:path svg:d="M 158.74998 52.916664 L 158.74998 79.37499 L 211.66666 79.37499 Q 238.12498 105.83333 238.12498 185.20833 L 264.5833 264.5833 L 264.5833 291.04166 L 264.5833 317.49997 L 238.12498 343.9583 L 238.12498 343.9583 L 211.66666 343.9583 L 185.20833 343.9583 L 105.83333 370.41666 L 52.916664 370.41666 L 52.916664 343.9583 L 52.916664 317.49997 L 26.458332 185.20833 Q 0.0 79.37499 0.0 79.37499 L 0.0 52.916664 L 0.0 26.458332 Q -26.458332 -26.458332 52.916664 0.0 Q 132.29166 26.458332 132.29166 26.458332 Q 158.74998 26.458332 158.74998 52.916664 z" svg:height="3.7041664mm" draw:style-name="style-668" svg:viewBox="0.0 0.0 264.5833 370.41666" svg:width="2.6458333mm" svg:x="39.158333mm" svg:y="117.21041mm"/>
          <draw:path svg:d="M 26.458332 26.458332 L 52.916664 0.0 L 185.20833 0.0 L 343.9583 0.0 L 343.9583 26.458332 L 343.9583 26.458332 L 264.5833 26.458332 Q 185.20833 52.916664 185.20833 79.37499 Q 185.20833 132.29166 185.20833 185.20833 L 185.20833 264.5833 L 185.20833 396.87497 Q 185.20833 529.1666 158.74998 661.4583 L 158.74998 793.74994 L 105.83333 793.74994 L 52.916664 793.74994 L 52.916664 740.8333 L 26.458332 687.9166 L 26.458332 661.4583 L 26.458332 634.99994 L 0.0 634.99994 L 0.0 634.99994 L 0.0 343.9583 Q 26.458332 79.37499 26.458332 26.458332 z" svg:height="7.9374995mm" draw:style-name="style-669" svg:viewBox="0.0 0.0 343.9583 793.74994" svg:width="3.439583mm" svg:x="191.8229mm" svg:y="145.25624mm"/>
          <draw:path svg:d="M 105.83333 26.458332 L 105.83333 0.0 L 132.29166 0.0 L 132.29166 0.0 L 211.66666 0.0 Q 291.04166 0.0 291.04166 0.0 L 317.49997 0.0 L 396.87497 0.0 Q 476.24997 0.0 476.24997 0.0 L 476.24997 0.0 L 502.7083 0.0 Q 502.7083 0.0 582.0833 26.458332 L 661.4583 26.458332 L 767.2916 26.458332 L 846.6666 26.458332 L 873.12494 26.458332 L 899.5833 26.458332 L 899.5833 52.916664 Q 873.12494 52.916664 926.0416 79.37499 Q 952.49994 105.83333 926.0416 132.29166 Q 926.0416 185.20833 846.6666 211.66666 Q 767.2916 211.66666 502.7083 264.5833 Q 264.5833 264.5833 185.20833 264.5833 L 79.37499 211.66666 L 79.37499 211.66666 L 79.37499 211.66666 L 79.37499 211.66666 L 79.37499 211.66666 L 105.83333 211.66666 L 105.83333 211.66666 L 105.83333 185.20833 L 132.29166 185.20833 L 132.29166 158.74998 L 132.29166 158.74998 L 105.83333 158.74998 L 105.83333 158.74998 L 79.37499 132.29166 L 52.916664 105.83333 L 0.0 105.83333 Q -52.916664 105.83333 26.458332 79.37499 Q 105.83333 52.916664 105.83333 26.458332 z" svg:height="2.6458333mm" draw:style-name="style-670" svg:viewBox="0.0 0.0 926.0416 264.5833" svg:width="9.260416mm" svg:x="208.22707mm" svg:y="174.09583mm"/>
          <draw:path svg:d="M 1455.2083 0.0 L 1455.2083 0.0 L 1508.1249 0.0 L 1534.5833 0.0 L 1534.5833 0.0 Q 1508.1249 26.458332 1481.6666 79.37499 Q 1455.2083 132.29166 1296.4583 158.74998 Q 1137.7083 158.74998 1137.7083 185.20833 Q 1137.7083 211.66666 1084.7916 238.12498 Q 1031.875 264.5833 1031.875 291.04166 Q 1005.4166 317.49997 978.95825 317.49997 Q 926.0416 317.49997 899.5833 396.87497 Q 873.12494 476.24997 661.4583 502.7083 L 449.79166 529.1666 L 449.79166 423.3333 Q 449.79166 291.04166 370.41666 264.5833 Q 317.49997 264.5833 317.49997 238.12498 Q 291.04166 211.66666 158.74998 211.66666 L 0.0 185.20833 L 0.0 185.20833 L 0.0 158.74998 L 79.37499 158.74998 L 185.20833 158.74998 L 555.625 105.83333 Q 899.5833 52.916664 1084.7916 52.916664 L 1296.4583 52.916664 L 1375.8333 26.458332 L 1455.2083 0.0 L 1455.2083 0.0 z" svg:height="5.2916665mm" draw:style-name="style-671" svg:viewBox="0.0 0.0 1534.5833 529.1666" svg:width="15.345833mm" svg:x="99.74791mm" svg:y="34.925mm"/>
          <draw:path svg:d="M 79.37499 0.0 L 79.37499 0.0 L 423.3333 52.916664 Q 793.74994 52.916664 793.74994 52.916664 L 793.74994 52.916664 L 793.74994 52.916664 Q 820.2083 52.916664 820.2083 79.37499 L 846.6666 79.37499 L 846.6666 52.916664 Q 846.6666 26.458332 820.2083 26.458332 L 820.2083 0.0 L 846.6666 0.0 L 873.12494 0.0 L 873.12494 26.458332 L 899.5833 52.916664 L 899.5833 52.916664 L 899.5833 52.916664 L 899.5833 79.37499 L 899.5833 79.37499 L 926.0416 79.37499 L 926.0416 105.83333 L 926.0416 105.83333 L 952.49994 105.83333 L 952.49994 105.83333 L 952.49994 105.83333 L 952.49994 132.29166 L 952.49994 132.29166 L 978.95825 158.74998 L 978.95825 158.74998 L 952.49994 158.74998 Q 952.49994 158.74998 687.9166 185.20833 L 423.3333 185.20833 L 423.3333 211.66666 L 423.3333 238.12498 L 423.3333 238.12498 Q 396.87497 211.66666 370.41666 211.66666 Q 370.41666 211.66666 370.41666 211.66666 Q 343.9583 238.12498 317.49997 238.12498 Q 291.04166 238.12498 291.04166 211.66666 Q 291.04166 185.20833 238.12498 185.20833 Q 185.20833 211.66666 211.66666 211.66666 L 211.66666 211.66666 L 185.20833 211.66666 L 158.74998 211.66666 L 105.83333 211.66666 L 79.37499 211.66666 L 79.37499 185.20833 Q 52.916664 185.20833 26.458332 105.83333 L 0.0 26.458332 L 26.458332 0.0 Q 52.916664 0.0 79.37499 0.0 z" svg:height="2.38125mm" draw:style-name="style-672" svg:viewBox="0.0 0.0 978.95825 238.12498" svg:width="9.789583mm" svg:x="262.46664mm" svg:y="173.56665mm"/>
          <draw:path svg:d="M 396.87497 0.0 L 396.87497 0.0 L 5318.1245 0.0 L 10265.833 0.0 L 10265.833 52.916664 Q 10239.374 79.37499 10239.374 52.916664 Q 10212.916 52.916664 10186.458 79.37499 Q 10186.458 132.29166 10027.708 211.66666 Q 9895.416 264.5833 9789.583 264.5833 Q 9683.749 264.5833 9710.208 291.04166 Q 9710.208 317.49997 9657.291 343.9583 Q 9577.916 370.41666 9551.458 317.49997 Q 9551.458 291.04166 9524.999 291.04166 Q 9498.541 291.04166 9498.541 317.49997 Q 9498.541 370.41666 9472.083 370.41666 Q 9445.624 370.41666 8757.708 449.79166 Q 8043.333 555.625 8043.333 582.0833 Q 8069.791 608.5416 8016.8745 634.99994 Q 7990.416 634.99994 7963.958 687.9166 L 7963.958 740.8333 L 7937.4995 740.8333 Q 7937.4995 740.8333 7911.041 714.37494 Q 7884.583 714.37494 7884.583 687.9166 Q 7884.583 634.99994 7805.208 634.99994 L 7752.291 634.99994 L 7752.291 661.4583 Q 7752.291 687.9166 7725.833 687.9166 Q 7699.3745 687.9166 7672.9165 767.2916 Q 7646.458 846.6666 7619.9995 846.6666 Q 7593.5415 846.6666 7540.6245 899.5833 Q 7514.1665 952.49994 7434.7915 952.49994 Q 7381.8745 952.49994 7355.4165 978.95825 Q 7328.958 1005.4166 7276.0415 1005.4166 Q 7196.6665 1058.3333 7143.7495 1111.25 Q 7117.2915 1190.6249 7143.7495 1217.0833 Q 7170.208 1243.5416 7170.208 1269.9999 L 7170.208 1296.4583 L 7117.2915 1296.4583 Q 7090.833 1322.9166 7011.458 1296.4583 Q 6958.5415 1269.9999 6958.5415 1322.9166 Q 6932.083 1349.3749 6773.333 1375.8333 Q 6614.583 1428.7499 6588.1245 1481.6666 Q 6588.1245 1561.0416 6535.208 1561.0416 Q 6482.2915 1561.0416 6482.2915 1666.8749 Q 6455.833 1772.7083 6376.458 1799.1666 Q 6270.6245 1825.6249 6297.083 1852.0833 Q 6323.5415 1852.0833 6323.5415 1878.5416 Q 6297.083 1904.9999 6270.6245 1931.4583 L 6244.1665 1957.9165 L 6217.708 1957.9165 Q 6191.2495 1957.9165 6164.7915 1957.9165 L 6111.8745 1957.9165 L 6111.8745 1957.9165 Q 6085.4165 1957.9165 6006.0415 1852.0833 Q 5926.6665 1799.1666 5873.7495 1799.1666 Q 5820.833 1825.6249 5820.833 1799.1666 Q 5794.3745 1746.2499 5741.458 1746.2499 Q 5688.5415 1746.2499 5635.6245 1746.2499 Q 5582.708 1746.2499 5582.708 1772.7083 Q 5582.708 1799.1666 5556.2495 1799.1666 Q 5529.7915 1799.1666 5529.7915 1719.7916 Q 5529.7915 1640.4166 5503.333 1640.4166 Q 5450.4165 1640.4166 5450.4165 1613.9583 L 5450.4165 1587.4999 L 5423.958 1587.4999 L 5397.4995 1587.4999 L 5397.4995 1613.9583 Q 5371.0415 1613.9583 5318.1245 1640.4166 Q 5238.7495 1666.8749 5238.7495 1693.3333 Q 5238.7495 1719.7916 5185.833 1746.2499 Q 5159.3745 1772.7083 5106.458 1772.7083 Q 5053.5415 1799.1666 5053.5415 1799.1666 Q 5053.5415 1825.6249 5027.083 1825.6249 Q 4974.1665 1825.6249 4974.1665 1799.1666 Q 4974.1665 1746.2499 4947.708 1746.2499 Q 4894.7915 1719.7916 4788.958 1719.7916 L 4683.1245 1719.7916 L 4683.1245 1719.7916 L 4683.1245 1719.7916 L 4683.1245 1640.4166 Q 4683.1245 1587.4999 4683.1245 1508.1249 Q 4683.1245 1428.7499 4630.208 1428.7499 Q 4577.2915 1428.7499 4524.375 1349.3749 Q 4445.0 1269.9999 4365.625 1296.4583 Q 4312.708 1322.9166 4312.708 1269.9999 Q 4312.708 1243.5416 4286.25 1269.9999 Q 4259.7915 1296.4583 4233.333 1296.4583 Q 4206.875 1322.9166 4180.4165 1243.5416 Q 4153.958 1190.6249 4127.5 1190.6249 Q 4074.583 1164.1666 4074.583 1137.7083 Q 4101.0415 1111.25 4048.1248 1058.3333 Q 3995.208 1031.875 3942.2915 1005.4166 Q 3862.9165 952.49994 3148.5415 1005.4166 Q 2407.7083 1005.4166 2116.6665 1058.3333 Q 1825.6249 1058.3333 1666.8749 1084.7916 Q 1508.1249 1111.25 978.95825 1164.1666 Q 423.3333 1217.0833 396.87497 1190.6249 Q 370.41666 1164.1666 211.66666 1217.0833 L 52.916664 1217.0833 L 52.916664 1243.5416 L 26.458332 1243.5416 L 26.458332 1243.5416 L 26.458332 1217.0833 L 26.458332 1217.0833 L 26.458332 1217.0833 L 26.458332 1217.0833 L 26.458332 1190.6249 L 0.0 1190.6249 L 0.0 1164.1666 L 0.0 1164.1666 L 26.458332 1164.1666 L 26.458332 1164.1666 L 26.458332 1164.1666 L 52.916664 1137.7083 L 79.37499 1137.7083 L 105.83333 1058.3333 Q 132.29166 978.95825 158.74998 952.49994 Q 185.20833 899.5833 264.5833 873.12494 Q 343.9583 846.6666 343.9583 820.2083 Q 343.9583 793.74994 317.49997 793.74994 Q 291.04166 793.74994 291.04166 687.9166 Q 317.49997 582.0833 370.41666 608.5416 Q 396.87497 608.5416 396.87497 529.1666 Q 370.41666 476.24997 396.87497 449.79166 Q 423.3333 449.79166 370.41666 370.41666 Q 343.9583 317.49997 291.04166 264.5833 Q 291.04166 238.12498 291.04166 238.12498 Q 343.9583 238.12498 343.9583 211.66666 Q 343.9583 185.20833 317.49997 185.20833 Q 291.04166 185.20833 291.04166 158.74998 Q 291.04166 132.29166 343.9583 105.83333 Q 396.87497 105.83333 396.87497 52.916664 Q 396.87497 26.458332 396.87497 0.0 z M 7672.9165 634.99994 Q 7672.9165 634.99994 7672.9165 608.5416 Q 7699.3745 608.5416 7699.3745 634.99994 Q 7699.3745 634.99994 7672.9165 634.99994 z M 7461.2495 926.0416 Q 7461.2495 899.5833 7461.2495 899.5833 Q 7487.708 899.5833 7487.708 899.5833 Q 7487.708 926.0416 7461.2495 926.0416 z" svg:height="19.579166mm" draw:style-name="style-673" svg:viewBox="0.0 0.0 10265.833 1957.9165" svg:width="102.658325mm" svg:x="174.88957mm" svg:y="0.0mm"/>
          <draw:path svg:d="M 687.9166 0.0 L 714.37494 0.0 L 714.37494 0.0 L 740.8333 0.0 L 740.8333 0.0 L 740.8333 0.0 L 793.74994 26.458332 Q 846.6666 26.458332 846.6666 52.916664 Q 846.6666 79.37499 846.6666 105.83333 L 846.6666 158.74998 L 846.6666 158.74998 Q 846.6666 158.74998 820.2083 105.83333 Q 820.2083 79.37499 793.74994 79.37499 Q 767.2916 105.83333 740.8333 158.74998 Q 740.8333 238.12498 687.9166 238.12498 L 608.5416 238.12498 L 608.5416 264.5833 L 608.5416 317.49997 L 608.5416 317.49997 Q 582.0833 343.9583 582.0833 370.41666 L 582.0833 396.87497 L 529.1666 423.3333 Q 502.7083 423.3333 529.1666 449.79166 Q 582.0833 476.24997 555.625 476.24997 L 529.1666 476.24997 L 502.7083 476.24997 L 476.24997 476.24997 L 476.24997 449.79166 Q 476.24997 449.79166 343.9583 423.3333 Q 211.66666 423.3333 211.66666 396.87497 Q 211.66666 370.41666 158.74998 370.41666 L 132.29166 396.87497 L 132.29166 370.41666 Q 158.74998 343.9583 158.74998 317.49997 L 158.74998 317.49997 L 132.29166 291.04166 L 132.29166 264.5833 L 132.29166 211.66666 L 132.29166 185.20833 L 79.37499 185.20833 L 26.458332 158.74998 L 26.458332 158.74998 L 0.0 158.74998 L 0.0 158.74998 L 0.0 158.74998 L 26.458332 132.29166 L 52.916664 105.83333 L 132.29166 105.83333 L 211.66666 105.83333 L 291.04166 79.37499 Q 370.41666 52.916664 529.1666 52.916664 Q 687.9166 26.458332 687.9166 26.458332 Q 687.9166 0.0 687.9166 0.0 z" svg:height="4.7625mm" draw:style-name="style-674" svg:viewBox="0.0 0.0 846.6666 476.24997" svg:width="8.466666mm" svg:x="114.299995mm" svg:y="88.899994mm"/>
          <draw:path svg:d="M 0.0 1746.2499 L 0.0 0.0 L 264.5833 52.916664 Q 502.7083 79.37499 634.99994 79.37499 Q 793.74994 79.37499 846.6666 79.37499 Q 899.5833 79.37499 1217.0833 105.83333 Q 1534.5833 132.29166 1534.5833 158.74998 Q 1534.5833 185.20833 1746.2499 158.74998 Q 1984.3749 132.29166 3016.2498 185.20833 Q 4048.1248 238.12498 6455.833 396.87497 Q 8837.083 555.625 8837.083 582.0833 L 8863.541 582.0833 L 10107.083 661.4583 Q 11324.166 714.37494 12435.416 820.2083 Q 13573.124 926.0416 13705.416 926.0416 L 13811.249 926.0416 L 13811.249 978.95825 Q 13784.791 1031.875 13837.708 1031.875 L 13890.624 1031.875 L 13890.624 1058.3333 L 13917.083 1084.7916 L 13917.083 1137.7083 L 13917.083 1164.1666 L 13917.083 1190.6249 L 13917.083 1217.0833 L 13917.083 1243.5416 L 13917.083 1269.9999 L 13837.708 1269.9999 Q 13758.333 1296.4583 13731.874 1296.4583 Q 13705.416 1322.9166 13705.416 1402.2916 Q 13705.416 1455.2083 13678.958 1455.2083 Q 13652.499 1428.7499 13626.041 1455.2083 Q 13626.041 1481.6666 13652.499 1508.1249 Q 13652.499 1508.1249 13678.958 1534.5833 Q 13705.416 1561.0416 13652.499 1561.0416 Q 13599.583 1587.4999 13599.583 1613.9583 L 13599.583 1640.4166 L 13652.499 1613.9583 Q 13705.416 1613.9583 13705.416 1666.8749 Q 13705.416 1719.7916 13731.874 1693.3333 Q 13758.333 1693.3333 13811.249 1746.2499 Q 13864.166 1825.6249 13890.624 1825.6249 Q 13917.083 1825.6249 13917.083 1852.0833 Q 13917.083 1878.5416 13943.541 1931.4583 L 13969.999 1957.9165 L 13969.999 1957.9165 L 13969.999 1984.3749 L 13943.541 1984.3749 Q 13917.083 2010.8333 13917.083 2037.2915 Q 13917.083 2037.2915 13864.166 2063.75 Q 13811.249 2063.75 13811.249 2090.2083 L 13811.249 2116.6665 L 13784.791 2143.125 L 13784.791 2169.5833 L 13811.249 2169.5833 Q 13837.708 2169.5833 13837.708 2196.0415 Q 13837.708 2222.5 13917.083 2222.5 Q 13996.458 2248.9583 13969.999 2248.9583 Q 13969.999 2275.4165 13996.458 2381.2498 Q 14049.374 2513.5415 14022.916 2513.5415 Q 13969.999 2513.5415 13943.541 2592.9165 Q 13917.083 2672.2915 13969.999 2672.2915 Q 13996.458 2672.2915 13996.458 2725.2083 Q 13996.458 2778.1248 13969.999 2778.1248 Q 13943.541 2778.1248 13943.541 2857.4998 Q 13943.541 2936.8748 13917.083 2936.8748 Q 13917.083 2963.3333 13917.083 2989.7915 Q 13917.083 3042.7083 13890.624 3042.7083 Q 13864.166 3069.1665 13890.624 3122.0833 Q 13890.624 3174.9998 13917.083 3201.4583 Q 13969.999 3201.4583 13943.541 3227.9165 Q 13943.541 3254.3748 13917.083 3254.3748 Q 13864.166 3254.3748 13864.166 3307.2915 Q 13864.166 3386.6665 13890.624 3439.5833 L 13890.624 3492.4998 L 6932.083 3492.4998 L 0.0 3492.4998 L 0.0 1746.2499 z" svg:height="34.925mm" draw:style-name="style-675" svg:viewBox="0.0 0.0 14022.916 3492.4998" svg:width="140.22916mm" svg:x="0.0mm" svg:y="188.6479mm"/>
          <draw:path svg:d="M 0.0 185.20833 L 0.0 0.0 L 26.458332 0.0 L 52.916664 26.458332 L 52.916664 26.458332 L 79.37499 26.458332 L 79.37499 26.458332 L 79.37499 26.458332 L 79.37499 52.916664 L 79.37499 52.916664 L 105.83333 767.2916 L 105.83333 1455.2083 L 105.83333 1666.8749 L 105.83333 1852.0833 L 105.83333 1904.9999 L 105.83333 1957.9165 L 105.83333 1984.3749 Q 105.83333 2010.8333 52.916664 2037.2915 Q 0.0 2037.2915 0.0 1719.7916 L 0.0 1428.7499 L 0.0 899.5833 L 0.0 370.41666 L 0.0 185.20833 z" svg:height="20.372915mm" draw:style-name="style-676" svg:viewBox="0.0 0.0 105.83333 2037.2915" svg:width="1.0583333mm" svg:x="155.83957mm" svg:y="155.31041mm"/>
          <draw:path svg:d="M 1058.3333 0.0 L 1084.7916 0.0 L 1058.3333 105.83333 Q 1058.3333 211.66666 1031.875 238.12498 Q 1005.4166 264.5833 1031.875 264.5833 Q 1058.3333 291.04166 1058.3333 370.41666 Q 1058.3333 423.3333 1058.3333 396.87497 Q 1058.3333 370.41666 1005.4166 449.79166 Q 1005.4166 529.1666 1031.875 529.1666 Q 1058.3333 555.625 1031.875 608.5416 Q 1005.4166 661.4583 1005.4166 634.99994 Q 978.95825 634.99994 952.49994 634.99994 Q 952.49994 661.4583 926.0416 793.74994 Q 899.5833 926.0416 873.12494 926.0416 Q 846.6666 926.0416 846.6666 978.95825 Q 846.6666 1031.875 873.12494 1031.875 Q 899.5833 1058.3333 899.5833 1058.3333 L 899.5833 1058.3333 L 926.0416 1084.7916 L 952.49994 1111.25 L 952.49994 1164.1666 L 952.49994 1190.6249 L 926.0416 1190.6249 L 926.0416 1217.0833 L 899.5833 1217.0833 L 873.12494 1217.0833 L 846.6666 1217.0833 L 820.2083 1217.0833 L 820.2083 1190.6249 L 793.74994 1190.6249 L 793.74994 1190.6249 L 793.74994 1164.1666 L 793.74994 1164.1666 L 793.74994 1164.1666 L 767.2916 1111.25 Q 740.8333 1058.3333 714.37494 1058.3333 Q 687.9166 1031.875 687.9166 978.95825 Q 687.9166 926.0416 608.5416 899.5833 Q 529.1666 899.5833 423.3333 899.5833 Q 343.9583 899.5833 317.49997 926.0416 Q 291.04166 952.49994 264.5833 952.49994 L 238.12498 952.49994 L 238.12498 978.95825 L 211.66666 978.95825 L 211.66666 978.95825 L 211.66666 978.95825 L 211.66666 978.95825 L 211.66666 978.95825 L 185.20833 926.0416 Q 158.74998 873.12494 105.83333 582.0833 L 0.0 291.04166 L 0.0 264.5833 L 0.0 238.12498 L 0.0 211.66666 L 0.0 158.74998 L 0.0 158.74998 L 0.0 158.74998 L 26.458332 211.66666 L 52.916664 238.12498 L 52.916664 238.12498 L 52.916664 264.5833 L 52.916664 264.5833 L 52.916664 264.5833 L 79.37499 264.5833 L 79.37499 264.5833 L 105.83333 291.04166 Q 132.29166 291.04166 158.74998 238.12498 Q 185.20833 211.66666 264.5833 238.12498 Q 317.49997 264.5833 343.9583 291.04166 Q 343.9583 317.49997 423.3333 291.04166 Q 476.24997 264.5833 608.5416 158.74998 Q 740.8333 52.916664 793.74994 52.916664 Q 846.6666 52.916664 899.5833 52.916664 L 926.0416 52.916664 L 978.95825 52.916664 Q 1031.875 79.37499 1031.875 52.916664 Q 1031.875 0.0 1058.3333 0.0 z" svg:height="12.170833mm" draw:style-name="style-677" svg:viewBox="0.0 0.0 1084.7916 1217.0833" svg:width="10.847916mm" svg:x="229.65833mm" svg:y="61.38333mm"/>
          <draw:path svg:d="M 291.04166 26.458332 L 317.49997 26.458332 L 317.49997 52.916664 Q 291.04166 79.37499 291.04166 238.12498 Q 291.04166 423.3333 211.66666 740.8333 L 132.29166 1058.3333 L 132.29166 1137.7083 L 132.29166 1217.0833 L 105.83333 1217.0833 L 105.83333 1217.0833 L 105.83333 1137.7083 L 105.83333 1084.7916 L 52.916664 1084.7916 L 0.0 1084.7916 L 0.0 1031.875 L 0.0 978.95825 L 26.458332 687.9166 Q 79.37499 396.87497 79.37499 370.41666 L 79.37499 343.9583 L 132.29166 343.9583 Q 185.20833 343.9583 185.20833 211.66666 Q 211.66666 79.37499 185.20833 26.458332 Q 185.20833 0.0 238.12498 0.0 Q 291.04166 26.458332 291.04166 26.458332 z" svg:height="12.170833mm" draw:style-name="style-678" svg:viewBox="0.0 0.0 317.49997 1217.0833" svg:width="3.1749997mm" svg:x="272.7854mm" svg:y="22.489582mm"/>
          <draw:path svg:d="M 423.3333 0.0 L 423.3333 0.0 L 476.24997 105.83333 Q 529.1666 238.12498 555.625 238.12498 L 555.625 238.12498 L 555.625 264.5833 L 555.625 264.5833 L 555.625 317.49997 L 582.0833 370.41666 L 582.0833 476.24997 Q 634.99994 555.625 634.99994 687.9166 L 634.99994 846.6666 L 634.99994 846.6666 Q 608.5416 846.6666 582.0833 873.12494 L 582.0833 899.5833 L 582.0833 899.5833 Q 582.0833 899.5833 555.625 899.5833 L 529.1666 873.12494 L 529.1666 873.12494 L 502.7083 873.12494 L 502.7083 846.6666 Q 476.24997 793.74994 476.24997 740.8333 Q 476.24997 661.4583 396.87497 634.99994 Q 343.9583 608.5416 317.49997 634.99994 L 317.49997 661.4583 L 317.49997 634.99994 Q 317.49997 634.99994 264.5833 582.0833 Q 238.12498 529.1666 158.74998 502.7083 Q 105.83333 476.24997 79.37499 555.625 L 52.916664 608.5416 L 52.916664 608.5416 L 52.916664 608.5416 L 52.916664 608.5416 L 52.916664 608.5416 L 26.458332 529.1666 L 0.0 476.24997 L 0.0 423.3333 L 0.0 370.41666 L 26.458332 291.04166 Q 52.916664 211.66666 105.83333 185.20833 Q 158.74998 158.74998 105.83333 132.29166 L 79.37499 105.83333 L 79.37499 105.83333 L 79.37499 79.37499 L 105.83333 79.37499 L 132.29166 79.37499 L 264.5833 79.37499 Q 370.41666 79.37499 370.41666 52.916664 Q 396.87497 0.0 423.3333 0.0 z" svg:height="8.995832mm" draw:style-name="style-679" svg:viewBox="0.0 0.0 634.99994 899.5833" svg:width="6.3499994mm" svg:x="258.2333mm" svg:y="119.06249mm"/>
          <draw:path svg:d="M 1428.7499 0.0 L 1455.2083 0.0 L 1455.2083 26.458332 Q 1455.2083 52.916664 1508.1249 52.916664 Q 1561.0416 52.916664 1534.5833 79.37499 Q 1534.5833 105.83333 1534.5833 132.29166 L 1534.5833 132.29166 L 1481.6666 132.29166 Q 1428.7499 132.29166 1428.7499 185.20833 Q 1455.2083 238.12498 1428.7499 211.66666 Q 1375.8333 211.66666 1164.1666 211.66666 Q 978.95825 264.5833 978.95825 291.04166 Q 952.49994 343.9583 926.0416 370.41666 Q 899.5833 370.41666 899.5833 317.49997 Q 899.5833 291.04166 740.8333 317.49997 L 608.5416 317.49997 L 608.5416 317.49997 L 608.5416 317.49997 L 317.49997 291.04166 L 0.0 264.5833 L 0.0 264.5833 L 0.0 264.5833 L 0.0 264.5833 L 26.458332 264.5833 L 132.29166 238.12498 L 238.12498 211.66666 L 317.49997 211.66666 L 370.41666 211.66666 L 396.87497 185.20833 Q 423.3333 158.74998 423.3333 158.74998 L 423.3333 158.74998 L 529.1666 132.29166 Q 661.4583 105.83333 687.9166 105.83333 L 714.37494 105.83333 L 952.49994 79.37499 Q 1190.6249 52.916664 1190.6249 26.458332 L 1190.6249 26.458332 L 1322.9166 26.458332 Q 1428.7499 0.0 1428.7499 0.0 z" svg:height="3.7041664mm" draw:style-name="style-680" svg:viewBox="0.0 0.0 1534.5833 370.41666" svg:width="15.345833mm" svg:x="93.13333mm" svg:y="98.95416mm"/>
          <draw:path svg:d="M 0.0 26.458332 L 0.0 26.458332 L 0.0 0.0 L 26.458332 0.0 L 26.458332 0.0 L 26.458332 26.458332 L 158.74998 26.458332 L 264.5833 26.458332 L 264.5833 52.916664 L 264.5833 52.916664 L 264.5833 79.37499 Q 264.5833 132.29166 238.12498 132.29166 L 185.20833 158.74998 L 105.83333 158.74998 Q 52.916664 132.29166 26.458332 105.83333 Q 0.0 52.916664 0.0 26.458332 z" svg:height="1.5874999mm" draw:style-name="style-681" svg:viewBox="0.0 0.0 264.5833 158.74998" svg:width="2.6458333mm" svg:x="272.5208mm" svg:y="131.49791mm"/>
          <draw:path svg:d="M 105.83333 79.37499 L 132.29166 185.20833 L 105.83333 238.12498 Q 105.83333 291.04166 52.916664 291.04166 L 0.0 291.04166 L 0.0 291.04166 Q 0.0 291.04166 0.0 132.29166 Q 0.0 0.0 52.916664 0.0 Q 105.83333 -26.458332 105.83333 79.37499 z" svg:height="2.9104166mm" draw:style-name="style-682" svg:viewBox="0.0 0.0 132.29166 291.04166" svg:width="1.3229166mm" svg:x="76.2mm" svg:y="100.806244mm"/>
          <draw:path svg:d="M 873.12494 105.83333 L 926.0416 105.83333 L 926.0416 132.29166 L 926.0416 158.74998 L 952.49994 158.74998 L 978.95825 158.74998 L 978.95825 105.83333 L 978.95825 52.916664 L 978.95825 52.916664 L 1005.4166 52.916664 L 1005.4166 105.83333 L 1005.4166 185.20833 L 978.95825 185.20833 L 978.95825 211.66666 L 978.95825 211.66666 L 978.95825 211.66666 L 767.2916 211.66666 Q 582.0833 211.66666 291.04166 185.20833 L 26.458332 185.20833 L 26.458332 158.74998 L 26.458332 158.74998 L 0.0 158.74998 L 0.0 158.74998 L 26.458332 132.29166 L 79.37499 132.29166 L 79.37499 105.83333 L 79.37499 79.37499 L 105.83333 52.916664 L 105.83333 26.458332 L 291.04166 0.0 Q 502.7083 -26.458332 502.7083 0.0 Q 502.7083 26.458332 661.4583 52.916664 Q 820.2083 52.916664 820.2083 79.37499 Q 846.6666 105.83333 873.12494 105.83333 z" svg:height="2.1166666mm" draw:style-name="style-683" svg:viewBox="0.0 0.0 1005.4166 211.66666" svg:width="10.054166mm" svg:x="218.81041mm" svg:y="179.91666mm"/>
          <draw:path svg:d="M 0.0 185.20833 L 0.0 0.0 L 26.458332 0.0 L 79.37499 26.458332 L 105.83333 105.83333 Q 132.29166 185.20833 158.74998 211.66666 L 158.74998 238.12498 L 158.74998 343.9583 L 158.74998 449.79166 L 158.74998 449.79166 Q 132.29166 449.79166 132.29166 555.625 Q 132.29166 634.99994 79.37499 661.4583 Q 52.916664 661.4583 26.458332 502.7083 L 0.0 343.9583 L 0.0 185.20833 z" svg:height="6.614583mm" draw:style-name="style-684" svg:viewBox="0.0 0.0 158.74998 661.4583" svg:width="1.5874999mm" svg:x="157.42708mm" svg:y="155.31041mm"/>
          <draw:path svg:d="M 370.41666 105.83333 L 370.41666 0.0 L 423.3333 0.0 Q 449.79166 0.0 476.24997 52.916664 Q 476.24997 105.83333 529.1666 105.83333 Q 582.0833 105.83333 608.5416 158.74998 Q 608.5416 211.66666 634.99994 211.66666 L 661.4583 211.66666 L 661.4583 423.3333 Q 634.99994 634.99994 661.4583 634.99994 L 661.4583 634.99994 L 661.4583 634.99994 Q 661.4583 634.99994 582.0833 687.9166 Q 529.1666 714.37494 529.1666 740.8333 Q 529.1666 767.2916 502.7083 767.2916 L 476.24997 740.8333 L 423.3333 740.8333 L 370.41666 740.8333 L 317.49997 767.2916 L 291.04166 767.2916 L 291.04166 767.2916 Q 291.04166 740.8333 211.66666 740.8333 L 132.29166 740.8333 L 132.29166 714.37494 L 105.83333 714.37494 L 105.83333 714.37494 L 105.83333 740.8333 L 105.83333 740.8333 L 105.83333 740.8333 L 79.37499 740.8333 L 79.37499 740.8333 L 52.916664 714.37494 L 0.0 714.37494 L 0.0 714.37494 L 0.0 687.9166 L 0.0 687.9166 L 0.0 687.9166 L 26.458332 661.4583 L 26.458332 634.99994 L 26.458332 634.99994 L 52.916664 634.99994 L 52.916664 634.99994 L 52.916664 608.5416 L 52.916664 608.5416 L 52.916664 608.5416 L 79.37499 608.5416 L 79.37499 582.0833 L 105.83333 582.0833 Q 132.29166 582.0833 158.74998 529.1666 Q 211.66666 476.24997 211.66666 423.3333 L 211.66666 396.87497 L 238.12498 370.41666 Q 264.5833 343.9583 291.04166 291.04166 L 291.04166 238.12498 L 317.49997 238.12498 Q 343.9583 211.66666 370.41666 105.83333 z" svg:height="7.6729164mm" draw:style-name="style-685" svg:viewBox="0.0 0.0 661.4583 767.2916" svg:width="6.614583mm" svg:x="258.76248mm" svg:y="87.31249mm"/>
          <draw:path svg:d="M 158.74998 0.0 L 158.74998 0.0 L 185.20833 0.0 L 185.20833 0.0 L 185.20833 26.458332 L 211.66666 26.458332 L 211.66666 26.458332 L 211.66666 52.916664 L 211.66666 52.916664 L 211.66666 52.916664 L 238.12498 52.916664 L 238.12498 52.916664 L 238.12498 79.37499 L 264.5833 79.37499 L 264.5833 79.37499 L 264.5833 52.916664 L 317.49997 52.916664 L 370.41666 52.916664 L 370.41666 105.83333 L 370.41666 132.29166 L 317.49997 105.83333 Q 264.5833 105.83333 291.04166 158.74998 Q 317.49997 238.12498 370.41666 238.12498 Q 423.3333 211.66666 423.3333 238.12498 L 423.3333 238.12498 L 423.3333 291.04166 Q 396.87497 370.41666 396.87497 370.41666 L 396.87497 370.41666 L 370.41666 370.41666 Q 317.49997 370.41666 291.04166 449.79166 Q 264.5833 502.7083 238.12498 502.7083 L 211.66666 502.7083 L 211.66666 502.7083 Q 211.66666 476.24997 158.74998 502.7083 L 132.29166 502.7083 L 132.29166 502.7083 Q 132.29166 476.24997 79.37499 502.7083 L 26.458332 502.7083 L 26.458332 476.24997 Q 52.916664 449.79166 52.916664 317.49997 L 52.916664 211.66666 L 26.458332 211.66666 Q 26.458332 211.66666 0.0 185.20833 L 0.0 158.74998 L 0.0 158.74998 Q 0.0 158.74998 26.458332 105.83333 L 26.458332 79.37499 L 26.458332 79.37499 Q 52.916664 79.37499 52.916664 52.916664 L 52.916664 52.916664 L 52.916664 52.916664 Q 79.37499 52.916664 105.83333 26.458332 L 105.83333 26.458332 L 105.83333 26.458332 L 105.83333 52.916664 L 105.83333 52.916664 Q 105.83333 52.916664 132.29166 52.916664 L 132.29166 26.458332 L 158.74998 26.458332 Q 158.74998 0.0 158.74998 0.0 z" svg:height="5.027083mm" draw:style-name="style-686" svg:viewBox="0.0 0.0 423.3333 502.7083" svg:width="4.233333mm" svg:x="254.52916mm" svg:y="82.549995mm"/>
          <draw:path svg:d="M 899.5833 105.83333 L 899.5833 132.29166 L 899.5833 185.20833 L 899.5833 211.66666 L 899.5833 291.04166 Q 899.5833 370.41666 502.7083 317.49997 L 79.37499 291.04166 L 26.458332 264.5833 L 0.0 238.12498 L 0.0 238.12498 L 26.458332 238.12498 L 26.458332 238.12498 L 26.458332 238.12498 L 79.37499 211.66666 L 105.83333 185.20833 L 132.29166 185.20833 L 158.74998 185.20833 L 449.79166 79.37499 Q 714.37494 -26.458332 793.74994 0.0 Q 873.12494 0.0 873.12494 26.458332 Q 873.12494 79.37499 899.5833 105.83333 z" svg:height="3.1749997mm" draw:style-name="style-687" svg:viewBox="0.0 0.0 899.5833 317.49997" svg:width="8.995832mm" svg:x="62.706245mm" svg:y="140.49374mm"/>
          <draw:path svg:d="M 449.79166 0.0 L 502.7083 0.0 L 502.7083 26.458332 L 502.7083 26.458332 L 529.1666 52.916664 L 529.1666 79.37499 L 476.24997 79.37499 Q 423.3333 105.83333 396.87497 105.83333 Q 370.41666 105.83333 370.41666 158.74998 L 370.41666 211.66666 L 396.87497 211.66666 L 423.3333 211.66666 L 423.3333 238.12498 L 449.79166 238.12498 L 449.79166 238.12498 L 449.79166 264.5833 L 449.79166 264.5833 L 449.79166 264.5833 L 476.24997 264.5833 L 476.24997 291.04166 L 476.24997 291.04166 L 449.79166 291.04166 L 449.79166 317.49997 L 449.79166 343.9583 L 423.3333 343.9583 L 423.3333 370.41666 L 423.3333 370.41666 L 396.87497 370.41666 L 396.87497 370.41666 L 396.87497 370.41666 L 396.87497 396.87497 L 396.87497 396.87497 L 396.87497 396.87497 Q 396.87497 423.3333 238.12498 423.3333 L 52.916664 423.3333 L 52.916664 423.3333 L 52.916664 423.3333 L 52.916664 396.87497 L 79.37499 396.87497 L 79.37499 396.87497 L 79.37499 370.41666 L 52.916664 370.41666 Q 26.458332 370.41666 0.0 343.9583 Q -26.458332 317.49997 0.0 211.66666 Q 26.458332 132.29166 52.916664 132.29166 Q 79.37499 132.29166 105.83333 79.37499 L 132.29166 52.916664 L 185.20833 26.458332 L 264.5833 26.458332 L 343.9583 26.458332 Q 396.87497 0.0 449.79166 0.0 z" svg:height="4.233333mm" draw:style-name="style-688" svg:viewBox="0.0 0.0 529.1666 423.3333" svg:width="5.2916665mm" svg:x="235.74374mm" svg:y="73.55416mm"/>
          <draw:path svg:d="M 343.9583 26.458332 L 343.9583 26.458332 L 343.9583 0.0 L 370.41666 0.0 L 370.41666 0.0 L 370.41666 26.458332 L 370.41666 26.458332 L 370.41666 26.458332 L 423.3333 132.29166 Q 476.24997 264.5833 476.24997 291.04166 L 476.24997 291.04166 L 476.24997 317.49997 Q 476.24997 343.9583 476.24997 343.9583 L 502.7083 343.9583 L 502.7083 343.9583 Q 502.7083 343.9583 476.24997 370.41666 Q 423.3333 370.41666 423.3333 317.49997 Q 423.3333 264.5833 343.9583 238.12498 L 264.5833 238.12498 L 264.5833 211.66666 L 264.5833 211.66666 L 238.12498 211.66666 L 238.12498 211.66666 L 158.74998 211.66666 Q 79.37499 185.20833 52.916664 185.20833 L 0.0 185.20833 L 0.0 158.74998 L 0.0 158.74998 L 105.83333 132.29166 Q 185.20833 132.29166 185.20833 105.83333 L 211.66666 105.83333 L 211.66666 79.37499 L 211.66666 52.916664 L 238.12498 52.916664 Q 264.5833 52.916664 264.5833 79.37499 Q 264.5833 105.83333 291.04166 105.83333 Q 317.49997 105.83333 317.49997 79.37499 L 317.49997 26.458332 L 343.9583 26.458332 z" svg:height="3.7041664mm" draw:style-name="style-689" svg:viewBox="0.0 0.0 502.7083 370.41666" svg:width="5.027083mm" svg:x="175.15416mm" svg:y="68.52708mm"/>
          <draw:path svg:d="M 16853.957 0.0 L 16853.957 0.0 L 17039.166 0.0 Q 17224.375 0.0 17250.832 132.29166 Q 17277.291 291.04166 17356.666 396.87497 Q 17462.5 502.7083 17594.791 529.1666 Q 17700.625 555.625 17991.666 555.625 Q 18282.707 555.625 18309.166 714.37494 Q 18335.625 846.6666 18362.082 926.0416 L 18388.541 978.95825 L 18388.541 1005.4166 L 18388.541 1031.875 L 18388.541 1084.7916 L 18388.541 1111.25 L 18653.123 2328.3333 Q 18864.791 3545.4165 18891.248 3624.7915 L 18917.707 3704.1665 L 18917.707 3730.6248 L 18917.707 3757.0833 L 18917.707 3757.0833 Q 18917.707 3757.0833 18891.248 3783.5415 Q 18864.791 3809.9998 18838.332 3783.5415 Q 18811.873 3783.5415 18811.873 3809.9998 Q 18811.873 3836.4583 18732.498 3889.3748 Q 18679.582 3942.2915 18653.123 3942.2915 Q 18653.123 3942.2915 18573.75 3915.833 Q 18520.832 3889.3748 18441.457 3995.208 Q 18388.541 4101.0415 18335.625 4101.0415 Q 18256.25 4101.0415 18229.791 4048.1248 Q 18176.875 4021.6665 18123.957 4021.6665 Q 18071.041 3995.208 18018.125 4048.1248 L 17965.207 4101.0415 L 17965.207 4101.0415 Q 17965.207 4074.583 17938.75 4074.583 Q 17938.75 4048.1248 17859.375 4074.583 Q 17780.0 4101.0415 17780.0 4074.583 L 17780.0 4048.1248 L 17780.0 4021.6665 Q 17753.541 3995.208 17753.541 3730.6248 L 17727.082 3492.4998 L 17727.082 3360.2083 Q 17700.625 3201.4583 17700.625 3122.0833 L 17674.166 3042.7083 L 17674.166 2989.7915 Q 17647.707 2936.8748 17647.707 2831.0415 Q 17621.25 2751.6665 17568.332 2751.6665 Q 17515.416 2751.6665 17488.957 2963.3333 L 17462.5 3174.9998 L 17462.5 3254.3748 L 17462.5 3360.2083 L 17488.957 3651.2498 Q 17515.416 3942.2915 17462.5 3942.2915 Q 17409.582 3942.2915 17409.582 3942.2915 L 17409.582 3942.2915 L 17409.582 3942.2915 Q 17383.125 3942.2915 17383.125 3995.208 Q 17356.666 4074.583 17330.207 4074.583 Q 17277.291 4048.1248 17250.832 4021.6665 Q 17224.375 3968.7498 17171.457 3995.208 Q 17171.457 4048.1248 17118.541 4048.1248 Q 17065.625 4048.1248 17065.625 4101.0415 Q 17039.166 4127.5 17012.707 4127.5 Q 16959.791 4153.958 16880.416 4127.5 Q 16801.041 4101.0415 16695.207 4206.875 Q 16589.375 4286.25 16589.375 4365.625 Q 16562.916 4471.458 16536.457 4471.458 Q 16510.0 4471.458 16483.541 4524.375 Q 16483.541 4577.2915 16430.625 4577.2915 L 16377.707 4577.2915 L 16377.707 4550.833 Q 16377.707 4524.375 16298.332 4524.375 Q 16245.416 4524.375 16166.041 4418.5415 L 16060.207 4312.708 L 16060.207 4259.7915 L 16060.207 4233.333 L 16033.749 4233.333 L 16033.749 4206.875 L 16007.291 4206.875 L 15980.832 4206.875 L 15980.832 4259.7915 L 15954.374 4286.25 L 15954.374 4365.625 Q 15954.374 4418.5415 15927.916 4471.458 Q 15901.457 4524.375 15874.999 4550.833 Q 15848.541 4577.2915 15822.082 4603.75 L 15795.624 4656.6665 L 15795.624 4683.1245 L 15795.624 4709.583 L 15769.166 4709.583 L 15742.707 4709.583 L 15716.249 4709.583 L 15689.791 4709.583 L 15689.791 4736.0415 L 15689.791 4788.958 L 15663.332 4788.958 L 15663.332 4788.958 L 15663.332 4815.4165 L 15636.874 4815.4165 L 15636.874 4815.4165 L 15636.874 4788.958 L 15610.416 4788.958 L 15583.957 4788.958 L 15583.957 4762.4995 L 15583.957 4762.4995 L 15557.499 4736.0415 Q 15531.041 4709.583 15478.124 4550.833 L 15425.208 4392.083 L 15425.208 4365.625 L 15425.208 4339.1665 L 15398.749 4339.1665 L 15398.749 4365.625 L 15398.749 4365.625 L 15372.291 4365.625 L 15372.291 4392.083 Q 15372.291 4418.5415 15319.374 4471.458 L 15266.458 4497.9165 L 15239.999 4497.9165 L 15239.999 4524.375 L 15239.999 4524.375 L 15213.541 4524.375 L 15213.541 4497.9165 Q 15213.541 4471.458 15160.624 4365.625 L 15107.708 4286.25 L 15081.249 4286.25 Q 15081.249 4312.708 15054.791 4365.625 Q 15001.874 4418.5415 15001.874 4392.083 Q 14975.416 4365.625 14922.499 4392.083 L 14896.041 4418.5415 L 14869.583 4445.0 L 14869.583 4471.458 L 14843.124 4471.458 L 14816.666 4471.458 L 14816.666 4445.0 L 14843.124 4418.5415 L 14843.124 4418.5415 Q 14843.124 4392.083 14790.208 4259.7915 L 14737.291 4153.958 L 14737.291 4153.958 L 14737.291 4153.958 L 14737.291 4127.5 L 14737.291 4127.5 L 14710.833 4127.5 L 14710.833 4153.958 L 14710.833 4153.958 L 14684.374 4153.958 L 14684.374 4206.875 Q 14684.374 4233.333 14657.916 4233.333 Q 14631.458 4233.333 14631.458 4206.875 Q 14631.458 4180.4165 14604.999 4180.4165 L 14578.541 4180.4165 L 14578.541 4206.875 L 14578.541 4233.333 L 14552.083 4233.333 Q 14552.083 4259.7915 14472.708 4259.7915 L 14366.874 4286.25 L 14340.416 4286.25 L 14313.958 4286.25 L 14313.958 4259.7915 Q 14313.958 4259.7915 14287.499 4206.875 Q 14261.041 4153.958 14234.583 4153.958 L 14208.124 4153.958 L 14181.666 4153.958 L 14155.208 4153.958 L 14128.749 4153.958 Q 14102.291 4153.958 14075.833 4259.7915 Q 14049.374 4339.1665 14022.916 4339.1665 L 13996.458 4339.1665 L 13996.458 4312.708 L 13996.458 4312.708 L 13969.999 4312.708 L 13969.999 4312.708 L 13969.999 4312.708 L 13943.541 4286.25 L 13943.541 4259.7915 Q 13943.541 4233.333 13890.624 4259.7915 Q 13837.708 4259.7915 13837.708 4153.958 Q 13811.249 4074.583 13784.791 4074.583 L 13758.333 4048.1248 L 13758.333 4048.1248 L 13731.874 4048.1248 L 13731.874 4048.1248 L 13731.874 4048.1248 L 13731.874 4074.583 Q 13731.874 4074.583 13705.416 4101.0415 Q 13678.958 4153.958 13520.208 4180.4165 Q 13361.458 4206.875 13308.541 4233.333 Q 13282.083 4286.25 13229.166 4286.25 Q 13176.249 4259.7915 13149.791 4259.7915 L 13149.791 4233.333 L 13149.791 4206.875 Q 13149.791 4206.875 13123.333 4206.875 Q 13123.333 4206.875 13043.958 4233.333 Q 12938.124 4286.25 12911.666 4206.875 L 12885.208 4101.0415 L 12832.291 4101.0415 L 12805.833 4101.0415 L 12805.833 4127.5 L 12779.374 4127.5 L 12779.374 4153.958 L 12779.374 4180.4165 L 12752.916 4259.7915 Q 12726.458 4312.708 12726.458 4312.708 L 12726.458 4312.708 L 12726.458 4339.1665 L 12726.458 4339.1665 L 12699.999 4365.625 L 12699.999 4392.083 L 12673.541 4392.083 L 12647.083 4418.5415 L 12647.083 4418.5415 L 12620.624 4418.5415 L 12620.624 4471.458 L 12620.624 4497.9165 L 12620.624 4497.9165 Q 12594.166 4524.375 12514.791 4524.375 Q 12461.874 4524.375 12408.958 4471.458 Q 12356.041 4445.0 12356.041 4471.458 Q 12356.041 4497.9165 12250.208 4524.375 L 12144.374 4524.375 L 12117.916 4550.833 L 12091.458 4550.833 L 12091.458 4524.375 Q 12091.458 4524.375 12064.999 4524.375 L 12064.999 4524.375 L 12064.999 4497.9165 Q 12064.999 4471.458 12038.541 4471.458 Q 12012.083 4471.458 11985.624 4418.5415 Q 11985.624 4392.083 11959.166 4392.083 Q 11932.708 4392.083 11932.708 4418.5415 Q 11932.708 4445.0 11879.791 4445.0 Q 11800.416 4471.458 11773.958 4365.625 Q 11773.958 4259.7915 11721.041 4259.7915 Q 11694.583 4259.7915 11694.583 4206.875 L 11694.583 4127.5 L 11668.124 4127.5 L 11641.666 4127.5 L 11641.666 4101.0415 L 11641.666 4074.583 L 11588.749 4074.583 L 11535.833 4074.583 L 11509.374 4153.958 Q 11456.458 4206.875 11456.458 4259.7915 Q 11403.541 4312.708 11403.541 4339.1665 L 11403.541 4365.625 L 11403.541 4365.625 L 11377.083 4365.625 L 11377.083 4339.1665 Q 11350.624 4339.1665 11324.166 4339.1665 Q 11271.249 4312.708 11244.791 4286.25 Q 11191.874 4233.333 11112.499 4259.7915 Q 11033.124 4286.25 11033.124 4312.708 Q 11033.124 4365.625 11006.666 4365.625 Q 10980.208 4365.625 10980.208 4312.708 Q 10980.208 4286.25 10927.291 4286.25 Q 10874.374 4259.7915 10847.916 4233.333 Q 10821.458 4206.875 10794.999 4206.875 Q 10768.541 4206.875 10768.541 4259.7915 Q 10742.083 4286.25 10715.624 4286.25 Q 10662.708 4259.7915 10609.791 4233.333 Q 10556.874 4180.4165 10530.416 4233.333 Q 10477.499 4286.25 10398.124 4259.7915 Q 10318.749 4206.875 10292.291 4259.7915 Q 10292.291 4286.25 10239.374 4286.25 Q 10186.458 4312.708 10133.541 4339.1665 Q 10107.083 4365.625 10027.708 4418.5415 L 9948.333 4445.0 L 9948.333 4418.5415 Q 9921.874 4418.5415 9921.874 4418.5415 Q 9921.874 4418.5415 9868.958 4418.5415 Q 9816.041 4471.458 9763.124 4445.0 Q 9736.666 4418.5415 9710.208 4365.625 Q 9710.208 4312.708 9683.749 4312.708 Q 9657.291 4312.708 9657.291 4259.7915 L 9630.833 4233.333 L 9604.374 4233.333 L 9577.916 4206.875 L 9577.916 4206.875 L 9551.458 4206.875 L 9551.458 4206.875 L 9551.458 4206.875 L 9551.458 4233.333 L 9551.458 4233.333 L 9524.999 4259.7915 Q 9524.999 4312.708 9472.083 4365.625 Q 9445.624 4392.083 9366.249 4418.5415 Q 9286.875 4471.458 9286.875 4497.9165 L 9286.875 4524.375 L 9260.416 4524.375 L 9260.416 4524.375 L 9260.416 4550.833 L 9233.958 4550.833 L 9233.958 4577.2915 L 9233.958 4603.75 L 9207.5 4603.75 L 9207.5 4630.208 L 9207.5 4630.208 L 9181.041 4630.208 L 9181.041 4630.208 L 9181.041 4630.208 L 9181.041 4656.6665 L 9181.041 4656.6665 L 9154.583 4683.1245 L 9154.583 4709.583 L 9154.583 4736.0415 L 9128.125 4736.0415 L 9128.125 4736.0415 L 9128.125 4736.0415 L 9128.125 4762.4995 L 9128.125 4762.4995 L 9128.125 4762.4995 Q 9128.125 4762.4995 9075.208 4841.8745 Q 9022.291 4894.7915 8995.833 4894.7915 Q 8969.375 4868.333 8942.916 4894.7915 Q 8916.458 4894.7915 8916.458 4947.708 Q 8916.458 4974.1665 8810.625 4974.1665 Q 8731.25 5000.6245 8651.875 4894.7915 L 8598.958 4788.958 L 8572.5 4788.958 L 8546.041 4788.958 L 8546.041 4815.4165 Q 8546.041 4841.8745 8493.125 4921.2495 Q 8466.666 5000.6245 8387.291 5000.6245 Q 8307.916 5000.6245 8255.0 5106.458 Q 8202.083 5159.3745 8175.6245 5265.208 L 8175.6245 5344.583 L 8149.166 5344.583 L 8149.166 5371.0415 L 8122.708 5371.0415 L 8096.2495 5371.0415 L 8016.8745 5371.0415 L 7963.958 5371.0415 L 7963.958 5318.1245 L 7963.958 5291.6665 L 7937.4995 5291.6665 L 7937.4995 5291.6665 L 7937.4995 5291.6665 L 7937.4995 5265.208 L 7911.041 5265.208 Q 7884.583 5265.208 7884.583 5238.7495 Q 7858.1245 5238.7495 7831.666 5053.5415 L 7805.208 4894.7915 L 7778.7495 4894.7915 L 7778.7495 4894.7915 L 7778.7495 4868.333 L 7752.291 4868.333 L 7752.291 4868.333 L 7752.291 4841.8745 L 7725.833 4841.8745 L 7699.3745 4841.8745 L 7699.3745 4894.7915 Q 7699.3745 4947.708 7672.9165 4947.708 Q 7646.458 4974.1665 7540.6245 5000.6245 L 7434.7915 5027.083 L 7434.7915 5027.083 Q 7408.333 5053.5415 7328.958 5000.6245 Q 7276.0415 4947.708 7276.0415 4894.7915 L 7276.0415 4841.8745 L 7223.1245 4841.8745 L 7196.6665 4841.8745 L 7196.6665 4894.7915 Q 7170.208 4947.708 7170.208 4974.1665 Q 7170.208 5000.6245 7117.2915 5000.6245 L 7037.9165 5000.6245 L 7037.9165 5027.083 Q 7011.458 5027.083 7011.458 5053.5415 L 7011.458 5079.9995 L 6984.9995 5079.9995 Q 6958.5415 5079.9995 6958.5415 5053.5415 Q 6958.5415 5027.083 6932.083 5027.083 Q 6905.6245 5053.5415 6905.6245 5079.9995 Q 6879.1665 5106.458 6852.708 5106.458 Q 6826.2495 5106.458 6826.2495 5079.9995 Q 6826.2495 5053.5415 6799.7915 5053.5415 Q 6773.333 5053.5415 6773.333 5079.9995 L 6773.333 5106.458 L 6746.8745 5106.458 L 6720.4165 5106.458 L 6720.4165 5132.9165 L 6693.958 5132.9165 L 6693.958 5212.2915 Q 6667.4995 5265.208 6667.4995 5291.6665 L 6693.958 5291.6665 L 6693.958 5291.6665 L 6693.958 5318.1245 L 6667.4995 5318.1245 L 6641.0415 5318.1245 L 6641.0415 5344.583 L 6641.0415 5344.583 L 6614.583 5344.583 L 6614.583 5344.583 L 6614.583 5318.1245 L 6588.1245 5318.1245 L 6588.1245 5318.1245 L 6588.1245 5318.1245 L 6561.6665 5344.583 L 6535.208 5344.583 L 6535.208 5318.1245 L 6535.208 5318.1245 L 6508.7495 5318.1245 Q 6508.7495 5318.1245 6482.2915 5185.833 L 6429.3745 5053.5415 L 6376.458 5053.5415 L 6323.5415 5053.5415 L 6323.5415 5106.458 L 6323.5415 5132.9165 L 6297.083 5185.833 Q 6270.6245 5238.7495 6270.6245 5265.208 L 6270.6245 5291.6665 L 6297.083 5318.1245 L 6323.5415 5344.583 L 6323.5415 5344.583 L 6323.5415 5371.0415 L 6297.083 5371.0415 L 6270.6245 5371.0415 L 6270.6245 5397.4995 L 6270.6245 5397.4995 L 6270.6245 5423.958 Q 6270.6245 5450.4165 6270.6245 5476.8745 L 6270.6245 5476.8745 L 6270.6245 5476.8745 L 6244.1665 5476.8745 L 6244.1665 5503.333 L 6244.1665 5503.333 L 6244.1665 5503.333 L 6217.708 5503.333 L 6217.708 5529.7915 L 6217.708 5556.2495 L 6191.2495 5556.2495 L 6164.7915 5556.2495 L 6058.958 5556.2495 L 5979.583 5556.2495 L 5979.583 5556.2495 Q 5953.1245 5556.2495 5953.1245 5503.333 Q 5926.6665 5423.958 5900.208 5344.583 L 5847.2915 5238.7495 L 5847.2915 5238.7495 L 5847.2915 5212.2915 L 5847.2915 5212.2915 L 5847.2915 5212.2915 L 5820.833 5212.2915 L 5820.833 5212.2915 L 5767.9165 5212.2915 L 5714.9995 5212.2915 L 5714.9995 5212.2915 L 5688.5415 5212.2915 L 5688.5415 5212.2915 L 5688.5415 5212.2915 L 5688.5415 5238.7495 L 5688.5415 5238.7495 L 5662.083 5265.208 Q 5635.6245 5318.1245 5635.6245 5423.958 L 5635.6245 5529.7915 L 5609.1665 5529.7915 L 5609.1665 5529.7915 L 5609.1665 5556.2495 L 5582.708 5556.2495 L 5582.708 5556.2495 L 5582.708 5582.708 L 5556.2495 5582.708 L 5529.7915 5582.708 L 5529.7915 5609.1665 L 5529.7915 5609.1665 L 5529.7915 5609.1665 L 5503.333 5582.708 L 5476.8745 5582.708 L 5450.4165 5582.708 L 5450.4165 5556.2495 L 5476.8745 5529.7915 L 5476.8745 5529.7915 L 5476.8745 5503.333 L 5450.4165 5503.333 L 5450.4165 5476.8745 L 5450.4165 5476.8745 L 5423.958 5476.8745 L 5423.958 5476.8745 L 5423.958 5476.8745 L 5423.958 5476.8745 Q 5423.958 5450.4165 5397.4995 5450.4165 L 5397.4995 5450.4165 L 5397.4995 5344.583 Q 5371.0415 5238.7495 5371.0415 5212.2915 L 5371.0415 5185.833 L 5344.583 5185.833 L 5318.1245 5185.833 L 5318.1245 5159.3745 L 5318.1245 5132.9165 L 5291.6665 5132.9165 L 5265.208 5159.3745 L 5212.2915 5185.833 Q 5159.3745 5238.7495 5159.3745 5265.208 L 5159.3745 5291.6665 L 5132.9165 5291.6665 L 5106.458 5291.6665 L 5079.9995 5291.6665 L 5053.5415 5291.6665 L 5053.5415 5159.3745 Q 5053.5415 5053.5415 5027.083 5053.5415 Q 5000.6245 5053.5415 4947.708 5000.6245 Q 4894.7915 4947.708 4841.8745 4947.708 L 4788.958 4947.708 L 4788.958 4921.2495 L 4788.958 4921.2495 L 4762.4995 4921.2495 Q 4762.4995 4947.708 4762.4995 4947.708 Q 4736.0415 4947.708 4656.6665 4947.708 L 4577.2915 4947.708 L 4550.833 4947.708 L 4524.375 4947.708 L 4524.375 4974.1665 L 4524.375 4974.1665 L 4524.375 5000.6245 L 4524.375 5027.083 L 4524.375 5027.083 L 4524.375 5053.5415 L 4524.375 5053.5415 L 4524.375 5053.5415 L 4524.375 5079.9995 L 4524.375 5106.458 L 4524.375 5132.9165 L 4524.375 5159.3745 L 4497.9165 5159.3745 L 4497.9165 5159.3745 L 4471.458 5185.833 L 4445.0 5185.833 L 4445.0 5212.2915 Q 4445.0 5265.208 4524.375 5291.6665 Q 4577.2915 5318.1245 4630.208 5344.583 L 4656.6665 5344.583 L 4656.6665 5344.583 Q 4656.6665 5371.0415 4683.1245 5371.0415 L 4736.0415 5371.0415 L 4736.0415 5423.958 L 4736.0415 5503.333 L 4709.583 5529.7915 L 4709.583 5529.7915 L 4709.583 5529.7915 L 4683.1245 5529.7915 L 4683.1245 5529.7915 L 4683.1245 5529.7915 L 4656.6665 5556.2495 L 4630.208 5582.708 L 4577.2915 5582.708 Q 4497.9165 5582.708 4312.708 5582.708 L 4127.5 5582.708 L 4127.5 5556.2495 L 4101.0415 5556.2495 L 4101.0415 5556.2495 L 4101.0415 5556.2495 L 4101.0415 5529.7915 Q 4101.0415 5529.7915 3995.208 5529.7915 L 3889.3748 5503.333 L 3889.3748 5450.4165 Q 3889.3748 5397.4995 3809.9998 5371.0415 L 3757.0833 5371.0415 L 3757.0833 5371.0415 Q 3757.0833 5371.0415 3730.6248 5371.0415 L 3704.1665 5371.0415 L 3704.1665 5423.958 Q 3677.7083 5450.4165 3677.7083 5450.4165 Q 3677.7083 5476.8745 3624.7915 5397.4995 Q 3571.8748 5344.583 3492.4998 5318.1245 Q 3439.5833 5318.1245 3439.5833 5371.0415 Q 3413.1248 5397.4995 3254.3748 5423.958 Q 3069.1665 5423.958 3042.7083 5476.8745 Q 3016.2498 5503.333 2989.7915 5503.333 Q 2936.8748 5503.333 2936.8748 5529.7915 Q 2936.8748 5556.2495 2751.6665 5556.2495 L 2566.4583 5529.7915 L 2566.4583 5556.2495 L 2566.4583 5556.2495 L 2539.9998 5556.2495 L 2539.9998 5582.708 L 2513.5415 5582.708 L 2513.5415 5582.708 L 2487.0833 5556.2495 L 2460.6248 5556.2495 L 2460.6248 5529.7915 L 2460.6248 5503.333 L 2434.1665 5503.333 L 2434.1665 5503.333 L 2434.1665 5476.8745 Q 2407.7083 5450.4165 2407.7083 5423.958 Q 2407.7083 5397.4995 2354.7915 5423.958 Q 2328.3333 5476.8745 2301.875 5423.958 Q 2275.4165 5423.958 2248.9583 5476.8745 Q 2196.0415 5529.7915 1931.4583 5556.2495 L 1693.3333 5556.2495 L 1693.3333 5529.7915 Q 1666.8749 5529.7915 1666.8749 5529.7915 L 1666.8749 5529.7915 L 1613.9583 5529.7915 Q 1534.5833 5529.7915 1508.1249 5582.708 Q 1508.1249 5609.1665 1375.8333 5609.1665 Q 1269.9999 5635.6245 1243.5416 5582.708 Q 1243.5416 5556.2495 1137.7083 5556.2495 Q 1005.4166 5582.708 820.2083 5529.7915 L 661.4583 5503.333 L 661.4583 5476.8745 Q 661.4583 5423.958 608.5416 5371.0415 Q 608.5416 5344.583 582.0833 5371.0415 Q 555.625 5423.958 502.7083 5423.958 Q 423.3333 5423.958 396.87497 5397.4995 Q 396.87497 5371.0415 238.12498 5371.0415 L 79.37499 5423.958 L 79.37499 5397.4995 L 79.37499 5397.4995 L 52.916664 5371.0415 L 26.458332 5344.583 L 26.458332 5344.583 L 26.458332 5344.583 L 26.458332 5318.1245 L 26.458332 5318.1245 L 0.0 5265.208 L 0.0 5238.7495 L 0.0 5212.2915 Q 26.458332 5185.833 52.916664 5053.5415 L 79.37499 4921.2495 L 79.37499 4894.7915 Q 79.37499 4894.7915 211.66666 4497.9165 L 317.49997 4101.0415 L 317.49997 4101.0415 L 343.9583 4101.0415 L 343.9583 4048.1248 L 343.9583 4021.6665 L 370.41666 3995.208 L 396.87497 3942.2915 L 396.87497 3889.3748 Q 396.87497 3862.9165 714.37494 2883.9583 L 1031.875 1904.9999 L 1058.3333 1878.5416 Q 1084.7916 1825.6249 1349.3749 1878.5416 Q 1587.4999 1878.5416 1878.5416 1825.6249 Q 2169.5833 1772.7083 2354.7915 1666.8749 Q 2513.5415 1534.5833 2592.9165 1455.2083 Q 2645.8333 1402.2916 2831.0415 1349.3749 Q 2989.7915 1349.3749 2989.7915 1322.9166 L 2989.7915 1322.9166 L 3095.6248 1322.9166 Q 3227.9165 1296.4583 3360.2083 1296.4583 L 3518.9583 1296.4583 L 3518.9583 1269.9999 L 3545.4165 1269.9999 L 5053.5415 1111.25 Q 6561.6665 978.95825 6693.958 952.49994 L 6826.2495 952.49994 L 6984.9995 978.95825 Q 7117.2915 978.95825 7143.7495 1005.4166 Q 7143.7495 1031.875 7196.6665 1031.875 Q 7276.0415 1058.3333 7276.0415 1190.6249 L 7276.0415 1296.4583 L 7487.708 1269.9999 Q 7699.3745 1243.5416 7725.833 1164.1666 Q 7752.291 1084.7916 7805.208 1084.7916 Q 7831.666 1084.7916 7858.1245 1058.3333 Q 7858.1245 1031.875 7911.041 1005.4166 Q 7963.958 978.95825 7963.958 952.49994 Q 7963.958 926.0416 8122.708 926.0416 Q 8281.458 899.5833 8307.916 846.6666 Q 8334.375 793.74994 8360.833 767.2916 L 8360.833 767.2916 L 10398.124 582.0833 Q 12435.416 396.87497 12594.166 396.87497 Q 12752.916 396.87497 12805.833 370.41666 L 12858.749 343.9583 L 12858.749 343.9583 L 12858.749 343.9583 L 13573.124 291.04166 Q 14313.958 238.12498 14393.333 211.66666 L 14472.708 211.66666 L 14525.624 211.66666 L 14552.083 185.20833 L 14684.374 185.20833 L 14816.666 185.20833 L 14816.666 291.04166 Q 14790.208 423.3333 14737.291 634.99994 L 14684.374 846.6666 L 14684.374 899.5833 L 14684.374 952.49994 L 14684.374 978.95825 L 14684.374 1005.4166 L 14710.833 1005.4166 L 14737.291 1031.875 L 14763.749 1031.875 L 14790.208 1031.875 L 14790.208 1005.4166 L 14790.208 1005.4166 L 14816.666 978.95825 L 14843.124 952.49994 L 14843.124 926.0416 L 14843.124 899.5833 L 14922.499 529.1666 Q 15001.874 185.20833 15160.624 158.74998 Q 15319.374 132.29166 15319.374 132.29166 L 15319.374 132.29166 L 16060.207 79.37499 Q 16827.5 26.458332 16853.957 0.0 z" svg:height="56.091663mm" draw:style-name="style-690" svg:viewBox="0.0 0.0 18917.707 5609.1665" svg:width="189.17708mm" svg:x="31.485415mm" svg:y="27.252083mm"/>
          <draw:path svg:d="M 582.0833 158.74998 L 608.5416 158.74998 L 608.5416 238.12498 L 634.99994 317.49997 L 634.99994 317.49997 L 634.99994 343.9583 L 582.0833 423.3333 Q 529.1666 529.1666 502.7083 529.1666 L 502.7083 529.1666 L 449.79166 555.625 L 396.87497 555.625 L 370.41666 555.625 Q 370.41666 529.1666 343.9583 529.1666 Q 317.49997 529.1666 211.66666 555.625 L 105.83333 582.0833 L 105.83333 582.0833 Q 105.83333 555.625 52.916664 529.1666 Q 0.0 529.1666 0.0 476.24997 L 0.0 449.79166 L 0.0 449.79166 Q 0.0 449.79166 79.37499 396.87497 Q 132.29166 343.9583 132.29166 317.49997 Q 132.29166 291.04166 211.66666 291.04166 Q 291.04166 317.49997 291.04166 238.12498 Q 291.04166 158.74998 238.12498 158.74998 L 185.20833 158.74998 L 185.20833 132.29166 L 185.20833 105.83333 L 211.66666 105.83333 Q 264.5833 105.83333 264.5833 79.37499 Q 291.04166 52.916664 343.9583 26.458332 Q 423.3333 26.458332 423.3333 0.0 Q 423.3333 -26.458332 449.79166 0.0 Q 476.24997 0.0 502.7083 52.916664 Q 529.1666 105.83333 555.625 132.29166 Q 582.0833 158.74998 582.0833 158.74998 z" svg:height="5.820833mm" draw:style-name="style-691" svg:viewBox="0.0 0.0 634.99994 582.0833" svg:width="6.3499994mm" svg:x="166.15833mm" svg:y="138.11249mm"/>
          <draw:path svg:d="M 0.0 52.916664 L 0.0 0.0 L 105.83333 0.0 Q 238.12498 0.0 238.12498 52.916664 L 238.12498 79.37499 L 238.12498 158.74998 Q 211.66666 238.12498 211.66666 264.5833 Q 211.66666 317.49997 105.83333 343.9583 L 26.458332 370.41666 L 0.0 370.41666 L 0.0 370.41666 L 0.0 370.41666 L 0.0 343.9583 L 0.0 211.66666 Q 0.0 105.83333 0.0 52.916664 z" svg:height="3.7041664mm" draw:style-name="style-692" svg:viewBox="0.0 0.0 238.12498 370.41666" svg:width="2.38125mm" svg:x="247.12082mm" svg:y="92.075mm"/>
          <draw:path svg:d="M 264.5833 52.916664 L 264.5833 0.0 L 317.49997 79.37499 Q 343.9583 185.20833 370.41666 238.12498 Q 396.87497 291.04166 396.87497 291.04166 L 396.87497 291.04166 L 396.87497 343.9583 Q 396.87497 423.3333 396.87497 502.7083 L 396.87497 555.625 L 396.87497 582.0833 L 396.87497 608.5416 L 370.41666 661.4583 L 370.41666 740.8333 L 343.9583 740.8333 Q 343.9583 714.37494 343.9583 714.37494 Q 317.49997 714.37494 238.12498 714.37494 L 158.74998 740.8333 L 132.29166 740.8333 L 132.29166 740.8333 L 132.29166 714.37494 Q 132.29166 687.9166 105.83333 661.4583 L 79.37499 608.5416 L 79.37499 449.79166 Q 79.37499 317.49997 26.458332 238.12498 L 26.458332 132.29166 L 0.0 79.37499 L 0.0 26.458332 L 0.0 26.458332 L 26.458332 26.458332 L 26.458332 52.916664 L 26.458332 79.37499 L 52.916664 105.83333 L 52.916664 132.29166 L 132.29166 132.29166 L 238.12498 132.29166 L 238.12498 105.83333 Q 238.12498 105.83333 264.5833 52.916664 z" svg:height="7.408333mm" draw:style-name="style-693" svg:viewBox="0.0 0.0 396.87497 740.8333" svg:width="3.9687498mm" svg:x="263.78958mm" svg:y="121.44374mm"/>
          <draw:path svg:d="M 185.20833 0.0 L 238.12498 0.0 L 238.12498 0.0 L 238.12498 26.458332 L 238.12498 52.916664 Q 238.12498 52.916664 264.5833 105.83333 Q 317.49997 105.83333 343.9583 132.29166 L 370.41666 158.74998 L 370.41666 158.74998 L 370.41666 158.74998 L 396.87497 158.74998 L 396.87497 158.74998 L 423.3333 185.20833 Q 423.3333 211.66666 449.79166 211.66666 L 449.79166 238.12498 L 449.79166 238.12498 Q 449.79166 264.5833 317.49997 238.12498 Q 211.66666 238.12498 211.66666 317.49997 L 185.20833 396.87497 L 185.20833 396.87497 L 158.74998 396.87497 L 158.74998 291.04166 Q 158.74998 185.20833 79.37499 211.66666 L 0.0 238.12498 L 52.916664 158.74998 Q 105.83333 52.916664 105.83333 26.458332 Q 132.29166 0.0 185.20833 0.0 z" svg:height="3.9687498mm" draw:style-name="style-694" svg:viewBox="0.0 0.0 449.79166 396.87497" svg:width="4.497916mm" svg:x="259.82083mm" svg:y="106.362495mm"/>
          <draw:path svg:d="M 185.20833 0.0 L 211.66666 0.0 L 211.66666 26.458332 Q 211.66666 52.916664 158.74998 79.37499 Q 105.83333 132.29166 105.83333 317.49997 L 105.83333 502.7083 L 105.83333 529.1666 Q 105.83333 555.625 79.37499 555.625 L 79.37499 555.625 L 52.916664 555.625 Q 26.458332 555.625 0.0 449.79166 L 0.0 370.41666 L 26.458332 238.12498 Q 52.916664 132.29166 105.83333 79.37499 Q 158.74998 26.458332 185.20833 0.0 z" svg:height="5.5562496mm" draw:style-name="style-695" svg:viewBox="0.0 0.0 211.66666 555.625" svg:width="2.1166666mm" svg:x="256.6458mm" svg:y="109.27291mm"/>
          <draw:path svg:d="M 211.66666 0.0 L 211.66666 0.0 L 317.49997 0.0 Q 449.79166 26.458332 476.24997 26.458332 L 476.24997 26.458332 L 476.24997 79.37499 Q 476.24997 105.83333 502.7083 105.83333 Q 529.1666 105.83333 529.1666 132.29166 L 529.1666 158.74998 L 502.7083 158.74998 L 502.7083 185.20833 L 502.7083 185.20833 L 529.1666 185.20833 L 529.1666 238.12498 L 529.1666 317.49997 L 529.1666 317.49997 Q 502.7083 343.9583 476.24997 343.9583 L 449.79166 343.9583 L 449.79166 343.9583 Q 423.3333 343.9583 396.87497 291.04166 Q 343.9583 238.12498 211.66666 211.66666 L 105.83333 185.20833 L 105.83333 185.20833 L 105.83333 158.74998 L 79.37499 158.74998 L 79.37499 158.74998 L 52.916664 158.74998 L 52.916664 132.29166 L 52.916664 132.29166 L 52.916664 132.29166 L 26.458332 132.29166 L 26.458332 132.29166 L 26.458332 105.83333 L 0.0 105.83333 L 0.0 79.37499 L 0.0 52.916664 L 52.916664 79.37499 Q 105.83333 105.83333 105.83333 105.83333 L 105.83333 79.37499 L 105.83333 79.37499 L 105.83333 79.37499 L 132.29166 52.916664 L 132.29166 26.458332 L 158.74998 26.458332 Q 185.20833 26.458332 211.66666 0.0 z" svg:height="3.439583mm" draw:style-name="style-696" svg:viewBox="0.0 0.0 529.1666 343.9583" svg:width="5.2916665mm" svg:x="249.23749mm" svg:y="132.02707mm"/>
          <draw:path svg:d="M 26.458332 26.458332 L 26.458332 0.0 L 52.916664 0.0 L 79.37499 0.0 L 105.83333 0.0 L 158.74998 0.0 L 158.74998 52.916664 L 158.74998 79.37499 L 158.74998 79.37499 Q 132.29166 105.83333 52.916664 132.29166 Q 0.0 185.20833 0.0 105.83333 L 0.0 26.458332 L 0.0 26.458332 L 0.0 26.458332 L 26.458332 26.458332 z" svg:height="1.3229166mm" draw:style-name="style-697" svg:viewBox="0.0 0.0 158.74998 132.29166" svg:width="1.5874999mm" svg:x="194.20416mm" svg:y="95.24999mm"/>
          <draw:path svg:d="M 158.74998 0.0 L 185.20833 0.0 L 211.66666 0.0 Q 238.12498 0.0 264.5833 52.916664 Q 264.5833 105.83333 264.5833 158.74998 Q 264.5833 185.20833 291.04166 185.20833 Q 317.49997 185.20833 317.49997 211.66666 L 317.49997 238.12498 L 291.04166 238.12498 Q 264.5833 211.66666 211.66666 211.66666 L 158.74998 211.66666 L 158.74998 185.20833 Q 158.74998 185.20833 105.83333 211.66666 L 79.37499 211.66666 L 79.37499 211.66666 Q 79.37499 211.66666 52.916664 185.20833 L 26.458332 185.20833 L 26.458332 185.20833 Q 26.458332 158.74998 0.0 158.74998 Q -26.458332 158.74998 0.0 132.29166 L 0.0 132.29166 L 26.458332 132.29166 Q 52.916664 132.29166 79.37499 79.37499 Q 105.83333 0.0 158.74998 0.0 z" svg:height="2.38125mm" draw:style-name="style-698" svg:viewBox="0.0 0.0 317.49997 238.12498" svg:width="3.1749997mm" svg:x="256.6458mm" svg:y="86.254166mm"/>
          <draw:path svg:d="M 317.49997 0.0 L 370.41666 0.0 L 396.87497 0.0 L 423.3333 0.0 L 370.41666 79.37499 Q 317.49997 185.20833 211.66666 317.49997 Q 79.37499 449.79166 52.916664 423.3333 Q 52.916664 423.3333 26.458332 423.3333 L 26.458332 423.3333 L 26.458332 396.87497 Q 0.0 396.87497 0.0 343.9583 L 0.0 291.04166 L 105.83333 158.74998 Q 238.12498 26.458332 264.5833 26.458332 Q 291.04166 26.458332 317.49997 0.0 z" svg:height="4.233333mm" draw:style-name="style-699" svg:viewBox="0.0 0.0 423.3333 423.3333" svg:width="4.233333mm" svg:x="137.58333mm" svg:y="153.19374mm"/>
          <draw:path svg:d="M 608.5416 26.458332 L 608.5416 26.458332 L 608.5416 26.458332 L 608.5416 52.916664 L 608.5416 52.916664 L 608.5416 52.916664 L 634.99994 52.916664 L 634.99994 52.916664 L 714.37494 79.37499 L 767.2916 105.83333 L 767.2916 105.83333 L 767.2916 105.83333 L 767.2916 185.20833 Q 793.74994 264.5833 820.2083 291.04166 L 820.2083 291.04166 L 820.2083 317.49997 L 820.2083 317.49997 L 820.2083 317.49997 Q 820.2083 317.49997 793.74994 343.9583 L 767.2916 370.41666 L 767.2916 343.9583 Q 767.2916 317.49997 661.4583 317.49997 L 582.0833 317.49997 L 582.0833 423.3333 L 582.0833 502.7083 L 555.625 502.7083 Q 502.7083 476.24997 449.79166 502.7083 L 396.87497 529.1666 L 396.87497 582.0833 Q 396.87497 634.99994 396.87497 634.99994 L 396.87497 634.99994 L 423.3333 687.9166 L 423.3333 714.37494 L 396.87497 714.37494 L 370.41666 714.37494 L 370.41666 687.9166 L 343.9583 687.9166 L 343.9583 661.4583 L 343.9583 634.99994 L 317.49997 608.5416 Q 291.04166 582.0833 291.04166 529.1666 Q 238.12498 476.24997 185.20833 476.24997 L 105.83333 502.7083 L 79.37499 502.7083 Q 79.37499 476.24997 52.916664 317.49997 L 26.458332 132.29166 L 0.0 105.83333 L 0.0 79.37499 L 26.458332 79.37499 L 52.916664 105.83333 L 79.37499 105.83333 L 105.83333 105.83333 L 105.83333 79.37499 L 132.29166 79.37499 L 132.29166 105.83333 Q 132.29166 132.29166 238.12498 132.29166 Q 343.9583 105.83333 343.9583 105.83333 L 343.9583 105.83333 L 449.79166 52.916664 Q 529.1666 0.0 555.625 0.0 Q 608.5416 0.0 608.5416 26.458332 z" svg:height="7.1437497mm" draw:style-name="style-700" svg:viewBox="0.0 0.0 820.2083 714.37494" svg:width="8.202083mm" svg:x="232.56874mm" svg:y="106.89166mm"/>
          <draw:path svg:d="M 0.0 291.04166 L 0.0 0.0 L 79.37499 0.0 L 158.74998 0.0 L 158.74998 79.37499 L 158.74998 158.74998 L 158.74998 291.04166 Q 132.29166 423.3333 158.74998 608.5416 L 158.74998 793.74994 L 79.37499 793.74994 L 26.458332 793.74994 L 26.458332 714.37494 L 26.458332 634.99994 L 0.0 634.99994 L 0.0 634.99994 L 0.0 608.5416 Q 26.458332 555.625 0.0 291.04166 z" svg:height="7.9374995mm" draw:style-name="style-701" svg:viewBox="0.0 0.0 158.74998 793.74994" svg:width="1.5874999mm" svg:x="200.28957mm" svg:y="145.25624mm"/>
          <draw:path svg:d="M 476.24997 26.458332 L 502.7083 0.0 L 529.1666 0.0 L 555.625 0.0 L 555.625 26.458332 Q 582.0833 52.916664 582.0833 52.916664 L 582.0833 52.916664 L 582.0833 79.37499 Q 582.0833 105.83333 555.625 105.83333 Q 529.1666 105.83333 502.7083 185.20833 Q 476.24997 264.5833 396.87497 317.49997 Q 317.49997 317.49997 317.49997 343.9583 L 291.04166 343.9583 L 264.5833 343.9583 Q 238.12498 370.41666 158.74998 343.9583 Q 79.37499 317.49997 52.916664 343.9583 L 0.0 343.9583 L 0.0 317.49997 Q 0.0 317.49997 79.37499 291.04166 Q 158.74998 264.5833 105.83333 238.12498 L 79.37499 211.66666 L 105.83333 211.66666 Q 132.29166 211.66666 317.49997 105.83333 L 476.24997 26.458332 L 476.24997 26.458332 z" svg:height="3.439583mm" draw:style-name="style-702" svg:viewBox="0.0 0.0 582.0833 343.9583" svg:width="5.820833mm" svg:x="9.525mm" svg:y="155.04582mm"/>
          <draw:path svg:d="M 26.458332 26.458332 L 0.0 0.0 L 317.49997 158.74998 Q 661.4583 317.49997 661.4583 343.9583 L 661.4583 343.9583 L 661.4583 370.41666 Q 661.4583 396.87497 634.99994 396.87497 L 634.99994 396.87497 L 634.99994 396.87497 Q 634.99994 396.87497 555.625 370.41666 Q 476.24997 370.41666 476.24997 396.87497 Q 449.79166 423.3333 423.3333 449.79166 Q 396.87497 449.79166 396.87497 423.3333 Q 396.87497 396.87497 343.9583 396.87497 Q 317.49997 396.87497 317.49997 370.41666 Q 317.49997 343.9583 291.04166 343.9583 Q 264.5833 343.9583 264.5833 317.49997 Q 264.5833 291.04166 211.66666 291.04166 Q 185.20833 264.5833 158.74998 317.49997 L 132.29166 370.41666 L 105.83333 370.41666 L 79.37499 370.41666 L 79.37499 238.12498 Q 79.37499 79.37499 52.916664 79.37499 Q 26.458332 79.37499 26.458332 26.458332 z" svg:height="4.497916mm" draw:style-name="style-703" svg:viewBox="0.0 0.0 661.4583 449.79166" svg:width="6.614583mm" svg:x="270.13956mm" svg:y="111.38958mm"/>
          <draw:path svg:d="M 343.9583 79.37499 L 343.9583 79.37499 L 343.9583 79.37499 L 343.9583 79.37499 L 343.9583 105.83333 L 317.49997 105.83333 L 317.49997 105.83333 L 317.49997 132.29166 L 317.49997 132.29166 L 317.49997 132.29166 L 343.9583 132.29166 L 343.9583 132.29166 L 370.41666 158.74998 L 370.41666 158.74998 L 423.3333 238.12498 Q 476.24997 291.04166 476.24997 317.49997 L 502.7083 317.49997 L 502.7083 317.49997 Q 502.7083 343.9583 370.41666 370.41666 L 238.12498 396.87497 L 185.20833 423.3333 L 132.29166 423.3333 L 132.29166 370.41666 L 132.29166 317.49997 L 52.916664 317.49997 L 0.0 317.49997 L 0.0 317.49997 L 0.0 291.04166 L 26.458332 291.04166 L 52.916664 291.04166 L 52.916664 264.5833 L 52.916664 238.12498 L 52.916664 238.12498 Q 79.37499 238.12498 105.83333 158.74998 Q 105.83333 105.83333 158.74998 52.916664 L 211.66666 0.0 L 211.66666 0.0 Q 238.12498 -26.458332 291.04166 26.458332 Q 317.49997 79.37499 343.9583 79.37499 z" svg:height="4.233333mm" draw:style-name="style-704" svg:viewBox="0.0 0.0 502.7083 423.3333" svg:width="5.027083mm" svg:x="45.50833mm" svg:y="117.73958mm"/>
          <draw:path svg:d="M 52.916664 0.0 L 79.37499 0.0 L 79.37499 0.0 Q 105.83333 0.0 105.83333 0.0 L 105.83333 26.458332 L 105.83333 52.916664 Q 105.83333 105.83333 52.916664 105.83333 Q 0.0 105.83333 0.0 52.916664 Q 0.0 -26.458332 52.916664 0.0 z" svg:height="1.0583333mm" draw:style-name="style-705" svg:viewBox="0.0 0.0 105.83333 105.83333" svg:width="1.0583333mm" svg:x="228.07082mm" svg:y="105.30416mm"/>
          <draw:path svg:d="M 370.41666 52.916664 L 396.87497 52.916664 L 396.87497 132.29166 Q 396.87497 185.20833 396.87497 211.66666 Q 396.87497 238.12498 423.3333 264.5833 L 423.3333 291.04166 L 423.3333 370.41666 Q 396.87497 449.79166 370.41666 502.7083 Q 343.9583 555.625 291.04166 608.5416 Q 264.5833 608.5416 238.12498 634.99994 L 185.20833 634.99994 L 185.20833 608.5416 Q 185.20833 582.0833 211.66666 555.625 Q 238.12498 555.625 264.5833 555.625 L 264.5833 555.625 L 238.12498 529.1666 Q 185.20833 502.7083 185.20833 476.24997 Q 185.20833 449.79166 132.29166 423.3333 L 79.37499 396.87497 L 79.37499 396.87497 Q 52.916664 396.87497 26.458332 343.9583 L 0.0 317.49997 L 0.0 317.49997 L 26.458332 317.49997 L 26.458332 317.49997 L 26.458332 291.04166 L 52.916664 291.04166 L 79.37499 291.04166 L 79.37499 264.5833 L 79.37499 264.5833 L 52.916664 264.5833 Q 52.916664 238.12498 79.37499 185.20833 L 79.37499 105.83333 L 105.83333 105.83333 L 105.83333 79.37499 L 132.29166 79.37499 L 158.74998 79.37499 L 158.74998 52.916664 Q 158.74998 26.458332 185.20833 26.458332 Q 211.66666 26.458332 211.66666 52.916664 Q 211.66666 79.37499 238.12498 79.37499 Q 264.5833 79.37499 291.04166 52.916664 Q 291.04166 26.458332 317.49997 0.0 Q 343.9583 0.0 343.9583 26.458332 Q 343.9583 52.916664 370.41666 52.916664 z" svg:height="6.3499994mm" draw:style-name="style-706" svg:viewBox="0.0 0.0 423.3333 634.99994" svg:width="4.233333mm" svg:x="97.63125mm" svg:y="77.52291mm"/>
          <draw:path svg:d="M 1428.7499 26.458332 L 1481.6666 0.0 L 1481.6666 0.0 L 1508.1249 0.0 L 1561.0416 26.458332 Q 1613.9583 52.916664 1587.4999 52.916664 Q 1534.5833 52.916664 1613.9583 79.37499 L 1693.3333 79.37499 L 1693.3333 132.29166 L 1693.3333 185.20833 L 1613.9583 238.12498 Q 1534.5833 264.5833 1587.4999 291.04166 Q 1640.4166 317.49997 1613.9583 343.9583 Q 1613.9583 370.41666 1613.9583 396.87497 L 1613.9583 396.87497 L 1613.9583 423.3333 Q 1587.4999 423.3333 1561.0416 449.79166 Q 1508.1249 476.24997 846.6666 608.5416 L 158.74998 767.2916 L 132.29166 767.2916 L 105.83333 740.8333 L 105.83333 740.8333 L 105.83333 740.8333 L 105.83333 687.9166 L 105.83333 634.99994 L 105.83333 582.0833 L 105.83333 555.625 L 132.29166 529.1666 Q 158.74998 502.7083 105.83333 476.24997 L 105.83333 449.79166 L 79.37499 449.79166 L 79.37499 423.3333 L 52.916664 423.3333 L 0.0 423.3333 L 0.0 423.3333 L 0.0 423.3333 L 343.9583 317.49997 Q 687.9166 211.66666 740.8333 185.20833 L 820.2083 158.74998 L 899.5833 158.74998 Q 952.49994 158.74998 952.49994 132.29166 L 952.49994 132.29166 L 1111.25 105.83333 Q 1269.9999 52.916664 1322.9166 52.916664 L 1402.2916 52.916664 L 1428.7499 26.458332 z" svg:height="7.6729164mm" draw:style-name="style-707" svg:viewBox="0.0 0.0 1693.3333 767.2916" svg:width="16.933332mm" svg:x="122.76666mm" svg:y="96.30833mm"/>
          <draw:path svg:d="M 105.83333 26.458332 L 105.83333 0.0 L 132.29166 132.29166 Q 132.29166 291.04166 158.74998 317.49997 L 158.74998 343.9583 L 132.29166 343.9583 Q 132.29166 343.9583 79.37499 264.5833 Q 26.458332 211.66666 0.0 79.37499 Q -26.458332 -26.458332 26.458332 26.458332 Q 105.83333 79.37499 105.83333 26.458332 z" svg:height="3.439583mm" draw:style-name="style-708" svg:viewBox="0.0 0.0 158.74998 343.9583" svg:width="1.5874999mm" svg:x="229.9229mm" svg:y="117.21041mm"/>
          <draw:path svg:d="M 132.29166 0.0 L 158.74998 0.0 L 211.66666 0.0 L 291.04166 0.0 L 291.04166 26.458332 L 264.5833 52.916664 L 264.5833 52.916664 L 264.5833 52.916664 L 264.5833 79.37499 L 264.5833 79.37499 L 291.04166 79.37499 L 291.04166 105.83333 L 291.04166 105.83333 L 317.49997 105.83333 L 317.49997 105.83333 Q 317.49997 132.29166 291.04166 158.74998 L 291.04166 185.20833 L 370.41666 158.74998 Q 476.24997 158.74998 476.24997 132.29166 Q 476.24997 105.83333 582.0833 132.29166 Q 687.9166 158.74998 687.9166 158.74998 L 687.9166 185.20833 L 687.9166 211.66666 Q 687.9166 264.5833 740.8333 264.5833 Q 793.74994 291.04166 793.74994 317.49997 L 793.74994 317.49997 L 793.74994 396.87497 Q 793.74994 476.24997 793.74994 476.24997 L 793.74994 476.24997 L 793.74994 476.24997 Q 767.2916 476.24997 767.2916 502.7083 L 767.2916 502.7083 L 740.8333 502.7083 Q 714.37494 476.24997 608.5416 502.7083 L 502.7083 502.7083 L 476.24997 502.7083 Q 423.3333 476.24997 264.5833 476.24997 L 132.29166 476.24997 L 132.29166 476.24997 Q 132.29166 476.24997 105.83333 449.79166 L 52.916664 449.79166 L 52.916664 423.3333 Q 52.916664 396.87497 26.458332 396.87497 L 26.458332 370.41666 L 26.458332 370.41666 L 26.458332 370.41666 L 26.458332 370.41666 Q 0.0 343.9583 0.0 343.9583 L 0.0 317.49997 L 0.0 317.49997 L 0.0 317.49997 L 26.458332 317.49997 Q 26.458332 317.49997 52.916664 238.12498 Q 105.83333 158.74998 52.916664 158.74998 Q 0.0 158.74998 52.916664 79.37499 Q 105.83333 0.0 132.29166 0.0 z" svg:height="5.027083mm" draw:style-name="style-709" svg:viewBox="0.0 0.0 793.74994 502.7083" svg:width="7.9374995mm" svg:x="159.27916mm" svg:y="140.75833mm"/>
          <draw:path svg:d="M 79.37499 26.458332 L 105.83333 0.0 L 185.20833 79.37499 Q 264.5833 132.29166 238.12498 158.74998 Q 238.12498 185.20833 264.5833 211.66666 Q 317.49997 211.66666 317.49997 317.49997 L 317.49997 423.3333 L 317.49997 423.3333 Q 291.04166 449.79166 317.49997 449.79166 L 317.49997 449.79166 L 317.49997 476.24997 Q 317.49997 502.7083 264.5833 529.1666 Q 238.12498 555.625 211.66666 529.1666 L 158.74998 502.7083 L 158.74998 476.24997 L 158.74998 449.79166 L 105.83333 449.79166 Q 79.37499 449.79166 79.37499 396.87497 Q 105.83333 370.41666 79.37499 343.9583 Q 52.916664 343.9583 52.916664 291.04166 Q 52.916664 238.12498 26.458332 238.12498 Q 0.0 238.12498 0.0 211.66666 Q 0.0 185.20833 26.458332 185.20833 Q 52.916664 158.74998 52.916664 79.37499 Q 52.916664 26.458332 79.37499 26.458332 z" svg:height="5.2916665mm" draw:style-name="style-710" svg:viewBox="0.0 0.0 317.49997 529.1666" svg:width="3.1749997mm" svg:x="259.82083mm" svg:y="75.93541mm"/>
          <draw:path svg:d="M 105.83333 26.458332 L 105.83333 0.0 L 158.74998 26.458332 Q 211.66666 26.458332 211.66666 79.37499 Q 211.66666 105.83333 264.5833 132.29166 Q 343.9583 132.29166 343.9583 132.29166 L 343.9583 158.74998 L 343.9583 158.74998 Q 317.49997 185.20833 317.49997 185.20833 L 317.49997 185.20833 L 291.04166 238.12498 Q 291.04166 317.49997 264.5833 343.9583 L 264.5833 396.87497 L 291.04166 396.87497 Q 317.49997 396.87497 317.49997 423.3333 L 317.49997 423.3333 L 291.04166 423.3333 Q 291.04166 449.79166 238.12498 449.79166 Q 185.20833 449.79166 79.37499 370.41666 L 0.0 291.04166 L 0.0 291.04166 Q 0.0 291.04166 26.458332 264.5833 L 26.458332 264.5833 L 26.458332 264.5833 Q 26.458332 238.12498 52.916664 238.12498 Q 79.37499 238.12498 79.37499 185.20833 Q 79.37499 158.74998 52.916664 158.74998 L 26.458332 158.74998 L 26.458332 105.83333 Q 26.458332 52.916664 79.37499 52.916664 Q 105.83333 52.916664 105.83333 26.458332 z" svg:height="4.497916mm" draw:style-name="style-711" svg:viewBox="0.0 0.0 343.9583 449.79166" svg:width="3.439583mm" svg:x="216.69374mm" svg:y="92.33958mm"/>
          <draw:path svg:d="M 238.12498 0.0 L 238.12498 0.0 L 238.12498 0.0 L 264.5833 0.0 L 264.5833 0.0 L 264.5833 0.0 L 264.5833 26.458332 L 291.04166 26.458332 L 291.04166 52.916664 Q 264.5833 105.83333 264.5833 185.20833 L 264.5833 264.5833 L 291.04166 264.5833 L 317.49997 264.5833 L 317.49997 238.12498 L 317.49997 238.12498 L 343.9583 238.12498 L 343.9583 211.66666 L 343.9583 211.66666 L 370.41666 211.66666 L 370.41666 211.66666 L 370.41666 211.66666 L 370.41666 238.12498 L 370.41666 238.12498 L 396.87497 264.5833 Q 423.3333 264.5833 423.3333 264.5833 L 449.79166 264.5833 L 396.87497 582.0833 Q 317.49997 899.5833 317.49997 899.5833 L 317.49997 899.5833 L 317.49997 846.6666 Q 317.49997 767.2916 264.5833 767.2916 L 185.20833 767.2916 L 185.20833 793.74994 L 158.74998 820.2083 L 158.74998 820.2083 L 158.74998 793.74994 L 158.74998 793.74994 Q 158.74998 793.74994 79.37499 793.74994 L 26.458332 767.2916 L 26.458332 740.8333 L 0.0 740.8333 L 0.0 740.8333 L 0.0 740.8333 L 0.0 714.37494 Q 0.0 714.37494 0.0 634.99994 Q 0.0 582.0833 26.458332 555.625 L 26.458332 529.1666 L 26.458332 529.1666 Q 52.916664 529.1666 79.37499 317.49997 L 105.83333 79.37499 L 105.83333 79.37499 L 105.83333 79.37499 L 132.29166 105.83333 Q 158.74998 158.74998 185.20833 105.83333 Q 211.66666 26.458332 238.12498 0.0 z" svg:height="8.995832mm" draw:style-name="style-712" svg:viewBox="0.0 0.0 449.79166 899.5833" svg:width="4.497916mm" svg:x="264.5833mm" svg:y="61.38333mm"/>
          <draw:path svg:d="M 1243.5416 0.0 L 1243.5416 0.0 L 1296.4583 0.0 Q 1349.3749 0.0 1375.8333 52.916664 Q 1375.8333 132.29166 1349.3749 132.29166 Q 1322.9166 132.29166 1322.9166 185.20833 Q 1322.9166 264.5833 1375.8333 291.04166 Q 1428.7499 291.04166 1428.7499 317.49997 Q 1481.6666 343.9583 1455.2083 396.87497 Q 1428.7499 449.79166 1428.7499 476.24997 Q 1428.7499 502.7083 1428.7499 529.1666 L 1428.7499 529.1666 L 1428.7499 555.625 L 1428.7499 608.5416 L 1428.7499 608.5416 L 1428.7499 608.5416 L 1508.1249 608.5416 Q 1587.4999 608.5416 1640.4166 555.625 Q 1693.3333 476.24997 1693.3333 476.24997 L 1693.3333 449.79166 L 1693.3333 449.79166 L 1693.3333 449.79166 L 1719.7916 449.79166 L 1719.7916 449.79166 L 1746.2499 476.24997 Q 1746.2499 502.7083 1746.2499 529.1666 Q 1746.2499 555.625 1799.1666 582.0833 Q 1852.0833 608.5416 1904.9999 608.5416 Q 1984.3749 608.5416 2037.2915 555.625 Q 2090.2083 555.625 2063.75 529.1666 Q 2037.2915 502.7083 2143.125 476.24997 Q 2222.5 449.79166 2222.5 423.3333 Q 2222.5 396.87497 2248.9583 396.87497 Q 2275.4165 396.87497 2301.875 449.79166 Q 2328.3333 529.1666 2381.2498 529.1666 Q 2407.7083 529.1666 2407.7083 555.625 Q 2407.7083 608.5416 2487.0833 608.5416 Q 2539.9998 608.5416 2539.9998 634.99994 L 2539.9998 661.4583 L 2592.9165 661.4583 L 2645.8333 661.4583 L 2645.8333 687.9166 L 2645.8333 687.9166 L 2645.8333 767.2916 Q 2645.8333 846.6666 2645.8333 873.12494 L 2645.8333 873.12494 L 2645.8333 926.0416 L 2645.8333 978.95825 L 2645.8333 978.95825 L 2619.3748 978.95825 L 2619.3748 978.95825 Q 2592.9165 952.49994 2592.9165 899.5833 Q 2592.9165 846.6666 2566.4583 926.0416 Q 2539.9998 978.95825 2434.1665 978.95825 L 2301.875 978.95825 L 2301.875 1005.4166 L 2275.4165 1005.4166 L 2275.4165 1031.875 L 2275.4165 1058.3333 L 2301.875 1084.7916 L 2328.3333 1137.7083 L 2328.3333 1164.1666 L 2328.3333 1190.6249 L 2301.875 1217.0833 L 2301.875 1243.5416 L 2513.5415 1243.5416 L 2725.2083 1243.5416 L 2778.1248 1243.5416 L 2831.0415 1243.5416 L 2831.0415 1269.9999 L 2804.5833 1269.9999 L 2804.5833 1269.9999 L 2804.5833 1296.4583 L 2672.2915 1296.4583 L 2539.9998 1296.4583 L 2539.9998 1322.9166 L 2539.9998 1322.9166 L 2381.2498 1322.9166 L 2196.0415 1322.9166 L 2196.0415 1296.4583 Q 2169.5833 1296.4583 2169.5833 1296.4583 Q 2169.5833 1296.4583 2143.125 1217.0833 Q 2116.6665 1137.7083 2063.75 1137.7083 Q 2010.8333 1137.7083 2010.8333 1164.1666 Q 2010.8333 1190.6249 1984.3749 1190.6249 Q 1957.9165 1190.6249 1957.9165 1137.7083 Q 1957.9165 1084.7916 1772.7083 1084.7916 Q 1587.4999 1084.7916 1534.5833 1058.3333 Q 1508.1249 1031.875 1508.1249 1084.7916 L 1508.1249 1111.25 L 1031.875 1111.25 Q 555.625 1137.7083 370.41666 1137.7083 Q 185.20833 1137.7083 211.66666 1031.875 L 211.66666 926.0416 L 185.20833 926.0416 L 158.74998 926.0416 L 158.74998 952.49994 L 158.74998 978.95825 L 132.29166 1005.4166 Q 105.83333 1031.875 105.83333 1084.7916 L 105.83333 1111.25 L 79.37499 1111.25 L 79.37499 1137.7083 L 52.916664 1137.7083 L 0.0 1137.7083 L 0.0 1137.7083 L 0.0 1137.7083 L 26.458332 1111.25 L 52.916664 1084.7916 L 52.916664 1084.7916 L 52.916664 1084.7916 L 52.916664 1058.3333 L 52.916664 1031.875 L 52.916664 1005.4166 L 52.916664 978.95825 L 26.458332 978.95825 L 26.458332 978.95825 L 26.458332 952.49994 L 52.916664 952.49994 L 52.916664 952.49994 Q 52.916664 926.0416 52.916664 926.0416 Q 52.916664 926.0416 52.916664 926.0416 Q 26.458332 899.5833 26.458332 820.2083 L 26.458332 767.2916 L 52.916664 767.2916 L 79.37499 767.2916 L 52.916664 740.8333 Q 26.458332 740.8333 52.916664 555.625 L 79.37499 343.9583 L 79.37499 317.49997 L 105.83333 291.04166 L 105.83333 291.04166 L 105.83333 264.5833 L 105.83333 238.12498 L 105.83333 185.20833 L 105.83333 185.20833 L 105.83333 185.20833 L 105.83333 211.66666 L 105.83333 211.66666 L 132.29166 211.66666 L 132.29166 238.12498 L 132.29166 238.12498 L 158.74998 238.12498 L 158.74998 238.12498 L 158.74998 238.12498 L 158.74998 211.66666 L 158.74998 211.66666 L 185.20833 211.66666 L 185.20833 238.12498 L 211.66666 264.5833 Q 211.66666 291.04166 238.12498 291.04166 L 238.12498 291.04166 L 238.12498 317.49997 L 264.5833 317.49997 L 264.5833 317.49997 L 264.5833 343.9583 L 264.5833 343.9583 L 264.5833 343.9583 L 291.04166 343.9583 L 291.04166 343.9583 L 317.49997 370.41666 L 317.49997 370.41666 L 370.41666 370.41666 Q 396.87497 370.41666 396.87497 343.9583 Q 396.87497 291.04166 476.24997 317.49997 Q 555.625 343.9583 582.0833 449.79166 Q 582.0833 529.1666 634.99994 555.625 Q 661.4583 555.625 661.4583 529.1666 Q 687.9166 502.7083 687.9166 555.625 Q 740.8333 634.99994 740.8333 634.99994 L 740.8333 661.4583 L 740.8333 661.4583 L 740.8333 661.4583 L 767.2916 661.4583 L 767.2916 661.4583 L 793.74994 634.99994 L 820.2083 608.5416 L 846.6666 634.99994 Q 899.5833 634.99994 899.5833 634.99994 L 899.5833 661.4583 L 899.5833 661.4583 L 899.5833 661.4583 L 926.0416 661.4583 L 926.0416 661.4583 L 926.0416 634.99994 L 952.49994 634.99994 L 952.49994 634.99994 L 952.49994 608.5416 L 952.49994 608.5416 L 952.49994 608.5416 L 978.95825 608.5416 L 978.95825 608.5416 L 1005.4166 582.0833 L 1031.875 555.625 L 1031.875 555.625 L 1058.3333 555.625 L 1058.3333 529.1666 Q 1058.3333 502.7083 1031.875 502.7083 Q 1005.4166 502.7083 1031.875 423.3333 Q 1058.3333 343.9583 1058.3333 291.04166 Q 1031.875 211.66666 1058.3333 211.66666 Q 1084.7916 211.66666 1084.7916 185.20833 L 1084.7916 158.74998 L 1084.7916 158.74998 L 1111.25 158.74998 L 1111.25 132.29166 Q 1111.25 132.29166 1084.7916 132.29166 L 1084.7916 132.29166 L 1084.7916 105.83333 Q 1058.3333 79.37499 1058.3333 52.916664 L 1058.3333 26.458332 L 1137.7083 52.916664 Q 1217.0833 79.37499 1243.5416 52.916664 Q 1269.9999 26.458332 1243.5416 26.458332 Q 1243.5416 26.458332 1243.5416 0.0 z" svg:height="13.229166mm" draw:style-name="style-713" svg:viewBox="0.0 0.0 2831.0415 1322.9166" svg:width="28.310415mm" svg:x="162.98332mm" svg:y="77.52291mm"/>
          <draw:path svg:d="M 343.9583 79.37499 L 343.9583 105.83333 L 370.41666 105.83333 L 396.87497 105.83333 L 396.87497 105.83333 Q 396.87497 132.29166 291.04166 158.74998 L 185.20833 185.20833 L 185.20833 185.20833 Q 185.20833 158.74998 79.37499 158.74998 L 0.0 158.74998 L 0.0 132.29166 Q -26.458332 105.83333 0.0 52.916664 L 0.0 26.458332 L 26.458332 0.0 Q 79.37499 0.0 79.37499 26.458332 Q 79.37499 52.916664 211.66666 52.916664 Q 343.9583 79.37499 343.9583 79.37499 z" svg:height="1.8520832mm" draw:style-name="style-714" svg:viewBox="0.0 0.0 396.87497 185.20833" svg:width="3.9687498mm" svg:x="115.62291mm" svg:y="92.604164mm"/>
          <draw:path svg:d="M 79.37499 0.0 Q 185.20833 0.0 185.20833 26.458332 Q 185.20833 79.37499 105.83333 105.83333 Q 26.458332 132.29166 0.0 79.37499 Q 0.0 0.0 79.37499 0.0 z" svg:height="1.0583333mm" draw:style-name="style-715" svg:viewBox="0.0 0.0 185.20833 105.83333" svg:width="1.8520832mm" svg:x="124.618744mm" svg:y="93.6625mm"/>
          <draw:path svg:d="M 79.37499 132.29166 L 105.83333 0.0 L 105.83333 0.0 L 105.83333 0.0 L 132.29166 0.0 L 132.29166 0.0 L 132.29166 26.458332 L 158.74998 26.458332 L 158.74998 52.916664 L 158.74998 105.83333 L 185.20833 105.83333 L 185.20833 105.83333 L 185.20833 211.66666 Q 158.74998 317.49997 158.74998 423.3333 L 158.74998 529.1666 L 132.29166 714.37494 Q 105.83333 899.5833 79.37499 899.5833 L 52.916664 899.5833 L 52.916664 873.12494 L 52.916664 873.12494 L 26.458332 873.12494 L 26.458332 873.12494 L 26.458332 846.6666 Q 0.0 846.6666 0.0 846.6666 Q 0.0 820.2083 0.0 687.9166 L 26.458332 582.0833 L 26.458332 529.1666 Q 52.916664 449.79166 52.916664 370.41666 L 52.916664 264.5833 L 52.916664 264.5833 Q 52.916664 264.5833 79.37499 132.29166 z" svg:height="8.995832mm" draw:style-name="style-716" svg:viewBox="0.0 0.0 185.20833 899.5833" svg:width="1.8520832mm" svg:x="249.23749mm" svg:y="74.612495mm"/>
          <draw:path svg:d="M 211.66666 0.0 L 238.12498 0.0 L 238.12498 0.0 Q 238.12498 0.0 238.12498 26.458332 L 264.5833 26.458332 L 264.5833 26.458332 Q 291.04166 26.458332 291.04166 52.916664 L 291.04166 52.916664 L 291.04166 105.83333 Q 291.04166 132.29166 211.66666 185.20833 Q 158.74998 264.5833 132.29166 264.5833 L 105.83333 264.5833 L 105.83333 238.12498 Q 105.83333 211.66666 52.916664 211.66666 L 0.0 211.66666 L 0.0 211.66666 L 0.0 211.66666 L 79.37499 185.20833 Q 132.29166 158.74998 158.74998 79.37499 Q 185.20833 0.0 211.66666 0.0 z" svg:height="2.6458333mm" draw:style-name="style-717" svg:viewBox="0.0 0.0 291.04166 264.5833" svg:width="2.9104166mm" svg:x="150.54791mm" svg:y="146.04999mm"/>
          <draw:path svg:d="M 105.83333 26.458332 L 132.29166 26.458332 L 132.29166 926.0416 L 132.29166 1799.1666 L 79.37499 1799.1666 L 26.458332 1799.1666 L 26.458332 1137.7083 Q 0.0 449.79166 0.0 291.04166 L 0.0 132.29166 L 26.458332 52.916664 Q 52.916664 -26.458332 52.916664 0.0 Q 79.37499 26.458332 105.83333 26.458332 z" svg:height="17.991665mm" draw:style-name="style-718" svg:viewBox="0.0 0.0 132.29166 1799.1666" svg:width="1.3229166mm" svg:x="170.39166mm" svg:y="155.31041mm"/>
          <draw:path svg:d="M 26.458332 0.0 L 26.458332 0.0 L 79.37499 0.0 L 132.29166 0.0 L 185.20833 0.0 L 211.66666 0.0 L 317.49997 317.49997 Q 396.87497 608.5416 423.3333 608.5416 L 423.3333 608.5416 L 423.3333 634.99994 L 423.3333 634.99994 L 423.3333 634.99994 Q 423.3333 634.99994 449.79166 661.4583 L 449.79166 661.4583 L 449.79166 714.37494 Q 449.79166 767.2916 396.87497 767.2916 Q 343.9583 740.8333 317.49997 687.9166 L 291.04166 634.99994 L 291.04166 634.99994 Q 291.04166 608.5416 264.5833 529.1666 Q 238.12498 476.24997 211.66666 476.24997 Q 185.20833 476.24997 79.37499 238.12498 L 0.0 0.0 L 0.0 0.0 L 26.458332 0.0 L 26.458332 0.0 z" svg:height="7.6729164mm" draw:style-name="style-719" svg:viewBox="0.0 0.0 449.79166 767.2916" svg:width="4.497916mm" svg:x="219.86874mm" svg:y="145.52083mm"/>
          <draw:path svg:d="M 238.12498 52.916664 L 238.12498 0.0 L 317.49997 26.458332 Q 370.41666 26.458332 423.3333 52.916664 L 476.24997 52.916664 L 476.24997 52.916664 L 476.24997 79.37499 L 476.24997 79.37499 L 502.7083 79.37499 L 502.7083 79.37499 L 502.7083 79.37499 L 502.7083 105.83333 L 502.7083 105.83333 L 476.24997 105.83333 L 476.24997 132.29166 L 476.24997 132.29166 L 449.79166 132.29166 L 449.79166 158.74998 L 449.79166 185.20833 L 476.24997 185.20833 L 476.24997 185.20833 L 476.24997 211.66666 L 502.7083 211.66666 L 502.7083 211.66666 L 502.7083 238.12498 L 555.625 291.04166 Q 634.99994 370.41666 661.4583 370.41666 Q 714.37494 370.41666 714.37494 396.87497 Q 714.37494 423.3333 767.2916 423.3333 Q 793.74994 449.79166 793.74994 449.79166 L 793.74994 449.79166 L 767.2916 449.79166 Q 714.37494 476.24997 740.8333 529.1666 Q 740.8333 555.625 793.74994 555.625 Q 820.2083 555.625 820.2083 502.7083 Q 820.2083 449.79166 820.2083 449.79166 L 820.2083 449.79166 L 846.6666 449.79166 Q 873.12494 449.79166 873.12494 476.24997 Q 873.12494 502.7083 899.5833 502.7083 L 899.5833 502.7083 L 899.5833 529.1666 L 926.0416 529.1666 L 926.0416 555.625 L 926.0416 608.5416 L 952.49994 608.5416 L 952.49994 608.5416 L 978.95825 608.5416 L 1031.875 608.5416 L 1031.875 608.5416 L 1031.875 608.5416 L 1058.3333 608.5416 L 1058.3333 608.5416 L 1058.3333 661.4583 Q 1031.875 687.9166 1031.875 714.37494 L 1031.875 714.37494 L 926.0416 714.37494 L 846.6666 714.37494 L 846.6666 740.8333 L 846.6666 740.8333 L 767.2916 740.8333 Q 714.37494 767.2916 423.3333 793.74994 L 132.29166 820.2083 L 132.29166 820.2083 L 132.29166 793.74994 L 105.83333 793.74994 L 105.83333 767.2916 L 52.916664 767.2916 L 0.0 767.2916 L 0.0 740.8333 L 0.0 740.8333 L 0.0 714.37494 L 26.458332 714.37494 L 26.458332 714.37494 L 26.458332 714.37494 L 26.458332 687.9166 L 26.458332 687.9166 L 26.458332 634.99994 L 26.458332 582.0833 L 26.458332 582.0833 L 26.458332 555.625 L 26.458332 555.625 L 26.458332 555.625 L 0.0 555.625 L 0.0 555.625 L 0.0 529.1666 L 0.0 529.1666 L 26.458332 529.1666 L 26.458332 502.7083 L 79.37499 449.79166 Q 158.74998 396.87497 185.20833 396.87497 Q 238.12498 396.87497 238.12498 370.41666 Q 238.12498 343.9583 291.04166 343.9583 L 370.41666 343.9583 L 370.41666 317.49997 L 396.87497 317.49997 L 396.87497 291.04166 L 396.87497 264.5833 L 423.3333 238.12498 L 423.3333 211.66666 L 396.87497 211.66666 Q 343.9583 211.66666 343.9583 185.20833 Q 317.49997 132.29166 291.04166 185.20833 L 238.12498 211.66666 L 238.12498 185.20833 Q 238.12498 132.29166 238.12498 132.29166 Q 238.12498 105.83333 238.12498 52.916664 z" svg:height="8.202083mm" draw:style-name="style-720" svg:viewBox="0.0 0.0 1058.3333 820.2083" svg:width="10.583333mm" svg:x="68.52708mm" svg:y="88.635414mm"/>
          <draw:path svg:d="M 8413.75 105.83333 L 8413.75 105.83333 L 8307.916 370.41666 Q 8228.541 634.99994 8202.083 661.4583 L 8202.083 687.9166 L 8122.708 873.12494 Q 8069.791 1058.3333 8043.333 1084.7916 L 8043.333 1111.25 L 8043.333 1137.7083 L 8043.333 1164.1666 L 8016.8745 1164.1666 Q 8016.8745 1164.1666 8016.8745 1190.6249 L 8016.8745 1190.6249 L 8016.8745 1190.6249 Q 7990.416 1217.0833 7990.416 1217.0833 L 7990.416 1217.0833 L 7963.958 1296.4583 Q 7937.4995 1375.8333 7937.4995 1402.2916 L 7963.958 1402.2916 L 8069.791 1428.7499 Q 8202.083 1428.7499 8307.916 1402.2916 Q 8387.291 1375.8333 8413.75 1349.3749 Q 8440.208 1322.9166 8440.208 1269.9999 L 8440.208 1217.0833 L 8440.208 1217.0833 Q 8440.208 1217.0833 8466.666 1190.6249 L 8466.666 1164.1666 L 8493.125 1164.1666 L 8493.125 1164.1666 L 8810.625 1164.1666 Q 9154.583 1164.1666 9366.249 1137.7083 L 9577.916 1111.25 L 9577.916 1111.25 L 9577.916 1111.25 L 9974.791 1084.7916 Q 10371.666 1058.3333 10398.124 1031.875 Q 10424.583 1005.4166 10451.041 1005.4166 L 10451.041 1005.4166 L 10503.958 1005.4166 L 10530.416 1005.4166 L 11244.791 1005.4166 Q 11932.708 952.49994 12012.083 952.49994 Q 12091.458 952.49994 12091.458 926.0416 L 12117.916 926.0416 L 12382.499 952.49994 Q 12647.083 1005.4166 12647.083 978.95825 L 12647.083 978.95825 L 12726.458 978.95825 Q 12805.833 1005.4166 12938.124 1031.875 Q 13043.958 1058.3333 13070.416 1111.25 Q 13096.874 1164.1666 13096.874 1164.1666 L 13123.333 1164.1666 L 13123.333 1190.6249 L 13123.333 1217.0833 L 13123.333 1217.0833 Q 13096.874 1243.5416 13070.416 1269.9999 L 13043.958 1269.9999 L 12885.208 1269.9999 Q 12699.999 1269.9999 12673.541 1296.4583 Q 12620.624 1296.4583 12647.083 1322.9166 Q 12673.541 1375.8333 12567.708 1402.2916 L 12461.874 1428.7499 L 12461.874 1428.7499 L 12461.874 1428.7499 L 12435.416 1428.7499 L 12435.416 1428.7499 L 12435.416 1402.2916 L 12408.958 1402.2916 L 12408.958 1402.2916 L 12408.958 1428.7499 L 12382.499 1428.7499 L 12356.041 1428.7499 L 12356.041 1455.2083 L 12356.041 1481.6666 L 12382.499 1481.6666 L 12382.499 1481.6666 L 12461.874 1508.1249 L 12514.791 1534.5833 L 12832.291 1561.0416 Q 13176.249 1587.4999 13176.249 1587.4999 L 13176.249 1587.4999 L 13255.624 1587.4999 Q 13308.541 1587.4999 13308.541 1587.4999 L 13308.541 1587.4999 L 13308.541 1587.4999 Q 13308.541 1587.4999 13308.541 1640.4166 Q 13308.541 1693.3333 13255.624 1719.7916 L 13202.708 1746.2499 L 13282.083 1772.7083 Q 13361.458 1799.1666 13361.458 1772.7083 Q 13361.458 1746.2499 13467.291 1799.1666 Q 13546.666 1852.0833 13573.124 1878.5416 L 13573.124 1878.5416 L 13573.124 1904.9999 Q 13573.124 1931.4583 13599.583 1957.9165 L 13599.583 1984.3749 L 13599.583 2010.8333 Q 13599.583 2063.75 13520.208 2010.8333 Q 13467.291 1957.9165 13493.749 2063.75 Q 13520.208 2196.0415 13573.124 2248.9583 Q 13626.041 2328.3333 13626.041 2328.3333 L 13652.499 2328.3333 L 13652.499 2381.2498 Q 13678.958 2434.1665 13678.958 2539.9998 L 13678.958 2619.3748 L 13705.416 2698.7498 L 13731.874 2778.1248 L 13731.874 2804.5833 L 13731.874 2804.5833 L 13811.249 3439.5833 Q 13890.624 4048.1248 13890.624 4074.583 L 13890.624 4101.0415 L 13890.624 4101.0415 Q 13864.166 4074.583 13784.791 4074.583 Q 13731.874 4074.583 13731.874 4127.5 Q 13705.416 4180.4165 13678.958 4180.4165 L 13652.499 4180.4165 L 13652.499 4153.958 Q 13626.041 4127.5 13626.041 4127.5 L 13626.041 4127.5 L 13626.041 4048.1248 Q 13626.041 3968.7498 13599.583 3862.9165 Q 13573.124 3757.0833 13573.124 3783.5415 Q 13573.124 3809.9998 13520.208 3704.1665 Q 13520.208 3624.7915 13493.749 3757.0833 L 13493.749 3862.9165 L 13467.291 3862.9165 Q 13467.291 3862.9165 13414.374 3836.4583 L 13361.458 3836.4583 L 13361.458 3836.4583 Q 13361.458 3809.9998 13176.249 3809.9998 Q 12991.041 3809.9998 12938.124 3783.5415 Q 12911.666 3757.0833 12911.666 3783.5415 L 12911.666 3809.9998 L 12885.208 3809.9998 Q 12858.749 3809.9998 12752.916 3783.5415 L 12647.083 3757.0833 L 12647.083 3757.0833 Q 12647.083 3757.0833 12673.541 3730.6248 L 12673.541 3730.6248 L 12673.541 3704.1665 Q 12673.541 3677.7083 12620.624 3598.3333 Q 12620.624 3545.4165 12567.708 3545.4165 Q 12514.791 3518.9583 12514.791 3624.7915 Q 12541.249 3730.6248 12567.708 3757.0833 L 12620.624 3757.0833 L 12620.624 3783.5415 Q 12620.624 3809.9998 12594.166 3809.9998 L 12594.166 3809.9998 L 12594.166 3783.5415 Q 12567.708 3757.0833 12567.708 3862.9165 Q 12541.249 3942.2915 12303.124 3942.2915 Q 12091.458 3968.7498 12091.458 3968.7498 L 12064.999 3995.208 L 12038.541 3995.208 Q 12038.541 4021.6665 12038.541 4021.6665 Q 12038.541 4021.6665 11959.166 4021.6665 Q 11879.791 4021.6665 11879.791 3968.7498 Q 11879.791 3942.2915 11826.874 3942.2915 L 11800.416 3942.2915 L 11800.416 4048.1248 Q 11773.958 4153.958 11800.416 4153.958 L 11800.416 4180.4165 L 11800.416 4180.4165 L 11826.874 4180.4165 L 11826.874 4180.4165 L 11826.874 4206.875 L 11773.958 4206.875 L 11694.583 4180.4165 L 11668.124 4180.4165 L 11641.666 4180.4165 L 11641.666 4101.0415 L 11615.208 4021.6665 L 11615.208 3968.7498 L 11615.208 3942.2915 L 11588.749 3942.2915 L 11588.749 3942.2915 L 11482.916 3942.2915 Q 11377.083 3915.833 11350.624 3915.833 L 11297.708 3915.833 L 11218.333 3915.833 Q 11138.958 3915.833 11138.958 3942.2915 L 11138.958 3942.2915 L 11138.958 3942.2915 Q 11138.958 3942.2915 11086.041 4048.1248 Q 11059.583 4180.4165 10874.374 4180.4165 Q 10662.708 4180.4165 10609.791 4127.5 Q 10530.416 4074.583 10451.041 4048.1248 Q 10398.124 4021.6665 10398.124 3968.7498 L 10451.041 3889.3748 L 10451.041 3862.9165 L 10451.041 3809.9998 L 10424.583 3809.9998 L 10424.583 3809.9998 L 10398.124 3809.9998 L 10371.666 3809.9998 L 10371.666 3809.9998 L 10345.208 3809.9998 L 10345.208 3809.9998 L 10345.208 3809.9998 L 10345.208 3836.4583 L 10345.208 3836.4583 L 10318.749 3836.4583 L 10318.749 3862.9165 L 10318.749 3862.9165 L 10292.291 3862.9165 L 10292.291 3862.9165 L 10292.291 3862.9165 L 10292.291 3889.3748 Q 10292.291 3889.3748 10212.916 4021.6665 Q 10159.999 4153.958 9710.208 4180.4165 Q 9260.416 4206.875 9260.416 4180.4165 Q 9260.416 4127.5 8969.375 4127.5 L 8704.791 4127.5 L 8651.875 4127.5 Q 8572.5 4127.5 8519.583 3995.208 Q 8493.125 3862.9165 8466.666 3862.9165 Q 8440.208 3889.3748 8440.208 3809.9998 L 8440.208 3730.6248 L 8440.208 3730.6248 L 8440.208 3704.1665 L 8413.75 3704.1665 L 8387.291 3704.1665 L 8387.291 3730.6248 L 8387.291 3757.0833 L 8360.833 3757.0833 L 8360.833 3757.0833 L 8360.833 3783.5415 L 8334.375 3783.5415 L 8334.375 3783.5415 L 8334.375 3809.9998 L 8334.375 3809.9998 L 8334.375 3809.9998 L 8307.916 3809.9998 L 8307.916 3809.9998 L 8228.541 3942.2915 Q 8122.708 4048.1248 8122.708 4074.583 Q 8122.708 4127.5 8096.2495 4127.5 Q 8069.791 4127.5 8069.791 4180.4165 Q 8069.791 4233.333 8043.333 4233.333 L 8043.333 4233.333 L 8043.333 4206.875 Q 8043.333 4180.4165 7911.041 4180.4165 Q 7805.208 4180.4165 7752.291 4206.875 L 7725.833 4233.333 L 7699.3745 4233.333 Q 7699.3745 4233.333 7672.9165 4206.875 Q 7646.458 4180.4165 7619.9995 4127.5 Q 7593.5415 4074.583 7567.083 4074.583 Q 7540.6245 4048.1248 7540.6245 4074.583 Q 7540.6245 4101.0415 7461.2495 4101.0415 Q 7408.333 4127.5 7381.8745 4153.958 Q 7381.8745 4180.4165 7328.958 4180.4165 L 7302.4995 4180.4165 L 7302.4995 4206.875 L 7302.4995 4233.333 L 7196.6665 4233.333 L 7090.833 4233.333 L 7090.833 4206.875 L 7090.833 4206.875 L 7090.833 4206.875 L 7117.2915 4206.875 L 7117.2915 4180.4165 Q 7117.2915 4153.958 7117.2915 4101.0415 Q 7117.2915 4021.6665 7090.833 3968.7498 Q 7064.3745 3889.3748 7011.458 3889.3748 L 6984.9995 3889.3748 L 6984.9995 3704.1665 L 6984.9995 3492.4998 L 6958.5415 3492.4998 L 6905.6245 3492.4998 L 6905.6245 3518.9583 L 6905.6245 3518.9583 L 6879.1665 3518.9583 L 6879.1665 3545.4165 L 6799.7915 3545.4165 L 6746.8745 3545.4165 L 6746.8745 3571.8748 L 6746.8745 3571.8748 L 6773.333 3571.8748 L 6773.333 3598.3333 L 6773.333 3598.3333 L 6799.7915 3598.3333 L 6799.7915 3704.1665 Q 6799.7915 3783.5415 6773.333 3968.7498 L 6773.333 4180.4165 L 6720.4165 4180.4165 L 6667.4995 4180.4165 L 6667.4995 4206.875 L 6641.0415 4206.875 L 6641.0415 4206.875 L 6641.0415 4206.875 L 6641.0415 4180.4165 L 6641.0415 4127.5 L 6641.0415 4127.5 L 6641.0415 4101.0415 L 6641.0415 4101.0415 L 6641.0415 4074.583 L 6641.0415 4074.583 L 6641.0415 4074.583 L 6641.0415 4074.583 L 6641.0415 4048.1248 L 6641.0415 4048.1248 L 6641.0415 4021.6665 L 6588.1245 4021.6665 Q 6535.208 4021.6665 6535.208 3862.9165 Q 6535.208 3704.1665 6482.2915 3651.2498 L 6455.833 3571.8748 L 6455.833 3571.8748 Q 6482.2915 3571.8748 6482.2915 3545.4165 L 6482.2915 3545.4165 L 6482.2915 3545.4165 Q 6482.2915 3545.4165 6508.7495 3545.4165 L 6508.7495 3518.9583 L 6508.7495 3518.9583 Q 6508.7495 3492.4998 6535.208 3492.4998 L 6535.208 3492.4998 L 6508.7495 3466.0415 L 6482.2915 3439.5833 L 6297.083 3439.5833 Q 6111.8745 3439.5833 6032.4995 3466.0415 Q 5953.1245 3492.4998 5926.6665 3518.9583 L 5900.208 3571.8748 L 5873.7495 3757.0833 L 5873.7495 3942.2915 L 5873.7495 3968.7498 Q 5847.2915 3968.7498 5847.2915 4021.6665 Q 5847.2915 4101.0415 5767.9165 4127.5 L 5688.5415 4127.5 L 5662.083 4127.5 Q 5635.6245 4127.5 5371.0415 4101.0415 L 5079.9995 4074.583 L 5053.5415 4074.583 L 5000.6245 4074.583 L 5106.458 4048.1248 L 5185.833 4021.6665 L 5132.9165 4021.6665 L 5079.9995 4021.6665 L 4947.708 3995.208 L 4841.8745 3968.7498 L 4841.8745 3968.7498 L 4841.8745 3968.7498 L 4841.8745 3968.7498 L 4841.8745 3942.2915 L 4841.8745 3942.2915 L 4841.8745 3915.833 L 4788.958 3915.833 L 4709.583 3915.833 L 4815.4165 3889.3748 L 4921.2495 3862.9165 L 4947.708 3862.9165 L 5000.6245 3862.9165 L 5000.6245 3836.4583 L 5000.6245 3836.4583 L 5027.083 3836.4583 L 5027.083 3809.9998 L 4894.7915 3809.9998 L 4788.958 3809.9998 L 4577.2915 3783.5415 Q 4392.083 3757.0833 3598.3333 3704.1665 Q 2778.1248 3624.7915 1957.9165 3651.2498 Q 1137.7083 3651.2498 1137.7083 3677.7083 Q 1137.7083 3704.1665 1111.25 3704.1665 L 1084.7916 3704.1665 L 1031.875 3730.6248 L 1005.4166 3730.6248 L 1005.4166 3545.4165 Q 978.95825 3333.7498 978.95825 3280.8333 L 978.95825 3227.9165 L 952.49994 3227.9165 L 952.49994 3227.9165 L 952.49994 3201.4583 L 926.0416 3201.4583 L 926.0416 3201.4583 L 926.0416 3227.9165 L 873.12494 3227.9165 Q 820.2083 3227.9165 793.74994 3254.3748 L 767.2916 3280.8333 L 740.8333 3280.8333 L 740.8333 3280.8333 L 714.37494 3307.2915 L 687.9166 3307.2915 L 687.9166 3280.8333 L 687.9166 3254.3748 L 714.37494 3254.3748 L 740.8333 3227.9165 L 740.8333 3227.9165 Q 767.2916 3227.9165 740.8333 3174.9998 Q 740.8333 3122.0833 714.37494 3122.0833 Q 687.9166 3122.0833 714.37494 3095.6248 Q 714.37494 3069.1665 714.37494 3016.2498 L 661.4583 2936.8748 L 661.4583 2936.8748 L 661.4583 2963.3333 L 608.5416 2963.3333 L 582.0833 2963.3333 L 582.0833 2936.8748 L 608.5416 2936.8748 L 608.5416 2936.8748 L 608.5416 2910.4165 L 661.4583 2910.4165 L 687.9166 2910.4165 L 687.9166 2883.9583 L 714.37494 2883.9583 L 793.74994 2883.9583 Q 873.12494 2910.4165 899.5833 2883.9583 L 926.0416 2857.4998 L 978.95825 2857.4998 L 1005.4166 2857.4998 L 1005.4166 2831.0415 L 978.95825 2804.5833 L 978.95825 2778.1248 L 978.95825 2751.6665 L 926.0416 2751.6665 L 899.5833 2751.6665 L 899.5833 2725.2083 L 873.12494 2725.2083 L 873.12494 2725.2083 Q 873.12494 2698.7498 820.2083 2698.7498 Q 767.2916 2698.7498 820.2083 2672.2915 Q 846.6666 2645.8333 873.12494 2619.3748 L 873.12494 2566.4583 L 820.2083 2566.4583 L 793.74994 2566.4583 L 793.74994 2539.9998 L 793.74994 2513.5415 L 714.37494 2513.5415 Q 661.4583 2539.9998 608.5416 2539.9998 Q 582.0833 2539.9998 502.7083 2539.9998 Q 449.79166 2539.9998 502.7083 2513.5415 Q 529.1666 2487.0833 449.79166 2487.0833 Q 343.9583 2487.0833 370.41666 2460.6248 Q 396.87497 2434.1665 211.66666 2434.1665 L 26.458332 2434.1665 L 26.458332 2407.7083 L 26.458332 2407.7083 L 0.0 2407.7083 L 0.0 2381.2498 L 0.0 2381.2498 L 0.0 2381.2498 L 79.37499 2381.2498 L 158.74998 2381.2498 L 1243.5416 2354.7915 Q 2328.3333 2328.3333 2434.1665 2275.4165 Q 2539.9998 2222.5 2566.4583 2222.5 L 2592.9165 2222.5 L 2619.3748 2196.0415 L 2645.8333 2169.5833 L 2672.2915 2169.5833 L 2725.2083 2169.5833 L 2725.2083 2143.125 L 2725.2083 2143.125 L 2751.6665 2116.6665 L 2751.6665 2090.2083 L 2698.7498 2090.2083 L 2645.8333 2116.6665 L 2645.8333 2116.6665 L 2619.3748 2116.6665 L 2619.3748 2116.6665 L 2619.3748 2116.6665 L 2619.3748 2090.2083 L 2619.3748 2090.2083 L 2592.9165 2090.2083 L 2592.9165 2116.6665 L 2090.2083 2116.6665 Q 1613.9583 2116.6665 873.12494 2116.6665 L 132.29166 2116.6665 L 158.74998 2116.6665 L 185.20833 2116.6665 L 211.66666 2090.2083 L 238.12498 2063.75 L 238.12498 2063.75 L 238.12498 2063.75 L 264.5833 2063.75 L 264.5833 2063.75 L 291.04166 2037.2915 L 317.49997 2010.8333 L 317.49997 2010.8333 L 343.9583 2010.8333 L 555.625 1904.9999 Q 767.2916 1772.7083 740.8333 1772.7083 L 740.8333 1772.7083 L 952.49994 1640.4166 Q 1190.6249 1534.5833 1190.6249 1534.5833 L 1190.6249 1534.5833 L 1190.6249 1561.0416 Q 1217.0833 1587.4999 1243.5416 1561.0416 L 1269.9999 1561.0416 L 1269.9999 1561.0416 L 1269.9999 1587.4999 L 1269.9999 1587.4999 L 1243.5416 1587.4999 L 1243.5416 1587.4999 L 1243.5416 1587.4999 L 1878.5416 1613.9583 Q 2513.5415 1640.4166 2566.4583 1613.9583 L 2645.8333 1587.4999 L 2645.8333 1587.4999 L 2645.8333 1587.4999 L 2645.8333 1587.4999 L 2672.2915 1587.4999 L 2672.2915 1587.4999 L 2672.2915 1587.4999 L 2725.2083 1561.0416 L 2751.6665 1534.5833 L 2936.8748 1508.1249 Q 3095.6248 1481.6666 3122.0833 1455.2083 L 3148.5415 1428.7499 L 3148.5415 1428.7499 L 3174.9998 1428.7499 L 3254.3748 1402.2916 Q 3307.2915 1375.8333 3307.2915 1375.8333 L 3307.2915 1375.8333 L 3571.8748 1349.3749 Q 3809.9998 1322.9166 4233.333 1164.1666 Q 4656.6665 952.49994 4683.1245 952.49994 L 4683.1245 952.49994 L 4788.958 952.49994 L 4868.333 952.49994 L 4894.7915 952.49994 Q 4894.7915 952.49994 4947.708 952.49994 L 5027.083 952.49994 L 5027.083 1005.4166 L 5000.6245 1031.875 L 5000.6245 1005.4166 Q 5000.6245 978.95825 4947.708 978.95825 L 4921.2495 978.95825 L 4921.2495 1005.4166 L 4921.2495 1031.875 L 4947.708 1031.875 L 4974.1665 1058.3333 L 5000.6245 1058.3333 Q 5000.6245 1084.7916 5027.083 1111.25 Q 5053.5415 1164.1666 5106.458 1164.1666 Q 5159.3745 1190.6249 5159.3745 1217.0833 Q 5159.3745 1243.5416 5318.1245 1269.9999 Q 5503.333 1269.9999 5688.5415 1322.9166 Q 5873.7495 1375.8333 5900.208 1375.8333 Q 5926.6665 1428.7499 6058.958 1375.8333 Q 6164.7915 1322.9166 6164.7915 1243.5416 Q 6164.7915 1164.1666 6191.2495 1164.1666 Q 6217.708 1164.1666 6217.708 1190.6249 Q 6217.708 1217.0833 6270.6245 1217.0833 Q 6323.5415 1190.6249 6323.5415 1137.7083 Q 6349.9995 1058.3333 6349.9995 1031.875 Q 6349.9995 1005.4166 6349.9995 978.95825 L 6376.458 978.95825 L 6376.458 978.95825 L 6376.458 952.49994 L 6482.2915 952.49994 Q 6588.1245 926.0416 6588.1245 899.5833 L 6588.1245 873.12494 L 6614.583 873.12494 L 6614.583 846.6666 L 6641.0415 846.6666 L 6667.4995 846.6666 L 6667.4995 899.5833 Q 6667.4995 978.95825 6773.333 952.49994 Q 6852.708 952.49994 6905.6245 952.49994 Q 6958.5415 926.0416 6958.5415 952.49994 Q 6958.5415 978.95825 7037.9165 952.49994 Q 7117.2915 952.49994 7117.2915 926.0416 Q 7117.2915 899.5833 7276.0415 820.2083 Q 7434.7915 740.8333 7434.7915 714.37494 Q 7434.7915 687.9166 7540.6245 634.99994 Q 7619.9995 582.0833 7646.458 582.0833 Q 7699.3745 529.1666 7778.7495 529.1666 Q 7858.1245 529.1666 7858.1245 502.7083 Q 7858.1245 476.24997 7884.583 449.79166 Q 7911.041 423.3333 7963.958 423.3333 Q 8016.8745 396.87497 8016.8745 370.41666 Q 7990.416 370.41666 7990.416 317.49997 Q 7990.416 264.5833 8069.791 238.12498 Q 8149.166 211.66666 8149.166 185.20833 Q 8149.166 158.74998 8175.6245 158.74998 Q 8202.083 158.74998 8202.083 105.83333 Q 8202.083 26.458332 8281.458 0.0 Q 8334.375 0.0 8334.375 26.458332 Q 8334.375 52.916664 8360.833 52.916664 Q 8387.291 79.37499 8413.75 105.83333 z M 6535.208 1005.4166 Q 6535.208 978.95825 6588.1245 978.95825 Q 6614.583 978.95825 6614.583 1005.4166 L 6614.583 1031.875 L 6588.1245 1031.875 Q 6535.208 1031.875 6535.208 1005.4166 z M 6746.8745 1904.9999 L 6746.8745 1904.9999 L 6799.7915 1904.9999 Q 6826.2495 1904.9999 8281.458 1878.5416 Q 9710.208 1852.0833 9657.291 1957.9165 Q 9630.833 2063.75 7937.4995 2063.75 L 6244.1665 2116.6665 L 6244.1665 2116.6665 L 6217.708 2116.6665 L 6217.708 2116.6665 L 6217.708 2116.6665 L 6217.708 2090.2083 L 6217.708 2090.2083 L 6191.2495 2090.2083 L 6191.2495 2116.6665 L 6164.7915 2116.6665 L 6138.333 2116.6665 L 6138.333 2090.2083 L 6164.7915 2063.75 L 6164.7915 2063.75 L 6164.7915 2063.75 L 6164.7915 2037.2915 L 6164.7915 2037.2915 L 6191.2495 2037.2915 L 6191.2495 2010.8333 L 6191.2495 2010.8333 L 6217.708 2010.8333 L 6217.708 2010.8333 L 6217.708 2010.8333 L 6217.708 1984.3749 L 6217.708 1984.3749 L 6244.1665 1984.3749 L 6244.1665 1957.9165 L 6297.083 1957.9165 Q 6349.9995 1904.9999 6376.458 1904.9999 L 6402.9165 1904.9999 L 6402.9165 1904.9999 Q 6402.9165 1904.9999 6376.458 1904.9999 L 6323.5415 1904.9999 L 6297.083 1878.5416 Q 6270.6245 1852.0833 6376.458 1746.2499 Q 6482.2915 1666.8749 6535.208 1693.3333 Q 6588.1245 1693.3333 6588.1245 1746.2499 Q 6588.1245 1825.6249 6693.958 1852.0833 Q 6746.8745 1878.5416 6746.8745 1878.5416 Q 6746.8745 1904.9999 6746.8745 1904.9999 z M 8466.666 3624.7915 Q 8440.208 3624.7915 8493.125 3624.7915 Q 8519.583 3598.3333 8493.125 3598.3333 Q 8466.666 3598.3333 8466.666 3624.7915 z" svg:height="42.333332mm" draw:style-name="style-721" svg:viewBox="0.0 0.0 13890.624 4233.333" svg:width="138.90625mm" svg:x="94.98541mm" svg:y="97.36666mm"/>
          <draw:path svg:d="M 423.3333 0.0 L 449.79166 0.0 L 423.3333 158.74998 Q 396.87497 291.04166 396.87497 317.49997 L 396.87497 317.49997 L 396.87497 343.9583 Q 370.41666 370.41666 370.41666 449.79166 Q 343.9583 529.1666 291.04166 529.1666 Q 238.12498 529.1666 238.12498 502.7083 Q 238.12498 476.24997 211.66666 449.79166 Q 158.74998 449.79166 132.29166 449.79166 Q 105.83333 476.24997 79.37499 502.7083 Q 26.458332 502.7083 26.458332 449.79166 L 0.0 370.41666 L 0.0 370.41666 L 0.0 370.41666 L 52.916664 291.04166 Q 105.83333 185.20833 105.83333 158.74998 L 105.83333 132.29166 L 132.29166 132.29166 Q 158.74998 132.29166 158.74998 105.83333 L 158.74998 105.83333 L 185.20833 105.83333 L 185.20833 79.37499 L 317.49997 52.916664 Q 423.3333 26.458332 423.3333 0.0 z" svg:height="5.2916665mm" draw:style-name="style-722" svg:viewBox="0.0 0.0 449.79166 529.1666" svg:width="4.497916mm" svg:x="261.40833mm" svg:y="58.47291mm"/>
          <draw:path svg:d="M 211.66666 26.458332 L 238.12498 0.0 L 238.12498 26.458332 L 264.5833 79.37499 L 264.5833 79.37499 L 264.5833 105.83333 L 291.04166 158.74998 Q 317.49997 238.12498 449.79166 238.12498 Q 582.0833 264.5833 608.5416 291.04166 Q 634.99994 343.9583 634.99994 291.04166 Q 661.4583 238.12498 714.37494 291.04166 Q 767.2916 317.49997 767.2916 291.04166 Q 767.2916 264.5833 793.74994 238.12498 Q 846.6666 238.12498 846.6666 238.12498 L 846.6666 238.12498 L 873.12494 238.12498 Q 899.5833 264.5833 899.5833 264.5833 L 899.5833 264.5833 L 1058.3333 291.04166 Q 1243.5416 343.9583 1375.8333 317.49997 Q 1481.6666 317.49997 1481.6666 343.9583 Q 1508.1249 396.87497 1613.9583 370.41666 Q 1746.2499 370.41666 1746.2499 343.9583 Q 1772.7083 291.04166 1852.0833 291.04166 L 1904.9999 291.04166 L 1904.9999 291.04166 Q 1904.9999 291.04166 1904.9999 317.49997 L 1931.4583 317.49997 L 1957.9165 343.9583 Q 1984.3749 343.9583 1984.3749 370.41666 Q 1984.3749 396.87497 1931.4583 449.79166 Q 1852.0833 476.24997 1852.0833 582.0833 Q 1799.1666 687.9166 1799.1666 714.37494 L 1799.1666 714.37494 L 1772.7083 714.37494 Q 1746.2499 714.37494 1587.4999 740.8333 L 1402.2916 767.2916 L 1402.2916 767.2916 L 1375.8333 767.2916 L 1375.8333 767.2916 L 1375.8333 767.2916 L 1375.8333 793.74994 L 1375.8333 793.74994 L 1349.3749 793.74994 L 1349.3749 820.2083 L 1349.3749 820.2083 L 1375.8333 820.2083 L 1375.8333 820.2083 L 1375.8333 820.2083 L 1375.8333 846.6666 L 1375.8333 846.6666 L 1402.2916 846.6666 L 1402.2916 873.12494 L 1402.2916 873.12494 L 1428.7499 873.12494 L 1428.7499 899.5833 L 1428.7499 926.0416 L 1481.6666 926.0416 L 1508.1249 926.0416 L 1534.5833 873.12494 Q 1587.4999 873.12494 1587.4999 926.0416 Q 1613.9583 1005.4166 1640.4166 1005.4166 Q 1693.3333 978.95825 1746.2499 1005.4166 L 1799.1666 1005.4166 L 1799.1666 1031.875 L 1799.1666 1058.3333 L 1825.6249 1058.3333 L 1852.0833 1031.875 L 1878.5416 1031.875 L 1904.9999 1031.875 L 1904.9999 1058.3333 L 1904.9999 1058.3333 L 1931.4583 1058.3333 L 1931.4583 1084.7916 L 1931.4583 1084.7916 L 1957.9165 1084.7916 L 1957.9165 1084.7916 L 1957.9165 1084.7916 L 1957.9165 1111.25 L 1957.9165 1111.25 L 1957.9165 1137.7083 L 1957.9165 1164.1666 L 1957.9165 1190.6249 L 1957.9165 1190.6249 L 1931.4583 1190.6249 L 1904.9999 1190.6249 L 1904.9999 1190.6249 L 1904.9999 1190.6249 L 1878.5416 1190.6249 L 1878.5416 1190.6249 L 1878.5416 1217.0833 L 1852.0833 1217.0833 L 1852.0833 1269.9999 L 1852.0833 1322.9166 L 1799.1666 1322.9166 Q 1746.2499 1349.3749 1481.6666 1349.3749 L 1243.5416 1349.3749 L 1243.5416 1375.8333 L 1243.5416 1375.8333 L 1031.875 1402.2916 Q 793.74994 1402.2916 793.74994 1508.1249 Q 793.74994 1587.4999 820.2083 1587.4999 L 820.2083 1613.9583 L 820.2083 1613.9583 L 793.74994 1613.9583 L 793.74994 1613.9583 L 793.74994 1613.9583 L 740.8333 1640.4166 L 661.4583 1640.4166 L 661.4583 1640.4166 L 661.4583 1613.9583 L 714.37494 1613.9583 L 767.2916 1613.9583 L 767.2916 1587.4999 L 767.2916 1561.0416 L 740.8333 1561.0416 L 714.37494 1561.0416 L 714.37494 1534.5833 L 687.9166 1534.5833 L 687.9166 1508.1249 L 687.9166 1481.6666 L 687.9166 1455.2083 Q 687.9166 1402.2916 661.4583 1349.3749 Q 661.4583 1296.4583 661.4583 1243.5416 Q 661.4583 1243.5416 582.0833 1190.6249 Q 502.7083 1190.6249 502.7083 1137.7083 Q 476.24997 1111.25 396.87497 1084.7916 L 317.49997 1084.7916 L 317.49997 1084.7916 Q 317.49997 1058.3333 317.49997 978.95825 L 317.49997 899.5833 L 317.49997 873.12494 Q 317.49997 873.12494 317.49997 846.6666 Q 317.49997 820.2083 343.9583 793.74994 L 370.41666 767.2916 L 370.41666 767.2916 L 370.41666 767.2916 L 370.41666 740.8333 L 370.41666 740.8333 L 343.9583 740.8333 L 343.9583 714.37494 L 291.04166 714.37494 Q 238.12498 714.37494 158.74998 740.8333 L 52.916664 740.8333 L 52.916664 740.8333 L 52.916664 767.2916 L 26.458332 767.2916 L 0.0 767.2916 L 0.0 767.2916 L 0.0 740.8333 L 26.458332 714.37494 L 52.916664 687.9166 L 52.916664 634.99994 Q 52.916664 582.0833 105.83333 529.1666 Q 105.83333 476.24997 158.74998 238.12498 Q 211.66666 26.458332 211.66666 26.458332 z" svg:height="16.404165mm" draw:style-name="style-723" svg:viewBox="0.0 0.0 1984.3749 1640.4166" svg:width="19.843748mm" svg:x="29.104166mm" svg:y="79.63958mm"/>
          <draw:path svg:d="M 211.66666 52.916664 L 211.66666 0.0 L 3360.2083 132.29166 Q 6508.7495 264.5833 6614.583 264.5833 L 6720.4165 264.5833 L 8493.125 343.9583 Q 10265.833 423.3333 10292.291 449.79166 L 10318.749 449.79166 L 10398.124 449.79166 L 10477.499 476.24997 L 10477.499 476.24997 L 10477.499 476.24997 L 10503.958 476.24997 L 10503.958 476.24997 L 11562.291 529.1666 Q 12620.624 582.0833 12752.916 582.0833 Q 12885.208 608.5416 12885.208 634.99994 Q 12885.208 661.4583 12964.583 634.99994 Q 13043.958 634.99994 13096.874 634.99994 Q 13149.791 634.99994 13176.249 661.4583 Q 13202.708 687.9166 13229.166 687.9166 Q 13255.624 687.9166 13282.083 714.37494 Q 13334.999 767.2916 13387.916 740.8333 Q 13440.833 740.8333 13467.291 793.74994 Q 13493.749 846.6666 13493.749 820.2083 Q 13493.749 793.74994 13546.666 793.74994 Q 13599.583 793.74994 13626.041 767.2916 L 13652.499 740.8333 L 13652.499 740.8333 L 13652.499 740.8333 L 13652.499 767.2916 L 13652.499 767.2916 L 13678.958 899.5833 Q 13705.416 1005.4166 13678.958 1058.3333 Q 13652.499 1084.7916 13678.958 1111.25 Q 13705.416 1111.25 13705.416 1164.1666 Q 13705.416 1190.6249 13678.958 1190.6249 Q 13652.499 1217.0833 13705.416 1269.9999 Q 13758.333 1322.9166 13784.791 1375.8333 Q 13784.791 1402.2916 13811.249 1402.2916 Q 13837.708 1402.2916 13837.708 1534.5833 Q 13837.708 1693.3333 13864.166 1693.3333 Q 13890.624 1693.3333 13890.624 1746.2499 Q 13890.624 1825.6249 14049.374 1852.0833 Q 14208.124 1852.0833 14234.583 1957.9165 Q 14287.499 2037.2915 14287.499 2037.2915 Q 14313.958 2010.8333 14366.874 2090.2083 Q 14446.249 2143.125 14472.708 2169.5833 Q 14499.166 2169.5833 14499.166 2196.0415 L 14499.166 2222.5 L 14525.624 2222.5 L 14525.624 2222.5 L 14499.166 2248.9583 Q 14499.166 2275.4165 14499.166 2301.875 Q 14499.166 2328.3333 14446.249 2328.3333 Q 14393.333 2328.3333 14393.333 2407.7083 Q 14393.333 2487.0833 14419.791 2539.9998 L 14419.791 2566.4583 L 7355.4165 2566.4583 L 291.04166 2566.4583 L 291.04166 2513.5415 Q 264.5833 2460.6248 264.5833 2301.875 Q 264.5833 2143.125 291.04166 2116.6665 Q 317.49997 2116.6665 317.49997 2063.75 Q 317.49997 2037.2915 317.49997 2010.8333 Q 343.9583 2010.8333 343.9583 1931.4583 Q 343.9583 1852.0833 370.41666 1852.0833 Q 396.87497 1852.0833 396.87497 1799.1666 Q 396.87497 1746.2499 370.41666 1746.2499 Q 317.49997 1746.2499 343.9583 1640.4166 Q 370.41666 1534.5833 396.87497 1534.5833 Q 423.3333 1534.5833 396.87497 1428.7499 Q 370.41666 1349.3749 370.41666 1322.9166 Q 396.87497 1322.9166 317.49997 1296.4583 Q 238.12498 1296.4583 238.12498 1269.9999 Q 238.12498 1243.5416 211.66666 1243.5416 L 185.20833 1243.5416 L 185.20833 1217.0833 L 211.66666 1190.6249 L 211.66666 1164.1666 Q 211.66666 1137.7083 264.5833 1137.7083 Q 317.49997 1111.25 317.49997 1111.25 Q 317.49997 1084.7916 343.9583 1058.3333 L 370.41666 1058.3333 L 370.41666 1031.875 L 370.41666 1031.875 L 343.9583 1005.4166 Q 317.49997 952.49994 317.49997 926.0416 Q 317.49997 899.5833 291.04166 899.5833 Q 264.5833 899.5833 211.66666 820.2083 Q 158.74998 767.2916 132.29166 767.2916 Q 105.83333 793.74994 105.83333 740.8333 Q 105.83333 687.9166 52.916664 687.9166 L 0.0 714.37494 L 0.0 687.9166 Q 0.0 661.4583 52.916664 634.99994 Q 105.83333 634.99994 79.37499 608.5416 Q 52.916664 582.0833 52.916664 582.0833 Q 26.458332 555.625 52.916664 476.24997 Q 105.83333 396.87497 132.29166 370.41666 Q 158.74998 370.41666 238.12498 343.9583 L 317.49997 343.9583 L 317.49997 317.49997 L 317.49997 291.04166 L 317.49997 264.5833 L 317.49997 238.12498 L 317.49997 211.66666 L 317.49997 158.74998 L 291.04166 132.29166 L 291.04166 105.83333 L 238.12498 105.83333 Q 185.20833 105.83333 211.66666 52.916664 z M 423.3333 1561.0416 Q 423.3333 1561.0416 449.79166 1561.0416 Q 449.79166 1587.4999 423.3333 1587.4999 Q 423.3333 1587.4999 423.3333 1561.0416 z M 343.9583 2275.4165 Q 370.41666 2275.4165 343.9583 2301.875 Q 343.9583 2328.3333 343.9583 2328.3333 Q 343.9583 2275.4165 343.9583 2275.4165 z" svg:height="25.664581mm" draw:style-name="style-724" svg:viewBox="0.0 0.0 14525.624 2566.4583" svg:width="145.25624mm" svg:x="135.99582mm" svg:y="197.90833mm"/>
          <draw:path svg:d="M 132.29166 502.7083 L 132.29166 952.49994 L 132.29166 978.95825 Q 132.29166 1031.875 79.37499 1031.875 Q 26.458332 1031.875 26.458332 926.0416 L 0.0 846.6666 L 26.458332 396.87497 Q 26.458332 -79.37499 79.37499 0.0 Q 132.29166 79.37499 132.29166 502.7083 z" svg:height="10.318749mm" draw:style-name="style-725" svg:viewBox="0.0 0.0 132.29166 1031.875" svg:width="1.3229166mm" svg:x="192.35207mm" svg:y="155.83957mm"/>
          <draw:path svg:d="M 26.458332 79.37499 L 0.0 0.0 L 26.458332 0.0 L 52.916664 26.458332 L 52.916664 26.458332 L 79.37499 26.458332 L 105.83333 79.37499 Q 132.29166 132.29166 132.29166 132.29166 L 158.74998 132.29166 L 158.74998 132.29166 Q 132.29166 158.74998 79.37499 158.74998 Q 26.458332 132.29166 26.458332 79.37499 z" svg:height="1.5874999mm" draw:style-name="style-726" svg:viewBox="0.0 0.0 158.74998 158.74998" svg:width="1.5874999mm" svg:x="188.6479mm" svg:y="99.21874mm"/>
          <draw:path svg:d="M 185.20833 52.916664 L 185.20833 0.0 L 264.5833 0.0 Q 317.49997 26.458332 343.9583 52.916664 Q 370.41666 79.37499 370.41666 79.37499 L 370.41666 79.37499 L 370.41666 132.29166 L 370.41666 185.20833 L 370.41666 529.1666 Q 370.41666 873.12494 370.41666 952.49994 L 370.41666 1005.4166 L 370.41666 1058.3333 Q 370.41666 1084.7916 343.9583 1084.7916 L 343.9583 1084.7916 L 317.49997 1084.7916 Q 317.49997 1058.3333 317.49997 899.5833 Q 317.49997 740.8333 264.5833 740.8333 L 185.20833 740.8333 L 185.20833 740.8333 Q 158.74998 714.37494 158.74998 687.9166 Q 158.74998 634.99994 132.29166 634.99994 Q 105.83333 634.99994 105.83333 555.625 Q 105.83333 502.7083 105.83333 423.3333 Q 105.83333 343.9583 79.37499 317.49997 Q 26.458332 317.49997 26.458332 264.5833 L 0.0 211.66666 L 0.0 211.66666 L 0.0 211.66666 L 0.0 185.20833 L 0.0 185.20833 L 26.458332 185.20833 L 52.916664 211.66666 L 132.29166 211.66666 L 211.66666 211.66666 L 264.5833 185.20833 L 291.04166 185.20833 L 291.04166 158.74998 L 291.04166 132.29166 L 264.5833 132.29166 L 238.12498 105.83333 L 211.66666 105.83333 L 185.20833 105.83333 L 185.20833 52.916664 z" svg:height="10.847916mm" draw:style-name="style-727" svg:viewBox="0.0 0.0 370.41666 1084.7916" svg:width="3.7041664mm" svg:x="205.31665mm" svg:y="87.31249mm"/>
          <draw:path svg:d="M 132.29166 529.1666 L 185.20833 1058.3333 L 185.20833 1243.5416 Q 211.66666 1428.7499 211.66666 1613.9583 L 211.66666 1799.1666 L 211.66666 1799.1666 Q 185.20833 1799.1666 105.83333 1825.6249 Q 52.916664 1852.0833 52.916664 1746.2499 L 26.458332 1666.8749 L 26.458332 1640.4166 L 26.458332 1613.9583 L 26.458332 1111.25 Q 0.0 634.99994 0.0 317.49997 Q 0.0 -26.458332 52.916664 0.0 Q 105.83333 0.0 132.29166 529.1666 z" svg:height="18.256248mm" draw:style-name="style-728" svg:viewBox="0.0 0.0 211.66666 1825.6249" svg:width="2.1166666mm" svg:x="204.25832mm" svg:y="155.575mm"/>
          <draw:path svg:d="M 264.5833 52.916664 L 264.5833 52.916664 L 264.5833 52.916664 Q 264.5833 79.37499 238.12498 105.83333 Q 211.66666 132.29166 132.29166 158.74998 L 52.916664 211.66666 L 52.916664 211.66666 L 52.916664 238.12498 L 26.458332 238.12498 L 26.458332 238.12498 L 0.0 238.12498 L 0.0 238.12498 L 26.458332 158.74998 Q 52.916664 52.916664 105.83333 52.916664 Q 158.74998 52.916664 185.20833 26.458332 Q 211.66666 0.0 238.12498 0.0 Q 264.5833 26.458332 264.5833 52.916664 z" svg:height="2.38125mm" draw:style-name="style-729" svg:viewBox="0.0 0.0 264.5833 238.12498" svg:width="2.6458333mm" svg:x="214.31248mm" svg:y="77.7875mm"/>
          <draw:path svg:d="M 291.04166 26.458332 L 291.04166 26.458332 L 291.04166 26.458332 L 291.04166 52.916664 L 317.49997 79.37499 Q 317.49997 132.29166 370.41666 132.29166 L 396.87497 132.29166 L 449.79166 132.29166 Q 502.7083 105.83333 502.7083 132.29166 L 502.7083 132.29166 L 476.24997 211.66666 Q 476.24997 291.04166 449.79166 317.49997 L 449.79166 370.41666 L 502.7083 370.41666 Q 555.625 370.41666 555.625 343.9583 L 582.0833 343.9583 L 582.0833 317.49997 Q 582.0833 291.04166 608.5416 238.12498 L 608.5416 185.20833 L 634.99994 185.20833 Q 661.4583 211.66666 661.4583 211.66666 L 661.4583 211.66666 L 661.4583 291.04166 Q 661.4583 370.41666 687.9166 370.41666 Q 740.8333 370.41666 740.8333 396.87497 L 740.8333 396.87497 L 740.8333 423.3333 Q 740.8333 423.3333 687.9166 449.79166 L 634.99994 476.24997 L 634.99994 476.24997 Q 608.5416 476.24997 582.0833 502.7083 Q 529.1666 529.1666 476.24997 582.0833 L 449.79166 634.99994 L 423.3333 634.99994 Q 423.3333 634.99994 370.41666 714.37494 L 291.04166 767.2916 L 291.04166 740.8333 L 264.5833 740.8333 L 264.5833 740.8333 L 264.5833 740.8333 L 264.5833 714.37494 Q 264.5833 687.9166 238.12498 634.99994 Q 211.66666 608.5416 158.74998 608.5416 Q 105.83333 582.0833 52.916664 555.625 L 26.458332 502.7083 L 26.458332 476.24997 Q 0.0 476.24997 0.0 370.41666 L 0.0 238.12498 L 0.0 211.66666 L 0.0 185.20833 L 26.458332 185.20833 L 26.458332 158.74998 L 52.916664 158.74998 L 79.37499 158.74998 L 79.37499 132.29166 L 79.37499 132.29166 L 79.37499 132.29166 Q 105.83333 132.29166 105.83333 105.83333 L 105.83333 105.83333 L 185.20833 26.458332 Q 264.5833 -52.916664 264.5833 0.0 Q 264.5833 26.458332 291.04166 26.458332 z" svg:height="7.6729164mm" draw:style-name="style-730" svg:viewBox="0.0 0.0 740.8333 767.2916" svg:width="7.408333mm" svg:x="250.82498mm" svg:y="86.254166mm"/>
          <draw:path svg:d="M 211.66666 1402.2916 L 211.66666 1402.2916 L 211.66666 1481.6666 L 211.66666 1534.5833 L 105.83333 1534.5833 L 26.458332 1534.5833 L 26.458332 1534.5833 L 0.0 1508.1249 L 0.0 1269.9999 L 0.0 1058.3333 L 0.0 1058.3333 L 0.0 1058.3333 L 26.458332 529.1666 Q 52.916664 0.0 79.37499 0.0 Q 105.83333 0.0 132.29166 52.916664 Q 158.74998 79.37499 158.74998 740.8333 Q 211.66666 1402.2916 211.66666 1402.2916 z" svg:height="15.345833mm" draw:style-name="style-731" svg:viewBox="0.0 0.0 211.66666 1534.5833" svg:width="2.1166666mm" svg:x="185.20833mm" svg:y="155.04582mm"/>
          <draw:path svg:d="M 185.20833 0.0 L 211.66666 0.0 L 211.66666 0.0 Q 211.66666 0.0 238.12498 26.458332 L 238.12498 26.458332 L 502.7083 343.9583 Q 767.2916 661.4583 767.2916 687.9166 L 793.74994 687.9166 L 793.74994 714.37494 L 793.74994 740.8333 L 820.2083 767.2916 L 820.2083 767.2916 L 820.2083 846.6666 L 820.2083 926.0416 L 767.2916 926.0416 L 714.37494 926.0416 L 714.37494 899.5833 L 687.9166 899.5833 L 687.9166 899.5833 L 687.9166 873.12494 L 687.9166 873.12494 L 687.9166 873.12494 L 661.4583 873.12494 L 661.4583 873.12494 L 634.99994 846.6666 L 582.0833 820.2083 L 582.0833 820.2083 Q 582.0833 820.2083 502.7083 714.37494 L 423.3333 634.99994 L 423.3333 608.5416 Q 423.3333 555.625 396.87497 555.625 Q 370.41666 555.625 264.5833 423.3333 Q 158.74998 291.04166 158.74998 238.12498 Q 158.74998 211.66666 105.83333 211.66666 L 52.916664 211.66666 L 52.916664 211.66666 L 26.458332 185.20833 L 26.458332 185.20833 L 26.458332 185.20833 L 26.458332 185.20833 L 26.458332 185.20833 L 52.916664 158.74998 L 79.37499 132.29166 L 52.916664 132.29166 L 0.0 132.29166 L 52.916664 105.83333 Q 105.83333 79.37499 105.83333 105.83333 L 105.83333 105.83333 L 132.29166 105.83333 L 132.29166 79.37499 L 132.29166 79.37499 L 158.74998 79.37499 L 158.74998 26.458332 Q 158.74998 0.0 185.20833 0.0 z" svg:height="9.260416mm" draw:style-name="style-732" svg:viewBox="0.0 0.0 820.2083 926.0416" svg:width="8.202083mm" svg:x="270.93332mm" svg:y="158.48541mm"/>
          <draw:path svg:d="M 185.20833 0.0 L 211.66666 0.0 L 238.12498 26.458332 Q 291.04166 79.37499 291.04166 79.37499 L 291.04166 79.37499 L 291.04166 79.37499 L 264.5833 79.37499 L 264.5833 105.83333 L 238.12498 105.83333 L 238.12498 185.20833 Q 238.12498 238.12498 132.29166 238.12498 L 26.458332 238.12498 L 26.458332 211.66666 Q 26.458332 211.66666 0.0 211.66666 L 0.0 211.66666 L 26.458332 132.29166 Q 52.916664 52.916664 105.83333 26.458332 Q 158.74998 26.458332 185.20833 0.0 z" svg:height="2.38125mm" draw:style-name="style-733" svg:viewBox="0.0 0.0 291.04166 238.12498" svg:width="2.9104166mm" svg:x="264.31873mm" svg:y="76.993744mm"/>
          <draw:path svg:d="M 105.83333 105.83333 L 132.29166 79.37499 L 185.20833 158.74998 Q 211.66666 238.12498 211.66666 264.5833 L 211.66666 291.04166 L 238.12498 343.9583 Q 238.12498 396.87497 291.04166 449.79166 Q 370.41666 502.7083 370.41666 529.1666 L 370.41666 582.0833 L 370.41666 661.4583 Q 396.87497 740.8333 396.87497 740.8333 L 423.3333 740.8333 L 423.3333 740.8333 L 423.3333 767.2916 L 423.3333 793.74994 L 423.3333 793.74994 L 396.87497 793.74994 L 396.87497 793.74994 L 396.87497 820.2083 L 423.3333 820.2083 L 423.3333 846.6666 L 423.3333 873.12494 L 396.87497 899.5833 L 370.41666 926.0416 L 370.41666 926.0416 L 370.41666 926.0416 L 238.12498 926.0416 L 105.83333 926.0416 L 105.83333 899.5833 L 105.83333 899.5833 L 79.37499 899.5833 L 79.37499 899.5833 L 79.37499 846.6666 Q 52.916664 820.2083 0.0 370.41666 Q -52.916664 -79.37499 0.0 0.0 Q 52.916664 105.83333 105.83333 105.83333 z" svg:height="9.260416mm" draw:style-name="style-734" svg:viewBox="0.0 0.0 423.3333 926.0416" svg:width="4.233333mm" svg:x="236.53749mm" svg:y="130.70416mm"/>
          <draw:path svg:d="M 26.458332 26.458332 L 52.916664 0.0 L 79.37499 26.458332 Q 79.37499 52.916664 238.12498 52.916664 L 370.41666 52.916664 L 396.87497 52.916664 Q 396.87497 26.458332 396.87497 26.458332 L 396.87497 26.458332 L 449.79166 26.458332 Q 476.24997 26.458332 502.7083 0.0 L 529.1666 0.0 L 529.1666 0.0 L 555.625 0.0 L 555.625 26.458332 L 555.625 52.916664 L 555.625 52.916664 Q 555.625 52.916664 529.1666 79.37499 L 529.1666 79.37499 L 502.7083 79.37499 L 449.79166 79.37499 L 396.87497 105.83333 Q 370.41666 132.29166 238.12498 158.74998 Q 132.29166 185.20833 105.83333 238.12498 Q 79.37499 291.04166 26.458332 291.04166 L 0.0 291.04166 L 0.0 158.74998 Q 26.458332 26.458332 26.458332 26.458332 z" svg:height="2.9104166mm" draw:style-name="style-735" svg:viewBox="0.0 0.0 555.625 291.04166" svg:width="5.5562496mm" svg:x="67.46875mm" svg:y="113.50624mm"/>
          <draw:path svg:d="M 952.49994 0.0 L 1296.4583 0.0 L 1269.9999 26.458332 Q 1269.9999 79.37499 1349.3749 79.37499 Q 1428.7499 105.83333 1428.7499 132.29166 L 1428.7499 132.29166 L 1428.7499 132.29166 Q 1428.7499 132.29166 1375.8333 132.29166 Q 1349.3749 132.29166 978.95825 132.29166 L 608.5416 185.20833 L 582.0833 185.20833 L 529.1666 185.20833 L 476.24997 185.20833 L 449.79166 185.20833 L 449.79166 158.74998 L 423.3333 158.74998 L 423.3333 158.74998 L 423.3333 158.74998 L 423.3333 158.74998 Q 423.3333 185.20833 396.87497 185.20833 L 370.41666 185.20833 L 370.41666 158.74998 Q 370.41666 132.29166 370.41666 105.83333 Q 370.41666 79.37499 185.20833 79.37499 L 0.0 52.916664 L 0.0 52.916664 L 0.0 26.458332 L 317.49997 26.458332 Q 608.5416 26.458332 952.49994 0.0 z" svg:height="1.8520832mm" draw:style-name="style-736" svg:viewBox="0.0 0.0 1428.7499 185.20833" svg:width="14.287499mm" svg:x="141.28749mm" svg:y="90.222916mm"/>
          <draw:path svg:d="M 79.37499 26.458332 L 185.20833 26.458332 L 449.79166 0.0 L 740.8333 0.0 L 846.6666 26.458332 Q 978.95825 52.916664 978.95825 52.916664 L 978.95825 79.37499 L 1031.875 79.37499 Q 1058.3333 79.37499 1058.3333 105.83333 Q 1058.3333 132.29166 978.95825 132.29166 L 899.5833 132.29166 L 899.5833 132.29166 Q 899.5833 132.29166 820.2083 132.29166 Q 714.37494 132.29166 502.7083 158.74998 L 264.5833 185.20833 L 211.66666 185.20833 L 158.74998 185.20833 L 105.83333 158.74998 L 52.916664 158.74998 L 52.916664 132.29166 L 26.458332 132.29166 L 26.458332 132.29166 L 26.458332 132.29166 L 26.458332 105.83333 L 26.458332 105.83333 L 0.0 79.37499 L 0.0 26.458332 L 79.37499 26.458332 z" svg:height="1.8520832mm" draw:style-name="style-737" svg:viewBox="0.0 0.0 1058.3333 185.20833" svg:width="10.583333mm" svg:x="161.66042mm" svg:y="89.69375mm"/>
          <draw:path svg:d="M 52.916664 26.458332 L 0.0 0.0 L 317.49997 0.0 L 634.99994 0.0 L 634.99994 52.916664 L 661.4583 79.37499 L 661.4583 79.37499 L 661.4583 105.83333 L 661.4583 105.83333 L 661.4583 105.83333 L 687.9166 105.83333 L 687.9166 132.29166 L 529.1666 132.29166 Q 370.41666 158.74998 238.12498 132.29166 L 79.37499 132.29166 L 79.37499 132.29166 Q 79.37499 105.83333 79.37499 79.37499 Q 79.37499 52.916664 52.916664 26.458332 z" svg:height="1.3229166mm" draw:style-name="style-738" svg:viewBox="0.0 0.0 687.9166 132.29166" svg:width="6.879166mm" svg:x="155.31041mm" svg:y="89.95833mm"/>
          <draw:path svg:d="M 1666.8749 0.0 L 1772.7083 0.0 L 1984.3749 0.0 Q 2169.5833 26.458332 2354.7915 26.458332 L 2539.9998 26.458332 L 2539.9998 52.916664 Q 2513.5415 79.37499 2513.5415 238.12498 L 2513.5415 423.3333 L 2539.9998 423.3333 Q 2566.4583 423.3333 2566.4583 502.7083 L 2566.4583 582.0833 L 2539.9998 582.0833 L 2539.9998 608.5416 L 2566.4583 608.5416 L 2619.3748 608.5416 L 2619.3748 634.99994 Q 2619.3748 661.4583 2592.9165 661.4583 Q 2566.4583 661.4583 2248.9583 926.0416 Q 1904.9999 1190.6249 1640.4166 1190.6249 Q 1375.8333 1217.0833 1375.8333 1243.5416 Q 1349.3749 1296.4583 1349.3749 1269.9999 Q 1322.9166 1243.5416 687.9166 1190.6249 L 52.916664 1137.7083 L 26.458332 1137.7083 L 0.0 1137.7083 L 0.0 1137.7083 L 26.458332 1111.25 L 26.458332 1084.7916 L 26.458332 1058.3333 L 52.916664 1058.3333 L 52.916664 1031.875 L 79.37499 1031.875 L 105.83333 1031.875 L 105.83333 1005.4166 L 132.29166 1005.4166 L 132.29166 1005.4166 L 132.29166 978.95825 L 158.74998 978.95825 Q 185.20833 978.95825 238.12498 926.0416 Q 264.5833 926.0416 343.9583 820.2083 Q 449.79166 740.8333 820.2083 476.24997 L 1217.0833 211.66666 L 1243.5416 211.66666 Q 1243.5416 185.20833 1243.5416 185.20833 L 1243.5416 185.20833 L 1402.2916 105.83333 Q 1561.0416 26.458332 1666.8749 0.0 z" svg:height="12.699999mm" draw:style-name="style-739" svg:viewBox="0.0 0.0 2619.3748 1269.9999" svg:width="26.193748mm" svg:x="88.635414mm" svg:y="151.07707mm"/>
          <draw:path svg:d="M 238.12498 26.458332 L 264.5833 0.0 L 264.5833 79.37499 Q 264.5833 158.74998 264.5833 185.20833 Q 264.5833 185.20833 291.04166 211.66666 L 317.49997 238.12498 L 317.49997 211.66666 L 317.49997 158.74998 L 343.9583 211.66666 L 343.9583 264.5833 L 343.9583 396.87497 L 317.49997 529.1666 L 343.9583 634.99994 Q 370.41666 740.8333 370.41666 740.8333 Q 370.41666 740.8333 370.41666 767.2916 L 396.87497 767.2916 L 396.87497 820.2083 Q 370.41666 873.12494 370.41666 926.0416 L 370.41666 978.95825 L 370.41666 978.95825 Q 343.9583 1005.4166 317.49997 1005.4166 Q 291.04166 1005.4166 264.5833 1031.875 Q 211.66666 1058.3333 158.74998 1058.3333 Q 105.83333 1084.7916 105.83333 1058.3333 Q 105.83333 1005.4166 79.37499 1005.4166 L 52.916664 1005.4166 L 52.916664 978.95825 L 52.916664 978.95825 L 26.458332 952.49994 L 26.458332 926.0416 L 52.916664 926.0416 Q 79.37499 926.0416 79.37499 793.74994 Q 52.916664 661.4583 26.458332 529.1666 L 0.0 370.41666 L 0.0 370.41666 L 0.0 343.9583 L 52.916664 291.04166 Q 105.83333 211.66666 105.83333 211.66666 L 105.83333 211.66666 L 158.74998 185.20833 Q 158.74998 158.74998 185.20833 105.83333 L 211.66666 79.37499 L 211.66666 79.37499 L 211.66666 52.916664 L 211.66666 52.916664 L 211.66666 52.916664 L 238.12498 26.458332 z M 291.04166 952.49994 Q 291.04166 952.49994 291.04166 926.0416 Q 317.49997 926.0416 317.49997 952.49994 Q 317.49997 952.49994 291.04166 952.49994 z" svg:height="10.583333mm" draw:style-name="style-740" svg:viewBox="0.0 0.0 396.87497 1058.3333" svg:width="3.9687498mm" svg:x="257.175mm" svg:y="55.03333mm"/>
          <draw:path svg:d="M 0.0 52.916664 L 0.0 0.0 L 185.20833 0.0 L 370.41666 0.0 L 396.87497 0.0 Q 396.87497 26.458332 423.3333 52.916664 L 423.3333 105.83333 L 238.12498 105.83333 L 26.458332 105.83333 L 26.458332 105.83333 L 26.458332 79.37499 L 0.0 52.916664 z" svg:height="1.0583333mm" draw:style-name="style-741" svg:viewBox="0.0 0.0 423.3333 105.83333" svg:width="4.233333mm" svg:x="278.07706mm" svg:y="143.93332mm"/>
          <draw:path svg:d="M 158.74998 0.0 L 158.74998 0.0 L 185.20833 0.0 Q 211.66666 0.0 211.66666 52.916664 Q 211.66666 79.37499 185.20833 79.37499 L 185.20833 105.83333 L 185.20833 105.83333 L 158.74998 105.83333 L 158.74998 132.29166 L 158.74998 158.74998 L 132.29166 158.74998 L 105.83333 158.74998 L 52.916664 132.29166 Q 0.0 132.29166 0.0 105.83333 L 0.0 52.916664 L 26.458332 52.916664 Q 52.916664 52.916664 105.83333 26.458332 L 132.29166 26.458332 L 132.29166 26.458332 Q 158.74998 26.458332 158.74998 0.0 z" svg:height="1.5874999mm" draw:style-name="style-742" svg:viewBox="0.0 0.0 211.66666 158.74998" svg:width="2.1166666mm" svg:x="209.54999mm" svg:y="88.899994mm"/>
          <draw:path svg:d="M 105.83333 0.0 L 105.83333 0.0 L 238.12498 0.0 Q 370.41666 26.458332 396.87497 26.458332 L 423.3333 26.458332 L 423.3333 26.458332 Q 423.3333 26.458332 449.79166 52.916664 L 449.79166 52.916664 L 449.79166 132.29166 Q 449.79166 211.66666 449.79166 211.66666 L 449.79166 211.66666 L 449.79166 238.12498 L 449.79166 264.5833 L 423.3333 264.5833 L 423.3333 291.04166 L 423.3333 291.04166 L 423.3333 291.04166 L 396.87497 291.04166 Q 396.87497 291.04166 291.04166 291.04166 L 158.74998 291.04166 L 158.74998 291.04166 L 158.74998 291.04166 L 132.29166 264.5833 L 105.83333 238.12498 L 105.83333 238.12498 L 132.29166 238.12498 L 132.29166 238.12498 L 132.29166 211.66666 L 132.29166 185.20833 Q 132.29166 158.74998 79.37499 132.29166 L 52.916664 132.29166 L 26.458332 105.83333 L 0.0 105.83333 L 0.0 79.37499 Q 0.0 26.458332 52.916664 26.458332 Q 105.83333 26.458332 105.83333 0.0 z" svg:height="2.9104166mm" draw:style-name="style-743" svg:viewBox="0.0 0.0 449.79166 291.04166" svg:width="4.497916mm" svg:x="269.08124mm" svg:y="103.45208mm"/>
          <draw:path svg:d="M 0.0 52.916664 L 0.0 0.0 L 0.0 0.0 Q 26.458332 0.0 52.916664 26.458332 L 52.916664 26.458332 L 79.37499 105.83333 Q 105.83333 185.20833 132.29166 185.20833 L 132.29166 211.66666 L 158.74998 211.66666 L 211.66666 211.66666 L 238.12498 211.66666 L 264.5833 211.66666 L 264.5833 211.66666 Q 238.12498 211.66666 291.04166 185.20833 Q 343.9583 185.20833 343.9583 211.66666 Q 343.9583 238.12498 370.41666 238.12498 Q 396.87497 238.12498 423.3333 211.66666 Q 423.3333 211.66666 423.3333 211.66666 Q 449.79166 211.66666 476.24997 238.12498 L 476.24997 238.12498 L 476.24997 264.5833 Q 476.24997 317.49997 343.9583 343.9583 Q 211.66666 370.41666 211.66666 343.9583 Q 211.66666 317.49997 132.29166 264.5833 L 52.916664 238.12498 L 52.916664 211.66666 L 52.916664 211.66666 L 52.916664 158.74998 L 52.916664 132.29166 L 26.458332 105.83333 L 0.0 79.37499 L 0.0 52.916664 z" svg:height="3.439583mm" draw:style-name="style-744" svg:viewBox="0.0 0.0 476.24997 343.9583" svg:width="4.7625mm" svg:x="261.9375mm" svg:y="173.56665mm"/>
          <draw:path svg:d="M 476.24997 158.74998 L 502.7083 158.74998 L 502.7083 105.83333 L 502.7083 52.916664 L 529.1666 52.916664 Q 529.1666 79.37499 529.1666 79.37499 L 555.625 79.37499 L 582.0833 79.37499 Q 634.99994 79.37499 634.99994 132.29166 L 634.99994 158.74998 L 634.99994 185.20833 L 634.99994 185.20833 L 634.99994 185.20833 Q 634.99994 185.20833 582.0833 238.12498 L 555.625 264.5833 L 529.1666 264.5833 Q 502.7083 238.12498 370.41666 238.12498 Q 264.5833 238.12498 317.49997 291.04166 L 396.87497 317.49997 L 396.87497 317.49997 Q 396.87497 343.9583 343.9583 343.9583 L 291.04166 343.9583 L 264.5833 343.9583 Q 238.12498 343.9583 211.66666 370.41666 L 185.20833 396.87497 L 185.20833 396.87497 L 158.74998 370.41666 L 158.74998 343.9583 L 158.74998 291.04166 L 105.83333 291.04166 L 79.37499 291.04166 L 79.37499 264.5833 L 79.37499 264.5833 L 79.37499 264.5833 L 79.37499 238.12498 L 52.916664 238.12498 L 0.0 238.12498 L 0.0 211.66666 L 0.0 211.66666 L 26.458332 185.20833 L 52.916664 158.74998 L 52.916664 158.74998 L 52.916664 132.29166 L 79.37499 132.29166 L 105.83333 132.29166 L 105.83333 105.83333 L 105.83333 79.37499 L 132.29166 79.37499 L 158.74998 79.37499 L 211.66666 79.37499 Q 264.5833 79.37499 264.5833 26.458332 Q 291.04166 0.0 343.9583 0.0 Q 396.87497 0.0 396.87497 26.458332 Q 370.41666 79.37499 396.87497 105.83333 Q 423.3333 132.29166 476.24997 158.74998 z" svg:height="3.9687498mm" draw:style-name="style-745" svg:viewBox="0.0 0.0 634.99994 396.87497" svg:width="6.3499994mm" svg:x="285.75mm" svg:y="103.98125mm"/>
          <draw:path svg:d="M 105.83333 0.0 L 105.83333 0.0 L 105.83333 0.0 Q 105.83333 0.0 132.29166 26.458332 L 158.74998 52.916664 L 158.74998 26.458332 L 158.74998 0.0 L 185.20833 0.0 L 211.66666 0.0 L 211.66666 52.916664 L 211.66666 79.37499 L 238.12498 132.29166 L 238.12498 185.20833 L 264.5833 185.20833 L 291.04166 185.20833 L 264.5833 291.04166 Q 264.5833 396.87497 264.5833 423.3333 Q 264.5833 449.79166 264.5833 476.24997 L 264.5833 502.7083 L 264.5833 502.7083 Q 238.12498 529.1666 211.66666 582.0833 L 185.20833 661.4583 L 185.20833 661.4583 Q 158.74998 661.4583 158.74998 634.99994 L 158.74998 582.0833 L 132.29166 529.1666 L 105.83333 502.7083 L 105.83333 502.7083 L 105.83333 529.1666 L 79.37499 529.1666 L 52.916664 529.1666 L 52.916664 582.0833 L 52.916664 608.5416 L 26.458332 608.5416 L 0.0 608.5416 L 0.0 582.0833 L 0.0 555.625 L 26.458332 396.87497 Q 52.916664 238.12498 79.37499 158.74998 L 79.37499 79.37499 L 79.37499 52.916664 Q 105.83333 26.458332 105.83333 0.0 z" svg:height="6.614583mm" draw:style-name="style-746" svg:viewBox="0.0 0.0 291.04166 661.4583" svg:width="2.9104166mm" svg:x="265.1125mm" svg:y="26.9875mm"/>
          <draw:path svg:d="M 317.49997 0.0 L 343.9583 26.458332 L 370.41666 132.29166 Q 370.41666 264.5833 396.87497 291.04166 L 396.87497 343.9583 L 396.87497 396.87497 Q 396.87497 423.3333 317.49997 449.79166 Q 264.5833 449.79166 238.12498 396.87497 Q 211.66666 317.49997 105.83333 291.04166 L 0.0 291.04166 L 0.0 291.04166 Q 26.458332 291.04166 52.916664 264.5833 Q 79.37499 264.5833 79.37499 238.12498 L 79.37499 185.20833 L 105.83333 185.20833 L 105.83333 185.20833 L 105.83333 185.20833 Q 105.83333 185.20833 185.20833 211.66666 Q 264.5833 238.12498 264.5833 105.83333 Q 264.5833 -26.458332 317.49997 0.0 z" svg:height="4.497916mm" draw:style-name="style-747" svg:viewBox="0.0 0.0 396.87497 449.79166" svg:width="3.9687498mm" svg:x="31.22083mm" svg:y="140.49374mm"/>
          <draw:path svg:d="M 0.0 52.916664 L 0.0 0.0 L 105.83333 52.916664 Q 211.66666 105.83333 291.04166 158.74998 Q 370.41666 158.74998 423.3333 185.20833 L 476.24997 185.20833 L 502.7083 158.74998 Q 502.7083 105.83333 529.1666 291.04166 L 555.625 476.24997 L 555.625 502.7083 L 555.625 529.1666 L 582.0833 529.1666 L 582.0833 529.1666 L 608.5416 555.625 L 608.5416 555.625 L 608.5416 582.0833 Q 608.5416 582.0833 582.0833 582.0833 L 582.0833 608.5416 L 555.625 608.5416 Q 555.625 582.0833 476.24997 582.0833 Q 396.87497 582.0833 396.87497 529.1666 Q 396.87497 502.7083 291.04166 396.87497 Q 238.12498 291.04166 185.20833 238.12498 L 132.29166 185.20833 L 105.83333 185.20833 Q 105.83333 158.74998 52.916664 132.29166 L 0.0 79.37499 L 0.0 52.916664 z" svg:height="6.0854163mm" draw:style-name="style-748" svg:viewBox="0.0 0.0 608.5416 608.5416" svg:width="6.0854163mm" svg:x="235.74374mm" svg:y="89.95833mm"/>
          <draw:path svg:d="M 2143.125 0.0 L 2328.3333 0.0 L 2328.3333 0.0 L 2328.3333 0.0 L 2328.3333 26.458332 L 2354.7915 26.458332 L 2354.7915 26.458332 L 2354.7915 52.916664 L 2539.9998 52.916664 Q 2725.2083 52.916664 2698.7498 79.37499 Q 2672.2915 105.83333 2831.0415 105.83333 Q 2989.7915 158.74998 3042.7083 132.29166 L 3122.0833 132.29166 L 3122.0833 158.74998 L 3122.0833 185.20833 L 3148.5415 185.20833 L 3201.4583 185.20833 L 3201.4583 238.12498 Q 3174.9998 264.5833 3148.5415 291.04166 Q 3095.6248 317.49997 3148.5415 317.49997 Q 3201.4583 317.49997 3201.4583 343.9583 L 3201.4583 343.9583 L 3227.9165 343.9583 L 3227.9165 370.41666 L 3254.3748 370.41666 L 3307.2915 370.41666 L 3307.2915 396.87497 L 3307.2915 423.3333 L 3333.7498 449.79166 L 3333.7498 476.24997 L 3307.2915 476.24997 L 3254.3748 476.24997 L 3227.9165 502.7083 Q 3201.4583 529.1666 3095.6248 529.1666 L 3016.2498 529.1666 L 2989.7915 529.1666 Q 2989.7915 529.1666 2989.7915 555.625 L 2989.7915 555.625 L 3042.7083 634.99994 Q 3042.7083 687.9166 3042.7083 714.37494 Q 3016.2498 740.8333 3042.7083 740.8333 Q 3069.1665 740.8333 3069.1665 793.74994 Q 3095.6248 846.6666 3069.1665 846.6666 L 3069.1665 846.6666 L 3069.1665 873.12494 Q 3042.7083 873.12494 3042.7083 899.5833 L 3042.7083 899.5833 L 3042.7083 899.5833 Q 3042.7083 899.5833 3016.2498 899.5833 L 3016.2498 926.0416 L 2857.4998 978.95825 Q 2698.7498 1031.875 2698.7498 1269.9999 L 2698.7498 1481.6666 L 2672.2915 1481.6666 Q 2672.2915 1481.6666 2645.8333 1322.9166 Q 2619.3748 1164.1666 2328.3333 1164.1666 Q 2010.8333 1164.1666 2010.8333 1243.5416 L 2010.8333 1349.3749 L 2037.2915 1349.3749 L 2063.75 1349.3749 L 2063.75 1375.8333 L 2063.75 1402.2916 L 2037.2915 1402.2916 L 2037.2915 1375.8333 L 2037.2915 1375.8333 L 2037.2915 1375.8333 L 2010.8333 1375.8333 L 2010.8333 1375.8333 L 2010.8333 1402.2916 L 1984.3749 1402.2916 L 1984.3749 1402.2916 L 1984.3749 1428.7499 L 1984.3749 1428.7499 L 1984.3749 1428.7499 L 1957.9165 1322.9166 L 1931.4583 1190.6249 L 1931.4583 1322.9166 L 1931.4583 1455.2083 L 1904.9999 1375.8333 Q 1878.5416 1322.9166 1878.5416 1243.5416 L 1878.5416 1164.1666 L 1852.0833 1164.1666 L 1852.0833 1164.1666 L 1852.0833 1190.6249 L 1825.6249 1190.6249 L 1825.6249 1190.6249 L 1825.6249 1217.0833 L 1825.6249 1217.0833 L 1825.6249 1217.0833 L 1852.0833 1428.7499 L 1878.5416 1666.8749 L 1878.5416 1666.8749 L 1878.5416 1693.3333 L 1878.5416 1693.3333 L 1878.5416 1693.3333 L 1852.0833 1693.3333 L 1852.0833 1719.7916 L 1852.0833 1719.7916 L 1825.6249 1719.7916 L 1825.6249 1587.4999 L 1825.6249 1481.6666 L 1799.1666 1613.9583 L 1799.1666 1746.2499 L 1772.7083 1746.2499 L 1746.2499 1746.2499 L 1746.2499 1613.9583 Q 1719.7916 1481.6666 1719.7916 1375.8333 L 1719.7916 1243.5416 L 1693.3333 1296.4583 Q 1666.8749 1322.9166 1666.8749 1349.3749 L 1640.4166 1349.3749 L 1640.4166 1269.9999 Q 1613.9583 1164.1666 1613.9583 1164.1666 L 1613.9583 1164.1666 L 1561.0416 1164.1666 Q 1508.1249 1164.1666 1481.6666 1164.1666 L 1455.2083 1190.6249 L 1428.7499 1217.0833 Q 1402.2916 1243.5416 1402.2916 1243.5416 L 1402.2916 1243.5416 L 1402.2916 1217.0833 Q 1402.2916 1217.0833 1349.3749 1217.0833 Q 1322.9166 1243.5416 1296.4583 1190.6249 L 1296.4583 1137.7083 L 1269.9999 1137.7083 L 1269.9999 1164.1666 L 1243.5416 1164.1666 L 1243.5416 1164.1666 L 1217.0833 1137.7083 L 1190.6249 1137.7083 L 1190.6249 1217.0833 L 1190.6249 1269.9999 L 1190.6249 1296.4583 L 1190.6249 1322.9166 L 1190.6249 1322.9166 L 1190.6249 1322.9166 L 1190.6249 1322.9166 L 1190.6249 1322.9166 L 1164.1666 1243.5416 Q 1137.7083 1164.1666 1084.7916 1164.1666 L 1031.875 1164.1666 L 1031.875 1164.1666 Q 1005.4166 1164.1666 926.0416 1164.1666 L 846.6666 1164.1666 L 846.6666 1164.1666 Q 820.2083 1137.7083 820.2083 1137.7083 L 820.2083 1137.7083 L 793.74994 1137.7083 Q 767.2916 1137.7083 740.8333 1164.1666 L 740.8333 1217.0833 L 740.8333 1217.0833 Q 714.37494 1217.0833 714.37494 1164.1666 Q 714.37494 1137.7083 634.99994 1111.25 Q 582.0833 1111.25 317.49997 1084.7916 L 52.916664 1084.7916 L 52.916664 1111.25 L 52.916664 1137.7083 L 26.458332 1137.7083 L 26.458332 1137.7083 L 26.458332 1111.25 L 26.458332 1111.25 L 0.0 1111.25 L 0.0 1111.25 L 0.0 1031.875 L 0.0 952.49994 L 26.458332 952.49994 L 26.458332 952.49994 L 26.458332 926.0416 L 26.458332 926.0416 L 26.458332 926.0416 L 52.916664 899.5833 L 291.04166 793.74994 Q 555.625 634.99994 582.0833 634.99994 L 608.5416 634.99994 L 952.49994 476.24997 Q 1296.4583 317.49997 1296.4583 291.04166 L 1296.4583 291.04166 L 1613.9583 158.74998 Q 1931.4583 0.0 2143.125 0.0 z M 2804.5833 158.74998 Q 2778.1248 158.74998 2831.0415 132.29166 Q 2857.4998 132.29166 2857.4998 158.74998 Q 2831.0415 185.20833 2831.0415 185.20833 Q 2831.0415 158.74998 2804.5833 158.74998 z M 2910.4165 555.625 L 2936.8748 555.625 L 2936.8748 555.625 Q 2936.8748 582.0833 2936.8748 582.0833 L 2910.4165 582.0833 L 2910.4165 555.625 z" svg:height="17.4625mm" draw:style-name="style-749" svg:viewBox="0.0 0.0 3333.7498 1746.2499" svg:width="33.337498mm" svg:x="71.70208mm" svg:y="121.17916mm"/>
          <draw:path svg:d="M 0.0 132.29166 Q 0.0 0.0 52.916664 0.0 Q 132.29166 0.0 132.29166 132.29166 Q 132.29166 238.12498 79.37499 238.12498 Q 0.0 238.12498 0.0 132.29166 z" svg:height="2.38125mm" draw:style-name="style-750" svg:viewBox="0.0 0.0 132.29166 238.12498" svg:width="1.3229166mm" svg:x="88.37083mm" svg:y="98.689575mm"/>
          <draw:path svg:d="M 634.99994 0.0 L 634.99994 0.0 L 634.99994 26.458332 L 634.99994 52.916664 L 608.5416 105.83333 Q 582.0833 158.74998 476.24997 185.20833 Q 396.87497 211.66666 396.87497 238.12498 Q 396.87497 264.5833 423.3333 264.5833 Q 449.79166 264.5833 423.3333 291.04166 Q 370.41666 317.49997 317.49997 317.49997 L 291.04166 317.49997 L 211.66666 343.9583 L 158.74998 343.9583 L 158.74998 343.9583 L 158.74998 317.49997 L 132.29166 317.49997 Q 105.83333 317.49997 52.916664 343.9583 L 0.0 343.9583 L 0.0 264.5833 L 0.0 211.66666 L 26.458332 211.66666 L 26.458332 211.66666 L 52.916664 185.20833 Q 105.83333 158.74998 132.29166 158.74998 L 158.74998 158.74998 L 317.49997 79.37499 Q 476.24997 0.0 555.625 0.0 Q 634.99994 0.0 634.99994 0.0 z" svg:height="3.439583mm" draw:style-name="style-751" svg:viewBox="0.0 0.0 634.99994 343.9583" svg:width="6.3499994mm" svg:x="40.74583mm" svg:y="131.23332mm"/>
          <draw:path svg:d="M 4762.4995 0.0 L 4868.333 0.0 L 4868.333 26.458332 L 4868.333 26.458332 L 4841.8745 26.458332 L 4841.8745 26.458332 L 4841.8745 52.916664 Q 4868.333 52.916664 4868.333 79.37499 Q 4868.333 132.29166 4894.7915 132.29166 Q 4921.2495 132.29166 4921.2495 238.12498 Q 4921.2495 343.9583 4974.1665 370.41666 Q 5000.6245 396.87497 4974.1665 423.3333 Q 4974.1665 449.79166 4894.7915 449.79166 Q 4815.4165 476.24997 4815.4165 529.1666 Q 4841.8745 582.0833 4788.958 582.0833 Q 4736.0415 608.5416 4683.1245 634.99994 Q 4656.6665 661.4583 4603.75 661.4583 L 4577.2915 687.9166 L 4603.75 767.2916 Q 4656.6665 873.12494 4709.583 899.5833 Q 4736.0415 926.0416 4709.583 952.49994 Q 4683.1245 952.49994 4683.1245 1031.875 Q 4683.1245 1084.7916 4709.583 1084.7916 Q 4736.0415 1084.7916 4709.583 1137.7083 Q 4709.583 1190.6249 4736.0415 1190.6249 Q 4762.4995 1217.0833 4736.0415 1296.4583 Q 4736.0415 1349.3749 4709.583 1375.8333 Q 4709.583 1402.2916 4683.1245 1455.2083 Q 4683.1245 1508.1249 4656.6665 1508.1249 L 4630.208 1508.1249 L 4630.208 1534.5833 L 4656.6665 1534.5833 L 4656.6665 1534.5833 L 4656.6665 1561.0416 L 4736.0415 1561.0416 L 4815.4165 1561.0416 L 4815.4165 1561.0416 L 4815.4165 1561.0416 L 4736.0415 1587.4999 L 4656.6665 1613.9583 L 4445.0 1613.9583 Q 4259.7915 1613.9583 3915.833 1666.8749 L 3545.4165 1719.7916 L 3439.5833 1719.7916 L 3360.2083 1719.7916 L 3360.2083 1746.2499 L 3360.2083 1746.2499 L 3227.9165 1746.2499 Q 3095.6248 1772.7083 1587.4999 1904.9999 L 79.37499 2063.75 L 79.37499 2063.75 L 79.37499 2037.2915 L 79.37499 2037.2915 L 105.83333 2037.2915 L 105.83333 2037.2915 L 105.83333 2037.2915 L 132.29166 2010.8333 L 158.74998 1984.3749 L 158.74998 1984.3749 L 158.74998 1984.3749 L 132.29166 1984.3749 L 132.29166 1984.3749 L 132.29166 1957.9165 Q 105.83333 1957.9165 105.83333 1878.5416 Q 105.83333 1825.6249 79.37499 1825.6249 Q 52.916664 1825.6249 52.916664 1772.7083 Q 26.458332 1719.7916 0.0 1719.7916 Q -26.458332 1719.7916 0.0 1640.4166 Q 0.0 1561.0416 26.458332 1508.1249 Q 52.916664 1428.7499 26.458332 1428.7499 Q 0.0 1402.2916 52.916664 1402.2916 Q 79.37499 1375.8333 52.916664 1296.4583 Q 26.458332 1190.6249 132.29166 1190.6249 Q 238.12498 1164.1666 238.12498 1137.7083 Q 211.66666 1111.25 264.5833 1084.7916 Q 291.04166 1084.7916 291.04166 1058.3333 Q 264.5833 1031.875 291.04166 926.0416 Q 291.04166 846.6666 317.49997 846.6666 Q 343.9583 820.2083 370.41666 767.2916 Q 370.41666 687.9166 317.49997 687.9166 Q 264.5833 714.37494 291.04166 608.5416 L 317.49997 529.1666 L 317.49997 529.1666 L 317.49997 502.7083 L 343.9583 502.7083 L 370.41666 502.7083 L 370.41666 476.24997 L 370.41666 476.24997 L 608.5416 449.79166 Q 846.6666 449.79166 1508.1249 343.9583 Q 2169.5833 238.12498 2513.5415 211.66666 Q 2857.4998 185.20833 3227.9165 132.29166 Q 3598.3333 79.37499 4074.583 79.37499 Q 4524.375 26.458332 4603.75 26.458332 Q 4683.1245 26.458332 4762.4995 0.0 z M 4815.4165 132.29166 Q 4815.4165 132.29166 4815.4165 105.83333 Q 4815.4165 105.83333 4815.4165 132.29166 L 4815.4165 132.29166 L 4815.4165 132.29166 z" svg:height="20.637499mm" draw:style-name="style-752" svg:viewBox="0.0 0.0 4974.1665 2063.75" svg:width="49.741665mm" svg:x="66.14583mm" svg:y="19.314583mm"/>
          <draw:path svg:d="M 0.0 396.87497 L 0.0 0.0 L 26.458332 0.0 L 79.37499 0.0 L 79.37499 26.458332 L 79.37499 26.458332 L 105.83333 26.458332 L 105.83333 52.916664 L 105.83333 52.916664 L 132.29166 52.916664 L 132.29166 555.625 L 132.29166 1058.3333 L 132.29166 1269.9999 L 132.29166 1508.1249 L 158.74998 1534.5833 L 158.74998 1534.5833 L 79.37499 1534.5833 L 0.0 1534.5833 L 0.0 1164.1666 L 0.0 793.74994 L 0.0 396.87497 z" svg:height="15.345833mm" draw:style-name="style-753" svg:viewBox="0.0 0.0 158.74998 1534.5833" svg:width="1.5874999mm" svg:x="183.8854mm" svg:y="155.04582mm"/>
          <draw:path svg:d="M 52.916664 0.0 L 79.37499 0.0 L 105.83333 0.0 Q 132.29166 0.0 158.74998 26.458332 L 158.74998 26.458332 L 158.74998 26.458332 Q 158.74998 52.916664 158.74998 52.916664 L 158.74998 52.916664 L 185.20833 52.916664 Q 211.66666 26.458332 211.66666 105.83333 L 211.66666 185.20833 L 211.66666 185.20833 Q 185.20833 211.66666 185.20833 211.66666 L 185.20833 211.66666 L 185.20833 291.04166 L 185.20833 370.41666 L 158.74998 370.41666 Q 158.74998 370.41666 158.74998 370.41666 Q 132.29166 396.87497 105.83333 396.87497 L 79.37499 396.87497 L 79.37499 396.87497 Q 79.37499 370.41666 79.37499 370.41666 Q 105.83333 370.41666 52.916664 211.66666 L 26.458332 52.916664 L 0.0 52.916664 L 0.0 52.916664 L 26.458332 26.458332 Q 52.916664 0.0 52.916664 0.0 z" svg:height="3.9687498mm" draw:style-name="style-754" svg:viewBox="0.0 0.0 211.66666 396.87497" svg:width="2.1166666mm" svg:x="245.53333mm" svg:y="82.02083mm"/>
          <draw:path svg:d="M 132.29166 476.24997 L 132.29166 846.6666 L 132.29166 978.95825 L 132.29166 1111.25 L 79.37499 1111.25 Q 26.458332 1111.25 26.458332 1005.4166 L 0.0 926.0416 L 0.0 926.0416 L 0.0 926.0416 L 26.458332 476.24997 Q 52.916664 0.0 79.37499 0.0 Q 105.83333 26.458332 105.83333 52.916664 Q 105.83333 79.37499 132.29166 476.24997 z" svg:height="11.112499mm" draw:style-name="style-755" svg:viewBox="0.0 0.0 132.29166 1111.25" svg:width="1.3229166mm" svg:x="188.91249mm" svg:y="155.04582mm"/>
          <draw:path svg:d="M 291.04166 343.9583 L 317.49997 0.0 L 317.49997 0.0 Q 343.9583 0.0 343.9583 291.04166 L 343.9583 555.625 L 370.41666 608.5416 L 370.41666 661.4583 L 396.87497 899.5833 Q 396.87497 1137.7083 449.79166 1164.1666 L 476.24997 1190.6249 L 449.79166 1190.6249 Q 396.87497 1190.6249 396.87497 1243.5416 L 370.41666 1269.9999 L 291.04166 1269.9999 L 238.12498 1269.9999 L 158.74998 1269.9999 Q 79.37499 1269.9999 52.916664 1402.2916 Q 26.458332 1508.1249 26.458332 1428.7499 L 26.458332 1349.3749 L 26.458332 1349.3749 Q 26.458332 1322.9166 0.0 1084.7916 L 0.0 820.2083 L 0.0 820.2083 L 26.458332 820.2083 L 26.458332 873.12494 L 26.458332 926.0416 L 52.916664 1031.875 L 52.916664 1111.25 L 79.37499 1111.25 L 132.29166 1137.7083 L 132.29166 1137.7083 L 132.29166 1137.7083 L 158.74998 1111.25 L 158.74998 1084.7916 L 185.20833 1084.7916 L 211.66666 1084.7916 L 238.12498 1111.25 L 264.5833 1111.25 L 264.5833 899.5833 Q 291.04166 687.9166 291.04166 343.9583 z" svg:height="14.287499mm" draw:style-name="style-756" svg:viewBox="0.0 0.0 476.24997 1428.7499" svg:width="4.7625mm" svg:x="237.33124mm" svg:y="163.77707mm"/>
          <draw:path svg:d="M 3069.1665 0.0 L 3069.1665 0.0 L 3122.0833 0.0 L 3201.4583 0.0 L 3280.8333 52.916664 Q 3333.7498 79.37499 3333.7498 132.29166 Q 3333.7498 185.20833 3386.6665 185.20833 Q 3439.5833 185.20833 3492.4998 317.49997 Q 3545.4165 449.79166 3545.4165 449.79166 L 3545.4165 476.24997 L 3545.4165 476.24997 L 3545.4165 476.24997 L 3571.8748 476.24997 L 3571.8748 476.24997 L 3545.4165 476.24997 Q 3518.9583 476.24997 3518.9583 476.24997 Q 3492.4998 476.24997 3466.0415 476.24997 L 3413.1248 476.24997 L 3413.1248 529.1666 L 3413.1248 555.625 L 3439.5833 555.625 Q 3492.4998 555.625 3492.4998 582.0833 Q 3492.4998 634.99994 3492.4998 687.9166 Q 3492.4998 714.37494 3571.8748 767.2916 Q 3677.7083 793.74994 3651.2498 820.2083 Q 3624.7915 820.2083 3651.2498 846.6666 Q 3651.2498 899.5833 3915.833 899.5833 Q 4180.4165 952.49994 4286.25 952.49994 Q 4392.083 1005.4166 4709.583 1058.3333 Q 5053.5415 1111.25 5053.5415 1137.7083 Q 5053.5415 1164.1666 5159.3745 1137.7083 Q 5265.208 1111.25 5371.0415 1164.1666 Q 5503.333 1190.6249 5688.5415 1217.0833 Q 5900.208 1217.0833 6244.1665 1243.5416 Q 6614.583 1269.9999 6667.4995 1296.4583 Q 6746.8745 1322.9166 6905.6245 1375.8333 Q 7037.9165 1402.2916 7355.4165 1428.7499 Q 7672.9165 1455.2083 7937.4995 1455.2083 Q 8255.0 1455.2083 8255.0 1481.6666 Q 8255.0 1508.1249 8334.375 1508.1249 Q 8413.75 1481.6666 8466.666 1508.1249 Q 8493.125 1534.5833 8572.5 1534.5833 L 8625.416 1534.5833 L 8625.416 1561.0416 L 8625.416 1587.4999 L 8678.333 1587.4999 L 8731.25 1587.4999 L 8837.083 1613.9583 Q 8916.458 1613.9583 8916.458 1640.4166 Q 8916.458 1666.8749 8942.916 1666.8749 Q 8969.375 1666.8749 8969.375 1693.3333 Q 8969.375 1719.7916 8942.916 1746.2499 Q 8942.916 1746.2499 8969.375 1746.2499 Q 8995.833 1746.2499 9022.291 1719.7916 L 9048.75 1719.7916 L 9048.75 1746.2499 Q 9048.75 1772.7083 9075.208 1772.7083 L 9075.208 1799.1666 L 9075.208 1799.1666 L 9048.75 1799.1666 L 9048.75 1825.6249 Q 8995.833 1852.0833 9022.291 1878.5416 Q 9022.291 1904.9999 9048.75 1904.9999 L 9075.208 1904.9999 L 9048.75 1931.4583 L 8995.833 1957.9165 L 8942.916 1957.9165 L 8890.0 1957.9165 L 8916.458 1984.3749 L 8942.916 1984.3749 L 8942.916 2010.8333 L 8942.916 2037.2915 L 8916.458 2037.2915 L 8916.458 2063.75 L 8890.0 2063.75 L 8863.541 2063.75 L 8863.541 2090.2083 L 8863.541 2090.2083 L 8837.083 2090.2083 Q 8837.083 2063.75 6455.833 1904.9999 Q 4048.1248 1746.2499 3016.2498 1693.3333 Q 1984.3749 1640.4166 1746.2499 1666.8749 Q 1534.5833 1693.3333 1534.5833 1666.8749 Q 1534.5833 1640.4166 1217.0833 1613.9583 Q 899.5833 1587.4999 846.6666 1587.4999 Q 793.74994 1587.4999 634.99994 1587.4999 Q 502.7083 1587.4999 264.5833 1561.0416 L 0.0 1508.1249 L 0.0 1164.1666 L 0.0 846.6666 L 0.0 846.6666 L 0.0 846.6666 L 26.458332 820.2083 L 52.916664 793.74994 L 52.916664 793.74994 L 52.916664 793.74994 L 105.83333 767.2916 Q 185.20833 740.8333 211.66666 767.2916 Q 211.66666 793.74994 264.5833 767.2916 Q 317.49997 740.8333 502.7083 687.9166 Q 687.9166 687.9166 740.8333 714.37494 Q 793.74994 740.8333 793.74994 714.37494 Q 820.2083 687.9166 846.6666 687.9166 Q 873.12494 687.9166 873.12494 714.37494 Q 873.12494 740.8333 899.5833 740.8333 Q 926.0416 740.8333 926.0416 714.37494 Q 926.0416 687.9166 952.49994 687.9166 Q 978.95825 687.9166 978.95825 714.37494 Q 1005.4166 740.8333 1322.9166 740.8333 Q 1666.8749 740.8333 1693.3333 740.8333 Q 1693.3333 767.2916 1746.2499 767.2916 Q 1772.7083 793.74994 1984.3749 740.8333 Q 2196.0415 687.9166 2169.5833 634.99994 Q 2169.5833 608.5416 2222.5 608.5416 Q 2275.4165 608.5416 2275.4165 634.99994 Q 2275.4165 661.4583 2328.3333 608.5416 Q 2381.2498 555.625 2487.0833 555.625 Q 2566.4583 555.625 2539.9998 502.7083 Q 2539.9998 449.79166 2592.9165 476.24997 Q 2619.3748 476.24997 2672.2915 423.3333 Q 2698.7498 343.9583 2725.2083 317.49997 Q 2751.6665 317.49997 2778.1248 238.12498 Q 2804.5833 158.74998 2857.4998 158.74998 Q 2936.8748 158.74998 2936.8748 105.83333 L 2936.8748 52.916664 L 2989.7915 52.916664 L 3042.7083 52.916664 L 3042.7083 26.458332 L 3069.1665 26.458332 L 3069.1665 26.458332 L 3069.1665 0.0 L 3069.1665 0.0 z" svg:height="20.902082mm" draw:style-name="style-757" svg:viewBox="0.0 0.0 9075.208 2090.2083" svg:width="90.752075mm" svg:x="0.0mm" svg:y="173.56665mm"/>
          <draw:path svg:d="M 264.5833 0.0 L 291.04166 0.0 L 291.04166 0.0 Q 291.04166 26.458332 291.04166 26.458332 L 317.49997 26.458332 L 343.9583 317.49997 Q 396.87497 608.5416 396.87497 661.4583 Q 396.87497 687.9166 423.3333 820.2083 L 449.79166 952.49994 L 449.79166 978.95825 L 449.79166 1005.4166 L 476.24997 978.95825 L 502.7083 952.49994 L 502.7083 952.49994 L 502.7083 952.49994 L 555.625 1031.875 Q 582.0833 1084.7916 661.4583 1084.7916 Q 714.37494 1058.3333 714.37494 1005.4166 Q 714.37494 952.49994 740.8333 952.49994 L 740.8333 952.49994 L 740.8333 978.95825 L 740.8333 1031.875 L 740.8333 1084.7916 L 740.8333 1137.7083 L 687.9166 1137.7083 L 634.99994 1137.7083 L 661.4583 1164.1666 L 687.9166 1164.1666 L 687.9166 1164.1666 L 687.9166 1190.6249 L 661.4583 1190.6249 Q 634.99994 1190.6249 317.49997 1190.6249 L 0.0 1190.6249 L 0.0 1164.1666 L 26.458332 1164.1666 L 26.458332 1164.1666 L 26.458332 1137.7083 L 26.458332 1137.7083 L 26.458332 1137.7083 L 26.458332 1137.7083 L 26.458332 1137.7083 L 79.37499 1111.25 L 132.29166 1111.25 L 132.29166 978.95825 L 132.29166 873.12494 L 105.83333 873.12494 L 105.83333 873.12494 L 105.83333 846.6666 Q 132.29166 820.2083 132.29166 476.24997 L 132.29166 132.29166 L 158.74998 158.74998 Q 158.74998 185.20833 185.20833 185.20833 Q 211.66666 185.20833 211.66666 132.29166 L 211.66666 79.37499 L 211.66666 26.458332 Q 238.12498 0.0 264.5833 0.0 z" svg:height="11.906249mm" draw:style-name="style-758" svg:viewBox="0.0 0.0 740.8333 1190.6249" svg:width="7.408333mm" svg:x="76.993744mm" svg:y="132.55624mm"/>
          <draw:path svg:d="M 396.87497 0.0 L 449.79166 0.0 L 502.7083 0.0 Q 555.625 26.458332 502.7083 26.458332 Q 449.79166 52.916664 449.79166 132.29166 Q 449.79166 238.12498 449.79166 238.12498 L 449.79166 238.12498 L 449.79166 238.12498 Q 449.79166 211.66666 423.3333 211.66666 L 423.3333 211.66666 L 423.3333 185.20833 Q 396.87497 185.20833 396.87497 185.20833 L 396.87497 185.20833 L 317.49997 185.20833 Q 238.12498 185.20833 132.29166 158.74998 L 26.458332 105.83333 L 26.458332 79.37499 Q 26.458332 79.37499 0.0 52.916664 Q 0.0 26.458332 26.458332 26.458332 L 52.916664 26.458332 L 211.66666 26.458332 Q 370.41666 26.458332 396.87497 0.0 z" svg:height="2.38125mm" draw:style-name="style-759" svg:viewBox="0.0 0.0 502.7083 238.12498" svg:width="5.027083mm" svg:x="84.40208mm" svg:y="104.510414mm"/>
          <draw:path svg:d="M 52.916664 52.916664 L 79.37499 0.0 L 132.29166 0.0 Q 211.66666 26.458332 264.5833 105.83333 Q 317.49997 185.20833 317.49997 185.20833 L 317.49997 185.20833 L 317.49997 185.20833 Q 317.49997 211.66666 317.49997 211.66666 L 343.9583 211.66666 L 343.9583 291.04166 L 343.9583 370.41666 L 238.12498 370.41666 L 132.29166 370.41666 L 132.29166 370.41666 Q 105.83333 343.9583 105.83333 343.9583 L 105.83333 343.9583 L 105.83333 317.49997 Q 105.83333 317.49997 79.37499 317.49997 L 79.37499 317.49997 L 79.37499 317.49997 Q 52.916664 291.04166 52.916664 291.04166 L 52.916664 291.04166 L 52.916664 264.5833 Q 52.916664 264.5833 26.458332 264.5833 L 26.458332 264.5833 L 26.458332 264.5833 Q 0.0 238.12498 0.0 238.12498 L 0.0 238.12498 L 0.0 211.66666 L 0.0 185.20833 L 0.0 132.29166 Q 0.0 79.37499 52.916664 52.916664 z" svg:height="3.7041664mm" draw:style-name="style-760" svg:viewBox="0.0 0.0 343.9583 370.41666" svg:width="3.439583mm" svg:x="275.69583mm" svg:y="170.92082mm"/>
          <draw:path svg:d="M 105.83333 0.0 L 105.83333 0.0 L 105.83333 26.458332 Q 132.29166 52.916664 158.74998 79.37499 Q 185.20833 79.37499 185.20833 105.83333 L 185.20833 132.29166 L 185.20833 132.29166 Q 185.20833 158.74998 211.66666 158.74998 L 211.66666 158.74998 L 238.12498 185.20833 Q 264.5833 211.66666 264.5833 211.66666 L 264.5833 211.66666 L 291.04166 264.5833 Q 291.04166 291.04166 317.49997 291.04166 Q 370.41666 317.49997 370.41666 317.49997 L 396.87497 317.49997 L 396.87497 317.49997 L 396.87497 317.49997 L 423.3333 317.49997 L 476.24997 317.49997 L 502.7083 317.49997 Q 529.1666 317.49997 529.1666 343.9583 Q 529.1666 370.41666 555.625 370.41666 L 555.625 396.87497 L 555.625 396.87497 Q 555.625 423.3333 291.04166 370.41666 L 26.458332 343.9583 L 0.0 343.9583 Q 0.0 317.49997 0.0 317.49997 Q -26.458332 317.49997 0.0 211.66666 L 0.0 105.83333 L 26.458332 52.916664 Q 52.916664 0.0 52.916664 0.0 Q 79.37499 0.0 105.83333 0.0 z" svg:height="3.9687498mm" draw:style-name="style-761" svg:viewBox="0.0 0.0 555.625 396.87497" svg:width="5.5562496mm" svg:x="215.9mm" svg:y="103.18749mm"/>
          <draw:path svg:d="M 158.74998 26.458332 L 158.74998 26.458332 L 158.74998 555.625 L 158.74998 1084.7916 L 158.74998 1455.2083 L 158.74998 1825.6249 L 105.83333 1825.6249 L 79.37499 1825.6249 L 79.37499 1799.1666 L 52.916664 1799.1666 L 52.916664 1799.1666 L 52.916664 1799.1666 L 52.916664 1481.6666 L 52.916664 1164.1666 L 26.458332 1084.7916 L 0.0 1031.875 L 0.0 1031.875 L 0.0 1031.875 L 0.0 820.2083 Q 0.0 582.0833 26.458332 291.04166 L 26.458332 0.0 L 52.916664 0.0 Q 79.37499 -26.458332 105.83333 0.0 Q 132.29166 26.458332 158.74998 26.458332 z" svg:height="18.256248mm" draw:style-name="style-762" svg:viewBox="0.0 0.0 158.74998 1825.6249" svg:width="1.5874999mm" svg:x="175.15416mm" svg:y="155.31041mm"/>
          <draw:path svg:d="M 79.37499 0.0 L 158.74998 0.0 L 158.74998 0.0 Q 158.74998 26.458332 158.74998 26.458332 L 185.20833 26.458332 L 185.20833 158.74998 L 185.20833 291.04166 L 132.29166 291.04166 L 79.37499 291.04166 L 79.37499 238.12498 Q 52.916664 211.66666 52.916664 185.20833 L 52.916664 158.74998 L 26.458332 158.74998 L 26.458332 158.74998 L 26.458332 132.29166 L 26.458332 79.37499 L 26.458332 79.37499 Q 0.0 52.916664 0.0 52.916664 L 0.0 52.916664 L 0.0 26.458332 Q 0.0 0.0 79.37499 0.0 z" svg:height="2.9104166mm" draw:style-name="style-763" svg:viewBox="0.0 0.0 185.20833 291.04166" svg:width="1.8520832mm" svg:x="249.23749mm" svg:y="119.85625mm"/>
          <draw:path svg:d="M 423.3333 26.458332 L 423.3333 0.0 L 529.1666 105.83333 Q 608.5416 185.20833 634.99994 211.66666 L 634.99994 211.66666 L 608.5416 238.12498 Q 608.5416 264.5833 582.0833 264.5833 Q 555.625 264.5833 608.5416 317.49997 Q 661.4583 370.41666 608.5416 423.3333 Q 555.625 449.79166 555.625 476.24997 Q 555.625 502.7083 555.625 529.1666 L 555.625 582.0833 L 555.625 582.0833 Q 529.1666 582.0833 449.79166 634.99994 Q 396.87497 687.9166 343.9583 687.9166 L 291.04166 687.9166 L 291.04166 661.4583 L 291.04166 661.4583 L 264.5833 634.99994 Q 264.5833 608.5416 238.12498 634.99994 L 185.20833 634.99994 L 158.74998 634.99994 Q 132.29166 634.99994 132.29166 529.1666 Q 132.29166 449.79166 79.37499 396.87497 L 26.458332 317.49997 L 26.458332 317.49997 L 26.458332 317.49997 L 0.0 317.49997 L 0.0 317.49997 L 0.0 291.04166 L 0.0 291.04166 L 0.0 264.5833 L 26.458332 238.12498 L 26.458332 238.12498 L 26.458332 211.66666 L 26.458332 211.66666 L 26.458332 211.66666 L 52.916664 211.66666 L 52.916664 211.66666 L 52.916664 185.20833 L 79.37499 185.20833 L 79.37499 158.74998 L 79.37499 158.74998 L 52.916664 158.74998 L 52.916664 158.74998 L 79.37499 132.29166 L 79.37499 132.29166 L 79.37499 132.29166 L 79.37499 132.29166 L 105.83333 158.74998 L 132.29166 185.20833 L 132.29166 185.20833 L 132.29166 211.66666 L 185.20833 211.66666 L 211.66666 211.66666 L 211.66666 185.20833 L 238.12498 185.20833 L 238.12498 158.74998 L 238.12498 132.29166 L 317.49997 105.83333 Q 396.87497 52.916664 423.3333 26.458332 z" svg:height="6.879166mm" draw:style-name="style-764" svg:viewBox="0.0 0.0 634.99994 687.9166" svg:width="6.3499994mm" svg:x="248.9729mm" svg:y="122.76666mm"/>
          <draw:path svg:d="M 26.458332 26.458332 L 26.458332 0.0 L 238.12498 0.0 Q 423.3333 0.0 423.3333 105.83333 Q 449.79166 185.20833 449.79166 211.66666 L 449.79166 238.12498 L 449.79166 370.41666 L 449.79166 476.24997 L 423.3333 476.24997 L 423.3333 476.24997 L 370.41666 502.7083 L 317.49997 502.7083 L 291.04166 502.7083 Q 291.04166 476.24997 238.12498 476.24997 L 158.74998 476.24997 L 132.29166 449.79166 Q 105.83333 449.79166 79.37499 423.3333 L 79.37499 396.87497 L 79.37499 370.41666 Q 79.37499 317.49997 26.458332 185.20833 L 26.458332 52.916664 L 0.0 52.916664 L 0.0 52.916664 L 0.0 26.458332 L 26.458332 26.458332 L 26.458332 26.458332 z" svg:height="5.027083mm" draw:style-name="style-765" svg:viewBox="0.0 0.0 449.79166 502.7083" svg:width="4.497916mm" svg:x="35.189583mm" svg:y="110.06666mm"/>
          <draw:path svg:d="M 52.916664 0.0 L 52.916664 0.0 L 132.29166 52.916664 Q 211.66666 79.37499 211.66666 132.29166 Q 211.66666 158.74998 185.20833 185.20833 Q 158.74998 211.66666 158.74998 211.66666 L 158.74998 211.66666 L 158.74998 211.66666 L 132.29166 211.66666 L 132.29166 185.20833 Q 105.83333 185.20833 105.83333 185.20833 L 105.83333 185.20833 L 105.83333 158.74998 L 105.83333 158.74998 L 79.37499 158.74998 L 79.37499 158.74998 L 52.916664 132.29166 L 26.458332 105.83333 L 26.458332 105.83333 L 0.0 105.83333 L 0.0 79.37499 L 0.0 52.916664 L 26.458332 52.916664 L 26.458332 52.916664 L 26.458332 26.458332 L 52.916664 26.458332 L 52.916664 0.0 z" svg:height="2.1166666mm" draw:style-name="style-766" svg:viewBox="0.0 0.0 211.66666 211.66666" svg:width="2.1166666mm" svg:x="290.51248mm" svg:y="179.91666mm"/>
          <draw:path svg:d="M 317.49997 0.0 L 343.9583 0.0 L 343.9583 0.0 L 343.9583 0.0 L 502.7083 26.458332 Q 687.9166 52.916664 714.37494 26.458332 L 740.8333 26.458332 L 740.8333 26.458332 L 740.8333 52.916664 L 767.2916 52.916664 L 793.74994 52.916664 L 793.74994 158.74998 Q 767.2916 238.12498 767.2916 264.5833 L 767.2916 291.04166 L 793.74994 291.04166 Q 820.2083 291.04166 820.2083 317.49997 L 820.2083 343.9583 L 767.2916 343.9583 Q 714.37494 317.49997 661.4583 291.04166 Q 608.5416 264.5833 555.625 264.5833 L 502.7083 291.04166 L 502.7083 264.5833 Q 502.7083 264.5833 529.1666 238.12498 Q 555.625 211.66666 449.79166 211.66666 Q 317.49997 211.66666 238.12498 211.66666 L 132.29166 264.5833 L 105.83333 264.5833 L 79.37499 264.5833 L 52.916664 291.04166 L 26.458332 291.04166 L 26.458332 291.04166 L 0.0 264.5833 L 0.0 264.5833 L 26.458332 264.5833 L 26.458332 264.5833 L 26.458332 264.5833 L 26.458332 238.12498 L 26.458332 238.12498 L 0.0 211.66666 L 0.0 158.74998 L 0.0 158.74998 L 0.0 132.29166 L 0.0 132.29166 L 26.458332 132.29166 L 26.458332 132.29166 L 26.458332 158.74998 L 79.37499 158.74998 L 105.83333 158.74998 L 105.83333 132.29166 L 132.29166 132.29166 L 132.29166 132.29166 L 132.29166 105.83333 L 185.20833 105.83333 Q 264.5833 105.83333 291.04166 52.916664 Q 291.04166 26.458332 317.49997 0.0 z" svg:height="3.439583mm" draw:style-name="style-767" svg:viewBox="0.0 0.0 820.2083 343.9583" svg:width="8.202083mm" svg:x="19.314583mm" svg:y="118.533325mm"/>
          <draw:path svg:d="M 634.99994 52.916664 L 634.99994 0.0 L 634.99994 105.83333 Q 661.4583 185.20833 661.4583 185.20833 L 661.4583 211.66666 L 767.2916 211.66666 L 846.6666 211.66666 L 846.6666 238.12498 Q 820.2083 264.5833 820.2083 291.04166 L 820.2083 317.49997 L 396.87497 317.49997 L 0.0 317.49997 L 0.0 317.49997 Q -26.458332 291.04166 0.0 264.5833 L 0.0 211.66666 L 52.916664 211.66666 Q 105.83333 185.20833 105.83333 158.74998 Q 132.29166 132.29166 132.29166 105.83333 L 132.29166 52.916664 L 158.74998 105.83333 L 158.74998 132.29166 L 158.74998 132.29166 L 158.74998 158.74998 L 158.74998 158.74998 L 185.20833 158.74998 L 185.20833 158.74998 L 185.20833 158.74998 L 238.12498 185.20833 L 291.04166 185.20833 L 291.04166 158.74998 Q 291.04166 105.83333 317.49997 158.74998 L 317.49997 185.20833 L 449.79166 185.20833 Q 608.5416 185.20833 608.5416 158.74998 Q 608.5416 105.83333 634.99994 52.916664 z" svg:height="3.1749997mm" draw:style-name="style-768" svg:viewBox="0.0 0.0 846.6666 317.49997" svg:width="8.466666mm" svg:x="180.7104mm" svg:y="151.34166mm"/>
          <draw:path svg:d="M 370.41666 0.0 L 370.41666 0.0 L 370.41666 52.916664 L 370.41666 105.83333 L 370.41666 105.83333 Q 370.41666 105.83333 370.41666 132.29166 L 370.41666 158.74998 L 370.41666 158.74998 L 370.41666 158.74998 L 370.41666 238.12498 L 370.41666 317.49997 L 370.41666 317.49997 Q 370.41666 317.49997 343.9583 343.9583 L 317.49997 370.41666 L 317.49997 370.41666 Q 291.04166 370.41666 158.74998 343.9583 L 52.916664 343.9583 L 52.916664 317.49997 Q 52.916664 317.49997 26.458332 185.20833 L 0.0 52.916664 L 52.916664 52.916664 Q 79.37499 26.458332 79.37499 52.916664 L 105.83333 79.37499 L 105.83333 79.37499 L 105.83333 105.83333 L 158.74998 105.83333 Q 211.66666 105.83333 264.5833 52.916664 Q 343.9583 0.0 370.41666 0.0 z" svg:height="3.7041664mm" draw:style-name="style-769" svg:viewBox="0.0 0.0 370.41666 370.41666" svg:width="3.7041664mm" svg:x="250.82498mm" svg:y="128.5875mm"/>
          <draw:path svg:d="M 26.458332 0.0 L 79.37499 0.0 L 79.37499 0.0 Q 79.37499 0.0 79.37499 26.458332 L 105.83333 26.458332 L 132.29166 52.916664 Q 185.20833 52.916664 185.20833 105.83333 Q 158.74998 158.74998 158.74998 158.74998 L 158.74998 158.74998 L 158.74998 158.74998 Q 132.29166 158.74998 132.29166 211.66666 Q 132.29166 238.12498 79.37499 211.66666 Q 26.458332 211.66666 0.0 105.83333 Q -26.458332 0.0 26.458332 0.0 z" svg:height="2.1166666mm" draw:style-name="style-770" svg:viewBox="0.0 0.0 185.20833 211.66666" svg:width="1.8520832mm" svg:x="156.8979mm" svg:y="73.024994mm"/>
          <draw:path svg:d="M 740.8333 0.0 L 740.8333 0.0 L 846.6666 0.0 Q 926.0416 26.458332 952.49994 105.83333 Q 978.95825 158.74998 1005.4166 158.74998 Q 1031.875 185.20833 1058.3333 211.66666 Q 1058.3333 238.12498 1031.875 238.12498 Q 978.95825 264.5833 978.95825 264.5833 L 978.95825 264.5833 L 873.12494 264.5833 L 740.8333 264.5833 L 714.37494 264.5833 Q 687.9166 264.5833 555.625 238.12498 L 423.3333 238.12498 L 238.12498 238.12498 L 79.37499 211.66666 L 79.37499 211.66666 L 79.37499 211.66666 L 52.916664 211.66666 L 52.916664 211.66666 L 52.916664 185.20833 L 26.458332 185.20833 L 26.458332 185.20833 L 26.458332 158.74998 L 26.458332 158.74998 L 26.458332 158.74998 L 0.0 158.74998 L 0.0 158.74998 L 0.0 158.74998 L 0.0 158.74998 L 79.37499 132.29166 L 132.29166 105.83333 L 132.29166 105.83333 L 132.29166 105.83333 L 343.9583 105.83333 Q 555.625 79.37499 555.625 52.916664 Q 555.625 26.458332 661.4583 26.458332 L 740.8333 0.0 L 740.8333 0.0 z" svg:height="2.6458333mm" draw:style-name="style-771" svg:viewBox="0.0 0.0 1058.3333 264.5833" svg:width="10.583333mm" svg:x="265.90625mm" svg:y="101.07083mm"/>
          <draw:path svg:d="M 26.458332 0.0 L 52.916664 0.0 L 132.29166 52.916664 Q 211.66666 79.37499 264.5833 158.74998 Q 291.04166 211.66666 291.04166 238.12498 L 317.49997 238.12498 L 317.49997 238.12498 Q 317.49997 264.5833 317.49997 264.5833 L 317.49997 264.5833 L 343.9583 264.5833 L 343.9583 291.04166 L 317.49997 291.04166 Q 291.04166 264.5833 158.74998 211.66666 L 26.458332 132.29166 L 26.458332 105.83333 Q 0.0 105.83333 0.0 105.83333 L 0.0 105.83333 L 0.0 52.916664 Q 0.0 0.0 26.458332 0.0 z" svg:height="2.9104166mm" draw:style-name="style-772" svg:viewBox="0.0 0.0 343.9583 291.04166" svg:width="3.439583mm" svg:x="280.9875mm" svg:y="107.95mm"/>
          <draw:path svg:d="M 3889.3748 0.0 L 3915.833 0.0 L 3915.833 26.458332 Q 3915.833 52.916664 3942.2915 79.37499 L 3942.2915 79.37499 L 3915.833 79.37499 Q 3862.9165 79.37499 3809.9998 211.66666 L 3730.6248 343.9583 L 3730.6248 343.9583 Q 3704.1665 317.49997 3677.7083 291.04166 Q 3651.2498 291.04166 3651.2498 264.5833 Q 3651.2498 238.12498 3598.3333 238.12498 Q 3518.9583 264.5833 3518.9583 343.9583 Q 3518.9583 396.87497 3492.4998 396.87497 Q 3466.0415 396.87497 3466.0415 423.3333 Q 3466.0415 449.79166 3386.6665 476.24997 Q 3307.2915 502.7083 3307.2915 555.625 Q 3307.2915 608.5416 3333.7498 608.5416 Q 3333.7498 634.99994 3280.8333 661.4583 Q 3227.9165 661.4583 3201.4583 687.9166 Q 3174.9998 714.37494 3174.9998 740.8333 Q 3174.9998 767.2916 3095.6248 767.2916 Q 3016.2498 767.2916 2963.3333 820.2083 Q 2936.8748 820.2083 2857.4998 873.12494 Q 2751.6665 926.0416 2751.6665 952.49994 Q 2751.6665 978.95825 2592.9165 1058.3333 Q 2434.1665 1137.7083 2434.1665 1164.1666 Q 2434.1665 1190.6249 2354.7915 1190.6249 Q 2275.4165 1217.0833 2275.4165 1190.6249 Q 2275.4165 1164.1666 2222.5 1190.6249 Q 2169.5833 1190.6249 2090.2083 1190.6249 Q 1984.3749 1217.0833 1984.3749 1137.7083 L 1984.3749 1084.7916 L 1957.9165 1084.7916 L 1931.4583 1084.7916 L 1931.4583 1111.25 L 1904.9999 1111.25 L 1904.9999 1137.7083 L 1904.9999 1164.1666 L 1878.5416 1190.6249 Q 1878.5416 1217.0833 1904.9999 1217.0833 Q 1931.4583 1217.0833 1931.4583 1243.5416 L 1931.4583 1269.9999 L 1904.9999 1269.9999 Q 1852.0833 1269.9999 1825.6249 1217.0833 Q 1799.1666 1164.1666 1746.2499 1190.6249 L 1693.3333 1190.6249 L 1693.3333 1217.0833 L 1693.3333 1217.0833 L 1666.8749 1217.0833 Q 1666.8749 1243.5416 1666.8749 1269.9999 Q 1666.8749 1296.4583 1640.4166 1375.8333 Q 1640.4166 1428.7499 1587.4999 1455.2083 Q 1534.5833 1455.2083 1534.5833 1428.7499 Q 1534.5833 1402.2916 1508.1249 1402.2916 Q 1481.6666 1402.2916 1481.6666 1481.6666 Q 1481.6666 1561.0416 1375.8333 1613.9583 Q 1243.5416 1666.8749 1217.0833 1613.9583 Q 1190.6249 1613.9583 1005.4166 1561.0416 Q 820.2083 1508.1249 634.99994 1508.1249 Q 476.24997 1481.6666 476.24997 1455.2083 Q 476.24997 1428.7499 423.3333 1402.2916 Q 370.41666 1402.2916 343.9583 1349.3749 Q 317.49997 1322.9166 317.49997 1296.4583 L 291.04166 1296.4583 L 264.5833 1269.9999 L 238.12498 1269.9999 L 238.12498 1243.5416 L 238.12498 1217.0833 L 264.5833 1217.0833 Q 317.49997 1217.0833 317.49997 1243.5416 L 317.49997 1269.9999 L 343.9583 1243.5416 L 343.9583 1190.6249 L 264.5833 1190.6249 Q 211.66666 1190.6249 211.66666 1190.6249 L 185.20833 1190.6249 L 105.83333 1190.6249 L 0.0 1190.6249 L 0.0 1190.6249 L 0.0 1190.6249 L 52.916664 1164.1666 L 79.37499 1137.7083 L 105.83333 1137.7083 L 158.74998 1137.7083 L 185.20833 1111.25 L 211.66666 1084.7916 L 211.66666 1084.7916 L 211.66666 1084.7916 L 1137.7083 687.9166 Q 2063.75 291.04166 2090.2083 291.04166 L 2116.6665 291.04166 L 2169.5833 264.5833 L 2196.0415 238.12498 L 2196.0415 238.12498 L 2222.5 238.12498 L 2222.5 238.12498 L 2222.5 238.12498 L 2275.4165 211.66666 L 2301.875 185.20833 L 2301.875 185.20833 L 2328.3333 185.20833 L 2328.3333 185.20833 L 2328.3333 185.20833 L 2196.0415 185.20833 Q 2063.75 185.20833 1957.9165 185.20833 L 1825.6249 185.20833 L 1799.1666 185.20833 L 1772.7083 185.20833 L 1772.7083 185.20833 L 1772.7083 185.20833 L 1746.2499 158.74998 L 1693.3333 132.29166 L 1693.3333 132.29166 L 1693.3333 132.29166 L 1719.7916 132.29166 L 1719.7916 105.83333 L 1746.2499 105.83333 L 1772.7083 79.37499 L 2010.8333 79.37499 Q 2248.9583 79.37499 2831.0415 26.458332 Q 3413.1248 26.458332 3439.5833 26.458332 Q 3492.4998 26.458332 3677.7083 26.458332 Q 3862.9165 26.458332 3889.3748 0.0 z M 661.4583 1296.4583 Q 423.3333 1322.9166 423.3333 1296.4583 Q 449.79166 1243.5416 582.0833 1217.0833 Q 714.37494 1190.6249 899.5833 1164.1666 Q 1058.3333 1164.1666 1058.3333 1190.6249 Q 1031.875 1243.5416 952.49994 1243.5416 Q 899.5833 1296.4583 661.4583 1296.4583 z" svg:height="16.139582mm" draw:style-name="style-773" svg:viewBox="0.0 0.0 3942.2915 1613.9583" svg:width="39.422916mm" svg:x="141.81667mm" svg:y="94.98541mm"/>
          <draw:path svg:d="M 52.916664 52.916664 L 79.37499 26.458332 L 105.83333 79.37499 Q 132.29166 105.83333 105.83333 132.29166 Q 105.83333 132.29166 211.66666 185.20833 Q 317.49997 211.66666 317.49997 238.12498 Q 317.49997 238.12498 291.04166 238.12498 L 291.04166 238.12498 L 264.5833 264.5833 L 211.66666 291.04166 L 211.66666 291.04166 L 211.66666 291.04166 L 238.12498 291.04166 L 238.12498 291.04166 L 291.04166 317.49997 L 343.9583 317.49997 L 343.9583 343.9583 Q 317.49997 370.41666 317.49997 449.79166 Q 317.49997 502.7083 158.74998 502.7083 L 26.458332 502.7083 L 26.458332 529.1666 L 0.0 529.1666 L 0.0 529.1666 L 0.0 555.625 L 0.0 555.625 L 0.0 555.625 L 0.0 555.625 L 0.0 555.625 L 0.0 502.7083 L 0.0 476.24997 L 0.0 449.79166 L 0.0 396.87497 L 0.0 343.9583 Q 0.0 317.49997 0.0 291.04166 Q 0.0 264.5833 52.916664 238.12498 Q 105.83333 185.20833 52.916664 105.83333 Q -26.458332 0.0 0.0 0.0 Q 26.458332 0.0 52.916664 26.458332 Q 52.916664 79.37499 52.916664 52.916664 z" svg:height="5.5562496mm" draw:style-name="style-774" svg:viewBox="0.0 0.0 343.9583 555.625" svg:width="3.439583mm" svg:x="254.52916mm" svg:y="124.618744mm"/>
          <draw:path svg:d="M 158.74998 0.0 L 185.20833 0.0 L 211.66666 0.0 Q 211.66666 26.458332 211.66666 26.458332 L 238.12498 26.458332 L 264.5833 79.37499 Q 264.5833 132.29166 291.04166 185.20833 L 291.04166 211.66666 L 264.5833 211.66666 Q 264.5833 238.12498 238.12498 238.12498 Q 211.66666 238.12498 105.83333 132.29166 L 0.0 26.458332 L 52.916664 0.0 Q 105.83333 -26.458332 158.74998 0.0 z" svg:height="2.38125mm" draw:style-name="style-775" svg:viewBox="0.0 0.0 291.04166 238.12498" svg:width="2.9104166mm" svg:x="236.53749mm" svg:y="111.91875mm"/>
          <draw:path svg:d="M 105.83333 79.37499 L 105.83333 0.0 L 105.83333 0.0 L 132.29166 0.0 L 132.29166 26.458332 L 132.29166 79.37499 L 158.74998 79.37499 L 158.74998 79.37499 L 158.74998 105.83333 L 185.20833 105.83333 L 185.20833 158.74998 L 185.20833 211.66666 L 211.66666 211.66666 L 211.66666 238.12498 L 238.12498 238.12498 L 264.5833 238.12498 L 291.04166 238.12498 L 317.49997 238.12498 L 317.49997 238.12498 L 291.04166 238.12498 L 291.04166 264.5833 L 291.04166 291.04166 L 317.49997 291.04166 L 317.49997 291.04166 L 317.49997 317.49997 L 343.9583 317.49997 L 343.9583 317.49997 L 343.9583 291.04166 L 343.9583 291.04166 L 343.9583 291.04166 L 370.41666 185.20833 L 396.87497 105.83333 L 396.87497 185.20833 Q 396.87497 238.12498 423.3333 264.5833 L 423.3333 291.04166 L 449.79166 291.04166 L 502.7083 291.04166 L 502.7083 291.04166 Q 502.7083 291.04166 502.7083 317.49997 L 529.1666 317.49997 L 529.1666 608.5416 Q 555.625 926.0416 555.625 952.49994 L 555.625 978.95825 L 555.625 978.95825 Q 529.1666 978.95825 396.87497 952.49994 Q 291.04166 952.49994 291.04166 1031.875 L 317.49997 1111.25 L 317.49997 1111.25 Q 291.04166 1111.25 238.12498 978.95825 L 185.20833 873.12494 L 185.20833 714.37494 Q 185.20833 582.0833 211.66666 502.7083 Q 211.66666 449.79166 158.74998 449.79166 Q 105.83333 423.3333 132.29166 343.9583 L 158.74998 264.5833 L 132.29166 264.5833 Q 105.83333 291.04166 52.916664 317.49997 L 0.0 343.9583 L 0.0 317.49997 L 0.0 291.04166 L 26.458332 291.04166 L 52.916664 291.04166 L 52.916664 264.5833 L 79.37499 264.5833 L 79.37499 185.20833 Q 79.37499 132.29166 105.83333 79.37499 z" svg:height="11.112499mm" draw:style-name="style-776" svg:viewBox="0.0 0.0 555.625 1111.25" svg:width="5.5562496mm" svg:x="260.61456mm" svg:y="110.331245mm"/>
          <draw:path svg:d="M 423.3333 26.458332 L 502.7083 26.458332 L 502.7083 26.458332 Q 502.7083 26.458332 423.3333 52.916664 L 343.9583 52.916664 L 343.9583 79.37499 L 370.41666 132.29166 L 370.41666 185.20833 L 370.41666 211.66666 L 343.9583 238.12498 L 343.9583 291.04166 L 343.9583 291.04166 Q 317.49997 291.04166 317.49997 238.12498 Q 317.49997 211.66666 264.5833 238.12498 Q 185.20833 291.04166 105.83333 291.04166 L 52.916664 291.04166 L 52.916664 291.04166 L 52.916664 291.04166 L 26.458332 291.04166 L 26.458332 291.04166 L 26.458332 264.5833 L 0.0 264.5833 L 0.0 238.12498 L 0.0 185.20833 L 0.0 185.20833 L 0.0 158.74998 L 0.0 158.74998 Q 0.0 132.29166 26.458332 132.29166 Q 52.916664 132.29166 26.458332 105.83333 L 0.0 79.37499 L 0.0 26.458332 Q 26.458332 -26.458332 211.66666 0.0 Q 370.41666 26.458332 423.3333 26.458332 z" svg:height="2.9104166mm" draw:style-name="style-777" svg:viewBox="0.0 0.0 502.7083 291.04166" svg:width="5.027083mm" svg:x="255.5875mm" svg:y="101.86458mm"/>
          <draw:path svg:d="M 291.04166 79.37499 L 291.04166 105.83333 L 317.49997 158.74998 Q 317.49997 211.66666 238.12498 211.66666 L 185.20833 211.66666 L 185.20833 211.66666 Q 158.74998 211.66666 79.37499 185.20833 L 0.0 158.74998 L 0.0 132.29166 Q -26.458332 105.83333 0.0 79.37499 L 26.458332 52.916664 L 52.916664 52.916664 Q 79.37499 52.916664 79.37499 52.916664 L 79.37499 52.916664 L 79.37499 52.916664 Q 79.37499 52.916664 105.83333 52.916664 L 105.83333 26.458332 L 105.83333 26.458332 L 132.29166 26.458332 L 132.29166 26.458332 L 132.29166 0.0 L 185.20833 0.0 Q 238.12498 0.0 264.5833 26.458332 Q 291.04166 52.916664 291.04166 79.37499 z" svg:height="2.1166666mm" draw:style-name="style-778" svg:viewBox="0.0 0.0 317.49997 211.66666" svg:width="3.1749997mm" svg:x="256.38123mm" svg:y="146.04999mm"/>
          <draw:path svg:d="M 0.0 79.37499 L 0.0 0.0 L 26.458332 0.0 L 52.916664 26.458332 L 52.916664 26.458332 L 79.37499 26.458332 L 79.37499 0.0 L 105.83333 0.0 L 105.83333 52.916664 Q 132.29166 105.83333 158.74998 79.37499 Q 211.66666 79.37499 211.66666 79.37499 L 211.66666 105.83333 L 185.20833 608.5416 Q 158.74998 1111.25 158.74998 1111.25 L 158.74998 1084.7916 L 158.74998 1084.7916 Q 158.74998 1084.7916 132.29166 1084.7916 Q 132.29166 1084.7916 105.83333 1058.3333 L 79.37499 1031.875 L 79.37499 978.95825 L 79.37499 952.49994 L 79.37499 899.5833 Q 52.916664 846.6666 52.916664 529.1666 Q 52.916664 211.66666 26.458332 185.20833 L 0.0 185.20833 L 0.0 185.20833 L 0.0 185.20833 L 0.0 158.74998 L 0.0 132.29166 L 0.0 79.37499 z" svg:height="11.112499mm" draw:style-name="style-779" svg:viewBox="0.0 0.0 211.66666 1111.25" svg:width="2.1166666mm" svg:x="83.60833mm" svg:y="132.55624mm"/>
          <draw:path svg:d="M 0.0 52.916664 L 0.0 0.0 L 158.74998 0.0 L 317.49997 0.0 L 423.3333 0.0 L 555.625 26.458332 L 582.0833 26.458332 L 608.5416 26.458332 L 608.5416 52.916664 Q 582.0833 79.37499 529.1666 132.29166 L 449.79166 211.66666 L 449.79166 211.66666 Q 449.79166 185.20833 370.41666 211.66666 L 264.5833 211.66666 L 158.74998 211.66666 Q 52.916664 185.20833 26.458332 158.74998 L 0.0 105.83333 L 0.0 52.916664 z" svg:height="2.1166666mm" draw:style-name="style-780" svg:viewBox="0.0 0.0 608.5416 211.66666" svg:width="6.0854163mm" svg:x="261.40833mm" svg:y="169.06874mm"/>
          <draw:path svg:d="M 0.0 105.83333 L 26.458332 0.0 L 26.458332 0.0 L 26.458332 0.0 L 26.458332 52.916664 L 26.458332 105.83333 L 52.916664 105.83333 L 52.916664 79.37499 L 185.20833 79.37499 L 291.04166 79.37499 L 343.9583 79.37499 Q 396.87497 79.37499 396.87497 132.29166 L 396.87497 185.20833 L 396.87497 238.12498 Q 396.87497 264.5833 343.9583 264.5833 L 291.04166 291.04166 L 264.5833 291.04166 L 238.12498 291.04166 L 211.66666 264.5833 L 185.20833 264.5833 L 185.20833 264.5833 Q 185.20833 238.12498 132.29166 238.12498 Q 105.83333 238.12498 105.83333 211.66666 Q 105.83333 185.20833 79.37499 185.20833 Q 26.458332 185.20833 26.458332 211.66666 Q 26.458332 238.12498 0.0 238.12498 L 0.0 211.66666 L 0.0 105.83333 z" svg:height="2.9104166mm" draw:style-name="style-781" svg:viewBox="0.0 0.0 396.87497 291.04166" svg:width="3.9687498mm" svg:x="200.81874mm" svg:y="93.92708mm"/>
          <draw:path svg:d="M 317.49997 0.0 L 317.49997 0.0 L 317.49997 26.458332 Q 343.9583 52.916664 343.9583 52.916664 L 370.41666 52.916664 L 370.41666 158.74998 Q 370.41666 291.04166 343.9583 317.49997 L 343.9583 343.9583 L 317.49997 343.9583 Q 264.5833 343.9583 264.5833 291.04166 L 238.12498 264.5833 L 238.12498 238.12498 L 238.12498 238.12498 L 238.12498 158.74998 Q 211.66666 105.83333 105.83333 105.83333 Q 0.0 79.37499 0.0 52.916664 L 0.0 0.0 L 0.0 0.0 L 26.458332 0.0 L 158.74998 0.0 Q 317.49997 0.0 317.49997 0.0 z" svg:height="3.439583mm" draw:style-name="style-782" svg:viewBox="0.0 0.0 370.41666 343.9583" svg:width="3.7041664mm" svg:x="251.35416mm" svg:y="84.1375mm"/>
          <draw:path svg:d="M 317.49997 0.0 L 317.49997 0.0 L 317.49997 52.916664 Q 317.49997 79.37499 291.04166 105.83333 L 291.04166 132.29166 L 291.04166 211.66666 Q 291.04166 317.49997 317.49997 317.49997 Q 343.9583 317.49997 370.41666 343.9583 L 370.41666 343.9583 L 370.41666 370.41666 L 370.41666 396.87497 L 317.49997 396.87497 L 238.12498 423.3333 L 211.66666 423.3333 Q 185.20833 423.3333 158.74998 449.79166 L 105.83333 476.24997 L 105.83333 476.24997 Q 79.37499 476.24997 52.916664 370.41666 L 0.0 264.5833 L 0.0 211.66666 L 0.0 158.74998 L 0.0 158.74998 L 0.0 158.74998 L 26.458332 158.74998 L 26.458332 158.74998 L 26.458332 185.20833 L 52.916664 185.20833 L 52.916664 185.20833 L 52.916664 158.74998 L 158.74998 105.83333 Q 264.5833 52.916664 291.04166 26.458332 Q 317.49997 0.0 317.49997 0.0 z" svg:height="4.7625mm" draw:style-name="style-783" svg:viewBox="0.0 0.0 370.41666 476.24997" svg:width="3.7041664mm" svg:x="243.41666mm" svg:y="134.40833mm"/>
          <draw:path svg:d="M 238.12498 52.916664 L 238.12498 0.0 L 264.5833 0.0 L 291.04166 0.0 L 291.04166 26.458332 L 317.49997 26.458332 L 317.49997 52.916664 L 317.49997 105.83333 L 423.3333 211.66666 Q 502.7083 317.49997 555.625 317.49997 Q 634.99994 317.49997 634.99994 343.9583 L 634.99994 370.41666 L 634.99994 476.24997 Q 608.5416 582.0833 608.5416 582.0833 L 582.0833 582.0833 L 582.0833 582.0833 L 582.0833 582.0833 L 582.0833 608.5416 L 582.0833 608.5416 L 608.5416 634.99994 L 608.5416 634.99994 L 608.5416 634.99994 Q 608.5416 634.99994 529.1666 634.99994 L 449.79166 634.99994 L 423.3333 634.99994 Q 423.3333 634.99994 370.41666 582.0833 Q 291.04166 582.0833 317.49997 555.625 Q 343.9583 529.1666 211.66666 529.1666 L 105.83333 529.1666 L 105.83333 502.7083 L 105.83333 502.7083 L 79.37499 502.7083 L 79.37499 529.1666 L 52.916664 529.1666 L 0.0 529.1666 L 0.0 502.7083 L 0.0 502.7083 L 26.458332 502.7083 L 52.916664 502.7083 L 52.916664 476.24997 L 52.916664 449.79166 L 79.37499 396.87497 Q 105.83333 370.41666 132.29166 343.9583 Q 158.74998 317.49997 185.20833 264.5833 Q 211.66666 211.66666 211.66666 158.74998 L 211.66666 79.37499 L 238.12498 52.916664 z" svg:height="6.3499994mm" draw:style-name="style-784" svg:viewBox="0.0 0.0 634.99994 634.99994" svg:width="6.3499994mm" svg:x="188.91249mm" svg:y="69.32083mm"/>
          <draw:path svg:d="M 0.0 26.458332 L 0.0 0.0 L 105.83333 0.0 L 185.20833 0.0 L 343.9583 0.0 L 502.7083 0.0 L 502.7083 105.83333 Q 476.24997 238.12498 476.24997 317.49997 Q 476.24997 396.87497 476.24997 423.3333 L 476.24997 476.24997 L 476.24997 476.24997 Q 476.24997 502.7083 449.79166 529.1666 L 449.79166 555.625 L 449.79166 555.625 Q 423.3333 555.625 423.3333 502.7083 Q 423.3333 449.79166 370.41666 423.3333 Q 317.49997 423.3333 317.49997 238.12498 L 343.9583 52.916664 L 317.49997 52.916664 Q 264.5833 52.916664 132.29166 26.458332 L 0.0 26.458332 L 0.0 26.458332 z" svg:height="5.5562496mm" draw:style-name="style-785" svg:viewBox="0.0 0.0 502.7083 555.625" svg:width="5.027083mm" svg:x="261.40833mm" svg:y="22.224998mm"/>
          <draw:path svg:d="M 343.9583 0.0 L 343.9583 26.458332 L 343.9583 52.916664 L 343.9583 79.37499 L 317.49997 105.83333 Q 264.5833 132.29166 291.04166 158.74998 Q 291.04166 185.20833 423.3333 185.20833 Q 582.0833 211.66666 582.0833 211.66666 L 582.0833 211.66666 L 476.24997 211.66666 Q 370.41666 211.66666 343.9583 238.12498 Q 317.49997 238.12498 317.49997 264.5833 L 317.49997 291.04166 L 317.49997 291.04166 Q 291.04166 317.49997 158.74998 291.04166 Q 52.916664 264.5833 26.458332 238.12498 L 0.0 185.20833 L 0.0 185.20833 L 0.0 185.20833 L 0.0 158.74998 L 0.0 132.29166 L 26.458332 132.29166 L 52.916664 158.74998 L 52.916664 158.74998 L 52.916664 158.74998 L 79.37499 105.83333 L 79.37499 52.916664 L 105.83333 52.916664 L 132.29166 52.916664 L 158.74998 79.37499 Q 185.20833 105.83333 264.5833 26.458332 Q 317.49997 -26.458332 343.9583 0.0 z" svg:height="2.9104166mm" draw:style-name="style-786" svg:viewBox="0.0 0.0 582.0833 291.04166" svg:width="5.820833mm" svg:x="174.62498mm" svg:y="142.875mm"/>
          <draw:path svg:d="M 343.9583 0.0 L 423.3333 0.0 L 423.3333 105.83333 Q 423.3333 238.12498 476.24997 211.66666 Q 502.7083 211.66666 529.1666 105.83333 L 529.1666 26.458332 L 555.625 79.37499 Q 555.625 132.29166 582.0833 132.29166 L 608.5416 132.29166 L 608.5416 158.74998 L 608.5416 158.74998 L 608.5416 185.20833 Q 608.5416 211.66666 634.99994 211.66666 L 634.99994 211.66666 L 634.99994 238.12498 Q 661.4583 264.5833 661.4583 264.5833 L 661.4583 264.5833 L 661.4583 264.5833 Q 661.4583 264.5833 634.99994 291.04166 L 608.5416 317.49997 L 555.625 317.49997 L 476.24997 317.49997 L 370.41666 343.9583 L 264.5833 370.41666 L 238.12498 370.41666 L 238.12498 370.41666 L 132.29166 370.41666 L 52.916664 370.41666 L 26.458332 370.41666 L 0.0 370.41666 L 0.0 343.9583 L 0.0 317.49997 L 79.37499 291.04166 Q 132.29166 264.5833 132.29166 264.5833 L 132.29166 264.5833 L 158.74998 291.04166 Q 185.20833 317.49997 185.20833 291.04166 Q 185.20833 291.04166 211.66666 264.5833 L 211.66666 238.12498 L 238.12498 238.12498 Q 238.12498 264.5833 291.04166 264.5833 L 317.49997 264.5833 L 317.49997 238.12498 L 343.9583 238.12498 L 343.9583 185.20833 Q 343.9583 132.29166 317.49997 79.37499 Q 317.49997 26.458332 291.04166 26.458332 L 264.5833 26.458332 L 264.5833 26.458332 Q 264.5833 0.0 343.9583 0.0 z" svg:height="3.7041664mm" draw:style-name="style-787" svg:viewBox="0.0 0.0 661.4583 370.41666" svg:width="6.614583mm" svg:x="90.752075mm" svg:y="97.89583mm"/>
          <draw:path svg:d="M 264.5833 0.0 L 264.5833 0.0 L 291.04166 0.0 Q 317.49997 0.0 317.49997 79.37499 L 317.49997 158.74998 L 185.20833 158.74998 Q 26.458332 158.74998 26.458332 132.29166 L 0.0 105.83333 L 0.0 52.916664 Q 0.0 26.458332 132.29166 26.458332 Q 264.5833 0.0 264.5833 0.0 z" svg:height="1.5874999mm" draw:style-name="style-788" svg:viewBox="0.0 0.0 317.49997 158.74998" svg:width="3.1749997mm" svg:x="56.885414mm" svg:y="94.720825mm"/>
          <draw:path svg:d="M 105.83333 105.83333 L 132.29166 105.83333 L 132.29166 105.83333 Q 105.83333 132.29166 105.83333 158.74998 L 105.83333 158.74998 L 105.83333 158.74998 Q 105.83333 158.74998 79.37499 185.20833 L 52.916664 185.20833 L 26.458332 158.74998 Q 0.0 158.74998 0.0 79.37499 Q 0.0 0.0 52.916664 0.0 Q 79.37499 0.0 105.83333 52.916664 Q 105.83333 105.83333 105.83333 105.83333 z" svg:height="1.8520832mm" draw:style-name="style-789" svg:viewBox="0.0 0.0 132.29166 185.20833" svg:width="1.3229166mm" svg:x="212.19582mm" svg:y="85.19583mm"/>
          <draw:path svg:d="M 449.79166 0.0 L 476.24997 0.0 L 555.625 0.0 Q 608.5416 0.0 608.5416 158.74998 Q 608.5416 317.49997 608.5416 343.9583 L 634.99994 343.9583 L 634.99994 370.41666 L 634.99994 423.3333 L 608.5416 423.3333 L 582.0833 423.3333 L 582.0833 423.3333 Q 582.0833 423.3333 502.7083 396.87497 Q 449.79166 370.41666 423.3333 423.3333 Q 396.87497 449.79166 370.41666 476.24997 Q 317.49997 476.24997 317.49997 370.41666 Q 317.49997 264.5833 238.12498 264.5833 Q 185.20833 264.5833 185.20833 291.04166 Q 185.20833 317.49997 105.83333 317.49997 L 52.916664 317.49997 L 26.458332 317.49997 Q 26.458332 317.49997 26.458332 291.04166 L 26.458332 291.04166 L 26.458332 264.5833 L 26.458332 238.12498 L 26.458332 238.12498 L 26.458332 211.66666 L 26.458332 211.66666 L 26.458332 211.66666 L 0.0 211.66666 L 0.0 211.66666 L 26.458332 185.20833 L 26.458332 185.20833 L 52.916664 185.20833 L 79.37499 211.66666 L 105.83333 211.66666 L 132.29166 211.66666 L 185.20833 185.20833 Q 238.12498 185.20833 238.12498 158.74998 L 238.12498 105.83333 L 238.12498 105.83333 Q 264.5833 105.83333 264.5833 132.29166 L 291.04166 132.29166 L 317.49997 79.37499 Q 343.9583 52.916664 396.87497 26.458332 Q 423.3333 0.0 449.79166 0.0 z" svg:height="4.7625mm" draw:style-name="style-790" svg:viewBox="0.0 0.0 634.99994 476.24997" svg:width="6.3499994mm" svg:x="202.40623mm" svg:y="94.720825mm"/>
          <draw:path svg:d="M 105.83333 0.0 L 132.29166 0.0 L 132.29166 52.916664 Q 132.29166 79.37499 158.74998 79.37499 Q 185.20833 79.37499 211.66666 291.04166 Q 211.66666 529.1666 211.66666 529.1666 Q 185.20833 529.1666 185.20833 555.625 L 158.74998 555.625 L 158.74998 582.0833 L 158.74998 582.0833 L 158.74998 582.0833 Q 158.74998 582.0833 132.29166 582.0833 L 132.29166 608.5416 L 132.29166 608.5416 Q 105.83333 608.5416 105.83333 608.5416 Q 79.37499 634.99994 52.916664 555.625 L 52.916664 502.7083 L 26.458332 370.41666 Q 0.0 264.5833 0.0 211.66666 L 0.0 158.74998 L 0.0 105.83333 Q 0.0 79.37499 26.458332 79.37499 Q 52.916664 52.916664 52.916664 26.458332 Q 79.37499 0.0 105.83333 0.0 z" svg:height="6.0854163mm" draw:style-name="style-791" svg:viewBox="0.0 0.0 211.66666 608.5416" svg:width="2.1166666mm" svg:x="25.399998mm" svg:y="112.18333mm"/>
          <draw:path svg:d="M 52.916664 52.916664 L 52.916664 0.0 L 52.916664 52.916664 Q 79.37499 105.83333 211.66666 132.29166 Q 317.49997 158.74998 317.49997 158.74998 L 343.9583 158.74998 L 317.49997 211.66666 Q 291.04166 264.5833 370.41666 291.04166 L 423.3333 291.04166 L 423.3333 317.49997 L 423.3333 317.49997 L 264.5833 317.49997 Q 79.37499 317.49997 52.916664 317.49997 Q 0.0 317.49997 0.0 238.12498 Q -26.458332 132.29166 0.0 132.29166 Q 52.916664 132.29166 52.916664 52.916664 z" svg:height="3.1749997mm" draw:style-name="style-792" svg:viewBox="0.0 0.0 423.3333 317.49997" svg:width="4.233333mm" svg:x="51.329163mm" svg:y="89.42916mm"/>
          <draw:path svg:d="M 343.9583 0.0 L 343.9583 0.0 L 343.9583 0.0 Q 370.41666 0.0 396.87497 26.458332 L 396.87497 26.458332 L 396.87497 52.916664 L 396.87497 105.83333 L 370.41666 238.12498 Q 343.9583 370.41666 343.9583 370.41666 L 343.9583 370.41666 L 343.9583 370.41666 Q 317.49997 370.41666 264.5833 370.41666 L 211.66666 370.41666 L 132.29166 370.41666 Q 52.916664 370.41666 26.458332 317.49997 L 0.0 291.04166 L 0.0 185.20833 Q 26.458332 79.37499 79.37499 52.916664 Q 132.29166 52.916664 211.66666 79.37499 Q 264.5833 105.83333 264.5833 79.37499 Q 264.5833 52.916664 291.04166 52.916664 L 317.49997 52.916664 L 317.49997 26.458332 L 343.9583 26.458332 L 343.9583 0.0 z" svg:height="3.7041664mm" draw:style-name="style-793" svg:viewBox="0.0 0.0 396.87497 370.41666" svg:width="3.9687498mm" svg:x="246.32707mm" svg:y="73.55416mm"/>
          <draw:path svg:d="M 370.41666 0.0 L 370.41666 0.0 L 343.9583 26.458332 Q 343.9583 26.458332 555.625 26.458332 Q 767.2916 52.916664 767.2916 158.74998 Q 820.2083 264.5833 820.2083 264.5833 L 820.2083 264.5833 L 820.2083 291.04166 L 820.2083 291.04166 L 820.2083 291.04166 Q 820.2083 291.04166 449.79166 291.04166 L 105.83333 238.12498 L 105.83333 238.12498 Q 79.37499 238.12498 52.916664 238.12498 L 26.458332 264.5833 L 26.458332 238.12498 Q 26.458332 211.66666 26.458332 158.74998 L 26.458332 105.83333 L 26.458332 105.83333 L 26.458332 79.37499 L 26.458332 79.37499 L 26.458332 79.37499 L 0.0 79.37499 L 0.0 79.37499 L 79.37499 52.916664 Q 185.20833 52.916664 185.20833 26.458332 L 185.20833 0.0 L 291.04166 0.0 Q 370.41666 -26.458332 370.41666 0.0 z" svg:height="2.9104166mm" draw:style-name="style-794" svg:viewBox="0.0 0.0 820.2083 291.04166" svg:width="8.202083mm" svg:x="262.20206mm" svg:y="171.18541mm"/>
          <draw:path svg:d="M 264.5833 26.458332 L 264.5833 0.0 L 291.04166 0.0 L 317.49997 0.0 L 317.49997 26.458332 L 343.9583 26.458332 L 343.9583 52.916664 Q 343.9583 52.916664 370.41666 52.916664 L 370.41666 52.916664 L 370.41666 79.37499 L 396.87497 79.37499 L 396.87497 79.37499 L 396.87497 105.83333 L 396.87497 105.83333 L 396.87497 105.83333 L 423.3333 105.83333 Q 423.3333 105.83333 449.79166 132.29166 L 449.79166 132.29166 L 449.79166 132.29166 Q 449.79166 158.74998 449.79166 158.74998 L 476.24997 158.74998 L 476.24997 158.74998 Q 476.24997 158.74998 502.7083 185.20833 L 502.7083 185.20833 L 555.625 317.49997 Q 608.5416 423.3333 634.99994 423.3333 Q 687.9166 449.79166 687.9166 476.24997 Q 687.9166 502.7083 634.99994 502.7083 Q 582.0833 502.7083 582.0833 661.4583 Q 555.625 820.2083 555.625 820.2083 L 555.625 820.2083 L 529.1666 820.2083 Q 502.7083 846.6666 476.24997 846.6666 L 449.79166 846.6666 L 449.79166 820.2083 Q 449.79166 793.74994 396.87497 687.9166 Q 343.9583 608.5416 396.87497 608.5416 Q 423.3333 582.0833 396.87497 555.625 Q 396.87497 529.1666 343.9583 555.625 Q 291.04166 582.0833 238.12498 529.1666 Q 211.66666 476.24997 185.20833 502.7083 Q 158.74998 529.1666 132.29166 529.1666 L 105.83333 529.1666 L 105.83333 529.1666 Q 79.37499 502.7083 79.37499 502.7083 L 79.37499 502.7083 L 79.37499 476.24997 L 79.37499 476.24997 L 52.916664 476.24997 L 52.916664 476.24997 L 52.916664 449.79166 L 26.458332 449.79166 L 26.458332 449.79166 L 26.458332 423.3333 L 26.458332 423.3333 L 26.458332 423.3333 L 0.0 423.3333 L 0.0 423.3333 L 0.0 396.87497 L 0.0 396.87497 L 26.458332 396.87497 L 79.37499 370.41666 L 79.37499 370.41666 L 79.37499 370.41666 L 79.37499 317.49997 Q 79.37499 238.12498 79.37499 158.74998 L 79.37499 105.83333 L 105.83333 105.83333 Q 132.29166 105.83333 132.29166 132.29166 Q 132.29166 158.74998 185.20833 158.74998 Q 238.12498 132.29166 238.12498 105.83333 Q 238.12498 79.37499 264.5833 52.916664 Q 291.04166 52.916664 264.5833 26.458332 z" svg:height="8.466666mm" draw:style-name="style-795" svg:viewBox="0.0 0.0 687.9166 846.6666" svg:width="6.879166mm" svg:x="252.1479mm" svg:y="153.45833mm"/>
          <draw:path svg:d="M 211.66666 0.0 L 211.66666 0.0 L 238.12498 0.0 L 238.12498 26.458332 L 238.12498 26.458332 L 264.5833 26.458332 L 238.12498 52.916664 Q 238.12498 79.37499 211.66666 105.83333 Q 185.20833 105.83333 185.20833 132.29166 L 185.20833 158.74998 L 132.29166 185.20833 Q 105.83333 185.20833 105.83333 211.66666 L 105.83333 238.12498 L 79.37499 238.12498 Q 52.916664 238.12498 26.458332 158.74998 L 0.0 79.37499 L 52.916664 79.37499 L 79.37499 79.37499 L 105.83333 52.916664 L 132.29166 26.458332 L 158.74998 26.458332 L 211.66666 26.458332 L 211.66666 0.0 z" svg:height="2.38125mm" draw:style-name="style-796" svg:viewBox="0.0 0.0 264.5833 238.12498" svg:width="2.6458333mm" svg:x="51.329163mm" svg:y="136.2604mm"/>
          <draw:path svg:d="M 52.916664 26.458332 L 52.916664 26.458332 L 158.74998 0.0 L 264.5833 0.0 L 264.5833 0.0 Q 264.5833 26.458332 264.5833 26.458332 L 291.04166 26.458332 L 238.12498 105.83333 Q 211.66666 185.20833 185.20833 238.12498 L 158.74998 264.5833 L 158.74998 264.5833 L 158.74998 264.5833 L 79.37499 264.5833 Q 0.0 238.12498 0.0 238.12498 L 0.0 238.12498 L 26.458332 238.12498 L 52.916664 238.12498 L 79.37499 238.12498 L 105.83333 238.12498 L 105.83333 211.66666 L 105.83333 185.20833 L 132.29166 158.74998 Q 132.29166 132.29166 79.37499 105.83333 L 52.916664 79.37499 L 52.916664 52.916664 L 52.916664 26.458332 L 52.916664 26.458332 z" svg:height="2.6458333mm" draw:style-name="style-797" svg:viewBox="0.0 0.0 291.04166 264.5833" svg:width="2.9104166mm" svg:x="48.154163mm" svg:y="89.16458mm"/>
          <draw:path svg:d="M 158.74998 0.0 L 158.74998 0.0 L 185.20833 26.458332 Q 211.66666 52.916664 211.66666 264.5833 L 211.66666 502.7083 L 211.66666 555.625 L 211.66666 608.5416 L 185.20833 608.5416 Q 158.74998 634.99994 158.74998 582.0833 Q 132.29166 555.625 105.83333 555.625 L 79.37499 555.625 L 79.37499 476.24997 Q 52.916664 396.87497 52.916664 291.04166 L 52.916664 185.20833 L 52.916664 158.74998 Q 52.916664 105.83333 0.0 105.83333 Q -26.458332 105.83333 52.916664 79.37499 Q 105.83333 52.916664 132.29166 52.916664 Q 158.74998 26.458332 158.74998 0.0 z" svg:height="6.0854163mm" draw:style-name="style-798" svg:viewBox="0.0 0.0 211.66666 608.5416" svg:width="2.1166666mm" svg:x="198.43748mm" svg:y="91.01666mm"/>
          <draw:path svg:d="M 0.0 26.458332 L 0.0 0.0 L 238.12498 0.0 Q 476.24997 0.0 476.24997 26.458332 Q 476.24997 79.37499 502.7083 79.37499 L 502.7083 79.37499 L 502.7083 132.29166 Q 476.24997 158.74998 476.24997 370.41666 L 476.24997 582.0833 L 502.7083 582.0833 L 502.7083 582.0833 L 502.7083 1111.25 L 502.7083 1640.4166 L 502.7083 1640.4166 L 476.24997 1640.4166 L 476.24997 1666.8749 L 476.24997 1719.7916 L 476.24997 1719.7916 L 476.24997 1719.7916 L 449.79166 1693.3333 Q 423.3333 1666.8749 396.87497 1613.9583 Q 370.41666 1561.0416 317.49997 1534.5833 Q 264.5833 1508.1249 291.04166 1508.1249 Q 317.49997 1481.6666 291.04166 1455.2083 Q 264.5833 1402.2916 158.74998 1402.2916 Q 79.37499 1402.2916 52.916664 1296.4583 L 26.458332 1190.6249 L 26.458332 926.0416 Q 0.0 661.4583 0.0 343.9583 L 0.0 52.916664 L 0.0 26.458332 z M 132.29166 555.625 Q 132.29166 449.79166 238.12498 476.24997 Q 317.49997 476.24997 343.9583 608.5416 Q 343.9583 714.37494 238.12498 687.9166 Q 105.83333 661.4583 132.29166 555.625 z" svg:height="17.197916mm" draw:style-name="style-799" svg:viewBox="0.0 0.0 502.7083 1719.7916" svg:width="5.027083mm" svg:x="150.81248mm" svg:y="153.19374mm"/>
          <draw:path svg:d="M 185.20833 0.0 L 211.66666 0.0 L 211.66666 0.0 L 211.66666 0.0 L 238.12498 26.458332 L 264.5833 52.916664 L 264.5833 52.916664 L 264.5833 52.916664 L 370.41666 105.83333 Q 449.79166 132.29166 449.79166 158.74998 Q 476.24997 185.20833 476.24997 211.66666 L 476.24997 211.66666 L 476.24997 238.12498 Q 476.24997 264.5833 476.24997 291.04166 Q 502.7083 317.49997 476.24997 317.49997 L 423.3333 317.49997 L 449.79166 343.9583 Q 476.24997 343.9583 476.24997 370.41666 Q 476.24997 396.87497 502.7083 423.3333 Q 529.1666 423.3333 502.7083 423.3333 Q 476.24997 423.3333 449.79166 423.3333 L 423.3333 423.3333 L 423.3333 449.79166 L 423.3333 449.79166 L 396.87497 449.79166 L 396.87497 449.79166 L 317.49997 449.79166 L 238.12498 449.79166 L 211.66666 449.79166 Q 158.74998 423.3333 79.37499 423.3333 L 0.0 396.87497 L 0.0 343.9583 Q 0.0 317.49997 52.916664 317.49997 Q 79.37499 317.49997 158.74998 317.49997 L 238.12498 317.49997 L 238.12498 343.9583 L 264.5833 343.9583 L 264.5833 343.9583 L 264.5833 317.49997 L 264.5833 317.49997 L 264.5833 317.49997 L 291.04166 317.49997 L 291.04166 317.49997 L 264.5833 291.04166 L 238.12498 264.5833 L 211.66666 264.5833 Q 158.74998 264.5833 105.83333 211.66666 L 26.458332 211.66666 L 26.458332 185.20833 L 0.0 185.20833 L 0.0 158.74998 L 0.0 132.29166 L 0.0 105.83333 L 0.0 79.37499 L 52.916664 79.37499 Q 132.29166 79.37499 158.74998 52.916664 Q 158.74998 0.0 185.20833 0.0 z" svg:height="4.497916mm" draw:style-name="style-800" svg:viewBox="0.0 0.0 502.7083 449.79166" svg:width="5.027083mm" svg:x="247.12082mm" svg:y="137.05415mm"/>
          <draw:path svg:d="M 211.66666 26.458332 L 211.66666 26.458332 L 238.12498 26.458332 L 238.12498 52.916664 L 264.5833 52.916664 L 317.49997 52.916664 L 317.49997 26.458332 L 317.49997 26.458332 L 343.9583 26.458332 L 343.9583 0.0 L 343.9583 0.0 L 370.41666 0.0 L 370.41666 0.0 L 370.41666 0.0 L 476.24997 0.0 L 555.625 0.0 L 555.625 26.458332 L 529.1666 26.458332 L 529.1666 26.458332 L 529.1666 52.916664 L 582.0833 52.916664 Q 634.99994 79.37499 634.99994 52.916664 Q 634.99994 26.458332 740.8333 52.916664 Q 846.6666 52.916664 926.0416 79.37499 Q 1005.4166 79.37499 1005.4166 79.37499 L 1005.4166 79.37499 L 1005.4166 79.37499 L 1005.4166 79.37499 L 1031.875 105.83333 L 1058.3333 132.29166 L 1058.3333 158.74998 Q 1058.3333 211.66666 1084.7916 211.66666 Q 1111.25 238.12498 1084.7916 238.12498 Q 1084.7916 264.5833 1058.3333 264.5833 L 1031.875 264.5833 L 1031.875 291.04166 L 1031.875 317.49997 L 1058.3333 317.49997 Q 1084.7916 317.49997 1111.25 343.9583 L 1137.7083 370.41666 L 1137.7083 370.41666 L 1164.1666 370.41666 L 1164.1666 370.41666 L 1164.1666 370.41666 L 1217.0833 396.87497 L 1269.9999 396.87497 L 1269.9999 423.3333 L 1269.9999 449.79166 L 1269.9999 449.79166 L 1269.9999 449.79166 L 1243.5416 449.79166 L 1243.5416 476.24997 L 1243.5416 476.24997 L 1217.0833 476.24997 L 1217.0833 502.7083 L 1217.0833 529.1666 L 1190.6249 529.1666 L 1164.1666 529.1666 L 1164.1666 555.625 L 1164.1666 555.625 L 1137.7083 555.625 L 1137.7083 582.0833 L 1111.25 582.0833 L 1084.7916 582.0833 L 1084.7916 608.5416 L 1058.3333 608.5416 L 1058.3333 634.99994 L 1058.3333 634.99994 L 714.37494 740.8333 Q 370.41666 873.12494 343.9583 926.0416 Q 317.49997 978.95825 291.04166 978.95825 L 291.04166 1005.4166 L 238.12498 1005.4166 L 185.20833 1005.4166 L 185.20833 1031.875 L 158.74998 1031.875 L 158.74998 1031.875 L 158.74998 1058.3333 L 158.74998 1058.3333 L 158.74998 1058.3333 L 132.29166 1058.3333 L 132.29166 1058.3333 L 105.83333 1084.7916 L 79.37499 1084.7916 L 79.37499 1084.7916 L 52.916664 1084.7916 L 52.916664 1084.7916 L 52.916664 1111.25 L 26.458332 1111.25 L 0.0 1111.25 L 0.0 1111.25 L 0.0 1084.7916 L 26.458332 1084.7916 L 26.458332 1058.3333 L 52.916664 1058.3333 L 79.37499 1058.3333 L 79.37499 1031.875 L 79.37499 1031.875 L 105.83333 1031.875 L 132.29166 1031.875 L 132.29166 952.49994 Q 105.83333 899.5833 105.83333 820.2083 Q 105.83333 740.8333 79.37499 608.5416 Q 52.916664 476.24997 26.458332 370.41666 Q 0.0 291.04166 26.458332 317.49997 Q 52.916664 343.9583 52.916664 264.5833 L 52.916664 211.66666 L 52.916664 158.74998 L 52.916664 105.83333 L 26.458332 79.37499 L 26.458332 52.916664 L 79.37499 52.916664 Q 158.74998 26.458332 158.74998 26.458332 L 158.74998 26.458332 L 185.20833 26.458332 Q 211.66666 0.0 211.66666 26.458332 z" svg:height="11.112499mm" draw:style-name="style-801" svg:viewBox="0.0 0.0 1269.9999 1111.25" svg:width="12.699999mm" svg:x="38.629166mm" svg:y="134.9375mm"/>
          <draw:path svg:d="M 26.458332 52.916664 L 26.458332 0.0 L 52.916664 0.0 Q 105.83333 0.0 105.83333 26.458332 L 132.29166 26.458332 L 158.74998 79.37499 Q 158.74998 105.83333 264.5833 158.74998 Q 370.41666 185.20833 343.9583 211.66666 Q 317.49997 264.5833 317.49997 264.5833 L 317.49997 264.5833 L 291.04166 291.04166 Q 264.5833 317.49997 264.5833 317.49997 L 291.04166 317.49997 L 291.04166 317.49997 Q 291.04166 317.49997 238.12498 370.41666 Q 185.20833 423.3333 158.74998 476.24997 Q 158.74998 529.1666 132.29166 555.625 L 105.83333 582.0833 L 105.83333 582.0833 L 105.83333 582.0833 L 79.37499 582.0833 L 52.916664 582.0833 L 52.916664 529.1666 L 52.916664 502.7083 L 26.458332 502.7083 L 26.458332 476.24997 L 26.458332 476.24997 L 0.0 476.24997 L 0.0 476.24997 L 0.0 476.24997 L 0.0 476.24997 L 0.0 476.24997 L 0.0 449.79166 L 0.0 449.79166 L 0.0 423.3333 L 0.0 396.87497 L 0.0 370.41666 Q 0.0 343.9583 0.0 211.66666 L 0.0 105.83333 L 0.0 105.83333 L 0.0 105.83333 L 26.458332 52.916664 z" svg:height="5.820833mm" draw:style-name="style-802" svg:viewBox="0.0 0.0 343.9583 582.0833" svg:width="3.439583mm" svg:x="259.29166mm" svg:y="69.85mm"/>
          <draw:path svg:d="M 26.458332 0.0 L 26.458332 0.0 L 105.83333 0.0 L 158.74998 0.0 L 158.74998 26.458332 L 158.74998 26.458332 L 132.29166 79.37499 L 132.29166 132.29166 L 79.37499 132.29166 L 26.458332 132.29166 L 26.458332 105.83333 Q 0.0 105.83333 0.0 105.83333 L 0.0 105.83333 L 0.0 79.37499 L 0.0 52.916664 L 0.0 52.916664 L 0.0 26.458332 L 0.0 26.458332 Q 0.0 26.458332 26.458332 0.0 z" svg:height="1.3229166mm" draw:style-name="style-803" svg:viewBox="0.0 0.0 158.74998 132.29166" svg:width="1.5874999mm" svg:x="237.06665mm" svg:y="118.00416mm"/>
          <draw:path svg:d="M 634.99994 0.0 L 661.4583 0.0 L 661.4583 0.0 L 661.4583 0.0 L 661.4583 0.0 Q 661.4583 0.0 740.8333 26.458332 L 820.2083 26.458332 L 820.2083 79.37499 Q 820.2083 132.29166 873.12494 158.74998 Q 926.0416 158.74998 926.0416 185.20833 L 926.0416 185.20833 L 926.0416 211.66666 L 926.0416 211.66666 L 873.12494 211.66666 Q 846.6666 211.66666 793.74994 211.66666 Q 740.8333 211.66666 661.4583 211.66666 L 608.5416 238.12498 L 582.0833 291.04166 Q 555.625 370.41666 529.1666 370.41666 L 502.7083 370.41666 L 502.7083 396.87497 L 502.7083 396.87497 L 476.24997 396.87497 L 476.24997 423.3333 L 449.79166 423.3333 L 423.3333 423.3333 L 423.3333 396.87497 L 449.79166 370.41666 L 449.79166 343.9583 Q 449.79166 317.49997 476.24997 264.5833 Q 476.24997 211.66666 396.87497 211.66666 L 343.9583 238.12498 L 343.9583 211.66666 Q 343.9583 185.20833 185.20833 185.20833 L 0.0 185.20833 L 0.0 185.20833 L 0.0 158.74998 L 238.12498 158.74998 Q 502.7083 158.74998 555.625 132.29166 L 608.5416 132.29166 L 608.5416 79.37499 L 608.5416 26.458332 L 634.99994 26.458332 L 634.99994 0.0 L 634.99994 0.0 z" svg:height="4.233333mm" draw:style-name="style-804" svg:viewBox="0.0 0.0 926.0416 423.3333" svg:width="9.260416mm" svg:x="41.53958mm" svg:y="91.54583mm"/>
          <draw:path svg:d="M 26.458332 26.458332 L 0.0 0.0 L 79.37499 26.458332 Q 158.74998 52.916664 211.66666 52.916664 Q 264.5833 52.916664 291.04166 79.37499 Q 343.9583 105.83333 370.41666 105.83333 Q 423.3333 105.83333 502.7083 158.74998 Q 582.0833 185.20833 687.9166 238.12498 Q 793.74994 291.04166 793.74994 264.5833 L 793.74994 238.12498 L 846.6666 238.12498 L 873.12494 238.12498 L 873.12494 238.12498 L 873.12494 264.5833 L 899.5833 264.5833 L 952.49994 264.5833 L 952.49994 317.49997 L 952.49994 343.9583 L 978.95825 370.41666 L 978.95825 370.41666 L 952.49994 370.41666 Q 899.5833 370.41666 899.5833 423.3333 Q 899.5833 449.79166 846.6666 449.79166 Q 793.74994 476.24997 740.8333 529.1666 L 687.9166 582.0833 L 687.9166 582.0833 L 687.9166 582.0833 L 687.9166 608.5416 L 687.9166 608.5416 L 714.37494 608.5416 L 714.37494 634.99994 L 740.8333 634.99994 L 767.2916 634.99994 L 767.2916 661.4583 L 767.2916 687.9166 L 740.8333 687.9166 L 714.37494 687.9166 L 687.9166 661.4583 L 661.4583 661.4583 L 661.4583 634.99994 L 634.99994 634.99994 L 634.99994 634.99994 Q 634.99994 634.99994 634.99994 608.5416 L 634.99994 608.5416 L 608.5416 608.5416 Q 608.5416 582.0833 582.0833 529.1666 Q 529.1666 449.79166 449.79166 423.3333 L 370.41666 370.41666 L 370.41666 370.41666 Q 370.41666 370.41666 264.5833 317.49997 Q 132.29166 264.5833 132.29166 211.66666 L 105.83333 185.20833 L 105.83333 132.29166 Q 105.83333 79.37499 79.37499 79.37499 L 52.916664 79.37499 L 52.916664 52.916664 Q 52.916664 52.916664 26.458332 26.458332 z" svg:height="6.879166mm" draw:style-name="style-805" svg:viewBox="0.0 0.0 978.95825 687.9166" svg:width="9.789583mm" svg:x="277.8125mm" svg:y="104.24583mm"/>
          <draw:path svg:d="M 105.83333 26.458332 L 185.20833 0.0 L 264.5833 26.458332 Q 317.49997 26.458332 343.9583 52.916664 Q 370.41666 79.37499 370.41666 211.66666 L 370.41666 370.41666 L 211.66666 370.41666 Q 26.458332 370.41666 0.0 211.66666 Q 0.0 26.458332 105.83333 26.458332 z" svg:height="3.7041664mm" draw:style-name="style-806" svg:viewBox="0.0 0.0 370.41666 370.41666" svg:width="3.7041664mm" svg:x="27.516665mm" svg:y="105.30416mm"/>
          <draw:path svg:d="M 343.9583 0.0 L 343.9583 0.0 L 343.9583 0.0 L 370.41666 0.0 L 370.41666 0.0 L 370.41666 26.458332 L 370.41666 26.458332 L 370.41666 26.458332 L 370.41666 26.458332 L 370.41666 52.916664 L 370.41666 105.83333 L 370.41666 158.74998 L 529.1666 158.74998 Q 714.37494 132.29166 714.37494 132.29166 L 714.37494 132.29166 L 767.2916 132.29166 Q 820.2083 132.29166 820.2083 158.74998 L 820.2083 185.20833 L 820.2083 185.20833 Q 820.2083 185.20833 820.2083 211.66666 Q 846.6666 238.12498 740.8333 291.04166 L 634.99994 343.9583 L 423.3333 343.9583 L 238.12498 343.9583 L 238.12498 343.9583 L 238.12498 343.9583 L 105.83333 317.49997 L 0.0 317.49997 L 0.0 291.04166 L 0.0 264.5833 L 26.458332 238.12498 L 52.916664 211.66666 L 52.916664 211.66666 L 52.916664 185.20833 L 79.37499 185.20833 L 105.83333 185.20833 L 105.83333 158.74998 L 105.83333 158.74998 L 132.29166 158.74998 L 132.29166 132.29166 L 132.29166 132.29166 L 158.74998 132.29166 L 238.12498 79.37499 Q 343.9583 26.458332 343.9583 0.0 z" svg:height="3.439583mm" draw:style-name="style-807" svg:viewBox="0.0 0.0 820.2083 343.9583" svg:width="8.202083mm" svg:x="143.40416mm" svg:y="146.84373mm"/>
          <draw:path svg:d="M 26.458332 26.458332 L 26.458332 0.0 L 52.916664 0.0 Q 79.37499 0.0 79.37499 52.916664 Q 79.37499 132.29166 185.20833 105.83333 Q 291.04166 105.83333 291.04166 79.37499 Q 291.04166 52.916664 317.49997 52.916664 L 317.49997 52.916664 L 317.49997 105.83333 L 291.04166 132.29166 L 291.04166 132.29166 L 291.04166 158.74998 L 291.04166 158.74998 L 291.04166 158.74998 L 264.5833 158.74998 Q 238.12498 158.74998 238.12498 211.66666 Q 211.66666 238.12498 132.29166 238.12498 L 79.37499 238.12498 L 79.37499 238.12498 Q 52.916664 211.66666 26.458332 211.66666 Q 0.0 211.66666 0.0 105.83333 L 0.0 26.458332 L 0.0 26.458332 Q 26.458332 26.458332 26.458332 26.458332 z" svg:height="2.38125mm" draw:style-name="style-808" svg:viewBox="0.0 0.0 317.49997 238.12498" svg:width="3.1749997mm" svg:x="246.32707mm" svg:y="135.46666mm"/>
          <draw:path svg:d="M 211.66666 0.0 L 238.12498 0.0 L 211.66666 105.83333 Q 211.66666 238.12498 211.66666 264.5833 Q 211.66666 264.5833 238.12498 264.5833 L 238.12498 291.04166 L 238.12498 317.49997 L 211.66666 317.49997 L 211.66666 343.9583 L 211.66666 370.41666 L 105.83333 370.41666 L 26.458332 370.41666 L 26.458332 343.9583 Q 52.916664 317.49997 52.916664 264.5833 Q 52.916664 185.20833 26.458332 211.66666 L 0.0 211.66666 L 0.0 211.66666 Q 0.0 211.66666 0.0 185.20833 L 0.0 185.20833 L 52.916664 158.74998 Q 79.37499 132.29166 79.37499 105.83333 Q 79.37499 79.37499 158.74998 52.916664 Q 211.66666 0.0 211.66666 0.0 z" svg:height="3.7041664mm" draw:style-name="style-809" svg:viewBox="0.0 0.0 238.12498 370.41666" svg:width="2.38125mm" svg:x="247.12082mm" svg:y="80.43333mm"/>
          <draw:path svg:d="M 0.0 132.29166 L 0.0 0.0 L 52.916664 26.458332 Q 79.37499 79.37499 105.83333 52.916664 Q 105.83333 26.458332 105.83333 26.458332 L 132.29166 26.458332 L 158.74998 26.458332 Q 185.20833 26.458332 185.20833 26.458332 L 185.20833 26.458332 L 211.66666 52.916664 Q 264.5833 79.37499 211.66666 79.37499 Q 158.74998 105.83333 158.74998 132.29166 L 158.74998 158.74998 L 185.20833 185.20833 L 211.66666 211.66666 L 211.66666 238.12498 L 211.66666 238.12498 L 211.66666 238.12498 L 211.66666 238.12498 L 211.66666 264.5833 Q 211.66666 264.5833 238.12498 291.04166 L 238.12498 343.9583 L 211.66666 343.9583 Q 158.74998 343.9583 158.74998 317.49997 Q 158.74998 291.04166 105.83333 423.3333 Q 105.83333 555.625 105.83333 634.99994 Q 105.83333 714.37494 79.37499 793.74994 L 79.37499 873.12494 L 79.37499 926.0416 L 52.916664 978.95825 L 52.916664 978.95825 L 52.916664 978.95825 L 52.916664 873.12494 L 52.916664 767.2916 L 26.458332 661.4583 L 26.458332 555.625 L 26.458332 502.7083 Q 0.0 476.24997 0.0 370.41666 L 0.0 264.5833 L 0.0 132.29166 z" svg:height="9.789583mm" draw:style-name="style-810" svg:viewBox="0.0 0.0 238.12498 978.95825" svg:width="2.38125mm" svg:x="208.49165mm" svg:y="77.52291mm"/>
          <draw:path svg:d="M 661.4583 0.0 L 661.4583 0.0 L 661.4583 26.458332 Q 687.9166 52.916664 687.9166 52.916664 L 687.9166 52.916664 L 687.9166 52.916664 Q 687.9166 79.37499 343.9583 238.12498 L 0.0 396.87497 L 0.0 343.9583 L 0.0 317.49997 L 52.916664 291.04166 Q 105.83333 264.5833 105.83333 238.12498 Q 132.29166 185.20833 211.66666 185.20833 Q 317.49997 132.29166 343.9583 132.29166 L 370.41666 132.29166 L 370.41666 132.29166 Q 396.87497 132.29166 396.87497 105.83333 L 396.87497 105.83333 L 529.1666 52.916664 Q 634.99994 0.0 661.4583 0.0 z" svg:height="3.9687498mm" draw:style-name="style-811" svg:viewBox="0.0 0.0 687.9166 396.87497" svg:width="6.879166mm" svg:x="77.7875mm" svg:y="123.56041mm"/>
          <draw:path svg:d="M 79.37499 238.12498 L 0.0 238.12498 L 26.458332 132.29166 Q 26.458332 52.916664 79.37499 26.458332 Q 105.83333 -26.458332 132.29166 0.0 Q 185.20833 26.458332 185.20833 79.37499 Q 185.20833 105.83333 132.29166 132.29166 Q 79.37499 132.29166 105.83333 158.74998 Q 132.29166 158.74998 132.29166 185.20833 Q 132.29166 238.12498 79.37499 238.12498 z" svg:height="2.38125mm" draw:style-name="style-812" svg:viewBox="0.0 0.0 185.20833 238.12498" svg:width="1.8520832mm" svg:x="147.90207mm" svg:y="164.30624mm"/>
          <draw:path svg:d="M 79.37499 291.04166 L 105.83333 0.0 L 317.49997 0.0 L 529.1666 0.0 L 529.1666 79.37499 L 555.625 132.29166 L 555.625 132.29166 L 555.625 132.29166 L 555.625 185.20833 Q 555.625 264.5833 529.1666 264.5833 Q 502.7083 264.5833 502.7083 343.9583 Q 502.7083 449.79166 476.24997 529.1666 L 476.24997 608.5416 L 476.24997 661.4583 Q 449.79166 714.37494 449.79166 767.2916 Q 449.79166 793.74994 291.04166 793.74994 L 158.74998 793.74994 L 158.74998 767.2916 Q 132.29166 714.37494 132.29166 767.2916 L 132.29166 793.74994 L 79.37499 793.74994 L 26.458332 767.2916 L 26.458332 767.2916 L 26.458332 767.2916 L 0.0 767.2916 L 0.0 767.2916 L 0.0 740.8333 L 0.0 740.8333 L 0.0 740.8333 L 26.458332 740.8333 L 26.458332 661.4583 Q 26.458332 555.625 79.37499 291.04166 z" svg:height="7.9374995mm" draw:style-name="style-813" svg:viewBox="0.0 0.0 555.625 793.74994" svg:width="5.5562496mm" svg:x="182.29791mm" svg:y="145.25624mm"/>
          <draw:path svg:d="M 317.49997 370.41666 L 317.49997 396.87497 L 185.20833 396.87497 L 52.916664 396.87497 L 52.916664 370.41666 Q 26.458332 343.9583 26.458332 238.12498 L 26.458332 158.74998 L 0.0 105.83333 L 0.0 52.916664 L 0.0 26.458332 Q 0.0 0.0 79.37499 0.0 Q 185.20833 26.458332 238.12498 105.83333 Q 291.04166 185.20833 291.04166 264.5833 Q 291.04166 343.9583 317.49997 370.41666 z" svg:height="3.9687498mm" draw:style-name="style-814" svg:viewBox="0.0 0.0 317.49997 396.87497" svg:width="3.1749997mm" svg:x="227.80624mm" svg:y="74.347916mm"/>
          <draw:path svg:d="M 767.2916 0.0 L 820.2083 0.0 L 873.12494 0.0 Q 952.49994 0.0 978.95825 52.916664 Q 978.95825 105.83333 1031.875 105.83333 Q 1084.7916 105.83333 1137.7083 132.29166 L 1164.1666 132.29166 L 1190.6249 158.74998 Q 1217.0833 158.74998 1217.0833 291.04166 Q 1217.0833 423.3333 1296.4583 423.3333 L 1402.2916 423.3333 L 1402.2916 476.24997 Q 1402.2916 529.1666 1428.7499 529.1666 L 1428.7499 555.625 L 1402.2916 555.625 Q 1375.8333 582.0833 1349.3749 608.5416 Q 1349.3749 634.99994 1322.9166 634.99994 L 1296.4583 634.99994 L 1269.9999 634.99994 Q 1243.5416 634.99994 1084.7916 582.0833 Q 926.0416 582.0833 634.99994 529.1666 Q 343.9583 476.24997 238.12498 423.3333 L 158.74998 370.41666 L 79.37499 343.9583 L 0.0 317.49997 L 0.0 317.49997 L 0.0 317.49997 L 0.0 317.49997 L 0.0 317.49997 L 0.0 291.04166 L 26.458332 291.04166 L 26.458332 291.04166 L 26.458332 264.5833 L 26.458332 264.5833 L 26.458332 264.5833 L 26.458332 264.5833 L 26.458332 238.12498 L 26.458332 211.66666 L 26.458332 185.20833 L 52.916664 185.20833 L 79.37499 211.66666 L 211.66666 211.66666 Q 343.9583 211.66666 343.9583 185.20833 L 343.9583 185.20833 L 343.9583 185.20833 Q 370.41666 158.74998 449.79166 158.74998 L 529.1666 158.74998 L 555.625 158.74998 L 608.5416 158.74998 L 608.5416 158.74998 L 634.99994 158.74998 L 687.9166 158.74998 Q 714.37494 132.29166 740.8333 79.37499 Q 740.8333 0.0 767.2916 0.0 z" svg:height="6.3499994mm" draw:style-name="style-815" svg:viewBox="0.0 0.0 1428.7499 634.99994" svg:width="14.287499mm" svg:x="254.79373mm" svg:y="132.29166mm"/>
          <draw:path svg:d="M 105.83333 26.458332 L 105.83333 0.0 L 105.83333 0.0 L 132.29166 0.0 L 158.74998 52.916664 Q 158.74998 79.37499 185.20833 79.37499 Q 211.66666 79.37499 158.74998 291.04166 Q 132.29166 502.7083 105.83333 529.1666 Q 105.83333 582.0833 52.916664 582.0833 Q 26.458332 555.625 26.458332 582.0833 L 26.458332 582.0833 L 0.0 582.0833 L 0.0 582.0833 L 0.0 502.7083 L 0.0 423.3333 L 26.458332 343.9583 L 26.458332 264.5833 L 52.916664 185.20833 Q 52.916664 105.83333 79.37499 79.37499 L 105.83333 52.916664 L 105.83333 26.458332 z" svg:height="5.820833mm" draw:style-name="style-816" svg:viewBox="0.0 0.0 185.20833 582.0833" svg:width="1.8520832mm" svg:x="266.1708mm" svg:y="52.122913mm"/>
          <draw:path svg:d="M 370.41666 26.458332 L 370.41666 0.0 L 396.87497 26.458332 Q 423.3333 26.458332 449.79166 52.916664 L 476.24997 52.916664 L 476.24997 132.29166 L 476.24997 185.20833 L 476.24997 185.20833 L 476.24997 211.66666 L 396.87497 238.12498 Q 317.49997 238.12498 396.87497 291.04166 Q 449.79166 291.04166 449.79166 317.49997 L 449.79166 317.49997 L 449.79166 317.49997 Q 423.3333 343.9583 423.3333 343.9583 L 423.3333 343.9583 L 396.87497 343.9583 Q 343.9583 343.9583 343.9583 449.79166 Q 317.49997 529.1666 291.04166 529.1666 Q 264.5833 529.1666 238.12498 502.7083 L 238.12498 476.24997 L 238.12498 476.24997 Q 211.66666 449.79166 185.20833 449.79166 Q 132.29166 449.79166 132.29166 396.87497 L 132.29166 370.41666 L 132.29166 343.9583 Q 132.29166 317.49997 79.37499 291.04166 L 26.458332 238.12498 L 26.458332 238.12498 L 26.458332 238.12498 L 26.458332 211.66666 L 26.458332 211.66666 L 0.0 211.66666 L 0.0 185.20833 L 0.0 185.20833 L 0.0 185.20833 L 52.916664 185.20833 Q 105.83333 185.20833 105.83333 158.74998 L 105.83333 158.74998 L 211.66666 185.20833 Q 317.49997 185.20833 291.04166 132.29166 Q 291.04166 105.83333 264.5833 105.83333 L 264.5833 105.83333 L 291.04166 79.37499 Q 343.9583 26.458332 343.9583 26.458332 L 343.9583 26.458332 L 343.9583 26.458332 Q 343.9583 26.458332 370.41666 26.458332 z" svg:height="5.2916665mm" draw:style-name="style-817" svg:viewBox="0.0 0.0 476.24997 529.1666" svg:width="4.7625mm" svg:x="288.6604mm" svg:y="105.56874mm"/>
          <draw:path svg:d="M 4206.875 52.916664 L 4206.875 0.0 L 4921.2495 0.0 L 5662.083 0.0 L 5662.083 79.37499 Q 5662.083 158.74998 5794.3745 158.74998 Q 5926.6665 158.74998 6085.4165 185.20833 Q 6244.1665 185.20833 6244.1665 343.9583 Q 6297.083 502.7083 6270.6245 687.9166 Q 6244.1665 899.5833 6270.6245 899.5833 Q 6297.083 899.5833 6270.6245 926.0416 Q 6244.1665 952.49994 6217.708 978.95825 Q 6191.2495 1005.4166 6164.7915 1031.875 L 6164.7915 1058.3333 L 6138.333 1058.3333 L 6111.8745 1058.3333 L 6111.8745 1084.7916 L 6111.8745 1111.25 L 6138.333 1111.25 L 6191.2495 1111.25 L 6270.6245 1111.25 Q 6349.9995 1111.25 6402.9165 1137.7083 L 6429.3745 1164.1666 L 6429.3745 1164.1666 L 6455.833 1164.1666 L 6455.833 1190.6249 Q 6455.833 1217.0833 6455.833 1269.9999 Q 6455.833 1322.9166 6429.3745 1322.9166 Q 6402.9165 1322.9166 6402.9165 1375.8333 Q 6402.9165 1428.7499 6402.9165 1613.9583 Q 6429.3745 1799.1666 6402.9165 1852.0833 Q 6402.9165 1904.9999 6349.9995 1904.9999 Q 6323.5415 1904.9999 6323.5415 1931.4583 Q 6297.083 1957.9165 6191.2495 1984.3749 L 6058.958 2010.8333 L 5979.583 2010.8333 Q 5926.6665 2010.8333 5873.7495 2037.2915 Q 5820.833 2037.2915 5820.833 2063.75 Q 5820.833 2116.6665 5714.9995 2116.6665 Q 5609.1665 2143.125 5609.1665 2090.2083 Q 5582.708 2037.2915 5291.6665 2037.2915 L 4974.1665 2063.75 L 4947.708 2063.75 L 4921.2495 2063.75 L 4921.2495 2063.75 Q 4921.2495 2063.75 4762.4995 2063.75 L 4603.75 2063.75 L 4603.75 2063.75 Q 4603.75 2063.75 4577.2915 2063.75 L 4577.2915 2090.2083 L 4445.0 2090.2083 Q 4339.1665 2116.6665 4233.333 2116.6665 L 4127.5 2116.6665 L 4021.6665 2116.6665 L 3915.833 2116.6665 L 3862.9165 2116.6665 Q 3836.4583 2116.6665 3413.1248 2116.6665 L 2989.7915 2169.5833 L 2989.7915 2169.5833 L 2989.7915 2169.5833 L 2963.3333 2169.5833 L 2963.3333 2169.5833 L 2857.4998 2196.0415 Q 2778.1248 2222.5 2778.1248 2222.5 L 2778.1248 2222.5 L 2698.7498 2222.5 L 2592.9165 2222.5 L 2592.9165 2248.9583 L 2592.9165 2248.9583 L 2434.1665 2248.9583 Q 2248.9583 2275.4165 1746.2499 2301.875 L 1269.9999 2328.3333 L 1058.3333 2328.3333 Q 820.2083 2328.3333 449.79166 2328.3333 L 79.37499 2328.3333 L 79.37499 2328.3333 L 52.916664 2328.3333 L 52.916664 2301.875 L 52.916664 2275.4165 L 26.458332 2222.5 L 0.0 2196.0415 L 0.0 2169.5833 L 0.0 2116.6665 L 26.458332 2116.6665 L 26.458332 2116.6665 L 26.458332 2037.2915 Q 52.916664 1984.3749 52.916664 1957.9165 L 52.916664 1957.9165 L 105.83333 1957.9165 Q 132.29166 1957.9165 158.74998 1957.9165 L 185.20833 1957.9165 L 211.66666 1931.4583 Q 238.12498 1904.9999 264.5833 1878.5416 Q 264.5833 1852.0833 238.12498 1852.0833 Q 211.66666 1825.6249 317.49997 1799.1666 Q 370.41666 1746.2499 396.87497 1640.4166 Q 423.3333 1561.0416 476.24997 1561.0416 Q 529.1666 1561.0416 529.1666 1481.6666 Q 555.625 1428.7499 714.37494 1375.8333 Q 873.12494 1349.3749 899.5833 1322.9166 Q 899.5833 1269.9999 952.49994 1296.4583 Q 1031.875 1322.9166 1058.3333 1296.4583 L 1111.25 1296.4583 L 1111.25 1269.9999 Q 1111.25 1243.5416 1084.7916 1217.0833 Q 1058.3333 1190.6249 1084.7916 1111.25 Q 1137.7083 1058.3333 1217.0833 1005.4166 Q 1269.9999 1005.4166 1296.4583 978.95825 Q 1322.9166 952.49994 1349.3749 978.95825 Q 1375.8333 978.95825 1402.2916 952.49994 Q 1428.7499 899.5833 1428.7499 926.0416 Q 1455.2083 952.49994 1481.6666 899.5833 Q 1534.5833 846.6666 1561.0416 846.6666 Q 1587.4999 846.6666 1613.9583 740.8333 Q 1640.4166 661.4583 1613.9583 634.99994 L 1613.9583 608.5416 L 1640.4166 608.5416 L 1666.8749 634.99994 L 1746.2499 634.99994 Q 1825.6249 634.99994 1825.6249 687.9166 Q 1825.6249 714.37494 1852.0833 714.37494 Q 1878.5416 740.8333 1878.5416 740.8333 L 1904.9999 740.8333 L 1904.9999 687.9166 Q 1931.4583 634.99994 1957.9165 634.99994 Q 2010.8333 608.5416 1984.3749 582.0833 Q 1984.3749 555.625 2698.7498 449.79166 Q 3386.6665 370.41666 3413.1248 370.41666 Q 3439.5833 370.41666 3439.5833 317.49997 Q 3439.5833 291.04166 3466.0415 291.04166 Q 3492.4998 291.04166 3492.4998 317.49997 Q 3518.9583 370.41666 3598.3333 343.9583 Q 3651.2498 317.49997 3651.2498 291.04166 Q 3624.7915 264.5833 3730.6248 264.5833 Q 3836.4583 264.5833 3968.7498 211.66666 Q 4127.5 132.29166 4127.5 79.37499 Q 4153.958 52.916664 4180.4165 52.916664 Q 4180.4165 79.37499 4206.875 52.916664 z" svg:height="23.283333mm" draw:style-name="style-818" svg:viewBox="0.0 0.0 6455.833 2328.3333" svg:width="64.55833mm" svg:x="235.47916mm" svg:y="0.0mm"/>
          <draw:path svg:d="M 317.49997 0.0 L 317.49997 0.0 L 343.9583 79.37499 Q 370.41666 132.29166 370.41666 158.74998 L 396.87497 158.74998 L 396.87497 158.74998 Q 396.87497 185.20833 370.41666 185.20833 Q 343.9583 185.20833 317.49997 185.20833 Q 291.04166 185.20833 211.66666 211.66666 L 132.29166 211.66666 L 105.83333 211.66666 Q 105.83333 185.20833 52.916664 132.29166 L 0.0 52.916664 L 0.0 52.916664 L 0.0 26.458332 L 158.74998 26.458332 Q 291.04166 26.458332 291.04166 0.0 Q 317.49997 0.0 317.49997 0.0 z" svg:height="2.1166666mm" draw:style-name="style-819" svg:viewBox="0.0 0.0 396.87497 211.66666" svg:width="3.9687498mm" svg:x="49.212498mm" svg:y="118.79791mm"/>
          <draw:path svg:d="M 105.83333 0.0 L 158.74998 0.0 L 158.74998 0.0 Q 158.74998 0.0 185.20833 105.83333 L 185.20833 185.20833 L 185.20833 211.66666 Q 185.20833 264.5833 185.20833 264.5833 L 211.66666 264.5833 L 185.20833 529.1666 Q 158.74998 767.2916 158.74998 820.2083 L 158.74998 873.12494 L 132.29166 899.5833 L 105.83333 926.0416 L 105.83333 926.0416 L 105.83333 926.0416 L 105.83333 899.5833 L 105.83333 846.6666 L 79.37499 714.37494 Q 52.916664 582.0833 26.458332 317.49997 L 0.0 26.458332 L 26.458332 0.0 Q 52.916664 0.0 105.83333 0.0 z" svg:height="9.260416mm" draw:style-name="style-820" svg:viewBox="0.0 0.0 211.66666 926.0416" svg:width="2.1166666mm" svg:x="86.254166mm" svg:y="132.82083mm"/>
          <draw:path svg:d="M 396.87497 52.916664 L 396.87497 0.0 L 423.3333 0.0 L 449.79166 0.0 L 423.3333 132.29166 Q 423.3333 264.5833 449.79166 343.9583 Q 476.24997 423.3333 476.24997 476.24997 L 476.24997 555.625 L 476.24997 555.625 Q 476.24997 555.625 423.3333 449.79166 Q 423.3333 343.9583 211.66666 317.49997 Q 0.0 317.49997 0.0 317.49997 L 26.458332 291.04166 L 105.83333 211.66666 Q 158.74998 158.74998 185.20833 132.29166 L 185.20833 105.83333 L 211.66666 105.83333 Q 264.5833 105.83333 264.5833 79.37499 L 264.5833 79.37499 L 317.49997 105.83333 Q 370.41666 132.29166 370.41666 105.83333 Q 370.41666 79.37499 396.87497 52.916664 z" svg:height="5.5562496mm" draw:style-name="style-821" svg:viewBox="0.0 0.0 476.24997 555.625" svg:width="4.7625mm" svg:x="265.64166mm" svg:y="168.275mm"/>
          <draw:path svg:d="M 0.0 52.916664 L 0.0 0.0 L 52.916664 52.916664 Q 105.83333 105.83333 158.74998 132.29166 L 185.20833 132.29166 L 238.12498 211.66666 Q 264.5833 317.49997 291.04166 343.9583 L 317.49997 370.41666 L 317.49997 370.41666 L 317.49997 396.87497 L 317.49997 396.87497 Q 317.49997 423.3333 317.49997 423.3333 L 343.9583 423.3333 L 343.9583 476.24997 Q 343.9583 529.1666 343.9583 529.1666 L 343.9583 529.1666 L 317.49997 529.1666 Q 317.49997 529.1666 317.49997 555.625 L 317.49997 555.625 L 317.49997 582.0833 L 317.49997 582.0833 L 317.49997 582.0833 L 317.49997 582.0833 L 291.04166 608.5416 L 291.04166 634.99994 L 291.04166 634.99994 L 291.04166 634.99994 L 317.49997 661.4583 L 317.49997 661.4583 L 317.49997 687.9166 Q 317.49997 740.8333 291.04166 740.8333 L 264.5833 740.8333 L 264.5833 767.2916 L 264.5833 793.74994 L 238.12498 793.74994 L 238.12498 793.74994 L 238.12498 767.2916 L 211.66666 767.2916 L 211.66666 634.99994 L 211.66666 529.1666 L 211.66666 502.7083 Q 211.66666 476.24997 185.20833 423.3333 L 185.20833 343.9583 L 158.74998 343.9583 Q 132.29166 343.9583 132.29166 317.49997 Q 105.83333 291.04166 79.37499 343.9583 L 52.916664 396.87497 L 26.458332 396.87497 L 26.458332 396.87497 L 26.458332 343.9583 Q 0.0 291.04166 0.0 291.04166 L 0.0 264.5833 L 0.0 264.5833 L 0.0 264.5833 L 0.0 185.20833 Q 0.0 105.83333 0.0 52.916664 z" svg:height="7.9374995mm" draw:style-name="style-822" svg:viewBox="0.0 0.0 343.9583 793.74994" svg:width="3.439583mm" svg:x="233.89165mm" svg:y="112.712494mm"/>
          <draw:path svg:d="M 158.74998 26.458332 L 158.74998 0.0 L 185.20833 0.0 L 185.20833 0.0 L 449.79166 1243.5416 Q 687.9166 2513.5415 714.37494 2566.4583 L 714.37494 2645.8333 L 687.9166 2645.8333 Q 687.9166 2619.3748 687.9166 2619.3748 Q 687.9166 2619.3748 634.99994 2619.3748 L 634.99994 2619.3748 L 608.5416 2619.3748 L 608.5416 2619.3748 L 608.5416 2645.8333 L 582.0833 2645.8333 L 582.0833 2725.2083 L 582.0833 2804.5833 L 555.625 2804.5833 L 555.625 2804.5833 L 529.1666 2804.5833 L 529.1666 2804.5833 L 529.1666 2778.1248 L 529.1666 2751.6665 L 502.7083 2672.2915 Q 476.24997 2592.9165 264.5833 1375.8333 L 0.0 158.74998 L 0.0 132.29166 L 0.0 79.37499 L 0.0 79.37499 L 0.0 79.37499 L 26.458332 79.37499 L 26.458332 79.37499 L 52.916664 79.37499 L 79.37499 79.37499 L 105.83333 79.37499 L 132.29166 79.37499 L 132.29166 52.916664 L 158.74998 52.916664 L 158.74998 26.458332 z" svg:height="28.045832mm" draw:style-name="style-823" svg:viewBox="0.0 0.0 714.37494 2804.5833" svg:width="7.1437497mm" svg:x="215.37082mm" svg:y="36.77708mm"/>
          <draw:path svg:d="M 1772.7083 26.458332 L 1772.7083 0.0 L 1799.1666 26.458332 Q 1825.6249 26.458332 1825.6249 185.20833 Q 1878.5416 317.49997 1878.5416 476.24997 L 1878.5416 634.99994 L 1878.5416 634.99994 Q 1878.5416 634.99994 1825.6249 502.7083 L 1799.1666 396.87497 L 1799.1666 396.87497 Q 1799.1666 396.87497 1719.7916 370.41666 L 1666.8749 343.9583 L 1613.9583 343.9583 Q 1534.5833 343.9583 820.2083 238.12498 L 105.83333 132.29166 L 52.916664 132.29166 L 0.0 132.29166 L 0.0 132.29166 L 0.0 132.29166 L 0.0 105.83333 L 26.458332 105.83333 L 26.458332 105.83333 L 26.458332 79.37499 L 26.458332 79.37499 L 26.458332 79.37499 L 52.916664 52.916664 L 52.916664 26.458332 L 132.29166 26.458332 L 211.66666 26.458332 L 873.12494 105.83333 Q 1561.0416 185.20833 1666.8749 185.20833 L 1772.7083 185.20833 L 1772.7083 132.29166 L 1772.7083 52.916664 L 1772.7083 26.458332 z" svg:height="6.3499994mm" draw:style-name="style-824" svg:viewBox="0.0 0.0 1878.5416 634.99994" svg:width="18.785416mm" svg:x="276.48956mm" svg:y="87.04791mm"/>
          <draw:path svg:d="M 1111.25 0.0 L 1137.7083 0.0 L 1111.25 52.916664 Q 1111.25 105.83333 1111.25 132.29166 L 1111.25 132.29166 L 555.625 132.29166 L 0.0 132.29166 L 0.0 132.29166 L 0.0 105.83333 L 132.29166 105.83333 L 264.5833 105.83333 L 264.5833 79.37499 L 264.5833 79.37499 L 291.04166 79.37499 L 291.04166 52.916664 L 238.12498 52.916664 L 185.20833 52.916664 L 158.74998 26.458332 Q 132.29166 0.0 317.49997 0.0 L 476.24997 0.0 L 793.74994 0.0 Q 1084.7916 0.0 1111.25 0.0 z" svg:height="1.3229166mm" draw:style-name="style-825" svg:viewBox="0.0 0.0 1137.7083 132.29166" svg:width="11.377083mm" svg:x="188.38332mm" svg:y="89.42916mm"/>
          <draw:path svg:d="M 0.0 132.29166 L 0.0 0.0 L 132.29166 0.0 L 264.5833 0.0 L 264.5833 79.37499 Q 264.5833 158.74998 291.04166 158.74998 L 291.04166 158.74998 L 317.49997 185.20833 Q 317.49997 238.12498 343.9583 238.12498 L 370.41666 238.12498 L 343.9583 264.5833 Q 317.49997 291.04166 317.49997 343.9583 Q 291.04166 396.87497 291.04166 423.3333 L 291.04166 423.3333 L 264.5833 423.3333 Q 264.5833 396.87497 211.66666 396.87497 Q 158.74998 396.87497 158.74998 317.49997 Q 158.74998 238.12498 105.83333 343.9583 Q 79.37499 423.3333 52.916664 423.3333 Q 26.458332 423.3333 26.458332 396.87497 L 26.458332 370.41666 L 26.458332 343.9583 L 0.0 343.9583 L 0.0 317.49997 L 0.0 291.04166 L 0.0 132.29166 z" svg:height="4.233333mm" draw:style-name="style-826" svg:viewBox="0.0 0.0 370.41666 423.3333" svg:width="3.7041664mm" svg:x="247.65mm" svg:y="106.627075mm"/>
          <draw:path svg:d="M 52.916664 26.458332 L 52.916664 0.0 L 132.29166 0.0 L 211.66666 0.0 L 211.66666 26.458332 L 238.12498 52.916664 L 238.12498 52.916664 L 238.12498 26.458332 L 264.5833 26.458332 L 291.04166 26.458332 L 291.04166 52.916664 L 291.04166 52.916664 L 317.49997 52.916664 Q 317.49997 79.37499 343.9583 79.37499 L 343.9583 79.37499 L 343.9583 79.37499 L 343.9583 105.83333 L 343.9583 132.29166 Q 343.9583 158.74998 317.49997 158.74998 L 317.49997 185.20833 L 291.04166 211.66666 Q 291.04166 264.5833 264.5833 264.5833 L 264.5833 264.5833 L 264.5833 238.12498 Q 264.5833 211.66666 238.12498 211.66666 Q 185.20833 211.66666 185.20833 238.12498 Q 185.20833 264.5833 132.29166 238.12498 Q 52.916664 211.66666 52.916664 238.12498 Q 26.458332 291.04166 26.458332 264.5833 L 0.0 238.12498 L 0.0 211.66666 L 0.0 185.20833 L 26.458332 185.20833 Q 52.916664 185.20833 26.458332 132.29166 L 26.458332 105.83333 L 26.458332 79.37499 L 26.458332 26.458332 L 26.458332 26.458332 Q 26.458332 26.458332 52.916664 26.458332 z" svg:height="2.6458333mm" draw:style-name="style-827" svg:viewBox="0.0 0.0 343.9583 264.5833" svg:width="3.439583mm" svg:x="269.08124mm" svg:y="163.24791mm"/>
          <draw:path svg:d="M 211.66666 0.0 L 238.12498 0.0 L 211.66666 52.916664 Q 158.74998 105.83333 158.74998 132.29166 L 158.74998 158.74998 L 158.74998 158.74998 Q 158.74998 158.74998 158.74998 185.20833 L 185.20833 185.20833 L 185.20833 211.66666 Q 211.66666 211.66666 211.66666 211.66666 L 211.66666 211.66666 L 264.5833 238.12498 Q 343.9583 264.5833 343.9583 264.5833 L 343.9583 264.5833 L 211.66666 264.5833 L 79.37499 264.5833 L 52.916664 264.5833 L 26.458332 264.5833 L 26.458332 238.12498 L 0.0 238.12498 L 0.0 238.12498 L 0.0 238.12498 L 0.0 211.66666 L 0.0 158.74998 L 26.458332 132.29166 L 26.458332 105.83333 L 26.458332 105.83333 L 52.916664 79.37499 L 52.916664 52.916664 L 52.916664 26.458332 L 105.83333 26.458332 Q 185.20833 0.0 211.66666 0.0 z" svg:height="2.6458333mm" draw:style-name="style-828" svg:viewBox="0.0 0.0 343.9583 264.5833" svg:width="3.439583mm" svg:x="21.695831mm" svg:y="109.00833mm"/>
          <draw:path svg:d="M 132.29166 26.458332 L 132.29166 0.0 L 158.74998 26.458332 Q 185.20833 52.916664 185.20833 79.37499 Q 185.20833 105.83333 185.20833 158.74998 Q 185.20833 211.66666 211.66666 185.20833 Q 238.12498 158.74998 238.12498 185.20833 Q 238.12498 211.66666 264.5833 211.66666 L 264.5833 211.66666 L 264.5833 238.12498 L 264.5833 264.5833 L 238.12498 343.9583 Q 238.12498 396.87497 211.66666 502.7083 L 211.66666 608.5416 L 211.66666 634.99994 Q 185.20833 661.4583 211.66666 661.4583 L 211.66666 687.9166 L 185.20833 687.9166 L 185.20833 714.37494 L 185.20833 714.37494 L 185.20833 714.37494 L 158.74998 714.37494 Q 132.29166 714.37494 132.29166 687.9166 Q 105.83333 661.4583 52.916664 687.9166 L 0.0 714.37494 L 52.916664 396.87497 Q 79.37499 105.83333 105.83333 79.37499 Q 132.29166 26.458332 132.29166 26.458332 z" svg:height="7.1437497mm" draw:style-name="style-829" svg:viewBox="0.0 0.0 264.5833 714.37494" svg:width="2.6458333mm" svg:x="262.20206mm" svg:y="43.127083mm"/>
          <draw:path svg:d="M 423.3333 0.0 L 423.3333 0.0 L 529.1666 0.0 Q 634.99994 26.458332 661.4583 52.916664 L 661.4583 79.37499 L 634.99994 79.37499 L 634.99994 105.83333 L 634.99994 105.83333 L 634.99994 105.83333 L 608.5416 105.83333 Q 582.0833 105.83333 529.1666 185.20833 Q 476.24997 264.5833 529.1666 264.5833 Q 582.0833 264.5833 529.1666 343.9583 Q 502.7083 423.3333 502.7083 423.3333 L 476.24997 423.3333 L 476.24997 423.3333 L 476.24997 423.3333 L 476.24997 449.79166 Q 476.24997 449.79166 502.7083 476.24997 L 502.7083 476.24997 L 423.3333 476.24997 L 343.9583 476.24997 L 343.9583 476.24997 Q 343.9583 476.24997 317.49997 449.79166 L 264.5833 423.3333 L 211.66666 423.3333 L 185.20833 423.3333 L 185.20833 396.87497 L 158.74998 396.87497 L 158.74998 396.87497 L 158.74998 370.41666 L 158.74998 370.41666 L 158.74998 370.41666 L 132.29166 317.49997 L 132.29166 291.04166 L 79.37499 291.04166 L 26.458332 264.5833 L 26.458332 264.5833 L 0.0 264.5833 L 0.0 264.5833 L 0.0 264.5833 L 0.0 238.12498 L 0.0 238.12498 L 158.74998 238.12498 Q 291.04166 211.66666 370.41666 238.12498 L 423.3333 238.12498 L 423.3333 211.66666 Q 423.3333 185.20833 396.87497 105.83333 L 370.41666 52.916664 L 370.41666 52.916664 Q 370.41666 52.916664 396.87497 52.916664 L 396.87497 26.458332 L 396.87497 26.458332 Q 423.3333 26.458332 423.3333 0.0 z" svg:height="4.7625mm" draw:style-name="style-830" svg:viewBox="0.0 0.0 661.4583 476.24997" svg:width="6.614583mm" svg:x="154.51666mm" svg:y="139.7mm"/>
          <draw:path svg:d="M 105.83333 26.458332 L 132.29166 0.0 L 185.20833 0.0 Q 211.66666 0.0 264.5833 79.37499 Q 264.5833 132.29166 291.04166 185.20833 L 317.49997 238.12498 L 317.49997 291.04166 L 317.49997 317.49997 L 343.9583 343.9583 L 370.41666 396.87497 L 370.41666 396.87497 L 370.41666 396.87497 L 370.41666 449.79166 Q 370.41666 529.1666 396.87497 661.4583 L 396.87497 793.74994 L 396.87497 793.74994 Q 370.41666 793.74994 370.41666 661.4583 Q 317.49997 555.625 185.20833 476.24997 L 26.458332 396.87497 L 26.458332 396.87497 L 26.458332 396.87497 L 26.458332 370.41666 L 26.458332 343.9583 L 52.916664 343.9583 Q 105.83333 343.9583 105.83333 264.5833 Q 105.83333 185.20833 52.916664 185.20833 L 26.458332 185.20833 L 26.458332 185.20833 L 0.0 185.20833 L 0.0 158.74998 L 0.0 132.29166 L 52.916664 132.29166 Q 105.83333 132.29166 105.83333 105.83333 L 105.83333 79.37499 L 105.83333 79.37499 Q 105.83333 79.37499 105.83333 26.458332 z" svg:height="7.9374995mm" draw:style-name="style-831" svg:viewBox="0.0 0.0 396.87497 793.74994" svg:width="3.9687498mm" svg:x="295.80414mm" svg:y="111.38958mm"/>
          <draw:path svg:d="M 238.12498 0.0 L 238.12498 0.0 L 291.04166 0.0 Q 370.41666 26.458332 370.41666 79.37499 Q 396.87497 105.83333 423.3333 132.29166 Q 476.24997 158.74998 476.24997 264.5833 Q 529.1666 343.9583 502.7083 370.41666 Q 502.7083 396.87497 529.1666 396.87497 L 582.0833 370.41666 L 634.99994 370.41666 L 661.4583 370.41666 L 661.4583 396.87497 L 687.9166 396.87497 L 687.9166 396.87497 L 687.9166 423.3333 L 714.37494 423.3333 L 740.8333 423.3333 L 793.74994 317.49997 Q 820.2083 238.12498 846.6666 238.12498 L 873.12494 238.12498 L 873.12494 264.5833 L 899.5833 291.04166 L 899.5833 317.49997 Q 926.0416 370.41666 978.95825 370.41666 Q 1031.875 396.87497 1084.7916 502.7083 Q 1111.25 608.5416 1137.7083 793.74994 Q 1164.1666 1005.4166 1164.1666 1111.25 L 1164.1666 1217.0833 L 1164.1666 1217.0833 L 1164.1666 1243.5416 L 1137.7083 1243.5416 L 1137.7083 1269.9999 L 1111.25 1269.9999 Q 1084.7916 1269.9999 1084.7916 1296.4583 Q 1084.7916 1322.9166 1031.875 1296.4583 Q 952.49994 1269.9999 899.5833 1269.9999 Q 846.6666 1296.4583 820.2083 1402.2916 L 820.2083 1508.1249 L 793.74994 1508.1249 Q 793.74994 1481.6666 793.74994 1508.1249 L 767.2916 1534.5833 L 740.8333 1534.5833 L 714.37494 1534.5833 L 687.9166 1561.0416 L 661.4583 1561.0416 L 661.4583 1508.1249 Q 634.99994 1455.2083 582.0833 1455.2083 Q 529.1666 1481.6666 423.3333 1428.7499 Q 343.9583 1375.8333 343.9583 1428.7499 Q 317.49997 1455.2083 291.04166 1481.6666 L 264.5833 1481.6666 L 264.5833 1508.1249 L 264.5833 1508.1249 L 238.12498 1508.1249 L 238.12498 1508.1249 L 238.12498 1481.6666 L 211.66666 1481.6666 L 211.66666 1481.6666 L 211.66666 1481.6666 L 211.66666 1455.2083 L 211.66666 1455.2083 L 185.20833 1455.2083 L 185.20833 1428.7499 L 158.74998 1428.7499 L 132.29166 1428.7499 L 132.29166 1375.8333 Q 132.29166 1322.9166 158.74998 1322.9166 Q 185.20833 1322.9166 238.12498 1296.4583 L 291.04166 1296.4583 L 291.04166 1269.9999 L 264.5833 1243.5416 L 264.5833 1243.5416 L 264.5833 1217.0833 L 211.66666 1217.0833 Q 158.74998 1217.0833 105.83333 1243.5416 L 26.458332 1243.5416 L 26.458332 1217.0833 L 26.458332 1217.0833 L 52.916664 1217.0833 L 79.37499 1217.0833 L 79.37499 1190.6249 L 105.83333 1190.6249 L 105.83333 1164.1666 L 105.83333 1111.25 L 79.37499 1084.7916 L 52.916664 1058.3333 L 52.916664 1058.3333 Q 52.916664 1058.3333 26.458332 1031.875 Q 0.0 1031.875 0.0 978.95825 Q 0.0 926.0416 26.458332 926.0416 Q 52.916664 926.0416 79.37499 793.74994 Q 105.83333 661.4583 105.83333 634.99994 Q 132.29166 634.99994 158.74998 634.99994 Q 158.74998 661.4583 185.20833 608.5416 Q 211.66666 555.625 185.20833 529.1666 Q 158.74998 529.1666 158.74998 449.79166 Q 211.66666 370.41666 211.66666 396.87497 Q 211.66666 423.3333 211.66666 370.41666 Q 211.66666 291.04166 185.20833 264.5833 Q 158.74998 264.5833 185.20833 238.12498 Q 211.66666 211.66666 211.66666 132.29166 L 211.66666 26.458332 L 211.66666 26.458332 Q 211.66666 26.458332 238.12498 0.0 z" svg:height="15.610415mm" draw:style-name="style-832" svg:viewBox="0.0 0.0 1164.1666 1561.0416" svg:width="11.641666mm" svg:x="238.12498mm" svg:y="61.38333mm"/>
          <draw:path svg:d="M 238.12498 0.0 L 238.12498 0.0 L 291.04166 26.458332 Q 317.49997 26.458332 317.49997 52.916664 Q 317.49997 79.37499 317.49997 132.29166 Q 317.49997 185.20833 291.04166 185.20833 Q 264.5833 211.66666 264.5833 238.12498 Q 264.5833 264.5833 264.5833 264.5833 L 264.5833 291.04166 L 264.5833 291.04166 L 264.5833 291.04166 L 238.12498 291.04166 L 238.12498 291.04166 L 291.04166 317.49997 L 343.9583 343.9583 L 343.9583 343.9583 L 370.41666 343.9583 L 370.41666 370.41666 L 370.41666 396.87497 L 370.41666 396.87497 Q 370.41666 396.87497 264.5833 423.3333 Q 158.74998 423.3333 158.74998 396.87497 L 158.74998 370.41666 L 132.29166 370.41666 L 132.29166 396.87497 L 105.83333 396.87497 L 52.916664 396.87497 L 52.916664 396.87497 L 52.916664 370.41666 L 26.458332 370.41666 L 26.458332 370.41666 L 26.458332 343.9583 L 0.0 291.04166 L 0.0 185.20833 L 0.0 105.83333 L 26.458332 105.83333 L 26.458332 79.37499 L 105.83333 79.37499 Q 211.66666 52.916664 211.66666 26.458332 Q 211.66666 0.0 238.12498 0.0 z" svg:height="4.233333mm" draw:style-name="style-833" svg:viewBox="0.0 0.0 370.41666 423.3333" svg:width="3.7041664mm" svg:x="232.30415mm" svg:y="103.98125mm"/>
          <draw:path svg:d="M 52.916664 79.37499 L 0.0 0.0 L 0.0 0.0 L 26.458332 0.0 L 52.916664 52.916664 Q 105.83333 79.37499 158.74998 105.83333 Q 211.66666 132.29166 238.12498 79.37499 L 238.12498 26.458332 L 238.12498 26.458332 L 264.5833 26.458332 L 264.5833 52.916664 Q 291.04166 79.37499 317.49997 79.37499 L 317.49997 79.37499 L 317.49997 105.83333 L 317.49997 132.29166 L 343.9583 158.74998 L 343.9583 185.20833 L 343.9583 264.5833 L 343.9583 343.9583 L 238.12498 343.9583 Q 132.29166 343.9583 132.29166 396.87497 L 105.83333 423.3333 L 105.83333 423.3333 L 105.83333 423.3333 L 105.83333 291.04166 Q 105.83333 185.20833 52.916664 79.37499 z" svg:height="4.233333mm" draw:style-name="style-834" svg:viewBox="0.0 0.0 343.9583 423.3333" svg:width="3.439583mm" svg:x="265.1125mm" svg:y="128.85208mm"/>
          <draw:path svg:d="M 0.0 423.3333 L 0.0 0.0 L 52.916664 26.458332 Q 79.37499 26.458332 105.83333 343.9583 Q 132.29166 634.99994 132.29166 767.2916 L 132.29166 899.5833 L 132.29166 952.49994 L 132.29166 1005.4166 L 105.83333 1031.875 Q 105.83333 1084.7916 79.37499 1084.7916 Q 26.458332 1084.7916 26.458332 978.95825 L 0.0 846.6666 L 0.0 423.3333 z" svg:height="10.847916mm" draw:style-name="style-835" svg:viewBox="0.0 0.0 132.29166 1084.7916" svg:width="1.3229166mm" svg:x="190.76457mm" svg:y="155.31041mm"/>
          <draw:path svg:d="M 608.5416 370.41666 L 608.5416 370.41666 L 608.5416 370.41666 Q 634.99994 370.41666 634.99994 396.87497 L 634.99994 423.3333 L 634.99994 476.24997 L 634.99994 502.7083 L 661.4583 529.1666 L 687.9166 555.625 L 687.9166 582.0833 L 687.9166 634.99994 L 582.0833 634.99994 L 449.79166 634.99994 L 449.79166 608.5416 L 423.3333 608.5416 L 423.3333 582.0833 Q 423.3333 555.625 317.49997 370.41666 Q 211.66666 211.66666 158.74998 185.20833 L 105.83333 158.74998 L 52.916664 132.29166 L 0.0 132.29166 L 0.0 105.83333 Q 0.0 79.37499 26.458332 52.916664 L 26.458332 52.916664 L 105.83333 0.0 Q 211.66666 -26.458332 317.49997 158.74998 Q 423.3333 370.41666 502.7083 370.41666 Q 582.0833 370.41666 582.0833 370.41666 Q 582.0833 396.87497 608.5416 370.41666 z" svg:height="6.3499994mm" draw:style-name="style-836" svg:viewBox="0.0 0.0 687.9166 634.99994" svg:width="6.879166mm" svg:x="255.5875mm" svg:y="169.33333mm"/>
          <draw:path svg:d="M 185.20833 0.0 L 185.20833 0.0 L 211.66666 52.916664 Q 238.12498 79.37499 238.12498 105.83333 L 238.12498 132.29166 L 238.12498 132.29166 Q 238.12498 158.74998 238.12498 158.74998 L 264.5833 158.74998 L 317.49997 238.12498 Q 343.9583 317.49997 343.9583 423.3333 L 343.9583 555.625 L 343.9583 582.0833 Q 343.9583 582.0833 370.41666 582.0833 L 370.41666 608.5416 L 343.9583 608.5416 Q 291.04166 582.0833 238.12498 582.0833 Q 185.20833 582.0833 185.20833 529.1666 Q 158.74998 476.24997 79.37499 476.24997 L 26.458332 476.24997 L 26.458332 423.3333 Q 26.458332 343.9583 0.0 317.49997 L 0.0 291.04166 L 0.0 291.04166 Q 0.0 264.5833 26.458332 238.12498 Q 26.458332 211.66666 52.916664 132.29166 L 79.37499 52.916664 L 79.37499 52.916664 L 79.37499 26.458332 L 105.83333 52.916664 Q 132.29166 52.916664 132.29166 52.916664 L 132.29166 52.916664 L 132.29166 26.458332 Q 158.74998 0.0 185.20833 0.0 z" svg:height="6.0854163mm" draw:style-name="style-837" svg:viewBox="0.0 0.0 370.41666 608.5416" svg:width="3.7041664mm" svg:x="262.73123mm" svg:y="127.52916mm"/>
          <draw:path svg:d="M 26.458332 0.0 L 52.916664 0.0 L 79.37499 52.916664 Q 79.37499 105.83333 132.29166 105.83333 Q 211.66666 79.37499 238.12498 105.83333 L 264.5833 105.83333 L 211.66666 132.29166 Q 158.74998 132.29166 132.29166 238.12498 Q 132.29166 343.9583 132.29166 343.9583 Q 158.74998 370.41666 158.74998 396.87497 L 158.74998 449.79166 L 158.74998 449.79166 Q 132.29166 449.79166 132.29166 423.3333 Q 132.29166 396.87497 105.83333 396.87497 Q 79.37499 396.87497 79.37499 449.79166 L 52.916664 476.24997 L 52.916664 476.24997 Q 52.916664 449.79166 26.458332 449.79166 L 0.0 449.79166 L 0.0 449.79166 Q -26.458332 449.79166 0.0 238.12498 L 0.0 26.458332 L 0.0 26.458332 Q 0.0 26.458332 26.458332 0.0 z" svg:height="4.7625mm" draw:style-name="style-838" svg:viewBox="0.0 0.0 264.5833 476.24997" svg:width="2.6458333mm" svg:x="265.37708mm" svg:y="89.16458mm"/>
          <draw:path svg:d="M 105.83333 0.0 L 132.29166 0.0 L 158.74998 0.0 Q 185.20833 0.0 185.20833 26.458332 Q 185.20833 52.916664 291.04166 132.29166 Q 370.41666 238.12498 423.3333 264.5833 Q 423.3333 291.04166 449.79166 291.04166 L 449.79166 317.49997 L 423.3333 317.49997 Q 396.87497 343.9583 396.87497 343.9583 L 396.87497 343.9583 L 343.9583 343.9583 Q 291.04166 343.9583 158.74998 211.66666 L 0.0 79.37499 L 26.458332 79.37499 Q 52.916664 79.37499 52.916664 52.916664 Q 79.37499 26.458332 105.83333 0.0 z" svg:height="3.439583mm" draw:style-name="style-839" svg:viewBox="0.0 0.0 449.79166 343.9583" svg:width="4.497916mm" svg:x="267.75833mm" svg:y="137.84792mm"/>
          <draw:path svg:d="M 0.0 185.20833 L 0.0 0.0 L 26.458332 0.0 L 52.916664 0.0 L 52.916664 79.37499 Q 52.916664 158.74998 79.37499 132.29166 Q 105.83333 132.29166 132.29166 132.29166 L 132.29166 158.74998 L 132.29166 158.74998 L 158.74998 158.74998 L 158.74998 264.5833 Q 211.66666 396.87497 211.66666 423.3333 L 211.66666 423.3333 L 185.20833 423.3333 L 158.74998 423.3333 L 158.74998 423.3333 Q 158.74998 423.3333 132.29166 396.87497 Q 132.29166 370.41666 79.37499 370.41666 Q 26.458332 370.41666 0.0 185.20833 z" svg:height="4.233333mm" draw:style-name="style-840" svg:viewBox="0.0 0.0 211.66666 423.3333" svg:width="2.1166666mm" svg:x="285.22083mm" svg:y="100.541664mm"/>
          <draw:path svg:d="M 767.2916 0.0 L 793.74994 0.0 L 793.74994 26.458332 Q 793.74994 26.458332 529.1666 185.20833 Q 264.5833 291.04166 158.74998 343.9583 Q 26.458332 396.87497 0.0 423.3333 L 0.0 423.3333 L 0.0 396.87497 L 0.0 396.87497 L 0.0 396.87497 L 0.0 370.41666 L 26.458332 370.41666 L 26.458332 343.9583 L 52.916664 343.9583 L 79.37499 343.9583 L 79.37499 317.49997 L 105.83333 317.49997 L 105.83333 317.49997 L 105.83333 291.04166 L 132.29166 291.04166 L 158.74998 291.04166 L 158.74998 264.5833 L 158.74998 238.12498 L 185.20833 238.12498 L 185.20833 238.12498 L 185.20833 211.66666 L 211.66666 211.66666 L 211.66666 211.66666 L 211.66666 211.66666 L 211.66666 211.66666 L 238.12498 185.20833 L 264.5833 185.20833 L 317.49997 185.20833 L 317.49997 158.74998 L 317.49997 132.29166 L 317.49997 132.29166 Q 317.49997 105.83333 291.04166 105.83333 L 291.04166 105.83333 L 291.04166 79.37499 Q 264.5833 79.37499 264.5833 79.37499 L 264.5833 79.37499 L 264.5833 79.37499 Q 264.5833 79.37499 317.49997 52.916664 L 396.87497 52.916664 L 582.0833 26.458332 Q 740.8333 26.458332 767.2916 0.0 z" svg:height="4.233333mm" draw:style-name="style-841" svg:viewBox="0.0 0.0 793.74994 423.3333" svg:width="7.9374995mm" svg:x="49.212498mm" svg:y="137.31874mm"/>
          <draw:path svg:d="M 26.458332 79.37499 L 52.916664 0.0 L 52.916664 0.0 L 52.916664 0.0 L 52.916664 105.83333 L 52.916664 211.66666 L 79.37499 238.12498 L 105.83333 264.5833 L 105.83333 264.5833 L 105.83333 238.12498 L 105.83333 238.12498 L 105.83333 238.12498 L 132.29166 211.66666 Q 158.74998 185.20833 211.66666 185.20833 Q 264.5833 185.20833 317.49997 238.12498 Q 370.41666 291.04166 370.41666 343.9583 Q 370.41666 370.41666 396.87497 370.41666 L 423.3333 370.41666 L 423.3333 396.87497 Q 423.3333 423.3333 343.9583 449.79166 L 291.04166 449.79166 L 291.04166 476.24997 L 317.49997 502.7083 L 317.49997 502.7083 L 317.49997 529.1666 L 291.04166 529.1666 Q 264.5833 502.7083 211.66666 529.1666 L 185.20833 529.1666 L 185.20833 502.7083 Q 158.74998 502.7083 158.74998 502.7083 Q 105.83333 502.7083 79.37499 529.1666 L 52.916664 555.625 L 52.916664 555.625 L 52.916664 555.625 L 52.916664 582.0833 L 52.916664 608.5416 L 52.916664 608.5416 L 52.916664 608.5416 L 52.916664 608.5416 L 52.916664 608.5416 L 26.458332 582.0833 L 0.0 555.625 L 0.0 555.625 L 0.0 555.625 L 0.0 449.79166 Q 0.0 343.9583 26.458332 238.12498 L 26.458332 132.29166 L 26.458332 79.37499 z" svg:height="6.0854163mm" draw:style-name="style-842" svg:viewBox="0.0 0.0 423.3333 608.5416" svg:width="4.233333mm" svg:x="250.82498mm" svg:y="74.347916mm"/>
          <draw:path svg:d="M 291.04166 0.0 L 291.04166 0.0 L 291.04166 0.0 L 291.04166 0.0 L 317.49997 0.0 Q 317.49997 26.458332 343.9583 26.458332 L 343.9583 26.458332 L 370.41666 132.29166 Q 396.87497 264.5833 396.87497 264.5833 L 396.87497 291.04166 L 396.87497 291.04166 L 423.3333 291.04166 L 449.79166 317.49997 Q 449.79166 343.9583 396.87497 396.87497 Q 343.9583 449.79166 317.49997 449.79166 Q 291.04166 449.79166 317.49997 476.24997 Q 317.49997 502.7083 343.9583 529.1666 Q 396.87497 529.1666 396.87497 502.7083 Q 396.87497 476.24997 449.79166 502.7083 Q 529.1666 502.7083 423.3333 555.625 Q 291.04166 582.0833 291.04166 555.625 Q 264.5833 502.7083 211.66666 502.7083 L 158.74998 502.7083 L 158.74998 449.79166 Q 158.74998 423.3333 105.83333 396.87497 L 52.916664 370.41666 L 52.916664 343.9583 Q 26.458332 317.49997 26.458332 291.04166 L 0.0 264.5833 L 0.0 238.12498 Q 26.458332 211.66666 26.458332 185.20833 L 26.458332 158.74998 L 0.0 132.29166 L 0.0 105.83333 L 26.458332 105.83333 L 52.916664 79.37499 L 52.916664 79.37499 L 79.37499 79.37499 L 79.37499 79.37499 L 79.37499 79.37499 L 79.37499 52.916664 L 79.37499 52.916664 L 105.83333 52.916664 L 105.83333 26.458332 L 158.74998 52.916664 Q 238.12498 79.37499 238.12498 26.458332 Q 291.04166 0.0 291.04166 0.0 z" svg:height="5.5562496mm" draw:style-name="style-843" svg:viewBox="0.0 0.0 449.79166 555.625" svg:width="4.497916mm" svg:x="80.16875mm" svg:y="108.743744mm"/>
          <draw:path svg:d="M 211.66666 0.0 L 211.66666 0.0 L 211.66666 26.458332 Q 211.66666 26.458332 185.20833 238.12498 L 185.20833 476.24997 L 185.20833 476.24997 L 158.74998 476.24997 L 158.74998 608.5416 L 158.74998 767.2916 L 132.29166 767.2916 L 132.29166 767.2916 L 105.83333 767.2916 L 52.916664 767.2916 L 52.916664 767.2916 L 52.916664 767.2916 L 26.458332 555.625 L 0.0 317.49997 L 0.0 317.49997 L 0.0 317.49997 L 0.0 185.20833 L 0.0 26.458332 L 0.0 26.458332 L 0.0 0.0 L 105.83333 0.0 Q 185.20833 -26.458332 211.66666 0.0 z" svg:height="7.6729164mm" draw:style-name="style-844" svg:viewBox="0.0 0.0 211.66666 767.2916" svg:width="2.1166666mm" svg:x="195.2625mm" svg:y="145.25624mm"/>
          <draw:path svg:d="M 0.0 0.0 L 79.37499 26.458332 L 158.74998 211.66666 Q 211.66666 396.87497 264.5833 476.24997 Q 291.04166 582.0833 264.5833 582.0833 L 211.66666 582.0833 L 185.20833 582.0833 L 158.74998 582.0833 L 158.74998 555.625 L 158.74998 555.625 L 132.29166 529.1666 Q 105.83333 502.7083 26.458332 264.5833 Q -79.37499 0.0 0.0 0.0 z" svg:height="5.820833mm" draw:style-name="style-845" svg:viewBox="0.0 0.0 264.5833 582.0833" svg:width="2.6458333mm" svg:x="247.65mm" svg:y="169.33333mm"/>
          <draw:path svg:d="M 52.916664 0.0 L 79.37499 0.0 L 79.37499 0.0 L 79.37499 0.0 L 105.83333 26.458332 L 158.74998 52.916664 L 211.66666 52.916664 L 238.12498 52.916664 L 238.12498 79.37499 L 211.66666 79.37499 L 317.49997 105.83333 Q 396.87497 158.74998 423.3333 158.74998 Q 423.3333 158.74998 476.24997 158.74998 L 502.7083 158.74998 L 502.7083 158.74998 Q 502.7083 158.74998 582.0833 185.20833 L 634.99994 185.20833 L 634.99994 211.66666 Q 661.4583 264.5833 634.99994 264.5833 L 608.5416 264.5833 L 608.5416 291.04166 L 608.5416 317.49997 L 582.0833 317.49997 Q 529.1666 317.49997 529.1666 343.9583 L 529.1666 370.41666 L 529.1666 370.41666 Q 502.7083 370.41666 502.7083 343.9583 Q 476.24997 343.9583 291.04166 317.49997 L 105.83333 264.5833 L 79.37499 264.5833 L 52.916664 264.5833 L 52.916664 238.12498 L 52.916664 238.12498 L 26.458332 238.12498 L 26.458332 211.66666 L 26.458332 211.66666 L 0.0 211.66666 L 0.0 158.74998 Q 0.0 132.29166 0.0 79.37499 Q 0.0 26.458332 52.916664 0.0 z" svg:height="3.7041664mm" draw:style-name="style-846" svg:viewBox="0.0 0.0 634.99994 370.41666" svg:width="6.3499994mm" svg:x="262.99582mm" svg:y="162.45416mm"/>
          <draw:path svg:d="M 52.916664 52.916664 L 26.458332 0.0 L 26.458332 0.0 L 52.916664 0.0 L 105.83333 52.916664 Q 132.29166 79.37499 158.74998 105.83333 L 158.74998 132.29166 L 132.29166 132.29166 Q 132.29166 158.74998 132.29166 158.74998 L 132.29166 158.74998 L 132.29166 211.66666 L 132.29166 238.12498 L 79.37499 238.12498 Q 0.0 211.66666 0.0 211.66666 L 0.0 211.66666 L 0.0 158.74998 Q -26.458332 132.29166 26.458332 105.83333 Q 79.37499 105.83333 52.916664 52.916664 z" svg:height="2.38125mm" draw:style-name="style-847" svg:viewBox="0.0 0.0 158.74998 238.12498" svg:width="1.5874999mm" svg:x="268.0229mm" svg:y="161.92499mm"/>
          <draw:path svg:d="M 132.29166 0.0 L 158.74998 0.0 L 158.74998 0.0 L 158.74998 0.0 L 185.20833 132.29166 Q 185.20833 238.12498 185.20833 264.5833 L 185.20833 264.5833 L 158.74998 264.5833 Q 158.74998 238.12498 132.29166 238.12498 Q 105.83333 238.12498 26.458332 211.66666 Q -52.916664 185.20833 0.0 158.74998 Q 52.916664 132.29166 79.37499 79.37499 Q 105.83333 0.0 132.29166 0.0 z" svg:height="2.6458333mm" draw:style-name="style-848" svg:viewBox="0.0 0.0 185.20833 264.5833" svg:width="1.8520832mm" svg:x="258.2333mm" svg:y="129.91042mm"/>
          <draw:path svg:d="M 291.04166 26.458332 L 343.9583 0.0 L 396.87497 0.0 L 423.3333 0.0 L 423.3333 26.458332 L 449.79166 26.458332 L 476.24997 79.37499 Q 529.1666 132.29166 502.7083 132.29166 Q 449.79166 132.29166 449.79166 158.74998 L 449.79166 211.66666 L 449.79166 264.5833 L 449.79166 317.49997 L 449.79166 317.49997 L 449.79166 317.49997 L 476.24997 343.9583 L 502.7083 343.9583 L 502.7083 343.9583 Q 502.7083 370.41666 423.3333 370.41666 Q 343.9583 423.3333 343.9583 449.79166 Q 343.9583 476.24997 291.04166 529.1666 L 211.66666 555.625 L 211.66666 555.625 Q 211.66666 529.1666 132.29166 555.625 L 26.458332 582.0833 L 26.458332 582.0833 Q 26.458332 582.0833 26.458332 555.625 L 52.916664 529.1666 L 26.458332 529.1666 L 0.0 529.1666 L 0.0 529.1666 L 0.0 529.1666 L 0.0 502.7083 L 26.458332 502.7083 L 26.458332 502.7083 L 26.458332 476.24997 L 26.458332 476.24997 L 26.458332 476.24997 L 52.916664 476.24997 L 52.916664 476.24997 L 79.37499 449.79166 Q 105.83333 423.3333 79.37499 423.3333 Q 52.916664 423.3333 52.916664 396.87497 Q 79.37499 370.41666 79.37499 370.41666 Q 105.83333 370.41666 132.29166 343.9583 Q 132.29166 317.49997 158.74998 317.49997 Q 185.20833 317.49997 185.20833 264.5833 Q 185.20833 238.12498 158.74998 211.66666 Q 132.29166 211.66666 211.66666 158.74998 Q 291.04166 158.74998 264.5833 105.83333 Q 238.12498 52.916664 291.04166 26.458332 z" svg:height="5.820833mm" draw:style-name="style-849" svg:viewBox="0.0 0.0 502.7083 582.0833" svg:width="5.027083mm" svg:x="119.32708mm" svg:y="100.541664mm"/>
          <draw:path svg:d="M 370.41666 26.458332 L 370.41666 0.0 L 396.87497 0.0 L 423.3333 0.0 L 449.79166 26.458332 Q 449.79166 52.916664 502.7083 52.916664 Q 555.625 52.916664 555.625 26.458332 L 555.625 0.0 L 555.625 0.0 L 555.625 0.0 L 582.0833 0.0 L 582.0833 0.0 L 582.0833 26.458332 L 608.5416 26.458332 L 608.5416 52.916664 L 608.5416 105.83333 L 634.99994 105.83333 L 661.4583 105.83333 L 687.9166 105.83333 Q 714.37494 105.83333 714.37494 132.29166 L 714.37494 132.29166 L 687.9166 158.74998 Q 661.4583 158.74998 661.4583 211.66666 Q 661.4583 291.04166 634.99994 317.49997 Q 608.5416 317.49997 608.5416 343.9583 Q 608.5416 370.41666 634.99994 370.41666 Q 661.4583 370.41666 661.4583 423.3333 Q 661.4583 476.24997 687.9166 476.24997 Q 714.37494 502.7083 687.9166 529.1666 Q 687.9166 582.0833 714.37494 582.0833 L 767.2916 582.0833 L 767.2916 608.5416 L 767.2916 634.99994 L 714.37494 634.99994 Q 661.4583 634.99994 555.625 661.4583 L 449.79166 687.9166 L 449.79166 714.37494 L 449.79166 740.8333 L 449.79166 740.8333 L 449.79166 767.2916 L 449.79166 793.74994 L 449.79166 846.6666 L 396.87497 846.6666 L 343.9583 846.6666 L 343.9583 873.12494 L 343.9583 873.12494 L 317.49997 873.12494 L 317.49997 846.6666 L 317.49997 846.6666 L 291.04166 846.6666 L 291.04166 846.6666 L 291.04166 846.6666 L 291.04166 820.2083 L 291.04166 820.2083 L 264.5833 820.2083 L 264.5833 793.74994 L 264.5833 793.74994 L 238.12498 793.74994 L 238.12498 820.2083 L 238.12498 846.6666 L 211.66666 846.6666 L 185.20833 846.6666 L 185.20833 820.2083 L 185.20833 820.2083 L 185.20833 820.2083 Q 185.20833 793.74994 211.66666 767.2916 Q 238.12498 740.8333 211.66666 687.9166 Q 185.20833 608.5416 158.74998 608.5416 Q 132.29166 634.99994 132.29166 582.0833 Q 105.83333 529.1666 79.37499 529.1666 L 26.458332 502.7083 L 26.458332 476.24997 L 26.458332 476.24997 L 0.0 449.79166 L 0.0 423.3333 L 52.916664 423.3333 Q 132.29166 396.87497 132.29166 370.41666 L 132.29166 343.9583 L 158.74998 317.49997 Q 185.20833 317.49997 158.74998 291.04166 Q 158.74998 264.5833 238.12498 238.12498 Q 343.9583 211.66666 343.9583 132.29166 Q 343.9583 52.916664 370.41666 26.458332 z" svg:height="8.73125mm" draw:style-name="style-850" svg:viewBox="0.0 0.0 767.2916 873.12494" svg:width="7.6729164mm" svg:x="253.7354mm" svg:y="74.612495mm"/>
          <draw:path svg:d="M 0.0 0.0 L 0.0 0.0 L 158.74998 0.0 L 317.49997 0.0 L 291.04166 26.458332 Q 264.5833 26.458332 264.5833 79.37499 Q 264.5833 105.83333 238.12498 105.83333 Q 211.66666 105.83333 185.20833 132.29166 Q 185.20833 185.20833 185.20833 185.20833 L 158.74998 185.20833 L 158.74998 158.74998 Q 132.29166 132.29166 132.29166 158.74998 Q 132.29166 185.20833 79.37499 185.20833 L 52.916664 185.20833 L 52.916664 185.20833 L 79.37499 158.74998 L 79.37499 79.37499 L 79.37499 26.458332 L 26.458332 26.458332 Q 0.0 26.458332 0.0 0.0 z" svg:height="1.8520832mm" draw:style-name="style-851" svg:viewBox="0.0 0.0 317.49997 185.20833" svg:width="3.1749997mm" svg:x="78.05208mm" svg:y="80.697914mm"/>
          <draw:path svg:d="M 105.83333 26.458332 L 185.20833 0.0 L 238.12498 26.458332 Q 317.49997 26.458332 317.49997 132.29166 L 317.49997 211.66666 L 317.49997 211.66666 L 317.49997 238.12498 L 317.49997 238.12498 Q 317.49997 238.12498 185.20833 238.12498 L 79.37499 264.5833 L 52.916664 264.5833 Q 52.916664 238.12498 26.458332 185.20833 L 0.0 105.83333 L 0.0 79.37499 Q 0.0 52.916664 105.83333 26.458332 z" svg:height="2.6458333mm" draw:style-name="style-852" svg:viewBox="0.0 0.0 317.49997 264.5833" svg:width="3.1749997mm" svg:x="52.387497mm" svg:y="117.73958mm"/>
          <draw:path svg:d="M 0.0 79.37499 L 0.0 0.0 L 26.458332 0.0 Q 79.37499 0.0 79.37499 79.37499 Q 79.37499 158.74998 26.458332 158.74998 L 0.0 158.74998 L 0.0 158.74998 Q -26.458332 158.74998 0.0 79.37499 z" svg:height="1.5874999mm" draw:style-name="style-853" svg:viewBox="0.0 0.0 79.37499 158.74998" svg:width="0.7937499mm" svg:x="296.06873mm" svg:y="113.24166mm"/>
          <draw:path svg:d="M 396.87497 238.12498 L 396.87497 264.5833 L 343.9583 317.49997 Q 317.49997 370.41666 291.04166 396.87497 Q 291.04166 449.79166 317.49997 449.79166 L 370.41666 449.79166 L 370.41666 476.24997 Q 370.41666 502.7083 343.9583 555.625 L 343.9583 582.0833 L 317.49997 582.0833 Q 291.04166 608.5416 291.04166 608.5416 L 291.04166 608.5416 L 264.5833 608.5416 Q 238.12498 608.5416 238.12498 555.625 Q 211.66666 502.7083 158.74998 502.7083 Q 105.83333 502.7083 105.83333 449.79166 Q 79.37499 396.87497 52.916664 396.87497 L 0.0 396.87497 L 0.0 370.41666 Q 26.458332 343.9583 26.458332 343.9583 Q 52.916664 317.49997 26.458332 317.49997 L 26.458332 317.49997 L 26.458332 291.04166 Q 0.0 264.5833 26.458332 238.12498 L 52.916664 185.20833 L 52.916664 185.20833 Q 52.916664 185.20833 79.37499 185.20833 L 79.37499 158.74998 L 79.37499 158.74998 Q 105.83333 158.74998 105.83333 132.29166 L 105.83333 79.37499 L 132.29166 79.37499 Q 158.74998 79.37499 158.74998 52.916664 L 158.74998 52.916664 L 158.74998 52.916664 L 158.74998 52.916664 L 185.20833 52.916664 L 185.20833 79.37499 L 185.20833 79.37499 L 211.66666 79.37499 L 211.66666 79.37499 L 211.66666 79.37499 L 264.5833 52.916664 Q 317.49997 52.916664 291.04166 26.458332 Q 264.5833 26.458332 291.04166 0.0 Q 317.49997 -26.458332 370.41666 79.37499 Q 370.41666 185.20833 396.87497 238.12498 z" svg:height="6.0854163mm" draw:style-name="style-854" svg:viewBox="0.0 0.0 396.87497 608.5416" svg:width="3.9687498mm" svg:x="262.46664mm" svg:y="83.34374mm"/>
          <draw:path svg:d="M 370.41666 0.0 L 370.41666 0.0 L 370.41666 79.37499 Q 396.87497 185.20833 423.3333 185.20833 L 449.79166 185.20833 L 423.3333 238.12498 Q 370.41666 291.04166 396.87497 396.87497 Q 423.3333 502.7083 476.24997 476.24997 Q 502.7083 449.79166 529.1666 423.3333 L 555.625 423.3333 L 555.625 423.3333 Q 582.0833 423.3333 582.0833 449.79166 L 582.0833 449.79166 L 582.0833 449.79166 Q 555.625 449.79166 555.625 476.24997 L 555.625 476.24997 L 529.1666 476.24997 Q 529.1666 502.7083 529.1666 502.7083 L 529.1666 502.7083 L 529.1666 502.7083 Q 529.1666 529.1666 449.79166 608.5416 L 396.87497 687.9166 L 502.7083 687.9166 L 608.5416 687.9166 L 608.5416 714.37494 L 608.5416 714.37494 L 423.3333 714.37494 Q 211.66666 714.37494 132.29166 714.37494 Q 52.916664 714.37494 52.916664 820.2083 L 26.458332 926.0416 L 26.458332 926.0416 L 0.0 926.0416 L 0.0 899.5833 L 0.0 873.12494 L 0.0 793.74994 L 0.0 714.37494 L 0.0 687.9166 L 0.0 661.4583 L 0.0 608.5416 Q 0.0 555.625 52.916664 555.625 Q 79.37499 555.625 132.29166 555.625 Q 185.20833 555.625 211.66666 529.1666 L 264.5833 529.1666 L 264.5833 449.79166 Q 264.5833 343.9583 264.5833 264.5833 Q 264.5833 185.20833 211.66666 158.74998 L 185.20833 132.29166 L 185.20833 132.29166 L 185.20833 132.29166 L 264.5833 132.29166 L 317.49997 132.29166 L 317.49997 105.83333 L 317.49997 105.83333 L 343.9583 52.916664 Q 370.41666 0.0 370.41666 0.0 z" svg:height="9.260416mm" draw:style-name="style-855" svg:viewBox="0.0 0.0 608.5416 926.0416" svg:width="6.0854163mm" svg:x="252.94165mm" svg:y="112.97707mm"/>
          <draw:path svg:d="M 105.83333 52.916664 L 132.29166 52.916664 L 158.74998 52.916664 L 185.20833 52.916664 L 264.5833 79.37499 Q 317.49997 105.83333 317.49997 105.83333 L 317.49997 105.83333 L 211.66666 105.83333 L 132.29166 105.83333 L 158.74998 185.20833 Q 185.20833 264.5833 211.66666 264.5833 Q 238.12498 264.5833 238.12498 291.04166 L 238.12498 317.49997 L 211.66666 317.49997 Q 185.20833 317.49997 158.74998 264.5833 L 132.29166 238.12498 L 132.29166 211.66666 Q 105.83333 211.66666 52.916664 132.29166 L 0.0 52.916664 L 0.0 52.916664 L 0.0 26.458332 L 0.0 0.0 Q 26.458332 0.0 52.916664 0.0 Q 79.37499 52.916664 105.83333 52.916664 z" svg:height="3.1749997mm" draw:style-name="style-856" svg:viewBox="0.0 0.0 317.49997 317.49997" svg:width="3.1749997mm" svg:x="243.41666mm" svg:y="130.17499mm"/>
          <draw:path svg:d="M 846.6666 26.458332 L 873.12494 26.458332 L 899.5833 52.916664 Q 899.5833 79.37499 846.6666 79.37499 Q 820.2083 79.37499 793.74994 158.74998 Q 767.2916 238.12498 687.9166 370.41666 Q 634.99994 502.7083 582.0833 502.7083 L 555.625 502.7083 L 555.625 476.24997 Q 529.1666 449.79166 264.5833 423.3333 L 0.0 396.87497 L 26.458332 396.87497 L 52.916664 396.87497 L 105.83333 370.41666 L 132.29166 343.9583 L 132.29166 343.9583 L 158.74998 343.9583 L 158.74998 343.9583 L 158.74998 343.9583 L 158.74998 317.49997 L 158.74998 317.49997 L 185.20833 317.49997 L 185.20833 291.04166 L 211.66666 291.04166 Q 238.12498 291.04166 211.66666 238.12498 L 158.74998 211.66666 L 476.24997 79.37499 Q 793.74994 -26.458332 820.2083 0.0 Q 846.6666 26.458332 846.6666 26.458332 z" svg:height="5.027083mm" draw:style-name="style-857" svg:viewBox="0.0 0.0 899.5833 502.7083" svg:width="8.995832mm" svg:x="51.85833mm" svg:y="126.206245mm"/>
          <draw:path svg:d="M 185.20833 0.0 L 185.20833 0.0 L 211.66666 26.458332 Q 238.12498 26.458332 238.12498 105.83333 L 238.12498 185.20833 L 264.5833 185.20833 Q 291.04166 185.20833 317.49997 185.20833 L 343.9583 185.20833 L 343.9583 211.66666 Q 343.9583 238.12498 264.5833 264.5833 Q 185.20833 291.04166 185.20833 291.04166 Q 211.66666 317.49997 211.66666 343.9583 Q 185.20833 396.87497 185.20833 396.87497 L 185.20833 396.87497 L 185.20833 396.87497 Q 185.20833 396.87497 158.74998 370.41666 L 132.29166 370.41666 L 132.29166 343.9583 Q 132.29166 317.49997 79.37499 317.49997 L 0.0 343.9583 L 0.0 317.49997 L 0.0 317.49997 L 0.0 317.49997 L 26.458332 317.49997 L 26.458332 211.66666 Q 26.458332 105.83333 79.37499 79.37499 L 132.29166 26.458332 L 158.74998 26.458332 Q 185.20833 26.458332 185.20833 0.0 z" svg:height="3.9687498mm" draw:style-name="style-858" svg:viewBox="0.0 0.0 343.9583 396.87497" svg:width="3.439583mm" svg:x="27.781248mm" svg:y="139.43541mm"/>
          <draw:path svg:d="M 79.37499 26.458332 L 185.20833 26.458332 L 317.49997 0.0 L 449.79166 0.0 L 449.79166 0.0 Q 449.79166 26.458332 449.79166 26.458332 L 476.24997 26.458332 L 476.24997 185.20833 L 476.24997 370.41666 L 423.3333 370.41666 Q 370.41666 343.9583 291.04166 343.9583 Q 211.66666 291.04166 105.83333 238.12498 L 0.0 185.20833 L 0.0 105.83333 Q 0.0 26.458332 79.37499 26.458332 z" svg:height="3.7041664mm" draw:style-name="style-859" svg:viewBox="0.0 0.0 476.24997 370.41666" svg:width="4.7625mm" svg:x="235.74374mm" svg:y="88.10625mm"/>
          <draw:path svg:d="M 1984.3749 26.458332 L 1984.3749 26.458332 L 1957.9165 79.37499 Q 1957.9165 132.29166 1957.9165 132.29166 L 1957.9165 132.29166 L 1375.8333 1799.1666 Q 793.74994 3466.0415 793.74994 3466.0415 L 793.74994 3466.0415 L 740.8333 3518.9583 Q 687.9166 3545.4165 634.99994 3651.2498 Q 582.0833 3757.0833 582.0833 3757.0833 Q 582.0833 3783.5415 582.0833 3783.5415 L 582.0833 3783.5415 L 555.625 3783.5415 L 555.625 3783.5415 L 555.625 3809.9998 L 529.1666 3809.9998 L 529.1666 3783.5415 Q 529.1666 3757.0833 476.24997 3757.0833 Q 423.3333 3757.0833 423.3333 3730.6248 Q 423.3333 3704.1665 396.87497 3704.1665 L 370.41666 3704.1665 L 343.9583 3730.6248 Q 317.49997 3783.5415 317.49997 3757.0833 Q 291.04166 3730.6248 291.04166 3783.5415 Q 291.04166 3836.4583 264.5833 3836.4583 Q 238.12498 3836.4583 238.12498 3862.9165 L 238.12498 3889.3748 L 211.66666 3889.3748 L 158.74998 3889.3748 L 79.37499 3915.833 L 0.0 3915.833 L 0.0 3889.3748 L 0.0 3862.9165 L 26.458332 3783.5415 Q 52.916664 3730.6248 52.916664 3677.7083 Q 105.83333 3624.7915 132.29166 3545.4165 Q 158.74998 3466.0415 158.74998 3413.1248 Q 158.74998 3386.6665 158.74998 3307.2915 Q 211.66666 3201.4583 211.66666 3069.1665 Q 211.66666 2936.8748 238.12498 2936.8748 Q 264.5833 2936.8748 264.5833 2883.9583 Q 264.5833 2804.5833 291.04166 2672.2915 Q 291.04166 2513.5415 317.49997 2513.5415 Q 343.9583 2513.5415 343.9583 2354.7915 Q 370.41666 2222.5 396.87497 2169.5833 Q 423.3333 2116.6665 476.24997 1904.9999 Q 529.1666 1693.3333 555.625 1666.8749 Q 582.0833 1666.8749 634.99994 1481.6666 Q 687.9166 1322.9166 714.37494 1217.0833 Q 767.2916 1137.7083 793.74994 1005.4166 Q 846.6666 873.12494 873.12494 820.2083 Q 926.0416 793.74994 978.95825 449.79166 Q 1031.875 132.29166 1005.4166 132.29166 L 952.49994 132.29166 L 952.49994 105.83333 L 952.49994 105.83333 L 1217.0833 79.37499 Q 1481.6666 26.458332 1508.1249 52.916664 Q 1534.5833 52.916664 1534.5833 26.458332 Q 1561.0416 26.458332 1613.9583 26.458332 Q 1666.8749 26.458332 1666.8749 0.0 Q 1666.8749 -26.458332 1719.7916 0.0 Q 1772.7083 26.458332 1878.5416 26.458332 Q 1984.3749 26.458332 1984.3749 26.458332 z" svg:height="39.158333mm" draw:style-name="style-860" svg:viewBox="0.0 0.0 1984.3749 3915.833" svg:width="19.843748mm" svg:x="15.874999mm" svg:y="43.127083mm"/>
          <draw:path svg:d="M 449.79166 0.0 L 449.79166 0.0 L 449.79166 26.458332 L 449.79166 52.916664 L 423.3333 105.83333 L 396.87497 185.20833 L 396.87497 185.20833 L 396.87497 211.66666 L 396.87497 211.66666 L 396.87497 211.66666 L 423.3333 211.66666 L 423.3333 211.66666 L 449.79166 238.12498 L 449.79166 238.12498 L 449.79166 291.04166 L 449.79166 343.9583 L 449.79166 343.9583 Q 423.3333 370.41666 396.87497 502.7083 L 343.9583 661.4583 L 343.9583 661.4583 Q 343.9583 661.4583 317.49997 634.99994 Q 317.49997 582.0833 185.20833 582.0833 L 52.916664 582.0833 L 52.916664 582.0833 Q 26.458332 582.0833 26.458332 582.0833 L 0.0 608.5416 L 0.0 582.0833 Q 26.458332 529.1666 26.458332 476.24997 L 26.458332 423.3333 L 52.916664 370.41666 L 52.916664 343.9583 L 52.916664 317.49997 Q 79.37499 291.04166 79.37499 211.66666 L 79.37499 158.74998 L 79.37499 158.74998 Q 79.37499 158.74998 105.83333 158.74998 L 105.83333 132.29166 L 185.20833 105.83333 Q 291.04166 105.83333 343.9583 52.916664 Q 423.3333 0.0 449.79166 0.0 z" svg:height="6.614583mm" draw:style-name="style-861" svg:viewBox="0.0 0.0 449.79166 661.4583" svg:width="4.497916mm" svg:x="264.8479mm" svg:y="38.629166mm"/>
          <draw:path svg:d="M 79.37499 52.916664 L 79.37499 0.0 L 132.29166 0.0 L 185.20833 0.0 L 238.12498 132.29166 Q 264.5833 264.5833 264.5833 264.5833 L 291.04166 264.5833 L 291.04166 264.5833 L 291.04166 291.04166 L 291.04166 317.49997 Q 291.04166 370.41666 264.5833 370.41666 L 264.5833 370.41666 L 264.5833 317.49997 Q 238.12498 291.04166 211.66666 264.5833 Q 158.74998 264.5833 158.74998 291.04166 Q 132.29166 317.49997 105.83333 370.41666 Q 52.916664 396.87497 52.916664 423.3333 Q 52.916664 449.79166 26.458332 449.79166 L 0.0 449.79166 L 0.0 396.87497 L 26.458332 343.9583 L 26.458332 343.9583 L 26.458332 317.49997 L 52.916664 317.49997 L 79.37499 317.49997 L 79.37499 291.04166 L 79.37499 291.04166 L 52.916664 264.5833 L 26.458332 238.12498 L 26.458332 211.66666 Q 26.458332 185.20833 52.916664 132.29166 L 79.37499 79.37499 L 79.37499 52.916664 z" svg:height="4.497916mm" draw:style-name="style-862" svg:viewBox="0.0 0.0 291.04166 449.79166" svg:width="2.9104166mm" svg:x="93.92708mm" svg:y="77.7875mm"/>
          <draw:path svg:d="M 423.3333 105.83333 L 423.3333 132.29166 L 423.3333 132.29166 L 423.3333 158.74998 L 396.87497 158.74998 Q 370.41666 185.20833 343.9583 185.20833 Q 343.9583 185.20833 291.04166 185.20833 Q 238.12498 158.74998 238.12498 185.20833 Q 238.12498 211.66666 132.29166 211.66666 Q 26.458332 211.66666 26.458332 185.20833 L 26.458332 132.29166 L 26.458332 105.83333 Q 26.458332 79.37499 0.0 79.37499 L 0.0 52.916664 L 26.458332 26.458332 Q 52.916664 -26.458332 211.66666 0.0 Q 370.41666 26.458332 396.87497 52.916664 Q 396.87497 79.37499 423.3333 105.83333 z" svg:height="2.1166666mm" draw:style-name="style-863" svg:viewBox="0.0 0.0 423.3333 211.66666" svg:width="4.233333mm" svg:x="154.25208mm" svg:y="146.84373mm"/>
          <draw:path svg:d="M 132.29166 52.916664 L 158.74998 0.0 L 185.20833 0.0 L 185.20833 0.0 L 264.5833 370.41666 Q 343.9583 714.37494 343.9583 740.8333 L 343.9583 793.74994 L 370.41666 846.6666 L 396.87497 873.12494 L 396.87497 899.5833 L 396.87497 926.0416 L 423.3333 952.49994 L 449.79166 978.95825 L 449.79166 978.95825 L 449.79166 952.49994 L 449.79166 952.49994 L 449.79166 952.49994 L 476.24997 926.0416 L 476.24997 899.5833 L 502.7083 899.5833 L 529.1666 899.5833 L 529.1666 1481.6666 L 529.1666 2090.2083 L 502.7083 2090.2083 Q 502.7083 2116.6665 423.3333 2090.2083 Q 343.9583 2063.75 343.9583 2063.75 L 370.41666 2037.2915 L 370.41666 2010.8333 L 343.9583 1984.3749 L 343.9583 1931.4583 Q 343.9583 1878.5416 264.5833 1693.3333 L 185.20833 1481.6666 L 185.20833 1508.1249 Q 185.20833 1534.5833 158.74998 1534.5833 L 158.74998 1534.5833 L 158.74998 1481.6666 Q 132.29166 1428.7499 79.37499 1058.3333 L 0.0 661.4583 L 26.458332 661.4583 Q 52.916664 661.4583 52.916664 370.41666 Q 26.458332 105.83333 52.916664 79.37499 Q 79.37499 52.916664 132.29166 52.916664 z" svg:height="20.902082mm" draw:style-name="style-864" svg:viewBox="0.0 0.0 529.1666 2090.2083" svg:width="5.2916665mm" svg:x="307.7104mm" svg:y="162.98332mm"/>
          <draw:path svg:d="M 1455.2083 158.74998 L 1481.6666 0.0 L 1481.6666 0.0 L 1481.6666 0.0 L 1481.6666 264.5833 Q 1481.6666 555.625 1508.1249 608.5416 L 1508.1249 661.4583 L 1508.1249 793.74994 L 1534.5833 952.49994 L 1534.5833 952.49994 L 1534.5833 952.49994 L 1534.5833 978.95825 L 1561.0416 978.95825 L 1587.4999 1005.4166 Q 1640.4166 1058.3333 1613.9583 1084.7916 Q 1587.4999 1111.25 1666.8749 1111.25 Q 1746.2499 1137.7083 1772.7083 1190.6249 Q 1799.1666 1243.5416 1799.1666 1269.9999 L 1799.1666 1269.9999 L 1799.1666 1322.9166 L 1799.1666 1375.8333 L 1772.7083 1428.7499 L 1746.2499 1455.2083 L 1746.2499 1534.5833 L 1746.2499 1640.4166 L 1296.4583 1640.4166 Q 846.6666 1640.4166 476.24997 1613.9583 Q 105.83333 1587.4999 52.916664 1613.9583 L 0.0 1613.9583 L 0.0 1613.9583 L 0.0 1587.4999 L 26.458332 1587.4999 L 52.916664 1587.4999 L 52.916664 1561.0416 L 52.916664 1561.0416 L 79.37499 1561.0416 L 79.37499 1534.5833 L 79.37499 1534.5833 L 105.83333 1534.5833 L 105.83333 1534.5833 L 105.83333 1534.5833 L 105.83333 1508.1249 L 105.83333 1508.1249 L 132.29166 1508.1249 L 132.29166 1481.6666 L 132.29166 1481.6666 L 158.74998 1481.6666 L 158.74998 1455.2083 L 158.74998 1428.7499 L 185.20833 1428.7499 L 185.20833 1428.7499 L 185.20833 1402.2916 L 185.20833 1402.2916 L 211.66666 1402.2916 Q 238.12498 1428.7499 317.49997 1428.7499 L 423.3333 1428.7499 L 529.1666 1402.2916 L 634.99994 1375.8333 L 634.99994 1375.8333 L 634.99994 1375.8333 L 687.9166 1375.8333 Q 714.37494 1375.8333 714.37494 1349.3749 Q 714.37494 1322.9166 740.8333 1322.9166 Q 740.8333 1349.3749 793.74994 1322.9166 Q 846.6666 1322.9166 978.95825 1296.4583 Q 1137.7083 1269.9999 1137.7083 1243.5416 Q 1137.7083 1217.0833 1190.6249 1217.0833 L 1243.5416 1217.0833 L 1243.5416 1190.6249 L 1269.9999 1190.6249 L 1243.5416 1164.1666 Q 1243.5416 1164.1666 1296.4583 1137.7083 L 1349.3749 1137.7083 L 1349.3749 1111.25 L 1322.9166 1084.7916 L 1322.9166 1084.7916 L 1322.9166 1058.3333 L 1269.9999 1058.3333 Q 1217.0833 1058.3333 1190.6249 1031.875 L 1164.1666 1031.875 L 1164.1666 1005.4166 L 1164.1666 1005.4166 L 1164.1666 978.95825 L 1164.1666 952.49994 L 1164.1666 952.49994 L 1164.1666 926.0416 L 1164.1666 926.0416 L 1164.1666 926.0416 L 1190.6249 926.0416 L 1190.6249 952.49994 L 1217.0833 952.49994 L 1269.9999 952.49994 L 1269.9999 582.0833 L 1269.9999 211.66666 L 1269.9999 211.66666 L 1269.9999 211.66666 L 1296.4583 211.66666 L 1296.4583 211.66666 L 1296.4583 238.12498 L 1322.9166 238.12498 L 1322.9166 582.0833 L 1322.9166 899.5833 L 1349.3749 926.0416 L 1349.3749 952.49994 L 1375.8333 952.49994 L 1428.7499 952.49994 L 1428.7499 634.99994 Q 1428.7499 317.49997 1455.2083 158.74998 z" svg:height="16.404165mm" draw:style-name="style-865" svg:viewBox="0.0 0.0 1799.1666 1640.4166" svg:width="17.991665mm" svg:x="164.04166mm" svg:y="164.04166mm"/>
          <draw:path svg:d="M 26.458332 105.83333 L 0.0 0.0 L 79.37499 79.37499 Q 132.29166 158.74998 158.74998 185.20833 Q 185.20833 185.20833 185.20833 211.66666 Q 211.66666 264.5833 238.12498 264.5833 L 238.12498 264.5833 L 238.12498 264.5833 L 264.5833 264.5833 L 264.5833 291.04166 Q 264.5833 317.49997 238.12498 317.49997 Q 211.66666 317.49997 211.66666 343.9583 L 211.66666 370.41666 L 211.66666 370.41666 Q 185.20833 370.41666 185.20833 343.9583 L 185.20833 317.49997 L 158.74998 317.49997 L 132.29166 317.49997 L 132.29166 317.49997 Q 132.29166 291.04166 105.83333 291.04166 L 105.83333 291.04166 L 105.83333 264.5833 Q 79.37499 264.5833 79.37499 238.12498 Q 52.916664 211.66666 26.458332 105.83333 z" svg:height="3.7041664mm" draw:style-name="style-866" svg:viewBox="0.0 0.0 264.5833 370.41666" svg:width="2.6458333mm" svg:x="264.31873mm" svg:y="151.34166mm"/>
          <draw:path svg:d="M 185.20833 26.458332 L 185.20833 0.0 L 211.66666 0.0 L 264.5833 0.0 L 291.04166 105.83333 Q 317.49997 185.20833 423.3333 132.29166 Q 502.7083 105.83333 502.7083 105.83333 Q 529.1666 105.83333 529.1666 105.83333 L 529.1666 132.29166 L 502.7083 132.29166 Q 476.24997 158.74998 449.79166 185.20833 Q 423.3333 211.66666 370.41666 211.66666 Q 291.04166 238.12498 291.04166 264.5833 Q 264.5833 291.04166 158.74998 317.49997 L 52.916664 370.41666 L 52.916664 370.41666 L 52.916664 370.41666 L 26.458332 370.41666 L 26.458332 370.41666 L 26.458332 396.87497 L 26.458332 396.87497 L 0.0 396.87497 L 0.0 396.87497 L 0.0 370.41666 L 0.0 317.49997 L 26.458332 317.49997 L 26.458332 317.49997 L 52.916664 291.04166 L 79.37499 291.04166 L 79.37499 264.5833 L 105.83333 238.12498 L 105.83333 238.12498 L 105.83333 211.66666 L 105.83333 211.66666 Q 105.83333 211.66666 132.29166 158.74998 L 158.74998 79.37499 L 158.74998 52.916664 L 158.74998 26.458332 L 185.20833 26.458332 z" svg:height="3.9687498mm" draw:style-name="style-867" svg:viewBox="0.0 0.0 529.1666 396.87497" svg:width="5.2916665mm" svg:x="157.69167mm" svg:y="68.2625mm"/>
          <draw:path svg:d="M 26.458332 0.0 L 79.37499 0.0 L 132.29166 0.0 L 185.20833 0.0 L 132.29166 0.0 Q 105.83333 26.458332 132.29166 158.74998 Q 132.29166 264.5833 185.20833 396.87497 Q 238.12498 529.1666 238.12498 555.625 L 238.12498 582.0833 L 238.12498 582.0833 Q 238.12498 582.0833 211.66666 687.9166 L 211.66666 820.2083 L 158.74998 820.2083 L 105.83333 820.2083 L 105.83333 767.2916 L 79.37499 714.37494 L 79.37499 634.99994 Q 79.37499 582.0833 52.916664 529.1666 L 26.458332 476.24997 L 26.458332 476.24997 Q 26.458332 476.24997 0.0 264.5833 Q -26.458332 26.458332 26.458332 0.0 z" svg:height="8.202083mm" draw:style-name="style-868" svg:viewBox="0.0 0.0 238.12498 820.2083" svg:width="2.38125mm" svg:x="209.81458mm" svg:y="144.99165mm"/>
          <draw:path svg:d="M 211.66666 26.458332 L 238.12498 26.458332 L 238.12498 26.458332 Q 264.5833 26.458332 264.5833 52.916664 Q 291.04166 105.83333 185.20833 105.83333 L 79.37499 79.37499 L 0.0 52.916664 Q -52.916664 0.0 52.916664 0.0 Q 185.20833 0.0 211.66666 26.458332 z" svg:height="1.0583333mm" draw:style-name="style-869" svg:viewBox="0.0 0.0 264.5833 105.83333" svg:width="2.6458333mm" svg:x="288.925mm" svg:y="106.362495mm"/>
          <draw:path svg:d="M 555.625 26.458332 L 555.625 26.458332 L 555.625 26.458332 L 582.0833 26.458332 L 582.0833 52.916664 Q 555.625 79.37499 582.0833 105.83333 L 582.0833 132.29166 L 555.625 132.29166 Q 529.1666 132.29166 529.1666 105.83333 Q 529.1666 79.37499 502.7083 105.83333 Q 449.79166 105.83333 476.24997 211.66666 Q 502.7083 317.49997 555.625 317.49997 Q 608.5416 343.9583 608.5416 317.49997 Q 608.5416 264.5833 634.99994 264.5833 L 634.99994 264.5833 L 661.4583 396.87497 Q 714.37494 529.1666 714.37494 555.625 Q 740.8333 582.0833 687.9166 582.0833 Q 634.99994 582.0833 634.99994 634.99994 L 661.4583 661.4583 L 661.4583 661.4583 L 661.4583 661.4583 L 661.4583 661.4583 L 661.4583 687.9166 L 661.4583 687.9166 L 661.4583 687.9166 L 687.9166 687.9166 L 687.9166 687.9166 L 661.4583 714.37494 L 608.5416 740.8333 L 608.5416 740.8333 L 608.5416 740.8333 L 582.0833 714.37494 L 582.0833 687.9166 L 529.1666 687.9166 Q 476.24997 687.9166 476.24997 661.4583 Q 476.24997 634.99994 423.3333 634.99994 L 370.41666 634.99994 L 343.9583 634.99994 Q 343.9583 634.99994 343.9583 608.5416 Q 343.9583 608.5416 291.04166 529.1666 Q 238.12498 476.24997 185.20833 449.79166 Q 105.83333 423.3333 79.37499 264.5833 L 52.916664 105.83333 L 26.458332 105.83333 L 0.0 105.83333 L 0.0 79.37499 L 0.0 52.916664 L 26.458332 52.916664 L 52.916664 52.916664 L 52.916664 79.37499 L 79.37499 79.37499 L 79.37499 79.37499 L 79.37499 52.916664 L 185.20833 52.916664 Q 291.04166 26.458332 291.04166 0.0 Q 291.04166 -26.458332 343.9583 0.0 Q 396.87497 52.916664 449.79166 52.916664 Q 529.1666 52.916664 555.625 26.458332 z" svg:height="7.408333mm" draw:style-name="style-870" svg:viewBox="0.0 0.0 714.37494 740.8333" svg:width="7.1437497mm" svg:x="152.1354mm" svg:y="71.96666mm"/>
          <draw:path svg:d="M 608.5416 0.0 L 661.4583 0.0 L 661.4583 0.0 L 661.4583 0.0 L 687.9166 26.458332 L 714.37494 52.916664 L 714.37494 79.37499 L 714.37494 105.83333 L 740.8333 105.83333 L 740.8333 105.83333 L 767.2916 105.83333 L 793.74994 105.83333 L 793.74994 105.83333 L 820.2083 105.83333 L 820.2083 132.29166 L 820.2083 158.74998 L 820.2083 211.66666 L 820.2083 264.5833 L 820.2083 264.5833 Q 820.2083 264.5833 820.2083 291.04166 L 820.2083 291.04166 L 820.2083 291.04166 L 793.74994 291.04166 L 793.74994 291.04166 Q 793.74994 264.5833 634.99994 317.49997 Q 476.24997 317.49997 449.79166 343.9583 Q 396.87497 370.41666 317.49997 370.41666 Q 238.12498 396.87497 238.12498 423.3333 Q 238.12498 449.79166 158.74998 449.79166 L 79.37499 423.3333 L 26.458332 423.3333 L 0.0 423.3333 L 0.0 423.3333 L 0.0 396.87497 L 26.458332 396.87497 L 52.916664 370.41666 L 79.37499 370.41666 L 105.83333 370.41666 L 105.83333 343.9583 L 79.37499 343.9583 L 79.37499 264.5833 L 79.37499 158.74998 L 105.83333 158.74998 L 105.83333 132.29166 L 343.9583 79.37499 Q 582.0833 0.0 608.5416 0.0 z" svg:height="4.497916mm" draw:style-name="style-871" svg:viewBox="0.0 0.0 820.2083 449.79166" svg:width="8.202083mm" svg:x="106.09791mm" svg:y="102.658325mm"/>
          <draw:path svg:d="M 6773.333 0.0 L 6799.7915 0.0 L 6799.7915 26.458332 Q 6799.7915 52.916664 6773.333 132.29166 L 6773.333 185.20833 L 6773.333 185.20833 L 6799.7915 185.20833 L 6799.7915 185.20833 L 6799.7915 211.66666 L 6773.333 238.12498 Q 6746.8745 238.12498 6773.333 449.79166 Q 6799.7915 687.9166 6799.7915 926.0416 Q 6799.7915 1137.7083 6773.333 1137.7083 L 6773.333 1137.7083 L 6773.333 1111.25 Q 6746.8745 1084.7916 6746.8745 1031.875 Q 6746.8745 1005.4166 6667.4995 1005.4166 Q 6588.1245 978.95825 6323.5415 1084.7916 L 6032.4995 1190.6249 L 6006.0415 1190.6249 L 5979.583 1190.6249 L 5953.1245 1217.0833 L 5900.208 1243.5416 L 5900.208 1243.5416 L 5900.208 1243.5416 L 5873.7495 1243.5416 L 5873.7495 1243.5416 L 5900.208 1269.9999 L 5953.1245 1296.4583 L 6376.458 1322.9166 Q 6773.333 1375.8333 6773.333 1296.4583 L 6773.333 1217.0833 L 6799.7915 1269.9999 Q 6826.2495 1296.4583 6905.6245 1322.9166 Q 6958.5415 1349.3749 7143.7495 1349.3749 L 7328.958 1349.3749 L 7328.958 1349.3749 L 7328.958 1349.3749 L 7328.958 1375.8333 L 7328.958 1375.8333 L 7302.4995 1375.8333 L 7302.4995 1402.2916 L 7619.9995 1402.2916 Q 7937.4995 1402.2916 7963.958 1402.2916 L 7990.416 1402.2916 L 7990.416 1375.8333 L 7990.416 1375.8333 L 8016.8745 1375.8333 Q 8016.8745 1402.2916 8069.791 1402.2916 L 8149.166 1402.2916 L 8281.458 1428.7499 Q 8387.291 1455.2083 8493.125 1455.2083 L 8598.958 1455.2083 L 8757.708 1455.2083 Q 8942.916 1455.2083 9022.291 1455.2083 L 9075.208 1455.2083 L 9128.125 1455.2083 L 9207.5 1455.2083 L 9207.5 1428.7499 L 9233.958 1428.7499 L 9233.958 1428.7499 L 9233.958 1428.7499 L 9233.958 1428.7499 L 9233.958 1455.2083 L 9233.958 1455.2083 L 9233.958 1455.2083 L 9260.416 1455.2083 L 9260.416 1455.2083 L 9313.333 1481.6666 L 9366.249 1508.1249 L 9366.249 1508.1249 L 9366.249 1508.1249 L 9366.249 1534.5833 L 9392.708 1561.0416 L 9392.708 1561.0416 L 9392.708 1561.0416 L 9392.708 1587.4999 L 9392.708 1587.4999 L 9419.166 1587.4999 L 9419.166 1613.9583 L 9445.624 1613.9583 L 9472.083 1613.9583 L 9551.458 1613.9583 Q 9657.291 1613.9583 9657.291 1666.8749 Q 9683.749 1719.7916 9710.208 1693.3333 Q 9763.124 1666.8749 9763.124 1719.7916 Q 9736.666 1772.7083 9948.333 1799.1666 Q 10159.999 1825.6249 10239.374 1825.6249 L 10318.749 1825.6249 L 10318.749 1852.0833 L 10292.291 1852.0833 L 10292.291 1878.5416 L 10292.291 1904.9999 L 10292.291 1931.4583 L 10292.291 1957.9165 L 10292.291 1984.3749 L 10292.291 2010.8333 L 10265.833 2010.8333 L 10239.374 2010.8333 L 10239.374 2037.2915 L 10239.374 2063.75 L 10133.541 2063.75 Q 10027.708 2090.2083 9921.874 2116.6665 Q 9842.499 2143.125 9789.583 2222.5 Q 9736.666 2275.4165 9710.208 2275.4165 L 9683.749 2275.4165 L 9683.749 2248.9583 Q 9710.208 2222.5 9710.208 2196.0415 Q 9710.208 2169.5833 9657.291 2196.0415 Q 9630.833 2196.0415 9630.833 2222.5 Q 9604.374 2248.9583 9577.916 2248.9583 Q 9551.458 2248.9583 9551.458 2275.4165 Q 9524.999 2301.875 9498.541 2301.875 Q 9472.083 2301.875 9419.166 2301.875 Q 9366.249 2354.7915 9286.875 2354.7915 Q 9181.041 2354.7915 9181.041 2381.2498 Q 9154.583 2407.7083 8863.541 2407.7083 Q 8546.041 2407.7083 8493.125 2460.6248 Q 8440.208 2487.0833 8387.291 2566.4583 L 8360.833 2645.8333 L 8360.833 2645.8333 Q 8360.833 2619.3748 8334.375 2619.3748 L 8307.916 2619.3748 L 8281.458 2831.0415 Q 8281.458 3069.1665 8202.083 3095.6248 Q 8122.708 3122.0833 8122.708 3148.5415 L 8122.708 3174.9998 L 8096.2495 3201.4583 L 8096.2495 3227.9165 L 8122.708 3227.9165 L 8175.6245 3254.3748 L 8202.083 3254.3748 L 8228.541 3254.3748 L 8255.0 3280.8333 L 8281.458 3307.2915 L 8281.458 3307.2915 L 8281.458 3307.2915 L 8307.916 3333.7498 L 8334.375 3360.2083 L 8334.375 3360.2083 L 8334.375 3360.2083 L 8334.375 3360.2083 Q 8360.833 3360.2083 8387.291 3307.2915 Q 8387.291 3227.9165 8413.75 3201.4583 L 8440.208 3201.4583 L 8440.208 3201.4583 L 8466.666 3201.4583 L 8493.125 3201.4583 L 8519.583 3201.4583 L 9154.583 3254.3748 Q 9789.583 3307.2915 9816.041 3333.7498 Q 9816.041 3360.2083 9842.499 3307.2915 Q 9842.499 3280.8333 10107.083 3254.3748 Q 10371.666 3254.3748 10715.624 2989.7915 Q 11059.583 2725.2083 11059.583 2698.7498 L 11059.583 2698.7498 L 11086.041 2698.7498 Q 11086.041 2672.2915 11086.041 2672.2915 L 11086.041 2672.2915 L 11086.041 2672.2915 Q 11112.499 2672.2915 11271.249 2513.5415 L 11429.999 2381.2498 L 11535.833 2301.875 Q 11615.208 2248.9583 11641.666 2248.9583 L 11641.666 2248.9583 L 11668.124 2248.9583 Q 11721.041 2248.9583 11773.958 2196.0415 Q 11800.416 2196.0415 11800.416 1931.4583 L 11800.416 1693.3333 L 11826.874 1693.3333 L 11826.874 1666.8749 L 11826.874 1666.8749 L 11826.874 1666.8749 L 11853.333 1666.8749 L 11853.333 1666.8749 L 11853.333 1693.3333 L 11879.791 1693.3333 L 11879.791 1693.3333 L 11879.791 1719.7916 L 11985.624 1719.7916 Q 12064.999 1719.7916 12091.458 1746.2499 L 12144.374 1746.2499 L 12144.374 1772.7083 L 12144.374 1799.1666 L 12170.833 1799.1666 L 12170.833 1772.7083 L 12170.833 1772.7083 L 12197.291 1772.7083 L 12197.291 1772.7083 L 12197.291 1772.7083 L 12197.291 1746.2499 L 12197.291 1746.2499 L 12170.833 1666.8749 Q 12144.374 1561.0416 12329.583 1481.6666 Q 12514.791 1402.2916 12673.541 1402.2916 Q 12805.833 1402.2916 12911.666 1375.8333 Q 12991.041 1349.3749 13070.416 1402.2916 Q 13123.333 1455.2083 13176.249 1455.2083 Q 13202.708 1428.7499 13229.166 1455.2083 Q 13255.624 1508.1249 13255.624 1534.5833 Q 13255.624 1561.0416 13414.374 1534.5833 Q 13546.666 1508.1249 13705.416 1481.6666 Q 13864.166 1455.2083 13864.166 1428.7499 Q 13864.166 1402.2916 13837.708 1402.2916 Q 13811.249 1402.2916 13969.999 1375.8333 Q 14128.749 1349.3749 14128.749 1349.3749 L 14128.749 1349.3749 L 14208.124 1349.3749 L 14287.499 1349.3749 L 14419.791 1349.3749 L 14525.624 1349.3749 L 14525.624 1349.3749 L 14525.624 1349.3749 L 14552.083 1375.8333 L 14578.541 1402.2916 L 14631.458 1402.2916 L 14657.916 1402.2916 L 14657.916 1428.7499 L 14657.916 1455.2083 L 14631.458 1455.2083 L 14604.999 1455.2083 L 14604.999 1481.6666 L 14578.541 1481.6666 L 14578.541 1481.6666 L 14578.541 1481.6666 L 14578.541 1455.2083 L 14578.541 1455.2083 L 14552.083 1455.2083 L 14552.083 1455.2083 L 14552.083 1481.6666 L 14525.624 1481.6666 L 14525.624 1481.6666 L 14525.624 1508.1249 L 14525.624 1508.1249 L 14525.624 1508.1249 L 14499.166 1508.1249 Q 14499.166 1508.1249 14419.791 1534.5833 L 14313.958 1561.0416 L 14313.958 1587.4999 L 14313.958 1613.9583 L 14287.499 1613.9583 L 14287.499 1613.9583 L 14287.499 1640.4166 L 14287.499 1640.4166 L 14287.499 1640.4166 Q 14287.499 1666.8749 14181.666 1719.7916 L 14102.291 1772.7083 L 14075.833 1772.7083 L 14075.833 1772.7083 L 14075.833 1799.1666 L 14049.374 1799.1666 L 14049.374 1799.1666 L 14049.374 1825.6249 L 14022.916 1825.6249 L 13996.458 1825.6249 L 13996.458 1852.0833 L 13996.458 1852.0833 L 13969.999 1878.5416 L 13943.541 1904.9999 L 13943.541 1931.4583 L 13943.541 1957.9165 L 14049.374 1957.9165 L 14181.666 1984.3749 L 14181.666 1984.3749 L 14181.666 1984.3749 L 14049.374 1984.3749 Q 13890.624 1984.3749 13758.333 2116.6665 Q 13626.041 2222.5 13678.958 2248.9583 L 13731.874 2275.4165 L 13678.958 2275.4165 Q 13652.499 2301.875 13626.041 2301.875 Q 13599.583 2301.875 13467.291 2434.1665 L 13361.458 2566.4583 L 13361.458 2619.3748 Q 13361.458 2672.2915 13387.916 2672.2915 L 13387.916 2698.7498 L 13361.458 2698.7498 Q 13334.999 2725.2083 13308.541 2672.2915 Q 13282.083 2672.2915 13255.624 2698.7498 Q 13255.624 2751.6665 13229.166 2804.5833 Q 13202.708 2857.4998 13149.791 2857.4998 Q 13123.333 2883.9583 13043.958 2963.3333 L 12991.041 3042.7083 L 12991.041 3095.6248 L 12991.041 3122.0833 L 12991.041 3122.0833 L 12991.041 3148.5415 L 12991.041 3148.5415 L 12991.041 3148.5415 L 12964.583 3201.4583 L 12964.583 3254.3748 L 12938.124 3254.3748 Q 12911.666 3254.3748 12832.291 3360.2083 Q 12726.458 3492.4998 12726.458 3492.4998 L 12726.458 3518.9583 L 12726.458 3518.9583 L 12726.458 3518.9583 L 12699.999 3545.4165 L 12673.541 3571.8748 L 12673.541 3571.8748 L 12673.541 3571.8748 L 12673.541 3598.3333 L 12673.541 3598.3333 L 12647.083 3624.7915 L 12620.624 3651.2498 L 12620.624 3677.7083 L 12620.624 3677.7083 L 12620.624 3677.7083 Q 12620.624 3677.7083 12594.166 3677.7083 L 12567.708 3704.1665 L 12514.791 3704.1665 Q 12461.874 3704.1665 12382.499 3836.4583 Q 12303.124 3968.7498 12276.666 3995.208 L 12250.208 4021.6665 L 12250.208 4021.6665 L 12250.208 4048.1248 L 12223.749 4101.0415 Q 12197.291 4153.958 12197.291 4153.958 L 12197.291 4180.4165 L 12117.916 4206.875 Q 12038.541 4233.333 11959.166 4259.7915 Q 11879.791 4259.7915 11826.874 4339.1665 Q 11773.958 4418.5415 11800.416 4418.5415 Q 11826.874 4445.0 11826.874 4497.9165 Q 11800.416 4524.375 11800.416 4550.833 L 11773.958 4550.833 L 11773.958 4603.75 Q 11747.499 4683.1245 11773.958 4683.1245 L 11773.958 4683.1245 L 11773.958 4683.1245 L 11773.958 4683.1245 L 11747.499 4709.583 L 11721.041 4736.0415 L 11721.041 4736.0415 L 11721.041 4736.0415 L 11694.583 4762.4995 L 11694.583 4788.958 L 11588.749 4788.958 Q 11482.916 4788.958 10318.749 4709.583 L 9154.583 4656.6665 L 9154.583 4656.6665 L 9154.583 4630.208 L 9207.5 4630.208 Q 9260.416 4630.208 9233.958 4445.0 L 9233.958 4259.7915 L 9207.5 4259.7915 L 9207.5 4259.7915 L 8995.833 4233.333 Q 8784.166 4206.875 7884.583 4153.958 Q 6984.9995 4101.0415 6932.083 4180.4165 L 6879.1665 4233.333 L 6879.1665 4233.333 Q 6852.708 4233.333 6852.708 4259.7915 L 6852.708 4259.7915 L 6799.7915 4312.708 Q 6773.333 4365.625 6746.8745 4365.625 L 6720.4165 4365.625 L 6720.4165 4392.083 L 6693.958 4392.083 L 6693.958 4392.083 L 6693.958 4418.5415 L 6667.4995 4418.5415 L 6641.0415 4418.5415 L 6641.0415 4445.0 L 6641.0415 4445.0 L 6614.583 4471.458 L 6614.583 4497.9165 L 6693.958 4497.9165 L 6799.7915 4497.9165 L 6799.7915 4497.9165 L 6799.7915 4524.375 L 6641.0415 4524.375 Q 6508.7495 4524.375 5741.458 4497.9165 Q 4974.1665 4471.458 3889.3748 4392.083 L 2804.5833 4312.708 L 2725.2083 4312.708 L 2672.2915 4312.708 L 2619.3748 4312.708 L 2592.9165 4312.708 L 2381.2498 4286.25 Q 2169.5833 4259.7915 1084.7916 4233.333 L 0.0 4180.4165 L 0.0 4127.5 Q 26.458332 4074.583 52.916664 3942.2915 Q 79.37499 3809.9998 158.74998 3598.3333 L 211.66666 3386.6665 L 211.66666 3386.6665 L 238.12498 3386.6665 L 238.12498 3333.7498 L 238.12498 3280.8333 L 264.5833 3254.3748 L 291.04166 3227.9165 L 291.04166 3227.9165 L 291.04166 3201.4583 L 291.04166 3201.4583 Q 291.04166 3201.4583 291.04166 3174.9998 Q 291.04166 3148.5415 317.49997 3095.6248 L 343.9583 3042.7083 L 343.9583 3042.7083 Q 370.41666 3042.7083 370.41666 3016.2498 L 370.41666 3016.2498 L 396.87497 3016.2498 Q 423.3333 2989.7915 449.79166 2989.7915 Q 449.79166 2989.7915 555.625 2963.3333 Q 634.99994 2910.4165 634.99994 2936.8748 Q 608.5416 2963.3333 714.37494 2963.3333 Q 820.2083 2963.3333 820.2083 2883.9583 L 846.6666 2804.5833 L 873.12494 2804.5833 Q 873.12494 2778.1248 952.49994 2778.1248 Q 1031.875 2725.2083 1084.7916 2645.8333 L 1111.25 2539.9998 L 1137.7083 2539.9998 Q 1137.7083 2513.5415 1137.7083 2513.5415 L 1137.7083 2513.5415 L 1190.6249 2513.5415 Q 1217.0833 2513.5415 1428.7499 2407.7083 L 1640.4166 2301.875 L 1772.7083 2275.4165 Q 1904.9999 2248.9583 2063.75 2248.9583 Q 2222.5 2248.9583 2301.875 2275.4165 L 2381.2498 2275.4165 L 2381.2498 2248.9583 Q 2381.2498 2222.5 2354.7915 2222.5 Q 2328.3333 2196.0415 2328.3333 2169.5833 Q 2301.875 2143.125 2434.1665 2090.2083 Q 2539.9998 2063.75 2539.9998 1984.3749 Q 2566.4583 1904.9999 2645.8333 1878.5416 Q 2725.2083 1852.0833 2725.2083 1878.5416 Q 2725.2083 1931.4583 3069.1665 1772.7083 L 3413.1248 1613.9583 L 3413.1248 1587.4999 L 3413.1248 1587.4999 L 3439.5833 1587.4999 L 3439.5833 1561.0416 L 3439.5833 1561.0416 L 3466.0415 1561.0416 L 3466.0415 1561.0416 L 3466.0415 1561.0416 L 3492.4998 1561.0416 L 3518.9583 1561.0416 L 3518.9583 1534.5833 L 3518.9583 1534.5833 L 3545.4165 1534.5833 L 3545.4165 1534.5833 L 3598.3333 1534.5833 Q 3624.7915 1534.5833 3651.2498 1534.5833 L 3651.2498 1508.1249 L 3677.7083 1508.1249 Q 3730.6248 1508.1249 4127.5 1296.4583 L 4524.375 1111.25 L 4524.375 1111.25 Q 4550.833 1084.7916 4683.1245 1031.875 Q 4788.958 978.95825 5053.5415 873.12494 Q 5318.1245 714.37494 5318.1245 714.37494 L 5318.1245 687.9166 L 5318.1245 687.9166 Q 5318.1245 661.4583 5344.583 661.4583 Q 5371.0415 661.4583 5371.0415 608.5416 L 5371.0415 555.625 L 5397.4995 555.625 L 5423.958 555.625 L 5423.958 582.0833 Q 5423.958 608.5416 5397.4995 634.99994 L 5397.4995 661.4583 L 5423.958 661.4583 Q 5450.4165 661.4583 5662.083 529.1666 L 5873.7495 423.3333 L 5900.208 423.3333 L 5900.208 423.3333 L 5900.208 423.3333 L 5926.6665 396.87497 L 5926.6665 396.87497 L 5926.6665 396.87497 L 5953.1245 396.87497 L 5979.583 396.87497 L 6006.0415 370.41666 L 6032.4995 343.9583 L 6058.958 343.9583 L 6085.4165 343.9583 L 6376.458 185.20833 Q 6693.958 79.37499 6720.4165 26.458332 Q 6746.8745 0.0 6773.333 0.0 z M 8731.25 2328.3333 Q 8757.708 2328.3333 8757.708 2328.3333 Q 8757.708 2354.7915 8757.708 2354.7915 Q 8731.25 2354.7915 8731.25 2328.3333 z M 1455.2083 2566.4583 L 1455.2083 2513.5415 L 1613.9583 2460.6248 Q 1746.2499 2407.7083 1799.1666 2407.7083 Q 1878.5416 2407.7083 1693.3333 2487.0833 Q 1534.5833 2566.4583 1481.6666 2592.9165 Q 1428.7499 2592.9165 1455.2083 2566.4583 z" svg:height="47.88958mm" draw:style-name="style-872" svg:viewBox="0.0 0.0 14657.916 4788.958" svg:width="146.57916mm" svg:x="3.9687498mm" svg:y="130.43958mm"/>
          <draw:path svg:d="M 79.37499 105.83333 L 79.37499 0.0 L 132.29166 105.83333 Q 185.20833 211.66666 211.66666 158.74998 Q 238.12498 105.83333 343.9583 132.29166 Q 449.79166 158.74998 449.79166 105.83333 Q 449.79166 79.37499 476.24997 79.37499 L 476.24997 79.37499 L 476.24997 105.83333 Q 502.7083 132.29166 502.7083 132.29166 L 502.7083 132.29166 L 502.7083 185.20833 Q 529.1666 238.12498 634.99994 264.5833 Q 767.2916 291.04166 767.2916 264.5833 Q 767.2916 238.12498 926.0416 238.12498 L 1058.3333 238.12498 L 1084.7916 238.12498 L 1111.25 238.12498 L 1111.25 238.12498 L 1111.25 264.5833 L 1137.7083 264.5833 L 1164.1666 264.5833 L 1164.1666 291.04166 L 1164.1666 317.49997 L 1137.7083 317.49997 L 1137.7083 317.49997 L 1084.7916 343.9583 L 1058.3333 370.41666 L 978.95825 370.41666 Q 926.0416 370.41666 767.2916 423.3333 L 608.5416 449.79166 L 502.7083 449.79166 Q 423.3333 423.3333 343.9583 423.3333 Q 264.5833 423.3333 238.12498 423.3333 Q 238.12498 396.87497 211.66666 396.87497 Q 185.20833 423.3333 185.20833 423.3333 Q 158.74998 449.79166 105.83333 449.79166 L 52.916664 449.79166 L 52.916664 423.3333 L 26.458332 396.87497 L 26.458332 396.87497 L 26.458332 370.41666 L 26.458332 370.41666 L 26.458332 370.41666 L 0.0 317.49997 L 0.0 264.5833 L 26.458332 264.5833 L 52.916664 264.5833 L 52.916664 238.12498 L 79.37499 238.12498 L 79.37499 105.83333 z" svg:height="4.497916mm" draw:style-name="style-873" svg:viewBox="0.0 0.0 1164.1666 449.79166" svg:width="11.641666mm" svg:x="126.206245mm" svg:y="93.13333mm"/>
          <draw:path svg:d="M 343.9583 52.916664 L 502.7083 0.0 L 529.1666 0.0 L 582.0833 0.0 L 582.0833 52.916664 L 582.0833 79.37499 L 555.625 105.83333 L 555.625 105.83333 L 343.9583 211.66666 Q 132.29166 317.49997 105.83333 317.49997 L 52.916664 317.49997 L 52.916664 317.49997 Q 52.916664 317.49997 26.458332 317.49997 L 26.458332 343.9583 L 0.0 343.9583 Q -26.458332 317.49997 0.0 291.04166 L 26.458332 264.5833 L 52.916664 264.5833 Q 79.37499 264.5833 105.83333 238.12498 Q 132.29166 211.66666 158.74998 185.20833 Q 158.74998 132.29166 343.9583 52.916664 z" svg:height="3.439583mm" draw:style-name="style-874" svg:viewBox="0.0 0.0 582.0833 343.9583" svg:width="5.820833mm" svg:x="14.816666mm" svg:y="152.4mm"/>
          <draw:path svg:d="M 105.83333 26.458332 L 105.83333 26.458332 L 132.29166 52.916664 Q 185.20833 79.37499 185.20833 132.29166 Q 185.20833 158.74998 211.66666 158.74998 Q 238.12498 158.74998 238.12498 185.20833 Q 211.66666 238.12498 291.04166 317.49997 Q 343.9583 396.87497 396.87497 502.7083 Q 396.87497 608.5416 423.3333 634.99994 Q 449.79166 661.4583 449.79166 687.9166 L 449.79166 714.37494 L 476.24997 767.2916 L 502.7083 793.74994 L 502.7083 820.2083 L 502.7083 820.2083 L 449.79166 820.2083 L 370.41666 820.2083 L 343.9583 793.74994 L 317.49997 767.2916 L 317.49997 767.2916 L 291.04166 767.2916 L 291.04166 767.2916 L 291.04166 767.2916 L 291.04166 740.8333 L 291.04166 714.37494 L 291.04166 714.37494 L 291.04166 687.9166 L 291.04166 687.9166 Q 291.04166 661.4583 264.5833 634.99994 Q 238.12498 608.5416 211.66666 529.1666 Q 185.20833 449.79166 105.83333 264.5833 L 0.0 79.37499 L 0.0 26.458332 Q 0.0 0.0 52.916664 0.0 Q 105.83333 26.458332 105.83333 26.458332 z" svg:height="8.202083mm" draw:style-name="style-875" svg:viewBox="0.0 0.0 502.7083 820.2083" svg:width="5.027083mm" svg:x="228.3354mm" svg:y="145.25624mm"/>
          <draw:path svg:d="M 238.12498 0.0 L 238.12498 0.0 L 264.5833 0.0 Q 291.04166 0.0 291.04166 52.916664 Q 317.49997 105.83333 343.9583 105.83333 Q 396.87497 105.83333 396.87497 132.29166 L 396.87497 132.29166 L 343.9583 132.29166 Q 317.49997 132.29166 317.49997 423.3333 Q 343.9583 687.9166 343.9583 767.2916 L 343.9583 846.6666 L 317.49997 846.6666 L 317.49997 846.6666 L 317.49997 873.12494 L 317.49997 873.12494 L 291.04166 873.12494 Q 291.04166 899.5833 238.12498 873.12494 L 211.66666 846.6666 L 211.66666 846.6666 Q 185.20833 820.2083 185.20833 820.2083 L 185.20833 820.2083 L 105.83333 820.2083 Q 26.458332 846.6666 26.458332 873.12494 L 52.916664 899.5833 L 26.458332 899.5833 L 0.0 899.5833 L 0.0 793.74994 L 0.0 687.9166 L 0.0 582.0833 Q 26.458332 449.79166 26.458332 370.41666 Q 26.458332 317.49997 79.37499 317.49997 Q 105.83333 343.9583 105.83333 264.5833 Q 79.37499 158.74998 79.37499 132.29166 L 52.916664 105.83333 L 105.83333 105.83333 Q 158.74998 105.83333 158.74998 52.916664 Q 158.74998 26.458332 185.20833 26.458332 Q 211.66666 0.0 238.12498 0.0 z" svg:height="8.995832mm" draw:style-name="style-876" svg:viewBox="0.0 0.0 396.87497 899.5833" svg:width="3.9687498mm" svg:x="248.9729mm" svg:y="111.65416mm"/>
          <draw:path svg:d="M 1349.3749 105.83333 L 1349.3749 105.83333 L 1349.3749 105.83333 Q 1322.9166 105.83333 1137.7083 158.74998 L 952.49994 185.20833 L 873.12494 185.20833 Q 820.2083 211.66666 714.37494 211.66666 Q 582.0833 211.66666 555.625 158.74998 Q 555.625 132.29166 291.04166 132.29166 L 52.916664 132.29166 L 26.458332 132.29166 L 0.0 132.29166 L 0.0 105.83333 L 0.0 105.83333 L 0.0 52.916664 L 0.0 26.458332 L 238.12498 26.458332 Q 502.7083 0.0 582.0833 0.0 L 661.4583 0.0 L 820.2083 0.0 Q 1005.4166 0.0 1190.6249 0.0 Q 1402.2916 26.458332 1375.8333 52.916664 Q 1349.3749 105.83333 1349.3749 105.83333 z" svg:height="2.1166666mm" draw:style-name="style-877" svg:viewBox="0.0 0.0 1375.8333 211.66666" svg:width="13.758332mm" svg:x="136.78958mm" svg:y="94.19166mm"/>
          <draw:path svg:d="M 0.0 26.458332 L 0.0 0.0 L 26.458332 26.458332 Q 52.916664 26.458332 158.74998 185.20833 Q 264.5833 370.41666 291.04166 370.41666 L 317.49997 370.41666 L 343.9583 423.3333 Q 370.41666 502.7083 396.87497 582.0833 Q 423.3333 687.9166 449.79166 687.9166 L 476.24997 687.9166 L 476.24997 740.8333 Q 476.24997 793.74994 502.7083 820.2083 L 502.7083 846.6666 L 476.24997 846.6666 Q 449.79166 846.6666 423.3333 793.74994 Q 423.3333 767.2916 370.41666 767.2916 Q 343.9583 793.74994 317.49997 820.2083 L 264.5833 873.12494 L 264.5833 873.12494 Q 264.5833 873.12494 238.12498 846.6666 L 238.12498 820.2083 L 238.12498 820.2083 Q 264.5833 820.2083 238.12498 793.74994 L 238.12498 793.74994 L 211.66666 793.74994 Q 211.66666 793.74994 211.66666 740.8333 L 185.20833 714.37494 L 211.66666 714.37494 Q 238.12498 740.8333 238.12498 582.0833 Q 211.66666 449.79166 185.20833 449.79166 Q 158.74998 476.24997 132.29166 423.3333 Q 105.83333 370.41666 105.83333 317.49997 Q 105.83333 264.5833 79.37499 264.5833 L 26.458332 264.5833 L 26.458332 238.12498 L 26.458332 238.12498 L 26.458332 211.66666 Q 0.0 211.66666 0.0 211.66666 L 0.0 211.66666 L 0.0 211.66666 Q 0.0 185.20833 0.0 105.83333 L 0.0 26.458332 L 0.0 26.458332 z" svg:height="8.73125mm" draw:style-name="style-878" svg:viewBox="0.0 0.0 502.7083 873.12494" svg:width="5.027083mm" svg:x="253.47083mm" svg:y="159.27916mm"/>
          <draw:path svg:d="M 343.9583 105.83333 L 343.9583 132.29166 L 343.9583 185.20833 Q 343.9583 238.12498 423.3333 343.9583 Q 476.24997 423.3333 502.7083 449.79166 Q 529.1666 476.24997 555.625 476.24997 L 555.625 476.24997 L 555.625 476.24997 Q 555.625 476.24997 502.7083 502.7083 Q 449.79166 529.1666 449.79166 555.625 L 476.24997 582.0833 L 449.79166 608.5416 Q 449.79166 634.99994 449.79166 661.4583 L 449.79166 661.4583 L 449.79166 687.9166 L 449.79166 687.9166 L 502.7083 687.9166 L 529.1666 687.9166 L 529.1666 714.37494 L 529.1666 714.37494 L 502.7083 714.37494 L 449.79166 740.8333 L 449.79166 740.8333 L 449.79166 740.8333 L 423.3333 740.8333 L 423.3333 740.8333 L 423.3333 714.37494 L 396.87497 714.37494 L 396.87497 687.9166 L 396.87497 661.4583 L 370.41666 661.4583 L 370.41666 634.99994 L 370.41666 634.99994 L 343.9583 634.99994 L 343.9583 608.5416 Q 343.9583 582.0833 317.49997 582.0833 L 291.04166 582.0833 L 291.04166 582.0833 Q 264.5833 582.0833 264.5833 555.625 L 264.5833 555.625 L 264.5833 529.1666 L 264.5833 529.1666 L 238.12498 529.1666 Q 238.12498 529.1666 264.5833 502.7083 Q 291.04166 502.7083 291.04166 476.24997 Q 291.04166 423.3333 291.04166 370.41666 Q 291.04166 317.49997 238.12498 211.66666 Q 185.20833 132.29166 105.83333 105.83333 L 26.458332 105.83333 L 26.458332 79.37499 L 26.458332 79.37499 L 0.0 79.37499 Q 0.0 52.916664 26.458332 52.916664 Q 79.37499 52.916664 52.916664 26.458332 L 26.458332 0.0 L 79.37499 0.0 Q 132.29166 0.0 238.12498 52.916664 Q 343.9583 79.37499 343.9583 105.83333 z" svg:height="7.408333mm" draw:style-name="style-879" svg:viewBox="0.0 0.0 555.625 740.8333" svg:width="5.5562496mm" svg:x="251.61874mm" svg:y="141.81667mm"/>
          <draw:path svg:d="M 105.83333 26.458332 L 105.83333 0.0 L 105.83333 0.0 L 105.83333 0.0 L 132.29166 26.458332 L 132.29166 52.916664 L 158.74998 52.916664 L 185.20833 52.916664 L 238.12498 52.916664 L 291.04166 52.916664 L 291.04166 79.37499 L 291.04166 79.37499 L 211.66666 79.37499 L 158.74998 79.37499 L 158.74998 158.74998 Q 158.74998 238.12498 211.66666 238.12498 L 238.12498 264.5833 L 264.5833 264.5833 L 264.5833 264.5833 L 714.37494 238.12498 Q 1164.1666 238.12498 1164.1666 343.9583 L 1164.1666 449.79166 L 1190.6249 449.79166 L 1190.6249 449.79166 L 1190.6249 529.1666 L 1190.6249 608.5416 L 1375.8333 608.5416 Q 1561.0416 608.5416 1534.5833 502.7083 L 1534.5833 396.87497 L 1534.5833 317.49997 L 1534.5833 238.12498 L 1587.4999 238.12498 Q 1640.4166 238.12498 1640.4166 291.04166 Q 1613.9583 343.9583 1640.4166 317.49997 Q 1693.3333 317.49997 1693.3333 291.04166 Q 1693.3333 264.5833 1799.1666 264.5833 Q 1904.9999 238.12498 1904.9999 291.04166 Q 1904.9999 343.9583 1931.4583 343.9583 L 1931.4583 343.9583 L 1931.4583 476.24997 L 1957.9165 582.0833 L 1957.9165 582.0833 L 1957.9165 582.0833 L 2116.6665 582.0833 Q 2275.4165 582.0833 2275.4165 476.24997 L 2301.875 370.41666 L 2301.875 317.49997 Q 2301.875 238.12498 2328.3333 238.12498 Q 2381.2498 211.66666 2434.1665 158.74998 Q 2460.6248 105.83333 2434.1665 105.83333 L 2381.2498 79.37499 L 2434.1665 79.37499 Q 2513.5415 52.916664 2592.9165 52.916664 L 2672.2915 52.916664 L 2672.2915 52.916664 Q 2672.2915 52.916664 2619.3748 79.37499 L 2566.4583 105.83333 L 2539.9998 105.83333 L 2513.5415 105.83333 L 2513.5415 238.12498 Q 2539.9998 370.41666 2539.9998 370.41666 L 2539.9998 370.41666 L 2566.4583 661.4583 Q 2592.9165 952.49994 2592.9165 978.95825 L 2592.9165 1005.4166 L 2619.3748 1005.4166 L 2645.8333 1005.4166 L 2645.8333 1005.4166 Q 2672.2915 1005.4166 2725.2083 1005.4166 L 2778.1248 1005.4166 L 2778.1248 1005.4166 L 2778.1248 1005.4166 L 2778.1248 1031.875 L 2804.5833 1031.875 L 2804.5833 1031.875 L 2804.5833 1058.3333 L 2804.5833 1058.3333 L 2804.5833 1058.3333 L 2831.0415 1058.3333 L 2831.0415 1058.3333 L 2831.0415 1084.7916 L 2804.5833 1084.7916 L 2804.5833 1084.7916 Q 2804.5833 1111.25 2751.6665 1111.25 L 2698.7498 1137.7083 L 2592.9165 1137.7083 Q 2513.5415 1137.7083 2513.5415 1164.1666 Q 2513.5415 1190.6249 2381.2498 1164.1666 L 2248.9583 1164.1666 L 2169.5833 1164.1666 Q 2063.75 1164.1666 2037.2915 1217.0833 Q 2010.8333 1269.9999 1931.4583 1269.9999 L 1825.6249 1269.9999 L 1799.1666 1296.4583 L 1799.1666 1296.4583 L 1799.1666 1296.4583 L 1772.7083 1296.4583 L 1772.7083 1296.4583 L 1772.7083 1269.9999 L 1746.2499 1269.9999 L 1693.3333 1269.9999 L 1746.2499 1243.5416 Q 1772.7083 1217.0833 1772.7083 1164.1666 Q 1772.7083 1084.7916 1719.7916 1084.7916 Q 1666.8749 1084.7916 1640.4166 1031.875 L 1640.4166 978.95825 L 1640.4166 952.49994 Q 1640.4166 926.0416 1613.9583 846.6666 Q 1613.9583 740.8333 1428.7499 740.8333 L 1217.0833 740.8333 L 1217.0833 767.2916 L 1217.0833 767.2916 L 1190.6249 767.2916 L 1190.6249 793.74994 L 1190.6249 793.74994 L 1217.0833 793.74994 L 1217.0833 926.0416 Q 1269.9999 1058.3333 1269.9999 1111.25 L 1269.9999 1137.7083 L 1269.9999 1190.6249 L 1269.9999 1243.5416 L 1217.0833 1243.5416 Q 1164.1666 1217.0833 1137.7083 1243.5416 Q 1111.25 1243.5416 926.0416 1269.9999 L 714.37494 1322.9166 L 714.37494 1322.9166 L 687.9166 1322.9166 L 687.9166 1349.3749 L 687.9166 1375.8333 L 767.2916 1402.2916 Q 820.2083 1428.7499 820.2083 1481.6666 L 820.2083 1534.5833 L 793.74994 1534.5833 L 740.8333 1534.5833 L 714.37494 1534.5833 L 687.9166 1534.5833 L 687.9166 1534.5833 L 687.9166 1534.5833 L 661.4583 1534.5833 L 661.4583 1534.5833 L 608.5416 1534.5833 L 555.625 1534.5833 L 529.1666 1534.5833 L 502.7083 1534.5833 L 423.3333 1534.5833 L 370.41666 1534.5833 L 370.41666 1534.5833 L 370.41666 1508.1249 L 396.87497 1508.1249 Q 396.87497 1481.6666 423.3333 1481.6666 Q 423.3333 1481.6666 423.3333 1243.5416 Q 396.87497 1031.875 370.41666 1031.875 L 343.9583 1005.4166 L 343.9583 1005.4166 L 317.49997 1005.4166 L 317.49997 1005.4166 L 317.49997 1005.4166 L 317.49997 978.95825 L 317.49997 978.95825 L 317.49997 978.95825 L 343.9583 952.49994 L 343.9583 952.49994 L 343.9583 952.49994 L 449.79166 952.49994 L 555.625 952.49994 L 582.0833 978.95825 L 608.5416 978.95825 L 608.5416 952.49994 L 608.5416 926.0416 L 529.1666 926.0416 L 423.3333 899.5833 L 317.49997 899.5833 L 185.20833 899.5833 L 185.20833 899.5833 Q 185.20833 899.5833 105.83333 873.12494 L 52.916664 846.6666 L 26.458332 846.6666 L 0.0 846.6666 L 0.0 820.2083 L 0.0 793.74994 L 26.458332 793.74994 L 52.916664 793.74994 L 52.916664 793.74994 Q 79.37499 793.74994 132.29166 793.74994 Q 158.74998 793.74994 132.29166 423.3333 L 105.83333 52.916664 L 105.83333 26.458332 z M 529.1666 291.04166 L 608.5416 264.5833 L 687.9166 291.04166 Q 740.8333 291.04166 767.2916 317.49997 Q 793.74994 343.9583 793.74994 476.24997 L 793.74994 634.99994 L 634.99994 634.99994 Q 449.79166 634.99994 423.3333 476.24997 Q 423.3333 291.04166 529.1666 291.04166 z" svg:height="15.345833mm" draw:style-name="style-880" svg:viewBox="0.0 0.0 2831.0415 1534.5833" svg:width="28.310415mm" svg:x="23.283333mm" svg:y="102.658325mm"/>
          <draw:path svg:d="M 714.37494 0.0 L 740.8333 0.0 L 740.8333 26.458332 Q 740.8333 52.916664 423.3333 132.29166 L 105.83333 238.12498 L 52.916664 238.12498 L 0.0 238.12498 L 52.916664 211.66666 L 79.37499 185.20833 L 105.83333 185.20833 L 158.74998 185.20833 L 185.20833 158.74998 L 211.66666 132.29166 L 370.41666 79.37499 Q 502.7083 26.458332 502.7083 0.0 L 502.7083 0.0 L 582.0833 0.0 Q 687.9166 -26.458332 714.37494 0.0 z" svg:height="2.38125mm" draw:style-name="style-881" svg:viewBox="0.0 0.0 740.8333 238.12498" svg:width="7.408333mm" svg:x="56.091663mm" svg:y="116.681244mm"/>
          <draw:path svg:d="M 52.916664 52.916664 L 52.916664 79.37499 L 52.916664 105.83333 L 79.37499 132.29166 L 79.37499 132.29166 L 79.37499 158.74998 L 105.83333 158.74998 Q 132.29166 158.74998 132.29166 211.66666 Q 132.29166 238.12498 185.20833 211.66666 Q 238.12498 211.66666 291.04166 158.74998 Q 343.9583 79.37499 343.9583 105.83333 Q 343.9583 132.29166 370.41666 132.29166 L 396.87497 132.29166 L 396.87497 158.74998 L 396.87497 158.74998 L 396.87497 158.74998 Q 396.87497 185.20833 370.41666 264.5833 Q 370.41666 317.49997 343.9583 317.49997 Q 317.49997 317.49997 343.9583 343.9583 Q 343.9583 370.41666 317.49997 476.24997 Q 291.04166 555.625 264.5833 555.625 L 238.12498 582.0833 L 238.12498 582.0833 L 238.12498 582.0833 L 211.66666 634.99994 L 211.66666 714.37494 L 185.20833 714.37494 L 185.20833 714.37494 L 185.20833 634.99994 L 185.20833 582.0833 L 158.74998 582.0833 L 158.74998 582.0833 L 158.74998 555.625 L 132.29166 555.625 L 132.29166 502.7083 Q 132.29166 449.79166 52.916664 264.5833 L 0.0 105.83333 L 0.0 52.916664 Q 0.0 0.0 26.458332 0.0 Q 52.916664 0.0 52.916664 52.916664 z" svg:height="7.1437497mm" draw:style-name="style-882" svg:viewBox="0.0 0.0 396.87497 714.37494" svg:width="3.9687498mm" svg:x="256.9104mm" svg:y="63.499996mm"/>
          <draw:path svg:d="M 1428.7499 26.458332 L 1428.7499 0.0 L 1455.2083 0.0 L 1455.2083 0.0 L 1455.2083 26.458332 L 1455.2083 79.37499 L 1402.2916 79.37499 Q 1322.9166 79.37499 1084.7916 105.83333 L 873.12494 132.29166 L 846.6666 132.29166 L 820.2083 132.29166 L 820.2083 158.74998 L 820.2083 185.20833 L 1031.875 211.66666 Q 1243.5416 238.12498 1243.5416 238.12498 L 1243.5416 238.12498 L 1164.1666 238.12498 Q 1084.7916 238.12498 820.2083 264.5833 L 582.0833 264.5833 L 582.0833 291.04166 L 582.0833 343.9583 L 555.625 343.9583 Q 529.1666 343.9583 529.1666 291.04166 Q 529.1666 264.5833 291.04166 264.5833 L 26.458332 264.5833 L 26.458332 264.5833 Q 26.458332 264.5833 0.0 238.12498 L 0.0 211.66666 L 0.0 185.20833 Q 26.458332 132.29166 26.458332 132.29166 L 26.458332 105.83333 L 26.458332 105.83333 Q 26.458332 105.83333 52.916664 79.37499 L 52.916664 79.37499 L 52.916664 79.37499 Q 79.37499 79.37499 79.37499 79.37499 L 79.37499 52.916664 L 714.37494 52.916664 Q 1375.8333 26.458332 1402.2916 26.458332 L 1402.2916 26.458332 L 1402.2916 26.458332 Q 1402.2916 26.458332 1428.7499 26.458332 z" svg:height="3.439583mm" draw:style-name="style-883" svg:viewBox="0.0 0.0 1455.2083 343.9583" svg:width="14.552083mm" svg:x="130.96875mm" svg:y="91.81041mm"/>
          <draw:path svg:d="M 185.20833 79.37499 L 185.20833 105.83333 L 185.20833 873.12494 Q 211.66666 1640.4166 211.66666 1666.8749 L 211.66666 1666.8749 L 158.74998 1666.8749 L 79.37499 1666.8749 L 79.37499 1613.9583 Q 52.916664 1587.4999 26.458332 820.2083 L 0.0 26.458332 L 52.916664 0.0 Q 105.83333 -26.458332 158.74998 0.0 Q 185.20833 26.458332 185.20833 79.37499 z" svg:height="16.668749mm" draw:style-name="style-884" svg:viewBox="0.0 0.0 211.66666 1666.8749" svg:width="2.1166666mm" svg:x="166.68748mm" svg:y="155.31041mm"/>
          <draw:path svg:d="M 185.20833 26.458332 L 158.74998 0.0 L 423.3333 132.29166 Q 687.9166 291.04166 714.37494 291.04166 L 740.8333 291.04166 L 820.2083 317.49997 L 899.5833 317.49997 L 899.5833 343.9583 Q 873.12494 343.9583 846.6666 370.41666 Q 793.74994 396.87497 767.2916 423.3333 L 767.2916 476.24997 L 820.2083 476.24997 Q 873.12494 476.24997 846.6666 502.7083 Q 846.6666 502.7083 873.12494 529.1666 Q 899.5833 529.1666 899.5833 555.625 L 899.5833 582.0833 L 873.12494 582.0833 Q 846.6666 555.625 820.2083 555.625 Q 793.74994 555.625 423.3333 555.625 L 52.916664 555.625 L 26.458332 555.625 L 0.0 555.625 L 0.0 555.625 L 0.0 555.625 L 0.0 529.1666 L 26.458332 529.1666 L 26.458332 529.1666 L 26.458332 502.7083 L 26.458332 502.7083 L 26.458332 502.7083 L 52.916664 502.7083 L 52.916664 502.7083 L 52.916664 476.24997 L 79.37499 476.24997 L 79.37499 476.24997 L 79.37499 449.79166 L 105.83333 449.79166 Q 132.29166 449.79166 132.29166 264.5833 Q 132.29166 105.83333 158.74998 79.37499 Q 185.20833 79.37499 185.20833 26.458332 z" svg:height="5.820833mm" draw:style-name="style-885" svg:viewBox="0.0 0.0 899.5833 582.0833" svg:width="8.995832mm" svg:x="291.8354mm" svg:y="123.03124mm"/>
          <draw:path svg:d="M 1296.4583 26.458332 L 1322.9166 0.0 L 1561.0416 0.0 Q 1772.7083 0.0 1772.7083 26.458332 L 1772.7083 26.458332 L 1746.2499 26.458332 Q 1719.7916 26.458332 1719.7916 52.916664 L 1693.3333 79.37499 L 1613.9583 132.29166 Q 1508.1249 158.74998 1534.5833 211.66666 Q 1561.0416 264.5833 1561.0416 317.49997 L 1561.0416 370.41666 L 1534.5833 370.41666 L 1534.5833 370.41666 L 1534.5833 396.87497 L 1561.0416 396.87497 L 1561.0416 396.87497 L 1561.0416 423.3333 L 1561.0416 423.3333 L 1561.0416 423.3333 L 1534.5833 423.3333 L 1534.5833 423.3333 L 1534.5833 449.79166 Q 1508.1249 449.79166 1508.1249 476.24997 L 1508.1249 476.24997 L 1508.1249 476.24997 Q 1508.1249 476.24997 1481.6666 476.24997 L 1481.6666 502.7083 L 1481.6666 502.7083 Q 1455.2083 502.7083 1322.9166 582.0833 L 1190.6249 687.9166 L 1164.1666 687.9166 L 1164.1666 687.9166 L 1137.7083 714.37494 L 1111.25 714.37494 L 1111.25 714.37494 L 1111.25 687.9166 L 1084.7916 687.9166 Q 1058.3333 687.9166 1031.875 608.5416 Q 1031.875 529.1666 926.0416 529.1666 Q 820.2083 529.1666 529.1666 634.99994 L 238.12498 793.74994 L 238.12498 793.74994 L 238.12498 793.74994 L 238.12498 793.74994 L 211.66666 793.74994 L 185.20833 793.74994 L 185.20833 793.74994 L 185.20833 767.2916 L 185.20833 740.8333 L 158.74998 740.8333 L 158.74998 740.8333 L 158.74998 714.37494 L 158.74998 714.37494 L 158.74998 714.37494 L 185.20833 714.37494 L 185.20833 687.9166 L 185.20833 661.4583 L 211.66666 661.4583 Q 238.12498 634.99994 158.74998 634.99994 L 79.37499 634.99994 L 26.458332 608.5416 L 0.0 582.0833 L 0.0 582.0833 L 26.458332 582.0833 L 26.458332 582.0833 L 26.458332 582.0833 L 26.458332 555.625 L 26.458332 555.625 L 52.916664 555.625 L 52.916664 529.1666 L 79.37499 529.1666 L 105.83333 529.1666 L 132.29166 502.7083 Q 158.74998 476.24997 185.20833 476.24997 Q 185.20833 449.79166 185.20833 423.3333 L 158.74998 423.3333 L 317.49997 343.9583 Q 476.24997 264.5833 502.7083 264.5833 L 529.1666 264.5833 L 502.7083 291.04166 Q 502.7083 317.49997 714.37494 264.5833 Q 926.0416 211.66666 1084.7916 105.83333 Q 1243.5416 52.916664 1269.9999 26.458332 L 1296.4583 26.458332 L 1296.4583 26.458332 z" svg:height="7.9374995mm" draw:style-name="style-886" svg:viewBox="0.0 0.0 1772.7083 793.74994" svg:width="17.727083mm" svg:x="82.285416mm" svg:y="112.18333mm"/>
          <draw:path svg:d="M 370.41666 52.916664 L 370.41666 0.0 L 396.87497 0.0 Q 423.3333 26.458332 449.79166 52.916664 L 449.79166 79.37499 L 449.79166 105.83333 Q 476.24997 105.83333 476.24997 132.29166 L 476.24997 158.74998 L 476.24997 158.74998 Q 449.79166 158.74998 423.3333 211.66666 Q 423.3333 238.12498 396.87497 238.12498 Q 370.41666 264.5833 317.49997 343.9583 Q 264.5833 423.3333 264.5833 502.7083 Q 238.12498 555.625 158.74998 529.1666 Q 105.83333 529.1666 52.916664 529.1666 L 26.458332 555.625 L 26.458332 529.1666 Q 0.0 529.1666 0.0 449.79166 L 0.0 370.41666 L 105.83333 317.49997 Q 211.66666 264.5833 185.20833 238.12498 Q 185.20833 211.66666 185.20833 211.66666 L 185.20833 211.66666 L 211.66666 211.66666 Q 238.12498 211.66666 291.04166 132.29166 Q 370.41666 79.37499 370.41666 52.916664 z" svg:height="5.5562496mm" draw:style-name="style-887" svg:viewBox="0.0 0.0 476.24997 555.625" svg:width="4.7625mm" svg:x="149.75417mm" svg:y="146.57916mm"/>
          <draw:path svg:d="M 79.37499 26.458332 L 79.37499 0.0 L 105.83333 0.0 L 105.83333 0.0 L 105.83333 0.0 Q 105.83333 26.458332 105.83333 26.458332 L 132.29166 26.458332 L 132.29166 26.458332 Q 132.29166 26.458332 158.74998 52.916664 L 158.74998 52.916664 L 264.5833 158.74998 Q 370.41666 264.5833 370.41666 343.9583 L 370.41666 449.79166 L 370.41666 476.24997 L 370.41666 502.7083 L 343.9583 502.7083 Q 317.49997 502.7083 291.04166 423.3333 Q 264.5833 343.9583 238.12498 343.9583 Q 211.66666 343.9583 185.20833 396.87497 Q 158.74998 476.24997 132.29166 449.79166 L 79.37499 396.87497 L 79.37499 396.87497 Q 52.916664 396.87497 26.458332 343.9583 L 0.0 264.5833 L 0.0 264.5833 L 0.0 238.12498 L 0.0 238.12498 L 0.0 238.12498 L 26.458332 211.66666 L 52.916664 185.20833 L 52.916664 158.74998 L 52.916664 132.29166 L 26.458332 132.29166 L 26.458332 132.29166 L 79.37499 132.29166 Q 132.29166 132.29166 105.83333 79.37499 Q 105.83333 52.916664 79.37499 26.458332 z" svg:height="5.027083mm" draw:style-name="style-888" svg:viewBox="0.0 0.0 370.41666 502.7083" svg:width="3.7041664mm" svg:x="224.36665mm" svg:y="93.39791mm"/>
          <draw:path svg:d="M 502.7083 185.20833 L 502.7083 238.12498 L 502.7083 238.12498 Q 502.7083 264.5833 264.5833 264.5833 L 0.0 291.04166 L 0.0 291.04166 L 0.0 264.5833 L 0.0 264.5833 L 0.0 264.5833 L 26.458332 264.5833 L 26.458332 264.5833 L 26.458332 238.12498 L 52.916664 238.12498 L 52.916664 211.66666 L 52.916664 185.20833 L 79.37499 185.20833 L 79.37499 185.20833 L 79.37499 185.20833 L 105.83333 185.20833 L 105.83333 185.20833 L 105.83333 158.74998 L 132.29166 158.74998 Q 158.74998 132.29166 158.74998 52.916664 Q 158.74998 0.0 185.20833 0.0 Q 211.66666 0.0 264.5833 79.37499 Q 317.49997 158.74998 396.87497 132.29166 Q 476.24997 132.29166 502.7083 185.20833 z" svg:height="2.9104166mm" draw:style-name="style-889" svg:viewBox="0.0 0.0 502.7083 291.04166" svg:width="5.027083mm" svg:x="239.7125mm" svg:y="74.612495mm"/>
          <draw:path svg:d="M 158.74998 158.74998 L 158.74998 185.20833 L 158.74998 185.20833 Q 132.29166 211.66666 132.29166 211.66666 L 132.29166 211.66666 L 105.83333 211.66666 L 105.83333 211.66666 L 52.916664 211.66666 Q 26.458332 185.20833 0.0 79.37499 Q 0.0 -26.458332 52.916664 0.0 Q 105.83333 0.0 105.83333 52.916664 Q 158.74998 132.29166 158.74998 158.74998 z" svg:height="2.1166666mm" draw:style-name="style-890" svg:viewBox="0.0 0.0 158.74998 211.66666" svg:width="1.5874999mm" svg:x="220.13332mm" svg:y="132.82083mm"/>
          <draw:path svg:d="M 52.916664 26.458332 L 52.916664 26.458332 L 79.37499 26.458332 Q 105.83333 26.458332 185.20833 26.458332 L 264.5833 26.458332 L 264.5833 0.0 L 291.04166 0.0 L 317.49997 26.458332 Q 370.41666 52.916664 370.41666 238.12498 Q 370.41666 449.79166 370.41666 449.79166 L 396.87497 449.79166 L 396.87497 449.79166 Q 396.87497 449.79166 343.9583 476.24997 Q 291.04166 502.7083 264.5833 449.79166 L 211.66666 423.3333 L 185.20833 423.3333 Q 158.74998 449.79166 158.74998 449.79166 Q 158.74998 449.79166 105.83333 343.9583 Q 52.916664 264.5833 26.458332 238.12498 L 0.0 238.12498 L 0.0 238.12498 Q 0.0 238.12498 26.458332 132.29166 L 26.458332 26.458332 L 26.458332 26.458332 Q 52.916664 26.458332 52.916664 26.458332 z" svg:height="4.7625mm" draw:style-name="style-891" svg:viewBox="0.0 0.0 396.87497 476.24997" svg:width="3.9687498mm" svg:x="206.37498mm" svg:y="73.28958mm"/>
          <draw:path svg:d="M 105.83333 0.0 L 132.29166 0.0 L 158.74998 0.0 L 158.74998 0.0 L 264.5833 0.0 L 396.87497 0.0 L 449.79166 0.0 L 502.7083 0.0 L 1217.0833 105.83333 Q 1931.4583 211.66666 2010.8333 211.66666 L 2063.75 211.66666 L 2116.6665 238.12498 Q 2196.0415 264.5833 2196.0415 264.5833 L 2196.0415 264.5833 L 2196.0415 317.49997 L 2196.0415 370.41666 L 1190.6249 370.41666 L 185.20833 370.41666 L 185.20833 370.41666 Q 185.20833 370.41666 132.29166 343.9583 Q 79.37499 317.49997 52.916664 264.5833 L 0.0 211.66666 L 52.916664 105.83333 Q 105.83333 0.0 105.83333 0.0 z" svg:height="3.7041664mm" draw:style-name="style-892" svg:viewBox="0.0 0.0 2196.0415 370.41666" svg:width="21.960415mm" svg:x="272.5208mm" svg:y="88.37083mm"/>
          <draw:path svg:d="M 0.0 105.83333 L 0.0 0.0 L 105.83333 26.458332 Q 238.12498 52.916664 238.12498 79.37499 Q 238.12498 105.83333 211.66666 132.29166 L 211.66666 158.74998 L 211.66666 158.74998 Q 185.20833 158.74998 105.83333 211.66666 L 0.0 291.04166 L 0.0 264.5833 Q -26.458332 238.12498 0.0 105.83333 z" svg:height="2.9104166mm" draw:style-name="style-893" svg:viewBox="0.0 0.0 238.12498 291.04166" svg:width="2.38125mm" svg:x="118.268745mm" svg:y="151.34166mm"/>
          <draw:path svg:d="M 423.3333 0.0 L 423.3333 0.0 L 423.3333 0.0 L 449.79166 0.0 L 476.24997 0.0 L 502.7083 0.0 L 555.625 0.0 Q 608.5416 26.458332 608.5416 52.916664 L 608.5416 105.83333 L 608.5416 132.29166 Q 582.0833 158.74998 582.0833 238.12498 Q 582.0833 317.49997 476.24997 343.9583 Q 396.87497 370.41666 396.87497 396.87497 Q 423.3333 423.3333 396.87497 423.3333 L 370.41666 449.79166 L 343.9583 449.79166 Q 317.49997 449.79166 317.49997 423.3333 Q 317.49997 370.41666 264.5833 317.49997 Q 211.66666 264.5833 158.74998 264.5833 Q 105.83333 264.5833 79.37499 291.04166 L 52.916664 317.49997 L 52.916664 317.49997 L 52.916664 317.49997 L 52.916664 343.9583 L 52.916664 343.9583 L 26.458332 317.49997 L 0.0 291.04166 L 0.0 185.20833 L 0.0 79.37499 L 0.0 79.37499 L 0.0 52.916664 L 52.916664 52.916664 L 105.83333 52.916664 L 264.5833 26.458332 Q 423.3333 0.0 423.3333 0.0 z" svg:height="4.497916mm" draw:style-name="style-894" svg:viewBox="0.0 0.0 608.5416 449.79166" svg:width="6.0854163mm" svg:x="251.35416mm" svg:y="73.55416mm"/>
          <draw:path svg:d="M 449.79166 211.66666 L 449.79166 211.66666 L 291.04166 211.66666 L 105.83333 211.66666 L 105.83333 211.66666 Q 105.83333 211.66666 79.37499 211.66666 L 26.458332 211.66666 L 0.0 185.20833 Q -26.458332 158.74998 79.37499 52.916664 Q 185.20833 -26.458332 238.12498 0.0 Q 291.04166 0.0 291.04166 52.916664 Q 291.04166 132.29166 396.87497 158.74998 Q 449.79166 185.20833 449.79166 185.20833 Q 449.79166 211.66666 449.79166 211.66666 z" svg:height="2.1166666mm" draw:style-name="style-895" svg:viewBox="0.0 0.0 449.79166 211.66666" svg:width="4.497916mm" svg:x="157.95624mm" svg:y="114.299995mm"/>
          <draw:path svg:d="M 238.12498 132.29166 Q 0.0 158.74998 0.0 132.29166 Q 26.458332 79.37499 158.74998 52.916664 Q 291.04166 26.458332 476.24997 0.0 Q 634.99994 0.0 634.99994 26.458332 Q 608.5416 79.37499 529.1666 79.37499 Q 476.24997 132.29166 238.12498 132.29166 z" svg:height="1.3229166mm" draw:style-name="style-896" svg:viewBox="0.0 0.0 634.99994 132.29166" svg:width="6.3499994mm" svg:x="146.04999mm" svg:y="106.627075mm"/>
          <draw:path svg:d="M 634.99994 0.0 L 634.99994 0.0 L 634.99994 0.0 Q 634.99994 0.0 714.37494 26.458332 L 793.74994 26.458332 L 793.74994 26.458332 Q 793.74994 52.916664 396.87497 52.916664 L 26.458332 52.916664 L 26.458332 52.916664 L 0.0 52.916664 L 238.12498 26.458332 Q 449.79166 0.0 555.625 0.0 Q 634.99994 0.0 634.99994 0.0 z" svg:height="0.52916664mm" draw:style-name="style-897" svg:viewBox="0.0 0.0 793.74994 52.916664" svg:width="7.9374995mm" svg:x="164.30624mm" svg:y="91.01666mm"/>
          <draw:path svg:d="M 52.916664 317.49997 L 52.916664 0.0 L 79.37499 0.0 L 105.83333 0.0 L 105.83333 26.458332 L 132.29166 26.458332 L 158.74998 926.0416 Q 185.20833 1825.6249 211.66666 1825.6249 L 211.66666 1825.6249 L 211.66666 1852.0833 L 211.66666 1852.0833 L 185.20833 1852.0833 Q 185.20833 1852.0833 105.83333 1852.0833 L 26.458332 1852.0833 L 26.458332 1719.7916 Q 26.458332 1587.4999 0.0 1322.9166 L 0.0 1031.875 L 0.0 1031.875 L 26.458332 1031.875 L 26.458332 846.6666 Q 26.458332 634.99994 52.916664 317.49997 z" svg:height="18.520832mm" draw:style-name="style-898" svg:viewBox="0.0 0.0 211.66666 1852.0833" svg:width="2.1166666mm" svg:x="209.2854mm" svg:y="155.575mm"/>
          <draw:path svg:d="M 529.1666 52.916664 L 529.1666 0.0 L 529.1666 0.0 L 555.625 0.0 L 555.625 26.458332 L 555.625 52.916664 L 582.0833 52.916664 L 582.0833 52.916664 L 608.5416 79.37499 L 634.99994 79.37499 L 634.99994 105.83333 L 634.99994 132.29166 L 634.99994 317.49997 Q 661.4583 502.7083 634.99994 555.625 L 634.99994 608.5416 L 608.5416 608.5416 Q 608.5416 582.0833 502.7083 582.0833 L 370.41666 555.625 L 370.41666 555.625 Q 343.9583 555.625 343.9583 476.24997 Q 317.49997 423.3333 238.12498 423.3333 Q 185.20833 423.3333 185.20833 476.24997 L 185.20833 502.7083 L 185.20833 502.7083 L 158.74998 476.24997 L 132.29166 476.24997 Q 105.83333 476.24997 105.83333 502.7083 L 105.83333 502.7083 L 79.37499 502.7083 L 79.37499 502.7083 L 79.37499 476.24997 Q 79.37499 423.3333 26.458332 423.3333 L 0.0 423.3333 L 158.74998 370.41666 Q 317.49997 317.49997 396.87497 317.49997 Q 502.7083 317.49997 502.7083 317.49997 L 502.7083 317.49997 L 529.1666 317.49997 L 555.625 317.49997 L 555.625 238.12498 L 555.625 158.74998 L 555.625 158.74998 Q 555.625 132.29166 529.1666 132.29166 L 529.1666 132.29166 L 529.1666 52.916664 z" svg:height="6.0854163mm" draw:style-name="style-899" svg:viewBox="0.0 0.0 634.99994 608.5416" svg:width="6.3499994mm" svg:x="291.30624mm" svg:y="100.541664mm"/>
          <draw:path svg:d="M 1031.875 79.37499 L 1005.4166 0.0 L 1031.875 26.458332 Q 1058.3333 52.916664 1084.7916 79.37499 L 1111.25 105.83333 L 1111.25 185.20833 L 1111.25 264.5833 L 1137.7083 264.5833 L 1164.1666 264.5833 L 1164.1666 291.04166 L 1164.1666 291.04166 L 1190.6249 264.5833 L 1190.6249 238.12498 L 1217.0833 238.12498 L 1243.5416 238.12498 L 1296.4583 555.625 Q 1375.8333 873.12494 1375.8333 899.5833 L 1375.8333 899.5833 L 1349.3749 899.5833 L 1322.9166 899.5833 L 1296.4583 978.95825 Q 1269.9999 1058.3333 1296.4583 1164.1666 Q 1322.9166 1296.4583 1322.9166 1375.8333 L 1322.9166 1428.7499 L 1322.9166 1428.7499 Q 1322.9166 1428.7499 1296.4583 1402.2916 L 1269.9999 1375.8333 L 1269.9999 1375.8333 L 1269.9999 1375.8333 L 1269.9999 1349.3749 L 1269.9999 1349.3749 L 1243.5416 1349.3749 L 1243.5416 1322.9166 L 1243.5416 1322.9166 L 1217.0833 1322.9166 L 1217.0833 1269.9999 Q 1217.0833 1190.6249 1164.1666 1164.1666 Q 1111.25 1164.1666 1058.3333 1164.1666 Q 1005.4166 1164.1666 1005.4166 1164.1666 Q 978.95825 1190.6249 952.49994 1190.6249 Q 899.5833 1217.0833 899.5833 1243.5416 Q 873.12494 1269.9999 846.6666 1269.9999 Q 820.2083 1269.9999 820.2083 1243.5416 Q 820.2083 1217.0833 740.8333 1217.0833 Q 687.9166 1217.0833 687.9166 1190.6249 Q 687.9166 1164.1666 634.99994 1164.1666 Q 582.0833 1164.1666 582.0833 1190.6249 Q 582.0833 1217.0833 476.24997 1217.0833 Q 396.87497 1217.0833 396.87497 1243.5416 Q 396.87497 1269.9999 291.04166 1243.5416 L 185.20833 1217.0833 L 185.20833 1217.0833 Q 211.66666 1217.0833 211.66666 1164.1666 Q 264.5833 1137.7083 211.66666 1111.25 L 185.20833 1058.3333 L 105.83333 1058.3333 Q 26.458332 1058.3333 26.458332 1031.875 L 0.0 1005.4166 L 0.0 1005.4166 L 0.0 1005.4166 L 0.0 978.95825 L 0.0 978.95825 L 0.0 952.49994 L 0.0 926.0416 L 52.916664 846.6666 Q 105.83333 793.74994 132.29166 793.74994 Q 158.74998 820.2083 158.74998 767.2916 Q 185.20833 740.8333 211.66666 714.37494 Q 264.5833 687.9166 264.5833 634.99994 L 264.5833 582.0833 L 291.04166 582.0833 L 291.04166 582.0833 L 291.04166 555.625 Q 317.49997 555.625 317.49997 529.1666 L 317.49997 529.1666 L 343.9583 529.1666 Q 370.41666 502.7083 370.41666 449.79166 Q 370.41666 396.87497 529.1666 396.87497 Q 687.9166 370.41666 714.37494 370.41666 L 740.8333 370.41666 L 767.2916 396.87497 Q 793.74994 423.3333 846.6666 423.3333 L 873.12494 423.3333 L 873.12494 423.3333 L 899.5833 423.3333 L 899.5833 423.3333 L 899.5833 423.3333 L 899.5833 396.87497 L 899.5833 396.87497 L 926.0416 396.87497 L 926.0416 370.41666 L 952.49994 370.41666 L 1005.4166 370.41666 L 1005.4166 343.9583 L 1005.4166 343.9583 L 1031.875 343.9583 L 1031.875 317.49997 L 1031.875 317.49997 L 1058.3333 317.49997 L 1058.3333 238.12498 Q 1058.3333 158.74998 1031.875 79.37499 z M 238.12498 1058.3333 Q 238.12498 1031.875 264.5833 1058.3333 Q 317.49997 1058.3333 264.5833 1084.7916 Q 238.12498 1084.7916 238.12498 1058.3333 z" svg:height="14.287499mm" draw:style-name="style-900" svg:viewBox="0.0 0.0 1375.8333 1428.7499" svg:width="13.758332mm" svg:x="279.92914mm" svg:y="64.02916mm"/>
          <draw:path svg:d="M 2645.8333 26.458332 L 2645.8333 0.0 L 2672.2915 0.0 L 2698.7498 0.0 L 2698.7498 105.83333 Q 2672.2915 211.66666 2857.4998 211.66666 Q 3042.7083 211.66666 3518.9583 185.20833 L 3995.208 185.20833 L 3995.208 211.66666 Q 3995.208 211.66666 3995.208 238.12498 L 3995.208 238.12498 L 3730.6248 238.12498 Q 3466.0415 264.5833 3280.8333 264.5833 L 3095.6248 264.5833 L 3095.6248 291.04166 L 3095.6248 291.04166 L 2804.5833 291.04166 L 2539.9998 317.49997 L 2434.1665 317.49997 L 2354.7915 317.49997 L 2037.2915 317.49997 L 1719.7916 317.49997 L 1693.3333 317.49997 Q 1693.3333 317.49997 1640.4166 343.9583 L 1613.9583 343.9583 L 1269.9999 343.9583 Q 926.0416 370.41666 634.99994 370.41666 L 317.49997 370.41666 L 317.49997 396.87497 L 317.49997 396.87497 L 211.66666 396.87497 L 79.37499 370.41666 L 52.916664 370.41666 L 0.0 370.41666 L 0.0 343.9583 L 0.0 343.9583 L 0.0 343.9583 L 0.0 343.9583 L 26.458332 317.49997 L 26.458332 317.49997 L 79.37499 317.49997 L 132.29166 317.49997 L 370.41666 317.49997 Q 608.5416 317.49997 793.74994 291.04166 L 952.49994 291.04166 L 1349.3749 264.5833 Q 1746.2499 264.5833 1746.2499 238.12498 L 1746.2499 238.12498 L 1957.9165 238.12498 Q 2196.0415 211.66666 2328.3333 211.66666 L 2487.0833 211.66666 L 2539.9998 211.66666 L 2566.4583 211.66666 L 2566.4583 185.20833 L 2592.9165 185.20833 L 2592.9165 158.74998 Q 2592.9165 105.83333 2619.3748 79.37499 L 2645.8333 52.916664 L 2645.8333 26.458332 z" svg:height="3.9687498mm" draw:style-name="style-901" svg:viewBox="0.0 0.0 3995.208 396.87497" svg:width="39.95208mm" svg:x="138.11249mm" svg:y="86.783325mm"/>
          <draw:path svg:d="M 767.2916 26.458332 L 767.2916 0.0 L 767.2916 0.0 L 767.2916 0.0 L 793.74994 0.0 L 793.74994 26.458332 L 793.74994 26.458332 L 820.2083 26.458332 L 820.2083 26.458332 L 820.2083 52.916664 L 820.2083 132.29166 Q 820.2083 211.66666 793.74994 238.12498 L 793.74994 264.5833 L 820.2083 264.5833 L 846.6666 291.04166 L 846.6666 291.04166 L 820.2083 291.04166 L 820.2083 291.04166 L 820.2083 291.04166 L 820.2083 317.49997 L 820.2083 317.49997 L 714.37494 317.49997 Q 582.0833 343.9583 608.5416 370.41666 Q 608.5416 423.3333 555.625 449.79166 L 502.7083 449.79166 L 502.7083 476.24997 L 502.7083 476.24997 L 476.24997 476.24997 Q 476.24997 449.79166 449.79166 396.87497 Q 423.3333 343.9583 291.04166 343.9583 L 158.74998 343.9583 L 158.74998 317.49997 L 158.74998 317.49997 L 211.66666 291.04166 Q 238.12498 291.04166 238.12498 238.12498 L 238.12498 211.66666 L 238.12498 211.66666 L 238.12498 185.20833 L 132.29166 185.20833 L 0.0 185.20833 L 0.0 158.74998 L 0.0 158.74998 L 26.458332 158.74998 L 26.458332 158.74998 L 105.83333 158.74998 L 185.20833 132.29166 L 238.12498 132.29166 Q 291.04166 132.29166 370.41666 105.83333 Q 423.3333 79.37499 449.79166 79.37499 Q 476.24997 26.458332 608.5416 26.458332 Q 767.2916 26.458332 767.2916 26.458332 z" svg:height="4.7625mm" draw:style-name="style-902" svg:viewBox="0.0 0.0 846.6666 476.24997" svg:width="8.466666mm" svg:x="272.7854mm" svg:y="129.91042mm"/>
          <draw:path svg:d="M 5344.583 343.9583 L 5344.583 423.3333 L 5344.583 449.79166 Q 5344.583 476.24997 5371.0415 476.24997 L 5371.0415 476.24997 L 5450.4165 634.99994 Q 5503.333 820.2083 5529.7915 793.74994 Q 5556.2495 767.2916 5556.2495 793.74994 Q 5556.2495 820.2083 5582.708 820.2083 L 5582.708 820.2083 L 5556.2495 873.12494 Q 5556.2495 952.49994 5556.2495 952.49994 L 5556.2495 952.49994 L 5556.2495 952.49994 Q 5529.7915 952.49994 5529.7915 978.95825 L 5529.7915 978.95825 L 4974.1665 978.95825 Q 4445.0 1005.4166 4392.083 1005.4166 L 4339.1665 1005.4166 L 4286.25 1005.4166 L 4259.7915 1005.4166 L 4180.4165 1031.875 L 4127.5 1058.3333 L 4127.5 1058.3333 L 4127.5 1058.3333 L 4021.6665 1058.3333 L 3942.2915 1058.3333 L 3836.4583 1058.3333 Q 3730.6248 1058.3333 3704.1665 1031.875 Q 3704.1665 1005.4166 2434.1665 1005.4166 Q 1137.7083 952.49994 582.0833 952.49994 L 52.916664 952.49994 L 52.916664 926.0416 L 52.916664 926.0416 L 26.458332 926.0416 L 26.458332 926.0416 L 26.458332 899.5833 L 26.458332 873.12494 L 26.458332 873.12494 L 52.916664 873.12494 L 52.916664 820.2083 Q 52.916664 767.2916 79.37499 767.2916 Q 79.37499 740.8333 105.83333 661.4583 Q 158.74998 555.625 79.37499 529.1666 L 26.458332 476.24997 L 26.458332 476.24997 L 0.0 476.24997 L 0.0 476.24997 L 0.0 476.24997 L 211.66666 449.79166 Q 423.3333 423.3333 423.3333 423.3333 L 423.3333 423.3333 L 687.9166 423.3333 Q 978.95825 423.3333 978.95825 476.24997 Q 978.95825 502.7083 1428.7499 476.24997 Q 1878.5416 449.79166 1931.4583 317.49997 Q 2010.8333 185.20833 2010.8333 185.20833 L 2010.8333 158.74998 L 2010.8333 158.74998 L 2010.8333 158.74998 L 2037.2915 158.74998 L 2037.2915 158.74998 L 2037.2915 132.29166 L 2063.75 132.29166 L 2063.75 132.29166 L 2063.75 105.83333 L 2063.75 105.83333 L 2063.75 105.83333 L 2090.2083 105.83333 L 2090.2083 105.83333 L 2116.6665 105.83333 L 2143.125 105.83333 L 2143.125 105.83333 L 2169.5833 105.83333 L 2169.5833 158.74998 L 2169.5833 185.20833 L 2116.6665 264.5833 Q 2116.6665 317.49997 2169.5833 343.9583 Q 2248.9583 370.41666 2328.3333 423.3333 Q 2381.2498 476.24997 2592.9165 476.24997 Q 2778.1248 476.24997 2804.5833 396.87497 Q 2804.5833 343.9583 2831.0415 264.5833 L 2831.0415 211.66666 L 2910.4165 211.66666 L 3016.2498 211.66666 L 3016.2498 211.66666 L 3016.2498 211.66666 L 2963.3333 238.12498 L 2883.9583 264.5833 L 2883.9583 264.5833 L 2857.4998 264.5833 L 2857.4998 370.41666 L 2857.4998 449.79166 L 3069.1665 449.79166 Q 3307.2915 449.79166 3307.2915 343.9583 L 3307.2915 238.12498 L 3307.2915 238.12498 L 3333.7498 238.12498 L 3333.7498 264.5833 L 3333.7498 317.49997 L 3360.2083 396.87497 L 3360.2083 476.24997 L 3386.6665 476.24997 L 3413.1248 476.24997 L 3492.4998 502.7083 L 3545.4165 502.7083 L 3677.7083 476.24997 Q 3809.9998 476.24997 3836.4583 449.79166 L 3836.4583 423.3333 L 3915.833 423.3333 L 4021.6665 423.3333 L 4180.4165 423.3333 Q 4339.1665 396.87497 4339.1665 449.79166 Q 4339.1665 476.24997 4445.0 476.24997 Q 4577.2915 476.24997 4603.75 502.7083 L 4656.6665 502.7083 L 4656.6665 449.79166 Q 4656.6665 396.87497 4683.1245 370.41666 L 4709.583 317.49997 L 4709.583 343.9583 L 4709.583 370.41666 L 4736.0415 370.41666 L 4762.4995 370.41666 L 4762.4995 423.3333 Q 4762.4995 476.24997 4815.4165 476.24997 L 4868.333 476.24997 L 4868.333 502.7083 L 4894.7915 502.7083 L 5027.083 502.7083 L 5132.9165 476.24997 L 5185.833 476.24997 L 5212.2915 476.24997 L 5212.2915 423.3333 Q 5212.2915 396.87497 5238.7495 396.87497 L 5265.208 423.3333 L 5265.208 423.3333 L 5291.6665 423.3333 L 5291.6665 370.41666 Q 5291.6665 317.49997 5265.208 317.49997 Q 5238.7495 343.9583 5238.7495 264.5833 L 5212.2915 158.74998 L 5212.2915 52.916664 Q 5238.7495 -79.37499 5238.7495 0.0 Q 5291.6665 105.83333 5291.6665 79.37499 Q 5291.6665 52.916664 5318.1245 158.74998 Q 5344.583 264.5833 5344.583 343.9583 z" svg:height="10.583333mm" draw:style-name="style-903" svg:viewBox="0.0 0.0 5582.708 1058.3333" svg:width="55.82708mm" svg:x="177.79999mm" svg:y="134.40833mm"/>
          <draw:path svg:d="M 26.458332 52.916664 L 79.37499 0.0 L 264.5833 26.458332 Q 423.3333 52.916664 449.79166 52.916664 L 449.79166 79.37499 L 476.24997 105.83333 Q 502.7083 158.74998 582.0833 185.20833 Q 634.99994 238.12498 634.99994 264.5833 L 634.99994 291.04166 L 634.99994 291.04166 Q 634.99994 291.04166 582.0833 317.49997 L 529.1666 343.9583 L 502.7083 343.9583 Q 476.24997 317.49997 370.41666 343.9583 L 291.04166 343.9583 L 211.66666 343.9583 Q 158.74998 317.49997 158.74998 211.66666 L 132.29166 105.83333 L 52.916664 105.83333 Q 0.0 105.83333 0.0 79.37499 Q 0.0 79.37499 26.458332 52.916664 z" svg:height="3.439583mm" draw:style-name="style-904" svg:viewBox="0.0 0.0 634.99994 343.9583" svg:width="6.3499994mm" svg:x="58.208332mm" svg:y="113.24166mm"/>
          <draw:path svg:d="M 1296.4583 132.29166 L 1296.4583 0.0 L 1322.9166 317.49997 Q 1375.8333 634.99994 1375.8333 634.99994 L 1375.8333 634.99994 L 1375.8333 687.9166 Q 1402.2916 714.37494 1375.8333 740.8333 Q 1349.3749 767.2916 1349.3749 767.2916 L 1349.3749 767.2916 L 1058.3333 767.2916 L 793.74994 767.2916 L 476.24997 767.2916 Q 132.29166 767.2916 52.916664 767.2916 L 0.0 767.2916 L 0.0 740.8333 Q 0.0 714.37494 26.458332 687.9166 L 26.458332 661.4583 L 52.916664 661.4583 Q 105.83333 661.4583 105.83333 634.99994 L 105.83333 634.99994 L 132.29166 608.5416 Q 158.74998 608.5416 211.66666 608.5416 Q 264.5833 608.5416 291.04166 555.625 L 291.04166 476.24997 L 291.04166 476.24997 L 317.49997 476.24997 L 317.49997 502.7083 L 317.49997 529.1666 L 343.9583 582.0833 L 343.9583 634.99994 L 396.87497 634.99994 L 449.79166 634.99994 L 449.79166 502.7083 Q 476.24997 370.41666 476.24997 238.12498 L 476.24997 105.83333 L 476.24997 105.83333 L 476.24997 105.83333 L 502.7083 370.41666 L 502.7083 634.99994 L 555.625 634.99994 L 608.5416 634.99994 L 608.5416 582.0833 L 634.99994 529.1666 L 634.99994 343.9583 L 634.99994 158.74998 L 634.99994 158.74998 L 634.99994 158.74998 L 661.4583 396.87497 L 687.9166 608.5416 L 687.9166 608.5416 L 687.9166 608.5416 L 740.8333 608.5416 L 767.2916 608.5416 L 767.2916 608.5416 L 793.74994 608.5416 L 793.74994 449.79166 L 793.74994 317.49997 L 820.2083 317.49997 L 820.2083 317.49997 L 820.2083 449.79166 L 846.6666 555.625 L 846.6666 608.5416 L 846.6666 634.99994 L 899.5833 634.99994 L 952.49994 634.99994 L 952.49994 502.7083 Q 952.49994 343.9583 978.95825 264.5833 L 978.95825 185.20833 L 978.95825 185.20833 Q 1005.4166 185.20833 1005.4166 396.87497 L 1005.4166 634.99994 L 1058.3333 634.99994 L 1111.25 608.5416 L 1111.25 608.5416 L 1111.25 608.5416 L 1137.7083 555.625 L 1137.7083 476.24997 L 1137.7083 476.24997 L 1164.1666 476.24997 L 1164.1666 555.625 L 1164.1666 634.99994 L 1217.0833 634.99994 L 1296.4583 634.99994 L 1296.4583 449.79166 Q 1269.9999 264.5833 1296.4583 132.29166 z" svg:height="7.6729164mm" draw:style-name="style-905" svg:viewBox="0.0 0.0 1375.8333 767.2916" svg:width="13.758332mm" svg:x="188.91249mm" svg:y="146.84373mm"/>
          <draw:path svg:d="M 185.20833 79.37499 L 211.66666 0.0 L 211.66666 0.0 L 238.12498 0.0 L 238.12498 52.916664 L 264.5833 79.37499 L 264.5833 79.37499 L 264.5833 105.83333 L 264.5833 105.83333 L 264.5833 105.83333 L 238.12498 105.83333 L 238.12498 105.83333 L 264.5833 132.29166 L 264.5833 132.29166 L 264.5833 158.74998 L 264.5833 185.20833 L 449.79166 185.20833 Q 634.99994 158.74998 687.9166 158.74998 Q 740.8333 132.29166 740.8333 132.29166 L 740.8333 132.29166 L 793.74994 105.83333 Q 846.6666 105.83333 899.5833 132.29166 Q 952.49994 158.74998 1005.4166 185.20833 L 1058.3333 185.20833 L 1164.1666 185.20833 L 1243.5416 185.20833 L 1243.5416 185.20833 L 1243.5416 211.66666 L 1243.5416 211.66666 L 1269.9999 211.66666 L 1269.9999 211.66666 L 1269.9999 211.66666 L 1269.9999 238.12498 L 1269.9999 238.12498 L 1296.4583 238.12498 L 1296.4583 264.5833 L 1296.4583 264.5833 L 1322.9166 264.5833 L 1322.9166 264.5833 L 1322.9166 264.5833 L 1322.9166 291.04166 L 1322.9166 291.04166 L 1349.3749 291.04166 L 1349.3749 317.49997 L 1375.8333 317.49997 L 1402.2916 317.49997 L 1402.2916 317.49997 L 1402.2916 317.49997 L 1375.8333 343.9583 L 1322.9166 370.41666 L 1269.9999 370.41666 L 1190.6249 370.41666 L 1164.1666 396.87497 L 1111.25 396.87497 L 1111.25 423.3333 L 1111.25 449.79166 L 1137.7083 449.79166 L 1164.1666 476.24997 L 1164.1666 476.24997 L 1164.1666 476.24997 L 1111.25 502.7083 Q 1058.3333 529.1666 1084.7916 555.625 Q 1111.25 555.625 1111.25 582.0833 Q 1111.25 608.5416 952.49994 634.99994 Q 793.74994 634.99994 767.2916 687.9166 Q 740.8333 767.2916 661.4583 793.74994 Q 582.0833 793.74994 502.7083 793.74994 Q 423.3333 793.74994 449.79166 767.2916 Q 476.24997 740.8333 317.49997 714.37494 Q 132.29166 687.9166 105.83333 687.9166 Q 52.916664 740.8333 52.916664 740.8333 L 52.916664 740.8333 L 26.458332 740.8333 L 26.458332 740.8333 L 0.0 767.2916 L 0.0 767.2916 L 0.0 740.8333 L 0.0 740.8333 L 0.0 687.9166 L 0.0 661.4583 L 0.0 582.0833 Q 0.0 476.24997 26.458332 449.79166 L 26.458332 423.3333 L 26.458332 370.41666 Q 52.916664 343.9583 52.916664 317.49997 Q 52.916664 264.5833 79.37499 264.5833 Q 105.83333 264.5833 132.29166 211.66666 Q 158.74998 158.74998 185.20833 79.37499 z" svg:height="7.9374995mm" draw:style-name="style-906" svg:viewBox="0.0 0.0 1402.2916 793.74994" svg:width="14.022916mm" svg:x="16.933332mm" svg:y="120.12083mm"/>
          <draw:path svg:d="M 264.5833 0.0 L 291.04166 0.0 L 291.04166 79.37499 L 317.49997 132.29166 L 317.49997 158.74998 L 317.49997 185.20833 L 343.9583 185.20833 L 343.9583 185.20833 L 343.9583 211.66666 L 370.41666 211.66666 L 370.41666 211.66666 L 370.41666 185.20833 L 423.3333 185.20833 Q 449.79166 185.20833 555.625 211.66666 L 661.4583 211.66666 L 661.4583 238.12498 L 661.4583 238.12498 L 634.99994 238.12498 Q 634.99994 238.12498 634.99994 264.5833 Q 634.99994 264.5833 476.24997 291.04166 Q 317.49997 291.04166 238.12498 317.49997 L 158.74998 343.9583 L 158.74998 343.9583 L 158.74998 343.9583 L 79.37499 317.49997 L 0.0 291.04166 L 0.0 291.04166 L 0.0 291.04166 L 0.0 264.5833 L 0.0 238.12498 L 26.458332 211.66666 L 26.458332 185.20833 L 79.37499 185.20833 L 132.29166 185.20833 L 185.20833 158.74998 Q 238.12498 132.29166 238.12498 79.37499 Q 238.12498 0.0 264.5833 0.0 z" svg:height="3.439583mm" draw:style-name="style-907" svg:viewBox="0.0 0.0 661.4583 343.9583" svg:width="6.614583mm" svg:x="114.82916mm" svg:y="86.518745mm"/>
          <draw:path svg:d="M 0.0 185.20833 L 0.0 0.0 L 79.37499 0.0 L 158.74998 0.0 L 158.74998 291.04166 Q 185.20833 555.625 158.74998 608.5416 L 158.74998 634.99994 L 158.74998 714.37494 L 132.29166 767.2916 L 132.29166 767.2916 L 132.29166 767.2916 L 79.37499 793.74994 L 26.458332 793.74994 L 26.458332 555.625 Q 26.458332 343.9583 0.0 343.9583 L 0.0 343.9583 L 0.0 185.20833 z" svg:height="7.9374995mm" draw:style-name="style-908" svg:viewBox="0.0 0.0 158.74998 793.74994" svg:width="1.5874999mm" svg:x="198.70207mm" svg:y="145.25624mm"/>
          <draw:path svg:d="M 291.04166 26.458332 L 317.49997 26.458332 L 343.9583 52.916664 Q 396.87497 52.916664 396.87497 79.37499 Q 423.3333 105.83333 449.79166 105.83333 Q 476.24997 105.83333 476.24997 132.29166 Q 449.79166 185.20833 449.79166 185.20833 Q 449.79166 211.66666 423.3333 211.66666 L 396.87497 211.66666 L 396.87497 211.66666 L 370.41666 211.66666 L 343.9583 211.66666 Q 317.49997 211.66666 158.74998 238.12498 L 0.0 238.12498 L 0.0 211.66666 Q 0.0 185.20833 26.458332 185.20833 Q 52.916664 185.20833 26.458332 105.83333 L 26.458332 52.916664 L 132.29166 26.458332 Q 238.12498 0.0 264.5833 0.0 Q 291.04166 0.0 291.04166 26.458332 z" svg:height="2.38125mm" draw:style-name="style-909" svg:viewBox="0.0 0.0 476.24997 238.12498" svg:width="4.7625mm" svg:x="166.95207mm" svg:y="143.40416mm"/>
          <draw:path svg:d="M 211.66666 185.20833 L 211.66666 317.49997 L 132.29166 317.49997 L 79.37499 343.9583 L 26.458332 343.9583 L 0.0 343.9583 L 0.0 185.20833 Q 0.0 26.458332 79.37499 0.0 Q 185.20833 0.0 185.20833 26.458332 Q 185.20833 52.916664 211.66666 185.20833 z" svg:height="3.439583mm" draw:style-name="style-910" svg:viewBox="0.0 0.0 211.66666 343.9583" svg:width="2.1166666mm" svg:x="60.58958mm" svg:y="102.92291mm"/>
          <draw:path svg:d="M 740.8333 52.916664 L 740.8333 52.916664 L 714.37494 52.916664 Q 687.9166 79.37499 423.3333 105.83333 Q 158.74998 132.29166 158.74998 158.74998 L 158.74998 185.20833 L 132.29166 185.20833 L 132.29166 185.20833 L 132.29166 185.20833 Q 105.83333 185.20833 105.83333 158.74998 L 105.83333 158.74998 L 105.83333 158.74998 Q 105.83333 132.29166 52.916664 132.29166 Q 0.0 132.29166 0.0 105.83333 L 0.0 79.37499 L 52.916664 79.37499 L 105.83333 79.37499 L 105.83333 52.916664 L 105.83333 52.916664 L 185.20833 26.458332 Q 238.12498 26.458332 264.5833 0.0 Q 264.5833 -26.458332 502.7083 0.0 Q 740.8333 26.458332 740.8333 52.916664 z" svg:height="1.8520832mm" draw:style-name="style-911" svg:viewBox="0.0 0.0 740.8333 185.20833" svg:width="7.408333mm" svg:x="274.3729mm" svg:y="85.46041mm"/>
          <draw:path svg:d="M 476.24997 52.916664 L 529.1666 52.916664 L 555.625 52.916664 L 555.625 52.916664 L 555.625 79.37499 L 555.625 79.37499 L 555.625 132.29166 Q 555.625 185.20833 555.625 291.04166 L 555.625 423.3333 L 555.625 449.79166 L 555.625 449.79166 L 502.7083 449.79166 L 476.24997 449.79166 L 343.9583 449.79166 Q 185.20833 449.79166 185.20833 502.7083 L 158.74998 529.1666 L 132.29166 529.1666 Q 105.83333 502.7083 52.916664 502.7083 L 0.0 476.24997 L 0.0 449.79166 Q 26.458332 449.79166 26.458332 449.79166 L 26.458332 423.3333 L 52.916664 423.3333 L 79.37499 449.79166 L 105.83333 449.79166 L 132.29166 449.79166 L 132.29166 264.5833 Q 158.74998 79.37499 185.20833 105.83333 Q 238.12498 105.83333 238.12498 52.916664 Q 264.5833 0.0 343.9583 0.0 Q 396.87497 26.458332 396.87497 26.458332 Q 423.3333 26.458332 476.24997 52.916664 z" svg:height="5.2916665mm" draw:style-name="style-912" svg:viewBox="0.0 0.0 555.625 529.1666" svg:width="5.5562496mm" svg:x="241.56458mm" svg:y="91.28124mm"/>
          <draw:path svg:d="M 238.12498 26.458332 L 264.5833 26.458332 L 238.12498 105.83333 Q 211.66666 185.20833 211.66666 291.04166 L 211.66666 370.41666 L 211.66666 370.41666 Q 211.66666 370.41666 185.20833 476.24997 L 158.74998 582.0833 L 158.74998 582.0833 L 158.74998 582.0833 L 132.29166 502.7083 Q 105.83333 396.87497 79.37499 396.87497 Q 26.458332 423.3333 0.0 396.87497 L 0.0 370.41666 L 26.458332 185.20833 Q 52.916664 26.458332 79.37499 26.458332 L 79.37499 26.458332 L 132.29166 0.0 Q 185.20833 -26.458332 211.66666 0.0 Q 211.66666 26.458332 238.12498 26.458332 z" svg:height="5.820833mm" draw:style-name="style-913" svg:viewBox="0.0 0.0 264.5833 582.0833" svg:width="2.6458333mm" svg:x="261.40833mm" svg:y="50.00625mm"/>
          <draw:path svg:d="M 899.5833 26.458332 L 899.5833 52.916664 L 899.5833 79.37499 Q 899.5833 132.29166 873.12494 132.29166 Q 873.12494 132.29166 846.6666 132.29166 L 793.74994 158.74998 L 793.74994 132.29166 Q 793.74994 132.29166 767.2916 132.29166 L 767.2916 132.29166 L 767.2916 105.83333 Q 767.2916 79.37499 714.37494 79.37499 L 661.4583 79.37499 L 634.99994 79.37499 Q 608.5416 79.37499 317.49997 79.37499 L 0.0 79.37499 L 0.0 79.37499 L 0.0 79.37499 L 0.0 52.916664 L 0.0 52.916664 L 26.458332 52.916664 L 26.458332 26.458332 L 158.74998 26.458332 Q 264.5833 26.458332 343.9583 0.0 L 423.3333 0.0 L 661.4583 0.0 Q 899.5833 0.0 899.5833 26.458332 z" svg:height="1.5874999mm" draw:style-name="style-914" svg:viewBox="0.0 0.0 899.5833 158.74998" svg:width="8.995832mm" svg:x="193.14583mm" svg:y="88.635414mm"/>
          <draw:path svg:d="M 846.6666 105.83333 L 1031.875 0.0 L 1058.3333 0.0 L 1111.25 0.0 L 1111.25 26.458332 L 1111.25 26.458332 L 1164.1666 449.79166 Q 1217.0833 873.12494 1164.1666 899.5833 Q 1137.7083 952.49994 1111.25 952.49994 L 1111.25 952.49994 L 1058.3333 952.49994 Q 1005.4166 952.49994 1005.4166 926.0416 Q 978.95825 899.5833 820.2083 926.0416 Q 634.99994 926.0416 608.5416 1031.875 Q 582.0833 1111.25 582.0833 1137.7083 L 582.0833 1137.7083 L 555.625 1137.7083 L 555.625 1164.1666 L 555.625 1164.1666 L 529.1666 1164.1666 L 529.1666 1164.1666 L 529.1666 1164.1666 L 529.1666 1190.6249 L 529.1666 1190.6249 L 502.7083 1190.6249 L 502.7083 1217.0833 L 502.7083 1217.0833 L 476.24997 1217.0833 L 476.24997 1217.0833 L 476.24997 1217.0833 L 476.24997 1243.5416 L 449.79166 1243.5416 L 370.41666 1269.9999 Q 291.04166 1269.9999 264.5833 1269.9999 L 238.12498 1269.9999 L 238.12498 1243.5416 Q 238.12498 1217.0833 132.29166 1217.0833 L 26.458332 1217.0833 L 26.458332 1190.6249 L 0.0 1190.6249 L 0.0 1164.1666 L 0.0 1137.7083 L 0.0 1058.3333 Q 0.0 1005.4166 26.458332 899.5833 L 52.916664 767.2916 L 52.916664 767.2916 Q 79.37499 740.8333 79.37499 740.8333 L 79.37499 740.8333 L 79.37499 714.37494 Q 105.83333 687.9166 158.74998 502.7083 L 211.66666 317.49997 L 211.66666 317.49997 Q 238.12498 317.49997 238.12498 291.04166 L 238.12498 291.04166 L 264.5833 291.04166 Q 264.5833 264.5833 396.87497 264.5833 Q 529.1666 264.5833 582.0833 291.04166 Q 634.99994 317.49997 661.4583 264.5833 Q 687.9166 185.20833 846.6666 105.83333 z" svg:height="12.699999mm" draw:style-name="style-915" svg:viewBox="0.0 0.0 1164.1666 1269.9999" svg:width="11.641666mm" svg:x="9.525mm" svg:y="142.34583mm"/>
          <draw:path svg:d="M 0.0 105.83333 L 52.916664 0.0 L 211.66666 0.0 Q 370.41666 0.0 502.7083 0.0 L 634.99994 0.0 L 661.4583 0.0 L 661.4583 0.0 L 661.4583 0.0 Q 661.4583 0.0 687.9166 26.458332 Q 687.9166 52.916664 476.24997 79.37499 L 264.5833 105.83333 L 264.5833 105.83333 L 238.12498 105.83333 L 238.12498 105.83333 L 238.12498 105.83333 L 238.12498 132.29166 L 238.12498 132.29166 L 211.66666 132.29166 L 211.66666 158.74998 L 211.66666 158.74998 L 238.12498 158.74998 L 238.12498 158.74998 L 238.12498 158.74998 L 238.12498 185.20833 L 238.12498 185.20833 L 264.5833 211.66666 L 264.5833 211.66666 L 185.20833 211.66666 L 105.83333 211.66666 L 105.83333 211.66666 Q 105.83333 211.66666 26.458332 185.20833 Q -52.916664 185.20833 0.0 105.83333 z" svg:height="2.1166666mm" draw:style-name="style-916" svg:viewBox="0.0 0.0 687.9166 211.66666" svg:width="6.879166mm" svg:x="144.1979mm" svg:y="141.81667mm"/>
          <draw:path svg:d="M 185.20833 52.916664 L 158.74998 0.0 L 238.12498 26.458332 Q 291.04166 79.37499 343.9583 132.29166 Q 396.87497 211.66666 423.3333 185.20833 Q 423.3333 158.74998 449.79166 158.74998 Q 476.24997 185.20833 476.24997 185.20833 L 476.24997 185.20833 L 449.79166 211.66666 Q 449.79166 238.12498 476.24997 238.12498 L 502.7083 238.12498 L 502.7083 264.5833 Q 502.7083 291.04166 449.79166 291.04166 Q 396.87497 317.49997 423.3333 343.9583 L 423.3333 396.87497 L 396.87497 396.87497 Q 343.9583 396.87497 343.9583 396.87497 Q 317.49997 396.87497 238.12498 343.9583 L 132.29166 317.49997 L 158.74998 317.49997 L 158.74998 291.04166 L 132.29166 291.04166 L 79.37499 291.04166 L 26.458332 264.5833 L 0.0 238.12498 L 0.0 238.12498 L 0.0 238.12498 L 26.458332 238.12498 L 79.37499 238.12498 L 79.37499 211.66666 L 79.37499 211.66666 L 105.83333 185.20833 L 105.83333 158.74998 L 132.29166 158.74998 L 158.74998 132.29166 L 158.74998 132.29166 L 185.20833 132.29166 L 185.20833 132.29166 Q 185.20833 132.29166 211.66666 132.29166 L 238.12498 132.29166 L 238.12498 132.29166 L 238.12498 132.29166 L 211.66666 132.29166 L 211.66666 132.29166 L 211.66666 105.83333 L 185.20833 105.83333 L 185.20833 105.83333 Q 185.20833 79.37499 185.20833 52.916664 z" svg:height="3.9687498mm" draw:style-name="style-917" svg:viewBox="0.0 0.0 502.7083 396.87497" svg:width="5.027083mm" svg:x="263.78958mm" svg:y="160.0729mm"/>
          <draw:path svg:d="M 185.20833 634.99994 L 185.20833 634.99994 L 185.20833 978.95825 L 185.20833 1322.9166 L 158.74998 1322.9166 L 132.29166 1322.9166 L 132.29166 1349.3749 Q 132.29166 1349.3749 105.83333 1375.8333 Q 105.83333 1428.7499 79.37499 1428.7499 L 52.916664 1428.7499 L 52.916664 1217.0833 Q 26.458332 978.95825 26.458332 740.8333 L 0.0 476.24997 L 26.458332 211.66666 Q 26.458332 -26.458332 79.37499 0.0 Q 132.29166 0.0 132.29166 317.49997 Q 185.20833 608.5416 185.20833 634.99994 z" svg:height="14.287499mm" draw:style-name="style-918" svg:viewBox="0.0 0.0 185.20833 1428.7499" svg:width="1.8520832mm" svg:x="232.03957mm" svg:y="155.575mm"/>
          <draw:path svg:d="M 79.37499 79.37499 L 132.29166 0.0 L 158.74998 0.0 L 211.66666 0.0 L 211.66666 52.916664 Q 211.66666 132.29166 158.74998 132.29166 Q 132.29166 132.29166 158.74998 238.12498 Q 158.74998 317.49997 211.66666 317.49997 Q 238.12498 317.49997 423.3333 317.49997 L 582.0833 317.49997 L 608.5416 317.49997 L 634.99994 317.49997 L 634.99994 370.41666 Q 634.99994 423.3333 608.5416 423.3333 Q 608.5416 423.3333 529.1666 396.87497 L 449.79166 370.41666 L 423.3333 396.87497 L 396.87497 396.87497 L 317.49997 396.87497 Q 264.5833 423.3333 211.66666 423.3333 L 132.29166 423.3333 L 132.29166 423.3333 Q 105.83333 396.87497 105.83333 396.87497 L 105.83333 396.87497 L 105.83333 396.87497 Q 105.83333 370.41666 52.916664 370.41666 Q 0.0 343.9583 0.0 291.04166 L 0.0 238.12498 L 0.0 238.12498 L 0.0 238.12498 L 26.458332 211.66666 Q 52.916664 158.74998 79.37499 79.37499 z" svg:height="4.233333mm" draw:style-name="style-919" svg:viewBox="0.0 0.0 634.99994 423.3333" svg:width="6.3499994mm" svg:x="49.741665mm" svg:y="89.42916mm"/>
          <draw:path svg:d="M 238.12498 26.458332 L 264.5833 26.458332 L 291.04166 79.37499 Q 291.04166 105.83333 317.49997 105.83333 Q 343.9583 105.83333 529.1666 105.83333 L 714.37494 105.83333 L 714.37494 105.83333 L 714.37494 105.83333 L 714.37494 132.29166 L 714.37494 132.29166 L 740.8333 132.29166 L 740.8333 158.74998 L 767.2916 158.74998 L 793.74994 158.74998 L 793.74994 185.20833 L 793.74994 211.66666 L 820.2083 211.66666 Q 846.6666 211.66666 846.6666 185.20833 L 846.6666 158.74998 L 873.12494 158.74998 Q 899.5833 158.74998 926.0416 211.66666 Q 952.49994 264.5833 978.95825 291.04166 Q 1031.875 317.49997 1005.4166 317.49997 Q 978.95825 343.9583 978.95825 343.9583 Q 978.95825 370.41666 1031.875 370.41666 L 1111.25 370.41666 L 1111.25 370.41666 L 1111.25 370.41666 L 1031.875 396.87497 Q 926.0416 396.87497 926.0416 423.3333 Q 926.0416 449.79166 714.37494 476.24997 L 502.7083 476.24997 L 423.3333 476.24997 Q 343.9583 476.24997 343.9583 502.7083 Q 343.9583 529.1666 291.04166 529.1666 Q 264.5833 529.1666 264.5833 476.24997 Q 264.5833 449.79166 238.12498 449.79166 L 185.20833 449.79166 L 185.20833 449.79166 L 185.20833 423.3333 L 185.20833 423.3333 L 185.20833 423.3333 L 185.20833 423.3333 L 185.20833 396.87497 L 185.20833 396.87497 L 185.20833 370.41666 L 79.37499 370.41666 L 0.0 370.41666 L 0.0 343.9583 L 26.458332 317.49997 L 52.916664 211.66666 Q 79.37499 105.83333 132.29166 52.916664 Q 185.20833 0.0 211.66666 0.0 Q 238.12498 0.0 238.12498 26.458332 z" svg:height="5.2916665mm" draw:style-name="style-920" svg:viewBox="0.0 0.0 1111.25 529.1666" svg:width="11.112499mm" svg:x="262.20206mm" svg:y="97.36666mm"/>
          <draw:path svg:d="M 185.20833 79.37499 L 211.66666 0.0 L 264.5833 0.0 L 317.49997 0.0 L 317.49997 26.458332 L 317.49997 52.916664 L 343.9583 52.916664 L 370.41666 52.916664 L 370.41666 132.29166 Q 370.41666 185.20833 396.87497 185.20833 Q 449.79166 185.20833 449.79166 291.04166 Q 476.24997 396.87497 555.625 370.41666 Q 608.5416 370.41666 608.5416 343.9583 Q 608.5416 317.49997 634.99994 317.49997 Q 661.4583 317.49997 661.4583 343.9583 Q 687.9166 396.87497 714.37494 396.87497 Q 740.8333 396.87497 740.8333 423.3333 L 740.8333 449.79166 L 714.37494 449.79166 Q 687.9166 449.79166 687.9166 423.3333 Q 661.4583 423.3333 608.5416 423.3333 Q 529.1666 423.3333 529.1666 449.79166 Q 502.7083 476.24997 476.24997 502.7083 Q 423.3333 502.7083 396.87497 582.0833 L 370.41666 634.99994 L 343.9583 634.99994 Q 317.49997 608.5416 291.04166 608.5416 L 264.5833 608.5416 L 264.5833 555.625 L 238.12498 502.7083 L 238.12498 502.7083 L 238.12498 502.7083 L 238.12498 476.24997 L 238.12498 476.24997 L 211.66666 476.24997 L 211.66666 476.24997 L 185.20833 476.24997 Q 185.20833 502.7083 185.20833 502.7083 L 185.20833 502.7083 L 185.20833 502.7083 L 158.74998 502.7083 L 158.74998 529.1666 L 158.74998 529.1666 L 132.29166 529.1666 L 132.29166 555.625 L 79.37499 555.625 L 52.916664 555.625 L 52.916664 529.1666 L 26.458332 529.1666 L 26.458332 502.7083 L 26.458332 449.79166 L 0.0 449.79166 L 0.0 449.79166 L 26.458332 423.3333 Q 79.37499 396.87497 52.916664 343.9583 Q 26.458332 317.49997 52.916664 317.49997 Q 79.37499 291.04166 79.37499 291.04166 L 79.37499 291.04166 L 79.37499 264.5833 Q 79.37499 238.12498 79.37499 185.20833 Q 79.37499 158.74998 105.83333 158.74998 Q 132.29166 185.20833 132.29166 158.74998 Q 132.29166 132.29166 185.20833 79.37499 z" svg:height="6.3499994mm" draw:style-name="style-921" svg:viewBox="0.0 0.0 740.8333 634.99994" svg:width="7.408333mm" svg:x="144.72708mm" svg:y="67.99791mm"/>
          <draw:path svg:d="M 873.12494 0.0 L 873.12494 26.458332 L 820.2083 26.458332 Q 793.74994 52.916664 767.2916 52.916664 Q 714.37494 52.916664 396.87497 132.29166 L 52.916664 211.66666 L 52.916664 211.66666 L 26.458332 185.20833 L 26.458332 185.20833 L 26.458332 158.74998 L 79.37499 158.74998 L 105.83333 158.74998 L 52.916664 132.29166 L 0.0 105.83333 L 0.0 105.83333 L 26.458332 105.83333 L 26.458332 105.83333 L 26.458332 105.83333 L 79.37499 79.37499 Q 132.29166 52.916664 79.37499 52.916664 Q 26.458332 52.916664 26.458332 26.458332 L 52.916664 0.0 L 449.79166 0.0 Q 873.12494 0.0 873.12494 0.0 z" svg:height="2.1166666mm" draw:style-name="style-922" svg:viewBox="0.0 0.0 873.12494 211.66666" svg:width="8.73125mm" svg:x="151.07707mm" svg:y="92.604164mm"/>
          <draw:path svg:d="M 0.0 105.83333 L 0.0 0.0 L 26.458332 0.0 L 52.916664 0.0 L 52.916664 26.458332 L 52.916664 26.458332 L 52.916664 79.37499 Q 52.916664 158.74998 158.74998 158.74998 Q 264.5833 185.20833 264.5833 238.12498 Q 291.04166 264.5833 317.49997 291.04166 Q 370.41666 291.04166 370.41666 317.49997 Q 343.9583 370.41666 343.9583 370.41666 L 343.9583 370.41666 L 317.49997 370.41666 Q 317.49997 370.41666 317.49997 396.87497 L 317.49997 396.87497 L 238.12498 396.87497 Q 158.74998 370.41666 105.83333 370.41666 L 52.916664 370.41666 L 26.458332 343.9583 Q 0.0 343.9583 0.0 264.5833 L 0.0 211.66666 L 0.0 105.83333 z" svg:height="3.9687498mm" draw:style-name="style-923" svg:viewBox="0.0 0.0 370.41666 396.87497" svg:width="3.7041664mm" svg:x="154.51666mm" svg:y="134.9375mm"/>
          <draw:path svg:d="M 0.0 0.0 L 0.0 0.0 L 343.9583 26.458332 Q 687.9166 52.916664 793.74994 52.916664 L 873.12494 52.916664 L 952.49994 52.916664 L 1031.875 52.916664 L 1031.875 52.916664 L 1031.875 52.916664 L 1031.875 79.37499 Q 1058.3333 79.37499 1058.3333 105.83333 L 1058.3333 132.29166 L 1111.25 132.29166 Q 1137.7083 158.74998 1137.7083 158.74998 L 1137.7083 158.74998 L 1084.7916 158.74998 Q 1058.3333 185.20833 1005.4166 317.49997 Q 952.49994 423.3333 926.0416 423.3333 L 926.0416 423.3333 L 926.0416 396.87497 Q 899.5833 370.41666 899.5833 343.9583 Q 873.12494 317.49997 714.37494 291.04166 Q 555.625 264.5833 529.1666 317.49997 L 502.7083 343.9583 L 502.7083 317.49997 Q 476.24997 291.04166 449.79166 264.5833 L 423.3333 264.5833 L 423.3333 264.5833 Q 423.3333 238.12498 396.87497 238.12498 L 396.87497 238.12498 L 396.87497 211.66666 Q 370.41666 211.66666 370.41666 211.66666 L 370.41666 211.66666 L 370.41666 211.66666 Q 370.41666 211.66666 211.66666 185.20833 L 52.916664 185.20833 L 52.916664 158.74998 L 52.916664 132.29166 L 52.916664 132.29166 L 52.916664 132.29166 L 79.37499 132.29166 L 79.37499 105.83333 L 105.83333 105.83333 L 132.29166 105.83333 L 132.29166 79.37499 L 132.29166 52.916664 L 105.83333 52.916664 L 52.916664 52.916664 L 26.458332 26.458332 L 0.0 0.0 L 0.0 0.0 z" svg:height="4.233333mm" draw:style-name="style-924" svg:viewBox="0.0 0.0 1137.7083 423.3333" svg:width="11.377083mm" svg:x="149.22499mm" svg:y="143.93332mm"/>
          <draw:path svg:d="M 343.9583 0.0 L 343.9583 26.458332 L 343.9583 105.83333 L 343.9583 158.74998 L 343.9583 211.66666 L 343.9583 238.12498 L 343.9583 264.5833 L 343.9583 291.04166 L 370.41666 291.04166 L 370.41666 291.04166 L 370.41666 317.49997 Q 343.9583 343.9583 343.9583 396.87497 L 317.49997 449.79166 L 291.04166 449.79166 L 291.04166 449.79166 L 291.04166 343.9583 L 291.04166 238.12498 L 132.29166 238.12498 L 0.0 238.12498 L 0.0 211.66666 Q -26.458332 211.66666 0.0 185.20833 L 0.0 158.74998 L 26.458332 158.74998 L 52.916664 158.74998 L 52.916664 132.29166 L 79.37499 132.29166 L 79.37499 132.29166 L 79.37499 105.83333 L 211.66666 52.916664 Q 343.9583 -26.458332 343.9583 0.0 z" svg:height="4.497916mm" draw:style-name="style-925" svg:viewBox="0.0 0.0 370.41666 449.79166" svg:width="3.7041664mm" svg:x="264.31873mm" svg:y="47.624996mm"/>
          <draw:path svg:d="M 0.0 0.0 L 0.0 0.0 L 132.29166 0.0 L 238.12498 0.0 L 264.5833 0.0 Q 291.04166 26.458332 291.04166 26.458332 Q 291.04166 52.916664 291.04166 52.916664 L 291.04166 52.916664 L 291.04166 52.916664 Q 291.04166 52.916664 264.5833 132.29166 Q 264.5833 211.66666 238.12498 211.66666 Q 211.66666 211.66666 211.66666 185.20833 L 211.66666 158.74998 L 158.74998 158.74998 L 105.83333 158.74998 L 105.83333 158.74998 Q 105.83333 158.74998 132.29166 132.29166 Q 158.74998 132.29166 158.74998 105.83333 Q 132.29166 52.916664 79.37499 52.916664 L 26.458332 26.458332 L 26.458332 26.458332 Q 0.0 0.0 0.0 0.0 z" svg:height="2.1166666mm" draw:style-name="style-926" svg:viewBox="0.0 0.0 291.04166 211.66666" svg:width="2.9104166mm" svg:x="273.31458mm" svg:y="103.71666mm"/>
          <draw:path svg:d="M 185.20833 105.83333 L 185.20833 105.83333 L 211.66666 158.74998 Q 238.12498 238.12498 317.49997 423.3333 Q 396.87497 634.99994 396.87497 634.99994 L 396.87497 634.99994 L 396.87497 634.99994 L 396.87497 661.4583 L 396.87497 687.9166 L 396.87497 687.9166 L 396.87497 740.8333 Q 396.87497 767.2916 343.9583 767.2916 Q 317.49997 767.2916 291.04166 687.9166 L 238.12498 582.0833 L 238.12498 555.625 Q 238.12498 529.1666 132.29166 343.9583 L 79.37499 158.74998 L 52.916664 158.74998 L 52.916664 158.74998 L 26.458332 132.29166 Q 0.0 132.29166 0.0 105.83333 L 0.0 79.37499 L 0.0 79.37499 Q 26.458332 79.37499 0.0 52.916664 L 0.0 52.916664 L 0.0 0.0 Q 0.0 -26.458332 52.916664 0.0 Q 132.29166 26.458332 132.29166 52.916664 Q 158.74998 105.83333 185.20833 105.83333 z" svg:height="7.6729164mm" draw:style-name="style-927" svg:viewBox="0.0 0.0 396.87497 767.2916" svg:width="3.9687498mm" svg:x="223.5729mm" svg:y="145.52083mm"/>
          <draw:path svg:d="M 1508.1249 0.0 L 1508.1249 0.0 L 1508.1249 26.458332 L 1508.1249 79.37499 L 1481.6666 79.37499 Q 1455.2083 79.37499 1190.6249 238.12498 L 952.49994 343.9583 L 926.0416 370.41666 L 926.0416 370.41666 L 926.0416 370.41666 Q 926.0416 370.41666 899.5833 396.87497 L 899.5833 396.87497 L 899.5833 396.87497 Q 873.12494 396.87497 846.6666 423.3333 Q 820.2083 449.79166 502.7083 555.625 L 211.66666 714.37494 L 185.20833 714.37494 L 158.74998 714.37494 L 132.29166 740.8333 L 105.83333 767.2916 L 79.37499 767.2916 L 52.916664 767.2916 L 52.916664 767.2916 L 52.916664 767.2916 L 26.458332 793.74994 L 26.458332 793.74994 L 26.458332 793.74994 L 0.0 793.74994 L 0.0 767.2916 L 0.0 767.2916 L 0.0 767.2916 L 26.458332 740.8333 L 26.458332 740.8333 L 26.458332 740.8333 L 26.458332 740.8333 L 52.916664 714.37494 L 52.916664 714.37494 L 52.916664 714.37494 L 79.37499 714.37494 L 79.37499 714.37494 L 79.37499 687.9166 L 79.37499 687.9166 L 105.83333 687.9166 L 132.29166 661.4583 L 158.74998 661.4583 L 185.20833 661.4583 L 449.79166 502.7083 Q 740.8333 370.41666 740.8333 343.9583 Q 740.8333 317.49997 926.0416 238.12498 Q 1111.25 132.29166 1296.4583 79.37499 Q 1508.1249 0.0 1508.1249 0.0 z" svg:height="7.9374995mm" draw:style-name="style-928" svg:viewBox="0.0 0.0 1508.1249 793.74994" svg:width="15.081249mm" svg:x="62.706245mm" svg:y="126.73541mm"/>
          <draw:path svg:d="M 343.9583 0.0 L 396.87497 0.0 L 370.41666 0.0 Q 343.9583 26.458332 343.9583 52.916664 Q 343.9583 105.83333 370.41666 105.83333 Q 396.87497 105.83333 396.87497 211.66666 L 396.87497 317.49997 L 423.3333 317.49997 L 423.3333 343.9583 L 423.3333 396.87497 Q 423.3333 449.79166 396.87497 449.79166 Q 370.41666 423.3333 317.49997 449.79166 L 291.04166 476.24997 L 264.5833 476.24997 Q 264.5833 476.24997 211.66666 449.79166 L 158.74998 423.3333 L 158.74998 449.79166 L 158.74998 449.79166 L 132.29166 449.79166 Q 79.37499 423.3333 79.37499 423.3333 L 79.37499 423.3333 L 105.83333 423.3333 Q 132.29166 423.3333 132.29166 396.87497 Q 132.29166 396.87497 158.74998 343.9583 Q 158.74998 317.49997 132.29166 317.49997 Q 105.83333 317.49997 79.37499 291.04166 Q 79.37499 264.5833 26.458332 264.5833 L 0.0 238.12498 L 52.916664 238.12498 L 105.83333 211.66666 L 105.83333 211.66666 Q 132.29166 211.66666 185.20833 105.83333 L 238.12498 26.458332 L 238.12498 26.458332 L 238.12498 26.458332 L 264.5833 26.458332 L 264.5833 0.0 L 291.04166 0.0 Q 317.49997 0.0 343.9583 0.0 z" svg:height="4.7625mm" draw:style-name="style-929" svg:viewBox="0.0 0.0 423.3333 476.24997" svg:width="4.233333mm" svg:x="170.12708mm" svg:y="141.28749mm"/>
          <draw:path svg:d="M 0.0 529.1666 L 0.0 0.0 L 26.458332 0.0 Q 52.916664 26.458332 52.916664 26.458332 L 79.37499 26.458332 L 105.83333 661.4583 Q 132.29166 1269.9999 158.74998 1561.0416 L 158.74998 1825.6249 L 158.74998 1852.0833 Q 185.20833 1878.5416 185.20833 1878.5416 L 185.20833 1878.5416 L 185.20833 1878.5416 L 185.20833 1904.9999 L 158.74998 1904.9999 Q 132.29166 1878.5416 79.37499 1904.9999 L 26.458332 1904.9999 L 26.458332 1904.9999 Q 26.458332 1878.5416 26.458332 1666.8749 L 26.458332 1455.2083 L 26.458332 1243.5416 Q 26.458332 1058.3333 0.0 529.1666 z" svg:height="19.05mm" draw:style-name="style-930" svg:viewBox="0.0 0.0 185.20833 1904.9999" svg:width="1.8520832mm" svg:x="218.28123mm" svg:y="155.31041mm"/>
          <draw:path svg:d="M 26.458332 0.0 L 26.458332 0.0 L 26.458332 26.458332 L 26.458332 79.37499 L 52.916664 79.37499 L 52.916664 79.37499 L 52.916664 105.83333 L 79.37499 132.29166 L 79.37499 185.20833 L 79.37499 211.66666 L 158.74998 211.66666 L 238.12498 211.66666 L 555.625 211.66666 L 873.12494 211.66666 L 873.12494 238.12498 Q 873.12494 238.12498 846.6666 343.9583 Q 846.6666 476.24997 767.2916 476.24997 Q 687.9166 502.7083 661.4583 529.1666 Q 661.4583 582.0833 502.7083 582.0833 L 317.49997 608.5416 L 291.04166 608.5416 L 264.5833 608.5416 L 264.5833 634.99994 L 264.5833 661.4583 L 291.04166 661.4583 L 343.9583 661.4583 L 343.9583 687.9166 L 343.9583 687.9166 L 396.87497 714.37494 Q 396.87497 740.8333 423.3333 767.2916 L 423.3333 793.74994 L 423.3333 793.74994 Q 396.87497 793.74994 396.87497 820.2083 Q 396.87497 846.6666 291.04166 873.12494 L 211.66666 873.12494 L 211.66666 899.5833 L 185.20833 899.5833 L 185.20833 978.95825 L 185.20833 1084.7916 L 211.66666 1137.7083 L 211.66666 1164.1666 L 211.66666 1164.1666 L 185.20833 1164.1666 L 185.20833 1137.7083 L 185.20833 1111.25 L 158.74998 978.95825 Q 132.29166 846.6666 132.29166 767.2916 Q 132.29166 661.4583 79.37499 476.24997 Q 26.458332 291.04166 26.458332 158.74998 L 0.0 26.458332 L 0.0 26.458332 Q 0.0 26.458332 26.458332 0.0 z" svg:height="11.641666mm" draw:style-name="style-931" svg:viewBox="0.0 0.0 873.12494 1164.1666" svg:width="8.73125mm" svg:x="230.45207mm" svg:y="96.04375mm"/>
          <draw:path svg:d="M 26.458332 0.0 L 52.916664 0.0 L 105.83333 79.37499 Q 185.20833 132.29166 158.74998 158.74998 Q 132.29166 185.20833 238.12498 211.66666 Q 343.9583 238.12498 370.41666 264.5833 Q 396.87497 291.04166 502.7083 291.04166 L 634.99994 291.04166 L 634.99994 343.9583 L 661.4583 370.41666 L 661.4583 396.87497 L 661.4583 396.87497 L 449.79166 396.87497 Q 264.5833 396.87497 264.5833 370.41666 Q 238.12498 343.9583 211.66666 317.49997 L 158.74998 291.04166 L 158.74998 317.49997 Q 132.29166 317.49997 132.29166 343.9583 L 79.37499 370.41666 L 79.37499 370.41666 L 79.37499 370.41666 L 79.37499 343.9583 L 79.37499 291.04166 L 79.37499 264.5833 L 79.37499 238.12498 L 79.37499 238.12498 L 79.37499 238.12498 L 79.37499 211.66666 Q 79.37499 211.66666 26.458332 185.20833 Q 26.458332 132.29166 0.0 79.37499 L 0.0 26.458332 L 0.0 26.458332 Q 0.0 26.458332 26.458332 0.0 z" svg:height="3.9687498mm" draw:style-name="style-932" svg:viewBox="0.0 0.0 661.4583 396.87497" svg:width="6.614583mm" svg:x="271.72708mm" svg:y="141.0229mm"/>
          <draw:path svg:d="M 105.83333 52.916664 L 211.66666 0.0 L 238.12498 0.0 L 291.04166 0.0 L 370.41666 26.458332 Q 449.79166 52.916664 449.79166 105.83333 Q 449.79166 132.29166 370.41666 132.29166 L 291.04166 158.74998 L 132.29166 158.74998 Q 0.0 158.74998 0.0 132.29166 Q 26.458332 105.83333 105.83333 52.916664 z" svg:height="1.5874999mm" draw:style-name="style-933" svg:viewBox="0.0 0.0 449.79166 158.74998" svg:width="4.497916mm" svg:x="24.606249mm" svg:y="143.93332mm"/>
          <draw:path svg:d="M 449.79166 0.0 L 476.24997 0.0 L 476.24997 0.0 Q 449.79166 26.458332 423.3333 79.37499 Q 396.87497 158.74998 211.66666 158.74998 L 26.458332 185.20833 L 26.458332 158.74998 L 26.458332 132.29166 L 26.458332 105.83333 L 26.458332 105.83333 L 0.0 105.83333 L 0.0 105.83333 L 0.0 79.37499 L 0.0 52.916664 L 26.458332 52.916664 L 79.37499 52.916664 L 211.66666 52.916664 Q 343.9583 52.916664 343.9583 26.458332 L 370.41666 26.458332 L 396.87497 26.458332 Q 423.3333 26.458332 449.79166 0.0 Q 449.79166 0.0 449.79166 0.0 z" svg:height="1.8520832mm" draw:style-name="style-934" svg:viewBox="0.0 0.0 476.24997 185.20833" svg:width="4.7625mm" svg:x="242.62291mm" svg:y="85.725mm"/>
          <draw:path svg:d="M 423.3333 0.0 L 449.79166 0.0 L 423.3333 52.916664 Q 396.87497 105.83333 555.625 132.29166 Q 714.37494 132.29166 714.37494 158.74998 L 740.8333 158.74998 L 767.2916 185.20833 Q 767.2916 211.66666 793.74994 238.12498 L 793.74994 264.5833 L 767.2916 264.5833 Q 714.37494 264.5833 687.9166 317.49997 Q 661.4583 370.41666 608.5416 396.87497 L 555.625 396.87497 L 555.625 423.3333 L 555.625 423.3333 L 529.1666 423.3333 Q 502.7083 449.79166 291.04166 423.3333 L 52.916664 396.87497 L 52.916664 423.3333 L 52.916664 449.79166 L 26.458332 449.79166 L 0.0 449.79166 L 0.0 423.3333 L 26.458332 396.87497 L 26.458332 396.87497 L 26.458332 396.87497 L 26.458332 370.41666 L 26.458332 370.41666 L 0.0 370.41666 L 0.0 370.41666 L 0.0 370.41666 L 0.0 343.9583 L 26.458332 343.9583 L 79.37499 343.9583 L 79.37499 317.49997 L 79.37499 317.49997 L 105.83333 317.49997 L 105.83333 291.04166 L 105.83333 291.04166 Q 132.29166 291.04166 105.83333 185.20833 L 105.83333 79.37499 L 132.29166 79.37499 Q 158.74998 79.37499 158.74998 52.916664 Q 185.20833 26.458332 185.20833 26.458332 L 185.20833 26.458332 L 291.04166 26.458332 Q 396.87497 26.458332 423.3333 0.0 z" svg:height="4.497916mm" draw:style-name="style-935" svg:viewBox="0.0 0.0 793.74994 449.79166" svg:width="7.9374995mm" svg:x="72.760414mm" svg:y="109.80208mm"/>
          <draw:path svg:d="M 79.37499 0.0 L 105.83333 26.458332 L 132.29166 370.41666 Q 158.74998 714.37494 158.74998 1243.5416 L 158.74998 1799.1666 L 158.74998 1878.5416 L 158.74998 1957.9165 L 132.29166 2037.2915 Q 105.83333 2116.6665 79.37499 2196.0415 L 52.916664 2301.875 L 52.916664 2301.875 L 52.916664 2301.875 L 52.916664 2328.3333 L 52.916664 2328.3333 L 26.458332 2328.3333 L 26.458332 2328.3333 L 26.458332 2090.2083 Q 0.0 1852.0833 0.0 1455.2083 L 0.0 1031.875 L 0.0 1031.875 L 0.0 1031.875 L 26.458332 502.7083 Q 52.916664 0.0 52.916664 0.0 Q 52.916664 -26.458332 79.37499 0.0 z" svg:height="23.283333mm" draw:style-name="style-936" svg:viewBox="0.0 0.0 158.74998 2328.3333" svg:width="1.5874999mm" svg:x="198.96666mm" svg:y="155.31041mm"/>
          <draw:path svg:d="M 1640.4166 0.0 L 1825.6249 0.0 L 1852.0833 0.0 L 1852.0833 0.0 L 1957.9165 0.0 L 2037.2915 0.0 L 2592.9165 0.0 L 3122.0833 0.0 L 3122.0833 0.0 L 3122.0833 0.0 L 3148.5415 0.0 L 3148.5415 26.458332 L 3148.5415 26.458332 L 3174.9998 26.458332 L 3174.9998 26.458332 L 3174.9998 26.458332 L 3227.9165 0.0 L 3280.8333 0.0 L 3280.8333 0.0 Q 3280.8333 0.0 3307.2915 0.0 L 3307.2915 26.458332 L 3333.7498 26.458332 L 3333.7498 26.458332 L 3704.1665 26.458332 Q 4048.1248 26.458332 4127.5 26.458332 L 4206.875 26.458332 L 4206.875 26.458332 L 4233.333 26.458332 L 4233.333 26.458332 L 4233.333 26.458332 L 4286.25 52.916664 L 4312.708 52.916664 L 4312.708 79.37499 L 4286.25 79.37499 L 4286.25 79.37499 L 4286.25 79.37499 L 4259.7915 105.83333 L 4233.333 132.29166 L 4233.333 132.29166 L 4233.333 132.29166 L 4259.7915 132.29166 L 4259.7915 132.29166 L 4233.333 158.74998 Q 4180.4165 185.20833 4180.4165 185.20833 Q 4180.4165 185.20833 4180.4165 185.20833 Q 4206.875 211.66666 4206.875 238.12498 Q 4233.333 264.5833 4206.875 317.49997 Q 4180.4165 343.9583 4153.958 343.9583 Q 4127.5 317.49997 4127.5 396.87497 Q 4127.5 476.24997 4127.5 529.1666 Q 4127.5 582.0833 4101.0415 582.0833 Q 4074.583 582.0833 4048.1248 661.4583 Q 4021.6665 714.37494 3995.208 767.2916 Q 3968.7498 793.74994 3889.3748 820.2083 Q 3836.4583 820.2083 3730.6248 873.12494 Q 3624.7915 926.0416 3598.3333 1005.4166 Q 3571.8748 1084.7916 3492.4998 1058.3333 Q 3439.5833 1031.875 3439.5833 1084.7916 Q 3413.1248 1137.7083 3227.9165 1137.7083 Q 3042.7083 1137.7083 3042.7083 1164.1666 Q 3042.7083 1190.6249 2698.7498 1190.6249 Q 2381.2498 1190.6249 2169.5833 1137.7083 Q 1931.4583 1137.7083 1904.9999 1111.25 Q 1904.9999 1084.7916 1825.6249 1084.7916 Q 1746.2499 1084.7916 1746.2499 1084.7916 Q 1746.2499 1111.25 1640.4166 1084.7916 Q 1534.5833 1084.7916 1534.5833 1111.25 Q 1534.5833 1137.7083 1428.7499 1111.25 Q 1349.3749 1084.7916 1322.9166 1084.7916 Q 1322.9166 1111.25 1243.5416 1111.25 Q 1164.1666 1137.7083 1164.1666 1111.25 Q 1137.7083 1084.7916 1058.3333 1084.7916 Q 978.95825 1058.3333 978.95825 1084.7916 Q 952.49994 1111.25 873.12494 1084.7916 Q 767.2916 1084.7916 687.9166 1084.7916 Q 582.0833 1137.7083 423.3333 1137.7083 Q 291.04166 1137.7083 238.12498 1137.7083 Q 185.20833 1084.7916 132.29166 1084.7916 L 79.37499 1084.7916 L 52.916664 1084.7916 L 52.916664 1084.7916 L 52.916664 1058.3333 L 52.916664 1058.3333 L 79.37499 1058.3333 L 79.37499 1031.875 L 105.83333 1031.875 L 132.29166 1031.875 L 132.29166 1005.4166 L 158.74998 1005.4166 L 158.74998 978.95825 Q 158.74998 978.95825 132.29166 952.49994 Q 132.29166 926.0416 105.83333 926.0416 Q 52.916664 926.0416 52.916664 899.5833 L 52.916664 873.12494 L 26.458332 846.6666 L 0.0 820.2083 L 0.0 793.74994 L 0.0 767.2916 L 26.458332 767.2916 L 52.916664 767.2916 L 52.916664 793.74994 Q 52.916664 820.2083 79.37499 793.74994 Q 79.37499 767.2916 158.74998 767.2916 Q 211.66666 767.2916 211.66666 740.8333 Q 211.66666 714.37494 238.12498 714.37494 Q 264.5833 714.37494 264.5833 582.0833 Q 264.5833 476.24997 291.04166 476.24997 Q 317.49997 449.79166 370.41666 423.3333 Q 423.3333 370.41666 370.41666 343.9583 Q 317.49997 317.49997 317.49997 238.12498 Q 317.49997 185.20833 370.41666 185.20833 L 449.79166 185.20833 L 423.3333 158.74998 L 396.87497 132.29166 L 396.87497 132.29166 L 370.41666 132.29166 L 370.41666 132.29166 L 370.41666 132.29166 L 370.41666 105.83333 L 370.41666 105.83333 L 714.37494 105.83333 L 1058.3333 132.29166 L 1111.25 132.29166 L 1190.6249 132.29166 L 1322.9166 79.37499 Q 1481.6666 26.458332 1640.4166 0.0 z M 370.41666 291.04166 Q 370.41666 291.04166 370.41666 264.5833 Q 370.41666 264.5833 370.41666 291.04166 Q 370.41666 291.04166 370.41666 291.04166 z" svg:height="11.906249mm" draw:style-name="style-937" svg:viewBox="0.0 0.0 4312.708 1190.6249" svg:width="43.127083mm" svg:x="258.76248mm" svg:y="181.76874mm"/>
          <draw:path svg:d="M 1164.1666 0.0 L 1164.1666 0.0 L 1137.7083 0.0 Q 1137.7083 26.458332 661.4583 238.12498 L 185.20833 502.7083 L 132.29166 502.7083 L 105.83333 502.7083 L 105.83333 529.1666 L 79.37499 529.1666 L 79.37499 529.1666 L 79.37499 555.625 L 79.37499 555.625 L 52.916664 555.625 L 26.458332 555.625 L 26.458332 555.625 L 26.458332 555.625 L 26.458332 555.625 L 0.0 529.1666 L 0.0 502.7083 L 26.458332 502.7083 L 79.37499 502.7083 L 105.83333 476.24997 L 132.29166 476.24997 L 132.29166 449.79166 L 132.29166 423.3333 L 211.66666 343.9583 Q 291.04166 291.04166 291.04166 291.04166 L 291.04166 291.04166 L 291.04166 291.04166 Q 291.04166 291.04166 317.49997 291.04166 L 317.49997 264.5833 L 343.9583 264.5833 Q 370.41666 238.12498 396.87497 238.12498 L 423.3333 238.12498 L 608.5416 132.29166 Q 767.2916 26.458332 873.12494 26.458332 L 978.95825 26.458332 L 1005.4166 26.458332 Q 1031.875 26.458332 1031.875 0.0 L 1031.875 0.0 L 1084.7916 0.0 Q 1164.1666 -26.458332 1164.1666 0.0 z" svg:height="5.5562496mm" draw:style-name="style-938" svg:viewBox="0.0 0.0 1164.1666 555.625" svg:width="11.641666mm" svg:x="109.80208mm" svg:y="106.09791mm"/>
          <draw:path svg:d="M 264.5833 132.29166 L 264.5833 158.74998 L 264.5833 185.20833 Q 264.5833 185.20833 291.04166 291.04166 L 291.04166 370.41666 L 264.5833 370.41666 Q 211.66666 396.87497 211.66666 396.87497 L 185.20833 396.87497 L 185.20833 396.87497 Q 158.74998 396.87497 158.74998 343.9583 L 158.74998 317.49997 L 132.29166 317.49997 Q 132.29166 291.04166 105.83333 291.04166 Q 79.37499 291.04166 52.916664 291.04166 L 26.458332 291.04166 L 26.458332 238.12498 Q 0.0 211.66666 0.0 158.74998 L 0.0 105.83333 L 0.0 105.83333 L 0.0 105.83333 L 26.458332 52.916664 Q 52.916664 -26.458332 105.83333 0.0 Q 185.20833 26.458332 211.66666 79.37499 Q 264.5833 132.29166 264.5833 132.29166 z" svg:height="3.9687498mm" draw:style-name="style-939" svg:viewBox="0.0 0.0 291.04166 396.87497" svg:width="2.9104166mm" svg:x="258.76248mm" svg:y="124.08958mm"/>
          <draw:path svg:d="M 317.49997 26.458332 L 343.9583 0.0 L 370.41666 0.0 L 370.41666 0.0 L 370.41666 52.916664 Q 370.41666 105.83333 423.3333 158.74998 Q 449.79166 211.66666 502.7083 264.5833 Q 582.0833 291.04166 582.0833 317.49997 L 582.0833 317.49997 L 529.1666 317.49997 L 476.24997 317.49997 L 423.3333 317.49997 L 343.9583 317.49997 L 343.9583 343.9583 L 343.9583 343.9583 L 317.49997 343.9583 Q 264.5833 317.49997 158.74998 317.49997 Q 26.458332 317.49997 26.458332 238.12498 L 0.0 158.74998 L 0.0 158.74998 L 0.0 158.74998 L 0.0 158.74998 L 0.0 132.29166 L 52.916664 132.29166 Q 132.29166 105.83333 158.74998 105.83333 L 211.66666 105.83333 L 211.66666 79.37499 Q 211.66666 79.37499 211.66666 52.916664 Q 238.12498 52.916664 264.5833 52.916664 Q 317.49997 52.916664 317.49997 26.458332 z" svg:height="3.439583mm" draw:style-name="style-940" svg:viewBox="0.0 0.0 582.0833 343.9583" svg:width="5.820833mm" svg:x="56.091663mm" svg:y="91.01666mm"/>
          <draw:path svg:d="M 52.916664 0.0 L 105.83333 0.0 L 105.83333 0.0 Q 132.29166 26.458332 132.29166 370.41666 L 132.29166 740.8333 L 158.74998 740.8333 L 158.74998 740.8333 L 158.74998 767.2916 Q 185.20833 793.74994 185.20833 1296.4583 L 185.20833 1799.1666 L 185.20833 1825.6249 Q 185.20833 1852.0833 105.83333 1852.0833 L 26.458332 1825.6249 L 26.458332 1799.1666 L 26.458332 1799.1666 L 26.458332 1613.9583 Q 26.458332 1428.7499 0.0 1243.5416 L 0.0 1058.3333 L 0.0 529.1666 Q 0.0 -26.458332 52.916664 0.0 z" svg:height="18.520832mm" draw:style-name="style-941" svg:viewBox="0.0 0.0 185.20833 1852.0833" svg:width="1.8520832mm" svg:x="206.11041mm" svg:y="155.575mm"/>
          <draw:path svg:d="M 264.5833 26.458332 L 264.5833 52.916664 L 264.5833 52.916664 L 264.5833 79.37499 L 238.12498 79.37499 L 211.66666 79.37499 L 185.20833 105.83333 L 158.74998 132.29166 L 185.20833 132.29166 L 211.66666 132.29166 L 211.66666 132.29166 Q 211.66666 132.29166 158.74998 158.74998 L 79.37499 185.20833 L 79.37499 185.20833 Q 79.37499 185.20833 79.37499 158.74998 Q 105.83333 158.74998 26.458332 132.29166 Q -26.458332 79.37499 0.0 79.37499 L 26.458332 79.37499 L 105.83333 26.458332 Q 211.66666 -26.458332 238.12498 0.0 Q 264.5833 26.458332 264.5833 26.458332 z" svg:height="1.8520832mm" draw:style-name="style-942" svg:viewBox="0.0 0.0 264.5833 185.20833" svg:width="2.6458333mm" svg:x="125.94166mm" svg:y="109.80208mm"/>
          <draw:path svg:d="M 238.12498 0.0 L 238.12498 0.0 L 238.12498 105.83333 L 264.5833 211.66666 L 264.5833 317.49997 L 264.5833 423.3333 L 264.5833 476.24997 L 264.5833 502.7083 L 264.5833 502.7083 Q 264.5833 502.7083 238.12498 476.24997 Q 211.66666 449.79166 158.74998 423.3333 L 79.37499 423.3333 L 79.37499 423.3333 Q 79.37499 423.3333 52.916664 396.87497 Q 0.0 396.87497 0.0 317.49997 L 0.0 264.5833 L 0.0 185.20833 L 0.0 105.83333 L 52.916664 105.83333 Q 79.37499 105.83333 105.83333 105.83333 Q 158.74998 105.83333 185.20833 52.916664 Q 211.66666 0.0 238.12498 0.0 z" svg:height="5.027083mm" draw:style-name="style-943" svg:viewBox="0.0 0.0 264.5833 502.7083" svg:width="2.6458333mm" svg:x="206.37498mm" svg:y="83.07916mm"/>
          <draw:path svg:d="M 52.916664 0.0 L 52.916664 0.0 L 105.83333 0.0 L 158.74998 0.0 L 185.20833 0.0 Q 211.66666 0.0 211.66666 26.458332 L 211.66666 52.916664 L 211.66666 158.74998 Q 211.66666 238.12498 158.74998 238.12498 L 79.37499 238.12498 L 52.916664 238.12498 Q 52.916664 211.66666 52.916664 211.66666 Q 52.916664 211.66666 26.458332 105.83333 L 0.0 26.458332 L 26.458332 26.458332 L 52.916664 0.0 L 52.916664 0.0 z" svg:height="2.38125mm" draw:style-name="style-944" svg:viewBox="0.0 0.0 211.66666 238.12498" svg:width="2.1166666mm" svg:x="60.324997mm" svg:y="94.19166mm"/>
          <draw:path svg:d="M 0.0 26.458332 L 0.0 0.0 L 211.66666 0.0 L 396.87497 0.0 L 396.87497 0.0 L 396.87497 26.458332 L 317.49997 26.458332 Q 264.5833 26.458332 291.04166 291.04166 Q 317.49997 555.625 317.49997 582.0833 L 317.49997 608.5416 L 317.49997 714.37494 L 317.49997 820.2083 L 264.5833 820.2083 L 211.66666 820.2083 L 211.66666 793.74994 L 211.66666 767.2916 L 185.20833 714.37494 L 158.74998 661.4583 L 158.74998 687.9166 L 158.74998 740.8333 L 132.29166 740.8333 L 132.29166 740.8333 L 132.29166 687.9166 Q 105.83333 634.99994 105.83333 449.79166 Q 52.916664 264.5833 26.458332 158.74998 L 0.0 26.458332 L 0.0 26.458332 z" svg:height="8.202083mm" draw:style-name="style-945" svg:viewBox="0.0 0.0 396.87497 820.2083" svg:width="3.9687498mm" svg:x="203.72916mm" svg:y="144.99165mm"/>
          <draw:path svg:d="M 317.49997 0.0 L 449.79166 0.0 L 449.79166 26.458332 L 449.79166 26.458332 L 370.41666 52.916664 Q 317.49997 79.37499 291.04166 132.29166 Q 291.04166 211.66666 264.5833 211.66666 L 238.12498 238.12498 L 185.20833 238.12498 Q 132.29166 238.12498 132.29166 264.5833 Q 132.29166 291.04166 105.83333 291.04166 L 79.37499 291.04166 L 52.916664 291.04166 L 52.916664 291.04166 L 52.916664 264.5833 Q 52.916664 264.5833 26.458332 132.29166 L 0.0 26.458332 L 105.83333 26.458332 Q 185.20833 26.458332 317.49997 0.0 z" svg:height="2.9104166mm" draw:style-name="style-946" svg:viewBox="0.0 0.0 449.79166 291.04166" svg:width="4.497916mm" svg:x="83.60833mm" svg:y="108.743744mm"/>
          <draw:path svg:d="M 2037.2915 211.66666 L 2063.75 211.66666 L 2063.75 238.12498 L 2037.2915 264.5833 L 2037.2915 291.04166 L 2037.2915 317.49997 L 1984.3749 317.49997 L 1957.9165 343.9583 L 1957.9165 343.9583 L 1984.3749 343.9583 L 1984.3749 343.9583 L 1984.3749 370.41666 L 1825.6249 370.41666 Q 1693.3333 343.9583 873.12494 343.9583 L 79.37499 291.04166 L 79.37499 291.04166 L 79.37499 291.04166 L 52.916664 291.04166 L 52.916664 291.04166 L 26.458332 264.5833 L 0.0 264.5833 L 0.0 238.12498 L 0.0 238.12498 L 0.0 185.20833 L 0.0 105.83333 L 0.0 105.83333 L 26.458332 105.83333 L 26.458332 132.29166 L 26.458332 158.74998 L 52.916664 158.74998 L 52.916664 185.20833 L 52.916664 185.20833 L 79.37499 185.20833 L 79.37499 185.20833 L 79.37499 185.20833 L 79.37499 158.74998 L 79.37499 158.74998 L 105.83333 158.74998 L 105.83333 132.29166 L 132.29166 132.29166 Q 158.74998 132.29166 185.20833 105.83333 Q 185.20833 79.37499 291.04166 79.37499 Q 396.87497 26.458332 396.87497 26.458332 Q 396.87497 26.458332 423.3333 26.458332 L 423.3333 0.0 L 555.625 0.0 Q 661.4583 0.0 687.9166 26.458332 Q 687.9166 52.916664 714.37494 52.916664 Q 740.8333 52.916664 767.2916 79.37499 Q 767.2916 132.29166 1349.3749 132.29166 Q 1957.9165 185.20833 1984.3749 185.20833 Q 2010.8333 185.20833 2037.2915 211.66666 z" svg:height="3.7041664mm" draw:style-name="style-947" svg:viewBox="0.0 0.0 2063.75 370.41666" svg:width="20.637499mm" svg:x="199.23125mm" svg:y="178.06458mm"/>
          <draw:path svg:d="M 0.0 79.37499 L 0.0 0.0 L 0.0 0.0 L 26.458332 0.0 L 26.458332 0.0 L 26.458332 26.458332 L 26.458332 26.458332 L 52.916664 26.458332 L 132.29166 238.12498 Q 211.66666 476.24997 238.12498 476.24997 Q 264.5833 476.24997 264.5833 502.7083 Q 291.04166 555.625 291.04166 555.625 L 291.04166 582.0833 L 291.04166 608.5416 Q 291.04166 634.99994 291.04166 634.99994 L 291.04166 634.99994 L 291.04166 634.99994 Q 291.04166 634.99994 317.49997 661.4583 L 317.49997 661.4583 L 317.49997 661.4583 Q 291.04166 687.9166 291.04166 740.8333 L 291.04166 793.74994 L 238.12498 793.74994 L 185.20833 793.74994 L 185.20833 767.2916 L 185.20833 740.8333 L 158.74998 714.37494 L 132.29166 661.4583 L 132.29166 608.5416 Q 132.29166 582.0833 105.83333 582.0833 L 105.83333 582.0833 L 105.83333 529.1666 Q 79.37499 476.24997 52.916664 343.9583 L 26.458332 238.12498 L 0.0 185.20833 Q -26.458332 158.74998 0.0 79.37499 z" svg:height="7.9374995mm" draw:style-name="style-948" svg:viewBox="0.0 0.0 317.49997 793.74994" svg:width="3.1749997mm" svg:x="216.16457mm" svg:y="145.25624mm"/>
          <draw:path svg:d="M 105.83333 26.458332 L 105.83333 26.458332 L 158.74998 52.916664 Q 238.12498 79.37499 264.5833 79.37499 Q 291.04166 79.37499 317.49997 105.83333 L 317.49997 105.83333 L 317.49997 132.29166 Q 317.49997 185.20833 343.9583 211.66666 L 343.9583 238.12498 L 291.04166 238.12498 L 238.12498 238.12498 L 211.66666 264.5833 L 158.74998 264.5833 L 158.74998 264.5833 Q 158.74998 238.12498 158.74998 238.12498 Q 158.74998 211.66666 105.83333 211.66666 Q 52.916664 185.20833 26.458332 158.74998 L 0.0 132.29166 L 0.0 132.29166 L 0.0 105.83333 L 0.0 26.458332 Q 0.0 -26.458332 52.916664 0.0 Q 79.37499 26.458332 105.83333 26.458332 z" svg:height="2.6458333mm" draw:style-name="style-949" svg:viewBox="0.0 0.0 343.9583 264.5833" svg:width="3.439583mm" svg:x="243.94582mm" svg:y="139.96457mm"/>
          <draw:path svg:d="M 555.625 26.458332 L 582.0833 26.458332 L 582.0833 52.916664 Q 582.0833 105.83333 608.5416 105.83333 L 608.5416 105.83333 L 582.0833 185.20833 Q 529.1666 264.5833 529.1666 291.04166 L 529.1666 291.04166 L 502.7083 291.04166 Q 476.24997 291.04166 449.79166 370.41666 Q 423.3333 423.3333 370.41666 449.79166 Q 317.49997 476.24997 396.87497 502.7083 Q 476.24997 529.1666 502.7083 529.1666 Q 529.1666 529.1666 529.1666 555.625 L 555.625 555.625 L 555.625 582.0833 L 555.625 634.99994 L 608.5416 661.4583 Q 661.4583 687.9166 661.4583 687.9166 L 661.4583 687.9166 L 634.99994 687.9166 L 634.99994 687.9166 L 582.0833 687.9166 L 555.625 687.9166 L 476.24997 687.9166 Q 396.87497 687.9166 370.41666 714.37494 L 370.41666 714.37494 L 370.41666 687.9166 Q 370.41666 661.4583 396.87497 634.99994 Q 423.3333 634.99994 238.12498 582.0833 L 26.458332 555.625 L 26.458332 529.1666 L 0.0 476.24997 L 0.0 476.24997 L 0.0 476.24997 L 0.0 396.87497 L 0.0 317.49997 L 0.0 291.04166 L 0.0 264.5833 L 158.74998 264.5833 Q 317.49997 264.5833 317.49997 211.66666 Q 317.49997 132.29166 343.9583 105.83333 L 343.9583 79.37499 L 370.41666 79.37499 Q 423.3333 79.37499 423.3333 52.916664 Q 423.3333 26.458332 449.79166 0.0 L 449.79166 0.0 L 476.24997 0.0 Q 502.7083 0.0 529.1666 0.0 Q 555.625 0.0 555.625 26.458332 z" svg:height="7.1437497mm" draw:style-name="style-950" svg:viewBox="0.0 0.0 661.4583 714.37494" svg:width="6.614583mm" svg:x="254.52916mm" svg:y="126.99999mm"/>
          <draw:path svg:d="M 423.3333 26.458332 L 476.24997 0.0 L 449.79166 132.29166 Q 396.87497 264.5833 396.87497 317.49997 L 396.87497 396.87497 L 370.41666 476.24997 Q 343.9583 529.1666 343.9583 608.5416 L 343.9583 687.9166 L 343.9583 740.8333 L 343.9583 767.2916 L 396.87497 767.2916 Q 449.79166 740.8333 449.79166 740.8333 L 476.24997 740.8333 L 502.7083 767.2916 Q 555.625 793.74994 476.24997 820.2083 Q 396.87497 846.6666 396.87497 846.6666 L 396.87497 873.12494 L 343.9583 899.5833 Q 264.5833 952.49994 238.12498 952.49994 L 211.66666 952.49994 L 211.66666 1005.4166 L 211.66666 1084.7916 L 211.66666 1084.7916 Q 185.20833 1084.7916 185.20833 1111.25 L 185.20833 1111.25 L 158.74998 1164.1666 Q 132.29166 1217.0833 132.29166 1243.5416 Q 132.29166 1269.9999 132.29166 1269.9999 L 132.29166 1269.9999 L 132.29166 1296.4583 L 132.29166 1296.4583 L 105.83333 1322.9166 L 79.37499 1349.3749 L 79.37499 1402.2916 L 79.37499 1455.2083 L 52.916664 1455.2083 L 52.916664 1455.2083 L 26.458332 1455.2083 L 0.0 1455.2083 L 0.0 1428.7499 L 26.458332 1402.2916 L 26.458332 1349.3749 L 26.458332 1296.4583 L 0.0 1296.4583 L 0.0 1269.9999 L 0.0 1269.9999 L 26.458332 1269.9999 L 26.458332 1217.0833 Q 26.458332 1164.1666 26.458332 1137.7083 Q 0.0 1111.25 0.0 1084.7916 Q -26.458332 1058.3333 0.0 899.5833 Q 26.458332 740.8333 52.916664 608.5416 L 79.37499 502.7083 L 79.37499 476.24997 Q 79.37499 423.3333 132.29166 317.49997 L 185.20833 211.66666 L 185.20833 158.74998 L 185.20833 132.29166 L 211.66666 158.74998 Q 211.66666 185.20833 238.12498 185.20833 Q 264.5833 185.20833 291.04166 211.66666 Q 291.04166 264.5833 291.04166 264.5833 L 291.04166 264.5833 L 317.49997 211.66666 Q 343.9583 185.20833 343.9583 185.20833 L 343.9583 158.74998 L 343.9583 158.74998 Q 343.9583 158.74998 370.41666 105.83333 Q 396.87497 52.916664 423.3333 26.458332 z" svg:height="14.552083mm" draw:style-name="style-951" svg:viewBox="0.0 0.0 502.7083 1455.2083" svg:width="5.027083mm" svg:x="5.5562496mm" svg:y="149.75417mm"/>
          <draw:path svg:d="M 582.0833 79.37499 L 582.0833 79.37499 L 582.0833 105.83333 L 582.0833 105.83333 L 582.0833 185.20833 Q 582.0833 264.5833 608.5416 238.12498 Q 634.99994 238.12498 661.4583 370.41666 Q 714.37494 502.7083 793.74994 502.7083 L 846.6666 502.7083 L 846.6666 502.7083 Q 846.6666 502.7083 634.99994 529.1666 L 423.3333 555.625 L 423.3333 555.625 L 423.3333 555.625 L 449.79166 555.625 L 449.79166 555.625 L 502.7083 608.5416 Q 582.0833 634.99994 529.1666 740.8333 Q 502.7083 820.2083 502.7083 846.6666 Q 476.24997 846.6666 476.24997 899.5833 L 476.24997 952.49994 L 449.79166 952.49994 L 449.79166 952.49994 L 449.79166 926.0416 Q 423.3333 899.5833 370.41666 952.49994 Q 291.04166 1031.875 264.5833 1005.4166 L 238.12498 978.95825 L 211.66666 978.95825 L 185.20833 978.95825 L 185.20833 1031.875 L 158.74998 1084.7916 L 158.74998 1084.7916 L 158.74998 1084.7916 L 132.29166 1058.3333 L 105.83333 1058.3333 L 105.83333 1084.7916 L 105.83333 1111.25 L 105.83333 1111.25 L 79.37499 1111.25 L 79.37499 1084.7916 L 52.916664 1084.7916 L 52.916664 978.95825 Q 52.916664 873.12494 26.458332 873.12494 Q 0.0 873.12494 0.0 820.2083 Q 0.0 793.74994 26.458332 767.2916 L 52.916664 767.2916 L 105.83333 767.2916 Q 158.74998 740.8333 158.74998 687.9166 Q 158.74998 634.99994 185.20833 608.5416 L 185.20833 608.5416 L 185.20833 608.5416 Q 211.66666 608.5416 211.66666 555.625 Q 211.66666 502.7083 238.12498 502.7083 Q 264.5833 502.7083 264.5833 449.79166 Q 264.5833 423.3333 370.41666 317.49997 L 449.79166 185.20833 L 449.79166 185.20833 L 476.24997 185.20833 L 476.24997 185.20833 L 476.24997 185.20833 L 476.24997 158.74998 L 476.24997 158.74998 L 502.7083 158.74998 L 502.7083 132.29166 L 502.7083 132.29166 L 529.1666 132.29166 L 555.625 52.916664 Q 608.5416 -26.458332 634.99994 0.0 Q 634.99994 0.0 634.99994 26.458332 Q 582.0833 79.37499 582.0833 79.37499 z" svg:height="11.112499mm" draw:style-name="style-952" svg:viewBox="0.0 0.0 846.6666 1111.25" svg:width="8.466666mm" svg:x="173.56665mm" svg:y="133.61458mm"/>
          <draw:path svg:d="M 185.20833 158.74998 L 158.74998 0.0 L 185.20833 0.0 Q 211.66666 0.0 343.9583 26.458332 L 449.79166 26.458332 L 555.625 132.29166 Q 661.4583 238.12498 714.37494 291.04166 Q 740.8333 317.49997 767.2916 317.49997 Q 767.2916 317.49997 767.2916 238.12498 Q 714.37494 158.74998 740.8333 158.74998 L 740.8333 132.29166 L 740.8333 132.29166 L 767.2916 132.29166 L 767.2916 132.29166 Q 767.2916 158.74998 793.74994 158.74998 L 820.2083 158.74998 L 846.6666 185.20833 Q 873.12494 211.66666 926.0416 238.12498 Q 978.95825 238.12498 978.95825 264.5833 Q 978.95825 264.5833 978.95825 291.04166 L 978.95825 291.04166 L 926.0416 317.49997 Q 899.5833 317.49997 952.49994 396.87497 Q 1005.4166 476.24997 1031.875 476.24997 L 1031.875 476.24997 L 1005.4166 502.7083 Q 978.95825 529.1666 1005.4166 529.1666 Q 1031.875 529.1666 1058.3333 608.5416 Q 1084.7916 687.9166 1084.7916 714.37494 L 1084.7916 740.8333 L 1058.3333 740.8333 Q 1031.875 740.8333 1031.875 687.9166 Q 1005.4166 634.99994 978.95825 634.99994 Q 926.0416 608.5416 926.0416 582.0833 Q 926.0416 555.625 899.5833 555.625 Q 873.12494 555.625 1005.4166 793.74994 Q 1137.7083 1058.3333 1137.7083 1084.7916 L 1137.7083 1111.25 L 1164.1666 1164.1666 L 1190.6249 1190.6249 L 1190.6249 1217.0833 L 1190.6249 1243.5416 L 1217.0833 1243.5416 L 1217.0833 1269.9999 L 1217.0833 1269.9999 L 1243.5416 1269.9999 L 1243.5416 1269.9999 L 1243.5416 1269.9999 L 1243.5416 1296.4583 L 1243.5416 1296.4583 L 1269.9999 1217.0833 L 1269.9999 1164.1666 L 1243.5416 1164.1666 Q 1217.0833 1164.1666 1190.6249 1058.3333 Q 1164.1666 1005.4166 1164.1666 952.49994 L 1164.1666 926.0416 L 1243.5416 1058.3333 Q 1322.9166 1190.6249 1349.3749 1190.6249 Q 1375.8333 1190.6249 1349.3749 1111.25 Q 1322.9166 1005.4166 1349.3749 1005.4166 Q 1375.8333 1005.4166 1428.7499 1137.7083 Q 1508.1249 1269.9999 1508.1249 1269.9999 L 1508.1249 1296.4583 L 1508.1249 1322.9166 Q 1508.1249 1349.3749 1534.5833 1349.3749 L 1534.5833 1349.3749 L 1534.5833 1349.3749 Q 1534.5833 1375.8333 1561.0416 1375.8333 L 1561.0416 1375.8333 L 1587.4999 1402.2916 Q 1613.9583 1428.7499 1666.8749 1428.7499 Q 1719.7916 1481.6666 1719.7916 1481.6666 L 1719.7916 1481.6666 L 1719.7916 1481.6666 Q 1719.7916 1481.6666 1719.7916 1508.1249 L 1746.2499 1508.1249 L 1719.7916 1561.0416 Q 1719.7916 1613.9583 1719.7916 1693.3333 L 1719.7916 1746.2499 L 1719.7916 1746.2499 L 1719.7916 1746.2499 L 1666.8749 1772.7083 L 1640.4166 1772.7083 L 1613.9583 1772.7083 Q 1561.0416 1799.1666 1561.0416 1852.0833 Q 1561.0416 1931.4583 1666.8749 2063.75 Q 1719.7916 2196.0415 1746.2499 2196.0415 L 1746.2499 2196.0415 L 1825.6249 2381.2498 Q 1931.4583 2566.4583 1931.4583 2592.9165 L 1931.4583 2645.8333 L 1957.9165 2645.8333 L 1957.9165 2672.2915 L 1957.9165 2672.2915 L 1957.9165 2698.7498 L 1984.3749 2698.7498 L 1984.3749 2698.7498 L 1984.3749 2725.2083 L 1984.3749 2751.6665 L 2010.8333 2751.6665 L 2010.8333 2751.6665 L 2010.8333 2751.6665 L 2010.8333 2778.1248 L 1931.4583 2778.1248 L 1878.5416 2751.6665 L 1693.3333 2751.6665 Q 1508.1249 2751.6665 1190.6249 2725.2083 Q 899.5833 2698.7498 767.2916 2751.6665 Q 661.4583 2751.6665 661.4583 2778.1248 Q 634.99994 2804.5833 608.5416 2804.5833 Q 582.0833 2804.5833 582.0833 2936.8748 L 582.0833 3069.1665 L 555.625 3069.1665 L 529.1666 3069.1665 L 529.1666 3016.2498 L 502.7083 2963.3333 L 502.7083 2698.7498 Q 502.7083 2407.7083 476.24997 2407.7083 L 476.24997 2407.7083 L 476.24997 2010.8333 Q 449.79166 1613.9583 449.79166 1587.4999 L 449.79166 1587.4999 L 423.3333 1587.4999 L 423.3333 1587.4999 L 396.87497 1587.4999 Q 370.41666 1587.4999 343.9583 1587.4999 Q 343.9583 1587.4999 291.04166 1587.4999 L 238.12498 1534.5833 L 211.66666 1534.5833 L 185.20833 1534.5833 L 185.20833 1561.0416 L 185.20833 1561.0416 L 158.74998 1587.4999 L 132.29166 1613.9583 L 132.29166 1613.9583 L 132.29166 1587.4999 L 132.29166 1587.4999 L 132.29166 1587.4999 L 132.29166 1587.4999 L 132.29166 1561.0416 L 105.83333 1534.5833 L 105.83333 1508.1249 L 158.74998 1508.1249 L 211.66666 1508.1249 L 238.12498 1508.1249 Q 264.5833 1481.6666 343.9583 1481.6666 L 423.3333 1481.6666 L 423.3333 1455.2083 L 423.3333 1428.7499 L 396.87497 1428.7499 Q 370.41666 1428.7499 396.87497 1375.8333 L 423.3333 1322.9166 L 423.3333 1269.9999 Q 396.87497 1243.5416 370.41666 1164.1666 Q 343.9583 1111.25 370.41666 1111.25 Q 396.87497 1084.7916 291.04166 846.6666 L 132.29166 634.99994 L 132.29166 608.5416 L 132.29166 582.0833 L 105.83333 582.0833 L 105.83333 582.0833 L 105.83333 608.5416 L 79.37499 608.5416 L 79.37499 608.5416 L 79.37499 634.99994 L 79.37499 634.99994 Q 79.37499 634.99994 105.83333 687.9166 L 132.29166 714.37494 L 132.29166 714.37494 L 132.29166 740.8333 L 105.83333 740.8333 L 79.37499 740.8333 L 79.37499 714.37494 L 79.37499 687.9166 L 52.916664 687.9166 L 52.916664 687.9166 L 52.916664 661.4583 L 26.458332 661.4583 L 26.458332 661.4583 L 26.458332 634.99994 L 26.458332 634.99994 L 26.458332 634.99994 L 0.0 634.99994 L 0.0 634.99994 L 0.0 634.99994 L 0.0 634.99994 L 26.458332 608.5416 L 52.916664 608.5416 L 52.916664 582.0833 Q 52.916664 555.625 79.37499 555.625 L 105.83333 529.1666 L 105.83333 529.1666 L 132.29166 529.1666 L 132.29166 529.1666 L 132.29166 529.1666 L 132.29166 502.7083 L 132.29166 502.7083 L 158.74998 502.7083 L 158.74998 476.24997 L 185.20833 476.24997 L 211.66666 476.24997 L 211.66666 449.79166 L 238.12498 449.79166 L 238.12498 370.41666 Q 238.12498 317.49997 185.20833 158.74998 z M 449.79166 1190.6249 Q 423.3333 1164.1666 449.79166 1164.1666 Q 502.7083 1164.1666 502.7083 1190.6249 Q 502.7083 1217.0833 476.24997 1217.0833 Q 449.79166 1217.0833 449.79166 1190.6249 z" svg:height="30.691666mm" draw:style-name="style-953" svg:viewBox="0.0 0.0 2010.8333 3069.1665" svg:width="20.108332mm" svg:x="235.74374mm" svg:y="139.7mm"/>
          <draw:path svg:d="M 211.66666 52.916664 L 238.12498 0.0 L 423.3333 52.916664 Q 608.5416 79.37499 634.99994 79.37499 Q 634.99994 105.83333 661.4583 105.83333 L 661.4583 105.83333 L 661.4583 105.83333 L 661.4583 105.83333 L 661.4583 132.29166 L 661.4583 132.29166 L 687.9166 132.29166 L 687.9166 158.74998 L 687.9166 158.74998 L 714.37494 158.74998 L 767.2916 185.20833 Q 873.12494 211.66666 873.12494 211.66666 Q 873.12494 238.12498 846.6666 264.5833 L 846.6666 317.49997 L 820.2083 317.49997 L 793.74994 317.49997 L 793.74994 317.49997 Q 767.2916 317.49997 767.2916 291.04166 Q 767.2916 264.5833 740.8333 291.04166 Q 714.37494 317.49997 502.7083 317.49997 L 317.49997 343.9583 L 158.74998 343.9583 L 0.0 317.49997 L 0.0 317.49997 L 0.0 317.49997 L 132.29166 317.49997 L 238.12498 317.49997 L 238.12498 264.5833 L 238.12498 238.12498 L 211.66666 238.12498 L 211.66666 211.66666 L 211.66666 211.66666 L 238.12498 211.66666 L 238.12498 211.66666 Q 238.12498 185.20833 211.66666 158.74998 Q 185.20833 105.83333 211.66666 52.916664 z" svg:height="3.439583mm" draw:style-name="style-954" svg:viewBox="0.0 0.0 873.12494 343.9583" svg:width="8.73125mm" svg:x="261.6729mm" svg:y="165.09999mm"/>
          <draw:path svg:d="M 185.20833 0.0 L 185.20833 0.0 L 211.66666 26.458332 Q 238.12498 52.916664 396.87497 26.458332 Q 555.625 0.0 555.625 26.458332 L 555.625 26.458332 L 555.625 52.916664 Q 555.625 105.83333 502.7083 158.74998 Q 476.24997 211.66666 449.79166 211.66666 L 423.3333 211.66666 L 423.3333 238.12498 L 396.87497 238.12498 L 396.87497 238.12498 L 396.87497 238.12498 L 396.87497 238.12498 Q 370.41666 264.5833 370.41666 264.5833 L 370.41666 264.5833 L 343.9583 264.5833 L 291.04166 264.5833 L 185.20833 238.12498 L 79.37499 211.66666 L 79.37499 211.66666 Q 79.37499 211.66666 26.458332 185.20833 L 0.0 158.74998 L 26.458332 105.83333 Q 79.37499 52.916664 132.29166 26.458332 Q 158.74998 0.0 185.20833 0.0 z" svg:height="2.6458333mm" draw:style-name="style-955" svg:viewBox="0.0 0.0 555.625 264.5833" svg:width="5.5562496mm" svg:x="255.3229mm" svg:y="91.01666mm"/>
          <draw:path svg:d="M 5106.458 0.0 L 5159.3745 0.0 L 5159.3745 26.458332 L 5132.9165 26.458332 L 5132.9165 26.458332 L 5132.9165 26.458332 L 5185.833 52.916664 L 5212.2915 79.37499 L 5212.2915 79.37499 L 5212.2915 79.37499 L 5132.9165 79.37499 Q 5079.9995 79.37499 4286.25 396.87497 L 3518.9583 661.4583 L 3518.9583 687.9166 L 3518.9583 687.9166 L 3492.4998 687.9166 Q 3439.5833 714.37494 3227.9165 767.2916 L 3042.7083 846.6666 L 3016.2498 846.6666 Q 3016.2498 873.12494 2222.5 1164.1666 L 1402.2916 1455.2083 L 1349.3749 1481.6666 L 1296.4583 1481.6666 L 1296.4583 1508.1249 L 1296.4583 1534.5833 L 1428.7499 1534.5833 L 1534.5833 1561.0416 L 1508.1249 1561.0416 L 1481.6666 1561.0416 L 1455.2083 1587.4999 L 1428.7499 1613.9583 L 1402.2916 1613.9583 L 1375.8333 1613.9583 L 1349.3749 1640.4166 L 1322.9166 1640.4166 L 1322.9166 1666.8749 L 1322.9166 1693.3333 L 1349.3749 1693.3333 L 1375.8333 1719.7916 L 1375.8333 1719.7916 L 1402.2916 1719.7916 L 1402.2916 1719.7916 L 1402.2916 1719.7916 L 1322.9166 1746.2499 Q 1269.9999 1772.7083 634.99994 1746.2499 L 0.0 1719.7916 L 0.0 1719.7916 L 0.0 1719.7916 L 26.458332 1719.7916 L 26.458332 1719.7916 L 26.458332 1693.3333 L 26.458332 1693.3333 L 26.458332 1693.3333 L 26.458332 1666.8749 L 52.916664 1666.8749 L 79.37499 1666.8749 L 105.83333 1640.4166 L 132.29166 1613.9583 L 158.74998 1613.9583 L 185.20833 1613.9583 L 211.66666 1587.4999 Q 264.5833 1561.0416 264.5833 1561.0416 L 264.5833 1561.0416 L 264.5833 1561.0416 L 291.04166 1561.0416 L 317.49997 1561.0416 L 317.49997 1561.0416 L 317.49997 1534.5833 L 317.49997 1534.5833 L 343.9583 1534.5833 L 343.9583 1508.1249 L 370.41666 1508.1249 L 423.3333 1508.1249 L 899.5833 1243.5416 Q 1375.8333 1031.875 1375.8333 1005.4166 L 1402.2916 1005.4166 L 1481.6666 978.95825 Q 1534.5833 926.0416 1534.5833 899.5833 Q 1534.5833 873.12494 1613.9583 820.2083 Q 1693.3333 820.2083 1693.3333 793.74994 L 1693.3333 793.74994 L 2381.2498 634.99994 Q 3042.7083 502.7083 3095.6248 476.24997 Q 3122.0833 449.79166 3148.5415 449.79166 L 3148.5415 423.3333 L 3466.0415 370.41666 Q 3783.5415 317.49997 3783.5415 291.04166 Q 3783.5415 264.5833 3836.4583 264.5833 Q 3889.3748 238.12498 3889.3748 238.12498 L 3889.3748 238.12498 L 4021.6665 211.66666 Q 4127.5 185.20833 4180.4165 185.20833 L 4259.7915 185.20833 L 4286.25 158.74998 L 4339.1665 158.74998 L 4339.1665 132.29166 L 4339.1665 79.37499 L 4233.333 79.37499 L 4153.958 79.37499 L 4153.958 79.37499 L 4153.958 79.37499 L 4550.833 26.458332 Q 4974.1665 0.0 4974.1665 26.458332 Q 4974.1665 52.916664 5027.083 26.458332 Q 5053.5415 26.458332 5106.458 0.0 z" svg:height="17.4625mm" draw:style-name="style-956" svg:viewBox="0.0 0.0 5212.2915 1746.2499" svg:width="52.122913mm" svg:x="107.42083mm" svg:y="96.04375mm"/>
          <draw:path svg:d="M 634.99994 52.916664 L 634.99994 0.0 L 634.99994 26.458332 Q 661.4583 52.916664 687.9166 52.916664 L 714.37494 79.37499 L 793.74994 79.37499 Q 846.6666 79.37499 846.6666 105.83333 L 873.12494 105.83333 L 926.0416 132.29166 Q 978.95825 132.29166 1058.3333 158.74998 L 1137.7083 158.74998 L 1164.1666 158.74998 L 1164.1666 158.74998 L 1190.6249 238.12498 Q 1217.0833 291.04166 1217.0833 291.04166 L 1217.0833 317.49997 L 1164.1666 343.9583 Q 1111.25 396.87497 1111.25 396.87497 L 1111.25 396.87497 L 1111.25 370.41666 Q 1111.25 343.9583 1084.7916 343.9583 Q 1084.7916 343.9583 1005.4166 317.49997 Q 926.0416 291.04166 952.49994 343.9583 L 952.49994 370.41666 L 899.5833 370.41666 Q 820.2083 370.41666 820.2083 396.87497 L 820.2083 423.3333 L 793.74994 423.3333 Q 793.74994 396.87497 793.74994 370.41666 Q 767.2916 343.9583 687.9166 370.41666 L 582.0833 396.87497 L 582.0833 449.79166 Q 582.0833 502.7083 555.625 502.7083 Q 529.1666 529.1666 529.1666 555.625 Q 529.1666 582.0833 529.1666 608.5416 L 529.1666 634.99994 L 476.24997 634.99994 L 449.79166 634.99994 L 449.79166 661.4583 L 449.79166 687.9166 L 423.3333 687.9166 L 396.87497 687.9166 L 396.87497 661.4583 Q 423.3333 634.99994 423.3333 582.0833 L 476.24997 529.1666 L 449.79166 529.1666 L 449.79166 502.7083 L 370.41666 502.7083 Q 264.5833 502.7083 264.5833 555.625 L 264.5833 582.0833 L 264.5833 582.0833 Q 264.5833 582.0833 238.12498 555.625 Q 211.66666 529.1666 132.29166 502.7083 L 26.458332 502.7083 L 26.458332 502.7083 L 0.0 502.7083 L 0.0 476.24997 L 0.0 449.79166 L 26.458332 423.3333 L 26.458332 396.87497 L 26.458332 396.87497 L 52.916664 396.87497 L 52.916664 396.87497 L 52.916664 396.87497 L 79.37499 396.87497 L 105.83333 396.87497 L 158.74998 396.87497 L 185.20833 396.87497 L 185.20833 343.9583 Q 185.20833 291.04166 132.29166 264.5833 L 52.916664 238.12498 L 52.916664 211.66666 L 52.916664 185.20833 L 79.37499 185.20833 L 79.37499 185.20833 L 291.04166 132.29166 Q 476.24997 105.83333 502.7083 105.83333 Q 529.1666 79.37499 582.0833 105.83333 L 634.99994 105.83333 L 634.99994 52.916664 z" svg:height="6.879166mm" draw:style-name="style-957" svg:viewBox="0.0 0.0 1217.0833 687.9166" svg:width="12.170833mm" svg:x="29.633331mm" svg:y="114.03541mm"/>
          <draw:path svg:d="M 449.79166 26.458332 L 476.24997 26.458332 L 476.24997 52.916664 Q 449.79166 79.37499 449.79166 185.20833 L 449.79166 264.5833 L 449.79166 291.04166 L 449.79166 343.9583 L 449.79166 343.9583 L 449.79166 370.41666 L 291.04166 820.2083 Q 132.29166 1296.4583 132.29166 1296.4583 L 105.83333 1296.4583 L 105.83333 1269.9999 L 132.29166 1243.5416 L 132.29166 1217.0833 L 132.29166 1190.6249 L 105.83333 1190.6249 L 105.83333 1190.6249 L 105.83333 1217.0833 L 79.37499 1217.0833 L 79.37499 1190.6249 L 79.37499 1164.1666 L 52.916664 1164.1666 L 52.916664 1137.7083 L 52.916664 1137.7083 L 26.458332 1137.7083 L 26.458332 1137.7083 L 26.458332 1137.7083 L 26.458332 1164.1666 L 0.0 1164.1666 L 0.0 1084.7916 Q 26.458332 1031.875 79.37499 767.2916 Q 132.29166 502.7083 264.5833 211.66666 Q 370.41666 -79.37499 396.87497 0.0 Q 449.79166 52.916664 449.79166 26.458332 z" svg:height="12.964582mm" draw:style-name="style-958" svg:viewBox="0.0 0.0 476.24997 1296.4583" svg:width="4.7625mm" svg:x="12.435416mm" svg:y="124.08958mm"/>
          <draw:path svg:d="M 264.5833 0.0 L 291.04166 0.0 L 291.04166 0.0 Q 291.04166 0.0 317.49997 26.458332 L 317.49997 26.458332 L 317.49997 26.458332 Q 317.49997 52.916664 317.49997 52.916664 L 343.9583 52.916664 L 423.3333 185.20833 Q 502.7083 317.49997 529.1666 343.9583 Q 555.625 343.9583 608.5416 423.3333 Q 634.99994 476.24997 661.4583 529.1666 L 661.4583 582.0833 L 661.4583 582.0833 Q 634.99994 608.5416 634.99994 582.0833 Q 634.99994 582.0833 555.625 582.0833 Q 476.24997 582.0833 370.41666 370.41666 Q 264.5833 185.20833 158.74998 211.66666 L 79.37499 264.5833 L 52.916664 264.5833 L 26.458332 264.5833 L 26.458332 291.04166 L 0.0 291.04166 L 0.0 264.5833 L 0.0 238.12498 L 0.0 238.12498 L 0.0 238.12498 L 26.458332 211.66666 L 26.458332 211.66666 L 26.458332 211.66666 L 52.916664 211.66666 L 52.916664 211.66666 L 52.916664 185.20833 L 52.916664 185.20833 L 52.916664 185.20833 L 79.37499 158.74998 L 79.37499 158.74998 L 79.37499 158.74998 Q 105.83333 158.74998 105.83333 158.74998 L 105.83333 132.29166 L 105.83333 105.83333 L 105.83333 79.37499 L 158.74998 26.458332 Q 185.20833 0.0 211.66666 0.0 Q 264.5833 0.0 264.5833 0.0 z" svg:height="5.820833mm" draw:style-name="style-959" svg:viewBox="0.0 0.0 661.4583 582.0833" svg:width="6.614583mm" svg:x="255.05832mm" svg:y="167.21666mm"/>
          <draw:path svg:d="M 79.37499 26.458332 L 132.29166 0.0 L 158.74998 26.458332 Q 211.66666 26.458332 211.66666 132.29166 Q 211.66666 238.12498 238.12498 264.5833 L 238.12498 291.04166 L 238.12498 343.9583 Q 211.66666 370.41666 211.66666 396.87497 Q 211.66666 449.79166 105.83333 449.79166 Q 26.458332 476.24997 26.458332 396.87497 L 26.458332 343.9583 L 26.458332 291.04166 Q 26.458332 264.5833 0.0 238.12498 Q 0.0 238.12498 0.0 132.29166 Q 26.458332 26.458332 79.37499 26.458332 z" svg:height="4.497916mm" draw:style-name="style-960" svg:viewBox="0.0 0.0 238.12498 449.79166" svg:width="2.38125mm" svg:x="266.69998mm" svg:y="90.222916mm"/>
          <draw:path svg:d="M 52.916664 26.458332 L 52.916664 0.0 L 79.37499 26.458332 Q 105.83333 26.458332 132.29166 52.916664 Q 132.29166 79.37499 211.66666 132.29166 Q 264.5833 211.66666 291.04166 238.12498 L 291.04166 264.5833 L 264.5833 291.04166 Q 264.5833 291.04166 291.04166 317.49997 L 317.49997 317.49997 L 317.49997 343.9583 Q 317.49997 370.41666 317.49997 396.87497 Q 317.49997 449.79166 317.49997 449.79166 Q 291.04166 449.79166 264.5833 423.3333 Q 211.66666 370.41666 105.83333 264.5833 L 0.0 158.74998 L 0.0 158.74998 L 0.0 158.74998 L 26.458332 132.29166 L 52.916664 105.83333 L 52.916664 79.37499 L 52.916664 52.916664 L 26.458332 52.916664 L 26.458332 26.458332 L 26.458332 26.458332 L 52.916664 26.458332 L 52.916664 26.458332 z" svg:height="4.497916mm" draw:style-name="style-961" svg:viewBox="0.0 0.0 317.49997 449.79166" svg:width="3.1749997mm" svg:x="240.24165mm" svg:y="138.37708mm"/>
          <draw:path svg:d="M 211.66666 0.0 L 264.5833 0.0 L 370.41666 52.916664 Q 476.24997 79.37499 555.625 79.37499 L 634.99994 79.37499 L 634.99994 79.37499 Q 634.99994 79.37499 634.99994 105.83333 L 661.4583 105.83333 L 661.4583 105.83333 Q 661.4583 132.29166 687.9166 132.29166 L 687.9166 132.29166 L 687.9166 185.20833 L 687.9166 264.5833 L 661.4583 264.5833 L 661.4583 291.04166 L 687.9166 291.04166 L 687.9166 291.04166 L 687.9166 291.04166 Q 687.9166 291.04166 661.4583 317.49997 L 634.99994 317.49997 L 634.99994 317.49997 L 608.5416 317.49997 L 476.24997 317.49997 Q 343.9583 343.9583 264.5833 343.9583 L 158.74998 343.9583 L 158.74998 343.9583 Q 132.29166 343.9583 132.29166 317.49997 L 105.83333 317.49997 L 105.83333 317.49997 L 105.83333 317.49997 L 105.83333 317.49997 L 105.83333 291.04166 L 52.916664 291.04166 L 26.458332 291.04166 L 26.458332 264.5833 L 0.0 264.5833 L 0.0 238.12498 L 0.0 211.66666 L 26.458332 211.66666 L 26.458332 185.20833 L 26.458332 185.20833 L 52.916664 185.20833 L 52.916664 132.29166 L 52.916664 105.83333 L 105.83333 105.83333 Q 158.74998 105.83333 158.74998 52.916664 Q 158.74998 0.0 211.66666 0.0 z" svg:height="3.439583mm" draw:style-name="style-962" svg:viewBox="0.0 0.0 687.9166 343.9583" svg:width="6.879166mm" svg:x="82.02083mm" svg:y="105.56874mm"/>
          <draw:path svg:d="M 79.37499 26.458332 L 79.37499 0.0 L 132.29166 0.0 L 158.74998 26.458332 L 211.66666 26.458332 Q 264.5833 52.916664 264.5833 79.37499 Q 264.5833 105.83333 291.04166 105.83333 Q 343.9583 105.83333 343.9583 132.29166 L 343.9583 158.74998 L 291.04166 158.74998 Q 264.5833 185.20833 238.12498 185.20833 Q 211.66666 185.20833 211.66666 238.12498 L 185.20833 291.04166 L 185.20833 317.49997 Q 185.20833 343.9583 158.74998 343.9583 L 132.29166 343.9583 L 132.29166 396.87497 L 132.29166 423.3333 L 105.83333 370.41666 Q 79.37499 317.49997 79.37499 291.04166 Q 79.37499 264.5833 52.916664 264.5833 Q 26.458332 238.12498 26.458332 211.66666 L 0.0 185.20833 L 0.0 185.20833 Q 26.458332 185.20833 26.458332 185.20833 L 26.458332 158.74998 L 26.458332 158.74998 L 26.458332 158.74998 L 52.916664 158.74998 L 52.916664 132.29166 L 52.916664 132.29166 L 79.37499 132.29166 L 79.37499 105.83333 Q 79.37499 79.37499 79.37499 26.458332 z" svg:height="4.233333mm" draw:style-name="style-963" svg:viewBox="0.0 0.0 343.9583 423.3333" svg:width="3.439583mm" svg:x="274.3729mm" svg:y="74.87708mm"/>
          <draw:path svg:d="M 423.3333 0.0 L 449.79166 0.0 L 502.7083 26.458332 Q 582.0833 26.458332 582.0833 26.458332 L 582.0833 26.458332 L 582.0833 52.916664 L 582.0833 52.916664 L 608.5416 26.458332 L 608.5416 0.0 L 687.9166 0.0 Q 740.8333 0.0 740.8333 79.37499 L 740.8333 132.29166 L 740.8333 185.20833 L 740.8333 238.12498 L 714.37494 264.5833 L 714.37494 291.04166 L 714.37494 343.9583 Q 687.9166 370.41666 687.9166 423.3333 L 661.4583 476.24997 L 634.99994 449.79166 Q 582.0833 396.87497 582.0833 502.7083 Q 582.0833 634.99994 634.99994 661.4583 Q 687.9166 661.4583 687.9166 661.4583 L 687.9166 634.99994 L 714.37494 661.4583 Q 740.8333 661.4583 767.2916 661.4583 L 767.2916 661.4583 L 687.9166 687.9166 L 634.99994 687.9166 L 634.99994 740.8333 Q 634.99994 793.74994 608.5416 793.74994 L 608.5416 793.74994 L 582.0833 793.74994 Q 555.625 820.2083 502.7083 820.2083 Q 449.79166 846.6666 423.3333 926.0416 L 396.87497 1005.4166 L 396.87497 1031.875 L 370.41666 1084.7916 L 370.41666 1084.7916 L 370.41666 1084.7916 L 370.41666 1058.3333 L 370.41666 1058.3333 L 343.9583 1058.3333 L 343.9583 1084.7916 L 343.9583 1084.7916 L 317.49997 1084.7916 L 317.49997 1111.25 L 317.49997 1137.7083 L 291.04166 1137.7083 L 264.5833 1137.7083 L 264.5833 1137.7083 L 264.5833 1111.25 L 264.5833 1005.4166 Q 264.5833 899.5833 211.66666 899.5833 Q 185.20833 873.12494 185.20833 846.6666 Q 211.66666 820.2083 132.29166 767.2916 L 52.916664 687.9166 L 52.916664 687.9166 Q 52.916664 661.4583 26.458332 661.4583 L 0.0 661.4583 L 0.0 661.4583 L 0.0 661.4583 L 26.458332 634.99994 Q 52.916664 608.5416 52.916664 555.625 Q 79.37499 502.7083 132.29166 449.79166 Q 185.20833 396.87497 185.20833 396.87497 L 185.20833 396.87497 L 238.12498 343.9583 Q 317.49997 291.04166 317.49997 238.12498 L 317.49997 185.20833 L 343.9583 185.20833 L 370.41666 185.20833 L 396.87497 105.83333 Q 423.3333 26.458332 423.3333 0.0 z" svg:height="11.377083mm" draw:style-name="style-964" svg:viewBox="0.0 0.0 767.2916 1137.7083" svg:width="7.6729164mm" svg:x="260.34998mm" svg:y="69.056244mm"/>
          <draw:path svg:d="M 1561.0416 0.0 L 1746.2499 0.0 L 1746.2499 52.916664 Q 1746.2499 79.37499 1693.3333 132.29166 Q 1666.8749 185.20833 1640.4166 185.20833 Q 1613.9583 185.20833 1613.9583 423.3333 L 1640.4166 634.99994 L 1640.4166 634.99994 L 1640.4166 661.4583 L 1640.4166 687.9166 L 1640.4166 740.8333 L 1640.4166 740.8333 L 1640.4166 740.8333 L 1666.8749 820.2083 Q 1693.3333 899.5833 1693.3333 1005.4166 L 1693.3333 1084.7916 L 1719.7916 1111.25 L 1719.7916 1137.7083 L 1719.7916 1137.7083 L 1693.3333 1137.7083 L 1693.3333 1164.1666 L 1693.3333 1190.6249 L 1666.8749 1190.6249 L 1666.8749 1217.0833 L 1640.4166 1217.0833 L 1613.9583 1217.0833 L 1587.4999 1217.0833 L 1561.0416 1217.0833 L 1561.0416 1217.0833 L 1534.5833 1217.0833 L 1534.5833 1217.0833 L 1534.5833 1217.0833 L 1534.5833 1190.6249 L 1534.5833 1164.1666 L 1508.1249 1111.25 Q 1481.6666 1031.875 1455.2083 899.5833 Q 1428.7499 740.8333 1137.7083 740.8333 Q 846.6666 740.8333 740.8333 714.37494 Q 608.5416 687.9166 502.7083 582.0833 Q 423.3333 476.24997 396.87497 317.49997 Q 370.41666 185.20833 185.20833 185.20833 L 0.0 185.20833 L 0.0 185.20833 L 0.0 158.74998 L 0.0 158.74998 L 0.0 158.74998 L 26.458332 158.74998 L 26.458332 158.74998 L 79.37499 132.29166 L 132.29166 105.83333 L 740.8333 52.916664 Q 1375.8333 0.0 1561.0416 0.0 z" svg:height="12.170833mm" draw:style-name="style-965" svg:viewBox="0.0 0.0 1746.2499 1217.0833" svg:width="17.4625mm" svg:x="200.025mm" svg:y="25.3999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