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67.73333mm" fo:page-width="67.7333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gradient" draw:fill-gradient-name="gradient-1" draw:opacity="100.0%" draw:stroke="none"/>
    </style:style>
    <style:style style:family="graphic" style:name="style-3">
      <style:graphic-properties draw:fill="gradient" draw:fill-gradient-name="gradient-2" draw:opacity="100.0%" draw:stroke="none"/>
    </style:style>
    <style:style style:family="graphic" style:name="style-4">
      <style:graphic-properties draw:fill="gradient" draw:fill-gradient-name="gradient-3" draw:opacity="100.0%" draw:stroke="none"/>
    </style:style>
    <style:style style:family="graphic" style:name="style-5">
      <style:graphic-properties draw:fill="gradient" draw:fill-gradient-name="gradient-4" draw:opacity="100.0%" draw:stroke="none"/>
    </style:style>
    <style:style style:family="graphic" style:name="style-6">
      <style:graphic-properties draw:fill="gradient" draw:fill-gradient-name="gradient-5" draw:opacity="100.0%" draw:stroke="none"/>
    </style:style>
    <style:style style:family="graphic" style:name="style-7">
      <style:graphic-properties draw:fill="gradient" draw:fill-gradient-name="gradient-6" draw:opacity="100.0%" draw:stroke="none"/>
    </style:style>
    <style:style style:family="graphic" style:name="style-8">
      <style:graphic-properties draw:fill="gradient" draw:fill-gradient-name="gradient-7" draw:opacity="100.0%" draw:stroke="none"/>
    </style:style>
    <style:style style:family="graphic" style:name="style-9">
      <style:graphic-properties draw:fill="gradient" draw:fill-gradient-name="gradient-8" draw:opacity="100.0%" draw:stroke="none"/>
    </style:style>
    <style:style style:family="graphic" style:name="style-10">
      <style:graphic-properties draw:fill="gradient" draw:fill-gradient-name="gradient-9" draw:opacity="100.0%" draw:stroke="none"/>
    </style:style>
    <style:style style:family="graphic" style:name="style-11">
      <style:graphic-properties draw:fill="gradient" draw:fill-gradient-name="gradient-10" draw:opacity="100.0%" draw:stroke="none"/>
    </style:style>
    <style:style style:family="graphic" style:name="style-12">
      <style:graphic-properties draw:fill="gradient" draw:fill-gradient-name="gradient-11" draw:opacity="100.0%" draw:stroke="none"/>
    </style:style>
    <style:style style:family="graphic" style:name="style-13">
      <style:graphic-properties draw:fill="gradient" draw:fill-gradient-name="gradient-12" draw:opacity="100.0%" draw:stroke="none"/>
    </style:style>
    <style:style style:family="graphic" style:name="style-14">
      <style:graphic-properties draw:fill="gradient" draw:fill-gradient-name="gradient-13" draw:opacity="100.0%" draw:stroke="none"/>
    </style:style>
    <style:style style:family="graphic" style:name="style-15">
      <style:graphic-properties draw:fill="gradient" draw:fill-gradient-name="gradient-14" draw:opacity="100.0%" draw:stroke="none"/>
    </style:style>
    <style:style style:family="graphic" style:name="style-16">
      <style:graphic-properties draw:fill="gradient" draw:fill-gradient-name="gradient-15" draw:opacity="100.0%" draw:stroke="none"/>
    </style:style>
    <style:style style:family="graphic" style:name="style-17">
      <style:graphic-properties draw:fill="gradient" draw:fill-gradient-name="gradient-16" draw:opacity="100.0%" draw:stroke="none"/>
    </style:style>
    <style:style style:family="graphic" style:name="style-18">
      <style:graphic-properties draw:fill="gradient" draw:fill-gradient-name="gradient-17" draw:opacity="100.0%" draw:stroke="none"/>
    </style:style>
    <style:style style:family="graphic" style:name="style-19">
      <style:graphic-properties draw:fill="gradient" draw:fill-gradient-name="gradient-18" draw:opacity="100.0%" draw:stroke="none"/>
    </style:style>
    <style:style style:family="graphic" style:name="style-20">
      <style:graphic-properties draw:fill="gradient" draw:fill-gradient-name="gradient-19" draw:opacity="100.0%" draw:stroke="none"/>
    </style:style>
    <style:style style:family="graphic" style:name="style-21">
      <style:graphic-properties draw:fill="gradient" draw:fill-gradient-name="gradient-20" draw:opacity="100.0%" draw:stroke="none"/>
    </style:style>
    <style:style style:family="graphic" style:name="style-22">
      <style:graphic-properties draw:fill="gradient" draw:fill-gradient-name="gradient-21" draw:opacity="100.0%" draw:stroke="none"/>
    </style:style>
    <style:style style:family="graphic" style:name="style-23">
      <style:graphic-properties draw:fill="gradient" draw:fill-gradient-name="gradient-22" draw:opacity="100.0%" draw:stroke="none"/>
    </style:style>
    <style:style style:family="graphic" style:name="style-24">
      <style:graphic-properties draw:fill="gradient" draw:fill-gradient-name="gradient-23" draw:opacity="100.0%" draw:stroke="none"/>
    </style:style>
    <style:style style:family="graphic" style:name="style-25">
      <style:graphic-properties draw:fill="gradient" draw:fill-gradient-name="gradient-24" draw:opacity="100.0%" draw:stroke="none"/>
    </style:style>
    <style:style style:family="graphic" style:name="style-26">
      <style:graphic-properties draw:fill="gradient" draw:fill-gradient-name="gradient-25" draw:opacity="100.0%" draw:stroke="none"/>
    </style:style>
    <style:style style:family="graphic" style:name="style-27">
      <style:graphic-properties draw:fill="gradient" draw:fill-gradient-name="gradient-26" draw:opacity="100.0%" draw:stroke="none"/>
    </style:style>
    <style:style style:family="graphic" style:name="style-28">
      <style:graphic-properties draw:fill="gradient" draw:fill-gradient-name="gradient-27" draw:opacity="100.0%" draw:stroke="none"/>
    </style:style>
    <style:style style:family="graphic" style:name="style-29">
      <style:graphic-properties draw:fill="gradient" draw:fill-gradient-name="gradient-28" draw:opacity="100.0%" draw:stroke="none"/>
    </style:style>
    <style:style style:family="graphic" style:name="style-30">
      <style:graphic-properties draw:fill="gradient" draw:fill-gradient-name="gradient-29" draw:opacity="100.0%" draw:stroke="none"/>
    </style:style>
    <style:style style:family="graphic" style:name="style-31">
      <style:graphic-properties draw:fill="gradient" draw:fill-gradient-name="gradient-30" draw:opacity="100.0%" draw:stroke="none"/>
    </style:style>
    <style:style style:family="graphic" style:name="style-32">
      <style:graphic-properties draw:fill="gradient" draw:fill-gradient-name="gradient-31" draw:opacity="100.0%" draw:stroke="none"/>
    </style:style>
    <style:style style:family="graphic" style:name="style-33">
      <style:graphic-properties draw:fill="gradient" draw:fill-gradient-name="gradient-32" draw:opacity="100.0%" draw:stroke="none"/>
    </style:style>
    <style:style style:family="graphic" style:name="style-34">
      <style:graphic-properties draw:fill="gradient" draw:fill-gradient-name="gradient-33" draw:opacity="100.0%" draw:stroke="none"/>
    </style:style>
    <style:style style:family="graphic" style:name="style-35">
      <style:graphic-properties draw:fill="gradient" draw:fill-gradient-name="gradient-34" draw:opacity="100.0%" draw:stroke="none"/>
    </style:style>
    <style:style style:family="graphic" style:name="style-36">
      <style:graphic-properties draw:fill="gradient" draw:fill-gradient-name="gradient-35" draw:opacity="100.0%" draw:stroke="none"/>
    </style:style>
    <style:style style:family="graphic" style:name="style-37">
      <style:graphic-properties draw:fill="gradient" draw:fill-gradient-name="gradient-36" draw:opacity="100.0%" draw:stroke="none"/>
    </style:style>
    <style:style style:family="graphic" style:name="style-38">
      <style:graphic-properties draw:fill="solid" draw:fill-color="#333333" draw:opacity="100.0%" draw:stroke="none"/>
    </style:style>
    <style:style style:family="graphic" style:name="style-39">
      <style:graphic-properties draw:fill="solid" draw:fill-color="#d40000" draw:opacity="100.0%" draw:stroke="none"/>
    </style:style>
    <style:style style:family="graphic" style:name="style-40">
      <style:graphic-properties draw:fill="solid" draw:fill-color="#000000" draw:opacity="34.58049985712641%" draw:stroke="none"/>
    </style:style>
    <style:style style:family="graphic" style:name="style-41">
      <style:graphic-properties draw:fill="gradient" draw:fill-gradient-name="gradient-37" draw:opacity="100.0%" draw:stroke="none"/>
    </style:style>
    <style:style style:family="graphic" style:name="style-42">
      <style:graphic-properties draw:fill="gradient" draw:fill-gradient-name="gradient-38" draw:opacity="100.0%" draw:stroke="none"/>
    </style:style>
    <style:style style:family="graphic" style:name="style-43">
      <style:graphic-properties draw:fill="gradient" draw:fill-gradient-name="gradient-39" draw:opacity="100.0%" draw:stroke="none"/>
    </style:style>
    <style:style style:family="graphic" style:name="style-44">
      <style:graphic-properties draw:fill="gradient" draw:fill-gradient-name="gradient-40" draw:opacity="100.0%" draw:stroke="none"/>
    </style:style>
    <style:style style:family="graphic" style:name="style-45">
      <style:graphic-properties draw:fill="gradient" draw:fill-gradient-name="gradient-41" draw:opacity="100.0%" draw:stroke="none"/>
    </style:style>
    <style:style style:family="graphic" style:name="style-46">
      <style:graphic-properties draw:fill="gradient" draw:fill-gradient-name="gradient-42" draw:opacity="100.0%" draw:stroke="none"/>
    </style:style>
    <style:style style:family="graphic" style:name="style-47">
      <style:graphic-properties draw:fill="gradient" draw:fill-gradient-name="gradient-43" draw:opacity="100.0%" draw:stroke="none"/>
    </style:style>
    <style:style style:family="graphic" style:name="style-48">
      <style:graphic-properties draw:fill="gradient" draw:fill-gradient-name="gradient-44" draw:opacity="100.0%" draw:stroke="none"/>
    </style:style>
    <style:style style:family="graphic" style:name="style-49">
      <style:graphic-properties draw:fill="gradient" draw:fill-gradient-name="gradient-45" draw:opacity="100.0%" draw:stroke="none"/>
    </style:style>
    <style:style style:family="graphic" style:name="style-50">
      <style:graphic-properties draw:fill="gradient" draw:fill-gradient-name="gradient-46" draw:opacity="100.0%" draw:stroke="none"/>
    </style:style>
    <style:style style:family="graphic" style:name="style-51">
      <style:graphic-properties draw:fill="gradient" draw:fill-gradient-name="gradient-47" draw:opacity="100.0%" draw:stroke="none"/>
    </style:style>
    <style:style style:family="graphic" style:name="style-52">
      <style:graphic-properties draw:fill="gradient" draw:fill-gradient-name="gradient-48" draw:opacity="100.0%" draw:stroke="none"/>
    </style:style>
    <style:style style:family="graphic" style:name="style-53">
      <style:graphic-properties draw:fill="gradient" draw:fill-gradient-name="gradient-49" draw:opacity="100.0%" draw:stroke="none"/>
    </style:style>
    <style:style style:family="graphic" style:name="style-54">
      <style:graphic-properties draw:fill="gradient" draw:fill-gradient-name="gradient-50" draw:opacity="100.0%" draw:stroke="none"/>
    </style:style>
    <style:style style:family="graphic" style:name="style-55">
      <style:graphic-properties draw:fill="gradient" draw:fill-gradient-name="gradient-51" draw:opacity="100.0%" draw:stroke="none"/>
    </style:style>
    <style:style style:family="graphic" style:name="style-56">
      <style:graphic-properties draw:fill="gradient" draw:fill-gradient-name="gradient-52" draw:opacity="100.0%" draw:stroke="none"/>
    </style:style>
    <style:style style:family="graphic" style:name="style-57">
      <style:graphic-properties draw:fill="gradient" draw:fill-gradient-name="gradient-53" draw:opacity="100.0%" draw:stroke="none"/>
    </style:style>
    <style:style style:family="graphic" style:name="style-58">
      <style:graphic-properties draw:fill="gradient" draw:fill-gradient-name="gradient-54" draw:opacity="100.0%" draw:stroke="none"/>
    </style:style>
    <style:style style:family="graphic" style:name="style-59">
      <style:graphic-properties draw:fill="gradient" draw:fill-gradient-name="gradient-55" draw:opacity="100.0%" draw:stroke="none"/>
    </style:style>
    <style:style style:family="graphic" style:name="style-60">
      <style:graphic-properties draw:fill="gradient" draw:fill-gradient-name="gradient-56" draw:opacity="100.0%" draw:stroke="none"/>
    </style:style>
    <style:style style:family="graphic" style:name="style-61">
      <style:graphic-properties draw:fill="gradient" draw:fill-gradient-name="gradient-57" draw:opacity="100.0%" draw:stroke="none"/>
    </style:style>
    <style:style style:family="graphic" style:name="style-62">
      <style:graphic-properties draw:fill="gradient" draw:fill-gradient-name="gradient-58" draw:opacity="100.0%" draw:stroke="none"/>
    </style:style>
    <style:style style:family="graphic" style:name="style-63">
      <style:graphic-properties draw:fill="gradient" draw:fill-gradient-name="gradient-59" draw:opacity="100.0%" draw:stroke="none"/>
    </style:style>
    <style:style style:family="graphic" style:name="style-64">
      <style:graphic-properties draw:fill="gradient" draw:fill-gradient-name="gradient-60" draw:opacity="100.0%" draw:stroke="none"/>
    </style:style>
    <style:style style:family="graphic" style:name="style-65">
      <style:graphic-properties draw:fill="gradient" draw:fill-gradient-name="gradient-61" draw:opacity="100.0%" draw:stroke="none"/>
    </style:style>
    <style:style style:family="graphic" style:name="style-66">
      <style:graphic-properties draw:fill="gradient" draw:fill-gradient-name="gradient-62" draw:opacity="100.0%" draw:stroke="none"/>
    </style:style>
    <style:style style:family="graphic" style:name="style-67">
      <style:graphic-properties draw:fill="gradient" draw:fill-gradient-name="gradient-63" draw:opacity="100.0%" draw:stroke="none"/>
    </style:style>
    <style:style style:family="graphic" style:name="style-68">
      <style:graphic-properties draw:fill="gradient" draw:fill-gradient-name="gradient-64" draw:opacity="100.0%" draw:stroke="none"/>
    </style:style>
    <style:style style:family="graphic" style:name="style-69">
      <style:graphic-properties draw:fill="gradient" draw:fill-gradient-name="gradient-65" draw:opacity="100.0%" draw:stroke="none"/>
    </style:style>
    <style:style style:family="graphic" style:name="style-70">
      <style:graphic-properties draw:fill="gradient" draw:fill-gradient-name="gradient-66" draw:opacity="100.0%" draw:stroke="none"/>
    </style:style>
    <style:style style:family="graphic" style:name="style-71">
      <style:graphic-properties draw:fill="gradient" draw:fill-gradient-name="gradient-67" draw:opacity="100.0%" draw:stroke="none"/>
    </style:style>
    <style:style style:family="graphic" style:name="style-72">
      <style:graphic-properties draw:fill="gradient" draw:fill-gradient-name="gradient-68" draw:opacity="100.0%" draw:opacity-name="gradient-69" draw:stroke="none"/>
    </style:style>
    <style:style style:family="graphic" style:name="style-73">
      <style:graphic-properties draw:fill="gradient" draw:fill-gradient-name="gradient-70" draw:opacity="100.0%" draw:opacity-name="gradient-71" draw:stroke="none"/>
    </style:style>
    <style:style style:family="graphic" style:name="style-74">
      <style:graphic-properties draw:fill="gradient" draw:fill-gradient-name="gradient-72" draw:opacity="100.0%" draw:stroke="none"/>
    </style:style>
    <style:style style:family="graphic" style:name="style-75">
      <style:graphic-properties draw:fill="gradient" draw:fill-gradient-name="gradient-73" draw:opacity="100.0%" draw:stroke="none"/>
    </style:style>
    <style:style style:family="graphic" style:name="style-76">
      <style:graphic-properties draw:fill="gradient" draw:fill-gradient-name="gradient-74" draw:opacity="100.0%" draw:opacity-name="gradient-75" draw:stroke="none"/>
    </style:style>
    <style:style style:family="graphic" style:name="style-77">
      <style:graphic-properties draw:fill="gradient" draw:fill-gradient-name="gradient-76" draw:opacity="100.0%" draw:opacity-name="gradient-77" draw:stroke="none"/>
    </style:style>
    <style:style style:family="graphic" style:name="style-78">
      <style:graphic-properties draw:fill="gradient" draw:fill-gradient-name="gradient-78" draw:opacity="100.0%" draw:stroke="none"/>
    </style:style>
    <style:style style:family="graphic" style:name="style-79">
      <style:graphic-properties draw:fill="gradient" draw:fill-gradient-name="gradient-79" draw:opacity="100.0%" draw:stroke="none"/>
    </style:style>
    <style:style style:family="graphic" style:name="style-80">
      <style:graphic-properties draw:fill="gradient" draw:fill-gradient-name="gradient-80" draw:opacity="100.0%" draw:stroke="none"/>
    </style:style>
    <style:style style:family="graphic" style:name="style-81">
      <style:graphic-properties draw:fill="gradient" draw:fill-gradient-name="gradient-81" draw:opacity="100.0%" draw:stroke="none"/>
    </style:style>
    <style:style style:family="graphic" style:name="style-82">
      <style:graphic-properties draw:fill="gradient" draw:fill-gradient-name="gradient-83" draw:opacity="58.673471212387085%" draw:stroke-linejoin="round" svg:stroke-opacity="100.0%" svg:stroke-width="0.32040846mm"/>
    </style:style>
    <style:style style:family="graphic" style:name="style-83">
      <style:graphic-properties draw:fill="gradient" draw:fill-gradient-name="gradient-85" draw:opacity="100.0%" draw:stroke-linejoin="round" svg:stroke-opacity="100.0%" svg:stroke-width="0.4485719mm"/>
    </style:style>
    <style:style style:family="graphic" style:name="style-84">
      <style:graphic-properties draw:fill="gradient" draw:fill-gradient-name="gradient-86" draw:opacity="100.0%" draw:opacity-name="gradient-87" draw:stroke="none"/>
    </style:style>
    <style:style style:family="graphic" style:name="style-85">
      <style:graphic-properties draw:fill="gradient" draw:fill-gradient-name="gradient-88" draw:opacity="100.0%" draw:opacity-name="gradient-89" draw:stroke="none"/>
    </style:style>
    <style:style style:family="graphic" style:name="style-86">
      <style:graphic-properties draw:fill="gradient" draw:fill-gradient-name="gradient-90" draw:opacity="100.0%" draw:opacity-name="gradient-91" draw:stroke="none"/>
    </style:style>
    <style:style style:family="graphic" style:name="style-87">
      <style:graphic-properties draw:fill="solid" draw:fill-color="#ffffff" draw:opacity="50.0%" draw:opacity-name="gradient-92" draw:stroke="none"/>
    </style:style>
    <style:style style:family="graphic" style:name="style-88">
      <style:graphic-properties draw:fill="gradient" draw:fill-gradient-name="gradient-93" draw:opacity="100.0%" draw:stroke="none"/>
    </style:style>
    <style:style style:family="graphic" style:name="style-89">
      <style:graphic-properties draw:fill="gradient" draw:fill-gradient-name="gradient-94" draw:opacity="100.0%" draw:stroke="none"/>
    </style:style>
    <style:style style:family="graphic" style:name="style-90">
      <style:graphic-properties draw:fill="none" draw:stroke="solid" svg:stroke-color="#c99520" draw:stroke-linejoin="miter" svg:stroke-opacity="100.0%" svg:stroke-width="1.090567mm"/>
    </style:style>
    <style:style style:family="graphic" style:name="style-91">
      <style:graphic-properties draw:fill="gradient" draw:fill-gradient-name="gradient-96" draw:opacity="100.0%" draw:opacity-name="gradient-97" draw:stroke="none"/>
    </style:style>
    <style:style style:family="graphic" style:name="style-92">
      <style:graphic-properties draw:fill="gradient" draw:fill-gradient-name="gradient-98" draw:opacity="100.0%" draw:opacity-name="gradient-99" draw:stroke="none"/>
    </style:style>
    <style:style style:family="graphic" style:name="style-93">
      <style:graphic-properties draw:fill="gradient" draw:fill-gradient-name="gradient-100" draw:opacity="100.0%" draw:opacity-name="gradient-101" draw:stroke="none"/>
    </style:style>
    <style:style style:family="graphic" style:name="style-94">
      <style:graphic-properties draw:fill="gradient" draw:fill-gradient-name="gradient-102" draw:opacity="100.0%" draw:opacity-name="gradient-103" draw:stroke="none"/>
    </style:style>
    <style:style style:family="graphic" style:name="style-95">
      <style:graphic-properties draw:fill="solid" draw:fill-color="#000000" draw:opacity="35.74879467487335%" draw:stroke="none"/>
    </style:style>
  </office:automatic-styles>
  <office:body>
    <office:drawing>
      <draw:page draw:master-page-name="Default" draw:name="page1" draw:style-name="DP1">
        <draw:g draw:id="svg2">
          <draw:g draw:id="layer1">
            <draw:g draw:id="g2637">
              <draw:g draw:id="g3612">
                <draw:g draw:id="g2650">
                  <draw:path svg:d="M 108.3138 0.0 L 0.0 0.8268229 L 18.70886 19.535685 L 127.02268 18.70886 L 108.3138 0.0 z" svg:height="0.19535683mm" draw:style-name="style-2" svg:viewBox="0.0 0.0 127.02268 19.535685" svg:width="1.2702268mm" svg:x="2.9436183mm" svg:y="-3.779454mm"/>
                  <draw:path svg:d="M 88.47005 0.0 L 0.0 231.5104 L 18.70886 250.21927 L 107.17891 18.70886 L 88.47005 0.0 z" svg:height="2.5021927mm" draw:style-name="style-3" svg:viewBox="0.0 0.0 107.17891 250.21927" svg:width="1.071789mm" svg:x="2.0589178mm" svg:y="-3.7711856mm"/>
                  <draw:path svg:d="M 0.0 0.0 L 20.670572 58.704426 L 39.37946 77.41329 L 18.70886 18.70886 L 0.0 0.0 z" svg:height="0.7741329mm" draw:style-name="style-4" svg:viewBox="0.0 0.0 39.37946 77.41329" svg:width="0.39379457mm" svg:x="3.6464176mm" svg:y="-2.051394mm"/>
                  <draw:path svg:d="M 0.0 0.0 L 0.0 0.8268229 L 18.708885 19.53569 L 18.708885 18.708868 L 0.0 0.0 z" svg:height="0.1953569mm" draw:style-name="style-5" svg:viewBox="0.0 0.0 18.708885 19.53569" svg:width="0.18708886mm" svg:x="3.8531234mm" svg:y="-1.4643499mm"/>
                  <draw:path svg:d="M 45.848854 18.515856 C 34.16574 6.832744 18.758595 -0.38164356 0.0 0.015593766 L 18.708885 18.724455 C 37.46748 18.327217 52.874577 25.54158 64.55774 37.224743 L 45.848854 18.515856 z" svg:height="0.37224752mm" draw:style-name="style-6" svg:viewBox="0.0 0.0 64.55774 37.22475" svg:width="0.6455774mm" svg:x="4.0267563mm" svg:y="-3.77961mm"/>
                  <draw:path svg:d="M 0.0 0.0 C 15.864816 0.0743858 29.063046 6.4242535 39.197227 16.55846 L 57.906113 35.267345 C 47.77188 25.133114 34.5737 18.783247 18.708885 18.70886 L 0.0 0.0 z" svg:height="0.35267347mm" draw:style-name="style-7" svg:viewBox="0.0 0.0 57.906113 35.267345" svg:width="0.57906115mm" svg:x="4.0350246mm" svg:y="-3.713308mm"/>
                  <draw:path svg:d="M 55.733685 0.0 C 97.047226 41.313515 87.441216 145.51895 0.0 143.84518 L 18.708885 162.55403 C 106.1501 164.22781 115.75606 60.022373 74.44257 18.708885 L 55.733685 0.0 z" svg:height="1.6257397mm" draw:style-name="style-8" svg:viewBox="0.0 0.0 98.02459 162.57397" svg:width="0.9802459mm" svg:x="3.86966mm" svg:y="-3.5477235mm"/>
                  <draw:path svg:d="M 0.0 0.0 L 20.670572 57.8776 L 39.37946 76.58647 L 18.708885 18.70886 L 0.0 0.0 z" svg:height="0.7658647mm" draw:style-name="style-9" svg:viewBox="0.0 0.0 39.37946 76.58647" svg:width="0.39379457mm" svg:x="3.86966mm" svg:y="-2.1092718mm"/>
                  <draw:path svg:d="M 17.363281 0.0 L 0.0 0.0 L 18.708885 18.708868 L 36.072166 18.708868 L 17.363281 0.0 z" svg:height="0.18708867mm" draw:style-name="style-10" svg:viewBox="0.0 0.0 36.072166 18.708868" svg:width="0.36072168mm" svg:x="3.9027328mm" svg:y="-1.5304956mm"/>
                  <draw:path svg:d="M 114.101555 0.0 L 0.0 0.0 L 18.70886 18.70886 L 132.81042 18.70886 L 114.101555 0.0 z" svg:height="0.18708861mm" draw:style-name="style-11" svg:viewBox="0.0 0.0 132.81042 18.70886" svg:width="1.3281041mm" svg:x="2.538475mm" svg:y="-2.1258082mm"/>
                  <draw:path svg:d="M 21.497395 0.0 L 0.0 58.704426 L 18.70886 77.41329 L 40.206257 18.70886 L 21.497395 0.0 z" svg:height="0.7741329mm" draw:style-name="style-12" svg:viewBox="0.0 0.0 40.206257 77.41329" svg:width="0.40206257mm" svg:x="2.323501mm" svg:y="-2.1258082mm"/>
                  <draw:path svg:d="M 0.0 215.80077 L 81.85546 0.0 L 100.56432 18.70886 L 18.70886 234.50964 L 0.0 215.80077 z" svg:height="2.3450963mm" draw:style-name="style-13" svg:viewBox="0.0 0.0 100.56432 234.50963" svg:width="1.0056432mm" svg:x="2.174673mm" svg:y="-3.6967716mm"/>
                  <draw:path svg:d="M 0.0 0.0 L 104.17968 0.0 L 122.88854 18.70886 L 18.70886 18.70886 L 0.0 0.0 z" svg:height="0.18708861mm" draw:style-name="style-14" svg:viewBox="0.0 0.0 122.88854 18.70886" svg:width="1.2288854mm" svg:x="2.604621mm" svg:y="-2.051394mm"/>
                  <draw:path svg:d="M 22.324217 59.531246 L 0.0 0.0 L 18.70886 18.70886 L 41.033104 78.24011 L 22.324217 59.531246 z" svg:height="0.78240114mm" draw:style-name="style-15" svg:viewBox="0.0 0.0 41.033104 78.24011" svg:width="0.41033104mm" svg:x="3.6794906mm" svg:y="-2.1258082mm"/>
                  <draw:path svg:d="M 14.882812 0.0 L 0.0 0.0 L 18.70886 18.708868 L 33.59167 18.708868 L 14.882812 0.0 z" svg:height="0.18708867mm" draw:style-name="style-16" svg:viewBox="0.0 0.0 33.59167 18.708868" svg:width="0.33591673mm" svg:x="2.174673mm" svg:y="-1.5387639mm"/>
                  <draw:path svg:d="M 0.0 1.6536458 L 104.17968 0.0 L 122.888565 18.70886 L 18.70886 20.362507 L 0.0 1.6536458 z" svg:height="0.20362507mm" draw:style-name="style-17" svg:viewBox="0.0 0.0 122.888565 20.362507" svg:width="1.2288857mm" svg:x="2.9932277mm" svg:y="-3.713308mm"/>
                  <draw:path svg:d="M 0.0 0.0 L 48.78255 130.63802 L 67.49143 149.34688 L 18.70886 18.70886 L 0.0 0.0 z" svg:height="1.4934688mm" draw:style-name="style-18" svg:viewBox="0.0 0.0 67.49143 149.34688" svg:width="0.67491436mm" svg:x="3.3404932mm" svg:y="-3.5562117mm"/>
                  <draw:path svg:d="M 45.052208 18.020338 C 33.808193 6.776299 18.487293 -0.43559092 0.0 0.02043843 L 18.708885 18.7293 C 37.19618 18.27327 52.51703 25.485159 63.761044 36.7292 L 45.052208 18.020338 z" svg:height="0.367292mm" draw:style-name="style-19" svg:viewBox="0.0 0.0 63.761044 36.7292" svg:width="0.63761044mm" svg:x="3.86966mm" svg:y="-3.556416mm"/>
                  <draw:path svg:d="M 52.916664 0.0 L 0.0 0.0 L 18.70886 18.70886 L 71.62555 18.70886 L 52.916664 0.0 z" svg:height="0.18708861mm" draw:style-name="style-20" svg:viewBox="0.0 0.0 71.62555 18.70886" svg:width="0.7162555mm" svg:x="3.3404932mm" svg:y="-3.5562117mm"/>
                  <draw:path svg:d="M 47.128902 0.0 L 0.0 128.98438 L 18.70886 147.69322 L 65.83776 18.70886 L 47.128902 0.0 z" svg:height="1.4769323mm" draw:style-name="style-21" svg:viewBox="0.0 0.0 65.83776 147.69322" svg:width="0.65837765mm" svg:x="2.579816mm" svg:y="-3.5231388mm"/>
                  <draw:path svg:d="M 0.0 0.0 L 105.83333 1.6536458 L 124.54219 20.362507 L 18.70886 18.70886 L 0.0 0.0 z" svg:height="0.20362507mm" draw:style-name="style-22" svg:viewBox="0.0 0.0 124.54219 20.362507" svg:width="1.2454219mm" svg:x="2.579816mm" svg:y="-2.2332952mm"/>
                  <draw:path svg:d="M 46.302082 130.63802 L 0.0 0.0 L 18.70886 18.70886 L 65.01094 149.34688 L 46.302082 130.63802 z" svg:height="1.4934688mm" draw:style-name="style-23" svg:viewBox="0.0 0.0 65.01094 149.34688" svg:width="0.6501094mm" svg:x="3.1751287mm" svg:y="-3.5231388mm"/>
                  <draw:path svg:d="M 12.402343 0.0 L 0.0 0.0 L 18.70886 18.70886 L 31.111204 18.70886 L 12.402343 0.0 z" svg:height="0.18708861mm" draw:style-name="style-24" svg:viewBox="0.0 0.0 31.111204 18.70886" svg:width="0.31111205mm" svg:x="3.0511053mm" svg:y="-3.5231388mm"/>
                  <draw:path svg:d="M 0.0 0.0 L 42.167965 0.0 L 60.876854 18.70886 L 18.70886 18.70886 L 0.0 0.0 z" svg:height="0.18708861mm" draw:style-name="style-25" svg:viewBox="0.0 0.0 60.876854 18.70886" svg:width="0.6087685mm" svg:x="3.439712mm" svg:y="-3.4900658mm"/>
                  <draw:path svg:d="M 0.0 0.022785066 C 18.540281 -0.4345564 32.94443 6.029287 43.03738 16.122263 L 61.74627 34.831123 C 51.653267 24.738148 37.24917 18.274305 18.708885 18.731646 L 0.0 0.022785066 z" svg:height="0.34831125mm" draw:style-name="style-26" svg:viewBox="0.0 0.0 61.74627 34.831123" svg:width="0.6174627mm" svg:x="3.8613915mm" svg:y="-3.4902937mm"/>
                  <draw:path svg:d="M 42.21056 0.0 C 74.66997 32.459385 62.539684 102.45464 0.0 100.482544 L 18.708885 119.19141 C 81.248566 121.16351 93.37885 51.168243 60.919445 18.70886 L 42.21056 0.0 z" svg:height="1.1923223mm" draw:style-name="style-27" svg:viewBox="0.0 0.0 78.37018 119.23222" svg:width="0.7837018mm" svg:x="3.86966mm" svg:y="-3.329071mm"/>
                  <draw:path svg:d="M 42.99479 116.58202 L 0.0 0.0 L 18.70886 18.70886 L 61.703674 135.2909 L 42.99479 116.58202 z" svg:height="1.3529088mm" draw:style-name="style-28" svg:viewBox="0.0 0.0 61.703674 135.2909" svg:width="0.61703676mm" svg:x="3.439712mm" svg:y="-3.4900658mm"/>
                  <draw:path svg:d="M 0.0 112.638115 C 79.29657 114.61196 85.48336 36.29704 49.18632 0.0 L 67.89516 18.70886 C 104.192245 55.005924 98.00546 133.32083 18.708885 131.34697 L 0.0 112.638115 z" svg:height="1.313836mm" draw:style-name="style-29" svg:viewBox="0.0 0.0 89.19169 131.3836" svg:width="0.8919169mm" svg:x="3.8283188mm" svg:y="-3.3762128mm"/>
                  <draw:path svg:d="M 0.0 115.7552 L 42.167965 0.0 L 60.876827 18.70886 L 18.70886 134.46407 L 0.0 115.7552 z" svg:height="1.3446406mm" draw:style-name="style-30" svg:viewBox="0.0 0.0 60.876827 134.46407" svg:width="0.6087683mm" svg:x="2.6955714mm" svg:y="-3.4652612mm"/>
                  <draw:path svg:d="M 0.0 0.0 L 42.99479 115.7552 L 61.70365 134.46407 L 18.70886 18.70886 L 0.0 0.0 z" svg:height="1.3446406mm" draw:style-name="style-31" svg:viewBox="0.0 0.0 61.70365 134.46407" svg:width="0.6170365mm" svg:x="3.1172512mm" svg:y="-3.4652612mm"/>
                  <draw:path svg:d="M 85.16276 0.0 L 0.0 0.0 L 18.70886 18.70886 L 103.87162 18.70886 L 85.16276 0.0 z" svg:height="0.18708861mm" draw:style-name="style-32" svg:viewBox="0.0 0.0 103.87162 18.70886" svg:width="1.0387162mm" svg:x="2.6955714mm" svg:y="-2.3077092mm"/>
                  <draw:path svg:d="M 0.0 154.30573 C 86.41979 155.95995 96.56851 44.9319 51.636612 0.0 L 70.3455 18.708885 C 115.27734 63.64076 105.128685 174.66881 18.708885 173.01457 L 0.0 154.30573 z" svg:height="1.7303286mm" draw:style-name="style-33" svg:viewBox="0.0 0.0 96.54416 173.03285" svg:width="0.9654415mm" svg:x="3.9688787mm" svg:y="-3.5944512mm"/>
                  <draw:path svg:d="M 21.497395 59.531246 L 0.0 0.0 L 18.708885 18.70886 L 40.20628 78.24011 L 21.497395 59.531246 z" svg:height="0.78240114mm" draw:style-name="style-34" svg:viewBox="0.0 0.0 40.20628 78.24011" svg:width="0.4020628mm" svg:x="3.9688787mm" svg:y="-2.051394mm"/>
                  <draw:path svg:d="M 0.0 0.0 L 33.072914 0.0 L 51.7818 18.708868 L 18.708885 18.708868 L 0.0 0.0 z" svg:height="0.18708867mm" draw:style-name="style-35" svg:viewBox="0.0 0.0 51.7818 18.708868" svg:width="0.51781803mm" svg:x="3.8531234mm" svg:y="-1.4560816mm"/>
                  <draw:path svg:d="M 0.0 0.0 L 33.072914 0.0 L 51.781776 18.708868 L 18.70886 18.708868 L 0.0 0.0 z" svg:height="0.18708867mm" draw:style-name="style-36" svg:viewBox="0.0 0.0 51.781776 18.708868" svg:width="0.51781774mm" svg:x="2.0589178mm" svg:y="-1.4560816mm"/>
                  <draw:path svg:d="M 0.0 59.531246 L 21.497395 0.0 L 40.206257 18.70886 L 18.70886 78.24011 L 0.0 59.531246 z" svg:height="0.78240114mm" draw:style-name="style-37" svg:viewBox="0.0 0.0 40.206257 78.24011" svg:width="0.40206257mm" svg:x="2.389647mm" svg:y="-2.051394mm"/>
                </draw:g>
                <draw:path svg:d="M 196.78384 0.015593766 L 88.47005 0.84241664 L 0.0 232.35281 L 33.072914 232.35281 L 54.57031 172.82158 L 158.74998 172.82158 L 179.42056 231.526 L 179.42056 232.35281 L 212.49348 232.35281 L 190.99608 172.82158 C 299.8867 174.90593 287.6856 -1.9094541 196.78384 0.015593766 z M 197.61067 6.6301765 C 278.1506 7.0077577 289.9648 169.11816 181.0742 167.03381 L 201.74478 224.91142 L 184.3815 224.91142 L 162.05728 165.38017 L 47.955727 165.38017 L 26.458332 224.0846 L 11.5755205 224.0846 L 93.430984 8.283822 L 197.61067 6.6301765 z M 128.15755 22.339811 L 176.9401 152.97783 C 280.801 155.56314 259.24075 20.411634 181.0742 22.339811 L 128.15755 22.339811 z M 99.21874 25.647102 L 52.08984 154.63147 L 157.92317 156.28511 L 111.621086 25.647102 L 99.21874 25.647102 z M 138.07942 28.954393 L 180.24739 28.954393 C 258.41394 27.026218 263.06012 148.12173 181.0742 145.53642 L 138.07942 28.954393 z M 105.83333 31.434862 L 148.82811 147.19006 L 63.66536 147.19006 L 105.83333 31.434862 z" svg:height="2.3235283mm" draw:style-name="style-38" svg:viewBox="0.0 0.0 268.8314 232.35281" svg:width="2.688314mm" svg:x="2.0589178mm" svg:y="-3.7680967mm"/>
              </draw:g>
              <draw:path svg:d="M 8.836606 15.644042 C 8.558215 15.349136 8.252888 15.136122 7.920624 15.005013 C 7.597318 14.857592 7.238094 14.78385 6.842976 14.783824 C 5.4420605 14.78385 4.364413 15.619478 3.610083 17.290699 C 2.8646984 18.945587 2.4920251 21.32956 2.4920251 24.442648 L 2.4920251 38.94319 L 0.0 38.94319 L 0.0 11.416757 L 2.4920251 11.416757 L 2.4920251 15.693171 C 3.0128899 14.02195 3.690878 12.784921 4.5260653 11.9820175 C 5.3612275 11.162841 6.375983 10.753189 7.570395 10.753163 C 7.740993 10.753189 7.9295816 10.777791 8.136148 10.826906 C 8.342678 10.859709 8.571676 10.917049 8.8231325 10.998929 L 8.836606 15.644042 z M 16.71682 14.587212 C 15.387742 14.587236 14.337055 15.537548 13.564734 17.438152 C 12.792439 19.32243 12.40628 21.911222 12.40628 25.204542 C 12.40628 28.497892 12.787949 31.094885 13.551273 32.995514 C 14.323556 34.879772 15.378746 35.821903 16.71682 35.821903 C 18.036966 35.821903 19.083149 34.871574 19.855469 32.970936 C 20.627764 31.070301 21.013926 28.481516 21.013926 25.204542 C 21.013926 21.944006 20.627764 19.36339 19.855469 17.462729 C 19.083149 15.545749 18.036966 14.587236 16.71682 14.587212 z M 16.71682 10.753163 C 18.872116 10.753189 20.564898 12.031209 21.795202 14.587212 C 23.025496 17.143246 23.640654 20.682362 23.64068 25.204542 C 23.640654 29.710371 23.025496 33.249493 21.795202 35.821903 C 20.564898 38.37791 18.872116 39.655926 16.71682 39.655926 C 14.552554 39.655926 12.855282 38.37791 11.625001 35.821903 C 10.403679 33.249493 9.793024 29.710371 9.793024 25.204542 C 9.793024 20.682362 10.403679 17.143246 11.625001 14.587212 C 12.855282 12.031209 14.552554 10.753189 16.71682 10.753163 z M 33.58187 14.587212 C 32.252792 14.587236 31.20208 15.537548 30.429785 17.438152 C 29.657463 19.32243 29.271328 21.911222 29.271328 25.204542 C 29.271328 28.497892 29.652998 31.094885 30.41631 32.995514 C 31.188604 34.879772 32.243797 35.821903 33.58187 35.821903 C 34.90195 35.821903 35.948174 34.871574 36.720493 32.970936 C 37.492775 31.070301 37.878937 28.481516 37.878937 25.204542 C 37.878937 21.944006 37.492775 19.36339 36.720493 17.462729 C 35.948174 15.545749 34.90195 14.587236 33.58187 14.587212 z M 33.58187 10.753163 C 35.73714 10.753189 37.42992 12.031209 38.66023 14.587212 C 39.89052 17.143246 40.505665 20.682362 40.505665 25.204542 C 40.505665 29.710371 39.89052 33.249493 38.66023 35.821903 C 37.42992 38.37791 35.73714 39.655926 33.58187 39.655926 C 31.417604 39.655926 29.720331 38.37791 28.490038 35.821903 C 27.268703 33.249493 26.658073 29.710371 26.658073 25.204542 C 26.658073 20.682362 27.268703 17.143246 28.490038 14.587212 C 29.720331 12.031209 31.417604 10.753189 33.58187 10.753163 z M 47.052334 3.6012137 L 47.052334 11.416757 L 52.157604 11.416757 L 52.157604 14.931271 L 47.052334 14.931271 L 47.052334 29.874199 C 47.05231 32.118927 47.21844 33.5608 47.550705 34.19979 C 47.891964 34.838814 48.57896 35.15833 49.611706 35.1583 L 52.157604 35.1583 L 52.157604 38.94319 L 49.611706 38.94319 C 47.69887 38.94319 46.378815 38.295994 45.651394 37.0016 C 44.924 35.6908 44.5603 33.31503 44.5603 29.874199 L 44.5603 14.931271 L 42.741768 14.931271 L 42.741768 11.416757 L 44.5603 11.416757 L 44.5603 3.6012137 L 47.052334 3.6012137 z M 58.259712 6.3292775 L 58.259712 20.11708 L 61.681217 20.11708 C 62.94744 20.11708 63.926292 19.519043 64.61779 18.32294 C 65.30924 17.12687 65.65501 15.422866 65.65501 13.210897 C 65.65501 11.015368 65.30924 9.319547 64.61779 8.123419 C 63.926292 6.9273667 62.94744 6.329303 61.681217 6.3292775 L 58.259712 6.3292775 z M 55.53869 2.2494764 L 61.681217 2.2494764 C 63.935276 2.2495017 65.63704 3.1834624 66.786514 5.0512576 C 67.94497 6.90279 68.52421 9.622653 68.52421 13.210897 C 68.52421 16.831963 67.94497 19.568203 66.786514 21.419653 C 65.63704 23.271154 63.935276 24.196901 61.681217 24.196901 L 58.259712 24.196901 L 58.259712 38.94319 L 55.53869 38.94319 L 55.53869 2.2494764 z M 77.69758 25.106247 C 75.69499 25.106247 74.3075 25.524055 73.53523 26.359686 C 72.76291 27.19532 72.37678 28.620787 72.37678 30.636093 C 72.37678 32.24182 72.66412 33.519817 73.238846 34.470146 C 73.82258 35.404068 74.61284 35.871037 75.60968 35.871037 C 76.98367 35.871037 78.08374 34.986267 78.909935 33.21671 C 79.74511 31.430769 80.16268 29.063171 80.16268 26.113888 L 80.16268 25.106247 L 77.69758 25.106247 z M 82.64126 23.23837 L 82.64126 38.94319 L 80.16268 38.94319 L 80.16268 34.76508 C 79.59694 36.436317 78.89197 37.673378 78.04781 38.47623 C 77.203674 39.2627 76.17096 39.655926 74.94962 39.655926 C 73.40498 39.655926 72.17471 38.86945 71.25872 37.296505 C 70.35171 35.707203 69.8982 33.585377 69.8982 30.931025 C 69.8982 27.834318 70.46397 25.499474 71.595474 23.926527 C 72.73596 22.353632 74.433235 21.567156 76.68732 21.567131 L 80.16268 21.567131 L 80.16268 21.124746 C 80.16268 19.043905 79.78551 17.438177 79.03117 16.30761 C 78.28578 15.160724 77.23509 14.587236 75.87909 14.587212 C 75.01697 14.587236 74.1773 14.775674 73.36009 15.152498 C 72.54291 15.52936 71.75711 16.094622 71.00276 16.848314 L 71.00276 12.6702 C 71.90977 12.031209 72.789856 11.556041 73.642975 11.244733 C 74.49612 10.917049 75.3268 10.753189 76.135025 10.753163 C 78.317215 10.753189 79.947174 11.785456 81.0248 13.849901 C 82.10242 15.914385 82.641235 19.043905 82.64126 23.23837 z M 87.76005 0.7011139 L 90.2386 0.7011139 L 90.2386 38.94319 L 87.76005 38.94319 L 87.76005 0.7011139 z M 104.884605 25.044138 C 104.88458 27.387182 105.20342 29.230457 105.840996 30.574007 C 106.4786 31.901188 107.35417 32.564762 108.46774 32.564762 C 109.57235 32.564762 110.43894 31.892986 111.06756 30.54943 C 111.70514 29.205875 112.02398 27.37078 112.02398 25.044138 C 112.02398 22.750282 111.70067 20.931591 111.054085 19.58801 C 110.4075 18.228079 109.536415 17.548122 108.440796 17.548098 C 107.35417 17.548122 106.48756 18.219902 105.840996 19.563427 C 105.20342 20.907007 104.88458 22.7339 104.884605 25.044138 z M 112.22604 32.39273 C 111.687195 33.654343 111.06756 34.58827 110.3671 35.194508 C 109.6756 35.78437 108.86735 36.0793 107.9424 36.0793 C 106.39776 36.0793 105.14054 35.063435 104.17065 33.031723 C 103.20976 30.98364 102.72931 28.321112 102.72931 25.044138 C 102.72931 21.767195 103.21426 19.10469 104.18415 17.056553 C 105.154015 15.008495 106.40676 13.984454 107.9424 13.984429 C 108.86735 13.984454 109.680115 14.295762 110.38058 14.918352 C 111.08103 15.524616 111.69618 16.450338 112.22604 17.695576 L 112.22604 14.475973 L 114.1523 14.475973 L 114.1523 32.564762 C 115.46341 32.204292 116.487175 31.114712 117.223564 29.295994 C 117.96891 27.460926 118.341576 25.093328 118.3416 22.193203 C 118.341576 20.440022 118.19792 18.793358 117.910545 17.253191 C 117.63216 15.713028 117.2056 14.287561 116.630875 12.976764 C 115.69689 10.830376 114.5564 9.191895 113.20938 8.061334 C 111.87127 6.9144096 110.41199 6.3409605 108.83144 6.340897 C 107.72686 6.3409605 106.66719 6.6112776 105.65241 7.1519623 C 104.63763 7.676309 103.6992 8.462785 102.83708 9.511353 C 101.42718 11.182648 100.322624 13.378215 99.52335 16.098053 C 98.73307 18.80156 98.33795 21.734442 98.33795 24.896685 C 98.33795 27.501879 98.59391 29.943192 99.10578 32.22067 C 99.62663 34.49818 100.376495 36.50531 101.35535 38.242085 C 102.29826 39.946106 103.38937 41.2405 104.62865 42.125267 C 105.86795 43.026436 107.19251 43.477024 108.602455 43.477024 C 109.76091 43.477024 110.896935 43.116554 112.010506 42.395622 C 113.133026 41.69109 114.161255 40.675217 115.095215 39.34804 L 116.30757 42.076107 C 115.18502 43.665436 113.95922 44.877914 112.63014 45.71355 C 111.31002 46.565536 109.96747 46.99154 108.602455 46.99156 C 106.94109 46.99154 105.374016 46.45086 103.90127 45.369457 C 102.42849 44.30446 101.11737 42.747887 99.96787 40.6998 C 98.818405 38.65171 97.94283 36.284115 97.341156 33.597008 C 96.73946 30.893522 96.438614 27.993397 96.43864 24.896685 C 96.438614 21.914673 96.74395 19.071915 97.35464 16.368402 C 97.96529 13.664947 98.83637 11.289143 99.96787 9.241022 C 101.126335 7.160188 102.46439 5.5708604 103.982086 4.4730515 C 105.499756 3.3589175 107.10722 2.8018315 108.8045 2.8018062 C 110.70835 2.8018315 112.47297 3.5145776 114.09843 4.9400196 C 115.73282 6.3655367 117.102295 8.389043 118.20691 11.010587 C 118.88042 12.616316 119.39228 14.361291 119.74254 16.245525 C 120.10172 18.129786 120.281334 20.07958 120.28138 22.094885 C 120.281334 26.4041 119.5674 29.803913 118.139534 32.29441 C 116.71167 34.784904 114.74049 36.0793 112.22604 36.177593 L 112.22604 32.39273 z M 134.73517 24.159374 C 134.73514 20.882431 134.36247 18.342798 133.61711 16.540432 C 132.88072 14.73814 131.8435 13.836969 130.50542 13.836945 C 129.17633 13.836969 128.13913 14.73814 127.393776 16.540432 C 126.65739 18.342798 126.28919 20.882431 126.28919 24.159374 C 126.28919 27.41994 126.65739 29.951393 127.393776 31.753708 C 128.13913 33.55605 129.17633 34.457222 130.50542 34.457195 C 131.8435 34.457222 132.88072 33.55605 133.61711 31.753708 C 134.36247 29.951393 134.73514 27.41994 134.73517 24.159374 z M 137.21371 34.825863 C 137.21368 39.511898 136.64348 42.99366 135.50299 45.271137 C 134.36247 47.565025 132.6158 48.711937 130.26295 48.71196 C 129.39188 48.711937 128.57018 48.589066 127.79785 48.343292 C 127.02558 48.1139 126.27572 47.75343 125.54829 47.261887 L 125.54829 42.862583 C 126.27572 43.58352 126.99414 44.11602 127.70358 44.46011 C 128.41302 44.804176 129.13594 44.976208 129.87233 44.97623 C 131.49774 44.976208 132.71458 44.197933 133.52281 42.641396 C 134.33104 41.101227 134.73514 38.76638 134.73517 35.63689 L 134.73517 33.40037 C 134.22327 35.022476 133.56772 36.234955 132.76848 37.037807 C 131.96921 37.84066 131.01282 38.242085 129.89928 38.242085 C 128.04932 38.242085 126.55858 36.955864 125.42707 34.38348 C 124.29554 31.81107 123.7298 28.403023 123.7298 24.159374 C 123.7298 19.899343 124.29554 16.483122 125.42707 13.9106865 C 126.55858 11.338296 128.04932 10.052088 129.89928 10.05205 C 131.01282 10.052088 131.96921 10.453513 132.76848 11.256352 C 133.56772 12.059242 134.22327 13.271721 134.73517 14.893775 L 134.73517 10.715655 L 137.21371 10.715655 L 137.21371 34.825863 z M 154.06528 15.999734 C 154.68492 13.968053 155.42577 12.468869 156.28789 11.502131 C 157.15 10.535443 158.16475 10.052088 159.33221 10.05205 C 160.90375 10.052088 162.1161 11.059778 162.96924 13.075083 C 163.82233 15.074038 164.24892 17.92497 164.24893 21.627916 L 164.24893 38.242085 L 161.75688 38.242085 L 161.75688 21.77537 C 161.75687 19.13745 161.50093 17.17948 160.98909 15.901441 C 160.47719 14.6234455 159.69589 13.984454 158.6452 13.984429 C 157.36104 13.984454 156.34625 14.762717 155.60089 16.319242 C 154.85553 17.875837 154.48285 19.997637 154.48285 22.684715 L 154.48285 38.242085 L 151.9908 38.242085 L 151.9908 21.77537 C 151.9908 19.121075 151.73486 17.163078 151.22299 15.901441 C 150.71112 14.6234455 149.92084 13.984454 148.85219 13.984429 C 147.58597 13.984454 146.58018 14.770892 145.83482 16.343819 C 145.08945 17.900389 144.71677 20.014038 144.71678 22.684715 L 144.71678 38.242085 L 142.22473 38.242085 L 142.22473 10.715655 L 144.71678 10.715655 L 144.71678 14.992069 C 145.2825 13.304473 145.96053 12.059242 146.75081 11.256352 C 147.54108 10.453513 148.4795 10.052088 149.56615 10.05205 C 150.66173 10.052088 151.59119 10.560033 152.35452 11.575849 C 153.12683 12.59174 153.69705 14.066372 154.06528 15.999734 z M 176.06253 24.405146 C 174.05992 24.405146 172.67245 24.822948 171.90016 25.658585 C 171.12785 26.494213 170.7417 27.919685 170.7417 29.934992 C 170.7417 31.54072 171.02907 32.81871 171.60382 33.76904 C 172.1875 34.70297 172.97778 35.16993 173.97461 35.16993 C 175.3486 35.16993 176.44868 34.28516 177.27486 32.515602 C 178.11003 30.729668 178.5276 28.362064 178.5276 25.412786 L 178.5276 24.405146 L 176.06253 24.405146 z M 181.00618 22.537264 L 181.00618 38.242085 L 178.5276 38.242085 L 178.5276 34.063972 C 177.96187 35.73521 177.2569 36.97227 176.41277 37.775124 C 175.5686 38.561592 174.53587 38.95482 173.31458 38.95482 C 171.76996 38.95482 170.53964 38.16835 169.62364 36.595398 C 168.71663 35.0061 168.26312 32.88427 168.26312 30.229923 C 168.26312 27.133211 168.82889 24.798365 169.96042 23.22542 C 171.10089 21.652525 172.79819 20.866049 175.05225 20.866024 L 178.5276 20.866024 L 178.5276 20.42364 C 178.5276 18.342798 178.15042 16.73707 177.3961 15.606509 C 176.65076 14.45961 175.60004 13.886135 174.24402 13.88611 C 173.3819 13.886135 172.54225 14.074573 171.72504 14.451385 C 170.90784 14.8282585 170.12204 15.39352 169.3677 16.147205 L 169.3677 11.969099 C 170.27472 11.330095 171.15479 10.854939 172.00792 10.543619 C 172.86104 10.215936 173.69173 10.052088 174.49995 10.05205 C 176.68214 10.052088 178.31209 11.084354 179.38972 13.1487875 C 180.46736 15.213284 181.00618 18.342798 181.00618 22.537264 z M 186.12497 10.715655 L 188.60353 10.715655 L 188.60353 38.242085 L 186.12497 38.242085 L 186.12497 10.715655 z M 186.12497 0.0 L 188.60353 0.0 L 188.60353 5.726483 L 186.12497 5.726483 L 186.12497 0.0 z M 193.77618 0.0 L 196.25475 0.0 L 196.25475 38.242085 L 193.77618 38.242085 L 193.77618 0.0 z M 201.77763 31.999481 L 204.61989 31.999481 L 204.61989 38.242085 L 201.77763 38.242085 L 201.77763 31.999481 z M 221.06732 11.772486 L 221.06732 15.999734 C 220.36687 15.295226 219.66191 14.770892 218.95248 14.426807 C 218.252 14.066372 217.54256 13.886135 216.82416 13.88611 C 215.21663 13.886135 213.9684 14.820058 213.07933 16.68791 C 212.19028 18.539412 211.74576 21.144579 211.74576 24.50344 C 211.74576 27.86235 212.19028 30.47572 213.07933 32.34357 C 213.9684 34.19505 215.21663 35.120796 216.82416 35.120796 C 217.54256 35.120796 218.252 34.948734 218.95248 34.604675 C 219.66191 34.244205 220.36687 33.711704 221.06732 33.007145 L 221.06732 37.18526 C 220.37582 37.775124 219.6574 38.217506 218.91205 38.512432 C 218.17566 38.80734 217.38988 38.95482 216.55472 38.95482 C 214.2827 38.95482 212.47766 37.652245 211.1396 35.047054 C 209.80153 32.44189 209.13249 28.927351 209.13249 24.50344 C 209.13249 20.014038 209.80603 16.483122 211.15308 13.9106865 C 212.5091 11.338296 214.36353 10.052088 216.71638 10.05205 C 217.47968 10.052088 218.22505 10.199559 218.95248 10.494466 C 219.67989 10.773022 220.38481 11.199024 221.06732 11.772486 z M 231.251 13.88611 C 229.92189 13.886135 228.8712 14.836434 228.09892 16.737043 C 227.32661 18.621328 226.94044 21.210115 226.94048 24.50344 C 226.94044 27.796783 227.3221 30.393778 228.08545 32.29441 C 228.85774 34.178665 229.91293 35.120796 231.251 35.120796 C 232.57109 35.120796 233.61731 34.170464 234.38962 32.26983 C 235.16193 30.369194 235.54808 27.780409 235.54808 24.50344 C 235.54808 21.242899 235.16193 18.662281 234.38962 16.761621 C 233.61731 14.844635 232.57109 13.886135 231.251 13.88611 z M 231.251 10.05205 C 233.40627 10.052088 235.09904 11.330095 236.32936 13.88611 C 237.55965 16.442139 238.17479 19.98126 238.17479 24.50344 C 238.17479 29.009262 237.55965 32.548386 236.32936 35.120796 C 235.09904 37.676804 233.40627 38.95482 231.251 38.95482 C 229.08673 38.95482 227.38947 37.676804 226.15915 35.120796 C 224.93784 32.548386 224.32718 29.009262 224.32718 24.50344 C 224.32718 19.98126 224.93784 16.442139 226.15915 13.88611 C 227.38947 11.330095 229.08673 10.052088 231.251 10.05205 z M 254.01607 15.999734 C 254.63571 13.968053 255.37656 12.468869 256.2387 11.502131 C 257.1008 10.535443 258.11554 10.052088 259.28302 10.05205 C 260.85455 10.052088 262.0669 11.059778 262.92004 13.075083 C 263.77316 15.074038 264.19974 17.92497 264.19974 21.627916 L 264.19974 38.242085 L 261.70767 38.242085 L 261.70767 21.77537 C 261.70767 19.13745 261.45172 17.17948 260.9399 15.901441 C 260.42798 14.6234455 259.64667 13.984454 258.59604 13.984429 C 257.31183 13.984454 256.29706 14.762717 255.5517 16.319242 C 254.80634 17.875837 254.43364 19.997637 254.43367 22.684715 L 254.43367 38.242085 L 251.94162 38.242085 L 251.94162 21.77537 C 251.94159 19.121075 251.68565 17.163078 251.17381 15.901441 C 250.66193 14.6234455 249.87166 13.984454 248.80301 13.984429 C 247.53676 13.984454 246.53099 14.770892 245.78561 16.343819 C 245.04024 17.900389 244.66759 20.014038 244.66759 22.684715 L 244.66759 38.242085 L 242.17554 38.242085 L 242.17554 10.715655 L 244.66759 10.715655 L 244.66759 14.992069 C 245.23332 13.304473 245.91135 12.059242 246.70161 11.256352 C 247.49187 10.453513 248.43033 10.052088 249.51694 10.05205 C 250.61252 10.052088 251.54199 10.560033 252.30533 11.575849 C 253.07762 12.59174 253.64787 14.066372 254.01607 15.999734 z" svg:height="0.48711962mm" draw:style-name="style-39" svg:viewBox="0.0 0.0 264.19974 48.71196" svg:width="2.6419973mm" svg:x="1.946582mm" svg:y="-1.767674mm"/>
            </draw:g>
          </draw:g>
          <draw:g draw:id="g5976">
            <draw:path svg:d="M 4215.2583 4.5474735E-13 C 4103.189 4.5474735E-13 4013.285 88.3905 4013.285 199.16815 L 4013.285 232.83037 C 4013.285 300.90222 4047.0403 361.32056 4099.3105 397.40125 C 4110.0293 421.81238 4129.1924 442.65906 4155.414 455.37506 L 4272.297 512.4138 L 4155.414 569.4526 C 4112.5303 590.2486 4088.5752 632.96375 4089.96 676.9847 C 4089.9202 677.6045 4089.9895 678.2352 4089.96 678.8548 C 4089.9895 679.4742 4089.9202 680.10516 4089.96 680.7249 C 4088.5752 724.7459 4112.5303 767.46106 4155.414 788.257 L 4272.297 845.2958 L 4201.2324 879.89307 L 4018.8953 879.89307 C 3911.2476 879.89307 3821.152 944.9956 3788.87 1035.1133 L 3630.8445 1035.1133 L 3630.8445 854.6464 L 3440.092 854.6464 L 3440.092 1035.1133 L 2716.3545 1035.1133 C 2461.4485 905.34564 2173.2043 832.20496 1867.3184 832.20496 C 836.9653 832.20496 1.1368684E-13 1662.4519 1.1368684E-13 2686.4326 C -2.853582E-4 3710.4138 836.96497 4541.595 1867.3184 4541.595 C 2162.3467 4541.595 2441.079 4473.0474 2689.2375 4351.7773 L 3817.857 4351.7773 C 3850.139 4441.895 3941.1697 4506.9976 4048.8171 4506.9976 L 4305.024 4506.9976 L 4305.024 4809.9575 L 4069.3884 4809.9575 C 3972.7288 4809.9575 3892.3755 4875.8564 3872.0906 4965.178 L 3287.677 4965.178 L 3287.677 4915.6196 C 3287.677 4838.691 3197.7732 4776.2954 3085.7036 4776.2954 C 2973.6343 4776.2954 2883.7305 4838.691 2883.7305 4915.6196 L 2883.7305 5282.164 C 2883.7305 5359.0923 2973.6345 5420.553 3085.7036 5420.553 C 3197.7732 5420.553 3287.677 5359.0923 3287.677 5282.164 L 3287.677 5220.4497 L 3866.4802 5220.4497 C 3866.4802 5331.227 3957.3196 5420.553 4069.3884 5420.553 L 5080.1904 5420.553 C 5192.26 5420.553 5283.0986 5331.227 5283.0986 5220.4497 L 5788.9673 5220.4497 C 5796.9575 5220.4497 5804.0435 5218.865 5811.4087 5216.7095 L 5811.4087 5270.9434 C 5811.4087 5347.8716 5901.313 5409.3325 6013.382 5409.3325 C 6125.451 5409.3325 6215.355 5347.8716 6215.355 5270.9434 L 6215.355 4904.399 C 6215.355 4827.47 6125.451 4765.0747 6013.382 4765.0747 C 5901.313 4765.0747 5811.4087 4827.47 5811.4087 4904.399 L 5811.4087 4968.9185 C 5804.0435 4966.762 5796.9575 4965.178 5788.9673 4965.178 L 5277.4883 4965.178 C 5257.2036 4875.8564 5176.8506 4809.9575 5080.1904 4809.9575 L 4822.1133 4809.9575 L 4822.1133 4506.9976 L 4980.1387 4506.9976 C 5087.786 4506.9976 5178.8174 4441.895 5211.099 4351.7773 L 5606.63 4351.7773 C 5741.469 4351.7773 5849.746 4250.462 5849.746 4124.5576 L 5849.746 4104.9214 C 5849.746 3979.0166 5741.469 3877.7012 5606.63 3877.7012 L 5529.955 3877.7012 L 5529.955 1509.1896 L 5577.643 1509.1896 C 5712.483 1509.1896 5820.7593 1407.8743 5820.7593 1281.9696 L 5820.7593 1262.3334 C 5820.7593 1136.429 5712.483 1035.1132 5577.643 1035.1133 L 5529.955 1035.1133 L 5529.955 843.42566 L 5339.202 843.42566 L 5339.202 1035.1133 L 5182.112 1035.1133 C 5149.8306 944.9956 5058.7993 879.89307 4951.152 879.89307 L 4875.4116 879.89307 L 4831.464 858.38666 L 4831.464 832.20496 L 4921.23 788.257 C 4964.418 767.3138 4988.4463 724.1391 4986.684 679.78986 C 4986.719 679.16595 4986.6597 678.5432 4986.684 677.91974 C 4986.667 677.61566 4986.7036 677.28876 4986.684 676.9847 C 4988.0693 632.96375 4964.1143 590.2486 4921.23 569.4526 L 4831.464 525.5047 L 4831.464 499.32297 L 4921.23 455.37506 C 4963.8105 434.72632 4987.698 392.46887 4986.684 348.778 C 5010.1426 316.12436 5024.0864 276.10278 5024.0864 232.83037 L 5024.0864 199.16815 C 5024.0864 88.3905 4934.1826 4.5474735E-13 4822.1133 4.5474735E-13 L 4215.2583 4.5474735E-13 z M 3304.508 1503.5792 L 3440.092 1504.5143 L 3440.092 1688.7214 C 3398.5132 1624.1853 3353.576 1562.3379 3304.508 1503.5792 z M 3630.8445 1504.5143 L 3781.3894 1504.5143 C 3805.1934 1606.796 3902.0188 1683.1111 4018.8953 1683.1111 L 4089.96 1683.1111 C 4090.1316 1725.6989 4113.837 1766.7407 4155.414 1786.9032 L 4272.297 1843.0068 L 4155.414 1900.0457 C 4112.5303 1920.8417 4088.5752 1963.5568 4089.96 2007.5778 C 4089.9202 2008.1974 4089.9895 2008.8284 4089.96 2009.4479 C 4089.9895 2010.067 4089.9202 2010.698 4089.96 2011.318 C 4088.5752 2055.3389 4112.5303 2098.0537 4155.414 2118.85 L 4272.297 2175.889 L 4155.414 2232.9277 C 4112.5303 2253.7236 4088.5752 2296.4387 4089.96 2340.4597 C 4089.9202 2341.0793 4089.9895 2341.7102 4089.96 2342.3298 C 4089.9895 2342.949 4089.9202 2343.5798 4089.96 2344.2 C 4088.5752 2388.221 4112.5303 2430.9355 4155.414 2451.7322 L 4272.297 2508.7708 L 4155.414 2565.8096 C 4112.5303 2586.6057 4088.5752 2629.3208 4089.96 2673.3418 C 4089.9202 2673.9612 4089.9895 2674.5923 4089.96 2675.212 C 4089.9895 2675.831 4089.9202 2676.462 4089.96 2677.082 C 4088.5752 2721.103 4112.5303 2763.8176 4155.414 2784.614 L 4272.297 2841.6528 L 4155.414 2898.6917 C 4112.5303 2919.4875 4088.5752 2962.2026 4089.96 3006.2236 C 4089.9202 3006.8433 4089.9895 3007.474 4089.96 3008.0938 C 4089.9895 3008.713 4089.9202 3009.344 4089.96 3009.9639 C 4088.5752 3053.9849 4112.5303 3096.6995 4155.414 3117.496 L 4272.297 3174.535 L 4155.414 3231.5735 C 4112.5303 3252.3696 4088.5752 3295.0847 4089.96 3339.1057 C 4089.9202 3339.7253 4089.9895 3340.3562 4089.96 3340.9758 C 4089.9895 3341.595 4089.9202 3342.2258 4089.96 3342.846 C 4088.5752 3386.867 4112.5303 3429.5815 4155.414 3450.378 L 4273.232 3507.4167 L 4155.414 3564.4556 C 4112.5303 3585.2515 4088.5752 3627.9668 4089.96 3671.9875 C 4089.9202 3672.6072 4089.9895 3673.2383 4089.96 3673.8577 C 4089.9895 3674.4768 4089.9202 3675.108 4089.96 3675.7278 C 4089.6614 3685.22 4090.7424 3694.6108 4092.7651 3703.7798 L 4048.8171 3703.7798 C 3931.952 3703.7798 3835.1267 3780.1086 3811.3115 3882.3765 L 3630.8445 3882.3765 L 3630.8445 3293.2876 C 3697.1714 3103.0984 3733.7014 2898.963 3733.7014 2686.4326 C 3733.7014 2473.9023 3697.1714 2270.7014 3630.8445 2080.5127 L 3630.8445 1504.5143 z M 5185.852 1508.2545 L 5339.202 1508.2545 L 5339.202 3878.6362 L 5214.8394 3878.6362 C 5186.0684 3783.4495 5092.3667 3714.4521 4981.0737 3714.0654 C 4985.0977 3701.4763 4987.2153 3688.165 4986.684 3674.7927 C 4986.719 3674.1687 4986.6597 3673.546 4986.684 3672.9226 C 4986.667 3672.6187 4986.7036 3672.2913 4986.684 3671.9875 C 4988.0693 3627.9668 4964.1143 3585.2515 4921.23 3564.4556 L 4831.464 3520.5076 L 4831.464 3493.3909 L 4921.23 3450.378 C 4964.418 3429.4346 4988.4463 3386.26 4986.684 3341.911 C 4986.719 3341.2866 4986.6597 3340.664 4986.684 3340.0408 C 4986.667 3339.7366 4986.7036 3339.4092 4986.684 3339.1057 C 4988.0693 3295.0847 4964.1143 3252.3696 4921.23 3231.5735 L 4831.464 3187.6257 L 4831.464 3161.4438 L 4921.23 3117.496 C 4964.418 3096.5525 4988.4463 3053.3782 4986.684 3009.0288 C 4986.719 3008.4048 4986.6597 3007.782 4986.684 3007.1587 C 4986.667 3006.8547 4986.7036 3006.5273 4986.684 3006.2236 C 4988.0693 2962.2026 4964.1143 2919.4875 4921.23 2898.6917 L 4831.464 2854.7437 L 4831.464 2828.562 L 4921.23 2784.614 C 4964.418 2763.6707 4988.4463 2720.496 4986.684 2676.147 C 4986.719 2675.5227 4986.6597 2674.9 4986.684 2674.2769 C 4986.667 2673.9727 4986.7036 2673.6453 4986.684 2673.3418 C 4988.0693 2629.3208 4964.1143 2586.6057 4921.23 2565.8096 L 4831.464 2521.8618 L 4831.464 2495.68 L 4921.23 2451.7322 C 4964.418 2430.7886 4988.4463 2387.6143 4986.684 2343.265 C 4986.719 2342.6409 4986.6597 2342.018 4986.684 2341.3948 C 4986.667 2341.0908 4986.7036 2340.7634 4986.684 2340.4597 C 4988.0693 2296.4387 4964.1143 2253.7236 4921.23 2232.9277 L 4831.464 2189.9148 L 4831.464 2162.798 L 4921.23 2118.85 C 4964.418 2097.9067 4988.4463 2054.7322 4986.684 2010.3829 C 4986.719 2009.7588 4986.6597 2009.136 4986.684 2008.5128 C 4986.667 2008.2087 4986.7036 2007.8813 4986.684 2007.5778 C 4988.0693 1963.5568 4964.1143 1920.8417 4921.23 1900.0457 L 4831.464 1857.0328 L 4831.464 1829.916 L 4921.23 1786.9032 C 4964.7085 1765.8191 4988.813 1722.1622 4986.684 1677.5007 C 4986.831 1674.8969 4986.717 1672.6143 4986.684 1670.0203 C 5082.4375 1657.1228 5160.102 1593.4468 5185.852 1508.2545 z M 1900.0455 2069.2917 C 2253.8901 2069.2917 2540.5627 2345.3271 2540.5627 2686.4326 C 2540.5627 3027.5383 2253.8901 3304.5083 1900.0455 3304.5083 C 1894.3544 3304.5083 1888.8702 3303.7153 1883.2145 3303.5732 C 2229.2 3294.8755 2507.8357 3022.9863 2507.8357 2687.3677 C 2507.8354 2357.2246 2238.1462 2086.3425 1900.0455 2069.2917 z M 1908.461 2476.0437 C 2042.6564 2476.0437 2151.5771 2573.9773 2151.5771 2694.8481 C 2151.5776 2815.7185 2042.6573 2913.6526 1908.461 2913.6526 C 1774.2646 2913.6526 1664.41 2815.7185 1664.41 2694.8481 C 1664.41 2573.9768 1774.2649 2476.0437 1908.461 2476.0437 z M 3440.092 3684.1436 L 3440.092 3882.3765 L 3293.2874 3883.3115 C 3346.6958 3820.5383 3395.3374 3753.6426 3440.092 3684.1436 z" svg:height="54.20553mm" draw:style-name="style-40" svg:viewBox="0.0 0.0 6215.3555 5420.5527" svg:width="62.153553mm" svg:x="4.3353214mm" svg:y="10.605515mm"/>
            <draw:g draw:id="g3157">
              <draw:rect svg:height="2.5550375mm" draw:style-name="style-41" svg:width="27.758862mm" svg:x="33.722805mm" svg:y="58.2105mm"/>
              <draw:rect svg:height="8.553824mm" draw:style-name="style-42" draw:transform="rotate(-3.141592653589793) translate(50.917564mm,58.43268mm)" svg:width="5.169667mm"/>
              <draw:rect svg:height="34.770737mm" draw:style-name="style-43" draw:transform="rotate(-3.141592653589793) translate(57.997757mm,51.76736mm)" svg:width="1.910528mm"/>
              <draw:rect svg:height="34.770737mm" draw:style-name="style-44" draw:transform="rotate(-3.141592653589793) translate(39.004852mm,51.87845mm)" svg:width="1.9105299mm"/>
              <draw:g draw:id="g3044">
                <draw:g draw:id="g2986">
                  <draw:g draw:id="g2988">
                    <draw:rect svg:height="2.3163478mm" draw:style-name="style-45" draw:transform="skewX(0.009168763081390172) rotate(2.6900711417305194) translate(51.92893mm,33.47412mm)" svg:width="9.704825mm"/>
                    <draw:rect svg:height="2.3163517mm" draw:style-name="style-46" draw:transform="skewX(0.009168763081390172) rotate(2.6900711417305194) translate(51.92893mm,30.146643mm)" svg:width="9.704829mm"/>
                    <draw:rect svg:height="2.3163517mm" draw:style-name="style-47" draw:transform="skewX(0.009168763081390172) rotate(2.6900711417305194) translate(51.928932mm,26.81916mm)" svg:width="9.704833mm"/>
                  </draw:g>
                  <draw:g draw:id="g2996">
                    <draw:rect svg:height="2.3163478mm" draw:style-name="style-48" draw:transform="skewX(0.009168763081390172) rotate(2.6900711417305194) translate(51.92893mm,53.43901mm)" svg:width="9.704825mm"/>
                    <draw:rect svg:height="2.3163517mm" draw:style-name="style-49" draw:transform="skewX(0.009168763081390172) rotate(2.6900711417305194) translate(51.92893mm,50.111534mm)" svg:width="9.704829mm"/>
                    <draw:rect svg:height="2.3163517mm" draw:style-name="style-50" draw:transform="skewX(0.009168763081390172) rotate(2.6900711417305194) translate(51.928932mm,46.78405mm)" svg:width="9.704833mm"/>
                  </draw:g>
                  <draw:g draw:id="g3004">
                    <draw:rect svg:height="2.3163478mm" draw:style-name="style-51" draw:transform="skewX(0.009168763081390172) rotate(2.6900711417305194) translate(51.92893mm,43.456566mm)" svg:width="9.704825mm"/>
                    <draw:rect svg:height="2.3163517mm" draw:style-name="style-52" draw:transform="skewX(0.009168763081390172) rotate(2.6900711417305194) translate(51.92893mm,40.12909mm)" svg:width="9.704829mm"/>
                    <draw:rect svg:height="2.3163517mm" draw:style-name="style-53" draw:transform="skewX(0.009168763081390172) rotate(2.6900711417305194) translate(51.928932mm,36.801605mm)" svg:width="9.704833mm"/>
                  </draw:g>
                  <draw:g draw:id="g3012">
                    <draw:rect svg:height="2.3163478mm" draw:style-name="style-54" draw:transform="skewX(0.009168763081390172) rotate(2.6900711417305194) translate(51.92893mm,23.491674mm)" svg:width="9.704825mm"/>
                    <draw:rect svg:height="2.3163517mm" draw:style-name="style-55" draw:transform="skewX(0.009168763081390172) rotate(2.6900711417305194) translate(51.92893mm,20.164198mm)" svg:width="9.704829mm"/>
                    <draw:rect svg:height="2.3163517mm" draw:style-name="style-56" draw:transform="skewX(0.009168763081390172) rotate(2.6900711417305194) translate(51.928932mm,16.836714mm)" svg:width="9.704833mm"/>
                  </draw:g>
                </draw:g>
                <draw:rect svg:height="44.09897mm" draw:style-name="style-57" draw:transform="rotate(-3.141592653589793) translate(51.008327mm,53.601143mm)" svg:width="5.4788175mm"/>
                <draw:g draw:id="g2960">
                  <draw:g draw:id="g2865">
                    <draw:rect svg:height="2.3163478mm" draw:style-name="style-58" draw:transform="skewX(-0.009168763081390172) rotate(0.4515215118592736) translate(43.196682mm,31.399174mm)" svg:width="9.704825mm"/>
                    <draw:rect svg:height="2.3163517mm" draw:style-name="style-59" draw:transform="skewX(-0.009168763081390172) rotate(0.4515215118592736) translate(43.19668mm,28.071693mm)" svg:width="9.704829mm"/>
                    <draw:rect svg:height="2.3163517mm" draw:style-name="style-60" draw:transform="skewX(-0.009168763081390172) rotate(0.4515215118592736) translate(43.19668mm,24.74421mm)" svg:width="9.704833mm"/>
                  </draw:g>
                  <draw:g draw:id="g2890">
                    <draw:rect svg:height="2.3163478mm" draw:style-name="style-61" draw:transform="skewX(-0.009168763081390172) rotate(0.4515215118592736) translate(43.196682mm,51.364067mm)" svg:width="9.704825mm"/>
                    <draw:rect svg:height="2.3163517mm" draw:style-name="style-62" draw:transform="skewX(-0.009168763081390172) rotate(0.4515215118592736) translate(43.19668mm,48.036583mm)" svg:width="9.704829mm"/>
                    <draw:rect svg:height="2.3163517mm" draw:style-name="style-63" draw:transform="skewX(-0.009168763081390172) rotate(0.4515215118592736) translate(43.19668mm,44.709103mm)" svg:width="9.704833mm"/>
                  </draw:g>
                  <draw:g draw:id="g2904">
                    <draw:rect svg:height="2.3163478mm" draw:style-name="style-64" draw:transform="skewX(-0.009168763081390172) rotate(0.4515215118592736) translate(43.196682mm,41.38162mm)" svg:width="9.704825mm"/>
                    <draw:rect svg:height="2.3163517mm" draw:style-name="style-65" draw:transform="skewX(-0.009168763081390172) rotate(0.4515215118592736) translate(43.19668mm,38.05414mm)" svg:width="9.704829mm"/>
                    <draw:rect svg:height="2.3163517mm" draw:style-name="style-66" draw:transform="skewX(-0.009168763081390172) rotate(0.4515215118592736) translate(43.19668mm,34.726654mm)" svg:width="9.704833mm"/>
                  </draw:g>
                  <draw:g draw:id="g2946">
                    <draw:rect svg:height="2.3163478mm" draw:style-name="style-67" draw:transform="skewX(-0.009168763081390172) rotate(0.4515215118592736) translate(43.196682mm,21.416729mm)" svg:width="9.704825mm"/>
                    <draw:rect svg:height="2.3163517mm" draw:style-name="style-68" draw:transform="skewX(-0.009168763081390172) rotate(0.4515215118592736) translate(43.19668mm,18.089249mm)" svg:width="9.704829mm"/>
                    <draw:rect svg:height="2.3163517mm" draw:style-name="style-69" draw:transform="skewX(-0.009168763081390172) rotate(0.4515215118592736) translate(43.19668mm,14.761765mm)" svg:width="9.704833mm"/>
                  </draw:g>
                </draw:g>
              </draw:g>
              <draw:g draw:id="g2795">
                <draw:path svg:d="M 585.9656 0.280096 L 4599.6357 0.280096 C 4734.475 0.280096 4843.028 101.64001 4843.028 227.54445 L 4843.028 246.88614 C 4843.028 372.7906 4734.475 474.15048 4599.6357 474.15048 L 67.43479 464.47968 C -67.404495 464.47968 14.289656 333.1676 186.03578 198.532 C 346.05356 73.090515 397.12067 -5.3067966 585.9656 0.280096 z" svg:height="4.7415047mm" draw:style-name="style-70" svg:viewBox="0.0 0.0 4843.028 474.15048" svg:width="48.43028mm" svg:x="12.474197mm" svg:y="18.903877mm"/>
                <draw:rect svg:height="7.9300776mm" draw:style-name="style-71" svg:width="14.186221mm" svg:x="40.456768mm" svg:y="17.359346mm"/>
                <draw:rect svg:height="8.026787mm" draw:style-name="style-72" svg:width="8.120387mm" svg:x="40.456768mm" svg:y="17.359346mm"/>
                <draw:path svg:d="M 585.9656 9.670849 L 1273.2119 -1.1368684E-13 C 1408.051 -1.1368684E-13 1516.6041 101.35996 1516.6041 227.2644 L 1516.6041 246.6061 C 1516.6041 372.51053 1408.051 473.87045 1273.2119 473.87045 L 67.43479 473.87045 C -67.404495 473.87045 14.289656 342.55835 186.03578 207.92274 C 346.05356 82.48126 397.12067 4.0839567 585.9656 9.670849 z" svg:height="4.738704mm" draw:style-name="style-73" svg:viewBox="0.0 0.0 1516.6041 473.87045" svg:width="15.166041mm" svg:x="12.474197mm" svg:y="18.80997mm"/>
              </draw:g>
              <draw:g draw:id="g2831">
                <draw:path svg:d="M 585.9656 473.8703 L 4599.6357 473.8703 C 4734.475 473.8703 4843.028 372.51038 4843.028 246.60585 L 4843.028 227.26445 C 4843.028 101.35991 4734.475 -4.5474735E-13 4599.6357 -4.5474735E-13 L 67.4348 9.670703 C -67.404495 9.670703 14.289656 140.98297 186.03578 275.61835 C 346.05356 401.05997 397.12067 479.45718 585.9656 473.8703 z" svg:height="4.7415037mm" draw:style-name="style-74" svg:viewBox="0.0 0.0 4843.028 474.1504" svg:width="48.43028mm" svg:x="12.767705mm" svg:y="47.338898mm"/>
                <draw:rect svg:height="7.930078mm" draw:style-name="style-75" svg:width="14.186221mm" svg:x="40.75028mm" svg:y="45.694855mm"/>
                <draw:rect svg:height="8.026785mm" draw:style-name="style-76" svg:width="8.120387mm" svg:x="40.75028mm" svg:y="45.59815mm"/>
                <draw:path svg:d="M 585.9656 464.1996 L 1273.2119 473.8703 C 1408.051 473.8703 1516.6041 372.51038 1516.6041 246.60625 L 1516.6041 227.26445 C 1516.6041 101.35991 1408.051 0.0 1273.2119 0.0 L 67.4348 0.0 C -67.404495 0.0 14.289656 131.31227 186.03578 265.94766 C 346.05356 391.38928 397.12067 469.7865 585.9656 464.1996 z" svg:height="4.738703mm" draw:style-name="style-77" svg:viewBox="0.0 0.0 1516.6041 473.8703" svg:width="15.166041mm" svg:x="12.767705mm" svg:y="47.435608mm"/>
              </draw:g>
              <draw:rect svg:height="6.1098723mm" draw:style-name="style-78" draw:transform="rotate(-3.141592653589793) translate(55.52531mm,62.765133mm)" svg:width="14.160391mm"/>
              <draw:rect svg:height="4.332456mm" draw:style-name="style-79" draw:transform="rotate(-3.141592653589793) translate(52.94048mm,12.886343mm)" svg:width="10.114567mm"/>
              <draw:rect svg:height="6.4431386mm" draw:style-name="style-80" svg:width="4.0458264mm" svg:x="31.531315mm" svg:y="56.321995mm"/>
              <draw:rect svg:height="6.4431386mm" draw:style-name="style-81" svg:width="4.0458264mm" svg:x="60.80736mm" svg:y="56.210903mm"/>
            </draw:g>
            <draw:g draw:id="g1903">
              <draw:path svg:d="M 640.96344 0.0 C 287.11856 0.0 3.5670566E-4 277.50592 0.0 618.6112 C 0.0 959.71643 287.11832 1236.2201 640.96344 1236.2198 C 994.8084 1236.2198 1281.927 959.71643 1281.927 618.6112 C 1281.927 277.50592 994.80817 1.1890188E-4 640.96344 0.0 z M 682.9611 408.06293 C 817.1566 408.06293 925.9473 505.7614 925.9473 626.6323 C 925.9478 747.503 817.15735 845.20154 682.9611 845.20154 C 548.7648 845.2013 438.97516 747.503 438.97516 626.6323 C 438.97516 505.7613 548.76514 408.06293 682.9611 408.06293 z" svg:height="12.362199mm" draw:style-name="style-82" svg:viewBox="0.0 0.0 1281.927 1236.2198" svg:width="12.81927mm" svg:x="14.952115mm" svg:y="29.241848mm"/>
              <draw:path svg:d="M 1866.8939 0.0 C 836.54065 0.0 -1.4210855E-14 830.8508 -1.4210855E-14 1854.8314 C -1.4210855E-14 2878.812 836.54065 3709.6628 1866.8939 3709.6628 C 2897.2473 3709.6628 3733.7878 2878.812 3733.7878 1854.8314 C 3733.7878 830.8509 2897.2473 0.0 1866.8939 0.0 z M 1866.8939 1237.2228 C 1877.8145 1236.6885 1888.8346 1237.2228 1899.8922 1237.2228 C 2253.7368 1237.2228 2540.8557 1513.7262 2540.8557 1854.8314 C 2540.8557 2195.9368 2253.7368 2472.44 1899.8922 2472.44 C 1546.0468 2472.44 1258.9285 2195.9368 1258.9285 1854.8314 C 1258.9285 1524.3856 1528.3517 1253.7834 1866.8939 1237.2228 z" svg:height="37.09663mm" draw:style-name="style-83" svg:viewBox="0.0 0.0 3733.7878 3709.6628" svg:width="37.33788mm" svg:x="2.698222mm" svg:y="16.877226mm"/>
              <draw:path svg:d="M 1866.8939 0.0 C 836.54065 0.0 -1.4210855E-14 830.8508 -1.4210855E-14 1854.8314 C -1.4210855E-14 2878.812 836.54065 3709.6628 1866.8939 3709.6628 C 2897.2473 3709.6628 3733.7878 2878.812 3733.7878 1854.8314 C 3733.7878 830.8509 2897.2473 0.0 1866.8939 0.0 z M 1866.8939 1237.2228 C 1877.8145 1236.6885 1888.8346 1237.2228 1899.8922 1237.2228 C 2253.7368 1237.2228 2540.8557 1513.7262 2540.8557 1854.8314 C 2540.8557 2195.9368 2253.7368 2472.44 1899.8922 2472.44 C 1546.0468 2472.44 1258.9285 2195.9368 1258.9285 1854.8314 C 1258.9285 1524.3856 1528.3517 1253.7834 1866.8939 1237.2228 z" svg:height="37.09663mm" draw:style-name="style-84" svg:viewBox="0.0 0.0 3733.7878 3709.6628" svg:width="37.33788mm" svg:x="2.698222mm" svg:y="16.877226mm"/>
              <draw:path svg:d="M 1866.8939 0.0 C 836.54065 0.0 -1.4210855E-14 830.8508 -1.4210855E-14 1854.8314 C -1.4210855E-14 2878.812 836.54065 3709.6628 1866.8939 3709.6628 C 2897.2473 3709.6628 3733.7878 2878.812 3733.7878 1854.8314 C 3733.7878 830.8509 2897.2473 0.0 1866.8939 0.0 z M 1866.8939 1237.2228 C 1877.8145 1236.6885 1888.8346 1237.2228 1899.8922 1237.2228 C 2253.7368 1237.2228 2540.8557 1513.7262 2540.8557 1854.8314 C 2540.8557 2195.9368 2253.7368 2472.44 1899.8922 2472.44 C 1546.0468 2472.44 1258.9285 2195.9368 1258.9285 1854.8314 C 1258.9285 1524.3856 1528.3517 1253.7834 1866.8939 1237.2228 z" svg:height="37.09663mm" draw:style-name="style-85" svg:viewBox="0.0 0.0 3733.7878 3709.6628" svg:width="37.33788mm" svg:x="2.698222mm" svg:y="16.877226mm"/>
              <draw:path svg:d="M 1866.8939 0.0 C 836.54065 0.0 -1.4210855E-14 830.8508 -1.4210855E-14 1854.8314 C -1.4210855E-14 2878.812 836.54065 3709.6628 1866.8939 3709.6628 C 2897.2473 3709.6628 3733.7878 2878.812 3733.7878 1854.8314 C 3733.7878 830.8509 2897.2473 0.0 1866.8939 0.0 z M 1866.8939 1237.2228 C 1877.8145 1236.6885 1888.8346 1237.2228 1899.8922 1237.2228 C 2253.7368 1237.2228 2540.8557 1513.7262 2540.8557 1854.8314 C 2540.8557 2195.9368 2253.7368 2472.44 1899.8922 2472.44 C 1546.0468 2472.44 1258.9285 2195.9368 1258.9285 1854.8314 C 1258.9285 1524.3856 1528.3517 1253.7834 1866.8939 1237.2228 z" svg:height="37.09663mm" draw:style-name="style-86" svg:viewBox="0.0 0.0 3733.7878 3709.6628" svg:width="37.33788mm" svg:x="2.698222mm" svg:y="16.877226mm"/>
            </draw:g>
            <draw:g draw:id="g3309">
              <draw:path svg:d="M 808.7204 0.0 C 453.7487 510.82227 395.79132 738.45526 367.30048 1002.9322 C 346.43143 970.22205 325.43973 938.41833 304.00848 908.8059 C 325.19608 968.7707 343.10648 1027.0515 359.18607 1083.2642 C 356.54434 1112.1804 353.13373 1143.3157 350.26035 1174.1448 C 278.54108 970.1628 210.8121 736.9309 162.81908 424.3799 C 155.92572 445.3644 148.8089 466.17694 142.53331 486.8603 C 139.03519 466.0125 135.29803 445.95792 131.98465 424.3799 C -195.67558 1421.8254 185.86125 2076.545 218.80803 2567.3767 C 166.82578 2711.3853 122.47669 2846.5205 115.755875 2986.0764 C -75.42801 3308.4966 73.79499 3499.0942 311.31152 3553.2688 C 312.1115 3554.369 312.94012 3555.4119 313.7458 3556.5144 C 314.82544 3555.9783 315.9158 3555.4316 316.99142 3554.8916 C 368.34137 3566.0613 424.1031 3571.154 480.90128 3569.4973 C 536.2207 3570.2485 592.9131 3564.8186 649.6795 3553.2688 C 650.5211 3554.0461 651.2138 3554.9746 652.1138 3555.703 C 653.5694 3554.4265 654.7822 3552.968 656.17096 3551.6458 C 661.79407 3550.4536 667.601 3548.9019 673.21106 3547.5886 C 676.46954 3550.313 679.6289 3553.0156 682.9482 3555.703 C 688.40485 3550.9185 693.07666 3545.8662 698.3654 3541.0974 C 883.0778 3491.6729 1055.4943 3376.2446 1132.4825 3192.1807 C 1432.1836 2475.6528 1108.8423 1740.7064 1405.1244 595.59247 C 1392.6523 603.8979 1380.519 612.76196 1368.6096 621.5583 C 1370.8026 612.8532 1372.8364 604.34534 1375.1013 595.59247 C 1102.8564 776.88696 966.30225 1077.1724 888.2409 1415.9519 C 842.12836 1481.0261 797.86176 1549.1522 755.1657 1619.622 C 693.9427 1220.1377 682.46277 714.91504 839.555 0.0 C 824.39874 21.181204 809.99506 42.17722 795.7374 63.29185 C 800.17 42.119038 803.98505 21.551163 808.7204 0.0 z M 1405.1244 3929.7317 z" svg:height="39.297314mm" draw:style-name="style-87" svg:viewBox="0.0 0.0 1405.1245 3929.7314" svg:width="14.051245mm" svg:x="1.4926437mm" svg:y="3.5105062mm"/>
              <draw:g draw:id="g4852">
                <draw:rect svg:height="2.4813275mm" draw:style-name="style-88" draw:transform="skewX(-1.2914883602533338E-16) rotate(-0.5362196310300203) translate(14.273926mm,37.225662mm)" svg:width="45.571014mm"/>
                <draw:path svg:d="M 626.4144 197.01746 C 626.4144 305.82715 486.18674 394.0349 313.20712 394.0349 C 140.22769 394.0349 0.0 305.82715 0.0 197.01746 C 0.0 88.20777 140.22769 0.0 313.20712 0.0 C 486.18674 0.0 626.4144 88.20777 626.4144 197.01746 z M 963.45404 133.6128 z" svg:height="3.940349mm" draw:style-name="style-89" draw:transform="skewX(-6.14025065263194E-17) rotate(-0.44163625956072305) translate(10.323933mm,34.487007mm)" svg:viewBox="0.0 0.0 963.454 394.0349" svg:width="9.63454mm"/>
              </draw:g>
              <draw:g draw:id="g4813">
                <draw:path svg:d="M 808.7206 0.0 C 353.56326 654.99445 385.73654 843.10156 343.769 1242.3052 C 263.31662 1022.5415 185.33339 771.8086 131.98479 424.37988 C -195.6752 1421.8254 185.86153 2076.545 218.8082 2567.3767 C 166.82611 2711.385 122.47698 2846.5205 115.7561 2986.0762 C -75.42769 3308.4966 73.79531 3499.0938 311.31165 3553.2683 C 312.1116 3554.369 312.94006 3555.4116 313.74594 3556.5142 C 314.82562 3555.9783 315.916 3555.4312 316.9917 3554.8914 C 416.76715 3576.5947 531.32117 3573.829 643.1881 3547.5884 C 646.2904 3550.178 648.9565 3553.1462 652.11383 3555.7026 C 657.21265 3551.232 661.76746 3546.3657 666.71967 3541.9082 C 851.79034 3492.6287 1025.339 3376.5605 1102.4596 3192.1804 C 1402.1608 2475.6528 1078.8191 1740.7063 1375.1014 595.59247 C 1102.8566 776.887 966.30237 1077.1724 888.2411 1415.952 C 833.49347 1493.2119 780.51575 1574.6621 730.82294 1659.3822 C 664.2101 1253.7614 646.3522 738.9265 808.7206 0.0 z M 2037.8269 4045.1152 z" svg:height="40.451153mm" draw:style-name="style-90" svg:viewBox="0.0 0.0 2037.8268 4045.1152" svg:width="20.378267mm" svg:x="7.4559526mm" svg:y="1.48931mm"/>
                <draw:path svg:d="M 158.43047 0.0 C 653.56 684.1431 1021.69226 2238.6372 198.84407 2647.1057 C -430.90543 1785.4249 684.1904 1488.0029 158.43047 0.0 z M 678.2121 4515.3213 z" svg:height="45.15321mm" draw:style-name="style-91" svg:viewBox="0.0 0.0 684.29785 4515.321" svg:width="6.8429785mm" svg:x="8.910472mm" svg:y="10.580116mm"/>
                <draw:path svg:d="M 132.03748 2535.9678 C -323.84213 3252.8398 860.2078 3346.3525 1101.9695 2768.3472 C 1401.6707 2051.8193 1078.4807 1316.8727 1374.7626 171.75876 C 704.62213 618.0222 857.6079 1784.0044 677.6245 2475.3467 C 719.75604 1237.4174 301.67032 1104.719 132.03748 0.0 C -291.30316 1288.7119 468.79956 2006.4084 132.03748 2535.9678 z" svg:height="31.454138mm" draw:style-name="style-92" svg:viewBox="0.0 0.0 1374.7625 3145.4138" svg:width="13.747624mm" svg:x="7.759916mm" svg:y="5.730457mm"/>
                <draw:path svg:d="M 917.8232 0.0 C 285.4341 559.7225 -412.78723 1996.5457 301.19846 2574.6025 C 1103.6799 1870.9669 80.264595 1337.5621 917.8232 0.0 z M 917.8232 6068.345 z" svg:height="60.68345mm" draw:style-name="style-93" svg:viewBox="0.0 0.0 917.8232 6068.345" svg:width="9.178232mm" svg:x="11.267797mm" svg:y="11.299159mm"/>
                <draw:path svg:d="M 8.428135 3202.7961 C -61.078224 3651.6472 437.25546 3641.751 564.11804 3233.1062 C 860.1638 2337.085 59.63127 1928.0411 483.29047 0.0 C -314.53995 1114.9722 150.66995 2136.3857 8.428135 3202.7961 z M 879.1699 5010.329 z" svg:height="50.10329mm" draw:style-name="style-94" svg:viewBox="0.0 0.0 879.17 5010.329" svg:width="8.791699mm" svg:x="11.0167055mm" svg:y="1.4870051mm"/>
              </draw:g>
              <draw:path svg:d="M 180.29797 0.2404982 C 101.910225 3.161739 38.478127 33.3825 12.331179 88.68678 C -34.15213 187.00578 54.83042 326.38065 211.13246 400.27737 C 290.9204 437.99954 372.66525 451.5677 439.9568 442.47192 L 4282.096 2725.8467 L 4408.68 2512.4397 L 577.9006 235.5563 C 549.86884 163.54353 478.387 90.615524 379.9107 44.057922 C 311.52838 11.72815 241.26645 -2.031358 180.29797 0.2404982 z" svg:height="27.258467mm" draw:style-name="style-95" svg:viewBox="0.0 0.0 4408.68 2725.8467" svg:width="44.0868mm" svg:x="9.762354mm" svg:y="39.018528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angle="900" draw:border="41.860977%" draw:display-name="gradient-1" draw:end-color="#fffcfc" draw:name="gradient-1" draw:start-color="#000000" draw:style="axial"/>
    <draw:gradient draw:angle="900" draw:border="166.3466%" draw:display-name="gradient-2" draw:end-color="#fffcfc" draw:name="gradient-2" draw:start-color="#000000" draw:style="axial"/>
    <draw:gradient draw:angle="900" draw:border="-117.36555%" draw:display-name="gradient-3" draw:end-color="#fffcfc" draw:name="gradient-3" draw:start-color="#000000" draw:style="axial"/>
    <draw:gradient draw:angle="900" draw:border="-403.28708%" draw:display-name="gradient-4" draw:end-color="#fffcfc" draw:name="gradient-4" draw:start-color="#000000" draw:style="axial"/>
    <draw:gradient draw:angle="900" draw:border="-154.90924%" draw:display-name="gradient-5" draw:end-color="#fffcfc" draw:name="gradient-5" draw:start-color="#000000" draw:style="axial"/>
    <draw:gradient draw:angle="3503" draw:border="27.618046%" draw:display-name="gradient-6" draw:end-color="#fffcfc" draw:name="gradient-6" draw:start-color="#000000" draw:style="axial"/>
    <draw:gradient draw:angle="900" draw:border="-79.35675%" draw:display-name="gradient-7" draw:end-color="#fffcfc" draw:name="gradient-7" draw:start-color="#000000" draw:style="axial"/>
    <draw:gradient draw:angle="900" draw:border="-197.53732%" draw:display-name="gradient-8" draw:end-color="#fffcfc" draw:name="gradient-8" draw:start-color="#000000" draw:style="axial"/>
    <draw:gradient draw:angle="900" draw:border="-228.61488%" draw:display-name="gradient-9" draw:end-color="#fffcfc" draw:name="gradient-9" draw:start-color="#000000" draw:style="axial"/>
    <draw:gradient draw:angle="900" draw:border="83.17784%" draw:display-name="gradient-10" draw:end-color="#fffcfc" draw:name="gradient-10" draw:start-color="#000000" draw:style="axial"/>
    <draw:gradient draw:angle="900" draw:border="350.3702%" draw:display-name="gradient-11" draw:end-color="#fffcfc" draw:name="gradient-11" draw:start-color="#000000" draw:style="axial"/>
    <draw:gradient draw:angle="3394" draw:border="843.6584%" draw:display-name="gradient-12" draw:end-color="#fffcfc" draw:name="gradient-12" draw:start-color="#000000" draw:style="axial"/>
    <draw:gradient draw:angle="1010" draw:border="157.80873%" draw:display-name="gradient-13" draw:end-color="#fffcfc" draw:name="gradient-13" draw:start-color="#000000" draw:style="axial"/>
    <draw:gradient draw:angle="1752" draw:border="-23.289211%" draw:display-name="gradient-14" draw:end-color="#fffcfc" draw:name="gradient-14" draw:start-color="#000000" draw:style="axial"/>
    <draw:gradient draw:angle="900" draw:border="482.01892%" draw:display-name="gradient-15" draw:end-color="#fffcfc" draw:name="gradient-15" draw:start-color="#000000" draw:style="axial"/>
    <draw:gradient draw:angle="2721" draw:border="11.076617%" draw:display-name="gradient-16" draw:end-color="#fffcfc" draw:name="gradient-16" draw:start-color="#000000" draw:style="axial"/>
    <draw:gradient draw:angle="900" draw:border="-4.376353%" draw:display-name="gradient-17" draw:end-color="#fffcfc" draw:name="gradient-17" draw:start-color="#000000" draw:style="axial"/>
    <draw:gradient draw:angle="900" draw:border="-122.00102%" draw:display-name="gradient-18" draw:end-color="#fffcfc" draw:name="gradient-18" draw:start-color="#000000" draw:style="axial"/>
    <draw:gradient draw:angle="900" draw:border="-4.1237564%" draw:display-name="gradient-19" draw:end-color="#fffcfc" draw:name="gradient-19" draw:start-color="#000000" draw:style="axial"/>
    <draw:gradient draw:angle="900" draw:border="158.90927%" draw:display-name="gradient-20" draw:end-color="#fffcfc" draw:name="gradient-20" draw:start-color="#000000" draw:style="axial"/>
    <draw:gradient draw:angle="900" draw:border="84.00552%" draw:display-name="gradient-21" draw:end-color="#fffcfc" draw:name="gradient-21" draw:start-color="#000000" draw:style="axial"/>
    <draw:gradient draw:angle="900" draw:border="31.429201%" draw:display-name="gradient-22" draw:end-color="#fffcfc" draw:name="gradient-22" draw:start-color="#000000" draw:style="axial"/>
    <draw:gradient draw:angle="900" draw:border="122.05243%" draw:display-name="gradient-23" draw:end-color="#fffcfc" draw:name="gradient-23" draw:start-color="#000000" draw:style="axial"/>
    <draw:gradient draw:angle="900" draw:border="-27.901102%" draw:display-name="gradient-24" draw:end-color="#fffcfc" draw:name="gradient-24" draw:start-color="#000000" draw:style="axial"/>
    <draw:gradient draw:angle="900" draw:border="-124.08818%" draw:display-name="gradient-25" draw:end-color="#fffcfc" draw:name="gradient-25" draw:start-color="#000000" draw:style="axial"/>
    <draw:gradient draw:angle="987" draw:border="-86.00484%" draw:display-name="gradient-26" draw:end-color="#fffcfc" draw:name="gradient-26" draw:start-color="#000000" draw:style="axial"/>
    <draw:gradient draw:angle="900" draw:border="-27.52723%" draw:display-name="gradient-27" draw:end-color="#fffcfc" draw:name="gradient-27" draw:start-color="#000000" draw:style="axial"/>
    <draw:gradient draw:angle="1275" draw:border="27.92609%" draw:display-name="gradient-28" draw:end-color="#fffcfc" draw:name="gradient-28" draw:start-color="#000000" draw:style="axial"/>
    <draw:gradient draw:angle="3407" draw:border="402.48322%" draw:display-name="gradient-29" draw:end-color="#fffcfc" draw:name="gradient-29" draw:start-color="#000000" draw:style="axial"/>
    <draw:gradient draw:angle="900" draw:border="46.37902%" draw:display-name="gradient-30" draw:end-color="#fffcfc" draw:name="gradient-30" draw:start-color="#000000" draw:style="axial"/>
    <draw:gradient draw:angle="900" draw:border="84.96263%" draw:display-name="gradient-31" draw:end-color="#fffcfc" draw:name="gradient-31" draw:start-color="#000000" draw:style="axial"/>
    <draw:gradient draw:angle="1287" draw:border="26.722836%" draw:display-name="gradient-32" draw:end-color="#fffcfc" draw:name="gradient-32" draw:start-color="#000000" draw:style="axial"/>
    <draw:gradient draw:angle="228" draw:border="-31.175686%" draw:display-name="gradient-33" draw:end-color="#fffcfc" draw:name="gradient-33" draw:start-color="#000000" draw:style="axial"/>
    <draw:gradient draw:angle="2358" draw:border="-49.33262%" draw:display-name="gradient-34" draw:end-color="#fffcfc" draw:name="gradient-34" draw:start-color="#000000" draw:style="axial"/>
    <draw:gradient draw:angle="984" draw:border="9.321719%" draw:display-name="gradient-35" draw:end-color="#fffcfc" draw:name="gradient-35" draw:start-color="#000000" draw:style="axial"/>
    <draw:gradient draw:angle="3414" draw:border="377.21527%" draw:display-name="gradient-36" draw:end-color="#fffcfc" draw:name="gradient-36" draw:start-color="#000000" draw:style="axial"/>
    <draw:gradient draw:angle="1800" draw:border="-33.81813%" draw:display-name="gradient-37" draw:end-color="#bcbcbc" draw:name="gradient-37" draw:start-color="#000000" draw:style="axial"/>
    <draw:gradient draw:angle="2700" draw:border="141.42142%" draw:display-name="gradient-38" draw:end-color="#bcbcbc" draw:name="gradient-38" draw:start-color="#000000" draw:style="linear"/>
    <draw:gradient draw:angle="2700" draw:border="141.42238%" draw:display-name="gradient-39" draw:end-color="#bcbcbc" draw:name="gradient-39" draw:start-color="#000000" draw:style="linear"/>
    <draw:gradient draw:angle="2700" draw:border="141.42223%" draw:display-name="gradient-40" draw:end-color="#bcbcbc" draw:name="gradient-40" draw:start-color="#000000" draw:style="linear"/>
    <draw:gradient draw:angle="1494" draw:border="59.531307%" draw:display-name="gradient-41" draw:end-color="#bcbcbc" draw:name="gradient-41" draw:start-color="#000000" draw:style="axial"/>
    <draw:gradient draw:angle="1494" draw:border="59.53238%" draw:display-name="gradient-42" draw:end-color="#bcbcbc" draw:name="gradient-42" draw:start-color="#000000" draw:style="axial"/>
    <draw:gradient draw:angle="1494" draw:border="59.532734%" draw:display-name="gradient-43" draw:end-color="#bcbcbc" draw:name="gradient-43" draw:start-color="#000000" draw:style="axial"/>
    <draw:gradient draw:angle="1494" draw:border="59.531307%" draw:display-name="gradient-44" draw:end-color="#bcbcbc" draw:name="gradient-44" draw:start-color="#000000" draw:style="axial"/>
    <draw:gradient draw:angle="1494" draw:border="59.53238%" draw:display-name="gradient-45" draw:end-color="#bcbcbc" draw:name="gradient-45" draw:start-color="#000000" draw:style="axial"/>
    <draw:gradient draw:angle="1494" draw:border="59.532734%" draw:display-name="gradient-46" draw:end-color="#bcbcbc" draw:name="gradient-46" draw:start-color="#000000" draw:style="axial"/>
    <draw:gradient draw:angle="1494" draw:border="59.531307%" draw:display-name="gradient-47" draw:end-color="#bcbcbc" draw:name="gradient-47" draw:start-color="#000000" draw:style="axial"/>
    <draw:gradient draw:angle="1494" draw:border="59.53238%" draw:display-name="gradient-48" draw:end-color="#bcbcbc" draw:name="gradient-48" draw:start-color="#000000" draw:style="axial"/>
    <draw:gradient draw:angle="1494" draw:border="59.532734%" draw:display-name="gradient-49" draw:end-color="#bcbcbc" draw:name="gradient-49" draw:start-color="#000000" draw:style="axial"/>
    <draw:gradient draw:angle="1494" draw:border="59.531307%" draw:display-name="gradient-50" draw:end-color="#bcbcbc" draw:name="gradient-50" draw:start-color="#000000" draw:style="axial"/>
    <draw:gradient draw:angle="1494" draw:border="59.53238%" draw:display-name="gradient-51" draw:end-color="#bcbcbc" draw:name="gradient-51" draw:start-color="#000000" draw:style="axial"/>
    <draw:gradient draw:angle="1494" draw:border="59.532734%" draw:display-name="gradient-52" draw:end-color="#bcbcbc" draw:name="gradient-52" draw:start-color="#000000" draw:style="axial"/>
    <draw:gradient draw:angle="2700" draw:border="141.42116%" draw:display-name="gradient-53" draw:end-color="#bcbcbc" draw:name="gradient-53" draw:start-color="#000000" draw:style="linear"/>
    <draw:gradient draw:angle="2106" draw:border="59.913628%" draw:display-name="gradient-54" draw:end-color="#bcbcbc" draw:name="gradient-54" draw:start-color="#000000" draw:style="axial"/>
    <draw:gradient draw:angle="2106" draw:border="59.91466%" draw:display-name="gradient-55" draw:end-color="#bcbcbc" draw:name="gradient-55" draw:start-color="#000000" draw:style="axial"/>
    <draw:gradient draw:angle="2106" draw:border="59.915005%" draw:display-name="gradient-56" draw:end-color="#bcbcbc" draw:name="gradient-56" draw:start-color="#000000" draw:style="axial"/>
    <draw:gradient draw:angle="2106" draw:border="59.913628%" draw:display-name="gradient-57" draw:end-color="#bcbcbc" draw:name="gradient-57" draw:start-color="#000000" draw:style="axial"/>
    <draw:gradient draw:angle="2106" draw:border="59.91466%" draw:display-name="gradient-58" draw:end-color="#bcbcbc" draw:name="gradient-58" draw:start-color="#000000" draw:style="axial"/>
    <draw:gradient draw:angle="2106" draw:border="59.915005%" draw:display-name="gradient-59" draw:end-color="#bcbcbc" draw:name="gradient-59" draw:start-color="#000000" draw:style="axial"/>
    <draw:gradient draw:angle="2106" draw:border="59.913628%" draw:display-name="gradient-60" draw:end-color="#bcbcbc" draw:name="gradient-60" draw:start-color="#000000" draw:style="axial"/>
    <draw:gradient draw:angle="2106" draw:border="59.91466%" draw:display-name="gradient-61" draw:end-color="#bcbcbc" draw:name="gradient-61" draw:start-color="#000000" draw:style="axial"/>
    <draw:gradient draw:angle="2106" draw:border="59.915005%" draw:display-name="gradient-62" draw:end-color="#bcbcbc" draw:name="gradient-62" draw:start-color="#000000" draw:style="axial"/>
    <draw:gradient draw:angle="2106" draw:border="59.913628%" draw:display-name="gradient-63" draw:end-color="#bcbcbc" draw:name="gradient-63" draw:start-color="#000000" draw:style="axial"/>
    <draw:gradient draw:angle="2106" draw:border="59.91466%" draw:display-name="gradient-64" draw:end-color="#bcbcbc" draw:name="gradient-64" draw:start-color="#000000" draw:style="axial"/>
    <draw:gradient draw:angle="2106" draw:border="59.915005%" draw:display-name="gradient-65" draw:end-color="#bcbcbc" draw:name="gradient-65" draw:start-color="#000000" draw:style="axial"/>
    <draw:gradient draw:angle="1790" draw:border="0.15672524%" draw:display-name="gradient-66" draw:end-color="#b5b5b6" draw:name="gradient-66" draw:start-color="#111115" draw:style="linear"/>
    <draw:gradient draw:angle="1800" draw:border="-10.347894%" draw:display-name="gradient-67" draw:end-color="#b5b5b6" draw:name="gradient-67" draw:start-color="#111115" draw:style="linear"/>
    <draw:gradient draw:angle="2700" draw:border="-18.742628%" draw:display-name="gradient-68" draw:end-color="#ffffff" draw:name="gradient-68" draw:start-color="#8d8c97" draw:style="axial"/>
    <draw:opacity draw:angle="2700" draw:border="-18.742628%" draw:display-name="gradient-69" draw:end="69.31216716766357%" draw:name="gradient-69" draw:start="0.0%" draw:style="axial"/>
    <draw:gradient draw:angle="2390" draw:border="-49.23685%" draw:display-name="gradient-70" draw:end-color="#ffffff" draw:name="gradient-70" draw:start-color="#8d8c97" draw:style="axial"/>
    <draw:opacity draw:angle="2390" draw:border="-49.23685%" draw:display-name="gradient-71" draw:end="69.31216716766357%" draw:name="gradient-71" draw:start="0.0%" draw:style="axial"/>
    <draw:gradient draw:angle="1782" draw:border="-19.840189%" draw:display-name="gradient-72" draw:end-color="#b5b5b6" draw:name="gradient-72" draw:start-color="#111115" draw:style="linear"/>
    <draw:gradient draw:angle="1846" draw:border="162.27719%" draw:display-name="gradient-73" draw:end-color="#b5b5b6" draw:name="gradient-73" draw:start-color="#111115" draw:style="linear"/>
    <draw:gradient draw:angle="2700" draw:border="-18.742626%" draw:display-name="gradient-74" draw:end-color="#ffffff" draw:name="gradient-74" draw:start-color="#8d8c97" draw:style="axial"/>
    <draw:opacity draw:angle="2700" draw:border="-18.742626%" draw:display-name="gradient-75" draw:end="69.31216716766357%" draw:name="gradient-75" draw:start="0.0%" draw:style="axial"/>
    <draw:gradient draw:angle="2378" draw:border="-34.902695%" draw:display-name="gradient-76" draw:end-color="#ffffff" draw:name="gradient-76" draw:start-color="#8d8c97" draw:style="axial"/>
    <draw:opacity draw:angle="2378" draw:border="-34.902695%" draw:display-name="gradient-77" draw:end="69.31216716766357%" draw:name="gradient-77" draw:start="0.0%" draw:style="axial"/>
    <draw:gradient draw:angle="2700" draw:border="141.42142%" draw:display-name="gradient-78" draw:end-color="#b5b5b6" draw:name="gradient-78" draw:start-color="#111115" draw:style="linear"/>
    <draw:gradient draw:angle="2700" draw:border="141.42145%" draw:display-name="gradient-79" draw:end-color="#b5b5b6" draw:name="gradient-79" draw:start-color="#111115" draw:style="linear"/>
    <draw:gradient draw:angle="2142" draw:border="59.751633%" draw:display-name="gradient-80" draw:end-color="#bcbcbc" draw:name="gradient-80" draw:start-color="#000000" draw:style="axial"/>
    <draw:gradient draw:angle="2142" draw:border="59.751774%" draw:display-name="gradient-81" draw:end-color="#bcbcbc" draw:name="gradient-81" draw:start-color="#000000" draw:style="axial"/>
    <draw:gradient draw:angle="2186" draw:border="240.97794%" draw:display-name="gradient-82" draw:end-color="#cdcfe7" draw:name="gradient-82" draw:start-color="#8189e2" draw:style="linear"/>
    <draw:gradient draw:angle="2186" draw:border="240.97794%" draw:display-name="gradient-83" draw:end-color="#cdcfe7" draw:name="gradient-83" draw:start-color="#b8bcf0" draw:style="linear"/>
    <draw:gradient draw:angle="359" draw:border="0.0%" draw:cx="17.871613%" draw:cy="66.72037%" draw:display-name="gradient-84" draw:end-color="#5860bd" draw:name="gradient-84" draw:start-color="#b2b6e2" draw:style="ellipsoid"/>
    <draw:gradient draw:angle="2070" draw:border="67.630516%" draw:display-name="gradient-85" draw:end-color="#cdcfe7" draw:name="gradient-85" draw:start-color="#8189e2" draw:style="axial"/>
    <draw:gradient draw:angle="390" draw:border="103.17038%" draw:display-name="gradient-86" draw:end-color="#f1cece" draw:name="gradient-86" draw:start-color="#ffffff" draw:style="linear"/>
    <draw:opacity draw:angle="390" draw:border="103.17038%" draw:display-name="gradient-87" draw:end="53.439152240753174%" draw:name="gradient-87" draw:start="0.0%" draw:style="linear"/>
    <draw:gradient draw:angle="571" draw:border="106.505264%" draw:display-name="gradient-88" draw:end-color="#e4e3f5" draw:name="gradient-88" draw:start-color="#ddddec" draw:style="linear"/>
    <draw:opacity draw:angle="571" draw:border="106.505264%" draw:display-name="gradient-89" draw:end="53.33333611488342%" draw:name="gradient-89" draw:start="0.0%" draw:style="linear"/>
    <draw:gradient draw:angle="92" draw:border="109.09668%" draw:display-name="gradient-90" draw:end-color="#e4e3f5" draw:name="gradient-90" draw:start-color="#ddddec" draw:style="linear"/>
    <draw:opacity draw:angle="92" draw:border="109.09668%" draw:display-name="gradient-91" draw:end="53.33333611488342%" draw:name="gradient-91" draw:start="0.0%" draw:style="linear"/>
    <draw:opacity draw:angle="3588" draw:border="48.501568%" draw:cx="41.259193%" draw:cy="76.015686%" draw:display-name="gradient-92" draw:end="100.0%" draw:name="gradient-92" draw:start="0.0%" draw:style="ellipsoid"/>
    <draw:gradient draw:angle="1493" draw:border="26.703438%" draw:display-name="gradient-93" draw:end-color="#ffffff" draw:name="gradient-93" draw:start-color="#66470c" draw:style="axial"/>
    <draw:gradient draw:angle="3340" draw:border="7.709555%" draw:cx="41.421303%" draw:cy="34.19168%" draw:display-name="gradient-94" draw:end-color="#ffd4d0" draw:name="gradient-94" draw:start-color="#000000" draw:style="ellipsoid"/>
    <draw:opacity draw:angle="2" draw:border="0.0%" draw:cx="33.651962%" draw:cy="64.850945%" draw:display-name="gradient-95" draw:end="100.0%" draw:name="gradient-95" draw:start="0.0%" draw:style="ellipsoid"/>
    <draw:gradient draw:angle="2" draw:border="25.86135%" draw:cx="39.95081%" draw:cy="52.135933%" draw:display-name="gradient-96" draw:end-color="#ffffff" draw:name="gradient-96" draw:start-color="#d28c7b" draw:style="ellipsoid"/>
    <draw:opacity draw:angle="2" draw:border="25.86135%" draw:cx="39.95081%" draw:cy="52.135933%" draw:display-name="gradient-97" draw:end="100.0%" draw:name="gradient-97" draw:start="0.0%" draw:style="ellipsoid"/>
    <draw:gradient draw:angle="1753" draw:border="6.197453%" draw:display-name="gradient-98" draw:end-color="#efddd9" draw:name="gradient-98" draw:start-color="#e6c3ba" draw:style="linear"/>
    <draw:opacity draw:angle="1753" draw:border="6.197453%" draw:display-name="gradient-99" draw:end="0.0%" draw:name="gradient-99" draw:start="100.0%" draw:style="linear"/>
    <draw:gradient draw:angle="3472" draw:border="44.83507%" draw:cx="31.507143%" draw:cy="37.4538%" draw:display-name="gradient-100" draw:end-color="#ffffff" draw:name="gradient-100" draw:start-color="#d28c7b" draw:style="ellipsoid"/>
    <draw:opacity draw:angle="3472" draw:border="44.83507%" draw:cx="31.507143%" draw:cy="37.4538%" draw:display-name="gradient-101" draw:end="100.0%" draw:name="gradient-101" draw:start="0.0%" draw:style="ellipsoid"/>
    <draw:gradient draw:angle="3590" draw:border="1.110223E-14%" draw:cx="27.870697%" draw:cy="67.587036%" draw:display-name="gradient-102" draw:end-color="#ffffff" draw:name="gradient-102" draw:start-color="#d28c7b" draw:style="ellipsoid"/>
    <draw:opacity draw:angle="3590" draw:border="1.110223E-14%" draw:cx="27.870697%" draw:cy="67.587036%" draw:display-name="gradient-103" draw:end="100.0%" draw:name="gradient-103" draw:start="0.0%" draw:style="ellipsoid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67.73333mm" fo:page-width="67.7333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