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1.36252mm" fo:page-width="201.3962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9cccd" draw:opacity="100.0%" draw:stroke="solid" svg:stroke-color="#c9cccd" draw:stroke-linejoin="miter" svg:stroke-opacity="100.0%" svg:stroke-width="0.25744167mm"/>
    </style:style>
    <style:style style:family="graphic" style:name="style-3">
      <style:graphic-properties draw:fill="solid" draw:fill-color="#1c253e" draw:opacity="100.0%" draw:stroke="solid" svg:stroke-color="#1c253e" draw:stroke-linejoin="miter" svg:stroke-opacity="100.0%" svg:stroke-width="0.25744167mm"/>
    </style:style>
    <style:style style:family="graphic" style:name="style-4">
      <style:graphic-properties draw:fill="solid" draw:fill-color="#d9cfc8" draw:opacity="100.0%" draw:stroke="solid" svg:stroke-color="#d9cfc8" draw:stroke-linejoin="miter" svg:stroke-opacity="100.0%" svg:stroke-width="0.25744167mm"/>
    </style:style>
    <style:style style:family="graphic" style:name="style-5">
      <style:graphic-properties draw:fill="solid" draw:fill-color="#2a303e" draw:opacity="100.0%" draw:stroke="solid" svg:stroke-color="#2a303e" draw:stroke-linejoin="miter" svg:stroke-opacity="100.0%" svg:stroke-width="0.25744167mm"/>
    </style:style>
    <style:style style:family="graphic" style:name="style-6">
      <style:graphic-properties draw:fill="solid" draw:fill-color="#2d3340" draw:opacity="100.0%" draw:stroke="solid" svg:stroke-color="#2d3340" draw:stroke-linejoin="miter" svg:stroke-opacity="100.0%" svg:stroke-width="0.25744167mm"/>
    </style:style>
    <style:style style:family="graphic" style:name="style-7">
      <style:graphic-properties draw:fill="solid" draw:fill-color="#a9755c" draw:opacity="100.0%" draw:stroke="solid" svg:stroke-color="#a9755c" draw:stroke-linejoin="miter" svg:stroke-opacity="100.0%" svg:stroke-width="0.25744167mm"/>
    </style:style>
    <style:style style:family="graphic" style:name="style-8">
      <style:graphic-properties draw:fill="solid" draw:fill-color="#cbcac3" draw:opacity="100.0%" draw:stroke="solid" svg:stroke-color="#cbcac3" draw:stroke-linejoin="miter" svg:stroke-opacity="100.0%" svg:stroke-width="0.25744167mm"/>
    </style:style>
    <style:style style:family="graphic" style:name="style-9">
      <style:graphic-properties draw:fill="solid" draw:fill-color="#181a22" draw:opacity="100.0%" draw:stroke="solid" svg:stroke-color="#181a22" draw:stroke-linejoin="miter" svg:stroke-opacity="100.0%" svg:stroke-width="0.25744167mm"/>
    </style:style>
    <style:style style:family="graphic" style:name="style-10">
      <style:graphic-properties draw:fill="solid" draw:fill-color="#1e2025" draw:opacity="100.0%" draw:stroke="solid" svg:stroke-color="#1e2025" draw:stroke-linejoin="miter" svg:stroke-opacity="100.0%" svg:stroke-width="0.25744167mm"/>
    </style:style>
    <style:style style:family="graphic" style:name="style-11">
      <style:graphic-properties draw:fill="solid" draw:fill-color="#2d3341" draw:opacity="100.0%" draw:stroke="solid" svg:stroke-color="#2d3341" draw:stroke-linejoin="miter" svg:stroke-opacity="100.0%" svg:stroke-width="0.25744167mm"/>
    </style:style>
    <style:style style:family="graphic" style:name="style-12">
      <style:graphic-properties draw:fill="solid" draw:fill-color="#aa5733" draw:opacity="100.0%" draw:stroke="solid" svg:stroke-color="#aa5733" draw:stroke-linejoin="miter" svg:stroke-opacity="100.0%" svg:stroke-width="0.25744167mm"/>
    </style:style>
    <style:style style:family="graphic" style:name="style-13">
      <style:graphic-properties draw:fill="solid" draw:fill-color="#75766f" draw:opacity="100.0%" draw:stroke="solid" svg:stroke-color="#75766f" draw:stroke-linejoin="miter" svg:stroke-opacity="100.0%" svg:stroke-width="0.25744167mm"/>
    </style:style>
    <style:style style:family="graphic" style:name="style-14">
      <style:graphic-properties draw:fill="solid" draw:fill-color="#b8b8b0" draw:opacity="100.0%" draw:stroke="solid" svg:stroke-color="#b8b8b0" draw:stroke-linejoin="miter" svg:stroke-opacity="100.0%" svg:stroke-width="0.25744167mm"/>
    </style:style>
    <style:style style:family="graphic" style:name="style-15">
      <style:graphic-properties draw:fill="solid" draw:fill-color="#a85936" draw:opacity="100.0%" draw:stroke="solid" svg:stroke-color="#a85936" draw:stroke-linejoin="miter" svg:stroke-opacity="100.0%" svg:stroke-width="0.25744167mm"/>
    </style:style>
    <style:style style:family="graphic" style:name="style-16">
      <style:graphic-properties draw:fill="solid" draw:fill-color="#b2b7b9" draw:opacity="100.0%" draw:stroke="solid" svg:stroke-color="#b2b7b9" draw:stroke-linejoin="miter" svg:stroke-opacity="100.0%" svg:stroke-width="0.25744167mm"/>
    </style:style>
    <style:style style:family="graphic" style:name="style-17">
      <style:graphic-properties draw:fill="solid" draw:fill-color="#a65632" draw:opacity="100.0%" draw:stroke="solid" svg:stroke-color="#a65632" draw:stroke-linejoin="miter" svg:stroke-opacity="100.0%" svg:stroke-width="0.25744167mm"/>
    </style:style>
    <style:style style:family="graphic" style:name="style-18">
      <style:graphic-properties draw:fill="solid" draw:fill-color="#1c2746" draw:opacity="100.0%" draw:stroke="solid" svg:stroke-color="#1c2746" draw:stroke-linejoin="miter" svg:stroke-opacity="100.0%" svg:stroke-width="0.25744167mm"/>
    </style:style>
    <style:style style:family="graphic" style:name="style-19">
      <style:graphic-properties draw:fill="solid" draw:fill-color="#acb0ab" draw:opacity="100.0%" draw:stroke="solid" svg:stroke-color="#acb0ab" draw:stroke-linejoin="miter" svg:stroke-opacity="100.0%" svg:stroke-width="0.25744167mm"/>
    </style:style>
    <style:style style:family="graphic" style:name="style-20">
      <style:graphic-properties draw:fill="solid" draw:fill-color="#202636" draw:opacity="100.0%" draw:stroke="solid" svg:stroke-color="#202636" draw:stroke-linejoin="miter" svg:stroke-opacity="100.0%" svg:stroke-width="0.25744167mm"/>
    </style:style>
    <style:style style:family="graphic" style:name="style-21">
      <style:graphic-properties draw:fill="solid" draw:fill-color="#222325" draw:opacity="100.0%" draw:stroke="solid" svg:stroke-color="#222325" draw:stroke-linejoin="miter" svg:stroke-opacity="100.0%" svg:stroke-width="0.25744167mm"/>
    </style:style>
    <style:style style:family="graphic" style:name="style-22">
      <style:graphic-properties draw:fill="solid" draw:fill-color="#b4745e" draw:opacity="100.0%" draw:stroke="solid" svg:stroke-color="#b4745e" draw:stroke-linejoin="miter" svg:stroke-opacity="100.0%" svg:stroke-width="0.25744167mm"/>
    </style:style>
    <style:style style:family="graphic" style:name="style-23">
      <style:graphic-properties draw:fill="solid" draw:fill-color="#202328" draw:opacity="100.0%" draw:stroke="solid" svg:stroke-color="#202328" draw:stroke-linejoin="miter" svg:stroke-opacity="100.0%" svg:stroke-width="0.25744167mm"/>
    </style:style>
    <style:style style:family="graphic" style:name="style-24">
      <style:graphic-properties draw:fill="solid" draw:fill-color="#263046" draw:opacity="100.0%" draw:stroke="solid" svg:stroke-color="#263046" draw:stroke-linejoin="miter" svg:stroke-opacity="100.0%" svg:stroke-width="0.25744167mm"/>
    </style:style>
    <style:style style:family="graphic" style:name="style-25">
      <style:graphic-properties draw:fill="solid" draw:fill-color="#aa5938" draw:opacity="100.0%" draw:stroke="solid" svg:stroke-color="#aa5938" draw:stroke-linejoin="miter" svg:stroke-opacity="100.0%" svg:stroke-width="0.25744167mm"/>
    </style:style>
    <style:style style:family="graphic" style:name="style-26">
      <style:graphic-properties draw:fill="solid" draw:fill-color="#e2d3cd" draw:opacity="100.0%" draw:stroke="solid" svg:stroke-color="#e2d3cd" draw:stroke-linejoin="miter" svg:stroke-opacity="100.0%" svg:stroke-width="0.25744167mm"/>
    </style:style>
    <style:style style:family="graphic" style:name="style-27">
      <style:graphic-properties draw:fill="solid" draw:fill-color="#a3705a" draw:opacity="100.0%" draw:stroke="solid" svg:stroke-color="#a3705a" draw:stroke-linejoin="miter" svg:stroke-opacity="100.0%" svg:stroke-width="0.25744167mm"/>
    </style:style>
    <style:style style:family="graphic" style:name="style-28">
      <style:graphic-properties draw:fill="solid" draw:fill-color="#cacdce" draw:opacity="100.0%" draw:stroke="solid" svg:stroke-color="#cacdce" draw:stroke-linejoin="miter" svg:stroke-opacity="100.0%" svg:stroke-width="0.25744167mm"/>
    </style:style>
    <style:style style:family="graphic" style:name="style-29">
      <style:graphic-properties draw:fill="solid" draw:fill-color="#1a1d23" draw:opacity="100.0%" draw:stroke="solid" svg:stroke-color="#1a1d23" draw:stroke-linejoin="miter" svg:stroke-opacity="100.0%" svg:stroke-width="0.25744167mm"/>
    </style:style>
    <style:style style:family="graphic" style:name="style-30">
      <style:graphic-properties draw:fill="solid" draw:fill-color="#a65431" draw:opacity="100.0%" draw:stroke="solid" svg:stroke-color="#a65431" draw:stroke-linejoin="miter" svg:stroke-opacity="100.0%" svg:stroke-width="0.25744167mm"/>
    </style:style>
    <style:style style:family="graphic" style:name="style-31">
      <style:graphic-properties draw:fill="solid" draw:fill-color="#e5e7e8" draw:opacity="100.0%" draw:stroke="solid" svg:stroke-color="#e5e7e8" draw:stroke-linejoin="miter" svg:stroke-opacity="100.0%" svg:stroke-width="0.25744167mm"/>
    </style:style>
    <style:style style:family="graphic" style:name="style-32">
      <style:graphic-properties draw:fill="solid" draw:fill-color="#c8998a" draw:opacity="100.0%" draw:stroke="solid" svg:stroke-color="#c8998a" draw:stroke-linejoin="miter" svg:stroke-opacity="100.0%" svg:stroke-width="0.25744167mm"/>
    </style:style>
    <style:style style:family="graphic" style:name="style-33">
      <style:graphic-properties draw:fill="solid" draw:fill-color="#8f4b30" draw:opacity="100.0%" draw:stroke="solid" svg:stroke-color="#8f4b30" draw:stroke-linejoin="miter" svg:stroke-opacity="100.0%" svg:stroke-width="0.25744167mm"/>
    </style:style>
    <style:style style:family="graphic" style:name="style-34">
      <style:graphic-properties draw:fill="solid" draw:fill-color="#b8aaa6" draw:opacity="100.0%" draw:stroke="solid" svg:stroke-color="#b8aaa6" draw:stroke-linejoin="miter" svg:stroke-opacity="100.0%" svg:stroke-width="0.25744167mm"/>
    </style:style>
    <style:style style:family="graphic" style:name="style-35">
      <style:graphic-properties draw:fill="solid" draw:fill-color="#b7765d" draw:opacity="100.0%" draw:stroke="solid" svg:stroke-color="#b7765d" draw:stroke-linejoin="miter" svg:stroke-opacity="100.0%" svg:stroke-width="0.25744167mm"/>
    </style:style>
    <style:style style:family="graphic" style:name="style-36">
      <style:graphic-properties draw:fill="solid" draw:fill-color="#655041" draw:opacity="100.0%" draw:stroke="solid" svg:stroke-color="#655041" draw:stroke-linejoin="miter" svg:stroke-opacity="100.0%" svg:stroke-width="0.25744167mm"/>
    </style:style>
    <style:style style:family="graphic" style:name="style-37">
      <style:graphic-properties draw:fill="solid" draw:fill-color="#b36446" draw:opacity="100.0%" draw:stroke="solid" svg:stroke-color="#b36446" draw:stroke-linejoin="miter" svg:stroke-opacity="100.0%" svg:stroke-width="0.25744167mm"/>
    </style:style>
    <style:style style:family="graphic" style:name="style-38">
      <style:graphic-properties draw:fill="solid" draw:fill-color="#e0d1ca" draw:opacity="100.0%" draw:stroke="solid" svg:stroke-color="#e0d1ca" draw:stroke-linejoin="miter" svg:stroke-opacity="100.0%" svg:stroke-width="0.25744167mm"/>
    </style:style>
    <style:style style:family="graphic" style:name="style-39">
      <style:graphic-properties draw:fill="solid" draw:fill-color="#2a303d" draw:opacity="100.0%" draw:stroke="solid" svg:stroke-color="#2a303d" draw:stroke-linejoin="miter" svg:stroke-opacity="100.0%" svg:stroke-width="0.25744167mm"/>
    </style:style>
    <style:style style:family="graphic" style:name="style-40">
      <style:graphic-properties draw:fill="solid" draw:fill-color="#27324f" draw:opacity="100.0%" draw:stroke="solid" svg:stroke-color="#27324f" draw:stroke-linejoin="miter" svg:stroke-opacity="100.0%" svg:stroke-width="0.25744167mm"/>
    </style:style>
    <style:style style:family="graphic" style:name="style-41">
      <style:graphic-properties draw:fill="solid" draw:fill-color="#171e39" draw:opacity="100.0%" draw:stroke="solid" svg:stroke-color="#171e39" draw:stroke-linejoin="miter" svg:stroke-opacity="100.0%" svg:stroke-width="0.25744167mm"/>
    </style:style>
    <style:style style:family="graphic" style:name="style-42">
      <style:graphic-properties draw:fill="solid" draw:fill-color="#885b47" draw:opacity="100.0%" draw:stroke="solid" svg:stroke-color="#885b47" draw:stroke-linejoin="miter" svg:stroke-opacity="100.0%" svg:stroke-width="0.25744167mm"/>
    </style:style>
    <style:style style:family="graphic" style:name="style-43">
      <style:graphic-properties draw:fill="solid" draw:fill-color="#a27769" draw:opacity="100.0%" draw:stroke="solid" svg:stroke-color="#a27769" draw:stroke-linejoin="miter" svg:stroke-opacity="100.0%" svg:stroke-width="0.25744167mm"/>
    </style:style>
    <style:style style:family="graphic" style:name="style-44">
      <style:graphic-properties draw:fill="solid" draw:fill-color="#b17f70" draw:opacity="100.0%" draw:stroke="solid" svg:stroke-color="#b17f70" draw:stroke-linejoin="miter" svg:stroke-opacity="100.0%" svg:stroke-width="0.25744167mm"/>
    </style:style>
    <style:style style:family="graphic" style:name="style-45">
      <style:graphic-properties draw:fill="solid" draw:fill-color="#242d47" draw:opacity="100.0%" draw:stroke="solid" svg:stroke-color="#242d47" draw:stroke-linejoin="miter" svg:stroke-opacity="100.0%" svg:stroke-width="0.25744167mm"/>
    </style:style>
    <style:style style:family="graphic" style:name="style-46">
      <style:graphic-properties draw:fill="solid" draw:fill-color="#dbe0e1" draw:opacity="100.0%" draw:stroke="solid" svg:stroke-color="#dbe0e1" draw:stroke-linejoin="miter" svg:stroke-opacity="100.0%" svg:stroke-width="0.25744167mm"/>
    </style:style>
    <style:style style:family="graphic" style:name="style-47">
      <style:graphic-properties draw:fill="solid" draw:fill-color="#c39487" draw:opacity="100.0%" draw:stroke="solid" svg:stroke-color="#c39487" draw:stroke-linejoin="miter" svg:stroke-opacity="100.0%" svg:stroke-width="0.25744167mm"/>
    </style:style>
    <style:style style:family="graphic" style:name="style-48">
      <style:graphic-properties draw:fill="solid" draw:fill-color="#ccd0d0" draw:opacity="100.0%" draw:stroke="solid" svg:stroke-color="#ccd0d0" draw:stroke-linejoin="miter" svg:stroke-opacity="100.0%" svg:stroke-width="0.25744167mm"/>
    </style:style>
    <style:style style:family="graphic" style:name="style-49">
      <style:graphic-properties draw:fill="solid" draw:fill-color="#b46d55" draw:opacity="100.0%" draw:stroke="solid" svg:stroke-color="#b46d55" draw:stroke-linejoin="miter" svg:stroke-opacity="100.0%" svg:stroke-width="0.25744167mm"/>
    </style:style>
    <style:style style:family="graphic" style:name="style-50">
      <style:graphic-properties draw:fill="solid" draw:fill-color="#e0e3e2" draw:opacity="100.0%" draw:stroke="solid" svg:stroke-color="#e0e3e2" draw:stroke-linejoin="miter" svg:stroke-opacity="100.0%" svg:stroke-width="0.25744167mm"/>
    </style:style>
    <style:style style:family="graphic" style:name="style-51">
      <style:graphic-properties draw:fill="solid" draw:fill-color="#30333f" draw:opacity="100.0%" draw:stroke="solid" svg:stroke-color="#30333f" draw:stroke-linejoin="miter" svg:stroke-opacity="100.0%" svg:stroke-width="0.25744167mm"/>
    </style:style>
    <style:style style:family="graphic" style:name="style-52">
      <style:graphic-properties draw:fill="solid" draw:fill-color="#c7c3c3" draw:opacity="100.0%" draw:stroke="solid" svg:stroke-color="#c7c3c3" draw:stroke-linejoin="miter" svg:stroke-opacity="100.0%" svg:stroke-width="0.25744167mm"/>
    </style:style>
    <style:style style:family="graphic" style:name="style-53">
      <style:graphic-properties draw:fill="solid" draw:fill-color="#ab5c3c" draw:opacity="100.0%" draw:stroke="solid" svg:stroke-color="#ab5c3c" draw:stroke-linejoin="miter" svg:stroke-opacity="100.0%" svg:stroke-width="0.25744167mm"/>
    </style:style>
    <style:style style:family="graphic" style:name="style-54">
      <style:graphic-properties draw:fill="solid" draw:fill-color="#1a1c20" draw:opacity="100.0%" draw:stroke="solid" svg:stroke-color="#1a1c20" draw:stroke-linejoin="miter" svg:stroke-opacity="100.0%" svg:stroke-width="0.25744167mm"/>
    </style:style>
    <style:style style:family="graphic" style:name="style-55">
      <style:graphic-properties draw:fill="solid" draw:fill-color="#a55437" draw:opacity="100.0%" draw:stroke="solid" svg:stroke-color="#a55437" draw:stroke-linejoin="miter" svg:stroke-opacity="100.0%" svg:stroke-width="0.25744167mm"/>
    </style:style>
    <style:style style:family="graphic" style:name="style-56">
      <style:graphic-properties draw:fill="solid" draw:fill-color="#a3725b" draw:opacity="100.0%" draw:stroke="solid" svg:stroke-color="#a3725b" draw:stroke-linejoin="miter" svg:stroke-opacity="100.0%" svg:stroke-width="0.25744167mm"/>
    </style:style>
    <style:style style:family="graphic" style:name="style-57">
      <style:graphic-properties draw:fill="solid" draw:fill-color="#a05b3e" draw:opacity="100.0%" draw:stroke="solid" svg:stroke-color="#a05b3e" draw:stroke-linejoin="miter" svg:stroke-opacity="100.0%" svg:stroke-width="0.25744167mm"/>
    </style:style>
    <style:style style:family="graphic" style:name="style-58">
      <style:graphic-properties draw:fill="solid" draw:fill-color="#c7cac2" draw:opacity="100.0%" draw:stroke="solid" svg:stroke-color="#c7cac2" draw:stroke-linejoin="miter" svg:stroke-opacity="100.0%" svg:stroke-width="0.25744167mm"/>
    </style:style>
    <style:style style:family="graphic" style:name="style-59">
      <style:graphic-properties draw:fill="solid" draw:fill-color="#cfc2b8" draw:opacity="100.0%" draw:stroke="solid" svg:stroke-color="#cfc2b8" draw:stroke-linejoin="miter" svg:stroke-opacity="100.0%" svg:stroke-width="0.25744167mm"/>
    </style:style>
    <style:style style:family="graphic" style:name="style-60">
      <style:graphic-properties draw:fill="solid" draw:fill-color="#b7b7b0" draw:opacity="100.0%" draw:stroke="solid" svg:stroke-color="#b7b7b0" draw:stroke-linejoin="miter" svg:stroke-opacity="100.0%" svg:stroke-width="0.25744167mm"/>
    </style:style>
    <style:style style:family="graphic" style:name="style-61">
      <style:graphic-properties draw:fill="solid" draw:fill-color="#1b1e24" draw:opacity="100.0%" draw:stroke="solid" svg:stroke-color="#1b1e24" draw:stroke-linejoin="miter" svg:stroke-opacity="100.0%" svg:stroke-width="0.25744167mm"/>
    </style:style>
    <style:style style:family="graphic" style:name="style-62">
      <style:graphic-properties draw:fill="solid" draw:fill-color="#595c55" draw:opacity="100.0%" draw:stroke="solid" svg:stroke-color="#595c55" draw:stroke-linejoin="miter" svg:stroke-opacity="100.0%" svg:stroke-width="0.25744167mm"/>
    </style:style>
    <style:style style:family="graphic" style:name="style-63">
      <style:graphic-properties draw:fill="solid" draw:fill-color="#1b1f26" draw:opacity="100.0%" draw:stroke="solid" svg:stroke-color="#1b1f26" draw:stroke-linejoin="miter" svg:stroke-opacity="100.0%" svg:stroke-width="0.25744167mm"/>
    </style:style>
    <style:style style:family="graphic" style:name="style-64">
      <style:graphic-properties draw:fill="solid" draw:fill-color="#a86b53" draw:opacity="100.0%" draw:stroke="solid" svg:stroke-color="#a86b53" draw:stroke-linejoin="miter" svg:stroke-opacity="100.0%" svg:stroke-width="0.25744167mm"/>
    </style:style>
    <style:style style:family="graphic" style:name="style-65">
      <style:graphic-properties draw:fill="solid" draw:fill-color="#a2583e" draw:opacity="100.0%" draw:stroke="solid" svg:stroke-color="#a2583e" draw:stroke-linejoin="miter" svg:stroke-opacity="100.0%" svg:stroke-width="0.25744167mm"/>
    </style:style>
    <style:style style:family="graphic" style:name="style-66">
      <style:graphic-properties draw:fill="solid" draw:fill-color="#b3512b" draw:opacity="100.0%" draw:stroke="solid" svg:stroke-color="#b3512b" draw:stroke-linejoin="miter" svg:stroke-opacity="100.0%" svg:stroke-width="0.25744167mm"/>
    </style:style>
    <style:style style:family="graphic" style:name="style-67">
      <style:graphic-properties draw:fill="solid" draw:fill-color="#a65a3d" draw:opacity="100.0%" draw:stroke="solid" svg:stroke-color="#a65a3d" draw:stroke-linejoin="miter" svg:stroke-opacity="100.0%" svg:stroke-width="0.25744167mm"/>
    </style:style>
    <style:style style:family="graphic" style:name="style-68">
      <style:graphic-properties draw:fill="solid" draw:fill-color="#a6532f" draw:opacity="100.0%" draw:stroke="solid" svg:stroke-color="#a6532f" draw:stroke-linejoin="miter" svg:stroke-opacity="100.0%" svg:stroke-width="0.25744167mm"/>
    </style:style>
    <style:style style:family="graphic" style:name="style-69">
      <style:graphic-properties draw:fill="solid" draw:fill-color="#e2e0df" draw:opacity="100.0%" draw:stroke="solid" svg:stroke-color="#e2e0df" draw:stroke-linejoin="miter" svg:stroke-opacity="100.0%" svg:stroke-width="0.25744167mm"/>
    </style:style>
    <style:style style:family="graphic" style:name="style-70">
      <style:graphic-properties draw:fill="solid" draw:fill-color="#cdc8c6" draw:opacity="100.0%" draw:stroke="solid" svg:stroke-color="#cdc8c6" draw:stroke-linejoin="miter" svg:stroke-opacity="100.0%" svg:stroke-width="0.25744167mm"/>
    </style:style>
    <style:style style:family="graphic" style:name="style-71">
      <style:graphic-properties draw:fill="solid" draw:fill-color="#83604c" draw:opacity="100.0%" draw:stroke="solid" svg:stroke-color="#83604c" draw:stroke-linejoin="miter" svg:stroke-opacity="100.0%" svg:stroke-width="0.25744167mm"/>
    </style:style>
    <style:style style:family="graphic" style:name="style-72">
      <style:graphic-properties draw:fill="solid" draw:fill-color="#8e938d" draw:opacity="100.0%" draw:stroke="solid" svg:stroke-color="#8e938d" draw:stroke-linejoin="miter" svg:stroke-opacity="100.0%" svg:stroke-width="0.25744167mm"/>
    </style:style>
    <style:style style:family="graphic" style:name="style-73">
      <style:graphic-properties draw:fill="solid" draw:fill-color="#7e6353" draw:opacity="100.0%" draw:stroke="solid" svg:stroke-color="#7e6353" draw:stroke-linejoin="miter" svg:stroke-opacity="100.0%" svg:stroke-width="0.25744167mm"/>
    </style:style>
    <style:style style:family="graphic" style:name="style-74">
      <style:graphic-properties draw:fill="solid" draw:fill-color="#c1c4ba" draw:opacity="100.0%" draw:stroke="solid" svg:stroke-color="#c1c4ba" draw:stroke-linejoin="miter" svg:stroke-opacity="100.0%" svg:stroke-width="0.25744167mm"/>
    </style:style>
    <style:style style:family="graphic" style:name="style-75">
      <style:graphic-properties draw:fill="solid" draw:fill-color="#c8cdcf" draw:opacity="100.0%" draw:stroke="solid" svg:stroke-color="#c8cdcf" draw:stroke-linejoin="miter" svg:stroke-opacity="100.0%" svg:stroke-width="0.25744167mm"/>
    </style:style>
    <style:style style:family="graphic" style:name="style-76">
      <style:graphic-properties draw:fill="solid" draw:fill-color="#b25b39" draw:opacity="100.0%" draw:stroke="solid" svg:stroke-color="#b25b39" draw:stroke-linejoin="miter" svg:stroke-opacity="100.0%" svg:stroke-width="0.25744167mm"/>
    </style:style>
    <style:style style:family="graphic" style:name="style-77">
      <style:graphic-properties draw:fill="solid" draw:fill-color="#a66347" draw:opacity="100.0%" draw:stroke="solid" svg:stroke-color="#a66347" draw:stroke-linejoin="miter" svg:stroke-opacity="100.0%" svg:stroke-width="0.25744167mm"/>
    </style:style>
    <style:style style:family="graphic" style:name="style-78">
      <style:graphic-properties draw:fill="solid" draw:fill-color="#b9bdb2" draw:opacity="100.0%" draw:stroke="solid" svg:stroke-color="#b9bdb2" draw:stroke-linejoin="miter" svg:stroke-opacity="100.0%" svg:stroke-width="0.25744167mm"/>
    </style:style>
    <style:style style:family="graphic" style:name="style-79">
      <style:graphic-properties draw:fill="solid" draw:fill-color="#b56b51" draw:opacity="100.0%" draw:stroke="solid" svg:stroke-color="#b56b51" draw:stroke-linejoin="miter" svg:stroke-opacity="100.0%" svg:stroke-width="0.25744167mm"/>
    </style:style>
    <style:style style:family="graphic" style:name="style-80">
      <style:graphic-properties draw:fill="solid" draw:fill-color="#705746" draw:opacity="100.0%" draw:stroke="solid" svg:stroke-color="#705746" draw:stroke-linejoin="miter" svg:stroke-opacity="100.0%" svg:stroke-width="0.25744167mm"/>
    </style:style>
    <style:style style:family="graphic" style:name="style-81">
      <style:graphic-properties draw:fill="solid" draw:fill-color="#8e7462" draw:opacity="100.0%" draw:stroke="solid" svg:stroke-color="#8e7462" draw:stroke-linejoin="miter" svg:stroke-opacity="100.0%" svg:stroke-width="0.25744167mm"/>
    </style:style>
    <style:style style:family="graphic" style:name="style-82">
      <style:graphic-properties draw:fill="solid" draw:fill-color="#d3c7be" draw:opacity="100.0%" draw:stroke="solid" svg:stroke-color="#d3c7be" draw:stroke-linejoin="miter" svg:stroke-opacity="100.0%" svg:stroke-width="0.25744167mm"/>
    </style:style>
    <style:style style:family="graphic" style:name="style-83">
      <style:graphic-properties draw:fill="solid" draw:fill-color="#ac5c3d" draw:opacity="100.0%" draw:stroke="solid" svg:stroke-color="#ac5c3d" draw:stroke-linejoin="miter" svg:stroke-opacity="100.0%" svg:stroke-width="0.25744167mm"/>
    </style:style>
    <style:style style:family="graphic" style:name="style-84">
      <style:graphic-properties draw:fill="solid" draw:fill-color="#1a1b20" draw:opacity="100.0%" draw:stroke="solid" svg:stroke-color="#1a1b20" draw:stroke-linejoin="miter" svg:stroke-opacity="100.0%" svg:stroke-width="0.25744167mm"/>
    </style:style>
    <style:style style:family="graphic" style:name="style-85">
      <style:graphic-properties draw:fill="solid" draw:fill-color="#b8aba8" draw:opacity="100.0%" draw:stroke="solid" svg:stroke-color="#b8aba8" draw:stroke-linejoin="miter" svg:stroke-opacity="100.0%" svg:stroke-width="0.25744167mm"/>
    </style:style>
    <style:style style:family="graphic" style:name="style-86">
      <style:graphic-properties draw:fill="solid" draw:fill-color="#a85837" draw:opacity="100.0%" draw:stroke="solid" svg:stroke-color="#a85837" draw:stroke-linejoin="miter" svg:stroke-opacity="100.0%" svg:stroke-width="0.25744167mm"/>
    </style:style>
    <style:style style:family="graphic" style:name="style-87">
      <style:graphic-properties draw:fill="solid" draw:fill-color="#b97c69" draw:opacity="100.0%" draw:stroke="solid" svg:stroke-color="#b97c69" draw:stroke-linejoin="miter" svg:stroke-opacity="100.0%" svg:stroke-width="0.25744167mm"/>
    </style:style>
    <style:style style:family="graphic" style:name="style-88">
      <style:graphic-properties draw:fill="solid" draw:fill-color="#a86951" draw:opacity="100.0%" draw:stroke="solid" svg:stroke-color="#a86951" draw:stroke-linejoin="miter" svg:stroke-opacity="100.0%" svg:stroke-width="0.25744167mm"/>
    </style:style>
    <style:style style:family="graphic" style:name="style-89">
      <style:graphic-properties draw:fill="solid" draw:fill-color="#1c1e24" draw:opacity="100.0%" draw:stroke="solid" svg:stroke-color="#1c1e24" draw:stroke-linejoin="miter" svg:stroke-opacity="100.0%" svg:stroke-width="0.25744167mm"/>
    </style:style>
    <style:style style:family="graphic" style:name="style-90">
      <style:graphic-properties draw:fill="solid" draw:fill-color="#a35536" draw:opacity="100.0%" draw:stroke="solid" svg:stroke-color="#a35536" draw:stroke-linejoin="miter" svg:stroke-opacity="100.0%" svg:stroke-width="0.25744167mm"/>
    </style:style>
    <style:style style:family="graphic" style:name="style-91">
      <style:graphic-properties draw:fill="solid" draw:fill-color="#ab5c3c" draw:opacity="100.0%" draw:stroke="solid" svg:stroke-color="#ab5c3c" draw:stroke-linejoin="miter" svg:stroke-opacity="100.0%" svg:stroke-width="0.25744167mm"/>
    </style:style>
    <style:style style:family="graphic" style:name="style-92">
      <style:graphic-properties draw:fill="solid" draw:fill-color="#1f242a" draw:opacity="100.0%" draw:stroke="solid" svg:stroke-color="#1f242a" draw:stroke-linejoin="miter" svg:stroke-opacity="100.0%" svg:stroke-width="0.25744167mm"/>
    </style:style>
    <style:style style:family="graphic" style:name="style-93">
      <style:graphic-properties draw:fill="solid" draw:fill-color="#a2715b" draw:opacity="100.0%" draw:stroke="solid" svg:stroke-color="#a2715b" draw:stroke-linejoin="miter" svg:stroke-opacity="100.0%" svg:stroke-width="0.25744167mm"/>
    </style:style>
    <style:style style:family="graphic" style:name="style-94">
      <style:graphic-properties draw:fill="solid" draw:fill-color="#c8c8c9" draw:opacity="100.0%" draw:stroke="solid" svg:stroke-color="#c8c8c9" draw:stroke-linejoin="miter" svg:stroke-opacity="100.0%" svg:stroke-width="0.25744167mm"/>
    </style:style>
    <style:style style:family="graphic" style:name="style-95">
      <style:graphic-properties draw:fill="solid" draw:fill-color="#283245" draw:opacity="100.0%" draw:stroke="solid" svg:stroke-color="#283245" draw:stroke-linejoin="miter" svg:stroke-opacity="100.0%" svg:stroke-width="0.25744167mm"/>
    </style:style>
    <style:style style:family="graphic" style:name="style-96">
      <style:graphic-properties draw:fill="solid" draw:fill-color="#b4522c" draw:opacity="100.0%" draw:stroke="solid" svg:stroke-color="#b4522c" draw:stroke-linejoin="miter" svg:stroke-opacity="100.0%" svg:stroke-width="0.25744167mm"/>
    </style:style>
    <style:style style:family="graphic" style:name="style-97">
      <style:graphic-properties draw:fill="solid" draw:fill-color="#666962" draw:opacity="100.0%" draw:stroke="solid" svg:stroke-color="#666962" draw:stroke-linejoin="miter" svg:stroke-opacity="100.0%" svg:stroke-width="0.25744167mm"/>
    </style:style>
    <style:style style:family="graphic" style:name="style-98">
      <style:graphic-properties draw:fill="solid" draw:fill-color="#d2b19e" draw:opacity="100.0%" draw:stroke="solid" svg:stroke-color="#d2b19e" draw:stroke-linejoin="miter" svg:stroke-opacity="100.0%" svg:stroke-width="0.25744167mm"/>
    </style:style>
    <style:style style:family="graphic" style:name="style-99">
      <style:graphic-properties draw:fill="solid" draw:fill-color="#263045" draw:opacity="100.0%" draw:stroke="solid" svg:stroke-color="#263045" draw:stroke-linejoin="miter" svg:stroke-opacity="100.0%" svg:stroke-width="0.25744167mm"/>
    </style:style>
    <style:style style:family="graphic" style:name="style-100">
      <style:graphic-properties draw:fill="solid" draw:fill-color="#252e46" draw:opacity="100.0%" draw:stroke="solid" svg:stroke-color="#252e46" draw:stroke-linejoin="miter" svg:stroke-opacity="100.0%" svg:stroke-width="0.25744167mm"/>
    </style:style>
    <style:style style:family="graphic" style:name="style-101">
      <style:graphic-properties draw:fill="solid" draw:fill-color="#1f2224" draw:opacity="100.0%" draw:stroke="solid" svg:stroke-color="#1f2224" draw:stroke-linejoin="miter" svg:stroke-opacity="100.0%" svg:stroke-width="0.25744167mm"/>
    </style:style>
    <style:style style:family="graphic" style:name="style-102">
      <style:graphic-properties draw:fill="solid" draw:fill-color="#a55735" draw:opacity="100.0%" draw:stroke="solid" svg:stroke-color="#a55735" draw:stroke-linejoin="miter" svg:stroke-opacity="100.0%" svg:stroke-width="0.25744167mm"/>
    </style:style>
    <style:style style:family="graphic" style:name="style-103">
      <style:graphic-properties draw:fill="solid" draw:fill-color="#2b2f3b" draw:opacity="100.0%" draw:stroke="solid" svg:stroke-color="#2b2f3b" draw:stroke-linejoin="miter" svg:stroke-opacity="100.0%" svg:stroke-width="0.25744167mm"/>
    </style:style>
    <style:style style:family="graphic" style:name="style-104">
      <style:graphic-properties draw:fill="solid" draw:fill-color="#a85d3e" draw:opacity="100.0%" draw:stroke="solid" svg:stroke-color="#a85d3e" draw:stroke-linejoin="miter" svg:stroke-opacity="100.0%" svg:stroke-width="0.25744167mm"/>
    </style:style>
    <style:style style:family="graphic" style:name="style-105">
      <style:graphic-properties draw:fill="solid" draw:fill-color="#e5e8e8" draw:opacity="100.0%" draw:stroke="solid" svg:stroke-color="#e5e8e8" draw:stroke-linejoin="miter" svg:stroke-opacity="100.0%" svg:stroke-width="0.25744167mm"/>
    </style:style>
    <style:style style:family="graphic" style:name="style-106">
      <style:graphic-properties draw:fill="solid" draw:fill-color="#1d2026" draw:opacity="100.0%" draw:stroke="solid" svg:stroke-color="#1d2026" draw:stroke-linejoin="miter" svg:stroke-opacity="100.0%" svg:stroke-width="0.25744167mm"/>
    </style:style>
    <style:style style:family="graphic" style:name="style-107">
      <style:graphic-properties draw:fill="solid" draw:fill-color="#787972" draw:opacity="100.0%" draw:stroke="solid" svg:stroke-color="#787972" draw:stroke-linejoin="miter" svg:stroke-opacity="100.0%" svg:stroke-width="0.25744167mm"/>
    </style:style>
    <style:style style:family="graphic" style:name="style-108">
      <style:graphic-properties draw:fill="solid" draw:fill-color="#1e2126" draw:opacity="100.0%" draw:stroke="solid" svg:stroke-color="#1e2126" draw:stroke-linejoin="miter" svg:stroke-opacity="100.0%" svg:stroke-width="0.25744167mm"/>
    </style:style>
    <style:style style:family="graphic" style:name="style-109">
      <style:graphic-properties draw:fill="solid" draw:fill-color="#e5e7e7" draw:opacity="100.0%" draw:stroke="solid" svg:stroke-color="#e5e7e7" draw:stroke-linejoin="miter" svg:stroke-opacity="100.0%" svg:stroke-width="0.25744167mm"/>
    </style:style>
    <style:style style:family="graphic" style:name="style-110">
      <style:graphic-properties draw:fill="solid" draw:fill-color="#cccac2" draw:opacity="100.0%" draw:stroke="solid" svg:stroke-color="#cccac2" draw:stroke-linejoin="miter" svg:stroke-opacity="100.0%" svg:stroke-width="0.25744167mm"/>
    </style:style>
    <style:style style:family="graphic" style:name="style-111">
      <style:graphic-properties draw:fill="solid" draw:fill-color="#ae7964" draw:opacity="100.0%" draw:stroke="solid" svg:stroke-color="#ae7964" draw:stroke-linejoin="miter" svg:stroke-opacity="100.0%" svg:stroke-width="0.25744167mm"/>
    </style:style>
    <style:style style:family="graphic" style:name="style-112">
      <style:graphic-properties draw:fill="solid" draw:fill-color="#6f6f67" draw:opacity="100.0%" draw:stroke="solid" svg:stroke-color="#6f6f67" draw:stroke-linejoin="miter" svg:stroke-opacity="100.0%" svg:stroke-width="0.25744167mm"/>
    </style:style>
    <style:style style:family="graphic" style:name="style-113">
      <style:graphic-properties draw:fill="solid" draw:fill-color="#222431" draw:opacity="100.0%" draw:stroke="solid" svg:stroke-color="#222431" draw:stroke-linejoin="miter" svg:stroke-opacity="100.0%" svg:stroke-width="0.25744167mm"/>
    </style:style>
    <style:style style:family="graphic" style:name="style-114">
      <style:graphic-properties draw:fill="solid" draw:fill-color="#ddcac3" draw:opacity="100.0%" draw:stroke="solid" svg:stroke-color="#ddcac3" draw:stroke-linejoin="miter" svg:stroke-opacity="100.0%" svg:stroke-width="0.25744167mm"/>
    </style:style>
    <style:style style:family="graphic" style:name="style-115">
      <style:graphic-properties draw:fill="solid" draw:fill-color="#ae6649" draw:opacity="100.0%" draw:stroke="solid" svg:stroke-color="#ae6649" draw:stroke-linejoin="miter" svg:stroke-opacity="100.0%" svg:stroke-width="0.25744167mm"/>
    </style:style>
    <style:style style:family="graphic" style:name="style-116">
      <style:graphic-properties draw:fill="solid" draw:fill-color="#2d3647" draw:opacity="100.0%" draw:stroke="solid" svg:stroke-color="#2d3647" draw:stroke-linejoin="miter" svg:stroke-opacity="100.0%" svg:stroke-width="0.25744167mm"/>
    </style:style>
    <style:style style:family="graphic" style:name="style-117">
      <style:graphic-properties draw:fill="solid" draw:fill-color="#a27060" draw:opacity="100.0%" draw:stroke="solid" svg:stroke-color="#a27060" draw:stroke-linejoin="miter" svg:stroke-opacity="100.0%" svg:stroke-width="0.25744167mm"/>
    </style:style>
    <style:style style:family="graphic" style:name="style-118">
      <style:graphic-properties draw:fill="solid" draw:fill-color="#a45c44" draw:opacity="100.0%" draw:stroke="solid" svg:stroke-color="#a45c44" draw:stroke-linejoin="miter" svg:stroke-opacity="100.0%" svg:stroke-width="0.25744167mm"/>
    </style:style>
    <style:style style:family="graphic" style:name="style-119">
      <style:graphic-properties draw:fill="solid" draw:fill-color="#a5583b" draw:opacity="100.0%" draw:stroke="solid" svg:stroke-color="#a5583b" draw:stroke-linejoin="miter" svg:stroke-opacity="100.0%" svg:stroke-width="0.25744167mm"/>
    </style:style>
    <style:style style:family="graphic" style:name="style-120">
      <style:graphic-properties draw:fill="solid" draw:fill-color="#1e2125" draw:opacity="100.0%" draw:stroke="solid" svg:stroke-color="#1e2125" draw:stroke-linejoin="miter" svg:stroke-opacity="100.0%" svg:stroke-width="0.25744167mm"/>
    </style:style>
    <style:style style:family="graphic" style:name="style-121">
      <style:graphic-properties draw:fill="solid" draw:fill-color="#a55431" draw:opacity="100.0%" draw:stroke="solid" svg:stroke-color="#a55431" draw:stroke-linejoin="miter" svg:stroke-opacity="100.0%" svg:stroke-width="0.25744167mm"/>
    </style:style>
    <style:style style:family="graphic" style:name="style-122">
      <style:graphic-properties draw:fill="solid" draw:fill-color="#c7c1bf" draw:opacity="100.0%" draw:stroke="solid" svg:stroke-color="#c7c1bf" draw:stroke-linejoin="miter" svg:stroke-opacity="100.0%" svg:stroke-width="0.25744167mm"/>
    </style:style>
    <style:style style:family="graphic" style:name="style-123">
      <style:graphic-properties draw:fill="solid" draw:fill-color="#232632" draw:opacity="100.0%" draw:stroke="solid" svg:stroke-color="#232632" draw:stroke-linejoin="miter" svg:stroke-opacity="100.0%" svg:stroke-width="0.25744167mm"/>
    </style:style>
    <style:style style:family="graphic" style:name="style-124">
      <style:graphic-properties draw:fill="solid" draw:fill-color="#9f9d93" draw:opacity="100.0%" draw:stroke="solid" svg:stroke-color="#9f9d93" draw:stroke-linejoin="miter" svg:stroke-opacity="100.0%" svg:stroke-width="0.25744167mm"/>
    </style:style>
    <style:style style:family="graphic" style:name="style-125">
      <style:graphic-properties draw:fill="solid" draw:fill-color="#1d2026" draw:opacity="100.0%" draw:stroke="solid" svg:stroke-color="#1d2026" draw:stroke-linejoin="miter" svg:stroke-opacity="100.0%" svg:stroke-width="0.25744167mm"/>
    </style:style>
    <style:style style:family="graphic" style:name="style-126">
      <style:graphic-properties draw:fill="solid" draw:fill-color="#797a71" draw:opacity="100.0%" draw:stroke="solid" svg:stroke-color="#797a71" draw:stroke-linejoin="miter" svg:stroke-opacity="100.0%" svg:stroke-width="0.25744167mm"/>
    </style:style>
    <style:style style:family="graphic" style:name="style-127">
      <style:graphic-properties draw:fill="solid" draw:fill-color="#1a1b20" draw:opacity="100.0%" draw:stroke="solid" svg:stroke-color="#1a1b20" draw:stroke-linejoin="miter" svg:stroke-opacity="100.0%" svg:stroke-width="0.25744167mm"/>
    </style:style>
    <style:style style:family="graphic" style:name="style-128">
      <style:graphic-properties draw:fill="solid" draw:fill-color="#c7cbce" draw:opacity="100.0%" draw:stroke="solid" svg:stroke-color="#c7cbce" draw:stroke-linejoin="miter" svg:stroke-opacity="100.0%" svg:stroke-width="0.25744167mm"/>
    </style:style>
    <style:style style:family="graphic" style:name="style-129">
      <style:graphic-properties draw:fill="solid" draw:fill-color="#bec2bc" draw:opacity="100.0%" draw:stroke="solid" svg:stroke-color="#bec2bc" draw:stroke-linejoin="miter" svg:stroke-opacity="100.0%" svg:stroke-width="0.25744167mm"/>
    </style:style>
    <style:style style:family="graphic" style:name="style-130">
      <style:graphic-properties draw:fill="solid" draw:fill-color="#19191f" draw:opacity="100.0%" draw:stroke="solid" svg:stroke-color="#19191f" draw:stroke-linejoin="miter" svg:stroke-opacity="100.0%" svg:stroke-width="0.25744167mm"/>
    </style:style>
    <style:style style:family="graphic" style:name="style-131">
      <style:graphic-properties draw:fill="solid" draw:fill-color="#1a1e26" draw:opacity="100.0%" draw:stroke="solid" svg:stroke-color="#1a1e26" draw:stroke-linejoin="miter" svg:stroke-opacity="100.0%" svg:stroke-width="0.25744167mm"/>
    </style:style>
    <style:style style:family="graphic" style:name="style-132">
      <style:graphic-properties draw:fill="solid" draw:fill-color="#989c9f" draw:opacity="100.0%" draw:stroke="solid" svg:stroke-color="#989c9f" draw:stroke-linejoin="miter" svg:stroke-opacity="100.0%" svg:stroke-width="0.25744167mm"/>
    </style:style>
    <style:style style:family="graphic" style:name="style-133">
      <style:graphic-properties draw:fill="solid" draw:fill-color="#7b7d75" draw:opacity="100.0%" draw:stroke="solid" svg:stroke-color="#7b7d75" draw:stroke-linejoin="miter" svg:stroke-opacity="100.0%" svg:stroke-width="0.25744167mm"/>
    </style:style>
    <style:style style:family="graphic" style:name="style-134">
      <style:graphic-properties draw:fill="solid" draw:fill-color="#866251" draw:opacity="100.0%" draw:stroke="solid" svg:stroke-color="#866251" draw:stroke-linejoin="miter" svg:stroke-opacity="100.0%" svg:stroke-width="0.25744167mm"/>
    </style:style>
    <style:style style:family="graphic" style:name="style-135">
      <style:graphic-properties draw:fill="solid" draw:fill-color="#9d5031" draw:opacity="100.0%" draw:stroke="solid" svg:stroke-color="#9d5031" draw:stroke-linejoin="miter" svg:stroke-opacity="100.0%" svg:stroke-width="0.25744167mm"/>
    </style:style>
    <style:style style:family="graphic" style:name="style-136">
      <style:graphic-properties draw:fill="solid" draw:fill-color="#967565" draw:opacity="100.0%" draw:stroke="solid" svg:stroke-color="#967565" draw:stroke-linejoin="miter" svg:stroke-opacity="100.0%" svg:stroke-width="0.25744167mm"/>
    </style:style>
    <style:style style:family="graphic" style:name="style-137">
      <style:graphic-properties draw:fill="solid" draw:fill-color="#dbcec7" draw:opacity="100.0%" draw:stroke="solid" svg:stroke-color="#dbcec7" draw:stroke-linejoin="miter" svg:stroke-opacity="100.0%" svg:stroke-width="0.25744167mm"/>
    </style:style>
    <style:style style:family="graphic" style:name="style-138">
      <style:graphic-properties draw:fill="solid" draw:fill-color="#a75a3a" draw:opacity="100.0%" draw:stroke="solid" svg:stroke-color="#a75a3a" draw:stroke-linejoin="miter" svg:stroke-opacity="100.0%" svg:stroke-width="0.25744167mm"/>
    </style:style>
    <style:style style:family="graphic" style:name="style-139">
      <style:graphic-properties draw:fill="solid" draw:fill-color="#a4715e" draw:opacity="100.0%" draw:stroke="solid" svg:stroke-color="#a4715e" draw:stroke-linejoin="miter" svg:stroke-opacity="100.0%" svg:stroke-width="0.25744167mm"/>
    </style:style>
    <style:style style:family="graphic" style:name="style-140">
      <style:graphic-properties draw:fill="solid" draw:fill-color="#a85f3f" draw:opacity="100.0%" draw:stroke="solid" svg:stroke-color="#a85f3f" draw:stroke-linejoin="miter" svg:stroke-opacity="100.0%" svg:stroke-width="0.25744167mm"/>
    </style:style>
    <style:style style:family="graphic" style:name="style-141">
      <style:graphic-properties draw:fill="solid" draw:fill-color="#1d2025" draw:opacity="100.0%" draw:stroke="solid" svg:stroke-color="#1d2025" draw:stroke-linejoin="miter" svg:stroke-opacity="100.0%" svg:stroke-width="0.25744167mm"/>
    </style:style>
    <style:style style:family="graphic" style:name="style-142">
      <style:graphic-properties draw:fill="solid" draw:fill-color="#a35236" draw:opacity="100.0%" draw:stroke="solid" svg:stroke-color="#a35236" draw:stroke-linejoin="miter" svg:stroke-opacity="100.0%" svg:stroke-width="0.25744167mm"/>
    </style:style>
    <style:style style:family="graphic" style:name="style-143">
      <style:graphic-properties draw:fill="solid" draw:fill-color="#dcc3b7" draw:opacity="100.0%" draw:stroke="solid" svg:stroke-color="#dcc3b7" draw:stroke-linejoin="miter" svg:stroke-opacity="100.0%" svg:stroke-width="0.25744167mm"/>
    </style:style>
    <style:style style:family="graphic" style:name="style-144">
      <style:graphic-properties draw:fill="solid" draw:fill-color="#ac5938" draw:opacity="100.0%" draw:stroke="solid" svg:stroke-color="#ac5938" draw:stroke-linejoin="miter" svg:stroke-opacity="100.0%" svg:stroke-width="0.25744167mm"/>
    </style:style>
    <style:style style:family="graphic" style:name="style-145">
      <style:graphic-properties draw:fill="solid" draw:fill-color="#1b2640" draw:opacity="100.0%" draw:stroke="solid" svg:stroke-color="#1b2640" draw:stroke-linejoin="miter" svg:stroke-opacity="100.0%" svg:stroke-width="0.25744167mm"/>
    </style:style>
    <style:style style:family="graphic" style:name="style-146">
      <style:graphic-properties draw:fill="solid" draw:fill-color="#75756e" draw:opacity="100.0%" draw:stroke="solid" svg:stroke-color="#75756e" draw:stroke-linejoin="miter" svg:stroke-opacity="100.0%" svg:stroke-width="0.25744167mm"/>
    </style:style>
    <style:style style:family="graphic" style:name="style-147">
      <style:graphic-properties draw:fill="solid" draw:fill-color="#b67057" draw:opacity="100.0%" draw:stroke="solid" svg:stroke-color="#b67057" draw:stroke-linejoin="miter" svg:stroke-opacity="100.0%" svg:stroke-width="0.25744167mm"/>
    </style:style>
    <style:style style:family="graphic" style:name="style-148">
      <style:graphic-properties draw:fill="solid" draw:fill-color="#c8cbc3" draw:opacity="100.0%" draw:stroke="solid" svg:stroke-color="#c8cbc3" draw:stroke-linejoin="miter" svg:stroke-opacity="100.0%" svg:stroke-width="0.25744167mm"/>
    </style:style>
    <style:style style:family="graphic" style:name="style-149">
      <style:graphic-properties draw:fill="solid" draw:fill-color="#dccbc4" draw:opacity="100.0%" draw:stroke="solid" svg:stroke-color="#dccbc4" draw:stroke-linejoin="miter" svg:stroke-opacity="100.0%" svg:stroke-width="0.25744167mm"/>
    </style:style>
    <style:style style:family="graphic" style:name="style-150">
      <style:graphic-properties draw:fill="solid" draw:fill-color="#191a1f" draw:opacity="100.0%" draw:stroke="solid" svg:stroke-color="#191a1f" draw:stroke-linejoin="miter" svg:stroke-opacity="100.0%" svg:stroke-width="0.25744167mm"/>
    </style:style>
    <style:style style:family="graphic" style:name="style-151">
      <style:graphic-properties draw:fill="solid" draw:fill-color="#a3a59e" draw:opacity="100.0%" draw:stroke="solid" svg:stroke-color="#a3a59e" draw:stroke-linejoin="miter" svg:stroke-opacity="100.0%" svg:stroke-width="0.25744167mm"/>
    </style:style>
    <style:style style:family="graphic" style:name="style-152">
      <style:graphic-properties draw:fill="solid" draw:fill-color="#ac5b3b" draw:opacity="100.0%" draw:stroke="solid" svg:stroke-color="#ac5b3b" draw:stroke-linejoin="miter" svg:stroke-opacity="100.0%" svg:stroke-width="0.25744167mm"/>
    </style:style>
    <style:style style:family="graphic" style:name="style-153">
      <style:graphic-properties draw:fill="solid" draw:fill-color="#9b9fa3" draw:opacity="100.0%" draw:stroke="solid" svg:stroke-color="#9b9fa3" draw:stroke-linejoin="miter" svg:stroke-opacity="100.0%" svg:stroke-width="0.25744167mm"/>
    </style:style>
    <style:style style:family="graphic" style:name="style-154">
      <style:graphic-properties draw:fill="solid" draw:fill-color="#d2c3b6" draw:opacity="100.0%" draw:stroke="solid" svg:stroke-color="#d2c3b6" draw:stroke-linejoin="miter" svg:stroke-opacity="100.0%" svg:stroke-width="0.25744167mm"/>
    </style:style>
    <style:style style:family="graphic" style:name="style-155">
      <style:graphic-properties draw:fill="solid" draw:fill-color="#9f6950" draw:opacity="100.0%" draw:stroke="solid" svg:stroke-color="#9f6950" draw:stroke-linejoin="miter" svg:stroke-opacity="100.0%" svg:stroke-width="0.25744167mm"/>
    </style:style>
    <style:style style:family="graphic" style:name="style-156">
      <style:graphic-properties draw:fill="solid" draw:fill-color="#c3c4ba" draw:opacity="100.0%" draw:stroke="solid" svg:stroke-color="#c3c4ba" draw:stroke-linejoin="miter" svg:stroke-opacity="100.0%" svg:stroke-width="0.25744167mm"/>
    </style:style>
    <style:style style:family="graphic" style:name="style-157">
      <style:graphic-properties draw:fill="solid" draw:fill-color="#8a5944" draw:opacity="100.0%" draw:stroke="solid" svg:stroke-color="#8a5944" draw:stroke-linejoin="miter" svg:stroke-opacity="100.0%" svg:stroke-width="0.25744167mm"/>
    </style:style>
    <style:style style:family="graphic" style:name="style-158">
      <style:graphic-properties draw:fill="solid" draw:fill-color="#bdb4b1" draw:opacity="100.0%" draw:stroke="solid" svg:stroke-color="#bdb4b1" draw:stroke-linejoin="miter" svg:stroke-opacity="100.0%" svg:stroke-width="0.25744167mm"/>
    </style:style>
    <style:style style:family="graphic" style:name="style-159">
      <style:graphic-properties draw:fill="solid" draw:fill-color="#181b24" draw:opacity="100.0%" draw:stroke="solid" svg:stroke-color="#181b24" draw:stroke-linejoin="miter" svg:stroke-opacity="100.0%" svg:stroke-width="0.25744167mm"/>
    </style:style>
    <style:style style:family="graphic" style:name="style-160">
      <style:graphic-properties draw:fill="solid" draw:fill-color="#884d36" draw:opacity="100.0%" draw:stroke="solid" svg:stroke-color="#884d36" draw:stroke-linejoin="miter" svg:stroke-opacity="100.0%" svg:stroke-width="0.25744167mm"/>
    </style:style>
    <style:style style:family="graphic" style:name="style-161">
      <style:graphic-properties draw:fill="solid" draw:fill-color="#1c1e21" draw:opacity="100.0%" draw:stroke="solid" svg:stroke-color="#1c1e21" draw:stroke-linejoin="miter" svg:stroke-opacity="100.0%" svg:stroke-width="0.25744167mm"/>
    </style:style>
    <style:style style:family="graphic" style:name="style-162">
      <style:graphic-properties draw:fill="solid" draw:fill-color="#bcb2ae" draw:opacity="100.0%" draw:stroke="solid" svg:stroke-color="#bcb2ae" draw:stroke-linejoin="miter" svg:stroke-opacity="100.0%" svg:stroke-width="0.25744167mm"/>
    </style:style>
    <style:style style:family="graphic" style:name="style-163">
      <style:graphic-properties draw:fill="solid" draw:fill-color="#b57057" draw:opacity="100.0%" draw:stroke="solid" svg:stroke-color="#b57057" draw:stroke-linejoin="miter" svg:stroke-opacity="100.0%" svg:stroke-width="0.25744167mm"/>
    </style:style>
    <style:style style:family="graphic" style:name="style-164">
      <style:graphic-properties draw:fill="solid" draw:fill-color="#a6664c" draw:opacity="100.0%" draw:stroke="solid" svg:stroke-color="#a6664c" draw:stroke-linejoin="miter" svg:stroke-opacity="100.0%" svg:stroke-width="0.25744167mm"/>
    </style:style>
    <style:style style:family="graphic" style:name="style-165">
      <style:graphic-properties draw:fill="solid" draw:fill-color="#a45330" draw:opacity="100.0%" draw:stroke="solid" svg:stroke-color="#a45330" draw:stroke-linejoin="miter" svg:stroke-opacity="100.0%" svg:stroke-width="0.25744167mm"/>
    </style:style>
    <style:style style:family="graphic" style:name="style-166">
      <style:graphic-properties draw:fill="solid" draw:fill-color="#a25536" draw:opacity="100.0%" draw:stroke="solid" svg:stroke-color="#a25536" draw:stroke-linejoin="miter" svg:stroke-opacity="100.0%" svg:stroke-width="0.25744167mm"/>
    </style:style>
    <style:style style:family="graphic" style:name="style-167">
      <style:graphic-properties draw:fill="solid" draw:fill-color="#6f726c" draw:opacity="100.0%" draw:stroke="solid" svg:stroke-color="#6f726c" draw:stroke-linejoin="miter" svg:stroke-opacity="100.0%" svg:stroke-width="0.25744167mm"/>
    </style:style>
    <style:style style:family="graphic" style:name="style-168">
      <style:graphic-properties draw:fill="solid" draw:fill-color="#815a48" draw:opacity="100.0%" draw:stroke="solid" svg:stroke-color="#815a48" draw:stroke-linejoin="miter" svg:stroke-opacity="100.0%" svg:stroke-width="0.25744167mm"/>
    </style:style>
    <style:style style:family="graphic" style:name="style-169">
      <style:graphic-properties draw:fill="solid" draw:fill-color="#1d222b" draw:opacity="100.0%" draw:stroke="solid" svg:stroke-color="#1d222b" draw:stroke-linejoin="miter" svg:stroke-opacity="100.0%" svg:stroke-width="0.25744167mm"/>
    </style:style>
    <style:style style:family="graphic" style:name="style-170">
      <style:graphic-properties draw:fill="solid" draw:fill-color="#191d23" draw:opacity="100.0%" draw:stroke="solid" svg:stroke-color="#191d23" draw:stroke-linejoin="miter" svg:stroke-opacity="100.0%" svg:stroke-width="0.25744167mm"/>
    </style:style>
    <style:style style:family="graphic" style:name="style-171">
      <style:graphic-properties draw:fill="solid" draw:fill-color="#1b1d22" draw:opacity="100.0%" draw:stroke="solid" svg:stroke-color="#1b1d22" draw:stroke-linejoin="miter" svg:stroke-opacity="100.0%" svg:stroke-width="0.25744167mm"/>
    </style:style>
    <style:style style:family="graphic" style:name="style-172">
      <style:graphic-properties draw:fill="solid" draw:fill-color="#b46c53" draw:opacity="100.0%" draw:stroke="solid" svg:stroke-color="#b46c53" draw:stroke-linejoin="miter" svg:stroke-opacity="100.0%" svg:stroke-width="0.25744167mm"/>
    </style:style>
    <style:style style:family="graphic" style:name="style-173">
      <style:graphic-properties draw:fill="solid" draw:fill-color="#2a3344" draw:opacity="100.0%" draw:stroke="solid" svg:stroke-color="#2a3344" draw:stroke-linejoin="miter" svg:stroke-opacity="100.0%" svg:stroke-width="0.25744167mm"/>
    </style:style>
    <style:style style:family="graphic" style:name="style-174">
      <style:graphic-properties draw:fill="solid" draw:fill-color="#cabfbb" draw:opacity="100.0%" draw:stroke="solid" svg:stroke-color="#cabfbb" draw:stroke-linejoin="miter" svg:stroke-opacity="100.0%" svg:stroke-width="0.25744167mm"/>
    </style:style>
    <style:style style:family="graphic" style:name="style-175">
      <style:graphic-properties draw:fill="solid" draw:fill-color="#ad6648" draw:opacity="100.0%" draw:stroke="solid" svg:stroke-color="#ad6648" draw:stroke-linejoin="miter" svg:stroke-opacity="100.0%" svg:stroke-width="0.25744167mm"/>
    </style:style>
    <style:style style:family="graphic" style:name="style-176">
      <style:graphic-properties draw:fill="solid" draw:fill-color="#b06d53" draw:opacity="100.0%" draw:stroke="solid" svg:stroke-color="#b06d53" draw:stroke-linejoin="miter" svg:stroke-opacity="100.0%" svg:stroke-width="0.25744167mm"/>
    </style:style>
    <style:style style:family="graphic" style:name="style-177">
      <style:graphic-properties draw:fill="solid" draw:fill-color="#b19686" draw:opacity="100.0%" draw:stroke="solid" svg:stroke-color="#b19686" draw:stroke-linejoin="miter" svg:stroke-opacity="100.0%" svg:stroke-width="0.25744167mm"/>
    </style:style>
    <style:style style:family="graphic" style:name="style-178">
      <style:graphic-properties draw:fill="solid" draw:fill-color="#1a2542" draw:opacity="100.0%" draw:stroke="solid" svg:stroke-color="#1a2542" draw:stroke-linejoin="miter" svg:stroke-opacity="100.0%" svg:stroke-width="0.25744167mm"/>
    </style:style>
    <style:style style:family="graphic" style:name="style-179">
      <style:graphic-properties draw:fill="solid" draw:fill-color="#c7c1c0" draw:opacity="100.0%" draw:stroke="solid" svg:stroke-color="#c7c1c0" draw:stroke-linejoin="miter" svg:stroke-opacity="100.0%" svg:stroke-width="0.25744167mm"/>
    </style:style>
    <style:style style:family="graphic" style:name="style-180">
      <style:graphic-properties draw:fill="solid" draw:fill-color="#181a20" draw:opacity="100.0%" draw:stroke="solid" svg:stroke-color="#181a20" draw:stroke-linejoin="miter" svg:stroke-opacity="100.0%" svg:stroke-width="0.25744167mm"/>
    </style:style>
    <style:style style:family="graphic" style:name="style-181">
      <style:graphic-properties draw:fill="solid" draw:fill-color="#a95735" draw:opacity="100.0%" draw:stroke="solid" svg:stroke-color="#a95735" draw:stroke-linejoin="miter" svg:stroke-opacity="100.0%" svg:stroke-width="0.25744167mm"/>
    </style:style>
    <style:style style:family="graphic" style:name="style-182">
      <style:graphic-properties draw:fill="solid" draw:fill-color="#898a84" draw:opacity="100.0%" draw:stroke="solid" svg:stroke-color="#898a84" draw:stroke-linejoin="miter" svg:stroke-opacity="100.0%" svg:stroke-width="0.25744167mm"/>
    </style:style>
    <style:style style:family="graphic" style:name="style-183">
      <style:graphic-properties draw:fill="solid" draw:fill-color="#252f44" draw:opacity="100.0%" draw:stroke="solid" svg:stroke-color="#252f44" draw:stroke-linejoin="miter" svg:stroke-opacity="100.0%" svg:stroke-width="0.25744167mm"/>
    </style:style>
    <style:style style:family="graphic" style:name="style-184">
      <style:graphic-properties draw:fill="solid" draw:fill-color="#a35336" draw:opacity="100.0%" draw:stroke="solid" svg:stroke-color="#a35336" draw:stroke-linejoin="miter" svg:stroke-opacity="100.0%" svg:stroke-width="0.25744167mm"/>
    </style:style>
    <style:style style:family="graphic" style:name="style-185">
      <style:graphic-properties draw:fill="solid" draw:fill-color="#232d41" draw:opacity="100.0%" draw:stroke="solid" svg:stroke-color="#232d41" draw:stroke-linejoin="miter" svg:stroke-opacity="100.0%" svg:stroke-width="0.25744167mm"/>
    </style:style>
    <style:style style:family="graphic" style:name="style-186">
      <style:graphic-properties draw:fill="solid" draw:fill-color="#b77b66" draw:opacity="100.0%" draw:stroke="solid" svg:stroke-color="#b77b66" draw:stroke-linejoin="miter" svg:stroke-opacity="100.0%" svg:stroke-width="0.25744167mm"/>
    </style:style>
    <style:style style:family="graphic" style:name="style-187">
      <style:graphic-properties draw:fill="solid" draw:fill-color="#1a1b1d" draw:opacity="100.0%" draw:stroke="solid" svg:stroke-color="#1a1b1d" draw:stroke-linejoin="miter" svg:stroke-opacity="100.0%" svg:stroke-width="0.25744167mm"/>
    </style:style>
    <style:style style:family="graphic" style:name="style-188">
      <style:graphic-properties draw:fill="solid" draw:fill-color="#d0c6bb" draw:opacity="100.0%" draw:stroke="solid" svg:stroke-color="#d0c6bb" draw:stroke-linejoin="miter" svg:stroke-opacity="100.0%" svg:stroke-width="0.25744167mm"/>
    </style:style>
    <style:style style:family="graphic" style:name="style-189">
      <style:graphic-properties draw:fill="solid" draw:fill-color="#a86243" draw:opacity="100.0%" draw:stroke="solid" svg:stroke-color="#a86243" draw:stroke-linejoin="miter" svg:stroke-opacity="100.0%" svg:stroke-width="0.25744167mm"/>
    </style:style>
    <style:style style:family="graphic" style:name="style-190">
      <style:graphic-properties draw:fill="solid" draw:fill-color="#c89e90" draw:opacity="100.0%" draw:stroke="solid" svg:stroke-color="#c89e90" draw:stroke-linejoin="miter" svg:stroke-opacity="100.0%" svg:stroke-width="0.25744167mm"/>
    </style:style>
    <style:style style:family="graphic" style:name="style-191">
      <style:graphic-properties draw:fill="solid" draw:fill-color="#d2d6d2" draw:opacity="100.0%" draw:stroke="solid" svg:stroke-color="#d2d6d2" draw:stroke-linejoin="miter" svg:stroke-opacity="100.0%" svg:stroke-width="0.25744167mm"/>
    </style:style>
    <style:style style:family="graphic" style:name="style-192">
      <style:graphic-properties draw:fill="solid" draw:fill-color="#192441" draw:opacity="100.0%" draw:stroke="solid" svg:stroke-color="#192441" draw:stroke-linejoin="miter" svg:stroke-opacity="100.0%" svg:stroke-width="0.25744167mm"/>
    </style:style>
    <style:style style:family="graphic" style:name="style-193">
      <style:graphic-properties draw:fill="solid" draw:fill-color="#b77c64" draw:opacity="100.0%" draw:stroke="solid" svg:stroke-color="#b77c64" draw:stroke-linejoin="miter" svg:stroke-opacity="100.0%" svg:stroke-width="0.25744167mm"/>
    </style:style>
    <style:style style:family="graphic" style:name="style-194">
      <style:graphic-properties draw:fill="solid" draw:fill-color="#c9c9c9" draw:opacity="100.0%" draw:stroke="solid" svg:stroke-color="#c9c9c9" draw:stroke-linejoin="miter" svg:stroke-opacity="100.0%" svg:stroke-width="0.25744167mm"/>
    </style:style>
    <style:style style:family="graphic" style:name="style-195">
      <style:graphic-properties draw:fill="solid" draw:fill-color="#c9c7bf" draw:opacity="100.0%" draw:stroke="solid" svg:stroke-color="#c9c7bf" draw:stroke-linejoin="miter" svg:stroke-opacity="100.0%" svg:stroke-width="0.25744167mm"/>
    </style:style>
    <style:style style:family="graphic" style:name="style-196">
      <style:graphic-properties draw:fill="solid" draw:fill-color="#aa5c3d" draw:opacity="100.0%" draw:stroke="solid" svg:stroke-color="#aa5c3d" draw:stroke-linejoin="miter" svg:stroke-opacity="100.0%" svg:stroke-width="0.25744167mm"/>
    </style:style>
    <style:style style:family="graphic" style:name="style-197">
      <style:graphic-properties draw:fill="solid" draw:fill-color="#888c87" draw:opacity="100.0%" draw:stroke="solid" svg:stroke-color="#888c87" draw:stroke-linejoin="miter" svg:stroke-opacity="100.0%" svg:stroke-width="0.25744167mm"/>
    </style:style>
    <style:style style:family="graphic" style:name="style-198">
      <style:graphic-properties draw:fill="solid" draw:fill-color="#a0583d" draw:opacity="100.0%" draw:stroke="solid" svg:stroke-color="#a0583d" draw:stroke-linejoin="miter" svg:stroke-opacity="100.0%" svg:stroke-width="0.25744167mm"/>
    </style:style>
    <style:style style:family="graphic" style:name="style-199">
      <style:graphic-properties draw:fill="solid" draw:fill-color="#ae7056" draw:opacity="100.0%" draw:stroke="solid" svg:stroke-color="#ae7056" draw:stroke-linejoin="miter" svg:stroke-opacity="100.0%" svg:stroke-width="0.25744167mm"/>
    </style:style>
    <style:style style:family="graphic" style:name="style-200">
      <style:graphic-properties draw:fill="solid" draw:fill-color="#d2d7d9" draw:opacity="100.0%" draw:stroke="solid" svg:stroke-color="#d2d7d9" draw:stroke-linejoin="miter" svg:stroke-opacity="100.0%" svg:stroke-width="0.25744167mm"/>
    </style:style>
    <style:style style:family="graphic" style:name="style-201">
      <style:graphic-properties draw:fill="solid" draw:fill-color="#c6cac5" draw:opacity="100.0%" draw:stroke="solid" svg:stroke-color="#c6cac5" draw:stroke-linejoin="miter" svg:stroke-opacity="100.0%" svg:stroke-width="0.25744167mm"/>
    </style:style>
    <style:style style:family="graphic" style:name="style-202">
      <style:graphic-properties draw:fill="solid" draw:fill-color="#94999b" draw:opacity="100.0%" draw:stroke="solid" svg:stroke-color="#94999b" draw:stroke-linejoin="miter" svg:stroke-opacity="100.0%" svg:stroke-width="0.25744167mm"/>
    </style:style>
    <style:style style:family="graphic" style:name="style-203">
      <style:graphic-properties draw:fill="solid" draw:fill-color="#a45839" draw:opacity="100.0%" draw:stroke="solid" svg:stroke-color="#a45839" draw:stroke-linejoin="miter" svg:stroke-opacity="100.0%" svg:stroke-width="0.25744167mm"/>
    </style:style>
    <style:style style:family="graphic" style:name="style-204">
      <style:graphic-properties draw:fill="solid" draw:fill-color="#cbada6" draw:opacity="100.0%" draw:stroke="solid" svg:stroke-color="#cbada6" draw:stroke-linejoin="miter" svg:stroke-opacity="100.0%" svg:stroke-width="0.25744167mm"/>
    </style:style>
    <style:style style:family="graphic" style:name="style-205">
      <style:graphic-properties draw:fill="solid" draw:fill-color="#273042" draw:opacity="100.0%" draw:stroke="solid" svg:stroke-color="#273042" draw:stroke-linejoin="miter" svg:stroke-opacity="100.0%" svg:stroke-width="0.25744167mm"/>
    </style:style>
    <style:style style:family="graphic" style:name="style-206">
      <style:graphic-properties draw:fill="solid" draw:fill-color="#c7cdce" draw:opacity="100.0%" draw:stroke="solid" svg:stroke-color="#c7cdce" draw:stroke-linejoin="miter" svg:stroke-opacity="100.0%" svg:stroke-width="0.25744167mm"/>
    </style:style>
    <style:style style:family="graphic" style:name="style-207">
      <style:graphic-properties draw:fill="solid" draw:fill-color="#293447" draw:opacity="100.0%" draw:stroke="solid" svg:stroke-color="#293447" draw:stroke-linejoin="miter" svg:stroke-opacity="100.0%" svg:stroke-width="0.25744167mm"/>
    </style:style>
    <style:style style:family="graphic" style:name="style-208">
      <style:graphic-properties draw:fill="solid" draw:fill-color="#c5cbcd" draw:opacity="100.0%" draw:stroke="solid" svg:stroke-color="#c5cbcd" draw:stroke-linejoin="miter" svg:stroke-opacity="100.0%" svg:stroke-width="0.25744167mm"/>
    </style:style>
    <style:style style:family="graphic" style:name="style-209">
      <style:graphic-properties draw:fill="solid" draw:fill-color="#aa5939" draw:opacity="100.0%" draw:stroke="solid" svg:stroke-color="#aa5939" draw:stroke-linejoin="miter" svg:stroke-opacity="100.0%" svg:stroke-width="0.25744167mm"/>
    </style:style>
    <style:style style:family="graphic" style:name="style-210">
      <style:graphic-properties draw:fill="solid" draw:fill-color="#cdcccc" draw:opacity="100.0%" draw:stroke="solid" svg:stroke-color="#cdcccc" draw:stroke-linejoin="miter" svg:stroke-opacity="100.0%" svg:stroke-width="0.25744167mm"/>
    </style:style>
    <style:style style:family="graphic" style:name="style-211">
      <style:graphic-properties draw:fill="solid" draw:fill-color="#a34c2a" draw:opacity="100.0%" draw:stroke="solid" svg:stroke-color="#a34c2a" draw:stroke-linejoin="miter" svg:stroke-opacity="100.0%" svg:stroke-width="0.25744167mm"/>
    </style:style>
    <style:style style:family="graphic" style:name="style-212">
      <style:graphic-properties draw:fill="solid" draw:fill-color="#1c2745" draw:opacity="100.0%" draw:stroke="solid" svg:stroke-color="#1c2745" draw:stroke-linejoin="miter" svg:stroke-opacity="100.0%" svg:stroke-width="0.25744167mm"/>
    </style:style>
    <style:style style:family="graphic" style:name="style-213">
      <style:graphic-properties draw:fill="solid" draw:fill-color="#b15331" draw:opacity="100.0%" draw:stroke="solid" svg:stroke-color="#b15331" draw:stroke-linejoin="miter" svg:stroke-opacity="100.0%" svg:stroke-width="0.25744167mm"/>
    </style:style>
    <style:style style:family="graphic" style:name="style-214">
      <style:graphic-properties draw:fill="solid" draw:fill-color="#d7c8c0" draw:opacity="100.0%" draw:stroke="solid" svg:stroke-color="#d7c8c0" draw:stroke-linejoin="miter" svg:stroke-opacity="100.0%" svg:stroke-width="0.25744167mm"/>
    </style:style>
    <style:style style:family="graphic" style:name="style-215">
      <style:graphic-properties draw:fill="solid" draw:fill-color="#c4bab0" draw:opacity="100.0%" draw:stroke="solid" svg:stroke-color="#c4bab0" draw:stroke-linejoin="miter" svg:stroke-opacity="100.0%" svg:stroke-width="0.25744167mm"/>
    </style:style>
    <style:style style:family="graphic" style:name="style-216">
      <style:graphic-properties draw:fill="solid" draw:fill-color="#bbc1c4" draw:opacity="100.0%" draw:stroke="solid" svg:stroke-color="#bbc1c4" draw:stroke-linejoin="miter" svg:stroke-opacity="100.0%" svg:stroke-width="0.25744167mm"/>
    </style:style>
    <style:style style:family="graphic" style:name="style-217">
      <style:graphic-properties draw:fill="solid" draw:fill-color="#212528" draw:opacity="100.0%" draw:stroke="solid" svg:stroke-color="#212528" draw:stroke-linejoin="miter" svg:stroke-opacity="100.0%" svg:stroke-width="0.25744167mm"/>
    </style:style>
    <style:style style:family="graphic" style:name="style-218">
      <style:graphic-properties draw:fill="solid" draw:fill-color="#a16251" draw:opacity="100.0%" draw:stroke="solid" svg:stroke-color="#a16251" draw:stroke-linejoin="miter" svg:stroke-opacity="100.0%" svg:stroke-width="0.25744167mm"/>
    </style:style>
    <style:style style:family="graphic" style:name="style-219">
      <style:graphic-properties draw:fill="solid" draw:fill-color="#e5e2e1" draw:opacity="100.0%" draw:stroke="solid" svg:stroke-color="#e5e2e1" draw:stroke-linejoin="miter" svg:stroke-opacity="100.0%" svg:stroke-width="0.25744167mm"/>
    </style:style>
    <style:style style:family="graphic" style:name="style-220">
      <style:graphic-properties draw:fill="solid" draw:fill-color="#a35738" draw:opacity="100.0%" draw:stroke="solid" svg:stroke-color="#a35738" draw:stroke-linejoin="miter" svg:stroke-opacity="100.0%" svg:stroke-width="0.25744167mm"/>
    </style:style>
    <style:style style:family="graphic" style:name="style-221">
      <style:graphic-properties draw:fill="solid" draw:fill-color="#ae7864" draw:opacity="100.0%" draw:stroke="solid" svg:stroke-color="#ae7864" draw:stroke-linejoin="miter" svg:stroke-opacity="100.0%" svg:stroke-width="0.25744167mm"/>
    </style:style>
    <style:style style:family="graphic" style:name="style-222">
      <style:graphic-properties draw:fill="solid" draw:fill-color="#a1968d" draw:opacity="100.0%" draw:stroke="solid" svg:stroke-color="#a1968d" draw:stroke-linejoin="miter" svg:stroke-opacity="100.0%" svg:stroke-width="0.25744167mm"/>
    </style:style>
    <style:style style:family="graphic" style:name="style-223">
      <style:graphic-properties draw:fill="solid" draw:fill-color="#1a2444" draw:opacity="100.0%" draw:stroke="solid" svg:stroke-color="#1a2444" draw:stroke-linejoin="miter" svg:stroke-opacity="100.0%" svg:stroke-width="0.25744167mm"/>
    </style:style>
    <style:style style:family="graphic" style:name="style-224">
      <style:graphic-properties draw:fill="solid" draw:fill-color="#1c1e22" draw:opacity="100.0%" draw:stroke="solid" svg:stroke-color="#1c1e22" draw:stroke-linejoin="miter" svg:stroke-opacity="100.0%" svg:stroke-width="0.25744167mm"/>
    </style:style>
    <style:style style:family="graphic" style:name="style-225">
      <style:graphic-properties draw:fill="solid" draw:fill-color="#a9ada7" draw:opacity="100.0%" draw:stroke="solid" svg:stroke-color="#a9ada7" draw:stroke-linejoin="miter" svg:stroke-opacity="100.0%" svg:stroke-width="0.25744167mm"/>
    </style:style>
    <style:style style:family="graphic" style:name="style-226">
      <style:graphic-properties draw:fill="solid" draw:fill-color="#e7eaea" draw:opacity="100.0%" draw:stroke="solid" svg:stroke-color="#e7eaea" draw:stroke-linejoin="miter" svg:stroke-opacity="100.0%" svg:stroke-width="0.25744167mm"/>
    </style:style>
    <style:style style:family="graphic" style:name="style-227">
      <style:graphic-properties draw:fill="solid" draw:fill-color="#b87b67" draw:opacity="100.0%" draw:stroke="solid" svg:stroke-color="#b87b67" draw:stroke-linejoin="miter" svg:stroke-opacity="100.0%" svg:stroke-width="0.25744167mm"/>
    </style:style>
    <style:style style:family="graphic" style:name="style-228">
      <style:graphic-properties draw:fill="solid" draw:fill-color="#1b1c21" draw:opacity="100.0%" draw:stroke="solid" svg:stroke-color="#1b1c21" draw:stroke-linejoin="miter" svg:stroke-opacity="100.0%" svg:stroke-width="0.25744167mm"/>
    </style:style>
    <style:style style:family="graphic" style:name="style-229">
      <style:graphic-properties draw:fill="solid" draw:fill-color="#a35532" draw:opacity="100.0%" draw:stroke="solid" svg:stroke-color="#a35532" draw:stroke-linejoin="miter" svg:stroke-opacity="100.0%" svg:stroke-width="0.25744167mm"/>
    </style:style>
    <style:style style:family="graphic" style:name="style-230">
      <style:graphic-properties draw:fill="solid" draw:fill-color="#d3af9e" draw:opacity="100.0%" draw:stroke="solid" svg:stroke-color="#d3af9e" draw:stroke-linejoin="miter" svg:stroke-opacity="100.0%" svg:stroke-width="0.25744167mm"/>
    </style:style>
    <style:style style:family="graphic" style:name="style-231">
      <style:graphic-properties draw:fill="solid" draw:fill-color="#1b1c22" draw:opacity="100.0%" draw:stroke="solid" svg:stroke-color="#1b1c22" draw:stroke-linejoin="miter" svg:stroke-opacity="100.0%" svg:stroke-width="0.25744167mm"/>
    </style:style>
    <style:style style:family="graphic" style:name="style-232">
      <style:graphic-properties draw:fill="solid" draw:fill-color="#a86549" draw:opacity="100.0%" draw:stroke="solid" svg:stroke-color="#a86549" draw:stroke-linejoin="miter" svg:stroke-opacity="100.0%" svg:stroke-width="0.25744167mm"/>
    </style:style>
    <style:style style:family="graphic" style:name="style-233">
      <style:graphic-properties draw:fill="solid" draw:fill-color="#b0afa6" draw:opacity="100.0%" draw:stroke="solid" svg:stroke-color="#b0afa6" draw:stroke-linejoin="miter" svg:stroke-opacity="100.0%" svg:stroke-width="0.25744167mm"/>
    </style:style>
    <style:style style:family="graphic" style:name="style-234">
      <style:graphic-properties draw:fill="solid" draw:fill-color="#8a5b48" draw:opacity="100.0%" draw:stroke="solid" svg:stroke-color="#8a5b48" draw:stroke-linejoin="miter" svg:stroke-opacity="100.0%" svg:stroke-width="0.25744167mm"/>
    </style:style>
    <style:style style:family="graphic" style:name="style-235">
      <style:graphic-properties draw:fill="solid" draw:fill-color="#1b1d22" draw:opacity="100.0%" draw:stroke="solid" svg:stroke-color="#1b1d22" draw:stroke-linejoin="miter" svg:stroke-opacity="100.0%" svg:stroke-width="0.25744167mm"/>
    </style:style>
    <style:style style:family="graphic" style:name="style-236">
      <style:graphic-properties draw:fill="solid" draw:fill-color="#b46f58" draw:opacity="100.0%" draw:stroke="solid" svg:stroke-color="#b46f58" draw:stroke-linejoin="miter" svg:stroke-opacity="100.0%" svg:stroke-width="0.25744167mm"/>
    </style:style>
    <style:style style:family="graphic" style:name="style-237">
      <style:graphic-properties draw:fill="solid" draw:fill-color="#d0b9af" draw:opacity="100.0%" draw:stroke="solid" svg:stroke-color="#d0b9af" draw:stroke-linejoin="miter" svg:stroke-opacity="100.0%" svg:stroke-width="0.25744167mm"/>
    </style:style>
    <style:style style:family="graphic" style:name="style-238">
      <style:graphic-properties draw:fill="solid" draw:fill-color="#aa7f72" draw:opacity="100.0%" draw:stroke="solid" svg:stroke-color="#aa7f72" draw:stroke-linejoin="miter" svg:stroke-opacity="100.0%" svg:stroke-width="0.25744167mm"/>
    </style:style>
    <style:style style:family="graphic" style:name="style-239">
      <style:graphic-properties draw:fill="solid" draw:fill-color="#7f8078" draw:opacity="100.0%" draw:stroke="solid" svg:stroke-color="#7f8078" draw:stroke-linejoin="miter" svg:stroke-opacity="100.0%" svg:stroke-width="0.25744167mm"/>
    </style:style>
    <style:style style:family="graphic" style:name="style-240">
      <style:graphic-properties draw:fill="solid" draw:fill-color="#d1cac0" draw:opacity="100.0%" draw:stroke="solid" svg:stroke-color="#d1cac0" draw:stroke-linejoin="miter" svg:stroke-opacity="100.0%" svg:stroke-width="0.25744167mm"/>
    </style:style>
    <style:style style:family="graphic" style:name="style-241">
      <style:graphic-properties draw:fill="solid" draw:fill-color="#242d43" draw:opacity="100.0%" draw:stroke="solid" svg:stroke-color="#242d43" draw:stroke-linejoin="miter" svg:stroke-opacity="100.0%" svg:stroke-width="0.25744167mm"/>
    </style:style>
    <style:style style:family="graphic" style:name="style-242">
      <style:graphic-properties draw:fill="solid" draw:fill-color="#1a1c21" draw:opacity="100.0%" draw:stroke="solid" svg:stroke-color="#1a1c21" draw:stroke-linejoin="miter" svg:stroke-opacity="100.0%" svg:stroke-width="0.25744167mm"/>
    </style:style>
    <style:style style:family="graphic" style:name="style-243">
      <style:graphic-properties draw:fill="solid" draw:fill-color="#e3dad6" draw:opacity="100.0%" draw:stroke="solid" svg:stroke-color="#e3dad6" draw:stroke-linejoin="miter" svg:stroke-opacity="100.0%" svg:stroke-width="0.25744167mm"/>
    </style:style>
    <style:style style:family="graphic" style:name="style-244">
      <style:graphic-properties draw:fill="solid" draw:fill-color="#e4dedb" draw:opacity="100.0%" draw:stroke="solid" svg:stroke-color="#e4dedb" draw:stroke-linejoin="miter" svg:stroke-opacity="100.0%" svg:stroke-width="0.25744167mm"/>
    </style:style>
    <style:style style:family="graphic" style:name="style-245">
      <style:graphic-properties draw:fill="solid" draw:fill-color="#90543b" draw:opacity="100.0%" draw:stroke="solid" svg:stroke-color="#90543b" draw:stroke-linejoin="miter" svg:stroke-opacity="100.0%" svg:stroke-width="0.25744167mm"/>
    </style:style>
    <style:style style:family="graphic" style:name="style-246">
      <style:graphic-properties draw:fill="solid" draw:fill-color="#222c43" draw:opacity="100.0%" draw:stroke="solid" svg:stroke-color="#222c43" draw:stroke-linejoin="miter" svg:stroke-opacity="100.0%" svg:stroke-width="0.25744167mm"/>
    </style:style>
    <style:style style:family="graphic" style:name="style-247">
      <style:graphic-properties draw:fill="solid" draw:fill-color="#aa5a3c" draw:opacity="100.0%" draw:stroke="solid" svg:stroke-color="#aa5a3c" draw:stroke-linejoin="miter" svg:stroke-opacity="100.0%" svg:stroke-width="0.25744167mm"/>
    </style:style>
    <style:style style:family="graphic" style:name="style-248">
      <style:graphic-properties draw:fill="solid" draw:fill-color="#a85536" draw:opacity="100.0%" draw:stroke="solid" svg:stroke-color="#a85536" draw:stroke-linejoin="miter" svg:stroke-opacity="100.0%" svg:stroke-width="0.25744167mm"/>
    </style:style>
    <style:style style:family="graphic" style:name="style-249">
      <style:graphic-properties draw:fill="solid" draw:fill-color="#ced2ce" draw:opacity="100.0%" draw:stroke="solid" svg:stroke-color="#ced2ce" draw:stroke-linejoin="miter" svg:stroke-opacity="100.0%" svg:stroke-width="0.25744167mm"/>
    </style:style>
    <style:style style:family="graphic" style:name="style-250">
      <style:graphic-properties draw:fill="solid" draw:fill-color="#a55b3b" draw:opacity="100.0%" draw:stroke="solid" svg:stroke-color="#a55b3b" draw:stroke-linejoin="miter" svg:stroke-opacity="100.0%" svg:stroke-width="0.25744167mm"/>
    </style:style>
    <style:style style:family="graphic" style:name="style-251">
      <style:graphic-properties draw:fill="solid" draw:fill-color="#767771" draw:opacity="100.0%" draw:stroke="solid" svg:stroke-color="#767771" draw:stroke-linejoin="miter" svg:stroke-opacity="100.0%" svg:stroke-width="0.25744167mm"/>
    </style:style>
    <style:style style:family="graphic" style:name="style-252">
      <style:graphic-properties draw:fill="solid" draw:fill-color="#2d3546" draw:opacity="100.0%" draw:stroke="solid" svg:stroke-color="#2d3546" draw:stroke-linejoin="miter" svg:stroke-opacity="100.0%" svg:stroke-width="0.25744167mm"/>
    </style:style>
    <style:style style:family="graphic" style:name="style-253">
      <style:graphic-properties draw:fill="solid" draw:fill-color="#d0c6bc" draw:opacity="100.0%" draw:stroke="solid" svg:stroke-color="#d0c6bc" draw:stroke-linejoin="miter" svg:stroke-opacity="100.0%" svg:stroke-width="0.25744167mm"/>
    </style:style>
    <style:style style:family="graphic" style:name="style-254">
      <style:graphic-properties draw:fill="solid" draw:fill-color="#d0b1a6" draw:opacity="100.0%" draw:stroke="solid" svg:stroke-color="#d0b1a6" draw:stroke-linejoin="miter" svg:stroke-opacity="100.0%" svg:stroke-width="0.25744167mm"/>
    </style:style>
    <style:style style:family="graphic" style:name="style-255">
      <style:graphic-properties draw:fill="solid" draw:fill-color="#1c1f25" draw:opacity="100.0%" draw:stroke="solid" svg:stroke-color="#1c1f25" draw:stroke-linejoin="miter" svg:stroke-opacity="100.0%" svg:stroke-width="0.25744167mm"/>
    </style:style>
    <style:style style:family="graphic" style:name="style-256">
      <style:graphic-properties draw:fill="solid" draw:fill-color="#a2a195" draw:opacity="100.0%" draw:stroke="solid" svg:stroke-color="#a2a195" draw:stroke-linejoin="miter" svg:stroke-opacity="100.0%" svg:stroke-width="0.25744167mm"/>
    </style:style>
    <style:style style:family="graphic" style:name="style-257">
      <style:graphic-properties draw:fill="solid" draw:fill-color="#d3d4ce" draw:opacity="100.0%" draw:stroke="solid" svg:stroke-color="#d3d4ce" draw:stroke-linejoin="miter" svg:stroke-opacity="100.0%" svg:stroke-width="0.25744167mm"/>
    </style:style>
    <style:style style:family="graphic" style:name="style-258">
      <style:graphic-properties draw:fill="solid" draw:fill-color="#c8cecf" draw:opacity="100.0%" draw:stroke="solid" svg:stroke-color="#c8cecf" draw:stroke-linejoin="miter" svg:stroke-opacity="100.0%" svg:stroke-width="0.25744167mm"/>
    </style:style>
    <style:style style:family="graphic" style:name="style-259">
      <style:graphic-properties draw:fill="solid" draw:fill-color="#cfaea2" draw:opacity="100.0%" draw:stroke="solid" svg:stroke-color="#cfaea2" draw:stroke-linejoin="miter" svg:stroke-opacity="100.0%" svg:stroke-width="0.25744167mm"/>
    </style:style>
    <style:style style:family="graphic" style:name="style-260">
      <style:graphic-properties draw:fill="solid" draw:fill-color="#88462e" draw:opacity="100.0%" draw:stroke="solid" svg:stroke-color="#88462e" draw:stroke-linejoin="miter" svg:stroke-opacity="100.0%" svg:stroke-width="0.25744167mm"/>
    </style:style>
    <style:style style:family="graphic" style:name="style-261">
      <style:graphic-properties draw:fill="solid" draw:fill-color="#cacdcf" draw:opacity="100.0%" draw:stroke="solid" svg:stroke-color="#cacdcf" draw:stroke-linejoin="miter" svg:stroke-opacity="100.0%" svg:stroke-width="0.25744167mm"/>
    </style:style>
    <style:style style:family="graphic" style:name="style-262">
      <style:graphic-properties draw:fill="solid" draw:fill-color="#a26f5a" draw:opacity="100.0%" draw:stroke="solid" svg:stroke-color="#a26f5a" draw:stroke-linejoin="miter" svg:stroke-opacity="100.0%" svg:stroke-width="0.25744167mm"/>
    </style:style>
    <style:style style:family="graphic" style:name="style-263">
      <style:graphic-properties draw:fill="solid" draw:fill-color="#1d1f23" draw:opacity="100.0%" draw:stroke="solid" svg:stroke-color="#1d1f23" draw:stroke-linejoin="miter" svg:stroke-opacity="100.0%" svg:stroke-width="0.25744167mm"/>
    </style:style>
    <style:style style:family="graphic" style:name="style-264">
      <style:graphic-properties draw:fill="solid" draw:fill-color="#e2e0df" draw:opacity="100.0%" draw:stroke="solid" svg:stroke-color="#e2e0df" draw:stroke-linejoin="miter" svg:stroke-opacity="100.0%" svg:stroke-width="0.25744167mm"/>
    </style:style>
    <style:style style:family="graphic" style:name="style-265">
      <style:graphic-properties draw:fill="solid" draw:fill-color="#7c5f4e" draw:opacity="100.0%" draw:stroke="solid" svg:stroke-color="#7c5f4e" draw:stroke-linejoin="miter" svg:stroke-opacity="100.0%" svg:stroke-width="0.25744167mm"/>
    </style:style>
    <style:style style:family="graphic" style:name="style-266">
      <style:graphic-properties draw:fill="solid" draw:fill-color="#303a56" draw:opacity="100.0%" draw:stroke="solid" svg:stroke-color="#303a56" draw:stroke-linejoin="miter" svg:stroke-opacity="100.0%" svg:stroke-width="0.25744167mm"/>
    </style:style>
    <style:style style:family="graphic" style:name="style-267">
      <style:graphic-properties draw:fill="solid" draw:fill-color="#e2d9d5" draw:opacity="100.0%" draw:stroke="solid" svg:stroke-color="#e2d9d5" draw:stroke-linejoin="miter" svg:stroke-opacity="100.0%" svg:stroke-width="0.25744167mm"/>
    </style:style>
    <style:style style:family="graphic" style:name="style-268">
      <style:graphic-properties draw:fill="solid" draw:fill-color="#9e5132" draw:opacity="100.0%" draw:stroke="solid" svg:stroke-color="#9e5132" draw:stroke-linejoin="miter" svg:stroke-opacity="100.0%" svg:stroke-width="0.25744167mm"/>
    </style:style>
    <style:style style:family="graphic" style:name="style-269">
      <style:graphic-properties draw:fill="solid" draw:fill-color="#45453d" draw:opacity="100.0%" draw:stroke="solid" svg:stroke-color="#45453d" draw:stroke-linejoin="miter" svg:stroke-opacity="100.0%" svg:stroke-width="0.25744167mm"/>
    </style:style>
    <style:style style:family="graphic" style:name="style-270">
      <style:graphic-properties draw:fill="solid" draw:fill-color="#1a1b20" draw:opacity="100.0%" draw:stroke="solid" svg:stroke-color="#1a1b20" draw:stroke-linejoin="miter" svg:stroke-opacity="100.0%" svg:stroke-width="0.25744167mm"/>
    </style:style>
    <style:style style:family="graphic" style:name="style-271">
      <style:graphic-properties draw:fill="solid" draw:fill-color="#222529" draw:opacity="100.0%" draw:stroke="solid" svg:stroke-color="#222529" draw:stroke-linejoin="miter" svg:stroke-opacity="100.0%" svg:stroke-width="0.25744167mm"/>
    </style:style>
    <style:style style:family="graphic" style:name="style-272">
      <style:graphic-properties draw:fill="solid" draw:fill-color="#2d3443" draw:opacity="100.0%" draw:stroke="solid" svg:stroke-color="#2d3443" draw:stroke-linejoin="miter" svg:stroke-opacity="100.0%" svg:stroke-width="0.25744167mm"/>
    </style:style>
    <style:style style:family="graphic" style:name="style-273">
      <style:graphic-properties draw:fill="solid" draw:fill-color="#1b1f35" draw:opacity="100.0%" draw:stroke="solid" svg:stroke-color="#1b1f35" draw:stroke-linejoin="miter" svg:stroke-opacity="100.0%" svg:stroke-width="0.25744167mm"/>
    </style:style>
    <style:style style:family="graphic" style:name="style-274">
      <style:graphic-properties draw:fill="solid" draw:fill-color="#b9775d" draw:opacity="100.0%" draw:stroke="solid" svg:stroke-color="#b9775d" draw:stroke-linejoin="miter" svg:stroke-opacity="100.0%" svg:stroke-width="0.25744167mm"/>
    </style:style>
    <style:style style:family="graphic" style:name="style-275">
      <style:graphic-properties draw:fill="solid" draw:fill-color="#645143" draw:opacity="100.0%" draw:stroke="solid" svg:stroke-color="#645143" draw:stroke-linejoin="miter" svg:stroke-opacity="100.0%" svg:stroke-width="0.25744167mm"/>
    </style:style>
    <style:style style:family="graphic" style:name="style-276">
      <style:graphic-properties draw:fill="solid" draw:fill-color="#1b1f26" draw:opacity="100.0%" draw:stroke="solid" svg:stroke-color="#1b1f26" draw:stroke-linejoin="miter" svg:stroke-opacity="100.0%" svg:stroke-width="0.25744167mm"/>
    </style:style>
    <style:style style:family="graphic" style:name="style-277">
      <style:graphic-properties draw:fill="solid" draw:fill-color="#a55735" draw:opacity="100.0%" draw:stroke="solid" svg:stroke-color="#a55735" draw:stroke-linejoin="miter" svg:stroke-opacity="100.0%" svg:stroke-width="0.25744167mm"/>
    </style:style>
    <style:style style:family="graphic" style:name="style-278">
      <style:graphic-properties draw:fill="solid" draw:fill-color="#bcb3b0" draw:opacity="100.0%" draw:stroke="solid" svg:stroke-color="#bcb3b0" draw:stroke-linejoin="miter" svg:stroke-opacity="100.0%" svg:stroke-width="0.25744167mm"/>
    </style:style>
    <style:style style:family="graphic" style:name="style-279">
      <style:graphic-properties draw:fill="solid" draw:fill-color="#1d1f24" draw:opacity="100.0%" draw:stroke="solid" svg:stroke-color="#1d1f24" draw:stroke-linejoin="miter" svg:stroke-opacity="100.0%" svg:stroke-width="0.25744167mm"/>
    </style:style>
    <style:style style:family="graphic" style:name="style-280">
      <style:graphic-properties draw:fill="solid" draw:fill-color="#a75a38" draw:opacity="100.0%" draw:stroke="solid" svg:stroke-color="#a75a38" draw:stroke-linejoin="miter" svg:stroke-opacity="100.0%" svg:stroke-width="0.25744167mm"/>
    </style:style>
    <style:style style:family="graphic" style:name="style-281">
      <style:graphic-properties draw:fill="solid" draw:fill-color="#cdc7c4" draw:opacity="100.0%" draw:stroke="solid" svg:stroke-color="#cdc7c4" draw:stroke-linejoin="miter" svg:stroke-opacity="100.0%" svg:stroke-width="0.25744167mm"/>
    </style:style>
    <style:style style:family="graphic" style:name="style-282">
      <style:graphic-properties draw:fill="solid" draw:fill-color="#1a1a1d" draw:opacity="100.0%" draw:stroke="solid" svg:stroke-color="#1a1a1d" draw:stroke-linejoin="miter" svg:stroke-opacity="100.0%" svg:stroke-width="0.25744167mm"/>
    </style:style>
  </office:automatic-styles>
  <office:body>
    <office:drawing>
      <draw:page draw:master-page-name="Default" draw:name="page1" draw:style-name="DP1">
        <draw:g>
          <draw:path svg:d="M 14802.8955 1029.7666 L 14802.8955 1029.7666 L 14674.175 1081.255 Q 14545.454 1132.7433 14468.222 1235.72 Q 14416.733 1364.4408 14416.733 1441.6733 Q 14416.733 1544.65 14468.222 1647.6267 Q 14519.71 1724.8591 14468.222 1802.0917 Q 14390.989 1853.58 14390.989 2059.5332 Q 14416.733 2291.2307 14519.71 2394.2075 Q 14622.687 2471.44 14674.175 2522.9282 Q 14725.663 2522.9282 14931.616 2522.9282 Q 15137.57 2522.9282 15189.059 2497.184 Q 15240.547 2471.44 15240.547 2445.6958 Q 15266.291 2419.9517 15292.035 2394.2075 Q 15317.779 2394.2075 15343.523 2316.975 Q 15395.012 2213.9983 15369.268 2033.7892 Q 15343.523 1853.58 15266.291 1802.0917 Q 15189.059 1724.8591 15163.314 1724.8591 L 15163.314 1699.115 L 15163.314 1699.115 Q 15189.059 1699.115 15240.547 1621.8824 Q 15292.035 1544.65 15317.779 1467.4175 L 15343.523 1364.4408 L 15395.012 1390.1849 Q 15420.756 1390.1849 15420.756 1338.6967 Q 15446.5 1287.2084 15446.5 1338.6967 Q 15446.5 1415.9292 15497.988 1390.1849 Q 15549.477 1338.6967 15600.965 1287.2084 Q 15652.453 1261.4641 15652.453 1235.72 Q 15652.453 1209.9758 15755.43 1132.7433 Q 15884.15 1081.255 15909.895 1081.255 Q 15961.383 1081.255 15961.383 1081.255 L 15961.383 1081.255 L 15961.383 1081.255 L 15961.383 1081.255 L 15961.383 1106.9991 L 15961.383 1106.9991 L 15935.639 1106.9991 L 15935.639 1132.7433 L 15935.639 1132.7433 L 15909.895 1132.7433 L 15909.895 1132.7433 L 15909.895 1132.7433 L 15909.895 1158.4875 L 15909.895 1158.4875 L 15884.15 1158.4875 L 15884.15 1184.2317 L 15884.15 1184.2317 L 15858.406 1184.2317 L 15858.406 1184.2317 L 15858.406 1184.2317 L 15858.406 1209.9758 L 15858.406 1209.9758 L 15832.662 1235.72 L 15806.918 1261.4641 L 15806.918 1261.4641 L 15806.918 1287.2084 L 15806.918 1287.2084 L 15806.918 1287.2084 L 15832.662 1312.9525 L 15858.406 1338.6967 L 15858.406 1338.6967 L 15858.406 1338.6967 L 15884.15 1364.4408 L 15909.895 1390.1849 L 15961.383 1390.1849 L 15987.127 1390.1849 L 15987.127 1364.4408 L 16012.871 1364.4408 L 16064.36 1312.9525 Q 16141.593 1235.72 16193.081 1235.72 Q 16244.569 1235.72 16244.569 1209.9758 L 16270.313 1209.9758 L 16270.313 1209.9758 L 16270.313 1235.72 L 16321.802 1235.72 L 16347.546 1235.72 L 16347.546 1261.4641 L 16373.29 1261.4641 L 16373.29 1261.4641 L 16373.29 1287.2084 L 16399.033 1287.2084 L 16424.777 1287.2084 L 16424.777 1312.9525 L 16424.777 1338.6967 L 16424.777 1441.6733 Q 16424.777 1570.3942 16321.802 1596.1383 Q 16218.825 1647.6267 16193.081 1647.6267 L 16167.337 1647.6267 L 16167.337 1673.3708 L 16167.337 1673.3708 L 16141.593 1750.6033 L 16141.593 1853.58 L 16244.569 1879.3241 Q 16347.546 1905.0684 16399.033 1930.8125 Q 16476.266 1982.3008 16476.266 2008.045 L 16476.266 2033.7892 L 16476.266 2111.0217 L 16476.266 2188.2542 L 16476.266 2213.9983 L 16476.266 2239.7424 L 16450.521 2239.7424 L 16450.521 2265.4866 L 16450.521 2265.4866 L 16424.777 2265.4866 L 16424.777 2265.4866 L 16424.777 2265.4866 L 16399.033 2291.2307 L 16373.29 2316.975 L 16347.546 2316.975 L 16321.802 2316.975 L 16218.825 2316.975 Q 16115.849 2316.975 16038.615 2291.2307 L 15961.383 2239.7424 L 15935.639 2239.7424 L 15935.639 2213.9983 L 15935.639 2213.9983 L 15909.895 2213.9983 L 15909.895 2213.9983 L 15909.895 2213.9983 L 15884.15 2213.9983 L 15858.406 2213.9983 L 15832.662 2213.9983 L 15806.918 2213.9983 L 15781.174 2265.4866 Q 15755.43 2316.975 15832.662 2394.2075 Q 15909.895 2471.44 16012.871 2497.184 Q 16090.1045 2522.9282 16244.569 2522.9282 Q 16399.033 2522.9282 16502.01 2445.6958 Q 16604.988 2368.4634 16630.732 2342.7192 Q 16682.22 2291.2307 16656.477 2111.0217 Q 16630.732 1905.0684 16630.732 1879.3241 Q 16604.988 1853.58 16604.988 1853.58 L 16604.988 1853.58 L 16630.732 1853.58 Q 16630.732 1853.58 16630.732 1750.6033 Q 16630.732 1699.115 16630.732 1724.8591 Q 16656.477 1776.3475 16682.22 1776.3475 Q 16733.709 1776.3475 16759.453 1750.6033 L 16785.197 1699.115 L 16810.941 1853.58 Q 16836.686 2033.7892 16913.918 2188.2542 Q 16991.15 2316.975 17094.127 2419.9517 Q 17197.104 2471.44 17300.08 2522.9282 Q 17403.057 2574.4167 17609.01 2548.6724 Q 17789.219 2522.9282 17917.94 2471.44 Q 18020.916 2394.2075 18123.893 2291.2307 Q 18226.87 2188.2542 18252.613 2111.0217 Q 18278.357 2008.045 18278.357 1776.3475 Q 18278.357 1544.65 18252.613 1544.65 Q 18226.87 1518.9058 18226.87 1493.1616 L 18226.87 1467.4175 L 18278.357 1493.1616 Q 18355.59 1518.9058 18381.334 1390.1849 Q 18381.334 1261.4641 18407.078 1287.2084 Q 18407.078 1338.6967 18432.822 1338.6967 Q 18484.31 1338.6967 18484.31 1312.9525 Q 18484.31 1287.2084 18510.057 1287.2084 L 18510.057 1287.2084 L 18510.057 1776.3475 Q 18535.8 2265.4866 18535.8 2265.4866 L 18535.8 2291.2307 L 18535.8 2857.6025 Q 18535.8 3423.974 18535.8 4376.5083 L 18535.8 5303.2983 L 18535.8 5303.2983 Q 18535.8 5303.2983 18510.057 5406.275 Q 18484.31 5483.5073 18458.566 5509.2515 Q 18432.822 5509.2515 18432.822 5432.019 Q 18432.822 5354.7866 18381.334 5457.763 Q 18381.334 5534.9956 18355.59 5457.763 L 18329.846 5406.275 L 18329.846 5380.531 Q 18329.846 5354.7866 18355.59 5226.066 Q 18381.334 5097.3447 18355.59 5097.3447 Q 18329.846 5097.3447 18304.102 5200.322 Q 18278.357 5277.554 18252.613 5200.322 L 18226.87 5148.8335 L 18226.87 5123.0894 Q 18226.87 5097.3447 18201.125 5097.3447 L 18201.125 5097.3447 L 18201.125 5097.3447 Q 18201.125 5097.3447 18123.893 5071.6006 L 18020.916 5071.6006 L 17917.94 5097.3447 Q 17814.963 5123.0894 17814.963 5174.5776 L 17814.963 5226.066 L 17814.963 5226.066 L 17814.963 5226.066 L 17789.219 5251.81 L 17763.475 5277.554 L 17763.475 5406.275 L 17763.475 5534.9956 L 17737.73 5457.763 L 17711.986 5354.7866 L 17711.986 5354.7866 L 17711.986 5354.7866 L 17711.986 5251.81 Q 17711.986 5148.8335 17686.242 5123.0894 Q 17686.242 5097.3447 17557.521 5097.3447 Q 17454.545 5097.3447 17454.545 5251.81 L 17428.8 5406.275 L 17428.8 5406.275 L 17403.057 5406.275 L 17403.057 5457.763 L 17403.057 5534.9956 L 17377.312 5534.9956 L 17377.312 5509.2515 L 17377.312 5509.2515 L 17351.568 5509.2515 L 17351.568 5534.9956 L 17351.568 5560.7397 L 17325.824 5560.7397 L 17325.824 5560.7397 L 17325.824 5354.7866 Q 17300.08 5148.8335 17300.08 5148.8335 Q 17300.08 5148.8335 17171.36 5123.0894 L 17042.639 5123.0894 L 17016.895 5303.2983 L 17016.895 5483.5073 L 16991.15 5483.5073 L 16991.15 5457.763 L 16991.15 5457.763 L 16991.15 5457.763 L 16965.406 5457.763 L 16965.406 5457.763 L 16965.406 5483.5073 L 16939.662 5483.5073 L 16939.662 5457.763 L 16939.662 5406.275 L 16913.918 5406.275 L 16913.918 5406.275 L 16913.918 5251.81 Q 16913.918 5097.3447 16785.197 5097.3447 Q 16682.22 5097.3447 16682.22 5303.2983 Q 16682.22 5509.2515 16682.22 5663.717 L 16682.22 5818.1816 L 16682.22 5818.1816 L 16682.22 5818.1816 L 16656.477 5869.67 L 16630.732 5895.414 L 16630.732 5972.6465 Q 16630.732 6024.135 16527.754 6024.135 Q 16450.521 6024.135 16450.521 5998.3906 Q 16424.777 5972.6465 16424.777 5998.3906 Q 16399.033 6024.135 16321.802 5998.3906 L 16244.569 5972.6465 L 16244.569 5998.3906 L 16244.569 5998.3906 L 16090.1045 5998.3906 Q 15935.639 5972.6465 15935.639 5457.763 Q 15909.895 4942.88 16115.849 4917.1357 L 16296.058 4891.3916 L 16296.058 4891.3916 L 16321.802 4891.3916 L 16321.802 4788.415 L 16321.802 4711.1826 L 16115.849 4711.1826 Q 15935.639 4685.4385 15935.639 4685.4385 L 15909.895 4685.4385 L 15909.895 4402.2524 Q 15909.895 4119.0664 16115.849 4093.3225 Q 16321.802 4067.5784 16321.802 3964.6016 L 16321.802 3887.3691 L 16064.36 3913.1133 Q 15832.662 3913.1133 15781.174 3990.3457 Q 15755.43 4041.8342 15729.686 4427.9966 L 15729.686 4814.159 L 15729.686 4814.159 L 15703.941 4814.159 L 15703.941 4891.3916 L 15703.941 4994.368 L 15678.197 4839.9033 L 15652.453 4659.6943 L 15652.453 4659.6943 L 15652.453 4633.95 L 15652.453 4633.95 L 15652.453 4633.95 L 15626.709 4556.7173 L 15600.965 4479.485 L 15600.965 4479.485 L 15600.965 4479.485 L 15600.965 4453.7407 L 15600.965 4453.7407 L 15575.221 4453.7407 L 15575.221 4479.485 L 15549.477 4479.485 L 15549.477 4479.485 L 15549.477 4196.2993 Q 15575.221 3913.1133 15497.988 3913.1133 Q 15446.5 3913.1133 15369.268 4453.7407 Q 15292.035 4968.624 15266.291 5097.3447 L 15240.547 5226.066 L 15240.547 5303.2983 L 15240.547 5380.531 L 15214.803 5380.531 L 15189.059 5380.531 L 15189.059 5354.7866 L 15189.059 5329.0425 L 15163.314 5251.81 L 15137.57 5174.5776 L 15137.57 5045.8564 Q 15137.57 4942.88 15034.593 4479.485 L 14983.1045 4041.8342 L 14957.36 3990.3457 L 14931.616 3938.8574 L 14931.616 3938.8574 L 14931.616 3913.1133 L 14854.384 3913.1133 L 14777.151 3913.1133 L 14777.151 3938.8574 L 14777.151 3964.6016 L 14802.8955 4067.5784 Q 14828.64 4170.555 14828.64 4273.5317 L 14828.64 4350.764 L 14802.8955 4350.764 L 14777.151 4350.764 L 14777.151 4376.5083 L 14777.151 4402.2524 L 14751.407 4427.9966 L 14725.663 4453.7407 L 14725.663 4582.4614 Q 14725.663 4685.4385 14699.919 4685.4385 L 14699.919 4685.4385 L 14674.175 4325.02 Q 14648.431 3938.8574 14365.245 3938.8574 Q 14056.314 3964.6016 14030.57 4016.09 Q 14004.826 4067.5784 14004.826 5123.0894 Q 14004.826 6178.6 14082.059 6178.6 Q 14159.292 6178.6 14159.292 5766.6934 L 14159.292 5329.0425 L 14185.036 5303.2983 Q 14185.036 5277.554 14313.757 5277.554 L 14468.222 5303.2983 L 14468.222 5303.2983 L 14468.222 5303.2983 L 14493.966 5740.949 L 14493.966 6178.6 L 14493.966 6178.6 Q 14493.966 6178.6 14519.71 6204.344 L 14519.71 6204.344 L 14519.71 6230.0884 Q 14519.71 6230.0884 14545.454 6230.0884 L 14545.454 6230.0884 L 14545.454 6255.8325 L 14571.198 6255.8325 L 14571.198 6255.8325 L 14571.198 6281.5767 L 14571.198 6281.5767 L 14571.198 6281.5767 L 14545.454 6307.321 L 14545.454 6333.065 L 14596.942 6333.065 Q 14648.431 6333.065 14674.175 6333.065 L 14725.663 6333.065 L 14751.407 6307.321 L 14777.151 6307.321 L 14777.151 6384.553 L 14777.151 6436.0415 L 14751.407 6436.0415 L 14725.663 6436.0415 L 14674.175 6461.7856 L 14648.431 6461.7856 L 14648.431 6487.53 Q 14622.687 6513.274 14596.942 6539.018 Q 14545.454 6539.018 14545.454 6564.762 Q 14545.454 6590.507 14519.71 6590.507 Q 14493.966 6590.507 14493.966 6564.762 Q 14468.222 6539.018 14416.733 6539.018 Q 14313.757 6564.762 14313.757 6641.995 Q 14288.013 6719.2275 14262.269 6719.2275 Q 14210.78 6744.9717 14210.78 6770.716 Q 14185.036 6796.46 14159.292 6796.46 Q 14133.548 6796.46 14082.059 6899.4365 Q 14030.57 7002.413 14004.826 6950.925 Q 13953.338 6899.4365 13876.105 7002.413 Q 13773.129 7079.646 13773.129 7053.9014 Q 13773.129 7028.157 13541.432 7053.9014 Q 13283.99 7053.9014 13078.036 7131.1343 Q 12872.083 7182.6226 12872.083 7208.3667 Q 12897.827 7259.855 12897.827 7285.599 Q 12897.827 7337.0874 12872.083 7337.0874 Q 12820.595 7311.3433 12769.106 7337.0874 Q 12717.618 7362.8315 12614.642 7362.8315 Q 12485.921 7362.8315 12460.177 7362.8315 Q 12408.688 7311.3433 12408.688 7337.0874 Q 12382.944 7362.8315 12305.712 7362.8315 Q 12202.735 7362.8315 12176.991 7337.0874 Q 12151.246 7311.3433 12125.502 7337.0874 Q 12125.502 7362.8315 12099.758 7362.8315 Q 12048.27 7362.8315 11919.549 7362.8315 Q 11790.828 7388.5757 11790.828 7414.32 L 11790.828 7440.064 L 11739.34 7440.064 Q 11713.596 7414.32 11713.596 7414.32 Q 11739.34 7414.32 11713.596 7362.8315 L 11687.852 7285.599 L 11687.852 7285.599 Q 11687.852 7311.3433 11662.107 7311.3433 L 11636.363 7311.3433 L 11610.619 7362.8315 Q 11610.619 7388.5757 11533.387 7388.5757 Q 11481.898 7414.32 11224.457 7362.8315 Q 10967.015 7362.8315 10941.2705 7362.8315 Q 10915.526 7362.8315 10812.55 7362.8315 Q 10683.829 7362.8315 10503.62 7440.064 Q 10349.155 7517.2964 10246.179 7517.2964 Q 10168.945 7517.2964 10143.201 7517.2964 Q 10117.457 7517.2964 10091.713 7517.2964 Q 10091.713 7491.5522 10065.969 7491.5522 Q 10040.225 7491.5522 10040.225 7465.808 Q 10040.225 7414.32 9988.736 7388.5757 Q 9937.248 7362.8315 9885.76 7388.5757 Q 9834.271 7414.32 9834.271 7362.8315 Q 9808.527 7311.3433 9705.551 7285.599 Q 9602.574 7259.855 9525.342 7311.3433 Q 9473.854 7311.3433 9242.155 7311.3433 Q 9010.458 7311.3433 8881.737 7234.111 Q 8753.017 7156.8784 8572.808 7131.1343 Q 8418.343 7105.39 8315.366 7156.8784 Q 8212.389 7208.3667 8186.645 7234.111 Q 8186.645 7259.855 8109.4126 7285.599 Q 8032.18 7311.3433 7954.9473 7259.855 Q 7877.715 7259.855 7826.2266 7208.3667 Q 7800.4824 7156.8784 7517.2964 7105.39 Q 7259.855 7079.646 7259.855 7028.157 L 7259.855 6976.669 L 7234.111 6976.669 L 7234.111 6950.925 L 7234.111 6950.925 L 7208.3667 6950.925 L 7208.3667 7002.413 Q 7208.3667 7028.157 7208.3667 7053.9014 Q 7182.6226 7105.39 7079.646 7105.39 Q 6976.669 7131.1343 6950.925 7028.157 Q 6899.4365 6925.1807 6796.46 6847.948 Q 6667.7393 6796.46 6513.274 6796.46 Q 6358.809 6796.46 6127.112 6796.46 Q 5895.414 6796.46 5715.205 6847.948 Q 5560.7397 6899.4365 5560.7397 6925.1807 Q 5534.9956 6950.925 5483.5073 6950.925 Q 5432.019 6976.669 5432.019 6950.925 Q 5432.019 6925.1807 5406.275 6925.1807 Q 5380.531 6925.1807 5380.531 6950.925 Q 5380.531 6976.669 5303.2983 6950.925 Q 5251.81 6899.4365 5200.322 6950.925 Q 5148.8335 7002.413 5123.0894 7002.413 Q 5097.3447 7002.413 5097.3447 6976.669 Q 5097.3447 6950.925 5045.8564 6950.925 Q 4968.624 6950.925 4891.3916 6899.4365 Q 4839.9033 6847.948 4788.415 6847.948 Q 4762.671 6847.948 4736.927 6770.716 Q 4736.927 6693.4834 4711.1826 6693.4834 Q 4685.4385 6693.4834 4685.4385 6667.7393 Q 4659.6943 6641.995 4530.973 6616.251 Q 4402.2524 6616.251 4376.5083 6564.762 L 4325.02 6539.018 L 4325.02 6513.274 L 4325.02 6513.274 L 4299.276 6513.274 L 4299.276 6487.53 L 4325.02 6487.53 L 4376.5083 6487.53 L 4376.5083 6461.7856 L 4376.5083 6461.7856 L 4350.764 6461.7856 L 4350.764 6436.0415 L 4350.764 6436.0415 L 4325.02 6436.0415 L 4325.02 6436.0415 L 4325.02 6436.0415 L 4325.02 6410.2974 L 4325.02 6410.2974 L 4299.276 6384.553 L 4299.276 6333.065 L 4376.5083 6333.065 Q 4427.9966 6333.065 4427.9966 6307.321 Q 4427.9966 6281.5767 4427.9966 6281.5767 Q 4453.7407 6255.8325 4453.7407 6281.5767 Q 4479.485 6333.065 4479.485 6333.065 Q 4479.485 6307.321 4479.485 5663.717 L 4453.7407 4994.368 L 4427.9966 4994.368 L 4376.5083 4994.368 L 4376.5083 5020.1123 L 4350.764 5020.1123 L 4350.764 4994.368 L 4376.5083 4968.624 L 4376.5083 4968.624 L 4376.5083 4942.88 L 4376.5083 4942.88 L 4376.5083 4942.88 L 4402.2524 4942.88 L 4402.2524 4942.88 L 4530.973 4942.88 L 4685.4385 4942.88 L 4685.4385 4942.88 L 4685.4385 4942.88 L 4711.1826 5560.7397 L 4736.927 6178.6 L 4736.927 6178.6 L 4736.927 6178.6 L 4814.159 6178.6 L 4891.3916 6178.6 L 4891.3916 6178.6 L 4891.3916 6178.6 L 4891.3916 5148.8335 Q 4891.3916 4144.811 4891.3916 4016.09 L 4891.3916 3913.1133 L 4814.159 3913.1133 L 4736.927 3913.1133 L 4736.927 3938.8574 L 4736.927 3938.8574 L 4711.1826 4325.02 L 4685.4385 4711.1826 L 4685.4385 4711.1826 L 4685.4385 4736.927 L 4685.4385 4736.927 L 4659.6943 4736.927 L 4659.6943 4711.1826 L 4633.95 4711.1826 L 4633.95 4711.1826 L 4633.95 4736.927 L 4530.973 4736.927 L 4453.7407 4736.927 L 4427.9966 4711.1826 L 4376.5083 4685.4385 L 4376.5083 4685.4385 L 4376.5083 4685.4385 L 4350.764 4325.02 L 4325.02 3938.8574 L 4325.02 3938.8574 L 4325.02 3913.1133 L 4273.5317 3913.1133 L 4196.2993 3913.1133 L 4196.2993 3938.8574 L 4170.555 3938.8574 L 4170.555 4839.9033 L 4170.555 5715.205 L 4170.555 5715.205 L 4170.555 5715.205 L 4144.811 5766.6934 L 4119.0664 5843.926 L 4119.0664 5843.926 L 4119.0664 5869.67 L 4067.5784 5869.67 Q 4041.8342 5869.67 4041.8342 5921.158 L 4041.8342 5998.3906 L 4016.09 5998.3906 L 3964.6016 5972.6465 L 3938.8574 5972.6465 L 3913.1133 5972.6465 L 3913.1133 5946.9023 L 3913.1133 5921.158 L 3887.3691 5921.158 L 3887.3691 5921.158 L 3887.3691 5895.414 L 3861.625 5895.414 L 3861.625 5921.158 L 3861.625 5946.9023 L 3835.8809 5921.158 L 3810.1367 5869.67 L 3810.1367 5869.67 L 3810.1367 5869.67 L 3810.1367 5843.926 L 3810.1367 5843.926 L 3784.3926 5843.926 L 3784.3926 5843.926 L 3784.3926 4891.3916 L 3758.6482 3938.8574 L 3758.6482 3938.8574 L 3758.6482 3913.1133 L 3707.16 3913.1133 L 3629.9275 3913.1133 L 3629.9275 3938.8574 L 3604.1833 3938.8574 L 3604.1833 4968.624 L 3604.1833 5998.3906 L 3578.4392 5998.3906 L 3578.4392 6024.135 L 3552.695 6024.135 L 3552.695 6024.135 L 3552.695 5998.3906 L 3552.695 5998.3906 L 3526.9507 5998.3906 L 3526.9507 6024.135 L 3423.974 6024.135 L 3320.9976 6024.135 L 3320.9976 5998.3906 L 3295.2534 5998.3906 L 3295.2534 5998.3906 L 3295.2534 5972.6465 L 3295.2534 5972.6465 L 3295.2534 5972.6465 L 3269.509 5869.67 L 3269.509 5792.4375 L 3269.509 4865.6475 L 3243.765 3938.8574 L 3243.765 3938.8574 L 3243.765 3913.1133 L 3192.2766 3913.1133 L 3115.0442 3913.1133 L 3115.0442 3938.8574 L 3089.3 3938.8574 L 3089.3 4891.3916 L 3089.3 5818.1816 L 3089.3 5921.158 L 3089.3 5998.3906 L 3063.556 5998.3906 L 3063.556 6024.135 L 2934.835 6024.135 L 2780.3699 6024.135 L 2780.3699 5921.158 Q 2780.3699 5818.1816 2754.6257 4891.3916 L 2728.8816 3938.8574 L 2728.8816 3938.8574 L 2728.8816 3913.1133 L 2677.3933 3913.1133 L 2600.161 3913.1133 L 2600.161 3938.8574 L 2574.4167 3938.8574 L 2574.4167 4119.0664 L 2574.4167 4273.5317 L 2574.4167 4273.5317 L 2548.6724 4273.5317 L 2548.6724 4247.7876 L 2522.9282 4247.7876 L 2522.9282 4247.7876 L 2522.9282 4222.0435 L 2522.9282 4222.0435 L 2522.9282 4222.0435 L 2497.184 4196.2993 L 2497.184 4170.555 L 2471.44 4170.555 L 2445.6958 4170.555 L 2445.6958 4144.811 L 2419.9517 4119.0664 L 2419.9517 4144.811 L 2419.9517 4170.555 L 2394.2075 4196.2993 L 2368.4634 4222.0435 L 2368.4634 4222.0435 L 2368.4634 4222.0435 L 2368.4634 4196.2993 L 2368.4634 4196.2993 L 2342.7192 4222.0435 L 2342.7192 4247.7876 L 2316.975 4247.7876 L 2291.2307 4247.7876 L 2291.2307 4222.0435 L 2316.975 4196.2993 L 2316.975 4170.555 Q 2316.975 4144.811 2342.7192 4119.0664 L 2368.4634 4093.3225 L 2368.4634 4067.5784 L 2368.4634 4016.09 L 2394.2075 3990.3457 L 2419.9517 3964.6016 L 2419.9517 3964.6016 L 2419.9517 3964.6016 L 2419.9517 3938.8574 L 2419.9517 3938.8574 L 2394.2075 3938.8574 L 2394.2075 3913.1133 L 2316.975 3913.1133 L 2239.7424 3913.1133 L 2239.7424 3938.8574 L 2213.9983 3938.8574 L 2213.9983 3964.6016 L 2213.9983 3990.3457 L 2136.7659 4170.555 Q 2059.5332 4350.764 2059.5332 4376.5083 L 2059.5332 4402.2524 L 2033.7892 4427.9966 L 2008.045 4453.7407 L 2008.045 4505.229 L 2008.045 4556.7173 L 1982.3008 4556.7173 L 1982.3008 4582.4614 L 1956.5566 4582.4614 L 1930.8125 4582.4614 L 1930.8125 4556.7173 L 1905.0684 4556.7173 L 1905.0684 4505.229 L 1905.0684 4453.7407 L 1879.3241 4402.2524 Q 1853.58 4350.764 1802.0917 4144.811 Q 1699.115 3938.8574 1673.3708 3913.1133 L 1621.8824 3913.1133 L 1544.65 3887.3691 Q 1493.1616 3861.625 1441.6733 3887.3691 Q 1415.9292 3913.1133 1441.6733 3913.1133 Q 1467.4175 3913.1133 1441.6733 3938.8574 Q 1441.6733 3964.6016 1415.9292 3964.6016 Q 1390.1849 4016.09 1338.6967 3990.3457 Q 1287.2084 3990.3457 1287.2084 4016.09 Q 1287.2084 4041.8342 1261.4641 4041.8342 Q 1235.72 4041.8342 1235.72 4093.3225 L 1235.72 4144.811 L 1209.9758 4144.811 L 1184.2317 4144.811 L 1184.2317 4119.0664 Q 1184.2317 4093.3225 1132.7433 4016.09 Q 1106.9991 3964.6016 1081.255 3964.6016 Q 1055.5109 3964.6016 1029.7666 3913.1133 Q 1029.7666 3861.625 978.2783 3861.625 Q 926.79 3887.3691 901.04584 3758.6482 Q 875.30164 3604.1833 823.81335 3526.9507 Q 772.325 3449.7183 746.5808 3449.7183 Q 720.8367 3449.7183 720.8367 3398.23 Q 695.09247 3346.7417 669.3483 3346.7417 Q 643.6042 3346.7417 514.8833 3320.9976 Q 411.90668 3320.9976 334.67416 3218.0208 Q 257.44165 3140.7883 154.465 3037.8115 Q 77.2325 2934.835 51.488335 2934.835 Q 25.744167 2934.835 25.744167 2883.3467 L 51.488335 2831.8584 L 25.744167 2831.8584 L 25.744167 2831.8584 L 25.744167 2806.1143 L 0.0 2806.1143 L 0.0 2806.1143 L 0.0 2780.3699 L 0.0 2780.3699 L 0.0 2780.3699 L 0.0 2728.8816 L 0.0 2703.1375 L 0.0 2703.1375 L 0.0 2728.8816 L 0.0 2728.8816 L 25.744167 2728.8816 L 102.97667 2703.1375 Q 180.20917 2677.3933 257.44165 2625.905 L 308.93 2574.4167 L 566.37164 2574.4167 L 823.81335 2574.4167 L 823.81335 2548.6724 L 823.81335 2522.9282 L 849.5575 2471.44 L 849.5575 2394.2075 L 669.3483 2394.2075 Q 514.8833 2368.4634 360.41833 2368.4634 L 231.6975 2368.4634 L 231.6975 2213.9983 L 231.6975 2085.2776 L 308.93 2085.2776 Q 386.1625 2059.5332 617.86 2059.5332 Q 823.81335 2059.5332 823.81335 1956.5566 L 849.5575 1879.3241 L 875.30164 1879.3241 Q 901.04584 1879.3241 901.04584 1905.0684 Q 926.79 1930.8125 926.79 1879.3241 L 926.79 1827.8358 L 952.5342 1827.8358 L 952.5342 1853.58 L 978.2783 1853.58 L 978.2783 1853.58 L 978.2783 1827.8358 L 978.2783 1827.8358 L 1004.0225 1750.6033 L 1029.7666 1673.3708 L 1029.7666 1673.3708 L 1029.7666 1673.3708 L 1055.5109 2111.0217 Q 1081.255 2522.9282 1235.72 2574.4167 Q 1364.4408 2574.4167 1544.65 2522.9282 Q 1724.8591 2471.44 1802.0917 2394.2075 Q 1905.0684 2291.2307 1930.8125 2291.2307 Q 1956.5566 2291.2307 2008.045 2162.51 Q 2059.5332 2008.045 2085.2776 1956.5566 L 2085.2776 1879.3241 L 2085.2776 1879.3241 L 2111.0217 1879.3241 L 2111.0217 1853.58 L 2111.0217 1827.8358 L 2136.7659 1827.8358 L 2136.7659 1802.0917 L 2136.7659 1802.0917 L 2162.51 1802.0917 L 2162.51 1802.0917 L 2162.51 1802.0917 L 2162.51 1802.0917 L 2188.2542 1802.0917 L 2188.2542 1802.0917 L 2213.9983 1802.0917 L 2213.9983 1802.0917 L 2213.9983 1802.0917 L 2213.9983 2162.51 L 2213.9983 2548.6724 L 2239.7424 2548.6724 L 2239.7424 2574.4167 L 2316.975 2574.4167 L 2419.9517 2574.4167 L 2419.9517 2136.7659 L 2419.9517 1699.115 L 2445.6958 1699.115 L 2445.6958 1699.115 L 2471.44 1724.8591 L 2497.184 1750.6033 L 2497.184 1750.6033 L 2522.9282 1750.6033 L 2522.9282 1776.3475 L 2522.9282 1802.0917 L 2548.6724 1802.0917 L 2548.6724 1802.0917 L 2548.6724 1827.8358 L 2574.4167 1827.8358 L 2574.4167 1827.8358 L 2574.4167 1853.58 L 2574.4167 1853.58 L 2574.4167 1853.58 L 2806.1143 2111.0217 Q 3012.0674 2368.4634 3012.0674 2394.2075 L 3037.8115 2394.2075 L 3037.8115 2394.2075 L 3037.8115 2419.9517 L 3037.8115 2419.9517 L 3037.8115 2419.9517 L 3063.556 2419.9517 L 3063.556 2419.9517 L 3063.556 2445.6958 L 3089.3 2445.6958 L 3089.3 2445.6958 L 3089.3 2471.44 L 3089.3 2471.44 L 3089.3 2471.44 L 3115.0442 2471.44 L 3115.0442 2471.44 L 3115.0442 2497.184 L 3140.7883 2497.184 L 3140.7883 2497.184 L 3140.7883 2522.9282 L 3140.7883 2522.9282 L 3140.7883 2522.9282 L 3166.5325 2522.9282 L 3166.5325 2522.9282 L 3166.5325 2548.6724 L 3192.2766 2548.6724 L 3192.2766 2059.5332 L 3192.2766 1596.1383 L 3192.2766 1596.1383 L 3192.2766 1596.1383 L 3218.0208 1544.65 L 3243.765 1518.9058 L 3243.765 1493.1616 L 3243.765 1441.6733 L 3269.509 1493.1616 L 3295.2534 1518.9058 L 3295.2534 1518.9058 L 3295.2534 1493.1616 L 3295.2534 1493.1616 L 3295.2534 1493.1616 L 3320.9976 1647.6267 L 3346.7417 1776.3475 L 3346.7417 1776.3475 L 3346.7417 1802.0917 L 3346.7417 1802.0917 L 3372.4858 1802.0917 L 3398.23 1776.3475 L 3423.974 1776.3475 L 3423.974 1802.0917 L 3449.7183 1853.58 L 3449.7183 1853.58 L 3449.7183 1853.58 L 3449.7183 2213.9983 L 3449.7183 2548.6724 L 3475.4624 2548.6724 L 3475.4624 2574.4167 L 3861.625 2574.4167 L 4247.7876 2574.4167 L 4247.7876 2548.6724 L 4273.5317 2522.9282 L 4273.5317 2471.44 L 4273.5317 2394.2075 L 4222.0435 2394.2075 L 4196.2993 2368.4634 L 3913.1133 2368.4634 L 3655.6716 2368.4634 L 3655.6716 2213.9983 L 3655.6716 2059.5332 L 3964.6016 2059.5332 L 4247.7876 2059.5332 L 4247.7876 2033.7892 L 4273.5317 2033.7892 L 4273.5317 1956.5566 L 4273.5317 1879.3241 L 4247.7876 1879.3241 L 4247.7876 1853.58 L 4247.7876 1853.58 L 4222.0435 1853.58 L 4222.0435 1853.58 L 4222.0435 1853.58 L 4119.0664 1853.58 Q 4041.8342 1853.58 3861.625 1853.58 L 3655.6716 1853.58 L 3655.6716 1544.65 L 3655.6716 1261.4641 L 3938.8574 1235.72 Q 4222.0435 1235.72 4247.7876 1209.9758 Q 4273.5317 1184.2317 4273.5317 1132.7433 L 4273.5317 1106.9991 L 4273.5317 1106.9991 L 4273.5317 1106.9991 L 4299.276 1184.2317 Q 4325.02 1235.72 4350.764 1235.72 Q 4376.5083 1235.72 4376.5083 1235.72 L 4402.2524 1235.72 L 4427.9966 1235.72 L 4453.7407 1235.72 L 4453.7407 1235.72 L 4453.7407 1235.72 L 4453.7407 1261.4641 L 4427.9966 1261.4641 L 4427.9966 1518.9058 Q 4427.9966 1776.3475 4530.973 1853.58 Q 4608.2056 1905.0684 4788.415 1956.5566 Q 4942.88 2008.045 4968.624 2033.7892 L 4994.368 2059.5332 L 5020.1123 2059.5332 L 5045.8564 2059.5332 L 5045.8564 2085.2776 L 5045.8564 2085.2776 L 5071.6006 2111.0217 L 5097.3447 2162.51 L 5097.3447 2162.51 L 5097.3447 2162.51 L 5097.3447 2188.2542 L 5097.3447 2188.2542 L 5071.6006 2239.7424 L 5045.8564 2291.2307 L 5045.8564 2291.2307 L 5045.8564 2316.975 L 5045.8564 2316.975 L 5045.8564 2316.975 L 5020.1123 2316.975 L 5020.1123 2316.975 L 5020.1123 2342.7192 L 4994.368 2342.7192 L 4994.368 2342.7192 L 4994.368 2368.4634 L 4865.6475 2368.4634 Q 4736.927 2368.4634 4711.1826 2316.975 L 4685.4385 2291.2307 L 4659.6943 2291.2307 L 4659.6943 2265.4866 L 4633.95 2265.4866 L 4582.4614 2265.4866 L 4582.4614 2291.2307 L 4582.4614 2291.2307 L 4556.7173 2291.2307 L 4556.7173 2316.975 L 4556.7173 2316.975 L 4530.973 2316.975 L 4530.973 2342.7192 L 4530.973 2368.4634 L 4505.229 2368.4634 L 4505.229 2368.4634 L 4505.229 2394.2075 L 4530.973 2394.2075 L 4530.973 2394.2075 L 4530.973 2419.9517 L 4530.973 2419.9517 L 4530.973 2419.9517 L 4556.7173 2419.9517 L 4556.7173 2419.9517 L 4556.7173 2445.6958 L 4582.4614 2445.6958 L 4582.4614 2445.6958 L 4582.4614 2471.44 L 4582.4614 2471.44 L 4582.4614 2471.44 L 4608.2056 2471.44 L 4608.2056 2471.44 L 4608.2056 2497.184 L 4633.95 2497.184 L 4633.95 2497.184 L 4633.95 2522.9282 L 4633.95 2522.9282 L 4633.95 2522.9282 L 4659.6943 2522.9282 L 4659.6943 2522.9282 L 4685.4385 2548.6724 L 4711.1826 2574.4167 L 4839.9033 2574.4167 Q 4994.368 2574.4167 5045.8564 2548.6724 Q 5071.6006 2522.9282 5148.8335 2445.6958 Q 5251.81 2368.4634 5251.81 2188.2542 Q 5251.81 2008.045 5226.066 1956.5566 Q 5174.5776 1930.8125 5174.5776 1905.0684 Q 5148.8335 1879.3241 5071.6006 1853.58 Q 4968.624 1802.0917 4814.159 1750.6033 L 4633.95 1673.3708 L 4633.95 1673.3708 L 4633.95 1647.6267 L 4633.95 1647.6267 L 4633.95 1647.6267 L 4633.95 1544.65 L 4633.95 1415.9292 L 4633.95 1390.1849 L 4633.95 1364.4408 L 4659.6943 1364.4408 L 4659.6943 1338.6967 L 4659.6943 1338.6967 L 4685.4385 1338.6967 L 4685.4385 1338.6967 L 4685.4385 1338.6967 L 4685.4385 1312.9525 L 4685.4385 1312.9525 L 4711.1826 1312.9525 L 4711.1826 1287.2084 L 4711.1826 1287.2084 L 4736.927 1287.2084 L 4736.927 1287.2084 L 4736.927 1287.2084 L 4891.3916 1287.2084 Q 5045.8564 1287.2084 5071.6006 1312.9525 Q 5097.3447 1312.9525 5148.8335 1364.4408 Q 5174.5776 1441.6733 5200.322 1441.6733 L 5226.066 1441.6733 L 5226.066 1441.6733 Q 5251.81 1441.6733 5277.554 1441.6733 Q 5329.0425 1441.6733 5354.7866 1390.1849 L 5354.7866 1338.6967 L 5380.531 1364.4408 L 5406.275 1390.1849 L 5406.275 1441.6733 L 5406.275 1518.9058 L 5432.019 1518.9058 L 5457.763 1518.9058 L 5457.763 1544.65 L 5457.763 1596.1383 L 5483.5073 1596.1383 L 5483.5073 1596.1383 L 5483.5073 1621.8824 L 5509.2515 1621.8824 L 5509.2515 1647.6267 L 5509.2515 1673.3708 L 5534.9956 1673.3708 L 5534.9956 1673.3708 L 5534.9956 2111.0217 L 5534.9956 2548.6724 L 5766.6934 2548.6724 Q 5972.6465 2522.9282 6049.879 2522.9282 Q 6127.112 2471.44 6230.0884 2419.9517 Q 6333.065 2368.4634 6436.0415 2188.2542 L 6539.018 2008.045 L 6539.018 1956.5566 L 6539.018 1930.8125 L 6564.762 1930.8125 L 6564.762 1930.8125 L 6564.762 2008.045 L 6590.507 2059.5332 L 6590.507 2059.5332 L 6590.507 2059.5332 L 6590.507 2085.2776 L 6590.507 2085.2776 L 6616.251 2059.5332 L 6616.251 2033.7892 L 6641.995 2033.7892 L 6667.7393 2033.7892 L 6667.7393 2059.5332 L 6641.995 2085.2776 L 6616.251 2188.2542 Q 6590.507 2291.2307 6564.762 2316.975 L 6539.018 2368.4634 L 6539.018 2368.4634 L 6539.018 2368.4634 L 6539.018 2394.2075 L 6539.018 2394.2075 L 6513.274 2419.9517 L 6487.53 2445.6958 L 6487.53 2497.184 L 6487.53 2548.6724 L 6513.274 2548.6724 L 6513.274 2574.4167 L 6590.507 2574.4167 L 6641.995 2574.4167 L 6641.995 2548.6724 L 6641.995 2548.6724 L 6667.7393 2548.6724 L 6667.7393 2522.9282 L 6667.7393 2522.9282 L 6693.4834 2522.9282 L 6744.9717 2368.4634 Q 6822.204 2213.9983 7105.39 2239.7424 Q 7388.5757 2239.7424 7440.064 2342.7192 Q 7465.808 2445.6958 7491.5522 2471.44 L 7517.2964 2497.184 L 7517.2964 2522.9282 L 7517.2964 2548.6724 L 7543.041 2548.6724 L 7568.785 2574.4167 L 7620.2734 2574.4167 L 7697.506 2574.4167 L 7697.506 2497.184 L 7671.7617 2419.9517 L 7671.7617 2394.2075 Q 7671.7617 2368.4634 7646.0176 2342.7192 L 7646.0176 2316.975 L 7620.2734 2316.975 L 7594.5293 2316.975 L 7594.5293 2291.2307 L 7594.5293 2265.4866 L 7620.2734 2265.4866 L 7646.0176 2265.4866 L 7671.7617 2265.4866 L 7671.7617 2265.4866 L 7671.7617 2265.4866 L 7671.7617 2265.4866 L 7697.506 2291.2307 L 7723.25 2316.975 L 7723.25 2316.975 L 7723.25 2316.975 L 7723.25 2291.2307 L 7723.25 2291.2307 L 7748.994 2316.975 L 7774.7383 2342.7192 L 7774.7383 2265.4866 L 7774.7383 2162.51 L 7800.4824 2162.51 L 7826.2266 2162.51 L 7826.2266 2188.2542 L 7826.2266 2213.9983 L 7851.9707 2213.9983 L 7877.715 2213.9983 L 7877.715 2188.2542 L 7877.715 2162.51 L 7903.459 2162.51 L 7903.459 2162.51 L 7903.459 2368.4634 L 7903.459 2548.6724 L 7929.203 2548.6724 L 7954.9473 2574.4167 L 8006.4355 2574.4167 L 8057.9243 2574.4167 L 8057.9243 2548.6724 L 8083.6685 2548.6724 L 8083.6685 2136.7659 Q 8083.6685 1724.8591 8135.1567 1647.6267 L 8186.645 1570.3942 L 8212.389 1544.65 L 8238.133 1518.9058 L 8238.133 1493.1616 L 8238.133 1467.4175 L 8263.877 1467.4175 L 8263.877 1441.6733 L 8263.877 1441.6733 L 8289.622 1441.6733 L 8289.622 1441.6733 L 8289.622 1441.6733 L 8289.622 1415.9292 L 8289.622 1415.9292 L 8315.366 1390.1849 L 8341.11 1364.4408 L 8341.11 1364.4408 L 8341.11 1364.4408 L 8341.11 1415.9292 L 8341.11 1467.4175 L 8341.11 1544.65 L 8341.11 1596.1383 L 8341.11 1647.6267 L 8341.11 1673.3708 L 8392.599 1621.8824 Q 8444.087 1570.3942 8469.831 1621.8824 Q 8495.575 1699.115 8598.552 1699.115 Q 8675.784 1699.115 8701.528 1699.115 L 8753.017 1699.115 L 8727.272 1724.8591 Q 8701.528 1724.8591 8701.528 1905.0684 L 8701.528 2111.0217 L 8727.272 2111.0217 L 8727.272 2111.0217 L 8753.017 2111.0217 L 8753.017 2111.0217 L 8753.017 2111.0217 L 8753.017 2111.0217 L 8753.017 2085.2776 L 8753.017 2059.5332 L 8753.017 2008.045 L 8753.017 1982.3008 L 8778.761 1956.5566 L 8804.505 1930.8125 L 8804.505 1905.0684 Q 8804.505 1853.58 8855.993 1699.115 L 8907.481 1570.3942 L 8907.481 1621.8824 L 8907.481 1673.3708 L 8933.226 1647.6267 L 8958.97 1621.8824 L 8958.97 1596.1383 L 8958.97 1570.3942 L 8984.714 1544.65 L 9010.458 1493.1616 L 9010.458 1493.1616 L 9010.458 1493.1616 L 9010.458 2008.045 L 9010.458 2548.6724 L 9113.435 2548.6724 Q 9242.155 2574.4167 9525.342 2574.4167 L 9782.783 2574.4167 L 9808.527 2548.6724 L 9834.271 2522.9282 L 9834.271 2522.9282 L 9834.271 2522.9282 L 9860.016 2445.6958 L 9860.016 2368.4634 L 9551.086 2368.4634 L 9242.155 2368.4634 L 9242.155 2342.7192 L 9216.411 2342.7192 L 9216.411 2213.9983 L 9216.411 2059.5332 L 9525.342 2059.5332 L 9808.527 2059.5332 L 9808.527 2033.7892 L 9834.271 2033.7892 L 9834.271 1956.5566 L 9834.271 1905.0684 L 9860.016 1905.0684 L 9860.016 1905.0684 L 9860.016 1879.3241 L 9834.271 1879.3241 L 9834.271 1879.3241 L 9834.271 1853.58 L 9525.342 1853.58 L 9216.411 1853.58 L 9216.411 1544.65 L 9216.411 1261.4641 L 9242.155 1261.4641 Q 9267.9 1235.72 9525.342 1235.72 L 9808.527 1235.72 L 9834.271 1235.72 Q 9834.271 1235.72 9834.271 1209.9758 L 9834.271 1209.9758 L 9834.271 1209.9758 Q 9860.016 1184.2317 9885.76 1184.2317 L 9911.504 1184.2317 L 9911.504 1158.4875 L 9937.248 1158.4875 L 9937.248 1158.4875 L 9937.248 1184.2317 L 9962.992 1184.2317 Q 9988.736 1184.2317 9988.736 1209.9758 L 10014.48 1209.9758 L 10014.48 1209.9758 Q 10014.48 1235.72 10040.225 1235.72 L 10040.225 1235.72 L 10271.923 1802.0917 Q 10503.62 2342.7192 10503.62 2368.4634 L 10503.62 2394.2075 L 10529.364 2419.9517 L 10555.108 2471.44 L 10555.108 2497.184 L 10555.108 2522.9282 L 10580.853 2522.9282 L 10606.597 2522.9282 L 10606.597 2497.184 L 10606.597 2497.184 L 10632.341 2471.44 L 10658.085 2419.9517 L 10658.085 2394.2075 L 10658.085 2368.4634 L 10683.829 2342.7192 Q 10709.573 2316.975 10915.526 1802.0917 L 11121.4795 1261.4641 L 11147.224 1235.72 L 11172.968 1209.9758 L 11172.968 1184.2317 L 11172.968 1158.4875 L 11198.713 1158.4875 L 11198.713 1158.4875 L 11198.713 1158.4875 L 11224.457 1158.4875 L 11224.457 1158.4875 L 11224.457 1184.2317 L 11224.457 1184.2317 L 11224.457 1184.2317 L 11250.201 1184.2317 L 11250.201 1184.2317 L 11275.945 1184.2317 L 11301.689 1184.2317 L 11327.434 1184.2317 L 11353.178 1184.2317 L 11353.178 1853.58 Q 11378.922 2497.184 11378.922 2522.9282 L 11378.922 2548.6724 L 11790.828 2548.6724 L 12202.735 2548.6724 L 12202.735 2522.9282 L 12202.735 2471.44 L 12228.4795 2471.44 L 12228.4795 2471.44 L 12228.4795 2445.6958 L 12202.735 2445.6958 L 12202.735 2445.6958 L 12202.735 2419.9517 L 12202.735 2419.9517 L 12202.735 2419.9517 L 12228.4795 2419.9517 L 12228.4795 2419.9517 L 12228.4795 2394.2075 L 12202.735 2394.2075 L 12202.735 2394.2075 L 12202.735 2368.4634 L 11893.805 2368.4634 L 11584.875 2368.4634 L 11584.875 2342.7192 L 11584.875 2342.7192 L 11559.131 2213.9983 L 11559.131 2059.5332 L 11687.852 2059.5332 Q 11790.828 2059.5332 11996.781 2033.7892 L 12176.991 2008.045 L 12176.991 2008.045 L 12202.735 2008.045 L 12202.735 1930.8125 L 12202.735 1853.58 L 11893.805 1853.58 L 11584.875 1853.58 L 11584.875 1827.8358 L 11584.875 1827.8358 L 11559.131 1544.65 L 11559.131 1261.4641 L 11868.061 1235.72 Q 12176.991 1235.72 12176.991 1184.2317 Q 12202.735 1158.4875 12202.735 1158.4875 L 12202.735 1158.4875 L 12202.735 1184.2317 Q 12228.4795 1184.2317 12254.224 1184.2317 Q 12254.224 1158.4875 12279.968 1184.2317 Q 12305.712 1235.72 12305.712 1235.72 L 12305.712 1235.72 L 12331.456 1235.72 Q 12357.2 1235.72 12357.2 1235.72 L 12357.2 1235.72 L 12382.944 1235.72 L 12382.944 1235.72 L 12382.944 1209.9758 L 12408.688 1209.9758 L 12408.688 1209.9758 L 12408.688 1184.2317 L 12434.433 1184.2317 L 12460.177 1184.2317 L 12460.177 1209.9758 L 12460.177 1235.72 L 12434.433 1235.72 L 12434.433 1235.72 L 12434.433 1261.4641 L 12408.688 1261.4641 L 12408.688 1312.9525 Q 12357.2 1364.4408 12382.944 1518.9058 Q 12408.688 1673.3708 12408.688 1699.115 Q 12408.688 1724.8591 12434.433 1724.8591 Q 12460.177 1724.8591 12511.665 1776.3475 Q 12563.153 1853.58 12769.106 1930.8125 Q 12949.315 2008.045 12975.06 2033.7892 L 13026.548 2033.7892 L 13026.548 2059.5332 L 13026.548 2085.2776 L 13026.548 2162.51 L 13026.548 2265.4866 L 13026.548 2265.4866 L 13026.548 2265.4866 L 13000.804 2291.2307 L 12975.06 2316.975 L 12975.06 2316.975 L 12975.06 2316.975 L 12949.315 2316.975 L 12949.315 2316.975 L 12820.595 2316.975 Q 12717.618 2316.975 12666.13 2316.975 L 12614.642 2265.4866 L 12614.642 2265.4866 L 12614.642 2265.4866 L 12588.897 2265.4866 L 12588.897 2265.4866 L 12563.153 2265.4866 L 12537.409 2265.4866 L 12537.409 2265.4866 L 12511.665 2265.4866 L 12511.665 2265.4866 L 12511.665 2265.4866 L 12511.665 2291.2307 L 12511.665 2291.2307 L 12485.921 2291.2307 L 12485.921 2316.975 L 12485.921 2316.975 L 12460.177 2316.975 L 12460.177 2342.7192 L 12460.177 2368.4634 L 12485.921 2368.4634 L 12485.921 2368.4634 L 12485.921 2394.2075 L 12511.665 2394.2075 L 12511.665 2394.2075 L 12511.665 2419.9517 L 12537.409 2419.9517 L 12563.153 2419.9517 L 12563.153 2445.6958 L 12563.153 2445.6958 L 12588.897 2445.6958 L 12588.897 2471.44 L 12588.897 2471.44 L 12614.642 2471.44 L 12614.642 2471.44 L 12614.642 2471.44 L 12666.13 2497.184 Q 12691.874 2522.9282 12872.083 2522.9282 Q 13052.292 2522.9282 13129.524 2445.6958 Q 13232.502 2368.4634 13232.502 2213.9983 Q 13232.502 2085.2776 13206.758 2008.045 Q 13155.27 1905.0684 12923.571 1802.0917 Q 12666.13 1699.115 12640.386 1621.8824 L 12614.642 1570.3942 L 12614.642 1493.1616 L 12614.642 1390.1849 L 12614.642 1338.6967 L 12614.642 1312.9525 L 12640.386 1312.9525 L 12640.386 1287.2084 L 12666.13 1287.2084 L 12691.874 1287.2084 L 12691.874 1261.4641 L 12717.618 1261.4641 L 12717.618 1261.4641 L 12717.618 1235.72 L 12743.362 1235.72 L 12769.106 1235.72 L 12923.571 1235.72 Q 13078.036 1287.2084 13078.036 1287.2084 Q 13103.78 1287.2084 13129.524 1312.9525 L 13155.27 1312.9525 L 13155.27 1338.6967 L 13181.014 1364.4408 L 13181.014 1364.4408 L 13181.014 1390.1849 L 13206.758 1390.1849 L 13232.502 1390.1849 L 13232.502 1364.4408 L 13232.502 1364.4408 L 13258.246 1364.4408 L 13258.246 1338.6967 L 13258.246 1338.6967 L 13283.99 1338.6967 L 13283.99 1338.6967 L 13283.99 1338.6967 L 13283.99 1312.9525 L 13283.99 1312.9525 L 13283.99 1287.2084 L 13283.99 1235.72 L 13283.99 1235.72 L 13283.99 1235.72 L 13283.99 1209.9758 L 13283.99 1209.9758 L 13258.246 1209.9758 L 13258.246 1184.2317 L 13258.246 1184.2317 Q 13232.502 1184.2317 13155.27 1132.7433 L 13078.036 1081.255 L 13052.292 1055.5109 L 13026.548 1029.7666 L 13026.548 1029.7666 L 13026.548 1029.7666 L 13103.78 1029.7666 L 13181.014 1029.7666 L 13258.246 1055.5109 Q 13335.479 1081.255 13361.223 1081.255 Q 13386.967 1081.255 13386.967 1081.255 L 13386.967 1081.255 L 13412.711 1132.7433 Q 13438.455 1184.2317 13464.199 1184.2317 Q 13489.943 1184.2317 13489.943 1209.9758 Q 13489.943 1235.72 13541.432 1158.4875 Q 13592.92 1081.255 13618.664 1132.7433 Q 13644.408 1209.9758 13721.641 1158.4875 Q 13773.129 1081.255 13824.617 1081.255 Q 13876.105 1029.7666 13850.361 1029.7666 Q 13798.873 1004.0225 13824.617 978.2783 Q 13824.617 978.2783 13850.361 952.5342 Q 13901.85 952.5342 13901.85 926.79 Q 13901.85 875.30164 13979.082 849.5575 Q 14056.314 823.81335 14107.803 875.30164 Q 14133.548 875.30164 14210.78 875.30164 Q 14313.757 875.30164 14365.245 875.30164 Q 14390.989 849.5575 14390.989 823.81335 Q 14390.989 798.06915 14416.733 772.325 Q 14468.222 746.5808 14416.733 669.3483 Q 14416.733 617.86 14416.733 617.86 Q 14468.222 617.86 14468.222 643.6042 Q 14468.222 669.3483 14493.966 617.86 Q 14519.71 540.6275 14596.942 514.8833 Q 14674.175 489.13916 14674.175 437.65082 Q 14699.919 386.1625 14725.663 386.1625 Q 14751.407 386.1625 14751.407 360.41833 Q 14751.407 308.93 14777.151 308.93 Q 14802.8955 308.93 14828.64 334.67416 Q 14828.64 360.41833 14880.128 386.1625 L 14905.872 386.1625 L 14905.872 308.93 L 14880.128 257.44165 L 14880.128 205.95334 Q 14880.128 180.20917 14854.384 154.465 Q 14828.64 154.465 14802.8955 154.465 L 14751.407 154.465 L 14777.151 77.2325 Q 14828.64 3.6379788E-12 14828.64 3.6379788E-12 Q 14828.64 25.744167 14880.128 3.6379788E-12 Q 14880.128 -51.488335 14905.872 25.744167 Q 14905.872 102.97667 14931.616 102.97667 Q 14983.1045 102.97667 14983.1045 128.72083 Q 15008.849 154.465 15060.337 128.72083 Q 15137.57 128.72083 15111.826 154.465 Q 15111.826 205.95334 15060.337 205.95334 Q 15034.593 205.95334 15008.849 308.93 Q 14983.1045 411.90668 14957.36 437.65082 Q 14905.872 463.395 14854.384 489.13916 Q 14802.8955 489.13916 14802.8955 514.8833 Q 14802.8955 566.37164 14854.384 566.37164 Q 14905.872 566.37164 14880.128 669.3483 Q 14854.384 772.325 14880.128 772.325 Q 14905.872 772.325 14880.128 823.81335 Q 14828.64 875.30164 14880.128 875.30164 Q 14957.36 875.30164 14828.64 901.04584 Q 14699.919 926.79 14802.8955 926.79 Q 14905.872 926.79 14854.384 978.2783 Q 14828.64 1004.0225 14802.8955 1029.7666 z M 15652.453 1338.6967 Q 15652.453 1287.2084 15678.197 1338.6967 Q 15678.197 1390.1849 15652.453 1415.9292 Q 15626.709 1415.9292 15652.453 1338.6967 z M 15626.709 1621.8824 Q 15652.453 1544.65 15703.941 1570.3942 Q 15755.43 1570.3942 15755.43 1647.6267 Q 15729.686 1699.115 15678.197 1699.115 Q 15600.965 1673.3708 15626.709 1621.8824 z M 13695.896 1750.6033 L 13695.896 1673.3708 L 13850.361 1673.3708 Q 13979.082 1673.3708 13953.338 1750.6033 Q 13953.338 1853.58 13824.617 1853.58 Q 13695.896 1853.58 13695.896 1750.6033 z M 15652.453 1879.3241 Q 15652.453 1802.0917 15703.941 1827.8358 Q 15755.43 1853.58 15755.43 1905.0684 Q 15729.686 1956.5566 15678.197 1930.8125 Q 15626.709 1930.8125 15652.453 1879.3241 z M 13438.455 2471.44 Q 13438.455 2419.9517 13489.943 2419.9517 Q 13541.432 2419.9517 13515.6875 2471.44 Q 13515.6875 2522.9282 13464.199 2522.9282 Q 13438.455 2522.9282 13438.455 2471.44 z M 10864.038 3990.3457 L 10889.782 3913.1133 L 11198.713 3913.1133 Q 11481.898 3913.1133 11507.643 4016.09 Q 11507.643 4093.3225 11404.666 4119.0664 Q 11327.434 4119.0664 11301.689 5148.8335 L 11275.945 6178.6 L 11275.945 6178.6 Q 11275.945 6178.6 11198.713 6178.6 Q 11121.4795 6178.6 11095.735 5148.8335 Q 11069.991 4119.0664 10967.015 4119.0664 Q 10864.038 4093.3225 10864.038 3990.3457 z M 12022.525 3913.1133 Q 12254.224 3913.1133 12305.712 3938.8574 Q 12357.2 3964.6016 12357.2 5020.1123 Q 12357.2 6075.623 12331.456 6127.112 Q 12279.968 6178.6 12048.27 6178.6 Q 11816.572 6178.6 11765.084 6127.112 Q 11739.34 6101.3677 11713.596 5045.8564 Q 11687.852 4016.09 11739.34 3964.6016 Q 11790.828 3913.1133 12022.525 3913.1133 z M 12923.571 4016.09 L 12949.315 4016.09 L 12949.315 4016.09 Q 12975.06 3990.3457 12975.06 3990.3457 L 12975.06 3990.3457 L 12975.06 3964.6016 Q 12975.06 3964.6016 13000.804 3964.6016 L 13000.804 3964.6016 L 13000.804 3964.6016 Q 13026.548 3938.8574 13026.548 3938.8574 L 13026.548 3938.8574 L 13129.524 3913.1133 Q 13258.246 3913.1133 13283.99 3913.1133 Q 13335.479 3938.8574 13335.479 3964.6016 L 13335.479 3990.3457 L 13335.479 5097.3447 L 13335.479 6178.6 L 13335.479 6178.6 L 13335.479 6178.6 L 13283.99 6178.6 L 13206.758 6178.6 L 13206.758 6178.6 L 13181.014 6178.6 L 13181.014 5148.8335 L 13181.014 4119.0664 L 13155.27 4119.0664 L 13155.27 4119.0664 L 13052.292 4093.3225 L 12949.315 4093.3225 L 12949.315 4093.3225 L 12923.571 4093.3225 L 12923.571 4093.3225 L 12923.571 4119.0664 L 12923.571 4119.0664 L 12923.571 4119.0664 L 12897.827 4582.4614 Q 12872.083 5071.6006 12872.083 5612.2285 L 12872.083 6178.6 L 12846.339 6178.6 L 12846.339 6178.6 L 12794.851 6178.6 L 12743.362 6178.6 L 12743.362 6178.6 L 12717.618 6178.6 L 12717.618 5921.158 Q 12717.618 5689.461 12691.874 4788.415 Q 12691.874 3913.1133 12769.106 3913.1133 Q 12846.339 3913.1133 12872.083 3938.8574 Q 12872.083 3990.3457 12923.571 4016.09 z M 5818.1816 5766.6934 L 5818.1816 5329.0425 L 5792.4375 5329.0425 L 5792.4375 5303.2983 L 5637.9727 5303.2983 L 5483.5073 5303.2983 L 5483.5073 5766.6934 L 5483.5073 6204.344 L 5406.275 6204.344 L 5303.2983 6204.344 L 5303.2983 5457.763 Q 5303.2983 4711.1826 5303.2983 4376.5083 Q 5303.2983 4067.5784 5303.2983 4016.09 Q 5329.0425 3938.8574 5612.2285 3938.8574 Q 5921.158 3938.8574 5921.158 3964.6016 Q 5921.158 3990.3457 5946.9023 5097.3447 Q 5946.9023 6204.344 5869.67 6204.344 Q 5818.1816 6204.344 5818.1816 5766.6934 z M 8778.761 3990.3457 L 8830.249 3913.1133 L 9036.202 3913.1133 Q 9242.155 3913.1133 9242.155 4016.09 Q 9242.155 4119.0664 9216.411 4119.0664 Q 9164.923 4119.0664 9061.946 4119.0664 L 8933.226 4119.0664 L 8933.226 4427.9966 L 8933.226 4711.1826 L 9087.69 4736.927 Q 9267.9 4736.927 9267.9 4839.9033 Q 9267.9 4917.1357 9113.435 4942.88 Q 8958.97 4942.88 8933.226 5560.7397 L 8907.481 6152.856 L 8907.481 6178.6 L 8907.481 6204.344 L 8830.249 6204.344 L 8753.017 6204.344 L 8753.017 5946.9023 Q 8753.017 5689.461 8753.017 4865.6475 Q 8753.017 4041.8342 8778.761 3990.3457 z M 9448.109 5020.1123 L 9448.109 3913.1133 L 9525.342 3938.8574 Q 9576.83 3938.8574 9602.574 4968.624 L 9602.574 5998.3906 L 9731.295 5998.3906 L 9885.76 5998.3906 L 9885.76 5663.717 Q 9885.76 5354.7866 9911.504 4633.95 Q 9911.504 3913.1133 9988.736 3913.1133 Q 10065.969 3913.1133 10065.969 4994.368 Q 10091.713 6075.623 10040.225 6127.112 Q 9988.736 6178.6 9782.783 6178.6 Q 9602.574 6178.6 9525.342 6152.856 Q 9473.854 6101.3677 9448.109 5020.1123 z M 10400.644 4942.88 L 10400.644 3913.1133 L 10503.62 3913.1133 Q 10580.853 3913.1133 10606.597 4942.88 Q 10606.597 5972.6465 10761.062 5998.3906 Q 10915.526 6024.135 10889.782 6101.3677 Q 10889.782 6178.6 10709.573 6178.6 L 10503.62 6178.6 L 10477.876 6178.6 Q 10452.132 6178.6 10426.388 6049.879 Q 10400.644 5946.9023 10400.644 4942.88 z M 7105.39 5560.7397 L 7105.39 6178.6 L 7028.157 6178.6 Q 6976.669 6204.344 6950.925 5663.717 Q 6950.925 5097.3447 6899.4365 5097.3447 Q 6873.6924 5097.3447 6873.6924 5045.8564 Q 6899.4365 4968.624 7002.413 4968.624 Q 7105.39 4968.624 7105.39 5560.7397 z M 7259.855 5200.322 L 7259.855 4942.88 L 7414.32 4942.88 Q 7568.785 4942.88 7568.785 5020.1123 Q 7568.785 5097.3447 7491.5522 5097.3447 Q 7414.32 5123.0894 7388.5757 5251.81 L 7388.5757 5354.7866 L 7440.064 5354.7866 L 7491.5522 5354.7866 L 7568.785 5354.7866 Q 7620.2734 5380.531 7646.0176 5432.019 Q 7671.7617 5483.5073 7671.7617 5740.949 Q 7671.7617 5998.3906 7646.0176 6075.623 L 7620.2734 6127.112 L 7620.2734 6152.856 L 7620.2734 6178.6 L 7594.5293 6178.6 L 7594.5293 6178.6 L 7465.808 6178.6 L 7337.0874 6178.6 L 7337.0874 6178.6 L 7311.3433 6178.6 L 7311.3433 6178.6 L 7311.3433 6178.6 L 7311.3433 6152.856 L 7311.3433 6152.856 L 7285.599 6152.856 L 7285.599 6127.112 L 7285.599 6127.112 L 7259.855 6127.112 L 7259.855 6049.879 L 7259.855 5972.6465 L 7311.3433 5972.6465 Q 7388.5757 5972.6465 7414.32 5998.3906 Q 7414.32 6024.135 7465.808 6024.135 L 7491.5522 6024.135 L 7491.5522 6024.135 L 7517.2964 6024.135 L 7517.2964 5766.6934 Q 7517.2964 5534.9956 7388.5757 5509.2515 L 7259.855 5483.5073 L 7259.855 5200.322 z M 7980.6914 5560.7397 L 7980.6914 6152.856 L 7954.9473 6178.6 Q 7954.9473 6204.344 7903.459 6204.344 Q 7851.9707 6178.6 7826.2266 5637.9727 Q 7774.7383 5097.3447 7774.7383 5045.8564 Q 7774.7383 4968.624 7851.9707 4942.88 Q 7954.9473 4942.88 7954.9473 4968.624 Q 7980.6914 4994.368 7980.6914 5560.7397 z M 8212.389 6204.344 L 8160.901 6204.344 L 8135.1567 5663.717 Q 8109.4126 5097.3447 8083.6685 5097.3447 Q 8057.9243 5097.3447 8083.6685 5020.1123 Q 8083.6685 4942.88 8186.645 4968.624 Q 8289.622 4968.624 8263.877 5586.484 Q 8263.877 6178.6 8212.389 6204.344 z M 11945.293 7311.3433 Q 11945.293 7259.855 11971.037 7311.3433 Q 11971.037 7337.0874 11945.293 7337.0874 Q 11919.549 7337.0874 11945.293 7311.3433 z" svg:height="75.172966mm" draw:style-name="style-2" svg:viewBox="0.0 0.0 18535.8 7517.2964" svg:width="185.358mm" svg:x="20.595333mm" svg:y="227.06355mm"/>
          <draw:path svg:d="M 180.20917 25.744167 L 205.95334 0.0 L 205.95334 1184.2317 L 205.95334 2342.7192 L 205.95334 2342.7192 Q 205.95334 2342.7192 154.465 2368.4634 Q 128.72083 2368.4634 128.72083 2316.975 Q 128.72083 2265.4866 77.2325 2265.4866 L 0.0 2265.4866 L 0.0 2265.4866 L 0.0 2265.4866 L 0.0 1184.2317 L 0.0 128.72083 L 0.0 128.72083 L 25.744167 102.97667 L 77.2325 102.97667 Q 102.97667 102.97667 128.72083 154.465 L 154.465 180.20917 L 154.465 102.97667 Q 154.465 51.488335 180.20917 25.744167 z" svg:height="23.684633mm" draw:style-name="style-3" svg:viewBox="0.0 0.0 205.95334 2368.4634" svg:width="2.0595334mm" svg:x="0.0mm" svg:y="41.70555mm"/>
          <draw:path svg:d="M 154.465 25.744167 L 154.465 25.744167 L 154.465 51.488335 L 154.465 77.2325 L 154.465 154.465 Q 154.465 257.44165 128.72083 283.18582 Q 102.97667 308.93 154.465 360.41833 Q 154.465 411.90668 128.72083 437.65082 Q 77.2325 463.395 77.2325 489.13916 Q 77.2325 514.8833 102.97667 514.8833 L 128.72083 514.8833 L 128.72083 540.6275 L 154.465 540.6275 L 154.465 566.37164 L 154.465 592.11584 L 154.465 617.86 L 154.465 643.6042 L 154.465 669.3483 L 154.465 669.3483 L 102.97667 669.3483 L 25.744167 669.3483 L 25.744167 669.3483 L 0.0 643.6042 L 0.0 411.90668 Q 0.0 205.95334 0.0 102.97667 L 0.0 25.744167 L 0.0 0.0 Q 25.744167 0.0 102.97667 0.0 Q 154.465 0.0 154.465 25.744167 z" svg:height="6.6934834mm" draw:style-name="style-4" svg:viewBox="0.0 0.0 154.465 669.3483" svg:width="1.54465mm" svg:x="98.8576mm" svg:y="100.91713mm"/>
          <draw:path svg:d="M 1493.1616 3.6379788E-12 L 1853.58 3.6379788E-12 L 1853.58 3.6379788E-12 L 1853.58 25.744167 L 1853.58 25.744167 L 1853.58 25.744167 L 1879.3241 25.744167 L 1879.3241 25.744167 L 1879.3241 51.488335 L 1853.58 51.488335 L 1853.58 77.2325 L 1853.58 102.97667 L 978.2783 102.97667 L 77.2325 102.97667 L 77.2325 77.2325 L 102.97667 77.2325 L 102.97667 77.2325 L 102.97667 77.2325 L 51.488335 51.488335 L 25.744167 25.744167 L 25.744167 25.744167 L 0.0 25.744167 L 0.0 25.744167 L 0.0 25.744167 L 0.0 3.6379788E-12 L 0.0 3.6379788E-12 L 566.37164 3.6379788E-12 Q 1132.7433 -25.744167 1493.1616 3.6379788E-12 z" svg:height="1.0297667mm" draw:style-name="style-5" svg:viewBox="0.0 0.0 1879.3241 102.97667" svg:width="18.793242mm" svg:x="139.0185mm" svg:y="318.9702mm"/>
          <draw:path svg:d="M -1.8189894E-12 25.744167 L -1.8189894E-12 3.6379788E-12 L 926.79 3.6379788E-12 L 1853.58 3.6379788E-12 L 1853.58 25.744167 Q 1879.3241 25.744167 1879.3241 77.2325 L 1879.3241 102.97667 L 952.5342 102.97667 L -1.8189894E-12 102.97667 L -1.8189894E-12 77.2325 Q 25.744167 77.2325 -1.8189894E-12 25.744167 z" svg:height="1.0297667mm" draw:style-name="style-6" svg:viewBox="0.0 0.0 1879.3241 102.97667" svg:width="18.793242mm" svg:x="88.30249mm" svg:y="318.9702mm"/>
          <draw:path svg:d="M 308.93 257.44165 L 308.93 308.93 L 283.18582 308.93 Q 257.44165 308.93 231.6975 283.18582 L 231.6975 283.18582 L 231.6975 257.44165 Q 231.6975 257.44165 205.95334 257.44165 Q 205.95334 257.44165 205.95334 205.95334 Q 205.95334 154.465 128.72083 128.72083 L 77.2325 102.97667 L 25.744167 102.97667 L 1.8189894E-12 102.97667 L 1.8189894E-12 77.2325 L 1.8189894E-12 77.2325 L 154.465 51.488335 Q 308.93 0.0 360.41833 0.0 Q 386.1625 0.0 386.1625 102.97667 Q 386.1625 231.6975 334.67416 231.6975 Q 308.93 231.6975 308.93 257.44165 z" svg:height="3.0893mm" draw:style-name="style-7" svg:viewBox="0.0 0.0 386.1625 308.93" svg:width="3.861625mm" svg:x="130.00804mm" svg:y="90.61947mm"/>
          <draw:path svg:d="M 231.6975 0.0 L 386.1625 0.0 L 386.1625 0.0 Q 386.1625 0.0 386.1625 25.744167 L 411.90668 25.744167 L 411.90668 51.488335 L 386.1625 102.97667 L 386.1625 102.97667 L 386.1625 102.97667 L 360.41833 128.72083 L 334.67416 128.72083 L 334.67416 154.465 L 334.67416 180.20917 L 360.41833 180.20917 L 360.41833 180.20917 L 411.90668 205.95334 Q 489.13916 205.95334 463.395 257.44165 Q 437.65082 283.18582 437.65082 283.18582 L 437.65082 308.93 L 411.90668 308.93 Q 386.1625 308.93 386.1625 334.67416 L 411.90668 334.67416 L 334.67416 360.41833 Q 283.18582 411.90668 308.93 411.90668 Q 334.67416 437.65082 334.67416 463.395 Q 334.67416 463.395 308.93 489.13916 L 308.93 514.8833 L 283.18582 514.8833 Q 257.44165 514.8833 205.95334 540.6275 L 154.465 566.37164 L 128.72083 566.37164 L 102.97667 566.37164 L 77.2325 592.11584 L 51.488335 592.11584 L 25.744167 592.11584 L 0.0 592.11584 L 0.0 308.93 L 25.744167 0.0 L 51.488335 0.0 Q 102.97667 0.0 231.6975 0.0 z" svg:height="5.9211583mm" draw:style-name="style-8" svg:viewBox="0.0 0.0 463.395 592.11584" svg:width="4.6339498mm" svg:x="107.35317mm" svg:y="100.91713mm"/>
          <draw:path svg:d="M 154.465 0.0 L 154.465 0.0 L 257.44165 0.0 L 334.67416 0.0 L 411.90668 0.0 L 489.13916 0.0 L 514.8833 25.744167 L 540.6275 25.744167 L 489.13916 360.41833 Q 463.395 669.3483 437.65082 772.325 L 437.65082 901.04584 L 463.395 901.04584 Q 514.8833 926.79 514.8833 926.79 L 514.8833 926.79 L 489.13916 926.79 Q 463.395 926.79 437.65082 1029.7666 Q 411.90668 1132.7433 360.41833 1132.7433 L 308.93 1132.7433 L 308.93 1106.9991 L 308.93 1106.9991 L 283.18582 1106.9991 L 283.18582 1132.7433 L 283.18582 1132.7433 L 257.44165 1132.7433 L 257.44165 1184.2317 L 257.44165 1209.9758 L 283.18582 1209.9758 L 283.18582 1235.72 L 283.18582 1235.72 L 308.93 1235.72 L 308.93 1235.72 L 308.93 1235.72 L 308.93 1261.4641 L 308.93 1261.4641 L 334.67416 1287.2084 L 334.67416 1287.2084 L 308.93 1287.2084 L 308.93 1287.2084 L 257.44165 1312.9525 L 231.6975 1312.9525 L 231.6975 1287.2084 Q 231.6975 1235.72 180.20917 1235.72 L 128.72083 1209.9758 L 128.72083 1235.72 L 102.97667 1287.2084 L 102.97667 1287.2084 L 102.97667 1287.2084 L 102.97667 1261.4641 L 102.97667 1261.4641 L 77.2325 1261.4641 L 77.2325 1287.2084 L 77.2325 1287.2084 L 51.488335 1287.2084 L 51.488335 1287.2084 L 51.488335 1287.2084 L 51.488335 1312.9525 L 51.488335 1312.9525 L 25.744167 1209.9758 Q 0.0 1106.9991 0.0 1106.9991 L 0.0 1106.9991 L 0.0 1081.255 Q 0.0 1029.7666 77.2325 514.8833 L 154.465 0.0 L 154.465 0.0 z" svg:height="13.129525mm" draw:style-name="style-9" svg:viewBox="0.0 0.0 540.6275 1312.9525" svg:width="5.406275mm" svg:x="105.0362mm" svg:y="47.88415mm"/>
          <draw:path svg:d="M 386.1625 901.04584 L 360.41833 1029.7666 L 360.41833 1132.7433 L 360.41833 1235.72 L 334.67416 1235.72 L 334.67416 1235.72 L 334.67416 1158.4875 L 308.93 1055.5109 L 308.93 1055.5109 Q 308.93 1055.5109 257.44165 1004.0225 Q 205.95334 978.2783 180.20917 1004.0225 Q 128.72083 1004.0225 102.97667 978.2783 Q 102.97667 952.5342 77.2325 952.5342 Q 51.488335 952.5342 25.744167 901.04584 L 0.0 849.5575 L 51.488335 489.13916 Q 102.97667 102.97667 205.95334 25.744167 Q 283.18582 -77.2325 823.81335 0.0 Q 1364.4408 51.488335 1338.6967 205.95334 Q 1338.6967 360.41833 901.04584 334.67416 Q 463.395 308.93 437.65082 540.6275 Q 411.90668 772.325 386.1625 901.04584 z" svg:height="12.3572mm" draw:style-name="style-10" svg:viewBox="0.0 0.0 1338.6967 1235.72" svg:width="13.386967mm" svg:x="87.01528mm" svg:y="191.79404mm"/>
          <draw:path svg:d="M 0.0 25.744167 L 0.0 3.6379788E-12 L 901.04584 3.6379788E-12 L 1827.8358 3.6379788E-12 L 1827.8358 25.744167 Q 1802.0917 25.744167 1827.8358 51.488335 Q 1853.58 77.2325 1827.8358 77.2325 Q 1802.0917 77.2325 1802.0917 102.97667 L 1802.0917 102.97667 L 901.04584 102.97667 L 25.744167 102.97667 L 25.744167 77.2325 Q 25.744167 25.744167 0.0 25.744167 z" svg:height="1.0297667mm" draw:style-name="style-11" svg:viewBox="0.0 0.0 1827.8358 102.97667" svg:width="18.278358mm" svg:x="106.83829mm" svg:y="318.9702mm"/>
          <draw:path svg:d="M 283.18582 51.488335 L 411.90668 3.6379788E-12 L 592.11584 25.744167 Q 772.325 51.488335 849.5575 154.465 Q 901.04584 231.6975 926.79 257.44165 Q 952.5342 308.93 952.5342 308.93 L 952.5342 334.67416 L 926.79 437.65082 Q 901.04584 514.8833 849.5575 592.11584 Q 798.06915 669.3483 772.325 669.3483 L 772.325 669.3483 L 772.325 695.09247 Q 798.06915 695.09247 875.30164 772.325 Q 952.5342 823.81335 978.2783 1004.0225 Q 1004.0225 1184.2317 952.5342 1287.2084 Q 926.79 1364.4408 901.04584 1364.4408 Q 875.30164 1390.1849 849.5575 1415.9292 Q 849.5575 1441.6733 798.06915 1467.4175 Q 746.5808 1493.1616 540.6275 1493.1616 Q 334.67416 1493.1616 283.18582 1493.1616 Q 231.6975 1441.6733 128.72083 1364.4408 Q 25.744167 1261.4641 0.0 1029.7666 Q 0.0 823.81335 77.2325 772.325 Q 128.72083 695.09247 77.2325 617.86 Q 25.744167 514.8833 25.744167 411.90668 Q 25.744167 334.67416 77.2325 205.95334 Q 154.465 102.97667 283.18582 51.488335 z M 463.395 566.37164 L 308.93 566.37164 L 257.44165 514.8833 Q 205.95334 489.13916 231.6975 386.1625 Q 231.6975 283.18582 283.18582 231.6975 Q 334.67416 205.95334 489.13916 205.95334 Q 617.86 205.95334 669.3483 283.18582 Q 746.5808 334.67416 720.8367 411.90668 Q 695.09247 489.13916 669.3483 540.6275 Q 617.86 566.37164 463.395 566.37164 z M 695.09247 1287.2084 L 695.09247 1287.2084 L 669.3483 1287.2084 Q 669.3483 1287.2084 489.13916 1287.2084 L 308.93 1287.2084 L 257.44165 1235.72 Q 180.20917 1184.2317 205.95334 1029.7666 Q 231.6975 901.04584 283.18582 849.5575 Q 360.41833 823.81335 540.6275 823.81335 Q 695.09247 823.81335 746.5808 901.04584 Q 798.06915 952.5342 772.325 1106.9991 Q 746.5808 1261.4641 720.8367 1261.4641 Q 695.09247 1287.2084 695.09247 1287.2084 z" svg:height="14.931617mm" draw:style-name="style-12" svg:viewBox="0.0 0.0 978.2783 1493.1616" svg:width="9.7827835mm" svg:x="164.50522mm" svg:y="237.36122mm"/>
          <draw:path svg:d="M 25.744167 489.13916 L 0.0 566.37164 L 0.0 283.18582 Q 0.0 0.0 102.97667 0.0 Q 205.95334 0.0 231.6975 231.6975 Q 257.44165 489.13916 231.6975 437.65082 Q 205.95334 386.1625 128.72083 386.1625 Q 51.488335 386.1625 25.744167 489.13916 z" svg:height="5.663717mm" draw:style-name="style-13" svg:viewBox="0.0 0.0 231.6975 566.37164" svg:width="2.3169749mm" svg:x="81.86645mm" svg:y="7.9806914mm"/>
          <draw:path svg:d="M 1029.7666 25.744167 L 1081.255 25.744167 L 1081.255 51.488335 L 1081.255 51.488335 L 1055.5109 77.2325 L 1055.5109 102.97667 L 1132.7433 102.97667 Q 1184.2317 77.2325 1209.9758 51.488335 Q 1209.9758 25.744167 1261.4641 51.488335 Q 1338.6967 77.2325 1338.6967 77.2325 L 1338.6967 102.97667 L 1338.6967 102.97667 L 1338.6967 102.97667 L 1364.4408 102.97667 L 1364.4408 102.97667 L 1338.6967 128.72083 L 1312.9525 154.465 L 1312.9525 154.465 L 1338.6967 154.465 L 1338.6967 154.465 L 1338.6967 154.465 L 1364.4408 180.20917 L 1390.1849 205.95334 L 1390.1849 205.95334 L 1390.1849 205.95334 L 1415.9292 205.95334 L 1415.9292 205.95334 L 1415.9292 231.6975 L 1441.6733 231.6975 L 1441.6733 231.6975 L 1441.6733 257.44165 L 1441.6733 257.44165 L 1441.6733 257.44165 L 1467.4175 257.44165 L 1467.4175 257.44165 L 1415.9292 257.44165 L 1364.4408 257.44165 L 1338.6967 257.44165 Q 1312.9525 257.44165 1261.4641 231.6975 L 1209.9758 205.95334 L 1132.7433 205.95334 L 1029.7666 205.95334 L 823.81335 205.95334 L 617.86 205.95334 L 617.86 205.95334 Q 617.86 205.95334 463.395 205.95334 L 334.67416 205.95334 L 257.44165 205.95334 L 154.465 205.95334 L 154.465 205.95334 L 128.72083 205.95334 L 102.97667 205.95334 L 102.97667 205.95334 L 102.97667 180.20917 L 102.97667 180.20917 L 77.2325 180.20917 L 77.2325 154.465 L 77.2325 154.465 L 51.488335 154.465 L 51.488335 154.465 L 51.488335 154.465 L 51.488335 128.72083 L 51.488335 128.72083 L 25.744167 128.72083 L 25.744167 102.97667 L 25.744167 102.97667 L 0.0 102.97667 L 0.0 102.97667 L 0.0 102.97667 L 0.0 102.97667 L 0.0 102.97667 L 25.744167 77.2325 L 51.488335 51.488335 L 51.488335 51.488335 L 51.488335 51.488335 L 77.2325 51.488335 L 102.97667 51.488335 L 463.395 0.0 Q 823.81335 0.0 926.79 0.0 Q 1004.0225 0.0 1029.7666 25.744167 z" svg:height="2.5744166mm" draw:style-name="style-14" svg:viewBox="0.0 0.0 1467.4175 257.44165" svg:width="14.674175mm" svg:x="81.86645mm" svg:y="91.134346mm"/>
          <draw:path svg:d="M -1.8189894E-12 77.2325 L 25.744167 0.0 L 334.67416 0.0 Q 617.86 0.0 643.6042 102.97667 Q 643.6042 180.20917 540.6275 205.95334 Q 463.395 205.95334 437.65082 1235.72 L 411.90668 2265.4866 L 411.90668 2265.4866 Q 411.90668 2265.4866 334.67416 2265.4866 Q 257.44165 2265.4866 231.6975 1235.72 Q 205.95334 205.95334 102.97667 205.95334 Q -1.8189894E-12 180.20917 -1.8189894E-12 77.2325 z" svg:height="22.654867mm" draw:style-name="style-15" svg:viewBox="0.0 0.0 643.6042 2265.4866" svg:width="6.436042mm" svg:x="129.23572mm" svg:y="266.19467mm"/>
          <draw:path svg:d="M 7362.8315 51.488335 L 7362.8315 0.0 L 7388.5757 0.0 L 7414.32 0.0 L 7440.064 489.13916 Q 7465.808 978.2783 7465.808 978.2783 L 7465.808 978.2783 L 7465.808 978.2783 L 7465.808 978.2783 L 7491.5522 978.2783 L 7517.2964 978.2783 L 7517.2964 978.2783 L 7517.2964 978.2783 L 7543.041 978.2783 L 7543.041 978.2783 L 7568.785 978.2783 Q 7620.2734 978.2783 7620.2734 978.2783 L 7620.2734 978.2783 L 7620.2734 978.2783 Q 7620.2734 978.2783 7646.0176 952.5342 L 7646.0176 926.79 L 7646.0176 875.30164 Q 7671.7617 798.06915 7671.7617 720.8367 L 7671.7617 669.3483 L 7697.506 669.3483 L 7697.506 669.3483 L 7697.506 643.6042 L 7723.25 643.6042 L 7723.25 669.3483 L 7723.25 695.09247 L 7748.994 746.5808 Q 7774.7383 798.06915 7774.7383 875.30164 L 7774.7383 926.79 L 7800.4824 926.79 L 7800.4824 926.79 L 7826.2266 952.5342 L 7851.9707 952.5342 L 7851.9707 875.30164 L 7826.2266 798.06915 L 7826.2266 720.8367 Q 7826.2266 669.3483 7800.4824 617.86 Q 7774.7383 566.37164 7774.7383 386.1625 L 7774.7383 205.95334 L 7800.4824 257.44165 Q 7826.2266 334.67416 7826.2266 257.44165 Q 7877.715 154.465 7877.715 231.6975 Q 7877.715 308.93 7903.459 308.93 Q 7929.203 283.18582 7954.9473 205.95334 Q 7980.6914 102.97667 7980.6914 102.97667 L 7980.6914 102.97667 L 7980.6914 695.09247 Q 7980.6914 1287.2084 8006.4355 1312.9525 L 8006.4355 1338.6967 L 7980.6914 2625.905 Q 7929.203 3887.3691 7723.25 3913.1133 Q 7517.2964 3964.6016 7131.1343 3964.6016 L 6744.9717 3964.6016 L 5921.158 3964.6016 L 5071.6006 3964.6016 L 4247.7876 3964.6016 Q 3423.974 3964.6016 3295.2534 3990.3457 L 3140.7883 3990.3457 L 2780.3699 3990.3457 Q 2419.9517 3964.6016 1853.58 3990.3457 L 1287.2084 3990.3457 L 643.6042 3990.3457 L 0.0 3990.3457 L 154.465 3913.1133 Q 334.67416 3810.1367 643.6042 3784.3926 Q 952.5342 3758.6482 1081.255 3732.904 Q 1235.72 3707.16 1287.2084 3707.16 L 1364.4408 3707.16 L 1364.4408 3681.4158 L 1390.1849 3681.4158 L 1390.1849 3681.4158 L 1390.1849 3655.6716 L 1312.9525 3655.6716 L 1235.72 3655.6716 L 1338.6967 3604.1833 Q 1441.6733 3552.695 1699.115 3526.9507 Q 1956.5566 3501.2065 2188.2542 3449.7183 Q 2419.9517 3449.7183 2883.3467 3449.7183 Q 3320.9976 3449.7183 3449.7183 3449.7183 Q 3552.695 3449.7183 3604.1833 3423.974 Q 3655.6716 3398.23 3681.4158 3346.7417 Q 3707.16 3320.9976 3707.16 3346.7417 L 3707.16 3372.4858 L 3732.904 3372.4858 L 3758.6482 3372.4858 L 3758.6482 3346.7417 L 3758.6482 3295.2534 L 3784.3926 3295.2534 L 3784.3926 3295.2534 L 3810.1367 3295.2534 L 3835.8809 3295.2534 L 3835.8809 3295.2534 L 3810.1367 3295.2534 L 3810.1367 3243.765 L 3810.1367 3192.2766 L 3784.3926 3140.7883 L 3758.6482 3115.0442 L 3758.6482 3115.0442 L 3758.6482 3140.7883 L 3707.16 3140.7883 Q 3681.4158 3140.7883 3449.7183 3166.5325 Q 3192.2766 3192.2766 3037.8115 3192.2766 L 2857.6025 3243.765 L 2831.8584 3243.765 L 2806.1143 3243.765 L 2780.3699 3243.765 L 2780.3699 3243.765 L 2728.8816 3243.765 L 2703.1375 3243.765 L 2651.6492 3243.765 L 2600.161 3243.765 L 2625.905 3218.0208 L 2651.6492 3192.2766 L 2857.6025 3192.2766 Q 3063.556 3140.7883 3192.2766 3140.7883 Q 3346.7417 3089.3 3501.2065 3089.3 Q 3681.4158 3089.3 3784.3926 3063.556 Q 3913.1133 3012.0674 3938.8574 2960.579 Q 3964.6016 2934.835 4067.5784 2883.3467 Q 4170.555 2831.8584 4247.7876 2780.3699 Q 4325.02 2780.3699 4427.9966 2728.8816 Q 4556.7173 2677.3933 4582.4614 2677.3933 Q 4633.95 2677.3933 4685.4385 2677.3933 Q 4762.671 2677.3933 4762.671 2651.6492 Q 4762.671 2625.905 4814.159 2600.161 Q 4865.6475 2574.4167 4891.3916 2574.4167 Q 4891.3916 2600.161 4917.1357 2548.6724 Q 4942.88 2522.9282 5045.8564 2445.6958 Q 5148.8335 2368.4634 5226.066 2342.7192 Q 5303.2983 2316.975 5612.2285 2162.51 Q 5921.158 2059.5332 5998.3906 2033.7892 Q 6075.623 2033.7892 6075.623 2008.045 Q 6075.623 1982.3008 6101.3677 1956.5566 Q 6127.112 1956.5566 6204.344 1853.58 Q 6255.8325 1750.6033 6384.553 1699.115 Q 6487.53 1596.1383 6539.018 1596.1383 Q 6590.507 1596.1383 6590.507 1570.3942 Q 6590.507 1544.65 6693.4834 1518.9058 Q 6796.46 1493.1616 6873.6924 1467.4175 L 6950.925 1441.6733 L 6950.925 1441.6733 L 6950.925 1441.6733 L 6925.1807 1390.1849 L 6899.4365 1338.6967 L 6899.4365 1338.6967 L 6899.4365 1338.6967 L 6899.4365 1312.9525 L 6899.4365 1312.9525 L 6873.6924 1287.2084 Q 6847.948 1261.4641 6847.948 1235.72 Q 6847.948 1209.9758 6899.4365 1209.9758 L 6899.4365 1209.9758 L 6925.1807 1209.9758 L 6925.1807 1184.2317 L 6925.1807 1184.2317 L 6950.925 1184.2317 L 6950.925 1184.2317 L 6950.925 1184.2317 L 6925.1807 1158.4875 L 6899.4365 1132.7433 L 6796.46 1132.7433 Q 6719.2275 1132.7433 6590.507 1029.7666 L 6487.53 952.5342 L 6513.274 952.5342 L 6539.018 952.5342 L 6539.018 926.79 L 6539.018 901.04584 L 6564.762 720.8367 L 6590.507 540.6275 L 6590.507 540.6275 L 6590.507 514.8833 L 6616.251 514.8833 L 6641.995 514.8833 L 6641.995 540.6275 L 6641.995 540.6275 L 6667.7393 746.5808 L 6693.4834 952.5342 L 6693.4834 952.5342 L 6693.4834 978.2783 L 6719.2275 978.2783 L 6744.9717 978.2783 L 6744.9717 952.5342 L 6744.9717 952.5342 L 6744.9717 746.5808 Q 6744.9717 540.6275 6770.716 463.395 L 6770.716 360.41833 L 6770.716 360.41833 L 6796.46 360.41833 L 6796.46 334.67416 L 6796.46 308.93 L 6822.204 308.93 L 6822.204 308.93 L 6822.204 334.67416 L 6847.948 334.67416 L 6847.948 257.44165 L 6847.948 205.95334 L 6873.6924 205.95334 L 6873.6924 205.95334 L 6873.6924 514.8833 Q 6899.4365 823.81335 6899.4365 926.79 L 6899.4365 1004.0225 L 7002.413 1004.0225 L 7105.39 978.2783 L 7105.39 978.2783 L 7105.39 978.2783 L 7131.1343 926.79 L 7156.8784 901.04584 L 7156.8784 514.8833 L 7156.8784 154.465 L 7156.8784 154.465 L 7156.8784 154.465 L 7182.6226 257.44165 L 7208.3667 334.67416 L 7208.3667 205.95334 L 7208.3667 77.2325 L 7234.111 51.488335 L 7259.855 25.744167 L 7259.855 25.744167 L 7259.855 25.744167 L 7259.855 283.18582 Q 7259.855 540.6275 7285.599 772.325 L 7285.599 978.2783 L 7311.3433 978.2783 L 7337.0874 978.2783 L 7337.0874 566.37164 L 7362.8315 128.72083 L 7362.8315 51.488335 z M 5251.81 3346.7417 Q 5303.2983 3346.7417 5406.275 3346.7417 Q 5509.2515 3346.7417 5509.2515 3423.974 Q 5483.5073 3501.2065 5457.763 3475.4624 Q 5406.275 3449.7183 5406.275 3501.2065 Q 5406.275 3552.695 5251.81 3526.9507 Q 5123.0894 3501.2065 5148.8335 3423.974 Q 5174.5776 3346.7417 5251.81 3346.7417 z M 5843.926 3501.2065 L 5843.926 3475.4624 L 5818.1816 3475.4624 L 5792.4375 3501.2065 L 5740.949 3501.2065 Q 5689.461 3526.9507 5715.205 3449.7183 Q 5715.205 3346.7417 5972.6465 3346.7417 Q 6204.344 3346.7417 6204.344 3398.23 Q 6230.0884 3423.974 6204.344 3501.2065 Q 6178.6 3552.695 6024.135 3552.695 Q 5843.926 3552.695 5843.926 3501.2065 z M 4325.02 3449.7183 L 4299.276 3346.7417 L 4530.973 3372.4858 Q 4762.671 3398.23 4788.415 3423.974 Q 4839.9033 3449.7183 4839.9033 3423.974 Q 4865.6475 3398.23 4891.3916 3475.4624 Q 4891.3916 3552.695 4788.415 3526.9507 Q 4711.1826 3501.2065 4608.2056 3526.9507 Q 4505.229 3552.695 4505.229 3526.9507 Q 4479.485 3501.2065 4479.485 3526.9507 Q 4479.485 3552.695 4453.7407 3552.695 L 4453.7407 3552.695 L 4427.9966 3552.695 L 4376.5083 3552.695 L 4376.5083 3552.695 Q 4376.5083 3552.695 4325.02 3449.7183 z" svg:height="39.903458mm" draw:style-name="style-16" svg:viewBox="0.0 0.0 8006.4355 3990.3457" svg:width="80.064354mm" svg:x="126.146416mm" svg:y="279.06677mm"/>
          <draw:path svg:d="M 669.3483 386.1625 L 695.09247 746.5808 L 669.3483 1518.9058 Q 669.3483 2265.4866 592.11584 2265.4866 L 514.8833 2265.4866 L 514.8833 2239.7424 Q 514.8833 2239.7424 489.13916 2239.7424 L 489.13916 2239.7424 L 489.13916 1802.0917 L 463.395 1364.4408 L 463.395 1364.4408 L 463.395 1364.4408 L 308.93 1338.6967 Q 180.20917 1338.6967 180.20917 1364.4408 L 154.465 1390.1849 L 154.465 1827.8358 Q 154.465 2239.7424 77.2325 2239.7424 Q 0.0 2239.7424 0.0 1184.2317 Q 0.0 128.72083 25.744167 77.2325 Q 51.488335 25.744167 360.41833 -3.6379788E-12 Q 643.6042 -3.6379788E-12 669.3483 386.1625 z M 308.93 1158.4875 L 180.20917 1158.4875 L 180.20917 1132.7433 L 154.465 1106.9991 L 154.465 643.6042 Q 154.465 154.465 283.18582 154.465 Q 411.90668 128.72083 437.65082 154.465 Q 463.395 180.20917 463.395 669.3483 Q 463.395 1158.4875 308.93 1158.4875 z" svg:height="22.654867mm" draw:style-name="style-17" svg:viewBox="0.0 0.0 695.09247 2265.4866" svg:width="6.950925mm" svg:x="160.6436mm" svg:y="266.45212mm"/>
          <draw:path svg:d="M 102.97667 77.2325 L 205.95334 0.0 L 205.95334 283.18582 Q 205.95334 592.11584 231.6975 1930.8125 L 231.6975 3269.509 L 205.95334 3320.9976 Q 180.20917 3372.4858 102.97667 3372.4858 Q 51.488335 3372.4858 25.744167 3372.4858 L 0.0 3372.4858 L 0.0 1776.3475 L 0.0 154.465 L 0.0 154.465 Q 25.744167 128.72083 102.97667 77.2325 z" svg:height="33.724857mm" draw:style-name="style-18" svg:viewBox="0.0 0.0 231.6975 3372.4858" svg:width="2.3169749mm" svg:x="0.0mm" svg:y="242.76749mm"/>
          <draw:path svg:d="M 257.44165 -1.8189894E-12 L 283.18582 -1.8189894E-12 L 283.18582 -1.8189894E-12 L 283.18582 25.744167 L 283.18582 25.744167 L 308.93 25.744167 L 308.93 51.488335 L 308.93 77.2325 L 283.18582 102.97667 Q 231.6975 128.72083 231.6975 283.18582 Q 231.6975 437.65082 231.6975 489.13916 Q 231.6975 566.37164 180.20917 592.11584 Q 154.465 592.11584 128.72083 617.86 L 128.72083 617.86 L 77.2325 617.86 Q 51.488335 592.11584 25.744167 592.11584 L 0.0 566.37164 L 0.0 540.6275 L 0.0 540.6275 L 0.0 540.6275 Q 25.744167 514.8833 25.744167 437.65082 L 25.744167 360.41833 L 51.488335 283.18582 Q 77.2325 231.6975 77.2325 128.72083 L 102.97667 51.488335 L 128.72083 51.488335 Q 128.72083 25.744167 128.72083 25.744167 L 128.72083 25.744167 L 180.20917 25.744167 Q 231.6975 25.744167 231.6975 25.744167 L 231.6975 25.744167 L 231.6975 25.744167 L 257.44165 25.744167 L 257.44165 -1.8189894E-12 z" svg:height="6.1786mm" draw:style-name="style-19" svg:viewBox="0.0 0.0 308.93 617.86" svg:width="3.0893mm" svg:x="57.924374mm" svg:y="110.95736mm"/>
          <draw:path svg:d="M 1235.72 1287.2084 L 1261.4641 0.0 L 1287.2084 51.488335 Q 1287.2084 77.2325 1312.9525 51.488335 L 1338.6967 0.0 L 1338.6967 0.0 L 1338.6967 0.0 L 1338.6967 1390.1849 L 1338.6967 2754.6257 L 720.8367 2754.6257 L 77.2325 2754.6257 L 77.2325 2728.8816 Q 51.488335 2703.1375 51.488335 2677.3933 Q 51.488335 2651.6492 25.744167 2651.6492 L 0.0 2625.905 L 0.0 2625.905 L 0.0 2625.905 L 386.1625 2625.905 Q 772.325 2625.905 978.2783 2574.4167 Q 1184.2317 2548.6724 1235.72 1287.2084 z" svg:height="27.546259mm" draw:style-name="style-20" svg:viewBox="0.0 0.0 1338.6967 2754.6257" svg:width="13.386967mm" svg:x="193.59613mm" svg:y="292.45374mm"/>
          <draw:path svg:d="M 77.2325 0.0 L 102.97667 0.0 L 540.6275 77.2325 Q 978.2783 128.72083 978.2783 154.465 Q 978.2783 180.20917 1004.0225 205.95334 L 1029.7666 231.6975 L 1029.7666 257.44165 L 1029.7666 283.18582 L 1055.5109 283.18582 L 1055.5109 283.18582 L 1055.5109 308.93 L 1081.255 308.93 L 1081.255 334.67416 L 1081.255 360.41833 L 1106.9991 386.1625 L 1132.7433 437.65082 L 1132.7433 463.395 L 1132.7433 489.13916 L 1081.255 489.13916 L 1004.0225 489.13916 L 926.79 463.395 Q 849.5575 437.65082 411.90668 386.1625 L 0.0 334.67416 L 0.0 334.67416 L 0.0 334.67416 L 51.488335 334.67416 L 77.2325 334.67416 L 77.2325 308.93 L 51.488335 308.93 L 51.488335 283.18582 L 51.488335 257.44165 L 51.488335 205.95334 Q 51.488335 154.465 51.488335 77.2325 Q 51.488335 0.0 77.2325 0.0 z" svg:height="4.8913918mm" draw:style-name="style-21" svg:viewBox="0.0 0.0 1132.7433 489.13916" svg:width="11.327434mm" svg:x="170.94127mm" svg:y="96.54063mm"/>
          <draw:path svg:d="M -9.094947E-13 102.97667 L 25.744167 0.0 L 25.744167 0.0 Q 25.744167 0.0 51.488335 25.744167 L 77.2325 77.2325 L 77.2325 180.20917 L 77.2325 283.18582 L 102.97667 772.325 Q 128.72083 1261.4641 231.6975 1724.8591 Q 334.67416 2188.2542 386.1625 2342.7192 Q 437.65082 2471.44 437.65082 2497.184 L 437.65082 2548.6724 L 463.395 2574.4167 L 489.13916 2600.161 L 489.13916 2600.161 L 489.13916 2625.905 L 489.13916 2625.905 L 489.13916 2651.6492 L 463.395 2651.6492 L 437.65082 2651.6492 L 437.65082 2625.905 L 437.65082 2625.905 L 411.90668 2625.905 L 411.90668 2625.905 L 411.90668 2600.161 L 386.1625 2600.161 L 386.1625 2548.6724 L 386.1625 2522.9282 L 360.41833 2522.9282 L 360.41833 2497.184 L 360.41833 2497.184 L 334.67416 2497.184 L 334.67416 2471.44 Q 334.67416 2445.6958 257.44165 2291.2307 Q 180.20917 2136.7659 102.97667 1776.3475 Q 25.744167 1415.9292 -9.094947E-13 798.06915 Q -25.744167 205.95334 -9.094947E-13 102.97667 z" svg:height="26.51649mm" draw:style-name="style-22" svg:viewBox="0.0 0.0 489.13916 2651.6492" svg:width="4.8913918mm" svg:x="76.97506mm" svg:y="135.15688mm"/>
          <draw:path svg:d="M 978.2783 1158.4875 L 978.2783 1184.2317 L 952.5342 1184.2317 Q 926.79 1209.9758 901.04584 1184.2317 Q 849.5575 1184.2317 849.5575 1158.4875 Q 849.5575 1132.7433 746.5808 1081.255 L 669.3483 1055.5109 L 669.3483 1029.7666 L 643.6042 1029.7666 L 643.6042 1029.7666 L 643.6042 1029.7666 L 643.6042 1004.0225 L 643.6042 1004.0225 L 669.3483 978.2783 Q 695.09247 952.5342 772.325 746.5808 L 875.30164 514.8833 L 849.5575 514.8833 Q 823.81335 489.13916 463.395 334.67416 L 102.97667 128.72083 L 77.2325 128.72083 L 51.488335 128.72083 L 51.488335 154.465 L 51.488335 180.20917 L 25.744167 180.20917 L 9.094947E-13 180.20917 L 9.094947E-13 154.465 L 25.744167 128.72083 L 25.744167 128.72083 L 25.744167 128.72083 L 25.744167 102.97667 L 25.744167 102.97667 L 51.488335 102.97667 L 51.488335 77.2325 L 51.488335 77.2325 L 77.2325 77.2325 L 77.2325 77.2325 L 77.2325 77.2325 L 77.2325 51.488335 L 77.2325 51.488335 L 51.488335 51.488335 L 51.488335 25.744167 L 51.488335 25.744167 L 77.2325 25.744167 L 77.2325 25.744167 L 77.2325 25.744167 L 77.2325 0.0 L 77.2325 0.0 L 102.97667 0.0 L 102.97667 0.0 L 102.97667 0.0 L 102.97667 25.744167 L 102.97667 25.744167 L 128.72083 25.744167 L 128.72083 25.744167 L 128.72083 25.744167 L 334.67416 0.0 Q 540.6275 -25.744167 798.06915 102.97667 Q 1081.255 231.6975 1132.7433 334.67416 Q 1209.9758 411.90668 1184.2317 592.11584 Q 1158.4875 746.5808 1081.255 952.5342 Q 1004.0225 1158.4875 978.2783 1158.4875 z" svg:height="11.842317mm" draw:style-name="style-23" svg:viewBox="0.0 0.0 1184.2317 1184.2317" svg:width="11.842317mm" svg:x="69.25181mm" svg:y="185.61543mm"/>
          <draw:path svg:d="M 205.95334 102.97667 L 205.95334 102.97667 L 205.95334 1081.255 Q 205.95334 2033.7892 180.20917 2265.4866 L 180.20917 2471.44 L 154.465 2471.44 L 128.72083 2471.44 L 102.97667 2471.44 L 102.97667 2471.44 L 102.97667 2471.44 L 102.97667 2471.44 L 77.2325 2471.44 L 77.2325 2471.44 L 77.2325 2497.184 L 51.488335 2497.184 L 51.488335 2497.184 L 51.488335 2522.9282 L 25.744167 2522.9282 L 0.0 2522.9282 L 0.0 1287.2084 L 0.0 51.488335 L 0.0 51.488335 Q 0.0 51.488335 25.744167 25.744167 L 51.488335 0.0 L 77.2325 0.0 Q 102.97667 51.488335 154.465 77.2325 Q 180.20917 102.97667 180.20917 102.97667 Q 205.95334 102.97667 205.95334 102.97667 z" svg:height="25.229282mm" draw:style-name="style-24" svg:viewBox="0.0 0.0 205.95334 2522.9282" svg:width="2.0595334mm" svg:x="0.0mm" svg:y="84.95575mm"/>
          <draw:path svg:d="M 566.37164 25.744167 L 566.37164 25.744167 L 592.11584 0.0 L 617.86 0.0 L 617.86 25.744167 L 617.86 51.488335 L 643.6042 77.2325 L 669.3483 128.72083 L 875.30164 643.6042 Q 1081.255 1132.7433 1106.9991 1158.4875 L 1106.9991 1209.9758 L 1106.9991 1209.9758 Q 1106.9991 1209.9758 1132.7433 1235.72 L 1132.7433 1235.72 L 1158.4875 1261.4641 Q 1184.2317 1312.9525 1184.2317 1338.6967 L 1184.2317 1364.4408 L 1209.9758 1441.6733 L 1209.9758 1518.9058 L 1132.7433 1518.9058 L 1081.255 1518.9058 L 1055.5109 1493.1616 L 1029.7666 1493.1616 L 1029.7666 1467.4175 L 1029.7666 1441.6733 L 1004.0225 1415.9292 Q 978.2783 1390.1849 952.5342 1287.2084 Q 901.04584 1184.2317 617.86 1184.2317 Q 334.67416 1158.4875 257.44165 1312.9525 L 205.95334 1467.4175 L 180.20917 1467.4175 L 180.20917 1467.4175 L 180.20917 1493.1616 L 154.465 1493.1616 L 154.465 1493.1616 L 154.465 1518.9058 L 102.97667 1518.9058 L 25.744167 1518.9058 L 25.744167 1493.1616 L 0.0 1493.1616 L 0.0 1441.6733 L 0.0 1390.1849 L 25.744167 1364.4408 L 51.488335 1338.6967 L 51.488335 1338.6967 L 51.488335 1312.9525 L 51.488335 1312.9525 L 51.488335 1312.9525 L 77.2325 1261.4641 Q 102.97667 1235.72 128.72083 1106.9991 L 154.465 1004.0225 L 154.465 1004.0225 Q 180.20917 1004.0225 180.20917 978.2783 L 180.20917 978.2783 L 180.20917 978.2783 L 205.95334 978.2783 L 205.95334 926.79 L 205.95334 875.30164 L 231.6975 849.5575 Q 257.44165 798.06915 360.41833 489.13916 L 514.8833 154.465 L 514.8833 128.72083 L 514.8833 102.97667 L 540.6275 77.2325 L 566.37164 25.744167 L 566.37164 25.744167 z M 566.37164 1004.0225 L 411.90668 1004.0225 L 411.90668 978.2783 Q 411.90668 952.5342 463.395 746.5808 Q 540.6275 540.6275 592.11584 540.6275 Q 617.86 566.37164 695.09247 720.8367 Q 772.325 875.30164 746.5808 926.79 Q 746.5808 1004.0225 566.37164 1004.0225 z" svg:height="15.189058mm" draw:style-name="style-25" svg:viewBox="0.0 0.0 1209.9758 1518.9058" svg:width="12.099758mm" svg:x="85.470634mm" svg:y="237.61865mm"/>
          <draw:path svg:d="M 25.744167 25.744167 L 25.744167 1.8189894E-12 L 51.488335 1.8189894E-12 L 77.2325 1.8189894E-12 L 180.20917 180.20917 Q 283.18582 386.1625 437.65082 566.37164 Q 592.11584 746.5808 592.11584 772.325 Q 592.11584 798.06915 592.11584 1004.0225 L 592.11584 1184.2317 L 592.11584 1209.9758 L 592.11584 1235.72 L 566.37164 1261.4641 L 540.6275 1287.2084 L 540.6275 1287.2084 L 540.6275 1312.9525 L 514.8833 1312.9525 L 489.13916 1312.9525 L 489.13916 1287.2084 L 489.13916 1261.4641 L 514.8833 1261.4641 L 514.8833 1261.4641 L 514.8833 1235.72 L 489.13916 1235.72 L 489.13916 1081.255 Q 489.13916 926.79 334.67416 746.5808 Q 231.6975 592.11584 128.72083 411.90668 L 25.744167 231.6975 L 25.744167 180.20917 Q 25.744167 154.465 1.8189894E-12 128.72083 L 1.8189894E-12 77.2325 L 1.8189894E-12 77.2325 L 25.744167 77.2325 L 25.744167 25.744167 z" svg:height="13.129525mm" draw:style-name="style-26" svg:viewBox="0.0 0.0 592.11584 1312.9525" svg:width="5.9211583mm" svg:x="118.68061mm" svg:y="152.6629mm"/>
          <draw:path svg:d="M 308.93 231.6975 L 308.93 437.65082 L 308.93 540.6275 Q 283.18582 617.86 283.18582 823.81335 L 283.18582 1029.7666 L 283.18582 1029.7666 L 283.18582 1055.5109 L 257.44165 1055.5109 L 231.6975 1055.5109 L 231.6975 1029.7666 L 231.6975 1029.7666 L 205.95334 823.81335 L 180.20917 617.86 L 180.20917 617.86 L 180.20917 592.11584 L 154.465 592.11584 L 128.72083 592.11584 L 128.72083 617.86 L 128.72083 617.86 L 102.97667 798.06915 L 77.2325 978.2783 L 77.2325 1004.0225 L 77.2325 1029.7666 L 51.488335 1029.7666 L 25.744167 1029.7666 L 25.744167 798.06915 Q 25.744167 592.11584 0.0 489.13916 L 0.0 360.41833 L 0.0 180.20917 L 25.744167 -3.6379788E-12 L 154.465 -3.6379788E-12 Q 283.18582 25.744167 283.18582 25.744167 Q 283.18582 25.744167 308.93 231.6975 z M 102.97667 283.18582 L 102.97667 77.2325 L 154.465 77.2325 Q 205.95334 77.2325 205.95334 283.18582 L 180.20917 463.395 L 180.20917 463.395 Q 180.20917 489.13916 128.72083 489.13916 Q 102.97667 489.13916 102.97667 283.18582 z" svg:height="10.555108mm" draw:style-name="style-27" svg:viewBox="0.0 0.0 308.93 1055.5109" svg:width="3.0893mm" svg:x="190.76427mm" svg:y="278.29443mm"/>
          <draw:path svg:d="M 695.09247 77.2325 L 798.06915 231.6975 L 798.06915 231.6975 L 798.06915 257.44165 L 798.06915 257.44165 L 823.81335 257.44165 L 823.81335 283.18582 L 823.81335 308.93 L 849.5575 334.67416 L 875.30164 360.41833 L 952.5342 540.6275 Q 1029.7666 720.8367 1055.5109 720.8367 L 1055.5109 720.8367 L 1055.5109 746.5808 L 1029.7666 746.5808 L 1029.7666 746.5808 Q 1029.7666 772.325 875.30164 849.5575 L 695.09247 926.79 L 669.3483 952.5342 L 643.6042 978.2783 L 617.86 978.2783 L 592.11584 978.2783 L 592.11584 1004.0225 L 592.11584 1004.0225 L 592.11584 1004.0225 Q 566.37164 1004.0225 463.395 1029.7666 Q 360.41833 1081.255 308.93 1004.0225 L 283.18582 926.79 L 283.18582 926.79 Q 257.44165 901.04584 257.44165 901.04584 L 257.44165 901.04584 L 257.44165 875.30164 Q 257.44165 849.5575 154.465 643.6042 Q 51.488335 437.65082 0.0 308.93 Q -51.488335 205.95334 51.488335 154.465 Q 154.465 102.97667 360.41833 0.0 Q 592.11584 -102.97667 695.09247 77.2325 z" svg:height="10.297667mm" draw:style-name="style-28" svg:viewBox="0.0 0.0 1055.5109 1029.7666" svg:width="10.555108mm" svg:x="129.7506mm" svg:y="187.93242mm"/>
          <draw:path svg:d="M 283.18582 0.0 L 283.18582 0.0 L 283.18582 0.0 Q 283.18582 25.744167 283.18582 25.744167 L 308.93 25.744167 L 334.67416 102.97667 Q 386.1625 180.20917 489.13916 128.72083 Q 592.11584 102.97667 617.86 102.97667 L 617.86 102.97667 L 643.6042 102.97667 L 695.09247 128.72083 L 695.09247 128.72083 L 695.09247 128.72083 L 720.8367 128.72083 L 720.8367 128.72083 L 720.8367 154.465 L 746.5808 154.465 L 746.5808 154.465 L 746.5808 180.20917 L 772.325 180.20917 Q 798.06915 205.95334 798.06915 231.6975 Q 798.06915 257.44165 798.06915 334.67416 L 798.06915 386.1625 L 798.06915 386.1625 Q 798.06915 386.1625 772.325 386.1625 L 772.325 411.90668 L 695.09247 463.395 Q 592.11584 514.8833 643.6042 643.6042 Q 695.09247 798.06915 772.325 901.04584 Q 849.5575 1029.7666 849.5575 1081.255 L 849.5575 1132.7433 L 875.30164 1158.4875 L 901.04584 1184.2317 L 901.04584 1184.2317 L 901.04584 1209.9758 L 901.04584 1209.9758 L 901.04584 1209.9758 L 875.30164 1209.9758 L 875.30164 1209.9758 L 875.30164 1235.72 L 849.5575 1235.72 L 849.5575 1235.72 L 849.5575 1261.4641 L 823.81335 1261.4641 L 798.06915 1261.4641 L 772.325 1287.2084 L 746.5808 1312.9525 L 720.8367 1312.9525 L 695.09247 1312.9525 L 643.6042 1338.6967 L 617.86 1364.4408 L 592.11584 1364.4408 L 566.37164 1364.4408 L 566.37164 1338.6967 L 540.6275 1338.6967 L 540.6275 1338.6967 L 540.6275 1312.9525 L 540.6275 1312.9525 L 540.6275 1312.9525 L 514.8833 1261.4641 Q 489.13916 1235.72 257.44165 746.5808 L 0.0 231.6975 L 0.0 231.6975 L 25.744167 231.6975 L 25.744167 180.20917 L 25.744167 154.465 L 51.488335 154.465 L 51.488335 128.72083 L 51.488335 128.72083 L 77.2325 128.72083 L 77.2325 128.72083 L 77.2325 128.72083 L 77.2325 102.97667 L 77.2325 102.97667 L 102.97667 102.97667 L 102.97667 128.72083 L 128.72083 128.72083 L 128.72083 128.72083 L 180.20917 102.97667 L 205.95334 77.2325 L 231.6975 77.2325 L 257.44165 77.2325 L 257.44165 25.744167 Q 283.18582 0.0 283.18582 0.0 z" svg:height="13.644408mm" draw:style-name="style-29" svg:viewBox="0.0 0.0 901.04584 1364.4408" svg:width="9.010458mm" svg:x="129.49316mm" svg:y="196.94287mm"/>
          <draw:path svg:d="M 1441.6733 360.41833 L 1441.6733 386.1625 L 1441.6733 386.1625 Q 1441.6733 411.90668 1441.6733 411.90668 L 1467.4175 411.90668 L 1467.4175 437.65082 Q 1493.1616 463.395 1493.1616 695.09247 Q 1493.1616 926.79 1467.4175 1029.7666 Q 1441.6733 1106.9991 1338.6967 1209.9758 Q 1235.72 1312.9525 1132.7433 1390.1849 Q 1004.0225 1441.6733 823.81335 1467.4175 Q 617.86 1493.1616 514.8833 1441.6733 Q 411.90668 1390.1849 308.93 1338.6967 Q 205.95334 1235.72 128.72083 1106.9991 Q 51.488335 952.5342 25.744167 772.325 L 0.0 617.86 L 102.97667 411.90668 Q 205.95334 231.6975 308.93 128.72083 Q 411.90668 51.488335 514.8833 0.0 Q 592.11584 0.0 823.81335 0.0 Q 1029.7666 0.0 1184.2317 102.97667 Q 1312.9525 205.95334 1364.4408 283.18582 Q 1441.6733 360.41833 1441.6733 360.41833 z M 720.8367 180.20917 Q 875.30164 154.465 952.5342 205.95334 Q 1029.7666 205.95334 1158.4875 334.67416 Q 1287.2084 463.395 1287.2084 695.09247 Q 1287.2084 926.79 1287.2084 978.2783 Q 1235.72 1029.7666 1106.9991 1132.7433 Q 978.2783 1235.72 798.06915 1261.4641 Q 617.86 1287.2084 514.8833 1235.72 Q 437.65082 1184.2317 334.67416 1081.255 Q 257.44165 952.5342 231.6975 746.5808 Q 205.95334 540.6275 257.44165 489.13916 Q 257.44165 437.65082 334.67416 360.41833 Q 411.90668 308.93 411.90668 283.18582 Q 411.90668 257.44165 489.13916 231.6975 Q 540.6275 205.95334 720.8367 180.20917 z" svg:height="14.674175mm" draw:style-name="style-30" svg:viewBox="0.0 0.0 1493.1616 1467.4175" svg:width="14.931617mm" svg:x="188.4473mm" svg:y="237.8761mm"/>
          <draw:path svg:d="M 1467.4175 25.744167 L 1467.4175 25.744167 L 1467.4175 77.2325 Q 1467.4175 154.465 1493.1616 205.95334 L 1518.9058 257.44165 L 1518.9058 257.44165 L 1518.9058 283.18582 L 1621.8824 386.1625 Q 1699.115 489.13916 1750.6033 540.6275 Q 1802.0917 592.11584 1853.58 592.11584 L 1905.0684 592.11584 L 1956.5566 617.86 L 2008.045 617.86 L 2033.7892 643.6042 Q 2085.2776 643.6042 2085.2776 669.3483 L 2111.0217 669.3483 L 2111.0217 1338.6967 L 2111.0217 2008.045 L 2085.2776 2008.045 Q 2059.5332 2033.7892 1621.8824 2033.7892 L 1184.2317 2033.7892 L 978.2783 2033.7892 Q 772.325 2033.7892 386.1625 2008.045 L 25.744167 1982.3008 L 25.744167 1982.3008 L 25.744167 1982.3008 L 9.094947E-13 1982.3008 L 9.094947E-13 1982.3008 L 9.094947E-13 1956.5566 L 25.744167 1956.5566 L 25.744167 1930.8125 L 25.744167 1905.0684 L 51.488335 1853.58 L 77.2325 1802.0917 L 77.2325 1802.0917 L 77.2325 1776.3475 L 77.2325 1776.3475 L 77.2325 1776.3475 L 102.97667 1776.3475 Q 102.97667 1776.3475 283.18582 1621.8824 Q 463.395 1493.1616 489.13916 1415.9292 L 489.13916 1312.9525 L 489.13916 1312.9525 L 489.13916 1312.9525 L 514.8833 1209.9758 L 540.6275 1132.7433 L 540.6275 1106.9991 L 540.6275 1055.5109 L 540.6275 1004.0225 L 540.6275 952.5342 L 566.37164 926.79 L 592.11584 901.04584 L 592.11584 849.5575 Q 592.11584 823.81335 617.86 798.06915 Q 643.6042 772.325 798.06915 566.37164 Q 1004.0225 360.41833 1029.7666 205.95334 L 1081.255 51.488335 L 1106.9991 25.744167 Q 1158.4875 -25.744167 1312.9525 0.0 Q 1441.6733 25.744167 1467.4175 25.744167 z M 746.5808 1802.0917 L 720.8367 1776.3475 L 720.8367 1776.3475 L 695.09247 1776.3475 L 669.3483 1724.8591 Q 643.6042 1673.3708 617.86 1621.8824 Q 617.86 1570.3942 772.325 1673.3708 Q 926.79 1776.3475 1004.0225 1827.8358 Q 1106.9991 1827.8358 1312.9525 1827.8358 Q 1518.9058 1827.8358 1415.9292 1879.3241 Q 1312.9525 1930.8125 1106.9991 1930.8125 Q 926.79 1930.8125 849.5575 1879.3241 Q 772.325 1827.8358 746.5808 1802.0917 z" svg:height="20.33789mm" draw:style-name="style-31" svg:viewBox="0.0 0.0 2111.0217 2033.7892" svg:width="21.110216mm" svg:x="81.60901mm" svg:y="157.29686mm"/>
          <draw:path svg:d="M 25.744167 0.0 L 77.2325 0.0 L 205.95334 0.0 Q 334.67416 0.0 334.67416 102.97667 Q 308.93 154.465 283.18582 180.20917 L 231.6975 180.20917 L 231.6975 154.465 Q 231.6975 154.465 257.44165 102.97667 L 257.44165 51.488335 L 154.465 51.488335 Q 51.488335 51.488335 25.744167 77.2325 L 0.0 77.2325 L 0.0 51.488335 Q 0.0 25.744167 25.744167 0.0 z" svg:height="1.8020916mm" draw:style-name="style-32" svg:viewBox="0.0 0.0 334.67416 180.20917" svg:width="3.3467417mm" svg:x="105.29364mm" svg:y="139.53339mm"/>
          <draw:path svg:d="M 823.81335 0.0 L 849.5575 0.0 L 849.5575 25.744167 Q 849.5575 51.488335 798.06915 51.488335 L 746.5808 77.2325 L 746.5808 77.2325 L 746.5808 102.97667 L 772.325 102.97667 L 798.06915 102.97667 L 798.06915 102.97667 Q 798.06915 128.72083 720.8367 180.20917 Q 669.3483 205.95334 540.6275 334.67416 Q 437.65082 463.395 308.93 566.37164 L 205.95334 669.3483 L 205.95334 669.3483 Q 180.20917 643.6042 128.72083 669.3483 L 77.2325 695.09247 L 154.465 617.86 Q 231.6975 566.37164 231.6975 566.37164 L 231.6975 566.37164 L 257.44165 540.6275 L 283.18582 514.8833 L 283.18582 514.8833 L 283.18582 514.8833 L 283.18582 489.13916 L 283.18582 463.395 L 283.18582 463.395 L 283.18582 463.395 L 231.6975 463.395 Q 154.465 463.395 102.97667 489.13916 L 51.488335 514.8833 L 25.744167 540.6275 L -1.8189894E-12 540.6275 L -1.8189894E-12 514.8833 L -1.8189894E-12 514.8833 L -1.8189894E-12 514.8833 L -1.8189894E-12 514.8833 L 25.744167 489.13916 L 51.488335 463.395 L 51.488335 463.395 L 77.2325 463.395 L 77.2325 463.395 L 77.2325 463.395 L 51.488335 437.65082 L 25.744167 437.65082 L 25.744167 411.90668 L 25.744167 386.1625 L 51.488335 386.1625 L 51.488335 360.41833 L 51.488335 360.41833 L 77.2325 360.41833 L 77.2325 360.41833 L 77.2325 360.41833 L 231.6975 257.44165 Q 360.41833 154.465 360.41833 154.465 L 360.41833 154.465 L 360.41833 154.465 Q 386.1625 154.465 386.1625 154.465 L 386.1625 128.72083 L 386.1625 128.72083 L 411.90668 128.72083 L 489.13916 77.2325 Q 566.37164 51.488335 592.11584 25.744167 L 592.11584 25.744167 L 617.86 25.744167 L 643.6042 25.744167 L 643.6042 25.744167 Q 643.6042 51.488335 643.6042 51.488335 L 669.3483 51.488335 L 746.5808 25.744167 Q 823.81335 0.0 823.81335 0.0 z" svg:height="6.950925mm" draw:style-name="style-33" svg:viewBox="0.0 0.0 849.5575 695.09247" svg:width="8.495575mm" svg:x="126.403854mm" svg:y="93.193886mm"/>
          <draw:path svg:d="M 25.744167 25.744167 L 0.0 0.0 L 102.97667 0.0 Q 205.95334 0.0 205.95334 25.744167 L 205.95334 77.2325 L 154.465 51.488335 Q 102.97667 25.744167 154.465 283.18582 Q 205.95334 540.6275 154.465 695.09247 Q 154.465 849.5575 128.72083 901.04584 L 102.97667 978.2783 L 128.72083 1029.7666 Q 128.72083 1106.9991 154.465 1081.255 Q 154.465 1055.5109 154.465 1055.5109 L 154.465 1055.5109 L 180.20917 1055.5109 L 180.20917 1055.5109 L 180.20917 1106.9991 Q 180.20917 1132.7433 128.72083 1132.7433 L 77.2325 1106.9991 L 77.2325 1106.9991 L 51.488335 1106.9991 L 51.488335 1106.9991 L 51.488335 1106.9991 L 25.744167 1106.9991 L 0.0 1106.9991 L 0.0 1106.9991 L 0.0 1106.9991 L 0.0 1106.9991 L 25.744167 1106.9991 L 25.744167 1081.255 L 51.488335 1081.255 L 51.488335 540.6275 Q 51.488335 25.744167 25.744167 25.744167 z" svg:height="11.327434mm" draw:style-name="style-34" svg:viewBox="0.0 0.0 205.95334 1132.7433" svg:width="2.0595334mm" svg:x="200.8045mm" svg:y="277.77954mm"/>
          <draw:path svg:d="M 77.2325 154.465 L 154.465 0.0 L 154.465 25.744167 L 154.465 51.488335 L 180.20917 51.488335 L 180.20917 51.488335 L 154.465 154.465 Q 102.97667 231.6975 102.97667 720.8367 Q 51.488335 1209.9758 77.2325 1235.72 L 102.97667 1261.4641 L 102.97667 1287.2084 L 102.97667 1287.2084 L 77.2325 1287.2084 Q 51.488335 1287.2084 51.488335 1312.9525 L 25.744167 1312.9525 L 25.744167 1287.2084 Q 0.0 1261.4641 0.0 1184.2317 Q -51.488335 1106.9991 0.0 695.09247 Q 0.0 283.18582 77.2325 154.465 z" svg:height="13.129525mm" draw:style-name="style-35" svg:viewBox="0.0 0.0 180.20917 1312.9525" svg:width="1.8020916mm" svg:x="92.679mm" svg:y="129.7506mm"/>
          <draw:path svg:d="M 643.6042 0.0 L 669.3483 0.0 L 669.3483 0.0 L 669.3483 25.744167 L 669.3483 25.744167 Q 669.3483 51.488335 643.6042 51.488335 L 643.6042 51.488335 L 643.6042 51.488335 Q 643.6042 51.488335 643.6042 77.2325 L 617.86 77.2325 L 617.86 128.72083 Q 643.6042 180.20917 669.3483 180.20917 Q 720.8367 205.95334 746.5808 180.20917 L 772.325 180.20917 L 772.325 205.95334 L 746.5808 257.44165 L 746.5808 283.18582 L 746.5808 308.93 L 720.8367 308.93 L 720.8367 308.93 L 720.8367 334.67416 Q 695.09247 334.67416 695.09247 360.41833 L 695.09247 360.41833 L 695.09247 360.41833 Q 695.09247 360.41833 669.3483 360.41833 L 669.3483 386.1625 L 540.6275 566.37164 Q 437.65082 772.325 411.90668 772.325 L 411.90668 772.325 L 386.1625 772.325 L 386.1625 772.325 L 386.1625 772.325 Q 386.1625 746.5808 489.13916 617.86 Q 540.6275 463.395 540.6275 386.1625 L 540.6275 308.93 L 540.6275 308.93 L 540.6275 308.93 L 489.13916 308.93 L 437.65082 308.93 L 437.65082 308.93 L 437.65082 308.93 L 411.90668 308.93 L 411.90668 308.93 L 411.90668 334.67416 L 386.1625 334.67416 L 386.1625 334.67416 L 386.1625 360.41833 L 386.1625 360.41833 L 386.1625 360.41833 L 360.41833 360.41833 L 360.41833 360.41833 L 360.41833 386.1625 L 334.67416 386.1625 L 231.6975 566.37164 Q 128.72083 720.8367 128.72083 772.325 L 128.72083 798.06915 L 102.97667 823.81335 L 77.2325 849.5575 L 77.2325 875.30164 L 77.2325 901.04584 L 51.488335 901.04584 L 51.488335 901.04584 L 51.488335 901.04584 L 25.744167 901.04584 L 25.744167 901.04584 L 25.744167 926.79 L 25.744167 926.79 L 0.0 926.79 L 0.0 875.30164 L 25.744167 849.5575 L 25.744167 823.81335 L 25.744167 798.06915 L 51.488335 772.325 L 77.2325 746.5808 L 77.2325 720.8367 Q 77.2325 695.09247 231.6975 463.395 L 360.41833 231.6975 L 386.1625 231.6975 Q 386.1625 205.95334 386.1625 205.95334 L 386.1625 205.95334 L 386.1625 205.95334 Q 386.1625 205.95334 411.90668 154.465 Q 411.90668 102.97667 437.65082 102.97667 L 463.395 102.97667 L 514.8833 77.2325 Q 566.37164 51.488335 592.11584 51.488335 Q 617.86 0.0 643.6042 0.0 z" svg:height="9.2678995mm" draw:style-name="style-36" svg:viewBox="0.0 0.0 772.325 926.79" svg:width="7.72325mm" svg:x="63.588093mm" svg:y="96.28318mm"/>
          <draw:path svg:d="M 154.465 514.8833 L 205.95334 0.0 L 205.95334 102.97667 L 205.95334 180.20917 L 231.6975 154.465 L 257.44165 128.72083 L 257.44165 154.465 L 257.44165 180.20917 L 283.18582 180.20917 L 283.18582 205.95334 L 283.18582 205.95334 L 308.93 205.95334 L 308.93 257.44165 L 308.93 308.93 L 334.67416 308.93 L 334.67416 308.93 L 283.18582 1235.72 Q 257.44165 2136.7659 257.44165 2703.1375 Q 257.44165 3269.509 360.41833 3707.16 Q 411.90668 4144.811 437.65082 4170.555 L 463.395 4196.2993 L 463.395 4196.2993 L 463.395 4222.0435 L 514.8833 4222.0435 L 592.11584 4222.0435 L 592.11584 4247.7876 L 592.11584 4247.7876 L 514.8833 4247.7876 L 411.90668 4247.7876 L 411.90668 4273.5317 L 411.90668 4299.276 L 386.1625 4299.276 L 386.1625 4299.276 L 386.1625 4273.5317 L 360.41833 4273.5317 L 360.41833 4222.0435 Q 360.41833 4196.2993 308.93 4170.555 Q 308.93 4119.0664 205.95334 3861.625 Q 102.97667 3578.4392 51.488335 3192.2766 Q 0.0 2831.8584 0.0 2291.2307 Q 51.488335 1750.6033 77.2325 1390.1849 Q 102.97667 1055.5109 154.465 514.8833 z" svg:height="42.99276mm" draw:style-name="style-37" svg:viewBox="0.0 0.0 592.11584 4299.276" svg:width="5.9211583mm" svg:x="83.92598mm" svg:y="110.185036mm"/>
          <draw:path svg:d="M 25.744167 0.0 L 25.744167 0.0 L 128.72083 0.0 L 257.44165 0.0 L 257.44165 25.744167 Q 283.18582 25.744167 283.18582 51.488335 L 283.18582 102.97667 L 257.44165 102.97667 Q 231.6975 102.97667 231.6975 128.72083 L 231.6975 128.72083 L 128.72083 128.72083 L 51.488335 102.97667 L 51.488335 102.97667 Q 25.744167 102.97667 25.744167 51.488335 L 0.0 25.744167 L 25.744167 25.744167 Q 25.744167 0.0 25.744167 0.0 z" svg:height="1.2872083mm" draw:style-name="style-38" svg:viewBox="0.0 0.0 283.18582 128.72083" svg:width="2.8318584mm" svg:x="105.29364mm" svg:y="140.04826mm"/>
          <draw:path svg:d="M 25.744167 25.744167 L 25.744167 3.6379788E-12 L 77.2325 3.6379788E-12 L 128.72083 3.6379788E-12 L 772.325 3.6379788E-12 L 1415.9292 3.6379788E-12 L 1415.9292 3.6379788E-12 L 1415.9292 25.744167 L 1415.9292 25.744167 L 1415.9292 25.744167 L 1441.6733 25.744167 L 1441.6733 25.744167 L 1467.4175 51.488335 L 1518.9058 77.2325 L 1518.9058 77.2325 L 1518.9058 77.2325 L 1493.1616 77.2325 L 1493.1616 102.97667 L 746.5808 102.97667 L 1.8189894E-12 102.97667 L 1.8189894E-12 102.97667 Q 1.8189894E-12 77.2325 25.744167 77.2325 Q 51.488335 77.2325 25.744167 51.488335 Q 1.8189894E-12 25.744167 25.744167 25.744167 z" svg:height="1.0297667mm" draw:style-name="style-39" svg:viewBox="0.0 0.0 1518.9058 102.97667" svg:width="15.189058mm" svg:x="124.85921mm" svg:y="318.9702mm"/>
          <draw:path svg:d="M 180.20917 25.744167 L 180.20917 0.0 L 205.95334 0.0 L 231.6975 0.0 L 231.6975 926.79 L 231.6975 1853.58 L 231.6975 1853.58 Q 231.6975 1853.58 205.95334 1879.3241 Q 180.20917 1905.0684 154.465 1905.0684 Q 128.72083 1956.5566 128.72083 1905.0684 Q 102.97667 1879.3241 77.2325 1879.3241 Q 51.488335 1905.0684 25.744167 1956.5566 L 0.0 2008.045 L 0.0 1029.7666 L 0.0 77.2325 L 77.2325 51.488335 Q 128.72083 51.488335 154.465 51.488335 Q 180.20917 25.744167 180.20917 25.744167 z" svg:height="20.08045mm" draw:style-name="style-40" svg:viewBox="0.0 0.0 231.6975 2008.045" svg:width="2.3169749mm" svg:x="204.66612mm" svg:y="11.842317mm"/>
          <draw:path svg:d="M 0.0 1106.9991 L 0.0 0.0 L 0.0 0.0 L 0.0 0.0 L 77.2325 25.744167 Q 154.465 51.488335 154.465 77.2325 Q 154.465 128.72083 180.20917 128.72083 L 205.95334 128.72083 L 205.95334 102.97667 Q 205.95334 102.97667 231.6975 51.488335 L 257.44165 0.0 L 283.18582 1029.7666 Q 308.93 2085.2776 1441.6733 2085.2776 Q 2600.161 2136.7659 2831.8584 2136.7659 L 3089.3 2136.7659 L 3089.3 2136.7659 L 3089.3 2136.7659 L 3037.8115 2162.51 L 3012.0674 2162.51 L 3012.0674 2188.2542 L 3012.0674 2213.9983 L 1493.1616 2213.9983 L 0.0 2213.9983 L 0.0 1106.9991 z" svg:height="22.139982mm" draw:style-name="style-41" svg:viewBox="0.0 0.0 3089.3 2213.9983" svg:width="30.893mm" svg:x="0.0mm" svg:y="297.86002mm"/>
          <draw:path svg:d="M 1570.3942 25.744167 L 1570.3942 25.744167 L 1570.3942 -1.8189894E-12 L 1570.3942 -1.8189894E-12 L 1596.1383 -1.8189894E-12 L 1596.1383 25.744167 L 1621.8824 25.744167 Q 1647.6267 25.744167 1647.6267 51.488335 L 1647.6267 51.488335 L 1621.8824 51.488335 Q 1621.8824 77.2325 1621.8824 77.2325 L 1621.8824 77.2325 L 1621.8824 77.2325 Q 1596.1383 77.2325 1390.1849 231.6975 L 1184.2317 386.1625 L 1158.4875 386.1625 Q 1106.9991 386.1625 952.5342 489.13916 Q 798.06915 592.11584 669.3483 643.6042 L 540.6275 669.3483 L 540.6275 669.3483 Q 540.6275 643.6042 540.6275 592.11584 Q 566.37164 540.6275 334.67416 617.86 L 128.72083 695.09247 L 102.97667 720.8367 L 77.2325 746.5808 L 51.488335 746.5808 L 25.744167 746.5808 L 25.744167 746.5808 L 25.744167 746.5808 L 0.0 720.8367 L 0.0 695.09247 L 51.488335 695.09247 L 102.97667 695.09247 L 128.72083 669.3483 L 154.465 643.6042 L 334.67416 566.37164 Q 514.8833 489.13916 540.6275 463.395 L 566.37164 463.395 L 592.11584 463.395 Q 592.11584 489.13916 772.325 386.1625 Q 952.5342 283.18582 1029.7666 231.6975 Q 1081.255 180.20917 1158.4875 154.465 Q 1235.72 128.72083 1312.9525 77.2325 Q 1415.9292 25.744167 1415.9292 25.744167 L 1441.6733 25.744167 L 1467.4175 25.744167 L 1467.4175 25.744167 L 1467.4175 25.744167 L 1467.4175 25.744167 L 1467.4175 51.488335 L 1467.4175 51.488335 L 1493.1616 51.488335 L 1493.1616 77.2325 L 1493.1616 77.2325 L 1518.9058 77.2325 L 1518.9058 77.2325 L 1518.9058 77.2325 L 1518.9058 51.488335 L 1518.9058 51.488335 L 1544.65 51.488335 L 1544.65 25.744167 L 1544.65 25.744167 L 1570.3942 25.744167 L 1570.3942 25.744167 z" svg:height="7.4658084mm" draw:style-name="style-42" svg:viewBox="0.0 0.0 1647.6267 746.5808" svg:width="16.476267mm" svg:x="112.50201mm" svg:y="100.65969mm"/>
          <draw:path svg:d="M 0.0 51.488335 Q 0.0 -3.6379788E-12 77.2325 -3.6379788E-12 Q 128.72083 -3.6379788E-12 128.72083 51.488335 Q 128.72083 128.72083 77.2325 128.72083 Q 0.0 128.72083 0.0 51.488335 z" svg:height="1.2872083mm" draw:style-name="style-43" svg:viewBox="0.0 0.0 128.72083 128.72083" svg:width="1.2872083mm" svg:x="28.576025mm" svg:y="287.8198mm"/>
          <draw:path svg:d="M 1.8189894E-12 51.488335 Q 1.8189894E-12 0.0 51.488335 0.0 Q 102.97667 0.0 77.2325 51.488335 Q 77.2325 102.97667 25.744167 102.97667 Q 1.8189894E-12 102.97667 1.8189894E-12 51.488335 z" svg:height="1.0297667mm" draw:style-name="style-44" svg:viewBox="0.0 0.0 77.2325 102.97667" svg:width="0.772325mm" svg:x="154.97989mm" svg:y="251.26306mm"/>
          <draw:path svg:d="M 180.20917 0.0 L 180.20917 0.0 L 180.20917 283.18582 Q 205.95334 566.37164 205.95334 2136.7659 L 205.95334 3707.16 L 180.20917 3784.3926 Q 154.465 3861.625 154.465 3887.3691 L 154.465 3938.8574 L 128.72083 3938.8574 Q 128.72083 3938.8574 102.97667 3861.625 Q 51.488335 3784.3926 25.744167 3784.3926 L 0.0 3784.3926 L 0.0 1956.5566 L 0.0 128.72083 L 51.488335 128.72083 Q 77.2325 128.72083 77.2325 102.97667 Q 102.97667 77.2325 102.97667 77.2325 L 154.465 77.2325 L 154.465 25.744167 Q 154.465 0.0 180.20917 0.0 z" svg:height="39.388577mm" draw:style-name="style-45" svg:viewBox="0.0 0.0 205.95334 3938.8574" svg:width="2.0595334mm" svg:x="0.0mm" svg:y="176.34753mm"/>
          <draw:path svg:d="M 8032.18 180.20917 L 8160.901 180.20917 L 8186.645 180.20917 L 8238.133 180.20917 L 8289.622 180.20917 L 8366.8545 180.20917 L 8418.343 180.20917 Q 8444.087 180.20917 8469.831 205.95334 Q 8469.831 231.6975 8495.575 231.6975 L 8521.319 231.6975 L 8521.319 257.44165 L 8547.063 257.44165 L 8547.063 257.44165 L 8547.063 283.18582 L 8572.808 283.18582 L 8598.552 283.18582 L 8598.552 257.44165 L 8598.552 257.44165 L 8624.296 257.44165 L 8624.296 283.18582 L 8650.04 283.18582 L 8701.528 283.18582 L 9113.435 514.8833 Q 9551.086 746.5808 9576.83 746.5808 L 9576.83 746.5808 L 9576.83 746.5808 Q 9576.83 746.5808 9576.83 772.325 L 9602.574 772.325 L 9602.574 798.06915 Q 9628.318 798.06915 9628.318 798.06915 L 9628.318 798.06915 L 9679.807 823.81335 L 9705.551 849.5575 L 9834.271 901.04584 Q 9937.248 952.5342 10014.48 1004.0225 Q 10091.713 1081.255 10091.713 1106.9991 L 10091.713 1132.7433 L 10117.457 1132.7433 L 10117.457 1132.7433 L 10117.457 1132.7433 Q 10117.457 1158.4875 10143.201 1158.4875 L 10143.201 1158.4875 L 10143.201 1158.4875 Q 10143.201 1184.2317 10168.945 1184.2317 L 10168.945 1209.9758 L 10168.945 1209.9758 L 10194.689 1209.9758 L 10194.689 1209.9758 L 10194.689 1209.9758 L 10194.689 1235.72 L 10194.689 1235.72 L 10220.435 1235.72 L 10220.435 1261.4641 L 10220.435 1261.4641 L 10246.179 1261.4641 L 10246.179 1261.4641 L 10246.179 1261.4641 L 10246.179 1287.2084 L 10246.179 1287.2084 L 10271.923 1338.6967 Q 10297.667 1390.1849 10374.899 1415.9292 Q 10452.132 1467.4175 10555.108 1621.8824 Q 10683.829 1776.3475 10812.55 1879.3241 Q 10915.526 1956.5566 10941.2705 2008.045 Q 10941.2705 2059.5332 10967.015 2059.5332 Q 10992.759 2085.2776 11018.503 2085.2776 L 11044.247 2085.2776 L 11044.247 2111.0217 L 11069.991 2111.0217 L 11069.991 2111.0217 L 11069.991 2136.7659 L 11069.991 2136.7659 L 11069.991 2136.7659 L 11095.735 2136.7659 L 11095.735 2136.7659 L 11095.735 2162.51 L 11121.4795 2162.51 L 11121.4795 2162.51 L 11121.4795 2188.2542 L 11121.4795 2188.2542 L 11121.4795 2188.2542 L 11147.224 2188.2542 L 11147.224 2188.2542 L 11172.968 2213.9983 L 11172.968 2213.9983 L 11172.968 2213.9983 L 11172.968 2239.7424 L 11172.968 2239.7424 L 11172.968 2239.7424 L 11198.713 2239.7424 L 11198.713 2239.7424 L 11198.713 2265.4866 L 11224.457 2265.4866 L 11224.457 2265.4866 L 11224.457 2291.2307 L 11301.689 2342.7192 Q 11378.922 2394.2075 11378.922 2445.6958 Q 11378.922 2497.184 11404.666 2497.184 Q 11430.41 2497.184 11481.898 2574.4167 Q 11507.643 2651.6492 11533.387 2677.3933 Q 11559.131 2677.3933 11559.131 2754.6257 Q 11584.875 2806.1143 11584.875 2857.6025 L 11584.875 2909.0908 L 11610.619 2909.0908 L 11610.619 2909.0908 L 11610.619 2934.835 L 11636.363 2934.835 L 11636.363 2934.835 L 11636.363 2960.579 L 11636.363 2960.579 L 11636.363 2960.579 L 11662.107 2960.579 L 11662.107 2960.579 L 11687.852 2986.3232 L 11687.852 2986.3232 L 11687.852 2986.3232 L 11687.852 3012.0674 L 11687.852 3012.0674 L 11687.852 3012.0674 L 11713.596 3037.8115 L 11739.34 3063.556 L 11739.34 3063.556 L 11739.34 3063.556 L 11739.34 3089.3 L 11739.34 3089.3 L 11765.084 3115.0442 L 11765.084 3115.0442 L 11765.084 3166.5325 L 11790.828 3218.0208 L 11842.316 3243.765 Q 11893.805 3269.509 11996.781 3604.1833 Q 12125.502 3938.8574 12228.4795 4247.7876 Q 12305.712 4530.973 12382.944 5277.554 Q 12460.177 6024.135 12408.688 6410.2974 Q 12357.2 6822.204 12305.712 7156.8784 Q 12202.735 7491.5522 12099.758 7800.4824 Q 11971.037 8109.4126 11945.293 8135.1567 Q 11945.293 8160.901 11919.549 8160.901 L 11893.805 8160.901 L 11893.805 8186.645 L 11893.805 8186.645 L 11919.549 8238.133 L 11919.549 8289.622 L 11687.852 8727.272 Q 11481.898 9139.179 11481.898 9267.9 Q 11507.643 9396.621 11533.387 9422.365 Q 11584.875 9448.109 11584.875 9473.854 L 11584.875 9473.854 L 11610.619 9473.854 L 11610.619 9499.598 L 11662.107 9499.598 Q 11713.596 9551.086 11713.596 9551.086 L 11739.34 9551.086 L 11739.34 9551.086 L 11739.34 9551.086 L 11790.828 9576.83 L 11816.572 9576.83 L 11816.572 9576.83 L 11816.572 9602.574 L 11842.316 9602.574 L 11868.061 9602.574 L 11868.061 9628.318 L 11893.805 9628.318 L 11893.805 9628.318 L 11893.805 9654.0625 L 11893.805 9654.0625 L 11893.805 9654.0625 L 11919.549 9654.0625 L 11919.549 9654.0625 L 12125.502 9757.039 Q 12331.456 9860.016 12460.177 9808.527 Q 12563.153 9782.783 12769.106 9473.854 Q 12975.06 9164.923 13000.804 9190.667 Q 13026.548 9190.667 13078.036 9216.411 L 13103.78 9216.411 L 13103.78 9216.411 L 13103.78 9242.155 L 13361.223 9396.621 Q 13644.408 9551.086 13592.92 9654.0625 Q 13541.432 9782.783 13412.711 10014.48 Q 13283.99 10271.923 13258.246 10297.667 L 13232.502 10323.411 L 13232.502 10374.899 L 13232.502 10400.644 L 13258.246 10400.644 L 13258.246 10426.388 L 13283.99 10426.388 L 13309.734 10426.388 L 13335.479 10452.132 L 13361.223 10477.876 L 13386.967 10477.876 L 13412.711 10477.876 L 13438.455 10503.62 L 13464.199 10529.364 L 13489.943 10529.364 L 13541.432 10529.364 L 13541.432 10503.62 L 13541.432 10503.62 L 13567.176 10477.876 Q 13592.92 10452.132 13721.641 10194.689 L 13876.105 9937.248 L 13876.105 9937.248 Q 13901.85 9937.248 13901.85 9911.504 L 13901.85 9911.504 L 13901.85 9911.504 Q 13927.594 9911.504 13927.594 9885.76 L 13953.338 9885.76 L 13953.338 9885.76 L 13953.338 9860.016 L 14004.826 9860.016 L 14030.57 9860.016 L 14056.314 9834.271 L 14107.803 9808.527 L 14133.548 9808.527 L 14159.292 9808.527 L 14210.78 9834.271 L 14236.524 9860.016 L 14262.269 9860.016 L 14288.013 9860.016 L 14288.013 9885.76 L 14262.269 9911.504 L 14262.269 9911.504 L 14262.269 9911.504 L 14262.269 9937.248 Q 14262.269 9962.992 14288.013 10065.969 Q 14313.757 10143.201 14288.013 10143.201 Q 14262.269 10143.201 14262.269 10374.899 Q 14262.269 10606.597 14159.292 10812.55 Q 14107.803 11018.503 14056.314 11250.201 Q 14056.314 11481.898 14107.803 11559.131 Q 14159.292 11662.107 14159.292 11765.084 Q 14185.036 11893.805 14159.292 11893.805 Q 14133.548 11893.805 14107.803 12022.525 Q 14107.803 12176.991 14133.548 12151.246 Q 14159.292 12151.246 14159.292 12176.991 Q 14133.548 12228.4795 14159.292 12228.4795 L 14185.036 12228.4795 L 14185.036 12279.968 L 14185.036 12331.456 L 14107.803 12331.456 Q 14030.57 12331.456 14030.57 12357.2 Q 14004.826 12382.944 14004.826 12357.2 Q 14004.826 12331.456 13953.338 12382.944 Q 13876.105 12434.433 13798.873 12434.433 Q 13747.385 12434.433 13747.385 12640.386 Q 13747.385 12846.339 13798.873 12949.315 Q 13850.361 13052.292 13798.873 13052.292 Q 13747.385 13078.036 13747.385 13206.758 Q 13773.129 13309.734 13695.896 13309.734 Q 13618.664 13335.479 13618.664 13361.223 Q 13618.664 13386.967 13541.432 13412.711 Q 13464.199 13438.455 13412.711 13489.943 Q 13386.967 13541.432 13361.223 13670.152 Q 13335.479 13798.873 13309.734 13824.617 Q 13258.246 13876.105 13258.246 13901.85 Q 13258.246 13927.594 13283.99 13927.594 Q 13309.734 13927.594 13309.734 14082.059 Q 13309.734 14236.524 13335.479 14236.524 Q 13361.223 14236.524 13412.711 14365.245 Q 13489.943 14493.966 13412.711 14571.198 Q 13361.223 14648.431 13309.734 14648.431 Q 13258.246 14648.431 13181.014 14725.663 Q 13129.524 14802.8955 13103.78 14802.8955 Q 13078.036 14802.8955 13078.036 14854.384 Q 13078.036 14905.872 12949.315 14931.616 Q 12820.595 14957.36 12820.595 14983.1045 Q 12794.851 15008.849 12769.106 15008.849 Q 12717.618 15008.849 12717.618 15060.337 Q 12717.618 15111.826 12666.13 15163.314 Q 12614.642 15189.059 12588.897 15292.035 Q 12563.153 15369.268 12511.665 15369.268 Q 12485.921 15369.268 12485.921 15395.012 Q 12485.921 15420.756 12408.688 15420.756 Q 12305.712 15420.756 12305.712 15395.012 Q 12305.712 15369.268 12254.224 15523.732 Q 12202.735 15678.197 12176.991 15678.197 Q 12151.246 15703.941 12151.246 15755.43 Q 12151.246 15806.918 12048.27 15832.662 Q 11971.037 15832.662 11996.781 15858.406 Q 12048.27 15884.15 11996.781 15884.15 Q 11971.037 15909.895 11971.037 15935.639 Q 11971.037 15961.383 11919.549 15961.383 Q 11868.061 15961.383 11842.316 15987.127 Q 11842.316 16038.615 11816.572 16038.615 Q 11790.828 16038.615 11765.084 16141.593 Q 11739.34 16244.569 11739.34 16296.058 L 11739.34 16347.546 L 11739.34 16347.546 L 11739.34 16347.546 L 11739.34 16347.546 L 11713.596 16347.546 L 11713.596 16347.546 L 11687.852 16347.546 L 11687.852 16296.058 Q 11687.852 16270.313 11636.363 16270.313 L 11610.619 16244.569 L 11584.875 16270.313 L 11559.131 16296.058 L 11584.875 16296.058 Q 11610.619 16296.058 11610.619 16347.546 Q 11584.875 16373.29 11584.875 16399.033 L 11584.875 16399.033 L 11584.875 16399.033 Q 11584.875 16399.033 11559.131 16399.033 Q 11533.387 16399.033 11456.154 16373.29 L 11378.922 16347.546 L 11301.689 16347.546 L 11224.457 16347.546 L 11069.991 16347.546 Q 10915.526 16347.546 10864.038 16373.29 Q 10812.55 16399.033 10735.317 16450.521 L 10658.085 16502.01 L 10658.085 16502.01 Q 10658.085 16502.01 10632.341 16502.01 L 10632.341 16527.754 L 10632.341 16527.754 Q 10606.597 16527.754 10606.597 16553.5 L 10606.597 16553.5 L 10580.853 16553.5 Q 10555.108 16553.5 10529.364 16553.5 L 10503.62 16553.5 L 10503.62 16553.5 Q 10503.62 16553.5 10477.876 16502.01 Q 10452.132 16476.266 10452.132 16502.01 Q 10426.388 16502.01 10400.644 16502.01 L 10400.644 16476.266 L 10400.644 16424.777 Q 10400.644 16373.29 9988.736 16373.29 L 9576.83 16347.546 L 9576.83 16373.29 Q 9576.83 16373.29 9551.086 16450.521 L 9551.086 16502.01 L 9525.342 16502.01 L 9499.598 16502.01 L 9473.854 16502.01 L 9448.109 16502.01 L 9448.109 16502.01 L 9422.365 16502.01 L 9422.365 16502.01 L 9422.365 16502.01 L 9422.365 16476.266 L 9422.365 16476.266 L 9396.621 16476.266 L 9396.621 16476.266 L 9396.621 16424.777 L 9396.621 16373.29 L 9319.389 16373.29 L 9216.411 16399.033 L 9216.411 16399.033 L 9216.411 16399.033 L 9190.667 16450.521 L 9164.923 16476.266 L 9036.202 16810.941 Q 8907.481 17119.871 8881.737 17145.615 L 8855.993 17171.36 L 8855.993 17197.104 L 8855.993 17222.848 L 8830.249 17274.336 L 8804.505 17300.08 L 8804.505 17300.08 L 8804.505 17325.824 L 8778.761 17325.824 L 8753.017 17325.824 L 8753.017 17300.08 L 8753.017 17274.336 L 8727.272 17222.848 L 8701.528 17197.104 L 8701.528 17171.36 Q 8701.528 17145.615 8547.063 16810.941 L 8392.599 16476.266 L 8392.599 16450.521 L 8392.599 16399.033 L 8366.8545 16399.033 L 8366.8545 16399.033 L 8289.622 16373.29 L 8186.645 16373.29 L 8212.389 16450.521 Q 8238.133 16502.01 8238.133 16527.754 L 8238.133 16553.5 L 8212.389 16553.5 Q 8186.645 16553.5 8186.645 16527.754 Q 8186.645 16502.01 8160.901 16502.01 L 8135.1567 16502.01 L 8135.1567 16476.266 L 8135.1567 16476.266 L 8109.4126 16476.266 L 8109.4126 16502.01 L 8083.6685 16502.01 Q 8057.9243 16502.01 8057.9243 16527.754 Q 8057.9243 16553.5 8032.18 16553.5 L 8006.4355 16553.5 L 8006.4355 16527.754 Q 8032.18 16502.01 8032.18 16450.521 L 8057.9243 16373.29 L 7646.0176 16373.29 L 7234.111 16399.033 L 7234.111 16399.033 Q 7208.3667 16399.033 7208.3667 16604.988 L 7208.3667 16810.941 L 7208.3667 16810.941 L 7208.3667 16810.941 L 7182.6226 16862.43 L 7156.8784 16888.174 L 7156.8784 16913.918 L 7156.8784 16939.662 L 7131.1343 16965.406 L 7105.39 16991.15 L 7105.39 16939.662 L 7105.39 16888.174 L 7053.9014 17016.895 Q 7002.413 17171.36 7002.413 17222.848 L 7002.413 17248.592 L 6976.669 17274.336 L 6950.925 17300.08 L 6950.925 17325.824 L 6950.925 17377.312 L 6950.925 17403.057 L 6950.925 17428.8 L 6950.925 17428.8 L 6950.925 17428.8 L 6950.925 17428.8 L 6925.1807 17428.8 L 6925.1807 17428.8 L 6899.4365 17428.8 L 6899.4365 17222.848 Q 6899.4365 17042.639 6925.1807 17042.639 L 6950.925 17016.895 L 6899.4365 17016.895 Q 6873.6924 17016.895 6796.46 17016.895 Q 6693.4834 17016.895 6667.7393 16939.662 Q 6641.995 16888.174 6590.507 16939.662 L 6539.018 16991.15 L 6539.018 16965.406 L 6539.018 16913.918 L 6539.018 16862.43 L 6539.018 16785.197 L 6539.018 16733.709 L 6539.018 16682.22 L 6539.018 16656.477 Q 6539.018 16630.732 6590.507 16604.988 L 6590.507 16553.5 L 6616.251 16553.5 L 6616.251 16553.5 L 6616.251 16527.754 L 6641.995 16527.754 L 6641.995 16502.01 L 6641.995 16476.266 L 6667.7393 16450.521 L 6693.4834 16424.777 L 6693.4834 16399.033 L 6693.4834 16373.29 L 6590.507 16373.29 L 6513.274 16399.033 L 6513.274 16399.033 L 6487.53 16399.033 L 6487.53 16399.033 L 6487.53 16399.033 L 6487.53 16424.777 L 6487.53 16424.777 L 6461.7856 16424.777 L 6461.7856 16450.521 L 6461.7856 16450.521 L 6436.0415 16450.521 L 6384.553 16579.244 Q 6281.5767 16707.965 6281.5767 16733.709 L 6281.5767 16759.453 L 6255.8325 16759.453 L 6255.8325 16759.453 L 6255.8325 16785.197 L 6230.0884 16785.197 L 6230.0884 16785.197 L 6230.0884 16810.941 L 6230.0884 16810.941 L 6230.0884 16810.941 L 6204.344 16810.941 L 6204.344 16810.941 L 6178.6 16810.941 L 6152.856 16810.941 L 6152.856 16810.941 L 6127.112 16810.941 L 6127.112 16785.197 L 6127.112 16759.453 L 6101.3677 16759.453 Q 6101.3677 16759.453 5998.3906 16579.244 L 5869.67 16424.777 L 5869.67 16424.777 L 5869.67 16399.033 L 5869.67 16399.033 L 5869.67 16399.033 L 5843.926 16399.033 L 5843.926 16399.033 L 5766.6934 16373.29 L 5663.717 16373.29 L 5663.717 16399.033 L 5663.717 16424.777 L 5689.461 16450.521 L 5715.205 16476.266 L 5715.205 16476.266 L 5715.205 16502.01 L 5715.205 16502.01 L 5715.205 16502.01 L 5740.949 16527.754 L 5766.6934 16553.5 L 5921.158 16810.941 Q 6075.623 17068.383 6101.3677 17274.336 L 6101.3677 17480.29 L 6101.3677 17480.29 L 6075.623 17480.29 L 6075.623 17506.033 L 6075.623 17531.777 L 6049.879 17531.777 L 6024.135 17531.777 L 6024.135 17506.033 L 6024.135 17480.29 L 5998.3906 17480.29 L 5972.6465 17480.29 L 5972.6465 17583.266 L 5972.6465 17660.498 L 5946.9023 17634.754 L 5921.158 17609.01 L 5921.158 17609.01 L 5921.158 17634.754 L 5921.158 17634.754 L 5921.158 17634.754 L 5895.414 17609.01 L 5869.67 17583.266 L 5869.67 17583.266 L 5869.67 17583.266 L 5843.926 17609.01 L 5818.1816 17609.01 L 5818.1816 17583.266 L 5818.1816 17583.266 L 5792.4375 17583.266 L 5792.4375 17583.266 L 5792.4375 17531.777 Q 5766.6934 17506.033 5560.7397 17016.895 L 5354.7866 16502.01 L 5329.0425 16450.521 L 5303.2983 16424.777 L 5303.2983 16399.033 L 5303.2983 16373.29 L 5277.554 16373.29 L 5251.81 16399.033 L 5251.81 16399.033 L 5251.81 16399.033 L 5226.066 16450.521 L 5200.322 16476.266 L 5200.322 16502.01 L 5200.322 16527.754 L 5045.8564 16862.43 Q 4942.88 17171.36 4917.1357 17222.848 L 4891.3916 17248.592 L 4891.3916 17300.08 L 4891.3916 17351.568 L 4865.6475 17351.568 L 4865.6475 17351.568 L 4865.6475 17351.568 L 4839.9033 17351.568 L 4839.9033 17377.312 L 4839.9033 17377.312 L 4839.9033 17377.312 L 4839.9033 17377.312 L 4814.159 17377.312 L 4814.159 17377.312 L 4788.415 17377.312 L 4788.415 17377.312 L 4788.415 17377.312 L 4788.415 17377.312 L 4762.671 17325.824 L 4762.671 17248.592 L 4762.671 17119.871 Q 4736.927 16991.15 4685.4385 16810.941 Q 4582.4614 16630.732 4453.7407 16527.754 Q 4325.02 16399.033 4016.09 16399.033 L 3732.904 16373.29 L 3732.904 16682.22 L 3732.904 16991.15 L 3732.904 16991.15 L 3707.16 16991.15 L 3707.16 16965.406 L 3707.16 16939.662 L 3681.4158 16939.662 L 3681.4158 16913.918 L 3681.4158 16913.918 L 3655.6716 16913.918 L 3655.6716 16862.43 L 3655.6716 16836.686 L 3629.9275 16836.686 L 3604.1833 16836.686 L 3604.1833 16810.941 Q 3604.1833 16759.453 3501.2065 16759.453 L 3423.974 16759.453 L 3423.974 16759.453 Q 3449.7183 16733.709 3449.7183 16707.965 Q 3501.2065 16682.22 3501.2065 16604.988 Q 3501.2065 16527.754 3398.23 16450.521 Q 3295.2534 16399.033 3089.3 16399.033 Q 2883.3467 16399.033 2780.3699 16476.266 L 2651.6492 16553.5 L 2625.905 16553.5 Q 2600.161 16553.5 2600.161 16579.244 L 2600.161 16604.988 L 2574.4167 16604.988 L 2548.6724 16604.988 L 2522.9282 16579.244 Q 2497.184 16579.244 2497.184 16502.01 L 2471.44 16424.777 L 2471.44 16424.777 L 2471.44 16424.777 L 2471.44 16399.033 Q 2471.44 16399.033 2136.7659 16399.033 L 1802.0917 16373.29 L 1802.0917 16347.546 Q 1802.0917 16321.802 1802.0917 16296.058 L 1827.8358 16296.058 L 1802.0917 16270.313 L 1776.3475 16270.313 L 1776.3475 16244.569 L 1776.3475 16218.825 L 1802.0917 16218.825 L 1827.8358 16193.081 L 1802.0917 16193.081 L 1776.3475 16193.081 L 1776.3475 16167.337 L 1750.6033 16167.337 L 1750.6033 16193.081 L 1750.6033 16218.825 L 1724.8591 16218.825 Q 1699.115 16244.569 1544.65 16244.569 Q 1364.4408 16244.569 1312.9525 16193.081 Q 1261.4641 16141.593 1261.4641 16038.615 Q 1261.4641 15935.639 1235.72 15935.639 Q 1209.9758 15935.639 1209.9758 15909.895 Q 1184.2317 15884.15 1158.4875 15858.406 Q 1106.9991 15832.662 1081.255 15806.918 Q 1081.255 15755.43 1055.5109 15781.174 Q 1055.5109 15806.918 1029.7666 15806.918 L 1004.0225 15781.174 L 1004.0225 15781.174 L 978.2783 15781.174 L 978.2783 15781.174 L 978.2783 15781.174 L 978.2783 15755.43 L 978.2783 15755.43 L 1004.0225 15755.43 L 1004.0225 15729.686 L 1004.0225 15729.686 L 1029.7666 15729.686 L 1029.7666 15729.686 L 1029.7666 15729.686 L 1029.7666 15703.941 L 1029.7666 15703.941 L 1029.7666 15652.453 L 1029.7666 15600.965 L 1029.7666 15678.197 Q 1081.255 15729.686 1081.255 15678.197 Q 1081.255 15600.965 1132.7433 15600.965 L 1158.4875 15600.965 L 1158.4875 15549.477 Q 1158.4875 15497.988 1132.7433 15497.988 Q 1106.9991 15497.988 1158.4875 15292.035 Q 1184.2317 15086.082 1158.4875 15034.593 Q 1132.7433 14983.1045 1106.9991 15008.849 Q 1081.255 15008.849 1029.7666 14983.1045 Q 978.2783 14957.36 952.5342 14905.872 Q 926.79 14828.64 849.5575 14802.8955 Q 772.325 14777.151 772.325 14725.663 Q 772.325 14674.175 720.8367 14468.222 Q 669.3483 14262.269 643.6042 14236.524 Q 617.86 14236.524 592.11584 14210.78 Q 566.37164 14185.036 540.6275 14185.036 Q 514.8833 14159.292 489.13916 14185.036 Q 463.395 14185.036 437.65082 14185.036 Q 411.90668 14159.292 437.65082 14133.548 Q 463.395 14107.803 411.90668 14030.57 Q 360.41833 13979.082 360.41833 13850.361 Q 334.67416 13721.641 308.93 13721.641 Q 283.18582 13721.641 308.93 13644.408 Q 360.41833 13567.176 386.1625 13567.176 Q 437.65082 13567.176 463.395 13515.6875 Q 463.395 13464.199 437.65082 13438.455 Q 386.1625 13412.711 463.395 13412.711 L 514.8833 13361.223 L 489.13916 13361.223 Q 463.395 13361.223 360.41833 13283.99 Q 283.18582 13206.758 257.44165 13155.27 Q 205.95334 13078.036 180.20917 13078.036 Q 154.465 13078.036 154.465 13000.804 Q 154.465 12949.315 128.72083 12897.827 Q 102.97667 12846.339 128.72083 12846.339 Q 154.465 12820.595 154.465 12666.13 Q 128.72083 12511.665 102.97667 12511.665 Q 77.2325 12485.921 77.2325 12408.688 Q 51.488335 12331.456 51.488335 12279.968 Q 51.488335 12228.4795 25.744167 12022.525 L 0.0 11842.316 L 25.744167 11842.316 L 51.488335 11842.316 L 51.488335 11765.084 L 51.488335 11662.107 L 77.2325 11662.107 L 77.2325 11662.107 L 128.72083 11687.852 L 180.20917 11713.596 L 180.20917 11713.596 L 205.95334 11713.596 L 205.95334 11713.596 L 205.95334 11713.596 L 231.6975 11765.084 Q 257.44165 11790.828 283.18582 11790.828 L 283.18582 11816.572 L 283.18582 11816.572 L 308.93 11816.572 L 308.93 11816.572 L 308.93 11816.572 L 308.93 11842.316 L 308.93 11842.316 L 334.67416 11842.316 L 334.67416 11868.061 L 360.41833 11868.061 L 386.1625 11868.061 L 411.90668 11893.805 L 437.65082 11893.805 L 437.65082 11893.805 Q 463.395 11893.805 489.13916 11971.037 Q 540.6275 12022.525 566.37164 12022.525 Q 592.11584 12022.525 617.86 12074.014 Q 617.86 12099.758 798.06915 12099.758 Q 978.2783 12074.014 1081.255 11971.037 Q 1209.9758 11868.061 1287.2084 11790.828 Q 1390.1849 11687.852 1415.9292 11687.852 Q 1441.6733 11662.107 1493.1616 11610.619 Q 1518.9058 11559.131 1544.65 11559.131 Q 1570.3942 11559.131 1596.1383 11507.643 Q 1621.8824 11456.154 1802.0917 11301.689 L 1982.3008 11147.224 L 2008.045 11121.4795 L 2033.7892 11121.4795 L 2033.7892 11095.735 L 2059.5332 11069.991 L 2059.5332 11069.991 L 2059.5332 11044.247 L 2059.5332 11044.247 L 2059.5332 11044.247 L 2059.5332 11044.247 Q 2085.2776 11044.247 2136.7659 10967.015 Q 2188.2542 10915.526 2213.9983 10915.526 Q 2239.7424 10889.782 2265.4866 10864.038 Q 2291.2307 10812.55 2316.975 10812.55 Q 2342.7192 10786.806 2368.4634 10735.317 Q 2419.9517 10683.829 2419.9517 10555.108 Q 2419.9517 10426.388 2419.9517 10374.899 Q 2368.4634 10297.667 2291.2307 10220.435 Q 2188.2542 10117.457 2033.7892 9937.248 Q 1905.0684 9757.039 1802.0917 9654.0625 L 1699.115 9576.83 L 1699.115 9551.086 L 1699.115 9551.086 L 1673.3708 9551.086 L 1673.3708 9551.086 L 1673.3708 9525.342 L 1647.6267 9525.342 L 1647.6267 9499.598 L 1647.6267 9448.109 L 1621.8824 9448.109 L 1621.8824 9448.109 L 1596.1383 9422.365 Q 1570.3942 9396.621 1493.1616 9396.621 Q 1441.6733 9370.877 1441.6733 9242.155 L 1441.6733 9113.435 L 1415.9292 9113.435 L 1415.9292 9087.69 L 1415.9292 9087.69 L 1390.1849 9087.69 L 1390.1849 9087.69 L 1390.1849 9087.69 L 1390.1849 9061.946 L 1390.1849 9061.946 L 1364.4408 9061.946 L 1364.4408 9061.946 L 1364.4408 9036.202 Q 1338.6967 9036.202 1158.4875 8675.784 L 978.2783 8315.366 L 978.2783 8289.622 L 978.2783 8263.877 L 952.5342 8263.877 L 952.5342 8263.877 L 952.5342 8238.133 L 926.79 8238.133 L 926.79 8238.133 L 926.79 8212.389 L 926.79 8212.389 L 926.79 8212.389 L 901.04584 8186.645 L 875.30164 8160.901 L 875.30164 8160.901 L 875.30164 8160.901 L 875.30164 8135.1567 L 875.30164 8135.1567 L 901.04584 8135.1567 L 901.04584 8109.4126 L 901.04584 8109.4126 Q 875.30164 8109.4126 849.5575 8057.9243 Q 798.06915 8006.4355 695.09247 7671.7617 Q 617.86 7311.3433 514.8833 6847.948 Q 463.395 6384.553 437.65082 5895.414 Q 411.90668 5432.019 463.395 5123.0894 Q 463.395 4788.415 592.11584 4299.276 Q 720.8367 3810.1367 772.325 3758.6482 L 823.81335 3732.904 L 823.81335 3707.16 L 823.81335 3707.16 L 849.5575 3681.4158 L 849.5575 3629.9275 L 849.5575 3604.1833 Q 875.30164 3578.4392 1055.5109 3166.5325 L 1261.4641 2780.3699 L 1287.2084 2780.3699 L 1287.2084 2754.6257 L 1287.2084 2754.6257 L 1287.2084 2754.6257 L 1312.9525 2703.1375 L 1338.6967 2677.3933 L 1338.6967 2677.3933 L 1338.6967 2703.1375 L 1338.6967 2703.1375 L 1338.6967 2703.1375 L 1364.4408 2651.6492 Q 1390.1849 2574.4167 1415.9292 2497.184 Q 1441.6733 2419.9517 1467.4175 2419.9517 Q 1493.1616 2394.2075 1544.65 2316.975 Q 1596.1383 2213.9983 1699.115 2162.51 L 1776.3475 2085.2776 L 1776.3475 2085.2776 L 1802.0917 2085.2776 L 1802.0917 2085.2776 L 1802.0917 2085.2776 L 1802.0917 2059.5332 Q 1802.0917 2059.5332 1827.8358 2033.7892 L 1827.8358 2033.7892 L 1853.58 2033.7892 Q 1853.58 2033.7892 1853.58 2008.045 L 1853.58 2008.045 L 1853.58 1982.3008 L 1853.58 1956.5566 L 1879.3241 1956.5566 L 1879.3241 1930.8125 L 1879.3241 1930.8125 L 1905.0684 1930.8125 L 1905.0684 1930.8125 L 1905.0684 1930.8125 L 1905.0684 1930.8125 Q 1930.8125 1930.8125 1930.8125 1905.0684 L 1930.8125 1905.0684 L 1956.5566 1905.0684 Q 1956.5566 1879.3241 1956.5566 1879.3241 L 1956.5566 1879.3241 L 1956.5566 1879.3241 Q 1982.3008 1879.3241 1982.3008 1853.58 L 2008.045 1853.58 L 2008.045 1853.58 L 2008.045 1827.8358 L 2008.045 1827.8358 L 2008.045 1827.8358 L 2033.7892 1827.8358 L 2033.7892 1827.8358 L 2033.7892 1802.0917 L 2059.5332 1802.0917 L 2059.5332 1802.0917 L 2059.5332 1776.3475 L 2059.5332 1776.3475 Q 2059.5332 1776.3475 2085.2776 1750.6033 Q 2111.0217 1724.8591 2188.2542 1647.6267 Q 2265.4866 1570.3942 2265.4866 1544.65 Q 2265.4866 1518.9058 2316.975 1518.9058 Q 2342.7192 1493.1616 2342.7192 1467.4175 Q 2368.4634 1441.6733 2445.6958 1364.4408 L 2522.9282 1312.9525 L 2548.6724 1312.9525 L 2548.6724 1312.9525 L 2574.4167 1287.2084 L 2600.161 1261.4641 L 2600.161 1261.4641 L 2625.905 1261.4641 L 2625.905 1261.4641 L 2625.905 1261.4641 L 2625.905 1235.72 L 2625.905 1235.72 L 2651.6492 1235.72 L 2651.6492 1209.9758 L 2651.6492 1209.9758 L 2677.3933 1209.9758 L 2677.3933 1209.9758 L 2677.3933 1209.9758 L 2677.3933 1184.2317 L 2677.3933 1184.2317 L 2703.1375 1184.2317 L 2703.1375 1158.4875 L 2703.1375 1158.4875 L 2703.1375 1158.4875 L 2780.3699 1158.4875 L 2857.6025 1158.4875 L 2934.835 1106.9991 Q 3037.8115 1055.5109 3063.556 1029.7666 Q 3089.3 1029.7666 3089.3 1004.0225 Q 3089.3 952.5342 3192.2766 901.04584 Q 3295.2534 849.5575 3346.7417 849.5575 L 3372.4858 849.5575 L 3398.23 823.81335 L 3423.974 798.06915 L 3423.974 798.06915 L 3398.23 798.06915 L 3398.23 772.325 Q 3398.23 746.5808 3423.974 746.5808 L 3423.974 720.8367 L 3449.7183 720.8367 Q 3449.7183 695.09247 3449.7183 695.09247 L 3449.7183 695.09247 L 3449.7183 695.09247 L 3475.4624 695.09247 L 3526.9507 695.09247 L 3578.4392 695.09247 L 3578.4392 669.3483 L 3604.1833 669.3483 L 3604.1833 669.3483 L 3604.1833 695.09247 L 3604.1833 695.09247 L 3629.9275 695.09247 L 3758.6482 617.86 Q 3861.625 566.37164 3887.3691 540.6275 Q 3887.3691 514.8833 3964.6016 489.13916 Q 4067.5784 463.395 4093.3225 437.65082 Q 4119.0664 437.65082 4119.0664 411.90668 Q 4119.0664 386.1625 4170.555 360.41833 Q 4247.7876 334.67416 4273.5317 334.67416 L 4299.276 334.67416 L 4325.02 308.93 Q 4350.764 308.93 4350.764 283.18582 Q 4325.02 257.44165 4350.764 231.6975 L 4376.5083 205.95334 L 4376.5083 205.95334 L 4402.2524 205.95334 L 4402.2524 205.95334 Q 4402.2524 231.6975 4427.9966 231.6975 L 4453.7407 231.6975 L 4453.7407 205.95334 L 4453.7407 205.95334 L 4479.485 180.20917 Q 4530.973 128.72083 4582.4614 128.72083 Q 4659.6943 128.72083 4685.4385 102.97667 Q 4685.4385 77.2325 4736.927 77.2325 Q 4788.415 77.2325 4814.159 77.2325 L 4839.9033 77.2325 L 4839.9033 77.2325 L 4839.9033 77.2325 L 4865.6475 77.2325 L 4865.6475 51.488335 L 4942.88 51.488335 L 4994.368 25.744167 L 5045.8564 25.744167 L 5097.3447 25.744167 L 5148.8335 25.744167 L 5174.5776 25.744167 L 5174.5776 25.744167 L 5174.5776 25.744167 L 5303.2983 25.744167 Q 5457.763 25.744167 5509.2515 77.2325 Q 5560.7397 128.72083 5663.717 102.97667 Q 5766.6934 77.2325 6075.623 102.97667 Q 6410.2974 128.72083 6410.2974 102.97667 Q 6410.2974 77.2325 6487.53 77.2325 Q 6590.507 51.488335 6590.507 25.744167 Q 6590.507 -9.094947E-13 6667.7393 -9.094947E-13 Q 6744.9717 -9.094947E-13 6744.9717 25.744167 Q 6744.9717 51.488335 6847.948 77.2325 Q 6950.925 102.97667 7131.1343 154.465 Q 7337.0874 180.20917 7465.808 205.95334 Q 7568.785 205.95334 7568.785 180.20917 Q 7568.785 154.465 7671.7617 154.465 Q 7774.7383 154.465 7774.7383 128.72083 Q 7774.7383 102.97667 7826.2266 128.72083 Q 7903.459 128.72083 7903.459 154.465 Q 7903.459 180.20917 8032.18 180.20917 z M 5534.9956 1518.9058 L 5534.9956 1544.65 L 5534.9956 1544.65 Q 5560.7397 1544.65 5560.7397 1570.3942 L 5560.7397 1570.3942 L 5560.7397 1570.3942 Q 5560.7397 1570.3942 5586.484 1570.3942 L 5586.484 1596.1383 L 5663.717 1673.3708 Q 5766.6934 1724.8591 5869.67 1930.8125 Q 5972.6465 2111.0217 5972.6465 2136.7659 Q 6024.135 2188.2542 6024.135 2188.2542 L 6024.135 2213.9983 L 6024.135 2213.9983 Q 6024.135 2213.9983 6049.879 2239.7424 L 6049.879 2239.7424 L 6075.623 2239.7424 Q 6101.3677 2239.7424 6127.112 2213.9983 L 6127.112 2213.9983 L 6127.112 2213.9983 Q 6127.112 2188.2542 6127.112 2188.2542 L 6152.856 2188.2542 L 6152.856 2188.2542 Q 6152.856 2188.2542 6178.6 2162.51 L 6204.344 2162.51 L 6255.8325 2188.2542 Q 6281.5767 2213.9983 6307.321 2394.2075 Q 6333.065 2548.6724 6384.553 2548.6724 Q 6436.0415 2548.6724 6436.0415 2342.7192 Q 6436.0415 2162.51 6487.53 2162.51 L 6539.018 2162.51 L 6590.507 2162.51 Q 6667.7393 2188.2542 6744.9717 2162.51 Q 6796.46 2136.7659 6796.46 2162.51 L 6796.46 2162.51 L 6847.948 2162.51 Q 6899.4365 2162.51 6899.4365 2188.2542 Q 6899.4365 2213.9983 6899.4365 2239.7424 L 6899.4365 2291.2307 L 6899.4365 2419.9517 Q 6899.4365 2548.6724 6899.4365 2548.6724 L 6899.4365 2548.6724 L 7079.646 2574.4167 L 7259.855 2574.4167 L 7568.785 2574.4167 L 7851.9707 2574.4167 L 7980.6914 2522.9282 Q 8109.4126 2445.6958 8135.1567 2445.6958 L 8135.1567 2445.6958 L 8135.1567 2445.6958 L 8135.1567 2445.6958 L 8135.1567 2419.9517 L 8135.1567 2419.9517 L 8160.901 2394.2075 L 8186.645 2368.4634 L 8186.645 2342.7192 L 8186.645 2316.975 L 8212.389 2291.2307 L 8238.133 2265.4866 L 8366.8545 2085.2776 Q 8521.319 1930.8125 8675.784 1827.8358 Q 8830.249 1724.8591 8958.97 1724.8591 Q 9061.946 1724.8591 9113.435 1750.6033 L 9139.179 1750.6033 L 9293.645 1724.8591 Q 9448.109 1673.3708 9499.598 1673.3708 Q 9525.342 1673.3708 9525.342 1776.3475 Q 9525.342 1905.0684 9473.854 1905.0684 L 9448.109 1930.8125 L 9448.109 1930.8125 L 9422.365 1930.8125 L 9422.365 1930.8125 L 9422.365 1930.8125 L 9422.365 1956.5566 L 9422.365 1956.5566 L 9422.365 1956.5566 L 9422.365 1956.5566 L 9448.109 1982.3008 L 9448.109 1982.3008 L 9525.342 1956.5566 Q 9602.574 1930.8125 9602.574 1930.8125 L 9628.318 1930.8125 L 9628.318 1956.5566 Q 9628.318 1982.3008 9576.83 1982.3008 L 9525.342 2008.045 L 9525.342 2008.045 L 9525.342 2033.7892 L 9551.086 2033.7892 L 9576.83 2033.7892 L 9602.574 2033.7892 L 9628.318 2033.7892 L 9679.807 2008.045 L 9757.039 2008.045 L 9937.248 1930.8125 Q 10091.713 1879.3241 10143.201 1853.58 Q 10168.945 1827.8358 10168.945 1802.0917 L 10194.689 1802.0917 L 10194.689 1802.0917 L 10194.689 1776.3475 L 10194.689 1776.3475 L 10194.689 1776.3475 L 10220.435 1776.3475 L 10220.435 1776.3475 L 10220.435 1750.6033 L 10246.179 1750.6033 L 10246.179 1750.6033 L 10246.179 1724.8591 L 10271.923 1724.8591 L 10297.667 1724.8591 L 10297.667 1750.6033 L 10297.667 1750.6033 L 10323.411 1802.0917 L 10349.155 1853.58 L 10323.411 2059.5332 Q 10297.667 2265.4866 10220.435 2368.4634 Q 10143.201 2497.184 10091.713 2522.9282 Q 10040.225 2574.4167 10014.48 2600.161 Q 9988.736 2651.6492 9988.736 2651.6492 L 9988.736 2651.6492 L 9911.504 2780.3699 Q 9834.271 2909.0908 9834.271 2909.0908 L 9834.271 2909.0908 L 9911.504 2934.835 Q 9988.736 2934.835 9988.736 2960.579 Q 9988.736 3012.0674 9962.992 3012.0674 L 9962.992 3012.0674 L 9937.248 2986.3232 Q 9911.504 2986.3232 9911.504 3012.0674 Q 9885.76 3063.556 9885.76 3089.3 L 9885.76 3115.0442 L 9911.504 3115.0442 L 9911.504 3115.0442 L 9885.76 3140.7883 L 9860.016 3166.5325 L 9860.016 3166.5325 L 9834.271 3166.5325 L 9834.271 3166.5325 L 9834.271 3166.5325 L 9834.271 3192.2766 L 9834.271 3192.2766 L 9808.527 3192.2766 L 9808.527 3218.0208 L 9808.527 3218.0208 L 9782.783 3218.0208 L 9782.783 3218.0208 L 9782.783 3218.0208 L 9731.295 3192.2766 L 9705.551 3192.2766 L 9705.551 3218.0208 L 9679.807 3243.765 L 9679.807 3218.0208 L 9679.807 3192.2766 L 9654.0625 3192.2766 L 9628.318 3166.5325 L 9628.318 3166.5325 L 9628.318 3166.5325 L 9654.0625 3166.5325 L 9654.0625 3166.5325 L 9628.318 3140.7883 L 9602.574 3115.0442 L 9602.574 3115.0442 L 9602.574 3115.0442 L 9602.574 3115.0442 Q 9576.83 3115.0442 9576.83 3063.556 L 9576.83 3037.8115 L 9551.086 3037.8115 L 9525.342 3063.556 L 9525.342 3063.556 Q 9525.342 3063.556 9448.109 3089.3 Q 9396.621 3115.0442 9370.877 3166.5325 L 9345.133 3218.0208 L 9319.389 3218.0208 L 9293.645 3218.0208 L 9293.645 3192.2766 L 9267.9 3192.2766 L 9267.9 3192.2766 L 9267.9 3166.5325 L 9267.9 3166.5325 L 9267.9 3166.5325 L 9242.155 3166.5325 L 9242.155 3166.5325 L 9242.155 3140.7883 L 9216.411 3140.7883 L 9216.411 3140.7883 L 9216.411 3115.0442 L 9216.411 3115.0442 L 9216.411 3115.0442 L 9190.667 3115.0442 L 9190.667 3115.0442 L 9190.667 3089.3 L 9164.923 3089.3 L 9164.923 3063.556 L 9164.923 3012.0674 L 9190.667 3012.0674 L 9190.667 3012.0674 L 9190.667 2986.3232 L 9216.411 2986.3232 L 9216.411 2986.3232 L 9216.411 2960.579 L 9216.411 2960.579 L 9216.411 2960.579 L 9242.155 2960.579 L 9242.155 2960.579 L 9319.389 2909.0908 Q 9370.877 2857.6025 9370.877 2857.6025 L 9396.621 2857.6025 L 9396.621 2857.6025 L 9396.621 2857.6025 L 9396.621 2831.8584 L 9422.365 2831.8584 L 9422.365 2831.8584 L 9422.365 2806.1143 L 9448.109 2806.1143 L 9473.854 2806.1143 L 9473.854 2780.3699 L 9473.854 2780.3699 L 9499.598 2780.3699 L 9499.598 2754.6257 L 9499.598 2754.6257 L 9525.342 2754.6257 L 9525.342 2728.8816 L 9525.342 2703.1375 L 9551.086 2703.1375 L 9551.086 2703.1375 L 9551.086 2677.3933 L 9576.83 2677.3933 L 9576.83 2677.3933 L 9576.83 2651.6492 L 9576.83 2651.6492 L 9576.83 2651.6492 L 9576.83 2651.6492 L 9576.83 2625.905 L 9576.83 2625.905 L 9576.83 2600.161 L 9551.086 2600.161 L 9525.342 2600.161 L 9473.854 2574.4167 L 9422.365 2548.6724 L 9370.877 2548.6724 L 9293.645 2548.6724 L 9293.645 2548.6724 Q 9267.9 2574.4167 9267.9 2574.4167 L 9267.9 2574.4167 L 9267.9 2600.161 Q 9267.9 2600.161 9242.155 2600.161 L 9242.155 2600.161 L 9216.411 2600.161 Q 9190.667 2600.161 9113.435 2677.3933 L 9036.202 2728.8816 L 9036.202 2754.6257 Q 9010.458 2754.6257 9010.458 2754.6257 L 9010.458 2754.6257 L 9010.458 2754.6257 Q 8984.714 2754.6257 8778.761 2909.0908 L 8572.808 3063.556 L 8778.761 4144.811 Q 8958.97 5226.066 9061.946 5663.717 Q 9164.923 6101.3677 9164.923 6976.669 Q 9164.923 7826.2266 9061.946 8160.901 Q 9010.458 8495.575 8855.993 8830.249 Q 8701.528 9164.923 8675.784 9190.667 L 8650.04 9216.411 L 8650.04 9216.411 L 8650.04 9242.155 L 8650.04 9242.155 L 8650.04 9242.155 L 8624.296 9267.9 L 8598.552 9293.645 L 8598.552 9293.645 L 8598.552 9293.645 L 8598.552 9319.389 L 8598.552 9319.389 L 8572.808 9319.389 L 8572.808 9345.133 L 8572.808 9345.133 L 8547.063 9345.133 L 8547.063 9345.133 L 8547.063 9345.133 L 8547.063 9370.877 L 8521.319 9370.877 L 8418.343 9551.086 Q 8289.622 9731.295 8341.11 9808.527 Q 8341.11 9885.76 8521.319 10014.48 Q 8701.528 10117.457 8701.528 10143.201 Q 8701.528 10143.201 8727.272 10168.945 L 8727.272 10220.435 L 8727.272 10349.155 Q 8727.272 10477.876 8778.761 10529.364 Q 8830.249 10529.364 8830.249 10555.108 L 8830.249 10555.108 L 8830.249 10555.108 Q 8855.993 10555.108 8855.993 10580.853 L 8855.993 10580.853 L 8855.993 10786.806 L 8855.993 10967.015 L 8830.249 10967.015 L 8830.249 10992.759 L 7620.2734 10992.759 Q 6384.553 10992.759 5226.066 10992.759 L 4067.5784 10992.759 L 4067.5784 10992.759 L 4067.5784 10992.759 L 4041.8342 10786.806 Q 4041.8342 10580.853 4170.555 10580.853 L 4273.5317 10555.108 L 4273.5317 10529.364 L 4273.5317 10529.364 L 4247.7876 10529.364 L 4247.7876 10529.364 L 4247.7876 10503.62 L 4247.7876 10503.62 L 4222.0435 10503.62 L 4222.0435 10477.876 L 4222.0435 10477.876 L 4222.0435 10477.876 L 4196.2993 10452.132 L 4170.555 10426.388 L 4170.555 10349.155 L 4170.555 10271.923 L 4196.2993 10220.435 Q 4222.0435 10143.201 4222.0435 10091.713 Q 4247.7876 10040.225 4273.5317 10014.48 Q 4325.02 10014.48 4505.229 9885.76 Q 4685.4385 9782.783 4711.1826 9705.551 L 4736.927 9602.574 L 4736.927 9576.83 L 4736.927 9551.086 L 4711.1826 9551.086 L 4711.1826 9551.086 L 4711.1826 9525.342 L 4685.4385 9525.342 L 4685.4385 9499.598 L 4685.4385 9473.854 L 4659.6943 9448.109 Q 4633.95 9422.365 4633.95 9396.621 L 4633.95 9370.877 L 4633.95 9370.877 L 4608.2056 9345.133 L 4608.2056 9345.133 L 4582.4614 9345.133 L 4582.4614 9319.389 L 4582.4614 9293.645 L 4556.7173 9267.9 L 4530.973 9242.155 L 4530.973 9242.155 L 4530.973 9242.155 L 4530.973 9216.411 L 4530.973 9216.411 L 4505.229 9190.667 L 4479.485 9164.923 L 4479.485 9164.923 L 4479.485 9139.179 L 4479.485 9139.179 L 4479.485 9139.179 L 4479.485 9139.179 Q 4479.485 9139.179 4350.764 8933.226 L 4247.7876 8753.017 L 4247.7876 8727.272 L 4222.0435 8727.272 L 4222.0435 8675.784 L 4222.0435 8650.04 L 4196.2993 8650.04 L 4196.2993 8624.296 L 4196.2993 8624.296 L 4170.555 8624.296 L 4170.555 8598.552 Q 4170.555 8572.808 4093.3225 8418.343 Q 4016.09 8263.877 3938.8574 7903.459 Q 3861.625 7543.041 3835.8809 6925.1807 Q 3810.1367 6333.065 3835.8809 6230.0884 L 3861.625 6127.112 L 3861.625 6101.3677 Q 3861.625 6049.879 4016.09 5123.0894 L 4170.555 4196.2993 L 4170.555 4144.811 Q 4170.555 4093.3225 4247.7876 3423.974 L 4325.02 2780.3699 L 4299.276 2754.6257 Q 4273.5317 2703.1375 4273.5317 2703.1375 L 4273.5317 2677.3933 L 4273.5317 2651.6492 Q 4273.5317 2600.161 4222.0435 2548.6724 L 4196.2993 2471.44 L 4170.555 2471.44 Q 4119.0664 2445.6958 4016.09 2471.44 Q 3887.3691 2497.184 3732.904 2548.6724 L 3578.4392 2600.161 L 3552.695 2625.905 L 3526.9507 2625.905 L 3526.9507 2625.905 Q 3526.9507 2651.6492 3501.2065 2651.6492 L 3501.2065 2651.6492 L 3372.4858 2831.8584 Q 3243.765 3012.0674 3192.2766 3115.0442 Q 3140.7883 3192.2766 3140.7883 3192.2766 L 3140.7883 3192.2766 L 3037.8115 3475.4624 Q 2934.835 3758.6482 2934.835 3758.6482 L 2934.835 3784.3926 L 3037.8115 3835.8809 Q 3166.5325 3887.3691 3192.2766 3887.3691 L 3218.0208 3887.3691 L 3218.0208 3913.1133 L 3243.765 3913.1133 L 3243.765 3938.8574 L 3243.765 3990.3457 L 3218.0208 4016.09 L 3192.2766 4041.8342 L 3192.2766 4041.8342 L 3192.2766 4041.8342 L 3140.7883 4067.5784 L 3089.3 4067.5784 L 3089.3 4041.8342 L 3089.3 4016.09 L 3115.0442 4016.09 L 3115.0442 3990.3457 L 3140.7883 3990.3457 L 3166.5325 3990.3457 L 3166.5325 3938.8574 L 3166.5325 3913.1133 L 3115.0442 3913.1133 L 3063.556 3887.3691 L 2986.3232 3887.3691 L 2909.0908 3887.3691 L 2909.0908 3938.8574 L 2883.3467 3964.6016 L 2883.3467 3990.3457 Q 2883.3467 4041.8342 2831.8584 4222.0435 Q 2806.1143 4402.2524 2419.9517 4376.5083 L 2059.5332 4325.02 L 2008.045 4325.02 Q 1982.3008 4299.276 1956.5566 4299.276 L 1930.8125 4273.5317 L 1853.58 4273.5317 L 1802.0917 4247.7876 L 1750.6033 4247.7876 L 1673.3708 4247.7876 L 1673.3708 4222.0435 L 1647.6267 4222.0435 L 1647.6267 4144.811 Q 1647.6267 4067.5784 1724.8591 3835.8809 L 1776.3475 3578.4392 L 1776.3475 3552.695 Q 1802.0917 3526.9507 1802.0917 3526.9507 L 1802.0917 3526.9507 L 1802.0917 3526.9507 L 1802.0917 3501.2065 L 1802.0917 3501.2065 Q 1802.0917 3501.2065 1802.0917 3475.4624 Q 1802.0917 3423.974 1827.8358 3372.4858 Q 1853.58 3295.2534 1956.5566 3115.0442 L 2059.5332 2909.0908 L 2059.5332 2909.0908 L 2059.5332 2883.3467 L 2059.5332 2857.6025 L 2059.5332 2857.6025 L 2059.5332 2857.6025 L 2059.5332 2831.8584 L 2085.2776 2831.8584 L 2085.2776 2806.1143 L 2085.2776 2806.1143 L 2111.0217 2806.1143 L 2111.0217 2806.1143 L 2111.0217 2806.1143 L 2111.0217 2806.1143 L 2111.0217 2780.3699 L 2136.7659 2780.3699 L 2136.7659 2780.3699 L 2136.7659 2754.6257 L 2136.7659 2754.6257 L 2136.7659 2754.6257 L 2162.51 2728.8816 L 2162.51 2728.8816 L 2162.51 2728.8816 L 2162.51 2703.1375 L 2162.51 2703.1375 L 2162.51 2703.1375 Q 2162.51 2677.3933 2188.2542 2677.3933 L 2188.2542 2677.3933 L 2188.2542 2651.6492 Q 2213.9983 2625.905 2239.7424 2600.161 L 2265.4866 2548.6724 L 2265.4866 2548.6724 Q 2265.4866 2522.9282 2291.2307 2522.9282 L 2291.2307 2522.9282 L 2291.2307 2497.184 L 2316.975 2445.6958 L 2316.975 2445.6958 L 2316.975 2445.6958 L 2316.975 2419.9517 L 2316.975 2419.9517 L 2342.7192 2419.9517 L 2342.7192 2394.2075 L 2342.7192 2394.2075 L 2368.4634 2394.2075 L 2368.4634 2394.2075 L 2368.4634 2394.2075 L 2368.4634 2368.4634 L 2368.4634 2368.4634 L 2394.2075 2342.7192 L 2394.2075 2316.975 L 2368.4634 2316.975 L 2368.4634 2291.2307 L 2368.4634 2291.2307 L 2368.4634 2291.2307 L 2342.7192 2291.2307 L 2342.7192 2291.2307 L 2265.4866 2316.975 L 2213.9983 2342.7192 L 2136.7659 2342.7192 L 2059.5332 2342.7192 L 2059.5332 2316.975 L 2059.5332 2291.2307 L 2085.2776 2291.2307 L 2111.0217 2291.2307 L 2188.2542 2265.4866 L 2265.4866 2239.7424 L 2394.2075 2239.7424 Q 2522.9282 2188.2542 2574.4167 2162.51 Q 2600.161 2136.7659 2600.161 2111.0217 L 2600.161 2111.0217 L 2600.161 2085.2776 Q 2625.905 2085.2776 2625.905 2085.2776 L 2625.905 2085.2776 L 2625.905 2059.5332 L 2625.905 2033.7892 L 2651.6492 1905.0684 L 2677.3933 1776.3475 L 2677.3933 1750.6033 L 2677.3933 1724.8591 L 2703.1375 1724.8591 L 2703.1375 1724.8591 L 2728.8816 1776.3475 Q 2780.3699 1827.8358 2831.8584 1827.8358 L 2883.3467 1827.8358 L 3140.7883 1647.6267 Q 3398.23 1467.4175 3449.7183 1467.4175 L 3475.4624 1467.4175 L 3475.4624 1467.4175 L 3501.2065 1441.6733 L 3501.2065 1441.6733 L 3501.2065 1441.6733 L 3501.2065 1415.9292 L 3501.2065 1415.9292 L 3526.9507 1415.9292 L 3526.9507 1415.9292 L 3552.695 1415.9292 L 3552.695 1415.9292 L 3732.904 1364.4408 Q 3913.1133 1312.9525 4016.09 1287.2084 L 4119.0664 1287.2084 L 4170.555 1261.4641 Q 4247.7876 1261.4641 4273.5317 1235.72 Q 4273.5317 1209.9758 4685.4385 1261.4641 Q 5097.3447 1312.9525 5251.81 1364.4408 Q 5380.531 1415.9292 5406.275 1390.1849 Q 5457.763 1390.1849 5483.5073 1441.6733 Q 5509.2515 1493.1616 5534.9956 1518.9058 z M 11353.178 10529.364 L 11353.178 10555.108 L 11687.852 10838.294 Q 11996.781 11147.224 12074.014 11250.201 Q 12151.246 11353.178 12176.991 11353.178 Q 12202.735 11378.922 12228.4795 11404.666 Q 12228.4795 11430.41 12279.968 11456.154 Q 12357.2 11507.643 12357.2 11533.387 Q 12357.2 11559.131 12434.433 11610.619 Q 12511.665 11662.107 12511.665 11687.852 L 12511.665 11687.852 L 12537.409 11687.852 L 12537.409 11713.596 L 12537.409 11713.596 L 12563.153 11713.596 L 12563.153 11739.34 L 12563.153 11765.084 L 12537.409 11765.084 L 12537.409 11765.084 L 12511.665 11790.828 L 12485.921 11790.828 L 12485.921 11816.572 L 12460.177 11842.316 L 12460.177 11842.316 L 12460.177 11868.061 L 12460.177 11868.061 L 12460.177 11868.061 L 12434.433 11868.061 L 12434.433 11868.061 L 12408.688 11893.805 L 12382.944 11919.549 L 12382.944 11919.549 L 12357.2 11919.549 L 12357.2 11945.293 L 12357.2 11971.037 L 12331.456 11971.037 L 12331.456 11971.037 L 12331.456 11996.781 L 12305.712 11996.781 L 12305.712 11996.781 L 12305.712 12022.525 L 12305.712 12022.525 L 12279.968 12022.525 L 12279.968 11996.781 L 12254.224 11996.781 L 12254.224 11996.781 L 12254.224 11971.037 L 12254.224 11971.037 Q 12254.224 11971.037 11636.363 11404.666 L 11069.991 10812.55 L 11044.247 10812.55 L 11044.247 10786.806 L 11044.247 10786.806 L 11044.247 10786.806 L 11018.503 10786.806 L 11018.503 10786.806 L 11018.503 10761.062 L 11018.503 10761.062 L 10992.759 10761.062 L 10992.759 10735.317 L 10992.759 10735.317 Q 10967.015 10735.317 10915.526 10658.085 Q 10812.55 10580.853 10761.062 10555.108 Q 10709.573 10529.364 10658.085 10606.597 Q 10580.853 10683.829 10555.108 10683.829 Q 10529.364 10683.829 10503.62 10735.317 Q 10477.876 10786.806 10452.132 10786.806 L 10400.644 10812.55 L 10400.644 10812.55 L 10400.644 10838.294 L 10374.899 10838.294 L 10349.155 10838.294 L 10323.411 10812.55 L 10297.667 10786.806 L 10297.667 10786.806 L 10297.667 10786.806 L 10271.923 10786.806 L 10271.923 10786.806 L 10271.923 10761.062 L 10246.179 10761.062 L 10246.179 10735.317 L 10246.179 10709.573 L 10220.435 10709.573 L 10194.689 10683.829 L 10194.689 10683.829 L 10194.689 10683.829 L 10168.945 10683.829 L 10168.945 10683.829 L 10168.945 10658.085 L 10143.201 10658.085 L 10143.201 10606.597 L 10143.201 10555.108 L 10658.085 10065.969 Q 11121.4795 9602.574 11250.201 9705.551 Q 11378.922 9834.271 11353.178 9885.76 Q 11353.178 9911.504 11198.713 10065.969 Q 11069.991 10194.689 11069.991 10246.179 Q 11095.735 10323.411 11172.968 10349.155 Q 11224.457 10400.644 11275.945 10477.876 Q 11327.434 10529.364 11353.178 10529.364 z M 3192.2766 11095.735 L 3166.5325 11172.968 L 3166.5325 11172.968 L 3166.5325 11198.713 L 3166.5325 11198.713 L 3192.2766 11198.713 L 3192.2766 11198.713 L 3192.2766 11198.713 L 3398.23 11172.968 Q 3604.1833 11147.224 3861.625 11275.945 Q 4144.811 11404.666 4196.2993 11507.643 Q 4273.5317 11584.875 4247.7876 11765.084 Q 4222.0435 11919.549 4144.811 12125.502 Q 4067.5784 12331.456 4041.8342 12331.456 L 4041.8342 12357.2 L 3758.6482 13000.804 Q 3449.7183 13644.408 3449.7183 13670.152 L 3449.7183 13695.896 L 3423.974 13721.641 L 3398.23 13747.385 L 3398.23 13747.385 L 3398.23 13773.129 L 3346.7417 13773.129 L 3320.9976 13773.129 L 3295.2534 13747.385 L 3269.509 13721.641 L 3243.765 13721.641 L 3218.0208 13721.641 L 3192.2766 13695.896 L 3166.5325 13670.152 L 3166.5325 13670.152 L 3140.7883 13670.152 L 3140.7883 13670.152 L 3140.7883 13670.152 L 3115.0442 13644.408 L 3089.3 13618.664 L 3089.3 13618.664 L 3089.3 13618.664 L 3089.3 13567.176 Q 3089.3 13515.6875 3398.23 12846.339 L 3707.16 12202.735 L 3707.16 12176.991 L 3707.16 12176.991 L 3732.904 12151.246 Q 3758.6482 12125.502 3835.8809 11919.549 L 3938.8574 11687.852 L 3913.1133 11687.852 Q 3887.3691 11662.107 3526.9507 11507.643 L 3166.5325 11301.689 L 3140.7883 11301.689 Q 3115.0442 11301.689 3089.3 11327.434 L 3089.3 11327.434 L 3089.3 11327.434 Q 3089.3 11353.178 3089.3 11353.178 L 3063.556 11353.178 L 2625.905 12202.735 Q 2213.9983 13052.292 2188.2542 13078.036 L 2162.51 13103.78 L 2162.51 13103.78 L 2162.51 13103.78 L 2111.0217 13103.78 L 2059.5332 13103.78 L 2033.7892 13103.78 L 2008.045 13103.78 L 1982.3008 13078.036 L 1956.5566 13052.292 L 1930.8125 13052.292 L 1905.0684 13052.292 L 1905.0684 13026.548 L 1905.0684 13026.548 L 1879.3241 13026.548 L 1879.3241 13000.804 L 1853.58 13000.804 L 1827.8358 13000.804 L 1827.8358 12975.06 L 1802.0917 12975.06 L 1802.0917 12949.315 L 1802.0917 12923.571 L 1827.8358 12897.827 Q 1853.58 12872.083 2368.4634 11842.316 Q 2909.0908 10812.55 3063.556 10864.038 Q 3218.0208 10941.2705 3218.0208 10992.759 Q 3243.765 11044.247 3192.2766 11095.735 z M 10271.923 11507.643 L 10271.923 11559.131 L 10374.899 11713.596 Q 10452.132 11842.316 10477.876 12022.525 Q 10477.876 12176.991 10580.853 12228.4795 Q 10709.573 12254.224 10864.038 12537.409 Q 11018.503 12846.339 11044.247 12872.083 L 11069.991 12897.827 L 11069.991 12949.315 L 11069.991 12975.06 L 11044.247 12975.06 L 11018.503 13000.804 L 10992.759 13000.804 L 10967.015 13000.804 L 10967.015 13026.548 L 10967.015 13026.548 L 10941.2705 13026.548 L 10941.2705 13052.292 L 10915.526 13052.292 L 10889.782 13052.292 L 10864.038 13078.036 L 10812.55 13103.78 L 10786.806 13103.78 L 10761.062 13103.78 L 10735.317 13103.78 L 10709.573 13103.78 L 10709.573 13103.78 L 10709.573 13103.78 L 10683.829 13078.036 Q 10658.085 13052.292 10503.62 12769.106 Q 10349.155 12485.921 10143.201 12588.897 L 9937.248 12691.874 L 9911.504 12691.874 L 9885.76 12691.874 L 9885.76 12691.874 Q 9885.76 12691.874 9885.76 12717.618 L 9860.016 12717.618 L 9782.783 12769.106 Q 9679.807 12820.595 9731.295 12949.315 Q 9782.783 13103.78 9860.016 13206.758 Q 9937.248 13335.479 9937.248 13386.967 L 9937.248 13438.455 L 9962.992 13464.199 L 9988.736 13489.943 L 9988.736 13489.943 L 9988.736 13515.6875 L 9988.736 13515.6875 L 9988.736 13515.6875 L 9962.992 13515.6875 L 9962.992 13515.6875 L 9962.992 13541.432 L 9937.248 13541.432 L 9937.248 13541.432 L 9937.248 13567.176 L 9911.504 13567.176 L 9885.76 13567.176 L 9860.016 13592.92 L 9834.271 13618.664 L 9808.527 13618.664 L 9782.783 13618.664 L 9731.295 13644.408 L 9705.551 13670.152 L 9679.807 13670.152 L 9654.0625 13670.152 L 9654.0625 13644.408 L 9628.318 13644.408 L 9628.318 13644.408 L 9628.318 13618.664 L 9628.318 13618.664 L 9628.318 13618.664 L 9602.574 13567.176 Q 9576.83 13541.432 9345.133 13052.292 L 9087.69 12537.409 L 9087.69 12537.409 L 9061.946 12537.409 L 9061.946 12511.665 L 9061.946 12485.921 L 9036.202 12460.177 Q 9010.458 12434.433 8778.761 11945.293 L 8547.063 11456.154 L 8547.063 11456.154 L 8547.063 11456.154 L 9113.435 11172.968 Q 9654.0625 10889.782 9782.783 10915.526 Q 9885.76 10941.2705 9962.992 10992.759 Q 10040.225 11044.247 10143.201 11250.201 Q 10246.179 11481.898 10271.923 11507.643 z M 7259.855 12691.874 L 7337.0874 12691.874 L 7337.0874 12691.874 L 7337.0874 12691.874 L 7671.7617 12640.386 Q 8032.18 12588.897 8135.1567 12588.897 L 8212.389 12588.897 L 8212.389 12588.897 L 8238.133 12588.897 L 8238.133 12640.386 L 8238.133 12666.13 L 8263.877 12717.618 L 8289.622 12769.106 L 8289.622 12846.339 L 8289.622 12923.571 L 8238.133 12923.571 L 8212.389 12949.315 L 8135.1567 12949.315 Q 8083.6685 12949.315 7826.2266 13000.804 L 7543.041 13026.548 L 7517.2964 13026.548 L 7465.808 13052.292 L 7388.5757 13052.292 Q 7311.3433 13052.292 7259.855 13078.036 L 7234.111 13103.78 L 7234.111 13103.78 L 7208.3667 13103.78 L 7208.3667 13103.78 L 7208.3667 13103.78 L 7234.111 13283.99 Q 7259.855 13438.455 7285.599 13515.6875 L 7285.599 13567.176 L 7311.3433 13670.152 Q 7311.3433 13773.129 7337.0874 13824.617 L 7337.0874 13876.105 L 7774.7383 13824.617 Q 8186.645 13773.129 8289.622 13773.129 L 8418.343 13773.129 L 8418.343 13773.129 L 8444.087 13773.129 L 8444.087 13824.617 L 8444.087 13876.105 L 8469.831 13927.594 L 8495.575 13979.082 L 8495.575 14030.57 L 8495.575 14082.059 L 8469.831 14082.059 L 8469.831 14082.059 L 8392.599 14107.803 Q 8315.366 14133.548 7723.25 14185.036 Q 7156.8784 14288.013 7079.646 14210.78 Q 7002.413 14159.292 6976.669 13979.082 L 6925.1807 13773.129 L 6925.1807 13773.129 L 6899.4365 13773.129 L 6899.4365 13670.152 Q 6899.4365 13567.176 6796.46 13026.548 Q 6693.4834 12485.921 6693.4834 12279.968 Q 6693.4834 12074.014 6719.2275 11971.037 Q 6770.716 11893.805 6847.948 11868.061 Q 6899.4365 11816.572 7465.808 11739.34 Q 8057.9243 11636.363 8083.6685 11816.572 Q 8083.6685 11971.037 7594.5293 12074.014 Q 7079.646 12151.246 7131.1343 12408.688 Q 7156.8784 12666.13 7259.855 12691.874 z M 5226.066 12691.874 L 5200.322 12820.595 L 5200.322 12923.571 L 5200.322 13026.548 L 5174.5776 13026.548 L 5174.5776 13026.548 L 5148.8335 13309.734 Q 5097.3447 13618.664 5097.3447 13721.641 L 5097.3447 13824.617 L 5534.9956 13876.105 Q 5972.6465 13927.594 6024.135 13953.338 L 6101.3677 13979.082 L 6101.3677 13979.082 L 6127.112 13979.082 L 6127.112 14004.826 L 6127.112 14030.57 L 6101.3677 14159.292 L 6075.623 14288.013 L 6075.623 14288.013 L 6075.623 14288.013 L 6024.135 14288.013 Q 5972.6465 14288.013 5432.019 14236.524 Q 4891.3916 14185.036 4814.159 14107.803 Q 4736.927 14030.57 4711.1826 13850.361 Q 4685.4385 13670.152 4762.671 13155.27 L 4839.9033 12640.386 L 4891.3916 12279.968 Q 4942.88 11893.805 5045.8564 11816.572 Q 5123.0894 11713.596 5663.717 11790.828 Q 6204.344 11842.316 6178.6 11996.781 Q 6178.6 12151.246 5740.949 12125.502 Q 5303.2983 12099.758 5277.554 12331.456 Q 5251.81 12563.153 5226.066 12691.874 z M 12151.246 15626.709 Q 12151.246 15626.709 12176.991 15626.709 Q 12176.991 15626.709 12151.246 15626.709 Q 12151.246 15626.709 12151.246 15626.709 z" svg:height="176.60498mm" draw:style-name="style-46" svg:viewBox="0.0 0.0 14288.013 17660.498" svg:width="142.88013mm" svg:x="38.61625mm" svg:y="73.88576mm"/>
          <draw:path svg:d="M 0.0 51.488335 L 25.744167 0.0 L 154.465 0.0 Q 283.18582 0.0 283.18582 25.744167 L 283.18582 25.744167 L 231.6975 25.744167 Q 180.20917 51.488335 154.465 51.488335 L 102.97667 102.97667 L 77.2325 128.72083 Q 51.488335 154.465 77.2325 180.20917 L 77.2325 205.95334 L 51.488335 205.95334 L 51.488335 205.95334 L 51.488335 205.95334 Q 25.744167 205.95334 25.744167 180.20917 L 25.744167 180.20917 L 25.744167 154.465 Q 0.0 154.465 0.0 154.465 L 0.0 154.465 L 0.0 128.72083 Q 0.0 102.97667 0.0 51.488335 z" svg:height="2.0595334mm" draw:style-name="style-47" svg:viewBox="0.0 0.0 283.18582 205.95334" svg:width="2.8318584mm" svg:x="97.31295mm" svg:y="139.0185mm"/>
          <draw:path svg:d="M 1802.0917 25.744167 L 1802.0917 -9.094947E-13 L 2033.7892 205.95334 Q 2239.7424 411.90668 2265.4866 437.65082 Q 2265.4866 463.395 2316.975 489.13916 Q 2342.7192 514.8833 2342.7192 592.11584 Q 2342.7192 643.6042 1956.5566 1004.0225 Q 1570.3942 1364.4408 1570.3942 1390.1849 L 1570.3942 1390.1849 L 1544.65 1390.1849 L 1544.65 1415.9292 L 1544.65 1415.9292 L 1518.9058 1415.9292 L 1518.9058 1415.9292 L 1518.9058 1415.9292 L 1518.9058 1441.6733 L 1518.9058 1441.6733 L 1518.9058 1441.6733 Q 1493.1616 1467.4175 1493.1616 1467.4175 L 1493.1616 1467.4175 L 1467.4175 1467.4175 Q 1467.4175 1467.4175 1209.9758 1724.8591 L 926.79 1982.3008 L 926.79 2008.045 L 901.04584 2008.045 L 901.04584 2059.5332 L 901.04584 2111.0217 L 926.79 2111.0217 L 926.79 2136.7659 L 926.79 2136.7659 L 952.5342 2136.7659 L 952.5342 2136.7659 L 952.5342 2136.7659 L 952.5342 2162.51 L 952.5342 2162.51 L 978.2783 2162.51 L 978.2783 2188.2542 L 978.2783 2188.2542 L 1004.0225 2188.2542 L 1004.0225 2213.9983 L 1004.0225 2239.7424 L 1029.7666 2239.7424 L 1029.7666 2239.7424 L 1029.7666 2265.4866 L 1055.5109 2265.4866 L 1055.5109 2265.4866 L 1055.5109 2291.2307 L 1055.5109 2291.2307 L 1055.5109 2291.2307 L 1081.255 2291.2307 L 1081.255 2316.975 L 1055.5109 2316.975 L 1055.5109 2316.975 L 1055.5109 2316.975 L 1029.7666 2291.2307 L 1029.7666 2291.2307 L 1004.0225 2291.2307 L 1004.0225 2291.2307 L 1004.0225 2291.2307 L 1004.0225 2265.4866 L 1004.0225 2265.4866 L 978.2783 2265.4866 L 978.2783 2239.7424 L 978.2783 2239.7424 L 952.5342 2239.7424 L 952.5342 2239.7424 L 952.5342 2239.7424 L 952.5342 2213.9983 L 952.5342 2213.9983 L 926.79 2213.9983 L 926.79 2188.2542 L 901.04584 2188.2542 Q 875.30164 2188.2542 849.5575 2162.51 Q 823.81335 2162.51 823.81335 2111.0217 Q 798.06915 2059.5332 695.09247 1982.3008 Q 566.37164 1879.3241 437.65082 1724.8591 Q 334.67416 1570.3942 257.44165 1518.9058 Q 180.20917 1493.1616 154.465 1441.6733 L 128.72083 1390.1849 L 128.72083 1390.1849 L 128.72083 1364.4408 L 128.72083 1364.4408 L 128.72083 1364.4408 L 102.97667 1364.4408 L 102.97667 1364.4408 L 102.97667 1338.6967 L 77.2325 1338.6967 L 77.2325 1338.6967 L 77.2325 1312.9525 L 77.2325 1312.9525 L 77.2325 1312.9525 L 51.488335 1312.9525 L 51.488335 1312.9525 L 25.744167 1287.2084 L 0.0 1287.2084 L 0.0 1261.4641 L 0.0 1235.72 L 25.744167 1235.72 L 51.488335 1261.4641 L 77.2325 1261.4641 L 77.2325 1261.4641 L 102.97667 1261.4641 L 128.72083 1261.4641 L 128.72083 1287.2084 L 128.72083 1312.9525 L 154.465 1312.9525 L 154.465 1312.9525 L 154.465 1338.6967 L 180.20917 1338.6967 L 180.20917 1338.6967 L 180.20917 1364.4408 L 180.20917 1364.4408 L 180.20917 1364.4408 L 205.95334 1364.4408 L 205.95334 1364.4408 L 205.95334 1390.1849 L 231.6975 1390.1849 L 231.6975 1390.1849 L 231.6975 1415.9292 L 231.6975 1415.9292 L 231.6975 1415.9292 L 257.44165 1415.9292 L 257.44165 1415.9292 L 283.18582 1415.9292 L 334.67416 1415.9292 L 334.67416 1415.9292 L 334.67416 1415.9292 L 566.37164 1209.9758 Q 798.06915 1004.0225 875.30164 901.04584 Q 952.5342 798.06915 1261.4641 540.6275 Q 1570.3942 257.44165 1596.1383 205.95334 Q 1621.8824 180.20917 1647.6267 154.465 Q 1673.3708 154.465 1724.8591 102.97667 Q 1776.3475 51.488335 1776.3475 25.744167 L 1776.3475 25.744167 L 1776.3475 25.744167 Q 1776.3475 25.744167 1802.0917 25.744167 z" svg:height="23.16975mm" draw:style-name="style-48" svg:viewBox="0.0 0.0 2342.7192 2316.975" svg:width="23.42719mm" svg:x="139.79082mm" svg:y="72.85599mm"/>
          <draw:path svg:d="M 540.6275 102.97667 L 566.37164 0.0 L 566.37164 0.0 L 566.37164 0.0 L 592.11584 0.0 L 592.11584 0.0 L 592.11584 25.744167 L 617.86 25.744167 L 617.86 51.488335 L 617.86 51.488335 L 617.86 154.465 Q 592.11584 231.6975 411.90668 360.41833 Q 231.6975 514.8833 231.6975 514.8833 L 205.95334 514.8833 L 205.95334 514.8833 L 205.95334 514.8833 L 205.95334 540.6275 L 205.95334 540.6275 L 180.20917 592.11584 L 154.465 643.6042 L 154.465 669.3483 L 154.465 695.09247 L 128.72083 695.09247 L 128.72083 720.8367 L 128.72083 720.8367 L 154.465 720.8367 L 154.465 720.8367 L 154.465 720.8367 L 514.8833 746.5808 Q 901.04584 772.325 1106.9991 772.325 L 1312.9525 772.325 L 1312.9525 772.325 L 1312.9525 772.325 L 1338.6967 798.06915 L 1390.1849 798.06915 L 1390.1849 823.81335 L 1390.1849 849.5575 L 1338.6967 849.5575 L 1312.9525 875.30164 L 1312.9525 875.30164 L 1312.9525 875.30164 L 1158.4875 875.30164 Q 1004.0225 875.30164 540.6275 901.04584 L 77.2325 901.04584 L 51.488335 901.04584 L 51.488335 875.30164 L 51.488335 875.30164 L 51.488335 875.30164 L 25.744167 849.5575 L 0.0 823.81335 L 0.0 746.5808 L 0.0 669.3483 L 25.744167 617.86 Q 51.488335 540.6275 51.488335 489.13916 Q 77.2325 437.65082 102.97667 411.90668 Q 154.465 411.90668 334.67416 283.18582 Q 514.8833 180.20917 540.6275 102.97667 z" svg:height="9.010458mm" draw:style-name="style-49" svg:viewBox="0.0 0.0 1390.1849 901.04584" svg:width="13.90185mm" svg:x="80.3218mm" svg:y="169.9115mm"/>
          <draw:path svg:d="M 0.0 51.488335 L 77.2325 0.0 L 154.465 0.0 L 257.44165 0.0 L 463.395 0.0 L 669.3483 0.0 L 669.3483 0.0 L 669.3483 0.0 L 720.8367 25.744167 L 772.325 51.488335 L 823.81335 51.488335 L 849.5575 51.488335 L 926.79 102.97667 Q 1004.0225 102.97667 1029.7666 128.72083 L 1055.5109 154.465 L 1055.5109 154.465 L 1081.255 154.465 L 1081.255 154.465 L 1081.255 154.465 L 1081.255 180.20917 L 1081.255 180.20917 L 1081.255 205.95334 L 1081.255 205.95334 L 1029.7666 308.93 Q 952.5342 411.90668 952.5342 437.65082 L 926.79 437.65082 L 926.79 437.65082 L 926.79 463.395 L 926.79 463.395 L 926.79 463.395 L 901.04584 514.8833 L 901.04584 540.6275 L 901.04584 540.6275 Q 875.30164 540.6275 875.30164 592.11584 Q 875.30164 643.6042 514.8833 643.6042 Q 154.465 617.86 128.72083 566.37164 Q 102.97667 514.8833 25.744167 308.93 Q -51.488335 102.97667 0.0 51.488335 z" svg:height="6.436042mm" draw:style-name="style-50" svg:viewBox="0.0 0.0 1081.255 643.6042" svg:width="10.81255mm" svg:x="85.470634mm" svg:y="93.193886mm"/>
          <draw:path svg:d="M 1106.9991 -3.6379788E-12 L 1930.8125 -3.6379788E-12 L 1905.0684 51.488335 Q 1879.3241 102.97667 1905.0684 102.97667 Q 1956.5566 102.97667 1956.5566 128.72083 L 1956.5566 128.72083 L 978.2783 128.72083 L 0.0 128.72083 L 0.0 102.97667 L 0.0 77.2325 L 25.744167 77.2325 L 25.744167 51.488335 L 25.744167 51.488335 L 0.0 51.488335 L 0.0 51.488335 L 0.0 51.488335 L 0.0 25.744167 L 0.0 25.744167 L 154.465 25.744167 Q 283.18582 -3.6379788E-12 1106.9991 -3.6379788E-12 z" svg:height="1.2872083mm" draw:style-name="style-51" svg:viewBox="0.0 0.0 1956.5566 128.72083" svg:width="19.565567mm" svg:x="157.5543mm" svg:y="318.71277mm"/>
          <draw:path svg:d="M 9.094947E-13 489.13916 L 9.094947E-13 0.0 L 154.465 0.0 Q 334.67416 25.744167 334.67416 514.8833 L 334.67416 978.2783 L 180.20917 978.2783 L 9.094947E-13 978.2783 L 9.094947E-13 489.13916 z" svg:height="9.7827835mm" draw:style-name="style-52" svg:viewBox="0.0 0.0 334.67416 978.2783" svg:width="3.3467417mm" svg:x="75.430405mm" svg:y="268.2542mm"/>
          <draw:path svg:d="M 489.13916 3.6379788E-12 L 643.6042 3.6379788E-12 L 643.6042 3.6379788E-12 L 643.6042 3.6379788E-12 L 669.3483 25.744167 L 695.09247 51.488335 L 772.325 102.97667 Q 849.5575 154.465 875.30164 154.465 L 875.30164 154.465 L 875.30164 180.20917 L 901.04584 180.20917 L 901.04584 180.20917 L 901.04584 205.95334 L 901.04584 205.95334 L 901.04584 205.95334 L 901.04584 257.44165 L 901.04584 283.18582 L 901.04584 283.18582 L 901.04584 308.93 L 901.04584 308.93 L 901.04584 308.93 L 875.30164 308.93 L 875.30164 308.93 L 875.30164 334.67416 L 849.5575 334.67416 L 849.5575 334.67416 L 849.5575 360.41833 L 823.81335 360.41833 L 798.06915 360.41833 L 798.06915 334.67416 L 798.06915 334.67416 L 772.325 308.93 L 772.325 283.18582 L 746.5808 283.18582 Q 720.8367 257.44165 695.09247 257.44165 Q 695.09247 257.44165 540.6275 205.95334 L 386.1625 205.95334 L 360.41833 205.95334 L 334.67416 205.95334 L 334.67416 231.6975 L 334.67416 231.6975 L 308.93 231.6975 L 308.93 257.44165 L 283.18582 257.44165 L 257.44165 257.44165 L 257.44165 283.18582 L 231.6975 283.18582 L 231.6975 308.93 L 231.6975 360.41833 L 231.6975 463.395 L 231.6975 540.6275 L 257.44165 592.11584 Q 283.18582 669.3483 540.6275 772.325 Q 772.325 875.30164 823.81335 978.2783 Q 849.5575 1055.5109 849.5575 1184.2317 Q 849.5575 1338.6967 746.5808 1415.9292 Q 669.3483 1493.1616 489.13916 1493.1616 Q 308.93 1493.1616 283.18582 1467.4175 L 231.6975 1441.6733 L 231.6975 1441.6733 L 231.6975 1441.6733 L 205.95334 1441.6733 L 205.95334 1441.6733 L 205.95334 1415.9292 L 180.20917 1415.9292 L 180.20917 1415.9292 L 180.20917 1390.1849 L 154.465 1390.1849 L 128.72083 1390.1849 L 128.72083 1364.4408 L 128.72083 1364.4408 L 102.97667 1364.4408 L 102.97667 1338.6967 L 102.97667 1338.6967 L 77.2325 1338.6967 L 77.2325 1312.9525 L 77.2325 1287.2084 L 102.97667 1287.2084 L 102.97667 1287.2084 L 102.97667 1261.4641 L 128.72083 1261.4641 L 128.72083 1261.4641 L 128.72083 1235.72 L 128.72083 1235.72 L 128.72083 1235.72 L 154.465 1235.72 L 154.465 1235.72 L 180.20917 1235.72 L 205.95334 1235.72 L 205.95334 1235.72 L 231.6975 1235.72 L 231.6975 1235.72 L 231.6975 1235.72 L 283.18582 1287.2084 Q 334.67416 1287.2084 437.65082 1287.2084 L 566.37164 1287.2084 L 566.37164 1287.2084 L 592.11584 1287.2084 L 592.11584 1287.2084 L 592.11584 1287.2084 L 617.86 1261.4641 L 643.6042 1235.72 L 643.6042 1235.72 L 643.6042 1235.72 L 643.6042 1132.7433 L 643.6042 1055.5109 L 643.6042 1029.7666 L 643.6042 1004.0225 L 592.11584 1004.0225 Q 566.37164 978.2783 386.1625 901.04584 Q 180.20917 823.81335 128.72083 746.5808 Q 77.2325 695.09247 51.488335 695.09247 Q 25.744167 695.09247 0.0 643.6042 Q -25.744167 592.11584 0.0 411.90668 L 25.744167 205.95334 L 25.744167 205.95334 Q 51.488335 205.95334 51.488335 180.20917 L 51.488335 180.20917 L 77.2325 180.20917 Q 77.2325 154.465 77.2325 154.465 L 77.2325 154.465 L 154.465 102.97667 Q 231.6975 51.488335 283.18582 25.744167 Q 334.67416 3.6379788E-12 489.13916 3.6379788E-12 z" svg:height="14.931617mm" draw:style-name="style-53" svg:viewBox="0.0 0.0 901.04584 1493.1616" svg:width="9.010458mm" svg:x="144.42477mm" svg:y="237.36122mm"/>
          <draw:path svg:d="M 1209.9758 25.744167 L 1209.9758 9.094947E-13 L 1235.72 9.094947E-13 L 1261.4641 9.094947E-13 L 1261.4641 25.744167 L 1287.2084 77.2325 L 1441.6733 746.5808 Q 1596.1383 1390.1849 1853.58 1570.3942 Q 2059.5332 1776.3475 2085.2776 1802.0917 Q 2085.2776 1827.8358 2213.9983 1879.3241 Q 2316.975 1956.5566 2419.9517 2059.5332 Q 2497.184 2136.7659 2522.9282 2162.51 Q 2522.9282 2188.2542 2548.6724 2188.2542 L 2574.4167 2188.2542 L 2574.4167 2239.7424 L 2574.4167 2265.4866 L 2548.6724 2265.4866 L 2548.6724 2291.2307 L 2548.6724 2291.2307 L 2522.9282 2291.2307 L 2522.9282 2316.975 L 2522.9282 2342.7192 L 2522.9282 2342.7192 L 2522.9282 2342.7192 L 2497.184 2342.7192 L 2497.184 2368.4634 L 2497.184 2368.4634 L 2471.44 2368.4634 L 2471.44 2394.2075 L 2471.44 2394.2075 L 2471.44 2394.2075 L 2471.44 2394.2075 L 2445.6958 2394.2075 L 2445.6958 2394.2075 L 2445.6958 2419.9517 L 2419.9517 2419.9517 L 2419.9517 2445.6958 L 2419.9517 2471.44 L 2419.9517 2471.44 L 2419.9517 2471.44 L 2394.2075 2497.184 L 2394.2075 2497.184 L 2368.4634 2497.184 L 2316.975 2497.184 L 2291.2307 2471.44 Q 2265.4866 2445.6958 1776.3475 2059.5332 Q 1287.2084 1673.3708 695.09247 1596.1383 L 77.2325 1518.9058 L 51.488335 1518.9058 L 0.0 1518.9058 L 0.0 1493.1616 L 0.0 1493.1616 L 25.744167 1467.4175 L 51.488335 1441.6733 L 51.488335 1441.6733 L 51.488335 1415.9292 L 51.488335 1415.9292 L 51.488335 1415.9292 L 77.2325 1415.9292 L 77.2325 1415.9292 L 77.2325 1390.1849 L 102.97667 1390.1849 L 102.97667 1364.4408 L 102.97667 1338.6967 L 128.72083 1338.6967 L 128.72083 1312.9525 L 154.465 1312.9525 L 180.20917 1312.9525 L 180.20917 1287.2084 L 205.95334 1287.2084 L 205.95334 1261.4641 Q 205.95334 1235.72 257.44165 1235.72 Q 283.18582 1209.9758 566.37164 1261.4641 Q 823.81335 1261.4641 1004.0225 1287.2084 L 1184.2317 1287.2084 L 1184.2317 1209.9758 Q 1184.2317 1132.7433 1106.9991 849.5575 Q 1029.7666 540.6275 1029.7666 411.90668 Q 978.2783 283.18582 1029.7666 231.6975 L 1081.255 205.95334 L 1081.255 205.95334 L 1081.255 180.20917 L 1081.255 180.20917 L 1081.255 180.20917 L 1106.9991 154.465 L 1132.7433 128.72083 L 1132.7433 128.72083 L 1132.7433 128.72083 L 1132.7433 102.97667 L 1132.7433 102.97667 L 1158.4875 102.97667 L 1158.4875 77.2325 L 1158.4875 77.2325 L 1184.2317 77.2325 L 1184.2317 77.2325 L 1184.2317 77.2325 L 1184.2317 51.488335 L 1184.2317 51.488335 L 1209.9758 25.744167 z" svg:height="24.971842mm" draw:style-name="style-54" svg:viewBox="0.0 0.0 2574.4167 2497.184" svg:width="25.744167mm" svg:x="32.952534mm" svg:y="69.25181mm"/>
          <draw:path svg:d="M 1055.5109 669.3483 L 1055.5109 798.06915 L 1055.5109 875.30164 Q 1029.7666 926.79 978.2783 1081.255 Q 926.79 1209.9758 901.04584 1209.9758 Q 875.30164 1209.9758 772.325 1312.9525 Q 695.09247 1390.1849 514.8833 1441.6733 Q 334.67416 1493.1616 205.95334 1493.1616 Q 51.488335 1441.6733 25.744167 1029.7666 L 0.0 592.11584 L 0.0 308.93 L 0.0 0.0 L 257.44165 0.0 Q 540.6275 0.0 669.3483 102.97667 Q 823.81335 205.95334 901.04584 308.93 Q 978.2783 437.65082 1029.7666 489.13916 Q 1029.7666 540.6275 1055.5109 669.3483 z M 205.95334 386.1625 L 205.95334 205.95334 L 360.41833 205.95334 Q 540.6275 205.95334 669.3483 334.67416 Q 772.325 463.395 823.81335 514.8833 Q 823.81335 566.37164 823.81335 772.325 Q 823.81335 952.5342 720.8367 1081.255 Q 617.86 1184.2317 540.6275 1235.72 Q 463.395 1287.2084 334.67416 1287.2084 L 205.95334 1287.2084 L 205.95334 926.79 Q 205.95334 592.11584 205.95334 386.1625 z" svg:height="14.931617mm" draw:style-name="style-55" svg:viewBox="0.0 0.0 1055.5109 1493.1616" svg:width="10.555108mm" svg:x="30.893mm" svg:y="237.8761mm"/>
          <draw:path svg:d="M 283.18582 154.465 L 283.18582 257.44165 L 283.18582 617.86 L 283.18582 1004.0225 L 257.44165 1029.7666 L 231.6975 1081.255 L 231.6975 1081.255 L 231.6975 1081.255 L 128.72083 1106.9991 L 25.744167 1106.9991 L 25.744167 1029.7666 Q 25.744167 926.79 3.6379788E-12 617.86 L 3.6379788E-12 308.93 L 25.744167 154.465 Q 25.744167 0.0 128.72083 0.0 Q 257.44165 0.0 257.44165 25.744167 Q 283.18582 51.488335 283.18582 154.465 z M 154.465 1029.7666 L 128.72083 1004.0225 L 102.97667 926.79 Q 77.2325 875.30164 102.97667 489.13916 Q 102.97667 102.97667 154.465 102.97667 Q 205.95334 102.97667 205.95334 566.37164 Q 205.95334 1029.7666 154.465 1029.7666 z" svg:height="11.069991mm" draw:style-name="style-56" svg:viewBox="0.0 0.0 283.18582 1106.9991" svg:width="2.8318584mm" svg:x="194.88335mm" svg:y="278.037mm"/>
          <draw:path svg:d="M 25.744167 25.744167 L 51.488335 25.744167 L 205.95334 0.0 Q 360.41833 0.0 360.41833 77.2325 Q 360.41833 128.72083 257.44165 128.72083 Q 154.465 154.465 128.72083 283.18582 Q 128.72083 386.1625 205.95334 386.1625 Q 308.93 411.90668 308.93 489.13916 Q 308.93 540.6275 231.6975 540.6275 Q 154.465 566.37164 128.72083 823.81335 Q 128.72083 1081.255 231.6975 1081.255 Q 334.67416 1081.255 334.67416 901.04584 Q 334.67416 720.8367 411.90668 746.5808 Q 514.8833 746.5808 489.13916 798.06915 Q 463.395 849.5575 437.65082 1029.7666 Q 411.90668 1184.2317 386.1625 1209.9758 Q 360.41833 1209.9758 205.95334 1209.9758 L 77.2325 1209.9758 L 77.2325 1209.9758 Q 51.488335 1209.9758 51.488335 1209.9758 Q 51.488335 1184.2317 0.0 849.5575 Q 0.0 540.6275 0.0 283.18582 Q 0.0 25.744167 25.744167 25.744167 z" svg:height="12.099758mm" draw:style-name="style-57" svg:viewBox="0.0 0.0 489.13916 1209.9758" svg:width="4.8913918mm" svg:x="31.922766mm" svg:y="276.7498mm"/>
          <draw:path svg:d="M 411.90668 25.744167 L 463.395 25.744167 L 463.395 51.488335 L 463.395 51.488335 L 463.395 51.488335 Q 463.395 77.2325 308.93 128.72083 L 180.20917 154.465 L 154.465 180.20917 Q 102.97667 205.95334 51.488335 180.20917 L 0.0 180.20917 L 0.0 128.72083 Q 0.0 51.488335 154.465 25.744167 Q 334.67416 0.0 360.41833 0.0 Q 360.41833 0.0 411.90668 25.744167 z" svg:height="1.8020916mm" draw:style-name="style-58" svg:viewBox="0.0 0.0 463.395 180.20917" svg:width="4.6339498mm" svg:x="107.61062mm" svg:y="107.09573mm"/>
          <draw:path svg:d="M 0.0 154.465 L 0.0 1.8189894E-12 L 0.0 1.8189894E-12 L 0.0 1.8189894E-12 L 25.744167 25.744167 Q 25.744167 51.488335 77.2325 51.488335 Q 128.72083 25.744167 154.465 25.744167 L 154.465 25.744167 L 154.465 51.488335 Q 154.465 77.2325 128.72083 77.2325 Q 102.97667 102.97667 77.2325 128.72083 Q 77.2325 154.465 102.97667 154.465 Q 154.465 154.465 154.465 205.95334 Q 154.465 257.44165 154.465 283.18582 L 154.465 308.93 L 102.97667 308.93 L 77.2325 308.93 L 51.488335 308.93 L 0.0 308.93 L 0.0 154.465 z" svg:height="3.0893mm" draw:style-name="style-59" svg:viewBox="0.0 0.0 154.465 308.93" svg:width="1.54465mm" svg:x="104.52132mm" svg:y="104.26388mm"/>
          <draw:path svg:d="M 1287.2084 205.95334 L 1287.2084 205.95334 L 1235.72 205.95334 Q 1209.9758 180.20917 1132.7433 180.20917 Q 1029.7666 180.20917 669.3483 180.20917 L 308.93 231.6975 L 283.18582 231.6975 L 257.44165 231.6975 L 257.44165 231.6975 Q 257.44165 231.6975 128.72083 205.95334 L 0.0 180.20917 L 0.0 154.465 L 0.0 128.72083 L 25.744167 128.72083 L 25.744167 128.72083 L 25.744167 102.97667 L 51.488335 102.97667 L 51.488335 102.97667 L 51.488335 77.2325 L 51.488335 77.2325 L 51.488335 77.2325 L 77.2325 77.2325 L 77.2325 77.2325 L 51.488335 51.488335 L 0.0 51.488335 L 0.0 25.744167 L 0.0 25.744167 L 360.41833 -1.8189894E-12 Q 695.09247 -25.744167 978.2783 51.488335 Q 1235.72 128.72083 1261.4641 154.465 Q 1287.2084 180.20917 1287.2084 180.20917 Q 1287.2084 180.20917 1287.2084 205.95334 z" svg:height="2.3169749mm" draw:style-name="style-60" svg:viewBox="0.0 0.0 1287.2084 231.6975" svg:width="12.872084mm" svg:x="79.806915mm" svg:y="89.33226mm"/>
          <draw:path svg:d="M 51.488335 514.8833 L 128.72083 0.0 L 154.465 51.488335 Q 180.20917 102.97667 205.95334 102.97667 Q 231.6975 102.97667 231.6975 128.72083 Q 257.44165 154.465 308.93 154.465 Q 334.67416 128.72083 386.1625 154.465 Q 437.65082 205.95334 437.65082 205.95334 L 437.65082 205.95334 L 463.395 308.93 L 463.395 386.1625 L 437.65082 669.3483 Q 386.1625 978.2783 386.1625 1081.255 L 386.1625 1184.2317 L 823.81335 1235.72 Q 1261.4641 1287.2084 1312.9525 1312.9525 L 1390.1849 1338.6967 L 1390.1849 1338.6967 L 1415.9292 1338.6967 L 1415.9292 1364.4408 L 1415.9292 1390.1849 L 1390.1849 1518.9058 L 1364.4408 1647.6267 L 1364.4408 1647.6267 L 1364.4408 1647.6267 L 1312.9525 1647.6267 Q 1261.4641 1647.6267 720.8367 1596.1383 Q 180.20917 1544.65 102.97667 1467.4175 Q 25.744167 1390.1849 1.8189894E-12 1209.9758 Q -25.744167 1029.7666 51.488335 514.8833 z" svg:height="16.476267mm" draw:style-name="style-61" svg:viewBox="0.0 0.0 1415.9292 1647.6267" svg:width="14.159291mm" svg:x="85.72807mm" svg:y="200.28961mm"/>
          <draw:path svg:d="M 952.5342 154.465 L 1029.7666 0.0 L 1029.7666 0.0 L 1055.5109 0.0 L 1004.0225 102.97667 Q 978.2783 231.6975 952.5342 257.44165 L 926.79 308.93 L 926.79 334.67416 L 926.79 360.41833 L 926.79 411.90668 Q 952.5342 463.395 978.2783 514.8833 Q 978.2783 540.6275 1029.7666 540.6275 Q 1081.255 540.6275 1132.7433 360.41833 Q 1235.72 180.20917 1235.72 180.20917 L 1235.72 180.20917 L 1235.72 180.20917 Q 1261.4641 154.465 1261.4641 154.465 L 1261.4641 154.465 L 1261.4641 154.465 Q 1287.2084 154.465 1287.2084 154.465 L 1287.2084 180.20917 L 1184.2317 463.395 Q 1081.255 746.5808 1081.255 746.5808 L 1081.255 772.325 L 1184.2317 823.81335 Q 1312.9525 875.30164 1338.6967 875.30164 L 1364.4408 875.30164 L 1364.4408 901.04584 L 1390.1849 901.04584 L 1390.1849 926.79 L 1390.1849 978.2783 L 1364.4408 1004.0225 L 1338.6967 1029.7666 L 1338.6967 1029.7666 L 1338.6967 1029.7666 L 1287.2084 1055.5109 L 1235.72 1055.5109 L 1235.72 1029.7666 L 1235.72 1004.0225 L 1261.4641 1004.0225 L 1261.4641 978.2783 L 1287.2084 978.2783 L 1312.9525 978.2783 L 1312.9525 926.79 L 1312.9525 901.04584 L 1261.4641 901.04584 L 1209.9758 875.30164 L 1132.7433 875.30164 L 1055.5109 875.30164 L 1055.5109 926.79 L 1029.7666 952.5342 L 1029.7666 978.2783 Q 1029.7666 1029.7666 978.2783 1209.9758 Q 952.5342 1390.1849 566.37164 1364.4408 L 205.95334 1312.9525 L 205.95334 1312.9525 Q 205.95334 1312.9525 180.20917 1287.2084 Q 180.20917 1261.4641 257.44165 1261.4641 Q 308.93 1261.4641 334.67416 1055.5109 Q 360.41833 849.5575 308.93 798.06915 Q 257.44165 746.5808 257.44165 746.5808 Q 205.95334 746.5808 154.465 901.04584 L 102.97667 1055.5109 L 102.97667 1132.7433 Q 102.97667 1209.9758 77.2325 1235.72 L 77.2325 1235.72 L 51.488335 1235.72 L 0.0 1235.72 L 0.0 1209.9758 L 0.0 1184.2317 L 25.744167 1158.4875 L 51.488335 1132.7433 L 51.488335 1132.7433 L 51.488335 1132.7433 L 51.488335 1106.9991 L 51.488335 1106.9991 L 77.2325 1055.5109 Q 102.97667 1004.0225 128.72083 875.30164 L 154.465 746.5808 L 154.465 720.8367 L 154.465 720.8367 L 180.20917 720.8367 L 180.20917 720.8367 L 231.6975 695.09247 Q 283.18582 695.09247 283.18582 669.3483 L 283.18582 643.6042 L 283.18582 643.6042 L 308.93 643.6042 L 308.93 669.3483 L 308.93 720.8367 L 308.93 746.5808 Q 334.67416 772.325 360.41833 772.325 L 386.1625 772.325 L 386.1625 746.5808 L 386.1625 720.8367 L 386.1625 695.09247 L 411.90668 669.3483 L 411.90668 669.3483 Q 411.90668 669.3483 489.13916 463.395 L 566.37164 257.44165 L 592.11584 231.6975 L 617.86 205.95334 L 617.86 180.20917 L 617.86 154.465 L 643.6042 154.465 L 643.6042 154.465 L 669.3483 154.465 L 669.3483 154.465 L 669.3483 128.72083 L 669.3483 128.72083 L 695.09247 128.72083 L 695.09247 128.72083 L 695.09247 154.465 L 669.3483 180.20917 L 669.3483 205.95334 L 669.3483 231.6975 L 643.6042 257.44165 L 617.86 283.18582 L 617.86 360.41833 L 617.86 437.65082 L 669.3483 437.65082 L 746.5808 411.90668 L 772.325 411.90668 L 823.81335 411.90668 L 823.81335 386.1625 L 823.81335 386.1625 L 849.5575 360.41833 Q 875.30164 334.67416 952.5342 154.465 z M 772.325 1338.6967 Q 695.09247 1338.6967 720.8367 1184.2317 Q 772.325 1029.7666 849.5575 1029.7666 Q 926.79 978.2783 926.79 1004.0225 Q 926.79 1029.7666 901.04584 1184.2317 Q 849.5575 1364.4408 772.325 1338.6967 z" svg:height="13.644408mm" draw:style-name="style-62" svg:viewBox="0.0 0.0 1390.1849 1364.4408" svg:width="13.90185mm" svg:x="57.15205mm" svg:y="104.00643mm"/>
          <draw:path svg:d="M 720.8367 334.67416 L 1364.4408 1.8189894E-12 L 1364.4408 1.8189894E-12 L 1364.4408 25.744167 L 1364.4408 25.744167 L 1364.4408 25.744167 L 1390.1849 25.744167 L 1390.1849 25.744167 L 1415.9292 51.488335 L 1441.6733 77.2325 L 1441.6733 77.2325 L 1467.4175 77.2325 L 1467.4175 77.2325 L 1467.4175 77.2325 L 1467.4175 102.97667 L 1467.4175 102.97667 L 1493.1616 180.20917 L 1518.9058 231.6975 L 1518.9058 231.6975 L 1518.9058 231.6975 L 1518.9058 257.44165 L 1518.9058 257.44165 L 1518.9058 283.18582 L 1518.9058 308.93 L 1518.9058 308.93 L 1518.9058 334.67416 L 1518.9058 334.67416 L 1518.9058 334.67416 L 1493.1616 334.67416 L 1493.1616 360.41833 L 952.5342 643.6042 Q 437.65082 952.5342 411.90668 952.5342 L 386.1625 952.5342 L 566.37164 1312.9525 Q 746.5808 1673.3708 746.5808 1699.115 L 746.5808 1724.8591 L 746.5808 1776.3475 L 746.5808 1802.0917 L 746.5808 1802.0917 L 746.5808 1827.8358 L 746.5808 1827.8358 L 746.5808 1827.8358 L 720.8367 1827.8358 L 720.8367 1827.8358 L 695.09247 1853.58 L 669.3483 1879.3241 L 643.6042 1879.3241 L 592.11584 1879.3241 L 592.11584 1905.0684 L 592.11584 1905.0684 L 566.37164 1905.0684 L 566.37164 1930.8125 L 540.6275 1930.8125 L 514.8833 1930.8125 L 489.13916 1956.5566 L 463.395 1956.5566 L 463.395 1930.8125 L 437.65082 1905.0684 L 437.65082 1905.0684 L 437.65082 1879.3241 L 437.65082 1879.3241 Q 437.65082 1879.3241 231.6975 1467.4175 Q 25.744167 1081.255 0.0 978.2783 Q -25.744167 875.30164 25.744167 798.06915 Q 77.2325 695.09247 720.8367 334.67416 z" svg:height="19.565567mm" draw:style-name="style-63" svg:viewBox="0.0 0.0 1518.9058 1956.5566" svg:width="15.189058mm" svg:x="26.001608mm" svg:y="157.81174mm"/>
          <draw:path svg:d="M 154.465 0.0 L 231.6975 0.0 L 360.41833 0.0 Q 514.8833 0.0 514.8833 0.0 L 514.8833 0.0 L 411.90668 0.0 L 334.67416 0.0 L 257.44165 51.488335 Q 205.95334 102.97667 283.18582 308.93 Q 360.41833 514.8833 386.1625 566.37164 Q 411.90668 617.86 772.325 643.6042 Q 1132.7433 643.6042 1132.7433 592.11584 Q 1132.7433 540.6275 1158.4875 540.6275 L 1158.4875 540.6275 L 1158.4875 540.6275 L 1158.4875 566.37164 L 1209.9758 566.37164 L 1261.4641 566.37164 L 1261.4641 540.6275 Q 1287.2084 540.6275 1312.9525 514.8833 L 1338.6967 463.395 L 1338.6967 463.395 L 1338.6967 463.395 L 1364.4408 463.395 L 1364.4408 463.395 L 1390.1849 437.65082 L 1415.9292 437.65082 L 1415.9292 463.395 L 1390.1849 489.13916 L 1390.1849 489.13916 L 1390.1849 514.8833 L 1390.1849 514.8833 L 1390.1849 514.8833 L 1364.4408 514.8833 L 1364.4408 514.8833 L 1364.4408 540.6275 L 1338.6967 540.6275 L 1338.6967 540.6275 L 1338.6967 566.37164 L 1338.6967 566.37164 L 1338.6967 566.37164 L 1287.2084 617.86 Q 1287.2084 669.3483 1261.4641 720.8367 Q 1235.72 798.06915 1209.9758 823.81335 Q 1184.2317 823.81335 1158.4875 875.30164 Q 1132.7433 901.04584 1132.7433 901.04584 L 1132.7433 926.79 L 1132.7433 926.79 L 1106.9991 926.79 L 1106.9991 823.81335 Q 1106.9991 746.5808 772.325 746.5808 L 463.395 772.325 L 463.395 772.325 L 463.395 772.325 L 463.395 1235.72 Q 463.395 1699.115 437.65082 1853.58 L 437.65082 2008.045 L 437.65082 2008.045 L 411.90668 2008.045 L 411.90668 1956.5566 L 411.90668 1905.0684 L 386.1625 1905.0684 L 386.1625 1905.0684 L 386.1625 1879.3241 L 360.41833 1879.3241 L 360.41833 1853.58 L 360.41833 1827.8358 L 334.67416 1853.58 L 308.93 1879.3241 L 308.93 1802.0917 L 308.93 1699.115 L 308.93 1287.2084 Q 308.93 849.5575 257.44165 669.3483 Q 257.44165 489.13916 180.20917 308.93 Q 102.97667 128.72083 77.2325 102.97667 L 25.744167 102.97667 L 25.744167 102.97667 L 0.0 77.2325 L 0.0 77.2325 L 0.0 51.488335 L 0.0 51.488335 L 0.0 51.488335 L 0.0 51.488335 L 25.744167 51.488335 L 25.744167 25.744167 L 25.744167 25.744167 L 51.488335 25.744167 Q 51.488335 0.0 51.488335 0.0 L 51.488335 0.0 L 154.465 0.0 z" svg:height="20.08045mm" draw:style-name="style-64" svg:viewBox="0.0 0.0 1415.9292 2008.045" svg:width="14.159291mm" svg:x="82.89622mm" svg:y="93.193886mm"/>
          <draw:path svg:d="M -9.094947E-13 720.8367 L -9.094947E-13 0.0 L 437.65082 0.0 Q 875.30164 0.0 875.30164 102.97667 Q 875.30164 180.20917 798.06915 180.20917 Q 720.8367 205.95334 463.395 205.95334 L 205.95334 205.95334 L 231.6975 514.8833 Q 231.6975 823.81335 540.6275 823.81335 Q 849.5575 849.5575 849.5575 926.79 Q 849.5575 978.2783 823.81335 978.2783 Q 823.81335 978.2783 514.8833 1004.0225 L 205.95334 1004.0225 L 205.95334 1235.72 L 205.95334 1441.6733 L 102.97667 1441.6733 L -9.094947E-13 1441.6733 L -9.094947E-13 720.8367 z" svg:height="14.416733mm" draw:style-name="style-65" svg:viewBox="0.0 0.0 875.30164 1441.6733" svg:width="8.753016mm" svg:x="80.064354mm" svg:y="24.199516mm"/>
          <draw:path svg:d="M 1364.4408 1.8189894E-12 L 1364.4408 1.8189894E-12 L 1441.6733 283.18582 Q 1518.9058 566.37164 1570.3942 643.6042 Q 1621.8824 720.8367 1776.3475 720.8367 Q 1905.0684 720.8367 2033.7892 617.86 Q 2188.2542 514.8833 2265.4866 437.65082 Q 2342.7192 334.67416 2368.4634 334.67416 L 2368.4634 308.93 L 2394.2075 308.93 L 2419.9517 308.93 L 2471.44 283.18582 L 2522.9282 283.18582 L 2522.9282 360.41833 L 2522.9282 463.395 L 2522.9282 514.8833 Q 2548.6724 540.6275 2548.6724 566.37164 L 2548.6724 617.86 L 2651.6492 798.06915 Q 2754.6257 978.2783 2857.6025 1132.7433 Q 3012.0674 1312.9525 3012.0674 1467.4175 L 3012.0674 1621.8824 L 3037.8115 1621.8824 L 3037.8115 1647.6267 L 3037.8115 1647.6267 L 3012.0674 1647.6267 L 3012.0674 1673.3708 L 3012.0674 1699.115 L 3012.0674 1724.8591 L 3012.0674 1750.6033 L 3037.8115 1802.0917 L 3037.8115 1879.3241 L 2934.835 2059.5332 Q 2806.1143 2239.7424 2857.6025 2316.975 Q 2857.6025 2394.2075 3037.8115 2522.9282 Q 3218.0208 2625.905 3218.0208 2651.6492 Q 3218.0208 2651.6492 3243.765 2677.3933 L 3243.765 2728.8816 L 3243.765 2831.8584 L 3243.765 2960.579 L 3012.0674 2960.579 Q 2806.1143 2986.3232 1415.9292 2986.3232 L -1.8189894E-12 2986.3232 L -1.8189894E-12 2986.3232 L -1.8189894E-12 2986.3232 L 25.744167 2960.579 L 77.2325 2960.579 L 77.2325 2934.835 L 77.2325 2909.0908 L 25.744167 2909.0908 L -1.8189894E-12 2883.3467 L -1.8189894E-12 2883.3467 L -1.8189894E-12 2883.3467 L 437.65082 2883.3467 Q 875.30164 2883.3467 901.04584 2857.6025 L 926.79 2857.6025 L 926.79 2188.2542 L 926.79 1518.9058 L 1106.9991 1467.4175 Q 1312.9525 1390.1849 1415.9292 1338.6967 Q 1493.1616 1287.2084 1518.9058 1235.72 Q 1518.9058 1184.2317 1544.65 1158.4875 L 1570.3942 1132.7433 L 1570.3942 1106.9991 L 1570.3942 1081.255 L 1596.1383 1029.7666 L 1621.8824 978.2783 L 1621.8824 926.79 L 1621.8824 901.04584 L 1596.1383 901.04584 L 1596.1383 926.79 L 1596.1383 926.79 L 1570.3942 926.79 L 1570.3942 952.5342 L 1570.3942 978.2783 L 1544.65 978.2783 L 1544.65 978.2783 L 1544.65 1004.0225 L 1518.9058 1004.0225 L 1518.9058 1029.7666 L 1518.9058 1055.5109 L 1493.1616 1081.255 Q 1467.4175 1106.9991 1441.6733 1132.7433 Q 1415.9292 1132.7433 1415.9292 1158.4875 Q 1415.9292 1184.2317 1312.9525 1235.72 Q 1235.72 1287.2084 1081.255 1287.2084 L 926.79 1312.9525 L 926.79 849.5575 Q 901.04584 386.1625 901.04584 360.41833 L 901.04584 360.41833 L 875.30164 360.41833 L 875.30164 360.41833 L 875.30164 334.67416 L 849.5575 334.67416 L 849.5575 308.93 L 849.5575 283.18582 L 849.5575 283.18582 L 849.5575 283.18582 L 875.30164 283.18582 L 875.30164 308.93 L 875.30164 308.93 L 901.04584 308.93 L 901.04584 308.93 L 901.04584 308.93 L 1004.0225 308.93 Q 1132.7433 308.93 1132.7433 308.93 L 1158.4875 308.93 L 1158.4875 308.93 L 1158.4875 308.93 L 1158.4875 283.18582 L 1158.4875 283.18582 L 1184.2317 283.18582 L 1184.2317 257.44165 L 1184.2317 257.44165 L 1209.9758 257.44165 L 1209.9758 257.44165 L 1209.9758 257.44165 L 1209.9758 231.6975 L 1209.9758 231.6975 L 1209.9758 205.95334 Q 1209.9758 180.20917 1209.9758 180.20917 L 1209.9758 180.20917 L 1209.9758 154.465 Q 1209.9758 128.72083 1235.72 128.72083 L 1261.4641 128.72083 L 1261.4641 102.97667 L 1261.4641 102.97667 L 1287.2084 102.97667 L 1287.2084 102.97667 L 1287.2084 51.488335 Q 1287.2084 25.744167 1312.9525 25.744167 L 1338.6967 25.744167 L 1338.6967 1.8189894E-12 Q 1364.4408 1.8189894E-12 1364.4408 1.8189894E-12 z M 2831.8584 1699.115 L 2857.6025 1750.6033 L 2857.6025 1853.58 L 2857.6025 1956.5566 L 2831.8584 1956.5566 L 2831.8584 1956.5566 L 2831.8584 1982.3008 L 2806.1143 1982.3008 L 2806.1143 1905.0684 L 2806.1143 1802.0917 L 2780.3699 1802.0917 L 2780.3699 1802.0917 L 2780.3699 1776.3475 Q 2754.6257 1776.3475 2754.6257 1750.6033 Q 2703.1375 1699.115 2522.9282 1544.65 Q 2342.7192 1415.9292 2239.7424 1287.2084 L 2136.7659 1132.7433 L 2136.7659 1004.0225 Q 2136.7659 875.30164 2239.7424 1055.5109 Q 2342.7192 1235.72 2368.4634 1287.2084 Q 2394.2075 1312.9525 2600.161 1493.1616 Q 2806.1143 1673.3708 2831.8584 1699.115 z M 2008.045 2780.3699 L 1776.3475 2728.8816 L 1776.3475 2728.8816 L 1776.3475 2728.8816 L 1750.6033 2703.1375 L 1750.6033 2677.3933 L 1802.0917 2677.3933 L 1853.58 2677.3933 L 1853.58 2703.1375 L 1879.3241 2703.1375 L 1879.3241 2703.1375 L 1879.3241 2728.8816 L 1930.8125 2728.8816 L 1956.5566 2728.8816 L 2111.0217 2728.8816 Q 2265.4866 2728.8816 2368.4634 2677.3933 Q 2471.44 2625.905 2548.6724 2497.184 Q 2625.905 2368.4634 2651.6492 2368.4634 Q 2677.3933 2368.4634 2677.3933 2394.2075 Q 2651.6492 2419.9517 2574.4167 2574.4167 Q 2497.184 2728.8816 2368.4634 2780.3699 Q 2239.7424 2831.8584 2008.045 2780.3699 z" svg:height="29.863234mm" draw:style-name="style-66" svg:viewBox="0.0 0.0 3243.765 2986.3232" svg:width="32.43765mm" svg:x="93.451324mm" svg:y="148.80128mm"/>
          <draw:path svg:d="M 0.0 695.09247 L 0.0 0.0 L 463.395 0.0 Q 926.79 0.0 926.79 77.2325 Q 901.04584 154.465 566.37164 180.20917 L 231.6975 205.95334 L 231.6975 489.13916 Q 231.6975 772.325 566.37164 798.06915 Q 926.79 798.06915 901.04584 875.30164 Q 875.30164 978.2783 540.6275 978.2783 Q 205.95334 1004.0225 231.6975 1106.9991 Q 231.6975 1184.2317 308.93 1209.9758 Q 360.41833 1235.72 643.6042 1235.72 Q 926.79 1235.72 901.04584 1312.9525 Q 901.04584 1390.1849 463.395 1390.1849 L 25.744167 1390.1849 L 25.744167 1390.1849 L 0.0 1390.1849 L 0.0 695.09247 z" svg:height="13.90185mm" draw:style-name="style-67" svg:viewBox="0.0 0.0 926.79 1390.1849" svg:width="9.2678995mm" svg:x="104.00643mm" svg:y="24.199516mm"/>
          <draw:path svg:d="M 308.93 0.0 Q 540.6275 0.0 592.11584 25.744167 Q 643.6042 51.488335 643.6042 1106.9991 Q 643.6042 2162.51 617.86 2213.9983 Q 566.37164 2265.4866 334.67416 2265.4866 Q 102.97667 2265.4866 51.488335 2213.9983 Q 25.744167 2188.2542 -1.8189894E-12 1132.7433 Q -25.744167 102.97667 25.744167 51.488335 Q 77.2325 0.0 308.93 0.0 z M 180.20917 1132.7433 L 180.20917 205.95334 L 334.67416 180.20917 Q 463.395 180.20917 463.395 1132.7433 Q 463.395 2111.0217 334.67416 2111.0217 L 180.20917 2111.0217 L 180.20917 2085.2776 Q 180.20917 2085.2776 180.20917 1132.7433 z" svg:height="22.654867mm" draw:style-name="style-68" svg:viewBox="0.0 0.0 643.6042 2265.4866" svg:width="6.436042mm" svg:x="137.7313mm" svg:y="266.19467mm"/>
          <draw:path svg:d="M 514.8833 0.0 L 566.37164 0.0 L 566.37164 0.0 L 566.37164 0.0 L 643.6042 77.2325 Q 720.8367 128.72083 772.325 154.465 Q 772.325 205.95334 798.06915 257.44165 L 798.06915 283.18582 L 772.325 360.41833 Q 746.5808 463.395 643.6042 566.37164 Q 540.6275 669.3483 437.65082 746.5808 Q 360.41833 849.5575 308.93 926.79 Q 257.44165 978.2783 257.44165 1184.2317 L 257.44165 1364.4408 L 283.18582 1364.4408 L 283.18582 1338.6967 L 283.18582 1338.6967 L 308.93 1338.6967 L 308.93 1338.6967 L 308.93 1338.6967 L 308.93 1390.1849 L 308.93 1415.9292 L 283.18582 1493.1616 L 257.44165 1596.1383 L 257.44165 1596.1383 L 257.44165 1596.1383 L 257.44165 1596.1383 L 257.44165 1570.3942 L 231.6975 1570.3942 L 231.6975 1544.65 L 231.6975 1544.65 L 205.95334 1544.65 L 205.95334 1544.65 L 205.95334 1544.65 L 205.95334 1518.9058 L 205.95334 1493.1616 L 180.20917 1493.1616 L 180.20917 1493.1616 L 180.20917 1467.4175 L 154.465 1467.4175 L 154.465 1441.6733 L 154.465 1415.9292 L 128.72083 1390.1849 Q 102.97667 1364.4408 102.97667 1338.6967 L 102.97667 1312.9525 L 102.97667 1287.2084 L 102.97667 1261.4641 L 77.2325 1235.72 L 51.488335 1184.2317 L 51.488335 1158.4875 L 51.488335 1132.7433 L 25.744167 1081.255 Q 0.0 1029.7666 0.0 926.79 Q 0.0 849.5575 102.97667 669.3483 Q 154.465 463.395 205.95334 437.65082 Q 257.44165 411.90668 257.44165 386.1625 Q 257.44165 360.41833 308.93 334.67416 Q 360.41833 308.93 411.90668 154.465 Q 463.395 25.744167 514.8833 0.0 z" svg:height="15.961383mm" draw:style-name="style-69" svg:viewBox="0.0 0.0 798.06915 1596.1383" svg:width="7.9806914mm" svg:x="83.92598mm" svg:y="154.465mm"/>
          <draw:path svg:d="M 489.13916 463.395 L 489.13916 463.395 L 463.395 463.395 Q 463.395 463.395 283.18582 463.395 L 102.97667 463.395 L 51.488335 411.90668 Q -25.744167 360.41833 0.0 205.95334 Q 25.744167 77.2325 77.2325 25.744167 Q 154.465 0.0 334.67416 0.0 Q 489.13916 0.0 540.6275 77.2325 Q 592.11584 128.72083 566.37164 283.18582 Q 540.6275 437.65082 514.8833 437.65082 Q 489.13916 463.395 489.13916 463.395 z" svg:height="4.6339498mm" draw:style-name="style-70" svg:viewBox="0.0 0.0 566.37164 463.395" svg:width="5.663717mm" svg:x="166.56476mm" svg:y="245.59935mm"/>
          <draw:path svg:d="M 51.488335 -1.8189894E-12 L 51.488335 -1.8189894E-12 L 360.41833 -1.8189894E-12 L 643.6042 -1.8189894E-12 L 643.6042 -1.8189894E-12 Q 643.6042 25.744167 617.86 25.744167 L 566.37164 51.488335 L 566.37164 77.2325 L 566.37164 128.72083 L 540.6275 128.72083 L 540.6275 128.72083 L 514.8833 154.465 L 489.13916 180.20917 L 463.395 180.20917 L 437.65082 180.20917 L 437.65082 205.95334 L 463.395 231.6975 L 463.395 231.6975 L 463.395 257.44165 L 463.395 257.44165 L 463.395 283.18582 L 463.395 283.18582 L 463.395 283.18582 L 489.13916 283.18582 L 489.13916 308.93 L 463.395 308.93 Q 463.395 334.67416 411.90668 360.41833 L 360.41833 386.1625 L 360.41833 386.1625 Q 360.41833 360.41833 334.67416 360.41833 L 334.67416 360.41833 L 334.67416 360.41833 Q 334.67416 334.67416 360.41833 334.67416 Q 360.41833 308.93 334.67416 257.44165 Q 308.93 231.6975 154.465 257.44165 L 25.744167 283.18582 L 25.744167 308.93 L 25.744167 308.93 L 25.744167 308.93 L 0.0 308.93 L 0.0 283.18582 L 0.0 257.44165 L 25.744167 257.44165 L 51.488335 231.6975 L 51.488335 231.6975 L 51.488335 231.6975 L 77.2325 180.20917 L 77.2325 154.465 L 77.2325 128.72083 Q 51.488335 128.72083 51.488335 128.72083 L 51.488335 128.72083 L 51.488335 128.72083 Q 51.488335 102.97667 25.744167 77.2325 Q 0.0 25.744167 25.744167 25.744167 L 51.488335 25.744167 L 51.488335 -1.8189894E-12 z" svg:height="3.861625mm" draw:style-name="style-71" svg:viewBox="0.0 0.0 643.6042 386.1625" svg:width="6.436042mm" svg:x="110.69991mm" svg:y="99.62992mm"/>
          <draw:path svg:d="M 128.72083 0.0 L 154.465 0.0 L 154.465 51.488335 Q 128.72083 102.97667 257.44165 102.97667 Q 360.41833 128.72083 360.41833 180.20917 L 360.41833 231.6975 L 334.67416 360.41833 Q 308.93 489.13916 283.18582 540.6275 L 257.44165 592.11584 L 257.44165 592.11584 L 257.44165 617.86 L 257.44165 617.86 L 257.44165 617.86 L 231.6975 643.6042 L 205.95334 669.3483 L 205.95334 695.09247 L 205.95334 720.8367 L 257.44165 720.8367 L 283.18582 720.8367 L 283.18582 720.8367 L 283.18582 746.5808 L 205.95334 746.5808 L 154.465 720.8367 L 102.97667 720.8367 L 25.744167 720.8367 L 25.744167 695.09247 L 0.0 695.09247 L 0.0 617.86 Q 0.0 540.6275 51.488335 283.18582 Q 102.97667 25.744167 128.72083 0.0 z" svg:height="7.4658084mm" draw:style-name="style-72" svg:viewBox="0.0 0.0 360.41833 746.5808" svg:width="3.6041832mm" svg:x="55.092518mm" svg:y="109.155266mm"/>
          <draw:path svg:d="M 1467.4175 0.0 L 1467.4175 0.0 L 1493.1616 0.0 L 1493.1616 0.0 L 1518.9058 0.0 Q 1544.65 0.0 1467.4175 51.488335 Q 1390.1849 102.97667 1390.1849 102.97667 L 1390.1849 128.72083 L 1287.2084 180.20917 Q 1158.4875 257.44165 1004.0225 386.1625 Q 875.30164 514.8833 875.30164 540.6275 Q 875.30164 566.37164 952.5342 540.6275 Q 1029.7666 514.8833 1029.7666 489.13916 Q 1055.5109 463.395 1081.255 463.395 L 1106.9991 463.395 L 1106.9991 463.395 Q 1106.9991 463.395 1132.7433 489.13916 L 1158.4875 489.13916 L 1158.4875 489.13916 Q 1158.4875 514.8833 1132.7433 514.8833 L 1106.9991 514.8833 L 1106.9991 514.8833 L 1106.9991 540.6275 L 1106.9991 540.6275 Q 1081.255 540.6275 1081.255 566.37164 L 1081.255 566.37164 L 1055.5109 566.37164 Q 1029.7666 566.37164 926.79 669.3483 Q 823.81335 772.325 849.5575 823.81335 Q 875.30164 875.30164 875.30164 901.04584 Q 875.30164 901.04584 901.04584 926.79 L 901.04584 926.79 L 875.30164 926.79 Q 849.5575 926.79 849.5575 978.2783 L 849.5575 1055.5109 L 823.81335 1055.5109 L 798.06915 1055.5109 L 798.06915 1004.0225 Q 798.06915 952.5342 772.325 926.79 L 746.5808 926.79 L 746.5808 926.79 Q 746.5808 926.79 720.8367 901.04584 L 695.09247 875.30164 L 617.86 901.04584 Q 566.37164 926.79 566.37164 978.2783 Q 540.6275 1029.7666 514.8833 1029.7666 L 489.13916 1029.7666 L 463.395 1029.7666 L 437.65082 1029.7666 L 411.90668 1029.7666 L 386.1625 1029.7666 L 386.1625 1004.0225 L 411.90668 1004.0225 L 411.90668 978.2783 Q 411.90668 952.5342 463.395 952.5342 Q 489.13916 926.79 463.395 926.79 L 411.90668 901.04584 L 411.90668 901.04584 L 411.90668 926.79 L 386.1625 926.79 Q 360.41833 926.79 360.41833 901.04584 Q 360.41833 875.30164 334.67416 875.30164 L 334.67416 901.04584 L 308.93 901.04584 L 308.93 875.30164 L 308.93 875.30164 L 308.93 875.30164 L 283.18582 875.30164 L 283.18582 875.30164 L 205.95334 901.04584 L 154.465 926.79 L 77.2325 926.79 L 0.0 926.79 L 0.0 901.04584 L 0.0 875.30164 L 25.744167 875.30164 L 51.488335 875.30164 L 128.72083 849.5575 L 205.95334 823.81335 L 334.67416 823.81335 Q 463.395 772.325 514.8833 746.5808 Q 540.6275 720.8367 540.6275 695.09247 L 540.6275 695.09247 L 566.37164 695.09247 Q 566.37164 669.3483 566.37164 669.3483 L 566.37164 669.3483 L 566.37164 669.3483 Q 592.11584 669.3483 720.8367 540.6275 L 823.81335 411.90668 L 1081.255 231.6975 Q 1338.6967 51.488335 1390.1849 51.488335 L 1415.9292 51.488335 L 1415.9292 51.488335 L 1441.6733 25.744167 L 1441.6733 25.744167 L 1441.6733 25.744167 L 1441.6733 25.744167 Q 1467.4175 0.0 1467.4175 0.0 z" svg:height="10.555108mm" draw:style-name="style-73" svg:viewBox="0.0 0.0 1518.9058 1055.5109" svg:width="15.189058mm" svg:x="59.211582mm" svg:y="88.04505mm"/>
          <draw:path svg:d="M 592.11584 77.2325 L 592.11584 77.2325 L 566.37164 77.2325 Q 540.6275 102.97667 360.41833 180.20917 L 180.20917 257.44165 L 154.465 283.18582 L 128.72083 308.93 L 77.2325 308.93 L 25.744167 308.93 L 0.0 308.93 L 0.0 308.93 L 0.0 308.93 L 0.0 283.18582 L 0.0 283.18582 Q 0.0 283.18582 51.488335 205.95334 L 102.97667 128.72083 L 102.97667 128.72083 L 102.97667 128.72083 L 128.72083 128.72083 L 128.72083 102.97667 L 154.465 102.97667 L 180.20917 102.97667 L 205.95334 77.2325 L 257.44165 51.488335 L 437.65082 0.0 Q 617.86 -51.488335 617.86 0.0 Q 592.11584 51.488335 592.11584 77.2325 z" svg:height="3.0893mm" draw:style-name="style-74" svg:viewBox="0.0 0.0 617.86 308.93" svg:width="6.1786mm" svg:x="112.24457mm" svg:y="104.52132mm"/>
          <draw:path svg:d="M 1467.4175 875.30164 L 1441.6733 901.04584 L 1441.6733 901.04584 L 1441.6733 901.04584 L 1441.6733 901.04584 Q 1441.6733 901.04584 1415.9292 926.79 Q 1415.9292 952.5342 1004.0225 1312.9525 Q 566.37164 1699.115 514.8833 1724.8591 Q 437.65082 1750.6033 437.65082 1724.8591 Q 411.90668 1699.115 334.67416 1621.8824 Q 231.6975 1518.9058 231.6975 1493.1616 Q 205.95334 1467.4175 154.465 1415.9292 Q 102.97667 1390.1849 51.488335 1287.2084 Q -25.744167 1209.9758 0.0 1132.7433 L 0.0 1055.5109 L 25.744167 1055.5109 Q 51.488335 1029.7666 77.2325 1004.0225 Q 77.2325 978.2783 180.20917 901.04584 Q 308.93 823.81335 308.93 798.06915 Q 308.93 772.325 540.6275 592.11584 Q 772.325 411.90668 875.30164 308.93 Q 952.5342 231.6975 1081.255 128.72083 Q 1184.2317 25.744167 1235.72 0.0 Q 1287.2084 0.0 1312.9525 51.488335 Q 1338.6967 77.2325 1364.4408 102.97667 Q 1390.1849 102.97667 1570.3942 308.93 Q 1750.6033 514.8833 1724.8591 566.37164 Q 1724.8591 643.6042 1647.6267 695.09247 Q 1544.65 772.325 1518.9058 823.81335 Q 1493.1616 849.5575 1467.4175 875.30164 z" svg:height="17.248592mm" draw:style-name="style-75" svg:viewBox="0.0 0.0 1724.8591 1724.8591" svg:width="17.248592mm" svg:x="41.70555mm" svg:y="173.25824mm"/>
          <draw:path svg:d="M 952.5342 0.0 L 952.5342 0.0 L 952.5342 0.0 L 952.5342 25.744167 L 952.5342 25.744167 L 978.2783 25.744167 L 746.5808 128.72083 Q 540.6275 205.95334 514.8833 952.5342 Q 514.8833 1673.3708 617.86 1724.8591 Q 746.5808 1802.0917 849.5575 1956.5566 Q 952.5342 2111.0217 1004.0225 2342.7192 Q 1055.5109 2574.4167 1029.7666 2883.3467 Q 1004.0225 3192.2766 926.79 3372.4858 Q 849.5575 3552.695 798.06915 3578.4392 Q 772.325 3629.9275 643.6042 3629.9275 Q 540.6275 3655.6716 514.8833 3732.904 Q 489.13916 3784.3926 489.13916 3810.1367 L 489.13916 3835.8809 L 489.13916 3835.8809 Q 489.13916 3835.8809 463.395 3835.8809 L 463.395 3861.625 L 463.395 3861.625 Q 437.65082 3861.625 437.65082 3887.3691 L 437.65082 3887.3691 L 437.65082 3887.3691 Q 437.65082 3887.3691 411.90668 3913.1133 L 411.90668 3938.8574 L 411.90668 3938.8574 L 386.1625 3938.8574 L 386.1625 3938.8574 L 386.1625 3964.6016 L 386.1625 3964.6016 Q 386.1625 3964.6016 360.41833 3990.3457 L 360.41833 3990.3457 L 360.41833 3990.3457 Q 334.67416 3990.3457 334.67416 3990.3457 L 334.67416 4016.09 L 334.67416 4016.09 L 334.67416 4016.09 L 308.93 4041.8342 L 308.93 4067.5784 L 283.18582 4067.5784 L 257.44165 4093.3225 L 205.95334 4093.3225 L 154.465 4093.3225 L 154.465 4067.5784 L 154.465 4067.5784 L 154.465 4067.5784 L 180.20917 4067.5784 L 180.20917 4041.8342 L 180.20917 3990.3457 L 154.465 3990.3457 L 154.465 3990.3457 L 154.465 3964.6016 L 128.72083 3964.6016 L 128.72083 3964.6016 Q 128.72083 3938.8574 128.72083 3938.8574 Q 128.72083 3913.1133 154.465 3784.3926 Q 180.20917 3681.4158 128.72083 3655.6716 Q 77.2325 3629.9275 77.2325 3578.4392 Q 77.2325 3552.695 102.97667 3526.9507 L 128.72083 3526.9507 L 128.72083 3526.9507 Q 154.465 3526.9507 154.465 3501.2065 L 154.465 3501.2065 L 154.465 3475.4624 Q 128.72083 3449.7183 102.97667 3320.9976 L 77.2325 3192.2766 L 77.2325 3115.0442 Q 77.2325 3012.0674 128.72083 2960.579 Q 180.20917 2909.0908 360.41833 2831.8584 Q 540.6275 2754.6257 540.6275 2728.8816 Q 489.13916 2703.1375 540.6275 2677.3933 L 566.37164 2651.6492 L 592.11584 2651.6492 L 617.86 2651.6492 L 617.86 2677.3933 L 643.6042 2677.3933 L 643.6042 2703.1375 L 643.6042 2728.8816 L 669.3483 2703.1375 L 695.09247 2677.3933 L 695.09247 2677.3933 L 695.09247 2651.6492 L 695.09247 2651.6492 L 695.09247 2651.6492 L 669.3483 2600.161 L 643.6042 2574.4167 L 643.6042 2574.4167 L 643.6042 2548.6724 L 643.6042 2548.6724 L 643.6042 2548.6724 L 617.86 2548.6724 L 617.86 2548.6724 L 617.86 2522.9282 L 592.11584 2522.9282 L 592.11584 2522.9282 L 592.11584 2497.184 L 592.11584 2497.184 L 592.11584 2497.184 L 566.37164 2497.184 Q 566.37164 2497.184 386.1625 2394.2075 Q 231.6975 2342.7192 128.72083 2213.9983 L 51.488335 2111.0217 L 51.488335 2111.0217 Q 51.488335 2085.2776 25.744167 2085.2776 L 0.0 2085.2776 L 0.0 2059.5332 Q 25.744167 2033.7892 25.744167 1930.8125 L 25.744167 1827.8358 L 25.744167 1827.8358 Q 25.744167 1802.0917 0.0 1802.0917 L 0.0 1802.0917 L 25.744167 1776.3475 Q 77.2325 1776.3475 77.2325 1750.6033 L 77.2325 1750.6033 L 77.2325 1750.6033 L 77.2325 1750.6033 L 102.97667 1132.7433 Q 128.72083 514.8833 128.72083 437.65082 Q 128.72083 334.67416 102.97667 283.18582 L 77.2325 257.44165 L 77.2325 231.6975 Q 77.2325 205.95334 102.97667 180.20917 L 128.72083 154.465 L 283.18582 154.465 Q 411.90668 128.72083 463.395 128.72083 L 514.8833 128.72083 L 566.37164 128.72083 L 617.86 128.72083 L 643.6042 102.97667 L 695.09247 77.2325 L 798.06915 51.488335 Q 926.79 25.744167 952.5342 0.0 z M 283.18582 1673.3708 L 231.6975 1673.3708 L 257.44165 952.5342 Q 283.18582 257.44165 334.67416 257.44165 Q 386.1625 283.18582 386.1625 952.5342 Q 360.41833 1673.3708 283.18582 1673.3708 z M 360.41833 2909.0908 L 386.1625 2909.0908 L 514.8833 2909.0908 Q 643.6042 2909.0908 643.6042 2986.3232 Q 643.6042 3063.556 617.86 3063.556 L 592.11584 3063.556 L 592.11584 3063.556 Q 592.11584 3063.556 566.37164 3089.3 L 540.6275 3089.3 L 437.65082 3089.3 L 360.41833 3063.556 L 360.41833 3063.556 Q 334.67416 3063.556 334.67416 3012.0674 L 308.93 2986.3232 L 308.93 2960.579 Q 334.67416 2960.579 334.67416 2960.579 L 334.67416 2960.579 L 334.67416 2960.579 Q 334.67416 2934.835 360.41833 2909.0908 z" svg:height="40.933224mm" draw:style-name="style-76" svg:viewBox="0.0 0.0 1029.7666 4093.3225" svg:width="10.297667mm" svg:x="102.20434mm" svg:y="110.442474mm"/>
          <draw:path svg:d="M 102.97667 0.0 L 128.72083 0.0 L 180.20917 0.0 Q 231.6975 0.0 231.6975 0.0 L 231.6975 0.0 L 308.93 0.0 Q 360.41833 25.744167 386.1625 77.2325 Q 411.90668 128.72083 411.90668 386.1625 Q 411.90668 643.6042 386.1625 720.8367 L 360.41833 772.325 L 360.41833 798.06915 L 360.41833 823.81335 L 334.67416 823.81335 L 334.67416 823.81335 L 205.95334 823.81335 L 77.2325 823.81335 L 77.2325 823.81335 L 51.488335 823.81335 L 51.488335 823.81335 L 51.488335 823.81335 L 51.488335 798.06915 L 51.488335 798.06915 L 25.744167 798.06915 L 25.744167 772.325 L 25.744167 772.325 L 0.0 772.325 L 0.0 695.09247 L 0.0 617.86 L 51.488335 617.86 Q 128.72083 617.86 154.465 643.6042 Q 154.465 669.3483 205.95334 669.3483 L 231.6975 669.3483 L 231.6975 669.3483 L 257.44165 669.3483 L 257.44165 411.90668 Q 257.44165 180.20917 128.72083 154.465 L 0.0 128.72083 L 0.0 128.72083 L 0.0 128.72083 L 25.744167 102.97667 L 51.488335 51.488335 L 51.488335 51.488335 L 51.488335 51.488335 L 51.488335 25.744167 L 51.488335 25.744167 L 77.2325 0.0 Q 102.97667 -25.744167 102.97667 0.0 z" svg:height="8.238133mm" draw:style-name="style-77" svg:viewBox="0.0 0.0 411.90668 823.81335" svg:width="4.1190667mm" svg:x="93.193886mm" svg:y="280.61142mm"/>
          <draw:path svg:d="M 334.67416 0.0 L 360.41833 0.0 L 386.1625 0.0 L 386.1625 0.0 L 386.1625 51.488335 Q 386.1625 102.97667 386.1625 128.72083 L 386.1625 128.72083 L 386.1625 128.72083 Q 360.41833 154.465 360.41833 154.465 L 360.41833 154.465 L 334.67416 154.465 L 308.93 154.465 L 308.93 180.20917 L 283.18582 180.20917 L 283.18582 180.20917 L 283.18582 180.20917 L 283.18582 180.20917 Q 257.44165 154.465 180.20917 154.465 Q 102.97667 154.465 51.488335 205.95334 L 0.0 257.44165 L 0.0 231.6975 Q 25.744167 205.95334 25.744167 205.95334 Q 25.744167 180.20917 0.0 154.465 Q -25.744167 154.465 25.744167 102.97667 L 102.97667 77.2325 L 205.95334 51.488335 Q 308.93 0.0 334.67416 0.0 z" svg:height="2.5744166mm" draw:style-name="style-78" svg:viewBox="0.0 0.0 386.1625 257.44165" svg:width="3.861625mm" svg:x="110.442474mm" svg:y="103.49155mm"/>
          <draw:path svg:d="M 180.20917 0.0 L 231.6975 0.0 L 257.44165 25.744167 Q 283.18582 25.744167 308.93 51.488335 L 308.93 51.488335 L 308.93 77.2325 L 308.93 128.72083 L 283.18582 128.72083 Q 283.18582 128.72083 283.18582 154.465 Q 257.44165 154.465 180.20917 180.20917 L 77.2325 180.20917 L 51.488335 180.20917 L 25.744167 180.20917 L 25.744167 180.20917 Q 0.0 154.465 0.0 154.465 L 0.0 154.465 L 0.0 128.72083 Q 0.0 102.97667 25.744167 77.2325 L 51.488335 77.2325 L 102.97667 25.744167 Q 128.72083 25.744167 180.20917 0.0 z" svg:height="1.8020916mm" draw:style-name="style-79" svg:viewBox="0.0 0.0 308.93 180.20917" svg:width="3.0893mm" svg:x="97.827835mm" svg:y="139.27594mm"/>
          <draw:path svg:d="M 566.37164 77.2325 L 643.6042 1.8189894E-12 L 592.11584 77.2325 Q 540.6275 128.72083 540.6275 154.465 L 514.8833 154.465 L 514.8833 180.20917 L 514.8833 205.95334 L 489.13916 231.6975 L 463.395 257.44165 L 463.395 257.44165 L 463.395 283.18582 L 463.395 283.18582 Q 463.395 283.18582 437.65082 283.18582 L 437.65082 308.93 L 437.65082 308.93 Q 411.90668 308.93 411.90668 334.67416 L 411.90668 334.67416 L 283.18582 514.8833 Q 154.465 695.09247 102.97667 798.06915 Q 51.488335 875.30164 51.488335 875.30164 L 51.488335 875.30164 L 25.744167 875.30164 L 0.0 875.30164 L 0.0 849.5575 Q 0.0 823.81335 154.465 592.11584 L 257.44165 386.1625 L 283.18582 334.67416 L 283.18582 308.93 L 257.44165 308.93 Q 205.95334 283.18582 154.465 308.93 L 77.2325 308.93 L 77.2325 283.18582 L 77.2325 257.44165 L 102.97667 257.44165 L 128.72083 231.6975 L 128.72083 231.6975 L 154.465 231.6975 L 154.465 205.95334 L 154.465 180.20917 L 180.20917 180.20917 L 180.20917 180.20917 L 180.20917 154.465 L 154.465 154.465 L 154.465 154.465 L 154.465 128.72083 L 154.465 128.72083 L 154.465 128.72083 L 154.465 128.72083 L 180.20917 128.72083 L 180.20917 102.97667 L 180.20917 102.97667 L 180.20917 77.2325 L 205.95334 77.2325 L 205.95334 77.2325 L 205.95334 77.2325 L 205.95334 77.2325 L 231.6975 77.2325 L 231.6975 51.488335 L 231.6975 51.488335 L 231.6975 51.488335 L 257.44165 51.488335 L 257.44165 77.2325 L 257.44165 77.2325 L 257.44165 128.72083 L 257.44165 180.20917 L 334.67416 180.20917 L 411.90668 180.20917 L 463.395 154.465 L 489.13916 128.72083 L 489.13916 128.72083 Q 514.8833 128.72083 566.37164 77.2325 z" svg:height="8.753016mm" draw:style-name="style-80" svg:viewBox="0.0 0.0 643.6042 875.30164" svg:width="6.436042mm" svg:x="69.50925mm" svg:y="97.055504mm"/>
          <draw:path svg:d="M 437.65082 -1.8189894E-12 L 463.395 -1.8189894E-12 L 463.395 25.744167 L 489.13916 51.488335 L 489.13916 51.488335 L 489.13916 51.488335 L 489.13916 128.72083 Q 489.13916 231.6975 489.13916 437.65082 L 489.13916 669.3483 L 514.8833 695.09247 L 514.8833 695.09247 L 514.8833 720.8367 L 514.8833 746.5808 L 514.8833 746.5808 Q 489.13916 746.5808 489.13916 746.5808 L 489.13916 772.325 L 489.13916 772.325 Q 489.13916 772.325 463.395 849.5575 L 463.395 901.04584 L 411.90668 901.04584 Q 360.41833 901.04584 360.41833 926.79 L 360.41833 952.5342 L 360.41833 952.5342 Q 360.41833 952.5342 334.67416 978.2783 L 334.67416 978.2783 L 334.67416 952.5342 Q 334.67416 952.5342 308.93 952.5342 L 308.93 952.5342 L 283.18582 952.5342 Q 283.18582 952.5342 257.44165 926.79 Q 231.6975 926.79 231.6975 901.04584 Q 231.6975 875.30164 180.20917 875.30164 Q 102.97667 849.5575 77.2325 823.81335 Q 77.2325 798.06915 51.488335 669.3483 Q 25.744167 540.6275 25.744167 463.395 L 0.0 360.41833 L 51.488335 334.67416 Q 128.72083 308.93 154.465 257.44165 Q 180.20917 180.20917 205.95334 180.20917 Q 231.6975 180.20917 231.6975 154.465 Q 257.44165 128.72083 308.93 102.97667 Q 386.1625 77.2325 386.1625 51.488335 Q 411.90668 25.744167 437.65082 -1.8189894E-12 z" svg:height="9.7827835mm" draw:style-name="style-81" svg:viewBox="0.0 0.0 514.8833 978.2783" svg:width="5.1488333mm" svg:x="93.96621mm" svg:y="100.65969mm"/>
          <draw:path svg:d="M 25.744167 102.97667 L 25.744167 0.0 L 51.488335 0.0 Q 51.488335 25.744167 51.488335 25.744167 L 77.2325 25.744167 L 128.72083 25.744167 Q 154.465 51.488335 154.465 102.97667 Q 154.465 180.20917 102.97667 180.20917 Q 77.2325 180.20917 77.2325 231.6975 Q 77.2325 257.44165 128.72083 283.18582 Q 154.465 283.18582 154.465 334.67416 Q 154.465 360.41833 154.465 386.1625 L 154.465 386.1625 L 154.465 386.1625 L 128.72083 386.1625 L 77.2325 386.1625 L 25.744167 386.1625 L 25.744167 334.67416 L 0.0 257.44165 L 0.0 231.6975 Q 0.0 205.95334 25.744167 102.97667 z" svg:height="3.861625mm" draw:style-name="style-82" svg:viewBox="0.0 0.0 154.465 386.1625" svg:width="1.54465mm" svg:x="101.432014mm" svg:y="103.74899mm"/>
          <draw:path svg:d="M 25.744167 25.744167 L 25.744167 3.6379788E-12 L 437.65082 25.744167 Q 849.5575 25.744167 849.5575 77.2325 L 849.5575 128.72083 L 849.5575 128.72083 Q 849.5575 128.72083 823.81335 154.465 Q 823.81335 205.95334 514.8833 205.95334 L 205.95334 231.6975 L 205.95334 514.8833 L 231.6975 798.06915 L 231.6975 798.06915 L 231.6975 823.81335 L 540.6275 823.81335 L 849.5575 823.81335 L 849.5575 901.04584 L 849.5575 978.2783 L 823.81335 978.2783 L 823.81335 978.2783 L 643.6042 1004.0225 Q 437.65082 1029.7666 334.67416 1029.7666 L 205.95334 1029.7666 L 205.95334 1184.2317 L 231.6975 1312.9525 L 231.6975 1312.9525 L 231.6975 1338.6967 L 540.6275 1338.6967 L 849.5575 1338.6967 L 849.5575 1364.4408 L 849.5575 1364.4408 L 875.30164 1364.4408 L 875.30164 1390.1849 L 875.30164 1390.1849 L 849.5575 1390.1849 L 849.5575 1390.1849 L 849.5575 1390.1849 L 849.5575 1415.9292 L 849.5575 1415.9292 L 875.30164 1415.9292 L 875.30164 1441.6733 L 875.30164 1441.6733 L 849.5575 1441.6733 L 849.5575 1493.1616 L 849.5575 1518.9058 L 437.65082 1518.9058 L 25.744167 1518.9058 L 25.744167 1493.1616 Q 25.744167 1467.4175 0.0 823.81335 L 0.0 154.465 L 0.0 102.97667 Q 25.744167 25.744167 25.744167 25.744167 z" svg:height="15.189058mm" draw:style-name="style-83" svg:viewBox="0.0 0.0 875.30164 1518.9058" svg:width="8.753016mm" svg:x="134.1271mm" svg:y="237.36122mm"/>
          <draw:path svg:d="M 1364.4408 0.0 L 1467.4175 0.0 L 1493.1616 51.488335 Q 1518.9058 102.97667 1493.1616 128.72083 Q 1441.6733 128.72083 1441.6733 154.465 Q 1441.6733 180.20917 1415.9292 180.20917 L 1390.1849 180.20917 L 1364.4408 231.6975 Q 1338.6967 283.18582 1364.4408 308.93 Q 1390.1849 334.67416 1364.4408 360.41833 Q 1338.6967 386.1625 1338.6967 386.1625 L 1338.6967 386.1625 L 1106.9991 540.6275 Q 875.30164 669.3483 1055.5109 978.2783 Q 1209.9758 1261.4641 1287.2084 1415.9292 Q 1364.4408 1518.9058 1364.4408 1544.65 L 1390.1849 1544.65 L 1390.1849 1570.3942 L 1390.1849 1596.1383 L 1415.9292 1596.1383 L 1415.9292 1621.8824 L 1415.9292 1621.8824 L 1441.6733 1621.8824 L 1441.6733 1621.8824 L 1441.6733 1621.8824 L 1441.6733 1647.6267 L 1441.6733 1647.6267 L 1467.4175 1673.3708 L 1467.4175 1699.115 L 1441.6733 1699.115 L 1415.9292 1673.3708 L 1415.9292 1673.3708 L 1390.1849 1673.3708 L 1390.1849 1647.6267 L 1390.1849 1621.8824 L 1364.4408 1621.8824 L 1364.4408 1621.8824 L 1364.4408 1596.1383 L 1338.6967 1596.1383 L 1338.6967 1621.8824 L 1338.6967 1647.6267 L 1312.9525 1647.6267 Q 1312.9525 1621.8824 1287.2084 1621.8824 Q 1235.72 1596.1383 1235.72 1647.6267 Q 1235.72 1699.115 1184.2317 1724.8591 L 1132.7433 1776.3475 L 1132.7433 1776.3475 L 1106.9991 1776.3475 L 1106.9991 1750.6033 L 1081.255 1750.6033 L 1081.255 1750.6033 L 1081.255 1750.6033 L 1081.255 1724.8591 L 1081.255 1724.8591 L 1055.5109 1724.8591 L 1055.5109 1724.8591 L 1055.5109 1724.8591 Q 1029.7666 1699.115 798.06915 1287.2084 L 540.6275 901.04584 L 540.6275 875.30164 L 514.8833 875.30164 L 514.8833 875.30164 L 514.8833 901.04584 L 489.13916 901.04584 Q 463.395 901.04584 283.18582 1029.7666 L 102.97667 1132.7433 L 77.2325 1132.7433 L 77.2325 1158.4875 L 77.2325 1158.4875 L 51.488335 1158.4875 L 51.488335 1184.2317 L 51.488335 1209.9758 L 77.2325 1235.72 L 77.2325 1261.4641 L 51.488335 1261.4641 L 25.744167 1261.4641 L 25.744167 1235.72 L 0.0 1209.9758 L 0.0 1158.4875 L 0.0 1081.255 L 25.744167 1081.255 L 25.744167 1055.5109 L 25.744167 1055.5109 L 0.0 1055.5109 L 0.0 1055.5109 L 0.0 1055.5109 L 0.0 1029.7666 L 0.0 1029.7666 L 0.0 1004.0225 L 0.0 978.2783 L 51.488335 849.5575 Q 102.97667 695.09247 308.93 592.11584 Q 489.13916 489.13916 617.86 540.6275 Q 772.325 540.6275 798.06915 514.8833 Q 823.81335 463.395 875.30164 334.67416 Q 926.79 205.95334 1106.9991 102.97667 Q 1261.4641 25.744167 1364.4408 0.0 z" svg:height="17.763475mm" draw:style-name="style-84" svg:viewBox="0.0 0.0 1493.1616 1776.3475" svg:width="14.931617mm" svg:x="55.092518mm" svg:y="54.835075mm"/>
          <draw:path svg:d="M 0.0 231.6975 L 0.0 0.0 L 51.488335 0.0 Q 102.97667 0.0 102.97667 77.2325 L 128.72083 154.465 L 128.72083 308.93 Q 128.72083 463.395 51.488335 489.13916 Q 0.0 489.13916 0.0 231.6975 z" svg:height="4.8913918mm" draw:style-name="style-85" svg:viewBox="0.0 0.0 128.72083 489.13916" svg:width="1.2872083mm" svg:x="188.18985mm" svg:y="283.44327mm"/>
          <draw:path svg:d="M 798.06915 798.06915 L 823.81335 798.06915 L 823.81335 798.06915 Q 823.81335 798.06915 849.5575 823.81335 Q 849.5575 849.5575 875.30164 1055.5109 Q 901.04584 1235.72 849.5575 1287.2084 Q 823.81335 1312.9525 720.8367 1390.1849 Q 617.86 1467.4175 463.395 1467.4175 Q 308.93 1467.4175 231.6975 1441.6733 Q 128.72083 1415.9292 51.488335 1338.6967 Q -25.744167 1261.4641 0.0 1209.9758 L 25.744167 1158.4875 L 51.488335 1158.4875 L 77.2325 1158.4875 L 102.97667 1158.4875 L 128.72083 1158.4875 L 128.72083 1158.4875 L 128.72083 1158.4875 L 154.465 1158.4875 L 154.465 1158.4875 L 154.465 1184.2317 L 180.20917 1184.2317 L 257.44165 1235.72 Q 334.67416 1261.4641 437.65082 1261.4641 L 540.6275 1261.4641 L 566.37164 1261.4641 L 592.11584 1261.4641 L 617.86 1235.72 L 643.6042 1209.9758 L 643.6042 1209.9758 L 643.6042 1209.9758 L 669.3483 1209.9758 L 669.3483 1209.9758 L 669.3483 1184.2317 L 695.09247 1184.2317 L 695.09247 1158.4875 L 695.09247 1132.7433 L 695.09247 1055.5109 L 695.09247 978.2783 L 695.09247 952.5342 Q 695.09247 926.79 617.86 875.30164 Q 566.37164 849.5575 463.395 823.81335 L 360.41833 798.06915 L 360.41833 695.09247 L 386.1625 617.86 L 386.1625 617.86 L 386.1625 592.11584 L 411.90668 592.11584 Q 437.65082 592.11584 540.6275 540.6275 Q 643.6042 514.8833 643.6042 386.1625 L 643.6042 283.18582 L 643.6042 257.44165 L 643.6042 231.6975 L 617.86 231.6975 L 592.11584 231.6975 L 592.11584 205.95334 L 592.11584 205.95334 L 566.37164 205.95334 L 566.37164 180.20917 L 540.6275 180.20917 L 489.13916 180.20917 L 489.13916 154.465 L 489.13916 154.465 L 463.395 154.465 Q 463.395 180.20917 411.90668 180.20917 Q 360.41833 180.20917 283.18582 257.44165 L 231.6975 308.93 L 205.95334 308.93 L 205.95334 334.67416 L 180.20917 334.67416 L 128.72083 334.67416 L 102.97667 308.93 L 77.2325 283.18582 L 77.2325 283.18582 L 77.2325 283.18582 L 51.488335 257.44165 L 25.744167 231.6975 L 25.744167 231.6975 L 25.744167 231.6975 L 25.744167 205.95334 L 25.744167 205.95334 L 51.488335 180.20917 L 77.2325 154.465 L 77.2325 154.465 L 77.2325 128.72083 L 77.2325 128.72083 L 77.2325 128.72083 L 102.97667 128.72083 L 102.97667 128.72083 L 102.97667 102.97667 L 128.72083 102.97667 L 128.72083 102.97667 L 128.72083 77.2325 L 128.72083 77.2325 L 128.72083 77.2325 L 154.465 77.2325 L 154.465 77.2325 L 154.465 51.488335 L 180.20917 51.488335 L 180.20917 51.488335 L 180.20917 25.744167 L 180.20917 25.744167 L 180.20917 25.744167 L 334.67416 0.0 Q 514.8833 -25.744167 643.6042 25.744167 Q 798.06915 77.2325 849.5575 180.20917 Q 901.04584 257.44165 875.30164 386.1625 Q 849.5575 540.6275 772.325 592.11584 Q 695.09247 669.3483 695.09247 695.09247 Q 695.09247 720.8367 746.5808 746.5808 Q 798.06915 798.06915 798.06915 798.06915 z" svg:height="14.674175mm" draw:style-name="style-86" svg:viewBox="0.0 0.0 875.30164 1467.4175" svg:width="8.753016mm" svg:x="178.40707mm" svg:y="237.61865mm"/>
          <draw:path svg:d="M 283.18582 25.744167 L 283.18582 0.0 L 308.93 0.0 L 308.93 25.744167 L 334.67416 25.744167 L 334.67416 25.744167 L 334.67416 128.72083 L 334.67416 205.95334 L 334.67416 257.44165 Q 334.67416 308.93 386.1625 489.13916 Q 437.65082 643.6042 360.41833 617.86 Q 257.44165 592.11584 128.72083 437.65082 L 1.8189894E-12 257.44165 L 25.744167 257.44165 Q 25.744167 231.6975 51.488335 231.6975 L 77.2325 231.6975 L 77.2325 231.6975 L 77.2325 231.6975 L 77.2325 257.44165 L 77.2325 257.44165 L 102.97667 283.18582 L 128.72083 308.93 L 128.72083 334.67416 L 128.72083 360.41833 L 154.465 386.1625 L 154.465 411.90668 L 180.20917 411.90668 L 205.95334 411.90668 L 205.95334 283.18582 Q 231.6975 128.72083 231.6975 102.97667 L 231.6975 77.2325 L 231.6975 77.2325 Q 257.44165 77.2325 257.44165 51.488335 L 257.44165 51.488335 L 257.44165 51.488335 Q 283.18582 51.488335 283.18582 25.744167 z" svg:height="6.1786mm" draw:style-name="style-87" svg:viewBox="0.0 0.0 386.1625 617.86" svg:width="3.861625mm" svg:x="92.93644mm" svg:y="140.30571mm"/>
          <draw:path svg:d="M 128.72083 1235.72 L 77.2325 1235.72 L 51.488335 695.09247 Q 25.744167 128.72083 0.0 128.72083 Q -25.744167 128.72083 0.0 51.488335 Q 0.0 -25.744167 102.97667 0.0 Q 205.95334 0.0 180.20917 617.86 Q 180.20917 1209.9758 128.72083 1235.72 z" svg:height="12.3572mm" draw:style-name="style-88" svg:viewBox="0.0 0.0 180.20917 1235.72" svg:width="1.8020916mm" svg:x="101.432014mm" svg:y="276.7498mm"/>
          <draw:path svg:d="M 566.37164 51.488335 L 566.37164 0.0 L 669.3483 154.465 Q 746.5808 283.18582 772.325 463.395 Q 772.325 617.86 875.30164 669.3483 Q 1004.0225 695.09247 1158.4875 978.2783 Q 1312.9525 1287.2084 1338.6967 1312.9525 L 1364.4408 1338.6967 L 1364.4408 1390.1849 L 1364.4408 1415.9292 L 1338.6967 1415.9292 L 1312.9525 1441.6733 L 1287.2084 1441.6733 L 1261.4641 1441.6733 L 1261.4641 1467.4175 L 1261.4641 1467.4175 L 1235.72 1467.4175 L 1235.72 1493.1616 L 1209.9758 1493.1616 L 1184.2317 1493.1616 L 1158.4875 1518.9058 L 1106.9991 1544.65 L 1081.255 1544.65 L 1055.5109 1544.65 L 1029.7666 1544.65 L 1004.0225 1544.65 L 1004.0225 1544.65 L 1004.0225 1544.65 L 978.2783 1518.9058 Q 952.5342 1493.1616 798.06915 1209.9758 Q 643.6042 926.79 437.65082 1029.7666 L 231.6975 1132.7433 L 231.6975 1132.7433 L 231.6975 1132.7433 L 205.95334 1132.7433 L 205.95334 1132.7433 L 180.20917 1158.4875 L 154.465 1158.4875 L 154.465 1132.7433 L 180.20917 1106.9991 L 180.20917 1081.255 L 180.20917 1029.7666 L 180.20917 1004.0225 L 180.20917 978.2783 L 180.20917 952.5342 Q 180.20917 926.79 154.465 926.79 L 128.72083 926.79 L 128.72083 901.04584 L 128.72083 901.04584 L 102.97667 901.04584 L 102.97667 875.30164 L 102.97667 875.30164 L 77.2325 875.30164 L 77.2325 875.30164 L 77.2325 875.30164 L 25.744167 849.5575 L 0.0 849.5575 L 0.0 849.5575 L 0.0 823.81335 L 25.744167 823.81335 L 51.488335 823.81335 L 77.2325 798.06915 L 102.97667 772.325 L 283.18582 695.09247 Q 437.65082 617.86 437.65082 592.11584 L 437.65082 592.11584 L 463.395 592.11584 L 463.395 566.37164 L 463.395 566.37164 Q 437.65082 566.37164 360.41833 386.1625 L 283.18582 205.95334 L 257.44165 180.20917 L 231.6975 154.465 L 231.6975 128.72083 L 231.6975 102.97667 L 205.95334 102.97667 L 205.95334 102.97667 L 205.95334 77.2325 L 205.95334 77.2325 L 205.95334 51.488335 L 231.6975 51.488335 L 231.6975 51.488335 L 231.6975 51.488335 L 231.6975 77.2325 L 231.6975 77.2325 L 257.44165 77.2325 L 257.44165 102.97667 L 308.93 102.97667 L 360.41833 102.97667 L 437.65082 128.72083 Q 540.6275 128.72083 540.6275 102.97667 Q 540.6275 77.2325 566.37164 51.488335 z" svg:height="15.4465mm" draw:style-name="style-89" svg:viewBox="0.0 0.0 1364.4408 1544.65" svg:width="13.644408mm" svg:x="135.67175mm" svg:y="189.47707mm"/>
          <draw:path svg:d="M 25.744167 180.20917 L 0.0 0.0 L 77.2325 25.744167 Q 154.465 25.744167 231.6975 334.67416 Q 334.67416 643.6042 334.67416 695.09247 L 334.67416 746.5808 L 360.41833 772.325 L 386.1625 798.06915 L 386.1625 849.5575 L 386.1625 875.30164 L 411.90668 875.30164 L 437.65082 875.30164 L 437.65082 849.5575 L 437.65082 823.81335 L 463.395 798.06915 L 489.13916 746.5808 L 489.13916 720.8367 L 489.13916 695.09247 L 514.8833 669.3483 Q 540.6275 643.6042 540.6275 592.11584 L 566.37164 566.37164 L 566.37164 592.11584 Q 566.37164 643.6042 592.11584 669.3483 Q 643.6042 695.09247 669.3483 695.09247 L 695.09247 695.09247 L 592.11584 952.5342 Q 489.13916 1235.72 489.13916 1261.4641 L 489.13916 1287.2084 L 463.395 1312.9525 L 437.65082 1364.4408 L 437.65082 1415.9292 L 437.65082 1441.6733 L 411.90668 1441.6733 L 386.1625 1415.9292 L 386.1625 1415.9292 L 386.1625 1415.9292 L 360.41833 1364.4408 L 334.67416 1338.6967 L 334.67416 1287.2084 Q 334.67416 1235.72 180.20917 798.06915 Q 77.2325 386.1625 25.744167 180.20917 z" svg:height="14.416733mm" draw:style-name="style-90" svg:viewBox="0.0 0.0 695.09247 1441.6733" svg:width="6.950925mm" svg:x="4.376508mm" svg:y="237.61865mm"/>
          <draw:path svg:d="M 25.744167 25.744167 L 25.744167 25.744167 L 437.65082 0.0 L 849.5575 0.0 L 849.5575 51.488335 Q 823.81335 102.97667 823.81335 128.72083 L 823.81335 154.465 L 823.81335 154.465 Q 823.81335 154.465 798.06915 180.20917 L 798.06915 180.20917 L 514.8833 180.20917 Q 257.44165 180.20917 231.6975 205.95334 L 205.95334 205.95334 L 205.95334 489.13916 L 205.95334 798.06915 L 514.8833 798.06915 L 823.81335 798.06915 L 823.81335 823.81335 L 823.81335 823.81335 L 849.5575 823.81335 L 849.5575 849.5575 L 849.5575 849.5575 L 823.81335 849.5575 L 823.81335 901.04584 L 823.81335 978.2783 L 798.06915 978.2783 L 798.06915 1004.0225 L 514.8833 1004.0225 L 205.95334 1004.0225 L 205.95334 1158.4875 L 205.95334 1287.2084 L 231.6975 1287.2084 L 231.6975 1312.9525 L 540.6275 1312.9525 L 849.5575 1312.9525 L 849.5575 1390.1849 L 823.81335 1467.4175 L 823.81335 1467.4175 L 823.81335 1467.4175 L 798.06915 1493.1616 L 772.325 1518.9058 L 514.8833 1518.9058 Q 231.6975 1518.9058 102.97667 1493.1616 L 0.0 1493.1616 L 0.0 952.5342 L 0.0 437.65082 L 0.0 231.6975 Q 0.0 25.744167 25.744167 25.744167 z" svg:height="15.189058mm" draw:style-name="style-91" svg:viewBox="0.0 0.0 849.5575 1518.9058" svg:width="8.495575mm" svg:x="110.69991mm" svg:y="237.61865mm"/>
          <draw:path svg:d="M 720.8367 25.744167 L 746.5808 51.488335 L 746.5808 51.488335 L 772.325 51.488335 L 772.325 51.488335 L 772.325 51.488335 L 772.325 77.2325 L 772.325 77.2325 L 798.06915 77.2325 L 798.06915 102.97667 L 798.06915 102.97667 L 823.81335 102.97667 L 823.81335 102.97667 L 823.81335 102.97667 L 823.81335 128.72083 L 823.81335 128.72083 L 849.5575 128.72083 L 849.5575 154.465 L 875.30164 154.465 L 875.30164 154.465 L 1055.5109 514.8833 Q 1235.72 875.30164 1261.4641 875.30164 L 1261.4641 901.04584 L 1261.4641 926.79 L 1261.4641 978.2783 L 1235.72 978.2783 L 1184.2317 978.2783 L 1184.2317 1004.0225 L 1184.2317 1004.0225 L 1158.4875 1004.0225 L 1158.4875 1029.7666 L 1132.7433 1029.7666 L 1106.9991 1029.7666 L 1081.255 1055.5109 L 1055.5109 1081.255 L 1029.7666 1081.255 L 1004.0225 1081.255 L 978.2783 1106.9991 L 926.79 1106.9991 L 926.79 1081.255 Q 926.79 1055.5109 720.8367 746.5808 Q 540.6275 411.90668 360.41833 489.13916 L 205.95334 566.37164 L 205.95334 566.37164 L 205.95334 566.37164 L 180.20917 566.37164 L 180.20917 566.37164 L 154.465 592.11584 L 128.72083 592.11584 L 128.72083 566.37164 L 154.465 566.37164 L 154.465 566.37164 L 154.465 566.37164 L 154.465 540.6275 L 154.465 540.6275 L 154.465 514.8833 L 154.465 489.13916 L 154.465 489.13916 L 154.465 463.395 L 154.465 463.395 L 154.465 463.395 L 128.72083 411.90668 L 102.97667 334.67416 L 102.97667 334.67416 L 102.97667 308.93 L 102.97667 308.93 L 102.97667 308.93 L 77.2325 308.93 L 77.2325 308.93 L 51.488335 283.18582 L 25.744167 257.44165 L 25.744167 257.44165 L 0.0 257.44165 L 0.0 257.44165 L 0.0 257.44165 L 0.0 231.6975 L 0.0 231.6975 L 0.0 231.6975 L 25.744167 205.95334 L 257.44165 102.97667 Q 514.8833 0.0 617.86 0.0 Q 695.09247 0.0 720.8367 25.744167 z" svg:height="11.069991mm" draw:style-name="style-92" svg:viewBox="0.0 0.0 1261.4641 1106.9991" svg:width="12.614641mm" svg:x="39.646015mm" svg:y="155.49477mm"/>
          <draw:path svg:d="M 102.97667 25.744167 L 205.95334 0.0 L 231.6975 25.744167 Q 257.44165 25.744167 257.44165 540.6275 L 257.44165 1081.255 L 231.6975 1081.255 L 231.6975 1106.9991 L 205.95334 1106.9991 L 205.95334 1106.9991 L 205.95334 1106.9991 Q 205.95334 1106.9991 180.20917 617.86 L 154.465 128.72083 L 128.72083 128.72083 L 102.97667 128.72083 L 102.97667 180.20917 L 102.97667 257.44165 L 77.2325 695.09247 L 77.2325 1106.9991 L 51.488335 1106.9991 L 25.744167 1106.9991 L 25.744167 901.04584 Q 0.0 669.3483 0.0 411.90668 L 0.0 154.465 L 0.0 102.97667 Q 0.0 51.488335 102.97667 25.744167 z" svg:height="11.069991mm" draw:style-name="style-93" svg:viewBox="0.0 0.0 257.44165 1106.9991" svg:width="2.5744166mm" svg:x="198.74496mm" svg:y="277.77954mm"/>
          <draw:path svg:d="M 0.0 180.20917 L 0.0 0.0 L 154.465 0.0 Q 334.67416 0.0 463.395 128.72083 Q 566.37164 257.44165 617.86 308.93 Q 617.86 360.41833 617.86 566.37164 Q 617.86 746.5808 514.8833 875.30164 Q 411.90668 978.2783 334.67416 1029.7666 Q 257.44165 1081.255 128.72083 1081.255 L 0.0 1081.255 L 0.0 720.8367 Q 0.0 386.1625 0.0 180.20917 z" svg:height="10.81255mm" draw:style-name="style-94" svg:viewBox="0.0 0.0 617.86 1081.255" svg:width="6.1786mm" svg:x="32.952534mm" svg:y="239.93564mm"/>
          <draw:path svg:d="M 0.0 952.5342 L 0.0 0.0 L 25.744167 25.744167 Q 51.488335 77.2325 51.488335 51.488335 Q 77.2325 25.744167 102.97667 51.488335 Q 128.72083 77.2325 154.465 77.2325 L 154.465 77.2325 L 154.465 901.04584 L 154.465 1750.6033 L 102.97667 1750.6033 Q 51.488335 1750.6033 51.488335 1879.3241 L 51.488335 1982.3008 L 25.744167 1982.3008 L 25.744167 1982.3008 L 25.744167 1956.5566 L 0.0 1930.8125 L 0.0 952.5342 z" svg:height="19.823008mm" draw:style-name="style-95" svg:viewBox="0.0 0.0 154.465 1982.3008" svg:width="1.54465mm" svg:x="205.43845mm" svg:y="135.15688mm"/>
          <draw:path svg:d="M 1235.72 0.0 L 1261.4641 0.0 L 1467.4175 1081.255 Q 1647.6267 2162.51 1750.6033 2600.161 Q 1853.58 3037.8115 1853.58 3913.1133 Q 1853.58 4762.671 1750.6033 5097.3447 Q 1699.115 5432.019 1544.65 5766.6934 Q 1390.1849 6101.3677 1364.4408 6127.112 L 1338.6967 6152.856 L 1338.6967 6152.856 L 1338.6967 6178.6 L 1338.6967 6178.6 L 1338.6967 6178.6 L 1312.9525 6204.344 L 1287.2084 6230.0884 L 1287.2084 6230.0884 L 1287.2084 6230.0884 L 1287.2084 6255.8325 L 1287.2084 6255.8325 L 1261.4641 6255.8325 L 1261.4641 6281.5767 L 1261.4641 6281.5767 L 1235.72 6281.5767 L 1235.72 6281.5767 L 1235.72 6281.5767 L 1235.72 6307.321 L 1209.9758 6307.321 L 1209.9758 6230.0884 L 1184.2317 6178.6 L 1184.2317 6152.856 L 1184.2317 6127.112 L 1209.9758 6127.112 L 1235.72 6127.112 L 1235.72 6101.3677 L 1235.72 6101.3677 L 1261.4641 6075.623 L 1287.2084 6049.879 L 1287.2084 6024.135 L 1287.2084 5998.3906 L 1287.2084 5818.1816 Q 1287.2084 5612.2285 1287.2084 5586.484 Q 1287.2084 5560.7397 1132.7433 5380.531 Q 978.2783 5200.322 875.30164 4994.368 L 772.325 4814.159 L 772.325 4685.4385 Q 772.325 4556.7173 823.81335 4427.9966 Q 875.30164 4273.5317 875.30164 3604.1833 Q 875.30164 2934.835 849.5575 2522.9282 Q 823.81335 2136.7659 720.8367 1261.4641 L 643.6042 386.1625 L 617.86 386.1625 L 566.37164 411.90668 L 540.6275 411.90668 L 514.8833 411.90668 L 489.13916 437.65082 Q 463.395 463.395 360.41833 514.8833 L 231.6975 566.37164 L 231.6975 566.37164 L 205.95334 566.37164 L 205.95334 566.37164 L 205.95334 566.37164 L 154.465 592.11584 L 102.97667 617.86 L 51.488335 617.86 L 25.744167 617.86 L 0.0 617.86 L 0.0 617.86 L 0.0 592.11584 L 0.0 592.11584 L 25.744167 592.11584 L 51.488335 566.37164 L 77.2325 566.37164 L 102.97667 566.37164 L 102.97667 540.6275 L 102.97667 540.6275 L 128.72083 540.6275 L 128.72083 514.8833 L 154.465 514.8833 L 205.95334 514.8833 L 411.90668 411.90668 Q 592.11584 308.93 617.86 283.18582 L 617.86 283.18582 L 746.5808 257.44165 Q 875.30164 205.95334 1029.7666 102.97667 Q 1184.2317 0.0 1235.72 0.0 z" svg:height="63.073208mm" draw:style-name="style-96" svg:viewBox="0.0 0.0 1853.58 6307.321" svg:width="18.535799mm" svg:x="111.72968mm" svg:y="104.52132mm"/>
          <draw:path svg:d="M 205.95334 308.93 L 205.95334 566.37164 L 205.95334 566.37164 L 205.95334 566.37164 L 205.95334 592.11584 L 205.95334 592.11584 L 180.20917 489.13916 L 154.465 386.1625 L 154.465 386.1625 L 154.465 360.41833 L 77.2325 386.1625 Q 0.0 386.1625 0.0 489.13916 L 0.0 592.11584 L 0.0 308.93 Q 0.0 0.0 102.97667 0.0 Q 205.95334 0.0 205.95334 25.744167 Q 205.95334 25.744167 205.95334 308.93 z" svg:height="5.9211583mm" draw:style-name="style-97" svg:viewBox="0.0 0.0 205.95334 592.11584" svg:width="2.0595334mm" svg:x="15.4465mm" svg:y="8.753016mm"/>
          <draw:path svg:d="M 4479.485 102.97667 L 4479.485 0.0 L 4479.485 128.72083 Q 4479.485 257.44165 4556.7173 283.18582 Q 4608.2056 308.93 4608.2056 334.67416 L 4608.2056 360.41833 L 4582.4614 360.41833 Q 4556.7173 360.41833 2291.2307 334.67416 L 25.744167 334.67416 L 25.744167 308.93 L 25.744167 308.93 L -9.094947E-13 308.93 L -9.094947E-13 308.93 L -9.094947E-13 283.18582 L -9.094947E-13 283.18582 L 463.395 283.18582 Q 926.79 257.44165 1081.255 257.44165 L 1235.72 257.44165 L 2651.6492 257.44165 Q 4041.8342 257.44165 4247.7876 231.6975 L 4479.485 231.6975 L 4479.485 102.97667 z" svg:height="3.6041832mm" draw:style-name="style-98" svg:viewBox="0.0 0.0 4608.2056 360.41833" svg:width="46.082058mm" svg:x="81.094124mm" svg:y="176.0901mm"/>
          <draw:path svg:d="M 0.0 257.44165 L 0.0 0.0 L 0.0 0.0 L 0.0 0.0 L 51.488335 51.488335 Q 102.97667 128.72083 102.97667 102.97667 Q 128.72083 102.97667 154.465 102.97667 Q 180.20917 102.97667 205.95334 77.2325 L 205.95334 77.2325 L 205.95334 1209.9758 L 205.95334 2342.7192 L 205.95334 2342.7192 Q 180.20917 2368.4634 154.465 2368.4634 Q 102.97667 2368.4634 102.97667 2316.975 Q 102.97667 2291.2307 51.488335 2368.4634 L 25.744167 2445.6958 L 25.744167 1493.1616 Q 0.0 514.8833 0.0 257.44165 z" svg:height="24.456959mm" draw:style-name="style-99" svg:viewBox="0.0 0.0 205.95334 2445.6958" svg:width="2.0595334mm" svg:x="204.92357mm" svg:y="83.92598mm"/>
          <draw:path svg:d="M 102.97667 25.744167 L 180.20917 0.0 L 180.20917 1415.9292 Q 205.95334 2806.1143 180.20917 3218.0208 L 180.20917 3655.6716 L 180.20917 3655.6716 Q 154.465 3655.6716 154.465 3681.4158 L 154.465 3732.904 L 102.97667 3732.904 Q 102.97667 3732.904 77.2325 3758.6482 Q 77.2325 3784.3926 51.488335 3784.3926 L 0.0 3784.3926 L 0.0 1930.8125 L 0.0 77.2325 L 0.0 77.2325 Q 25.744167 77.2325 102.97667 25.744167 z" svg:height="37.843925mm" draw:style-name="style-100" svg:viewBox="0.0 0.0 180.20917 3784.3926" svg:width="1.8020916mm" svg:x="0.0mm" svg:y="139.79082mm"/>
          <draw:path svg:d="M 720.8367 1.8189894E-12 L 746.5808 1.8189894E-12 L 772.325 1.8189894E-12 Q 823.81335 1.8189894E-12 823.81335 25.744167 Q 823.81335 77.2325 823.81335 77.2325 L 823.81335 77.2325 L 823.81335 102.97667 L 823.81335 102.97667 L 849.5575 128.72083 Q 875.30164 128.72083 875.30164 154.465 L 875.30164 180.20917 L 849.5575 180.20917 L 849.5575 180.20917 L 849.5575 205.95334 L 875.30164 205.95334 L 875.30164 205.95334 L 875.30164 231.6975 L 875.30164 231.6975 L 875.30164 231.6975 L 901.04584 283.18582 L 901.04584 334.67416 L 875.30164 334.67416 Q 875.30164 334.67416 875.30164 360.41833 L 875.30164 360.41833 L 875.30164 360.41833 Q 849.5575 386.1625 514.8833 540.6275 L 180.20917 746.5808 L 154.465 746.5808 L 102.97667 746.5808 L 102.97667 720.8367 L 102.97667 695.09247 L 77.2325 695.09247 L 77.2325 695.09247 L 77.2325 695.09247 L 51.488335 669.3483 L 51.488335 669.3483 L 51.488335 643.6042 L 51.488335 643.6042 L 51.488335 643.6042 L 25.744167 617.86 L 0.0 592.11584 L 0.0 592.11584 L 0.0 592.11584 L 0.0 566.37164 L 0.0 566.37164 L 0.0 540.6275 L 0.0 514.8833 L 0.0 489.13916 L 0.0 437.65082 L 0.0 437.65082 L 0.0 437.65082 L 0.0 411.90668 L 0.0 411.90668 L 25.744167 411.90668 L 25.744167 386.1625 L 360.41833 205.95334 Q 720.8367 25.744167 720.8367 1.8189894E-12 z" svg:height="7.4658084mm" draw:style-name="style-101" svg:viewBox="0.0 0.0 901.04584 746.5808" svg:width="9.010458mm" svg:x="155.49477mm" svg:y="98.08527mm"/>
          <draw:path svg:d="M 25.744167 25.744167 L 25.744167 0.0 L 102.97667 0.0 L 154.465 0.0 L 154.465 25.744167 L 154.465 25.744167 L 180.20917 411.90668 L 205.95334 772.325 L 205.95334 772.325 L 205.95334 772.325 L 257.44165 798.06915 L 283.18582 823.81335 L 360.41833 823.81335 L 463.395 823.81335 L 463.395 798.06915 L 463.395 798.06915 L 489.13916 798.06915 L 489.13916 823.81335 L 514.8833 823.81335 L 514.8833 823.81335 L 514.8833 798.06915 L 514.8833 798.06915 L 540.6275 411.90668 L 566.37164 25.744167 L 566.37164 25.744167 L 566.37164 0.0 L 643.6042 0.0 L 720.8367 0.0 L 720.8367 102.97667 Q 720.8367 231.6975 720.8367 1235.72 L 720.8367 2265.4866 L 720.8367 2265.4866 L 720.8367 2265.4866 L 643.6042 2265.4866 L 566.37164 2265.4866 L 566.37164 2265.4866 L 566.37164 2265.4866 L 540.6275 1647.6267 L 514.8833 1029.7666 L 514.8833 1029.7666 L 514.8833 1029.7666 L 360.41833 1029.7666 L 231.6975 1029.7666 L 231.6975 1029.7666 L 205.95334 1029.7666 L 205.95334 1029.7666 L 205.95334 1029.7666 L 205.95334 1055.5109 L 205.95334 1055.5109 L 180.20917 1081.255 L 180.20917 1106.9991 L 180.20917 1699.115 L 154.465 2265.4866 L 154.465 2265.4866 L 154.465 2265.4866 L 102.97667 2265.4866 L 25.744167 2265.4866 L 25.744167 2265.4866 L 0.0 2265.4866 L 0.0 2033.7892 L 0.0 1802.0917 L 0.0 926.79 L 0.0 25.744167 L 25.744167 25.744167 z" svg:height="22.654867mm" draw:style-name="style-102" svg:viewBox="0.0 0.0 720.8367 2265.4866" svg:width="7.2083664mm" svg:x="62.300884mm" svg:y="266.19467mm"/>
          <draw:path svg:d="M 51.488335 25.744167 L 0.0 3.6379788E-12 L 772.325 3.6379788E-12 L 1518.9058 3.6379788E-12 L 1518.9058 25.744167 Q 1544.65 77.2325 1518.9058 77.2325 L 1518.9058 102.97667 L 798.06915 102.97667 L 77.2325 102.97667 L 77.2325 77.2325 Q 102.97667 77.2325 51.488335 25.744167 z" svg:height="1.0297667mm" draw:style-name="style-103" svg:viewBox="0.0 0.0 1518.9058 102.97667" svg:width="15.189058mm" svg:x="73.113434mm" svg:y="318.9702mm"/>
          <draw:path svg:d="M 25.744167 77.2325 L 77.2325 0.0 L 283.18582 0.0 Q 489.13916 0.0 489.13916 102.97667 Q 489.13916 205.95334 463.395 205.95334 Q 411.90668 205.95334 308.93 205.95334 L 180.20917 205.95334 L 180.20917 514.8833 L 180.20917 798.06915 L 334.67416 823.81335 Q 514.8833 823.81335 514.8833 926.79 Q 514.8833 1004.0225 360.41833 1029.7666 Q 205.95334 1029.7666 180.20917 1647.6267 L 154.465 2239.7424 L 154.465 2265.4866 L 154.465 2291.2307 L 77.2325 2291.2307 L 0.0 2291.2307 L 0.0 2033.7892 Q 0.0 1776.3475 0.0 952.5342 Q 0.0 128.72083 25.744167 77.2325 z" svg:height="22.912308mm" draw:style-name="style-104" svg:viewBox="0.0 0.0 514.8833 2291.2307" svg:width="5.1488333mm" svg:x="108.125496mm" svg:y="266.19467mm"/>
          <draw:path svg:d="M 102.97667 25.744167 L 102.97667 25.744167 L 411.90668 -1.8189894E-12 Q 746.5808 -1.8189894E-12 746.5808 77.2325 L 746.5808 180.20917 L 746.5808 205.95334 Q 746.5808 231.6975 772.325 231.6975 Q 798.06915 231.6975 798.06915 257.44165 Q 798.06915 283.18582 772.325 283.18582 Q 746.5808 283.18582 746.5808 334.67416 L 746.5808 360.41833 L 772.325 463.395 Q 772.325 540.6275 798.06915 669.3483 Q 823.81335 798.06915 823.81335 823.81335 Q 849.5575 849.5575 926.79 875.30164 Q 978.2783 875.30164 978.2783 901.04584 Q 978.2783 926.79 1004.0225 926.79 Q 1029.7666 952.5342 1029.7666 952.5342 L 1055.5109 952.5342 L 1055.5109 952.5342 Q 1055.5109 952.5342 1081.255 978.2783 L 1081.255 978.2783 L 1081.255 1004.0225 L 1081.255 1004.0225 L 1081.255 1029.7666 Q 1081.255 1055.5109 1004.0225 1029.7666 Q 926.79 1004.0225 926.79 1004.0225 Q 926.79 1055.5109 1004.0225 1106.9991 Q 1081.255 1184.2317 1081.255 1930.8125 Q 1081.255 2677.3933 978.2783 2728.8816 Q 926.79 2780.3699 901.04584 2780.3699 L 901.04584 2806.1143 L 901.04584 2806.1143 L 875.30164 2806.1143 L 875.30164 2806.1143 L 875.30164 2806.1143 L 849.5575 2831.8584 L 823.81335 2857.6025 L 823.81335 2857.6025 L 823.81335 2857.6025 L 798.06915 2857.6025 L 798.06915 2857.6025 L 798.06915 2883.3467 L 772.325 2883.3467 L 772.325 2909.0908 L 772.325 2909.0908 L 695.09247 3063.556 Q 617.86 3192.2766 617.86 3604.1833 Q 566.37164 4016.09 617.86 4093.3225 Q 617.86 4170.555 643.6042 4196.2993 L 643.6042 4222.0435 L 772.325 4402.2524 Q 901.04584 4556.7173 1004.0225 4582.4614 Q 1081.255 4608.2056 1029.7666 4453.7407 Q 978.2783 4273.5317 978.2783 4222.0435 L 978.2783 4170.555 L 978.2783 4170.555 L 978.2783 4170.555 L 1004.0225 4093.3225 L 1029.7666 4041.8342 L 1029.7666 3990.3457 L 1029.7666 3964.6016 L 1055.5109 3964.6016 L 1055.5109 3990.3457 L 1081.255 3990.3457 L 1081.255 3990.3457 L 1081.255 3990.3457 Q 1081.255 3990.3457 1081.255 4016.09 L 1106.9991 4016.09 L 1106.9991 4016.09 Q 1106.9991 4041.8342 1132.7433 4041.8342 L 1132.7433 4041.8342 L 1132.7433 4041.8342 L 1158.4875 4041.8342 L 1184.2317 4041.8342 L 1209.9758 4041.8342 L 1312.9525 4041.8342 Q 1390.1849 4016.09 1415.9292 4016.09 Q 1415.9292 3990.3457 1415.9292 3990.3457 L 1441.6733 3990.3457 L 1441.6733 3938.8574 L 1441.6733 3913.1133 L 1441.6733 3887.3691 L 1441.6733 3835.8809 L 1415.9292 3835.8809 L 1415.9292 3835.8809 L 1493.1616 3810.1367 L 1544.65 3810.1367 L 1544.65 3784.3926 L 1544.65 3758.6482 L 1518.9058 3758.6482 L 1493.1616 3732.904 L 1467.4175 3732.904 L 1441.6733 3732.904 L 1390.1849 3707.16 Q 1312.9525 3681.4158 1132.7433 3681.4158 L 978.2783 3681.4158 L 978.2783 3629.9275 L 978.2783 3604.1833 L 978.2783 3578.4392 L 978.2783 3578.4392 L 1004.0225 3552.695 L 1004.0225 3526.9507 L 1029.7666 3526.9507 L 1055.5109 3526.9507 L 1055.5109 3501.2065 L 1081.255 3501.2065 L 1081.255 3501.2065 L 1081.255 3475.4624 L 1081.255 3475.4624 L 1081.255 3475.4624 L 1106.9991 3475.4624 Q 1106.9991 3475.4624 1287.2084 3372.4858 Q 1441.6733 3269.509 1493.1616 3192.2766 L 1570.3942 3089.3 L 1596.1383 3089.3 L 1621.8824 3089.3 L 1699.115 3192.2766 Q 1802.0917 3320.9976 1956.5566 3372.4858 Q 2136.7659 3475.4624 2136.7659 3475.4624 L 2162.51 3475.4624 L 2162.51 3475.4624 L 2162.51 3475.4624 L 2162.51 3501.2065 L 2162.51 3501.2065 L 2188.2542 3501.2065 L 2188.2542 3526.9507 L 2188.2542 3526.9507 L 2213.9983 3526.9507 L 2213.9983 3526.9507 L 2213.9983 3526.9507 L 2213.9983 3552.695 L 2213.9983 3552.695 L 2239.7424 3578.4392 L 2265.4866 3629.9275 L 2265.4866 3629.9275 L 2265.4866 3629.9275 L 2265.4866 3655.6716 L 2265.4866 3655.6716 L 2239.7424 3681.4158 L 2213.9983 3707.16 L 2213.9983 3681.4158 L 2213.9983 3655.6716 L 2188.2542 3655.6716 L 2188.2542 3629.9275 L 2162.51 3629.9275 L 2136.7659 3629.9275 L 2008.045 3629.9275 L 1905.0684 3629.9275 L 1802.0917 3707.16 Q 1699.115 3784.3926 1699.115 3835.8809 Q 1647.6267 3913.1133 1647.6267 3913.1133 L 1647.6267 3938.8574 L 1647.6267 3938.8574 L 1647.6267 3938.8574 L 1647.6267 4041.8342 L 1647.6267 4170.555 L 1647.6267 4170.555 L 1647.6267 4170.555 L 1673.3708 4299.276 Q 1699.115 4427.9966 1724.8591 4453.7407 L 1724.8591 4479.485 L 1724.8591 4479.485 Q 1699.115 4479.485 1699.115 4505.229 L 1699.115 4505.229 L 1647.6267 4505.229 Q 1596.1383 4530.973 1596.1383 4556.7173 Q 1596.1383 4608.2056 1544.65 4633.95 Q 1493.1616 4659.6943 1493.1616 4711.1826 Q 1518.9058 4762.671 1518.9058 4788.415 L 1493.1616 4788.415 L 1493.1616 4788.415 L 1493.1616 4814.159 L 1493.1616 4814.159 L 1493.1616 4814.159 L 1518.9058 4839.9033 L 1544.65 4865.6475 L 1544.65 4865.6475 L 1544.65 4865.6475 L 1570.3942 4891.3916 Q 1596.1383 4917.1357 1621.8824 4917.1357 L 1621.8824 4917.1357 L 1673.3708 4968.624 Q 1699.115 4994.368 1724.8591 5020.1123 L 1724.8591 5045.8564 L 1724.8591 5045.8564 L 1724.8591 5071.6006 L 1776.3475 5071.6006 L 1827.8358 5071.6006 L 1853.58 5045.8564 L 1879.3241 5045.8564 L 1879.3241 5020.1123 L 1905.0684 4994.368 L 1905.0684 4994.368 L 1905.0684 4994.368 L 1905.0684 4994.368 L 1930.8125 4968.624 L 1930.8125 4968.624 L 1930.8125 4968.624 L 1956.5566 4968.624 L 1956.5566 4968.624 L 1956.5566 4942.88 L 1956.5566 4942.88 L 1956.5566 4917.1357 L 1956.5566 4917.1357 L 1982.3008 4917.1357 L 1982.3008 4917.1357 L 1982.3008 4917.1357 L 2008.045 4917.1357 L 2008.045 4942.88 L 2008.045 4968.624 L 1982.3008 4968.624 L 1982.3008 4968.624 L 1982.3008 4994.368 L 1956.5566 4994.368 L 1956.5566 4994.368 L 1956.5566 5020.1123 L 1956.5566 5020.1123 L 1956.5566 5020.1123 L 1930.8125 5020.1123 L 1930.8125 5020.1123 L 1930.8125 5045.8564 L 1905.0684 5045.8564 L 1905.0684 5045.8564 L 1905.0684 5071.6006 L 1905.0684 5071.6006 L 1905.0684 5071.6006 L 1879.3241 5071.6006 L 1879.3241 5071.6006 L 1879.3241 5097.3447 L 1853.58 5097.3447 L 1853.58 5097.3447 L 1853.58 5123.0894 L 1853.58 5123.0894 L 1853.58 5123.0894 L 1827.8358 5123.0894 Q 1827.8358 5123.0894 1724.8591 5148.8335 L 1621.8824 5174.5776 L 1621.8824 5174.5776 Q 1596.1383 5148.8335 1596.1383 5148.8335 L 1596.1383 5123.0894 L 1596.1383 5123.0894 L 1596.1383 5123.0894 L 1570.3942 5123.0894 L 1570.3942 5123.0894 L 1570.3942 5097.3447 L 1544.65 5097.3447 L 1544.65 5097.3447 L 1544.65 5097.3447 L 1518.9058 5097.3447 Q 1493.1616 5071.6006 1441.6733 5071.6006 Q 1415.9292 5045.8564 1338.6967 4968.624 L 1287.2084 4865.6475 L 1287.2084 4865.6475 L 1287.2084 4839.9033 L 1287.2084 4814.159 L 1287.2084 4814.159 L 1261.4641 4814.159 L 1261.4641 4814.159 L 1261.4641 4814.159 L 1235.72 4788.415 L 1235.72 4788.415 L 1235.72 4788.415 L 1235.72 4762.671 L 1235.72 4762.671 L 1209.9758 4762.671 L 1209.9758 4762.671 L 1209.9758 4736.927 L 1184.2317 4736.927 L 1184.2317 4736.927 L 1184.2317 4711.1826 L 1158.4875 4711.1826 L 1132.7433 4711.1826 L 1106.9991 4994.368 Q 1081.255 5277.554 978.2783 5380.531 Q 875.30164 5483.5073 849.5575 5483.5073 L 823.81335 5483.5073 L 720.8367 5483.5073 Q 617.86 5483.5073 540.6275 5380.531 L 463.395 5277.554 L 463.395 5251.81 L 463.395 5251.81 L 437.65082 5251.81 L 437.65082 5226.066 L 411.90668 5226.066 L 386.1625 5226.066 L 360.41833 5200.322 L 334.67416 5200.322 L 334.67416 5200.322 L 334.67416 5174.5776 L 257.44165 5174.5776 L 205.95334 5174.5776 L 205.95334 5148.8335 L 205.95334 5148.8335 L 180.20917 5123.0894 Q 154.465 5097.3447 102.97667 4659.6943 Q 0.0 4222.0435 0.0 3655.6716 Q 0.0 3089.3 25.744167 2188.2542 L 77.2325 1261.4641 L 77.2325 1106.9991 Q 102.97667 952.5342 102.97667 489.13916 L 102.97667 25.744167 L 102.97667 25.744167 z" svg:height="54.835075mm" draw:style-name="style-105" svg:viewBox="0.0 0.0 2265.4866 5483.5073" svg:width="22.654867mm" svg:x="86.5004mm" svg:y="100.65969mm"/>
          <draw:path svg:d="M 77.2325 592.11584 L 154.465 0.0 L 154.465 0.0 Q 154.465 0.0 180.20917 102.97667 L 205.95334 205.95334 L 205.95334 205.95334 L 205.95334 180.20917 L 205.95334 180.20917 L 205.95334 180.20917 L 231.6975 180.20917 L 231.6975 180.20917 L 231.6975 154.465 L 257.44165 154.465 L 257.44165 154.465 L 257.44165 180.20917 L 257.44165 180.20917 L 257.44165 180.20917 L 283.18582 128.72083 L 283.18582 102.97667 L 334.67416 128.72083 Q 386.1625 128.72083 386.1625 180.20917 L 386.1625 205.95334 L 411.90668 205.95334 L 463.395 180.20917 L 463.395 180.20917 L 489.13916 180.20917 L 489.13916 231.6975 L 514.8833 257.44165 L 514.8833 257.44165 L 514.8833 257.44165 L 437.65082 746.5808 Q 360.41833 1235.72 360.41833 1287.2084 L 360.41833 1338.6967 L 334.67416 1338.6967 L 334.67416 1364.4408 L 257.44165 1364.4408 L 205.95334 1364.4408 L 154.465 1338.6967 L 102.97667 1338.6967 L 51.488335 1338.6967 L 0.0 1312.9525 L 0.0 1312.9525 L 0.0 1312.9525 L 0.0 1261.4641 Q 0.0 1209.9758 77.2325 592.11584 z" svg:height="13.644408mm" draw:style-name="style-106" svg:viewBox="0.0 0.0 514.8833 1364.4408" svg:width="5.1488333mm" svg:x="103.49155mm" svg:y="58.95414mm"/>
          <draw:path svg:d="M 205.95334 308.93 L 205.95334 592.11584 L 205.95334 489.13916 Q 205.95334 386.1625 102.97667 386.1625 Q 25.744167 386.1625 25.744167 463.395 L 0.0 566.37164 L 0.0 283.18582 Q 0.0 0.0 102.97667 0.0 Q 205.95334 25.744167 205.95334 308.93 z" svg:height="5.9211583mm" draw:style-name="style-107" svg:viewBox="0.0 0.0 205.95334 592.11584" svg:width="2.0595334mm" svg:x="42.735317mm" svg:y="8.238133mm"/>
          <draw:path svg:d="M 180.20917 1.8189894E-12 L 257.44165 1.8189894E-12 L 514.8833 154.465 Q 798.06915 283.18582 823.81335 308.93 Q 875.30164 334.67416 901.04584 411.90668 Q 952.5342 514.8833 926.79 617.86 Q 901.04584 720.8367 901.04584 772.325 Q 849.5575 849.5575 849.5575 875.30164 L 849.5575 901.04584 L 823.81335 901.04584 L 823.81335 926.79 L 823.81335 926.79 L 798.06915 926.79 L 798.06915 952.5342 L 798.06915 978.2783 L 798.06915 978.2783 Q 772.325 978.2783 772.325 1004.0225 L 772.325 1004.0225 L 617.86 1261.4641 Q 489.13916 1518.9058 463.395 1544.65 L 437.65082 1570.3942 L 437.65082 1570.3942 L 437.65082 1596.1383 L 386.1625 1596.1383 L 360.41833 1596.1383 L 334.67416 1570.3942 L 308.93 1544.65 L 283.18582 1544.65 L 257.44165 1544.65 L 231.6975 1518.9058 L 205.95334 1493.1616 L 180.20917 1493.1616 L 154.465 1493.1616 L 154.465 1467.4175 L 128.72083 1467.4175 L 128.72083 1441.6733 L 128.72083 1390.1849 L 154.465 1364.4408 Q 180.20917 1338.6967 308.93 1081.255 Q 437.65082 849.5575 489.13916 720.8367 Q 540.6275 617.86 257.44165 463.395 L -3.6379788E-12 308.93 L -3.6379788E-12 283.18582 L -3.6379788E-12 283.18582 L 51.488335 283.18582 Q 102.97667 283.18582 77.2325 205.95334 Q 77.2325 102.97667 77.2325 51.488335 Q 102.97667 1.8189894E-12 180.20917 1.8189894E-12 z" svg:height="15.961383mm" draw:style-name="style-108" svg:viewBox="0.0 0.0 926.79 1596.1383" svg:width="9.2678995mm" svg:x="169.65405mm" svg:y="163.21802mm"/>
          <draw:path svg:d="M 514.8833 0.0 L 540.6275 0.0 L 592.11584 0.0 Q 617.86 25.744167 695.09247 205.95334 Q 772.325 386.1625 772.325 566.37164 Q 823.81335 746.5808 823.81335 1184.2317 L 823.81335 1596.1383 L 772.325 2111.0217 Q 720.8367 2651.6492 695.09247 2986.3232 Q 669.3483 3346.7417 617.86 3887.3691 Q 617.86 4427.9966 669.3483 4788.415 Q 720.8367 5174.5776 823.81335 5457.763 Q 926.79 5715.205 926.79 5766.6934 Q 978.2783 5792.4375 978.2783 5818.1816 L 978.2783 5869.67 L 1004.0225 5869.67 L 1004.0225 5895.414 L 978.2783 5998.3906 Q 952.5342 6075.623 823.81335 6255.8325 Q 669.3483 6410.2974 617.86 6539.018 Q 566.37164 6693.4834 566.37164 6744.9717 L 566.37164 6796.46 L 566.37164 6796.46 L 566.37164 6796.46 L 540.6275 6822.204 L 514.8833 6847.948 L 514.8833 6847.948 L 514.8833 6847.948 L 514.8833 6847.948 L 489.13916 6847.948 L 489.13916 6847.948 L 463.395 6847.948 L 463.395 6796.46 L 463.395 6770.716 L 437.65082 6744.9717 L 411.90668 6719.2275 L 411.90668 6719.2275 L 411.90668 6719.2275 L 411.90668 6693.4834 L 411.90668 6693.4834 L 386.1625 6667.7393 L 360.41833 6641.995 L 360.41833 6590.507 Q 360.41833 6564.762 308.93 6436.0415 Q 257.44165 6281.5767 154.465 5818.1816 Q 51.488335 5354.7866 25.744167 4865.6475 L 0.0 4376.5083 L 0.0 4376.5083 L 0.0 4376.5083 L 25.744167 4222.0435 Q 51.488335 4041.8342 180.20917 3218.0208 L 308.93 2394.2075 L 308.93 2394.2075 Q 308.93 2394.2075 360.41833 2059.5332 Q 411.90668 1750.6033 463.395 1235.72 Q 463.395 695.09247 463.395 617.86 L 437.65082 566.37164 L 437.65082 514.8833 Q 411.90668 489.13916 386.1625 437.65082 Q 360.41833 411.90668 257.44165 334.67416 L 154.465 257.44165 L 128.72083 257.44165 L 102.97667 257.44165 L 102.97667 231.6975 L 102.97667 205.95334 L 128.72083 205.95334 L 128.72083 205.95334 L 154.465 180.20917 L 180.20917 154.465 L 180.20917 154.465 L 205.95334 154.465 L 205.95334 154.465 L 205.95334 154.465 L 334.67416 77.2325 Q 463.395 0.0 514.8833 0.0 z" svg:height="68.479485mm" draw:style-name="style-109" svg:viewBox="0.0 0.0 1004.0225 6847.948" svg:width="10.040225mm" svg:x="77.74738mm" svg:y="94.22365mm"/>
          <draw:path svg:d="M 205.95334 77.2325 L 205.95334 0.0 L 205.95334 0.0 L 231.6975 0.0 L 257.44165 0.0 L 257.44165 0.0 L 283.18582 0.0 L 308.93 25.744167 L 308.93 25.744167 L 308.93 25.744167 L 308.93 51.488335 Q 308.93 77.2325 360.41833 25.744167 Q 386.1625 25.744167 463.395 25.744167 L 514.8833 25.744167 L 514.8833 25.744167 L 514.8833 25.744167 L 514.8833 51.488335 L 514.8833 77.2325 L 514.8833 77.2325 L 514.8833 77.2325 L 489.13916 102.97667 L 463.395 128.72083 L 437.65082 154.465 Q 411.90668 205.95334 437.65082 231.6975 L 437.65082 231.6975 L 411.90668 231.6975 L 411.90668 231.6975 L 411.90668 257.44165 L 411.90668 257.44165 L 386.1625 257.44165 L 386.1625 283.18582 L 360.41833 283.18582 Q 334.67416 283.18582 308.93 308.93 L 308.93 334.67416 L 308.93 334.67416 L 283.18582 334.67416 L 283.18582 283.18582 Q 257.44165 257.44165 231.6975 283.18582 L 180.20917 334.67416 L 180.20917 334.67416 L 154.465 334.67416 L 154.465 334.67416 L 154.465 334.67416 L 128.72083 360.41833 L 102.97667 386.1625 L 77.2325 386.1625 L 51.488335 386.1625 L 25.744167 411.90668 L 0.0 411.90668 L 0.0 334.67416 L 0.0 283.18582 L 25.744167 283.18582 L 25.744167 257.44165 L 25.744167 257.44165 L 51.488335 257.44165 L 51.488335 231.6975 L 51.488335 231.6975 L 51.488335 231.6975 L 51.488335 231.6975 L 77.2325 231.6975 L 77.2325 231.6975 L 102.97667 205.95334 Q 128.72083 180.20917 154.465 180.20917 Q 180.20917 180.20917 205.95334 77.2325 z M 334.67416 257.44165 Q 334.67416 231.6975 334.67416 231.6975 Q 360.41833 231.6975 360.41833 231.6975 Q 360.41833 257.44165 334.67416 257.44165 z" svg:height="4.1190667mm" draw:style-name="style-110" svg:viewBox="0.0 0.0 514.8833 411.90668" svg:width="5.1488333mm" svg:x="124.08688mm" svg:y="97.57039mm"/>
          <draw:path svg:d="M 0.0 51.488335 Q 25.744167 -25.744167 77.2325 0.0 Q 128.72083 0.0 128.72083 77.2325 Q 102.97667 128.72083 51.488335 128.72083 Q -25.744167 102.97667 0.0 51.488335 z" svg:height="1.2872083mm" draw:style-name="style-111" svg:viewBox="0.0 0.0 128.72083 128.72083" svg:width="1.2872083mm" svg:x="176.86243mm" svg:y="242.76749mm"/>
          <draw:path svg:d="M 25.744167 128.72083 L 25.744167 0.0 L 128.72083 0.0 Q 257.44165 0.0 257.44165 0.0 L 283.18582 0.0 L 283.18582 0.0 Q 283.18582 0.0 283.18582 180.20917 Q 283.18582 334.67416 180.20917 360.41833 Q 77.2325 360.41833 77.2325 463.395 L 51.488335 566.37164 L 25.744167 566.37164 L 0.0 566.37164 L 0.0 411.90668 Q 25.744167 257.44165 25.744167 128.72083 z" svg:height="5.663717mm" draw:style-name="style-112" svg:viewBox="0.0 0.0 283.18582 566.37164" svg:width="2.8318584mm" svg:x="175.31778mm" svg:y="7.2083664mm"/>
          <draw:path svg:d="M -3.6379788E-12 51.488335 L 25.744167 -3.6379788E-12 L 875.30164 -3.6379788E-12 L 1699.115 -3.6379788E-12 L 1699.115 -3.6379788E-12 L 1699.115 -3.6379788E-12 L 1724.8591 25.744167 Q 1750.6033 25.744167 1750.6033 51.488335 Q 1750.6033 77.2325 1776.3475 102.97667 L 1776.3475 128.72083 L 926.79 128.72083 L 51.488335 128.72083 L 51.488335 128.72083 Q 51.488335 102.97667 -3.6379788E-12 102.97667 Q -25.744167 102.97667 -3.6379788E-12 51.488335 z" svg:height="1.2872083mm" draw:style-name="style-113" svg:viewBox="0.0 0.0 1776.3475 128.72083" svg:width="17.763475mm" svg:x="176.60498mm" svg:y="318.71277mm"/>
          <draw:path svg:d="M 772.325 1.8189894E-12 L 798.06915 1.8189894E-12 L 798.06915 25.744167 L 798.06915 77.2325 L 772.325 128.72083 L 746.5808 180.20917 L 746.5808 205.95334 L 746.5808 231.6975 L 720.8367 257.44165 Q 695.09247 283.18582 695.09247 334.67416 Q 669.3483 386.1625 592.11584 437.65082 Q 489.13916 489.13916 283.18582 566.37164 L 102.97667 617.86 L 77.2325 617.86 Q 77.2325 592.11584 25.744167 592.11584 L 0.0 566.37164 L 51.488335 566.37164 L 102.97667 566.37164 L 102.97667 489.13916 L 77.2325 437.65082 L 77.2325 437.65082 L 77.2325 437.65082 L 77.2325 411.90668 L 77.2325 411.90668 L 77.2325 411.90668 L 102.97667 411.90668 L 257.44165 386.1625 Q 411.90668 386.1625 489.13916 334.67416 Q 592.11584 283.18582 592.11584 257.44165 Q 592.11584 231.6975 617.86 231.6975 Q 643.6042 205.95334 669.3483 180.20917 L 695.09247 154.465 L 695.09247 128.72083 L 695.09247 102.97667 L 720.8367 102.97667 L 720.8367 77.2325 L 720.8367 77.2325 L 746.5808 77.2325 L 746.5808 51.488335 L 746.5808 25.744167 L 772.325 25.744167 L 772.325 25.744167 L 772.325 1.8189894E-12 z" svg:height="6.1786mm" draw:style-name="style-114" svg:viewBox="0.0 0.0 798.06915 617.86" svg:width="7.9806914mm" svg:x="101.68946mm" svg:y="157.81174mm"/>
          <draw:path svg:d="M 205.95334 0.0 L 205.95334 0.0 L 257.44165 25.744167 Q 283.18582 51.488335 308.93 231.6975 Q 334.67416 386.1625 386.1625 386.1625 Q 437.65082 386.1625 437.65082 180.20917 Q 437.65082 0.0 489.13916 0.0 L 540.6275 0.0 L 592.11584 25.744167 Q 643.6042 77.2325 617.86 231.6975 Q 617.86 386.1625 695.09247 386.1625 L 746.5808 386.1625 L 746.5808 386.1625 L 746.5808 386.1625 L 746.5808 283.18582 L 746.5808 205.95334 L 746.5808 180.20917 L 746.5808 154.465 L 746.5808 102.97667 Q 746.5808 51.488335 772.325 25.744167 L 798.06915 0.0 L 849.5575 0.0 Q 901.04584 0.0 901.04584 25.744167 Q 901.04584 51.488335 901.04584 77.2325 L 901.04584 128.72083 L 901.04584 257.44165 Q 901.04584 386.1625 901.04584 386.1625 L 901.04584 386.1625 L 1081.255 411.90668 L 1261.4641 411.90668 L 1261.4641 411.90668 L 1261.4641 437.65082 L 1235.72 437.65082 Q 1209.9758 437.65082 1209.9758 463.395 Q 1235.72 489.13916 1261.4641 514.8833 Q 1287.2084 514.8833 1287.2084 540.6275 L 1287.2084 566.37164 L 1261.4641 566.37164 L 1235.72 540.6275 L 1106.9991 540.6275 Q 978.2783 540.6275 926.79 540.6275 L 901.04584 540.6275 L 875.30164 849.5575 L 875.30164 1132.7433 L 901.04584 1132.7433 L 926.79 1132.7433 L 926.79 1132.7433 Q 926.79 1158.4875 849.5575 1158.4875 L 746.5808 1184.2317 L 746.5808 1158.4875 Q 746.5808 1132.7433 746.5808 1081.255 Q 746.5808 1029.7666 695.09247 1029.7666 Q 669.3483 1029.7666 669.3483 1004.0225 Q 695.09247 978.2783 720.8367 952.5342 Q 746.5808 952.5342 746.5808 926.79 L 746.5808 901.04584 L 746.5808 849.5575 Q 746.5808 823.81335 695.09247 823.81335 Q 669.3483 823.81335 669.3483 798.06915 Q 695.09247 772.325 720.8367 746.5808 Q 746.5808 746.5808 746.5808 643.6042 Q 746.5808 540.6275 695.09247 540.6275 Q 617.86 540.6275 592.11584 695.09247 L 592.11584 875.30164 L 592.11584 1029.7666 L 592.11584 1184.2317 L 643.6042 1184.2317 L 669.3483 1184.2317 L 669.3483 1184.2317 Q 669.3483 1209.9758 592.11584 1209.9758 Q 514.8833 1209.9758 489.13916 1235.72 L 489.13916 1261.4641 L 463.395 1261.4641 Q 437.65082 1261.4641 437.65082 1235.72 L 437.65082 1209.9758 L 437.65082 1209.9758 Q 437.65082 1184.2317 437.65082 1158.4875 Q 437.65082 1106.9991 411.90668 1106.9991 Q 360.41833 1081.255 360.41833 1055.5109 Q 360.41833 1004.0225 386.1625 1004.0225 Q 437.65082 1004.0225 437.65082 926.79 Q 437.65082 875.30164 411.90668 849.5575 L 360.41833 849.5575 L 360.41833 823.81335 Q 360.41833 798.06915 386.1625 798.06915 Q 437.65082 798.06915 437.65082 669.3483 L 437.65082 540.6275 L 437.65082 540.6275 L 437.65082 540.6275 L 386.1625 540.6275 L 334.67416 540.6275 L 334.67416 540.6275 L 334.67416 540.6275 L 308.93 695.09247 L 308.93 823.81335 L 308.93 926.79 Q 283.18582 1029.7666 283.18582 1055.5109 L 283.18582 1081.255 L 308.93 1158.4875 L 308.93 1209.9758 L 360.41833 1209.9758 L 411.90668 1209.9758 L 411.90668 1209.9758 L 411.90668 1209.9758 L 334.67416 1209.9758 L 283.18582 1209.9758 L 231.6975 1209.9758 L 180.20917 1209.9758 L 180.20917 1209.9758 L 180.20917 1184.2317 L 180.20917 1158.4875 L 180.20917 1132.7433 L 180.20917 1106.9991 L 180.20917 1081.255 L 154.465 1081.255 L 154.465 1055.5109 L 128.72083 1055.5109 Q 102.97667 1055.5109 102.97667 1029.7666 Q 102.97667 1004.0225 154.465 978.2783 Q 180.20917 952.5342 180.20917 901.04584 Q 128.72083 849.5575 154.465 823.81335 Q 180.20917 798.06915 180.20917 695.09247 L 180.20917 617.86 L 180.20917 592.11584 L 180.20917 566.37164 L 180.20917 566.37164 Q 180.20917 540.6275 128.72083 540.6275 Q 51.488335 540.6275 25.744167 540.6275 L 25.744167 566.37164 L 25.744167 566.37164 L 25.744167 566.37164 L 0.0 540.6275 L 0.0 514.8833 L 25.744167 514.8833 L 25.744167 489.13916 L 25.744167 489.13916 L 25.744167 489.13916 L 51.488335 489.13916 L 51.488335 489.13916 L 51.488335 463.395 L 77.2325 463.395 L 77.2325 386.1625 Q 77.2325 334.67416 102.97667 334.67416 L 102.97667 334.67416 L 102.97667 386.1625 Q 102.97667 411.90668 154.465 411.90668 L 205.95334 411.90668 L 205.95334 308.93 Q 205.95334 205.95334 180.20917 205.95334 Q 154.465 180.20917 128.72083 128.72083 L 128.72083 51.488335 L 128.72083 51.488335 Q 128.72083 51.488335 154.465 25.744167 L 154.465 25.744167 L 180.20917 25.744167 Q 205.95334 25.744167 205.95334 0.0 z" svg:height="12.614641mm" draw:style-name="style-115" svg:viewBox="0.0 0.0 1287.2084 1261.4641" svg:width="12.872084mm" svg:x="98.60016mm" svg:y="95.51086mm"/>
          <draw:path svg:d="M 128.72083 128.72083 L 128.72083 128.72083 L 128.72083 1338.6967 L 128.72083 2548.6724 L 128.72083 2548.6724 Q 102.97667 2548.6724 77.2325 2522.9282 Q 77.2325 2497.184 51.488335 2522.9282 L 25.744167 2548.6724 L 25.744167 2548.6724 Q 25.744167 2522.9282 0.0 1364.4408 L 0.0 180.20917 L 25.744167 77.2325 Q 51.488335 -25.744167 77.2325 0.0 Q 102.97667 0.0 102.97667 77.2325 Q 128.72083 128.72083 128.72083 128.72083 z" svg:height="25.486725mm" draw:style-name="style-116" svg:viewBox="0.0 0.0 128.72083 2548.6724" svg:width="1.2872083mm" svg:x="205.69589mm" svg:y="203.63635mm"/>
          <draw:path svg:d="M 0.0 51.488335 Q 0.0 -3.6379788E-12 51.488335 -3.6379788E-12 Q 102.97667 -3.6379788E-12 102.97667 51.488335 Q 102.97667 128.72083 51.488335 102.97667 Q 0.0 102.97667 0.0 51.488335 z" svg:height="1.0297667mm" draw:style-name="style-117" svg:viewBox="0.0 0.0 102.97667 102.97667" svg:width="1.0297667mm" svg:x="42.735317mm" svg:y="287.8198mm"/>
          <draw:path svg:d="M 154.465 0.0 L 180.20917 0.0 L 180.20917 231.6975 L 180.20917 489.13916 L 514.8833 489.13916 Q 875.30164 489.13916 875.30164 566.37164 Q 849.5575 643.6042 669.3483 669.3483 Q 489.13916 695.09247 334.67416 695.09247 L 180.20917 695.09247 L 180.20917 798.06915 Q 205.95334 901.04584 205.95334 901.04584 L 205.95334 901.04584 L 540.6275 926.79 Q 875.30164 926.79 875.30164 1004.0225 L 875.30164 1106.9991 L 746.5808 1106.9991 Q 617.86 1106.9991 308.93 1106.9991 L 25.744167 1106.9991 L 25.744167 1106.9991 L 0.0 1106.9991 L 0.0 540.6275 L 0.0 0.0 L 51.488335 0.0 Q 128.72083 25.744167 154.465 25.744167 Q 154.465 25.744167 154.465 0.0 z" svg:height="11.069991mm" draw:style-name="style-118" svg:viewBox="0.0 0.0 875.30164 1106.9991" svg:width="8.753016mm" svg:x="115.84875mm" svg:y="27.031374mm"/>
          <draw:path svg:d="M 0.0 437.65082 L 0.0 0.0 L 463.395 25.744167 Q 926.79 51.488335 1029.7666 180.20917 Q 1158.4875 308.93 1158.4875 514.8833 Q 1158.4875 695.09247 1055.5109 823.81335 Q 952.5342 926.79 901.04584 978.2783 Q 849.5575 978.2783 823.81335 1004.0225 L 798.06915 1029.7666 L 798.06915 1029.7666 L 798.06915 1029.7666 L 798.06915 1055.5109 L 798.06915 1081.255 L 798.06915 1081.255 L 798.06915 1081.255 L 798.06915 1106.9991 L 798.06915 1106.9991 L 901.04584 1184.2317 Q 1004.0225 1287.2084 1029.7666 1287.2084 L 1029.7666 1287.2084 L 1029.7666 1312.9525 L 1055.5109 1312.9525 L 1055.5109 1312.9525 L 1055.5109 1338.6967 L 1055.5109 1338.6967 L 1055.5109 1338.6967 L 1081.255 1338.6967 L 1081.255 1338.6967 L 1081.255 1364.4408 L 1106.9991 1364.4408 L 1106.9991 1364.4408 L 1106.9991 1390.1849 L 1106.9991 1390.1849 L 1106.9991 1390.1849 L 1132.7433 1390.1849 L 1132.7433 1390.1849 L 1055.5109 1415.9292 L 1004.0225 1441.6733 L 952.5342 1441.6733 L 901.04584 1441.6733 L 875.30164 1415.9292 L 849.5575 1390.1849 L 823.81335 1390.1849 Q 798.06915 1390.1849 592.11584 1209.9758 L 411.90668 1055.5109 L 411.90668 1029.7666 L 386.1625 1004.0225 L 386.1625 926.79 L 386.1625 823.81335 L 411.90668 823.81335 L 437.65082 823.81335 L 643.6042 772.325 Q 823.81335 772.325 875.30164 720.8367 Q 901.04584 695.09247 926.79 669.3483 L 952.5342 643.6042 L 952.5342 592.11584 L 952.5342 540.6275 L 952.5342 463.395 L 952.5342 411.90668 L 952.5342 360.41833 L 952.5342 334.67416 L 926.79 308.93 Q 901.04584 283.18582 875.30164 257.44165 Q 823.81335 205.95334 514.8833 205.95334 L 205.95334 205.95334 L 205.95334 823.81335 L 205.95334 1415.9292 L 128.72083 1415.9292 L 25.744167 1415.9292 L 25.744167 1132.7433 Q 25.744167 875.30164 0.0 437.65082 z" svg:height="14.416733mm" draw:style-name="style-119" svg:viewBox="0.0 0.0 1158.4875 1441.6733" svg:width="11.584875mm" svg:x="90.36202mm" svg:y="24.199516mm"/>
          <draw:path svg:d="M 1209.9758 823.81335 L 1209.9758 849.5575 L 1184.2317 849.5575 L 1132.7433 823.81335 L 1132.7433 823.81335 L 1132.7433 823.81335 L 1106.9991 823.81335 L 1106.9991 823.81335 L 1106.9991 798.06915 L 1081.255 798.06915 L 1081.255 823.81335 L 1081.255 849.5575 L 1029.7666 875.30164 Q 978.2783 875.30164 978.2783 926.79 L 978.2783 978.2783 L 952.5342 978.2783 L 952.5342 978.2783 L 952.5342 1004.0225 L 926.79 1004.0225 L 926.79 1004.0225 L 926.79 1029.7666 L 926.79 1029.7666 L 926.79 1029.7666 L 901.04584 1055.5109 L 901.04584 1081.255 L 875.30164 1081.255 L 875.30164 1081.255 L 875.30164 1055.5109 L 875.30164 1055.5109 L 849.5575 1055.5109 L 849.5575 1029.7666 L 849.5575 1029.7666 Q 823.81335 1029.7666 772.325 952.5342 Q 669.3483 875.30164 617.86 849.5575 Q 566.37164 823.81335 514.8833 901.04584 Q 437.65082 978.2783 411.90668 978.2783 Q 386.1625 978.2783 360.41833 1029.7666 Q 334.67416 1081.255 308.93 1081.255 L 257.44165 1106.9991 L 257.44165 1106.9991 L 257.44165 1132.7433 L 231.6975 1132.7433 L 205.95334 1132.7433 L 180.20917 1106.9991 L 154.465 1081.255 L 154.465 1081.255 L 154.465 1081.255 L 128.72083 1081.255 L 128.72083 1081.255 L 128.72083 1055.5109 L 102.97667 1055.5109 L 102.97667 1029.7666 L 102.97667 1004.0225 L 77.2325 1004.0225 L 51.488335 978.2783 L 51.488335 978.2783 L 51.488335 978.2783 L 25.744167 978.2783 L 25.744167 978.2783 L 25.744167 952.5342 L 0.0 952.5342 L 0.0 901.04584 L 0.0 849.5575 L 514.8833 360.41833 Q 978.2783 -102.97667 1106.9991 0.0 Q 1235.72 128.72083 1209.9758 180.20917 Q 1209.9758 205.95334 1055.5109 360.41833 Q 926.79 489.13916 926.79 540.6275 Q 952.5342 617.86 1029.7666 643.6042 Q 1081.255 695.09247 1132.7433 772.325 Q 1184.2317 823.81335 1209.9758 823.81335 z" svg:height="11.327434mm" draw:style-name="style-120" svg:viewBox="0.0 0.0 1209.9758 1132.7433" svg:width="12.099758mm" svg:x="140.04826mm" svg:y="170.94127mm"/>
          <draw:path svg:d="M 772.325 283.18582 L 772.325 566.37164 L 772.325 566.37164 L 772.325 566.37164 L 772.325 592.11584 L 772.325 592.11584 L 746.5808 669.3483 L 720.8367 746.5808 L 643.6042 1390.1849 Q 566.37164 2059.5332 540.6275 2111.0217 L 514.8833 2188.2542 L 514.8833 2213.9983 L 514.8833 2265.4866 L 489.13916 2265.4866 L 489.13916 2265.4866 L 437.65082 2265.4866 L 386.1625 2265.4866 L 386.1625 2265.4866 L 360.41833 2265.4866 L 360.41833 2213.9983 L 360.41833 2162.51 L 334.67416 2111.0217 Q 308.93 2033.7892 205.95334 1312.9525 L 102.97667 592.11584 L 77.2325 514.8833 L 51.488335 463.395 L 51.488335 463.395 L 51.488335 463.395 L 51.488335 437.65082 L 51.488335 437.65082 L 51.488335 360.41833 Q 51.488335 257.44165 25.744167 154.465 L -3.6379788E-12 51.488335 L -3.6379788E-12 25.744167 L -3.6379788E-12 0.0 L 77.2325 0.0 L 154.465 0.0 L 154.465 25.744167 L 154.465 25.744167 L 180.20917 77.2325 L 205.95334 128.72083 L 257.44165 566.37164 Q 360.41833 1029.7666 360.41833 1132.7433 L 360.41833 1261.4641 L 386.1625 1338.6967 L 411.90668 1415.9292 L 411.90668 1441.6733 L 411.90668 1467.4175 L 437.65082 1467.4175 L 463.395 1467.4175 L 463.395 1390.1849 L 463.395 1312.9525 L 489.13916 1184.2317 Q 514.8833 1055.5109 592.11584 540.6275 Q 669.3483 0.0 720.8367 0.0 Q 798.06915 0.0 772.325 283.18582 z" svg:height="22.654867mm" draw:style-name="style-121" svg:viewBox="0.0 0.0 772.325 2265.4866" svg:width="7.72325mm" svg:x="168.36685mm" svg:y="266.19467mm"/>
          <draw:path svg:d="M 154.465 1004.0225 L 25.744167 1004.0225 L 25.744167 978.2783 L -1.8189894E-12 952.5342 L -1.8189894E-12 489.13916 Q -1.8189894E-12 0.0 128.72083 0.0 Q 257.44165 -25.744167 283.18582 0.0 Q 308.93 25.744167 308.93 514.8833 Q 308.93 1004.0225 154.465 1004.0225 z" svg:height="10.040225mm" draw:style-name="style-122" svg:viewBox="0.0 0.0 308.93 1004.0225" svg:width="3.0893mm" svg:x="162.18825mm" svg:y="267.99677mm"/>
          <draw:path svg:d="M 2497.184 3.6379788E-12 L 4299.276 3.6379788E-12 L 4350.764 25.744167 Q 4402.2524 77.2325 4376.5083 77.2325 L 4376.5083 102.97667 L 2188.2542 102.97667 L 0.0 102.97667 L 0.0 77.2325 L 0.0 51.488335 L 25.744167 51.488335 L 77.2325 25.744167 L 77.2325 25.744167 L 77.2325 25.744167 L 386.1625 25.744167 Q 669.3483 25.744167 2497.184 3.6379788E-12 z" svg:height="1.0297667mm" draw:style-name="style-123" svg:viewBox="0.0 0.0 4376.5083 102.97667" svg:width="43.765083mm" svg:x="30.120674mm" svg:y="318.9702mm"/>
          <draw:path svg:d="M 411.90668 25.744167 L 411.90668 25.744167 L 334.67416 154.465 Q 257.44165 283.18582 257.44165 283.18582 L 257.44165 283.18582 L 334.67416 308.93 Q 411.90668 308.93 411.90668 334.67416 Q 411.90668 386.1625 386.1625 386.1625 L 386.1625 386.1625 L 360.41833 360.41833 Q 334.67416 360.41833 334.67416 386.1625 Q 308.93 437.65082 308.93 463.395 L 308.93 489.13916 L 334.67416 489.13916 L 334.67416 489.13916 L 308.93 514.8833 L 283.18582 540.6275 L 283.18582 540.6275 L 257.44165 540.6275 L 257.44165 540.6275 L 257.44165 540.6275 L 257.44165 566.37164 L 257.44165 566.37164 L 231.6975 566.37164 L 231.6975 592.11584 L 231.6975 592.11584 L 205.95334 592.11584 L 205.95334 592.11584 L 205.95334 592.11584 L 154.465 566.37164 L 128.72083 566.37164 L 128.72083 592.11584 L 102.97667 617.86 L 102.97667 592.11584 L 102.97667 566.37164 L 77.2325 566.37164 L 51.488335 540.6275 L 51.488335 540.6275 L 51.488335 540.6275 L 77.2325 540.6275 L 77.2325 540.6275 L 51.488335 514.8833 L 25.744167 489.13916 L 25.744167 489.13916 L 25.744167 489.13916 L 25.744167 437.65082 Q 51.488335 386.1625 25.744167 360.41833 L 25.744167 334.67416 L 25.744167 334.67416 Q 1.8189894E-12 308.93 1.8189894E-12 283.18582 L 1.8189894E-12 283.18582 L 1.8189894E-12 283.18582 Q 1.8189894E-12 283.18582 1.8189894E-12 257.44165 L 25.744167 257.44165 L 25.744167 257.44165 Q 25.744167 231.6975 51.488335 231.6975 L 51.488335 231.6975 L 77.2325 231.6975 Q 102.97667 231.6975 102.97667 231.6975 Q 102.97667 205.95334 128.72083 180.20917 L 128.72083 154.465 L 205.95334 77.2325 Q 257.44165 -25.744167 334.67416 0.0 Q 411.90668 0.0 411.90668 25.744167 z" svg:height="6.1786mm" draw:style-name="style-124" svg:viewBox="0.0 0.0 411.90668 617.86" svg:width="4.1190667mm" svg:x="134.38455mm" svg:y="100.144806mm"/>
          <draw:path svg:d="M 334.67416 -3.6379788E-12 L 334.67416 -3.6379788E-12 L 334.67416 -3.6379788E-12 L 360.41833 -3.6379788E-12 L 360.41833 -3.6379788E-12 L 360.41833 -3.6379788E-12 L 386.1625 102.97667 Q 386.1625 205.95334 411.90668 257.44165 L 411.90668 308.93 L 849.5575 257.44165 Q 1261.4641 205.95334 1364.4408 205.95334 L 1493.1616 205.95334 L 1493.1616 205.95334 L 1518.9058 205.95334 L 1518.9058 257.44165 L 1518.9058 308.93 L 1544.65 360.41833 L 1570.3942 411.90668 L 1570.3942 463.395 L 1570.3942 514.8833 L 1544.65 514.8833 L 1544.65 514.8833 L 1467.4175 540.6275 Q 1390.1849 566.37164 798.06915 617.86 Q 231.6975 720.8367 154.465 643.6042 Q 77.2325 592.11584 51.488335 411.90668 L 0.0 205.95334 L 0.0 102.97667 L 25.744167 25.744167 L 25.744167 25.744167 L 25.744167 51.488335 L 51.488335 51.488335 L 77.2325 51.488335 L 77.2325 25.744167 L 77.2325 25.744167 L 102.97667 25.744167 L 102.97667 51.488335 L 128.72083 51.488335 L 128.72083 51.488335 L 231.6975 51.488335 Q 308.93 51.488335 308.93 25.744167 Q 334.67416 -3.6379788E-12 334.67416 -3.6379788E-12 z" svg:height="6.436042mm" draw:style-name="style-125" svg:viewBox="0.0 0.0 1570.3942 643.6042" svg:width="15.703941mm" svg:x="107.86806mm" svg:y="209.55751mm"/>
          <draw:path svg:d="M 205.95334 463.395 Q 180.20917 360.41833 102.97667 360.41833 Q 25.744167 360.41833 0.0 437.65082 Q 0.0 514.8833 0.0 257.44165 Q 0.0 -25.744167 102.97667 0.0 Q 205.95334 25.744167 205.95334 283.18582 Q 205.95334 566.37164 205.95334 463.395 z" svg:height="4.6339498mm" draw:style-name="style-126" svg:viewBox="0.0 0.0 205.95334 463.395" svg:width="2.0595334mm" svg:x="38.61625mm" svg:y="8.495575mm"/>
          <draw:path svg:d="M 901.04584 25.744167 L 901.04584 0.0 L 926.79 0.0 L 952.5342 0.0 L 952.5342 25.744167 L 952.5342 51.488335 L 978.2783 51.488335 L 978.2783 51.488335 L 978.2783 77.2325 L 1004.0225 77.2325 L 1004.0225 102.97667 L 1004.0225 128.72083 L 1029.7666 154.465 L 1055.5109 180.20917 L 1055.5109 180.20917 L 1055.5109 205.95334 L 1055.5109 205.95334 L 1055.5109 205.95334 L 1106.9991 308.93 Q 1106.9991 386.1625 952.5342 772.325 Q 798.06915 1132.7433 772.325 1184.2317 L 746.5808 1209.9758 L 746.5808 1235.72 L 746.5808 1287.2084 L 823.81335 1287.2084 Q 901.04584 1287.2084 901.04584 1312.9525 L 901.04584 1312.9525 L 875.30164 1312.9525 Q 849.5575 1312.9525 849.5575 1390.1849 Q 849.5575 1467.4175 849.5575 1518.9058 L 849.5575 1570.3942 L 849.5575 1596.1383 L 849.5575 1621.8824 L 875.30164 1621.8824 L 875.30164 1647.6267 L 849.5575 1647.6267 L 798.06915 1647.6267 L 695.09247 1647.6267 Q 592.11584 1647.6267 540.6275 1647.6267 Q 489.13916 1647.6267 334.67416 1699.115 L 205.95334 1802.0917 L 205.95334 1802.0917 L 180.20917 1802.0917 L 180.20917 1802.0917 L 180.20917 1802.0917 L 154.465 1827.8358 L 128.72083 1827.8358 L 128.72083 1802.0917 L 128.72083 1776.3475 L 128.72083 1750.6033 L 128.72083 1699.115 L 128.72083 1699.115 L 128.72083 1699.115 L 128.72083 1673.3708 L 128.72083 1673.3708 L 102.97667 1673.3708 L 102.97667 1647.6267 L 102.97667 1647.6267 L 128.72083 1647.6267 L 128.72083 1621.8824 Q 128.72083 1596.1383 102.97667 1596.1383 L 77.2325 1570.3942 L 77.2325 1570.3942 L 77.2325 1544.65 L 77.2325 1544.65 Q 77.2325 1544.65 77.2325 1493.1616 Q 77.2325 1467.4175 25.744167 1467.4175 L 1.8189894E-12 1467.4175 L 1.8189894E-12 1467.4175 L 1.8189894E-12 1441.6733 L 180.20917 1364.4408 Q 334.67416 1287.2084 566.37164 720.8367 Q 798.06915 180.20917 823.81335 154.465 L 849.5575 128.72083 L 849.5575 102.97667 L 849.5575 77.2325 L 875.30164 77.2325 L 875.30164 51.488335 L 875.30164 51.488335 L 901.04584 51.488335 L 901.04584 25.744167 z" svg:height="18.278358mm" draw:style-name="style-127" svg:viewBox="0.0 0.0 1106.9991 1827.8358" svg:width="11.069991mm" svg:x="162.96057mm" svg:y="83.4111mm"/>
          <draw:path svg:d="M 2703.1375 0.0 L 2703.1375 0.0 L 11456.154 0.0 L 20209.17 0.0 L 20234.914 51.488335 Q 20260.658 102.97667 20260.658 411.90668 Q 20260.658 720.8367 20286.402 978.2783 L 20286.402 1261.4641 L 20286.402 2213.9983 L 20286.402 3192.2766 L 20286.402 3810.1367 Q 20312.146 4402.2524 20312.146 4736.927 L 20312.146 5045.8564 L 20312.146 5869.67 L 20312.146 6693.4834 L 20312.146 7543.041 L 20312.146 8392.599 L 20312.146 8650.04 Q 20312.146 8907.481 20337.89 9885.76 L 20337.89 10838.294 L 20337.89 11765.084 Q 20363.635 12691.874 20363.635 13103.78 L 20363.635 13515.6875 L 20363.635 14468.222 L 20363.635 15446.5 L 20389.379 15472.244 L 20389.379 15497.988 L 20389.379 15858.406 Q 20363.635 16218.825 20389.379 16785.197 L 20389.379 17377.312 L 20389.379 18149.637 L 20389.379 18921.963 L 20389.379 19720.031 L 20389.379 20543.846 L 20389.379 21728.076 Q 20415.123 22886.564 20415.123 22912.309 L 20415.123 22912.309 L 20415.123 23324.215 Q 20415.123 23761.865 20389.379 23890.586 L 20389.379 23993.562 L 20389.379 23993.562 Q 20363.635 23993.562 20363.635 24019.307 Q 20363.635 24045.05 20312.146 24045.05 Q 20286.402 24045.05 20286.402 23993.562 Q 20260.658 23967.818 20260.658 24096.54 Q 20234.914 24225.26 20183.426 24199.516 L 20131.938 24199.516 L 20131.938 24199.516 Q 20106.193 24173.771 20106.193 24173.771 L 20106.193 24173.771 L 20106.193 24148.027 Q 20106.193 24148.027 20028.96 24070.795 Q 19977.473 23993.562 19848.752 23890.586 Q 19694.287 23787.61 19488.334 23787.61 Q 19256.637 23787.61 19179.404 23787.61 Q 19076.428 23839.098 18973.451 23916.33 Q 18870.475 24019.307 18767.498 24199.516 L 18664.521 24405.47 L 18587.29 24482.703 Q 18510.057 24559.936 18510.057 24559.936 L 18484.31 24559.936 L 18458.566 24559.936 Q 18458.566 24559.936 18407.078 24508.447 Q 18355.59 24482.703 18355.59 24456.959 Q 18355.59 24431.215 18432.822 24353.982 Q 18510.057 24302.492 18535.8 24148.027 Q 18561.545 24019.307 18510.057 23942.074 Q 18458.566 23839.098 18304.102 23787.61 Q 18175.38 23736.121 17995.172 23761.865 L 17840.707 23787.61 L 17840.707 23787.61 Q 17840.707 23787.61 17789.219 23787.61 Q 17763.475 23787.61 17686.242 23839.098 Q 17583.266 23890.586 17583.266 23942.074 Q 17583.266 23967.818 17557.521 23967.818 Q 17531.777 23993.562 17557.521 24045.05 Q 17583.266 24096.54 17531.777 24096.54 Q 17506.033 24122.283 17506.033 24070.795 Q 17480.29 24019.307 17454.545 24019.307 Q 17428.8 23993.562 17428.8 24019.307 Q 17428.8 24045.05 17377.312 24096.54 Q 17325.824 24122.283 17325.824 24045.05 Q 17325.824 23993.562 17300.08 24045.05 Q 17300.08 24096.54 17274.336 24096.54 L 17222.848 24070.795 L 17222.848 24045.05 Q 17222.848 24045.05 17197.104 23993.562 Q 17171.36 23967.818 17119.871 23890.586 Q 17042.639 23787.61 16862.43 23761.865 L 16682.22 23736.121 L 16682.22 23736.121 Q 16707.965 23710.377 16733.709 23684.633 Q 16785.197 23633.145 16682.22 23633.145 Q 16579.244 23633.145 16707.965 23607.4 Q 16836.686 23581.656 16759.453 23581.656 Q 16707.965 23581.656 16759.453 23530.168 Q 16785.197 23478.68 16759.453 23478.68 Q 16733.709 23478.68 16759.453 23375.703 Q 16785.197 23272.727 16733.709 23272.727 Q 16682.22 23272.727 16682.22 23221.238 Q 16682.22 23195.494 16733.709 23195.494 Q 16785.197 23169.75 16836.686 23144.006 Q 16888.174 23118.262 16862.43 22963.797 Q 16862.43 22809.332 16810.941 22809.332 Q 16785.197 22809.332 16785.197 22732.1 Q 16759.453 22654.867 16759.453 22706.355 Q 16707.965 22732.1 16707.965 22706.355 Q 16707.965 22706.355 16656.477 22783.588 L 16630.732 22860.82 L 16682.22 22860.82 Q 16707.965 22860.82 16733.709 22860.82 Q 16759.453 22886.564 16759.453 22912.309 L 16759.453 22963.797 L 16785.197 23015.285 L 16785.197 23092.518 L 16759.453 23092.518 Q 16707.965 23066.773 16707.965 23041.03 Q 16682.22 23015.285 16656.477 23015.285 Q 16630.732 23015.285 16630.732 23066.773 Q 16630.732 23092.518 16604.988 23092.518 Q 16579.244 23092.518 16553.5 23144.006 Q 16553.5 23195.494 16476.266 23221.238 Q 16399.033 23246.982 16373.29 23349.959 Q 16347.546 23452.936 16296.058 23478.68 Q 16270.313 23504.424 16270.313 23530.168 Q 16270.313 23555.912 16244.569 23581.656 Q 16193.081 23581.656 16090.1045 23581.656 Q 16012.871 23581.656 15987.127 23581.656 Q 15935.639 23530.168 15858.406 23555.912 Q 15781.174 23581.656 15781.174 23633.145 Q 15781.174 23658.889 15729.686 23658.889 Q 15703.941 23684.633 15703.941 23684.633 Q 15678.197 23710.377 15729.686 23736.121 Q 15755.43 23736.121 15703.941 23787.61 Q 15652.453 23787.61 15600.965 23864.842 Q 15523.732 23916.33 15497.988 23839.098 Q 15472.244 23787.61 15420.756 23864.842 Q 15369.268 23942.074 15369.268 23916.33 Q 15369.268 23890.586 15343.523 23890.586 Q 15317.779 23890.586 15292.035 23839.098 L 15266.291 23787.61 L 15266.291 23787.61 Q 15266.291 23761.865 15266.291 23736.121 Q 15240.547 23736.121 15240.547 23684.633 Q 15240.547 23658.889 15266.291 23658.889 L 15292.035 23633.145 L 15317.779 23658.889 Q 15369.268 23658.889 15369.268 23684.633 L 15369.268 23736.121 L 15395.012 23736.121 L 15395.012 23736.121 L 15420.756 23736.121 L 15420.756 23736.121 L 15420.756 23736.121 L 15420.756 23736.121 L 15420.756 23684.633 Q 15420.756 23633.145 15446.5 23530.168 Q 15472.244 23427.191 15497.988 23427.191 Q 15523.732 23427.191 15523.732 23375.703 Q 15549.477 23349.959 15600.965 23349.959 Q 15652.453 23349.959 15652.453 23324.215 Q 15652.453 23298.47 15678.197 23272.727 Q 15729.686 23272.727 15678.197 23246.982 Q 15652.453 23221.238 15729.686 23221.238 Q 15832.662 23195.494 15832.662 23118.262 Q 15832.662 23015.285 15858.406 23015.285 Q 15884.15 23015.285 15909.895 23015.285 Q 15935.639 22989.541 15935.639 22860.82 Q 15987.127 22757.844 15987.127 22783.588 Q 15987.127 22809.332 16090.1045 22809.332 Q 16167.337 22809.332 16167.337 22783.588 Q 16167.337 22757.844 16193.081 22757.844 Q 16244.569 22757.844 16270.313 22680.611 Q 16296.058 22577.635 16347.546 22551.89 Q 16399.033 22500.402 16399.033 22448.914 Q 16399.033 22397.426 16450.521 22397.426 Q 16476.266 22397.426 16502.01 22371.68 Q 16502.01 22345.936 16630.732 22320.191 Q 16759.453 22294.447 16759.453 22242.959 Q 16759.453 22191.47 16785.197 22191.47 Q 16810.941 22191.47 16862.43 22114.238 Q 16939.662 22037.006 16991.15 22037.006 Q 17042.639 22037.006 17094.127 21959.773 Q 17171.36 21882.541 17119.871 21805.309 Q 17119.871 21728.076 17042.639 21702.332 Q 16991.15 21676.588 16991.15 21496.379 Q 16991.15 21316.17 16965.406 21316.17 Q 16939.662 21316.17 16939.662 21290.426 Q 16939.662 21264.682 16991.15 21213.193 Q 17016.895 21187.45 17042.639 21058.729 Q 17068.383 20930.008 17094.127 20878.52 Q 17145.615 20827.031 17222.848 20801.287 Q 17300.08 20775.543 17300.08 20749.799 Q 17300.08 20724.055 17377.312 20698.31 Q 17454.545 20698.31 17428.8 20595.334 Q 17428.8 20466.613 17480.29 20440.87 Q 17531.777 20440.87 17480.29 20337.89 Q 17428.8 20234.914 17428.8 20028.96 Q 17428.8 19823.008 17480.29 19823.008 Q 17557.521 19823.008 17634.754 19771.52 Q 17686.242 19720.031 17686.242 19745.775 Q 17686.242 19771.52 17711.986 19745.775 Q 17711.986 19720.031 17789.219 19720.031 L 17866.451 19720.031 L 17866.451 19668.543 L 17866.451 19617.055 L 17840.707 19617.055 Q 17814.963 19617.055 17789.219 19591.31 Q 17789.219 19565.566 17789.219 19436.846 Q 17814.963 19282.38 17840.707 19282.38 Q 17866.451 19282.38 17840.707 19153.66 Q 17840.707 19050.684 17789.219 18947.707 Q 17737.73 18870.475 17737.73 18638.777 Q 17789.219 18407.078 17840.707 18201.125 Q 17943.684 17995.172 17943.684 17763.475 Q 17943.684 17531.777 17969.428 17531.777 Q 17995.172 17531.777 17969.428 17454.545 Q 17943.684 17351.568 17943.684 17325.824 L 17943.684 17300.08 L 17943.684 17300.08 L 17943.684 17300.08 L 17969.428 17274.336 L 17969.428 17248.592 L 17943.684 17248.592 L 17917.94 17248.592 L 17892.195 17222.848 L 17840.707 17197.104 L 17814.963 17197.104 L 17789.219 17197.104 L 17737.73 17222.848 L 17711.986 17248.592 L 17686.242 17248.592 L 17634.754 17248.592 L 17634.754 17274.336 L 17634.754 17274.336 L 17609.01 17300.08 L 17609.01 17325.824 L 17583.266 17325.824 L 17557.521 17325.824 L 17557.521 17300.08 L 17583.266 17274.336 L 17583.266 17274.336 L 17583.266 17248.592 L 17583.266 17248.592 L 17583.266 17248.592 L 17609.01 17248.592 L 17609.01 17248.592 L 17609.01 17222.848 L 17634.754 17222.848 L 17634.754 17197.104 Q 17634.754 17171.36 17686.242 17094.127 Q 17686.242 17042.639 17711.986 16939.662 Q 17737.73 16836.686 17686.242 16733.709 Q 17660.498 16656.477 17609.01 16630.732 Q 17583.266 16604.988 17300.08 16476.266 L 17042.639 16321.802 L 17042.639 16321.802 Q 17016.895 16296.058 16888.174 16218.825 Q 16759.453 16167.337 16604.988 16167.337 Q 16476.266 16167.337 16270.313 16476.266 Q 16064.36 16785.197 15987.127 16785.197 Q 15935.639 16785.197 15832.662 16733.709 L 15729.686 16682.22 L 15703.941 16656.477 L 15678.197 16656.477 L 15678.197 16656.477 Q 15678.197 16630.732 15626.709 16630.732 Q 15600.965 16579.244 15575.221 16527.754 Q 15575.221 16476.266 15755.43 16115.849 L 15935.639 15781.174 L 15935.639 15755.43 L 15935.639 15729.686 L 15935.639 15729.686 L 15935.639 15703.941 L 15909.895 15703.941 L 15884.15 15703.941 L 15858.406 15678.197 Q 15832.662 15652.453 15781.174 15652.453 Q 15703.941 15600.965 15678.197 15626.709 L 15652.453 15652.453 L 15652.453 15652.453 L 15626.709 15652.453 L 15626.709 15652.453 L 15626.709 15652.453 L 15626.709 15678.197 L 15626.709 15678.197 L 15600.965 15678.197 L 15600.965 15678.197 L 15600.965 15626.709 L 15575.221 15575.221 L 15575.221 15575.221 L 15575.221 15549.477 L 15600.965 15549.477 Q 15626.709 15549.477 15626.709 15523.732 Q 15652.453 15497.988 15781.174 15189.059 Q 15884.15 14880.128 15987.127 14545.454 Q 16038.615 14210.78 16090.1045 13798.873 Q 16141.593 13412.711 16064.36 12666.13 Q 15987.127 11919.549 15909.895 11636.363 Q 15806.918 11327.434 15678.197 10992.759 Q 15575.221 10658.085 15523.732 10632.341 L 15472.244 10606.597 L 15446.5 10555.108 L 15446.5 10503.62 L 15446.5 10503.62 L 15472.244 10503.62 L 15472.244 10529.364 L 15472.244 10555.108 L 15523.732 10555.108 L 15549.477 10555.108 L 15884.15 10349.155 Q 16218.825 10194.689 16244.569 10168.945 L 16244.569 10168.945 L 16244.569 10168.945 Q 16244.569 10168.945 16270.313 10143.201 L 16270.313 10143.201 L 16296.058 10143.201 L 16321.802 10143.201 L 16450.521 10040.225 Q 16604.988 9988.736 16656.477 9988.736 Q 16707.965 9988.736 16810.941 9988.736 L 16913.918 9988.736 L 16913.918 9988.736 L 16913.918 9988.736 L 17325.824 10040.225 Q 17763.475 10091.713 17840.707 10117.457 L 17917.94 10143.201 L 17995.172 10143.201 L 18046.66 10143.201 L 18046.66 10117.457 L 18046.66 10091.713 L 18020.916 10040.225 L 17995.172 10014.48 L 17995.172 9988.736 L 17995.172 9962.992 L 17969.428 9962.992 L 17969.428 9937.248 L 17969.428 9937.248 L 17943.684 9937.248 L 17943.684 9911.504 L 17943.684 9885.76 L 17917.94 9860.016 Q 17892.195 9834.271 17892.195 9808.527 Q 17892.195 9782.783 17454.545 9731.295 L 17016.895 9654.0625 L 17016.895 9654.0625 Q 17016.895 9628.318 16939.662 9628.318 L 16862.43 9628.318 L 16862.43 9576.83 L 16862.43 9551.086 L 16888.174 9525.342 Q 16913.918 9473.854 17068.383 9113.435 Q 17222.848 8727.272 17222.848 8650.04 L 17171.36 8547.063 L 17171.36 8547.063 L 17171.36 8547.063 L 17171.36 8521.319 L 17171.36 8521.319 L 17145.615 8495.575 L 17119.871 8469.831 L 17119.871 8444.087 L 17119.871 8418.343 L 17094.127 8418.343 L 17094.127 8392.599 L 17094.127 8392.599 L 17068.383 8392.599 L 17068.383 8366.8545 L 17068.383 8341.11 L 17042.639 8341.11 L 17016.895 8341.11 L 17016.895 8366.8545 L 17016.895 8392.599 L 16991.15 8392.599 L 16991.15 8392.599 L 16991.15 8418.343 L 16965.406 8418.343 L 16965.406 8444.087 L 16965.406 8469.831 L 16939.662 8495.575 Q 16913.918 8521.319 16682.22 9061.946 Q 16450.521 9628.318 16296.058 9705.551 L 16115.849 9782.783 L 16115.849 9808.527 L 16115.849 9808.527 L 16090.1045 9808.527 Q 16090.1045 9834.271 15729.686 10014.48 L 15395.012 10194.689 L 15395.012 10220.435 L 15369.268 10220.435 L 15369.268 10220.435 L 15369.268 10246.179 L 15369.268 10246.179 L 15369.268 10246.179 L 15369.268 10297.667 L 15369.268 10323.411 L 15369.268 10349.155 L 15369.268 10374.899 L 15369.268 10374.899 L 15343.523 10349.155 L 15343.523 10349.155 L 15317.779 10349.155 L 15317.779 10349.155 L 15317.779 10349.155 L 15317.779 10323.411 L 15317.779 10323.411 L 15292.035 10323.411 L 15292.035 10297.667 L 15292.035 10297.667 L 15266.291 10297.667 L 15266.291 10246.179 Q 15266.291 10194.689 15240.547 10143.201 Q 15240.547 10065.969 15214.803 10065.969 Q 15189.059 10040.225 15163.314 9962.992 Q 15111.826 9885.76 15086.082 9885.76 Q 15060.337 9885.76 15060.337 9834.271 Q 15060.337 9782.783 14983.1045 9731.295 L 14905.872 9679.807 L 14905.872 9654.0625 L 14905.872 9654.0625 L 14880.128 9654.0625 L 14880.128 9628.318 L 14880.128 9628.318 L 14854.384 9628.318 L 14854.384 9628.318 L 14854.384 9628.318 L 14854.384 9602.574 L 14854.384 9602.574 L 14854.384 9602.574 L 14880.128 9602.574 L 14905.872 9602.574 L 14957.36 9576.83 L 14957.36 9576.83 L 14957.36 9576.83 L 14983.1045 9576.83 L 14983.1045 9576.83 L 15240.547 9319.389 Q 15472.244 9087.69 15497.988 9061.946 L 15497.988 9061.946 L 15497.988 9061.946 L 15523.732 9061.946 L 15523.732 9061.946 L 15523.732 9061.946 L 15523.732 9036.202 L 15523.732 9036.202 L 15549.477 9036.202 L 15549.477 9010.458 L 15549.477 9010.458 L 15575.221 9010.458 L 15575.221 9010.458 L 15575.221 9010.458 L 15575.221 8984.714 L 15575.221 8984.714 L 15600.965 8984.714 L 15600.965 8958.97 L 15600.965 8958.97 Q 15626.709 8958.97 16064.36 8495.575 Q 16502.01 8057.9243 16502.01 7877.715 Q 16502.01 7697.506 16373.29 7517.2964 Q 16244.569 7362.8315 16218.825 7362.8315 Q 16193.081 7362.8315 16167.337 7311.3433 Q 16141.593 7259.855 15935.639 7259.855 L 15703.941 7234.111 L 15703.941 7208.3667 L 15703.941 7182.6226 L 15703.941 7182.6226 L 15729.686 7182.6226 L 15729.686 7156.8784 L 15729.686 7156.8784 L 15729.686 7156.8784 Q 15729.686 7156.8784 15755.43 7156.8784 L 15755.43 7131.1343 L 15755.43 7131.1343 Q 15781.174 7131.1343 15806.918 7079.646 Q 15832.662 7028.157 15832.662 6976.669 L 15806.918 6925.1807 L 15781.174 6925.1807 L 15755.43 6899.4365 L 15755.43 6899.4365 L 15729.686 6899.4365 L 15729.686 6899.4365 L 15729.686 6899.4365 L 15729.686 6873.6924 L 15729.686 6873.6924 L 15703.941 6873.6924 L 15703.941 6847.948 L 15703.941 6847.948 L 15678.197 6847.948 L 15678.197 6822.204 L 15678.197 6796.46 L 15652.453 6796.46 L 15626.709 6796.46 L 15626.709 6770.716 L 15626.709 6770.716 L 15600.965 6770.716 L 15600.965 6796.46 L 15600.965 6796.46 L 15575.221 6796.46 L 15575.221 6796.46 L 15575.221 6796.46 L 15575.221 6822.204 Q 15575.221 6822.204 15523.732 6847.948 Q 15497.988 6847.948 15497.988 6873.6924 Q 15472.244 6899.4365 15060.337 7285.599 Q 14648.431 7671.7617 14571.198 7774.7383 Q 14493.966 7877.715 14236.524 8109.4126 Q 13953.338 8341.11 13953.338 8366.8545 Q 13927.594 8392.599 13901.85 8418.343 L 13850.361 8444.087 L 13850.361 8495.575 L 13876.105 8521.319 L 13876.105 8547.063 L 13876.105 8547.063 L 13850.361 8547.063 L 13824.617 8547.063 L 13824.617 8547.063 L 13824.617 8521.319 L 13798.873 8521.319 L 13798.873 8521.319 L 13798.873 8521.319 L 13773.129 8521.319 L 13773.129 8495.575 Q 13773.129 8469.831 13695.896 8392.599 Q 13618.664 8341.11 13515.6875 8289.622 L 13386.967 8238.133 L 13361.223 8212.389 L 13309.734 8186.645 L 13283.99 8186.645 L 13258.246 8186.645 L 13258.246 8160.901 L 13258.246 8135.1567 L 13283.99 8135.1567 L 13309.734 8135.1567 L 13412.711 8135.1567 Q 13515.6875 8109.4126 13567.176 8032.18 Q 13670.152 7954.9473 13927.594 7491.5522 Q 14185.036 7028.157 14185.036 7002.413 L 14185.036 6950.925 L 14210.78 6950.925 L 14210.78 6950.925 L 14210.78 6925.1807 L 14236.524 6925.1807 L 14236.524 6925.1807 L 14236.524 6899.4365 L 14236.524 6899.4365 L 14236.524 6899.4365 L 14262.269 6899.4365 L 14262.269 6873.6924 L 14262.269 6847.948 Q 14288.013 6822.204 14390.989 6641.995 Q 14493.966 6461.7856 14493.966 6307.321 Q 14545.454 6152.856 14493.966 6075.623 Q 14442.478 5972.6465 14004.826 5740.949 Q 13541.432 5509.2515 13412.711 5483.5073 Q 13258.246 5457.763 13181.014 5509.2515 Q 13103.78 5560.7397 12872.083 6075.623 L 12614.642 6564.762 L 12434.433 6899.4365 Q 12228.4795 7234.111 12228.4795 7362.8315 Q 12228.4795 7517.2964 12279.968 7543.041 Q 12279.968 7568.785 12305.712 7568.785 L 12305.712 7568.785 L 12305.712 7594.5293 L 12331.456 7594.5293 L 12331.456 7620.2734 L 12331.456 7646.0176 L 12357.2 7646.0176 L 12382.944 7671.7617 L 12382.944 7671.7617 L 12382.944 7671.7617 L 12331.456 7671.7617 L 12305.712 7671.7617 L 12305.712 7646.0176 L 12279.968 7646.0176 L 12279.968 7646.0176 L 12279.968 7671.7617 L 12254.224 7671.7617 L 12228.4795 7671.7617 L 12228.4795 7646.0176 L 12228.4795 7646.0176 L 12202.735 7646.0176 L 12202.735 7620.2734 L 12176.991 7620.2734 Q 12151.246 7620.2734 12151.246 7594.5293 Q 12125.502 7568.785 12099.758 7568.785 L 12048.27 7568.785 L 12048.27 7568.785 L 12048.27 7568.785 L 12022.525 7543.041 L 11971.037 7517.2964 L 11945.293 7517.2964 L 11919.549 7517.2964 L 11919.549 7491.5522 L 11919.549 7491.5522 L 11893.805 7491.5522 L 11893.805 7517.2964 L 11868.061 7517.2964 L 11842.316 7517.2964 L 11765.084 7491.5522 L 11713.596 7465.808 L 11662.107 7465.808 L 11636.363 7465.808 L 11636.363 7440.064 L 11636.363 7440.064 L 11662.107 7440.064 Q 11687.852 7414.32 11713.596 7388.5757 Q 11713.596 7362.8315 11919.549 6178.6 L 12099.758 4968.624 L 12074.014 4968.624 L 12022.525 4942.88 L 11919.549 4942.88 L 11790.828 4942.88 L 11765.084 4917.1357 L 11739.34 4917.1357 L 11739.34 4942.88 L 11713.596 4968.624 L 11662.107 5354.7866 Q 11610.619 5740.949 11584.875 5766.6934 L 11584.875 5792.4375 L 11456.154 5792.4375 Q 11301.689 5766.6934 11069.991 5740.949 L 10838.294 5715.205 L 10838.294 5715.205 Q 10838.294 5715.205 10786.806 5689.461 L 10761.062 5689.461 L 10761.062 5560.7397 Q 10786.806 5457.763 10812.55 5148.8335 L 10864.038 4814.159 L 10838.294 4814.159 L 10812.55 4788.415 L 10735.317 4788.415 L 10658.085 4788.415 L 10580.853 4788.415 L 10477.876 4788.415 L 10477.876 4788.415 L 10477.876 4788.415 L 10400.644 5303.2983 Q 10323.411 5818.1816 10323.411 5869.67 L 10323.411 5895.414 L 10246.179 6487.53 Q 10168.945 7105.39 10168.945 7156.8784 L 10168.945 7208.3667 L 10168.945 7208.3667 L 10168.945 7208.3667 L 10220.435 7234.111 L 10271.923 7234.111 L 10271.923 7234.111 L 10271.923 7259.855 L 10220.435 7259.855 L 10168.945 7259.855 L 10168.945 7285.599 L 10168.945 7285.599 L 10143.201 7285.599 L 10143.201 7259.855 L 10117.457 7259.855 Q 10065.969 7259.855 9525.342 7311.3433 L 8984.714 7362.8315 L 8984.714 7362.8315 L 8984.714 7362.8315 L 8958.97 7362.8315 L 8958.97 7362.8315 L 8958.97 7388.5757 L 8933.226 7388.5757 L 8933.226 7388.5757 L 8933.226 7414.32 L 8881.737 7414.32 L 8855.993 7414.32 L 8830.249 7414.32 L 8778.761 7414.32 L 8778.761 7414.32 L 8778.761 7414.32 L 8830.249 7388.5757 L 8855.993 7388.5757 L 8855.993 7337.0874 Q 8830.249 7285.599 8778.761 6950.925 L 8701.528 6590.507 L 9061.946 6513.274 Q 9422.365 6436.0415 9448.109 6436.0415 L 9499.598 6436.0415 L 9525.342 6410.2974 L 9551.086 6384.553 L 9551.086 6384.553 L 9551.086 6384.553 L 9576.83 6384.553 L 9576.83 6384.553 L 9602.574 6358.809 L 9628.318 6333.065 L 9628.318 6333.065 L 9628.318 6333.065 L 9628.318 6333.065 Q 9654.0625 6333.065 9705.551 6204.344 Q 9757.039 6075.623 9654.0625 5560.7397 Q 9551.086 5020.1123 9525.342 4942.88 Q 9499.598 4891.3916 9370.877 4839.9033 Q 9267.9 4788.415 8830.249 4891.3916 L 8418.343 4942.88 L 8418.343 4968.624 L 8418.343 4968.624 L 8366.8545 4968.624 Q 8341.11 4994.368 8212.389 4994.368 L 8057.9243 5045.8564 L 8057.9243 5045.8564 L 8057.9243 5045.8564 L 8109.4126 5483.5073 Q 8160.901 5921.158 8315.366 6590.507 Q 8469.831 7285.599 8469.831 7362.8315 L 8469.831 7440.064 L 8521.319 7440.064 L 8547.063 7440.064 L 8547.063 7465.808 L 8521.319 7465.808 L 8521.319 7465.808 L 8521.319 7465.808 L 8495.575 7465.808 Q 8469.831 7465.808 8418.343 7465.808 Q 8366.8545 7465.808 8366.8545 7491.5522 Q 8341.11 7517.2964 8263.877 7517.2964 Q 8212.389 7517.2964 8160.901 7568.785 L 8135.1567 7594.5293 L 8109.4126 7594.5293 L 8083.6685 7594.5293 L 8057.9243 7594.5293 L 8057.9243 7594.5293 L 8032.18 7594.5293 L 8006.4355 7594.5293 L 8006.4355 7594.5293 L 8006.4355 7568.785 L 8032.18 7568.785 L 8057.9243 7568.785 L 8057.9243 7543.041 L 8057.9243 7543.041 L 8057.9243 7517.2964 L 8057.9243 7465.808 L 8057.9243 7440.064 Q 8057.9243 7414.32 7517.2964 6513.274 Q 6976.669 5612.2285 6899.4365 5560.7397 L 6796.46 5483.5073 L 6693.4834 5483.5073 Q 6590.507 5509.2515 6436.0415 5586.484 Q 6255.8325 5689.461 6204.344 5818.1816 Q 6152.856 5946.9023 6127.112 5998.3906 Q 6101.3677 6024.135 5946.9023 6024.135 Q 5818.1816 5972.6465 5637.9727 6075.623 Q 5432.019 6178.6 5380.531 6333.065 L 5329.0425 6461.7856 L 5329.0425 6487.53 L 5329.0425 6513.274 L 5329.0425 6513.274 L 5329.0425 6513.274 L 5303.2983 6513.274 L 5303.2983 6539.018 L 5303.2983 6539.018 L 5277.554 6539.018 L 5277.554 6513.274 Q 5277.554 6487.53 5226.066 6436.0415 Q 5174.5776 6384.553 5097.3447 6410.2974 L 5020.1123 6436.0415 L 4994.368 6461.7856 L 4968.624 6487.53 L 4942.88 6487.53 L 4917.1357 6487.53 L 4917.1357 6513.274 L 4917.1357 6513.274 L 4891.3916 6513.274 L 4891.3916 6539.018 L 4891.3916 6539.018 L 4865.6475 6539.018 L 4865.6475 6590.507 L 4865.6475 6616.251 L 5071.6006 6899.4365 Q 5251.81 7208.3667 5277.554 7208.3667 L 5277.554 7208.3667 L 5277.554 7208.3667 Q 5277.554 7208.3667 5277.554 7234.111 L 5303.2983 7234.111 L 5380.531 7388.5757 Q 5483.5073 7543.041 5792.4375 8083.6685 Q 6152.856 8598.552 6152.856 8624.296 L 6152.856 8650.04 L 6178.6 8650.04 L 6204.344 8650.04 L 6230.0884 8624.296 L 6255.8325 8598.552 L 6255.8325 8598.552 L 6255.8325 8598.552 L 6281.5767 8598.552 L 6281.5767 8598.552 L 6281.5767 8572.808 L 6307.321 8572.808 L 6307.321 8572.808 L 6307.321 8547.063 L 6358.809 8547.063 L 6384.553 8547.063 L 6384.553 8547.063 L 6384.553 8547.063 L 6384.553 8572.808 L 6358.809 8572.808 L 6358.809 8572.808 L 6358.809 8598.552 L 6358.809 8598.552 L 6358.809 8598.552 L 6333.065 8598.552 L 6333.065 8598.552 L 6333.065 8624.296 L 6307.321 8624.296 L 6307.321 8624.296 L 6307.321 8650.04 L 6307.321 8650.04 L 6307.321 8650.04 L 6281.5767 8650.04 L 6281.5767 8650.04 L 6255.8325 8675.784 L 6230.0884 8701.528 L 6230.0884 8701.528 L 6204.344 8701.528 L 6127.112 8753.017 Q 6049.879 8830.249 6024.135 8855.993 Q 6024.135 8881.737 5998.3906 8907.481 Q 5946.9023 8907.481 5946.9023 8933.226 Q 5946.9023 8958.97 5869.67 9036.202 Q 5792.4375 9113.435 5766.6934 9139.179 Q 5740.949 9164.923 5740.949 9164.923 L 5740.949 9164.923 L 5740.949 9190.667 L 5740.949 9190.667 L 5715.205 9190.667 L 5715.205 9216.411 L 5715.205 9216.411 L 5689.461 9216.411 L 5689.461 9216.411 L 5689.461 9216.411 L 5689.461 9242.155 L 5689.461 9242.155 L 5663.717 9267.9 L 5637.9727 9293.645 L 5637.9727 9293.645 L 5637.9727 9319.389 L 5612.2285 9319.389 L 5586.484 9319.389 L 5586.484 9293.645 L 5586.484 9267.9 L 5612.2285 9267.9 L 5612.2285 9267.9 L 5612.2285 9242.155 L 5637.9727 9242.155 L 5637.9727 9242.155 L 5637.9727 9216.411 L 5637.9727 9216.411 L 5637.9727 9216.411 L 5663.717 9216.411 L 5663.717 9216.411 L 5663.717 9190.667 L 5689.461 9190.667 L 5689.461 9164.923 L 5689.461 9113.435 L 5663.717 9113.435 Q 5637.9727 9113.435 5637.9727 9087.69 Q 5612.2285 9061.946 5534.9956 8984.714 Q 5432.019 8881.737 5329.0425 8804.505 Q 5200.322 8753.017 5200.322 8727.272 Q 5174.5776 8701.528 4968.624 8495.575 Q 4711.1826 8315.366 4556.7173 7671.7617 L 4402.2524 7002.413 L 4376.5083 6950.925 L 4376.5083 6925.1807 L 4350.764 6925.1807 L 4325.02 6925.1807 L 4325.02 6950.925 L 4299.276 6976.669 L 4299.276 6976.669 L 4299.276 7002.413 L 4299.276 7002.413 L 4299.276 7002.413 L 4273.5317 7002.413 L 4273.5317 7002.413 L 4273.5317 7028.157 L 4247.7876 7028.157 L 4247.7876 7028.157 L 4247.7876 7053.9014 L 4247.7876 7053.9014 L 4247.7876 7053.9014 L 4222.0435 7079.646 L 4196.2993 7105.39 L 4196.2993 7105.39 L 4196.2993 7105.39 L 4196.2993 7131.1343 L 4196.2993 7131.1343 L 4144.811 7156.8784 Q 4093.3225 7208.3667 4144.811 7337.0874 Q 4144.811 7465.808 4222.0435 7774.7383 Q 4299.276 8057.9243 4299.276 8135.1567 L 4299.276 8212.389 L 4119.0664 8212.389 Q 3938.8574 8186.645 3681.4158 8186.645 Q 3398.23 8135.1567 3372.4858 8160.901 Q 3320.9976 8160.901 3320.9976 8186.645 L 3320.9976 8212.389 L 3295.2534 8212.389 L 3295.2534 8238.133 L 3269.509 8238.133 L 3243.765 8238.133 L 3243.765 8263.877 L 3218.0208 8263.877 L 3218.0208 8289.622 L 3218.0208 8315.366 L 3192.2766 8315.366 L 3192.2766 8341.11 L 3192.2766 8341.11 L 3166.5325 8341.11 L 3166.5325 8341.11 L 3166.5325 8341.11 L 3166.5325 8366.8545 L 3166.5325 8366.8545 L 3140.7883 8392.599 L 3115.0442 8418.343 L 3115.0442 8418.343 L 3115.0442 8444.087 L 3166.5325 8444.087 L 3192.2766 8444.087 L 3810.1367 8521.319 Q 4402.2524 8598.552 4891.3916 8984.714 Q 5380.531 9370.877 5406.275 9396.621 L 5432.019 9422.365 L 5457.763 9422.365 L 5483.5073 9422.365 L 5509.2515 9396.621 L 5534.9956 9396.621 L 5534.9956 9422.365 L 5534.9956 9448.109 L 5509.2515 9448.109 L 5483.5073 9473.854 L 5483.5073 9473.854 L 5483.5073 9473.854 L 5457.763 9473.854 L 5457.763 9473.854 L 5380.531 9551.086 Q 5277.554 9602.574 5226.066 9705.551 Q 5174.5776 9782.783 5148.8335 9808.527 Q 5123.0894 9808.527 5097.3447 9885.76 Q 5071.6006 9962.992 5045.8564 10040.225 L 5020.1123 10091.713 L 5020.1123 10091.713 L 5020.1123 10091.713 L 5020.1123 10065.969 L 5020.1123 10065.969 L 4994.368 10091.713 L 4968.624 10143.201 L 4968.624 10143.201 L 4968.624 10143.201 L 4968.624 10168.945 L 4942.88 10168.945 L 4942.88 10091.713 Q 4917.1357 10014.48 4891.3916 9937.248 Q 4865.6475 9860.016 4479.485 9654.0625 Q 4119.0664 9422.365 3964.6016 9396.621 L 3810.1367 9370.877 L 3784.3926 9370.877 Q 3758.6482 9370.877 3758.6482 9396.621 L 3758.6482 9396.621 L 3732.904 9396.621 L 3681.4158 9422.365 L 3681.4158 9422.365 L 3681.4158 9422.365 L 3655.6716 9422.365 L 3655.6716 9422.365 L 3655.6716 9448.109 L 3629.9275 9448.109 L 3629.9275 9448.109 L 3629.9275 9473.854 L 3629.9275 9473.854 L 3629.9275 9473.854 L 3604.1833 9499.598 L 3578.4392 9525.342 L 3423.974 9782.783 Q 3269.509 10040.225 3269.509 10040.225 L 3269.509 10040.225 L 3269.509 10040.225 Q 3243.765 10040.225 3012.0674 9937.248 L 2780.3699 9782.783 L 2780.3699 9782.783 L 2754.6257 9782.783 L 2754.6257 9782.783 L 2754.6257 9782.783 L 2754.6257 9757.039 L 2754.6257 9757.039 L 2780.3699 9731.295 Q 2806.1143 9679.807 2960.579 9370.877 L 3115.0442 9061.946 L 3140.7883 9061.946 L 3140.7883 9061.946 L 3140.7883 9036.202 L 3166.5325 9036.202 L 3166.5325 9010.458 L 3166.5325 8984.714 L 3140.7883 8984.714 L 3140.7883 8958.97 L 3140.7883 8958.97 L 3115.0442 8958.97 L 3115.0442 8958.97 L 3115.0442 8958.97 L 3115.0442 8933.226 L 3115.0442 8933.226 L 3089.3 8933.226 L 3089.3 8907.481 L 3063.556 8907.481 L 3012.0674 8907.481 L 2986.3232 8881.737 L 2960.579 8855.993 L 2934.835 8855.993 L 2909.0908 8855.993 L 2909.0908 8830.249 L 2909.0908 8830.249 L 2883.3467 8830.249 L 2883.3467 8855.993 L 2883.3467 8855.993 L 2857.6025 8855.993 L 2857.6025 8855.993 L 2857.6025 8855.993 L 2857.6025 8881.737 L 2857.6025 8881.737 L 2831.8584 8881.737 L 2831.8584 8907.481 L 2831.8584 8907.481 L 2806.1143 8907.481 L 2625.905 9267.9 Q 2445.6958 9654.0625 2445.6958 9782.783 Q 2445.6958 9937.248 2497.184 10014.48 Q 2548.6724 10091.713 2857.6025 10246.179 Q 3140.7883 10400.644 3320.9976 10400.644 Q 3475.4624 10400.644 3552.695 10271.923 Q 3629.9275 10168.945 3732.904 9988.736 Q 3835.8809 9834.271 3861.625 9808.527 L 3861.625 9782.783 L 3887.3691 9782.783 Q 3887.3691 9782.783 3887.3691 9757.039 L 3887.3691 9757.039 L 4222.0435 9937.248 Q 4556.7173 10117.457 4402.2524 10452.132 Q 4247.7876 10761.062 4222.0435 10812.55 L 4196.2993 10838.294 L 4196.2993 10838.294 L 4196.2993 10864.038 L 4196.2993 10864.038 L 4196.2993 10864.038 L 4170.555 10864.038 L 4170.555 10864.038 L 4170.555 10889.782 L 4196.2993 10889.782 L 4196.2993 10889.782 L 4196.2993 10915.526 L 4196.2993 10915.526 L 4196.2993 10915.526 L 4222.0435 10915.526 L 4222.0435 10915.526 L 4247.7876 10941.2705 L 4273.5317 10967.015 L 4299.276 10967.015 L 4350.764 10967.015 L 4350.764 10992.759 L 4350.764 10992.759 L 4376.5083 10992.759 L 4376.5083 11018.503 L 4402.2524 11018.503 L 4427.9966 11018.503 L 4453.7407 11018.503 L 4505.229 11018.503 L 4505.229 11018.503 L 4505.229 11018.503 L 4530.973 11018.503 L 4530.973 11018.503 L 4530.973 11069.991 L 4505.229 11095.735 L 4505.229 11095.735 L 4505.229 11121.4795 L 4453.7407 11147.224 Q 4402.2524 11198.713 4273.5317 11687.852 Q 4144.811 12176.991 4144.811 12511.665 Q 4093.3225 12820.595 4119.0664 13283.99 Q 4144.811 13773.129 4196.2993 14236.524 Q 4299.276 14699.919 4376.5083 15060.337 Q 4479.485 15395.012 4530.973 15446.5 Q 4556.7173 15497.988 4582.4614 15497.988 L 4582.4614 15497.988 L 4582.4614 15523.732 L 4556.7173 15523.732 L 4556.7173 15523.732 L 4556.7173 15549.477 L 4556.7173 15549.477 L 4556.7173 15549.477 L 4582.4614 15575.221 L 4608.2056 15600.965 L 4608.2056 15600.965 L 4608.2056 15600.965 L 4608.2056 15626.709 L 4608.2056 15626.709 L 4633.95 15626.709 L 4633.95 15652.453 L 4633.95 15652.453 L 4659.6943 15652.453 L 4659.6943 15678.197 L 4659.6943 15703.941 L 4659.6943 15703.941 L 4633.95 15703.941 L 4633.95 15678.197 L 4608.2056 15678.197 L 4608.2056 15678.197 L 4608.2056 15652.453 L 4608.2056 15652.453 L 4608.2056 15652.453 L 4582.4614 15652.453 L 4582.4614 15652.453 L 4582.4614 15626.709 L 4556.7173 15626.709 L 4556.7173 15626.709 L 4556.7173 15600.965 L 4556.7173 15600.965 L 4556.7173 15600.965 L 4530.973 15600.965 L 4530.973 15600.965 L 4505.229 15575.221 Q 4479.485 15549.477 4402.2524 15549.477 Q 4299.276 15549.477 4041.8342 15652.453 L 3810.1367 15755.43 L 3784.3926 15781.174 L 3784.3926 15781.174 L 3140.7883 16115.849 Q 2497.184 16476.266 2445.6958 16579.244 Q 2394.2075 16656.477 2419.9517 16759.453 Q 2445.6958 16862.43 2651.6492 17248.592 Q 2857.6025 17660.498 2857.6025 17660.498 L 2857.6025 17660.498 L 2857.6025 17686.242 L 2857.6025 17686.242 L 2883.3467 17711.986 L 2883.3467 17737.73 L 2909.0908 17737.73 L 2934.835 17711.986 L 2960.579 17711.986 L 2986.3232 17711.986 L 2986.3232 17686.242 L 3012.0674 17686.242 L 3012.0674 17686.242 L 3012.0674 17660.498 L 3063.556 17660.498 L 3089.3 17660.498 L 3115.0442 17634.754 L 3140.7883 17609.01 L 3140.7883 17609.01 L 3166.5325 17609.01 L 3166.5325 17609.01 L 3166.5325 17609.01 L 3166.5325 17583.266 L 3166.5325 17583.266 L 3166.5325 17557.521 L 3166.5325 17506.033 L 3166.5325 17480.29 Q 3166.5325 17454.545 2986.3232 17094.127 L 2806.1143 16733.709 L 2831.8584 16733.709 Q 2857.6025 16733.709 3372.4858 16424.777 L 3913.1133 16141.593 L 3938.8574 16141.593 L 3964.6016 16115.849 L 3964.6016 16115.849 L 3990.3457 16115.849 L 3990.3457 16115.849 L 3990.3457 16115.849 L 4144.811 16038.615 Q 4325.02 15961.383 4505.229 16296.058 Q 4711.1826 16604.988 4711.1826 16630.732 L 4711.1826 16656.477 L 4762.671 16656.477 L 4788.415 16630.732 L 4814.159 16630.732 L 4839.9033 16630.732 L 4865.6475 16604.988 L 4891.3916 16579.244 L 4917.1357 16579.244 L 4942.88 16579.244 L 4942.88 16553.5 L 4968.624 16553.5 L 4968.624 16553.5 L 4968.624 16527.754 L 5020.1123 16527.754 L 5045.8564 16527.754 L 5045.8564 16476.266 L 5045.8564 16450.521 L 5045.8564 16450.521 L 5071.6006 16450.521 L 5071.6006 16450.521 L 5071.6006 16476.266 L 5071.6006 16476.266 L 5071.6006 16476.266 L 5097.3447 16476.266 L 5097.3447 16476.266 L 5097.3447 16502.01 L 5123.0894 16502.01 L 5123.0894 16630.732 Q 5123.0894 16759.453 5174.5776 16785.197 Q 5251.81 16785.197 5277.554 16810.941 L 5303.2983 16836.686 L 5303.2983 16836.686 L 5329.0425 16836.686 L 5329.0425 16888.174 L 5329.0425 16913.918 L 5354.7866 16913.918 L 5354.7866 16939.662 L 5354.7866 16939.662 L 5380.531 16939.662 L 5380.531 16939.662 L 5380.531 16965.406 L 5354.7866 16965.406 L 5329.0425 16939.662 L 5303.2983 16939.662 L 5277.554 16939.662 L 5174.5776 16939.662 Q 5045.8564 16939.662 4891.3916 17068.383 Q 4736.927 17197.104 4582.4614 17300.08 Q 4427.9966 17428.8 4350.764 17531.777 Q 4247.7876 17609.01 3990.3457 17840.707 Q 3732.904 18072.404 3732.904 18072.404 L 3732.904 18098.148 L 3707.16 18098.148 L 3681.4158 18123.893 L 3681.4158 18149.637 Q 3655.6716 18175.38 3604.1833 18201.125 Q 3578.4392 18226.87 3526.9507 18329.846 Q 3526.9507 18458.566 3552.695 18587.29 Q 3578.4392 18690.266 3629.9275 18741.754 Q 3681.4158 18818.986 3784.3926 18896.219 Q 3887.3691 18999.195 3913.1133 19050.684 Q 3938.8574 19076.428 3964.6016 19102.172 L 3990.3457 19127.916 L 3990.3457 19127.916 L 3990.3457 19153.66 L 3990.3457 19153.66 L 3990.3457 19153.66 L 4016.09 19153.66 L 4016.09 19153.66 L 4016.09 19179.404 L 4041.8342 19179.404 L 4041.8342 19179.404 L 4041.8342 19205.148 L 4041.8342 19205.148 L 4041.8342 19205.148 L 4067.5784 19205.148 L 4067.5784 19205.148 L 4067.5784 19230.893 L 4093.3225 19230.893 L 4093.3225 19230.893 L 4093.3225 19256.637 L 4093.3225 19256.637 L 4093.3225 19256.637 L 4119.0664 19256.637 L 4119.0664 19282.38 L 4093.3225 19282.38 L 4067.5784 19256.637 L 4041.8342 19256.637 L 4016.09 19256.637 L 4016.09 19230.893 L 3990.3457 19230.893 L 3990.3457 19230.893 L 3990.3457 19205.148 L 3990.3457 19205.148 L 3990.3457 19205.148 L 3964.6016 19205.148 L 3964.6016 19205.148 L 3964.6016 19179.404 Q 3938.8574 19179.404 3913.1133 19153.66 L 3887.3691 19102.172 L 3887.3691 19102.172 L 3887.3691 19102.172 L 3861.625 19102.172 L 3861.625 19102.172 L 3810.1367 19076.428 L 3758.6482 19050.684 L 3758.6482 19050.684 L 3732.904 19050.684 L 3732.904 19153.66 L 3732.904 19230.893 L 3707.16 19230.893 L 3681.4158 19230.893 L 3707.16 19411.102 Q 3732.904 19617.055 3732.904 19668.543 Q 3732.904 19720.031 3758.6482 19797.264 Q 3758.6482 19874.496 3784.3926 19900.24 Q 3810.1367 19900.24 3835.8809 20054.705 Q 3835.8809 20209.17 3810.1367 20234.914 Q 3784.3926 20234.914 3810.1367 20286.402 Q 3835.8809 20337.89 3835.8809 20389.379 Q 3835.8809 20466.613 3861.625 20466.613 Q 3887.3691 20466.613 3938.8574 20543.846 Q 3964.6016 20595.334 4041.8342 20672.566 Q 4144.811 20749.799 4170.555 20749.799 L 4196.2993 20749.799 L 4144.811 20801.287 Q 4067.5784 20801.287 4119.0664 20827.031 Q 4144.811 20852.775 4144.811 20904.264 Q 4119.0664 20955.752 4067.5784 20955.752 Q 4041.8342 20955.752 3990.3457 21032.984 Q 3964.6016 21110.217 3990.3457 21110.217 Q 4016.09 21110.217 4041.8342 21238.938 Q 4041.8342 21367.658 4093.3225 21419.146 Q 4144.811 21496.379 4119.0664 21522.123 Q 4093.3225 21547.867 4119.0664 21573.611 Q 4144.811 21573.611 4170.555 21573.611 Q 4196.2993 21547.867 4222.0435 21573.611 Q 4247.7876 21573.611 4273.5317 21599.355 Q 4299.276 21625.1 4325.02 21625.1 Q 4350.764 21650.844 4402.2524 21908.285 Q 4453.7407 22165.727 4479.485 22139.982 Q 4479.485 22114.238 4505.229 22114.238 Q 4530.973 22114.238 4530.973 22139.982 Q 4530.973 22165.727 4582.4614 22191.47 Q 4659.6943 22242.959 4659.6943 22294.447 Q 4659.6943 22345.936 4711.1826 22371.68 Q 4762.671 22397.426 4788.415 22397.426 Q 4814.159 22371.68 4839.9033 22423.17 Q 4865.6475 22474.658 4839.9033 22680.611 Q 4788.415 22886.564 4814.159 22886.564 Q 4839.9033 22886.564 4839.9033 22938.053 L 4839.9033 22989.541 L 4814.159 22989.541 Q 4762.671 22989.541 4762.671 23066.773 Q 4762.671 23118.262 4711.1826 23066.773 L 4711.1826 22989.541 L 4711.1826 23041.03 L 4711.1826 23092.518 L 4711.1826 23092.518 L 4711.1826 23118.262 L 4711.1826 23118.262 L 4711.1826 23118.262 L 4685.4385 23118.262 L 4685.4385 23118.262 L 4685.4385 23144.006 L 4659.6943 23144.006 L 4659.6943 23144.006 L 4659.6943 23169.75 L 4659.6943 23169.75 L 4659.6943 23169.75 L 4685.4385 23169.75 L 4685.4385 23169.75 L 4711.1826 23195.494 Q 4736.927 23195.494 4736.927 23169.75 Q 4762.671 23144.006 4762.671 23195.494 Q 4788.415 23221.238 4839.9033 23246.982 Q 4865.6475 23272.727 4891.3916 23298.47 Q 4891.3916 23324.215 4917.1357 23324.215 Q 4942.88 23324.215 4942.88 23427.191 Q 4942.88 23530.168 4994.368 23581.656 Q 5045.8564 23633.145 5226.066 23633.145 Q 5380.531 23633.145 5406.275 23607.4 L 5432.019 23607.4 L 5432.019 23581.656 L 5432.019 23555.912 L 5457.763 23555.912 L 5457.763 23581.656 L 5483.5073 23581.656 L 5509.2515 23581.656 L 5483.5073 23607.4 L 5457.763 23607.4 L 5457.763 23633.145 L 5457.763 23658.889 L 5483.5073 23658.889 L 5509.2515 23684.633 L 5483.5073 23684.633 Q 5483.5073 23710.377 5483.5073 23736.121 L 5483.5073 23761.865 L 5406.275 23787.61 Q 5329.0425 23787.61 5329.0425 24173.771 L 5329.0425 24559.936 L 5329.0425 24559.936 L 5329.0425 24559.936 L 5303.2983 24508.447 L 5303.2983 24482.703 L 5277.554 24482.703 L 5251.81 24508.447 L 5226.066 24508.447 L 5226.066 24508.447 L 5226.066 24482.703 L 5226.066 24482.703 L 5200.322 24353.982 L 5174.5776 24199.516 L 5174.5776 24199.516 L 5174.5776 24199.516 L 5174.5776 24225.26 L 5174.5776 24225.26 L 5148.8335 24199.516 L 5123.0894 24148.027 L 5123.0894 24199.516 L 5123.0894 24225.26 L 5097.3447 24251.004 L 5071.6006 24302.492 L 5071.6006 24302.492 L 5071.6006 24302.492 L 5071.6006 24045.05 L 5071.6006 23787.61 L 5045.8564 23787.61 L 5045.8564 23787.61 L 5045.8564 23761.865 L 5020.1123 23761.865 L 5020.1123 23761.865 L 5020.1123 23787.61 L 4968.624 23787.61 L 4891.3916 23787.61 L 4891.3916 24251.004 L 4891.3916 24714.4 L 4865.6475 24714.4 L 4839.9033 24714.4 L 4839.9033 24688.656 L 4814.159 24688.656 L 4814.159 24688.656 L 4814.159 24662.912 L 4814.159 24662.912 L 4814.159 24662.912 L 4788.415 24662.912 L 4788.415 24662.912 L 4788.415 24637.168 L 4762.671 24637.168 L 4762.671 24611.424 L 4762.671 24585.68 L 4736.927 24585.68 L 4736.927 24559.936 L 4736.927 24559.936 Q 4711.1826 24559.936 4685.4385 24482.703 Q 4633.95 24405.47 4608.2056 24405.47 Q 4582.4614 24405.47 4427.9966 24173.771 L 4247.7876 23967.818 L 4247.7876 23967.818 L 4247.7876 23942.074 L 4247.7876 23942.074 L 4247.7876 23942.074 L 4222.0435 23916.33 L 4196.2993 23890.586 L 4196.2993 23890.586 L 4196.2993 23890.586 L 4196.2993 23864.842 L 4196.2993 23864.842 L 4170.555 23864.842 L 4170.555 23839.098 L 4170.555 23839.098 L 4144.811 23839.098 L 4144.811 23839.098 L 4144.811 23839.098 L 4144.811 23813.354 L 4144.811 23813.354 L 4119.0664 23813.354 L 4119.0664 23839.098 L 4119.0664 23839.098 L 4093.3225 23839.098 L 4093.3225 24173.771 L 4093.3225 24508.447 L 4093.3225 24508.447 L 4093.3225 24508.447 L 4067.5784 24508.447 L 4067.5784 24508.447 L 4041.8342 24508.447 L 4041.8342 24508.447 L 4041.8342 24508.447 L 4041.8342 24508.447 L 4016.09 24508.447 L 4016.09 24508.447 L 4016.09 24534.191 L 3990.3457 24534.191 L 3990.3457 24559.936 L 3990.3457 24585.68 L 3964.6016 24585.68 L 3964.6016 24585.68 L 3964.6016 24456.959 Q 3938.8574 24328.238 3938.8574 24276.748 Q 3887.3691 24225.26 3810.1367 24096.54 Q 3732.904 23993.562 3578.4392 23890.586 Q 3449.7183 23787.61 3166.5325 23787.61 L 2909.0908 23787.61 L 2909.0908 24096.54 L 2909.0908 24379.727 L 2909.0908 24379.727 L 2909.0908 24379.727 L 2883.3467 24456.959 L 2857.6025 24534.191 L 2857.6025 24534.191 L 2857.6025 24559.936 L 2857.6025 24559.936 L 2831.8584 24559.936 L 2831.8584 24534.191 L 2806.1143 24534.191 L 2806.1143 24585.68 Q 2780.3699 24611.424 2780.3699 24611.424 Q 2754.6257 24611.424 2754.6257 24611.424 L 2754.6257 24611.424 L 2754.6257 24611.424 Q 2754.6257 24585.68 2728.8816 24585.68 L 2728.8816 24585.68 L 2445.6958 24585.68 Q 2136.7659 24559.936 2111.0217 24276.748 L 2085.2776 23993.562 L 2111.0217 23993.562 L 2111.0217 23993.562 L 2394.2075 23967.818 L 2703.1375 23967.818 L 2703.1375 23942.074 L 2703.1375 23916.33 L 2728.8816 23839.098 L 2728.8816 23787.61 L 2316.975 23787.61 L 1905.0684 23787.61 L 1905.0684 23890.586 L 1905.0684 24019.307 L 1879.3241 24019.307 L 1879.3241 23993.562 L 1853.58 23993.562 L 1827.8358 23993.562 L 1827.8358 24019.307 L 1827.8358 24019.307 L 1802.0917 23993.562 Q 1776.3475 23942.074 1776.3475 23942.074 L 1776.3475 23942.074 L 1776.3475 23864.842 L 1776.3475 23787.61 L 1750.6033 23787.61 L 1750.6033 23787.61 L 1750.6033 23761.865 L 1724.8591 23761.865 L 1724.8591 23761.865 L 1724.8591 23787.61 L 1673.3708 23787.61 L 1596.1383 23787.61 L 1596.1383 23839.098 L 1570.3942 23890.586 L 1518.9058 24096.54 Q 1467.4175 24328.238 1441.6733 24405.47 L 1415.9292 24456.959 L 1415.9292 24482.703 L 1415.9292 24508.447 L 1390.1849 24559.936 L 1390.1849 24585.68 L 1364.4408 24585.68 L 1338.6967 24559.936 L 1338.6967 24559.936 L 1312.9525 24559.936 L 1312.9525 24508.447 L 1312.9525 24482.703 L 1287.2084 24456.959 L 1261.4641 24405.47 L 1261.4641 24353.982 Q 1261.4641 24328.238 1184.2317 24148.027 L 1106.9991 23967.818 L 1106.9991 23942.074 L 1106.9991 23916.33 L 1081.255 23890.586 L 1055.5109 23864.842 L 1055.5109 23864.842 L 1055.5109 23839.098 L 1055.5109 23839.098 L 1055.5109 23839.098 L 1029.7666 23839.098 L 1029.7666 23839.098 L 1029.7666 23813.354 L 1004.0225 23813.354 L 1004.0225 23839.098 L 1004.0225 23864.842 L 978.2783 23890.586 L 952.5342 23916.33 L 952.5342 23942.074 L 952.5342 23993.562 L 901.04584 24096.54 Q 849.5575 24199.516 849.5575 24225.26 L 849.5575 24251.004 L 823.81335 24302.492 L 823.81335 24328.238 L 798.06915 24353.982 Q 798.06915 24405.47 772.325 24431.215 L 746.5808 24456.959 L 746.5808 24482.703 L 746.5808 24508.447 L 720.8367 24559.936 L 695.09247 24585.68 L 695.09247 24611.424 L 695.09247 24637.168 L 669.3483 24637.168 L 643.6042 24637.168 L 643.6042 24611.424 L 643.6042 24559.936 L 617.86 24534.191 L 592.11584 24508.447 L 592.11584 24456.959 Q 592.11584 24405.47 489.13916 24096.54 Q 411.90668 23787.61 334.67416 23787.61 L 257.44165 23761.865 L 231.6975 23761.865 Q 205.95334 23787.61 180.20917 23787.61 Q 154.465 23787.61 77.2325 23633.145 L 25.744167 23478.68 L 25.744167 22397.426 L 25.744167 21341.914 L 25.744167 19771.52 Q 25.744167 18201.125 0.0 17917.94 L 0.0 17634.754 L 0.0 17197.104 Q 25.744167 16785.197 0.0 15395.012 L 0.0 13979.082 L 0.0 12691.874 Q 25.744167 11404.666 0.0 11172.968 L 0.0 10967.015 L 0.0 10761.062 Q 25.744167 10529.364 25.744167 9576.83 L 25.744167 8598.552 L 25.744167 7568.785 L 25.744167 6513.274 L 25.744167 5354.7866 L 25.744167 4170.555 L 25.744167 3732.904 Q 25.744167 3295.2534 51.488335 2677.3933 L 51.488335 2033.7892 L 77.2325 1081.255 Q 77.2325 128.72083 1338.6967 77.2325 Q 2600.161 51.488335 2651.6492 25.744167 Q 2703.1375 0.0 2703.1375 0.0 z M 16991.15 1158.4875 L 16965.406 1209.9758 L 16965.406 1209.9758 L 16965.406 1235.72 L 16965.406 1235.72 L 16965.406 1235.72 L 16939.662 978.2783 Q 16939.662 720.8367 17068.383 720.8367 Q 17197.104 720.8367 17197.104 875.30164 Q 17171.36 1055.5109 17094.127 1081.255 Q 17016.895 1106.9991 16991.15 1158.4875 z M 17377.312 849.5575 L 17377.312 720.8367 L 17480.29 720.8367 Q 17609.01 720.8367 17609.01 720.8367 L 17634.754 720.8367 L 17634.754 720.8367 Q 17634.754 720.8367 17634.754 901.04584 Q 17634.754 1055.5109 17531.777 1081.255 Q 17428.8 1081.255 17428.8 1184.2317 L 17403.057 1287.2084 L 17377.312 1287.2084 L 17351.568 1287.2084 L 17351.568 1132.7433 Q 17377.312 978.2783 17377.312 849.5575 z M 13438.455 746.5808 Q 13464.199 720.8367 13541.432 746.5808 Q 13618.664 772.325 13618.664 1055.5109 Q 13618.664 1338.6967 13515.6875 1338.6967 Q 13412.711 1338.6967 13412.711 1055.5109 Q 13412.711 772.325 13438.455 746.5808 z M 13824.617 746.5808 L 13824.617 720.8367 L 13927.594 720.8367 Q 14004.826 720.8367 14030.57 746.5808 L 14056.314 746.5808 L 14056.314 1029.7666 Q 14030.57 1312.9525 14030.57 1235.72 Q 14030.57 1132.7433 13927.594 1132.7433 Q 13850.361 1132.7433 13824.617 1158.4875 L 13824.617 1209.9758 L 13824.617 978.2783 Q 13824.617 746.5808 13824.617 746.5808 z M 7594.5293 1029.7666 Q 7594.5293 772.325 7697.506 772.325 Q 7800.4824 798.06915 7800.4824 978.2783 Q 7800.4824 1132.7433 7723.25 1158.4875 Q 7646.0176 1184.2317 7620.2734 1235.72 Q 7594.5293 1312.9525 7594.5293 1029.7666 z M 8032.18 1287.2084 L 8006.4355 1364.4408 L 8006.4355 1081.255 Q 8006.4355 798.06915 8109.4126 798.06915 Q 8212.389 798.06915 8238.133 1029.7666 Q 8263.877 1287.2084 8238.133 1235.72 Q 8212.389 1184.2317 8135.1567 1184.2317 Q 8057.9243 1184.2317 8032.18 1287.2084 z M 8521.319 798.06915 Q 8624.296 772.325 8624.296 1081.255 Q 8624.296 1390.1849 8521.319 1390.1849 Q 8418.343 1390.1849 8418.343 1081.255 Q 8418.343 798.06915 8521.319 798.06915 z M 3887.3691 1312.9525 Q 3861.625 1209.9758 3784.3926 1209.9758 Q 3707.16 1209.9758 3681.4158 1287.2084 Q 3681.4158 1364.4408 3681.4158 1106.9991 Q 3681.4158 823.81335 3784.3926 849.5575 Q 3887.3691 875.30164 3887.3691 1132.7433 Q 3887.3691 1415.9292 3887.3691 1312.9525 z M 4299.276 1132.7433 L 4299.276 1415.9292 L 4299.276 1312.9525 Q 4299.276 1209.9758 4196.2993 1209.9758 Q 4119.0664 1209.9758 4119.0664 1287.2084 L 4093.3225 1390.1849 L 4093.3225 1106.9991 Q 4093.3225 823.81335 4196.2993 823.81335 Q 4299.276 849.5575 4299.276 1132.7433 z M 1570.3942 1184.2317 L 1570.3942 1441.6733 L 1570.3942 1441.6733 L 1570.3942 1441.6733 L 1570.3942 1467.4175 L 1570.3942 1467.4175 L 1544.65 1364.4408 L 1518.9058 1261.4641 L 1518.9058 1261.4641 L 1518.9058 1235.72 L 1441.6733 1261.4641 Q 1364.4408 1261.4641 1364.4408 1364.4408 L 1364.4408 1467.4175 L 1364.4408 1184.2317 Q 1364.4408 875.30164 1467.4175 875.30164 Q 1570.3942 875.30164 1570.3942 901.04584 Q 1570.3942 901.04584 1570.3942 1184.2317 z M 2857.6025 1158.4875 L 2857.6025 849.5575 L 2986.3232 875.30164 Q 3115.0442 875.30164 3115.0442 1158.4875 Q 3115.0442 1441.6733 3089.3 1441.6733 Q 3089.3 1441.6733 2960.579 1467.4175 L 2857.6025 1467.4175 L 2857.6025 1158.4875 z M 978.2783 1184.2317 L 978.2783 875.30164 L 1106.9991 875.30164 Q 1209.9758 901.04584 1209.9758 1055.5109 Q 1209.9758 1209.9758 1106.9991 1235.72 Q 1004.0225 1261.4641 1004.0225 1364.4408 L 1004.0225 1467.4175 L 978.2783 1184.2317 z M 11584.875 2651.6492 L 11584.875 2703.1375 L 11584.875 2934.835 L 11584.875 3192.2766 L 11919.549 3192.2766 Q 12279.968 3192.2766 12279.968 3269.509 Q 12254.224 3346.7417 12074.014 3372.4858 Q 11893.805 3398.23 11739.34 3398.23 L 11584.875 3398.23 L 11584.875 3501.2065 Q 11610.619 3604.1833 11610.619 3604.1833 L 11610.619 3604.1833 L 11945.293 3629.9275 Q 12279.968 3629.9275 12279.968 3707.16 L 12279.968 3810.1367 L 12151.246 3810.1367 Q 12022.525 3810.1367 11713.596 3810.1367 L 11430.41 3810.1367 L 11430.41 3810.1367 L 11404.666 3810.1367 L 11404.666 3243.765 L 11404.666 2703.1375 L 11404.666 2574.4167 Q 11404.666 2419.9517 11842.316 2419.9517 Q 12279.968 2419.9517 12279.968 2497.184 Q 12254.224 2574.4167 11919.549 2600.161 Q 11584.875 2600.161 11584.875 2651.6492 z M 7826.2266 3140.7883 L 7826.2266 2419.9517 L 8263.877 2419.9517 Q 8701.528 2419.9517 8701.528 2522.9282 Q 8701.528 2600.161 8624.296 2600.161 Q 8547.063 2625.905 8289.622 2625.905 L 8032.18 2625.905 L 8057.9243 2934.835 Q 8057.9243 3243.765 8366.8545 3243.765 Q 8675.784 3269.509 8675.784 3346.7417 Q 8675.784 3398.23 8650.04 3398.23 Q 8650.04 3398.23 8341.11 3423.974 L 8032.18 3423.974 L 8032.18 3655.6716 L 8032.18 3861.625 L 7929.203 3861.625 L 7826.2266 3861.625 L 7826.2266 3140.7883 z M 8855.993 2857.6025 L 8855.993 2419.9517 L 9319.389 2445.6958 Q 9782.783 2471.44 9885.76 2600.161 Q 10014.48 2728.8816 10014.48 2934.835 Q 10014.48 3115.0442 9911.504 3243.765 Q 9808.527 3346.7417 9757.039 3398.23 Q 9705.551 3398.23 9679.807 3423.974 L 9654.0625 3449.7183 L 9654.0625 3449.7183 L 9654.0625 3449.7183 L 9654.0625 3475.4624 L 9654.0625 3501.2065 L 9654.0625 3501.2065 L 9654.0625 3501.2065 L 9654.0625 3526.9507 L 9654.0625 3526.9507 L 9757.039 3604.1833 Q 9860.016 3707.16 9885.76 3707.16 L 9885.76 3707.16 L 9885.76 3732.904 L 9911.504 3732.904 L 9911.504 3732.904 L 9911.504 3758.6482 L 9911.504 3758.6482 L 9911.504 3758.6482 L 9937.248 3758.6482 L 9937.248 3758.6482 L 9937.248 3784.3926 L 9962.992 3784.3926 L 9962.992 3784.3926 L 9962.992 3810.1367 L 9962.992 3810.1367 L 9962.992 3810.1367 L 9988.736 3810.1367 L 9988.736 3810.1367 L 9911.504 3835.8809 L 9860.016 3861.625 L 9808.527 3861.625 L 9757.039 3861.625 L 9731.295 3835.8809 L 9705.551 3810.1367 L 9679.807 3810.1367 Q 9654.0625 3810.1367 9448.109 3629.9275 L 9267.9 3475.4624 L 9267.9 3449.7183 L 9242.155 3423.974 L 9242.155 3346.7417 L 9242.155 3243.765 L 9267.9 3243.765 L 9293.645 3243.765 L 9499.598 3192.2766 Q 9679.807 3192.2766 9731.295 3140.7883 Q 9757.039 3115.0442 9782.783 3089.3 L 9808.527 3063.556 L 9808.527 3012.0674 L 9808.527 2960.579 L 9808.527 2883.3467 L 9808.527 2831.8584 L 9808.527 2780.3699 L 9808.527 2754.6257 L 9782.783 2728.8816 Q 9757.039 2703.1375 9731.295 2677.3933 Q 9679.807 2625.905 9370.877 2625.905 L 9061.946 2625.905 L 9061.946 3243.765 L 9061.946 3835.8809 L 8984.714 3835.8809 L 8881.737 3835.8809 L 8881.737 3552.695 Q 8881.737 3295.2534 8855.993 2857.6025 z M 10220.435 3115.0442 L 10220.435 2419.9517 L 10683.829 2419.9517 Q 11147.224 2419.9517 11147.224 2497.184 Q 11121.4795 2574.4167 10786.806 2600.161 L 10452.132 2625.905 L 10452.132 2909.0908 Q 10452.132 3192.2766 10786.806 3218.0208 Q 11147.224 3218.0208 11121.4795 3295.2534 Q 11095.735 3398.23 10761.062 3398.23 Q 10426.388 3423.974 10452.132 3526.9507 Q 10452.132 3604.1833 10529.364 3629.9275 Q 10580.853 3655.6716 10864.038 3655.6716 Q 11147.224 3655.6716 11121.4795 3732.904 Q 11121.4795 3810.1367 10683.829 3810.1367 L 10246.179 3810.1367 L 10246.179 3810.1367 L 10220.435 3810.1367 L 10220.435 3115.0442 z M 16965.406 22860.82 Q 16913.918 22809.332 16965.406 22835.076 Q 17016.895 22835.076 16991.15 22860.82 Q 16991.15 22912.309 16965.406 22860.82 z M 16296.058 23324.215 Q 16296.058 23298.47 16321.802 23324.215 Q 16347.546 23324.215 16321.802 23349.959 Q 16296.058 23375.703 16296.058 23324.215 z M 18510.057 24379.727 Q 18535.8 24379.727 18535.8 24405.47 Q 18510.057 24456.959 18510.057 24405.47 Q 18484.31 24379.727 18510.057 24379.727 z" svg:height="247.144mm" draw:style-name="style-128" svg:viewBox="0.0 0.0 20415.123 24714.4" svg:width="204.15125mm" svg:x="1.8020916mm" svg:y="0.0mm"/>
          <draw:path svg:d="M 51.488335 334.67416 Q -25.744167 334.67416 0.0 180.20917 Q 51.488335 25.744167 128.72083 25.744167 Q 205.95334 -25.744167 205.95334 0.0 Q 205.95334 25.744167 180.20917 180.20917 Q 128.72083 360.41833 51.488335 334.67416 z" svg:height="3.3467417mm" draw:style-name="style-129" svg:viewBox="0.0 0.0 205.95334 334.67416" svg:width="2.0595334mm" svg:x="64.36041mm" svg:y="114.04665mm"/>
          <draw:path svg:d="M 1647.6267 1364.4408 L 1647.6267 1390.1849 L 1621.8824 1390.1849 L 1621.8824 1364.4408 L 1621.8824 1364.4408 L 1621.8824 1364.4408 L 1596.1383 1364.4408 L 1596.1383 1364.4408 L 1596.1383 1390.1849 L 1570.3942 1390.1849 L 1570.3942 1390.1849 L 1570.3942 1415.9292 L 1518.9058 1415.9292 L 1467.4175 1415.9292 L 1441.6733 1390.1849 L 1415.9292 1364.4408 L 1364.4408 1364.4408 L 1312.9525 1364.4408 L 1312.9525 1338.6967 L 1312.9525 1312.9525 L 1287.2084 1312.9525 L 1287.2084 1312.9525 L 1287.2084 1338.6967 L 1261.4641 1338.6967 L 1261.4641 1338.6967 L 1261.4641 1364.4408 L 1261.4641 1364.4408 L 1261.4641 1364.4408 L 1235.72 1364.4408 L 1235.72 1364.4408 L 1235.72 1312.9525 L 1261.4641 1287.2084 L 1261.4641 1287.2084 L 1261.4641 1261.4641 L 1261.4641 1261.4641 L 1261.4641 1261.4641 L 1415.9292 1029.7666 Q 1518.9058 798.06915 1544.65 746.5808 L 1544.65 720.8367 L 1518.9058 720.8367 Q 1493.1616 695.09247 1312.9525 617.86 Q 1106.9991 514.8833 952.5342 437.65082 L 772.325 360.41833 L 772.325 386.1625 Q 746.5808 411.90668 566.37164 798.06915 L 360.41833 1158.4875 L 334.67416 1158.4875 Q 334.67416 1158.4875 334.67416 1184.2317 L 334.67416 1184.2317 L 334.67416 1184.2317 L 308.93 1209.9758 L 308.93 1209.9758 L 283.18582 1209.9758 L 283.18582 1209.9758 L 283.18582 1209.9758 L 283.18582 1235.72 L 283.18582 1235.72 L 257.44165 1235.72 L 257.44165 1261.4641 L 231.6975 1261.4641 L 205.95334 1261.4641 L 205.95334 1235.72 L 180.20917 1235.72 L 180.20917 1209.9758 L 180.20917 1184.2317 L 154.465 1158.4875 L 128.72083 1132.7433 L 128.72083 1132.7433 L 128.72083 1106.9991 L 128.72083 1106.9991 L 128.72083 1106.9991 L 102.97667 1106.9991 L 102.97667 1106.9991 L 102.97667 1081.255 L 77.2325 1081.255 L 77.2325 1081.255 L 77.2325 1055.5109 L 51.488335 1055.5109 L 25.744167 1055.5109 L 25.744167 1081.255 L 25.744167 1081.255 L 0.0 1081.255 L 0.0 1081.255 L 257.44165 592.11584 Q 489.13916 77.2325 566.37164 25.744167 Q 643.6042 -25.744167 798.06915 0.0 Q 926.79 25.744167 1390.1849 257.44165 Q 1827.8358 489.13916 1879.3241 592.11584 Q 1930.8125 669.3483 1879.3241 823.81335 Q 1879.3241 978.2783 1776.3475 1158.4875 Q 1673.3708 1338.6967 1647.6267 1364.4408 z" svg:height="14.159291mm" draw:style-name="style-130" svg:viewBox="0.0 0.0 1879.3241 1415.9292" svg:width="18.793242mm" svg:x="127.94851mm" svg:y="54.835075mm"/>
          <draw:path svg:d="M 566.37164 952.5342 L 643.6042 952.5342 L 643.6042 952.5342 L 643.6042 952.5342 L 669.3483 978.2783 L 720.8367 1004.0225 L 720.8367 1004.0225 L 720.8367 1004.0225 L 720.8367 1004.0225 Q 746.5808 1029.7666 746.5808 1081.255 Q 746.5808 1132.7433 720.8367 1158.4875 Q 720.8367 1158.4875 720.8367 1184.2317 Q 720.8367 1209.9758 746.5808 1209.9758 L 772.325 1209.9758 L 772.325 1235.72 Q 746.5808 1261.4641 798.06915 1261.4641 L 849.5575 1261.4641 L 849.5575 1287.2084 L 849.5575 1287.2084 L 823.81335 1287.2084 L 772.325 1312.9525 L 695.09247 1312.9525 Q 617.86 1312.9525 566.37164 1338.6967 L 540.6275 1364.4408 L 540.6275 1364.4408 L 514.8833 1364.4408 L 514.8833 1364.4408 L 514.8833 1364.4408 L 540.6275 1544.65 Q 566.37164 1699.115 592.11584 1776.3475 L 592.11584 1827.8358 L 592.11584 1827.8358 L 592.11584 1827.8358 L 566.37164 1827.8358 L 566.37164 1827.8358 L 566.37164 1827.8358 Q 566.37164 1827.8358 540.6275 1853.58 Q 540.6275 1879.3241 463.395 1879.3241 L 360.41833 1879.3241 L 360.41833 1879.3241 L 334.67416 1879.3241 L 334.67416 1853.58 L 308.93 1853.58 L 308.93 1853.58 L 308.93 1879.3241 L 283.18582 1879.3241 L 257.44165 1879.3241 L 257.44165 1853.58 L 257.44165 1853.58 L 231.6975 1930.8125 L 231.6975 2033.7892 L 231.6975 2033.7892 L 205.95334 2033.7892 L 205.95334 1930.8125 Q 205.95334 1827.8358 102.97667 1287.2084 Q 0.0 746.5808 0.0 540.6275 Q 0.0 334.67416 25.744167 231.6975 Q 77.2325 154.465 154.465 128.72083 Q 205.95334 77.2325 772.325 -3.6379788E-12 Q 1364.4408 -102.97667 1390.1849 77.2325 Q 1390.1849 231.6975 901.04584 334.67416 Q 386.1625 411.90668 437.65082 669.3483 Q 463.395 926.79 566.37164 952.5342 z" svg:height="20.33789mm" draw:style-name="style-131" svg:viewBox="0.0 0.0 1390.1849 2033.7892" svg:width="13.90185mm" svg:x="105.55108mm" svg:y="191.27916mm"/>
          <draw:path svg:d="M 102.97667 0.0 Q 154.465 0.0 257.44165 0.0 Q 360.41833 0.0 360.41833 77.2325 Q 334.67416 154.465 308.93 128.72083 Q 257.44165 102.97667 257.44165 154.465 Q 257.44165 205.95334 102.97667 180.20917 Q -25.744167 154.465 0.0 77.2325 Q 25.744167 0.0 102.97667 0.0 z" svg:height="1.8020916mm" draw:style-name="style-132" svg:viewBox="0.0 0.0 360.41833 180.20917" svg:width="3.6041832mm" svg:x="177.63475mm" svg:y="312.53418mm"/>
          <draw:path svg:d="M 0.0 25.744167 L 0.0 0.0 L 102.97667 0.0 Q 180.20917 0.0 205.95334 25.744167 L 231.6975 25.744167 L 231.6975 308.93 Q 205.95334 592.11584 205.95334 514.8833 Q 205.95334 411.90668 102.97667 411.90668 Q 25.744167 411.90668 0.0 437.65082 L 0.0 489.13916 L 0.0 257.44165 Q 0.0 25.744167 0.0 25.744167 z" svg:height="5.1488333mm" draw:style-name="style-133" svg:viewBox="0.0 0.0 231.6975 514.8833" svg:width="2.3169749mm" svg:x="140.04826mm" svg:y="7.2083664mm"/>
          <draw:path svg:d="M 540.6275 0.0 L 540.6275 0.0 L 540.6275 25.744167 Q 540.6275 25.744167 437.65082 128.72083 Q 334.67416 180.20917 334.67416 205.95334 L 308.93 205.95334 L 308.93 205.95334 Q 283.18582 205.95334 283.18582 231.6975 L 257.44165 231.6975 L 257.44165 231.6975 L 257.44165 257.44165 L 231.6975 308.93 Q 231.6975 360.41833 334.67416 334.67416 Q 411.90668 283.18582 437.65082 283.18582 L 463.395 283.18582 L 463.395 308.93 Q 463.395 334.67416 386.1625 386.1625 Q 334.67416 437.65082 308.93 437.65082 L 308.93 437.65082 L 283.18582 463.395 L 257.44165 489.13916 L 257.44165 489.13916 L 231.6975 489.13916 L 231.6975 489.13916 L 231.6975 489.13916 L 231.6975 514.8833 L 231.6975 514.8833 L 257.44165 540.6275 L 257.44165 540.6275 L 257.44165 540.6275 L 231.6975 540.6275 L 231.6975 540.6275 L 231.6975 566.37164 L 231.6975 566.37164 L 231.6975 566.37164 L 205.95334 592.11584 L 205.95334 592.11584 L 205.95334 592.11584 Q 180.20917 592.11584 128.72083 617.86 L 51.488335 643.6042 L 51.488335 643.6042 Q 25.744167 617.86 25.744167 617.86 Q 25.744167 592.11584 -9.094947E-13 540.6275 Q -25.744167 489.13916 25.744167 437.65082 Q 77.2325 386.1625 128.72083 334.67416 Q 154.465 257.44165 180.20917 231.6975 L 205.95334 231.6975 L 205.95334 231.6975 Q 231.6975 205.95334 231.6975 205.95334 L 231.6975 205.95334 L 231.6975 180.20917 Q 231.6975 180.20917 257.44165 180.20917 L 257.44165 180.20917 L 386.1625 77.2325 Q 540.6275 0.0 540.6275 0.0 z" svg:height="6.436042mm" draw:style-name="style-134" svg:viewBox="0.0 0.0 540.6275 643.6042" svg:width="5.406275mm" svg:x="67.70716mm" svg:y="90.87691mm"/>
          <draw:path svg:d="M 695.09247 -3.6379788E-12 L 798.06915 -3.6379788E-12 L 617.86 463.395 Q 437.65082 926.79 437.65082 1493.1616 Q 437.65082 2059.5332 411.90668 2162.51 L 411.90668 2265.4866 L 334.67416 2265.4866 L 283.18582 2239.7424 L 283.18582 2239.7424 L 283.18582 2239.7424 L 257.44165 1673.3708 Q 231.6975 1106.9991 77.2325 566.37164 Q -77.2325 25.744167 0.0 -3.6379788E-12 Q 77.2325 -25.744167 180.20917 308.93 Q 308.93 643.6042 334.67416 643.6042 Q 360.41833 643.6042 489.13916 308.93 Q 592.11584 -3.6379788E-12 695.09247 -3.6379788E-12 z" svg:height="22.654867mm" draw:style-name="style-135" svg:viewBox="0.0 0.0 798.06915 2265.4866" svg:width="7.9806914mm" svg:x="5.9211583mm" svg:y="266.45212mm"/>
          <draw:path svg:d="M 154.465 0.0 L 154.465 0.0 L 231.6975 0.0 L 283.18582 0.0 L 334.67416 0.0 L 386.1625 0.0 L 437.65082 0.0 L 514.8833 0.0 L 514.8833 0.0 L 514.8833 0.0 L 540.6275 0.0 L 540.6275 0.0 L 540.6275 25.744167 Q 540.6275 51.488335 566.37164 51.488335 L 592.11584 51.488335 L 592.11584 51.488335 L 592.11584 51.488335 L 592.11584 77.2325 L 592.11584 77.2325 L 617.86 77.2325 Q 617.86 102.97667 617.86 102.97667 L 592.11584 102.97667 L 592.11584 180.20917 L 592.11584 257.44165 L 566.37164 257.44165 L 566.37164 257.44165 L 566.37164 283.18582 L 592.11584 283.18582 L 592.11584 308.93 L 592.11584 360.41833 L 592.11584 360.41833 Q 566.37164 360.41833 489.13916 308.93 Q 437.65082 308.93 334.67416 308.93 L 257.44165 308.93 L 180.20917 308.93 L 102.97667 308.93 L 102.97667 334.67416 L 102.97667 334.67416 L 77.2325 334.67416 L 77.2325 308.93 L 77.2325 308.93 L 77.2325 308.93 L 51.488335 308.93 L 51.488335 308.93 L 51.488335 283.18582 L 25.744167 283.18582 L 25.744167 283.18582 L 25.744167 257.44165 L 25.744167 257.44165 L 25.744167 257.44165 L 0.0 257.44165 L 0.0 257.44165 L 0.0 231.6975 Q 0.0 205.95334 51.488335 205.95334 L 102.97667 205.95334 L 180.20917 231.6975 Q 257.44165 257.44165 283.18582 205.95334 Q 283.18582 154.465 283.18582 102.97667 L 283.18582 77.2325 L 231.6975 77.2325 Q 205.95334 51.488335 180.20917 77.2325 L 128.72083 77.2325 L 128.72083 51.488335 Q 128.72083 25.744167 154.465 0.0 z" svg:height="3.6041832mm" draw:style-name="style-136" svg:viewBox="0.0 0.0 617.86 360.41833" svg:width="6.1786mm" svg:x="97.57039mm" svg:y="107.61062mm"/>
          <draw:path svg:d="M 25.744167 0.0 L 25.744167 0.0 L 77.2325 0.0 L 128.72083 0.0 L 128.72083 0.0 L 128.72083 0.0 L 128.72083 128.72083 Q 128.72083 257.44165 77.2325 257.44165 Q 51.488335 257.44165 51.488335 283.18582 L 51.488335 308.93 L 25.744167 308.93 Q 25.744167 308.93 25.744167 283.18582 L 0.0 283.18582 L 0.0 154.465 L 25.744167 0.0 L 25.744167 0.0 z" svg:height="3.0893mm" draw:style-name="style-137" svg:viewBox="0.0 0.0 128.72083 308.93" svg:width="1.2872083mm" svg:x="101.68946mm" svg:y="100.91713mm"/>
          <draw:path svg:d="M 0.0 1029.7666 L 0.0 0.0 L 102.97667 0.0 Q 180.20917 0.0 205.95334 1029.7666 Q 205.95334 2059.5332 360.41833 2085.2776 Q 514.8833 2111.0217 489.13916 2188.2542 Q 489.13916 2265.4866 308.93 2265.4866 L 102.97667 2265.4866 L 77.2325 2265.4866 Q 51.488335 2265.4866 25.744167 2136.7659 Q 0.0 2033.7892 0.0 1029.7666 z" svg:height="22.654867mm" draw:style-name="style-138" svg:viewBox="0.0 0.0 489.13916 2265.4866" svg:width="4.8913918mm" svg:x="124.60177mm" svg:y="266.19467mm"/>
          <draw:path svg:d="M 77.2325 25.744167 L 77.2325 0.0 L 102.97667 0.0 L 102.97667 0.0 L 128.72083 51.488335 Q 180.20917 102.97667 231.6975 102.97667 L 283.18582 102.97667 L 180.20917 205.95334 Q 77.2325 334.67416 51.488335 360.41833 Q 51.488335 386.1625 25.744167 386.1625 L -9.094947E-13 386.1625 L -9.094947E-13 360.41833 Q 25.744167 334.67416 25.744167 308.93 L 25.744167 308.93 L 51.488335 180.20917 L 77.2325 51.488335 L 77.2325 25.744167 z" svg:height="3.861625mm" draw:style-name="style-139" svg:viewBox="0.0 0.0 283.18582 386.1625" svg:width="2.8318584mm" svg:x="64.61786mm" svg:y="91.134346mm"/>
          <draw:path svg:d="M 257.44165 51.488335 L 334.67416 25.744167 L 308.93 77.2325 Q 283.18582 102.97667 257.44165 128.72083 L 231.6975 154.465 L 231.6975 154.465 Q 231.6975 154.465 257.44165 154.465 L 257.44165 180.20917 L 257.44165 180.20917 L 231.6975 180.20917 L 231.6975 180.20917 L 231.6975 205.95334 L 231.6975 205.95334 L 231.6975 205.95334 L 205.95334 669.3483 Q 180.20917 1158.4875 180.20917 1699.115 L 180.20917 2265.4866 L 154.465 2265.4866 L 154.465 2265.4866 L 102.97667 2265.4866 L 51.488335 2265.4866 L 51.488335 2265.4866 L 25.744167 2265.4866 L 25.744167 2008.045 Q 25.744167 1776.3475 1.8189894E-12 875.30164 Q 1.8189894E-12 0.0 77.2325 0.0 Q 154.465 0.0 180.20917 25.744167 Q 180.20917 77.2325 257.44165 51.488335 z" svg:height="22.654867mm" draw:style-name="style-140" svg:viewBox="0.0 0.0 334.67416 2265.4866" svg:width="3.3467417mm" svg:x="147.51407mm" svg:y="266.19467mm"/>
          <draw:path svg:d="M 411.90668 102.97667 L 411.90668 128.72083 L 437.65082 128.72083 L 437.65082 128.72083 L 437.65082 102.97667 L 463.395 102.97667 L 463.395 102.97667 L 463.395 102.97667 L 463.395 102.97667 L 463.395 128.72083 L 463.395 128.72083 L 463.395 128.72083 L 489.13916 128.72083 L 489.13916 128.72083 L 489.13916 154.465 L 463.395 154.465 L 463.395 231.6975 L 463.395 283.18582 L 489.13916 283.18582 Q 489.13916 283.18582 514.8833 308.93 L 514.8833 308.93 L 514.8833 308.93 Q 514.8833 334.67416 514.8833 334.67416 L 540.6275 334.67416 L 643.6042 489.13916 Q 772.325 669.3483 772.325 695.09247 L 772.325 720.8367 L 746.5808 720.8367 Q 720.8367 695.09247 720.8367 695.09247 L 695.09247 695.09247 L 695.09247 669.3483 L 669.3483 669.3483 L 669.3483 669.3483 L 669.3483 695.09247 L 669.3483 695.09247 L 643.6042 695.09247 L 643.6042 669.3483 L 617.86 669.3483 L 617.86 643.6042 Q 617.86 643.6042 592.11584 695.09247 Q 566.37164 746.5808 540.6275 746.5808 Q 514.8833 772.325 489.13916 798.06915 L 463.395 849.5575 L 463.395 849.5575 L 463.395 849.5575 L 463.395 823.81335 L 463.395 823.81335 L 437.65082 823.81335 L 437.65082 823.81335 L 437.65082 798.06915 L 411.90668 798.06915 L 411.90668 798.06915 L 411.90668 798.06915 L 411.90668 798.06915 Q 386.1625 798.06915 205.95334 489.13916 L 0.0 205.95334 L 0.0 180.20917 L 0.0 128.72083 L 25.744167 128.72083 L 25.744167 128.72083 L 25.744167 102.97667 L 51.488335 102.97667 L 51.488335 102.97667 L 51.488335 77.2325 L 77.2325 77.2325 L 102.97667 77.2325 L 128.72083 51.488335 L 154.465 25.744167 L 231.6975 9.094947E-13 Q 308.93 -25.744167 360.41833 25.744167 Q 411.90668 77.2325 411.90668 102.97667 z" svg:height="8.495575mm" draw:style-name="style-141" svg:viewBox="0.0 0.0 772.325 849.5575" svg:width="7.72325mm" svg:x="50.458565mm" svg:y="64.102974mm"/>
          <draw:path svg:d="M 0.0 102.97667 L 0.0 0.0 L 411.90668 0.0 L 823.81335 0.0 L 823.81335 51.488335 L 798.06915 128.72083 L 798.06915 154.465 L 798.06915 180.20917 L 489.13916 180.20917 L 205.95334 205.95334 L 205.95334 205.95334 L 180.20917 205.95334 L 205.95334 489.13916 Q 231.6975 772.325 540.6275 798.06915 L 823.81335 798.06915 L 823.81335 798.06915 Q 823.81335 823.81335 849.5575 823.81335 L 849.5575 823.81335 L 823.81335 901.04584 Q 798.06915 978.2783 592.11584 978.2783 Q 360.41833 978.2783 283.18582 1004.0225 L 205.95334 1004.0225 L 205.95334 1132.7433 L 205.95334 1287.2084 L 334.67416 1287.2084 Q 489.13916 1287.2084 643.6042 1312.9525 L 823.81335 1312.9525 L 823.81335 1390.1849 L 798.06915 1441.6733 L 798.06915 1467.4175 L 798.06915 1493.1616 L 540.6275 1493.1616 L 283.18582 1493.1616 L 154.465 1493.1616 L 25.744167 1493.1616 L 25.744167 1467.4175 L 25.744167 1467.4175 L 0.0 849.5575 L 0.0 231.6975 L 0.0 102.97667 z" svg:height="14.931617mm" draw:style-name="style-142" svg:viewBox="0.0 0.0 849.5575 1493.1616" svg:width="8.495575mm" svg:x="20.852776mm" svg:y="237.8761mm"/>
          <draw:path svg:d="M 695.09247 695.09247 L 720.8367 746.5808 L 720.8367 849.5575 L 720.8367 952.5342 L 695.09247 952.5342 L 695.09247 952.5342 L 695.09247 978.2783 L 669.3483 978.2783 L 669.3483 901.04584 L 669.3483 798.06915 L 643.6042 798.06915 L 643.6042 798.06915 L 643.6042 772.325 Q 617.86 772.325 617.86 746.5808 Q 566.37164 695.09247 386.1625 540.6275 Q 205.95334 411.90668 102.97667 283.18582 L 0.0 128.72083 L 0.0 1.8189894E-12 Q 0.0 -128.72083 102.97667 51.488335 Q 205.95334 231.6975 231.6975 283.18582 Q 257.44165 308.93 463.395 489.13916 Q 669.3483 669.3483 695.09247 695.09247 z" svg:height="9.7827835mm" draw:style-name="style-143" svg:viewBox="0.0 0.0 720.8367 978.2783" svg:width="7.2083664mm" svg:x="114.818985mm" svg:y="158.8415mm"/>
          <draw:path svg:d="M 1004.0225 25.744167 L 1004.0225 0.0 L 1029.7666 0.0 L 1055.5109 0.0 L 1055.5109 25.744167 L 1055.5109 25.744167 L 1081.255 77.2325 L 1106.9991 128.72083 L 1081.255 334.67416 Q 1055.5109 540.6275 978.2783 643.6042 Q 901.04584 772.325 849.5575 798.06915 Q 798.06915 849.5575 772.325 875.30164 Q 746.5808 926.79 746.5808 926.79 L 746.5808 926.79 L 746.5808 926.79 Q 746.5808 926.79 720.8367 952.5342 Q 695.09247 952.5342 695.09247 926.79 Q 695.09247 901.04584 643.6042 901.04584 Q 592.11584 875.30164 489.13916 1055.5109 L 360.41833 1235.72 L 334.67416 1235.72 Q 308.93 1235.72 334.67416 1209.9758 L 334.67416 1184.2317 L 334.67416 1184.2317 Q 334.67416 1184.2317 334.67416 1158.4875 L 360.41833 1158.4875 L 360.41833 1158.4875 Q 360.41833 1132.7433 386.1625 1132.7433 L 386.1625 1132.7433 L 386.1625 1132.7433 Q 386.1625 1132.7433 437.65082 1004.0225 Q 489.13916 901.04584 437.65082 901.04584 Q 411.90668 901.04584 308.93 1029.7666 L 231.6975 1132.7433 L 205.95334 1132.7433 L 205.95334 1132.7433 L 180.20917 1132.7433 L 154.465 1132.7433 L 154.465 1132.7433 L 154.465 1132.7433 L 154.465 1132.7433 L 154.465 1132.7433 L 154.465 1106.9991 L 180.20917 1106.9991 L 180.20917 1106.9991 L 180.20917 1081.255 L 205.95334 1081.255 L 231.6975 1081.255 L 231.6975 1055.5109 L 231.6975 1055.5109 L 257.44165 1055.5109 L 257.44165 1029.7666 L 257.44165 1029.7666 L 283.18582 1029.7666 L 283.18582 1004.0225 L 283.18582 978.2783 L 308.93 978.2783 L 308.93 978.2783 L 308.93 952.5342 L 334.67416 952.5342 L 334.67416 952.5342 L 334.67416 926.79 L 334.67416 926.79 L 334.67416 926.79 L 334.67416 926.79 L 334.67416 901.04584 L 334.67416 901.04584 L 334.67416 875.30164 L 308.93 875.30164 L 283.18582 875.30164 L 231.6975 849.5575 L 180.20917 823.81335 L 128.72083 823.81335 L 77.2325 823.81335 L 77.2325 849.5575 L 77.2325 849.5575 L 51.488335 849.5575 L 51.488335 875.30164 L 25.744167 875.30164 L 1.8189894E-12 875.30164 L 1.8189894E-12 849.5575 L 25.744167 823.81335 L 25.744167 823.81335 L 25.744167 823.81335 L 51.488335 798.06915 L 77.2325 772.325 L 77.2325 772.325 L 77.2325 772.325 L 102.97667 772.325 L 102.97667 772.325 L 128.72083 746.5808 L 154.465 720.8367 L 334.67416 566.37164 Q 489.13916 411.90668 514.8833 360.41833 Q 540.6275 283.18582 514.8833 283.18582 L 514.8833 283.18582 L 695.09247 205.95334 Q 849.5575 154.465 901.04584 128.72083 Q 926.79 102.97667 926.79 77.2325 L 952.5342 77.2325 L 952.5342 77.2325 L 952.5342 51.488335 L 952.5342 51.488335 L 952.5342 51.488335 L 978.2783 51.488335 L 978.2783 51.488335 L 978.2783 25.744167 L 1004.0225 25.744167 L 1004.0225 25.744167 z" svg:height="12.3572mm" draw:style-name="style-144" svg:viewBox="0.0 0.0 1106.9991 1235.72" svg:width="11.069991mm" svg:x="131.03781mm" svg:y="91.134346mm"/>
          <draw:path svg:d="M 205.95334 51.488335 L 205.95334 51.488335 L 205.95334 875.30164 L 205.95334 1673.3708 L 180.20917 1673.3708 Q 154.465 1673.3708 154.465 1699.115 Q 154.465 1724.8591 128.72083 1724.8591 Q 102.97667 1724.8591 102.97667 1699.115 Q 102.97667 1647.6267 51.488335 1647.6267 L 0.0 1647.6267 L 0.0 823.81335 L 0.0 0.0 L 25.744167 25.744167 Q 51.488335 51.488335 51.488335 25.744167 Q 77.2325 0.0 102.97667 0.0 Q 128.72083 0.0 154.465 0.0 Q 180.20917 51.488335 205.95334 51.488335 z" svg:height="17.248592mm" draw:style-name="style-145" svg:viewBox="0.0 0.0 205.95334 1724.8591" svg:width="2.0595334mm" svg:x="204.92357mm" svg:y="50.458565mm"/>
          <draw:path svg:d="M 51.488335 437.65082 L 25.744167 489.13916 L 25.744167 489.13916 L 25.744167 514.8833 L 25.744167 514.8833 L 25.744167 514.8833 L 3.6379788E-12 257.44165 Q 3.6379788E-12 0.0 128.72083 0.0 Q 257.44165 0.0 257.44165 154.465 Q 231.6975 334.67416 154.465 360.41833 Q 77.2325 386.1625 51.488335 437.65082 z" svg:height="5.1488333mm" draw:style-name="style-146" svg:viewBox="0.0 0.0 257.44165 514.8833" svg:width="2.5744166mm" svg:x="171.1987mm" svg:y="7.2083664mm"/>
          <draw:path svg:d="M 0.0 51.488335 L 0.0 0.0 L 0.0 0.0 L 25.744167 0.0 L 25.744167 0.0 Q 25.744167 0.0 51.488335 25.744167 L 51.488335 25.744167 L 154.465 154.465 Q 231.6975 308.93 308.93 334.67416 Q 386.1625 360.41833 411.90668 386.1625 L 437.65082 411.90668 L 463.395 411.90668 L 489.13916 411.90668 L 566.37164 437.65082 L 617.86 437.65082 L 617.86 437.65082 L 617.86 463.395 L 617.86 463.395 L 617.86 463.395 L 643.6042 514.8833 L 643.6042 592.11584 L 592.11584 592.11584 L 540.6275 592.11584 L 489.13916 592.11584 L 437.65082 566.37164 L 386.1625 566.37164 Q 334.67416 566.37164 283.18582 514.8833 Q 231.6975 463.395 154.465 360.41833 L 51.488335 257.44165 L 51.488335 231.6975 L 51.488335 231.6975 L 25.744167 180.20917 Q 0.0 128.72083 0.0 51.488335 z" svg:height="5.9211583mm" draw:style-name="style-147" svg:viewBox="0.0 0.0 643.6042 592.11584" svg:width="6.436042mm" svg:x="96.28318mm" svg:y="157.5543mm"/>
          <draw:path svg:d="M 1055.5109 77.2325 L 1055.5109 77.2325 L 1055.5109 77.2325 Q 1029.7666 102.97667 849.5575 205.95334 L 643.6042 308.93 L 592.11584 308.93 L 566.37164 308.93 L 566.37164 334.67416 L 540.6275 334.67416 L 540.6275 334.67416 L 540.6275 360.41833 L 514.8833 360.41833 L 489.13916 360.41833 L 463.395 386.1625 L 437.65082 386.1625 L 437.65082 386.1625 Q 411.90668 411.90668 283.18582 437.65082 L 180.20917 463.395 L 128.72083 489.13916 L 102.97667 514.8833 L 51.488335 514.8833 L 0.0 514.8833 L 0.0 411.90668 L 25.744167 334.67416 L 25.744167 334.67416 L 25.744167 308.93 L 283.18582 257.44165 Q 540.6275 154.465 540.6275 154.465 L 540.6275 154.465 L 566.37164 154.465 L 592.11584 154.465 L 617.86 128.72083 L 643.6042 102.97667 L 849.5575 25.744167 Q 1081.255 -51.488335 1055.5109 0.0 Q 1055.5109 51.488335 1055.5109 77.2325 z" svg:height="5.1488333mm" draw:style-name="style-148" svg:viewBox="0.0 0.0 1055.5109 514.8833" svg:width="10.555108mm" svg:x="107.35317mm" svg:y="106.58085mm"/>
          <draw:path svg:d="M 257.44165 0.0 L 257.44165 0.0 L 231.6975 25.744167 Q 205.95334 51.488335 205.95334 102.97667 L 205.95334 154.465 L 205.95334 180.20917 L 205.95334 205.95334 L 205.95334 283.18582 L 205.95334 386.1625 L 205.95334 386.1625 L 205.95334 386.1625 L 154.465 386.1625 Q 77.2325 386.1625 77.2325 231.6975 Q 102.97667 77.2325 51.488335 25.744167 L 0.0 0.0 L 51.488335 0.0 Q 128.72083 25.744167 205.95334 0.0 Q 257.44165 -25.744167 257.44165 0.0 z" svg:height="3.861625mm" draw:style-name="style-149" svg:viewBox="0.0 0.0 257.44165 386.1625" svg:width="2.5744166mm" svg:x="104.00643mm" svg:y="95.51086mm"/>
          <draw:path svg:d="M 1209.9758 1493.1616 L 1209.9758 1493.1616 L 1209.9758 1493.1616 L 1184.2317 1467.4175 L 1184.2317 1467.4175 L 1184.2317 1441.6733 L 1184.2317 1441.6733 L 1184.2317 1441.6733 L 1158.4875 1441.6733 L 1158.4875 1441.6733 L 1158.4875 1415.9292 L 1132.7433 1415.9292 L 1132.7433 1415.9292 L 1132.7433 1390.1849 L 1106.9991 1390.1849 Q 1081.255 1390.1849 1081.255 1338.6967 Q 1081.255 1287.2084 1029.7666 1287.2084 Q 1004.0225 1287.2084 1004.0225 1261.4641 Q 1004.0225 1235.72 978.2783 1235.72 L 952.5342 1235.72 L 952.5342 1184.2317 Q 926.79 1132.7433 849.5575 746.5808 Q 772.325 360.41833 463.395 411.90668 L 154.465 463.395 L 128.72083 489.13916 L 102.97667 489.13916 L 102.97667 463.395 L 102.97667 411.90668 L 77.2325 411.90668 L 77.2325 411.90668 L 77.2325 386.1625 L 102.97667 386.1625 L 102.97667 386.1625 L 102.97667 360.41833 L 102.97667 360.41833 L 102.97667 360.41833 L 102.97667 308.93 L 102.97667 231.6975 L 102.97667 205.95334 L 102.97667 180.20917 L 77.2325 180.20917 L 77.2325 154.465 L 51.488335 154.465 L 0.0 154.465 L 0.0 128.72083 L 0.0 128.72083 L 0.0 128.72083 L 0.0 102.97667 L 411.90668 51.488335 Q 849.5575 -51.488335 952.5342 0.0 Q 1081.255 51.488335 1106.9991 102.97667 Q 1132.7433 180.20917 1235.72 720.8367 Q 1338.6967 1235.72 1287.2084 1364.4408 Q 1235.72 1493.1616 1209.9758 1493.1616 z" svg:height="14.931617mm" draw:style-name="style-150" svg:viewBox="0.0 0.0 1287.2084 1493.1616" svg:width="12.872084mm" svg:x="85.98552mm" svg:y="48.399033mm"/>
          <draw:path svg:d="M 1544.65 334.67416 L 1544.65 360.41833 L 1518.9058 360.41833 Q 1467.4175 360.41833 1467.4175 386.1625 Q 1467.4175 437.65082 1441.6733 489.13916 L 1441.6733 514.8833 L 1415.9292 514.8833 L 1364.4408 514.8833 L 1364.4408 514.8833 Q 1364.4408 489.13916 1364.4408 489.13916 Q 1364.4408 489.13916 1338.6967 463.395 Q 1312.9525 437.65082 1055.5109 360.41833 Q 772.325 283.18582 437.65082 308.93 L 77.2325 334.67416 L 77.2325 308.93 L 77.2325 283.18582 L 102.97667 257.44165 L 102.97667 231.6975 L 51.488335 231.6975 L -9.094947E-13 231.6975 L -9.094947E-13 180.20917 L -9.094947E-13 128.72083 L 25.744167 128.72083 L 77.2325 128.72083 L 77.2325 102.97667 L 77.2325 102.97667 L 102.97667 102.97667 L 102.97667 77.2325 L 102.97667 77.2325 Q 77.2325 77.2325 77.2325 77.2325 L 77.2325 51.488335 L 128.72083 25.744167 Q 205.95334 25.744167 231.6975 0.0 Q 231.6975 -25.744167 643.6042 25.744167 Q 1055.5109 77.2325 1209.9758 128.72083 Q 1338.6967 180.20917 1364.4408 154.465 Q 1415.9292 154.465 1467.4175 231.6975 Q 1518.9058 308.93 1544.65 334.67416 z M 1441.6733 308.93 Q 1441.6733 283.18582 1441.6733 283.18582 Q 1467.4175 283.18582 1467.4175 283.18582 Q 1467.4175 308.93 1441.6733 308.93 z" svg:height="5.1488333mm" draw:style-name="style-151" svg:viewBox="0.0 0.0 1544.65 514.8833" svg:width="15.4465mm" svg:x="79.03459mm" svg:y="86.24296mm"/>
          <draw:path svg:d="M 0.0 25.744167 L 0.0 0.0 L 102.97667 0.0 L 180.20917 25.744167 L 180.20917 25.744167 L 205.95334 25.744167 L 205.95334 77.2325 L 205.95334 102.97667 L 360.41833 437.65082 Q 514.8833 772.325 514.8833 798.06915 L 514.8833 823.81335 L 540.6275 849.5575 L 566.37164 901.04584 L 566.37164 926.79 L 566.37164 952.5342 L 592.11584 952.5342 L 617.86 952.5342 L 617.86 926.79 L 617.86 926.79 L 643.6042 901.04584 L 669.3483 849.5575 L 669.3483 823.81335 L 669.3483 798.06915 L 695.09247 772.325 Q 720.8367 746.5808 849.5575 437.65082 L 978.2783 102.97667 L 1004.0225 77.2325 L 1029.7666 25.744167 L 1029.7666 25.744167 L 1029.7666 25.744167 L 1132.7433 0.0 L 1209.9758 0.0 L 1209.9758 51.488335 L 1209.9758 102.97667 L 1209.9758 102.97667 L 1184.2317 102.97667 L 1184.2317 128.72083 L 1184.2317 154.465 L 1158.4875 180.20917 L 1132.7433 205.95334 L 926.79 746.5808 Q 720.8367 1261.4641 695.09247 1287.2084 L 669.3483 1312.9525 L 669.3483 1338.6967 L 669.3483 1364.4408 L 643.6042 1415.9292 L 617.86 1441.6733 L 617.86 1441.6733 L 617.86 1467.4175 L 592.11584 1467.4175 L 566.37164 1467.4175 L 566.37164 1441.6733 L 566.37164 1415.9292 L 540.6275 1364.4408 L 514.8833 1338.6967 L 514.8833 1312.9525 Q 514.8833 1287.2084 283.18582 746.5808 L 51.488335 180.20917 L 51.488335 180.20917 Q 51.488335 154.465 25.744167 154.465 L 25.744167 154.465 L 25.744167 128.72083 Q 0.0 77.2325 0.0 25.744167 z" svg:height="14.674175mm" draw:style-name="style-152" svg:viewBox="0.0 0.0 1209.9758 1467.4175" svg:width="12.099758mm" svg:x="120.4827mm" svg:y="237.61865mm"/>
          <draw:path svg:d="M 25.744167 102.97667 L 0.0 0.0 L 231.6975 25.744167 Q 463.395 51.488335 489.13916 77.2325 Q 540.6275 102.97667 540.6275 77.2325 Q 566.37164 51.488335 592.11584 128.72083 Q 592.11584 205.95334 489.13916 180.20917 Q 411.90668 154.465 308.93 180.20917 Q 205.95334 205.95334 205.95334 180.20917 Q 180.20917 154.465 180.20917 180.20917 Q 180.20917 205.95334 154.465 205.95334 L 154.465 205.95334 L 128.72083 205.95334 L 77.2325 205.95334 L 77.2325 205.95334 Q 77.2325 205.95334 25.744167 102.97667 z" svg:height="2.0595334mm" draw:style-name="style-153" svg:viewBox="0.0 0.0 592.11584 205.95334" svg:width="5.9211583mm" svg:x="169.13918mm" svg:y="312.53418mm"/>
          <draw:path svg:d="M 0.0 51.488335 Q 0.0 25.744167 77.2325 1.8189894E-12 Q 154.465 1.8189894E-12 154.465 51.488335 Q 128.72083 128.72083 51.488335 102.97667 Q 0.0 102.97667 0.0 51.488335 z" svg:height="1.0297667mm" draw:style-name="style-154" svg:viewBox="0.0 0.0 154.465 102.97667" svg:width="1.54465mm" svg:x="104.52132mm" svg:y="108.38294mm"/>
          <draw:path svg:d="M 51.488335 0.0 L 77.2325 0.0 L 77.2325 25.744167 Q 102.97667 51.488335 102.97667 51.488335 L 102.97667 51.488335 L 128.72083 102.97667 Q 154.465 180.20917 180.20917 102.97667 Q 205.95334 0.0 231.6975 0.0 Q 257.44165 0.0 231.6975 128.72083 Q 205.95334 257.44165 205.95334 283.18582 L 205.95334 308.93 L 205.95334 489.13916 Q 205.95334 669.3483 231.6975 720.8367 Q 257.44165 772.325 257.44165 823.81335 L 257.44165 901.04584 L 283.18582 978.2783 L 283.18582 1055.5109 L 257.44165 1055.5109 L 231.6975 1029.7666 L 231.6975 1029.7666 L 205.95334 1029.7666 L 205.95334 978.2783 Q 205.95334 901.04584 180.20917 849.5575 L 154.465 798.06915 L 154.465 772.325 L 154.465 746.5808 L 128.72083 746.5808 L 128.72083 772.325 L 128.72083 772.325 L 102.97667 772.325 L 102.97667 823.81335 Q 102.97667 901.04584 77.2325 978.2783 L 77.2325 1029.7666 L 77.2325 1029.7666 L 51.488335 1029.7666 L 51.488335 1055.5109 L 51.488335 1081.255 L 25.744167 1081.255 L 0.0 1081.255 L 0.0 1029.7666 L 0.0 952.5342 L 25.744167 875.30164 Q 51.488335 823.81335 51.488335 669.3483 Q 102.97667 514.8833 51.488335 257.44165 Q 0.0 0.0 51.488335 0.0 z" svg:height="10.81255mm" draw:style-name="style-155" svg:viewBox="0.0 0.0 283.18582 1081.255" svg:width="2.8318584mm" svg:x="201.83426mm" svg:y="278.037mm"/>
          <draw:path svg:d="M 437.65082 102.97667 L 437.65082 102.97667 L 437.65082 102.97667 Q 411.90668 102.97667 231.6975 205.95334 L 77.2325 257.44165 L 77.2325 283.18582 Q 77.2325 283.18582 25.744167 308.93 L 0.0 308.93 L 0.0 283.18582 Q 0.0 257.44165 25.744167 257.44165 Q 51.488335 257.44165 25.744167 205.95334 L 0.0 154.465 L 0.0 154.465 L 0.0 128.72083 L 51.488335 128.72083 Q 77.2325 128.72083 102.97667 102.97667 Q 128.72083 102.97667 128.72083 77.2325 L 154.465 77.2325 L 180.20917 77.2325 L 231.6975 51.488335 L 257.44165 51.488335 L 283.18582 51.488335 L 308.93 25.744167 L 334.67416 0.0 L 411.90668 0.0 Q 489.13916 -25.744167 463.395 25.744167 Q 437.65082 102.97667 437.65082 102.97667 z" svg:height="3.0893mm" draw:style-name="style-156" svg:viewBox="0.0 0.0 463.395 308.93" svg:width="4.6339498mm" svg:x="114.04665mm" svg:y="101.9469mm"/>
          <draw:path svg:d="M 746.5808 25.744167 L 772.325 25.744167 L 823.81335 0.0 L 901.04584 0.0 L 901.04584 0.0 Q 926.79 0.0 926.79 25.744167 Q 926.79 25.744167 926.79 25.744167 Q 952.5342 51.488335 952.5342 77.2325 Q 952.5342 102.97667 746.5808 283.18582 L 540.6275 437.65082 L 514.8833 463.395 L 489.13916 489.13916 L 489.13916 489.13916 L 463.395 489.13916 L 463.395 489.13916 L 463.395 489.13916 L 463.395 514.8833 Q 437.65082 540.6275 437.65082 540.6275 L 437.65082 540.6275 L 411.90668 540.6275 Q 411.90668 540.6275 411.90668 566.37164 L 411.90668 566.37164 L 411.90668 566.37164 Q 386.1625 592.11584 386.1625 592.11584 L 386.1625 592.11584 L 360.41833 592.11584 Q 334.67416 592.11584 257.44165 669.3483 L 205.95334 746.5808 L 180.20917 746.5808 L 154.465 746.5808 L 154.465 720.8367 L 154.465 695.09247 L 128.72083 695.09247 L 128.72083 695.09247 L 128.72083 669.3483 L 102.97667 669.3483 L 102.97667 669.3483 L 102.97667 695.09247 L 102.97667 695.09247 L 102.97667 695.09247 L 77.2325 695.09247 L 77.2325 695.09247 L 77.2325 720.8367 L 51.488335 720.8367 L 51.488335 720.8367 L 51.488335 746.5808 L 51.488335 746.5808 L 51.488335 746.5808 L 25.744167 746.5808 L 25.744167 746.5808 L 25.744167 720.8367 L 0.0 720.8367 L 0.0 720.8367 L 0.0 695.09247 L 0.0 695.09247 L 0.0 695.09247 L 0.0 695.09247 L 0.0 669.3483 L 0.0 669.3483 L 0.0 669.3483 L 25.744167 669.3483 L 25.744167 643.6042 L 51.488335 643.6042 L 77.2325 643.6042 L 77.2325 617.86 L 102.97667 617.86 L 102.97667 617.86 L 102.97667 592.11584 L 102.97667 592.11584 L 128.72083 592.11584 L 231.6975 489.13916 Q 360.41833 386.1625 463.395 257.44165 Q 592.11584 128.72083 643.6042 102.97667 Q 720.8367 51.488335 720.8367 25.744167 L 720.8367 25.744167 L 746.5808 25.744167 z" svg:height="7.4658084mm" draw:style-name="style-157" svg:viewBox="0.0 0.0 952.5342 746.5808" svg:width="9.525342mm" svg:x="127.176186mm" svg:y="93.96621mm"/>
          <draw:path svg:d="M 0.0 205.95334 L 0.0 0.0 L 51.488335 0.0 Q 102.97667 0.0 102.97667 205.95334 L 77.2325 386.1625 L 77.2325 386.1625 Q 77.2325 411.90668 25.744167 411.90668 Q 0.0 411.90668 0.0 205.95334 z" svg:height="4.1190667mm" draw:style-name="style-158" svg:viewBox="0.0 0.0 102.97667 411.90668" svg:width="1.0297667mm" svg:x="191.79404mm" svg:y="279.06677mm"/>
          <draw:path svg:d="M 154.465 51.488335 L 154.465 25.744167 L 180.20917 0.0 L 205.95334 0.0 L 205.95334 0.0 L 205.95334 25.744167 L 205.95334 25.744167 Q 205.95334 25.744167 231.6975 77.2325 L 231.6975 128.72083 L 205.95334 128.72083 L 180.20917 128.72083 L 180.20917 154.465 L 205.95334 154.465 L 205.95334 154.465 L 205.95334 180.20917 L 231.6975 180.20917 L 257.44165 180.20917 L 257.44165 180.20917 L 283.18582 180.20917 L 283.18582 180.20917 L 308.93 180.20917 L 308.93 180.20917 L 308.93 180.20917 L 360.41833 180.20917 Q 411.90668 205.95334 411.90668 231.6975 Q 411.90668 257.44165 437.65082 257.44165 Q 463.395 283.18582 463.395 283.18582 L 463.395 283.18582 L 463.395 360.41833 Q 437.65082 437.65082 514.8833 514.8833 Q 566.37164 617.86 617.86 643.6042 Q 669.3483 695.09247 695.09247 720.8367 Q 695.09247 746.5808 798.06915 849.5575 Q 875.30164 926.79 901.04584 952.5342 Q 901.04584 978.2783 978.2783 952.5342 Q 1029.7666 926.79 1467.4175 540.6275 Q 1879.3241 180.20917 1879.3241 154.465 Q 1905.0684 128.72083 1905.0684 128.72083 L 1905.0684 128.72083 L 1905.0684 128.72083 L 1905.0684 128.72083 L 1905.0684 154.465 L 1905.0684 154.465 L 1930.8125 180.20917 L 1930.8125 205.95334 L 1956.5566 205.95334 L 1982.3008 180.20917 L 1982.3008 180.20917 L 2008.045 180.20917 L 2008.045 205.95334 L 2008.045 231.6975 L 2033.7892 231.6975 L 2033.7892 231.6975 L 2033.7892 257.44165 L 2059.5332 257.44165 L 2059.5332 257.44165 L 2059.5332 283.18582 L 2059.5332 283.18582 L 2085.2776 283.18582 L 2085.2776 257.44165 L 2111.0217 257.44165 L 2111.0217 257.44165 L 2111.0217 283.18582 L 2111.0217 283.18582 L 2111.0217 283.18582 L 2136.7659 283.18582 L 2136.7659 283.18582 L 2162.51 308.93 L 2213.9983 334.67416 L 2213.9983 334.67416 L 2213.9983 334.67416 L 2213.9983 334.67416 L 2213.9983 334.67416 L 2213.9983 360.41833 L 2213.9983 360.41833 L 2188.2542 386.1625 L 2188.2542 411.90668 L 2162.51 411.90668 L 2136.7659 437.65082 L 1956.5566 592.11584 Q 1776.3475 746.5808 1750.6033 798.06915 Q 1724.8591 849.5575 1699.115 849.5575 Q 1673.3708 849.5575 1647.6267 901.04584 Q 1596.1383 952.5342 1570.3942 978.2783 Q 1544.65 978.2783 1441.6733 1081.255 Q 1364.4408 1158.4875 1235.72 1261.4641 Q 1132.7433 1364.4408 952.5342 1390.1849 Q 772.325 1390.1849 772.325 1364.4408 Q 746.5808 1312.9525 720.8367 1312.9525 Q 695.09247 1312.9525 643.6042 1261.4641 Q 617.86 1184.2317 592.11584 1184.2317 L 592.11584 1184.2317 L 592.11584 1158.4875 L 566.37164 1158.4875 L 566.37164 1158.4875 L 566.37164 1158.4875 L 566.37164 1132.7433 L 566.37164 1132.7433 L 540.6275 1132.7433 L 540.6275 1106.9991 L 540.6275 1106.9991 L 514.8833 1106.9991 L 514.8833 1106.9991 L 514.8833 1106.9991 L 514.8833 1081.255 L 514.8833 1081.255 L 489.13916 1081.255 L 489.13916 1055.5109 L 489.13916 1055.5109 L 463.395 1055.5109 L 463.395 1055.5109 L 463.395 1055.5109 L 463.395 1029.7666 L 463.395 1029.7666 L 437.65082 1004.0225 Q 411.90668 978.2783 386.1625 952.5342 Q 360.41833 901.04584 257.44165 798.06915 Q 154.465 720.8367 102.97667 643.6042 Q 51.488335 592.11584 25.744167 489.13916 Q 0.0 360.41833 0.0 231.6975 Q 51.488335 128.72083 77.2325 102.97667 Q 128.72083 77.2325 154.465 51.488335 z" svg:height="13.90185mm" draw:style-name="style-159" svg:viewBox="0.0 0.0 2213.9983 1390.1849" svg:width="22.139982mm" svg:x="37.071598mm" svg:y="180.98149mm"/>
          <draw:path svg:d="M 1106.9991 0.0 L 1132.7433 0.0 L 1132.7433 25.744167 Q 1132.7433 51.488335 1106.9991 51.488335 Q 1081.255 51.488335 1081.255 102.97667 L 1081.255 180.20917 L 1106.9991 180.20917 L 1132.7433 154.465 L 1158.4875 154.465 L 1184.2317 154.465 L 1209.9758 128.72083 L 1235.72 102.97667 L 1235.72 102.97667 L 1235.72 102.97667 L 1261.4641 102.97667 L 1261.4641 102.97667 L 1287.2084 51.488335 Q 1338.6967 51.488335 1364.4408 25.744167 L 1390.1849 25.744167 L 1390.1849 51.488335 L 1390.1849 77.2325 L 1390.1849 77.2325 Q 1364.4408 102.97667 1364.4408 102.97667 L 1364.4408 102.97667 L 1338.6967 102.97667 Q 1338.6967 102.97667 1235.72 154.465 Q 1158.4875 205.95334 1081.255 231.6975 Q 1004.0225 257.44165 952.5342 308.93 Q 875.30164 360.41833 695.09247 463.395 Q 514.8833 566.37164 514.8833 540.6275 L 489.13916 540.6275 L 489.13916 540.6275 Q 489.13916 514.8833 514.8833 463.395 Q 514.8833 411.90668 334.67416 463.395 L 154.465 514.8833 L 102.97667 540.6275 L 77.2325 566.37164 L 51.488335 566.37164 L 25.744167 566.37164 L 25.744167 592.11584 L 0.0 592.11584 L 0.0 592.11584 L 0.0 592.11584 L 0.0 566.37164 L 0.0 540.6275 L 0.0 540.6275 L 0.0 540.6275 L 25.744167 540.6275 L 25.744167 514.8833 L 51.488335 514.8833 L 77.2325 514.8833 L 77.2325 514.8833 L 102.97667 514.8833 L 102.97667 514.8833 L 102.97667 489.13916 L 128.72083 489.13916 L 154.465 463.395 L 308.93 411.90668 Q 489.13916 308.93 514.8833 308.93 L 514.8833 308.93 L 772.325 205.95334 Q 1004.0225 102.97667 1029.7666 51.488335 Q 1081.255 0.0 1106.9991 0.0 z" svg:height="5.9211583mm" draw:style-name="style-160" svg:viewBox="0.0 0.0 1390.1849 592.11584" svg:width="13.90185mm" svg:x="113.27433mm" svg:y="99.88737mm"/>
          <draw:path svg:d="M 592.11584 0.0 L 617.86 0.0 L 617.86 25.744167 Q 617.86 51.488335 643.6042 51.488335 Q 669.3483 51.488335 669.3483 77.2325 Q 643.6042 128.72083 746.5808 154.465 Q 823.81335 180.20917 823.81335 231.6975 Q 772.325 257.44165 772.325 257.44165 L 772.325 283.18582 L 772.325 283.18582 L 772.325 283.18582 L 798.06915 308.93 L 798.06915 334.67416 L 798.06915 334.67416 Q 772.325 360.41833 540.6275 592.11584 L 283.18582 849.5575 L 283.18582 849.5575 L 257.44165 849.5575 L 257.44165 849.5575 L 257.44165 849.5575 L 205.95334 875.30164 L 180.20917 875.30164 L 180.20917 849.5575 L 154.465 849.5575 L 154.465 849.5575 L 154.465 849.5575 L 154.465 823.81335 L 154.465 823.81335 L 128.72083 823.81335 L 128.72083 798.06915 L 128.72083 798.06915 L 102.97667 798.06915 L 102.97667 772.325 L 102.97667 746.5808 L 77.2325 746.5808 L 77.2325 746.5808 L 77.2325 720.8367 L 51.488335 720.8367 L 51.488335 720.8367 L 51.488335 695.09247 L 51.488335 695.09247 L 51.488335 695.09247 L 25.744167 695.09247 L 25.744167 695.09247 L 25.744167 669.3483 L 1.8189894E-12 669.3483 L 1.8189894E-12 617.86 L 1.8189894E-12 566.37164 L 25.744167 566.37164 L 25.744167 540.6275 L 283.18582 308.93 Q 566.37164 51.488335 566.37164 25.744167 Q 566.37164 0.0 592.11584 0.0 z" svg:height="8.753016mm" draw:style-name="style-161" svg:viewBox="0.0 0.0 823.81335 875.30164" svg:width="8.238133mm" svg:x="148.80128mm" svg:y="87.27273mm"/>
          <draw:path svg:d="M 0.0 154.465 L 0.0 0.0 L 51.488335 0.0 Q 102.97667 0.0 102.97667 154.465 L 102.97667 334.67416 L 51.488335 334.67416 Q 0.0 334.67416 0.0 154.465 z" svg:height="3.3467417mm" draw:style-name="style-162" svg:viewBox="0.0 0.0 102.97667 334.67416" svg:width="1.0297667mm" svg:x="188.18985mm" svg:y="279.06677mm"/>
          <draw:path svg:d="M 514.8833 77.2325 L 540.6275 0.0 L 566.37164 25.744167 Q 566.37164 51.488335 592.11584 51.488335 L 592.11584 51.488335 L 540.6275 205.95334 Q 514.8833 360.41833 308.93 566.37164 Q 154.465 772.325 128.72083 798.06915 Q 102.97667 823.81335 102.97667 849.5575 L 102.97667 901.04584 L 77.2325 926.79 L 51.488335 952.5342 L 51.488335 1004.0225 L 51.488335 1055.5109 L 51.488335 1055.5109 L 51.488335 1055.5109 L 25.744167 1055.5109 L 25.744167 1055.5109 L 25.744167 1081.255 L 0.0 1081.255 L 0.0 901.04584 Q 0.0 695.09247 51.488335 643.6042 Q 102.97667 566.37164 180.20917 463.395 Q 283.18582 386.1625 386.1625 283.18582 Q 489.13916 180.20917 514.8833 77.2325 z" svg:height="10.81255mm" draw:style-name="style-163" svg:viewBox="0.0 0.0 592.11584 1081.255" svg:width="5.9211583mm" svg:x="86.5004mm" svg:y="157.29686mm"/>
          <draw:path svg:d="M 231.6975 592.11584 L 231.6975 1209.9758 L 154.465 1209.9758 Q 102.97667 1235.72 77.2325 695.09247 Q 77.2325 128.72083 25.744167 128.72083 Q -1.8189894E-12 128.72083 -1.8189894E-12 77.2325 Q 25.744167 0.0 128.72083 0.0 Q 231.6975 0.0 231.6975 592.11584 z" svg:height="12.099758mm" draw:style-name="style-164" svg:viewBox="0.0 0.0 231.6975 1209.9758" svg:width="2.3169749mm" svg:x="89.33226mm" svg:y="276.7498mm"/>
          <draw:path svg:d="M 514.8833 1827.8358 L 514.8833 1390.1849 L 489.13916 1390.1849 L 489.13916 1364.4408 L 334.67416 1364.4408 L 180.20917 1364.4408 L 180.20917 1827.8358 L 180.20917 2265.4866 L 102.97667 2265.4866 L 0.0 2265.4866 L 0.0 1518.9058 Q 0.0 772.325 0.0 437.65082 Q 0.0 128.72083 0.0 77.2325 Q 25.744167 -3.6379788E-12 308.93 -3.6379788E-12 Q 617.86 -3.6379788E-12 617.86 25.744167 Q 617.86 51.488335 643.6042 1158.4875 Q 643.6042 2265.4866 566.37164 2265.4866 Q 514.8833 2265.4866 514.8833 1827.8358 z M 180.20917 669.3483 L 180.20917 180.20917 L 334.67416 180.20917 Q 514.8833 205.95334 514.8833 695.09247 L 514.8833 1158.4875 L 360.41833 1158.4875 L 180.20917 1158.4875 L 180.20917 669.3483 z" svg:height="22.654867mm" draw:style-name="style-165" svg:viewBox="0.0 0.0 643.6042 2265.4866" svg:width="6.436042mm" svg:x="73.62832mm" svg:y="266.45212mm"/>
          <draw:path svg:d="M 25.744167 25.744167 L 25.744167 0.0 L 102.97667 0.0 L 154.465 0.0 L 154.465 25.744167 L 154.465 25.744167 L 180.20917 978.2783 Q 205.95334 1905.0684 205.95334 2008.045 L 205.95334 2111.0217 L 360.41833 2111.0217 L 489.13916 2111.0217 L 489.13916 2085.2776 L 514.8833 2085.2776 L 514.8833 2008.045 L 514.8833 1905.0684 L 514.8833 1905.0684 Q 514.8833 1905.0684 540.6275 2008.045 L 540.6275 2085.2776 L 540.6275 2111.0217 Q 566.37164 2111.0217 566.37164 2111.0217 L 566.37164 2136.7659 L 566.37164 2136.7659 Q 566.37164 2136.7659 540.6275 2162.51 L 540.6275 2162.51 L 514.8833 2213.9983 Q 463.395 2265.4866 283.18582 2265.4866 L 102.97667 2265.4866 L 102.97667 2265.4866 L 102.97667 2265.4866 L 77.2325 2265.4866 L 77.2325 2265.4866 L 77.2325 2239.7424 L 51.488335 2239.7424 L 51.488335 2239.7424 Q 51.488335 2213.9983 51.488335 2213.9983 Q 51.488335 2213.9983 25.744167 1287.2084 L 0.0 360.41833 L 0.0 205.95334 L 0.0 25.744167 L 25.744167 25.744167 z" svg:height="22.654867mm" draw:style-name="style-166" svg:viewBox="0.0 0.0 566.37164 2265.4866" svg:width="5.663717mm" svg:x="46.3395mm" svg:y="266.19467mm"/>
          <draw:path svg:d="M 0.0 308.93 L 0.0 0.0 L 128.72083 0.0 Q 231.6975 25.744167 231.6975 180.20917 Q 231.6975 334.67416 128.72083 360.41833 Q 25.744167 386.1625 25.744167 489.13916 L 25.744167 592.11584 L 0.0 308.93 z" svg:height="5.9211583mm" draw:style-name="style-167" svg:viewBox="0.0 0.0 231.6975 592.11584" svg:width="2.3169749mm" svg:x="11.584875mm" svg:y="8.753016mm"/>
          <draw:path svg:d="M 952.5342 0.0 L 1004.0225 0.0 L 1055.5109 0.0 L 1081.255 25.744167 L 1081.255 25.744167 L 1055.5109 25.744167 L 1055.5109 25.744167 L 1055.5109 25.744167 L 1055.5109 51.488335 L 1055.5109 51.488335 L 1029.7666 51.488335 L 1029.7666 77.2325 L 1029.7666 77.2325 L 1004.0225 77.2325 L 1004.0225 102.97667 L 1004.0225 128.72083 L 1132.7433 154.465 Q 1261.4641 180.20917 1261.4641 180.20917 L 1261.4641 180.20917 L 1261.4641 180.20917 L 1261.4641 180.20917 L 1235.72 205.95334 L 1209.9758 231.6975 L 1209.9758 231.6975 L 1209.9758 231.6975 L 1132.7433 231.6975 Q 1055.5109 231.6975 823.81335 360.41833 Q 592.11584 463.395 592.11584 489.13916 Q 592.11584 514.8833 566.37164 514.8833 Q 540.6275 540.6275 437.65082 617.86 L 334.67416 695.09247 L 334.67416 720.8367 L 334.67416 720.8367 L 308.93 720.8367 L 308.93 746.5808 L 283.18582 746.5808 L 257.44165 746.5808 L 257.44165 772.325 L 231.6975 798.06915 L 231.6975 798.06915 L 231.6975 798.06915 L 205.95334 798.06915 L 180.20917 798.06915 L 180.20917 772.325 Q 180.20917 746.5808 205.95334 746.5808 Q 231.6975 746.5808 231.6975 695.09247 L 231.6975 669.3483 L 154.465 669.3483 L 77.2325 695.09247 L 77.2325 695.09247 L 77.2325 695.09247 L 51.488335 695.09247 L 51.488335 695.09247 L 25.744167 720.8367 L 0.0 720.8367 L 0.0 695.09247 L 0.0 695.09247 L 0.0 695.09247 L 25.744167 669.3483 L 25.744167 669.3483 L 25.744167 669.3483 L 25.744167 643.6042 L 25.744167 643.6042 L 51.488335 643.6042 L 51.488335 643.6042 L 51.488335 643.6042 L 25.744167 617.86 L 25.744167 617.86 L 25.744167 592.11584 L 25.744167 592.11584 L 25.744167 592.11584 L 51.488335 592.11584 L 51.488335 592.11584 L 77.2325 566.37164 L 102.97667 540.6275 L 102.97667 540.6275 Q 128.72083 540.6275 180.20917 489.13916 L 231.6975 411.90668 L 231.6975 411.90668 Q 257.44165 386.1625 257.44165 386.1625 L 257.44165 386.1625 L 360.41833 308.93 Q 437.65082 231.6975 463.395 205.95334 Q 463.395 180.20917 514.8833 180.20917 Q 566.37164 180.20917 566.37164 154.465 L 566.37164 154.465 L 592.11584 128.72083 Q 592.11584 77.2325 746.5808 51.488335 Q 926.79 25.744167 952.5342 0.0 z" svg:height="7.9806914mm" draw:style-name="style-168" svg:viewBox="0.0 0.0 1261.4641 798.06915" svg:width="12.614641mm" svg:x="69.76669mm" svg:y="89.84714mm"/>
          <draw:path svg:d="M 308.93 643.6042 L 617.86 0.0 L 617.86 0.0 L 617.86 0.0 L 643.6042 0.0 L 643.6042 25.744167 L 720.8367 51.488335 Q 823.81335 102.97667 823.81335 128.72083 Q 823.81335 154.465 875.30164 154.465 Q 901.04584 180.20917 926.79 154.465 L 952.5342 154.465 L 669.3483 798.06915 Q 360.41833 1441.6733 360.41833 1467.4175 L 360.41833 1493.1616 L 334.67416 1518.9058 L 308.93 1544.65 L 308.93 1544.65 L 308.93 1570.3942 L 257.44165 1570.3942 L 231.6975 1570.3942 L 205.95334 1544.65 L 180.20917 1518.9058 L 154.465 1518.9058 L 128.72083 1518.9058 L 102.97667 1493.1616 L 77.2325 1467.4175 L 77.2325 1467.4175 L 51.488335 1467.4175 L 51.488335 1467.4175 L 51.488335 1467.4175 L 25.744167 1441.6733 L 0.0 1415.9292 L 0.0 1415.9292 L 0.0 1415.9292 L 0.0 1364.4408 Q 0.0 1312.9525 308.93 643.6042 z" svg:height="15.703941mm" draw:style-name="style-169" svg:viewBox="0.0 0.0 952.5342 1570.3942" svg:width="9.525342mm" svg:x="69.50925mm" svg:y="195.9131mm"/>
          <draw:path svg:d="M 1467.4175 0.0 L 1570.3942 0.0 L 1596.1383 0.0 L 1621.8824 0.0 L 1647.6267 25.744167 L 1673.3708 25.744167 L 1776.3475 102.97667 Q 1879.3241 205.95334 2008.045 386.1625 Q 2162.51 566.37164 2265.4866 669.3483 Q 2342.7192 746.5808 2394.2075 823.81335 Q 2394.2075 875.30164 2394.2075 1004.0225 Q 2394.2075 1132.7433 2342.7192 1184.2317 Q 2316.975 1235.72 2291.2307 1261.4641 Q 2265.4866 1261.4641 2239.7424 1312.9525 Q 2213.9983 1338.6967 2188.2542 1364.4408 Q 2162.51 1364.4408 2111.0217 1415.9292 Q 2059.5332 1493.1616 2033.7892 1493.1616 L 2033.7892 1493.1616 L 2033.7892 1493.1616 L 2033.7892 1493.1616 L 1982.3008 1467.4175 L 1956.5566 1441.6733 L 1956.5566 1441.6733 L 1930.8125 1441.6733 L 1930.8125 1441.6733 L 1930.8125 1441.6733 L 1930.8125 1415.9292 L 1930.8125 1415.9292 L 1905.0684 1415.9292 L 1905.0684 1441.6733 L 1879.3241 1441.6733 L 1879.3241 1441.6733 L 1879.3241 1415.9292 L 1879.3241 1415.9292 L 1853.58 1415.9292 L 1853.58 1390.1849 L 1853.58 1390.1849 L 1827.8358 1390.1849 L 1827.8358 1364.4408 L 1827.8358 1338.6967 L 1802.0917 1338.6967 L 1802.0917 1338.6967 L 1776.3475 1364.4408 L 1750.6033 1364.4408 L 1750.6033 1338.6967 L 1724.8591 1312.9525 L 1724.8591 1312.9525 L 1724.8591 1287.2084 L 1724.8591 1287.2084 L 1724.8591 1287.2084 L 1724.8591 1287.2084 L 1724.8591 1287.2084 L 1750.6033 1261.4641 Q 1776.3475 1235.72 1802.0917 1209.9758 Q 1827.8358 1158.4875 1930.8125 1081.255 Q 2008.045 1029.7666 2008.045 952.5342 Q 2033.7892 901.04584 1853.58 695.09247 Q 1673.3708 489.13916 1647.6267 489.13916 Q 1621.8824 463.395 1596.1383 437.65082 Q 1570.3942 386.1625 1518.9058 386.1625 Q 1467.4175 411.90668 1364.4408 514.8833 Q 1235.72 617.86 1158.4875 695.09247 Q 1055.5109 798.06915 823.81335 978.2783 Q 592.11584 1158.4875 592.11584 1184.2317 Q 592.11584 1209.9758 463.395 1287.2084 Q 360.41833 1364.4408 360.41833 1390.1849 Q 334.67416 1415.9292 308.93 1441.6733 L 283.18582 1441.6733 L 283.18582 1441.6733 Q 283.18582 1441.6733 257.44165 1415.9292 Q 231.6975 1415.9292 231.6975 1390.1849 Q 231.6975 1364.4408 180.20917 1338.6967 L 128.72083 1338.6967 L 128.72083 1338.6967 L 128.72083 1338.6967 L 102.97667 1338.6967 L 102.97667 1338.6967 L 77.2325 1338.6967 L 77.2325 1338.6967 L 51.488335 1338.6967 L 25.744167 1338.6967 L 25.744167 1312.9525 L 25.744167 1312.9525 L 0.0 1312.9525 L 0.0 1287.2084 L 25.744167 1287.2084 L 51.488335 1287.2084 L 51.488335 1235.72 Q 25.744167 1184.2317 25.744167 1184.2317 L 25.744167 1184.2317 L 25.744167 1158.4875 L 25.744167 1158.4875 L 25.744167 1132.7433 Q 25.744167 1132.7433 283.18582 901.04584 Q 540.6275 669.3483 643.6042 592.11584 Q 720.8367 489.13916 875.30164 360.41833 Q 1029.7666 257.44165 1184.2317 128.72083 Q 1338.6967 0.0 1467.4175 0.0 z" svg:height="14.931617mm" draw:style-name="style-170" svg:viewBox="0.0 0.0 2394.2075 1493.1616" svg:width="23.942076mm" svg:x="38.87369mm" svg:y="169.39662mm"/>
          <draw:path svg:d="M 205.95334 0.0 L 205.95334 25.744167 L 231.6975 25.744167 L 231.6975 51.488335 L 257.44165 51.488335 L 257.44165 51.488335 L 257.44165 25.744167 L 257.44165 25.744167 L 283.18582 25.744167 L 283.18582 51.488335 L 308.93 51.488335 L 334.67416 51.488335 L 334.67416 51.488335 Q 334.67416 51.488335 360.41833 77.2325 L 360.41833 77.2325 L 772.325 720.8367 Q 1184.2317 1338.6967 1184.2317 1364.4408 L 1184.2317 1390.1849 L 1209.9758 1390.1849 L 1209.9758 1390.1849 L 1209.9758 1415.9292 L 1184.2317 1415.9292 L 1184.2317 1415.9292 L 1184.2317 1441.6733 L 1158.4875 1441.6733 L 1132.7433 1441.6733 L 1132.7433 1467.4175 L 1132.7433 1467.4175 L 1106.9991 1493.1616 L 1106.9991 1493.1616 L 1081.255 1493.1616 L 1029.7666 1493.1616 L 1029.7666 1518.9058 L 1029.7666 1518.9058 L 1004.0225 1518.9058 L 1004.0225 1544.65 L 1004.0225 1544.65 L 978.2783 1544.65 L 978.2783 1544.65 L 978.2783 1544.65 L 952.5342 1570.3942 L 926.79 1596.1383 L 901.04584 1596.1383 L 875.30164 1596.1383 L 875.30164 1570.3942 Q 875.30164 1544.65 437.65082 875.30164 L 0.0 205.95334 L 0.0 180.20917 L 0.0 154.465 L 25.744167 154.465 L 51.488335 154.465 L 51.488335 180.20917 L 51.488335 205.95334 L 77.2325 154.465 Q 102.97667 128.72083 128.72083 102.97667 Q 154.465 102.97667 180.20917 51.488335 Q 205.95334 0.0 205.95334 0.0 z" svg:height="15.961383mm" draw:style-name="style-171" svg:viewBox="0.0 0.0 1209.9758 1596.1383" svg:width="12.099758mm" svg:x="54.577633mm" svg:y="70.53902mm"/>
          <draw:path svg:d="M 849.5575 283.18582 L 875.30164 -1.8189894E-12 L 901.04584 -1.8189894E-12 L 926.79 -1.8189894E-12 L 926.79 25.744167 L 926.79 25.744167 L 952.5342 25.744167 L 952.5342 51.488335 L 952.5342 51.488335 L 978.2783 51.488335 L 978.2783 51.488335 L 978.2783 77.2325 L 978.2783 77.2325 L 978.2783 77.2325 L 1004.0225 102.97667 L 1004.0225 102.97667 L 1004.0225 102.97667 L 1029.7666 102.97667 L 1029.7666 102.97667 L 1029.7666 128.72083 L 1029.7666 154.465 L 1029.7666 154.465 L 978.2783 128.72083 Q 926.79 102.97667 926.79 360.41833 Q 875.30164 643.6042 823.81335 772.325 Q 772.325 875.30164 772.325 926.79 Q 772.325 952.5342 772.325 978.2783 L 772.325 1004.0225 L 746.5808 1004.0225 Q 720.8367 978.2783 720.8367 978.2783 L 720.8367 978.2783 L 720.8367 978.2783 Q 695.09247 978.2783 566.37164 952.5342 Q 411.90668 926.79 360.41833 978.2783 L 334.67416 1004.0225 L 334.67416 1004.0225 Q 308.93 1004.0225 308.93 978.2783 L 283.18582 952.5342 L 283.18582 926.79 Q 257.44165 875.30164 257.44165 823.81335 Q 205.95334 798.06915 128.72083 746.5808 L 51.488335 669.3483 L 51.488335 669.3483 L 51.488335 669.3483 L 51.488335 669.3483 L 51.488335 643.6042 L 25.744167 643.6042 L 25.744167 617.86 L 25.744167 617.86 L 0.0 617.86 L 0.0 617.86 L 0.0 617.86 L 0.0 592.11584 L 0.0 592.11584 L 25.744167 592.11584 L 25.744167 566.37164 L 25.744167 566.37164 L 0.0 566.37164 L 0.0 540.6275 L 0.0 514.8833 L 51.488335 514.8833 L 77.2325 514.8833 L 77.2325 489.13916 L 77.2325 489.13916 L 102.97667 489.13916 L 128.72083 514.8833 L 154.465 514.8833 L 180.20917 514.8833 L 180.20917 540.6275 L 205.95334 540.6275 L 205.95334 540.6275 L 205.95334 566.37164 L 283.18582 669.3483 Q 360.41833 772.325 463.395 772.325 L 566.37164 772.325 L 592.11584 772.325 Q 617.86 772.325 720.8367 669.3483 Q 823.81335 566.37164 849.5575 283.18582 z" svg:height="10.040225mm" draw:style-name="style-172" svg:viewBox="0.0 0.0 1029.7666 1004.0225" svg:width="10.297667mm" svg:x="89.074814mm" svg:y="147.77151mm"/>
          <draw:path svg:d="M 128.72083 0.0 L 128.72083 0.0 L 128.72083 875.30164 L 128.72083 1750.6033 L 128.72083 1750.6033 Q 128.72083 1750.6033 102.97667 1699.115 Q 102.97667 1621.8824 77.2325 1621.8824 Q 51.488335 1596.1383 25.744167 1699.115 L 0.0 1802.0917 L 0.0 978.2783 L 0.0 180.20917 L 0.0 180.20917 L 25.744167 180.20917 L 25.744167 102.97667 L 25.744167 51.488335 L 51.488335 154.465 Q 77.2325 231.6975 77.2325 102.97667 Q 128.72083 0.0 128.72083 0.0 z" svg:height="18.020916mm" draw:style-name="style-173" svg:viewBox="0.0 0.0 128.72083 1802.0917" svg:width="1.2872083mm" svg:x="205.69589mm" svg:y="187.41753mm"/>
          <draw:path svg:d="M 154.465 463.395 L 0.0 463.395 L 0.0 437.65082 Q 0.0 411.90668 51.488335 205.95334 Q 128.72083 0.0 180.20917 0.0 Q 205.95334 25.744167 283.18582 180.20917 Q 360.41833 334.67416 334.67416 386.1625 Q 334.67416 463.395 154.465 463.395 z" svg:height="4.6339498mm" draw:style-name="style-174" svg:viewBox="0.0 0.0 334.67416 463.395" svg:width="3.3467417mm" svg:x="89.5897mm" svg:y="243.02493mm"/>
          <draw:path svg:d="M 0.0 77.2325 L 0.0 0.0 L 154.465 0.0 Q 283.18582 0.0 257.44165 77.2325 Q 257.44165 180.20917 128.72083 180.20917 Q 0.0 180.20917 0.0 77.2325 z" svg:height="1.8020916mm" draw:style-name="style-175" svg:viewBox="0.0 0.0 257.44165 180.20917" svg:width="2.5744166mm" svg:x="157.5543mm" svg:y="243.79726mm"/>
          <draw:path svg:d="M 308.93 25.744167 L 308.93 0.0 L 308.93 51.488335 Q 334.67416 102.97667 360.41833 102.97667 L 386.1625 102.97667 L 411.90668 128.72083 L 437.65082 128.72083 L 411.90668 154.465 Q 411.90668 154.465 463.395 205.95334 Q 540.6275 205.95334 540.6275 231.6975 L 540.6275 231.6975 L 514.8833 231.6975 Q 463.395 231.6975 463.395 926.79 Q 463.395 1596.1383 540.6275 1621.8824 Q 617.86 1621.8824 617.86 1596.1383 L 617.86 1570.3942 L 617.86 1570.3942 L 617.86 1570.3942 L 643.6042 1596.1383 L 669.3483 1621.8824 L 669.3483 1621.8824 L 669.3483 1596.1383 L 669.3483 1596.1383 L 669.3483 1596.1383 L 695.09247 1570.3942 L 720.8367 1544.65 L 720.8367 1544.65 L 720.8367 1544.65 L 720.8367 1596.1383 Q 720.8367 1647.6267 772.325 1673.3708 Q 823.81335 1699.115 849.5575 1724.8591 L 875.30164 1724.8591 L 849.5575 1750.6033 Q 823.81335 1750.6033 823.81335 1776.3475 L 823.81335 1802.0917 L 798.06915 1802.0917 Q 772.325 1802.0917 772.325 1776.3475 Q 772.325 1750.6033 566.37164 1750.6033 Q 360.41833 1750.6033 283.18582 1802.0917 L 205.95334 1853.58 L 154.465 1879.3241 L 128.72083 1905.0684 L 102.97667 1905.0684 L 77.2325 1905.0684 L 77.2325 1930.8125 L 51.488335 1930.8125 L 51.488335 1930.8125 L 51.488335 1956.5566 L 51.488335 1956.5566 L 25.744167 1956.5566 L 25.744167 1956.5566 L 0.0 1956.5566 L 0.0 1930.8125 L 0.0 1905.0684 L 0.0 1905.0684 L 0.0 1879.3241 L 25.744167 1879.3241 L 25.744167 1853.58 L 25.744167 1853.58 L 51.488335 1853.58 L 51.488335 1853.58 L 51.488335 1853.58 L 77.2325 1827.8358 L 102.97667 1802.0917 L 102.97667 1802.0917 L 102.97667 1802.0917 L 128.72083 1802.0917 L 128.72083 1802.0917 L 128.72083 1776.3475 Q 154.465 1776.3475 205.95334 1724.8591 Q 308.93 1673.3708 308.93 926.79 Q 308.93 180.20917 231.6975 102.97667 Q 154.465 51.488335 154.465 0.0 Q 154.465 0.0 231.6975 25.744167 Q 308.93 51.488335 308.93 25.744167 z" svg:height="19.565567mm" draw:style-name="style-176" svg:viewBox="0.0 0.0 875.30164 1956.5566" svg:width="8.753016mm" svg:x="94.22365mm" svg:y="110.69991mm"/>
          <draw:path svg:d="M 386.1625 51.488335 L 386.1625 51.488335 L 386.1625 102.97667 L 386.1625 128.72083 L 360.41833 154.465 Q 334.67416 180.20917 334.67416 205.95334 L 334.67416 231.6975 L 283.18582 231.6975 L 231.6975 231.6975 L 231.6975 231.6975 Q 231.6975 205.95334 128.72083 180.20917 L -1.8189894E-12 154.465 L 25.744167 154.465 Q 51.488335 154.465 77.2325 128.72083 Q 77.2325 102.97667 77.2325 51.488335 L 51.488335 0.0 L 128.72083 0.0 Q 231.6975 0.0 283.18582 0.0 Q 360.41833 51.488335 386.1625 51.488335 z" svg:height="2.3169749mm" draw:style-name="style-177" svg:viewBox="0.0 0.0 386.1625 231.6975" svg:width="3.861625mm" svg:x="99.62992mm" svg:y="110.69991mm"/>
          <draw:path svg:d="M 180.20917 77.2325 L 205.95334 0.0 L 205.95334 1055.5109 L 205.95334 2136.7659 L 205.95334 2548.6724 L 205.95334 2934.835 L 102.97667 3012.0674 Q 25.744167 3063.556 0.0 3089.3 L 0.0 3089.3 L 0.0 1570.3942 L 0.0 77.2325 L 25.744167 77.2325 Q 51.488335 77.2325 102.97667 154.465 Q 128.72083 231.6975 128.72083 231.6975 L 154.465 231.6975 L 154.465 180.20917 Q 154.465 154.465 180.20917 77.2325 z" svg:height="30.893mm" draw:style-name="style-178" svg:viewBox="0.0 0.0 205.95334 3089.3" svg:width="2.0595334mm" svg:x="0.0mm" svg:y="213.41914mm"/>
          <draw:path svg:d="M 0.0 952.5342 L 0.0 25.744167 L 154.465 0.0 Q 283.18582 0.0 283.18582 952.5342 Q 283.18582 1930.8125 154.465 1930.8125 L 0.0 1930.8125 L 0.0 1905.0684 Q 0.0 1905.0684 0.0 952.5342 z" svg:height="19.308125mm" draw:style-name="style-179" svg:viewBox="0.0 0.0 283.18582 1930.8125" svg:width="2.8318584mm" svg:x="139.53339mm" svg:y="267.99677mm"/>
          <draw:path svg:d="M 308.93 0.0 L 360.41833 0.0 L 360.41833 0.0 L 360.41833 25.744167 L 411.90668 25.744167 L 437.65082 25.744167 L 437.65082 51.488335 L 463.395 51.488335 L 463.395 77.2325 L 463.395 102.97667 L 463.395 180.20917 L 463.395 231.6975 L 463.395 231.6975 L 463.395 231.6975 L 463.395 257.44165 L 463.395 257.44165 L 437.65082 257.44165 L 437.65082 283.18582 L 437.65082 283.18582 L 463.395 283.18582 L 463.395 334.67416 L 463.395 360.41833 L 437.65082 386.1625 Q 411.90668 386.1625 489.13916 772.325 Q 566.37164 1158.4875 566.37164 1209.9758 L 566.37164 1261.4641 L 926.79 1209.9758 Q 1287.2084 1158.4875 1287.2084 1132.7433 L 1287.2084 1132.7433 L 1312.9525 1106.9991 L 1312.9525 1106.9991 L 1338.6967 1106.9991 Q 1364.4408 1106.9991 1364.4408 1132.7433 Q 1364.4408 1158.4875 1390.1849 1158.4875 Q 1441.6733 1158.4875 1441.6733 1209.9758 Q 1441.6733 1261.4641 1467.4175 1261.4641 L 1493.1616 1261.4641 L 1493.1616 1287.2084 L 1493.1616 1287.2084 L 1518.9058 1287.2084 L 1518.9058 1312.9525 L 1518.9058 1312.9525 L 1544.65 1312.9525 L 1544.65 1312.9525 L 1544.65 1312.9525 L 1544.65 1338.6967 L 1544.65 1338.6967 L 1570.3942 1364.4408 L 1570.3942 1364.4408 L 1570.3942 1364.4408 L 1570.3942 1364.4408 L 1544.65 1390.1849 L 1518.9058 1415.9292 L 1518.9058 1415.9292 L 1493.1616 1415.9292 L 1493.1616 1415.9292 L 1493.1616 1415.9292 L 1467.4175 1441.6733 L 1441.6733 1467.4175 L 1390.1849 1467.4175 Q 1364.4408 1467.4175 1004.0225 1544.65 L 643.6042 1621.8824 L 720.8367 1982.3008 Q 772.325 2316.975 798.06915 2368.4634 L 798.06915 2419.9517 L 772.325 2419.9517 L 720.8367 2445.6958 L 720.8367 2445.6958 L 720.8367 2445.6958 L 669.3483 2445.6958 L 617.86 2445.6958 L 566.37164 2471.44 L 489.13916 2471.44 L 463.395 2471.44 L 411.90668 2471.44 L 411.90668 2394.2075 Q 411.90668 2316.975 257.44165 1621.8824 Q 102.97667 952.5342 51.488335 514.8833 L 0.0 77.2325 L 0.0 77.2325 L 0.0 77.2325 L 154.465 25.744167 Q 283.18582 25.744167 308.93 0.0 z" svg:height="24.7144mm" draw:style-name="style-180" svg:viewBox="0.0 0.0 1570.3942 2471.44" svg:width="15.703941mm" svg:x="82.38133mm" svg:y="49.68624mm"/>
          <draw:path svg:d="M -9.094947E-13 308.93 L -9.094947E-13 0.0 L 283.18582 25.744167 Q 592.11584 25.744167 720.8367 154.465 Q 849.5575 257.44165 952.5342 437.65082 Q 1004.0225 617.86 1029.7666 746.5808 L 1029.7666 875.30164 L 1029.7666 875.30164 L 1004.0225 875.30164 L 1004.0225 901.04584 L 1004.0225 952.5342 L 901.04584 1132.7433 Q 798.06915 1312.9525 695.09247 1364.4408 Q 592.11584 1415.9292 514.8833 1467.4175 Q 437.65082 1467.4175 231.6975 1493.1616 L -9.094947E-13 1493.1616 L -9.094947E-13 1055.5109 L -9.094947E-13 617.86 L -9.094947E-13 308.93 z M 205.95334 205.95334 L 205.95334 180.20917 L 360.41833 231.6975 Q 514.8833 231.6975 617.86 334.67416 Q 746.5808 437.65082 772.325 514.8833 Q 798.06915 592.11584 798.06915 772.325 Q 798.06915 952.5342 695.09247 1081.255 Q 617.86 1209.9758 540.6275 1235.72 Q 437.65082 1261.4641 411.90668 1287.2084 L 386.1625 1312.9525 L 334.67416 1312.9525 L 257.44165 1312.9525 L 257.44165 1287.2084 L 231.6975 1287.2084 L 231.6975 1287.2084 L 231.6975 1312.9525 L 231.6975 1312.9525 L 205.95334 1312.9525 L 205.95334 1287.2084 L 180.20917 1287.2084 L 180.20917 746.5808 Q 180.20917 205.95334 205.95334 205.95334 z" svg:height="14.931617mm" draw:style-name="style-181" svg:viewBox="0.0 0.0 1029.7666 1493.1616" svg:width="10.297667mm" svg:x="75.94529mm" svg:y="237.61865mm"/>
          <draw:path svg:d="M 25.744167 0.0 Q 51.488335 -25.744167 128.72083 0.0 Q 205.95334 25.744167 205.95334 308.93 Q 205.95334 592.11584 102.97667 592.11584 Q 0.0 592.11584 0.0 308.93 Q 0.0 25.744167 25.744167 0.0 z" svg:height="5.9211583mm" draw:style-name="style-182" svg:viewBox="0.0 0.0 205.95334 592.11584" svg:width="2.0595334mm" svg:x="135.9292mm" svg:y="7.4658084mm"/>
          <draw:path svg:d="M 77.2325 1.8189894E-12 L 128.72083 1.8189894E-12 L 128.72083 978.2783 L 128.72083 1956.5566 L 128.72083 1956.5566 Q 102.97667 1930.8125 77.2325 1930.8125 L 51.488335 1930.8125 L 25.744167 2033.7892 Q 25.744167 2111.0217 0.0 2111.0217 L 0.0 2111.0217 L 0.0 1518.9058 Q -25.744167 952.5342 0.0 592.11584 L 0.0 231.6975 L 0.0 231.6975 L 25.744167 231.6975 L 25.744167 128.72083 Q 25.744167 1.8189894E-12 77.2325 1.8189894E-12 z" svg:height="21.110216mm" draw:style-name="style-183" svg:viewBox="0.0 0.0 128.72083 2111.0217" svg:width="1.2872083mm" svg:x="205.69589mm" svg:y="152.6629mm"/>
          <draw:path svg:d="M 901.04584 0.0 L 901.04584 0.0 L 926.79 0.0 L 926.79 25.744167 L 926.79 25.744167 L 952.5342 25.744167 L 952.5342 102.97667 L 952.5342 180.20917 L 772.325 823.81335 Q 592.11584 1467.4175 566.37164 1467.4175 Q 540.6275 1467.4175 386.1625 1004.0225 Q 231.6975 566.37164 180.20917 592.11584 Q 128.72083 643.6042 128.72083 669.3483 L 128.72083 695.09247 L 128.72083 695.09247 Q 128.72083 695.09247 102.97667 695.09247 L 102.97667 720.8367 L 102.97667 720.8367 Q 77.2325 720.8367 51.488335 695.09247 Q 0.0 643.6042 0.0 592.11584 L 0.0 566.37164 L 0.0 540.6275 L 25.744167 489.13916 L 25.744167 463.395 Q 25.744167 437.65082 77.2325 334.67416 L 128.72083 231.6975 L 128.72083 180.20917 L 128.72083 154.465 L 154.465 128.72083 L 180.20917 102.97667 L 180.20917 77.2325 L 180.20917 51.488335 L 205.95334 51.488335 L 205.95334 77.2325 L 205.95334 77.2325 L 231.6975 77.2325 L 231.6975 77.2325 L 231.6975 77.2325 L 231.6975 102.97667 L 231.6975 102.97667 L 257.44165 128.72083 L 283.18582 154.465 L 283.18582 180.20917 L 283.18582 205.95334 L 360.41833 386.1625 Q 437.65082 566.37164 437.65082 592.11584 L 437.65082 643.6042 L 463.395 695.09247 L 489.13916 720.8367 L 489.13916 746.5808 L 489.13916 798.06915 L 514.8833 798.06915 L 514.8833 798.06915 L 540.6275 823.81335 L 566.37164 823.81335 L 566.37164 798.06915 L 592.11584 746.5808 L 592.11584 720.8367 L 592.11584 695.09247 L 617.86 643.6042 Q 643.6042 566.37164 695.09247 334.67416 L 746.5808 128.72083 L 772.325 77.2325 L 772.325 25.744167 L 849.5575 25.744167 L 901.04584 25.744167 L 901.04584 0.0 z" svg:height="14.674175mm" draw:style-name="style-184" svg:viewBox="0.0 0.0 952.5342 1467.4175" svg:width="9.525342mm" svg:x="10.040225mm" svg:y="237.61865mm"/>
          <draw:path svg:d="M 0.0 849.5575 L 0.0 0.0 L 51.488335 0.0 Q 102.97667 0.0 102.97667 51.488335 Q 102.97667 77.2325 128.72083 77.2325 Q 154.465 77.2325 154.465 51.488335 Q 154.465 25.744167 180.20917 25.744167 L 205.95334 25.744167 L 205.95334 901.04584 L 205.95334 1776.3475 L 205.95334 1776.3475 Q 180.20917 1802.0917 154.465 1802.0917 Q 128.72083 1802.0917 102.97667 1802.0917 Q 102.97667 1827.8358 51.488335 1750.6033 L 0.0 1699.115 L 0.0 1699.115 L 0.0 1699.115 L 0.0 849.5575 z" svg:height="18.020916mm" draw:style-name="style-185" svg:viewBox="0.0 0.0 205.95334 1802.0917" svg:width="2.0595334mm" svg:x="204.92357mm" svg:y="66.93483mm"/>
          <draw:path svg:d="M 154.465 926.79 L 308.93 0.0 L 308.93 51.488335 L 308.93 102.97667 L 334.67416 102.97667 Q 360.41833 128.72083 360.41833 180.20917 L 360.41833 231.6975 L 231.6975 1055.5109 Q 102.97667 1879.3241 77.2325 2059.5332 L 51.488335 2213.9983 L 51.488335 2213.9983 L 51.488335 2213.9983 L 51.488335 2111.0217 L 51.488335 2008.045 L 25.744167 1956.5566 Q 0.0 1930.8125 0.0 1930.8125 L 0.0 1930.8125 L 0.0 1905.0684 Q 0.0 1853.58 154.465 926.79 z" svg:height="22.139982mm" draw:style-name="style-186" svg:viewBox="0.0 0.0 360.41833 2213.9983" svg:width="3.6041832mm" svg:x="77.2325mm" svg:y="115.84875mm"/>
          <draw:path svg:d="M 1750.6033 25.744167 L 1750.6033 25.744167 L 1750.6033 -9.094947E-13 L 1776.3475 -9.094947E-13 L 1776.3475 -9.094947E-13 L 1776.3475 25.744167 L 1802.0917 25.744167 L 1827.8358 25.744167 L 1827.8358 51.488335 L 1827.8358 77.2325 L 1853.58 77.2325 L 1853.58 77.2325 L 1853.58 102.97667 L 1879.3241 102.97667 L 1879.3241 102.97667 L 1879.3241 128.72083 L 1879.3241 128.72083 L 1879.3241 128.72083 L 1905.0684 128.72083 L 1905.0684 128.72083 L 1930.8125 154.465 L 1956.5566 154.465 L 1982.3008 205.95334 Q 1982.3008 257.44165 1956.5566 308.93 Q 1930.8125 360.41833 1905.0684 360.41833 L 1905.0684 360.41833 L 1879.3241 360.41833 Q 1879.3241 386.1625 1879.3241 386.1625 L 1879.3241 386.1625 L 1879.3241 386.1625 Q 1853.58 386.1625 1853.58 411.90668 L 1853.58 411.90668 L 1853.58 411.90668 Q 1827.8358 411.90668 1802.0917 463.395 L 1750.6033 514.8833 L 1724.8591 514.8833 Q 1724.8591 540.6275 1724.8591 540.6275 L 1724.8591 540.6275 L 1724.8591 540.6275 Q 1724.8591 566.37164 1673.3708 617.86 Q 1621.8824 669.3483 1596.1383 669.3483 Q 1570.3942 695.09247 1544.65 720.8367 Q 1518.9058 772.325 1209.9758 1055.5109 Q 901.04584 1312.9525 823.81335 1415.9292 Q 746.5808 1518.9058 514.8833 1724.8591 L 283.18582 1930.8125 L 283.18582 1930.8125 L 283.18582 1930.8125 L 231.6975 1930.8125 L 205.95334 1930.8125 L 205.95334 1930.8125 L 180.20917 1930.8125 L 180.20917 1930.8125 L 180.20917 1930.8125 L 180.20917 1905.0684 L 180.20917 1905.0684 L 154.465 1905.0684 L 154.465 1879.3241 L 154.465 1879.3241 L 128.72083 1879.3241 L 128.72083 1879.3241 L 128.72083 1879.3241 L 128.72083 1853.58 L 128.72083 1853.58 L 102.97667 1853.58 L 102.97667 1827.8358 L 102.97667 1827.8358 L 77.2325 1827.8358 L 77.2325 1802.0917 L 77.2325 1776.3475 L 51.488335 1776.3475 L 25.744167 1776.3475 L 25.744167 1776.3475 L 25.744167 1750.6033 L 0.0 1724.8591 L 0.0 1673.3708 L 51.488335 1647.6267 Q 77.2325 1621.8824 102.97667 1596.1383 Q 102.97667 1570.3942 386.1625 1338.6967 Q 643.6042 1106.9991 720.8367 1004.0225 Q 798.06915 901.04584 1209.9758 514.8833 Q 1621.8824 128.72083 1647.6267 102.97667 Q 1647.6267 77.2325 1673.3708 77.2325 Q 1724.8591 51.488335 1724.8591 51.488335 L 1724.8591 25.744167 L 1724.8591 25.744167 L 1724.8591 25.744167 L 1750.6033 25.744167 z" svg:height="19.308125mm" draw:style-name="style-187" svg:viewBox="0.0 0.0 1982.3008 1930.8125" svg:width="19.823008mm" svg:x="140.30571mm" svg:y="67.70716mm"/>
          <draw:path svg:d="M 0.0 25.744167 L 0.0 0.0 L 77.2325 0.0 L 154.465 0.0 L 180.20917 51.488335 Q 180.20917 102.97667 180.20917 128.72083 Q 154.465 154.465 128.72083 154.465 L 102.97667 154.465 L 77.2325 154.465 Q 51.488335 154.465 25.744167 128.72083 L 0.0 128.72083 L 0.0 77.2325 L 0.0 25.744167 L 0.0 25.744167 z" svg:height="1.54465mm" draw:style-name="style-188" svg:viewBox="0.0 0.0 180.20917 154.465" svg:width="1.8020916mm" svg:x="98.60016mm" svg:y="110.69991mm"/>
          <draw:path svg:d="M 0.0 257.44165 L 0.0 0.0 L 154.465 0.0 Q 308.93 0.0 308.93 77.2325 Q 308.93 154.465 231.6975 154.465 Q 154.465 180.20917 154.465 283.18582 Q 154.465 411.90668 205.95334 411.90668 L 231.6975 411.90668 L 231.6975 411.90668 Q 231.6975 411.90668 154.465 437.65082 Q 102.97667 437.65082 102.97667 411.90668 Q 102.97667 386.1625 77.2325 411.90668 L 51.488335 437.65082 L 51.488335 437.65082 L 51.488335 463.395 L 51.488335 463.395 L 51.488335 463.395 L 25.744167 514.8833 L 0.0 540.6275 L 0.0 540.6275 L 0.0 540.6275 L 0.0 257.44165 z" svg:height="5.406275mm" draw:style-name="style-189" svg:viewBox="0.0 0.0 308.93 540.6275" svg:width="3.0893mm" svg:x="93.193886mm" svg:y="276.49234mm"/>
          <draw:path svg:d="M 180.20917 25.744167 L 231.6975 0.0 L 231.6975 25.744167 Q 231.6975 51.488335 205.95334 51.488335 Q 154.465 51.488335 154.465 77.2325 Q 154.465 128.72083 205.95334 154.465 Q 257.44165 180.20917 231.6975 283.18582 Q 205.95334 411.90668 205.95334 437.65082 Q 205.95334 437.65082 205.95334 463.395 L 205.95334 463.395 L 231.6975 463.395 L 231.6975 489.13916 L 231.6975 489.13916 L 257.44165 489.13916 L 257.44165 540.6275 L 257.44165 566.37164 L 231.6975 566.37164 L 231.6975 566.37164 L 231.6975 540.6275 Q 205.95334 514.8833 180.20917 489.13916 L 128.72083 437.65082 L 128.72083 437.65082 Q 102.97667 437.65082 77.2325 411.90668 L 51.488335 386.1625 L 51.488335 386.1625 L 51.488335 386.1625 L 25.744167 360.41833 L 0.0 334.67416 L 0.0 334.67416 L 0.0 334.67416 L 0.0 308.93 L 0.0 308.93 L 25.744167 308.93 Q 25.744167 283.18582 0.0 231.6975 Q 0.0 180.20917 51.488335 154.465 Q 102.97667 128.72083 102.97667 77.2325 Q 102.97667 51.488335 180.20917 25.744167 z" svg:height="5.663717mm" draw:style-name="style-190" svg:viewBox="0.0 0.0 257.44165 566.37164" svg:width="2.5744166mm" svg:x="101.432014mm" svg:y="145.45454mm"/>
          <draw:path svg:d="M 411.90668 0.0 L 411.90668 0.0 L 463.395 0.0 Q 514.8833 0.0 566.37164 25.744167 L 592.11584 25.744167 L 592.11584 51.488335 L 566.37164 102.97667 L 463.395 308.93 Q 360.41833 514.8833 334.67416 540.6275 L 334.67416 566.37164 L 334.67416 566.37164 Q 308.93 566.37164 308.93 566.37164 L 308.93 592.11584 L 308.93 592.11584 Q 308.93 592.11584 205.95334 772.325 Q 154.465 952.5342 102.97667 952.5342 Q 51.488335 952.5342 51.488335 926.79 Q 25.744167 875.30164 0.0 823.81335 L 0.0 772.325 L 0.0 746.5808 L 0.0 720.8367 L 25.744167 669.3483 Q 51.488335 643.6042 77.2325 514.8833 L 128.72083 411.90668 L 128.72083 411.90668 Q 154.465 411.90668 257.44165 205.95334 L 386.1625 25.744167 L 411.90668 25.744167 Q 411.90668 0.0 411.90668 0.0 z" svg:height="9.525342mm" draw:style-name="style-191" svg:viewBox="0.0 0.0 592.11584 952.5342" svg:width="5.9211583mm" svg:x="66.41995mm" svg:y="99.88737mm"/>
          <draw:path svg:d="M 231.6975 0.0 L 231.6975 0.0 L 231.6975 1029.7666 L 231.6975 2059.5332 L 231.6975 2059.5332 Q 205.95334 2059.5332 180.20917 2008.045 Q 154.465 2008.045 128.72083 2008.045 Q 102.97667 2008.045 77.2325 2033.7892 Q 77.2325 2059.5332 51.488335 2033.7892 L 25.744167 2008.045 L 25.744167 1699.115 Q 25.744167 1364.4408 0.0 772.325 L 0.0 154.465 L 25.744167 102.97667 Q 51.488335 51.488335 77.2325 25.744167 Q 102.97667 25.744167 128.72083 51.488335 Q 128.72083 102.97667 154.465 51.488335 Q 180.20917 51.488335 205.95334 25.744167 Q 231.6975 0.0 231.6975 0.0 z" svg:height="20.595333mm" draw:style-name="style-192" svg:viewBox="0.0 0.0 231.6975 2059.5332" svg:width="2.3169749mm" svg:x="204.66612mm" svg:y="30.378117mm"/>
          <draw:path svg:d="M 180.20917 25.744167 L 180.20917 0.0 L 205.95334 51.488335 Q 205.95334 128.72083 205.95334 669.3483 Q 154.465 1184.2317 102.97667 1493.1616 Q 51.488335 1827.8358 51.488335 1827.8358 L 51.488335 1827.8358 L 51.488335 1776.3475 Q 51.488335 1724.8591 25.744167 1699.115 L 0.0 1699.115 L 0.0 1647.6267 L 0.0 1596.1383 L 0.0 1544.65 Q 0.0 1493.1616 77.2325 823.81335 L 154.465 180.20917 L 128.72083 154.465 Q 102.97667 102.97667 102.97667 102.97667 L 102.97667 77.2325 L 102.97667 77.2325 Q 128.72083 51.488335 154.465 51.488335 Q 180.20917 51.488335 180.20917 25.744167 z" svg:height="18.278358mm" draw:style-name="style-193" svg:viewBox="0.0 0.0 205.95334 1827.8358" svg:width="2.0595334mm" svg:x="80.3218mm" svg:y="99.88737mm"/>
          <draw:path svg:d="M 489.13916 0.0 Q 643.6042 -25.744167 720.8367 25.744167 Q 798.06915 25.744167 926.79 154.465 Q 1055.5109 283.18582 1055.5109 514.8833 Q 1055.5109 746.5808 1055.5109 798.06915 Q 1004.0225 849.5575 875.30164 952.5342 Q 746.5808 1055.5109 566.37164 1081.255 Q 386.1625 1106.9991 283.18582 1055.5109 Q 205.95334 1004.0225 102.97667 901.04584 Q 25.744167 772.325 0.0 566.37164 Q -25.744167 360.41833 25.744167 308.93 Q 25.744167 257.44165 102.97667 180.20917 Q 180.20917 128.72083 180.20917 102.97667 Q 180.20917 77.2325 257.44165 51.488335 Q 308.93 25.744167 489.13916 0.0 z" svg:height="10.81255mm" draw:style-name="style-194" svg:viewBox="0.0 0.0 1055.5109 1081.255" svg:width="10.555108mm" svg:x="190.76427mm" svg:y="239.67819mm"/>
          <draw:path svg:d="M 411.90668 51.488335 L 514.8833 -1.8189894E-12 L 514.8833 25.744167 Q 514.8833 25.744167 540.6275 77.2325 L 540.6275 102.97667 L 540.6275 128.72083 Q 514.8833 128.72083 514.8833 128.72083 L 514.8833 154.465 L 514.8833 154.465 Q 514.8833 154.465 360.41833 231.6975 L 231.6975 334.67416 L 231.6975 334.67416 Q 205.95334 334.67416 205.95334 334.67416 L 205.95334 360.41833 L 205.95334 360.41833 Q 205.95334 360.41833 180.20917 386.1625 L 180.20917 386.1625 L 154.465 386.1625 Q 128.72083 386.1625 51.488335 411.90668 Q 0.0 437.65082 0.0 411.90668 Q 0.0 386.1625 128.72083 257.44165 Q 283.18582 128.72083 411.90668 51.488335 z" svg:height="4.1190667mm" draw:style-name="style-195" svg:viewBox="0.0 0.0 540.6275 411.90668" svg:width="5.406275mm" svg:x="67.9646mm" svg:y="89.33226mm"/>
          <draw:path svg:d="M 0.0 25.744167 L 0.0 0.0 L 102.97667 0.0 L 180.20917 25.744167 L 180.20917 25.744167 L 205.95334 25.744167 L 205.95334 25.744167 L 205.95334 25.744167 L 205.95334 51.488335 L 205.95334 51.488335 L 334.67416 205.95334 Q 437.65082 386.1625 437.65082 386.1625 L 463.395 386.1625 L 463.395 411.90668 L 463.395 437.65082 L 489.13916 437.65082 L 489.13916 437.65082 L 514.8833 437.65082 L 540.6275 437.65082 L 540.6275 437.65082 L 566.37164 437.65082 L 566.37164 437.65082 L 566.37164 437.65082 L 566.37164 411.90668 L 566.37164 411.90668 L 592.11584 411.90668 L 592.11584 386.1625 L 592.11584 386.1625 L 617.86 386.1625 L 617.86 360.41833 Q 617.86 334.67416 720.8367 205.95334 L 772.325 77.2325 L 798.06915 77.2325 L 798.06915 77.2325 L 798.06915 51.488335 L 823.81335 51.488335 L 823.81335 51.488335 L 823.81335 25.744167 L 823.81335 25.744167 L 823.81335 25.744167 L 849.5575 25.744167 L 849.5575 25.744167 L 926.79 0.0 L 1029.7666 0.0 L 1029.7666 25.744167 L 1029.7666 51.488335 L 1004.0225 77.2325 L 978.2783 102.97667 L 978.2783 128.72083 L 978.2783 154.465 L 952.5342 154.465 L 952.5342 180.20917 L 952.5342 180.20917 L 926.79 180.20917 L 926.79 231.6975 Q 875.30164 257.44165 875.30164 283.18582 L 875.30164 308.93 L 875.30164 308.93 L 875.30164 308.93 L 849.5575 334.67416 L 823.81335 360.41833 L 823.81335 360.41833 L 823.81335 386.1625 L 823.81335 386.1625 L 823.81335 386.1625 L 798.06915 386.1625 L 798.06915 386.1625 L 798.06915 411.90668 L 772.325 411.90668 L 772.325 437.65082 L 772.325 463.395 L 746.5808 489.13916 L 720.8367 514.8833 L 669.3483 592.11584 Q 617.86 669.3483 617.86 1081.255 L 617.86 1493.1616 L 592.11584 1493.1616 L 592.11584 1518.9058 L 540.6275 1518.9058 L 489.13916 1518.9058 L 463.395 1493.1616 L 437.65082 1493.1616 L 437.65082 1312.9525 L 437.65082 1106.9991 L 437.65082 901.04584 Q 411.90668 695.09247 257.44165 437.65082 L 102.97667 180.20917 L 77.2325 154.465 L 51.488335 128.72083 L 51.488335 128.72083 L 51.488335 128.72083 L 51.488335 102.97667 L 51.488335 102.97667 L 25.744167 77.2325 L 0.0 51.488335 L 0.0 25.744167 z" svg:height="15.189058mm" draw:style-name="style-196" svg:viewBox="0.0 0.0 1029.7666 1518.9058" svg:width="10.297667mm" svg:x="95.25342mm" svg:y="237.61865mm"/>
          <draw:path svg:d="M 0.0 308.93 L 0.0 0.0 L 128.72083 25.744167 Q 257.44165 25.744167 257.44165 308.93 Q 257.44165 592.11584 231.6975 592.11584 Q 231.6975 592.11584 102.97667 617.86 L 0.0 617.86 L 0.0 308.93 z" svg:height="6.1786mm" draw:style-name="style-197" svg:viewBox="0.0 0.0 257.44165 617.86" svg:width="2.5744166mm" svg:x="30.378117mm" svg:y="8.495575mm"/>
          <draw:path svg:d="M 25.744167 0.0 L 77.2325 0.0 L 180.20917 0.0 Q 308.93 25.744167 308.93 51.488335 L 334.67416 77.2325 L 334.67416 205.95334 Q 334.67416 308.93 334.67416 1235.72 L 334.67416 2136.7659 L 334.67416 2213.9983 L 334.67416 2291.2307 L 283.18582 2291.2307 L 205.95334 2291.2307 L 205.95334 2213.9983 L 180.20917 2136.7659 L 180.20917 1184.2317 L 180.20917 205.95334 L 128.72083 205.95334 L 77.2325 205.95334 L 77.2325 205.95334 L 77.2325 205.95334 L 25.744167 180.20917 Q 0.0 180.20917 0.0 102.97667 Q 0.0 25.744167 25.744167 0.0 z" svg:height="22.912308mm" draw:style-name="style-198" svg:viewBox="0.0 0.0 334.67416 2291.2307" svg:width="3.3467417mm" svg:x="23.942076mm" svg:y="266.19467mm"/>
          <draw:path svg:d="M 1.8189894E-12 25.744167 L 1.8189894E-12 0.0 L 25.744167 0.0 L 51.488335 0.0 L 51.488335 0.0 L 77.2325 0.0 L 77.2325 0.0 L 77.2325 0.0 L 77.2325 25.744167 L 77.2325 25.744167 L 102.97667 25.744167 L 102.97667 51.488335 L 102.97667 51.488335 L 128.72083 51.488335 L 128.72083 51.488335 L 128.72083 51.488335 L 128.72083 77.2325 L 154.465 77.2325 L 180.20917 128.72083 Q 205.95334 205.95334 231.6975 205.95334 L 257.44165 205.95334 L 386.1625 231.6975 Q 489.13916 257.44165 489.13916 283.18582 L 489.13916 283.18582 L 463.395 463.395 Q 437.65082 617.86 437.65082 1106.9991 L 437.65082 1596.1383 L 437.65082 1596.1383 L 437.65082 1596.1383 L 411.90668 1621.8824 L 386.1625 1647.6267 L 386.1625 1647.6267 L 386.1625 1647.6267 L 386.1625 1673.3708 L 386.1625 1673.3708 L 360.41833 1647.6267 L 334.67416 1621.8824 L 334.67416 1621.8824 L 334.67416 1621.8824 L 334.67416 978.2783 Q 334.67416 308.93 283.18582 308.93 L 257.44165 283.18582 L 257.44165 283.18582 Q 257.44165 257.44165 180.20917 257.44165 Q 128.72083 231.6975 128.72083 205.95334 L 102.97667 154.465 L 77.2325 154.465 Q 51.488335 154.465 25.744167 102.97667 L 25.744167 51.488335 L 25.744167 51.488335 Q 25.744167 51.488335 1.8189894E-12 25.744167 z" svg:height="16.733707mm" draw:style-name="style-199" svg:viewBox="0.0 0.0 489.13916 1673.3708" svg:width="4.8913918mm" svg:x="97.055504mm" svg:y="110.185036mm"/>
          <draw:path svg:d="M 2651.6492 102.97667 L 2677.3933 102.97667 L 2600.161 695.09247 Q 2497.184 1312.9525 2625.905 1338.6967 Q 2754.6257 1364.4408 2754.6257 1390.1849 L 2780.3699 1390.1849 L 2780.3699 1390.1849 L 2780.3699 1415.9292 L 2806.1143 1415.9292 L 2857.6025 1415.9292 L 2909.0908 1441.6733 L 2986.3232 1467.4175 L 3012.0674 1467.4175 L 3037.8115 1467.4175 L 3037.8115 1441.6733 L 3063.556 1441.6733 L 3063.556 1441.6733 L 3063.556 1467.4175 L 3089.3 1467.4175 L 3115.0442 1467.4175 L 3166.5325 1493.1616 L 3192.2766 1518.9058 L 3192.2766 1518.9058 L 3192.2766 1518.9058 L 3115.0442 1518.9058 L 3063.556 1518.9058 L 3012.0674 1518.9058 L 2986.3232 1518.9058 L 2857.6025 1518.9058 Q 2728.8816 1518.9058 2728.8816 1493.1616 Q 2728.8816 1467.4175 2703.1375 1467.4175 Q 2677.3933 1467.4175 2651.6492 1467.4175 Q 2651.6492 1493.1616 2522.9282 1493.1616 Q 2394.2075 1493.1616 2394.2075 1518.9058 Q 2394.2075 1544.65 2291.2307 1544.65 Q 2162.51 1518.9058 1956.5566 1493.1616 Q 1776.3475 1441.6733 1673.3708 1415.9292 Q 1570.3942 1390.1849 1570.3942 1364.4408 Q 1570.3942 1338.6967 1493.1616 1338.6967 Q 1415.9292 1338.6967 1415.9292 1364.4408 Q 1415.9292 1390.1849 1312.9525 1415.9292 Q 1235.72 1415.9292 1235.72 1441.6733 Q 1235.72 1467.4175 901.04584 1441.6733 Q 592.11584 1415.9292 489.13916 1441.6733 Q 386.1625 1467.4175 334.67416 1415.9292 Q 283.18582 1364.4408 128.72083 1364.4408 L 0.0 1364.4408 L 0.0 1364.4408 L 0.0 1364.4408 L 25.744167 1364.4408 L 77.2325 1364.4408 L 77.2325 1338.6967 L 77.2325 1338.6967 L 102.97667 1338.6967 L 102.97667 1312.9525 L 102.97667 1312.9525 L 128.72083 1312.9525 L 128.72083 1312.9525 L 128.72083 1312.9525 L 669.3483 1261.4641 Q 1209.9758 1209.9758 1261.4641 1209.9758 L 1287.2084 1209.9758 L 1287.2084 1235.72 L 1312.9525 1235.72 L 1312.9525 1235.72 L 1312.9525 1209.9758 L 1364.4408 1209.9758 L 1415.9292 1209.9758 L 1415.9292 1184.2317 L 1415.9292 1184.2317 L 1467.4175 1184.2317 L 1518.9058 1209.9758 L 1570.3942 1209.9758 L 1647.6267 1209.9758 L 1647.6267 1184.2317 L 1673.3708 1184.2317 L 1673.3708 1132.7433 Q 1673.3708 1081.255 1750.6033 592.11584 L 1827.8358 102.97667 L 1827.8358 51.488335 L 1827.8358 0.0 L 2059.5332 25.744167 Q 2265.4866 25.744167 2445.6958 77.2325 Q 2600.161 77.2325 2651.6492 102.97667 z" svg:height="15.4465mm" draw:style-name="style-200" svg:viewBox="0.0 0.0 3192.2766 1544.65" svg:width="31.922766mm" svg:x="90.36202mm" svg:y="60.49879mm"/>
          <draw:path svg:d="M 617.86 102.97667 L 695.09247 0.0 L 720.8367 51.488335 Q 772.325 77.2325 772.325 102.97667 L 772.325 102.97667 L 772.325 102.97667 Q 772.325 102.97667 746.5808 102.97667 L 746.5808 128.72083 L 617.86 360.41833 Q 463.395 592.11584 463.395 617.86 L 463.395 643.6042 L 437.65082 669.3483 L 411.90668 695.09247 L 411.90668 720.8367 L 411.90668 746.5808 L 386.1625 772.325 L 386.1625 823.81335 L 386.1625 823.81335 L 360.41833 823.81335 L 360.41833 849.5575 L 360.41833 875.30164 L 334.67416 901.04584 L 308.93 926.79 L 231.6975 1132.7433 Q 154.465 1338.6967 154.465 1338.6967 L 154.465 1338.6967 L 128.72083 1364.4408 L 128.72083 1390.1849 L 102.97667 1390.1849 L 102.97667 1390.1849 L 102.97667 1364.4408 L 102.97667 1364.4408 L 77.2325 1364.4408 L 77.2325 1390.1849 L 51.488335 1390.1849 L 51.488335 1390.1849 L 51.488335 1338.6967 L 51.488335 1312.9525 L 25.744167 1312.9525 L 25.744167 1312.9525 L 0.0 1312.9525 L 0.0 1287.2084 L 0.0 1287.2084 L 0.0 1287.2084 L 0.0 1261.4641 L 0.0 1235.72 L 0.0 1209.9758 L 0.0 1184.2317 L 25.744167 1132.7433 Q 51.488335 1106.9991 154.465 823.81335 Q 257.44165 566.37164 360.41833 514.8833 Q 463.395 463.395 489.13916 308.93 Q 514.8833 180.20917 617.86 102.97667 z" svg:height="13.90185mm" draw:style-name="style-201" svg:viewBox="0.0 0.0 772.325 1390.1849" svg:width="7.72325mm" svg:x="59.726467mm" svg:y="97.31295mm"/>
          <draw:path svg:d="M 128.72083 154.465 L 128.72083 128.72083 L 102.97667 128.72083 L 77.2325 154.465 L 25.744167 154.465 Q -25.744167 180.20917 0.0 102.97667 Q 0.0 0.0 257.44165 0.0 Q 489.13916 0.0 489.13916 51.488335 Q 514.8833 77.2325 489.13916 154.465 Q 463.395 205.95334 308.93 205.95334 Q 128.72083 205.95334 128.72083 154.465 z" svg:height="2.0595334mm" draw:style-name="style-202" svg:viewBox="0.0 0.0 489.13916 205.95334" svg:width="4.8913918mm" svg:x="183.29846mm" svg:y="312.53418mm"/>
          <draw:path svg:d="M 25.744167 25.744167 L 25.744167 0.0 L 102.97667 0.0 L 154.465 0.0 L 154.465 25.744167 L 154.465 25.744167 L 180.20917 952.5342 L 180.20917 1879.3241 L 180.20917 1879.3241 L 154.465 1879.3241 L 154.465 1982.3008 L 154.465 2085.2776 L 102.97667 2085.2776 L 25.744167 2085.2776 L 25.744167 2008.045 Q 0.0 1905.0684 0.0 1905.0684 L 0.0 1905.0684 L 0.0 978.2783 L 0.0 25.744167 L 25.744167 25.744167 z" svg:height="20.852776mm" draw:style-name="style-203" svg:viewBox="0.0 0.0 180.20917 2085.2776" svg:width="1.8020916mm" svg:x="51.488335mm" svg:y="266.19467mm"/>
          <draw:path svg:d="M 102.97667 180.20917 L -9.094947E-13 0.0 L -9.094947E-13 0.0 L 25.744167 0.0 L 25.744167 0.0 L 25.744167 25.744167 L 51.488335 25.744167 L 77.2325 25.744167 L 77.2325 0.0 L 77.2325 0.0 L 77.2325 0.0 L 77.2325 0.0 L 102.97667 25.744167 L 128.72083 51.488335 L 128.72083 77.2325 L 128.72083 128.72083 L 154.465 128.72083 L 154.465 128.72083 L 180.20917 128.72083 L 180.20917 128.72083 L 180.20917 128.72083 L 180.20917 128.72083 L 205.95334 102.97667 L 231.6975 77.2325 L 231.6975 77.2325 L 231.6975 77.2325 L 231.6975 180.20917 Q 231.6975 308.93 231.6975 334.67416 L 231.6975 386.1625 L 231.6975 386.1625 Q 231.6975 386.1625 102.97667 180.20917 z" svg:height="3.861625mm" draw:style-name="style-204" svg:viewBox="0.0 0.0 231.6975 386.1625" svg:width="2.3169749mm" svg:x="81.094124mm" svg:y="161.41592mm"/>
          <draw:path svg:d="M 25.744167 102.97667 L 51.488335 0.0 L 77.2325 0.0 Q 102.97667 0.0 128.72083 25.744167 L 128.72083 25.744167 L 128.72083 772.325 L 128.72083 1544.65 L 128.72083 1544.65 Q 128.72083 1544.65 77.2325 1647.6267 Q 77.2325 1776.3475 51.488335 1699.115 L 25.744167 1596.1383 L 25.744167 1647.6267 L 25.744167 1724.8591 L 0.0 1724.8591 L 0.0 1724.8591 L 0.0 952.5342 L 0.0 180.20917 L 0.0 180.20917 Q 25.744167 180.20917 25.744167 102.97667 z" svg:height="17.248592mm" draw:style-name="style-205" svg:viewBox="0.0 0.0 128.72083 1724.8591" svg:width="1.2872083mm" svg:x="205.69589mm" svg:y="171.97104mm"/>
          <draw:path svg:d="M 463.395 0.0 L 463.395 0.0 L 489.13916 0.0 L 489.13916 25.744167 L 746.5808 411.90668 Q 978.2783 823.81335 1004.0225 849.5575 L 1004.0225 849.5575 L 1004.0225 849.5575 Q 1004.0225 849.5575 1029.7666 875.30164 L 1029.7666 875.30164 L 1287.2084 1312.9525 Q 1544.65 1724.8591 1544.65 1750.6033 L 1544.65 1776.3475 L 1570.3942 1776.3475 L 1570.3942 1776.3475 L 1596.1383 1776.3475 L 1621.8824 1776.3475 L 1621.8824 1776.3475 L 1647.6267 1776.3475 L 1647.6267 1776.3475 L 1647.6267 1776.3475 L 1673.3708 1750.6033 L 1699.115 1724.8591 L 1724.8591 1724.8591 L 1750.6033 1724.8591 L 1750.6033 1750.6033 L 1750.6033 1776.3475 L 1724.8591 1776.3475 L 1699.115 1776.3475 L 1699.115 1802.0917 L 1699.115 1827.8358 L 1724.8591 1827.8358 L 1724.8591 1827.8358 L 1699.115 1853.58 L 1673.3708 1879.3241 L 1647.6267 1879.3241 Q 1596.1383 1879.3241 1493.1616 1930.8125 Q 1390.1849 1982.3008 1390.1849 2033.7892 Q 1390.1849 2059.5332 1364.4408 2059.5332 Q 1338.6967 2085.2776 1235.72 2136.7659 L 1158.4875 2188.2542 L 1081.255 2188.2542 L 1004.0225 2188.2542 L 1004.0225 2188.2542 L 1029.7666 2162.51 L 1029.7666 2162.51 L 1029.7666 2136.7659 L 1055.5109 2136.7659 L 1081.255 2136.7659 L 1081.255 2111.0217 L 1081.255 2111.0217 L 1106.9991 2111.0217 L 1106.9991 2085.2776 L 1106.9991 2085.2776 L 1081.255 2085.2776 L 1081.255 2059.5332 Q 1081.255 2033.7892 669.3483 1415.9292 L 257.44165 772.325 L 257.44165 746.5808 Q 257.44165 746.5808 231.6975 746.5808 L 231.6975 746.5808 L 231.6975 695.09247 Q 205.95334 669.3483 128.72083 540.6275 L 25.744167 386.1625 L 25.744167 386.1625 Q 0.0 360.41833 0.0 360.41833 L 0.0 360.41833 L 0.0 334.67416 L 0.0 283.18582 L 25.744167 283.18582 L 25.744167 283.18582 L 25.744167 257.44165 L 51.488335 257.44165 L 231.6975 154.465 Q 411.90668 25.744167 437.65082 25.744167 L 463.395 25.744167 L 463.395 0.0 z" svg:height="21.882542mm" draw:style-name="style-206" svg:viewBox="0.0 0.0 1750.6033 2188.2542" svg:width="17.506033mm" svg:x="55.6074mm" svg:y="63.588093mm"/>
          <draw:path svg:d="M 180.20917 25.744167 L 180.20917 25.744167 L 180.20917 1441.6733 L 180.20917 2883.3467 L 180.20917 2883.3467 Q 154.465 2883.3467 128.72083 2857.6025 Q 102.97667 2831.8584 77.2325 2857.6025 Q 77.2325 2883.3467 51.488335 2831.8584 L 25.744167 2806.1143 L 25.744167 2394.2075 Q 25.744167 1982.3008 3.6379788E-12 1055.5109 L 3.6379788E-12 128.72083 L 25.744167 51.488335 Q 77.2325 -25.744167 77.2325 0.0 Q 77.2325 51.488335 128.72083 51.488335 Q 154.465 51.488335 180.20917 25.744167 z" svg:height="28.833466mm" draw:style-name="style-207" svg:viewBox="0.0 0.0 180.20917 2883.3467" svg:width="1.8020916mm" svg:x="205.181mm" svg:y="107.09573mm"/>
          <draw:path svg:d="M 875.30164 772.325 L 875.30164 823.81335 L 875.30164 823.81335 L 849.5575 849.5575 L 849.5575 849.5575 Q 849.5575 875.30164 489.13916 926.79 L 128.72083 978.2783 L 128.72083 926.79 Q 128.72083 875.30164 51.488335 489.13916 Q -25.744167 102.97667 1.8189894E-12 102.97667 L 25.744167 77.2325 L 51.488335 77.2325 L 77.2325 51.488335 L 386.1625 0.0 Q 695.09247 -51.488335 772.325 334.67416 Q 849.5575 720.8367 875.30164 772.325 z" svg:height="9.7827835mm" draw:style-name="style-208" svg:viewBox="0.0 0.0 875.30164 978.2783" svg:width="8.753016mm" svg:x="86.75784mm" svg:y="52.5181mm"/>
          <draw:path svg:d="M 798.06915 360.41833 L 798.06915 360.41833 L 772.325 360.41833 Q 746.5808 360.41833 720.8367 283.18582 Q 669.3483 231.6975 643.6042 231.6975 Q 617.86 205.95334 463.395 205.95334 L 308.93 205.95334 L 308.93 205.95334 L 308.93 205.95334 L 283.18582 205.95334 L 283.18582 205.95334 L 283.18582 231.6975 L 257.44165 231.6975 L 257.44165 231.6975 L 257.44165 257.44165 L 257.44165 257.44165 L 257.44165 257.44165 L 231.6975 257.44165 L 231.6975 257.44165 L 231.6975 283.18582 L 205.95334 283.18582 L 205.95334 308.93 L 205.95334 334.67416 L 205.95334 463.395 L 205.95334 566.37164 L 205.95334 566.37164 L 205.95334 566.37164 L 205.95334 592.11584 L 205.95334 592.11584 L 386.1625 669.3483 Q 540.6275 720.8367 643.6042 772.325 Q 720.8367 798.06915 746.5808 823.81335 Q 746.5808 849.5575 798.06915 875.30164 Q 823.81335 926.79 823.81335 1106.9991 Q 823.81335 1287.2084 720.8367 1364.4408 Q 643.6042 1441.6733 617.86 1467.4175 Q 566.37164 1493.1616 411.90668 1493.1616 L 283.18582 1493.1616 L 257.44165 1467.4175 L 231.6975 1441.6733 L 231.6975 1441.6733 L 205.95334 1441.6733 L 205.95334 1441.6733 L 205.95334 1441.6733 L 205.95334 1415.9292 L 205.95334 1415.9292 L 180.20917 1415.9292 L 180.20917 1390.1849 L 180.20917 1390.1849 L 154.465 1390.1849 L 154.465 1390.1849 L 154.465 1390.1849 L 154.465 1364.4408 L 154.465 1364.4408 L 128.72083 1364.4408 L 128.72083 1338.6967 L 128.72083 1338.6967 L 102.97667 1338.6967 L 102.97667 1338.6967 L 102.97667 1338.6967 L 102.97667 1312.9525 L 102.97667 1312.9525 L 77.2325 1312.9525 L 77.2325 1287.2084 L 77.2325 1287.2084 L 102.97667 1287.2084 L 102.97667 1261.4641 L 102.97667 1235.72 L 128.72083 1235.72 L 128.72083 1235.72 L 128.72083 1209.9758 L 154.465 1209.9758 L 154.465 1209.9758 L 154.465 1184.2317 L 205.95334 1184.2317 L 231.6975 1184.2317 L 231.6975 1209.9758 L 257.44165 1209.9758 L 283.18582 1235.72 Q 308.93 1287.2084 437.65082 1287.2084 L 566.37164 1287.2084 L 566.37164 1261.4641 L 566.37164 1261.4641 L 592.11584 1261.4641 L 592.11584 1235.72 L 592.11584 1235.72 L 617.86 1235.72 L 617.86 1235.72 L 617.86 1235.72 L 617.86 1209.9758 L 617.86 1209.9758 L 643.6042 1158.4875 L 669.3483 1106.9991 L 669.3483 1106.9991 L 669.3483 1081.255 L 669.3483 1081.255 L 669.3483 1081.255 L 643.6042 1029.7666 L 617.86 1004.0225 L 617.86 1004.0225 L 617.86 978.2783 L 592.11584 978.2783 L 566.37164 978.2783 L 540.6275 952.5342 Q 514.8833 926.79 360.41833 875.30164 Q 180.20917 823.81335 102.97667 772.325 Q 0.0 695.09247 0.0 437.65082 L 0.0 180.20917 L 25.744167 180.20917 L 25.744167 154.465 L 25.744167 154.465 L 25.744167 154.465 L 154.465 77.2325 Q 257.44165 0.0 463.395 0.0 Q 669.3483 0.0 772.325 51.488335 Q 875.30164 128.72083 875.30164 205.95334 Q 875.30164 283.18582 823.81335 308.93 Q 823.81335 334.67416 798.06915 360.41833 z" svg:height="14.931617mm" draw:style-name="style-209" svg:viewBox="0.0 0.0 875.30164 1493.1616" svg:width="8.753016mm" svg:x="64.8753mm" svg:y="237.8761mm"/>
          <draw:path svg:d="M 25.744167 25.744167 L 25.744167 3.6379788E-12 L 180.20917 51.488335 Q 334.67416 51.488335 437.65082 154.465 Q 566.37164 257.44165 592.11584 334.67416 Q 617.86 411.90668 617.86 592.11584 Q 617.86 772.325 514.8833 901.04584 Q 437.65082 1029.7666 360.41833 1055.5109 Q 257.44165 1081.255 231.6975 1106.9991 L 205.95334 1132.7433 L 154.465 1132.7433 L 77.2325 1132.7433 L 77.2325 1106.9991 L 51.488335 1106.9991 L 51.488335 1106.9991 L 51.488335 1132.7433 L 51.488335 1132.7433 L 25.744167 1132.7433 L 25.744167 1106.9991 L 0.0 1106.9991 L 0.0 566.37164 Q 0.0 25.744167 25.744167 25.744167 z" svg:height="11.327434mm" draw:style-name="style-210" svg:viewBox="0.0 0.0 617.86 1132.7433" svg:width="6.1786mm" svg:x="77.74738mm" svg:y="239.42075mm"/>
          <draw:path svg:d="M 978.2783 25.744167 L 1004.0225 25.744167 L 1004.0225 25.744167 L 1004.0225 51.488335 L 1029.7666 51.488335 L 1081.255 51.488335 L 1132.7433 77.2325 Q 1209.9758 102.97667 1209.9758 154.465 Q 1209.9758 205.95334 1209.9758 205.95334 Q 1235.72 205.95334 1235.72 205.95334 L 1235.72 231.6975 L 1235.72 231.6975 Q 1209.9758 257.44165 1132.7433 283.18582 L 1055.5109 334.67416 L 1029.7666 334.67416 L 1029.7666 334.67416 L 1029.7666 360.41833 Q 1029.7666 360.41833 1004.0225 360.41833 L 1004.0225 360.41833 L 978.2783 360.41833 Q 952.5342 360.41833 1029.7666 283.18582 Q 1081.255 231.6975 1055.5109 231.6975 Q 1004.0225 205.95334 772.325 360.41833 Q 566.37164 463.395 360.41833 566.37164 L 180.20917 617.86 L 180.20917 643.6042 L 154.465 643.6042 L 154.465 643.6042 L 154.465 669.3483 L 102.97667 669.3483 L 77.2325 669.3483 L 77.2325 695.09247 L 51.488335 695.09247 L 51.488335 695.09247 L 51.488335 720.8367 L 25.744167 720.8367 L 0.0 720.8367 L 0.0 720.8367 L 0.0 720.8367 L 0.0 695.09247 L 0.0 695.09247 L 25.744167 669.3483 L 51.488335 643.6042 L 51.488335 617.86 L 51.488335 592.11584 L 77.2325 566.37164 L 102.97667 540.6275 L 231.6975 360.41833 Q 386.1625 205.95334 540.6275 102.97667 Q 695.09247 0.0 823.81335 0.0 Q 926.79 0.0 978.2783 25.744167 z" svg:height="7.2083664mm" draw:style-name="style-211" svg:viewBox="0.0 0.0 1235.72 720.8367" svg:width="12.3572mm" svg:x="119.96782mm" svg:y="91.134346mm"/>
          <draw:path svg:d="M 0.0 1184.2317 L 0.0 0.0 L 25.744167 25.744167 Q 51.488335 51.488335 102.97667 51.488335 Q 154.465 51.488335 180.20917 25.744167 Q 205.95334 0.0 205.95334 51.488335 Q 205.95334 128.72083 231.6975 128.72083 L 231.6975 128.72083 L 231.6975 772.325 Q 205.95334 1390.1849 205.95334 1827.8358 L 205.95334 2265.4866 L 180.20917 2291.2307 Q 154.465 2316.975 154.465 2368.4634 L 154.465 2445.6958 L 128.72083 2419.9517 Q 102.97667 2368.4634 77.2325 2368.4634 L 25.744167 2368.4634 L 0.0 2394.2075 L 0.0 2394.2075 L 0.0 1184.2317 z" svg:height="24.456959mm" draw:style-name="style-212" svg:viewBox="0.0 0.0 231.6975 2445.6958" svg:width="2.3169749mm" svg:x="0.0mm" svg:y="19.050684mm"/>
          <draw:path svg:d="M 128.72083 25.744167 L 231.6975 0.0 L 2497.184 0.0 L 4788.415 0.0 L 4788.415 0.0 Q 4788.415 25.744167 4814.159 25.744167 L 4814.159 25.744167 L 4814.159 231.6975 L 4814.159 411.90668 L 4788.415 411.90668 L 4788.415 437.65082 L 3578.4392 437.65082 Q 2342.7192 437.65082 1184.2317 437.65082 L 25.744167 437.65082 L 25.744167 437.65082 L 25.744167 437.65082 L -9.094947E-13 231.6975 Q -9.094947E-13 25.744167 128.72083 25.744167 z" svg:height="4.376508mm" draw:style-name="style-213" svg:viewBox="0.0 0.0 4814.159 437.65082" svg:width="48.14159mm" svg:x="79.03459mm" svg:y="179.43684mm"/>
          <draw:path svg:d="M 154.465 308.93 L 154.465 360.41833 L 154.465 360.41833 Q 128.72083 360.41833 77.2325 386.1625 Q 25.744167 386.1625 25.744167 360.41833 L 0.0 334.67416 L 0.0 334.67416 L 0.0 334.67416 L 0.0 154.465 Q 25.744167 0.0 102.97667 0.0 Q 154.465 0.0 154.465 102.97667 Q 154.465 205.95334 128.72083 205.95334 Q 102.97667 231.6975 77.2325 257.44165 Q 77.2325 283.18582 102.97667 283.18582 Q 154.465 283.18582 154.465 308.93 z" svg:height="3.861625mm" draw:style-name="style-214" svg:viewBox="0.0 0.0 154.465 386.1625" svg:width="1.54465mm" svg:x="104.52132mm" svg:y="100.91713mm"/>
          <draw:path svg:d="M 334.67416 25.744167 L 334.67416 0.0 L 411.90668 51.488335 Q 463.395 77.2325 514.8833 102.97667 L 540.6275 102.97667 L 540.6275 102.97667 Q 540.6275 128.72083 489.13916 128.72083 Q 437.65082 128.72083 437.65082 154.465 Q 411.90668 180.20917 334.67416 257.44165 L 231.6975 334.67416 L 231.6975 334.67416 Q 205.95334 334.67416 205.95334 334.67416 L 205.95334 360.41833 L 180.20917 360.41833 Q 154.465 386.1625 77.2325 386.1625 Q 0.0 411.90668 0.0 386.1625 L 0.0 334.67416 L 0.0 334.67416 Q 25.744167 334.67416 25.744167 308.93 L 25.744167 308.93 L 25.744167 283.18582 L 25.744167 283.18582 L 51.488335 283.18582 Q 77.2325 283.18582 77.2325 257.44165 L 77.2325 257.44165 L 102.97667 257.44165 Q 102.97667 231.6975 205.95334 180.20917 Q 308.93 77.2325 308.93 77.2325 L 308.93 51.488335 L 308.93 25.744167 Q 308.93 25.744167 334.67416 25.744167 z" svg:height="3.861625mm" draw:style-name="style-215" svg:viewBox="0.0 0.0 540.6275 386.1625" svg:width="5.406275mm" svg:x="70.02413mm" svg:y="90.36202mm"/>
          <draw:path svg:d="M 0.0 411.90668 L 0.0 0.0 L 51.488335 154.465 Q 128.72083 308.93 154.465 308.93 Q 180.20917 308.93 205.95334 283.18582 L 231.6975 283.18582 L 257.44165 463.395 Q 308.93 669.3483 411.90668 1081.255 Q 566.37164 1518.9058 566.37164 1570.3942 L 566.37164 1621.8824 L 592.11584 1647.6267 L 617.86 1699.115 L 617.86 1699.115 L 617.86 1699.115 L 643.6042 1724.8591 L 669.3483 1724.8591 L 669.3483 1699.115 L 669.3483 1647.6267 L 695.09247 1596.1383 L 720.8367 1570.3942 L 720.8367 1544.65 Q 720.8367 1518.9058 823.81335 1261.4641 L 901.04584 1004.0225 L 926.79 1004.0225 Q 926.79 978.2783 926.79 978.2783 L 926.79 978.2783 L 926.79 952.5342 Q 926.79 926.79 978.2783 875.30164 Q 1029.7666 849.5575 1184.2317 1287.2084 Q 1338.6967 1750.6033 1364.4408 1750.6033 Q 1390.1849 1750.6033 1570.3942 1106.9991 L 1750.6033 463.395 L 1750.6033 463.395 Q 1750.6033 463.395 1776.3475 514.8833 L 1802.0917 540.6275 L 1802.0917 540.6275 L 1802.0917 514.8833 L 1827.8358 514.8833 L 1853.58 514.8833 L 1853.58 540.6275 L 1879.3241 540.6275 L 1879.3241 1158.4875 L 1905.0684 1776.3475 L 1905.0684 1776.3475 L 1905.0684 1802.0917 L 2033.7892 1802.0917 L 2162.51 1802.0917 L 2111.0217 1853.58 Q 2033.7892 1905.0684 1956.5566 1930.8125 L 1879.3241 1956.5566 L 1853.58 1956.5566 L 1853.58 1956.5566 L 1853.58 1930.8125 L 1853.58 1930.8125 L 1853.58 1956.5566 L 1853.58 2008.045 L 1853.58 2008.045 L 1853.58 2008.045 L 1853.58 2033.7892 L 1853.58 2033.7892 L 1879.3241 2033.7892 L 1879.3241 2059.5332 L 1879.3241 2059.5332 L 1905.0684 2059.5332 L 1879.3241 2111.0217 Q 1879.3241 2162.51 1905.0684 2162.51 Q 1930.8125 2162.51 2008.045 2265.4866 Q 2111.0217 2368.4634 2188.2542 2445.6958 Q 2265.4866 2548.6724 2368.4634 2548.6724 Q 2497.184 2574.4167 2522.9282 2574.4167 Q 2548.6724 2574.4167 2574.4167 2625.905 Q 2574.4167 2677.3933 2600.161 2677.3933 Q 2625.905 2677.3933 2677.3933 2754.6257 Q 2728.8816 2831.8584 2754.6257 2986.3232 Q 2780.3699 3115.0442 2831.8584 3089.3 Q 2883.3467 3089.3 2883.3467 3140.7883 Q 2909.0908 3192.2766 2934.835 3192.2766 Q 2960.579 3192.2766 2986.3232 3243.765 Q 3037.8115 3320.9976 3037.8115 3346.7417 L 3037.8115 3372.4858 L 3063.556 3372.4858 L 3089.3 3372.4858 L 3089.3 3320.9976 Q 3089.3 3269.509 3115.0442 3269.509 Q 3140.7883 3269.509 3140.7883 3243.765 Q 3140.7883 3218.0208 3192.2766 3218.0208 Q 3243.765 3243.765 3269.509 3192.2766 Q 3295.2534 3192.2766 3295.2534 3166.5325 Q 3320.9976 3140.7883 3295.2534 3140.7883 Q 3269.509 3140.7883 3295.2534 3115.0442 Q 3346.7417 3089.3 3398.23 3115.0442 L 3475.4624 3140.7883 L 3423.974 3140.7883 Q 3398.23 3166.5325 3552.695 3655.6716 Q 3707.16 4119.0664 3707.16 4144.811 Q 3707.16 4144.811 3732.904 4788.415 L 3758.6482 5406.275 L 3758.6482 5406.275 L 3758.6482 5406.275 L 3810.1367 5432.019 L 3887.3691 5432.019 L 3887.3691 5406.275 L 3913.1133 5380.531 L 3913.1133 4711.1826 Q 3913.1133 4041.8342 4041.8342 3758.6482 L 4144.811 3475.4624 L 4170.555 3475.4624 Q 4170.555 3449.7183 4170.555 3449.7183 L 4170.555 3449.7183 L 4170.555 3449.7183 L 4196.2993 3449.7183 L 4196.2993 3423.974 L 4222.0435 3423.974 L 4222.0435 3423.974 L 4222.0435 3449.7183 L 4222.0435 3449.7183 L 4222.0435 3449.7183 L 4247.7876 3423.974 L 4273.5317 3398.23 L 4273.5317 3372.4858 L 4273.5317 3346.7417 L 4299.276 3372.4858 L 4299.276 3398.23 L 4325.02 3398.23 L 4350.764 3398.23 L 4350.764 3423.974 L 4376.5083 3449.7183 L 4376.5083 3449.7183 L 4376.5083 3449.7183 L 4376.5083 3475.4624 L 4376.5083 3475.4624 L 4402.2524 3475.4624 L 4402.2524 3501.2065 L 4427.9966 3501.2065 L 4427.9966 3501.2065 L 4453.7407 4427.9966 Q 4479.485 5354.7866 4479.485 5354.7866 Q 4479.485 5354.7866 4479.485 5380.531 L 4479.485 5380.531 L 4505.229 5380.531 L 4505.229 5406.275 L 4505.229 5406.275 L 4530.973 5406.275 L 4530.973 5406.275 L 4530.973 5406.275 L 4711.1826 5406.275 Q 4891.3916 5406.275 4942.88 5354.7866 L 4968.624 5303.2983 L 4994.368 5303.2983 Q 4994.368 5303.2983 4994.368 5277.554 L 4994.368 5277.554 L 5020.1123 5277.554 Q 5045.8564 5303.2983 5045.8564 5329.0425 Q 5071.6006 5354.7866 5097.3447 5380.531 Q 5148.8335 5406.275 5329.0425 5406.275 Q 5509.2515 5406.275 5560.7397 5380.531 Q 5612.2285 5354.7866 5612.2285 5200.322 L 5637.9727 5071.6006 L 5637.9727 5071.6006 L 5663.717 5071.6006 L 5663.717 5071.6006 L 5663.717 5097.3447 L 5663.717 5097.3447 L 5663.717 5097.3447 L 5689.461 5148.8335 L 5715.205 5174.5776 L 5715.205 5148.8335 L 5715.205 5123.0894 L 5740.949 5123.0894 L 5740.949 5148.8335 L 5740.949 5148.8335 L 5766.6934 5148.8335 L 5766.6934 5174.5776 L 5766.6934 5200.322 L 5792.4375 5200.322 L 5818.1816 5200.322 L 5818.1816 5226.066 L 5818.1816 5226.066 L 5843.926 5200.322 Q 5843.926 5174.5776 5869.67 5174.5776 Q 5895.414 5174.5776 5895.414 5148.8335 Q 5895.414 5097.3447 5921.158 5097.3447 L 5972.6465 5097.3447 L 5972.6465 5071.6006 L 5972.6465 5071.6006 L 5998.3906 4994.368 L 6024.135 4942.88 L 6024.135 4942.88 L 6024.135 4942.88 L 6024.135 5174.5776 L 6024.135 5406.275 L 6049.879 5406.275 L 6049.879 5406.275 L 6127.112 5406.275 L 6178.6 5406.275 L 6178.6 5406.275 L 6178.6 5406.275 L 6204.344 4839.9033 L 6204.344 4247.7876 L 6230.0884 4247.7876 L 6230.0884 4222.0435 L 6281.5767 4222.0435 L 6307.321 4222.0435 L 6333.065 4891.3916 Q 6333.065 5534.9956 6333.065 5560.7397 Q 6333.065 5560.7397 6307.321 5509.2515 Q 6307.321 5483.5073 6281.5767 5509.2515 Q 6281.5767 5509.2515 6281.5767 5534.9956 Q 6281.5767 5560.7397 6230.0884 5560.7397 L 6152.856 5560.7397 L 6152.856 5612.2285 L 6178.6 5637.9727 L 6178.6 5637.9727 L 6178.6 5663.717 L 6178.6 5663.717 L 6178.6 5663.717 L 6204.344 5663.717 L 6204.344 5663.717 L 6204.344 5689.461 L 6230.0884 5689.461 L 6230.0884 5689.461 L 6230.0884 5715.205 L 6178.6 5715.205 L 6152.856 5715.205 L 6152.856 5740.949 L 6178.6 5740.949 L 6178.6 5740.949 L 6178.6 5766.6934 L 6230.0884 5792.4375 Q 6255.8325 5843.926 6384.553 5843.926 Q 6513.274 5869.67 6539.018 5895.414 Q 6539.018 5921.158 6564.762 5921.158 Q 6590.507 5921.158 6590.507 5998.3906 Q 6616.251 6075.623 6641.995 6075.623 Q 6693.4834 6075.623 6744.9717 6127.112 Q 6822.204 6178.6 6899.4365 6178.6 Q 6950.925 6178.6 6950.925 6204.344 Q 6950.925 6230.0884 6976.669 6230.0884 Q 7002.413 6230.0884 7053.9014 6178.6 Q 7105.39 6127.112 7156.8784 6178.6 Q 7234.111 6204.344 7234.111 6178.6 Q 7234.111 6152.856 7259.855 6152.856 Q 7285.599 6152.856 7285.599 6178.6 Q 7285.599 6204.344 7337.0874 6178.6 Q 7388.5757 6178.6 7414.32 6152.856 Q 7414.32 6127.112 7568.785 6075.623 Q 7748.994 6024.135 7980.6914 6024.135 Q 8212.389 6024.135 8366.8545 6024.135 Q 8521.319 6024.135 8650.04 6075.623 Q 8753.017 6152.856 8804.505 6255.8325 Q 8830.249 6358.809 8933.226 6333.065 Q 9036.202 6333.065 9061.946 6281.5767 Q 9061.946 6255.8325 9061.946 6230.0884 L 9061.946 6178.6 L 9087.69 6178.6 L 9087.69 6178.6 L 9087.69 6204.344 L 9113.435 6204.344 L 9113.435 6255.8325 Q 9113.435 6307.321 9370.877 6333.065 Q 9654.0625 6384.553 9679.807 6436.0415 Q 9731.295 6487.53 9808.527 6487.53 Q 9885.76 6539.018 9962.992 6513.274 Q 10040.225 6487.53 10040.225 6461.7856 Q 10065.969 6436.0415 10168.945 6384.553 Q 10271.923 6333.065 10426.388 6358.809 Q 10606.597 6384.553 10735.317 6461.7856 Q 10864.038 6539.018 11095.735 6539.018 Q 11327.434 6539.018 11378.922 6539.018 Q 11456.154 6487.53 11559.131 6513.274 Q 11662.107 6539.018 11687.852 6590.507 Q 11687.852 6641.995 11739.34 6616.251 Q 11790.828 6590.507 11842.316 6616.251 Q 11893.805 6641.995 11893.805 6693.4834 Q 11893.805 6719.2275 11919.549 6719.2275 Q 11945.293 6719.2275 11945.293 6744.9717 Q 11971.037 6744.9717 11996.781 6744.9717 Q 12022.525 6744.9717 12099.758 6744.9717 Q 12202.735 6744.9717 12357.2 6667.7393 Q 12537.409 6590.507 12666.13 6590.507 Q 12769.106 6590.507 12794.851 6590.507 Q 12820.595 6590.507 13078.036 6590.507 Q 13335.479 6641.995 13361.223 6616.251 Q 13386.967 6616.251 13386.967 6590.507 Q 13386.967 6564.762 13412.711 6564.762 Q 13438.455 6564.762 13438.455 6590.507 Q 13438.455 6616.251 13464.199 6590.507 L 13489.943 6539.018 L 13515.6875 6539.018 Q 13541.432 6539.018 13541.432 6513.274 L 13541.432 6513.274 L 13567.176 6590.507 Q 13592.92 6641.995 13567.176 6641.995 Q 13567.176 6641.995 13592.92 6667.7393 L 13644.408 6667.7393 L 13644.408 6641.995 Q 13644.408 6616.251 13721.641 6616.251 Q 13798.873 6616.251 13798.873 6539.018 Q 13798.873 6487.53 13850.361 6539.018 Q 13876.105 6590.507 13901.85 6590.507 Q 13927.594 6590.507 13953.338 6590.507 Q 13979.082 6590.507 13979.082 6564.762 Q 14004.826 6539.018 14030.57 6564.762 Q 14056.314 6590.507 14159.292 6590.507 Q 14236.524 6590.507 14262.269 6564.762 Q 14262.269 6539.018 14313.757 6590.507 Q 14339.501 6590.507 14468.222 6590.507 Q 14571.198 6590.507 14622.687 6564.762 Q 14674.175 6539.018 14725.663 6564.762 Q 14751.407 6564.762 14751.407 6513.274 Q 14751.407 6487.53 14725.663 6436.0415 Q 14725.663 6410.2974 14931.616 6358.809 Q 15137.57 6281.5767 15395.012 6281.5767 Q 15626.709 6255.8325 15626.709 6281.5767 Q 15626.709 6307.321 15729.686 6230.0884 Q 15806.918 6127.112 15858.406 6178.6 Q 15884.15 6230.0884 15935.639 6127.112 Q 15987.127 6024.135 16012.871 6024.135 Q 16038.615 6024.135 16064.36 5998.3906 Q 16064.36 5972.6465 16115.849 5946.9023 Q 16141.593 5946.9023 16167.337 5869.67 Q 16167.337 5792.4375 16270.313 5766.6934 Q 16321.802 5766.6934 16347.546 5792.4375 Q 16347.546 5818.1816 16373.29 5818.1816 Q 16399.033 5818.1816 16399.033 5792.4375 Q 16399.033 5766.6934 16450.521 5766.6934 Q 16476.266 5740.949 16502.01 5715.205 L 16502.01 5689.461 L 16527.754 5689.461 L 16579.244 5663.717 L 16604.988 5663.717 L 16630.732 5663.717 L 16630.732 5612.2285 L 16630.732 5534.9956 L 16604.988 5534.9956 L 16579.244 5560.7397 L 16527.754 5560.7397 Q 16502.01 5560.7397 16450.521 5560.7397 L 16399.033 5560.7397 L 16399.033 5534.9956 L 16424.777 5509.2515 L 16424.777 5509.2515 L 16424.777 5509.2515 L 16424.777 5483.5073 L 16424.777 5483.5073 L 16399.033 5483.5073 L 16399.033 5457.763 L 16373.29 5457.763 L 16347.546 5457.763 L 16347.546 5432.019 L 16347.546 5406.275 L 16373.29 5406.275 Q 16399.033 5406.275 16476.266 5432.019 Q 16527.754 5432.019 16527.754 4685.4385 L 16553.5 3913.1133 L 16553.5 3913.1133 Q 16579.244 3913.1133 16579.244 3810.1367 L 16579.244 3681.4158 L 16604.988 3655.6716 L 16630.732 3629.9275 L 16630.732 3604.1833 L 16630.732 3578.4392 L 16656.477 3578.4392 L 16682.22 3578.4392 L 16682.22 3578.4392 L 16682.22 3604.1833 L 16682.22 3604.1833 L 16682.22 3604.1833 L 16707.965 3655.6716 L 16733.709 3732.904 L 16836.686 4453.7407 Q 16939.662 5174.5776 16965.406 5251.81 L 16991.15 5303.2983 L 16991.15 5354.7866 L 16991.15 5406.275 L 17016.895 5406.275 L 17016.895 5406.275 L 17068.383 5406.275 L 17119.871 5406.275 L 17119.871 5406.275 L 17145.615 5406.275 L 17145.615 5354.7866 L 17145.615 5329.0425 L 17171.36 5251.81 Q 17197.104 5200.322 17274.336 4530.973 L 17351.568 3887.3691 L 17377.312 3810.1367 L 17403.057 3732.904 L 17403.057 3732.904 L 17403.057 3707.16 L 17403.057 3707.16 L 17403.057 3707.16 L 17403.057 3707.16 L 17428.8 3707.16 L 17428.8 3681.4158 L 17454.545 3681.4158 L 17454.545 3681.4158 L 17454.545 3707.16 L 17454.545 3707.16 L 17454.545 3707.16 L 17480.29 3784.3926 L 17506.033 3861.625 L 17506.033 3861.625 L 17506.033 3861.625 L 17506.033 3887.3691 L 17506.033 3887.3691 L 17531.777 4067.5784 L 17557.521 4222.0435 L 17557.521 4119.0664 L 17557.521 4041.8342 L 17583.266 4041.8342 L 17583.266 4041.8342 L 17609.01 4685.4385 Q 17609.01 5354.7866 17660.498 5380.531 Q 17686.242 5406.275 17866.451 5406.275 L 18072.404 5406.275 L 18123.893 5406.275 L 18175.38 5406.275 L 18175.38 5303.2983 L 18175.38 5226.066 L 18123.893 5226.066 L 18098.148 5226.066 L 18098.148 5226.066 L 18098.148 5200.322 L 18175.38 5226.066 Q 18252.613 5251.81 18278.357 5226.066 Q 18278.357 5200.322 18304.102 5226.066 Q 18304.102 5251.81 18381.334 5251.81 Q 18484.31 5251.81 18484.31 5200.322 L 18484.31 5123.0894 L 18510.057 5097.3447 L 18535.8 5045.8564 L 18535.8 5045.8564 L 18535.8 5045.8564 L 18535.8 5226.066 L 18535.8 5406.275 L 18638.777 5406.275 L 18741.754 5406.275 L 18741.754 5380.531 L 18741.754 5380.531 L 18767.498 4994.368 L 18767.498 4633.95 L 18767.498 4633.95 L 18793.242 4633.95 L 18793.242 4685.4385 L 18793.242 4711.1826 L 18818.986 4711.1826 L 18818.986 4685.4385 L 18818.986 4685.4385 L 18844.73 4685.4385 L 18844.73 4685.4385 L 18844.73 4685.4385 L 18844.73 4711.1826 L 18870.475 4711.1826 L 18870.475 4839.9033 Q 18896.219 4942.88 18896.219 5148.8335 L 18896.219 5380.531 L 18999.195 5457.763 Q 19127.916 5560.7397 19205.148 5560.7397 L 19308.125 5560.7397 L 19333.87 5586.484 L 19359.613 5612.2285 L 19359.613 5612.2285 L 19359.613 5612.2285 L 19333.87 5612.2285 L 19333.87 5612.2285 L 19333.87 5637.9727 L 19308.125 5637.9727 L 19308.125 5637.9727 Q 19256.637 5637.9727 19256.637 5663.717 Q 19256.637 5689.461 19282.38 5715.205 L 19308.125 5740.949 L 19308.125 5740.949 L 19308.125 5766.6934 L 19308.125 5766.6934 L 19308.125 5766.6934 L 19333.87 5818.1816 L 19359.613 5869.67 L 19359.613 5869.67 L 19359.613 5869.67 L 19282.38 5895.414 Q 19205.148 5921.158 19102.172 5946.9023 Q 18999.195 5972.6465 18999.195 5998.3906 Q 18999.195 6024.135 18947.707 6024.135 Q 18896.219 6024.135 18793.242 6127.112 Q 18664.521 6178.6 18613.033 6281.5767 Q 18535.8 6384.553 18510.057 6384.553 Q 18484.31 6410.2974 18484.31 6436.0415 Q 18484.31 6461.7856 18407.078 6461.7856 Q 18329.846 6487.53 18020.916 6590.507 Q 17711.986 6744.9717 17634.754 6770.716 Q 17557.521 6796.46 17454.545 6873.6924 Q 17351.568 6950.925 17325.824 6976.669 Q 17300.08 7028.157 17300.08 7002.413 Q 17274.336 7002.413 17222.848 7028.157 Q 17171.36 7053.9014 17171.36 7079.646 Q 17171.36 7105.39 17094.127 7105.39 Q 17042.639 7105.39 16991.15 7105.39 Q 16965.406 7105.39 16836.686 7156.8784 Q 16733.709 7208.3667 16656.477 7208.3667 Q 16579.244 7259.855 16476.266 7311.3433 Q 16373.29 7362.8315 16347.546 7388.5757 Q 16321.802 7440.064 16193.081 7491.5522 Q 16090.1045 7517.2964 15909.895 7517.2964 Q 15755.43 7517.2964 15600.965 7568.785 Q 15472.244 7568.785 15292.035 7620.2734 L 15111.826 7620.2734 L 15137.57 7646.0176 L 15189.059 7671.7617 L 15189.059 7671.7617 L 15214.803 7671.7617 L 15240.547 7671.7617 L 15266.291 7671.7617 L 15446.5 7620.2734 Q 15600.965 7620.2734 15858.406 7594.5293 Q 16090.1045 7568.785 16115.849 7568.785 L 16167.337 7568.785 L 16167.337 7543.041 L 16167.337 7543.041 L 16193.081 7568.785 L 16218.825 7620.2734 L 16218.825 7620.2734 L 16218.825 7620.2734 L 16244.569 7594.5293 L 16270.313 7594.5293 L 16270.313 7620.2734 L 16270.313 7646.0176 L 16244.569 7646.0176 L 16218.825 7646.0176 L 16218.825 7671.7617 L 16218.825 7723.25 L 16244.569 7723.25 L 16244.569 7723.25 L 16218.825 7723.25 L 16193.081 7723.25 L 16193.081 7723.25 L 16167.337 7723.25 L 16167.337 7774.7383 L 16167.337 7800.4824 L 16141.593 7800.4824 L 16115.849 7800.4824 L 16115.849 7774.7383 Q 16115.849 7748.994 16090.1045 7774.7383 Q 16064.36 7826.2266 16012.871 7851.9707 Q 15961.383 7877.715 15858.406 7877.715 Q 15729.686 7877.715 15292.035 7877.715 Q 14828.64 7877.715 14596.942 7877.715 Q 14365.245 7929.203 14107.803 7954.9473 Q 13850.361 7980.6914 13747.385 8032.18 L 13644.408 8083.6685 L 13721.641 8083.6685 L 13798.873 8083.6685 L 13798.873 8109.4126 L 13798.873 8109.4126 L 13773.129 8109.4126 L 13773.129 8135.1567 L 13695.896 8135.1567 Q 13644.408 8135.1567 13489.943 8160.901 Q 13361.223 8186.645 13052.292 8212.389 Q 12743.362 8238.133 12563.153 8341.11 L 12408.688 8418.343 L 12357.2 8418.343 L 12305.712 8418.343 L 11378.922 8418.343 L 10477.876 8418.343 L 9551.086 8418.343 L 8624.296 8418.343 L 7877.715 8418.343 L 7105.39 8418.343 L 5303.2983 8418.343 Q 3475.4624 8444.087 3192.2766 8444.087 L 2883.3467 8444.087 L 2625.905 8444.087 Q 2394.2075 8444.087 1235.72 8392.599 Q 102.97667 8392.599 77.2325 7337.0874 L 51.488335 6307.321 L 51.488335 5612.2285 Q 51.488335 4891.3916 25.744167 4479.485 L 25.744167 4067.5784 L 25.744167 2728.8816 Q 0.0 1390.1849 0.0 1081.255 L 0.0 798.06915 L 0.0 411.90668 z M 1081.255 3166.5325 L 1184.2317 3166.5325 L 1004.0225 3629.9275 Q 823.81335 4093.3225 823.81335 4659.6943 Q 823.81335 5226.066 798.06915 5329.0425 L 798.06915 5432.019 L 720.8367 5432.019 L 669.3483 5406.275 L 669.3483 5406.275 L 669.3483 5406.275 L 643.6042 4839.9033 Q 617.86 4273.5317 463.395 3732.904 Q 308.93 3192.2766 386.1625 3166.5325 Q 463.395 3140.7883 566.37164 3475.4624 Q 695.09247 3810.1367 720.8367 3810.1367 Q 746.5808 3810.1367 875.30164 3475.4624 Q 978.2783 3166.5325 1081.255 3166.5325 z M 2188.2542 3166.5325 L 2265.4866 3140.7883 L 2368.4634 3140.7883 Q 2497.184 3166.5325 2497.184 3192.2766 L 2522.9282 3218.0208 L 2522.9282 3346.7417 Q 2522.9282 3449.7183 2522.9282 4376.5083 L 2522.9282 5277.554 L 2522.9282 5354.7866 L 2522.9282 5432.019 L 2471.44 5432.019 L 2394.2075 5432.019 L 2394.2075 5354.7866 L 2368.4634 5277.554 L 2368.4634 4325.02 L 2368.4634 3346.7417 L 2316.975 3346.7417 L 2265.4866 3346.7417 L 2162.51 3346.7417 L 2059.5332 3346.7417 L 2059.5332 3372.4858 L 2059.5332 3372.4858 L 2033.7892 3655.6716 Q 2008.045 3938.8574 2008.045 4685.4385 L 2008.045 5432.019 L 1956.5566 5432.019 L 1879.3241 5432.019 L 1879.3241 5303.2983 Q 1853.58 5174.5776 1853.58 4273.5317 L 1853.58 3372.4858 L 1827.8358 3372.4858 L 1827.8358 3346.7417 L 1673.3708 3346.7417 L 1518.9058 3346.7417 L 1518.9058 3372.4858 L 1493.1616 3372.4858 L 1493.1616 3707.16 Q 1493.1616 4067.5784 1493.1616 4685.4385 L 1493.1616 5303.2983 L 1493.1616 5354.7866 L 1493.1616 5432.019 L 1415.9292 5432.019 L 1338.6967 5432.019 L 1338.6967 5329.0425 Q 1338.6967 5226.066 1338.6967 4196.2993 Q 1338.6967 3166.5325 1647.6267 3166.5325 Q 1982.3008 3140.7883 2008.045 3192.2766 Q 2008.045 3218.0208 2059.5332 3192.2766 Q 2111.0217 3192.2766 2188.2542 3166.5325 z M 3012.0674 4222.0435 L 3037.8115 4222.0435 L 3192.2766 4196.2993 Q 3346.7417 4196.2993 3346.7417 4273.5317 Q 3346.7417 4325.02 3243.765 4325.02 Q 3140.7883 4350.764 3115.0442 4479.485 Q 3115.0442 4582.4614 3192.2766 4582.4614 Q 3295.2534 4608.2056 3295.2534 4685.4385 Q 3295.2534 4736.927 3218.0208 4736.927 Q 3140.7883 4762.671 3115.0442 5020.1123 Q 3115.0442 5277.554 3218.0208 5277.554 Q 3320.9976 5277.554 3320.9976 5097.3447 Q 3320.9976 4917.1357 3398.23 4942.88 Q 3501.2065 4942.88 3475.4624 4994.368 Q 3449.7183 5045.8564 3423.974 5226.066 Q 3398.23 5380.531 3372.4858 5406.275 Q 3346.7417 5406.275 3192.2766 5406.275 L 3063.556 5406.275 L 3063.556 5406.275 Q 3037.8115 5406.275 3037.8115 5406.275 Q 3037.8115 5380.531 2986.3232 5045.8564 Q 2986.3232 4736.927 2986.3232 4479.485 Q 2986.3232 4222.0435 3012.0674 4222.0435 z M 5766.6934 5354.7866 Q 5766.6934 5303.2983 5818.1816 5303.2983 Q 5869.67 5303.2983 5843.926 5354.7866 Q 5843.926 5406.275 5792.4375 5432.019 Q 5740.949 5432.019 5766.6934 5354.7866 z M 2651.6492 5354.7866 Q 2651.6492 5303.2983 2728.8816 5303.2983 Q 2780.3699 5303.2983 2780.3699 5354.7866 Q 2780.3699 5432.019 2728.8816 5432.019 Q 2651.6492 5432.019 2651.6492 5354.7866 z M 4067.5784 5354.7866 Q 4067.5784 5303.2983 4119.0664 5303.2983 Q 4170.555 5303.2983 4170.555 5354.7866 Q 4170.555 5432.019 4119.0664 5406.275 Q 4067.5784 5406.275 4067.5784 5354.7866 z" svg:height="84.440865mm" draw:style-name="style-216" svg:viewBox="0.0 0.0 19359.613 8444.087" svg:width="193.59613mm" svg:x="2.0595334mm" svg:y="234.7868mm"/>
          <draw:path svg:d="M 695.09247 51.488335 L 720.8367 77.2325 L 746.5808 77.2325 L 772.325 77.2325 L 772.325 102.97667 L 772.325 102.97667 L 772.325 128.72083 L 772.325 154.465 L 592.11584 489.13916 Q 411.90668 849.5575 411.90668 901.04584 Q 437.65082 952.5342 463.395 1004.0225 Q 514.8833 1004.0225 514.8833 1029.7666 L 514.8833 1029.7666 L 514.8833 1029.7666 L 514.8833 1055.5109 L 514.8833 1055.5109 L 514.8833 1055.5109 L 540.6275 1055.5109 L 540.6275 1055.5109 L 566.37164 1106.9991 Q 566.37164 1132.7433 566.37164 1132.7433 L 566.37164 1158.4875 L 566.37164 1158.4875 L 566.37164 1158.4875 L 540.6275 1158.4875 L 540.6275 1158.4875 L 514.8833 1184.2317 L 489.13916 1184.2317 L 489.13916 1209.9758 L 463.395 1235.72 L 463.395 1261.4641 L 463.395 1312.9525 L 437.65082 1312.9525 L 437.65082 1312.9525 L 386.1625 1338.6967 L 334.67416 1338.6967 L 308.93 1338.6967 L 257.44165 1312.9525 L 257.44165 1312.9525 L 257.44165 1312.9525 L 231.6975 1312.9525 Q 231.6975 1312.9525 180.20917 1261.4641 L 128.72083 1261.4641 L 128.72083 1235.72 L 102.97667 1235.72 L 102.97667 1235.72 Q 102.97667 1209.9758 51.488335 1184.2317 Q 25.744167 1158.4875 0.0 1029.7666 Q 0.0 901.04584 205.95334 489.13916 L 437.65082 51.488335 L 437.65082 51.488335 L 463.395 51.488335 L 463.395 51.488335 L 463.395 25.744167 L 463.395 25.744167 L 463.395 25.744167 L 489.13916 25.744167 L 489.13916 25.744167 L 514.8833 0.0 Q 540.6275 -25.744167 617.86 25.744167 Q 669.3483 25.744167 695.09247 51.488335 z" svg:height="13.386967mm" draw:style-name="style-217" svg:viewBox="0.0 0.0 772.325 1338.6967" svg:width="7.72325mm" svg:x="153.43523mm" svg:y="156.26709mm"/>
          <draw:path svg:d="M 180.20917 231.6975 L 180.20917 283.18582 L 154.465 283.18582 Q 154.465 308.93 154.465 308.93 Q 128.72083 308.93 51.488335 283.18582 L 0.0 283.18582 L 0.0 154.465 Q 0.0 0.0 437.65082 0.0 Q 875.30164 0.0 875.30164 77.2325 Q 849.5575 154.465 514.8833 180.20917 Q 180.20917 180.20917 180.20917 231.6975 z" svg:height="3.0893mm" draw:style-name="style-218" svg:viewBox="0.0 0.0 875.30164 308.93" svg:width="8.753016mm" svg:x="115.84875mm" svg:y="24.199516mm"/>
          <draw:path svg:d="M 849.5575 25.744167 L 875.30164 25.744167 L 875.30164 25.744167 Q 875.30164 51.488335 901.04584 51.488335 L 901.04584 51.488335 L 901.04584 154.465 Q 901.04584 257.44165 875.30164 283.18582 L 875.30164 308.93 L 875.30164 308.93 L 875.30164 334.67416 L 746.5808 386.1625 Q 643.6042 463.395 489.13916 514.8833 Q 334.67416 566.37164 283.18582 669.3483 Q 231.6975 746.5808 205.95334 926.79 Q 180.20917 1081.255 205.95334 1184.2317 L 205.95334 1261.4641 L 205.95334 1261.4641 Q 180.20917 1261.4641 180.20917 1287.2084 L 180.20917 1287.2084 L 180.20917 1312.9525 Q 180.20917 1338.6967 154.465 1493.1616 L 154.465 1621.8824 L 128.72083 1621.8824 L 102.97667 1621.8824 L 102.97667 1596.1383 L 77.2325 1570.3942 L 77.2325 1544.65 L 77.2325 1518.9058 L 51.488335 1493.1616 L 25.744167 1467.4175 L 25.744167 1467.4175 L 25.744167 1441.6733 L 25.744167 1441.6733 L 25.744167 1441.6733 L 25.744167 1441.6733 L 25.744167 1415.9292 L -1.8189894E-12 1390.1849 Q -25.744167 1364.4408 25.744167 875.30164 Q 25.744167 386.1625 77.2325 308.93 L 102.97667 205.95334 L 128.72083 205.95334 L 128.72083 205.95334 L 128.72083 180.20917 L 128.72083 180.20917 L 154.465 180.20917 L 154.465 154.465 L 180.20917 154.465 L 205.95334 154.465 L 231.6975 128.72083 L 283.18582 102.97667 L 360.41833 51.488335 Q 437.65082 1.8189894E-12 643.6042 1.8189894E-12 Q 849.5575 1.8189894E-12 849.5575 25.744167 z" svg:height="16.218824mm" draw:style-name="style-219" svg:viewBox="0.0 0.0 901.04584 1621.8824" svg:width="9.010458mm" svg:x="93.451324mm" svg:y="128.20595mm"/>
          <draw:path svg:d="M 0.0 0.0 L 51.488335 0.0 L 102.97667 0.0 Q 128.72083 25.744167 231.6975 231.6975 Q 283.18582 437.65082 308.93 489.13916 L 334.67416 540.6275 L 334.67416 592.11584 L 334.67416 643.6042 L 360.41833 643.6042 L 360.41833 669.3483 L 386.1625 669.3483 L 411.90668 669.3483 L 411.90668 643.6042 L 437.65082 643.6042 L 437.65082 592.11584 L 437.65082 540.6275 L 463.395 514.8833 L 489.13916 489.13916 L 489.13916 463.395 Q 489.13916 437.65082 566.37164 257.44165 L 643.6042 77.2325 L 643.6042 51.488335 L 643.6042 25.744167 L 669.3483 25.744167 L 669.3483 0.0 L 746.5808 0.0 L 823.81335 0.0 L 823.81335 25.744167 L 849.5575 25.744167 L 849.5575 25.744167 L 849.5575 51.488335 L 849.5575 51.488335 L 849.5575 51.488335 L 823.81335 77.2325 L 798.06915 102.97667 L 798.06915 154.465 L 798.06915 180.20917 L 772.325 205.95334 Q 746.5808 231.6975 746.5808 257.44165 L 746.5808 308.93 L 746.5808 308.93 Q 746.5808 308.93 720.8367 308.93 L 720.8367 334.67416 L 617.86 617.86 Q 489.13916 901.04584 489.13916 1570.3942 L 489.13916 2239.7424 L 463.395 2265.4866 L 463.395 2291.2307 L 386.1625 2291.2307 L 334.67416 2265.4866 L 334.67416 2265.4866 L 334.67416 2265.4866 L 308.93 1647.6267 Q 283.18582 1004.0225 283.18582 1004.0225 Q 283.18582 978.2783 128.72083 514.8833 Q -25.744167 25.744167 0.0 0.0 z" svg:height="22.912308mm" draw:style-name="style-220" svg:viewBox="0.0 0.0 849.5575 2291.2307" svg:width="8.495575mm" svg:x="36.299274mm" svg:y="266.19467mm"/>
          <draw:path svg:d="M 0.0 51.488335 Q 0.0 -25.744167 51.488335 0.0 Q 102.97667 25.744167 102.97667 77.2325 Q 77.2325 128.72083 25.744167 102.97667 Q -25.744167 102.97667 0.0 51.488335 z" svg:height="1.0297667mm" draw:style-name="style-221" svg:viewBox="0.0 0.0 102.97667 102.97667" svg:width="1.0297667mm" svg:x="177.11986mm" svg:y="245.3419mm"/>
          <draw:path svg:d="M 566.37164 1.8189894E-12 L 669.3483 1.8189894E-12 L 669.3483 25.744167 Q 669.3483 25.744167 695.09247 25.744167 L 695.09247 25.744167 L 695.09247 51.488335 L 669.3483 51.488335 L 669.3483 51.488335 L 669.3483 77.2325 L 617.86 77.2325 L 592.11584 77.2325 L 592.11584 128.72083 L 592.11584 180.20917 L 643.6042 180.20917 L 695.09247 180.20917 L 695.09247 205.95334 L 669.3483 231.6975 L 669.3483 257.44165 L 669.3483 283.18582 L 669.3483 283.18582 L 669.3483 308.93 L 617.86 308.93 Q 592.11584 334.67416 411.90668 360.41833 Q 257.44165 386.1625 257.44165 437.65082 L 231.6975 463.395 L 205.95334 463.395 Q 154.465 437.65082 102.97667 411.90668 L 25.744167 360.41833 L 25.744167 334.67416 Q 0.0 283.18582 0.0 283.18582 L 0.0 257.44165 L 0.0 231.6975 Q 0.0 231.6975 25.744167 205.95334 L 25.744167 180.20917 L 25.744167 180.20917 L 51.488335 154.465 L 51.488335 154.465 L 51.488335 154.465 L 51.488335 128.72083 L 51.488335 128.72083 L 77.2325 128.72083 L 77.2325 128.72083 L 102.97667 154.465 Q 102.97667 180.20917 128.72083 154.465 Q 154.465 128.72083 128.72083 128.72083 L 102.97667 128.72083 L 283.18582 77.2325 Q 463.395 25.744167 566.37164 1.8189894E-12 z" svg:height="4.6339498mm" draw:style-name="style-222" svg:viewBox="0.0 0.0 695.09247 463.395" svg:width="6.950925mm" svg:x="73.113434mm" svg:y="86.75784mm"/>
          <draw:path svg:d="M 205.95334 51.488335 L 231.6975 -3.6379788E-12 L 231.6975 411.90668 Q 257.44165 823.81335 257.44165 1544.65 L 257.44165 2239.7424 L 231.6975 2291.2307 Q 205.95334 2342.7192 205.95334 2342.7192 L 205.95334 2368.4634 L 180.20917 2368.4634 Q 154.465 2368.4634 154.465 2316.975 Q 154.465 2291.2307 77.2325 2265.4866 L 0.0 2239.7424 L 0.0 2239.7424 L 0.0 2239.7424 L 0.0 1184.2317 L 0.0 102.97667 L 25.744167 102.97667 Q 51.488335 102.97667 102.97667 102.97667 Q 180.20917 102.97667 205.95334 51.488335 z" svg:height="23.684633mm" draw:style-name="style-223" svg:viewBox="0.0 0.0 257.44165 2368.4634" svg:width="2.5744166mm" svg:x="0.0mm" svg:y="275.4626mm"/>
          <draw:path svg:d="M 257.44165 51.488335 L 283.18582 51.488335 L 283.18582 25.744167 L 283.18582 -9.094947E-13 L 308.93 -9.094947E-13 L 308.93 25.744167 L 308.93 25.744167 L 334.67416 25.744167 L 334.67416 25.744167 Q 334.67416 25.744167 334.67416 51.488335 L 360.41833 51.488335 L 360.41833 51.488335 Q 360.41833 77.2325 386.1625 77.2325 L 386.1625 77.2325 L 386.1625 77.2325 Q 386.1625 77.2325 386.1625 102.97667 L 411.90668 102.97667 L 643.6042 463.395 Q 849.5575 798.06915 849.5575 823.81335 L 849.5575 823.81335 L 875.30164 875.30164 L 875.30164 926.79 L 849.5575 926.79 L 823.81335 952.5342 L 823.81335 952.5342 L 798.06915 952.5342 L 798.06915 952.5342 L 798.06915 952.5342 L 798.06915 978.2783 L 798.06915 978.2783 L 772.325 1004.0225 L 772.325 1004.0225 L 746.5808 1004.0225 L 746.5808 1004.0225 L 746.5808 1004.0225 L 746.5808 1004.0225 L 720.8367 1004.0225 L 720.8367 1029.7666 L 695.09247 1029.7666 L 643.6042 1055.5109 L 643.6042 1055.5109 L 643.6042 1055.5109 L 617.86 1055.5109 L 617.86 1055.5109 L 592.11584 1055.5109 L 566.37164 1055.5109 L 566.37164 1055.5109 L 540.6275 1055.5109 L 540.6275 1029.7666 Q 540.6275 1004.0225 283.18582 592.11584 L 25.744167 180.20917 L 25.744167 180.20917 L 25.744167 180.20917 L -9.094947E-13 154.465 L -9.094947E-13 128.72083 L 25.744167 128.72083 L 51.488335 128.72083 L 51.488335 154.465 L 77.2325 180.20917 L 77.2325 180.20917 L 77.2325 180.20917 L 128.72083 128.72083 Q 180.20917 102.97667 180.20917 51.488335 Q 180.20917 -9.094947E-13 231.6975 25.744167 Q 257.44165 25.744167 257.44165 51.488335 z" svg:height="10.555108mm" draw:style-name="style-224" svg:viewBox="0.0 0.0 875.30164 1055.5109" svg:width="8.753016mm" svg:x="65.64762mm" svg:y="70.796455mm"/>
          <draw:path svg:d="M 566.37164 0.0 L 566.37164 0.0 L 566.37164 25.744167 L 566.37164 77.2325 L 566.37164 128.72083 L 566.37164 154.465 L 540.6275 283.18582 Q 514.8833 411.90668 386.1625 746.5808 Q 231.6975 1055.5109 154.465 1106.9991 Q 102.97667 1106.9991 77.2325 1106.9991 Q 51.488335 1081.255 25.744167 1029.7666 Q 25.744167 1004.0225 25.744167 978.2783 Q 0.0 978.2783 0.0 1004.0225 L 0.0 1029.7666 L 0.0 1029.7666 Q 0.0 1029.7666 0.0 1004.0225 Q 0.0 952.5342 25.744167 901.04584 Q 51.488335 823.81335 154.465 643.6042 L 257.44165 437.65082 L 257.44165 437.65082 L 257.44165 411.90668 L 257.44165 386.1625 L 257.44165 386.1625 L 308.93 386.1625 L 334.67416 386.1625 L 334.67416 360.41833 Q 308.93 360.41833 308.93 334.67416 L 308.93 334.67416 L 308.93 334.67416 L 308.93 308.93 L 334.67416 308.93 L 334.67416 308.93 L 334.67416 283.18582 L 334.67416 283.18582 L 334.67416 283.18582 L 360.41833 257.44165 L 360.41833 257.44165 L 360.41833 257.44165 L 360.41833 231.6975 L 360.41833 231.6975 L 360.41833 231.6975 Q 360.41833 205.95334 386.1625 205.95334 L 386.1625 205.95334 L 411.90668 205.95334 Q 437.65082 180.20917 437.65082 180.20917 L 463.395 180.20917 L 463.395 154.465 L 463.395 128.72083 L 489.13916 128.72083 L 489.13916 128.72083 L 489.13916 102.97667 Q 463.395 102.97667 463.395 77.2325 L 463.395 77.2325 L 463.395 77.2325 Q 463.395 51.488335 489.13916 51.488335 L 489.13916 51.488335 L 514.8833 51.488335 L 540.6275 25.744167 L 540.6275 25.744167 L 566.37164 25.744167 L 566.37164 25.744167 L 566.37164 25.744167 L 566.37164 0.0 z" svg:height="11.069991mm" draw:style-name="style-225" svg:viewBox="0.0 0.0 566.37164 1106.9991" svg:width="5.663717mm" svg:x="56.637165mm" svg:y="98.60016mm"/>
          <draw:path svg:d="M 1055.5109 25.744167 L 1081.255 25.744167 L 1132.7433 1.8189894E-12 L 1158.4875 1.8189894E-12 L 1235.72 875.30164 Q 1338.6967 1750.6033 1364.4408 2136.7659 Q 1390.1849 2548.6724 1390.1849 3218.0208 Q 1390.1849 3887.3691 1338.6967 4041.8342 Q 1287.2084 4170.555 1287.2084 4299.276 L 1287.2084 4427.9966 L 1261.4641 4427.9966 L 1235.72 4427.9966 L 1235.72 4453.7407 L 1235.72 4505.229 L 1209.9758 4505.229 L 1209.9758 4505.229 L 1209.9758 4402.2524 L 1209.9758 4325.02 L 1158.4875 4325.02 L 1106.9991 4350.764 L 1081.255 4350.764 L 1055.5109 4350.764 L 1055.5109 4376.5083 Q 1029.7666 4376.5083 952.5342 4479.485 Q 875.30164 4556.7173 720.8367 4659.6943 Q 592.11584 4762.671 463.395 4762.671 Q 308.93 4762.671 257.44165 4685.4385 Q 205.95334 4608.2056 128.72083 4350.764 Q 51.488335 4093.3225 25.744167 4093.3225 L 0.0 4093.3225 L 0.0 4093.3225 Q 0.0 4067.5784 25.744167 4067.5784 L 25.744167 4067.5784 L 25.744167 4041.8342 Q 51.488335 4041.8342 51.488335 4041.8342 L 51.488335 4041.8342 L 51.488335 4016.09 Q 51.488335 3990.3457 77.2325 3938.8574 Q 102.97667 3861.625 205.95334 3835.8809 Q 334.67416 3835.8809 360.41833 3784.3926 Q 411.90668 3758.6482 489.13916 3578.4392 Q 566.37164 3398.23 592.11584 3089.3 Q 617.86 2780.3699 566.37164 2548.6724 Q 514.8833 2316.975 411.90668 2162.51 Q 308.93 2008.045 180.20917 1930.8125 Q 77.2325 1879.3241 77.2325 1158.4875 Q 102.97667 411.90668 308.93 334.67416 L 540.6275 231.6975 L 566.37164 231.6975 L 617.86 231.6975 L 669.3483 205.95334 L 720.8367 180.20917 L 720.8367 180.20917 L 720.8367 180.20917 L 746.5808 180.20917 L 746.5808 180.20917 L 875.30164 128.72083 Q 978.2783 77.2325 1004.0225 51.488335 L 1029.7666 25.744167 L 1055.5109 25.744167 z" svg:height="47.62671mm" draw:style-name="style-226" svg:viewBox="0.0 0.0 1390.1849 4762.671" svg:width="13.90185mm" svg:x="106.58085mm" svg:y="108.38294mm"/>
          <draw:path svg:d="M 128.72083 180.20917 L 102.97667 154.465 L 102.97667 154.465 L 77.2325 154.465 L 51.488335 102.97667 Q 25.744167 51.488335 1.8189894E-12 3.6379788E-12 Q 1.8189894E-12 -51.488335 154.465 51.488335 Q 308.93 154.465 386.1625 205.95334 Q 489.13916 205.95334 695.09247 205.95334 Q 901.04584 205.95334 798.06915 257.44165 Q 695.09247 308.93 489.13916 308.93 Q 308.93 308.93 231.6975 257.44165 Q 154.465 205.95334 128.72083 180.20917 z" svg:height="3.0893mm" draw:style-name="style-227" svg:viewBox="0.0 0.0 798.06915 308.93" svg:width="7.9806914mm" svg:x="87.787605mm" svg:y="173.51569mm"/>
          <draw:path svg:d="M 154.465 51.488335 L 128.72083 0.0 L 231.6975 77.2325 Q 308.93 128.72083 849.5575 1029.7666 Q 1390.1849 1930.8125 1390.1849 1956.5566 L 1390.1849 1982.3008 L 1390.1849 2033.7892 L 1390.1849 2059.5332 L 1390.1849 2059.5332 L 1390.1849 2085.2776 L 1364.4408 2085.2776 L 1338.6967 2085.2776 L 1338.6967 2111.0217 L 1338.6967 2111.0217 L 1312.9525 2111.0217 L 1287.2084 2136.7659 L 1287.2084 2136.7659 L 1287.2084 2136.7659 L 1261.4641 2136.7659 L 1261.4641 2136.7659 L 1235.72 2162.51 L 1184.2317 2188.2542 L 1132.7433 2188.2542 L 1081.255 2188.2542 L 1081.255 2162.51 L 1081.255 2162.51 L 1055.5109 2136.7659 Q 1029.7666 2085.2776 566.37164 1261.4641 Q 102.97667 463.395 51.488335 437.65082 L 0.0 386.1625 L 0.0 386.1625 Q 0.0 386.1625 25.744167 360.41833 Q 51.488335 334.67416 25.744167 308.93 Q 0.0 283.18582 25.744167 231.6975 L 51.488335 180.20917 L 77.2325 180.20917 Q 102.97667 180.20917 102.97667 154.465 Q 102.97667 128.72083 154.465 128.72083 Q 180.20917 102.97667 154.465 51.488335 z" svg:height="21.882542mm" draw:style-name="style-228" svg:viewBox="0.0 0.0 1390.1849 2188.2542" svg:width="13.90185mm" svg:x="68.479485mm" svg:y="54.835075mm"/>
          <draw:path svg:d="M 334.67416 25.744167 L 592.11584 -3.6379788E-12 L 592.11584 77.2325 Q 592.11584 180.20917 386.1625 205.95334 Q 180.20917 231.6975 180.20917 514.8833 L 180.20917 798.06915 L 205.95334 798.06915 Q 205.95334 798.06915 386.1625 823.81335 L 592.11584 823.81335 L 592.11584 901.04584 L 592.11584 1004.0225 L 566.37164 1004.0225 L 566.37164 1004.0225 L 386.1625 1029.7666 Q 180.20917 1055.5109 205.95334 1570.3942 Q 205.95334 2085.2776 360.41833 2111.0217 L 514.8833 2111.0217 L 540.6275 2111.0217 L 592.11584 2111.0217 L 592.11584 2188.2542 L 592.11584 2291.2307 L 540.6275 2291.2307 L 489.13916 2291.2307 L 283.18582 2291.2307 Q 102.97667 2291.2307 77.2325 2265.4866 Q 25.744167 2239.7424 25.744167 1570.3942 L 0.0 926.79 L 0.0 540.6275 Q 25.744167 154.465 51.488335 102.97667 Q 102.97667 25.744167 334.67416 25.744167 z" svg:height="22.912308mm" draw:style-name="style-229" svg:viewBox="0.0 0.0 592.11584 2291.2307" svg:width="5.9211583mm" svg:x="177.8922mm" svg:y="265.93723mm"/>
          <draw:path svg:d="M 257.44165 411.90668 L 25.744167 360.41833 L 25.744167 360.41833 L 25.744167 360.41833 L -1.8189894E-12 334.67416 L -1.8189894E-12 308.93 L 51.488335 308.93 L 102.97667 308.93 L 102.97667 334.67416 L 128.72083 334.67416 L 128.72083 334.67416 L 128.72083 360.41833 L 180.20917 360.41833 L 205.95334 360.41833 L 360.41833 360.41833 Q 514.8833 360.41833 617.86 308.93 Q 720.8367 257.44165 798.06915 128.72083 Q 875.30164 0.0 901.04584 0.0 Q 926.79 0.0 926.79 25.744167 Q 901.04584 51.488335 823.81335 205.95334 Q 746.5808 360.41833 617.86 411.90668 Q 489.13916 463.395 257.44165 411.90668 z" svg:height="4.1190667mm" draw:style-name="style-230" svg:viewBox="0.0 0.0 926.79 411.90668" svg:width="9.2678995mm" svg:x="110.95736mm" svg:y="172.48592mm"/>
          <draw:path svg:d="M 437.65082 -1.8189894E-12 L 463.395 -1.8189894E-12 L 463.395 -1.8189894E-12 L 463.395 25.744167 L 489.13916 25.744167 L 514.8833 25.744167 L 540.6275 51.488335 L 566.37164 77.2325 L 617.86 77.2325 L 643.6042 77.2325 L 643.6042 102.97667 L 669.3483 102.97667 L 669.3483 102.97667 L 669.3483 128.72083 L 669.3483 128.72083 L 669.3483 128.72083 L 695.09247 128.72083 L 695.09247 128.72083 L 695.09247 154.465 L 720.8367 154.465 L 720.8367 180.20917 L 720.8367 205.95334 L 695.09247 205.95334 L 695.09247 231.6975 L 695.09247 231.6975 L 669.3483 231.6975 L 514.8833 540.6275 Q 360.41833 849.5575 334.67416 901.04584 L 308.93 926.79 L 308.93 926.79 L 308.93 952.5342 L 308.93 952.5342 L 308.93 952.5342 L 334.67416 952.5342 L 334.67416 952.5342 L 566.37164 1106.9991 Q 798.06915 1209.9758 823.81335 1209.9758 L 823.81335 1209.9758 L 823.81335 1209.9758 Q 823.81335 1209.9758 978.2783 952.5342 L 1132.7433 695.09247 L 1158.4875 669.3483 L 1184.2317 643.6042 L 1184.2317 643.6042 L 1184.2317 643.6042 L 1184.2317 617.86 L 1184.2317 617.86 L 1209.9758 617.86 L 1209.9758 592.11584 L 1209.9758 592.11584 L 1235.72 592.11584 L 1235.72 592.11584 L 1235.72 592.11584 L 1287.2084 566.37164 L 1312.9525 566.37164 L 1312.9525 566.37164 L 1312.9525 592.11584 L 1312.9525 592.11584 L 1287.2084 592.11584 L 1287.2084 592.11584 L 1287.2084 592.11584 L 1287.2084 617.86 L 1287.2084 617.86 L 1261.4641 617.86 L 1261.4641 643.6042 L 1261.4641 643.6042 L 1287.2084 643.6042 L 1287.2084 695.09247 L 1287.2084 720.8367 L 1312.9525 720.8367 L 1312.9525 746.5808 L 1312.9525 746.5808 L 1287.2084 746.5808 L 1287.2084 798.06915 L 1287.2084 849.5575 L 1364.4408 875.30164 Q 1441.6733 901.04584 1441.6733 926.79 L 1441.6733 926.79 L 1441.6733 926.79 Q 1441.6733 926.79 1415.9292 952.5342 L 1415.9292 952.5342 L 1415.9292 978.2783 Q 1390.1849 1004.0225 1287.2084 1158.4875 Q 1184.2317 1338.6967 1106.9991 1441.6733 Q 1029.7666 1570.3942 875.30164 1570.3942 Q 695.09247 1570.3942 411.90668 1415.9292 Q 102.97667 1261.4641 51.488335 1184.2317 Q 0.0 1106.9991 0.0 952.5342 Q 0.0 823.81335 180.20917 437.65082 L 360.41833 77.2325 L 386.1625 77.2325 L 386.1625 77.2325 L 386.1625 51.488335 L 411.90668 51.488335 L 411.90668 51.488335 L 411.90668 25.744167 L 411.90668 25.744167 L 411.90668 25.744167 L 437.65082 25.744167 L 437.65082 25.744167 L 437.65082 -1.8189894E-12 z" svg:height="15.703941mm" draw:style-name="style-231" svg:viewBox="0.0 0.0 1441.6733 1570.3942" svg:width="14.416733mm" svg:x="26.25905mm" svg:y="88.30249mm"/>
          <draw:path svg:d="M 205.95334 617.86 L 205.95334 1209.9758 L 180.20917 1235.72 Q 180.20917 1261.4641 128.72083 1261.4641 Q 77.2325 1235.72 51.488335 695.09247 Q 0.0 154.465 0.0 102.97667 Q 0.0 25.744167 77.2325 0.0 Q 180.20917 0.0 180.20917 25.744167 Q 205.95334 51.488335 205.95334 617.86 z" svg:height="12.614641mm" draw:style-name="style-232" svg:viewBox="0.0 0.0 205.95334 1261.4641" svg:width="2.0595334mm" svg:x="98.34271mm" svg:y="276.49234mm"/>
          <draw:path svg:d="M 540.6275 128.72083 L 540.6275 154.465 L 514.8833 154.465 Q 514.8833 180.20917 489.13916 205.95334 L 463.395 231.6975 L 463.395 231.6975 Q 437.65082 231.6975 437.65082 257.44165 L 437.65082 257.44165 L 411.90668 257.44165 Q 411.90668 283.18582 411.90668 283.18582 L 411.90668 283.18582 L 411.90668 308.93 Q 386.1625 334.67416 411.90668 334.67416 L 437.65082 334.67416 L 437.65082 360.41833 Q 463.395 386.1625 437.65082 437.65082 L 437.65082 489.13916 L 437.65082 489.13916 Q 411.90668 489.13916 411.90668 437.65082 L 411.90668 411.90668 L 386.1625 411.90668 L 360.41833 437.65082 L 360.41833 437.65082 Q 360.41833 437.65082 283.18582 463.395 Q 231.6975 489.13916 205.95334 540.6275 L 180.20917 592.11584 L 154.465 592.11584 L 128.72083 592.11584 L 128.72083 566.37164 L 102.97667 566.37164 L 102.97667 566.37164 L 102.97667 540.6275 L 102.97667 540.6275 L 102.97667 540.6275 L 77.2325 540.6275 L 77.2325 540.6275 L 77.2325 514.8833 L 51.488335 514.8833 L 51.488335 514.8833 L 51.488335 489.13916 L 51.488335 489.13916 L 51.488335 489.13916 L 25.744167 489.13916 L 25.744167 489.13916 L 25.744167 463.395 L 1.8189894E-12 463.395 L 1.8189894E-12 437.65082 L 1.8189894E-12 386.1625 L 25.744167 386.1625 L 25.744167 386.1625 L 25.744167 360.41833 L 51.488335 360.41833 L 51.488335 360.41833 L 51.488335 334.67416 L 51.488335 334.67416 L 51.488335 334.67416 L 77.2325 334.67416 L 77.2325 334.67416 L 154.465 283.18582 Q 205.95334 231.6975 205.95334 231.6975 L 231.6975 231.6975 L 231.6975 231.6975 L 231.6975 231.6975 L 257.44165 231.6975 L 283.18582 231.6975 L 283.18582 231.6975 L 308.93 231.6975 L 386.1625 128.72083 Q 489.13916 0.0 514.8833 0.0 Q 566.37164 0.0 566.37164 25.744167 Q 566.37164 77.2325 540.6275 128.72083 z" svg:height="5.9211583mm" draw:style-name="style-233" svg:viewBox="0.0 0.0 566.37164 592.11584" svg:width="5.663717mm" svg:x="130.26549mm" svg:y="100.144806mm"/>
          <draw:path svg:d="M 952.5342 0.0 L 952.5342 0.0 L 978.2783 0.0 L 978.2783 0.0 L 978.2783 25.744167 Q 978.2783 51.488335 952.5342 77.2325 L 952.5342 102.97667 L 926.79 102.97667 Q 875.30164 102.97667 746.5808 180.20917 L 617.86 257.44165 L 617.86 257.44165 L 617.86 257.44165 L 592.11584 257.44165 L 592.11584 257.44165 L 566.37164 283.18582 L 540.6275 308.93 L 540.6275 308.93 L 514.8833 308.93 L 514.8833 334.67416 L 514.8833 360.41833 L 540.6275 360.41833 L 566.37164 360.41833 L 669.3483 437.65082 Q 772.325 514.8833 798.06915 540.6275 Q 823.81335 592.11584 849.5575 617.86 L 849.5575 669.3483 L 849.5575 695.09247 Q 849.5575 720.8367 823.81335 720.8367 Q 798.06915 720.8367 772.325 746.5808 L 772.325 746.5808 L 772.325 720.8367 Q 772.325 669.3483 720.8367 617.86 L 695.09247 540.6275 L 669.3483 540.6275 Q 617.86 514.8833 514.8833 540.6275 Q 386.1625 566.37164 231.6975 617.86 L 77.2325 669.3483 L 77.2325 695.09247 L 51.488335 695.09247 L 51.488335 695.09247 L 51.488335 720.8367 L 25.744167 720.8367 L 0.0 720.8367 L 0.0 695.09247 L 0.0 669.3483 L 25.744167 669.3483 L 51.488335 669.3483 L 51.488335 643.6042 L 51.488335 643.6042 L 77.2325 617.86 L 102.97667 592.11584 L 102.97667 566.37164 L 102.97667 540.6275 L 128.72083 514.8833 L 128.72083 489.13916 L 154.465 489.13916 Q 154.465 463.395 154.465 463.395 L 154.465 463.395 L 154.465 463.395 Q 180.20917 463.395 180.20917 437.65082 L 180.20917 437.65082 L 205.95334 437.65082 Q 205.95334 411.90668 205.95334 411.90668 L 205.95334 411.90668 L 205.95334 411.90668 Q 231.6975 411.90668 231.6975 386.1625 L 231.6975 386.1625 L 514.8833 231.6975 Q 772.325 102.97667 849.5575 51.488335 Q 926.79 0.0 926.79 0.0 Q 926.79 0.0 952.5342 0.0 z" svg:height="7.4658084mm" draw:style-name="style-234" svg:viewBox="0.0 0.0 978.2783 746.5808" svg:width="9.7827835mm" svg:x="73.62832mm" svg:y="93.193886mm"/>
          <draw:path svg:d="M 1724.8591 592.11584 L 1724.8591 643.6042 L 1724.8591 695.09247 Q 1699.115 720.8367 1699.115 746.5808 Q 1699.115 772.325 1596.1383 772.325 L 1518.9058 746.5808 L 1467.4175 746.5808 L 1415.9292 746.5808 L 1415.9292 720.8367 L 1390.1849 720.8367 L 1390.1849 720.8367 L 1390.1849 695.09247 L 1390.1849 695.09247 L 1390.1849 695.09247 L 1364.4408 695.09247 L 1364.4408 720.8367 L 1261.4641 566.37164 Q 1158.4875 386.1625 926.79 489.13916 Q 720.8367 592.11584 617.86 643.6042 Q 514.8833 695.09247 566.37164 798.06915 Q 617.86 926.79 720.8367 1132.7433 Q 823.81335 1364.4408 823.81335 1364.4408 L 823.81335 1364.4408 L 849.5575 1390.1849 L 849.5575 1415.9292 L 823.81335 1415.9292 L 798.06915 1415.9292 L 798.06915 1441.6733 L 798.06915 1467.4175 L 772.325 1467.4175 L 746.5808 1467.4175 L 720.8367 1493.1616 L 669.3483 1518.9058 L 669.3483 1518.9058 L 643.6042 1518.9058 L 643.6042 1493.1616 L 617.86 1493.1616 L 617.86 1493.1616 L 617.86 1518.9058 L 617.86 1518.9058 L 617.86 1518.9058 L 592.11584 1518.9058 L 592.11584 1518.9058 L 592.11584 1544.65 L 566.37164 1544.65 L 566.37164 1570.3942 L 566.37164 1621.8824 L 540.6275 1621.8824 L 540.6275 1621.8824 L 540.6275 1621.8824 L 514.8833 1621.8824 L 514.8833 1596.1383 L 514.8833 1570.3942 L 489.13916 1544.65 Q 463.395 1518.9058 231.6975 1029.7666 L 0.0 540.6275 L 0.0 540.6275 L 0.0 540.6275 L 566.37164 257.44165 Q 1106.9991 -25.744167 1235.72 0.0 Q 1338.6967 25.744167 1415.9292 77.2325 Q 1493.1616 128.72083 1596.1383 334.67416 Q 1699.115 566.37164 1724.8591 592.11584 z" svg:height="16.218824mm" draw:style-name="style-235" svg:viewBox="0.0 0.0 1724.8591 1621.8824" svg:width="17.248592mm" svg:x="124.08688mm" svg:y="183.04103mm"/>
          <draw:path svg:d="M 463.395 25.744167 L 463.395 1.8189894E-12 L 566.37164 1.8189894E-12 L 643.6042 1.8189894E-12 L 643.6042 1.8189894E-12 L 643.6042 25.744167 L 617.86 25.744167 L 566.37164 25.744167 L 566.37164 51.488335 L 566.37164 77.2325 L 592.11584 77.2325 L 592.11584 77.2325 L 592.11584 102.97667 L 566.37164 102.97667 L 566.37164 102.97667 L 566.37164 128.72083 L 566.37164 128.72083 L 566.37164 128.72083 L 592.11584 128.72083 L 592.11584 128.72083 L 592.11584 154.465 L 617.86 154.465 L 617.86 180.20917 L 617.86 180.20917 L 566.37164 180.20917 Q 514.8833 205.95334 463.395 334.67416 Q 411.90668 489.13916 360.41833 514.8833 Q 308.93 540.6275 308.93 566.37164 Q 308.93 592.11584 257.44165 617.86 Q 205.95334 643.6042 154.465 849.5575 Q 51.488335 1029.7666 51.488335 1106.9991 Q 51.488335 1209.9758 77.2325 1261.4641 L 102.97667 1312.9525 L 102.97667 1338.6967 L 102.97667 1364.4408 L 128.72083 1415.9292 L 154.465 1441.6733 L 154.465 1467.4175 L 154.465 1493.1616 L 154.465 1493.1616 L 128.72083 1467.4175 L 128.72083 1467.4175 L 102.97667 1467.4175 L 102.97667 1441.6733 L 102.97667 1415.9292 L 77.2325 1390.1849 L 51.488335 1364.4408 L 51.488335 1364.4408 L 51.488335 1364.4408 L 51.488335 1338.6967 L 51.488335 1338.6967 L 25.744167 1312.9525 L 0.0 1287.2084 L 0.0 1287.2084 L 0.0 1261.4641 L 0.0 1261.4641 L 0.0 1261.4641 L 0.0 1209.9758 Q 0.0 1184.2317 0.0 1055.5109 L 0.0 952.5342 L 0.0 901.04584 Q 0.0 849.5575 51.488335 695.09247 Q 102.97667 566.37164 257.44165 411.90668 Q 386.1625 231.6975 411.90668 154.465 L 437.65082 51.488335 L 437.65082 51.488335 L 463.395 51.488335 L 463.395 25.744167 z" svg:height="14.931617mm" draw:style-name="style-236" svg:viewBox="0.0 0.0 643.6042 1493.1616" svg:width="6.436042mm" svg:x="83.4111mm" svg:y="152.6629mm"/>
          <draw:path svg:d="M 154.465 0.0 L 180.20917 0.0 L 154.465 25.744167 Q 102.97667 77.2325 128.72083 128.72083 Q 128.72083 180.20917 154.465 205.95334 Q 180.20917 205.95334 180.20917 308.93 L 180.20917 411.90668 L 128.72083 411.90668 Q 77.2325 411.90668 77.2325 386.1625 L 77.2325 334.67416 L 77.2325 283.18582 Q 51.488335 205.95334 25.744167 128.72083 L 0.0 51.488335 L 25.744167 77.2325 Q 51.488335 77.2325 77.2325 51.488335 Q 102.97667 25.744167 154.465 0.0 z" svg:height="4.1190667mm" draw:style-name="style-237" svg:viewBox="0.0 0.0 180.20917 411.90668" svg:width="1.8020916mm" svg:x="98.8576mm" svg:y="95.51086mm"/>
          <draw:path svg:d="M 0.0 51.488335 Q 0.0 -3.6379788E-12 51.488335 -3.6379788E-12 Q 102.97667 -3.6379788E-12 77.2325 51.488335 Q 77.2325 102.97667 25.744167 128.72083 Q -25.744167 128.72083 0.0 51.488335 z" svg:height="1.2872083mm" draw:style-name="style-238" svg:viewBox="0.0 0.0 77.2325 128.72083" svg:width="0.772325mm" svg:x="59.726467mm" svg:y="287.8198mm"/>
          <draw:path svg:d="M 0.0 257.44165 Q 0.0 0.0 102.97667 0.0 Q 205.95334 25.744167 205.95334 205.95334 Q 205.95334 360.41833 128.72083 386.1625 Q 51.488335 411.90668 25.744167 463.395 Q 0.0 540.6275 0.0 257.44165 z" svg:height="4.6339498mm" draw:style-name="style-239" svg:viewBox="0.0 0.0 205.95334 463.395" svg:width="2.0595334mm" svg:x="77.74738mm" svg:y="7.72325mm"/>
          <draw:path svg:d="M 51.488335 0.0 L 51.488335 0.0 L 128.72083 0.0 L 231.6975 0.0 L 231.6975 25.744167 Q 231.6975 77.2325 205.95334 77.2325 L 205.95334 102.97667 L 205.95334 102.97667 Q 180.20917 102.97667 180.20917 128.72083 L 180.20917 128.72083 L 180.20917 128.72083 L 180.20917 128.72083 L 154.465 128.72083 L 154.465 154.465 L 154.465 154.465 Q 128.72083 154.465 128.72083 180.20917 L 128.72083 180.20917 L 77.2325 180.20917 Q 25.744167 180.20917 25.744167 154.465 Q 25.744167 154.465 0.0 102.97667 L 0.0 51.488335 L 25.744167 51.488335 Q 25.744167 25.744167 25.744167 25.744167 L 25.744167 25.744167 L 25.744167 25.744167 Q 51.488335 25.744167 51.488335 0.0 z" svg:height="1.8020916mm" draw:style-name="style-240" svg:viewBox="0.0 0.0 231.6975 180.20917" svg:width="2.3169749mm" svg:x="69.76669mm" svg:y="96.54063mm"/>
          <draw:path svg:d="M 0.0 1055.5109 L 0.0 0.0 L 0.0 0.0 L 0.0 0.0 L 77.2325 0.0 Q 128.72083 0.0 128.72083 51.488335 Q 128.72083 102.97667 154.465 102.97667 Q 205.95334 77.2325 205.95334 77.2325 L 205.95334 77.2325 L 205.95334 1132.7433 L 205.95334 2162.51 L 205.95334 2162.51 Q 205.95334 2162.51 180.20917 2162.51 Q 180.20917 2162.51 154.465 2136.7659 Q 102.97667 2111.0217 77.2325 2059.5332 L 51.488335 2059.5332 L 25.744167 2085.2776 Q 0.0 2111.0217 0.0 2111.0217 L 0.0 2111.0217 L 0.0 1055.5109 z" svg:height="21.6251mm" draw:style-name="style-241" svg:viewBox="0.0 0.0 205.95334 2162.51" svg:width="2.0595334mm" svg:x="0.0mm" svg:y="64.36041mm"/>
          <draw:path svg:d="M 489.13916 25.744167 L 489.13916 51.488335 L 489.13916 51.488335 L 514.8833 51.488335 L 514.8833 51.488335 L 514.8833 51.488335 L 514.8833 77.2325 L 514.8833 77.2325 L 540.6275 102.97667 L 566.37164 128.72083 L 566.37164 154.465 L 566.37164 180.20917 L 592.11584 180.20917 L 592.11584 205.95334 L 617.86 205.95334 L 643.6042 205.95334 L 643.6042 180.20917 L 669.3483 180.20917 L 669.3483 180.20917 L 669.3483 154.465 L 669.3483 154.465 L 669.3483 154.465 L 695.09247 128.72083 Q 695.09247 102.97667 720.8367 102.97667 L 746.5808 102.97667 L 566.37164 463.395 Q 411.90668 798.06915 411.90668 849.5575 Q 437.65082 875.30164 772.325 1029.7666 Q 1106.9991 1184.2317 1364.4408 746.5808 Q 1596.1383 308.93 1621.8824 308.93 L 1621.8824 308.93 L 1621.8824 308.93 L 1647.6267 308.93 L 1647.6267 308.93 L 1647.6267 308.93 L 1647.6267 283.18582 L 1647.6267 283.18582 L 1673.3708 283.18582 L 1673.3708 257.44165 L 1673.3708 257.44165 L 1699.115 257.44165 L 1699.115 283.18582 L 1699.115 308.93 L 1750.6033 308.93 L 1802.0917 308.93 L 1827.8358 334.67416 L 1853.58 360.41833 L 1905.0684 360.41833 L 1956.5566 360.41833 L 1956.5566 334.67416 L 1956.5566 334.67416 L 1982.3008 334.67416 L 1982.3008 308.93 L 1982.3008 308.93 L 2008.045 308.93 L 2008.045 308.93 L 2008.045 308.93 L 2008.045 334.67416 L 2033.7892 334.67416 L 2033.7892 360.41833 L 2008.045 360.41833 L 2008.045 360.41833 L 2008.045 360.41833 L 2008.045 386.1625 L 2008.045 386.1625 L 1982.3008 386.1625 L 1982.3008 411.90668 L 1982.3008 411.90668 L 1956.5566 411.90668 L 1956.5566 463.395 Q 1956.5566 489.13916 1699.115 952.5342 Q 1441.6733 1415.9292 1338.6967 1493.1616 Q 1287.2084 1570.3942 1158.4875 1596.1383 L 1055.5109 1621.8824 L 1055.5109 1596.1383 Q 1029.7666 1596.1383 1029.7666 1596.1383 L 1029.7666 1596.1383 L 1029.7666 1596.1383 Q 1004.0225 1596.1383 566.37164 1364.4408 L 154.465 1132.7433 L 154.465 1132.7433 L 154.465 1132.7433 L 128.72083 1106.9991 L 102.97667 1106.9991 L 102.97667 1081.255 L 102.97667 1055.5109 L 77.2325 1055.5109 L 77.2325 1029.7666 L 77.2325 1029.7666 Q 51.488335 1029.7666 51.488335 1004.0225 Q 0.0 978.2783 0.0 823.81335 Q 0.0 695.09247 205.95334 360.41833 L 386.1625 25.744167 L 386.1625 25.744167 L 411.90668 25.744167 L 411.90668 25.744167 L 411.90668 0.0 L 463.395 0.0 Q 514.8833 -25.744167 514.8833 0.0 Q 514.8833 25.744167 489.13916 25.744167 z" svg:height="16.218824mm" draw:style-name="style-242" svg:viewBox="0.0 0.0 2033.7892 1621.8824" svg:width="20.33789mm" svg:x="124.08688mm" svg:y="65.39018mm"/>
          <draw:path svg:d="M 51.488335 1415.9292 L 0.0 1415.9292 L 25.744167 695.09247 Q 51.488335 0.0 102.97667 0.0 Q 154.465 25.744167 154.465 695.09247 Q 128.72083 1415.9292 51.488335 1415.9292 z" svg:height="14.159291mm" draw:style-name="style-243" svg:viewBox="0.0 0.0 154.465 1415.9292" svg:width="1.54465mm" svg:x="104.52132mm" svg:y="113.01689mm"/>
          <draw:path svg:d="M 51.488335 0.0 L 77.2325 0.0 L 102.97667 25.744167 Q 154.465 25.744167 154.465 695.09247 L 154.465 1338.6967 L 154.465 1364.4408 Q 154.465 1390.1849 77.2325 1390.1849 Q 0.0 1364.4408 0.0 695.09247 Q 0.0 0.0 51.488335 0.0 z" svg:height="13.90185mm" draw:style-name="style-244" svg:viewBox="0.0 0.0 154.465 1390.1849" svg:width="1.54465mm" svg:x="98.8576mm" svg:y="113.01689mm"/>
          <draw:path svg:d="M 1081.255 0.0 L 1081.255 0.0 L 1081.255 0.0 L 1106.9991 0.0 L 1132.7433 0.0 L 1132.7433 0.0 L 1132.7433 25.744167 Q 1132.7433 51.488335 1106.9991 51.488335 L 1106.9991 77.2325 L 1106.9991 77.2325 L 1106.9991 77.2325 L 1106.9991 77.2325 L 1106.9991 102.97667 L 1106.9991 102.97667 Q 1081.255 102.97667 1029.7666 154.465 L 952.5342 231.6975 L 952.5342 231.6975 L 926.79 231.6975 L 926.79 231.6975 L 926.79 231.6975 L 926.79 231.6975 Q 901.04584 231.6975 901.04584 257.44165 L 901.04584 257.44165 L 875.30164 257.44165 Q 849.5575 283.18582 823.81335 283.18582 Q 798.06915 334.67416 566.37164 437.65082 L 308.93 540.6275 L 308.93 540.6275 Q 308.93 540.6275 334.67416 463.395 Q 360.41833 411.90668 283.18582 437.65082 L 205.95334 437.65082 L 180.20917 463.395 L 154.465 489.13916 L 128.72083 489.13916 L 102.97667 489.13916 L 51.488335 514.8833 L 25.744167 514.8833 L 25.744167 489.13916 L 0.0 489.13916 L 0.0 489.13916 L 0.0 489.13916 L 0.0 463.395 L 0.0 463.395 L 25.744167 463.395 L 51.488335 437.65082 L 77.2325 437.65082 L 102.97667 437.65082 L 154.465 411.90668 L 180.20917 386.1625 L 257.44165 386.1625 Q 334.67416 386.1625 334.67416 360.41833 Q 334.67416 334.67416 411.90668 308.93 Q 463.395 283.18582 540.6275 283.18582 Q 617.86 231.6975 823.81335 128.72083 Q 1055.5109 25.744167 1081.255 0.0 z" svg:height="5.406275mm" draw:style-name="style-245" svg:viewBox="0.0 0.0 1132.7433 540.6275" svg:width="11.327434mm" svg:x="115.33386mm" svg:y="97.57039mm"/>
          <draw:path svg:d="M 77.2325 0.0 L 102.97667 0.0 L 102.97667 0.0 L 102.97667 0.0 L 102.97667 0.0 L 128.72083 0.0 L 154.465 0.0 L 180.20917 0.0 L 180.20917 205.95334 Q 205.95334 437.65082 180.20917 1724.8591 L 180.20917 3012.0674 L 102.97667 3037.8115 Q 25.744167 3089.3 0.0 3089.3 L 0.0 3089.3 L 0.0 1570.3942 L 0.0 51.488335 L 25.744167 51.488335 L 51.488335 51.488335 L 51.488335 25.744167 L 51.488335 25.744167 L 77.2325 25.744167 L 77.2325 0.0 L 77.2325 0.0 z" svg:height="30.893mm" draw:style-name="style-246" svg:viewBox="0.0 0.0 180.20917 3089.3" svg:width="1.8020916mm" svg:x="0.0mm" svg:y="109.67015mm"/>
          <draw:path svg:d="M 77.2325 25.744167 L 154.465 0.0 L 489.13916 25.744167 Q 823.81335 25.744167 823.81335 25.744167 L 823.81335 51.488335 L 823.81335 77.2325 Q 823.81335 128.72083 798.06915 154.465 Q 772.325 180.20917 489.13916 180.20917 L 205.95334 205.95334 L 205.95334 489.13916 L 205.95334 798.06915 L 411.90668 798.06915 Q 592.11584 798.06915 669.3483 798.06915 L 772.325 798.06915 L 772.325 798.06915 L 772.325 798.06915 L 798.06915 798.06915 L 798.06915 798.06915 L 798.06915 823.81335 L 823.81335 823.81335 L 823.81335 901.04584 L 823.81335 978.2783 L 798.06915 978.2783 L 798.06915 1004.0225 L 514.8833 1004.0225 L 205.95334 1004.0225 L 205.95334 1158.4875 L 205.95334 1312.9525 L 463.395 1312.9525 L 746.5808 1312.9525 L 772.325 1338.6967 L 823.81335 1338.6967 L 823.81335 1415.9292 L 823.81335 1467.4175 L 798.06915 1493.1616 L 798.06915 1518.9058 L 411.90668 1518.9058 L 25.744167 1518.9058 L 25.744167 1493.1616 L 0.0 1493.1616 L 0.0 1158.4875 L 0.0 798.06915 L 0.0 411.90668 Q 0.0 25.744167 77.2325 25.744167 z" svg:height="15.189058mm" draw:style-name="style-247" svg:viewBox="0.0 0.0 823.81335 1518.9058" svg:width="8.238133mm" svg:x="55.092518mm" svg:y="237.61865mm"/>
          <draw:path svg:d="M 926.79 0.0 L 926.79 0.0 L 952.5342 0.0 L 952.5342 25.744167 L 952.5342 25.744167 L 978.2783 25.744167 L 978.2783 283.18582 L 978.2783 540.6275 L 978.2783 1004.0225 L 978.2783 1493.1616 L 952.5342 1493.1616 L 952.5342 1467.4175 L 952.5342 1467.4175 L 926.79 1467.4175 L 926.79 1467.4175 L 926.79 1467.4175 L 926.79 1441.6733 L 926.79 1441.6733 L 901.04584 1441.6733 L 901.04584 1415.9292 L 901.04584 1415.9292 L 875.30164 1415.9292 L 875.30164 1415.9292 L 875.30164 1415.9292 L 875.30164 1390.1849 L 875.30164 1390.1849 L 849.5575 1390.1849 L 849.5575 1364.4408 L 849.5575 1364.4408 L 823.81335 1364.4408 L 823.81335 1364.4408 L 823.81335 1364.4408 L 823.81335 1338.6967 L 823.81335 1338.6967 L 798.06915 1338.6967 Q 798.06915 1312.9525 592.11584 1055.5109 L 360.41833 798.06915 L 360.41833 798.06915 L 360.41833 798.06915 L 360.41833 772.325 L 360.41833 772.325 L 334.67416 772.325 L 334.67416 746.5808 L 334.67416 746.5808 L 308.93 746.5808 L 308.93 720.8367 L 308.93 695.09247 L 283.18582 695.09247 L 283.18582 695.09247 L 257.44165 669.3483 L 231.6975 643.6042 L 231.6975 643.6042 L 205.95334 643.6042 L 205.95334 1081.255 L 205.95334 1518.9058 L 102.97667 1518.9058 L 25.744167 1518.9058 L 25.744167 1493.1616 L 0.0 1493.1616 L 0.0 1106.9991 L 0.0 746.5808 L 0.0 411.90668 L 0.0 77.2325 L 25.744167 77.2325 L 25.744167 77.2325 L 25.744167 51.488335 L 51.488335 51.488335 L 51.488335 51.488335 L 51.488335 77.2325 L 51.488335 77.2325 L 51.488335 77.2325 L 77.2325 77.2325 L 77.2325 77.2325 L 77.2325 102.97667 L 102.97667 102.97667 L 102.97667 102.97667 L 102.97667 128.72083 L 102.97667 128.72083 L 102.97667 128.72083 L 128.72083 154.465 L 154.465 180.20917 L 154.465 180.20917 L 154.465 180.20917 L 154.465 205.95334 L 154.465 205.95334 L 334.67416 411.90668 Q 489.13916 643.6042 514.8833 643.6042 Q 540.6275 643.6042 592.11584 720.8367 Q 617.86 798.06915 643.6042 798.06915 L 643.6042 798.06915 L 643.6042 823.81335 L 669.3483 823.81335 L 669.3483 849.5575 L 669.3483 875.30164 L 695.09247 875.30164 L 695.09247 901.04584 L 695.09247 901.04584 L 720.8367 901.04584 L 720.8367 901.04584 L 720.8367 901.04584 L 720.8367 926.79 L 720.8367 926.79 L 746.5808 926.79 L 746.5808 952.5342 L 772.325 952.5342 L 798.06915 952.5342 L 798.06915 489.13916 L 798.06915 25.744167 L 875.30164 25.744167 L 926.79 25.744167 L 926.79 0.0 z" svg:height="15.189058mm" draw:style-name="style-248" svg:viewBox="0.0 0.0 978.2783 1518.9058" svg:width="9.7827835mm" svg:x="42.735317mm" svg:y="237.61865mm"/>
          <draw:path svg:d="M 463.395 0.0 L 463.395 0.0 L 514.8833 0.0 L 566.37164 0.0 L 566.37164 0.0 L 566.37164 0.0 L 566.37164 77.2325 Q 566.37164 154.465 514.8833 308.93 Q 411.90668 437.65082 411.90668 463.395 L 411.90668 463.395 L 334.67416 617.86 Q 257.44165 798.06915 231.6975 823.81335 L 205.95334 849.5575 L 205.95334 849.5575 L 205.95334 875.30164 L 154.465 875.30164 L 128.72083 875.30164 L 51.488335 901.04584 L 0.0 901.04584 L 0.0 823.81335 L 0.0 746.5808 L 25.744167 720.8367 L 51.488335 695.09247 L 51.488335 669.3483 L 51.488335 643.6042 L 77.2325 617.86 L 77.2325 592.11584 L 77.2325 592.11584 L 102.97667 592.11584 L 102.97667 566.37164 L 102.97667 540.6275 L 128.72083 514.8833 L 154.465 489.13916 L 154.465 463.395 Q 154.465 411.90668 257.44165 257.44165 L 360.41833 77.2325 L 386.1625 77.2325 L 386.1625 51.488335 L 386.1625 51.488335 L 411.90668 51.488335 L 411.90668 51.488335 L 411.90668 51.488335 L 411.90668 25.744167 L 411.90668 25.744167 L 437.65082 25.744167 L 437.65082 0.0 L 437.65082 0.0 L 463.395 0.0 L 463.395 0.0 z" svg:height="9.010458mm" draw:style-name="style-249" svg:viewBox="0.0 0.0 566.37164 901.04584" svg:width="5.663717mm" svg:x="63.33065mm" svg:y="99.37248mm"/>
          <draw:path svg:d="M 514.8833 25.744167 L 514.8833 0.0 L 592.11584 0.0 L 643.6042 0.0 L 643.6042 25.744167 L 643.6042 25.744167 L 669.3483 978.2783 L 669.3483 1930.8125 L 643.6042 2059.5332 Q 643.6042 2213.9983 592.11584 2239.7424 Q 540.6275 2265.4866 360.41833 2265.4866 Q 180.20917 2265.4866 128.72083 2239.7424 Q 102.97667 2213.9983 77.2325 2188.2542 Q 51.488335 2162.51 25.744167 2162.51 L 0.0 2162.51 L 0.0 2111.0217 L 0.0 2085.2776 L 77.2325 2085.2776 L 128.72083 2085.2776 L 128.72083 1982.3008 L 128.72083 1879.3241 L 154.465 1879.3241 L 154.465 1879.3241 L 154.465 1956.5566 L 180.20917 2059.5332 L 180.20917 2059.5332 L 180.20917 2059.5332 L 180.20917 2085.2776 L 180.20917 2085.2776 L 205.95334 2085.2776 L 205.95334 2111.0217 L 308.93 2111.0217 L 411.90668 2111.0217 L 411.90668 2085.2776 L 437.65082 2085.2776 L 437.65082 2085.2776 L 437.65082 2111.0217 L 437.65082 2111.0217 L 463.395 2111.0217 L 463.395 2085.2776 L 489.13916 2085.2776 L 489.13916 1055.5109 L 489.13916 25.744167 L 514.8833 25.744167 z" svg:height="22.654867mm" draw:style-name="style-250" svg:viewBox="0.0 0.0 669.3483 2265.4866" svg:width="6.6934834mm" svg:x="51.745773mm" svg:y="266.19467mm"/>
          <draw:path svg:d="M 102.97667 0.0 Q 205.95334 -25.744167 205.95334 283.18582 Q 205.95334 592.11584 102.97667 592.11584 Q 0.0 592.11584 0.0 283.18582 Q 0.0 0.0 102.97667 0.0 z" svg:height="5.9211583mm" draw:style-name="style-251" svg:viewBox="0.0 0.0 205.95334 592.11584" svg:width="2.0595334mm" svg:x="85.98552mm" svg:y="7.9806914mm"/>
          <draw:path svg:d="M 128.72083 25.744167 L 128.72083 25.744167 L 128.72083 1081.255 L 128.72083 2136.7659 L 128.72083 2136.7659 Q 102.97667 2136.7659 77.2325 2111.0217 L 25.744167 2111.0217 L 25.744167 2085.2776 Q 25.744167 2085.2776 0.0 1596.1383 L 0.0 1106.9991 L 0.0 1004.0225 Q 25.744167 875.30164 25.744167 437.65082 L 25.744167 25.744167 L 51.488335 0.0 Q 77.2325 -25.744167 77.2325 0.0 Q 102.97667 25.744167 128.72083 25.744167 z" svg:height="21.367659mm" draw:style-name="style-252" svg:viewBox="0.0 0.0 128.72083 2136.7659" svg:width="1.2872083mm" svg:x="205.69589mm" svg:y="228.86565mm"/>
          <draw:path svg:d="M 51.488335 0.0 L 51.488335 0.0 L 77.2325 0.0 Q 102.97667 0.0 128.72083 25.744167 L 180.20917 25.744167 L 180.20917 51.488335 Q 180.20917 102.97667 180.20917 154.465 Q 154.465 205.95334 77.2325 180.20917 L 0.0 154.465 L 0.0 102.97667 Q 25.744167 25.744167 25.744167 25.744167 L 25.744167 25.744167 L 25.744167 25.744167 Q 51.488335 0.0 51.488335 0.0 z" svg:height="1.8020916mm" draw:style-name="style-253" svg:viewBox="0.0 0.0 180.20917 180.20917" svg:width="1.8020916mm" svg:x="98.60016mm" svg:y="108.125496mm"/>
          <draw:path svg:d="M 0.0 0.0 L 0.0 0.0 L 0.0 25.744167 L 0.0 77.2325 L 154.465 77.2325 Q 334.67416 77.2325 411.90668 102.97667 L 463.395 128.72083 L 489.13916 128.72083 L 514.8833 128.72083 L 540.6275 154.465 L 566.37164 154.465 L 566.37164 180.20917 L 566.37164 205.95334 L 514.8833 205.95334 L 437.65082 231.6975 L 437.65082 231.6975 L 463.395 231.6975 L 463.395 283.18582 L 463.395 308.93 L 463.395 308.93 Q 437.65082 283.18582 411.90668 283.18582 L 386.1625 257.44165 L 386.1625 257.44165 Q 386.1625 231.6975 257.44165 231.6975 L 128.72083 231.6975 L 102.97667 283.18582 Q 102.97667 334.67416 102.97667 360.41833 Q 154.465 386.1625 154.465 386.1625 L 154.465 411.90668 L 154.465 437.65082 L 154.465 437.65082 L 128.72083 437.65082 Q 102.97667 437.65082 77.2325 386.1625 L 51.488335 360.41833 L 51.488335 386.1625 L 51.488335 437.65082 L 25.744167 489.13916 L 0.0 566.37164 L 0.0 566.37164 L 0.0 566.37164 L 0.0 489.13916 L 0.0 386.1625 L 0.0 334.67416 L 0.0 283.18582 L 0.0 128.72083 Q 0.0 0.0 0.0 0.0 z" svg:height="5.663717mm" draw:style-name="style-254" svg:viewBox="0.0 0.0 566.37164 566.37164" svg:width="5.663717mm" svg:x="96.28318mm" svg:y="136.70152mm"/>
          <draw:path svg:d="M 77.2325 0.0 L 102.97667 0.0 L 257.44165 25.744167 Q 411.90668 51.488335 772.325 283.18582 Q 1158.4875 489.13916 1184.2317 566.37164 Q 1209.9758 643.6042 1235.72 720.8367 L 1235.72 798.06915 L 1029.7666 1184.2317 Q 849.5575 1596.1383 823.81335 1621.8824 L 823.81335 1647.6267 L 823.81335 1647.6267 L 798.06915 1647.6267 L 798.06915 1647.6267 L 798.06915 1647.6267 L 746.5808 1647.6267 L 720.8367 1647.6267 L 695.09247 1647.6267 L 669.3483 1647.6267 L 669.3483 1621.8824 L 643.6042 1621.8824 L 643.6042 1621.8824 L 643.6042 1596.1383 L 592.11584 1596.1383 L 566.37164 1596.1383 L 540.6275 1570.3942 L 514.8833 1544.65 L 514.8833 1544.65 L 489.13916 1544.65 L 489.13916 1544.65 L 489.13916 1544.65 L 489.13916 1518.9058 L 489.13916 1518.9058 L 463.395 1518.9058 L 463.395 1493.1616 L 463.395 1493.1616 L 489.13916 1493.1616 L 489.13916 1493.1616 L 489.13916 1493.1616 L 489.13916 1467.4175 L 489.13916 1467.4175 L 514.8833 1441.6733 Q 540.6275 1390.1849 695.09247 1081.255 Q 849.5575 746.5808 540.6275 566.37164 Q 231.6975 411.90668 205.95334 411.90668 L 154.465 411.90668 L 154.465 386.1625 Q 128.72083 360.41833 77.2325 334.67416 L 25.744167 308.93 L 25.744167 257.44165 L 25.744167 205.95334 L 51.488335 205.95334 L 51.488335 205.95334 L 51.488335 180.20917 L 25.744167 180.20917 L 25.744167 154.465 L 25.744167 102.97667 L 0.0 102.97667 L 0.0 102.97667 L 0.0 77.2325 L 25.744167 77.2325 L 25.744167 77.2325 L 25.744167 51.488335 L 25.744167 51.488335 L 25.744167 51.488335 L 51.488335 51.488335 L 51.488335 51.488335 L 51.488335 25.744167 L 51.488335 25.744167 L 51.488335 25.744167 Q 51.488335 0.0 77.2325 0.0 z" svg:height="16.476267mm" draw:style-name="style-255" svg:viewBox="0.0 0.0 1235.72 1647.6267" svg:width="12.3572mm" svg:x="38.87369mm" svg:y="93.70876mm"/>
          <draw:path svg:d="M 308.93 102.97667 L 308.93 102.97667 L 308.93 128.72083 L 308.93 128.72083 L 283.18582 128.72083 Q 257.44165 128.72083 154.465 180.20917 L 51.488335 205.95334 L 25.744167 205.95334 Q 25.744167 180.20917 51.488335 180.20917 L 77.2325 180.20917 L 77.2325 154.465 Q 77.2325 154.465 102.97667 128.72083 Q 128.72083 77.2325 51.488335 77.2325 L -1.8189894E-12 51.488335 L -1.8189894E-12 51.488335 L -1.8189894E-12 25.744167 L 128.72083 0.0 Q 283.18582 -25.744167 308.93 0.0 Q 334.67416 51.488335 334.67416 77.2325 Q 308.93 77.2325 308.93 102.97667 z" svg:height="2.0595334mm" draw:style-name="style-256" svg:viewBox="0.0 0.0 334.67416 205.95334" svg:width="3.3467417mm" svg:x="110.95736mm" svg:y="102.20434mm"/>
          <draw:path svg:d="M 901.04584 0.0 L 978.2783 0.0 L 978.2783 0.0 L 978.2783 0.0 L 1004.0225 0.0 L 1004.0225 0.0 L 1004.0225 25.744167 L 1029.7666 25.744167 L 1029.7666 25.744167 L 1029.7666 51.488335 L 1029.7666 51.488335 L 1029.7666 51.488335 L 1055.5109 51.488335 L 1055.5109 51.488335 L 1055.5109 77.2325 L 1081.255 77.2325 L 1081.255 77.2325 L 1081.255 102.97667 L 1081.255 102.97667 L 1106.9991 102.97667 L 1106.9991 102.97667 L 1106.9991 128.72083 L 1106.9991 128.72083 Q 1081.255 128.72083 1081.255 154.465 L 1081.255 154.465 L 1055.5109 154.465 Q 1029.7666 154.465 978.2783 180.20917 Q 926.79 205.95334 669.3483 334.67416 L 386.1625 489.13916 L 386.1625 489.13916 Q 360.41833 489.13916 360.41833 514.8833 L 360.41833 514.8833 L 360.41833 514.8833 Q 360.41833 514.8833 334.67416 514.8833 L 334.67416 540.6275 L 334.67416 540.6275 Q 308.93 540.6275 308.93 566.37164 L 308.93 566.37164 L 308.93 566.37164 Q 308.93 566.37164 283.18582 566.37164 L 283.18582 592.11584 L 283.18582 592.11584 Q 257.44165 592.11584 257.44165 617.86 L 231.6975 617.86 L 205.95334 643.6042 L 154.465 669.3483 L 77.2325 669.3483 L 0.0 669.3483 L 0.0 617.86 L 0.0 566.37164 L 0.0 566.37164 L 0.0 566.37164 L 25.744167 540.6275 L 25.744167 514.8833 L 51.488335 514.8833 L 77.2325 514.8833 L 77.2325 489.13916 L 102.97667 489.13916 L 102.97667 489.13916 L 102.97667 463.395 L 205.95334 386.1625 Q 308.93 308.93 334.67416 283.18582 Q 360.41833 283.18582 360.41833 257.44165 Q 360.41833 231.6975 592.11584 128.72083 Q 823.81335 0.0 901.04584 0.0 z" svg:height="6.6934834mm" draw:style-name="style-257" svg:viewBox="0.0 0.0 1106.9991 669.3483" svg:width="11.069991mm" svg:x="72.083664mm" svg:y="92.164116mm"/>
          <draw:path svg:d="M 51.488335 154.465 L 283.18582 0.0 L 334.67416 51.488335 Q 386.1625 77.2325 849.5575 875.30164 Q 1312.9525 1699.115 1338.6967 1750.6033 L 1364.4408 1776.3475 L 1364.4408 1776.3475 L 1364.4408 1802.0917 L 1415.9292 1802.0917 L 1467.4175 1802.0917 L 1518.9058 1776.3475 L 1544.65 1750.6033 L 1544.65 1750.6033 L 1570.3942 1750.6033 L 1570.3942 1750.6033 L 1570.3942 1750.6033 L 1596.1383 1724.8591 L 1621.8824 1724.8591 L 1647.6267 1724.8591 L 1673.3708 1724.8591 L 1673.3708 1724.8591 L 1699.115 1724.8591 L 1724.8591 1724.8591 L 1750.6033 1724.8591 L 1750.6033 1724.8591 L 1750.6033 1750.6033 L 1724.8591 1750.6033 L 1699.115 1750.6033 L 1699.115 1776.3475 L 1673.3708 1776.3475 L 1673.3708 1776.3475 L 1673.3708 1802.0917 L 1673.3708 1802.0917 L 1673.3708 1802.0917 L 1647.6267 1802.0917 L 1647.6267 1802.0917 L 1621.8824 1827.8358 L 1596.1383 1853.58 L 1570.3942 1853.58 Q 1544.65 1853.58 1467.4175 1879.3241 Q 1415.9292 1905.0684 1415.9292 1930.8125 Q 1415.9292 1956.5566 1390.1849 1956.5566 Q 1364.4408 1982.3008 1261.4641 2008.045 Q 1184.2317 2033.7892 1184.2317 2059.5332 Q 1158.4875 2085.2776 1055.5109 2136.7659 L 926.79 2213.9983 L 901.04584 2213.9983 L 901.04584 2213.9983 L 901.04584 2188.2542 L 901.04584 2188.2542 L 875.30164 2188.2542 L 875.30164 2213.9983 L 823.81335 2213.9983 L 772.325 2213.9983 L 772.325 2213.9983 L 798.06915 2188.2542 L 798.06915 2188.2542 L 798.06915 2162.51 L 798.06915 2162.51 L 798.06915 2162.51 L 823.81335 2162.51 L 823.81335 2162.51 L 849.5575 2136.7659 L 875.30164 2136.7659 L 875.30164 2085.2776 L 849.5575 2033.7892 L 849.5575 2033.7892 Q 849.5575 2008.045 643.6042 1673.3708 L 411.90668 1312.9525 L 411.90668 1287.2084 Q 386.1625 1287.2084 386.1625 1287.2084 L 386.1625 1287.2084 L 386.1625 1287.2084 Q 386.1625 1261.4641 360.41833 1261.4641 L 360.41833 1261.4641 L 360.41833 1235.72 L 334.67416 1209.9758 L 334.67416 1184.2317 L 334.67416 1158.4875 L 308.93 1158.4875 Q 308.93 1132.7433 231.6975 1029.7666 Q 154.465 875.30164 -9.094947E-13 592.11584 Q -180.20917 283.18582 51.488335 154.465 z M 1621.8824 1776.3475 Q 1621.8824 1750.6033 1621.8824 1750.6033 Q 1621.8824 1750.6033 1621.8824 1750.6033 Q 1621.8824 1776.3475 1621.8824 1776.3475 z" svg:height="22.139982mm" draw:style-name="style-258" svg:viewBox="0.0 0.0 1750.6033 2213.9983" svg:width="17.506033mm" svg:x="65.64762mm" svg:y="58.6967mm"/>
          <draw:path svg:d="M 154.465 77.2325 L 257.44165 0.0 L 360.41833 0.0 L 489.13916 0.0 L 463.395 25.744167 Q 411.90668 51.488335 463.395 77.2325 Q 463.395 102.97667 283.18582 180.20917 Q 102.97667 257.44165 51.488335 308.93 Q 0.0 360.41833 0.0 463.395 L 0.0 540.6275 L 0.0 540.6275 L 0.0 540.6275 L 0.0 411.90668 L 0.0 308.93 L 0.0 308.93 L 0.0 308.93 L 0.0 283.18582 Q 0.0 283.18582 51.488335 205.95334 Q 51.488335 154.465 154.465 77.2325 z" svg:height="5.406275mm" draw:style-name="style-259" svg:viewBox="0.0 0.0 489.13916 540.6275" svg:width="4.8913918mm" svg:x="102.97667mm" svg:y="136.95897mm"/>
          <draw:path svg:d="M 1544.65 77.2325 L 1544.65 102.97667 L 1518.9058 102.97667 L 1518.9058 102.97667 L 1518.9058 128.72083 Q 1518.9058 154.465 1364.4408 231.6975 L 1209.9758 334.67416 L 1209.9758 334.67416 L 1209.9758 334.67416 L 1184.2317 334.67416 L 1184.2317 334.67416 L 1184.2317 360.41833 L 1158.4875 360.41833 L 1158.4875 386.1625 L 1158.4875 411.90668 L 1158.4875 411.90668 L 1132.7433 411.90668 L 1106.9991 411.90668 L 1106.9991 411.90668 L 1106.9991 411.90668 Q 1081.255 437.65082 849.5575 540.6275 Q 643.6042 643.6042 566.37164 695.09247 Q 489.13916 695.09247 437.65082 720.8367 Q 360.41833 746.5808 360.41833 772.325 Q 360.41833 798.06915 283.18582 798.06915 L 205.95334 798.06915 L 180.20917 823.81335 L 128.72083 849.5575 L 102.97667 849.5575 L 77.2325 849.5575 L 51.488335 875.30164 L 25.744167 875.30164 L 25.744167 849.5575 L 25.744167 849.5575 L 0.0 823.81335 L 0.0 798.06915 L 25.744167 798.06915 L 51.488335 798.06915 L 77.2325 772.325 L 102.97667 746.5808 L 102.97667 746.5808 L 128.72083 746.5808 L 128.72083 695.09247 L 128.72083 669.3483 L 180.20917 643.6042 Q 205.95334 643.6042 205.95334 617.86 L 205.95334 617.86 L 334.67416 566.37164 Q 463.395 489.13916 489.13916 489.13916 L 489.13916 489.13916 L 514.8833 489.13916 L 540.6275 489.13916 L 540.6275 463.395 L 540.6275 463.395 L 566.37164 463.395 L 566.37164 437.65082 L 592.11584 437.65082 L 643.6042 437.65082 L 643.6042 411.90668 L 643.6042 411.90668 L 669.3483 411.90668 L 669.3483 386.1625 L 849.5575 334.67416 Q 1055.5109 231.6975 1261.4641 128.72083 Q 1493.1616 -25.744167 1544.65 -1.8189894E-12 Q 1570.3942 -1.8189894E-12 1570.3942 25.744167 Q 1570.3942 25.744167 1544.65 77.2325 z M 1441.6733 128.72083 Q 1441.6733 128.72083 1441.6733 102.97667 Q 1467.4175 102.97667 1467.4175 128.72083 Q 1467.4175 128.72083 1441.6733 128.72083 z" svg:height="8.753016mm" draw:style-name="style-260" svg:viewBox="0.0 0.0 1570.3942 875.30164" svg:width="15.703941mm" svg:x="115.07642mm" svg:y="93.451324mm"/>
          <draw:path svg:d="M 746.5808 25.744167 L 746.5808 0.0 L 926.79 77.2325 Q 1081.255 154.465 1287.2084 257.44165 Q 1467.4175 334.67416 1493.1616 360.41833 L 1518.9058 360.41833 L 1518.9058 386.1625 Q 1493.1616 437.65082 1390.1849 669.3483 L 1235.72 901.04584 L 1235.72 901.04584 L 1235.72 901.04584 L 1235.72 926.79 L 1235.72 926.79 L 1209.9758 952.5342 L 1209.9758 1004.0225 L 1209.9758 1004.0225 Q 1184.2317 1004.0225 952.5342 1441.6733 Q 695.09247 1879.3241 360.41833 1724.8591 Q 25.744167 1570.3942 1.8189894E-12 1544.65 Q 1.8189894E-12 1493.1616 154.465 1158.4875 L 308.93 823.81335 L 308.93 823.81335 Q 308.93 823.81335 334.67416 798.06915 L 334.67416 798.06915 L 540.6275 437.65082 Q 720.8367 51.488335 746.5808 25.744167 z" svg:height="17.248592mm" draw:style-name="style-261" svg:viewBox="0.0 0.0 1518.9058 1724.8591" svg:width="15.189058mm" svg:x="128.20595mm" svg:y="58.43926mm"/>
          <draw:path svg:d="M 231.6975 154.465 L 231.6975 308.93 L 231.6975 669.3483 L 205.95334 1055.5109 L 205.95334 1055.5109 L 205.95334 1081.255 L 102.97667 1081.255 L 0.0 1081.255 L 0.0 901.04584 L 0.0 720.8367 L 0.0 566.37164 Q 0.0 411.90668 0.0 205.95334 Q 0.0 0.0 102.97667 0.0 Q 231.6975 0.0 231.6975 154.465 z M 77.2325 257.44165 L 77.2325 102.97667 L 128.72083 102.97667 Q 180.20917 102.97667 180.20917 257.44165 L 180.20917 437.65082 L 128.72083 437.65082 Q 77.2325 437.65082 77.2325 257.44165 z M 77.2325 772.325 L 77.2325 540.6275 L 128.72083 540.6275 Q 180.20917 540.6275 180.20917 617.86 L 205.95334 695.09247 L 205.95334 849.5575 Q 205.95334 1004.0225 128.72083 1029.7666 Q 77.2325 1029.7666 77.2325 772.325 z" svg:height="10.81255mm" draw:style-name="style-262" svg:viewBox="0.0 0.0 231.6975 1081.255" svg:width="2.3169749mm" svg:x="187.41753mm" svg:y="278.037mm"/>
          <draw:path svg:d="M 1544.65 154.465 L 1544.65 154.465 L 1467.4175 154.465 Q 1390.1849 154.465 1364.4408 205.95334 Q 1364.4408 257.44165 1364.4408 360.41833 Q 1390.1849 437.65082 1338.6967 437.65082 L 1287.2084 437.65082 L 1261.4641 437.65082 Q 1209.9758 411.90668 1184.2317 411.90668 Q 1158.4875 386.1625 952.5342 695.09247 Q 746.5808 1004.0225 643.6042 1029.7666 Q 514.8833 1081.255 308.93 978.2783 L 102.97667 875.30164 L 102.97667 875.30164 L 77.2325 875.30164 L 77.2325 875.30164 L 77.2325 875.30164 L 77.2325 849.5575 L 77.2325 849.5575 L 51.488335 849.5575 L 51.488335 823.81335 L 25.744167 823.81335 L 0.0 823.81335 L 0.0 798.06915 L 0.0 798.06915 L 51.488335 798.06915 L 102.97667 772.325 L 102.97667 772.325 L 128.72083 772.325 L 128.72083 720.8367 L 128.72083 695.09247 L 154.465 669.3483 L 154.465 643.6042 L 180.20917 643.6042 L 205.95334 617.86 L 205.95334 617.86 L 231.6975 617.86 L 231.6975 617.86 L 231.6975 617.86 L 231.6975 592.11584 Q 231.6975 592.11584 231.6975 566.37164 L 205.95334 514.8833 L 205.95334 514.8833 L 180.20917 514.8833 L 180.20917 514.8833 L 180.20917 514.8833 L 180.20917 489.13916 L 180.20917 489.13916 L 205.95334 489.13916 L 231.6975 514.8833 L 334.67416 566.37164 Q 437.65082 617.86 489.13916 617.86 Q 566.37164 617.86 772.325 308.93 Q 978.2783 0.0 1106.9991 0.0 Q 1261.4641 0.0 1390.1849 51.488335 Q 1518.9058 128.72083 1544.65 154.465 z" svg:height="10.297667mm" draw:style-name="style-263" svg:viewBox="0.0 0.0 1544.65 1029.7666" svg:width="15.4465mm" svg:x="156.78197mm" svg:y="161.67337mm"/>
          <draw:path svg:d="M 205.95334 25.744167 L 231.6975 0.0 L 257.44165 0.0 Q 283.18582 0.0 283.18582 25.744167 L 283.18582 51.488335 L 283.18582 51.488335 Q 257.44165 77.2325 283.18582 77.2325 L 283.18582 77.2325 L 334.67416 180.20917 Q 411.90668 257.44165 437.65082 283.18582 Q 489.13916 283.18582 514.8833 308.93 L 540.6275 308.93 L 540.6275 334.67416 L 540.6275 360.41833 L 566.37164 360.41833 L 566.37164 386.1625 L 592.11584 386.1625 L 617.86 386.1625 L 617.86 849.5575 L 617.86 1338.6967 L 592.11584 1338.6967 L 592.11584 1338.6967 L 540.6275 1338.6967 L 463.395 1312.9525 L 437.65082 1312.9525 L 411.90668 1312.9525 L 386.1625 1287.2084 Q 360.41833 1261.4641 283.18582 1235.72 Q 205.95334 1209.9758 128.72083 1055.5109 L 25.744167 926.79 L 25.744167 901.04584 Q 25.744167 901.04584 0.0 901.04584 L 0.0 901.04584 L 0.0 849.5575 Q 25.744167 798.06915 77.2325 695.09247 Q 128.72083 566.37164 154.465 283.18582 Q 180.20917 25.744167 205.95334 25.744167 z" svg:height="13.386967mm" draw:style-name="style-264" svg:viewBox="0.0 0.0 617.86 1338.6967" svg:width="6.1786mm" svg:x="96.54063mm" svg:y="148.54384mm"/>
          <draw:path svg:d="M 1004.0225 25.744167 L 1004.0225 25.744167 L 1004.0225 51.488335 L 1004.0225 77.2325 L 952.5342 154.465 Q 901.04584 231.6975 901.04584 231.6975 L 901.04584 231.6975 L 849.5575 231.6975 Q 798.06915 205.95334 798.06915 205.95334 Q 772.325 205.95334 592.11584 231.6975 Q 437.65082 257.44165 437.65082 334.67416 L 437.65082 386.1625 L 489.13916 386.1625 Q 540.6275 411.90668 592.11584 386.1625 L 617.86 360.41833 L 746.5808 334.67416 Q 901.04584 283.18582 901.04584 257.44165 L 901.04584 257.44165 L 901.04584 257.44165 L 926.79 257.44165 L 926.79 283.18582 L 952.5342 308.93 L 952.5342 308.93 L 952.5342 308.93 L 952.5342 308.93 Q 952.5342 308.93 695.09247 411.90668 L 437.65082 463.395 L 437.65082 489.13916 L 437.65082 489.13916 L 411.90668 566.37164 L 411.90668 669.3483 L 360.41833 669.3483 Q 308.93 669.3483 180.20917 695.09247 L 25.744167 695.09247 L 25.744167 669.3483 L 25.744167 617.86 L 25.744167 566.37164 L 25.744167 540.6275 L 1.8189894E-12 540.6275 L 1.8189894E-12 514.8833 L 1.8189894E-12 514.8833 L 25.744167 514.8833 L 25.744167 437.65082 L 25.744167 360.41833 L 51.488335 360.41833 Q 51.488335 360.41833 51.488335 334.67416 L 25.744167 334.67416 L 25.744167 334.67416 L 25.744167 308.93 L 25.744167 308.93 L 25.744167 308.93 L 25.744167 283.18582 Q 51.488335 257.44165 128.72083 257.44165 Q 205.95334 257.44165 205.95334 231.6975 L 205.95334 231.6975 L 231.6975 231.6975 L 283.18582 231.6975 L 386.1625 205.95334 Q 463.395 205.95334 463.395 180.20917 L 463.395 180.20917 L 489.13916 180.20917 L 514.8833 154.465 L 540.6275 154.465 L 566.37164 154.465 L 617.86 128.72083 Q 669.3483 102.97667 695.09247 102.97667 L 720.8367 102.97667 L 772.325 51.488335 Q 823.81335 0.0 901.04584 0.0 Q 978.2783 0.0 1004.0225 25.744167 z M 128.72083 386.1625 Q 128.72083 360.41833 205.95334 334.67416 Q 283.18582 334.67416 283.18582 386.1625 Q 257.44165 463.395 180.20917 437.65082 Q 128.72083 437.65082 128.72083 386.1625 z" svg:height="6.950925mm" draw:style-name="style-265" svg:viewBox="0.0 0.0 1004.0225 695.09247" svg:width="10.040225mm" svg:x="103.23411mm" svg:y="105.0362mm"/>
          <draw:path svg:d="M 25.744167 51.488335 L 0.0 0.0 L 154.465 0.0 L 308.93 0.0 L 308.93 592.11584 L 308.93 1184.2317 L 283.18582 1184.2317 L 257.44165 1184.2317 L 257.44165 1209.9758 Q 257.44165 1209.9758 231.6975 1235.72 Q 205.95334 1235.72 154.465 1235.72 L 77.2325 1261.4641 L 77.2325 978.2783 Q 51.488335 720.8367 51.488335 411.90668 Q 51.488335 102.97667 25.744167 51.488335 z" svg:height="12.614641mm" draw:style-name="style-266" svg:viewBox="0.0 0.0 308.93 1261.4641" svg:width="3.0893mm" svg:x="203.8938mm" svg:y="0.0mm"/>
          <draw:path svg:d="M 25.744167 180.20917 L 51.488335 0.0 L 102.97667 0.0 L 154.465 0.0 L 180.20917 25.744167 Q 205.95334 77.2325 205.95334 180.20917 Q 205.95334 257.44165 180.20917 875.30164 L 154.465 1493.1616 L 154.465 1493.1616 L 154.465 1493.1616 L 128.72083 1493.1616 Q 102.97667 1467.4175 51.488335 1441.6733 Q 0.0 1415.9292 0.0 1364.4408 L 0.0 1312.9525 L 0.0 823.81335 Q 0.0 334.67416 25.744167 180.20917 z" svg:height="14.931617mm" draw:style-name="style-267" svg:viewBox="0.0 0.0 205.95334 1493.1616" svg:width="2.0595334mm" svg:x="101.432014mm" svg:y="113.01689mm"/>
          <draw:path svg:d="M 849.5575 25.744167 L 926.79 0.0 L 875.30164 0.0 Q 849.5575 25.744167 849.5575 102.97667 Q 849.5575 180.20917 875.30164 180.20917 L 926.79 205.95334 L 926.79 205.95334 L 926.79 205.95334 L 823.81335 205.95334 L 720.8367 205.95334 L 720.8367 231.6975 L 720.8367 231.6975 L 695.09247 514.8833 Q 669.3483 798.06915 669.3483 1544.65 L 669.3483 2291.2307 L 617.86 2291.2307 L 540.6275 2291.2307 L 540.6275 2162.51 Q 514.8833 2033.7892 514.8833 1132.7433 L 514.8833 231.6975 L 489.13916 231.6975 L 489.13916 205.95334 L 334.67416 205.95334 L 180.20917 205.95334 L 180.20917 231.6975 L 154.465 231.6975 L 154.465 566.37164 Q 154.465 926.79 154.465 1544.65 L 154.465 2162.51 L 154.465 2213.9983 L 154.465 2291.2307 L 77.2325 2291.2307 L 0.0 2291.2307 L 0.0 2188.2542 Q 0.0 2085.2776 0.0 1055.5109 Q 0.0 25.744167 308.93 25.744167 Q 643.6042 0.0 669.3483 51.488335 Q 669.3483 77.2325 720.8367 51.488335 Q 772.325 51.488335 849.5575 25.744167 z" svg:height="22.912308mm" draw:style-name="style-268" svg:viewBox="0.0 0.0 926.79 2291.2307" svg:width="9.2678995mm" svg:x="15.4465mm" svg:y="266.19467mm"/>
          <draw:path svg:d="M 669.3483 51.488335 L 695.09247 51.488335 L 695.09247 25.744167 L 695.09247 25.744167 L 746.5808 51.488335 Q 772.325 51.488335 746.5808 77.2325 Q 695.09247 77.2325 695.09247 102.97667 L 695.09247 128.72083 L 669.3483 128.72083 L 669.3483 154.465 L 695.09247 154.465 L 720.8367 154.465 L 746.5808 154.465 L 772.325 154.465 L 798.06915 154.465 Q 823.81335 154.465 849.5575 102.97667 Q 849.5575 51.488335 901.04584 25.744167 L 978.2783 0.0 L 1004.0225 25.744167 Q 1029.7666 51.488335 1029.7666 51.488335 L 1029.7666 51.488335 L 952.5342 154.465 Q 849.5575 231.6975 823.81335 360.41833 Q 798.06915 514.8833 695.09247 566.37164 Q 592.11584 617.86 489.13916 875.30164 Q 386.1625 1158.4875 360.41833 1184.2317 L 334.67416 1235.72 L 334.67416 1261.4641 L 334.67416 1287.2084 L 334.67416 1312.9525 L 334.67416 1338.6967 L 334.67416 1338.6967 L 334.67416 1338.6967 L 334.67416 1364.4408 L 360.41833 1364.4408 L 360.41833 1390.1849 Q 360.41833 1415.9292 334.67416 1415.9292 Q 283.18582 1441.6733 283.18582 1441.6733 L 283.18582 1441.6733 L 283.18582 1441.6733 Q 283.18582 1441.6733 257.44165 1441.6733 L 257.44165 1467.4175 L 231.6975 1467.4175 L 231.6975 1467.4175 L 231.6975 1415.9292 Q 231.6975 1364.4408 128.72083 1338.6967 Q 0.0 1338.6967 0.0 1312.9525 L 0.0 1287.2084 L 0.0 1287.2084 Q 25.744167 1287.2084 25.744167 1261.4641 L 25.744167 1235.72 L 25.744167 1235.72 L 25.744167 1209.9758 L 25.744167 1184.2317 Q 25.744167 1158.4875 51.488335 1158.4875 Q 51.488335 1184.2317 51.488335 1209.9758 Q 77.2325 1261.4641 102.97667 1287.2084 Q 128.72083 1287.2084 180.20917 1287.2084 Q 257.44165 1235.72 411.90668 926.79 Q 540.6275 592.11584 566.37164 463.395 L 592.11584 334.67416 L 592.11584 308.93 L 592.11584 257.44165 L 592.11584 205.95334 L 592.11584 180.20917 L 592.11584 180.20917 L 592.11584 205.95334 L 592.11584 205.95334 L 592.11584 205.95334 L 566.37164 205.95334 L 566.37164 205.95334 L 566.37164 231.6975 L 540.6275 231.6975 L 540.6275 257.44165 L 540.6275 283.18582 L 514.8833 283.18582 L 514.8833 308.93 L 514.8833 308.93 L 489.13916 308.93 L 489.13916 334.67416 L 489.13916 360.41833 L 437.65082 411.90668 Q 437.65082 437.65082 411.90668 463.395 L 386.1625 489.13916 L 386.1625 514.8833 L 386.1625 540.6275 L 360.41833 540.6275 L 360.41833 566.37164 L 360.41833 566.37164 L 334.67416 566.37164 L 334.67416 592.11584 L 334.67416 617.86 L 308.93 617.86 L 283.18582 617.86 L 283.18582 617.86 L 283.18582 592.11584 L 283.18582 566.37164 L 283.18582 566.37164 L 283.18582 566.37164 L 283.18582 540.6275 L 308.93 540.6275 L 308.93 514.8833 L 308.93 514.8833 L 334.67416 514.8833 L 334.67416 514.8833 L 334.67416 514.8833 L 334.67416 514.8833 L 334.67416 489.13916 L 360.41833 489.13916 L 360.41833 489.13916 L 360.41833 463.395 L 360.41833 463.395 L 360.41833 463.395 L 386.1625 437.65082 L 386.1625 437.65082 L 386.1625 437.65082 L 386.1625 411.90668 L 386.1625 411.90668 L 386.1625 411.90668 Q 386.1625 386.1625 411.90668 386.1625 L 411.90668 386.1625 L 411.90668 360.41833 Q 437.65082 334.67416 463.395 308.93 L 489.13916 257.44165 L 489.13916 257.44165 Q 489.13916 231.6975 514.8833 231.6975 L 514.8833 231.6975 L 514.8833 205.95334 L 540.6275 154.465 L 540.6275 154.465 L 540.6275 154.465 L 540.6275 128.72083 L 540.6275 128.72083 L 566.37164 128.72083 L 566.37164 102.97667 L 566.37164 102.97667 L 592.11584 102.97667 L 592.11584 102.97667 L 592.11584 102.97667 L 592.11584 77.2325 L 592.11584 77.2325 L 617.86 51.488335 L 617.86 25.744167 L 617.86 0.0 Q 643.6042 0.0 643.6042 25.744167 Q 643.6042 51.488335 669.3483 51.488335 z" svg:height="14.674175mm" draw:style-name="style-269" svg:viewBox="0.0 0.0 1029.7666 1467.4175" svg:width="10.297667mm" svg:x="56.379726mm" svg:y="96.798065mm"/>
          <draw:path svg:d="M 1158.4875 25.744167 L 1158.4875 0.0 L 1184.2317 0.0 L 1209.9758 25.744167 L 1338.6967 25.744167 L 1441.6733 25.744167 L 1493.1616 51.488335 L 1518.9058 51.488335 L 1338.6967 1261.4641 Q 1132.7433 2445.6958 1132.7433 2471.44 Q 1106.9991 2497.184 1081.255 2522.9282 L 1055.5109 2522.9282 L 1029.7666 2522.9282 Q 1029.7666 2497.184 901.04584 2471.44 Q 772.325 2445.6958 875.30164 1827.8358 L 952.5342 1235.72 L 926.79 1235.72 Q 875.30164 1209.9758 720.8367 1209.9758 Q 540.6275 1158.4875 334.67416 1158.4875 L 102.97667 1132.7433 L 102.97667 1184.2317 L 102.97667 1235.72 L 102.97667 1235.72 L 102.97667 1235.72 L 77.2325 1209.9758 L 77.2325 1158.4875 L 77.2325 1158.4875 L 51.488335 1132.7433 L 51.488335 1132.7433 L 51.488335 1106.9991 L 51.488335 1106.9991 L 51.488335 1106.9991 L 25.744167 1106.9991 L 25.744167 1106.9991 L 25.744167 1081.255 L 0.0 1081.255 L 0.0 1055.5109 L 0.0 1004.0225 L 25.744167 1004.0225 L 25.744167 1004.0225 L 25.744167 978.2783 L 51.488335 978.2783 L 51.488335 978.2783 L 51.488335 1004.0225 L 102.97667 1004.0225 Q 154.465 1004.0225 180.20917 901.04584 Q 205.95334 798.06915 231.6975 798.06915 L 257.44165 798.06915 L 489.13916 823.81335 Q 720.8367 849.5575 875.30164 875.30164 L 1004.0225 875.30164 L 1004.0225 849.5575 Q 1029.7666 823.81335 1081.255 437.65082 L 1132.7433 51.488335 L 1158.4875 25.744167 z" svg:height="25.229282mm" draw:style-name="style-270" svg:viewBox="0.0 0.0 1518.9058 2522.9282" svg:width="15.189058mm" svg:x="107.61062mm" svg:y="49.171356mm"/>
          <draw:path svg:d="M 798.06915 0.0 L 875.30164 0.0 L 875.30164 0.0 L 901.04584 0.0 L 901.04584 51.488335 L 901.04584 77.2325 L 926.79 128.72083 L 952.5342 180.20917 L 952.5342 257.44165 L 952.5342 334.67416 L 901.04584 334.67416 L 875.30164 360.41833 L 798.06915 360.41833 Q 746.5808 360.41833 489.13916 411.90668 L 205.95334 437.65082 L 205.95334 437.65082 L 205.95334 411.90668 L 154.465 411.90668 Q 102.97667 411.90668 128.72083 386.1625 L 128.72083 360.41833 L 102.97667 360.41833 Q 77.2325 360.41833 77.2325 334.67416 Q 77.2325 308.93 77.2325 308.93 Q 102.97667 283.18582 102.97667 257.44165 Q 102.97667 231.6975 77.2325 231.6975 L 51.488335 231.6975 L 51.488335 205.95334 L 77.2325 154.465 L 77.2325 154.465 L 77.2325 154.465 L 25.744167 128.72083 L -1.8189894E-12 102.97667 L -1.8189894E-12 102.97667 L -1.8189894E-12 102.97667 L -1.8189894E-12 102.97667 L -1.8189894E-12 102.97667 L 334.67416 51.488335 Q 695.09247 0.0 798.06915 0.0 z" svg:height="4.376508mm" draw:style-name="style-271" svg:viewBox="0.0 0.0 952.5342 437.65082" svg:width="9.525342mm" svg:x="111.98712mm" svg:y="199.77473mm"/>
          <draw:path svg:d="M 0.0 566.37164 L 0.0 0.0 L 51.488335 0.0 Q 77.2325 25.744167 102.97667 25.744167 L 102.97667 25.744167 L 102.97667 2136.7659 L 102.97667 4247.7876 L 102.97667 4247.7876 L 102.97667 4247.7876 L 77.2325 4299.276 Q 51.488335 4325.02 51.488335 4299.276 L 25.744167 4247.7876 L 25.744167 4222.0435 Q 0.0 4196.2993 0.0 3604.1833 L 0.0 3012.0674 L 0.0 2085.2776 Q 0.0 1132.7433 0.0 566.37164 z" svg:height="42.99276mm" draw:style-name="style-272" svg:viewBox="0.0 0.0 102.97667 4299.276" svg:width="1.0297667mm" svg:x="205.95334mm" svg:y="249.97586mm"/>
          <draw:path svg:d="M 0.0 952.5342 L 0.0 0.0 L 1441.6733 0.0 L 2883.3467 0.0 L 2883.3467 0.0 Q 2883.3467 0.0 2831.8584 25.744167 Q 2780.3699 51.488335 1518.9058 77.2325 Q 257.44165 128.72083 257.44165 1081.255 L 231.6975 2033.7892 L 231.6975 2033.7892 Q 205.95334 2033.7892 205.95334 1956.5566 Q 205.95334 1905.0684 180.20917 1930.8125 Q 154.465 1956.5566 102.97667 1956.5566 Q 51.488335 1956.5566 25.744167 1930.8125 L 0.0 1905.0684 L 0.0 952.5342 z" svg:height="20.33789mm" draw:style-name="style-273" svg:viewBox="0.0 0.0 2883.3467 2033.7892" svg:width="28.833466mm" svg:x="0.0mm" svg:y="0.0mm"/>
          <draw:path svg:d="M 566.37164 77.2325 L 695.09247 -1.8189894E-12 L 720.8367 -1.8189894E-12 Q 746.5808 -1.8189894E-12 746.5808 25.744167 L 746.5808 25.744167 L 746.5808 25.744167 Q 720.8367 25.744167 669.3483 102.97667 Q 617.86 154.465 411.90668 283.18582 L 205.95334 411.90668 L 205.95334 411.90668 L 205.95334 411.90668 L 205.95334 437.65082 L 205.95334 437.65082 L 180.20917 437.65082 L 180.20917 463.395 L 154.465 463.395 L 128.72083 463.395 L 128.72083 489.13916 L 102.97667 514.8833 L 102.97667 514.8833 L 102.97667 540.6275 L 102.97667 540.6275 Q 102.97667 540.6275 102.97667 669.3483 L 102.97667 823.81335 L 102.97667 875.30164 L 102.97667 926.79 L 102.97667 926.79 L 77.2325 926.79 L 77.2325 901.04584 L 51.488335 901.04584 L 51.488335 926.79 L 51.488335 978.2783 L 25.744167 978.2783 L 0.0 978.2783 L 0.0 952.5342 L 0.0 926.79 L 0.0 849.5575 Q 0.0 772.325 25.744167 617.86 Q 51.488335 437.65082 102.97667 360.41833 Q 154.465 257.44165 308.93 205.95334 Q 463.395 154.465 566.37164 77.2325 z" svg:height="9.7827835mm" draw:style-name="style-274" svg:viewBox="0.0 0.0 746.5808 978.2783" svg:width="7.4658084mm" svg:x="95.25342mm" svg:y="131.29524mm"/>
          <draw:path svg:d="M 154.465 0.0 L 180.20917 25.744167 L 180.20917 25.744167 Q 180.20917 51.488335 205.95334 51.488335 L 205.95334 51.488335 L 205.95334 51.488335 Q 205.95334 51.488335 205.95334 77.2325 L 231.6975 77.2325 L 308.93 154.465 Q 411.90668 205.95334 514.8833 411.90668 Q 617.86 592.11584 617.86 617.86 Q 669.3483 669.3483 669.3483 669.3483 L 669.3483 695.09247 L 669.3483 695.09247 Q 669.3483 720.8367 669.3483 720.8367 L 695.09247 720.8367 L 720.8367 772.325 Q 720.8367 849.5575 746.5808 926.79 L 746.5808 978.2783 L 746.5808 978.2783 Q 720.8367 978.2783 720.8367 1029.7666 L 720.8367 1106.9991 L 695.09247 1106.9991 L 695.09247 1132.7433 L 695.09247 1132.7433 L 669.3483 1132.7433 L 669.3483 1132.7433 L 669.3483 1132.7433 L 669.3483 1158.4875 L 643.6042 1158.4875 L 617.86 1158.4875 Q 592.11584 1184.2317 566.37164 1209.9758 Q 566.37164 1235.72 489.13916 1261.4641 Q 437.65082 1287.2084 411.90668 1312.9525 Q 411.90668 1338.6967 386.1625 1338.6967 Q 360.41833 1338.6967 334.67416 1415.9292 Q 308.93 1467.4175 231.6975 1493.1616 L 180.20917 1518.9058 L 180.20917 1493.1616 Q 180.20917 1441.6733 205.95334 1441.6733 Q 231.6975 1441.6733 231.6975 1415.9292 Q 231.6975 1390.1849 205.95334 1390.1849 Q 180.20917 1390.1849 180.20917 1364.4408 L 180.20917 1338.6967 L 205.95334 1338.6967 L 205.95334 1338.6967 L 205.95334 1312.9525 Q 205.95334 1312.9525 231.6975 1287.2084 Q 257.44165 1235.72 283.18582 1235.72 Q 308.93 1209.9758 334.67416 1132.7433 Q 360.41833 1081.255 360.41833 1029.7666 L 411.90668 978.2783 L 411.90668 978.2783 L 411.90668 978.2783 L 411.90668 952.5342 L 411.90668 952.5342 L 437.65082 952.5342 L 437.65082 926.79 L 437.65082 926.79 L 463.395 926.79 L 463.395 926.79 L 463.395 926.79 L 463.395 901.04584 L 463.395 901.04584 L 489.13916 875.30164 L 489.13916 849.5575 L 463.395 849.5575 L 437.65082 875.30164 L 437.65082 875.30164 L 411.90668 875.30164 L 411.90668 875.30164 L 411.90668 875.30164 L 386.1625 926.79 Q 360.41833 952.5342 334.67416 952.5342 L 334.67416 978.2783 L 283.18582 978.2783 L 231.6975 978.2783 L 231.6975 952.5342 L 231.6975 952.5342 L 231.6975 926.79 L 257.44165 875.30164 L 257.44165 875.30164 L 257.44165 875.30164 L 257.44165 849.5575 L 257.44165 849.5575 L 283.18582 849.5575 Q 283.18582 823.81335 360.41833 720.8367 L 411.90668 617.86 L 411.90668 617.86 L 411.90668 592.11584 L 411.90668 592.11584 L 411.90668 566.37164 L 411.90668 566.37164 L 411.90668 566.37164 L 386.1625 566.37164 L 386.1625 566.37164 L 360.41833 540.6275 Q 334.67416 514.8833 257.44165 514.8833 L 180.20917 463.395 L 154.465 463.395 L 102.97667 463.395 L 51.488335 437.65082 L 0.0 411.90668 L 0.0 411.90668 L 0.0 411.90668 L 102.97667 411.90668 L 180.20917 411.90668 L 231.6975 437.65082 Q 283.18582 463.395 308.93 463.395 L 334.67416 463.395 L 386.1625 463.395 L 437.65082 463.395 L 437.65082 463.395 L 411.90668 463.395 L 411.90668 463.395 L 411.90668 463.395 L 411.90668 437.65082 L 411.90668 437.65082 L 386.1625 437.65082 L 386.1625 411.90668 L 386.1625 411.90668 L 360.41833 411.90668 L 360.41833 411.90668 L 360.41833 411.90668 L 334.67416 386.1625 L 308.93 360.41833 L 308.93 360.41833 L 308.93 360.41833 L 283.18582 360.41833 L 283.18582 360.41833 L 308.93 334.67416 L 334.67416 308.93 L 334.67416 308.93 L 308.93 308.93 L 308.93 308.93 L 308.93 308.93 L 308.93 283.18582 Q 308.93 283.18582 231.6975 257.44165 Q 180.20917 231.6975 180.20917 257.44165 Q 154.465 283.18582 102.97667 308.93 L 25.744167 308.93 L 25.744167 283.18582 L 51.488335 257.44165 L 51.488335 257.44165 L 51.488335 231.6975 L 102.97667 231.6975 L 128.72083 231.6975 L 128.72083 205.95334 Q 154.465 154.465 154.465 77.2325 Q 154.465 0.0 154.465 0.0 z" svg:height="15.189058mm" draw:style-name="style-275" svg:viewBox="0.0 0.0 746.5808 1518.9058" svg:width="7.4658084mm" svg:x="92.164116mm" svg:y="89.074814mm"/>
          <draw:path svg:d="M 1390.1849 231.6975 L 1364.4408 308.93 L 1364.4408 308.93 L 1338.6967 308.93 L 1338.6967 308.93 L 1338.6967 334.67416 L 1338.6967 334.67416 L 1338.6967 334.67416 L 1312.9525 334.67416 L 1312.9525 334.67416 L 1312.9525 360.41833 L 1338.6967 360.41833 L 1338.6967 360.41833 L 1338.6967 386.1625 L 1338.6967 386.1625 L 1338.6967 386.1625 L 1312.9525 386.1625 L 1312.9525 386.1625 L 1312.9525 411.90668 L 1287.2084 411.90668 L 1287.2084 437.65082 L 1287.2084 463.395 L 1287.2084 463.395 Q 1287.2084 463.395 1261.4641 489.13916 L 1261.4641 489.13916 L 823.81335 1338.6967 Q 411.90668 2188.2542 386.1625 2213.9983 L 360.41833 2239.7424 L 360.41833 2239.7424 L 360.41833 2239.7424 L 308.93 2239.7424 L 257.44165 2239.7424 L 231.6975 2239.7424 L 205.95334 2239.7424 L 180.20917 2213.9983 L 154.465 2188.2542 L 128.72083 2188.2542 L 102.97667 2188.2542 L 102.97667 2162.51 L 102.97667 2162.51 L 77.2325 2162.51 L 77.2325 2136.7659 L 51.488335 2136.7659 L 25.744167 2136.7659 L 25.744167 2111.0217 L 0.0 2111.0217 L 0.0 2085.2776 L 0.0 2059.5332 L 25.744167 2033.7892 Q 51.488335 2008.045 566.37164 978.2783 Q 1106.9991 -51.488335 1261.4641 3.6379788E-12 Q 1415.9292 77.2325 1415.9292 128.72083 Q 1441.6733 180.20917 1390.1849 231.6975 z" svg:height="22.397425mm" draw:style-name="style-276" svg:viewBox="0.0 0.0 1415.9292 2239.7424" svg:width="14.159291mm" svg:x="56.637165mm" svg:y="182.52614mm"/>
          <draw:path svg:d="M 411.90668 51.488335 L 411.90668 77.2325 L 411.90668 1184.2317 L 411.90668 2265.4866 L 411.90668 2265.4866 L 411.90668 2265.4866 L 360.41833 2265.4866 L 283.18582 2265.4866 L 283.18582 2265.4866 L 257.44165 2265.4866 L 257.44165 1235.72 L 257.44165 205.95334 L 231.6975 205.95334 L 231.6975 205.95334 L 128.72083 180.20917 L 25.744167 180.20917 L 25.744167 154.465 Q 0.0 154.465 0.0 154.465 L 0.0 154.465 L 0.0 128.72083 Q 0.0 128.72083 25.744167 102.97667 L 25.744167 102.97667 L 51.488335 102.97667 Q 51.488335 102.97667 51.488335 77.2325 L 51.488335 77.2325 L 51.488335 77.2325 Q 77.2325 51.488335 77.2325 51.488335 L 77.2325 51.488335 L 102.97667 51.488335 Q 102.97667 51.488335 102.97667 25.744167 L 102.97667 25.744167 L 205.95334 0.0 Q 334.67416 0.0 360.41833 0.0 Q 411.90668 25.744167 411.90668 51.488335 z" svg:height="22.654867mm" draw:style-name="style-277" svg:viewBox="0.0 0.0 411.90668 2265.4866" svg:width="4.1190667mm" svg:x="149.83105mm" svg:y="266.19467mm"/>
          <draw:path svg:d="M 51.488335 926.79 L 25.744167 901.04584 L 0.0 823.81335 Q -25.744167 772.325 0.0 386.1625 Q 0.0 0.0 51.488335 0.0 Q 102.97667 0.0 102.97667 463.395 Q 102.97667 926.79 51.488335 926.79 z" svg:height="9.2678995mm" draw:style-name="style-278" svg:viewBox="0.0 0.0 102.97667 926.79" svg:width="1.0297667mm" svg:x="195.9131mm" svg:y="279.06677mm"/>
          <draw:path svg:d="M 180.20917 25.744167 L 180.20917 -3.6379788E-12 L 205.95334 -3.6379788E-12 L 205.95334 25.744167 L 205.95334 25.744167 L 231.6975 25.744167 L 231.6975 25.744167 L 231.6975 25.744167 L 283.18582 51.488335 L 308.93 51.488335 L 643.6042 334.67416 Q 952.5342 643.6042 1029.7666 746.5808 Q 1106.9991 849.5575 1132.7433 849.5575 Q 1158.4875 875.30164 1184.2317 901.04584 Q 1184.2317 926.79 1235.72 952.5342 Q 1312.9525 1004.0225 1312.9525 1029.7666 Q 1312.9525 1055.5109 1390.1849 1106.9991 Q 1467.4175 1158.4875 1467.4175 1184.2317 L 1467.4175 1184.2317 L 1493.1616 1184.2317 L 1493.1616 1209.9758 L 1493.1616 1209.9758 L 1518.9058 1209.9758 L 1518.9058 1235.72 L 1518.9058 1261.4641 L 1493.1616 1261.4641 L 1493.1616 1261.4641 L 1467.4175 1287.2084 L 1441.6733 1287.2084 L 1441.6733 1312.9525 L 1415.9292 1338.6967 L 1415.9292 1338.6967 L 1415.9292 1364.4408 L 1415.9292 1364.4408 L 1415.9292 1364.4408 L 1390.1849 1364.4408 L 1390.1849 1364.4408 L 1364.4408 1390.1849 L 1338.6967 1415.9292 L 1338.6967 1415.9292 L 1312.9525 1415.9292 L 1312.9525 1441.6733 L 1312.9525 1467.4175 L 1287.2084 1467.4175 L 1287.2084 1467.4175 L 1287.2084 1493.1616 L 1261.4641 1493.1616 L 1261.4641 1493.1616 L 1261.4641 1518.9058 L 1261.4641 1518.9058 L 1235.72 1518.9058 L 1235.72 1493.1616 L 1209.9758 1493.1616 L 1209.9758 1493.1616 L 1209.9758 1467.4175 L 1209.9758 1467.4175 Q 1209.9758 1467.4175 592.11584 901.04584 L 25.744167 308.93 L -1.8189894E-12 308.93 L -1.8189894E-12 283.18582 L -1.8189894E-12 283.18582 L -1.8189894E-12 283.18582 L -1.8189894E-12 257.44165 L 25.744167 231.6975 L 25.744167 231.6975 L 25.744167 231.6975 L 25.744167 205.95334 L 25.744167 205.95334 L 51.488335 205.95334 L 51.488335 180.20917 L 51.488335 180.20917 L 77.2325 180.20917 L 77.2325 128.72083 Q 77.2325 77.2325 128.72083 77.2325 L 180.20917 51.488335 L 180.20917 25.744167 z" svg:height="15.189058mm" draw:style-name="style-279" svg:viewBox="0.0 0.0 1518.9058 1518.9058" svg:width="15.189058mm" svg:x="149.05873mm" svg:y="178.92195mm"/>
          <draw:path svg:d="M 0.0 1106.9991 L 0.0 0.0 L 77.2325 25.744167 Q 128.72083 25.744167 154.465 1055.5109 L 154.465 2085.2776 L 283.18582 2085.2776 L 437.65082 2085.2776 L 437.65082 1750.6033 Q 437.65082 1441.6733 463.395 720.8367 Q 463.395 0.0 540.6275 0.0 Q 617.86 0.0 617.86 1081.255 Q 643.6042 2162.51 592.11584 2213.9983 Q 540.6275 2265.4866 334.67416 2265.4866 Q 154.465 2265.4866 77.2325 2239.7424 Q 25.744167 2188.2542 0.0 1106.9991 z" svg:height="22.654867mm" draw:style-name="style-280" svg:viewBox="0.0 0.0 617.86 2265.4866" svg:width="6.1786mm" svg:x="115.07642mm" svg:y="266.19467mm"/>
          <draw:path svg:d="M 231.6975 360.41833 L 77.2325 360.41833 L 25.744167 308.93 Q -25.744167 283.18582 0.0 180.20917 Q 0.0 77.2325 51.488335 25.744167 Q 102.97667 3.6379788E-12 257.44165 3.6379788E-12 Q 386.1625 3.6379788E-12 437.65082 77.2325 Q 514.8833 128.72083 489.13916 205.95334 Q 463.395 283.18582 437.65082 334.67416 Q 386.1625 360.41833 231.6975 360.41833 z" svg:height="3.6041832mm" draw:style-name="style-281" svg:viewBox="0.0 0.0 489.13916 360.41833" svg:width="4.8913918mm" svg:x="166.8222mm" svg:y="239.42075mm"/>
          <draw:path svg:d="M 437.65082 9.094947E-13 L 463.395 9.094947E-13 L 437.65082 51.488335 Q 411.90668 77.2325 643.6042 102.97667 Q 849.5575 128.72083 875.30164 180.20917 Q 901.04584 231.6975 926.79 231.6975 Q 952.5342 231.6975 1081.255 386.1625 Q 1209.9758 566.37164 1209.9758 746.5808 Q 1209.9758 926.79 772.325 1364.4408 Q 334.67416 1827.8358 308.93 1827.8358 L 308.93 1827.8358 L 308.93 1853.58 L 283.18582 1853.58 L 283.18582 1853.58 L 283.18582 1879.3241 L 283.18582 1879.3241 L 283.18582 1879.3241 L 257.44165 1879.3241 L 257.44165 1879.3241 L 257.44165 1905.0684 L 231.6975 1905.0684 L 231.6975 1905.0684 L 231.6975 1930.8125 L 231.6975 1930.8125 L 231.6975 1930.8125 L 205.95334 1930.8125 L 205.95334 1930.8125 L 205.95334 1905.0684 L 180.20917 1879.3241 L 180.20917 1879.3241 L 180.20917 1879.3241 L 180.20917 1853.58 Q 180.20917 1853.58 231.6975 1827.8358 Q 231.6975 1776.3475 154.465 1750.6033 Q 51.488335 1724.8591 77.2325 1673.3708 Q 77.2325 1647.6267 25.744167 1647.6267 L 0.0 1621.8824 L 0.0 1621.8824 L 0.0 1621.8824 L 0.0 1621.8824 L 25.744167 1621.8824 L 25.744167 1621.8824 L 25.744167 1596.1383 L 25.744167 1596.1383 L 25.744167 1570.3942 L 25.744167 1570.3942 L 25.744167 1570.3942 L 51.488335 1570.3942 L 51.488335 1570.3942 L 51.488335 1544.65 L 77.2325 1544.65 L 77.2325 1544.65 Q 77.2325 1518.9058 463.395 1158.4875 Q 849.5575 798.06915 849.5575 746.5808 Q 849.5575 669.3483 823.81335 643.6042 Q 772.325 617.86 566.37164 386.1625 L 334.67416 154.465 L 334.67416 154.465 L 334.67416 180.20917 L 308.93 180.20917 L 283.18582 180.20917 L 283.18582 154.465 L 283.18582 128.72083 L 334.67416 128.72083 Q 386.1625 102.97667 386.1625 51.488335 Q 411.90668 25.744167 437.65082 9.094947E-13 z" svg:height="19.308125mm" draw:style-name="style-282" svg:viewBox="0.0 0.0 1209.9758 1930.8125" svg:width="12.099758mm" svg:x="154.72244mm" svg:y="71.3113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1.36252mm" fo:page-width="201.3962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