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120a" draw:opacity="100.0%" draw:stroke="solid" svg:stroke-color="#8b120a" draw:stroke-linejoin="miter" svg:stroke-opacity="100.0%" svg:stroke-width="0.25931928mm"/>
    </style:style>
    <style:style style:family="graphic" style:name="style-3">
      <style:graphic-properties draw:fill="solid" draw:fill-color="#38272d" draw:opacity="100.0%" draw:stroke="solid" svg:stroke-color="#38272d" draw:stroke-linejoin="miter" svg:stroke-opacity="100.0%" svg:stroke-width="0.25931928mm"/>
    </style:style>
    <style:style style:family="graphic" style:name="style-4">
      <style:graphic-properties draw:fill="solid" draw:fill-color="#5c5c5a" draw:opacity="100.0%" draw:stroke="solid" svg:stroke-color="#5c5c5a" draw:stroke-linejoin="miter" svg:stroke-opacity="100.0%" svg:stroke-width="0.25931928mm"/>
    </style:style>
    <style:style style:family="graphic" style:name="style-5">
      <style:graphic-properties draw:fill="solid" draw:fill-color="#6c6662" draw:opacity="100.0%" draw:stroke="solid" svg:stroke-color="#6c6662" draw:stroke-linejoin="miter" svg:stroke-opacity="100.0%" svg:stroke-width="0.25931928mm"/>
    </style:style>
    <style:style style:family="graphic" style:name="style-6">
      <style:graphic-properties draw:fill="solid" draw:fill-color="#bd6d65" draw:opacity="100.0%" draw:stroke="solid" svg:stroke-color="#bd6d65" draw:stroke-linejoin="miter" svg:stroke-opacity="100.0%" svg:stroke-width="0.25931928mm"/>
    </style:style>
    <style:style style:family="graphic" style:name="style-7">
      <style:graphic-properties draw:fill="solid" draw:fill-color="#d5cec9" draw:opacity="100.0%" draw:stroke="solid" svg:stroke-color="#d5cec9" draw:stroke-linejoin="miter" svg:stroke-opacity="100.0%" svg:stroke-width="0.25931928mm"/>
    </style:style>
    <style:style style:family="graphic" style:name="style-8">
      <style:graphic-properties draw:fill="solid" draw:fill-color="#bb0c07" draw:opacity="100.0%" draw:stroke="solid" svg:stroke-color="#bb0c07" draw:stroke-linejoin="miter" svg:stroke-opacity="100.0%" svg:stroke-width="0.25931928mm"/>
    </style:style>
    <style:style style:family="graphic" style:name="style-9">
      <style:graphic-properties draw:fill="solid" draw:fill-color="#050918" draw:opacity="100.0%" draw:stroke="solid" svg:stroke-color="#050918" draw:stroke-linejoin="miter" svg:stroke-opacity="100.0%" svg:stroke-width="0.25931928mm"/>
    </style:style>
    <style:style style:family="graphic" style:name="style-10">
      <style:graphic-properties draw:fill="solid" draw:fill-color="#b5908c" draw:opacity="100.0%" draw:stroke="solid" svg:stroke-color="#b5908c" draw:stroke-linejoin="miter" svg:stroke-opacity="100.0%" svg:stroke-width="0.25931928mm"/>
    </style:style>
    <style:style style:family="graphic" style:name="style-11">
      <style:graphic-properties draw:fill="solid" draw:fill-color="#79736e" draw:opacity="100.0%" draw:stroke="solid" svg:stroke-color="#79736e" draw:stroke-linejoin="miter" svg:stroke-opacity="100.0%" svg:stroke-width="0.25931928mm"/>
    </style:style>
    <style:style style:family="graphic" style:name="style-12">
      <style:graphic-properties draw:fill="solid" draw:fill-color="#7a746f" draw:opacity="100.0%" draw:stroke="solid" svg:stroke-color="#7a746f" draw:stroke-linejoin="miter" svg:stroke-opacity="100.0%" svg:stroke-width="0.25931928mm"/>
    </style:style>
    <style:style style:family="graphic" style:name="style-13">
      <style:graphic-properties draw:fill="solid" draw:fill-color="#c1bebb" draw:opacity="100.0%" draw:stroke="solid" svg:stroke-color="#c1bebb" draw:stroke-linejoin="miter" svg:stroke-opacity="100.0%" svg:stroke-width="0.25931928mm"/>
    </style:style>
    <style:style style:family="graphic" style:name="style-14">
      <style:graphic-properties draw:fill="solid" draw:fill-color="#81766e" draw:opacity="100.0%" draw:stroke="solid" svg:stroke-color="#81766e" draw:stroke-linejoin="miter" svg:stroke-opacity="100.0%" svg:stroke-width="0.25931928mm"/>
    </style:style>
    <style:style style:family="graphic" style:name="style-15">
      <style:graphic-properties draw:fill="solid" draw:fill-color="#655e58" draw:opacity="100.0%" draw:stroke="solid" svg:stroke-color="#655e58" draw:stroke-linejoin="miter" svg:stroke-opacity="100.0%" svg:stroke-width="0.25931928mm"/>
    </style:style>
    <style:style style:family="graphic" style:name="style-16">
      <style:graphic-properties draw:fill="solid" draw:fill-color="#675c54" draw:opacity="100.0%" draw:stroke="solid" svg:stroke-color="#675c54" draw:stroke-linejoin="miter" svg:stroke-opacity="100.0%" svg:stroke-width="0.25931928mm"/>
    </style:style>
    <style:style style:family="graphic" style:name="style-17">
      <style:graphic-properties draw:fill="solid" draw:fill-color="#bc9896" draw:opacity="100.0%" draw:stroke="solid" svg:stroke-color="#bc9896" draw:stroke-linejoin="miter" svg:stroke-opacity="100.0%" svg:stroke-width="0.25931928mm"/>
    </style:style>
    <style:style style:family="graphic" style:name="style-18">
      <style:graphic-properties draw:fill="solid" draw:fill-color="#33393e" draw:opacity="100.0%" draw:stroke="solid" svg:stroke-color="#33393e" draw:stroke-linejoin="miter" svg:stroke-opacity="100.0%" svg:stroke-width="0.25931928mm"/>
    </style:style>
    <style:style style:family="graphic" style:name="style-19">
      <style:graphic-properties draw:fill="solid" draw:fill-color="#7c6f63" draw:opacity="100.0%" draw:stroke="solid" svg:stroke-color="#7c6f63" draw:stroke-linejoin="miter" svg:stroke-opacity="100.0%" svg:stroke-width="0.25931928mm"/>
    </style:style>
    <style:style style:family="graphic" style:name="style-20">
      <style:graphic-properties draw:fill="solid" draw:fill-color="#a74c47" draw:opacity="100.0%" draw:stroke="solid" svg:stroke-color="#a74c47" draw:stroke-linejoin="miter" svg:stroke-opacity="100.0%" svg:stroke-width="0.25931928mm"/>
    </style:style>
    <style:style style:family="graphic" style:name="style-21">
      <style:graphic-properties draw:fill="solid" draw:fill-color="#999795" draw:opacity="100.0%" draw:stroke="solid" svg:stroke-color="#999795" draw:stroke-linejoin="miter" svg:stroke-opacity="100.0%" svg:stroke-width="0.25931928mm"/>
    </style:style>
    <style:style style:family="graphic" style:name="style-22">
      <style:graphic-properties draw:fill="solid" draw:fill-color="#dad4cf" draw:opacity="100.0%" draw:stroke="solid" svg:stroke-color="#dad4cf" draw:stroke-linejoin="miter" svg:stroke-opacity="100.0%" svg:stroke-width="0.25931928mm"/>
    </style:style>
    <style:style style:family="graphic" style:name="style-23">
      <style:graphic-properties draw:fill="solid" draw:fill-color="#6b645f" draw:opacity="100.0%" draw:stroke="solid" svg:stroke-color="#6b645f" draw:stroke-linejoin="miter" svg:stroke-opacity="100.0%" svg:stroke-width="0.25931928mm"/>
    </style:style>
    <style:style style:family="graphic" style:name="style-24">
      <style:graphic-properties draw:fill="solid" draw:fill-color="#84786f" draw:opacity="100.0%" draw:stroke="solid" svg:stroke-color="#84786f" draw:stroke-linejoin="miter" svg:stroke-opacity="100.0%" svg:stroke-width="0.25931928mm"/>
    </style:style>
    <style:style style:family="graphic" style:name="style-25">
      <style:graphic-properties draw:fill="solid" draw:fill-color="#8f8884" draw:opacity="100.0%" draw:stroke="solid" svg:stroke-color="#8f8884" draw:stroke-linejoin="miter" svg:stroke-opacity="100.0%" svg:stroke-width="0.25931928mm"/>
    </style:style>
    <style:style style:family="graphic" style:name="style-26">
      <style:graphic-properties draw:fill="solid" draw:fill-color="#8f7c6c" draw:opacity="100.0%" draw:stroke="solid" svg:stroke-color="#8f7c6c" draw:stroke-linejoin="miter" svg:stroke-opacity="100.0%" svg:stroke-width="0.25931928mm"/>
    </style:style>
    <style:style style:family="graphic" style:name="style-27">
      <style:graphic-properties draw:fill="solid" draw:fill-color="#d5cac3" draw:opacity="100.0%" draw:stroke="solid" svg:stroke-color="#d5cac3" draw:stroke-linejoin="miter" svg:stroke-opacity="100.0%" svg:stroke-width="0.25931928mm"/>
    </style:style>
    <style:style style:family="graphic" style:name="style-28">
      <style:graphic-properties draw:fill="solid" draw:fill-color="#d4cac2" draw:opacity="100.0%" draw:stroke="solid" svg:stroke-color="#d4cac2" draw:stroke-linejoin="miter" svg:stroke-opacity="100.0%" svg:stroke-width="0.25931928mm"/>
    </style:style>
    <style:style style:family="graphic" style:name="style-29">
      <style:graphic-properties draw:fill="solid" draw:fill-color="#a7605a" draw:opacity="100.0%" draw:stroke="solid" svg:stroke-color="#a7605a" draw:stroke-linejoin="miter" svg:stroke-opacity="100.0%" svg:stroke-width="0.25931928mm"/>
    </style:style>
    <style:style style:family="graphic" style:name="style-30">
      <style:graphic-properties draw:fill="solid" draw:fill-color="#d3cfcb" draw:opacity="100.0%" draw:stroke="solid" svg:stroke-color="#d3cfcb" draw:stroke-linejoin="miter" svg:stroke-opacity="100.0%" svg:stroke-width="0.25931928mm"/>
    </style:style>
    <style:style style:family="graphic" style:name="style-31">
      <style:graphic-properties draw:fill="solid" draw:fill-color="#8d8177" draw:opacity="100.0%" draw:stroke="solid" svg:stroke-color="#8d8177" draw:stroke-linejoin="miter" svg:stroke-opacity="100.0%" svg:stroke-width="0.25931928mm"/>
    </style:style>
    <style:style style:family="graphic" style:name="style-32">
      <style:graphic-properties draw:fill="solid" draw:fill-color="#807872" draw:opacity="100.0%" draw:stroke="solid" svg:stroke-color="#807872" draw:stroke-linejoin="miter" svg:stroke-opacity="100.0%" svg:stroke-width="0.25931928mm"/>
    </style:style>
    <style:style style:family="graphic" style:name="style-33">
      <style:graphic-properties draw:fill="solid" draw:fill-color="#7d6a5c" draw:opacity="100.0%" draw:stroke="solid" svg:stroke-color="#7d6a5c" draw:stroke-linejoin="miter" svg:stroke-opacity="100.0%" svg:stroke-width="0.25931928mm"/>
    </style:style>
    <style:style style:family="graphic" style:name="style-34">
      <style:graphic-properties draw:fill="solid" draw:fill-color="#535150" draw:opacity="100.0%" draw:stroke="solid" svg:stroke-color="#535150" draw:stroke-linejoin="miter" svg:stroke-opacity="100.0%" svg:stroke-width="0.25931928mm"/>
    </style:style>
    <style:style style:family="graphic" style:name="style-35">
      <style:graphic-properties draw:fill="solid" draw:fill-color="#706862" draw:opacity="100.0%" draw:stroke="solid" svg:stroke-color="#706862" draw:stroke-linejoin="miter" svg:stroke-opacity="100.0%" svg:stroke-width="0.25931928mm"/>
    </style:style>
    <style:style style:family="graphic" style:name="style-36">
      <style:graphic-properties draw:fill="solid" draw:fill-color="#7b736d" draw:opacity="100.0%" draw:stroke="solid" svg:stroke-color="#7b736d" draw:stroke-linejoin="miter" svg:stroke-opacity="100.0%" svg:stroke-width="0.25931928mm"/>
    </style:style>
    <style:style style:family="graphic" style:name="style-37">
      <style:graphic-properties draw:fill="solid" draw:fill-color="#d2c9c2" draw:opacity="100.0%" draw:stroke="solid" svg:stroke-color="#d2c9c2" draw:stroke-linejoin="miter" svg:stroke-opacity="100.0%" svg:stroke-width="0.25931928mm"/>
    </style:style>
    <style:style style:family="graphic" style:name="style-38">
      <style:graphic-properties draw:fill="solid" draw:fill-color="#83211a" draw:opacity="100.0%" draw:stroke="solid" svg:stroke-color="#83211a" draw:stroke-linejoin="miter" svg:stroke-opacity="100.0%" svg:stroke-width="0.25931928mm"/>
    </style:style>
    <style:style style:family="graphic" style:name="style-39">
      <style:graphic-properties draw:fill="solid" draw:fill-color="#665c54" draw:opacity="100.0%" draw:stroke="solid" svg:stroke-color="#665c54" draw:stroke-linejoin="miter" svg:stroke-opacity="100.0%" svg:stroke-width="0.25931928mm"/>
    </style:style>
    <style:style style:family="graphic" style:name="style-40">
      <style:graphic-properties draw:fill="solid" draw:fill-color="#5e5a57" draw:opacity="100.0%" draw:stroke="solid" svg:stroke-color="#5e5a57" draw:stroke-linejoin="miter" svg:stroke-opacity="100.0%" svg:stroke-width="0.25931928mm"/>
    </style:style>
    <style:style style:family="graphic" style:name="style-41">
      <style:graphic-properties draw:fill="solid" draw:fill-color="#e1dcd8" draw:opacity="100.0%" draw:stroke="solid" svg:stroke-color="#e1dcd8" draw:stroke-linejoin="miter" svg:stroke-opacity="100.0%" svg:stroke-width="0.25931928mm"/>
    </style:style>
    <style:style style:family="graphic" style:name="style-42">
      <style:graphic-properties draw:fill="solid" draw:fill-color="#482e31" draw:opacity="100.0%" draw:stroke="solid" svg:stroke-color="#482e31" draw:stroke-linejoin="miter" svg:stroke-opacity="100.0%" svg:stroke-width="0.25931928mm"/>
    </style:style>
    <style:style style:family="graphic" style:name="style-43">
      <style:graphic-properties draw:fill="solid" draw:fill-color="#162937" draw:opacity="100.0%" draw:stroke="solid" svg:stroke-color="#162937" draw:stroke-linejoin="miter" svg:stroke-opacity="100.0%" svg:stroke-width="0.25931928mm"/>
    </style:style>
    <style:style style:family="graphic" style:name="style-44">
      <style:graphic-properties draw:fill="solid" draw:fill-color="#d09186" draw:opacity="100.0%" draw:stroke="solid" svg:stroke-color="#d09186" draw:stroke-linejoin="miter" svg:stroke-opacity="100.0%" svg:stroke-width="0.25931928mm"/>
    </style:style>
    <style:style style:family="graphic" style:name="style-45">
      <style:graphic-properties draw:fill="solid" draw:fill-color="#76706b" draw:opacity="100.0%" draw:stroke="solid" svg:stroke-color="#76706b" draw:stroke-linejoin="miter" svg:stroke-opacity="100.0%" svg:stroke-width="0.25931928mm"/>
    </style:style>
    <style:style style:family="graphic" style:name="style-46">
      <style:graphic-properties draw:fill="solid" draw:fill-color="#968c7f" draw:opacity="100.0%" draw:stroke="solid" svg:stroke-color="#968c7f" draw:stroke-linejoin="miter" svg:stroke-opacity="100.0%" svg:stroke-width="0.25931928mm"/>
    </style:style>
    <style:style style:family="graphic" style:name="style-47">
      <style:graphic-properties draw:fill="solid" draw:fill-color="#67605c" draw:opacity="100.0%" draw:stroke="solid" svg:stroke-color="#67605c" draw:stroke-linejoin="miter" svg:stroke-opacity="100.0%" svg:stroke-width="0.25931928mm"/>
    </style:style>
    <style:style style:family="graphic" style:name="style-48">
      <style:graphic-properties draw:fill="solid" draw:fill-color="#524f4d" draw:opacity="100.0%" draw:stroke="solid" svg:stroke-color="#524f4d" draw:stroke-linejoin="miter" svg:stroke-opacity="100.0%" svg:stroke-width="0.25931928mm"/>
    </style:style>
    <style:style style:family="graphic" style:name="style-49">
      <style:graphic-properties draw:fill="solid" draw:fill-color="#444647" draw:opacity="100.0%" draw:stroke="solid" svg:stroke-color="#444647" draw:stroke-linejoin="miter" svg:stroke-opacity="100.0%" svg:stroke-width="0.25931928mm"/>
    </style:style>
    <style:style style:family="graphic" style:name="style-50">
      <style:graphic-properties draw:fill="solid" draw:fill-color="#9c8878" draw:opacity="100.0%" draw:stroke="solid" svg:stroke-color="#9c8878" draw:stroke-linejoin="miter" svg:stroke-opacity="100.0%" svg:stroke-width="0.25931928mm"/>
    </style:style>
    <style:style style:family="graphic" style:name="style-51">
      <style:graphic-properties draw:fill="solid" draw:fill-color="#404142" draw:opacity="100.0%" draw:stroke="solid" svg:stroke-color="#404142" draw:stroke-linejoin="miter" svg:stroke-opacity="100.0%" svg:stroke-width="0.25931928mm"/>
    </style:style>
    <style:style style:family="graphic" style:name="style-52">
      <style:graphic-properties draw:fill="solid" draw:fill-color="#4f4d4c" draw:opacity="100.0%" draw:stroke="solid" svg:stroke-color="#4f4d4c" draw:stroke-linejoin="miter" svg:stroke-opacity="100.0%" svg:stroke-width="0.25931928mm"/>
    </style:style>
    <style:style style:family="graphic" style:name="style-53">
      <style:graphic-properties draw:fill="solid" draw:fill-color="#90877f" draw:opacity="100.0%" draw:stroke="solid" svg:stroke-color="#90877f" draw:stroke-linejoin="miter" svg:stroke-opacity="100.0%" svg:stroke-width="0.25931928mm"/>
    </style:style>
    <style:style style:family="graphic" style:name="style-54">
      <style:graphic-properties draw:fill="solid" draw:fill-color="#575553" draw:opacity="100.0%" draw:stroke="solid" svg:stroke-color="#575553" draw:stroke-linejoin="miter" svg:stroke-opacity="100.0%" svg:stroke-width="0.25931928mm"/>
    </style:style>
    <style:style style:family="graphic" style:name="style-55">
      <style:graphic-properties draw:fill="solid" draw:fill-color="#ddd3cc" draw:opacity="100.0%" draw:stroke="solid" svg:stroke-color="#ddd3cc" draw:stroke-linejoin="miter" svg:stroke-opacity="100.0%" svg:stroke-width="0.25931928mm"/>
    </style:style>
    <style:style style:family="graphic" style:name="style-56">
      <style:graphic-properties draw:fill="solid" draw:fill-color="#4b4e4e" draw:opacity="100.0%" draw:stroke="solid" svg:stroke-color="#4b4e4e" draw:stroke-linejoin="miter" svg:stroke-opacity="100.0%" svg:stroke-width="0.25931928mm"/>
    </style:style>
    <style:style style:family="graphic" style:name="style-57">
      <style:graphic-properties draw:fill="solid" draw:fill-color="#948073" draw:opacity="100.0%" draw:stroke="solid" svg:stroke-color="#948073" draw:stroke-linejoin="miter" svg:stroke-opacity="100.0%" svg:stroke-width="0.25931928mm"/>
    </style:style>
    <style:style style:family="graphic" style:name="style-58">
      <style:graphic-properties draw:fill="solid" draw:fill-color="#6e6a65" draw:opacity="100.0%" draw:stroke="solid" svg:stroke-color="#6e6a65" draw:stroke-linejoin="miter" svg:stroke-opacity="100.0%" svg:stroke-width="0.25931928mm"/>
    </style:style>
    <style:style style:family="graphic" style:name="style-59">
      <style:graphic-properties draw:fill="solid" draw:fill-color="#bb8882" draw:opacity="100.0%" draw:stroke="solid" svg:stroke-color="#bb8882" draw:stroke-linejoin="miter" svg:stroke-opacity="100.0%" svg:stroke-width="0.25931928mm"/>
    </style:style>
    <style:style style:family="graphic" style:name="style-60">
      <style:graphic-properties draw:fill="solid" draw:fill-color="#b69d98" draw:opacity="100.0%" draw:stroke="solid" svg:stroke-color="#b69d98" draw:stroke-linejoin="miter" svg:stroke-opacity="100.0%" svg:stroke-width="0.25931928mm"/>
    </style:style>
    <style:style style:family="graphic" style:name="style-61">
      <style:graphic-properties draw:fill="solid" draw:fill-color="#cac0ba" draw:opacity="100.0%" draw:stroke="solid" svg:stroke-color="#cac0ba" draw:stroke-linejoin="miter" svg:stroke-opacity="100.0%" svg:stroke-width="0.25931928mm"/>
    </style:style>
    <style:style style:family="graphic" style:name="style-62">
      <style:graphic-properties draw:fill="solid" draw:fill-color="#131d27" draw:opacity="100.0%" draw:stroke="solid" svg:stroke-color="#131d27" draw:stroke-linejoin="miter" svg:stroke-opacity="100.0%" svg:stroke-width="0.25931928mm"/>
    </style:style>
    <style:style style:family="graphic" style:name="style-63">
      <style:graphic-properties draw:fill="solid" draw:fill-color="#877d76" draw:opacity="100.0%" draw:stroke="solid" svg:stroke-color="#877d76" draw:stroke-linejoin="miter" svg:stroke-opacity="100.0%" svg:stroke-width="0.25931928mm"/>
    </style:style>
    <style:style style:family="graphic" style:name="style-64">
      <style:graphic-properties draw:fill="solid" draw:fill-color="#16232f" draw:opacity="100.0%" draw:stroke="solid" svg:stroke-color="#16232f" draw:stroke-linejoin="miter" svg:stroke-opacity="100.0%" svg:stroke-width="0.25931928mm"/>
    </style:style>
    <style:style style:family="graphic" style:name="style-65">
      <style:graphic-properties draw:fill="solid" draw:fill-color="#6a6561" draw:opacity="100.0%" draw:stroke="solid" svg:stroke-color="#6a6561" draw:stroke-linejoin="miter" svg:stroke-opacity="100.0%" svg:stroke-width="0.25931928mm"/>
    </style:style>
    <style:style style:family="graphic" style:name="style-66">
      <style:graphic-properties draw:fill="solid" draw:fill-color="#aa655d" draw:opacity="100.0%" draw:stroke="solid" svg:stroke-color="#aa655d" draw:stroke-linejoin="miter" svg:stroke-opacity="100.0%" svg:stroke-width="0.25931928mm"/>
    </style:style>
    <style:style style:family="graphic" style:name="style-67">
      <style:graphic-properties draw:fill="solid" draw:fill-color="#65211d" draw:opacity="100.0%" draw:stroke="solid" svg:stroke-color="#65211d" draw:stroke-linejoin="miter" svg:stroke-opacity="100.0%" svg:stroke-width="0.25931928mm"/>
    </style:style>
    <style:style style:family="graphic" style:name="style-68">
      <style:graphic-properties draw:fill="solid" draw:fill-color="#8b8987" draw:opacity="100.0%" draw:stroke="solid" svg:stroke-color="#8b8987" draw:stroke-linejoin="miter" svg:stroke-opacity="100.0%" svg:stroke-width="0.25931928mm"/>
    </style:style>
    <style:style style:family="graphic" style:name="style-69">
      <style:graphic-properties draw:fill="solid" draw:fill-color="#9e836b" draw:opacity="100.0%" draw:stroke="solid" svg:stroke-color="#9e836b" draw:stroke-linejoin="miter" svg:stroke-opacity="100.0%" svg:stroke-width="0.25931928mm"/>
    </style:style>
    <style:style style:family="graphic" style:name="style-70">
      <style:graphic-properties draw:fill="solid" draw:fill-color="#bebbb8" draw:opacity="100.0%" draw:stroke="solid" svg:stroke-color="#bebbb8" draw:stroke-linejoin="miter" svg:stroke-opacity="100.0%" svg:stroke-width="0.25931928mm"/>
    </style:style>
    <style:style style:family="graphic" style:name="style-71">
      <style:graphic-properties draw:fill="solid" draw:fill-color="#ab9c92" draw:opacity="100.0%" draw:stroke="solid" svg:stroke-color="#ab9c92" draw:stroke-linejoin="miter" svg:stroke-opacity="100.0%" svg:stroke-width="0.25931928mm"/>
    </style:style>
    <style:style style:family="graphic" style:name="style-72">
      <style:graphic-properties draw:fill="solid" draw:fill-color="#8c8d85" draw:opacity="100.0%" draw:stroke="solid" svg:stroke-color="#8c8d85" draw:stroke-linejoin="miter" svg:stroke-opacity="100.0%" svg:stroke-width="0.25931928mm"/>
    </style:style>
    <style:style style:family="graphic" style:name="style-73">
      <style:graphic-properties draw:fill="solid" draw:fill-color="#958271" draw:opacity="100.0%" draw:stroke="solid" svg:stroke-color="#958271" draw:stroke-linejoin="miter" svg:stroke-opacity="100.0%" svg:stroke-width="0.25931928mm"/>
    </style:style>
    <style:style style:family="graphic" style:name="style-74">
      <style:graphic-properties draw:fill="solid" draw:fill-color="#bbaea5" draw:opacity="100.0%" draw:stroke="solid" svg:stroke-color="#bbaea5" draw:stroke-linejoin="miter" svg:stroke-opacity="100.0%" svg:stroke-width="0.25931928mm"/>
    </style:style>
    <style:style style:family="graphic" style:name="style-75">
      <style:graphic-properties draw:fill="solid" draw:fill-color="#938374" draw:opacity="100.0%" draw:stroke="solid" svg:stroke-color="#938374" draw:stroke-linejoin="miter" svg:stroke-opacity="100.0%" svg:stroke-width="0.25931928mm"/>
    </style:style>
    <style:style style:family="graphic" style:name="style-76">
      <style:graphic-properties draw:fill="solid" draw:fill-color="#9a9592" draw:opacity="100.0%" draw:stroke="solid" svg:stroke-color="#9a9592" draw:stroke-linejoin="miter" svg:stroke-opacity="100.0%" svg:stroke-width="0.25931928mm"/>
    </style:style>
    <style:style style:family="graphic" style:name="style-77">
      <style:graphic-properties draw:fill="solid" draw:fill-color="#595e5f" draw:opacity="100.0%" draw:stroke="solid" svg:stroke-color="#595e5f" draw:stroke-linejoin="miter" svg:stroke-opacity="100.0%" svg:stroke-width="0.25931928mm"/>
    </style:style>
    <style:style style:family="graphic" style:name="style-78">
      <style:graphic-properties draw:fill="solid" draw:fill-color="#7d6e6d" draw:opacity="100.0%" draw:stroke="solid" svg:stroke-color="#7d6e6d" draw:stroke-linejoin="miter" svg:stroke-opacity="100.0%" svg:stroke-width="0.25931928mm"/>
    </style:style>
    <style:style style:family="graphic" style:name="style-79">
      <style:graphic-properties draw:fill="solid" draw:fill-color="#6e221e" draw:opacity="100.0%" draw:stroke="solid" svg:stroke-color="#6e221e" draw:stroke-linejoin="miter" svg:stroke-opacity="100.0%" svg:stroke-width="0.25931928mm"/>
    </style:style>
    <style:style style:family="graphic" style:name="style-80">
      <style:graphic-properties draw:fill="solid" draw:fill-color="#404345" draw:opacity="100.0%" draw:stroke="solid" svg:stroke-color="#404345" draw:stroke-linejoin="miter" svg:stroke-opacity="100.0%" svg:stroke-width="0.25931928mm"/>
    </style:style>
    <style:style style:family="graphic" style:name="style-81">
      <style:graphic-properties draw:fill="solid" draw:fill-color="#76675c" draw:opacity="100.0%" draw:stroke="solid" svg:stroke-color="#76675c" draw:stroke-linejoin="miter" svg:stroke-opacity="100.0%" svg:stroke-width="0.25931928mm"/>
    </style:style>
    <style:style style:family="graphic" style:name="style-82">
      <style:graphic-properties draw:fill="solid" draw:fill-color="#b9afa6" draw:opacity="100.0%" draw:stroke="solid" svg:stroke-color="#b9afa6" draw:stroke-linejoin="miter" svg:stroke-opacity="100.0%" svg:stroke-width="0.25931928mm"/>
    </style:style>
    <style:style style:family="graphic" style:name="style-83">
      <style:graphic-properties draw:fill="solid" draw:fill-color="#3f4141" draw:opacity="100.0%" draw:stroke="solid" svg:stroke-color="#3f4141" draw:stroke-linejoin="miter" svg:stroke-opacity="100.0%" svg:stroke-width="0.25931928mm"/>
    </style:style>
    <style:style style:family="graphic" style:name="style-84">
      <style:graphic-properties draw:fill="solid" draw:fill-color="#c8a49e" draw:opacity="100.0%" draw:stroke="solid" svg:stroke-color="#c8a49e" draw:stroke-linejoin="miter" svg:stroke-opacity="100.0%" svg:stroke-width="0.25931928mm"/>
    </style:style>
    <style:style style:family="graphic" style:name="style-85">
      <style:graphic-properties draw:fill="solid" draw:fill-color="#beb8b4" draw:opacity="100.0%" draw:stroke="solid" svg:stroke-color="#beb8b4" draw:stroke-linejoin="miter" svg:stroke-opacity="100.0%" svg:stroke-width="0.25931928mm"/>
    </style:style>
    <style:style style:family="graphic" style:name="style-86">
      <style:graphic-properties draw:fill="solid" draw:fill-color="#756961" draw:opacity="100.0%" draw:stroke="solid" svg:stroke-color="#756961" draw:stroke-linejoin="miter" svg:stroke-opacity="100.0%" svg:stroke-width="0.25931928mm"/>
    </style:style>
    <style:style style:family="graphic" style:name="style-87">
      <style:graphic-properties draw:fill="solid" draw:fill-color="#60524e" draw:opacity="100.0%" draw:stroke="solid" svg:stroke-color="#60524e" draw:stroke-linejoin="miter" svg:stroke-opacity="100.0%" svg:stroke-width="0.25931928mm"/>
    </style:style>
    <style:style style:family="graphic" style:name="style-88">
      <style:graphic-properties draw:fill="solid" draw:fill-color="#a6988d" draw:opacity="100.0%" draw:stroke="solid" svg:stroke-color="#a6988d" draw:stroke-linejoin="miter" svg:stroke-opacity="100.0%" svg:stroke-width="0.25931928mm"/>
    </style:style>
    <style:style style:family="graphic" style:name="style-89">
      <style:graphic-properties draw:fill="solid" draw:fill-color="#776a60" draw:opacity="100.0%" draw:stroke="solid" svg:stroke-color="#776a60" draw:stroke-linejoin="miter" svg:stroke-opacity="100.0%" svg:stroke-width="0.25931928mm"/>
    </style:style>
    <style:style style:family="graphic" style:name="style-90">
      <style:graphic-properties draw:fill="solid" draw:fill-color="#6a6059" draw:opacity="100.0%" draw:stroke="solid" svg:stroke-color="#6a6059" draw:stroke-linejoin="miter" svg:stroke-opacity="100.0%" svg:stroke-width="0.25931928mm"/>
    </style:style>
    <style:style style:family="graphic" style:name="style-91">
      <style:graphic-properties draw:fill="solid" draw:fill-color="#504c4a" draw:opacity="100.0%" draw:stroke="solid" svg:stroke-color="#504c4a" draw:stroke-linejoin="miter" svg:stroke-opacity="100.0%" svg:stroke-width="0.25931928mm"/>
    </style:style>
    <style:style style:family="graphic" style:name="style-92">
      <style:graphic-properties draw:fill="solid" draw:fill-color="#777a77" draw:opacity="100.0%" draw:stroke="solid" svg:stroke-color="#777a77" draw:stroke-linejoin="miter" svg:stroke-opacity="100.0%" svg:stroke-width="0.25931928mm"/>
    </style:style>
    <style:style style:family="graphic" style:name="style-93">
      <style:graphic-properties draw:fill="solid" draw:fill-color="#4c4d4d" draw:opacity="100.0%" draw:stroke="solid" svg:stroke-color="#4c4d4d" draw:stroke-linejoin="miter" svg:stroke-opacity="100.0%" svg:stroke-width="0.25931928mm"/>
    </style:style>
    <style:style style:family="graphic" style:name="style-94">
      <style:graphic-properties draw:fill="solid" draw:fill-color="#c41107" draw:opacity="100.0%" draw:stroke="solid" svg:stroke-color="#c41107" draw:stroke-linejoin="miter" svg:stroke-opacity="100.0%" svg:stroke-width="0.25931928mm"/>
    </style:style>
    <style:style style:family="graphic" style:name="style-95">
      <style:graphic-properties draw:fill="solid" draw:fill-color="#9b8778" draw:opacity="100.0%" draw:stroke="solid" svg:stroke-color="#9b8778" draw:stroke-linejoin="miter" svg:stroke-opacity="100.0%" svg:stroke-width="0.25931928mm"/>
    </style:style>
    <style:style style:family="graphic" style:name="style-96">
      <style:graphic-properties draw:fill="solid" draw:fill-color="#4e4e4b" draw:opacity="100.0%" draw:stroke="solid" svg:stroke-color="#4e4e4b" draw:stroke-linejoin="miter" svg:stroke-opacity="100.0%" svg:stroke-width="0.25931928mm"/>
    </style:style>
    <style:style style:family="graphic" style:name="style-97">
      <style:graphic-properties draw:fill="solid" draw:fill-color="#837062" draw:opacity="100.0%" draw:stroke="solid" svg:stroke-color="#837062" draw:stroke-linejoin="miter" svg:stroke-opacity="100.0%" svg:stroke-width="0.25931928mm"/>
    </style:style>
    <style:style style:family="graphic" style:name="style-98">
      <style:graphic-properties draw:fill="solid" draw:fill-color="#744a4a" draw:opacity="100.0%" draw:stroke="solid" svg:stroke-color="#744a4a" draw:stroke-linejoin="miter" svg:stroke-opacity="100.0%" svg:stroke-width="0.25931928mm"/>
    </style:style>
    <style:style style:family="graphic" style:name="style-99">
      <style:graphic-properties draw:fill="solid" draw:fill-color="#6d6a67" draw:opacity="100.0%" draw:stroke="solid" svg:stroke-color="#6d6a67" draw:stroke-linejoin="miter" svg:stroke-opacity="100.0%" svg:stroke-width="0.25931928mm"/>
    </style:style>
    <style:style style:family="graphic" style:name="style-100">
      <style:graphic-properties draw:fill="solid" draw:fill-color="#7f7369" draw:opacity="100.0%" draw:stroke="solid" svg:stroke-color="#7f7369" draw:stroke-linejoin="miter" svg:stroke-opacity="100.0%" svg:stroke-width="0.25931928mm"/>
    </style:style>
    <style:style style:family="graphic" style:name="style-101">
      <style:graphic-properties draw:fill="solid" draw:fill-color="#43494c" draw:opacity="100.0%" draw:stroke="solid" svg:stroke-color="#43494c" draw:stroke-linejoin="miter" svg:stroke-opacity="100.0%" svg:stroke-width="0.25931928mm"/>
    </style:style>
    <style:style style:family="graphic" style:name="style-102">
      <style:graphic-properties draw:fill="solid" draw:fill-color="#865958" draw:opacity="100.0%" draw:stroke="solid" svg:stroke-color="#865958" draw:stroke-linejoin="miter" svg:stroke-opacity="100.0%" svg:stroke-width="0.25931928mm"/>
    </style:style>
    <style:style style:family="graphic" style:name="style-103">
      <style:graphic-properties draw:fill="solid" draw:fill-color="#474a4e" draw:opacity="100.0%" draw:stroke="solid" svg:stroke-color="#474a4e" draw:stroke-linejoin="miter" svg:stroke-opacity="100.0%" svg:stroke-width="0.25931928mm"/>
    </style:style>
    <style:style style:family="graphic" style:name="style-104">
      <style:graphic-properties draw:fill="solid" draw:fill-color="#7c736c" draw:opacity="100.0%" draw:stroke="solid" svg:stroke-color="#7c736c" draw:stroke-linejoin="miter" svg:stroke-opacity="100.0%" svg:stroke-width="0.25931928mm"/>
    </style:style>
    <style:style style:family="graphic" style:name="style-105">
      <style:graphic-properties draw:fill="solid" draw:fill-color="#b3220f" draw:opacity="100.0%" draw:stroke="solid" svg:stroke-color="#b3220f" draw:stroke-linejoin="miter" svg:stroke-opacity="100.0%" svg:stroke-width="0.25931928mm"/>
    </style:style>
    <style:style style:family="graphic" style:name="style-106">
      <style:graphic-properties draw:fill="solid" draw:fill-color="#263641" draw:opacity="100.0%" draw:stroke="solid" svg:stroke-color="#263641" draw:stroke-linejoin="miter" svg:stroke-opacity="100.0%" svg:stroke-width="0.25931928mm"/>
    </style:style>
    <style:style style:family="graphic" style:name="style-107">
      <style:graphic-properties draw:fill="solid" draw:fill-color="#c8ac91" draw:opacity="100.0%" draw:stroke="solid" svg:stroke-color="#c8ac91" draw:stroke-linejoin="miter" svg:stroke-opacity="100.0%" svg:stroke-width="0.25931928mm"/>
    </style:style>
    <style:style style:family="graphic" style:name="style-108">
      <style:graphic-properties draw:fill="solid" draw:fill-color="#b01c16" draw:opacity="100.0%" draw:stroke="solid" svg:stroke-color="#b01c16" draw:stroke-linejoin="miter" svg:stroke-opacity="100.0%" svg:stroke-width="0.25931928mm"/>
    </style:style>
    <style:style style:family="graphic" style:name="style-109">
      <style:graphic-properties draw:fill="solid" draw:fill-color="#786d65" draw:opacity="100.0%" draw:stroke="solid" svg:stroke-color="#786d65" draw:stroke-linejoin="miter" svg:stroke-opacity="100.0%" svg:stroke-width="0.25931928mm"/>
    </style:style>
    <style:style style:family="graphic" style:name="style-110">
      <style:graphic-properties draw:fill="solid" draw:fill-color="#9d836c" draw:opacity="100.0%" draw:stroke="solid" svg:stroke-color="#9d836c" draw:stroke-linejoin="miter" svg:stroke-opacity="100.0%" svg:stroke-width="0.25931928mm"/>
    </style:style>
    <style:style style:family="graphic" style:name="style-111">
      <style:graphic-properties draw:fill="solid" draw:fill-color="#974840" draw:opacity="100.0%" draw:stroke="solid" svg:stroke-color="#974840" draw:stroke-linejoin="miter" svg:stroke-opacity="100.0%" svg:stroke-width="0.25931928mm"/>
    </style:style>
    <style:style style:family="graphic" style:name="style-112">
      <style:graphic-properties draw:fill="solid" draw:fill-color="#543735" draw:opacity="100.0%" draw:stroke="solid" svg:stroke-color="#543735" draw:stroke-linejoin="miter" svg:stroke-opacity="100.0%" svg:stroke-width="0.25931928mm"/>
    </style:style>
    <style:style style:family="graphic" style:name="style-113">
      <style:graphic-properties draw:fill="solid" draw:fill-color="#3a4a54" draw:opacity="100.0%" draw:stroke="solid" svg:stroke-color="#3a4a54" draw:stroke-linejoin="miter" svg:stroke-opacity="100.0%" svg:stroke-width="0.25931928mm"/>
    </style:style>
    <style:style style:family="graphic" style:name="style-114">
      <style:graphic-properties draw:fill="solid" draw:fill-color="#868683" draw:opacity="100.0%" draw:stroke="solid" svg:stroke-color="#868683" draw:stroke-linejoin="miter" svg:stroke-opacity="100.0%" svg:stroke-width="0.25931928mm"/>
    </style:style>
    <style:style style:family="graphic" style:name="style-115">
      <style:graphic-properties draw:fill="solid" draw:fill-color="#625958" draw:opacity="100.0%" draw:stroke="solid" svg:stroke-color="#625958" draw:stroke-linejoin="miter" svg:stroke-opacity="100.0%" svg:stroke-width="0.25931928mm"/>
    </style:style>
    <style:style style:family="graphic" style:name="style-116">
      <style:graphic-properties draw:fill="solid" draw:fill-color="#3d3f40" draw:opacity="100.0%" draw:stroke="solid" svg:stroke-color="#3d3f40" draw:stroke-linejoin="miter" svg:stroke-opacity="100.0%" svg:stroke-width="0.25931928mm"/>
    </style:style>
    <style:style style:family="graphic" style:name="style-117">
      <style:graphic-properties draw:fill="solid" draw:fill-color="#4d5e62" draw:opacity="100.0%" draw:stroke="solid" svg:stroke-color="#4d5e62" draw:stroke-linejoin="miter" svg:stroke-opacity="100.0%" svg:stroke-width="0.25931928mm"/>
    </style:style>
    <style:style style:family="graphic" style:name="style-118">
      <style:graphic-properties draw:fill="solid" draw:fill-color="#63615f" draw:opacity="100.0%" draw:stroke="solid" svg:stroke-color="#63615f" draw:stroke-linejoin="miter" svg:stroke-opacity="100.0%" svg:stroke-width="0.25931928mm"/>
    </style:style>
    <style:style style:family="graphic" style:name="style-119">
      <style:graphic-properties draw:fill="solid" draw:fill-color="#65615e" draw:opacity="100.0%" draw:stroke="solid" svg:stroke-color="#65615e" draw:stroke-linejoin="miter" svg:stroke-opacity="100.0%" svg:stroke-width="0.25931928mm"/>
    </style:style>
    <style:style style:family="graphic" style:name="style-120">
      <style:graphic-properties draw:fill="solid" draw:fill-color="#94160f" draw:opacity="100.0%" draw:stroke="solid" svg:stroke-color="#94160f" draw:stroke-linejoin="miter" svg:stroke-opacity="100.0%" svg:stroke-width="0.25931928mm"/>
    </style:style>
    <style:style style:family="graphic" style:name="style-121">
      <style:graphic-properties draw:fill="solid" draw:fill-color="#2e2e2e" draw:opacity="100.0%" draw:stroke="solid" svg:stroke-color="#2e2e2e" draw:stroke-linejoin="miter" svg:stroke-opacity="100.0%" svg:stroke-width="0.25931928mm"/>
    </style:style>
    <style:style style:family="graphic" style:name="style-122">
      <style:graphic-properties draw:fill="solid" draw:fill-color="#736b65" draw:opacity="100.0%" draw:stroke="solid" svg:stroke-color="#736b65" draw:stroke-linejoin="miter" svg:stroke-opacity="100.0%" svg:stroke-width="0.25931928mm"/>
    </style:style>
    <style:style style:family="graphic" style:name="style-123">
      <style:graphic-properties draw:fill="solid" draw:fill-color="#364145" draw:opacity="100.0%" draw:stroke="solid" svg:stroke-color="#364145" draw:stroke-linejoin="miter" svg:stroke-opacity="100.0%" svg:stroke-width="0.25931928mm"/>
    </style:style>
    <style:style style:family="graphic" style:name="style-124">
      <style:graphic-properties draw:fill="solid" draw:fill-color="#565350" draw:opacity="100.0%" draw:stroke="solid" svg:stroke-color="#565350" draw:stroke-linejoin="miter" svg:stroke-opacity="100.0%" svg:stroke-width="0.25931928mm"/>
    </style:style>
    <style:style style:family="graphic" style:name="style-125">
      <style:graphic-properties draw:fill="solid" draw:fill-color="#3c3e41" draw:opacity="100.0%" draw:stroke="solid" svg:stroke-color="#3c3e41" draw:stroke-linejoin="miter" svg:stroke-opacity="100.0%" svg:stroke-width="0.25931928mm"/>
    </style:style>
    <style:style style:family="graphic" style:name="style-126">
      <style:graphic-properties draw:fill="solid" draw:fill-color="#565554" draw:opacity="100.0%" draw:stroke="solid" svg:stroke-color="#565554" draw:stroke-linejoin="miter" svg:stroke-opacity="100.0%" svg:stroke-width="0.25931928mm"/>
    </style:style>
    <style:style style:family="graphic" style:name="style-127">
      <style:graphic-properties draw:fill="solid" draw:fill-color="#a75346" draw:opacity="100.0%" draw:stroke="solid" svg:stroke-color="#a75346" draw:stroke-linejoin="miter" svg:stroke-opacity="100.0%" svg:stroke-width="0.25931928mm"/>
    </style:style>
    <style:style style:family="graphic" style:name="style-128">
      <style:graphic-properties draw:fill="solid" draw:fill-color="#7c8083" draw:opacity="100.0%" draw:stroke="solid" svg:stroke-color="#7c8083" draw:stroke-linejoin="miter" svg:stroke-opacity="100.0%" svg:stroke-width="0.25931928mm"/>
    </style:style>
    <style:style style:family="graphic" style:name="style-129">
      <style:graphic-properties draw:fill="solid" draw:fill-color="#725653" draw:opacity="100.0%" draw:stroke="solid" svg:stroke-color="#725653" draw:stroke-linejoin="miter" svg:stroke-opacity="100.0%" svg:stroke-width="0.25931928mm"/>
    </style:style>
    <style:style style:family="graphic" style:name="style-130">
      <style:graphic-properties draw:fill="solid" draw:fill-color="#473f3b" draw:opacity="100.0%" draw:stroke="solid" svg:stroke-color="#473f3b" draw:stroke-linejoin="miter" svg:stroke-opacity="100.0%" svg:stroke-width="0.25931928mm"/>
    </style:style>
    <style:style style:family="graphic" style:name="style-131">
      <style:graphic-properties draw:fill="solid" draw:fill-color="#a82c1a" draw:opacity="100.0%" draw:stroke="solid" svg:stroke-color="#a82c1a" draw:stroke-linejoin="miter" svg:stroke-opacity="100.0%" svg:stroke-width="0.25931928mm"/>
    </style:style>
    <style:style style:family="graphic" style:name="style-132">
      <style:graphic-properties draw:fill="solid" draw:fill-color="#595552" draw:opacity="100.0%" draw:stroke="solid" svg:stroke-color="#595552" draw:stroke-linejoin="miter" svg:stroke-opacity="100.0%" svg:stroke-width="0.25931928mm"/>
    </style:style>
    <style:style style:family="graphic" style:name="style-133">
      <style:graphic-properties draw:fill="solid" draw:fill-color="#1d2c37" draw:opacity="100.0%" draw:stroke="solid" svg:stroke-color="#1d2c37" draw:stroke-linejoin="miter" svg:stroke-opacity="100.0%" svg:stroke-width="0.25931928mm"/>
    </style:style>
    <style:style style:family="graphic" style:name="style-134">
      <style:graphic-properties draw:fill="solid" draw:fill-color="#a8978a" draw:opacity="100.0%" draw:stroke="solid" svg:stroke-color="#a8978a" draw:stroke-linejoin="miter" svg:stroke-opacity="100.0%" svg:stroke-width="0.25931928mm"/>
    </style:style>
    <style:style style:family="graphic" style:name="style-135">
      <style:graphic-properties draw:fill="solid" draw:fill-color="#9d4640" draw:opacity="100.0%" draw:stroke="solid" svg:stroke-color="#9d4640" draw:stroke-linejoin="miter" svg:stroke-opacity="100.0%" svg:stroke-width="0.25931928mm"/>
    </style:style>
    <style:style style:family="graphic" style:name="style-136">
      <style:graphic-properties draw:fill="solid" draw:fill-color="#634e4b" draw:opacity="100.0%" draw:stroke="solid" svg:stroke-color="#634e4b" draw:stroke-linejoin="miter" svg:stroke-opacity="100.0%" svg:stroke-width="0.25931928mm"/>
    </style:style>
    <style:style style:family="graphic" style:name="style-137">
      <style:graphic-properties draw:fill="solid" draw:fill-color="#675e59" draw:opacity="100.0%" draw:stroke="solid" svg:stroke-color="#675e59" draw:stroke-linejoin="miter" svg:stroke-opacity="100.0%" svg:stroke-width="0.25931928mm"/>
    </style:style>
    <style:style style:family="graphic" style:name="style-138">
      <style:graphic-properties draw:fill="solid" draw:fill-color="#8c3a35" draw:opacity="100.0%" draw:stroke="solid" svg:stroke-color="#8c3a35" draw:stroke-linejoin="miter" svg:stroke-opacity="100.0%" svg:stroke-width="0.25931928mm"/>
    </style:style>
    <style:style style:family="graphic" style:name="style-139">
      <style:graphic-properties draw:fill="solid" draw:fill-color="#52504e" draw:opacity="100.0%" draw:stroke="solid" svg:stroke-color="#52504e" draw:stroke-linejoin="miter" svg:stroke-opacity="100.0%" svg:stroke-width="0.25931928mm"/>
    </style:style>
    <style:style style:family="graphic" style:name="style-140">
      <style:graphic-properties draw:fill="solid" draw:fill-color="#6a6662" draw:opacity="100.0%" draw:stroke="solid" svg:stroke-color="#6a6662" draw:stroke-linejoin="miter" svg:stroke-opacity="100.0%" svg:stroke-width="0.25931928mm"/>
    </style:style>
    <style:style style:family="graphic" style:name="style-141">
      <style:graphic-properties draw:fill="solid" draw:fill-color="#9d948d" draw:opacity="100.0%" draw:stroke="solid" svg:stroke-color="#9d948d" draw:stroke-linejoin="miter" svg:stroke-opacity="100.0%" svg:stroke-width="0.25931928mm"/>
    </style:style>
    <style:style style:family="graphic" style:name="style-142">
      <style:graphic-properties draw:fill="solid" draw:fill-color="#641b1c" draw:opacity="100.0%" draw:stroke="solid" svg:stroke-color="#641b1c" draw:stroke-linejoin="miter" svg:stroke-opacity="100.0%" svg:stroke-width="0.25931928mm"/>
    </style:style>
    <style:style style:family="graphic" style:name="style-143">
      <style:graphic-properties draw:fill="solid" draw:fill-color="#635e5b" draw:opacity="100.0%" draw:stroke="solid" svg:stroke-color="#635e5b" draw:stroke-linejoin="miter" svg:stroke-opacity="100.0%" svg:stroke-width="0.25931928mm"/>
    </style:style>
    <style:style style:family="graphic" style:name="style-144">
      <style:graphic-properties draw:fill="solid" draw:fill-color="#524e4c" draw:opacity="100.0%" draw:stroke="solid" svg:stroke-color="#524e4c" draw:stroke-linejoin="miter" svg:stroke-opacity="100.0%" svg:stroke-width="0.25931928mm"/>
    </style:style>
    <style:style style:family="graphic" style:name="style-145">
      <style:graphic-properties draw:fill="solid" draw:fill-color="#84786f" draw:opacity="100.0%" draw:stroke="solid" svg:stroke-color="#84786f" draw:stroke-linejoin="miter" svg:stroke-opacity="100.0%" svg:stroke-width="0.25931928mm"/>
    </style:style>
    <style:style style:family="graphic" style:name="style-146">
      <style:graphic-properties draw:fill="solid" draw:fill-color="#4e2b33" draw:opacity="100.0%" draw:stroke="solid" svg:stroke-color="#4e2b33" draw:stroke-linejoin="miter" svg:stroke-opacity="100.0%" svg:stroke-width="0.25931928mm"/>
    </style:style>
    <style:style style:family="graphic" style:name="style-147">
      <style:graphic-properties draw:fill="solid" draw:fill-color="#5e5550" draw:opacity="100.0%" draw:stroke="solid" svg:stroke-color="#5e5550" draw:stroke-linejoin="miter" svg:stroke-opacity="100.0%" svg:stroke-width="0.25931928mm"/>
    </style:style>
    <style:style style:family="graphic" style:name="style-148">
      <style:graphic-properties draw:fill="solid" draw:fill-color="#847b73" draw:opacity="100.0%" draw:stroke="solid" svg:stroke-color="#847b73" draw:stroke-linejoin="miter" svg:stroke-opacity="100.0%" svg:stroke-width="0.25931928mm"/>
    </style:style>
    <style:style style:family="graphic" style:name="style-149">
      <style:graphic-properties draw:fill="solid" draw:fill-color="#8b7f74" draw:opacity="100.0%" draw:stroke="solid" svg:stroke-color="#8b7f74" draw:stroke-linejoin="miter" svg:stroke-opacity="100.0%" svg:stroke-width="0.25931928mm"/>
    </style:style>
    <style:style style:family="graphic" style:name="style-150">
      <style:graphic-properties draw:fill="solid" draw:fill-color="#2f363c" draw:opacity="100.0%" draw:stroke="solid" svg:stroke-color="#2f363c" draw:stroke-linejoin="miter" svg:stroke-opacity="100.0%" svg:stroke-width="0.25931928mm"/>
    </style:style>
    <style:style style:family="graphic" style:name="style-151">
      <style:graphic-properties draw:fill="solid" draw:fill-color="#847b74" draw:opacity="100.0%" draw:stroke="solid" svg:stroke-color="#847b74" draw:stroke-linejoin="miter" svg:stroke-opacity="100.0%" svg:stroke-width="0.25931928mm"/>
    </style:style>
    <style:style style:family="graphic" style:name="style-152">
      <style:graphic-properties draw:fill="solid" draw:fill-color="#7c7269" draw:opacity="100.0%" draw:stroke="solid" svg:stroke-color="#7c7269" draw:stroke-linejoin="miter" svg:stroke-opacity="100.0%" svg:stroke-width="0.25931928mm"/>
    </style:style>
    <style:style style:family="graphic" style:name="style-153">
      <style:graphic-properties draw:fill="solid" draw:fill-color="#817266" draw:opacity="100.0%" draw:stroke="solid" svg:stroke-color="#817266" draw:stroke-linejoin="miter" svg:stroke-opacity="100.0%" svg:stroke-width="0.25931928mm"/>
    </style:style>
    <style:style style:family="graphic" style:name="style-154">
      <style:graphic-properties draw:fill="solid" draw:fill-color="#6f645c" draw:opacity="100.0%" draw:stroke="solid" svg:stroke-color="#6f645c" draw:stroke-linejoin="miter" svg:stroke-opacity="100.0%" svg:stroke-width="0.25931928mm"/>
    </style:style>
    <style:style style:family="graphic" style:name="style-155">
      <style:graphic-properties draw:fill="solid" draw:fill-color="#76746e" draw:opacity="100.0%" draw:stroke="solid" svg:stroke-color="#76746e" draw:stroke-linejoin="miter" svg:stroke-opacity="100.0%" svg:stroke-width="0.25931928mm"/>
    </style:style>
    <style:style style:family="graphic" style:name="style-156">
      <style:graphic-properties draw:fill="solid" draw:fill-color="#2b2b2b" draw:opacity="100.0%" draw:stroke="solid" svg:stroke-color="#2b2b2b" draw:stroke-linejoin="miter" svg:stroke-opacity="100.0%" svg:stroke-width="0.25931928mm"/>
    </style:style>
    <style:style style:family="graphic" style:name="style-157">
      <style:graphic-properties draw:fill="solid" draw:fill-color="#89705d" draw:opacity="100.0%" draw:stroke="solid" svg:stroke-color="#89705d" draw:stroke-linejoin="miter" svg:stroke-opacity="100.0%" svg:stroke-width="0.25931928mm"/>
    </style:style>
    <style:style style:family="graphic" style:name="style-158">
      <style:graphic-properties draw:fill="solid" draw:fill-color="#cfaba4" draw:opacity="100.0%" draw:stroke="solid" svg:stroke-color="#cfaba4" draw:stroke-linejoin="miter" svg:stroke-opacity="100.0%" svg:stroke-width="0.25931928mm"/>
    </style:style>
    <style:style style:family="graphic" style:name="style-159">
      <style:graphic-properties draw:fill="solid" draw:fill-color="#b7a088" draw:opacity="100.0%" draw:stroke="solid" svg:stroke-color="#b7a088" draw:stroke-linejoin="miter" svg:stroke-opacity="100.0%" svg:stroke-width="0.25931928mm"/>
    </style:style>
    <style:style style:family="graphic" style:name="style-160">
      <style:graphic-properties draw:fill="solid" draw:fill-color="#a89e97" draw:opacity="100.0%" draw:stroke="solid" svg:stroke-color="#a89e97" draw:stroke-linejoin="miter" svg:stroke-opacity="100.0%" svg:stroke-width="0.25931928mm"/>
    </style:style>
    <style:style style:family="graphic" style:name="style-161">
      <style:graphic-properties draw:fill="solid" draw:fill-color="#69534e" draw:opacity="100.0%" draw:stroke="solid" svg:stroke-color="#69534e" draw:stroke-linejoin="miter" svg:stroke-opacity="100.0%" svg:stroke-width="0.25931928mm"/>
    </style:style>
    <style:style style:family="graphic" style:name="style-162">
      <style:graphic-properties draw:fill="solid" draw:fill-color="#192532" draw:opacity="100.0%" draw:stroke="solid" svg:stroke-color="#192532" draw:stroke-linejoin="miter" svg:stroke-opacity="100.0%" svg:stroke-width="0.25931928mm"/>
    </style:style>
    <style:style style:family="graphic" style:name="style-163">
      <style:graphic-properties draw:fill="solid" draw:fill-color="#4e4c4b" draw:opacity="100.0%" draw:stroke="solid" svg:stroke-color="#4e4c4b" draw:stroke-linejoin="miter" svg:stroke-opacity="100.0%" svg:stroke-width="0.25931928mm"/>
    </style:style>
    <style:style style:family="graphic" style:name="style-164">
      <style:graphic-properties draw:fill="solid" draw:fill-color="#655d57" draw:opacity="100.0%" draw:stroke="solid" svg:stroke-color="#655d57" draw:stroke-linejoin="miter" svg:stroke-opacity="100.0%" svg:stroke-width="0.25931928mm"/>
    </style:style>
    <style:style style:family="graphic" style:name="style-165">
      <style:graphic-properties draw:fill="solid" draw:fill-color="#5a5754" draw:opacity="100.0%" draw:stroke="solid" svg:stroke-color="#5a5754" draw:stroke-linejoin="miter" svg:stroke-opacity="100.0%" svg:stroke-width="0.25931928mm"/>
    </style:style>
    <style:style style:family="graphic" style:name="style-166">
      <style:graphic-properties draw:fill="solid" draw:fill-color="#a18770" draw:opacity="100.0%" draw:stroke="solid" svg:stroke-color="#a18770" draw:stroke-linejoin="miter" svg:stroke-opacity="100.0%" svg:stroke-width="0.25931928mm"/>
    </style:style>
    <style:style style:family="graphic" style:name="style-167">
      <style:graphic-properties draw:fill="solid" draw:fill-color="#413c3d" draw:opacity="100.0%" draw:stroke="solid" svg:stroke-color="#413c3d" draw:stroke-linejoin="miter" svg:stroke-opacity="100.0%" svg:stroke-width="0.25931928mm"/>
    </style:style>
    <style:style style:family="graphic" style:name="style-168">
      <style:graphic-properties draw:fill="solid" draw:fill-color="#342828" draw:opacity="100.0%" draw:stroke="solid" svg:stroke-color="#342828" draw:stroke-linejoin="miter" svg:stroke-opacity="100.0%" svg:stroke-width="0.25931928mm"/>
    </style:style>
    <style:style style:family="graphic" style:name="style-169">
      <style:graphic-properties draw:fill="solid" draw:fill-color="#2f3940" draw:opacity="100.0%" draw:stroke="solid" svg:stroke-color="#2f3940" draw:stroke-linejoin="miter" svg:stroke-opacity="100.0%" svg:stroke-width="0.25931928mm"/>
    </style:style>
    <style:style style:family="graphic" style:name="style-170">
      <style:graphic-properties draw:fill="solid" draw:fill-color="#58504b" draw:opacity="100.0%" draw:stroke="solid" svg:stroke-color="#58504b" draw:stroke-linejoin="miter" svg:stroke-opacity="100.0%" svg:stroke-width="0.25931928mm"/>
    </style:style>
    <style:style style:family="graphic" style:name="style-171">
      <style:graphic-properties draw:fill="solid" draw:fill-color="#67615c" draw:opacity="100.0%" draw:stroke="solid" svg:stroke-color="#67615c" draw:stroke-linejoin="miter" svg:stroke-opacity="100.0%" svg:stroke-width="0.25931928mm"/>
    </style:style>
    <style:style style:family="graphic" style:name="style-172">
      <style:graphic-properties draw:fill="solid" draw:fill-color="#512b26" draw:opacity="100.0%" draw:stroke="solid" svg:stroke-color="#512b26" draw:stroke-linejoin="miter" svg:stroke-opacity="100.0%" svg:stroke-width="0.25931928mm"/>
    </style:style>
    <style:style style:family="graphic" style:name="style-173">
      <style:graphic-properties draw:fill="solid" draw:fill-color="#8d7e73" draw:opacity="100.0%" draw:stroke="solid" svg:stroke-color="#8d7e73" draw:stroke-linejoin="miter" svg:stroke-opacity="100.0%" svg:stroke-width="0.25931928mm"/>
    </style:style>
    <style:style style:family="graphic" style:name="style-174">
      <style:graphic-properties draw:fill="solid" draw:fill-color="#515252" draw:opacity="100.0%" draw:stroke="solid" svg:stroke-color="#515252" draw:stroke-linejoin="miter" svg:stroke-opacity="100.0%" svg:stroke-width="0.25931928mm"/>
    </style:style>
    <style:style style:family="graphic" style:name="style-175">
      <style:graphic-properties draw:fill="solid" draw:fill-color="#bbafa6" draw:opacity="100.0%" draw:stroke="solid" svg:stroke-color="#bbafa6" draw:stroke-linejoin="miter" svg:stroke-opacity="100.0%" svg:stroke-width="0.25931928mm"/>
    </style:style>
    <style:style style:family="graphic" style:name="style-176">
      <style:graphic-properties draw:fill="solid" draw:fill-color="#5d5b58" draw:opacity="100.0%" draw:stroke="solid" svg:stroke-color="#5d5b58" draw:stroke-linejoin="miter" svg:stroke-opacity="100.0%" svg:stroke-width="0.25931928mm"/>
    </style:style>
    <style:style style:family="graphic" style:name="style-177">
      <style:graphic-properties draw:fill="solid" draw:fill-color="#b99b99" draw:opacity="100.0%" draw:stroke="solid" svg:stroke-color="#b99b99" draw:stroke-linejoin="miter" svg:stroke-opacity="100.0%" svg:stroke-width="0.25931928mm"/>
    </style:style>
    <style:style style:family="graphic" style:name="style-178">
      <style:graphic-properties draw:fill="solid" draw:fill-color="#85544c" draw:opacity="100.0%" draw:stroke="solid" svg:stroke-color="#85544c" draw:stroke-linejoin="miter" svg:stroke-opacity="100.0%" svg:stroke-width="0.25931928mm"/>
    </style:style>
    <style:style style:family="graphic" style:name="style-179">
      <style:graphic-properties draw:fill="solid" draw:fill-color="#d3a29b" draw:opacity="100.0%" draw:stroke="solid" svg:stroke-color="#d3a29b" draw:stroke-linejoin="miter" svg:stroke-opacity="100.0%" svg:stroke-width="0.25931928mm"/>
    </style:style>
    <style:style style:family="graphic" style:name="style-180">
      <style:graphic-properties draw:fill="solid" draw:fill-color="#665d58" draw:opacity="100.0%" draw:stroke="solid" svg:stroke-color="#665d58" draw:stroke-linejoin="miter" svg:stroke-opacity="100.0%" svg:stroke-width="0.25931928mm"/>
    </style:style>
    <style:style style:family="graphic" style:name="style-181">
      <style:graphic-properties draw:fill="solid" draw:fill-color="#b05448" draw:opacity="100.0%" draw:stroke="solid" svg:stroke-color="#b05448" draw:stroke-linejoin="miter" svg:stroke-opacity="100.0%" svg:stroke-width="0.25931928mm"/>
    </style:style>
    <style:style style:family="graphic" style:name="style-182">
      <style:graphic-properties draw:fill="solid" draw:fill-color="#5f5b57" draw:opacity="100.0%" draw:stroke="solid" svg:stroke-color="#5f5b57" draw:stroke-linejoin="miter" svg:stroke-opacity="100.0%" svg:stroke-width="0.25931928mm"/>
    </style:style>
    <style:style style:family="graphic" style:name="style-183">
      <style:graphic-properties draw:fill="solid" draw:fill-color="#555350" draw:opacity="100.0%" draw:stroke="solid" svg:stroke-color="#555350" draw:stroke-linejoin="miter" svg:stroke-opacity="100.0%" svg:stroke-width="0.25931928mm"/>
    </style:style>
    <style:style style:family="graphic" style:name="style-184">
      <style:graphic-properties draw:fill="solid" draw:fill-color="#b70804" draw:opacity="100.0%" draw:stroke="solid" svg:stroke-color="#b70804" draw:stroke-linejoin="miter" svg:stroke-opacity="100.0%" svg:stroke-width="0.25931928mm"/>
    </style:style>
    <style:style style:family="graphic" style:name="style-185">
      <style:graphic-properties draw:fill="solid" draw:fill-color="#5b5855" draw:opacity="100.0%" draw:stroke="solid" svg:stroke-color="#5b5855" draw:stroke-linejoin="miter" svg:stroke-opacity="100.0%" svg:stroke-width="0.25931928mm"/>
    </style:style>
    <style:style style:family="graphic" style:name="style-186">
      <style:graphic-properties draw:fill="solid" draw:fill-color="#6b6662" draw:opacity="100.0%" draw:stroke="solid" svg:stroke-color="#6b6662" draw:stroke-linejoin="miter" svg:stroke-opacity="100.0%" svg:stroke-width="0.25931928mm"/>
    </style:style>
    <style:style style:family="graphic" style:name="style-187">
      <style:graphic-properties draw:fill="solid" draw:fill-color="#222526" draw:opacity="100.0%" draw:stroke="solid" svg:stroke-color="#222526" draw:stroke-linejoin="miter" svg:stroke-opacity="100.0%" svg:stroke-width="0.25931928mm"/>
    </style:style>
    <style:style style:family="graphic" style:name="style-188">
      <style:graphic-properties draw:fill="solid" draw:fill-color="#6b6a69" draw:opacity="100.0%" draw:stroke="solid" svg:stroke-color="#6b6a69" draw:stroke-linejoin="miter" svg:stroke-opacity="100.0%" svg:stroke-width="0.25931928mm"/>
    </style:style>
    <style:style style:family="graphic" style:name="style-189">
      <style:graphic-properties draw:fill="solid" draw:fill-color="#742119" draw:opacity="100.0%" draw:stroke="solid" svg:stroke-color="#742119" draw:stroke-linejoin="miter" svg:stroke-opacity="100.0%" svg:stroke-width="0.25931928mm"/>
    </style:style>
    <style:style style:family="graphic" style:name="style-190">
      <style:graphic-properties draw:fill="solid" draw:fill-color="#4d4f4f" draw:opacity="100.0%" draw:stroke="solid" svg:stroke-color="#4d4f4f" draw:stroke-linejoin="miter" svg:stroke-opacity="100.0%" svg:stroke-width="0.25931928mm"/>
    </style:style>
    <style:style style:family="graphic" style:name="style-191">
      <style:graphic-properties draw:fill="solid" draw:fill-color="#969694" draw:opacity="100.0%" draw:stroke="solid" svg:stroke-color="#969694" draw:stroke-linejoin="miter" svg:stroke-opacity="100.0%" svg:stroke-width="0.25931928mm"/>
    </style:style>
    <style:style style:family="graphic" style:name="style-192">
      <style:graphic-properties draw:fill="solid" draw:fill-color="#81776f" draw:opacity="100.0%" draw:stroke="solid" svg:stroke-color="#81776f" draw:stroke-linejoin="miter" svg:stroke-opacity="100.0%" svg:stroke-width="0.25931928mm"/>
    </style:style>
    <style:style style:family="graphic" style:name="style-193">
      <style:graphic-properties draw:fill="solid" draw:fill-color="#9d0d0b" draw:opacity="100.0%" draw:stroke="solid" svg:stroke-color="#9d0d0b" draw:stroke-linejoin="miter" svg:stroke-opacity="100.0%" svg:stroke-width="0.25931928mm"/>
    </style:style>
    <style:style style:family="graphic" style:name="style-194">
      <style:graphic-properties draw:fill="solid" draw:fill-color="#675f5c" draw:opacity="100.0%" draw:stroke="solid" svg:stroke-color="#675f5c" draw:stroke-linejoin="miter" svg:stroke-opacity="100.0%" svg:stroke-width="0.25931928mm"/>
    </style:style>
    <style:style style:family="graphic" style:name="style-195">
      <style:graphic-properties draw:fill="solid" draw:fill-color="#7d6f66" draw:opacity="100.0%" draw:stroke="solid" svg:stroke-color="#7d6f66" draw:stroke-linejoin="miter" svg:stroke-opacity="100.0%" svg:stroke-width="0.25931928mm"/>
    </style:style>
    <style:style style:family="graphic" style:name="style-196">
      <style:graphic-properties draw:fill="solid" draw:fill-color="#8b7b6d" draw:opacity="100.0%" draw:stroke="solid" svg:stroke-color="#8b7b6d" draw:stroke-linejoin="miter" svg:stroke-opacity="100.0%" svg:stroke-width="0.25931928mm"/>
    </style:style>
    <style:style style:family="graphic" style:name="style-197">
      <style:graphic-properties draw:fill="solid" draw:fill-color="#b5311a" draw:opacity="100.0%" draw:stroke="solid" svg:stroke-color="#b5311a" draw:stroke-linejoin="miter" svg:stroke-opacity="100.0%" svg:stroke-width="0.25931928mm"/>
    </style:style>
    <style:style style:family="graphic" style:name="style-198">
      <style:graphic-properties draw:fill="solid" draw:fill-color="#686460" draw:opacity="100.0%" draw:stroke="solid" svg:stroke-color="#686460" draw:stroke-linejoin="miter" svg:stroke-opacity="100.0%" svg:stroke-width="0.25931928mm"/>
    </style:style>
    <style:style style:family="graphic" style:name="style-199">
      <style:graphic-properties draw:fill="solid" draw:fill-color="#a1a3a4" draw:opacity="100.0%" draw:stroke="solid" svg:stroke-color="#a1a3a4" draw:stroke-linejoin="miter" svg:stroke-opacity="100.0%" svg:stroke-width="0.25931928mm"/>
    </style:style>
    <style:style style:family="graphic" style:name="style-200">
      <style:graphic-properties draw:fill="solid" draw:fill-color="#bd5b54" draw:opacity="100.0%" draw:stroke="solid" svg:stroke-color="#bd5b54" draw:stroke-linejoin="miter" svg:stroke-opacity="100.0%" svg:stroke-width="0.25931928mm"/>
    </style:style>
    <style:style style:family="graphic" style:name="style-201">
      <style:graphic-properties draw:fill="solid" draw:fill-color="#746960" draw:opacity="100.0%" draw:stroke="solid" svg:stroke-color="#746960" draw:stroke-linejoin="miter" svg:stroke-opacity="100.0%" svg:stroke-width="0.25931928mm"/>
    </style:style>
    <style:style style:family="graphic" style:name="style-202">
      <style:graphic-properties draw:fill="solid" draw:fill-color="#d8cfc8" draw:opacity="100.0%" draw:stroke="solid" svg:stroke-color="#d8cfc8" draw:stroke-linejoin="miter" svg:stroke-opacity="100.0%" svg:stroke-width="0.25931928mm"/>
    </style:style>
    <style:style style:family="graphic" style:name="style-203">
      <style:graphic-properties draw:fill="solid" draw:fill-color="#555858" draw:opacity="100.0%" draw:stroke="solid" svg:stroke-color="#555858" draw:stroke-linejoin="miter" svg:stroke-opacity="100.0%" svg:stroke-width="0.25931928mm"/>
    </style:style>
    <style:style style:family="graphic" style:name="style-204">
      <style:graphic-properties draw:fill="solid" draw:fill-color="#938579" draw:opacity="100.0%" draw:stroke="solid" svg:stroke-color="#938579" draw:stroke-linejoin="miter" svg:stroke-opacity="100.0%" svg:stroke-width="0.25931928mm"/>
    </style:style>
    <style:style style:family="graphic" style:name="style-205">
      <style:graphic-properties draw:fill="solid" draw:fill-color="#a16856" draw:opacity="100.0%" draw:stroke="solid" svg:stroke-color="#a16856" draw:stroke-linejoin="miter" svg:stroke-opacity="100.0%" svg:stroke-width="0.25931928mm"/>
    </style:style>
    <style:style style:family="graphic" style:name="style-206">
      <style:graphic-properties draw:fill="solid" draw:fill-color="#404141" draw:opacity="100.0%" draw:stroke="solid" svg:stroke-color="#404141" draw:stroke-linejoin="miter" svg:stroke-opacity="100.0%" svg:stroke-width="0.25931928mm"/>
    </style:style>
    <style:style style:family="graphic" style:name="style-207">
      <style:graphic-properties draw:fill="solid" draw:fill-color="#b81409" draw:opacity="100.0%" draw:stroke="solid" svg:stroke-color="#b81409" draw:stroke-linejoin="miter" svg:stroke-opacity="100.0%" svg:stroke-width="0.25931928mm"/>
    </style:style>
    <style:style style:family="graphic" style:name="style-208">
      <style:graphic-properties draw:fill="solid" draw:fill-color="#464a49" draw:opacity="100.0%" draw:stroke="solid" svg:stroke-color="#464a49" draw:stroke-linejoin="miter" svg:stroke-opacity="100.0%" svg:stroke-width="0.25931928mm"/>
    </style:style>
    <style:style style:family="graphic" style:name="style-209">
      <style:graphic-properties draw:fill="solid" draw:fill-color="#675f58" draw:opacity="100.0%" draw:stroke="solid" svg:stroke-color="#675f58" draw:stroke-linejoin="miter" svg:stroke-opacity="100.0%" svg:stroke-width="0.25931928mm"/>
    </style:style>
    <style:style style:family="graphic" style:name="style-210">
      <style:graphic-properties draw:fill="solid" draw:fill-color="#1f3240" draw:opacity="100.0%" draw:stroke="solid" svg:stroke-color="#1f3240" draw:stroke-linejoin="miter" svg:stroke-opacity="100.0%" svg:stroke-width="0.25931928mm"/>
    </style:style>
    <style:style style:family="graphic" style:name="style-211">
      <style:graphic-properties draw:fill="solid" draw:fill-color="#f7f2ec" draw:opacity="100.0%" draw:stroke="solid" svg:stroke-color="#f7f2ec" draw:stroke-linejoin="miter" svg:stroke-opacity="100.0%" svg:stroke-width="0.25931928mm"/>
    </style:style>
    <style:style style:family="graphic" style:name="style-212">
      <style:graphic-properties draw:fill="solid" draw:fill-color="#37393c" draw:opacity="100.0%" draw:stroke="solid" svg:stroke-color="#37393c" draw:stroke-linejoin="miter" svg:stroke-opacity="100.0%" svg:stroke-width="0.25931928mm"/>
    </style:style>
    <style:style style:family="graphic" style:name="style-213">
      <style:graphic-properties draw:fill="solid" draw:fill-color="#6d6965" draw:opacity="100.0%" draw:stroke="solid" svg:stroke-color="#6d6965" draw:stroke-linejoin="miter" svg:stroke-opacity="100.0%" svg:stroke-width="0.25931928mm"/>
    </style:style>
    <style:style style:family="graphic" style:name="style-214">
      <style:graphic-properties draw:fill="solid" draw:fill-color="#515150" draw:opacity="100.0%" draw:stroke="solid" svg:stroke-color="#515150" draw:stroke-linejoin="miter" svg:stroke-opacity="100.0%" svg:stroke-width="0.25931928mm"/>
    </style:style>
    <style:style style:family="graphic" style:name="style-215">
      <style:graphic-properties draw:fill="solid" draw:fill-color="#aba9a5" draw:opacity="100.0%" draw:stroke="solid" svg:stroke-color="#aba9a5" draw:stroke-linejoin="miter" svg:stroke-opacity="100.0%" svg:stroke-width="0.25931928mm"/>
    </style:style>
    <style:style style:family="graphic" style:name="style-216">
      <style:graphic-properties draw:fill="solid" draw:fill-color="#98877a" draw:opacity="100.0%" draw:stroke="solid" svg:stroke-color="#98877a" draw:stroke-linejoin="miter" svg:stroke-opacity="100.0%" svg:stroke-width="0.25931928mm"/>
    </style:style>
    <style:style style:family="graphic" style:name="style-217">
      <style:graphic-properties draw:fill="solid" draw:fill-color="#d6b0a7" draw:opacity="100.0%" draw:stroke="solid" svg:stroke-color="#d6b0a7" draw:stroke-linejoin="miter" svg:stroke-opacity="100.0%" svg:stroke-width="0.25931928mm"/>
    </style:style>
    <style:style style:family="graphic" style:name="style-218">
      <style:graphic-properties draw:fill="solid" draw:fill-color="#0c1219" draw:opacity="100.0%" draw:stroke="solid" svg:stroke-color="#0c1219" draw:stroke-linejoin="miter" svg:stroke-opacity="100.0%" svg:stroke-width="0.25931928mm"/>
    </style:style>
    <style:style style:family="graphic" style:name="style-219">
      <style:graphic-properties draw:fill="solid" draw:fill-color="#89827d" draw:opacity="100.0%" draw:stroke="solid" svg:stroke-color="#89827d" draw:stroke-linejoin="miter" svg:stroke-opacity="100.0%" svg:stroke-width="0.25931928mm"/>
    </style:style>
    <style:style style:family="graphic" style:name="style-220">
      <style:graphic-properties draw:fill="solid" draw:fill-color="#a69583" draw:opacity="100.0%" draw:stroke="solid" svg:stroke-color="#a69583" draw:stroke-linejoin="miter" svg:stroke-opacity="100.0%" svg:stroke-width="0.25931928mm"/>
    </style:style>
    <style:style style:family="graphic" style:name="style-221">
      <style:graphic-properties draw:fill="solid" draw:fill-color="#921610" draw:opacity="100.0%" draw:stroke="solid" svg:stroke-color="#921610" draw:stroke-linejoin="miter" svg:stroke-opacity="100.0%" svg:stroke-width="0.25931928mm"/>
    </style:style>
    <style:style style:family="graphic" style:name="style-222">
      <style:graphic-properties draw:fill="solid" draw:fill-color="#585a5b" draw:opacity="100.0%" draw:stroke="solid" svg:stroke-color="#585a5b" draw:stroke-linejoin="miter" svg:stroke-opacity="100.0%" svg:stroke-width="0.25931928mm"/>
    </style:style>
    <style:style style:family="graphic" style:name="style-223">
      <style:graphic-properties draw:fill="solid" draw:fill-color="#6b615a" draw:opacity="100.0%" draw:stroke="solid" svg:stroke-color="#6b615a" draw:stroke-linejoin="miter" svg:stroke-opacity="100.0%" svg:stroke-width="0.25931928mm"/>
    </style:style>
    <style:style style:family="graphic" style:name="style-224">
      <style:graphic-properties draw:fill="solid" draw:fill-color="#827a74" draw:opacity="100.0%" draw:stroke="solid" svg:stroke-color="#827a74" draw:stroke-linejoin="miter" svg:stroke-opacity="100.0%" svg:stroke-width="0.25931928mm"/>
    </style:style>
    <style:style style:family="graphic" style:name="style-225">
      <style:graphic-properties draw:fill="solid" draw:fill-color="#3e4448" draw:opacity="100.0%" draw:stroke="solid" svg:stroke-color="#3e4448" draw:stroke-linejoin="miter" svg:stroke-opacity="100.0%" svg:stroke-width="0.25931928mm"/>
    </style:style>
    <style:style style:family="graphic" style:name="style-226">
      <style:graphic-properties draw:fill="solid" draw:fill-color="#615a55" draw:opacity="100.0%" draw:stroke="solid" svg:stroke-color="#615a55" draw:stroke-linejoin="miter" svg:stroke-opacity="100.0%" svg:stroke-width="0.25931928mm"/>
    </style:style>
    <style:style style:family="graphic" style:name="style-227">
      <style:graphic-properties draw:fill="solid" draw:fill-color="#e6b0a8" draw:opacity="100.0%" draw:stroke="solid" svg:stroke-color="#e6b0a8" draw:stroke-linejoin="miter" svg:stroke-opacity="100.0%" svg:stroke-width="0.25931928mm"/>
    </style:style>
    <style:style style:family="graphic" style:name="style-228">
      <style:graphic-properties draw:fill="solid" draw:fill-color="#951610" draw:opacity="100.0%" draw:stroke="solid" svg:stroke-color="#951610" draw:stroke-linejoin="miter" svg:stroke-opacity="100.0%" svg:stroke-width="0.25931928mm"/>
    </style:style>
    <style:style style:family="graphic" style:name="style-229">
      <style:graphic-properties draw:fill="solid" draw:fill-color="#333840" draw:opacity="100.0%" draw:stroke="solid" svg:stroke-color="#333840" draw:stroke-linejoin="miter" svg:stroke-opacity="100.0%" svg:stroke-width="0.25931928mm"/>
    </style:style>
    <style:style style:family="graphic" style:name="style-230">
      <style:graphic-properties draw:fill="solid" draw:fill-color="#222b33" draw:opacity="100.0%" draw:stroke="solid" svg:stroke-color="#222b33" draw:stroke-linejoin="miter" svg:stroke-opacity="100.0%" svg:stroke-width="0.25931928mm"/>
    </style:style>
    <style:style style:family="graphic" style:name="style-231">
      <style:graphic-properties draw:fill="solid" draw:fill-color="#404447" draw:opacity="100.0%" draw:stroke="solid" svg:stroke-color="#404447" draw:stroke-linejoin="miter" svg:stroke-opacity="100.0%" svg:stroke-width="0.25931928mm"/>
    </style:style>
    <style:style style:family="graphic" style:name="style-232">
      <style:graphic-properties draw:fill="solid" draw:fill-color="#927e6d" draw:opacity="100.0%" draw:stroke="solid" svg:stroke-color="#927e6d" draw:stroke-linejoin="miter" svg:stroke-opacity="100.0%" svg:stroke-width="0.25931928mm"/>
    </style:style>
    <style:style style:family="graphic" style:name="style-233">
      <style:graphic-properties draw:fill="solid" draw:fill-color="#a8927d" draw:opacity="100.0%" draw:stroke="solid" svg:stroke-color="#a8927d" draw:stroke-linejoin="miter" svg:stroke-opacity="100.0%" svg:stroke-width="0.25931928mm"/>
    </style:style>
    <style:style style:family="graphic" style:name="style-234">
      <style:graphic-properties draw:fill="solid" draw:fill-color="#888685" draw:opacity="100.0%" draw:stroke="solid" svg:stroke-color="#888685" draw:stroke-linejoin="miter" svg:stroke-opacity="100.0%" svg:stroke-width="0.25931928mm"/>
    </style:style>
    <style:style style:family="graphic" style:name="style-235">
      <style:graphic-properties draw:fill="solid" draw:fill-color="#24262c" draw:opacity="100.0%" draw:stroke="solid" svg:stroke-color="#24262c" draw:stroke-linejoin="miter" svg:stroke-opacity="100.0%" svg:stroke-width="0.25931928mm"/>
    </style:style>
    <style:style style:family="graphic" style:name="style-236">
      <style:graphic-properties draw:fill="solid" draw:fill-color="#e5dad2" draw:opacity="100.0%" draw:stroke="solid" svg:stroke-color="#e5dad2" draw:stroke-linejoin="miter" svg:stroke-opacity="100.0%" svg:stroke-width="0.25931928mm"/>
    </style:style>
    <style:style style:family="graphic" style:name="style-237">
      <style:graphic-properties draw:fill="solid" draw:fill-color="#8f877e" draw:opacity="100.0%" draw:stroke="solid" svg:stroke-color="#8f877e" draw:stroke-linejoin="miter" svg:stroke-opacity="100.0%" svg:stroke-width="0.25931928mm"/>
    </style:style>
    <style:style style:family="graphic" style:name="style-238">
      <style:graphic-properties draw:fill="solid" draw:fill-color="#737777" draw:opacity="100.0%" draw:stroke="solid" svg:stroke-color="#737777" draw:stroke-linejoin="miter" svg:stroke-opacity="100.0%" svg:stroke-width="0.25931928mm"/>
    </style:style>
    <style:style style:family="graphic" style:name="style-239">
      <style:graphic-properties draw:fill="solid" draw:fill-color="#605b56" draw:opacity="100.0%" draw:stroke="solid" svg:stroke-color="#605b56" draw:stroke-linejoin="miter" svg:stroke-opacity="100.0%" svg:stroke-width="0.25931928mm"/>
    </style:style>
    <style:style style:family="graphic" style:name="style-240">
      <style:graphic-properties draw:fill="solid" draw:fill-color="#b7381e" draw:opacity="100.0%" draw:stroke="solid" svg:stroke-color="#b7381e" draw:stroke-linejoin="miter" svg:stroke-opacity="100.0%" svg:stroke-width="0.25931928mm"/>
    </style:style>
    <style:style style:family="graphic" style:name="style-241">
      <style:graphic-properties draw:fill="solid" draw:fill-color="#8b796c" draw:opacity="100.0%" draw:stroke="solid" svg:stroke-color="#8b796c" draw:stroke-linejoin="miter" svg:stroke-opacity="100.0%" svg:stroke-width="0.25931928mm"/>
    </style:style>
    <style:style style:family="graphic" style:name="style-242">
      <style:graphic-properties draw:fill="solid" draw:fill-color="#63554c" draw:opacity="100.0%" draw:stroke="solid" svg:stroke-color="#63554c" draw:stroke-linejoin="miter" svg:stroke-opacity="100.0%" svg:stroke-width="0.25931928mm"/>
    </style:style>
    <style:style style:family="graphic" style:name="style-243">
      <style:graphic-properties draw:fill="solid" draw:fill-color="#070d1b" draw:opacity="100.0%" draw:stroke="solid" svg:stroke-color="#070d1b" draw:stroke-linejoin="miter" svg:stroke-opacity="100.0%" svg:stroke-width="0.25931928mm"/>
    </style:style>
    <style:style style:family="graphic" style:name="style-244">
      <style:graphic-properties draw:fill="solid" draw:fill-color="#b7b8aa" draw:opacity="100.0%" draw:stroke="solid" svg:stroke-color="#b7b8aa" draw:stroke-linejoin="miter" svg:stroke-opacity="100.0%" svg:stroke-width="0.25931928mm"/>
    </style:style>
    <style:style style:family="graphic" style:name="style-245">
      <style:graphic-properties draw:fill="solid" draw:fill-color="#756d66" draw:opacity="100.0%" draw:stroke="solid" svg:stroke-color="#756d66" draw:stroke-linejoin="miter" svg:stroke-opacity="100.0%" svg:stroke-width="0.25931928mm"/>
    </style:style>
    <style:style style:family="graphic" style:name="style-246">
      <style:graphic-properties draw:fill="solid" draw:fill-color="#9b594d" draw:opacity="100.0%" draw:stroke="solid" svg:stroke-color="#9b594d" draw:stroke-linejoin="miter" svg:stroke-opacity="100.0%" svg:stroke-width="0.25931928mm"/>
    </style:style>
    <style:style style:family="graphic" style:name="style-247">
      <style:graphic-properties draw:fill="solid" draw:fill-color="#8b8b83" draw:opacity="100.0%" draw:stroke="solid" svg:stroke-color="#8b8b83" draw:stroke-linejoin="miter" svg:stroke-opacity="100.0%" svg:stroke-width="0.25931928mm"/>
    </style:style>
    <style:style style:family="graphic" style:name="style-248">
      <style:graphic-properties draw:fill="solid" draw:fill-color="#e3d9d2" draw:opacity="100.0%" draw:stroke="solid" svg:stroke-color="#e3d9d2" draw:stroke-linejoin="miter" svg:stroke-opacity="100.0%" svg:stroke-width="0.25931928mm"/>
    </style:style>
    <style:style style:family="graphic" style:name="style-249">
      <style:graphic-properties draw:fill="solid" draw:fill-color="#6c645f" draw:opacity="100.0%" draw:stroke="solid" svg:stroke-color="#6c645f" draw:stroke-linejoin="miter" svg:stroke-opacity="100.0%" svg:stroke-width="0.25931928mm"/>
    </style:style>
    <style:style style:family="graphic" style:name="style-250">
      <style:graphic-properties draw:fill="solid" draw:fill-color="#585757" draw:opacity="100.0%" draw:stroke="solid" svg:stroke-color="#585757" draw:stroke-linejoin="miter" svg:stroke-opacity="100.0%" svg:stroke-width="0.25931928mm"/>
    </style:style>
    <style:style style:family="graphic" style:name="style-251">
      <style:graphic-properties draw:fill="solid" draw:fill-color="#988e86" draw:opacity="100.0%" draw:stroke="solid" svg:stroke-color="#988e86" draw:stroke-linejoin="miter" svg:stroke-opacity="100.0%" svg:stroke-width="0.25931928mm"/>
    </style:style>
    <style:style style:family="graphic" style:name="style-252">
      <style:graphic-properties draw:fill="solid" draw:fill-color="#652f32" draw:opacity="100.0%" draw:stroke="solid" svg:stroke-color="#652f32" draw:stroke-linejoin="miter" svg:stroke-opacity="100.0%" svg:stroke-width="0.25931928mm"/>
    </style:style>
    <style:style style:family="graphic" style:name="style-253">
      <style:graphic-properties draw:fill="solid" draw:fill-color="#cbc5c2" draw:opacity="100.0%" draw:stroke="solid" svg:stroke-color="#cbc5c2" draw:stroke-linejoin="miter" svg:stroke-opacity="100.0%" svg:stroke-width="0.25931928mm"/>
    </style:style>
    <style:style style:family="graphic" style:name="style-254">
      <style:graphic-properties draw:fill="solid" draw:fill-color="#831a10" draw:opacity="100.0%" draw:stroke="solid" svg:stroke-color="#831a10" draw:stroke-linejoin="miter" svg:stroke-opacity="100.0%" svg:stroke-width="0.25931928mm"/>
    </style:style>
    <style:style style:family="graphic" style:name="style-255">
      <style:graphic-properties draw:fill="solid" draw:fill-color="#8f6764" draw:opacity="100.0%" draw:stroke="solid" svg:stroke-color="#8f6764" draw:stroke-linejoin="miter" svg:stroke-opacity="100.0%" svg:stroke-width="0.25931928mm"/>
    </style:style>
    <style:style style:family="graphic" style:name="style-256">
      <style:graphic-properties draw:fill="solid" draw:fill-color="#b39980" draw:opacity="100.0%" draw:stroke="solid" svg:stroke-color="#b39980" draw:stroke-linejoin="miter" svg:stroke-opacity="100.0%" svg:stroke-width="0.25931928mm"/>
    </style:style>
    <style:style style:family="graphic" style:name="style-257">
      <style:graphic-properties draw:fill="solid" draw:fill-color="#737373" draw:opacity="100.0%" draw:stroke="solid" svg:stroke-color="#737373" draw:stroke-linejoin="miter" svg:stroke-opacity="100.0%" svg:stroke-width="0.25931928mm"/>
    </style:style>
    <style:style style:family="graphic" style:name="style-258">
      <style:graphic-properties draw:fill="solid" draw:fill-color="#2d3438" draw:opacity="100.0%" draw:stroke="solid" svg:stroke-color="#2d3438" draw:stroke-linejoin="miter" svg:stroke-opacity="100.0%" svg:stroke-width="0.25931928mm"/>
    </style:style>
    <style:style style:family="graphic" style:name="style-259">
      <style:graphic-properties draw:fill="solid" draw:fill-color="#6e6660" draw:opacity="100.0%" draw:stroke="solid" svg:stroke-color="#6e6660" draw:stroke-linejoin="miter" svg:stroke-opacity="100.0%" svg:stroke-width="0.25931928mm"/>
    </style:style>
    <style:style style:family="graphic" style:name="style-260">
      <style:graphic-properties draw:fill="solid" draw:fill-color="#79736e" draw:opacity="100.0%" draw:stroke="solid" svg:stroke-color="#79736e" draw:stroke-linejoin="miter" svg:stroke-opacity="100.0%" svg:stroke-width="0.25931928mm"/>
    </style:style>
    <style:style style:family="graphic" style:name="style-261">
      <style:graphic-properties draw:fill="solid" draw:fill-color="#686562" draw:opacity="100.0%" draw:stroke="solid" svg:stroke-color="#686562" draw:stroke-linejoin="miter" svg:stroke-opacity="100.0%" svg:stroke-width="0.25931928mm"/>
    </style:style>
    <style:style style:family="graphic" style:name="style-262">
      <style:graphic-properties draw:fill="solid" draw:fill-color="#5b5450" draw:opacity="100.0%" draw:stroke="solid" svg:stroke-color="#5b5450" draw:stroke-linejoin="miter" svg:stroke-opacity="100.0%" svg:stroke-width="0.25931928mm"/>
    </style:style>
    <style:style style:family="graphic" style:name="style-263">
      <style:graphic-properties draw:fill="solid" draw:fill-color="#545250" draw:opacity="100.0%" draw:stroke="solid" svg:stroke-color="#545250" draw:stroke-linejoin="miter" svg:stroke-opacity="100.0%" svg:stroke-width="0.25931928mm"/>
    </style:style>
    <style:style style:family="graphic" style:name="style-264">
      <style:graphic-properties draw:fill="solid" draw:fill-color="#860c08" draw:opacity="100.0%" draw:stroke="solid" svg:stroke-color="#860c08" draw:stroke-linejoin="miter" svg:stroke-opacity="100.0%" svg:stroke-width="0.25931928mm"/>
    </style:style>
    <style:style style:family="graphic" style:name="style-265">
      <style:graphic-properties draw:fill="solid" draw:fill-color="#47494b" draw:opacity="100.0%" draw:stroke="solid" svg:stroke-color="#47494b" draw:stroke-linejoin="miter" svg:stroke-opacity="100.0%" svg:stroke-width="0.25931928mm"/>
    </style:style>
    <style:style style:family="graphic" style:name="style-266">
      <style:graphic-properties draw:fill="solid" draw:fill-color="#8c725d" draw:opacity="100.0%" draw:stroke="solid" svg:stroke-color="#8c725d" draw:stroke-linejoin="miter" svg:stroke-opacity="100.0%" svg:stroke-width="0.25931928mm"/>
    </style:style>
    <style:style style:family="graphic" style:name="style-267">
      <style:graphic-properties draw:fill="solid" draw:fill-color="#4f4e4c" draw:opacity="100.0%" draw:stroke="solid" svg:stroke-color="#4f4e4c" draw:stroke-linejoin="miter" svg:stroke-opacity="100.0%" svg:stroke-width="0.25931928mm"/>
    </style:style>
    <style:style style:family="graphic" style:name="style-268">
      <style:graphic-properties draw:fill="solid" draw:fill-color="#534f4b" draw:opacity="100.0%" draw:stroke="solid" svg:stroke-color="#534f4b" draw:stroke-linejoin="miter" svg:stroke-opacity="100.0%" svg:stroke-width="0.25931928mm"/>
    </style:style>
    <style:style style:family="graphic" style:name="style-269">
      <style:graphic-properties draw:fill="solid" draw:fill-color="#37494f" draw:opacity="100.0%" draw:stroke="solid" svg:stroke-color="#37494f" draw:stroke-linejoin="miter" svg:stroke-opacity="100.0%" svg:stroke-width="0.25931928mm"/>
    </style:style>
    <style:style style:family="graphic" style:name="style-270">
      <style:graphic-properties draw:fill="solid" draw:fill-color="#5d5854" draw:opacity="100.0%" draw:stroke="solid" svg:stroke-color="#5d5854" draw:stroke-linejoin="miter" svg:stroke-opacity="100.0%" svg:stroke-width="0.25931928mm"/>
    </style:style>
    <style:style style:family="graphic" style:name="style-271">
      <style:graphic-properties draw:fill="solid" draw:fill-color="#8b8780" draw:opacity="100.0%" draw:stroke="solid" svg:stroke-color="#8b8780" draw:stroke-linejoin="miter" svg:stroke-opacity="100.0%" svg:stroke-width="0.25931928mm"/>
    </style:style>
    <style:style style:family="graphic" style:name="style-272">
      <style:graphic-properties draw:fill="solid" draw:fill-color="#515254" draw:opacity="100.0%" draw:stroke="solid" svg:stroke-color="#515254" draw:stroke-linejoin="miter" svg:stroke-opacity="100.0%" svg:stroke-width="0.25931928mm"/>
    </style:style>
    <style:style style:family="graphic" style:name="style-273">
      <style:graphic-properties draw:fill="solid" draw:fill-color="#121a22" draw:opacity="100.0%" draw:stroke="solid" svg:stroke-color="#121a22" draw:stroke-linejoin="miter" svg:stroke-opacity="100.0%" svg:stroke-width="0.25931928mm"/>
    </style:style>
    <style:style style:family="graphic" style:name="style-274">
      <style:graphic-properties draw:fill="solid" draw:fill-color="#ae9b87" draw:opacity="100.0%" draw:stroke="solid" svg:stroke-color="#ae9b87" draw:stroke-linejoin="miter" svg:stroke-opacity="100.0%" svg:stroke-width="0.25931928mm"/>
    </style:style>
    <style:style style:family="graphic" style:name="style-275">
      <style:graphic-properties draw:fill="solid" draw:fill-color="#caa09a" draw:opacity="100.0%" draw:stroke="solid" svg:stroke-color="#caa09a" draw:stroke-linejoin="miter" svg:stroke-opacity="100.0%" svg:stroke-width="0.25931928mm"/>
    </style:style>
    <style:style style:family="graphic" style:name="style-276">
      <style:graphic-properties draw:fill="solid" draw:fill-color="#5c5956" draw:opacity="100.0%" draw:stroke="solid" svg:stroke-color="#5c5956" draw:stroke-linejoin="miter" svg:stroke-opacity="100.0%" svg:stroke-width="0.25931928mm"/>
    </style:style>
    <style:style style:family="graphic" style:name="style-277">
      <style:graphic-properties draw:fill="solid" draw:fill-color="#aa8f75" draw:opacity="100.0%" draw:stroke="solid" svg:stroke-color="#aa8f75" draw:stroke-linejoin="miter" svg:stroke-opacity="100.0%" svg:stroke-width="0.25931928mm"/>
    </style:style>
    <style:style style:family="graphic" style:name="style-278">
      <style:graphic-properties draw:fill="solid" draw:fill-color="#9e9792" draw:opacity="100.0%" draw:stroke="solid" svg:stroke-color="#9e9792" draw:stroke-linejoin="miter" svg:stroke-opacity="100.0%" svg:stroke-width="0.25931928mm"/>
    </style:style>
    <style:style style:family="graphic" style:name="style-279">
      <style:graphic-properties draw:fill="solid" draw:fill-color="#917a69" draw:opacity="100.0%" draw:stroke="solid" svg:stroke-color="#917a69" draw:stroke-linejoin="miter" svg:stroke-opacity="100.0%" svg:stroke-width="0.25931928mm"/>
    </style:style>
    <style:style style:family="graphic" style:name="style-280">
      <style:graphic-properties draw:fill="solid" draw:fill-color="#8f8a84" draw:opacity="100.0%" draw:stroke="solid" svg:stroke-color="#8f8a84" draw:stroke-linejoin="miter" svg:stroke-opacity="100.0%" svg:stroke-width="0.25931928mm"/>
    </style:style>
    <style:style style:family="graphic" style:name="style-281">
      <style:graphic-properties draw:fill="solid" draw:fill-color="#b8ada5" draw:opacity="100.0%" draw:stroke="solid" svg:stroke-color="#b8ada5" draw:stroke-linejoin="miter" svg:stroke-opacity="100.0%" svg:stroke-width="0.25931928mm"/>
    </style:style>
    <style:style style:family="graphic" style:name="style-282">
      <style:graphic-properties draw:fill="solid" draw:fill-color="#b82f0e" draw:opacity="100.0%" draw:stroke="solid" svg:stroke-color="#b82f0e" draw:stroke-linejoin="miter" svg:stroke-opacity="100.0%" svg:stroke-width="0.25931928mm"/>
    </style:style>
    <style:style style:family="graphic" style:name="style-283">
      <style:graphic-properties draw:fill="solid" draw:fill-color="#686868" draw:opacity="100.0%" draw:stroke="solid" svg:stroke-color="#686868" draw:stroke-linejoin="miter" svg:stroke-opacity="100.0%" svg:stroke-width="0.25931928mm"/>
    </style:style>
    <style:style style:family="graphic" style:name="style-284">
      <style:graphic-properties draw:fill="solid" draw:fill-color="#ada197" draw:opacity="100.0%" draw:stroke="solid" svg:stroke-color="#ada197" draw:stroke-linejoin="miter" svg:stroke-opacity="100.0%" svg:stroke-width="0.25931928mm"/>
    </style:style>
    <style:style style:family="graphic" style:name="style-285">
      <style:graphic-properties draw:fill="solid" draw:fill-color="#8f7f71" draw:opacity="100.0%" draw:stroke="solid" svg:stroke-color="#8f7f71" draw:stroke-linejoin="miter" svg:stroke-opacity="100.0%" svg:stroke-width="0.25931928mm"/>
    </style:style>
    <style:style style:family="graphic" style:name="style-286">
      <style:graphic-properties draw:fill="solid" draw:fill-color="#aa8d73" draw:opacity="100.0%" draw:stroke="solid" svg:stroke-color="#aa8d73" draw:stroke-linejoin="miter" svg:stroke-opacity="100.0%" svg:stroke-width="0.25931928mm"/>
    </style:style>
    <style:style style:family="graphic" style:name="style-287">
      <style:graphic-properties draw:fill="solid" draw:fill-color="#69615b" draw:opacity="100.0%" draw:stroke="solid" svg:stroke-color="#69615b" draw:stroke-linejoin="miter" svg:stroke-opacity="100.0%" svg:stroke-width="0.25931928mm"/>
    </style:style>
    <style:style style:family="graphic" style:name="style-288">
      <style:graphic-properties draw:fill="solid" draw:fill-color="#696461" draw:opacity="100.0%" draw:stroke="solid" svg:stroke-color="#696461" draw:stroke-linejoin="miter" svg:stroke-opacity="100.0%" svg:stroke-width="0.25931928mm"/>
    </style:style>
    <style:style style:family="graphic" style:name="style-289">
      <style:graphic-properties draw:fill="solid" draw:fill-color="#ba1914" draw:opacity="100.0%" draw:stroke="solid" svg:stroke-color="#ba1914" draw:stroke-linejoin="miter" svg:stroke-opacity="100.0%" svg:stroke-width="0.25931928mm"/>
    </style:style>
    <style:style style:family="graphic" style:name="style-290">
      <style:graphic-properties draw:fill="solid" draw:fill-color="#776e68" draw:opacity="100.0%" draw:stroke="solid" svg:stroke-color="#776e68" draw:stroke-linejoin="miter" svg:stroke-opacity="100.0%" svg:stroke-width="0.25931928mm"/>
    </style:style>
    <style:style style:family="graphic" style:name="style-291">
      <style:graphic-properties draw:fill="solid" draw:fill-color="#7f4f49" draw:opacity="100.0%" draw:stroke="solid" svg:stroke-color="#7f4f49" draw:stroke-linejoin="miter" svg:stroke-opacity="100.0%" svg:stroke-width="0.25931928mm"/>
    </style:style>
    <style:style style:family="graphic" style:name="style-292">
      <style:graphic-properties draw:fill="solid" draw:fill-color="#a4291e" draw:opacity="100.0%" draw:stroke="solid" svg:stroke-color="#a4291e" draw:stroke-linejoin="miter" svg:stroke-opacity="100.0%" svg:stroke-width="0.25931928mm"/>
    </style:style>
    <style:style style:family="graphic" style:name="style-293">
      <style:graphic-properties draw:fill="solid" draw:fill-color="#b81a0d" draw:opacity="100.0%" draw:stroke="solid" svg:stroke-color="#b81a0d" draw:stroke-linejoin="miter" svg:stroke-opacity="100.0%" svg:stroke-width="0.25931928mm"/>
    </style:style>
    <style:style style:family="graphic" style:name="style-294">
      <style:graphic-properties draw:fill="solid" draw:fill-color="#988373" draw:opacity="100.0%" draw:stroke="solid" svg:stroke-color="#988373" draw:stroke-linejoin="miter" svg:stroke-opacity="100.0%" svg:stroke-width="0.25931928mm"/>
    </style:style>
    <style:style style:family="graphic" style:name="style-295">
      <style:graphic-properties draw:fill="solid" draw:fill-color="#404446" draw:opacity="100.0%" draw:stroke="solid" svg:stroke-color="#404446" draw:stroke-linejoin="miter" svg:stroke-opacity="100.0%" svg:stroke-width="0.25931928mm"/>
    </style:style>
    <style:style style:family="graphic" style:name="style-296">
      <style:graphic-properties draw:fill="solid" draw:fill-color="#0a0e19" draw:opacity="100.0%" draw:stroke="solid" svg:stroke-color="#0a0e19" draw:stroke-linejoin="miter" svg:stroke-opacity="100.0%" svg:stroke-width="0.25931928mm"/>
    </style:style>
    <style:style style:family="graphic" style:name="style-297">
      <style:graphic-properties draw:fill="solid" draw:fill-color="#605a56" draw:opacity="100.0%" draw:stroke="solid" svg:stroke-color="#605a56" draw:stroke-linejoin="miter" svg:stroke-opacity="100.0%" svg:stroke-width="0.25931928mm"/>
    </style:style>
    <style:style style:family="graphic" style:name="style-298">
      <style:graphic-properties draw:fill="solid" draw:fill-color="#ddb9ad" draw:opacity="100.0%" draw:stroke="solid" svg:stroke-color="#ddb9ad" draw:stroke-linejoin="miter" svg:stroke-opacity="100.0%" svg:stroke-width="0.25931928mm"/>
    </style:style>
    <style:style style:family="graphic" style:name="style-299">
      <style:graphic-properties draw:fill="solid" draw:fill-color="#664340" draw:opacity="100.0%" draw:stroke="solid" svg:stroke-color="#664340" draw:stroke-linejoin="miter" svg:stroke-opacity="100.0%" svg:stroke-width="0.25931928mm"/>
    </style:style>
    <style:style style:family="graphic" style:name="style-300">
      <style:graphic-properties draw:fill="solid" draw:fill-color="#a6534a" draw:opacity="100.0%" draw:stroke="solid" svg:stroke-color="#a6534a" draw:stroke-linejoin="miter" svg:stroke-opacity="100.0%" svg:stroke-width="0.25931928mm"/>
    </style:style>
    <style:style style:family="graphic" style:name="style-301">
      <style:graphic-properties draw:fill="solid" draw:fill-color="#101826" draw:opacity="100.0%" draw:stroke="solid" svg:stroke-color="#101826" draw:stroke-linejoin="miter" svg:stroke-opacity="100.0%" svg:stroke-width="0.25931928mm"/>
    </style:style>
    <style:style style:family="graphic" style:name="style-302">
      <style:graphic-properties draw:fill="solid" draw:fill-color="#71655d" draw:opacity="100.0%" draw:stroke="solid" svg:stroke-color="#71655d" draw:stroke-linejoin="miter" svg:stroke-opacity="100.0%" svg:stroke-width="0.25931928mm"/>
    </style:style>
    <style:style style:family="graphic" style:name="style-303">
      <style:graphic-properties draw:fill="solid" draw:fill-color="#9b8677" draw:opacity="100.0%" draw:stroke="solid" svg:stroke-color="#9b8677" draw:stroke-linejoin="miter" svg:stroke-opacity="100.0%" svg:stroke-width="0.25931928mm"/>
    </style:style>
    <style:style style:family="graphic" style:name="style-304">
      <style:graphic-properties draw:fill="solid" draw:fill-color="#7f5b5a" draw:opacity="100.0%" draw:stroke="solid" svg:stroke-color="#7f5b5a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0.0 25.931929 L 0.0 0.0 L 51.863857 25.931929 Q 77.795784 25.931929 103.727715 51.863857 L 129.65964 51.863857 L 155.59157 77.795784 Q 155.59157 129.65964 259.31927 77.795784 Q 337.11508 77.795784 363.047 51.863857 L 388.97894 51.863857 L 544.5705 129.65964 Q 674.23016 181.5235 700.16205 181.5235 L 700.16205 181.5235 L 726.094 207.45543 L 752.02594 207.45543 L 752.02594 233.38736 Q 726.094 233.38736 466.77472 570.50244 L 181.5235 907.6175 L 181.5235 907.6175 L 155.59157 907.6175 L 155.59157 907.6175 L 155.59157 907.6175 L 129.65964 933.54944 L 103.727715 959.4814 L 103.727715 959.4814 L 103.727715 959.4814 L 77.795784 959.4814 L 77.795784 959.4814 L 77.795784 985.41327 L 51.863857 985.41327 L 51.863857 985.41327 L 51.863857 1011.3452 L 51.863857 1011.3452 L 51.863857 1011.3452 L 25.931929 1011.3452 L 25.931929 1011.3452 L 25.931929 1011.3452 L 0.0 1011.3452 L 0.0 959.4814 L 0.0 933.54944 L 0.0 700.16205 Q 0.0 440.8428 0.0 233.38736 L 0.0 25.931929 L 0.0 25.931929 z" svg:height="10.113452mm" draw:style-name="style-2" svg:viewBox="0.0 0.0 752.02594 1011.3452" svg:width="7.5202594mm" svg:x="130.69691mm" svg:y="95.68882mm"/>
          <draw:path svg:d="M 181.5235 0.0 L 207.45543 0.0 L 207.45543 51.863857 Q 207.45543 103.727715 233.38736 103.727715 L 233.38736 103.727715 L 233.38736 129.65964 L 259.31927 181.5235 L 259.31927 181.5235 L 259.31927 181.5235 L 285.25122 207.45543 L 311.18314 233.38736 L 363.047 233.38736 L 414.91086 233.38736 L 440.8428 207.45543 L 466.77472 181.5235 L 570.50244 181.5235 L 700.16205 181.5235 L 777.9579 181.5235 L 855.75366 181.5235 L 855.75366 155.59157 L 881.6856 155.59157 L 881.6856 155.59157 L 881.6856 129.65964 L 881.6856 129.65964 L 881.6856 129.65964 L 907.6175 129.65964 L 907.6175 103.727715 L 933.54944 129.65964 Q 985.41327 129.65964 985.41327 155.59157 L 985.41327 155.59157 L 985.41327 155.59157 Q 959.4814 181.5235 933.54944 181.5235 L 907.6175 181.5235 L 881.6856 181.5235 Q 881.6856 181.5235 881.6856 207.45543 L 881.6856 207.45543 L 881.6856 207.45543 Q 855.75366 233.38736 855.75366 233.38736 L 855.75366 233.38736 L 829.8217 233.38736 Q 829.8217 233.38736 829.8217 259.31927 L 829.8217 259.31927 L 829.8217 259.31927 Q 803.8898 285.25122 803.8898 285.25122 L 803.8898 285.25122 L 777.9579 285.25122 Q 777.9579 285.25122 777.9579 311.18314 L 777.9579 311.18314 L 726.094 311.18314 Q 700.16205 337.11508 570.50244 363.047 L 414.91086 414.91086 L 414.91086 466.77472 Q 414.91086 518.63855 440.8428 518.63855 Q 466.77472 544.5705 518.63855 544.5705 L 596.4344 544.5705 L 622.3663 570.50244 Q 622.3663 596.4344 622.3663 596.4344 L 648.2982 596.4344 L 648.2982 648.2982 L 648.2982 674.23016 L 622.3663 674.23016 Q 596.4344 648.2982 570.50244 648.2982 L 544.5705 648.2982 L 518.63855 648.2982 L 492.70663 648.2982 L 492.70663 674.23016 L 492.70663 674.23016 L 466.77472 674.23016 L 440.8428 648.2982 L 440.8428 648.2982 Q 414.91086 648.2982 285.25122 596.4344 L 129.65964 518.63855 L 129.65964 492.70663 Q 129.65964 466.77472 77.795784 466.77472 Q 25.931929 466.77472 0.0 440.8428 L 0.0 414.91086 L 0.0 363.047 L 0.0 311.18314 L 0.0 311.18314 L 0.0 311.18314 L 25.931929 285.25122 L 51.863857 233.38736 L 51.863857 181.5235 L 51.863857 155.59157 L 51.863857 155.59157 Q 51.863857 155.59157 77.795784 103.727715 L 103.727715 51.863857 L 129.65964 25.931929 Q 155.59157 25.931929 181.5235 0.0 z" svg:height="6.7423015mm" draw:style-name="style-3" svg:viewBox="0.0 0.0 985.41327 674.23016" svg:width="9.854133mm" svg:x="133.29012mm" svg:y="91.02107mm"/>
          <draw:path svg:d="M 51.863857 25.931929 L 77.795784 0.0 L 155.59157 25.931929 Q 233.38736 25.931929 233.38736 51.863857 Q 233.38736 77.795784 311.18314 103.727715 Q 363.047 129.65964 570.50244 155.59157 Q 752.02594 181.5235 777.9579 181.5235 Q 777.9579 181.5235 829.8217 207.45543 L 881.6856 207.45543 L 881.6856 207.45543 L 881.6856 207.45543 L 907.6175 259.31927 Q 907.6175 285.25122 959.4814 337.11508 Q 1011.3452 388.97894 1037.2771 388.97894 L 1063.2091 388.97894 L 1063.2091 414.91086 L 1037.2771 414.91086 L 1037.2771 440.8428 L 1037.2771 466.77472 L 1011.3452 466.77472 Q 985.41327 492.70663 881.6856 544.5705 L 752.02594 596.4344 L 726.094 622.3663 L 674.23016 648.2982 L 674.23016 648.2982 L 674.23016 648.2982 L 674.23016 674.23016 L 674.23016 700.16205 L 674.23016 700.16205 L 674.23016 700.16205 L 674.23016 726.094 L 674.23016 726.094 L 700.16205 726.094 L 700.16205 752.02594 L 777.9579 752.02594 Q 855.75366 752.02594 933.54944 777.9579 L 1011.3452 777.9579 L 1011.3452 803.8898 L 1011.3452 829.8217 L 985.41327 829.8217 L 933.54944 855.75366 L 933.54944 855.75366 L 933.54944 855.75366 L 907.6175 855.75366 L 907.6175 855.75366 L 829.8217 881.6856 L 752.02594 907.6175 L 752.02594 907.6175 L 752.02594 907.6175 L 674.23016 907.6175 Q 570.50244 907.6175 466.77472 959.4814 Q 363.047 1011.3452 259.31927 1011.3452 L 129.65964 1011.3452 L 103.727715 1011.3452 L 51.863857 1011.3452 L 51.863857 959.4814 L 51.863857 933.54944 L 25.931929 933.54944 L 25.931929 907.6175 L 25.931929 907.6175 Q 51.863857 907.6175 51.863857 855.75366 L 77.795784 829.8217 L 77.795784 829.8217 L 77.795784 803.8898 L 77.795784 803.8898 L 103.727715 803.8898 L 103.727715 803.8898 L 103.727715 803.8898 L 103.727715 829.8217 L 103.727715 829.8217 L 103.727715 803.8898 L 103.727715 777.9579 L 103.727715 726.094 Q 103.727715 674.23016 51.863857 674.23016 Q 25.931929 648.2982 0.0 622.3663 Q -51.863857 570.50244 25.931929 518.63855 Q 77.795784 440.8428 51.863857 440.8428 Q 0.0 440.8428 77.795784 363.047 Q 155.59157 311.18314 103.727715 259.31927 Q 51.863857 181.5235 51.863857 129.65964 Q 51.863857 77.795784 51.863857 25.931929 z" svg:height="10.113452mm" draw:style-name="style-4" svg:viewBox="0.0 0.0 1063.2091 1011.3452" svg:width="10.632091mm" svg:x="68.97893mm" svg:y="36.04538mm"/>
          <draw:path svg:d="M 2256.078 363.047 L 2256.078 414.91086 L 2282.0098 414.91086 Q 2307.9417 414.91086 2333.8735 337.11508 Q 2333.8735 259.31927 2437.6013 259.31927 Q 2515.397 259.31927 2541.329 311.18314 Q 2567.261 363.047 2696.9207 337.11508 Q 2826.5803 311.18314 2826.5803 285.25122 Q 2826.5803 259.31927 2852.5122 259.31927 L 2878.444 259.31927 L 2930.3079 285.25122 Q 2982.1719 311.18314 3059.9675 311.18314 L 3137.7634 311.18314 L 3059.9675 337.11508 Q 3008.1038 363.047 3008.1038 388.97894 Q 3008.1038 414.91086 3034.0356 414.91086 Q 3059.9675 414.91086 3085.8994 518.63855 Q 3111.8315 596.4344 3215.559 622.3663 Q 3319.2869 674.23016 3319.2869 700.16205 Q 3319.2869 726.094 3371.1506 752.02594 Q 3423.0146 777.9579 3448.9465 803.8898 Q 3448.9465 829.8217 3474.8784 829.8217 Q 3500.8103 829.8217 3500.8103 855.75366 Q 3500.8103 881.6856 3578.6062 881.6856 Q 3656.4019 907.6175 3682.334 985.41327 Q 3682.334 1037.2771 3682.334 1089.141 Q 3656.4019 1141.0049 3837.9255 1166.9368 Q 4045.3809 1192.8688 4045.3809 1244.7325 Q 4045.3809 1270.6646 4071.3127 1296.5964 Q 4097.2446 1296.5964 4097.2446 1322.5283 Q 4097.2446 1348.4603 4097.2446 1400.3241 Q 4097.2446 1452.188 4175.0405 1452.188 Q 4252.8364 1452.188 4278.768 1452.188 Q 4304.7 1452.188 4304.7 1529.9838 L 4304.7 1607.7795 L 4330.6323 1607.7795 L 4356.564 1607.7795 L 4356.564 1633.7115 L 4356.564 1633.7115 L 4330.6323 1633.7115 Q 4330.6323 1659.6434 4226.9043 1659.6434 L 4123.177 1685.5753 L 4123.177 1711.5073 L 4149.1084 1763.3712 L 4149.1084 1789.3031 L 4149.1084 1815.235 L 4175.0405 1841.167 L 4200.9727 1867.0989 L 4200.9727 1867.0989 L 4200.9727 1867.0989 L 4252.8364 1893.0308 L 4278.768 1918.9628 L 4356.564 1918.9628 Q 4460.292 1918.9628 4486.2236 1918.9628 L 4512.156 1918.9628 L 4564.0195 1918.9628 L 4641.8154 1918.9628 L 4641.8154 1918.9628 L 4641.8154 1918.9628 L 4589.951 1918.9628 L 4538.0874 1918.9628 L 4538.0874 1944.8947 L 4512.156 1944.8947 L 4512.156 1944.8947 L 4512.156 1970.8265 L 4512.156 1970.8265 L 4512.156 1970.8265 L 4486.2236 1970.8265 L 4486.2236 1970.8265 L 4486.2236 1996.7585 L 4460.292 1996.7585 L 4460.292 1996.7585 L 4460.292 2022.6904 L 4460.292 2022.6904 L 4460.292 2022.6904 L 4434.36 2022.6904 Q 4434.36 2022.6904 4408.4277 2074.5542 Q 4356.564 2100.4863 4278.768 2126.4182 L 4175.0405 2152.35 L 4175.0405 2178.282 L 4149.1084 2204.2139 L 4149.1084 2204.2139 L 4149.1084 2230.146 L 4149.1084 2230.146 L 4149.1084 2230.146 L 4123.177 2230.146 L 4123.177 2230.146 L 4097.2446 2256.078 L 4071.3127 2282.0098 L 4071.3127 2282.0098 L 4071.3127 2282.0098 L 4071.3127 2282.0098 Q 4071.3127 2282.0098 3837.9255 2333.8735 Q 3630.47 2333.8735 3578.6062 2411.6694 Q 3526.7424 2463.5332 3241.4912 2489.465 L 2956.24 2541.329 L 2956.24 2541.329 L 2956.24 2541.329 L 2800.6482 2541.329 Q 2645.0566 2541.329 2541.329 2567.261 Q 2463.5332 2593.1929 2333.8735 2645.0566 L 2230.146 2696.9207 L 2204.2139 2696.9207 L 2204.2139 2696.9207 L 2204.2139 2722.8525 L 2178.282 2722.8525 L 2178.282 2748.7844 L 2178.282 2774.7163 L 2152.35 2774.7163 L 2152.35 2800.6482 L 2152.35 2800.6482 L 2126.4182 2800.6482 L 2126.4182 2800.6482 L 2126.4182 2800.6482 L 2074.5542 2826.5803 L 2022.6904 2826.5803 L 1970.8265 2826.5803 Q 1944.8947 2852.5122 1815.235 2852.5122 L 1685.5753 2852.5122 L 1659.6434 2852.5122 Q 1659.6434 2852.5122 1555.9158 2826.5803 Q 1478.12 2800.6482 1348.4603 2748.7844 Q 1244.7325 2696.9207 959.4814 2670.9888 Q 674.23016 2619.1248 674.23016 2645.0566 Q 674.23016 2696.9207 648.2982 2696.9207 Q 622.3663 2696.9207 622.3663 2748.7844 L 622.3663 2774.7163 L 622.3663 2800.6482 Q 622.3663 2826.5803 570.50244 2826.5803 L 544.5705 2800.6482 L 518.63855 2800.6482 L 466.77472 2800.6482 L 414.91086 2800.6482 Q 363.047 2800.6482 388.97894 2774.7163 Q 414.91086 2774.7163 414.91086 2696.9207 Q 388.97894 2619.1248 259.31927 2619.1248 L 155.59157 2593.1929 L 129.65964 2593.1929 L 103.727715 2593.1929 L 155.59157 2567.261 L 207.45543 2541.329 L 311.18314 2541.329 Q 440.8428 2489.465 518.63855 2411.6694 Q 570.50244 2333.8735 596.4344 2333.8735 Q 622.3663 2333.8735 674.23016 2307.9417 L 752.02594 2307.9417 L 752.02594 2282.0098 Q 726.094 2256.078 700.16205 2230.146 Q 648.2982 2204.2139 648.2982 2178.282 Q 622.3663 2152.35 674.23016 2048.6223 L 700.16205 1944.8947 L 648.2982 1944.8947 Q 596.4344 1918.9628 440.8428 1918.9628 L 285.25122 1867.0989 L 207.45543 1867.0989 L 103.727715 1867.0989 L 103.727715 1841.167 L 103.727715 1815.235 L 129.65964 1815.235 L 155.59157 1815.235 L 155.59157 1789.3031 L 155.59157 1789.3031 L 181.5235 1789.3031 L 181.5235 1815.235 L 207.45543 1815.235 L 233.38736 1815.235 L 337.11508 1737.4392 Q 440.8428 1659.6434 466.77472 1659.6434 Q 492.70663 1659.6434 492.70663 1633.7115 L 518.63855 1633.7115 L 518.63855 1633.7115 L 518.63855 1607.7795 L 544.5705 1607.7795 L 570.50244 1607.7795 L 544.5705 1581.8477 L 518.63855 1555.9158 L 518.63855 1555.9158 L 518.63855 1555.9158 L 492.70663 1555.9158 L 492.70663 1555.9158 L 518.63855 1529.9838 L 544.5705 1504.0519 L 544.5705 1504.0519 L 570.50244 1504.0519 L 570.50244 1478.12 L 570.50244 1452.188 L 544.5705 1452.188 Q 518.63855 1452.188 492.70663 1426.2561 Q 466.77472 1400.3241 363.047 1400.3241 Q 285.25122 1426.2561 285.25122 1374.3922 Q 311.18314 1322.5283 259.31927 1296.5964 Q 259.31927 1244.7325 285.25122 1244.7325 Q 311.18314 1218.8007 337.11508 1011.3452 Q 363.047 803.8898 285.25122 803.8898 Q 233.38736 777.9579 233.38736 752.02594 Q 259.31927 726.094 207.45543 700.16205 Q 181.5235 674.23016 181.5235 648.2982 Q 181.5235 622.3663 155.59157 622.3663 Q 103.727715 622.3663 103.727715 648.2982 L 77.795784 674.23016 L 77.795784 674.23016 L 51.863857 648.2982 L 51.863857 622.3663 L 51.863857 596.4344 L 51.863857 570.50244 Q 51.863857 570.50244 51.863857 492.70663 Q 0.0 414.91086 0.0 311.18314 L 0.0 207.45543 L 0.0 155.59157 L 0.0 103.727715 L 25.931929 103.727715 L 25.931929 103.727715 L 25.931929 77.795784 L 51.863857 77.795784 L 51.863857 77.795784 L 51.863857 51.863857 L 129.65964 51.863857 L 207.45543 51.863857 L 233.38736 77.795784 L 259.31927 103.727715 L 259.31927 103.727715 Q 259.31927 103.727715 259.31927 103.727715 L 259.31927 129.65964 L 259.31927 129.65964 L 259.31927 155.59157 L 311.18314 155.59157 L 337.11508 155.59157 L 337.11508 155.59157 Q 337.11508 155.59157 363.047 181.5235 L 363.047 181.5235 L 440.8428 233.38736 Q 518.63855 285.25122 518.63855 337.11508 Q 544.5705 363.047 596.4344 414.91086 Q 648.2982 414.91086 752.02594 388.97894 Q 881.6856 363.047 881.6856 337.11508 Q 881.6856 311.18314 959.4814 285.25122 Q 1037.2771 259.31927 1011.3452 233.38736 Q 985.41327 207.45543 1011.3452 129.65964 Q 1011.3452 51.863857 1115.073 25.931929 Q 1218.8007 0.0 1296.5964 0.0 Q 1348.4603 0.0 1374.3922 51.863857 Q 1400.3241 103.727715 1581.8477 103.727715 Q 1763.3712 103.727715 1763.3712 155.59157 Q 1815.235 207.45543 1815.235 181.5235 Q 1815.235 155.59157 1841.167 155.59157 Q 1867.0989 155.59157 1867.0989 181.5235 Q 1893.0308 207.45543 1867.0989 233.38736 Q 1867.0989 259.31927 1867.0989 285.25122 Q 1893.0308 311.18314 1996.7585 311.18314 Q 2100.4863 311.18314 2178.282 311.18314 Q 2256.078 337.11508 2256.078 363.047 z M 2178.282 648.2982 L 2256.078 674.23016 L 2256.078 674.23016 L 2230.146 674.23016 L 2230.146 674.23016 L 2230.146 674.23016 L 2204.2139 700.16205 Q 2178.282 726.094 2152.35 777.9579 Q 2126.4182 829.8217 2126.4182 881.6856 Q 2126.4182 907.6175 2126.4182 985.41327 Q 2074.5542 1063.2091 1996.7585 1115.073 Q 1893.0308 1192.8688 1711.5073 1192.8688 Q 1529.9838 1244.7325 1504.0519 1166.9368 Q 1452.188 1089.141 1426.2561 1089.141 Q 1400.3241 1063.2091 1400.3241 985.41327 Q 1400.3241 881.6856 1296.5964 855.75366 L 1166.9368 829.8217 L 1166.9368 803.8898 L 1192.8688 803.8898 L 1192.8688 803.8898 L 1192.8688 777.9579 L 1192.8688 777.9579 L 1192.8688 777.9579 L 1218.8007 752.02594 L 1244.7325 726.094 L 1244.7325 726.094 L 1244.7325 700.16205 L 1244.7325 674.23016 L 1244.7325 622.3663 L 1244.7325 596.4344 L 1244.7325 570.50244 L 1270.6646 570.50244 L 1296.5964 570.50244 L 1478.12 544.5705 Q 1659.6434 518.63855 1659.6434 570.50244 Q 1659.6434 648.2982 1711.5073 648.2982 Q 1789.3031 648.2982 1815.235 622.3663 Q 1815.235 570.50244 1918.9628 570.50244 Q 2022.6904 570.50244 2022.6904 596.4344 Q 2022.6904 622.3663 2074.5542 622.3663 Q 2100.4863 622.3663 2178.282 648.2982 z M 3837.9255 1218.8007 Q 3837.9255 1192.8688 3837.9255 1192.8688 Q 3837.9255 1192.8688 3837.9255 1192.8688 Q 3837.9255 1218.8007 3837.9255 1218.8007 z" svg:height="28.525122mm" draw:style-name="style-5" svg:viewBox="0.0 0.0 4641.8154 2852.5122" svg:width="46.41815mm" svg:x="184.1167mm" svg:y="38.897892mm"/>
          <draw:path svg:d="M 25.931929 0.0 L 51.863857 0.0 L 77.795784 0.0 Q 77.795784 25.931929 77.795784 25.931929 L 103.727715 25.931929 L 129.65964 51.863857 Q 129.65964 77.795784 155.59157 77.795784 L 155.59157 77.795784 L 155.59157 155.59157 L 181.5235 233.38736 L 181.5235 233.38736 L 181.5235 233.38736 L 285.25122 259.31927 L 388.97894 259.31927 L 388.97894 285.25122 L 388.97894 337.11508 L 363.047 388.97894 L 337.11508 414.91086 L 337.11508 414.91086 L 337.11508 414.91086 L 337.11508 414.91086 Q 337.11508 388.97894 311.18314 388.97894 Q 285.25122 388.97894 285.25122 337.11508 Q 285.25122 311.18314 207.45543 337.11508 L 129.65964 337.11508 L 103.727715 414.91086 Q 77.795784 492.70663 77.795784 544.5705 L 77.795784 570.50244 L 77.795784 596.4344 L 77.795784 596.4344 L 77.795784 596.4344 Q 51.863857 596.4344 25.931929 570.50244 L 25.931929 570.50244 L 25.931929 544.5705 Q 25.931929 492.70663 25.931929 285.25122 Q 25.931929 77.795784 25.931929 77.795784 L 0.0 51.863857 L 25.931929 25.931929 Q 25.931929 25.931929 25.931929 0.0 z" svg:height="5.9643435mm" draw:style-name="style-6" svg:viewBox="0.0 0.0 388.97894 596.4344" svg:width="3.8897893mm" svg:x="129.91896mm" svg:y="89.983795mm"/>
          <draw:path svg:d="M 103.727715 25.931929 L 129.65964 0.0 L 129.65964 0.0 L 129.65964 0.0 L 155.59157 103.727715 Q 181.5235 207.45543 363.047 259.31927 Q 544.5705 311.18314 596.4344 388.97894 Q 700.16205 466.77472 726.094 518.63855 Q 752.02594 570.50244 907.6175 648.2982 Q 1037.2771 726.094 1037.2771 752.02594 Q 1063.2091 752.02594 1063.2091 777.9579 L 1063.2091 777.9579 L 1063.2091 777.9579 Q 1063.2091 777.9579 1063.2091 803.8898 L 1089.141 803.8898 L 1089.141 855.75366 Q 1115.073 907.6175 1115.073 907.6175 L 1115.073 933.54944 L 1115.073 933.54944 L 1115.073 933.54944 L 1141.0049 933.54944 L 1141.0049 933.54944 L 1141.0049 959.4814 L 1166.9368 959.4814 L 1166.9368 985.41327 L 1166.9368 1011.3452 L 1192.8688 1011.3452 L 1192.8688 1037.2771 L 1166.9368 1037.2771 L 1141.0049 1037.2771 L 1166.9368 1063.2091 L 1192.8688 1063.2091 L 1192.8688 1089.141 L 1192.8688 1115.073 L 1166.9368 1115.073 L 1141.0049 1089.141 L 1141.0049 1089.141 L 1115.073 1089.141 L 1115.073 1089.141 L 1115.073 1089.141 L 1115.073 1063.2091 L 1115.073 1063.2091 L 1089.141 1063.2091 L 1089.141 1037.2771 L 1063.2091 1037.2771 Q 1037.2771 1037.2771 959.4814 985.41327 Q 881.6856 933.54944 752.02594 881.6856 L 596.4344 855.75366 L 596.4344 855.75366 Q 570.50244 829.8217 388.97894 674.23016 Q 181.5235 518.63855 77.795784 440.8428 L 0.0 337.11508 L 0.0 311.18314 L 0.0 311.18314 L 0.0 311.18314 L 0.0 311.18314 L 0.0 285.25122 L 25.931929 285.25122 L 25.931929 259.31927 L 25.931929 233.38736 L 51.863857 207.45543 Q 77.795784 181.5235 77.795784 103.727715 L 77.795784 51.863857 L 77.795784 51.863857 L 77.795784 51.863857 L 103.727715 25.931929 z" svg:height="11.150729mm" draw:style-name="style-7" svg:viewBox="0.0 0.0 1192.8688 1115.073" svg:width="11.928687mm" svg:x="152.22043mm" svg:y="111.50729mm"/>
          <draw:path svg:d="M 907.6175 777.9579 L 933.54944 803.8898 L 933.54944 855.75366 L 933.54944 907.6175 L 959.4814 933.54944 L 985.41327 985.41327 L 985.41327 985.41327 L 985.41327 1011.3452 L 985.41327 1037.2771 Q 985.41327 1037.2771 1011.3452 1089.141 L 1011.3452 1115.073 L 1011.3452 1166.9368 Q 985.41327 1218.8007 674.23016 1322.5283 L 363.047 1426.2561 L 337.11508 1426.2561 L 311.18314 1426.2561 L 311.18314 1400.3241 Q 311.18314 1400.3241 207.45543 1270.6646 Q 103.727715 1141.0049 51.863857 1011.3452 L 0.0 881.6856 L 0.0 881.6856 Q 0.0 855.75366 0.0 829.8217 L 25.931929 803.8898 L 25.931929 803.8898 Q 51.863857 803.8898 51.863857 829.8217 Q 51.863857 829.8217 259.31927 466.77472 L 440.8428 77.795784 L 440.8428 77.795784 Q 466.77472 77.795784 466.77472 51.863857 L 466.77472 51.863857 L 466.77472 51.863857 Q 466.77472 51.863857 492.70663 51.863857 L 492.70663 25.931929 L 544.5705 0.0 Q 596.4344 -25.931929 752.02594 363.047 Q 881.6856 726.094 907.6175 777.9579 z" svg:height="14.262561mm" draw:style-name="style-8" svg:viewBox="0.0 0.0 1011.3452 1426.2561" svg:width="10.113452mm" svg:x="123.95462mm" svg:y="111.50729mm"/>
          <draw:path svg:d="M 0.0 51.863857 L 25.931929 25.931929 L 77.795784 0.0 L 155.59157 0.0 L 829.8217 77.795784 Q 1504.0519 129.65964 1581.8477 155.59157 Q 1633.7115 181.5235 1685.5753 181.5235 L 1711.5073 181.5235 L 1711.5073 181.5235 L 1711.5073 181.5235 L 1815.235 207.45543 L 1918.9628 233.38736 L 2826.5803 414.91086 Q 3760.1296 596.4344 3863.8574 648.2982 Q 3941.653 648.2982 3941.653 674.23016 L 3941.653 674.23016 L 3889.7893 700.16205 Q 3837.9255 700.16205 3837.9255 726.094 L 3863.8574 726.094 L 3863.8574 726.094 L 3863.8574 752.02594 L 3863.8574 752.02594 L 3863.8574 752.02594 L 3863.8574 803.8898 L 3863.8574 829.8217 L 3863.8574 829.8217 L 3863.8574 855.75366 L 3863.8574 855.75366 L 3863.8574 855.75366 L 3837.9255 855.75366 L 3837.9255 855.75366 L 3837.9255 881.6856 L 3863.8574 881.6856 L 3863.8574 907.6175 L 3863.8574 933.54944 L 3837.9255 933.54944 L 3837.9255 959.4814 L 3837.9255 959.4814 L 3811.9937 959.4814 L 3811.9937 959.4814 L 3811.9937 959.4814 L 3811.9937 985.41327 L 3811.9937 985.41327 L 3837.9255 985.41327 L 3837.9255 1011.3452 L 3811.9937 1011.3452 L 3811.9937 1011.3452 L 3760.1296 1011.3452 Q 3734.1978 1011.3452 3656.4019 959.4814 Q 3552.6743 959.4814 2930.3079 855.75366 L 2333.8735 752.02594 L 2333.8735 752.02594 Q 2333.8735 752.02594 2100.4863 700.16205 Q 1893.0308 648.2982 1166.9368 570.50244 L 440.8428 492.70663 L 440.8428 492.70663 L 440.8428 492.70663 L 388.97894 466.77472 Q 311.18314 440.8428 233.38736 414.91086 Q 129.65964 388.97894 103.727715 285.25122 L 77.795784 181.5235 L 51.863857 155.59157 Q 51.863857 129.65964 0.0 103.727715 Q -25.931929 77.795784 0.0 51.863857 z" svg:height="10.113452mm" draw:style-name="style-9" svg:viewBox="0.0 0.0 3941.653 1011.3452" svg:width="39.41653mm" svg:x="24.635332mm" svg:y="144.95949mm"/>
          <draw:path svg:d="M 311.18314 0.0 L 311.18314 0.0 L 363.047 25.931929 Q 388.97894 77.795784 414.91086 103.727715 L 414.91086 129.65964 L 388.97894 129.65964 Q 337.11508 103.727715 337.11508 181.5235 Q 337.11508 285.25122 311.18314 311.18314 L 311.18314 337.11508 L 285.25122 337.11508 Q 259.31927 337.11508 233.38736 440.8428 Q 181.5235 544.5705 129.65964 596.4344 L 51.863857 648.2982 L 51.863857 622.3663 Q 25.931929 596.4344 25.931929 544.5705 L 0.0 466.77472 L 0.0 440.8428 L 25.931929 414.91086 L 77.795784 285.25122 Q 181.5235 181.5235 155.59157 155.59157 Q 155.59157 129.65964 181.5235 129.65964 Q 233.38736 103.727715 207.45543 77.795784 Q 207.45543 25.931929 259.31927 25.931929 L 311.18314 25.931929 L 311.18314 0.0 z" svg:height="6.482982mm" draw:style-name="style-10" svg:viewBox="0.0 0.0 414.91086 648.2982" svg:width="4.1491084mm" svg:x="150.6645mm" svg:y="98.28201mm"/>
          <draw:path svg:d="M 674.23016 0.0 L 674.23016 0.0 L 726.094 0.0 L 777.9579 0.0 L 803.8898 25.931929 Q 829.8217 51.863857 829.8217 51.863857 L 829.8217 51.863857 L 829.8217 51.863857 Q 829.8217 51.863857 752.02594 103.727715 L 674.23016 103.727715 L 674.23016 129.65964 L 674.23016 129.65964 L 700.16205 129.65964 L 700.16205 155.59157 L 700.16205 155.59157 L 726.094 155.59157 L 726.094 155.59157 L 726.094 155.59157 L 829.8217 259.31927 Q 907.6175 311.18314 881.6856 337.11508 L 855.75366 337.11508 L 855.75366 311.18314 Q 829.8217 311.18314 829.8217 311.18314 L 829.8217 311.18314 L 829.8217 311.18314 Q 803.8898 311.18314 803.8898 285.25122 L 803.8898 285.25122 L 777.9579 285.25122 Q 752.02594 259.31927 726.094 259.31927 L 674.23016 233.38736 L 674.23016 233.38736 L 674.23016 207.45543 L 648.2982 207.45543 L 622.3663 207.45543 L 596.4344 181.5235 L 570.50244 155.59157 L 544.5705 155.59157 L 518.63855 155.59157 L 440.8428 181.5235 Q 363.047 207.45543 233.38736 233.38736 L 103.727715 259.31927 L 77.795784 285.25122 L 51.863857 285.25122 L 25.931929 285.25122 L 0.0 285.25122 L 0.0 259.31927 L 0.0 207.45543 L 51.863857 207.45543 L 77.795784 207.45543 L 129.65964 181.5235 L 181.5235 155.59157 L 207.45543 155.59157 Q 259.31927 155.59157 311.18314 103.727715 Q 363.047 103.727715 337.11508 51.863857 L 311.18314 25.931929 L 311.18314 25.931929 L 337.11508 25.931929 L 492.70663 25.931929 Q 648.2982 0.0 674.23016 0.0 z" svg:height="3.3711507mm" draw:style-name="style-11" svg:viewBox="0.0 0.0 881.6856 337.11508" svg:width="8.816855mm" svg:x="112.02593mm" svg:y="110.47002mm"/>
          <draw:path svg:d="M 570.50244 233.38736 L 570.50244 259.31927 L 726.094 233.38736 Q 881.6856 233.38736 907.6175 181.5235 Q 933.54944 181.5235 1063.2091 181.5235 Q 1192.8688 233.38736 1192.8688 233.38736 Q 1192.8688 259.31927 1192.8688 311.18314 L 1192.8688 363.047 L 1218.8007 363.047 L 1218.8007 363.047 L 1218.8007 388.97894 Q 1192.8688 388.97894 1192.8688 388.97894 L 1192.8688 388.97894 L 1192.8688 414.91086 L 1192.8688 414.91086 L 1166.9368 414.91086 L 1166.9368 440.8428 L 1141.0049 440.8428 L 1089.141 440.8428 L 1089.141 466.77472 L 1089.141 492.70663 L 1063.2091 492.70663 L 1063.2091 492.70663 L 1063.2091 518.63855 L 1089.141 518.63855 L 1089.141 518.63855 L 1089.141 544.5705 L 1089.141 544.5705 L 1089.141 544.5705 L 1115.073 570.50244 L 1141.0049 596.4344 L 1141.0049 596.4344 L 1141.0049 596.4344 L 1141.0049 570.50244 L 1141.0049 570.50244 L 1166.9368 570.50244 L 1166.9368 544.5705 L 1296.5964 492.70663 Q 1400.3241 440.8428 1452.188 440.8428 L 1478.12 440.8428 L 1478.12 466.77472 L 1504.0519 492.70663 L 1504.0519 518.63855 L 1504.0519 544.5705 L 1504.0519 596.4344 L 1504.0519 622.3663 L 1504.0519 648.2982 L 1504.0519 674.23016 L 1529.9838 700.16205 L 1529.9838 752.02594 L 1555.9158 752.02594 L 1581.8477 752.02594 L 1581.8477 777.9579 L 1555.9158 777.9579 L 1555.9158 777.9579 L 1555.9158 803.8898 L 1504.0519 803.8898 L 1478.12 803.8898 L 1478.12 829.8217 L 1478.12 829.8217 L 1426.2561 829.8217 Q 1374.3922 855.75366 1296.5964 907.6175 Q 1218.8007 959.4814 1115.073 985.41327 L 1011.3452 1011.3452 L 933.54944 1011.3452 Q 881.6856 1011.3452 777.9579 1011.3452 Q 674.23016 1063.2091 596.4344 1011.3452 Q 518.63855 959.4814 440.8428 959.4814 Q 363.047 959.4814 337.11508 907.6175 Q 311.18314 855.75366 285.25122 829.8217 Q 259.31927 803.8898 259.31927 803.8898 Q 285.25122 777.9579 285.25122 752.02594 Q 285.25122 726.094 259.31927 700.16205 Q 207.45543 700.16205 233.38736 674.23016 Q 259.31927 648.2982 181.5235 622.3663 L 103.727715 596.4344 L 77.795784 570.50244 L 77.795784 544.5705 L 129.65964 544.5705 Q 155.59157 518.63855 155.59157 492.70663 Q 155.59157 492.70663 181.5235 466.77472 Q 207.45543 440.8428 207.45543 440.8428 L 207.45543 414.91086 L 207.45543 414.91086 Q 207.45543 388.97894 103.727715 285.25122 L 0.0 181.5235 L 0.0 181.5235 L 0.0 181.5235 L 0.0 155.59157 L 0.0 155.59157 L 25.931929 155.59157 L 51.863857 129.65964 L 103.727715 103.727715 Q 181.5235 51.863857 181.5235 25.931929 Q 207.45543 -25.931929 207.45543 0.0 Q 233.38736 25.931929 285.25122 25.931929 Q 337.11508 -25.931929 337.11508 25.931929 Q 337.11508 25.931929 466.77472 51.863857 Q 570.50244 77.795784 596.4344 77.795784 Q 622.3663 103.727715 596.4344 129.65964 Q 570.50244 181.5235 570.50244 233.38736 z" svg:height="10.113452mm" draw:style-name="style-12" svg:viewBox="0.0 0.0 1581.8477 1011.3452" svg:width="15.818477mm" svg:x="163.37115mm" svg:y="4.4084277mm"/>
          <draw:path svg:d="M 7338.736 0.0 L 7338.736 0.0 L 7338.736 933.54944 L 7338.736 1867.0989 L 7338.736 1867.0989 Q 7338.736 1867.0989 7286.872 1789.3031 Q 7286.872 1685.5753 7260.94 1711.5073 Q 7235.0083 1737.4392 7235.0083 1685.5753 Q 7235.0083 1607.7795 7053.485 1633.7115 Q 6897.893 1685.5753 6638.5737 1737.4392 Q 6379.2544 1789.3031 5860.6157 1841.167 Q 5341.9775 1893.0308 4719.611 1893.0308 Q 4097.2446 1893.0308 3397.0828 1815.235 Q 2722.8525 1737.4392 2463.5332 1581.8477 Q 2178.282 1478.12 1737.4392 1374.3922 Q 1322.5283 1270.6646 855.75366 1244.7325 Q 388.97894 1218.8007 233.38736 1115.073 L 77.795784 1063.2091 L 25.931929 1037.2771 L 0.0 1011.3452 L 25.931929 1011.3452 L 51.863857 1011.3452 L 51.863857 985.41327 L 25.931929 985.41327 L 25.931929 985.41327 L 25.931929 959.4814 L 25.931929 959.4814 L 25.931929 959.4814 L 0.0 933.54944 L 0.0 907.6175 L 25.931929 907.6175 L 51.863857 907.6175 L 51.863857 881.6856 L 51.863857 855.75366 L 77.795784 855.75366 L 103.727715 855.75366 L 103.727715 829.8217 L 129.65964 829.8217 L 700.16205 752.02594 Q 1296.5964 648.2982 1322.5283 648.2982 Q 1374.3922 622.3663 1374.3922 596.4344 Q 1348.4603 544.5705 1374.3922 544.5705 Q 1374.3922 518.63855 1374.3922 518.63855 Q 1374.3922 492.70663 1374.3922 492.70663 L 1374.3922 492.70663 L 1504.0519 492.70663 Q 1633.7115 492.70663 1685.5753 492.70663 L 1711.5073 492.70663 L 1737.4392 492.70663 L 1789.3031 492.70663 L 2722.8525 466.77472 Q 3656.4019 440.8428 4434.36 440.8428 Q 5238.2495 388.97894 5367.909 363.047 Q 5471.637 337.11508 5834.684 285.25122 Q 6223.663 285.25122 6301.4585 259.31927 L 6405.1865 233.38736 L 6405.1865 233.38736 L 6405.1865 233.38736 L 6431.118 233.38736 L 6431.118 233.38736 L 6457.0503 207.45543 L 6508.914 181.5235 L 6508.914 181.5235 L 6534.846 181.5235 L 6716.3696 129.65964 Q 6871.961 77.795784 7079.4165 77.795784 Q 7312.8037 51.863857 7312.8037 25.931929 Q 7338.736 0.0 7338.736 0.0 z M 1166.9368 777.9579 Q 1166.9368 752.02594 1166.9368 752.02594 Q 1166.9368 752.02594 1166.9368 752.02594 Q 1166.9368 777.9579 1166.9368 777.9579 z" svg:height="18.930307mm" draw:style-name="style-13" svg:viewBox="0.0 0.0 7338.736 1893.0308" svg:width="73.38736mm" svg:x="246.61264mm" svg:y="56.790924mm"/>
          <draw:path svg:d="M 440.8428 0.0 L 440.8428 0.0 L 4045.3809 0.0 L 7649.919 0.0 L 7649.919 0.0 Q 7649.919 0.0 7675.851 25.931929 Q 7701.7827 25.931929 7701.7827 103.727715 Q 7701.7827 155.59157 7649.919 155.59157 L 7623.9873 155.59157 L 7623.9873 181.5235 L 7598.055 181.5235 L 7598.055 181.5235 L 7598.055 207.45543 L 7649.919 207.45543 Q 7727.715 207.45543 7753.6465 233.38736 L 7805.5107 259.31927 L 7831.4424 259.31927 L 7857.3745 259.31927 L 7805.5107 285.25122 Q 7727.715 311.18314 7753.6465 337.11508 Q 7753.6465 363.047 7701.7827 363.047 L 7649.919 363.047 L 7649.919 363.047 L 7649.919 363.047 L 7623.9873 388.97894 L 7623.9873 414.91086 L 7649.919 414.91086 L 7675.851 414.91086 L 7675.851 440.8428 L 7675.851 440.8428 L 7649.919 440.8428 Q 7598.055 414.91086 7598.055 388.97894 Q 7598.055 337.11508 7520.2593 311.18314 Q 7416.5317 285.25122 7416.5317 311.18314 Q 7442.4634 337.11508 7364.668 337.11508 Q 7286.872 337.11508 7286.872 414.91086 Q 7260.94 466.77472 7235.0083 466.77472 Q 7209.076 466.77472 7235.0083 518.63855 Q 7286.872 570.50244 7209.076 570.50244 Q 7131.2803 570.50244 7183.144 596.4344 L 7235.0083 622.3663 L 7235.0083 622.3663 L 7235.0083 648.2982 L 7209.076 648.2982 Q 7209.076 674.23016 7079.4165 648.2982 Q 6949.757 622.3663 6949.757 648.2982 Q 6923.825 674.23016 6846.0293 674.23016 L 6742.3013 700.16205 L 6716.3696 777.9579 Q 6690.4375 829.8217 6664.506 881.6856 Q 6664.506 907.6175 6716.3696 933.54944 Q 6768.2334 985.41327 6768.2334 1037.2771 L 6768.2334 1089.141 L 6768.2334 1089.141 L 6768.2334 1089.141 L 6768.2334 1115.073 L 6768.2334 1115.073 L 6742.3013 1115.073 L 6742.3013 1141.0049 L 6664.506 1141.0049 Q 6560.778 1141.0049 6405.1865 1115.073 Q 6249.5947 1089.141 6197.731 1141.0049 L 6145.867 1141.0049 L 6145.867 1166.9368 L 6145.867 1166.9368 L 6145.867 1296.5964 Q 6145.867 1426.2561 6145.867 1504.0519 Q 6145.867 1555.9158 6145.867 1633.7115 Q 6171.799 1711.5073 6119.935 1763.3712 Q 6094.0034 1789.3031 6094.0034 1867.0989 Q 6145.867 1944.8947 6145.867 1996.7585 Q 6145.867 2048.6223 6145.867 2074.5542 Q 6145.867 2126.4182 6171.799 2126.4182 L 6197.731 2126.4182 L 6197.731 2152.35 L 6197.731 2152.35 L 6223.663 2152.35 L 6223.663 2178.282 L 6223.663 2178.282 L 6249.5947 2178.282 L 6249.5947 2178.282 L 6249.5947 2178.282 L 6249.5947 2204.2139 L 6249.5947 2204.2139 L 6275.527 2204.2139 L 6275.527 2230.146 L 6249.5947 2230.146 L 6223.663 2230.146 L 6145.867 2204.2139 Q 6042.1396 2178.282 6042.1396 2204.2139 Q 6016.2075 2230.146 5990.2754 2230.146 Q 5964.3438 2230.146 5938.4116 2333.8735 Q 5886.548 2411.6694 5730.956 2463.5332 Q 5575.3647 2515.397 5575.3647 2619.1248 Q 5601.2964 2722.8525 5575.3647 2722.8525 Q 5523.501 2722.8525 5549.4326 2774.7163 Q 5575.3647 2852.5122 5575.3647 2904.376 Q 5549.4326 2982.1719 5575.3647 2982.1719 Q 5627.2285 3008.1038 5653.1606 3059.9675 L 5679.0923 3111.8315 L 5679.0923 3137.7634 L 5679.0923 3163.6953 L 5679.0923 3163.6953 L 5679.0923 3163.6953 L 5575.3647 3189.6272 Q 5497.569 3215.559 5419.773 3189.6272 L 5316.0454 3163.6953 L 5290.1133 3163.6953 Q 5264.1816 3163.6953 5264.1816 3189.6272 L 5238.2495 3189.6272 L 5238.2495 3163.6953 Q 5212.318 3163.6953 5212.318 3163.6953 L 5212.318 3163.6953 L 5108.59 3163.6953 Q 5030.794 3163.6953 5030.794 3137.7634 Q 5004.8623 3137.7634 4771.475 3137.7634 Q 4538.0874 3111.8315 4564.0195 3137.7634 Q 4589.951 3163.6953 4538.0874 3163.6953 Q 4512.156 3163.6953 4512.156 3111.8315 Q 4512.156 3085.8994 4434.36 3085.8994 Q 4382.496 3085.8994 4382.496 3059.9675 Q 4382.496 3034.0356 4304.7 3008.1038 Q 4226.9043 3008.1038 4123.177 3008.1038 Q 4019.449 3059.9675 3993.517 3034.0356 Q 3967.5852 3034.0356 3993.517 3008.1038 Q 4019.449 3008.1038 3941.653 2982.1719 Q 3863.8574 2982.1719 3863.8574 3008.1038 Q 3863.8574 3034.0356 3811.9937 2982.1719 Q 3760.1296 2930.3079 3760.1296 2956.24 Q 3760.1296 2982.1719 3708.2659 2982.1719 Q 3682.334 2956.24 3500.8103 3008.1038 L 3293.355 3008.1038 L 3293.355 3034.0356 L 3293.355 3034.0356 L 3267.423 3034.0356 L 3267.423 3059.9675 L 3267.423 3059.9675 L 3267.423 3059.9675 L 3189.6272 3059.9675 Q 3085.8994 3059.9675 3034.0356 3085.8994 Q 2982.1719 3111.8315 2982.1719 3163.6953 L 2982.1719 3215.559 L 2956.24 3215.559 Q 2930.3079 3215.559 2878.444 3215.559 Q 2826.5803 3215.559 2826.5803 3189.6272 Q 2826.5803 3163.6953 2774.7163 3163.6953 Q 2748.7844 3163.6953 2774.7163 3189.6272 Q 2774.7163 3215.559 2515.397 3241.4912 Q 2282.0098 3267.423 2256.078 3241.4912 Q 2204.2139 3215.559 2152.35 3163.6953 Q 2100.4863 3137.7634 2126.4182 3111.8315 Q 2152.35 3111.8315 2100.4863 3085.8994 Q 2022.6904 3059.9675 1996.7585 2982.1719 L 1970.8265 2904.376 L 1944.8947 2878.444 L 1918.9628 2852.5122 L 1944.8947 2852.5122 Q 1944.8947 2826.5803 1996.7585 2748.7844 Q 2022.6904 2696.9207 2126.4182 2670.9888 L 2230.146 2645.0566 L 2230.146 2645.0566 L 2256.078 2645.0566 L 2256.078 2645.0566 L 2256.078 2645.0566 L 2256.078 2619.1248 L 2256.078 2619.1248 L 2282.0098 2619.1248 L 2282.0098 2593.1929 L 2256.078 2593.1929 L 2204.2139 2593.1929 L 2204.2139 2567.261 L 2204.2139 2567.261 L 2178.282 2567.261 L 2178.282 2541.329 L 2100.4863 2541.329 L 1996.7585 2541.329 L 2022.6904 2515.397 Q 2048.6223 2489.465 2074.5542 2489.465 Q 2100.4863 2489.465 2048.6223 2463.5332 Q 2022.6904 2463.5332 2022.6904 2437.6013 Q 2022.6904 2411.6694 2048.6223 2411.6694 Q 2074.5542 2385.7375 2100.4863 2359.8054 Q 2100.4863 2307.9417 1996.7585 2282.0098 Q 1918.9628 2282.0098 1944.8947 2256.078 Q 1944.8947 2230.146 1841.167 2204.2139 Q 1711.5073 2178.282 1685.5753 2230.146 Q 1685.5753 2256.078 1659.6434 2230.146 Q 1633.7115 2204.2139 1633.7115 2230.146 Q 1633.7115 2256.078 1581.8477 2230.146 Q 1529.9838 2230.146 1426.2561 2230.146 Q 1348.4603 2230.146 1322.5283 2256.078 Q 1296.5964 2307.9417 1244.7325 2307.9417 Q 1192.8688 2282.0098 1218.8007 2333.8735 Q 1244.7325 2333.8735 1270.6646 2359.8054 L 1270.6646 2385.7375 L 1218.8007 2385.7375 L 1192.8688 2385.7375 L 1192.8688 2359.8054 L 1166.9368 2359.8054 L 1166.9368 2359.8054 L 1166.9368 2333.8735 L 1166.9368 2333.8735 Q 1166.9368 2333.8735 1141.0049 2333.8735 L 1141.0049 2333.8735 L 1141.0049 2359.8054 L 1115.073 2359.8054 L 1115.073 2333.8735 Q 1115.073 2307.9417 1089.141 2307.9417 Q 1063.2091 2282.0098 1011.3452 2230.146 L 985.41327 2178.282 L 985.41327 2178.282 L 985.41327 2152.35 L 985.41327 2152.35 Q 1011.3452 2152.35 1011.3452 2126.4182 L 1011.3452 2126.4182 L 1011.3452 2126.4182 L 1011.3452 2126.4182 L 1011.3452 2126.4182 Q 1011.3452 2100.4863 1011.3452 2100.4863 L 1011.3452 2100.4863 L 1011.3452 2100.4863 Q 1011.3452 2074.5542 985.41327 2074.5542 L 959.4814 2074.5542 L 959.4814 2074.5542 Q 959.4814 2048.6223 933.54944 2048.6223 L 933.54944 2022.6904 L 933.54944 2022.6904 L 907.6175 2022.6904 L 907.6175 2022.6904 L 907.6175 2022.6904 L 907.6175 1996.7585 Q 907.6175 1996.7585 855.75366 1918.9628 Q 803.8898 1841.167 700.16205 1789.3031 Q 596.4344 1737.4392 596.4344 1711.5073 Q 596.4344 1685.5753 570.50244 1685.5753 Q 544.5705 1711.5073 492.70663 1659.6434 Q 414.91086 1659.6434 388.97894 1607.7795 Q 388.97894 1555.9158 388.97894 1504.0519 Q 388.97894 1452.188 285.25122 1400.3241 Q 181.5235 1322.5283 155.59157 1322.5283 Q 103.727715 1322.5283 103.727715 1296.5964 Q 103.727715 1270.6646 129.65964 1270.6646 Q 155.59157 1244.7325 129.65964 1244.7325 Q 103.727715 1244.7325 103.727715 1218.8007 Q 103.727715 1192.8688 77.795784 1192.8688 Q 51.863857 1192.8688 51.863857 1141.0049 L 25.931929 1115.073 L 25.931929 1115.073 L 25.931929 1089.141 L 25.931929 1089.141 L 25.931929 1089.141 L 0.0 1063.2091 L 0.0 1037.2771 L 25.931929 1037.2771 L 51.863857 1037.2771 L 103.727715 1011.3452 L 155.59157 985.41327 L 155.59157 985.41327 L 129.65964 985.41327 L 129.65964 985.41327 L 129.65964 985.41327 L 129.65964 959.4814 L 129.65964 959.4814 L 129.65964 959.4814 L 129.65964 933.54944 L 129.65964 933.54944 L 129.65964 933.54944 L 155.59157 933.54944 L 155.59157 933.54944 L 155.59157 907.6175 L 181.5235 907.6175 L 233.38736 1037.2771 Q 285.25122 1166.9368 285.25122 1141.0049 Q 285.25122 1115.073 311.18314 1115.073 Q 337.11508 1115.073 337.11508 1141.0049 Q 363.047 1192.8688 466.77472 1192.8688 Q 570.50244 1192.8688 674.23016 1141.0049 Q 752.02594 1115.073 752.02594 1089.141 L 752.02594 1089.141 L 777.9579 1063.2091 Q 803.8898 1037.2771 829.8217 1037.2771 L 855.75366 1037.2771 L 803.8898 1011.3452 Q 726.094 985.41327 777.9579 985.41327 Q 829.8217 985.41327 803.8898 881.6856 Q 803.8898 777.9579 777.9579 777.9579 L 752.02594 777.9579 L 752.02594 752.02594 L 752.02594 726.094 L 855.75366 726.094 Q 933.54944 726.094 959.4814 700.16205 L 1011.3452 674.23016 L 1011.3452 674.23016 L 1011.3452 674.23016 L 1037.2771 674.23016 L 1037.2771 674.23016 L 1063.2091 648.2982 L 1089.141 622.3663 L 1089.141 622.3663 L 1115.073 622.3663 L 1115.073 596.4344 L 1115.073 570.50244 L 1089.141 570.50244 L 1089.141 570.50244 L 1011.3452 570.50244 L 959.4814 570.50244 L 959.4814 570.50244 L 959.4814 570.50244 L 933.54944 622.3663 Q 933.54944 648.2982 803.8898 648.2982 L 700.16205 622.3663 L 674.23016 622.3663 Q 648.2982 622.3663 648.2982 518.63855 Q 648.2982 440.8428 622.3663 363.047 Q 596.4344 311.18314 466.77472 311.18314 Q 337.11508 285.25122 337.11508 259.31927 L 337.11508 233.38736 L 311.18314 233.38736 L 285.25122 233.38736 L 285.25122 207.45543 L 285.25122 155.59157 L 285.25122 129.65964 L 285.25122 103.727715 L 337.11508 51.863857 Q 440.8428 25.931929 440.8428 0.0 z" svg:height="32.41491mm" draw:style-name="style-14" svg:viewBox="0.0 0.0 7857.3745 3241.4912" svg:width="78.573746mm" svg:x="84.79741mm" svg:y="0.0mm"/>
          <draw:path svg:d="M 907.6175 25.931929 L 907.6175 0.0 L 933.54944 0.0 Q 959.4814 25.931929 1166.9368 77.795784 Q 1400.3241 155.59157 1633.7115 155.59157 Q 1841.167 207.45543 1893.0308 207.45543 L 1970.8265 207.45543 L 1970.8265 207.45543 Q 1970.8265 207.45543 1996.7585 233.38736 L 1996.7585 233.38736 L 1996.7585 259.31927 Q 1996.7585 259.31927 2022.6904 259.31927 L 2022.6904 259.31927 L 2100.4863 259.31927 Q 2204.2139 259.31927 2256.078 259.31927 L 2282.0098 259.31927 L 2282.0098 259.31927 L 2307.9417 259.31927 L 2307.9417 259.31927 L 2307.9417 259.31927 L 2307.9417 285.25122 L 2307.9417 285.25122 L 2333.8735 311.18314 L 2333.8735 337.11508 L 2282.0098 363.047 Q 2256.078 363.047 2230.146 363.047 L 2230.146 363.047 L 2230.146 388.97894 L 2204.2139 388.97894 L 2204.2139 388.97894 L 2204.2139 414.91086 L 2307.9417 414.91086 L 2411.6694 414.91086 L 2411.6694 414.91086 Q 2411.6694 414.91086 2411.6694 466.77472 Q 2437.6013 492.70663 2359.8054 492.70663 Q 2282.0098 518.63855 2307.9417 544.5705 Q 2307.9417 570.50244 2178.282 518.63855 L 2048.6223 492.70663 L 2048.6223 518.63855 L 2048.6223 570.50244 L 1996.7585 622.3663 Q 1996.7585 648.2982 1970.8265 648.2982 L 1970.8265 674.23016 L 2022.6904 674.23016 Q 2074.5542 674.23016 2048.6223 700.16205 L 1996.7585 726.094 L 1944.8947 726.094 L 1893.0308 726.094 L 1893.0308 752.02594 L 1893.0308 752.02594 L 1867.0989 752.02594 L 1867.0989 777.9579 L 1867.0989 777.9579 L 1893.0308 777.9579 L 1893.0308 777.9579 L 1893.0308 777.9579 L 1944.8947 777.9579 L 2022.6904 777.9579 L 2152.35 803.8898 Q 2256.078 829.8217 2307.9417 829.8217 L 2385.7375 829.8217 L 2411.6694 829.8217 Q 2463.5332 829.8217 2489.465 881.6856 Q 2515.397 933.54944 2489.465 959.4814 Q 2463.5332 985.41327 2515.397 1037.2771 Q 2515.397 1063.2091 2541.329 1063.2091 L 2541.329 1089.141 L 2541.329 1089.141 L 2567.261 1089.141 L 2567.261 1089.141 L 2567.261 1089.141 L 2593.1929 1115.073 L 2619.1248 1141.0049 L 2619.1248 1141.0049 L 2619.1248 1141.0049 L 2645.0566 1141.0049 L 2645.0566 1141.0049 L 2645.0566 1166.9368 L 2619.1248 1166.9368 L 2619.1248 1166.9368 L 2619.1248 1192.8688 L 2619.1248 1192.8688 L 2619.1248 1192.8688 L 2645.0566 1192.8688 L 2645.0566 1192.8688 L 2645.0566 1218.8007 L 2619.1248 1218.8007 L 2619.1248 1218.8007 L 2619.1248 1244.7325 L 2411.6694 1244.7325 L 2178.282 1244.7325 L 2152.35 1244.7325 Q 2100.4863 1244.7325 2048.6223 1218.8007 Q 1970.8265 1192.8688 1296.5964 1141.0049 L 622.3663 1063.2091 L 622.3663 1063.2091 Q 622.3663 1037.2771 544.5705 1037.2771 L 440.8428 985.41327 L 337.11508 985.41327 L 233.38736 985.41327 L 233.38736 985.41327 L 233.38736 985.41327 L 285.25122 959.4814 L 363.047 933.54944 L 388.97894 933.54944 L 440.8428 933.54944 L 466.77472 907.6175 L 492.70663 881.6856 L 492.70663 881.6856 L 492.70663 881.6856 L 518.63855 855.75366 L 518.63855 829.8217 L 440.8428 829.8217 Q 363.047 829.8217 363.047 803.8898 L 337.11508 803.8898 L 337.11508 803.8898 L 337.11508 777.9579 L 337.11508 777.9579 L 337.11508 777.9579 L 363.047 777.9579 L 363.047 777.9579 L 388.97894 777.9579 L 440.8428 777.9579 L 440.8428 752.02594 L 440.8428 752.02594 L 466.77472 752.02594 L 466.77472 726.094 L 466.77472 726.094 L 492.70663 726.094 L 492.70663 700.16205 L 492.70663 674.23016 L 466.77472 648.2982 L 440.8428 622.3663 L 440.8428 622.3663 L 440.8428 622.3663 L 414.91086 622.3663 L 388.97894 622.3663 L 259.31927 622.3663 Q 129.65964 674.23016 129.65964 674.23016 L 103.727715 674.23016 L 103.727715 622.3663 Q 77.795784 570.50244 77.795784 518.63855 Q 77.795784 492.70663 51.863857 466.77472 L 25.931929 440.8428 L 25.931929 414.91086 L 25.931929 414.91086 L 0.0 414.91086 L 0.0 414.91086 L 0.0 414.91086 L 25.931929 388.97894 L 25.931929 363.047 L 25.931929 337.11508 L 51.863857 337.11508 L 77.795784 311.18314 L 77.795784 311.18314 L 77.795784 311.18314 L 77.795784 259.31927 Q 77.795784 181.5235 77.795784 155.59157 L 77.795784 155.59157 L 77.795784 155.59157 Q 103.727715 155.59157 103.727715 129.65964 Q 129.65964 129.65964 492.70663 77.795784 Q 881.6856 51.863857 907.6175 25.931929 z M 2489.465 1115.073 Q 2515.397 1115.073 2515.397 1115.073 Q 2515.397 1141.0049 2515.397 1141.0049 Q 2489.465 1141.0049 2489.465 1115.073 z" svg:height="12.447326mm" draw:style-name="style-15" svg:viewBox="0.0 0.0 2645.0566 1244.7325" svg:width="26.450567mm" svg:x="19.967585mm" svg:y="134.3274mm"/>
          <draw:path svg:d="M 233.38736 311.18314 L 233.38736 337.11508 L 233.38736 337.11508 Q 233.38736 337.11508 207.45543 337.11508 Q 207.45543 363.047 129.65964 311.18314 Q 51.863857 259.31927 25.931929 155.59157 L 0.0 51.863857 L 0.0 51.863857 L 25.931929 51.863857 L 25.931929 25.931929 Q 25.931929 0.0 77.795784 0.0 Q 129.65964 0.0 129.65964 51.863857 Q 155.59157 103.727715 181.5235 129.65964 Q 233.38736 155.59157 207.45543 155.59157 Q 181.5235 155.59157 207.45543 207.45543 Q 233.38736 259.31927 233.38736 285.25122 Q 233.38736 311.18314 233.38736 311.18314 z" svg:height="3.3711507mm" draw:style-name="style-16" svg:viewBox="0.0 0.0 233.38736 337.11508" svg:width="2.3338735mm" svg:x="11.669368mm" svg:y="42.009724mm"/>
          <draw:path svg:d="M 388.97894 0.0 L 388.97894 0.0 L 388.97894 25.931929 Q 388.97894 25.931929 414.91086 25.931929 L 414.91086 51.863857 L 414.91086 77.795784 Q 388.97894 103.727715 337.11508 181.5235 Q 233.38736 259.31927 155.59157 337.11508 L 51.863857 440.8428 L 25.931929 440.8428 Q 25.931929 440.8428 25.931929 414.91086 L 0.0 388.97894 L 77.795784 285.25122 Q 181.5235 181.5235 181.5235 181.5235 L 181.5235 155.59157 L 181.5235 155.59157 Q 181.5235 155.59157 207.45543 129.65964 L 207.45543 129.65964 L 207.45543 129.65964 Q 233.38736 129.65964 233.38736 129.65964 L 233.38736 103.727715 L 233.38736 103.727715 Q 233.38736 103.727715 259.31927 77.795784 L 259.31927 77.795784 L 259.31927 77.795784 Q 285.25122 77.795784 285.25122 77.795784 L 285.25122 51.863857 L 285.25122 51.863857 Q 285.25122 51.863857 311.18314 25.931929 L 311.18314 25.931929 L 337.11508 25.931929 Q 363.047 25.931929 388.97894 0.0 z" svg:height="4.4084277mm" draw:style-name="style-17" svg:viewBox="0.0 0.0 414.91086 440.8428" svg:width="4.1491084mm" svg:x="139.25446mm" svg:y="92.57699mm"/>
          <draw:path svg:d="M 544.5705 25.931929 L 544.5705 51.863857 L 544.5705 51.863857 L 544.5705 51.863857 L 518.63855 51.863857 L 518.63855 51.863857 L 518.63855 77.795784 L 492.70663 77.795784 L 492.70663 155.59157 Q 492.70663 207.45543 544.5705 207.45543 Q 596.4344 207.45543 622.3663 233.38736 L 648.2982 259.31927 L 648.2982 259.31927 L 648.2982 259.31927 L 622.3663 259.31927 L 622.3663 259.31927 L 570.50244 285.25122 Q 492.70663 311.18314 492.70663 311.18314 L 492.70663 311.18314 L 492.70663 337.11508 L 492.70663 337.11508 L 466.77472 337.11508 L 466.77472 363.047 L 440.8428 363.047 L 388.97894 363.047 L 285.25122 363.047 Q 181.5235 363.047 129.65964 363.047 Q 51.863857 363.047 25.931929 337.11508 L 25.931929 311.18314 L 25.931929 311.18314 Q 25.931929 285.25122 0.0 285.25122 L 0.0 285.25122 L 0.0 259.31927 Q 25.931929 259.31927 0.0 233.38736 Q -25.931929 207.45543 51.863857 207.45543 Q 129.65964 207.45543 181.5235 155.59157 Q 233.38736 103.727715 259.31927 51.863857 Q 285.25122 25.931929 414.91086 0.0 Q 544.5705 0.0 544.5705 25.931929 z" svg:height="3.63047mm" draw:style-name="style-18" svg:viewBox="0.0 0.0 648.2982 363.047" svg:width="6.482982mm" svg:x="3.8897893mm" svg:y="92.317665mm"/>
          <draw:path svg:d="M 1918.9628 25.931929 L 1970.8265 25.931929 L 2022.6904 0.0 L 2048.6223 0.0 L 2048.6223 0.0 Q 2074.5542 0.0 2100.4863 25.931929 Q 2152.35 51.863857 2126.4182 259.31927 Q 2074.5542 466.77472 1996.7585 544.5705 Q 1893.0308 648.2982 1867.0989 700.16205 Q 1867.0989 752.02594 1789.3031 803.8898 Q 1711.5073 881.6856 1659.6434 985.41327 Q 1607.7795 1089.141 1374.3922 1322.5283 L 1141.0049 1581.8477 L 1141.0049 1581.8477 L 1115.073 1581.8477 L 1115.073 1607.7795 L 1089.141 1607.7795 L 1089.141 1633.7115 L 1089.141 1659.6434 L 1063.2091 1685.5753 L 1037.2771 1711.5073 L 1037.2771 1711.5073 L 1037.2771 1737.4392 L 1037.2771 1737.4392 L 1037.2771 1737.4392 L 1011.3452 1737.4392 L 1011.3452 1737.4392 L 1011.3452 1763.3712 Q 985.41327 1763.3712 907.6175 1867.0989 Q 829.8217 1970.8265 596.4344 2100.4863 Q 388.97894 2230.146 388.97894 2256.078 Q 363.047 2282.0098 337.11508 2282.0098 Q 311.18314 2256.078 311.18314 2307.9417 Q 285.25122 2333.8735 207.45543 2333.8735 L 155.59157 2359.8054 L 103.727715 2359.8054 L 77.795784 2359.8054 L 77.795784 2333.8735 L 77.795784 2307.9417 L 51.863857 2307.9417 L 0.0 2307.9417 L 25.931929 2282.0098 L 51.863857 2256.078 L 51.863857 2256.078 L 51.863857 2256.078 L 51.863857 2230.146 L 51.863857 2204.2139 L 51.863857 2152.35 L 51.863857 2126.4182 L 77.795784 2100.4863 L 77.795784 2048.6223 L 77.795784 2048.6223 Q 103.727715 2048.6223 103.727715 2048.6223 L 103.727715 2022.6904 L 103.727715 2022.6904 L 103.727715 2022.6904 L 207.45543 1944.8947 Q 311.18314 1841.167 466.77472 1763.3712 Q 596.4344 1685.5753 674.23016 1555.9158 Q 777.9579 1426.2561 803.8898 1270.6646 Q 829.8217 1115.073 829.8217 1063.2091 Q 777.9579 1011.3452 777.9579 907.6175 L 777.9579 829.8217 L 777.9579 803.8898 L 777.9579 803.8898 L 777.9579 752.02594 L 777.9579 726.094 L 803.8898 700.16205 L 803.8898 648.2982 L 881.6856 570.50244 Q 933.54944 492.70663 985.41327 414.91086 Q 1011.3452 337.11508 1141.0049 285.25122 Q 1270.6646 233.38736 1348.4603 233.38736 L 1426.2561 233.38736 L 1452.188 207.45543 L 1452.188 207.45543 L 1452.188 207.45543 L 1452.188 207.45543 L 1478.12 181.5235 L 1478.12 129.65964 L 1659.6434 129.65964 Q 1841.167 103.727715 1841.167 77.795784 Q 1841.167 51.863857 1867.0989 51.863857 L 1893.0308 25.931929 L 1918.9628 25.931929 z" svg:height="23.598055mm" draw:style-name="style-19" svg:viewBox="0.0 0.0 2126.4182 2359.8054" svg:width="21.264181mm" svg:x="282.65802mm" svg:y="18.930307mm"/>
          <draw:path svg:d="M 51.863857 25.931929 L 77.795784 25.931929 L 103.727715 0.0 L 103.727715 0.0 L 103.727715 129.65964 Q 103.727715 285.25122 77.795784 285.25122 L 77.795784 285.25122 L 77.795784 207.45543 Q 77.795784 129.65964 51.863857 129.65964 Q 25.931929 129.65964 0.0 77.795784 Q 0.0 25.931929 51.863857 25.931929 z" svg:height="2.8525121mm" draw:style-name="style-20" svg:viewBox="0.0 0.0 103.727715 285.25122" svg:width="1.0372771mm" svg:x="128.62236mm" svg:y="100.875206mm"/>
          <draw:path svg:d="M 155.59157 0.0 L 181.5235 0.0 L 414.91086 51.863857 Q 648.2982 77.795784 700.16205 103.727715 L 752.02594 103.727715 L 752.02594 103.727715 L 752.02594 129.65964 L 752.02594 129.65964 L 777.9579 129.65964 L 777.9579 129.65964 L 777.9579 129.65964 L 959.4814 285.25122 Q 1141.0049 440.8428 1322.5283 596.4344 Q 1504.0519 752.02594 1504.0519 777.9579 L 1504.0519 777.9579 L 1529.9838 777.9579 L 1529.9838 803.8898 L 1529.9838 803.8898 L 1555.9158 803.8898 L 1555.9158 829.8217 L 1555.9158 855.75366 L 1581.8477 855.75366 L 1581.8477 855.75366 L 1581.8477 881.6856 L 1607.7795 881.6856 L 1607.7795 881.6856 L 1607.7795 907.6175 L 1607.7795 907.6175 L 1607.7795 907.6175 L 1633.7115 907.6175 L 1633.7115 933.54944 L 1555.9158 933.54944 L 1504.0519 959.4814 L 1504.0519 959.4814 L 1504.0519 959.4814 L 1400.3241 959.4814 Q 1270.6646 959.4814 1244.7325 933.54944 Q 1192.8688 907.6175 1192.8688 881.6856 Q 1166.9368 855.75366 1089.141 803.8898 Q 1011.3452 752.02594 933.54944 752.02594 Q 829.8217 752.02594 829.8217 726.094 Q 829.8217 700.16205 544.5705 622.3663 Q 259.31927 544.5705 233.38736 492.70663 Q 207.45543 440.8428 181.5235 414.91086 L 155.59157 388.97894 L 103.727715 388.97894 L 51.863857 388.97894 L 25.931929 363.047 L 0.0 363.047 L 0.0 337.11508 L 0.0 311.18314 L 25.931929 311.18314 L 51.863857 337.11508 L 77.795784 337.11508 L 103.727715 337.11508 L 181.5235 311.18314 L 259.31927 285.25122 L 233.38736 285.25122 L 207.45543 285.25122 L 207.45543 259.31927 L 207.45543 259.31927 L 181.5235 259.31927 L 181.5235 233.38736 L 181.5235 233.38736 L 207.45543 233.38736 L 207.45543 181.5235 L 207.45543 155.59157 L 181.5235 155.59157 Q 181.5235 129.65964 181.5235 77.795784 Q 181.5235 25.931929 155.59157 25.931929 Q 129.65964 25.931929 155.59157 0.0 z" svg:height="9.594813mm" draw:style-name="style-21" svg:viewBox="0.0 0.0 1633.7115 959.4814" svg:width="16.337114mm" svg:x="177.89304mm" svg:y="133.03079mm"/>
          <draw:path svg:d="M 25.931929 51.863857 L 0.0 0.0 L 25.931929 0.0 Q 51.863857 0.0 103.727715 51.863857 Q 155.59157 103.727715 311.18314 129.65964 Q 492.70663 155.59157 700.16205 207.45543 Q 907.6175 311.18314 1244.7325 440.8428 Q 1581.8477 570.50244 1607.7795 622.3663 Q 1659.6434 674.23016 1867.0989 777.9579 Q 2100.4863 881.6856 2307.9417 933.54944 Q 2489.465 1011.3452 2515.397 1037.2771 Q 2541.329 1037.2771 2593.1929 1063.2091 L 2619.1248 1089.141 L 2645.0566 1089.141 L 2670.9888 1089.141 L 2670.9888 1115.073 L 2696.9207 1115.073 L 2696.9207 1115.073 L 2696.9207 1141.0049 L 2696.9207 1141.0049 L 2696.9207 1141.0049 L 2722.8525 1141.0049 L 2722.8525 1141.0049 L 2722.8525 1166.9368 L 2748.7844 1166.9368 L 2748.7844 1192.8688 L 2748.7844 1192.8688 L 2696.9207 1192.8688 L 2645.0566 1192.8688 L 2593.1929 1192.8688 Q 2567.261 1192.8688 2515.397 1192.8688 Q 2463.5332 1218.8007 2463.5332 1244.7325 Q 2437.6013 1296.5964 2437.6013 1296.5964 Q 2411.6694 1322.5283 2411.6694 1348.4603 Q 2411.6694 1374.3922 2359.8054 1374.3922 L 2307.9417 1400.3241 L 2307.9417 1400.3241 L 2282.0098 1400.3241 L 2282.0098 1426.2561 L 2282.0098 1452.188 L 2307.9417 1452.188 Q 2307.9417 1452.188 2282.0098 1478.12 L 2256.078 1478.12 L 2204.2139 1478.12 Q 2152.35 1452.188 1918.9628 1426.2561 L 1685.5753 1374.3922 L 1685.5753 1374.3922 Q 1685.5753 1348.4603 1607.7795 1296.5964 Q 1529.9838 1244.7325 1400.3241 1192.8688 Q 1296.5964 1141.0049 1296.5964 1115.073 Q 1296.5964 1089.141 1089.141 985.41327 L 855.75366 855.75366 L 855.75366 829.8217 L 829.8217 829.8217 L 829.8217 829.8217 L 829.8217 829.8217 L 829.8217 803.8898 L 829.8217 803.8898 L 803.8898 803.8898 L 803.8898 777.9579 L 803.8898 777.9579 L 777.9579 777.9579 L 777.9579 777.9579 L 777.9579 777.9579 L 752.02594 752.02594 L 726.094 726.094 L 726.094 726.094 Q 726.094 726.094 674.23016 700.16205 Q 648.2982 674.23016 388.97894 518.63855 L 129.65964 337.11508 L 129.65964 311.18314 Q 103.727715 311.18314 103.727715 311.18314 L 103.727715 311.18314 L 103.727715 311.18314 Q 103.727715 285.25122 77.795784 285.25122 L 77.795784 259.31927 L 103.727715 259.31927 L 129.65964 259.31927 L 129.65964 233.38736 L 103.727715 233.38736 L 103.727715 207.45543 L 103.727715 181.5235 L 77.795784 181.5235 L 77.795784 155.59157 L 77.795784 155.59157 L 51.863857 155.59157 L 51.863857 155.59157 L 51.863857 155.59157 L 51.863857 129.65964 Q 51.863857 129.65964 25.931929 51.863857 z" svg:height="14.781199mm" draw:style-name="style-22" svg:viewBox="0.0 0.0 2748.7844 1478.12" svg:width="27.487844mm" svg:x="162.85251mm" svg:y="119.28687mm"/>
          <draw:path svg:d="M 1841.167 0.0 L 1867.0989 0.0 L 1867.0989 25.931929 Q 1841.167 51.863857 1841.167 51.863857 L 1815.235 51.863857 L 1815.235 51.863857 L 1815.235 51.863857 L 1815.235 77.795784 L 1815.235 77.795784 L 1789.3031 77.795784 L 1789.3031 103.727715 L 1789.3031 103.727715 L 1763.3712 103.727715 L 1763.3712 155.59157 L 1763.3712 181.5235 L 1737.4392 207.45543 L 1711.5073 233.38736 L 1711.5073 233.38736 L 1711.5073 259.31927 L 1711.5073 259.31927 L 1711.5073 259.31927 L 1737.4392 259.31927 L 1737.4392 259.31927 L 1737.4392 285.25122 L 1763.3712 285.25122 L 1970.8265 363.047 Q 2178.282 466.77472 2230.146 518.63855 Q 2282.0098 570.50244 2282.0098 570.50244 L 2307.9417 570.50244 L 2307.9417 570.50244 L 2307.9417 570.50244 L 2333.8735 596.4344 L 2333.8735 596.4344 L 2333.8735 622.3663 L 2333.8735 622.3663 L 2307.9417 622.3663 L 2282.0098 622.3663 L 2282.0098 648.2982 L 2282.0098 648.2982 L 2256.078 648.2982 L 2256.078 674.23016 L 2230.146 674.23016 Q 2204.2139 674.23016 2074.5542 777.9579 Q 1970.8265 881.6856 1918.9628 907.6175 L 1893.0308 933.54944 L 1893.0308 933.54944 Q 1867.0989 933.54944 1867.0989 907.6175 Q 1867.0989 881.6856 1815.235 881.6856 Q 1789.3031 881.6856 1789.3031 829.8217 Q 1789.3031 803.8898 1581.8477 829.8217 Q 1374.3922 829.8217 1374.3922 803.8898 Q 1348.4603 777.9579 1270.6646 752.02594 L 1166.9368 726.094 L 1166.9368 726.094 Q 1166.9368 726.094 1141.0049 700.16205 Q 1115.073 700.16205 1115.073 674.23016 Q 1115.073 648.2982 1011.3452 622.3663 Q 907.6175 622.3663 829.8217 622.3663 Q 752.02594 622.3663 544.5705 622.3663 Q 363.047 622.3663 233.38736 622.3663 L 103.727715 622.3663 L 103.727715 622.3663 L 77.795784 622.3663 L 77.795784 596.4344 L 77.795784 596.4344 L 77.795784 570.50244 L 77.795784 518.63855 L 103.727715 518.63855 L 155.59157 518.63855 L 129.65964 492.70663 L 103.727715 466.77472 L 103.727715 466.77472 Q 103.727715 466.77472 129.65964 440.8428 Q 155.59157 414.91086 77.795784 414.91086 L 0.0 388.97894 L 0.0 363.047 L 0.0 311.18314 L 25.931929 311.18314 L 25.931929 311.18314 L 25.931929 285.25122 L 51.863857 285.25122 L 51.863857 259.31927 L 51.863857 207.45543 L 77.795784 207.45543 Q 103.727715 207.45543 103.727715 181.5235 Q 103.727715 155.59157 155.59157 155.59157 Q 207.45543 155.59157 259.31927 155.59157 L 285.25122 155.59157 L 363.047 129.65964 Q 414.91086 103.727715 440.8428 77.795784 Q 466.77472 51.863857 829.8217 51.863857 Q 1166.9368 51.863857 1296.5964 51.863857 Q 1452.188 25.931929 1504.0519 51.863857 Q 1581.8477 103.727715 1659.6434 77.795784 Q 1763.3712 51.863857 1789.3031 51.863857 Q 1815.235 0.0 1841.167 0.0 z" svg:height="9.335494mm" draw:style-name="style-23" svg:viewBox="0.0 0.0 2333.8735 933.54944" svg:width="23.338736mm" svg:x="98.02269mm" svg:y="98.02269mm"/>
          <draw:path svg:d="M 2593.1929 25.931929 L 2593.1929 25.931929 L 2567.261 25.931929 Q 2567.261 51.863857 2567.261 51.863857 L 2541.329 77.795784 L 2515.397 77.795784 L 2515.397 103.727715 L 2515.397 103.727715 L 2515.397 103.727715 L 2541.329 103.727715 L 2541.329 103.727715 L 2567.261 129.65964 L 2593.1929 155.59157 L 2593.1929 155.59157 L 2619.1248 155.59157 L 2619.1248 155.59157 L 2619.1248 155.59157 L 2722.8525 207.45543 Q 2800.6482 259.31927 2774.7163 259.31927 Q 2748.7844 259.31927 2826.5803 311.18314 Q 2930.3079 311.18314 2956.24 311.18314 Q 2982.1719 311.18314 2982.1719 337.11508 Q 2982.1719 363.047 2956.24 363.047 Q 2930.3079 363.047 2930.3079 388.97894 L 2930.3079 414.91086 L 2982.1719 414.91086 L 3008.1038 414.91086 L 2956.24 440.8428 Q 2904.376 466.77472 2878.444 466.77472 L 2852.5122 466.77472 L 2852.5122 492.70663 L 2878.444 518.63855 L 2878.444 518.63855 L 2878.444 518.63855 L 2904.376 544.5705 L 2930.3079 570.50244 L 3085.8994 570.50244 Q 3215.559 570.50244 3215.559 544.5705 Q 3241.4912 518.63855 3267.423 570.50244 Q 3293.355 622.3663 3319.2869 622.3663 Q 3345.2188 648.2982 3345.2188 726.094 Q 3345.2188 777.9579 3397.0828 829.8217 Q 3423.0146 881.6856 3578.6062 881.6856 Q 3734.1978 881.6856 3734.1978 907.6175 L 3734.1978 933.54944 L 3734.1978 933.54944 Q 3708.2659 959.4814 3708.2659 933.54944 Q 3682.334 933.54944 3604.538 933.54944 Q 3526.7424 985.41327 3448.9465 985.41327 L 3371.1506 985.41327 L 3371.1506 1011.3452 L 3397.0828 1037.2771 L 3423.0146 1089.141 Q 3474.8784 1115.073 3448.9465 1218.8007 Q 3448.9465 1348.4603 3500.8103 1348.4603 Q 3526.7424 1348.4603 3500.8103 1374.3922 Q 3474.8784 1374.3922 3500.8103 1426.2561 Q 3526.7424 1504.0519 3552.6743 1504.0519 L 3578.6062 1504.0519 L 3578.6062 1555.9158 L 3552.6743 1581.8477 L 3552.6743 1581.8477 L 3552.6743 1607.7795 L 3448.9465 1607.7795 L 3345.2188 1607.7795 L 3345.2188 1633.7115 L 3345.2188 1659.6434 L 3371.1506 1659.6434 L 3371.1506 1659.6434 L 3371.1506 1685.5753 L 3397.0828 1685.5753 L 3397.0828 1685.5753 L 3397.0828 1711.5073 L 3423.0146 1711.5073 L 3448.9465 1711.5073 L 3448.9465 1737.4392 L 3448.9465 1763.3712 L 3474.8784 1763.3712 L 3474.8784 1763.3712 L 3500.8103 1789.3031 L 3552.6743 1815.235 L 3604.538 1815.235 Q 3682.334 1867.0989 3734.1978 1867.0989 L 3786.0615 1867.0989 L 3811.9937 1841.167 L 3837.9255 1815.235 L 3837.9255 1815.235 L 3863.8574 1815.235 L 3863.8574 1815.235 Q 3863.8574 1815.235 3915.7212 1737.4392 Q 3941.653 1685.5753 3967.5852 1659.6434 Q 4019.449 1659.6434 3967.5852 1555.9158 Q 3915.7212 1478.12 3993.517 1452.188 L 4071.3127 1400.3241 L 4071.3127 1400.3241 L 4071.3127 1400.3241 L 4071.3127 1452.188 Q 4045.3809 1504.0519 4097.2446 1504.0519 Q 4149.1084 1504.0519 4175.0405 1529.9838 Q 4175.0405 1555.9158 4175.0405 1529.9838 L 4175.0405 1529.9838 L 4200.9727 1529.9838 L 4200.9727 1504.0519 L 4226.9043 1504.0519 L 4252.8364 1504.0519 L 4252.8364 1529.9838 L 4226.9043 1529.9838 L 4226.9043 1529.9838 L 4226.9043 1555.9158 L 4226.9043 1555.9158 Q 4226.9043 1555.9158 4175.0405 1607.7795 L 4123.177 1633.7115 L 4123.177 1659.6434 L 4123.177 1685.5753 L 4123.177 1685.5753 L 4123.177 1711.5073 L 4175.0405 1737.4392 Q 4252.8364 1763.3712 4304.7 1763.3712 Q 4356.564 1737.4392 4356.564 1763.3712 Q 4356.564 1789.3031 4330.6323 1789.3031 Q 4278.768 1789.3031 4278.768 1815.235 L 4278.768 1841.167 L 4330.6323 1841.167 L 4408.4277 1841.167 L 4408.4277 1867.0989 L 4382.496 1893.0308 L 4382.496 1918.9628 L 4382.496 1944.8947 L 4356.564 1944.8947 L 4356.564 1918.9628 L 4330.6323 1918.9628 Q 4278.768 1918.9628 4175.0405 1918.9628 L 4071.3127 1918.9628 L 4071.3127 1918.9628 L 4071.3127 1918.9628 L 4045.3809 1918.9628 L 4045.3809 1918.9628 L 4045.3809 1944.8947 L 4071.3127 1944.8947 L 4071.3127 1970.8265 L 4071.3127 1996.7585 L 4071.3127 2022.6904 L 4071.3127 2048.6223 L 4071.3127 2048.6223 L 4071.3127 2074.5542 L 4071.3127 2074.5542 L 4071.3127 2074.5542 L 4045.3809 2074.5542 L 4045.3809 2074.5542 L 4045.3809 2100.4863 L 4019.449 2100.4863 L 4045.3809 2178.282 Q 4071.3127 2256.078 4175.0405 2282.0098 Q 4252.8364 2282.0098 4252.8364 2307.9417 L 4278.768 2333.8735 L 4278.768 2359.8054 L 4278.768 2385.7375 L 4226.9043 2385.7375 L 4200.9727 2385.7375 L 4226.9043 2411.6694 L 4252.8364 2437.6013 L 4252.8364 2437.6013 L 4226.9043 2437.6013 L 4226.9043 2463.5332 L 4226.9043 2489.465 L 4175.0405 2489.465 L 4123.177 2489.465 L 3993.517 2489.465 Q 3863.8574 2489.465 3837.9255 2463.5332 Q 3811.9937 2437.6013 3059.9675 2282.0098 Q 2307.9417 2126.4182 1944.8947 2100.4863 Q 1581.8477 2074.5542 1426.2561 1996.7585 L 1296.5964 1944.8947 L 1296.5964 1918.9628 L 1322.5283 1918.9628 L 1322.5283 1918.9628 L 1322.5283 1918.9628 L 1270.6646 1893.0308 L 1218.8007 1893.0308 L 1218.8007 1867.0989 Q 1218.8007 1815.235 1115.073 1789.3031 Q 1037.2771 1763.3712 1037.2771 1737.4392 Q 1063.2091 1711.5073 1063.2091 1685.5753 Q 1089.141 1659.6434 1063.2091 1659.6434 L 1063.2091 1659.6434 L 1011.3452 1659.6434 Q 959.4814 1659.6434 933.54944 1659.6434 Q 907.6175 1685.5753 881.6856 1711.5073 Q 855.75366 1711.5073 726.094 1737.4392 L 596.4344 1763.3712 L 596.4344 1763.3712 L 596.4344 1763.3712 L 648.2982 1737.4392 Q 700.16205 1737.4392 700.16205 1711.5073 L 674.23016 1659.6434 L 674.23016 1659.6434 L 648.2982 1659.6434 L 648.2982 1659.6434 L 648.2982 1659.6434 L 648.2982 1633.7115 L 648.2982 1633.7115 L 622.3663 1633.7115 L 622.3663 1659.6434 L 544.5705 1659.6434 Q 440.8428 1659.6434 337.11508 1633.7115 L 233.38736 1607.7795 L 129.65964 1607.7795 L 0.0 1607.7795 L 0.0 1581.8477 L 0.0 1581.8477 L 77.795784 1581.8477 L 181.5235 1555.9158 L 181.5235 1555.9158 L 181.5235 1555.9158 L 207.45543 1555.9158 L 207.45543 1555.9158 L 285.25122 1529.9838 L 363.047 1529.9838 L 363.047 1504.0519 L 337.11508 1452.188 L 337.11508 1452.188 L 337.11508 1452.188 L 259.31927 1426.2561 L 181.5235 1400.3241 L 181.5235 1400.3241 L 181.5235 1400.3241 L 155.59157 1374.3922 L 129.65964 1348.4603 L 129.65964 1348.4603 L 129.65964 1348.4603 L 233.38736 1322.5283 L 337.11508 1322.5283 L 337.11508 1296.5964 L 337.11508 1270.6646 L 363.047 1270.6646 L 363.047 1244.7325 L 337.11508 1244.7325 Q 285.25122 1244.7325 233.38736 1218.8007 L 207.45543 1192.8688 L 207.45543 1192.8688 L 181.5235 1192.8688 L 181.5235 1192.8688 L 181.5235 1192.8688 L 207.45543 1166.9368 L 233.38736 1166.9368 L 337.11508 1166.9368 Q 440.8428 1192.8688 466.77472 1192.8688 L 492.70663 1192.8688 L 544.5705 1192.8688 L 596.4344 1192.8688 L 596.4344 1192.8688 L 596.4344 1192.8688 L 622.3663 1192.8688 L 622.3663 1192.8688 L 648.2982 1166.9368 L 674.23016 1141.0049 L 700.16205 1141.0049 L 726.094 1141.0049 L 726.094 1115.073 L 700.16205 1115.073 L 700.16205 1089.141 L 700.16205 1063.2091 L 674.23016 1063.2091 L 648.2982 1037.2771 L 596.4344 1037.2771 Q 544.5705 1037.2771 492.70663 1011.3452 Q 414.91086 985.41327 259.31927 907.6175 L 103.727715 803.8898 L 103.727715 777.9579 L 129.65964 726.094 L 129.65964 674.23016 L 129.65964 648.2982 L 103.727715 648.2982 L 103.727715 622.3663 L 103.727715 622.3663 L 129.65964 622.3663 L 129.65964 622.3663 L 129.65964 622.3663 L 129.65964 596.4344 L 129.65964 596.4344 L 103.727715 596.4344 L 103.727715 570.50244 L 77.795784 570.50244 L 51.863857 570.50244 L 51.863857 544.5705 L 51.863857 544.5705 L 103.727715 544.5705 L 155.59157 570.50244 L 155.59157 570.50244 L 181.5235 570.50244 L 181.5235 570.50244 L 181.5235 570.50244 L 233.38736 570.50244 L 259.31927 570.50244 L 259.31927 570.50244 L 285.25122 570.50244 L 285.25122 570.50244 L 285.25122 570.50244 L 259.31927 544.5705 Q 233.38736 544.5705 259.31927 466.77472 Q 285.25122 363.047 311.18314 363.047 Q 337.11508 363.047 466.77472 363.047 Q 596.4344 363.047 596.4344 311.18314 Q 622.3663 285.25122 700.16205 285.25122 Q 803.8898 259.31927 777.9579 259.31927 Q 752.02594 259.31927 803.8898 259.31927 Q 881.6856 259.31927 881.6856 259.31927 Q 881.6856 311.18314 907.6175 285.25122 Q 959.4814 285.25122 959.4814 259.31927 Q 959.4814 233.38736 1037.2771 207.45543 Q 1115.073 207.45543 1115.073 181.5235 Q 1115.073 155.59157 1218.8007 155.59157 Q 1296.5964 155.59157 1374.3922 129.65964 L 1426.2561 103.727715 L 1426.2561 103.727715 Q 1426.2561 103.727715 1400.3241 77.795784 L 1400.3241 51.863857 L 1426.2561 51.863857 L 1452.188 51.863857 L 1478.12 103.727715 Q 1478.12 155.59157 1529.9838 181.5235 Q 1555.9158 207.45543 1478.12 207.45543 Q 1426.2561 259.31927 1504.0519 259.31927 Q 1581.8477 285.25122 1581.8477 311.18314 Q 1581.8477 337.11508 1737.4392 363.047 Q 1867.0989 388.97894 1867.0989 363.047 Q 1867.0989 311.18314 1918.9628 311.18314 Q 1944.8947 285.25122 1944.8947 259.31927 Q 1944.8947 207.45543 1970.8265 207.45543 Q 1996.7585 207.45543 2048.6223 155.59157 Q 2100.4863 103.727715 2126.4182 103.727715 Q 2152.35 103.727715 2152.35 77.795784 Q 2152.35 51.863857 2204.2139 51.863857 Q 2230.146 0.0 2411.6694 0.0 Q 2619.1248 0.0 2619.1248 25.931929 Q 2619.1248 25.931929 2593.1929 25.931929 z" svg:height="24.894651mm" draw:style-name="style-24" svg:viewBox="0.0 0.0 4408.4277 2489.465" svg:width="44.08428mm" svg:x="157.40681mm" svg:y="162.33388mm"/>
          <draw:path svg:d="M 1115.073 0.0 L 1115.073 0.0 L 1192.8688 0.0 L 1296.5964 0.0 L 1296.5964 25.931929 L 1296.5964 25.931929 L 1296.5964 25.931929 Q 1270.6646 51.863857 1166.9368 103.727715 Q 1037.2771 155.59157 959.4814 233.38736 Q 855.75366 311.18314 570.50244 337.11508 L 311.18314 363.047 L 311.18314 388.97894 L 311.18314 388.97894 L 285.25122 388.97894 L 259.31927 388.97894 L 259.31927 363.047 Q 259.31927 311.18314 233.38736 311.18314 L 207.45543 311.18314 L 155.59157 285.25122 L 129.65964 259.31927 L 51.863857 259.31927 L 0.0 259.31927 L 0.0 259.31927 L 0.0 259.31927 L 285.25122 207.45543 Q 570.50244 181.5235 622.3663 129.65964 Q 674.23016 51.863857 881.6856 51.863857 Q 1115.073 0.0 1115.073 0.0 z" svg:height="3.8897893mm" draw:style-name="style-25" svg:viewBox="0.0 0.0 1296.5964 388.97894" svg:width="12.965964mm" svg:x="213.6791mm" svg:y="61.71799mm"/>
          <draw:path svg:d="M 907.6175 0.0 L 933.54944 0.0 L 959.4814 0.0 Q 985.41327 0.0 985.41327 25.931929 Q 1011.3452 51.863857 1166.9368 103.727715 Q 1322.5283 155.59157 1322.5283 181.5235 Q 1322.5283 207.45543 1296.5964 207.45543 Q 1270.6646 207.45543 1270.6646 259.31927 L 1270.6646 285.25122 L 1296.5964 285.25122 L 1348.4603 259.31927 L 1348.4603 259.31927 L 1348.4603 259.31927 L 1374.3922 181.5235 Q 1400.3241 103.727715 1400.3241 77.795784 L 1452.188 51.863857 L 1452.188 51.863857 L 1452.188 51.863857 L 1478.12 25.931929 L 1504.0519 25.931929 L 1504.0519 51.863857 Q 1504.0519 77.795784 1555.9158 103.727715 Q 1607.7795 155.59157 1815.235 155.59157 Q 2048.6223 207.45543 2126.4182 233.38736 Q 2178.282 259.31927 2282.0098 285.25122 Q 2385.7375 285.25122 2411.6694 311.18314 Q 2411.6694 337.11508 2463.5332 337.11508 Q 2541.329 337.11508 2567.261 388.97894 Q 2593.1929 466.77472 2619.1248 466.77472 Q 2645.0566 466.77472 2619.1248 492.70663 Q 2593.1929 492.70663 2593.1929 518.63855 Q 2619.1248 570.50244 2670.9888 570.50244 Q 2722.8525 570.50244 2696.9207 596.4344 Q 2696.9207 622.3663 2670.9888 622.3663 Q 2645.0566 622.3663 2696.9207 648.2982 Q 2722.8525 648.2982 2722.8525 674.23016 Q 2722.8525 726.094 2696.9207 752.02594 Q 2645.0566 777.9579 2670.9888 803.8898 Q 2670.9888 829.8217 2696.9207 829.8217 Q 2722.8525 829.8217 2722.8525 881.6856 L 2748.7844 907.6175 L 2748.7844 933.54944 L 2748.7844 959.4814 L 2774.7163 959.4814 L 2774.7163 985.41327 L 2774.7163 985.41327 L 2748.7844 985.41327 L 2748.7844 985.41327 L 2748.7844 1011.3452 L 2748.7844 1037.2771 Q 2748.7844 1089.141 2722.8525 1166.9368 Q 2696.9207 1244.7325 2645.0566 1270.6646 Q 2593.1929 1296.5964 2541.329 1296.5964 Q 2489.465 1322.5283 2489.465 1348.4603 Q 2489.465 1400.3241 2385.7375 1400.3241 Q 2282.0098 1400.3241 2100.4863 1374.3922 L 1918.9628 1348.4603 L 1918.9628 1348.4603 L 1918.9628 1348.4603 L 1815.235 1348.4603 Q 1737.4392 1348.4603 1659.6434 1322.5283 Q 1555.9158 1296.5964 1374.3922 1270.6646 Q 1192.8688 1244.7325 1141.0049 1166.9368 Q 1089.141 1115.073 907.6175 1115.073 L 726.094 1115.073 L 726.094 1089.141 Q 726.094 1089.141 700.16205 1089.141 L 700.16205 1115.073 L 674.23016 1115.073 Q 674.23016 1141.0049 674.23016 1141.0049 L 674.23016 1141.0049 L 648.2982 1141.0049 L 648.2982 1141.0049 L 648.2982 1166.9368 Q 622.3663 1166.9368 518.63855 1141.0049 Q 414.91086 1141.0049 388.97894 1063.2091 Q 363.047 1011.3452 259.31927 1011.3452 L 129.65964 1037.2771 L 51.863857 1011.3452 L 0.0 985.41327 L 0.0 985.41327 L 0.0 985.41327 L 25.931929 985.41327 L 25.931929 985.41327 L 25.931929 959.4814 L 51.863857 959.4814 L 51.863857 959.4814 L 51.863857 933.54944 L 51.863857 933.54944 L 51.863857 933.54944 L 77.795784 933.54944 L 77.795784 933.54944 L 103.727715 907.6175 L 129.65964 881.6856 L 129.65964 881.6856 L 129.65964 881.6856 L 181.5235 881.6856 L 233.38736 881.6856 L 285.25122 855.75366 L 337.11508 855.75366 L 337.11508 829.8217 L 337.11508 803.8898 L 311.18314 803.8898 Q 285.25122 777.9579 285.25122 777.9579 Q 259.31927 777.9579 285.25122 777.9579 Q 311.18314 752.02594 311.18314 726.094 Q 311.18314 700.16205 285.25122 700.16205 Q 259.31927 674.23016 311.18314 674.23016 Q 337.11508 674.23016 337.11508 648.2982 Q 311.18314 622.3663 363.047 622.3663 Q 388.97894 596.4344 388.97894 570.50244 Q 388.97894 518.63855 414.91086 518.63855 Q 466.77472 518.63855 466.77472 518.63855 Q 492.70663 492.70663 518.63855 492.70663 Q 544.5705 466.77472 518.63855 466.77472 Q 518.63855 466.77472 648.2982 414.91086 L 777.9579 363.047 L 777.9579 337.11508 L 777.9579 337.11508 L 777.9579 311.18314 L 777.9579 285.25122 L 777.9579 285.25122 L 777.9579 259.31927 L 777.9579 259.31927 Q 777.9579 259.31927 752.02594 259.31927 Q 752.02594 259.31927 752.02594 207.45543 Q 752.02594 155.59157 700.16205 155.59157 L 648.2982 155.59157 L 674.23016 129.65964 L 700.16205 103.727715 L 777.9579 129.65964 Q 829.8217 155.59157 829.8217 103.727715 Q 829.8217 77.795784 855.75366 51.863857 Q 881.6856 25.931929 881.6856 25.931929 Q 881.6856 0.0 907.6175 0.0 z" svg:height="14.003242mm" draw:style-name="style-26" svg:viewBox="0.0 0.0 2774.7163 1400.3241" svg:width="27.747164mm" svg:x="19.708265mm" svg:y="40.972446mm"/>
          <draw:path svg:d="M 259.31927 0.0 L 285.25122 0.0 L 311.18314 0.0 L 311.18314 0.0 L 311.18314 0.0 Q 311.18314 25.931929 259.31927 51.863857 L 207.45543 103.727715 L 207.45543 103.727715 Q 181.5235 103.727715 181.5235 129.65964 L 181.5235 129.65964 L 155.59157 129.65964 Q 129.65964 155.59157 103.727715 155.59157 Q 77.795784 155.59157 51.863857 155.59157 L 0.0 129.65964 L 103.727715 77.795784 Q 207.45543 0.0 259.31927 0.0 z" svg:height="1.5559157mm" draw:style-name="style-27" svg:viewBox="0.0 0.0 311.18314 155.59157" svg:width="3.1118314mm" svg:x="161.2966mm" svg:y="84.01945mm"/>
          <draw:path svg:d="M 181.5235 25.931929 L 181.5235 0.0 L 233.38736 0.0 Q 259.31927 25.931929 285.25122 25.931929 L 337.11508 25.931929 L 337.11508 51.863857 Q 311.18314 77.795784 311.18314 77.795784 L 311.18314 77.795784 L 285.25122 77.795784 Q 285.25122 77.795784 285.25122 103.727715 L 285.25122 103.727715 L 233.38736 103.727715 Q 207.45543 129.65964 103.727715 155.59157 L 0.0 207.45543 L 0.0 207.45543 L 0.0 181.5235 L 25.931929 181.5235 L 51.863857 181.5235 L 51.863857 155.59157 Q 77.795784 155.59157 77.795784 103.727715 L 103.727715 51.863857 L 129.65964 51.863857 L 129.65964 51.863857 L 129.65964 51.863857 Q 129.65964 51.863857 155.59157 25.931929 L 155.59157 25.931929 L 155.59157 25.931929 Q 181.5235 25.931929 181.5235 25.931929 z" svg:height="2.0745542mm" draw:style-name="style-28" svg:viewBox="0.0 0.0 337.11508 207.45543" svg:width="3.3711507mm" svg:x="153.77634mm" svg:y="86.87196mm"/>
          <draw:path svg:d="M 25.931929 25.931929 L 25.931929 0.0 L 25.931929 0.0 Q 51.863857 0.0 51.863857 25.931929 L 51.863857 25.931929 L 103.727715 103.727715 Q 129.65964 181.5235 207.45543 181.5235 Q 259.31927 181.5235 363.047 181.5235 Q 466.77472 155.59157 492.70663 129.65964 L 492.70663 129.65964 L 492.70663 129.65964 Q 518.63855 129.65964 518.63855 181.5235 L 518.63855 207.45543 L 544.5705 207.45543 L 544.5705 207.45543 L 544.5705 233.38736 Q 518.63855 259.31927 518.63855 259.31927 L 518.63855 259.31927 L 518.63855 259.31927 Q 492.70663 233.38736 363.047 285.25122 L 207.45543 337.11508 L 207.45543 388.97894 L 207.45543 440.8428 L 259.31927 440.8428 L 311.18314 440.8428 L 311.18314 440.8428 Q 311.18314 440.8428 259.31927 492.70663 L 233.38736 492.70663 L 181.5235 518.63855 L 129.65964 518.63855 L 129.65964 492.70663 Q 129.65964 466.77472 103.727715 466.77472 Q 77.795784 466.77472 77.795784 440.8428 L 103.727715 414.91086 L 103.727715 388.97894 Q 103.727715 363.047 51.863857 259.31927 L 25.931929 155.59157 L 25.931929 129.65964 Q 0.0 77.795784 0.0 77.795784 L 0.0 51.863857 L 0.0 51.863857 L 0.0 51.863857 L 25.931929 25.931929 z" svg:height="5.1863856mm" draw:style-name="style-29" svg:viewBox="0.0 0.0 544.5705 518.63855" svg:width="5.445705mm" svg:x="133.80875mm" svg:y="121.102104mm"/>
          <draw:path svg:d="M 363.047 0.0 L 388.97894 0.0 L 388.97894 0.0 L 388.97894 25.931929 L 570.50244 25.931929 Q 726.094 25.931929 1504.0519 77.795784 Q 2256.078 77.795784 2593.1929 103.727715 Q 2930.3079 129.65964 2956.24 129.65964 L 3008.1038 129.65964 L 3008.1038 129.65964 Q 3008.1038 129.65964 3008.1038 155.59157 Q 3008.1038 155.59157 3008.1038 181.5235 Q 2982.1719 181.5235 3008.1038 233.38736 Q 3008.1038 259.31927 2904.376 285.25122 Q 2826.5803 311.18314 2826.5803 363.047 Q 2826.5803 414.91086 2800.6482 414.91086 Q 2774.7163 414.91086 2774.7163 388.97894 Q 2774.7163 363.047 2256.078 414.91086 L 1763.3712 466.77472 L 1737.4392 466.77472 L 1737.4392 492.70663 L 1711.5073 492.70663 L 1685.5753 492.70663 L 1685.5753 518.63855 L 1685.5753 544.5705 L 1659.6434 544.5705 L 1633.7115 544.5705 L 1633.7115 570.50244 L 1659.6434 596.4344 L 1659.6434 596.4344 L 1659.6434 596.4344 L 1659.6434 622.3663 L 1659.6434 622.3663 L 1685.5753 622.3663 L 1685.5753 648.2982 L 1659.6434 648.2982 L 1633.7115 648.2982 L 1659.6434 674.23016 L 1711.5073 700.16205 L 1867.0989 752.02594 Q 2022.6904 855.75366 2489.465 881.6856 Q 2956.24 907.6175 3371.1506 1011.3452 Q 3811.9937 1115.073 4097.2446 1218.8007 Q 4356.564 1374.3922 5030.794 1452.188 Q 5730.956 1529.9838 6353.3228 1529.9838 Q 6975.689 1529.9838 7494.3276 1478.12 Q 8012.966 1426.2561 8272.285 1374.3922 Q 8531.6045 1322.5283 8687.196 1270.6646 Q 8868.72 1244.7325 8868.72 1322.5283 Q 8868.72 1374.3922 8894.651 1348.4603 Q 8920.584 1322.5283 8920.584 1426.2561 Q 8972.447 1504.0519 8972.447 1504.0519 L 8972.447 1504.0519 L 8972.447 1944.8947 L 8972.447 2385.7375 L 8946.516 2411.6694 Q 8920.584 2411.6694 8920.584 2437.6013 Q 8894.651 2463.5332 8531.6045 2463.5332 Q 8168.5576 2463.5332 7727.715 2567.261 Q 7286.872 2670.9888 6949.757 2670.9888 Q 6612.6416 2670.9888 6275.527 2670.9888 Q 5964.3438 2670.9888 5834.684 2722.8525 Q 5705.0244 2774.7163 5679.0923 2852.5122 Q 5653.1606 2930.3079 5653.1606 3034.0356 Q 5653.1606 3163.6953 5705.0244 3189.6272 Q 5756.888 3241.4912 5730.956 3371.1506 Q 5705.0244 3500.8103 5601.2964 3760.1296 Q 5445.705 4019.449 5290.1133 4564.0195 Q 5134.522 5108.59 5082.658 5264.1816 Q 5030.794 5393.8413 5030.794 5523.501 Q 5056.726 5627.2285 5160.4536 5730.956 Q 5238.2495 5808.752 5367.909 5938.4116 Q 5497.569 6042.1396 5627.2285 6119.935 Q 5756.888 6171.799 5860.6157 6405.1865 Q 5964.3438 6664.506 6249.5947 6820.097 Q 6534.846 6975.689 6690.4375 7105.3486 Q 6846.0293 7209.076 7027.5527 7442.4634 Q 7209.076 7675.851 7623.9873 7961.102 Q 8038.898 8272.285 8142.6255 8324.149 Q 8246.354 8376.013 8246.354 8479.74 L 8246.354 8583.469 L 8220.422 8609.4 L 8194.489 8635.332 L 8194.489 8635.332 Q 8194.489 8635.332 8064.83 8739.06 Q 7935.1704 8790.924 7701.7827 8842.788 Q 7468.3955 8894.651 7053.485 8920.584 Q 6638.5737 8946.516 6431.118 8894.651 Q 6223.663 8894.651 5808.752 8842.788 Q 5419.773 8842.788 4927.0664 8842.788 Q 4408.4277 8894.651 4097.2446 8739.06 L 3760.1296 8635.332 L 3734.1978 8609.4 L 3708.2659 8583.469 L 3682.334 8583.469 L 3630.47 8583.469 L 3578.6062 8557.536 L 3552.6743 8531.6045 L 3552.6743 8531.6045 L 3552.6743 8531.6045 L 3708.2659 8557.536 Q 3863.8574 8583.469 4097.2446 8635.332 Q 4330.6323 8739.06 4771.475 8687.196 Q 5238.2495 8687.196 5756.888 8687.196 Q 6275.527 8687.196 6820.097 8687.196 Q 7364.668 8687.196 7416.5317 8635.332 Q 7468.3955 8635.332 7494.3276 8609.4 L 7520.2593 8583.469 L 7520.2593 8583.469 L 7520.2593 8583.469 L 7546.1914 8557.536 L 7572.123 8531.6045 L 7572.123 8505.673 L 7572.123 8479.74 L 7572.123 8427.877 L 7572.123 8401.945 L 7572.123 8350.081 Q 7572.123 8298.217 7494.3276 8220.422 Q 7442.4634 8168.5576 7235.0083 8012.966 Q 7027.5527 7857.3745 6768.2334 7572.123 Q 6482.9824 7312.8037 6094.0034 7105.3486 Q 5679.0923 6871.961 5497.569 6716.3696 Q 5290.1133 6508.914 5108.59 6508.914 Q 4927.0664 6457.0503 4875.2026 6612.6416 Q 4823.339 6742.3013 4719.611 6768.2334 Q 4641.8154 6820.097 4226.9043 6820.097 Q 3811.9937 6820.097 3734.1978 6794.1655 Q 3656.4019 6768.2334 3578.6062 6508.914 Q 3474.8784 6275.527 3319.2869 6094.0034 Q 3163.6953 5886.548 3059.9675 5730.956 Q 2956.24 5575.3647 2878.444 5445.705 L 2800.6482 5316.0454 L 2800.6482 5264.1816 L 2800.6482 5212.318 L 2800.6482 5212.318 L 2800.6482 5212.318 L 2800.6482 5186.3857 L 2800.6482 5186.3857 L 2826.5803 5186.3857 L 2826.5803 5160.4536 L 2852.5122 5160.4536 L 2878.444 5160.4536 L 2956.24 5134.522 Q 3059.9675 5108.59 3293.355 5108.59 Q 3526.7424 5056.726 3734.1978 4901.135 Q 3967.5852 4745.543 4226.9043 4693.679 Q 4486.2236 4589.951 4641.8154 4538.0874 Q 4797.4067 4434.36 4875.2026 4304.7 Q 4927.0664 4149.1084 4978.93 3915.7212 Q 5030.794 3656.4019 4927.0664 3448.9465 Q 4823.339 3215.559 4849.2705 2982.1719 Q 4875.2026 2722.8525 4927.0664 2567.261 Q 5030.794 2411.6694 5134.522 2307.9417 Q 5264.1816 2204.2139 5264.1816 2178.282 Q 5290.1133 2152.35 5290.1133 2152.35 L 5290.1133 2152.35 L 5290.1133 2126.4182 L 5290.1133 2126.4182 L 5290.1133 2048.6223 L 5290.1133 1996.7585 L 5290.1133 1996.7585 L 5290.1133 1996.7585 L 5290.1133 1970.8265 L 5290.1133 1970.8265 L 5264.1816 1970.8265 L 5264.1816 1944.8947 L 5238.2495 1944.8947 Q 5212.318 1944.8947 4823.339 1789.3031 Q 4460.292 1685.5753 4123.177 1633.7115 Q 3786.0615 1633.7115 3552.6743 1555.9158 Q 3319.2869 1478.12 2982.1719 1426.2561 Q 2645.0566 1374.3922 2230.146 1322.5283 Q 1789.3031 1270.6646 1633.7115 1218.8007 Q 1478.12 1166.9368 1426.2561 1011.3452 Q 1348.4603 881.6856 1141.0049 777.9579 Q 907.6175 648.2982 700.16205 544.5705 Q 466.77472 414.91086 492.70663 388.97894 Q 518.63855 388.97894 492.70663 363.047 Q 466.77472 337.11508 259.31927 337.11508 L 77.795784 337.11508 L 51.863857 337.11508 L 0.0 337.11508 L 0.0 285.25122 L 0.0 207.45543 L 0.0 181.5235 L 0.0 181.5235 L 0.0 181.5235 L 0.0 181.5235 L 0.0 181.5235 L 0.0 181.5235 L 51.863857 155.59157 L 77.795784 129.65964 L 103.727715 129.65964 L 129.65964 129.65964 L 233.38736 77.795784 Q 337.11508 25.931929 363.047 0.0 z" svg:height="89.20583mm" draw:style-name="style-30" svg:viewBox="0.0 0.0 8972.447 8920.584" svg:width="89.72447mm" svg:x="230.27553mm" svg:y="60.421394mm"/>
          <draw:path svg:d="M 181.5235 25.931929 L 207.45543 0.0 L 363.047 0.0 Q 518.63855 0.0 544.5705 25.931929 L 570.50244 25.931929 L 570.50244 51.863857 L 570.50244 103.727715 L 596.4344 103.727715 L 596.4344 103.727715 L 622.3663 129.65964 L 674.23016 129.65964 L 829.8217 155.59157 Q 985.41327 207.45543 1141.0049 259.31927 Q 1296.5964 311.18314 1426.2561 337.11508 Q 1555.9158 363.047 1529.9838 414.91086 Q 1529.9838 466.77472 1633.7115 466.77472 Q 1711.5073 492.70663 1763.3712 544.5705 Q 1789.3031 570.50244 1815.235 596.4344 L 1867.0989 622.3663 L 1867.0989 622.3663 L 1867.0989 622.3663 L 1893.0308 648.2982 L 1918.9628 674.23016 L 1918.9628 674.23016 L 1918.9628 700.16205 L 1867.0989 700.16205 L 1815.235 726.094 L 1763.3712 726.094 L 1737.4392 726.094 L 1737.4392 752.02594 L 1763.3712 752.02594 L 1763.3712 752.02594 L 1763.3712 777.9579 L 1893.0308 777.9579 L 2022.6904 777.9579 L 1996.7585 803.8898 L 1970.8265 829.8217 L 1970.8265 829.8217 L 1970.8265 829.8217 L 1996.7585 829.8217 L 1996.7585 829.8217 L 1918.9628 855.75366 Q 1867.0989 855.75366 1867.0989 881.6856 Q 1867.0989 907.6175 1763.3712 933.54944 Q 1685.5753 933.54944 1685.5753 959.4814 Q 1711.5073 985.41327 1737.4392 1037.2771 L 1789.3031 1089.141 L 1789.3031 1089.141 L 1763.3712 1089.141 L 1763.3712 1089.141 L 1763.3712 1089.141 L 1711.5073 1115.073 L 1685.5753 1115.073 L 1659.6434 1115.073 L 1633.7115 1115.073 L 1633.7115 1089.141 Q 1607.7795 1063.2091 1607.7795 1037.2771 Q 1581.8477 985.41327 1504.0519 985.41327 Q 1452.188 985.41327 1400.3241 985.41327 Q 1348.4603 985.41327 1244.7325 933.54944 Q 1141.0049 933.54944 1115.073 907.6175 Q 1089.141 881.6856 985.41327 881.6856 Q 907.6175 881.6856 933.54944 933.54944 Q 933.54944 959.4814 907.6175 959.4814 Q 881.6856 985.41327 881.6856 1011.3452 Q 907.6175 1037.2771 829.8217 1037.2771 Q 726.094 1037.2771 570.50244 1011.3452 L 440.8428 985.41327 L 440.8428 1011.3452 L 466.77472 1011.3452 L 466.77472 1037.2771 L 466.77472 1063.2091 L 440.8428 1063.2091 L 440.8428 1063.2091 L 440.8428 1063.2091 Q 440.8428 1037.2771 363.047 1037.2771 Q 285.25122 985.41327 259.31927 985.41327 Q 259.31927 959.4814 233.38736 959.4814 Q 207.45543 959.4814 181.5235 829.8217 Q 155.59157 700.16205 103.727715 674.23016 L 51.863857 674.23016 L 51.863857 674.23016 L 51.863857 648.2982 L 25.931929 648.2982 L 25.931929 622.3663 L 25.931929 622.3663 L 0.0 622.3663 L 0.0 570.50244 Q 0.0 518.63855 51.863857 518.63855 Q 77.795784 518.63855 51.863857 466.77472 Q 25.931929 414.91086 51.863857 414.91086 Q 77.795784 414.91086 103.727715 363.047 Q 103.727715 311.18314 51.863857 311.18314 Q 25.931929 311.18314 51.863857 181.5235 Q 103.727715 51.863857 129.65964 51.863857 L 155.59157 51.863857 L 181.5235 25.931929 z" svg:height="11.150729mm" draw:style-name="style-31" svg:viewBox="0.0 0.0 2022.6904 1115.073" svg:width="20.226904mm" svg:x="246.87196mm" svg:y="173.22528mm"/>
          <draw:path svg:d="M 3682.334 181.5235 L 3682.334 207.45543 L 3682.334 233.38736 Q 3682.334 285.25122 3630.47 285.25122 Q 3578.6062 285.25122 3552.6743 337.11508 Q 3526.7424 363.047 3474.8784 388.97894 Q 3371.1506 440.8428 3397.0828 466.77472 Q 3423.0146 492.70663 3397.0828 544.5705 Q 3371.1506 596.4344 3371.1506 596.4344 Q 3345.2188 596.4344 3319.2869 648.2982 Q 3267.423 700.16205 3241.4912 674.23016 Q 3215.559 648.2982 3215.559 674.23016 Q 3215.559 700.16205 3163.6953 700.16205 Q 3085.8994 700.16205 3111.8315 700.16205 Q 3111.8315 726.094 3111.8315 777.9579 Q 3111.8315 829.8217 3085.8994 855.75366 Q 3059.9675 855.75366 3085.8994 933.54944 Q 3111.8315 985.41327 3059.9675 1011.3452 Q 3008.1038 1037.2771 3034.0356 1115.073 Q 3059.9675 1166.9368 2930.3079 1192.8688 L 2800.6482 1218.8007 L 2800.6482 1218.8007 L 2800.6482 1218.8007 L 2826.5803 1244.7325 L 2852.5122 1270.6646 L 2826.5803 1296.5964 Q 2800.6482 1322.5283 2852.5122 1322.5283 Q 2878.444 1348.4603 2878.444 1374.3922 Q 2878.444 1400.3241 2904.376 1400.3241 L 2930.3079 1400.3241 L 2930.3079 1426.2561 L 2930.3079 1452.188 L 2878.444 1452.188 Q 2826.5803 1478.12 2722.8525 1478.12 L 2619.1248 1529.9838 L 2619.1248 1529.9838 L 2645.0566 1529.9838 L 2645.0566 1529.9838 L 2645.0566 1529.9838 L 2696.9207 1555.9158 Q 2748.7844 1581.8477 2722.8525 1633.7115 Q 2696.9207 1659.6434 2722.8525 1659.6434 L 2722.8525 1685.5753 L 2748.7844 1685.5753 L 2774.7163 1685.5753 L 2748.7844 1711.5073 L 2722.8525 1737.4392 L 2722.8525 1737.4392 L 2696.9207 1737.4392 L 2696.9207 1737.4392 L 2696.9207 1737.4392 L 2696.9207 1763.3712 L 2696.9207 1763.3712 L 2670.9888 1763.3712 Q 2670.9888 1737.4392 2645.0566 1711.5073 Q 2645.0566 1685.5753 2567.261 1685.5753 Q 2489.465 1685.5753 2489.465 1737.4392 Q 2489.465 1763.3712 2437.6013 1789.3031 Q 2385.7375 1789.3031 2385.7375 1841.167 Q 2385.7375 1867.0989 2282.0098 1918.9628 Q 2178.282 1944.8947 2074.5542 1970.8265 Q 1996.7585 1970.8265 1996.7585 1944.8947 Q 1996.7585 1918.9628 1918.9628 1918.9628 Q 1867.0989 1893.0308 1815.235 1867.0989 Q 1737.4392 1841.167 1452.188 1815.235 Q 1166.9368 1789.3031 1166.9368 1815.235 Q 1192.8688 1841.167 1011.3452 1893.0308 L 855.75366 1944.8947 L 803.8898 1944.8947 L 752.02594 1944.8947 L 752.02594 1944.8947 L 752.02594 1944.8947 L 777.9579 1918.9628 Q 829.8217 1918.9628 803.8898 1867.0989 Q 777.9579 1815.235 803.8898 1737.4392 Q 803.8898 1685.5753 777.9579 1685.5753 Q 726.094 1685.5753 700.16205 1633.7115 Q 674.23016 1607.7795 726.094 1581.8477 Q 752.02594 1581.8477 726.094 1529.9838 Q 726.094 1504.0519 544.5705 1426.2561 Q 363.047 1374.3922 388.97894 1348.4603 Q 414.91086 1322.5283 388.97894 1322.5283 Q 363.047 1322.5283 363.047 1270.6646 L 363.047 1270.6646 L 311.18314 1270.6646 Q 233.38736 1270.6646 259.31927 1270.6646 Q 259.31927 1296.5964 259.31927 1322.5283 Q 233.38736 1322.5283 155.59157 1322.5283 L 51.863857 1270.6646 L 51.863857 1270.6646 L 51.863857 1270.6646 L 77.795784 1270.6646 L 77.795784 1270.6646 L 51.863857 1244.7325 L 25.931929 1244.7325 L 25.931929 1218.8007 L 0.0 1166.9368 L 0.0 1141.0049 L 0.0 1115.073 L 25.931929 1115.073 L 25.931929 1089.141 L 51.863857 1089.141 L 103.727715 1063.2091 L 103.727715 1063.2091 L 103.727715 1063.2091 L 129.65964 1063.2091 L 129.65964 1063.2091 L 77.795784 1011.3452 Q 51.863857 959.4814 25.931929 933.54944 Q 25.931929 907.6175 103.727715 907.6175 Q 207.45543 881.6856 207.45543 855.75366 Q 207.45543 829.8217 259.31927 829.8217 L 337.11508 803.8898 L 337.11508 803.8898 L 311.18314 803.8898 L 311.18314 803.8898 L 311.18314 803.8898 L 337.11508 777.9579 L 363.047 752.02594 L 233.38736 752.02594 L 103.727715 752.02594 L 103.727715 726.094 L 103.727715 726.094 L 77.795784 726.094 L 77.795784 700.16205 L 103.727715 700.16205 L 155.59157 700.16205 L 207.45543 674.23016 L 259.31927 674.23016 L 337.11508 648.2982 Q 414.91086 648.2982 414.91086 674.23016 Q 440.8428 700.16205 518.63855 674.23016 Q 570.50244 648.2982 752.02594 700.16205 Q 933.54944 752.02594 959.4814 803.8898 Q 985.41327 855.75366 1037.2771 855.75366 L 1063.2091 855.75366 L 1063.2091 829.8217 L 1037.2771 829.8217 L 1037.2771 829.8217 Q 1037.2771 803.8898 1037.2771 777.9579 Q 1011.3452 752.02594 1089.141 752.02594 Q 1192.8688 726.094 1192.8688 700.16205 Q 1218.8007 700.16205 1192.8688 622.3663 L 1166.9368 544.5705 L 1296.5964 544.5705 Q 1400.3241 544.5705 1400.3241 440.8428 Q 1400.3241 363.047 1400.3241 337.11508 L 1400.3241 311.18314 L 1918.9628 337.11508 Q 2411.6694 337.11508 2567.261 311.18314 Q 2696.9207 285.25122 2800.6482 233.38736 Q 2878.444 181.5235 2930.3079 155.59157 Q 2982.1719 129.65964 2982.1719 103.727715 Q 2982.1719 77.795784 3008.1038 77.795784 Q 3059.9675 51.863857 3059.9675 25.931929 Q 3059.9675 0.0 3137.7634 25.931929 Q 3215.559 25.931929 3215.559 0.0 Q 3215.559 -25.931929 3319.2869 0.0 Q 3397.0828 25.931929 3423.0146 77.795784 Q 3423.0146 103.727715 3526.7424 103.727715 Q 3604.538 103.727715 3604.538 129.65964 Q 3604.538 155.59157 3630.47 181.5235 Q 3682.334 181.5235 3682.334 181.5235 z" svg:height="19.708265mm" draw:style-name="style-32" svg:viewBox="0.0 0.0 3682.334 1970.8265" svg:width="36.823338mm" svg:x="263.46838mm" svg:y="173.4846mm"/>
          <draw:path svg:d="M 3059.9675 414.91086 L 3163.6953 414.91086 L 3163.6953 440.8428 L 3163.6953 440.8428 L 3059.9675 440.8428 L 2956.24 440.8428 L 2956.24 466.77472 L 2956.24 492.70663 L 2930.3079 492.70663 Q 2904.376 518.63855 2904.376 518.63855 Q 2930.3079 518.63855 2852.5122 544.5705 Q 2748.7844 570.50244 2619.1248 596.4344 Q 2489.465 622.3663 2359.8054 622.3663 Q 2230.146 596.4344 2230.146 622.3663 Q 2230.146 648.2982 2204.2139 648.2982 Q 2178.282 674.23016 2126.4182 648.2982 L 2074.5542 622.3663 L 2048.6223 622.3663 L 2048.6223 622.3663 L 2048.6223 596.4344 L 2022.6904 596.4344 L 2022.6904 596.4344 L 2022.6904 622.3663 L 1970.8265 622.3663 L 1893.0308 622.3663 L 1893.0308 648.2982 L 1918.9628 648.2982 L 1918.9628 674.23016 L 1918.9628 700.16205 L 1970.8265 726.094 Q 1970.8265 777.9579 1970.8265 803.8898 Q 1970.8265 829.8217 2022.6904 829.8217 L 2048.6223 829.8217 L 2022.6904 855.75366 L 1996.7585 855.75366 L 1996.7585 881.6856 L 1970.8265 907.6175 L 1970.8265 907.6175 L 1970.8265 933.54944 L 1970.8265 933.54944 L 1970.8265 933.54944 L 1944.8947 933.54944 L 1944.8947 959.4814 L 1944.8947 959.4814 L 1918.9628 959.4814 L 1918.9628 985.41327 L 1918.9628 985.41327 L 1893.0308 985.41327 L 1867.0989 985.41327 L 1841.167 985.41327 L 1815.235 985.41327 L 1737.4392 985.41327 Q 1659.6434 985.41327 1607.7795 933.54944 L 1555.9158 881.6856 L 1555.9158 881.6856 L 1555.9158 855.75366 L 1555.9158 829.8217 L 1555.9158 803.8898 L 1555.9158 777.9579 L 1555.9158 726.094 L 1529.9838 674.23016 L 1529.9838 648.2982 L 1452.188 648.2982 Q 1400.3241 674.23016 1192.8688 674.23016 L 985.41327 700.16205 L 985.41327 674.23016 Q 985.41327 648.2982 1011.3452 622.3663 Q 1037.2771 570.50244 985.41327 544.5705 Q 933.54944 518.63855 959.4814 518.63855 Q 985.41327 492.70663 803.8898 466.77472 Q 622.3663 466.77472 596.4344 414.91086 Q 570.50244 388.97894 518.63855 363.047 Q 466.77472 337.11508 466.77472 363.047 Q 466.77472 388.97894 388.97894 388.97894 Q 337.11508 414.91086 363.047 363.047 Q 388.97894 363.047 207.45543 388.97894 L 51.863857 414.91086 L 51.863857 388.97894 L 51.863857 363.047 L 25.931929 388.97894 L 0.0 414.91086 L 0.0 414.91086 L 0.0 414.91086 L 0.0 259.31927 L 0.0 103.727715 L 0.0 103.727715 L 0.0 103.727715 L 25.931929 51.863857 Q 51.863857 -25.931929 51.863857 0.0 Q 51.863857 25.931929 103.727715 25.931929 Q 155.59157 25.931929 207.45543 77.795784 Q 285.25122 103.727715 363.047 103.727715 Q 466.77472 51.863857 648.2982 77.795784 Q 829.8217 77.795784 829.8217 103.727715 Q 829.8217 129.65964 959.4814 207.45543 Q 1089.141 259.31927 1192.8688 259.31927 Q 1296.5964 259.31927 1555.9158 285.25122 Q 1815.235 311.18314 2385.7375 363.047 Q 2930.3079 414.91086 3059.9675 414.91086 z M 1659.6434 881.6856 Q 1659.6434 829.8217 1685.5753 881.6856 Q 1737.4392 933.54944 1685.5753 907.6175 Q 1659.6434 907.6175 1659.6434 881.6856 z" svg:height="9.854133mm" draw:style-name="style-33" svg:viewBox="0.0 0.0 3163.6953 985.41327" svg:width="31.636953mm" svg:x="0.0mm" svg:y="80.907616mm"/>
          <draw:path svg:d="M 1063.2091 103.727715 L 1063.2091 103.727715 L 1037.2771 103.727715 Q 1037.2771 129.65964 1089.141 155.59157 Q 1141.0049 207.45543 1089.141 207.45543 Q 1037.2771 233.38736 1089.141 285.25122 Q 1141.0049 337.11508 1115.073 363.047 Q 1089.141 414.91086 1089.141 414.91086 Q 1089.141 440.8428 1063.2091 466.77472 L 1063.2091 492.70663 L 1063.2091 492.70663 L 1063.2091 518.63855 L 1037.2771 518.63855 Q 1011.3452 518.63855 933.54944 544.5705 L 881.6856 544.5705 L 881.6856 544.5705 Q 881.6856 544.5705 855.75366 518.63855 Q 855.75366 492.70663 726.094 492.70663 Q 596.4344 518.63855 570.50244 466.77472 Q 544.5705 414.91086 492.70663 414.91086 Q 440.8428 414.91086 311.18314 311.18314 L 181.5235 207.45543 L 155.59157 207.45543 Q 155.59157 207.45543 155.59157 181.5235 L 155.59157 181.5235 L 129.65964 181.5235 L 129.65964 155.59157 L 129.65964 155.59157 L 103.727715 155.59157 L 103.727715 155.59157 L 103.727715 155.59157 L 103.727715 129.65964 L 103.727715 129.65964 L 77.795784 103.727715 L 51.863857 77.795784 L 51.863857 77.795784 L 51.863857 51.863857 L 51.863857 51.863857 L 51.863857 51.863857 L 25.931929 51.863857 L 25.931929 51.863857 L 25.931929 25.931929 L 0.0 25.931929 L 0.0 25.931929 L 0.0 0.0 L 0.0 0.0 L 0.0 0.0 L 129.65964 0.0 Q 259.31927 0.0 440.8428 0.0 Q 648.2982 0.0 726.094 0.0 Q 803.8898 0.0 907.6175 0.0 Q 1011.3452 25.931929 1011.3452 51.863857 Q 1011.3452 77.795784 1037.2771 77.795784 Q 1063.2091 103.727715 1063.2091 103.727715 z" svg:height="5.445705mm" draw:style-name="style-34" svg:viewBox="0.0 0.0 1115.073 544.5705" svg:width="11.150729mm" svg:x="99.05997mm" svg:y="104.24635mm"/>
          <draw:path svg:d="M 155.59157 0.0 L 181.5235 0.0 L 233.38736 0.0 L 259.31927 0.0 L 285.25122 0.0 L 311.18314 0.0 L 337.11508 25.931929 L 363.047 51.863857 L 363.047 51.863857 L 388.97894 51.863857 L 388.97894 103.727715 L 388.97894 129.65964 L 337.11508 129.65964 Q 259.31927 155.59157 259.31927 155.59157 Q 233.38736 155.59157 285.25122 181.5235 Q 311.18314 207.45543 311.18314 285.25122 L 311.18314 363.047 L 285.25122 363.047 Q 233.38736 363.047 155.59157 388.97894 L 77.795784 388.97894 L 77.795784 388.97894 Q 77.795784 363.047 77.795784 363.047 L 77.795784 363.047 L 77.795784 337.11508 Q 77.795784 311.18314 51.863857 311.18314 Q 25.931929 311.18314 25.931929 181.5235 Q 25.931929 51.863857 25.931929 25.931929 L 0.0 0.0 L 51.863857 0.0 Q 103.727715 0.0 129.65964 0.0 Q 129.65964 0.0 155.59157 0.0 z" svg:height="3.8897893mm" draw:style-name="style-35" svg:viewBox="0.0 0.0 388.97894 388.97894" svg:width="3.8897893mm" svg:x="44.343597mm" svg:y="11.928687mm"/>
          <draw:path svg:d="M 2282.0098 0.0 L 2333.8735 0.0 L 2333.8735 25.931929 Q 2359.8054 51.863857 2333.8735 51.863857 Q 2307.9417 51.863857 2307.9417 77.795784 L 2282.0098 77.795784 L 2282.0098 103.727715 L 2282.0098 129.65964 L 2307.9417 129.65964 L 2307.9417 155.59157 L 2307.9417 155.59157 L 2333.8735 155.59157 L 2359.8054 181.5235 Q 2411.6694 207.45543 2515.397 233.38736 Q 2619.1248 259.31927 2619.1248 311.18314 Q 2619.1248 337.11508 2722.8525 363.047 Q 2800.6482 388.97894 2826.5803 414.91086 Q 2826.5803 440.8428 2930.3079 466.77472 Q 3008.1038 466.77472 3059.9675 492.70663 Q 3111.8315 518.63855 3085.8994 544.5705 Q 3085.8994 570.50244 3059.9675 596.4344 Q 3059.9675 622.3663 3137.7634 648.2982 Q 3241.4912 674.23016 3267.423 674.23016 L 3319.2869 674.23016 L 3319.2869 700.16205 L 3319.2869 700.16205 L 3319.2869 726.094 L 3319.2869 726.094 L 3345.2188 752.02594 Q 3345.2188 777.9579 3293.355 803.8898 Q 3267.423 829.8217 3267.423 881.6856 L 3267.423 933.54944 L 3423.0146 985.41327 Q 3578.6062 1011.3452 3630.47 1037.2771 Q 3708.2659 1063.2091 3708.2659 1089.141 Q 3708.2659 1115.073 3811.9937 1141.0049 Q 3915.7212 1141.0049 3889.7893 1166.9368 Q 3863.8574 1192.8688 3889.7893 1192.8688 Q 3889.7893 1218.8007 4019.449 1270.6646 Q 4149.1084 1322.5283 4149.1084 1348.4603 Q 4149.1084 1374.3922 4123.177 1400.3241 Q 4097.2446 1400.3241 4175.0405 1426.2561 Q 4252.8364 1452.188 4356.564 1478.12 Q 4434.36 1478.12 4434.36 1452.188 Q 4434.36 1400.3241 4589.951 1400.3241 Q 4745.543 1400.3241 4797.4067 1452.188 Q 4875.2026 1478.12 4875.2026 1504.0519 L 4875.2026 1529.9838 L 4901.135 1529.9838 L 4901.135 1555.9158 L 4927.0664 1555.9158 L 4978.93 1555.9158 L 5030.794 1555.9158 Q 5082.658 1581.8477 5108.59 1711.5073 Q 5134.522 1841.167 5160.4536 1841.167 Q 5186.3857 1841.167 5186.3857 1867.0989 Q 5212.318 1867.0989 5290.1133 1918.9628 Q 5367.909 1918.9628 5367.909 1944.8947 L 5367.909 1944.8947 L 5367.909 1970.8265 L 5341.9775 1970.8265 L 5341.9775 1970.8265 L 5341.9775 1970.8265 L 5341.9775 1996.7585 L 5341.9775 1996.7585 L 5316.0454 1996.7585 L 5316.0454 2022.6904 L 5316.0454 2022.6904 L 5290.1133 2022.6904 L 5290.1133 2048.6223 Q 5264.1816 2074.5542 5316.0454 2100.4863 Q 5367.909 2126.4182 5367.909 2126.4182 L 5393.8413 2126.4182 L 5393.8413 2126.4182 L 5393.8413 2126.4182 L 5419.773 2152.35 L 5445.705 2178.282 L 5445.705 2178.282 L 5445.705 2178.282 L 5445.705 2178.282 L 5445.705 2204.2139 L 5445.705 2204.2139 L 5445.705 2230.146 L 5341.9775 2230.146 Q 5264.1816 2230.146 5212.318 2282.0098 L 5160.4536 2333.8735 L 5108.59 2333.8735 L 5056.726 2333.8735 L 5056.726 2359.8054 L 5082.658 2359.8054 L 5082.658 2359.8054 L 5082.658 2385.7375 L 5134.522 2385.7375 Q 5212.318 2385.7375 5212.318 2437.6013 Q 5212.318 2463.5332 5264.1816 2489.465 Q 5290.1133 2489.465 5316.0454 2515.397 Q 5341.9775 2541.329 5316.0454 2567.261 Q 5290.1133 2593.1929 5316.0454 2593.1929 Q 5341.9775 2619.1248 5341.9775 2696.9207 Q 5316.0454 2748.7844 5290.1133 2800.6482 Q 5238.2495 2800.6482 5316.0454 2852.5122 Q 5393.8413 2878.444 5393.8413 2956.24 Q 5393.8413 3008.1038 5367.909 3059.9675 L 5341.9775 3111.8315 L 5341.9775 3111.8315 L 5341.9775 3111.8315 L 5341.9775 3137.7634 L 5341.9775 3137.7634 L 5316.0454 3137.7634 L 5316.0454 3163.6953 L 5316.0454 3163.6953 L 5341.9775 3163.6953 L 5341.9775 3163.6953 L 5341.9775 3163.6953 L 5367.909 3189.6272 L 5393.8413 3215.559 L 5264.1816 3215.559 L 5134.522 3215.559 L 5082.658 3215.559 Q 5004.8623 3215.559 4641.8154 3163.6953 Q 4278.768 3111.8315 3578.6062 2956.24 Q 2852.5122 2800.6482 2437.6013 2696.9207 Q 2022.6904 2645.0566 1452.188 2515.397 Q 855.75366 2385.7375 466.77472 2333.8735 L 103.727715 2282.0098 L 103.727715 2282.0098 L 103.727715 2282.0098 L 155.59157 2282.0098 L 207.45543 2282.0098 L 207.45543 2256.078 L 207.45543 2230.146 L 233.38736 2230.146 L 233.38736 2230.146 L 207.45543 2204.2139 L 181.5235 2178.282 L 207.45543 2178.282 L 259.31927 2178.282 L 259.31927 2152.35 L 259.31927 2126.4182 L 233.38736 2100.4863 Q 233.38736 2074.5542 155.59157 2074.5542 Q 51.863857 2048.6223 25.931929 1970.8265 L 0.0 1893.0308 L 25.931929 1893.0308 L 25.931929 1867.0989 L 25.931929 1867.0989 L 51.863857 1867.0989 L 51.863857 1867.0989 L 51.863857 1867.0989 L 51.863857 1841.167 L 51.863857 1841.167 L 51.863857 1815.235 L 51.863857 1789.3031 L 51.863857 1763.3712 L 51.863857 1737.4392 L 25.931929 1737.4392 L 25.931929 1711.5073 L 25.931929 1711.5073 L 51.863857 1711.5073 L 51.863857 1711.5073 L 51.863857 1711.5073 L 155.59157 1711.5073 Q 259.31927 1711.5073 311.18314 1711.5073 L 337.11508 1711.5073 L 337.11508 1737.4392 L 363.047 1737.4392 L 363.047 1711.5073 L 363.047 1685.5753 L 388.97894 1659.6434 L 388.97894 1633.7115 L 311.18314 1633.7115 L 259.31927 1633.7115 L 259.31927 1607.7795 Q 259.31927 1581.8477 259.31927 1581.8477 Q 233.38736 1555.9158 155.59157 1529.9838 L 103.727715 1504.0519 L 103.727715 1478.12 L 103.727715 1478.12 L 103.727715 1452.188 L 103.727715 1426.2561 L 155.59157 1400.3241 Q 207.45543 1348.4603 207.45543 1348.4603 L 207.45543 1348.4603 L 207.45543 1322.5283 L 207.45543 1322.5283 L 233.38736 1322.5283 L 233.38736 1296.5964 L 207.45543 1296.5964 L 181.5235 1296.5964 L 181.5235 1322.5283 L 155.59157 1322.5283 L 155.59157 1322.5283 Q 155.59157 1348.4603 155.59157 1322.5283 Q 129.65964 1296.5964 77.795784 1296.5964 L 25.931929 1296.5964 L 25.931929 1270.6646 L 25.931929 1244.7325 L 25.931929 1244.7325 L 51.863857 1244.7325 L 51.863857 1244.7325 L 51.863857 1218.8007 L 51.863857 1218.8007 L 51.863857 1218.8007 L 51.863857 1192.8688 L 51.863857 1192.8688 L 51.863857 1192.8688 L 51.863857 1192.8688 L 51.863857 1166.9368 L 51.863857 1141.0049 L 77.795784 1115.073 L 77.795784 1089.141 L 103.727715 1089.141 Q 155.59157 1063.2091 129.65964 1037.2771 Q 129.65964 1011.3452 207.45543 1037.2771 Q 311.18314 1037.2771 337.11508 1063.2091 L 363.047 1063.2091 L 363.047 1063.2091 L 388.97894 1063.2091 L 414.91086 1063.2091 Q 466.77472 1089.141 466.77472 1063.2091 L 466.77472 1063.2091 L 466.77472 1037.2771 Q 492.70663 985.41327 570.50244 985.41327 Q 622.3663 959.4814 622.3663 933.54944 Q 622.3663 907.6175 881.6856 855.75366 Q 1115.073 829.8217 1192.8688 855.75366 Q 1296.5964 881.6856 1322.5283 907.6175 L 1348.4603 933.54944 L 1348.4603 933.54944 L 1348.4603 933.54944 L 1374.3922 933.54944 L 1374.3922 933.54944 L 1374.3922 959.4814 L 1400.3241 959.4814 L 1400.3241 959.4814 L 1400.3241 933.54944 L 1426.2561 933.54944 L 1452.188 933.54944 L 1452.188 907.6175 L 1452.188 907.6175 L 1426.2561 881.6856 L 1400.3241 855.75366 L 1400.3241 855.75366 L 1400.3241 829.8217 L 1400.3241 829.8217 L 1400.3241 829.8217 L 1374.3922 803.8898 L 1348.4603 777.9579 L 1348.4603 752.02594 L 1348.4603 726.094 L 1374.3922 726.094 L 1374.3922 726.094 L 1400.3241 726.094 L 1452.188 726.094 L 1478.12 700.16205 Q 1504.0519 700.16205 1504.0519 726.094 Q 1504.0519 752.02594 1529.9838 752.02594 L 1555.9158 777.9579 L 1555.9158 777.9579 L 1555.9158 777.9579 L 1581.8477 777.9579 L 1581.8477 777.9579 L 1607.7795 752.02594 L 1633.7115 726.094 L 1633.7115 726.094 L 1607.7795 726.094 L 1607.7795 726.094 L 1607.7795 726.094 L 1659.6434 726.094 L 1685.5753 726.094 L 1711.5073 726.094 L 1737.4392 726.094 L 1737.4392 700.16205 L 1711.5073 700.16205 L 1711.5073 700.16205 L 1711.5073 674.23016 L 1711.5073 674.23016 L 1711.5073 674.23016 L 1685.5753 648.2982 Q 1685.5753 622.3663 1633.7115 622.3663 L 1581.8477 622.3663 L 1581.8477 596.4344 L 1555.9158 596.4344 L 1555.9158 570.50244 L 1555.9158 544.5705 L 1581.8477 544.5705 Q 1607.7795 518.63855 1659.6434 518.63855 L 1711.5073 518.63855 L 1711.5073 492.70663 L 1711.5073 492.70663 L 1737.4392 466.77472 L 1737.4392 440.8428 L 1711.5073 440.8428 L 1685.5753 414.91086 L 1607.7795 414.91086 L 1529.9838 414.91086 L 1607.7795 388.97894 L 1659.6434 363.047 L 1659.6434 363.047 L 1659.6434 363.047 L 1711.5073 311.18314 Q 1737.4392 259.31927 1893.0308 207.45543 Q 2048.6223 155.59157 2100.4863 129.65964 Q 2152.35 129.65964 2178.282 77.795784 Q 2204.2139 0.0 2282.0098 0.0 z M 700.16205 1763.3712 Q 674.23016 1711.5073 829.8217 1737.4392 Q 1011.3452 1763.3712 985.41327 1815.235 Q 959.4814 1867.0989 829.8217 1867.0989 Q 726.094 1841.167 700.16205 1763.3712 z" svg:height="32.15559mm" draw:style-name="style-36" svg:viewBox="0.0 0.0 5445.705 3215.559" svg:width="54.45705mm" svg:x="197.6013mm" svg:y="164.40843mm"/>
          <draw:path svg:d="M 777.9579 0.0 L 803.8898 0.0 L 803.8898 25.931929 Q 803.8898 51.863857 700.16205 129.65964 Q 570.50244 207.45543 311.18314 259.31927 L 51.863857 285.25122 L 25.931929 285.25122 L 0.0 259.31927 L 0.0 259.31927 L 0.0 259.31927 L 207.45543 181.5235 Q 414.91086 103.727715 440.8428 103.727715 L 440.8428 103.727715 L 570.50244 77.795784 Q 700.16205 51.863857 726.094 25.931929 Q 752.02594 0.0 777.9579 0.0 z" svg:height="2.8525121mm" draw:style-name="style-37" svg:viewBox="0.0 0.0 803.8898 285.25122" svg:width="8.0388975mm" svg:x="177.63371mm" svg:y="75.72123mm"/>
          <draw:path svg:d="M 648.2982 0.0 L 726.094 0.0 L 726.094 25.931929 Q 726.094 25.931929 726.094 51.863857 L 726.094 51.863857 L 700.16205 103.727715 Q 674.23016 129.65964 674.23016 155.59157 L 674.23016 155.59157 L 622.3663 155.59157 Q 596.4344 181.5235 466.77472 207.45543 L 363.047 233.38736 L 311.18314 259.31927 L 259.31927 285.25122 L 207.45543 285.25122 L 155.59157 285.25122 L 181.5235 311.18314 Q 207.45543 337.11508 233.38736 363.047 L 233.38736 388.97894 L 207.45543 388.97894 Q 181.5235 388.97894 103.727715 285.25122 Q 0.0 207.45543 0.0 181.5235 L 0.0 129.65964 L 51.863857 129.65964 L 129.65964 129.65964 L 129.65964 103.727715 L 129.65964 103.727715 L 129.65964 103.727715 L 155.59157 103.727715 L 363.047 51.863857 Q 570.50244 25.931929 648.2982 0.0 z" svg:height="3.8897893mm" draw:style-name="style-38" svg:viewBox="0.0 0.0 726.094 388.97894" svg:width="7.26094mm" svg:x="132.77147mm" svg:y="107.61751mm"/>
          <draw:path svg:d="M 1504.0519 726.094 L 1529.9838 726.094 L 1529.9838 726.094 L 1529.9838 752.02594 L 1607.7795 752.02594 L 1659.6434 752.02594 L 1685.5753 777.9579 L 1711.5073 777.9579 L 1711.5073 803.8898 L 1711.5073 829.8217 L 1685.5753 855.75366 L 1685.5753 881.6856 L 1659.6434 881.6856 L 1633.7115 907.6175 L 1633.7115 907.6175 L 1607.7795 907.6175 L 1607.7795 907.6175 L 1607.7795 907.6175 L 1607.7795 933.54944 L 1607.7795 933.54944 L 1581.8477 933.54944 L 1581.8477 959.4814 L 1555.9158 959.4814 Q 1504.0519 959.4814 1555.9158 985.41327 Q 1581.8477 1011.3452 1504.0519 1011.3452 Q 1452.188 1011.3452 1348.4603 1011.3452 L 1244.7325 1011.3452 L 1244.7325 1037.2771 L 1244.7325 1037.2771 L 1218.8007 1037.2771 L 1218.8007 1063.2091 L 1192.8688 1063.2091 L 1166.9368 1063.2091 L 1166.9368 1037.2771 Q 1192.8688 1011.3452 1218.8007 1011.3452 Q 1244.7325 985.41327 1244.7325 959.4814 L 1244.7325 933.54944 L 1192.8688 933.54944 L 1166.9368 907.6175 L 1166.9368 907.6175 L 1192.8688 907.6175 L 1192.8688 907.6175 L 1192.8688 907.6175 L 1192.8688 881.6856 L 1192.8688 881.6856 L 1166.9368 881.6856 L 1166.9368 855.75366 L 1115.073 855.75366 Q 1063.2091 855.75366 1037.2771 829.8217 Q 1037.2771 803.8898 959.4814 777.9579 Q 881.6856 752.02594 881.6856 803.8898 Q 881.6856 881.6856 726.094 855.75366 Q 596.4344 829.8217 570.50244 777.9579 Q 544.5705 752.02594 466.77472 752.02594 Q 388.97894 803.8898 311.18314 803.8898 L 207.45543 803.8898 L 207.45543 777.9579 Q 207.45543 777.9579 233.38736 752.02594 Q 259.31927 752.02594 207.45543 700.16205 Q 155.59157 674.23016 155.59157 440.8428 Q 155.59157 233.38736 77.795784 207.45543 L 0.0 181.5235 L 25.931929 155.59157 L 51.863857 155.59157 L 51.863857 129.65964 L 51.863857 103.727715 L 77.795784 103.727715 L 77.795784 77.795784 L 77.795784 77.795784 L 103.727715 77.795784 L 103.727715 77.795784 L 103.727715 77.795784 L 181.5235 77.795784 Q 259.31927 77.795784 259.31927 51.863857 Q 259.31927 25.931929 363.047 25.931929 Q 492.70663 51.863857 492.70663 25.931929 Q 492.70663 -25.931929 648.2982 0.0 Q 777.9579 25.931929 881.6856 129.65964 Q 959.4814 233.38736 1037.2771 259.31927 Q 1089.141 285.25122 1063.2091 285.25122 Q 1037.2771 311.18314 1063.2091 363.047 Q 1089.141 414.91086 1063.2091 414.91086 Q 1037.2771 414.91086 1037.2771 440.8428 Q 1037.2771 466.77472 1089.141 492.70663 Q 1141.0049 492.70663 1244.7325 518.63855 Q 1322.5283 544.5705 1374.3922 570.50244 Q 1452.188 596.4344 1452.188 648.2982 Q 1478.12 726.094 1504.0519 726.094 z" svg:height="10.632091mm" draw:style-name="style-39" svg:viewBox="0.0 0.0 1711.5073 1063.2091" svg:width="17.115072mm" svg:x="75.20259mm" svg:y="119.54619mm"/>
          <draw:path svg:d="M 0.0 1244.7325 L 0.0 0.0 L 25.931929 155.59157 Q 51.863857 285.25122 103.727715 285.25122 Q 129.65964 285.25122 155.59157 337.11508 Q 155.59157 388.97894 181.5235 388.97894 L 181.5235 414.91086 L 311.18314 363.047 Q 414.91086 363.047 414.91086 311.18314 Q 414.91086 259.31927 466.77472 259.31927 Q 544.5705 259.31927 570.50244 311.18314 Q 570.50244 363.047 674.23016 363.047 Q 777.9579 337.11508 777.9579 388.97894 Q 777.9579 440.8428 881.6856 466.77472 Q 985.41327 466.77472 1063.2091 440.8428 Q 1141.0049 414.91086 1115.073 388.97894 Q 1089.141 388.97894 1115.073 363.047 Q 1141.0049 311.18314 1166.9368 363.047 Q 1192.8688 388.97894 1296.5964 285.25122 Q 1400.3241 155.59157 1426.2561 155.59157 L 1452.188 155.59157 L 1452.188 181.5235 Q 1478.12 207.45543 1452.188 207.45543 L 1426.2561 207.45543 L 1400.3241 233.38736 L 1374.3922 259.31927 L 1400.3241 259.31927 L 1426.2561 259.31927 L 1426.2561 285.25122 L 1426.2561 311.18314 L 1555.9158 337.11508 Q 1711.5073 363.047 1711.5073 388.97894 Q 1711.5073 414.91086 1737.4392 414.91086 Q 1763.3712 414.91086 1815.235 440.8428 L 1867.0989 440.8428 L 1815.235 466.77472 Q 1789.3031 466.77472 1815.235 596.4344 Q 1867.0989 726.094 1893.0308 726.094 Q 1918.9628 726.094 1918.9628 777.9579 Q 1918.9628 803.8898 1918.9628 829.8217 L 1918.9628 881.6856 L 2022.6904 881.6856 Q 2126.4182 881.6856 2126.4182 881.6856 Q 2126.4182 855.75366 2126.4182 829.8217 L 2126.4182 803.8898 L 2126.4182 803.8898 L 2126.4182 803.8898 L 2126.4182 803.8898 L 2126.4182 829.8217 L 2178.282 829.8217 L 2204.2139 829.8217 L 2204.2139 855.75366 L 2230.146 855.75366 L 2230.146 881.6856 L 2230.146 881.6856 L 2204.2139 881.6856 L 2204.2139 881.6856 L 2178.282 933.54944 Q 2178.282 959.4814 2178.282 1037.2771 Q 2204.2139 1089.141 2204.2139 1141.0049 Q 2204.2139 1192.8688 2282.0098 1192.8688 Q 2333.8735 1192.8688 2359.8054 1244.7325 Q 2385.7375 1296.5964 2359.8054 1322.5283 Q 2333.8735 1348.4603 2333.8735 1348.4603 L 2333.8735 1348.4603 L 2359.8054 1348.4603 L 2359.8054 1348.4603 L 2385.7375 1348.4603 L 2411.6694 1348.4603 L 2515.397 1322.5283 Q 2593.1929 1270.6646 2619.1248 1270.6646 L 2619.1248 1244.7325 L 2645.0566 1244.7325 L 2670.9888 1244.7325 L 2670.9888 1296.5964 L 2696.9207 1322.5283 L 2696.9207 1348.4603 L 2696.9207 1348.4603 L 2722.8525 1426.2561 Q 2748.7844 1504.0519 2722.8525 1504.0519 Q 2696.9207 1478.12 2670.9888 1504.0519 L 2645.0566 1529.9838 L 2645.0566 1529.9838 L 2645.0566 1555.9158 L 2645.0566 1555.9158 L 2645.0566 1555.9158 L 2670.9888 1555.9158 L 2670.9888 1555.9158 L 2670.9888 1581.8477 L 2696.9207 1581.8477 L 2696.9207 1607.7795 L 2696.9207 1633.7115 L 2722.8525 1633.7115 L 2722.8525 1607.7795 L 2748.7844 1607.7795 L 2774.7163 1607.7795 L 2852.5122 1504.0519 Q 2956.24 1452.188 3008.1038 1452.188 L 3085.8994 1452.188 L 3137.7634 1452.188 L 3189.6272 1452.188 L 3189.6272 1504.0519 L 3215.559 1529.9838 L 3215.559 1555.9158 L 3215.559 1607.7795 L 3215.559 1633.7115 L 3215.559 1659.6434 L 3241.4912 1659.6434 L 3267.423 1659.6434 L 3215.559 1685.5753 Q 3189.6272 1711.5073 3189.6272 1737.4392 L 3189.6272 1763.3712 L 3163.6953 1763.3712 Q 3163.6953 1763.3712 3163.6953 1789.3031 L 3163.6953 1789.3031 L 3111.8315 1789.3031 Q 3085.8994 1815.235 3085.8994 1867.0989 Q 3059.9675 1918.9628 3008.1038 1970.8265 Q 2904.376 1996.7585 2852.5122 1996.7585 Q 2800.6482 1996.7585 2593.1929 2022.6904 Q 2411.6694 2022.6904 2385.7375 1970.8265 Q 2385.7375 1944.8947 2359.8054 2022.6904 Q 2359.8054 2126.4182 2333.8735 2126.4182 Q 2307.9417 2126.4182 2307.9417 2152.35 L 2282.0098 2178.282 L 2282.0098 2178.282 L 2282.0098 2178.282 L 2282.0098 2178.282 L 2256.078 2178.282 L 2256.078 2178.282 Q 2230.146 2178.282 2204.2139 2178.282 Q 2178.282 2152.35 2126.4182 2126.4182 Q 2100.4863 2126.4182 2074.5542 2152.35 Q 2074.5542 2178.282 2048.6223 2178.282 Q 2022.6904 2178.282 2022.6904 2126.4182 Q 2022.6904 2100.4863 1996.7585 2100.4863 Q 1970.8265 2100.4863 1970.8265 2074.5542 L 1970.8265 2048.6223 L 1996.7585 2048.6223 L 1996.7585 2022.6904 L 1996.7585 2022.6904 L 1970.8265 2022.6904 L 1970.8265 2022.6904 L 1970.8265 2022.6904 L 1970.8265 1996.7585 L 1970.8265 1996.7585 L 1970.8265 1970.8265 Q 1970.8265 1970.8265 1944.8947 1970.8265 L 1944.8947 1996.7585 L 1918.9628 1996.7585 Q 1893.0308 1996.7585 1893.0308 1970.8265 Q 1867.0989 1918.9628 1841.167 1918.9628 Q 1815.235 1944.8947 1815.235 1918.9628 Q 1815.235 1893.0308 1737.4392 1918.9628 Q 1685.5753 1918.9628 1685.5753 1970.8265 Q 1685.5753 1996.7585 1607.7795 2022.6904 Q 1504.0519 2074.5542 1452.188 2074.5542 Q 1374.3922 2074.5542 1322.5283 2126.4182 L 1270.6646 2126.4182 L 1296.5964 2178.282 Q 1296.5964 2204.2139 1322.5283 2204.2139 Q 1348.4603 2204.2139 1322.5283 2256.078 Q 1296.5964 2307.9417 1244.7325 2333.8735 Q 1192.8688 2333.8735 1166.9368 2359.8054 L 1141.0049 2385.7375 L 1141.0049 2385.7375 L 1141.0049 2385.7375 L 1115.073 2385.7375 L 1115.073 2385.7375 L 1115.073 2411.6694 L 1141.0049 2411.6694 L 1141.0049 2411.6694 L 1141.0049 2437.6013 L 1141.0049 2437.6013 L 1141.0049 2437.6013 L 1166.9368 2437.6013 L 1166.9368 2437.6013 L 1192.8688 2463.5332 L 1218.8007 2489.465 L 1244.7325 2489.465 L 1244.7325 2489.465 L 1244.7325 2489.465 L 1244.7325 2489.465 L 1192.8688 2515.397 L 1141.0049 2541.329 L 1115.073 2541.329 L 1089.141 2541.329 L 1063.2091 2567.261 L 1037.2771 2567.261 L 1037.2771 2567.261 L 1037.2771 2567.261 L 1011.3452 2515.397 Q 985.41327 2463.5332 985.41327 2411.6694 Q 959.4814 2359.8054 933.54944 2359.8054 Q 907.6175 2333.8735 881.6856 2385.7375 Q 881.6856 2411.6694 803.8898 2411.6694 Q 726.094 2437.6013 570.50244 2463.5332 Q 414.91086 2489.465 388.97894 2541.329 Q 363.047 2567.261 337.11508 2593.1929 L 285.25122 2645.0566 L 259.31927 2645.0566 L 233.38736 2645.0566 L 233.38736 2619.1248 Q 259.31927 2593.1929 259.31927 2593.1929 Q 259.31927 2567.261 233.38736 2541.329 Q 207.45543 2541.329 207.45543 2515.397 Q 207.45543 2489.465 181.5235 2489.465 L 129.65964 2489.465 L 103.727715 2489.465 L 103.727715 2489.465 L 103.727715 2463.5332 L 103.727715 2463.5332 L 77.795784 2463.5332 L 77.795784 2437.6013 L 77.795784 2437.6013 L 51.863857 2437.6013 L 51.863857 2437.6013 L 51.863857 2437.6013 L 51.863857 2411.6694 L 51.863857 2411.6694 L 25.931929 2437.6013 L 0.0 2463.5332 L 0.0 2463.5332 L 0.0 2463.5332 L 0.0 1244.7325 z" svg:height="26.450567mm" draw:style-name="style-40" svg:viewBox="0.0 0.0 3267.423 2645.0566" svg:width="32.67423mm" svg:x="0.0mm" svg:y="6.223663mm"/>
          <draw:path svg:d="M 5393.8413 0.0 L 5419.773 0.0 L 5601.2964 0.0 Q 5808.752 0.0 5834.684 25.931929 Q 5860.6157 51.863857 5834.684 51.863857 Q 5808.752 77.795784 6042.1396 207.45543 Q 6249.5947 311.18314 6482.9824 440.8428 Q 6690.4375 544.5705 6768.2334 674.23016 Q 6820.097 829.8217 6975.689 881.6856 Q 7131.2803 933.54944 7572.123 985.41327 Q 7987.034 1037.2771 8324.149 1089.141 Q 8661.265 1141.0049 8894.651 1218.8007 Q 9128.039 1296.5964 9465.154 1296.5964 Q 9802.27 1348.4603 10165.316 1452.188 Q 10554.295 1607.7795 10580.227 1607.7795 L 10606.159 1607.7795 L 10606.159 1633.7115 L 10632.091 1633.7115 L 10632.091 1633.7115 L 10632.091 1659.6434 L 10632.091 1659.6434 L 10632.091 1659.6434 L 10632.091 1711.5073 L 10632.091 1789.3031 L 10632.091 1789.3031 L 10632.091 1815.235 L 10632.091 1815.235 Q 10632.091 1815.235 10606.159 1841.167 Q 10606.159 1867.0989 10476.499 1970.8265 Q 10372.771 2074.5542 10269.044 2230.146 Q 10217.18 2385.7375 10191.248 2645.0566 Q 10165.316 2878.444 10269.044 3111.8315 Q 10372.771 3319.2869 10320.907 3578.6062 Q 10269.044 3811.9937 10217.18 3967.5852 Q 10139.384 4097.2446 9983.793 4200.9727 Q 9828.201 4252.8364 9568.882 4356.564 Q 9309.5625 4408.4277 9076.175 4564.0195 Q 8868.72 4719.611 8635.332 4771.475 Q 8401.945 4771.475 8298.217 4797.4067 L 8220.422 4823.339 L 8194.489 4823.339 L 8168.5576 4823.339 L 8168.5576 4849.2705 L 8142.6255 4849.2705 L 8142.6255 4849.2705 L 8142.6255 4875.2026 L 8142.6255 4875.2026 L 8142.6255 4875.2026 L 8142.6255 4927.0664 L 8142.6255 4978.93 L 8220.422 5108.59 Q 8298.217 5238.2495 8401.945 5393.8413 Q 8505.673 5549.4326 8661.265 5756.888 Q 8816.855 5938.4116 8920.584 6171.799 Q 8998.379 6431.118 9076.175 6457.0503 Q 9153.971 6482.9824 9568.882 6482.9824 Q 9983.793 6482.9824 10061.588 6431.118 Q 10165.316 6405.1865 10217.18 6275.527 Q 10269.044 6119.935 10450.567 6171.799 Q 10632.091 6171.799 10839.546 6379.2544 Q 11021.069 6534.846 11435.98 6768.2334 Q 11824.96 6975.689 12110.211 7235.0083 Q 12369.53 7520.2593 12576.985 7675.851 Q 12784.44 7831.4424 12836.305 7883.306 Q 12914.101 7961.102 12914.101 8012.966 L 12914.101 8064.83 L 12914.101 8090.7617 L 12914.101 8142.6255 L 12914.101 8168.5576 L 12914.101 8194.489 L 12888.169 8220.422 L 12862.236 8246.354 L 12862.236 8246.354 L 12862.236 8246.354 L 12836.305 8272.285 Q 12810.373 8298.217 12758.509 8298.217 Q 12706.6455 8350.081 12162.074 8350.081 Q 11617.504 8350.081 11098.865 8350.081 Q 10580.227 8350.081 10113.452 8350.081 Q 9672.609 8401.945 9439.222 8298.217 Q 9205.835 8246.354 9050.243 8220.422 L 8894.651 8194.489 L 8868.72 8194.489 Q 8816.855 8194.489 8713.128 8142.6255 Q 8635.332 8142.6255 8401.945 8090.7617 Q 8142.6255 8038.898 7935.1704 7987.034 Q 7727.715 7987.034 7312.8037 8038.898 Q 6897.893 8090.7617 6742.3013 8142.6255 Q 6586.71 8194.489 6379.2544 8220.422 L 6145.867 8272.285 L 6145.867 8272.285 L 6145.867 8246.354 L 6042.1396 8246.354 L 5938.4116 8246.354 L 5808.752 8220.422 Q 5679.0923 8194.489 5393.8413 8116.694 Q 5082.658 8038.898 4875.2026 7935.1704 Q 4667.747 7857.3745 4667.747 7831.4424 Q 4667.747 7805.5107 4512.156 7753.6465 Q 4356.564 7675.851 4097.2446 7572.123 L 3837.9255 7468.3955 L 3837.9255 7468.3955 L 3837.9255 7468.3955 L 3811.9937 7468.3955 L 3811.9937 7468.3955 L 3786.0615 7442.4634 L 3760.1296 7416.5317 L 3760.1296 7416.5317 L 3734.1978 7416.5317 L 3734.1978 7416.5317 L 3734.1978 7416.5317 L 3708.2659 7390.5996 L 3682.334 7364.668 L 3682.334 7364.668 L 3682.334 7364.668 L 3993.517 7364.668 Q 4330.6323 7364.668 4512.156 7416.5317 Q 4719.611 7416.5317 4875.2026 7364.668 Q 5056.726 7312.8037 5290.1133 7209.076 Q 5523.501 7053.485 5730.956 7053.485 Q 5964.3438 7053.485 6119.935 6975.689 Q 6275.527 6897.893 6482.9824 6794.1655 Q 6690.4375 6690.4375 6690.4375 6586.71 Q 6690.4375 6457.0503 6586.71 6327.3906 Q 6482.9824 6197.731 6482.9824 5964.3438 Q 6457.0503 5705.0244 6327.3906 5653.1606 Q 6223.663 5601.2964 6119.935 5549.4326 Q 6016.2075 5471.637 6016.2075 5186.3857 Q 6016.2075 4927.0664 5886.548 4719.611 Q 5756.888 4486.2236 5679.0923 4408.4277 Q 5601.2964 4356.564 5445.705 4175.0405 Q 5290.1133 4019.449 5186.3857 3889.7893 Q 5082.658 3734.1978 4719.611 3578.6062 Q 4382.496 3423.0146 4097.2446 3215.559 Q 3811.9937 2956.24 3371.1506 2800.6482 Q 2904.376 2593.1929 2515.397 2515.397 Q 2126.4182 2437.6013 1918.9628 2359.8054 Q 1737.4392 2282.0098 1400.3241 2178.282 Q 1037.2771 2074.5542 829.8217 2022.6904 Q 596.4344 1970.8265 570.50244 1893.0308 Q 544.5705 1841.167 440.8428 1763.3712 Q 311.18314 1711.5073 363.047 1685.5753 Q 388.97894 1659.6434 363.047 1659.6434 Q 337.11508 1659.6434 363.047 1633.7115 L 388.97894 1607.7795 L 285.25122 1607.7795 Q 181.5235 1607.7795 155.59157 1607.7795 L 155.59157 1607.7795 L 77.795784 1607.7795 L 0.0 1607.7795 L 0.0 1607.7795 L 0.0 1607.7795 L 51.863857 1581.8477 L 77.795784 1581.8477 L 77.795784 1555.9158 L 103.727715 1529.9838 L 103.727715 1529.9838 L 103.727715 1504.0519 L 103.727715 1504.0519 L 103.727715 1504.0519 L 129.65964 1504.0519 L 129.65964 1478.12 L 388.97894 1452.188 Q 648.2982 1400.3241 752.02594 1322.5283 Q 829.8217 1244.7325 855.75366 1244.7325 L 855.75366 1218.8007 L 855.75366 1218.8007 Q 881.6856 1218.8007 881.6856 1192.8688 L 881.6856 1192.8688 L 881.6856 1192.8688 Q 881.6856 1192.8688 907.6175 1192.8688 L 907.6175 1166.9368 L 1089.141 1115.073 Q 1296.5964 1037.2771 1348.4603 1037.2771 L 1400.3241 1037.2771 L 1529.9838 1011.3452 Q 1659.6434 985.41327 1918.9628 777.9579 Q 2126.4182 596.4344 2152.35 570.50244 L 2152.35 570.50244 L 2152.35 570.50244 Q 2178.282 570.50244 2178.282 570.50244 L 2178.282 544.5705 L 2178.282 544.5705 Q 2178.282 544.5705 2204.2139 518.63855 L 2204.2139 518.63855 L 2230.146 518.63855 L 2256.078 518.63855 L 2333.8735 492.70663 Q 2411.6694 466.77472 2645.0566 414.91086 Q 2878.444 363.047 2878.444 363.047 L 2878.444 363.047 L 3111.8315 337.11508 Q 3371.1506 311.18314 3500.8103 233.38736 Q 3630.47 155.59157 3786.0615 155.59157 Q 3915.7212 155.59157 3941.653 181.5235 L 3941.653 181.5235 L 3967.5852 181.5235 L 3993.517 181.5235 L 4252.8364 181.5235 Q 4486.2236 207.45543 4875.2026 103.727715 Q 5264.1816 0.0 5290.1133 0.0 L 5341.9775 0.0 L 5393.8413 0.0 z" svg:height="83.50081mm" draw:style-name="style-41" svg:viewBox="0.0 0.0 12914.101 8350.081" svg:width="129.141mm" svg:x="176.85576mm" svg:y="63.792545mm"/>
          <draw:path svg:d="M 337.11508 0.0 L 363.047 0.0 L 388.97894 77.795784 Q 414.91086 155.59157 337.11508 259.31927 Q 259.31927 363.047 259.31927 414.91086 L 259.31927 440.8428 L 259.31927 440.8428 L 233.38736 466.77472 L 233.38736 466.77472 L 259.31927 466.77472 L 259.31927 466.77472 L 259.31927 492.70663 L 259.31927 518.63855 L 259.31927 518.63855 L 259.31927 518.63855 Q 233.38736 518.63855 207.45543 518.63855 L 181.5235 518.63855 L 155.59157 518.63855 L 155.59157 518.63855 L 155.59157 492.70663 L 155.59157 492.70663 L 129.65964 492.70663 L 129.65964 466.77472 L 129.65964 466.77472 L 103.727715 466.77472 L 103.727715 440.8428 Q 103.727715 414.91086 51.863857 388.97894 Q 25.931929 363.047 0.0 285.25122 Q 0.0 233.38736 25.931929 181.5235 Q 77.795784 155.59157 155.59157 129.65964 Q 259.31927 103.727715 259.31927 77.795784 Q 259.31927 51.863857 285.25122 51.863857 Q 311.18314 51.863857 311.18314 25.931929 Q 311.18314 0.0 337.11508 0.0 z" svg:height="5.1863856mm" draw:style-name="style-42" svg:viewBox="0.0 0.0 388.97894 518.63855" svg:width="3.8897893mm" svg:x="145.73744mm" svg:y="106.83955mm"/>
          <draw:path svg:d="M 103.727715 51.863857 L 233.38736 0.0 L 388.97894 0.0 L 544.5705 25.931929 L 570.50244 25.931929 Q 622.3663 51.863857 622.3663 77.795784 L 622.3663 77.795784 L 544.5705 103.727715 Q 466.77472 129.65964 466.77472 155.59157 Q 466.77472 181.5235 414.91086 207.45543 L 388.97894 233.38736 L 337.11508 233.38736 L 285.25122 233.38736 L 285.25122 259.31927 L 285.25122 259.31927 L 259.31927 259.31927 Q 207.45543 233.38736 181.5235 233.38736 Q 155.59157 233.38736 155.59157 181.5235 L 129.65964 129.65964 L 77.795784 129.65964 L 25.931929 129.65964 L 25.931929 129.65964 L 25.931929 129.65964 L 0.0 103.727715 Q -25.931929 77.795784 103.727715 51.863857 z" svg:height="2.5931928mm" draw:style-name="style-43" svg:viewBox="0.0 0.0 622.3663 259.31927" svg:width="6.223663mm" svg:x="8.816855mm" svg:y="144.44084mm"/>
          <draw:path svg:d="M 337.11508 0.0 L 337.11508 0.0 L 337.11508 0.0 L 363.047 0.0 L 363.047 0.0 L 363.047 25.931929 L 466.77472 25.931929 L 596.4344 25.931929 L 596.4344 25.931929 Q 596.4344 25.931929 622.3663 51.863857 L 622.3663 51.863857 L 622.3663 51.863857 Q 622.3663 77.795784 648.2982 77.795784 L 674.23016 77.795784 L 674.23016 103.727715 L 674.23016 103.727715 L 622.3663 103.727715 Q 596.4344 129.65964 414.91086 181.5235 L 207.45543 233.38736 L 155.59157 259.31927 L 129.65964 259.31927 L 103.727715 259.31927 Q 103.727715 285.25122 103.727715 285.25122 L 103.727715 285.25122 L 77.795784 285.25122 L 51.863857 285.25122 L 51.863857 285.25122 Q 51.863857 285.25122 25.931929 259.31927 L 0.0 233.38736 L 0.0 233.38736 Q 0.0 233.38736 129.65964 181.5235 Q 259.31927 129.65964 155.59157 103.727715 L 77.795784 77.795784 L 51.863857 77.795784 L 25.931929 77.795784 L 25.931929 77.795784 L 0.0 51.863857 L 0.0 51.863857 L 0.0 25.931929 L 0.0 25.931929 L 25.931929 25.931929 L 181.5235 25.931929 Q 337.11508 25.931929 337.11508 0.0 z" svg:height="2.8525121mm" draw:style-name="style-44" svg:viewBox="0.0 0.0 674.23016 285.25122" svg:width="6.7423015mm" svg:x="119.80551mm" svg:y="108.13615mm"/>
          <draw:path svg:d="M 1011.3452 103.727715 L 1089.141 129.65964 L 1089.141 129.65964 L 1063.2091 129.65964 L 1063.2091 129.65964 L 1063.2091 129.65964 L 1037.2771 155.59157 Q 1011.3452 181.5235 985.41327 233.38736 Q 959.4814 285.25122 959.4814 337.11508 Q 959.4814 363.047 959.4814 440.8428 Q 907.6175 518.63855 829.8217 570.50244 Q 726.094 648.2982 544.5705 648.2982 Q 363.047 700.16205 337.11508 622.3663 Q 285.25122 544.5705 259.31927 544.5705 Q 233.38736 518.63855 233.38736 440.8428 Q 233.38736 337.11508 129.65964 311.18314 L 0.0 285.25122 L 0.0 259.31927 L 25.931929 259.31927 L 25.931929 259.31927 L 25.931929 233.38736 L 25.931929 233.38736 L 25.931929 233.38736 L 51.863857 207.45543 L 77.795784 181.5235 L 77.795784 181.5235 L 77.795784 155.59157 L 77.795784 129.65964 L 77.795784 77.795784 L 77.795784 51.863857 L 77.795784 25.931929 L 103.727715 25.931929 L 129.65964 25.931929 L 311.18314 0.0 Q 492.70663 -25.931929 492.70663 25.931929 Q 492.70663 103.727715 544.5705 103.727715 Q 622.3663 103.727715 648.2982 77.795784 Q 648.2982 25.931929 752.02594 25.931929 Q 855.75366 25.931929 855.75366 51.863857 Q 855.75366 77.795784 907.6175 77.795784 Q 933.54944 77.795784 1011.3452 103.727715 z" svg:height="6.482982mm" draw:style-name="style-45" svg:viewBox="0.0 0.0 1089.141 648.2982" svg:width="10.89141mm" svg:x="195.78606mm" svg:y="44.343597mm"/>
          <draw:path svg:d="M 51.863857 51.863857 L 0.0 0.0 L 129.65964 0.0 Q 259.31927 0.0 285.25122 51.863857 Q 285.25122 77.795784 388.97894 77.795784 Q 518.63855 77.795784 492.70663 51.863857 Q 492.70663 25.931929 492.70663 25.931929 L 492.70663 0.0 L 544.5705 0.0 Q 596.4344 0.0 622.3663 77.795784 Q 648.2982 129.65964 726.094 181.5235 Q 803.8898 207.45543 803.8898 259.31927 Q 829.8217 285.25122 907.6175 285.25122 Q 985.41327 285.25122 1063.2091 285.25122 L 1141.0049 285.25122 L 1141.0049 285.25122 L 1166.9368 285.25122 L 1166.9368 311.18314 L 1166.9368 337.11508 L 1166.9368 388.97894 L 1166.9368 414.91086 L 1166.9368 414.91086 L 1166.9368 440.8428 L 1166.9368 440.8428 L 1166.9368 440.8428 L 1141.0049 492.70663 Q 1115.073 544.5705 1089.141 596.4344 Q 1063.2091 622.3663 1037.2771 700.16205 Q 1011.3452 752.02594 1011.3452 803.8898 L 985.41327 855.75366 L 959.4814 881.6856 L 933.54944 881.6856 L 855.75366 881.6856 Q 803.8898 881.6856 803.8898 855.75366 Q 803.8898 829.8217 777.9579 855.75366 Q 752.02594 855.75366 596.4344 881.6856 L 414.91086 907.6175 L 414.91086 881.6856 Q 388.97894 855.75366 414.91086 777.9579 Q 440.8428 700.16205 337.11508 700.16205 L 259.31927 674.23016 L 259.31927 648.2982 L 233.38736 648.2982 L 233.38736 648.2982 L 233.38736 648.2982 L 233.38736 622.3663 L 233.38736 622.3663 L 233.38736 596.4344 L 233.38736 596.4344 L 259.31927 570.50244 Q 259.31927 544.5705 311.18314 492.70663 Q 388.97894 466.77472 388.97894 440.8428 L 388.97894 414.91086 L 363.047 388.97894 L 337.11508 363.047 L 337.11508 363.047 L 337.11508 337.11508 L 311.18314 337.11508 Q 285.25122 337.11508 207.45543 285.25122 Q 129.65964 285.25122 77.795784 285.25122 L 51.863857 285.25122 L 51.863857 259.31927 Q 51.863857 233.38736 77.795784 233.38736 Q 103.727715 233.38736 103.727715 155.59157 Q 77.795784 103.727715 51.863857 51.863857 z" svg:height="9.076175mm" draw:style-name="style-46" svg:viewBox="0.0 0.0 1166.9368 907.6175" svg:width="11.669368mm" svg:x="178.15234mm" svg:y="12.706645mm"/>
          <draw:path svg:d="M 207.45543 25.931929 L 181.5235 51.863857 L 103.727715 51.863857 Q 0.0 51.863857 0.0 25.931929 Q 0.0 0.0 103.727715 0.0 Q 207.45543 0.0 207.45543 25.931929 z" svg:height="0.51863855mm" draw:style-name="style-47" svg:viewBox="0.0 0.0 207.45543 51.863857" svg:width="2.0745542mm" svg:x="82.204216mm" svg:y="105.024315mm"/>
          <draw:path svg:d="M 855.75366 77.795784 L 933.54944 77.795784 L 933.54944 51.863857 L 933.54944 25.931929 L 959.4814 25.931929 Q 1011.3452 51.863857 1011.3452 77.795784 Q 1011.3452 129.65964 1063.2091 129.65964 Q 1089.141 129.65964 1141.0049 181.5235 Q 1192.8688 233.38736 1166.9368 259.31927 Q 1141.0049 259.31927 1115.073 285.25122 Q 1115.073 337.11508 1192.8688 363.047 Q 1270.6646 388.97894 1218.8007 414.91086 Q 1218.8007 440.8428 1192.8688 440.8428 L 1192.8688 466.77472 L 959.4814 466.77472 Q 700.16205 492.70663 700.16205 570.50244 Q 674.23016 648.2982 648.2982 648.2982 L 596.4344 648.2982 L 570.50244 648.2982 L 544.5705 648.2982 L 492.70663 648.2982 L 466.77472 648.2982 L 466.77472 648.2982 Q 440.8428 648.2982 440.8428 544.5705 Q 440.8428 466.77472 363.047 440.8428 Q 285.25122 440.8428 181.5235 414.91086 L 77.795784 388.97894 L 25.931929 388.97894 L 0.0 388.97894 L 0.0 388.97894 L 0.0 388.97894 L 25.931929 363.047 L 77.795784 363.047 L 77.795784 337.11508 L 77.795784 285.25122 L 103.727715 311.18314 Q 129.65964 337.11508 155.59157 337.11508 Q 181.5235 337.11508 233.38736 337.11508 L 285.25122 337.11508 L 285.25122 311.18314 L 285.25122 285.25122 L 259.31927 285.25122 L 259.31927 285.25122 L 259.31927 259.31927 Q 233.38736 259.31927 233.38736 233.38736 Q 233.38736 181.5235 181.5235 181.5235 L 155.59157 181.5235 L 155.59157 155.59157 L 129.65964 155.59157 L 129.65964 155.59157 L 129.65964 129.65964 L 155.59157 129.65964 L 181.5235 129.65964 L 181.5235 103.727715 L 181.5235 103.727715 L 207.45543 77.795784 Q 233.38736 77.795784 311.18314 51.863857 Q 388.97894 25.931929 388.97894 0.0 Q 388.97894 -25.931929 492.70663 0.0 Q 596.4344 25.931929 700.16205 25.931929 Q 777.9579 77.795784 855.75366 77.795784 z" svg:height="6.482982mm" draw:style-name="style-48" svg:viewBox="0.0 0.0 1218.8007 648.2982" svg:width="12.188006mm" svg:x="27.747164mm" svg:y="119.54619mm"/>
          <draw:path svg:d="M 1089.141 0.0 L 1166.9368 0.0 L 1244.7325 0.0 Q 1296.5964 0.0 1296.5964 25.931929 L 1296.5964 25.931929 L 1322.5283 25.931929 L 1322.5283 51.863857 L 1322.5283 51.863857 L 1348.4603 51.863857 L 1348.4603 51.863857 L 1348.4603 51.863857 L 1374.3922 77.795784 L 1400.3241 77.795784 L 1478.12 77.795784 Q 1555.9158 103.727715 1581.8477 103.727715 L 1607.7795 103.727715 L 1711.5073 103.727715 L 1789.3031 103.727715 L 1918.9628 181.5235 Q 2074.5542 259.31927 2074.5542 285.25122 Q 2074.5542 311.18314 2126.4182 337.11508 Q 2204.2139 363.047 2178.282 388.97894 Q 2152.35 388.97894 2178.282 414.91086 Q 2178.282 466.77472 2282.0098 466.77472 Q 2411.6694 466.77472 2411.6694 518.63855 Q 2411.6694 570.50244 2645.0566 570.50244 Q 2878.444 570.50244 2956.24 570.50244 L 3034.0356 570.50244 L 3059.9675 570.50244 L 3085.8994 570.50244 L 3085.8994 544.5705 L 3111.8315 544.5705 L 3111.8315 518.63855 L 3111.8315 492.70663 L 3137.7634 492.70663 L 3137.7634 466.77472 L 3163.6953 466.77472 L 3189.6272 466.77472 L 3189.6272 440.8428 L 3189.6272 414.91086 L 3319.2869 518.63855 Q 3448.9465 622.3663 3500.8103 622.3663 Q 3552.6743 622.3663 3578.6062 674.23016 Q 3604.538 726.094 3630.47 726.094 Q 3656.4019 726.094 3656.4019 700.16205 Q 3656.4019 674.23016 3708.2659 700.16205 Q 3760.1296 726.094 3811.9937 700.16205 Q 3863.8574 700.16205 3863.8574 726.094 Q 3889.7893 752.02594 3889.7893 752.02594 L 3889.7893 752.02594 L 3889.7893 752.02594 L 3889.7893 777.9579 L 3889.7893 777.9579 L 3889.7893 777.9579 L 3915.7212 777.9579 L 3915.7212 777.9579 L 3941.653 803.8898 L 3967.5852 829.8217 L 3967.5852 829.8217 L 3941.653 829.8217 L 3941.653 829.8217 L 3941.653 829.8217 L 3941.653 855.75366 L 3941.653 855.75366 L 3967.5852 855.75366 L 3967.5852 881.6856 L 3967.5852 881.6856 L 3941.653 881.6856 L 3941.653 881.6856 L 3941.653 881.6856 L 3941.653 907.6175 L 3941.653 907.6175 L 3941.653 933.54944 L 3941.653 985.41327 L 3941.653 985.41327 L 3941.653 985.41327 L 4045.3809 1037.2771 Q 4149.1084 1089.141 4252.8364 1115.073 Q 4356.564 1141.0049 4356.564 1115.073 L 4356.564 1115.073 L 4382.496 1115.073 L 4408.4277 1089.141 L 4538.0874 1063.2091 Q 4667.747 1037.2771 4745.543 1011.3452 L 4823.339 985.41327 L 4849.2705 985.41327 L 4875.2026 985.41327 L 4901.135 1011.3452 L 4927.0664 1037.2771 L 4952.9985 1037.2771 L 4978.93 1037.2771 L 4978.93 1063.2091 L 4978.93 1063.2091 L 4978.93 1063.2091 L 4952.9985 1089.141 L 4952.9985 1089.141 L 4978.93 1089.141 L 4978.93 1089.141 L 4978.93 1089.141 L 4978.93 1115.073 L 4978.93 1115.073 L 5004.8623 1115.073 L 5004.8623 1141.0049 L 4978.93 1141.0049 Q 4952.9985 1141.0049 4927.0664 1141.0049 L 4875.2026 1141.0049 L 4875.2026 1141.0049 L 4875.2026 1141.0049 L 4849.2705 1166.9368 L 4849.2705 1192.8688 L 4927.0664 1192.8688 L 5004.8623 1192.8688 L 5004.8623 1218.8007 Q 5004.8623 1244.7325 4978.93 1244.7325 Q 4927.0664 1270.6646 4927.0664 1348.4603 Q 4901.135 1426.2561 4875.2026 1426.2561 Q 4823.339 1426.2561 4823.339 1478.12 Q 4823.339 1529.9838 4823.339 1529.9838 L 4823.339 1555.9158 L 4823.339 1555.9158 L 4823.339 1555.9158 L 4797.4067 1555.9158 L 4797.4067 1555.9158 L 4745.543 1581.8477 L 4693.679 1607.7795 L 4641.8154 1607.7795 Q 4589.951 1607.7795 4512.156 1555.9158 Q 4460.292 1504.0519 4356.564 1504.0519 L 4226.9043 1504.0519 L 4200.9727 1504.0519 L 4149.1084 1504.0519 L 4149.1084 1555.9158 L 4149.1084 1581.8477 L 4175.0405 1581.8477 L 4175.0405 1607.7795 L 4200.9727 1607.7795 L 4226.9043 1607.7795 L 4278.768 1633.7115 Q 4304.7 1659.6434 4330.6323 1685.5753 Q 4356.564 1711.5073 4460.292 1763.3712 Q 4564.0195 1815.235 4564.0195 1867.0989 Q 4589.951 1918.9628 4615.8833 1918.9628 Q 4641.8154 1918.9628 4641.8154 1944.8947 Q 4641.8154 1970.8265 4615.8833 1970.8265 Q 4589.951 1970.8265 4589.951 1996.7585 L 4589.951 2022.6904 L 4589.951 2022.6904 Q 4589.951 2022.6904 4615.8833 2048.6223 L 4615.8833 2048.6223 L 4615.8833 2074.5542 Q 4615.8833 2074.5542 4641.8154 2100.4863 L 4641.8154 2126.4182 L 4615.8833 2126.4182 Q 4589.951 2126.4182 4564.0195 2152.35 Q 4512.156 2178.282 4512.156 2204.2139 L 4512.156 2230.146 L 4538.0874 2230.146 L 4564.0195 2230.146 L 4564.0195 2256.078 L 4564.0195 2282.0098 L 4512.156 2282.0098 Q 4486.2236 2282.0098 4382.496 2256.078 Q 4278.768 2230.146 4278.768 2178.282 Q 4252.8364 2152.35 4123.177 2152.35 Q 3967.5852 2152.35 3941.653 2204.2139 Q 3941.653 2256.078 3967.5852 2256.078 Q 3993.517 2256.078 3993.517 2282.0098 Q 3993.517 2307.9417 3915.7212 2307.9417 Q 3837.9255 2282.0098 3786.0615 2333.8735 Q 3708.2659 2385.7375 3630.47 2385.7375 Q 3526.7424 2385.7375 3526.7424 2359.8054 Q 3526.7424 2333.8735 3423.0146 2333.8735 Q 3345.2188 2333.8735 3345.2188 2359.8054 Q 3345.2188 2385.7375 3215.559 2359.8054 Q 3111.8315 2333.8735 3008.1038 2333.8735 Q 2878.444 2333.8735 2852.5122 2359.8054 Q 2852.5122 2411.6694 2800.6482 2411.6694 Q 2722.8525 2385.7375 2645.0566 2359.8054 L 2567.261 2333.8735 L 2541.329 2307.9417 L 2515.397 2307.9417 L 2515.397 2333.8735 Q 2515.397 2385.7375 2541.329 2385.7375 Q 2593.1929 2411.6694 2411.6694 2411.6694 L 2256.078 2437.6013 L 2256.078 2437.6013 L 2230.146 2437.6013 L 2230.146 2437.6013 L 2230.146 2437.6013 L 2178.282 2463.5332 L 2152.35 2463.5332 L 2126.4182 2463.5332 Q 2100.4863 2463.5332 2074.5542 2385.7375 Q 2074.5542 2333.8735 1996.7585 2307.9417 Q 1944.8947 2282.0098 1867.0989 2256.078 Q 1763.3712 2230.146 1711.5073 2230.146 Q 1659.6434 2204.2139 1659.6434 2178.282 Q 1659.6434 2152.35 1685.5753 2152.35 Q 1711.5073 2152.35 1685.5753 2100.4863 Q 1659.6434 2048.6223 1685.5753 2022.6904 Q 1711.5073 2022.6904 1659.6434 1996.7585 Q 1581.8477 1970.8265 1504.0519 1867.0989 Q 1400.3241 1763.3712 1270.6646 1737.4392 Q 1115.073 1711.5073 1115.073 1763.3712 Q 1115.073 1789.3031 985.41327 1763.3712 Q 881.6856 1763.3712 881.6856 1789.3031 Q 881.6856 1815.235 803.8898 1815.235 L 726.094 1815.235 L 726.094 1815.235 Q 726.094 1789.3031 674.23016 1763.3712 Q 622.3663 1763.3712 622.3663 1711.5073 Q 622.3663 1685.5753 648.2982 1659.6434 Q 674.23016 1659.6434 622.3663 1607.7795 Q 570.50244 1581.8477 518.63855 1555.9158 Q 440.8428 1555.9158 414.91086 1504.0519 Q 414.91086 1452.188 311.18314 1400.3241 L 207.45543 1322.5283 L 181.5235 1296.5964 Q 181.5235 1270.6646 207.45543 1270.6646 Q 259.31927 1244.7325 285.25122 1218.8007 L 311.18314 1166.9368 L 285.25122 1166.9368 L 285.25122 1141.0049 L 285.25122 1141.0049 L 259.31927 1141.0049 L 259.31927 1141.0049 Q 259.31927 1115.073 259.31927 1141.0049 Q 259.31927 1192.8688 233.38736 1192.8688 L 207.45543 1192.8688 L 207.45543 1166.9368 Q 207.45543 1141.0049 207.45543 1089.141 Q 233.38736 1011.3452 129.65964 959.4814 Q 25.931929 907.6175 25.931929 881.6856 Q 51.863857 855.75366 25.931929 777.9579 L 0.0 674.23016 L 0.0 674.23016 L 0.0 674.23016 L 25.931929 674.23016 L 25.931929 674.23016 L 51.863857 674.23016 L 51.863857 674.23016 L 51.863857 674.23016 L 51.863857 674.23016 L 77.795784 674.23016 L 77.795784 674.23016 L 77.795784 700.16205 L 103.727715 700.16205 L 103.727715 674.23016 L 103.727715 648.2982 L 77.795784 648.2982 L 77.795784 622.3663 L 77.795784 622.3663 L 51.863857 622.3663 L 51.863857 622.3663 L 51.863857 622.3663 L 51.863857 596.4344 L 51.863857 596.4344 L 77.795784 596.4344 L 77.795784 570.50244 L 77.795784 570.50244 L 103.727715 570.50244 L 103.727715 544.5705 L 103.727715 518.63855 L 155.59157 466.77472 Q 207.45543 414.91086 259.31927 414.91086 Q 311.18314 388.97894 440.8428 337.11508 Q 570.50244 259.31927 570.50244 259.31927 Q 544.5705 259.31927 570.50244 233.38736 Q 596.4344 233.38736 596.4344 207.45543 Q 596.4344 181.5235 752.02594 155.59157 Q 881.6856 129.65964 881.6856 103.727715 Q 881.6856 51.863857 959.4814 51.863857 Q 1037.2771 51.863857 1037.2771 25.931929 Q 1037.2771 0.0 1089.141 0.0 z M 1529.9838 311.18314 L 1504.0519 337.11508 L 1426.2561 337.11508 Q 1322.5283 337.11508 1322.5283 311.18314 Q 1322.5283 285.25122 1426.2561 285.25122 Q 1529.9838 285.25122 1529.9838 311.18314 z M 4745.543 1426.2561 Q 4745.543 1400.3241 4745.543 1400.3241 Q 4771.475 1400.3241 4771.475 1400.3241 Q 4771.475 1426.2561 4745.543 1426.2561 z" svg:height="24.635332mm" draw:style-name="style-49" svg:viewBox="0.0 0.0 5004.8623 2463.5332" svg:width="50.048622mm" svg:x="68.97893mm" svg:y="102.1718mm"/>
          <draw:path svg:d="M 311.18314 0.0 L 363.047 0.0 L 363.047 25.931929 Q 363.047 51.863857 388.97894 25.931929 L 388.97894 25.931929 L 544.5705 51.863857 Q 700.16205 77.795784 726.094 77.795784 Q 726.094 77.795784 803.8898 103.727715 L 881.6856 129.65964 L 881.6856 129.65964 L 907.6175 129.65964 L 907.6175 155.59157 Q 881.6856 181.5235 881.6856 207.45543 L 881.6856 233.38736 L 855.75366 233.38736 L 855.75366 233.38736 L 855.75366 259.31927 L 881.6856 259.31927 L 881.6856 259.31927 L 881.6856 285.25122 L 1011.3452 311.18314 Q 1141.0049 337.11508 1141.0049 337.11508 L 1141.0049 363.047 L 1089.141 363.047 L 1063.2091 363.047 L 1063.2091 337.11508 Q 1037.2771 337.11508 1037.2771 337.11508 L 1037.2771 363.047 L 1011.3452 363.047 Q 985.41327 337.11508 881.6856 337.11508 Q 803.8898 311.18314 803.8898 337.11508 Q 829.8217 363.047 777.9579 388.97894 L 752.02594 388.97894 L 752.02594 414.91086 L 726.094 440.8428 L 726.094 466.77472 L 726.094 492.70663 L 726.094 492.70663 L 726.094 518.63855 L 726.094 518.63855 Q 700.16205 544.5705 700.16205 544.5705 L 700.16205 544.5705 L 648.2982 544.5705 Q 570.50244 570.50244 622.3663 648.2982 Q 674.23016 752.02594 622.3663 752.02594 Q 596.4344 777.9579 570.50244 829.8217 Q 518.63855 907.6175 518.63855 907.6175 L 518.63855 907.6175 L 492.70663 907.6175 L 492.70663 907.6175 L 466.77472 933.54944 L 440.8428 959.4814 L 388.97894 959.4814 Q 337.11508 959.4814 259.31927 907.6175 L 207.45543 907.6175 L 155.59157 881.6856 L 129.65964 855.75366 L 129.65964 855.75366 L 103.727715 855.75366 L 103.727715 829.8217 L 103.727715 803.8898 L 77.795784 803.8898 L 51.863857 803.8898 L 51.863857 777.9579 L 51.863857 777.9579 L 25.931929 777.9579 L 25.931929 752.02594 L 25.931929 752.02594 L 0.0 752.02594 L 0.0 726.094 L 0.0 700.16205 L 103.727715 700.16205 L 207.45543 700.16205 L 207.45543 674.23016 L 207.45543 674.23016 L 233.38736 648.2982 L 233.38736 596.4344 L 207.45543 596.4344 Q 181.5235 596.4344 155.59157 518.63855 Q 129.65964 466.77472 155.59157 466.77472 Q 181.5235 440.8428 155.59157 440.8428 Q 103.727715 440.8428 103.727715 311.18314 Q 129.65964 207.45543 77.795784 181.5235 L 51.863857 129.65964 L 25.931929 103.727715 L 25.931929 77.795784 L 103.727715 77.795784 Q 181.5235 77.795784 207.45543 25.931929 Q 259.31927 25.931929 311.18314 0.0 z" svg:height="9.594813mm" draw:style-name="style-50" svg:viewBox="0.0 0.0 1141.0049 959.4814" svg:width="11.4100485mm" svg:x="190.859mm" svg:y="171.41005mm"/>
          <draw:path svg:d="M 1011.3452 103.727715 L 1037.2771 103.727715 L 1063.2091 103.727715 L 1089.141 103.727715 L 1089.141 103.727715 Q 1115.073 103.727715 1141.0049 77.795784 L 1166.9368 77.795784 L 1166.9368 103.727715 Q 1166.9368 103.727715 1141.0049 129.65964 Q 1141.0049 155.59157 1192.8688 155.59157 Q 1244.7325 155.59157 1244.7325 207.45543 Q 1244.7325 233.38736 1270.6646 233.38736 Q 1296.5964 233.38736 1296.5964 285.25122 Q 1270.6646 337.11508 1426.2561 363.047 Q 1581.8477 388.97894 1607.7795 337.11508 Q 1607.7795 259.31927 1659.6434 259.31927 Q 1737.4392 259.31927 1789.3031 285.25122 L 1841.167 311.18314 L 1867.0989 337.11508 Q 1918.9628 363.047 1893.0308 414.91086 Q 1867.0989 440.8428 1893.0308 466.77472 L 1893.0308 466.77472 L 1893.0308 466.77472 L 1893.0308 466.77472 L 1893.0308 492.70663 L 1918.9628 492.70663 L 1918.9628 518.63855 L 1918.9628 570.50244 L 1944.8947 622.3663 L 1944.8947 700.16205 L 2074.5542 700.16205 L 2178.282 726.094 L 2074.5542 726.094 L 1944.8947 726.094 L 1970.8265 752.02594 L 2022.6904 777.9579 L 2022.6904 777.9579 L 2022.6904 777.9579 L 2048.6223 803.8898 Q 2048.6223 829.8217 2022.6904 829.8217 Q 1970.8265 829.8217 1970.8265 855.75366 L 1970.8265 881.6856 L 1918.9628 881.6856 Q 1841.167 881.6856 1659.6434 933.54944 Q 1504.0519 933.54944 1322.5283 985.41327 L 1141.0049 985.41327 L 1115.073 985.41327 L 1089.141 985.41327 L 1063.2091 1011.3452 L 1037.2771 1037.2771 L 1037.2771 1037.2771 L 1037.2771 1037.2771 L 1011.3452 1037.2771 Q 985.41327 1037.2771 959.4814 1011.3452 Q 933.54944 1011.3452 881.6856 933.54944 Q 829.8217 855.75366 752.02594 881.6856 Q 674.23016 881.6856 596.4344 829.8217 Q 544.5705 777.9579 518.63855 803.8898 Q 518.63855 829.8217 466.77472 855.75366 Q 388.97894 855.75366 388.97894 881.6856 Q 388.97894 907.6175 337.11508 907.6175 Q 285.25122 907.6175 285.25122 881.6856 Q 259.31927 855.75366 207.45543 829.8217 L 129.65964 777.9579 L 129.65964 777.9579 L 103.727715 777.9579 L 103.727715 777.9579 L 103.727715 777.9579 L 103.727715 752.02594 L 103.727715 752.02594 L 77.795784 752.02594 L 77.795784 726.094 L 77.795784 726.094 L 51.863857 726.094 L 51.863857 726.094 L 51.863857 726.094 L 51.863857 700.16205 L 51.863857 700.16205 L 25.931929 700.16205 L 25.931929 674.23016 L 25.931929 674.23016 L 0.0 674.23016 L 0.0 648.2982 L 0.0 622.3663 L 51.863857 622.3663 L 77.795784 622.3663 L 77.795784 596.4344 L 103.727715 596.4344 L 103.727715 596.4344 L 103.727715 570.50244 L 103.727715 570.50244 Q 103.727715 570.50244 181.5235 544.5705 L 233.38736 518.63855 L 233.38736 518.63855 L 259.31927 518.63855 L 259.31927 518.63855 L 259.31927 518.63855 L 233.38736 492.70663 Q 207.45543 466.77472 155.59157 466.77472 Q 103.727715 466.77472 103.727715 414.91086 L 103.727715 337.11508 L 129.65964 337.11508 L 129.65964 311.18314 L 129.65964 311.18314 L 155.59157 311.18314 L 155.59157 311.18314 L 155.59157 311.18314 L 155.59157 311.18314 L 181.5235 311.18314 L 259.31927 311.18314 Q 311.18314 311.18314 440.8428 311.18314 Q 570.50244 311.18314 596.4344 233.38736 Q 622.3663 155.59157 700.16205 129.65964 L 777.9579 103.727715 L 777.9579 77.795784 L 777.9579 51.863857 L 777.9579 25.931929 L 777.9579 0.0 L 777.9579 0.0 L 777.9579 0.0 L 829.8217 51.863857 Q 881.6856 77.795784 881.6856 25.931929 Q 881.6856 -51.863857 933.54944 25.931929 Q 985.41327 103.727715 1011.3452 103.727715 z M 388.97894 388.97894 Q 388.97894 337.11508 466.77472 363.047 Q 544.5705 363.047 518.63855 414.91086 Q 492.70663 414.91086 440.8428 440.8428 Q 388.97894 440.8428 388.97894 388.97894 z" svg:height="10.372771mm" draw:style-name="style-51" svg:viewBox="0.0 0.0 2178.282 1037.2771" svg:width="21.78282mm" svg:x="7.7795787mm" svg:y="89.72447mm"/>
          <draw:path svg:d="M 285.25122 25.931929 L 259.31927 0.0 L 337.11508 25.931929 Q 414.91086 25.931929 440.8428 77.795784 Q 466.77472 103.727715 492.70663 129.65964 L 518.63855 129.65964 L 622.3663 155.59157 Q 752.02594 155.59157 752.02594 181.5235 L 752.02594 181.5235 L 752.02594 207.45543 Q 777.9579 233.38736 674.23016 285.25122 L 596.4344 311.18314 L 544.5705 337.11508 L 492.70663 363.047 L 466.77472 363.047 L 414.91086 363.047 L 414.91086 414.91086 L 414.91086 440.8428 L 440.8428 440.8428 L 466.77472 440.8428 L 466.77472 440.8428 Q 466.77472 466.77472 363.047 440.8428 Q 259.31927 414.91086 155.59157 363.047 L 51.863857 311.18314 L 51.863857 311.18314 L 51.863857 311.18314 L 51.863857 259.31927 L 51.863857 233.38736 L 51.863857 233.38736 L 51.863857 207.45543 L 51.863857 207.45543 L 51.863857 207.45543 L 77.795784 207.45543 L 77.795784 207.45543 L 77.795784 181.5235 L 51.863857 181.5235 L 51.863857 181.5235 L 51.863857 155.59157 L 51.863857 155.59157 L 51.863857 155.59157 L 77.795784 155.59157 L 77.795784 155.59157 L 51.863857 129.65964 L 25.931929 103.727715 L 25.931929 103.727715 L 0.0 103.727715 L 0.0 103.727715 L 0.0 103.727715 L 0.0 77.795784 L 0.0 77.795784 L 51.863857 77.795784 Q 129.65964 51.863857 155.59157 51.863857 L 181.5235 51.863857 L 181.5235 25.931929 L 181.5235 25.931929 L 181.5235 25.931929 L 207.45543 25.931929 L 207.45543 51.863857 L 207.45543 77.795784 L 259.31927 77.795784 L 285.25122 103.727715 L 285.25122 103.727715 L 311.18314 103.727715 L 311.18314 77.795784 Q 311.18314 51.863857 285.25122 25.931929 z" svg:height="4.4084277mm" draw:style-name="style-52" svg:viewBox="0.0 0.0 752.02594 440.8428" svg:width="7.5202594mm" svg:x="107.87682mm" svg:y="108.9141mm"/>
          <draw:path svg:d="M 622.3663 0.0 L 622.3663 0.0 L 1400.3241 51.863857 Q 2178.282 77.795784 2385.7375 129.65964 Q 2593.1929 181.5235 2956.24 233.38736 Q 3293.355 285.25122 3526.7424 414.91086 Q 3760.1296 544.5705 4097.2446 622.3663 Q 4408.4277 700.16205 4564.0195 700.16205 Q 4719.611 700.16205 4901.135 700.16205 Q 5082.658 752.02594 5238.2495 752.02594 Q 5367.909 752.02594 5367.909 726.094 Q 5367.909 700.16205 5549.4326 700.16205 Q 5756.888 700.16205 5860.6157 752.02594 Q 5990.2754 752.02594 6171.799 829.8217 Q 6379.2544 907.6175 6664.506 907.6175 L 6949.757 907.6175 L 6949.757 907.6175 L 6949.757 907.6175 L 6846.0293 933.54944 L 6768.2334 959.4814 L 6768.2334 959.4814 L 6742.3013 959.4814 L 6742.3013 959.4814 L 6742.3013 959.4814 L 6742.3013 985.41327 L 6742.3013 985.41327 L 6716.3696 985.41327 Q 6716.3696 1011.3452 6690.4375 1037.2771 Q 6664.506 1089.141 6482.9824 1115.073 Q 6275.527 1115.073 6171.799 1166.9368 Q 6068.0713 1218.8007 6068.0713 1244.7325 Q 6068.0713 1270.6646 6119.935 1270.6646 Q 6145.867 1296.5964 6145.867 1322.5283 L 6119.935 1374.3922 L 6119.935 1374.3922 L 6119.935 1374.3922 L 6016.2075 1374.3922 Q 5912.48 1374.3922 5860.6157 1400.3241 Q 5808.752 1426.2561 5756.888 1426.2561 L 5705.0244 1400.3241 L 5705.0244 1374.3922 Q 5705.0244 1374.3922 5653.1606 1374.3922 Q 5627.2285 1348.4603 5627.2285 1322.5283 Q 5627.2285 1296.5964 5549.4326 1296.5964 Q 5445.705 1296.5964 5445.705 1270.6646 Q 5419.773 1218.8007 5341.9775 1192.8688 Q 5238.2495 1166.9368 5238.2495 1192.8688 Q 5238.2495 1218.8007 5160.4536 1218.8007 Q 5082.658 1192.8688 5082.658 1218.8007 Q 5082.658 1244.7325 5030.794 1270.6646 Q 5004.8623 1270.6646 5004.8623 1296.5964 Q 5004.8623 1322.5283 4952.9985 1348.4603 Q 4901.135 1374.3922 4823.339 1426.2561 Q 4719.611 1478.12 4589.951 1504.0519 Q 4434.36 1529.9838 3941.653 1529.9838 L 3423.0146 1504.0519 L 3423.0146 1529.9838 Q 3423.0146 1555.9158 3423.0146 1633.7115 Q 3423.0146 1737.4392 3319.2869 1737.4392 L 3189.6272 1737.4392 L 3215.559 1815.235 Q 3241.4912 1893.0308 3215.559 1893.0308 Q 3215.559 1918.9628 3111.8315 1944.8947 Q 3034.0356 1944.8947 3059.9675 1970.8265 Q 3059.9675 1996.7585 3059.9675 2022.6904 L 3059.9675 2022.6904 L 3085.8994 2022.6904 L 3085.8994 2048.6223 L 3059.9675 2048.6223 Q 3008.1038 2048.6223 2982.1719 1996.7585 Q 2956.24 1944.8947 2774.7163 1893.0308 Q 2593.1929 1841.167 2541.329 1867.0989 Q 2463.5332 1893.0308 2437.6013 1867.0989 Q 2437.6013 1841.167 2359.8054 1841.167 L 2282.0098 1867.0989 L 2282.0098 1841.167 L 2282.0098 1841.167 L 2256.078 1815.235 L 2230.146 1789.3031 L 2230.146 1789.3031 L 2230.146 1789.3031 L 2178.282 1763.3712 Q 2152.35 1737.4392 2126.4182 1711.5073 Q 2074.5542 1659.6434 1996.7585 1633.7115 Q 1893.0308 1633.7115 1893.0308 1581.8477 Q 1918.9628 1529.9838 1789.3031 1504.0519 Q 1659.6434 1478.12 1504.0519 1426.2561 Q 1348.4603 1374.3922 1192.8688 1322.5283 L 1037.2771 1296.5964 L 1037.2771 1296.5964 L 1037.2771 1270.6646 L 1037.2771 1270.6646 L 1037.2771 1270.6646 L 1037.2771 1244.7325 L 1037.2771 1218.8007 L 1037.2771 1166.9368 L 1037.2771 1141.0049 L 1011.3452 1141.0049 L 1011.3452 1115.073 L 1011.3452 1115.073 L 985.41327 1115.073 L 985.41327 1115.073 L 985.41327 1115.073 L 959.4814 1089.141 L 933.54944 1063.2091 L 933.54944 1063.2091 L 933.54944 1063.2091 L 907.6175 1063.2091 L 907.6175 1063.2091 L 933.54944 1063.2091 L 959.4814 1063.2091 L 1037.2771 1063.2091 L 1141.0049 1063.2091 L 1115.073 1037.2771 L 1089.141 1037.2771 L 1089.141 1011.3452 Q 1089.141 985.41327 1063.2091 985.41327 L 1037.2771 1011.3452 L 985.41327 985.41327 L 959.4814 959.4814 L 1011.3452 959.4814 L 1063.2091 959.4814 L 1063.2091 933.54944 L 1089.141 933.54944 L 1089.141 907.6175 L 1089.141 881.6856 L 1063.2091 881.6856 L 1037.2771 907.6175 L 985.41327 907.6175 Q 959.4814 907.6175 881.6856 907.6175 Q 829.8217 907.6175 829.8217 855.75366 Q 803.8898 803.8898 777.9579 803.8898 Q 777.9579 829.8217 752.02594 803.8898 Q 726.094 752.02594 700.16205 726.094 Q 674.23016 700.16205 700.16205 700.16205 Q 726.094 700.16205 700.16205 648.2982 Q 674.23016 570.50244 700.16205 570.50244 Q 726.094 544.5705 700.16205 544.5705 Q 674.23016 544.5705 648.2982 492.70663 Q 622.3663 414.91086 466.77472 388.97894 Q 311.18314 363.047 311.18314 337.11508 Q 311.18314 311.18314 233.38736 285.25122 L 155.59157 233.38736 L 129.65964 233.38736 L 103.727715 233.38736 L 77.795784 207.45543 L 51.863857 181.5235 L 51.863857 181.5235 L 51.863857 181.5235 L 25.931929 181.5235 L 25.931929 181.5235 L 25.931929 155.59157 L 0.0 155.59157 L 0.0 155.59157 L 0.0 129.65964 L 51.863857 129.65964 L 129.65964 129.65964 L 181.5235 103.727715 Q 207.45543 77.795784 233.38736 51.863857 Q 233.38736 25.931929 414.91086 25.931929 Q 622.3663 25.931929 622.3663 0.0 z" svg:height="20.486223mm" draw:style-name="style-53" svg:viewBox="0.0 0.0 6949.757 2048.6223" svg:width="69.49757mm" svg:x="243.24149mm" svg:y="161.55592mm"/>
          <draw:path svg:d="M 1581.8477 0.0 L 1607.7795 0.0 L 1607.7795 25.931929 Q 1607.7795 51.863857 1581.8477 51.863857 Q 1555.9158 51.863857 1581.8477 103.727715 Q 1581.8477 155.59157 1633.7115 155.59157 Q 1685.5753 155.59157 1685.5753 207.45543 Q 1659.6434 259.31927 1633.7115 259.31927 Q 1607.7795 259.31927 1607.7795 363.047 Q 1581.8477 440.8428 1581.8477 466.77472 Q 1581.8477 492.70663 1659.6434 518.63855 Q 1737.4392 544.5705 1737.4392 570.50244 L 1737.4392 622.3663 L 1685.5753 622.3663 Q 1633.7115 622.3663 1659.6434 700.16205 Q 1685.5753 752.02594 1659.6434 726.094 Q 1633.7115 674.23016 1581.8477 700.16205 L 1504.0519 726.094 L 1504.0519 726.094 L 1478.12 726.094 L 1478.12 726.094 L 1478.12 726.094 L 1478.12 752.02594 L 1478.12 752.02594 L 1504.0519 777.9579 Q 1504.0519 803.8898 1478.12 803.8898 Q 1452.188 803.8898 1452.188 829.8217 Q 1452.188 855.75366 1478.12 855.75366 Q 1529.9838 855.75366 1529.9838 881.6856 Q 1529.9838 907.6175 1452.188 933.54944 Q 1374.3922 933.54944 1374.3922 1011.3452 Q 1400.3241 1089.141 1374.3922 1115.073 Q 1322.5283 1141.0049 1374.3922 1141.0049 Q 1426.2561 1166.9368 1426.2561 1192.8688 Q 1426.2561 1218.8007 1400.3241 1244.7325 L 1400.3241 1270.6646 L 1374.3922 1270.6646 Q 1348.4603 1270.6646 1348.4603 1296.5964 L 1348.4603 1322.5283 L 1270.6646 1322.5283 Q 1218.8007 1322.5283 1218.8007 1348.4603 Q 1218.8007 1374.3922 1192.8688 1400.3241 L 1166.9368 1452.188 L 1166.9368 1452.188 Q 1166.9368 1452.188 1115.073 1348.4603 L 1037.2771 1296.5964 L 959.4814 1270.6646 L 907.6175 1270.6646 L 855.75366 1270.6646 L 829.8217 1270.6646 L 829.8217 1270.6646 Q 803.8898 1270.6646 803.8898 1244.7325 Q 803.8898 1218.8007 674.23016 1192.8688 L 570.50244 1192.8688 L 570.50244 1192.8688 Q 544.5705 1192.8688 518.63855 1192.8688 Q 492.70663 1192.8688 544.5705 1192.8688 Q 570.50244 1141.0049 544.5705 1141.0049 Q 518.63855 1141.0049 492.70663 1089.141 Q 440.8428 1063.2091 414.91086 1037.2771 Q 363.047 985.41327 337.11508 933.54944 Q 337.11508 855.75366 311.18314 881.6856 Q 285.25122 907.6175 285.25122 881.6856 Q 285.25122 855.75366 233.38736 855.75366 Q 181.5235 829.8217 181.5235 803.8898 L 155.59157 777.9579 L 129.65964 777.9579 L 77.795784 777.9579 L 25.931929 803.8898 L 0.0 803.8898 L 0.0 777.9579 L 0.0 752.02594 L 0.0 752.02594 L 25.931929 752.02594 L 25.931929 726.094 L 25.931929 700.16205 L 181.5235 700.16205 L 311.18314 674.23016 L 311.18314 674.23016 Q 285.25122 674.23016 285.25122 674.23016 L 285.25122 648.2982 L 311.18314 648.2982 L 311.18314 622.3663 L 337.11508 622.3663 L 388.97894 622.3663 L 388.97894 596.4344 L 388.97894 596.4344 L 414.91086 596.4344 L 414.91086 570.50244 L 388.97894 570.50244 Q 337.11508 570.50244 337.11508 544.5705 Q 337.11508 518.63855 259.31927 518.63855 L 207.45543 518.63855 L 207.45543 466.77472 L 207.45543 414.91086 L 233.38736 414.91086 L 285.25122 414.91086 L 285.25122 388.97894 L 285.25122 388.97894 L 311.18314 363.047 L 337.11508 311.18314 L 337.11508 311.18314 L 337.11508 311.18314 L 337.11508 285.25122 L 337.11508 285.25122 L 363.047 259.31927 L 363.047 233.38736 L 388.97894 233.38736 L 388.97894 233.38736 L 388.97894 233.38736 L 388.97894 259.31927 L 388.97894 259.31927 L 388.97894 259.31927 L 414.91086 259.31927 L 414.91086 259.31927 L 414.91086 285.25122 L 388.97894 285.25122 L 388.97894 311.18314 Q 388.97894 337.11508 414.91086 337.11508 Q 440.8428 337.11508 440.8428 363.047 Q 440.8428 414.91086 466.77472 414.91086 Q 492.70663 414.91086 492.70663 388.97894 Q 518.63855 363.047 544.5705 363.047 Q 596.4344 388.97894 622.3663 414.91086 Q 648.2982 414.91086 674.23016 414.91086 L 674.23016 414.91086 L 700.16205 414.91086 L 700.16205 414.91086 L 700.16205 414.91086 L 700.16205 414.91086 L 726.094 388.97894 Q 726.094 363.047 752.02594 363.047 Q 777.9579 363.047 777.9579 259.31927 Q 803.8898 181.5235 803.8898 207.45543 Q 829.8217 259.31927 1011.3452 259.31927 Q 1218.8007 233.38736 1270.6646 233.38736 Q 1322.5283 233.38736 1426.2561 207.45543 Q 1478.12 155.59157 1504.0519 103.727715 Q 1504.0519 51.863857 1529.9838 25.931929 Q 1555.9158 0.0 1581.8477 0.0 z" svg:height="14.52188mm" draw:style-name="style-54" svg:viewBox="0.0 0.0 1737.4392 1452.188" svg:width="17.374392mm" svg:x="15.818477mm" svg:y="23.857374mm"/>
          <draw:path svg:d="M 388.97894 0.0 L 414.91086 0.0 L 466.77472 25.931929 Q 518.63855 51.863857 518.63855 51.863857 L 518.63855 51.863857 L 492.70663 51.863857 Q 466.77472 51.863857 233.38736 181.5235 L 0.0 285.25122 L 77.795784 207.45543 Q 181.5235 155.59157 181.5235 103.727715 L 181.5235 77.795784 L 285.25122 51.863857 Q 388.97894 0.0 388.97894 0.0 z" svg:height="2.8525121mm" draw:style-name="style-55" svg:viewBox="0.0 0.0 518.63855 285.25122" svg:width="5.1863856mm" svg:x="167.77959mm" svg:y="79.87034mm"/>
          <draw:path svg:d="M 1192.8688 51.863857 L 1141.0049 0.0 L 1633.7115 103.727715 Q 2126.4182 207.45543 2178.282 233.38736 L 2204.2139 233.38736 L 2152.35 259.31927 Q 2074.5542 285.25122 2126.4182 311.18314 Q 2152.35 363.047 2282.0098 388.97894 Q 2411.6694 414.91086 2463.5332 440.8428 L 2515.397 466.77472 L 2541.329 466.77472 L 2541.329 466.77472 L 2541.329 466.77472 L 2541.329 466.77472 L 2463.5332 466.77472 L 2385.7375 466.77472 L 2333.8735 466.77472 L 2307.9417 466.77472 L 2230.146 440.8428 Q 2126.4182 414.91086 1918.9628 414.91086 L 1685.5753 414.91086 L 1685.5753 414.91086 Q 1685.5753 414.91086 1244.7325 311.18314 Q 829.8217 259.31927 440.8428 207.45543 L 51.863857 207.45543 L 25.931929 181.5235 L 0.0 155.59157 L 0.0 155.59157 L 0.0 155.59157 L 466.77472 181.5235 Q 933.54944 207.45543 1089.141 207.45543 L 1270.6646 207.45543 L 1296.5964 181.5235 L 1348.4603 155.59157 L 1348.4603 155.59157 L 1348.4603 155.59157 L 1322.5283 155.59157 L 1322.5283 155.59157 L 1296.5964 129.65964 L 1270.6646 103.727715 L 1244.7325 103.727715 Q 1218.8007 103.727715 1192.8688 51.863857 z" svg:height="4.667747mm" draw:style-name="style-56" svg:viewBox="0.0 0.0 2541.329 466.77472" svg:width="25.41329mm" svg:x="51.863857mm" svg:y="155.59157mm"/>
          <draw:path svg:d="M 1218.8007 207.45543 L 1244.7325 207.45543 L 1244.7325 207.45543 Q 1244.7325 207.45543 1166.9368 285.25122 L 1089.141 363.047 L 1089.141 363.047 L 1089.141 363.047 L 1063.2091 363.047 L 1037.2771 363.047 L 1011.3452 363.047 Q 1011.3452 363.047 1011.3452 388.97894 L 1011.3452 388.97894 L 1011.3452 388.97894 Q 985.41327 414.91086 985.41327 414.91086 L 985.41327 414.91086 L 959.4814 414.91086 Q 933.54944 414.91086 855.75366 466.77472 Q 777.9579 518.63855 700.16205 596.4344 Q 648.2982 674.23016 518.63855 726.094 L 414.91086 777.9579 L 414.91086 803.8898 L 388.97894 803.8898 L 388.97894 803.8898 L 388.97894 803.8898 L 388.97894 777.9579 L 388.97894 777.9579 L 363.047 752.02594 L 337.11508 726.094 L 337.11508 726.094 L 337.11508 726.094 L 311.18314 700.16205 Q 285.25122 700.16205 285.25122 674.23016 Q 285.25122 648.2982 311.18314 622.3663 Q 337.11508 622.3663 285.25122 570.50244 Q 207.45543 518.63855 233.38736 518.63855 Q 285.25122 466.77472 207.45543 466.77472 Q 129.65964 414.91086 103.727715 363.047 L 77.795784 311.18314 L 51.863857 311.18314 L 25.931929 311.18314 L 25.931929 285.25122 L 25.931929 285.25122 L 0.0 285.25122 L 0.0 259.31927 L 0.0 259.31927 L 0.0 259.31927 L 25.931929 259.31927 L 51.863857 259.31927 L 51.863857 233.38736 L 77.795784 233.38736 L 77.795784 233.38736 L 77.795784 259.31927 L 129.65964 233.38736 Q 181.5235 233.38736 181.5235 181.5235 Q 181.5235 129.65964 181.5235 129.65964 L 181.5235 129.65964 L 181.5235 103.727715 Q 181.5235 51.863857 207.45543 51.863857 Q 233.38736 51.863857 233.38736 0.0 Q 233.38736 -25.931929 518.63855 25.931929 Q 803.8898 51.863857 907.6175 103.727715 Q 1037.2771 155.59157 1115.073 181.5235 Q 1218.8007 207.45543 1218.8007 207.45543 z" svg:height="8.0388975mm" draw:style-name="style-57" svg:viewBox="0.0 0.0 1244.7325 803.8898" svg:width="12.447326mm" svg:x="188.52512mm" svg:y="65.34846mm"/>
          <draw:path svg:d="M 1944.8947 207.45543 L 2048.6223 207.45543 L 2048.6223 207.45543 Q 2048.6223 207.45543 2048.6223 233.38736 L 2074.5542 233.38736 L 2074.5542 259.31927 Q 2100.4863 259.31927 2100.4863 259.31927 L 2100.4863 259.31927 L 2126.4182 285.25122 L 2152.35 311.18314 L 2152.35 311.18314 L 2152.35 311.18314 L 2178.282 311.18314 L 2178.282 311.18314 L 2178.282 337.11508 L 2204.2139 337.11508 L 2204.2139 337.11508 L 2204.2139 363.047 L 2256.078 363.047 Q 2307.9417 388.97894 2307.9417 414.91086 Q 2307.9417 440.8428 2333.8735 440.8428 Q 2359.8054 440.8428 2359.8054 492.70663 Q 2385.7375 518.63855 2489.465 596.4344 Q 2593.1929 674.23016 2696.9207 752.02594 Q 2774.7163 829.8217 2800.6482 855.75366 Q 2800.6482 881.6856 2826.5803 881.6856 Q 2852.5122 881.6856 2878.444 907.6175 Q 2878.444 933.54944 2930.3079 959.4814 Q 2956.24 959.4814 2930.3079 1063.2091 Q 2930.3079 1166.9368 2982.1719 1166.9368 L 3059.9675 1141.0049 L 3059.9675 1141.0049 Q 3085.8994 1141.0049 3085.8994 1192.8688 L 3085.8994 1244.7325 L 3111.8315 1244.7325 L 3111.8315 1244.7325 L 3137.7634 1270.6646 L 3137.7634 1270.6646 L 3137.7634 1296.5964 L 3137.7634 1348.4603 L 3163.6953 1348.4603 L 3163.6953 1348.4603 L 3163.6953 1374.3922 L 3189.6272 1374.3922 L 3189.6272 1400.3241 L 3189.6272 1426.2561 L 3215.559 1426.2561 L 3241.4912 1426.2561 L 3241.4912 1452.188 L 3241.4912 1504.0519 L 3241.4912 1504.0519 L 3215.559 1504.0519 L 3215.559 1478.12 L 3189.6272 1478.12 L 3189.6272 1478.12 L 3189.6272 1452.188 L 3163.6953 1452.188 Q 3137.7634 1452.188 3137.7634 1426.2561 Q 3137.7634 1400.3241 3085.8994 1400.3241 Q 3085.8994 1400.3241 3034.0356 1400.3241 L 2982.1719 1400.3241 L 2982.1719 1426.2561 Q 2982.1719 1452.188 2956.24 1452.188 L 2956.24 1452.188 L 2956.24 1478.12 L 2930.3079 1478.12 L 2930.3079 1478.12 L 2930.3079 1504.0519 L 2904.376 1504.0519 L 2878.444 1504.0519 L 2878.444 1529.9838 L 2878.444 1529.9838 L 2852.5122 1529.9838 L 2852.5122 1555.9158 L 2852.5122 1555.9158 L 2826.5803 1555.9158 L 2826.5803 1555.9158 L 2826.5803 1555.9158 L 2826.5803 1581.8477 L 2826.5803 1581.8477 L 2800.6482 1581.8477 L 2800.6482 1607.7795 L 2878.444 1685.5753 Q 2982.1719 1789.3031 2982.1719 1815.235 L 2982.1719 1867.0989 L 2982.1719 1918.9628 L 2982.1719 1944.8947 L 2982.1719 1944.8947 L 2982.1719 1970.8265 L 2982.1719 1970.8265 L 2982.1719 1970.8265 L 2956.24 1970.8265 L 2956.24 1970.8265 L 2956.24 1996.7585 L 2930.3079 1996.7585 L 2930.3079 1996.7585 L 2930.3079 2022.6904 L 2904.376 2022.6904 Q 2878.444 2022.6904 2800.6482 2022.6904 L 2722.8525 2022.6904 L 2722.8525 2022.6904 Q 2696.9207 2022.6904 2696.9207 2048.6223 L 2696.9207 2048.6223 L 2670.9888 2048.6223 Q 2670.9888 2022.6904 2645.0566 2048.6223 Q 2619.1248 2074.5542 2567.261 2074.5542 Q 2541.329 2074.5542 2359.8054 2100.4863 L 2204.2139 2100.4863 L 2204.2139 2126.4182 L 2204.2139 2152.35 L 2230.146 2152.35 L 2230.146 2178.282 L 2230.146 2178.282 L 2256.078 2178.282 L 2256.078 2204.2139 Q 2282.0098 2230.146 2256.078 2230.146 Q 2230.146 2230.146 2230.146 2256.078 Q 2230.146 2282.0098 2256.078 2282.0098 L 2307.9417 2282.0098 L 2307.9417 2307.9417 L 2307.9417 2307.9417 L 2333.8735 2307.9417 L 2333.8735 2333.8735 L 2307.9417 2333.8735 Q 2256.078 2333.8735 2256.078 2359.8054 L 2256.078 2385.7375 L 2204.2139 2385.7375 Q 2152.35 2385.7375 2152.35 2411.6694 Q 2152.35 2411.6694 2152.35 2437.6013 L 2126.4182 2437.6013 L 2126.4182 2437.6013 L 2100.4863 2411.6694 L 2100.4863 2411.6694 L 2100.4863 2437.6013 L 2074.5542 2437.6013 L 2048.6223 2437.6013 L 2048.6223 2463.5332 L 2048.6223 2463.5332 L 2022.6904 2463.5332 Q 2022.6904 2489.465 1996.7585 2437.6013 Q 1944.8947 2385.7375 1789.3031 2385.7375 Q 1607.7795 2437.6013 1633.7115 2385.7375 Q 1659.6434 2333.8735 1633.7115 2333.8735 Q 1581.8477 2333.8735 1581.8477 2307.9417 Q 1581.8477 2282.0098 1504.0519 2282.0098 L 1452.188 2307.9417 L 1452.188 2282.0098 Q 1452.188 2256.078 1426.2561 2256.078 Q 1400.3241 2256.078 1400.3241 2230.146 Q 1400.3241 2204.2139 1426.2561 2204.2139 Q 1452.188 2178.282 1452.188 2152.35 Q 1478.12 2126.4182 1426.2561 2126.4182 Q 1374.3922 2100.4863 1374.3922 2074.5542 Q 1374.3922 2022.6904 1400.3241 2022.6904 Q 1426.2561 2022.6904 1426.2561 1970.8265 L 1426.2561 1944.8947 L 1529.9838 1918.9628 Q 1607.7795 1893.0308 1581.8477 1815.235 Q 1581.8477 1737.4392 1607.7795 1659.6434 Q 1659.6434 1607.7795 1737.4392 1581.8477 Q 1815.235 1555.9158 1841.167 1555.9158 L 1867.0989 1555.9158 L 1867.0989 1529.9838 L 1893.0308 1529.9838 L 1893.0308 1452.188 L 1893.0308 1400.3241 L 1841.167 1400.3241 L 1815.235 1400.3241 L 1789.3031 1374.3922 L 1763.3712 1348.4603 L 1711.5073 1348.4603 Q 1659.6434 1348.4603 1581.8477 1374.3922 Q 1478.12 1400.3241 1478.12 1348.4603 Q 1504.0519 1270.6646 1322.5283 1218.8007 L 1166.9368 1166.9368 L 1166.9368 1166.9368 L 1166.9368 1141.0049 L 1115.073 1141.0049 Q 1063.2091 1141.0049 985.41327 1063.2091 Q 907.6175 1011.3452 907.6175 881.6856 Q 855.75366 752.02594 855.75366 700.16205 Q 829.8217 674.23016 777.9579 544.5705 Q 700.16205 440.8428 674.23016 414.91086 L 648.2982 363.047 L 622.3663 363.047 L 622.3663 363.047 L 622.3663 337.11508 L 596.4344 337.11508 L 596.4344 285.25122 L 596.4344 233.38736 L 570.50244 233.38736 L 570.50244 259.31927 L 492.70663 259.31927 L 440.8428 259.31927 L 440.8428 285.25122 L 440.8428 285.25122 L 440.8428 363.047 Q 440.8428 440.8428 440.8428 466.77472 L 440.8428 492.70663 L 414.91086 492.70663 L 388.97894 466.77472 L 388.97894 466.77472 L 388.97894 466.77472 L 363.047 440.8428 L 363.047 414.91086 L 285.25122 414.91086 L 207.45543 414.91086 L 181.5235 388.97894 Q 155.59157 363.047 181.5235 337.11508 Q 181.5235 311.18314 129.65964 311.18314 Q 103.727715 311.18314 77.795784 285.25122 L 77.795784 259.31927 L 77.795784 233.38736 L 77.795784 233.38736 L 51.863857 233.38736 L 51.863857 207.45543 L 51.863857 207.45543 L 25.931929 207.45543 L 25.931929 207.45543 L 25.931929 207.45543 L 25.931929 181.5235 L 25.931929 181.5235 L 0.0 181.5235 L 0.0 155.59157 L 25.931929 155.59157 L 51.863857 155.59157 L 77.795784 155.59157 L 129.65964 155.59157 L 103.727715 155.59157 L 77.795784 155.59157 L 77.795784 129.65964 L 77.795784 129.65964 L 103.727715 103.727715 L 103.727715 103.727715 L 103.727715 103.727715 L 103.727715 103.727715 L 103.727715 77.795784 L 129.65964 77.795784 L 129.65964 77.795784 L 129.65964 51.863857 L 337.11508 51.863857 Q 518.63855 0.0 544.5705 25.931929 Q 596.4344 25.931929 596.4344 0.0 Q 596.4344 -25.931929 648.2982 25.931929 Q 700.16205 77.795784 700.16205 51.863857 Q 700.16205 25.931929 777.9579 25.931929 Q 855.75366 51.863857 829.8217 51.863857 Q 803.8898 77.795784 881.6856 77.795784 Q 933.54944 77.795784 933.54944 51.863857 Q 933.54944 25.931929 1063.2091 51.863857 Q 1218.8007 77.795784 1218.8007 103.727715 Q 1218.8007 129.65964 1270.6646 129.65964 Q 1348.4603 129.65964 1348.4603 155.59157 Q 1348.4603 207.45543 1374.3922 207.45543 Q 1426.2561 207.45543 1400.3241 181.5235 Q 1374.3922 155.59157 1607.7795 181.5235 Q 1841.167 181.5235 1867.0989 181.5235 Q 1867.0989 207.45543 1944.8947 207.45543 z M 2774.7163 1478.12 L 2774.7163 1452.188 L 2826.5803 1452.188 L 2852.5122 1452.188 L 2852.5122 1478.12 Q 2826.5803 1478.12 2826.5803 1504.0519 L 2826.5803 1504.0519 L 2800.6482 1504.0519 L 2800.6482 1504.0519 L 2800.6482 1478.12 L 2774.7163 1478.12 L 2774.7163 1478.12 z" svg:height="24.635332mm" draw:style-name="style-58" svg:viewBox="0.0 0.0 3241.4912 2463.5332" svg:width="32.41491mm" svg:x="116.43436mm" svg:y="29.562399mm"/>
          <draw:path svg:d="M 544.5705 0.0 L 570.50244 0.0 L 596.4344 77.795784 Q 596.4344 155.59157 648.2982 181.5235 Q 726.094 207.45543 726.094 181.5235 L 752.02594 155.59157 L 752.02594 155.59157 L 752.02594 155.59157 L 726.094 233.38736 Q 700.16205 311.18314 648.2982 414.91086 Q 596.4344 544.5705 570.50244 570.50244 Q 544.5705 622.3663 544.5705 777.9579 L 544.5705 907.6175 L 544.5705 933.54944 L 544.5705 985.41327 L 544.5705 985.41327 L 544.5705 985.41327 L 518.63855 1011.3452 L 492.70663 1037.2771 L 492.70663 1037.2771 L 492.70663 1037.2771 L 492.70663 933.54944 Q 492.70663 829.8217 466.77472 829.8217 Q 466.77472 829.8217 337.11508 881.6856 Q 207.45543 933.54944 181.5235 1011.3452 L 155.59157 1063.2091 L 155.59157 1089.141 L 129.65964 1089.141 L 129.65964 1089.141 L 129.65964 1089.141 L 103.727715 1089.141 L 77.795784 1089.141 L 77.795784 1089.141 L 77.795784 1089.141 L 51.863857 1037.2771 L 25.931929 1011.3452 L 25.931929 1011.3452 L 25.931929 1011.3452 L 25.931929 985.41327 L 25.931929 985.41327 L 0.0 985.41327 L 0.0 985.41327 L 25.931929 959.4814 L 25.931929 959.4814 L 25.931929 959.4814 L 25.931929 959.4814 L 51.863857 933.54944 L 77.795784 907.6175 L 77.795784 907.6175 L 77.795784 881.6856 L 103.727715 881.6856 Q 129.65964 881.6856 155.59157 855.75366 Q 181.5235 829.8217 233.38736 726.094 Q 285.25122 622.3663 285.25122 466.77472 L 311.18314 311.18314 L 388.97894 259.31927 Q 440.8428 207.45543 492.70663 103.727715 Q 518.63855 0.0 544.5705 0.0 z" svg:height="10.89141mm" draw:style-name="style-59" svg:viewBox="0.0 0.0 752.02594 1089.141" svg:width="7.5202594mm" svg:x="148.07132mm" svg:y="101.65316mm"/>
          <draw:path svg:d="M 881.6856 0.0 L 933.54944 0.0 L 959.4814 0.0 Q 985.41327 0.0 985.41327 51.863857 Q 985.41327 77.795784 959.4814 103.727715 Q 933.54944 129.65964 933.54944 155.59157 Q 933.54944 181.5235 907.6175 181.5235 L 907.6175 181.5235 L 881.6856 181.5235 L 881.6856 181.5235 L 881.6856 155.59157 Q 881.6856 103.727715 855.75366 103.727715 L 829.8217 129.65964 L 752.02594 129.65964 Q 674.23016 155.59157 466.77472 181.5235 L 259.31927 233.38736 L 233.38736 233.38736 L 233.38736 233.38736 L 155.59157 233.38736 Q 103.727715 259.31927 103.727715 259.31927 L 103.727715 259.31927 L 77.795784 259.31927 Q 51.863857 259.31927 51.863857 207.45543 L 25.931929 181.5235 L 25.931929 155.59157 L 25.931929 129.65964 L 25.931929 103.727715 Q 0.0 103.727715 0.0 103.727715 L 0.0 103.727715 L 0.0 103.727715 L 0.0 77.795784 L 0.0 77.795784 L 25.931929 77.795784 L 51.863857 77.795784 L 51.863857 77.795784 L 51.863857 77.795784 Q 51.863857 103.727715 103.727715 103.727715 L 155.59157 103.727715 L 259.31927 103.727715 Q 337.11508 103.727715 337.11508 77.795784 L 337.11508 77.795784 L 414.91086 77.795784 Q 518.63855 51.863857 570.50244 51.863857 L 622.3663 51.863857 L 726.094 25.931929 Q 855.75366 0.0 881.6856 0.0 z" svg:height="2.5931928mm" draw:style-name="style-60" svg:viewBox="0.0 0.0 985.41327 259.31927" svg:width="9.854133mm" svg:x="131.73419mm" svg:y="106.32091mm"/>
          <draw:path svg:d="M 777.9579 0.0 L 803.8898 0.0 L 803.8898 25.931929 Q 777.9579 51.863857 518.63855 259.31927 Q 259.31927 466.77472 129.65964 492.70663 L 0.0 518.63855 L 0.0 518.63855 L 0.0 518.63855 L 51.863857 492.70663 L 77.795784 466.77472 L 103.727715 466.77472 L 129.65964 466.77472 L 155.59157 440.8428 L 155.59157 440.8428 L 155.59157 440.8428 L 155.59157 440.8428 L 181.5235 440.8428 L 181.5235 414.91086 L 285.25122 363.047 Q 414.91086 311.18314 466.77472 233.38736 Q 544.5705 155.59157 622.3663 103.727715 Q 700.16205 51.863857 726.094 51.863857 Q 752.02594 0.0 777.9579 0.0 z" svg:height="5.1863856mm" draw:style-name="style-61" svg:viewBox="0.0 0.0 803.8898 518.63855" svg:width="8.0388975mm" svg:x="190.859mm" svg:y="68.97893mm"/>
          <draw:path svg:d="M 103.727715 0.0 L 103.727715 0.0 L 181.5235 0.0 Q 233.38736 25.931929 311.18314 25.931929 L 388.97894 25.931929 L 829.8217 77.795784 Q 1270.6646 129.65964 1426.2561 129.65964 L 1581.8477 129.65964 L 1581.8477 129.65964 L 1581.8477 129.65964 L 1581.8477 155.59157 L 1581.8477 155.59157 L 1607.7795 155.59157 L 1607.7795 181.5235 L 1633.7115 181.5235 L 1685.5753 181.5235 L 1711.5073 207.45543 L 1737.4392 233.38736 L 1867.0989 233.38736 Q 1996.7585 285.25122 2022.6904 285.25122 L 2048.6223 285.25122 L 2048.6223 285.25122 Q 2048.6223 285.25122 2074.5542 363.047 Q 2100.4863 414.91086 1867.0989 440.8428 L 1633.7115 466.77472 L 1581.8477 466.77472 Q 1555.9158 440.8428 1426.2561 440.8428 L 1296.5964 414.91086 L 1063.2091 414.91086 Q 829.8217 388.97894 440.8428 337.11508 L 51.863857 233.38736 L 51.863857 233.38736 L 25.931929 233.38736 L 25.931929 233.38736 L 25.931929 233.38736 L 25.931929 233.38736 L 25.931929 207.45543 L 0.0 207.45543 L 0.0 181.5235 L 25.931929 181.5235 L 51.863857 181.5235 L 51.863857 155.59157 L 77.795784 155.59157 L 77.795784 155.59157 L 77.795784 129.65964 L 77.795784 129.65964 L 77.795784 129.65964 L 103.727715 129.65964 L 103.727715 129.65964 L 103.727715 103.727715 L 77.795784 103.727715 L 77.795784 77.795784 L 77.795784 51.863857 L 103.727715 51.863857 L 103.727715 77.795784 L 103.727715 77.795784 L 129.65964 77.795784 L 129.65964 51.863857 L 129.65964 25.931929 L 103.727715 25.931929 L 103.727715 25.931929 L 103.727715 0.0 z" svg:height="4.667747mm" draw:style-name="style-62" svg:viewBox="0.0 0.0 2074.5542 466.77472" svg:width="20.745543mm" svg:x="104.50568mm" svg:y="162.07455mm"/>
          <draw:path svg:d="M 466.77472 25.931929 L 466.77472 0.0 L 518.63855 0.0 L 570.50244 0.0 L 803.8898 0.0 Q 1037.2771 0.0 1166.9368 0.0 L 1270.6646 0.0 L 1270.6646 0.0 Q 1270.6646 25.931929 1166.9368 51.863857 L 1089.141 51.863857 L 1089.141 77.795784 L 1063.2091 77.795784 L 1063.2091 77.795784 L 1063.2091 103.727715 L 1063.2091 103.727715 L 1063.2091 103.727715 L 1037.2771 103.727715 L 1037.2771 103.727715 L 1011.3452 129.65964 L 985.41327 155.59157 L 985.41327 155.59157 L 1011.3452 155.59157 L 1011.3452 155.59157 L 1011.3452 155.59157 L 985.41327 181.5235 L 959.4814 207.45543 L 959.4814 207.45543 L 959.4814 207.45543 L 933.54944 207.45543 L 933.54944 207.45543 L 933.54944 233.38736 L 933.54944 233.38736 L 907.6175 233.38736 Q 881.6856 259.31927 777.9579 311.18314 L 674.23016 363.047 L 648.2982 363.047 L 622.3663 363.047 L 596.4344 388.97894 L 544.5705 414.91086 L 544.5705 414.91086 L 544.5705 414.91086 L 518.63855 414.91086 Q 492.70663 414.91086 337.11508 388.97894 L 181.5235 388.97894 L 181.5235 388.97894 L 181.5235 363.047 L 77.795784 363.047 L 0.0 363.047 L 0.0 363.047 L 0.0 363.047 L 25.931929 337.11508 L 51.863857 311.18314 L 51.863857 311.18314 L 77.795784 311.18314 L 77.795784 311.18314 L 77.795784 311.18314 L 77.795784 285.25122 L 77.795784 285.25122 L 103.727715 259.31927 L 103.727715 233.38736 L 207.45543 207.45543 Q 285.25122 181.5235 337.11508 155.59157 Q 363.047 103.727715 363.047 103.727715 L 388.97894 103.727715 L 388.97894 103.727715 L 388.97894 103.727715 L 388.97894 77.795784 L 388.97894 77.795784 L 414.91086 77.795784 L 414.91086 51.863857 L 414.91086 51.863857 L 440.8428 51.863857 L 440.8428 51.863857 L 440.8428 51.863857 L 440.8428 25.931929 L 440.8428 25.931929 L 466.77472 25.931929 z" svg:height="4.1491084mm" draw:style-name="style-63" svg:viewBox="0.0 0.0 1270.6646 414.91086" svg:width="12.706645mm" svg:x="224.82982mm" svg:y="58.08752mm"/>
          <draw:path svg:d="M 674.23016 51.863857 L 726.094 51.863857 L 777.9579 77.795784 Q 803.8898 103.727715 829.8217 103.727715 L 855.75366 103.727715 L 855.75366 103.727715 Q 855.75366 103.727715 881.6856 129.65964 L 881.6856 129.65964 L 881.6856 155.59157 L 881.6856 155.59157 L 570.50244 155.59157 Q 285.25122 181.5235 259.31927 207.45543 Q 259.31927 259.31927 155.59157 259.31927 L 25.931929 259.31927 L 25.931929 233.38736 L 0.0 233.38736 L 0.0 233.38736 L 0.0 233.38736 L 0.0 103.727715 L 0.0 0.0 L 25.931929 0.0 Q 51.863857 -25.931929 51.863857 0.0 Q 51.863857 25.931929 207.45543 51.863857 Q 337.11508 103.727715 466.77472 77.795784 Q 596.4344 51.863857 674.23016 51.863857 z" svg:height="2.5931928mm" draw:style-name="style-64" svg:viewBox="0.0 0.0 881.6856 259.31927" svg:width="8.816855mm" svg:x="0.0mm" svg:y="146.77472mm"/>
          <draw:path svg:d="M 2100.4863 803.8898 L 2126.4182 855.75366 L 2126.4182 881.6856 L 2126.4182 907.6175 L 2100.4863 907.6175 Q 2074.5542 933.54944 1996.7585 959.4814 Q 1918.9628 985.41327 1918.9628 1063.2091 L 1918.9628 1141.0049 L 1918.9628 1192.8688 L 1918.9628 1218.8007 L 1944.8947 1218.8007 L 1944.8947 1244.7325 L 1970.8265 1244.7325 L 2022.6904 1244.7325 L 2022.6904 1270.6646 L 2022.6904 1270.6646 L 2048.6223 1296.5964 L 2048.6223 1296.5964 L 1867.0989 1296.5964 Q 1685.5753 1296.5964 1555.9158 1270.6646 Q 1426.2561 1270.6646 1374.3922 1322.5283 Q 1322.5283 1400.3241 1141.0049 1400.3241 Q 933.54944 1426.2561 933.54944 1452.188 Q 933.54944 1478.12 855.75366 1452.188 L 777.9579 1400.3241 L 777.9579 1400.3241 Q 752.02594 1400.3241 726.094 1348.4603 Q 726.094 1322.5283 596.4344 1218.8007 Q 492.70663 1089.141 466.77472 1037.2771 Q 414.91086 985.41327 259.31927 933.54944 L 103.727715 881.6856 L 103.727715 855.75366 Q 103.727715 829.8217 77.795784 829.8217 L 77.795784 829.8217 L 77.795784 829.8217 Q 51.863857 803.8898 51.863857 777.9579 L 51.863857 752.02594 L 25.931929 752.02594 L 25.931929 726.094 L 25.931929 726.094 L 0.0 726.094 L 0.0 674.23016 L 0.0 648.2982 L 0.0 622.3663 L 0.0 596.4344 L 51.863857 492.70663 Q 103.727715 363.047 207.45543 363.047 Q 311.18314 363.047 311.18314 337.11508 L 311.18314 337.11508 L 337.11508 337.11508 L 337.11508 311.18314 L 337.11508 311.18314 L 363.047 311.18314 L 363.047 285.25122 L 363.047 259.31927 L 337.11508 259.31927 Q 337.11508 259.31927 285.25122 129.65964 L 233.38736 25.931929 L 259.31927 25.931929 L 285.25122 0.0 L 285.25122 0.0 L 311.18314 0.0 L 311.18314 0.0 L 311.18314 0.0 L 518.63855 0.0 Q 752.02594 0.0 829.8217 103.727715 Q 881.6856 207.45543 959.4814 233.38736 Q 1037.2771 259.31927 1141.0049 311.18314 Q 1244.7325 363.047 1270.6646 414.91086 Q 1270.6646 440.8428 1296.5964 466.77472 Q 1296.5964 466.77472 1296.5964 492.70663 Q 1270.6646 518.63855 1348.4603 518.63855 Q 1452.188 570.50244 1529.9838 518.63855 Q 1607.7795 466.77472 1763.3712 518.63855 Q 1918.9628 570.50244 1944.8947 648.2982 Q 1970.8265 726.094 2022.6904 726.094 Q 2100.4863 752.02594 2100.4863 803.8898 z" svg:height="14.52188mm" draw:style-name="style-65" svg:viewBox="0.0 0.0 2126.4182 1452.188" svg:width="21.264181mm" svg:x="147.812mm" svg:y="35.78606mm"/>
          <draw:path svg:d="M 25.931929 25.931929 L 25.931929 0.0 L 129.65964 51.863857 Q 233.38736 51.863857 233.38736 77.795784 L 259.31927 77.795784 L 259.31927 51.863857 L 259.31927 51.863857 L 259.31927 51.863857 L 285.25122 51.863857 L 311.18314 51.863857 Q 363.047 77.795784 414.91086 181.5235 Q 466.77472 259.31927 518.63855 259.31927 Q 596.4344 259.31927 622.3663 259.31927 L 622.3663 259.31927 L 622.3663 259.31927 Q 622.3663 259.31927 622.3663 285.25122 L 648.2982 285.25122 L 648.2982 285.25122 Q 648.2982 311.18314 674.23016 311.18314 L 674.23016 311.18314 L 674.23016 311.18314 Q 674.23016 311.18314 674.23016 337.11508 L 700.16205 337.11508 L 700.16205 337.11508 Q 700.16205 363.047 726.094 363.047 L 726.094 363.047 L 777.9579 414.91086 Q 829.8217 440.8428 829.8217 440.8428 L 829.8217 466.77472 L 829.8217 466.77472 L 829.8217 466.77472 L 855.75366 466.77472 L 855.75366 492.70663 L 855.75366 492.70663 L 855.75366 518.63855 L 803.8898 518.63855 Q 752.02594 518.63855 752.02594 570.50244 Q 777.9579 596.4344 726.094 622.3663 Q 700.16205 622.3663 700.16205 648.2982 Q 726.094 674.23016 622.3663 777.9579 L 570.50244 907.6175 L 544.5705 933.54944 L 544.5705 959.4814 L 518.63855 959.4814 Q 518.63855 933.54944 466.77472 907.6175 Q 414.91086 855.75366 388.97894 855.75366 L 363.047 855.75366 L 337.11508 855.75366 Q 311.18314 829.8217 207.45543 752.02594 L 103.727715 674.23016 L 103.727715 622.3663 Q 103.727715 596.4344 77.795784 570.50244 L 77.795784 570.50244 L 77.795784 570.50244 Q 51.863857 544.5705 51.863857 544.5705 L 51.863857 544.5705 L 51.863857 518.63855 Q 51.863857 518.63855 25.931929 518.63855 Q 25.931929 518.63855 51.863857 285.25122 Q 51.863857 51.863857 25.931929 51.863857 L 0.0 51.863857 L 0.0 51.863857 Q 0.0 25.931929 25.931929 25.931929 z" svg:height="9.594813mm" draw:style-name="style-66" svg:viewBox="0.0 0.0 855.75366 959.4814" svg:width="8.557536mm" svg:x="145.2188mm" svg:y="93.35494mm"/>
          <draw:path svg:d="M 129.65964 51.863857 L 129.65964 77.795784 L 285.25122 207.45543 Q 414.91086 337.11508 440.8428 363.047 L 440.8428 363.047 L 363.047 363.047 Q 311.18314 363.047 207.45543 363.047 Q 103.727715 414.91086 103.727715 311.18314 Q 77.795784 207.45543 51.863857 207.45543 L 0.0 181.5235 L 0.0 181.5235 Q 0.0 155.59157 0.0 103.727715 Q 25.931929 51.863857 51.863857 51.863857 Q 77.795784 51.863857 51.863857 25.931929 L 51.863857 25.931929 L 77.795784 0.0 Q 103.727715 0.0 103.727715 25.931929 Q 103.727715 51.863857 129.65964 51.863857 z M 103.727715 129.65964 L 103.727715 155.59157 L 77.795784 155.59157 L 77.795784 155.59157 L 77.795784 129.65964 L 51.863857 129.65964 L 77.795784 103.727715 Q 103.727715 103.727715 103.727715 129.65964 z" svg:height="3.63047mm" draw:style-name="style-67" svg:viewBox="0.0 0.0 440.8428 363.047" svg:width="4.4084277mm" svg:x="139.51378mm" svg:y="107.358185mm"/>
          <draw:path svg:d="M 77.795784 25.931929 L 77.795784 0.0 L 77.795784 0.0 L 103.727715 0.0 L 181.5235 103.727715 Q 285.25122 181.5235 492.70663 337.11508 Q 674.23016 492.70663 700.16205 518.63855 L 700.16205 518.63855 L 855.75366 700.16205 Q 1011.3452 855.75366 1011.3452 855.75366 Q 1011.3452 881.6856 985.41327 881.6856 L 985.41327 907.6175 L 985.41327 907.6175 L 1011.3452 907.6175 L 1011.3452 907.6175 L 1011.3452 907.6175 L 1011.3452 933.54944 L 1011.3452 933.54944 L 1037.2771 933.54944 L 1037.2771 959.4814 L 1037.2771 959.4814 L 1063.2091 959.4814 L 1063.2091 959.4814 L 1063.2091 959.4814 L 1063.2091 985.41327 L 1063.2091 985.41327 L 1089.141 985.41327 L 1089.141 1011.3452 L 1089.141 1011.3452 L 1115.073 1011.3452 L 1115.073 1011.3452 L 1115.073 1037.2771 L 1115.073 1037.2771 L 1115.073 1063.2091 L 1089.141 1063.2091 L 1063.2091 1063.2091 L 1011.3452 1063.2091 L 985.41327 1063.2091 L 907.6175 1063.2091 L 855.75366 1063.2091 L 829.8217 1037.2771 L 803.8898 1037.2771 L 777.9579 1037.2771 Q 752.02594 1011.3452 726.094 985.41327 Q 700.16205 959.4814 674.23016 907.6175 Q 648.2982 881.6856 596.4344 829.8217 Q 544.5705 752.02594 363.047 596.4344 L 181.5235 440.8428 L 181.5235 440.8428 Q 181.5235 414.91086 103.727715 337.11508 L 51.863857 233.38736 L 51.863857 233.38736 L 25.931929 233.38736 L 25.931929 233.38736 L 25.931929 233.38736 L 25.931929 207.45543 L 25.931929 207.45543 L 0.0 207.45543 L 0.0 181.5235 L 0.0 181.5235 Q -25.931929 181.5235 0.0 129.65964 L 25.931929 51.863857 L 25.931929 51.863857 Q 25.931929 51.863857 51.863857 25.931929 L 51.863857 25.931929 L 51.863857 25.931929 Q 77.795784 25.931929 77.795784 25.931929 z" svg:height="10.632091mm" draw:style-name="style-68" svg:viewBox="0.0 0.0 1115.073 1063.2091" svg:width="11.150729mm" svg:x="151.18315mm" svg:y="114.87844mm"/>
          <draw:path svg:d="M 440.8428 25.931929 L 440.8428 0.0 L 544.5705 0.0 L 674.23016 0.0 L 855.75366 25.931929 Q 1037.2771 51.863857 1426.2561 77.795784 Q 1789.3031 103.727715 2074.5542 155.59157 Q 2359.8054 155.59157 2411.6694 207.45543 Q 2437.6013 207.45543 2463.5332 233.38736 L 2489.465 233.38736 L 2515.397 233.38736 L 2541.329 259.31927 L 2904.376 259.31927 Q 3267.423 259.31927 3604.538 285.25122 Q 3915.7212 337.11508 3915.7212 363.047 Q 3915.7212 388.97894 3941.653 388.97894 Q 3967.5852 388.97894 3967.5852 414.91086 Q 3993.517 414.91086 4278.768 414.91086 Q 4589.951 388.97894 4589.951 414.91086 Q 4615.8833 414.91086 4797.4067 440.8428 Q 5004.8623 440.8428 5004.8623 414.91086 Q 5004.8623 363.047 5082.658 363.047 Q 5160.4536 363.047 5160.4536 285.25122 Q 5186.3857 207.45543 5264.1816 207.45543 Q 5341.9775 207.45543 5393.8413 181.5235 L 5445.705 181.5235 L 5497.569 181.5235 L 5549.4326 207.45543 L 5549.4326 207.45543 L 5575.3647 207.45543 L 5575.3647 207.45543 L 5575.3647 207.45543 L 5575.3647 233.38736 L 5575.3647 233.38736 L 5601.2964 233.38736 L 5601.2964 207.45543 L 5627.2285 181.5235 Q 5627.2285 155.59157 5653.1606 155.59157 Q 5679.0923 155.59157 5679.0923 207.45543 Q 5679.0923 259.31927 5705.0244 259.31927 Q 5730.956 233.38736 5730.956 207.45543 Q 5705.0244 207.45543 5886.548 181.5235 Q 6068.0713 181.5235 6094.0034 259.31927 Q 6094.0034 311.18314 6119.935 337.11508 Q 6145.867 363.047 6145.867 414.91086 Q 6145.867 466.77472 6223.663 466.77472 Q 6301.4585 466.77472 6301.4585 518.63855 Q 6301.4585 544.5705 6353.3228 544.5705 Q 6353.3228 544.5705 6379.2544 518.63855 Q 6379.2544 466.77472 6508.914 492.70663 Q 6638.5737 518.63855 6716.3696 518.63855 L 6768.2334 518.63855 L 6768.2334 544.5705 L 6768.2334 570.50244 L 6820.097 570.50244 L 6846.0293 570.50244 L 6846.0293 596.4344 L 6846.0293 622.3663 L 6820.097 622.3663 L 6768.2334 622.3663 L 6768.2334 648.2982 L 6768.2334 648.2982 L 6768.2334 648.2982 L 6768.2334 648.2982 L 6742.3013 674.23016 L 6716.3696 700.16205 L 6716.3696 777.9579 Q 6664.506 829.8217 6690.4375 829.8217 L 6690.4375 829.8217 L 6690.4375 855.75366 L 6690.4375 881.6856 L 6664.506 881.6856 L 6638.5737 881.6856 L 6612.6416 881.6856 Q 6612.6416 881.6856 6612.6416 855.75366 L 6586.71 855.75366 L 6586.71 829.8217 Q 6560.778 829.8217 6560.778 829.8217 Q 6560.778 829.8217 6431.118 881.6856 Q 6301.4585 933.54944 6068.0713 1063.2091 L 5834.684 1192.8688 L 5782.8203 1244.7325 Q 5730.956 1296.5964 5782.8203 1322.5283 Q 5782.8203 1348.4603 5808.752 1374.3922 L 5808.752 1400.3241 L 5782.8203 1400.3241 L 5756.888 1400.3241 L 5705.0244 1400.3241 Q 5653.1606 1400.3241 5549.4326 1478.12 L 5445.705 1555.9158 L 5419.773 1555.9158 Q 5419.773 1555.9158 5419.773 1581.8477 L 5419.773 1581.8477 L 5393.8413 1581.8477 Q 5367.909 1607.7795 5290.1133 1633.7115 L 5212.318 1659.6434 L 5186.3857 1659.6434 Q 5160.4536 1659.6434 5134.522 1711.5073 Q 5108.59 1711.5073 5004.8623 1737.4392 Q 4927.0664 1763.3712 4849.2705 1711.5073 Q 4797.4067 1685.5753 4641.8154 1711.5073 Q 4512.156 1711.5073 4175.0405 1711.5073 Q 3811.9937 1711.5073 3786.0615 1737.4392 Q 3760.1296 1763.3712 3708.2659 1789.3031 L 3630.47 1815.235 L 3630.47 1815.235 L 3630.47 1815.235 L 3656.4019 1789.3031 L 3708.2659 1763.3712 L 3682.334 1763.3712 L 3656.4019 1763.3712 L 3604.538 1737.4392 L 3578.6062 1737.4392 L 3578.6062 1711.5073 L 3578.6062 1659.6434 L 3552.6743 1659.6434 Q 3526.7424 1659.6434 3526.7424 1633.7115 Q 3500.8103 1633.7115 3500.8103 1555.9158 Q 3500.8103 1504.0519 3267.423 1426.2561 Q 3034.0356 1348.4603 2852.5122 1296.5964 L 2670.9888 1244.7325 L 2670.9888 1218.8007 L 2670.9888 1218.8007 L 2696.9207 1218.8007 L 2696.9207 1192.8688 L 2774.7163 1192.8688 L 2852.5122 1192.8688 L 2852.5122 1166.9368 L 2826.5803 1141.0049 L 2826.5803 1089.141 L 2826.5803 1063.2091 L 2645.0566 1063.2091 Q 2463.5332 1037.2771 2463.5332 1011.3452 Q 2437.6013 959.4814 2411.6694 959.4814 Q 2359.8054 959.4814 2359.8054 985.41327 Q 2359.8054 1011.3452 2333.8735 985.41327 Q 2307.9417 985.41327 2282.0098 933.54944 Q 2256.078 881.6856 2178.282 881.6856 Q 2100.4863 881.6856 1996.7585 907.6175 Q 1893.0308 933.54944 1918.9628 959.4814 Q 1944.8947 985.41327 1789.3031 959.4814 Q 1607.7795 933.54944 1607.7795 881.6856 Q 1607.7795 855.75366 1504.0519 829.8217 Q 1400.3241 829.8217 1322.5283 855.75366 Q 1270.6646 881.6856 1270.6646 907.6175 L 1296.5964 933.54944 L 1244.7325 933.54944 Q 1192.8688 933.54944 1192.8688 907.6175 Q 1192.8688 881.6856 1166.9368 881.6856 Q 1141.0049 881.6856 855.75366 829.8217 Q 596.4344 777.9579 518.63855 752.02594 Q 440.8428 700.16205 388.97894 674.23016 L 337.11508 674.23016 L 337.11508 674.23016 L 337.11508 648.2982 L 311.18314 648.2982 L 311.18314 622.3663 L 311.18314 622.3663 L 285.25122 622.3663 L 285.25122 622.3663 L 285.25122 622.3663 L 285.25122 596.4344 L 285.25122 596.4344 L 259.31927 596.4344 L 259.31927 570.50244 L 233.38736 570.50244 Q 181.5235 570.50244 207.45543 544.5705 Q 233.38736 518.63855 181.5235 492.70663 Q 129.65964 440.8428 103.727715 414.91086 L 77.795784 388.97894 L 51.863857 388.97894 L 51.863857 414.91086 L 25.931929 414.91086 L 0.0 414.91086 L 0.0 388.97894 L 25.931929 388.97894 L 25.931929 388.97894 L 25.931929 363.047 L 25.931929 363.047 L 25.931929 363.047 L 51.863857 363.047 L 51.863857 363.047 L 77.795784 337.11508 Q 103.727715 311.18314 129.65964 311.18314 Q 129.65964 311.18314 155.59157 311.18314 Q 181.5235 285.25122 155.59157 259.31927 Q 155.59157 207.45543 285.25122 181.5235 Q 388.97894 155.59157 388.97894 129.65964 Q 388.97894 77.795784 440.8428 77.795784 Q 466.77472 51.863857 440.8428 25.931929 z" svg:height="18.15235mm" draw:style-name="style-69" svg:viewBox="0.0 0.0 6846.0293 1815.235" svg:width="68.46029mm" svg:x="64.5705mm" svg:y="81.426254mm"/>
          <draw:path svg:d="M 10087.5205 25.931929 L 10113.452 0.0 L 10113.452 4382.496 L 10113.452 8790.924 L 10113.452 8790.924 Q 10113.452 8790.924 10087.5205 8816.855 Q 10061.588 8842.788 10061.588 8842.788 Q 10061.588 8868.72 9983.793 8894.651 Q 9931.929 8894.651 9931.929 8868.72 Q 9905.997 8842.788 9854.133 8816.855 Q 9776.337 8790.924 9594.813 8713.128 L 9387.358 8635.332 L 9102.107 8635.332 Q 8816.855 8635.332 8609.4 8557.536 Q 8427.877 8479.74 8298.217 8479.74 Q 8194.489 8427.877 7987.034 8427.877 Q 7805.5107 8427.877 7805.5107 8453.809 Q 7805.5107 8479.74 7675.851 8479.74 Q 7520.2593 8479.74 7338.736 8427.877 Q 7157.2124 8427.877 7001.6206 8427.877 Q 6846.0293 8427.877 6534.846 8350.081 Q 6197.731 8272.285 5964.3438 8142.6255 Q 5730.956 8012.966 5393.8413 7961.102 Q 5030.794 7909.2383 4823.339 7857.3745 Q 4615.8833 7805.5107 3837.9255 7779.5786 L 3059.9675 7727.715 L 2982.1719 7727.715 Q 2904.376 7701.7827 2748.7844 7675.851 Q 2593.1929 7649.919 2489.465 7623.9873 Q 2359.8054 7598.055 2074.5542 7520.2593 Q 1815.235 7442.4634 1607.7795 7390.5996 Q 1400.3241 7390.5996 1374.3922 7364.668 Q 1348.4603 7338.736 1296.5964 7338.736 Q 1244.7325 7312.8037 1192.8688 7312.8037 L 1141.0049 7312.8037 L 1141.0049 7312.8037 L 1141.0049 7286.872 L 1089.141 7286.872 L 1063.2091 7286.872 L 1037.2771 7260.94 Q 985.41327 7235.0083 959.4814 7235.0083 Q 933.54944 7235.0083 933.54944 7209.076 Q 933.54944 7183.144 726.094 7079.4165 Q 518.63855 7001.6206 518.63855 6975.689 Q 518.63855 6949.757 285.25122 6846.0293 L 77.795784 6768.2334 L 51.863857 6742.3013 L 25.931929 6716.3696 L 25.931929 6716.3696 L 25.931929 6716.3696 L 51.863857 6716.3696 L 103.727715 6716.3696 L 103.727715 6690.4375 L 103.727715 6664.506 L 155.59157 6664.506 L 181.5235 6664.506 L 181.5235 6638.5737 L 155.59157 6638.5737 L 155.59157 6612.6416 L 155.59157 6586.71 L 129.65964 6586.71 Q 129.65964 6560.778 129.65964 6560.778 Q 103.727715 6560.778 129.65964 6534.846 Q 155.59157 6508.914 155.59157 6508.914 Q 155.59157 6482.9824 103.727715 6457.0503 L 77.795784 6457.0503 L 51.863857 6431.118 L 0.0 6405.1865 L 207.45543 6431.118 Q 388.97894 6457.0503 466.77472 6482.9824 Q 570.50244 6508.914 596.4344 6508.914 L 622.3663 6508.914 L 674.23016 6508.914 L 726.094 6508.914 L 752.02594 6508.914 L 777.9579 6508.914 L 777.9579 6508.914 L 777.9579 6508.914 L 752.02594 6508.914 L 752.02594 6508.914 L 752.02594 6482.9824 L 726.094 6482.9824 L 726.094 6482.9824 Q 726.094 6457.0503 674.23016 6457.0503 L 622.3663 6431.118 L 622.3663 6405.1865 L 622.3663 6379.2544 L 648.2982 6379.2544 L 648.2982 6353.3228 L 726.094 6353.3228 Q 803.8898 6353.3228 777.9579 6353.3228 Q 752.02594 6353.3228 829.8217 6327.3906 Q 881.6856 6301.4585 881.6856 6275.527 Q 855.75366 6249.5947 933.54944 6223.663 Q 1037.2771 6223.663 1037.2771 6197.731 Q 1037.2771 6171.799 1348.4603 6197.731 Q 1685.5753 6197.731 1815.235 6223.663 L 1944.8947 6223.663 L 2178.282 6171.799 Q 2385.7375 6145.867 2541.329 6094.0034 Q 2696.9207 6042.1396 3111.8315 5990.2754 Q 3526.7424 5938.4116 3734.1978 5938.4116 Q 3941.653 5990.2754 4200.9727 6042.1396 Q 4434.36 6094.0034 4512.156 6094.0034 Q 4615.8833 6145.867 4667.747 6145.867 L 4693.679 6145.867 L 4693.679 6145.867 L 4693.679 6145.867 L 4719.611 6171.799 L 4771.475 6197.731 L 4823.339 6197.731 L 4849.2705 6197.731 L 4875.2026 6223.663 L 4901.135 6249.5947 L 5238.2495 6353.3228 Q 5549.4326 6508.914 6068.0713 6457.0503 Q 6560.778 6457.0503 6949.757 6457.0503 Q 7364.668 6508.914 7572.123 6508.914 Q 7779.5786 6560.778 8194.489 6534.846 Q 8609.4 6508.914 8842.788 6457.0503 Q 9076.175 6405.1865 9205.835 6353.3228 Q 9335.494 6249.5947 9335.494 6249.5947 L 9335.494 6249.5947 L 9361.427 6223.663 L 9387.358 6197.731 L 9387.358 6094.0034 Q 9387.358 5990.2754 9283.631 5938.4116 Q 9179.902 5886.548 8764.992 5575.3647 Q 8350.081 5290.1133 8168.5576 5056.726 Q 7987.034 4823.339 7831.4424 4719.611 Q 7675.851 4589.951 7390.5996 4434.36 Q 7105.3486 4278.768 7001.6206 4019.449 Q 6897.893 3786.0615 6768.2334 3734.1978 Q 6638.5737 3656.4019 6508.914 3552.6743 Q 6379.2544 3423.0146 6301.4585 3345.2188 Q 6197.731 3241.4912 6171.799 3137.7634 Q 6171.799 3008.1038 6223.663 2878.444 Q 6275.527 2722.8525 6431.118 2178.282 Q 6586.71 1633.7115 6742.3013 1374.3922 Q 6846.0293 1115.073 6871.961 985.41327 Q 6897.893 855.75366 6846.0293 803.8898 Q 6794.1655 777.9579 6794.1655 648.2982 Q 6794.1655 544.5705 6820.097 466.77472 Q 6846.0293 388.97894 6975.689 337.11508 Q 7105.3486 285.25122 7416.5317 285.25122 Q 7753.6465 285.25122 8090.7617 285.25122 Q 8427.877 285.25122 8868.72 181.5235 Q 9309.5625 77.795784 9672.609 77.795784 Q 10035.656 77.795784 10061.588 51.863857 Q 10061.588 25.931929 10087.5205 25.931929 z M 855.75366 6353.3228 Q 855.75366 6353.3228 855.75366 6327.3906 Q 881.6856 6327.3906 881.6856 6353.3228 Q 881.6856 6353.3228 855.75366 6353.3228 z" svg:height="88.94652mm" draw:style-name="style-70" svg:viewBox="0.0 0.0 10113.452 8894.651" svg:width="101.13452mm" svg:x="218.86548mm" svg:y="84.27877mm"/>
          <draw:path svg:d="M 311.18314 0.0 L 311.18314 0.0 L 337.11508 0.0 Q 363.047 25.931929 388.97894 51.863857 L 388.97894 77.795784 L 388.97894 103.727715 Q 363.047 103.727715 363.047 103.727715 L 363.047 103.727715 L 363.047 103.727715 Q 337.11508 103.727715 337.11508 129.65964 L 337.11508 129.65964 L 311.18314 129.65964 Q 285.25122 155.59157 285.25122 155.59157 Q 259.31927 155.59157 129.65964 181.5235 L 0.0 207.45543 L 0.0 155.59157 Q 25.931929 103.727715 129.65964 51.863857 Q 233.38736 51.863857 259.31927 25.931929 L 285.25122 25.931929 L 285.25122 25.931929 Q 311.18314 25.931929 311.18314 0.0 z" svg:height="2.0745542mm" draw:style-name="style-71" svg:viewBox="0.0 0.0 388.97894 207.45543" svg:width="3.8897893mm" svg:x="182.04214mm" svg:y="74.68395mm"/>
          <draw:path svg:d="M 207.45543 51.863857 L 207.45543 0.0 L 233.38736 0.0 L 259.31927 0.0 L 259.31927 25.931929 Q 259.31927 77.795784 363.047 155.59157 Q 440.8428 233.38736 466.77472 259.31927 L 492.70663 285.25122 L 492.70663 285.25122 L 492.70663 285.25122 L 492.70663 311.18314 L 492.70663 311.18314 L 518.63855 337.11508 L 518.63855 337.11508 L 466.77472 337.11508 Q 414.91086 337.11508 337.11508 388.97894 L 259.31927 388.97894 L 233.38736 414.91086 Q 181.5235 440.8428 77.795784 440.8428 L 0.0 466.77472 L 0.0 440.8428 Q 25.931929 414.91086 77.795784 388.97894 Q 129.65964 363.047 129.65964 285.25122 Q 129.65964 181.5235 207.45543 155.59157 Q 285.25122 129.65964 233.38736 129.65964 Q 207.45543 77.795784 207.45543 51.863857 z M 311.18314 181.5235 Q 311.18314 181.5235 311.18314 155.59157 Q 337.11508 155.59157 337.11508 181.5235 Q 337.11508 181.5235 311.18314 181.5235 z" svg:height="4.667747mm" draw:style-name="style-72" svg:viewBox="0.0 0.0 518.63855 466.77472" svg:width="5.1863856mm" svg:x="143.40356mm" svg:y="101.91248mm"/>
          <draw:path svg:d="M 544.5705 51.863857 L 570.50244 51.863857 L 570.50244 77.795784 Q 596.4344 103.727715 596.4344 103.727715 L 596.4344 103.727715 L 752.02594 155.59157 Q 907.6175 207.45543 959.4814 259.31927 Q 985.41327 311.18314 1089.141 440.8428 Q 1218.8007 544.5705 1218.8007 570.50244 Q 1244.7325 622.3663 1270.6646 622.3663 L 1270.6646 622.3663 L 1270.6646 674.23016 Q 1270.6646 700.16205 1218.8007 700.16205 L 1192.8688 726.094 L 1115.073 726.094 L 1063.2091 726.094 L 1063.2091 752.02594 L 1063.2091 777.9579 L 1089.141 777.9579 Q 1089.141 777.9579 1166.9368 803.8898 L 1218.8007 829.8217 L 1218.8007 829.8217 L 1218.8007 829.8217 L 1192.8688 829.8217 L 1192.8688 829.8217 L 1141.0049 855.75366 Q 1089.141 881.6856 1063.2091 907.6175 Q 1011.3452 959.4814 1063.2091 1141.0049 Q 1063.2091 1348.4603 985.41327 1374.3922 Q 907.6175 1400.3241 907.6175 1426.2561 Q 907.6175 1452.188 933.54944 1452.188 Q 959.4814 1452.188 959.4814 1478.12 Q 959.4814 1504.0519 907.6175 1504.0519 Q 855.75366 1504.0519 829.8217 1555.9158 L 803.8898 1581.8477 L 777.9579 1581.8477 Q 777.9579 1555.9158 752.02594 1529.9838 Q 700.16205 1504.0519 596.4344 1452.188 L 492.70663 1426.2561 L 492.70663 1400.3241 Q 492.70663 1400.3241 466.77472 1400.3241 L 466.77472 1400.3241 L 466.77472 1400.3241 Q 440.8428 1374.3922 440.8428 1374.3922 L 440.8428 1374.3922 L 414.91086 1374.3922 Q 388.97894 1348.4603 388.97894 1348.4603 Q 388.97894 1322.5283 337.11508 1296.5964 L 285.25122 1296.5964 L 337.11508 1244.7325 Q 388.97894 1244.7325 363.047 1218.8007 Q 337.11508 1192.8688 388.97894 1141.0049 Q 388.97894 1089.141 388.97894 1089.141 L 388.97894 1063.2091 L 388.97894 1063.2091 L 388.97894 1037.2771 L 337.11508 1037.2771 Q 311.18314 1037.2771 285.25122 1011.3452 Q 285.25122 985.41327 181.5235 959.4814 L 51.863857 933.54944 L 51.863857 907.6175 L 51.863857 881.6856 L 103.727715 881.6856 Q 155.59157 881.6856 181.5235 855.75366 L 233.38736 829.8217 L 233.38736 829.8217 L 233.38736 829.8217 L 207.45543 829.8217 L 207.45543 829.8217 L 129.65964 803.8898 Q 51.863857 803.8898 51.863857 777.9579 Q 51.863857 726.094 77.795784 726.094 Q 103.727715 726.094 51.863857 700.16205 L 0.0 674.23016 L 25.931929 674.23016 L 51.863857 674.23016 L 51.863857 648.2982 L 51.863857 648.2982 L 51.863857 648.2982 Q 77.795784 648.2982 77.795784 622.3663 L 77.795784 622.3663 L 155.59157 622.3663 Q 233.38736 622.3663 259.31927 622.3663 L 285.25122 622.3663 L 285.25122 596.4344 L 285.25122 596.4344 L 311.18314 596.4344 L 311.18314 570.50244 L 311.18314 570.50244 L 337.11508 570.50244 L 337.11508 570.50244 L 337.11508 570.50244 L 337.11508 544.5705 L 337.11508 544.5705 L 337.11508 518.63855 L 337.11508 466.77472 L 337.11508 414.91086 Q 337.11508 388.97894 233.38736 285.25122 L 155.59157 207.45543 L 155.59157 181.5235 L 181.5235 181.5235 L 181.5235 181.5235 L 181.5235 155.59157 L 181.5235 155.59157 L 181.5235 155.59157 L 181.5235 155.59157 L 181.5235 129.65964 L 181.5235 129.65964 L 181.5235 103.727715 L 181.5235 103.727715 L 181.5235 103.727715 L 155.59157 103.727715 L 155.59157 103.727715 L 155.59157 77.795784 L 129.65964 77.795784 L 129.65964 77.795784 L 129.65964 51.863857 L 181.5235 51.863857 L 207.45543 51.863857 L 207.45543 77.795784 L 233.38736 77.795784 L 233.38736 77.795784 L 233.38736 103.727715 L 259.31927 103.727715 L 285.25122 103.727715 L 285.25122 77.795784 L 285.25122 77.795784 L 311.18314 77.795784 L 311.18314 51.863857 L 311.18314 51.863857 Q 337.11508 51.863857 337.11508 25.931929 L 337.11508 0.0 L 388.97894 0.0 Q 440.8428 0.0 440.8428 0.0 Q 492.70663 0.0 492.70663 25.931929 Q 492.70663 51.863857 544.5705 51.863857 z" svg:height="15.818477mm" draw:style-name="style-73" svg:viewBox="0.0 0.0 1270.6646 1581.8477" svg:width="12.706645mm" svg:x="142.88493mm" svg:y="43.56564mm"/>
          <draw:path svg:d="M 233.38736 0.0 L 259.31927 0.0 L 233.38736 77.795784 Q 233.38736 155.59157 233.38736 155.59157 L 233.38736 155.59157 L 207.45543 155.59157 Q 181.5235 155.59157 103.727715 207.45543 L 25.931929 259.31927 L 25.931929 259.31927 L 0.0 259.31927 L 0.0 233.38736 Q 25.931929 207.45543 51.863857 155.59157 L 77.795784 77.795784 L 129.65964 51.863857 Q 207.45543 0.0 233.38736 0.0 z" svg:height="2.5931928mm" draw:style-name="style-74" svg:viewBox="0.0 0.0 259.31927 259.31927" svg:width="2.5931928mm" svg:x="164.14911mm" svg:y="81.426254mm"/>
          <draw:path svg:d="M 259.31927 0.0 L 259.31927 0.0 L 285.25122 155.59157 Q 285.25122 285.25122 414.91086 311.18314 Q 544.5705 311.18314 544.5705 337.11508 Q 544.5705 363.047 648.2982 414.91086 Q 777.9579 466.77472 803.8898 544.5705 Q 855.75366 622.3663 985.41327 726.094 Q 1115.073 855.75366 1141.0049 907.6175 Q 1166.9368 985.41327 1426.2561 1037.2771 Q 1711.5073 1089.141 1737.4392 1166.9368 Q 1789.3031 1244.7325 1867.0989 1296.5964 Q 1944.8947 1374.3922 1970.8265 1452.188 Q 1996.7585 1555.9158 1996.7585 1607.7795 Q 1996.7585 1633.7115 2022.6904 1711.5073 Q 2048.6223 1815.235 1996.7585 1815.235 Q 1970.8265 1815.235 2074.5542 1944.8947 Q 2204.2139 2074.5542 2359.8054 2230.146 Q 2515.397 2385.7375 2567.261 2437.6013 Q 2593.1929 2437.6013 2722.8525 2437.6013 Q 2826.5803 2437.6013 3034.0356 2359.8054 Q 3241.4912 2282.0098 3293.355 2282.0098 Q 3345.2188 2282.0098 3397.0828 2256.078 Q 3448.9465 2256.078 3448.9465 2230.146 Q 3448.9465 2204.2139 3474.8784 2178.282 Q 3500.8103 2178.282 3526.7424 2126.4182 L 3552.6743 2100.4863 L 3552.6743 2100.4863 L 3552.6743 2074.5542 L 3552.6743 2074.5542 L 3552.6743 2074.5542 L 3578.6062 2074.5542 L 3578.6062 2074.5542 L 3578.6062 2048.6223 L 3604.538 2048.6223 L 3604.538 2048.6223 L 3604.538 2022.6904 L 3604.538 2022.6904 L 3630.47 2022.6904 L 3630.47 2074.5542 L 3604.538 2100.4863 L 3604.538 2126.4182 L 3604.538 2178.282 L 3604.538 2178.282 L 3604.538 2204.2139 L 3604.538 2282.0098 Q 3604.538 2385.7375 3656.4019 2437.6013 Q 3656.4019 2489.465 3630.47 2645.0566 Q 3604.538 2800.6482 3500.8103 2930.3079 Q 3423.0146 3059.9675 3293.355 3137.7634 Q 3137.7634 3215.559 3034.0356 3319.2869 L 2930.3079 3397.0828 L 2930.3079 3397.0828 L 2930.3079 3397.0828 L 2930.3079 3397.0828 L 2904.376 3397.0828 L 2878.444 3397.0828 L 2878.444 3371.1506 L 2878.444 3371.1506 L 2878.444 3371.1506 L 2852.5122 3371.1506 Q 2852.5122 3371.1506 2826.5803 3345.2188 Q 2800.6482 3319.2869 2748.7844 3215.559 L 2670.9888 3085.8994 L 2670.9888 3085.8994 L 2670.9888 3059.9675 L 2670.9888 3059.9675 L 2670.9888 3059.9675 L 2696.9207 3034.0356 L 2696.9207 3008.1038 L 2670.9888 3008.1038 L 2645.0566 3008.1038 L 2619.1248 3008.1038 L 2593.1929 3008.1038 L 2593.1929 3008.1038 L 2567.261 3008.1038 L 2567.261 3008.1038 L 2567.261 3008.1038 L 2567.261 3034.0356 L 2567.261 3034.0356 L 2541.329 3034.0356 Q 2541.329 3059.9675 2541.329 3085.8994 Q 2515.397 3111.8315 2463.5332 3137.7634 Q 2411.6694 3163.6953 2359.8054 3215.559 Q 2307.9417 3267.423 2048.6223 3319.2869 Q 1815.235 3319.2869 1685.5753 3319.2869 Q 1529.9838 3267.423 1426.2561 3215.559 Q 1322.5283 3163.6953 1218.8007 3137.7634 Q 1089.141 3111.8315 907.6175 3163.6953 Q 752.02594 3215.559 752.02594 3215.559 Q 777.9579 3215.559 596.4344 3215.559 Q 440.8428 3163.6953 337.11508 3111.8315 Q 259.31927 3059.9675 233.38736 3008.1038 Q 233.38736 2930.3079 181.5235 2904.376 Q 181.5235 2878.444 103.727715 2852.5122 Q 51.863857 2800.6482 51.863857 2722.8525 Q 25.931929 2645.0566 77.795784 2541.329 Q 103.727715 2463.5332 77.795784 2463.5332 Q 51.863857 2463.5332 51.863857 2437.6013 Q 51.863857 2411.6694 25.931929 2411.6694 Q 0.0 2411.6694 0.0 2385.7375 Q -25.931929 2333.8735 0.0 2230.146 Q 25.931929 2152.35 51.863857 2126.4182 Q 103.727715 2074.5542 77.795784 2048.6223 Q 77.795784 2022.6904 51.863857 2022.6904 Q 25.931929 2022.6904 77.795784 1970.8265 L 103.727715 1918.9628 L 129.65964 1918.9628 L 181.5235 1918.9628 L 181.5235 1893.0308 L 181.5235 1893.0308 L 207.45543 1893.0308 L 207.45543 1867.0989 L 207.45543 1867.0989 L 233.38736 1867.0989 L 181.5235 1763.3712 Q 155.59157 1659.6434 181.5235 1659.6434 Q 233.38736 1659.6434 285.25122 1633.7115 Q 337.11508 1607.7795 388.97894 1504.0519 Q 440.8428 1400.3241 518.63855 1400.3241 Q 596.4344 1400.3241 622.3663 1426.2561 L 648.2982 1452.188 L 648.2982 1452.188 L 648.2982 1452.188 L 674.23016 1452.188 L 674.23016 1452.188 L 674.23016 1478.12 L 700.16205 1478.12 L 700.16205 1452.188 L 700.16205 1400.3241 L 674.23016 1348.4603 L 648.2982 1296.5964 L 648.2982 1296.5964 L 648.2982 1296.5964 L 648.2982 1270.6646 L 648.2982 1270.6646 L 622.3663 1270.6646 Q 622.3663 1244.7325 622.3663 1244.7325 L 648.2982 1244.7325 L 648.2982 1244.7325 L 648.2982 1244.7325 L 622.3663 1244.7325 Q 596.4344 1244.7325 544.5705 1270.6646 L 492.70663 1296.5964 L 492.70663 1244.7325 L 492.70663 1218.8007 L 492.70663 1192.8688 Q 492.70663 1166.9368 492.70663 1141.0049 Q 492.70663 1089.141 466.77472 1063.2091 L 414.91086 1037.2771 L 388.97894 1011.3452 L 363.047 985.41327 L 363.047 985.41327 L 337.11508 985.41327 L 337.11508 933.54944 L 337.11508 855.75366 L 363.047 855.75366 L 388.97894 855.75366 L 388.97894 881.6856 L 388.97894 907.6175 L 363.047 907.6175 L 363.047 933.54944 L 388.97894 933.54944 Q 388.97894 959.4814 414.91086 959.4814 L 414.91086 985.41327 L 440.8428 985.41327 L 466.77472 985.41327 L 492.70663 985.41327 L 544.5705 985.41327 L 544.5705 985.41327 L 544.5705 985.41327 L 518.63855 985.41327 L 518.63855 985.41327 L 518.63855 959.4814 L 492.70663 959.4814 L 492.70663 959.4814 L 492.70663 933.54944 L 492.70663 933.54944 L 492.70663 933.54944 L 466.77472 881.6856 L 440.8428 855.75366 L 440.8428 855.75366 L 440.8428 829.8217 L 388.97894 829.8217 Q 337.11508 829.8217 337.11508 803.8898 Q 337.11508 777.9579 337.11508 726.094 Q 337.11508 674.23016 285.25122 596.4344 Q 285.25122 518.63855 285.25122 466.77472 Q 311.18314 388.97894 233.38736 363.047 Q 129.65964 363.047 129.65964 311.18314 L 129.65964 285.25122 L 103.727715 233.38736 L 77.795784 181.5235 L 77.795784 155.59157 L 77.795784 129.65964 L 103.727715 129.65964 L 129.65964 129.65964 L 129.65964 155.59157 L 129.65964 181.5235 L 155.59157 207.45543 Q 181.5235 233.38736 181.5235 233.38736 L 181.5235 259.31927 L 181.5235 259.31927 L 181.5235 259.31927 L 207.45543 259.31927 L 207.45543 259.31927 L 207.45543 233.38736 L 233.38736 233.38736 L 233.38736 103.727715 Q 233.38736 0.0 259.31927 0.0 z" svg:height="33.970825mm" draw:style-name="style-75" svg:viewBox="0.0 0.0 3656.4019 3397.0828" svg:width="36.56402mm" svg:x="254.39223mm" svg:y="5.1863856mm"/>
          <draw:path svg:d="M 0.0 25.931929 L 0.0 25.931929 L 51.863857 0.0 L 129.65964 0.0 L 337.11508 25.931929 Q 544.5705 77.795784 829.8217 207.45543 Q 1141.0049 337.11508 1296.5964 388.97894 Q 1426.2561 440.8428 1659.6434 596.4344 Q 1893.0308 700.16205 1918.9628 726.094 L 1944.8947 752.02594 L 1944.8947 752.02594 L 1970.8265 752.02594 L 1970.8265 777.9579 L 1970.8265 803.8898 L 1996.7585 803.8898 L 1996.7585 829.8217 L 1970.8265 829.8217 L 1944.8947 803.8898 L 1918.9628 803.8898 L 1867.0989 803.8898 L 1867.0989 829.8217 L 1867.0989 855.75366 L 1893.0308 881.6856 L 1918.9628 907.6175 L 1918.9628 907.6175 L 1918.9628 907.6175 L 1918.9628 933.54944 L 1918.9628 933.54944 L 1944.8947 959.4814 L 1944.8947 985.41327 L 1918.9628 985.41327 L 1893.0308 959.4814 L 1867.0989 959.4814 L 1841.167 959.4814 L 1841.167 933.54944 L 1815.235 933.54944 L 1815.235 907.6175 Q 1815.235 881.6856 1737.4392 855.75366 Q 1659.6434 855.75366 1452.188 829.8217 Q 1244.7325 803.8898 1244.7325 829.8217 Q 1244.7325 855.75366 1192.8688 855.75366 L 1115.073 881.6856 L 1115.073 855.75366 L 1089.141 855.75366 L 1089.141 829.8217 L 1089.141 803.8898 L 1037.2771 803.8898 Q 1011.3452 803.8898 933.54944 752.02594 Q 855.75366 700.16205 829.8217 648.2982 Q 777.9579 570.50244 570.50244 466.77472 Q 337.11508 388.97894 311.18314 311.18314 Q 259.31927 259.31927 129.65964 129.65964 L 0.0 25.931929 L 0.0 25.931929 z" svg:height="9.854133mm" draw:style-name="style-76" svg:viewBox="0.0 0.0 1996.7585 985.41327" svg:width="19.967585mm" svg:x="192.93355mm" svg:y="142.36629mm"/>
          <draw:path svg:d="M 570.50244 0.0 L 881.6856 0.0 L 933.54944 0.0 L 959.4814 0.0 L 1115.073 77.795784 Q 1296.5964 129.65964 1296.5964 155.59157 L 1296.5964 155.59157 L 1296.5964 155.59157 Q 1296.5964 155.59157 1296.5964 181.5235 L 1322.5283 181.5235 L 1322.5283 207.45543 L 1348.4603 233.38736 L 1348.4603 233.38736 L 1348.4603 259.31927 L 1400.3241 259.31927 L 1426.2561 259.31927 L 1581.8477 259.31927 Q 1763.3712 259.31927 1763.3712 233.38736 Q 1763.3712 207.45543 1867.0989 233.38736 Q 1970.8265 259.31927 2022.6904 311.18314 Q 2048.6223 363.047 2178.282 311.18314 Q 2333.8735 311.18314 2333.8735 285.25122 L 2333.8735 285.25122 L 2333.8735 285.25122 Q 2359.8054 259.31927 2359.8054 259.31927 L 2359.8054 259.31927 L 2359.8054 259.31927 Q 2385.7375 259.31927 2385.7375 259.31927 L 2385.7375 285.25122 L 2385.7375 311.18314 Q 2411.6694 363.047 2359.8054 388.97894 Q 2282.0098 414.91086 2307.9417 414.91086 L 2307.9417 414.91086 L 2307.9417 440.8428 L 2333.8735 440.8428 L 2333.8735 440.8428 L 2333.8735 466.77472 L 2256.078 466.77472 L 2178.282 466.77472 L 2178.282 492.70663 L 2178.282 492.70663 L 2204.2139 518.63855 L 2204.2139 544.5705 L 2230.146 544.5705 L 2282.0098 570.50244 L 2541.329 596.4344 Q 2826.5803 622.3663 2852.5122 648.2982 L 2904.376 648.2982 L 2904.376 648.2982 L 2904.376 674.23016 L 2904.376 674.23016 L 2904.376 674.23016 L 2878.444 674.23016 L 2878.444 674.23016 L 2904.376 700.16205 L 2956.24 726.094 L 2956.24 726.094 L 2982.1719 726.094 L 2982.1719 700.16205 L 3008.1038 700.16205 L 3008.1038 700.16205 L 3008.1038 726.094 L 3085.8994 726.094 L 3163.6953 726.094 L 3163.6953 726.094 L 3163.6953 726.094 L 3111.8315 752.02594 L 3059.9675 777.9579 L 3034.0356 777.9579 L 3008.1038 777.9579 L 2878.444 855.75366 Q 2748.7844 933.54944 2722.8525 959.4814 Q 2670.9888 985.41327 2515.397 985.41327 Q 2359.8054 985.41327 2230.146 985.41327 L 2126.4182 985.41327 L 2100.4863 985.41327 L 2074.5542 985.41327 L 2126.4182 1063.2091 Q 2152.35 1141.0049 1970.8265 1192.8688 Q 1815.235 1192.8688 1555.9158 1192.8688 Q 1270.6646 1192.8688 1037.2771 1192.8688 Q 829.8217 1192.8688 777.9579 1244.7325 Q 726.094 1296.5964 622.3663 1296.5964 Q 570.50244 1296.5964 570.50244 1270.6646 Q 596.4344 1244.7325 492.70663 1270.6646 Q 388.97894 1296.5964 285.25122 1270.6646 L 181.5235 1244.7325 L 155.59157 1244.7325 L 129.65964 1244.7325 L 129.65964 1218.8007 L 129.65964 1218.8007 L 129.65964 1218.8007 L 129.65964 1192.8688 L 155.59157 1192.8688 L 181.5235 1192.8688 L 181.5235 1166.9368 L 207.45543 1166.9368 L 207.45543 1166.9368 L 207.45543 1192.8688 L 207.45543 1192.8688 L 233.38736 1192.8688 L 233.38736 1166.9368 L 259.31927 1166.9368 L 259.31927 1166.9368 L 259.31927 1192.8688 L 259.31927 1192.8688 L 285.25122 1192.8688 L 363.047 1166.9368 Q 466.77472 1141.0049 622.3663 1089.141 L 752.02594 1037.2771 L 777.9579 1037.2771 L 803.8898 1037.2771 L 803.8898 1011.3452 L 829.8217 1011.3452 L 829.8217 1011.3452 L 829.8217 1011.3452 L 933.54944 1011.3452 L 1037.2771 985.41327 L 1089.141 985.41327 L 1115.073 985.41327 L 1115.073 959.4814 L 1141.0049 959.4814 L 1141.0049 959.4814 L 1141.0049 933.54944 L 1141.0049 933.54944 L 1141.0049 933.54944 L 1141.0049 881.6856 L 1141.0049 855.75366 L 1141.0049 855.75366 L 1141.0049 829.8217 L 933.54944 829.8217 L 752.02594 829.8217 L 622.3663 829.8217 Q 518.63855 803.8898 466.77472 752.02594 Q 414.91086 700.16205 414.91086 700.16205 Q 363.047 700.16205 337.11508 777.9579 Q 311.18314 855.75366 285.25122 855.75366 Q 259.31927 881.6856 155.59157 881.6856 L 25.931929 881.6856 L 0.0 881.6856 L 0.0 881.6856 L 0.0 466.77472 L 0.0 77.795784 L 0.0 77.795784 L 0.0 77.795784 L 25.931929 77.795784 L 25.931929 103.727715 L 155.59157 103.727715 Q 259.31927 103.727715 259.31927 51.863857 Q 285.25122 25.931929 570.50244 0.0 z" svg:height="12.965964mm" draw:style-name="style-77" svg:viewBox="0.0 0.0 3163.6953 1296.5964" svg:width="31.636953mm" svg:x="0.0mm" svg:y="148.33063mm"/>
          <draw:path svg:d="M 51.863857 0.0 L 51.863857 0.0 L 155.59157 0.0 L 285.25122 25.931929 L 440.8428 25.931929 L 596.4344 25.931929 L 596.4344 51.863857 Q 596.4344 77.795784 414.91086 103.727715 Q 207.45543 129.65964 207.45543 181.5235 Q 207.45543 207.45543 155.59157 207.45543 L 103.727715 181.5235 L 51.863857 181.5235 L 25.931929 181.5235 L 25.931929 155.59157 L 0.0 155.59157 L 0.0 129.65964 Q 0.0 77.795784 51.863857 51.863857 L 103.727715 25.931929 L 77.795784 25.931929 L 51.863857 25.931929 L 51.863857 0.0 z" svg:height="2.0745542mm" draw:style-name="style-78" svg:viewBox="0.0 0.0 596.4344 207.45543" svg:width="5.9643435mm" svg:x="127.06645mm" svg:y="125.76985mm"/>
          <draw:path svg:d="M 466.77472 0.0 L 492.70663 0.0 L 492.70663 25.931929 Q 466.77472 51.863857 414.91086 103.727715 Q 337.11508 155.59157 259.31927 259.31927 L 181.5235 363.047 L 103.727715 363.047 Q 51.863857 363.047 25.931929 337.11508 Q 0.0 337.11508 0.0 285.25122 L 0.0 233.38736 L 155.59157 181.5235 Q 337.11508 103.727715 388.97894 51.863857 Q 440.8428 0.0 466.77472 0.0 z" svg:height="3.63047mm" draw:style-name="style-79" svg:viewBox="0.0 0.0 492.70663 363.047" svg:width="4.9270663mm" svg:x="137.43922mm" svg:y="92.8363mm"/>
          <draw:path svg:d="M 0.0 0.0 L 25.931929 0.0 L 129.65964 25.931929 Q 207.45543 51.863857 233.38736 77.795784 Q 233.38736 103.727715 440.8428 103.727715 Q 648.2982 77.795784 648.2982 103.727715 Q 648.2982 155.59157 674.23016 155.59157 Q 726.094 155.59157 726.094 181.5235 Q 726.094 207.45543 752.02594 207.45543 L 752.02594 207.45543 L 777.9579 233.38736 Q 777.9579 259.31927 726.094 259.31927 Q 674.23016 311.18314 674.23016 311.18314 L 674.23016 311.18314 L 648.2982 311.18314 L 648.2982 311.18314 L 622.3663 337.11508 Q 570.50244 363.047 518.63855 363.047 Q 466.77472 363.047 466.77472 388.97894 L 492.70663 414.91086 L 492.70663 414.91086 Q 492.70663 414.91086 414.91086 466.77472 L 363.047 492.70663 L 337.11508 492.70663 Q 311.18314 466.77472 285.25122 440.8428 Q 259.31927 388.97894 181.5235 388.97894 L 103.727715 363.047 L 129.65964 388.97894 Q 155.59157 414.91086 155.59157 440.8428 L 155.59157 466.77472 L 129.65964 466.77472 L 129.65964 466.77472 L 103.727715 440.8428 L 51.863857 440.8428 L 51.863857 414.91086 L 51.863857 388.97894 L 25.931929 388.97894 L 25.931929 388.97894 L 25.931929 363.047 Q 51.863857 337.11508 51.863857 311.18314 Q 51.863857 311.18314 77.795784 259.31927 Q 103.727715 233.38736 51.863857 181.5235 Q 0.0 129.65964 51.863857 103.727715 Q 103.727715 103.727715 51.863857 51.863857 Q 0.0 25.931929 0.0 0.0 z" svg:height="4.9270663mm" draw:style-name="style-80" svg:viewBox="0.0 0.0 777.9579 492.70663" svg:width="7.7795787mm" svg:x="109.43274mm" svg:y="105.28363mm"/>
          <draw:path svg:d="M 544.5705 0.0 L 752.02594 0.0 L 777.9579 0.0 L 829.8217 0.0 L 881.6856 0.0 Q 933.54944 25.931929 1011.3452 77.795784 Q 1089.141 103.727715 1400.3241 155.59157 Q 1737.4392 207.45543 1737.4392 233.38736 L 1737.4392 259.31927 L 1763.3712 259.31927 L 1789.3031 259.31927 L 1789.3031 259.31927 L 1815.235 259.31927 L 1815.235 285.25122 L 1815.235 311.18314 L 1789.3031 311.18314 Q 1763.3712 311.18314 1711.5073 363.047 L 1659.6434 414.91086 L 1659.6434 440.8428 L 1659.6434 440.8428 L 1763.3712 466.77472 Q 1815.235 518.63855 1789.3031 544.5705 Q 1737.4392 570.50244 1789.3031 596.4344 Q 1841.167 622.3663 1789.3031 648.2982 Q 1763.3712 674.23016 1763.3712 726.094 Q 1763.3712 803.8898 1737.4392 829.8217 Q 1711.5073 829.8217 1711.5073 881.6856 Q 1659.6434 933.54944 1659.6434 933.54944 L 1659.6434 959.4814 L 1659.6434 959.4814 Q 1659.6434 959.4814 1581.8477 985.41327 Q 1529.9838 985.41327 1504.0519 1037.2771 Q 1504.0519 1089.141 1426.2561 1115.073 Q 1374.3922 1141.0049 1296.5964 1141.0049 Q 1192.8688 1115.073 1192.8688 1141.0049 Q 1192.8688 1166.9368 1141.0049 1166.9368 Q 1089.141 1166.9368 933.54944 1141.0049 Q 777.9579 1089.141 648.2982 1089.141 L 518.63855 1089.141 L 518.63855 1089.141 L 518.63855 1089.141 L 518.63855 1089.141 L 518.63855 1089.141 L 544.5705 1063.2091 Q 570.50244 1037.2771 570.50244 1037.2771 Q 570.50244 1011.3452 570.50244 985.41327 Q 570.50244 959.4814 570.50244 933.54944 Q 570.50244 881.6856 492.70663 855.75366 Q 414.91086 829.8217 414.91086 803.8898 Q 414.91086 777.9579 311.18314 777.9579 Q 233.38736 752.02594 233.38736 726.094 Q 233.38736 700.16205 207.45543 700.16205 Q 155.59157 700.16205 155.59157 674.23016 Q 155.59157 648.2982 77.795784 622.3663 L 0.0 622.3663 L 0.0 596.4344 L 0.0 596.4344 L 0.0 596.4344 L 25.931929 570.50244 L 25.931929 570.50244 L 51.863857 570.50244 L 51.863857 544.5705 Q 51.863857 518.63855 77.795784 518.63855 Q 103.727715 518.63855 51.863857 492.70663 Q 25.931929 466.77472 51.863857 440.8428 Q 51.863857 414.91086 77.795784 414.91086 Q 103.727715 414.91086 103.727715 388.97894 Q 103.727715 363.047 155.59157 337.11508 Q 207.45543 311.18314 181.5235 233.38736 Q 155.59157 155.59157 207.45543 103.727715 Q 285.25122 103.727715 311.18314 51.863857 Q 363.047 0.0 544.5705 0.0 z" svg:height="11.669368mm" draw:style-name="style-81" svg:viewBox="0.0 0.0 1815.235 1166.9368" svg:width="18.15235mm" svg:x="59.643436mm" svg:y="88.16856mm"/>
          <draw:path svg:d="M 233.38736 25.931929 L 233.38736 0.0 L 285.25122 25.931929 Q 311.18314 25.931929 311.18314 25.931929 Q 311.18314 25.931929 311.18314 51.863857 L 311.18314 51.863857 L 311.18314 77.795784 Q 311.18314 129.65964 259.31927 181.5235 L 181.5235 233.38736 L 155.59157 233.38736 Q 129.65964 233.38736 129.65964 259.31927 L 129.65964 259.31927 L 103.727715 259.31927 Q 51.863857 285.25122 25.931929 285.25122 L 0.0 285.25122 L 0.0 285.25122 Q 0.0 285.25122 0.0 207.45543 L 0.0 155.59157 L 0.0 155.59157 Q 0.0 155.59157 25.931929 129.65964 L 25.931929 129.65964 L 25.931929 129.65964 L 51.863857 129.65964 L 103.727715 77.795784 Q 181.5235 25.931929 207.45543 25.931929 L 207.45543 25.931929 L 207.45543 25.931929 Q 207.45543 25.931929 233.38736 25.931929 z" svg:height="2.8525121mm" draw:style-name="style-82" svg:viewBox="0.0 0.0 311.18314 285.25122" svg:width="3.1118314mm" svg:x="166.48299mm" svg:y="80.12966mm"/>
          <draw:path svg:d="M 2178.282 25.931929 L 2178.282 0.0 L 2178.282 77.795784 Q 2178.282 155.59157 2230.146 155.59157 L 2282.0098 155.59157 L 2282.0098 155.59157 L 2307.9417 155.59157 L 2333.8735 181.5235 Q 2333.8735 181.5235 2359.8054 207.45543 L 2359.8054 207.45543 L 2359.8054 259.31927 Q 2359.8054 285.25122 2385.7375 285.25122 Q 2411.6694 285.25122 2411.6694 311.18314 Q 2411.6694 363.047 2463.5332 363.047 Q 2489.465 337.11508 2515.397 311.18314 Q 2541.329 259.31927 2541.329 259.31927 L 2541.329 259.31927 L 2541.329 311.18314 Q 2541.329 363.047 2541.329 414.91086 Q 2567.261 466.77472 2619.1248 440.8428 Q 2670.9888 414.91086 2696.9207 440.8428 Q 2748.7844 440.8428 2748.7844 466.77472 Q 2722.8525 518.63855 2748.7844 518.63855 Q 2800.6482 518.63855 2774.7163 544.5705 Q 2748.7844 544.5705 2748.7844 570.50244 Q 2748.7844 596.4344 2774.7163 596.4344 Q 2800.6482 622.3663 2800.6482 622.3663 L 2800.6482 622.3663 L 2748.7844 622.3663 L 2722.8525 622.3663 L 2722.8525 648.2982 L 2748.7844 648.2982 L 2748.7844 674.23016 L 2748.7844 726.094 L 2774.7163 855.75366 Q 2800.6482 985.41327 2826.5803 985.41327 Q 2852.5122 985.41327 2852.5122 1011.3452 Q 2878.444 1037.2771 2930.3079 1063.2091 Q 2956.24 1089.141 2956.24 1115.073 L 2956.24 1141.0049 L 3008.1038 1141.0049 L 3034.0356 1141.0049 L 3034.0356 1141.0049 L 3034.0356 1141.0049 L 3059.9675 1166.9368 L 3085.8994 1192.8688 L 3163.6953 1192.8688 L 3241.4912 1192.8688 L 3267.423 1218.8007 L 3293.355 1218.8007 L 3293.355 1244.7325 L 3319.2869 1270.6646 L 3319.2869 1270.6646 L 3319.2869 1296.5964 L 3267.423 1296.5964 L 3241.4912 1296.5964 L 3215.559 1296.5964 Q 3189.6272 1296.5964 3111.8315 1296.5964 L 3034.0356 1296.5964 L 3059.9675 1348.4603 Q 3059.9675 1374.3922 3059.9675 1400.3241 Q 3034.0356 1400.3241 3034.0356 1426.2561 L 3008.1038 1426.2561 L 3008.1038 1426.2561 L 3008.1038 1452.188 L 3034.0356 1452.188 Q 3059.9675 1478.12 3034.0356 1555.9158 Q 3034.0356 1607.7795 3111.8315 1633.7115 Q 3163.6953 1633.7115 3163.6953 1659.6434 Q 3163.6953 1685.5753 3189.6272 1685.5753 L 3189.6272 1711.5073 L 3111.8315 1711.5073 Q 3059.9675 1711.5073 3059.9675 1737.4392 L 3059.9675 1763.3712 L 3085.8994 1763.3712 L 3085.8994 1763.3712 L 3085.8994 1789.3031 L 3111.8315 1789.3031 L 3111.8315 1815.235 L 3111.8315 1815.235 L 3059.9675 1815.235 Q 3008.1038 1815.235 3008.1038 1815.235 Q 2982.1719 1815.235 2904.376 1815.235 Q 2800.6482 1815.235 2800.6482 1763.3712 Q 2800.6482 1711.5073 2722.8525 1711.5073 Q 2645.0566 1711.5073 2645.0566 1763.3712 Q 2645.0566 1815.235 2567.261 1815.235 L 2515.397 1815.235 L 2489.465 1815.235 Q 2437.6013 1815.235 2333.8735 1815.235 Q 2230.146 1815.235 2230.146 1789.3031 Q 2230.146 1763.3712 2126.4182 1763.3712 Q 2048.6223 1789.3031 2048.6223 1763.3712 Q 2048.6223 1737.4392 2022.6904 1711.5073 Q 1970.8265 1711.5073 1893.0308 1685.5753 L 1815.235 1659.6434 L 1815.235 1685.5753 L 1815.235 1711.5073 L 1841.167 1711.5073 L 1867.0989 1711.5073 L 1867.0989 1737.4392 L 1867.0989 1763.3712 L 1841.167 1763.3712 L 1815.235 1763.3712 L 1841.167 1789.3031 L 1867.0989 1789.3031 L 1841.167 1841.167 Q 1815.235 1893.0308 1841.167 1918.9628 Q 1867.0989 1970.8265 1893.0308 1970.8265 Q 1918.9628 1996.7585 1944.8947 2048.6223 Q 1970.8265 2074.5542 2022.6904 2100.4863 Q 2048.6223 2100.4863 2074.5542 2126.4182 Q 2074.5542 2178.282 2074.5542 2178.282 L 2074.5542 2178.282 L 2100.4863 2178.282 L 2100.4863 2178.282 L 2100.4863 2204.2139 L 2126.4182 2204.2139 L 2126.4182 2204.2139 L 2126.4182 2230.146 L 2126.4182 2230.146 L 2152.35 2230.146 L 2152.35 2230.146 L 2152.35 2230.146 L 2152.35 2256.078 L 2178.282 2256.078 L 2178.282 2307.9417 L 2178.282 2359.8054 L 2126.4182 2359.8054 L 2100.4863 2385.7375 L 2074.5542 2385.7375 L 2074.5542 2385.7375 L 2048.6223 2359.8054 L 2022.6904 2333.8735 L 1970.8265 2333.8735 L 1918.9628 2333.8735 L 1918.9628 2333.8735 Q 1918.9628 2307.9417 1893.0308 2307.9417 L 1893.0308 2307.9417 L 1893.0308 2282.0098 Q 1918.9628 2282.0098 1918.9628 2282.0098 L 1918.9628 2256.078 L 1893.0308 2256.078 L 1893.0308 2230.146 L 1893.0308 2230.146 L 1867.0989 2230.146 L 1867.0989 2230.146 L 1867.0989 2230.146 L 1789.3031 2230.146 Q 1711.5073 2230.146 1711.5073 2282.0098 Q 1711.5073 2307.9417 1685.5753 2307.9417 L 1659.6434 2307.9417 L 1659.6434 2282.0098 Q 1659.6434 2256.078 1607.7795 2204.2139 Q 1555.9158 2178.282 1581.8477 2126.4182 Q 1607.7795 2126.4182 1504.0519 2074.5542 L 1374.3922 2022.6904 L 1374.3922 2022.6904 L 1400.3241 2022.6904 L 1400.3241 2022.6904 Q 1400.3241 2022.6904 1452.188 1996.7585 L 1504.0519 1996.7585 L 1504.0519 1970.8265 L 1504.0519 1944.8947 L 1478.12 1944.8947 L 1478.12 1970.8265 L 1374.3922 1970.8265 Q 1270.6646 1970.8265 1244.7325 1944.8947 Q 1192.8688 1918.9628 1166.9368 1893.0308 Q 1141.0049 1841.167 959.4814 1789.3031 Q 777.9579 1711.5073 752.02594 1685.5753 Q 726.094 1633.7115 674.23016 1607.7795 Q 622.3663 1607.7795 622.3663 1555.9158 Q 622.3663 1529.9838 570.50244 1478.12 Q 492.70663 1452.188 414.91086 1426.2561 Q 363.047 1400.3241 337.11508 1478.12 Q 311.18314 1555.9158 259.31927 1555.9158 L 207.45543 1555.9158 L 207.45543 1555.9158 Q 207.45543 1555.9158 181.5235 1529.9838 L 155.59157 1504.0519 L 155.59157 1504.0519 L 155.59157 1504.0519 L 155.59157 1478.12 L 155.59157 1478.12 L 129.65964 1478.12 L 129.65964 1452.188 L 129.65964 1452.188 L 103.727715 1452.188 L 103.727715 1452.188 L 103.727715 1452.188 L 103.727715 1426.2561 L 103.727715 1426.2561 L 77.795784 1426.2561 L 77.795784 1400.3241 L 77.795784 1400.3241 L 51.863857 1400.3241 L 51.863857 1400.3241 L 51.863857 1400.3241 L 25.931929 1374.3922 L 0.0 1374.3922 L 0.0 1348.4603 L 0.0 1322.5283 L 25.931929 1322.5283 L 25.931929 1296.5964 L 25.931929 1296.5964 L 51.863857 1296.5964 L 51.863857 1296.5964 Q 51.863857 1296.5964 77.795784 1166.9368 Q 103.727715 1063.2091 103.727715 1011.3452 Q 129.65964 985.41327 129.65964 933.54944 Q 129.65964 881.6856 155.59157 881.6856 Q 181.5235 881.6856 103.727715 829.8217 Q 51.863857 829.8217 51.863857 777.9579 L 51.863857 726.094 L 25.931929 726.094 L 25.931929 726.094 L 25.931929 700.16205 L 0.0 700.16205 L 0.0 700.16205 L 0.0 674.23016 L 0.0 674.23016 L 0.0 674.23016 L 0.0 674.23016 L 0.0 674.23016 L 25.931929 648.2982 L 51.863857 622.3663 L 77.795784 622.3663 L 103.727715 622.3663 L 285.25122 622.3663 Q 466.77472 570.50244 622.3663 570.50244 Q 803.8898 518.63855 881.6856 518.63855 L 933.54944 518.63855 L 933.54944 492.70663 Q 933.54944 466.77472 985.41327 466.77472 Q 1011.3452 466.77472 1011.3452 440.8428 L 985.41327 414.91086 L 985.41327 414.91086 L 985.41327 414.91086 L 933.54944 388.97894 L 907.6175 363.047 L 1037.2771 363.047 L 1141.0049 363.047 L 1037.2771 337.11508 L 907.6175 337.11508 L 907.6175 259.31927 L 881.6856 207.45543 L 881.6856 155.59157 L 881.6856 129.65964 L 855.75366 129.65964 L 855.75366 103.727715 L 855.75366 103.727715 L 855.75366 103.727715 L 907.6175 103.727715 L 959.4814 103.727715 L 1192.8688 155.59157 Q 1426.2561 155.59157 1452.188 155.59157 Q 1504.0519 155.59157 1607.7795 103.727715 Q 1711.5073 51.863857 1737.4392 51.863857 Q 1737.4392 51.863857 1944.8947 51.863857 L 2152.35 51.863857 L 2152.35 51.863857 L 2178.282 51.863857 L 2178.282 25.931929 z M 155.59157 1296.5964 L 155.59157 1348.4603 L 129.65964 1348.4603 Q 103.727715 1322.5283 129.65964 1296.5964 Q 155.59157 1270.6646 155.59157 1296.5964 z" svg:height="23.857374mm" draw:style-name="style-83" svg:viewBox="0.0 0.0 3319.2869 2385.7375" svg:width="33.192867mm" svg:x="18.15235mm" svg:y="93.35494mm"/>
          <draw:path svg:d="M 25.931929 0.0 L 0.0 0.0 L 77.795784 0.0 L 155.59157 0.0 L 155.59157 0.0 Q 155.59157 0.0 181.5235 25.931929 L 181.5235 25.931929 L 285.25122 103.727715 Q 388.97894 207.45543 388.97894 233.38736 Q 440.8428 259.31927 440.8428 285.25122 L 440.8428 311.18314 L 414.91086 311.18314 Q 388.97894 311.18314 337.11508 233.38736 Q 285.25122 181.5235 233.38736 207.45543 Q 181.5235 207.45543 129.65964 129.65964 Q 77.795784 25.931929 25.931929 0.0 z" svg:height="3.1118314mm" draw:style-name="style-84" svg:viewBox="0.0 0.0 440.8428 311.18314" svg:width="4.4084277mm" svg:x="148.07132mm" svg:y="93.87358mm"/>
          <draw:path svg:d="M 985.41327 0.0 L 985.41327 0.0 L 1141.0049 0.0 Q 1296.5964 25.931929 1322.5283 25.931929 L 1348.4603 25.931929 L 1348.4603 25.931929 L 1348.4603 25.931929 L 1348.4603 25.931929 L 1348.4603 51.863857 L 1348.4603 129.65964 L 1348.4603 181.5235 L 1296.5964 181.5235 Q 1270.6646 181.5235 881.6856 285.25122 Q 492.70663 388.97894 259.31927 363.047 L 0.0 363.047 L 0.0 363.047 L 0.0 337.11508 L 259.31927 311.18314 Q 544.5705 285.25122 648.2982 207.45543 Q 726.094 129.65964 855.75366 77.795784 Q 959.4814 25.931929 985.41327 0.0 z" svg:height="3.63047mm" draw:style-name="style-85" svg:viewBox="0.0 0.0 1348.4603 363.047" svg:width="13.484603mm" svg:x="216.79092mm" svg:y="61.97731mm"/>
          <draw:path svg:d="M 207.45543 25.931929 L 207.45543 0.0 L 311.18314 25.931929 Q 414.91086 25.931929 440.8428 25.931929 Q 466.77472 25.931929 518.63855 0.0 L 570.50244 0.0 L 700.16205 0.0 Q 829.8217 25.931929 881.6856 25.931929 L 907.6175 25.931929 L 907.6175 77.795784 L 881.6856 129.65964 L 881.6856 129.65964 L 881.6856 129.65964 L 881.6856 155.59157 L 881.6856 155.59157 L 907.6175 155.59157 L 907.6175 181.5235 L 907.6175 181.5235 L 881.6856 181.5235 L 907.6175 233.38736 Q 933.54944 285.25122 881.6856 285.25122 Q 855.75366 285.25122 829.8217 311.18314 Q 829.8217 337.11508 777.9579 363.047 L 726.094 363.047 L 674.23016 363.047 Q 648.2982 337.11508 363.047 311.18314 L 103.727715 285.25122 L 51.863857 259.31927 L 25.931929 259.31927 L 25.931929 233.38736 L 0.0 207.45543 L 0.0 207.45543 L 0.0 181.5235 L 77.795784 181.5235 L 155.59157 181.5235 L 155.59157 155.59157 L 155.59157 155.59157 L 129.65964 155.59157 L 129.65964 129.65964 L 129.65964 129.65964 Q 103.727715 129.65964 181.5235 103.727715 Q 233.38736 77.795784 207.45543 25.931929 z" svg:height="3.63047mm" draw:style-name="style-86" svg:viewBox="0.0 0.0 907.6175 363.047" svg:width="9.076175mm" svg:x="21.78282mm" svg:y="151.18315mm"/>
          <draw:path svg:d="M 207.45543 51.863857 L 207.45543 0.0 L 233.38736 0.0 Q 259.31927 0.0 285.25122 25.931929 L 311.18314 25.931929 L 311.18314 25.931929 L 311.18314 51.863857 L 337.11508 51.863857 L 363.047 51.863857 L 414.91086 129.65964 Q 466.77472 181.5235 492.70663 181.5235 Q 544.5705 181.5235 544.5705 207.45543 L 544.5705 233.38736 L 492.70663 233.38736 Q 466.77472 259.31927 440.8428 285.25122 L 414.91086 337.11508 L 414.91086 363.047 Q 388.97894 363.047 337.11508 363.047 L 285.25122 363.047 L 285.25122 388.97894 L 285.25122 414.91086 L 259.31927 414.91086 L 259.31927 414.91086 L 259.31927 440.8428 L 233.38736 440.8428 L 233.38736 414.91086 L 233.38736 388.97894 L 207.45543 388.97894 L 207.45543 414.91086 L 207.45543 414.91086 L 207.45543 414.91086 L 181.5235 414.91086 L 181.5235 414.91086 L 181.5235 363.047 Q 181.5235 311.18314 155.59157 285.25122 Q 129.65964 259.31927 77.795784 311.18314 L 0.0 363.047 L 0.0 337.11508 Q 25.931929 311.18314 25.931929 285.25122 L 51.863857 259.31927 L 51.863857 259.31927 Q 77.795784 259.31927 129.65964 207.45543 Q 181.5235 129.65964 207.45543 51.863857 z" svg:height="4.4084277mm" draw:style-name="style-87" svg:viewBox="0.0 0.0 544.5705 440.8428" svg:width="5.445705mm" svg:x="136.66127mm" svg:y="97.50405mm"/>
          <draw:path svg:d="M 466.77472 25.931929 L 518.63855 25.931929 L 518.63855 25.931929 Q 518.63855 51.863857 414.91086 77.795784 L 337.11508 129.65964 L 311.18314 129.65964 Q 311.18314 129.65964 207.45543 181.5235 L 103.727715 207.45543 L 103.727715 207.45543 Q 103.727715 181.5235 103.727715 181.5235 Q 103.727715 181.5235 77.795784 181.5235 L 51.863857 181.5235 L 25.931929 181.5235 L 0.0 181.5235 L 0.0 155.59157 Q 0.0 129.65964 25.931929 129.65964 L 51.863857 129.65964 L 77.795784 129.65964 L 103.727715 129.65964 L 259.31927 51.863857 Q 440.8428 -25.931929 440.8428 0.0 Q 440.8428 25.931929 466.77472 25.931929 z" svg:height="2.0745542mm" draw:style-name="style-88" svg:viewBox="0.0 0.0 518.63855 207.45543" svg:width="5.1863856mm" svg:x="168.55754mm" svg:y="78.573746mm"/>
          <draw:path svg:d="M 1063.2091 0.0 L 1063.2091 0.0 L 1166.9368 0.0 Q 1296.5964 25.931929 1296.5964 51.863857 Q 1296.5964 77.795784 1322.5283 77.795784 L 1322.5283 77.795784 L 1322.5283 181.5235 Q 1348.4603 285.25122 1348.4603 363.047 L 1348.4603 414.91086 L 1400.3241 414.91086 Q 1426.2561 414.91086 1426.2561 388.97894 Q 1452.188 388.97894 1452.188 311.18314 Q 1452.188 259.31927 1452.188 233.38736 L 1478.12 207.45543 L 1478.12 233.38736 L 1478.12 259.31927 L 1504.0519 259.31927 Q 1555.9158 259.31927 1555.9158 337.11508 Q 1555.9158 414.91086 1685.5753 466.77472 Q 1815.235 518.63855 1815.235 518.63855 L 1815.235 518.63855 L 1789.3031 518.63855 Q 1763.3712 518.63855 1763.3712 544.5705 Q 1763.3712 544.5705 1737.4392 570.50244 Q 1711.5073 596.4344 1711.5073 622.3663 Q 1711.5073 674.23016 1659.6434 648.2982 L 1581.8477 622.3663 L 1555.9158 648.2982 L 1529.9838 674.23016 L 1581.8477 674.23016 Q 1633.7115 674.23016 1633.7115 726.094 Q 1633.7115 777.9579 1633.7115 777.9579 Q 1659.6434 777.9579 1659.6434 777.9579 L 1659.6434 777.9579 L 1659.6434 803.8898 L 1659.6434 803.8898 L 1659.6434 829.8217 L 1659.6434 855.75366 L 1659.6434 855.75366 L 1659.6434 881.6856 L 1529.9838 933.54944 Q 1400.3241 985.41327 1400.3241 985.41327 Q 1426.2561 985.41327 1400.3241 1011.3452 Q 1374.3922 1011.3452 1348.4603 1037.2771 Q 1348.4603 1037.2771 1296.5964 1037.2771 Q 1270.6646 1037.2771 1270.6646 1089.141 Q 1270.6646 1115.073 1244.7325 1141.0049 Q 1192.8688 1141.0049 1218.8007 1166.9368 Q 1218.8007 1192.8688 1192.8688 1192.8688 Q 1141.0049 1192.8688 1166.9368 1218.8007 Q 1192.8688 1218.8007 1192.8688 1244.7325 Q 1192.8688 1270.6646 1166.9368 1296.5964 Q 1141.0049 1296.5964 1166.9368 1296.5964 Q 1166.9368 1296.5964 1192.8688 1322.5283 L 1218.8007 1322.5283 L 1218.8007 1348.4603 L 1218.8007 1374.3922 L 1166.9368 1374.3922 L 1115.073 1400.3241 L 1063.2091 1400.3241 L 1011.3452 1400.3241 L 959.4814 1400.3241 L 907.6175 1400.3241 L 907.6175 1348.4603 Q 933.54944 1322.5283 959.4814 1322.5283 Q 1011.3452 1322.5283 1011.3452 1296.5964 Q 985.41327 1270.6646 959.4814 1244.7325 Q 933.54944 1244.7325 907.6175 1166.9368 Q 881.6856 1089.141 829.8217 1037.2771 Q 803.8898 985.41327 777.9579 1011.3452 Q 726.094 1037.2771 518.63855 1011.3452 L 311.18314 959.4814 L 311.18314 933.54944 Q 311.18314 933.54944 311.18314 907.6175 Q 311.18314 881.6856 285.25122 829.8217 Q 259.31927 777.9579 285.25122 777.9579 Q 311.18314 777.9579 259.31927 752.02594 Q 233.38736 726.094 207.45543 674.23016 Q 207.45543 622.3663 155.59157 622.3663 Q 103.727715 622.3663 103.727715 648.2982 L 103.727715 674.23016 L 77.795784 674.23016 L 77.795784 674.23016 L 77.795784 674.23016 L 51.863857 648.2982 L 51.863857 622.3663 L 51.863857 596.4344 L 77.795784 596.4344 L 77.795784 570.50244 L 77.795784 570.50244 L 103.727715 570.50244 L 103.727715 570.50244 Q 103.727715 570.50244 155.59157 492.70663 Q 207.45543 414.91086 155.59157 311.18314 Q 77.795784 207.45543 51.863857 207.45543 L 0.0 207.45543 L 0.0 207.45543 L 0.0 181.5235 L 0.0 181.5235 L 25.931929 155.59157 L 25.931929 155.59157 L 25.931929 155.59157 L 51.863857 155.59157 L 77.795784 155.59157 L 77.795784 129.65964 L 103.727715 129.65964 L 103.727715 129.65964 L 103.727715 103.727715 L 103.727715 103.727715 L 103.727715 103.727715 L 103.727715 103.727715 L 129.65964 103.727715 L 129.65964 77.795784 L 155.59157 77.795784 L 155.59157 77.795784 L 155.59157 51.863857 L 155.59157 51.863857 L 155.59157 51.863857 L 181.5235 51.863857 L 181.5235 51.863857 L 207.45543 51.863857 L 233.38736 51.863857 L 233.38736 51.863857 L 259.31927 51.863857 L 259.31927 103.727715 Q 259.31927 155.59157 285.25122 181.5235 Q 311.18314 207.45543 466.77472 207.45543 Q 596.4344 207.45543 674.23016 155.59157 Q 726.094 155.59157 933.54944 129.65964 Q 1141.0049 103.727715 1089.141 51.863857 Q 1063.2091 0.0 1063.2091 0.0 z" svg:height="14.003242mm" draw:style-name="style-89" svg:viewBox="0.0 0.0 1815.235 1400.3241" svg:width="18.15235mm" svg:x="10.89141mm" svg:y="35.78606mm"/>
          <draw:path svg:d="M 0.0 544.5705 L 0.0 0.0 L 51.863857 0.0 Q 77.795784 0.0 77.795784 51.863857 Q 77.795784 77.795784 103.727715 77.795784 Q 155.59157 51.863857 285.25122 103.727715 Q 414.91086 103.727715 466.77472 181.5235 Q 518.63855 259.31927 518.63855 337.11508 Q 466.77472 414.91086 544.5705 440.8428 Q 622.3663 466.77472 777.9579 492.70663 L 959.4814 518.63855 L 985.41327 518.63855 L 985.41327 518.63855 L 985.41327 518.63855 L 985.41327 518.63855 L 985.41327 544.5705 L 1011.3452 544.5705 L 1011.3452 544.5705 L 1011.3452 570.50244 L 1037.2771 570.50244 L 1037.2771 570.50244 L 1037.2771 596.4344 L 1037.2771 622.3663 L 1063.2091 622.3663 L 1063.2091 622.3663 L 1089.141 648.2982 L 1115.073 648.2982 L 1115.073 674.23016 L 1089.141 700.16205 L 1089.141 700.16205 L 1089.141 726.094 L 1037.2771 726.094 L 985.41327 726.094 L 933.54944 726.094 Q 855.75366 752.02594 855.75366 777.9579 Q 855.75366 803.8898 570.50244 907.6175 Q 285.25122 985.41327 207.45543 1011.3452 Q 155.59157 1037.2771 103.727715 1037.2771 L 51.863857 1037.2771 L 51.863857 1063.2091 L 51.863857 1063.2091 L 25.931929 1063.2091 L 25.931929 1089.141 L 0.0 1089.141 L 0.0 1089.141 L 0.0 544.5705 z" svg:height="10.89141mm" draw:style-name="style-90" svg:viewBox="0.0 0.0 1115.073 1089.141" svg:width="11.150729mm" svg:x="0.0mm" svg:y="128.10373mm"/>
          <draw:path svg:d="M 440.8428 51.863857 L 492.70663 51.863857 L 700.16205 51.863857 Q 907.6175 25.931929 907.6175 51.863857 Q 933.54944 103.727715 1115.073 155.59157 Q 1296.5964 207.45543 1322.5283 233.38736 Q 1322.5283 259.31927 1322.5283 259.31927 Q 1348.4603 285.25122 1478.12 311.18314 Q 1633.7115 311.18314 1633.7115 337.11508 L 1633.7115 337.11508 L 1581.8477 337.11508 Q 1504.0519 363.047 1529.9838 363.047 L 1555.9158 363.047 L 1555.9158 388.97894 L 1581.8477 388.97894 L 1581.8477 388.97894 Q 1581.8477 414.91086 1529.9838 414.91086 L 1504.0519 414.91086 L 1504.0519 440.8428 L 1478.12 440.8428 L 1478.12 466.77472 Q 1478.12 492.70663 1452.188 492.70663 L 1426.2561 492.70663 L 1426.2561 518.63855 L 1426.2561 544.5705 L 1400.3241 544.5705 L 1400.3241 570.50244 L 1400.3241 570.50244 L 1426.2561 570.50244 L 1426.2561 570.50244 L 1426.2561 570.50244 L 1529.9838 622.3663 Q 1633.7115 674.23016 1633.7115 726.094 Q 1633.7115 726.094 1581.8477 777.9579 Q 1555.9158 777.9579 1581.8477 803.8898 L 1633.7115 829.8217 L 1659.6434 829.8217 L 1685.5753 829.8217 L 1685.5753 855.75366 L 1685.5753 881.6856 L 1659.6434 881.6856 L 1633.7115 881.6856 L 1633.7115 855.75366 L 1633.7115 855.75366 L 1607.7795 855.75366 L 1607.7795 881.6856 L 1529.9838 881.6856 Q 1478.12 881.6856 1452.188 907.6175 Q 1426.2561 933.54944 1400.3241 881.6856 Q 1374.3922 829.8217 1322.5283 829.8217 L 1270.6646 829.8217 L 1270.6646 829.8217 Q 1270.6646 829.8217 1244.7325 829.8217 Q 1244.7325 829.8217 1089.141 881.6856 Q 933.54944 933.54944 933.54944 959.4814 Q 959.4814 985.41327 881.6856 985.41327 L 803.8898 985.41327 L 803.8898 985.41327 L 803.8898 985.41327 L 803.8898 959.4814 L 803.8898 933.54944 L 803.8898 933.54944 L 803.8898 933.54944 L 803.8898 933.54944 Q 803.8898 933.54944 777.9579 907.6175 Q 752.02594 907.6175 752.02594 881.6856 Q 752.02594 855.75366 777.9579 855.75366 Q 803.8898 829.8217 752.02594 829.8217 Q 726.094 829.8217 752.02594 777.9579 Q 752.02594 752.02594 700.16205 752.02594 Q 674.23016 726.094 622.3663 752.02594 Q 570.50244 777.9579 544.5705 752.02594 Q 544.5705 726.094 544.5705 674.23016 L 544.5705 622.3663 L 544.5705 622.3663 Q 544.5705 622.3663 544.5705 596.4344 L 544.5705 570.50244 L 544.5705 518.63855 L 544.5705 466.77472 L 518.63855 466.77472 L 518.63855 466.77472 L 518.63855 440.8428 L 544.5705 440.8428 L 544.5705 440.8428 L 544.5705 414.91086 L 544.5705 414.91086 L 544.5705 414.91086 L 518.63855 414.91086 L 518.63855 414.91086 L 440.8428 388.97894 Q 388.97894 388.97894 388.97894 466.77472 Q 388.97894 518.63855 363.047 518.63855 L 363.047 518.63855 L 363.047 518.63855 Q 337.11508 492.70663 337.11508 492.70663 L 311.18314 466.77472 L 285.25122 466.77472 L 285.25122 466.77472 L 233.38736 466.77472 Q 181.5235 466.77472 181.5235 388.97894 L 181.5235 311.18314 L 155.59157 311.18314 L 129.65964 311.18314 L 77.795784 311.18314 L 51.863857 311.18314 L 25.931929 311.18314 L 25.931929 311.18314 L 25.931929 311.18314 L 25.931929 285.25122 L 25.931929 259.31927 L 25.931929 259.31927 L 0.0 259.31927 L 0.0 259.31927 L 0.0 259.31927 L 25.931929 233.38736 L 25.931929 233.38736 L 25.931929 207.45543 L 51.863857 207.45543 L 77.795784 207.45543 L 77.795784 181.5235 Q 77.795784 155.59157 77.795784 129.65964 L 77.795784 103.727715 L 77.795784 103.727715 L 77.795784 103.727715 L 77.795784 103.727715 L 77.795784 77.795784 L 129.65964 77.795784 L 155.59157 77.795784 L 155.59157 103.727715 L 181.5235 129.65964 L 181.5235 129.65964 L 181.5235 103.727715 L 181.5235 51.863857 Q 181.5235 0.0 285.25122 0.0 Q 363.047 0.0 363.047 25.931929 Q 363.047 51.863857 440.8428 51.863857 z" svg:height="9.854133mm" draw:style-name="style-91" svg:viewBox="0.0 0.0 1685.5753 985.41327" svg:width="16.855753mm" svg:x="38.119934mm" svg:y="90.24311mm"/>
          <draw:path svg:d="M 1633.7115 440.8428 L 1633.7115 466.77472 L 1659.6434 492.70663 L 1659.6434 518.63855 L 1659.6434 518.63855 Q 1633.7115 518.63855 1633.7115 518.63855 L 1633.7115 544.5705 L 1504.0519 622.3663 Q 1374.3922 726.094 1348.4603 726.094 L 1322.5283 726.094 L 1322.5283 752.02594 L 1322.5283 752.02594 L 1296.5964 752.02594 L 1296.5964 777.9579 L 1296.5964 777.9579 L 1270.6646 777.9579 L 1270.6646 803.8898 L 1270.6646 829.8217 L 1244.7325 829.8217 L 1244.7325 829.8217 L 1218.8007 829.8217 Q 1192.8688 829.8217 1063.2091 881.6856 L 907.6175 933.54944 L 881.6856 933.54944 L 855.75366 933.54944 L 855.75366 933.54944 L 855.75366 933.54944 L 829.8217 933.54944 L 829.8217 933.54944 L 829.8217 959.4814 L 803.8898 959.4814 L 803.8898 959.4814 L 803.8898 985.41327 L 777.9579 985.41327 L 752.02594 985.41327 L 726.094 1011.3452 L 700.16205 1011.3452 L 700.16205 985.41327 L 700.16205 959.4814 L 726.094 959.4814 L 752.02594 933.54944 L 752.02594 933.54944 L 752.02594 933.54944 L 777.9579 933.54944 L 777.9579 933.54944 L 777.9579 907.6175 Q 803.8898 907.6175 829.8217 881.6856 L 881.6856 855.75366 L 881.6856 829.8217 L 907.6175 777.9579 L 907.6175 777.9579 L 907.6175 777.9579 L 907.6175 752.02594 L 907.6175 752.02594 L 881.6856 726.094 L 855.75366 674.23016 L 855.75366 674.23016 L 855.75366 674.23016 L 829.8217 648.2982 L 803.8898 622.3663 L 752.02594 622.3663 Q 700.16205 622.3663 544.5705 570.50244 L 388.97894 570.50244 L 388.97894 544.5705 L 388.97894 544.5705 L 466.77472 544.5705 L 544.5705 518.63855 L 596.4344 518.63855 L 648.2982 518.63855 L 596.4344 492.70663 L 570.50244 466.77472 L 570.50244 466.77472 L 544.5705 466.77472 L 544.5705 466.77472 L 544.5705 466.77472 L 544.5705 440.8428 L 544.5705 440.8428 L 518.63855 440.8428 L 518.63855 414.91086 L 518.63855 414.91086 L 492.70663 414.91086 L 492.70663 414.91086 L 492.70663 414.91086 L 492.70663 388.97894 L 492.70663 388.97894 L 518.63855 363.047 L 518.63855 311.18314 L 492.70663 311.18314 Q 440.8428 311.18314 440.8428 285.25122 Q 440.8428 259.31927 311.18314 233.38736 L 207.45543 207.45543 L 181.5235 181.5235 L 155.59157 155.59157 L 77.795784 155.59157 L 0.0 155.59157 L 0.0 129.65964 L 0.0 129.65964 L 0.0 129.65964 L 0.0 103.727715 L 233.38736 103.727715 Q 466.77472 103.727715 544.5705 77.795784 Q 596.4344 51.863857 622.3663 0.0 Q 648.2982 -51.863857 959.4814 0.0 Q 1244.7325 0.0 1400.3241 77.795784 Q 1581.8477 129.65964 1633.7115 207.45543 Q 1685.5753 259.31927 1685.5753 311.18314 Q 1685.5753 337.11508 1659.6434 337.11508 Q 1633.7115 337.11508 1633.7115 363.047 Q 1633.7115 414.91086 1633.7115 440.8428 z" svg:height="10.113452mm" draw:style-name="style-92" svg:viewBox="0.0 0.0 1685.5753 1011.3452" svg:width="16.855753mm" svg:x="79.61102mm" svg:y="168.0389mm"/>
          <draw:path svg:d="M 25.931929 51.863857 L 51.863857 0.0 L 129.65964 0.0 Q 233.38736 0.0 259.31927 25.931929 L 285.25122 25.931929 L 337.11508 25.931929 L 363.047 25.931929 L 388.97894 51.863857 Q 414.91086 51.863857 414.91086 103.727715 Q 414.91086 155.59157 492.70663 181.5235 Q 544.5705 207.45543 570.50244 233.38736 Q 570.50244 259.31927 544.5705 259.31927 Q 492.70663 259.31927 492.70663 285.25122 Q 492.70663 311.18314 311.18314 285.25122 Q 129.65964 259.31927 77.795784 259.31927 L 25.931929 259.31927 L 25.931929 233.38736 L 25.931929 233.38736 L 0.0 207.45543 Q -25.931929 181.5235 0.0 155.59157 Q 25.931929 103.727715 25.931929 51.863857 z" svg:height="2.8525121mm" draw:style-name="style-93" svg:viewBox="0.0 0.0 570.50244 285.25122" svg:width="5.7050242mm" svg:x="57.309563mm" svg:y="137.43922mm"/>
          <draw:path svg:d="M 518.63855 0.0 L 570.50244 0.0 L 570.50244 0.0 Q 570.50244 25.931929 570.50244 25.931929 L 596.4344 25.931929 L 596.4344 25.931929 Q 596.4344 25.931929 674.23016 51.863857 L 726.094 51.863857 L 700.16205 129.65964 Q 674.23016 181.5235 700.16205 233.38736 L 700.16205 259.31927 L 570.50244 544.5705 Q 414.91086 803.8898 414.91086 829.8217 L 414.91086 829.8217 L 363.047 907.6175 Q 363.047 959.4814 337.11508 985.41327 L 337.11508 1011.3452 L 311.18314 1011.3452 L 259.31927 1011.3452 L 259.31927 1037.2771 L 259.31927 1037.2771 L 233.38736 1037.2771 L 233.38736 1063.2091 L 233.38736 1063.2091 L 207.45543 1063.2091 L 207.45543 1063.2091 L 207.45543 1063.2091 L 207.45543 1037.2771 L 207.45543 1037.2771 L 207.45543 959.4814 L 207.45543 907.6175 L 207.45543 700.16205 Q 207.45543 466.77472 181.5235 440.8428 Q 155.59157 414.91086 103.727715 337.11508 L 25.931929 233.38736 L 25.931929 233.38736 L 0.0 233.38736 L 0.0 207.45543 L 0.0 181.5235 L 0.0 181.5235 L 0.0 181.5235 L 25.931929 181.5235 L 25.931929 155.59157 L 51.863857 155.59157 L 103.727715 129.65964 L 311.18314 77.795784 Q 492.70663 25.931929 518.63855 0.0 z" svg:height="10.632091mm" draw:style-name="style-94" svg:viewBox="0.0 0.0 726.094 1063.2091" svg:width="7.26094mm" svg:x="120.84279mm" svg:y="109.17342mm"/>
          <draw:path svg:d="M 1504.0519 0.0 L 1529.9838 0.0 L 1555.9158 0.0 L 1581.8477 0.0 L 1581.8477 0.0 Q 1581.8477 0.0 1607.7795 25.931929 L 1633.7115 51.863857 L 1633.7115 51.863857 L 1633.7115 51.863857 L 1659.6434 77.795784 Q 1659.6434 103.727715 1633.7115 103.727715 Q 1607.7795 103.727715 1607.7795 129.65964 L 1607.7795 155.59157 L 1607.7795 155.59157 Q 1581.8477 155.59157 1581.8477 181.5235 L 1581.8477 181.5235 L 1555.9158 181.5235 Q 1529.9838 207.45543 1426.2561 207.45543 Q 1322.5283 259.31927 1296.5964 311.18314 L 1296.5964 363.047 L 1296.5964 363.047 Q 1270.6646 363.047 1063.2091 440.8428 L 855.75366 518.63855 L 777.9579 518.63855 Q 700.16205 518.63855 570.50244 544.5705 L 466.77472 570.50244 L 414.91086 570.50244 Q 337.11508 570.50244 207.45543 622.3663 L 51.863857 674.23016 L 25.931929 674.23016 L 0.0 674.23016 L 0.0 648.2982 L 0.0 622.3663 L 25.931929 570.50244 L 51.863857 544.5705 L 51.863857 544.5705 L 51.863857 518.63855 L 25.931929 518.63855 L 0.0 518.63855 L 51.863857 492.70663 L 77.795784 492.70663 L 77.795784 466.77472 L 51.863857 414.91086 L 51.863857 414.91086 Q 51.863857 440.8428 25.931929 414.91086 Q 25.931929 388.97894 103.727715 363.047 Q 155.59157 363.047 155.59157 337.11508 Q 155.59157 311.18314 311.18314 311.18314 L 492.70663 311.18314 L 492.70663 285.25122 L 518.63855 285.25122 L 518.63855 285.25122 L 518.63855 311.18314 L 544.5705 311.18314 L 570.50244 311.18314 L 674.23016 285.25122 Q 803.8898 259.31927 881.6856 259.31927 Q 959.4814 259.31927 985.41327 233.38736 Q 985.41327 207.45543 1089.141 181.5235 Q 1192.8688 155.59157 1244.7325 129.65964 Q 1296.5964 103.727715 1348.4603 129.65964 Q 1400.3241 129.65964 1400.3241 77.795784 Q 1426.2561 0.0 1452.188 0.0 Q 1452.188 0.0 1504.0519 0.0 z M 1296.5964 181.5235 Q 1296.5964 155.59157 1296.5964 155.59157 Q 1296.5964 155.59157 1296.5964 155.59157 Q 1296.5964 181.5235 1296.5964 181.5235 z" svg:height="6.7423015mm" draw:style-name="style-95" svg:viewBox="0.0 0.0 1659.6434 674.23016" svg:width="16.596434mm" svg:x="169.07617mm" svg:y="73.12804mm"/>
          <draw:path svg:d="M 1789.3031 0.0 L 1815.235 0.0 L 1815.235 0.0 L 1815.235 0.0 L 1815.235 25.931929 L 1789.3031 25.931929 L 1789.3031 51.863857 L 1789.3031 77.795784 L 1763.3712 103.727715 L 1763.3712 129.65964 L 1685.5753 207.45543 Q 1633.7115 259.31927 1452.188 337.11508 Q 1270.6646 414.91086 1244.7325 440.8428 Q 1192.8688 466.77472 1166.9368 544.5705 Q 1115.073 622.3663 1166.9368 622.3663 Q 1192.8688 622.3663 1192.8688 648.2982 L 1218.8007 674.23016 L 1218.8007 700.16205 L 1218.8007 726.094 L 1115.073 726.094 Q 1011.3452 726.094 907.6175 726.094 L 803.8898 777.9579 L 803.8898 777.9579 L 803.8898 777.9579 L 777.9579 777.9579 L 777.9579 777.9579 L 752.02594 803.8898 Q 700.16205 829.8217 700.16205 829.8217 L 700.16205 829.8217 L 700.16205 829.8217 Q 700.16205 829.8217 674.23016 829.8217 L 674.23016 855.75366 L 492.70663 933.54944 Q 285.25122 1037.2771 259.31927 1037.2771 L 233.38736 1037.2771 L 233.38736 1063.2091 L 233.38736 1063.2091 L 207.45543 1063.2091 L 207.45543 1089.141 L 181.5235 1089.141 L 129.65964 1089.141 L 129.65964 1089.141 L 129.65964 1089.141 L 77.795784 1063.2091 L 51.863857 1037.2771 L 25.931929 1037.2771 L 0.0 1037.2771 L 0.0 1011.3452 L 25.931929 1011.3452 L 25.931929 985.41327 L 25.931929 959.4814 L 51.863857 959.4814 L 77.795784 933.54944 L 103.727715 933.54944 L 129.65964 933.54944 L 129.65964 907.6175 L 129.65964 907.6175 L 155.59157 907.6175 L 155.59157 881.6856 L 181.5235 881.6856 Q 207.45543 881.6856 337.11508 777.9579 Q 466.77472 674.23016 803.8898 466.77472 Q 1166.9368 259.31927 1166.9368 233.38736 Q 1166.9368 207.45543 1218.8007 207.45543 L 1270.6646 181.5235 L 1270.6646 181.5235 Q 1296.5964 155.59157 1296.5964 155.59157 L 1296.5964 155.59157 L 1322.5283 155.59157 L 1374.3922 155.59157 L 1374.3922 129.65964 L 1374.3922 129.65964 L 1400.3241 129.65964 L 1400.3241 103.727715 L 1400.3241 103.727715 L 1426.2561 103.727715 L 1426.2561 103.727715 L 1426.2561 103.727715 L 1452.188 103.727715 L 1478.12 103.727715 L 1633.7115 51.863857 Q 1763.3712 0.0 1789.3031 0.0 z" svg:height="10.89141mm" draw:style-name="style-96" svg:viewBox="0.0 0.0 1815.235 1089.141" svg:width="18.15235mm" svg:x="73.906mm" svg:y="176.33711mm"/>
          <draw:path svg:d="M 3941.653 51.863857 L 3941.653 0.0 L 3967.5852 0.0 L 3993.517 0.0 L 3967.5852 25.931929 Q 3967.5852 51.863857 4149.1084 129.65964 Q 4330.6323 207.45543 4667.747 207.45543 Q 5004.8623 259.31927 5160.4536 207.45543 Q 5316.0454 207.45543 5393.8413 155.59157 Q 5471.637 103.727715 5471.637 129.65964 Q 5471.637 155.59157 5497.569 103.727715 Q 5523.501 25.931929 5523.501 25.931929 L 5523.501 25.931929 L 5523.501 933.54944 L 5523.501 1867.0989 L 5523.501 1867.0989 Q 5523.501 1867.0989 5497.569 1893.0308 Q 5471.637 1918.9628 5341.9775 1918.9628 Q 5212.318 1918.9628 4952.9985 1996.7585 Q 4693.679 2074.5542 4615.8833 2100.4863 Q 4512.156 2126.4182 4538.0874 2152.35 Q 4538.0874 2178.282 4460.292 2178.282 Q 4382.496 2204.2139 4408.4277 2230.146 Q 4434.36 2282.0098 4382.496 2307.9417 Q 4330.6323 2333.8735 4278.768 2411.6694 Q 4226.9043 2489.465 4278.768 2515.397 Q 4304.7 2541.329 4278.768 2567.261 L 4252.8364 2593.1929 L 4226.9043 2593.1929 L 4175.0405 2593.1929 L 4175.0405 2619.1248 L 4175.0405 2645.0566 L 3889.7893 2645.0566 Q 3604.538 2645.0566 3423.0146 2567.261 Q 3241.4912 2515.397 2956.24 2463.5332 Q 2645.0566 2411.6694 2645.0566 2385.7375 Q 2619.1248 2359.8054 2619.1248 2385.7375 Q 2619.1248 2411.6694 2619.1248 2385.7375 Q 2619.1248 2333.8735 2567.261 2333.8735 Q 2515.397 2307.9417 2515.397 2333.8735 Q 2541.329 2385.7375 2359.8054 2385.7375 Q 2178.282 2385.7375 2100.4863 2333.8735 Q 1996.7585 2282.0098 1815.235 2333.8735 Q 1633.7115 2333.8735 1633.7115 2307.9417 Q 1633.7115 2256.078 1581.8477 2256.078 Q 1555.9158 2230.146 1426.2561 2230.146 Q 1270.6646 2230.146 1063.2091 2256.078 L 881.6856 2307.9417 L 881.6856 2307.9417 L 881.6856 2282.0098 L 777.9579 2282.0098 L 674.23016 2282.0098 L 674.23016 2256.078 Q 648.2982 2256.078 544.5705 2256.078 L 414.91086 2230.146 L 440.8428 2230.146 Q 466.77472 2230.146 440.8428 2178.282 Q 440.8428 2126.4182 466.77472 2126.4182 Q 492.70663 2126.4182 492.70663 2100.4863 L 492.70663 2100.4863 L 466.77472 2100.4863 L 466.77472 2074.5542 L 440.8428 2074.5542 Q 388.97894 2074.5542 233.38736 2022.6904 L 77.795784 2022.6904 L 25.931929 2022.6904 L 0.0 2022.6904 L 0.0 1944.8947 L 25.931929 1867.0989 L 25.931929 1867.0989 L 25.931929 1841.167 L 0.0 1841.167 L 0.0 1815.235 L 0.0 1815.235 L 25.931929 1815.235 L 25.931929 1815.235 L 25.931929 1815.235 L 25.931929 1789.3031 L 25.931929 1789.3031 L 77.795784 1737.4392 Q 129.65964 1711.5073 181.5235 1685.5753 Q 259.31927 1685.5753 259.31927 1607.7795 Q 259.31927 1555.9158 363.047 1555.9158 Q 466.77472 1555.9158 544.5705 1529.9838 L 622.3663 1504.0519 L 622.3663 1504.0519 L 596.4344 1504.0519 L 570.50244 1504.0519 Q 518.63855 1504.0519 518.63855 1478.12 Q 518.63855 1452.188 544.5705 1452.188 Q 596.4344 1452.188 596.4344 1400.3241 Q 596.4344 1374.3922 648.2982 1348.4603 Q 726.094 1348.4603 700.16205 1322.5283 Q 674.23016 1322.5283 674.23016 1296.5964 Q 674.23016 1244.7325 803.8898 1218.8007 Q 907.6175 1192.8688 1011.3452 1270.6646 Q 1141.0049 1348.4603 1218.8007 1400.3241 Q 1270.6646 1426.2561 1374.3922 1400.3241 Q 1478.12 1400.3241 1478.12 1322.5283 Q 1478.12 1244.7325 1529.9838 1218.8007 Q 1555.9158 1218.8007 1555.9158 1192.8688 Q 1555.9158 1141.0049 1581.8477 1141.0049 Q 1633.7115 1115.073 1633.7115 1063.2091 Q 1685.5753 1011.3452 1685.5753 1011.3452 L 1685.5753 985.41327 L 1711.5073 985.41327 L 1737.4392 985.41327 L 1737.4392 959.4814 L 1737.4392 959.4814 L 1763.3712 959.4814 L 1763.3712 933.54944 L 1789.3031 933.54944 L 1815.235 933.54944 L 1815.235 907.6175 L 1841.167 907.6175 L 1841.167 881.6856 L 1841.167 855.75366 L 1867.0989 855.75366 L 1867.0989 855.75366 L 1893.0308 855.75366 L 1893.0308 855.75366 L 1893.0308 881.6856 L 1893.0308 907.6175 L 1867.0989 933.54944 L 1841.167 959.4814 L 1841.167 985.41327 L 1841.167 1037.2771 L 1841.167 1063.2091 L 1841.167 1089.141 L 1841.167 1089.141 L 1841.167 1089.141 L 1815.235 1115.073 L 1789.3031 1141.0049 L 1841.167 1141.0049 L 1867.0989 1141.0049 L 1867.0989 1166.9368 L 1867.0989 1192.8688 L 1893.0308 1192.8688 L 1944.8947 1192.8688 L 1996.7585 1166.9368 Q 2074.5542 1166.9368 2100.4863 1141.0049 Q 2100.4863 1089.141 2126.4182 1115.073 Q 2152.35 1115.073 2178.282 1089.141 Q 2178.282 1063.2091 2385.7375 933.54944 Q 2619.1248 803.8898 2696.9207 700.16205 Q 2774.7163 596.4344 2800.6482 596.4344 L 2800.6482 570.50244 L 2800.6482 570.50244 L 2826.5803 570.50244 L 2826.5803 570.50244 L 2826.5803 570.50244 L 2826.5803 544.5705 L 2826.5803 544.5705 L 2852.5122 518.63855 L 2878.444 492.70663 L 2878.444 466.77472 L 2878.444 440.8428 L 2904.376 440.8428 L 2904.376 414.91086 L 2930.3079 414.91086 L 2930.3079 414.91086 L 2930.3079 518.63855 Q 2930.3079 622.3663 2878.444 648.2982 L 2878.444 674.23016 L 2852.5122 674.23016 L 2852.5122 674.23016 L 2852.5122 700.16205 L 2878.444 700.16205 L 2878.444 726.094 L 2878.444 752.02594 L 2852.5122 752.02594 L 2852.5122 777.9579 L 2852.5122 777.9579 L 2826.5803 777.9579 L 2826.5803 829.8217 L 2826.5803 855.75366 L 2878.444 855.75366 L 2956.24 829.8217 L 3034.0356 829.8217 Q 3137.7634 803.8898 3137.7634 777.9579 Q 3137.7634 752.02594 3241.4912 726.094 Q 3319.2869 726.094 3319.2869 700.16205 Q 3319.2869 674.23016 3345.2188 674.23016 Q 3397.0828 648.2982 3397.0828 622.3663 Q 3397.0828 596.4344 3552.6743 570.50244 Q 3682.334 544.5705 3682.334 492.70663 Q 3682.334 440.8428 3786.0615 388.97894 Q 3889.7893 337.11508 3915.7212 207.45543 Q 3915.7212 103.727715 3941.653 51.863857 z" svg:height="26.450567mm" draw:style-name="style-97" svg:viewBox="0.0 0.0 5523.501 2645.0566" svg:width="55.23501mm" svg:x="264.76498mm" svg:y="30.599676mm"/>
          <draw:path svg:d="M 129.65964 0.0 L 129.65964 0.0 L 129.65964 25.931929 Q 155.59157 51.863857 207.45543 51.863857 Q 259.31927 51.863857 259.31927 77.795784 L 259.31927 103.727715 L 233.38736 103.727715 Q 207.45543 129.65964 129.65964 129.65964 Q 25.931929 181.5235 25.931929 129.65964 L 0.0 103.727715 L 51.863857 51.863857 Q 103.727715 25.931929 129.65964 0.0 z" svg:height="1.2965964mm" draw:style-name="style-98" svg:viewBox="0.0 0.0 259.31927 129.65964" svg:width="2.5931928mm" svg:x="131.99352mm" svg:y="95.17018mm"/>
          <draw:path svg:d="M 414.91086 0.0 L 466.77472 25.931929 L 492.70663 25.931929 L 518.63855 25.931929 L 518.63855 155.59157 Q 518.63855 285.25122 466.77472 285.25122 L 414.91086 285.25122 L 414.91086 311.18314 L 414.91086 311.18314 L 311.18314 311.18314 L 207.45543 337.11508 L 207.45543 337.11508 L 207.45543 337.11508 L 181.5235 337.11508 Q 155.59157 337.11508 77.795784 311.18314 L 0.0 311.18314 L 0.0 285.25122 L 0.0 285.25122 L 0.0 259.31927 L 0.0 233.38736 L 0.0 207.45543 L 0.0 181.5235 L 0.0 129.65964 L 0.0 77.795784 L 0.0 77.795784 L 0.0 77.795784 L 0.0 77.795784 L 25.931929 77.795784 L 103.727715 77.795784 Q 155.59157 77.795784 103.727715 25.931929 Q 51.863857 25.931929 207.45543 0.0 Q 337.11508 -25.931929 414.91086 0.0 z" svg:height="3.3711507mm" draw:style-name="style-99" svg:viewBox="0.0 0.0 518.63855 337.11508" svg:width="5.1863856mm" svg:x="82.98217mm" svg:y="99.83793mm"/>
          <draw:path svg:d="M 1478.12 0.0 L 1529.9838 0.0 L 1529.9838 25.931929 Q 1529.9838 51.863857 1478.12 51.863857 L 1452.188 51.863857 L 1504.0519 77.795784 Q 1555.9158 103.727715 1529.9838 103.727715 Q 1504.0519 103.727715 1504.0519 155.59157 Q 1504.0519 181.5235 1581.8477 181.5235 L 1659.6434 207.45543 L 1659.6434 207.45543 L 1685.5753 207.45543 L 1685.5753 207.45543 L 1685.5753 207.45543 L 1633.7115 233.38736 Q 1607.7795 259.31927 1555.9158 259.31927 L 1504.0519 259.31927 L 1504.0519 285.25122 L 1504.0519 311.18314 L 1633.7115 337.11508 Q 1737.4392 363.047 1737.4392 388.97894 Q 1763.3712 414.91086 1789.3031 414.91086 L 1841.167 414.91086 L 1841.167 440.8428 L 1841.167 440.8428 L 1841.167 466.77472 Q 1841.167 466.77472 1841.167 518.63855 Q 1789.3031 570.50244 1815.235 596.4344 Q 1841.167 622.3663 1789.3031 622.3663 L 1737.4392 674.23016 L 1789.3031 674.23016 Q 1841.167 700.16205 1841.167 726.094 Q 1841.167 726.094 1867.0989 752.02594 L 1893.0308 752.02594 L 1893.0308 752.02594 Q 1893.0308 777.9579 1893.0308 777.9579 L 1918.9628 777.9579 L 1918.9628 777.9579 Q 1918.9628 777.9579 1944.8947 803.8898 L 1944.8947 803.8898 L 1944.8947 829.8217 Q 1944.8947 829.8217 1944.8947 881.6856 L 1944.8947 933.54944 L 1944.8947 933.54944 L 1944.8947 933.54944 L 1996.7585 959.4814 L 2022.6904 985.41327 L 1996.7585 985.41327 Q 1970.8265 985.41327 1944.8947 1037.2771 Q 1944.8947 1063.2091 1944.8947 1089.141 L 1970.8265 1089.141 L 1970.8265 1141.0049 L 1970.8265 1166.9368 L 1893.0308 1166.9368 Q 1841.167 1141.0049 1633.7115 1166.9368 Q 1400.3241 1192.8688 1322.5283 1192.8688 Q 1218.8007 1244.7325 1115.073 1244.7325 Q 1011.3452 1244.7325 907.6175 1192.8688 Q 803.8898 1089.141 440.8428 1089.141 L 103.727715 1037.2771 L 51.863857 1037.2771 L 0.0 1037.2771 L 0.0 1011.3452 L 0.0 1011.3452 L 129.65964 1011.3452 L 233.38736 1011.3452 L 233.38736 933.54944 Q 233.38736 855.75366 466.77472 829.8217 Q 700.16205 777.9579 803.8898 674.23016 Q 881.6856 570.50244 881.6856 570.50244 L 907.6175 570.50244 L 907.6175 570.50244 L 907.6175 570.50244 L 907.6175 544.5705 L 907.6175 544.5705 L 933.54944 518.63855 L 933.54944 492.70663 L 907.6175 492.70663 L 855.75366 466.77472 L 881.6856 466.77472 L 907.6175 466.77472 L 907.6175 440.8428 L 907.6175 440.8428 L 933.54944 414.91086 L 933.54944 414.91086 L 959.4814 414.91086 Q 959.4814 388.97894 959.4814 388.97894 Q 959.4814 363.047 1011.3452 363.047 L 1063.2091 363.047 L 1063.2091 337.11508 Q 1063.2091 311.18314 1115.073 311.18314 L 1141.0049 311.18314 L 1141.0049 285.25122 L 1115.073 285.25122 L 1115.073 285.25122 L 1115.073 259.31927 L 1063.2091 259.31927 Q 1037.2771 259.31927 1037.2771 233.38736 Q 1037.2771 207.45543 1063.2091 207.45543 Q 1089.141 207.45543 1063.2091 181.5235 L 1063.2091 155.59157 L 1037.2771 155.59157 L 1037.2771 155.59157 L 1037.2771 129.65964 L 1011.3452 129.65964 L 1011.3452 103.727715 L 1011.3452 77.795784 L 1166.9368 77.795784 Q 1348.4603 51.863857 1374.3922 51.863857 Q 1426.2561 51.863857 1426.2561 25.931929 Q 1452.188 0.0 1478.12 0.0 z" svg:height="12.447326mm" draw:style-name="style-100" svg:viewBox="0.0 0.0 2022.6904 1244.7325" svg:width="20.226904mm" svg:x="128.36305mm" svg:y="49.789303mm"/>
          <draw:path svg:d="M 77.795784 0.0 Q 129.65964 0.0 129.65964 51.863857 Q 129.65964 103.727715 77.795784 129.65964 Q 0.0 155.59157 0.0 77.795784 Q -25.931929 0.0 77.795784 0.0 z" svg:height="1.2965964mm" draw:style-name="style-101" svg:viewBox="0.0 0.0 129.65964 129.65964" svg:width="1.2965964mm" svg:x="93.614265mm" svg:y="24.376013mm"/>
          <draw:path svg:d="M 77.795784 0.0 L 77.795784 0.0 L 77.795784 0.0 Q 77.795784 0.0 77.795784 25.931929 L 103.727715 25.931929 L 103.727715 77.795784 Q 103.727715 155.59157 155.59157 155.59157 L 207.45543 155.59157 L 207.45543 155.59157 L 207.45543 181.5235 L 181.5235 207.45543 Q 129.65964 259.31927 129.65964 259.31927 L 129.65964 259.31927 L 129.65964 285.25122 L 129.65964 285.25122 L 103.727715 285.25122 L 103.727715 285.25122 L 103.727715 285.25122 L 77.795784 285.25122 L 77.795784 259.31927 Q 77.795784 207.45543 51.863857 207.45543 L 51.863857 207.45543 L 51.863857 207.45543 Q 25.931929 181.5235 25.931929 155.59157 Q 0.0 155.59157 0.0 103.727715 L 0.0 77.795784 L 25.931929 51.863857 Q 51.863857 0.0 77.795784 0.0 z" svg:height="2.8525121mm" draw:style-name="style-102" svg:viewBox="0.0 0.0 207.45543 285.25122" svg:width="2.0745542mm" svg:x="138.21718mm" svg:y="120.32415mm"/>
          <draw:path svg:d="M 259.31927 0.0 L 259.31927 0.0 L 337.11508 0.0 L 440.8428 0.0 L 492.70663 51.863857 Q 570.50244 77.795784 596.4344 129.65964 Q 648.2982 207.45543 1011.3452 259.31927 Q 1348.4603 363.047 1400.3241 414.91086 Q 1452.188 518.63855 1581.8477 570.50244 Q 1711.5073 622.3663 1918.9628 674.23016 Q 2126.4182 726.094 2178.282 803.8898 Q 2230.146 855.75366 2256.078 855.75366 L 2307.9417 881.6856 L 2307.9417 881.6856 L 2307.9417 881.6856 L 2282.0098 881.6856 L 2282.0098 881.6856 L 2282.0098 907.6175 L 2307.9417 907.6175 L 2307.9417 907.6175 L 2307.9417 933.54944 L 2411.6694 933.54944 L 2489.465 933.54944 L 2437.6013 959.4814 L 2385.7375 985.41327 L 2385.7375 985.41327 L 2385.7375 985.41327 L 1322.5283 985.41327 L 285.25122 985.41327 L 285.25122 985.41327 L 285.25122 985.41327 L 337.11508 959.4814 L 363.047 933.54944 L 363.047 933.54944 L 363.047 933.54944 L 440.8428 933.54944 Q 544.5705 933.54944 544.5705 933.54944 L 544.5705 933.54944 L 544.5705 907.6175 Q 544.5705 881.6856 544.5705 803.8898 Q 544.5705 726.094 596.4344 726.094 L 622.3663 726.094 L 648.2982 726.094 L 674.23016 726.094 L 674.23016 700.16205 L 648.2982 700.16205 L 648.2982 674.23016 L 648.2982 648.2982 L 622.3663 648.2982 Q 622.3663 622.3663 622.3663 570.50244 L 596.4344 518.63855 L 596.4344 518.63855 Q 596.4344 518.63855 440.8428 466.77472 L 259.31927 414.91086 L 259.31927 388.97894 Q 233.38736 363.047 285.25122 337.11508 Q 311.18314 311.18314 311.18314 259.31927 Q 285.25122 181.5235 207.45543 155.59157 L 129.65964 103.727715 L 77.795784 103.727715 L 0.0 103.727715 L 0.0 77.795784 L 0.0 77.795784 L 129.65964 51.863857 Q 233.38736 0.0 259.31927 0.0 z" svg:height="9.854133mm" draw:style-name="style-103" svg:viewBox="0.0 0.0 2489.465 985.41327" svg:width="24.894651mm" svg:x="144.95949mm" svg:y="200.19449mm"/>
          <draw:path svg:d="M 2437.6013 129.65964 L 2463.5332 129.65964 L 2463.5332 129.65964 L 2489.465 129.65964 L 2489.465 155.59157 L 2489.465 207.45543 L 2515.397 207.45543 L 2515.397 207.45543 L 2515.397 233.38736 L 2541.329 233.38736 L 2541.329 233.38736 L 2541.329 259.31927 L 2541.329 259.31927 L 2541.329 259.31927 L 2567.261 259.31927 L 2567.261 259.31927 L 2593.1929 285.25122 L 2645.0566 285.25122 L 2645.0566 285.25122 L 2645.0566 311.18314 L 2645.0566 311.18314 L 2645.0566 311.18314 L 2748.7844 414.91086 Q 2852.5122 518.63855 2852.5122 544.5705 L 2852.5122 544.5705 L 2852.5122 570.50244 Q 2852.5122 570.50244 2826.5803 596.4344 Q 2800.6482 622.3663 2800.6482 622.3663 Q 2800.6482 648.2982 2774.7163 674.23016 L 2722.8525 674.23016 L 2722.8525 700.16205 L 2748.7844 726.094 L 2826.5803 752.02594 Q 2904.376 777.9579 2878.444 803.8898 Q 2852.5122 829.8217 2904.376 829.8217 Q 2930.3079 855.75366 2930.3079 881.6856 Q 2930.3079 907.6175 2904.376 933.54944 Q 2904.376 933.54944 2930.3079 959.4814 Q 2956.24 985.41327 2982.1719 1037.2771 Q 3008.1038 1089.141 3085.8994 1089.141 Q 3163.6953 1089.141 3241.4912 1141.0049 Q 3319.2869 1192.8688 3423.0146 1141.0049 Q 3526.7424 1141.0049 3578.6062 1141.0049 L 3656.4019 1141.0049 L 3656.4019 1141.0049 L 3630.47 1166.9368 L 3630.47 1166.9368 L 3630.47 1192.8688 L 3630.47 1192.8688 L 3630.47 1192.8688 L 3604.538 1192.8688 L 3604.538 1192.8688 L 3630.47 1218.8007 Q 3682.334 1218.8007 3682.334 1244.7325 Q 3682.334 1270.6646 3656.4019 1296.5964 Q 3630.47 1296.5964 3604.538 1348.4603 Q 3604.538 1374.3922 3708.2659 1400.3241 Q 3786.0615 1426.2561 3760.1296 1504.0519 Q 3734.1978 1581.8477 3889.7893 1607.7795 Q 4045.3809 1607.7795 4071.3127 1581.8477 Q 4071.3127 1555.9158 4123.177 1581.8477 Q 4200.9727 1581.8477 4175.0405 1607.7795 Q 4175.0405 1607.7795 4278.768 1633.7115 L 4382.496 1633.7115 L 4460.292 1659.6434 Q 4564.0195 1659.6434 4538.0874 1737.4392 Q 4512.156 1815.235 4538.0874 1841.167 L 4538.0874 1867.0989 L 4719.611 1841.167 Q 4875.2026 1815.235 4901.135 1815.235 Q 4927.0664 1789.3031 4927.0664 1815.235 Q 4927.0664 1841.167 4978.93 1841.167 L 5056.726 1841.167 L 5056.726 1841.167 Q 5056.726 1867.0989 4978.93 1867.0989 Q 4927.0664 1918.9628 4901.135 1944.8947 Q 4875.2026 1996.7585 4875.2026 2022.6904 Q 4849.2705 2022.6904 4875.2026 2048.6223 Q 4901.135 2074.5542 4875.2026 2100.4863 Q 4875.2026 2126.4182 4823.339 2126.4182 Q 4771.475 2126.4182 4797.4067 2178.282 Q 4823.339 2230.146 4823.339 2230.146 Q 4797.4067 2256.078 4797.4067 2282.0098 Q 4823.339 2307.9417 4719.611 2333.8735 L 4641.8154 2385.7375 L 4641.8154 2385.7375 L 4667.747 2385.7375 L 4667.747 2385.7375 L 4667.747 2385.7375 L 4667.747 2411.6694 L 4667.747 2411.6694 L 4693.679 2411.6694 L 4693.679 2385.7375 L 4719.611 2385.7375 Q 4771.475 2385.7375 4823.339 2411.6694 L 4875.2026 2437.6013 L 4901.135 2437.6013 L 4927.0664 2437.6013 L 4901.135 2463.5332 L 4875.2026 2489.465 L 4849.2705 2489.465 Q 4823.339 2489.465 4797.4067 2515.397 Q 4771.475 2541.329 4797.4067 2541.329 Q 4823.339 2541.329 4823.339 2567.261 L 4797.4067 2593.1929 L 4823.339 2645.0566 Q 4875.2026 2645.0566 4849.2705 2670.9888 Q 4823.339 2696.9207 4849.2705 2722.8525 Q 4875.2026 2748.7844 4978.93 2748.7844 L 5056.726 2748.7844 L 5056.726 2774.7163 L 5030.794 2774.7163 L 5030.794 2800.6482 L 5030.794 2826.5803 L 5004.8623 2826.5803 L 5004.8623 2852.5122 L 5004.8623 2852.5122 Q 4978.93 2852.5122 5030.794 2878.444 Q 5056.726 2904.376 4978.93 2904.376 L 4901.135 2930.3079 L 4901.135 2956.24 Q 4901.135 2982.1719 4952.9985 3008.1038 Q 5004.8623 3059.9675 5030.794 3059.9675 L 5056.726 3059.9675 L 5056.726 3085.8994 L 5030.794 3085.8994 L 5030.794 3085.8994 L 5030.794 3111.8315 L 4978.93 3111.8315 Q 4901.135 3111.8315 4875.2026 3085.8994 Q 4875.2026 3059.9675 4771.475 3111.8315 Q 4667.747 3163.6953 4667.747 3215.559 Q 4667.747 3241.4912 4641.8154 3267.423 L 4615.8833 3267.423 L 4615.8833 3293.355 L 4615.8833 3293.355 L 4589.951 3293.355 L 4589.951 3319.2869 L 4564.0195 3319.2869 L 4538.0874 3319.2869 L 4538.0874 3345.2188 L 4512.156 3345.2188 L 4512.156 3345.2188 L 4512.156 3371.1506 L 4564.0195 3371.1506 L 4641.8154 3371.1506 L 4641.8154 3397.0828 L 4667.747 3423.0146 L 4667.747 3423.0146 L 4667.747 3448.9465 L 4641.8154 3448.9465 L 4641.8154 3474.8784 L 4693.679 3474.8784 Q 4745.543 3474.8784 4771.475 3423.0146 Q 4797.4067 3371.1506 4849.2705 3371.1506 L 4901.135 3371.1506 L 4901.135 3345.2188 L 4927.0664 3345.2188 L 4927.0664 3371.1506 L 4927.0664 3397.0828 L 4875.2026 3397.0828 L 4849.2705 3397.0828 L 4849.2705 3423.0146 Q 4823.339 3448.9465 4823.339 3474.8784 L 4823.339 3474.8784 L 4797.4067 3474.8784 L 4797.4067 3474.8784 L 4797.4067 3500.8103 L 4771.475 3500.8103 L 4771.475 3500.8103 L 4771.475 3526.7424 L 4771.475 3526.7424 L 4771.475 3526.7424 L 4797.4067 3526.7424 L 4797.4067 3526.7424 L 4797.4067 3552.6743 L 4823.339 3552.6743 L 4823.339 3552.6743 L 4823.339 3578.6062 L 4901.135 3578.6062 Q 4978.93 3578.6062 5004.8623 3578.6062 L 5030.794 3578.6062 L 5030.794 3604.538 L 5030.794 3630.47 L 5030.794 3630.47 L 5030.794 3656.4019 L 5030.794 3682.334 L 5030.794 3708.2659 L 5056.726 3708.2659 L 5082.658 3708.2659 L 5082.658 3734.1978 L 5082.658 3760.1296 L 5056.726 3760.1296 L 5030.794 3734.1978 L 5004.8623 3734.1978 L 4978.93 3734.1978 L 4978.93 3708.2659 L 4978.93 3708.2659 L 4978.93 3682.334 Q 4978.93 3682.334 4978.93 3682.334 L 4978.93 3682.334 L 4952.9985 3656.4019 L 4927.0664 3630.47 L 4849.2705 3630.47 L 4771.475 3630.47 L 4771.475 3656.4019 L 4771.475 3656.4019 L 4745.543 3656.4019 L 4745.543 3682.334 L 4745.543 3682.334 L 4719.611 3682.334 L 4719.611 3734.1978 L 4719.611 3786.0615 L 4719.611 3889.7893 Q 4719.611 3993.517 4771.475 4071.3127 Q 4771.475 4149.1084 4771.475 4149.1084 L 4771.475 4175.0405 L 4771.475 4200.9727 L 4771.475 4226.9043 L 4797.4067 4252.8364 L 4797.4067 4252.8364 L 4797.4067 4252.8364 L 4771.475 4252.8364 L 4771.475 4304.7 L 4771.475 4356.564 L 4745.543 4356.564 L 4719.611 4356.564 L 4719.611 4304.7 L 4719.611 4252.8364 L 4693.679 4252.8364 Q 4693.679 4252.8364 4667.747 4200.9727 Q 4667.747 4175.0405 4589.951 4175.0405 Q 4512.156 4200.9727 4356.564 4200.9727 Q 4200.9727 4200.9727 4175.0405 4226.9043 Q 4149.1084 4278.768 4097.2446 4304.7 L 4071.3127 4304.7 L 4045.3809 4330.6323 L 4019.449 4356.564 L 4019.449 4356.564 L 3993.517 4356.564 L 3993.517 4330.6323 Q 3993.517 4304.7 3993.517 4304.7 Q 4019.449 4278.768 4019.449 4252.8364 Q 4019.449 4226.9043 3889.7893 4226.9043 Q 3786.0615 4252.8364 3682.334 4304.7 Q 3578.6062 4356.564 3630.47 4356.564 Q 3656.4019 4356.564 3656.4019 4382.496 L 3682.334 4408.4277 L 3682.334 4408.4277 L 3682.334 4408.4277 L 3656.4019 4408.4277 Q 3630.47 4408.4277 3552.6743 4382.496 Q 3474.8784 4356.564 3474.8784 4408.4277 L 3448.9465 4460.292 L 3397.0828 4460.292 Q 3345.2188 4460.292 3267.423 4512.156 L 3215.559 4564.0195 L 3189.6272 4564.0195 L 3189.6272 4564.0195 L 3189.6272 4589.951 L 3163.6953 4589.951 L 3163.6953 4589.951 L 3163.6953 4564.0195 L 3163.6953 4564.0195 L 3163.6953 4564.0195 L 3137.7634 4564.0195 L 3137.7634 4564.0195 L 3137.7634 4564.0195 L 3111.8315 4538.0874 L 3111.8315 4538.0874 L 3111.8315 4512.156 L 3059.9675 4512.156 L 3034.0356 4512.156 L 3034.0356 4486.2236 L 3008.1038 4486.2236 L 3008.1038 4460.292 L 3008.1038 4408.4277 L 3008.1038 4330.6323 Q 3008.1038 4252.8364 3085.8994 4226.9043 Q 3163.6953 4200.9727 3189.6272 4175.0405 L 3215.559 4175.0405 L 3215.559 4149.1084 L 3215.559 4123.177 L 3189.6272 4071.3127 Q 3189.6272 4019.449 3111.8315 3993.517 Q 3059.9675 3993.517 3034.0356 3915.7212 Q 3008.1038 3837.9255 2852.5122 3786.0615 Q 2696.9207 3734.1978 2619.1248 3786.0615 Q 2541.329 3837.9255 2437.6013 3786.0615 Q 2359.8054 3786.0615 2385.7375 3760.1296 Q 2385.7375 3734.1978 2385.7375 3734.1978 Q 2359.8054 3708.2659 2359.8054 3682.334 Q 2333.8735 3630.47 2230.146 3578.6062 Q 2126.4182 3526.7424 2048.6223 3500.8103 Q 1970.8265 3474.8784 1918.9628 3371.1506 Q 1841.167 3267.423 1607.7795 3267.423 L 1400.3241 3267.423 L 1400.3241 3267.423 L 1400.3241 3267.423 L 1374.3922 3267.423 L 1374.3922 3267.423 L 1348.4603 3293.355 L 1322.5283 3293.355 L 1374.3922 3397.0828 Q 1426.2561 3526.7424 1426.2561 3526.7424 L 1452.188 3526.7424 L 1452.188 3552.6743 L 1452.188 3578.6062 L 1426.2561 3578.6062 L 1426.2561 3578.6062 L 1426.2561 3604.538 L 1400.3241 3604.538 L 1400.3241 3604.538 Q 1400.3241 3630.47 1296.5964 3630.47 Q 1192.8688 3630.47 1141.0049 3760.1296 L 1089.141 3863.8574 L 1089.141 3889.7893 L 1089.141 3915.7212 L 1089.141 3915.7212 L 1063.2091 3889.7893 L 1063.2091 3889.7893 L 1037.2771 3889.7893 L 1037.2771 3837.9255 Q 1037.2771 3786.0615 1011.3452 3786.0615 L 1011.3452 3786.0615 L 933.54944 3811.9937 Q 881.6856 3811.9937 881.6856 3708.2659 Q 907.6175 3604.538 881.6856 3604.538 Q 829.8217 3578.6062 829.8217 3552.6743 Q 803.8898 3526.7424 777.9579 3526.7424 Q 752.02594 3526.7424 752.02594 3500.8103 Q 726.094 3474.8784 648.2982 3397.0828 Q 544.5705 3319.2869 440.8428 3241.4912 Q 337.11508 3163.6953 311.18314 3137.7634 Q 311.18314 3085.8994 285.25122 3085.8994 Q 259.31927 3085.8994 259.31927 3059.9675 Q 259.31927 3034.0356 207.45543 3008.1038 L 155.59157 3008.1038 L 155.59157 2982.1719 L 155.59157 2982.1719 L 129.65964 2982.1719 L 129.65964 2956.24 L 129.65964 2956.24 L 103.727715 2956.24 L 103.727715 2956.24 L 103.727715 2956.24 L 77.795784 2930.3079 L 51.863857 2904.376 L 25.931929 2904.376 L 0.0 2904.376 L 0.0 2878.444 L 0.0 2852.5122 L 51.863857 2852.5122 L 103.727715 2852.5122 L 207.45543 2878.444 Q 285.25122 2904.376 363.047 2878.444 L 466.77472 2852.5122 L 466.77472 2852.5122 L 466.77472 2852.5122 L 466.77472 2826.5803 L 466.77472 2800.6482 L 440.8428 2748.7844 Q 414.91086 2696.9207 363.047 2670.9888 Q 337.11508 2670.9888 363.047 2593.1929 Q 363.047 2541.329 337.11508 2463.5332 Q 311.18314 2411.6694 363.047 2411.6694 Q 388.97894 2411.6694 363.047 2307.9417 Q 363.047 2204.2139 518.63855 2152.35 Q 674.23016 2100.4863 726.094 2022.6904 Q 752.02594 1918.9628 777.9579 1918.9628 Q 803.8898 1918.9628 829.8217 1893.0308 Q 829.8217 1867.0989 933.54944 1893.0308 L 1011.3452 1918.9628 L 1037.2771 1918.9628 L 1063.2091 1918.9628 L 1063.2091 1893.0308 L 1037.2771 1893.0308 L 1037.2771 1893.0308 L 1037.2771 1867.0989 L 1037.2771 1867.0989 L 1037.2771 1867.0989 L 1011.3452 1867.0989 L 1011.3452 1867.0989 L 1011.3452 1841.167 L 985.41327 1841.167 L 985.41327 1841.167 L 985.41327 1815.235 L 959.4814 1815.235 Q 933.54944 1815.235 933.54944 1763.3712 Q 933.54944 1737.4392 933.54944 1685.5753 Q 933.54944 1633.7115 881.6856 1555.9158 Q 881.6856 1478.12 907.6175 1452.188 Q 959.4814 1400.3241 933.54944 1322.5283 Q 933.54944 1244.7325 933.54944 1192.8688 Q 933.54944 1115.073 933.54944 985.41327 L 933.54944 855.75366 L 933.54944 855.75366 L 933.54944 829.8217 L 985.41327 829.8217 Q 1037.2771 777.9579 1192.8688 803.8898 Q 1348.4603 829.8217 1452.188 829.8217 L 1529.9838 829.8217 L 1529.9838 803.8898 L 1555.9158 803.8898 L 1555.9158 803.8898 L 1555.9158 777.9579 L 1555.9158 777.9579 L 1555.9158 777.9579 L 1555.9158 726.094 Q 1555.9158 674.23016 1504.0519 622.3663 Q 1452.188 596.4344 1452.188 570.50244 Q 1478.12 518.63855 1504.0519 466.77472 L 1529.9838 388.97894 L 1607.7795 363.047 Q 1711.5073 363.047 1685.5753 337.11508 Q 1685.5753 311.18314 1841.167 337.11508 Q 1996.7585 363.047 1996.7585 337.11508 L 2022.6904 337.11508 L 2022.6904 311.18314 L 2022.6904 311.18314 L 1970.8265 285.25122 Q 1918.9628 259.31927 1996.7585 259.31927 Q 2074.5542 259.31927 2022.6904 207.45543 Q 1996.7585 155.59157 2022.6904 155.59157 Q 2048.6223 155.59157 2074.5542 103.727715 Q 2074.5542 25.931929 2152.35 25.931929 Q 2230.146 25.931929 2204.2139 0.0 Q 2204.2139 -25.931929 2307.9417 0.0 Q 2385.7375 25.931929 2385.7375 77.795784 Q 2385.7375 103.727715 2437.6013 129.65964 z M 3371.1506 4356.564 L 3345.2188 4356.564 L 3371.1506 4330.6323 Q 3423.0146 4304.7 3423.0146 4330.6323 Q 3423.0146 4356.564 3371.1506 4356.564 z" svg:height="45.899513mm" draw:style-name="style-104" svg:viewBox="0.0 0.0 5082.658 4589.951" svg:width="50.82658mm" svg:x="136.92058mm" svg:y="3.1118314mm"/>
          <draw:path svg:d="M 311.18314 0.0 L 311.18314 0.0 L 311.18314 25.931929 Q 311.18314 77.795784 285.25122 77.795784 Q 285.25122 77.795784 207.45543 129.65964 L 103.727715 181.5235 L 51.863857 181.5235 L 0.0 181.5235 L 0.0 129.65964 L 0.0 77.795784 L 155.59157 25.931929 Q 285.25122 -25.931929 311.18314 0.0 z" svg:height="1.815235mm" draw:style-name="style-105" svg:viewBox="0.0 0.0 311.18314 181.5235" svg:width="3.1118314mm" svg:x="135.8833mm" svg:y="123.6953mm"/>
          <draw:path svg:d="M 207.45543 25.931929 L 207.45543 0.0 L 233.38736 0.0 Q 233.38736 0.0 337.11508 25.931929 L 466.77472 25.931929 L 492.70663 25.931929 Q 492.70663 0.0 544.5705 0.0 L 596.4344 0.0 L 700.16205 0.0 L 803.8898 0.0 L 907.6175 51.863857 Q 985.41327 51.863857 985.41327 77.795784 L 985.41327 77.795784 L 907.6175 77.795784 L 855.75366 103.727715 L 829.8217 129.65964 Q 803.8898 155.59157 829.8217 181.5235 Q 881.6856 207.45543 881.6856 233.38736 L 907.6175 259.31927 L 933.54944 363.047 Q 959.4814 466.77472 1063.2091 492.70663 Q 1141.0049 518.63855 1218.8007 544.5705 L 1270.6646 570.50244 L 1270.6646 570.50244 L 1270.6646 570.50244 L 1218.8007 570.50244 L 1166.9368 570.50244 L 1115.073 596.4344 L 1089.141 596.4344 L 1089.141 622.3663 L 1115.073 648.2982 L 1115.073 648.2982 L 1115.073 674.23016 L 1115.073 674.23016 L 1115.073 674.23016 L 1141.0049 674.23016 L 1141.0049 674.23016 L 1115.073 700.16205 L 1115.073 700.16205 L 1063.2091 700.16205 Q 1011.3452 726.094 985.41327 726.094 Q 959.4814 726.094 855.75366 726.094 L 752.02594 700.16205 L 752.02594 674.23016 Q 752.02594 674.23016 726.094 674.23016 L 726.094 674.23016 L 726.094 674.23016 Q 700.16205 674.23016 700.16205 674.23016 L 700.16205 700.16205 L 648.2982 700.16205 Q 570.50244 674.23016 492.70663 674.23016 Q 440.8428 648.2982 388.97894 622.3663 Q 363.047 622.3663 337.11508 544.5705 Q 285.25122 466.77472 207.45543 440.8428 L 103.727715 414.91086 L 103.727715 414.91086 Q 103.727715 414.91086 129.65964 388.97894 Q 155.59157 363.047 129.65964 337.11508 Q 77.795784 311.18314 103.727715 285.25122 Q 129.65964 259.31927 103.727715 233.38736 L 77.795784 207.45543 L 77.795784 207.45543 L 77.795784 207.45543 L 77.795784 181.5235 L 77.795784 181.5235 L 51.863857 181.5235 L 51.863857 155.59157 L 25.931929 155.59157 L 0.0 155.59157 L 0.0 129.65964 L 0.0 129.65964 L 25.931929 129.65964 Q 51.863857 103.727715 103.727715 103.727715 L 155.59157 51.863857 L 181.5235 51.863857 Q 207.45543 51.863857 207.45543 25.931929 z" svg:height="7.26094mm" draw:style-name="style-106" svg:viewBox="0.0 0.0 1270.6646 726.094" svg:width="12.706645mm" svg:x="16.337114mm" svg:y="144.18152mm"/>
          <draw:path svg:d="M 2670.9888 25.931929 L 2670.9888 0.0 L 2696.9207 0.0 L 2696.9207 0.0 L 2878.444 0.0 Q 3059.9675 0.0 3111.8315 51.863857 Q 3163.6953 129.65964 3345.2188 155.59157 Q 3526.7424 181.5235 3630.47 207.45543 Q 3708.2659 233.38736 3786.0615 233.38736 L 3889.7893 233.38736 L 3889.7893 233.38736 L 3889.7893 233.38736 L 3889.7893 259.31927 L 3889.7893 259.31927 L 3863.8574 259.31927 L 3863.8574 285.25122 L 3837.9255 285.25122 L 3786.0615 285.25122 L 3863.8574 311.18314 L 3941.653 311.18314 L 3941.653 337.11508 Q 3941.653 363.047 3915.7212 363.047 Q 3889.7893 363.047 3889.7893 414.91086 Q 3889.7893 440.8428 3915.7212 466.77472 Q 3941.653 466.77472 3993.517 518.63855 Q 4019.449 544.5705 4097.2446 596.4344 Q 4200.9727 596.4344 4175.0405 622.3663 Q 4149.1084 648.2982 4278.768 648.2982 Q 4408.4277 648.2982 4408.4277 622.3663 Q 4408.4277 596.4344 4434.36 596.4344 Q 4460.292 596.4344 4460.292 648.2982 Q 4434.36 700.16205 4512.156 700.16205 Q 4589.951 700.16205 4589.951 752.02594 Q 4589.951 777.9579 4667.747 752.02594 Q 4771.475 752.02594 4771.475 777.9579 Q 4771.475 803.8898 4875.2026 803.8898 Q 4952.9985 803.8898 4952.9985 855.75366 Q 4952.9985 881.6856 5186.3857 855.75366 Q 5445.705 855.75366 5445.705 829.8217 Q 5445.705 803.8898 5575.3647 803.8898 Q 5705.0244 803.8898 5912.48 829.8217 Q 6119.935 829.8217 6119.935 777.9579 Q 6145.867 752.02594 6223.663 700.16205 Q 6301.4585 700.16205 6405.1865 674.23016 L 6508.914 648.2982 L 6534.846 648.2982 L 6534.846 648.2982 L 6690.4375 648.2982 Q 6846.0293 648.2982 6846.0293 648.2982 Q 6871.961 648.2982 6897.893 648.2982 L 6897.893 648.2982 L 6897.893 648.2982 L 6897.893 648.2982 L 6897.893 674.23016 L 6897.893 674.23016 L 6923.825 674.23016 L 6923.825 700.16205 L 6923.825 700.16205 L 6949.757 700.16205 L 6949.757 700.16205 L 6949.757 700.16205 L 7001.6206 726.094 L 7027.5527 752.02594 L 7235.0083 752.02594 Q 7416.5317 752.02594 7416.5317 777.9579 Q 7416.5317 803.8898 7598.055 829.8217 Q 7779.5786 881.6856 7779.5786 907.6175 Q 7805.5107 959.4814 7987.034 959.4814 Q 8168.5576 959.4814 8246.354 985.41327 L 8350.081 1011.3452 L 8350.081 1011.3452 L 8350.081 1011.3452 L 8376.013 1011.3452 L 8376.013 1011.3452 L 8427.877 1037.2771 L 8479.74 1063.2091 L 8479.74 1063.2091 L 8453.809 1063.2091 L 8453.809 1063.2091 L 8453.809 1063.2091 L 8479.74 1089.141 L 8505.673 1115.073 L 8401.945 1115.073 L 8272.285 1115.073 L 8272.285 1166.9368 L 8272.285 1192.8688 L 8350.081 1192.8688 L 8427.877 1218.8007 L 8376.013 1218.8007 L 8324.149 1218.8007 L 8505.673 1244.7325 L 8713.128 1270.6646 L 8687.196 1270.6646 Q 8661.265 1270.6646 8661.265 1296.5964 Q 8661.265 1322.5283 8609.4 1322.5283 L 8583.469 1322.5283 L 9179.902 1374.3922 Q 9750.405 1426.2561 9983.793 1504.0519 Q 10217.18 1581.8477 10372.771 1633.7115 Q 10502.432 1685.5753 10709.887 1685.5753 Q 10917.342 1685.5753 10917.342 1711.5073 Q 10917.342 1737.4392 10943.274 1737.4392 L 10969.206 1737.4392 L 10995.138 1763.3712 L 11021.069 1789.3031 L 11047.002 1789.3031 L 11072.934 1789.3031 L 11072.934 1841.167 L 11047.002 1867.0989 L 11047.002 1867.0989 L 11047.002 1893.0308 L 11047.002 1893.0308 L 11047.002 1893.0308 L 11072.934 1893.0308 L 11072.934 1893.0308 L 11072.934 1918.9628 L 11098.865 1918.9628 L 11098.865 1944.8947 L 11098.865 1944.8947 L 11072.934 1970.8265 L 11047.002 1996.7585 L 11047.002 1996.7585 L 11047.002 1996.7585 L 10995.138 2022.6904 L 10943.274 2048.6223 L 10891.41 2048.6223 Q 10865.479 2048.6223 10813.614 2048.6223 Q 10761.75 2048.6223 10632.091 2048.6223 Q 10476.499 2048.6223 10320.907 2074.5542 Q 10191.248 2100.4863 10191.248 2126.4182 Q 10165.316 2152.35 10035.656 2178.282 L 9880.064 2204.2139 L 9802.27 2230.146 L 9698.541 2256.078 L 9698.541 2256.078 L 9698.541 2256.078 L 9646.678 2256.078 Q 9568.882 2256.078 9387.358 2230.146 Q 9179.902 2204.2139 9050.243 2204.2139 Q 8920.584 2204.2139 8764.992 2230.146 Q 8609.4 2230.146 8609.4 2204.2139 Q 8609.4 2178.282 8557.536 2178.282 L 8531.6045 2178.282 L 8531.6045 2152.35 Q 8505.673 2152.35 8427.877 2126.4182 Q 8324.149 2100.4863 8298.217 2048.6223 Q 8298.217 2022.6904 8142.6255 1996.7585 Q 7987.034 1996.7585 7987.034 2022.6904 Q 7987.034 2048.6223 7727.715 2048.6223 L 7494.3276 2048.6223 L 7468.3955 2022.6904 L 7442.4634 1996.7585 L 7416.5317 1996.7585 L 7364.668 1996.7585 L 7468.3955 1970.8265 L 7546.1914 1944.8947 L 7338.736 1944.8947 Q 7131.2803 1944.8947 7001.6206 1944.8947 Q 6871.961 1944.8947 6871.961 1970.8265 Q 6871.961 1996.7585 6664.506 1996.7585 Q 6457.0503 1996.7585 6301.4585 1944.8947 Q 6145.867 1893.0308 6016.2075 1893.0308 Q 5860.6157 1893.0308 5497.569 1893.0308 Q 5134.522 1867.0989 4978.93 1893.0308 Q 4797.4067 1893.0308 4797.4067 1944.8947 Q 4823.339 1970.8265 4564.0195 1970.8265 Q 4330.6323 1996.7585 4252.8364 1970.8265 L 4175.0405 1944.8947 L 4175.0405 1970.8265 L 4149.1084 1996.7585 L 4149.1084 2022.6904 L 4149.1084 2048.6223 L 4123.177 2048.6223 L 4097.2446 2048.6223 L 4045.3809 2048.6223 L 3993.517 2048.6223 L 3993.517 1996.7585 Q 3993.517 1970.8265 4019.449 1944.8947 Q 4045.3809 1918.9628 3993.517 1918.9628 Q 3993.517 1918.9628 3863.8574 1944.8947 Q 3734.1978 1970.8265 3630.47 1996.7585 Q 3526.7424 2022.6904 3526.7424 1996.7585 Q 3526.7424 1970.8265 3345.2188 1944.8947 Q 3137.7634 1944.8947 3111.8315 1867.0989 Q 3059.9675 1789.3031 2904.376 1789.3031 Q 2748.7844 1763.3712 2748.7844 1815.235 Q 2748.7844 1867.0989 2696.9207 1893.0308 L 2619.1248 1893.0308 L 2593.1929 1893.0308 L 2567.261 1893.0308 L 2541.329 1893.0308 Q 2515.397 1893.0308 2515.397 1841.167 Q 2515.397 1815.235 2541.329 1789.3031 Q 2541.329 1789.3031 2359.8054 1789.3031 Q 2178.282 1789.3031 2178.282 1763.3712 Q 2152.35 1737.4392 1970.8265 1685.5753 Q 1815.235 1659.6434 1633.7115 1633.7115 Q 1478.12 1633.7115 1478.12 1659.6434 Q 1452.188 1685.5753 1452.188 1633.7115 Q 1426.2561 1581.8477 1296.5964 1555.9158 Q 1166.9368 1529.9838 1011.3452 1555.9158 Q 829.8217 1581.8477 648.2982 1607.7795 Q 440.8428 1633.7115 414.91086 1581.8477 Q 414.91086 1555.9158 207.45543 1555.9158 L 25.931929 1555.9158 L 25.931929 1581.8477 L 0.0 1607.7795 L 0.0 1607.7795 L 0.0 1607.7795 L 0.0 855.75366 L 0.0 129.65964 L 0.0 129.65964 L 25.931929 129.65964 L 51.863857 103.727715 Q 103.727715 103.727715 103.727715 77.795784 L 103.727715 51.863857 L 337.11508 103.727715 Q 570.50244 155.59157 570.50244 181.5235 Q 570.50244 233.38736 674.23016 207.45543 Q 777.9579 181.5235 777.9579 155.59157 Q 777.9579 129.65964 881.6856 181.5235 Q 985.41327 233.38736 1115.073 233.38736 Q 1244.7325 233.38736 1296.5964 311.18314 Q 1348.4603 388.97894 1478.12 388.97894 L 1607.7795 388.97894 L 1607.7795 363.047 L 1607.7795 337.11508 L 1633.7115 311.18314 Q 1633.7115 285.25122 1607.7795 285.25122 Q 1581.8477 285.25122 1581.8477 233.38736 L 1607.7795 207.45543 L 1607.7795 207.45543 L 1607.7795 181.5235 L 1659.6434 181.5235 L 1711.5073 181.5235 L 1711.5073 155.59157 L 1711.5073 155.59157 L 1737.4392 155.59157 L 1737.4392 181.5235 L 1918.9628 181.5235 Q 2126.4182 181.5235 2152.35 155.59157 Q 2178.282 129.65964 2385.7375 129.65964 Q 2593.1929 129.65964 2593.1929 155.59157 L 2593.1929 181.5235 L 2645.0566 181.5235 L 2722.8525 181.5235 L 2722.8525 129.65964 L 2696.9207 103.727715 L 2696.9207 77.795784 Q 2696.9207 25.931929 2670.9888 25.931929 z M 1685.5753 233.38736 L 1737.4392 233.38736 L 1737.4392 233.38736 L 1763.3712 233.38736 L 1763.3712 233.38736 L 1763.3712 233.38736 L 1711.5073 233.38736 Q 1633.7115 233.38736 1685.5753 233.38736 z M 5497.569 829.8217 Q 5497.569 829.8217 5523.501 829.8217 Q 5523.501 855.75366 5497.569 855.75366 Q 5497.569 855.75366 5497.569 829.8217 z" svg:height="22.560778mm" draw:style-name="style-107" svg:viewBox="0.0 0.0 11098.865 2256.078" svg:width="110.988655mm" svg:x="0.0mm" svg:y="52.123177mm"/>
          <draw:path svg:d="M 207.45543 0.0 L 233.38736 0.0 L 259.31927 0.0 L 285.25122 0.0 L 363.047 25.931929 Q 466.77472 51.863857 337.11508 103.727715 Q 207.45543 155.59157 207.45543 155.59157 L 207.45543 155.59157 L 155.59157 155.59157 L 103.727715 155.59157 L 103.727715 155.59157 Q 103.727715 129.65964 51.863857 77.795784 L 0.0 25.931929 L 103.727715 25.931929 Q 181.5235 0.0 207.45543 0.0 z" svg:height="1.5559157mm" draw:style-name="style-108" svg:viewBox="0.0 0.0 363.047 155.59157" svg:width="3.63047mm" svg:x="117.73096mm" svg:y="108.9141mm"/>
          <draw:path svg:d="M 181.5235 51.863857 L 233.38736 0.0 L 337.11508 51.863857 Q 440.8428 77.795784 492.70663 103.727715 Q 518.63855 103.727715 803.8898 129.65964 Q 1089.141 155.59157 1374.3922 181.5235 Q 1633.7115 207.45543 1633.7115 233.38736 L 1633.7115 233.38736 L 1607.7795 233.38736 L 1581.8477 259.31927 L 1581.8477 259.31927 L 1581.8477 259.31927 L 1607.7795 259.31927 L 1607.7795 259.31927 L 1633.7115 285.25122 Q 1685.5753 311.18314 1737.4392 311.18314 L 1763.3712 311.18314 L 1763.3712 337.11508 L 1737.4392 337.11508 L 1737.4392 363.047 L 1737.4392 388.97894 L 1633.7115 388.97894 L 1529.9838 414.91086 L 1529.9838 414.91086 L 1529.9838 414.91086 L 1555.9158 440.8428 L 1581.8477 466.77472 L 1581.8477 466.77472 L 1581.8477 466.77472 L 1659.6434 492.70663 L 1737.4392 518.63855 L 1737.4392 518.63855 L 1737.4392 518.63855 L 1763.3712 570.50244 L 1763.3712 596.4344 L 1685.5753 596.4344 L 1607.7795 622.3663 L 1607.7795 622.3663 L 1581.8477 622.3663 L 1581.8477 622.3663 L 1581.8477 622.3663 L 1478.12 648.2982 L 1400.3241 648.2982 L 1400.3241 622.3663 Q 1400.3241 596.4344 1218.8007 596.4344 Q 1037.2771 570.50244 1037.2771 596.4344 Q 1011.3452 622.3663 959.4814 648.2982 Q 881.6856 674.23016 674.23016 648.2982 L 466.77472 596.4344 L 466.77472 596.4344 Q 466.77472 570.50244 388.97894 570.50244 Q 311.18314 570.50244 311.18314 544.5705 Q 311.18314 518.63855 207.45543 492.70663 Q 103.727715 466.77472 181.5235 466.77472 Q 233.38736 466.77472 129.65964 414.91086 L 51.863857 363.047 L 51.863857 337.11508 L 25.931929 337.11508 L 25.931929 337.11508 L 25.931929 311.18314 L 25.931929 311.18314 L 25.931929 311.18314 L 0.0 285.25122 L 0.0 259.31927 L 51.863857 259.31927 Q 103.727715 259.31927 129.65964 233.38736 Q 155.59157 207.45543 155.59157 155.59157 Q 155.59157 103.727715 129.65964 103.727715 Q 103.727715 103.727715 181.5235 51.863857 z" svg:height="6.482982mm" draw:style-name="style-109" svg:viewBox="0.0 0.0 1763.3712 648.2982" svg:width="17.63371mm" svg:x="143.40356mm" svg:y="171.66937mm"/>
          <draw:path svg:d="M 1037.2771 0.0 L 1037.2771 0.0 L 1244.7325 25.931929 Q 1452.188 25.931929 1504.0519 51.863857 Q 1529.9838 77.795784 1504.0519 77.795784 Q 1478.12 77.795784 1815.235 129.65964 Q 2126.4182 129.65964 2567.261 77.795784 Q 3008.1038 25.931929 3267.423 51.863857 Q 3526.7424 77.795784 3578.6062 129.65964 Q 3604.538 181.5235 3578.6062 181.5235 Q 3526.7424 181.5235 3708.2659 233.38736 Q 3889.7893 285.25122 3993.517 311.18314 L 4071.3127 337.11508 L 4097.2446 337.11508 L 4149.1084 337.11508 L 4149.1084 363.047 L 4149.1084 363.047 L 4123.177 363.047 L 4097.2446 388.97894 L 4045.3809 388.97894 L 4019.449 388.97894 L 4019.449 414.91086 L 3993.517 414.91086 L 3993.517 414.91086 L 3993.517 440.8428 L 3941.653 440.8428 Q 3915.7212 440.8428 3863.8574 492.70663 Q 3786.0615 518.63855 3682.334 570.50244 Q 3578.6062 648.2982 3345.2188 648.2982 L 3111.8315 674.23016 L 3111.8315 700.16205 L 3111.8315 726.094 L 3059.9675 726.094 L 3034.0356 752.02594 L 3008.1038 752.02594 L 2982.1719 752.02594 L 2982.1719 777.9579 L 2982.1719 777.9579 L 2930.3079 777.9579 Q 2878.444 803.8898 2800.6482 803.8898 Q 2722.8525 803.8898 2696.9207 881.6856 Q 2696.9207 959.4814 2619.1248 959.4814 Q 2541.329 959.4814 2541.329 1011.3452 Q 2541.329 1037.2771 2333.8735 1037.2771 Q 2152.35 1011.3452 2126.4182 1011.3452 Q 2126.4182 985.41327 1815.235 1011.3452 Q 1529.9838 1011.3452 1504.0519 1011.3452 Q 1504.0519 985.41327 1478.12 985.41327 Q 1452.188 985.41327 1452.188 959.4814 Q 1452.188 933.54944 1141.0049 881.6856 Q 803.8898 855.75366 440.8428 855.75366 L 77.795784 855.75366 L 51.863857 829.8217 L 25.931929 829.8217 L 25.931929 803.8898 L 0.0 803.8898 L 0.0 752.02594 L 0.0 726.094 L 51.863857 726.094 L 103.727715 700.16205 L 103.727715 700.16205 L 103.727715 700.16205 L 155.59157 674.23016 Q 181.5235 648.2982 207.45543 648.2982 L 233.38736 648.2982 L 233.38736 622.3663 L 207.45543 622.3663 L 207.45543 622.3663 Q 207.45543 596.4344 155.59157 596.4344 Q 103.727715 596.4344 103.727715 570.50244 L 103.727715 544.5705 L 129.65964 544.5705 L 155.59157 544.5705 L 207.45543 544.5705 Q 259.31927 544.5705 207.45543 544.5705 L 181.5235 544.5705 L 259.31927 544.5705 Q 311.18314 544.5705 363.047 544.5705 Q 388.97894 544.5705 414.91086 518.63855 Q 440.8428 518.63855 466.77472 492.70663 Q 466.77472 440.8428 518.63855 440.8428 Q 596.4344 440.8428 570.50244 388.97894 Q 570.50244 337.11508 622.3663 311.18314 Q 700.16205 285.25122 674.23016 259.31927 Q 622.3663 233.38736 674.23016 207.45543 Q 700.16205 181.5235 674.23016 181.5235 Q 648.2982 181.5235 726.094 155.59157 Q 777.9579 155.59157 777.9579 129.65964 Q 777.9579 103.727715 803.8898 103.727715 Q 829.8217 103.727715 855.75366 77.795784 Q 881.6856 25.931929 881.6856 77.795784 Q 907.6175 103.727715 933.54944 77.795784 Q 985.41327 77.795784 1011.3452 51.863857 Q 1037.2771 25.931929 1037.2771 0.0 z" svg:height="10.372771mm" draw:style-name="style-110" svg:viewBox="0.0 0.0 4149.1084 1037.2771" svg:width="41.491085mm" svg:x="89.20583mm" svg:y="75.461914mm"/>
          <draw:path svg:d="M 129.65964 25.931929 L 155.59157 0.0 L 129.65964 25.931929 Q 103.727715 77.795784 103.727715 103.727715 L 103.727715 129.65964 L 259.31927 103.727715 Q 414.91086 77.795784 414.91086 51.863857 L 440.8428 51.863857 L 440.8428 51.863857 L 440.8428 77.795784 L 466.77472 77.795784 L 518.63855 77.795784 L 518.63855 103.727715 L 518.63855 103.727715 L 466.77472 103.727715 Q 414.91086 129.65964 311.18314 155.59157 Q 181.5235 207.45543 181.5235 233.38736 Q 181.5235 259.31927 233.38736 259.31927 L 285.25122 259.31927 L 285.25122 259.31927 Q 285.25122 285.25122 207.45543 285.25122 L 103.727715 285.25122 L 51.863857 285.25122 Q 0.0 285.25122 0.0 259.31927 L 0.0 259.31927 L 0.0 259.31927 L 0.0 233.38736 L 0.0 233.38736 L 0.0 233.38736 L 25.931929 233.38736 L 25.931929 233.38736 L 25.931929 207.45543 L 51.863857 207.45543 L 51.863857 207.45543 L 51.863857 181.5235 L 51.863857 181.5235 Q 51.863857 181.5235 77.795784 129.65964 Q 103.727715 51.863857 129.65964 25.931929 z" svg:height="2.8525121mm" draw:style-name="style-111" svg:viewBox="0.0 0.0 518.63855 285.25122" svg:width="5.1863856mm" svg:x="132.25284mm" svg:y="104.50568mm"/>
          <draw:path svg:d="M 363.047 25.931929 L 363.047 0.0 L 388.97894 0.0 Q 388.97894 25.931929 388.97894 25.931929 L 414.91086 25.931929 L 440.8428 181.5235 Q 492.70663 337.11508 440.8428 388.97894 Q 388.97894 440.8428 414.91086 492.70663 Q 440.8428 570.50244 440.8428 596.4344 Q 440.8428 596.4344 466.77472 596.4344 L 466.77472 622.3663 L 440.8428 674.23016 Q 440.8428 726.094 414.91086 726.094 L 414.91086 726.094 L 414.91086 700.16205 Q 388.97894 674.23016 363.047 648.2982 Q 337.11508 648.2982 337.11508 700.16205 Q 337.11508 726.094 285.25122 726.094 L 259.31927 726.094 L 259.31927 726.094 L 233.38736 726.094 L 233.38736 700.16205 L 233.38736 674.23016 L 233.38736 648.2982 Q 233.38736 622.3663 181.5235 622.3663 Q 155.59157 622.3663 103.727715 570.50244 L 51.863857 492.70663 L 25.931929 492.70663 L 0.0 492.70663 L 0.0 466.77472 L 0.0 466.77472 L 0.0 440.8428 L 0.0 388.97894 L 103.727715 285.25122 Q 181.5235 207.45543 285.25122 129.65964 Q 337.11508 51.863857 363.047 25.931929 z" svg:height="7.26094mm" draw:style-name="style-112" svg:viewBox="0.0 0.0 466.77472 726.094" svg:width="4.667747mm" svg:x="139.7731mm" svg:y="93.09563mm"/>
          <draw:path svg:d="M 25.931929 25.931929 L 25.931929 0.0 L 155.59157 0.0 L 285.25122 0.0 L 337.11508 0.0 L 388.97894 0.0 L 414.91086 51.863857 Q 414.91086 103.727715 440.8428 103.727715 Q 466.77472 103.727715 518.63855 129.65964 L 544.5705 129.65964 L 622.3663 129.65964 L 726.094 155.59157 L 726.094 155.59157 L 726.094 155.59157 L 700.16205 155.59157 L 700.16205 155.59157 L 674.23016 181.5235 L 622.3663 207.45543 L 570.50244 207.45543 Q 544.5705 207.45543 414.91086 233.38736 L 259.31927 233.38736 L 259.31927 207.45543 Q 259.31927 207.45543 233.38736 207.45543 L 233.38736 207.45543 L 207.45543 207.45543 Q 181.5235 207.45543 155.59157 181.5235 L 103.727715 155.59157 L 103.727715 155.59157 Q 103.727715 155.59157 51.863857 129.65964 Q 0.0 103.727715 0.0 77.795784 L 0.0 51.863857 L 0.0 25.931929 Q 0.0 25.931929 25.931929 25.931929 z" svg:height="2.3338735mm" draw:style-name="style-113" svg:viewBox="0.0 0.0 726.094 233.38736" svg:width="7.26094mm" svg:x="6.223663mm" svg:y="145.73744mm"/>
          <draw:path svg:d="M 1529.9838 25.931929 L 1529.9838 51.863857 L 1529.9838 51.863857 L 1529.9838 77.795784 L 1659.6434 77.795784 L 1763.3712 77.795784 L 1867.0989 103.727715 Q 1970.8265 129.65964 2074.5542 129.65964 L 2152.35 129.65964 L 2152.35 103.727715 L 2178.282 103.727715 L 2178.282 103.727715 L 2178.282 129.65964 L 2178.282 129.65964 L 2178.282 129.65964 L 2204.2139 129.65964 L 2204.2139 129.65964 L 2230.146 181.5235 Q 2230.146 207.45543 2178.282 207.45543 L 2126.4182 233.38736 L 2126.4182 233.38736 L 2126.4182 233.38736 L 2022.6904 233.38736 Q 1944.8947 233.38736 1815.235 259.31927 Q 1711.5073 259.31927 1711.5073 285.25122 Q 1711.5073 311.18314 1555.9158 311.18314 L 1400.3241 311.18314 L 985.41327 285.25122 Q 544.5705 285.25122 570.50244 492.70663 Q 622.3663 726.094 570.50244 803.8898 Q 570.50244 881.6856 570.50244 959.4814 L 570.50244 1037.2771 L 570.50244 1037.2771 L 570.50244 1063.2091 L 570.50244 1063.2091 L 570.50244 1063.2091 L 596.4344 1063.2091 L 596.4344 1063.2091 L 596.4344 1089.141 L 622.3663 1089.141 L 622.3663 1115.073 L 622.3663 1115.073 L 570.50244 1115.073 L 544.5705 1115.073 L 544.5705 1089.141 L 518.63855 1089.141 L 518.63855 1063.2091 L 518.63855 1037.2771 L 492.70663 1037.2771 L 492.70663 1011.3452 L 466.77472 1011.3452 L 440.8428 1011.3452 L 440.8428 985.41327 L 414.91086 985.41327 L 414.91086 985.41327 L 414.91086 959.4814 L 440.8428 959.4814 Q 466.77472 959.4814 492.70663 907.6175 Q 518.63855 855.75366 518.63855 700.16205 Q 518.63855 570.50244 285.25122 518.63855 L 51.863857 440.8428 L 51.863857 440.8428 L 51.863857 440.8428 L 77.795784 440.8428 L 77.795784 440.8428 L 77.795784 414.91086 L 51.863857 414.91086 L 51.863857 388.97894 L 51.863857 363.047 L 25.931929 363.047 L 25.931929 337.11508 L 25.931929 337.11508 L 0.0 337.11508 L 0.0 285.25122 L 0.0 259.31927 L 25.931929 233.38736 L 51.863857 207.45543 L 51.863857 207.45543 L 51.863857 181.5235 L 77.795784 181.5235 L 103.727715 181.5235 L 103.727715 155.59157 Q 129.65964 129.65964 363.047 77.795784 Q 570.50244 51.863857 570.50244 25.931929 Q 570.50244 0.0 596.4344 0.0 L 596.4344 0.0 L 803.8898 51.863857 Q 1011.3452 77.795784 1089.141 51.863857 Q 1141.0049 25.931929 1166.9368 0.0 Q 1166.9368 -25.931929 1348.4603 0.0 Q 1529.9838 0.0 1529.9838 25.931929 z" svg:height="11.150729mm" draw:style-name="style-114" svg:viewBox="0.0 0.0 2230.146 1115.073" svg:width="22.301458mm" svg:x="142.10696mm" svg:y="177.63371mm"/>
          <draw:path svg:d="M 622.3663 0.0 L 622.3663 0.0 L 674.23016 25.931929 Q 726.094 51.863857 752.02594 51.863857 L 803.8898 51.863857 L 855.75366 181.5235 Q 907.6175 311.18314 1011.3452 440.8428 Q 1115.073 570.50244 1115.073 570.50244 L 1115.073 596.4344 L 1089.141 596.4344 L 1063.2091 622.3663 L 1011.3452 622.3663 L 985.41327 622.3663 L 985.41327 596.4344 L 959.4814 596.4344 L 959.4814 596.4344 L 959.4814 570.50244 L 907.6175 570.50244 L 881.6856 570.50244 L 855.75366 570.50244 Q 855.75366 570.50244 492.70663 440.8428 L 129.65964 311.18314 L 129.65964 311.18314 L 129.65964 311.18314 L 103.727715 311.18314 L 103.727715 311.18314 L 103.727715 285.25122 L 77.795784 285.25122 L 77.795784 311.18314 L 77.795784 337.11508 L 51.863857 337.11508 L 25.931929 311.18314 L 25.931929 311.18314 L 25.931929 311.18314 L 0.0 311.18314 L 0.0 311.18314 L 0.0 259.31927 L 25.931929 181.5235 L 25.931929 181.5235 L 25.931929 207.45543 L 77.795784 207.45543 L 103.727715 207.45543 L 233.38736 207.45543 Q 363.047 207.45543 414.91086 155.59157 Q 466.77472 103.727715 544.5705 51.863857 Q 622.3663 0.0 622.3663 0.0 z" svg:height="6.223663mm" draw:style-name="style-115" svg:viewBox="0.0 0.0 1115.073 622.3663" svg:width="11.150729mm" svg:x="115.91572mm" svg:y="119.80551mm"/>
          <draw:path svg:d="M 518.63855 51.863857 L 596.4344 51.863857 L 622.3663 25.931929 L 648.2982 25.931929 L 648.2982 25.931929 Q 648.2982 51.863857 674.23016 51.863857 L 674.23016 51.863857 L 674.23016 51.863857 Q 674.23016 51.863857 674.23016 77.795784 L 674.23016 77.795784 L 700.16205 77.795784 L 700.16205 103.727715 L 777.9579 77.795784 Q 881.6856 77.795784 881.6856 51.863857 Q 881.6856 25.931929 959.4814 25.931929 Q 1037.2771 25.931929 1063.2091 103.727715 Q 1089.141 155.59157 1141.0049 181.5235 L 1218.8007 181.5235 L 1218.8007 181.5235 L 1218.8007 207.45543 L 1218.8007 207.45543 L 1192.8688 207.45543 L 1192.8688 207.45543 L 1192.8688 207.45543 L 1192.8688 233.38736 L 1192.8688 233.38736 L 1218.8007 233.38736 L 1218.8007 259.31927 L 1322.5283 259.31927 Q 1400.3241 259.31927 1426.2561 363.047 Q 1426.2561 466.77472 1478.12 466.77472 Q 1529.9838 492.70663 1581.8477 570.50244 Q 1633.7115 622.3663 1789.3031 648.2982 Q 1918.9628 674.23016 1918.9628 726.094 Q 1918.9628 803.8898 1918.9628 829.8217 Q 1918.9628 855.75366 1970.8265 855.75366 Q 1996.7585 881.6856 1996.7585 881.6856 L 2022.6904 881.6856 L 2022.6904 881.6856 L 2022.6904 881.6856 L 2074.5542 881.6856 L 2152.35 881.6856 L 2152.35 881.6856 L 2178.282 881.6856 L 2178.282 881.6856 L 2178.282 881.6856 L 2178.282 907.6175 L 2178.282 933.54944 L 2152.35 933.54944 L 2152.35 933.54944 L 2152.35 959.4814 L 2126.4182 959.4814 L 2126.4182 959.4814 L 2126.4182 985.41327 L 2126.4182 985.41327 L 2126.4182 985.41327 L 2152.35 985.41327 L 2152.35 985.41327 L 2152.35 1011.3452 L 2178.282 1011.3452 L 2178.282 1037.2771 L 2178.282 1063.2091 L 2152.35 1063.2091 L 2152.35 1037.2771 L 2152.35 1037.2771 L 2126.4182 1037.2771 L 2126.4182 1037.2771 L 2126.4182 1037.2771 L 2126.4182 1037.2771 L 2100.4863 1037.2771 L 2100.4863 1037.2771 L 2074.5542 1037.2771 L 2074.5542 1037.2771 L 2074.5542 1037.2771 L 2022.6904 1037.2771 Q 1970.8265 1037.2771 1970.8265 1063.2091 Q 1996.7585 1089.141 1867.0989 1115.073 Q 1737.4392 1141.0049 1737.4392 1166.9368 Q 1711.5073 1192.8688 1685.5753 1192.8688 Q 1659.6434 1218.8007 1659.6434 1244.7325 Q 1659.6434 1270.6646 1581.8477 1244.7325 Q 1504.0519 1218.8007 1504.0519 1192.8688 Q 1504.0519 1166.9368 1348.4603 1166.9368 Q 1218.8007 1141.0049 1089.141 1141.0049 L 959.4814 1141.0049 L 959.4814 1192.8688 L 933.54944 1218.8007 L 933.54944 1218.8007 L 933.54944 1244.7325 L 907.6175 1244.7325 L 881.6856 1244.7325 L 881.6856 1270.6646 L 881.6856 1296.5964 L 881.6856 1296.5964 Q 881.6856 1296.5964 855.75366 1270.6646 Q 829.8217 1244.7325 726.094 1218.8007 L 622.3663 1192.8688 L 622.3663 1218.8007 L 622.3663 1218.8007 L 622.3663 1244.7325 Q 622.3663 1296.5964 570.50244 1296.5964 L 544.5705 1296.5964 L 570.50244 1296.5964 Q 622.3663 1322.5283 622.3663 1374.3922 Q 622.3663 1400.3241 622.3663 1426.2561 L 622.3663 1426.2561 L 648.2982 1426.2561 L 648.2982 1452.188 L 648.2982 1452.188 L 622.3663 1452.188 L 622.3663 1478.12 L 622.3663 1504.0519 L 596.4344 1504.0519 L 596.4344 1504.0519 L 544.5705 1478.12 Q 492.70663 1452.188 414.91086 1452.188 L 337.11508 1426.2561 L 259.31927 1426.2561 Q 181.5235 1400.3241 181.5235 1348.4603 Q 181.5235 1296.5964 155.59157 1296.5964 L 103.727715 1296.5964 L 103.727715 1296.5964 L 103.727715 1270.6646 L 77.795784 1270.6646 L 77.795784 1244.7325 L 77.795784 1244.7325 L 51.863857 1244.7325 L 51.863857 1218.8007 Q 51.863857 1192.8688 103.727715 1192.8688 L 181.5235 1192.8688 L 181.5235 1166.9368 Q 155.59157 1166.9368 155.59157 1141.0049 Q 155.59157 1115.073 103.727715 1115.073 Q 25.931929 1089.141 25.931929 1037.2771 Q 51.863857 959.4814 25.931929 933.54944 L 0.0 933.54944 L 0.0 907.6175 L 0.0 907.6175 L 25.931929 907.6175 Q 25.931929 881.6856 51.863857 881.6856 Q 51.863857 855.75366 51.863857 829.8217 L 25.931929 777.9579 L 103.727715 777.9579 Q 181.5235 777.9579 207.45543 777.9579 L 233.38736 777.9579 L 259.31927 777.9579 L 311.18314 777.9579 L 311.18314 752.02594 L 311.18314 752.02594 L 285.25122 726.094 L 285.25122 700.16205 L 259.31927 700.16205 L 233.38736 674.23016 L 155.59157 674.23016 L 77.795784 674.23016 L 51.863857 648.2982 L 25.931929 622.3663 L 25.931929 622.3663 L 25.931929 622.3663 L 103.727715 622.3663 L 207.45543 622.3663 L 207.45543 596.4344 Q 207.45543 596.4344 233.38736 570.50244 Q 233.38736 518.63855 285.25122 492.70663 Q 311.18314 466.77472 311.18314 414.91086 Q 259.31927 388.97894 311.18314 363.047 Q 363.047 311.18314 311.18314 285.25122 Q 233.38736 259.31927 233.38736 233.38736 Q 233.38736 207.45543 259.31927 207.45543 Q 311.18314 207.45543 311.18314 155.59157 Q 311.18314 129.65964 285.25122 51.863857 L 259.31927 0.0 L 311.18314 0.0 Q 363.047 0.0 388.97894 51.863857 Q 414.91086 103.727715 440.8428 77.795784 Q 466.77472 51.863857 518.63855 51.863857 z" svg:height="15.040519mm" draw:style-name="style-116" svg:viewBox="0.0 0.0 2178.282 1504.0519" svg:width="21.78282mm" svg:x="48.233387mm" svg:y="98.54133mm"/>
          <draw:path svg:d="M 25.931929 103.727715 L 51.863857 0.0 L 51.863857 0.0 Q 51.863857 0.0 77.795784 25.931929 L 77.795784 25.931929 L 77.795784 25.931929 Q 77.795784 51.863857 77.795784 51.863857 L 103.727715 51.863857 L 129.65964 103.727715 Q 181.5235 181.5235 181.5235 311.18314 L 181.5235 414.91086 L 181.5235 414.91086 L 181.5235 414.91086 L 155.59157 440.8428 Q 155.59157 466.77472 77.795784 440.8428 Q 25.931929 414.91086 25.931929 337.11508 L 0.0 259.31927 L 0.0 233.38736 Q 25.931929 207.45543 25.931929 103.727715 z" svg:height="4.4084277mm" draw:style-name="style-117" svg:viewBox="0.0 0.0 181.5235 440.8428" svg:width="1.815235mm" svg:x="153.77634mm" svg:y="99.05997mm"/>
          <draw:path svg:d="M 2074.5542 129.65964 L 2074.5542 129.65964 L 2074.5542 129.65964 Q 2074.5542 155.59157 2074.5542 155.59157 L 2100.4863 155.59157 L 2100.4863 155.59157 Q 2100.4863 155.59157 2178.282 181.5235 L 2256.078 207.45543 L 2282.0098 259.31927 Q 2282.0098 311.18314 2282.0098 363.047 Q 2256.078 414.91086 2333.8735 440.8428 Q 2437.6013 466.77472 2385.7375 518.63855 Q 2385.7375 570.50244 2359.8054 674.23016 Q 2359.8054 777.9579 2256.078 777.9579 Q 2152.35 829.8217 2204.2139 829.8217 Q 2256.078 855.75366 2256.078 881.6856 Q 2256.078 907.6175 2204.2139 933.54944 Q 2126.4182 985.41327 2126.4182 1089.141 Q 2126.4182 1166.9368 2178.282 1192.8688 Q 2178.282 1218.8007 2178.282 1296.5964 Q 2178.282 1400.3241 2178.282 1426.2561 Q 2178.282 1452.188 2230.146 1478.12 Q 2282.0098 1504.0519 2282.0098 1504.0519 L 2282.0098 1504.0519 L 2282.0098 1529.9838 L 2282.0098 1529.9838 L 2307.9417 1555.9158 L 2333.8735 1581.8477 L 2333.8735 1581.8477 L 2333.8735 1607.7795 L 2359.8054 1607.7795 L 2385.7375 1607.7795 L 2385.7375 1633.7115 L 2385.7375 1633.7115 L 2359.8054 1659.6434 L 2359.8054 1685.5753 L 2333.8735 1685.5753 L 2307.9417 1685.5753 L 2307.9417 1659.6434 L 2307.9417 1633.7115 L 2282.0098 1633.7115 L 2256.078 1607.7795 L 2230.146 1607.7795 Q 2204.2139 1607.7795 2178.282 1659.6434 L 2126.4182 1685.5753 L 2074.5542 1685.5753 Q 2022.6904 1659.6434 2022.6904 1659.6434 Q 1996.7585 1659.6434 1815.235 1633.7115 Q 1607.7795 1607.7795 1555.9158 1581.8477 Q 1478.12 1555.9158 1478.12 1529.9838 Q 1478.12 1504.0519 1400.3241 1504.0519 L 1322.5283 1478.12 L 1322.5283 1452.188 Q 1296.5964 1452.188 1166.9368 1452.188 L 1037.2771 1452.188 L 1037.2771 1426.2561 Q 1037.2771 1400.3241 1089.141 1400.3241 Q 1115.073 1400.3241 1115.073 1374.3922 Q 1089.141 1348.4603 1011.3452 1348.4603 Q 933.54944 1322.5283 933.54944 1296.5964 Q 933.54944 1270.6646 829.8217 1218.8007 Q 777.9579 1166.9368 726.094 1089.141 Q 674.23016 1011.3452 700.16205 985.41327 Q 726.094 959.4814 544.5705 933.54944 Q 388.97894 933.54944 363.047 881.6856 Q 363.047 855.75366 311.18314 855.75366 Q 233.38736 855.75366 207.45543 726.094 Q 207.45543 622.3663 103.727715 622.3663 L 0.0 596.4344 L 0.0 596.4344 L 0.0 570.50244 L 0.0 570.50244 L 0.0 570.50244 L 0.0 518.63855 L 0.0 466.77472 L 0.0 414.91086 L 0.0 337.11508 L 25.931929 337.11508 L 25.931929 311.18314 L 51.863857 311.18314 L 103.727715 311.18314 L 129.65964 363.047 Q 155.59157 363.047 155.59157 363.047 L 181.5235 363.047 L 181.5235 363.047 L 181.5235 363.047 L 259.31927 388.97894 L 337.11508 414.91086 L 363.047 414.91086 L 388.97894 414.91086 L 388.97894 388.97894 L 414.91086 388.97894 L 414.91086 388.97894 L 414.91086 363.047 L 440.8428 363.047 L 466.77472 363.047 L 466.77472 337.11508 Q 466.77472 311.18314 440.8428 285.25122 Q 440.8428 259.31927 466.77472 259.31927 Q 518.63855 259.31927 518.63855 207.45543 Q 518.63855 129.65964 544.5705 103.727715 L 570.50244 51.863857 L 596.4344 103.727715 Q 596.4344 129.65964 648.2982 129.65964 Q 700.16205 103.727715 752.02594 103.727715 L 803.8898 103.727715 L 829.8217 103.727715 L 881.6856 103.727715 L 1037.2771 103.727715 Q 1218.8007 103.727715 1296.5964 51.863857 Q 1374.3922 51.863857 1555.9158 0.0 Q 1763.3712 0.0 1763.3712 0.0 Q 1789.3031 0.0 1763.3712 25.931929 Q 1737.4392 51.863857 1815.235 51.863857 Q 1893.0308 51.863857 1970.8265 77.795784 Q 2048.6223 103.727715 2074.5542 129.65964 z M 752.02594 155.59157 L 752.02594 155.59157 L 803.8898 155.59157 Q 829.8217 155.59157 829.8217 155.59157 L 829.8217 155.59157 L 803.8898 181.5235 L 777.9579 207.45543 L 777.9579 207.45543 L 777.9579 207.45543 L 752.02594 207.45543 L 752.02594 207.45543 L 752.02594 181.5235 L 726.094 181.5235 L 726.094 181.5235 L 726.094 155.59157 L 726.094 155.59157 L 726.094 155.59157 L 752.02594 155.59157 z M 2100.4863 1322.5283 Q 2100.4863 1296.5964 2126.4182 1296.5964 Q 2152.35 1296.5964 2152.35 1322.5283 Q 2152.35 1348.4603 2126.4182 1348.4603 Q 2100.4863 1348.4603 2100.4863 1322.5283 z M 2074.5542 1607.7795 Q 2074.5542 1607.7795 2074.5542 1581.8477 Q 2074.5542 1581.8477 2074.5542 1607.7795 Q 2074.5542 1607.7795 2074.5542 1607.7795 z" svg:height="16.855753mm" draw:style-name="style-118" svg:viewBox="0.0 0.0 2385.7375 1685.5753" svg:width="23.857374mm" svg:x="56.531605mm" svg:y="21.264181mm"/>
          <draw:path svg:d="M 1192.8688 51.863857 L 1218.8007 51.863857 L 1218.8007 51.863857 Q 1218.8007 51.863857 1244.7325 77.795784 L 1244.7325 77.795784 L 1244.7325 77.795784 Q 1244.7325 103.727715 1244.7325 103.727715 L 1270.6646 103.727715 L 1296.5964 103.727715 Q 1296.5964 103.727715 1296.5964 129.65964 L 1322.5283 129.65964 L 1322.5283 129.65964 L 1322.5283 155.59157 L 1348.4603 155.59157 L 1400.3241 155.59157 L 1452.188 155.59157 L 1504.0519 155.59157 L 1607.7795 181.5235 Q 1711.5073 207.45543 1711.5073 181.5235 Q 1737.4392 155.59157 1841.167 155.59157 Q 1944.8947 155.59157 1944.8947 181.5235 Q 1944.8947 207.45543 1996.7585 207.45543 Q 2048.6223 207.45543 2178.282 233.38736 L 2282.0098 233.38736 L 2282.0098 207.45543 L 2282.0098 181.5235 L 2333.8735 181.5235 L 2411.6694 155.59157 L 2437.6013 155.59157 L 2463.5332 155.59157 L 2489.465 155.59157 Q 2541.329 155.59157 2541.329 181.5235 Q 2567.261 207.45543 2593.1929 233.38736 Q 2619.1248 233.38736 2619.1248 259.31927 Q 2619.1248 285.25122 2748.7844 337.11508 Q 2852.5122 414.91086 2852.5122 414.91086 Q 2878.444 414.91086 2904.376 440.8428 L 2904.376 440.8428 L 2904.376 440.8428 Q 2904.376 466.77472 2904.376 466.77472 L 2930.3079 466.77472 L 2930.3079 466.77472 Q 2956.24 492.70663 2956.24 492.70663 L 2956.24 518.63855 L 3008.1038 518.63855 L 3059.9675 518.63855 L 3085.8994 544.5705 Q 3111.8315 570.50244 3137.7634 622.3663 Q 3163.6953 674.23016 3448.9465 752.02594 Q 3734.1978 829.8217 3734.1978 855.75366 Q 3734.1978 881.6856 3837.9255 881.6856 Q 3915.7212 881.6856 3993.517 933.54944 Q 4071.3127 985.41327 4097.2446 1011.3452 Q 4097.2446 1037.2771 4149.1084 1063.2091 Q 4175.0405 1089.141 4304.7 1089.141 L 4408.4277 1089.141 L 4538.0874 1192.8688 Q 4667.747 1322.5283 4719.611 1374.3922 Q 4745.543 1452.188 4978.93 1529.9838 Q 5186.3857 1633.7115 5238.2495 1711.5073 Q 5264.1816 1763.3712 5341.9775 1815.235 Q 5419.773 1867.0989 5445.705 1867.0989 L 5497.569 1867.0989 L 5497.569 1893.0308 L 5497.569 1918.9628 L 5523.501 1918.9628 L 5523.501 1944.8947 L 5471.637 1944.8947 L 5419.773 1970.8265 L 5393.8413 1970.8265 L 5367.909 1970.8265 L 5393.8413 1996.7585 L 5419.773 2022.6904 L 5471.637 2022.6904 Q 5523.501 2022.6904 5549.4326 2048.6223 L 5575.3647 2074.5542 L 5601.2964 2074.5542 L 5627.2285 2074.5542 L 5627.2285 2100.4863 L 5601.2964 2100.4863 L 5601.2964 2100.4863 L 5601.2964 2126.4182 L 5471.637 2126.4182 L 5341.9775 2126.4182 L 5341.9775 2152.35 L 5341.9775 2152.35 L 5367.909 2152.35 L 5367.909 2178.282 L 5393.8413 2178.282 Q 5445.705 2204.2139 5445.705 2256.078 Q 5471.637 2282.0098 5445.705 2307.9417 L 5393.8413 2333.8735 L 5419.773 2333.8735 Q 5445.705 2359.8054 5419.773 2385.7375 Q 5393.8413 2411.6694 5393.8413 2437.6013 L 5393.8413 2463.5332 L 5393.8413 2463.5332 L 5393.8413 2489.465 L 5393.8413 2489.465 L 5393.8413 2489.465 L 5419.773 2489.465 L 5419.773 2489.465 L 5549.4326 2515.397 Q 5653.1606 2541.329 5679.0923 2515.397 Q 5705.0244 2489.465 5756.888 2489.465 Q 5834.684 2489.465 5834.684 2515.397 L 5860.6157 2541.329 L 5860.6157 2541.329 L 5860.6157 2541.329 L 5912.48 2567.261 L 5938.4116 2593.1929 L 5964.3438 2593.1929 L 5990.2754 2593.1929 L 6016.2075 2619.1248 L 6042.1396 2645.0566 L 6042.1396 2645.0566 L 6068.0713 2645.0566 L 6068.0713 2645.0566 L 6068.0713 2670.9888 L 6016.2075 2670.9888 L 5990.2754 2645.0566 L 5938.4116 2645.0566 Q 5886.548 2645.0566 5808.752 2645.0566 L 5705.0244 2645.0566 L 5705.0244 2645.0566 L 5705.0244 2645.0566 L 5730.956 2645.0566 L 5730.956 2645.0566 L 5730.956 2670.9888 L 5756.888 2670.9888 L 5756.888 2670.9888 L 5756.888 2696.9207 L 5782.8203 2722.8525 Q 5808.752 2774.7163 5834.684 2774.7163 L 5834.684 2800.6482 L 5834.684 2800.6482 L 5860.6157 2800.6482 L 5860.6157 2800.6482 L 5860.6157 2800.6482 L 5860.6157 2826.5803 L 5860.6157 2826.5803 L 5886.548 2852.5122 L 5886.548 2878.444 L 5860.6157 2878.444 L 5860.6157 2852.5122 L 5834.684 2852.5122 L 5808.752 2852.5122 L 5756.888 2826.5803 L 5730.956 2800.6482 L 5653.1606 2800.6482 Q 5575.3647 2800.6482 5549.4326 2774.7163 Q 5523.501 2748.7844 5367.909 2722.8525 Q 5212.318 2696.9207 5212.318 2722.8525 Q 5212.318 2748.7844 5186.3857 2748.7844 Q 5134.522 2748.7844 5056.726 2826.5803 Q 4978.93 2878.444 5004.8623 2904.376 Q 5030.794 2904.376 4771.475 2956.24 L 4512.156 3008.1038 L 4486.2236 3008.1038 L 4460.292 3008.1038 L 4460.292 3034.0356 L 4460.292 3034.0356 L 4434.36 3034.0356 L 4434.36 3059.9675 L 4434.36 3059.9675 L 4434.36 3059.9675 L 4434.36 3059.9675 Q 4408.4277 3059.9675 4408.4277 3085.8994 Q 4408.4277 3111.8315 4304.7 3137.7634 Q 4200.9727 3163.6953 4149.1084 3163.6953 Q 4123.177 3163.6953 3993.517 3163.6953 Q 3837.9255 3215.559 3708.2659 3215.559 Q 3578.6062 3215.559 3578.6062 3163.6953 Q 3578.6062 3111.8315 3604.538 3111.8315 Q 3630.47 3111.8315 3526.7424 3111.8315 L 3397.0828 3137.7634 L 3397.0828 3137.7634 Q 3397.0828 3111.8315 3423.0146 3085.8994 Q 3423.0146 3059.9675 3267.423 3059.9675 Q 3085.8994 3059.9675 3059.9675 3111.8315 Q 3008.1038 3111.8315 3008.1038 3137.7634 Q 3008.1038 3163.6953 2982.1719 3163.6953 Q 2956.24 3163.6953 2904.376 3189.6272 Q 2852.5122 3215.559 2904.376 3267.423 Q 2904.376 3319.2869 2826.5803 3345.2188 Q 2722.8525 3371.1506 2722.8525 3423.0146 Q 2722.8525 3448.9465 2541.329 3423.0146 Q 2385.7375 3397.0828 2385.7375 3371.1506 Q 2385.7375 3345.2188 2333.8735 3319.2869 Q 2282.0098 3319.2869 2333.8735 3267.423 Q 2411.6694 3267.423 2385.7375 3241.4912 Q 2333.8735 3215.559 2307.9417 3189.6272 L 2282.0098 3137.7634 L 2282.0098 3111.8315 Q 2282.0098 3111.8315 2256.078 3111.8315 L 2256.078 3111.8315 L 2230.146 3111.8315 Q 2230.146 3111.8315 2178.282 3085.8994 Q 2100.4863 3059.9675 2100.4863 3008.1038 Q 2100.4863 2930.3079 2074.5542 2930.3079 Q 2048.6223 2930.3079 2074.5542 2852.5122 Q 2074.5542 2800.6482 2126.4182 2800.6482 L 2178.282 2774.7163 L 2178.282 2748.7844 L 2178.282 2696.9207 L 2152.35 2696.9207 L 2126.4182 2696.9207 L 2074.5542 2696.9207 Q 2048.6223 2696.9207 1970.8265 2696.9207 Q 1867.0989 2696.9207 1841.167 2645.0566 Q 1815.235 2645.0566 1659.6434 2567.261 Q 1478.12 2489.465 1452.188 2411.6694 Q 1452.188 2333.8735 1322.5283 2333.8735 Q 1192.8688 2333.8735 1037.2771 2307.9417 L 881.6856 2282.0098 L 855.75366 2307.9417 Q 829.8217 2333.8735 855.75366 2411.6694 Q 881.6856 2489.465 829.8217 2489.465 Q 752.02594 2463.5332 777.9579 2541.329 Q 777.9579 2619.1248 777.9579 2619.1248 L 777.9579 2645.0566 L 777.9579 2645.0566 Q 752.02594 2645.0566 752.02594 2670.9888 L 777.9579 2670.9888 L 777.9579 2696.9207 L 777.9579 2722.8525 L 752.02594 2722.8525 L 726.094 2696.9207 L 700.16205 2696.9207 Q 674.23016 2696.9207 622.3663 2645.0566 Q 596.4344 2645.0566 466.77472 2619.1248 L 363.047 2593.1929 L 311.18314 2593.1929 L 259.31927 2593.1929 L 259.31927 2567.261 L 259.31927 2567.261 L 233.38736 2567.261 Q 233.38736 2541.329 233.38736 2541.329 L 207.45543 2541.329 L 207.45543 2541.329 L 207.45543 2541.329 L 207.45543 2515.397 L 207.45543 2515.397 L 181.5235 2515.397 L 181.5235 2541.329 L 155.59157 2541.329 L 103.727715 2541.329 L 103.727715 2515.397 L 103.727715 2489.465 L 77.795784 2437.6013 L 77.795784 2411.6694 L 103.727715 2411.6694 L 129.65964 2411.6694 L 129.65964 2385.7375 L 129.65964 2359.8054 L 259.31927 2385.7375 Q 414.91086 2385.7375 414.91086 2359.8054 Q 440.8428 2333.8735 466.77472 2333.8735 Q 492.70663 2333.8735 492.70663 2307.9417 Q 466.77472 2282.0098 466.77472 2256.078 L 466.77472 2230.146 L 440.8428 2178.282 L 440.8428 2152.35 L 466.77472 2152.35 Q 492.70663 2126.4182 518.63855 2126.4182 Q 544.5705 2126.4182 544.5705 2022.6904 Q 518.63855 1893.0308 596.4344 1867.0989 L 674.23016 1867.0989 L 700.16205 1867.0989 L 726.094 1867.0989 L 726.094 1841.167 L 726.094 1841.167 L 700.16205 1841.167 L 700.16205 1815.235 L 674.23016 1815.235 L 648.2982 1815.235 L 648.2982 1789.3031 L 622.3663 1789.3031 L 622.3663 1789.3031 L 622.3663 1763.3712 L 622.3663 1763.3712 L 622.3663 1763.3712 L 596.4344 1763.3712 Q 596.4344 1763.3712 518.63855 1711.5073 Q 414.91086 1685.5753 414.91086 1659.6434 Q 414.91086 1633.7115 363.047 1607.7795 Q 311.18314 1607.7795 311.18314 1581.8477 Q 311.18314 1555.9158 207.45543 1555.9158 L 77.795784 1529.9838 L 77.795784 1504.0519 L 77.795784 1478.12 L 129.65964 1478.12 Q 181.5235 1478.12 155.59157 1400.3241 Q 155.59157 1348.4603 77.795784 1322.5283 L 0.0 1296.5964 L 0.0 1270.6646 L 0.0 1244.7325 L 25.931929 1244.7325 L 25.931929 1244.7325 L 25.931929 1218.8007 L 51.863857 1218.8007 L 51.863857 1218.8007 L 51.863857 1192.8688 L 51.863857 1192.8688 L 51.863857 1192.8688 L 77.795784 1192.8688 L 77.795784 1192.8688 L 155.59157 1166.9368 Q 233.38736 1141.0049 259.31927 1141.0049 L 311.18314 1141.0049 L 311.18314 1141.0049 L 311.18314 1141.0049 L 311.18314 1089.141 L 311.18314 1063.2091 L 311.18314 1063.2091 L 311.18314 1037.2771 L 285.25122 1037.2771 Q 259.31927 1037.2771 259.31927 933.54944 Q 259.31927 829.8217 181.5235 829.8217 Q 103.727715 803.8898 103.727715 726.094 Q 103.727715 674.23016 103.727715 674.23016 Q 129.65964 648.2982 129.65964 622.3663 Q 129.65964 596.4344 103.727715 596.4344 Q 51.863857 596.4344 51.863857 570.50244 L 51.863857 544.5705 L 103.727715 544.5705 Q 129.65964 544.5705 129.65964 518.63855 Q 129.65964 492.70663 181.5235 492.70663 Q 233.38736 466.77472 259.31927 466.77472 L 285.25122 466.77472 L 285.25122 440.8428 Q 259.31927 414.91086 233.38736 337.11508 L 181.5235 259.31927 L 207.45543 259.31927 L 233.38736 259.31927 L 285.25122 259.31927 Q 311.18314 259.31927 337.11508 233.38736 Q 363.047 207.45543 388.97894 259.31927 Q 414.91086 285.25122 466.77472 233.38736 Q 518.63855 155.59157 544.5705 155.59157 Q 570.50244 155.59157 570.50244 77.795784 Q 544.5705 0.0 829.8217 0.0 Q 1141.0049 0.0 1141.0049 25.931929 Q 1166.9368 51.863857 1192.8688 51.863857 z M 492.70663 259.31927 Q 492.70663 259.31927 492.70663 233.38736 Q 518.63855 233.38736 518.63855 259.31927 L 518.63855 259.31927 L 492.70663 259.31927 z M 544.5705 2204.2139 L 570.50244 2230.146 L 570.50244 2256.078 L 570.50244 2282.0098 L 544.5705 2282.0098 L 518.63855 2282.0098 L 518.63855 2230.146 Q 492.70663 2178.282 518.63855 2178.282 Q 544.5705 2178.282 544.5705 2204.2139 z M 2800.6482 3293.355 Q 2800.6482 3267.423 2800.6482 3267.423 Q 2800.6482 3267.423 2800.6482 3267.423 Q 2800.6482 3293.355 2800.6482 3293.355 z" svg:height="34.230145mm" draw:style-name="style-119" svg:viewBox="0.0 0.0 6068.0713 3423.0146" svg:width="60.680714mm" svg:x="148.84927mm" svg:y="131.73419mm"/>
          <draw:path svg:d="M 466.77472 0.0 L 518.63855 0.0 L 570.50244 25.931929 Q 596.4344 25.931929 622.3663 129.65964 Q 622.3663 233.38736 726.094 181.5235 Q 829.8217 181.5235 881.6856 181.5235 L 959.4814 181.5235 L 1011.3452 207.45543 Q 1063.2091 233.38736 1089.141 259.31927 L 1115.073 285.25122 L 1141.0049 285.25122 L 1141.0049 285.25122 L 1166.9368 337.11508 Q 1192.8688 414.91086 1115.073 544.5705 Q 1037.2771 648.2982 1037.2771 648.2982 L 1037.2771 648.2982 L 1037.2771 674.23016 L 1037.2771 674.23016 L 1011.3452 674.23016 L 1011.3452 700.16205 L 1011.3452 700.16205 L 985.41327 700.16205 L 985.41327 700.16205 L 985.41327 700.16205 L 985.41327 726.094 L 985.41327 726.094 L 959.4814 752.02594 L 933.54944 777.9579 L 933.54944 777.9579 Q 933.54944 803.8898 933.54944 803.8898 L 907.6175 803.8898 L 881.6856 803.8898 L 881.6856 803.8898 L 881.6856 803.8898 L 881.6856 777.9579 L 855.75366 777.9579 L 855.75366 752.02594 L 855.75366 752.02594 L 829.8217 752.02594 L 829.8217 752.02594 L 829.8217 752.02594 L 829.8217 726.094 L 829.8217 726.094 L 829.8217 700.16205 Q 829.8217 700.16205 777.9579 700.16205 L 777.9579 700.16205 L 752.02594 700.16205 L 752.02594 700.16205 L 726.094 700.16205 Q 726.094 700.16205 726.094 674.23016 L 726.094 674.23016 L 726.094 648.2982 Q 726.094 622.3663 440.8428 440.8428 L 155.59157 285.25122 L 155.59157 259.31927 L 155.59157 259.31927 L 129.65964 259.31927 L 129.65964 233.38736 L 103.727715 233.38736 L 77.795784 233.38736 L 77.795784 233.38736 L 51.863857 207.45543 L 51.863857 207.45543 L 51.863857 207.45543 L 51.863857 181.5235 L 51.863857 181.5235 L 25.931929 181.5235 L 25.931929 181.5235 L 25.931929 181.5235 L 0.0 155.59157 L 0.0 155.59157 L 0.0 129.65964 L 51.863857 129.65964 L 103.727715 129.65964 L 155.59157 103.727715 L 207.45543 77.795784 L 311.18314 51.863857 Q 440.8428 25.931929 466.77472 0.0 z" svg:height="8.0388975mm" draw:style-name="style-120" svg:viewBox="0.0 0.0 1166.9368 803.8898" svg:width="11.669368mm" svg:x="134.3274mm" svg:y="109.17342mm"/>
          <draw:path svg:d="M 2204.2139 51.863857 L 2204.2139 51.863857 L 2204.2139 103.727715 Q 2230.146 155.59157 2152.35 207.45543 Q 2074.5542 311.18314 1893.0308 311.18314 Q 1711.5073 337.11508 1685.5753 388.97894 Q 1685.5753 414.91086 1659.6434 440.8428 Q 1633.7115 440.8428 1633.7115 466.77472 Q 1633.7115 492.70663 1581.8477 492.70663 L 1504.0519 492.70663 L 1478.12 492.70663 Q 1452.188 518.63855 1452.188 518.63855 L 1452.188 518.63855 L 1426.2561 518.63855 Q 1400.3241 518.63855 1400.3241 544.5705 L 1400.3241 544.5705 L 1270.6646 674.23016 Q 1166.9368 777.9579 1192.8688 803.8898 Q 1218.8007 803.8898 1218.8007 855.75366 Q 1218.8007 933.54944 1218.8007 959.4814 Q 1244.7325 985.41327 1218.8007 985.41327 Q 1192.8688 985.41327 1192.8688 1037.2771 L 1192.8688 1063.2091 L 1322.5283 1089.141 Q 1452.188 1089.141 1452.188 1141.0049 Q 1426.2561 1192.8688 1400.3241 1218.8007 Q 1374.3922 1244.7325 1426.2561 1244.7325 L 1452.188 1244.7325 L 1452.188 1270.6646 L 1478.12 1270.6646 L 1478.12 1322.5283 L 1478.12 1374.3922 L 1452.188 1374.3922 L 1426.2561 1400.3241 L 1400.3241 1400.3241 L 1374.3922 1400.3241 L 1270.6646 1400.3241 Q 1141.0049 1400.3241 1063.2091 1400.3241 Q 1011.3452 1400.3241 1011.3452 1400.3241 Q 985.41327 1374.3922 959.4814 1374.3922 Q 933.54944 1400.3241 933.54944 1426.2561 Q 959.4814 1452.188 829.8217 1452.188 Q 726.094 1452.188 648.2982 1478.12 Q 570.50244 1504.0519 570.50244 1555.9158 Q 570.50244 1581.8477 440.8428 1555.9158 Q 337.11508 1504.0519 337.11508 1504.0519 Q 337.11508 1452.188 311.18314 1478.12 L 285.25122 1504.0519 L 259.31927 1478.12 L 233.38736 1478.12 L 233.38736 1426.2561 Q 233.38736 1374.3922 233.38736 1348.4603 L 233.38736 1348.4603 L 233.38736 1348.4603 L 233.38736 1348.4603 L 233.38736 1322.5283 L 233.38736 1322.5283 L 259.31927 1322.5283 L 259.31927 1296.5964 L 259.31927 1296.5964 L 233.38736 1296.5964 L 233.38736 1296.5964 L 233.38736 1296.5964 L 233.38736 1244.7325 Q 233.38736 1218.8007 259.31927 1141.0049 Q 259.31927 1089.141 311.18314 1089.141 Q 363.047 1089.141 363.047 1037.2771 L 388.97894 1011.3452 L 388.97894 1011.3452 L 388.97894 985.41327 L 337.11508 985.41327 Q 285.25122 985.41327 259.31927 959.4814 Q 233.38736 933.54944 233.38736 959.4814 Q 207.45543 985.41327 181.5235 985.41327 Q 155.59157 985.41327 155.59157 933.54944 L 155.59157 881.6856 L 103.727715 881.6856 L 51.863857 881.6856 L 25.931929 907.6175 L 0.0 907.6175 L 0.0 881.6856 L 0.0 855.75366 L 51.863857 855.75366 L 103.727715 829.8217 L 103.727715 829.8217 L 129.65964 829.8217 L 129.65964 829.8217 L 129.65964 829.8217 L 233.38736 777.9579 Q 337.11508 777.9579 388.97894 752.02594 Q 414.91086 726.094 414.91086 752.02594 Q 414.91086 777.9579 492.70663 777.9579 L 544.5705 777.9579 L 544.5705 752.02594 L 544.5705 726.094 L 518.63855 700.16205 Q 518.63855 674.23016 492.70663 674.23016 Q 440.8428 674.23016 492.70663 596.4344 Q 518.63855 518.63855 570.50244 492.70663 Q 596.4344 466.77472 777.9579 388.97894 Q 959.4814 311.18314 1011.3452 259.31927 L 1089.141 181.5235 L 1115.073 181.5235 L 1115.073 155.59157 L 1141.0049 155.59157 L 1166.9368 155.59157 L 1218.8007 129.65964 L 1244.7325 103.727715 L 1244.7325 103.727715 L 1270.6646 103.727715 L 1270.6646 103.727715 L 1270.6646 103.727715 L 1426.2561 25.931929 Q 1607.7795 -51.863857 1841.167 0.0 Q 2100.4863 25.931929 2100.4863 51.863857 Q 2152.35 103.727715 2152.35 51.863857 Q 2152.35 25.931929 2178.282 25.931929 Q 2204.2139 51.863857 2204.2139 51.863857 z" svg:height="15.559157mm" draw:style-name="style-121" svg:viewBox="0.0 0.0 2204.2139 1555.9158" svg:width="22.04214mm" svg:x="80.6483mm" svg:y="175.81848mm"/>
          <draw:path svg:d="M 3085.8994 0.0 L 3111.8315 0.0 L 3189.6272 0.0 L 3267.423 0.0 L 3267.423 0.0 L 3267.423 0.0 L 3267.423 103.727715 Q 3267.423 207.45543 3267.423 259.31927 Q 3267.423 311.18314 3319.2869 337.11508 Q 3371.1506 363.047 3371.1506 466.77472 Q 3319.2869 570.50244 3345.2188 648.2982 Q 3345.2188 726.094 3397.0828 726.094 Q 3474.8784 752.02594 3474.8784 777.9579 Q 3474.8784 777.9579 3448.9465 777.9579 L 3448.9465 777.9579 L 3448.9465 803.8898 L 3474.8784 803.8898 L 3474.8784 803.8898 L 3474.8784 829.8217 L 3474.8784 829.8217 L 3474.8784 829.8217 L 3500.8103 829.8217 L 3500.8103 829.8217 L 3500.8103 855.75366 L 3526.7424 855.75366 L 3526.7424 855.75366 L 3526.7424 881.6856 L 3578.6062 881.6856 L 3630.47 881.6856 L 3656.4019 881.6856 L 3682.334 881.6856 L 3682.334 881.6856 L 3682.334 881.6856 L 3708.2659 855.75366 L 3734.1978 829.8217 L 3734.1978 726.094 Q 3786.0615 596.4344 3786.0615 518.63855 Q 3786.0615 466.77472 3863.8574 414.91086 Q 3941.653 363.047 4045.3809 363.047 Q 4175.0405 363.047 4175.0405 388.97894 Q 4175.0405 414.91086 4226.9043 414.91086 Q 4252.8364 414.91086 4278.768 466.77472 L 4278.768 518.63855 L 4252.8364 570.50244 Q 4200.9727 622.3663 4226.9043 622.3663 Q 4252.8364 622.3663 4252.8364 648.2982 Q 4278.768 674.23016 4226.9043 726.094 Q 4200.9727 752.02594 4175.0405 829.8217 Q 4149.1084 933.54944 4175.0405 985.41327 Q 4175.0405 1011.3452 4200.9727 1011.3452 Q 4226.9043 1011.3452 4226.9043 1037.2771 Q 4226.9043 1063.2091 4252.8364 1063.2091 Q 4278.768 1063.2091 4252.8364 1141.0049 Q 4200.9727 1244.7325 4226.9043 1322.5283 Q 4226.9043 1400.3241 4278.768 1452.188 Q 4356.564 1478.12 4356.564 1504.0519 Q 4408.4277 1529.9838 4408.4277 1607.7795 Q 4434.36 1659.6434 4512.156 1711.5073 Q 4615.8833 1763.3712 4771.475 1815.235 Q 4952.9985 1815.235 4927.0664 1815.235 Q 4927.0664 1815.235 5082.658 1763.3712 Q 5264.1816 1711.5073 5393.8413 1737.4392 Q 5497.569 1763.3712 5601.2964 1815.235 Q 5705.0244 1867.0989 5860.6157 1918.9628 Q 5990.2754 1918.9628 6223.663 1918.9628 Q 6482.9824 1867.0989 6534.846 1815.235 Q 6586.71 1763.3712 6638.5737 1737.4392 Q 6690.4375 1711.5073 6716.3696 1685.5753 Q 6716.3696 1659.6434 6716.3696 1633.7115 L 6742.3013 1633.7115 L 6742.3013 1633.7115 L 6742.3013 1607.7795 L 6742.3013 1607.7795 L 6742.3013 1607.7795 L 6768.2334 1607.7795 L 6768.2334 1607.7795 L 6794.1655 1607.7795 L 6820.097 1607.7795 L 6846.0293 1607.7795 L 6871.961 1607.7795 L 6871.961 1633.7115 L 6846.0293 1659.6434 L 6846.0293 1659.6434 L 6846.0293 1659.6434 L 6846.0293 1685.5753 L 6846.0293 1685.5753 L 6923.825 1815.235 Q 6975.689 1918.9628 7001.6206 1944.8947 Q 7027.5527 1970.8265 7027.5527 1970.8265 L 7053.485 1970.8265 L 7053.485 1970.8265 L 7053.485 1970.8265 L 7053.485 1996.7585 L 7079.4165 1996.7585 L 7079.4165 2022.6904 L 7079.4165 2022.6904 L 7053.485 2022.6904 L 7053.485 2022.6904 L 7053.485 2048.6223 L 7053.485 2048.6223 L 7027.5527 2048.6223 L 7027.5527 2074.5542 L 7001.6206 2074.5542 L 6975.689 2074.5542 L 6975.689 2100.4863 L 6949.757 2100.4863 L 6949.757 2100.4863 L 6949.757 2126.4182 L 6923.825 2126.4182 L 6897.893 2126.4182 L 6897.893 2152.35 Q 6897.893 2152.35 6846.0293 2204.2139 Q 6846.0293 2256.078 6794.1655 2282.0098 Q 6768.2334 2282.0098 6768.2334 2333.8735 Q 6768.2334 2359.8054 6742.3013 2359.8054 Q 6690.4375 2385.7375 6690.4375 2463.5332 Q 6690.4375 2541.329 6586.71 2541.329 Q 6482.9824 2567.261 6301.4585 2463.5332 Q 6094.0034 2333.8735 5990.2754 2359.8054 Q 5886.548 2385.7375 5886.548 2437.6013 Q 5886.548 2463.5332 5912.48 2463.5332 Q 5938.4116 2489.465 5860.6157 2489.465 Q 5808.752 2541.329 5834.684 2541.329 Q 5860.6157 2541.329 5860.6157 2567.261 Q 5860.6157 2593.1929 5808.752 2593.1929 Q 5730.956 2593.1929 5730.956 2619.1248 Q 5730.956 2645.0566 5782.8203 2645.0566 L 5808.752 2645.0566 L 5834.684 2645.0566 L 5834.684 2645.0566 L 5756.888 2670.9888 Q 5679.0923 2696.9207 5575.3647 2696.9207 Q 5471.637 2696.9207 5471.637 2748.7844 Q 5471.637 2826.5803 5393.8413 2826.5803 Q 5341.9775 2852.5122 5290.1133 2878.444 L 5238.2495 2930.3079 L 5238.2495 2930.3079 L 5238.2495 2956.24 L 5238.2495 2956.24 L 5238.2495 2956.24 L 5212.318 2956.24 L 5212.318 2956.24 L 5212.318 2982.1719 L 5238.2495 2982.1719 L 5238.2495 3008.1038 L 5238.2495 3008.1038 L 5212.318 3085.8994 L 5212.318 3163.6953 L 5238.2495 3163.6953 L 5290.1133 3163.6953 L 5445.705 3163.6953 Q 5601.2964 3215.559 5653.1606 3215.559 L 5679.0923 3215.559 L 5679.0923 3241.4912 L 5705.0244 3241.4912 L 5705.0244 3241.4912 Q 5705.0244 3267.423 5679.0923 3267.423 Q 5653.1606 3267.423 5653.1606 3319.2869 Q 5679.0923 3371.1506 5653.1606 3371.1506 L 5627.2285 3371.1506 L 5756.888 3397.0828 Q 5860.6157 3397.0828 5886.548 3397.0828 L 5886.548 3423.0146 L 5990.2754 3423.0146 L 6094.0034 3423.0146 L 6094.0034 3448.9465 L 6094.0034 3448.9465 L 6068.0713 3448.9465 L 6042.1396 3474.8784 L 5912.48 3474.8784 Q 5808.752 3474.8784 5705.0244 3526.7424 Q 5575.3647 3578.6062 5264.1816 3578.6062 Q 4952.9985 3578.6062 4719.611 3604.538 L 4486.2236 3630.47 L 4460.292 3630.47 L 4434.36 3630.47 L 4304.7 3630.47 Q 4175.0405 3630.47 3319.2869 3760.1296 L 2489.465 3889.7893 L 2385.7375 3889.7893 Q 2256.078 3889.7893 2022.6904 3889.7893 L 1789.3031 3889.7893 L 1789.3031 3889.7893 L 1789.3031 3889.7893 L 1711.5073 3889.7893 L 1659.6434 3889.7893 L 1633.7115 3889.7893 Q 1607.7795 3889.7893 1504.0519 3889.7893 L 1426.2561 3889.7893 L 1400.3241 3863.8574 L 1348.4603 3837.9255 L 1348.4603 3837.9255 L 1348.4603 3837.9255 L 1322.5283 3811.9937 L 1296.5964 3786.0615 L 1296.5964 3760.1296 L 1296.5964 3734.1978 L 1270.6646 3682.334 L 1270.6646 3656.4019 L 1374.3922 3630.47 Q 1478.12 3630.47 1478.12 3604.538 L 1504.0519 3604.538 L 1504.0519 3604.538 L 1504.0519 3578.6062 L 1478.12 3578.6062 L 1452.188 3578.6062 L 1452.188 3500.8103 Q 1452.188 3423.0146 1426.2561 3423.0146 Q 1400.3241 3423.0146 1322.5283 3423.0146 Q 1244.7325 3423.0146 1244.7325 3371.1506 Q 1244.7325 3319.2869 1218.8007 3293.355 Q 1166.9368 3267.423 1192.8688 3215.559 Q 1192.8688 3163.6953 1089.141 3163.6953 Q 985.41327 3163.6953 985.41327 3163.6953 Q 985.41327 3137.7634 907.6175 3137.7634 Q 803.8898 3111.8315 829.8217 3059.9675 Q 829.8217 3008.1038 829.8217 2956.24 Q 803.8898 2878.444 726.094 2852.5122 Q 648.2982 2852.5122 648.2982 2826.5803 Q 648.2982 2800.6482 622.3663 2800.6482 Q 596.4344 2800.6482 596.4344 2774.7163 Q 570.50244 2748.7844 518.63855 2722.8525 Q 466.77472 2696.9207 466.77472 2670.9888 Q 466.77472 2645.0566 363.047 2593.1929 Q 259.31927 2567.261 233.38736 2489.465 Q 207.45543 2385.7375 181.5235 2385.7375 Q 155.59157 2385.7375 155.59157 2359.8054 Q 155.59157 2333.8735 207.45543 2307.9417 L 285.25122 2282.0098 L 207.45543 2282.0098 Q 129.65964 2282.0098 103.727715 2282.0098 L 51.863857 2282.0098 L 25.931929 2282.0098 L 0.0 2282.0098 L 0.0 2256.078 L 0.0 2256.078 L 0.0 2256.078 L 0.0 2230.146 L 0.0 2230.146 L 25.931929 2230.146 L 25.931929 2230.146 L 25.931929 2230.146 L 51.863857 2204.2139 L 77.795784 2204.2139 L 77.795784 2178.282 L 77.795784 2152.35 L 103.727715 2152.35 L 155.59157 2152.35 L 155.59157 2126.4182 L 155.59157 2100.4863 L 311.18314 2074.5542 Q 466.77472 2074.5542 596.4344 2074.5542 Q 726.094 2100.4863 726.094 2100.4863 L 726.094 2126.4182 L 726.094 2126.4182 L 726.094 2126.4182 L 752.02594 2178.282 L 777.9579 2204.2139 L 777.9579 2204.2139 L 777.9579 2230.146 L 777.9579 2230.146 L 777.9579 2230.146 L 803.8898 2256.078 L 829.8217 2282.0098 L 829.8217 2282.0098 L 829.8217 2282.0098 L 829.8217 2282.0098 L 829.8217 2282.0098 L 855.75366 2282.0098 L 855.75366 2282.0098 L 855.75366 2307.9417 L 881.6856 2307.9417 L 881.6856 2307.9417 L 881.6856 2333.8735 L 933.54944 2333.8735 L 959.4814 2333.8735 L 959.4814 2359.8054 L 985.41327 2359.8054 L 985.41327 2359.8054 L 985.41327 2333.8735 L 1011.3452 2333.8735 L 1037.2771 2333.8735 L 1089.141 2230.146 Q 1115.073 2126.4182 1192.8688 2074.5542 Q 1296.5964 2022.6904 1711.5073 1996.7585 Q 2126.4182 1970.8265 2152.35 1970.8265 Q 2178.282 1970.8265 2178.282 1944.8947 Q 2178.282 1918.9628 2204.2139 1918.9628 Q 2230.146 1893.0308 2282.0098 1763.3712 Q 2282.0098 1633.7115 2333.8735 1504.0519 Q 2333.8735 1400.3241 2359.8054 1374.3922 Q 2359.8054 1348.4603 2411.6694 1296.5964 Q 2437.6013 1270.6646 2437.6013 1141.0049 Q 2437.6013 1037.2771 2307.9417 959.4814 Q 2204.2139 881.6856 2074.5542 829.8217 Q 1944.8947 777.9579 1944.8947 700.16205 Q 1944.8947 622.3663 1918.9628 622.3663 Q 1867.0989 596.4344 1893.0308 544.5705 Q 1893.0308 466.77472 1970.8265 440.8428 Q 2022.6904 414.91086 2022.6904 388.97894 L 2022.6904 388.97894 L 2048.6223 388.97894 L 2048.6223 363.047 L 2048.6223 363.047 L 2074.5542 363.047 L 2074.5542 363.047 L 2074.5542 337.11508 L 2048.6223 337.11508 L 2048.6223 311.18314 L 1996.7585 311.18314 Q 1944.8947 311.18314 1918.9628 285.25122 L 1918.9628 285.25122 L 1918.9628 259.31927 Q 1918.9628 259.31927 1893.0308 181.5235 L 1867.0989 103.727715 L 1918.9628 103.727715 L 1970.8265 103.727715 L 1970.8265 77.795784 L 1970.8265 77.795784 L 1996.7585 77.795784 L 1996.7585 51.863857 L 2022.6904 51.863857 L 2048.6223 51.863857 L 2048.6223 77.795784 L 2074.5542 77.795784 L 2126.4182 103.727715 Q 2178.282 103.727715 2230.146 129.65964 L 2307.9417 129.65964 L 2307.9417 129.65964 L 2307.9417 155.59157 L 2645.0566 155.59157 Q 2956.24 155.59157 3008.1038 77.795784 Q 3059.9675 0.0 3085.8994 0.0 z" svg:height="38.897892mm" draw:style-name="style-122" svg:viewBox="0.0 0.0 7079.4165 3889.7893" svg:width="70.79417mm" svg:x="212.64182mm" svg:y="19.189627mm"/>
          <draw:path svg:d="M 51.863857 25.931929 L 0.0 0.0 L 466.77472 103.727715 Q 907.6175 207.45543 959.4814 207.45543 Q 1011.3452 259.31927 1011.3452 259.31927 L 1011.3452 259.31927 L 855.75366 259.31927 Q 700.16205 259.31927 414.91086 207.45543 L 129.65964 155.59157 L 129.65964 129.65964 L 155.59157 129.65964 L 155.59157 129.65964 L 155.59157 103.727715 L 103.727715 103.727715 Q 77.795784 103.727715 77.795784 77.795784 Q 77.795784 51.863857 51.863857 25.931929 z" svg:height="2.5931928mm" draw:style-name="style-123" svg:viewBox="0.0 0.0 1011.3452 259.31927" svg:width="10.113452mm" svg:x="81.426254mm" svg:y="159.74068mm"/>
          <draw:path svg:d="M 1011.3452 155.59157 L 1037.2771 207.45543 L 1037.2771 207.45543 L 1037.2771 207.45543 L 1037.2771 285.25122 Q 1037.2771 363.047 1089.141 414.91086 Q 1166.9368 492.70663 1166.9368 518.63855 Q 1192.8688 570.50244 1192.8688 648.2982 L 1192.8688 700.16205 L 1166.9368 700.16205 L 1141.0049 700.16205 L 1141.0049 726.094 Q 1141.0049 726.094 1115.073 752.02594 L 1115.073 752.02594 L 1115.073 752.02594 Q 1089.141 752.02594 1089.141 752.02594 L 1089.141 777.9579 L 1089.141 777.9579 Q 1089.141 777.9579 1063.2091 803.8898 L 1063.2091 803.8898 L 933.54944 829.8217 Q 803.8898 855.75366 777.9579 907.6175 Q 777.9579 959.4814 726.094 1037.2771 Q 674.23016 1115.073 648.2982 1141.0049 Q 622.3663 1166.9368 544.5705 1166.9368 Q 466.77472 1166.9368 466.77472 1192.8688 Q 440.8428 1218.8007 337.11508 1218.8007 Q 207.45543 1192.8688 207.45543 1244.7325 Q 181.5235 1296.5964 155.59157 1296.5964 L 103.727715 1270.6646 L 103.727715 1270.6646 L 103.727715 1270.6646 L 77.795784 1218.8007 Q 51.863857 1192.8688 51.863857 1192.8688 L 51.863857 1166.9368 L 25.931929 1166.9368 L 0.0 1166.9368 L 0.0 648.2982 L 0.0 103.727715 L 0.0 103.727715 L 0.0 103.727715 L 25.931929 77.795784 L 51.863857 51.863857 L 51.863857 51.863857 L 51.863857 77.795784 L 51.863857 77.795784 L 51.863857 77.795784 L 77.795784 77.795784 L 77.795784 77.795784 L 77.795784 103.727715 L 103.727715 103.727715 L 103.727715 103.727715 L 103.727715 129.65964 L 103.727715 129.65964 L 129.65964 129.65964 L 181.5235 129.65964 Q 259.31927 129.65964 259.31927 181.5235 Q 259.31927 207.45543 259.31927 233.38736 Q 259.31927 233.38736 233.38736 259.31927 L 233.38736 285.25122 L 259.31927 285.25122 L 285.25122 285.25122 L 337.11508 233.38736 Q 363.047 207.45543 388.97894 181.5235 Q 414.91086 129.65964 570.50244 103.727715 Q 726.094 77.795784 803.8898 51.863857 Q 881.6856 51.863857 881.6856 25.931929 Q 907.6175 -25.931929 933.54944 0.0 Q 959.4814 0.0 985.41327 51.863857 Q 985.41327 103.727715 1011.3452 155.59157 z" svg:height="12.965964mm" draw:style-name="style-124" svg:viewBox="0.0 0.0 1192.8688 1296.5964" svg:width="11.928687mm" svg:x="0.0mm" svg:y="29.821718mm"/>
          <draw:path svg:d="M 1141.0049 0.0 L 1192.8688 0.0 L 1218.8007 103.727715 Q 1244.7325 181.5235 1218.8007 207.45543 Q 1218.8007 233.38736 1322.5283 285.25122 Q 1426.2561 337.11508 1400.3241 414.91086 Q 1400.3241 466.77472 1400.3241 492.70663 L 1400.3241 518.63855 L 1374.3922 518.63855 L 1348.4603 518.63855 L 1296.5964 544.5705 Q 1270.6646 570.50244 1270.6646 570.50244 Q 1296.5964 570.50244 1192.8688 596.4344 Q 1115.073 622.3663 1037.2771 648.2982 Q 933.54944 648.2982 881.6856 648.2982 Q 803.8898 622.3663 777.9579 622.3663 Q 752.02594 570.50244 622.3663 544.5705 Q 518.63855 518.63855 544.5705 518.63855 Q 570.50244 518.63855 492.70663 570.50244 Q 414.91086 570.50244 311.18314 570.50244 Q 233.38736 544.5705 259.31927 518.63855 Q 259.31927 518.63855 259.31927 492.70663 Q 285.25122 466.77472 181.5235 440.8428 Q 51.863857 414.91086 51.863857 388.97894 L 25.931929 363.047 L 25.931929 337.11508 L 0.0 337.11508 L 0.0 311.18314 L 0.0 285.25122 L 25.931929 285.25122 L 25.931929 259.31927 L 25.931929 259.31927 L 0.0 259.31927 L 0.0 259.31927 L 0.0 259.31927 L 0.0 233.38736 L 0.0 207.45543 L 25.931929 207.45543 L 51.863857 207.45543 L 51.863857 181.5235 L 51.863857 181.5235 L 77.795784 155.59157 L 77.795784 103.727715 L 207.45543 103.727715 Q 337.11508 103.727715 466.77472 129.65964 Q 622.3663 129.65964 622.3663 155.59157 Q 622.3663 181.5235 700.16205 207.45543 Q 777.9579 233.38736 777.9579 207.45543 Q 777.9579 181.5235 803.8898 155.59157 Q 829.8217 155.59157 855.75366 129.65964 Q 855.75366 103.727715 985.41327 77.795784 Q 1115.073 51.863857 1089.141 25.931929 Q 1089.141 0.0 1141.0049 0.0 z" svg:height="6.482982mm" draw:style-name="style-125" svg:viewBox="0.0 0.0 1400.3241 648.2982" svg:width="14.003242mm" svg:x="57.050243mm" svg:y="108.9141mm"/>
          <draw:path svg:d="M 2878.444 77.795784 L 2930.3079 77.795784 L 3111.8315 233.38736 Q 3293.355 388.97894 3345.2188 466.77472 Q 3397.0828 518.63855 3423.0146 544.5705 Q 3448.9465 596.4344 3474.8784 622.3663 Q 3500.8103 648.2982 3526.7424 674.23016 L 3552.6743 674.23016 L 3630.47 752.02594 Q 3708.2659 829.8217 3708.2659 855.75366 Q 3708.2659 907.6175 3786.0615 933.54944 Q 3863.8574 959.4814 3967.5852 1011.3452 Q 4071.3127 1089.141 4071.3127 1089.141 L 4071.3127 1115.073 L 4071.3127 1115.073 L 4071.3127 1115.073 L 4071.3127 1115.073 L 4071.3127 1141.0049 L 4071.3127 1218.8007 Q 4019.449 1270.6646 4045.3809 1296.5964 Q 4045.3809 1322.5283 4019.449 1322.5283 Q 3967.5852 1322.5283 3967.5852 1374.3922 Q 3941.653 1426.2561 3915.7212 1426.2561 L 3889.7893 1426.2561 L 3889.7893 1400.3241 Q 3915.7212 1374.3922 3889.7893 1322.5283 Q 3863.8574 1270.6646 3760.1296 1270.6646 Q 3656.4019 1270.6646 3682.334 1296.5964 Q 3708.2659 1348.4603 3734.1978 1348.4603 Q 3760.1296 1374.3922 3760.1296 1400.3241 L 3786.0615 1426.2561 L 3760.1296 1426.2561 Q 3734.1978 1426.2561 3708.2659 1374.3922 Q 3656.4019 1322.5283 3345.2188 1322.5283 Q 3059.9675 1322.5283 3085.8994 1400.3241 Q 3085.8994 1478.12 3059.9675 1478.12 Q 3034.0356 1478.12 3034.0356 1529.9838 L 3034.0356 1581.8477 L 3008.1038 1581.8477 Q 3008.1038 1581.8477 2982.1719 1555.9158 Q 2982.1719 1529.9838 2956.24 1581.8477 Q 2930.3079 1607.7795 2904.376 1581.8477 Q 2878.444 1529.9838 2852.5122 1555.9158 Q 2826.5803 1581.8477 2774.7163 1607.7795 Q 2722.8525 1633.7115 2774.7163 1711.5073 L 2800.6482 1789.3031 L 2774.7163 1789.3031 Q 2748.7844 1789.3031 2696.9207 1815.235 Q 2645.0566 1815.235 2645.0566 1841.167 Q 2645.0566 1867.0989 2619.1248 1867.0989 L 2567.261 1867.0989 L 2567.261 1893.0308 Q 2567.261 1918.9628 2619.1248 1918.9628 Q 2645.0566 1918.9628 2645.0566 1944.8947 Q 2645.0566 1970.8265 2619.1248 1996.7585 Q 2619.1248 1996.7585 2619.1248 2048.6223 Q 2619.1248 2126.4182 2696.9207 2152.35 Q 2774.7163 2152.35 2774.7163 2256.078 Q 2774.7163 2359.8054 2800.6482 2359.8054 L 2826.5803 2359.8054 L 2826.5803 2385.7375 L 2826.5803 2385.7375 L 2826.5803 2411.6694 L 2826.5803 2463.5332 L 2826.5803 2463.5332 L 2826.5803 2463.5332 L 2774.7163 2463.5332 Q 2748.7844 2463.5332 2670.9888 2489.465 L 2593.1929 2515.397 L 2593.1929 2515.397 L 2567.261 2515.397 L 2567.261 2515.397 L 2567.261 2515.397 L 2567.261 2541.329 L 2567.261 2541.329 L 2541.329 2541.329 L 2541.329 2567.261 L 2541.329 2567.261 L 2515.397 2567.261 L 2515.397 2593.1929 L 2515.397 2619.1248 L 2593.1929 2645.0566 Q 2670.9888 2670.9888 2670.9888 2722.8525 Q 2696.9207 2800.6482 2645.0566 2800.6482 L 2593.1929 2800.6482 L 2593.1929 2826.5803 L 2593.1929 2852.5122 L 2722.8525 2878.444 Q 2826.5803 2878.444 2826.5803 2904.376 Q 2826.5803 2930.3079 2878.444 2930.3079 Q 2930.3079 2956.24 2930.3079 2982.1719 Q 2930.3079 3008.1038 3034.0356 3034.0356 Q 3111.8315 3085.8994 3111.8315 3085.8994 L 3137.7634 3085.8994 L 3137.7634 3085.8994 L 3137.7634 3085.8994 L 3137.7634 3111.8315 L 3137.7634 3111.8315 L 3163.6953 3111.8315 L 3163.6953 3137.7634 L 3189.6272 3137.7634 L 3215.559 3137.7634 L 3215.559 3163.6953 L 3241.4912 3163.6953 L 3241.4912 3163.6953 L 3241.4912 3189.6272 L 3215.559 3189.6272 L 3189.6272 3189.6272 L 3111.8315 3189.6272 Q 3034.0356 3215.559 3034.0356 3293.355 Q 3034.0356 3397.0828 3059.9675 3474.8784 L 3085.8994 3552.6743 L 3085.8994 3578.6062 L 3085.8994 3604.538 L 3059.9675 3604.538 L 3034.0356 3604.538 L 3034.0356 3578.6062 Q 3034.0356 3578.6062 3008.1038 3526.7424 L 3008.1038 3474.8784 L 2982.1719 3474.8784 L 2956.24 3474.8784 L 2956.24 3500.8103 L 2982.1719 3552.6743 L 2982.1719 3578.6062 Q 2982.1719 3604.538 3008.1038 3630.47 Q 3008.1038 3656.4019 2982.1719 3656.4019 Q 2956.24 3656.4019 2930.3079 3682.334 Q 2930.3079 3708.2659 2774.7163 3708.2659 L 2645.0566 3682.334 L 2645.0566 3708.2659 L 2645.0566 3734.1978 L 2619.1248 3734.1978 L 2593.1929 3734.1978 L 2593.1929 3760.1296 L 2619.1248 3811.9937 L 2619.1248 3837.9255 L 2619.1248 3863.8574 L 2670.9888 3863.8574 L 2696.9207 3863.8574 L 2696.9207 3837.9255 L 2722.8525 3837.9255 L 2722.8525 3837.9255 L 2722.8525 3863.8574 L 2722.8525 3863.8574 L 2722.8525 3863.8574 L 2748.7844 3863.8574 Q 2748.7844 3863.8574 2748.7844 3889.7893 L 2774.7163 3889.7893 L 2774.7163 3889.7893 L 2774.7163 3915.7212 L 2826.5803 3915.7212 L 2878.444 3915.7212 L 2878.444 3915.7212 L 2878.444 3915.7212 L 2774.7163 3941.653 L 2645.0566 3967.5852 L 2593.1929 3967.5852 L 2541.329 3967.5852 L 2541.329 3941.653 Q 2515.397 3915.7212 2541.329 3889.7893 Q 2541.329 3863.8574 2463.5332 3863.8574 Q 2411.6694 3837.9255 2411.6694 3811.9937 Q 2411.6694 3786.0615 2359.8054 3786.0615 Q 2333.8735 3786.0615 2333.8735 3811.9937 Q 2333.8735 3863.8574 2256.078 3863.8574 Q 2152.35 3863.8574 2152.35 3837.9255 Q 2178.282 3811.9937 2100.4863 3811.9937 Q 2048.6223 3760.1296 2022.6904 3734.1978 L 1996.7585 3708.2659 L 1996.7585 3734.1978 Q 1996.7585 3760.1296 1970.8265 3760.1296 Q 1944.8947 3760.1296 1918.9628 3811.9937 Q 1893.0308 3889.7893 1893.0308 3915.7212 L 1893.0308 3941.653 L 1867.0989 3941.653 L 1841.167 3915.7212 L 1815.235 3915.7212 L 1789.3031 3915.7212 L 1763.3712 3941.653 L 1737.4392 3967.5852 L 1737.4392 3967.5852 Q 1711.5073 3967.5852 1711.5073 3941.653 Q 1685.5753 3941.653 1737.4392 3915.7212 Q 1737.4392 3863.8574 1685.5753 3863.8574 Q 1633.7115 3837.9255 1633.7115 3863.8574 Q 1633.7115 3889.7893 1607.7795 3837.9255 Q 1581.8477 3786.0615 1478.12 3760.1296 L 1400.3241 3760.1296 L 1348.4603 3760.1296 L 1296.5964 3760.1296 L 1296.5964 3760.1296 L 1270.6646 3760.1296 L 1270.6646 3760.1296 L 1270.6646 3786.0615 L 1270.6646 3786.0615 Q 1244.7325 3760.1296 1218.8007 3760.1296 L 1192.8688 3760.1296 L 1192.8688 3708.2659 L 1166.9368 3682.334 L 1166.9368 3682.334 L 1166.9368 3656.4019 L 1218.8007 3656.4019 Q 1244.7325 3656.4019 1218.8007 3630.47 Q 1218.8007 3604.538 1218.8007 3526.7424 Q 1218.8007 3423.0146 1244.7325 3345.2188 Q 1270.6646 3267.423 1218.8007 3163.6953 Q 1166.9368 3085.8994 1166.9368 2982.1719 Q 1166.9368 2904.376 1141.0049 2878.444 Q 1115.073 2878.444 1115.073 2826.5803 Q 1115.073 2774.7163 1037.2771 2722.8525 Q 985.41327 2645.0566 855.75366 2619.1248 Q 700.16205 2619.1248 726.094 2593.1929 Q 752.02594 2593.1929 752.02594 2567.261 Q 752.02594 2541.329 700.16205 2515.397 L 674.23016 2515.397 L 674.23016 2515.397 L 648.2982 2489.465 L 648.2982 2463.5332 L 648.2982 2437.6013 L 700.16205 2437.6013 L 752.02594 2437.6013 L 752.02594 2385.7375 Q 752.02594 2333.8735 700.16205 2307.9417 Q 674.23016 2307.9417 648.2982 2307.9417 Q 596.4344 2307.9417 570.50244 2230.146 L 544.5705 2152.35 L 570.50244 2100.4863 Q 596.4344 2074.5542 622.3663 2048.6223 Q 674.23016 2022.6904 674.23016 1996.7585 Q 674.23016 1944.8947 700.16205 1944.8947 Q 726.094 1944.8947 726.094 1918.9628 Q 752.02594 1893.0308 700.16205 1893.0308 Q 674.23016 1867.0989 674.23016 1841.167 L 674.23016 1815.235 L 700.16205 1815.235 Q 752.02594 1789.3031 855.75366 1789.3031 L 933.54944 1789.3031 L 933.54944 1763.3712 L 933.54944 1737.4392 L 803.8898 1737.4392 L 674.23016 1737.4392 L 674.23016 1711.5073 L 648.2982 1711.5073 L 648.2982 1711.5073 L 648.2982 1685.5753 L 622.3663 1685.5753 L 596.4344 1685.5753 L 674.23016 1659.6434 Q 752.02594 1633.7115 752.02594 1581.8477 L 752.02594 1555.9158 L 726.094 1555.9158 L 726.094 1529.9838 L 726.094 1529.9838 L 700.16205 1529.9838 L 700.16205 1504.0519 L 700.16205 1478.12 L 674.23016 1478.12 L 674.23016 1478.12 L 648.2982 1452.188 Q 622.3663 1426.2561 596.4344 1426.2561 Q 544.5705 1426.2561 544.5705 1400.3241 Q 518.63855 1374.3922 440.8428 1374.3922 Q 388.97894 1400.3241 388.97894 1374.3922 Q 388.97894 1348.4603 285.25122 1322.5283 Q 207.45543 1322.5283 181.5235 1270.6646 Q 129.65964 1244.7325 103.727715 1218.8007 L 77.795784 1218.8007 L 25.931929 1192.8688 L 0.0 1166.9368 L 0.0 1166.9368 L 25.931929 1166.9368 L 25.931929 1166.9368 L 25.931929 1166.9368 L 25.931929 1141.0049 L 25.931929 1141.0049 L 0.0 1141.0049 L 0.0 1115.073 L 25.931929 1115.073 Q 51.863857 1115.073 103.727715 1115.073 Q 155.59157 1115.073 181.5235 1089.141 Q 181.5235 1063.2091 155.59157 1063.2091 Q 129.65964 1063.2091 155.59157 959.4814 Q 181.5235 881.6856 155.59157 881.6856 Q 129.65964 881.6856 129.65964 855.75366 Q 129.65964 829.8217 155.59157 829.8217 Q 181.5235 855.75366 181.5235 829.8217 Q 207.45543 803.8898 181.5235 803.8898 Q 155.59157 803.8898 155.59157 777.9579 L 181.5235 752.02594 L 155.59157 752.02594 L 155.59157 752.02594 L 129.65964 726.094 L 103.727715 700.16205 L 103.727715 700.16205 L 103.727715 700.16205 L 129.65964 700.16205 L 181.5235 700.16205 L 181.5235 726.094 L 181.5235 726.094 L 207.45543 726.094 L 207.45543 752.02594 L 233.38736 752.02594 L 285.25122 752.02594 L 311.18314 726.094 L 337.11508 726.094 L 363.047 726.094 L 388.97894 726.094 L 388.97894 726.094 L 388.97894 752.02594 L 414.91086 752.02594 L 440.8428 752.02594 L 388.97894 777.9579 Q 337.11508 803.8898 337.11508 855.75366 L 337.11508 881.6856 L 363.047 881.6856 L 363.047 907.6175 L 388.97894 907.6175 L 440.8428 907.6175 L 492.70663 933.54944 Q 544.5705 933.54944 544.5705 907.6175 Q 544.5705 855.75366 752.02594 829.8217 Q 933.54944 803.8898 933.54944 777.9579 L 933.54944 752.02594 L 985.41327 752.02594 Q 1037.2771 752.02594 1037.2771 777.9579 L 1063.2091 777.9579 L 1089.141 777.9579 Q 1115.073 803.8898 1115.073 777.9579 L 1141.0049 777.9579 L 1192.8688 777.9579 L 1244.7325 752.02594 L 1270.6646 752.02594 Q 1322.5283 700.16205 1322.5283 700.16205 L 1322.5283 700.16205 L 1426.2561 648.2982 Q 1504.0519 596.4344 1504.0519 596.4344 Q 1529.9838 596.4344 1529.9838 544.5705 L 1529.9838 518.63855 L 1529.9838 518.63855 Q 1529.9838 518.63855 1555.9158 492.70663 L 1555.9158 466.77472 L 1555.9158 466.77472 L 1581.8477 466.77472 L 1581.8477 466.77472 L 1581.8477 440.8428 L 1581.8477 440.8428 Q 1581.8477 440.8428 1633.7115 388.97894 L 1659.6434 363.047 L 1789.3031 363.047 Q 1893.0308 337.11508 2048.6223 285.25122 Q 2204.2139 233.38736 2256.078 181.5235 Q 2307.9417 155.59157 2307.9417 129.65964 L 2307.9417 103.727715 L 2333.8735 103.727715 L 2359.8054 103.727715 L 2359.8054 129.65964 L 2359.8054 155.59157 L 2359.8054 181.5235 Q 2385.7375 181.5235 2515.397 77.795784 Q 2619.1248 -25.931929 2670.9888 0.0 Q 2722.8525 25.931929 2774.7163 51.863857 Q 2826.5803 77.795784 2878.444 77.795784 z M 2489.465 1218.8007 Q 2437.6013 1166.9368 2541.329 1166.9368 Q 2645.0566 1166.9368 2670.9888 1218.8007 Q 2670.9888 1270.6646 2619.1248 1270.6646 Q 2541.329 1270.6646 2489.465 1218.8007 z M 622.3663 2178.282 Q 648.2982 2178.282 648.2982 2178.282 Q 648.2982 2204.2139 648.2982 2204.2139 Q 622.3663 2204.2139 622.3663 2178.282 z M 2593.1929 3889.7893 Q 2619.1248 3889.7893 2619.1248 3889.7893 Q 2619.1248 3915.7212 2619.1248 3915.7212 Q 2593.1929 3915.7212 2593.1929 3889.7893 z" svg:height="39.67585mm" draw:style-name="style-126" svg:viewBox="0.0 0.0 4071.3127 3967.5852" svg:width="40.713127mm" svg:x="123.6953mm" svg:y="118.50891mm"/>
          <draw:path svg:d="M 959.4814 311.18314 L 959.4814 337.11508 L 933.54944 337.11508 Q 907.6175 311.18314 726.094 311.18314 L 544.5705 311.18314 L 518.63855 311.18314 Q 492.70663 311.18314 492.70663 285.25122 Q 466.77472 259.31927 440.8428 233.38736 L 388.97894 207.45543 L 388.97894 207.45543 Q 388.97894 207.45543 363.047 181.5235 Q 337.11508 181.5235 337.11508 155.59157 Q 337.11508 129.65964 285.25122 155.59157 L 233.38736 181.5235 L 233.38736 155.59157 Q 207.45543 155.59157 207.45543 155.59157 L 207.45543 129.65964 L 181.5235 129.65964 L 181.5235 103.727715 L 181.5235 103.727715 L 155.59157 103.727715 L 155.59157 103.727715 L 155.59157 103.727715 L 155.59157 77.795784 L 155.59157 77.795784 L 129.65964 77.795784 L 129.65964 51.863857 L 129.65964 51.863857 L 103.727715 51.863857 L 103.727715 51.863857 L 103.727715 51.863857 L 51.863857 25.931929 L 0.0 25.931929 L 0.0 25.931929 L 0.0 0.0 L 51.863857 0.0 L 77.795784 0.0 L 363.047 0.0 Q 648.2982 0.0 726.094 51.863857 Q 777.9579 103.727715 803.8898 155.59157 Q 829.8217 233.38736 881.6856 233.38736 Q 933.54944 233.38736 933.54944 259.31927 Q 933.54944 285.25122 959.4814 311.18314 z" svg:height="3.3711507mm" draw:style-name="style-127" svg:viewBox="0.0 0.0 959.4814 337.11508" svg:width="9.594813mm" svg:x="132.25284mm" svg:y="87.64992mm"/>
          <draw:path svg:d="M 596.4344 0.0 L 648.2982 0.0 L 700.16205 0.0 L 726.094 0.0 L 1115.073 0.0 Q 1478.12 0.0 1529.9838 51.863857 Q 1607.7795 77.795784 1659.6434 129.65964 Q 1711.5073 207.45543 1737.4392 207.45543 Q 1763.3712 207.45543 1789.3031 259.31927 Q 1841.167 311.18314 2359.8054 466.77472 Q 2904.376 622.3663 3189.6272 648.2982 Q 3500.8103 674.23016 3656.4019 752.02594 Q 3837.9255 829.8217 4175.0405 907.6175 Q 4538.0874 985.41327 4512.156 1011.3452 Q 4486.2236 1037.2771 4693.679 1037.2771 Q 4901.135 1037.2771 4952.9985 985.41327 Q 5004.8623 985.41327 5160.4536 985.41327 Q 5290.1133 985.41327 5316.0454 1011.3452 Q 5341.9775 1037.2771 5316.0454 1037.2771 Q 5264.1816 1063.2091 5367.909 1115.073 Q 5471.637 1141.0049 5523.501 1166.9368 L 5601.2964 1192.8688 L 5627.2285 1192.8688 L 5653.1606 1192.8688 L 5679.0923 1218.8007 L 5730.956 1244.7325 L 5730.956 1244.7325 L 5730.956 1244.7325 L 3915.7212 1244.7325 L 2126.4182 1244.7325 L 2126.4182 1244.7325 L 2126.4182 1244.7325 L 2178.282 1218.8007 L 2230.146 1192.8688 L 2152.35 1192.8688 L 2048.6223 1192.8688 L 2048.6223 1166.9368 L 2048.6223 1166.9368 L 2022.6904 1166.9368 L 2022.6904 1141.0049 L 2022.6904 1141.0049 L 2048.6223 1141.0049 L 2048.6223 1141.0049 L 2048.6223 1141.0049 L 1996.7585 1115.073 Q 1970.8265 1115.073 1918.9628 1063.2091 Q 1867.0989 985.41327 1659.6434 933.54944 Q 1452.188 881.6856 1322.5283 829.8217 Q 1192.8688 777.9579 1141.0049 674.23016 Q 1089.141 622.3663 752.02594 518.63855 Q 388.97894 466.77472 337.11508 388.97894 Q 311.18314 337.11508 233.38736 311.18314 L 181.5235 259.31927 L 77.795784 259.31927 L 0.0 259.31927 L 0.0 259.31927 L 0.0 259.31927 L 77.795784 233.38736 L 129.65964 207.45543 L 181.5235 207.45543 L 207.45543 207.45543 L 285.25122 155.59157 Q 388.97894 103.727715 363.047 77.795784 Q 363.047 51.863857 440.8428 77.795784 Q 492.70663 103.727715 544.5705 103.727715 L 622.3663 103.727715 L 596.4344 103.727715 Q 570.50244 103.727715 570.50244 77.795784 Q 596.4344 77.795784 570.50244 51.863857 Q 544.5705 0.0 596.4344 0.0 z" svg:height="12.447326mm" draw:style-name="style-128" svg:viewBox="0.0 0.0 5730.956 1244.7325" svg:width="57.309563mm" svg:x="147.55267mm" svg:y="197.6013mm"/>
          <draw:path svg:d="M 207.45543 129.65964 L 233.38736 129.65964 L 259.31927 207.45543 Q 259.31927 259.31927 285.25122 285.25122 L 285.25122 311.18314 L 259.31927 466.77472 Q 259.31927 622.3663 207.45543 726.094 Q 155.59157 829.8217 129.65964 855.75366 Q 103.727715 881.6856 77.795784 881.6856 L 51.863857 881.6856 L 51.863857 907.6175 L 51.863857 907.6175 L 25.931929 933.54944 L 0.0 959.4814 L 0.0 959.4814 L 0.0 959.4814 L 0.0 933.54944 Q 0.0 881.6856 77.795784 777.9579 Q 155.59157 674.23016 129.65964 596.4344 L 103.727715 518.63855 L 103.727715 466.77472 Q 103.727715 388.97894 51.863857 363.047 L 25.931929 363.047 L 77.795784 363.047 L 129.65964 363.047 L 155.59157 337.11508 L 207.45543 337.11508 L 207.45543 311.18314 L 207.45543 285.25122 L 207.45543 259.31927 Q 207.45543 233.38736 129.65964 129.65964 L 51.863857 25.931929 L 51.863857 0.0 Q 25.931929 -25.931929 103.727715 51.863857 Q 207.45543 103.727715 207.45543 129.65964 z" svg:height="9.594813mm" draw:style-name="style-129" svg:viewBox="0.0 0.0 285.25122 959.4814" svg:width="2.8525121mm" svg:x="148.33063mm" svg:y="101.65316mm"/>
          <draw:path svg:d="M 2230.146 25.931929 L 2256.078 25.931929 L 2256.078 25.931929 L 2282.0098 25.931929 L 2359.8054 103.727715 Q 2463.5332 207.45543 2567.261 233.38736 Q 2670.9888 259.31927 2696.9207 233.38736 Q 2696.9207 207.45543 2722.8525 207.45543 Q 2748.7844 207.45543 2748.7844 233.38736 Q 2748.7844 259.31927 3163.6953 363.047 Q 3552.6743 466.77472 3578.6062 466.77472 L 3578.6062 466.77472 L 3630.47 466.77472 L 3682.334 466.77472 L 3708.2659 518.63855 Q 3734.1978 544.5705 3760.1296 570.50244 Q 3786.0615 622.3663 3786.0615 648.2982 Q 3786.0615 674.23016 3734.1978 700.16205 Q 3682.334 726.094 3708.2659 726.094 Q 3734.1978 777.9579 3760.1296 752.02594 Q 3786.0615 752.02594 3786.0615 803.8898 Q 3786.0615 829.8217 3786.0615 881.6856 Q 3786.0615 881.6856 3734.1978 985.41327 Q 3682.334 1063.2091 3708.2659 1348.4603 Q 3734.1978 1607.7795 3760.1296 1607.7795 Q 3786.0615 1607.7795 3837.9255 1815.235 Q 3889.7893 2022.6904 3967.5852 2074.5542 Q 4045.3809 2126.4182 4045.3809 2178.282 Q 4045.3809 2256.078 4019.449 2282.0098 Q 3993.517 2282.0098 4019.449 2307.9417 Q 4019.449 2333.8735 4097.2446 2359.8054 Q 4200.9727 2385.7375 4226.9043 2463.5332 Q 4252.8364 2541.329 4304.7 2567.261 Q 4356.564 2593.1929 4382.496 2645.0566 Q 4408.4277 2696.9207 4382.496 2722.8525 Q 4356.564 2748.7844 4460.292 2878.444 Q 4538.0874 3008.1038 4667.747 3008.1038 Q 4797.4067 3008.1038 4849.2705 3059.9675 Q 4875.2026 3111.8315 4901.135 3137.7634 Q 4901.135 3163.6953 4978.93 3189.6272 Q 5030.794 3215.559 5082.658 3241.4912 L 5108.59 3241.4912 L 5108.59 3241.4912 L 5108.59 3267.423 L 5186.3857 3267.423 L 5238.2495 3267.423 L 5316.0454 3319.2869 Q 5393.8413 3345.2188 5419.773 3423.0146 Q 5419.773 3474.8784 5393.8413 3500.8103 Q 5341.9775 3526.7424 5367.909 3552.6743 L 5367.909 3578.6062 L 5549.4326 3630.47 Q 5705.0244 3682.334 5705.0244 3682.334 L 5705.0244 3682.334 L 5730.956 3734.1978 Q 5730.956 3786.0615 5730.956 3811.9937 L 5756.888 3811.9937 L 5756.888 3837.9255 L 5756.888 3863.8574 L 5782.8203 3863.8574 L 5782.8203 3889.7893 L 5782.8203 3889.7893 L 5808.752 3889.7893 L 5808.752 3915.7212 L 5808.752 3941.653 L 5782.8203 3941.653 Q 5756.888 3941.653 5756.888 3915.7212 L 5730.956 3889.7893 L 5705.0244 3889.7893 Q 5653.1606 3889.7893 5653.1606 3967.5852 Q 5653.1606 4045.3809 5653.1606 4071.3127 L 5653.1606 4097.2446 L 5653.1606 4097.2446 Q 5653.1606 4097.2446 5549.4326 4097.2446 L 5471.637 4097.2446 L 5445.705 4097.2446 L 5393.8413 4097.2446 L 5367.909 4071.3127 L 5341.9775 4071.3127 L 5341.9775 4045.3809 L 5341.9775 4019.449 L 5316.0454 4019.449 Q 5290.1133 3993.517 5264.1816 3915.7212 Q 5238.2495 3837.9255 5186.3857 3760.1296 Q 5134.522 3682.334 4927.0664 3682.334 Q 4745.543 3656.4019 4719.611 3630.47 Q 4719.611 3578.6062 4512.156 3526.7424 L 4330.6323 3474.8784 L 4330.6323 3448.9465 Q 4304.7 3423.0146 4304.7 3423.0146 L 4304.7 3423.0146 L 4304.7 3397.0828 L 4304.7 3397.0828 L 4278.768 3397.0828 L 4278.768 3371.1506 L 4278.768 3371.1506 L 4252.8364 3371.1506 L 4252.8364 3371.1506 L 4252.8364 3371.1506 L 4304.7 3345.2188 Q 4330.6323 3319.2869 4356.564 3319.2869 Q 4382.496 3319.2869 4356.564 3293.355 Q 4330.6323 3267.423 4356.564 3267.423 L 4356.564 3267.423 L 4330.6323 3241.4912 Q 4304.7 3241.4912 4304.7 3215.559 L 4304.7 3189.6272 L 4330.6323 3163.6953 L 4330.6323 3137.7634 L 4304.7 3137.7634 Q 4252.8364 3163.6953 4252.8364 3163.6953 Q 4226.9043 3163.6953 4200.9727 3163.6953 Q 4200.9727 3137.7634 4097.2446 3137.7634 Q 3993.517 3137.7634 3993.517 3111.8315 Q 3993.517 3085.8994 3915.7212 3059.9675 Q 3863.8574 3059.9675 3656.4019 3059.9675 Q 3448.9465 3059.9675 3448.9465 3034.0356 Q 3448.9465 3008.1038 3423.0146 3008.1038 Q 3371.1506 3008.1038 3371.1506 2982.1719 Q 3371.1506 2956.24 3397.0828 2956.24 Q 3423.0146 2956.24 3423.0146 2904.376 Q 3423.0146 2878.444 3371.1506 2852.5122 Q 3319.2869 2800.6482 3163.6953 2748.7844 Q 3034.0356 2696.9207 3034.0356 2670.9888 Q 3008.1038 2645.0566 3034.0356 2645.0566 Q 3059.9675 2619.1248 3059.9675 2593.1929 Q 3059.9675 2567.261 2956.24 2541.329 Q 2878.444 2515.397 2878.444 2489.465 Q 2852.5122 2463.5332 2826.5803 2437.6013 Q 2800.6482 2437.6013 2800.6482 2385.7375 Q 2774.7163 2333.8735 2800.6482 2333.8735 Q 2852.5122 2333.8735 2852.5122 2307.9417 L 2852.5122 2282.0098 L 2826.5803 2282.0098 L 2826.5803 2282.0098 L 2748.7844 2256.078 Q 2696.9207 2230.146 2541.329 2256.078 Q 2385.7375 2256.078 2385.7375 2230.146 Q 2385.7375 2204.2139 2333.8735 2178.282 Q 2307.9417 2178.282 2282.0098 2126.4182 Q 2282.0098 2048.6223 2204.2139 2022.6904 Q 2126.4182 1970.8265 2100.4863 1970.8265 Q 2048.6223 1944.8947 2048.6223 1918.9628 Q 2048.6223 1867.0989 1970.8265 1841.167 Q 1918.9628 1815.235 1815.235 1815.235 Q 1737.4392 1815.235 1737.4392 1893.0308 Q 1711.5073 1944.8947 1659.6434 1944.8947 Q 1607.7795 1918.9628 1607.7795 1970.8265 Q 1581.8477 1996.7585 1504.0519 1996.7585 Q 1400.3241 1996.7585 1374.3922 1970.8265 Q 1348.4603 1918.9628 1037.2771 1944.8947 Q 752.02594 1944.8947 752.02594 1918.9628 Q 752.02594 1893.0308 726.094 1893.0308 Q 674.23016 1867.0989 674.23016 1841.167 Q 648.2982 1789.3031 570.50244 1789.3031 Q 492.70663 1815.235 440.8428 1763.3712 Q 414.91086 1711.5073 388.97894 1711.5073 Q 363.047 1711.5073 363.047 1737.4392 Q 337.11508 1763.3712 311.18314 1763.3712 Q 285.25122 1763.3712 285.25122 1737.4392 Q 285.25122 1711.5073 207.45543 1711.5073 Q 155.59157 1685.5753 155.59157 1633.7115 Q 129.65964 1581.8477 103.727715 1581.8477 Q 77.795784 1581.8477 77.795784 1555.9158 Q 77.795784 1504.0519 51.863857 1504.0519 L 25.931929 1504.0519 L 25.931929 1478.12 L 0.0 1478.12 L 0.0 1452.188 L 0.0 1426.2561 L 25.931929 1426.2561 L 25.931929 1400.3241 L 25.931929 1400.3241 L 51.863857 1400.3241 L 51.863857 1374.3922 Q 51.863857 1348.4603 77.795784 1348.4603 Q 103.727715 1348.4603 103.727715 1296.5964 L 77.795784 1270.6646 L 103.727715 1270.6646 Q 129.65964 1244.7325 129.65964 1244.7325 L 129.65964 1244.7325 L 155.59157 1244.7325 Q 181.5235 1244.7325 181.5235 1218.8007 L 181.5235 1218.8007 L 259.31927 1218.8007 Q 311.18314 1218.8007 311.18314 1192.8688 Q 311.18314 1166.9368 337.11508 1166.9368 Q 363.047 1141.0049 363.047 1115.073 Q 388.97894 1063.2091 570.50244 1037.2771 Q 752.02594 1037.2771 829.8217 933.54944 Q 907.6175 881.6856 881.6856 829.8217 L 881.6856 777.9579 L 933.54944 777.9579 Q 959.4814 777.9579 959.4814 752.02594 Q 985.41327 726.094 1011.3452 700.16205 Q 1063.2091 674.23016 1115.073 570.50244 L 1166.9368 466.77472 L 1166.9368 466.77472 L 1192.8688 466.77472 L 1192.8688 466.77472 L 1192.8688 466.77472 L 1192.8688 440.8428 L 1192.8688 440.8428 L 1218.8007 440.8428 L 1218.8007 414.91086 L 1218.8007 414.91086 L 1244.7325 414.91086 L 1244.7325 414.91086 L 1244.7325 414.91086 L 1244.7325 388.97894 L 1244.7325 388.97894 L 1218.8007 388.97894 L 1218.8007 363.047 L 1141.0049 363.047 Q 1089.141 363.047 1063.2091 363.047 L 1037.2771 363.047 L 1037.2771 363.047 L 1037.2771 363.047 L 1011.3452 363.047 L 1011.3452 363.047 L 1011.3452 337.11508 L 1011.3452 337.11508 L 1037.2771 337.11508 L 1037.2771 311.18314 L 1037.2771 311.18314 L 1037.2771 311.18314 L 1063.2091 311.18314 L 1063.2091 311.18314 L 1063.2091 285.25122 L 1089.141 285.25122 L 1089.141 285.25122 L 1089.141 259.31927 L 1089.141 259.31927 L 1089.141 259.31927 L 1115.073 259.31927 L 1115.073 259.31927 L 1141.0049 233.38736 Q 1166.9368 233.38736 1166.9368 207.45543 L 1166.9368 181.5235 L 1452.188 77.795784 Q 1737.4392 -51.863857 1970.8265 0.0 Q 2204.2139 0.0 2230.146 25.931929 z M 1452.188 1918.9628 Q 1452.188 1918.9628 1478.12 1918.9628 Q 1478.12 1918.9628 1452.188 1918.9628 Q 1452.188 1918.9628 1452.188 1918.9628 z" svg:height="40.972446mm" draw:style-name="style-130" svg:viewBox="0.0 0.0 5808.752 4097.2446" svg:width="58.08752mm" svg:x="93.87358mm" svg:y="168.55754mm"/>
          <draw:path svg:d="M 285.25122 0.0 L 311.18314 0.0 L 311.18314 103.727715 Q 311.18314 207.45543 337.11508 259.31927 L 337.11508 311.18314 L 337.11508 311.18314 Q 311.18314 311.18314 311.18314 363.047 Q 311.18314 414.91086 259.31927 414.91086 L 233.38736 414.91086 L 207.45543 414.91086 Q 207.45543 414.91086 181.5235 388.97894 Q 155.59157 388.97894 129.65964 363.047 Q 103.727715 311.18314 51.863857 311.18314 L 0.0 311.18314 L 129.65964 155.59157 Q 259.31927 0.0 285.25122 0.0 z" svg:height="4.1491084mm" draw:style-name="style-131" svg:viewBox="0.0 0.0 337.11508 414.91086" svg:width="3.3711507mm" svg:x="144.70016mm" svg:y="114.10049mm"/>
          <draw:path svg:d="M 1037.2771 51.863857 L 1063.2091 103.727715 L 1089.141 103.727715 L 1141.0049 103.727715 L 1244.7325 129.65964 Q 1348.4603 155.59157 1426.2561 155.59157 Q 1504.0519 181.5235 1504.0519 259.31927 Q 1504.0519 363.047 1529.9838 363.047 L 1529.9838 363.047 L 1555.9158 363.047 L 1607.7795 363.047 L 1633.7115 363.047 L 1659.6434 363.047 L 1711.5073 363.047 Q 1737.4392 363.047 1763.3712 285.25122 Q 1763.3712 207.45543 2022.6904 181.5235 L 2256.078 181.5235 L 2333.8735 181.5235 Q 2385.7375 155.59157 2437.6013 207.45543 Q 2515.397 207.45543 2645.0566 181.5235 Q 2774.7163 155.59157 2774.7163 207.45543 Q 2774.7163 259.31927 2878.444 259.31927 Q 2982.1719 311.18314 3008.1038 337.11508 Q 3008.1038 388.97894 3008.1038 414.91086 Q 2982.1719 414.91086 3059.9675 440.8428 Q 3137.7634 466.77472 3137.7634 492.70663 Q 3137.7634 518.63855 3189.6272 518.63855 L 3241.4912 518.63855 L 3241.4912 544.5705 L 3267.423 544.5705 L 3267.423 544.5705 L 3267.423 570.50244 L 3267.423 570.50244 L 3267.423 570.50244 L 3293.355 570.50244 L 3293.355 570.50244 L 3293.355 596.4344 L 3319.2869 596.4344 L 3319.2869 596.4344 L 3319.2869 622.3663 L 3319.2869 622.3663 L 3319.2869 622.3663 L 3293.355 648.2982 L 3293.355 674.23016 L 3215.559 700.16205 Q 3111.8315 726.094 3085.8994 752.02594 Q 3059.9675 777.9579 3059.9675 803.8898 Q 3059.9675 829.8217 3085.8994 855.75366 Q 3111.8315 881.6856 3111.8315 881.6856 L 3111.8315 881.6856 L 3085.8994 881.6856 L 3085.8994 881.6856 L 3085.8994 907.6175 L 3059.9675 907.6175 L 3059.9675 933.54944 L 3059.9675 959.4814 L 3034.0356 959.4814 L 3034.0356 959.4814 L 2956.24 985.41327 Q 2904.376 1011.3452 2800.6482 1063.2091 Q 2722.8525 1089.141 2645.0566 1115.073 Q 2567.261 1141.0049 2515.397 1141.0049 Q 2463.5332 1166.9368 2463.5332 1218.8007 Q 2463.5332 1244.7325 2489.465 1270.6646 Q 2489.465 1296.5964 2437.6013 1296.5964 L 2385.7375 1296.5964 L 2385.7375 1348.4603 L 2385.7375 1400.3241 L 2359.8054 1400.3241 L 2359.8054 1400.3241 L 2333.8735 1426.2561 L 2282.0098 1426.2561 L 2282.0098 1400.3241 Q 2282.0098 1400.3241 2256.078 1400.3241 L 2256.078 1400.3241 L 2178.282 1400.3241 Q 2126.4182 1400.3241 1918.9628 1348.4603 Q 1685.5753 1348.4603 1452.188 1270.6646 Q 1244.7325 1218.8007 1218.8007 1192.8688 L 1192.8688 1192.8688 L 1192.8688 1192.8688 Q 1166.9368 1192.8688 1089.141 1141.0049 Q 1011.3452 1141.0049 752.02594 1089.141 Q 492.70663 1037.2771 518.63855 1037.2771 Q 570.50244 1037.2771 440.8428 1011.3452 L 311.18314 985.41327 L 259.31927 985.41327 Q 181.5235 985.41327 181.5235 959.4814 Q 155.59157 933.54944 129.65964 933.54944 Q 77.795784 907.6175 77.795784 881.6856 L 77.795784 829.8217 L 103.727715 829.8217 Q 129.65964 829.8217 129.65964 803.8898 Q 103.727715 777.9579 77.795784 752.02594 Q 51.863857 726.094 51.863857 700.16205 L 51.863857 674.23016 L 25.931929 674.23016 L 0.0 674.23016 L 0.0 648.2982 L 0.0 648.2982 L 0.0 648.2982 L 25.931929 622.3663 L 25.931929 622.3663 L 51.863857 622.3663 L 51.863857 622.3663 L 51.863857 622.3663 L 103.727715 648.2982 Q 181.5235 648.2982 155.59157 622.3663 Q 155.59157 570.50244 259.31927 570.50244 Q 337.11508 518.63855 337.11508 518.63855 Q 363.047 492.70663 363.047 466.77472 Q 388.97894 466.77472 363.047 414.91086 Q 363.047 388.97894 363.047 363.047 Q 363.047 311.18314 388.97894 311.18314 Q 414.91086 311.18314 440.8428 233.38736 Q 466.77472 181.5235 544.5705 207.45543 Q 622.3663 207.45543 570.50244 155.59157 Q 544.5705 103.727715 622.3663 77.795784 Q 726.094 51.863857 674.23016 25.931929 Q 648.2982 0.0 829.8217 0.0 Q 1037.2771 0.0 1037.2771 51.863857 z M 959.4814 51.863857 Q 985.41327 51.863857 985.41327 77.795784 Q 985.41327 103.727715 959.4814 103.727715 Q 933.54944 103.727715 933.54944 77.795784 Q 933.54944 51.863857 959.4814 51.863857 z" svg:height="14.262561mm" draw:style-name="style-132" svg:viewBox="0.0 0.0 3319.2869 1426.2561" svg:width="33.192867mm" svg:x="17.115072mm" svg:y="122.398705mm"/>
          <draw:path svg:d="M 25.931929 51.863857 L 51.863857 0.0 L 233.38736 0.0 L 440.8428 0.0 L 440.8428 25.931929 L 440.8428 25.931929 L 440.8428 51.863857 L 440.8428 103.727715 L 440.8428 103.727715 L 440.8428 103.727715 L 440.8428 129.65964 L 440.8428 129.65964 L 414.91086 129.65964 L 414.91086 155.59157 L 388.97894 155.59157 L 337.11508 155.59157 L 233.38736 181.5235 L 129.65964 181.5235 L 129.65964 181.5235 L 129.65964 155.59157 L 77.795784 155.59157 Q 0.0 155.59157 0.0 129.65964 Q -25.931929 129.65964 25.931929 51.863857 z" svg:height="1.815235mm" draw:style-name="style-133" svg:viewBox="0.0 0.0 440.8428 181.5235" svg:width="4.4084277mm" svg:x="7.001621mm" svg:y="156.62885mm"/>
          <draw:path svg:d="M 674.23016 0.0 L 700.16205 0.0 L 674.23016 77.795784 Q 648.2982 129.65964 622.3663 155.59157 L 622.3663 181.5235 L 596.4344 181.5235 Q 544.5705 181.5235 440.8428 259.31927 L 337.11508 311.18314 L 285.25122 311.18314 Q 259.31927 337.11508 181.5235 337.11508 L 129.65964 337.11508 L 129.65964 337.11508 Q 103.727715 337.11508 51.863857 311.18314 L 0.0 311.18314 L 25.931929 285.25122 Q 77.795784 285.25122 103.727715 259.31927 L 129.65964 233.38736 L 155.59157 233.38736 L 181.5235 233.38736 L 388.97894 129.65964 Q 570.50244 25.931929 596.4344 25.931929 Q 648.2982 25.931929 674.23016 0.0 z" svg:height="3.3711507mm" draw:style-name="style-134" svg:viewBox="0.0 0.0 700.16205 337.11508" svg:width="7.001621mm" svg:x="157.92545mm" svg:y="82.204216mm"/>
          <draw:path svg:d="M 648.2982 51.863857 L 648.2982 0.0 L 674.23016 103.727715 Q 726.094 207.45543 726.094 233.38736 L 726.094 259.31927 L 700.16205 285.25122 Q 700.16205 311.18314 726.094 311.18314 Q 752.02594 311.18314 752.02594 337.11508 L 752.02594 363.047 L 726.094 363.047 Q 726.094 388.97894 700.16205 363.047 L 674.23016 363.047 L 648.2982 363.047 Q 648.2982 337.11508 596.4344 337.11508 L 544.5705 337.11508 L 388.97894 337.11508 L 233.38736 337.11508 L 103.727715 311.18314 L 0.0 311.18314 L 311.18314 207.45543 Q 622.3663 103.727715 648.2982 51.863857 z" svg:height="3.63047mm" draw:style-name="style-135" svg:viewBox="0.0 0.0 752.02594 363.047" svg:width="7.5202594mm" svg:x="127.58509mm" svg:y="122.65802mm"/>
          <draw:path svg:d="M 207.45543 0.0 L 233.38736 0.0 L 207.45543 25.931929 Q 207.45543 77.795784 207.45543 77.795784 L 207.45543 77.795784 L 233.38736 77.795784 L 233.38736 77.795784 L 311.18314 181.5235 Q 363.047 259.31927 388.97894 285.25122 Q 414.91086 311.18314 414.91086 544.5705 L 414.91086 752.02594 L 414.91086 803.8898 L 414.91086 881.6856 L 414.91086 881.6856 L 414.91086 907.6175 L 414.91086 907.6175 L 414.91086 907.6175 L 440.8428 907.6175 L 440.8428 907.6175 L 440.8428 881.6856 L 466.77472 881.6856 L 466.77472 881.6856 L 466.77472 855.75366 L 518.63855 855.75366 L 544.5705 855.75366 L 544.5705 855.75366 L 544.5705 881.6856 L 518.63855 907.6175 Q 518.63855 933.54944 518.63855 959.4814 L 518.63855 959.4814 L 466.77472 959.4814 Q 440.8428 959.4814 388.97894 933.54944 L 337.11508 907.6175 L 337.11508 881.6856 Q 311.18314 855.75366 259.31927 855.75366 Q 207.45543 881.6856 207.45543 855.75366 Q 207.45543 803.8898 233.38736 803.8898 Q 259.31927 803.8898 285.25122 700.16205 Q 311.18314 570.50244 259.31927 544.5705 Q 233.38736 492.70663 207.45543 414.91086 Q 207.45543 337.11508 181.5235 337.11508 Q 155.59157 337.11508 155.59157 285.25122 L 129.65964 259.31927 L 129.65964 259.31927 Q 155.59157 259.31927 155.59157 233.38736 Q 155.59157 207.45543 103.727715 181.5235 L 51.863857 129.65964 L 51.863857 129.65964 L 51.863857 129.65964 L 25.931929 129.65964 L 25.931929 129.65964 L 25.931929 103.727715 L 0.0 103.727715 L 0.0 103.727715 L 0.0 77.795784 L 77.795784 77.795784 Q 155.59157 25.931929 155.59157 25.931929 L 155.59157 25.931929 L 155.59157 25.931929 Q 181.5235 25.931929 207.45543 0.0 z M 181.5235 285.25122 Q 181.5235 259.31927 207.45543 259.31927 Q 233.38736 259.31927 233.38736 285.25122 Q 233.38736 311.18314 207.45543 311.18314 L 181.5235 311.18314 L 181.5235 285.25122 z" svg:height="9.594813mm" draw:style-name="style-136" svg:viewBox="0.0 0.0 544.5705 959.4814" svg:width="5.445705mm" svg:x="118.768234mm" svg:y="110.72934mm"/>
          <draw:path svg:d="M 0.0 25.931929 Q -25.931929 -25.931929 103.727715 0.0 Q 207.45543 51.863857 207.45543 51.863857 Q 207.45543 103.727715 103.727715 77.795784 Q 0.0 51.863857 0.0 25.931929 z" svg:height="0.77795786mm" draw:style-name="style-137" svg:viewBox="0.0 0.0 207.45543 77.795784" svg:width="2.0745542mm" svg:x="3.1118314mm" svg:y="124.47326mm"/>
          <draw:path svg:d="M 414.91086 25.931929 L 363.047 0.0 L 492.70663 0.0 Q 596.4344 25.931929 596.4344 0.0 L 622.3663 0.0 L 648.2982 0.0 L 648.2982 0.0 L 648.2982 25.931929 Q 648.2982 51.863857 596.4344 77.795784 Q 544.5705 129.65964 388.97894 181.5235 Q 233.38736 233.38736 129.65964 259.31927 L 0.0 259.31927 L 0.0 233.38736 L 0.0 233.38736 L 77.795784 181.5235 Q 181.5235 129.65964 233.38736 129.65964 L 311.18314 129.65964 L 337.11508 103.727715 Q 363.047 77.795784 414.91086 77.795784 Q 466.77472 25.931929 414.91086 25.931929 z" svg:height="2.5931928mm" draw:style-name="style-138" svg:viewBox="0.0 0.0 648.2982 259.31927" svg:width="6.482982mm" svg:x="140.29173mm" svg:y="119.54619mm"/>
          <draw:path svg:d="M 2437.6013 25.931929 L 2437.6013 0.0 L 2463.5332 0.0 Q 2515.397 25.931929 2515.397 25.931929 L 2515.397 51.863857 L 2515.397 51.863857 L 2541.329 51.863857 L 2541.329 51.863857 L 2567.261 51.863857 L 2567.261 51.863857 L 2567.261 51.863857 L 2593.1929 77.795784 L 2619.1248 77.795784 L 2619.1248 51.863857 L 2619.1248 25.931929 L 2645.0566 25.931929 L 2645.0566 51.863857 L 2645.0566 51.863857 L 2670.9888 51.863857 L 2670.9888 51.863857 L 2670.9888 51.863857 L 3034.0356 181.5235 Q 3397.0828 311.18314 3397.0828 311.18314 L 3423.0146 311.18314 L 3423.0146 311.18314 L 3423.0146 311.18314 L 3448.9465 337.11508 L 3474.8784 363.047 L 3474.8784 363.047 L 3500.8103 363.047 L 3474.8784 388.97894 Q 3474.8784 414.91086 3500.8103 414.91086 Q 3526.7424 414.91086 3500.8103 544.5705 Q 3448.9465 674.23016 3474.8784 674.23016 Q 3500.8103 674.23016 3500.8103 700.16205 Q 3474.8784 726.094 3423.0146 726.094 Q 3371.1506 726.094 3345.2188 726.094 L 3319.2869 726.094 L 3319.2869 752.02594 L 3345.2188 752.02594 L 3345.2188 752.02594 L 3345.2188 777.9579 L 3345.2188 777.9579 L 3345.2188 777.9579 L 3319.2869 777.9579 L 3319.2869 777.9579 L 3345.2188 803.8898 L 3397.0828 829.8217 L 3423.0146 829.8217 Q 3448.9465 855.75366 3500.8103 881.6856 Q 3526.7424 933.54944 3604.538 933.54944 Q 3708.2659 959.4814 3708.2659 985.41327 Q 3708.2659 1011.3452 3760.1296 985.41327 Q 3837.9255 985.41327 3863.8574 1011.3452 Q 3863.8574 1037.2771 3915.7212 1037.2771 Q 3941.653 1037.2771 3967.5852 1063.2091 L 3993.517 1089.141 L 3993.517 1089.141 L 4019.449 1089.141 L 4019.449 1115.073 L 4019.449 1141.0049 L 4045.3809 1141.0049 L 4045.3809 1141.0049 L 4045.3809 1166.9368 L 4071.3127 1166.9368 L 4071.3127 1192.8688 Q 4071.3127 1244.7325 3993.517 1270.6646 L 3915.7212 1296.5964 L 3941.653 1296.5964 L 3967.5852 1296.5964 L 3967.5852 1322.5283 L 3967.5852 1322.5283 L 3993.517 1322.5283 L 3993.517 1348.4603 L 4123.177 1348.4603 L 4252.8364 1348.4603 L 4252.8364 1374.3922 L 4252.8364 1400.3241 L 4175.0405 1400.3241 Q 4071.3127 1400.3241 4019.449 1426.2561 L 3993.517 1426.2561 L 3993.517 1452.188 Q 3993.517 1478.12 4019.449 1504.0519 Q 4071.3127 1504.0519 4045.3809 1555.9158 Q 4045.3809 1607.7795 3967.5852 1633.7115 Q 3915.7212 1685.5753 3941.653 1737.4392 Q 3967.5852 1815.235 3941.653 1815.235 Q 3915.7212 1815.235 3915.7212 1867.0989 Q 3915.7212 1918.9628 3967.5852 1918.9628 Q 3993.517 1918.9628 4019.449 1918.9628 Q 4071.3127 1944.8947 4071.3127 1996.7585 L 4071.3127 2048.6223 L 4019.449 2048.6223 L 3967.5852 2048.6223 L 3967.5852 2074.5542 L 3967.5852 2100.4863 L 3993.517 2126.4182 L 3993.517 2126.4182 L 3941.653 2126.4182 L 3889.7893 2126.4182 L 3889.7893 2100.4863 L 3863.8574 2100.4863 L 3863.8574 2100.4863 Q 3863.8574 2074.5542 3889.7893 2048.6223 Q 3915.7212 1996.7585 3708.2659 1970.8265 Q 3500.8103 1918.9628 3423.0146 1918.9628 Q 3319.2869 1944.8947 3319.2869 1970.8265 Q 3319.2869 2022.6904 2982.1719 1996.7585 Q 2670.9888 1970.8265 2307.9417 1893.0308 Q 1918.9628 1815.235 1918.9628 1789.3031 Q 1893.0308 1763.3712 1918.9628 1711.5073 Q 1944.8947 1633.7115 1633.7115 1607.7795 Q 1322.5283 1555.9158 1270.6646 1555.9158 Q 1244.7325 1555.9158 1089.141 1555.9158 Q 933.54944 1555.9158 907.6175 1529.9838 Q 881.6856 1478.12 855.75366 1478.12 Q 829.8217 1452.188 777.9579 1426.2561 Q 700.16205 1374.3922 648.2982 1322.5283 Q 570.50244 1270.6646 570.50244 1244.7325 Q 596.4344 1218.8007 570.50244 1192.8688 Q 544.5705 1192.8688 544.5705 1141.0049 Q 544.5705 1141.0049 570.50244 1063.2091 Q 596.4344 1011.3452 544.5705 985.41327 Q 518.63855 985.41327 544.5705 959.4814 Q 570.50244 933.54944 544.5705 933.54944 Q 518.63855 881.6856 440.8428 881.6856 Q 337.11508 881.6856 337.11508 829.8217 Q 337.11508 803.8898 337.11508 777.9579 Q 363.047 777.9579 363.047 726.094 Q 337.11508 700.16205 285.25122 700.16205 Q 207.45543 700.16205 233.38736 674.23016 Q 233.38736 622.3663 233.38736 570.50244 Q 233.38736 518.63855 207.45543 518.63855 L 181.5235 492.70663 L 155.59157 492.70663 L 129.65964 466.77472 L 77.795784 466.77472 L 0.0 466.77472 L 0.0 440.8428 L 0.0 440.8428 L 25.931929 440.8428 L 77.795784 414.91086 L 77.795784 414.91086 L 77.795784 414.91086 L 103.727715 414.91086 L 103.727715 414.91086 L 259.31927 388.97894 Q 440.8428 388.97894 388.97894 363.047 Q 363.047 363.047 363.047 311.18314 L 363.047 285.25122 L 388.97894 285.25122 L 414.91086 311.18314 L 492.70663 337.11508 Q 570.50244 363.047 648.2982 388.97894 Q 700.16205 388.97894 700.16205 337.11508 Q 726.094 311.18314 855.75366 311.18314 Q 959.4814 311.18314 1063.2091 337.11508 Q 1192.8688 363.047 1192.8688 337.11508 Q 1192.8688 311.18314 1270.6646 311.18314 Q 1374.3922 311.18314 1374.3922 337.11508 Q 1374.3922 363.047 1478.12 363.047 Q 1555.9158 363.047 1633.7115 311.18314 Q 1685.5753 259.31927 1737.4392 259.31927 Q 1789.3031 259.31927 1789.3031 207.45543 Q 1815.235 129.65964 1970.8265 129.65964 Q 2100.4863 129.65964 2126.4182 155.59157 Q 2126.4182 207.45543 2230.146 233.38736 Q 2333.8735 259.31927 2359.8054 259.31927 L 2411.6694 259.31927 L 2411.6694 233.38736 L 2411.6694 207.45543 L 2385.7375 207.45543 L 2359.8054 207.45543 L 2359.8054 181.5235 Q 2359.8054 155.59157 2411.6694 129.65964 Q 2437.6013 103.727715 2463.5332 103.727715 L 2489.465 103.727715 L 2489.465 77.795784 Q 2489.465 51.863857 2463.5332 51.863857 Q 2437.6013 51.863857 2437.6013 25.931929 z" svg:height="21.264181mm" draw:style-name="style-139" svg:viewBox="0.0 0.0 4252.8364 2126.4182" svg:width="42.528362mm" svg:x="90.50243mm" svg:y="122.398705mm"/>
          <draw:path svg:d="M 777.9579 51.863857 L 855.75366 77.795784 L 881.6856 77.795784 L 933.54944 77.795784 L 1011.3452 77.795784 L 1089.141 77.795784 L 1089.141 77.795784 L 1089.141 77.795784 L 1270.6646 77.795784 Q 1452.188 103.727715 1452.188 77.795784 Q 1452.188 51.863857 1426.2561 25.931929 L 1426.2561 0.0 L 1452.188 0.0 Q 1478.12 25.931929 1504.0519 25.931929 L 1504.0519 25.931929 L 1555.9158 51.863857 Q 1581.8477 77.795784 1581.8477 103.727715 Q 1581.8477 129.65964 1607.7795 129.65964 L 1659.6434 129.65964 L 1659.6434 155.59157 L 1659.6434 155.59157 L 1633.7115 155.59157 L 1633.7115 181.5235 L 1918.9628 233.38736 Q 2204.2139 285.25122 2359.8054 285.25122 L 2515.397 285.25122 L 3111.8315 388.97894 Q 3682.334 492.70663 3760.1296 492.70663 L 3837.9255 492.70663 L 3837.9255 492.70663 L 3837.9255 492.70663 L 3863.8574 492.70663 L 3863.8574 492.70663 L 4252.8364 596.4344 Q 4641.8154 648.2982 4875.2026 674.23016 L 5108.59 674.23016 L 5108.59 674.23016 L 5108.59 700.16205 L 5082.658 700.16205 L 5056.726 700.16205 L 5056.726 726.094 L 5030.794 726.094 L 5030.794 726.094 L 5030.794 752.02594 L 5004.8623 752.02594 L 4978.93 752.02594 L 4978.93 777.9579 L 4978.93 777.9579 L 5004.8623 855.75366 L 5004.8623 933.54944 L 4978.93 933.54944 Q 4952.9985 907.6175 4719.611 907.6175 Q 4486.2236 855.75366 4200.9727 985.41327 L 3915.7212 1089.141 L 3915.7212 1115.073 Q 3915.7212 1141.0049 3889.7893 1141.0049 L 3863.8574 1166.9368 L 3863.8574 1166.9368 L 3837.9255 1166.9368 L 3837.9255 1166.9368 L 3837.9255 1166.9368 L 3837.9255 1192.8688 L 3837.9255 1192.8688 L 3811.9937 1192.8688 L 3811.9937 1218.8007 L 3811.9937 1218.8007 L 3786.0615 1218.8007 L 3786.0615 1218.8007 L 3786.0615 1218.8007 L 3786.0615 1244.7325 L 3760.1296 1244.7325 L 3656.4019 1244.7325 Q 3552.6743 1218.8007 3500.8103 1192.8688 Q 3448.9465 1166.9368 3371.1506 1141.0049 Q 3267.423 1115.073 3163.6953 1218.8007 L 3034.0356 1270.6646 L 3034.0356 1296.5964 L 3008.1038 1296.5964 L 3008.1038 1348.4603 L 3008.1038 1400.3241 L 2982.1719 1400.3241 L 2956.24 1400.3241 L 2956.24 1374.3922 L 2956.24 1348.4603 L 2982.1719 1348.4603 L 2982.1719 1322.5283 L 2982.1719 1322.5283 L 2956.24 1322.5283 L 2956.24 1296.5964 Q 2956.24 1270.6646 2956.24 1218.8007 Q 2956.24 1192.8688 2982.1719 1192.8688 Q 3008.1038 1192.8688 3008.1038 1166.9368 Q 3008.1038 1115.073 2956.24 1063.2091 Q 2904.376 985.41327 2722.8525 933.54944 Q 2567.261 855.75366 2282.0098 855.75366 Q 1970.8265 803.8898 1944.8947 855.75366 Q 1918.9628 907.6175 1867.0989 933.54944 Q 1789.3031 959.4814 1555.9158 959.4814 L 1322.5283 959.4814 L 1322.5283 985.41327 L 1322.5283 985.41327 L 1296.5964 985.41327 Q 1244.7325 959.4814 1037.2771 907.6175 Q 855.75366 829.8217 829.8217 726.094 Q 803.8898 622.3663 829.8217 622.3663 L 881.6856 622.3663 L 881.6856 596.4344 L 881.6856 570.50244 L 855.75366 570.50244 L 855.75366 544.5705 L 803.8898 544.5705 Q 752.02594 544.5705 674.23016 596.4344 Q 622.3663 648.2982 518.63855 622.3663 Q 414.91086 596.4344 414.91086 492.70663 Q 388.97894 414.91086 311.18314 388.97894 L 259.31927 388.97894 L 259.31927 388.97894 L 259.31927 388.97894 L 155.59157 363.047 L 77.795784 337.11508 L 51.863857 337.11508 L 0.0 337.11508 L 51.863857 311.18314 Q 129.65964 311.18314 103.727715 259.31927 L 51.863857 233.38736 L 51.863857 207.45543 L 51.863857 207.45543 L 25.931929 207.45543 L 25.931929 181.5235 L 51.863857 181.5235 Q 77.795784 181.5235 77.795784 155.59157 Q 51.863857 155.59157 129.65964 129.65964 Q 207.45543 129.65964 207.45543 77.795784 Q 181.5235 25.931929 207.45543 25.931929 L 233.38736 25.931929 L 466.77472 25.931929 Q 674.23016 25.931929 777.9579 51.863857 z" svg:height="14.003242mm" draw:style-name="style-140" svg:viewBox="0.0 0.0 5108.59 1400.3241" svg:width="51.0859mm" svg:x="66.385735mm" svg:y="159.48137mm"/>
          <draw:path svg:d="M 2152.35 0.0 L 2282.0098 0.0 L 2282.0098 0.0 L 2282.0098 0.0 L 2256.078 25.931929 L 2230.146 51.863857 L 2204.2139 51.863857 L 2178.282 51.863857 L 2256.078 77.795784 L 2359.8054 103.727715 L 2359.8054 103.727715 L 2359.8054 103.727715 L 2333.8735 103.727715 L 2333.8735 103.727715 L 2567.261 181.5235 Q 2774.7163 259.31927 2748.7844 259.31927 Q 2722.8525 259.31927 2722.8525 285.25122 Q 2722.8525 311.18314 2878.444 363.047 Q 3008.1038 414.91086 2982.1719 440.8428 Q 2930.3079 466.77472 2930.3079 492.70663 L 2930.3079 518.63855 L 2930.3079 544.5705 L 2930.3079 570.50244 L 2956.24 570.50244 L 2956.24 570.50244 L 2982.1719 596.4344 L 3034.0356 622.3663 L 3034.0356 622.3663 L 3034.0356 622.3663 L 2982.1719 622.3663 L 2956.24 622.3663 L 2930.3079 622.3663 Q 2878.444 622.3663 2748.7844 622.3663 L 2619.1248 622.3663 L 2567.261 622.3663 Q 2541.329 622.3663 2204.2139 596.4344 Q 1867.0989 570.50244 1115.073 570.50244 Q 337.11508 518.63855 181.5235 518.63855 L 0.0 518.63855 L 0.0 492.70663 L 0.0 492.70663 L 0.0 492.70663 L 0.0 466.77472 L 0.0 466.77472 L 25.931929 466.77472 L 25.931929 466.77472 L 25.931929 466.77472 L 51.863857 440.8428 L 77.795784 414.91086 L 77.795784 414.91086 L 77.795784 414.91086 L 51.863857 414.91086 L 51.863857 414.91086 L 77.795784 388.97894 L 103.727715 363.047 L 103.727715 363.047 L 129.65964 363.047 L 129.65964 363.047 L 129.65964 363.047 L 129.65964 337.11508 L 129.65964 337.11508 L 155.59157 337.11508 L 155.59157 311.18314 L 233.38736 311.18314 Q 337.11508 285.25122 337.11508 259.31927 L 337.11508 259.31927 L 1166.9368 129.65964 Q 2022.6904 0.0 2152.35 0.0 z" svg:height="6.223663mm" draw:style-name="style-141" svg:viewBox="0.0 0.0 3034.0356 622.3663" svg:width="30.340357mm" svg:x="234.16531mm" svg:y="55.494328mm"/>
          <draw:path svg:d="M 544.5705 51.863857 L 544.5705 51.863857 L 518.63855 103.727715 Q 518.63855 129.65964 492.70663 207.45543 L 492.70663 285.25122 L 492.70663 285.25122 Q 466.77472 285.25122 466.77472 233.38736 L 466.77472 181.5235 L 440.8428 181.5235 Q 414.91086 207.45543 388.97894 207.45543 L 363.047 233.38736 L 363.047 207.45543 Q 363.047 155.59157 207.45543 155.59157 L 77.795784 155.59157 L 51.863857 155.59157 L 0.0 155.59157 L 0.0 129.65964 L 0.0 103.727715 L 25.931929 103.727715 L 25.931929 103.727715 L 51.863857 103.727715 L 77.795784 103.727715 L 77.795784 77.795784 L 77.795784 51.863857 L 155.59157 51.863857 L 233.38736 51.863857 L 311.18314 25.931929 L 388.97894 25.931929 L 440.8428 0.0 Q 492.70663 -25.931929 492.70663 0.0 Q 492.70663 25.931929 518.63855 25.931929 Q 544.5705 51.863857 544.5705 51.863857 z" svg:height="2.8525121mm" draw:style-name="style-142" svg:viewBox="0.0 0.0 544.5705 285.25122" svg:width="5.445705mm" svg:x="130.69691mm" svg:y="89.20583mm"/>
          <draw:path svg:d="M 337.11508 0.0 L 337.11508 0.0 L 1737.4392 0.0 L 3111.8315 0.0 L 3111.8315 0.0 Q 3111.8315 0.0 3163.6953 25.931929 Q 3215.559 51.863857 3189.6272 51.863857 Q 3137.7634 51.863857 3137.7634 129.65964 Q 3137.7634 207.45543 3085.8994 259.31927 Q 3034.0356 311.18314 3085.8994 311.18314 Q 3137.7634 311.18314 3137.7634 337.11508 Q 3137.7634 363.047 2982.1719 440.8428 Q 2852.5122 518.63855 2852.5122 544.5705 Q 2852.5122 570.50244 2826.5803 570.50244 Q 2774.7163 570.50244 2774.7163 622.3663 Q 2774.7163 674.23016 2748.7844 674.23016 Q 2722.8525 674.23016 2748.7844 726.094 Q 2774.7163 803.8898 2670.9888 855.75366 Q 2619.1248 907.6175 2541.329 933.54944 Q 2489.465 933.54944 2489.465 985.41327 Q 2489.465 1011.3452 2515.397 1011.3452 Q 2541.329 1037.2771 2515.397 1089.141 Q 2463.5332 1141.0049 2489.465 1192.8688 Q 2489.465 1270.6646 2515.397 1270.6646 Q 2541.329 1270.6646 2515.397 1322.5283 Q 2515.397 1374.3922 2489.465 1400.3241 Q 2463.5332 1400.3241 2463.5332 1400.3241 Q 2489.465 1426.2561 2489.465 1452.188 Q 2463.5332 1478.12 2437.6013 1504.0519 L 2385.7375 1504.0519 L 2385.7375 1529.9838 L 2385.7375 1555.9158 L 2411.6694 1555.9158 L 2437.6013 1555.9158 L 2437.6013 1529.9838 L 2463.5332 1529.9838 L 2463.5332 1555.9158 L 2463.5332 1581.8477 L 2489.465 1581.8477 L 2489.465 1581.8477 L 2515.397 1581.8477 L 2541.329 1607.7795 L 2541.329 1607.7795 L 2515.397 1607.7795 L 2515.397 1607.7795 L 2515.397 1607.7795 L 2515.397 1633.7115 L 2515.397 1633.7115 L 2541.329 1633.7115 L 2541.329 1659.6434 L 2515.397 1659.6434 L 2463.5332 1659.6434 L 2437.6013 1685.5753 Q 2411.6694 1711.5073 2333.8735 1737.4392 Q 2256.078 1763.3712 2256.078 1789.3031 Q 2256.078 1815.235 2178.282 1815.235 L 2100.4863 1815.235 L 2100.4863 1815.235 L 2100.4863 1815.235 L 2074.5542 1815.235 L 2074.5542 1815.235 L 2074.5542 1841.167 L 2048.6223 1841.167 L 2048.6223 1841.167 L 2048.6223 1867.0989 L 2048.6223 1867.0989 L 2048.6223 1867.0989 L 2074.5542 1867.0989 L 2074.5542 1867.0989 L 2100.4863 1893.0308 Q 2126.4182 1893.0308 2126.4182 1918.9628 Q 2126.4182 1970.8265 2152.35 1970.8265 L 2204.2139 1970.8265 L 2178.282 1996.7585 Q 2152.35 2022.6904 2100.4863 2022.6904 Q 2074.5542 2022.6904 2074.5542 2048.6223 Q 2048.6223 2074.5542 2074.5542 2074.5542 L 2100.4863 2100.4863 L 2100.4863 2126.4182 L 2100.4863 2178.282 L 2074.5542 2178.282 L 2074.5542 2178.282 L 2048.6223 2204.2139 L 2022.6904 2230.146 L 1996.7585 2230.146 L 1970.8265 2230.146 L 1918.9628 2230.146 Q 1867.0989 2230.146 1841.167 2230.146 L 1841.167 2230.146 L 1841.167 2178.282 L 1841.167 2152.35 L 1815.235 2126.4182 L 1815.235 2074.5542 L 1763.3712 2074.5542 L 1711.5073 2074.5542 L 1633.7115 2074.5542 Q 1581.8477 2074.5542 1478.12 2126.4182 L 1400.3241 2230.146 L 1374.3922 2230.146 L 1348.4603 2230.146 L 1348.4603 2256.078 L 1322.5283 2256.078 L 1322.5283 2230.146 L 1322.5283 2204.2139 L 1296.5964 2204.2139 L 1296.5964 2178.282 L 1296.5964 2178.282 L 1270.6646 2178.282 L 1270.6646 2178.282 L 1270.6646 2178.282 L 1270.6646 2152.35 L 1270.6646 2152.35 L 1296.5964 2126.4182 Q 1322.5283 2100.4863 1322.5283 2022.6904 L 1322.5283 1970.8265 L 1322.5283 1970.8265 L 1322.5283 1944.8947 L 1296.5964 1918.9628 L 1296.5964 1867.0989 L 1270.6646 1867.0989 L 1244.7325 1867.0989 L 1244.7325 1893.0308 Q 1218.8007 1893.0308 1141.0049 1944.8947 L 1037.2771 1970.8265 L 1011.3452 1970.8265 L 985.41327 1970.8265 L 985.41327 1970.8265 L 959.4814 1970.8265 L 959.4814 1970.8265 Q 959.4814 1970.8265 985.41327 1944.8947 Q 1011.3452 1918.9628 985.41327 1867.0989 Q 959.4814 1815.235 907.6175 1815.235 Q 829.8217 1815.235 829.8217 1763.3712 Q 829.8217 1711.5073 803.8898 1659.6434 Q 803.8898 1581.8477 803.8898 1555.9158 L 829.8217 1504.0519 L 829.8217 1504.0519 L 855.75366 1504.0519 L 855.75366 1504.0519 L 855.75366 1478.12 L 829.8217 1478.12 L 829.8217 1452.188 L 803.8898 1452.188 L 752.02594 1452.188 L 752.02594 1426.2561 L 752.02594 1426.2561 L 752.02594 1400.3241 Q 752.02594 1348.4603 674.23016 1322.5283 Q 622.3663 1296.5964 596.4344 1192.8688 Q 544.5705 1089.141 518.63855 1089.141 L 492.70663 1063.2091 L 440.8428 1063.2091 Q 388.97894 1037.2771 363.047 1037.2771 Q 337.11508 1037.2771 337.11508 1011.3452 Q 337.11508 985.41327 181.5235 959.4814 L 51.863857 933.54944 L 51.863857 907.6175 L 51.863857 881.6856 L 25.931929 881.6856 L 0.0 881.6856 L 25.931929 855.75366 L 51.863857 829.8217 L 77.795784 829.8217 Q 103.727715 829.8217 77.795784 803.8898 L 77.795784 777.9579 L 129.65964 777.9579 Q 155.59157 777.9579 181.5235 752.02594 L 233.38736 726.094 L 233.38736 726.094 L 233.38736 726.094 L 207.45543 674.23016 Q 181.5235 648.2982 207.45543 648.2982 Q 233.38736 648.2982 233.38736 622.3663 Q 233.38736 596.4344 207.45543 570.50244 Q 181.5235 544.5705 233.38736 466.77472 Q 337.11508 414.91086 337.11508 414.91086 L 337.11508 414.91086 L 337.11508 388.97894 L 337.11508 388.97894 L 363.047 388.97894 L 363.047 363.047 L 363.047 363.047 L 388.97894 363.047 L 388.97894 363.047 L 388.97894 337.11508 L 363.047 337.11508 L 363.047 311.18314 L 363.047 311.18314 L 337.11508 311.18314 L 337.11508 311.18314 L 337.11508 311.18314 L 233.38736 285.25122 L 129.65964 285.25122 L 129.65964 259.31927 L 129.65964 233.38736 L 103.727715 233.38736 L 103.727715 207.45543 L 103.727715 207.45543 L 77.795784 207.45543 L 77.795784 181.5235 L 77.795784 155.59157 L 103.727715 155.59157 L 103.727715 155.59157 L 103.727715 129.65964 L 129.65964 129.65964 L 129.65964 103.727715 Q 129.65964 77.795784 233.38736 51.863857 Q 337.11508 0.0 337.11508 0.0 z M 2256.078 648.2982 Q 2359.8054 622.3663 2359.8054 674.23016 Q 2359.8054 700.16205 2256.078 726.094 Q 2152.35 726.094 2152.35 674.23016 Q 2152.35 648.2982 2256.078 648.2982 z" svg:height="22.560778mm" draw:style-name="style-143" svg:viewBox="0.0 0.0 3189.6272 2256.078" svg:width="31.896273mm" svg:x="13.743922mm" svg:y="0.0mm"/>
          <draw:path svg:d="M 1711.5073 207.45543 L 1659.6434 207.45543 L 1763.3712 259.31927 Q 1893.0308 259.31927 1841.167 311.18314 Q 1789.3031 311.18314 1918.9628 388.97894 Q 2022.6904 440.8428 2048.6223 466.77472 L 2048.6223 466.77472 L 1970.8265 466.77472 Q 1918.9628 466.77472 1918.9628 492.70663 Q 1918.9628 518.63855 1841.167 518.63855 Q 1763.3712 518.63855 1763.3712 570.50244 Q 1763.3712 596.4344 1633.7115 622.3663 Q 1478.12 648.2982 1478.12 674.23016 Q 1478.12 700.16205 1452.188 700.16205 Q 1426.2561 726.094 1452.188 726.094 Q 1452.188 726.094 1322.5283 803.8898 Q 1192.8688 855.75366 1141.0049 881.6856 Q 1089.141 881.6856 1037.2771 933.54944 L 985.41327 985.41327 L 985.41327 985.41327 L 985.41327 985.41327 L 959.4814 985.41327 L 959.4814 985.41327 L 881.6856 985.41327 L 829.8217 985.41327 L 829.8217 985.41327 L 829.8217 985.41327 L 803.8898 985.41327 Q 803.8898 985.41327 777.9579 959.4814 Q 726.094 959.4814 726.094 933.54944 Q 726.094 907.6175 726.094 829.8217 Q 726.094 777.9579 596.4344 752.02594 Q 440.8428 726.094 388.97894 674.23016 Q 337.11508 596.4344 285.25122 570.50244 Q 233.38736 570.50244 233.38736 466.77472 Q 207.45543 363.047 129.65964 363.047 L 25.931929 363.047 L 25.931929 337.11508 L 0.0 337.11508 L 0.0 337.11508 L 0.0 311.18314 L 0.0 311.18314 L 0.0 311.18314 L 25.931929 311.18314 L 25.931929 311.18314 L 25.931929 285.25122 L 25.931929 285.25122 L 51.863857 285.25122 L 77.795784 259.31927 L 129.65964 259.31927 L 181.5235 259.31927 L 233.38736 207.45543 Q 259.31927 181.5235 259.31927 155.59157 Q 259.31927 129.65964 337.11508 129.65964 Q 414.91086 103.727715 440.8428 129.65964 Q 466.77472 155.59157 466.77472 155.59157 L 466.77472 155.59157 L 466.77472 155.59157 L 466.77472 155.59157 L 596.4344 155.59157 Q 726.094 155.59157 881.6856 207.45543 Q 1037.2771 233.38736 1089.141 233.38736 Q 1141.0049 233.38736 1141.0049 207.45543 Q 1141.0049 181.5235 1244.7325 207.45543 Q 1322.5283 207.45543 1374.3922 181.5235 Q 1452.188 155.59157 1452.188 103.727715 Q 1478.12 51.863857 1529.9838 51.863857 Q 1607.7795 25.931929 1607.7795 25.931929 L 1607.7795 25.931929 L 1659.6434 0.0 Q 1737.4392 0.0 1763.3712 103.727715 Q 1763.3712 207.45543 1711.5073 207.45543 z" svg:height="9.854133mm" draw:style-name="style-144" svg:viewBox="0.0 0.0 2048.6223 985.41327" svg:width="20.486223mm" svg:x="60.162075mm" svg:y="97.50405mm"/>
          <draw:path svg:d="M 103.727715 0.0 Q 207.45543 -25.931929 207.45543 25.931929 Q 207.45543 51.863857 103.727715 77.795784 Q 0.0 77.795784 0.0 25.931929 Q 0.0 0.0 103.727715 0.0 z" svg:height="0.77795786mm" draw:style-name="style-145" svg:viewBox="0.0 0.0 207.45543 77.795784" svg:width="2.0745542mm" svg:x="35.26742mm" svg:y="6.482982mm"/>
          <draw:path svg:d="M 414.91086 0.0 L 414.91086 0.0 L 414.91086 0.0 L 440.8428 0.0 L 440.8428 0.0 Q 440.8428 0.0 466.77472 25.931929 L 518.63855 25.931929 L 518.63855 51.863857 Q 518.63855 51.863857 544.5705 51.863857 L 544.5705 77.795784 L 466.77472 103.727715 Q 414.91086 155.59157 388.97894 207.45543 Q 388.97894 233.38736 440.8428 233.38736 L 492.70663 233.38736 L 544.5705 259.31927 Q 596.4344 259.31927 544.5705 311.18314 Q 492.70663 311.18314 466.77472 337.11508 L 440.8428 363.047 L 363.047 363.047 Q 311.18314 363.047 207.45543 414.91086 L 129.65964 466.77472 L 77.795784 466.77472 Q 25.931929 466.77472 0.0 388.97894 L 0.0 311.18314 L 51.863857 311.18314 Q 77.795784 311.18314 77.795784 285.25122 L 103.727715 285.25122 L 77.795784 207.45543 Q 77.795784 129.65964 181.5235 129.65964 Q 285.25122 103.727715 311.18314 103.727715 L 337.11508 103.727715 L 337.11508 77.795784 L 363.047 77.795784 L 363.047 77.795784 L 363.047 51.863857 L 363.047 51.863857 L 363.047 51.863857 L 388.97894 51.863857 L 388.97894 51.863857 L 388.97894 25.931929 L 414.91086 25.931929 L 414.91086 0.0 z" svg:height="4.667747mm" draw:style-name="style-146" svg:viewBox="0.0 0.0 544.5705 466.77472" svg:width="5.445705mm" svg:x="138.99513mm" svg:y="117.21232mm"/>
          <draw:path svg:d="M 1063.2091 25.931929 L 1063.2091 0.0 L 1166.9368 0.0 L 1270.6646 0.0 L 1374.3922 0.0 L 1504.0519 0.0 L 1504.0519 0.0 Q 1504.0519 25.931929 1529.9838 25.931929 L 1529.9838 25.931929 L 1529.9838 25.931929 Q 1529.9838 51.863857 1555.9158 51.863857 L 1555.9158 77.795784 L 1581.8477 77.795784 Q 1607.7795 77.795784 1633.7115 103.727715 L 1685.5753 103.727715 L 1685.5753 129.65964 L 1685.5753 155.59157 L 1633.7115 155.59157 Q 1607.7795 181.5235 1555.9158 181.5235 L 1504.0519 181.5235 L 1504.0519 207.45543 L 1529.9838 207.45543 L 1529.9838 207.45543 L 1529.9838 233.38736 L 1529.9838 233.38736 L 1529.9838 233.38736 L 1504.0519 233.38736 L 1504.0519 233.38736 L 1504.0519 259.31927 L 1529.9838 259.31927 L 1529.9838 259.31927 L 1529.9838 285.25122 L 1529.9838 285.25122 L 1529.9838 285.25122 L 1555.9158 311.18314 L 1555.9158 337.11508 L 1685.5753 363.047 Q 1789.3031 388.97894 1893.0308 414.91086 Q 1970.8265 440.8428 1996.7585 466.77472 L 2048.6223 466.77472 L 2048.6223 492.70663 Q 2074.5542 544.5705 2048.6223 544.5705 Q 1996.7585 544.5705 1996.7585 570.50244 L 1996.7585 570.50244 L 1996.7585 570.50244 Q 1970.8265 596.4344 1996.7585 596.4344 L 1996.7585 596.4344 L 1996.7585 596.4344 L 1996.7585 596.4344 L 1996.7585 622.3663 Q 1996.7585 648.2982 1996.7585 674.23016 L 1996.7585 700.16205 L 1970.8265 700.16205 Q 1944.8947 700.16205 1944.8947 752.02594 L 1944.8947 777.9579 L 1789.3031 752.02594 Q 1659.6434 752.02594 1685.5753 777.9579 Q 1737.4392 803.8898 1841.167 803.8898 Q 1944.8947 803.8898 1944.8947 803.8898 L 1944.8947 803.8898 L 1944.8947 803.8898 L 1970.8265 803.8898 L 1970.8265 829.8217 Q 1970.8265 855.75366 1996.7585 855.75366 Q 2048.6223 855.75366 2048.6223 829.8217 L 2048.6223 803.8898 L 2074.5542 803.8898 L 2100.4863 803.8898 L 2100.4863 829.8217 L 2100.4863 855.75366 L 2074.5542 855.75366 L 2074.5542 855.75366 L 1867.0989 855.75366 Q 1659.6434 855.75366 1659.6434 855.75366 Q 1633.7115 855.75366 1529.9838 907.6175 Q 1426.2561 959.4814 1374.3922 959.4814 Q 1348.4603 959.4814 1115.073 959.4814 L 881.6856 907.6175 L 829.8217 907.6175 L 777.9579 907.6175 L 777.9579 907.6175 Q 752.02594 881.6856 777.9579 855.75366 Q 803.8898 803.8898 752.02594 777.9579 L 726.094 752.02594 L 674.23016 726.094 Q 622.3663 700.16205 544.5705 700.16205 Q 492.70663 700.16205 492.70663 777.9579 Q 466.77472 829.8217 311.18314 803.8898 Q 155.59157 777.9579 181.5235 726.094 Q 181.5235 674.23016 155.59157 674.23016 Q 129.65964 674.23016 129.65964 648.2982 Q 129.65964 596.4344 77.795784 596.4344 Q 25.931929 596.4344 25.931929 570.50244 L 25.931929 544.5705 L 51.863857 544.5705 Q 77.795784 544.5705 77.795784 518.63855 L 51.863857 518.63855 L 51.863857 492.70663 L 77.795784 492.70663 L 77.795784 492.70663 L 77.795784 492.70663 L 77.795784 466.77472 L 77.795784 466.77472 L 103.727715 440.8428 L 103.727715 414.91086 L 129.65964 414.91086 L 155.59157 388.97894 L 129.65964 388.97894 Q 77.795784 388.97894 77.795784 363.047 Q 77.795784 337.11508 77.795784 285.25122 L 25.931929 259.31927 L 25.931929 233.38736 L 25.931929 207.45543 L 0.0 207.45543 L 0.0 181.5235 L 77.795784 181.5235 L 129.65964 181.5235 L 129.65964 155.59157 L 129.65964 155.59157 L 155.59157 155.59157 L 155.59157 181.5235 L 155.59157 181.5235 L 181.5235 181.5235 L 233.38736 207.45543 Q 285.25122 233.38736 311.18314 207.45543 Q 337.11508 207.45543 337.11508 181.5235 Q 337.11508 155.59157 466.77472 181.5235 Q 596.4344 181.5235 726.094 155.59157 Q 855.75366 129.65964 959.4814 103.727715 Q 1037.2771 77.795784 1011.3452 77.795784 Q 1011.3452 77.795784 1037.2771 51.863857 L 1063.2091 51.863857 L 1063.2091 25.931929 z" svg:height="9.594813mm" draw:style-name="style-147" svg:viewBox="0.0 0.0 2100.4863 959.4814" svg:width="21.004862mm" svg:x="18.930307mm" svg:y="85.31605mm"/>
          <draw:path svg:d="M 1504.0519 207.45543 L 1504.0519 233.38736 L 1529.9838 233.38736 L 1555.9158 233.38736 L 1555.9158 259.31927 L 1529.9838 259.31927 L 1529.9838 285.25122 L 1529.9838 311.18314 L 1555.9158 363.047 L 1555.9158 388.97894 L 1581.8477 388.97894 L 1607.7795 414.91086 L 1607.7795 414.91086 L 1581.8477 414.91086 L 1581.8477 414.91086 L 1581.8477 414.91086 L 1685.5753 466.77472 Q 1763.3712 466.77472 1789.3031 466.77472 Q 1789.3031 440.8428 1789.3031 414.91086 Q 1763.3712 414.91086 1841.167 414.91086 L 1893.0308 414.91086 L 1893.0308 414.91086 Q 1893.0308 466.77472 1918.9628 466.77472 Q 1944.8947 466.77472 1918.9628 492.70663 Q 1893.0308 518.63855 2074.5542 570.50244 Q 2256.078 648.2982 2256.078 674.23016 Q 2282.0098 726.094 2256.078 726.094 Q 2204.2139 752.02594 2230.146 777.9579 Q 2256.078 829.8217 2307.9417 829.8217 Q 2333.8735 829.8217 2333.8735 881.6856 Q 2307.9417 959.4814 2333.8735 1011.3452 Q 2359.8054 1063.2091 2307.9417 1063.2091 L 2282.0098 1089.141 L 2282.0098 1089.141 L 2282.0098 1089.141 L 2230.146 1089.141 L 2178.282 1089.141 L 2178.282 1115.073 L 2204.2139 1115.073 L 2204.2139 1141.0049 L 2204.2139 1141.0049 L 2178.282 1141.0049 L 2178.282 1141.0049 L 2152.35 1166.9368 L 2126.4182 1192.8688 L 2126.4182 1192.8688 L 2100.4863 1192.8688 L 2100.4863 1192.8688 L 2100.4863 1192.8688 L 2152.35 1218.8007 Q 2230.146 1244.7325 2256.078 1244.7325 L 2307.9417 1244.7325 L 2307.9417 1270.6646 L 2307.9417 1270.6646 L 2282.0098 1296.5964 L 2282.0098 1322.5283 L 2256.078 1322.5283 L 2230.146 1348.4603 L 2230.146 1348.4603 L 2204.2139 1348.4603 L 2204.2139 1348.4603 L 2204.2139 1348.4603 L 2152.35 1374.3922 L 2126.4182 1400.3241 L 2126.4182 1400.3241 L 2100.4863 1400.3241 L 2100.4863 1400.3241 L 2100.4863 1400.3241 L 2100.4863 1400.3241 Q 2074.5542 1400.3241 1944.8947 1400.3241 Q 1789.3031 1400.3241 1789.3031 1426.2561 Q 1789.3031 1452.188 1737.4392 1504.0519 L 1685.5753 1555.9158 L 1685.5753 1581.8477 L 1685.5753 1581.8477 L 1659.6434 1581.8477 L 1659.6434 1607.7795 L 1659.6434 1607.7795 L 1633.7115 1607.7795 L 1633.7115 1633.7115 L 1633.7115 1659.6434 L 1633.7115 1685.5753 L 1633.7115 1711.5073 L 1633.7115 1711.5073 L 1633.7115 1711.5073 L 1633.7115 1737.4392 L 1633.7115 1737.4392 L 1659.6434 1737.4392 L 1659.6434 1763.3712 L 1633.7115 1763.3712 L 1607.7795 1763.3712 L 1529.9838 1763.3712 Q 1452.188 1763.3712 1426.2561 1737.4392 Q 1400.3241 1711.5073 803.8898 1607.7795 L 233.38736 1504.0519 L 181.5235 1504.0519 L 155.59157 1504.0519 L 129.65964 1478.12 L 77.795784 1452.188 L 77.795784 1452.188 L 77.795784 1452.188 L 207.45543 1452.188 L 337.11508 1452.188 L 311.18314 1426.2561 L 285.25122 1400.3241 L 285.25122 1400.3241 L 285.25122 1400.3241 L 259.31927 1400.3241 L 259.31927 1400.3241 L 259.31927 1374.3922 L 285.25122 1374.3922 L 285.25122 1374.3922 L 285.25122 1348.4603 L 285.25122 1348.4603 L 285.25122 1348.4603 L 311.18314 1296.5964 Q 337.11508 1244.7325 337.11508 1192.8688 Q 337.11508 1115.073 259.31927 1089.141 Q 181.5235 1037.2771 233.38736 1037.2771 Q 259.31927 985.41327 285.25122 933.54944 Q 285.25122 855.75366 259.31927 829.8217 Q 233.38736 829.8217 259.31927 803.8898 Q 285.25122 777.9579 259.31927 752.02594 Q 233.38736 726.094 207.45543 726.094 Q 155.59157 700.16205 155.59157 674.23016 Q 155.59157 622.3663 77.795784 622.3663 L 25.931929 622.3663 L 25.931929 596.4344 L 25.931929 596.4344 L 0.0 596.4344 L 0.0 570.50244 L 51.863857 570.50244 L 103.727715 570.50244 L 155.59157 518.63855 Q 207.45543 466.77472 285.25122 466.77472 L 388.97894 466.77472 L 388.97894 440.8428 L 388.97894 440.8428 L 388.97894 414.91086 L 388.97894 414.91086 L 388.97894 414.91086 L 388.97894 414.91086 L 363.047 388.97894 L 337.11508 363.047 L 337.11508 363.047 L 337.11508 363.047 L 311.18314 363.047 Q 311.18314 363.047 259.31927 337.11508 Q 207.45543 311.18314 233.38736 285.25122 L 233.38736 259.31927 L 259.31927 259.31927 L 259.31927 259.31927 L 259.31927 233.38736 L 285.25122 233.38736 L 285.25122 233.38736 L 285.25122 207.45543 L 285.25122 207.45543 L 285.25122 207.45543 L 311.18314 207.45543 L 311.18314 181.5235 L 311.18314 181.5235 L 337.11508 181.5235 L 337.11508 155.59157 L 337.11508 129.65964 L 311.18314 129.65964 L 311.18314 103.727715 L 440.8428 129.65964 Q 596.4344 155.59157 700.16205 155.59157 Q 777.9579 155.59157 777.9579 77.795784 Q 777.9579 0.0 855.75366 0.0 Q 959.4814 0.0 985.41327 25.931929 Q 1011.3452 51.863857 1115.073 51.863857 Q 1218.8007 103.727715 1270.6646 103.727715 Q 1322.5283 103.727715 1374.3922 103.727715 Q 1452.188 103.727715 1478.12 155.59157 Q 1478.12 181.5235 1504.0519 207.45543 z" svg:height="17.63371mm" draw:style-name="style-148" svg:viewBox="0.0 0.0 2333.8735 1763.3712" svg:width="23.338736mm" svg:x="248.16856mm" svg:y="182.04214mm"/>
          <draw:path svg:d="M 25.931929 77.795784 L 0.0 0.0 L 1374.3922 0.0 L 2722.8525 0.0 L 2722.8525 0.0 Q 2722.8525 0.0 2722.8525 77.795784 Q 2722.8525 155.59157 2670.9888 155.59157 Q 2645.0566 155.59157 2645.0566 233.38736 Q 2670.9888 285.25122 2696.9207 311.18314 Q 2722.8525 311.18314 2722.8525 363.047 Q 2696.9207 440.8428 2722.8525 440.8428 Q 2748.7844 440.8428 2722.8525 466.77472 L 2696.9207 518.63855 L 2696.9207 518.63855 Q 2670.9888 518.63855 2670.9888 622.3663 L 2670.9888 752.02594 L 2645.0566 752.02594 L 2645.0566 777.9579 L 2645.0566 777.9579 L 2619.1248 777.9579 L 2619.1248 777.9579 L 2619.1248 777.9579 L 2619.1248 752.02594 Q 2619.1248 752.02594 2593.1929 726.094 Q 2593.1929 700.16205 2567.261 700.16205 Q 2541.329 700.16205 2541.329 752.02594 L 2567.261 803.8898 L 2567.261 829.8217 Q 2567.261 881.6856 2670.9888 881.6856 Q 2748.7844 907.6175 2722.8525 985.41327 Q 2722.8525 1037.2771 2722.8525 1115.073 Q 2774.7163 1192.8688 2774.7163 1244.7325 Q 2774.7163 1296.5964 2774.7163 1322.5283 Q 2774.7163 1348.4603 2826.5803 1348.4603 L 2878.444 1348.4603 L 2878.444 1374.3922 L 2878.444 1374.3922 L 2904.376 1400.3241 L 2930.3079 1452.188 L 2930.3079 1452.188 L 2930.3079 1452.188 L 2930.3079 1478.12 L 2930.3079 1478.12 L 2956.24 1478.12 L 2956.24 1504.0519 L 2956.24 1504.0519 L 2982.1719 1504.0519 L 2982.1719 1504.0519 L 2982.1719 1504.0519 L 2930.3079 1529.9838 Q 2904.376 1555.9158 2904.376 1555.9158 Q 2930.3079 1555.9158 2930.3079 1659.6434 L 2930.3079 1737.4392 L 2930.3079 1763.3712 L 2930.3079 1815.235 L 2982.1719 1789.3031 Q 3034.0356 1763.3712 3059.9675 1763.3712 L 3085.8994 1763.3712 L 3085.8994 1763.3712 L 3085.8994 1763.3712 L 3059.9675 1763.3712 Q 3059.9675 1763.3712 3059.9675 1789.3031 L 3085.8994 1789.3031 L 3085.8994 1789.3031 L 3085.8994 1815.235 L 3085.8994 1815.235 L 3085.8994 1815.235 L 3111.8315 1867.0989 L 3137.7634 1918.9628 L 3137.7634 1970.8265 L 3137.7634 1996.7585 L 3163.6953 2022.6904 L 3163.6953 2048.6223 L 3137.7634 2048.6223 L 3111.8315 2048.6223 L 3111.8315 2022.6904 L 3085.8994 1970.8265 L 3085.8994 1970.8265 L 3085.8994 1970.8265 L 3059.9675 1944.8947 Q 3034.0356 1918.9628 2956.24 1918.9628 Q 2878.444 1918.9628 2826.5803 2022.6904 Q 2774.7163 2126.4182 2722.8525 2152.35 Q 2670.9888 2178.282 2619.1248 2178.282 Q 2593.1929 2178.282 2619.1248 2282.0098 L 2670.9888 2385.7375 L 2645.0566 2385.7375 L 2645.0566 2385.7375 L 2645.0566 2411.6694 L 2619.1248 2411.6694 L 2619.1248 2411.6694 L 2619.1248 2437.6013 L 2567.261 2437.6013 L 2541.329 2437.6013 L 2541.329 2385.7375 Q 2515.397 2333.8735 2489.465 2333.8735 Q 2437.6013 2333.8735 2437.6013 2307.9417 Q 2437.6013 2282.0098 2307.9417 2282.0098 Q 2204.2139 2282.0098 2126.4182 2333.8735 Q 2048.6223 2385.7375 2048.6223 2437.6013 Q 2048.6223 2515.397 1996.7585 2645.0566 L 1996.7585 2748.7844 L 1970.8265 2774.7163 L 1944.8947 2800.6482 L 1944.8947 2800.6482 L 1944.8947 2800.6482 L 1918.9628 2800.6482 L 1893.0308 2800.6482 L 1841.167 2800.6482 L 1789.3031 2800.6482 L 1789.3031 2774.7163 L 1789.3031 2774.7163 L 1763.3712 2774.7163 L 1763.3712 2748.7844 L 1763.3712 2748.7844 L 1737.4392 2748.7844 L 1737.4392 2748.7844 L 1737.4392 2748.7844 L 1737.4392 2722.8525 L 1737.4392 2722.8525 L 1711.5073 2722.8525 L 1711.5073 2696.9207 L 1711.5073 2696.9207 Q 1737.4392 2696.9207 1737.4392 2696.9207 Q 1737.4392 2670.9888 1659.6434 2645.0566 Q 1607.7795 2645.0566 1607.7795 2567.261 Q 1607.7795 2489.465 1607.7795 2489.465 Q 1607.7795 2437.6013 1581.8477 2359.8054 Q 1581.8477 2256.078 1555.9158 2256.078 Q 1529.9838 2230.146 1529.9838 2178.282 Q 1529.9838 2126.4182 1529.9838 2022.6904 L 1529.9838 1918.9628 L 1529.9838 1918.9628 L 1529.9838 1918.9628 L 1452.188 1918.9628 L 1374.3922 1918.9628 L 1348.4603 1918.9628 Q 1322.5283 1918.9628 1270.6646 1996.7585 Q 1218.8007 2074.5542 907.6175 2074.5542 L 570.50244 2074.5542 L 570.50244 2048.6223 L 570.50244 2048.6223 L 596.4344 2048.6223 Q 648.2982 2022.6904 700.16205 2022.6904 L 752.02594 2022.6904 L 752.02594 1996.7585 L 752.02594 1996.7585 L 752.02594 1970.8265 L 752.02594 1970.8265 L 752.02594 1970.8265 L 752.02594 1970.8265 L 700.16205 1944.8947 Q 648.2982 1918.9628 622.3663 1918.9628 Q 596.4344 1918.9628 596.4344 1893.0308 Q 596.4344 1867.0989 544.5705 1841.167 Q 492.70663 1815.235 466.77472 1737.4392 Q 440.8428 1659.6434 414.91086 1659.6434 Q 388.97894 1633.7115 388.97894 1607.7795 Q 388.97894 1555.9158 337.11508 1504.0519 Q 285.25122 1426.2561 285.25122 1400.3241 Q 311.18314 1400.3241 337.11508 1296.5964 Q 363.047 1192.8688 337.11508 1192.8688 Q 311.18314 1192.8688 207.45543 1089.141 Q 103.727715 1037.2771 129.65964 959.4814 Q 129.65964 881.6856 103.727715 881.6856 Q 77.795784 881.6856 51.863857 829.8217 Q 25.931929 777.9579 129.65964 777.9579 Q 233.38736 752.02594 233.38736 726.094 Q 233.38736 700.16205 233.38736 648.2982 Q 233.38736 596.4344 181.5235 570.50244 Q 155.59157 518.63855 181.5235 518.63855 Q 207.45543 518.63855 181.5235 492.70663 Q 129.65964 466.77472 129.65964 440.8428 Q 129.65964 388.97894 129.65964 363.047 Q 155.59157 363.047 129.65964 259.31927 Q 103.727715 155.59157 77.795784 155.59157 Q 51.863857 155.59157 25.931929 77.795784 z M 2774.7163 1452.188 L 2774.7163 1374.3922 L 2800.6482 1374.3922 L 2826.5803 1374.3922 L 2826.5803 1400.3241 L 2826.5803 1426.2561 L 2800.6482 1426.2561 L 2800.6482 1452.188 L 2826.5803 1478.12 Q 2852.5122 1529.9838 2826.5803 1529.9838 L 2800.6482 1504.0519 L 2800.6482 1504.0519 L 2774.7163 1504.0519 L 2774.7163 1452.188 z M 1633.7115 2282.0098 Q 1633.7115 2282.0098 1633.7115 2256.078 Q 1633.7115 2256.078 1633.7115 2282.0098 Q 1633.7115 2282.0098 1633.7115 2282.0098 z" svg:height="28.006483mm" draw:style-name="style-149" svg:viewBox="0.0 0.0 3163.6953 2800.6482" svg:width="31.636953mm" svg:x="230.0162mm" svg:y="0.0mm"/>
          <draw:path svg:d="M 414.91086 0.0 L 414.91086 0.0 L 777.9579 25.931929 Q 1166.9368 51.863857 1218.8007 51.863857 L 1270.6646 51.863857 L 1452.188 103.727715 Q 1659.6434 155.59157 1815.235 233.38736 Q 1996.7585 311.18314 1996.7585 285.25122 Q 2022.6904 285.25122 2022.6904 285.25122 L 2022.6904 285.25122 L 2022.6904 285.25122 L 2022.6904 311.18314 L 2048.6223 311.18314 L 2074.5542 311.18314 L 2074.5542 337.11508 L 2074.5542 337.11508 L 2100.4863 337.11508 L 2100.4863 363.047 L 2152.35 363.047 L 2204.2139 363.047 L 2282.0098 414.91086 Q 2333.8735 466.77472 2333.8735 466.77472 L 2333.8735 466.77472 L 2359.8054 466.77472 L 2359.8054 466.77472 L 2437.6013 492.70663 L 2489.465 518.63855 L 2489.465 518.63855 L 2489.465 518.63855 L 2515.397 518.63855 L 2515.397 518.63855 L 2515.397 544.5705 L 2541.329 544.5705 L 2541.329 544.5705 L 2541.329 570.50244 L 2489.465 570.50244 L 2463.5332 570.50244 L 2437.6013 596.4344 L 2385.7375 622.3663 L 2385.7375 622.3663 L 2385.7375 622.3663 L 2307.9417 622.3663 Q 2230.146 622.3663 2152.35 570.50244 Q 2074.5542 518.63855 1789.3031 492.70663 Q 1504.0519 466.77472 1452.188 414.91086 Q 1426.2561 414.91086 1400.3241 388.97894 Q 1400.3241 363.047 1089.141 363.047 L 803.8898 337.11508 L 803.8898 311.18314 Q 777.9579 311.18314 777.9579 311.18314 L 777.9579 311.18314 L 752.02594 311.18314 Q 726.094 311.18314 622.3663 259.31927 Q 518.63855 259.31927 259.31927 207.45543 L 0.0 207.45543 L 0.0 181.5235 L 0.0 181.5235 L 233.38736 155.59157 Q 466.77472 129.65964 440.8428 77.795784 Q 414.91086 0.0 414.91086 0.0 z" svg:height="6.223663mm" draw:style-name="style-150" svg:viewBox="0.0 0.0 2541.329 622.3663" svg:width="25.41329mm" svg:x="120.84279mm" svg:y="164.92706mm"/>
          <draw:path svg:d="M 4356.564 0.0 L 4356.564 0.0 L 4564.0195 77.795784 Q 4745.543 155.59157 4823.339 181.5235 Q 4875.2026 207.45543 4901.135 233.38736 Q 4901.135 259.31927 4952.9985 259.31927 Q 5030.794 233.38736 5030.794 207.45543 Q 5030.794 207.45543 5056.726 181.5235 Q 5082.658 155.59157 5082.658 155.59157 L 5082.658 155.59157 L 5082.658 2048.6223 L 5082.658 3941.653 L 4849.2705 3941.653 L 4615.8833 3941.653 L 4615.8833 3941.653 L 4615.8833 3941.653 L 4538.0874 3915.7212 L 4460.292 3889.7893 L 4408.4277 3889.7893 L 4382.496 3889.7893 L 4304.7 3863.8574 Q 4200.9727 3837.9255 4071.3127 3837.9255 Q 3941.653 3786.0615 3863.8574 3760.1296 Q 3786.0615 3734.1978 3811.9937 3708.2659 Q 3837.9255 3682.334 3811.9937 3682.334 Q 3786.0615 3656.4019 3552.6743 3630.47 Q 3345.2188 3630.47 3267.423 3578.6062 Q 3163.6953 3552.6743 3034.0356 3526.7424 Q 2904.376 3526.7424 2852.5122 3474.8784 Q 2800.6482 3474.8784 2852.5122 3448.9465 Q 2878.444 3423.0146 2826.5803 3423.0146 Q 2774.7163 3371.1506 2722.8525 3319.2869 Q 2670.9888 3267.423 2645.0566 3267.423 Q 2593.1929 3267.423 2593.1929 3241.4912 Q 2593.1929 3215.559 2593.1929 3163.6953 L 2619.1248 3085.8994 L 2593.1929 3085.8994 L 2541.329 3059.9675 L 2437.6013 3059.9675 Q 2359.8054 3059.9675 2359.8054 3085.8994 Q 2385.7375 3085.8994 2204.2139 3111.8315 Q 2022.6904 3163.6953 2022.6904 3111.8315 Q 2022.6904 3085.8994 1841.167 3085.8994 Q 1685.5753 3059.9675 1659.6434 3034.0356 Q 1659.6434 3008.1038 1607.7795 3008.1038 Q 1581.8477 3008.1038 1607.7795 2982.1719 Q 1659.6434 2982.1719 1659.6434 2956.24 Q 1659.6434 2930.3079 1607.7795 2930.3079 Q 1581.8477 2904.376 1555.9158 2878.444 Q 1504.0519 2826.5803 1478.12 2826.5803 Q 1452.188 2800.6482 1504.0519 2800.6482 Q 1529.9838 2748.7844 1400.3241 2748.7844 Q 1270.6646 2748.7844 1270.6646 2722.8525 Q 1244.7325 2696.9207 1192.8688 2645.0566 Q 1141.0049 2619.1248 985.41327 2593.1929 Q 829.8217 2567.261 829.8217 2593.1929 Q 829.8217 2619.1248 726.094 2645.0566 Q 622.3663 2670.9888 622.3663 2696.9207 Q 622.3663 2722.8525 492.70663 2748.7844 Q 388.97894 2748.7844 363.047 2696.9207 Q 311.18314 2645.0566 207.45543 2593.1929 L 103.727715 2593.1929 L 51.863857 2567.261 L 0.0 2541.329 L 0.0 2541.329 L 0.0 2541.329 L 0.0 2541.329 L 0.0 2541.329 L 25.931929 2541.329 L 25.931929 2541.329 L 51.863857 2515.397 L 103.727715 2489.465 L 103.727715 2489.465 L 103.727715 2489.465 L 129.65964 2489.465 L 129.65964 2489.465 L 155.59157 2463.5332 L 181.5235 2463.5332 L 181.5235 2437.6013 L 207.45543 2411.6694 L 207.45543 2411.6694 L 207.45543 2385.7375 L 155.59157 2385.7375 Q 129.65964 2385.7375 51.863857 2359.8054 L 0.0 2333.8735 L 0.0 2333.8735 L 0.0 2333.8735 L 25.931929 2333.8735 L 25.931929 2333.8735 L 51.863857 2307.9417 L 77.795784 2282.0098 L 77.795784 2282.0098 L 103.727715 2282.0098 L 103.727715 2282.0098 L 103.727715 2256.078 L 77.795784 2256.078 L 77.795784 2230.146 L 129.65964 2230.146 L 181.5235 2230.146 L 233.38736 2230.146 L 285.25122 2230.146 L 440.8428 2178.282 Q 622.3663 2126.4182 596.4344 2100.4863 Q 596.4344 2074.5542 881.6856 2100.4863 Q 1166.9368 2126.4182 1244.7325 2152.35 Q 1296.5964 2178.282 1348.4603 2204.2139 Q 1426.2561 2204.2139 1426.2561 2230.146 Q 1426.2561 2256.078 1504.0519 2256.078 Q 1607.7795 2230.146 1711.5073 2204.2139 Q 1815.235 2152.35 1815.235 2126.4182 Q 1815.235 2074.5542 1867.0989 2074.5542 Q 1918.9628 2048.6223 1918.9628 2022.6904 Q 1918.9628 1970.8265 1996.7585 1970.8265 Q 2074.5542 1970.8265 2074.5542 1996.7585 Q 2100.4863 2022.6904 2100.4863 2048.6223 L 2126.4182 2048.6223 L 2126.4182 2048.6223 L 2126.4182 2022.6904 L 2126.4182 2022.6904 L 2126.4182 2022.6904 L 2152.35 2022.6904 L 2152.35 2022.6904 L 2178.282 1996.7585 L 2204.2139 1970.8265 L 2178.282 1970.8265 L 2152.35 1970.8265 L 2152.35 1944.8947 Q 2126.4182 1944.8947 2152.35 1918.9628 Q 2178.282 1867.0989 2126.4182 1841.167 L 2074.5542 1815.235 L 2074.5542 1815.235 L 2074.5542 1815.235 L 2048.6223 1815.235 L 2048.6223 1815.235 L 2152.35 1763.3712 Q 2256.078 1763.3712 2307.9417 1737.4392 L 2359.8054 1737.4392 L 2359.8054 1711.5073 L 2359.8054 1685.5753 L 2333.8735 1685.5753 Q 2307.9417 1685.5753 2307.9417 1659.6434 Q 2307.9417 1633.7115 2282.0098 1607.7795 Q 2230.146 1607.7795 2256.078 1581.8477 L 2282.0098 1555.9158 L 2256.078 1529.9838 L 2230.146 1504.0519 L 2230.146 1504.0519 L 2230.146 1504.0519 L 2359.8054 1478.12 Q 2489.465 1452.188 2463.5332 1400.3241 Q 2437.6013 1322.5283 2489.465 1296.5964 Q 2541.329 1270.6646 2515.397 1218.8007 Q 2489.465 1141.0049 2515.397 1141.0049 Q 2541.329 1115.073 2541.329 1063.2091 Q 2541.329 1011.3452 2541.329 985.41327 Q 2515.397 985.41327 2593.1929 985.41327 Q 2645.0566 985.41327 2645.0566 933.54944 Q 2645.0566 907.6175 2696.9207 907.6175 Q 2748.7844 907.6175 2774.7163 881.6856 Q 2800.6482 881.6856 2826.5803 829.8217 Q 2852.5122 777.9579 2826.5803 752.02594 Q 2800.6482 726.094 2904.376 674.23016 Q 2956.24 648.2982 2982.1719 622.3663 Q 3008.1038 570.50244 3059.9675 570.50244 Q 3111.8315 570.50244 3111.8315 518.63855 L 3111.8315 492.70663 L 3163.6953 518.63855 Q 3215.559 518.63855 3267.423 492.70663 Q 3319.2869 466.77472 3423.0146 466.77472 L 3526.7424 466.77472 L 3526.7424 466.77472 L 3526.7424 466.77472 L 3552.6743 414.91086 Q 3552.6743 388.97894 3526.7424 363.047 Q 3474.8784 363.047 3474.8784 337.11508 Q 3474.8784 311.18314 3578.6062 259.31927 Q 3682.334 207.45543 3889.7893 207.45543 Q 4071.3127 181.5235 4097.2446 129.65964 Q 4123.177 103.727715 4123.177 77.795784 L 4149.1084 77.795784 L 4149.1084 77.795784 L 4149.1084 51.863857 L 4149.1084 51.863857 L 4149.1084 51.863857 L 4175.0405 51.863857 L 4175.0405 51.863857 L 4252.8364 25.931929 L 4356.564 0.0 L 4356.564 0.0 z M 2670.9888 985.41327 Q 2670.9888 985.41327 2670.9888 959.4814 Q 2696.9207 959.4814 2696.9207 985.41327 Q 2696.9207 985.41327 2670.9888 985.41327 z" svg:height="39.41653mm" draw:style-name="style-151" svg:viewBox="0.0 0.0 5082.658 3941.653" svg:width="50.82658mm" svg:x="269.17343mm" svg:y="170.6321mm"/>
          <draw:path svg:d="M 2696.9207 0.0 L 2748.7844 0.0 L 2748.7844 25.931929 L 2748.7844 25.931929 L 2774.7163 25.931929 L 2774.7163 51.863857 L 2774.7163 51.863857 L 2800.6482 51.863857 L 2800.6482 103.727715 L 2800.6482 155.59157 L 2826.5803 155.59157 L 2826.5803 155.59157 L 2826.5803 155.59157 Q 2852.5122 155.59157 2852.5122 155.59157 L 2852.5122 129.65964 L 2878.444 103.727715 Q 2904.376 77.795784 2904.376 155.59157 L 2904.376 207.45543 L 2930.3079 207.45543 Q 2956.24 207.45543 3008.1038 207.45543 L 3059.9675 207.45543 L 3111.8315 207.45543 Q 3163.6953 181.5235 3163.6953 129.65964 Q 3163.6953 103.727715 3163.6953 51.863857 Q 3189.6272 25.931929 3215.559 25.931929 Q 3241.4912 25.931929 3241.4912 51.863857 Q 3267.423 103.727715 3293.355 77.795784 Q 3319.2869 51.863857 3500.8103 51.863857 Q 3682.334 51.863857 3734.1978 25.931929 Q 3811.9937 0.0 3811.9937 51.863857 Q 3811.9937 103.727715 3941.653 129.65964 L 4045.3809 129.65964 L 4045.3809 155.59157 Q 4045.3809 207.45543 4019.449 207.45543 Q 3993.517 207.45543 3993.517 259.31927 Q 3993.517 285.25122 4045.3809 311.18314 Q 4097.2446 311.18314 4071.3127 337.11508 Q 4071.3127 363.047 4045.3809 388.97894 Q 4019.449 388.97894 4019.449 414.91086 Q 4019.449 440.8428 4045.3809 440.8428 Q 4071.3127 440.8428 4071.3127 466.77472 L 4071.3127 492.70663 L 4123.177 466.77472 Q 4200.9727 466.77472 4200.9727 492.70663 Q 4200.9727 518.63855 4252.8364 518.63855 Q 4278.768 518.63855 4252.8364 570.50244 Q 4226.9043 622.3663 4408.4277 570.50244 Q 4564.0195 570.50244 4615.8833 622.3663 Q 4641.8154 674.23016 4641.8154 648.2982 L 4667.747 648.2982 L 4667.747 648.2982 L 4667.747 622.3663 L 4693.679 622.3663 L 4719.611 622.3663 L 4719.611 596.4344 L 4719.611 596.4344 L 4745.543 622.3663 L 4745.543 622.3663 L 4745.543 622.3663 L 4719.611 648.2982 L 4719.611 648.2982 L 4719.611 674.23016 L 4693.679 674.23016 L 4667.747 674.23016 L 4719.611 700.16205 L 4745.543 700.16205 L 4745.543 726.094 L 4719.611 752.02594 L 4719.611 752.02594 L 4719.611 777.9579 L 4719.611 777.9579 L 4719.611 777.9579 L 4693.679 777.9579 Q 4693.679 777.9579 4615.8833 881.6856 Q 4512.156 985.41327 4278.768 1037.2771 Q 4045.3809 1063.2091 4045.3809 1141.0049 L 4045.3809 1218.8007 L 3941.653 1218.8007 L 3811.9937 1218.8007 L 3786.0615 1218.8007 Q 3760.1296 1244.7325 3656.4019 1244.7325 Q 3526.7424 1244.7325 3371.1506 1192.8688 Q 3215.559 1166.9368 3215.559 1141.0049 Q 3215.559 1115.073 3163.6953 1115.073 Q 3137.7634 1141.0049 2956.24 1089.141 Q 2748.7844 1037.2771 2489.465 1063.2091 Q 2256.078 1089.141 2282.0098 1115.073 Q 2282.0098 1141.0049 2022.6904 1141.0049 Q 1737.4392 1141.0049 1737.4392 1141.0049 Q 1711.5073 1115.073 1685.5753 1089.141 Q 1659.6434 1089.141 1218.8007 1037.2771 Q 777.9579 1037.2771 492.70663 959.4814 L 207.45543 881.6856 L 207.45543 881.6856 L 207.45543 881.6856 L 155.59157 855.75366 L 103.727715 829.8217 L 51.863857 829.8217 L 25.931929 829.8217 L 25.931929 803.8898 L 0.0 803.8898 L 0.0 803.8898 L 0.0 777.9579 L 51.863857 777.9579 L 77.795784 777.9579 L 103.727715 777.9579 Q 129.65964 777.9579 155.59157 752.02594 L 181.5235 726.094 L 181.5235 726.094 L 207.45543 726.094 L 207.45543 726.094 L 207.45543 726.094 L 207.45543 700.16205 L 207.45543 700.16205 L 233.38736 700.16205 L 233.38736 674.23016 L 207.45543 674.23016 Q 155.59157 674.23016 103.727715 648.2982 Q 77.795784 622.3663 103.727715 622.3663 Q 103.727715 596.4344 103.727715 544.5705 L 103.727715 492.70663 L 103.727715 492.70663 L 103.727715 466.77472 L 103.727715 466.77472 L 103.727715 466.77472 L 77.795784 466.77472 L 77.795784 466.77472 L 77.795784 440.8428 L 51.863857 440.8428 L 51.863857 440.8428 L 51.863857 414.91086 L 25.931929 414.91086 L 0.0 414.91086 L 0.0 388.97894 L 0.0 363.047 L 25.931929 363.047 L 51.863857 363.047 L 51.863857 388.97894 L 51.863857 388.97894 L 77.795784 388.97894 L 77.795784 414.91086 L 155.59157 414.91086 Q 207.45543 414.91086 363.047 388.97894 L 518.63855 388.97894 L 518.63855 388.97894 L 518.63855 414.91086 L 518.63855 414.91086 L 518.63855 414.91086 L 544.5705 414.91086 L 544.5705 414.91086 L 544.5705 440.8428 L 570.50244 440.8428 L 570.50244 440.8428 L 570.50244 466.77472 L 570.50244 466.77472 L 570.50244 466.77472 L 596.4344 466.77472 L 596.4344 466.77472 L 596.4344 492.70663 L 622.3663 492.70663 L 622.3663 492.70663 L 622.3663 518.63855 L 622.3663 518.63855 L 622.3663 518.63855 L 648.2982 518.63855 L 648.2982 518.63855 L 726.094 492.70663 Q 803.8898 492.70663 803.8898 466.77472 Q 803.8898 440.8428 881.6856 440.8428 Q 985.41327 440.8428 985.41327 414.91086 Q 985.41327 363.047 1037.2771 363.047 Q 1063.2091 363.047 1063.2091 337.11508 Q 1063.2091 311.18314 1089.141 311.18314 Q 1115.073 311.18314 1115.073 285.25122 Q 1115.073 259.31927 1296.5964 285.25122 Q 1504.0519 311.18314 1555.9158 285.25122 Q 1607.7795 259.31927 1607.7795 207.45543 Q 1607.7795 181.5235 1659.6434 207.45543 Q 1659.6434 259.31927 1685.5753 233.38736 Q 1711.5073 207.45543 1815.235 207.45543 Q 1893.0308 207.45543 2022.6904 207.45543 Q 2126.4182 233.38736 2152.35 207.45543 Q 2152.35 155.59157 2282.0098 129.65964 Q 2385.7375 77.795784 2385.7375 51.863857 Q 2385.7375 25.931929 2515.397 0.0 Q 2645.0566 0.0 2645.0566 25.931929 Q 2645.0566 51.863857 2670.9888 25.931929 Q 2670.9888 0.0 2696.9207 0.0 z" svg:height="12.447326mm" draw:style-name="style-152" svg:viewBox="0.0 0.0 4745.543 1244.7325" svg:width="47.45543mm" svg:x="90.24311mm" svg:y="47.71475mm"/>
          <draw:path svg:d="M 3656.4019 77.795784 L 3682.334 77.795784 L 3682.334 129.65964 L 3682.334 181.5235 L 3708.2659 181.5235 L 3734.1978 181.5235 L 3734.1978 129.65964 L 3734.1978 77.795784 L 3760.1296 77.795784 L 3760.1296 77.795784 L 3786.0615 51.863857 Q 3786.0615 25.931929 3837.9255 25.931929 Q 3863.8574 25.931929 3863.8574 51.863857 Q 3863.8574 77.795784 3889.7893 103.727715 Q 3941.653 129.65964 3915.7212 155.59157 Q 3915.7212 181.5235 3967.5852 207.45543 Q 4045.3809 207.45543 4019.449 414.91086 Q 3993.517 622.3663 3967.5852 648.2982 Q 3941.653 648.2982 3941.653 700.16205 Q 3993.517 726.094 3967.5852 777.9579 Q 3967.5852 829.8217 4045.3809 803.8898 Q 4149.1084 803.8898 4175.0405 829.8217 Q 4200.9727 855.75366 4226.9043 855.75366 L 4252.8364 855.75366 L 4252.8364 881.6856 L 4252.8364 907.6175 L 4226.9043 907.6175 L 4226.9043 907.6175 L 4200.9727 933.54944 L 4175.0405 959.4814 L 4175.0405 959.4814 L 4200.9727 959.4814 L 4200.9727 959.4814 L 4200.9727 959.4814 L 4226.9043 985.41327 L 4252.8364 1011.3452 L 4226.9043 1011.3452 L 4200.9727 1011.3452 L 4200.9727 1037.2771 L 4200.9727 1037.2771 L 4175.0405 1037.2771 Q 4175.0405 1063.2091 4149.1084 1063.2091 Q 4123.177 1063.2091 4019.449 1141.0049 L 3915.7212 1218.8007 L 3889.7893 1218.8007 L 3863.8574 1218.8007 L 3863.8574 1192.8688 L 3837.9255 1192.8688 L 3837.9255 1192.8688 L 3837.9255 1218.8007 L 3811.9937 1218.8007 L 3786.0615 1218.8007 L 3786.0615 1244.7325 L 3786.0615 1270.6646 L 3889.7893 1270.6646 L 3967.5852 1270.6646 L 4123.177 1322.5283 Q 4278.768 1322.5283 4330.6323 1348.4603 L 4382.496 1348.4603 L 4356.564 1452.188 Q 4304.7 1555.9158 4330.6323 1581.8477 Q 4330.6323 1607.7795 4382.496 1633.7115 Q 4408.4277 1659.6434 4434.36 1685.5753 L 4434.36 1711.5073 L 4356.564 1711.5073 Q 4304.7 1737.4392 4278.768 1737.4392 Q 4252.8364 1737.4392 4200.9727 1815.235 Q 4123.177 1893.0308 3993.517 1944.8947 L 3889.7893 1944.8947 L 3837.9255 1970.8265 L 3786.0615 1996.7585 L 3811.9937 1996.7585 L 3837.9255 1996.7585 L 3941.653 2022.6904 Q 4071.3127 2022.6904 4097.2446 2100.4863 Q 4097.2446 2178.282 4071.3127 2178.282 Q 4045.3809 2204.2139 4097.2446 2204.2139 L 4149.1084 2204.2139 L 4200.9727 2204.2139 L 4226.9043 2204.2139 L 4252.8364 2230.146 Q 4304.7 2230.146 4304.7 2204.2139 L 4304.7 2178.282 L 4304.7 2178.282 Q 4304.7 2178.282 4304.7 2230.146 Q 4304.7 2282.0098 4252.8364 2282.0098 L 4200.9727 2307.9417 L 4200.9727 2282.0098 L 4200.9727 2282.0098 L 4175.0405 2282.0098 L 4175.0405 2307.9417 L 4149.1084 2307.9417 L 4123.177 2307.9417 L 4045.3809 2307.9417 Q 3967.5852 2307.9417 3915.7212 2333.8735 Q 3863.8574 2359.8054 3863.8574 2411.6694 Q 3837.9255 2463.5332 3760.1296 2463.5332 Q 3682.334 2463.5332 3708.2659 2437.6013 Q 3734.1978 2411.6694 3708.2659 2411.6694 Q 3682.334 2411.6694 3656.4019 2411.6694 Q 3630.47 2411.6694 3578.6062 2411.6694 L 3526.7424 2359.8054 L 3448.9465 2359.8054 L 3371.1506 2359.8054 L 3345.2188 2359.8054 L 3319.2869 2359.8054 L 3319.2869 2359.8054 L 3319.2869 2359.8054 L 3293.355 2385.7375 L 3293.355 2411.6694 L 3319.2869 2411.6694 L 3371.1506 2411.6694 L 3423.0146 2437.6013 L 3500.8103 2463.5332 L 3500.8103 2463.5332 L 3474.8784 2463.5332 L 3474.8784 2463.5332 L 3474.8784 2463.5332 L 3448.9465 2463.5332 L 3423.0146 2463.5332 L 3423.0146 2463.5332 L 3423.0146 2463.5332 L 3397.0828 2463.5332 Q 3397.0828 2463.5332 3345.2188 2489.465 L 3293.355 2515.397 L 3293.355 2515.397 L 3267.423 2515.397 L 3267.423 2515.397 L 3267.423 2515.397 L 3267.423 2541.329 L 3267.423 2541.329 L 3241.4912 2541.329 L 3241.4912 2567.261 L 3241.4912 2567.261 L 3267.423 2567.261 L 3267.423 2567.261 L 3267.423 2567.261 L 3267.423 2593.1929 L 3267.423 2593.1929 L 3293.355 2593.1929 L 3293.355 2619.1248 L 3319.2869 2619.1248 L 3345.2188 2619.1248 L 3345.2188 2645.0566 L 3319.2869 2645.0566 L 3319.2869 2645.0566 L 3319.2869 2670.9888 L 3371.1506 2670.9888 Q 3448.9465 2670.9888 3474.8784 2670.9888 L 3526.7424 2670.9888 L 3526.7424 2670.9888 L 3526.7424 2670.9888 L 3552.6743 2670.9888 L 3552.6743 2670.9888 L 3552.6743 2696.9207 L 3578.6062 2696.9207 L 3578.6062 2696.9207 L 3578.6062 2670.9888 L 3604.538 2670.9888 L 3630.47 2670.9888 L 3630.47 2696.9207 L 3630.47 2722.8525 L 3578.6062 2722.8525 Q 3552.6743 2722.8525 3526.7424 2748.7844 L 3474.8784 2774.7163 L 3500.8103 2774.7163 L 3526.7424 2774.7163 L 3604.538 2774.7163 Q 3682.334 2774.7163 3682.334 2774.7163 L 3682.334 2774.7163 L 3734.1978 2774.7163 L 3786.0615 2774.7163 L 3786.0615 2774.7163 L 3786.0615 2774.7163 L 3811.9937 2800.6482 L 3811.9937 2826.5803 L 3837.9255 2826.5803 L 3863.8574 2826.5803 L 3863.8574 2852.5122 L 3837.9255 2852.5122 L 3837.9255 2852.5122 L 3837.9255 2878.444 L 3837.9255 2878.444 L 3837.9255 2878.444 L 3811.9937 2878.444 L 3811.9937 2878.444 L 3811.9937 2878.444 L 3811.9937 2878.444 L 3786.0615 2852.5122 L 3734.1978 2826.5803 L 3734.1978 2826.5803 L 3734.1978 2826.5803 L 3708.2659 2826.5803 L 3708.2659 2826.5803 L 3682.334 2826.5803 Q 3630.47 2826.5803 3604.538 2852.5122 Q 3578.6062 2852.5122 3604.538 2904.376 Q 3630.47 2956.24 3578.6062 2956.24 Q 3500.8103 2956.24 3474.8784 2982.1719 Q 3474.8784 2982.1719 3423.0146 2982.1719 Q 3371.1506 2982.1719 3267.423 3008.1038 Q 3163.6953 3034.0356 3163.6953 3059.9675 Q 3137.7634 3085.8994 3059.9675 3085.8994 Q 2982.1719 3085.8994 2852.5122 3111.8315 L 2748.7844 3137.7634 L 2748.7844 3137.7634 L 2748.7844 3137.7634 L 2748.7844 3111.8315 L 2748.7844 3111.8315 L 2774.7163 3111.8315 L 2774.7163 3085.8994 L 2670.9888 3085.8994 L 2567.261 3085.8994 L 2567.261 3059.9675 Q 2541.329 3059.9675 2437.6013 3034.0356 Q 2333.8735 3034.0356 2385.7375 2982.1719 Q 2411.6694 2982.1719 2178.282 2956.24 Q 1970.8265 2930.3079 1970.8265 2878.444 Q 1970.8265 2852.5122 1841.167 2800.6482 Q 1711.5073 2748.7844 1711.5073 2722.8525 Q 1711.5073 2696.9207 1452.188 2696.9207 L 1166.9368 2722.8525 L 1141.0049 2696.9207 L 1089.141 2696.9207 L 1089.141 2670.9888 L 1089.141 2645.0566 L 1141.0049 2619.1248 Q 1218.8007 2619.1248 1192.8688 2593.1929 Q 1166.9368 2593.1929 1166.9368 2567.261 L 1166.9368 2541.329 L 1141.0049 2541.329 Q 1115.073 2567.261 1115.073 2515.397 Q 1089.141 2489.465 1037.2771 2463.5332 L 985.41327 2463.5332 L 985.41327 2437.6013 L 985.41327 2437.6013 L 1011.3452 2437.6013 Q 1011.3452 2411.6694 1089.141 2411.6694 L 1166.9368 2411.6694 L 1141.0049 2385.7375 L 1089.141 2359.8054 L 1089.141 2359.8054 L 1089.141 2359.8054 L 1063.2091 2359.8054 Q 1063.2091 2359.8054 1037.2771 2333.8735 Q 985.41327 2307.9417 985.41327 2282.0098 L 959.4814 2256.078 L 959.4814 2230.146 L 933.54944 2230.146 L 933.54944 2230.146 L 933.54944 2204.2139 L 881.6856 2204.2139 L 855.75366 2204.2139 L 855.75366 2204.2139 L 855.75366 2204.2139 L 881.6856 2178.282 L 907.6175 2152.35 L 933.54944 2152.35 Q 985.41327 2152.35 985.41327 2178.282 L 985.41327 2204.2139 L 1037.2771 2204.2139 L 1063.2091 2204.2139 L 1063.2091 2178.282 L 1037.2771 2178.282 L 1037.2771 2126.4182 L 1037.2771 2074.5542 L 1063.2091 2074.5542 L 1089.141 2074.5542 L 1089.141 2048.6223 L 1089.141 2022.6904 L 1063.2091 2022.6904 L 1037.2771 1996.7585 L 1037.2771 1996.7585 L 1037.2771 1996.7585 L 1011.3452 1970.8265 Q 985.41327 1944.8947 959.4814 1944.8947 Q 933.54944 1918.9628 933.54944 1893.0308 Q 933.54944 1867.0989 855.75366 1867.0989 Q 777.9579 1841.167 622.3663 1789.3031 Q 492.70663 1737.4392 311.18314 1737.4392 L 103.727715 1685.5753 L 103.727715 1685.5753 L 103.727715 1685.5753 L 77.795784 1685.5753 L 77.795784 1685.5753 L 77.795784 1659.6434 L 77.795784 1659.6434 L 77.795784 1633.7115 L 77.795784 1581.8477 L 51.863857 1581.8477 Q 51.863857 1555.9158 51.863857 1529.9838 Q 77.795784 1478.12 103.727715 1478.12 L 129.65964 1478.12 L 103.727715 1452.188 L 51.863857 1426.2561 L 51.863857 1426.2561 L 51.863857 1426.2561 L 25.931929 1374.3922 L 0.0 1296.5964 L 0.0 1270.6646 L 0.0 1244.7325 L 25.931929 1244.7325 L 51.863857 1270.6646 L 51.863857 1270.6646 L 51.863857 1270.6646 L 77.795784 1270.6646 L 77.795784 1270.6646 L 181.5235 1322.5283 Q 285.25122 1374.3922 311.18314 1426.2561 Q 337.11508 1426.2561 337.11508 1452.188 L 363.047 1452.188 L 388.97894 1426.2561 Q 414.91086 1374.3922 466.77472 1374.3922 Q 518.63855 1374.3922 518.63855 1348.4603 Q 518.63855 1322.5283 492.70663 1322.5283 Q 466.77472 1322.5283 466.77472 1296.5964 Q 466.77472 1270.6646 544.5705 1244.7325 Q 622.3663 1218.8007 622.3663 1011.3452 Q 570.50244 829.8217 622.3663 777.9579 Q 648.2982 752.02594 700.16205 726.094 L 752.02594 700.16205 L 752.02594 700.16205 L 777.9579 700.16205 L 777.9579 700.16205 L 777.9579 700.16205 L 726.094 674.23016 Q 648.2982 648.2982 648.2982 648.2982 L 622.3663 648.2982 L 622.3663 622.3663 L 622.3663 596.4344 L 674.23016 596.4344 L 752.02594 596.4344 L 777.9579 570.50244 Q 829.8217 570.50244 829.8217 544.5705 L 829.8217 492.70663 L 907.6175 544.5705 Q 985.41327 570.50244 985.41327 544.5705 Q 985.41327 518.63855 1192.8688 492.70663 Q 1374.3922 492.70663 1426.2561 414.91086 Q 1478.12 363.047 1607.7795 363.047 Q 1737.4392 388.97894 1918.9628 388.97894 L 2100.4863 388.97894 L 2100.4863 388.97894 L 2126.4182 388.97894 L 2126.4182 388.97894 L 2126.4182 388.97894 L 2126.4182 414.91086 L 2126.4182 414.91086 L 2152.35 414.91086 L 2152.35 388.97894 L 2152.35 388.97894 L 2178.282 388.97894 L 2230.146 337.11508 Q 2307.9417 285.25122 2359.8054 285.25122 L 2411.6694 285.25122 L 2411.6694 259.31927 Q 2437.6013 233.38736 2359.8054 207.45543 L 2307.9417 181.5235 L 2333.8735 155.59157 L 2359.8054 129.65964 L 2385.7375 129.65964 L 2411.6694 129.65964 L 2411.6694 155.59157 L 2437.6013 155.59157 L 2489.465 181.5235 Q 2541.329 181.5235 2645.0566 129.65964 Q 2748.7844 77.795784 2878.444 77.795784 Q 3008.1038 77.795784 3034.0356 103.727715 Q 3059.9675 129.65964 3085.8994 103.727715 Q 3111.8315 103.727715 3137.7634 51.863857 Q 3163.6953 25.931929 3319.2869 25.931929 Q 3474.8784 25.931929 3552.6743 0.0 Q 3630.47 0.0 3630.47 25.931929 Q 3656.4019 77.795784 3656.4019 77.795784 z M 2982.1719 129.65964 L 2956.24 181.5235 L 2956.24 129.65964 Q 2930.3079 103.727715 2956.24 103.727715 Q 2982.1719 103.727715 2982.1719 129.65964 z" svg:height="31.377634mm" draw:style-name="style-153" svg:viewBox="0.0 0.0 4434.36 3137.7634" svg:width="44.343597mm" svg:x="147.29335mm" svg:y="44.862236mm"/>
          <draw:path svg:d="M 1478.12 233.38736 L 1659.6434 233.38736 L 1659.6434 259.31927 L 1659.6434 311.18314 L 1685.5753 337.11508 L 1685.5753 363.047 L 1607.7795 363.047 L 1529.9838 363.047 L 1529.9838 388.97894 L 1504.0519 388.97894 L 1504.0519 388.97894 L 1504.0519 414.91086 L 1685.5753 466.77472 Q 1867.0989 518.63855 2100.4863 596.4344 Q 2333.8735 674.23016 2333.8735 726.094 Q 2333.8735 803.8898 2359.8054 803.8898 Q 2359.8054 829.8217 2385.7375 829.8217 L 2411.6694 829.8217 L 2411.6694 881.6856 L 2411.6694 907.6175 L 2437.6013 907.6175 L 2489.465 933.54944 L 2515.397 933.54944 L 2541.329 933.54944 L 2489.465 959.4814 L 2463.5332 985.41327 L 2463.5332 985.41327 L 2463.5332 985.41327 L 2437.6013 985.41327 Q 2385.7375 985.41327 2307.9417 1011.3452 L 2230.146 1037.2771 L 2230.146 1089.141 L 2230.146 1115.073 L 2204.2139 1115.073 L 2204.2139 1141.0049 L 2204.2139 1141.0049 L 2178.282 1141.0049 L 2178.282 1192.8688 L 2178.282 1218.8007 L 2256.078 1244.7325 Q 2333.8735 1244.7325 2307.9417 1270.6646 Q 2282.0098 1296.5964 2282.0098 1296.5964 L 2282.0098 1296.5964 L 2307.9417 1322.5283 L 2333.8735 1348.4603 L 2282.0098 1348.4603 L 2256.078 1348.4603 L 2256.078 1400.3241 L 2256.078 1426.2561 L 2230.146 1426.2561 L 2204.2139 1426.2561 L 2204.2139 1400.3241 L 2204.2139 1374.3922 L 2178.282 1374.3922 Q 2152.35 1348.4603 2152.35 1348.4603 Q 2126.4182 1348.4603 1893.0308 1296.5964 Q 1659.6434 1218.8007 1659.6434 1141.0049 Q 1659.6434 1089.141 1555.9158 1089.141 L 1452.188 1089.141 L 1400.3241 1115.073 Q 1322.5283 1141.0049 1348.4603 1218.8007 Q 1348.4603 1296.5964 1348.4603 1296.5964 Q 1348.4603 1322.5283 1322.5283 1348.4603 L 1296.5964 1374.3922 L 1296.5964 1374.3922 L 1296.5964 1348.4603 L 1296.5964 1348.4603 L 1296.5964 1348.4603 L 1270.6646 1348.4603 L 1270.6646 1348.4603 L 1192.8688 1322.5283 L 1089.141 1322.5283 L 1089.141 1322.5283 L 1089.141 1296.5964 L 1141.0049 1296.5964 Q 1192.8688 1296.5964 1192.8688 1166.9368 L 1192.8688 1037.2771 L 1166.9368 1037.2771 L 1141.0049 1037.2771 L 1089.141 1011.3452 Q 1011.3452 985.41327 881.6856 1011.3452 Q 726.094 1037.2771 777.9579 1037.2771 Q 829.8217 1089.141 777.9579 1089.141 L 700.16205 1089.141 L 674.23016 1089.141 L 674.23016 1089.141 L 674.23016 1089.141 L 674.23016 1089.141 L 674.23016 1141.0049 L 674.23016 1192.8688 L 674.23016 1218.8007 L 674.23016 1244.7325 L 674.23016 1270.6646 L 674.23016 1296.5964 L 674.23016 1296.5964 L 674.23016 1322.5283 L 648.2982 1322.5283 L 622.3663 1296.5964 L 622.3663 1296.5964 L 622.3663 1296.5964 L 596.4344 1296.5964 L 596.4344 1296.5964 L 596.4344 1270.6646 L 570.50244 1270.6646 L 570.50244 1270.6646 Q 570.50244 1244.7325 518.63855 1244.7325 L 440.8428 1244.7325 L 440.8428 1244.7325 Q 414.91086 1218.8007 311.18314 1166.9368 Q 181.5235 1089.141 233.38736 1089.141 Q 285.25122 1037.2771 155.59157 1037.2771 L 51.863857 985.41327 L 103.727715 985.41327 Q 155.59157 985.41327 155.59157 881.6856 Q 129.65964 777.9579 51.863857 777.9579 L 0.0 803.8898 L 0.0 777.9579 Q 0.0 777.9579 51.863857 726.094 Q 51.863857 674.23016 77.795784 674.23016 Q 103.727715 648.2982 103.727715 570.50244 Q 103.727715 518.63855 129.65964 492.70663 Q 181.5235 466.77472 129.65964 440.8428 Q 77.795784 414.91086 129.65964 388.97894 Q 155.59157 363.047 103.727715 311.18314 L 0.0 285.25122 L 0.0 285.25122 L 0.0 259.31927 L 51.863857 207.45543 Q 103.727715 155.59157 129.65964 155.59157 L 155.59157 155.59157 L 155.59157 129.65964 L 155.59157 103.727715 L 129.65964 103.727715 L 129.65964 103.727715 L 103.727715 77.795784 Q 103.727715 51.863857 155.59157 25.931929 Q 233.38736 0.0 337.11508 0.0 Q 440.8428 25.931929 440.8428 51.863857 Q 440.8428 103.727715 622.3663 129.65964 Q 777.9579 155.59157 752.02594 129.65964 Q 726.094 103.727715 829.8217 77.795784 Q 933.54944 51.863857 1011.3452 51.863857 Q 1089.141 51.863857 1115.073 103.727715 Q 1141.0049 155.59157 1166.9368 155.59157 Q 1192.8688 181.5235 1192.8688 155.59157 Q 1192.8688 129.65964 1244.7325 129.65964 Q 1270.6646 129.65964 1296.5964 181.5235 Q 1296.5964 207.45543 1478.12 233.38736 z" svg:height="14.262561mm" draw:style-name="style-154" svg:viewBox="0.0 0.0 2541.329 1426.2561" svg:width="25.41329mm" svg:x="76.23987mm" svg:y="89.72447mm"/>
          <draw:path svg:d="M 388.97894 25.931929 L 440.8428 0.0 L 466.77472 0.0 L 466.77472 0.0 L 466.77472 0.0 L 466.77472 0.0 L 492.70663 25.931929 L 518.63855 51.863857 L 907.6175 51.863857 Q 1296.5964 103.727715 1711.5073 155.59157 Q 2152.35 259.31927 2152.35 259.31927 L 2152.35 259.31927 L 2126.4182 259.31927 Q 2100.4863 259.31927 2126.4182 311.18314 Q 2126.4182 363.047 2074.5542 363.047 Q 2022.6904 388.97894 2022.6904 440.8428 Q 2022.6904 466.77472 2022.6904 518.63855 Q 2048.6223 544.5705 1970.8265 544.5705 L 1918.9628 570.50244 L 1970.8265 570.50244 L 1996.7585 570.50244 L 2074.5542 596.4344 L 2178.282 622.3663 L 2178.282 622.3663 L 2178.282 622.3663 L 2178.282 622.3663 L 2178.282 622.3663 L 2126.4182 648.2982 L 2100.4863 674.23016 L 2074.5542 674.23016 L 2022.6904 674.23016 L 1970.8265 700.16205 Q 1944.8947 726.094 1867.0989 700.16205 Q 1815.235 700.16205 1789.3031 752.02594 Q 1763.3712 777.9579 1555.9158 777.9579 Q 1322.5283 777.9579 1244.7325 726.094 Q 1141.0049 674.23016 1037.2771 622.3663 Q 907.6175 570.50244 907.6175 544.5705 Q 881.6856 518.63855 881.6856 544.5705 Q 881.6856 570.50244 803.8898 570.50244 Q 752.02594 544.5705 752.02594 570.50244 Q 752.02594 596.4344 570.50244 622.3663 Q 388.97894 622.3663 388.97894 596.4344 Q 388.97894 570.50244 337.11508 544.5705 Q 311.18314 518.63855 207.45543 492.70663 Q 103.727715 466.77472 77.795784 440.8428 Q 51.863857 388.97894 51.863857 337.11508 L 51.863857 259.31927 L 51.863857 259.31927 L 51.863857 259.31927 L 77.795784 233.38736 Q 103.727715 207.45543 51.863857 181.5235 L 25.931929 155.59157 L 25.931929 129.65964 L 0.0 129.65964 L 0.0 103.727715 L 0.0 77.795784 L 155.59157 77.795784 Q 285.25122 51.863857 285.25122 51.863857 L 285.25122 51.863857 L 311.18314 51.863857 Q 337.11508 51.863857 388.97894 25.931929 z M 1944.8947 414.91086 Q 1970.8265 414.91086 1970.8265 414.91086 Q 1970.8265 414.91086 1970.8265 414.91086 L 1944.8947 414.91086 L 1944.8947 414.91086 z" svg:height="7.7795787mm" draw:style-name="style-155" svg:viewBox="0.0 0.0 2178.282 777.9579" svg:width="21.78282mm" svg:x="47.19611mm" svg:y="157.14749mm"/>
          <draw:path svg:d="M 2826.5803 25.931929 L 2904.376 0.0 L 2852.5122 51.863857 Q 2826.5803 103.727715 2800.6482 129.65964 Q 2774.7163 129.65964 2774.7163 155.59157 L 2774.7163 181.5235 L 2748.7844 181.5235 L 2748.7844 181.5235 L 2748.7844 207.45543 L 2722.8525 207.45543 L 2722.8525 233.38736 L 2722.8525 259.31927 L 2748.7844 259.31927 L 2748.7844 285.25122 L 2774.7163 285.25122 Q 2800.6482 285.25122 2800.6482 337.11508 Q 2800.6482 363.047 2826.5803 363.047 Q 2852.5122 363.047 2852.5122 388.97894 Q 2852.5122 414.91086 2878.444 414.91086 Q 2930.3079 414.91086 2930.3079 440.8428 Q 2956.24 492.70663 3034.0356 492.70663 Q 3137.7634 492.70663 3163.6953 544.5705 Q 3215.559 596.4344 3319.2869 596.4344 Q 3423.0146 596.4344 3423.0146 648.2982 Q 3423.0146 648.2982 3448.9465 674.23016 Q 3474.8784 674.23016 3474.8784 700.16205 Q 3474.8784 726.094 3526.7424 752.02594 Q 3578.6062 752.02594 3578.6062 726.094 Q 3578.6062 700.16205 3708.2659 726.094 Q 3837.9255 752.02594 3967.5852 726.094 Q 4071.3127 700.16205 4226.9043 700.16205 Q 4408.4277 700.16205 4460.292 648.2982 Q 4512.156 596.4344 4641.8154 622.3663 Q 4771.475 648.2982 4771.475 700.16205 Q 4771.475 726.094 4823.339 752.02594 Q 4849.2705 752.02594 4927.0664 803.8898 Q 5004.8623 829.8217 5004.8623 907.6175 Q 5030.794 959.4814 5134.522 985.41327 Q 5238.2495 1011.3452 5316.0454 1011.3452 Q 5419.773 1011.3452 5471.637 1037.2771 L 5549.4326 1063.2091 L 5549.4326 1063.2091 L 5575.3647 1063.2091 L 5549.4326 1141.0049 Q 5523.501 1218.8007 5549.4326 1218.8007 Q 5575.3647 1244.7325 5601.2964 1270.6646 Q 5601.2964 1296.5964 5679.0923 1322.5283 Q 5782.8203 1348.4603 5782.8203 1374.3922 Q 5782.8203 1400.3241 5756.888 1426.2561 Q 5730.956 1426.2561 5756.888 1452.188 Q 5756.888 1478.12 5886.548 1529.9838 Q 6042.1396 1581.8477 6094.0034 1633.7115 Q 6145.867 1659.6434 6145.867 1685.5753 Q 6145.867 1737.4392 6119.935 1737.4392 Q 6094.0034 1737.4392 6094.0034 1763.3712 Q 6094.0034 1789.3031 6145.867 1789.3031 Q 6171.799 1789.3031 6171.799 1815.235 Q 6171.799 1841.167 6379.2544 1841.167 Q 6586.71 1841.167 6638.5737 1841.167 Q 6716.3696 1867.0989 6716.3696 1893.0308 Q 6716.3696 1918.9628 6820.097 1918.9628 Q 6923.825 1918.9628 6923.825 1944.8947 Q 6949.757 1944.8947 6975.689 1944.8947 Q 6975.689 1944.8947 7027.5527 1944.8947 L 7053.485 1944.8947 L 7053.485 1944.8947 L 7079.4165 1944.8947 L 7079.4165 1944.8947 L 7079.4165 1944.8947 L 7079.4165 1970.8265 L 7079.4165 1970.8265 L 7079.4165 1996.7585 L 7079.4165 2022.6904 L 7079.4165 2022.6904 L 7079.4165 2048.6223 L 7079.4165 2048.6223 Q 7053.485 2048.6223 7079.4165 2074.5542 Q 7105.3486 2100.4863 7079.4165 2100.4863 Q 7053.485 2100.4863 7027.5527 2126.4182 L 6975.689 2152.35 L 6975.689 2152.35 L 6975.689 2152.35 L 7001.6206 2152.35 L 7001.6206 2152.35 L 7001.6206 2178.282 L 7027.5527 2178.282 L 7027.5527 2178.282 L 7027.5527 2204.2139 L 7027.5527 2204.2139 Q 7027.5527 2204.2139 7053.485 2230.146 L 7053.485 2256.078 L 7235.0083 2307.9417 Q 7442.4634 2359.8054 7442.4634 2411.6694 Q 7468.3955 2437.6013 7649.919 2463.5332 Q 7857.3745 2463.5332 7909.2383 2541.329 Q 7961.102 2619.1248 7987.034 2696.9207 Q 8012.966 2774.7163 8038.898 2800.6482 L 8064.83 2800.6482 L 8064.83 2826.5803 L 8064.83 2852.5122 L 8090.7617 2852.5122 L 8116.694 2878.444 L 8168.5576 2878.444 L 8194.489 2878.444 L 8194.489 2878.444 L 8194.489 2878.444 L 8168.5576 2904.376 L 8116.694 2930.3079 L 8116.694 2930.3079 L 8116.694 2930.3079 L 4304.7 2930.3079 L 492.70663 2930.3079 L 492.70663 2904.376 L 492.70663 2878.444 L 466.77472 2878.444 L 466.77472 2878.444 L 466.77472 2852.5122 L 440.8428 2852.5122 L 440.8428 2826.5803 L 440.8428 2800.6482 L 414.91086 2800.6482 L 414.91086 2774.7163 L 414.91086 2774.7163 Q 440.8428 2774.7163 492.70663 2722.8525 Q 544.5705 2645.0566 544.5705 2567.261 Q 544.5705 2489.465 570.50244 2489.465 Q 596.4344 2489.465 570.50244 2411.6694 Q 544.5705 2359.8054 544.5705 2333.8735 L 570.50244 2307.9417 L 570.50244 2307.9417 L 544.5705 2307.9417 L 544.5705 2282.0098 L 544.5705 2256.078 L 518.63855 2256.078 Q 518.63855 2256.078 440.8428 2256.078 Q 363.047 2256.078 337.11508 2230.146 Q 337.11508 2204.2139 285.25122 2204.2139 Q 233.38736 2204.2139 233.38736 2230.146 Q 207.45543 2256.078 181.5235 2256.078 Q 129.65964 2256.078 129.65964 2230.146 Q 129.65964 2204.2139 77.795784 2204.2139 L 51.863857 2230.146 L 51.863857 2178.282 Q 25.931929 2126.4182 25.931929 2022.6904 Q -25.931929 1918.9628 0.0 1789.3031 Q 25.931929 1659.6434 51.863857 1659.6434 Q 77.795784 1659.6434 77.795784 1633.7115 L 103.727715 1607.7795 L 129.65964 1607.7795 Q 181.5235 1581.8477 285.25122 1504.0519 L 414.91086 1400.3241 L 414.91086 1400.3241 Q 440.8428 1400.3241 440.8428 1400.3241 Q 440.8428 1426.2561 440.8428 1400.3241 L 466.77472 1374.3922 L 492.70663 1374.3922 Q 544.5705 1374.3922 544.5705 1452.188 Q 544.5705 1529.9838 777.9579 1478.12 Q 1011.3452 1426.2561 1115.073 1374.3922 Q 1166.9368 1348.4603 1218.8007 1374.3922 Q 1244.7325 1426.2561 1322.5283 1322.5283 Q 1374.3922 1244.7325 1400.3241 1218.8007 Q 1400.3241 1192.8688 1478.12 1192.8688 L 1529.9838 1166.9368 L 1478.12 1166.9368 Q 1426.2561 1166.9368 1374.3922 1141.0049 L 1348.4603 1141.0049 L 1348.4603 1089.141 L 1374.3922 1037.2771 L 1374.3922 1037.2771 L 1374.3922 1063.2091 L 1374.3922 1063.2091 Q 1400.3241 1063.2091 1452.188 1011.3452 Q 1504.0519 1011.3452 1478.12 985.41327 L 1478.12 959.4814 L 1478.12 959.4814 L 1478.12 959.4814 L 1504.0519 959.4814 L 1504.0519 959.4814 L 1504.0519 933.54944 L 1529.9838 933.54944 L 1529.9838 933.54944 L 1529.9838 907.6175 L 1529.9838 907.6175 L 1529.9838 907.6175 L 1504.0519 881.6856 L 1504.0519 855.75366 L 1529.9838 855.75366 L 1581.8477 855.75366 L 1581.8477 829.8217 L 1581.8477 829.8217 L 1607.7795 829.8217 L 1607.7795 803.8898 L 1607.7795 803.8898 L 1633.7115 803.8898 L 1633.7115 803.8898 L 1633.7115 803.8898 L 1633.7115 803.8898 L 1633.7115 803.8898 L 1659.6434 803.8898 L 1659.6434 803.8898 L 1659.6434 829.8217 L 1633.7115 829.8217 L 1633.7115 829.8217 L 1633.7115 855.75366 L 1633.7115 855.75366 L 1633.7115 855.75366 L 1633.7115 855.75366 Q 1633.7115 881.6856 1633.7115 933.54944 L 1633.7115 985.41327 L 1659.6434 985.41327 L 1685.5753 1011.3452 L 1711.5073 985.41327 Q 1737.4392 959.4814 1737.4392 1011.3452 Q 1737.4392 1011.3452 1841.167 1063.2091 Q 1970.8265 1089.141 1970.8265 1063.2091 Q 1970.8265 1011.3452 2048.6223 985.41327 Q 2126.4182 959.4814 2230.146 959.4814 Q 2359.8054 959.4814 2333.8735 933.54944 Q 2333.8735 907.6175 2359.8054 881.6856 Q 2385.7375 881.6856 2411.6694 907.6175 Q 2411.6694 907.6175 2463.5332 907.6175 Q 2541.329 907.6175 2670.9888 907.6175 L 2774.7163 907.6175 L 2800.6482 907.6175 L 2826.5803 907.6175 L 2852.5122 881.6856 L 2878.444 881.6856 L 2878.444 829.8217 L 2878.444 777.9579 L 2852.5122 777.9579 L 2852.5122 752.02594 L 2826.5803 752.02594 Q 2774.7163 752.02594 2774.7163 674.23016 Q 2774.7163 596.4344 2670.9888 596.4344 L 2593.1929 570.50244 L 2593.1929 518.63855 Q 2567.261 466.77472 2593.1929 388.97894 Q 2619.1248 311.18314 2593.1929 311.18314 Q 2567.261 285.25122 2645.0566 233.38736 Q 2722.8525 155.59157 2748.7844 77.795784 Q 2774.7163 25.931929 2826.5803 25.931929 z M 2826.5803 622.3663 Q 2800.6482 570.50244 2826.5803 570.50244 Q 2852.5122 570.50244 2878.444 622.3663 Q 2878.444 674.23016 2852.5122 674.23016 Q 2826.5803 674.23016 2826.5803 622.3663 z M 4200.9727 752.02594 Q 4226.9043 726.094 4226.9043 752.02594 Q 4226.9043 777.9579 4200.9727 752.02594 Q 4175.0405 752.02594 4200.9727 752.02594 z M 4278.768 752.02594 Q 4278.768 752.02594 4304.7 752.02594 Q 4304.7 752.02594 4278.768 752.02594 Q 4278.768 752.02594 4278.768 752.02594 z M 51.863857 1711.5073 Q 77.795784 1711.5073 77.795784 1711.5073 Q 77.795784 1737.4392 77.795784 1737.4392 Q 51.863857 1737.4392 51.863857 1711.5073 z M 7027.5527 1996.7585 Q 7027.5527 1996.7585 7053.485 1996.7585 Q 7053.485 1996.7585 7027.5527 1996.7585 Q 7027.5527 1996.7585 7027.5527 1996.7585 z M 648.2982 2385.7375 L 648.2982 2411.6694 L 622.3663 2411.6694 Q 596.4344 2385.7375 622.3663 2359.8054 Q 648.2982 2359.8054 648.2982 2385.7375 z" svg:height="29.30308mm" draw:style-name="style-156" svg:viewBox="0.0 0.0 8194.489 2930.3079" svg:width="81.94489mm" svg:x="66.64506mm" svg:y="180.74554mm"/>
          <draw:path svg:d="M 1426.2561 0.0 L 1426.2561 25.931929 L 1426.2561 51.863857 Q 1426.2561 77.795784 1452.188 103.727715 Q 1478.12 103.727715 1452.188 103.727715 Q 1452.188 103.727715 1478.12 129.65964 L 1529.9838 155.59157 L 1478.12 155.59157 L 1426.2561 155.59157 L 1322.5283 181.5235 Q 1244.7325 181.5235 1244.7325 207.45543 Q 1244.7325 233.38736 1166.9368 259.31927 L 1063.2091 259.31927 L 1063.2091 259.31927 L 1063.2091 259.31927 L 1063.2091 311.18314 Q 1089.141 363.047 1115.073 363.047 Q 1115.073 388.97894 1141.0049 414.91086 Q 1141.0049 466.77472 1089.141 492.70663 Q 1037.2771 518.63855 1011.3452 518.63855 L 959.4814 518.63855 L 959.4814 544.5705 L 959.4814 570.50244 L 907.6175 570.50244 L 881.6856 570.50244 L 881.6856 596.4344 L 907.6175 596.4344 L 907.6175 622.3663 L 907.6175 622.3663 L 855.75366 622.3663 Q 777.9579 622.3663 777.9579 596.4344 Q 777.9579 570.50244 700.16205 570.50244 Q 596.4344 570.50244 596.4344 622.3663 L 596.4344 674.23016 L 596.4344 700.16205 L 596.4344 700.16205 L 570.50244 674.23016 L 570.50244 648.2982 L 544.5705 648.2982 L 518.63855 674.23016 L 492.70663 674.23016 L 492.70663 674.23016 L 492.70663 674.23016 L 492.70663 674.23016 L 466.77472 648.2982 Q 466.77472 622.3663 518.63855 622.3663 Q 570.50244 622.3663 544.5705 570.50244 L 544.5705 544.5705 L 492.70663 544.5705 Q 466.77472 518.63855 388.97894 492.70663 Q 285.25122 466.77472 181.5235 440.8428 L 51.863857 414.91086 L 51.863857 388.97894 L 25.931929 363.047 L 25.931929 363.047 L 25.931929 363.047 L 25.931929 337.11508 L 25.931929 337.11508 L 0.0 337.11508 L 0.0 311.18314 L 0.0 311.18314 L 25.931929 311.18314 L 25.931929 311.18314 L 25.931929 311.18314 L 25.931929 285.25122 L 25.931929 285.25122 L 0.0 285.25122 L 0.0 259.31927 L 51.863857 259.31927 Q 103.727715 259.31927 129.65964 233.38736 L 181.5235 233.38736 L 181.5235 207.45543 L 181.5235 181.5235 L 129.65964 181.5235 Q 103.727715 155.59157 77.795784 155.59157 L 51.863857 155.59157 L 25.931929 129.65964 L 0.0 129.65964 L 0.0 103.727715 L 0.0 77.795784 L 25.931929 77.795784 L 51.863857 103.727715 L 285.25122 103.727715 Q 492.70663 155.59157 752.02594 103.727715 Q 985.41327 103.727715 1192.8688 77.795784 Q 1374.3922 51.863857 1400.3241 25.931929 Q 1426.2561 0.0 1426.2561 0.0 z" svg:height="7.001621mm" draw:style-name="style-157" svg:viewBox="0.0 0.0 1529.9838 700.16205" svg:width="15.299838mm" svg:x="33.970825mm" svg:y="84.538086mm"/>
          <draw:path svg:d="M 492.70663 77.795784 L 518.63855 0.0 L 544.5705 25.931929 Q 570.50244 77.795784 648.2982 51.863857 L 726.094 51.863857 L 726.094 51.863857 L 726.094 77.795784 L 674.23016 77.795784 Q 596.4344 103.727715 596.4344 129.65964 Q 596.4344 155.59157 648.2982 207.45543 Q 726.094 285.25122 752.02594 285.25122 L 777.9579 285.25122 L 777.9579 285.25122 Q 777.9579 285.25122 803.8898 311.18314 L 803.8898 311.18314 L 803.8898 311.18314 Q 803.8898 337.11508 803.8898 337.11508 L 829.8217 337.11508 L 855.75366 337.11508 L 881.6856 337.11508 L 881.6856 363.047 L 907.6175 363.047 L 907.6175 363.047 L 907.6175 388.97894 L 1244.7325 596.4344 Q 1581.8477 803.8898 1581.8477 803.8898 L 1581.8477 829.8217 L 1555.9158 829.8217 L 1529.9838 803.8898 L 1529.9838 803.8898 L 1529.9838 803.8898 L 1504.0519 803.8898 L 1504.0519 803.8898 L 1478.12 803.8898 Q 1478.12 803.8898 1478.12 777.9579 L 1478.12 777.9579 L 1452.188 777.9579 Q 1426.2561 752.02594 1063.2091 544.5705 L 674.23016 337.11508 L 674.23016 311.18314 L 648.2982 311.18314 L 648.2982 311.18314 L 648.2982 337.11508 L 622.3663 337.11508 L 596.4344 337.11508 L 596.4344 311.18314 L 596.4344 311.18314 L 570.50244 311.18314 L 570.50244 285.25122 L 544.5705 285.25122 L 492.70663 285.25122 L 492.70663 363.047 L 492.70663 440.8428 L 570.50244 752.02594 Q 648.2982 1037.2771 674.23016 1089.141 L 700.16205 1141.0049 L 700.16205 1166.9368 L 700.16205 1218.8007 L 726.094 1270.6646 L 726.094 1296.5964 L 726.094 1322.5283 L 700.16205 1348.4603 L 700.16205 1348.4603 L 700.16205 1348.4603 L 700.16205 1322.5283 L 700.16205 1322.5283 L 674.23016 1270.6646 L 648.2982 1244.7325 L 648.2982 1192.8688 L 648.2982 1141.0049 L 622.3663 1115.073 Q 596.4344 1063.2091 466.77472 700.16205 Q 311.18314 311.18314 233.38736 363.047 L 155.59157 414.91086 L 155.59157 388.97894 L 155.59157 388.97894 L 155.59157 388.97894 L 155.59157 388.97894 L 155.59157 363.047 L 181.5235 363.047 L 181.5235 363.047 L 181.5235 337.11508 L 181.5235 337.11508 Q 181.5235 337.11508 181.5235 259.31927 L 155.59157 181.5235 L 155.59157 181.5235 L 129.65964 181.5235 L 129.65964 181.5235 L 129.65964 181.5235 L 129.65964 155.59157 L 129.65964 155.59157 L 129.65964 155.59157 L 103.727715 129.65964 L 51.863857 129.65964 L 0.0 129.65964 L 0.0 129.65964 L 0.0 103.727715 L 0.0 77.795784 L 25.931929 51.863857 L 25.931929 51.863857 L 25.931929 77.795784 L 25.931929 77.795784 L 25.931929 77.795784 L 51.863857 77.795784 L 51.863857 77.795784 L 77.795784 103.727715 L 129.65964 103.727715 L 129.65964 103.727715 L 129.65964 103.727715 L 155.59157 129.65964 L 155.59157 129.65964 L 181.5235 155.59157 Q 181.5235 181.5235 207.45543 181.5235 L 233.38736 181.5235 L 233.38736 207.45543 L 233.38736 207.45543 L 259.31927 207.45543 L 259.31927 233.38736 L 337.11508 233.38736 L 388.97894 233.38736 L 388.97894 233.38736 Q 388.97894 233.38736 440.8428 207.45543 Q 466.77472 181.5235 492.70663 77.795784 z" svg:height="13.484603mm" draw:style-name="style-158" svg:viewBox="0.0 0.0 1581.8477 1348.4603" svg:width="15.818477mm" svg:x="126.80713mm" svg:y="108.13615mm"/>
          <draw:path svg:d="M 2048.6223 0.0 L 2048.6223 0.0 L 2385.7375 0.0 L 2696.9207 0.0 L 2696.9207 1555.9158 L 2696.9207 3085.8994 L 2696.9207 3085.8994 Q 2696.9207 3085.8994 2670.9888 3163.6953 Q 2645.0566 3215.559 2645.0566 3189.6272 Q 2645.0566 3163.6953 2567.261 3215.559 Q 2489.465 3267.423 2333.8735 3267.423 Q 2178.282 3319.2869 1841.167 3267.423 Q 1504.0519 3267.423 1322.5283 3189.6272 Q 1141.0049 3111.8315 1141.0049 3085.8994 L 1166.9368 3059.9675 L 1141.0049 3059.9675 L 1115.073 3059.9675 L 1115.073 3111.8315 Q 1089.141 3163.6953 1089.141 3267.423 Q 1063.2091 3397.0828 959.4814 3448.9465 Q 855.75366 3500.8103 855.75366 3552.6743 Q 855.75366 3604.538 726.094 3630.47 Q 570.50244 3656.4019 570.50244 3682.334 Q 570.50244 3708.2659 518.63855 3734.1978 Q 492.70663 3734.1978 492.70663 3760.1296 Q 492.70663 3786.0615 414.91086 3786.0615 Q 311.18314 3811.9937 311.18314 3837.9255 Q 311.18314 3863.8574 207.45543 3889.7893 L 129.65964 3889.7893 L 51.863857 3915.7212 L 0.0 3915.7212 L 0.0 3889.7893 L 0.0 3837.9255 L 25.931929 3837.9255 L 25.931929 3837.9255 L 25.931929 3811.9937 L 51.863857 3811.9937 L 51.863857 3786.0615 L 51.863857 3760.1296 L 25.931929 3760.1296 L 25.931929 3734.1978 L 25.931929 3734.1978 L 51.863857 3734.1978 L 51.863857 3708.2659 Q 103.727715 3682.334 103.727715 3578.6062 L 103.727715 3474.8784 L 337.11508 3215.559 Q 570.50244 2982.1719 622.3663 2878.444 Q 674.23016 2774.7163 752.02594 2696.9207 Q 829.8217 2645.0566 829.8217 2593.1929 Q 855.75366 2541.329 959.4814 2437.6013 Q 1037.2771 2359.8054 1089.141 2152.35 Q 1115.073 1944.8947 1063.2091 1918.9628 Q 1037.2771 1893.0308 1011.3452 1893.0308 L 1011.3452 1893.0308 L 1011.3452 1867.0989 L 985.41327 1867.0989 L 985.41327 1867.0989 L 985.41327 1867.0989 L 959.4814 1841.167 Q 933.54944 1815.235 881.6856 1815.235 L 803.8898 1763.3712 L 803.8898 1763.3712 L 777.9579 1763.3712 L 777.9579 1737.4392 L 777.9579 1711.5073 L 803.8898 1659.6434 L 829.8217 1633.7115 L 829.8217 1607.7795 L 829.8217 1581.8477 L 829.8217 1555.9158 L 829.8217 1529.9838 L 829.8217 1529.9838 L 829.8217 1504.0519 L 829.8217 1504.0519 L 829.8217 1504.0519 L 855.75366 1504.0519 L 855.75366 1504.0519 L 855.75366 1529.9838 L 881.6856 1529.9838 L 881.6856 1529.9838 L 881.6856 1504.0519 L 881.6856 1504.0519 L 881.6856 1504.0519 L 1037.2771 1555.9158 Q 1166.9368 1607.7795 1192.8688 1581.8477 Q 1192.8688 1555.9158 1244.7325 1555.9158 L 1270.6646 1555.9158 L 1244.7325 1504.0519 Q 1244.7325 1452.188 1244.7325 1400.3241 Q 1296.5964 1374.3922 1296.5964 1270.6646 Q 1296.5964 1141.0049 1452.188 1063.2091 Q 1607.7795 959.4814 1607.7795 933.54944 Q 1633.7115 933.54944 1633.7115 881.6856 Q 1659.6434 803.8898 1685.5753 752.02594 Q 1711.5073 700.16205 1737.4392 622.3663 Q 1737.4392 570.50244 1763.3712 570.50244 Q 1815.235 544.5705 1867.0989 414.91086 Q 1918.9628 259.31927 1918.9628 181.5235 Q 1918.9628 103.727715 1918.9628 77.795784 Q 1944.8947 51.863857 1996.7585 25.931929 Q 2048.6223 0.0 2048.6223 0.0 z" svg:height="39.15721mm" draw:style-name="style-159" svg:viewBox="0.0 0.0 2696.9207 3915.7212" svg:width="26.969206mm" svg:x="293.0308mm" svg:y="0.0mm"/>
          <draw:path svg:d="M 440.8428 0.0 L 492.70663 0.0 L 492.70663 0.0 L 492.70663 25.931929 L 544.5705 25.931929 L 622.3663 25.931929 L 622.3663 25.931929 Q 622.3663 25.931929 388.97894 77.795784 Q 155.59157 129.65964 77.795784 155.59157 L 0.0 181.5235 L 0.0 181.5235 L 0.0 181.5235 L 77.795784 103.727715 Q 155.59157 25.931929 155.59157 25.931929 L 155.59157 25.931929 L 285.25122 25.931929 Q 414.91086 25.931929 440.8428 0.0 z" svg:height="1.815235mm" draw:style-name="style-160" svg:viewBox="0.0 0.0 622.3663 181.5235" svg:width="6.223663mm" svg:x="199.41653mm" svg:y="67.1637mm"/>
          <draw:path svg:d="M 259.31927 0.0 L 337.11508 0.0 L 363.047 0.0 Q 388.97894 0.0 414.91086 77.795784 Q 466.77472 155.59157 440.8428 311.18314 Q 414.91086 466.77472 414.91086 466.77472 L 414.91086 466.77472 L 414.91086 466.77472 L 388.97894 440.8428 L 388.97894 440.8428 L 388.97894 440.8428 L 388.97894 388.97894 Q 363.047 363.047 337.11508 311.18314 Q 285.25122 233.38736 181.5235 181.5235 L 77.795784 129.65964 L 51.863857 103.727715 Q 0.0 103.727715 0.0 77.795784 Q 25.931929 25.931929 103.727715 25.931929 Q 155.59157 25.931929 259.31927 0.0 z" svg:height="4.667747mm" draw:style-name="style-161" svg:viewBox="0.0 0.0 440.8428 466.77472" svg:width="4.4084277mm" svg:x="117.21232mm" svg:y="99.31929mm"/>
          <draw:path svg:d="M 25.931929 25.931929 L 0.0 0.0 L 77.795784 0.0 L 181.5235 0.0 L 181.5235 0.0 L 181.5235 0.0 L 440.8428 25.931929 Q 726.094 51.863857 752.02594 51.863857 L 777.9579 51.863857 L 777.9579 77.795784 Q 777.9579 103.727715 752.02594 103.727715 L 726.094 103.727715 L 674.23016 155.59157 Q 622.3663 155.59157 596.4344 181.5235 L 570.50244 181.5235 L 492.70663 181.5235 Q 440.8428 155.59157 440.8428 155.59157 L 440.8428 155.59157 L 440.8428 155.59157 Q 440.8428 129.65964 388.97894 103.727715 L 363.047 103.727715 L 207.45543 77.795784 L 51.863857 77.795784 L 51.863857 51.863857 Q 25.931929 51.863857 25.931929 25.931929 z" svg:height="1.815235mm" draw:style-name="style-162" svg:viewBox="0.0 0.0 777.9579 181.5235" svg:width="7.7795787mm" svg:x="10.632091mm" svg:y="143.66289mm"/>
          <draw:path svg:d="M 985.41327 311.18314 L 985.41327 337.11508 L 1192.8688 311.18314 Q 1400.3241 311.18314 1452.188 285.25122 L 1529.9838 285.25122 L 1529.9838 311.18314 L 1555.9158 363.047 L 1555.9158 414.91086 L 1555.9158 440.8428 L 1555.9158 466.77472 L 1555.9158 492.70663 L 1555.9158 518.63855 L 1555.9158 518.63855 L 1555.9158 518.63855 L 1555.9158 518.63855 L 1555.9158 544.5705 L 1555.9158 570.50244 L 1555.9158 596.4344 L 1555.9158 622.3663 L 1478.12 648.2982 Q 1400.3241 674.23016 1374.3922 752.02594 Q 1348.4603 829.8217 1218.8007 829.8217 Q 1089.141 829.8217 1037.2771 829.8217 L 959.4814 829.8217 L 933.54944 829.8217 L 933.54944 829.8217 L 933.54944 803.8898 Q 933.54944 777.9579 803.8898 777.9579 Q 674.23016 803.8898 648.2982 829.8217 Q 622.3663 881.6856 570.50244 933.54944 Q 518.63855 985.41327 440.8428 985.41327 Q 363.047 985.41327 388.97894 985.41327 Q 414.91086 1011.3452 414.91086 1037.2771 L 414.91086 1089.141 L 388.97894 1089.141 Q 363.047 1089.141 233.38736 1089.141 L 103.727715 1089.141 L 103.727715 1063.2091 L 103.727715 1063.2091 L 77.795784 1063.2091 L 77.795784 1037.2771 L 77.795784 1037.2771 L 51.863857 1037.2771 L 51.863857 1037.2771 L 51.863857 1037.2771 L 51.863857 1037.2771 L 25.931929 1037.2771 L 25.931929 1037.2771 L 0.0 1037.2771 L 0.0 1037.2771 L 0.0 1037.2771 L 0.0 544.5705 L 0.0 51.863857 L 0.0 51.863857 L 0.0 51.863857 L 25.931929 25.931929 L 51.863857 0.0 L 51.863857 25.931929 L 51.863857 51.863857 L 207.45543 25.931929 Q 388.97894 0.0 363.047 0.0 Q 337.11508 51.863857 388.97894 25.931929 Q 466.77472 25.931929 466.77472 0.0 Q 466.77472 -25.931929 518.63855 0.0 Q 570.50244 25.931929 596.4344 51.863857 Q 622.3663 103.727715 803.8898 103.727715 Q 985.41327 129.65964 959.4814 155.59157 Q 933.54944 155.59157 985.41327 181.5235 Q 1037.2771 207.45543 1011.3452 259.31927 Q 985.41327 285.25122 985.41327 311.18314 z" svg:height="10.89141mm" draw:style-name="style-163" svg:viewBox="0.0 0.0 1555.9158 1089.141" svg:width="15.559157mm" svg:x="0.0mm" svg:y="84.538086mm"/>
          <draw:path svg:d="M 1011.3452 51.863857 L 985.41327 0.0 L 985.41327 0.0 L 1011.3452 0.0 L 1011.3452 0.0 Q 1037.2771 0.0 1037.2771 0.0 L 1037.2771 25.931929 L 1037.2771 25.931929 Q 1037.2771 25.931929 1063.2091 51.863857 L 1063.2091 51.863857 L 1063.2091 51.863857 Q 1063.2091 51.863857 1089.141 77.795784 L 1089.141 77.795784 L 1166.9368 103.727715 Q 1244.7325 103.727715 1244.7325 155.59157 Q 1244.7325 207.45543 1296.5964 207.45543 Q 1348.4603 233.38736 1374.3922 285.25122 Q 1400.3241 363.047 1426.2561 363.047 Q 1452.188 363.047 1452.188 388.97894 Q 1452.188 414.91086 1478.12 414.91086 L 1478.12 414.91086 L 1504.0519 440.8428 Q 1504.0519 466.77472 1504.0519 518.63855 Q 1452.188 544.5705 1478.12 570.50244 Q 1478.12 596.4344 1426.2561 622.3663 Q 1348.4603 648.2982 1400.3241 726.094 Q 1426.2561 777.9579 1478.12 829.8217 Q 1504.0519 855.75366 1504.0519 881.6856 L 1504.0519 907.6175 L 1504.0519 933.54944 L 1504.0519 985.41327 L 1504.0519 985.41327 L 1504.0519 985.41327 L 1452.188 1011.3452 L 1426.2561 1037.2771 L 1348.4603 1037.2771 L 1244.7325 1037.2771 L 1141.0049 1037.2771 L 1063.2091 1037.2771 L 933.54944 1037.2771 Q 829.8217 1037.2771 440.8428 985.41327 L 51.863857 933.54944 L 25.931929 933.54944 L 25.931929 933.54944 L 0.0 959.4814 L 0.0 959.4814 L 0.0 777.9579 L 0.0 570.50244 L 0.0 570.50244 L 25.931929 570.50244 L 25.931929 544.5705 L 51.863857 544.5705 L 51.863857 544.5705 L 51.863857 518.63855 L 103.727715 518.63855 Q 155.59157 518.63855 207.45543 492.70663 Q 285.25122 466.77472 570.50244 388.97894 Q 855.75366 285.25122 855.75366 259.31927 Q 855.75366 233.38736 933.54944 207.45543 L 985.41327 207.45543 L 1037.2771 207.45543 L 1089.141 207.45543 L 1089.141 181.5235 L 1089.141 181.5235 L 1115.073 155.59157 L 1115.073 129.65964 L 1089.141 129.65964 L 1063.2091 103.727715 L 1063.2091 103.727715 L 1037.2771 103.727715 L 1037.2771 103.727715 Q 1037.2771 103.727715 1011.3452 51.863857 z" svg:height="10.372771mm" draw:style-name="style-164" svg:viewBox="0.0 0.0 1504.0519 1037.2771" svg:width="15.040519mm" svg:x="0.0mm" svg:y="133.29012mm"/>
          <draw:path svg:d="M 25.931929 25.931929 L 77.795784 0.0 L 414.91086 77.795784 Q 726.094 129.65964 726.094 155.59157 L 752.02594 155.59157 L 752.02594 181.5235 Q 777.9579 207.45543 777.9579 233.38736 Q 777.9579 259.31927 596.4344 233.38736 L 414.91086 233.38736 L 414.91086 233.38736 L 388.97894 233.38736 L 337.11508 207.45543 Q 285.25122 181.5235 155.59157 155.59157 Q 25.931929 129.65964 0.0 77.795784 Q -51.863857 51.863857 25.931929 25.931929 z" svg:height="2.3338735mm" draw:style-name="style-165" svg:viewBox="0.0 0.0 777.9579 233.38736" svg:width="7.7795787mm" svg:x="73.12804mm" svg:y="157.92545mm"/>
          <draw:path svg:d="M 1529.9838 0.0 L 1555.9158 0.0 L 1581.8477 0.0 Q 1633.7115 0.0 1633.7115 25.931929 Q 1633.7115 51.863857 1789.3031 51.863857 Q 1944.8947 25.931929 2074.5542 25.931929 Q 2204.2139 25.931929 2411.6694 51.863857 Q 2593.1929 77.795784 2670.9888 77.795784 L 2722.8525 77.795784 L 2722.8525 77.795784 L 2722.8525 77.795784 L 2774.7163 103.727715 L 2800.6482 129.65964 L 2878.444 129.65964 Q 2956.24 129.65964 2982.1719 155.59157 L 2982.1719 155.59157 L 2982.1719 155.59157 Q 2982.1719 181.5235 2956.24 207.45543 Q 2930.3079 233.38736 2878.444 233.38736 Q 2852.5122 259.31927 2826.5803 233.38736 Q 2826.5803 181.5235 2800.6482 233.38736 Q 2774.7163 259.31927 2748.7844 259.31927 Q 2722.8525 259.31927 2722.8525 285.25122 Q 2722.8525 311.18314 2670.9888 311.18314 Q 2593.1929 337.11508 2619.1248 337.11508 Q 2645.0566 337.11508 2619.1248 363.047 Q 2567.261 388.97894 2619.1248 414.91086 Q 2645.0566 440.8428 2567.261 466.77472 Q 2515.397 492.70663 2515.397 544.5705 Q 2541.329 596.4344 2463.5332 596.4344 Q 2411.6694 596.4344 2411.6694 648.2982 Q 2385.7375 674.23016 2359.8054 674.23016 Q 2333.8735 700.16205 2307.9417 700.16205 Q 2256.078 700.16205 2204.2139 700.16205 L 2126.4182 700.16205 L 2152.35 700.16205 Q 2204.2139 700.16205 2152.35 726.094 Q 2100.4863 752.02594 2126.4182 752.02594 Q 2152.35 752.02594 2152.35 777.9579 L 2152.35 777.9579 L 2178.282 777.9579 L 2178.282 803.8898 L 2152.35 803.8898 Q 2126.4182 803.8898 2100.4863 829.8217 L 2048.6223 855.75366 L 2048.6223 855.75366 L 2048.6223 855.75366 L 1996.7585 881.6856 L 1944.8947 881.6856 L 1944.8947 907.6175 L 1944.8947 959.4814 L 1970.8265 959.4814 L 1970.8265 985.41327 L 1944.8947 985.41327 Q 1918.9628 959.4814 1893.0308 959.4814 Q 1841.167 907.6175 1555.9158 907.6175 Q 1270.6646 855.75366 907.6175 829.8217 Q 518.63855 803.8898 337.11508 777.9579 L 155.59157 752.02594 L 155.59157 752.02594 L 155.59157 752.02594 L 129.65964 726.094 L 103.727715 700.16205 L 51.863857 700.16205 L 0.0 700.16205 L 51.863857 674.23016 L 103.727715 648.2982 L 129.65964 648.2982 L 155.59157 648.2982 L 155.59157 622.3663 L 181.5235 622.3663 L 233.38736 570.50244 Q 311.18314 518.63855 285.25122 492.70663 Q 285.25122 440.8428 388.97894 414.91086 Q 492.70663 363.047 544.5705 311.18314 Q 596.4344 285.25122 648.2982 259.31927 L 726.094 259.31927 L 726.094 233.38736 L 726.094 207.45543 L 700.16205 207.45543 L 648.2982 181.5235 L 648.2982 181.5235 L 648.2982 181.5235 L 674.23016 181.5235 L 674.23016 181.5235 L 674.23016 155.59157 L 700.16205 155.59157 L 700.16205 155.59157 L 700.16205 129.65964 L 726.094 129.65964 L 752.02594 129.65964 L 648.2982 103.727715 L 518.63855 77.795784 L 518.63855 77.795784 L 492.70663 77.795784 L 492.70663 51.863857 L 492.70663 25.931929 L 596.4344 25.931929 L 674.23016 25.931929 L 1063.2091 0.0 Q 1478.12 -25.931929 1529.9838 0.0 z" svg:height="9.854133mm" draw:style-name="style-166" svg:viewBox="0.0 0.0 2982.1719 985.41327" svg:width="29.821718mm" svg:x="69.75689mm" svg:y="73.906mm"/>
          <draw:path svg:d="M 466.77472 0.0 L 466.77472 0.0 L 518.63855 51.863857 Q 570.50244 103.727715 570.50244 129.65964 L 570.50244 129.65964 L 570.50244 129.65964 Q 544.5705 129.65964 388.97894 155.59157 L 233.38736 155.59157 L 233.38736 129.65964 Q 207.45543 129.65964 207.45543 129.65964 L 207.45543 155.59157 L 155.59157 155.59157 Q 129.65964 129.65964 51.863857 129.65964 L 0.0 103.727715 L 51.863857 77.795784 Q 129.65964 25.931929 129.65964 25.931929 L 129.65964 25.931929 L 311.18314 0.0 Q 466.77472 -25.931929 466.77472 0.0 z" svg:height="1.5559157mm" draw:style-name="style-167" svg:viewBox="0.0 0.0 570.50244 155.59157" svg:width="5.7050242mm" svg:x="113.06321mm" svg:y="109.17342mm"/>
          <draw:path svg:d="M 337.11508 0.0 L 363.047 0.0 L 388.97894 25.931929 Q 414.91086 25.931929 363.047 77.795784 Q 337.11508 129.65964 414.91086 129.65964 L 518.63855 129.65964 L 518.63855 129.65964 L 518.63855 129.65964 L 518.63855 155.59157 L 518.63855 155.59157 L 544.5705 181.5235 L 544.5705 207.45543 L 466.77472 207.45543 Q 363.047 233.38736 311.18314 233.38736 Q 233.38736 233.38736 207.45543 285.25122 Q 207.45543 311.18314 259.31927 311.18314 L 285.25122 337.11508 L 388.97894 388.97894 Q 492.70663 440.8428 544.5705 544.5705 Q 622.3663 622.3663 622.3663 648.2982 L 622.3663 648.2982 L 622.3663 648.2982 L 596.4344 648.2982 L 570.50244 648.2982 Q 570.50244 648.2982 518.63855 596.4344 Q 466.77472 544.5705 259.31927 440.8428 L 51.863857 363.047 L 25.931929 363.047 L 25.931929 337.11508 L 25.931929 337.11508 L 0.0 337.11508 L 0.0 337.11508 L 0.0 337.11508 L 0.0 311.18314 L 0.0 311.18314 L 25.931929 285.25122 L 51.863857 259.31927 L 51.863857 233.38736 L 51.863857 181.5235 L 77.795784 181.5235 L 77.795784 181.5235 L 77.795784 155.59157 L 103.727715 155.59157 L 103.727715 155.59157 L 103.727715 129.65964 L 103.727715 129.65964 L 103.727715 129.65964 L 129.65964 129.65964 Q 129.65964 129.65964 155.59157 103.727715 L 155.59157 77.795784 L 233.38736 51.863857 Q 311.18314 25.931929 337.11508 0.0 z" svg:height="6.482982mm" draw:style-name="style-168" svg:viewBox="0.0 0.0 622.3663 648.2982" svg:width="6.223663mm" svg:x="115.137764mm" svg:y="97.244736mm"/>
          <draw:path svg:d="M 0.0 51.863857 Q -51.863857 0.0 51.863857 0.0 Q 155.59157 0.0 181.5235 51.863857 Q 181.5235 103.727715 129.65964 103.727715 Q 51.863857 103.727715 0.0 51.863857 z" svg:height="1.0372771mm" draw:style-name="style-169" svg:viewBox="0.0 0.0 181.5235 103.727715" svg:width="1.815235mm" svg:x="148.58995mm" svg:y="130.17828mm"/>
          <draw:path svg:d="M 674.23016 103.727715 L 726.094 103.727715 L 777.9579 103.727715 Q 803.8898 103.727715 803.8898 155.59157 Q 803.8898 207.45543 881.6856 233.38736 L 959.4814 233.38736 L 985.41327 259.31927 Q 1011.3452 311.18314 959.4814 363.047 Q 881.6856 414.91086 855.75366 440.8428 Q 829.8217 466.77472 752.02594 492.70663 Q 674.23016 492.70663 674.23016 570.50244 Q 700.16205 622.3663 674.23016 622.3663 L 648.2982 622.3663 L 622.3663 622.3663 L 570.50244 622.3663 L 570.50244 622.3663 L 570.50244 622.3663 L 544.5705 622.3663 Q 544.5705 622.3663 518.63855 544.5705 Q 492.70663 492.70663 337.11508 414.91086 L 207.45543 337.11508 L 181.5235 337.11508 L 181.5235 363.047 L 181.5235 363.047 L 155.59157 363.047 L 155.59157 363.047 L 155.59157 363.047 L 129.65964 363.047 L 103.727715 363.047 L 51.863857 363.047 L 25.931929 363.047 L 25.931929 337.11508 L 0.0 311.18314 L 0.0 311.18314 L 0.0 311.18314 L 51.863857 285.25122 L 77.795784 285.25122 L 77.795784 259.31927 L 103.727715 233.38736 L 103.727715 233.38736 L 103.727715 207.45543 L 103.727715 207.45543 L 103.727715 207.45543 L 77.795784 207.45543 L 77.795784 207.45543 L 103.727715 181.5235 L 129.65964 155.59157 L 129.65964 155.59157 L 103.727715 155.59157 L 103.727715 155.59157 L 103.727715 155.59157 L 103.727715 129.65964 L 103.727715 129.65964 L 129.65964 129.65964 L 129.65964 103.727715 L 129.65964 103.727715 L 129.65964 103.727715 L 181.5235 103.727715 Q 259.31927 103.727715 259.31927 51.863857 Q 259.31927 0.0 337.11508 0.0 Q 414.91086 0.0 414.91086 51.863857 Q 414.91086 103.727715 518.63855 103.727715 Q 596.4344 103.727715 622.3663 103.727715 Q 622.3663 103.727715 674.23016 103.727715 z" svg:height="6.223663mm" draw:style-name="style-170" svg:viewBox="0.0 0.0 985.41327 622.3663" svg:width="9.854133mm" svg:x="42.009724mm" svg:y="110.47002mm"/>
          <draw:path svg:d="M 25.931929 77.795784 L 0.0 0.0 L 25.931929 0.0 L 77.795784 25.931929 L 259.31927 51.863857 Q 440.8428 103.727715 440.8428 129.65964 Q 440.8428 155.59157 466.77472 155.59157 Q 492.70663 181.5235 492.70663 181.5235 L 492.70663 181.5235 L 518.63855 181.5235 L 518.63855 181.5235 L 518.63855 207.45543 L 544.5705 207.45543 L 544.5705 233.38736 L 544.5705 259.31927 L 570.50244 285.25122 L 596.4344 311.18314 L 596.4344 337.11508 L 596.4344 363.047 L 570.50244 363.047 L 544.5705 388.97894 L 544.5705 388.97894 L 544.5705 388.97894 L 544.5705 414.91086 L 544.5705 440.8428 L 544.5705 440.8428 L 544.5705 440.8428 L 440.8428 466.77472 Q 363.047 492.70663 337.11508 492.70663 Q 311.18314 492.70663 285.25122 440.8428 L 285.25122 414.91086 L 285.25122 388.97894 Q 285.25122 388.97894 259.31927 388.97894 L 259.31927 388.97894 L 259.31927 363.047 Q 233.38736 337.11508 207.45543 311.18314 Q 155.59157 285.25122 155.59157 259.31927 Q 155.59157 233.38736 129.65964 233.38736 L 103.727715 233.38736 L 103.727715 207.45543 L 77.795784 207.45543 L 77.795784 207.45543 Q 77.795784 181.5235 77.795784 181.5235 L 51.863857 181.5235 L 51.863857 181.5235 Q 25.931929 155.59157 25.931929 77.795784 z" svg:height="4.9270663mm" draw:style-name="style-171" svg:viewBox="0.0 0.0 596.4344 492.70663" svg:width="5.9643435mm" svg:x="180.2269mm" svg:y="7.001621mm"/>
          <draw:path svg:d="M 803.8898 0.0 L 803.8898 25.931929 L 777.9579 25.931929 Q 777.9579 51.863857 777.9579 51.863857 L 752.02594 77.795784 L 726.094 77.795784 Q 726.094 103.727715 700.16205 103.727715 L 674.23016 103.727715 L 544.5705 207.45543 Q 414.91086 285.25122 311.18314 337.11508 Q 207.45543 388.97894 207.45543 414.91086 Q 207.45543 440.8428 311.18314 466.77472 Q 388.97894 518.63855 414.91086 518.63855 L 414.91086 518.63855 L 414.91086 544.5705 Q 414.91086 570.50244 337.11508 596.4344 Q 259.31927 622.3663 207.45543 622.3663 Q 181.5235 622.3663 103.727715 596.4344 L 25.931929 570.50244 L 25.931929 544.5705 Q 0.0 518.63855 0.0 492.70663 Q -51.863857 466.77472 0.0 414.91086 L 51.863857 363.047 L 285.25122 233.38736 Q 518.63855 103.727715 648.2982 51.863857 Q 777.9579 0.0 777.9579 0.0 Q 777.9579 0.0 803.8898 0.0 z" svg:height="6.223663mm" draw:style-name="style-172" svg:viewBox="0.0 0.0 803.8898 622.3663" svg:width="8.0388975mm" svg:x="122.398705mm" svg:y="89.72447mm"/>
          <draw:path svg:d="M 388.97894 0.0 L 388.97894 0.0 L 518.63855 0.0 L 622.3663 0.0 L 622.3663 0.0 Q 622.3663 25.931929 518.63855 51.863857 L 466.77472 103.727715 L 466.77472 129.65964 L 466.77472 155.59157 L 466.77472 207.45543 L 466.77472 233.38736 L 492.70663 233.38736 L 518.63855 233.38736 L 518.63855 259.31927 Q 518.63855 285.25122 648.2982 311.18314 Q 777.9579 311.18314 803.8898 363.047 Q 829.8217 440.8428 829.8217 518.63855 Q 829.8217 622.3663 855.75366 622.3663 L 881.6856 622.3663 L 985.41327 648.2982 Q 1115.073 648.2982 1115.073 622.3663 L 1141.0049 570.50244 L 1141.0049 570.50244 L 1141.0049 570.50244 L 1192.8688 570.50244 L 1270.6646 570.50244 L 1270.6646 570.50244 L 1296.5964 570.50244 L 1296.5964 596.4344 L 1296.5964 622.3663 L 1270.6646 622.3663 L 1270.6646 622.3663 L 1244.7325 648.2982 L 1218.8007 674.23016 L 1218.8007 674.23016 L 1192.8688 674.23016 L 1192.8688 674.23016 L 1192.8688 674.23016 L 1141.0049 700.16205 Q 1115.073 726.094 1037.2771 726.094 L 933.54944 726.094 L 933.54944 752.02594 L 933.54944 777.9579 L 959.4814 777.9579 Q 985.41327 777.9579 985.41327 881.6856 Q 1011.3452 985.41327 959.4814 985.41327 Q 907.6175 985.41327 985.41327 1011.3452 L 1037.2771 1037.2771 L 1011.3452 1037.2771 Q 985.41327 1037.2771 959.4814 1063.2091 L 933.54944 1089.141 L 933.54944 1089.141 Q 933.54944 1115.073 855.75366 1141.0049 Q 752.02594 1192.8688 596.4344 1166.9368 Q 440.8428 1166.9368 388.97894 1037.2771 L 363.047 907.6175 L 337.11508 907.6175 L 337.11508 933.54944 L 337.11508 933.54944 L 311.18314 933.54944 L 311.18314 933.54944 L 311.18314 933.54944 L 311.18314 959.4814 L 311.18314 959.4814 L 259.31927 933.54944 Q 207.45543 881.6856 233.38736 829.8217 Q 259.31927 777.9579 155.59157 726.094 Q 51.863857 674.23016 0.0 570.50244 Q 0.0 492.70663 25.931929 363.047 Q 51.863857 259.31927 25.931929 259.31927 Q 0.0 233.38736 77.795784 155.59157 Q 155.59157 103.727715 155.59157 77.795784 Q 155.59157 51.863857 207.45543 51.863857 Q 285.25122 51.863857 337.11508 51.863857 Q 388.97894 0.0 388.97894 0.0 z" svg:height="11.669368mm" draw:style-name="style-173" svg:viewBox="0.0 0.0 1296.5964 1166.9368" svg:width="12.965964mm" svg:x="82.98217mm" svg:y="0.0mm"/>
          <draw:path svg:d="M 803.8898 25.931929 L 803.8898 25.931929 L 829.8217 0.0 L 829.8217 0.0 L 881.6856 25.931929 Q 907.6175 25.931929 933.54944 51.863857 L 959.4814 51.863857 L 959.4814 51.863857 Q 959.4814 77.795784 985.41327 77.795784 L 985.41327 77.795784 L 985.41327 77.795784 Q 985.41327 77.795784 985.41327 103.727715 L 1011.3452 103.727715 L 1037.2771 207.45543 Q 1063.2091 285.25122 1089.141 337.11508 Q 1141.0049 363.047 1115.073 492.70663 Q 1089.141 596.4344 1063.2091 596.4344 Q 1037.2771 596.4344 1037.2771 648.2982 Q 1037.2771 674.23016 1089.141 648.2982 Q 1141.0049 648.2982 1166.9368 674.23016 L 1166.9368 700.16205 L 1166.9368 700.16205 Q 1166.9368 700.16205 1089.141 752.02594 Q 1011.3452 803.8898 959.4814 855.75366 Q 907.6175 907.6175 777.9579 907.6175 L 648.2982 907.6175 L 622.3663 907.6175 L 570.50244 907.6175 L 570.50244 881.6856 L 570.50244 881.6856 L 544.5705 959.4814 L 544.5705 1011.3452 L 518.63855 1011.3452 L 518.63855 1011.3452 L 492.70663 985.41327 L 466.77472 985.41327 L 466.77472 959.4814 L 466.77472 959.4814 L 440.8428 959.4814 L 440.8428 959.4814 L 440.8428 933.54944 Q 440.8428 907.6175 466.77472 907.6175 Q 492.70663 907.6175 492.70663 881.6856 Q 492.70663 855.75366 466.77472 855.75366 Q 440.8428 855.75366 414.91086 803.8898 Q 414.91086 752.02594 311.18314 700.16205 Q 207.45543 648.2982 181.5235 622.3663 Q 155.59157 596.4344 129.65964 570.50244 L 77.795784 544.5705 L 51.863857 544.5705 L 25.931929 544.5705 L 25.931929 518.63855 L 0.0 518.63855 L 0.0 492.70663 L 0.0 440.8428 L 51.863857 440.8428 L 77.795784 440.8428 L 207.45543 440.8428 Q 311.18314 440.8428 363.047 492.70663 Q 440.8428 544.5705 492.70663 544.5705 L 544.5705 544.5705 L 596.4344 518.63855 L 648.2982 492.70663 L 648.2982 492.70663 L 674.23016 492.70663 L 674.23016 492.70663 L 674.23016 492.70663 L 674.23016 466.77472 Q 674.23016 466.77472 674.23016 440.8428 Q 674.23016 388.97894 648.2982 388.97894 Q 622.3663 363.047 674.23016 363.047 Q 752.02594 363.047 777.9579 285.25122 Q 777.9579 207.45543 829.8217 181.5235 Q 855.75366 181.5235 855.75366 155.59157 L 855.75366 129.65964 L 777.9579 129.65964 L 700.16205 129.65964 L 700.16205 103.727715 L 726.094 77.795784 L 726.094 77.795784 L 726.094 77.795784 L 777.9579 77.795784 Q 803.8898 77.795784 829.8217 77.795784 L 855.75366 77.795784 L 855.75366 51.863857 L 829.8217 51.863857 L 829.8217 51.863857 L 829.8217 25.931929 L 829.8217 25.931929 L 829.8217 25.931929 L 803.8898 25.931929 z" svg:height="10.113452mm" draw:style-name="style-174" svg:viewBox="0.0 0.0 1166.9368 1011.3452" svg:width="11.669368mm" svg:x="110.47002mm" svg:y="112.80389mm"/>
          <draw:path svg:d="M 388.97894 0.0 L 388.97894 0.0 L 388.97894 0.0 Q 388.97894 0.0 388.97894 25.931929 L 388.97894 77.795784 L 388.97894 77.795784 Q 388.97894 77.795784 388.97894 103.727715 L 414.91086 103.727715 L 414.91086 103.727715 Q 414.91086 129.65964 337.11508 155.59157 L 259.31927 207.45543 L 233.38736 207.45543 Q 233.38736 233.38736 233.38736 233.38736 L 233.38736 233.38736 L 207.45543 233.38736 Q 181.5235 233.38736 181.5235 233.38736 Q 155.59157 233.38736 77.795784 285.25122 L 0.0 311.18314 L 0.0 285.25122 Q 0.0 259.31927 77.795784 181.5235 Q 181.5235 129.65964 181.5235 103.727715 Q 181.5235 77.795784 285.25122 51.863857 Q 363.047 25.931929 388.97894 0.0 z" svg:height="3.1118314mm" draw:style-name="style-175" svg:viewBox="0.0 0.0 414.91086 311.18314" svg:width="4.1491084mm" svg:x="148.58995mm" svg:y="88.42788mm"/>
          <draw:path svg:d="M 1918.9628 0.0 L 1944.8947 0.0 L 1970.8265 25.931929 Q 1970.8265 51.863857 1970.8265 181.5235 Q 1970.8265 311.18314 1996.7585 311.18314 Q 2022.6904 311.18314 2022.6904 337.11508 L 2022.6904 363.047 L 2022.6904 363.047 Q 2022.6904 363.047 2022.6904 388.97894 L 2022.6904 388.97894 L 2022.6904 388.97894 L 2022.6904 414.91086 L 2126.4182 414.91086 Q 2204.2139 414.91086 2230.146 440.8428 Q 2230.146 466.77472 2307.9417 466.77472 Q 2385.7375 466.77472 2385.7375 518.63855 Q 2359.8054 570.50244 2411.6694 570.50244 Q 2463.5332 570.50244 2437.6013 596.4344 Q 2411.6694 596.4344 2411.6694 622.3663 Q 2411.6694 648.2982 2593.1929 622.3663 Q 2748.7844 570.50244 2748.7844 648.2982 Q 2748.7844 726.094 2930.3079 726.094 Q 3111.8315 726.094 3137.7634 803.8898 Q 3189.6272 881.6856 3215.559 907.6175 Q 3267.423 933.54944 3215.559 933.54944 L 3137.7634 933.54944 L 3189.6272 985.41327 Q 3241.4912 1037.2771 3319.2869 1037.2771 L 3371.1506 1037.2771 L 3371.1506 1063.2091 Q 3371.1506 1089.141 3319.2869 1089.141 Q 3267.423 1089.141 3267.423 1141.0049 Q 3293.355 1192.8688 3319.2869 1192.8688 Q 3371.1506 1218.8007 3371.1506 1244.7325 L 3371.1506 1296.5964 L 3345.2188 1296.5964 L 3345.2188 1296.5964 L 3319.2869 1296.5964 Q 3319.2869 1296.5964 3293.355 1296.5964 L 3267.423 1244.7325 L 3215.559 1244.7325 L 3189.6272 1244.7325 L 3189.6272 1270.6646 L 3163.6953 1270.6646 L 3163.6953 1348.4603 L 3163.6953 1400.3241 L 3163.6953 1452.188 L 3163.6953 1504.0519 L 3163.6953 1504.0519 L 3163.6953 1504.0519 L 3163.6953 1529.9838 L 3163.6953 1529.9838 L 3267.423 1555.9158 Q 3371.1506 1555.9158 3371.1506 1659.6434 Q 3397.0828 1789.3031 3474.8784 1789.3031 Q 3526.7424 1789.3031 3526.7424 1815.235 Q 3552.6743 1867.0989 3708.2659 1867.0989 Q 3889.7893 1893.0308 3863.8574 1918.9628 Q 3837.9255 1944.8947 3889.7893 2022.6904 Q 3941.653 2100.4863 3993.517 2152.35 Q 4097.2446 2204.2139 4097.2446 2230.146 Q 4097.2446 2256.078 4175.0405 2282.0098 Q 4252.8364 2282.0098 4252.8364 2307.9417 Q 4252.8364 2333.8735 4304.7 2359.8054 Q 4356.564 2385.7375 4408.4277 2385.7375 Q 4460.292 2385.7375 4486.2236 2385.7375 L 4486.2236 2411.6694 L 4460.292 2437.6013 Q 4460.292 2489.465 4460.292 2541.329 Q 4460.292 2593.1929 4512.156 2670.9888 Q 4564.0195 2722.8525 4486.2236 2774.7163 Q 4408.4277 2852.5122 4460.292 2852.5122 Q 4486.2236 2852.5122 4434.36 2930.3079 Q 4356.564 2982.1719 4408.4277 3034.0356 Q 4434.36 3059.9675 4460.292 3085.8994 Q 4512.156 3085.8994 4512.156 3137.7634 L 4512.156 3189.6272 L 4512.156 3215.559 L 4512.156 3241.4912 L 4512.156 3241.4912 L 4512.156 3215.559 L 4512.156 3215.559 L 4512.156 3215.559 L 4486.2236 3215.559 L 4486.2236 3215.559 L 4486.2236 3241.4912 L 4486.2236 3241.4912 L 4460.292 3241.4912 L 4460.292 3215.559 L 4408.4277 3215.559 Q 4330.6323 3215.559 4175.0405 3215.559 Q 4019.449 3215.559 3941.653 3267.423 Q 3863.8574 3319.2869 3760.1296 3319.2869 Q 3656.4019 3345.2188 3656.4019 3319.2869 Q 3630.47 3267.423 3552.6743 3241.4912 Q 3448.9465 3215.559 3371.1506 3215.559 Q 3267.423 3241.4912 3293.355 3319.2869 Q 3319.2869 3371.1506 3267.423 3397.0828 Q 3241.4912 3423.0146 3215.559 3423.0146 Q 3215.559 3397.0828 3189.6272 3423.0146 L 3163.6953 3423.0146 L 3163.6953 3423.0146 L 3163.6953 3448.9465 L 3163.6953 3448.9465 Q 3163.6953 3474.8784 3111.8315 3474.8784 Q 3059.9675 3474.8784 3008.1038 3371.1506 Q 2982.1719 3293.355 2852.5122 3293.355 L 2722.8525 3319.2869 L 2722.8525 3293.355 L 2696.9207 3293.355 L 2696.9207 3293.355 L 2696.9207 3319.2869 L 2696.9207 3319.2869 L 2696.9207 3319.2869 L 2670.9888 3319.2869 L 2670.9888 3319.2869 L 2670.9888 3293.355 L 2645.0566 3293.355 L 2645.0566 3397.0828 Q 2645.0566 3500.8103 2670.9888 3526.7424 Q 2670.9888 3578.6062 2593.1929 3578.6062 Q 2541.329 3578.6062 2593.1929 3630.47 Q 2645.0566 3656.4019 2567.261 3682.334 Q 2489.465 3682.334 2489.465 3656.4019 Q 2489.465 3630.47 2463.5332 3656.4019 Q 2463.5332 3682.334 2411.6694 3708.2659 Q 2333.8735 3734.1978 2333.8735 3786.0615 Q 2333.8735 3837.9255 2359.8054 3837.9255 L 2385.7375 3837.9255 L 2359.8054 3863.8574 L 2333.8735 3889.7893 L 2333.8735 3889.7893 L 2333.8735 3889.7893 L 2307.9417 3889.7893 L 2307.9417 3889.7893 L 2282.0098 3915.7212 L 2282.0098 3915.7212 L 2256.078 3915.7212 L 2230.146 3915.7212 L 2230.146 3889.7893 L 2230.146 3889.7893 L 2256.078 3889.7893 L 2256.078 3889.7893 L 2256.078 3863.8574 L 2230.146 3863.8574 L 2230.146 3837.9255 L 2230.146 3811.9937 L 2204.2139 3786.0615 Q 2204.2139 3734.1978 2178.282 3734.1978 Q 2152.35 3734.1978 2152.35 3708.2659 Q 2126.4182 3682.334 2178.282 3656.4019 Q 2204.2139 3630.47 2204.2139 3578.6062 Q 2204.2139 3552.6743 2178.282 3552.6743 Q 2126.4182 3526.7424 2152.35 3526.7424 Q 2178.282 3526.7424 2178.282 3500.8103 Q 2204.2139 3474.8784 2152.35 3474.8784 Q 2100.4863 3474.8784 2074.5542 3423.0146 Q 2074.5542 3397.0828 2100.4863 3397.0828 Q 2126.4182 3371.1506 2100.4863 3371.1506 Q 2074.5542 3371.1506 2048.6223 3293.355 Q 2022.6904 3241.4912 1944.8947 3241.4912 Q 1893.0308 3241.4912 1893.0308 3215.559 Q 1867.0989 3189.6272 1763.3712 3189.6272 Q 1659.6434 3163.6953 1607.7795 3137.7634 Q 1529.9838 3111.8315 1296.5964 3059.9675 Q 1089.141 3059.9675 1037.2771 3008.1038 Q 985.41327 2982.1719 985.41327 2956.24 L 985.41327 2930.3079 L 959.4814 2930.3079 L 933.54944 2956.24 L 933.54944 2956.24 L 933.54944 2956.24 L 881.6856 2982.1719 Q 881.6856 3008.1038 855.75366 3085.8994 L 829.8217 3163.6953 L 829.8217 3163.6953 L 829.8217 3163.6953 L 777.9579 3189.6272 L 752.02594 3189.6272 L 752.02594 3111.8315 Q 752.02594 3034.0356 622.3663 3008.1038 Q 492.70663 2956.24 466.77472 2930.3079 Q 466.77472 2904.376 440.8428 2904.376 L 414.91086 2904.376 L 414.91086 2904.376 Q 414.91086 2904.376 285.25122 2852.5122 Q 155.59157 2800.6482 155.59157 2722.8525 Q 155.59157 2645.0566 103.727715 2645.0566 L 77.795784 2645.0566 L 77.795784 2619.1248 L 77.795784 2593.1929 L 77.795784 2541.329 L 51.863857 2515.397 L 51.863857 2515.397 L 51.863857 2489.465 L 25.931929 2489.465 L 0.0 2489.465 L 0.0 2463.5332 L 0.0 2463.5332 L 51.863857 2463.5332 L 129.65964 2489.465 L 155.59157 2515.397 Q 207.45543 2567.261 259.31927 2567.261 Q 311.18314 2567.261 311.18314 2541.329 Q 311.18314 2515.397 363.047 2515.397 L 440.8428 2515.397 L 440.8428 2489.465 Q 440.8428 2463.5332 466.77472 2463.5332 L 492.70663 2463.5332 L 492.70663 2437.6013 Q 518.63855 2411.6694 518.63855 2385.7375 Q 518.63855 2359.8054 466.77472 2333.8735 Q 414.91086 2333.8735 466.77472 2307.9417 Q 492.70663 2282.0098 466.77472 2204.2139 Q 466.77472 2126.4182 544.5705 2126.4182 Q 622.3663 2100.4863 622.3663 2074.5542 Q 622.3663 2048.6223 570.50244 2048.6223 Q 544.5705 2048.6223 544.5705 2022.6904 Q 544.5705 1996.7585 570.50244 1996.7585 Q 596.4344 1996.7585 596.4344 1970.8265 L 570.50244 1944.8947 L 570.50244 1944.8947 L 570.50244 1918.9628 L 570.50244 1918.9628 L 570.50244 1918.9628 L 596.4344 1918.9628 L 596.4344 1918.9628 L 674.23016 1893.0308 Q 726.094 1867.0989 752.02594 1918.9628 Q 777.9579 1944.8947 752.02594 1893.0308 Q 726.094 1815.235 777.9579 1815.235 L 829.8217 1815.235 L 829.8217 1763.3712 Q 829.8217 1737.4392 752.02594 1711.5073 Q 674.23016 1685.5753 674.23016 1659.6434 Q 674.23016 1633.7115 700.16205 1555.9158 Q 700.16205 1452.188 726.094 1452.188 Q 752.02594 1452.188 777.9579 1400.3241 Q 777.9579 1348.4603 726.094 1348.4603 Q 674.23016 1348.4603 674.23016 1270.6646 L 674.23016 1218.8007 L 674.23016 1218.8007 Q 674.23016 1218.8007 700.16205 1192.8688 L 700.16205 1192.8688 L 700.16205 1166.9368 Q 700.16205 1141.0049 726.094 1115.073 L 777.9579 1089.141 L 752.02594 1089.141 L 726.094 1089.141 L 726.094 1063.2091 L 726.094 1037.2771 L 726.094 1037.2771 Q 752.02594 1037.2771 803.8898 1037.2771 L 855.75366 1037.2771 L 881.6856 1037.2771 L 907.6175 1037.2771 L 933.54944 1011.3452 L 959.4814 985.41327 L 959.4814 985.41327 L 985.41327 985.41327 L 985.41327 933.54944 L 985.41327 907.6175 L 959.4814 881.6856 Q 933.54944 881.6856 959.4814 855.75366 Q 959.4814 829.8217 985.41327 829.8217 Q 1037.2771 829.8217 1063.2091 803.8898 L 1089.141 777.9579 L 1037.2771 777.9579 Q 1011.3452 777.9579 1011.3452 726.094 Q 1011.3452 700.16205 985.41327 700.16205 L 959.4814 674.23016 L 959.4814 674.23016 L 933.54944 674.23016 L 933.54944 674.23016 L 933.54944 674.23016 L 933.54944 648.2982 L 933.54944 648.2982 L 959.4814 648.2982 L 959.4814 622.3663 L 959.4814 622.3663 L 985.41327 622.3663 L 985.41327 622.3663 L 985.41327 622.3663 L 1063.2091 622.3663 Q 1141.0049 622.3663 1141.0049 596.4344 Q 1141.0049 570.50244 1218.8007 544.5705 Q 1296.5964 518.63855 1322.5283 492.70663 L 1348.4603 466.77472 L 1400.3241 466.77472 L 1426.2561 466.77472 L 1426.2561 440.8428 L 1400.3241 440.8428 L 1400.3241 440.8428 L 1400.3241 414.91086 L 1400.3241 414.91086 L 1400.3241 414.91086 L 1426.2561 414.91086 L 1426.2561 414.91086 L 1400.3241 388.97894 L 1374.3922 388.97894 L 1374.3922 388.97894 L 1374.3922 363.047 L 1374.3922 363.047 L 1400.3241 363.047 L 1400.3241 363.047 L 1400.3241 363.047 L 1504.0519 337.11508 Q 1607.7795 311.18314 1633.7115 259.31927 Q 1659.6434 207.45543 1737.4392 207.45543 Q 1815.235 207.45543 1867.0989 103.727715 Q 1918.9628 0.0 1918.9628 0.0 z M 259.31927 2619.1248 Q 259.31927 2619.1248 285.25122 2619.1248 Q 285.25122 2645.0566 259.31927 2645.0566 Q 259.31927 2645.0566 259.31927 2619.1248 z" svg:height="39.15721mm" draw:style-name="style-176" svg:viewBox="0.0 0.0 4512.156 3915.7212" svg:width="45.121555mm" svg:x="24.894651mm" svg:y="11.928687mm"/>
          <draw:path svg:d="M 726.094 25.931929 L 726.094 0.0 L 752.02594 0.0 L 777.9579 0.0 L 777.9579 51.863857 Q 752.02594 129.65964 726.094 155.59157 Q 700.16205 207.45543 674.23016 233.38736 L 674.23016 259.31927 L 648.2982 259.31927 Q 648.2982 259.31927 648.2982 285.25122 L 648.2982 285.25122 L 648.2982 285.25122 Q 622.3663 311.18314 622.3663 311.18314 L 622.3663 311.18314 L 596.4344 311.18314 Q 596.4344 311.18314 596.4344 337.11508 L 596.4344 337.11508 L 596.4344 337.11508 Q 570.50244 363.047 570.50244 363.047 L 570.50244 363.047 L 570.50244 363.047 Q 544.5705 388.97894 414.91086 544.5705 L 285.25122 700.16205 L 259.31927 726.094 Q 233.38736 752.02594 207.45543 829.8217 Q 181.5235 881.6856 181.5235 881.6856 L 181.5235 881.6856 L 181.5235 907.6175 L 181.5235 907.6175 L 155.59157 907.6175 L 155.59157 933.54944 L 155.59157 933.54944 L 129.65964 933.54944 L 129.65964 933.54944 L 129.65964 933.54944 L 129.65964 959.4814 L 129.65964 959.4814 L 129.65964 959.4814 L 103.727715 959.4814 L 103.727715 933.54944 L 77.795784 933.54944 L 77.795784 933.54944 L 77.795784 933.54944 L 77.795784 907.6175 L 77.795784 907.6175 L 51.863857 907.6175 L 51.863857 881.6856 L 51.863857 881.6856 L 25.931929 881.6856 L 25.931929 881.6856 L 25.931929 881.6856 L 25.931929 855.75366 L 25.931929 855.75366 L 0.0 855.75366 L 0.0 855.75366 L 0.0 829.8217 L 0.0 829.8217 L 0.0 829.8217 L 25.931929 829.8217 L 25.931929 829.8217 L 25.931929 829.8217 L 25.931929 803.8898 L 25.931929 803.8898 L 51.863857 803.8898 L 51.863857 777.9579 L 51.863857 777.9579 L 77.795784 777.9579 L 77.795784 777.9579 L 77.795784 777.9579 L 103.727715 752.02594 L 129.65964 726.094 L 129.65964 726.094 L 129.65964 726.094 L 155.59157 726.094 L 155.59157 726.094 L 440.8428 388.97894 Q 700.16205 51.863857 726.094 51.863857 L 726.094 25.931929 L 726.094 25.931929 z" svg:height="9.594813mm" draw:style-name="style-177" svg:viewBox="0.0 0.0 777.9579 959.4814" svg:width="7.7795787mm" svg:x="130.95624mm" svg:y="97.50405mm"/>
          <draw:path svg:d="M 285.25122 0.0 L 337.11508 0.0 L 337.11508 0.0 L 311.18314 25.931929 L 311.18314 51.863857 L 311.18314 77.795784 L 337.11508 129.65964 L 363.047 181.5235 L 363.047 207.45543 L 363.047 233.38736 L 363.047 259.31927 Q 363.047 259.31927 259.31927 285.25122 L 155.59157 311.18314 L 155.59157 311.18314 L 155.59157 311.18314 L 51.863857 311.18314 Q -25.931929 311.18314 0.0 259.31927 Q 51.863857 207.45543 25.931929 207.45543 L 0.0 181.5235 L 0.0 181.5235 Q 0.0 155.59157 0.0 155.59157 L 25.931929 155.59157 L 129.65964 77.795784 Q 233.38736 0.0 285.25122 0.0 z" svg:height="3.1118314mm" draw:style-name="style-178" svg:viewBox="0.0 0.0 363.047 311.18314" svg:width="3.63047mm" svg:x="118.768234mm" svg:y="95.4295mm"/>
          <draw:path svg:d="M 259.31927 103.727715 L 285.25122 103.727715 L 285.25122 103.727715 L 285.25122 103.727715 L 285.25122 129.65964 L 311.18314 129.65964 L 311.18314 155.59157 L 311.18314 207.45543 L 259.31927 207.45543 L 233.38736 207.45543 L 207.45543 207.45543 Q 181.5235 207.45543 181.5235 181.5235 Q 155.59157 155.59157 103.727715 103.727715 L 25.931929 77.795784 L 25.931929 51.863857 Q 0.0 51.863857 0.0 51.863857 L 0.0 25.931929 L 0.0 25.931929 Q 0.0 0.0 25.931929 0.0 L 51.863857 0.0 L 103.727715 0.0 Q 155.59157 0.0 181.5235 51.863857 Q 207.45543 77.795784 233.38736 77.795784 Q 259.31927 103.727715 259.31927 103.727715 z" svg:height="2.0745542mm" draw:style-name="style-179" svg:viewBox="0.0 0.0 311.18314 207.45543" svg:width="3.1118314mm" svg:x="144.18152mm" svg:y="117.21232mm"/>
          <draw:path svg:d="M 985.41327 492.70663 L 985.41327 544.5705 L 959.4814 570.50244 L 933.54944 596.4344 L 933.54944 596.4344 L 933.54944 596.4344 L 933.54944 622.3663 L 933.54944 622.3663 L 959.4814 622.3663 L 959.4814 648.2982 L 959.4814 648.2982 L 985.41327 648.2982 L 985.41327 674.23016 L 985.41327 700.16205 L 959.4814 700.16205 L 933.54944 700.16205 L 907.6175 674.23016 L 881.6856 648.2982 L 803.8898 648.2982 L 726.094 648.2982 L 726.094 648.2982 Q 726.094 648.2982 700.16205 622.3663 Q 700.16205 596.4344 622.3663 544.5705 Q 518.63855 492.70663 544.5705 466.77472 Q 570.50244 440.8428 466.77472 440.8428 Q 363.047 414.91086 363.047 388.97894 Q 363.047 337.11508 259.31927 337.11508 Q 181.5235 311.18314 207.45543 285.25122 Q 207.45543 233.38736 207.45543 207.45543 Q 207.45543 155.59157 155.59157 155.59157 L 77.795784 129.65964 L 77.795784 129.65964 L 51.863857 129.65964 L 51.863857 129.65964 L 51.863857 129.65964 L 51.863857 103.727715 L 51.863857 103.727715 L 25.931929 103.727715 L 25.931929 77.795784 L 25.931929 77.795784 L 0.0 77.795784 L 0.0 51.863857 L 0.0 25.931929 L 103.727715 25.931929 L 207.45543 25.931929 L 259.31927 51.863857 Q 337.11508 51.863857 337.11508 25.931929 Q 337.11508 0.0 414.91086 0.0 Q 518.63855 0.0 518.63855 25.931929 Q 518.63855 51.863857 596.4344 77.795784 Q 674.23016 129.65964 674.23016 181.5235 Q 674.23016 233.38736 803.8898 259.31927 Q 933.54944 311.18314 959.4814 388.97894 Q 985.41327 440.8428 985.41327 492.70663 z" svg:height="7.001621mm" draw:style-name="style-180" svg:viewBox="0.0 0.0 985.41327 700.16205" svg:width="9.854133mm" svg:x="5.1863856mm" svg:y="122.13938mm"/>
          <draw:path svg:d="M 337.11508 103.727715 L 337.11508 207.45543 L 337.11508 259.31927 Q 337.11508 337.11508 311.18314 363.047 L 285.25122 388.97894 L 285.25122 414.91086 L 285.25122 440.8428 L 259.31927 440.8428 L 259.31927 466.77472 L 259.31927 466.77472 L 259.31927 466.77472 L 233.38736 466.77472 Q 233.38736 466.77472 233.38736 492.70663 L 233.38736 492.70663 L 233.38736 492.70663 Q 207.45543 518.63855 207.45543 518.63855 L 207.45543 518.63855 L 181.5235 518.63855 Q 181.5235 518.63855 181.5235 544.5705 L 181.5235 544.5705 L 155.59157 544.5705 Q 129.65964 570.50244 129.65964 570.50244 L 103.727715 570.50244 L 103.727715 570.50244 Q 77.795784 544.5705 77.795784 544.5705 Q 77.795784 518.63855 77.795784 440.8428 Q 77.795784 337.11508 25.931929 285.25122 L 25.931929 233.38736 L 0.0 233.38736 L 0.0 233.38736 L 25.931929 181.5235 Q 51.863857 103.727715 181.5235 51.863857 Q 311.18314 0.0 311.18314 0.0 Q 337.11508 0.0 337.11508 103.727715 z" svg:height="5.7050242mm" draw:style-name="style-181" svg:viewBox="0.0 0.0 337.11508 570.50244" svg:width="3.3711507mm" svg:x="149.62723mm" svg:y="109.95138mm"/>
          <draw:path svg:d="M 1815.235 25.931929 L 1815.235 0.0 L 1841.167 25.931929 Q 1867.0989 25.931929 1867.0989 77.795784 Q 1867.0989 129.65964 1867.0989 181.5235 Q 1841.167 207.45543 1918.9628 207.45543 Q 1970.8265 207.45543 1996.7585 233.38736 Q 1996.7585 285.25122 1970.8265 285.25122 Q 1970.8265 311.18314 1970.8265 337.11508 Q 1970.8265 388.97894 2074.5542 388.97894 Q 2152.35 388.97894 2178.282 440.8428 Q 2204.2139 440.8428 2178.282 466.77472 Q 2152.35 492.70663 2178.282 492.70663 Q 2230.146 518.63855 2204.2139 570.50244 Q 2178.282 648.2982 2178.282 648.2982 Q 2178.282 700.16205 2204.2139 700.16205 Q 2230.146 726.094 2204.2139 752.02594 Q 2204.2139 777.9579 2282.0098 829.8217 Q 2333.8735 881.6856 2411.6694 933.54944 Q 2463.5332 959.4814 2489.465 985.41327 Q 2515.397 985.41327 2541.329 1037.2771 Q 2567.261 1063.2091 2722.8525 1063.2091 Q 2878.444 1063.2091 2904.376 1063.2091 Q 2956.24 1063.2091 3267.423 1115.073 Q 3578.6062 1141.0049 3552.6743 1218.8007 Q 3526.7424 1270.6646 3552.6743 1296.5964 Q 3552.6743 1322.5283 3941.653 1400.3241 Q 4304.7 1478.12 4615.8833 1504.0519 Q 4952.9985 1529.9838 4952.9985 1478.12 Q 4952.9985 1452.188 5056.726 1426.2561 Q 5134.522 1426.2561 5341.9775 1478.12 Q 5549.4326 1504.0519 5523.501 1555.9158 Q 5497.569 1581.8477 5497.569 1607.7795 L 5497.569 1607.7795 L 5523.501 1607.7795 L 5523.501 1633.7115 L 5575.3647 1633.7115 L 5627.2285 1633.7115 L 5653.1606 1633.7115 Q 5705.0244 1659.6434 5705.0244 1685.5753 Q 5705.0244 1711.5073 5679.0923 1711.5073 Q 5653.1606 1737.4392 5808.752 1737.4392 Q 5938.4116 1763.3712 5990.2754 1841.167 Q 6068.0713 1893.0308 6068.0713 1944.8947 Q 6068.0713 1996.7585 6094.0034 1996.7585 Q 6119.935 2022.6904 6119.935 2100.4863 Q 6119.935 2204.2139 6171.799 2282.0098 Q 6223.663 2385.7375 6197.731 2463.5332 Q 6171.799 2541.329 6171.799 2645.0566 Q 6171.799 2722.8525 6171.799 2748.7844 Q 6197.731 2774.7163 6171.799 2774.7163 L 6119.935 2774.7163 L 6119.935 2800.6482 L 6119.935 2800.6482 L 6145.867 2826.5803 L 6145.867 2878.444 L 6119.935 2878.444 Q 6068.0713 2878.444 6016.2075 2826.5803 L 5964.3438 2800.6482 L 5964.3438 2826.5803 L 5964.3438 2852.5122 L 5990.2754 2852.5122 L 5990.2754 2878.444 L 5964.3438 2878.444 L 5912.48 2878.444 L 5912.48 2930.3079 Q 5938.4116 2956.24 5990.2754 2956.24 L 6042.1396 2982.1719 L 5938.4116 2982.1719 Q 5834.684 2982.1719 5808.752 3008.1038 Q 5782.8203 3008.1038 5782.8203 2982.1719 Q 5756.888 2956.24 5705.0244 2956.24 Q 5653.1606 2956.24 5653.1606 3008.1038 Q 5653.1606 3059.9675 5549.4326 3085.8994 Q 5497.569 3085.8994 5367.909 3085.8994 Q 5238.2495 3111.8315 5264.1816 3163.6953 Q 5290.1133 3189.6272 5160.4536 3241.4912 Q 5030.794 3241.4912 4927.0664 3267.423 L 4849.2705 3267.423 L 4849.2705 3423.0146 Q 4875.2026 3578.6062 4849.2705 3578.6062 L 4849.2705 3604.538 L 4849.2705 3604.538 L 4823.339 3604.538 L 4823.339 3604.538 L 4823.339 3604.538 L 4797.4067 3604.538 Q 4771.475 3604.538 4693.679 3604.538 L 4615.8833 3604.538 L 4460.292 3604.538 Q 4304.7 3604.538 3863.8574 3552.6743 L 3423.0146 3500.8103 L 3423.0146 3500.8103 Q 3423.0146 3500.8103 3319.2869 3423.0146 Q 3189.6272 3345.2188 2930.3079 3345.2188 L 2670.9888 3345.2188 L 2645.0566 3345.2188 Q 2619.1248 3345.2188 2437.6013 3293.355 Q 2282.0098 3241.4912 1192.8688 2982.1719 L 129.65964 2670.9888 L 51.863857 2670.9888 L 0.0 2670.9888 L 0.0 2645.0566 L 0.0 2645.0566 L 103.727715 2645.0566 L 181.5235 2619.1248 L 181.5235 2619.1248 L 155.59157 2619.1248 L 155.59157 2593.1929 L 155.59157 2567.261 L 129.65964 2567.261 L 129.65964 2567.261 L 77.795784 2541.329 Q 25.931929 2515.397 25.931929 2489.465 Q 0.0 2463.5332 25.931929 2463.5332 Q 51.863857 2437.6013 51.863857 2359.8054 Q 51.863857 2282.0098 25.931929 2256.078 L 0.0 2256.078 L 0.0 2230.146 Q 0.0 2204.2139 103.727715 2204.2139 Q 181.5235 2204.2139 207.45543 2126.4182 Q 207.45543 2048.6223 259.31927 1996.7585 L 285.25122 1918.9628 L 311.18314 1918.9628 Q 363.047 1944.8947 337.11508 1944.8947 Q 311.18314 1944.8947 337.11508 1970.8265 Q 363.047 1970.8265 363.047 1996.7585 L 363.047 2022.6904 L 414.91086 2022.6904 L 466.77472 1996.7585 L 466.77472 1996.7585 L 466.77472 1996.7585 L 466.77472 1944.8947 Q 466.77472 1893.0308 466.77472 1841.167 Q 466.77472 1789.3031 492.70663 1789.3031 Q 518.63855 1789.3031 518.63855 1763.3712 Q 492.70663 1737.4392 492.70663 1685.5753 Q 466.77472 1633.7115 492.70663 1581.8477 Q 518.63855 1504.0519 492.70663 1504.0519 Q 466.77472 1478.12 466.77472 1452.188 Q 466.77472 1426.2561 388.97894 1322.5283 L 285.25122 1244.7325 L 285.25122 1218.8007 Q 259.31927 1192.8688 259.31927 1192.8688 L 259.31927 1192.8688 L 259.31927 1166.9368 Q 259.31927 1166.9368 311.18314 1141.0049 Q 363.047 1115.073 363.047 1063.2091 L 363.047 985.41327 L 337.11508 933.54944 L 337.11508 881.6856 L 466.77472 907.6175 Q 570.50244 907.6175 674.23016 907.6175 Q 752.02594 933.54944 752.02594 1011.3452 Q 752.02594 1063.2091 803.8898 1063.2091 Q 855.75366 1063.2091 881.6856 1063.2091 L 933.54944 1063.2091 L 933.54944 1063.2091 L 933.54944 1063.2091 L 959.4814 1011.3452 L 985.41327 985.41327 L 985.41327 985.41327 L 985.41327 959.4814 L 985.41327 959.4814 L 985.41327 959.4814 L 1011.3452 959.4814 L 1011.3452 959.4814 L 1011.3452 985.41327 L 1037.2771 985.41327 L 1037.2771 959.4814 L 1037.2771 933.54944 L 1063.2091 933.54944 L 1063.2091 907.6175 L 1063.2091 907.6175 Q 1037.2771 907.6175 1089.141 881.6856 L 1141.0049 855.75366 L 1141.0049 829.8217 L 1141.0049 829.8217 L 1115.073 803.8898 Q 1089.141 777.9579 1037.2771 752.02594 Q 985.41327 726.094 985.41327 700.16205 Q 959.4814 700.16205 985.41327 674.23016 Q 1037.2771 648.2982 985.41327 648.2982 Q 933.54944 648.2982 933.54944 622.3663 Q 933.54944 596.4344 985.41327 570.50244 L 1037.2771 544.5705 L 1037.2771 544.5705 Q 1037.2771 544.5705 1011.3452 544.5705 Q 985.41327 544.5705 985.41327 518.63855 Q 959.4814 492.70663 881.6856 492.70663 L 829.8217 492.70663 L 881.6856 466.77472 L 933.54944 466.77472 L 933.54944 440.8428 L 933.54944 414.91086 L 1063.2091 414.91086 Q 1192.8688 414.91086 1218.8007 363.047 Q 1244.7325 311.18314 1244.7325 311.18314 L 1244.7325 285.25122 L 1244.7325 285.25122 L 1244.7325 285.25122 L 1270.6646 285.25122 L 1270.6646 285.25122 L 1296.5964 285.25122 Q 1296.5964 285.25122 1296.5964 259.31927 L 1296.5964 259.31927 L 1296.5964 259.31927 Q 1322.5283 233.38736 1322.5283 233.38736 L 1322.5283 233.38736 L 1426.2561 233.38736 Q 1555.9158 259.31927 1607.7795 233.38736 Q 1685.5753 233.38736 1659.6434 207.45543 Q 1607.7795 181.5235 1659.6434 181.5235 L 1685.5753 181.5235 L 1685.5753 155.59157 L 1711.5073 155.59157 L 1711.5073 155.59157 L 1711.5073 129.65964 L 1711.5073 129.65964 L 1711.5073 129.65964 L 1737.4392 129.65964 L 1737.4392 129.65964 L 1763.3712 103.727715 L 1789.3031 103.727715 L 1789.3031 77.795784 L 1815.235 51.863857 L 1815.235 25.931929 z M 5627.2285 2904.376 Q 5653.1606 2904.376 5653.1606 2904.376 Q 5653.1606 2930.3079 5653.1606 2930.3079 Q 5627.2285 2930.3079 5627.2285 2904.376 z" svg:height="36.04538mm" draw:style-name="style-182" svg:viewBox="0.0 0.0 6197.731 3604.538" svg:width="61.97731mm" svg:x="74.16531mm" svg:y="127.32577mm"/>
          <draw:path svg:d="M 259.31927 25.931929 L 233.38736 0.0 L 466.77472 77.795784 Q 674.23016 155.59157 674.23016 129.65964 Q 674.23016 103.727715 726.094 103.727715 L 752.02594 103.727715 L 752.02594 103.727715 Q 752.02594 103.727715 777.9579 129.65964 L 777.9579 129.65964 L 803.8898 155.59157 Q 829.8217 181.5235 829.8217 207.45543 Q 829.8217 259.31927 855.75366 311.18314 L 855.75366 363.047 L 855.75366 414.91086 L 855.75366 440.8428 L 881.6856 440.8428 L 933.54944 440.8428 L 959.4814 466.77472 Q 985.41327 466.77472 933.54944 518.63855 Q 855.75366 518.63855 777.9579 544.5705 L 700.16205 570.50244 L 700.16205 570.50244 L 674.23016 570.50244 L 674.23016 570.50244 L 674.23016 570.50244 L 674.23016 596.4344 L 674.23016 596.4344 L 700.16205 596.4344 L 700.16205 622.3663 L 700.16205 622.3663 L 726.094 622.3663 L 752.02594 648.2982 Q 777.9579 674.23016 829.8217 674.23016 L 855.75366 674.23016 L 855.75366 700.16205 L 855.75366 700.16205 L 726.094 700.16205 Q 622.3663 674.23016 622.3663 674.23016 L 596.4344 674.23016 L 570.50244 674.23016 Q 544.5705 674.23016 259.31927 648.2982 L 0.0 622.3663 L 0.0 622.3663 L 0.0 622.3663 L 103.727715 622.3663 L 181.5235 622.3663 L 207.45543 596.4344 L 259.31927 570.50244 L 259.31927 570.50244 L 259.31927 570.50244 L 259.31927 518.63855 L 259.31927 492.70663 L 259.31927 466.77472 Q 259.31927 440.8428 233.38736 414.91086 Q 181.5235 363.047 155.59157 311.18314 Q 103.727715 233.38736 155.59157 207.45543 Q 181.5235 207.45543 181.5235 155.59157 Q 207.45543 129.65964 233.38736 103.727715 Q 259.31927 51.863857 259.31927 25.931929 z" svg:height="7.001621mm" draw:style-name="style-183" svg:viewBox="0.0 0.0 959.4814 700.16205" svg:width="9.594813mm" svg:x="12.447326mm" svg:y="137.43922mm"/>
          <draw:path svg:d="M 285.25122 51.863857 L 285.25122 77.795784 L 259.31927 129.65964 Q 233.38736 181.5235 233.38736 181.5235 L 233.38736 181.5235 L 129.65964 181.5235 L 25.931929 155.59157 L 25.931929 155.59157 L 25.931929 155.59157 L 0.0 77.795784 L 0.0 0.0 L 129.65964 0.0 Q 285.25122 0.0 285.25122 51.863857 z" svg:height="1.815235mm" draw:style-name="style-184" svg:viewBox="0.0 0.0 285.25122 181.5235" svg:width="2.8525121mm" svg:x="131.47488mm" svg:y="90.76175mm"/>
          <draw:path svg:d="M 25.931929 25.931929 L 77.795784 0.0 L 129.65964 0.0 L 181.5235 0.0 L 907.6175 77.795784 Q 1633.7115 155.59157 1841.167 207.45543 Q 2074.5542 259.31927 2074.5542 259.31927 L 2074.5542 259.31927 L 1944.8947 259.31927 L 1841.167 259.31927 L 1815.235 311.18314 Q 1789.3031 311.18314 1893.0308 363.047 Q 1996.7585 414.91086 1970.8265 414.91086 Q 1944.8947 440.8428 1996.7585 466.77472 Q 1996.7585 492.70663 2022.6904 570.50244 Q 2022.6904 674.23016 2126.4182 674.23016 Q 2230.146 726.094 2333.8735 726.094 L 2437.6013 726.094 L 2385.7375 752.02594 Q 2333.8735 777.9579 2307.9417 777.9579 L 2282.0098 777.9579 L 2204.2139 777.9579 Q 2152.35 777.9579 1711.5073 726.094 Q 1270.6646 674.23016 855.75366 622.3663 L 440.8428 570.50244 L 363.047 570.50244 L 285.25122 570.50244 L 285.25122 544.5705 L 285.25122 544.5705 L 259.31927 544.5705 L 259.31927 570.50244 L 233.38736 570.50244 L 233.38736 570.50244 L 181.5235 544.5705 L 155.59157 518.63855 L 155.59157 518.63855 L 181.5235 518.63855 L 181.5235 518.63855 L 181.5235 518.63855 L 181.5235 492.70663 L 181.5235 492.70663 L 233.38736 492.70663 Q 285.25122 466.77472 285.25122 440.8428 Q 311.18314 414.91086 337.11508 414.91086 Q 388.97894 414.91086 363.047 363.047 L 337.11508 311.18314 L 363.047 311.18314 L 363.047 311.18314 L 363.047 285.25122 L 337.11508 285.25122 L 337.11508 285.25122 L 337.11508 259.31927 L 337.11508 259.31927 L 337.11508 259.31927 L 363.047 207.45543 L 363.047 155.59157 L 337.11508 155.59157 Q 285.25122 155.59157 155.59157 129.65964 L 25.931929 129.65964 L 25.931929 129.65964 L 51.863857 103.727715 L 51.863857 103.727715 L 25.931929 103.727715 L 25.931929 103.727715 L 25.931929 103.727715 L 25.931929 77.795784 L 25.931929 77.795784 L 0.0 51.863857 L 0.0 25.931929 L 25.931929 25.931929 z" svg:height="7.7795787mm" draw:style-name="style-185" svg:viewBox="0.0 0.0 2437.6013 777.9579" svg:width="24.376013mm" svg:x="27.228525mm" svg:y="149.88655mm"/>
          <draw:path svg:d="M 700.16205 51.863857 L 752.02594 51.863857 L 752.02594 51.863857 L 752.02594 77.795784 L 829.8217 77.795784 Q 907.6175 103.727715 907.6175 129.65964 Q 907.6175 155.59157 959.4814 155.59157 Q 1037.2771 155.59157 1037.2771 181.5235 Q 1037.2771 233.38736 1115.073 233.38736 Q 1218.8007 233.38736 1218.8007 285.25122 Q 1218.8007 311.18314 1270.6646 337.11508 Q 1322.5283 337.11508 1322.5283 388.97894 Q 1322.5283 414.91086 1322.5283 440.8428 Q 1322.5283 466.77472 1322.5283 492.70663 Q 1322.5283 492.70663 1296.5964 518.63855 L 1270.6646 544.5705 L 1270.6646 544.5705 L 1270.6646 544.5705 L 1270.6646 544.5705 Q 1270.6646 544.5705 1244.7325 518.63855 Q 1218.8007 492.70663 1141.0049 518.63855 Q 1063.2091 518.63855 1063.2091 544.5705 Q 1063.2091 570.50244 1037.2771 596.4344 L 985.41327 648.2982 L 933.54944 648.2982 L 881.6856 648.2982 L 855.75366 674.23016 L 829.8217 674.23016 L 752.02594 674.23016 Q 700.16205 648.2982 674.23016 596.4344 Q 648.2982 518.63855 570.50244 518.63855 Q 492.70663 518.63855 492.70663 544.5705 Q 492.70663 570.50244 388.97894 570.50244 L 311.18314 596.4344 L 311.18314 570.50244 L 285.25122 570.50244 L 285.25122 570.50244 Q 285.25122 544.5705 285.25122 544.5705 L 285.25122 544.5705 L 285.25122 544.5705 Q 285.25122 518.63855 259.31927 518.63855 L 259.31927 518.63855 L 259.31927 492.70663 Q 233.38736 492.70663 233.38736 492.70663 L 233.38736 492.70663 L 181.5235 466.77472 Q 155.59157 440.8428 181.5235 440.8428 Q 233.38736 388.97894 233.38736 388.97894 Q 233.38736 337.11508 129.65964 285.25122 L 25.931929 233.38736 L 25.931929 233.38736 L 25.931929 233.38736 L 0.0 233.38736 L 0.0 233.38736 L 0.0 207.45543 L 25.931929 207.45543 L 25.931929 181.5235 L 25.931929 155.59157 L 51.863857 155.59157 Q 77.795784 155.59157 77.795784 129.65964 L 77.795784 103.727715 L 103.727715 103.727715 L 103.727715 77.795784 L 129.65964 77.795784 Q 181.5235 77.795784 181.5235 51.863857 L 181.5235 51.863857 L 155.59157 51.863857 L 155.59157 25.931929 L 129.65964 25.931929 Q 103.727715 25.931929 181.5235 0.0 L 233.38736 0.0 L 363.047 0.0 Q 492.70663 25.931929 544.5705 25.931929 Q 622.3663 25.931929 700.16205 51.863857 z" svg:height="6.7423015mm" draw:style-name="style-186" svg:viewBox="0.0 0.0 1322.5283 674.23016" svg:width="13.225284mm" svg:x="52.123177mm" svg:y="93.614265mm"/>
          <draw:path svg:d="M 1218.8007 0.0 L 1218.8007 0.0 L 1270.6646 0.0 L 1348.4603 0.0 L 1426.2561 51.863857 Q 1478.12 103.727715 1529.9838 103.727715 L 1581.8477 103.727715 L 1581.8477 129.65964 L 1581.8477 129.65964 L 1555.9158 155.59157 Q 1555.9158 207.45543 1504.0519 207.45543 Q 1452.188 207.45543 1452.188 259.31927 Q 1426.2561 337.11508 1426.2561 363.047 L 1426.2561 414.91086 L 1426.2561 414.91086 L 1426.2561 414.91086 L 1400.3241 414.91086 L 1400.3241 414.91086 L 1400.3241 440.8428 L 1374.3922 440.8428 L 1374.3922 440.8428 L 1374.3922 466.77472 L 1322.5283 466.77472 L 1296.5964 466.77472 L 1296.5964 492.70663 L 1322.5283 518.63855 L 1322.5283 518.63855 L 1322.5283 518.63855 L 1322.5283 544.5705 L 1322.5283 544.5705 L 1296.5964 544.5705 L 1296.5964 570.50244 L 1296.5964 570.50244 L 1270.6646 570.50244 L 1270.6646 570.50244 L 1270.6646 570.50244 L 1270.6646 596.4344 Q 1296.5964 622.3663 1244.7325 622.3663 Q 1192.8688 674.23016 1166.9368 674.23016 L 1166.9368 674.23016 L 1166.9368 648.2982 L 1166.9368 648.2982 L 1141.0049 674.23016 L 1141.0049 700.16205 L 1166.9368 700.16205 Q 1192.8688 700.16205 1218.8007 726.094 Q 1218.8007 777.9579 1270.6646 777.9579 L 1322.5283 777.9579 L 1270.6646 803.8898 Q 1192.8688 803.8898 1115.073 907.6175 Q 1063.2091 985.41327 933.54944 1011.3452 Q 803.8898 1037.2771 570.50244 1089.141 Q 337.11508 1141.0049 337.11508 1063.2091 Q 337.11508 985.41327 285.25122 985.41327 L 259.31927 985.41327 L 233.38736 1011.3452 Q 233.38736 1037.2771 233.38736 1011.3452 Q 233.38736 1011.3452 207.45543 1011.3452 L 207.45543 1011.3452 L 207.45543 985.41327 Q 233.38736 985.41327 207.45543 881.6856 Q 207.45543 777.9579 181.5235 777.9579 Q 129.65964 777.9579 129.65964 726.094 Q 103.727715 700.16205 51.863857 674.23016 L 0.0 674.23016 L 0.0 648.2982 L 0.0 648.2982 L 25.931929 648.2982 L 51.863857 622.3663 L 51.863857 622.3663 L 77.795784 622.3663 L 77.795784 622.3663 L 77.795784 622.3663 L 77.795784 596.4344 Q 77.795784 596.4344 155.59157 544.5705 Q 233.38736 518.63855 337.11508 440.8428 Q 414.91086 363.047 544.5705 311.18314 L 648.2982 259.31927 L 700.16205 259.31927 L 726.094 259.31927 L 726.094 233.38736 L 752.02594 233.38736 L 752.02594 233.38736 L 752.02594 207.45543 L 777.9579 207.45543 Q 803.8898 207.45543 1011.3452 103.727715 L 1192.8688 25.931929 L 1218.8007 25.931929 Q 1218.8007 0.0 1218.8007 0.0 z M 959.4814 959.4814 Q 959.4814 959.4814 985.41327 959.4814 Q 985.41327 985.41327 959.4814 985.41327 Q 959.4814 985.41327 959.4814 959.4814 z" svg:height="10.89141mm" draw:style-name="style-187" svg:viewBox="0.0 0.0 1581.8477 1089.141" svg:width="15.818477mm" svg:x="68.71961mm" svg:y="184.63533mm"/>
          <draw:path svg:d="M 0.0 25.931929 L 0.0 0.0 L 311.18314 25.931929 Q 622.3663 51.863857 622.3663 77.795784 Q 648.2982 103.727715 674.23016 103.727715 Q 726.094 155.59157 1011.3452 181.5235 Q 1296.5964 207.45543 1374.3922 259.31927 Q 1452.188 311.18314 1529.9838 311.18314 L 1607.7795 311.18314 L 1607.7795 311.18314 L 1607.7795 311.18314 L 1607.7795 337.11508 L 1607.7795 337.11508 L 1633.7115 337.11508 L 1633.7115 363.047 L 1659.6434 363.047 L 1711.5073 363.047 L 1659.6434 414.91086 Q 1581.8477 466.77472 1607.7795 466.77472 Q 1633.7115 466.77472 1633.7115 518.63855 Q 1633.7115 570.50244 1607.7795 596.4344 Q 1581.8477 622.3663 1529.9838 622.3663 L 1478.12 622.3663 L 1478.12 648.2982 L 1504.0519 674.23016 L 1504.0519 674.23016 L 1504.0519 674.23016 L 1504.0519 700.16205 L 1504.0519 700.16205 L 1529.9838 700.16205 L 1529.9838 726.094 L 1607.7795 777.9579 Q 1711.5073 829.8217 1659.6434 829.8217 Q 1581.8477 829.8217 1685.5753 855.75366 Q 1789.3031 881.6856 1789.3031 907.6175 Q 1789.3031 933.54944 1867.0989 933.54944 Q 1944.8947 933.54944 1944.8947 959.4814 L 1944.8947 959.4814 L 1944.8947 959.4814 Q 1918.9628 959.4814 1918.9628 985.41327 Q 1918.9628 1011.3452 1711.5073 1037.2771 Q 1478.12 1089.141 1452.188 1115.073 L 1452.188 1141.0049 L 1426.2561 1141.0049 L 1400.3241 1141.0049 L 1400.3241 1166.9368 L 1400.3241 1166.9368 L 1374.3922 1192.8688 L 1348.4603 1218.8007 L 1348.4603 1244.7325 L 1348.4603 1296.5964 L 1374.3922 1296.5964 L 1374.3922 1296.5964 L 1374.3922 1322.5283 L 1400.3241 1322.5283 L 1400.3241 1348.4603 L 1400.3241 1374.3922 L 1426.2561 1374.3922 L 1426.2561 1400.3241 L 1426.2561 1400.3241 L 1400.3241 1400.3241 L 1400.3241 1400.3241 L 1400.3241 1400.3241 L 1633.7115 1478.12 Q 1867.0989 1529.9838 1867.0989 1659.6434 Q 1867.0989 1815.235 1841.167 1867.0989 Q 1815.235 1918.9628 1789.3031 1918.9628 L 1763.3712 1918.9628 L 1763.3712 1944.8947 L 1763.3712 1944.8947 L 1789.3031 1944.8947 L 1789.3031 1970.8265 L 1815.235 1970.8265 L 1841.167 1970.8265 L 1841.167 1996.7585 L 1867.0989 1996.7585 L 1867.0989 1996.7585 Q 1867.0989 2022.6904 1867.0989 2022.6904 L 1893.0308 2022.6904 L 1893.0308 2022.6904 Q 1893.0308 2022.6904 1918.9628 2048.6223 L 1918.9628 2048.6223 L 1918.9628 2048.6223 Q 1918.9628 2074.5542 1944.8947 2074.5542 L 1970.8265 2074.5542 L 2022.6904 2100.4863 Q 2100.4863 2126.4182 2152.35 2230.146 Q 2230.146 2333.8735 2256.078 2463.5332 Q 2282.0098 2593.1929 2411.6694 2748.7844 Q 2541.329 2852.5122 2541.329 2878.444 L 2541.329 2878.444 L 2567.261 2878.444 L 2567.261 2904.376 L 2567.261 2904.376 L 2593.1929 2904.376 L 2593.1929 2904.376 L 2593.1929 2904.376 L 2593.1929 2930.3079 L 2593.1929 2930.3079 L 2619.1248 2956.24 L 2619.1248 2956.24 L 2593.1929 2956.24 L 2541.329 2956.24 L 2489.465 2956.24 Q 2437.6013 2956.24 2463.5332 3008.1038 Q 2489.465 3034.0356 2463.5332 3034.0356 Q 2463.5332 3059.9675 2489.465 3059.9675 L 2515.397 3059.9675 L 2437.6013 3059.9675 Q 2385.7375 3059.9675 2333.8735 3034.0356 Q 2256.078 3008.1038 2256.078 3034.0356 Q 2282.0098 3059.9675 2178.282 3111.8315 L 2100.4863 3163.6953 L 2074.5542 3163.6953 L 2022.6904 3163.6953 L 1970.8265 3189.6272 L 1893.0308 3215.559 L 1893.0308 3215.559 L 1893.0308 3215.559 L 1893.0308 3215.559 Q 1867.0989 3215.559 1763.3712 3267.423 L 1633.7115 3293.355 L 1607.7795 3293.355 Q 1555.9158 3267.423 1504.0519 3241.4912 Q 1426.2561 3215.559 1426.2561 3189.6272 Q 1400.3241 3163.6953 1374.3922 3111.8315 Q 1322.5283 3059.9675 1192.8688 3059.9675 Q 1063.2091 3059.9675 985.41327 2930.3079 Q 881.6856 2800.6482 907.6175 2774.7163 Q 933.54944 2748.7844 907.6175 2696.9207 Q 881.6856 2645.0566 829.8217 2619.1248 Q 777.9579 2593.1929 752.02594 2515.397 Q 726.094 2437.6013 622.3663 2411.6694 Q 544.5705 2385.7375 544.5705 2359.8054 Q 518.63855 2333.8735 544.5705 2333.8735 Q 570.50244 2307.9417 570.50244 2230.146 Q 570.50244 2178.282 492.70663 2126.4182 Q 414.91086 2074.5542 388.97894 1893.0308 Q 337.11508 1711.5073 311.18314 1711.5073 Q 259.31927 1711.5073 233.38736 1400.3241 Q 207.45543 1115.073 259.31927 1037.2771 Q 311.18314 933.54944 311.18314 933.54944 Q 311.18314 881.6856 311.18314 855.75366 Q 311.18314 803.8898 285.25122 803.8898 Q 259.31927 829.8217 233.38736 777.9579 Q 207.45543 777.9579 259.31927 752.02594 Q 311.18314 726.094 311.18314 700.16205 Q 311.18314 674.23016 285.25122 622.3663 Q 259.31927 596.4344 233.38736 570.50244 L 207.45543 518.63855 L 155.59157 518.63855 L 103.727715 518.63855 L 103.727715 518.63855 L 103.727715 518.63855 L 259.31927 492.70663 L 414.91086 492.70663 L 414.91086 466.77472 L 414.91086 440.8428 L 363.047 440.8428 Q 337.11508 414.91086 311.18314 414.91086 L 311.18314 388.97894 L 285.25122 388.97894 L 285.25122 363.047 L 285.25122 363.047 L 259.31927 363.047 L 259.31927 363.047 L 259.31927 363.047 L 363.047 363.047 Q 466.77472 363.047 518.63855 363.047 L 570.50244 363.047 L 570.50244 363.047 L 570.50244 363.047 L 544.5705 337.11508 L 518.63855 311.18314 L 518.63855 285.25122 L 518.63855 259.31927 L 492.70663 233.38736 L 466.77472 207.45543 L 466.77472 207.45543 L 466.77472 207.45543 L 466.77472 181.5235 L 466.77472 181.5235 L 440.8428 181.5235 L 440.8428 155.59157 L 440.8428 155.59157 L 414.91086 155.59157 L 414.91086 155.59157 L 414.91086 155.59157 L 337.11508 129.65964 Q 259.31927 103.727715 181.5235 103.727715 L 103.727715 77.795784 L 103.727715 103.727715 Q 103.727715 129.65964 77.795784 129.65964 Q 51.863857 129.65964 51.863857 103.727715 Q 51.863857 51.863857 25.931929 51.863857 Q 0.0 51.863857 0.0 25.931929 z" svg:height="32.933548mm" draw:style-name="style-188" svg:viewBox="0.0 0.0 2619.1248 3293.355" svg:width="26.191248mm" svg:x="128.62236mm" svg:y="168.0389mm"/>
          <draw:path svg:d="M 440.8428 0.0 L 440.8428 0.0 L 466.77472 0.0 Q 492.70663 0.0 492.70663 25.931929 Q 518.63855 51.863857 518.63855 103.727715 L 518.63855 155.59157 L 518.63855 285.25122 Q 492.70663 414.91086 466.77472 440.8428 Q 414.91086 466.77472 388.97894 466.77472 L 363.047 466.77472 L 363.047 492.70663 L 363.047 492.70663 L 337.11508 492.70663 L 337.11508 492.70663 L 311.18314 492.70663 Q 311.18314 518.63855 155.59157 544.5705 L 0.0 570.50244 L 0.0 544.5705 Q 0.0 518.63855 25.931929 466.77472 L 51.863857 440.8428 L 181.5235 285.25122 Q 311.18314 129.65964 337.11508 103.727715 L 337.11508 103.727715 L 337.11508 103.727715 Q 363.047 103.727715 363.047 103.727715 L 363.047 77.795784 L 363.047 77.795784 Q 363.047 77.795784 388.97894 51.863857 L 388.97894 51.863857 L 388.97894 51.863857 Q 414.91086 51.863857 414.91086 51.863857 L 414.91086 25.931929 L 414.91086 25.931929 Q 414.91086 25.931929 440.8428 0.0 z" svg:height="5.7050242mm" draw:style-name="style-189" svg:viewBox="0.0 0.0 518.63855 570.50244" svg:width="5.1863856mm" svg:x="133.29012mm" svg:y="100.097244mm"/>
          <draw:path svg:d="M 752.02594 103.727715 L 959.4814 0.0 L 959.4814 25.931929 L 959.4814 51.863857 L 933.54944 51.863857 L 933.54944 77.795784 L 959.4814 77.795784 L 985.41327 77.795784 L 1011.3452 103.727715 L 1063.2091 129.65964 L 1063.2091 129.65964 L 1063.2091 129.65964 L 959.4814 181.5235 Q 829.8217 233.38736 752.02594 311.18314 Q 648.2982 388.97894 570.50244 414.91086 Q 492.70663 466.77472 492.70663 466.77472 L 492.70663 492.70663 L 492.70663 492.70663 L 492.70663 492.70663 L 466.77472 492.70663 L 466.77472 492.70663 L 440.8428 518.63855 L 414.91086 518.63855 L 414.91086 518.63855 Q 414.91086 492.70663 285.25122 544.5705 L 181.5235 596.4344 L 181.5235 596.4344 L 181.5235 596.4344 L 155.59157 596.4344 L 155.59157 596.4344 L 129.65964 622.3663 L 103.727715 622.3663 L 103.727715 622.3663 L 77.795784 622.3663 L 77.795784 622.3663 L 77.795784 648.2982 L 77.795784 648.2982 L 51.863857 648.2982 L 25.931929 648.2982 L 0.0 648.2982 L 0.0 622.3663 L 25.931929 622.3663 L 25.931929 622.3663 L 25.931929 596.4344 L 25.931929 596.4344 L 25.931929 596.4344 L 51.863857 570.50244 L 77.795784 544.5705 L 77.795784 544.5705 L 77.795784 544.5705 L 77.795784 518.63855 L 77.795784 518.63855 L 77.795784 518.63855 L 103.727715 492.70663 L 103.727715 492.70663 L 103.727715 492.70663 L 129.65964 492.70663 L 155.59157 492.70663 L 155.59157 466.77472 Q 181.5235 466.77472 337.11508 337.11508 Q 518.63855 233.38736 752.02594 103.727715 z" svg:height="6.482982mm" draw:style-name="style-190" svg:viewBox="0.0 0.0 1063.2091 648.2982" svg:width="10.632091mm" svg:x="64.5705mm" svg:y="185.93193mm"/>
          <draw:path svg:d="M 207.45543 25.931929 L 207.45543 0.0 L 207.45543 0.0 L 207.45543 0.0 L 207.45543 25.931929 L 207.45543 25.931929 L 233.38736 25.931929 L 233.38736 51.863857 L 233.38736 51.863857 L 259.31927 51.863857 L 259.31927 51.863857 L 259.31927 51.863857 L 311.18314 77.795784 L 337.11508 77.795784 L 570.50244 207.45543 Q 777.9579 311.18314 777.9579 337.11508 Q 777.9579 363.047 881.6856 414.91086 Q 1011.3452 466.77472 1089.141 518.63855 Q 1166.9368 570.50244 1166.9368 596.4344 L 1166.9368 596.4344 L 1141.0049 596.4344 Q 1115.073 622.3663 1141.0049 622.3663 Q 1166.9368 622.3663 1166.9368 674.23016 Q 1166.9368 726.094 1166.9368 752.02594 L 1192.8688 752.02594 L 1192.8688 777.9579 L 1192.8688 829.8217 L 1166.9368 829.8217 L 1166.9368 829.8217 L 1166.9368 855.75366 L 1192.8688 855.75366 L 1192.8688 855.75366 L 1192.8688 881.6856 L 1218.8007 881.6856 L 1244.7325 881.6856 L 1166.9368 907.6175 L 1089.141 933.54944 L 1037.2771 933.54944 L 1011.3452 933.54944 L 1011.3452 933.54944 L 985.41327 907.6175 L 985.41327 907.6175 L 985.41327 907.6175 L 985.41327 907.6175 Q 959.4814 881.6856 933.54944 881.6856 Q 933.54944 881.6856 829.8217 803.8898 Q 700.16205 752.02594 700.16205 726.094 Q 700.16205 700.16205 674.23016 700.16205 Q 648.2982 674.23016 622.3663 648.2982 Q 622.3663 622.3663 570.50244 622.3663 L 544.5705 622.3663 L 544.5705 622.3663 L 544.5705 622.3663 L 518.63855 596.4344 L 466.77472 570.50244 L 466.77472 570.50244 L 466.77472 570.50244 L 440.8428 570.50244 L 440.8428 570.50244 L 414.91086 544.5705 Q 388.97894 518.63855 363.047 518.63855 Q 337.11508 518.63855 207.45543 363.047 L 77.795784 259.31927 L 77.795784 233.38736 L 51.863857 233.38736 L 51.863857 207.45543 L 51.863857 181.5235 L 25.931929 181.5235 L 25.931929 155.59157 L 25.931929 155.59157 L 0.0 155.59157 L 0.0 155.59157 L 0.0 155.59157 L 0.0 129.65964 L 0.0 129.65964 L 0.0 129.65964 L 0.0 103.727715 L 77.795784 103.727715 L 155.59157 103.727715 L 181.5235 77.795784 L 207.45543 51.863857 L 207.45543 51.863857 L 207.45543 51.863857 L 207.45543 25.931929 z" svg:height="9.335494mm" draw:style-name="style-191" svg:viewBox="0.0 0.0 1244.7325 933.54944" svg:width="12.447326mm" svg:x="168.0389mm" svg:y="127.06645mm"/>
          <draw:path svg:d="M 51.863857 0.0 L 51.863857 0.0 L 3474.8784 0.0 L 6923.825 0.0 L 6949.757 77.795784 Q 6975.689 155.59157 7001.6206 155.59157 Q 7027.5527 155.59157 7053.485 259.31927 Q 7079.4165 363.047 7053.485 363.047 Q 7053.485 388.97894 7053.485 440.8428 Q 7053.485 466.77472 7105.3486 492.70663 Q 7131.2803 518.63855 7105.3486 518.63855 Q 7079.4165 518.63855 7105.3486 570.50244 Q 7157.2124 596.4344 7157.2124 648.2982 Q 7157.2124 700.16205 7157.2124 726.094 Q 7157.2124 752.02594 7053.485 777.9579 Q 6949.757 777.9579 6975.689 829.8217 Q 7001.6206 881.6856 7027.5527 881.6856 Q 7053.485 881.6856 7053.485 959.4814 Q 7027.5527 1037.2771 7131.2803 1089.141 Q 7235.0083 1192.8688 7260.94 1192.8688 Q 7286.872 1192.8688 7260.94 1296.5964 Q 7235.0083 1400.3241 7209.076 1400.3241 Q 7209.076 1426.2561 7260.94 1504.0519 Q 7312.8037 1555.9158 7312.8037 1607.7795 Q 7312.8037 1633.7115 7338.736 1659.6434 Q 7364.668 1659.6434 7390.5996 1737.4392 Q 7416.5317 1815.235 7468.3955 1841.167 Q 7520.2593 1867.0989 7520.2593 1893.0308 Q 7520.2593 1918.9628 7546.1914 1918.9628 Q 7572.123 1918.9628 7623.9873 1944.8947 L 7675.851 1970.8265 L 7675.851 1970.8265 L 7675.851 1970.8265 L 7675.851 1970.8265 L 7675.851 1996.7585 L 7675.851 1996.7585 L 7675.851 2022.6904 L 7623.9873 2022.6904 Q 7572.123 2022.6904 7520.2593 2048.6223 L 7494.3276 2048.6223 L 7416.5317 2048.6223 Q 7364.668 2022.6904 7312.8037 2022.6904 L 7260.94 1996.7585 L 7235.0083 1996.7585 L 7235.0083 1970.8265 L 7209.076 1970.8265 L 7183.144 1970.8265 L 7183.144 1996.7585 L 7157.2124 1996.7585 L 7157.2124 1996.7585 L 7157.2124 2022.6904 L 7105.3486 2022.6904 L 7053.485 2022.6904 L 7079.4165 2100.4863 Q 7105.3486 2178.282 7105.3486 2178.282 L 7105.3486 2204.2139 L 7053.485 2204.2139 Q 7027.5527 2230.146 7027.5527 2230.146 Q 7053.485 2230.146 6949.757 2230.146 Q 6846.0293 2230.146 6768.2334 2204.2139 Q 6690.4375 2178.282 6431.118 2152.35 Q 6145.867 2126.4182 6171.799 2152.35 Q 6171.799 2178.282 6068.0713 2204.2139 Q 5990.2754 2230.146 5990.2754 2256.078 Q 5990.2754 2282.0098 6042.1396 2282.0098 L 6068.0713 2307.9417 L 6068.0713 2307.9417 L 6068.0713 2333.8735 L 6016.2075 2333.8735 Q 5938.4116 2333.8735 5912.48 2359.8054 Q 5860.6157 2359.8054 5860.6157 2385.7375 L 5860.6157 2411.6694 L 5886.548 2411.6694 L 5886.548 2437.6013 L 5886.548 2437.6013 L 5912.48 2437.6013 L 5912.48 2437.6013 L 5912.48 2437.6013 L 5912.48 2463.5332 L 5912.48 2463.5332 L 5938.4116 2463.5332 L 5938.4116 2489.465 L 5938.4116 2489.465 L 5964.3438 2489.465 L 5964.3438 2515.397 L 5964.3438 2541.329 L 6068.0713 2541.329 Q 6171.799 2541.329 6223.663 2515.397 Q 6249.5947 2489.465 6249.5947 2463.5332 Q 6249.5947 2437.6013 6327.3906 2411.6694 Q 6431.118 2385.7375 6431.118 2359.8054 L 6431.118 2333.8735 L 6457.0503 2333.8735 L 6482.9824 2333.8735 L 6482.9824 2359.8054 L 6482.9824 2359.8054 L 6482.9824 2385.7375 L 6482.9824 2385.7375 L 6482.9824 2411.6694 L 6482.9824 2437.6013 L 6534.846 2437.6013 L 6560.778 2437.6013 L 6560.778 2489.465 L 6534.846 2515.397 L 6534.846 2515.397 L 6534.846 2541.329 L 6534.846 2541.329 L 6534.846 2541.329 L 6560.778 2541.329 L 6560.778 2541.329 L 6560.778 2567.261 L 6586.71 2567.261 L 6586.71 2593.1929 L 6586.71 2593.1929 L 6560.778 2645.0566 Q 6534.846 2670.9888 6534.846 2722.8525 Q 6534.846 2774.7163 6457.0503 2800.6482 Q 6379.2544 2800.6482 6275.527 2878.444 Q 6197.731 2956.24 6197.731 3137.7634 Q 6197.731 3319.2869 6171.799 3319.2869 Q 6145.867 3319.2869 6145.867 3345.2188 Q 6171.799 3371.1506 6119.935 3371.1506 Q 6094.0034 3397.0828 6094.0034 3423.0146 Q 6094.0034 3448.9465 5964.3438 3448.9465 Q 5860.6157 3448.9465 5886.548 3474.8784 Q 5912.48 3526.7424 5834.684 3578.6062 L 5756.888 3656.4019 L 5756.888 3656.4019 L 5756.888 3682.334 L 5756.888 3708.2659 Q 5730.956 3734.1978 5782.8203 3760.1296 Q 5808.752 3786.0615 5886.548 3889.7893 Q 5964.3438 3967.5852 5964.3438 3967.5852 L 5964.3438 3993.517 L 5964.3438 3993.517 L 5964.3438 3993.517 L 5990.2754 4045.3809 L 6016.2075 4123.177 L 6016.2075 4149.1084 L 6016.2075 4200.9727 L 6016.2075 4200.9727 L 6016.2075 4200.9727 L 5990.2754 4175.0405 L 5964.3438 4149.1084 L 5964.3438 4149.1084 L 5964.3438 4149.1084 L 5964.3438 4123.177 L 5964.3438 4123.177 L 5938.4116 4097.2446 L 5912.48 4045.3809 L 5912.48 4045.3809 L 5912.48 4045.3809 L 5912.48 4019.449 Q 5912.48 4019.449 5782.8203 3993.517 Q 5653.1606 3993.517 5497.569 3993.517 L 5341.9775 4019.449 L 5341.9775 4045.3809 L 5341.9775 4071.3127 L 5290.1133 4071.3127 L 5264.1816 4071.3127 L 5264.1816 4097.2446 L 5264.1816 4123.177 L 5238.2495 4123.177 L 5212.318 4149.1084 L 5212.318 4149.1084 L 5212.318 4149.1084 L 5186.3857 4149.1084 L 5186.3857 4149.1084 L 5186.3857 4175.0405 L 5186.3857 4175.0405 L 5186.3857 4175.0405 Q 5160.4536 4200.9727 5030.794 4226.9043 Q 4901.135 4252.8364 4875.2026 4200.9727 Q 4849.2705 4149.1084 4771.475 4149.1084 Q 4667.747 4149.1084 4667.747 4226.9043 Q 4641.8154 4304.7 4615.8833 4304.7 L 4589.951 4304.7 L 4589.951 4252.8364 Q 4589.951 4226.9043 4512.156 4200.9727 Q 4434.36 4200.9727 4304.7 4200.9727 L 4200.9727 4200.9727 L 4175.0405 4200.9727 L 4149.1084 4200.9727 L 4149.1084 4175.0405 Q 4149.1084 4149.1084 4200.9727 4123.177 Q 4226.9043 4097.2446 4200.9727 4071.3127 Q 4200.9727 4045.3809 4175.0405 4045.3809 Q 4149.1084 4045.3809 4149.1084 4071.3127 Q 4149.1084 4097.2446 4097.2446 4045.3809 Q 4097.2446 3993.517 3915.7212 3993.517 Q 3734.1978 3993.517 3708.2659 3941.653 Q 3682.334 3889.7893 3630.47 3889.7893 Q 3552.6743 3889.7893 3448.9465 3915.7212 Q 3345.2188 3941.653 3345.2188 4019.449 Q 3319.2869 4097.2446 3345.2188 4123.177 Q 3371.1506 4149.1084 3293.355 4175.0405 Q 3215.559 4200.9727 3215.559 4226.9043 Q 3215.559 4252.8364 3085.8994 4278.768 Q 2982.1719 4304.7 2930.3079 4304.7 Q 2878.444 4252.8364 2852.5122 4226.9043 Q 2852.5122 4175.0405 2774.7163 4123.177 L 2696.9207 4071.3127 L 2696.9207 4045.3809 Q 2696.9207 4045.3809 2670.9888 4045.3809 L 2670.9888 4045.3809 L 2670.9888 4045.3809 Q 2645.0566 4019.449 2645.0566 3993.517 L 2645.0566 3967.5852 L 2645.0566 3941.653 L 2645.0566 3941.653 L 2645.0566 3915.7212 L 2645.0566 3889.7893 L 2619.1248 3889.7893 Q 2593.1929 3889.7893 2515.397 3889.7893 L 2437.6013 3889.7893 L 2437.6013 3863.8574 L 2437.6013 3863.8574 L 2411.6694 3863.8574 L 2411.6694 3837.9255 L 2411.6694 3837.9255 L 2385.7375 3837.9255 L 2385.7375 3837.9255 L 2385.7375 3837.9255 L 2385.7375 3811.9937 L 2385.7375 3811.9937 L 2411.6694 3811.9937 L 2411.6694 3786.0615 L 2411.6694 3786.0615 L 2437.6013 3786.0615 L 2437.6013 3786.0615 Q 2437.6013 3760.1296 2463.5332 3734.1978 L 2463.5332 3708.2659 L 2489.465 3708.2659 L 2541.329 3708.2659 L 2541.329 3682.334 L 2541.329 3656.4019 L 2515.397 3656.4019 L 2515.397 3682.334 L 2463.5332 3682.334 Q 2411.6694 3682.334 2385.7375 3734.1978 Q 2359.8054 3786.0615 2307.9417 3786.0615 L 2256.078 3786.0615 L 2256.078 3760.1296 L 2282.0098 3760.1296 L 2282.0098 3734.1978 L 2282.0098 3734.1978 L 2256.078 3708.2659 L 2256.078 3682.334 L 2178.282 3682.334 L 2126.4182 3682.334 L 2126.4182 3656.4019 L 2126.4182 3656.4019 L 2152.35 3656.4019 L 2152.35 3630.47 L 2178.282 3630.47 L 2204.2139 3630.47 L 2204.2139 3604.538 L 2230.146 3604.538 L 2230.146 3604.538 L 2230.146 3578.6062 L 2256.078 3578.6062 Q 2282.0098 3552.6743 2282.0098 3526.7424 Q 2282.0098 3474.8784 2385.7375 3423.0146 Q 2489.465 3371.1506 2489.465 3397.0828 Q 2515.397 3423.0146 2593.1929 3423.0146 L 2645.0566 3423.0146 L 2645.0566 3397.0828 L 2645.0566 3397.0828 L 2670.9888 3397.0828 L 2670.9888 3371.1506 L 2645.0566 3371.1506 Q 2619.1248 3371.1506 2567.261 3319.2869 Q 2515.397 3293.355 2515.397 3267.423 L 2515.397 3241.4912 L 2593.1929 3215.559 Q 2670.9888 3215.559 2645.0566 3189.6272 Q 2593.1929 3163.6953 2619.1248 3163.6953 L 2619.1248 3163.6953 L 2619.1248 3137.7634 L 2645.0566 3137.7634 L 2645.0566 3111.8315 L 2645.0566 3085.8994 L 2670.9888 3085.8994 L 2670.9888 3059.9675 L 2593.1929 3059.9675 Q 2489.465 3059.9675 2463.5332 3034.0356 Q 2437.6013 3008.1038 2463.5332 2982.1719 Q 2489.465 2956.24 2437.6013 2956.24 L 2411.6694 2904.376 L 2437.6013 2878.444 Q 2437.6013 2852.5122 2411.6694 2852.5122 Q 2385.7375 2852.5122 2411.6694 2826.5803 Q 2437.6013 2800.6482 2463.5332 2800.6482 L 2489.465 2800.6482 L 2515.397 2774.7163 L 2541.329 2748.7844 L 2515.397 2748.7844 L 2489.465 2748.7844 L 2437.6013 2722.8525 Q 2385.7375 2696.9207 2333.8735 2696.9207 L 2307.9417 2696.9207 L 2307.9417 2722.8525 L 2282.0098 2722.8525 L 2282.0098 2722.8525 L 2282.0098 2696.9207 L 2282.0098 2696.9207 L 2282.0098 2696.9207 L 2256.078 2696.9207 L 2256.078 2696.9207 L 2333.8735 2645.0566 Q 2437.6013 2619.1248 2411.6694 2593.1929 Q 2411.6694 2567.261 2437.6013 2541.329 Q 2437.6013 2541.329 2411.6694 2489.465 Q 2385.7375 2437.6013 2437.6013 2437.6013 Q 2489.465 2437.6013 2489.465 2411.6694 Q 2515.397 2385.7375 2489.465 2359.8054 Q 2463.5332 2333.8735 2489.465 2333.8735 Q 2489.465 2307.9417 2515.397 2256.078 Q 2541.329 2230.146 2593.1929 2178.282 Q 2670.9888 2178.282 2670.9888 2152.35 L 2670.9888 2152.35 L 2696.9207 2152.35 L 2722.8525 2126.4182 L 2748.7844 2074.5542 Q 2748.7844 2022.6904 2774.7163 1970.8265 Q 2800.6482 1893.0308 2826.5803 1867.0989 Q 2852.5122 1815.235 2878.444 1763.3712 L 2904.376 1711.5073 L 2904.376 1711.5073 L 2904.376 1711.5073 L 2904.376 1685.5753 L 2904.376 1685.5753 L 2904.376 1659.6434 L 2904.376 1607.7795 L 2904.376 1581.8477 L 2904.376 1555.9158 L 2878.444 1555.9158 L 2878.444 1555.9158 L 2800.6482 1555.9158 Q 2722.8525 1555.9158 2645.0566 1555.9158 Q 2567.261 1555.9158 2541.329 1529.9838 Q 2541.329 1478.12 2463.5332 1452.188 Q 2385.7375 1400.3241 2359.8054 1348.4603 Q 2333.8735 1270.6646 2282.0098 1270.6646 L 2230.146 1270.6646 L 2230.146 1270.6646 L 2204.2139 1244.7325 L 2204.2139 1244.7325 L 2230.146 1244.7325 L 2230.146 1244.7325 L 2230.146 1218.8007 L 2230.146 1192.8688 L 2230.146 1166.9368 L 2230.146 1141.0049 L 2230.146 1141.0049 L 2204.2139 1115.073 L 2204.2139 1089.141 L 2230.146 1089.141 L 2256.078 1089.141 L 2256.078 1141.0049 Q 2256.078 1192.8688 2282.0098 1192.8688 Q 2307.9417 1192.8688 2385.7375 1166.9368 L 2489.465 1141.0049 L 2489.465 1141.0049 L 2489.465 1141.0049 L 2489.465 1115.073 L 2489.465 1089.141 L 2489.465 1089.141 L 2489.465 1089.141 L 2515.397 1063.2091 L 2541.329 1063.2091 L 2541.329 1037.2771 L 2541.329 1011.3452 L 2515.397 985.41327 L 2489.465 959.4814 L 2489.465 933.54944 L 2489.465 907.6175 L 2463.5332 907.6175 L 2463.5332 881.6856 L 2463.5332 881.6856 L 2437.6013 881.6856 L 2437.6013 881.6856 Q 2437.6013 881.6856 2411.6694 855.75366 Q 2385.7375 855.75366 2385.7375 829.8217 Q 2385.7375 803.8898 2204.2139 752.02594 L 2022.6904 726.094 L 1970.8265 700.16205 L 1944.8947 700.16205 L 1970.8265 777.9579 Q 1970.8265 855.75366 1996.7585 881.6856 L 1996.7585 881.6856 L 1970.8265 881.6856 L 1918.9628 881.6856 L 1867.0989 855.75366 L 1815.235 855.75366 L 1815.235 829.8217 Q 1815.235 777.9579 1789.3031 777.9579 Q 1763.3712 752.02594 1789.3031 674.23016 L 1815.235 596.4344 L 1763.3712 596.4344 L 1737.4392 570.50244 L 1659.6434 570.50244 L 1581.8477 570.50244 L 1581.8477 596.4344 Q 1555.9158 596.4344 1581.8477 674.23016 Q 1581.8477 726.094 1555.9158 726.094 L 1529.9838 726.094 L 1529.9838 752.02594 L 1504.0519 752.02594 L 1504.0519 752.02594 L 1504.0519 777.9579 L 1504.0519 777.9579 L 1504.0519 777.9579 L 1478.12 777.9579 L 1478.12 777.9579 L 1478.12 803.8898 L 1478.12 803.8898 L 1478.12 803.8898 L 1452.188 803.8898 L 1452.188 752.02594 Q 1452.188 700.16205 1452.188 674.23016 Q 1452.188 674.23016 1322.5283 622.3663 Q 1192.8688 622.3663 1166.9368 622.3663 Q 1141.0049 674.23016 985.41327 674.23016 L 829.8217 700.16205 L 829.8217 674.23016 Q 829.8217 622.3663 855.75366 570.50244 Q 881.6856 544.5705 855.75366 518.63855 Q 829.8217 518.63855 726.094 492.70663 Q 596.4344 466.77472 596.4344 466.77472 Q 596.4344 414.91086 544.5705 466.77472 Q 492.70663 466.77472 466.77472 440.8428 Q 466.77472 414.91086 440.8428 466.77472 Q 440.8428 492.70663 363.047 544.5705 L 311.18314 570.50244 L 285.25122 596.4344 L 259.31927 596.4344 L 207.45543 596.4344 L 181.5235 570.50244 L 181.5235 570.50244 L 155.59157 570.50244 L 155.59157 570.50244 L 155.59157 570.50244 L 155.59157 544.5705 L 155.59157 544.5705 L 129.65964 544.5705 L 129.65964 518.63855 L 129.65964 518.63855 L 103.727715 518.63855 L 103.727715 466.77472 L 103.727715 440.8428 L 77.795784 440.8428 L 77.795784 440.8428 L 77.795784 440.8428 L 77.795784 414.91086 L 51.863857 414.91086 L 25.931929 414.91086 L 25.931929 388.97894 L 51.863857 363.047 L 51.863857 363.047 L 51.863857 363.047 L 103.727715 311.18314 Q 129.65964 311.18314 207.45543 285.25122 L 259.31927 259.31927 L 233.38736 259.31927 L 207.45543 259.31927 L 155.59157 233.38736 Q 129.65964 207.45543 51.863857 207.45543 L 0.0 207.45543 L 0.0 181.5235 L 0.0 181.5235 L 25.931929 181.5235 L 25.931929 155.59157 L 51.863857 155.59157 Q 103.727715 155.59157 103.727715 103.727715 Q 103.727715 25.931929 77.795784 25.931929 Q 51.863857 0.0 51.863857 0.0 z" svg:height="43.047mm" draw:style-name="style-192" svg:viewBox="0.0 0.0 7675.851 4304.7" svg:width="76.75851mm" svg:x="160.77795mm" svg:y="0.0mm"/>
          <draw:path svg:d="M 0.0 77.795784 L 0.0 0.0 L 51.863857 0.0 L 77.795784 0.0 L 77.795784 25.931929 L 103.727715 25.931929 L 103.727715 25.931929 L 103.727715 51.863857 L 129.65964 51.863857 L 155.59157 51.863857 L 155.59157 25.931929 L 155.59157 25.931929 L 181.5235 25.931929 L 181.5235 51.863857 L 570.50244 259.31927 Q 933.54944 466.77472 959.4814 492.70663 L 985.41327 492.70663 L 985.41327 492.70663 Q 985.41327 518.63855 985.41327 518.63855 L 1011.3452 518.63855 L 1011.3452 518.63855 L 1037.2771 518.63855 L 1037.2771 518.63855 L 1037.2771 518.63855 L 1063.2091 544.5705 L 1089.141 544.5705 L 1089.141 544.5705 L 1089.141 570.50244 L 1089.141 570.50244 L 1089.141 570.50244 L 1115.073 570.50244 L 1115.073 570.50244 L 1115.073 596.4344 L 1141.0049 596.4344 L 1141.0049 622.3663 L 1141.0049 622.3663 L 1141.0049 622.3663 L 1141.0049 648.2982 L 1115.073 648.2982 L 1115.073 674.23016 L 1115.073 674.23016 L 1089.141 674.23016 L 1089.141 674.23016 L 1089.141 674.23016 L 1089.141 700.16205 L 1089.141 700.16205 L 1063.2091 700.16205 L 1063.2091 726.094 L 1037.2771 726.094 Q 1011.3452 726.094 907.6175 752.02594 Q 803.8898 752.02594 803.8898 829.8217 L 829.8217 907.6175 L 803.8898 907.6175 Q 803.8898 933.54944 777.9579 933.54944 L 752.02594 959.4814 L 752.02594 933.54944 Q 726.094 933.54944 726.094 933.54944 L 726.094 933.54944 L 726.094 933.54944 Q 700.16205 933.54944 674.23016 985.41327 L 648.2982 1011.3452 L 596.4344 1011.3452 Q 544.5705 1037.2771 544.5705 1037.2771 Q 518.63855 1037.2771 414.91086 1063.2091 L 311.18314 1089.141 L 311.18314 1063.2091 L 311.18314 1063.2091 L 285.25122 1063.2091 L 285.25122 1037.2771 L 285.25122 1037.2771 L 259.31927 1037.2771 L 259.31927 1037.2771 L 259.31927 1037.2771 L 259.31927 1037.2771 Q 259.31927 1011.3452 233.38736 1011.3452 L 233.38736 1011.3452 L 233.38736 985.41327 L 207.45543 933.54944 L 207.45543 881.6856 L 207.45543 855.75366 L 181.5235 803.8898 Q 155.59157 752.02594 77.795784 466.77472 L 0.0 155.59157 L 0.0 77.795784 z" svg:height="10.89141mm" draw:style-name="style-193" svg:viewBox="0.0 0.0 1141.0049 1089.141" svg:width="11.4100485mm" svg:x="131.73419mm" svg:y="110.988655mm"/>
          <draw:path svg:d="M 77.795784 0.0 L 207.45543 0.0 L 207.45543 0.0 Q 207.45543 0.0 233.38736 25.931929 L 233.38736 25.931929 L 233.38736 51.863857 L 233.38736 51.863857 L 233.38736 51.863857 L 259.31927 51.863857 L 285.25122 51.863857 L 337.11508 51.863857 L 337.11508 77.795784 Q 337.11508 103.727715 181.5235 77.795784 Q 25.931929 51.863857 0.0 25.931929 Q -25.931929 0.0 77.795784 0.0 z" svg:height="0.77795786mm" draw:style-name="style-194" svg:viewBox="0.0 0.0 337.11508 77.795784" svg:width="3.3711507mm" svg:x="36.04538mm" svg:y="92.8363mm"/>
          <draw:path svg:d="M 855.75366 25.931929 L 881.6856 0.0 L 1037.2771 25.931929 Q 1192.8688 51.863857 1322.5283 51.863857 Q 1452.188 51.863857 1452.188 129.65964 Q 1478.12 207.45543 1659.6434 285.25122 Q 1815.235 363.047 1841.167 363.047 Q 1867.0989 414.91086 1970.8265 414.91086 Q 2048.6223 414.91086 2074.5542 414.91086 L 2126.4182 414.91086 L 2152.35 414.91086 L 2178.282 414.91086 L 2178.282 466.77472 L 2178.282 492.70663 L 2126.4182 518.63855 Q 2074.5542 518.63855 2074.5542 570.50244 Q 2048.6223 648.2982 2074.5542 648.2982 Q 2100.4863 648.2982 2100.4863 726.094 Q 2100.4863 777.9579 2178.282 803.8898 Q 2230.146 829.8217 2230.146 829.8217 L 2256.078 829.8217 L 2256.078 829.8217 Q 2256.078 829.8217 2282.0098 855.75366 L 2282.0098 855.75366 L 2282.0098 881.6856 Q 2282.0098 907.6175 2126.4182 933.54944 Q 1970.8265 933.54944 1970.8265 959.4814 Q 1970.8265 985.41327 1893.0308 985.41327 Q 1815.235 1011.3452 1789.3031 1089.141 Q 1763.3712 1141.0049 1737.4392 1141.0049 Q 1711.5073 1141.0049 1711.5073 1089.141 Q 1737.4392 1037.2771 1659.6434 1037.2771 Q 1607.7795 1037.2771 1633.7115 1037.2771 Q 1659.6434 1037.2771 1555.9158 1063.2091 Q 1478.12 1063.2091 1452.188 1089.141 Q 1452.188 1141.0049 1322.5283 1141.0049 Q 1192.8688 1141.0049 1166.9368 1141.0049 Q 1141.0049 1141.0049 1115.073 1244.7325 Q 1089.141 1322.5283 1115.073 1322.5283 L 1141.0049 1348.4603 L 1141.0049 1348.4603 L 1141.0049 1348.4603 L 1115.073 1348.4603 L 1115.073 1348.4603 L 1089.141 1348.4603 L 1037.2771 1348.4603 L 1037.2771 1348.4603 L 1037.2771 1348.4603 L 1011.3452 1348.4603 L 1011.3452 1348.4603 L 959.4814 1322.5283 L 907.6175 1322.5283 L 907.6175 1296.5964 Q 933.54944 1296.5964 907.6175 1244.7325 Q 907.6175 1218.8007 803.8898 1166.9368 Q 726.094 1115.073 726.094 1089.141 Q 752.02594 1089.141 726.094 1037.2771 Q 674.23016 985.41327 700.16205 959.4814 Q 726.094 933.54944 752.02594 933.54944 Q 803.8898 907.6175 803.8898 881.6856 L 803.8898 855.75366 L 777.9579 855.75366 L 752.02594 829.8217 L 726.094 829.8217 Q 674.23016 829.8217 674.23016 777.9579 L 674.23016 752.02594 L 570.50244 752.02594 L 492.70663 752.02594 L 492.70663 777.9579 Q 492.70663 803.8898 414.91086 803.8898 Q 363.047 803.8898 388.97894 855.75366 Q 414.91086 907.6175 414.91086 933.54944 L 414.91086 985.41327 L 414.91086 985.41327 L 414.91086 985.41327 L 414.91086 959.4814 L 414.91086 959.4814 L 388.97894 959.4814 L 388.97894 933.54944 L 388.97894 933.54944 L 363.047 933.54944 L 363.047 933.54944 Q 363.047 933.54944 259.31927 933.54944 L 181.5235 933.54944 L 181.5235 933.54944 L 207.45543 933.54944 L 207.45543 933.54944 L 207.45543 933.54944 L 155.59157 959.4814 L 77.795784 959.4814 L 77.795784 907.6175 Q 51.863857 855.75366 77.795784 829.8217 Q 103.727715 803.8898 51.863857 777.9579 Q 51.863857 726.094 51.863857 726.094 Q 77.795784 700.16205 51.863857 648.2982 L 0.0 622.3663 L 25.931929 570.50244 Q 51.863857 570.50244 129.65964 544.5705 L 207.45543 518.63855 L 207.45543 518.63855 L 207.45543 518.63855 L 233.38736 466.77472 L 233.38736 414.91086 L 207.45543 414.91086 Q 155.59157 414.91086 103.727715 388.97894 L 25.931929 363.047 L 25.931929 363.047 L 25.931929 363.047 L 77.795784 363.047 L 129.65964 363.047 L 259.31927 337.11508 L 363.047 311.18314 L 363.047 311.18314 L 363.047 311.18314 L 466.77472 337.11508 Q 596.4344 363.047 622.3663 363.047 Q 674.23016 414.91086 700.16205 414.91086 L 726.094 414.91086 L 752.02594 440.8428 L 777.9579 440.8428 L 777.9579 414.91086 L 777.9579 388.97894 L 752.02594 388.97894 Q 752.02594 363.047 777.9579 363.047 L 777.9579 363.047 L 777.9579 337.11508 Q 777.9579 337.11508 777.9579 259.31927 Q 752.02594 181.5235 829.8217 207.45543 Q 881.6856 207.45543 855.75366 129.65964 Q 829.8217 51.863857 855.75366 25.931929 z" svg:height="13.484603mm" draw:style-name="style-195" svg:viewBox="0.0 0.0 2282.0098 1348.4603" svg:width="22.820097mm" svg:x="148.84927mm" svg:y="154.55429mm"/>
          <draw:path svg:d="M 2126.4182 0.0 L 2178.282 0.0 L 2178.282 25.931929 L 2204.2139 25.931929 L 2178.282 51.863857 Q 2178.282 103.727715 2152.35 103.727715 L 2152.35 103.727715 L 2152.35 129.65964 L 2178.282 129.65964 L 2178.282 155.59157 L 2178.282 207.45543 L 2230.146 207.45543 L 2256.078 207.45543 L 2385.7375 207.45543 Q 2489.465 207.45543 2593.1929 155.59157 Q 2696.9207 103.727715 2800.6482 103.727715 L 2878.444 103.727715 L 2904.376 103.727715 L 2930.3079 103.727715 L 2930.3079 129.65964 L 2956.24 129.65964 L 2956.24 155.59157 L 2956.24 181.5235 L 3008.1038 181.5235 L 3059.9675 207.45543 L 3215.559 259.31927 Q 3397.0828 311.18314 3397.0828 285.25122 Q 3397.0828 259.31927 3474.8784 233.38736 Q 3578.6062 207.45543 3578.6062 155.59157 Q 3578.6062 129.65964 3552.6743 129.65964 Q 3526.7424 103.727715 3682.334 103.727715 Q 3837.9255 103.727715 3837.9255 77.795784 Q 3863.8574 51.863857 3941.653 103.727715 Q 4019.449 155.59157 4045.3809 181.5235 Q 4097.2446 207.45543 4071.3127 207.45543 Q 4045.3809 207.45543 4123.177 233.38736 Q 4200.9727 233.38736 4252.8364 181.5235 Q 4278.768 103.727715 4356.564 103.727715 L 4434.36 103.727715 L 4434.36 103.727715 L 4434.36 103.727715 L 4460.292 129.65964 L 4486.2236 155.59157 L 4512.156 155.59157 L 4538.0874 155.59157 L 4538.0874 181.5235 L 4564.0195 181.5235 L 4564.0195 181.5235 L 4564.0195 207.45543 L 4615.8833 233.38736 Q 4693.679 259.31927 4771.475 285.25122 Q 4823.339 311.18314 4849.2705 363.047 Q 4875.2026 414.91086 4875.2026 440.8428 L 4875.2026 466.77472 L 4875.2026 518.63855 L 4875.2026 544.5705 L 4875.2026 570.50244 L 4875.2026 596.4344 L 4875.2026 622.3663 L 4875.2026 648.2982 L 4875.2026 648.2982 L 4875.2026 674.23016 L 4875.2026 674.23016 L 4875.2026 674.23016 L 4849.2705 674.23016 L 4849.2705 674.23016 L 4849.2705 700.16205 L 4823.339 700.16205 L 4823.339 700.16205 L 4823.339 726.094 L 4797.4067 726.094 L 4771.475 726.094 L 4771.475 752.02594 L 4771.475 752.02594 L 4615.8833 752.02594 Q 4460.292 777.9579 4408.4277 777.9579 L 4330.6323 777.9579 L 4330.6323 752.02594 L 4304.7 752.02594 L 4304.7 777.9579 L 4304.7 803.8898 L 4330.6323 803.8898 L 4330.6323 829.8217 L 4330.6323 829.8217 L 4356.564 829.8217 L 4356.564 829.8217 L 4356.564 829.8217 L 4356.564 855.75366 L 4356.564 855.75366 L 4356.564 907.6175 Q 4356.564 959.4814 4356.564 985.41327 Q 4330.6323 985.41327 4356.564 1011.3452 Q 4408.4277 1037.2771 4460.292 1037.2771 L 4486.2236 1037.2771 L 4486.2236 1063.2091 L 4460.292 1063.2091 L 4460.292 1063.2091 L 4460.292 1089.141 L 4460.292 1089.141 L 4460.292 1089.141 L 4434.36 1089.141 L 4434.36 1089.141 L 4408.4277 1115.073 Q 4382.496 1141.0049 4356.564 1141.0049 L 4330.6323 1141.0049 L 4304.7 1141.0049 L 4252.8364 1141.0049 L 4252.8364 1166.9368 L 4252.8364 1166.9368 L 4278.768 1166.9368 L 4278.768 1192.8688 L 4304.7 1192.8688 L 4356.564 1192.8688 L 4408.4277 1218.8007 L 4460.292 1244.7325 L 4460.292 1244.7325 L 4460.292 1244.7325 L 4434.36 1244.7325 L 4408.4277 1244.7325 L 4356.564 1244.7325 L 4330.6323 1244.7325 L 4149.1084 1244.7325 Q 3993.517 1244.7325 3837.9255 1270.6646 Q 3682.334 1296.5964 3552.6743 1348.4603 Q 3423.0146 1400.3241 3215.559 1400.3241 Q 2982.1719 1400.3241 2852.5122 1374.3922 Q 2722.8525 1348.4603 2722.8525 1322.5283 Q 2722.8525 1296.5964 2670.9888 1296.5964 Q 2619.1248 1296.5964 2619.1248 1322.5283 Q 2645.0566 1348.4603 2515.397 1348.4603 Q 2411.6694 1374.3922 2385.7375 1426.2561 L 2333.8735 1452.188 L 2282.0098 1452.188 L 2204.2139 1452.188 L 2178.282 1452.188 L 2126.4182 1452.188 L 2126.4182 1452.188 Q 2100.4863 1452.188 2074.5542 1452.188 Q 2074.5542 1452.188 1918.9628 1452.188 L 1763.3712 1452.188 L 1763.3712 1452.188 L 1763.3712 1452.188 L 1789.3031 1452.188 L 1789.3031 1452.188 L 1763.3712 1426.2561 L 1737.4392 1400.3241 L 1737.4392 1400.3241 L 1711.5073 1400.3241 L 1711.5073 1400.3241 L 1711.5073 1400.3241 L 1607.7795 1374.3922 Q 1504.0519 1348.4603 1452.188 1348.4603 Q 1426.2561 1348.4603 1348.4603 1296.5964 Q 1296.5964 1244.7325 1141.0049 1218.8007 Q 959.4814 1192.8688 933.54944 1218.8007 Q 933.54944 1244.7325 622.3663 1270.6646 Q 337.11508 1296.5964 337.11508 1244.7325 Q 337.11508 1218.8007 311.18314 1218.8007 Q 285.25122 1192.8688 285.25122 1166.9368 Q 259.31927 1141.0049 207.45543 1089.141 Q 155.59157 1037.2771 155.59157 985.41327 Q 155.59157 933.54944 155.59157 907.6175 Q 181.5235 881.6856 103.727715 881.6856 Q 0.0 881.6856 25.931929 829.8217 Q 51.863857 803.8898 25.931929 752.02594 L 0.0 700.16205 L 0.0 700.16205 L 25.931929 674.23016 L 25.931929 674.23016 L 51.863857 674.23016 L 51.863857 674.23016 L 51.863857 674.23016 L 77.795784 648.2982 L 103.727715 622.3663 L 51.863857 622.3663 Q 0.0 622.3663 0.0 596.4344 Q 0.0 570.50244 25.931929 570.50244 Q 51.863857 570.50244 51.863857 544.5705 Q 51.863857 518.63855 129.65964 492.70663 Q 181.5235 466.77472 181.5235 414.91086 Q 207.45543 388.97894 285.25122 363.047 Q 388.97894 363.047 388.97894 311.18314 Q 363.047 285.25122 363.047 181.5235 L 363.047 77.795784 L 388.97894 77.795784 L 388.97894 103.727715 L 388.97894 103.727715 L 414.91086 103.727715 L 414.91086 103.727715 L 414.91086 103.727715 L 414.91086 77.795784 L 414.91086 77.795784 L 440.8428 77.795784 L 440.8428 103.727715 L 570.50244 77.795784 Q 700.16205 77.795784 726.094 155.59157 Q 777.9579 259.31927 829.8217 259.31927 Q 881.6856 259.31927 881.6856 233.38736 L 881.6856 233.38736 L 881.6856 207.45543 L 881.6856 207.45543 L 907.6175 207.45543 Q 933.54944 181.5235 933.54944 207.45543 Q 959.4814 207.45543 985.41327 181.5235 Q 1037.2771 155.59157 1011.3452 103.727715 Q 985.41327 25.931929 1089.141 0.0 Q 1166.9368 0.0 1270.6646 25.931929 Q 1348.4603 51.863857 1374.3922 103.727715 Q 1374.3922 129.65964 1478.12 103.727715 Q 1581.8477 103.727715 1659.6434 51.863857 Q 1737.4392 0.0 1893.0308 0.0 Q 2048.6223 0.0 2126.4182 0.0 z M 285.25122 414.91086 Q 337.11508 414.91086 337.11508 414.91086 Q 363.047 440.8428 285.25122 440.8428 Q 207.45543 466.77472 233.38736 440.8428 Q 259.31927 414.91086 285.25122 414.91086 z" svg:height="14.52188mm" draw:style-name="style-196" svg:viewBox="0.0 0.0 4875.2026 1452.188" svg:width="48.752026mm" svg:x="47.71475mm" svg:y="44.08428mm"/>
          <draw:path svg:d="M 337.11508 0.0 L 388.97894 0.0 L 388.97894 25.931929 Q 388.97894 77.795784 414.91086 77.795784 Q 414.91086 103.727715 440.8428 129.65964 L 440.8428 129.65964 L 440.8428 129.65964 Q 414.91086 155.59157 311.18314 181.5235 Q 207.45543 181.5235 155.59157 181.5235 Q 77.795784 181.5235 51.863857 103.727715 L 0.0 25.931929 L 0.0 25.931929 L 0.0 25.931929 L 25.931929 25.931929 L 25.931929 25.931929 L 25.931929 51.863857 L 51.863857 51.863857 L 51.863857 51.863857 L 51.863857 77.795784 L 155.59157 51.863857 Q 259.31927 25.931929 285.25122 25.931929 Q 285.25122 25.931929 337.11508 0.0 z" svg:height="1.815235mm" draw:style-name="style-197" svg:viewBox="0.0 0.0 440.8428 181.5235" svg:width="4.4084277mm" svg:x="134.3274mm" svg:y="121.102104mm"/>
          <draw:path svg:d="M 726.094 0.0 L 726.094 0.0 L 1841.167 0.0 L 2982.1719 0.0 L 2982.1719 0.0 Q 2982.1719 0.0 2930.3079 25.931929 Q 2852.5122 51.863857 2904.376 51.863857 L 2956.24 51.863857 L 2982.1719 77.795784 L 3034.0356 103.727715 L 3085.8994 129.65964 Q 3137.7634 155.59157 3137.7634 181.5235 Q 3137.7634 207.45543 3189.6272 207.45543 Q 3241.4912 233.38736 3241.4912 285.25122 Q 3241.4912 311.18314 3293.355 363.047 Q 3371.1506 363.047 3345.2188 388.97894 Q 3293.355 388.97894 3293.355 466.77472 Q 3319.2869 544.5705 3397.0828 570.50244 Q 3448.9465 622.3663 3448.9465 726.094 Q 3448.9465 803.8898 3552.6743 829.8217 Q 3630.47 855.75366 3630.47 907.6175 Q 3630.47 933.54944 3604.538 985.41327 Q 3604.538 1037.2771 3604.538 1037.2771 Q 3578.6062 1037.2771 3656.4019 1063.2091 Q 3708.2659 1089.141 3708.2659 1141.0049 L 3708.2659 1166.9368 L 3734.1978 1166.9368 L 3734.1978 1192.8688 L 3708.2659 1192.8688 L 3682.334 1192.8688 L 3604.538 1218.8007 Q 3552.6743 1244.7325 3526.7424 1244.7325 L 3500.8103 1244.7325 L 3500.8103 1270.6646 L 3500.8103 1270.6646 L 3474.8784 1270.6646 L 3474.8784 1296.5964 L 3474.8784 1296.5964 L 3500.8103 1296.5964 L 3500.8103 1296.5964 L 3500.8103 1296.5964 L 3448.9465 1322.5283 L 3423.0146 1348.4603 L 3423.0146 1348.4603 L 3448.9465 1348.4603 L 3448.9465 1348.4603 L 3448.9465 1348.4603 L 3474.8784 1374.3922 L 3500.8103 1400.3241 L 3630.47 1400.3241 Q 3760.1296 1400.3241 3863.8574 1400.3241 L 3941.653 1400.3241 L 3941.653 1400.3241 L 3915.7212 1400.3241 L 3915.7212 1400.3241 L 3915.7212 1400.3241 L 3863.8574 1426.2561 Q 3837.9255 1452.188 3811.9937 1452.188 L 3760.1296 1452.188 L 3786.0615 1478.12 L 3811.9937 1504.0519 L 3811.9937 1504.0519 L 3811.9937 1504.0519 L 3837.9255 1504.0519 L 3837.9255 1504.0519 L 3837.9255 1529.9838 L 3863.8574 1529.9838 L 3863.8574 1529.9838 L 3863.8574 1504.0519 L 3863.8574 1504.0519 L 3863.8574 1504.0519 L 3863.8574 1555.9158 Q 3863.8574 1607.7795 3941.653 1581.8477 Q 4019.449 1555.9158 4045.3809 1581.8477 L 4071.3127 1607.7795 L 4071.3127 1607.7795 L 4071.3127 1607.7795 L 4097.2446 1607.7795 L 4097.2446 1607.7795 L 4045.3809 1633.7115 Q 3993.517 1659.6434 4019.449 1711.5073 Q 4071.3127 1763.3712 4123.177 1763.3712 Q 4149.1084 1763.3712 4175.0405 1789.3031 Q 4175.0405 1815.235 4226.9043 1815.235 Q 4252.8364 1815.235 4278.768 1841.167 L 4304.7 1841.167 L 4304.7 1867.0989 L 4304.7 1893.0308 L 4278.768 1893.0308 L 4226.9043 1867.0989 L 4226.9043 1867.0989 L 4226.9043 1867.0989 L 4200.9727 1867.0989 L 4200.9727 1867.0989 L 4200.9727 1893.0308 L 4175.0405 1893.0308 L 4175.0405 1918.9628 L 4175.0405 1944.8947 L 4278.768 1944.8947 Q 4356.564 1944.8947 4356.564 1970.8265 Q 4356.564 1996.7585 4434.36 1996.7585 L 4512.156 1970.8265 L 4512.156 1970.8265 L 4538.0874 1970.8265 L 4538.0874 1970.8265 L 4538.0874 1970.8265 L 4564.0195 1970.8265 L 4589.951 1970.8265 L 4589.951 1970.8265 L 4589.951 1970.8265 L 4564.0195 1970.8265 L 4564.0195 1970.8265 L 4564.0195 1996.7585 L 4538.0874 1996.7585 L 4538.0874 2022.6904 L 4538.0874 2048.6223 L 4512.156 2048.6223 L 4512.156 2074.5542 L 4512.156 2074.5542 L 4486.2236 2074.5542 L 4486.2236 2100.4863 Q 4460.292 2126.4182 4486.2236 2126.4182 L 4538.0874 2126.4182 L 4538.0874 2152.35 L 4538.0874 2178.282 L 4512.156 2178.282 L 4512.156 2178.282 L 4486.2236 2204.2139 Q 4460.292 2230.146 4434.36 2230.146 Q 4408.4277 2230.146 4434.36 2282.0098 L 4460.292 2282.0098 L 4382.496 2307.9417 Q 4330.6323 2333.8735 4226.9043 2282.0098 L 4097.2446 2282.0098 L 4071.3127 2282.0098 L 4045.3809 2282.0098 L 4019.449 2282.0098 L 3993.517 2282.0098 L 3993.517 2282.0098 Q 3967.5852 2256.078 3967.5852 2256.078 L 3967.5852 2256.078 L 3967.5852 2256.078 Q 3941.653 2230.146 3863.8574 2204.2139 Q 3786.0615 2178.282 3708.2659 2178.282 Q 3630.47 2178.282 3656.4019 2152.35 Q 3682.334 2126.4182 3656.4019 2126.4182 Q 3656.4019 2126.4182 3448.9465 2126.4182 Q 3267.423 2178.282 2982.1719 2230.146 L 2722.8525 2282.0098 L 2696.9207 2307.9417 L 2670.9888 2333.8735 L 2670.9888 2333.8735 L 2670.9888 2333.8735 L 2645.0566 2333.8735 L 2645.0566 2333.8735 L 2645.0566 2307.9417 L 2619.1248 2307.9417 L 2619.1248 2307.9417 L 2619.1248 2282.0098 L 2619.1248 2282.0098 L 2619.1248 2282.0098 L 2645.0566 2282.0098 L 2645.0566 2282.0098 L 2696.9207 2256.078 L 2748.7844 2230.146 L 2748.7844 2230.146 L 2774.7163 2230.146 L 2774.7163 2230.146 L 2774.7163 2230.146 L 2722.8525 2230.146 L 2696.9207 2230.146 L 2645.0566 2230.146 Q 2593.1929 2230.146 2541.329 2256.078 Q 2489.465 2256.078 2489.465 2230.146 L 2463.5332 2178.282 L 2437.6013 2230.146 Q 2411.6694 2256.078 2411.6694 2333.8735 Q 2411.6694 2385.7375 2359.8054 2385.7375 Q 2333.8735 2385.7375 2333.8735 2411.6694 Q 2359.8054 2437.6013 2359.8054 2463.5332 L 2359.8054 2489.465 L 2333.8735 2489.465 L 2307.9417 2489.465 L 2307.9417 2515.397 L 2307.9417 2515.397 L 2282.0098 2515.397 L 2282.0098 2541.329 L 2256.078 2541.329 L 2230.146 2541.329 L 2152.35 2515.397 L 2074.5542 2489.465 L 2074.5542 2489.465 L 2074.5542 2489.465 L 2074.5542 2489.465 L 2100.4863 2489.465 L 2100.4863 2437.6013 Q 2100.4863 2411.6694 2048.6223 2385.7375 Q 2022.6904 2385.7375 1996.7585 2333.8735 Q 1996.7585 2282.0098 2048.6223 2282.0098 Q 2100.4863 2282.0098 2100.4863 2256.078 L 2100.4863 2230.146 L 2048.6223 2230.146 Q 1970.8265 2230.146 1918.9628 2178.282 L 1867.0989 2126.4182 L 1944.8947 2126.4182 Q 1996.7585 2126.4182 1944.8947 2100.4863 Q 1918.9628 2074.5542 1867.0989 1996.7585 Q 1841.167 1918.9628 1659.6434 1918.9628 Q 1478.12 1918.9628 1478.12 1893.0308 Q 1478.12 1867.0989 1452.188 1867.0989 Q 1426.2561 1867.0989 1270.6646 1841.167 Q 1141.0049 1841.167 1141.0049 1815.235 Q 1141.0049 1789.3031 1166.9368 1789.3031 Q 1192.8688 1763.3712 1141.0049 1763.3712 Q 1089.141 1763.3712 1115.073 1711.5073 Q 1115.073 1659.6434 1037.2771 1659.6434 Q 959.4814 1659.6434 959.4814 1633.7115 Q 933.54944 1607.7795 855.75366 1607.7795 L 752.02594 1607.7795 L 752.02594 1581.8477 L 752.02594 1581.8477 L 829.8217 1581.8477 Q 907.6175 1555.9158 959.4814 1555.9158 L 985.41327 1555.9158 L 985.41327 1478.12 Q 985.41327 1400.3241 959.4814 1374.3922 Q 907.6175 1348.4603 933.54944 1348.4603 Q 933.54944 1348.4603 1011.3452 1322.5283 L 1063.2091 1322.5283 L 1063.2091 1296.5964 L 1063.2091 1244.7325 L 1037.2771 1244.7325 L 1037.2771 1244.7325 L 1011.3452 1218.8007 L 985.41327 1192.8688 L 959.4814 1192.8688 L 933.54944 1192.8688 L 907.6175 1192.8688 L 855.75366 1192.8688 L 829.8217 1192.8688 Q 803.8898 1192.8688 803.8898 1192.8688 Q 777.9579 1192.8688 726.094 1192.8688 L 674.23016 1192.8688 L 648.2982 1192.8688 Q 648.2982 1192.8688 596.4344 1296.5964 Q 544.5705 1400.3241 466.77472 1400.3241 Q 388.97894 1400.3241 363.047 1452.188 Q 337.11508 1504.0519 233.38736 1529.9838 L 129.65964 1555.9158 L 129.65964 1555.9158 L 129.65964 1555.9158 L 103.727715 1555.9158 L 103.727715 1555.9158 L 103.727715 1581.8477 L 103.727715 1581.8477 L 103.727715 1581.8477 L 77.795784 1581.8477 L 77.795784 1555.9158 L 77.795784 1529.9838 L 51.863857 1529.9838 L 51.863857 1555.9158 L 25.931929 1555.9158 L 0.0 1555.9158 L 0.0 1529.9838 L 0.0 1504.0519 L 51.863857 1504.0519 Q 77.795784 1478.12 103.727715 1452.188 Q 103.727715 1426.2561 77.795784 1400.3241 Q 77.795784 1400.3241 103.727715 1400.3241 Q 129.65964 1374.3922 129.65964 1322.5283 Q 155.59157 1270.6646 129.65964 1270.6646 Q 103.727715 1270.6646 103.727715 1192.8688 Q 77.795784 1141.0049 129.65964 1089.141 Q 155.59157 1037.2771 129.65964 1011.3452 Q 103.727715 1011.3452 103.727715 985.41327 Q 103.727715 933.54944 155.59157 933.54944 Q 233.38736 907.6175 285.25122 855.75366 Q 388.97894 803.8898 363.047 726.094 Q 337.11508 674.23016 363.047 674.23016 Q 388.97894 674.23016 388.97894 622.3663 Q 388.97894 570.50244 440.8428 570.50244 Q 466.77472 570.50244 466.77472 544.5705 Q 466.77472 518.63855 596.4344 466.77472 Q 700.16205 388.97894 700.16205 337.11508 Q 648.2982 285.25122 700.16205 259.31927 Q 752.02594 207.45543 752.02594 129.65964 Q 752.02594 51.863857 803.8898 51.863857 Q 829.8217 51.863857 777.9579 25.931929 Q 726.094 0.0 726.094 0.0 z M 1452.188 1789.3031 Q 1452.188 1763.3712 1452.188 1763.3712 Q 1478.12 1763.3712 1478.12 1763.3712 Q 1478.12 1789.3031 1452.188 1789.3031 z" svg:height="25.41329mm" draw:style-name="style-198" svg:viewBox="0.0 0.0 4589.951 2541.329" svg:width="45.899513mm" svg:x="37.601295mm" svg:y="0.0mm"/>
          <draw:path svg:d="M 440.8428 0.0 L 855.75366 25.931929 L 855.75366 25.931929 L 855.75366 51.863857 L 959.4814 51.863857 L 1063.2091 51.863857 L 1374.3922 51.863857 Q 1711.5073 51.863857 1867.0989 103.727715 Q 2022.6904 103.727715 2152.35 129.65964 L 2282.0098 129.65964 L 2411.6694 181.5235 Q 2567.261 259.31927 2930.3079 285.25122 Q 3293.355 311.18314 4045.3809 466.77472 Q 4797.4067 622.3663 4823.339 648.2982 Q 4849.2705 674.23016 4978.93 674.23016 L 5108.59 674.23016 L 5108.59 674.23016 L 5108.59 674.23016 L 5471.637 726.094 Q 5860.6157 777.9579 6457.0503 907.6175 Q 7027.5527 1037.2771 7442.4634 1089.141 Q 7857.3745 1192.8688 8583.469 1348.4603 Q 9283.631 1504.0519 9646.678 1555.9158 Q 10009.725 1607.7795 10087.5205 1607.7795 L 10139.384 1607.7795 L 10139.384 1607.7795 L 10139.384 1607.7795 L 10191.248 1633.7115 L 10217.18 1659.6434 L 10243.112 1659.6434 L 10294.976 1659.6434 L 10865.479 1763.3712 Q 11461.912 1867.0989 11487.845 1893.0308 Q 11513.776 1918.9628 11591.572 1918.9628 L 11669.368 1918.9628 L 11669.368 1918.9628 L 11669.368 1918.9628 L 11669.368 1944.8947 L 11695.3 1944.8947 L 11695.3 1944.8947 L 11695.3 1970.8265 L 12084.279 2126.4182 Q 12473.258 2282.0098 12551.054 2385.7375 Q 12628.85 2463.5332 12680.713 2489.465 Q 12680.713 2515.397 12706.6455 2489.465 Q 12706.6455 2463.5332 12732.577 2489.465 Q 12732.577 2489.465 12732.577 2541.329 L 12732.577 2593.1929 L 12758.509 2593.1929 L 12784.44 2593.1929 L 12810.373 2619.1248 L 12836.305 2645.0566 L 12836.305 2645.0566 L 12836.305 2645.0566 L 12836.305 2645.0566 L 12836.305 2670.9888 L 12836.305 2670.9888 L 12836.305 2696.9207 L 12706.6455 2696.9207 Q 12576.985 2696.9207 12421.394 2748.7844 Q 12265.803 2748.7844 12317.666 2774.7163 Q 12343.598 2800.6482 12188.007 2800.6482 Q 12032.415 2800.6482 12006.483 2852.5122 Q 12006.483 2878.444 11954.619 2878.444 L 11902.755 2904.376 L 11850.892 2904.376 L 11799.027 2904.376 L 11747.164 2930.3079 L 11721.231 2956.24 L 11721.231 2956.24 L 11721.231 2956.24 L 8739.06 2956.24 L 5730.956 2956.24 L 5730.956 2956.24 L 5730.956 2956.24 L 5679.0923 2930.3079 L 5653.1606 2904.376 L 5627.2285 2904.376 L 5601.2964 2904.376 L 5523.501 2878.444 Q 5471.637 2852.5122 5367.909 2826.5803 Q 5264.1816 2774.7163 5316.0454 2748.7844 Q 5341.9775 2748.7844 5316.0454 2722.8525 Q 5290.1133 2696.9207 5160.4536 2696.9207 Q 5004.8623 2696.9207 4952.9985 2696.9207 Q 4901.135 2748.7844 4693.679 2748.7844 Q 4486.2236 2748.7844 4512.156 2722.8525 Q 4538.0874 2696.9207 4175.0405 2619.1248 Q 3837.9255 2541.329 3656.4019 2463.5332 Q 3500.8103 2385.7375 3189.6272 2359.8054 Q 2904.376 2333.8735 2359.8054 2178.282 Q 1841.167 2022.6904 1789.3031 1970.8265 Q 1763.3712 1918.9628 1737.4392 1918.9628 Q 1711.5073 1918.9628 1659.6434 1841.167 Q 1607.7795 1789.3031 1529.9838 1763.3712 Q 1478.12 1711.5073 1115.073 1711.5073 L 726.094 1711.5073 L 726.094 1711.5073 L 700.16205 1685.5753 L 700.16205 1685.5753 L 700.16205 1659.6434 L 700.16205 1659.6434 L 700.16205 1659.6434 L 674.23016 1659.6434 L 674.23016 1659.6434 L 674.23016 1633.7115 L 648.2982 1633.7115 L 648.2982 1633.7115 Q 648.2982 1607.7795 518.63855 1504.0519 Q 388.97894 1348.4603 363.047 1218.8007 Q 337.11508 1089.141 259.31927 985.41327 Q 207.45543 881.6856 129.65964 855.75366 L 77.795784 829.8217 L 77.795784 829.8217 Q 77.795784 829.8217 51.863857 803.8898 L 25.931929 803.8898 L 25.931929 777.9579 Q 25.931929 777.9579 0.0 777.9579 L 0.0 777.9579 L 0.0 674.23016 Q 25.931929 596.4344 25.931929 518.63855 Q 77.795784 440.8428 25.931929 207.45543 Q 0.0 0.0 440.8428 0.0 z M 12551.054 2463.5332 Q 12551.054 2437.6013 12551.054 2437.6013 Q 12576.985 2437.6013 12576.985 2437.6013 Q 12576.985 2463.5332 12551.054 2463.5332 z" svg:height="29.562399mm" draw:style-name="style-199" svg:viewBox="0.0 0.0 12836.305 2956.24" svg:width="128.36305mm" svg:x="147.55267mm" svg:y="180.48622mm"/>
          <draw:path svg:d="M 492.70663 25.931929 L 492.70663 0.0 L 518.63855 0.0 Q 544.5705 0.0 544.5705 25.931929 Q 544.5705 51.863857 414.91086 129.65964 L 285.25122 233.38736 L 233.38736 233.38736 Q 181.5235 285.25122 233.38736 285.25122 Q 259.31927 285.25122 311.18314 311.18314 L 363.047 311.18314 L 363.047 311.18314 Q 363.047 337.11508 207.45543 337.11508 L 51.863857 337.11508 L 51.863857 337.11508 Q 25.931929 311.18314 25.931929 311.18314 L 25.931929 285.25122 L 25.931929 285.25122 Q 25.931929 285.25122 0.0 285.25122 L 0.0 259.31927 L 0.0 259.31927 L 25.931929 259.31927 L 25.931929 259.31927 L 25.931929 233.38736 L 25.931929 233.38736 L 25.931929 233.38736 L 51.863857 233.38736 L 51.863857 233.38736 L 233.38736 129.65964 Q 414.91086 25.931929 440.8428 25.931929 L 466.77472 25.931929 L 466.77472 25.931929 Q 492.70663 25.931929 492.70663 25.931929 z" svg:height="3.3711507mm" draw:style-name="style-200" svg:viewBox="0.0 0.0 544.5705 337.11508" svg:width="5.445705mm" svg:x="119.54619mm" svg:y="105.024315mm"/>
          <draw:path svg:d="M 0.0 51.863857 L 25.931929 0.0 L 129.65964 0.0 L 259.31927 0.0 L 855.75366 103.727715 Q 1478.12 207.45543 1581.8477 207.45543 Q 1659.6434 259.31927 1685.5753 259.31927 L 1737.4392 259.31927 L 1737.4392 259.31927 L 1737.4392 259.31927 L 1737.4392 285.25122 L 1737.4392 285.25122 L 1763.3712 285.25122 L 1763.3712 311.18314 L 1789.3031 311.18314 L 1789.3031 311.18314 L 1841.167 363.047 Q 1867.0989 414.91086 1893.0308 414.91086 L 1918.9628 414.91086 L 1944.8947 440.8428 L 1970.8265 466.77472 L 1970.8265 466.77472 L 1996.7585 466.77472 L 1996.7585 466.77472 L 1996.7585 466.77472 L 1944.8947 492.70663 L 1918.9628 518.63855 L 1737.4392 518.63855 Q 1581.8477 518.63855 1115.073 492.70663 L 648.2982 466.77472 L 648.2982 466.77472 L 622.3663 466.77472 L 518.63855 466.77472 Q 414.91086 466.77472 311.18314 414.91086 Q 207.45543 414.91086 207.45543 311.18314 Q 181.5235 233.38736 181.5235 207.45543 Q 129.65964 181.5235 155.59157 155.59157 Q 181.5235 155.59157 77.795784 103.727715 Q -25.931929 51.863857 0.0 51.863857 z" svg:height="5.1863856mm" draw:style-name="style-201" svg:viewBox="0.0 0.0 1996.7585 518.63855" svg:width="19.967585mm" svg:x="45.380875mm" svg:y="152.47974mm"/>
          <draw:path svg:d="M 492.70663 0.0 L 570.50244 0.0 L 570.50244 0.0 L 570.50244 0.0 L 596.4344 25.931929 L 622.3663 25.931929 L 622.3663 51.863857 L 596.4344 51.863857 L 596.4344 51.863857 L 596.4344 51.863857 L 596.4344 77.795784 L 596.4344 77.795784 L 570.50244 103.727715 L 570.50244 129.65964 L 544.5705 129.65964 L 492.70663 155.59157 L 492.70663 155.59157 L 492.70663 155.59157 L 466.77472 155.59157 Q 440.8428 155.59157 388.97894 181.5235 Q 363.047 207.45543 233.38736 207.45543 L 103.727715 207.45543 L 103.727715 207.45543 Q 103.727715 207.45543 51.863857 181.5235 L 0.0 155.59157 L 77.795784 103.727715 Q 181.5235 77.795784 181.5235 51.863857 L 181.5235 51.863857 L 285.25122 25.931929 Q 414.91086 0.0 492.70663 0.0 z" svg:height="2.0745542mm" draw:style-name="style-202" svg:viewBox="0.0 0.0 622.3663 207.45543" svg:width="6.223663mm" svg:x="171.92868mm" svg:y="78.31442mm"/>
          <draw:path svg:d="M 414.91086 25.931929 L 440.8428 0.0 L 544.5705 25.931929 Q 622.3663 51.863857 674.23016 129.65964 Q 700.16205 207.45543 726.094 207.45543 Q 777.9579 233.38736 881.6856 259.31927 Q 1011.3452 259.31927 1037.2771 259.31927 L 1063.2091 259.31927 L 1063.2091 285.25122 Q 1063.2091 311.18314 907.6175 337.11508 Q 752.02594 363.047 726.094 311.18314 Q 674.23016 259.31927 570.50244 233.38736 Q 466.77472 207.45543 466.77472 233.38736 Q 466.77472 259.31927 285.25122 259.31927 L 129.65964 259.31927 L 103.727715 259.31927 L 51.863857 259.31927 L 51.863857 233.38736 L 51.863857 233.38736 L 25.931929 233.38736 L 25.931929 207.45543 L 25.931929 207.45543 L 0.0 207.45543 L 0.0 181.5235 L 0.0 155.59157 L 25.931929 155.59157 L 51.863857 155.59157 L 103.727715 181.5235 L 129.65964 181.5235 L 129.65964 155.59157 L 129.65964 129.65964 L 103.727715 129.65964 L 77.795784 129.65964 L 77.795784 103.727715 L 77.795784 77.795784 L 103.727715 77.795784 Q 155.59157 51.863857 259.31927 51.863857 Q 363.047 51.863857 414.91086 25.931929 z" svg:height="3.3711507mm" draw:style-name="style-203" svg:viewBox="0.0 0.0 1063.2091 337.11508" svg:width="10.632091mm" svg:x="12.965964mm" svg:y="148.33063mm"/>
          <draw:path svg:d="M 259.31927 25.931929 L 259.31927 0.0 L 337.11508 0.0 L 414.91086 0.0 L 440.8428 25.931929 L 492.70663 25.931929 L 466.77472 103.727715 Q 440.8428 181.5235 466.77472 207.45543 Q 492.70663 207.45543 492.70663 259.31927 L 492.70663 285.25122 L 544.5705 285.25122 L 596.4344 311.18314 L 648.2982 311.18314 L 674.23016 311.18314 L 700.16205 311.18314 Q 700.16205 311.18314 700.16205 337.11508 L 700.16205 337.11508 L 726.094 337.11508 L 726.094 363.047 L 752.02594 363.047 Q 777.9579 363.047 777.9579 388.97894 Q 777.9579 414.91086 829.8217 440.8428 Q 855.75366 466.77472 881.6856 492.70663 L 881.6856 518.63855 L 881.6856 518.63855 Q 881.6856 518.63855 907.6175 544.5705 L 907.6175 544.5705 L 907.6175 570.50244 L 907.6175 596.4344 L 907.6175 622.3663 L 907.6175 648.2982 L 907.6175 674.23016 L 907.6175 674.23016 L 881.6856 674.23016 L 881.6856 674.23016 L 907.6175 700.16205 L 907.6175 700.16205 L 907.6175 726.094 Q 907.6175 726.094 933.54944 777.9579 Q 959.4814 829.8217 829.8217 803.8898 Q 700.16205 777.9579 700.16205 752.02594 Q 674.23016 700.16205 544.5705 700.16205 L 414.91086 700.16205 L 414.91086 700.16205 L 414.91086 674.23016 L 440.8428 674.23016 L 492.70663 674.23016 L 492.70663 648.2982 L 492.70663 648.2982 L 518.63855 648.2982 L 518.63855 622.3663 L 492.70663 622.3663 L 466.77472 622.3663 L 466.77472 570.50244 L 440.8428 544.5705 L 440.8428 518.63855 L 440.8428 492.70663 L 440.8428 466.77472 L 440.8428 414.91086 L 440.8428 388.97894 L 440.8428 363.047 L 414.91086 337.11508 L 414.91086 311.18314 L 388.97894 311.18314 Q 337.11508 311.18314 233.38736 363.047 L 103.727715 414.91086 L 103.727715 440.8428 L 77.795784 440.8428 L 77.795784 440.8428 L 77.795784 466.77472 L 77.795784 466.77472 L 77.795784 466.77472 L 51.863857 440.8428 L 25.931929 414.91086 L 25.931929 414.91086 L 25.931929 414.91086 L 25.931929 388.97894 L 25.931929 388.97894 L 0.0 388.97894 L 0.0 363.047 L 0.0 363.047 L 25.931929 363.047 L 25.931929 337.11508 L 25.931929 311.18314 L 77.795784 311.18314 L 103.727715 311.18314 L 103.727715 285.25122 L 129.65964 285.25122 L 129.65964 285.25122 L 129.65964 259.31927 L 129.65964 259.31927 Q 129.65964 259.31927 155.59157 259.31927 L 155.59157 233.38736 L 155.59157 233.38736 L 155.59157 207.45543 L 155.59157 207.45543 L 181.5235 207.45543 L 181.5235 207.45543 L 181.5235 207.45543 L 181.5235 181.5235 L 181.5235 181.5235 L 207.45543 181.5235 L 207.45543 155.59157 L 233.38736 155.59157 Q 259.31927 155.59157 259.31927 103.727715 Q 233.38736 25.931929 259.31927 25.931929 z" svg:height="8.0388975mm" draw:style-name="style-204" svg:viewBox="0.0 0.0 933.54944 803.8898" svg:width="9.335494mm" svg:x="174.00323mm" svg:y="5.7050242mm"/>
          <draw:path svg:d="M 337.11508 103.727715 L 466.77472 0.0 L 414.91086 155.59157 Q 363.047 337.11508 285.25122 363.047 Q 207.45543 414.91086 207.45543 414.91086 L 207.45543 414.91086 L 207.45543 414.91086 Q 181.5235 414.91086 103.727715 363.047 Q 0.0 337.11508 0.0 311.18314 Q 0.0 285.25122 103.727715 233.38736 Q 207.45543 181.5235 337.11508 103.727715 z" svg:height="4.1491084mm" draw:style-name="style-205" svg:viewBox="0.0 0.0 466.77472 414.91086" svg:width="4.667747mm" svg:x="124.47326mm" svg:y="90.76175mm"/>
          <draw:path svg:d="M 1141.0049 103.727715 L 1244.7325 103.727715 L 1244.7325 103.727715 L 1244.7325 129.65964 L 1244.7325 129.65964 L 1270.6646 129.65964 L 1270.6646 129.65964 L 1270.6646 129.65964 L 1296.5964 129.65964 Q 1322.5283 129.65964 1374.3922 129.65964 L 1452.188 129.65964 L 1452.188 155.59157 L 1478.12 155.59157 L 1478.12 155.59157 L 1478.12 181.5235 L 1478.12 181.5235 L 1478.12 181.5235 L 1452.188 181.5235 L 1452.188 181.5235 L 1452.188 207.45543 L 1426.2561 207.45543 L 1426.2561 207.45543 L 1426.2561 233.38736 L 1426.2561 233.38736 L 1426.2561 233.38736 L 1400.3241 233.38736 L 1400.3241 233.38736 L 1348.4603 337.11508 Q 1296.5964 440.8428 1244.7325 466.77472 Q 1218.8007 492.70663 1192.8688 518.63855 Q 1192.8688 544.5705 1166.9368 544.5705 L 1115.073 544.5705 L 1115.073 544.5705 Q 1115.073 544.5705 1089.141 518.63855 Q 1063.2091 518.63855 1063.2091 544.5705 Q 1063.2091 596.4344 1011.3452 544.5705 Q 1011.3452 518.63855 752.02594 492.70663 Q 518.63855 440.8428 337.11508 518.63855 L 181.5235 596.4344 L 181.5235 596.4344 L 181.5235 596.4344 L 155.59157 596.4344 L 155.59157 596.4344 L 129.65964 622.3663 L 77.795784 648.2982 L 51.863857 648.2982 L 25.931929 648.2982 L 25.931929 674.23016 L 0.0 674.23016 L 0.0 648.2982 L 25.931929 622.3663 L 25.931929 596.4344 L 25.931929 570.50244 L 51.863857 570.50244 L 51.863857 544.5705 L 51.863857 544.5705 L 51.863857 544.5705 L 51.863857 544.5705 L 77.795784 544.5705 L 77.795784 518.63855 L 77.795784 492.70663 L 103.727715 492.70663 L 103.727715 492.70663 L 103.727715 466.77472 L 129.65964 466.77472 L 129.65964 466.77472 L 129.65964 440.8428 L 155.59157 440.8428 Q 181.5235 440.8428 311.18314 337.11508 L 440.8428 259.31927 L 440.8428 259.31927 Q 466.77472 233.38736 466.77472 233.38736 L 466.77472 233.38736 L 466.77472 233.38736 Q 492.70663 233.38736 492.70663 181.5235 L 492.70663 155.59157 L 518.63855 155.59157 L 518.63855 129.65964 L 648.2982 77.795784 Q 752.02594 -25.931929 855.75366 0.0 Q 933.54944 25.931929 985.41327 51.863857 Q 1037.2771 77.795784 1141.0049 103.727715 z" svg:height="6.7423015mm" draw:style-name="style-206" svg:viewBox="0.0 0.0 1478.12 674.23016" svg:width="14.781199mm" svg:x="91.53971mm" svg:y="170.8914mm"/>
          <draw:path svg:d="M 777.9579 0.0 L 803.8898 0.0 L 829.8217 25.931929 Q 829.8217 25.931929 829.8217 233.38736 Q 829.8217 440.8428 829.8217 492.70663 L 829.8217 518.63855 L 829.8217 648.2982 L 829.8217 752.02594 L 803.8898 803.8898 Q 777.9579 881.6856 777.9579 959.4814 L 777.9579 1037.2771 L 777.9579 1037.2771 L 752.02594 1063.2091 L 726.094 1063.2091 Q 674.23016 1063.2091 674.23016 1115.073 Q 700.16205 1166.9368 726.094 1166.9368 Q 752.02594 1166.9368 752.02594 1244.7325 L 752.02594 1322.5283 L 726.094 1374.3922 Q 726.094 1400.3241 700.16205 1426.2561 L 700.16205 1478.12 L 700.16205 1504.0519 Q 700.16205 1529.9838 648.2982 1504.0519 Q 596.4344 1478.12 363.047 1141.0049 L 103.727715 803.8898 L 103.727715 803.8898 Q 103.727715 777.9579 77.795784 752.02594 L 51.863857 726.094 L 51.863857 700.16205 L 51.863857 674.23016 L 25.931929 622.3663 L 0.0 570.50244 L 0.0 544.5705 L 0.0 518.63855 L 25.931929 492.70663 L 25.931929 492.70663 L 51.863857 492.70663 L 77.795784 492.70663 L 155.59157 518.63855 Q 233.38736 544.5705 259.31927 544.5705 Q 311.18314 544.5705 388.97894 518.63855 Q 466.77472 492.70663 466.77472 466.77472 L 466.77472 440.8428 L 466.77472 440.8428 Q 466.77472 440.8428 544.5705 388.97894 Q 622.3663 363.047 674.23016 181.5235 L 726.094 25.931929 L 752.02594 25.931929 Q 777.9579 25.931929 777.9579 0.0 z" svg:height="15.040519mm" draw:style-name="style-207" svg:viewBox="0.0 0.0 829.8217 1504.0519" svg:width="8.298217mm" svg:x="121.880066mm" svg:y="90.50243mm"/>
          <draw:path svg:d="M 2930.3079 51.863857 L 3059.9675 0.0 L 3059.9675 25.931929 Q 3059.9675 51.863857 3034.0356 51.863857 Q 3008.1038 51.863857 3008.1038 77.795784 L 2982.1719 103.727715 L 2982.1719 103.727715 L 2982.1719 103.727715 L 2982.1719 129.65964 L 2982.1719 129.65964 L 2956.24 129.65964 L 2956.24 155.59157 L 2982.1719 155.59157 L 3008.1038 155.59157 L 2852.5122 259.31927 Q 2696.9207 337.11508 2567.261 466.77472 Q 2463.5332 622.3663 2437.6013 622.3663 L 2437.6013 648.2982 L 2437.6013 648.2982 Q 2411.6694 648.2982 2411.6694 674.23016 L 2411.6694 674.23016 L 2411.6694 674.23016 Q 2411.6694 674.23016 2385.7375 674.23016 L 2385.7375 700.16205 L 2126.4182 855.75366 Q 1867.0989 1037.2771 1711.5073 1141.0049 Q 1555.9158 1244.7325 1374.3922 1348.4603 Q 1218.8007 1452.188 1141.0049 1452.188 Q 1063.2091 1504.0519 1063.2091 1504.0519 L 1063.2091 1504.0519 L 959.4814 1529.9838 Q 829.8217 1555.9158 700.16205 1633.7115 Q 570.50244 1711.5073 570.50244 1737.4392 L 544.5705 1737.4392 L 544.5705 1737.4392 L 544.5705 1763.3712 L 544.5705 1763.3712 L 544.5705 1763.3712 L 466.77472 1815.235 Q 388.97894 1893.0308 414.91086 1918.9628 L 414.91086 1918.9628 L 233.38736 1918.9628 L 25.931929 1918.9628 L 25.931929 1918.9628 L 25.931929 1893.0308 L 0.0 1893.0308 L 0.0 1867.0989 L 0.0 1867.0989 L 25.931929 1867.0989 L 25.931929 1867.0989 L 25.931929 1867.0989 L 25.931929 1841.167 L 25.931929 1841.167 L 51.863857 1841.167 L 51.863857 1815.235 L 51.863857 1815.235 L 77.795784 1815.235 L 77.795784 1815.235 L 77.795784 1815.235 L 103.727715 1789.3031 L 129.65964 1763.3712 L 129.65964 1763.3712 L 129.65964 1763.3712 L 155.59157 1763.3712 L 155.59157 1763.3712 L 181.5235 1737.4392 Q 233.38736 1711.5073 544.5705 1504.0519 Q 829.8217 1244.7325 1400.3241 933.54944 Q 1944.8947 596.4344 2256.078 414.91086 L 2567.261 259.31927 L 2593.1929 259.31927 L 2593.1929 259.31927 L 2619.1248 233.38736 L 2645.0566 207.45543 L 2645.0566 207.45543 L 2670.9888 207.45543 L 2670.9888 207.45543 L 2670.9888 207.45543 L 2670.9888 181.5235 L 2670.9888 181.5235 L 2696.9207 181.5235 L 2696.9207 155.59157 L 2722.8525 155.59157 L 2748.7844 155.59157 L 2748.7844 129.65964 L 2774.7163 129.65964 L 2774.7163 129.65964 L 2774.7163 103.727715 L 2774.7163 103.727715 L 2774.7163 103.727715 L 2800.6482 103.727715 Q 2826.5803 103.727715 2930.3079 51.863857 z" svg:height="19.189627mm" draw:style-name="style-208" svg:viewBox="0.0 0.0 3059.9675 1918.9628" svg:width="30.599676mm" svg:x="35.008102mm" svg:y="190.859mm"/>
          <draw:path svg:d="M 829.8217 25.931929 L 829.8217 0.0 L 933.54944 129.65964 Q 1037.2771 233.38736 1037.2771 259.31927 Q 1037.2771 285.25122 1063.2091 311.18314 Q 1089.141 311.18314 1063.2091 388.97894 Q 1037.2771 440.8428 1063.2091 492.70663 Q 1063.2091 544.5705 1089.141 596.4344 Q 1089.141 648.2982 1063.2091 648.2982 Q 1037.2771 648.2982 1037.2771 674.23016 Q 1037.2771 700.16205 1037.2771 752.02594 L 1037.2771 803.8898 L 1037.2771 803.8898 L 1037.2771 803.8898 L 985.41327 829.8217 L 933.54944 829.8217 L 933.54944 803.8898 Q 933.54944 777.9579 907.6175 777.9579 Q 881.6856 752.02594 907.6175 752.02594 Q 933.54944 752.02594 881.6856 726.094 L 855.75366 726.094 L 829.8217 803.8898 Q 777.9579 855.75366 777.9579 933.54944 Q 752.02594 1011.3452 674.23016 1037.2771 Q 622.3663 1063.2091 596.4344 1063.2091 L 570.50244 1063.2091 L 544.5705 1063.2091 Q 518.63855 1063.2091 440.8428 959.4814 Q 363.047 907.6175 363.047 933.54944 Q 363.047 985.41327 337.11508 985.41327 Q 311.18314 985.41327 311.18314 959.4814 L 311.18314 907.6175 L 285.25122 907.6175 L 285.25122 907.6175 L 285.25122 881.6856 L 259.31927 881.6856 L 259.31927 881.6856 Q 259.31927 855.75366 259.31927 855.75366 L 259.31927 855.75366 L 233.38736 855.75366 L 233.38736 855.75366 L 207.45543 829.8217 L 181.5235 803.8898 L 181.5235 803.8898 L 207.45543 803.8898 L 207.45543 803.8898 Q 207.45543 803.8898 259.31927 752.02594 L 337.11508 700.16205 L 285.25122 700.16205 Q 233.38736 700.16205 155.59157 700.16205 Q 77.795784 700.16205 51.863857 622.3663 L 51.863857 570.50244 L 51.863857 544.5705 L 51.863857 518.63855 L 25.931929 518.63855 L 0.0 492.70663 L 25.931929 492.70663 L 51.863857 492.70663 L 51.863857 466.77472 L 51.863857 466.77472 L 77.795784 466.77472 L 77.795784 440.8428 L 77.795784 440.8428 L 51.863857 440.8428 L 51.863857 414.91086 L 51.863857 388.97894 L 103.727715 388.97894 Q 129.65964 388.97894 155.59157 337.11508 L 155.59157 311.18314 L 181.5235 311.18314 L 181.5235 285.25122 L 233.38736 285.25122 Q 285.25122 285.25122 311.18314 259.31927 L 363.047 233.38736 L 363.047 233.38736 L 363.047 233.38736 L 388.97894 233.38736 L 388.97894 233.38736 L 414.91086 233.38736 Q 414.91086 233.38736 440.8428 233.38736 L 466.77472 233.38736 L 466.77472 311.18314 Q 440.8428 388.97894 518.63855 388.97894 L 596.4344 388.97894 L 596.4344 388.97894 Q 622.3663 388.97894 622.3663 388.97894 L 622.3663 388.97894 L 674.23016 388.97894 L 700.16205 388.97894 L 700.16205 388.97894 L 726.094 388.97894 L 726.094 388.97894 L 726.094 388.97894 L 777.9579 363.047 L 803.8898 337.11508 L 803.8898 337.11508 L 829.8217 337.11508 L 829.8217 311.18314 Q 829.8217 285.25122 855.75366 233.38736 Q 907.6175 155.59157 881.6856 129.65964 Q 881.6856 129.65964 829.8217 77.795784 Q 829.8217 25.931929 829.8217 25.931929 z" svg:height="10.632091mm" draw:style-name="style-209" svg:viewBox="0.0 0.0 1089.141 1063.2091" svg:width="10.89141mm" svg:x="68.46029mm" svg:y="139.25446mm"/>
          <draw:path svg:d="M 570.50244 25.931929 L 648.2982 0.0 L 648.2982 0.0 Q 648.2982 0.0 700.16205 25.931929 L 777.9579 25.931929 L 777.9579 25.931929 L 777.9579 51.863857 L 803.8898 51.863857 L 829.8217 51.863857 L 829.8217 77.795784 L 855.75366 77.795784 L 855.75366 77.795784 L 855.75366 103.727715 L 855.75366 103.727715 L 855.75366 103.727715 L 881.6856 129.65964 Q 907.6175 155.59157 881.6856 181.5235 Q 855.75366 207.45543 907.6175 233.38736 Q 933.54944 259.31927 907.6175 285.25122 Q 881.6856 311.18314 881.6856 311.18314 L 881.6856 311.18314 L 855.75366 337.11508 Q 803.8898 363.047 700.16205 363.047 Q 596.4344 363.047 544.5705 388.97894 L 518.63855 388.97894 L 518.63855 414.91086 L 518.63855 440.8428 L 544.5705 440.8428 L 570.50244 440.8428 L 570.50244 466.77472 L 570.50244 492.70663 L 518.63855 492.70663 L 466.77472 492.70663 L 466.77472 466.77472 Q 440.8428 466.77472 440.8428 466.77472 L 440.8428 466.77472 L 440.8428 466.77472 Q 440.8428 440.8428 259.31927 388.97894 L 103.727715 311.18314 L 77.795784 311.18314 L 25.931929 311.18314 L 25.931929 311.18314 L 25.931929 311.18314 L 0.0 285.25122 L 0.0 259.31927 L 25.931929 259.31927 L 51.863857 259.31927 L 181.5235 259.31927 Q 311.18314 259.31927 337.11508 259.31927 L 388.97894 259.31927 L 440.8428 233.38736 L 466.77472 207.45543 L 466.77472 207.45543 L 492.70663 207.45543 L 492.70663 207.45543 L 492.70663 207.45543 L 388.97894 181.5235 L 311.18314 181.5235 L 311.18314 181.5235 L 311.18314 155.59157 L 363.047 155.59157 L 414.91086 155.59157 L 440.8428 129.65964 Q 492.70663 103.727715 492.70663 77.795784 Q 492.70663 51.863857 570.50244 25.931929 z" svg:height="4.9270663mm" draw:style-name="style-210" svg:viewBox="0.0 0.0 907.6175 492.70663" svg:width="9.076175mm" svg:x="8.557536mm" svg:y="145.2188mm"/>
          <draw:path svg:d="M 2722.8525 0.0 L 2748.7844 0.0 L 2826.5803 0.0 L 2904.376 0.0 L 2904.376 0.0 Q 2930.3079 0.0 3034.0356 0.0 L 3137.7634 0.0 L 3111.8315 25.931929 Q 3085.8994 51.863857 3111.8315 51.863857 Q 3137.7634 51.863857 3111.8315 77.795784 Q 3059.9675 103.727715 3189.6272 155.59157 Q 3293.355 233.38736 3319.2869 285.25122 Q 3345.2188 363.047 3578.6062 414.91086 Q 3786.0615 466.77472 4149.1084 570.50244 Q 4486.2236 674.23016 4667.747 752.02594 Q 4875.2026 829.8217 5264.1816 907.6175 Q 5653.1606 985.41327 6119.935 1192.8688 Q 6560.778 1348.4603 6846.0293 1607.7795 Q 7131.2803 1815.235 7468.3955 1970.8265 Q 7831.4424 2126.4182 7935.1704 2282.0098 Q 8038.898 2411.6694 8194.489 2567.261 Q 8350.081 2748.7844 8427.877 2800.6482 Q 8505.673 2878.444 8635.332 3111.8315 Q 8764.992 3319.2869 8764.992 3578.6062 Q 8764.992 3863.8574 8868.72 3941.653 Q 8972.447 3993.517 9076.175 4045.3809 Q 9205.835 4097.2446 9231.767 4356.564 Q 9231.767 4589.951 9335.494 4719.611 Q 9439.222 4849.2705 9439.222 4978.93 Q 9439.222 5082.658 9231.767 5186.3857 Q 9024.312 5290.1133 8868.72 5367.909 Q 8713.128 5445.705 8479.74 5445.705 Q 8272.285 5445.705 8038.898 5601.2964 Q 7805.5107 5705.0244 7623.9873 5756.888 Q 7468.3955 5808.752 7260.94 5808.752 Q 7079.4165 5756.888 6742.3013 5756.888 L 6431.118 5756.888 L 6431.118 5756.888 Q 6405.1865 5756.888 6119.935 5653.1606 Q 5834.684 5549.4326 5497.569 5523.501 Q 5186.3857 5497.569 4641.8154 5316.0454 L 4097.2446 5134.522 L 4097.2446 5134.522 L 4097.2446 5108.59 L 4071.3127 5108.59 L 4071.3127 5082.658 L 4071.3127 5082.658 L 4045.3809 5082.658 L 4045.3809 5082.658 L 4045.3809 5082.658 L 4045.3809 5056.726 L 4045.3809 5056.726 L 4019.449 5056.726 L 4019.449 5030.794 L 3993.517 5030.794 L 3967.5852 5030.794 L 3941.653 5004.8623 Q 3889.7893 4978.93 3863.8574 4978.93 Q 3837.9255 4952.9985 3656.4019 4875.2026 Q 3448.9465 4823.339 3215.559 4719.611 Q 3008.1038 4615.8833 2956.24 4564.0195 Q 2930.3079 4512.156 2593.1929 4382.496 Q 2256.078 4252.8364 2048.6223 4149.1084 Q 1841.167 4097.2446 1659.6434 4071.3127 Q 1504.0519 4045.3809 1452.188 4019.449 L 1374.3922 3967.5852 L 1374.3922 3941.653 Q 1348.4603 3941.653 1348.4603 3941.653 L 1348.4603 3941.653 L 1348.4603 3941.653 Q 1348.4603 3915.7212 1322.5283 3915.7212 Q 1322.5283 3889.7893 1192.8688 3811.9937 Q 1037.2771 3734.1978 1011.3452 3682.334 Q 985.41327 3630.47 881.6856 3552.6743 Q 829.8217 3474.8784 648.2982 3423.0146 Q 466.77472 3371.1506 440.8428 3267.423 L 414.91086 3163.6953 L 414.91086 3111.8315 L 414.91086 3085.8994 L 414.91086 2956.24 Q 414.91086 2800.6482 440.8428 2748.7844 Q 466.77472 2722.8525 518.63855 2593.1929 Q 570.50244 2489.465 596.4344 2411.6694 L 622.3663 2333.8735 L 622.3663 2230.146 Q 622.3663 2100.4863 570.50244 2022.6904 L 544.5705 1970.8265 L 544.5705 1970.8265 Q 518.63855 1944.8947 518.63855 1944.8947 L 518.63855 1944.8947 L 518.63855 1918.9628 Q 518.63855 1918.9628 492.70663 1918.9628 L 492.70663 1918.9628 L 492.70663 1893.0308 Q 466.77472 1867.0989 466.77472 1867.0989 L 440.8428 1841.167 L 440.8428 1815.235 L 414.91086 1815.235 L 414.91086 1815.235 L 414.91086 1815.235 L 414.91086 1789.3031 Q 414.91086 1789.3031 363.047 1763.3712 L 311.18314 1711.5073 L 311.18314 1711.5073 Q 311.18314 1685.5753 285.25122 1685.5753 L 285.25122 1685.5753 L 285.25122 1659.6434 Q 259.31927 1659.6434 259.31927 1659.6434 L 259.31927 1659.6434 L 259.31927 1659.6434 Q 259.31927 1633.7115 233.38736 1633.7115 L 233.38736 1633.7115 L 233.38736 1607.7795 Q 207.45543 1607.7795 207.45543 1607.7795 L 207.45543 1607.7795 L 207.45543 1581.8477 Q 207.45543 1555.9158 129.65964 1504.0519 L 51.863857 1426.2561 L 51.863857 1400.3241 Q 51.863857 1400.3241 25.931929 1400.3241 L 25.931929 1400.3241 L 25.931929 1400.3241 Q 0.0 1374.3922 0.0 1322.5283 Q 0.0 1270.6646 77.795784 1192.8688 L 155.59157 1089.141 L 155.59157 1089.141 Q 155.59157 1089.141 181.5235 1089.141 L 181.5235 1063.2091 L 259.31927 1011.3452 Q 337.11508 985.41327 337.11508 959.4814 L 337.11508 959.4814 L 363.047 933.54944 Q 414.91086 933.54944 414.91086 907.6175 L 440.8428 907.6175 L 544.5705 855.75366 Q 648.2982 829.8217 674.23016 803.8898 L 726.094 803.8898 L 726.094 803.8898 Q 726.094 803.8898 752.02594 777.9579 L 752.02594 777.9579 L 907.6175 752.02594 Q 1063.2091 726.094 1192.8688 700.16205 Q 1296.5964 648.2982 1348.4603 622.3663 Q 1348.4603 570.50244 1374.3922 570.50244 L 1374.3922 544.5705 L 1374.3922 544.5705 Q 1400.3241 544.5705 1400.3241 518.63855 L 1400.3241 518.63855 L 1452.188 466.77472 Q 1504.0519 440.8428 1504.0519 414.91086 L 1504.0519 414.91086 L 1581.8477 363.047 Q 1659.6434 311.18314 1685.5753 311.18314 L 1711.5073 311.18314 L 1737.4392 311.18314 Q 1763.3712 311.18314 1815.235 285.25122 L 1841.167 285.25122 L 1867.0989 285.25122 Q 1893.0308 259.31927 1893.0308 259.31927 L 1893.0308 259.31927 L 2100.4863 155.59157 Q 2307.9417 51.863857 2333.8735 51.863857 L 2359.8054 51.863857 L 2489.465 51.863857 Q 2619.1248 51.863857 2645.0566 25.931929 Q 2696.9207 0.0 2722.8525 0.0 z" svg:height="58.08752mm" draw:style-name="style-211" svg:viewBox="0.0 0.0 9439.222 5808.752" svg:width="94.39222mm" svg:x="149.3679mm" svg:y="79.87034mm"/>
          <draw:path svg:d="M 544.5705 0.0 L 544.5705 0.0 L 570.50244 51.863857 Q 596.4344 129.65964 596.4344 155.59157 Q 596.4344 207.45543 544.5705 207.45543 Q 518.63855 207.45543 518.63855 233.38736 Q 518.63855 259.31927 596.4344 285.25122 Q 648.2982 311.18314 596.4344 363.047 Q 544.5705 388.97894 596.4344 414.91086 Q 596.4344 466.77472 570.50244 492.70663 Q 518.63855 518.63855 518.63855 570.50244 Q 492.70663 596.4344 492.70663 596.4344 L 492.70663 622.3663 L 388.97894 622.3663 L 311.18314 622.3663 L 285.25122 622.3663 L 233.38736 622.3663 L 233.38736 596.4344 Q 233.38736 570.50244 207.45543 544.5705 Q 155.59157 518.63855 129.65964 492.70663 Q 129.65964 466.77472 103.727715 466.77472 Q 77.795784 466.77472 51.863857 337.11508 L 25.931929 207.45543 L 25.931929 155.59157 L 25.931929 129.65964 L 0.0 129.65964 L 0.0 103.727715 L 25.931929 103.727715 L 77.795784 103.727715 L 77.795784 103.727715 L 77.795784 103.727715 L 77.795784 129.65964 L 77.795784 155.59157 L 77.795784 155.59157 L 77.795784 155.59157 L 155.59157 155.59157 Q 233.38736 155.59157 207.45543 129.65964 Q 207.45543 103.727715 363.047 51.863857 Q 518.63855 0.0 518.63855 0.0 Q 544.5705 0.0 544.5705 0.0 z" svg:height="6.223663mm" draw:style-name="style-212" svg:viewBox="0.0 0.0 596.4344 622.3663" svg:width="5.9643435mm" svg:x="45.380875mm" svg:y="98.54133mm"/>
          <draw:path svg:d="M 1789.3031 233.38736 L 1815.235 233.38736 L 1815.235 233.38736 L 1815.235 259.31927 L 1841.167 259.31927 L 1867.0989 259.31927 L 1867.0989 259.31927 Q 1867.0989 259.31927 1893.0308 285.25122 L 1918.9628 285.25122 L 1918.9628 311.18314 L 1918.9628 311.18314 L 1918.9628 311.18314 Q 1893.0308 311.18314 1893.0308 337.11508 L 1893.0308 337.11508 L 1867.0989 337.11508 Q 1867.0989 363.047 1867.0989 363.047 L 1893.0308 363.047 L 1944.8947 414.91086 Q 1996.7585 466.77472 2022.6904 492.70663 Q 2074.5542 492.70663 2074.5542 518.63855 L 2074.5542 544.5705 L 2100.4863 544.5705 L 2100.4863 570.50244 L 2126.4182 570.50244 L 2178.282 570.50244 L 2178.282 544.5705 Q 2152.35 518.63855 2126.4182 518.63855 Q 2100.4863 466.77472 2152.35 492.70663 Q 2204.2139 492.70663 2230.146 440.8428 Q 2256.078 414.91086 2333.8735 414.91086 Q 2437.6013 414.91086 2489.465 414.91086 Q 2541.329 440.8428 2541.329 414.91086 Q 2541.329 388.97894 2567.261 414.91086 Q 2593.1929 440.8428 2593.1929 414.91086 Q 2619.1248 363.047 2748.7844 388.97894 Q 2852.5122 414.91086 2852.5122 440.8428 Q 2826.5803 466.77472 2904.376 466.77472 Q 3008.1038 492.70663 3008.1038 544.5705 Q 2982.1719 570.50244 2956.24 596.4344 Q 2930.3079 596.4344 2930.3079 622.3663 Q 2930.3079 648.2982 2956.24 648.2982 Q 3008.1038 674.23016 2982.1719 674.23016 Q 2956.24 674.23016 2930.3079 700.16205 L 2904.376 726.094 L 3008.1038 726.094 L 3085.8994 726.094 L 3085.8994 752.02594 L 3111.8315 752.02594 L 3111.8315 752.02594 L 3111.8315 777.9579 L 3163.6953 777.9579 L 3189.6272 777.9579 L 3189.6272 803.8898 L 3163.6953 803.8898 L 3163.6953 803.8898 L 3163.6953 829.8217 L 3163.6953 829.8217 L 3163.6953 829.8217 L 3137.7634 829.8217 L 3137.7634 829.8217 L 3034.0356 855.75366 Q 2930.3079 881.6856 2904.376 933.54944 Q 2852.5122 1011.3452 2852.5122 1037.2771 L 2826.5803 1037.2771 L 2852.5122 1063.2091 L 2878.444 1089.141 L 2904.376 1166.9368 Q 2930.3079 1244.7325 3008.1038 1270.6646 Q 3059.9675 1296.5964 3034.0356 1296.5964 Q 3008.1038 1322.5283 3059.9675 1348.4603 Q 3111.8315 1400.3241 3163.6953 1426.2561 Q 3189.6272 1452.188 3423.0146 1426.2561 Q 3682.334 1400.3241 3682.334 1374.3922 Q 3656.4019 1348.4603 3682.334 1348.4603 Q 3734.1978 1348.4603 3734.1978 1374.3922 Q 3734.1978 1400.3241 3786.0615 1400.3241 Q 3837.9255 1400.3241 3863.8574 1400.3241 L 3889.7893 1400.3241 L 3889.7893 1348.4603 Q 3889.7893 1296.5964 3941.653 1270.6646 Q 3993.517 1244.7325 4097.2446 1244.7325 L 4175.0405 1244.7325 L 4175.0405 1244.7325 L 4149.1084 1270.6646 L 4149.1084 1270.6646 L 4149.1084 1296.5964 L 4175.0405 1296.5964 L 4200.9727 1296.5964 L 4149.1084 1296.5964 L 4123.177 1296.5964 L 4097.2446 1296.5964 L 4071.3127 1296.5964 L 4071.3127 1322.5283 L 4097.2446 1322.5283 L 4097.2446 1322.5283 L 4097.2446 1348.4603 L 4097.2446 1348.4603 L 4097.2446 1348.4603 L 4123.177 1348.4603 L 4123.177 1348.4603 L 4123.177 1374.3922 L 4149.1084 1374.3922 L 4149.1084 1374.3922 L 4149.1084 1400.3241 L 4149.1084 1426.2561 Q 4175.0405 1452.188 4200.9727 1452.188 Q 4252.8364 1452.188 4252.8364 1478.12 Q 4226.9043 1504.0519 4252.8364 1529.9838 L 4278.768 1555.9158 L 4356.564 1555.9158 L 4434.36 1555.9158 L 4434.36 1555.9158 L 4434.36 1555.9158 L 4460.292 1581.8477 L 4460.292 1581.8477 L 4460.292 1581.8477 Q 4460.292 1607.7795 4460.292 1607.7795 L 4486.2236 1607.7795 L 4486.2236 1607.7795 Q 4486.2236 1607.7795 4512.156 1633.7115 L 4512.156 1633.7115 L 4512.156 1711.5073 Q 4538.0874 1815.235 4564.0195 1841.167 Q 4615.8833 1867.0989 4589.951 1918.9628 Q 4564.0195 1970.8265 4564.0195 2022.6904 Q 4564.0195 2048.6223 4564.0195 2048.6223 L 4564.0195 2074.5542 L 4538.0874 2074.5542 Q 4512.156 2074.5542 4512.156 2100.4863 L 4512.156 2152.35 L 4512.156 2178.282 L 4512.156 2178.282 L 4460.292 2178.282 Q 4434.36 2178.282 4408.4277 2178.282 Q 4356.564 2178.282 4304.7 2152.35 Q 4252.8364 2100.4863 4226.9043 2152.35 Q 4200.9727 2204.2139 3941.653 2204.2139 L 3656.4019 2204.2139 L 3656.4019 2204.2139 Q 3630.47 2204.2139 3630.47 2178.282 Q 3630.47 2126.4182 3500.8103 2100.4863 Q 3397.0828 2074.5542 3397.0828 2100.4863 Q 3397.0828 2126.4182 3371.1506 2126.4182 Q 3319.2869 2126.4182 3319.2869 2152.35 Q 3319.2869 2178.282 3293.355 2204.2139 L 3267.423 2230.146 L 3241.4912 2230.146 L 3241.4912 2230.146 L 3215.559 2256.078 L 3189.6272 2282.0098 L 3137.7634 2282.0098 L 3085.8994 2282.0098 L 3163.6953 2230.146 Q 3215.559 2204.2139 3241.4912 2178.282 L 3241.4912 2152.35 L 3215.559 2152.35 L 3189.6272 2126.4182 L 3189.6272 2126.4182 L 3163.6953 2126.4182 L 3163.6953 2126.4182 L 3163.6953 2126.4182 L 3137.7634 2100.4863 Q 3111.8315 2100.4863 3111.8315 2074.5542 Q 3111.8315 2048.6223 3008.1038 2048.6223 Q 2930.3079 2048.6223 2904.376 1996.7585 L 2904.376 1970.8265 L 2904.376 1944.8947 L 2904.376 1944.8947 L 2878.444 1944.8947 L 2878.444 1970.8265 L 2826.5803 1970.8265 L 2774.7163 1970.8265 L 2774.7163 1996.7585 L 2800.6482 1996.7585 L 2800.6482 1996.7585 L 2800.6482 2022.6904 L 2852.5122 2022.6904 Q 2878.444 2022.6904 2826.5803 2048.6223 L 2774.7163 2074.5542 L 2774.7163 2074.5542 L 2748.7844 2074.5542 L 2774.7163 2100.4863 Q 2774.7163 2126.4182 2748.7844 2126.4182 Q 2722.8525 2126.4182 2748.7844 2282.0098 Q 2748.7844 2437.6013 2774.7163 2437.6013 Q 2800.6482 2463.5332 2800.6482 2489.465 L 2800.6482 2541.329 L 2826.5803 2567.261 L 2826.5803 2593.1929 L 2800.6482 2593.1929 L 2774.7163 2593.1929 L 2774.7163 2567.261 L 2774.7163 2541.329 L 2748.7844 2541.329 Q 2696.9207 2541.329 2619.1248 2515.397 Q 2541.329 2489.465 2515.397 2463.5332 Q 2489.465 2437.6013 2489.465 2463.5332 Q 2489.465 2489.465 2333.8735 2489.465 Q 2204.2139 2489.465 2178.282 2567.261 Q 2178.282 2645.0566 2022.6904 2696.9207 Q 1867.0989 2722.8525 1867.0989 2696.9207 Q 1867.0989 2645.0566 1789.3031 2645.0566 L 1737.4392 2645.0566 L 1737.4392 2645.0566 L 1711.5073 2645.0566 L 1711.5073 2670.9888 L 1711.5073 2696.9207 L 1659.6434 2696.9207 L 1633.7115 2696.9207 L 1555.9158 2696.9207 Q 1478.12 2696.9207 1452.188 2774.7163 Q 1400.3241 2826.5803 1322.5283 2826.5803 Q 1244.7325 2800.6482 1270.6646 2800.6482 Q 1296.5964 2800.6482 1244.7325 2774.7163 Q 1218.8007 2748.7844 1141.0049 2696.9207 Q 1063.2091 2645.0566 1037.2771 2670.9888 Q 1037.2771 2696.9207 881.6856 2696.9207 Q 726.094 2696.9207 752.02594 2722.8525 Q 777.9579 2722.8525 777.9579 2748.7844 Q 777.9579 2800.6482 674.23016 2826.5803 Q 596.4344 2852.5122 596.4344 2878.444 Q 596.4344 2904.376 414.91086 2852.5122 L 259.31927 2800.6482 L 207.45543 2774.7163 L 155.59157 2774.7163 L 155.59157 2748.7844 L 155.59157 2722.8525 L 129.65964 2722.8525 L 129.65964 2696.9207 L 103.727715 2696.9207 L 77.795784 2696.9207 L 77.795784 2696.9207 L 77.795784 2696.9207 L 155.59157 2670.9888 L 233.38736 2645.0566 L 233.38736 2645.0566 L 259.31927 2645.0566 L 259.31927 2645.0566 L 259.31927 2645.0566 L 311.18314 2619.1248 L 337.11508 2619.1248 L 337.11508 2593.1929 L 337.11508 2567.261 L 259.31927 2567.261 Q 181.5235 2541.329 103.727715 2541.329 L 25.931929 2541.329 L 25.931929 2515.397 L 0.0 2515.397 L 0.0 2515.397 L 0.0 2489.465 L 0.0 2489.465 L 0.0 2489.465 L 0.0 2463.5332 L 0.0 2437.6013 L 0.0 2437.6013 L 0.0 2437.6013 L 51.863857 2411.6694 L 77.795784 2385.7375 L 207.45543 2333.8735 Q 311.18314 2282.0098 337.11508 2256.078 L 363.047 2256.078 L 363.047 2230.146 L 363.047 2204.2139 L 388.97894 2204.2139 L 388.97894 2178.282 L 363.047 2178.282 Q 337.11508 2178.282 285.25122 2126.4182 Q 233.38736 2074.5542 233.38736 2048.6223 L 207.45543 1996.7585 L 207.45543 1996.7585 L 207.45543 1996.7585 L 207.45543 1970.8265 L 207.45543 1970.8265 L 181.5235 1970.8265 L 181.5235 1970.8265 L 181.5235 1944.8947 L 155.59157 1944.8947 L 155.59157 1918.9628 L 155.59157 1893.0308 L 181.5235 1893.0308 L 207.45543 1918.9628 L 207.45543 1918.9628 L 207.45543 1918.9628 L 233.38736 1918.9628 L 233.38736 1918.9628 L 259.31927 1918.9628 Q 285.25122 1918.9628 311.18314 1918.9628 L 337.11508 1918.9628 L 363.047 1944.8947 L 388.97894 1944.8947 L 388.97894 1970.8265 L 388.97894 1996.7585 L 414.91086 1996.7585 L 440.8428 1996.7585 L 440.8428 1970.8265 L 466.77472 1944.8947 L 466.77472 1944.8947 L 466.77472 1918.9628 L 440.8428 1918.9628 L 414.91086 1918.9628 L 414.91086 1893.0308 L 414.91086 1893.0308 L 388.97894 1867.0989 L 363.047 1841.167 L 363.047 1841.167 L 363.047 1815.235 L 363.047 1815.235 Q 363.047 1815.235 311.18314 1789.3031 Q 259.31927 1763.3712 285.25122 1685.5753 Q 311.18314 1607.7795 233.38736 1633.7115 Q 181.5235 1659.6434 181.5235 1633.7115 Q 181.5235 1607.7795 233.38736 1555.9158 Q 259.31927 1529.9838 259.31927 1504.0519 Q 207.45543 1478.12 207.45543 1400.3241 Q 207.45543 1296.5964 285.25122 1244.7325 Q 337.11508 1218.8007 337.11508 1192.8688 Q 337.11508 1166.9368 285.25122 1141.0049 Q 233.38736 1141.0049 337.11508 1089.141 Q 440.8428 1089.141 440.8428 985.41327 Q 466.77472 881.6856 466.77472 829.8217 Q 518.63855 777.9579 414.91086 752.02594 Q 337.11508 726.094 363.047 674.23016 Q 363.047 622.3663 363.047 570.50244 L 337.11508 518.63855 L 259.31927 492.70663 L 155.59157 492.70663 L 155.59157 466.77472 L 155.59157 440.8428 L 181.5235 440.8428 L 207.45543 466.77472 L 207.45543 466.77472 L 207.45543 466.77472 L 233.38736 466.77472 L 233.38736 466.77472 L 259.31927 466.77472 L 285.25122 466.77472 L 414.91086 466.77472 Q 518.63855 518.63855 570.50244 492.70663 L 648.2982 466.77472 L 622.3663 466.77472 Q 596.4344 414.91086 622.3663 414.91086 Q 648.2982 414.91086 674.23016 388.97894 L 700.16205 363.047 L 700.16205 363.047 L 726.094 363.047 L 726.094 337.11508 L 726.094 311.18314 L 674.23016 311.18314 Q 648.2982 311.18314 674.23016 285.25122 L 674.23016 259.31927 L 700.16205 259.31927 L 700.16205 259.31927 L 700.16205 233.38736 L 726.094 233.38736 L 726.094 207.45543 L 726.094 181.5235 L 752.02594 181.5235 L 752.02594 155.59157 L 752.02594 155.59157 L 777.9579 155.59157 L 777.9579 155.59157 L 777.9579 155.59157 L 752.02594 155.59157 L 726.094 155.59157 L 726.094 155.59157 L 726.094 155.59157 L 700.16205 155.59157 L 700.16205 155.59157 L 622.3663 181.5235 Q 544.5705 181.5235 544.5705 155.59157 Q 544.5705 129.65964 466.77472 129.65964 L 363.047 129.65964 L 363.047 103.727715 L 363.047 77.795784 L 388.97894 77.795784 L 388.97894 51.863857 L 388.97894 51.863857 L 414.91086 51.863857 L 414.91086 51.863857 L 414.91086 51.863857 L 466.77472 77.795784 L 492.70663 77.795784 L 492.70663 51.863857 L 492.70663 25.931929 L 492.70663 25.931929 L 492.70663 0.0 L 752.02594 0.0 Q 1011.3452 0.0 1089.141 51.863857 Q 1166.9368 103.727715 1244.7325 103.727715 Q 1348.4603 103.727715 1348.4603 77.795784 Q 1348.4603 51.863857 1400.3241 51.863857 Q 1452.188 51.863857 1478.12 103.727715 Q 1504.0519 155.59157 1607.7795 155.59157 Q 1737.4392 155.59157 1763.3712 207.45543 Q 1789.3031 207.45543 1789.3031 233.38736 z M 2022.6904 544.5705 Q 2022.6904 518.63855 2022.6904 518.63855 Q 2022.6904 518.63855 2022.6904 518.63855 L 2022.6904 544.5705 L 2022.6904 544.5705 z M 1867.0989 622.3663 Q 1918.9628 622.3663 1918.9628 674.23016 Q 1918.9628 726.094 1867.0989 752.02594 Q 1789.3031 777.9579 1789.3031 700.16205 Q 1763.3712 622.3663 1867.0989 622.3663 z" svg:height="28.784441mm" draw:style-name="style-213" svg:viewBox="0.0 0.0 4589.951 2878.444" svg:width="45.899513mm" svg:x="75.72123mm" svg:y="18.15235mm"/>
          <draw:path svg:d="M 0.0 25.931929 L 51.863857 0.0 L 77.795784 25.931929 Q 103.727715 25.931929 155.59157 129.65964 Q 181.5235 233.38736 233.38736 259.31927 Q 311.18314 285.25122 311.18314 337.11508 L 311.18314 363.047 L 311.18314 363.047 L 311.18314 363.047 L 311.18314 388.97894 Q 311.18314 414.91086 311.18314 440.8428 Q 311.18314 440.8428 207.45543 440.8428 L 103.727715 440.8428 L 103.727715 388.97894 Q 103.727715 363.047 103.727715 337.11508 Q 103.727715 285.25122 77.795784 285.25122 Q 51.863857 285.25122 0.0 155.59157 Q -25.931929 25.931929 0.0 25.931929 z" svg:height="4.4084277mm" draw:style-name="style-214" svg:viewBox="0.0 0.0 311.18314 440.8428" svg:width="3.1118314mm" svg:x="18.15235mm" svg:y="10.632091mm"/>
          <draw:path svg:d="M 155.59157 181.5235 L 0.0 0.0 L 155.59157 25.931929 Q 285.25122 77.795784 363.047 129.65964 Q 440.8428 181.5235 466.77472 181.5235 L 492.70663 181.5235 L 492.70663 207.45543 L 518.63855 207.45543 L 518.63855 207.45543 L 518.63855 233.38736 L 544.5705 233.38736 L 570.50244 233.38736 L 570.50244 233.38736 Q 570.50244 233.38736 570.50244 259.31927 L 596.4344 259.31927 L 855.75366 440.8428 Q 1115.073 596.4344 1141.0049 622.3663 Q 1192.8688 648.2982 1192.8688 648.2982 L 1192.8688 648.2982 L 1218.8007 674.23016 L 1244.7325 700.16205 L 1244.7325 700.16205 L 1244.7325 700.16205 L 1270.6646 700.16205 L 1270.6646 700.16205 L 1270.6646 726.094 L 1296.5964 726.094 L 1296.5964 726.094 L 1296.5964 752.02594 L 1296.5964 752.02594 L 1296.5964 752.02594 L 1322.5283 752.02594 L 1322.5283 777.9579 L 1296.5964 777.9579 L 1244.7325 752.02594 L 1244.7325 752.02594 L 1244.7325 752.02594 L 1218.8007 752.02594 L 1218.8007 752.02594 L 1218.8007 726.094 L 1192.8688 726.094 L 1192.8688 726.094 L 1192.8688 700.16205 L 1192.8688 700.16205 L 1192.8688 700.16205 L 1192.8688 726.094 L 1192.8688 752.02594 L 1192.8688 752.02594 L 1192.8688 752.02594 L 1166.9368 777.9579 L 1141.0049 803.8898 L 1063.2091 803.8898 L 985.41327 803.8898 L 985.41327 829.8217 L 985.41327 829.8217 L 933.54944 829.8217 Q 881.6856 803.8898 855.75366 803.8898 Q 829.8217 803.8898 829.8217 777.9579 Q 829.8217 752.02594 752.02594 726.094 Q 674.23016 700.16205 622.3663 648.2982 Q 596.4344 596.4344 518.63855 544.5705 L 414.91086 518.63855 L 414.91086 492.70663 L 414.91086 492.70663 L 388.97894 492.70663 L 388.97894 492.70663 L 388.97894 466.77472 L 363.047 466.77472 L 363.047 466.77472 L 363.047 440.8428 L 363.047 440.8428 L 363.047 440.8428 L 337.11508 440.8428 L 337.11508 440.8428 L 337.11508 414.91086 L 311.18314 414.91086 L 311.18314 414.91086 L 311.18314 388.97894 L 311.18314 388.97894 L 311.18314 388.97894 L 285.25122 388.97894 L 285.25122 388.97894 L 285.25122 363.047 Q 311.18314 363.047 311.18314 337.11508 Q 311.18314 337.11508 155.59157 181.5235 z" svg:height="8.298217mm" draw:style-name="style-215" svg:viewBox="0.0 0.0 1322.5283 829.8217" svg:width="13.225284mm" svg:x="158.18477mm" svg:y="120.06483mm"/>
          <draw:path svg:d="M 0.0 25.931929 Q -25.931929 -25.931929 129.65964 0.0 Q 311.18314 25.931929 285.25122 77.795784 Q 259.31927 129.65964 129.65964 129.65964 Q 25.931929 103.727715 0.0 25.931929 z" svg:height="1.2965964mm" draw:style-name="style-216" svg:viewBox="0.0 0.0 285.25122 129.65964" svg:width="2.8525121mm" svg:x="204.60292mm" svg:y="181.78282mm"/>
          <draw:path svg:d="M 25.931929 77.795784 L 0.0 0.0 L 259.31927 337.11508 Q 492.70663 674.23016 544.5705 700.16205 Q 596.4344 726.094 596.4344 700.16205 L 596.4344 674.23016 L 622.3663 700.16205 Q 622.3663 726.094 674.23016 726.094 Q 752.02594 726.094 777.9579 752.02594 L 803.8898 752.02594 L 803.8898 752.02594 L 829.8217 752.02594 L 829.8217 752.02594 L 829.8217 777.9579 L 829.8217 777.9579 L 829.8217 777.9579 L 855.75366 777.9579 L 855.75366 777.9579 L 855.75366 803.8898 L 881.6856 803.8898 L 881.6856 803.8898 L 881.6856 829.8217 L 881.6856 829.8217 L 881.6856 829.8217 L 907.6175 829.8217 L 907.6175 855.75366 L 881.6856 855.75366 L 881.6856 855.75366 L 855.75366 855.75366 Q 829.8217 829.8217 829.8217 829.8217 L 829.8217 829.8217 L 803.8898 829.8217 L 803.8898 829.8217 L 726.094 829.8217 Q 622.3663 829.8217 622.3663 829.8217 Q 596.4344 829.8217 570.50244 959.4814 L 518.63855 1063.2091 L 466.77472 1063.2091 L 440.8428 1037.2771 L 440.8428 1037.2771 L 414.91086 1037.2771 L 414.91086 1037.2771 L 414.91086 1037.2771 L 414.91086 1011.3452 L 414.91086 1011.3452 L 388.97894 1037.2771 L 388.97894 1063.2091 L 363.047 1063.2091 L 363.047 1063.2091 L 363.047 1063.2091 L 363.047 1037.2771 L 311.18314 1037.2771 L 285.25122 1037.2771 L 285.25122 1011.3452 L 285.25122 985.41327 L 363.047 959.4814 Q 466.77472 933.54944 466.77472 933.54944 L 466.77472 933.54944 L 466.77472 907.6175 L 466.77472 881.6856 L 466.77472 881.6856 Q 466.77472 881.6856 414.91086 777.9579 Q 363.047 674.23016 311.18314 596.4344 L 259.31927 518.63855 L 259.31927 492.70663 Q 259.31927 466.77472 155.59157 311.18314 Q 51.863857 155.59157 25.931929 77.795784 z" svg:height="10.632091mm" draw:style-name="style-217" svg:viewBox="0.0 0.0 907.6175 1063.2091" svg:width="9.076175mm" svg:x="122.91734mm" svg:y="98.54133mm"/>
          <draw:path svg:d="M 1918.9628 77.795784 L 2022.6904 0.0 L 2022.6904 25.931929 L 2048.6223 51.863857 L 2126.4182 25.931929 Q 2204.2139 25.931929 2230.146 51.863857 Q 2256.078 103.727715 2230.146 129.65964 Q 2230.146 181.5235 2204.2139 181.5235 Q 2204.2139 207.45543 2204.2139 233.38736 Q 2204.2139 259.31927 2230.146 285.25122 Q 2256.078 285.25122 2282.0098 285.25122 L 2282.0098 311.18314 L 2256.078 363.047 Q 2230.146 440.8428 2204.2139 466.77472 Q 2152.35 492.70663 2204.2139 648.2982 Q 2204.2139 829.8217 2230.146 881.6856 L 2230.146 933.54944 L 2256.078 907.6175 Q 2307.9417 907.6175 2307.9417 933.54944 Q 2307.9417 959.4814 2359.8054 959.4814 Q 2385.7375 959.4814 2411.6694 933.54944 Q 2411.6694 907.6175 2463.5332 907.6175 Q 2515.397 907.6175 2515.397 933.54944 Q 2541.329 959.4814 2619.1248 933.54944 Q 2670.9888 907.6175 2670.9888 933.54944 Q 2645.0566 959.4814 2670.9888 959.4814 Q 2696.9207 959.4814 2696.9207 959.4814 L 2722.8525 959.4814 L 2722.8525 985.41327 Q 2722.8525 1011.3452 2748.7844 1011.3452 Q 2774.7163 1037.2771 2800.6482 1037.2771 L 2800.6482 1063.2091 L 2800.6482 1063.2091 L 2826.5803 1063.2091 L 2826.5803 1089.141 L 2826.5803 1115.073 L 2800.6482 1166.9368 Q 2774.7163 1192.8688 2748.7844 1192.8688 Q 2722.8525 1192.8688 2722.8525 1270.6646 Q 2722.8525 1348.4603 2670.9888 1426.2561 Q 2619.1248 1478.12 2593.1929 1478.12 L 2593.1929 1478.12 L 2593.1929 1504.0519 L 2619.1248 1504.0519 L 2619.1248 1529.9838 L 2619.1248 1555.9158 L 2645.0566 1555.9158 L 2645.0566 1581.8477 L 2645.0566 1581.8477 L 2670.9888 1581.8477 L 2670.9888 1607.7795 L 2670.9888 1633.7115 L 1426.2561 1633.7115 L 207.45543 1633.7115 L 207.45543 1633.7115 Q 233.38736 1607.7795 181.5235 1555.9158 Q 129.65964 1529.9838 103.727715 1478.12 L 77.795784 1426.2561 L 77.795784 1426.2561 L 77.795784 1426.2561 L 25.931929 1400.3241 L 0.0 1374.3922 L 0.0 1374.3922 L 25.931929 1374.3922 L 25.931929 1374.3922 L 25.931929 1374.3922 L 25.931929 1348.4603 L 25.931929 1348.4603 L 51.863857 1322.5283 Q 77.795784 1296.5964 51.863857 1270.6646 L 51.863857 1270.6646 L 51.863857 1244.7325 Q 77.795784 1244.7325 77.795784 1218.8007 L 77.795784 1218.8007 L 77.795784 1218.8007 Q 77.795784 1218.8007 155.59157 1166.9368 Q 233.38736 1166.9368 388.97894 1063.2091 Q 570.50244 959.4814 726.094 855.75366 Q 881.6856 752.02594 1141.0049 570.50244 L 1400.3241 414.91086 L 1426.2561 414.91086 Q 1426.2561 388.97894 1426.2561 388.97894 L 1426.2561 388.97894 L 1426.2561 388.97894 Q 1452.188 388.97894 1452.188 363.047 L 1452.188 363.047 L 1478.12 363.047 Q 1529.9838 337.11508 1659.6434 259.31927 Q 1789.3031 181.5235 1918.9628 77.795784 z M 2722.8525 1063.2091 Q 2696.9207 1063.2091 2722.8525 1037.2771 Q 2774.7163 1037.2771 2774.7163 1063.2091 Q 2774.7163 1089.141 2722.8525 1063.2091 z" svg:height="16.337114mm" draw:style-name="style-218" svg:viewBox="0.0 0.0 2826.5803 1633.7115" svg:width="28.265802mm" svg:x="44.862236mm" svg:y="193.7115mm"/>
          <draw:path svg:d="M 881.6856 103.727715 L 881.6856 129.65964 L 907.6175 129.65964 L 907.6175 155.59157 L 933.54944 155.59157 L 959.4814 155.59157 L 985.41327 181.5235 L 1011.3452 181.5235 L 1011.3452 155.59157 L 985.41327 129.65964 L 985.41327 129.65964 L 985.41327 103.727715 L 985.41327 103.727715 L 985.41327 103.727715 L 959.4814 77.795784 L 933.54944 51.863857 L 933.54944 25.931929 L 933.54944 0.0 L 985.41327 0.0 L 1011.3452 0.0 L 1037.2771 25.931929 L 1063.2091 25.931929 L 1192.8688 51.863857 Q 1322.5283 103.727715 1478.12 103.727715 Q 1633.7115 103.727715 1659.6434 103.727715 L 1685.5753 103.727715 L 1685.5753 103.727715 L 1685.5753 103.727715 L 1711.5073 129.65964 L 1737.4392 155.59157 L 1944.8947 233.38736 Q 2178.282 337.11508 2178.282 363.047 Q 2178.282 388.97894 2385.7375 466.77472 Q 2593.1929 570.50244 2593.1929 596.4344 Q 2593.1929 622.3663 2619.1248 622.3663 Q 2645.0566 622.3663 2696.9207 648.2982 L 2722.8525 674.23016 L 2748.7844 674.23016 L 2800.6482 674.23016 L 2800.6482 700.16205 L 2800.6482 700.16205 L 2696.9207 700.16205 L 2593.1929 726.094 L 2619.1248 726.094 L 2645.0566 726.094 L 2645.0566 752.02594 L 2645.0566 777.9579 L 2696.9207 803.8898 Q 2748.7844 829.8217 2774.7163 855.75366 L 2800.6482 881.6856 L 2800.6482 881.6856 L 2800.6482 881.6856 L 2800.6482 907.6175 L 2800.6482 933.54944 L 2800.6482 933.54944 L 2800.6482 933.54944 L 2722.8525 933.54944 Q 2645.0566 933.54944 2489.465 959.4814 Q 2307.9417 959.4814 2307.9417 985.41327 Q 2307.9417 1011.3452 2100.4863 1037.2771 L 1893.0308 1063.2091 L 1763.3712 1063.2091 Q 1659.6434 1037.2771 1607.7795 1037.2771 Q 1555.9158 1037.2771 1529.9838 985.41327 Q 1504.0519 933.54944 1322.5283 933.54944 Q 1141.0049 985.41327 985.41327 933.54944 Q 829.8217 907.6175 829.8217 881.6856 Q 829.8217 829.8217 777.9579 829.8217 L 726.094 803.8898 L 726.094 777.9579 L 726.094 777.9579 L 700.16205 777.9579 L 700.16205 777.9579 L 674.23016 752.02594 L 648.2982 726.094 L 622.3663 726.094 L 596.4344 726.094 L 570.50244 700.16205 L 518.63855 674.23016 L 518.63855 674.23016 L 518.63855 674.23016 L 492.70663 648.2982 Q 492.70663 622.3663 414.91086 622.3663 Q 363.047 622.3663 337.11508 648.2982 Q 311.18314 674.23016 207.45543 648.2982 L 77.795784 622.3663 L 77.795784 622.3663 L 51.863857 622.3663 L 51.863857 622.3663 L 51.863857 622.3663 L 51.863857 596.4344 L 51.863857 596.4344 L 51.863857 570.50244 Q 51.863857 544.5705 77.795784 518.63855 Q 103.727715 492.70663 77.795784 466.77472 L 51.863857 466.77472 L 103.727715 440.8428 Q 129.65964 414.91086 103.727715 388.97894 Q 103.727715 337.11508 51.863857 311.18314 L 25.931929 311.18314 L 25.931929 285.25122 L 0.0 285.25122 L 0.0 285.25122 L 0.0 259.31927 L 129.65964 259.31927 L 259.31927 259.31927 L 259.31927 233.38736 L 259.31927 233.38736 L 285.25122 233.38736 L 285.25122 207.45543 L 259.31927 207.45543 L 233.38736 207.45543 L 207.45543 181.5235 Q 181.5235 155.59157 129.65964 155.59157 L 77.795784 155.59157 L 51.863857 129.65964 L 25.931929 103.727715 L 51.863857 103.727715 L 77.795784 103.727715 L 129.65964 77.795784 L 181.5235 77.795784 L 259.31927 51.863857 Q 311.18314 51.863857 311.18314 25.931929 Q 311.18314 0.0 518.63855 25.931929 Q 726.094 51.863857 803.8898 51.863857 Q 881.6856 77.795784 881.6856 103.727715 z" svg:height="10.632091mm" draw:style-name="style-219" svg:viewBox="0.0 0.0 2800.6482 1063.2091" svg:width="28.006483mm" svg:x="202.26904mm" svg:y="150.40518mm"/>
          <draw:path svg:d="M 0.0 25.931929 L 25.931929 0.0 L 2256.078 0.0 L 4460.292 0.0 L 4460.292 0.0 Q 4460.292 0.0 4408.4277 25.931929 Q 4356.564 51.863857 4330.6323 77.795784 Q 4330.6323 103.727715 4330.6323 181.5235 Q 4330.6323 259.31927 4278.768 414.91086 Q 4226.9043 544.5705 4175.0405 570.50244 Q 4149.1084 570.50244 4149.1084 622.3663 Q 4123.177 700.16205 4097.2446 752.02594 Q 4071.3127 803.8898 4045.3809 881.6856 Q 4045.3809 933.54944 4019.449 933.54944 Q 4019.449 959.4814 3863.8574 1063.2091 Q 3708.2659 1141.0049 3708.2659 1270.6646 Q 3708.2659 1374.3922 3656.4019 1400.3241 Q 3656.4019 1452.188 3656.4019 1504.0519 L 3682.334 1555.9158 L 3656.4019 1555.9158 Q 3604.538 1555.9158 3604.538 1581.8477 Q 3578.6062 1607.7795 3448.9465 1555.9158 L 3293.355 1504.0519 L 3293.355 1504.0519 L 3293.355 1504.0519 L 3293.355 1529.9838 L 3293.355 1529.9838 L 3267.423 1529.9838 L 3267.423 1504.0519 L 3267.423 1504.0519 L 3241.4912 1504.0519 L 3241.4912 1504.0519 L 3241.4912 1504.0519 L 3241.4912 1529.9838 L 3241.4912 1529.9838 L 3241.4912 1555.9158 L 3241.4912 1581.8477 L 3241.4912 1607.7795 L 3241.4912 1633.7115 L 3215.559 1659.6434 L 3189.6272 1711.5073 L 3189.6272 1737.4392 L 3189.6272 1763.3712 L 3215.559 1763.3712 L 3215.559 1763.3712 L 3293.355 1815.235 Q 3345.2188 1815.235 3371.1506 1841.167 L 3397.0828 1867.0989 L 3397.0828 1867.0989 L 3397.0828 1867.0989 L 3423.0146 1867.0989 L 3423.0146 1893.0308 L 3397.0828 1893.0308 L 3345.2188 1918.9628 L 3293.355 1918.9628 L 3267.423 1918.9628 L 3241.4912 1944.8947 Q 3215.559 1944.8947 3215.559 1970.8265 Q 3215.559 1996.7585 3034.0356 2022.6904 L 2852.5122 2022.6904 L 2852.5122 2074.5542 L 2826.5803 2100.4863 L 2826.5803 2100.4863 L 2826.5803 2100.4863 L 2826.5803 2074.5542 L 2826.5803 2074.5542 L 2800.6482 2022.6904 L 2800.6482 1996.7585 L 2826.5803 1996.7585 L 2852.5122 1996.7585 L 2852.5122 1970.8265 L 2852.5122 1918.9628 L 2826.5803 1918.9628 L 2800.6482 1918.9628 L 2774.7163 1893.0308 L 2748.7844 1867.0989 L 2722.8525 1867.0989 Q 2696.9207 1867.0989 2463.5332 1867.0989 Q 2230.146 1867.0989 2178.282 1841.167 L 2152.35 1815.235 L 2126.4182 1815.235 L 2126.4182 1815.235 L 2126.4182 1789.3031 L 2100.4863 1789.3031 L 2100.4863 1711.5073 L 2100.4863 1659.6434 L 2048.6223 1659.6434 L 2022.6904 1659.6434 L 2022.6904 1633.7115 L 1996.7585 1633.7115 L 1996.7585 1633.7115 L 1996.7585 1607.7795 L 1996.7585 1607.7795 L 1996.7585 1607.7795 L 2022.6904 1607.7795 L 2022.6904 1607.7795 L 2100.4863 1555.9158 Q 2152.35 1504.0519 2178.282 1478.12 Q 2178.282 1452.188 2230.146 1400.3241 Q 2307.9417 1348.4603 2307.9417 1322.5283 Q 2307.9417 1296.5964 2333.8735 1270.6646 L 2359.8054 1244.7325 L 2359.8054 1218.8007 L 2359.8054 1192.8688 L 2307.9417 1192.8688 Q 2230.146 1192.8688 2126.4182 1063.2091 Q 2048.6223 959.4814 1996.7585 933.54944 Q 1970.8265 881.6856 1841.167 881.6856 Q 1711.5073 829.8217 1685.5753 855.75366 Q 1685.5753 881.6856 1659.6434 933.54944 Q 1633.7115 959.4814 1529.9838 985.41327 L 1400.3241 985.41327 L 1400.3241 985.41327 L 1374.3922 985.41327 L 1374.3922 985.41327 L 1374.3922 985.41327 L 1322.5283 1011.3452 L 1270.6646 1011.3452 L 1296.5964 933.54944 Q 1322.5283 855.75366 1322.5283 829.8217 Q 1322.5283 803.8898 1296.5964 777.9579 Q 1270.6646 777.9579 1270.6646 726.094 Q 1270.6646 700.16205 1270.6646 674.23016 L 1270.6646 648.2982 L 1270.6646 648.2982 L 1270.6646 622.3663 L 1244.7325 622.3663 L 1218.8007 622.3663 L 1218.8007 674.23016 L 1218.8007 700.16205 L 1192.8688 700.16205 L 1192.8688 674.23016 L 1192.8688 674.23016 L 1166.9368 674.23016 L 1166.9368 648.2982 L 1166.9368 622.3663 L 1115.073 622.3663 Q 1037.2771 622.3663 1037.2771 648.2982 Q 1037.2771 674.23016 1011.3452 674.23016 Q 985.41327 674.23016 933.54944 777.9579 Q 881.6856 881.6856 752.02594 881.6856 Q 648.2982 881.6856 544.5705 855.75366 Q 440.8428 829.8217 414.91086 726.094 Q 388.97894 648.2982 363.047 596.4344 Q 337.11508 518.63855 311.18314 440.8428 Q 285.25122 363.047 233.38736 311.18314 Q 181.5235 285.25122 181.5235 207.45543 Q 181.5235 129.65964 207.45543 103.727715 Q 233.38736 103.727715 233.38736 77.795784 L 233.38736 51.863857 L 207.45543 51.863857 L 207.45543 51.863857 L 77.795784 51.863857 Q -25.931929 51.863857 0.0 25.931929 z" svg:height="21.004862mm" draw:style-name="style-220" svg:viewBox="0.0 0.0 4460.292 2100.4863" svg:width="44.602917mm" svg:x="268.9141mm" svg:y="0.0mm"/>
          <draw:path svg:d="M 259.31927 77.795784 L 259.31927 77.795784 L 259.31927 129.65964 L 259.31927 181.5235 L 259.31927 181.5235 Q 233.38736 207.45543 181.5235 233.38736 L 129.65964 285.25122 L 103.727715 285.25122 Q 77.795784 259.31927 51.863857 259.31927 L 0.0 233.38736 L 0.0 207.45543 Q 0.0 155.59157 25.931929 77.795784 L 51.863857 0.0 L 129.65964 0.0 Q 207.45543 -25.931929 207.45543 0.0 Q 207.45543 51.863857 233.38736 51.863857 Q 259.31927 51.863857 259.31927 77.795784 z" svg:height="2.8525121mm" draw:style-name="style-221" svg:viewBox="0.0 0.0 259.31927 285.25122" svg:width="2.5931928mm" svg:x="130.69691mm" svg:y="93.35494mm"/>
          <draw:path svg:d="M 155.59157 25.931929 L 233.38736 25.931929 L 233.38736 0.0 L 259.31927 0.0 L 259.31927 51.863857 L 259.31927 103.727715 L 285.25122 103.727715 L 285.25122 129.65964 L 285.25122 129.65964 L 311.18314 129.65964 L 337.11508 181.5235 Q 363.047 207.45543 440.8428 311.18314 Q 492.70663 440.8428 518.63855 466.77472 Q 518.63855 518.63855 570.50244 648.2982 Q 570.50244 777.9579 648.2982 829.8217 Q 726.094 907.6175 777.9579 907.6175 L 829.8217 907.6175 L 829.8217 933.54944 L 829.8217 933.54944 L 803.8898 933.54944 L 777.9579 933.54944 L 777.9579 959.4814 L 777.9579 985.41327 L 700.16205 985.41327 Q 622.3663 959.4814 622.3663 959.4814 Q 622.3663 959.4814 596.4344 1063.2091 Q 570.50244 1166.9368 492.70663 1192.8688 Q 414.91086 1218.8007 388.97894 1244.7325 L 363.047 1296.5964 L 337.11508 1296.5964 L 337.11508 1322.5283 L 311.18314 1322.5283 L 285.25122 1322.5283 L 285.25122 1348.4603 L 259.31927 1348.4603 L 259.31927 1348.4603 L 259.31927 1322.5283 L 181.5235 1322.5283 L 103.727715 1322.5283 L 103.727715 1296.5964 L 103.727715 1296.5964 L 77.795784 1218.8007 Q 51.863857 1166.9368 77.795784 1141.0049 Q 103.727715 1115.073 51.863857 1115.073 Q 25.931929 1089.141 25.931929 1011.3452 Q 25.931929 959.4814 51.863857 959.4814 Q 77.795784 959.4814 51.863857 907.6175 Q 51.863857 881.6856 0.0 881.6856 Q -25.931929 855.75366 51.863857 829.8217 L 103.727715 803.8898 L 103.727715 803.8898 Q 103.727715 803.8898 103.727715 803.8898 L 103.727715 777.9579 L 103.727715 726.094 Q 103.727715 700.16205 129.65964 700.16205 L 155.59157 700.16205 L 155.59157 674.23016 Q 155.59157 674.23016 155.59157 648.2982 Q 155.59157 596.4344 181.5235 544.5705 Q 207.45543 492.70663 155.59157 466.77472 Q 129.65964 440.8428 103.727715 337.11508 L 103.727715 259.31927 L 103.727715 233.38736 Q 103.727715 233.38736 77.795784 233.38736 L 77.795784 233.38736 L 77.795784 233.38736 Q 51.863857 207.45543 51.863857 207.45543 L 51.863857 207.45543 L 51.863857 207.45543 L 25.931929 181.5235 L 25.931929 181.5235 L 25.931929 181.5235 L 25.931929 181.5235 L 25.931929 181.5235 L 25.931929 155.59157 L 51.863857 155.59157 L 51.863857 103.727715 Q 77.795784 77.795784 77.795784 51.863857 L 103.727715 51.863857 L 103.727715 51.863857 L 103.727715 25.931929 L 155.59157 25.931929 z" svg:height="13.484603mm" draw:style-name="style-222" svg:viewBox="0.0 0.0 829.8217 1348.4603" svg:width="8.298217mm" svg:x="119.80551mm" svg:y="31.896273mm"/>
          <draw:path svg:d="M 285.25122 181.5235 L 311.18314 181.5235 L 363.047 155.59157 Q 414.91086 129.65964 440.8428 103.727715 Q 466.77472 103.727715 466.77472 77.795784 Q 492.70663 51.863857 492.70663 77.795784 Q 492.70663 103.727715 622.3663 129.65964 Q 752.02594 155.59157 752.02594 181.5235 L 752.02594 181.5235 L 726.094 181.5235 Q 700.16205 181.5235 700.16205 181.5235 L 674.23016 181.5235 L 674.23016 181.5235 L 648.2982 181.5235 L 648.2982 181.5235 L 648.2982 181.5235 L 596.4344 207.45543 Q 570.50244 233.38736 518.63855 233.38736 L 466.77472 233.38736 L 466.77472 259.31927 L 440.8428 259.31927 L 440.8428 285.25122 Q 414.91086 337.11508 388.97894 337.11508 L 337.11508 337.11508 L 285.25122 337.11508 Q 207.45543 337.11508 181.5235 388.97894 L 155.59157 388.97894 L 103.727715 414.91086 L 51.863857 414.91086 L 51.863857 388.97894 L 77.795784 363.047 L 77.795784 337.11508 L 77.795784 285.25122 L 51.863857 285.25122 L 51.863857 285.25122 L 51.863857 259.31927 L 25.931929 259.31927 L 25.931929 259.31927 L 25.931929 233.38736 L 25.931929 233.38736 L 25.931929 233.38736 L 0.0 207.45543 Q -25.931929 181.5235 0.0 129.65964 L 0.0 51.863857 L 0.0 25.931929 Q 0.0 -25.931929 77.795784 0.0 Q 181.5235 0.0 181.5235 25.931929 Q 181.5235 77.795784 181.5235 129.65964 Q 181.5235 155.59157 233.38736 155.59157 Q 259.31927 181.5235 285.25122 181.5235 z" svg:height="4.1491084mm" draw:style-name="style-223" svg:viewBox="0.0 0.0 752.02594 414.91086" svg:width="7.5202594mm" svg:x="65.60778mm" svg:y="139.7731mm"/>
          <draw:path svg:d="M 2826.5803 414.91086 L 2904.376 414.91086 L 2904.376 414.91086 Q 2904.376 440.8428 2696.9207 440.8428 Q 2515.397 440.8428 2515.397 466.77472 Q 2489.465 492.70663 2463.5332 518.63855 L 2411.6694 544.5705 L 2333.8735 544.5705 L 2282.0098 544.5705 L 2282.0098 570.50244 L 2282.0098 570.50244 L 2307.9417 570.50244 L 2307.9417 596.4344 L 2307.9417 596.4344 L 2333.8735 596.4344 L 2333.8735 596.4344 L 2333.8735 596.4344 L 2359.8054 622.3663 L 2385.7375 648.2982 L 2411.6694 648.2982 L 2437.6013 648.2982 L 2541.329 700.16205 Q 2645.0566 726.094 2645.0566 752.02594 Q 2645.0566 777.9579 2774.7163 803.8898 Q 2904.376 829.8217 2930.3079 907.6175 Q 2956.24 959.4814 2982.1719 959.4814 Q 3008.1038 959.4814 2982.1719 985.41327 Q 2956.24 985.41327 2982.1719 1063.2091 Q 3008.1038 1115.073 2982.1719 1115.073 Q 2956.24 1115.073 2982.1719 1141.0049 Q 3008.1038 1166.9368 3034.0356 1218.8007 Q 3059.9675 1244.7325 3059.9675 1218.8007 Q 3085.8994 1218.8007 3111.8315 1270.6646 Q 3111.8315 1322.5283 3163.6953 1322.5283 Q 3241.4912 1322.5283 3267.423 1322.5283 L 3319.2869 1322.5283 L 3345.2188 1296.5964 L 3371.1506 1296.5964 L 3371.1506 1322.5283 L 3371.1506 1348.4603 L 3345.2188 1348.4603 L 3345.2188 1374.3922 L 3293.355 1374.3922 L 3241.4912 1374.3922 L 3267.423 1400.3241 L 3319.2869 1426.2561 L 3345.2188 1400.3241 Q 3371.1506 1400.3241 3371.1506 1426.2561 L 3371.1506 1452.188 L 3397.0828 1452.188 L 3423.0146 1478.12 L 3319.2869 1478.12 L 3241.4912 1478.12 L 3215.559 1478.12 L 3189.6272 1478.12 L 3189.6272 1478.12 L 3215.559 1478.12 L 3215.559 1478.12 L 3215.559 1478.12 L 3241.4912 1504.0519 L 3267.423 1529.9838 L 3267.423 1529.9838 L 3267.423 1529.9838 L 3293.355 1529.9838 L 3293.355 1529.9838 L 3293.355 1555.9158 L 3319.2869 1555.9158 L 3319.2869 1581.8477 L 3319.2869 1633.7115 L 3319.2869 1659.6434 L 3319.2869 1685.5753 L 3319.2869 1685.5753 L 3319.2869 1685.5753 L 3319.2869 1711.5073 L 3319.2869 1711.5073 L 3267.423 1711.5073 L 3241.4912 1685.5753 L 3241.4912 1685.5753 L 3215.559 1685.5753 L 3215.559 1633.7115 L 3215.559 1607.7795 L 3189.6272 1607.7795 Q 3163.6953 1581.8477 3008.1038 1581.8477 L 2852.5122 1581.8477 L 2826.5803 1607.7795 L 2800.6482 1633.7115 L 2774.7163 1633.7115 Q 2748.7844 1633.7115 2696.9207 1763.3712 Q 2670.9888 1893.0308 2696.9207 1893.0308 Q 2748.7844 1893.0308 2748.7844 1944.8947 Q 2722.8525 1996.7585 2696.9207 1996.7585 Q 2670.9888 1996.7585 2696.9207 2048.6223 Q 2722.8525 2100.4863 2696.9207 2100.4863 Q 2645.0566 2100.4863 2645.0566 2152.35 L 2645.0566 2204.2139 L 2670.9888 2204.2139 L 2670.9888 2204.2139 L 2670.9888 2230.146 L 2696.9207 2230.146 L 2696.9207 2256.078 L 2696.9207 2256.078 L 2645.0566 2256.078 L 2619.1248 2256.078 L 2619.1248 2230.146 L 2593.1929 2230.146 L 2593.1929 2204.2139 Q 2593.1929 2178.282 2515.397 2152.35 Q 2463.5332 2100.4863 2307.9417 2100.4863 Q 2152.35 2100.4863 2152.35 2152.35 Q 2152.35 2178.282 2074.5542 2178.282 Q 1970.8265 2152.35 1893.0308 2126.4182 Q 1815.235 2100.4863 1841.167 2100.4863 Q 1867.0989 2074.5542 1867.0989 2048.6223 Q 1867.0989 2022.6904 1737.4392 1970.8265 Q 1607.7795 1918.9628 1607.7795 1893.0308 Q 1581.8477 1893.0308 1607.7795 1867.0989 Q 1633.7115 1841.167 1529.9838 1841.167 Q 1426.2561 1815.235 1426.2561 1789.3031 Q 1426.2561 1763.3712 1348.4603 1737.4392 Q 1296.5964 1711.5073 1141.0049 1685.5753 L 985.41327 1633.7115 L 985.41327 1581.8477 Q 985.41327 1529.9838 1011.3452 1504.0519 Q 1063.2091 1478.12 1063.2091 1452.188 L 1037.2771 1426.2561 L 1037.2771 1426.2561 L 1037.2771 1400.3241 L 1037.2771 1400.3241 L 1037.2771 1374.3922 L 985.41327 1374.3922 Q 959.4814 1374.3922 855.75366 1348.4603 Q 777.9579 1322.5283 777.9579 1296.5964 Q 803.8898 1270.6646 803.8898 1244.7325 Q 829.8217 1218.8007 777.9579 1192.8688 Q 726.094 1166.9368 648.2982 1166.9368 Q 544.5705 1141.0049 544.5705 1115.073 Q 518.63855 1089.141 440.8428 1063.2091 Q 337.11508 1037.2771 337.11508 1011.3452 Q 337.11508 959.4814 233.38736 933.54944 Q 129.65964 907.6175 77.795784 881.6856 L 51.863857 855.75366 L 25.931929 855.75366 L 25.931929 855.75366 L 25.931929 829.8217 L 0.0 829.8217 L 0.0 803.8898 L 0.0 777.9579 L 25.931929 777.9579 Q 25.931929 752.02594 51.863857 752.02594 Q 77.795784 752.02594 51.863857 726.094 L 51.863857 700.16205 L 51.863857 700.16205 Q 51.863857 700.16205 103.727715 622.3663 Q 155.59157 570.50244 155.59157 492.70663 Q 103.727715 414.91086 103.727715 388.97894 L 77.795784 388.97894 L 77.795784 363.047 L 77.795784 363.047 L 285.25122 337.11508 Q 492.70663 311.18314 492.70663 285.25122 Q 492.70663 259.31927 674.23016 259.31927 Q 829.8217 233.38736 907.6175 233.38736 L 985.41327 233.38736 L 985.41327 233.38736 L 985.41327 233.38736 L 985.41327 207.45543 L 985.41327 181.5235 L 985.41327 181.5235 L 985.41327 181.5235 L 959.4814 155.59157 Q 933.54944 129.65964 881.6856 103.727715 L 829.8217 77.795784 L 829.8217 51.863857 L 829.8217 25.931929 L 803.8898 25.931929 L 777.9579 25.931929 L 881.6856 0.0 L 985.41327 0.0 L 1037.2771 0.0 Q 1089.141 0.0 1141.0049 25.931929 Q 1192.8688 25.931929 1218.8007 51.863857 Q 1244.7325 77.795784 1452.188 77.795784 Q 1659.6434 129.65964 1918.9628 207.45543 Q 2204.2139 285.25122 2333.8735 311.18314 Q 2437.6013 337.11508 2593.1929 363.047 Q 2748.7844 388.97894 2826.5803 414.91086 z" svg:height="22.560778mm" draw:style-name="style-224" svg:viewBox="0.0 0.0 3423.0146 2256.078" svg:width="34.230145mm" svg:x="220.4214mm" svg:y="157.40681mm"/>
          <draw:path svg:d="M 207.45543 103.727715 L 207.45543 129.65964 L 207.45543 129.65964 Q 181.5235 155.59157 181.5235 155.59157 L 181.5235 155.59157 L 155.59157 155.59157 L 129.65964 155.59157 L 129.65964 181.5235 L 129.65964 181.5235 L 103.727715 181.5235 Q 103.727715 155.59157 103.727715 155.59157 L 77.795784 155.59157 L 77.795784 155.59157 Q 51.863857 129.65964 51.863857 129.65964 L 51.863857 129.65964 L 51.863857 103.727715 Q 51.863857 103.727715 25.931929 103.727715 L 25.931929 103.727715 L 0.0 51.863857 Q -51.863857 0.0 51.863857 0.0 Q 155.59157 0.0 181.5235 51.863857 Q 207.45543 77.795784 207.45543 103.727715 z" svg:height="1.815235mm" draw:style-name="style-225" svg:viewBox="0.0 0.0 207.45543 181.5235" svg:width="2.0745542mm" svg:x="160.77795mm" svg:y="131.21556mm"/>
          <draw:path svg:d="M 596.4344 25.931929 L 648.2982 0.0 L 700.16205 0.0 L 752.02594 0.0 L 752.02594 25.931929 L 752.02594 25.931929 L 752.02594 51.863857 L 752.02594 77.795784 L 752.02594 103.727715 L 752.02594 129.65964 L 726.094 129.65964 L 700.16205 155.59157 L 674.23016 155.59157 Q 648.2982 181.5235 648.2982 207.45543 Q 622.3663 207.45543 648.2982 233.38736 Q 648.2982 259.31927 596.4344 259.31927 Q 544.5705 285.25122 518.63855 337.11508 Q 492.70663 388.97894 492.70663 388.97894 L 492.70663 414.91086 L 492.70663 414.91086 L 492.70663 414.91086 L 466.77472 414.91086 L 466.77472 414.91086 L 492.70663 440.8428 Q 518.63855 466.77472 518.63855 466.77472 L 518.63855 466.77472 L 440.8428 466.77472 Q 388.97894 466.77472 285.25122 440.8428 L 155.59157 414.91086 L 77.795784 414.91086 L 25.931929 414.91086 L 25.931929 414.91086 L 25.931929 414.91086 L 0.0 414.91086 L 0.0 414.91086 L 0.0 388.97894 L 25.931929 388.97894 L 25.931929 388.97894 L 25.931929 363.047 L 77.795784 363.047 L 129.65964 363.047 L 181.5235 337.11508 Q 207.45543 311.18314 155.59157 311.18314 L 103.727715 311.18314 L 103.727715 285.25122 Q 129.65964 285.25122 129.65964 259.31927 L 181.5235 207.45543 L 181.5235 155.59157 L 181.5235 129.65964 L 311.18314 155.59157 Q 440.8428 207.45543 440.8428 181.5235 Q 414.91086 155.59157 492.70663 129.65964 Q 570.50244 129.65964 544.5705 103.727715 Q 544.5705 51.863857 544.5705 51.863857 L 544.5705 51.863857 L 544.5705 51.863857 Q 544.5705 51.863857 596.4344 25.931929 z" svg:height="4.667747mm" draw:style-name="style-226" svg:viewBox="0.0 0.0 752.02594 466.77472" svg:width="7.5202594mm" svg:x="38.638573mm" svg:y="137.95786mm"/>
          <draw:path svg:d="M 233.38736 285.25122 L 363.047 0.0 L 363.047 0.0 Q 363.047 25.931929 388.97894 25.931929 L 414.91086 25.931929 L 414.91086 25.931929 L 414.91086 51.863857 L 233.38736 440.8428 Q 25.931929 803.8898 25.931929 803.8898 Q 25.931929 777.9579 0.0 777.9579 L 0.0 777.9579 L 0.0 752.02594 L 0.0 752.02594 L 0.0 726.094 Q 25.931929 700.16205 25.931929 648.2982 L 77.795784 570.50244 L 77.795784 570.50244 Q 77.795784 544.5705 233.38736 285.25122 z" svg:height="8.0388975mm" draw:style-name="style-227" svg:viewBox="0.0 0.0 414.91086 803.8898" svg:width="4.1491084mm" svg:x="124.213936mm" svg:y="111.76662mm"/>
          <draw:path svg:d="M 259.31927 0.0 L 285.25122 0.0 L 285.25122 0.0 Q 285.25122 0.0 285.25122 25.931929 L 311.18314 25.931929 L 311.18314 51.863857 L 311.18314 77.795784 L 285.25122 155.59157 Q 259.31927 259.31927 233.38736 285.25122 Q 181.5235 311.18314 181.5235 311.18314 L 181.5235 311.18314 L 181.5235 311.18314 Q 181.5235 311.18314 155.59157 285.25122 Q 129.65964 259.31927 77.795784 207.45543 L 25.931929 155.59157 L 0.0 129.65964 L 0.0 103.727715 L 129.65964 51.863857 Q 233.38736 0.0 259.31927 0.0 z" svg:height="3.1118314mm" draw:style-name="style-228" svg:viewBox="0.0 0.0 311.18314 311.18314" svg:width="3.1118314mm" svg:x="128.88168mm" svg:y="107.358185mm"/>
          <draw:path svg:d="M 752.02594 155.59157 L 752.02594 155.59157 L 674.23016 155.59157 Q 596.4344 155.59157 544.5705 129.65964 L 466.77472 129.65964 L 466.77472 129.65964 L 466.77472 103.727715 L 388.97894 103.727715 Q 311.18314 103.727715 233.38736 77.795784 L 181.5235 51.863857 L 129.65964 51.863857 L 103.727715 51.863857 L 51.863857 25.931929 L 0.0 0.0 L 0.0 0.0 L 0.0 0.0 L 259.31927 0.0 Q 518.63855 0.0 648.2982 77.795784 Q 752.02594 155.59157 752.02594 155.59157 z" svg:height="1.5559157mm" draw:style-name="style-229" svg:viewBox="0.0 0.0 752.02594 155.59157" svg:width="7.5202594mm" svg:x="100.875206mm" svg:y="160.77795mm"/>
          <draw:path svg:d="M 0.0 25.931929 Q 0.0 -25.931929 77.795784 0.0 Q 155.59157 0.0 129.65964 51.863857 Q 103.727715 51.863857 51.863857 77.795784 Q 0.0 77.795784 0.0 25.931929 z" svg:height="0.77795786mm" draw:style-name="style-230" svg:viewBox="0.0 0.0 129.65964 77.795784" svg:width="1.2965964mm" svg:x="11.669368mm" svg:y="93.35494mm"/>
          <draw:path svg:d="M 544.5705 0.0 L 570.50244 0.0 L 570.50244 0.0 Q 570.50244 25.931929 570.50244 25.931929 L 596.4344 25.931929 L 596.4344 25.931929 Q 622.3663 51.863857 622.3663 77.795784 L 622.3663 129.65964 L 570.50244 129.65964 Q 518.63855 129.65964 518.63855 181.5235 Q 518.63855 259.31927 544.5705 285.25122 L 544.5705 311.18314 L 544.5705 363.047 Q 544.5705 388.97894 570.50244 414.91086 L 622.3663 414.91086 L 622.3663 414.91086 Q 622.3663 440.8428 622.3663 440.8428 L 648.2982 440.8428 L 648.2982 440.8428 Q 674.23016 440.8428 674.23016 466.77472 Q 674.23016 492.70663 570.50244 492.70663 Q 466.77472 492.70663 466.77472 570.50244 Q 466.77472 674.23016 440.8428 674.23016 Q 414.91086 700.16205 363.047 726.094 L 337.11508 777.9579 L 414.91086 752.02594 Q 518.63855 752.02594 570.50244 726.094 L 596.4344 700.16205 L 674.23016 700.16205 Q 752.02594 648.2982 803.8898 648.2982 L 855.75366 648.2982 L 881.6856 648.2982 Q 933.54944 674.23016 933.54944 752.02594 L 933.54944 803.8898 L 907.6175 803.8898 Q 881.6856 803.8898 881.6856 829.8217 Q 881.6856 855.75366 855.75366 855.75366 Q 829.8217 855.75366 829.8217 881.6856 Q 829.8217 907.6175 726.094 933.54944 Q 648.2982 959.4814 596.4344 985.41327 Q 570.50244 1037.2771 570.50244 1089.141 Q 596.4344 1166.9368 622.3663 1192.8688 Q 674.23016 1218.8007 674.23016 1244.7325 L 674.23016 1270.6646 L 700.16205 1270.6646 L 700.16205 1270.6646 L 700.16205 1296.5964 L 726.094 1296.5964 L 726.094 1296.5964 L 726.094 1322.5283 L 726.094 1322.5283 L 752.02594 1322.5283 L 752.02594 1322.5283 L 726.094 1348.4603 L 726.094 1348.4603 L 726.094 1374.3922 L 726.094 1374.3922 L 726.094 1374.3922 L 700.16205 1374.3922 L 700.16205 1374.3922 L 674.23016 1348.4603 L 648.2982 1322.5283 L 622.3663 1322.5283 L 570.50244 1322.5283 L 570.50244 1322.5283 L 544.5705 1322.5283 L 518.63855 1296.5964 Q 492.70663 1270.6646 440.8428 1244.7325 L 388.97894 1218.8007 L 388.97894 1218.8007 Q 363.047 1192.8688 337.11508 1166.9368 Q 285.25122 1115.073 233.38736 1063.2091 Q 181.5235 1011.3452 103.727715 1011.3452 L 51.863857 1011.3452 L 51.863857 1011.3452 L 51.863857 1011.3452 L 25.931929 1011.3452 L 25.931929 1011.3452 L 25.931929 985.41327 L 0.0 985.41327 L 0.0 959.4814 L 0.0 933.54944 L 25.931929 933.54944 L 51.863857 933.54944 L 51.863857 933.54944 L 77.795784 933.54944 L 77.795784 933.54944 Q 103.727715 933.54944 103.727715 907.6175 Q 103.727715 881.6856 129.65964 855.75366 Q 155.59157 829.8217 155.59157 803.8898 Q 155.59157 752.02594 129.65964 752.02594 L 103.727715 752.02594 L 103.727715 752.02594 Q 103.727715 752.02594 77.795784 726.094 Q 51.863857 726.094 51.863857 674.23016 L 51.863857 622.3663 L 77.795784 622.3663 L 77.795784 648.2982 L 77.795784 648.2982 L 103.727715 648.2982 L 103.727715 596.4344 Q 103.727715 570.50244 129.65964 570.50244 L 155.59157 570.50244 L 155.59157 570.50244 Q 155.59157 570.50244 181.5235 596.4344 Q 181.5235 622.3663 207.45543 622.3663 Q 259.31927 622.3663 285.25122 492.70663 Q 311.18314 337.11508 337.11508 337.11508 Q 363.047 311.18314 363.047 233.38736 L 388.97894 155.59157 L 388.97894 155.59157 Q 414.91086 155.59157 414.91086 103.727715 L 440.8428 51.863857 L 466.77472 51.863857 Q 518.63855 51.863857 518.63855 25.931929 Q 518.63855 0.0 544.5705 0.0 z" svg:height="13.743922mm" draw:style-name="style-231" svg:viewBox="0.0 0.0 933.54944 1374.3922" svg:width="9.335494mm" svg:x="140.03241mm" svg:y="98.80065mm"/>
          <draw:path svg:d="M 933.54944 25.931929 L 1063.2091 0.0 L 1089.141 0.0 L 1089.141 0.0 L 1141.0049 0.0 Q 1166.9368 0.0 1244.7325 103.727715 Q 1296.5964 207.45543 1244.7325 285.25122 Q 1192.8688 363.047 1192.8688 363.047 L 1192.8688 363.047 L 1166.9368 363.047 L 1166.9368 363.047 L 1166.9368 388.97894 L 1141.0049 388.97894 L 1141.0049 414.91086 L 1141.0049 440.8428 L 1166.9368 466.77472 L 1166.9368 466.77472 L 1192.8688 570.50244 Q 1218.8007 674.23016 1296.5964 726.094 Q 1374.3922 777.9579 1374.3922 752.02594 Q 1400.3241 752.02594 1400.3241 752.02594 L 1400.3241 752.02594 L 1607.7795 803.8898 Q 1815.235 829.8217 1867.0989 803.8898 Q 1893.0308 777.9579 1918.9628 829.8217 Q 1970.8265 881.6856 1996.7585 959.4814 Q 2022.6904 1037.2771 2048.6223 1037.2771 Q 2074.5542 1063.2091 2100.4863 1089.141 Q 2100.4863 1115.073 2048.6223 1115.073 Q 2022.6904 1115.073 1996.7585 1141.0049 L 1996.7585 1192.8688 L 2048.6223 1192.8688 L 2100.4863 1192.8688 L 2100.4863 1192.8688 L 2100.4863 1192.8688 L 2074.5542 1218.8007 L 2048.6223 1244.7325 L 2048.6223 1244.7325 L 2022.6904 1244.7325 L 2022.6904 1244.7325 L 2022.6904 1244.7325 L 2022.6904 1270.6646 L 2022.6904 1270.6646 L 1996.7585 1270.6646 L 1996.7585 1296.5964 L 1996.7585 1296.5964 L 1970.8265 1296.5964 L 1970.8265 1296.5964 L 1970.8265 1296.5964 L 2022.6904 1322.5283 L 2100.4863 1348.4603 L 2230.146 1322.5283 Q 2333.8735 1322.5283 2359.8054 1374.3922 Q 2385.7375 1452.188 2489.465 1452.188 Q 2593.1929 1478.12 2619.1248 1478.12 L 2619.1248 1452.188 L 2619.1248 1452.188 L 2645.0566 1452.188 L 2645.0566 1426.2561 L 2645.0566 1400.3241 L 2670.9888 1400.3241 L 2696.9207 1400.3241 L 2696.9207 1426.2561 L 2696.9207 1426.2561 L 2696.9207 1478.12 L 2696.9207 1529.9838 L 2722.8525 1555.9158 L 2722.8525 1607.7795 L 2645.0566 1607.7795 L 2593.1929 1607.7795 L 2593.1929 1581.8477 Q 2593.1929 1555.9158 2385.7375 1555.9158 Q 2178.282 1555.9158 2152.35 1581.8477 Q 2126.4182 1607.7795 1918.9628 1607.7795 L 1737.4392 1607.7795 L 1737.4392 1581.8477 L 1711.5073 1581.8477 L 1711.5073 1581.8477 L 1711.5073 1607.7795 L 1659.6434 1607.7795 L 1607.7795 1607.7795 L 1607.7795 1633.7115 L 1607.7795 1633.7115 L 1581.8477 1633.7115 L 1581.8477 1659.6434 L 1633.7115 1659.6434 Q 1685.5753 1659.6434 1711.5073 1659.6434 L 1737.4392 1659.6434 L 1737.4392 1659.6434 L 1763.3712 1659.6434 L 1763.3712 1659.6434 L 1763.3712 1659.6434 L 1711.5073 1685.5753 L 1633.7115 1685.5753 L 1633.7115 1711.5073 L 1607.7795 1763.3712 L 1607.7795 1789.3031 L 1607.7795 1815.235 L 1478.12 1815.235 Q 1348.4603 1815.235 1296.5964 1737.4392 Q 1244.7325 1659.6434 1115.073 1659.6434 Q 985.41327 1659.6434 881.6856 1607.7795 Q 777.9579 1555.9158 777.9579 1581.8477 Q 777.9579 1607.7795 674.23016 1633.7115 Q 570.50244 1659.6434 570.50244 1607.7795 Q 570.50244 1581.8477 337.11508 1529.9838 L 103.727715 1478.12 L 103.727715 1504.0519 Q 103.727715 1529.9838 51.863857 1529.9838 L 25.931929 1555.9158 L 0.0 1555.9158 L 0.0 1555.9158 L 0.0 959.4814 L 0.0 363.047 L 25.931929 363.047 L 51.863857 363.047 L 51.863857 388.97894 Q 51.863857 388.97894 77.795784 414.91086 L 103.727715 466.77472 L 103.727715 466.77472 L 103.727715 466.77472 L 155.59157 492.70663 Q 181.5235 492.70663 207.45543 440.8428 Q 207.45543 388.97894 337.11508 414.91086 Q 440.8428 414.91086 466.77472 388.97894 Q 466.77472 363.047 544.5705 363.047 Q 622.3663 363.047 648.2982 337.11508 Q 674.23016 311.18314 726.094 233.38736 Q 777.9579 155.59157 777.9579 103.727715 Q 803.8898 51.863857 933.54944 25.931929 z" svg:height="18.15235mm" draw:style-name="style-232" svg:viewBox="0.0 0.0 2722.8525 1815.235" svg:width="27.228525mm" svg:x="0.0mm" svg:y="37.860615mm"/>
          <draw:path svg:d="M 933.54944 25.931929 L 933.54944 0.0 L 959.4814 0.0 L 985.41327 0.0 L 1011.3452 51.863857 Q 1037.2771 103.727715 1011.3452 129.65964 Q 985.41327 181.5235 1037.2771 181.5235 Q 1037.2771 181.5235 1063.2091 155.59157 Q 1063.2091 129.65964 1089.141 129.65964 Q 1115.073 129.65964 1115.073 155.59157 Q 1115.073 181.5235 1141.0049 181.5235 Q 1166.9368 181.5235 1141.0049 207.45543 Q 1141.0049 233.38736 1141.0049 285.25122 Q 1141.0049 337.11508 1192.8688 388.97894 Q 1244.7325 440.8428 1270.6646 466.77472 Q 1270.6646 492.70663 1296.5964 518.63855 Q 1322.5283 518.63855 1322.5283 544.5705 Q 1322.5283 596.4344 1607.7795 570.50244 Q 1918.9628 544.5705 1918.9628 518.63855 Q 1944.8947 492.70663 2126.4182 518.63855 Q 2282.0098 544.5705 2333.8735 596.4344 Q 2411.6694 648.2982 2437.6013 648.2982 Q 2489.465 648.2982 2593.1929 674.23016 L 2696.9207 700.16205 L 2696.9207 700.16205 L 2696.9207 700.16205 L 2722.8525 700.16205 L 2722.8525 700.16205 L 2748.7844 726.094 L 2774.7163 752.02594 L 2774.7163 752.02594 L 2748.7844 752.02594 L 2748.7844 752.02594 L 2748.7844 752.02594 L 2748.7844 752.02594 L 2722.8525 752.02594 L 2619.1248 777.9579 Q 2515.397 803.8898 2437.6013 803.8898 Q 2359.8054 855.75366 2333.8735 881.6856 Q 2333.8735 933.54944 2126.4182 933.54944 Q 1944.8947 959.4814 1867.0989 907.6175 Q 1789.3031 881.6856 1789.3031 907.6175 Q 1789.3031 959.4814 1478.12 959.4814 Q 1166.9368 985.41327 1166.9368 959.4814 Q 1166.9368 907.6175 1089.141 907.6175 Q 985.41327 907.6175 985.41327 881.6856 Q 985.41327 855.75366 881.6856 855.75366 Q 803.8898 881.6856 803.8898 855.75366 Q 803.8898 803.8898 726.094 803.8898 Q 648.2982 803.8898 674.23016 752.02594 Q 674.23016 700.16205 648.2982 700.16205 Q 622.3663 700.16205 622.3663 726.094 Q 622.3663 752.02594 492.70663 752.02594 Q 363.047 752.02594 388.97894 726.094 Q 414.91086 700.16205 311.18314 700.16205 Q 233.38736 648.2982 207.45543 622.3663 Q 155.59157 570.50244 129.65964 570.50244 Q 103.727715 544.5705 103.727715 518.63855 Q 103.727715 466.77472 129.65964 466.77472 Q 155.59157 466.77472 155.59157 440.8428 L 155.59157 414.91086 L 77.795784 414.91086 L 0.0 388.97894 L 51.863857 388.97894 L 77.795784 388.97894 L 77.795784 363.047 L 103.727715 363.047 L 103.727715 363.047 L 103.727715 337.11508 L 103.727715 337.11508 L 103.727715 337.11508 L 103.727715 337.11508 L 103.727715 337.11508 L 285.25122 363.047 Q 466.77472 388.97894 570.50244 388.97894 Q 674.23016 388.97894 674.23016 337.11508 Q 674.23016 311.18314 726.094 285.25122 Q 777.9579 285.25122 829.8217 259.31927 Q 881.6856 233.38736 907.6175 155.59157 Q 933.54944 77.795784 933.54944 25.931929 z M 1711.5073 907.6175 Q 1711.5073 907.6175 1737.4392 907.6175 Q 1737.4392 907.6175 1711.5073 907.6175 Q 1711.5073 907.6175 1711.5073 907.6175 z" svg:height="9.594813mm" draw:style-name="style-233" svg:viewBox="0.0 0.0 2774.7163 959.4814" svg:width="27.747164mm" svg:x="37.860615mm" svg:y="51.0859mm"/>
          <draw:path svg:d="M 492.70663 0.0 L 492.70663 0.0 L 492.70663 0.0 L 492.70663 0.0 L 544.5705 25.931929 L 596.4344 51.863857 L 700.16205 51.863857 Q 803.8898 103.727715 855.75366 155.59157 Q 881.6856 207.45543 985.41327 207.45543 Q 1115.073 181.5235 1115.073 155.59157 Q 1115.073 129.65964 1218.8007 103.727715 Q 1322.5283 77.795784 1322.5283 51.863857 Q 1322.5283 25.931929 1478.12 51.863857 Q 1633.7115 77.795784 1685.5753 103.727715 Q 1737.4392 155.59157 1763.3712 181.5235 Q 1763.3712 207.45543 1893.0308 207.45543 Q 2022.6904 207.45543 1996.7585 259.31927 Q 1944.8947 259.31927 1970.8265 285.25122 Q 1996.7585 285.25122 2048.6223 337.11508 Q 2074.5542 363.047 2100.4863 388.97894 Q 2152.35 388.97894 2152.35 414.91086 Q 2152.35 440.8428 2100.4863 440.8428 Q 2074.5542 466.77472 2100.4863 466.77472 Q 2152.35 466.77472 2152.35 492.70663 Q 2178.282 518.63855 2333.8735 544.5705 Q 2515.397 544.5705 2515.397 570.50244 Q 2515.397 622.3663 2696.9207 570.50244 Q 2878.444 544.5705 2852.5122 544.5705 Q 2852.5122 518.63855 2930.3079 518.63855 L 3034.0356 518.63855 L 3085.8994 544.5705 L 3111.8315 544.5705 L 3085.8994 622.3663 Q 3085.8994 674.23016 3085.8994 700.16205 Q 3085.8994 726.094 3137.7634 726.094 Q 3163.6953 726.094 3215.559 777.9579 Q 3267.423 829.8217 3319.2869 881.6856 Q 3371.1506 881.6856 3345.2188 907.6175 Q 3293.355 933.54944 3345.2188 933.54944 Q 3397.0828 985.41327 3526.7424 985.41327 Q 3656.4019 1011.3452 3760.1296 1037.2771 Q 3837.9255 1089.141 4045.3809 1089.141 Q 4278.768 1115.073 4304.7 1141.0049 Q 4330.6323 1141.0049 4304.7 1166.9368 Q 4278.768 1192.8688 4356.564 1218.8007 Q 4434.36 1244.7325 4564.0195 1296.5964 Q 4693.679 1296.5964 4797.4067 1322.5283 L 4875.2026 1348.4603 L 4901.135 1348.4603 L 4952.9985 1348.4603 L 5030.794 1374.3922 L 5108.59 1400.3241 L 5108.59 1400.3241 L 5108.59 1400.3241 L 2567.261 1400.3241 L 51.863857 1400.3241 L 51.863857 1400.3241 L 51.863857 1400.3241 L 77.795784 1374.3922 L 129.65964 1348.4603 L 181.5235 1348.4603 L 233.38736 1348.4603 L 285.25122 1322.5283 Q 337.11508 1322.5283 337.11508 1296.5964 Q 363.047 1244.7325 518.63855 1244.7325 Q 674.23016 1244.7325 648.2982 1218.8007 Q 596.4344 1192.8688 752.02594 1192.8688 Q 907.6175 1141.0049 1037.2771 1141.0049 L 1166.9368 1141.0049 L 1166.9368 1115.073 L 1166.9368 1115.073 L 1166.9368 1089.141 L 1166.9368 1089.141 L 1166.9368 1089.141 L 1166.9368 1089.141 L 1141.0049 1063.2091 L 1115.073 1037.2771 L 1089.141 1037.2771 L 1063.2091 1037.2771 L 1037.2771 1011.3452 Q 1011.3452 1011.3452 1011.3452 985.41327 Q 1011.3452 933.54944 959.4814 933.54944 Q 907.6175 907.6175 907.6175 881.6856 Q 933.54944 881.6856 933.54944 855.75366 Q 933.54944 829.8217 855.75366 777.9579 Q 803.8898 726.094 414.91086 570.50244 L 25.931929 414.91086 L 25.931929 388.97894 L 25.931929 388.97894 L 0.0 388.97894 L 0.0 363.047 L 0.0 363.047 L 0.0 363.047 L 25.931929 363.047 L 51.863857 363.047 L 51.863857 337.11508 L 25.931929 337.11508 L 25.931929 337.11508 L 25.931929 311.18314 L 25.931929 311.18314 L 25.931929 311.18314 L 25.931929 285.25122 L 25.931929 259.31927 L 25.931929 233.38736 L 25.931929 207.45543 L 51.863857 207.45543 L 51.863857 207.45543 L 51.863857 181.5235 L 77.795784 181.5235 L 77.795784 181.5235 L 77.795784 155.59157 L 129.65964 103.727715 Q 181.5235 51.863857 181.5235 25.931929 Q 181.5235 0.0 337.11508 0.0 Q 466.77472 0.0 492.70663 0.0 z M 1037.2771 933.54944 Q 1037.2771 907.6175 1063.2091 933.54944 Q 1063.2091 933.54944 1063.2091 933.54944 Q 1063.2091 959.4814 1037.2771 933.54944 z" svg:height="14.003242mm" draw:style-name="style-234" svg:viewBox="0.0 0.0 5108.59 1400.3241" svg:width="51.0859mm" svg:x="264.24637mm" svg:y="196.04538mm"/>
          <draw:path svg:d="M 77.795784 0.0 L 155.59157 25.931929 L 155.59157 25.931929 L 181.5235 25.931929 L 181.5235 25.931929 L 181.5235 25.931929 L 181.5235 51.863857 L 181.5235 51.863857 L 155.59157 51.863857 L 155.59157 77.795784 L 155.59157 77.795784 L 181.5235 77.795784 L 181.5235 129.65964 L 181.5235 181.5235 L 181.5235 207.45543 L 181.5235 233.38736 L 181.5235 233.38736 Q 181.5235 233.38736 103.727715 259.31927 Q 51.863857 285.25122 51.863857 233.38736 Q 51.863857 207.45543 25.931929 207.45543 Q 0.0 207.45543 0.0 181.5235 L 0.0 129.65964 L 0.0 129.65964 Q 25.931929 129.65964 25.931929 77.795784 Q 25.931929 0.0 77.795784 0.0 z" svg:height="2.5931928mm" draw:style-name="style-235" svg:viewBox="0.0 0.0 181.5235 259.31927" svg:width="1.815235mm" svg:x="41.750404mm" svg:y="94.132904mm"/>
          <draw:path svg:d="M 337.11508 0.0 L 363.047 0.0 L 363.047 25.931929 Q 363.047 51.863857 337.11508 51.863857 Q 311.18314 51.863857 259.31927 129.65964 Q 181.5235 207.45543 181.5235 259.31927 Q 181.5235 311.18314 207.45543 311.18314 L 233.38736 311.18314 L 233.38736 337.11508 L 233.38736 363.047 L 207.45543 363.047 Q 181.5235 337.11508 129.65964 337.11508 L 51.863857 337.11508 L 25.931929 337.11508 L 25.931929 337.11508 L 25.931929 337.11508 Q 25.931929 311.18314 0.0 259.31927 Q -25.931929 207.45543 51.863857 155.59157 L 103.727715 103.727715 L 103.727715 103.727715 Q 129.65964 103.727715 129.65964 77.795784 L 129.65964 77.795784 L 181.5235 51.863857 Q 259.31927 25.931929 285.25122 25.931929 Q 311.18314 25.931929 337.11508 0.0 z" svg:height="3.63047mm" draw:style-name="style-236" svg:viewBox="0.0 0.0 363.047 363.047" svg:width="3.63047mm" svg:x="147.55267mm" svg:y="90.50243mm"/>
          <draw:path svg:d="M 466.77472 0.0 L 518.63855 0.0 L 570.50244 51.863857 Q 596.4344 103.727715 622.3663 181.5235 Q 648.2982 285.25122 726.094 285.25122 Q 803.8898 337.11508 829.8217 337.11508 L 855.75366 337.11508 L 855.75366 363.047 L 855.75366 363.047 L 881.6856 388.97894 L 907.6175 414.91086 L 907.6175 440.8428 Q 907.6175 466.77472 829.8217 492.70663 Q 777.9579 544.5705 777.9579 570.50244 L 752.02594 596.4344 L 752.02594 596.4344 L 752.02594 622.3663 L 752.02594 622.3663 L 752.02594 648.2982 L 752.02594 648.2982 L 752.02594 648.2982 L 777.9579 648.2982 L 777.9579 674.23016 L 674.23016 674.23016 Q 570.50244 648.2982 570.50244 648.2982 Q 596.4344 622.3663 518.63855 622.3663 Q 466.77472 596.4344 466.77472 622.3663 Q 440.8428 648.2982 363.047 674.23016 Q 285.25122 700.16205 285.25122 648.2982 Q 285.25122 622.3663 207.45543 622.3663 Q 129.65964 622.3663 155.59157 544.5705 Q 181.5235 466.77472 103.727715 440.8428 Q 0.0 414.91086 0.0 388.97894 Q 25.931929 337.11508 51.863857 337.11508 Q 77.795784 311.18314 77.795784 285.25122 Q 77.795784 259.31927 25.931929 259.31927 L 0.0 233.38736 L 0.0 233.38736 L 25.931929 233.38736 L 25.931929 233.38736 L 25.931929 233.38736 L 25.931929 207.45543 L 25.931929 207.45543 L 51.863857 181.5235 L 51.863857 181.5235 L 155.59157 155.59157 Q 259.31927 129.65964 337.11508 77.795784 Q 414.91086 25.931929 466.77472 0.0 z" svg:height="6.7423015mm" draw:style-name="style-237" svg:viewBox="0.0 0.0 907.6175 674.23016" svg:width="9.076175mm" svg:x="172.96596mm" svg:y="12.706645mm"/>
          <draw:path svg:d="M 3163.6953 0.0 L 3163.6953 0.0 L 3578.6062 51.863857 Q 3993.517 103.727715 4434.36 155.59157 Q 4875.2026 207.45543 4927.0664 207.45543 L 5004.8623 207.45543 L 5004.8623 207.45543 Q 5004.8623 207.45543 4875.2026 233.38736 L 4719.611 233.38736 L 4719.611 259.31927 L 4719.611 285.25122 L 4745.543 285.25122 L 4745.543 311.18314 L 4771.475 337.11508 Q 4823.339 363.047 4797.4067 388.97894 L 4771.475 414.91086 L 4771.475 414.91086 L 4771.475 414.91086 L 4771.475 492.70663 Q 4771.475 544.5705 4797.4067 596.4344 Q 4823.339 622.3663 4927.0664 648.2982 Q 5030.794 674.23016 5056.726 700.16205 Q 5108.59 726.094 5108.59 752.02594 Q 5108.59 777.9579 5290.1133 777.9579 Q 5471.637 752.02594 5471.637 726.094 Q 5471.637 700.16205 5523.501 726.094 Q 5601.2964 726.094 5601.2964 700.16205 Q 5601.2964 674.23016 5627.2285 700.16205 Q 5627.2285 726.094 5756.888 777.9579 Q 5860.6157 829.8217 5964.3438 881.6856 Q 6042.1396 933.54944 6275.527 933.54944 Q 6482.9824 933.54944 6508.914 907.6175 Q 6534.846 855.75366 6586.71 855.75366 Q 6664.506 881.6856 6690.4375 855.75366 L 6742.3013 829.8217 L 6794.1655 829.8217 L 6820.097 829.8217 L 6846.0293 803.8898 L 6897.893 777.9579 L 6897.893 777.9579 L 6897.893 777.9579 L 6949.757 777.9579 Q 7027.5527 803.8898 7053.485 881.6856 Q 7053.485 985.41327 7157.2124 1011.3452 Q 7260.94 1037.2771 7312.8037 985.41327 Q 7364.668 933.54944 7416.5317 933.54944 L 7494.3276 933.54944 L 7494.3276 959.4814 L 7520.2593 959.4814 L 7520.2593 985.41327 L 7520.2593 1011.3452 L 7468.3955 1011.3452 Q 7442.4634 1011.3452 7468.3955 1115.073 Q 7494.3276 1218.8007 7675.851 1296.5964 Q 7883.306 1348.4603 7935.1704 1374.3922 L 7961.102 1374.3922 L 7961.102 1374.3922 L 7961.102 1400.3241 L 8038.898 1400.3241 L 8116.694 1400.3241 L 8142.6255 1426.2561 L 8168.5576 1452.188 L 8272.285 1478.12 Q 8401.945 1504.0519 8401.945 1529.9838 Q 8401.945 1555.9158 8453.809 1555.9158 L 8531.6045 1555.9158 L 8531.6045 1581.8477 L 8531.6045 1607.7795 L 8505.673 1607.7795 L 8479.74 1607.7795 L 8479.74 1633.7115 L 8453.809 1633.7115 L 8453.809 1633.7115 L 8453.809 1659.6434 L 8453.809 1659.6434 L 8453.809 1659.6434 L 8479.74 1659.6434 L 8479.74 1659.6434 L 8479.74 1685.5753 L 8505.673 1685.5753 L 8505.673 1685.5753 L 8505.673 1711.5073 L 8505.673 1711.5073 L 8505.673 1711.5073 L 8531.6045 1711.5073 L 8531.6045 1711.5073 L 8557.536 1737.4392 L 8609.4 1763.3712 L 8557.536 1763.3712 L 8505.673 1763.3712 L 8427.877 1789.3031 L 8350.081 1789.3031 L 8350.081 1789.3031 Q 8350.081 1789.3031 7286.872 1789.3031 Q 6223.663 1763.3712 5938.4116 1763.3712 Q 5653.1606 1763.3712 5393.8413 1815.235 Q 5134.522 1867.0989 5134.522 1867.0989 Q 5108.59 1893.0308 5082.658 1893.0308 Q 5056.726 1867.0989 4927.0664 1918.9628 L 4823.339 1944.8947 L 4823.339 1970.8265 L 4823.339 2022.6904 L 4849.2705 2022.6904 L 4875.2026 2022.6904 L 4875.2026 2048.6223 L 4875.2026 2074.5542 L 4875.2026 2126.4182 Q 4875.2026 2178.282 5134.522 2385.7375 Q 5393.8413 2593.1929 5445.705 2593.1929 Q 5497.569 2645.0566 5549.4326 2645.0566 L 5601.2964 2645.0566 L 5653.1606 2670.9888 L 5730.956 2696.9207 L 5730.956 2696.9207 L 5756.888 2696.9207 L 5756.888 2722.8525 L 5756.888 2748.7844 L 5730.956 2748.7844 L 5730.956 2748.7844 L 5679.0923 2774.7163 L 5627.2285 2800.6482 L 5367.909 2878.444 Q 5108.59 2982.1719 5108.59 3008.1038 L 5082.658 3034.0356 L 5082.658 3059.9675 L 5082.658 3085.8994 L 5056.726 3111.8315 L 5030.794 3137.7634 L 5030.794 3163.6953 L 5030.794 3189.6272 L 5056.726 3189.6272 L 5056.726 3215.559 L 5056.726 3215.559 L 5082.658 3215.559 L 5134.522 3319.2869 Q 5212.318 3423.0146 5290.1133 3448.9465 Q 5367.909 3474.8784 5393.8413 3526.7424 Q 5419.773 3526.7424 5575.3647 3578.6062 Q 5730.956 3630.47 5860.6157 3630.47 Q 6016.2075 3682.334 6068.0713 3656.4019 L 6119.935 3630.47 L 6197.731 3630.47 L 6275.527 3630.47 L 6275.527 3630.47 L 6275.527 3630.47 L 6275.527 3656.4019 L 6275.527 3656.4019 L 6249.5947 3656.4019 L 6249.5947 3682.334 L 6223.663 3682.334 L 6197.731 3682.334 L 6197.731 3708.2659 L 6171.799 3708.2659 L 6171.799 3708.2659 L 6171.799 3734.1978 L 6171.799 3734.1978 L 6171.799 3734.1978 L 6145.867 3734.1978 L 6145.867 3734.1978 L 6119.935 3760.1296 L 6094.0034 3786.0615 L 6094.0034 3786.0615 L 6068.0713 3786.0615 L 5756.888 3941.653 Q 5445.705 4123.177 4901.135 4460.292 Q 4330.6323 4771.475 4045.3809 5030.794 Q 3734.1978 5238.2495 3682.334 5264.1816 L 3656.4019 5290.1133 L 3656.4019 5290.1133 L 3630.47 5290.1133 L 3630.47 5290.1133 L 3630.47 5290.1133 L 3604.538 5316.0454 L 3578.6062 5341.9775 L 3578.6062 5341.9775 L 3578.6062 5341.9775 L 3552.6743 5341.9775 L 3552.6743 5341.9775 L 3552.6743 5367.909 L 3526.7424 5367.909 L 3526.7424 5367.909 L 3526.7424 5393.8413 L 3526.7424 5393.8413 L 3526.7424 5393.8413 L 3500.8103 5393.8413 L 3500.8103 5393.8413 L 3500.8103 5419.773 L 3526.7424 5419.773 L 3526.7424 5445.705 L 3526.7424 5445.705 L 1763.3712 5445.705 L 0.0 5445.705 L 0.0 2956.24 L 0.0 440.8428 L 0.0 440.8428 L 0.0 440.8428 L 25.931929 440.8428 L 25.931929 466.77472 L 51.863857 466.77472 L 103.727715 466.77472 L 103.727715 492.70663 L 129.65964 492.70663 L 129.65964 492.70663 L 129.65964 518.63855 L 155.59157 518.63855 L 181.5235 518.63855 L 285.25122 544.5705 Q 388.97894 570.50244 492.70663 544.5705 Q 596.4344 518.63855 570.50244 544.5705 Q 570.50244 570.50244 622.3663 570.50244 Q 726.094 570.50244 777.9579 518.63855 Q 829.8217 466.77472 1037.2771 466.77472 Q 1270.6646 466.77472 1555.9158 466.77472 Q 1815.235 466.77472 1970.8265 466.77472 Q 2152.35 414.91086 2126.4182 337.11508 L 2074.5542 259.31927 L 2100.4863 259.31927 L 2126.4182 259.31927 L 2230.146 259.31927 Q 2359.8054 259.31927 2515.397 259.31927 Q 2670.9888 259.31927 2722.8525 233.38736 Q 2748.7844 207.45543 2878.444 129.65964 L 3008.1038 51.863857 L 3034.0356 51.863857 L 3059.9675 51.863857 L 3111.8315 25.931929 L 3163.6953 0.0 L 3163.6953 0.0 z" svg:height="54.45705mm" draw:style-name="style-238" svg:viewBox="0.0 0.0 8609.4 5445.705" svg:width="86.094mm" svg:x="0.0mm" svg:y="155.59157mm"/>
          <draw:path svg:d="M 440.8428 25.931929 L 440.8428 25.931929 L 440.8428 25.931929 L 414.91086 25.931929 L 414.91086 25.931929 L 414.91086 25.931929 L 414.91086 51.863857 L 414.91086 51.863857 L 440.8428 51.863857 Q 440.8428 77.795784 518.63855 77.795784 L 596.4344 77.795784 L 596.4344 103.727715 L 570.50244 129.65964 L 570.50244 129.65964 L 570.50244 129.65964 L 544.5705 155.59157 L 518.63855 181.5235 L 466.77472 181.5235 L 440.8428 181.5235 L 363.047 207.45543 L 311.18314 233.38736 L 311.18314 233.38736 L 311.18314 233.38736 L 259.31927 233.38736 Q 207.45543 233.38736 207.45543 259.31927 L 181.5235 259.31927 L 181.5235 259.31927 L 181.5235 233.38736 L 155.59157 233.38736 Q 103.727715 233.38736 77.795784 207.45543 L 51.863857 181.5235 L 25.931929 181.5235 L 25.931929 181.5235 L 25.931929 155.59157 L 0.0 155.59157 L 0.0 155.59157 L 0.0 129.65964 L 0.0 129.65964 L 0.0 129.65964 L 25.931929 129.65964 L 25.931929 129.65964 L 103.727715 103.727715 Q 181.5235 77.795784 259.31927 77.795784 Q 311.18314 25.931929 285.25122 25.931929 L 259.31927 0.0 L 363.047 0.0 Q 492.70663 -25.931929 466.77472 0.0 Q 440.8428 25.931929 440.8428 25.931929 z" svg:height="2.5931928mm" draw:style-name="style-239" svg:viewBox="0.0 0.0 596.4344 259.31927" svg:width="5.9643435mm" svg:x="19.189627mm" svg:y="141.84766mm"/>
          <draw:path svg:d="M 363.047 0.0 L 388.97894 0.0 L 388.97894 0.0 Q 388.97894 0.0 388.97894 25.931929 L 414.91086 25.931929 L 414.91086 51.863857 Q 440.8428 103.727715 440.8428 103.727715 L 440.8428 103.727715 L 440.8428 129.65964 L 466.77472 129.65964 L 466.77472 155.59157 L 440.8428 155.59157 L 440.8428 155.59157 L 440.8428 155.59157 L 440.8428 181.5235 L 440.8428 181.5235 L 414.91086 181.5235 L 414.91086 207.45543 L 337.11508 207.45543 L 259.31927 207.45543 L 259.31927 207.45543 Q 259.31927 207.45543 233.38736 181.5235 Q 207.45543 155.59157 103.727715 77.795784 L 0.0 0.0 L 181.5235 0.0 Q 337.11508 0.0 363.047 0.0 z" svg:height="2.0745542mm" draw:style-name="style-240" svg:viewBox="0.0 0.0 466.77472 207.45543" svg:width="4.667747mm" svg:x="137.69855mm" svg:y="90.76175mm"/>
          <draw:path svg:d="M 1063.2091 0.0 L 1063.2091 0.0 L 1063.2091 0.0 L 1063.2091 0.0 L 1063.2091 25.931929 L 1089.141 25.931929 L 1089.141 25.931929 L 1089.141 51.863857 L 1089.141 51.863857 L 1089.141 51.863857 L 1115.073 51.863857 L 1115.073 51.863857 L 1115.073 77.795784 L 1141.0049 77.795784 L 1141.0049 77.795784 L 1141.0049 103.727715 L 1244.7325 103.727715 Q 1322.5283 103.727715 1348.4603 129.65964 L 1374.3922 155.59157 L 1374.3922 155.59157 L 1400.3241 155.59157 L 1348.4603 233.38736 Q 1322.5283 311.18314 1296.5964 337.11508 Q 1296.5964 363.047 1348.4603 388.97894 Q 1400.3241 414.91086 1374.3922 440.8428 Q 1348.4603 466.77472 1348.4603 518.63855 Q 1348.4603 544.5705 1400.3241 570.50244 Q 1452.188 570.50244 1452.188 622.3663 Q 1452.188 674.23016 1504.0519 700.16205 Q 1555.9158 700.16205 1555.9158 726.094 Q 1555.9158 752.02594 1504.0519 777.9579 Q 1478.12 777.9579 1504.0519 803.8898 Q 1555.9158 829.8217 1555.9158 881.6856 Q 1581.8477 933.54944 1607.7795 933.54944 L 1659.6434 933.54944 L 1685.5753 959.4814 L 1711.5073 985.41327 L 1763.3712 985.41327 L 1789.3031 985.41327 L 1789.3031 1011.3452 L 1789.3031 1037.2771 L 1763.3712 1037.2771 L 1737.4392 1037.2771 L 1711.5073 1037.2771 L 1711.5073 1037.2771 L 1633.7115 1011.3452 Q 1555.9158 985.41327 1555.9158 985.41327 Q 1529.9838 985.41327 1374.3922 959.4814 L 1218.8007 933.54944 L 1218.8007 933.54944 Q 1192.8688 907.6175 1192.8688 907.6175 L 1192.8688 907.6175 L 1192.8688 907.6175 Q 1192.8688 881.6856 1037.2771 881.6856 Q 907.6175 881.6856 881.6856 829.8217 Q 829.8217 777.9579 829.8217 726.094 Q 829.8217 648.2982 803.8898 622.3663 Q 777.9579 622.3663 752.02594 570.50244 Q 726.094 518.63855 700.16205 544.5705 Q 700.16205 570.50244 570.50244 570.50244 L 414.91086 570.50244 L 388.97894 544.5705 L 363.047 518.63855 L 363.047 518.63855 L 363.047 518.63855 L 337.11508 492.70663 L 337.11508 466.77472 L 363.047 466.77472 Q 388.97894 466.77472 440.8428 440.8428 L 492.70663 414.91086 L 466.77472 414.91086 L 414.91086 414.91086 L 414.91086 363.047 Q 414.91086 337.11508 311.18314 311.18314 Q 233.38736 259.31927 259.31927 259.31927 Q 285.25122 259.31927 207.45543 207.45543 L 103.727715 155.59157 L 103.727715 155.59157 L 103.727715 155.59157 L 77.795784 155.59157 L 77.795784 155.59157 L 51.863857 129.65964 L 25.931929 103.727715 L 25.931929 103.727715 L 0.0 103.727715 L 0.0 103.727715 L 0.0 103.727715 L 0.0 77.795784 L 25.931929 77.795784 L 51.863857 77.795784 L 77.795784 77.795784 L 77.795784 51.863857 L 77.795784 25.931929 L 155.59157 51.863857 Q 207.45543 51.863857 207.45543 103.727715 Q 207.45543 155.59157 337.11508 155.59157 Q 466.77472 155.59157 622.3663 103.727715 Q 752.02594 103.727715 777.9579 103.727715 Q 829.8217 103.727715 933.54944 77.795784 Q 1037.2771 51.863857 1037.2771 25.931929 Q 1037.2771 0.0 1063.2091 0.0 z" svg:height="10.372771mm" draw:style-name="style-241" svg:viewBox="0.0 0.0 1789.3031 1037.2771" svg:width="17.89303mm" svg:x="182.56078mm" svg:y="162.33388mm"/>
          <draw:path svg:d="M 0.0 25.931929 L 0.0 0.0 L 77.795784 25.931929 Q 155.59157 51.863857 207.45543 51.863857 Q 233.38736 77.795784 233.38736 103.727715 Q 233.38736 129.65964 311.18314 103.727715 Q 414.91086 103.727715 414.91086 129.65964 Q 414.91086 155.59157 518.63855 155.59157 Q 622.3663 155.59157 674.23016 155.59157 L 700.16205 155.59157 L 700.16205 155.59157 L 700.16205 155.59157 L 700.16205 181.5235 L 674.23016 181.5235 L 674.23016 181.5235 L 674.23016 207.45543 L 674.23016 207.45543 L 674.23016 207.45543 L 700.16205 207.45543 L 700.16205 207.45543 L 674.23016 233.38736 L 648.2982 259.31927 L 648.2982 259.31927 L 674.23016 259.31927 L 674.23016 259.31927 L 674.23016 259.31927 L 674.23016 285.25122 L 674.23016 285.25122 L 648.2982 311.18314 L 648.2982 337.11508 L 622.3663 337.11508 L 570.50244 363.047 L 570.50244 363.047 L 570.50244 363.047 L 596.4344 388.97894 L 596.4344 414.91086 L 596.4344 414.91086 L 596.4344 414.91086 L 622.3663 466.77472 Q 674.23016 518.63855 674.23016 518.63855 L 674.23016 518.63855 L 700.16205 544.5705 L 700.16205 570.50244 L 570.50244 570.50244 L 466.77472 570.50244 L 440.8428 570.50244 Q 414.91086 570.50244 363.047 570.50244 L 337.11508 570.50244 L 311.18314 570.50244 L 311.18314 570.50244 L 311.18314 544.5705 L 311.18314 544.5705 L 285.25122 544.5705 L 285.25122 518.63855 L 285.25122 518.63855 L 259.31927 518.63855 L 259.31927 518.63855 Q 259.31927 518.63855 259.31927 466.77472 Q 233.38736 440.8428 207.45543 440.8428 Q 155.59157 414.91086 129.65964 388.97894 Q 103.727715 337.11508 77.795784 311.18314 Q 51.863857 311.18314 25.931929 259.31927 Q 0.0 233.38736 25.931929 181.5235 L 51.863857 129.65964 L 25.931929 129.65964 L 0.0 103.727715 L 25.931929 103.727715 L 51.863857 103.727715 L 51.863857 77.795784 L 51.863857 51.863857 L 25.931929 51.863857 L 0.0 51.863857 L 0.0 25.931929 z" svg:height="5.7050242mm" draw:style-name="style-242" svg:viewBox="0.0 0.0 700.16205 570.50244" svg:width="7.001621mm" svg:x="36.3047mm" svg:y="109.95138mm"/>
          <draw:path svg:d="M 77.795784 25.931929 L 129.65964 0.0 L 622.3663 103.727715 Q 1089.141 181.5235 1115.073 207.45543 L 1141.0049 207.45543 L 1141.0049 207.45543 L 1141.0049 233.38736 L 1192.8688 233.38736 L 1270.6646 233.38736 L 2333.8735 544.5705 Q 3423.0146 803.8898 3578.6062 855.75366 Q 3760.1296 907.6175 3786.0615 907.6175 L 3811.9937 907.6175 L 3811.9937 907.6175 L 3811.9937 907.6175 L 3863.8574 933.54944 L 3915.7212 959.4814 L 3941.653 959.4814 L 3993.517 959.4814 L 4045.3809 985.41327 Q 4123.177 1011.3452 4200.9727 1011.3452 L 4278.768 1011.3452 L 4278.768 1037.2771 L 4278.768 1037.2771 L 4278.768 1037.2771 L 4278.768 1063.2091 L 4278.768 1063.2091 L 4304.7 1063.2091 L 4304.7 1089.141 L 4304.7 1115.073 L 4278.768 1115.073 L 4278.768 1115.073 L 4278.768 1089.141 L 4252.8364 1089.141 L 4252.8364 1115.073 L 4252.8364 1141.0049 L 4278.768 1141.0049 L 4278.768 1166.9368 L 4278.768 1166.9368 L 4252.8364 1166.9368 L 4252.8364 1166.9368 L 4252.8364 1166.9368 L 4252.8364 1192.8688 L 4252.8364 1192.8688 L 4226.9043 1192.8688 L 4226.9043 1218.8007 L 4200.9727 1218.8007 L 4175.0405 1218.8007 L 4175.0405 1244.7325 L 4200.9727 1244.7325 L 4200.9727 1270.6646 L 4200.9727 1270.6646 L 4123.177 1270.6646 Q 4045.3809 1270.6646 3474.8784 1166.9368 L 2878.444 1063.2091 L 2878.444 1063.2091 Q 2878.444 1063.2091 2826.5803 1011.3452 Q 2774.7163 1011.3452 2333.8735 907.6175 L 1867.0989 803.8898 L 1867.0989 803.8898 Q 1841.167 803.8898 1815.235 777.9579 L 1789.3031 777.9579 L 1763.3712 777.9579 Q 1763.3712 752.02594 1452.188 700.16205 L 1115.073 622.3663 L 1089.141 622.3663 Q 1037.2771 596.4344 544.5705 492.70663 L 51.863857 388.97894 L 51.863857 388.97894 L 25.931929 388.97894 L 25.931929 363.047 L 0.0 363.047 L 0.0 363.047 L 0.0 337.11508 L 0.0 337.11508 L 0.0 337.11508 L 0.0 337.11508 L 25.931929 337.11508 L 25.931929 311.18314 L 0.0 311.18314 L 0.0 311.18314 L 0.0 285.25122 L 0.0 285.25122 L 0.0 285.25122 L 25.931929 285.25122 L 25.931929 285.25122 L 25.931929 259.31927 L 51.863857 259.31927 L 51.863857 233.38736 L 51.863857 207.45543 L 25.931929 207.45543 L 25.931929 181.5235 L 25.931929 181.5235 L 51.863857 181.5235 L 51.863857 181.5235 L 51.863857 181.5235 L 51.863857 155.59157 L 51.863857 155.59157 L 51.863857 129.65964 L 51.863857 77.795784 L 51.863857 77.795784 L 51.863857 77.795784 L 51.863857 51.863857 L 51.863857 51.863857 L 25.931929 51.863857 Q 25.931929 25.931929 77.795784 25.931929 z" svg:height="12.706645mm" draw:style-name="style-243" svg:viewBox="0.0 0.0 4304.7 1270.6646" svg:width="43.047mm" svg:x="62.75527mm" svg:y="151.70178mm"/>
          <draw:path svg:d="M 51.863857 0.0 L 103.727715 0.0 L 207.45543 77.795784 Q 311.18314 155.59157 337.11508 181.5235 L 363.047 181.5235 L 440.8428 285.25122 Q 518.63855 388.97894 518.63855 414.91086 L 518.63855 440.8428 L 518.63855 466.77472 L 518.63855 492.70663 L 466.77472 492.70663 L 440.8428 518.63855 L 388.97894 518.63855 L 337.11508 518.63855 L 337.11508 518.63855 L 311.18314 492.70663 L 311.18314 492.70663 L 311.18314 466.77472 L 311.18314 466.77472 L 311.18314 466.77472 L 285.25122 440.8428 Q 259.31927 414.91086 207.45543 363.047 L 129.65964 311.18314 L 129.65964 311.18314 Q 103.727715 285.25122 103.727715 285.25122 L 103.727715 285.25122 L 103.727715 259.31927 Q 103.727715 259.31927 77.795784 207.45543 L 77.795784 181.5235 L 51.863857 181.5235 L 25.931929 181.5235 L 25.931929 155.59157 Q 0.0 129.65964 0.0 51.863857 Q 0.0 0.0 51.863857 0.0 z" svg:height="5.1863856mm" draw:style-name="style-244" svg:viewBox="0.0 0.0 518.63855 518.63855" svg:width="5.1863856mm" svg:x="145.2188mm" svg:y="100.097244mm"/>
          <draw:path svg:d="M 1192.8688 25.931929 L 1244.7325 25.931929 L 1244.7325 0.0 L 1270.6646 0.0 L 1270.6646 0.0 L 1270.6646 25.931929 L 1270.6646 51.863857 Q 1296.5964 103.727715 1374.3922 103.727715 Q 1478.12 103.727715 1478.12 129.65964 Q 1478.12 155.59157 1504.0519 155.59157 L 1529.9838 181.5235 L 1529.9838 181.5235 L 1529.9838 181.5235 L 1555.9158 181.5235 L 1555.9158 181.5235 L 1581.8477 207.45543 L 1607.7795 207.45543 L 1607.7795 233.38736 Q 1581.8477 259.31927 1529.9838 285.25122 L 1452.188 337.11508 L 1504.0519 337.11508 L 1555.9158 337.11508 L 1581.8477 311.18314 L 1607.7795 285.25122 L 1607.7795 285.25122 L 1633.7115 285.25122 L 1659.6434 259.31927 Q 1711.5073 233.38736 1685.5753 233.38736 Q 1633.7115 233.38736 1633.7115 207.45543 Q 1633.7115 181.5235 1685.5753 181.5235 Q 1763.3712 181.5235 1763.3712 155.59157 Q 1763.3712 129.65964 1867.0989 155.59157 Q 1996.7585 181.5235 1996.7585 233.38736 Q 1996.7585 259.31927 2022.6904 259.31927 L 2022.6904 259.31927 L 2022.6904 259.31927 L 2022.6904 285.25122 L 2022.6904 285.25122 L 2048.6223 285.25122 L 2048.6223 337.11508 L 2048.6223 363.047 L 2074.5542 388.97894 L 2074.5542 414.91086 L 2100.4863 414.91086 L 2126.4182 414.91086 L 2126.4182 440.8428 Q 2126.4182 492.70663 2256.078 518.63855 Q 2359.8054 544.5705 2385.7375 570.50244 Q 2385.7375 596.4344 2411.6694 596.4344 Q 2437.6013 596.4344 2437.6013 674.23016 Q 2411.6694 752.02594 2437.6013 777.9579 Q 2437.6013 803.8898 2411.6694 803.8898 Q 2385.7375 803.8898 2489.465 855.75366 Q 2567.261 881.6856 2567.261 907.6175 Q 2541.329 959.4814 2567.261 959.4814 Q 2593.1929 959.4814 2619.1248 985.41327 Q 2619.1248 1011.3452 2645.0566 1037.2771 Q 2670.9888 1037.2771 2670.9888 1089.141 L 2670.9888 1141.0049 L 2670.9888 1141.0049 L 2645.0566 1166.9368 L 2645.0566 1166.9368 L 2645.0566 1166.9368 L 2645.0566 1166.9368 L 2619.1248 1166.9368 L 2619.1248 1115.073 L 2619.1248 1063.2091 L 2593.1929 1063.2091 L 2593.1929 1063.2091 L 2593.1929 1037.2771 L 2567.261 1037.2771 L 2567.261 1037.2771 L 2567.261 1011.3452 L 2515.397 1011.3452 Q 2489.465 1011.3452 2489.465 1037.2771 Q 2463.5332 1063.2091 2463.5332 1037.2771 Q 2463.5332 1011.3452 2333.8735 1011.3452 Q 2204.2139 1037.2771 2204.2139 1063.2091 Q 2204.2139 1089.141 2100.4863 1141.0049 Q 1970.8265 1166.9368 1970.8265 1218.8007 Q 1970.8265 1218.8007 1893.0308 1218.8007 Q 1789.3031 1218.8007 1763.3712 1244.7325 Q 1737.4392 1244.7325 1633.7115 1218.8007 Q 1529.9838 1218.8007 1504.0519 1244.7325 Q 1478.12 1270.6646 1478.12 1218.8007 Q 1426.2561 1192.8688 1426.2561 1218.8007 Q 1426.2561 1270.6646 1374.3922 1296.5964 Q 1322.5283 1322.5283 1115.073 1296.5964 Q 933.54944 1270.6646 933.54944 1296.5964 Q 933.54944 1322.5283 907.6175 1322.5283 Q 881.6856 1322.5283 881.6856 1348.4603 Q 881.6856 1374.3922 855.75366 1374.3922 Q 803.8898 1374.3922 803.8898 1426.2561 Q 803.8898 1452.188 700.16205 1452.188 Q 622.3663 1452.188 622.3663 1478.12 Q 622.3663 1504.0519 544.5705 1504.0519 L 466.77472 1529.9838 L 466.77472 1529.9838 L 440.8428 1529.9838 L 440.8428 1529.9838 L 440.8428 1529.9838 L 440.8428 1504.0519 L 440.8428 1504.0519 L 414.91086 1504.0519 L 414.91086 1478.12 L 414.91086 1478.12 L 388.97894 1478.12 L 388.97894 1478.12 L 388.97894 1478.12 L 388.97894 1452.188 L 388.97894 1452.188 L 363.047 1452.188 L 363.047 1426.2561 L 363.047 1426.2561 L 337.11508 1426.2561 L 337.11508 1426.2561 L 337.11508 1426.2561 L 337.11508 1400.3241 L 337.11508 1400.3241 L 337.11508 1400.3241 L 337.11508 1374.3922 L 363.047 1374.3922 L 388.97894 1374.3922 L 388.97894 1348.4603 L 388.97894 1348.4603 L 414.91086 1348.4603 L 414.91086 1322.5283 L 414.91086 1322.5283 L 440.8428 1322.5283 L 440.8428 1322.5283 L 440.8428 1322.5283 L 440.8428 1296.5964 L 440.8428 1296.5964 L 440.8428 1270.6646 L 440.8428 1244.7325 L 440.8428 1218.8007 L 440.8428 1192.8688 L 440.8428 1166.9368 L 440.8428 1115.073 L 440.8428 1089.141 Q 440.8428 1063.2091 414.91086 1011.3452 Q 388.97894 959.4814 337.11508 933.54944 Q 259.31927 907.6175 181.5235 881.6856 L 129.65964 855.75366 L 129.65964 829.8217 L 129.65964 829.8217 L 103.727715 829.8217 L 103.727715 803.8898 L 77.795784 803.8898 L 51.863857 803.8898 L 25.931929 777.9579 L 0.0 752.02594 L 0.0 752.02594 L 0.0 752.02594 L 25.931929 752.02594 L 77.795784 752.02594 L 77.795784 726.094 L 77.795784 700.16205 L 103.727715 700.16205 L 103.727715 700.16205 L 155.59157 700.16205 Q 233.38736 700.16205 233.38736 752.02594 Q 233.38736 777.9579 388.97894 752.02594 Q 544.5705 700.16205 544.5705 622.3663 Q 570.50244 544.5705 700.16205 544.5705 Q 855.75366 544.5705 855.75366 518.63855 Q 855.75366 492.70663 881.6856 518.63855 Q 907.6175 544.5705 985.41327 570.50244 Q 1063.2091 596.4344 1115.073 596.4344 L 1141.0049 596.4344 L 1141.0049 622.3663 L 1141.0049 648.2982 L 1166.9368 648.2982 L 1192.8688 648.2982 L 1192.8688 622.3663 L 1166.9368 596.4344 L 1166.9368 544.5705 Q 1166.9368 518.63855 1141.0049 492.70663 Q 1115.073 492.70663 1115.073 337.11508 Q 1089.141 181.5235 1115.073 181.5235 Q 1141.0049 181.5235 1141.0049 155.59157 L 1115.073 129.65964 L 1141.0049 129.65964 L 1141.0049 129.65964 L 1192.8688 103.727715 Q 1244.7325 77.795784 1218.8007 77.795784 L 1166.9368 77.795784 L 1166.9368 51.863857 L 1166.9368 51.863857 L 1141.0049 51.863857 L 1141.0049 25.931929 L 1192.8688 25.931929 z M 2463.5332 959.4814 Q 2463.5332 959.4814 2463.5332 933.54944 Q 2463.5332 933.54944 2463.5332 959.4814 Q 2463.5332 959.4814 2463.5332 959.4814 z" svg:height="15.299838mm" draw:style-name="style-245" svg:viewBox="0.0 0.0 2670.9888 1529.9838" svg:width="26.709887mm" svg:x="92.05835mm" svg:y="37.601295mm"/>
          <draw:path svg:d="M 207.45543 0.0 L 285.25122 0.0 L 285.25122 0.0 L 311.18314 0.0 L 311.18314 0.0 Q 311.18314 0.0 337.11508 25.931929 L 363.047 25.931929 L 363.047 25.931929 L 388.97894 25.931929 L 388.97894 51.863857 L 388.97894 77.795784 L 363.047 77.795784 Q 337.11508 51.863857 207.45543 103.727715 L 77.795784 155.59157 L 77.795784 181.5235 L 103.727715 207.45543 L 155.59157 259.31927 Q 207.45543 311.18314 233.38736 337.11508 Q 259.31927 363.047 259.31927 363.047 L 259.31927 363.047 L 207.45543 363.047 L 129.65964 363.047 L 129.65964 337.11508 L 103.727715 337.11508 L 103.727715 337.11508 L 103.727715 311.18314 L 77.795784 311.18314 L 51.863857 311.18314 L 51.863857 285.25122 L 51.863857 285.25122 L 25.931929 285.25122 L 25.931929 285.25122 L 25.931929 259.31927 L 25.931929 259.31927 L 25.931929 259.31927 L 0.0 233.38736 L 0.0 233.38736 L 0.0 233.38736 L 51.863857 129.65964 Q 77.795784 0.0 103.727715 0.0 Q 103.727715 0.0 207.45543 0.0 z" svg:height="3.63047mm" draw:style-name="style-246" svg:viewBox="0.0 0.0 388.97894 363.047" svg:width="3.8897893mm" svg:x="128.10373mm" svg:y="106.83955mm"/>
          <draw:path svg:d="M 77.795784 0.0 L 129.65964 0.0 L 129.65964 25.931929 L 129.65964 51.863857 L 155.59157 51.863857 L 155.59157 51.863857 L 155.59157 77.795784 Q 181.5235 77.795784 181.5235 129.65964 L 181.5235 207.45543 L 129.65964 207.45543 L 77.795784 181.5235 L 77.795784 181.5235 Q 77.795784 181.5235 25.931929 129.65964 L 0.0 103.727715 L 25.931929 51.863857 Q 51.863857 25.931929 77.795784 0.0 z" svg:height="2.0745542mm" draw:style-name="style-247" svg:viewBox="0.0 0.0 181.5235 207.45543" svg:width="1.815235mm" svg:x="140.81038mm" svg:y="99.83793mm"/>
          <draw:path svg:d="M 648.2982 0.0 L 674.23016 0.0 L 674.23016 25.931929 Q 674.23016 51.863857 622.3663 103.727715 Q 570.50244 129.65964 388.97894 181.5235 Q 207.45543 259.31927 103.727715 259.31927 L 0.0 285.25122 L 0.0 259.31927 Q 0.0 233.38736 25.931929 233.38736 Q 51.863857 207.45543 51.863857 207.45543 L 51.863857 207.45543 L 155.59157 155.59157 Q 259.31927 77.795784 259.31927 51.863857 L 259.31927 51.863857 L 311.18314 51.863857 Q 388.97894 51.863857 414.91086 25.931929 L 466.77472 25.931929 L 518.63855 51.863857 Q 544.5705 51.863857 570.50244 51.863857 Q 622.3663 0.0 648.2982 0.0 z" svg:height="2.8525121mm" draw:style-name="style-248" svg:viewBox="0.0 0.0 674.23016 285.25122" svg:width="6.7423015mm" svg:x="156.62885mm" svg:y="85.056725mm"/>
          <draw:path svg:d="M 0.0 311.18314 L 0.0 0.0 L 855.75366 0.0 L 1711.5073 0.0 L 1711.5073 0.0 Q 1711.5073 0.0 1607.7795 51.863857 Q 1504.0519 77.795784 1504.0519 103.727715 L 1504.0519 129.65964 L 1478.12 129.65964 L 1478.12 155.59157 L 1478.12 155.59157 L 1452.188 155.59157 L 1452.188 181.5235 L 1452.188 207.45543 L 1478.12 207.45543 L 1478.12 207.45543 L 1478.12 233.38736 L 1504.0519 233.38736 L 1504.0519 259.31927 L 1504.0519 285.25122 L 1607.7795 285.25122 L 1711.5073 311.18314 L 1711.5073 311.18314 L 1711.5073 311.18314 L 1737.4392 311.18314 L 1737.4392 311.18314 L 1737.4392 337.11508 L 1763.3712 337.11508 L 1763.3712 363.047 L 1763.3712 363.047 L 1737.4392 363.047 L 1737.4392 363.047 L 1737.4392 388.97894 L 1711.5073 388.97894 L 1711.5073 388.97894 L 1711.5073 414.91086 L 1711.5073 414.91086 Q 1711.5073 414.91086 1607.7795 466.77472 Q 1555.9158 544.5705 1581.8477 570.50244 Q 1607.7795 596.4344 1607.7795 622.3663 Q 1607.7795 648.2982 1581.8477 648.2982 Q 1555.9158 648.2982 1581.8477 674.23016 L 1607.7795 726.094 L 1607.7795 726.094 L 1607.7795 726.094 L 1555.9158 752.02594 Q 1529.9838 777.9579 1504.0519 777.9579 L 1452.188 777.9579 L 1426.2561 777.9579 Q 1400.3241 777.9579 1296.5964 907.6175 Q 1192.8688 1011.3452 1166.9368 985.41327 Q 1141.0049 933.54944 1115.073 985.41327 Q 1089.141 1011.3452 1115.073 1011.3452 Q 1141.0049 1037.2771 1063.2091 1063.2091 Q 985.41327 1089.141 881.6856 1089.141 Q 777.9579 1063.2091 777.9579 1011.3452 Q 777.9579 959.4814 674.23016 985.41327 Q 570.50244 985.41327 570.50244 933.54944 Q 544.5705 881.6856 466.77472 881.6856 Q 414.91086 881.6856 414.91086 933.54944 Q 414.91086 985.41327 311.18314 985.41327 L 181.5235 1037.2771 L 181.5235 1011.3452 Q 155.59157 1011.3452 155.59157 959.4814 Q 129.65964 907.6175 103.727715 907.6175 Q 51.863857 907.6175 25.931929 777.9579 L 0.0 622.3663 L 0.0 311.18314 z" svg:height="10.89141mm" draw:style-name="style-249" svg:viewBox="0.0 0.0 1763.3712 1089.141" svg:width="17.63371mm" svg:x="0.0mm" svg:y="0.0mm"/>
          <draw:path svg:d="M 726.094 25.931929 L 726.094 0.0 L 752.02594 25.931929 Q 777.9579 51.863857 829.8217 103.727715 Q 907.6175 103.727715 881.6856 129.65964 Q 881.6856 155.59157 985.41327 155.59157 Q 1063.2091 155.59157 1063.2091 103.727715 Q 1063.2091 77.795784 1141.0049 77.795784 Q 1192.8688 77.795784 1192.8688 103.727715 Q 1192.8688 129.65964 1270.6646 155.59157 Q 1348.4603 207.45543 1322.5283 207.45543 Q 1296.5964 233.38736 1270.6646 259.31927 L 1270.6646 259.31927 L 1270.6646 259.31927 L 1270.6646 259.31927 L 1348.4603 285.25122 Q 1400.3241 311.18314 1452.188 311.18314 L 1478.12 311.18314 L 1478.12 363.047 L 1452.188 414.91086 L 1452.188 414.91086 L 1452.188 414.91086 L 1374.3922 440.8428 Q 1296.5964 466.77472 1270.6646 466.77472 L 1244.7325 518.63855 L 1296.5964 544.5705 Q 1322.5283 596.4344 1296.5964 622.3663 Q 1296.5964 622.3663 1296.5964 674.23016 Q 1348.4603 700.16205 1322.5283 726.094 Q 1296.5964 752.02594 1322.5283 803.8898 L 1322.5283 855.75366 L 1348.4603 855.75366 Q 1374.3922 855.75366 1374.3922 829.8217 Q 1374.3922 803.8898 1504.0519 777.9579 Q 1633.7115 777.9579 1607.7795 726.094 Q 1607.7795 700.16205 1659.6434 700.16205 Q 1737.4392 700.16205 1737.4392 674.23016 L 1737.4392 648.2982 L 1815.235 648.2982 L 1918.9628 648.2982 L 1918.9628 674.23016 Q 1918.9628 726.094 1970.8265 726.094 L 1996.7585 726.094 L 2022.6904 752.02594 L 2048.6223 752.02594 L 2048.6223 777.9579 Q 2048.6223 803.8898 1996.7585 829.8217 Q 1970.8265 829.8217 1944.8947 855.75366 Q 1918.9628 881.6856 1970.8265 933.54944 Q 1996.7585 985.41327 1970.8265 985.41327 Q 1970.8265 1011.3452 2048.6223 1063.2091 Q 2152.35 1115.073 2152.35 1141.0049 Q 2178.282 1192.8688 2152.35 1192.8688 L 2152.35 1218.8007 L 2152.35 1218.8007 L 2152.35 1244.7325 L 2178.282 1244.7325 L 2204.2139 1244.7325 L 2204.2139 1270.6646 L 2230.146 1270.6646 L 2230.146 1270.6646 L 2230.146 1296.5964 L 2230.146 1296.5964 L 2230.146 1296.5964 L 2204.2139 1296.5964 L 2204.2139 1296.5964 L 2204.2139 1322.5283 L 2230.146 1322.5283 L 2230.146 1348.4603 L 2230.146 1400.3241 L 2204.2139 1452.188 L 2204.2139 1478.12 L 2359.8054 1581.8477 Q 2515.397 1659.6434 2593.1929 1685.5753 Q 2645.0566 1711.5073 2696.9207 1711.5073 L 2748.7844 1711.5073 L 2774.7163 1737.4392 L 2800.6482 1737.4392 L 2800.6482 1763.3712 L 2800.6482 1789.3031 L 2826.5803 1789.3031 L 2826.5803 1815.235 L 2800.6482 1815.235 L 2774.7163 1815.235 L 2748.7844 1841.167 L 2722.8525 1867.0989 L 2722.8525 1867.0989 L 2696.9207 1867.0989 L 2696.9207 1867.0989 L 2696.9207 1867.0989 L 2645.0566 1867.0989 L 2593.1929 1867.0989 L 2567.261 1867.0989 Q 2541.329 1867.0989 2437.6013 1841.167 L 2333.8735 1841.167 L 2333.8735 1841.167 Q 2333.8735 1815.235 2074.5542 1789.3031 Q 1789.3031 1763.3712 1504.0519 1737.4392 Q 1218.8007 1711.5073 1192.8688 1711.5073 Q 1141.0049 1685.5753 1037.2771 1659.6434 L 933.54944 1607.7795 L 881.6856 1607.7795 L 855.75366 1607.7795 L 855.75366 1581.8477 L 829.8217 1581.8477 L 829.8217 1581.8477 L 829.8217 1555.9158 L 829.8217 1555.9158 L 829.8217 1555.9158 L 829.8217 1555.9158 L 829.8217 1555.9158 L 881.6856 1529.9838 L 907.6175 1504.0519 L 933.54944 1504.0519 L 985.41327 1504.0519 L 985.41327 1478.12 L 985.41327 1478.12 L 959.4814 1478.12 L 959.4814 1452.188 L 959.4814 1452.188 L 933.54944 1452.188 L 933.54944 1452.188 L 933.54944 1452.188 L 881.6856 1426.2561 L 803.8898 1400.3241 L 803.8898 1400.3241 L 777.9579 1400.3241 L 777.9579 1400.3241 Q 777.9579 1400.3241 726.094 1348.4603 L 648.2982 1296.5964 L 596.4344 1296.5964 L 544.5705 1296.5964 L 544.5705 1270.6646 L 518.63855 1270.6646 L 518.63855 1270.6646 L 518.63855 1244.7325 L 492.70663 1244.7325 L 466.77472 1244.7325 L 466.77472 1218.8007 L 466.77472 1218.8007 L 622.3663 1218.8007 L 752.02594 1192.8688 L 726.094 1192.8688 L 700.16205 1192.8688 L 700.16205 1166.9368 L 674.23016 1166.9368 L 674.23016 1141.0049 Q 674.23016 1115.073 622.3663 1115.073 Q 622.3663 1115.073 596.4344 933.54944 Q 570.50244 777.9579 648.2982 726.094 Q 700.16205 674.23016 622.3663 622.3663 Q 518.63855 570.50244 544.5705 492.70663 Q 570.50244 414.91086 337.11508 414.91086 L 103.727715 440.8428 L 103.727715 414.91086 L 103.727715 388.97894 L 77.795784 363.047 L 77.795784 311.18314 L 51.863857 311.18314 Q 25.931929 311.18314 25.931929 285.25122 L 25.931929 259.31927 L 103.727715 259.31927 Q 155.59157 259.31927 103.727715 207.45543 L 51.863857 155.59157 L 51.863857 155.59157 L 51.863857 155.59157 L 25.931929 129.65964 L 0.0 103.727715 L 0.0 103.727715 L 0.0 103.727715 L 0.0 77.795784 L 0.0 77.795784 L 0.0 51.863857 L 0.0 51.863857 L 25.931929 51.863857 L 25.931929 51.863857 L 77.795784 51.863857 L 129.65964 51.863857 L 181.5235 51.863857 L 233.38736 51.863857 L 259.31927 25.931929 Q 285.25122 25.931929 311.18314 77.795784 Q 363.047 103.727715 414.91086 129.65964 Q 492.70663 129.65964 518.63855 155.59157 Q 518.63855 207.45543 544.5705 207.45543 L 570.50244 207.45543 L 596.4344 233.38736 L 622.3663 233.38736 L 622.3663 207.45543 Q 622.3663 181.5235 648.2982 103.727715 Q 674.23016 51.863857 700.16205 51.863857 Q 726.094 51.863857 726.094 25.931929 z M 337.11508 155.59157 Q 363.047 155.59157 363.047 155.59157 Q 363.047 155.59157 363.047 155.59157 Q 337.11508 155.59157 337.11508 155.59157 z M 414.91086 233.38736 Q 414.91086 207.45543 440.8428 207.45543 Q 466.77472 207.45543 466.77472 233.38736 Q 440.8428 259.31927 414.91086 233.38736 z M 1426.2561 829.8217 L 1452.188 829.8217 L 1452.188 829.8217 L 1452.188 829.8217 L 1452.188 829.8217 Q 1426.2561 829.8217 1426.2561 829.8217 z" svg:height="18.670988mm" draw:style-name="style-250" svg:viewBox="0.0 0.0 2826.5803 1867.0989" svg:width="28.265802mm" svg:x="136.40195mm" svg:y="155.59157mm"/>
          <draw:path svg:d="M 4771.475 414.91086 L 5056.726 414.91086 L 5212.318 440.8428 Q 5367.909 466.77472 5419.773 492.70663 L 5445.705 518.63855 L 5471.637 518.63855 L 5497.569 518.63855 L 5549.4326 544.5705 L 5601.2964 570.50244 L 5601.2964 570.50244 L 5601.2964 570.50244 L 5575.3647 570.50244 L 5575.3647 570.50244 L 5523.501 596.4344 L 5497.569 622.3663 L 5497.569 622.3663 L 5471.637 622.3663 L 5471.637 622.3663 L 5471.637 622.3663 L 5367.909 648.2982 Q 5290.1133 674.23016 4901.135 674.23016 Q 4538.0874 726.094 4434.36 752.02594 Q 4304.7 777.9579 3500.8103 829.8217 Q 2722.8525 829.8217 1789.3031 855.75366 L 855.75366 881.6856 L 855.75366 881.6856 L 855.75366 881.6856 L 803.8898 855.75366 L 777.9579 829.8217 L 777.9579 829.8217 L 752.02594 829.8217 L 752.02594 803.8898 L 752.02594 777.9579 L 752.02594 752.02594 Q 752.02594 726.094 803.8898 700.16205 Q 829.8217 674.23016 700.16205 622.3663 Q 544.5705 570.50244 544.5705 544.5705 Q 544.5705 518.63855 570.50244 518.63855 Q 596.4344 518.63855 388.97894 440.8428 L 155.59157 363.047 L 155.59157 363.047 L 181.5235 363.047 L 181.5235 363.047 L 181.5235 363.047 L 77.795784 337.11508 L 0.0 311.18314 L 25.931929 311.18314 L 51.863857 311.18314 L 77.795784 285.25122 L 103.727715 259.31927 L 103.727715 259.31927 L 103.727715 259.31927 L 129.65964 259.31927 L 155.59157 259.31927 L 388.97894 233.38736 Q 622.3663 207.45543 933.54944 207.45543 Q 1244.7325 207.45543 1374.3922 155.59157 Q 1478.12 103.727715 1581.8477 103.727715 L 1711.5073 103.727715 L 1737.4392 77.795784 L 1763.3712 77.795784 L 1944.8947 25.931929 Q 2152.35 0.0 2307.9417 0.0 Q 2437.6013 0.0 2463.5332 25.931929 Q 2515.397 25.931929 2515.397 77.795784 Q 2515.397 103.727715 2696.9207 103.727715 Q 2878.444 51.863857 2982.1719 103.727715 Q 3059.9675 155.59157 3241.4912 155.59157 Q 3423.0146 155.59157 3397.0828 103.727715 Q 3397.0828 77.795784 3448.9465 103.727715 Q 3500.8103 103.727715 3500.8103 155.59157 Q 3500.8103 181.5235 3500.8103 155.59157 Q 3500.8103 129.65964 3526.7424 155.59157 Q 3526.7424 181.5235 3837.9255 233.38736 Q 4123.177 285.25122 4304.7 337.11508 Q 4486.2236 414.91086 4771.475 414.91086 z" svg:height="8.816855mm" draw:style-name="style-251" svg:viewBox="0.0 0.0 5601.2964 881.6856" svg:width="56.012966mm" svg:x="255.94814mm" svg:y="52.901134mm"/>
          <draw:path svg:d="M 259.31927 51.863857 L 233.38736 0.0 L 285.25122 0.0 L 311.18314 0.0 L 337.11508 25.931929 L 363.047 51.863857 L 363.047 51.863857 L 388.97894 51.863857 L 388.97894 51.863857 L 388.97894 51.863857 L 388.97894 25.931929 L 388.97894 25.931929 L 414.91086 0.0 L 414.91086 0.0 L 440.8428 0.0 Q 466.77472 0.0 492.70663 0.0 L 492.70663 0.0 L 466.77472 51.863857 Q 440.8428 129.65964 440.8428 155.59157 L 440.8428 207.45543 L 414.91086 207.45543 Q 388.97894 207.45543 259.31927 363.047 L 129.65964 518.63855 L 103.727715 518.63855 Q 77.795784 518.63855 77.795784 544.5705 L 77.795784 544.5705 L 25.931929 544.5705 Q 0.0 518.63855 0.0 518.63855 L 0.0 518.63855 L 25.931929 518.63855 Q 25.931929 518.63855 25.931929 492.70663 L 25.931929 492.70663 L 51.863857 466.77472 L 77.795784 440.8428 L 77.795784 440.8428 L 77.795784 414.91086 L 77.795784 414.91086 L 77.795784 414.91086 L 103.727715 414.91086 L 103.727715 414.91086 L 103.727715 388.97894 L 129.65964 388.97894 L 129.65964 388.97894 L 129.65964 363.047 L 129.65964 363.047 Q 129.65964 363.047 207.45543 259.31927 Q 285.25122 129.65964 259.31927 51.863857 z" svg:height="5.445705mm" draw:style-name="style-252" svg:viewBox="0.0 0.0 492.70663 544.5705" svg:width="4.9270663mm" svg:x="143.40356mm" svg:y="112.02593mm"/>
          <draw:path svg:d="M 337.11508 0.0 L 388.97894 0.0 L 440.8428 0.0 L 492.70663 0.0 L 1037.2771 181.5235 Q 1581.8477 363.047 1893.0308 388.97894 Q 2230.146 414.91086 2515.397 518.63855 Q 2800.6482 622.3663 2826.5803 622.3663 L 2826.5803 622.3663 L 2826.5803 622.3663 L 2826.5803 622.3663 L 2852.5122 648.2982 L 2878.444 674.23016 L 2878.444 674.23016 L 2878.444 674.23016 L 2904.376 674.23016 L 2904.376 674.23016 L 2930.3079 700.16205 L 2956.24 726.094 L 2956.24 726.094 L 2982.1719 726.094 L 2982.1719 726.094 L 2982.1719 726.094 L 3241.4912 829.8217 Q 3500.8103 933.54944 3656.4019 1011.3452 Q 3811.9937 1063.2091 3811.9937 1089.141 Q 3811.9937 1115.073 4019.449 1192.8688 Q 4226.9043 1296.5964 4538.0874 1374.3922 Q 4823.339 1452.188 4952.9985 1478.12 L 5082.658 1504.0519 L 5186.3857 1504.0519 L 5290.1133 1504.0519 L 5290.1133 1529.9838 L 5290.1133 1529.9838 L 5160.4536 1529.9838 Q 5030.794 1504.0519 4693.679 1504.0519 Q 4382.496 1478.12 4382.496 1504.0519 Q 4382.496 1529.9838 4278.768 1529.9838 Q 4200.9727 1555.9158 4226.9043 1607.7795 Q 4226.9043 1659.6434 4123.177 1659.6434 L 4019.449 1659.6434 L 4019.449 1685.5753 L 4019.449 1711.5073 L 3993.517 1711.5073 L 3993.517 1711.5073 L 4019.449 1763.3712 Q 4071.3127 1763.3712 4071.3127 1789.3031 L 4071.3127 1789.3031 L 4097.2446 1789.3031 L 4097.2446 1815.235 L 4097.2446 1815.235 L 4123.177 1815.235 L 4123.177 1815.235 L 4123.177 1815.235 L 4097.2446 1841.167 L 4071.3127 1867.0989 L 4071.3127 1867.0989 L 4071.3127 1867.0989 L 4097.2446 1867.0989 L 4097.2446 1867.0989 L 4071.3127 1867.0989 L 4045.3809 1867.0989 L 4019.449 1867.0989 Q 3967.5852 1867.0989 3863.8574 1815.235 Q 3734.1978 1763.3712 3552.6743 1737.4392 L 3345.2188 1711.5073 L 3397.0828 1737.4392 L 3423.0146 1763.3712 L 3448.9465 1763.3712 Q 3500.8103 1789.3031 3500.8103 1815.235 Q 3500.8103 1815.235 3474.8784 1841.167 Q 3448.9465 1867.0989 3474.8784 1867.0989 Q 3474.8784 1867.0989 3474.8784 1893.0308 L 3500.8103 1893.0308 L 3500.8103 1918.9628 L 3500.8103 1944.8947 L 3526.7424 1944.8947 L 3526.7424 1970.8265 L 3500.8103 1970.8265 L 3448.9465 1970.8265 L 3448.9465 1996.7585 L 3448.9465 2022.6904 L 3397.0828 2022.6904 L 3371.1506 2022.6904 L 3345.2188 2022.6904 Q 3319.2869 2022.6904 3163.6953 2022.6904 Q 3008.1038 2022.6904 2878.444 1970.8265 L 2748.7844 1944.8947 L 2748.7844 1918.9628 L 2722.8525 1918.9628 L 2722.8525 1893.0308 L 2722.8525 1867.0989 L 2696.9207 1867.0989 L 2696.9207 1867.0989 L 2670.9888 1841.167 Q 2645.0566 1815.235 2411.6694 1711.5073 Q 2178.282 1555.9158 2048.6223 1504.0519 Q 1893.0308 1452.188 1581.8477 1322.5283 Q 1296.5964 1192.8688 1089.141 1141.0049 L 881.6856 1115.073 L 881.6856 1089.141 L 855.75366 1089.141 L 855.75366 1089.141 L 855.75366 1089.141 L 855.75366 1063.2091 L 855.75366 1063.2091 L 829.8217 1063.2091 L 829.8217 1037.2771 L 829.8217 1037.2771 L 803.8898 1037.2771 L 803.8898 1011.3452 L 803.8898 985.41327 L 777.9579 985.41327 L 777.9579 985.41327 L 777.9579 959.4814 L 752.02594 959.4814 L 752.02594 959.4814 Q 752.02594 933.54944 570.50244 777.9579 Q 388.97894 622.3663 207.45543 466.77472 L 25.931929 311.18314 L 25.931929 311.18314 L 25.931929 311.18314 L 0.0 311.18314 L 0.0 311.18314 L 0.0 285.25122 L 0.0 285.25122 L 25.931929 285.25122 Q 51.863857 259.31927 51.863857 259.31927 L 25.931929 259.31927 L 25.931929 233.38736 L 25.931929 207.45543 L 51.863857 207.45543 L 51.863857 207.45543 L 103.727715 181.5235 Q 155.59157 181.5235 155.59157 155.59157 Q 155.59157 129.65964 181.5235 103.727715 Q 181.5235 103.727715 207.45543 51.863857 Q 207.45543 25.931929 259.31927 0.0 Q 311.18314 0.0 337.11508 0.0 z M 4097.2446 1659.6434 Q 4097.2446 1659.6434 4097.2446 1633.7115 Q 4123.177 1633.7115 4123.177 1659.6434 Q 4123.177 1659.6434 4097.2446 1659.6434 z" svg:height="20.226904mm" draw:style-name="style-253" svg:viewBox="0.0 0.0 5290.1133 2022.6904" svg:width="52.901134mm" svg:x="185.41328mm" svg:y="131.21556mm"/>
          <draw:path svg:d="M 285.25122 0.0 L 337.11508 0.0 L 363.047 0.0 Q 388.97894 0.0 388.97894 51.863857 Q 388.97894 129.65964 388.97894 129.65964 L 388.97894 129.65964 L 337.11508 129.65964 Q 285.25122 129.65964 181.5235 155.59157 L 103.727715 155.59157 L 51.863857 155.59157 Q 0.0 155.59157 0.0 129.65964 Q 0.0 103.727715 129.65964 51.863857 Q 233.38736 25.931929 285.25122 0.0 z" svg:height="1.5559157mm" draw:style-name="style-254" svg:viewBox="0.0 0.0 388.97894 155.59157" svg:width="3.8897893mm" svg:x="134.06807mm" svg:y="105.54295mm"/>
          <draw:path svg:d="M 544.5705 0.0 L 570.50244 0.0 L 570.50244 0.0 L 570.50244 25.931929 L 518.63855 103.727715 Q 440.8428 155.59157 440.8428 181.5235 Q 440.8428 207.45543 466.77472 207.45543 L 466.77472 207.45543 L 466.77472 233.38736 L 492.70663 233.38736 L 492.70663 233.38736 L 492.70663 259.31927 L 492.70663 259.31927 L 492.70663 259.31927 L 518.63855 259.31927 L 518.63855 259.31927 L 570.50244 363.047 Q 648.2982 440.8428 648.2982 466.77472 L 648.2982 466.77472 L 596.4344 466.77472 Q 544.5705 466.77472 492.70663 440.8428 Q 440.8428 414.91086 388.97894 388.97894 Q 337.11508 363.047 233.38736 466.77472 Q 103.727715 570.50244 77.795784 570.50244 L 77.795784 544.5705 L 77.795784 518.63855 L 77.795784 492.70663 L 51.863857 492.70663 L 25.931929 492.70663 L 25.931929 492.70663 L 0.0 492.70663 L 0.0 466.77472 L 0.0 466.77472 L 25.931929 466.77472 L 77.795784 466.77472 L 77.795784 414.91086 L 77.795784 388.97894 L 51.863857 388.97894 L 51.863857 363.047 L 51.863857 363.047 L 51.863857 363.047 L 77.795784 363.047 Q 129.65964 363.047 129.65964 311.18314 Q 129.65964 259.31927 155.59157 259.31927 L 155.59157 259.31927 L 155.59157 311.18314 Q 181.5235 337.11508 181.5235 337.11508 L 181.5235 311.18314 L 233.38736 259.31927 Q 259.31927 207.45543 337.11508 181.5235 Q 388.97894 129.65964 414.91086 103.727715 L 414.91086 103.727715 L 466.77472 51.863857 Q 518.63855 0.0 544.5705 0.0 z" svg:height="5.7050242mm" draw:style-name="style-255" svg:viewBox="0.0 0.0 648.2982 570.50244" svg:width="6.482982mm" svg:x="146.5154mm" svg:y="114.619125mm"/>
          <draw:path svg:d="M 2022.6904 0.0 L 2204.2139 0.0 L 2230.146 0.0 L 2282.0098 0.0 L 2307.9417 0.0 L 2333.8735 0.0 L 2619.1248 77.795784 Q 2904.376 155.59157 3345.2188 155.59157 Q 3786.0615 207.45543 3811.9937 207.45543 Q 3837.9255 233.38736 3863.8574 259.31927 Q 3863.8574 259.31927 4149.1084 259.31927 Q 4408.4277 259.31927 4408.4277 233.38736 Q 4382.496 207.45543 4615.8833 181.5235 Q 4875.2026 155.59157 5082.658 207.45543 Q 5264.1816 259.31927 5290.1133 233.38736 Q 5341.9775 233.38736 5341.9775 259.31927 Q 5341.9775 285.25122 5497.569 311.18314 Q 5653.1606 363.047 5782.8203 363.047 Q 5886.548 363.047 5912.48 337.11508 L 5938.4116 337.11508 L 5938.4116 337.11508 L 5938.4116 363.047 L 5990.2754 363.047 L 6042.1396 363.047 L 6379.2544 414.91086 Q 6742.3013 414.91086 6846.0293 518.63855 Q 6949.757 570.50244 7053.485 570.50244 Q 7157.2124 570.50244 7260.94 518.63855 Q 7338.736 518.63855 7572.123 492.70663 Q 7779.5786 466.77472 7831.4424 492.70663 L 7909.2383 492.70663 L 7909.2383 492.70663 L 7909.2383 518.63855 L 7909.2383 518.63855 L 7935.1704 518.63855 L 7935.1704 518.63855 L 7935.1704 518.63855 L 8142.6255 570.50244 Q 8324.149 570.50244 8453.809 622.3663 Q 8609.4 674.23016 8687.196 700.16205 Q 8764.992 700.16205 8764.992 726.094 Q 8764.992 752.02594 8790.924 777.9579 Q 8816.855 777.9579 8842.788 803.8898 L 8868.72 829.8217 L 8868.72 829.8217 L 8868.72 829.8217 L 8894.651 855.75366 L 8920.584 855.75366 L 8920.584 881.6856 L 8920.584 907.6175 L 8894.651 907.6175 L 8868.72 907.6175 L 8868.72 959.4814 L 8868.72 1011.3452 L 8894.651 1011.3452 L 8894.651 1037.2771 L 8868.72 1037.2771 L 8816.855 1037.2771 L 8816.855 1011.3452 Q 8816.855 985.41327 8764.992 985.41327 L 8739.06 985.41327 L 8713.128 1011.3452 L 8687.196 1037.2771 L 8687.196 1037.2771 L 8687.196 1037.2771 L 8661.265 1037.2771 Q 8661.265 1037.2771 8376.013 1063.2091 Q 8090.7617 1063.2091 8090.7617 1089.141 Q 8090.7617 1115.073 8038.898 1141.0049 L 7961.102 1141.0049 L 7987.034 1166.9368 Q 8012.966 1192.8688 8012.966 1192.8688 L 7987.034 1192.8688 L 7987.034 1192.8688 L 7987.034 1192.8688 L 7961.102 1218.8007 L 7935.1704 1244.7325 L 7935.1704 1244.7325 L 7935.1704 1244.7325 L 7961.102 1244.7325 L 7961.102 1244.7325 L 8012.966 1296.5964 Q 8064.83 1348.4603 8038.898 1348.4603 Q 7987.034 1400.3241 8038.898 1400.3241 Q 8064.83 1400.3241 8064.83 1426.2561 Q 8064.83 1452.188 8090.7617 1478.12 Q 8142.6255 1504.0519 8142.6255 1504.0519 L 8142.6255 1504.0519 L 8168.5576 1529.9838 L 8168.5576 1555.9158 L 8142.6255 1555.9158 Q 8090.7617 1555.9158 8090.7617 1607.7795 L 8090.7617 1633.7115 L 8038.898 1633.7115 Q 8012.966 1659.6434 7961.102 1659.6434 Q 7909.2383 1659.6434 7909.2383 1685.5753 Q 7909.2383 1711.5073 7883.306 1711.5073 Q 7857.3745 1711.5073 7572.123 1737.4392 Q 7286.872 1763.3712 7079.4165 1841.167 Q 6846.0293 1944.8947 6794.1655 1970.8265 Q 6716.3696 2022.6904 6716.3696 2048.6223 Q 6716.3696 2074.5542 6534.846 2126.4182 Q 6379.2544 2152.35 6379.2544 2178.282 Q 6379.2544 2230.146 6275.527 2230.146 L 6171.799 2256.078 L 6171.799 2256.078 L 6171.799 2230.146 L 6119.935 2230.146 L 6094.0034 2230.146 L 6016.2075 2204.2139 Q 5912.48 2178.282 5730.956 2126.4182 Q 5549.4326 2074.5542 5601.2964 2074.5542 Q 5627.2285 2074.5542 5601.2964 2022.6904 Q 5549.4326 1970.8265 5290.1133 1944.8947 Q 5030.794 1918.9628 4589.951 1970.8265 Q 4149.1084 2022.6904 3837.9255 2022.6904 Q 3500.8103 1970.8265 3526.7424 1970.8265 Q 3552.6743 1970.8265 3526.7424 1944.8947 Q 3474.8784 1918.9628 3267.423 1918.9628 L 3059.9675 1893.0308 L 3059.9675 1893.0308 Q 3034.0356 1867.0989 2956.24 1867.0989 L 2878.444 1867.0989 L 2852.5122 1841.167 L 2800.6482 1815.235 L 2800.6482 1815.235 L 2800.6482 1815.235 L 2800.6482 1815.235 L 2800.6482 1815.235 L 2904.376 1789.3031 L 2982.1719 1763.3712 L 3137.7634 1737.4392 Q 3267.423 1711.5073 3293.355 1685.5753 Q 3293.355 1659.6434 3423.0146 1633.7115 Q 3578.6062 1607.7795 3734.1978 1607.7795 Q 3863.8574 1607.7795 3915.7212 1607.7795 Q 3967.5852 1607.7795 3993.517 1607.7795 L 4045.3809 1607.7795 L 4097.2446 1581.8477 L 4149.1084 1555.9158 L 4149.1084 1555.9158 L 4149.1084 1555.9158 L 4175.0405 1529.9838 L 4200.9727 1504.0519 L 4200.9727 1504.0519 L 4200.9727 1478.12 L 4175.0405 1478.12 L 4175.0405 1452.188 L 4175.0405 1452.188 L 4149.1084 1452.188 L 4149.1084 1452.188 L 4149.1084 1452.188 L 4149.1084 1426.2561 L 4149.1084 1426.2561 L 4175.0405 1400.3241 L 4175.0405 1348.4603 L 4149.1084 1348.4603 L 4123.177 1348.4603 L 4097.2446 1322.5283 L 4071.3127 1296.5964 L 4045.3809 1296.5964 Q 4019.449 1296.5964 4019.449 1270.6646 Q 4019.449 1244.7325 3811.9937 1244.7325 Q 3604.538 1244.7325 3474.8784 1192.8688 Q 3319.2869 1141.0049 3085.8994 1063.2091 Q 2852.5122 985.41327 2282.0098 933.54944 L 1685.5753 881.6856 L 1711.5073 881.6856 Q 1763.3712 881.6856 1763.3712 855.75366 Q 1763.3712 829.8217 1789.3031 829.8217 L 1815.235 829.8217 L 1607.7795 803.8898 L 1426.2561 777.9579 L 1478.12 777.9579 L 1529.9838 777.9579 L 1452.188 752.02594 L 1374.3922 752.02594 L 1374.3922 726.094 L 1374.3922 674.23016 L 1452.188 674.23016 Q 1504.0519 674.23016 1504.0519 648.2982 L 1504.0519 622.3663 L 1555.9158 622.3663 L 1581.8477 622.3663 L 1529.9838 596.4344 L 1478.12 570.50244 L 1478.12 570.50244 L 1452.188 570.50244 L 1452.188 570.50244 L 1452.188 570.50244 L 1348.4603 544.5705 Q 1270.6646 518.63855 1089.141 518.63855 Q 907.6175 518.63855 881.6856 466.77472 Q 881.6856 440.8428 700.16205 388.97894 Q 518.63855 363.047 518.63855 337.11508 Q 518.63855 311.18314 337.11508 311.18314 L 129.65964 311.18314 L 103.727715 285.25122 L 51.863857 259.31927 L 51.863857 259.31927 L 51.863857 259.31927 L 25.931929 259.31927 L 25.931929 259.31927 L 25.931929 233.38736 L 0.0 233.38736 L 0.0 233.38736 L 0.0 207.45543 L 0.0 207.45543 L 0.0 207.45543 L 51.863857 207.45543 L 77.795784 207.45543 L 155.59157 207.45543 L 207.45543 207.45543 L 259.31927 181.5235 Q 285.25122 129.65964 388.97894 103.727715 Q 518.63855 103.727715 492.70663 77.795784 Q 492.70663 51.863857 544.5705 51.863857 Q 596.4344 51.863857 596.4344 77.795784 Q 596.4344 103.727715 726.094 129.65964 Q 855.75366 155.59157 1089.141 155.59157 Q 1296.5964 155.59157 1426.2561 103.727715 Q 1555.9158 51.863857 1711.5073 25.931929 Q 1867.0989 0.0 2022.6904 0.0 z" svg:height="22.560778mm" draw:style-name="style-256" svg:viewBox="0.0 0.0 8920.584 2256.078" svg:width="89.20583mm" svg:x="68.97893mm" svg:y="56.531605mm"/>
          <draw:path svg:d="M 1348.4603 0.0 L 1348.4603 0.0 L 1348.4603 363.047 L 1348.4603 752.02594 L 1348.4603 752.02594 Q 1348.4603 752.02594 1322.5283 777.9579 Q 1322.5283 803.8898 1089.141 829.8217 Q 881.6856 829.8217 726.094 881.6856 L 544.5705 933.54944 L 544.5705 933.54944 L 544.5705 933.54944 L 492.70663 907.6175 L 440.8428 881.6856 L 414.91086 881.6856 L 388.97894 881.6856 L 363.047 855.75366 Q 311.18314 829.8217 155.59157 803.8898 L 0.0 777.9579 L 0.0 752.02594 L 0.0 726.094 L 51.863857 726.094 L 77.795784 726.094 L 103.727715 700.16205 Q 129.65964 674.23016 103.727715 648.2982 Q 51.863857 622.3663 103.727715 544.5705 Q 155.59157 466.77472 207.45543 440.8428 Q 259.31927 414.91086 233.38736 363.047 Q 207.45543 337.11508 285.25122 311.18314 Q 363.047 311.18314 363.047 285.25122 Q 337.11508 259.31927 440.8428 233.38736 Q 518.63855 207.45543 777.9579 129.65964 Q 1037.2771 51.863857 1166.9368 51.863857 Q 1296.5964 51.863857 1322.5283 25.931929 Q 1348.4603 0.0 1348.4603 0.0 z" svg:height="9.335494mm" draw:style-name="style-257" svg:viewBox="0.0 0.0 1348.4603 933.54944" svg:width="13.484603mm" svg:x="306.5154mm" svg:y="49.270664mm"/>
          <draw:path svg:d="M 648.2982 0.0 L 648.2982 0.0 L 674.23016 0.0 L 674.23016 0.0 L 674.23016 25.931929 L 648.2982 51.863857 L 648.2982 51.863857 L 648.2982 77.795784 L 648.2982 77.795784 L 648.2982 77.795784 L 622.3663 77.795784 L 622.3663 77.795784 L 622.3663 103.727715 L 648.2982 103.727715 L 648.2982 103.727715 L 648.2982 129.65964 L 648.2982 129.65964 L 648.2982 129.65964 L 622.3663 129.65964 L 622.3663 155.59157 L 518.63855 233.38736 Q 388.97894 337.11508 233.38736 440.8428 Q 51.863857 544.5705 25.931929 570.50244 L 0.0 570.50244 L 0.0 544.5705 Q 25.931929 518.63855 51.863857 492.70663 Q 77.795784 492.70663 181.5235 337.11508 Q 311.18314 207.45543 466.77472 129.65964 L 622.3663 25.931929 L 648.2982 25.931929 L 648.2982 25.931929 L 648.2982 0.0 z" svg:height="5.7050242mm" draw:style-name="style-258" svg:viewBox="0.0 0.0 674.23016 570.50244" svg:width="6.7423015mm" svg:x="58.86548mm" svg:y="192.1556mm"/>
          <draw:path svg:d="M 155.59157 0.0 L 155.59157 0.0 L 285.25122 25.931929 Q 414.91086 25.931929 440.8428 51.863857 L 492.70663 51.863857 L 492.70663 51.863857 L 492.70663 77.795784 L 752.02594 77.795784 Q 1011.3452 129.65964 1115.073 129.65964 Q 1218.8007 181.5235 1244.7325 181.5235 L 1270.6646 181.5235 L 1270.6646 181.5235 Q 1270.6646 181.5235 1270.6646 207.45543 L 1296.5964 207.45543 L 1322.5283 259.31927 Q 1322.5283 311.18314 1348.4603 311.18314 Q 1374.3922 311.18314 1374.3922 285.25122 L 1374.3922 259.31927 L 1452.188 285.25122 Q 1529.9838 285.25122 1607.7795 311.18314 L 1685.5753 337.11508 L 1685.5753 337.11508 L 1685.5753 337.11508 L 1711.5073 337.11508 L 1711.5073 337.11508 L 1711.5073 363.047 L 1737.4392 363.047 L 1737.4392 363.047 L 1737.4392 388.97894 L 1737.4392 388.97894 L 1737.4392 388.97894 L 1763.3712 414.91086 L 1789.3031 440.8428 L 1789.3031 466.77472 L 1789.3031 492.70663 L 1815.235 518.63855 L 1841.167 544.5705 L 1841.167 544.5705 L 1841.167 544.5705 L 1789.3031 544.5705 Q 1737.4392 544.5705 1633.7115 544.5705 L 1529.9838 544.5705 L 1529.9838 544.5705 L 1529.9838 544.5705 L 1555.9158 544.5705 L 1555.9158 544.5705 L 1555.9158 570.50244 L 1581.8477 570.50244 L 1581.8477 596.4344 Q 1607.7795 596.4344 1633.7115 622.3663 L 1685.5753 622.3663 L 1685.5753 648.2982 L 1685.5753 674.23016 L 1529.9838 674.23016 L 1374.3922 700.16205 L 1374.3922 700.16205 L 1374.3922 700.16205 L 1374.3922 700.16205 Q 1348.4603 700.16205 959.4814 596.4344 Q 544.5705 492.70663 544.5705 466.77472 Q 544.5705 440.8428 518.63855 440.8428 Q 492.70663 440.8428 492.70663 466.77472 Q 466.77472 492.70663 363.047 466.77472 Q 259.31927 440.8428 155.59157 337.11508 L 77.795784 259.31927 L 51.863857 259.31927 L 51.863857 259.31927 L 51.863857 233.38736 L 51.863857 181.5235 L 25.931929 181.5235 L 0.0 181.5235 L 0.0 155.59157 L 0.0 129.65964 L 25.931929 129.65964 Q 51.863857 129.65964 51.863857 103.727715 L 25.931929 103.727715 L 25.931929 103.727715 L 25.931929 77.795784 L 51.863857 77.795784 L 77.795784 77.795784 L 77.795784 51.863857 L 77.795784 51.863857 L 103.727715 51.863857 L 103.727715 25.931929 L 129.65964 25.931929 L 155.59157 25.931929 L 155.59157 0.0 z" svg:height="7.001621mm" draw:style-name="style-259" svg:viewBox="0.0 0.0 1841.167 700.16205" svg:width="18.411669mm" svg:x="115.91572mm" svg:y="166.22366mm"/>
          <draw:path svg:d="M 855.75366 0.0 L 855.75366 0.0 L 855.75366 25.931929 Q 881.6856 51.863857 803.8898 77.795784 Q 726.094 77.795784 752.02594 103.727715 Q 803.8898 103.727715 803.8898 181.5235 Q 829.8217 233.38736 803.8898 233.38736 Q 777.9579 233.38736 777.9579 285.25122 Q 777.9579 311.18314 803.8898 337.11508 Q 855.75366 337.11508 829.8217 363.047 Q 803.8898 388.97894 829.8217 440.8428 L 855.75366 518.63855 L 855.75366 518.63855 L 855.75366 544.5705 L 933.54944 544.5705 L 1011.3452 544.5705 L 1011.3452 570.50244 L 1011.3452 570.50244 L 1037.2771 570.50244 L 1037.2771 544.5705 L 1063.2091 544.5705 L 1089.141 544.5705 L 1089.141 518.63855 L 1115.073 518.63855 L 1141.0049 466.77472 Q 1166.9368 440.8428 1244.7325 414.91086 Q 1322.5283 388.97894 1348.4603 285.25122 Q 1374.3922 181.5235 1374.3922 181.5235 Q 1374.3922 181.5235 1452.188 207.45543 L 1529.9838 207.45543 L 1529.9838 181.5235 L 1529.9838 155.59157 L 1555.9158 155.59157 L 1581.8477 155.59157 L 1737.4392 207.45543 Q 1918.9628 259.31927 1893.0308 337.11508 Q 1893.0308 388.97894 1996.7585 363.047 Q 2074.5542 337.11508 2126.4182 337.11508 L 2178.282 337.11508 L 2204.2139 363.047 L 2230.146 388.97894 L 2256.078 388.97894 L 2307.9417 388.97894 L 2307.9417 440.8428 L 2307.9417 518.63855 L 2282.0098 518.63855 L 2282.0098 544.5705 L 2256.078 544.5705 Q 2230.146 544.5705 2152.35 570.50244 Q 2074.5542 596.4344 2022.6904 648.2982 Q 1996.7585 726.094 1996.7585 803.8898 Q 2022.6904 881.6856 1944.8947 907.6175 L 1841.167 933.54944 L 1737.4392 933.54944 Q 1607.7795 907.6175 1607.7795 855.75366 Q 1607.7795 803.8898 1529.9838 829.8217 Q 1478.12 855.75366 1296.5964 855.75366 Q 1115.073 855.75366 1089.141 881.6856 Q 1063.2091 907.6175 1037.2771 855.75366 Q 1037.2771 829.8217 1011.3452 829.8217 Q 985.41327 829.8217 959.4814 855.75366 Q 959.4814 907.6175 959.4814 933.54944 Q 959.4814 985.41327 907.6175 1011.3452 L 855.75366 1011.3452 L 803.8898 1011.3452 Q 752.02594 1011.3452 726.094 1011.3452 L 700.16205 1011.3452 L 700.16205 959.4814 Q 700.16205 881.6856 674.23016 907.6175 Q 674.23016 959.4814 648.2982 959.4814 L 622.3663 959.4814 L 622.3663 933.54944 Q 648.2982 907.6175 648.2982 855.75366 Q 648.2982 829.8217 622.3663 829.8217 Q 596.4344 803.8898 596.4344 777.9579 Q 570.50244 752.02594 492.70663 752.02594 Q 440.8428 752.02594 492.70663 726.094 Q 518.63855 700.16205 544.5705 700.16205 Q 544.5705 674.23016 466.77472 648.2982 Q 363.047 596.4344 388.97894 596.4344 Q 414.91086 596.4344 414.91086 570.50244 Q 388.97894 544.5705 414.91086 466.77472 Q 414.91086 388.97894 388.97894 388.97894 Q 363.047 388.97894 363.047 363.047 Q 337.11508 337.11508 233.38736 311.18314 Q 103.727715 285.25122 103.727715 233.38736 L 103.727715 207.45543 L 77.795784 207.45543 L 51.863857 207.45543 L 51.863857 181.5235 L 25.931929 155.59157 L 25.931929 129.65964 L 25.931929 77.795784 L 0.0 77.795784 L 0.0 77.795784 L 0.0 51.863857 L 0.0 51.863857 L 285.25122 51.863857 Q 544.5705 51.863857 570.50244 0.0 Q 596.4344 -51.863857 648.2982 0.0 Q 700.16205 51.863857 726.094 25.931929 Q 726.094 0.0 777.9579 0.0 Q 829.8217 25.931929 855.75366 0.0 z" svg:height="10.113452mm" draw:style-name="style-260" svg:viewBox="0.0 0.0 2307.9417 1011.3452" svg:width="23.079416mm" svg:x="112.285255mm" svg:y="39.67585mm"/>
          <draw:path svg:d="M 1011.3452 726.094 L 1011.3452 752.02594 L 1037.2771 752.02594 L 1037.2771 777.9579 L 1063.2091 777.9579 L 1089.141 777.9579 L 959.4814 803.8898 L 803.8898 803.8898 L 803.8898 803.8898 Q 803.8898 803.8898 777.9579 803.8898 Q 777.9579 829.8217 596.4344 752.02594 Q 440.8428 674.23016 233.38736 622.3663 L 51.863857 570.50244 L 51.863857 544.5705 L 51.863857 518.63855 L 25.931929 518.63855 L 0.0 518.63855 L 0.0 492.70663 L 25.931929 466.77472 L 25.931929 466.77472 L 25.931929 466.77472 L 25.931929 440.8428 L 25.931929 440.8428 L 25.931929 414.91086 L 25.931929 388.97894 L 25.931929 388.97894 L 25.931929 363.047 L 25.931929 363.047 L 25.931929 363.047 L 51.863857 363.047 L 51.863857 363.047 L 25.931929 337.11508 L 0.0 337.11508 L 0.0 311.18314 L 0.0 285.25122 L 25.931929 285.25122 Q 77.795784 285.25122 77.795784 311.18314 Q 77.795784 363.047 129.65964 363.047 Q 181.5235 337.11508 233.38736 259.31927 Q 259.31927 207.45543 285.25122 181.5235 Q 311.18314 181.5235 337.11508 103.727715 Q 388.97894 51.863857 414.91086 25.931929 L 440.8428 25.931929 L 674.23016 0.0 Q 907.6175 0.0 881.6856 77.795784 Q 855.75366 155.59157 959.4814 207.45543 Q 1037.2771 259.31927 985.41327 311.18314 Q 907.6175 363.047 933.54944 518.63855 Q 959.4814 700.16205 959.4814 700.16205 Q 1011.3452 700.16205 1011.3452 726.094 z M 103.727715 414.91086 Q 129.65964 414.91086 129.65964 414.91086 Q 129.65964 414.91086 129.65964 414.91086 Q 103.727715 414.91086 103.727715 414.91086 z" svg:height="8.0388975mm" draw:style-name="style-261" svg:viewBox="0.0 0.0 1089.141 803.8898" svg:width="10.89141mm" svg:x="133.03079mm" svg:y="159.74068mm"/>
          <draw:path svg:d="M 518.63855 51.863857 L 518.63855 77.795784 L 492.70663 155.59157 Q 492.70663 233.38736 466.77472 259.31927 Q 440.8428 259.31927 414.91086 414.91086 Q 388.97894 544.5705 337.11508 544.5705 Q 311.18314 544.5705 311.18314 518.63855 Q 285.25122 492.70663 285.25122 492.70663 L 285.25122 492.70663 L 285.25122 492.70663 Q 285.25122 466.77472 233.38736 466.77472 Q 181.5235 466.77472 181.5235 440.8428 Q 181.5235 414.91086 181.5235 414.91086 Q 155.59157 388.97894 129.65964 311.18314 Q 103.727715 259.31927 77.795784 285.25122 Q 25.931929 311.18314 25.931929 285.25122 L 25.931929 259.31927 L 0.0 233.38736 L 0.0 207.45543 L 0.0 207.45543 L 0.0 207.45543 L 0.0 181.5235 L 25.931929 181.5235 L 25.931929 207.45543 L 25.931929 233.38736 L 51.863857 233.38736 L 51.863857 207.45543 L 51.863857 207.45543 L 77.795784 207.45543 L 77.795784 181.5235 L 77.795784 155.59157 L 129.65964 155.59157 Q 181.5235 155.59157 207.45543 155.59157 L 207.45543 129.65964 L 233.38736 155.59157 Q 285.25122 207.45543 285.25122 207.45543 L 285.25122 207.45543 L 337.11508 233.38736 L 388.97894 233.38736 L 388.97894 155.59157 Q 388.97894 103.727715 363.047 103.727715 L 363.047 77.795784 L 388.97894 77.795784 Q 440.8428 77.795784 440.8428 51.863857 Q 440.8428 0.0 466.77472 0.0 Q 492.70663 25.931929 518.63855 51.863857 z" svg:height="5.445705mm" draw:style-name="style-262" svg:viewBox="0.0 0.0 518.63855 544.5705" svg:width="5.1863856mm" svg:x="138.73582mm" svg:y="99.578606mm"/>
          <draw:path svg:d="M 544.5705 77.795784 L 544.5705 77.795784 L 544.5705 103.727715 L 544.5705 129.65964 L 570.50244 129.65964 L 622.3663 103.727715 L 674.23016 103.727715 L 700.16205 103.727715 L 726.094 129.65964 Q 726.094 155.59157 777.9579 181.5235 Q 829.8217 181.5235 829.8217 207.45543 Q 829.8217 233.38736 855.75366 207.45543 Q 881.6856 181.5235 881.6856 259.31927 Q 907.6175 311.18314 959.4814 363.047 Q 985.41327 388.97894 1037.2771 414.91086 Q 1063.2091 466.77472 1089.141 466.77472 Q 1115.073 466.77472 1089.141 518.63855 Q 1037.2771 518.63855 1063.2091 518.63855 Q 1089.141 518.63855 1115.073 518.63855 L 1115.073 518.63855 L 1115.073 518.63855 Q 1115.073 518.63855 1141.0049 570.50244 Q 1192.8688 622.3663 985.41327 648.2982 Q 777.9579 674.23016 726.094 674.23016 Q 648.2982 726.094 518.63855 726.094 Q 363.047 726.094 337.11508 700.16205 Q 311.18314 674.23016 311.18314 622.3663 L 311.18314 570.50244 L 285.25122 570.50244 L 285.25122 570.50244 L 259.31927 570.50244 L 233.38736 570.50244 L 233.38736 570.50244 L 207.45543 570.50244 L 207.45543 570.50244 L 207.45543 570.50244 L 207.45543 596.4344 L 207.45543 596.4344 L 181.5235 622.3663 Q 181.5235 648.2982 155.59157 648.2982 L 129.65964 674.23016 L 129.65964 674.23016 L 103.727715 674.23016 L 103.727715 674.23016 L 103.727715 674.23016 L 103.727715 700.16205 L 103.727715 700.16205 L 77.795784 700.16205 L 77.795784 726.094 L 51.863857 726.094 L 51.863857 726.094 L 51.863857 726.094 L 25.931929 726.094 L 25.931929 700.16205 L 51.863857 674.23016 L 51.863857 674.23016 L 51.863857 674.23016 L 77.795784 648.2982 L 103.727715 622.3663 L 103.727715 622.3663 L 103.727715 622.3663 L 129.65964 622.3663 L 129.65964 622.3663 L 129.65964 596.4344 L 155.59157 596.4344 L 155.59157 544.5705 Q 155.59157 492.70663 129.65964 440.8428 Q 129.65964 414.91086 51.863857 337.11508 Q 0.0 285.25122 0.0 207.45543 L 0.0 129.65964 L 25.931929 129.65964 L 51.863857 103.727715 L 77.795784 103.727715 L 103.727715 103.727715 L 103.727715 77.795784 Q 103.727715 77.795784 129.65964 51.863857 L 155.59157 51.863857 L 155.59157 51.863857 Q 155.59157 51.863857 181.5235 51.863857 L 207.45543 51.863857 L 207.45543 51.863857 L 207.45543 51.863857 L 259.31927 51.863857 Q 285.25122 51.863857 285.25122 103.727715 L 311.18314 129.65964 L 337.11508 77.795784 Q 363.047 51.863857 414.91086 0.0 Q 466.77472 -25.931929 492.70663 0.0 Q 492.70663 51.863857 518.63855 51.863857 Q 544.5705 51.863857 544.5705 77.795784 z" svg:height="7.26094mm" draw:style-name="style-263" svg:viewBox="0.0 0.0 1141.0049 726.094" svg:width="11.4100485mm" svg:x="10.372771mm" svg:y="30.599676mm"/>
          <draw:path svg:d="M 25.931929 51.863857 L 51.863857 0.0 L 103.727715 25.931929 Q 129.65964 51.863857 155.59157 77.795784 Q 155.59157 103.727715 181.5235 103.727715 L 207.45543 103.727715 L 311.18314 181.5235 Q 414.91086 259.31927 440.8428 285.25122 Q 466.77472 311.18314 466.77472 311.18314 L 466.77472 311.18314 L 337.11508 311.18314 L 233.38736 311.18314 L 207.45543 337.11508 L 181.5235 363.047 L 129.65964 363.047 L 77.795784 363.047 L 51.863857 337.11508 L 25.931929 311.18314 L 25.931929 311.18314 L 25.931929 311.18314 L 0.0 259.31927 L 0.0 233.38736 L 0.0 155.59157 Q 25.931929 77.795784 25.931929 51.863857 z" svg:height="3.63047mm" draw:style-name="style-264" svg:viewBox="0.0 0.0 466.77472 363.047" svg:width="4.667747mm" svg:x="135.624mm" svg:y="89.72447mm"/>
          <draw:path svg:d="M 1296.5964 285.25122 L 1322.5283 285.25122 L 1322.5283 311.18314 L 1322.5283 337.11508 L 1348.4603 337.11508 L 1374.3922 337.11508 L 1374.3922 337.11508 L 1374.3922 363.047 L 1400.3241 363.047 L 1400.3241 363.047 L 1400.3241 363.047 L 1400.3241 363.047 L 1400.3241 388.97894 L 1400.3241 388.97894 L 1426.2561 388.97894 L 1426.2561 414.91086 L 1426.2561 414.91086 L 1452.188 414.91086 L 1452.188 414.91086 L 1452.188 414.91086 L 1452.188 440.8428 L 1452.188 440.8428 L 1478.12 466.77472 L 1504.0519 492.70663 L 1504.0519 492.70663 L 1504.0519 518.63855 L 1504.0519 518.63855 L 1504.0519 518.63855 L 1529.9838 518.63855 L 1529.9838 518.63855 L 1529.9838 544.5705 L 1555.9158 544.5705 L 1555.9158 544.5705 Q 1555.9158 570.50244 1555.9158 570.50244 L 1581.8477 570.50244 L 1581.8477 596.4344 L 1581.8477 622.3663 L 1555.9158 622.3663 L 1529.9838 622.3663 L 1529.9838 648.2982 L 1504.0519 648.2982 L 1504.0519 674.23016 L 1504.0519 700.16205 L 1478.12 700.16205 L 1478.12 726.094 L 1452.188 726.094 L 1426.2561 726.094 L 1348.4603 726.094 Q 1270.6646 726.094 1037.2771 726.094 Q 803.8898 726.094 803.8898 674.23016 Q 803.8898 622.3663 674.23016 622.3663 Q 570.50244 622.3663 570.50244 570.50244 Q 544.5705 544.5705 570.50244 544.5705 Q 596.4344 518.63855 518.63855 492.70663 Q 466.77472 466.77472 466.77472 440.8428 Q 466.77472 414.91086 311.18314 337.11508 L 181.5235 259.31927 L 103.727715 259.31927 L 0.0 259.31927 L 0.0 259.31927 L 0.0 259.31927 L 103.727715 233.38736 L 207.45543 233.38736 L 311.18314 233.38736 L 388.97894 259.31927 L 388.97894 259.31927 L 414.91086 259.31927 L 414.91086 259.31927 L 414.91086 259.31927 L 414.91086 285.25122 L 414.91086 285.25122 L 440.8428 259.31927 Q 466.77472 233.38736 466.77472 207.45543 Q 466.77472 207.45543 466.77472 129.65964 Q 440.8428 51.863857 518.63855 25.931929 L 570.50244 0.0 L 674.23016 0.0 Q 777.9579 0.0 777.9579 51.863857 Q 777.9579 129.65964 1011.3452 207.45543 Q 1244.7325 259.31927 1270.6646 259.31927 Q 1270.6646 259.31927 1296.5964 285.25122 z" svg:height="7.26094mm" draw:style-name="style-265" svg:viewBox="0.0 0.0 1581.8477 726.094" svg:width="15.818477mm" svg:x="85.056725mm" svg:y="100.61588mm"/>
          <draw:path svg:d="M 1115.073 0.0 L 1115.073 25.931929 L 1166.9368 51.863857 Q 1218.8007 103.727715 1218.8007 155.59157 Q 1192.8688 233.38736 1322.5283 259.31927 Q 1478.12 259.31927 1478.12 233.38736 Q 1478.12 207.45543 1581.8477 207.45543 Q 1659.6434 207.45543 1685.5753 207.45543 L 1737.4392 207.45543 L 1737.4392 181.5235 L 1737.4392 181.5235 L 1763.3712 181.5235 L 1763.3712 207.45543 L 1789.3031 207.45543 L 1789.3031 207.45543 L 1789.3031 181.5235 L 1789.3031 181.5235 L 1815.235 181.5235 L 1815.235 155.59157 L 1789.3031 155.59157 Q 1763.3712 155.59157 1737.4392 129.65964 L 1685.5753 103.727715 L 2100.4863 129.65964 Q 2489.465 155.59157 2489.465 129.65964 Q 2489.465 103.727715 2541.329 77.795784 Q 2619.1248 51.863857 2619.1248 51.863857 L 2619.1248 51.863857 L 2619.1248 77.795784 Q 2645.0566 103.727715 2619.1248 129.65964 Q 2567.261 129.65964 2567.261 181.5235 Q 2567.261 207.45543 2463.5332 233.38736 Q 2333.8735 259.31927 2333.8735 311.18314 Q 2359.8054 337.11508 2333.8735 363.047 Q 2307.9417 363.047 2307.9417 363.047 Q 2282.0098 363.047 2256.078 388.97894 L 2230.146 414.91086 L 2230.146 414.91086 L 2204.2139 414.91086 L 2204.2139 414.91086 L 2204.2139 414.91086 L 2204.2139 440.8428 L 2204.2139 440.8428 L 2178.282 440.8428 L 2178.282 466.77472 L 2204.2139 466.77472 L 2230.146 466.77472 L 2230.146 440.8428 L 2256.078 440.8428 L 2282.0098 466.77472 Q 2307.9417 492.70663 2359.8054 544.5705 Q 2411.6694 570.50244 2385.7375 596.4344 Q 2359.8054 622.3663 2411.6694 622.3663 L 2437.6013 622.3663 L 2437.6013 648.2982 L 2463.5332 648.2982 L 2463.5332 648.2982 L 2463.5332 674.23016 L 2463.5332 674.23016 L 2463.5332 674.23016 L 2489.465 674.23016 L 2489.465 674.23016 L 2489.465 700.16205 L 2515.397 700.16205 L 2515.397 726.094 L 2515.397 726.094 L 2463.5332 726.094 L 2437.6013 726.094 L 2230.146 726.094 Q 2048.6223 726.094 1996.7585 777.9579 Q 1970.8265 829.8217 1893.0308 829.8217 Q 1841.167 881.6856 1867.0989 959.4814 Q 1893.0308 1037.2771 1841.167 1063.2091 Q 1789.3031 1089.141 1789.3031 1115.073 Q 1789.3031 1141.0049 1763.3712 1141.0049 Q 1737.4392 1141.0049 1737.4392 1166.9368 Q 1711.5073 1192.8688 1737.4392 1218.8007 Q 1789.3031 1244.7325 1763.3712 1244.7325 Q 1737.4392 1244.7325 1737.4392 1270.6646 L 1737.4392 1296.5964 L 1711.5073 1296.5964 L 1711.5073 1296.5964 L 1685.5753 1322.5283 L 1685.5753 1322.5283 L 1633.7115 1322.5283 Q 1555.9158 1296.5964 1478.12 1296.5964 Q 1426.2561 1296.5964 1296.5964 1270.6646 L 1166.9368 1270.6646 L 1166.9368 1270.6646 Q 1166.9368 1244.7325 1011.3452 1244.7325 Q 881.6856 1218.8007 855.75366 1192.8688 Q 855.75366 1192.8688 855.75366 1166.9368 Q 829.8217 1141.0049 648.2982 1089.141 Q 466.77472 1037.2771 440.8428 985.41327 Q 440.8428 959.4814 233.38736 985.41327 L 25.931929 985.41327 L 25.931929 985.41327 L 25.931929 959.4814 L 0.0 959.4814 L 0.0 933.54944 L 25.931929 933.54944 L 77.795784 933.54944 L 77.795784 907.6175 L 77.795784 881.6856 L 129.65964 881.6856 Q 155.59157 881.6856 207.45543 855.75366 Q 259.31927 829.8217 259.31927 777.9579 Q 233.38736 752.02594 233.38736 726.094 Q 207.45543 726.094 181.5235 674.23016 L 181.5235 622.3663 L 181.5235 622.3663 L 181.5235 622.3663 L 285.25122 622.3663 Q 363.047 596.4344 363.047 570.50244 Q 363.047 544.5705 440.8428 544.5705 L 544.5705 518.63855 L 596.4344 518.63855 L 648.2982 518.63855 L 596.4344 492.70663 Q 570.50244 466.77472 570.50244 466.77472 Q 596.4344 466.77472 570.50244 466.77472 Q 544.5705 440.8428 544.5705 414.91086 L 544.5705 388.97894 L 544.5705 388.97894 L 570.50244 363.047 L 700.16205 388.97894 Q 855.75366 388.97894 855.75366 363.047 Q 855.75366 337.11508 907.6175 311.18314 Q 959.4814 311.18314 985.41327 233.38736 Q 1011.3452 155.59157 1063.2091 155.59157 L 1089.141 155.59157 L 1089.141 129.65964 L 1115.073 129.65964 L 1115.073 129.65964 L 1115.073 103.727715 L 1089.141 103.727715 L 1063.2091 103.727715 L 1063.2091 51.863857 Q 1063.2091 0.0 1089.141 0.0 Q 1089.141 0.0 1115.073 0.0 z" svg:height="13.225284mm" draw:style-name="style-266" svg:viewBox="0.0 0.0 2619.1248 1322.5283" svg:width="26.191248mm" svg:x="42.78768mm" svg:y="80.907616mm"/>
          <draw:path svg:d="M 0.0 1659.6434 L 0.0 0.0 L 0.0 0.0 L 0.0 0.0 L 25.931929 0.0 L 25.931929 0.0 L 51.863857 0.0 L 51.863857 0.0 L 51.863857 0.0 L 51.863857 0.0 L 77.795784 0.0 L 77.795784 0.0 L 77.795784 25.931929 L 103.727715 25.931929 L 103.727715 25.931929 L 103.727715 51.863857 L 155.59157 51.863857 Q 207.45543 51.863857 311.18314 25.931929 L 388.97894 25.931929 L 388.97894 25.931929 Q 388.97894 51.863857 414.91086 51.863857 L 414.91086 51.863857 L 414.91086 77.795784 Q 440.8428 103.727715 518.63855 103.727715 Q 570.50244 103.727715 674.23016 103.727715 L 777.9579 103.727715 L 777.9579 129.65964 L 777.9579 155.59157 L 803.8898 155.59157 L 803.8898 155.59157 L 803.8898 181.5235 L 829.8217 181.5235 L 829.8217 181.5235 L 829.8217 207.45543 L 829.8217 207.45543 L 829.8217 207.45543 L 855.75366 207.45543 L 855.75366 207.45543 L 855.75366 233.38736 L 881.6856 233.38736 L 881.6856 233.38736 L 881.6856 259.31927 L 881.6856 259.31927 L 881.6856 259.31927 L 907.6175 259.31927 L 907.6175 259.31927 L 985.41327 311.18314 Q 1037.2771 337.11508 1063.2091 363.047 Q 1063.2091 388.97894 1115.073 388.97894 Q 1166.9368 388.97894 1166.9368 363.047 Q 1166.9368 337.11508 1244.7325 337.11508 Q 1296.5964 311.18314 1296.5964 285.25122 Q 1322.5283 259.31927 1374.3922 311.18314 Q 1452.188 363.047 1529.9838 363.047 Q 1607.7795 337.11508 1659.6434 414.91086 Q 1711.5073 492.70663 1737.4392 492.70663 Q 1763.3712 518.63855 1789.3031 518.63855 L 1815.235 518.63855 L 1815.235 518.63855 L 1815.235 518.63855 L 1815.235 544.5705 L 1815.235 544.5705 L 1841.167 544.5705 L 1841.167 570.50244 L 1841.167 570.50244 L 1867.0989 570.50244 L 1867.0989 622.3663 Q 1867.0989 674.23016 1918.9628 674.23016 Q 1996.7585 726.094 1970.8265 726.094 Q 1944.8947 726.094 1944.8947 777.9579 Q 1944.8947 829.8217 1918.9628 855.75366 Q 1918.9628 907.6175 1893.0308 985.41327 Q 1893.0308 1063.2091 1918.9628 1089.141 Q 1970.8265 1089.141 1970.8265 1141.0049 L 1970.8265 1192.8688 L 1944.8947 1192.8688 Q 1944.8947 1192.8688 1918.9628 1141.0049 Q 1918.9628 1115.073 1893.0308 1141.0049 L 1867.0989 1141.0049 L 1841.167 1141.0049 L 1841.167 1141.0049 L 1841.167 1166.9368 L 1815.235 1166.9368 L 1815.235 1192.8688 L 1815.235 1218.8007 L 1841.167 1218.8007 L 1867.0989 1244.7325 L 1867.0989 1244.7325 L 1867.0989 1244.7325 L 1893.0308 1244.7325 L 1893.0308 1244.7325 L 1893.0308 1270.6646 L 1918.9628 1270.6646 L 1918.9628 1270.6646 L 1918.9628 1296.5964 L 1918.9628 1296.5964 L 1918.9628 1296.5964 L 1944.8947 1296.5964 L 1944.8947 1296.5964 L 1944.8947 1322.5283 L 1970.8265 1322.5283 L 1970.8265 1322.5283 L 1970.8265 1348.4603 L 1970.8265 1348.4603 L 1970.8265 1348.4603 L 1996.7585 1374.3922 Q 2022.6904 1400.3241 2022.6904 1400.3241 L 2022.6904 1400.3241 L 2074.5542 1400.3241 Q 2126.4182 1400.3241 2152.35 1322.5283 Q 2178.282 1244.7325 2230.146 1270.6646 Q 2307.9417 1296.5964 2385.7375 1322.5283 Q 2437.6013 1374.3922 2437.6013 1400.3241 Q 2437.6013 1452.188 2489.465 1452.188 Q 2541.329 1478.12 2541.329 1504.0519 Q 2567.261 1504.0519 2593.1929 1504.0519 Q 2619.1248 1504.0519 2593.1929 1529.9838 Q 2593.1929 1555.9158 2774.7163 1633.7115 Q 2956.24 1685.5753 2982.1719 1737.4392 Q 3008.1038 1763.3712 3059.9675 1789.3031 Q 3085.8994 1815.235 3189.6272 1815.235 L 3293.355 1815.235 L 3293.355 1789.3031 L 3319.2869 1789.3031 L 3319.2869 1815.235 L 3319.2869 1841.167 L 3293.355 1867.0989 Q 3267.423 1867.0989 3319.2869 1918.9628 Q 3423.0146 1970.8265 3397.0828 1996.7585 Q 3371.1506 2022.6904 3423.0146 2048.6223 Q 3448.9465 2100.4863 3474.8784 2100.4863 Q 3526.7424 2074.5542 3604.538 2074.5542 L 3682.334 2074.5542 L 3682.334 2126.4182 L 3682.334 2152.35 L 3708.2659 2152.35 L 3708.2659 2152.35 L 3708.2659 2152.35 L 3708.2659 2178.282 L 3734.1978 2178.282 L 3734.1978 2178.282 L 3734.1978 2204.2139 L 3734.1978 2230.146 L 3708.2659 2230.146 L 3708.2659 2230.146 L 3682.334 2256.078 L 3656.4019 2282.0098 L 3656.4019 2282.0098 L 3630.47 2282.0098 L 3630.47 2282.0098 L 3630.47 2282.0098 L 3630.47 2307.9417 L 3630.47 2307.9417 L 3604.538 2307.9417 L 3604.538 2333.8735 L 3604.538 2333.8735 L 3578.6062 2333.8735 L 3578.6062 2333.8735 L 3578.6062 2333.8735 L 3630.47 2385.7375 Q 3682.334 2437.6013 3682.334 2437.6013 L 3682.334 2437.6013 L 3682.334 2463.5332 L 3682.334 2463.5332 L 3708.2659 2489.465 L 3708.2659 2489.465 L 3708.2659 2515.397 L 3708.2659 2541.329 L 3526.7424 2515.397 Q 3371.1506 2489.465 3267.423 2463.5332 Q 3163.6953 2437.6013 3163.6953 2463.5332 Q 3189.6272 2489.465 3085.8994 2515.397 Q 3008.1038 2541.329 2982.1719 2593.1929 Q 2956.24 2645.0566 2982.1719 2645.0566 Q 3008.1038 2645.0566 3008.1038 2696.9207 Q 3008.1038 2722.8525 3034.0356 2722.8525 L 3034.0356 2748.7844 L 3034.0356 2748.7844 L 3059.9675 2748.7844 L 3059.9675 2774.7163 L 3059.9675 2800.6482 L 3008.1038 2800.6482 Q 2956.24 2800.6482 2930.3079 2800.6482 Q 2904.376 2800.6482 2878.444 2774.7163 L 2852.5122 2748.7844 L 2852.5122 2800.6482 L 2852.5122 2826.5803 L 2800.6482 2826.5803 L 2774.7163 2852.5122 L 2774.7163 2852.5122 L 2774.7163 2852.5122 L 2748.7844 2826.5803 Q 2722.8525 2800.6482 2696.9207 2826.5803 Q 2645.0566 2852.5122 2670.9888 2800.6482 Q 2696.9207 2748.7844 2541.329 2748.7844 Q 2359.8054 2748.7844 2385.7375 2774.7163 Q 2437.6013 2800.6482 2333.8735 2826.5803 Q 2256.078 2852.5122 2282.0098 2904.376 Q 2333.8735 2956.24 2256.078 2956.24 Q 2178.282 2930.3079 2152.35 2982.1719 Q 2126.4182 3059.9675 2100.4863 3059.9675 Q 2074.5542 3059.9675 2074.5542 3111.8315 Q 2074.5542 3137.7634 2074.5542 3163.6953 Q 2100.4863 3215.559 2074.5542 3215.559 Q 2074.5542 3241.4912 2048.6223 3267.423 Q 2048.6223 3267.423 1970.8265 3319.2869 Q 1867.0989 3319.2869 1867.0989 3371.1506 Q 1893.0308 3397.0828 1815.235 3397.0828 L 1763.3712 3371.1506 L 1763.3712 3371.1506 L 1763.3712 3371.1506 L 1737.4392 3371.1506 L 1737.4392 3371.1506 L 1711.5073 3397.0828 L 1711.5073 3397.0828 L 1659.6434 3397.0828 L 1581.8477 3371.1506 L 1555.9158 3371.1506 L 1529.9838 3371.1506 L 1529.9838 3397.0828 L 1504.0519 3423.0146 L 1504.0519 3423.0146 L 1504.0519 3423.0146 L 1504.0519 3397.0828 L 1504.0519 3371.1506 L 1478.12 3371.1506 L 1478.12 3371.1506 L 1478.12 3345.2188 L 1452.188 3345.2188 L 1452.188 3345.2188 L 1452.188 3319.2869 L 1452.188 3319.2869 L 1452.188 3319.2869 L 1478.12 3293.355 L 1504.0519 3267.423 L 1504.0519 3215.559 Q 1504.0519 3163.6953 1478.12 3111.8315 Q 1452.188 3034.0356 1322.5283 2982.1719 Q 1192.8688 2956.24 1192.8688 2904.376 Q 1192.8688 2852.5122 1115.073 2800.6482 Q 1037.2771 2774.7163 1037.2771 2748.7844 Q 1037.2771 2722.8525 933.54944 2722.8525 Q 855.75366 2722.8525 855.75366 2748.7844 Q 855.75366 2774.7163 777.9579 2774.7163 L 726.094 2748.7844 L 622.3663 2748.7844 L 518.63855 2748.7844 L 518.63855 2774.7163 L 518.63855 2800.6482 L 544.5705 2800.6482 L 544.5705 2800.6482 L 544.5705 2826.5803 L 570.50244 2826.5803 L 570.50244 2826.5803 L 570.50244 2852.5122 L 570.50244 2852.5122 L 570.50244 2852.5122 L 596.4344 2852.5122 L 596.4344 2852.5122 L 674.23016 2878.444 Q 726.094 2878.444 726.094 2930.3079 Q 726.094 2956.24 726.094 3008.1038 Q 700.16205 3034.0356 777.9579 3059.9675 Q 881.6856 3059.9675 881.6856 3111.8315 Q 881.6856 3137.7634 985.41327 3163.6953 Q 1089.141 3163.6953 1063.2091 3189.6272 Q 1037.2771 3215.559 1141.0049 3267.423 Q 1218.8007 3319.2869 1218.8007 3345.2188 Q 1244.7325 3371.1506 1244.7325 3371.1506 L 1244.7325 3371.1506 L 1244.7325 3397.0828 Q 1270.6646 3423.0146 1270.6646 3423.0146 L 1296.5964 3423.0146 L 1296.5964 3423.0146 L 1296.5964 3423.0146 L 1296.5964 3448.9465 L 1296.5964 3448.9465 L 1322.5283 3448.9465 L 1322.5283 3474.8784 L 1322.5283 3474.8784 L 1296.5964 3474.8784 L 1296.5964 3474.8784 L 1296.5964 3474.8784 L 1296.5964 3500.8103 L 1296.5964 3500.8103 L 1270.6646 3500.8103 L 1270.6646 3526.7424 L 1296.5964 3526.7424 L 1322.5283 3526.7424 L 1296.5964 3552.6743 L 1244.7325 3578.6062 L 1244.7325 3578.6062 L 1244.7325 3578.6062 L 1270.6646 3578.6062 L 1270.6646 3578.6062 L 1192.8688 3630.47 Q 1089.141 3630.47 985.41327 3630.47 L 881.6856 3630.47 L 829.8217 3630.47 L 777.9579 3630.47 L 777.9579 3656.4019 L 777.9579 3656.4019 L 752.02594 3682.334 L 752.02594 3708.2659 L 829.8217 3708.2659 L 933.54944 3734.1978 L 933.54944 3734.1978 Q 933.54944 3734.1978 959.4814 3760.1296 L 985.41327 3786.0615 L 985.41327 3786.0615 L 985.41327 3786.0615 L 1011.3452 3811.9937 L 1037.2771 3837.9255 L 1037.2771 3837.9255 L 1037.2771 3837.9255 L 1063.2091 3837.9255 L 1063.2091 3837.9255 L 1063.2091 3863.8574 L 1089.141 3863.8574 L 1089.141 3889.7893 L 1089.141 3915.7212 L 1063.2091 3915.7212 L 1037.2771 3889.7893 L 1037.2771 3889.7893 L 1037.2771 3889.7893 L 1037.2771 3889.7893 L 1011.3452 3889.7893 L 1011.3452 3863.8574 L 1011.3452 3863.8574 L 985.41327 3863.8574 L 985.41327 3837.9255 L 985.41327 3837.9255 L 985.41327 3837.9255 L 985.41327 3837.9255 L 959.4814 3837.9255 L 777.9579 3811.9937 Q 622.3663 3786.0615 544.5705 3760.1296 Q 466.77472 3734.1978 492.70663 3682.334 Q 518.63855 3604.538 466.77472 3526.7424 Q 414.91086 3423.0146 285.25122 3423.0146 Q 155.59157 3371.1506 103.727715 3397.0828 Q 77.795784 3397.0828 77.795784 3371.1506 Q 77.795784 3319.2869 51.863857 3319.2869 L 0.0 3319.2869 L 0.0 1659.6434 z M 2904.376 2593.1929 Q 2904.376 2593.1929 2930.3079 2593.1929 Q 2930.3079 2593.1929 2904.376 2593.1929 L 2904.376 2593.1929 L 2904.376 2593.1929 z M 311.18314 2982.1719 Q 285.25122 2930.3079 414.91086 2956.24 Q 518.63855 3008.1038 518.63855 3008.1038 Q 518.63855 3059.9675 414.91086 3034.0356 Q 311.18314 3008.1038 311.18314 2982.1719 z" svg:height="39.15721mm" draw:style-name="style-267" svg:viewBox="0.0 0.0 3734.1978 3915.7212" svg:width="37.341976mm" svg:x="0.0mm" svg:y="94.91086mm"/>
          <draw:path svg:d="M 1867.0989 25.931929 L 1867.0989 0.0 L 1970.8265 25.931929 Q 2074.5542 51.863857 2100.4863 77.795784 Q 2126.4182 103.727715 2126.4182 103.727715 L 2126.4182 103.727715 L 2126.4182 103.727715 L 2126.4182 103.727715 L 2152.35 103.727715 L 2152.35 103.727715 L 2152.35 129.65964 L 2126.4182 129.65964 L 2126.4182 155.59157 L 2126.4182 181.5235 L 2152.35 181.5235 L 2152.35 207.45543 L 2178.282 233.38736 Q 2178.282 259.31927 2307.9417 285.25122 Q 2411.6694 311.18314 2385.7375 337.11508 Q 2385.7375 363.047 2385.7375 363.047 Q 2359.8054 388.97894 2437.6013 414.91086 Q 2541.329 414.91086 2619.1248 414.91086 Q 2696.9207 363.047 2670.9888 363.047 Q 2645.0566 363.047 2748.7844 388.97894 Q 2878.444 414.91086 2904.376 466.77472 Q 2930.3079 466.77472 3008.1038 492.70663 Q 3059.9675 492.70663 3163.6953 492.70663 Q 3241.4912 466.77472 3293.355 466.77472 Q 3345.2188 466.77472 3371.1506 440.8428 Q 3371.1506 414.91086 3423.0146 388.97894 L 3474.8784 363.047 L 3500.8103 363.047 L 3526.7424 363.047 L 3552.6743 363.047 Q 3578.6062 363.047 3578.6062 311.18314 Q 3578.6062 285.25122 3578.6062 311.18314 L 3578.6062 311.18314 L 3604.538 311.18314 L 3604.538 311.18314 L 3604.538 337.11508 L 3630.47 337.11508 L 3604.538 388.97894 Q 3578.6062 414.91086 3526.7424 440.8428 Q 3500.8103 440.8428 3500.8103 466.77472 L 3526.7424 492.70663 L 3630.47 570.50244 Q 3734.1978 622.3663 3734.1978 674.23016 Q 3760.1296 726.094 3837.9255 726.094 Q 3889.7893 752.02594 3941.653 777.9579 Q 3993.517 829.8217 3967.5852 829.8217 Q 3941.653 855.75366 3941.653 881.6856 Q 3941.653 933.54944 3993.517 933.54944 Q 4045.3809 959.4814 4045.3809 985.41327 L 4045.3809 985.41327 L 4045.3809 985.41327 L 4045.3809 985.41327 L 4019.449 985.41327 L 4019.449 985.41327 L 4019.449 1011.3452 L 3993.517 1011.3452 L 3993.517 1037.2771 L 3993.517 1063.2091 L 3967.5852 1063.2091 L 3941.653 1089.141 L 4019.449 1115.073 Q 4097.2446 1141.0049 4097.2446 1348.4603 Q 4097.2446 1581.8477 4149.1084 1607.7795 Q 4200.9727 1659.6434 4175.0405 1659.6434 Q 4149.1084 1685.5753 4149.1084 1685.5753 L 4149.1084 1711.5073 L 4252.8364 1711.5073 Q 4330.6323 1711.5073 4408.4277 1659.6434 Q 4486.2236 1659.6434 4512.156 1685.5753 Q 4538.0874 1737.4392 4667.747 1763.3712 Q 4823.339 1789.3031 4823.339 1711.5073 Q 4823.339 1659.6434 4901.135 1685.5753 Q 4978.93 1711.5073 4978.93 1737.4392 Q 5004.8623 1763.3712 5056.726 1763.3712 L 5108.59 1763.3712 L 5108.59 1789.3031 L 5134.522 1789.3031 L 5134.522 1789.3031 L 5134.522 1815.235 L 5134.522 1815.235 L 5134.522 1815.235 L 5108.59 1815.235 L 5108.59 1815.235 L 5134.522 1841.167 L 5186.3857 1841.167 L 5186.3857 1867.0989 L 5186.3857 1893.0308 L 5160.4536 1918.9628 L 5160.4536 1918.9628 L 5160.4536 1918.9628 L 5134.522 1918.9628 L 5134.522 1918.9628 L 5134.522 1944.8947 L 5134.522 1944.8947 L 5134.522 1944.8947 L 5108.59 1970.8265 L 5108.59 1970.8265 L 5108.59 1970.8265 L 5082.658 1970.8265 L 5082.658 1970.8265 L 5082.658 1970.8265 L 5082.658 1996.7585 Q 5082.658 1996.7585 5056.726 2048.6223 Q 5030.794 2100.4863 4901.135 2100.4863 L 4771.475 2100.4863 L 4771.475 2126.4182 L 4771.475 2152.35 L 4719.611 2152.35 L 4667.747 2178.282 L 4719.611 2178.282 Q 4797.4067 2178.282 4823.339 2204.2139 Q 4823.339 2230.146 4849.2705 2230.146 Q 4875.2026 2230.146 4875.2026 2230.146 L 4875.2026 2230.146 L 4823.339 2256.078 Q 4771.475 2282.0098 4771.475 2307.9417 Q 4771.475 2333.8735 4823.339 2333.8735 Q 4875.2026 2333.8735 4823.339 2359.8054 Q 4797.4067 2385.7375 4823.339 2385.7375 Q 4823.339 2411.6694 4875.2026 2437.6013 Q 4927.0664 2463.5332 4952.9985 2489.465 L 4978.93 2515.397 L 4978.93 2515.397 L 4978.93 2541.329 L 4927.0664 2567.261 Q 4875.2026 2593.1929 4901.135 2593.1929 L 4901.135 2593.1929 L 4901.135 2619.1248 L 4875.2026 2619.1248 L 4875.2026 2645.0566 L 4875.2026 2670.9888 L 4849.2705 2670.9888 L 4849.2705 2645.0566 L 4849.2705 2645.0566 L 4823.339 2645.0566 L 4823.339 2645.0566 L 4823.339 2645.0566 L 4823.339 2670.9888 L 4823.339 2670.9888 L 4797.4067 2696.9207 L 4771.475 2748.7844 L 4771.475 2748.7844 L 4771.475 2748.7844 L 4719.611 2748.7844 Q 4693.679 2748.7844 4641.8154 2748.7844 Q 4589.951 2748.7844 4589.951 2696.9207 Q 4589.951 2619.1248 4512.156 2593.1929 Q 4408.4277 2593.1929 4304.7 2593.1929 L 4175.0405 2567.261 L 4175.0405 2619.1248 L 4200.9727 2670.9888 L 4200.9727 2748.7844 Q 4200.9727 2800.6482 4149.1084 2826.5803 Q 4097.2446 2852.5122 4097.2446 2852.5122 L 4097.2446 2878.444 L 4097.2446 2904.376 Q 4097.2446 2904.376 4097.2446 2930.3079 L 4123.177 2930.3079 L 4123.177 2982.1719 Q 4123.177 3008.1038 4149.1084 3034.0356 Q 4175.0405 3034.0356 4123.177 3111.8315 Q 4097.2446 3163.6953 4097.2446 3189.6272 L 4097.2446 3215.559 L 4071.3127 3215.559 L 4071.3127 3215.559 L 4045.3809 3241.4912 L 3993.517 3267.423 L 3993.517 3267.423 L 3993.517 3267.423 L 3967.5852 3267.423 L 3967.5852 3267.423 L 3941.653 3267.423 L 3889.7893 3267.423 L 3889.7893 3267.423 Q 3889.7893 3267.423 3863.8574 3267.423 L 3863.8574 3267.423 L 3786.0615 3267.423 Q 3708.2659 3267.423 3734.1978 3189.6272 L 3734.1978 3111.8315 L 3734.1978 3111.8315 Q 3734.1978 3085.8994 3604.538 3059.9675 Q 3474.8784 3034.0356 3474.8784 3008.1038 Q 3474.8784 2982.1719 3448.9465 3008.1038 Q 3448.9465 3034.0356 3423.0146 3034.0356 Q 3397.0828 3059.9675 3345.2188 3085.8994 L 3293.355 3111.8315 L 3267.423 3111.8315 Q 3241.4912 3111.8315 3215.559 3085.8994 Q 3163.6953 3085.8994 3163.6953 3059.9675 Q 3163.6953 3008.1038 3163.6953 2956.24 Q 3163.6953 2930.3079 3059.9675 2930.3079 Q 2982.1719 2904.376 2982.1719 2956.24 L 2982.1719 2982.1719 L 2956.24 2982.1719 Q 2956.24 2956.24 2956.24 2930.3079 Q 2956.24 2878.444 2878.444 2852.5122 Q 2800.6482 2800.6482 2800.6482 2774.7163 Q 2800.6482 2748.7844 2645.0566 2748.7844 L 2515.397 2722.8525 L 2489.465 2722.8525 L 2437.6013 2722.8525 L 2437.6013 2696.9207 Q 2437.6013 2696.9207 2411.6694 2645.0566 Q 2411.6694 2567.261 2437.6013 2567.261 Q 2463.5332 2541.329 2437.6013 2541.329 Q 2437.6013 2541.329 2256.078 2489.465 Q 2074.5542 2437.6013 2022.6904 2437.6013 Q 1996.7585 2385.7375 1841.167 2359.8054 Q 1685.5753 2333.8735 1685.5753 2282.0098 Q 1659.6434 2256.078 1607.7795 2256.078 Q 1555.9158 2256.078 1374.3922 2230.146 L 1192.8688 2230.146 L 1192.8688 2204.2139 L 1192.8688 2204.2139 L 1166.9368 2178.282 L 1166.9368 2152.35 L 1166.9368 2152.35 L 1192.8688 2152.35 L 1192.8688 2126.4182 L 1192.8688 2100.4863 L 1218.8007 2100.4863 L 1218.8007 2074.5542 L 1218.8007 2074.5542 L 1244.7325 2074.5542 L 1244.7325 2074.5542 Q 1244.7325 2074.5542 1218.8007 2048.6223 Q 1192.8688 2022.6904 1192.8688 1996.7585 Q 1192.8688 1970.8265 1218.8007 1944.8947 Q 1244.7325 1918.9628 1348.4603 1893.0308 L 1426.2561 1867.0989 L 1426.2561 1841.167 L 1452.188 1815.235 L 1452.188 1815.235 L 1452.188 1815.235 L 1452.188 1789.3031 L 1452.188 1789.3031 L 1426.2561 1789.3031 L 1426.2561 1763.3712 L 1426.2561 1763.3712 L 1400.3241 1763.3712 L 1400.3241 1763.3712 L 1400.3241 1763.3712 L 1400.3241 1737.4392 L 1400.3241 1737.4392 L 1374.3922 1737.4392 L 1374.3922 1711.5073 L 1322.5283 1711.5073 Q 1270.6646 1711.5073 1270.6646 1685.5753 Q 1270.6646 1659.6434 1192.8688 1633.7115 Q 1115.073 1607.7795 1141.0049 1607.7795 Q 1141.0049 1581.8477 1141.0049 1529.9838 Q 1115.073 1504.0519 1011.3452 1452.188 Q 907.6175 1452.188 907.6175 1400.3241 Q 907.6175 1348.4603 777.9579 1374.3922 Q 648.2982 1400.3241 570.50244 1400.3241 Q 518.63855 1348.4603 466.77472 1374.3922 L 388.97894 1374.3922 L 388.97894 1348.4603 Q 414.91086 1348.4603 414.91086 1322.5283 Q 466.77472 1296.5964 388.97894 1270.6646 Q 311.18314 1244.7325 311.18314 1192.8688 Q 337.11508 1166.9368 363.047 1166.9368 Q 388.97894 1141.0049 337.11508 1089.141 Q 285.25122 1037.2771 259.31927 1037.2771 Q 207.45543 1037.2771 207.45543 985.41327 Q 207.45543 959.4814 155.59157 933.54944 L 129.65964 933.54944 L 129.65964 933.54944 L 103.727715 907.6175 L 103.727715 907.6175 L 103.727715 881.6856 L 103.727715 881.6856 Q 103.727715 881.6856 51.863857 829.8217 L 0.0 777.9579 L 0.0 777.9579 L 0.0 777.9579 L 25.931929 777.9579 L 25.931929 777.9579 L 25.931929 752.02594 L 51.863857 752.02594 L 51.863857 752.02594 L 51.863857 726.094 L 51.863857 726.094 L 51.863857 726.094 L 77.795784 726.094 L 77.795784 726.094 L 103.727715 700.16205 L 129.65964 674.23016 L 129.65964 674.23016 L 155.59157 674.23016 L 155.59157 674.23016 L 155.59157 674.23016 L 155.59157 648.2982 L 155.59157 648.2982 L 129.65964 648.2982 L 129.65964 622.3663 L 129.65964 622.3663 L 103.727715 622.3663 L 103.727715 570.50244 L 103.727715 518.63855 L 103.727715 518.63855 L 103.727715 518.63855 L 129.65964 518.63855 L 129.65964 518.63855 L 129.65964 544.5705 L 155.59157 544.5705 L 155.59157 570.50244 L 155.59157 596.4344 L 181.5235 596.4344 Q 181.5235 622.3663 207.45543 622.3663 L 259.31927 622.3663 L 285.25122 648.2982 L 311.18314 674.23016 L 311.18314 674.23016 L 337.11508 674.23016 L 363.047 648.2982 L 414.91086 648.2982 L 414.91086 596.4344 L 414.91086 544.5705 L 388.97894 544.5705 L 388.97894 518.63855 L 388.97894 518.63855 L 388.97894 518.63855 L 414.91086 518.63855 Q 466.77472 518.63855 492.70663 518.63855 L 518.63855 518.63855 L 622.3663 518.63855 L 752.02594 518.63855 L 752.02594 492.70663 L 726.094 466.77472 L 726.094 466.77472 Q 726.094 466.77472 674.23016 414.91086 L 648.2982 363.047 L 648.2982 363.047 L 648.2982 363.047 L 674.23016 363.047 L 726.094 363.047 L 752.02594 363.047 L 777.9579 363.047 L 777.9579 363.047 L 777.9579 363.047 L 803.8898 363.047 L 803.8898 363.047 L 803.8898 337.11508 L 829.8217 337.11508 L 959.4814 414.91086 Q 1115.073 492.70663 1141.0049 544.5705 Q 1166.9368 622.3663 1166.9368 622.3663 L 1192.8688 622.3663 L 1192.8688 622.3663 L 1192.8688 622.3663 L 1244.7325 622.3663 L 1270.6646 622.3663 L 1296.5964 622.3663 Q 1322.5283 622.3663 1296.5964 570.50244 Q 1296.5964 492.70663 1374.3922 492.70663 Q 1452.188 466.77472 1478.12 440.8428 Q 1504.0519 414.91086 1581.8477 363.047 Q 1633.7115 311.18314 1607.7795 259.31927 L 1581.8477 233.38736 L 1659.6434 259.31927 Q 1737.4392 259.31927 1789.3031 285.25122 L 1841.167 311.18314 L 1841.167 311.18314 L 1867.0989 311.18314 L 1867.0989 285.25122 L 1867.0989 259.31927 L 1893.0308 259.31927 L 1893.0308 259.31927 L 1893.0308 233.38736 L 1867.0989 233.38736 L 1867.0989 233.38736 Q 1867.0989 207.45543 1867.0989 181.5235 Q 1867.0989 129.65964 1815.235 103.727715 L 1789.3031 103.727715 L 1815.235 103.727715 Q 1867.0989 103.727715 1867.0989 51.863857 L 1867.0989 25.931929 L 1867.0989 25.931929 z M 3397.0828 414.91086 Q 3423.0146 414.91086 3423.0146 414.91086 Q 3423.0146 414.91086 3423.0146 414.91086 Q 3397.0828 414.91086 3397.0828 414.91086 z" svg:height="32.67423mm" draw:style-name="style-268" svg:viewBox="0.0 0.0 5186.3857 3267.423" svg:width="51.863857mm" svg:x="35.78606mm" svg:y="110.47002mm"/>
          <draw:path svg:d="M 622.3663 129.65964 L 752.02594 129.65964 L 726.094 181.5235 Q 674.23016 259.31927 700.16205 259.31927 Q 700.16205 285.25122 777.9579 285.25122 L 829.8217 285.25122 L 829.8217 311.18314 L 829.8217 311.18314 L 829.8217 311.18314 L 829.8217 311.18314 L 803.8898 311.18314 L 803.8898 337.11508 L 777.9579 337.11508 L 752.02594 337.11508 L 622.3663 388.97894 Q 466.77472 440.8428 363.047 466.77472 L 285.25122 492.70663 L 259.31927 492.70663 L 259.31927 492.70663 L 259.31927 466.77472 L 259.31927 466.77472 L 233.38736 466.77472 L 233.38736 492.70663 L 207.45543 492.70663 L 207.45543 492.70663 L 207.45543 466.77472 L 207.45543 466.77472 L 181.5235 466.77472 L 181.5235 492.70663 L 155.59157 492.70663 L 129.65964 492.70663 L 129.65964 518.63855 L 129.65964 518.63855 L 103.727715 518.63855 L 103.727715 492.70663 L 51.863857 492.70663 L 25.931929 492.70663 L 25.931929 466.77472 L 0.0 466.77472 L 0.0 466.77472 L 0.0 466.77472 L 0.0 337.11508 L 0.0 181.5235 L 0.0 181.5235 L 25.931929 181.5235 L 155.59157 181.5235 Q 259.31927 181.5235 285.25122 155.59157 Q 311.18314 155.59157 337.11508 77.795784 Q 363.047 0.0 414.91086 0.0 Q 414.91086 0.0 466.77472 51.863857 Q 518.63855 103.727715 622.3663 129.65964 z" svg:height="5.1863856mm" draw:style-name="style-269" svg:viewBox="0.0 0.0 829.8217 518.63855" svg:width="8.298217mm" svg:x="0.0mm" svg:y="155.33226mm"/>
          <draw:path svg:d="M 492.70663 25.931929 L 492.70663 0.0 L 570.50244 0.0 L 648.2982 0.0 L 674.23016 25.931929 L 700.16205 51.863857 L 726.094 51.863857 L 752.02594 51.863857 L 752.02594 51.863857 L 752.02594 51.863857 L 777.9579 25.931929 L 777.9579 0.0 L 803.8898 0.0 L 829.8217 0.0 L 907.6175 25.931929 L 959.4814 25.931929 L 959.4814 25.931929 L 959.4814 51.863857 L 985.41327 51.863857 L 1011.3452 51.863857 L 1011.3452 77.795784 Q 1011.3452 103.727715 1037.2771 129.65964 Q 1063.2091 155.59157 1089.141 181.5235 Q 1089.141 207.45543 1063.2091 207.45543 L 1037.2771 207.45543 L 1037.2771 259.31927 Q 1037.2771 285.25122 1089.141 311.18314 Q 1115.073 311.18314 1141.0049 337.11508 Q 1141.0049 363.047 1218.8007 363.047 L 1270.6646 363.047 L 1270.6646 414.91086 L 1270.6646 492.70663 L 1296.5964 492.70663 L 1322.5283 518.63855 L 1244.7325 518.63855 L 1166.9368 518.63855 L 1141.0049 544.5705 L 1115.073 570.50244 L 1141.0049 570.50244 L 1166.9368 570.50244 L 1166.9368 596.4344 L 1166.9368 596.4344 L 1192.8688 622.3663 L 1218.8007 648.2982 L 1218.8007 674.23016 L 1218.8007 700.16205 L 1270.6646 700.16205 Q 1322.5283 700.16205 1322.5283 726.094 L 1322.5283 726.094 L 1322.5283 726.094 Q 1322.5283 752.02594 1322.5283 829.8217 L 1322.5283 881.6856 L 1322.5283 881.6856 L 1322.5283 881.6856 L 1296.5964 907.6175 L 1270.6646 907.6175 L 1270.6646 959.4814 L 1270.6646 1011.3452 L 1244.7325 1011.3452 L 1218.8007 985.41327 L 1192.8688 985.41327 Q 1166.9368 985.41327 1166.9368 1011.3452 Q 1166.9368 1037.2771 959.4814 959.4814 L 726.094 881.6856 L 726.094 881.6856 Q 700.16205 881.6856 700.16205 855.75366 Q 700.16205 829.8217 674.23016 829.8217 Q 648.2982 829.8217 622.3663 752.02594 Q 596.4344 700.16205 544.5705 674.23016 Q 492.70663 674.23016 492.70663 622.3663 Q 492.70663 570.50244 414.91086 570.50244 L 337.11508 544.5705 L 337.11508 518.63855 Q 337.11508 518.63855 311.18314 518.63855 L 311.18314 518.63855 L 311.18314 518.63855 Q 285.25122 492.70663 285.25122 492.70663 L 285.25122 492.70663 L 285.25122 466.77472 Q 285.25122 466.77472 259.31927 466.77472 L 259.31927 466.77472 L 259.31927 466.77472 Q 233.38736 440.8428 233.38736 440.8428 L 233.38736 414.91086 L 233.38736 414.91086 L 233.38736 414.91086 L 207.45543 388.97894 Q 181.5235 363.047 181.5235 363.047 L 181.5235 363.047 L 77.795784 337.11508 L 0.0 337.11508 L 0.0 311.18314 L 25.931929 285.25122 L 25.931929 285.25122 L 25.931929 259.31927 L 77.795784 259.31927 L 129.65964 259.31927 L 233.38736 259.31927 Q 337.11508 259.31927 440.8428 259.31927 L 518.63855 207.45543 L 518.63855 207.45543 L 492.70663 207.45543 L 492.70663 207.45543 L 492.70663 207.45543 L 544.5705 181.5235 L 570.50244 155.59157 L 544.5705 155.59157 L 518.63855 155.59157 L 518.63855 129.65964 L 544.5705 129.65964 L 544.5705 129.65964 L 544.5705 103.727715 L 544.5705 103.727715 L 544.5705 103.727715 L 570.50244 103.727715 L 570.50244 103.727715 L 570.50244 77.795784 L 544.5705 77.795784 L 544.5705 77.795784 L 544.5705 51.863857 L 544.5705 51.863857 L 544.5705 51.863857 L 518.63855 51.863857 Q 518.63855 51.863857 492.70663 25.931929 z" svg:height="10.113452mm" draw:style-name="style-270" svg:viewBox="0.0 0.0 1322.5283 1011.3452" svg:width="13.225284mm" svg:x="7.5202594mm" svg:y="128.62236mm"/>
          <draw:path svg:d="M 3526.7424 25.931929 L 3526.7424 25.931929 L 3526.7424 25.931929 L 3526.7424 51.863857 L 3682.334 51.863857 Q 3837.9255 103.727715 3889.7893 103.727715 L 3941.653 103.727715 L 3967.5852 129.65964 L 3993.517 155.59157 L 3993.517 155.59157 L 3993.517 155.59157 L 4019.449 155.59157 L 4019.449 155.59157 L 4045.3809 181.5235 L 4071.3127 181.5235 L 4071.3127 207.45543 L 4045.3809 233.38736 L 4045.3809 233.38736 L 4045.3809 259.31927 L 4045.3809 259.31927 L 4045.3809 259.31927 L 4019.449 311.18314 L 4019.449 337.11508 L 3967.5852 363.047 Q 3941.653 388.97894 3915.7212 388.97894 L 3915.7212 414.91086 L 3915.7212 414.91086 L 3889.7893 414.91086 L 3889.7893 414.91086 L 3889.7893 414.91086 L 3889.7893 440.8428 Q 3889.7893 440.8428 3863.8574 466.77472 L 3863.8574 466.77472 L 3863.8574 466.77472 Q 3837.9255 466.77472 3837.9255 466.77472 L 3837.9255 492.70663 L 3786.0615 518.63855 Q 3734.1978 518.63855 3734.1978 544.5705 Q 3734.1978 570.50244 3371.1506 777.9579 Q 3034.0356 985.41327 2904.376 1089.141 Q 2774.7163 1192.8688 2748.7844 1192.8688 L 2722.8525 1192.8688 L 2722.8525 1218.8007 L 2696.9207 1218.8007 L 2696.9207 1218.8007 L 2696.9207 1244.7325 L 2670.9888 1244.7325 L 2645.0566 1244.7325 L 2619.1248 1270.6646 L 2593.1929 1270.6646 L 2385.7375 1374.3922 Q 2152.35 1504.0519 1970.8265 1607.7795 Q 1815.235 1737.4392 1789.3031 1737.4392 L 1789.3031 1763.3712 L 1763.3712 1763.3712 L 1737.4392 1763.3712 L 1737.4392 1763.3712 Q 1711.5073 1763.3712 1711.5073 1763.3712 L 1711.5073 1789.3031 L 1659.6434 1789.3031 Q 1633.7115 1815.235 1555.9158 1841.167 L 1452.188 1867.0989 L 1374.3922 1867.0989 L 1296.5964 1867.0989 L 1244.7325 1893.0308 Q 1192.8688 1918.9628 1037.2771 1867.0989 Q 907.6175 1867.0989 752.02594 1815.235 Q 596.4344 1763.3712 570.50244 1763.3712 Q 544.5705 1711.5073 466.77472 1685.5753 Q 388.97894 1659.6434 311.18314 1555.9158 L 259.31927 1452.188 L 233.38736 1452.188 L 233.38736 1452.188 L 233.38736 1426.2561 L 207.45543 1426.2561 L 207.45543 1400.3241 L 207.45543 1374.3922 L 233.38736 1348.4603 L 259.31927 1322.5283 L 259.31927 1296.5964 L 259.31927 1270.6646 L 285.25122 1244.7325 Q 285.25122 1218.8007 544.5705 1115.073 L 803.8898 1037.2771 L 855.75366 1011.3452 L 907.6175 985.41327 L 907.6175 985.41327 L 933.54944 985.41327 L 933.54944 959.4814 L 933.54944 933.54944 L 907.6175 933.54944 L 907.6175 933.54944 L 829.8217 907.6175 L 777.9579 881.6856 L 726.094 881.6856 Q 674.23016 881.6856 622.3663 829.8217 Q 570.50244 829.8217 311.18314 622.3663 Q 51.863857 414.91086 51.863857 363.047 L 51.863857 311.18314 L 51.863857 285.25122 L 51.863857 259.31927 L 25.931929 259.31927 L 0.0 259.31927 L 0.0 207.45543 L 0.0 181.5235 L 103.727715 155.59157 Q 233.38736 103.727715 259.31927 129.65964 Q 285.25122 129.65964 311.18314 103.727715 Q 311.18314 103.727715 570.50244 51.863857 Q 829.8217 0.0 1115.073 0.0 Q 1400.3241 0.0 2463.5332 25.931929 Q 3526.7424 25.931929 3526.7424 25.931929 z" svg:height="18.930307mm" draw:style-name="style-271" svg:viewBox="0.0 0.0 4071.3127 1893.0308" svg:width="40.713127mm" svg:x="48.233387mm" svg:y="173.22528mm"/>
          <draw:path svg:d="M 1348.4603 25.931929 L 1348.4603 0.0 L 1400.3241 25.931929 Q 1452.188 77.795784 1504.0519 77.795784 L 1529.9838 77.795784 L 1555.9158 77.795784 Q 1581.8477 77.795784 1607.7795 103.727715 L 1607.7795 103.727715 L 1607.7795 103.727715 L 1607.7795 129.65964 L 1607.7795 129.65964 L 1607.7795 129.65964 L 1633.7115 155.59157 L 1659.6434 181.5235 L 1659.6434 181.5235 L 1659.6434 181.5235 L 1711.5073 233.38736 Q 1763.3712 285.25122 1711.5073 285.25122 L 1633.7115 285.25122 L 1633.7115 311.18314 Q 1633.7115 337.11508 1659.6434 337.11508 L 1685.5753 337.11508 L 1685.5753 388.97894 L 1711.5073 414.91086 L 1711.5073 440.8428 L 1711.5073 466.77472 L 1685.5753 466.77472 Q 1659.6434 492.70663 1607.7795 544.5705 Q 1581.8477 622.3663 1555.9158 622.3663 Q 1529.9838 648.2982 1504.0519 700.16205 Q 1452.188 777.9579 1400.3241 803.8898 Q 1348.4603 803.8898 1348.4603 752.02594 Q 1348.4603 726.094 1296.5964 726.094 L 1270.6646 726.094 L 1270.6646 752.02594 L 1270.6646 777.9579 L 1296.5964 777.9579 L 1322.5283 803.8898 L 1322.5283 803.8898 L 1296.5964 803.8898 L 1296.5964 803.8898 L 1296.5964 803.8898 L 1348.4603 855.75366 Q 1400.3241 855.75366 1348.4603 881.6856 L 1296.5964 907.6175 L 1296.5964 907.6175 L 1296.5964 907.6175 L 1270.6646 933.54944 L 1270.6646 959.4814 L 1296.5964 959.4814 L 1322.5283 959.4814 L 1322.5283 985.41327 L 1322.5283 1011.3452 L 1270.6646 1011.3452 Q 1218.8007 1011.3452 829.8217 985.41327 L 466.77472 959.4814 L 440.8428 959.4814 Q 414.91086 959.4814 285.25122 907.6175 L 155.59157 907.6175 L 129.65964 881.6856 L 103.727715 855.75366 L 51.863857 855.75366 L 25.931929 855.75366 L 25.931929 829.8217 L 0.0 829.8217 L 0.0 829.8217 L 0.0 803.8898 L 0.0 803.8898 L 0.0 803.8898 L 77.795784 803.8898 Q 155.59157 803.8898 181.5235 803.8898 L 207.45543 803.8898 L 207.45543 803.8898 L 207.45543 803.8898 L 233.38736 803.8898 L 233.38736 803.8898 L 233.38736 777.9579 Q 259.31927 777.9579 233.38736 622.3663 L 233.38736 466.77472 L 311.18314 466.77472 Q 414.91086 440.8428 544.5705 440.8428 Q 674.23016 388.97894 648.2982 363.047 Q 622.3663 311.18314 752.02594 285.25122 Q 881.6856 285.25122 933.54944 285.25122 Q 1037.2771 259.31927 1011.3452 181.5235 Q 1011.3452 129.65964 1115.073 129.65964 Q 1218.8007 181.5235 1322.5283 181.5235 L 1426.2561 181.5235 L 1374.3922 155.59157 Q 1322.5283 155.59157 1296.5964 129.65964 L 1296.5964 77.795784 L 1348.4603 77.795784 L 1374.3922 77.795784 L 1374.3922 51.863857 L 1348.4603 51.863857 L 1348.4603 25.931929 z" svg:height="10.113452mm" draw:style-name="style-272" svg:viewBox="0.0 0.0 1711.5073 1011.3452" svg:width="17.115072mm" svg:x="120.32415mm" svg:y="155.33226mm"/>
          <draw:path svg:d="M 363.047 0.0 L 363.047 0.0 L 363.047 0.0 L 363.047 25.931929 L 414.91086 25.931929 Q 466.77472 51.863857 492.70663 77.795784 Q 492.70663 129.65964 544.5705 129.65964 Q 570.50244 129.65964 570.50244 181.5235 Q 570.50244 207.45543 596.4344 207.45543 Q 648.2982 207.45543 648.2982 233.38736 Q 648.2982 259.31927 622.3663 259.31927 Q 596.4344 259.31927 596.4344 285.25122 Q 596.4344 337.11508 570.50244 337.11508 L 570.50244 363.047 L 440.8428 466.77472 Q 337.11508 544.5705 285.25122 570.50244 L 259.31927 570.50244 L 259.31927 544.5705 Q 233.38736 544.5705 207.45543 544.5705 Q 181.5235 518.63855 181.5235 492.70663 Q 181.5235 466.77472 181.5235 440.8428 Q 207.45543 440.8428 207.45543 388.97894 Q 233.38736 363.047 207.45543 311.18314 Q 181.5235 285.25122 103.727715 285.25122 L 25.931929 311.18314 L 0.0 285.25122 L 0.0 259.31927 L 0.0 233.38736 L 25.931929 233.38736 L 25.931929 233.38736 L 25.931929 233.38736 L 25.931929 207.45543 L 25.931929 207.45543 L 0.0 207.45543 L 0.0 181.5235 L 0.0 181.5235 L 25.931929 181.5235 L 25.931929 181.5235 L 25.931929 181.5235 L 25.931929 155.59157 L 25.931929 155.59157 L 51.863857 129.65964 L 51.863857 103.727715 L 77.795784 103.727715 L 103.727715 77.795784 L 103.727715 77.795784 L 129.65964 77.795784 L 129.65964 77.795784 L 129.65964 77.795784 L 233.38736 25.931929 Q 363.047 -25.931929 363.047 0.0 z" svg:height="5.7050242mm" draw:style-name="style-273" svg:viewBox="0.0 0.0 648.2982 570.50244" svg:width="6.482982mm" svg:x="65.08914mm" svg:y="191.11832mm"/>
          <draw:path svg:d="M 77.795784 0.0 L 77.795784 0.0 L 674.23016 0.0 L 1270.6646 0.0 L 1244.7325 25.931929 Q 1218.8007 51.863857 1322.5283 51.863857 L 1452.188 51.863857 L 1452.188 51.863857 L 1478.12 51.863857 L 1478.12 77.795784 Q 1478.12 103.727715 1452.188 103.727715 Q 1426.2561 129.65964 1426.2561 207.45543 Q 1426.2561 285.25122 1478.12 311.18314 Q 1529.9838 363.047 1555.9158 440.8428 Q 1581.8477 518.63855 1607.7795 596.4344 Q 1633.7115 648.2982 1659.6434 726.094 Q 1685.5753 829.8217 1789.3031 855.75366 Q 1893.0308 881.6856 1996.7585 881.6856 Q 2126.4182 881.6856 2178.282 777.9579 Q 2230.146 674.23016 2256.078 674.23016 Q 2282.0098 674.23016 2282.0098 648.2982 Q 2282.0098 622.3663 2411.6694 622.3663 L 2515.397 622.3663 L 2515.397 648.2982 L 2515.397 648.2982 L 2515.397 674.23016 Q 2515.397 700.16205 2515.397 726.094 Q 2515.397 777.9579 2541.329 777.9579 Q 2567.261 803.8898 2567.261 829.8217 Q 2567.261 855.75366 2541.329 933.54944 L 2515.397 1011.3452 L 2567.261 1011.3452 L 2619.1248 985.41327 L 2619.1248 985.41327 L 2619.1248 985.41327 L 2645.0566 985.41327 L 2645.0566 985.41327 L 2774.7163 985.41327 Q 2878.444 959.4814 2904.376 933.54944 Q 2930.3079 881.6856 2930.3079 855.75366 Q 2956.24 829.8217 3085.8994 881.6856 Q 3215.559 881.6856 3241.4912 933.54944 Q 3293.355 959.4814 3371.1506 1063.2091 Q 3474.8784 1192.8688 3552.6743 1192.8688 L 3604.538 1192.8688 L 3604.538 1218.8007 L 3604.538 1244.7325 L 3578.6062 1270.6646 Q 3552.6743 1296.5964 3552.6743 1322.5283 Q 3552.6743 1348.4603 3474.8784 1400.3241 Q 3423.0146 1452.188 3423.0146 1478.12 Q 3397.0828 1504.0519 3345.2188 1555.9158 L 3267.423 1607.7795 L 3267.423 1607.7795 L 3241.4912 1607.7795 L 3241.4912 1607.7795 L 3241.4912 1607.7795 L 3241.4912 1633.7115 L 3241.4912 1633.7115 L 3267.423 1633.7115 L 3267.423 1659.6434 L 3293.355 1659.6434 L 3345.2188 1659.6434 L 3345.2188 1711.5073 L 3345.2188 1789.3031 L 3371.1506 1789.3031 L 3371.1506 1815.235 L 3371.1506 1815.235 L 3397.0828 1815.235 L 3423.0146 1841.167 Q 3474.8784 1867.0989 3708.2659 1867.0989 Q 3941.653 1867.0989 3967.5852 1867.0989 L 3993.517 1867.0989 L 4019.449 1893.0308 L 4045.3809 1918.9628 L 4071.3127 1918.9628 L 4097.2446 1918.9628 L 4097.2446 1970.8265 L 4097.2446 1996.7585 L 4071.3127 1996.7585 L 4045.3809 1996.7585 L 4045.3809 2022.6904 L 4071.3127 2074.5542 L 4071.3127 2074.5542 L 4071.3127 2100.4863 L 4071.3127 2100.4863 L 4045.3809 2126.4182 L 3967.5852 2126.4182 Q 3889.7893 2126.4182 3760.1296 2178.282 Q 3630.47 2230.146 3604.538 2307.9417 Q 3552.6743 2385.7375 3500.8103 2463.5332 L 3423.0146 2541.329 L 3397.0828 2541.329 L 3397.0828 2541.329 L 3397.0828 2567.261 L 3397.0828 2567.261 L 3371.1506 2567.261 L 3371.1506 2593.1929 L 3371.1506 2593.1929 L 3345.2188 2593.1929 L 3345.2188 2593.1929 L 3345.2188 2593.1929 L 3345.2188 2619.1248 L 3345.2188 2619.1248 L 3319.2869 2645.0566 Q 3293.355 2696.9207 3267.423 2696.9207 Q 3241.4912 2722.8525 3241.4912 2748.7844 Q 3241.4912 2774.7163 3189.6272 2774.7163 Q 3137.7634 2800.6482 3085.8994 2800.6482 Q 3034.0356 2800.6482 2826.5803 2878.444 Q 2619.1248 2956.24 2515.397 2956.24 Q 2385.7375 2956.24 2359.8054 2956.24 Q 2307.9417 2904.376 2152.35 2748.7844 Q 1996.7585 2593.1929 1867.0989 2463.5332 Q 1763.3712 2333.8735 1789.3031 2333.8735 Q 1841.167 2333.8735 1815.235 2230.146 Q 1789.3031 2152.35 1789.3031 2126.4182 Q 1789.3031 2074.5542 1763.3712 1970.8265 Q 1737.4392 1893.0308 1659.6434 1815.235 Q 1581.8477 1763.3712 1529.9838 1685.5753 Q 1504.0519 1607.7795 1218.8007 1555.9158 Q 959.4814 1504.0519 933.54944 1426.2561 Q 907.6175 1374.3922 777.9579 1244.7325 Q 648.2982 1141.0049 596.4344 1063.2091 Q 570.50244 985.41327 440.8428 933.54944 Q 337.11508 881.6856 337.11508 855.75366 Q 337.11508 829.8217 207.45543 829.8217 Q 77.795784 803.8898 77.795784 674.23016 L 51.863857 518.63855 L 77.795784 466.77472 Q 103.727715 440.8428 77.795784 440.8428 Q 51.863857 440.8428 77.795784 363.047 Q 77.795784 311.18314 51.863857 311.18314 Q 25.931929 285.25122 0.0 233.38736 Q 0.0 155.59157 25.931929 155.59157 Q 77.795784 155.59157 77.795784 77.795784 Q 77.795784 0.0 77.795784 0.0 z M 2437.6013 700.16205 L 2437.6013 674.23016 L 2437.6013 674.23016 Q 2463.5332 674.23016 2463.5332 674.23016 L 2463.5332 700.16205 L 2437.6013 700.16205 z" svg:height="29.562399mm" draw:style-name="style-274" svg:viewBox="0.0 0.0 4097.2446 2956.24" svg:width="40.972446mm" svg:x="256.46677mm" svg:y="0.0mm"/>
          <draw:path svg:d="M 129.65964 129.65964 L 129.65964 0.0 L 129.65964 0.0 Q 155.59157 25.931929 181.5235 25.931929 L 181.5235 25.931929 L 181.5235 233.38736 Q 181.5235 440.8428 181.5235 700.16205 L 181.5235 933.54944 L 181.5235 959.4814 L 181.5235 1011.3452 L 207.45543 1011.3452 L 207.45543 1011.3452 L 207.45543 1011.3452 L 207.45543 1037.2771 L 181.5235 1037.2771 Q 155.59157 1011.3452 77.795784 1011.3452 Q 25.931929 1011.3452 25.931929 985.41327 L 0.0 959.4814 L 0.0 907.6175 Q 25.931929 881.6856 25.931929 855.75366 L 51.863857 803.8898 L 51.863857 803.8898 Q 77.795784 803.8898 77.795784 648.2982 L 77.795784 518.63855 L 77.795784 440.8428 Q 77.795784 363.047 103.727715 285.25122 L 129.65964 233.38736 L 129.65964 129.65964 z" svg:height="10.372771mm" draw:style-name="style-275" svg:viewBox="0.0 0.0 207.45543 1037.2771" svg:width="2.0745542mm" svg:x="128.88168mm" svg:y="95.68882mm"/>
          <draw:path svg:d="M 855.75366 77.795784 L 855.75366 77.795784 L 855.75366 77.795784 L 855.75366 103.727715 L 855.75366 103.727715 Q 829.8217 103.727715 829.8217 129.65964 L 803.8898 129.65964 L 803.8898 129.65964 L 803.8898 155.59157 L 803.8898 155.59157 L 803.8898 155.59157 L 777.9579 207.45543 L 752.02594 233.38736 L 752.02594 233.38736 L 752.02594 259.31927 L 700.16205 259.31927 L 674.23016 259.31927 L 674.23016 311.18314 L 674.23016 363.047 L 726.094 363.047 Q 803.8898 363.047 803.8898 388.97894 Q 803.8898 414.91086 855.75366 414.91086 L 881.6856 414.91086 L 881.6856 440.8428 L 855.75366 440.8428 L 855.75366 440.8428 L 855.75366 466.77472 L 803.8898 466.77472 L 777.9579 466.77472 L 777.9579 492.70663 L 752.02594 492.70663 L 752.02594 518.63855 Q 752.02594 518.63855 777.9579 518.63855 L 777.9579 518.63855 L 648.2982 544.5705 L 492.70663 544.5705 L 492.70663 570.50244 L 492.70663 596.4344 L 466.77472 596.4344 L 466.77472 596.4344 L 466.77472 596.4344 Q 466.77472 570.50244 440.8428 570.50244 Q 414.91086 570.50244 414.91086 518.63855 Q 388.97894 492.70663 337.11508 518.63855 Q 285.25122 570.50244 259.31927 596.4344 L 233.38736 648.2982 L 207.45543 622.3663 Q 207.45543 570.50244 181.5235 570.50244 L 129.65964 570.50244 L 103.727715 570.50244 L 77.795784 570.50244 L 77.795784 570.50244 L 77.795784 544.5705 L 51.863857 544.5705 L 51.863857 518.63855 L 51.863857 518.63855 L 25.931929 518.63855 L 25.931929 518.63855 L 25.931929 518.63855 L 25.931929 492.70663 L 25.931929 492.70663 L 0.0 492.70663 L 0.0 466.77472 L 0.0 466.77472 L 25.931929 466.77472 L 25.931929 466.77472 L 25.931929 466.77472 L 51.863857 440.8428 Q 77.795784 414.91086 129.65964 414.91086 Q 181.5235 388.97894 207.45543 337.11508 Q 233.38736 285.25122 207.45543 285.25122 Q 181.5235 285.25122 181.5235 207.45543 L 155.59157 155.59157 L 285.25122 155.59157 Q 388.97894 155.59157 492.70663 103.727715 Q 570.50244 77.795784 570.50244 51.863857 Q 570.50244 0.0 622.3663 0.0 Q 700.16205 -25.931929 700.16205 0.0 Q 700.16205 25.931929 726.094 0.0 Q 752.02594 0.0 777.9579 25.931929 Q 803.8898 51.863857 829.8217 51.863857 Q 855.75366 51.863857 855.75366 77.795784 z" svg:height="6.482982mm" draw:style-name="style-276" svg:viewBox="0.0 0.0 881.6856 648.2982" svg:width="8.816855mm" svg:x="11.150729mm" svg:y="25.41329mm"/>
          <draw:path svg:d="M 3241.4912 51.863857 L 3448.9465 51.863857 L 3371.1506 77.795784 L 3267.423 103.727715 L 3319.2869 103.727715 L 3345.2188 103.727715 L 3371.1506 129.65964 L 3397.0828 155.59157 L 3630.47 155.59157 Q 3889.7893 155.59157 3889.7893 129.65964 Q 3889.7893 103.727715 4045.3809 103.727715 Q 4200.9727 129.65964 4200.9727 155.59157 Q 4226.9043 207.45543 4330.6323 233.38736 Q 4408.4277 259.31927 4434.36 259.31927 L 4434.36 285.25122 L 4408.4277 285.25122 Q 4356.564 259.31927 3941.653 285.25122 L 3552.6743 311.18314 L 3474.8784 311.18314 L 3371.1506 311.18314 L 3371.1506 337.11508 L 3371.1506 363.047 L 3397.0828 363.047 L 3397.0828 363.047 L 3526.7424 388.97894 L 3630.47 414.91086 L 3604.538 414.91086 L 3578.6062 414.91086 L 3578.6062 440.8428 L 3578.6062 440.8428 L 3552.6743 440.8428 L 3552.6743 466.77472 L 3552.6743 466.77472 L 3526.7424 466.77472 L 3526.7424 466.77472 L 3526.7424 466.77472 L 3578.6062 492.70663 L 3604.538 492.70663 L 3604.538 518.63855 L 3604.538 544.5705 L 3526.7424 544.5705 Q 3474.8784 570.50244 3448.9465 570.50244 Q 3423.0146 570.50244 3397.0828 648.2982 Q 3371.1506 700.16205 3267.423 726.094 Q 3163.6953 726.094 3163.6953 777.9579 Q 3189.6272 803.8898 3111.8315 855.75366 L 3059.9675 907.6175 L 3034.0356 907.6175 L 3034.0356 933.54944 L 3008.1038 933.54944 L 2982.1719 933.54944 L 2930.3079 959.4814 L 2878.444 985.41327 L 2930.3079 985.41327 L 2982.1719 985.41327 L 3008.1038 1011.3452 L 3034.0356 1037.2771 L 3034.0356 1037.2771 L 3034.0356 1037.2771 L 2904.376 1037.2771 L 2800.6482 1037.2771 L 2800.6482 1037.2771 Q 2800.6482 1037.2771 2722.8525 1063.2091 Q 2670.9888 1089.141 2670.9888 1115.073 Q 2670.9888 1141.0049 2282.0098 1115.073 L 1867.0989 1089.141 L 1918.9628 1115.073 Q 1944.8947 1141.0049 1970.8265 1141.0049 L 1996.7585 1141.0049 L 1996.7585 1166.9368 L 1970.8265 1166.9368 L 1970.8265 1166.9368 L 1970.8265 1192.8688 L 1970.8265 1192.8688 L 1944.8947 1192.8688 L 1944.8947 1166.9368 L 1918.9628 1166.9368 L 1918.9628 1166.9368 L 1918.9628 1192.8688 L 1867.0989 1192.8688 Q 1841.167 1192.8688 1763.3712 1192.8688 Q 1659.6434 1192.8688 1659.6434 1218.8007 Q 1659.6434 1244.7325 1504.0519 1244.7325 Q 1374.3922 1218.8007 1400.3241 1141.0049 Q 1400.3241 1089.141 1348.4603 1037.2771 L 1296.5964 1011.3452 L 1296.5964 985.41327 Q 1270.6646 985.41327 1270.6646 985.41327 Q 1244.7325 985.41327 1244.7325 1037.2771 L 1244.7325 1089.141 L 1244.7325 1089.141 L 1244.7325 1089.141 L 1218.8007 1037.2771 Q 1192.8688 1011.3452 1192.8688 959.4814 Q 1192.8688 907.6175 1141.0049 881.6856 Q 1037.2771 829.8217 933.54944 803.8898 L 803.8898 777.9579 L 803.8898 752.02594 L 803.8898 726.094 L 881.6856 726.094 Q 933.54944 726.094 881.6856 700.16205 Q 855.75366 674.23016 829.8217 648.2982 Q 829.8217 622.3663 803.8898 622.3663 Q 777.9579 622.3663 777.9579 570.50244 Q 752.02594 518.63855 726.094 518.63855 Q 674.23016 492.70663 622.3663 518.63855 Q 544.5705 518.63855 544.5705 492.70663 Q 544.5705 466.77472 570.50244 466.77472 Q 596.4344 466.77472 518.63855 414.91086 Q 466.77472 414.91086 414.91086 414.91086 Q 363.047 466.77472 233.38736 414.91086 L 103.727715 363.047 L 51.863857 388.97894 L 0.0 388.97894 L 0.0 363.047 L 0.0 337.11508 L 51.863857 337.11508 Q 103.727715 337.11508 103.727715 311.18314 Q 103.727715 259.31927 77.795784 233.38736 L 51.863857 207.45543 L 25.931929 181.5235 L 0.0 155.59157 L 0.0 155.59157 L 0.0 155.59157 L 25.931929 155.59157 L 51.863857 155.59157 L 51.863857 129.65964 L 51.863857 103.727715 L 77.795784 77.795784 L 77.795784 51.863857 L 155.59157 77.795784 Q 233.38736 103.727715 466.77472 77.795784 Q 726.094 77.795784 700.16205 51.863857 Q 700.16205 0.0 881.6856 0.0 Q 1037.2771 -25.931929 1400.3241 0.0 Q 1763.3712 0.0 1918.9628 0.0 Q 2048.6223 0.0 2204.2139 51.863857 Q 2359.8054 103.727715 2567.261 103.727715 Q 2774.7163 103.727715 2774.7163 77.795784 Q 2774.7163 51.863857 2904.376 51.863857 Q 3034.0356 51.863857 3241.4912 51.863857 z" svg:height="12.447326mm" draw:style-name="style-277" svg:viewBox="0.0 0.0 4434.36 1244.7325" svg:width="44.343597mm" svg:x="40.972446mm" svg:y="71.05348mm"/>
          <draw:path svg:d="M 777.9579 0.0 L 933.54944 0.0 L 985.41327 0.0 L 1063.2091 0.0 L 1089.141 25.931929 L 1141.0049 51.863857 L 1166.9368 51.863857 Q 1192.8688 51.863857 1192.8688 103.727715 L 1192.8688 129.65964 L 1192.8688 129.65964 Q 1166.9368 103.727715 1037.2771 103.727715 Q 881.6856 103.727715 752.02594 181.5235 Q 622.3663 259.31927 363.047 285.25122 L 129.65964 311.18314 L 51.863857 311.18314 L 0.0 311.18314 L 0.0 285.25122 L 0.0 285.25122 L 51.863857 285.25122 L 103.727715 259.31927 L 103.727715 259.31927 L 103.727715 259.31927 L 129.65964 259.31927 L 129.65964 259.31927 L 129.65964 233.38736 L 155.59157 233.38736 L 155.59157 207.45543 L 155.59157 181.5235 L 181.5235 181.5235 L 181.5235 155.59157 L 181.5235 155.59157 L 207.45543 155.59157 L 311.18314 103.727715 Q 440.8428 51.863857 518.63855 25.931929 Q 622.3663 0.0 777.9579 0.0 z" svg:height="3.1118314mm" draw:style-name="style-278" svg:viewBox="0.0 0.0 1192.8688 311.18314" svg:width="11.928687mm" svg:x="204.3436mm" svg:y="64.31118mm"/>
          <draw:path svg:d="M 3656.4019 0.0 L 3682.334 0.0 L 3708.2659 0.0 L 3760.1296 0.0 L 3760.1296 25.931929 L 3760.1296 25.931929 L 3786.0615 25.931929 L 3786.0615 51.863857 L 3811.9937 77.795784 Q 3811.9937 103.727715 3863.8574 129.65964 Q 3889.7893 155.59157 3889.7893 155.59157 L 3915.7212 155.59157 L 3915.7212 155.59157 L 3915.7212 155.59157 L 3967.5852 181.5235 L 3993.517 207.45543 L 3915.7212 207.45543 Q 3837.9255 207.45543 3837.9255 233.38736 L 3811.9937 233.38736 L 3811.9937 233.38736 L 3811.9937 259.31927 L 3863.8574 259.31927 Q 3915.7212 285.25122 3941.653 311.18314 Q 3941.653 363.047 3993.517 337.11508 Q 4045.3809 337.11508 4045.3809 363.047 Q 4045.3809 414.91086 4019.449 414.91086 Q 3993.517 414.91086 3967.5852 440.8428 L 3915.7212 440.8428 L 3915.7212 466.77472 L 3915.7212 492.70663 L 3967.5852 492.70663 L 3993.517 518.63855 L 4278.768 492.70663 Q 4538.0874 492.70663 4538.0874 518.63855 Q 4538.0874 544.5705 4667.747 596.4344 Q 4797.4067 648.2982 4797.4067 674.23016 Q 4797.4067 726.094 5004.8623 752.02594 Q 5238.2495 777.9579 5212.318 777.9579 Q 5160.4536 829.8217 5264.1816 829.8217 Q 5367.909 855.75366 5393.8413 855.75366 L 5393.8413 881.6856 L 5497.569 881.6856 L 5601.2964 881.6856 L 5601.2964 907.6175 L 5575.3647 907.6175 L 5575.3647 907.6175 L 5575.3647 933.54944 L 5575.3647 933.54944 L 5575.3647 933.54944 L 5549.4326 933.54944 L 5523.501 933.54944 L 5523.501 907.6175 L 5523.501 907.6175 L 5497.569 907.6175 L 5497.569 933.54944 L 5316.0454 933.54944 Q 5160.4536 933.54944 5160.4536 959.4814 Q 5160.4536 985.41327 5108.59 985.41327 Q 5030.794 1011.3452 5030.794 1037.2771 Q 5056.726 1063.2091 5056.726 1037.2771 L 5056.726 1037.2771 L 5082.658 1089.141 L 5082.658 1115.073 L 5056.726 1115.073 L 5004.8623 1141.0049 L 5030.794 1141.0049 L 5056.726 1141.0049 L 5056.726 1166.9368 L 5056.726 1166.9368 L 5030.794 1192.8688 L 5004.8623 1244.7325 L 5004.8623 1270.6646 L 5004.8623 1296.5964 L 5004.8623 1296.5964 Q 4978.93 1296.5964 4978.93 1322.5283 L 4978.93 1322.5283 L 4952.9985 1322.5283 Q 4952.9985 1348.4603 4952.9985 1348.4603 L 4952.9985 1348.4603 L 4952.9985 1348.4603 Q 4927.0664 1348.4603 4849.2705 1400.3241 L 4797.4067 1452.188 L 4771.475 1452.188 L 4771.475 1452.188 L 4745.543 1452.188 Q 4745.543 1452.188 4745.543 1478.12 L 4745.543 1478.12 L 4719.611 1478.12 Q 4693.679 1504.0519 4641.8154 1504.0519 L 4589.951 1529.9838 L 4564.0195 1529.9838 Q 4538.0874 1555.9158 4486.2236 1555.9158 Q 4460.292 1555.9158 4278.768 1659.6434 L 4071.3127 1763.3712 L 4045.3809 1763.3712 L 4019.449 1763.3712 L 3993.517 1789.3031 Q 3967.5852 1815.235 3915.7212 1815.235 L 3889.7893 1841.167 L 3863.8574 1841.167 Q 3837.9255 1867.0989 3760.1296 1918.9628 L 3656.4019 1996.7585 L 3656.4019 1996.7585 Q 3630.47 2022.6904 3630.47 2022.6904 L 3630.47 2022.6904 L 3604.538 2022.6904 Q 3604.538 2022.6904 3604.538 2048.6223 L 3604.538 2048.6223 L 3604.538 2048.6223 L 3578.6062 2048.6223 L 3552.6743 2048.6223 Q 3500.8103 2074.5542 3423.0146 2100.4863 L 3345.2188 2152.35 L 3345.2188 2152.35 Q 3319.2869 2178.282 3241.4912 2204.2139 Q 3137.7634 2230.146 3059.9675 2333.8735 L 2982.1719 2437.6013 L 2982.1719 2437.6013 Q 2956.24 2437.6013 2956.24 2463.5332 L 2956.24 2463.5332 L 2904.376 2515.397 Q 2826.5803 2567.261 2852.5122 2619.1248 Q 2878.444 2670.9888 2878.444 2696.9207 L 2878.444 2696.9207 L 2878.444 2696.9207 L 2878.444 2722.8525 L 2852.5122 2722.8525 Q 2852.5122 2696.9207 2748.7844 2696.9207 L 2645.0566 2645.0566 L 2645.0566 2670.9888 Q 2619.1248 2670.9888 2619.1248 2696.9207 L 2619.1248 2696.9207 L 2619.1248 2696.9207 Q 2593.1929 2696.9207 2541.329 2670.9888 L 2489.465 2645.0566 L 2463.5332 2645.0566 Q 2463.5332 2645.0566 2463.5332 2619.1248 L 2437.6013 2619.1248 L 2437.6013 2593.1929 Q 2411.6694 2593.1929 2411.6694 2593.1929 L 2411.6694 2567.261 L 2411.6694 2567.261 Q 2411.6694 2541.329 2359.8054 2541.329 L 2333.8735 2515.397 L 2307.9417 2515.397 L 2307.9417 2489.465 L 2307.9417 2489.465 Q 2307.9417 2489.465 2282.0098 2437.6013 L 2282.0098 2411.6694 L 2282.0098 2385.7375 Q 2256.078 2385.7375 2256.078 2385.7375 L 2256.078 2385.7375 L 2256.078 2359.8054 Q 2256.078 2333.8735 2256.078 2333.8735 Q 2256.078 2307.9417 2204.2139 2307.9417 Q 2152.35 2307.9417 2126.4182 2230.146 Q 2100.4863 2178.282 2048.6223 2126.4182 Q 1970.8265 2074.5542 1685.5753 2074.5542 L 1400.3241 2074.5542 L 1400.3241 2048.6223 L 1400.3241 2022.6904 L 1322.5283 2022.6904 Q 1270.6646 2022.6904 1270.6646 1996.7585 Q 1270.6646 1970.8265 1115.073 1944.8947 Q 933.54944 1918.9628 933.54944 1970.8265 Q 907.6175 1996.7585 907.6175 1996.7585 Q 855.75366 1996.7585 855.75366 1970.8265 Q 855.75366 1918.9628 777.9579 1918.9628 Q 700.16205 1918.9628 700.16205 1867.0989 Q 700.16205 1815.235 674.23016 1789.3031 Q 648.2982 1763.3712 648.2982 1711.5073 Q 622.3663 1633.7115 440.8428 1633.7115 Q 259.31927 1659.6434 285.25122 1659.6434 Q 285.25122 1685.5753 259.31927 1711.5073 Q 233.38736 1711.5073 233.38736 1685.5753 Q 233.38736 1659.6434 181.5235 1659.6434 L 155.59157 1659.6434 L 155.59157 1685.5753 L 129.65964 1685.5753 L 129.65964 1685.5753 L 129.65964 1659.6434 L 129.65964 1659.6434 L 129.65964 1659.6434 L 103.727715 1659.6434 L 103.727715 1659.6434 L 51.863857 1633.7115 L 0.0 1633.7115 L 0.0 1633.7115 L 0.0 1607.7795 L 25.931929 1607.7795 L 51.863857 1607.7795 L 77.795784 1581.8477 L 129.65964 1581.8477 L 129.65964 1555.9158 L 129.65964 1529.9838 L 363.047 1504.0519 Q 596.4344 1504.0519 700.16205 1426.2561 Q 803.8898 1374.3922 881.6856 1348.4603 Q 933.54944 1296.5964 959.4814 1296.5964 L 1011.3452 1296.5964 L 1011.3452 1270.6646 L 1011.3452 1270.6646 L 1037.2771 1270.6646 L 1037.2771 1244.7325 L 1063.2091 1244.7325 L 1115.073 1244.7325 L 1141.0049 1218.8007 L 1166.9368 1218.8007 L 1270.6646 1192.8688 Q 1374.3922 1192.8688 1374.3922 1141.0049 Q 1374.3922 1115.073 1529.9838 1089.141 Q 1711.5073 1037.2771 1711.5073 1011.3452 Q 1711.5073 985.41327 1789.3031 933.54944 Q 1841.167 907.6175 2074.5542 803.8898 Q 2282.0098 726.094 2567.261 700.16205 Q 2852.5122 674.23016 2878.444 674.23016 Q 2904.376 674.23016 2904.376 648.2982 Q 2904.376 622.3663 2956.24 622.3663 Q 3008.1038 622.3663 3034.0356 596.4344 L 3085.8994 596.4344 L 3085.8994 570.50244 Q 3085.8994 518.63855 3137.7634 518.63855 L 3163.6953 518.63855 L 3163.6953 492.70663 L 3137.7634 466.77472 L 3137.7634 466.77472 Q 3137.7634 466.77472 3085.8994 440.8428 Q 3059.9675 414.91086 3059.9675 388.97894 Q 3059.9675 363.047 3034.0356 363.047 Q 2982.1719 363.047 3034.0356 311.18314 Q 3059.9675 311.18314 3008.1038 259.31927 L 2956.24 207.45543 L 2956.24 207.45543 L 2930.3079 207.45543 L 2930.3079 207.45543 L 2930.3079 207.45543 L 2956.24 181.5235 L 2982.1719 155.59157 L 2982.1719 155.59157 L 2982.1719 155.59157 L 3008.1038 155.59157 Q 3008.1038 155.59157 2982.1719 129.65964 L 2956.24 103.727715 L 3034.0356 103.727715 Q 3085.8994 77.795784 3085.8994 51.863857 Q 3085.8994 25.931929 3371.1506 25.931929 Q 3656.4019 0.0 3656.4019 0.0 z" svg:height="27.228525mm" draw:style-name="style-279" svg:viewBox="0.0 0.0 5601.2964 2722.8525" svg:width="56.012966mm" svg:x="119.02755mm" svg:y="66.90437mm"/>
          <draw:path svg:d="M 1141.0049 0.0 L 1192.8688 0.0 L 1192.8688 0.0 Q 1218.8007 0.0 1192.8688 25.931929 Q 1192.8688 51.863857 1166.9368 77.795784 Q 1166.9368 103.727715 1244.7325 129.65964 Q 1348.4603 155.59157 1348.4603 207.45543 L 1348.4603 233.38736 L 1400.3241 233.38736 L 1452.188 259.31927 L 1452.188 259.31927 L 1452.188 259.31927 L 1426.2561 259.31927 L 1426.2561 285.25122 L 1296.5964 285.25122 Q 1166.9368 259.31927 1011.3452 259.31927 Q 855.75366 207.45543 518.63855 207.45543 L 207.45543 207.45543 L 103.727715 207.45543 L 0.0 207.45543 L 0.0 181.5235 L 0.0 181.5235 L 155.59157 181.5235 Q 311.18314 181.5235 311.18314 155.59157 Q 311.18314 129.65964 414.91086 129.65964 Q 544.5705 103.727715 622.3663 103.727715 L 726.094 103.727715 L 855.75366 77.795784 Q 985.41327 51.863857 1011.3452 51.863857 Q 1037.2771 25.931929 1063.2091 0.0 Q 1089.141 0.0 1141.0049 0.0 z" svg:height="2.8525121mm" draw:style-name="style-280" svg:viewBox="0.0 0.0 1452.188 285.25122" svg:width="14.52188mm" svg:x="156.11021mm" svg:y="178.93031mm"/>
          <draw:path svg:d="M 207.45543 0.0 L 233.38736 0.0 L 207.45543 51.863857 Q 207.45543 103.727715 181.5235 103.727715 L 181.5235 129.65964 L 155.59157 129.65964 L 129.65964 129.65964 L 129.65964 155.59157 L 129.65964 155.59157 L 103.727715 155.59157 Q 103.727715 181.5235 51.863857 181.5235 L 25.931929 207.45543 L 0.0 207.45543 Q 0.0 181.5235 0.0 181.5235 L 0.0 181.5235 L 0.0 129.65964 Q 0.0 103.727715 0.0 103.727715 L 0.0 103.727715 L 77.795784 51.863857 Q 155.59157 25.931929 207.45543 0.0 z" svg:height="2.0745542mm" draw:style-name="style-281" svg:viewBox="0.0 0.0 233.38736 207.45543" svg:width="2.3338735mm" svg:x="152.47974mm" svg:y="87.3906mm"/>
          <draw:path svg:d="M 51.863857 25.931929 L 77.795784 0.0 L 77.795784 0.0 L 77.795784 0.0 L 129.65964 0.0 L 181.5235 25.931929 L 181.5235 25.931929 L 181.5235 25.931929 L 207.45543 25.931929 L 207.45543 25.931929 L 207.45543 51.863857 L 233.38736 51.863857 L 233.38736 51.863857 L 233.38736 77.795784 L 233.38736 77.795784 L 233.38736 77.795784 L 259.31927 77.795784 L 259.31927 77.795784 L 259.31927 103.727715 L 285.25122 103.727715 L 285.25122 129.65964 Q 285.25122 129.65964 311.18314 129.65964 L 311.18314 155.59157 L 233.38736 155.59157 L 155.59157 181.5235 L 77.795784 181.5235 L 0.0 181.5235 L 0.0 181.5235 Q -25.931929 181.5235 25.931929 129.65964 L 25.931929 51.863857 L 51.863857 25.931929 z" svg:height="1.815235mm" draw:style-name="style-282" svg:viewBox="0.0 0.0 311.18314 181.5235" svg:width="3.1118314mm" svg:x="131.47488mm" svg:y="87.90924mm"/>
          <draw:path svg:d="M 77.795784 77.795784 L 0.0 0.0 L 25.931929 0.0 L 51.863857 25.931929 L 103.727715 25.931929 L 181.5235 25.931929 L 207.45543 25.931929 L 259.31927 25.931929 L 285.25122 25.931929 L 311.18314 25.931929 L 311.18314 0.0 L 311.18314 0.0 L 414.91086 25.931929 Q 492.70663 77.795784 518.63855 129.65964 Q 570.50244 181.5235 648.2982 207.45543 Q 726.094 233.38736 726.094 259.31927 Q 726.094 285.25122 752.02594 285.25122 Q 777.9579 285.25122 829.8217 311.18314 L 881.6856 311.18314 L 881.6856 311.18314 L 881.6856 337.11508 L 881.6856 337.11508 L 881.6856 337.11508 L 907.6175 337.11508 L 907.6175 337.11508 L 907.6175 363.047 L 933.54944 363.047 L 933.54944 388.97894 L 933.54944 414.91086 L 959.4814 414.91086 L 959.4814 440.8428 L 1089.141 544.5705 Q 1218.8007 700.16205 1244.7325 700.16205 Q 1270.6646 700.16205 1296.5964 726.094 L 1322.5283 752.02594 L 1322.5283 752.02594 L 1348.4603 752.02594 L 1348.4603 752.02594 L 1348.4603 752.02594 L 1400.3241 777.9579 L 1426.2561 803.8898 L 1426.2561 803.8898 L 1426.2561 803.8898 L 1400.3241 803.8898 L 1374.3922 803.8898 L 1296.5964 829.8217 L 1244.7325 829.8217 L 1244.7325 855.75366 L 1244.7325 881.6856 L 1141.0049 881.6856 Q 1011.3452 855.75366 959.4814 855.75366 Q 907.6175 855.75366 907.6175 829.8217 Q 907.6175 803.8898 803.8898 803.8898 Q 700.16205 803.8898 674.23016 829.8217 Q 674.23016 855.75366 570.50244 829.8217 L 466.77472 803.8898 L 414.91086 803.8898 L 363.047 803.8898 L 311.18314 803.8898 L 285.25122 803.8898 L 285.25122 777.9579 L 285.25122 777.9579 L 285.25122 777.9579 L 285.25122 752.02594 L 311.18314 752.02594 L 337.11508 752.02594 L 337.11508 752.02594 L 363.047 752.02594 L 363.047 752.02594 L 363.047 726.094 L 363.047 726.094 Q 363.047 726.094 388.97894 700.16205 Q 414.91086 648.2982 466.77472 648.2982 Q 492.70663 648.2982 492.70663 622.3663 Q 466.77472 596.4344 518.63855 544.5705 L 518.63855 466.77472 L 518.63855 440.8428 L 518.63855 440.8428 L 518.63855 440.8428 L 518.63855 440.8428 L 518.63855 414.91086 Q 518.63855 414.91086 414.91086 337.11508 Q 311.18314 285.25122 233.38736 259.31927 Q 155.59157 233.38736 155.59157 181.5235 Q 155.59157 155.59157 77.795784 77.795784 z" svg:height="8.816855mm" draw:style-name="style-283" svg:viewBox="0.0 0.0 1426.2561 881.6856" svg:width="14.262561mm" svg:x="159.22205mm" svg:y="125.25121mm"/>
          <draw:path svg:d="M 259.31927 0.0 L 285.25122 0.0 L 337.11508 0.0 Q 388.97894 25.931929 414.91086 25.931929 L 414.91086 25.931929 L 414.91086 25.931929 Q 414.91086 51.863857 311.18314 129.65964 L 207.45543 181.5235 L 155.59157 181.5235 Q 129.65964 181.5235 51.863857 181.5235 L 0.0 207.45543 L 0.0 181.5235 L 0.0 155.59157 L 25.931929 155.59157 L 25.931929 129.65964 L 129.65964 77.795784 Q 233.38736 25.931929 259.31927 0.0 z" svg:height="2.0745542mm" draw:style-name="style-284" svg:viewBox="0.0 0.0 414.91086 207.45543" svg:width="4.1491084mm" svg:x="155.07294mm" svg:y="85.31605mm"/>
          <draw:path svg:d="M 1296.5964 51.863857 L 1348.4603 51.863857 L 1348.4603 51.863857 Q 1374.3922 77.795784 1426.2561 77.795784 L 1478.12 77.795784 L 1478.12 103.727715 L 1504.0519 103.727715 L 1504.0519 129.65964 L 1504.0519 129.65964 L 1478.12 129.65964 L 1478.12 129.65964 L 1478.12 155.59157 L 1452.188 155.59157 L 1452.188 155.59157 Q 1452.188 181.5235 1400.3241 207.45543 Q 1322.5283 233.38736 1322.5283 311.18314 Q 1296.5964 363.047 1348.4603 388.97894 Q 1374.3922 388.97894 1374.3922 466.77472 Q 1374.3922 544.5705 1504.0519 596.4344 Q 1633.7115 648.2982 1737.4392 726.094 Q 1867.0989 803.8898 1867.0989 907.6175 Q 1867.0989 1037.2771 1841.167 1063.2091 Q 1789.3031 1115.073 1789.3031 1141.0049 Q 1763.3712 1166.9368 1763.3712 1270.6646 Q 1711.5073 1400.3241 1711.5073 1529.9838 Q 1659.6434 1659.6434 1633.7115 1685.5753 Q 1607.7795 1685.5753 1607.7795 1711.5073 Q 1607.7795 1737.4392 1581.8477 1737.4392 Q 1555.9158 1737.4392 1141.0049 1763.3712 Q 726.094 1789.3031 622.3663 1841.167 Q 544.5705 1893.0308 518.63855 1996.7585 L 466.77472 2100.4863 L 440.8428 2100.4863 L 414.91086 2100.4863 L 414.91086 2126.4182 L 414.91086 2126.4182 L 388.97894 2126.4182 L 388.97894 2100.4863 L 363.047 2100.4863 L 311.18314 2100.4863 L 311.18314 2074.5542 L 311.18314 2074.5542 L 285.25122 2074.5542 L 285.25122 2048.6223 L 285.25122 2048.6223 L 259.31927 2048.6223 L 259.31927 2048.6223 L 259.31927 2048.6223 L 259.31927 1996.7585 L 259.31927 1970.8265 L 233.38736 1893.0308 L 207.45543 1841.167 L 207.45543 1841.167 L 207.45543 1841.167 L 207.45543 1815.235 Q 207.45543 1815.235 129.65964 1737.4392 Q 51.863857 1633.7115 25.931929 1607.7795 Q -25.931929 1581.8477 0.0 1555.9158 L 0.0 1529.9838 L 0.0 1504.0519 L 0.0 1504.0519 L 77.795784 1426.2561 Q 155.59157 1374.3922 103.727715 1374.3922 Q 51.863857 1348.4603 51.863857 1322.5283 L 51.863857 1296.5964 L 207.45543 1296.5964 Q 337.11508 1296.5964 337.11508 1270.6646 Q 337.11508 1244.7325 363.047 1218.8007 Q 414.91086 1218.8007 388.97894 1192.8688 Q 388.97894 1166.9368 414.91086 1166.9368 Q 440.8428 1166.9368 440.8428 985.41327 Q 440.8428 803.8898 518.63855 726.094 Q 622.3663 648.2982 700.16205 648.2982 Q 777.9579 622.3663 777.9579 570.50244 Q 777.9579 518.63855 803.8898 492.70663 L 829.8217 440.8428 L 829.8217 440.8428 L 829.8217 414.91086 L 803.8898 414.91086 L 803.8898 388.97894 L 803.8898 388.97894 L 777.9579 388.97894 L 777.9579 388.97894 L 777.9579 388.97894 L 777.9579 363.047 L 777.9579 363.047 L 803.8898 337.11508 L 803.8898 285.25122 L 777.9579 285.25122 L 726.094 285.25122 L 726.094 259.31927 L 726.094 233.38736 L 726.094 233.38736 L 726.094 207.45543 L 726.094 207.45543 L 726.094 181.5235 L 700.16205 181.5235 L 674.23016 181.5235 L 674.23016 207.45543 Q 674.23016 233.38736 570.50244 259.31927 Q 492.70663 285.25122 492.70663 311.18314 Q 492.70663 337.11508 466.77472 363.047 Q 414.91086 388.97894 311.18314 388.97894 L 207.45543 388.97894 L 207.45543 363.047 L 207.45543 337.11508 L 181.5235 337.11508 L 181.5235 337.11508 L 181.5235 311.18314 L 155.59157 311.18314 L 155.59157 311.18314 L 155.59157 285.25122 L 155.59157 285.25122 L 155.59157 285.25122 L 129.65964 285.25122 L 129.65964 285.25122 L 129.65964 259.31927 L 103.727715 259.31927 L 103.727715 259.31927 L 103.727715 233.38736 L 77.795784 233.38736 L 51.863857 233.38736 L 51.863857 207.45543 L 51.863857 181.5235 L 25.931929 181.5235 L 25.931929 181.5235 L 51.863857 181.5235 L 77.795784 181.5235 L 77.795784 181.5235 L 103.727715 181.5235 L 103.727715 181.5235 L 103.727715 181.5235 L 155.59157 181.5235 Q 181.5235 181.5235 259.31927 181.5235 L 311.18314 181.5235 L 311.18314 155.59157 L 311.18314 155.59157 L 285.25122 129.65964 Q 233.38736 129.65964 233.38736 103.727715 Q 233.38736 77.795784 311.18314 51.863857 Q 414.91086 25.931929 414.91086 0.0 Q 388.97894 -25.931929 674.23016 0.0 Q 933.54944 25.931929 1011.3452 51.863857 Q 1089.141 77.795784 1192.8688 77.795784 Q 1296.5964 77.795784 1270.6646 77.795784 Q 1270.6646 77.795784 1296.5964 51.863857 z" svg:height="21.264181mm" draw:style-name="style-285" svg:viewBox="0.0 0.0 1867.0989 2126.4182" svg:width="18.670988mm" svg:x="218.34685mm" svg:y="21.5235mm"/>
          <draw:path svg:d="M 2541.329 337.11508 L 2567.261 337.11508 L 2593.1929 337.11508 L 2619.1248 337.11508 L 2696.9207 337.11508 Q 2748.7844 311.18314 2748.7844 259.31927 Q 2748.7844 207.45543 2904.376 233.38736 Q 3059.9675 233.38736 3111.8315 311.18314 Q 3137.7634 388.97894 3345.2188 388.97894 Q 3526.7424 414.91086 3526.7424 440.8428 Q 3526.7424 466.77472 3630.47 440.8428 Q 3734.1978 414.91086 3863.8574 388.97894 Q 3993.517 363.047 3993.517 363.047 Q 4045.3809 363.047 4019.449 388.97894 Q 3993.517 414.91086 3993.517 440.8428 L 3993.517 492.70663 L 4045.3809 492.70663 L 4097.2446 492.70663 L 4097.2446 492.70663 L 4097.2446 492.70663 L 4123.177 518.63855 L 4149.1084 544.5705 L 4175.0405 570.50244 Q 4200.9727 596.4344 4226.9043 648.2982 Q 4252.8364 726.094 4356.564 752.02594 Q 4460.292 803.8898 4512.156 752.02594 Q 4564.0195 752.02594 4615.8833 752.02594 Q 4693.679 803.8898 4667.747 803.8898 Q 4641.8154 803.8898 4641.8154 829.8217 Q 4641.8154 855.75366 4719.611 855.75366 Q 4771.475 829.8217 4823.339 855.75366 Q 4849.2705 855.75366 4875.2026 907.6175 Q 4875.2026 959.4814 4901.135 959.4814 Q 4927.0664 959.4814 4927.0664 985.41327 Q 4952.9985 1011.3452 4978.93 1037.2771 Q 5030.794 1063.2091 4978.93 1063.2091 L 4901.135 1063.2091 L 4901.135 1089.141 L 4901.135 1115.073 L 5030.794 1141.0049 Q 5134.522 1166.9368 5238.2495 1218.8007 Q 5290.1133 1244.7325 5290.1133 1296.5964 Q 5290.1133 1348.4603 5316.0454 1374.3922 L 5341.9775 1426.2561 L 5341.9775 1426.2561 L 5341.9775 1426.2561 L 5367.909 1426.2561 L 5393.8413 1426.2561 L 5393.8413 1452.188 L 5393.8413 1452.188 L 5367.909 1452.188 L 5367.909 1478.12 L 5341.9775 1478.12 Q 5290.1133 1478.12 5264.1816 1555.9158 Q 5238.2495 1633.7115 5186.3857 1633.7115 Q 5134.522 1659.6434 5134.522 1685.5753 Q 5134.522 1711.5073 4978.93 1711.5073 L 4849.2705 1685.5753 L 4823.339 1711.5073 L 4823.339 1711.5073 L 4823.339 1685.5753 Q 4823.339 1685.5753 4797.4067 1711.5073 Q 4771.475 1737.4392 4589.951 1763.3712 Q 4382.496 1789.3031 4149.1084 1789.3031 Q 3889.7893 1841.167 3656.4019 1815.235 L 3423.0146 1789.3031 L 3423.0146 1789.3031 Q 3423.0146 1763.3712 3397.0828 1763.3712 L 3397.0828 1763.3712 L 3267.423 1763.3712 L 3163.6953 1763.3712 L 3163.6953 1763.3712 L 3163.6953 1737.4392 L 3059.9675 1737.4392 Q 2930.3079 1737.4392 2385.7375 1685.5753 Q 1815.235 1633.7115 1555.9158 1607.7795 Q 1296.5964 1581.8477 1192.8688 1581.8477 Q 1089.141 1581.8477 959.4814 1529.9838 Q 829.8217 1452.188 829.8217 1426.2561 Q 829.8217 1400.3241 648.2982 1400.3241 Q 466.77472 1374.3922 363.047 1426.2561 Q 285.25122 1426.2561 207.45543 1400.3241 Q 155.59157 1348.4603 103.727715 1348.4603 Q 51.863857 1348.4603 51.863857 1322.5283 Q 51.863857 1296.5964 25.931929 1374.3922 L 0.0 1426.2561 L 0.0 1426.2561 L 0.0 1426.2561 L 0.0 752.02594 L 0.0 51.863857 L 0.0 51.863857 L 0.0 51.863857 L 25.931929 25.931929 L 25.931929 0.0 L 207.45543 0.0 Q 414.91086 0.0 414.91086 25.931929 Q 440.8428 77.795784 648.2982 51.863857 Q 829.8217 25.931929 1011.3452 0.0 Q 1166.9368 -25.931929 1296.5964 0.0 Q 1426.2561 25.931929 1452.188 77.795784 Q 1452.188 129.65964 1478.12 103.727715 Q 1478.12 77.795784 1633.7115 77.795784 Q 1815.235 103.727715 1970.8265 129.65964 Q 2152.35 181.5235 2178.282 207.45543 Q 2178.282 233.38736 2359.8054 233.38736 Q 2541.329 233.38736 2541.329 233.38736 Q 2515.397 259.31927 2515.397 285.25122 Q 2515.397 337.11508 2541.329 337.11508 z M 4097.2446 700.16205 L 4097.2446 674.23016 L 4123.177 674.23016 Q 4149.1084 674.23016 4149.1084 700.16205 Q 4149.1084 726.094 4123.177 726.094 L 4097.2446 726.094 L 4097.2446 700.16205 z" svg:height="18.15235mm" draw:style-name="style-286" svg:viewBox="0.0 0.0 5393.8413 1815.235" svg:width="53.93841mm" svg:x="0.0mm" svg:y="67.682335mm"/>
          <draw:path svg:d="M 155.59157 0.0 L 285.25122 0.0 L 311.18314 0.0 L 337.11508 0.0 L 337.11508 0.0 L 337.11508 0.0 L 363.047 25.931929 L 388.97894 51.863857 L 388.97894 77.795784 L 388.97894 103.727715 L 363.047 103.727715 L 363.047 103.727715 L 363.047 129.65964 L 337.11508 129.65964 L 337.11508 129.65964 L 337.11508 155.59157 L 285.25122 155.59157 L 259.31927 155.59157 L 259.31927 155.59157 Q 259.31927 155.59157 285.25122 129.65964 Q 311.18314 103.727715 181.5235 129.65964 L 77.795784 129.65964 L 25.931929 129.65964 L 0.0 129.65964 L 0.0 103.727715 L 0.0 51.863857 L 25.931929 51.863857 Q 25.931929 51.863857 155.59157 0.0 z" svg:height="1.5559157mm" draw:style-name="style-287" svg:viewBox="0.0 0.0 388.97894 155.59157" svg:width="3.8897893mm" svg:x="21.004862mm" svg:y="140.55106mm"/>
          <draw:path svg:d="M 0.0 0.0 L 0.0 0.0 L 103.727715 0.0 Q 181.5235 0.0 233.38736 0.0 L 285.25122 0.0 L 311.18314 25.931929 L 363.047 25.931929 L 414.91086 51.863857 Q 466.77472 51.863857 466.77472 103.727715 Q 466.77472 129.65964 622.3663 155.59157 Q 777.9579 207.45543 959.4814 155.59157 Q 1141.0049 155.59157 1166.9368 207.45543 Q 1192.8688 259.31927 1244.7325 259.31927 Q 1296.5964 259.31927 1400.3241 285.25122 L 1529.9838 285.25122 L 1529.9838 285.25122 L 1529.9838 311.18314 L 1555.9158 311.18314 Q 1555.9158 337.11508 1607.7795 414.91086 Q 1607.7795 492.70663 1555.9158 544.5705 Q 1504.0519 622.3663 1504.0519 622.3663 L 1504.0519 622.3663 L 1452.188 622.3663 Q 1374.3922 622.3663 1348.4603 700.16205 Q 1322.5283 752.02594 1270.6646 752.02594 Q 1218.8007 777.9579 1063.2091 829.8217 Q 907.6175 881.6856 881.6856 933.54944 L 829.8217 985.41327 L 829.8217 985.41327 L 829.8217 985.41327 L 777.9579 1011.3452 L 700.16205 1037.2771 L 777.9579 1037.2771 L 855.75366 1037.2771 L 881.6856 1063.2091 L 907.6175 1063.2091 L 907.6175 1089.141 L 881.6856 1115.073 L 881.6856 1115.073 L 881.6856 1141.0049 L 829.8217 1141.0049 Q 777.9579 1141.0049 752.02594 1166.9368 L 726.094 1166.9368 L 726.094 1192.8688 L 726.094 1218.8007 L 752.02594 1218.8007 L 752.02594 1244.7325 L 803.8898 1244.7325 Q 855.75366 1244.7325 855.75366 1270.6646 L 881.6856 1296.5964 L 881.6856 1296.5964 L 881.6856 1296.5964 L 881.6856 1322.5283 L 881.6856 1322.5283 L 907.6175 1322.5283 L 907.6175 1348.4603 L 881.6856 1348.4603 L 855.75366 1348.4603 L 829.8217 1348.4603 L 777.9579 1348.4603 L 777.9579 1348.4603 L 777.9579 1348.4603 L 803.8898 1348.4603 L 803.8898 1348.4603 L 777.9579 1374.3922 L 752.02594 1400.3241 L 752.02594 1400.3241 L 726.094 1400.3241 L 726.094 1400.3241 L 726.094 1400.3241 L 674.23016 1374.3922 L 622.3663 1348.4603 L 570.50244 1348.4603 L 544.5705 1348.4603 L 544.5705 1296.5964 Q 518.63855 1270.6646 518.63855 1244.7325 Q 466.77472 1218.8007 492.70663 1192.8688 Q 518.63855 1166.9368 518.63855 1089.141 L 518.63855 1011.3452 L 492.70663 985.41327 L 492.70663 959.4814 L 466.77472 959.4814 Q 440.8428 959.4814 440.8428 985.41327 Q 440.8428 1037.2771 363.047 1011.3452 L 285.25122 985.41327 L 285.25122 985.41327 L 259.31927 985.41327 L 259.31927 985.41327 L 259.31927 985.41327 L 259.31927 959.4814 L 259.31927 959.4814 L 233.38736 933.54944 L 207.45543 907.6175 L 207.45543 881.6856 L 207.45543 855.75366 L 259.31927 855.75366 L 285.25122 829.8217 L 388.97894 829.8217 Q 466.77472 803.8898 466.77472 752.02594 Q 466.77472 700.16205 466.77472 674.23016 Q 440.8428 622.3663 466.77472 622.3663 L 518.63855 622.3663 L 518.63855 596.4344 L 518.63855 596.4344 L 544.5705 596.4344 L 544.5705 570.50244 L 544.5705 570.50244 L 570.50244 570.50244 L 570.50244 570.50244 Q 570.50244 544.5705 518.63855 466.77472 Q 466.77472 414.91086 388.97894 388.97894 Q 337.11508 363.047 259.31927 285.25122 L 181.5235 233.38736 L 181.5235 207.45543 L 155.59157 181.5235 L 155.59157 181.5235 L 155.59157 155.59157 L 155.59157 155.59157 L 155.59157 155.59157 L 129.65964 155.59157 L 129.65964 155.59157 L 129.65964 129.65964 Q 103.727715 129.65964 77.795784 77.795784 L 51.863857 51.863857 L 51.863857 25.931929 L 51.863857 25.931929 L 25.931929 25.931929 L 25.931929 0.0 L 25.931929 0.0 L 0.0 0.0 L 0.0 0.0 z" svg:height="14.003242mm" draw:style-name="style-288" svg:viewBox="0.0 0.0 1607.7795 1400.3241" svg:width="16.077795mm" svg:x="205.89952mm" svg:y="158.18477mm"/>
          <draw:path svg:d="M 337.11508 51.863857 L 363.047 0.0 L 414.91086 77.795784 Q 466.77472 155.59157 518.63855 259.31927 Q 570.50244 363.047 570.50244 363.047 L 570.50244 363.047 L 570.50244 388.97894 L 570.50244 414.91086 L 570.50244 414.91086 Q 570.50244 414.91086 570.50244 414.91086 Q 544.5705 414.91086 466.77472 466.77472 L 414.91086 492.70663 L 414.91086 466.77472 Q 414.91086 466.77472 388.97894 466.77472 L 388.97894 466.77472 L 259.31927 466.77472 L 155.59157 466.77472 L 155.59157 440.8428 L 155.59157 440.8428 L 129.65964 440.8428 L 129.65964 440.8428 L 77.795784 440.8428 Q 25.931929 414.91086 0.0 414.91086 Q -51.863857 414.91086 0.0 363.047 L 51.863857 363.047 L 181.5235 259.31927 Q 311.18314 181.5235 285.25122 155.59157 Q 285.25122 155.59157 259.31927 155.59157 L 233.38736 155.59157 L 233.38736 129.65964 Q 233.38736 103.727715 259.31927 103.727715 Q 311.18314 103.727715 337.11508 51.863857 z" svg:height="4.9270663mm" draw:style-name="style-289" svg:viewBox="0.0 0.0 570.50244 492.70663" svg:width="5.7050242mm" svg:x="121.880066mm" svg:y="103.727715mm"/>
          <draw:path svg:d="M 77.795784 0.0 L 77.795784 0.0 L 1063.2091 0.0 L 2022.6904 0.0 L 2022.6904 0.0 Q 2022.6904 0.0 1970.8265 51.863857 Q 1918.9628 51.863857 1841.167 51.863857 Q 1789.3031 51.863857 1789.3031 77.795784 Q 1789.3031 103.727715 1711.5073 155.59157 Q 1633.7115 233.38736 1659.6434 259.31927 Q 1685.5753 259.31927 1659.6434 363.047 Q 1633.7115 492.70663 1633.7115 570.50244 Q 1685.5753 674.23016 1789.3031 726.094 Q 1893.0308 777.9579 1867.0989 829.8217 Q 1841.167 881.6856 1893.0308 933.54944 L 1944.8947 959.4814 L 1944.8947 959.4814 L 1944.8947 985.41327 L 1944.8947 985.41327 L 1944.8947 985.41327 L 1970.8265 985.41327 L 1970.8265 985.41327 L 1918.9628 1011.3452 L 1867.0989 1037.2771 L 1841.167 1037.2771 L 1815.235 1037.2771 L 1815.235 1063.2091 L 1841.167 1089.141 L 1841.167 1089.141 L 1841.167 1089.141 L 1841.167 1115.073 L 1841.167 1115.073 L 1867.0989 1141.0049 Q 1867.0989 1192.8688 1893.0308 1192.8688 Q 1918.9628 1192.8688 1918.9628 1218.8007 Q 1918.9628 1244.7325 1944.8947 1244.7325 Q 1970.8265 1244.7325 1944.8947 1270.6646 Q 1918.9628 1270.6646 1918.9628 1296.5964 Q 1918.9628 1322.5283 1970.8265 1322.5283 Q 1996.7585 1322.5283 2100.4863 1400.3241 Q 2204.2139 1452.188 2204.2139 1504.0519 Q 2204.2139 1555.9158 2204.2139 1607.7795 Q 2230.146 1659.6434 2307.9417 1659.6434 Q 2359.8054 1711.5073 2385.7375 1685.5753 Q 2411.6694 1685.5753 2411.6694 1711.5073 Q 2411.6694 1737.4392 2515.397 1789.3031 Q 2619.1248 1841.167 2670.9888 1918.9628 Q 2722.8525 1996.7585 2722.8525 1996.7585 L 2722.8525 2022.6904 L 2722.8525 2022.6904 L 2722.8525 2022.6904 L 2748.7844 2022.6904 L 2748.7844 2022.6904 L 2774.7163 2048.6223 L 2800.6482 2074.5542 L 2826.5803 2074.5542 L 2852.5122 2074.5542 L 2852.5122 2100.4863 L 2826.5803 2126.4182 L 2826.5803 2126.4182 L 2826.5803 2126.4182 L 2826.5803 2152.35 L 2826.5803 2178.282 L 2800.6482 2178.282 L 2800.6482 2178.282 L 2800.6482 2178.282 L 2774.7163 2178.282 L 2774.7163 2152.35 L 2774.7163 2126.4182 L 2800.6482 2126.4182 L 2800.6482 2126.4182 L 2774.7163 2100.4863 L 2748.7844 2074.5542 L 2748.7844 2074.5542 L 2722.8525 2074.5542 L 2722.8525 2074.5542 L 2722.8525 2074.5542 L 2722.8525 2048.6223 L 2722.8525 2048.6223 L 2696.9207 2048.6223 Q 2696.9207 2022.6904 2670.9888 2022.6904 Q 2645.0566 1970.8265 2515.397 1970.8265 Q 2411.6694 1970.8265 2385.7375 1918.9628 Q 2359.8054 1867.0989 2307.9417 1867.0989 Q 2256.078 1867.0989 2256.078 1893.0308 Q 2256.078 1918.9628 2152.35 1918.9628 Q 2074.5542 1918.9628 1996.7585 1867.0989 Q 1918.9628 1815.235 1659.6434 1815.235 L 1400.3241 1815.235 L 1400.3241 1841.167 L 1400.3241 1841.167 L 1374.3922 1841.167 Q 1348.4603 1815.235 1322.5283 1815.235 Q 1270.6646 1815.235 1270.6646 1789.3031 Q 1244.7325 1763.3712 1218.8007 1763.3712 Q 1166.9368 1763.3712 1115.073 1711.5073 Q 1089.141 1659.6434 1141.0049 1633.7115 L 1192.8688 1607.7795 L 1192.8688 1607.7795 L 1166.9368 1607.7795 L 1166.9368 1607.7795 L 1166.9368 1607.7795 L 1141.0049 1581.8477 Q 1115.073 1555.9158 1037.2771 1581.8477 Q 959.4814 1607.7795 959.4814 1555.9158 L 959.4814 1504.0519 L 959.4814 1504.0519 L 959.4814 1504.0519 L 959.4814 1529.9838 L 959.4814 1529.9838 L 933.54944 1529.9838 L 933.54944 1504.0519 L 933.54944 1504.0519 L 907.6175 1504.0519 L 907.6175 1504.0519 L 907.6175 1504.0519 L 881.6856 1478.12 L 855.75366 1452.188 L 907.6175 1452.188 Q 933.54944 1452.188 959.4814 1426.2561 L 1011.3452 1400.3241 L 1011.3452 1400.3241 L 1011.3452 1400.3241 L 1037.2771 1400.3241 L 1037.2771 1400.3241 L 959.4814 1400.3241 Q 855.75366 1400.3241 726.094 1400.3241 L 596.4344 1400.3241 L 570.50244 1374.3922 L 544.5705 1348.4603 L 544.5705 1348.4603 L 544.5705 1348.4603 L 518.63855 1348.4603 L 518.63855 1348.4603 L 544.5705 1322.5283 L 596.4344 1296.5964 L 596.4344 1296.5964 L 596.4344 1296.5964 L 570.50244 1296.5964 L 570.50244 1296.5964 L 570.50244 1270.6646 L 596.4344 1270.6646 L 596.4344 1270.6646 L 596.4344 1244.7325 L 622.3663 1244.7325 Q 648.2982 1244.7325 700.16205 1218.8007 L 777.9579 1192.8688 L 803.8898 1192.8688 L 829.8217 1192.8688 L 829.8217 1166.9368 L 803.8898 1166.9368 L 803.8898 1141.0049 Q 803.8898 1089.141 752.02594 1063.2091 Q 674.23016 1037.2771 700.16205 1037.2771 Q 700.16205 1037.2771 700.16205 985.41327 Q 726.094 933.54944 726.094 907.6175 Q 726.094 855.75366 648.2982 829.8217 Q 544.5705 803.8898 544.5705 726.094 Q 544.5705 622.3663 492.70663 570.50244 Q 414.91086 544.5705 388.97894 466.77472 Q 388.97894 388.97894 440.8428 388.97894 Q 466.77472 363.047 388.97894 363.047 Q 337.11508 311.18314 337.11508 285.25122 Q 337.11508 233.38736 285.25122 207.45543 Q 233.38736 207.45543 233.38736 181.5235 Q 233.38736 155.59157 181.5235 129.65964 L 129.65964 103.727715 L 77.795784 77.795784 L 51.863857 51.863857 L 0.0 51.863857 Q -51.863857 51.863857 25.931929 25.931929 Q 77.795784 0.0 77.795784 0.0 z" svg:height="21.78282mm" draw:style-name="style-290" svg:viewBox="0.0 0.0 2852.5122 2178.282" svg:width="28.525122mm" svg:x="66.64506mm" svg:y="0.0mm"/>
          <draw:path svg:d="M 155.59157 103.727715 L 155.59157 103.727715 L 181.5235 103.727715 Q 207.45543 103.727715 207.45543 337.11508 Q 181.5235 570.50244 207.45543 570.50244 Q 233.38736 570.50244 233.38736 596.4344 L 233.38736 622.3663 L 207.45543 622.3663 Q 181.5235 622.3663 155.59157 622.3663 Q 155.59157 648.2982 103.727715 648.2982 L 77.795784 648.2982 L 77.795784 622.3663 Q 51.863857 622.3663 51.863857 622.3663 Q 51.863857 596.4344 25.931929 518.63855 Q 0.0 466.77472 51.863857 440.8428 Q 51.863857 414.91086 77.795784 311.18314 Q 77.795784 233.38736 51.863857 233.38736 Q 0.0 233.38736 0.0 207.45543 Q 0.0 181.5235 25.931929 181.5235 Q 51.863857 181.5235 51.863857 103.727715 L 25.931929 51.863857 L 25.931929 25.931929 Q 25.931929 0.0 51.863857 0.0 Q 77.795784 0.0 103.727715 51.863857 Q 129.65964 103.727715 155.59157 103.727715 z" svg:height="6.482982mm" draw:style-name="style-291" svg:viewBox="0.0 0.0 233.38736 648.2982" svg:width="2.3338735mm" svg:x="143.66289mm" svg:y="92.8363mm"/>
          <draw:path svg:d="M 77.795784 25.931929 L 155.59157 0.0 L 233.38736 25.931929 Q 285.25122 77.795784 311.18314 103.727715 Q 311.18314 129.65964 337.11508 129.65964 L 363.047 129.65964 L 363.047 129.65964 L 363.047 155.59157 L 337.11508 155.59157 Q 337.11508 181.5235 233.38736 155.59157 L 103.727715 155.59157 L 51.863857 155.59157 Q 0.0 155.59157 0.0 129.65964 Q 25.931929 77.795784 77.795784 25.931929 z" svg:height="1.5559157mm" draw:style-name="style-292" svg:viewBox="0.0 0.0 363.047 155.59157" svg:width="3.63047mm" svg:x="142.88493mm" svg:y="117.99027mm"/>
          <draw:path svg:d="M 414.91086 25.931929 L 414.91086 0.0 L 440.8428 25.931929 Q 466.77472 51.863857 466.77472 77.795784 L 466.77472 77.795784 L 492.70663 155.59157 Q 518.63855 233.38736 622.3663 388.97894 Q 726.094 544.5705 726.094 570.50244 L 726.094 596.4344 L 674.23016 648.2982 Q 622.3663 700.16205 622.3663 726.094 L 622.3663 726.094 L 622.3663 726.094 Q 596.4344 752.02594 596.4344 752.02594 L 596.4344 752.02594 L 570.50244 752.02594 Q 544.5705 752.02594 363.047 855.75366 L 181.5235 959.4814 L 181.5235 959.4814 L 155.59157 959.4814 L 155.59157 959.4814 L 155.59157 959.4814 L 155.59157 985.41327 L 155.59157 985.41327 L 129.65964 985.41327 L 129.65964 985.41327 L 51.863857 985.41327 L 0.0 985.41327 L 0.0 959.4814 L 0.0 933.54944 L 25.931929 933.54944 L 25.931929 907.6175 L 25.931929 907.6175 L 51.863857 907.6175 L 51.863857 907.6175 L 51.863857 907.6175 L 77.795784 881.6856 L 103.727715 855.75366 L 103.727715 855.75366 L 103.727715 855.75366 L 129.65964 855.75366 L 129.65964 855.75366 L 207.45543 752.02594 Q 311.18314 674.23016 311.18314 648.2982 L 311.18314 648.2982 L 311.18314 648.2982 L 311.18314 622.3663 L 311.18314 596.4344 L 311.18314 596.4344 L 311.18314 596.4344 Q 311.18314 596.4344 337.11508 440.8428 Q 363.047 311.18314 311.18314 233.38736 Q 285.25122 155.59157 259.31927 155.59157 L 233.38736 155.59157 L 233.38736 129.65964 L 207.45543 103.727715 L 207.45543 103.727715 L 207.45543 77.795784 L 207.45543 77.795784 L 207.45543 77.795784 L 207.45543 77.795784 L 207.45543 77.795784 L 311.18314 51.863857 Q 414.91086 25.931929 414.91086 25.931929 z" svg:height="9.854133mm" draw:style-name="style-293" svg:viewBox="0.0 0.0 726.094 985.41327" svg:width="7.26094mm" svg:x="118.249596mm" svg:y="97.763374mm"/>
          <draw:path svg:d="M 1218.8007 77.795784 L 1296.5964 77.795784 L 1322.5283 103.727715 L 1374.3922 129.65964 L 1400.3241 129.65964 L 1426.2561 129.65964 L 1426.2561 155.59157 L 1452.188 155.59157 L 1529.9838 207.45543 Q 1607.7795 285.25122 1659.6434 311.18314 Q 1737.4392 337.11508 1789.3031 388.97894 Q 1841.167 466.77472 1841.167 492.70663 L 1841.167 492.70663 L 1815.235 492.70663 L 1815.235 492.70663 L 1815.235 518.63855 L 1789.3031 518.63855 L 1789.3031 518.63855 L 1789.3031 544.5705 L 1737.4392 544.5705 Q 1711.5073 544.5705 1737.4392 596.4344 Q 1737.4392 622.3663 1737.4392 674.23016 Q 1737.4392 726.094 1659.6434 752.02594 L 1555.9158 752.02594 L 1529.9838 777.9579 L 1478.12 777.9579 L 1478.12 803.8898 L 1478.12 829.8217 L 1504.0519 855.75366 L 1529.9838 881.6856 L 1529.9838 881.6856 L 1529.9838 907.6175 L 1529.9838 907.6175 L 1529.9838 907.6175 L 1555.9158 907.6175 L 1555.9158 907.6175 L 1633.7115 933.54944 Q 1711.5073 959.4814 1711.5073 907.6175 Q 1711.5073 881.6856 1737.4392 881.6856 L 1763.3712 881.6856 L 1763.3712 907.6175 L 1789.3031 933.54944 L 1789.3031 1011.3452 Q 1789.3031 1089.141 1763.3712 1115.073 Q 1737.4392 1141.0049 1789.3031 1166.9368 Q 1789.3031 1192.8688 1815.235 1218.8007 L 1815.235 1270.6646 L 1815.235 1270.6646 L 1789.3031 1270.6646 L 1789.3031 1296.5964 L 1789.3031 1322.5283 L 1815.235 1348.4603 L 1841.167 1374.3922 L 1841.167 1374.3922 L 1841.167 1374.3922 L 1841.167 1400.3241 L 1841.167 1400.3241 L 1867.0989 1426.2561 L 1893.0308 1452.188 L 1893.0308 1452.188 L 1893.0308 1478.12 L 1867.0989 1478.12 L 1841.167 1478.12 L 1841.167 1504.0519 L 1841.167 1504.0519 L 1815.235 1504.0519 L 1815.235 1478.12 L 1815.235 1478.12 L 1789.3031 1478.12 L 1789.3031 1478.12 L 1789.3031 1478.12 L 1763.3712 1452.188 Q 1737.4392 1426.2561 1633.7115 1400.3241 Q 1555.9158 1374.3922 1322.5283 1400.3241 Q 1063.2091 1452.188 1063.2091 1478.12 Q 1063.2091 1504.0519 1011.3452 1529.9838 Q 933.54944 1529.9838 933.54944 1581.8477 L 933.54944 1633.7115 L 855.75366 1633.7115 L 803.8898 1633.7115 L 803.8898 1607.7795 L 803.8898 1607.7795 L 803.8898 1607.7795 Q 803.8898 1581.8477 829.8217 1581.8477 L 855.75366 1581.8477 L 855.75366 1607.7795 L 855.75366 1607.7795 L 881.6856 1581.8477 Q 881.6856 1555.9158 752.02594 1529.9838 L 648.2982 1529.9838 L 648.2982 1504.0519 L 648.2982 1504.0519 L 622.3663 1504.0519 L 622.3663 1478.12 L 622.3663 1478.12 L 648.2982 1478.12 L 648.2982 1452.188 Q 648.2982 1426.2561 674.23016 1400.3241 L 674.23016 1374.3922 L 700.16205 1374.3922 L 726.094 1374.3922 L 726.094 1348.4603 L 726.094 1322.5283 L 700.16205 1322.5283 L 648.2982 1322.5283 L 622.3663 1296.5964 L 596.4344 1270.6646 L 544.5705 1270.6646 Q 518.63855 1270.6646 492.70663 1218.8007 Q 492.70663 1166.9368 440.8428 1141.0049 Q 414.91086 1115.073 440.8428 1115.073 Q 492.70663 1089.141 492.70663 1063.2091 Q 492.70663 1037.2771 440.8428 1037.2771 Q 388.97894 1011.3452 388.97894 959.4814 Q 388.97894 907.6175 337.11508 907.6175 Q 285.25122 881.6856 285.25122 855.75366 Q 285.25122 803.8898 311.18314 777.9579 Q 337.11508 752.02594 285.25122 726.094 Q 233.38736 700.16205 233.38736 674.23016 Q 259.31927 648.2982 285.25122 570.50244 L 337.11508 492.70663 L 311.18314 492.70663 L 311.18314 492.70663 L 285.25122 466.77472 Q 259.31927 440.8428 181.5235 440.8428 L 77.795784 440.8428 L 77.795784 414.91086 L 77.795784 414.91086 L 51.863857 414.91086 L 51.863857 388.97894 L 51.863857 388.97894 L 25.931929 388.97894 L 25.931929 388.97894 L 25.931929 388.97894 L 25.931929 363.047 L 25.931929 363.047 L 0.0 363.047 L 0.0 337.11508 L 0.0 337.11508 L 0.0 337.11508 L 0.0 337.11508 L 0.0 337.11508 L 0.0 311.18314 L 25.931929 311.18314 L 25.931929 311.18314 L 25.931929 285.25122 L 51.863857 285.25122 L 77.795784 285.25122 L 337.11508 233.38736 Q 596.4344 181.5235 570.50244 181.5235 Q 544.5705 155.59157 622.3663 103.727715 Q 700.16205 25.931929 752.02594 25.931929 Q 777.9579 25.931929 777.9579 0.0 Q 777.9579 -25.931929 933.54944 0.0 Q 1089.141 25.931929 1115.073 51.863857 Q 1141.0049 77.795784 1218.8007 77.795784 z" svg:height="16.337114mm" draw:style-name="style-294" svg:viewBox="0.0 0.0 1893.0308 1633.7115" svg:width="18.930307mm" svg:x="193.19287mm" svg:y="158.96272mm"/>
          <draw:path svg:d="M 0.0 103.727715 L 0.0 0.0 L 25.931929 0.0 L 77.795784 0.0 L 77.795784 0.0 L 77.795784 25.931929 L 103.727715 25.931929 L 129.65964 25.931929 L 129.65964 51.863857 L 129.65964 51.863857 L 155.59157 77.795784 L 155.59157 129.65964 L 129.65964 155.59157 Q 129.65964 181.5235 129.65964 233.38736 Q 129.65964 311.18314 103.727715 311.18314 Q 103.727715 337.11508 77.795784 337.11508 L 25.931929 337.11508 L 25.931929 285.25122 Q 25.931929 207.45543 0.0 103.727715 z" svg:height="3.3711507mm" draw:style-name="style-295" svg:viewBox="0.0 0.0 155.59157 337.11508" svg:width="1.5559157mm" svg:x="24.116693mm" svg:y="36.56402mm"/>
          <draw:path svg:d="M 544.5705 25.931929 L 648.2982 0.0 L 648.2982 0.0 Q 648.2982 25.931929 622.3663 25.931929 L 622.3663 51.863857 L 622.3663 51.863857 Q 648.2982 77.795784 622.3663 103.727715 L 596.4344 129.65964 L 596.4344 129.65964 L 596.4344 155.59157 L 596.4344 155.59157 L 596.4344 155.59157 L 570.50244 155.59157 L 570.50244 155.59157 L 596.4344 181.5235 L 648.2982 207.45543 L 648.2982 207.45543 L 648.2982 207.45543 L 674.23016 259.31927 Q 700.16205 311.18314 752.02594 337.11508 Q 803.8898 388.97894 777.9579 414.91086 L 777.9579 414.91086 L 388.97894 414.91086 L 0.0 414.91086 L 0.0 414.91086 Q -25.931929 388.97894 51.863857 311.18314 L 129.65964 259.31927 L 129.65964 259.31927 L 129.65964 259.31927 L 129.65964 233.38736 L 129.65964 233.38736 L 155.59157 233.38736 Q 155.59157 207.45543 285.25122 129.65964 Q 414.91086 51.863857 544.5705 25.931929 z" svg:height="4.1491084mm" draw:style-name="style-296" svg:viewBox="0.0 0.0 777.9579 414.91086" svg:width="7.7795787mm" svg:x="39.15721mm" svg:y="205.89952mm"/>
          <draw:path svg:d="M 700.16205 25.931929 L 777.9579 0.0 L 777.9579 25.931929 L 803.8898 51.863857 L 803.8898 51.863857 L 803.8898 77.795784 L 985.41327 77.795784 Q 1166.9368 103.727715 1244.7325 129.65964 Q 1348.4603 129.65964 1374.3922 155.59157 Q 1374.3922 181.5235 1478.12 233.38736 Q 1607.7795 233.38736 1633.7115 285.25122 Q 1685.5753 285.25122 1867.0989 337.11508 Q 2048.6223 388.97894 2048.6223 388.97894 Q 2074.5542 388.97894 2048.6223 414.91086 Q 2022.6904 414.91086 2022.6904 492.70663 Q 2048.6223 544.5705 2048.6223 544.5705 L 2048.6223 570.50244 L 2022.6904 570.50244 Q 1996.7585 544.5705 1893.0308 544.5705 L 1815.235 544.5705 L 1789.3031 596.4344 Q 1789.3031 648.2982 1763.3712 700.16205 Q 1737.4392 726.094 1763.3712 752.02594 L 1789.3031 777.9579 L 1789.3031 777.9579 L 1789.3031 803.8898 L 1841.167 803.8898 Q 1893.0308 803.8898 2074.5542 829.8217 Q 2256.078 855.75366 2256.078 829.8217 Q 2256.078 803.8898 2307.9417 803.8898 Q 2333.8735 803.8898 2333.8735 777.9579 Q 2307.9417 752.02594 2256.078 726.094 Q 2178.282 700.16205 2178.282 648.2982 Q 2178.282 596.4344 2152.35 596.4344 L 2126.4182 570.50244 L 2256.078 596.4344 Q 2411.6694 596.4344 2411.6694 622.3663 Q 2411.6694 648.2982 2489.465 700.16205 Q 2567.261 726.094 2567.261 777.9579 Q 2567.261 803.8898 2567.261 829.8217 L 2593.1929 829.8217 L 2593.1929 907.6175 Q 2567.261 959.4814 2593.1929 985.41327 L 2619.1248 1011.3452 L 2619.1248 1011.3452 L 2619.1248 1011.3452 L 2619.1248 1037.2771 L 2619.1248 1037.2771 L 2645.0566 1037.2771 L 2645.0566 1063.2091 L 2645.0566 1063.2091 L 2670.9888 1063.2091 L 2670.9888 1115.073 L 2670.9888 1141.0049 L 2645.0566 1166.9368 L 2645.0566 1192.8688 L 2696.9207 1192.8688 L 2748.7844 1166.9368 L 2774.7163 1166.9368 Q 2800.6482 1115.073 2878.444 1115.073 L 2930.3079 1115.073 L 2930.3079 1141.0049 L 2930.3079 1166.9368 L 2956.24 1166.9368 L 2956.24 1166.9368 L 2956.24 1192.8688 L 2930.3079 1192.8688 L 2930.3079 1192.8688 L 2930.3079 1218.8007 L 2904.376 1218.8007 L 2878.444 1218.8007 L 2904.376 1244.7325 L 2930.3079 1244.7325 L 2930.3079 1270.6646 L 2930.3079 1296.5964 L 2930.3079 1348.4603 Q 2956.24 1426.2561 3034.0356 1426.2561 Q 3111.8315 1426.2561 3163.6953 1426.2561 L 3215.559 1426.2561 L 3137.7634 1478.12 Q 3085.8994 1529.9838 3085.8994 1529.9838 L 3085.8994 1529.9838 L 3059.9675 1529.9838 L 3059.9675 1529.9838 L 3085.8994 1555.9158 L 3111.8315 1581.8477 L 3111.8315 1581.8477 L 3137.7634 1581.8477 L 3137.7634 1581.8477 Q 3137.7634 1581.8477 3137.7634 1607.7795 L 3137.7634 1607.7795 L 3163.6953 1607.7795 L 3163.6953 1633.7115 L 3163.6953 1633.7115 L 3189.6272 1633.7115 L 3241.4912 1633.7115 Q 3293.355 1633.7115 3345.2188 1711.5073 Q 3397.0828 1789.3031 3423.0146 1789.3031 L 3448.9465 1789.3031 L 3474.8784 1815.235 Q 3500.8103 1841.167 3526.7424 1841.167 L 3552.6743 1841.167 L 3552.6743 1867.0989 L 3552.6743 1893.0308 L 3526.7424 1893.0308 Q 3500.8103 1893.0308 3500.8103 1944.8947 Q 3500.8103 1970.8265 3474.8784 1996.7585 Q 3448.9465 1996.7585 3474.8784 2022.6904 Q 3474.8784 2048.6223 3526.7424 2074.5542 L 3578.6062 2100.4863 L 3578.6062 2100.4863 L 3604.538 2100.4863 L 3604.538 2126.4182 L 3604.538 2152.35 L 3630.47 2152.35 L 3630.47 2152.35 L 3552.6743 2178.282 L 3448.9465 2178.282 L 3423.0146 2178.282 Q 3397.0828 2152.35 2930.3079 2074.5542 L 2437.6013 1970.8265 L 2437.6013 1970.8265 Q 2437.6013 1944.8947 2359.8054 1944.8947 Q 2256.078 1893.0308 1322.5283 1711.5073 L 414.91086 1529.9838 L 311.18314 1504.0519 L 207.45543 1478.12 L 207.45543 1478.12 L 207.45543 1478.12 L 440.8428 1478.12 L 648.2982 1478.12 L 648.2982 1452.188 L 648.2982 1452.188 L 674.23016 1452.188 L 674.23016 1426.2561 L 674.23016 1426.2561 L 648.2982 1426.2561 L 648.2982 1426.2561 L 648.2982 1426.2561 L 648.2982 1400.3241 L 648.2982 1400.3241 L 674.23016 1400.3241 L 674.23016 1374.3922 L 674.23016 1374.3922 L 648.2982 1374.3922 L 648.2982 1374.3922 L 648.2982 1374.3922 L 622.3663 1374.3922 L 596.4344 1374.3922 L 544.5705 1374.3922 Q 518.63855 1374.3922 544.5705 1322.5283 L 570.50244 1322.5283 L 570.50244 1296.5964 Q 544.5705 1296.5964 544.5705 1270.6646 Q 492.70663 1218.8007 518.63855 1192.8688 Q 544.5705 1166.9368 518.63855 1115.073 Q 492.70663 1063.2091 440.8428 1063.2091 L 414.91086 1063.2091 L 414.91086 1063.2091 Q 414.91086 1063.2091 388.97894 1037.2771 L 363.047 1011.3452 L 363.047 1011.3452 L 388.97894 1011.3452 L 388.97894 1011.3452 L 388.97894 1011.3452 L 388.97894 985.41327 Q 388.97894 985.41327 414.91086 933.54944 Q 440.8428 881.6856 492.70663 855.75366 Q 544.5705 855.75366 544.5705 829.8217 Q 518.63855 803.8898 544.5705 803.8898 Q 544.5705 777.9579 570.50244 752.02594 L 596.4344 752.02594 L 622.3663 726.094 L 648.2982 726.094 L 648.2982 700.16205 L 648.2982 674.23016 L 648.2982 648.2982 L 648.2982 622.3663 L 648.2982 622.3663 L 648.2982 596.4344 L 596.4344 596.4344 L 544.5705 596.4344 L 492.70663 622.3663 Q 440.8428 648.2982 440.8428 648.2982 L 440.8428 648.2982 L 337.11508 648.2982 L 233.38736 648.2982 L 233.38736 622.3663 L 233.38736 622.3663 L 259.31927 622.3663 L 259.31927 596.4344 L 259.31927 596.4344 Q 285.25122 596.4344 311.18314 596.4344 L 363.047 570.50244 L 363.047 544.5705 L 337.11508 518.63855 L 337.11508 518.63855 L 337.11508 492.70663 L 337.11508 492.70663 L 337.11508 492.70663 L 311.18314 492.70663 L 311.18314 492.70663 L 285.25122 492.70663 Q 233.38736 492.70663 129.65964 492.70663 L 51.863857 492.70663 L 25.931929 492.70663 L 0.0 492.70663 L 0.0 466.77472 L 0.0 440.8428 L 25.931929 440.8428 L 51.863857 440.8428 L 77.795784 440.8428 L 103.727715 440.8428 L 103.727715 440.8428 L 129.65964 440.8428 L 129.65964 388.97894 L 129.65964 337.11508 L 181.5235 337.11508 Q 233.38736 337.11508 233.38736 311.18314 Q 207.45543 285.25122 207.45543 259.31927 Q 207.45543 207.45543 259.31927 181.5235 Q 311.18314 181.5235 388.97894 155.59157 Q 466.77472 129.65964 544.5705 103.727715 Q 648.2982 51.863857 700.16205 25.931929 z" svg:height="21.78282mm" draw:style-name="style-297" svg:viewBox="0.0 0.0 3630.47 2178.282" svg:width="36.3047mm" svg:x="39.67585mm" svg:y="131.99352mm"/>
          <draw:path svg:d="M 0.0 25.931929 L 0.0 0.0 L 0.0 0.0 L 25.931929 0.0 L 77.795784 0.0 Q 129.65964 25.931929 155.59157 0.0 L 155.59157 0.0 L 155.59157 0.0 L 155.59157 0.0 L 181.5235 25.931929 L 181.5235 25.931929 L 181.5235 25.931929 L 181.5235 51.863857 L 207.45543 103.727715 Q 207.45543 181.5235 207.45543 181.5235 Q 207.45543 181.5235 233.38736 233.38736 L 233.38736 259.31927 L 207.45543 259.31927 Q 207.45543 285.25122 207.45543 285.25122 L 207.45543 285.25122 L 207.45543 285.25122 L 181.5235 285.25122 L 155.59157 285.25122 Q 129.65964 285.25122 129.65964 259.31927 L 129.65964 259.31927 L 129.65964 233.38736 Q 103.727715 181.5235 129.65964 129.65964 L 155.59157 51.863857 L 77.795784 51.863857 Q 0.0 51.863857 0.0 25.931929 z" svg:height="2.8525121mm" draw:style-name="style-298" svg:viewBox="0.0 0.0 233.38736 285.25122" svg:width="2.3338735mm" svg:x="126.54781mm" svg:y="109.17342mm"/>
          <draw:path svg:d="M 181.5235 129.65964 L 181.5235 0.0 L 181.5235 0.0 L 207.45543 0.0 L 207.45543 25.931929 L 233.38736 51.863857 L 233.38736 77.795784 Q 233.38736 103.727715 285.25122 77.795784 Q 311.18314 51.863857 337.11508 103.727715 Q 363.047 181.5235 388.97894 207.45543 Q 388.97894 207.45543 388.97894 233.38736 Q 388.97894 259.31927 440.8428 259.31927 Q 492.70663 259.31927 492.70663 285.25122 L 492.70663 285.25122 L 466.77472 285.25122 Q 440.8428 285.25122 440.8428 311.18314 L 440.8428 363.047 L 414.91086 363.047 L 414.91086 363.047 L 414.91086 337.11508 L 388.97894 337.11508 L 388.97894 388.97894 Q 388.97894 440.8428 414.91086 440.8428 Q 440.8428 466.77472 440.8428 466.77472 L 440.8428 466.77472 L 388.97894 466.77472 Q 363.047 466.77472 233.38736 492.70663 L 129.65964 518.63855 L 129.65964 518.63855 Q 129.65964 518.63855 129.65964 440.8428 Q 129.65964 388.97894 103.727715 388.97894 L 77.795784 388.97894 L 77.795784 388.97894 L 77.795784 363.047 L 25.931929 363.047 L 0.0 363.047 L 0.0 337.11508 L 0.0 337.11508 L 0.0 337.11508 L 25.931929 337.11508 L 25.931929 337.11508 L 25.931929 311.18314 L 51.863857 311.18314 Q 77.795784 311.18314 129.65964 285.25122 Q 155.59157 259.31927 181.5235 129.65964 z" svg:height="5.1863856mm" draw:style-name="style-299" svg:viewBox="0.0 0.0 492.70663 518.63855" svg:width="4.9270663mm" svg:x="136.66127mm" svg:y="101.65316mm"/>
          <draw:path svg:d="M 51.863857 25.931929 L 51.863857 0.0 L 51.863857 0.0 L 51.863857 0.0 L 77.795784 25.931929 L 103.727715 77.795784 L 103.727715 77.795784 L 103.727715 77.795784 L 129.65964 77.795784 L 155.59157 77.795784 L 155.59157 77.795784 L 155.59157 77.795784 L 181.5235 77.795784 L 181.5235 51.863857 L 181.5235 51.863857 L 207.45543 51.863857 L 207.45543 103.727715 Q 259.31927 155.59157 259.31927 259.31927 Q 259.31927 337.11508 259.31927 363.047 Q 259.31927 363.047 285.25122 388.97894 L 285.25122 388.97894 L 285.25122 388.97894 Q 259.31927 414.91086 207.45543 466.77472 Q 129.65964 492.70663 103.727715 544.5705 L 51.863857 596.4344 L 51.863857 622.3663 Q 51.863857 622.3663 25.931929 596.4344 L 25.931929 544.5705 L 25.931929 492.70663 Q 0.0 440.8428 0.0 337.11508 L 0.0 233.38736 L 0.0 181.5235 Q 0.0 155.59157 25.931929 77.795784 L 51.863857 25.931929 L 51.863857 25.931929 z" svg:height="6.223663mm" draw:style-name="style-300" svg:viewBox="0.0 0.0 285.25122 622.3663" svg:width="2.8525121mm" svg:x="147.812mm" svg:y="111.76662mm"/>
          <draw:path svg:d="M 25.931929 0.0 L 51.863857 0.0 L 440.8428 51.863857 Q 829.8217 103.727715 933.54944 103.727715 L 1063.2091 103.727715 L 1089.141 129.65964 Q 1089.141 155.59157 1115.073 155.59157 L 1115.073 181.5235 L 985.41327 233.38736 Q 855.75366 259.31927 881.6856 285.25122 L 907.6175 311.18314 L 907.6175 311.18314 L 907.6175 311.18314 L 777.9579 311.18314 L 648.2982 311.18314 L 648.2982 337.11508 Q 622.3663 337.11508 622.3663 337.11508 L 622.3663 363.047 L 622.3663 388.97894 Q 622.3663 414.91086 674.23016 440.8428 Q 726.094 466.77472 726.094 466.77472 L 726.094 466.77472 L 674.23016 466.77472 Q 596.4344 466.77472 466.77472 492.70663 Q 337.11508 518.63855 207.45543 466.77472 Q 51.863857 440.8428 51.863857 414.91086 Q 51.863857 388.97894 25.931929 414.91086 L 0.0 414.91086 L 0.0 207.45543 L 0.0 25.931929 L 0.0 25.931929 L 25.931929 0.0 L 25.931929 0.0 z" svg:height="4.9270663mm" draw:style-name="style-301" svg:viewBox="0.0 0.0 1115.073 492.70663" svg:width="11.150729mm" svg:x="0.0mm" svg:y="142.62561mm"/>
          <draw:path svg:d="M 155.59157 51.863857 L 155.59157 0.0 L 285.25122 25.931929 Q 414.91086 51.863857 363.047 51.863857 Q 337.11508 51.863857 596.4344 103.727715 Q 855.75366 155.59157 933.54944 155.59157 Q 1011.3452 207.45543 1037.2771 207.45543 L 1037.2771 207.45543 L 1037.2771 233.38736 Q 1011.3452 259.31927 622.3663 285.25122 Q 259.31927 337.11508 233.38736 337.11508 Q 233.38736 363.047 207.45543 363.047 L 207.45543 363.047 L 207.45543 363.047 Q 207.45543 337.11508 155.59157 337.11508 L 103.727715 337.11508 L 103.727715 311.18314 L 103.727715 285.25122 L 77.795784 259.31927 L 51.863857 233.38736 L 51.863857 233.38736 L 51.863857 207.45543 L 25.931929 207.45543 L 0.0 207.45543 L 25.931929 181.5235 L 51.863857 155.59157 L 129.65964 155.59157 L 207.45543 155.59157 L 181.5235 129.65964 L 155.59157 129.65964 L 155.59157 51.863857 z" svg:height="3.63047mm" draw:style-name="style-302" svg:viewBox="0.0 0.0 1037.2771 363.047" svg:width="10.372771mm" svg:x="18.670988mm" svg:y="132.25284mm"/>
          <draw:path svg:d="M 803.8898 0.0 L 881.6856 0.0 L 881.6856 0.0 L 881.6856 0.0 L 881.6856 25.931929 L 907.6175 25.931929 L 907.6175 25.931929 L 907.6175 51.863857 L 933.54944 51.863857 L 959.4814 51.863857 L 985.41327 103.727715 Q 1011.3452 155.59157 1089.141 207.45543 Q 1166.9368 207.45543 1115.073 259.31927 Q 1089.141 259.31927 1166.9368 311.18314 Q 1218.8007 363.047 1192.8688 363.047 Q 1166.9368 388.97894 1166.9368 414.91086 Q 1166.9368 440.8428 1192.8688 440.8428 L 1218.8007 466.77472 L 1218.8007 466.77472 L 1218.8007 466.77472 L 1244.7325 492.70663 L 1270.6646 518.63855 L 1270.6646 518.63855 L 1270.6646 544.5705 L 1270.6646 544.5705 L 1244.7325 570.50244 L 1218.8007 570.50244 L 1192.8688 570.50244 L 1166.9368 596.4344 L 1115.073 622.3663 L 1115.073 622.3663 L 1115.073 622.3663 L 1063.2091 622.3663 Q 1011.3452 622.3663 803.8898 700.16205 L 622.3663 752.02594 L 622.3663 726.094 Q 596.4344 700.16205 570.50244 700.16205 L 518.63855 700.16205 L 518.63855 674.23016 Q 544.5705 648.2982 570.50244 622.3663 Q 596.4344 622.3663 596.4344 596.4344 L 570.50244 570.50244 L 570.50244 570.50244 L 596.4344 570.50244 L 596.4344 570.50244 L 596.4344 570.50244 L 596.4344 544.5705 L 596.4344 544.5705 L 622.3663 544.5705 L 622.3663 518.63855 L 596.4344 518.63855 L 570.50244 518.63855 L 570.50244 492.70663 L 544.5705 466.77472 L 544.5705 492.70663 Q 544.5705 518.63855 518.63855 518.63855 L 518.63855 518.63855 L 518.63855 518.63855 Q 518.63855 518.63855 492.70663 492.70663 L 440.8428 466.77472 L 440.8428 466.77472 Q 440.8428 466.77472 363.047 466.77472 L 285.25122 466.77472 L 259.31927 466.77472 L 233.38736 466.77472 L 285.25122 440.8428 Q 311.18314 414.91086 337.11508 414.91086 L 388.97894 414.91086 L 388.97894 388.97894 L 388.97894 363.047 L 363.047 363.047 L 337.11508 363.047 L 337.11508 388.97894 L 337.11508 388.97894 L 311.18314 388.97894 L 311.18314 363.047 L 311.18314 363.047 L 285.25122 363.047 L 285.25122 363.047 L 285.25122 363.047 L 233.38736 363.047 Q 207.45543 363.047 129.65964 363.047 L 77.795784 363.047 L 77.795784 337.11508 L 77.795784 337.11508 L 103.727715 337.11508 L 103.727715 311.18314 L 77.795784 311.18314 L 51.863857 311.18314 L 51.863857 285.25122 L 25.931929 285.25122 L 25.931929 285.25122 L 25.931929 259.31927 L 25.931929 259.31927 L 25.931929 259.31927 L 0.0 259.31927 L 0.0 259.31927 L 0.0 233.38736 L 25.931929 233.38736 L 25.931929 233.38736 L 25.931929 207.45543 L 25.931929 207.45543 L 25.931929 207.45543 L 51.863857 207.45543 L 51.863857 207.45543 L 103.727715 181.5235 Q 155.59157 155.59157 155.59157 155.59157 L 181.5235 155.59157 L 181.5235 155.59157 Q 181.5235 155.59157 155.59157 129.65964 L 129.65964 103.727715 L 77.795784 103.727715 L 51.863857 103.727715 L 51.863857 77.795784 L 77.795784 51.863857 L 77.795784 51.863857 L 77.795784 51.863857 L 103.727715 51.863857 L 129.65964 51.863857 L 207.45543 51.863857 L 285.25122 51.863857 L 337.11508 103.727715 Q 388.97894 103.727715 414.91086 103.727715 Q 440.8428 103.727715 466.77472 103.727715 Q 492.70663 103.727715 466.77472 129.65964 Q 440.8428 155.59157 440.8428 155.59157 Q 440.8428 155.59157 492.70663 181.5235 L 544.5705 181.5235 L 596.4344 103.727715 Q 622.3663 51.863857 674.23016 25.931929 Q 726.094 0.0 803.8898 0.0 z M 233.38736 155.59157 Q 233.38736 155.59157 233.38736 129.65964 Q 233.38736 129.65964 233.38736 155.59157 L 233.38736 155.59157 L 233.38736 155.59157 z M 596.4344 155.59157 Q 596.4344 155.59157 596.4344 129.65964 Q 596.4344 129.65964 596.4344 155.59157 Q 596.4344 155.59157 596.4344 155.59157 z" svg:height="7.5202594mm" draw:style-name="style-303" svg:viewBox="0.0 0.0 1270.6646 752.02594" svg:width="12.706645mm" svg:x="179.70827mm" svg:y="67.94165mm"/>
          <draw:path svg:d="M 674.23016 25.931929 L 674.23016 0.0 L 700.16205 0.0 L 726.094 0.0 L 726.094 0.0 Q 726.094 25.931929 622.3663 103.727715 L 544.5705 207.45543 L 544.5705 207.45543 L 518.63855 207.45543 L 518.63855 207.45543 L 518.63855 207.45543 L 492.70663 233.38736 L 466.77472 259.31927 L 466.77472 259.31927 L 466.77472 259.31927 L 440.8428 259.31927 L 440.8428 259.31927 L 440.8428 285.25122 L 414.91086 285.25122 L 414.91086 311.18314 L 414.91086 337.11508 L 466.77472 337.11508 L 544.5705 337.11508 L 544.5705 363.047 Q 570.50244 363.047 570.50244 363.047 L 570.50244 363.047 L 570.50244 388.97894 Q 570.50244 388.97894 596.4344 414.91086 L 596.4344 414.91086 L 570.50244 414.91086 L 570.50244 414.91086 L 570.50244 440.8428 L 570.50244 440.8428 L 596.4344 466.77472 L 596.4344 466.77472 L 570.50244 466.77472 Q 544.5705 466.77472 466.77472 492.70663 L 363.047 492.70663 L 363.047 492.70663 Q 363.047 466.77472 207.45543 492.70663 L 25.931929 518.63855 L 0.0 492.70663 Q 0.0 466.77472 51.863857 466.77472 Q 103.727715 466.77472 155.59157 440.8428 L 181.5235 414.91086 L 181.5235 414.91086 L 207.45543 414.91086 L 207.45543 414.91086 Q 207.45543 414.91086 259.31927 363.047 Q 311.18314 363.047 311.18314 337.11508 L 285.25122 311.18314 L 311.18314 285.25122 Q 363.047 259.31927 466.77472 155.59157 Q 596.4344 51.863857 622.3663 51.863857 L 648.2982 51.863857 L 648.2982 25.931929 L 674.23016 25.931929 L 674.23016 25.931929 z" svg:height="5.1863856mm" draw:style-name="style-304" svg:viewBox="0.0 0.0 726.094 518.63855" svg:width="7.26094mm" svg:x="114.10049mm" svg:y="104.246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