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11588mm" fo:page-width="203.127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a604d" draw:opacity="100.0%" draw:stroke="solid" svg:stroke-color="#6a604d" draw:stroke-linejoin="miter" svg:stroke-opacity="100.0%" svg:stroke-width="0.25806454mm"/>
    </style:style>
    <style:style style:family="graphic" style:name="style-3">
      <style:graphic-properties draw:fill="solid" draw:fill-color="#776e5b" draw:opacity="100.0%" draw:stroke="solid" svg:stroke-color="#776e5b" draw:stroke-linejoin="miter" svg:stroke-opacity="100.0%" svg:stroke-width="0.25806454mm"/>
    </style:style>
    <style:style style:family="graphic" style:name="style-4">
      <style:graphic-properties draw:fill="solid" draw:fill-color="#bdb39a" draw:opacity="100.0%" draw:stroke="solid" svg:stroke-color="#bdb39a" draw:stroke-linejoin="miter" svg:stroke-opacity="100.0%" svg:stroke-width="0.25806454mm"/>
    </style:style>
    <style:style style:family="graphic" style:name="style-5">
      <style:graphic-properties draw:fill="solid" draw:fill-color="#bd643f" draw:opacity="100.0%" draw:stroke="solid" svg:stroke-color="#bd643f" draw:stroke-linejoin="miter" svg:stroke-opacity="100.0%" svg:stroke-width="0.25806454mm"/>
    </style:style>
    <style:style style:family="graphic" style:name="style-6">
      <style:graphic-properties draw:fill="solid" draw:fill-color="#9e917a" draw:opacity="100.0%" draw:stroke="solid" svg:stroke-color="#9e917a" draw:stroke-linejoin="miter" svg:stroke-opacity="100.0%" svg:stroke-width="0.25806454mm"/>
    </style:style>
    <style:style style:family="graphic" style:name="style-7">
      <style:graphic-properties draw:fill="solid" draw:fill-color="#625845" draw:opacity="100.0%" draw:stroke="solid" svg:stroke-color="#625845" draw:stroke-linejoin="miter" svg:stroke-opacity="100.0%" svg:stroke-width="0.25806454mm"/>
    </style:style>
    <style:style style:family="graphic" style:name="style-8">
      <style:graphic-properties draw:fill="solid" draw:fill-color="#706651" draw:opacity="100.0%" draw:stroke="solid" svg:stroke-color="#706651" draw:stroke-linejoin="miter" svg:stroke-opacity="100.0%" svg:stroke-width="0.25806454mm"/>
    </style:style>
    <style:style style:family="graphic" style:name="style-9">
      <style:graphic-properties draw:fill="solid" draw:fill-color="#423c30" draw:opacity="100.0%" draw:stroke="solid" svg:stroke-color="#423c30" draw:stroke-linejoin="miter" svg:stroke-opacity="100.0%" svg:stroke-width="0.25806454mm"/>
    </style:style>
    <style:style style:family="graphic" style:name="style-10">
      <style:graphic-properties draw:fill="solid" draw:fill-color="#8e836c" draw:opacity="100.0%" draw:stroke="solid" svg:stroke-color="#8e836c" draw:stroke-linejoin="miter" svg:stroke-opacity="100.0%" svg:stroke-width="0.25806454mm"/>
    </style:style>
    <style:style style:family="graphic" style:name="style-11">
      <style:graphic-properties draw:fill="solid" draw:fill-color="#837a65" draw:opacity="100.0%" draw:stroke="solid" svg:stroke-color="#837a65" draw:stroke-linejoin="miter" svg:stroke-opacity="100.0%" svg:stroke-width="0.25806454mm"/>
    </style:style>
    <style:style style:family="graphic" style:name="style-12">
      <style:graphic-properties draw:fill="solid" draw:fill-color="#363028" draw:opacity="100.0%" draw:stroke="solid" svg:stroke-color="#363028" draw:stroke-linejoin="miter" svg:stroke-opacity="100.0%" svg:stroke-width="0.25806454mm"/>
    </style:style>
    <style:style style:family="graphic" style:name="style-13">
      <style:graphic-properties draw:fill="solid" draw:fill-color="#6e6553" draw:opacity="100.0%" draw:stroke="solid" svg:stroke-color="#6e6553" draw:stroke-linejoin="miter" svg:stroke-opacity="100.0%" svg:stroke-width="0.25806454mm"/>
    </style:style>
    <style:style style:family="graphic" style:name="style-14">
      <style:graphic-properties draw:fill="solid" draw:fill-color="#cac0a6" draw:opacity="100.0%" draw:stroke="solid" svg:stroke-color="#cac0a6" draw:stroke-linejoin="miter" svg:stroke-opacity="100.0%" svg:stroke-width="0.25806454mm"/>
    </style:style>
    <style:style style:family="graphic" style:name="style-15">
      <style:graphic-properties draw:fill="solid" draw:fill-color="#5f5340" draw:opacity="100.0%" draw:stroke="solid" svg:stroke-color="#5f5340" draw:stroke-linejoin="miter" svg:stroke-opacity="100.0%" svg:stroke-width="0.25806454mm"/>
    </style:style>
    <style:style style:family="graphic" style:name="style-16">
      <style:graphic-properties draw:fill="solid" draw:fill-color="#bf653f" draw:opacity="100.0%" draw:stroke="solid" svg:stroke-color="#bf653f" draw:stroke-linejoin="miter" svg:stroke-opacity="100.0%" svg:stroke-width="0.25806454mm"/>
    </style:style>
    <style:style style:family="graphic" style:name="style-17">
      <style:graphic-properties draw:fill="solid" draw:fill-color="#342e25" draw:opacity="100.0%" draw:stroke="solid" svg:stroke-color="#342e25" draw:stroke-linejoin="miter" svg:stroke-opacity="100.0%" svg:stroke-width="0.25806454mm"/>
    </style:style>
    <style:style style:family="graphic" style:name="style-18">
      <style:graphic-properties draw:fill="solid" draw:fill-color="#3c362d" draw:opacity="100.0%" draw:stroke="solid" svg:stroke-color="#3c362d" draw:stroke-linejoin="miter" svg:stroke-opacity="100.0%" svg:stroke-width="0.25806454mm"/>
    </style:style>
    <style:style style:family="graphic" style:name="style-19">
      <style:graphic-properties draw:fill="solid" draw:fill-color="#514a3a" draw:opacity="100.0%" draw:stroke="solid" svg:stroke-color="#514a3a" draw:stroke-linejoin="miter" svg:stroke-opacity="100.0%" svg:stroke-width="0.25806454mm"/>
    </style:style>
    <style:style style:family="graphic" style:name="style-20">
      <style:graphic-properties draw:fill="solid" draw:fill-color="#bbad90" draw:opacity="100.0%" draw:stroke="solid" svg:stroke-color="#bbad90" draw:stroke-linejoin="miter" svg:stroke-opacity="100.0%" svg:stroke-width="0.25806454mm"/>
    </style:style>
    <style:style style:family="graphic" style:name="style-21">
      <style:graphic-properties draw:fill="solid" draw:fill-color="#b34d29" draw:opacity="100.0%" draw:stroke="solid" svg:stroke-color="#b34d29" draw:stroke-linejoin="miter" svg:stroke-opacity="100.0%" svg:stroke-width="0.25806454mm"/>
    </style:style>
    <style:style style:family="graphic" style:name="style-22">
      <style:graphic-properties draw:fill="solid" draw:fill-color="#7d725b" draw:opacity="100.0%" draw:stroke="solid" svg:stroke-color="#7d725b" draw:stroke-linejoin="miter" svg:stroke-opacity="100.0%" svg:stroke-width="0.25806454mm"/>
    </style:style>
    <style:style style:family="graphic" style:name="style-23">
      <style:graphic-properties draw:fill="solid" draw:fill-color="#645a48" draw:opacity="100.0%" draw:stroke="solid" svg:stroke-color="#645a48" draw:stroke-linejoin="miter" svg:stroke-opacity="100.0%" svg:stroke-width="0.25806454mm"/>
    </style:style>
    <style:style style:family="graphic" style:name="style-24">
      <style:graphic-properties draw:fill="solid" draw:fill-color="#978363" draw:opacity="100.0%" draw:stroke="solid" svg:stroke-color="#978363" draw:stroke-linejoin="miter" svg:stroke-opacity="100.0%" svg:stroke-width="0.25806454mm"/>
    </style:style>
    <style:style style:family="graphic" style:name="style-25">
      <style:graphic-properties draw:fill="solid" draw:fill-color="#99866a" draw:opacity="100.0%" draw:stroke="solid" svg:stroke-color="#99866a" draw:stroke-linejoin="miter" svg:stroke-opacity="100.0%" svg:stroke-width="0.25806454mm"/>
    </style:style>
    <style:style style:family="graphic" style:name="style-26">
      <style:graphic-properties draw:fill="solid" draw:fill-color="#3e362b" draw:opacity="100.0%" draw:stroke="solid" svg:stroke-color="#3e362b" draw:stroke-linejoin="miter" svg:stroke-opacity="100.0%" svg:stroke-width="0.25806454mm"/>
    </style:style>
    <style:style style:family="graphic" style:name="style-27">
      <style:graphic-properties draw:fill="solid" draw:fill-color="#ada48d" draw:opacity="100.0%" draw:stroke="solid" svg:stroke-color="#ada48d" draw:stroke-linejoin="miter" svg:stroke-opacity="100.0%" svg:stroke-width="0.25806454mm"/>
    </style:style>
    <style:style style:family="graphic" style:name="style-28">
      <style:graphic-properties draw:fill="solid" draw:fill-color="#bfb49b" draw:opacity="100.0%" draw:stroke="solid" svg:stroke-color="#bfb49b" draw:stroke-linejoin="miter" svg:stroke-opacity="100.0%" svg:stroke-width="0.25806454mm"/>
    </style:style>
    <style:style style:family="graphic" style:name="style-29">
      <style:graphic-properties draw:fill="solid" draw:fill-color="#80765f" draw:opacity="100.0%" draw:stroke="solid" svg:stroke-color="#80765f" draw:stroke-linejoin="miter" svg:stroke-opacity="100.0%" svg:stroke-width="0.25806454mm"/>
    </style:style>
    <style:style style:family="graphic" style:name="style-30">
      <style:graphic-properties draw:fill="solid" draw:fill-color="#736852" draw:opacity="100.0%" draw:stroke="solid" svg:stroke-color="#736852" draw:stroke-linejoin="miter" svg:stroke-opacity="100.0%" svg:stroke-width="0.25806454mm"/>
    </style:style>
    <style:style style:family="graphic" style:name="style-31">
      <style:graphic-properties draw:fill="solid" draw:fill-color="#584e3b" draw:opacity="100.0%" draw:stroke="solid" svg:stroke-color="#584e3b" draw:stroke-linejoin="miter" svg:stroke-opacity="100.0%" svg:stroke-width="0.25806454mm"/>
    </style:style>
    <style:style style:family="graphic" style:name="style-32">
      <style:graphic-properties draw:fill="solid" draw:fill-color="#aea58e" draw:opacity="100.0%" draw:stroke="solid" svg:stroke-color="#aea58e" draw:stroke-linejoin="miter" svg:stroke-opacity="100.0%" svg:stroke-width="0.25806454mm"/>
    </style:style>
    <style:style style:family="graphic" style:name="style-33">
      <style:graphic-properties draw:fill="solid" draw:fill-color="#39332a" draw:opacity="100.0%" draw:stroke="solid" svg:stroke-color="#39332a" draw:stroke-linejoin="miter" svg:stroke-opacity="100.0%" svg:stroke-width="0.25806454mm"/>
    </style:style>
    <style:style style:family="graphic" style:name="style-34">
      <style:graphic-properties draw:fill="solid" draw:fill-color="#918871" draw:opacity="100.0%" draw:stroke="solid" svg:stroke-color="#918871" draw:stroke-linejoin="miter" svg:stroke-opacity="100.0%" svg:stroke-width="0.25806454mm"/>
    </style:style>
    <style:style style:family="graphic" style:name="style-35">
      <style:graphic-properties draw:fill="solid" draw:fill-color="#7a6e56" draw:opacity="100.0%" draw:stroke="solid" svg:stroke-color="#7a6e56" draw:stroke-linejoin="miter" svg:stroke-opacity="100.0%" svg:stroke-width="0.25806454mm"/>
    </style:style>
    <style:style style:family="graphic" style:name="style-36">
      <style:graphic-properties draw:fill="solid" draw:fill-color="#9f9278" draw:opacity="100.0%" draw:stroke="solid" svg:stroke-color="#9f9278" draw:stroke-linejoin="miter" svg:stroke-opacity="100.0%" svg:stroke-width="0.25806454mm"/>
    </style:style>
    <style:style style:family="graphic" style:name="style-37">
      <style:graphic-properties draw:fill="solid" draw:fill-color="#c4b9a0" draw:opacity="100.0%" draw:stroke="solid" svg:stroke-color="#c4b9a0" draw:stroke-linejoin="miter" svg:stroke-opacity="100.0%" svg:stroke-width="0.25806454mm"/>
    </style:style>
    <style:style style:family="graphic" style:name="style-38">
      <style:graphic-properties draw:fill="solid" draw:fill-color="#4e4739" draw:opacity="100.0%" draw:stroke="solid" svg:stroke-color="#4e4739" draw:stroke-linejoin="miter" svg:stroke-opacity="100.0%" svg:stroke-width="0.25806454mm"/>
    </style:style>
    <style:style style:family="graphic" style:name="style-39">
      <style:graphic-properties draw:fill="solid" draw:fill-color="#4e4535" draw:opacity="100.0%" draw:stroke="solid" svg:stroke-color="#4e4535" draw:stroke-linejoin="miter" svg:stroke-opacity="100.0%" svg:stroke-width="0.25806454mm"/>
    </style:style>
    <style:style style:family="graphic" style:name="style-40">
      <style:graphic-properties draw:fill="solid" draw:fill-color="#847a64" draw:opacity="100.0%" draw:stroke="solid" svg:stroke-color="#847a64" draw:stroke-linejoin="miter" svg:stroke-opacity="100.0%" svg:stroke-width="0.25806454mm"/>
    </style:style>
    <style:style style:family="graphic" style:name="style-41">
      <style:graphic-properties draw:fill="solid" draw:fill-color="#b8ad93" draw:opacity="100.0%" draw:stroke="solid" svg:stroke-color="#b8ad93" draw:stroke-linejoin="miter" svg:stroke-opacity="100.0%" svg:stroke-width="0.25806454mm"/>
    </style:style>
    <style:style style:family="graphic" style:name="style-42">
      <style:graphic-properties draw:fill="solid" draw:fill-color="#bc6641" draw:opacity="100.0%" draw:stroke="solid" svg:stroke-color="#bc6641" draw:stroke-linejoin="miter" svg:stroke-opacity="100.0%" svg:stroke-width="0.25806454mm"/>
    </style:style>
    <style:style style:family="graphic" style:name="style-43">
      <style:graphic-properties draw:fill="solid" draw:fill-color="#3d372d" draw:opacity="100.0%" draw:stroke="solid" svg:stroke-color="#3d372d" draw:stroke-linejoin="miter" svg:stroke-opacity="100.0%" svg:stroke-width="0.25806454mm"/>
    </style:style>
    <style:style style:family="graphic" style:name="style-44">
      <style:graphic-properties draw:fill="solid" draw:fill-color="#6e634e" draw:opacity="100.0%" draw:stroke="solid" svg:stroke-color="#6e634e" draw:stroke-linejoin="miter" svg:stroke-opacity="100.0%" svg:stroke-width="0.25806454mm"/>
    </style:style>
    <style:style style:family="graphic" style:name="style-45">
      <style:graphic-properties draw:fill="solid" draw:fill-color="#605745" draw:opacity="100.0%" draw:stroke="solid" svg:stroke-color="#605745" draw:stroke-linejoin="miter" svg:stroke-opacity="100.0%" svg:stroke-width="0.25806454mm"/>
    </style:style>
    <style:style style:family="graphic" style:name="style-46">
      <style:graphic-properties draw:fill="solid" draw:fill-color="#605846" draw:opacity="100.0%" draw:stroke="solid" svg:stroke-color="#605846" draw:stroke-linejoin="miter" svg:stroke-opacity="100.0%" svg:stroke-width="0.25806454mm"/>
    </style:style>
    <style:style style:family="graphic" style:name="style-47">
      <style:graphic-properties draw:fill="solid" draw:fill-color="#9a9178" draw:opacity="100.0%" draw:stroke="solid" svg:stroke-color="#9a9178" draw:stroke-linejoin="miter" svg:stroke-opacity="100.0%" svg:stroke-width="0.25806454mm"/>
    </style:style>
    <style:style style:family="graphic" style:name="style-48">
      <style:graphic-properties draw:fill="solid" draw:fill-color="#afa58b" draw:opacity="100.0%" draw:stroke="solid" svg:stroke-color="#afa58b" draw:stroke-linejoin="miter" svg:stroke-opacity="100.0%" svg:stroke-width="0.25806454mm"/>
    </style:style>
    <style:style style:family="graphic" style:name="style-49">
      <style:graphic-properties draw:fill="solid" draw:fill-color="#c0b69c" draw:opacity="100.0%" draw:stroke="solid" svg:stroke-color="#c0b69c" draw:stroke-linejoin="miter" svg:stroke-opacity="100.0%" svg:stroke-width="0.25806454mm"/>
    </style:style>
    <style:style style:family="graphic" style:name="style-50">
      <style:graphic-properties draw:fill="solid" draw:fill-color="#cab496" draw:opacity="100.0%" draw:stroke="solid" svg:stroke-color="#cab496" draw:stroke-linejoin="miter" svg:stroke-opacity="100.0%" svg:stroke-width="0.25806454mm"/>
    </style:style>
    <style:style style:family="graphic" style:name="style-51">
      <style:graphic-properties draw:fill="solid" draw:fill-color="#bd6c48" draw:opacity="100.0%" draw:stroke="solid" svg:stroke-color="#bd6c48" draw:stroke-linejoin="miter" svg:stroke-opacity="100.0%" svg:stroke-width="0.25806454mm"/>
    </style:style>
    <style:style style:family="graphic" style:name="style-52">
      <style:graphic-properties draw:fill="solid" draw:fill-color="#90856d" draw:opacity="100.0%" draw:stroke="solid" svg:stroke-color="#90856d" draw:stroke-linejoin="miter" svg:stroke-opacity="100.0%" svg:stroke-width="0.25806454mm"/>
    </style:style>
    <style:style style:family="graphic" style:name="style-53">
      <style:graphic-properties draw:fill="solid" draw:fill-color="#3a342a" draw:opacity="100.0%" draw:stroke="solid" svg:stroke-color="#3a342a" draw:stroke-linejoin="miter" svg:stroke-opacity="100.0%" svg:stroke-width="0.25806454mm"/>
    </style:style>
    <style:style style:family="graphic" style:name="style-54">
      <style:graphic-properties draw:fill="solid" draw:fill-color="#bcb094" draw:opacity="100.0%" draw:stroke="solid" svg:stroke-color="#bcb094" draw:stroke-linejoin="miter" svg:stroke-opacity="100.0%" svg:stroke-width="0.25806454mm"/>
    </style:style>
    <style:style style:family="graphic" style:name="style-55">
      <style:graphic-properties draw:fill="solid" draw:fill-color="#958a71" draw:opacity="100.0%" draw:stroke="solid" svg:stroke-color="#958a71" draw:stroke-linejoin="miter" svg:stroke-opacity="100.0%" svg:stroke-width="0.25806454mm"/>
    </style:style>
    <style:style style:family="graphic" style:name="style-56">
      <style:graphic-properties draw:fill="solid" draw:fill-color="#c26d47" draw:opacity="100.0%" draw:stroke="solid" svg:stroke-color="#c26d47" draw:stroke-linejoin="miter" svg:stroke-opacity="100.0%" svg:stroke-width="0.25806454mm"/>
    </style:style>
    <style:style style:family="graphic" style:name="style-57">
      <style:graphic-properties draw:fill="solid" draw:fill-color="#af5f3f" draw:opacity="100.0%" draw:stroke="solid" svg:stroke-color="#af5f3f" draw:stroke-linejoin="miter" svg:stroke-opacity="100.0%" svg:stroke-width="0.25806454mm"/>
    </style:style>
    <style:style style:family="graphic" style:name="style-58">
      <style:graphic-properties draw:fill="solid" draw:fill-color="#554c3b" draw:opacity="100.0%" draw:stroke="solid" svg:stroke-color="#554c3b" draw:stroke-linejoin="miter" svg:stroke-opacity="100.0%" svg:stroke-width="0.25806454mm"/>
    </style:style>
    <style:style style:family="graphic" style:name="style-59">
      <style:graphic-properties draw:fill="solid" draw:fill-color="#c8ba9d" draw:opacity="100.0%" draw:stroke="solid" svg:stroke-color="#c8ba9d" draw:stroke-linejoin="miter" svg:stroke-opacity="100.0%" svg:stroke-width="0.25806454mm"/>
    </style:style>
    <style:style style:family="graphic" style:name="style-60">
      <style:graphic-properties draw:fill="solid" draw:fill-color="#3f382d" draw:opacity="100.0%" draw:stroke="solid" svg:stroke-color="#3f382d" draw:stroke-linejoin="miter" svg:stroke-opacity="100.0%" svg:stroke-width="0.25806454mm"/>
    </style:style>
    <style:style style:family="graphic" style:name="style-61">
      <style:graphic-properties draw:fill="solid" draw:fill-color="#baad8f" draw:opacity="100.0%" draw:stroke="solid" svg:stroke-color="#baad8f" draw:stroke-linejoin="miter" svg:stroke-opacity="100.0%" svg:stroke-width="0.25806454mm"/>
    </style:style>
    <style:style style:family="graphic" style:name="style-62">
      <style:graphic-properties draw:fill="solid" draw:fill-color="#635a47" draw:opacity="100.0%" draw:stroke="solid" svg:stroke-color="#635a47" draw:stroke-linejoin="miter" svg:stroke-opacity="100.0%" svg:stroke-width="0.25806454mm"/>
    </style:style>
    <style:style style:family="graphic" style:name="style-63">
      <style:graphic-properties draw:fill="solid" draw:fill-color="#a0462a" draw:opacity="100.0%" draw:stroke="solid" svg:stroke-color="#a0462a" draw:stroke-linejoin="miter" svg:stroke-opacity="100.0%" svg:stroke-width="0.25806454mm"/>
    </style:style>
    <style:style style:family="graphic" style:name="style-64">
      <style:graphic-properties draw:fill="solid" draw:fill-color="#6a5f4b" draw:opacity="100.0%" draw:stroke="solid" svg:stroke-color="#6a5f4b" draw:stroke-linejoin="miter" svg:stroke-opacity="100.0%" svg:stroke-width="0.25806454mm"/>
    </style:style>
    <style:style style:family="graphic" style:name="style-65">
      <style:graphic-properties draw:fill="solid" draw:fill-color="#494135" draw:opacity="100.0%" draw:stroke="solid" svg:stroke-color="#494135" draw:stroke-linejoin="miter" svg:stroke-opacity="100.0%" svg:stroke-width="0.25806454mm"/>
    </style:style>
    <style:style style:family="graphic" style:name="style-66">
      <style:graphic-properties draw:fill="solid" draw:fill-color="#695f4b" draw:opacity="100.0%" draw:stroke="solid" svg:stroke-color="#695f4b" draw:stroke-linejoin="miter" svg:stroke-opacity="100.0%" svg:stroke-width="0.25806454mm"/>
    </style:style>
    <style:style style:family="graphic" style:name="style-67">
      <style:graphic-properties draw:fill="solid" draw:fill-color="#4b4336" draw:opacity="100.0%" draw:stroke="solid" svg:stroke-color="#4b4336" draw:stroke-linejoin="miter" svg:stroke-opacity="100.0%" svg:stroke-width="0.25806454mm"/>
    </style:style>
    <style:style style:family="graphic" style:name="style-68">
      <style:graphic-properties draw:fill="solid" draw:fill-color="#baaf91" draw:opacity="100.0%" draw:stroke="solid" svg:stroke-color="#baaf91" draw:stroke-linejoin="miter" svg:stroke-opacity="100.0%" svg:stroke-width="0.25806454mm"/>
    </style:style>
    <style:style style:family="graphic" style:name="style-69">
      <style:graphic-properties draw:fill="solid" draw:fill-color="#92846d" draw:opacity="100.0%" draw:stroke="solid" svg:stroke-color="#92846d" draw:stroke-linejoin="miter" svg:stroke-opacity="100.0%" svg:stroke-width="0.25806454mm"/>
    </style:style>
    <style:style style:family="graphic" style:name="style-70">
      <style:graphic-properties draw:fill="solid" draw:fill-color="#948974" draw:opacity="100.0%" draw:stroke="solid" svg:stroke-color="#948974" draw:stroke-linejoin="miter" svg:stroke-opacity="100.0%" svg:stroke-width="0.25806454mm"/>
    </style:style>
    <style:style style:family="graphic" style:name="style-71">
      <style:graphic-properties draw:fill="solid" draw:fill-color="#7c735e" draw:opacity="100.0%" draw:stroke="solid" svg:stroke-color="#7c735e" draw:stroke-linejoin="miter" svg:stroke-opacity="100.0%" svg:stroke-width="0.25806454mm"/>
    </style:style>
    <style:style style:family="graphic" style:name="style-72">
      <style:graphic-properties draw:fill="solid" draw:fill-color="#b55e3c" draw:opacity="100.0%" draw:stroke="solid" svg:stroke-color="#b55e3c" draw:stroke-linejoin="miter" svg:stroke-opacity="100.0%" svg:stroke-width="0.25806454mm"/>
    </style:style>
    <style:style style:family="graphic" style:name="style-73">
      <style:graphic-properties draw:fill="solid" draw:fill-color="#6a604c" draw:opacity="100.0%" draw:stroke="solid" svg:stroke-color="#6a604c" draw:stroke-linejoin="miter" svg:stroke-opacity="100.0%" svg:stroke-width="0.25806454mm"/>
    </style:style>
    <style:style style:family="graphic" style:name="style-74">
      <style:graphic-properties draw:fill="solid" draw:fill-color="#4a4234" draw:opacity="100.0%" draw:stroke="solid" svg:stroke-color="#4a4234" draw:stroke-linejoin="miter" svg:stroke-opacity="100.0%" svg:stroke-width="0.25806454mm"/>
    </style:style>
    <style:style style:family="graphic" style:name="style-75">
      <style:graphic-properties draw:fill="solid" draw:fill-color="#6e6653" draw:opacity="100.0%" draw:stroke="solid" svg:stroke-color="#6e6653" draw:stroke-linejoin="miter" svg:stroke-opacity="100.0%" svg:stroke-width="0.25806454mm"/>
    </style:style>
    <style:style style:family="graphic" style:name="style-76">
      <style:graphic-properties draw:fill="solid" draw:fill-color="#8b8067" draw:opacity="100.0%" draw:stroke="solid" svg:stroke-color="#8b8067" draw:stroke-linejoin="miter" svg:stroke-opacity="100.0%" svg:stroke-width="0.25806454mm"/>
    </style:style>
    <style:style style:family="graphic" style:name="style-77">
      <style:graphic-properties draw:fill="solid" draw:fill-color="#70644e" draw:opacity="100.0%" draw:stroke="solid" svg:stroke-color="#70644e" draw:stroke-linejoin="miter" svg:stroke-opacity="100.0%" svg:stroke-width="0.25806454mm"/>
    </style:style>
    <style:style style:family="graphic" style:name="style-78">
      <style:graphic-properties draw:fill="solid" draw:fill-color="#4e4638" draw:opacity="100.0%" draw:stroke="solid" svg:stroke-color="#4e4638" draw:stroke-linejoin="miter" svg:stroke-opacity="100.0%" svg:stroke-width="0.25806454mm"/>
    </style:style>
    <style:style style:family="graphic" style:name="style-79">
      <style:graphic-properties draw:fill="solid" draw:fill-color="#a5967d" draw:opacity="100.0%" draw:stroke="solid" svg:stroke-color="#a5967d" draw:stroke-linejoin="miter" svg:stroke-opacity="100.0%" svg:stroke-width="0.25806454mm"/>
    </style:style>
    <style:style style:family="graphic" style:name="style-80">
      <style:graphic-properties draw:fill="solid" draw:fill-color="#bdb298" draw:opacity="100.0%" draw:stroke="solid" svg:stroke-color="#bdb298" draw:stroke-linejoin="miter" svg:stroke-opacity="100.0%" svg:stroke-width="0.25806454mm"/>
    </style:style>
    <style:style style:family="graphic" style:name="style-81">
      <style:graphic-properties draw:fill="solid" draw:fill-color="#605746" draw:opacity="100.0%" draw:stroke="solid" svg:stroke-color="#605746" draw:stroke-linejoin="miter" svg:stroke-opacity="100.0%" svg:stroke-width="0.25806454mm"/>
    </style:style>
    <style:style style:family="graphic" style:name="style-82">
      <style:graphic-properties draw:fill="solid" draw:fill-color="#b96c47" draw:opacity="100.0%" draw:stroke="solid" svg:stroke-color="#b96c47" draw:stroke-linejoin="miter" svg:stroke-opacity="100.0%" svg:stroke-width="0.25806454mm"/>
    </style:style>
    <style:style style:family="graphic" style:name="style-83">
      <style:graphic-properties draw:fill="solid" draw:fill-color="#a54c30" draw:opacity="100.0%" draw:stroke="solid" svg:stroke-color="#a54c30" draw:stroke-linejoin="miter" svg:stroke-opacity="100.0%" svg:stroke-width="0.25806454mm"/>
    </style:style>
    <style:style style:family="graphic" style:name="style-84">
      <style:graphic-properties draw:fill="solid" draw:fill-color="#af5e3c" draw:opacity="100.0%" draw:stroke="solid" svg:stroke-color="#af5e3c" draw:stroke-linejoin="miter" svg:stroke-opacity="100.0%" svg:stroke-width="0.25806454mm"/>
    </style:style>
    <style:style style:family="graphic" style:name="style-85">
      <style:graphic-properties draw:fill="solid" draw:fill-color="#635a49" draw:opacity="100.0%" draw:stroke="solid" svg:stroke-color="#635a49" draw:stroke-linejoin="miter" svg:stroke-opacity="100.0%" svg:stroke-width="0.25806454mm"/>
    </style:style>
    <style:style style:family="graphic" style:name="style-86">
      <style:graphic-properties draw:fill="solid" draw:fill-color="#312a22" draw:opacity="100.0%" draw:stroke="solid" svg:stroke-color="#312a22" draw:stroke-linejoin="miter" svg:stroke-opacity="100.0%" svg:stroke-width="0.25806454mm"/>
    </style:style>
    <style:style style:family="graphic" style:name="style-87">
      <style:graphic-properties draw:fill="solid" draw:fill-color="#877d65" draw:opacity="100.0%" draw:stroke="solid" svg:stroke-color="#877d65" draw:stroke-linejoin="miter" svg:stroke-opacity="100.0%" svg:stroke-width="0.25806454mm"/>
    </style:style>
    <style:style style:family="graphic" style:name="style-88">
      <style:graphic-properties draw:fill="solid" draw:fill-color="#373026" draw:opacity="100.0%" draw:stroke="solid" svg:stroke-color="#373026" draw:stroke-linejoin="miter" svg:stroke-opacity="100.0%" svg:stroke-width="0.25806454mm"/>
    </style:style>
    <style:style style:family="graphic" style:name="style-89">
      <style:graphic-properties draw:fill="solid" draw:fill-color="#c9b394" draw:opacity="100.0%" draw:stroke="solid" svg:stroke-color="#c9b394" draw:stroke-linejoin="miter" svg:stroke-opacity="100.0%" svg:stroke-width="0.25806454mm"/>
    </style:style>
    <style:style style:family="graphic" style:name="style-90">
      <style:graphic-properties draw:fill="solid" draw:fill-color="#625848" draw:opacity="100.0%" draw:stroke="solid" svg:stroke-color="#625848" draw:stroke-linejoin="miter" svg:stroke-opacity="100.0%" svg:stroke-width="0.25806454mm"/>
    </style:style>
    <style:style style:family="graphic" style:name="style-91">
      <style:graphic-properties draw:fill="solid" draw:fill-color="#c7a381" draw:opacity="100.0%" draw:stroke="solid" svg:stroke-color="#c7a381" draw:stroke-linejoin="miter" svg:stroke-opacity="100.0%" svg:stroke-width="0.25806454mm"/>
    </style:style>
    <style:style style:family="graphic" style:name="style-92">
      <style:graphic-properties draw:fill="solid" draw:fill-color="#b6a78c" draw:opacity="100.0%" draw:stroke="solid" svg:stroke-color="#b6a78c" draw:stroke-linejoin="miter" svg:stroke-opacity="100.0%" svg:stroke-width="0.25806454mm"/>
    </style:style>
    <style:style style:family="graphic" style:name="style-93">
      <style:graphic-properties draw:fill="solid" draw:fill-color="#9f9174" draw:opacity="100.0%" draw:stroke="solid" svg:stroke-color="#9f9174" draw:stroke-linejoin="miter" svg:stroke-opacity="100.0%" svg:stroke-width="0.25806454mm"/>
    </style:style>
    <style:style style:family="graphic" style:name="style-94">
      <style:graphic-properties draw:fill="solid" draw:fill-color="#40372c" draw:opacity="100.0%" draw:stroke="solid" svg:stroke-color="#40372c" draw:stroke-linejoin="miter" svg:stroke-opacity="100.0%" svg:stroke-width="0.25806454mm"/>
    </style:style>
    <style:style style:family="graphic" style:name="style-95">
      <style:graphic-properties draw:fill="solid" draw:fill-color="#a54629" draw:opacity="100.0%" draw:stroke="solid" svg:stroke-color="#a54629" draw:stroke-linejoin="miter" svg:stroke-opacity="100.0%" svg:stroke-width="0.25806454mm"/>
    </style:style>
    <style:style style:family="graphic" style:name="style-96">
      <style:graphic-properties draw:fill="solid" draw:fill-color="#393228" draw:opacity="100.0%" draw:stroke="solid" svg:stroke-color="#393228" draw:stroke-linejoin="miter" svg:stroke-opacity="100.0%" svg:stroke-width="0.25806454mm"/>
    </style:style>
    <style:style style:family="graphic" style:name="style-97">
      <style:graphic-properties draw:fill="solid" draw:fill-color="#c6b89b" draw:opacity="100.0%" draw:stroke="solid" svg:stroke-color="#c6b89b" draw:stroke-linejoin="miter" svg:stroke-opacity="100.0%" svg:stroke-width="0.25806454mm"/>
    </style:style>
    <style:style style:family="graphic" style:name="style-98">
      <style:graphic-properties draw:fill="solid" draw:fill-color="#cbbc96" draw:opacity="100.0%" draw:stroke="solid" svg:stroke-color="#cbbc96" draw:stroke-linejoin="miter" svg:stroke-opacity="100.0%" svg:stroke-width="0.25806454mm"/>
    </style:style>
    <style:style style:family="graphic" style:name="style-99">
      <style:graphic-properties draw:fill="solid" draw:fill-color="#312c24" draw:opacity="100.0%" draw:stroke="solid" svg:stroke-color="#312c24" draw:stroke-linejoin="miter" svg:stroke-opacity="100.0%" svg:stroke-width="0.25806454mm"/>
    </style:style>
    <style:style style:family="graphic" style:name="style-100">
      <style:graphic-properties draw:fill="solid" draw:fill-color="#332d25" draw:opacity="100.0%" draw:stroke="solid" svg:stroke-color="#332d25" draw:stroke-linejoin="miter" svg:stroke-opacity="100.0%" svg:stroke-width="0.25806454mm"/>
    </style:style>
    <style:style style:family="graphic" style:name="style-101">
      <style:graphic-properties draw:fill="solid" draw:fill-color="#9a8d76" draw:opacity="100.0%" draw:stroke="solid" svg:stroke-color="#9a8d76" draw:stroke-linejoin="miter" svg:stroke-opacity="100.0%" svg:stroke-width="0.25806454mm"/>
    </style:style>
    <style:style style:family="graphic" style:name="style-102">
      <style:graphic-properties draw:fill="solid" draw:fill-color="#5b5241" draw:opacity="100.0%" draw:stroke="solid" svg:stroke-color="#5b5241" draw:stroke-linejoin="miter" svg:stroke-opacity="100.0%" svg:stroke-width="0.25806454mm"/>
    </style:style>
    <style:style style:family="graphic" style:name="style-103">
      <style:graphic-properties draw:fill="solid" draw:fill-color="#bf6f4b" draw:opacity="100.0%" draw:stroke="solid" svg:stroke-color="#bf6f4b" draw:stroke-linejoin="miter" svg:stroke-opacity="100.0%" svg:stroke-width="0.25806454mm"/>
    </style:style>
    <style:style style:family="graphic" style:name="style-104">
      <style:graphic-properties draw:fill="solid" draw:fill-color="#a89271" draw:opacity="100.0%" draw:stroke="solid" svg:stroke-color="#a89271" draw:stroke-linejoin="miter" svg:stroke-opacity="100.0%" svg:stroke-width="0.25806454mm"/>
    </style:style>
    <style:style style:family="graphic" style:name="style-105">
      <style:graphic-properties draw:fill="solid" draw:fill-color="#bd643d" draw:opacity="100.0%" draw:stroke="solid" svg:stroke-color="#bd643d" draw:stroke-linejoin="miter" svg:stroke-opacity="100.0%" svg:stroke-width="0.25806454mm"/>
    </style:style>
    <style:style style:family="graphic" style:name="style-106">
      <style:graphic-properties draw:fill="solid" draw:fill-color="#332d23" draw:opacity="100.0%" draw:stroke="solid" svg:stroke-color="#332d23" draw:stroke-linejoin="miter" svg:stroke-opacity="100.0%" svg:stroke-width="0.25806454mm"/>
    </style:style>
    <style:style style:family="graphic" style:name="style-107">
      <style:graphic-properties draw:fill="solid" draw:fill-color="#ab9e82" draw:opacity="100.0%" draw:stroke="solid" svg:stroke-color="#ab9e82" draw:stroke-linejoin="miter" svg:stroke-opacity="100.0%" svg:stroke-width="0.25806454mm"/>
    </style:style>
    <style:style style:family="graphic" style:name="style-108">
      <style:graphic-properties draw:fill="solid" draw:fill-color="#c6b99c" draw:opacity="100.0%" draw:stroke="solid" svg:stroke-color="#c6b99c" draw:stroke-linejoin="miter" svg:stroke-opacity="100.0%" svg:stroke-width="0.25806454mm"/>
    </style:style>
    <style:style style:family="graphic" style:name="style-109">
      <style:graphic-properties draw:fill="solid" draw:fill-color="#b86c49" draw:opacity="100.0%" draw:stroke="solid" svg:stroke-color="#b86c49" draw:stroke-linejoin="miter" svg:stroke-opacity="100.0%" svg:stroke-width="0.25806454mm"/>
    </style:style>
    <style:style style:family="graphic" style:name="style-110">
      <style:graphic-properties draw:fill="solid" draw:fill-color="#a19478" draw:opacity="100.0%" draw:stroke="solid" svg:stroke-color="#a19478" draw:stroke-linejoin="miter" svg:stroke-opacity="100.0%" svg:stroke-width="0.25806454mm"/>
    </style:style>
    <style:style style:family="graphic" style:name="style-111">
      <style:graphic-properties draw:fill="solid" draw:fill-color="#c2b79c" draw:opacity="100.0%" draw:stroke="solid" svg:stroke-color="#c2b79c" draw:stroke-linejoin="miter" svg:stroke-opacity="100.0%" svg:stroke-width="0.25806454mm"/>
    </style:style>
    <style:style style:family="graphic" style:name="style-112">
      <style:graphic-properties draw:fill="solid" draw:fill-color="#3b362d" draw:opacity="100.0%" draw:stroke="solid" svg:stroke-color="#3b362d" draw:stroke-linejoin="miter" svg:stroke-opacity="100.0%" svg:stroke-width="0.25806454mm"/>
    </style:style>
    <style:style style:family="graphic" style:name="style-113">
      <style:graphic-properties draw:fill="solid" draw:fill-color="#bf613c" draw:opacity="100.0%" draw:stroke="solid" svg:stroke-color="#bf613c" draw:stroke-linejoin="miter" svg:stroke-opacity="100.0%" svg:stroke-width="0.25806454mm"/>
    </style:style>
    <style:style style:family="graphic" style:name="style-114">
      <style:graphic-properties draw:fill="solid" draw:fill-color="#beb194" draw:opacity="100.0%" draw:stroke="solid" svg:stroke-color="#beb194" draw:stroke-linejoin="miter" svg:stroke-opacity="100.0%" svg:stroke-width="0.25806454mm"/>
    </style:style>
    <style:style style:family="graphic" style:name="style-115">
      <style:graphic-properties draw:fill="solid" draw:fill-color="#d7cba9" draw:opacity="100.0%" draw:stroke="solid" svg:stroke-color="#d7cba9" draw:stroke-linejoin="miter" svg:stroke-opacity="100.0%" svg:stroke-width="0.25806454mm"/>
    </style:style>
    <style:style style:family="graphic" style:name="style-116">
      <style:graphic-properties draw:fill="solid" draw:fill-color="#ad9572" draw:opacity="100.0%" draw:stroke="solid" svg:stroke-color="#ad9572" draw:stroke-linejoin="miter" svg:stroke-opacity="100.0%" svg:stroke-width="0.25806454mm"/>
    </style:style>
    <style:style style:family="graphic" style:name="style-117">
      <style:graphic-properties draw:fill="solid" draw:fill-color="#8e8269" draw:opacity="100.0%" draw:stroke="solid" svg:stroke-color="#8e8269" draw:stroke-linejoin="miter" svg:stroke-opacity="100.0%" svg:stroke-width="0.25806454mm"/>
    </style:style>
    <style:style style:family="graphic" style:name="style-118">
      <style:graphic-properties draw:fill="solid" draw:fill-color="#92846d" draw:opacity="100.0%" draw:stroke="solid" svg:stroke-color="#92846d" draw:stroke-linejoin="miter" svg:stroke-opacity="100.0%" svg:stroke-width="0.25806454mm"/>
    </style:style>
    <style:style style:family="graphic" style:name="style-119">
      <style:graphic-properties draw:fill="solid" draw:fill-color="#aa5436" draw:opacity="100.0%" draw:stroke="solid" svg:stroke-color="#aa5436" draw:stroke-linejoin="miter" svg:stroke-opacity="100.0%" svg:stroke-width="0.25806454mm"/>
    </style:style>
    <style:style style:family="graphic" style:name="style-120">
      <style:graphic-properties draw:fill="solid" draw:fill-color="#908771" draw:opacity="100.0%" draw:stroke="solid" svg:stroke-color="#908771" draw:stroke-linejoin="miter" svg:stroke-opacity="100.0%" svg:stroke-width="0.25806454mm"/>
    </style:style>
    <style:style style:family="graphic" style:name="style-121">
      <style:graphic-properties draw:fill="solid" draw:fill-color="#ba734e" draw:opacity="100.0%" draw:stroke="solid" svg:stroke-color="#ba734e" draw:stroke-linejoin="miter" svg:stroke-opacity="100.0%" svg:stroke-width="0.25806454mm"/>
    </style:style>
    <style:style style:family="graphic" style:name="style-122">
      <style:graphic-properties draw:fill="solid" draw:fill-color="#675e4b" draw:opacity="100.0%" draw:stroke="solid" svg:stroke-color="#675e4b" draw:stroke-linejoin="miter" svg:stroke-opacity="100.0%" svg:stroke-width="0.25806454mm"/>
    </style:style>
    <style:style style:family="graphic" style:name="style-123">
      <style:graphic-properties draw:fill="solid" draw:fill-color="#453e30" draw:opacity="100.0%" draw:stroke="solid" svg:stroke-color="#453e30" draw:stroke-linejoin="miter" svg:stroke-opacity="100.0%" svg:stroke-width="0.25806454mm"/>
    </style:style>
    <style:style style:family="graphic" style:name="style-124">
      <style:graphic-properties draw:fill="solid" draw:fill-color="#362f26" draw:opacity="100.0%" draw:stroke="solid" svg:stroke-color="#362f26" draw:stroke-linejoin="miter" svg:stroke-opacity="100.0%" svg:stroke-width="0.25806454mm"/>
    </style:style>
    <style:style style:family="graphic" style:name="style-125">
      <style:graphic-properties draw:fill="solid" draw:fill-color="#b55734" draw:opacity="100.0%" draw:stroke="solid" svg:stroke-color="#b55734" draw:stroke-linejoin="miter" svg:stroke-opacity="100.0%" svg:stroke-width="0.25806454mm"/>
    </style:style>
    <style:style style:family="graphic" style:name="style-126">
      <style:graphic-properties draw:fill="solid" draw:fill-color="#827760" draw:opacity="100.0%" draw:stroke="solid" svg:stroke-color="#827760" draw:stroke-linejoin="miter" svg:stroke-opacity="100.0%" svg:stroke-width="0.25806454mm"/>
    </style:style>
    <style:style style:family="graphic" style:name="style-127">
      <style:graphic-properties draw:fill="solid" draw:fill-color="#786d57" draw:opacity="100.0%" draw:stroke="solid" svg:stroke-color="#786d57" draw:stroke-linejoin="miter" svg:stroke-opacity="100.0%" svg:stroke-width="0.25806454mm"/>
    </style:style>
    <style:style style:family="graphic" style:name="style-128">
      <style:graphic-properties draw:fill="solid" draw:fill-color="#9c9179" draw:opacity="100.0%" draw:stroke="solid" svg:stroke-color="#9c9179" draw:stroke-linejoin="miter" svg:stroke-opacity="100.0%" svg:stroke-width="0.25806454mm"/>
    </style:style>
    <style:style style:family="graphic" style:name="style-129">
      <style:graphic-properties draw:fill="solid" draw:fill-color="#6a6250" draw:opacity="100.0%" draw:stroke="solid" svg:stroke-color="#6a6250" draw:stroke-linejoin="miter" svg:stroke-opacity="100.0%" svg:stroke-width="0.25806454mm"/>
    </style:style>
    <style:style style:family="graphic" style:name="style-130">
      <style:graphic-properties draw:fill="solid" draw:fill-color="#b1603f" draw:opacity="100.0%" draw:stroke="solid" svg:stroke-color="#b1603f" draw:stroke-linejoin="miter" svg:stroke-opacity="100.0%" svg:stroke-width="0.25806454mm"/>
    </style:style>
    <style:style style:family="graphic" style:name="style-131">
      <style:graphic-properties draw:fill="solid" draw:fill-color="#a1967c" draw:opacity="100.0%" draw:stroke="solid" svg:stroke-color="#a1967c" draw:stroke-linejoin="miter" svg:stroke-opacity="100.0%" svg:stroke-width="0.25806454mm"/>
    </style:style>
    <style:style style:family="graphic" style:name="style-132">
      <style:graphic-properties draw:fill="solid" draw:fill-color="#bfb79f" draw:opacity="100.0%" draw:stroke="solid" svg:stroke-color="#bfb79f" draw:stroke-linejoin="miter" svg:stroke-opacity="100.0%" svg:stroke-width="0.25806454mm"/>
    </style:style>
    <style:style style:family="graphic" style:name="style-133">
      <style:graphic-properties draw:fill="solid" draw:fill-color="#7d6a50" draw:opacity="100.0%" draw:stroke="solid" svg:stroke-color="#7d6a50" draw:stroke-linejoin="miter" svg:stroke-opacity="100.0%" svg:stroke-width="0.25806454mm"/>
    </style:style>
    <style:style style:family="graphic" style:name="style-134">
      <style:graphic-properties draw:fill="solid" draw:fill-color="#887a62" draw:opacity="100.0%" draw:stroke="solid" svg:stroke-color="#887a62" draw:stroke-linejoin="miter" svg:stroke-opacity="100.0%" svg:stroke-width="0.25806454mm"/>
    </style:style>
    <style:style style:family="graphic" style:name="style-135">
      <style:graphic-properties draw:fill="solid" draw:fill-color="#716750" draw:opacity="100.0%" draw:stroke="solid" svg:stroke-color="#716750" draw:stroke-linejoin="miter" svg:stroke-opacity="100.0%" svg:stroke-width="0.25806454mm"/>
    </style:style>
    <style:style style:family="graphic" style:name="style-136">
      <style:graphic-properties draw:fill="solid" draw:fill-color="#b9aa8c" draw:opacity="100.0%" draw:stroke="solid" svg:stroke-color="#b9aa8c" draw:stroke-linejoin="miter" svg:stroke-opacity="100.0%" svg:stroke-width="0.25806454mm"/>
    </style:style>
    <style:style style:family="graphic" style:name="style-137">
      <style:graphic-properties draw:fill="solid" draw:fill-color="#aa9e84" draw:opacity="100.0%" draw:stroke="solid" svg:stroke-color="#aa9e84" draw:stroke-linejoin="miter" svg:stroke-opacity="100.0%" svg:stroke-width="0.25806454mm"/>
    </style:style>
    <style:style style:family="graphic" style:name="style-138">
      <style:graphic-properties draw:fill="solid" draw:fill-color="#514a3b" draw:opacity="100.0%" draw:stroke="solid" svg:stroke-color="#514a3b" draw:stroke-linejoin="miter" svg:stroke-opacity="100.0%" svg:stroke-width="0.25806454mm"/>
    </style:style>
    <style:style style:family="graphic" style:name="style-139">
      <style:graphic-properties draw:fill="solid" draw:fill-color="#635c4b" draw:opacity="100.0%" draw:stroke="solid" svg:stroke-color="#635c4b" draw:stroke-linejoin="miter" svg:stroke-opacity="100.0%" svg:stroke-width="0.25806454mm"/>
    </style:style>
    <style:style style:family="graphic" style:name="style-140">
      <style:graphic-properties draw:fill="solid" draw:fill-color="#a58b68" draw:opacity="100.0%" draw:stroke="solid" svg:stroke-color="#a58b68" draw:stroke-linejoin="miter" svg:stroke-opacity="100.0%" svg:stroke-width="0.25806454mm"/>
    </style:style>
    <style:style style:family="graphic" style:name="style-141">
      <style:graphic-properties draw:fill="solid" draw:fill-color="#26221c" draw:opacity="100.0%" draw:stroke="solid" svg:stroke-color="#26221c" draw:stroke-linejoin="miter" svg:stroke-opacity="100.0%" svg:stroke-width="0.25806454mm"/>
    </style:style>
    <style:style style:family="graphic" style:name="style-142">
      <style:graphic-properties draw:fill="solid" draw:fill-color="#958a72" draw:opacity="100.0%" draw:stroke="solid" svg:stroke-color="#958a72" draw:stroke-linejoin="miter" svg:stroke-opacity="100.0%" svg:stroke-width="0.25806454mm"/>
    </style:style>
    <style:style style:family="graphic" style:name="style-143">
      <style:graphic-properties draw:fill="solid" draw:fill-color="#746851" draw:opacity="100.0%" draw:stroke="solid" svg:stroke-color="#746851" draw:stroke-linejoin="miter" svg:stroke-opacity="100.0%" svg:stroke-width="0.25806454mm"/>
    </style:style>
    <style:style style:family="graphic" style:name="style-144">
      <style:graphic-properties draw:fill="solid" draw:fill-color="#9f9278" draw:opacity="100.0%" draw:stroke="solid" svg:stroke-color="#9f9278" draw:stroke-linejoin="miter" svg:stroke-opacity="100.0%" svg:stroke-width="0.25806454mm"/>
    </style:style>
    <style:style style:family="graphic" style:name="style-145">
      <style:graphic-properties draw:fill="solid" draw:fill-color="#a38e6e" draw:opacity="100.0%" draw:stroke="solid" svg:stroke-color="#a38e6e" draw:stroke-linejoin="miter" svg:stroke-opacity="100.0%" svg:stroke-width="0.25806454mm"/>
    </style:style>
    <style:style style:family="graphic" style:name="style-146">
      <style:graphic-properties draw:fill="solid" draw:fill-color="#cabba1" draw:opacity="100.0%" draw:stroke="solid" svg:stroke-color="#cabba1" draw:stroke-linejoin="miter" svg:stroke-opacity="100.0%" svg:stroke-width="0.25806454mm"/>
    </style:style>
    <style:style style:family="graphic" style:name="style-147">
      <style:graphic-properties draw:fill="solid" draw:fill-color="#a99a7d" draw:opacity="100.0%" draw:stroke="solid" svg:stroke-color="#a99a7d" draw:stroke-linejoin="miter" svg:stroke-opacity="100.0%" svg:stroke-width="0.25806454mm"/>
    </style:style>
    <style:style style:family="graphic" style:name="style-148">
      <style:graphic-properties draw:fill="solid" draw:fill-color="#b8ae94" draw:opacity="100.0%" draw:stroke="solid" svg:stroke-color="#b8ae94" draw:stroke-linejoin="miter" svg:stroke-opacity="100.0%" svg:stroke-width="0.25806454mm"/>
    </style:style>
    <style:style style:family="graphic" style:name="style-149">
      <style:graphic-properties draw:fill="solid" draw:fill-color="#352f26" draw:opacity="100.0%" draw:stroke="solid" svg:stroke-color="#352f26" draw:stroke-linejoin="miter" svg:stroke-opacity="100.0%" svg:stroke-width="0.25806454mm"/>
    </style:style>
    <style:style style:family="graphic" style:name="style-150">
      <style:graphic-properties draw:fill="solid" draw:fill-color="#756b56" draw:opacity="100.0%" draw:stroke="solid" svg:stroke-color="#756b56" draw:stroke-linejoin="miter" svg:stroke-opacity="100.0%" svg:stroke-width="0.25806454mm"/>
    </style:style>
    <style:style style:family="graphic" style:name="style-151">
      <style:graphic-properties draw:fill="solid" draw:fill-color="#9b8e76" draw:opacity="100.0%" draw:stroke="solid" svg:stroke-color="#9b8e76" draw:stroke-linejoin="miter" svg:stroke-opacity="100.0%" svg:stroke-width="0.25806454mm"/>
    </style:style>
    <style:style style:family="graphic" style:name="style-152">
      <style:graphic-properties draw:fill="solid" draw:fill-color="#7f745d" draw:opacity="100.0%" draw:stroke="solid" svg:stroke-color="#7f745d" draw:stroke-linejoin="miter" svg:stroke-opacity="100.0%" svg:stroke-width="0.25806454mm"/>
    </style:style>
    <style:style style:family="graphic" style:name="style-153">
      <style:graphic-properties draw:fill="solid" draw:fill-color="#b66946" draw:opacity="100.0%" draw:stroke="solid" svg:stroke-color="#b66946" draw:stroke-linejoin="miter" svg:stroke-opacity="100.0%" svg:stroke-width="0.25806454mm"/>
    </style:style>
    <style:style style:family="graphic" style:name="style-154">
      <style:graphic-properties draw:fill="solid" draw:fill-color="#79705b" draw:opacity="100.0%" draw:stroke="solid" svg:stroke-color="#79705b" draw:stroke-linejoin="miter" svg:stroke-opacity="100.0%" svg:stroke-width="0.25806454mm"/>
    </style:style>
    <style:style style:family="graphic" style:name="style-155">
      <style:graphic-properties draw:fill="solid" draw:fill-color="#8b7f66" draw:opacity="100.0%" draw:stroke="solid" svg:stroke-color="#8b7f66" draw:stroke-linejoin="miter" svg:stroke-opacity="100.0%" svg:stroke-width="0.25806454mm"/>
    </style:style>
    <style:style style:family="graphic" style:name="style-156">
      <style:graphic-properties draw:fill="solid" draw:fill-color="#3c362c" draw:opacity="100.0%" draw:stroke="solid" svg:stroke-color="#3c362c" draw:stroke-linejoin="miter" svg:stroke-opacity="100.0%" svg:stroke-width="0.25806454mm"/>
    </style:style>
    <style:style style:family="graphic" style:name="style-157">
      <style:graphic-properties draw:fill="solid" draw:fill-color="#675d49" draw:opacity="100.0%" draw:stroke="solid" svg:stroke-color="#675d49" draw:stroke-linejoin="miter" svg:stroke-opacity="100.0%" svg:stroke-width="0.25806454mm"/>
    </style:style>
    <style:style style:family="graphic" style:name="style-158">
      <style:graphic-properties draw:fill="solid" draw:fill-color="#ba6642" draw:opacity="100.0%" draw:stroke="solid" svg:stroke-color="#ba6642" draw:stroke-linejoin="miter" svg:stroke-opacity="100.0%" svg:stroke-width="0.25806454mm"/>
    </style:style>
    <style:style style:family="graphic" style:name="style-159">
      <style:graphic-properties draw:fill="solid" draw:fill-color="#827863" draw:opacity="100.0%" draw:stroke="solid" svg:stroke-color="#827863" draw:stroke-linejoin="miter" svg:stroke-opacity="100.0%" svg:stroke-width="0.25806454mm"/>
    </style:style>
    <style:style style:family="graphic" style:name="style-160">
      <style:graphic-properties draw:fill="solid" draw:fill-color="#574c3b" draw:opacity="100.0%" draw:stroke="solid" svg:stroke-color="#574c3b" draw:stroke-linejoin="miter" svg:stroke-opacity="100.0%" svg:stroke-width="0.25806454mm"/>
    </style:style>
    <style:style style:family="graphic" style:name="style-161">
      <style:graphic-properties draw:fill="solid" draw:fill-color="#3e382c" draw:opacity="100.0%" draw:stroke="solid" svg:stroke-color="#3e382c" draw:stroke-linejoin="miter" svg:stroke-opacity="100.0%" svg:stroke-width="0.25806454mm"/>
    </style:style>
    <style:style style:family="graphic" style:name="style-162">
      <style:graphic-properties draw:fill="solid" draw:fill-color="#494134" draw:opacity="100.0%" draw:stroke="solid" svg:stroke-color="#494134" draw:stroke-linejoin="miter" svg:stroke-opacity="100.0%" svg:stroke-width="0.25806454mm"/>
    </style:style>
    <style:style style:family="graphic" style:name="style-163">
      <style:graphic-properties draw:fill="solid" draw:fill-color="#b5613f" draw:opacity="100.0%" draw:stroke="solid" svg:stroke-color="#b5613f" draw:stroke-linejoin="miter" svg:stroke-opacity="100.0%" svg:stroke-width="0.25806454mm"/>
    </style:style>
    <style:style style:family="graphic" style:name="style-164">
      <style:graphic-properties draw:fill="solid" draw:fill-color="#9a8f76" draw:opacity="100.0%" draw:stroke="solid" svg:stroke-color="#9a8f76" draw:stroke-linejoin="miter" svg:stroke-opacity="100.0%" svg:stroke-width="0.25806454mm"/>
    </style:style>
    <style:style style:family="graphic" style:name="style-165">
      <style:graphic-properties draw:fill="solid" draw:fill-color="#b4a98d" draw:opacity="100.0%" draw:stroke="solid" svg:stroke-color="#b4a98d" draw:stroke-linejoin="miter" svg:stroke-opacity="100.0%" svg:stroke-width="0.25806454mm"/>
    </style:style>
    <style:style style:family="graphic" style:name="style-166">
      <style:graphic-properties draw:fill="solid" draw:fill-color="#68604e" draw:opacity="100.0%" draw:stroke="solid" svg:stroke-color="#68604e" draw:stroke-linejoin="miter" svg:stroke-opacity="100.0%" svg:stroke-width="0.25806454mm"/>
    </style:style>
    <style:style style:family="graphic" style:name="style-167">
      <style:graphic-properties draw:fill="solid" draw:fill-color="#766853" draw:opacity="100.0%" draw:stroke="solid" svg:stroke-color="#766853" draw:stroke-linejoin="miter" svg:stroke-opacity="100.0%" svg:stroke-width="0.25806454mm"/>
    </style:style>
    <style:style style:family="graphic" style:name="style-168">
      <style:graphic-properties draw:fill="solid" draw:fill-color="#978d76" draw:opacity="100.0%" draw:stroke="solid" svg:stroke-color="#978d76" draw:stroke-linejoin="miter" svg:stroke-opacity="100.0%" svg:stroke-width="0.25806454mm"/>
    </style:style>
    <style:style style:family="graphic" style:name="style-169">
      <style:graphic-properties draw:fill="solid" draw:fill-color="#7c735d" draw:opacity="100.0%" draw:stroke="solid" svg:stroke-color="#7c735d" draw:stroke-linejoin="miter" svg:stroke-opacity="100.0%" svg:stroke-width="0.25806454mm"/>
    </style:style>
    <style:style style:family="graphic" style:name="style-170">
      <style:graphic-properties draw:fill="solid" draw:fill-color="#4a4338" draw:opacity="100.0%" draw:stroke="solid" svg:stroke-color="#4a4338" draw:stroke-linejoin="miter" svg:stroke-opacity="100.0%" svg:stroke-width="0.25806454mm"/>
    </style:style>
    <style:style style:family="graphic" style:name="style-171">
      <style:graphic-properties draw:fill="solid" draw:fill-color="#b46241" draw:opacity="100.0%" draw:stroke="solid" svg:stroke-color="#b46241" draw:stroke-linejoin="miter" svg:stroke-opacity="100.0%" svg:stroke-width="0.25806454mm"/>
    </style:style>
    <style:style style:family="graphic" style:name="style-172">
      <style:graphic-properties draw:fill="solid" draw:fill-color="#7e725b" draw:opacity="100.0%" draw:stroke="solid" svg:stroke-color="#7e725b" draw:stroke-linejoin="miter" svg:stroke-opacity="100.0%" svg:stroke-width="0.25806454mm"/>
    </style:style>
    <style:style style:family="graphic" style:name="style-173">
      <style:graphic-properties draw:fill="solid" draw:fill-color="#948c76" draw:opacity="100.0%" draw:stroke="solid" svg:stroke-color="#948c76" draw:stroke-linejoin="miter" svg:stroke-opacity="100.0%" svg:stroke-width="0.25806454mm"/>
    </style:style>
    <style:style style:family="graphic" style:name="style-174">
      <style:graphic-properties draw:fill="solid" draw:fill-color="#c8bda1" draw:opacity="100.0%" draw:stroke="solid" svg:stroke-color="#c8bda1" draw:stroke-linejoin="miter" svg:stroke-opacity="100.0%" svg:stroke-width="0.25806454mm"/>
    </style:style>
    <style:style style:family="graphic" style:name="style-175">
      <style:graphic-properties draw:fill="solid" draw:fill-color="#b8aa8b" draw:opacity="100.0%" draw:stroke="solid" svg:stroke-color="#b8aa8b" draw:stroke-linejoin="miter" svg:stroke-opacity="100.0%" svg:stroke-width="0.25806454mm"/>
    </style:style>
    <style:style style:family="graphic" style:name="style-176">
      <style:graphic-properties draw:fill="solid" draw:fill-color="#83765d" draw:opacity="100.0%" draw:stroke="solid" svg:stroke-color="#83765d" draw:stroke-linejoin="miter" svg:stroke-opacity="100.0%" svg:stroke-width="0.25806454mm"/>
    </style:style>
    <style:style style:family="graphic" style:name="style-177">
      <style:graphic-properties draw:fill="solid" draw:fill-color="#cab69a" draw:opacity="100.0%" draw:stroke="solid" svg:stroke-color="#cab69a" draw:stroke-linejoin="miter" svg:stroke-opacity="100.0%" svg:stroke-width="0.25806454mm"/>
    </style:style>
    <style:style style:family="graphic" style:name="style-178">
      <style:graphic-properties draw:fill="solid" draw:fill-color="#685b45" draw:opacity="100.0%" draw:stroke="solid" svg:stroke-color="#685b45" draw:stroke-linejoin="miter" svg:stroke-opacity="100.0%" svg:stroke-width="0.25806454mm"/>
    </style:style>
    <style:style style:family="graphic" style:name="style-179">
      <style:graphic-properties draw:fill="solid" draw:fill-color="#988d75" draw:opacity="100.0%" draw:stroke="solid" svg:stroke-color="#988d75" draw:stroke-linejoin="miter" svg:stroke-opacity="100.0%" svg:stroke-width="0.25806454mm"/>
    </style:style>
    <style:style style:family="graphic" style:name="style-180">
      <style:graphic-properties draw:fill="solid" draw:fill-color="#b4613e" draw:opacity="100.0%" draw:stroke="solid" svg:stroke-color="#b4613e" draw:stroke-linejoin="miter" svg:stroke-opacity="100.0%" svg:stroke-width="0.25806454mm"/>
    </style:style>
    <style:style style:family="graphic" style:name="style-181">
      <style:graphic-properties draw:fill="solid" draw:fill-color="#6d634e" draw:opacity="100.0%" draw:stroke="solid" svg:stroke-color="#6d634e" draw:stroke-linejoin="miter" svg:stroke-opacity="100.0%" svg:stroke-width="0.25806454mm"/>
    </style:style>
    <style:style style:family="graphic" style:name="style-182">
      <style:graphic-properties draw:fill="solid" draw:fill-color="#41392e" draw:opacity="100.0%" draw:stroke="solid" svg:stroke-color="#41392e" draw:stroke-linejoin="miter" svg:stroke-opacity="100.0%" svg:stroke-width="0.25806454mm"/>
    </style:style>
    <style:style style:family="graphic" style:name="style-183">
      <style:graphic-properties draw:fill="solid" draw:fill-color="#b5a68a" draw:opacity="100.0%" draw:stroke="solid" svg:stroke-color="#b5a68a" draw:stroke-linejoin="miter" svg:stroke-opacity="100.0%" svg:stroke-width="0.25806454mm"/>
    </style:style>
    <style:style style:family="graphic" style:name="style-184">
      <style:graphic-properties draw:fill="solid" draw:fill-color="#3f392f" draw:opacity="100.0%" draw:stroke="solid" svg:stroke-color="#3f392f" draw:stroke-linejoin="miter" svg:stroke-opacity="100.0%" svg:stroke-width="0.25806454mm"/>
    </style:style>
    <style:style style:family="graphic" style:name="style-185">
      <style:graphic-properties draw:fill="solid" draw:fill-color="#695e4a" draw:opacity="100.0%" draw:stroke="solid" svg:stroke-color="#695e4a" draw:stroke-linejoin="miter" svg:stroke-opacity="100.0%" svg:stroke-width="0.25806454mm"/>
    </style:style>
    <style:style style:family="graphic" style:name="style-186">
      <style:graphic-properties draw:fill="solid" draw:fill-color="#bd6743" draw:opacity="100.0%" draw:stroke="solid" svg:stroke-color="#bd6743" draw:stroke-linejoin="miter" svg:stroke-opacity="100.0%" svg:stroke-width="0.25806454mm"/>
    </style:style>
    <style:style style:family="graphic" style:name="style-187">
      <style:graphic-properties draw:fill="solid" draw:fill-color="#736b58" draw:opacity="100.0%" draw:stroke="solid" svg:stroke-color="#736b58" draw:stroke-linejoin="miter" svg:stroke-opacity="100.0%" svg:stroke-width="0.25806454mm"/>
    </style:style>
    <style:style style:family="graphic" style:name="style-188">
      <style:graphic-properties draw:fill="solid" draw:fill-color="#c8b398" draw:opacity="100.0%" draw:stroke="solid" svg:stroke-color="#c8b398" draw:stroke-linejoin="miter" svg:stroke-opacity="100.0%" svg:stroke-width="0.25806454mm"/>
    </style:style>
    <style:style style:family="graphic" style:name="style-189">
      <style:graphic-properties draw:fill="solid" draw:fill-color="#3c362b" draw:opacity="100.0%" draw:stroke="solid" svg:stroke-color="#3c362b" draw:stroke-linejoin="miter" svg:stroke-opacity="100.0%" svg:stroke-width="0.25806454mm"/>
    </style:style>
    <style:style style:family="graphic" style:name="style-190">
      <style:graphic-properties draw:fill="solid" draw:fill-color="#534b3a" draw:opacity="100.0%" draw:stroke="solid" svg:stroke-color="#534b3a" draw:stroke-linejoin="miter" svg:stroke-opacity="100.0%" svg:stroke-width="0.25806454mm"/>
    </style:style>
    <style:style style:family="graphic" style:name="style-191">
      <style:graphic-properties draw:fill="solid" draw:fill-color="#645845" draw:opacity="100.0%" draw:stroke="solid" svg:stroke-color="#645845" draw:stroke-linejoin="miter" svg:stroke-opacity="100.0%" svg:stroke-width="0.25806454mm"/>
    </style:style>
    <style:style style:family="graphic" style:name="style-192">
      <style:graphic-properties draw:fill="solid" draw:fill-color="#a99576" draw:opacity="100.0%" draw:stroke="solid" svg:stroke-color="#a99576" draw:stroke-linejoin="miter" svg:stroke-opacity="100.0%" svg:stroke-width="0.25806454mm"/>
    </style:style>
    <style:style style:family="graphic" style:name="style-193">
      <style:graphic-properties draw:fill="solid" draw:fill-color="#c7ac8b" draw:opacity="100.0%" draw:stroke="solid" svg:stroke-color="#c7ac8b" draw:stroke-linejoin="miter" svg:stroke-opacity="100.0%" svg:stroke-width="0.25806454mm"/>
    </style:style>
    <style:style style:family="graphic" style:name="style-194">
      <style:graphic-properties draw:fill="solid" draw:fill-color="#504637" draw:opacity="100.0%" draw:stroke="solid" svg:stroke-color="#504637" draw:stroke-linejoin="miter" svg:stroke-opacity="100.0%" svg:stroke-width="0.25806454mm"/>
    </style:style>
    <style:style style:family="graphic" style:name="style-195">
      <style:graphic-properties draw:fill="solid" draw:fill-color="#2d2820" draw:opacity="100.0%" draw:stroke="solid" svg:stroke-color="#2d2820" draw:stroke-linejoin="miter" svg:stroke-opacity="100.0%" svg:stroke-width="0.25806454mm"/>
    </style:style>
    <style:style style:family="graphic" style:name="style-196">
      <style:graphic-properties draw:fill="solid" draw:fill-color="#a69679" draw:opacity="100.0%" draw:stroke="solid" svg:stroke-color="#a69679" draw:stroke-linejoin="miter" svg:stroke-opacity="100.0%" svg:stroke-width="0.25806454mm"/>
    </style:style>
    <style:style style:family="graphic" style:name="style-197">
      <style:graphic-properties draw:fill="solid" draw:fill-color="#746952" draw:opacity="100.0%" draw:stroke="solid" svg:stroke-color="#746952" draw:stroke-linejoin="miter" svg:stroke-opacity="100.0%" svg:stroke-width="0.25806454mm"/>
    </style:style>
    <style:style style:family="graphic" style:name="style-198">
      <style:graphic-properties draw:fill="solid" draw:fill-color="#cdc0a5" draw:opacity="100.0%" draw:stroke="solid" svg:stroke-color="#cdc0a5" draw:stroke-linejoin="miter" svg:stroke-opacity="100.0%" svg:stroke-width="0.25806454mm"/>
    </style:style>
    <style:style style:family="graphic" style:name="style-199">
      <style:graphic-properties draw:fill="solid" draw:fill-color="#b5ac93" draw:opacity="100.0%" draw:stroke="solid" svg:stroke-color="#b5ac93" draw:stroke-linejoin="miter" svg:stroke-opacity="100.0%" svg:stroke-width="0.25806454mm"/>
    </style:style>
    <style:style style:family="graphic" style:name="style-200">
      <style:graphic-properties draw:fill="solid" draw:fill-color="#847a62" draw:opacity="100.0%" draw:stroke="solid" svg:stroke-color="#847a62" draw:stroke-linejoin="miter" svg:stroke-opacity="100.0%" svg:stroke-width="0.25806454mm"/>
    </style:style>
    <style:style style:family="graphic" style:name="style-201">
      <style:graphic-properties draw:fill="solid" draw:fill-color="#bb6541" draw:opacity="100.0%" draw:stroke="solid" svg:stroke-color="#bb6541" draw:stroke-linejoin="miter" svg:stroke-opacity="100.0%" svg:stroke-width="0.25806454mm"/>
    </style:style>
    <style:style style:family="graphic" style:name="style-202">
      <style:graphic-properties draw:fill="solid" draw:fill-color="#c3b69a" draw:opacity="100.0%" draw:stroke="solid" svg:stroke-color="#c3b69a" draw:stroke-linejoin="miter" svg:stroke-opacity="100.0%" svg:stroke-width="0.25806454mm"/>
    </style:style>
    <style:style style:family="graphic" style:name="style-203">
      <style:graphic-properties draw:fill="solid" draw:fill-color="#3f382d" draw:opacity="100.0%" draw:stroke="solid" svg:stroke-color="#3f382d" draw:stroke-linejoin="miter" svg:stroke-opacity="100.0%" svg:stroke-width="0.25806454mm"/>
    </style:style>
    <style:style style:family="graphic" style:name="style-204">
      <style:graphic-properties draw:fill="solid" draw:fill-color="#6e634f" draw:opacity="100.0%" draw:stroke="solid" svg:stroke-color="#6e634f" draw:stroke-linejoin="miter" svg:stroke-opacity="100.0%" svg:stroke-width="0.25806454mm"/>
    </style:style>
    <style:style style:family="graphic" style:name="style-205">
      <style:graphic-properties draw:fill="solid" draw:fill-color="#c5b89d" draw:opacity="100.0%" draw:stroke="solid" svg:stroke-color="#c5b89d" draw:stroke-linejoin="miter" svg:stroke-opacity="100.0%" svg:stroke-width="0.25806454mm"/>
    </style:style>
    <style:style style:family="graphic" style:name="style-206">
      <style:graphic-properties draw:fill="solid" draw:fill-color="#ad9979" draw:opacity="100.0%" draw:stroke="solid" svg:stroke-color="#ad9979" draw:stroke-linejoin="miter" svg:stroke-opacity="100.0%" svg:stroke-width="0.25806454mm"/>
    </style:style>
    <style:style style:family="graphic" style:name="style-207">
      <style:graphic-properties draw:fill="solid" draw:fill-color="#6a5f4b" draw:opacity="100.0%" draw:stroke="solid" svg:stroke-color="#6a5f4b" draw:stroke-linejoin="miter" svg:stroke-opacity="100.0%" svg:stroke-width="0.25806454mm"/>
    </style:style>
    <style:style style:family="graphic" style:name="style-208">
      <style:graphic-properties draw:fill="solid" draw:fill-color="#ba5530" draw:opacity="100.0%" draw:stroke="solid" svg:stroke-color="#ba5530" draw:stroke-linejoin="miter" svg:stroke-opacity="100.0%" svg:stroke-width="0.25806454mm"/>
    </style:style>
    <style:style style:family="graphic" style:name="style-209">
      <style:graphic-properties draw:fill="solid" draw:fill-color="#645c4c" draw:opacity="100.0%" draw:stroke="solid" svg:stroke-color="#645c4c" draw:stroke-linejoin="miter" svg:stroke-opacity="100.0%" svg:stroke-width="0.25806454mm"/>
    </style:style>
    <style:style style:family="graphic" style:name="style-210">
      <style:graphic-properties draw:fill="solid" draw:fill-color="#bbac8e" draw:opacity="100.0%" draw:stroke="solid" svg:stroke-color="#bbac8e" draw:stroke-linejoin="miter" svg:stroke-opacity="100.0%" svg:stroke-width="0.25806454mm"/>
    </style:style>
    <style:style style:family="graphic" style:name="style-211">
      <style:graphic-properties draw:fill="solid" draw:fill-color="#ae6448" draw:opacity="100.0%" draw:stroke="solid" svg:stroke-color="#ae6448" draw:stroke-linejoin="miter" svg:stroke-opacity="100.0%" svg:stroke-width="0.25806454mm"/>
    </style:style>
    <style:style style:family="graphic" style:name="style-212">
      <style:graphic-properties draw:fill="solid" draw:fill-color="#b3a78b" draw:opacity="100.0%" draw:stroke="solid" svg:stroke-color="#b3a78b" draw:stroke-linejoin="miter" svg:stroke-opacity="100.0%" svg:stroke-width="0.25806454mm"/>
    </style:style>
    <style:style style:family="graphic" style:name="style-213">
      <style:graphic-properties draw:fill="solid" draw:fill-color="#6e6450" draw:opacity="100.0%" draw:stroke="solid" svg:stroke-color="#6e6450" draw:stroke-linejoin="miter" svg:stroke-opacity="100.0%" svg:stroke-width="0.25806454mm"/>
    </style:style>
    <style:style style:family="graphic" style:name="style-214">
      <style:graphic-properties draw:fill="solid" draw:fill-color="#6f6754" draw:opacity="100.0%" draw:stroke="solid" svg:stroke-color="#6f6754" draw:stroke-linejoin="miter" svg:stroke-opacity="100.0%" svg:stroke-width="0.25806454mm"/>
    </style:style>
    <style:style style:family="graphic" style:name="style-215">
      <style:graphic-properties draw:fill="solid" draw:fill-color="#867b64" draw:opacity="100.0%" draw:stroke="solid" svg:stroke-color="#867b64" draw:stroke-linejoin="miter" svg:stroke-opacity="100.0%" svg:stroke-width="0.25806454mm"/>
    </style:style>
    <style:style style:family="graphic" style:name="style-216">
      <style:graphic-properties draw:fill="solid" draw:fill-color="#b7613c" draw:opacity="100.0%" draw:stroke="solid" svg:stroke-color="#b7613c" draw:stroke-linejoin="miter" svg:stroke-opacity="100.0%" svg:stroke-width="0.25806454mm"/>
    </style:style>
    <style:style style:family="graphic" style:name="style-217">
      <style:graphic-properties draw:fill="solid" draw:fill-color="#c2b496" draw:opacity="100.0%" draw:stroke="solid" svg:stroke-color="#c2b496" draw:stroke-linejoin="miter" svg:stroke-opacity="100.0%" svg:stroke-width="0.25806454mm"/>
    </style:style>
    <style:style style:family="graphic" style:name="style-218">
      <style:graphic-properties draw:fill="solid" draw:fill-color="#b14d26" draw:opacity="100.0%" draw:stroke="solid" svg:stroke-color="#b14d26" draw:stroke-linejoin="miter" svg:stroke-opacity="100.0%" svg:stroke-width="0.25806454mm"/>
    </style:style>
    <style:style style:family="graphic" style:name="style-219">
      <style:graphic-properties draw:fill="solid" draw:fill-color="#393429" draw:opacity="100.0%" draw:stroke="solid" svg:stroke-color="#393429" draw:stroke-linejoin="miter" svg:stroke-opacity="100.0%" svg:stroke-width="0.25806454mm"/>
    </style:style>
    <style:style style:family="graphic" style:name="style-220">
      <style:graphic-properties draw:fill="solid" draw:fill-color="#302b23" draw:opacity="100.0%" draw:stroke="solid" svg:stroke-color="#302b23" draw:stroke-linejoin="miter" svg:stroke-opacity="100.0%" svg:stroke-width="0.25806454mm"/>
    </style:style>
    <style:style style:family="graphic" style:name="style-221">
      <style:graphic-properties draw:fill="solid" draw:fill-color="#51493b" draw:opacity="100.0%" draw:stroke="solid" svg:stroke-color="#51493b" draw:stroke-linejoin="miter" svg:stroke-opacity="100.0%" svg:stroke-width="0.25806454mm"/>
    </style:style>
    <style:style style:family="graphic" style:name="style-222">
      <style:graphic-properties draw:fill="solid" draw:fill-color="#bb623d" draw:opacity="100.0%" draw:stroke="solid" svg:stroke-color="#bb623d" draw:stroke-linejoin="miter" svg:stroke-opacity="100.0%" svg:stroke-width="0.25806454mm"/>
    </style:style>
    <style:style style:family="graphic" style:name="style-223">
      <style:graphic-properties draw:fill="solid" draw:fill-color="#67604f" draw:opacity="100.0%" draw:stroke="solid" svg:stroke-color="#67604f" draw:stroke-linejoin="miter" svg:stroke-opacity="100.0%" svg:stroke-width="0.25806454mm"/>
    </style:style>
    <style:style style:family="graphic" style:name="style-224">
      <style:graphic-properties draw:fill="solid" draw:fill-color="#aca38c" draw:opacity="100.0%" draw:stroke="solid" svg:stroke-color="#aca38c" draw:stroke-linejoin="miter" svg:stroke-opacity="100.0%" svg:stroke-width="0.25806454mm"/>
    </style:style>
    <style:style style:family="graphic" style:name="style-225">
      <style:graphic-properties draw:fill="solid" draw:fill-color="#a89b7e" draw:opacity="100.0%" draw:stroke="solid" svg:stroke-color="#a89b7e" draw:stroke-linejoin="miter" svg:stroke-opacity="100.0%" svg:stroke-width="0.25806454mm"/>
    </style:style>
    <style:style style:family="graphic" style:name="style-226">
      <style:graphic-properties draw:fill="solid" draw:fill-color="#cfc3a9" draw:opacity="100.0%" draw:stroke="solid" svg:stroke-color="#cfc3a9" draw:stroke-linejoin="miter" svg:stroke-opacity="100.0%" svg:stroke-width="0.25806454mm"/>
    </style:style>
    <style:style style:family="graphic" style:name="style-227">
      <style:graphic-properties draw:fill="solid" draw:fill-color="#b46442" draw:opacity="100.0%" draw:stroke="solid" svg:stroke-color="#b46442" draw:stroke-linejoin="miter" svg:stroke-opacity="100.0%" svg:stroke-width="0.25806454mm"/>
    </style:style>
    <style:style style:family="graphic" style:name="style-228">
      <style:graphic-properties draw:fill="solid" draw:fill-color="#aba187" draw:opacity="100.0%" draw:stroke="solid" svg:stroke-color="#aba187" draw:stroke-linejoin="miter" svg:stroke-opacity="100.0%" svg:stroke-width="0.25806454mm"/>
    </style:style>
    <style:style style:family="graphic" style:name="style-229">
      <style:graphic-properties draw:fill="solid" draw:fill-color="#bc643f" draw:opacity="100.0%" draw:stroke="solid" svg:stroke-color="#bc643f" draw:stroke-linejoin="miter" svg:stroke-opacity="100.0%" svg:stroke-width="0.25806454mm"/>
    </style:style>
    <style:style style:family="graphic" style:name="style-230">
      <style:graphic-properties draw:fill="solid" draw:fill-color="#9b927a" draw:opacity="100.0%" draw:stroke="solid" svg:stroke-color="#9b927a" draw:stroke-linejoin="miter" svg:stroke-opacity="100.0%" svg:stroke-width="0.25806454mm"/>
    </style:style>
    <style:style style:family="graphic" style:name="style-231">
      <style:graphic-properties draw:fill="solid" draw:fill-color="#91856c" draw:opacity="100.0%" draw:stroke="solid" svg:stroke-color="#91856c" draw:stroke-linejoin="miter" svg:stroke-opacity="100.0%" svg:stroke-width="0.25806454mm"/>
    </style:style>
    <style:style style:family="graphic" style:name="style-232">
      <style:graphic-properties draw:fill="solid" draw:fill-color="#9c9076" draw:opacity="100.0%" draw:stroke="solid" svg:stroke-color="#9c9076" draw:stroke-linejoin="miter" svg:stroke-opacity="100.0%" svg:stroke-width="0.25806454mm"/>
    </style:style>
    <style:style style:family="graphic" style:name="style-233">
      <style:graphic-properties draw:fill="solid" draw:fill-color="#bdad8f" draw:opacity="100.0%" draw:stroke="solid" svg:stroke-color="#bdad8f" draw:stroke-linejoin="miter" svg:stroke-opacity="100.0%" svg:stroke-width="0.25806454mm"/>
    </style:style>
    <style:style style:family="graphic" style:name="style-234">
      <style:graphic-properties draw:fill="solid" draw:fill-color="#665c4b" draw:opacity="100.0%" draw:stroke="solid" svg:stroke-color="#665c4b" draw:stroke-linejoin="miter" svg:stroke-opacity="100.0%" svg:stroke-width="0.25806454mm"/>
    </style:style>
    <style:style style:family="graphic" style:name="style-235">
      <style:graphic-properties draw:fill="solid" draw:fill-color="#a78963" draw:opacity="100.0%" draw:stroke="solid" svg:stroke-color="#a78963" draw:stroke-linejoin="miter" svg:stroke-opacity="100.0%" svg:stroke-width="0.25806454mm"/>
    </style:style>
    <style:style style:family="graphic" style:name="style-236">
      <style:graphic-properties draw:fill="solid" draw:fill-color="#9f472a" draw:opacity="100.0%" draw:stroke="solid" svg:stroke-color="#9f472a" draw:stroke-linejoin="miter" svg:stroke-opacity="100.0%" svg:stroke-width="0.25806454mm"/>
    </style:style>
    <style:style style:family="graphic" style:name="style-237">
      <style:graphic-properties draw:fill="solid" draw:fill-color="#3c362c" draw:opacity="100.0%" draw:stroke="solid" svg:stroke-color="#3c362c" draw:stroke-linejoin="miter" svg:stroke-opacity="100.0%" svg:stroke-width="0.25806454mm"/>
    </style:style>
    <style:style style:family="graphic" style:name="style-238">
      <style:graphic-properties draw:fill="solid" draw:fill-color="#6b6351" draw:opacity="100.0%" draw:stroke="solid" svg:stroke-color="#6b6351" draw:stroke-linejoin="miter" svg:stroke-opacity="100.0%" svg:stroke-width="0.25806454mm"/>
    </style:style>
    <style:style style:family="graphic" style:name="style-239">
      <style:graphic-properties draw:fill="solid" draw:fill-color="#928870" draw:opacity="100.0%" draw:stroke="solid" svg:stroke-color="#928870" draw:stroke-linejoin="miter" svg:stroke-opacity="100.0%" svg:stroke-width="0.25806454mm"/>
    </style:style>
    <style:style style:family="graphic" style:name="style-240">
      <style:graphic-properties draw:fill="solid" draw:fill-color="#766c56" draw:opacity="100.0%" draw:stroke="solid" svg:stroke-color="#766c56" draw:stroke-linejoin="miter" svg:stroke-opacity="100.0%" svg:stroke-width="0.25806454mm"/>
    </style:style>
    <style:style style:family="graphic" style:name="style-241">
      <style:graphic-properties draw:fill="solid" draw:fill-color="#b4aa91" draw:opacity="100.0%" draw:stroke="solid" svg:stroke-color="#b4aa91" draw:stroke-linejoin="miter" svg:stroke-opacity="100.0%" svg:stroke-width="0.25806454mm"/>
    </style:style>
    <style:style style:family="graphic" style:name="style-242">
      <style:graphic-properties draw:fill="solid" draw:fill-color="#ba6541" draw:opacity="100.0%" draw:stroke="solid" svg:stroke-color="#ba6541" draw:stroke-linejoin="miter" svg:stroke-opacity="100.0%" svg:stroke-width="0.25806454mm"/>
    </style:style>
    <style:style style:family="graphic" style:name="style-243">
      <style:graphic-properties draw:fill="solid" draw:fill-color="#3a342a" draw:opacity="100.0%" draw:stroke="solid" svg:stroke-color="#3a342a" draw:stroke-linejoin="miter" svg:stroke-opacity="100.0%" svg:stroke-width="0.25806454mm"/>
    </style:style>
    <style:style style:family="graphic" style:name="style-244">
      <style:graphic-properties draw:fill="solid" draw:fill-color="#a0937b" draw:opacity="100.0%" draw:stroke="solid" svg:stroke-color="#a0937b" draw:stroke-linejoin="miter" svg:stroke-opacity="100.0%" svg:stroke-width="0.25806454mm"/>
    </style:style>
    <style:style style:family="graphic" style:name="style-245">
      <style:graphic-properties draw:fill="solid" draw:fill-color="#bf6a45" draw:opacity="100.0%" draw:stroke="solid" svg:stroke-color="#bf6a45" draw:stroke-linejoin="miter" svg:stroke-opacity="100.0%" svg:stroke-width="0.25806454mm"/>
    </style:style>
    <style:style style:family="graphic" style:name="style-246">
      <style:graphic-properties draw:fill="solid" draw:fill-color="#938971" draw:opacity="100.0%" draw:stroke="solid" svg:stroke-color="#938971" draw:stroke-linejoin="miter" svg:stroke-opacity="100.0%" svg:stroke-width="0.25806454mm"/>
    </style:style>
    <style:style style:family="graphic" style:name="style-247">
      <style:graphic-properties draw:fill="solid" draw:fill-color="#b4a488" draw:opacity="100.0%" draw:stroke="solid" svg:stroke-color="#b4a488" draw:stroke-linejoin="miter" svg:stroke-opacity="100.0%" svg:stroke-width="0.25806454mm"/>
    </style:style>
    <style:style style:family="graphic" style:name="style-248">
      <style:graphic-properties draw:fill="solid" draw:fill-color="#3a342b" draw:opacity="100.0%" draw:stroke="solid" svg:stroke-color="#3a342b" draw:stroke-linejoin="miter" svg:stroke-opacity="100.0%" svg:stroke-width="0.25806454mm"/>
    </style:style>
    <style:style style:family="graphic" style:name="style-249">
      <style:graphic-properties draw:fill="solid" draw:fill-color="#c1b69b" draw:opacity="100.0%" draw:stroke="solid" svg:stroke-color="#c1b69b" draw:stroke-linejoin="miter" svg:stroke-opacity="100.0%" svg:stroke-width="0.25806454mm"/>
    </style:style>
    <style:style style:family="graphic" style:name="style-250">
      <style:graphic-properties draw:fill="solid" draw:fill-color="#837862" draw:opacity="100.0%" draw:stroke="solid" svg:stroke-color="#837862" draw:stroke-linejoin="miter" svg:stroke-opacity="100.0%" svg:stroke-width="0.25806454mm"/>
    </style:style>
    <style:style style:family="graphic" style:name="style-251">
      <style:graphic-properties draw:fill="solid" draw:fill-color="#a04c30" draw:opacity="100.0%" draw:stroke="solid" svg:stroke-color="#a04c30" draw:stroke-linejoin="miter" svg:stroke-opacity="100.0%" svg:stroke-width="0.25806454mm"/>
    </style:style>
    <style:style style:family="graphic" style:name="style-252">
      <style:graphic-properties draw:fill="solid" draw:fill-color="#b76a47" draw:opacity="100.0%" draw:stroke="solid" svg:stroke-color="#b76a47" draw:stroke-linejoin="miter" svg:stroke-opacity="100.0%" svg:stroke-width="0.25806454mm"/>
    </style:style>
    <style:style style:family="graphic" style:name="style-253">
      <style:graphic-properties draw:fill="solid" draw:fill-color="#373128" draw:opacity="100.0%" draw:stroke="solid" svg:stroke-color="#373128" draw:stroke-linejoin="miter" svg:stroke-opacity="100.0%" svg:stroke-width="0.25806454mm"/>
    </style:style>
    <style:style style:family="graphic" style:name="style-254">
      <style:graphic-properties draw:fill="solid" draw:fill-color="#665946" draw:opacity="100.0%" draw:stroke="solid" svg:stroke-color="#665946" draw:stroke-linejoin="miter" svg:stroke-opacity="100.0%" svg:stroke-width="0.25806454mm"/>
    </style:style>
    <style:style style:family="graphic" style:name="style-255">
      <style:graphic-properties draw:fill="solid" draw:fill-color="#7a7059" draw:opacity="100.0%" draw:stroke="solid" svg:stroke-color="#7a7059" draw:stroke-linejoin="miter" svg:stroke-opacity="100.0%" svg:stroke-width="0.25806454mm"/>
    </style:style>
    <style:style style:family="graphic" style:name="style-256">
      <style:graphic-properties draw:fill="solid" draw:fill-color="#c9bea5" draw:opacity="100.0%" draw:stroke="solid" svg:stroke-color="#c9bea5" draw:stroke-linejoin="miter" svg:stroke-opacity="100.0%" svg:stroke-width="0.25806454mm"/>
    </style:style>
    <style:style style:family="graphic" style:name="style-257">
      <style:graphic-properties draw:fill="solid" draw:fill-color="#544c3c" draw:opacity="100.0%" draw:stroke="solid" svg:stroke-color="#544c3c" draw:stroke-linejoin="miter" svg:stroke-opacity="100.0%" svg:stroke-width="0.25806454mm"/>
    </style:style>
    <style:style style:family="graphic" style:name="style-258">
      <style:graphic-properties draw:fill="solid" draw:fill-color="#675f4e" draw:opacity="100.0%" draw:stroke="solid" svg:stroke-color="#675f4e" draw:stroke-linejoin="miter" svg:stroke-opacity="100.0%" svg:stroke-width="0.25806454mm"/>
    </style:style>
    <style:style style:family="graphic" style:name="style-259">
      <style:graphic-properties draw:fill="solid" draw:fill-color="#b2a990" draw:opacity="100.0%" draw:stroke="solid" svg:stroke-color="#b2a990" draw:stroke-linejoin="miter" svg:stroke-opacity="100.0%" svg:stroke-width="0.25806454mm"/>
    </style:style>
    <style:style style:family="graphic" style:name="style-260">
      <style:graphic-properties draw:fill="solid" draw:fill-color="#b6ad95" draw:opacity="100.0%" draw:stroke="solid" svg:stroke-color="#b6ad95" draw:stroke-linejoin="miter" svg:stroke-opacity="100.0%" svg:stroke-width="0.25806454mm"/>
    </style:style>
    <style:style style:family="graphic" style:name="style-261">
      <style:graphic-properties draw:fill="solid" draw:fill-color="#746853" draw:opacity="100.0%" draw:stroke="solid" svg:stroke-color="#746853" draw:stroke-linejoin="miter" svg:stroke-opacity="100.0%" svg:stroke-width="0.25806454mm"/>
    </style:style>
    <style:style style:family="graphic" style:name="style-262">
      <style:graphic-properties draw:fill="solid" draw:fill-color="#312b23" draw:opacity="100.0%" draw:stroke="solid" svg:stroke-color="#312b23" draw:stroke-linejoin="miter" svg:stroke-opacity="100.0%" svg:stroke-width="0.25806454mm"/>
    </style:style>
    <style:style style:family="graphic" style:name="style-263">
      <style:graphic-properties draw:fill="solid" draw:fill-color="#332c24" draw:opacity="100.0%" draw:stroke="solid" svg:stroke-color="#332c24" draw:stroke-linejoin="miter" svg:stroke-opacity="100.0%" svg:stroke-width="0.25806454mm"/>
    </style:style>
    <style:style style:family="graphic" style:name="style-264">
      <style:graphic-properties draw:fill="solid" draw:fill-color="#ae4c29" draw:opacity="100.0%" draw:stroke="solid" svg:stroke-color="#ae4c29" draw:stroke-linejoin="miter" svg:stroke-opacity="100.0%" svg:stroke-width="0.25806454mm"/>
    </style:style>
    <style:style style:family="graphic" style:name="style-265">
      <style:graphic-properties draw:fill="solid" draw:fill-color="#b4623f" draw:opacity="100.0%" draw:stroke="solid" svg:stroke-color="#b4623f" draw:stroke-linejoin="miter" svg:stroke-opacity="100.0%" svg:stroke-width="0.25806454mm"/>
    </style:style>
    <style:style style:family="graphic" style:name="style-266">
      <style:graphic-properties draw:fill="solid" draw:fill-color="#98825f" draw:opacity="100.0%" draw:stroke="solid" svg:stroke-color="#98825f" draw:stroke-linejoin="miter" svg:stroke-opacity="100.0%" svg:stroke-width="0.25806454mm"/>
    </style:style>
    <style:style style:family="graphic" style:name="style-267">
      <style:graphic-properties draw:fill="solid" draw:fill-color="#a48c6a" draw:opacity="100.0%" draw:stroke="solid" svg:stroke-color="#a48c6a" draw:stroke-linejoin="miter" svg:stroke-opacity="100.0%" svg:stroke-width="0.25806454mm"/>
    </style:style>
    <style:style style:family="graphic" style:name="style-268">
      <style:graphic-properties draw:fill="solid" draw:fill-color="#ba5730" draw:opacity="100.0%" draw:stroke="solid" svg:stroke-color="#ba5730" draw:stroke-linejoin="miter" svg:stroke-opacity="100.0%" svg:stroke-width="0.25806454mm"/>
    </style:style>
    <style:style style:family="graphic" style:name="style-269">
      <style:graphic-properties draw:fill="solid" draw:fill-color="#a99f87" draw:opacity="100.0%" draw:stroke="solid" svg:stroke-color="#a99f87" draw:stroke-linejoin="miter" svg:stroke-opacity="100.0%" svg:stroke-width="0.25806454mm"/>
    </style:style>
    <style:style style:family="graphic" style:name="style-270">
      <style:graphic-properties draw:fill="solid" draw:fill-color="#be815e" draw:opacity="100.0%" draw:stroke="solid" svg:stroke-color="#be815e" draw:stroke-linejoin="miter" svg:stroke-opacity="100.0%" svg:stroke-width="0.25806454mm"/>
    </style:style>
    <style:style style:family="graphic" style:name="style-271">
      <style:graphic-properties draw:fill="solid" draw:fill-color="#827864" draw:opacity="100.0%" draw:stroke="solid" svg:stroke-color="#827864" draw:stroke-linejoin="miter" svg:stroke-opacity="100.0%" svg:stroke-width="0.25806454mm"/>
    </style:style>
    <style:style style:family="graphic" style:name="style-272">
      <style:graphic-properties draw:fill="solid" draw:fill-color="#9c4124" draw:opacity="100.0%" draw:stroke="solid" svg:stroke-color="#9c4124" draw:stroke-linejoin="miter" svg:stroke-opacity="100.0%" svg:stroke-width="0.25806454mm"/>
    </style:style>
    <style:style style:family="graphic" style:name="style-273">
      <style:graphic-properties draw:fill="solid" draw:fill-color="#bfb294" draw:opacity="100.0%" draw:stroke="solid" svg:stroke-color="#bfb294" draw:stroke-linejoin="miter" svg:stroke-opacity="100.0%" svg:stroke-width="0.25806454mm"/>
    </style:style>
    <style:style style:family="graphic" style:name="style-274">
      <style:graphic-properties draw:fill="solid" draw:fill-color="#aea38a" draw:opacity="100.0%" draw:stroke="solid" svg:stroke-color="#aea38a" draw:stroke-linejoin="miter" svg:stroke-opacity="100.0%" svg:stroke-width="0.25806454mm"/>
    </style:style>
    <style:style style:family="graphic" style:name="style-275">
      <style:graphic-properties draw:fill="solid" draw:fill-color="#9a8f77" draw:opacity="100.0%" draw:stroke="solid" svg:stroke-color="#9a8f77" draw:stroke-linejoin="miter" svg:stroke-opacity="100.0%" svg:stroke-width="0.25806454mm"/>
    </style:style>
    <style:style style:family="graphic" style:name="style-276">
      <style:graphic-properties draw:fill="solid" draw:fill-color="#625745" draw:opacity="100.0%" draw:stroke="solid" svg:stroke-color="#625745" draw:stroke-linejoin="miter" svg:stroke-opacity="100.0%" svg:stroke-width="0.25806454mm"/>
    </style:style>
    <style:style style:family="graphic" style:name="style-277">
      <style:graphic-properties draw:fill="solid" draw:fill-color="#b9704e" draw:opacity="100.0%" draw:stroke="solid" svg:stroke-color="#b9704e" draw:stroke-linejoin="miter" svg:stroke-opacity="100.0%" svg:stroke-width="0.25806454mm"/>
    </style:style>
    <style:style style:family="graphic" style:name="style-278">
      <style:graphic-properties draw:fill="solid" draw:fill-color="#302a22" draw:opacity="100.0%" draw:stroke="solid" svg:stroke-color="#302a22" draw:stroke-linejoin="miter" svg:stroke-opacity="100.0%" svg:stroke-width="0.25806454mm"/>
    </style:style>
    <style:style style:family="graphic" style:name="style-279">
      <style:graphic-properties draw:fill="solid" draw:fill-color="#3f392e" draw:opacity="100.0%" draw:stroke="solid" svg:stroke-color="#3f392e" draw:stroke-linejoin="miter" svg:stroke-opacity="100.0%" svg:stroke-width="0.25806454mm"/>
    </style:style>
    <style:style style:family="graphic" style:name="style-280">
      <style:graphic-properties draw:fill="solid" draw:fill-color="#5f533f" draw:opacity="100.0%" draw:stroke="solid" svg:stroke-color="#5f533f" draw:stroke-linejoin="miter" svg:stroke-opacity="100.0%" svg:stroke-width="0.25806454mm"/>
    </style:style>
    <style:style style:family="graphic" style:name="style-281">
      <style:graphic-properties draw:fill="solid" draw:fill-color="#bfb090" draw:opacity="100.0%" draw:stroke="solid" svg:stroke-color="#bfb090" draw:stroke-linejoin="miter" svg:stroke-opacity="100.0%" svg:stroke-width="0.25806454mm"/>
    </style:style>
    <style:style style:family="graphic" style:name="style-282">
      <style:graphic-properties draw:fill="solid" draw:fill-color="#a29a83" draw:opacity="100.0%" draw:stroke="solid" svg:stroke-color="#a29a83" draw:stroke-linejoin="miter" svg:stroke-opacity="100.0%" svg:stroke-width="0.25806454mm"/>
    </style:style>
    <style:style style:family="graphic" style:name="style-283">
      <style:graphic-properties draw:fill="solid" draw:fill-color="#625846" draw:opacity="100.0%" draw:stroke="solid" svg:stroke-color="#625846" draw:stroke-linejoin="miter" svg:stroke-opacity="100.0%" svg:stroke-width="0.25806454mm"/>
    </style:style>
    <style:style style:family="graphic" style:name="style-284">
      <style:graphic-properties draw:fill="solid" draw:fill-color="#cbbea1" draw:opacity="100.0%" draw:stroke="solid" svg:stroke-color="#cbbea1" draw:stroke-linejoin="miter" svg:stroke-opacity="100.0%" svg:stroke-width="0.25806454mm"/>
    </style:style>
    <style:style style:family="graphic" style:name="style-285">
      <style:graphic-properties draw:fill="solid" draw:fill-color="#6e6653" draw:opacity="100.0%" draw:stroke="solid" svg:stroke-color="#6e6653" draw:stroke-linejoin="miter" svg:stroke-opacity="100.0%" svg:stroke-width="0.25806454mm"/>
    </style:style>
    <style:style style:family="graphic" style:name="style-286">
      <style:graphic-properties draw:fill="solid" draw:fill-color="#958166" draw:opacity="100.0%" draw:stroke="solid" svg:stroke-color="#958166" draw:stroke-linejoin="miter" svg:stroke-opacity="100.0%" svg:stroke-width="0.25806454mm"/>
    </style:style>
    <style:style style:family="graphic" style:name="style-287">
      <style:graphic-properties draw:fill="solid" draw:fill-color="#40392e" draw:opacity="100.0%" draw:stroke="solid" svg:stroke-color="#40392e" draw:stroke-linejoin="miter" svg:stroke-opacity="100.0%" svg:stroke-width="0.25806454mm"/>
    </style:style>
    <style:style style:family="graphic" style:name="style-288">
      <style:graphic-properties draw:fill="solid" draw:fill-color="#cbba91" draw:opacity="100.0%" draw:stroke="solid" svg:stroke-color="#cbba91" draw:stroke-linejoin="miter" svg:stroke-opacity="100.0%" svg:stroke-width="0.25806454mm"/>
    </style:style>
    <style:style style:family="graphic" style:name="style-289">
      <style:graphic-properties draw:fill="solid" draw:fill-color="#b2a88e" draw:opacity="100.0%" draw:stroke="solid" svg:stroke-color="#b2a88e" draw:stroke-linejoin="miter" svg:stroke-opacity="100.0%" svg:stroke-width="0.25806454mm"/>
    </style:style>
    <style:style style:family="graphic" style:name="style-290">
      <style:graphic-properties draw:fill="solid" draw:fill-color="#b05e3b" draw:opacity="100.0%" draw:stroke="solid" svg:stroke-color="#b05e3b" draw:stroke-linejoin="miter" svg:stroke-opacity="100.0%" svg:stroke-width="0.25806454mm"/>
    </style:style>
    <style:style style:family="graphic" style:name="style-291">
      <style:graphic-properties draw:fill="solid" draw:fill-color="#998c73" draw:opacity="100.0%" draw:stroke="solid" svg:stroke-color="#998c73" draw:stroke-linejoin="miter" svg:stroke-opacity="100.0%" svg:stroke-width="0.25806454mm"/>
    </style:style>
    <style:style style:family="graphic" style:name="style-292">
      <style:graphic-properties draw:fill="solid" draw:fill-color="#c0653f" draw:opacity="100.0%" draw:stroke="solid" svg:stroke-color="#c0653f" draw:stroke-linejoin="miter" svg:stroke-opacity="100.0%" svg:stroke-width="0.25806454mm"/>
    </style:style>
    <style:style style:family="graphic" style:name="style-293">
      <style:graphic-properties draw:fill="solid" draw:fill-color="#605542" draw:opacity="100.0%" draw:stroke="solid" svg:stroke-color="#605542" draw:stroke-linejoin="miter" svg:stroke-opacity="100.0%" svg:stroke-width="0.25806454mm"/>
    </style:style>
    <style:style style:family="graphic" style:name="style-294">
      <style:graphic-properties draw:fill="solid" draw:fill-color="#a69b81" draw:opacity="100.0%" draw:stroke="solid" svg:stroke-color="#a69b81" draw:stroke-linejoin="miter" svg:stroke-opacity="100.0%" svg:stroke-width="0.25806454mm"/>
    </style:style>
    <style:style style:family="graphic" style:name="style-295">
      <style:graphic-properties draw:fill="solid" draw:fill-color="#aea083" draw:opacity="100.0%" draw:stroke="solid" svg:stroke-color="#aea083" draw:stroke-linejoin="miter" svg:stroke-opacity="100.0%" svg:stroke-width="0.25806454mm"/>
    </style:style>
    <style:style style:family="graphic" style:name="style-296">
      <style:graphic-properties draw:fill="solid" draw:fill-color="#5b5240" draw:opacity="100.0%" draw:stroke="solid" svg:stroke-color="#5b5240" draw:stroke-linejoin="miter" svg:stroke-opacity="100.0%" svg:stroke-width="0.25806454mm"/>
    </style:style>
    <style:style style:family="graphic" style:name="style-297">
      <style:graphic-properties draw:fill="solid" draw:fill-color="#584f3e" draw:opacity="100.0%" draw:stroke="solid" svg:stroke-color="#584f3e" draw:stroke-linejoin="miter" svg:stroke-opacity="100.0%" svg:stroke-width="0.25806454mm"/>
    </style:style>
    <style:style style:family="graphic" style:name="style-298">
      <style:graphic-properties draw:fill="solid" draw:fill-color="#aa9473" draw:opacity="100.0%" draw:stroke="solid" svg:stroke-color="#aa9473" draw:stroke-linejoin="miter" svg:stroke-opacity="100.0%" svg:stroke-width="0.25806454mm"/>
    </style:style>
    <style:style style:family="graphic" style:name="style-299">
      <style:graphic-properties draw:fill="solid" draw:fill-color="#b45430" draw:opacity="100.0%" draw:stroke="solid" svg:stroke-color="#b45430" draw:stroke-linejoin="miter" svg:stroke-opacity="100.0%" svg:stroke-width="0.25806454mm"/>
    </style:style>
    <style:style style:family="graphic" style:name="style-300">
      <style:graphic-properties draw:fill="solid" draw:fill-color="#846f51" draw:opacity="100.0%" draw:stroke="solid" svg:stroke-color="#846f51" draw:stroke-linejoin="miter" svg:stroke-opacity="100.0%" svg:stroke-width="0.25806454mm"/>
    </style:style>
    <style:style style:family="graphic" style:name="style-301">
      <style:graphic-properties draw:fill="solid" draw:fill-color="#b6502b" draw:opacity="100.0%" draw:stroke="solid" svg:stroke-color="#b6502b" draw:stroke-linejoin="miter" svg:stroke-opacity="100.0%" svg:stroke-width="0.25806454mm"/>
    </style:style>
    <style:style style:family="graphic" style:name="style-302">
      <style:graphic-properties draw:fill="solid" draw:fill-color="#887c63" draw:opacity="100.0%" draw:stroke="solid" svg:stroke-color="#887c63" draw:stroke-linejoin="miter" svg:stroke-opacity="100.0%" svg:stroke-width="0.25806454mm"/>
    </style:style>
    <style:style style:family="graphic" style:name="style-303">
      <style:graphic-properties draw:fill="solid" draw:fill-color="#978b71" draw:opacity="100.0%" draw:stroke="solid" svg:stroke-color="#978b71" draw:stroke-linejoin="miter" svg:stroke-opacity="100.0%" svg:stroke-width="0.25806454mm"/>
    </style:style>
    <style:style style:family="graphic" style:name="style-304">
      <style:graphic-properties draw:fill="solid" draw:fill-color="#5a4e3b" draw:opacity="100.0%" draw:stroke="solid" svg:stroke-color="#5a4e3b" draw:stroke-linejoin="miter" svg:stroke-opacity="100.0%" svg:stroke-width="0.25806454mm"/>
    </style:style>
    <style:style style:family="graphic" style:name="style-305">
      <style:graphic-properties draw:fill="solid" draw:fill-color="#b8ac91" draw:opacity="100.0%" draw:stroke="solid" svg:stroke-color="#b8ac91" draw:stroke-linejoin="miter" svg:stroke-opacity="100.0%" svg:stroke-width="0.25806454mm"/>
    </style:style>
    <style:style style:family="graphic" style:name="style-306">
      <style:graphic-properties draw:fill="solid" draw:fill-color="#c3a985" draw:opacity="100.0%" draw:stroke="solid" svg:stroke-color="#c3a985" draw:stroke-linejoin="miter" svg:stroke-opacity="100.0%" svg:stroke-width="0.25806454mm"/>
    </style:style>
    <style:style style:family="graphic" style:name="style-307">
      <style:graphic-properties draw:fill="solid" draw:fill-color="#887e67" draw:opacity="100.0%" draw:stroke="solid" svg:stroke-color="#887e67" draw:stroke-linejoin="miter" svg:stroke-opacity="100.0%" svg:stroke-width="0.25806454mm"/>
    </style:style>
    <style:style style:family="graphic" style:name="style-308">
      <style:graphic-properties draw:fill="solid" draw:fill-color="#8c8168" draw:opacity="100.0%" draw:stroke="solid" svg:stroke-color="#8c8168" draw:stroke-linejoin="miter" svg:stroke-opacity="100.0%" svg:stroke-width="0.25806454mm"/>
    </style:style>
    <style:style style:family="graphic" style:name="style-309">
      <style:graphic-properties draw:fill="solid" draw:fill-color="#baab8d" draw:opacity="100.0%" draw:stroke="solid" svg:stroke-color="#baab8d" draw:stroke-linejoin="miter" svg:stroke-opacity="100.0%" svg:stroke-width="0.25806454mm"/>
    </style:style>
    <style:style style:family="graphic" style:name="style-310">
      <style:graphic-properties draw:fill="solid" draw:fill-color="#a2987f" draw:opacity="100.0%" draw:stroke="solid" svg:stroke-color="#a2987f" draw:stroke-linejoin="miter" svg:stroke-opacity="100.0%" svg:stroke-width="0.25806454mm"/>
    </style:style>
    <style:style style:family="graphic" style:name="style-311">
      <style:graphic-properties draw:fill="solid" draw:fill-color="#c3b18f" draw:opacity="100.0%" draw:stroke="solid" svg:stroke-color="#c3b18f" draw:stroke-linejoin="miter" svg:stroke-opacity="100.0%" svg:stroke-width="0.25806454mm"/>
    </style:style>
    <style:style style:family="graphic" style:name="style-312">
      <style:graphic-properties draw:fill="solid" draw:fill-color="#bea17e" draw:opacity="100.0%" draw:stroke="solid" svg:stroke-color="#bea17e" draw:stroke-linejoin="miter" svg:stroke-opacity="100.0%" svg:stroke-width="0.25806454mm"/>
    </style:style>
    <style:style style:family="graphic" style:name="style-313">
      <style:graphic-properties draw:fill="solid" draw:fill-color="#af5634" draw:opacity="100.0%" draw:stroke="solid" svg:stroke-color="#af5634" draw:stroke-linejoin="miter" svg:stroke-opacity="100.0%" svg:stroke-width="0.25806454mm"/>
    </style:style>
    <style:style style:family="graphic" style:name="style-314">
      <style:graphic-properties draw:fill="solid" draw:fill-color="#baa583" draw:opacity="100.0%" draw:stroke="solid" svg:stroke-color="#baa583" draw:stroke-linejoin="miter" svg:stroke-opacity="100.0%" svg:stroke-width="0.25806454mm"/>
    </style:style>
    <style:style style:family="graphic" style:name="style-315">
      <style:graphic-properties draw:fill="solid" draw:fill-color="#655b47" draw:opacity="100.0%" draw:stroke="solid" svg:stroke-color="#655b47" draw:stroke-linejoin="miter" svg:stroke-opacity="100.0%" svg:stroke-width="0.25806454mm"/>
    </style:style>
    <style:style style:family="graphic" style:name="style-316">
      <style:graphic-properties draw:fill="solid" draw:fill-color="#756b55" draw:opacity="100.0%" draw:stroke="solid" svg:stroke-color="#756b55" draw:stroke-linejoin="miter" svg:stroke-opacity="100.0%" svg:stroke-width="0.25806454mm"/>
    </style:style>
    <style:style style:family="graphic" style:name="style-317">
      <style:graphic-properties draw:fill="solid" draw:fill-color="#7e735d" draw:opacity="100.0%" draw:stroke="solid" svg:stroke-color="#7e735d" draw:stroke-linejoin="miter" svg:stroke-opacity="100.0%" svg:stroke-width="0.25806454mm"/>
    </style:style>
    <style:style style:family="graphic" style:name="style-318">
      <style:graphic-properties draw:fill="solid" draw:fill-color="#40382c" draw:opacity="100.0%" draw:stroke="solid" svg:stroke-color="#40382c" draw:stroke-linejoin="miter" svg:stroke-opacity="100.0%" svg:stroke-width="0.25806454mm"/>
    </style:style>
    <style:style style:family="graphic" style:name="style-319">
      <style:graphic-properties draw:fill="solid" draw:fill-color="#a98e69" draw:opacity="100.0%" draw:stroke="solid" svg:stroke-color="#a98e69" draw:stroke-linejoin="miter" svg:stroke-opacity="100.0%" svg:stroke-width="0.25806454mm"/>
    </style:style>
    <style:style style:family="graphic" style:name="style-320">
      <style:graphic-properties draw:fill="solid" draw:fill-color="#c5a88c" draw:opacity="100.0%" draw:stroke="solid" svg:stroke-color="#c5a88c" draw:stroke-linejoin="miter" svg:stroke-opacity="100.0%" svg:stroke-width="0.25806454mm"/>
    </style:style>
    <style:style style:family="graphic" style:name="style-321">
      <style:graphic-properties draw:fill="solid" draw:fill-color="#7f7661" draw:opacity="100.0%" draw:stroke="solid" svg:stroke-color="#7f7661" draw:stroke-linejoin="miter" svg:stroke-opacity="100.0%" svg:stroke-width="0.25806454mm"/>
    </style:style>
    <style:style style:family="graphic" style:name="style-322">
      <style:graphic-properties draw:fill="solid" draw:fill-color="#b86844" draw:opacity="100.0%" draw:stroke="solid" svg:stroke-color="#b86844" draw:stroke-linejoin="miter" svg:stroke-opacity="100.0%" svg:stroke-width="0.25806454mm"/>
    </style:style>
    <style:style style:family="graphic" style:name="style-323">
      <style:graphic-properties draw:fill="solid" draw:fill-color="#746a54" draw:opacity="100.0%" draw:stroke="solid" svg:stroke-color="#746a54" draw:stroke-linejoin="miter" svg:stroke-opacity="100.0%" svg:stroke-width="0.25806454mm"/>
    </style:style>
    <style:style style:family="graphic" style:name="style-324">
      <style:graphic-properties draw:fill="solid" draw:fill-color="#726855" draw:opacity="100.0%" draw:stroke="solid" svg:stroke-color="#726855" draw:stroke-linejoin="miter" svg:stroke-opacity="100.0%" svg:stroke-width="0.25806454mm"/>
    </style:style>
    <style:style style:family="graphic" style:name="style-325">
      <style:graphic-properties draw:fill="solid" draw:fill-color="#b25e3c" draw:opacity="100.0%" draw:stroke="solid" svg:stroke-color="#b25e3c" draw:stroke-linejoin="miter" svg:stroke-opacity="100.0%" svg:stroke-width="0.25806454mm"/>
    </style:style>
    <style:style style:family="graphic" style:name="style-326">
      <style:graphic-properties draw:fill="solid" draw:fill-color="#b3512d" draw:opacity="100.0%" draw:stroke="solid" svg:stroke-color="#b3512d" draw:stroke-linejoin="miter" svg:stroke-opacity="100.0%" svg:stroke-width="0.25806454mm"/>
    </style:style>
    <style:style style:family="graphic" style:name="style-327">
      <style:graphic-properties draw:fill="solid" draw:fill-color="#c9c0a8" draw:opacity="100.0%" draw:stroke="solid" svg:stroke-color="#c9c0a8" draw:stroke-linejoin="miter" svg:stroke-opacity="100.0%" svg:stroke-width="0.25806454mm"/>
    </style:style>
    <style:style style:family="graphic" style:name="style-328">
      <style:graphic-properties draw:fill="solid" draw:fill-color="#93876e" draw:opacity="100.0%" draw:stroke="solid" svg:stroke-color="#93876e" draw:stroke-linejoin="miter" svg:stroke-opacity="100.0%" svg:stroke-width="0.25806454mm"/>
    </style:style>
    <style:style style:family="graphic" style:name="style-329">
      <style:graphic-properties draw:fill="solid" draw:fill-color="#cbbb9f" draw:opacity="100.0%" draw:stroke="solid" svg:stroke-color="#cbbb9f" draw:stroke-linejoin="miter" svg:stroke-opacity="100.0%" svg:stroke-width="0.25806454mm"/>
    </style:style>
    <style:style style:family="graphic" style:name="style-330">
      <style:graphic-properties draw:fill="solid" draw:fill-color="#716854" draw:opacity="100.0%" draw:stroke="solid" svg:stroke-color="#716854" draw:stroke-linejoin="miter" svg:stroke-opacity="100.0%" svg:stroke-width="0.25806454mm"/>
    </style:style>
    <style:style style:family="graphic" style:name="style-331">
      <style:graphic-properties draw:fill="solid" draw:fill-color="#a34528" draw:opacity="100.0%" draw:stroke="solid" svg:stroke-color="#a34528" draw:stroke-linejoin="miter" svg:stroke-opacity="100.0%" svg:stroke-width="0.25806454mm"/>
    </style:style>
    <style:style style:family="graphic" style:name="style-332">
      <style:graphic-properties draw:fill="solid" draw:fill-color="#bd5b35" draw:opacity="100.0%" draw:stroke="solid" svg:stroke-color="#bd5b35" draw:stroke-linejoin="miter" svg:stroke-opacity="100.0%" svg:stroke-width="0.25806454mm"/>
    </style:style>
    <style:style style:family="graphic" style:name="style-333">
      <style:graphic-properties draw:fill="solid" draw:fill-color="#40382c" draw:opacity="100.0%" draw:stroke="solid" svg:stroke-color="#40382c" draw:stroke-linejoin="miter" svg:stroke-opacity="100.0%" svg:stroke-width="0.25806454mm"/>
    </style:style>
    <style:style style:family="graphic" style:name="style-334">
      <style:graphic-properties draw:fill="solid" draw:fill-color="#2f2b23" draw:opacity="100.0%" draw:stroke="solid" svg:stroke-color="#2f2b23" draw:stroke-linejoin="miter" svg:stroke-opacity="100.0%" svg:stroke-width="0.25806454mm"/>
    </style:style>
    <style:style style:family="graphic" style:name="style-335">
      <style:graphic-properties draw:fill="solid" draw:fill-color="#645c4a" draw:opacity="100.0%" draw:stroke="solid" svg:stroke-color="#645c4a" draw:stroke-linejoin="miter" svg:stroke-opacity="100.0%" svg:stroke-width="0.25806454mm"/>
    </style:style>
    <style:style style:family="graphic" style:name="style-336">
      <style:graphic-properties draw:fill="solid" draw:fill-color="#bfb59b" draw:opacity="100.0%" draw:stroke="solid" svg:stroke-color="#bfb59b" draw:stroke-linejoin="miter" svg:stroke-opacity="100.0%" svg:stroke-width="0.25806454mm"/>
    </style:style>
    <style:style style:family="graphic" style:name="style-337">
      <style:graphic-properties draw:fill="solid" draw:fill-color="#635949" draw:opacity="100.0%" draw:stroke="solid" svg:stroke-color="#635949" draw:stroke-linejoin="miter" svg:stroke-opacity="100.0%" svg:stroke-width="0.25806454mm"/>
    </style:style>
    <style:style style:family="graphic" style:name="style-338">
      <style:graphic-properties draw:fill="solid" draw:fill-color="#322b22" draw:opacity="100.0%" draw:stroke="solid" svg:stroke-color="#322b22" draw:stroke-linejoin="miter" svg:stroke-opacity="100.0%" svg:stroke-width="0.25806454mm"/>
    </style:style>
    <style:style style:family="graphic" style:name="style-339">
      <style:graphic-properties draw:fill="solid" draw:fill-color="#a39174" draw:opacity="100.0%" draw:stroke="solid" svg:stroke-color="#a39174" draw:stroke-linejoin="miter" svg:stroke-opacity="100.0%" svg:stroke-width="0.25806454mm"/>
    </style:style>
    <style:style style:family="graphic" style:name="style-340">
      <style:graphic-properties draw:fill="solid" draw:fill-color="#9a8b6f" draw:opacity="100.0%" draw:stroke="solid" svg:stroke-color="#9a8b6f" draw:stroke-linejoin="miter" svg:stroke-opacity="100.0%" svg:stroke-width="0.25806454mm"/>
    </style:style>
    <style:style style:family="graphic" style:name="style-341">
      <style:graphic-properties draw:fill="solid" draw:fill-color="#484034" draw:opacity="100.0%" draw:stroke="solid" svg:stroke-color="#484034" draw:stroke-linejoin="miter" svg:stroke-opacity="100.0%" svg:stroke-width="0.25806454mm"/>
    </style:style>
    <style:style style:family="graphic" style:name="style-342">
      <style:graphic-properties draw:fill="solid" draw:fill-color="#b6ac93" draw:opacity="100.0%" draw:stroke="solid" svg:stroke-color="#b6ac93" draw:stroke-linejoin="miter" svg:stroke-opacity="100.0%" svg:stroke-width="0.25806454mm"/>
    </style:style>
    <style:style style:family="graphic" style:name="style-343">
      <style:graphic-properties draw:fill="solid" draw:fill-color="#c3b79b" draw:opacity="100.0%" draw:stroke="solid" svg:stroke-color="#c3b79b" draw:stroke-linejoin="miter" svg:stroke-opacity="100.0%" svg:stroke-width="0.25806454mm"/>
    </style:style>
    <style:style style:family="graphic" style:name="style-344">
      <style:graphic-properties draw:fill="solid" draw:fill-color="#cfbe91" draw:opacity="100.0%" draw:stroke="solid" svg:stroke-color="#cfbe91" draw:stroke-linejoin="miter" svg:stroke-opacity="100.0%" svg:stroke-width="0.25806454mm"/>
    </style:style>
    <style:style style:family="graphic" style:name="style-345">
      <style:graphic-properties draw:fill="solid" draw:fill-color="#93886f" draw:opacity="100.0%" draw:stroke="solid" svg:stroke-color="#93886f" draw:stroke-linejoin="miter" svg:stroke-opacity="100.0%" svg:stroke-width="0.25806454mm"/>
    </style:style>
    <style:style style:family="graphic" style:name="style-346">
      <style:graphic-properties draw:fill="solid" draw:fill-color="#cab193" draw:opacity="100.0%" draw:stroke="solid" svg:stroke-color="#cab193" draw:stroke-linejoin="miter" svg:stroke-opacity="100.0%" svg:stroke-width="0.25806454mm"/>
    </style:style>
    <style:style style:family="graphic" style:name="style-347">
      <style:graphic-properties draw:fill="solid" draw:fill-color="#ad5b3e" draw:opacity="100.0%" draw:stroke="solid" svg:stroke-color="#ad5b3e" draw:stroke-linejoin="miter" svg:stroke-opacity="100.0%" svg:stroke-width="0.25806454mm"/>
    </style:style>
    <style:style style:family="graphic" style:name="style-348">
      <style:graphic-properties draw:fill="solid" draw:fill-color="#7f7660" draw:opacity="100.0%" draw:stroke="solid" svg:stroke-color="#7f7660" draw:stroke-linejoin="miter" svg:stroke-opacity="100.0%" svg:stroke-width="0.25806454mm"/>
    </style:style>
    <style:style style:family="graphic" style:name="style-349">
      <style:graphic-properties draw:fill="solid" draw:fill-color="#655d4b" draw:opacity="100.0%" draw:stroke="solid" svg:stroke-color="#655d4b" draw:stroke-linejoin="miter" svg:stroke-opacity="100.0%" svg:stroke-width="0.25806454mm"/>
    </style:style>
    <style:style style:family="graphic" style:name="style-350">
      <style:graphic-properties draw:fill="solid" draw:fill-color="#b0a58b" draw:opacity="100.0%" draw:stroke="solid" svg:stroke-color="#b0a58b" draw:stroke-linejoin="miter" svg:stroke-opacity="100.0%" svg:stroke-width="0.25806454mm"/>
    </style:style>
    <style:style style:family="graphic" style:name="style-351">
      <style:graphic-properties draw:fill="solid" draw:fill-color="#5f5746" draw:opacity="100.0%" draw:stroke="solid" svg:stroke-color="#5f5746" draw:stroke-linejoin="miter" svg:stroke-opacity="100.0%" svg:stroke-width="0.25806454mm"/>
    </style:style>
    <style:style style:family="graphic" style:name="style-352">
      <style:graphic-properties draw:fill="solid" draw:fill-color="#867b64" draw:opacity="100.0%" draw:stroke="solid" svg:stroke-color="#867b64" draw:stroke-linejoin="miter" svg:stroke-opacity="100.0%" svg:stroke-width="0.25806454mm"/>
    </style:style>
    <style:style style:family="graphic" style:name="style-353">
      <style:graphic-properties draw:fill="solid" draw:fill-color="#383227" draw:opacity="100.0%" draw:stroke="solid" svg:stroke-color="#383227" draw:stroke-linejoin="miter" svg:stroke-opacity="100.0%" svg:stroke-width="0.25806454mm"/>
    </style:style>
    <style:style style:family="graphic" style:name="style-354">
      <style:graphic-properties draw:fill="solid" draw:fill-color="#b4a789" draw:opacity="100.0%" draw:stroke="solid" svg:stroke-color="#b4a789" draw:stroke-linejoin="miter" svg:stroke-opacity="100.0%" svg:stroke-width="0.25806454mm"/>
    </style:style>
    <style:style style:family="graphic" style:name="style-355">
      <style:graphic-properties draw:fill="solid" draw:fill-color="#a3482b" draw:opacity="100.0%" draw:stroke="solid" svg:stroke-color="#a3482b" draw:stroke-linejoin="miter" svg:stroke-opacity="100.0%" svg:stroke-width="0.25806454mm"/>
    </style:style>
    <style:style style:family="graphic" style:name="style-356">
      <style:graphic-properties draw:fill="solid" draw:fill-color="#ab9472" draw:opacity="100.0%" draw:stroke="solid" svg:stroke-color="#ab9472" draw:stroke-linejoin="miter" svg:stroke-opacity="100.0%" svg:stroke-width="0.25806454mm"/>
    </style:style>
    <style:style style:family="graphic" style:name="style-357">
      <style:graphic-properties draw:fill="solid" draw:fill-color="#413a31" draw:opacity="100.0%" draw:stroke="solid" svg:stroke-color="#413a31" draw:stroke-linejoin="miter" svg:stroke-opacity="100.0%" svg:stroke-width="0.25806454mm"/>
    </style:style>
    <style:style style:family="graphic" style:name="style-358">
      <style:graphic-properties draw:fill="solid" draw:fill-color="#9d896e" draw:opacity="100.0%" draw:stroke="solid" svg:stroke-color="#9d896e" draw:stroke-linejoin="miter" svg:stroke-opacity="100.0%" svg:stroke-width="0.25806454mm"/>
    </style:style>
    <style:style style:family="graphic" style:name="style-359">
      <style:graphic-properties draw:fill="solid" draw:fill-color="#c5bba0" draw:opacity="100.0%" draw:stroke="solid" svg:stroke-color="#c5bba0" draw:stroke-linejoin="miter" svg:stroke-opacity="100.0%" svg:stroke-width="0.25806454mm"/>
    </style:style>
    <style:style style:family="graphic" style:name="style-360">
      <style:graphic-properties draw:fill="solid" draw:fill-color="#85745c" draw:opacity="100.0%" draw:stroke="solid" svg:stroke-color="#85745c" draw:stroke-linejoin="miter" svg:stroke-opacity="100.0%" svg:stroke-width="0.25806454mm"/>
    </style:style>
    <style:style style:family="graphic" style:name="style-361">
      <style:graphic-properties draw:fill="solid" draw:fill-color="#8f836b" draw:opacity="100.0%" draw:stroke="solid" svg:stroke-color="#8f836b" draw:stroke-linejoin="miter" svg:stroke-opacity="100.0%" svg:stroke-width="0.25806454mm"/>
    </style:style>
    <style:style style:family="graphic" style:name="style-362">
      <style:graphic-properties draw:fill="solid" draw:fill-color="#999079" draw:opacity="100.0%" draw:stroke="solid" svg:stroke-color="#999079" draw:stroke-linejoin="miter" svg:stroke-opacity="100.0%" svg:stroke-width="0.25806454mm"/>
    </style:style>
    <style:style style:family="graphic" style:name="style-363">
      <style:graphic-properties draw:fill="solid" draw:fill-color="#bc7854" draw:opacity="100.0%" draw:stroke="solid" svg:stroke-color="#bc7854" draw:stroke-linejoin="miter" svg:stroke-opacity="100.0%" svg:stroke-width="0.25806454mm"/>
    </style:style>
    <style:style style:family="graphic" style:name="style-364">
      <style:graphic-properties draw:fill="solid" draw:fill-color="#786e58" draw:opacity="100.0%" draw:stroke="solid" svg:stroke-color="#786e58" draw:stroke-linejoin="miter" svg:stroke-opacity="100.0%" svg:stroke-width="0.25806454mm"/>
    </style:style>
    <style:style style:family="graphic" style:name="style-365">
      <style:graphic-properties draw:fill="solid" draw:fill-color="#6d634e" draw:opacity="100.0%" draw:stroke="solid" svg:stroke-color="#6d634e" draw:stroke-linejoin="miter" svg:stroke-opacity="100.0%" svg:stroke-width="0.25806454mm"/>
    </style:style>
    <style:style style:family="graphic" style:name="style-366">
      <style:graphic-properties draw:fill="solid" draw:fill-color="#b1a78d" draw:opacity="100.0%" draw:stroke="solid" svg:stroke-color="#b1a78d" draw:stroke-linejoin="miter" svg:stroke-opacity="100.0%" svg:stroke-width="0.25806454mm"/>
    </style:style>
    <style:style style:family="graphic" style:name="style-367">
      <style:graphic-properties draw:fill="solid" draw:fill-color="#9c8e72" draw:opacity="100.0%" draw:stroke="solid" svg:stroke-color="#9c8e72" draw:stroke-linejoin="miter" svg:stroke-opacity="100.0%" svg:stroke-width="0.25806454mm"/>
    </style:style>
    <style:style style:family="graphic" style:name="style-368">
      <style:graphic-properties draw:fill="solid" draw:fill-color="#988b71" draw:opacity="100.0%" draw:stroke="solid" svg:stroke-color="#988b71" draw:stroke-linejoin="miter" svg:stroke-opacity="100.0%" svg:stroke-width="0.25806454mm"/>
    </style:style>
    <style:style style:family="graphic" style:name="style-369">
      <style:graphic-properties draw:fill="solid" draw:fill-color="#ada289" draw:opacity="100.0%" draw:stroke="solid" svg:stroke-color="#ada289" draw:stroke-linejoin="miter" svg:stroke-opacity="100.0%" svg:stroke-width="0.25806454mm"/>
    </style:style>
    <style:style style:family="graphic" style:name="style-370">
      <style:graphic-properties draw:fill="solid" draw:fill-color="#9f9378" draw:opacity="100.0%" draw:stroke="solid" svg:stroke-color="#9f9378" draw:stroke-linejoin="miter" svg:stroke-opacity="100.0%" svg:stroke-width="0.25806454mm"/>
    </style:style>
    <style:style style:family="graphic" style:name="style-371">
      <style:graphic-properties draw:fill="solid" draw:fill-color="#746b57" draw:opacity="100.0%" draw:stroke="solid" svg:stroke-color="#746b57" draw:stroke-linejoin="miter" svg:stroke-opacity="100.0%" svg:stroke-width="0.25806454mm"/>
    </style:style>
    <style:style style:family="graphic" style:name="style-372">
      <style:graphic-properties draw:fill="solid" draw:fill-color="#b7a079" draw:opacity="100.0%" draw:stroke="solid" svg:stroke-color="#b7a079" draw:stroke-linejoin="miter" svg:stroke-opacity="100.0%" svg:stroke-width="0.25806454mm"/>
    </style:style>
    <style:style style:family="graphic" style:name="style-373">
      <style:graphic-properties draw:fill="solid" draw:fill-color="#9d947e" draw:opacity="100.0%" draw:stroke="solid" svg:stroke-color="#9d947e" draw:stroke-linejoin="miter" svg:stroke-opacity="100.0%" svg:stroke-width="0.25806454mm"/>
    </style:style>
    <style:style style:family="graphic" style:name="style-374">
      <style:graphic-properties draw:fill="solid" draw:fill-color="#b7613e" draw:opacity="100.0%" draw:stroke="solid" svg:stroke-color="#b7613e" draw:stroke-linejoin="miter" svg:stroke-opacity="100.0%" svg:stroke-width="0.25806454mm"/>
    </style:style>
    <style:style style:family="graphic" style:name="style-375">
      <style:graphic-properties draw:fill="solid" draw:fill-color="#514939" draw:opacity="100.0%" draw:stroke="solid" svg:stroke-color="#514939" draw:stroke-linejoin="miter" svg:stroke-opacity="100.0%" svg:stroke-width="0.25806454mm"/>
    </style:style>
    <style:style style:family="graphic" style:name="style-376">
      <style:graphic-properties draw:fill="solid" draw:fill-color="#483f31" draw:opacity="100.0%" draw:stroke="solid" svg:stroke-color="#483f31" draw:stroke-linejoin="miter" svg:stroke-opacity="100.0%" svg:stroke-width="0.25806454mm"/>
    </style:style>
    <style:style style:family="graphic" style:name="style-377">
      <style:graphic-properties draw:fill="solid" draw:fill-color="#c5b798" draw:opacity="100.0%" draw:stroke="solid" svg:stroke-color="#c5b798" draw:stroke-linejoin="miter" svg:stroke-opacity="100.0%" svg:stroke-width="0.25806454mm"/>
    </style:style>
    <style:style style:family="graphic" style:name="style-378">
      <style:graphic-properties draw:fill="solid" draw:fill-color="#c0714e" draw:opacity="100.0%" draw:stroke="solid" svg:stroke-color="#c0714e" draw:stroke-linejoin="miter" svg:stroke-opacity="100.0%" svg:stroke-width="0.25806454mm"/>
    </style:style>
    <style:style style:family="graphic" style:name="style-379">
      <style:graphic-properties draw:fill="solid" draw:fill-color="#655d4a" draw:opacity="100.0%" draw:stroke="solid" svg:stroke-color="#655d4a" draw:stroke-linejoin="miter" svg:stroke-opacity="100.0%" svg:stroke-width="0.25806454mm"/>
    </style:style>
    <style:style style:family="graphic" style:name="style-380">
      <style:graphic-properties draw:fill="solid" draw:fill-color="#b9603b" draw:opacity="100.0%" draw:stroke="solid" svg:stroke-color="#b9603b" draw:stroke-linejoin="miter" svg:stroke-opacity="100.0%" svg:stroke-width="0.25806454mm"/>
    </style:style>
    <style:style style:family="graphic" style:name="style-381">
      <style:graphic-properties draw:fill="solid" draw:fill-color="#7c7159" draw:opacity="100.0%" draw:stroke="solid" svg:stroke-color="#7c7159" draw:stroke-linejoin="miter" svg:stroke-opacity="100.0%" svg:stroke-width="0.25806454mm"/>
    </style:style>
    <style:style style:family="graphic" style:name="style-382">
      <style:graphic-properties draw:fill="solid" draw:fill-color="#c6b89a" draw:opacity="100.0%" draw:stroke="solid" svg:stroke-color="#c6b89a" draw:stroke-linejoin="miter" svg:stroke-opacity="100.0%" svg:stroke-width="0.25806454mm"/>
    </style:style>
    <style:style style:family="graphic" style:name="style-383">
      <style:graphic-properties draw:fill="solid" draw:fill-color="#b8ad92" draw:opacity="100.0%" draw:stroke="solid" svg:stroke-color="#b8ad92" draw:stroke-linejoin="miter" svg:stroke-opacity="100.0%" svg:stroke-width="0.25806454mm"/>
    </style:style>
    <style:style style:family="graphic" style:name="style-384">
      <style:graphic-properties draw:fill="solid" draw:fill-color="#ad9d7c" draw:opacity="100.0%" draw:stroke="solid" svg:stroke-color="#ad9d7c" draw:stroke-linejoin="miter" svg:stroke-opacity="100.0%" svg:stroke-width="0.25806454mm"/>
    </style:style>
    <style:style style:family="graphic" style:name="style-385">
      <style:graphic-properties draw:fill="solid" draw:fill-color="#c9bea3" draw:opacity="100.0%" draw:stroke="solid" svg:stroke-color="#c9bea3" draw:stroke-linejoin="miter" svg:stroke-opacity="100.0%" svg:stroke-width="0.25806454mm"/>
    </style:style>
    <style:style style:family="graphic" style:name="style-386">
      <style:graphic-properties draw:fill="solid" draw:fill-color="#bfb195" draw:opacity="100.0%" draw:stroke="solid" svg:stroke-color="#bfb195" draw:stroke-linejoin="miter" svg:stroke-opacity="100.0%" svg:stroke-width="0.25806454mm"/>
    </style:style>
    <style:style style:family="graphic" style:name="style-387">
      <style:graphic-properties draw:fill="solid" draw:fill-color="#4a4335" draw:opacity="100.0%" draw:stroke="solid" svg:stroke-color="#4a4335" draw:stroke-linejoin="miter" svg:stroke-opacity="100.0%" svg:stroke-width="0.25806454mm"/>
    </style:style>
    <style:style style:family="graphic" style:name="style-388">
      <style:graphic-properties draw:fill="solid" draw:fill-color="#625845" draw:opacity="100.0%" draw:stroke="solid" svg:stroke-color="#625845" draw:stroke-linejoin="miter" svg:stroke-opacity="100.0%" svg:stroke-width="0.25806454mm"/>
    </style:style>
    <style:style style:family="graphic" style:name="style-389">
      <style:graphic-properties draw:fill="solid" draw:fill-color="#86765e" draw:opacity="100.0%" draw:stroke="solid" svg:stroke-color="#86765e" draw:stroke-linejoin="miter" svg:stroke-opacity="100.0%" svg:stroke-width="0.25806454mm"/>
    </style:style>
    <style:style style:family="graphic" style:name="style-390">
      <style:graphic-properties draw:fill="solid" draw:fill-color="#ad5535" draw:opacity="100.0%" draw:stroke="solid" svg:stroke-color="#ad5535" draw:stroke-linejoin="miter" svg:stroke-opacity="100.0%" svg:stroke-width="0.25806454mm"/>
    </style:style>
    <style:style style:family="graphic" style:name="style-391">
      <style:graphic-properties draw:fill="solid" draw:fill-color="#514535" draw:opacity="100.0%" draw:stroke="solid" svg:stroke-color="#514535" draw:stroke-linejoin="miter" svg:stroke-opacity="100.0%" svg:stroke-width="0.25806454mm"/>
    </style:style>
    <style:style style:family="graphic" style:name="style-392">
      <style:graphic-properties draw:fill="solid" draw:fill-color="#584f42" draw:opacity="100.0%" draw:stroke="solid" svg:stroke-color="#584f42" draw:stroke-linejoin="miter" svg:stroke-opacity="100.0%" svg:stroke-width="0.25806454mm"/>
    </style:style>
    <style:style style:family="graphic" style:name="style-393">
      <style:graphic-properties draw:fill="solid" draw:fill-color="#6f6652" draw:opacity="100.0%" draw:stroke="solid" svg:stroke-color="#6f6652" draw:stroke-linejoin="miter" svg:stroke-opacity="100.0%" svg:stroke-width="0.25806454mm"/>
    </style:style>
    <style:style style:family="graphic" style:name="style-394">
      <style:graphic-properties draw:fill="solid" draw:fill-color="#bf613b" draw:opacity="100.0%" draw:stroke="solid" svg:stroke-color="#bf613b" draw:stroke-linejoin="miter" svg:stroke-opacity="100.0%" svg:stroke-width="0.25806454mm"/>
    </style:style>
    <style:style style:family="graphic" style:name="style-395">
      <style:graphic-properties draw:fill="solid" draw:fill-color="#92876f" draw:opacity="100.0%" draw:stroke="solid" svg:stroke-color="#92876f" draw:stroke-linejoin="miter" svg:stroke-opacity="100.0%" svg:stroke-width="0.25806454mm"/>
    </style:style>
    <style:style style:family="graphic" style:name="style-396">
      <style:graphic-properties draw:fill="solid" draw:fill-color="#6e634e" draw:opacity="100.0%" draw:stroke="solid" svg:stroke-color="#6e634e" draw:stroke-linejoin="miter" svg:stroke-opacity="100.0%" svg:stroke-width="0.25806454mm"/>
    </style:style>
    <style:style style:family="graphic" style:name="style-397">
      <style:graphic-properties draw:fill="solid" draw:fill-color="#a3997f" draw:opacity="100.0%" draw:stroke="solid" svg:stroke-color="#a3997f" draw:stroke-linejoin="miter" svg:stroke-opacity="100.0%" svg:stroke-width="0.25806454mm"/>
    </style:style>
    <style:style style:family="graphic" style:name="style-398">
      <style:graphic-properties draw:fill="solid" draw:fill-color="#3c362c" draw:opacity="100.0%" draw:stroke="solid" svg:stroke-color="#3c362c" draw:stroke-linejoin="miter" svg:stroke-opacity="100.0%" svg:stroke-width="0.25806454mm"/>
    </style:style>
    <style:style style:family="graphic" style:name="style-399">
      <style:graphic-properties draw:fill="solid" draw:fill-color="#685f4c" draw:opacity="100.0%" draw:stroke="solid" svg:stroke-color="#685f4c" draw:stroke-linejoin="miter" svg:stroke-opacity="100.0%" svg:stroke-width="0.25806454mm"/>
    </style:style>
    <style:style style:family="graphic" style:name="style-400">
      <style:graphic-properties draw:fill="solid" draw:fill-color="#b2a78d" draw:opacity="100.0%" draw:stroke="solid" svg:stroke-color="#b2a78d" draw:stroke-linejoin="miter" svg:stroke-opacity="100.0%" svg:stroke-width="0.25806454mm"/>
    </style:style>
    <style:style style:family="graphic" style:name="style-401">
      <style:graphic-properties draw:fill="solid" draw:fill-color="#353129" draw:opacity="100.0%" draw:stroke="solid" svg:stroke-color="#353129" draw:stroke-linejoin="miter" svg:stroke-opacity="100.0%" svg:stroke-width="0.25806454mm"/>
    </style:style>
    <style:style style:family="graphic" style:name="style-402">
      <style:graphic-properties draw:fill="solid" draw:fill-color="#403a2e" draw:opacity="100.0%" draw:stroke="solid" svg:stroke-color="#403a2e" draw:stroke-linejoin="miter" svg:stroke-opacity="100.0%" svg:stroke-width="0.25806454mm"/>
    </style:style>
    <style:style style:family="graphic" style:name="style-403">
      <style:graphic-properties draw:fill="solid" draw:fill-color="#342d23" draw:opacity="100.0%" draw:stroke="solid" svg:stroke-color="#342d23" draw:stroke-linejoin="miter" svg:stroke-opacity="100.0%" svg:stroke-width="0.25806454mm"/>
    </style:style>
    <style:style style:family="graphic" style:name="style-404">
      <style:graphic-properties draw:fill="solid" draw:fill-color="#8b826c" draw:opacity="100.0%" draw:stroke="solid" svg:stroke-color="#8b826c" draw:stroke-linejoin="miter" svg:stroke-opacity="100.0%" svg:stroke-width="0.25806454mm"/>
    </style:style>
    <style:style style:family="graphic" style:name="style-405">
      <style:graphic-properties draw:fill="solid" draw:fill-color="#8f8771" draw:opacity="100.0%" draw:stroke="solid" svg:stroke-color="#8f8771" draw:stroke-linejoin="miter" svg:stroke-opacity="100.0%" svg:stroke-width="0.25806454mm"/>
    </style:style>
    <style:style style:family="graphic" style:name="style-406">
      <style:graphic-properties draw:fill="solid" draw:fill-color="#413b32" draw:opacity="100.0%" draw:stroke="solid" svg:stroke-color="#413b32" draw:stroke-linejoin="miter" svg:stroke-opacity="100.0%" svg:stroke-width="0.25806454mm"/>
    </style:style>
    <style:style style:family="graphic" style:name="style-407">
      <style:graphic-properties draw:fill="solid" draw:fill-color="#b86a47" draw:opacity="100.0%" draw:stroke="solid" svg:stroke-color="#b86a47" draw:stroke-linejoin="miter" svg:stroke-opacity="100.0%" svg:stroke-width="0.25806454mm"/>
    </style:style>
    <style:style style:family="graphic" style:name="style-408">
      <style:graphic-properties draw:fill="solid" draw:fill-color="#a1472a" draw:opacity="100.0%" draw:stroke="solid" svg:stroke-color="#a1472a" draw:stroke-linejoin="miter" svg:stroke-opacity="100.0%" svg:stroke-width="0.25806454mm"/>
    </style:style>
    <style:style style:family="graphic" style:name="style-409">
      <style:graphic-properties draw:fill="solid" draw:fill-color="#706550" draw:opacity="100.0%" draw:stroke="solid" svg:stroke-color="#706550" draw:stroke-linejoin="miter" svg:stroke-opacity="100.0%" svg:stroke-width="0.25806454mm"/>
    </style:style>
    <style:style style:family="graphic" style:name="style-410">
      <style:graphic-properties draw:fill="solid" draw:fill-color="#aa997d" draw:opacity="100.0%" draw:stroke="solid" svg:stroke-color="#aa997d" draw:stroke-linejoin="miter" svg:stroke-opacity="100.0%" svg:stroke-width="0.25806454mm"/>
    </style:style>
    <style:style style:family="graphic" style:name="style-411">
      <style:graphic-properties draw:fill="solid" draw:fill-color="#554c3c" draw:opacity="100.0%" draw:stroke="solid" svg:stroke-color="#554c3c" draw:stroke-linejoin="miter" svg:stroke-opacity="100.0%" svg:stroke-width="0.25806454mm"/>
    </style:style>
    <style:style style:family="graphic" style:name="style-412">
      <style:graphic-properties draw:fill="solid" draw:fill-color="#bb5a35" draw:opacity="100.0%" draw:stroke="solid" svg:stroke-color="#bb5a35" draw:stroke-linejoin="miter" svg:stroke-opacity="100.0%" svg:stroke-width="0.25806454mm"/>
    </style:style>
    <style:style style:family="graphic" style:name="style-413">
      <style:graphic-properties draw:fill="solid" draw:fill-color="#897d65" draw:opacity="100.0%" draw:stroke="solid" svg:stroke-color="#897d65" draw:stroke-linejoin="miter" svg:stroke-opacity="100.0%" svg:stroke-width="0.25806454mm"/>
    </style:style>
    <style:style style:family="graphic" style:name="style-414">
      <style:graphic-properties draw:fill="solid" draw:fill-color="#b6ac93" draw:opacity="100.0%" draw:stroke="solid" svg:stroke-color="#b6ac93" draw:stroke-linejoin="miter" svg:stroke-opacity="100.0%" svg:stroke-width="0.25806454mm"/>
    </style:style>
    <style:style style:family="graphic" style:name="style-415">
      <style:graphic-properties draw:fill="solid" draw:fill-color="#c0b397" draw:opacity="100.0%" draw:stroke="solid" svg:stroke-color="#c0b397" draw:stroke-linejoin="miter" svg:stroke-opacity="100.0%" svg:stroke-width="0.25806454mm"/>
    </style:style>
    <style:style style:family="graphic" style:name="style-416">
      <style:graphic-properties draw:fill="solid" draw:fill-color="#5b513f" draw:opacity="100.0%" draw:stroke="solid" svg:stroke-color="#5b513f" draw:stroke-linejoin="miter" svg:stroke-opacity="100.0%" svg:stroke-width="0.25806454mm"/>
    </style:style>
    <style:style style:family="graphic" style:name="style-417">
      <style:graphic-properties draw:fill="solid" draw:fill-color="#695f4b" draw:opacity="100.0%" draw:stroke="solid" svg:stroke-color="#695f4b" draw:stroke-linejoin="miter" svg:stroke-opacity="100.0%" svg:stroke-width="0.25806454mm"/>
    </style:style>
    <style:style style:family="graphic" style:name="style-418">
      <style:graphic-properties draw:fill="solid" draw:fill-color="#433d30" draw:opacity="100.0%" draw:stroke="solid" svg:stroke-color="#433d30" draw:stroke-linejoin="miter" svg:stroke-opacity="100.0%" svg:stroke-width="0.25806454mm"/>
    </style:style>
    <style:style style:family="graphic" style:name="style-419">
      <style:graphic-properties draw:fill="solid" draw:fill-color="#7a6f57" draw:opacity="100.0%" draw:stroke="solid" svg:stroke-color="#7a6f57" draw:stroke-linejoin="miter" svg:stroke-opacity="100.0%" svg:stroke-width="0.25806454mm"/>
    </style:style>
    <style:style style:family="graphic" style:name="style-420">
      <style:graphic-properties draw:fill="solid" draw:fill-color="#998e74" draw:opacity="100.0%" draw:stroke="solid" svg:stroke-color="#998e74" draw:stroke-linejoin="miter" svg:stroke-opacity="100.0%" svg:stroke-width="0.25806454mm"/>
    </style:style>
    <style:style style:family="graphic" style:name="style-421">
      <style:graphic-properties draw:fill="solid" draw:fill-color="#645a48" draw:opacity="100.0%" draw:stroke="solid" svg:stroke-color="#645a48" draw:stroke-linejoin="miter" svg:stroke-opacity="100.0%" svg:stroke-width="0.25806454mm"/>
    </style:style>
    <style:style style:family="graphic" style:name="style-422">
      <style:graphic-properties draw:fill="solid" draw:fill-color="#363026" draw:opacity="100.0%" draw:stroke="solid" svg:stroke-color="#363026" draw:stroke-linejoin="miter" svg:stroke-opacity="100.0%" svg:stroke-width="0.25806454mm"/>
    </style:style>
    <style:style style:family="graphic" style:name="style-423">
      <style:graphic-properties draw:fill="solid" draw:fill-color="#363027" draw:opacity="100.0%" draw:stroke="solid" svg:stroke-color="#363027" draw:stroke-linejoin="miter" svg:stroke-opacity="100.0%" svg:stroke-width="0.25806454mm"/>
    </style:style>
    <style:style style:family="graphic" style:name="style-424">
      <style:graphic-properties draw:fill="solid" draw:fill-color="#3f392e" draw:opacity="100.0%" draw:stroke="solid" svg:stroke-color="#3f392e" draw:stroke-linejoin="miter" svg:stroke-opacity="100.0%" svg:stroke-width="0.25806454mm"/>
    </style:style>
    <style:style style:family="graphic" style:name="style-425">
      <style:graphic-properties draw:fill="solid" draw:fill-color="#766e5b" draw:opacity="100.0%" draw:stroke="solid" svg:stroke-color="#766e5b" draw:stroke-linejoin="miter" svg:stroke-opacity="100.0%" svg:stroke-width="0.25806454mm"/>
    </style:style>
    <style:style style:family="graphic" style:name="style-426">
      <style:graphic-properties draw:fill="solid" draw:fill-color="#b5a98e" draw:opacity="100.0%" draw:stroke="solid" svg:stroke-color="#b5a98e" draw:stroke-linejoin="miter" svg:stroke-opacity="100.0%" svg:stroke-width="0.25806454mm"/>
    </style:style>
    <style:style style:family="graphic" style:name="style-427">
      <style:graphic-properties draw:fill="solid" draw:fill-color="#b09c7c" draw:opacity="100.0%" draw:stroke="solid" svg:stroke-color="#b09c7c" draw:stroke-linejoin="miter" svg:stroke-opacity="100.0%" svg:stroke-width="0.25806454mm"/>
    </style:style>
    <style:style style:family="graphic" style:name="style-428">
      <style:graphic-properties draw:fill="solid" draw:fill-color="#594f3e" draw:opacity="100.0%" draw:stroke="solid" svg:stroke-color="#594f3e" draw:stroke-linejoin="miter" svg:stroke-opacity="100.0%" svg:stroke-width="0.25806454mm"/>
    </style:style>
    <style:style style:family="graphic" style:name="style-429">
      <style:graphic-properties draw:fill="solid" draw:fill-color="#5d5341" draw:opacity="100.0%" draw:stroke="solid" svg:stroke-color="#5d5341" draw:stroke-linejoin="miter" svg:stroke-opacity="100.0%" svg:stroke-width="0.25806454mm"/>
    </style:style>
    <style:style style:family="graphic" style:name="style-430">
      <style:graphic-properties draw:fill="solid" draw:fill-color="#3f382d" draw:opacity="100.0%" draw:stroke="solid" svg:stroke-color="#3f382d" draw:stroke-linejoin="miter" svg:stroke-opacity="100.0%" svg:stroke-width="0.25806454mm"/>
    </style:style>
    <style:style style:family="graphic" style:name="style-431">
      <style:graphic-properties draw:fill="solid" draw:fill-color="#bcad92" draw:opacity="100.0%" draw:stroke="solid" svg:stroke-color="#bcad92" draw:stroke-linejoin="miter" svg:stroke-opacity="100.0%" svg:stroke-width="0.25806454mm"/>
    </style:style>
    <style:style style:family="graphic" style:name="style-432">
      <style:graphic-properties draw:fill="solid" draw:fill-color="#383125" draw:opacity="100.0%" draw:stroke="solid" svg:stroke-color="#383125" draw:stroke-linejoin="miter" svg:stroke-opacity="100.0%" svg:stroke-width="0.25806454mm"/>
    </style:style>
    <style:style style:family="graphic" style:name="style-433">
      <style:graphic-properties draw:fill="solid" draw:fill-color="#383228" draw:opacity="100.0%" draw:stroke="solid" svg:stroke-color="#383228" draw:stroke-linejoin="miter" svg:stroke-opacity="100.0%" svg:stroke-width="0.25806454mm"/>
    </style:style>
    <style:style style:family="graphic" style:name="style-434">
      <style:graphic-properties draw:fill="solid" draw:fill-color="#a38b69" draw:opacity="100.0%" draw:stroke="solid" svg:stroke-color="#a38b69" draw:stroke-linejoin="miter" svg:stroke-opacity="100.0%" svg:stroke-width="0.25806454mm"/>
    </style:style>
    <style:style style:family="graphic" style:name="style-435">
      <style:graphic-properties draw:fill="solid" draw:fill-color="#605745" draw:opacity="100.0%" draw:stroke="solid" svg:stroke-color="#605745" draw:stroke-linejoin="miter" svg:stroke-opacity="100.0%" svg:stroke-width="0.25806454mm"/>
    </style:style>
    <style:style style:family="graphic" style:name="style-436">
      <style:graphic-properties draw:fill="solid" draw:fill-color="#2f2a21" draw:opacity="100.0%" draw:stroke="solid" svg:stroke-color="#2f2a21" draw:stroke-linejoin="miter" svg:stroke-opacity="100.0%" svg:stroke-width="0.25806454mm"/>
    </style:style>
    <style:style style:family="graphic" style:name="style-437">
      <style:graphic-properties draw:fill="solid" draw:fill-color="#cbbd9b" draw:opacity="100.0%" draw:stroke="solid" svg:stroke-color="#cbbd9b" draw:stroke-linejoin="miter" svg:stroke-opacity="100.0%" svg:stroke-width="0.25806454mm"/>
    </style:style>
    <style:style style:family="graphic" style:name="style-438">
      <style:graphic-properties draw:fill="solid" draw:fill-color="#bcb297" draw:opacity="100.0%" draw:stroke="solid" svg:stroke-color="#bcb297" draw:stroke-linejoin="miter" svg:stroke-opacity="100.0%" svg:stroke-width="0.25806454mm"/>
    </style:style>
    <style:style style:family="graphic" style:name="style-439">
      <style:graphic-properties draw:fill="solid" draw:fill-color="#796e59" draw:opacity="100.0%" draw:stroke="solid" svg:stroke-color="#796e59" draw:stroke-linejoin="miter" svg:stroke-opacity="100.0%" svg:stroke-width="0.25806454mm"/>
    </style:style>
    <style:style style:family="graphic" style:name="style-440">
      <style:graphic-properties draw:fill="solid" draw:fill-color="#645d4c" draw:opacity="100.0%" draw:stroke="solid" svg:stroke-color="#645d4c" draw:stroke-linejoin="miter" svg:stroke-opacity="100.0%" svg:stroke-width="0.25806454mm"/>
    </style:style>
    <style:style style:family="graphic" style:name="style-441">
      <style:graphic-properties draw:fill="solid" draw:fill-color="#3c3429" draw:opacity="100.0%" draw:stroke="solid" svg:stroke-color="#3c3429" draw:stroke-linejoin="miter" svg:stroke-opacity="100.0%" svg:stroke-width="0.25806454mm"/>
    </style:style>
    <style:style style:family="graphic" style:name="style-442">
      <style:graphic-properties draw:fill="solid" draw:fill-color="#be6944" draw:opacity="100.0%" draw:stroke="solid" svg:stroke-color="#be6944" draw:stroke-linejoin="miter" svg:stroke-opacity="100.0%" svg:stroke-width="0.25806454mm"/>
    </style:style>
    <style:style style:family="graphic" style:name="style-443">
      <style:graphic-properties draw:fill="solid" draw:fill-color="#cbc0a4" draw:opacity="100.0%" draw:stroke="solid" svg:stroke-color="#cbc0a4" draw:stroke-linejoin="miter" svg:stroke-opacity="100.0%" svg:stroke-width="0.25806454mm"/>
    </style:style>
    <style:style style:family="graphic" style:name="style-444">
      <style:graphic-properties draw:fill="solid" draw:fill-color="#a29982" draw:opacity="100.0%" draw:stroke="solid" svg:stroke-color="#a29982" draw:stroke-linejoin="miter" svg:stroke-opacity="100.0%" svg:stroke-width="0.25806454mm"/>
    </style:style>
    <style:style style:family="graphic" style:name="style-445">
      <style:graphic-properties draw:fill="solid" draw:fill-color="#423b30" draw:opacity="100.0%" draw:stroke="solid" svg:stroke-color="#423b30" draw:stroke-linejoin="miter" svg:stroke-opacity="100.0%" svg:stroke-width="0.25806454mm"/>
    </style:style>
    <style:style style:family="graphic" style:name="style-446">
      <style:graphic-properties draw:fill="solid" draw:fill-color="#a9997d" draw:opacity="100.0%" draw:stroke="solid" svg:stroke-color="#a9997d" draw:stroke-linejoin="miter" svg:stroke-opacity="100.0%" svg:stroke-width="0.25806454mm"/>
    </style:style>
    <style:style style:family="graphic" style:name="style-447">
      <style:graphic-properties draw:fill="solid" draw:fill-color="#aca185" draw:opacity="100.0%" draw:stroke="solid" svg:stroke-color="#aca185" draw:stroke-linejoin="miter" svg:stroke-opacity="100.0%" svg:stroke-width="0.25806454mm"/>
    </style:style>
    <style:style style:family="graphic" style:name="style-448">
      <style:graphic-properties draw:fill="solid" draw:fill-color="#bd6843" draw:opacity="100.0%" draw:stroke="solid" svg:stroke-color="#bd6843" draw:stroke-linejoin="miter" svg:stroke-opacity="100.0%" svg:stroke-width="0.25806454mm"/>
    </style:style>
    <style:style style:family="graphic" style:name="style-449">
      <style:graphic-properties draw:fill="solid" draw:fill-color="#b3a588" draw:opacity="100.0%" draw:stroke="solid" svg:stroke-color="#b3a588" draw:stroke-linejoin="miter" svg:stroke-opacity="100.0%" svg:stroke-width="0.25806454mm"/>
    </style:style>
    <style:style style:family="graphic" style:name="style-450">
      <style:graphic-properties draw:fill="solid" draw:fill-color="#605847" draw:opacity="100.0%" draw:stroke="solid" svg:stroke-color="#605847" draw:stroke-linejoin="miter" svg:stroke-opacity="100.0%" svg:stroke-width="0.25806454mm"/>
    </style:style>
    <style:style style:family="graphic" style:name="style-451">
      <style:graphic-properties draw:fill="solid" draw:fill-color="#7c715a" draw:opacity="100.0%" draw:stroke="solid" svg:stroke-color="#7c715a" draw:stroke-linejoin="miter" svg:stroke-opacity="100.0%" svg:stroke-width="0.25806454mm"/>
    </style:style>
    <style:style style:family="graphic" style:name="style-452">
      <style:graphic-properties draw:fill="solid" draw:fill-color="#373027" draw:opacity="100.0%" draw:stroke="solid" svg:stroke-color="#373027" draw:stroke-linejoin="miter" svg:stroke-opacity="100.0%" svg:stroke-width="0.25806454mm"/>
    </style:style>
    <style:style style:family="graphic" style:name="style-453">
      <style:graphic-properties draw:fill="solid" draw:fill-color="#363026" draw:opacity="100.0%" draw:stroke="solid" svg:stroke-color="#363026" draw:stroke-linejoin="miter" svg:stroke-opacity="100.0%" svg:stroke-width="0.25806454mm"/>
    </style:style>
    <style:style style:family="graphic" style:name="style-454">
      <style:graphic-properties draw:fill="solid" draw:fill-color="#c9bea4" draw:opacity="100.0%" draw:stroke="solid" svg:stroke-color="#c9bea4" draw:stroke-linejoin="miter" svg:stroke-opacity="100.0%" svg:stroke-width="0.25806454mm"/>
    </style:style>
    <style:style style:family="graphic" style:name="style-455">
      <style:graphic-properties draw:fill="solid" draw:fill-color="#a18a69" draw:opacity="100.0%" draw:stroke="solid" svg:stroke-color="#a18a69" draw:stroke-linejoin="miter" svg:stroke-opacity="100.0%" svg:stroke-width="0.25806454mm"/>
    </style:style>
    <style:style style:family="graphic" style:name="style-456">
      <style:graphic-properties draw:fill="solid" draw:fill-color="#9a9179" draw:opacity="100.0%" draw:stroke="solid" svg:stroke-color="#9a9179" draw:stroke-linejoin="miter" svg:stroke-opacity="100.0%" svg:stroke-width="0.25806454mm"/>
    </style:style>
    <style:style style:family="graphic" style:name="style-457">
      <style:graphic-properties draw:fill="solid" draw:fill-color="#453d30" draw:opacity="100.0%" draw:stroke="solid" svg:stroke-color="#453d30" draw:stroke-linejoin="miter" svg:stroke-opacity="100.0%" svg:stroke-width="0.25806454mm"/>
    </style:style>
    <style:style style:family="graphic" style:name="style-458">
      <style:graphic-properties draw:fill="solid" draw:fill-color="#b35f3e" draw:opacity="100.0%" draw:stroke="solid" svg:stroke-color="#b35f3e" draw:stroke-linejoin="miter" svg:stroke-opacity="100.0%" svg:stroke-width="0.25806454mm"/>
    </style:style>
    <style:style style:family="graphic" style:name="style-459">
      <style:graphic-properties draw:fill="solid" draw:fill-color="#b66341" draw:opacity="100.0%" draw:stroke="solid" svg:stroke-color="#b66341" draw:stroke-linejoin="miter" svg:stroke-opacity="100.0%" svg:stroke-width="0.25806454mm"/>
    </style:style>
    <style:style style:family="graphic" style:name="style-460">
      <style:graphic-properties draw:fill="solid" draw:fill-color="#302b23" draw:opacity="100.0%" draw:stroke="solid" svg:stroke-color="#302b23" draw:stroke-linejoin="miter" svg:stroke-opacity="100.0%" svg:stroke-width="0.25806454mm"/>
    </style:style>
    <style:style style:family="graphic" style:name="style-461">
      <style:graphic-properties draw:fill="solid" draw:fill-color="#2d2720" draw:opacity="100.0%" draw:stroke="solid" svg:stroke-color="#2d2720" draw:stroke-linejoin="miter" svg:stroke-opacity="100.0%" svg:stroke-width="0.25806454mm"/>
    </style:style>
    <style:style style:family="graphic" style:name="style-462">
      <style:graphic-properties draw:fill="solid" draw:fill-color="#4a4134" draw:opacity="100.0%" draw:stroke="solid" svg:stroke-color="#4a4134" draw:stroke-linejoin="miter" svg:stroke-opacity="100.0%" svg:stroke-width="0.25806454mm"/>
    </style:style>
    <style:style style:family="graphic" style:name="style-463">
      <style:graphic-properties draw:fill="solid" draw:fill-color="#3e382e" draw:opacity="100.0%" draw:stroke="solid" svg:stroke-color="#3e382e" draw:stroke-linejoin="miter" svg:stroke-opacity="100.0%" svg:stroke-width="0.25806454mm"/>
    </style:style>
    <style:style style:family="graphic" style:name="style-464">
      <style:graphic-properties draw:fill="solid" draw:fill-color="#3e372c" draw:opacity="100.0%" draw:stroke="solid" svg:stroke-color="#3e372c" draw:stroke-linejoin="miter" svg:stroke-opacity="100.0%" svg:stroke-width="0.25806454mm"/>
    </style:style>
    <style:style style:family="graphic" style:name="style-465">
      <style:graphic-properties draw:fill="solid" draw:fill-color="#c0b092" draw:opacity="100.0%" draw:stroke="solid" svg:stroke-color="#c0b092" draw:stroke-linejoin="miter" svg:stroke-opacity="100.0%" svg:stroke-width="0.25806454mm"/>
    </style:style>
    <style:style style:family="graphic" style:name="style-466">
      <style:graphic-properties draw:fill="solid" draw:fill-color="#3a352b" draw:opacity="100.0%" draw:stroke="solid" svg:stroke-color="#3a352b" draw:stroke-linejoin="miter" svg:stroke-opacity="100.0%" svg:stroke-width="0.25806454mm"/>
    </style:style>
    <style:style style:family="graphic" style:name="style-467">
      <style:graphic-properties draw:fill="solid" draw:fill-color="#3e382e" draw:opacity="100.0%" draw:stroke="solid" svg:stroke-color="#3e382e" draw:stroke-linejoin="miter" svg:stroke-opacity="100.0%" svg:stroke-width="0.25806454mm"/>
    </style:style>
    <style:style style:family="graphic" style:name="style-468">
      <style:graphic-properties draw:fill="solid" draw:fill-color="#534b3b" draw:opacity="100.0%" draw:stroke="solid" svg:stroke-color="#534b3b" draw:stroke-linejoin="miter" svg:stroke-opacity="100.0%" svg:stroke-width="0.25806454mm"/>
    </style:style>
    <style:style style:family="graphic" style:name="style-469">
      <style:graphic-properties draw:fill="solid" draw:fill-color="#cabfa3" draw:opacity="100.0%" draw:stroke="solid" svg:stroke-color="#cabfa3" draw:stroke-linejoin="miter" svg:stroke-opacity="100.0%" svg:stroke-width="0.25806454mm"/>
    </style:style>
    <style:style style:family="graphic" style:name="style-470">
      <style:graphic-properties draw:fill="solid" draw:fill-color="#ad6a4d" draw:opacity="100.0%" draw:stroke="solid" svg:stroke-color="#ad6a4d" draw:stroke-linejoin="miter" svg:stroke-opacity="100.0%" svg:stroke-width="0.25806454mm"/>
    </style:style>
    <style:style style:family="graphic" style:name="style-471">
      <style:graphic-properties draw:fill="solid" draw:fill-color="#3d362b" draw:opacity="100.0%" draw:stroke="solid" svg:stroke-color="#3d362b" draw:stroke-linejoin="miter" svg:stroke-opacity="100.0%" svg:stroke-width="0.25806454mm"/>
    </style:style>
    <style:style style:family="graphic" style:name="style-472">
      <style:graphic-properties draw:fill="solid" draw:fill-color="#3c362c" draw:opacity="100.0%" draw:stroke="solid" svg:stroke-color="#3c362c" draw:stroke-linejoin="miter" svg:stroke-opacity="100.0%" svg:stroke-width="0.25806454mm"/>
    </style:style>
    <style:style style:family="graphic" style:name="style-473">
      <style:graphic-properties draw:fill="solid" draw:fill-color="#3f372b" draw:opacity="100.0%" draw:stroke="solid" svg:stroke-color="#3f372b" draw:stroke-linejoin="miter" svg:stroke-opacity="100.0%" svg:stroke-width="0.25806454mm"/>
    </style:style>
    <style:style style:family="graphic" style:name="style-474">
      <style:graphic-properties draw:fill="solid" draw:fill-color="#383126" draw:opacity="100.0%" draw:stroke="solid" svg:stroke-color="#383126" draw:stroke-linejoin="miter" svg:stroke-opacity="100.0%" svg:stroke-width="0.25806454mm"/>
    </style:style>
    <style:style style:family="graphic" style:name="style-475">
      <style:graphic-properties draw:fill="solid" draw:fill-color="#a1957a" draw:opacity="100.0%" draw:stroke="solid" svg:stroke-color="#a1957a" draw:stroke-linejoin="miter" svg:stroke-opacity="100.0%" svg:stroke-width="0.25806454mm"/>
    </style:style>
    <style:style style:family="graphic" style:name="style-476">
      <style:graphic-properties draw:fill="solid" draw:fill-color="#bd7451" draw:opacity="100.0%" draw:stroke="solid" svg:stroke-color="#bd7451" draw:stroke-linejoin="miter" svg:stroke-opacity="100.0%" svg:stroke-width="0.25806454mm"/>
    </style:style>
    <style:style style:family="graphic" style:name="style-477">
      <style:graphic-properties draw:fill="solid" draw:fill-color="#706149" draw:opacity="100.0%" draw:stroke="solid" svg:stroke-color="#706149" draw:stroke-linejoin="miter" svg:stroke-opacity="100.0%" svg:stroke-width="0.25806454mm"/>
    </style:style>
    <style:style style:family="graphic" style:name="style-478">
      <style:graphic-properties draw:fill="solid" draw:fill-color="#a85c3e" draw:opacity="100.0%" draw:stroke="solid" svg:stroke-color="#a85c3e" draw:stroke-linejoin="miter" svg:stroke-opacity="100.0%" svg:stroke-width="0.25806454mm"/>
    </style:style>
    <style:style style:family="graphic" style:name="style-479">
      <style:graphic-properties draw:fill="solid" draw:fill-color="#b19e7d" draw:opacity="100.0%" draw:stroke="solid" svg:stroke-color="#b19e7d" draw:stroke-linejoin="miter" svg:stroke-opacity="100.0%" svg:stroke-width="0.25806454mm"/>
    </style:style>
    <style:style style:family="graphic" style:name="style-480">
      <style:graphic-properties draw:fill="solid" draw:fill-color="#918166" draw:opacity="100.0%" draw:stroke="solid" svg:stroke-color="#918166" draw:stroke-linejoin="miter" svg:stroke-opacity="100.0%" svg:stroke-width="0.25806454mm"/>
    </style:style>
    <style:style style:family="graphic" style:name="style-481">
      <style:graphic-properties draw:fill="solid" draw:fill-color="#7e7560" draw:opacity="100.0%" draw:stroke="solid" svg:stroke-color="#7e7560" draw:stroke-linejoin="miter" svg:stroke-opacity="100.0%" svg:stroke-width="0.25806454mm"/>
    </style:style>
    <style:style style:family="graphic" style:name="style-482">
      <style:graphic-properties draw:fill="solid" draw:fill-color="#6f644f" draw:opacity="100.0%" draw:stroke="solid" svg:stroke-color="#6f644f" draw:stroke-linejoin="miter" svg:stroke-opacity="100.0%" svg:stroke-width="0.25806454mm"/>
    </style:style>
    <style:style style:family="graphic" style:name="style-483">
      <style:graphic-properties draw:fill="solid" draw:fill-color="#c4b99e" draw:opacity="100.0%" draw:stroke="solid" svg:stroke-color="#c4b99e" draw:stroke-linejoin="miter" svg:stroke-opacity="100.0%" svg:stroke-width="0.25806454mm"/>
    </style:style>
    <style:style style:family="graphic" style:name="style-484">
      <style:graphic-properties draw:fill="solid" draw:fill-color="#756953" draw:opacity="100.0%" draw:stroke="solid" svg:stroke-color="#756953" draw:stroke-linejoin="miter" svg:stroke-opacity="100.0%" svg:stroke-width="0.25806454mm"/>
    </style:style>
    <style:style style:family="graphic" style:name="style-485">
      <style:graphic-properties draw:fill="solid" draw:fill-color="#635c4b" draw:opacity="100.0%" draw:stroke="solid" svg:stroke-color="#635c4b" draw:stroke-linejoin="miter" svg:stroke-opacity="100.0%" svg:stroke-width="0.25806454mm"/>
    </style:style>
    <style:style style:family="graphic" style:name="style-486">
      <style:graphic-properties draw:fill="solid" draw:fill-color="#554939" draw:opacity="100.0%" draw:stroke="solid" svg:stroke-color="#554939" draw:stroke-linejoin="miter" svg:stroke-opacity="100.0%" svg:stroke-width="0.25806454mm"/>
    </style:style>
    <style:style style:family="graphic" style:name="style-487">
      <style:graphic-properties draw:fill="solid" draw:fill-color="#c3b9a0" draw:opacity="100.0%" draw:stroke="solid" svg:stroke-color="#c3b9a0" draw:stroke-linejoin="miter" svg:stroke-opacity="100.0%" svg:stroke-width="0.25806454mm"/>
    </style:style>
    <style:style style:family="graphic" style:name="style-488">
      <style:graphic-properties draw:fill="solid" draw:fill-color="#625643" draw:opacity="100.0%" draw:stroke="solid" svg:stroke-color="#625643" draw:stroke-linejoin="miter" svg:stroke-opacity="100.0%" svg:stroke-width="0.25806454mm"/>
    </style:style>
    <style:style style:family="graphic" style:name="style-489">
      <style:graphic-properties draw:fill="solid" draw:fill-color="#635a47" draw:opacity="100.0%" draw:stroke="solid" svg:stroke-color="#635a47" draw:stroke-linejoin="miter" svg:stroke-opacity="100.0%" svg:stroke-width="0.25806454mm"/>
    </style:style>
    <style:style style:family="graphic" style:name="style-490">
      <style:graphic-properties draw:fill="solid" draw:fill-color="#a69c84" draw:opacity="100.0%" draw:stroke="solid" svg:stroke-color="#a69c84" draw:stroke-linejoin="miter" svg:stroke-opacity="100.0%" svg:stroke-width="0.25806454mm"/>
    </style:style>
    <style:style style:family="graphic" style:name="style-491">
      <style:graphic-properties draw:fill="solid" draw:fill-color="#4e4738" draw:opacity="100.0%" draw:stroke="solid" svg:stroke-color="#4e4738" draw:stroke-linejoin="miter" svg:stroke-opacity="100.0%" svg:stroke-width="0.25806454mm"/>
    </style:style>
    <style:style style:family="graphic" style:name="style-492">
      <style:graphic-properties draw:fill="solid" draw:fill-color="#3c3429" draw:opacity="100.0%" draw:stroke="solid" svg:stroke-color="#3c3429" draw:stroke-linejoin="miter" svg:stroke-opacity="100.0%" svg:stroke-width="0.25806454mm"/>
    </style:style>
    <style:style style:family="graphic" style:name="style-493">
      <style:graphic-properties draw:fill="solid" draw:fill-color="#9a8b6d" draw:opacity="100.0%" draw:stroke="solid" svg:stroke-color="#9a8b6d" draw:stroke-linejoin="miter" svg:stroke-opacity="100.0%" svg:stroke-width="0.25806454mm"/>
    </style:style>
    <style:style style:family="graphic" style:name="style-494">
      <style:graphic-properties draw:fill="solid" draw:fill-color="#312b23" draw:opacity="100.0%" draw:stroke="solid" svg:stroke-color="#312b23" draw:stroke-linejoin="miter" svg:stroke-opacity="100.0%" svg:stroke-width="0.25806454mm"/>
    </style:style>
    <style:style style:family="graphic" style:name="style-495">
      <style:graphic-properties draw:fill="solid" draw:fill-color="#716752" draw:opacity="100.0%" draw:stroke="solid" svg:stroke-color="#716752" draw:stroke-linejoin="miter" svg:stroke-opacity="100.0%" svg:stroke-width="0.25806454mm"/>
    </style:style>
    <style:style style:family="graphic" style:name="style-496">
      <style:graphic-properties draw:fill="solid" draw:fill-color="#696150" draw:opacity="100.0%" draw:stroke="solid" svg:stroke-color="#696150" draw:stroke-linejoin="miter" svg:stroke-opacity="100.0%" svg:stroke-width="0.25806454mm"/>
    </style:style>
    <style:style style:family="graphic" style:name="style-497">
      <style:graphic-properties draw:fill="solid" draw:fill-color="#615642" draw:opacity="100.0%" draw:stroke="solid" svg:stroke-color="#615642" draw:stroke-linejoin="miter" svg:stroke-opacity="100.0%" svg:stroke-width="0.25806454mm"/>
    </style:style>
    <style:style style:family="graphic" style:name="style-498">
      <style:graphic-properties draw:fill="solid" draw:fill-color="#b9714f" draw:opacity="100.0%" draw:stroke="solid" svg:stroke-color="#b9714f" draw:stroke-linejoin="miter" svg:stroke-opacity="100.0%" svg:stroke-width="0.25806454mm"/>
    </style:style>
    <style:style style:family="graphic" style:name="style-499">
      <style:graphic-properties draw:fill="solid" draw:fill-color="#c8b896" draw:opacity="100.0%" draw:stroke="solid" svg:stroke-color="#c8b896" draw:stroke-linejoin="miter" svg:stroke-opacity="100.0%" svg:stroke-width="0.25806454mm"/>
    </style:style>
    <style:style style:family="graphic" style:name="style-500">
      <style:graphic-properties draw:fill="solid" draw:fill-color="#cbbea2" draw:opacity="100.0%" draw:stroke="solid" svg:stroke-color="#cbbea2" draw:stroke-linejoin="miter" svg:stroke-opacity="100.0%" svg:stroke-width="0.25806454mm"/>
    </style:style>
    <style:style style:family="graphic" style:name="style-501">
      <style:graphic-properties draw:fill="solid" draw:fill-color="#91866e" draw:opacity="100.0%" draw:stroke="solid" svg:stroke-color="#91866e" draw:stroke-linejoin="miter" svg:stroke-opacity="100.0%" svg:stroke-width="0.25806454mm"/>
    </style:style>
    <style:style style:family="graphic" style:name="style-502">
      <style:graphic-properties draw:fill="solid" draw:fill-color="#484133" draw:opacity="100.0%" draw:stroke="solid" svg:stroke-color="#484133" draw:stroke-linejoin="miter" svg:stroke-opacity="100.0%" svg:stroke-width="0.25806454mm"/>
    </style:style>
    <style:style style:family="graphic" style:name="style-503">
      <style:graphic-properties draw:fill="solid" draw:fill-color="#b4a486" draw:opacity="100.0%" draw:stroke="solid" svg:stroke-color="#b4a486" draw:stroke-linejoin="miter" svg:stroke-opacity="100.0%" svg:stroke-width="0.25806454mm"/>
    </style:style>
    <style:style style:family="graphic" style:name="style-504">
      <style:graphic-properties draw:fill="solid" draw:fill-color="#bdb39a" draw:opacity="100.0%" draw:stroke="solid" svg:stroke-color="#bdb39a" draw:stroke-linejoin="miter" svg:stroke-opacity="100.0%" svg:stroke-width="0.25806454mm"/>
    </style:style>
    <style:style style:family="graphic" style:name="style-505">
      <style:graphic-properties draw:fill="solid" draw:fill-color="#bb5f3a" draw:opacity="100.0%" draw:stroke="solid" svg:stroke-color="#bb5f3a" draw:stroke-linejoin="miter" svg:stroke-opacity="100.0%" svg:stroke-width="0.25806454mm"/>
    </style:style>
    <style:style style:family="graphic" style:name="style-506">
      <style:graphic-properties draw:fill="solid" draw:fill-color="#c0b69d" draw:opacity="100.0%" draw:stroke="solid" svg:stroke-color="#c0b69d" draw:stroke-linejoin="miter" svg:stroke-opacity="100.0%" svg:stroke-width="0.25806454mm"/>
    </style:style>
    <style:style style:family="graphic" style:name="style-507">
      <style:graphic-properties draw:fill="solid" draw:fill-color="#584f3e" draw:opacity="100.0%" draw:stroke="solid" svg:stroke-color="#584f3e" draw:stroke-linejoin="miter" svg:stroke-opacity="100.0%" svg:stroke-width="0.25806454mm"/>
    </style:style>
    <style:style style:family="graphic" style:name="style-508">
      <style:graphic-properties draw:fill="solid" draw:fill-color="#4e463a" draw:opacity="100.0%" draw:stroke="solid" svg:stroke-color="#4e463a" draw:stroke-linejoin="miter" svg:stroke-opacity="100.0%" svg:stroke-width="0.25806454mm"/>
    </style:style>
    <style:style style:family="graphic" style:name="style-509">
      <style:graphic-properties draw:fill="solid" draw:fill-color="#948970" draw:opacity="100.0%" draw:stroke="solid" svg:stroke-color="#948970" draw:stroke-linejoin="miter" svg:stroke-opacity="100.0%" svg:stroke-width="0.25806454mm"/>
    </style:style>
    <style:style style:family="graphic" style:name="style-510">
      <style:graphic-properties draw:fill="solid" draw:fill-color="#3c352b" draw:opacity="100.0%" draw:stroke="solid" svg:stroke-color="#3c352b" draw:stroke-linejoin="miter" svg:stroke-opacity="100.0%" svg:stroke-width="0.25806454mm"/>
    </style:style>
    <style:style style:family="graphic" style:name="style-511">
      <style:graphic-properties draw:fill="solid" draw:fill-color="#817660" draw:opacity="100.0%" draw:stroke="solid" svg:stroke-color="#817660" draw:stroke-linejoin="miter" svg:stroke-opacity="100.0%" svg:stroke-width="0.25806454mm"/>
    </style:style>
    <style:style style:family="graphic" style:name="style-512">
      <style:graphic-properties draw:fill="solid" draw:fill-color="#3e382f" draw:opacity="100.0%" draw:stroke="solid" svg:stroke-color="#3e382f" draw:stroke-linejoin="miter" svg:stroke-opacity="100.0%" svg:stroke-width="0.25806454mm"/>
    </style:style>
    <style:style style:family="graphic" style:name="style-513">
      <style:graphic-properties draw:fill="solid" draw:fill-color="#605747" draw:opacity="100.0%" draw:stroke="solid" svg:stroke-color="#605747" draw:stroke-linejoin="miter" svg:stroke-opacity="100.0%" svg:stroke-width="0.25806454mm"/>
    </style:style>
    <style:style style:family="graphic" style:name="style-514">
      <style:graphic-properties draw:fill="solid" draw:fill-color="#27231c" draw:opacity="100.0%" draw:stroke="solid" svg:stroke-color="#27231c" draw:stroke-linejoin="miter" svg:stroke-opacity="100.0%" svg:stroke-width="0.25806454mm"/>
    </style:style>
    <style:style style:family="graphic" style:name="style-515">
      <style:graphic-properties draw:fill="solid" draw:fill-color="#5b5343" draw:opacity="100.0%" draw:stroke="solid" svg:stroke-color="#5b5343" draw:stroke-linejoin="miter" svg:stroke-opacity="100.0%" svg:stroke-width="0.25806454mm"/>
    </style:style>
    <style:style style:family="graphic" style:name="style-516">
      <style:graphic-properties draw:fill="solid" draw:fill-color="#928469" draw:opacity="100.0%" draw:stroke="solid" svg:stroke-color="#928469" draw:stroke-linejoin="miter" svg:stroke-opacity="100.0%" svg:stroke-width="0.25806454mm"/>
    </style:style>
    <style:style style:family="graphic" style:name="style-517">
      <style:graphic-properties draw:fill="solid" draw:fill-color="#544b3a" draw:opacity="100.0%" draw:stroke="solid" svg:stroke-color="#544b3a" draw:stroke-linejoin="miter" svg:stroke-opacity="100.0%" svg:stroke-width="0.25806454mm"/>
    </style:style>
    <style:style style:family="graphic" style:name="style-518">
      <style:graphic-properties draw:fill="solid" draw:fill-color="#c2b79c" draw:opacity="100.0%" draw:stroke="solid" svg:stroke-color="#c2b79c" draw:stroke-linejoin="miter" svg:stroke-opacity="100.0%" svg:stroke-width="0.25806454mm"/>
    </style:style>
    <style:style style:family="graphic" style:name="style-519">
      <style:graphic-properties draw:fill="solid" draw:fill-color="#b5a78a" draw:opacity="100.0%" draw:stroke="solid" svg:stroke-color="#b5a78a" draw:stroke-linejoin="miter" svg:stroke-opacity="100.0%" svg:stroke-width="0.25806454mm"/>
    </style:style>
    <style:style style:family="graphic" style:name="style-520">
      <style:graphic-properties draw:fill="solid" draw:fill-color="#28241d" draw:opacity="100.0%" draw:stroke="solid" svg:stroke-color="#28241d" draw:stroke-linejoin="miter" svg:stroke-opacity="100.0%" svg:stroke-width="0.25806454mm"/>
    </style:style>
    <style:style style:family="graphic" style:name="style-521">
      <style:graphic-properties draw:fill="solid" draw:fill-color="#b96743" draw:opacity="100.0%" draw:stroke="solid" svg:stroke-color="#b96743" draw:stroke-linejoin="miter" svg:stroke-opacity="100.0%" svg:stroke-width="0.25806454mm"/>
    </style:style>
    <style:style style:family="graphic" style:name="style-522">
      <style:graphic-properties draw:fill="solid" draw:fill-color="#312b23" draw:opacity="100.0%" draw:stroke="solid" svg:stroke-color="#312b23" draw:stroke-linejoin="miter" svg:stroke-opacity="100.0%" svg:stroke-width="0.25806454mm"/>
    </style:style>
    <style:style style:family="graphic" style:name="style-523">
      <style:graphic-properties draw:fill="solid" draw:fill-color="#c09d7d" draw:opacity="100.0%" draw:stroke="solid" svg:stroke-color="#c09d7d" draw:stroke-linejoin="miter" svg:stroke-opacity="100.0%" svg:stroke-width="0.25806454mm"/>
    </style:style>
    <style:style style:family="graphic" style:name="style-524">
      <style:graphic-properties draw:fill="solid" draw:fill-color="#5e5543" draw:opacity="100.0%" draw:stroke="solid" svg:stroke-color="#5e5543" draw:stroke-linejoin="miter" svg:stroke-opacity="100.0%" svg:stroke-width="0.25806454mm"/>
    </style:style>
    <style:style style:family="graphic" style:name="style-525">
      <style:graphic-properties draw:fill="solid" draw:fill-color="#92866c" draw:opacity="100.0%" draw:stroke="solid" svg:stroke-color="#92866c" draw:stroke-linejoin="miter" svg:stroke-opacity="100.0%" svg:stroke-width="0.25806454mm"/>
    </style:style>
    <style:style style:family="graphic" style:name="style-526">
      <style:graphic-properties draw:fill="solid" draw:fill-color="#41392e" draw:opacity="100.0%" draw:stroke="solid" svg:stroke-color="#41392e" draw:stroke-linejoin="miter" svg:stroke-opacity="100.0%" svg:stroke-width="0.25806454mm"/>
    </style:style>
    <style:style style:family="graphic" style:name="style-527">
      <style:graphic-properties draw:fill="solid" draw:fill-color="#7e735c" draw:opacity="100.0%" draw:stroke="solid" svg:stroke-color="#7e735c" draw:stroke-linejoin="miter" svg:stroke-opacity="100.0%" svg:stroke-width="0.25806454mm"/>
    </style:style>
    <style:style style:family="graphic" style:name="style-528">
      <style:graphic-properties draw:fill="solid" draw:fill-color="#967b58" draw:opacity="100.0%" draw:stroke="solid" svg:stroke-color="#967b58" draw:stroke-linejoin="miter" svg:stroke-opacity="100.0%" svg:stroke-width="0.25806454mm"/>
    </style:style>
    <style:style style:family="graphic" style:name="style-529">
      <style:graphic-properties draw:fill="solid" draw:fill-color="#bfad8a" draw:opacity="100.0%" draw:stroke="solid" svg:stroke-color="#bfad8a" draw:stroke-linejoin="miter" svg:stroke-opacity="100.0%" svg:stroke-width="0.25806454mm"/>
    </style:style>
    <style:style style:family="graphic" style:name="style-530">
      <style:graphic-properties draw:fill="solid" draw:fill-color="#c9bc9f" draw:opacity="100.0%" draw:stroke="solid" svg:stroke-color="#c9bc9f" draw:stroke-linejoin="miter" svg:stroke-opacity="100.0%" svg:stroke-width="0.25806454mm"/>
    </style:style>
    <style:style style:family="graphic" style:name="style-531">
      <style:graphic-properties draw:fill="solid" draw:fill-color="#a9997e" draw:opacity="100.0%" draw:stroke="solid" svg:stroke-color="#a9997e" draw:stroke-linejoin="miter" svg:stroke-opacity="100.0%" svg:stroke-width="0.25806454mm"/>
    </style:style>
    <style:style style:family="graphic" style:name="style-532">
      <style:graphic-properties draw:fill="solid" draw:fill-color="#3e382f" draw:opacity="100.0%" draw:stroke="solid" svg:stroke-color="#3e382f" draw:stroke-linejoin="miter" svg:stroke-opacity="100.0%" svg:stroke-width="0.25806454mm"/>
    </style:style>
    <style:style style:family="graphic" style:name="style-533">
      <style:graphic-properties draw:fill="solid" draw:fill-color="#bb623c" draw:opacity="100.0%" draw:stroke="solid" svg:stroke-color="#bb623c" draw:stroke-linejoin="miter" svg:stroke-opacity="100.0%" svg:stroke-width="0.25806454mm"/>
    </style:style>
    <style:style style:family="graphic" style:name="style-534">
      <style:graphic-properties draw:fill="solid" draw:fill-color="#524a3b" draw:opacity="100.0%" draw:stroke="solid" svg:stroke-color="#524a3b" draw:stroke-linejoin="miter" svg:stroke-opacity="100.0%" svg:stroke-width="0.25806454mm"/>
    </style:style>
    <style:style style:family="graphic" style:name="style-535">
      <style:graphic-properties draw:fill="solid" draw:fill-color="#4f4839" draw:opacity="100.0%" draw:stroke="solid" svg:stroke-color="#4f4839" draw:stroke-linejoin="miter" svg:stroke-opacity="100.0%" svg:stroke-width="0.25806454mm"/>
    </style:style>
    <style:style style:family="graphic" style:name="style-536">
      <style:graphic-properties draw:fill="solid" draw:fill-color="#423a2e" draw:opacity="100.0%" draw:stroke="solid" svg:stroke-color="#423a2e" draw:stroke-linejoin="miter" svg:stroke-opacity="100.0%" svg:stroke-width="0.25806454mm"/>
    </style:style>
    <style:style style:family="graphic" style:name="style-537">
      <style:graphic-properties draw:fill="solid" draw:fill-color="#cab697" draw:opacity="100.0%" draw:stroke="solid" svg:stroke-color="#cab697" draw:stroke-linejoin="miter" svg:stroke-opacity="100.0%" svg:stroke-width="0.25806454mm"/>
    </style:style>
    <style:style style:family="graphic" style:name="style-538">
      <style:graphic-properties draw:fill="solid" draw:fill-color="#3e372d" draw:opacity="100.0%" draw:stroke="solid" svg:stroke-color="#3e372d" draw:stroke-linejoin="miter" svg:stroke-opacity="100.0%" svg:stroke-width="0.25806454mm"/>
    </style:style>
    <style:style style:family="graphic" style:name="style-539">
      <style:graphic-properties draw:fill="solid" draw:fill-color="#99917b" draw:opacity="100.0%" draw:stroke="solid" svg:stroke-color="#99917b" draw:stroke-linejoin="miter" svg:stroke-opacity="100.0%" svg:stroke-width="0.25806454mm"/>
    </style:style>
    <style:style style:family="graphic" style:name="style-540">
      <style:graphic-properties draw:fill="solid" draw:fill-color="#c7bfa7" draw:opacity="100.0%" draw:stroke="solid" svg:stroke-color="#c7bfa7" draw:stroke-linejoin="miter" svg:stroke-opacity="100.0%" svg:stroke-width="0.25806454mm"/>
    </style:style>
    <style:style style:family="graphic" style:name="style-541">
      <style:graphic-properties draw:fill="solid" draw:fill-color="#6a5f4d" draw:opacity="100.0%" draw:stroke="solid" svg:stroke-color="#6a5f4d" draw:stroke-linejoin="miter" svg:stroke-opacity="100.0%" svg:stroke-width="0.25806454mm"/>
    </style:style>
    <style:style style:family="graphic" style:name="style-542">
      <style:graphic-properties draw:fill="solid" draw:fill-color="#b25936" draw:opacity="100.0%" draw:stroke="solid" svg:stroke-color="#b25936" draw:stroke-linejoin="miter" svg:stroke-opacity="100.0%" svg:stroke-width="0.25806454mm"/>
    </style:style>
    <style:style style:family="graphic" style:name="style-543">
      <style:graphic-properties draw:fill="solid" draw:fill-color="#625845" draw:opacity="100.0%" draw:stroke="solid" svg:stroke-color="#625845" draw:stroke-linejoin="miter" svg:stroke-opacity="100.0%" svg:stroke-width="0.25806454mm"/>
    </style:style>
    <style:style style:family="graphic" style:name="style-544">
      <style:graphic-properties draw:fill="solid" draw:fill-color="#c16a45" draw:opacity="100.0%" draw:stroke="solid" svg:stroke-color="#c16a45" draw:stroke-linejoin="miter" svg:stroke-opacity="100.0%" svg:stroke-width="0.25806454mm"/>
    </style:style>
    <style:style style:family="graphic" style:name="style-545">
      <style:graphic-properties draw:fill="solid" draw:fill-color="#beae90" draw:opacity="100.0%" draw:stroke="solid" svg:stroke-color="#beae90" draw:stroke-linejoin="miter" svg:stroke-opacity="100.0%" svg:stroke-width="0.25806454mm"/>
    </style:style>
    <style:style style:family="graphic" style:name="style-546">
      <style:graphic-properties draw:fill="solid" draw:fill-color="#b9aa8c" draw:opacity="100.0%" draw:stroke="solid" svg:stroke-color="#b9aa8c" draw:stroke-linejoin="miter" svg:stroke-opacity="100.0%" svg:stroke-width="0.25806454mm"/>
    </style:style>
    <style:style style:family="graphic" style:name="style-547">
      <style:graphic-properties draw:fill="solid" draw:fill-color="#79705d" draw:opacity="100.0%" draw:stroke="solid" svg:stroke-color="#79705d" draw:stroke-linejoin="miter" svg:stroke-opacity="100.0%" svg:stroke-width="0.25806454mm"/>
    </style:style>
    <style:style style:family="graphic" style:name="style-548">
      <style:graphic-properties draw:fill="solid" draw:fill-color="#342e24" draw:opacity="100.0%" draw:stroke="solid" svg:stroke-color="#342e24" draw:stroke-linejoin="miter" svg:stroke-opacity="100.0%" svg:stroke-width="0.25806454mm"/>
    </style:style>
    <style:style style:family="graphic" style:name="style-549">
      <style:graphic-properties draw:fill="solid" draw:fill-color="#cab597" draw:opacity="100.0%" draw:stroke="solid" svg:stroke-color="#cab597" draw:stroke-linejoin="miter" svg:stroke-opacity="100.0%" svg:stroke-width="0.25806454mm"/>
    </style:style>
    <style:style style:family="graphic" style:name="style-550">
      <style:graphic-properties draw:fill="solid" draw:fill-color="#736042" draw:opacity="100.0%" draw:stroke="solid" svg:stroke-color="#736042" draw:stroke-linejoin="miter" svg:stroke-opacity="100.0%" svg:stroke-width="0.25806454mm"/>
    </style:style>
    <style:style style:family="graphic" style:name="style-551">
      <style:graphic-properties draw:fill="solid" draw:fill-color="#ae5b3a" draw:opacity="100.0%" draw:stroke="solid" svg:stroke-color="#ae5b3a" draw:stroke-linejoin="miter" svg:stroke-opacity="100.0%" svg:stroke-width="0.25806454mm"/>
    </style:style>
    <style:style style:family="graphic" style:name="style-552">
      <style:graphic-properties draw:fill="solid" draw:fill-color="#a88e69" draw:opacity="100.0%" draw:stroke="solid" svg:stroke-color="#a88e69" draw:stroke-linejoin="miter" svg:stroke-opacity="100.0%" svg:stroke-width="0.25806454mm"/>
    </style:style>
    <style:style style:family="graphic" style:name="style-553">
      <style:graphic-properties draw:fill="solid" draw:fill-color="#a6997f" draw:opacity="100.0%" draw:stroke="solid" svg:stroke-color="#a6997f" draw:stroke-linejoin="miter" svg:stroke-opacity="100.0%" svg:stroke-width="0.25806454mm"/>
    </style:style>
    <style:style style:family="graphic" style:name="style-554">
      <style:graphic-properties draw:fill="solid" draw:fill-color="#786a54" draw:opacity="100.0%" draw:stroke="solid" svg:stroke-color="#786a54" draw:stroke-linejoin="miter" svg:stroke-opacity="100.0%" svg:stroke-width="0.25806454mm"/>
    </style:style>
    <style:style style:family="graphic" style:name="style-555">
      <style:graphic-properties draw:fill="solid" draw:fill-color="#93876e" draw:opacity="100.0%" draw:stroke="solid" svg:stroke-color="#93876e" draw:stroke-linejoin="miter" svg:stroke-opacity="100.0%" svg:stroke-width="0.25806454mm"/>
    </style:style>
    <style:style style:family="graphic" style:name="style-556">
      <style:graphic-properties draw:fill="solid" draw:fill-color="#7c735f" draw:opacity="100.0%" draw:stroke="solid" svg:stroke-color="#7c735f" draw:stroke-linejoin="miter" svg:stroke-opacity="100.0%" svg:stroke-width="0.25806454mm"/>
    </style:style>
    <style:style style:family="graphic" style:name="style-557">
      <style:graphic-properties draw:fill="solid" draw:fill-color="#2a261f" draw:opacity="100.0%" draw:stroke="solid" svg:stroke-color="#2a261f" draw:stroke-linejoin="miter" svg:stroke-opacity="100.0%" svg:stroke-width="0.25806454mm"/>
    </style:style>
    <style:style style:family="graphic" style:name="style-558">
      <style:graphic-properties draw:fill="solid" draw:fill-color="#b8ab90" draw:opacity="100.0%" draw:stroke="solid" svg:stroke-color="#b8ab90" draw:stroke-linejoin="miter" svg:stroke-opacity="100.0%" svg:stroke-width="0.25806454mm"/>
    </style:style>
    <style:style style:family="graphic" style:name="style-559">
      <style:graphic-properties draw:fill="solid" draw:fill-color="#3b3429" draw:opacity="100.0%" draw:stroke="solid" svg:stroke-color="#3b3429" draw:stroke-linejoin="miter" svg:stroke-opacity="100.0%" svg:stroke-width="0.25806454mm"/>
    </style:style>
    <style:style style:family="graphic" style:name="style-560">
      <style:graphic-properties draw:fill="solid" draw:fill-color="#5f5745" draw:opacity="100.0%" draw:stroke="solid" svg:stroke-color="#5f5745" draw:stroke-linejoin="miter" svg:stroke-opacity="100.0%" svg:stroke-width="0.25806454mm"/>
    </style:style>
    <style:style style:family="graphic" style:name="style-561">
      <style:graphic-properties draw:fill="solid" draw:fill-color="#ccbea1" draw:opacity="100.0%" draw:stroke="solid" svg:stroke-color="#ccbea1" draw:stroke-linejoin="miter" svg:stroke-opacity="100.0%" svg:stroke-width="0.25806454mm"/>
    </style:style>
    <style:style style:family="graphic" style:name="style-562">
      <style:graphic-properties draw:fill="solid" draw:fill-color="#b4a689" draw:opacity="100.0%" draw:stroke="solid" svg:stroke-color="#b4a689" draw:stroke-linejoin="miter" svg:stroke-opacity="100.0%" svg:stroke-width="0.25806454mm"/>
    </style:style>
    <style:style style:family="graphic" style:name="style-563">
      <style:graphic-properties draw:fill="solid" draw:fill-color="#b3a98f" draw:opacity="100.0%" draw:stroke="solid" svg:stroke-color="#b3a98f" draw:stroke-linejoin="miter" svg:stroke-opacity="100.0%" svg:stroke-width="0.25806454mm"/>
    </style:style>
    <style:style style:family="graphic" style:name="style-564">
      <style:graphic-properties draw:fill="solid" draw:fill-color="#2d2820" draw:opacity="100.0%" draw:stroke="solid" svg:stroke-color="#2d2820" draw:stroke-linejoin="miter" svg:stroke-opacity="100.0%" svg:stroke-width="0.25806454mm"/>
    </style:style>
    <style:style style:family="graphic" style:name="style-565">
      <style:graphic-properties draw:fill="solid" draw:fill-color="#655c48" draw:opacity="100.0%" draw:stroke="solid" svg:stroke-color="#655c48" draw:stroke-linejoin="miter" svg:stroke-opacity="100.0%" svg:stroke-width="0.25806454mm"/>
    </style:style>
    <style:style style:family="graphic" style:name="style-566">
      <style:graphic-properties draw:fill="solid" draw:fill-color="#3b362c" draw:opacity="100.0%" draw:stroke="solid" svg:stroke-color="#3b362c" draw:stroke-linejoin="miter" svg:stroke-opacity="100.0%" svg:stroke-width="0.25806454mm"/>
    </style:style>
    <style:style style:family="graphic" style:name="style-567">
      <style:graphic-properties draw:fill="solid" draw:fill-color="#494134" draw:opacity="100.0%" draw:stroke="solid" svg:stroke-color="#494134" draw:stroke-linejoin="miter" svg:stroke-opacity="100.0%" svg:stroke-width="0.25806454mm"/>
    </style:style>
    <style:style style:family="graphic" style:name="style-568">
      <style:graphic-properties draw:fill="solid" draw:fill-color="#857a63" draw:opacity="100.0%" draw:stroke="solid" svg:stroke-color="#857a63" draw:stroke-linejoin="miter" svg:stroke-opacity="100.0%" svg:stroke-width="0.25806454mm"/>
    </style:style>
    <style:style style:family="graphic" style:name="style-569">
      <style:graphic-properties draw:fill="solid" draw:fill-color="#a58d6a" draw:opacity="100.0%" draw:stroke="solid" svg:stroke-color="#a58d6a" draw:stroke-linejoin="miter" svg:stroke-opacity="100.0%" svg:stroke-width="0.25806454mm"/>
    </style:style>
    <style:style style:family="graphic" style:name="style-570">
      <style:graphic-properties draw:fill="solid" draw:fill-color="#b2a68a" draw:opacity="100.0%" draw:stroke="solid" svg:stroke-color="#b2a68a" draw:stroke-linejoin="miter" svg:stroke-opacity="100.0%" svg:stroke-width="0.25806454mm"/>
    </style:style>
    <style:style style:family="graphic" style:name="style-571">
      <style:graphic-properties draw:fill="solid" draw:fill-color="#93846b" draw:opacity="100.0%" draw:stroke="solid" svg:stroke-color="#93846b" draw:stroke-linejoin="miter" svg:stroke-opacity="100.0%" svg:stroke-width="0.25806454mm"/>
    </style:style>
    <style:style style:family="graphic" style:name="style-572">
      <style:graphic-properties draw:fill="solid" draw:fill-color="#8a7e64" draw:opacity="100.0%" draw:stroke="solid" svg:stroke-color="#8a7e64" draw:stroke-linejoin="miter" svg:stroke-opacity="100.0%" svg:stroke-width="0.25806454mm"/>
    </style:style>
    <style:style style:family="graphic" style:name="style-573">
      <style:graphic-properties draw:fill="solid" draw:fill-color="#a39a83" draw:opacity="100.0%" draw:stroke="solid" svg:stroke-color="#a39a83" draw:stroke-linejoin="miter" svg:stroke-opacity="100.0%" svg:stroke-width="0.25806454mm"/>
    </style:style>
    <style:style style:family="graphic" style:name="style-574">
      <style:graphic-properties draw:fill="solid" draw:fill-color="#96856a" draw:opacity="100.0%" draw:stroke="solid" svg:stroke-color="#96856a" draw:stroke-linejoin="miter" svg:stroke-opacity="100.0%" svg:stroke-width="0.25806454mm"/>
    </style:style>
    <style:style style:family="graphic" style:name="style-575">
      <style:graphic-properties draw:fill="solid" draw:fill-color="#91826a" draw:opacity="100.0%" draw:stroke="solid" svg:stroke-color="#91826a" draw:stroke-linejoin="miter" svg:stroke-opacity="100.0%" svg:stroke-width="0.25806454mm"/>
    </style:style>
    <style:style style:family="graphic" style:name="style-576">
      <style:graphic-properties draw:fill="solid" draw:fill-color="#5f5543" draw:opacity="100.0%" draw:stroke="solid" svg:stroke-color="#5f5543" draw:stroke-linejoin="miter" svg:stroke-opacity="100.0%" svg:stroke-width="0.25806454mm"/>
    </style:style>
    <style:style style:family="graphic" style:name="style-577">
      <style:graphic-properties draw:fill="solid" draw:fill-color="#b7a88c" draw:opacity="100.0%" draw:stroke="solid" svg:stroke-color="#b7a88c" draw:stroke-linejoin="miter" svg:stroke-opacity="100.0%" svg:stroke-width="0.25806454mm"/>
    </style:style>
    <style:style style:family="graphic" style:name="style-578">
      <style:graphic-properties draw:fill="solid" draw:fill-color="#b15c3a" draw:opacity="100.0%" draw:stroke="solid" svg:stroke-color="#b15c3a" draw:stroke-linejoin="miter" svg:stroke-opacity="100.0%" svg:stroke-width="0.25806454mm"/>
    </style:style>
    <style:style style:family="graphic" style:name="style-579">
      <style:graphic-properties draw:fill="solid" draw:fill-color="#b7a17c" draw:opacity="100.0%" draw:stroke="solid" svg:stroke-color="#b7a17c" draw:stroke-linejoin="miter" svg:stroke-opacity="100.0%" svg:stroke-width="0.25806454mm"/>
    </style:style>
    <style:style style:family="graphic" style:name="style-580">
      <style:graphic-properties draw:fill="solid" draw:fill-color="#342f26" draw:opacity="100.0%" draw:stroke="solid" svg:stroke-color="#342f26" draw:stroke-linejoin="miter" svg:stroke-opacity="100.0%" svg:stroke-width="0.25806454mm"/>
    </style:style>
    <style:style style:family="graphic" style:name="style-581">
      <style:graphic-properties draw:fill="solid" draw:fill-color="#40392f" draw:opacity="100.0%" draw:stroke="solid" svg:stroke-color="#40392f" draw:stroke-linejoin="miter" svg:stroke-opacity="100.0%" svg:stroke-width="0.25806454mm"/>
    </style:style>
    <style:style style:family="graphic" style:name="style-582">
      <style:graphic-properties draw:fill="solid" draw:fill-color="#a6967b" draw:opacity="100.0%" draw:stroke="solid" svg:stroke-color="#a6967b" draw:stroke-linejoin="miter" svg:stroke-opacity="100.0%" svg:stroke-width="0.25806454mm"/>
    </style:style>
    <style:style style:family="graphic" style:name="style-583">
      <style:graphic-properties draw:fill="solid" draw:fill-color="#685a45" draw:opacity="100.0%" draw:stroke="solid" svg:stroke-color="#685a45" draw:stroke-linejoin="miter" svg:stroke-opacity="100.0%" svg:stroke-width="0.25806454mm"/>
    </style:style>
    <style:style style:family="graphic" style:name="style-584">
      <style:graphic-properties draw:fill="solid" draw:fill-color="#3c3427" draw:opacity="100.0%" draw:stroke="solid" svg:stroke-color="#3c3427" draw:stroke-linejoin="miter" svg:stroke-opacity="100.0%" svg:stroke-width="0.25806454mm"/>
    </style:style>
    <style:style style:family="graphic" style:name="style-585">
      <style:graphic-properties draw:fill="solid" draw:fill-color="#6e634e" draw:opacity="100.0%" draw:stroke="solid" svg:stroke-color="#6e634e" draw:stroke-linejoin="miter" svg:stroke-opacity="100.0%" svg:stroke-width="0.25806454mm"/>
    </style:style>
    <style:style style:family="graphic" style:name="style-586">
      <style:graphic-properties draw:fill="solid" draw:fill-color="#8a7d67" draw:opacity="100.0%" draw:stroke="solid" svg:stroke-color="#8a7d67" draw:stroke-linejoin="miter" svg:stroke-opacity="100.0%" svg:stroke-width="0.25806454mm"/>
    </style:style>
    <style:style style:family="graphic" style:name="style-587">
      <style:graphic-properties draw:fill="solid" draw:fill-color="#c07e5c" draw:opacity="100.0%" draw:stroke="solid" svg:stroke-color="#c07e5c" draw:stroke-linejoin="miter" svg:stroke-opacity="100.0%" svg:stroke-width="0.25806454mm"/>
    </style:style>
    <style:style style:family="graphic" style:name="style-588">
      <style:graphic-properties draw:fill="solid" draw:fill-color="#bfb396" draw:opacity="100.0%" draw:stroke="solid" svg:stroke-color="#bfb396" draw:stroke-linejoin="miter" svg:stroke-opacity="100.0%" svg:stroke-width="0.25806454mm"/>
    </style:style>
    <style:style style:family="graphic" style:name="style-589">
      <style:graphic-properties draw:fill="solid" draw:fill-color="#cbc1a7" draw:opacity="100.0%" draw:stroke="solid" svg:stroke-color="#cbc1a7" draw:stroke-linejoin="miter" svg:stroke-opacity="100.0%" svg:stroke-width="0.25806454mm"/>
    </style:style>
    <style:style style:family="graphic" style:name="style-590">
      <style:graphic-properties draw:fill="solid" draw:fill-color="#d2c6ab" draw:opacity="100.0%" draw:stroke="solid" svg:stroke-color="#d2c6ab" draw:stroke-linejoin="miter" svg:stroke-opacity="100.0%" svg:stroke-width="0.25806454mm"/>
    </style:style>
    <style:style style:family="graphic" style:name="style-591">
      <style:graphic-properties draw:fill="solid" draw:fill-color="#b8ae94" draw:opacity="100.0%" draw:stroke="solid" svg:stroke-color="#b8ae94" draw:stroke-linejoin="miter" svg:stroke-opacity="100.0%" svg:stroke-width="0.25806454mm"/>
    </style:style>
    <style:style style:family="graphic" style:name="style-592">
      <style:graphic-properties draw:fill="solid" draw:fill-color="#a89e84" draw:opacity="100.0%" draw:stroke="solid" svg:stroke-color="#a89e84" draw:stroke-linejoin="miter" svg:stroke-opacity="100.0%" svg:stroke-width="0.25806454mm"/>
    </style:style>
    <style:style style:family="graphic" style:name="style-593">
      <style:graphic-properties draw:fill="solid" draw:fill-color="#a9906d" draw:opacity="100.0%" draw:stroke="solid" svg:stroke-color="#a9906d" draw:stroke-linejoin="miter" svg:stroke-opacity="100.0%" svg:stroke-width="0.25806454mm"/>
    </style:style>
    <style:style style:family="graphic" style:name="style-594">
      <style:graphic-properties draw:fill="solid" draw:fill-color="#a99a7f" draw:opacity="100.0%" draw:stroke="solid" svg:stroke-color="#a99a7f" draw:stroke-linejoin="miter" svg:stroke-opacity="100.0%" svg:stroke-width="0.25806454mm"/>
    </style:style>
    <style:style style:family="graphic" style:name="style-595">
      <style:graphic-properties draw:fill="solid" draw:fill-color="#2f2921" draw:opacity="100.0%" draw:stroke="solid" svg:stroke-color="#2f2921" draw:stroke-linejoin="miter" svg:stroke-opacity="100.0%" svg:stroke-width="0.25806454mm"/>
    </style:style>
    <style:style style:family="graphic" style:name="style-596">
      <style:graphic-properties draw:fill="solid" draw:fill-color="#615949" draw:opacity="100.0%" draw:stroke="solid" svg:stroke-color="#615949" draw:stroke-linejoin="miter" svg:stroke-opacity="100.0%" svg:stroke-width="0.25806454mm"/>
    </style:style>
    <style:style style:family="graphic" style:name="style-597">
      <style:graphic-properties draw:fill="solid" draw:fill-color="#bc6a46" draw:opacity="100.0%" draw:stroke="solid" svg:stroke-color="#bc6a46" draw:stroke-linejoin="miter" svg:stroke-opacity="100.0%" svg:stroke-width="0.25806454mm"/>
    </style:style>
    <style:style style:family="graphic" style:name="style-598">
      <style:graphic-properties draw:fill="solid" draw:fill-color="#b95f3a" draw:opacity="100.0%" draw:stroke="solid" svg:stroke-color="#b95f3a" draw:stroke-linejoin="miter" svg:stroke-opacity="100.0%" svg:stroke-width="0.25806454mm"/>
    </style:style>
    <style:style style:family="graphic" style:name="style-599">
      <style:graphic-properties draw:fill="solid" draw:fill-color="#cbaf92" draw:opacity="100.0%" draw:stroke="solid" svg:stroke-color="#cbaf92" draw:stroke-linejoin="miter" svg:stroke-opacity="100.0%" svg:stroke-width="0.25806454mm"/>
    </style:style>
    <style:style style:family="graphic" style:name="style-600">
      <style:graphic-properties draw:fill="solid" draw:fill-color="#968c75" draw:opacity="100.0%" draw:stroke="solid" svg:stroke-color="#968c75" draw:stroke-linejoin="miter" svg:stroke-opacity="100.0%" svg:stroke-width="0.25806454mm"/>
    </style:style>
    <style:style style:family="graphic" style:name="style-601">
      <style:graphic-properties draw:fill="solid" draw:fill-color="#a89371" draw:opacity="100.0%" draw:stroke="solid" svg:stroke-color="#a89371" draw:stroke-linejoin="miter" svg:stroke-opacity="100.0%" svg:stroke-width="0.25806454mm"/>
    </style:style>
    <style:style style:family="graphic" style:name="style-602">
      <style:graphic-properties draw:fill="solid" draw:fill-color="#aa9f85" draw:opacity="100.0%" draw:stroke="solid" svg:stroke-color="#aa9f85" draw:stroke-linejoin="miter" svg:stroke-opacity="100.0%" svg:stroke-width="0.25806454mm"/>
    </style:style>
    <style:style style:family="graphic" style:name="style-603">
      <style:graphic-properties draw:fill="solid" draw:fill-color="#a45439" draw:opacity="100.0%" draw:stroke="solid" svg:stroke-color="#a45439" draw:stroke-linejoin="miter" svg:stroke-opacity="100.0%" svg:stroke-width="0.25806454mm"/>
    </style:style>
    <style:style style:family="graphic" style:name="style-604">
      <style:graphic-properties draw:fill="solid" draw:fill-color="#5f5443" draw:opacity="100.0%" draw:stroke="solid" svg:stroke-color="#5f5443" draw:stroke-linejoin="miter" svg:stroke-opacity="100.0%" svg:stroke-width="0.25806454mm"/>
    </style:style>
    <style:style style:family="graphic" style:name="style-605">
      <style:graphic-properties draw:fill="solid" draw:fill-color="#bcb198" draw:opacity="100.0%" draw:stroke="solid" svg:stroke-color="#bcb198" draw:stroke-linejoin="miter" svg:stroke-opacity="100.0%" svg:stroke-width="0.25806454mm"/>
    </style:style>
    <style:style style:family="graphic" style:name="style-606">
      <style:graphic-properties draw:fill="solid" draw:fill-color="#3a3227" draw:opacity="100.0%" draw:stroke="solid" svg:stroke-color="#3a3227" draw:stroke-linejoin="miter" svg:stroke-opacity="100.0%" svg:stroke-width="0.25806454mm"/>
    </style:style>
    <style:style style:family="graphic" style:name="style-607">
      <style:graphic-properties draw:fill="solid" draw:fill-color="#39342b" draw:opacity="100.0%" draw:stroke="solid" svg:stroke-color="#39342b" draw:stroke-linejoin="miter" svg:stroke-opacity="100.0%" svg:stroke-width="0.25806454mm"/>
    </style:style>
    <style:style style:family="graphic" style:name="style-608">
      <style:graphic-properties draw:fill="solid" draw:fill-color="#3e372d" draw:opacity="100.0%" draw:stroke="solid" svg:stroke-color="#3e372d" draw:stroke-linejoin="miter" svg:stroke-opacity="100.0%" svg:stroke-width="0.25806454mm"/>
    </style:style>
    <style:style style:family="graphic" style:name="style-609">
      <style:graphic-properties draw:fill="solid" draw:fill-color="#474032" draw:opacity="100.0%" draw:stroke="solid" svg:stroke-color="#474032" draw:stroke-linejoin="miter" svg:stroke-opacity="100.0%" svg:stroke-width="0.25806454mm"/>
    </style:style>
    <style:style style:family="graphic" style:name="style-610">
      <style:graphic-properties draw:fill="solid" draw:fill-color="#aca187" draw:opacity="100.0%" draw:stroke="solid" svg:stroke-color="#aca187" draw:stroke-linejoin="miter" svg:stroke-opacity="100.0%" svg:stroke-width="0.25806454mm"/>
    </style:style>
    <style:style style:family="graphic" style:name="style-611">
      <style:graphic-properties draw:fill="solid" draw:fill-color="#b9ad91" draw:opacity="100.0%" draw:stroke="solid" svg:stroke-color="#b9ad91" draw:stroke-linejoin="miter" svg:stroke-opacity="100.0%" svg:stroke-width="0.25806454mm"/>
    </style:style>
    <style:style style:family="graphic" style:name="style-612">
      <style:graphic-properties draw:fill="solid" draw:fill-color="#5c5342" draw:opacity="100.0%" draw:stroke="solid" svg:stroke-color="#5c5342" draw:stroke-linejoin="miter" svg:stroke-opacity="100.0%" svg:stroke-width="0.25806454mm"/>
    </style:style>
    <style:style style:family="graphic" style:name="style-613">
      <style:graphic-properties draw:fill="solid" draw:fill-color="#b56542" draw:opacity="100.0%" draw:stroke="solid" svg:stroke-color="#b56542" draw:stroke-linejoin="miter" svg:stroke-opacity="100.0%" svg:stroke-width="0.25806454mm"/>
    </style:style>
    <style:style style:family="graphic" style:name="style-614">
      <style:graphic-properties draw:fill="solid" draw:fill-color="#cec0a1" draw:opacity="100.0%" draw:stroke="solid" svg:stroke-color="#cec0a1" draw:stroke-linejoin="miter" svg:stroke-opacity="100.0%" svg:stroke-width="0.25806454mm"/>
    </style:style>
    <style:style style:family="graphic" style:name="style-615">
      <style:graphic-properties draw:fill="solid" draw:fill-color="#3e362b" draw:opacity="100.0%" draw:stroke="solid" svg:stroke-color="#3e362b" draw:stroke-linejoin="miter" svg:stroke-opacity="100.0%" svg:stroke-width="0.25806454mm"/>
    </style:style>
    <style:style style:family="graphic" style:name="style-616">
      <style:graphic-properties draw:fill="solid" draw:fill-color="#8c795d" draw:opacity="100.0%" draw:stroke="solid" svg:stroke-color="#8c795d" draw:stroke-linejoin="miter" svg:stroke-opacity="100.0%" svg:stroke-width="0.25806454mm"/>
    </style:style>
    <style:style style:family="graphic" style:name="style-617">
      <style:graphic-properties draw:fill="solid" draw:fill-color="#796f5a" draw:opacity="100.0%" draw:stroke="solid" svg:stroke-color="#796f5a" draw:stroke-linejoin="miter" svg:stroke-opacity="100.0%" svg:stroke-width="0.25806454mm"/>
    </style:style>
    <style:style style:family="graphic" style:name="style-618">
      <style:graphic-properties draw:fill="solid" draw:fill-color="#847962" draw:opacity="100.0%" draw:stroke="solid" svg:stroke-color="#847962" draw:stroke-linejoin="miter" svg:stroke-opacity="100.0%" svg:stroke-width="0.25806454mm"/>
    </style:style>
    <style:style style:family="graphic" style:name="style-619">
      <style:graphic-properties draw:fill="solid" draw:fill-color="#a48e6d" draw:opacity="100.0%" draw:stroke="solid" svg:stroke-color="#a48e6d" draw:stroke-linejoin="miter" svg:stroke-opacity="100.0%" svg:stroke-width="0.25806454mm"/>
    </style:style>
    <style:style style:family="graphic" style:name="style-620">
      <style:graphic-properties draw:fill="solid" draw:fill-color="#3b3329" draw:opacity="100.0%" draw:stroke="solid" svg:stroke-color="#3b3329" draw:stroke-linejoin="miter" svg:stroke-opacity="100.0%" svg:stroke-width="0.25806454mm"/>
    </style:style>
    <style:style style:family="graphic" style:name="style-621">
      <style:graphic-properties draw:fill="solid" draw:fill-color="#3b3328" draw:opacity="100.0%" draw:stroke="solid" svg:stroke-color="#3b3328" draw:stroke-linejoin="miter" svg:stroke-opacity="100.0%" svg:stroke-width="0.25806454mm"/>
    </style:style>
    <style:style style:family="graphic" style:name="style-622">
      <style:graphic-properties draw:fill="solid" draw:fill-color="#706651" draw:opacity="100.0%" draw:stroke="solid" svg:stroke-color="#706651" draw:stroke-linejoin="miter" svg:stroke-opacity="100.0%" svg:stroke-width="0.25806454mm"/>
    </style:style>
    <style:style style:family="graphic" style:name="style-623">
      <style:graphic-properties draw:fill="solid" draw:fill-color="#b75733" draw:opacity="100.0%" draw:stroke="solid" svg:stroke-color="#b75733" draw:stroke-linejoin="miter" svg:stroke-opacity="100.0%" svg:stroke-width="0.25806454mm"/>
    </style:style>
    <style:style style:family="graphic" style:name="style-624">
      <style:graphic-properties draw:fill="solid" draw:fill-color="#524a3b" draw:opacity="100.0%" draw:stroke="solid" svg:stroke-color="#524a3b" draw:stroke-linejoin="miter" svg:stroke-opacity="100.0%" svg:stroke-width="0.25806454mm"/>
    </style:style>
    <style:style style:family="graphic" style:name="style-625">
      <style:graphic-properties draw:fill="solid" draw:fill-color="#574f3e" draw:opacity="100.0%" draw:stroke="solid" svg:stroke-color="#574f3e" draw:stroke-linejoin="miter" svg:stroke-opacity="100.0%" svg:stroke-width="0.25806454mm"/>
    </style:style>
    <style:style style:family="graphic" style:name="style-626">
      <style:graphic-properties draw:fill="solid" draw:fill-color="#897f67" draw:opacity="100.0%" draw:stroke="solid" svg:stroke-color="#897f67" draw:stroke-linejoin="miter" svg:stroke-opacity="100.0%" svg:stroke-width="0.25806454mm"/>
    </style:style>
    <style:style style:family="graphic" style:name="style-627">
      <style:graphic-properties draw:fill="solid" draw:fill-color="#675944" draw:opacity="100.0%" draw:stroke="solid" svg:stroke-color="#675944" draw:stroke-linejoin="miter" svg:stroke-opacity="100.0%" svg:stroke-width="0.25806454mm"/>
    </style:style>
    <style:style style:family="graphic" style:name="style-628">
      <style:graphic-properties draw:fill="solid" draw:fill-color="#877a61" draw:opacity="100.0%" draw:stroke="solid" svg:stroke-color="#877a61" draw:stroke-linejoin="miter" svg:stroke-opacity="100.0%" svg:stroke-width="0.25806454mm"/>
    </style:style>
    <style:style style:family="graphic" style:name="style-629">
      <style:graphic-properties draw:fill="solid" draw:fill-color="#c2b599" draw:opacity="100.0%" draw:stroke="solid" svg:stroke-color="#c2b599" draw:stroke-linejoin="miter" svg:stroke-opacity="100.0%" svg:stroke-width="0.25806454mm"/>
    </style:style>
    <style:style style:family="graphic" style:name="style-630">
      <style:graphic-properties draw:fill="solid" draw:fill-color="#9d896c" draw:opacity="100.0%" draw:stroke="solid" svg:stroke-color="#9d896c" draw:stroke-linejoin="miter" svg:stroke-opacity="100.0%" svg:stroke-width="0.25806454mm"/>
    </style:style>
    <style:style style:family="graphic" style:name="style-631">
      <style:graphic-properties draw:fill="solid" draw:fill-color="#b7aa8c" draw:opacity="100.0%" draw:stroke="solid" svg:stroke-color="#b7aa8c" draw:stroke-linejoin="miter" svg:stroke-opacity="100.0%" svg:stroke-width="0.25806454mm"/>
    </style:style>
    <style:style style:family="graphic" style:name="style-632">
      <style:graphic-properties draw:fill="solid" draw:fill-color="#9d896c" draw:opacity="100.0%" draw:stroke="solid" svg:stroke-color="#9d896c" draw:stroke-linejoin="miter" svg:stroke-opacity="100.0%" svg:stroke-width="0.25806454mm"/>
    </style:style>
    <style:style style:family="graphic" style:name="style-633">
      <style:graphic-properties draw:fill="solid" draw:fill-color="#b75a36" draw:opacity="100.0%" draw:stroke="solid" svg:stroke-color="#b75a36" draw:stroke-linejoin="miter" svg:stroke-opacity="100.0%" svg:stroke-width="0.25806454mm"/>
    </style:style>
    <style:style style:family="graphic" style:name="style-634">
      <style:graphic-properties draw:fill="solid" draw:fill-color="#726854" draw:opacity="100.0%" draw:stroke="solid" svg:stroke-color="#726854" draw:stroke-linejoin="miter" svg:stroke-opacity="100.0%" svg:stroke-width="0.25806454mm"/>
    </style:style>
    <style:style style:family="graphic" style:name="style-635">
      <style:graphic-properties draw:fill="solid" draw:fill-color="#352f25" draw:opacity="100.0%" draw:stroke="solid" svg:stroke-color="#352f25" draw:stroke-linejoin="miter" svg:stroke-opacity="100.0%" svg:stroke-width="0.25806454mm"/>
    </style:style>
    <style:style style:family="graphic" style:name="style-636">
      <style:graphic-properties draw:fill="solid" draw:fill-color="#887e66" draw:opacity="100.0%" draw:stroke="solid" svg:stroke-color="#887e66" draw:stroke-linejoin="miter" svg:stroke-opacity="100.0%" svg:stroke-width="0.25806454mm"/>
    </style:style>
    <style:style style:family="graphic" style:name="style-637">
      <style:graphic-properties draw:fill="solid" draw:fill-color="#4b4538" draw:opacity="100.0%" draw:stroke="solid" svg:stroke-color="#4b4538" draw:stroke-linejoin="miter" svg:stroke-opacity="100.0%" svg:stroke-width="0.25806454mm"/>
    </style:style>
    <style:style style:family="graphic" style:name="style-638">
      <style:graphic-properties draw:fill="solid" draw:fill-color="#7b705a" draw:opacity="100.0%" draw:stroke="solid" svg:stroke-color="#7b705a" draw:stroke-linejoin="miter" svg:stroke-opacity="100.0%" svg:stroke-width="0.25806454mm"/>
    </style:style>
    <style:style style:family="graphic" style:name="style-639">
      <style:graphic-properties draw:fill="solid" draw:fill-color="#6f6653" draw:opacity="100.0%" draw:stroke="solid" svg:stroke-color="#6f6653" draw:stroke-linejoin="miter" svg:stroke-opacity="100.0%" svg:stroke-width="0.25806454mm"/>
    </style:style>
    <style:style style:family="graphic" style:name="style-640">
      <style:graphic-properties draw:fill="solid" draw:fill-color="#594e3d" draw:opacity="100.0%" draw:stroke="solid" svg:stroke-color="#594e3d" draw:stroke-linejoin="miter" svg:stroke-opacity="100.0%" svg:stroke-width="0.25806454mm"/>
    </style:style>
    <style:style style:family="graphic" style:name="style-641">
      <style:graphic-properties draw:fill="solid" draw:fill-color="#685d49" draw:opacity="100.0%" draw:stroke="solid" svg:stroke-color="#685d49" draw:stroke-linejoin="miter" svg:stroke-opacity="100.0%" svg:stroke-width="0.25806454mm"/>
    </style:style>
    <style:style style:family="graphic" style:name="style-642">
      <style:graphic-properties draw:fill="solid" draw:fill-color="#685e4c" draw:opacity="100.0%" draw:stroke="solid" svg:stroke-color="#685e4c" draw:stroke-linejoin="miter" svg:stroke-opacity="100.0%" svg:stroke-width="0.25806454mm"/>
    </style:style>
    <style:style style:family="graphic" style:name="style-643">
      <style:graphic-properties draw:fill="solid" draw:fill-color="#b26544" draw:opacity="100.0%" draw:stroke="solid" svg:stroke-color="#b26544" draw:stroke-linejoin="miter" svg:stroke-opacity="100.0%" svg:stroke-width="0.25806454mm"/>
    </style:style>
    <style:style style:family="graphic" style:name="style-644">
      <style:graphic-properties draw:fill="solid" draw:fill-color="#433d33" draw:opacity="100.0%" draw:stroke="solid" svg:stroke-color="#433d33" draw:stroke-linejoin="miter" svg:stroke-opacity="100.0%" svg:stroke-width="0.25806454mm"/>
    </style:style>
    <style:style style:family="graphic" style:name="style-645">
      <style:graphic-properties draw:fill="solid" draw:fill-color="#a9a18a" draw:opacity="100.0%" draw:stroke="solid" svg:stroke-color="#a9a18a" draw:stroke-linejoin="miter" svg:stroke-opacity="100.0%" svg:stroke-width="0.25806454mm"/>
    </style:style>
    <style:style style:family="graphic" style:name="style-646">
      <style:graphic-properties draw:fill="solid" draw:fill-color="#857a63" draw:opacity="100.0%" draw:stroke="solid" svg:stroke-color="#857a63" draw:stroke-linejoin="miter" svg:stroke-opacity="100.0%" svg:stroke-width="0.25806454mm"/>
    </style:style>
    <style:style style:family="graphic" style:name="style-647">
      <style:graphic-properties draw:fill="solid" draw:fill-color="#ac9d83" draw:opacity="100.0%" draw:stroke="solid" svg:stroke-color="#ac9d83" draw:stroke-linejoin="miter" svg:stroke-opacity="100.0%" svg:stroke-width="0.25806454mm"/>
    </style:style>
    <style:style style:family="graphic" style:name="style-648">
      <style:graphic-properties draw:fill="solid" draw:fill-color="#b9603b" draw:opacity="100.0%" draw:stroke="solid" svg:stroke-color="#b9603b" draw:stroke-linejoin="miter" svg:stroke-opacity="100.0%" svg:stroke-width="0.25806454mm"/>
    </style:style>
    <style:style style:family="graphic" style:name="style-649">
      <style:graphic-properties draw:fill="solid" draw:fill-color="#887d65" draw:opacity="100.0%" draw:stroke="solid" svg:stroke-color="#887d65" draw:stroke-linejoin="miter" svg:stroke-opacity="100.0%" svg:stroke-width="0.25806454mm"/>
    </style:style>
    <style:style style:family="graphic" style:name="style-650">
      <style:graphic-properties draw:fill="solid" draw:fill-color="#c7ba9b" draw:opacity="100.0%" draw:stroke="solid" svg:stroke-color="#c7ba9b" draw:stroke-linejoin="miter" svg:stroke-opacity="100.0%" svg:stroke-width="0.25806454mm"/>
    </style:style>
    <style:style style:family="graphic" style:name="style-651">
      <style:graphic-properties draw:fill="solid" draw:fill-color="#b46443" draw:opacity="100.0%" draw:stroke="solid" svg:stroke-color="#b46443" draw:stroke-linejoin="miter" svg:stroke-opacity="100.0%" svg:stroke-width="0.25806454mm"/>
    </style:style>
    <style:style style:family="graphic" style:name="style-652">
      <style:graphic-properties draw:fill="solid" draw:fill-color="#433c31" draw:opacity="100.0%" draw:stroke="solid" svg:stroke-color="#433c31" draw:stroke-linejoin="miter" svg:stroke-opacity="100.0%" svg:stroke-width="0.25806454mm"/>
    </style:style>
    <style:style style:family="graphic" style:name="style-653">
      <style:graphic-properties draw:fill="solid" draw:fill-color="#70654e" draw:opacity="100.0%" draw:stroke="solid" svg:stroke-color="#70654e" draw:stroke-linejoin="miter" svg:stroke-opacity="100.0%" svg:stroke-width="0.25806454mm"/>
    </style:style>
    <style:style style:family="graphic" style:name="style-654">
      <style:graphic-properties draw:fill="solid" draw:fill-color="#d4c091" draw:opacity="100.0%" draw:stroke="solid" svg:stroke-color="#d4c091" draw:stroke-linejoin="miter" svg:stroke-opacity="100.0%" svg:stroke-width="0.25806454mm"/>
    </style:style>
    <style:style style:family="graphic" style:name="style-655">
      <style:graphic-properties draw:fill="solid" draw:fill-color="#beb397" draw:opacity="100.0%" draw:stroke="solid" svg:stroke-color="#beb397" draw:stroke-linejoin="miter" svg:stroke-opacity="100.0%" svg:stroke-width="0.25806454mm"/>
    </style:style>
    <style:style style:family="graphic" style:name="style-656">
      <style:graphic-properties draw:fill="solid" draw:fill-color="#342f26" draw:opacity="100.0%" draw:stroke="solid" svg:stroke-color="#342f26" draw:stroke-linejoin="miter" svg:stroke-opacity="100.0%" svg:stroke-width="0.25806454mm"/>
    </style:style>
    <style:style style:family="graphic" style:name="style-657">
      <style:graphic-properties draw:fill="solid" draw:fill-color="#817761" draw:opacity="100.0%" draw:stroke="solid" svg:stroke-color="#817761" draw:stroke-linejoin="miter" svg:stroke-opacity="100.0%" svg:stroke-width="0.25806454mm"/>
    </style:style>
    <style:style style:family="graphic" style:name="style-658">
      <style:graphic-properties draw:fill="solid" draw:fill-color="#b66a47" draw:opacity="100.0%" draw:stroke="solid" svg:stroke-color="#b66a47" draw:stroke-linejoin="miter" svg:stroke-opacity="100.0%" svg:stroke-width="0.25806454mm"/>
    </style:style>
    <style:style style:family="graphic" style:name="style-659">
      <style:graphic-properties draw:fill="solid" draw:fill-color="#5f5745" draw:opacity="100.0%" draw:stroke="solid" svg:stroke-color="#5f5745" draw:stroke-linejoin="miter" svg:stroke-opacity="100.0%" svg:stroke-width="0.25806454mm"/>
    </style:style>
    <style:style style:family="graphic" style:name="style-660">
      <style:graphic-properties draw:fill="solid" draw:fill-color="#c6b99d" draw:opacity="100.0%" draw:stroke="solid" svg:stroke-color="#c6b99d" draw:stroke-linejoin="miter" svg:stroke-opacity="100.0%" svg:stroke-width="0.25806454mm"/>
    </style:style>
    <style:style style:family="graphic" style:name="style-661">
      <style:graphic-properties draw:fill="solid" draw:fill-color="#c8aa88" draw:opacity="100.0%" draw:stroke="solid" svg:stroke-color="#c8aa88" draw:stroke-linejoin="miter" svg:stroke-opacity="100.0%" svg:stroke-width="0.25806454mm"/>
    </style:style>
    <style:style style:family="graphic" style:name="style-662">
      <style:graphic-properties draw:fill="solid" draw:fill-color="#524a3a" draw:opacity="100.0%" draw:stroke="solid" svg:stroke-color="#524a3a" draw:stroke-linejoin="miter" svg:stroke-opacity="100.0%" svg:stroke-width="0.25806454mm"/>
    </style:style>
    <style:style style:family="graphic" style:name="style-663">
      <style:graphic-properties draw:fill="solid" draw:fill-color="#464034" draw:opacity="100.0%" draw:stroke="solid" svg:stroke-color="#464034" draw:stroke-linejoin="miter" svg:stroke-opacity="100.0%" svg:stroke-width="0.25806454mm"/>
    </style:style>
    <style:style style:family="graphic" style:name="style-664">
      <style:graphic-properties draw:fill="solid" draw:fill-color="#9f472a" draw:opacity="100.0%" draw:stroke="solid" svg:stroke-color="#9f472a" draw:stroke-linejoin="miter" svg:stroke-opacity="100.0%" svg:stroke-width="0.25806454mm"/>
    </style:style>
    <style:style style:family="graphic" style:name="style-665">
      <style:graphic-properties draw:fill="solid" draw:fill-color="#3e372c" draw:opacity="100.0%" draw:stroke="solid" svg:stroke-color="#3e372c" draw:stroke-linejoin="miter" svg:stroke-opacity="100.0%" svg:stroke-width="0.25806454mm"/>
    </style:style>
    <style:style style:family="graphic" style:name="style-666">
      <style:graphic-properties draw:fill="solid" draw:fill-color="#a3977d" draw:opacity="100.0%" draw:stroke="solid" svg:stroke-color="#a3977d" draw:stroke-linejoin="miter" svg:stroke-opacity="100.0%" svg:stroke-width="0.25806454mm"/>
    </style:style>
    <style:style style:family="graphic" style:name="style-667">
      <style:graphic-properties draw:fill="solid" draw:fill-color="#b85d38" draw:opacity="100.0%" draw:stroke="solid" svg:stroke-color="#b85d38" draw:stroke-linejoin="miter" svg:stroke-opacity="100.0%" svg:stroke-width="0.25806454mm"/>
    </style:style>
    <style:style style:family="graphic" style:name="style-668">
      <style:graphic-properties draw:fill="solid" draw:fill-color="#7a715c" draw:opacity="100.0%" draw:stroke="solid" svg:stroke-color="#7a715c" draw:stroke-linejoin="miter" svg:stroke-opacity="100.0%" svg:stroke-width="0.25806454mm"/>
    </style:style>
    <style:style style:family="graphic" style:name="style-669">
      <style:graphic-properties draw:fill="solid" draw:fill-color="#4b4236" draw:opacity="100.0%" draw:stroke="solid" svg:stroke-color="#4b4236" draw:stroke-linejoin="miter" svg:stroke-opacity="100.0%" svg:stroke-width="0.25806454mm"/>
    </style:style>
    <style:style style:family="graphic" style:name="style-670">
      <style:graphic-properties draw:fill="solid" draw:fill-color="#383228" draw:opacity="100.0%" draw:stroke="solid" svg:stroke-color="#383228" draw:stroke-linejoin="miter" svg:stroke-opacity="100.0%" svg:stroke-width="0.25806454mm"/>
    </style:style>
    <style:style style:family="graphic" style:name="style-671">
      <style:graphic-properties draw:fill="solid" draw:fill-color="#b5613d" draw:opacity="100.0%" draw:stroke="solid" svg:stroke-color="#b5613d" draw:stroke-linejoin="miter" svg:stroke-opacity="100.0%" svg:stroke-width="0.25806454mm"/>
    </style:style>
    <style:style style:family="graphic" style:name="style-672">
      <style:graphic-properties draw:fill="solid" draw:fill-color="#726853" draw:opacity="100.0%" draw:stroke="solid" svg:stroke-color="#726853" draw:stroke-linejoin="miter" svg:stroke-opacity="100.0%" svg:stroke-width="0.25806454mm"/>
    </style:style>
    <style:style style:family="graphic" style:name="style-673">
      <style:graphic-properties draw:fill="solid" draw:fill-color="#81755c" draw:opacity="100.0%" draw:stroke="solid" svg:stroke-color="#81755c" draw:stroke-linejoin="miter" svg:stroke-opacity="100.0%" svg:stroke-width="0.25806454mm"/>
    </style:style>
    <style:style style:family="graphic" style:name="style-674">
      <style:graphic-properties draw:fill="solid" draw:fill-color="#887d67" draw:opacity="100.0%" draw:stroke="solid" svg:stroke-color="#887d67" draw:stroke-linejoin="miter" svg:stroke-opacity="100.0%" svg:stroke-width="0.25806454mm"/>
    </style:style>
    <style:style style:family="graphic" style:name="style-675">
      <style:graphic-properties draw:fill="solid" draw:fill-color="#a69373" draw:opacity="100.0%" draw:stroke="solid" svg:stroke-color="#a69373" draw:stroke-linejoin="miter" svg:stroke-opacity="100.0%" svg:stroke-width="0.25806454mm"/>
    </style:style>
    <style:style style:family="graphic" style:name="style-676">
      <style:graphic-properties draw:fill="solid" draw:fill-color="#40392f" draw:opacity="100.0%" draw:stroke="solid" svg:stroke-color="#40392f" draw:stroke-linejoin="miter" svg:stroke-opacity="100.0%" svg:stroke-width="0.25806454mm"/>
    </style:style>
    <style:style style:family="graphic" style:name="style-677">
      <style:graphic-properties draw:fill="solid" draw:fill-color="#80755d" draw:opacity="100.0%" draw:stroke="solid" svg:stroke-color="#80755d" draw:stroke-linejoin="miter" svg:stroke-opacity="100.0%" svg:stroke-width="0.25806454mm"/>
    </style:style>
    <style:style style:family="graphic" style:name="style-678">
      <style:graphic-properties draw:fill="solid" draw:fill-color="#8f7c62" draw:opacity="100.0%" draw:stroke="solid" svg:stroke-color="#8f7c62" draw:stroke-linejoin="miter" svg:stroke-opacity="100.0%" svg:stroke-width="0.25806454mm"/>
    </style:style>
    <style:style style:family="graphic" style:name="style-679">
      <style:graphic-properties draw:fill="solid" draw:fill-color="#50493c" draw:opacity="100.0%" draw:stroke="solid" svg:stroke-color="#50493c" draw:stroke-linejoin="miter" svg:stroke-opacity="100.0%" svg:stroke-width="0.25806454mm"/>
    </style:style>
    <style:style style:family="graphic" style:name="style-680">
      <style:graphic-properties draw:fill="solid" draw:fill-color="#bbb197" draw:opacity="100.0%" draw:stroke="solid" svg:stroke-color="#bbb197" draw:stroke-linejoin="miter" svg:stroke-opacity="100.0%" svg:stroke-width="0.25806454mm"/>
    </style:style>
    <style:style style:family="graphic" style:name="style-681">
      <style:graphic-properties draw:fill="solid" draw:fill-color="#302a22" draw:opacity="100.0%" draw:stroke="solid" svg:stroke-color="#302a22" draw:stroke-linejoin="miter" svg:stroke-opacity="100.0%" svg:stroke-width="0.25806454mm"/>
    </style:style>
    <style:style style:family="graphic" style:name="style-682">
      <style:graphic-properties draw:fill="solid" draw:fill-color="#d1c4a7" draw:opacity="100.0%" draw:stroke="solid" svg:stroke-color="#d1c4a7" draw:stroke-linejoin="miter" svg:stroke-opacity="100.0%" svg:stroke-width="0.25806454mm"/>
    </style:style>
    <style:style style:family="graphic" style:name="style-683">
      <style:graphic-properties draw:fill="solid" draw:fill-color="#5a4e3d" draw:opacity="100.0%" draw:stroke="solid" svg:stroke-color="#5a4e3d" draw:stroke-linejoin="miter" svg:stroke-opacity="100.0%" svg:stroke-width="0.25806454mm"/>
    </style:style>
    <style:style style:family="graphic" style:name="style-684">
      <style:graphic-properties draw:fill="solid" draw:fill-color="#837a64" draw:opacity="100.0%" draw:stroke="solid" svg:stroke-color="#837a64" draw:stroke-linejoin="miter" svg:stroke-opacity="100.0%" svg:stroke-width="0.25806454mm"/>
    </style:style>
    <style:style style:family="graphic" style:name="style-685">
      <style:graphic-properties draw:fill="solid" draw:fill-color="#6a614e" draw:opacity="100.0%" draw:stroke="solid" svg:stroke-color="#6a614e" draw:stroke-linejoin="miter" svg:stroke-opacity="100.0%" svg:stroke-width="0.25806454mm"/>
    </style:style>
    <style:style style:family="graphic" style:name="style-686">
      <style:graphic-properties draw:fill="solid" draw:fill-color="#685b46" draw:opacity="100.0%" draw:stroke="solid" svg:stroke-color="#685b46" draw:stroke-linejoin="miter" svg:stroke-opacity="100.0%" svg:stroke-width="0.25806454mm"/>
    </style:style>
    <style:style style:family="graphic" style:name="style-687">
      <style:graphic-properties draw:fill="solid" draw:fill-color="#53493a" draw:opacity="100.0%" draw:stroke="solid" svg:stroke-color="#53493a" draw:stroke-linejoin="miter" svg:stroke-opacity="100.0%" svg:stroke-width="0.25806454mm"/>
    </style:style>
    <style:style style:family="graphic" style:name="style-688">
      <style:graphic-properties draw:fill="solid" draw:fill-color="#625846" draw:opacity="100.0%" draw:stroke="solid" svg:stroke-color="#625846" draw:stroke-linejoin="miter" svg:stroke-opacity="100.0%" svg:stroke-width="0.25806454mm"/>
    </style:style>
    <style:style style:family="graphic" style:name="style-689">
      <style:graphic-properties draw:fill="solid" draw:fill-color="#b7a98c" draw:opacity="100.0%" draw:stroke="solid" svg:stroke-color="#b7a98c" draw:stroke-linejoin="miter" svg:stroke-opacity="100.0%" svg:stroke-width="0.25806454mm"/>
    </style:style>
    <style:style style:family="graphic" style:name="style-690">
      <style:graphic-properties draw:fill="solid" draw:fill-color="#3a342a" draw:opacity="100.0%" draw:stroke="solid" svg:stroke-color="#3a342a" draw:stroke-linejoin="miter" svg:stroke-opacity="100.0%" svg:stroke-width="0.25806454mm"/>
    </style:style>
    <style:style style:family="graphic" style:name="style-691">
      <style:graphic-properties draw:fill="solid" draw:fill-color="#786e59" draw:opacity="100.0%" draw:stroke="solid" svg:stroke-color="#786e59" draw:stroke-linejoin="miter" svg:stroke-opacity="100.0%" svg:stroke-width="0.25806454mm"/>
    </style:style>
    <style:style style:family="graphic" style:name="style-692">
      <style:graphic-properties draw:fill="solid" draw:fill-color="#a08d71" draw:opacity="100.0%" draw:stroke="solid" svg:stroke-color="#a08d71" draw:stroke-linejoin="miter" svg:stroke-opacity="100.0%" svg:stroke-width="0.25806454mm"/>
    </style:style>
    <style:style style:family="graphic" style:name="style-693">
      <style:graphic-properties draw:fill="solid" draw:fill-color="#bc6f4c" draw:opacity="100.0%" draw:stroke="solid" svg:stroke-color="#bc6f4c" draw:stroke-linejoin="miter" svg:stroke-opacity="100.0%" svg:stroke-width="0.25806454mm"/>
    </style:style>
    <style:style style:family="graphic" style:name="style-694">
      <style:graphic-properties draw:fill="solid" draw:fill-color="#3a3329" draw:opacity="100.0%" draw:stroke="solid" svg:stroke-color="#3a3329" draw:stroke-linejoin="miter" svg:stroke-opacity="100.0%" svg:stroke-width="0.25806454mm"/>
    </style:style>
    <style:style style:family="graphic" style:name="style-695">
      <style:graphic-properties draw:fill="solid" draw:fill-color="#474035" draw:opacity="100.0%" draw:stroke="solid" svg:stroke-color="#474035" draw:stroke-linejoin="miter" svg:stroke-opacity="100.0%" svg:stroke-width="0.25806454mm"/>
    </style:style>
    <style:style style:family="graphic" style:name="style-696">
      <style:graphic-properties draw:fill="solid" draw:fill-color="#50493b" draw:opacity="100.0%" draw:stroke="solid" svg:stroke-color="#50493b" draw:stroke-linejoin="miter" svg:stroke-opacity="100.0%" svg:stroke-width="0.25806454mm"/>
    </style:style>
    <style:style style:family="graphic" style:name="style-697">
      <style:graphic-properties draw:fill="solid" draw:fill-color="#635a47" draw:opacity="100.0%" draw:stroke="solid" svg:stroke-color="#635a47" draw:stroke-linejoin="miter" svg:stroke-opacity="100.0%" svg:stroke-width="0.25806454mm"/>
    </style:style>
    <style:style style:family="graphic" style:name="style-698">
      <style:graphic-properties draw:fill="solid" draw:fill-color="#b6522d" draw:opacity="100.0%" draw:stroke="solid" svg:stroke-color="#b6522d" draw:stroke-linejoin="miter" svg:stroke-opacity="100.0%" svg:stroke-width="0.25806454mm"/>
    </style:style>
    <style:style style:family="graphic" style:name="style-699">
      <style:graphic-properties draw:fill="solid" draw:fill-color="#b25a38" draw:opacity="100.0%" draw:stroke="solid" svg:stroke-color="#b25a38" draw:stroke-linejoin="miter" svg:stroke-opacity="100.0%" svg:stroke-width="0.25806454mm"/>
    </style:style>
    <style:style style:family="graphic" style:name="style-700">
      <style:graphic-properties draw:fill="solid" draw:fill-color="#766c58" draw:opacity="100.0%" draw:stroke="solid" svg:stroke-color="#766c58" draw:stroke-linejoin="miter" svg:stroke-opacity="100.0%" svg:stroke-width="0.25806454mm"/>
    </style:style>
    <style:style style:family="graphic" style:name="style-701">
      <style:graphic-properties draw:fill="solid" draw:fill-color="#726a57" draw:opacity="100.0%" draw:stroke="solid" svg:stroke-color="#726a57" draw:stroke-linejoin="miter" svg:stroke-opacity="100.0%" svg:stroke-width="0.25806454mm"/>
    </style:style>
    <style:style style:family="graphic" style:name="style-702">
      <style:graphic-properties draw:fill="solid" draw:fill-color="#c6a482" draw:opacity="100.0%" draw:stroke="solid" svg:stroke-color="#c6a482" draw:stroke-linejoin="miter" svg:stroke-opacity="100.0%" svg:stroke-width="0.25806454mm"/>
    </style:style>
    <style:style style:family="graphic" style:name="style-703">
      <style:graphic-properties draw:fill="solid" draw:fill-color="#322d24" draw:opacity="100.0%" draw:stroke="solid" svg:stroke-color="#322d24" draw:stroke-linejoin="miter" svg:stroke-opacity="100.0%" svg:stroke-width="0.25806454mm"/>
    </style:style>
    <style:style style:family="graphic" style:name="style-704">
      <style:graphic-properties draw:fill="solid" draw:fill-color="#544c3c" draw:opacity="100.0%" draw:stroke="solid" svg:stroke-color="#544c3c" draw:stroke-linejoin="miter" svg:stroke-opacity="100.0%" svg:stroke-width="0.25806454mm"/>
    </style:style>
    <style:style style:family="graphic" style:name="style-705">
      <style:graphic-properties draw:fill="solid" draw:fill-color="#c6bba1" draw:opacity="100.0%" draw:stroke="solid" svg:stroke-color="#c6bba1" draw:stroke-linejoin="miter" svg:stroke-opacity="100.0%" svg:stroke-width="0.25806454mm"/>
    </style:style>
    <style:style style:family="graphic" style:name="style-706">
      <style:graphic-properties draw:fill="solid" draw:fill-color="#b7aa8d" draw:opacity="100.0%" draw:stroke="solid" svg:stroke-color="#b7aa8d" draw:stroke-linejoin="miter" svg:stroke-opacity="100.0%" svg:stroke-width="0.25806454mm"/>
    </style:style>
    <style:style style:family="graphic" style:name="style-707">
      <style:graphic-properties draw:fill="solid" draw:fill-color="#352f24" draw:opacity="100.0%" draw:stroke="solid" svg:stroke-color="#352f24" draw:stroke-linejoin="miter" svg:stroke-opacity="100.0%" svg:stroke-width="0.25806454mm"/>
    </style:style>
    <style:style style:family="graphic" style:name="style-708">
      <style:graphic-properties draw:fill="solid" draw:fill-color="#c8b696" draw:opacity="100.0%" draw:stroke="solid" svg:stroke-color="#c8b696" draw:stroke-linejoin="miter" svg:stroke-opacity="100.0%" svg:stroke-width="0.25806454mm"/>
    </style:style>
    <style:style style:family="graphic" style:name="style-709">
      <style:graphic-properties draw:fill="solid" draw:fill-color="#b7a383" draw:opacity="100.0%" draw:stroke="solid" svg:stroke-color="#b7a383" draw:stroke-linejoin="miter" svg:stroke-opacity="100.0%" svg:stroke-width="0.25806454mm"/>
    </style:style>
    <style:style style:family="graphic" style:name="style-710">
      <style:graphic-properties draw:fill="solid" draw:fill-color="#cec1a5" draw:opacity="100.0%" draw:stroke="solid" svg:stroke-color="#cec1a5" draw:stroke-linejoin="miter" svg:stroke-opacity="100.0%" svg:stroke-width="0.25806454mm"/>
    </style:style>
    <style:style style:family="graphic" style:name="style-711">
      <style:graphic-properties draw:fill="solid" draw:fill-color="#908772" draw:opacity="100.0%" draw:stroke="solid" svg:stroke-color="#908772" draw:stroke-linejoin="miter" svg:stroke-opacity="100.0%" svg:stroke-width="0.25806454mm"/>
    </style:style>
    <style:style style:family="graphic" style:name="style-712">
      <style:graphic-properties draw:fill="solid" draw:fill-color="#443d31" draw:opacity="100.0%" draw:stroke="solid" svg:stroke-color="#443d31" draw:stroke-linejoin="miter" svg:stroke-opacity="100.0%" svg:stroke-width="0.25806454mm"/>
    </style:style>
    <style:style style:family="graphic" style:name="style-713">
      <style:graphic-properties draw:fill="solid" draw:fill-color="#cbba9e" draw:opacity="100.0%" draw:stroke="solid" svg:stroke-color="#cbba9e" draw:stroke-linejoin="miter" svg:stroke-opacity="100.0%" svg:stroke-width="0.25806454mm"/>
    </style:style>
    <style:style style:family="graphic" style:name="style-714">
      <style:graphic-properties draw:fill="solid" draw:fill-color="#796d55" draw:opacity="100.0%" draw:stroke="solid" svg:stroke-color="#796d55" draw:stroke-linejoin="miter" svg:stroke-opacity="100.0%" svg:stroke-width="0.25806454mm"/>
    </style:style>
    <style:style style:family="graphic" style:name="style-715">
      <style:graphic-properties draw:fill="solid" draw:fill-color="#857d68" draw:opacity="100.0%" draw:stroke="solid" svg:stroke-color="#857d68" draw:stroke-linejoin="miter" svg:stroke-opacity="100.0%" svg:stroke-width="0.25806454mm"/>
    </style:style>
    <style:style style:family="graphic" style:name="style-716">
      <style:graphic-properties draw:fill="solid" draw:fill-color="#c5b89b" draw:opacity="100.0%" draw:stroke="solid" svg:stroke-color="#c5b89b" draw:stroke-linejoin="miter" svg:stroke-opacity="100.0%" svg:stroke-width="0.25806454mm"/>
    </style:style>
    <style:style style:family="graphic" style:name="style-717">
      <style:graphic-properties draw:fill="solid" draw:fill-color="#665742" draw:opacity="100.0%" draw:stroke="solid" svg:stroke-color="#665742" draw:stroke-linejoin="miter" svg:stroke-opacity="100.0%" svg:stroke-width="0.25806454mm"/>
    </style:style>
    <style:style style:family="graphic" style:name="style-718">
      <style:graphic-properties draw:fill="solid" draw:fill-color="#453d30" draw:opacity="100.0%" draw:stroke="solid" svg:stroke-color="#453d30" draw:stroke-linejoin="miter" svg:stroke-opacity="100.0%" svg:stroke-width="0.25806454mm"/>
    </style:style>
    <style:style style:family="graphic" style:name="style-719">
      <style:graphic-properties draw:fill="solid" draw:fill-color="#3d372d" draw:opacity="100.0%" draw:stroke="solid" svg:stroke-color="#3d372d" draw:stroke-linejoin="miter" svg:stroke-opacity="100.0%" svg:stroke-width="0.25806454mm"/>
    </style:style>
    <style:style style:family="graphic" style:name="style-720">
      <style:graphic-properties draw:fill="solid" draw:fill-color="#c5b89c" draw:opacity="100.0%" draw:stroke="solid" svg:stroke-color="#c5b89c" draw:stroke-linejoin="miter" svg:stroke-opacity="100.0%" svg:stroke-width="0.25806454mm"/>
    </style:style>
    <style:style style:family="graphic" style:name="style-721">
      <style:graphic-properties draw:fill="solid" draw:fill-color="#ac9a7d" draw:opacity="100.0%" draw:stroke="solid" svg:stroke-color="#ac9a7d" draw:stroke-linejoin="miter" svg:stroke-opacity="100.0%" svg:stroke-width="0.25806454mm"/>
    </style:style>
    <style:style style:family="graphic" style:name="style-722">
      <style:graphic-properties draw:fill="solid" draw:fill-color="#c7b99d" draw:opacity="100.0%" draw:stroke="solid" svg:stroke-color="#c7b99d" draw:stroke-linejoin="miter" svg:stroke-opacity="100.0%" svg:stroke-width="0.25806454mm"/>
    </style:style>
    <style:style style:family="graphic" style:name="style-723">
      <style:graphic-properties draw:fill="solid" draw:fill-color="#7f7662" draw:opacity="100.0%" draw:stroke="solid" svg:stroke-color="#7f7662" draw:stroke-linejoin="miter" svg:stroke-opacity="100.0%" svg:stroke-width="0.25806454mm"/>
    </style:style>
    <style:style style:family="graphic" style:name="style-724">
      <style:graphic-properties draw:fill="solid" draw:fill-color="#837b66" draw:opacity="100.0%" draw:stroke="solid" svg:stroke-color="#837b66" draw:stroke-linejoin="miter" svg:stroke-opacity="100.0%" svg:stroke-width="0.25806454mm"/>
    </style:style>
    <style:style style:family="graphic" style:name="style-725">
      <style:graphic-properties draw:fill="solid" draw:fill-color="#af5d3c" draw:opacity="100.0%" draw:stroke="solid" svg:stroke-color="#af5d3c" draw:stroke-linejoin="miter" svg:stroke-opacity="100.0%" svg:stroke-width="0.25806454mm"/>
    </style:style>
    <style:style style:family="graphic" style:name="style-726">
      <style:graphic-properties draw:fill="solid" draw:fill-color="#443c31" draw:opacity="100.0%" draw:stroke="solid" svg:stroke-color="#443c31" draw:stroke-linejoin="miter" svg:stroke-opacity="100.0%" svg:stroke-width="0.25806454mm"/>
    </style:style>
    <style:style style:family="graphic" style:name="style-727">
      <style:graphic-properties draw:fill="solid" draw:fill-color="#363027" draw:opacity="100.0%" draw:stroke="solid" svg:stroke-color="#363027" draw:stroke-linejoin="miter" svg:stroke-opacity="100.0%" svg:stroke-width="0.25806454mm"/>
    </style:style>
    <style:style style:family="graphic" style:name="style-728">
      <style:graphic-properties draw:fill="solid" draw:fill-color="#6f6550" draw:opacity="100.0%" draw:stroke="solid" svg:stroke-color="#6f6550" draw:stroke-linejoin="miter" svg:stroke-opacity="100.0%" svg:stroke-width="0.25806454mm"/>
    </style:style>
    <style:style style:family="graphic" style:name="style-729">
      <style:graphic-properties draw:fill="solid" draw:fill-color="#776b55" draw:opacity="100.0%" draw:stroke="solid" svg:stroke-color="#776b55" draw:stroke-linejoin="miter" svg:stroke-opacity="100.0%" svg:stroke-width="0.25806454mm"/>
    </style:style>
    <style:style style:family="graphic" style:name="style-730">
      <style:graphic-properties draw:fill="solid" draw:fill-color="#ba623e" draw:opacity="100.0%" draw:stroke="solid" svg:stroke-color="#ba623e" draw:stroke-linejoin="miter" svg:stroke-opacity="100.0%" svg:stroke-width="0.25806454mm"/>
    </style:style>
    <style:style style:family="graphic" style:name="style-731">
      <style:graphic-properties draw:fill="solid" draw:fill-color="#4b4437" draw:opacity="100.0%" draw:stroke="solid" svg:stroke-color="#4b4437" draw:stroke-linejoin="miter" svg:stroke-opacity="100.0%" svg:stroke-width="0.25806454mm"/>
    </style:style>
    <style:style style:family="graphic" style:name="style-732">
      <style:graphic-properties draw:fill="solid" draw:fill-color="#38342a" draw:opacity="100.0%" draw:stroke="solid" svg:stroke-color="#38342a" draw:stroke-linejoin="miter" svg:stroke-opacity="100.0%" svg:stroke-width="0.25806454mm"/>
    </style:style>
    <style:style style:family="graphic" style:name="style-733">
      <style:graphic-properties draw:fill="solid" draw:fill-color="#756b55" draw:opacity="100.0%" draw:stroke="solid" svg:stroke-color="#756b55" draw:stroke-linejoin="miter" svg:stroke-opacity="100.0%" svg:stroke-width="0.25806454mm"/>
    </style:style>
    <style:style style:family="graphic" style:name="style-734">
      <style:graphic-properties draw:fill="solid" draw:fill-color="#c1af8e" draw:opacity="100.0%" draw:stroke="solid" svg:stroke-color="#c1af8e" draw:stroke-linejoin="miter" svg:stroke-opacity="100.0%" svg:stroke-width="0.25806454mm"/>
    </style:style>
    <style:style style:family="graphic" style:name="style-735">
      <style:graphic-properties draw:fill="solid" draw:fill-color="#c7b398" draw:opacity="100.0%" draw:stroke="solid" svg:stroke-color="#c7b398" draw:stroke-linejoin="miter" svg:stroke-opacity="100.0%" svg:stroke-width="0.25806454mm"/>
    </style:style>
    <style:style style:family="graphic" style:name="style-736">
      <style:graphic-properties draw:fill="solid" draw:fill-color="#867b63" draw:opacity="100.0%" draw:stroke="solid" svg:stroke-color="#867b63" draw:stroke-linejoin="miter" svg:stroke-opacity="100.0%" svg:stroke-width="0.25806454mm"/>
    </style:style>
    <style:style style:family="graphic" style:name="style-737">
      <style:graphic-properties draw:fill="solid" draw:fill-color="#484134" draw:opacity="100.0%" draw:stroke="solid" svg:stroke-color="#484134" draw:stroke-linejoin="miter" svg:stroke-opacity="100.0%" svg:stroke-width="0.25806454mm"/>
    </style:style>
    <style:style style:family="graphic" style:name="style-738">
      <style:graphic-properties draw:fill="solid" draw:fill-color="#9a8d71" draw:opacity="100.0%" draw:stroke="solid" svg:stroke-color="#9a8d71" draw:stroke-linejoin="miter" svg:stroke-opacity="100.0%" svg:stroke-width="0.25806454mm"/>
    </style:style>
    <style:style style:family="graphic" style:name="style-739">
      <style:graphic-properties draw:fill="solid" draw:fill-color="#afa78e" draw:opacity="100.0%" draw:stroke="solid" svg:stroke-color="#afa78e" draw:stroke-linejoin="miter" svg:stroke-opacity="100.0%" svg:stroke-width="0.25806454mm"/>
    </style:style>
    <style:style style:family="graphic" style:name="style-740">
      <style:graphic-properties draw:fill="solid" draw:fill-color="#a8977a" draw:opacity="100.0%" draw:stroke="solid" svg:stroke-color="#a8977a" draw:stroke-linejoin="miter" svg:stroke-opacity="100.0%" svg:stroke-width="0.25806454mm"/>
    </style:style>
    <style:style style:family="graphic" style:name="style-741">
      <style:graphic-properties draw:fill="solid" draw:fill-color="#c9bea2" draw:opacity="100.0%" draw:stroke="solid" svg:stroke-color="#c9bea2" draw:stroke-linejoin="miter" svg:stroke-opacity="100.0%" svg:stroke-width="0.25806454mm"/>
    </style:style>
    <style:style style:family="graphic" style:name="style-742">
      <style:graphic-properties draw:fill="solid" draw:fill-color="#8d8570" draw:opacity="100.0%" draw:stroke="solid" svg:stroke-color="#8d8570" draw:stroke-linejoin="miter" svg:stroke-opacity="100.0%" svg:stroke-width="0.25806454mm"/>
    </style:style>
    <style:style style:family="graphic" style:name="style-743">
      <style:graphic-properties draw:fill="solid" draw:fill-color="#ac9e82" draw:opacity="100.0%" draw:stroke="solid" svg:stroke-color="#ac9e82" draw:stroke-linejoin="miter" svg:stroke-opacity="100.0%" svg:stroke-width="0.25806454mm"/>
    </style:style>
    <style:style style:family="graphic" style:name="style-744">
      <style:graphic-properties draw:fill="solid" draw:fill-color="#766c56" draw:opacity="100.0%" draw:stroke="solid" svg:stroke-color="#766c56" draw:stroke-linejoin="miter" svg:stroke-opacity="100.0%" svg:stroke-width="0.25806454mm"/>
    </style:style>
    <style:style style:family="graphic" style:name="style-745">
      <style:graphic-properties draw:fill="solid" draw:fill-color="#3a342b" draw:opacity="100.0%" draw:stroke="solid" svg:stroke-color="#3a342b" draw:stroke-linejoin="miter" svg:stroke-opacity="100.0%" svg:stroke-width="0.25806454mm"/>
    </style:style>
    <style:style style:family="graphic" style:name="style-746">
      <style:graphic-properties draw:fill="solid" draw:fill-color="#443d31" draw:opacity="100.0%" draw:stroke="solid" svg:stroke-color="#443d31" draw:stroke-linejoin="miter" svg:stroke-opacity="100.0%" svg:stroke-width="0.25806454mm"/>
    </style:style>
    <style:style style:family="graphic" style:name="style-747">
      <style:graphic-properties draw:fill="solid" draw:fill-color="#a69c82" draw:opacity="100.0%" draw:stroke="solid" svg:stroke-color="#a69c82" draw:stroke-linejoin="miter" svg:stroke-opacity="100.0%" svg:stroke-width="0.25806454mm"/>
    </style:style>
    <style:style style:family="graphic" style:name="style-748">
      <style:graphic-properties draw:fill="solid" draw:fill-color="#908169" draw:opacity="100.0%" draw:stroke="solid" svg:stroke-color="#908169" draw:stroke-linejoin="miter" svg:stroke-opacity="100.0%" svg:stroke-width="0.25806454mm"/>
    </style:style>
    <style:style style:family="graphic" style:name="style-749">
      <style:graphic-properties draw:fill="solid" draw:fill-color="#b6613f" draw:opacity="100.0%" draw:stroke="solid" svg:stroke-color="#b6613f" draw:stroke-linejoin="miter" svg:stroke-opacity="100.0%" svg:stroke-width="0.25806454mm"/>
    </style:style>
    <style:style style:family="graphic" style:name="style-750">
      <style:graphic-properties draw:fill="solid" draw:fill-color="#5c5343" draw:opacity="100.0%" draw:stroke="solid" svg:stroke-color="#5c5343" draw:stroke-linejoin="miter" svg:stroke-opacity="100.0%" svg:stroke-width="0.25806454mm"/>
    </style:style>
    <style:style style:family="graphic" style:name="style-751">
      <style:graphic-properties draw:fill="solid" draw:fill-color="#736a56" draw:opacity="100.0%" draw:stroke="solid" svg:stroke-color="#736a56" draw:stroke-linejoin="miter" svg:stroke-opacity="100.0%" svg:stroke-width="0.25806454mm"/>
    </style:style>
    <style:style style:family="graphic" style:name="style-752">
      <style:graphic-properties draw:fill="solid" draw:fill-color="#b4623f" draw:opacity="100.0%" draw:stroke="solid" svg:stroke-color="#b4623f" draw:stroke-linejoin="miter" svg:stroke-opacity="100.0%" svg:stroke-width="0.25806454mm"/>
    </style:style>
    <style:style style:family="graphic" style:name="style-753">
      <style:graphic-properties draw:fill="solid" draw:fill-color="#b95934" draw:opacity="100.0%" draw:stroke="solid" svg:stroke-color="#b95934" draw:stroke-linejoin="miter" svg:stroke-opacity="100.0%" svg:stroke-width="0.25806454mm"/>
    </style:style>
    <style:style style:family="graphic" style:name="style-754">
      <style:graphic-properties draw:fill="solid" draw:fill-color="#bdb39a" draw:opacity="100.0%" draw:stroke="solid" svg:stroke-color="#bdb39a" draw:stroke-linejoin="miter" svg:stroke-opacity="100.0%" svg:stroke-width="0.25806454mm"/>
    </style:style>
    <style:style style:family="graphic" style:name="style-755">
      <style:graphic-properties draw:fill="solid" draw:fill-color="#b5a485" draw:opacity="100.0%" draw:stroke="solid" svg:stroke-color="#b5a485" draw:stroke-linejoin="miter" svg:stroke-opacity="100.0%" svg:stroke-width="0.25806454mm"/>
    </style:style>
    <style:style style:family="graphic" style:name="style-756">
      <style:graphic-properties draw:fill="solid" draw:fill-color="#a89c81" draw:opacity="100.0%" draw:stroke="solid" svg:stroke-color="#a89c81" draw:stroke-linejoin="miter" svg:stroke-opacity="100.0%" svg:stroke-width="0.25806454mm"/>
    </style:style>
    <style:style style:family="graphic" style:name="style-757">
      <style:graphic-properties draw:fill="solid" draw:fill-color="#484032" draw:opacity="100.0%" draw:stroke="solid" svg:stroke-color="#484032" draw:stroke-linejoin="miter" svg:stroke-opacity="100.0%" svg:stroke-width="0.25806454mm"/>
    </style:style>
    <style:style style:family="graphic" style:name="style-758">
      <style:graphic-properties draw:fill="solid" draw:fill-color="#cab597" draw:opacity="100.0%" draw:stroke="solid" svg:stroke-color="#cab597" draw:stroke-linejoin="miter" svg:stroke-opacity="100.0%" svg:stroke-width="0.25806454mm"/>
    </style:style>
    <style:style style:family="graphic" style:name="style-759">
      <style:graphic-properties draw:fill="solid" draw:fill-color="#423a2e" draw:opacity="100.0%" draw:stroke="solid" svg:stroke-color="#423a2e" draw:stroke-linejoin="miter" svg:stroke-opacity="100.0%" svg:stroke-width="0.25806454mm"/>
    </style:style>
    <style:style style:family="graphic" style:name="style-760">
      <style:graphic-properties draw:fill="solid" draw:fill-color="#a3472a" draw:opacity="100.0%" draw:stroke="solid" svg:stroke-color="#a3472a" draw:stroke-linejoin="miter" svg:stroke-opacity="100.0%" svg:stroke-width="0.25806454mm"/>
    </style:style>
    <style:style style:family="graphic" style:name="style-761">
      <style:graphic-properties draw:fill="solid" draw:fill-color="#b9aa8a" draw:opacity="100.0%" draw:stroke="solid" svg:stroke-color="#b9aa8a" draw:stroke-linejoin="miter" svg:stroke-opacity="100.0%" svg:stroke-width="0.25806454mm"/>
    </style:style>
    <style:style style:family="graphic" style:name="style-762">
      <style:graphic-properties draw:fill="solid" draw:fill-color="#bdb092" draw:opacity="100.0%" draw:stroke="solid" svg:stroke-color="#bdb092" draw:stroke-linejoin="miter" svg:stroke-opacity="100.0%" svg:stroke-width="0.25806454mm"/>
    </style:style>
    <style:style style:family="graphic" style:name="style-763">
      <style:graphic-properties draw:fill="solid" draw:fill-color="#625a49" draw:opacity="100.0%" draw:stroke="solid" svg:stroke-color="#625a49" draw:stroke-linejoin="miter" svg:stroke-opacity="100.0%" svg:stroke-width="0.25806454mm"/>
    </style:style>
    <style:style style:family="graphic" style:name="style-764">
      <style:graphic-properties draw:fill="solid" draw:fill-color="#d1c4a8" draw:opacity="100.0%" draw:stroke="solid" svg:stroke-color="#d1c4a8" draw:stroke-linejoin="miter" svg:stroke-opacity="100.0%" svg:stroke-width="0.25806454mm"/>
    </style:style>
    <style:style style:family="graphic" style:name="style-765">
      <style:graphic-properties draw:fill="solid" draw:fill-color="#7b6e55" draw:opacity="100.0%" draw:stroke="solid" svg:stroke-color="#7b6e55" draw:stroke-linejoin="miter" svg:stroke-opacity="100.0%" svg:stroke-width="0.25806454mm"/>
    </style:style>
    <style:style style:family="graphic" style:name="style-766">
      <style:graphic-properties draw:fill="solid" draw:fill-color="#b1a58a" draw:opacity="100.0%" draw:stroke="solid" svg:stroke-color="#b1a58a" draw:stroke-linejoin="miter" svg:stroke-opacity="100.0%" svg:stroke-width="0.25806454mm"/>
    </style:style>
    <style:style style:family="graphic" style:name="style-767">
      <style:graphic-properties draw:fill="solid" draw:fill-color="#c5bba0" draw:opacity="100.0%" draw:stroke="solid" svg:stroke-color="#c5bba0" draw:stroke-linejoin="miter" svg:stroke-opacity="100.0%" svg:stroke-width="0.25806454mm"/>
    </style:style>
    <style:style style:family="graphic" style:name="style-768">
      <style:graphic-properties draw:fill="solid" draw:fill-color="#3f392e" draw:opacity="100.0%" draw:stroke="solid" svg:stroke-color="#3f392e" draw:stroke-linejoin="miter" svg:stroke-opacity="100.0%" svg:stroke-width="0.25806454mm"/>
    </style:style>
    <style:style style:family="graphic" style:name="style-769">
      <style:graphic-properties draw:fill="solid" draw:fill-color="#393228" draw:opacity="100.0%" draw:stroke="solid" svg:stroke-color="#393228" draw:stroke-linejoin="miter" svg:stroke-opacity="100.0%" svg:stroke-width="0.25806454mm"/>
    </style:style>
    <style:style style:family="graphic" style:name="style-770">
      <style:graphic-properties draw:fill="solid" draw:fill-color="#7b725d" draw:opacity="100.0%" draw:stroke="solid" svg:stroke-color="#7b725d" draw:stroke-linejoin="miter" svg:stroke-opacity="100.0%" svg:stroke-width="0.25806454mm"/>
    </style:style>
    <style:style style:family="graphic" style:name="style-771">
      <style:graphic-properties draw:fill="solid" draw:fill-color="#bd5d38" draw:opacity="100.0%" draw:stroke="solid" svg:stroke-color="#bd5d38" draw:stroke-linejoin="miter" svg:stroke-opacity="100.0%" svg:stroke-width="0.25806454mm"/>
    </style:style>
    <style:style style:family="graphic" style:name="style-772">
      <style:graphic-properties draw:fill="solid" draw:fill-color="#766c57" draw:opacity="100.0%" draw:stroke="solid" svg:stroke-color="#766c57" draw:stroke-linejoin="miter" svg:stroke-opacity="100.0%" svg:stroke-width="0.25806454mm"/>
    </style:style>
    <style:style style:family="graphic" style:name="style-773">
      <style:graphic-properties draw:fill="solid" draw:fill-color="#a89d82" draw:opacity="100.0%" draw:stroke="solid" svg:stroke-color="#a89d82" draw:stroke-linejoin="miter" svg:stroke-opacity="100.0%" svg:stroke-width="0.25806454mm"/>
    </style:style>
    <style:style style:family="graphic" style:name="style-774">
      <style:graphic-properties draw:fill="solid" draw:fill-color="#9f4529" draw:opacity="100.0%" draw:stroke="solid" svg:stroke-color="#9f4529" draw:stroke-linejoin="miter" svg:stroke-opacity="100.0%" svg:stroke-width="0.25806454mm"/>
    </style:style>
    <style:style style:family="graphic" style:name="style-775">
      <style:graphic-properties draw:fill="solid" draw:fill-color="#3b352b" draw:opacity="100.0%" draw:stroke="solid" svg:stroke-color="#3b352b" draw:stroke-linejoin="miter" svg:stroke-opacity="100.0%" svg:stroke-width="0.25806454mm"/>
    </style:style>
    <style:style style:family="graphic" style:name="style-776">
      <style:graphic-properties draw:fill="solid" draw:fill-color="#ba6a45" draw:opacity="100.0%" draw:stroke="solid" svg:stroke-color="#ba6a45" draw:stroke-linejoin="miter" svg:stroke-opacity="100.0%" svg:stroke-width="0.25806454mm"/>
    </style:style>
    <style:style style:family="graphic" style:name="style-777">
      <style:graphic-properties draw:fill="solid" draw:fill-color="#b56442" draw:opacity="100.0%" draw:stroke="solid" svg:stroke-color="#b56442" draw:stroke-linejoin="miter" svg:stroke-opacity="100.0%" svg:stroke-width="0.25806454mm"/>
    </style:style>
    <style:style style:family="graphic" style:name="style-778">
      <style:graphic-properties draw:fill="solid" draw:fill-color="#26221b" draw:opacity="100.0%" draw:stroke="solid" svg:stroke-color="#26221b" draw:stroke-linejoin="miter" svg:stroke-opacity="100.0%" svg:stroke-width="0.25806454mm"/>
    </style:style>
    <style:style style:family="graphic" style:name="style-779">
      <style:graphic-properties draw:fill="solid" draw:fill-color="#b9633e" draw:opacity="100.0%" draw:stroke="solid" svg:stroke-color="#b9633e" draw:stroke-linejoin="miter" svg:stroke-opacity="100.0%" svg:stroke-width="0.25806454mm"/>
    </style:style>
    <style:style style:family="graphic" style:name="style-780">
      <style:graphic-properties draw:fill="solid" draw:fill-color="#a1967d" draw:opacity="100.0%" draw:stroke="solid" svg:stroke-color="#a1967d" draw:stroke-linejoin="miter" svg:stroke-opacity="100.0%" svg:stroke-width="0.25806454mm"/>
    </style:style>
    <style:style style:family="graphic" style:name="style-781">
      <style:graphic-properties draw:fill="solid" draw:fill-color="#514839" draw:opacity="100.0%" draw:stroke="solid" svg:stroke-color="#514839" draw:stroke-linejoin="miter" svg:stroke-opacity="100.0%" svg:stroke-width="0.25806454mm"/>
    </style:style>
    <style:style style:family="graphic" style:name="style-782">
      <style:graphic-properties draw:fill="solid" draw:fill-color="#a39579" draw:opacity="100.0%" draw:stroke="solid" svg:stroke-color="#a39579" draw:stroke-linejoin="miter" svg:stroke-opacity="100.0%" svg:stroke-width="0.25806454mm"/>
    </style:style>
    <style:style style:family="graphic" style:name="style-783">
      <style:graphic-properties draw:fill="solid" draw:fill-color="#a59070" draw:opacity="100.0%" draw:stroke="solid" svg:stroke-color="#a59070" draw:stroke-linejoin="miter" svg:stroke-opacity="100.0%" svg:stroke-width="0.25806454mm"/>
    </style:style>
    <style:style style:family="graphic" style:name="style-784">
      <style:graphic-properties draw:fill="solid" draw:fill-color="#b35e3b" draw:opacity="100.0%" draw:stroke="solid" svg:stroke-color="#b35e3b" draw:stroke-linejoin="miter" svg:stroke-opacity="100.0%" svg:stroke-width="0.25806454mm"/>
    </style:style>
    <style:style style:family="graphic" style:name="style-785">
      <style:graphic-properties draw:fill="solid" draw:fill-color="#635a48" draw:opacity="100.0%" draw:stroke="solid" svg:stroke-color="#635a48" draw:stroke-linejoin="miter" svg:stroke-opacity="100.0%" svg:stroke-width="0.25806454mm"/>
    </style:style>
    <style:style style:family="graphic" style:name="style-786">
      <style:graphic-properties draw:fill="solid" draw:fill-color="#554938" draw:opacity="100.0%" draw:stroke="solid" svg:stroke-color="#554938" draw:stroke-linejoin="miter" svg:stroke-opacity="100.0%" svg:stroke-width="0.25806454mm"/>
    </style:style>
    <style:style style:family="graphic" style:name="style-787">
      <style:graphic-properties draw:fill="solid" draw:fill-color="#2f2a22" draw:opacity="100.0%" draw:stroke="solid" svg:stroke-color="#2f2a22" draw:stroke-linejoin="miter" svg:stroke-opacity="100.0%" svg:stroke-width="0.25806454mm"/>
    </style:style>
    <style:style style:family="graphic" style:name="style-788">
      <style:graphic-properties draw:fill="solid" draw:fill-color="#cbb497" draw:opacity="100.0%" draw:stroke="solid" svg:stroke-color="#cbb497" draw:stroke-linejoin="miter" svg:stroke-opacity="100.0%" svg:stroke-width="0.25806454mm"/>
    </style:style>
    <style:style style:family="graphic" style:name="style-789">
      <style:graphic-properties draw:fill="solid" draw:fill-color="#302a22" draw:opacity="100.0%" draw:stroke="solid" svg:stroke-color="#302a22" draw:stroke-linejoin="miter" svg:stroke-opacity="100.0%" svg:stroke-width="0.25806454mm"/>
    </style:style>
    <style:style style:family="graphic" style:name="style-790">
      <style:graphic-properties draw:fill="solid" draw:fill-color="#342f25" draw:opacity="100.0%" draw:stroke="solid" svg:stroke-color="#342f25" draw:stroke-linejoin="miter" svg:stroke-opacity="100.0%" svg:stroke-width="0.25806454mm"/>
    </style:style>
    <style:style style:family="graphic" style:name="style-791">
      <style:graphic-properties draw:fill="solid" draw:fill-color="#948971" draw:opacity="100.0%" draw:stroke="solid" svg:stroke-color="#948971" draw:stroke-linejoin="miter" svg:stroke-opacity="100.0%" svg:stroke-width="0.25806454mm"/>
    </style:style>
    <style:style style:family="graphic" style:name="style-792">
      <style:graphic-properties draw:fill="solid" draw:fill-color="#27231d" draw:opacity="100.0%" draw:stroke="solid" svg:stroke-color="#27231d" draw:stroke-linejoin="miter" svg:stroke-opacity="100.0%" svg:stroke-width="0.25806454mm"/>
    </style:style>
    <style:style style:family="graphic" style:name="style-793">
      <style:graphic-properties draw:fill="solid" draw:fill-color="#6c614d" draw:opacity="100.0%" draw:stroke="solid" svg:stroke-color="#6c614d" draw:stroke-linejoin="miter" svg:stroke-opacity="100.0%" svg:stroke-width="0.25806454mm"/>
    </style:style>
    <style:style style:family="graphic" style:name="style-794">
      <style:graphic-properties draw:fill="solid" draw:fill-color="#363027" draw:opacity="100.0%" draw:stroke="solid" svg:stroke-color="#363027" draw:stroke-linejoin="miter" svg:stroke-opacity="100.0%" svg:stroke-width="0.25806454mm"/>
    </style:style>
    <style:style style:family="graphic" style:name="style-795">
      <style:graphic-properties draw:fill="solid" draw:fill-color="#61594a" draw:opacity="100.0%" draw:stroke="solid" svg:stroke-color="#61594a" draw:stroke-linejoin="miter" svg:stroke-opacity="100.0%" svg:stroke-width="0.25806454mm"/>
    </style:style>
    <style:style style:family="graphic" style:name="style-796">
      <style:graphic-properties draw:fill="solid" draw:fill-color="#655c4a" draw:opacity="100.0%" draw:stroke="solid" svg:stroke-color="#655c4a" draw:stroke-linejoin="miter" svg:stroke-opacity="100.0%" svg:stroke-width="0.25806454mm"/>
    </style:style>
    <style:style style:family="graphic" style:name="style-797">
      <style:graphic-properties draw:fill="solid" draw:fill-color="#6d6450" draw:opacity="100.0%" draw:stroke="solid" svg:stroke-color="#6d6450" draw:stroke-linejoin="miter" svg:stroke-opacity="100.0%" svg:stroke-width="0.25806454mm"/>
    </style:style>
    <style:style style:family="graphic" style:name="style-798">
      <style:graphic-properties draw:fill="solid" draw:fill-color="#433b30" draw:opacity="100.0%" draw:stroke="solid" svg:stroke-color="#433b30" draw:stroke-linejoin="miter" svg:stroke-opacity="100.0%" svg:stroke-width="0.25806454mm"/>
    </style:style>
    <style:style style:family="graphic" style:name="style-799">
      <style:graphic-properties draw:fill="solid" draw:fill-color="#706651" draw:opacity="100.0%" draw:stroke="solid" svg:stroke-color="#706651" draw:stroke-linejoin="miter" svg:stroke-opacity="100.0%" svg:stroke-width="0.25806454mm"/>
    </style:style>
    <style:style style:family="graphic" style:name="style-800">
      <style:graphic-properties draw:fill="solid" draw:fill-color="#7c715b" draw:opacity="100.0%" draw:stroke="solid" svg:stroke-color="#7c715b" draw:stroke-linejoin="miter" svg:stroke-opacity="100.0%" svg:stroke-width="0.25806454mm"/>
    </style:style>
    <style:style style:family="graphic" style:name="style-801">
      <style:graphic-properties draw:fill="solid" draw:fill-color="#9a8f76" draw:opacity="100.0%" draw:stroke="solid" svg:stroke-color="#9a8f76" draw:stroke-linejoin="miter" svg:stroke-opacity="100.0%" svg:stroke-width="0.25806454mm"/>
    </style:style>
    <style:style style:family="graphic" style:name="style-802">
      <style:graphic-properties draw:fill="solid" draw:fill-color="#8d7e61" draw:opacity="100.0%" draw:stroke="solid" svg:stroke-color="#8d7e61" draw:stroke-linejoin="miter" svg:stroke-opacity="100.0%" svg:stroke-width="0.25806454mm"/>
    </style:style>
    <style:style style:family="graphic" style:name="style-803">
      <style:graphic-properties draw:fill="solid" draw:fill-color="#3e362c" draw:opacity="100.0%" draw:stroke="solid" svg:stroke-color="#3e362c" draw:stroke-linejoin="miter" svg:stroke-opacity="100.0%" svg:stroke-width="0.25806454mm"/>
    </style:style>
    <style:style style:family="graphic" style:name="style-804">
      <style:graphic-properties draw:fill="solid" draw:fill-color="#b09d7d" draw:opacity="100.0%" draw:stroke="solid" svg:stroke-color="#b09d7d" draw:stroke-linejoin="miter" svg:stroke-opacity="100.0%" svg:stroke-width="0.25806454mm"/>
    </style:style>
    <style:style style:family="graphic" style:name="style-805">
      <style:graphic-properties draw:fill="solid" draw:fill-color="#453c30" draw:opacity="100.0%" draw:stroke="solid" svg:stroke-color="#453c30" draw:stroke-linejoin="miter" svg:stroke-opacity="100.0%" svg:stroke-width="0.25806454mm"/>
    </style:style>
  </office:automatic-styles>
  <office:body>
    <office:drawing>
      <draw:page draw:master-page-name="Default" draw:name="page1" draw:style-name="DP1">
        <draw:g>
          <draw:path svg:d="M 0.0 129.03227 L 0.0 25.806454 L 25.806454 25.806454 L 51.612907 25.806454 L 51.612907 51.612907 Q 51.612907 77.41936 77.41936 77.41936 Q 77.41936 77.41936 103.225815 51.612907 Q 154.83871 25.806454 283.87097 3.6379788E-12 Q 412.90326 3.6379788E-12 412.90326 129.03227 Q 412.90326 232.25807 258.06454 232.25807 Q 103.225815 232.25807 77.41936 232.25807 Q 25.806454 232.25807 0.0 129.03227 z" svg:height="2.3225808mm" draw:style-name="style-2" svg:viewBox="0.0 0.0 412.90326 232.25807" svg:width="4.1290326mm" svg:x="76.3871mm" svg:y="174.19356mm"/>
          <draw:path svg:d="M 722.5807 129.03227 L 748.38715 129.03227 L 748.38715 154.83871 L 748.38715 154.83871 L 800.00006 154.83871 Q 825.8065 154.83871 825.8065 180.64517 L 825.8065 180.64517 L 774.1936 180.64517 Q 722.5807 206.45163 645.1613 232.25807 L 541.93555 258.06454 L 541.93555 283.87097 L 541.93555 283.87097 L 516.1291 283.87097 L 516.1291 309.67743 L 516.1291 309.67743 L 541.93555 309.67743 L 541.93555 309.67743 L 541.93555 335.4839 L 541.93555 335.4839 Q 541.93555 335.4839 464.51614 361.29034 L 412.90326 361.29034 L 387.0968 361.29034 Q 335.4839 361.29034 335.4839 361.29034 Q 309.67743 361.29034 283.87097 335.4839 Q 283.87097 309.67743 232.25807 309.67743 L 180.64517 283.87097 L 180.64517 283.87097 L 180.64517 258.06454 L 154.83871 258.06454 L 129.03227 258.06454 L 103.225815 283.87097 L 77.41936 283.87097 L 77.41936 258.06454 L 77.41936 232.25807 L 51.612907 232.25807 L 51.612907 232.25807 L 51.612907 232.25807 L 51.612907 206.45163 L 25.806454 206.45163 L 0.0 206.45163 L 25.806454 180.64517 L 77.41936 154.83871 L 103.225815 154.83871 L 129.03227 154.83871 L 129.03227 129.03227 L 129.03227 103.225815 L 206.45163 103.225815 Q 283.87097 103.225815 283.87097 51.612907 Q 309.67743 0.0 335.4839 0.0 Q 361.29034 0.0 361.29034 51.612907 Q 361.29034 129.03227 541.93555 129.03227 Q 696.77423 154.83871 722.5807 129.03227 z" svg:height="3.6129034mm" draw:style-name="style-3" svg:viewBox="0.0 0.0 825.8065 361.29034" svg:width="8.258065mm" svg:x="49.806454mm" svg:y="147.61292mm"/>
          <draw:path svg:d="M 258.06454 25.806454 L 258.06454 0.0 L 309.67743 0.0 L 335.4839 0.0 L 335.4839 103.225815 L 335.4839 206.45163 L 464.51614 206.45163 Q 567.74194 206.45163 567.74194 361.29034 L 567.74194 516.1291 L 541.93555 516.1291 L 541.93555 541.93555 L 541.93555 541.93555 L 516.1291 541.93555 L 516.1291 541.93555 L 516.1291 541.93555 L 464.51614 567.74194 L 412.90326 593.5484 L 283.87097 593.5484 L 154.83871 593.5484 L 103.225815 567.74194 L 77.41936 541.93555 L 77.41936 541.93555 L 51.612907 541.93555 L 51.612907 541.93555 L 51.612907 541.93555 L 51.612907 516.1291 L 51.612907 516.1291 L 25.806454 490.3226 L 0.0 464.51614 L 0.0 335.4839 L 0.0 206.45163 L 154.83871 206.45163 L 283.87097 206.45163 L 283.87097 129.03227 Q 258.06454 51.612907 258.06454 25.806454 z" svg:height="5.9354844mm" draw:style-name="style-4" svg:viewBox="0.0 0.0 567.74194 593.5484" svg:width="5.6774197mm" svg:x="26.322582mm" svg:y="241.80647mm"/>
          <draw:path svg:d="M 283.87097 361.29034 L 232.25807 154.83871 L 232.25807 154.83871 L 232.25807 154.83871 L 232.25807 129.03227 L 232.25807 129.03227 L 206.45163 361.29034 L 180.64517 567.74194 L 180.64517 567.74194 L 180.64517 567.74194 L 180.64517 593.5484 L 180.64517 593.5484 L 154.83871 593.5484 L 154.83871 619.35486 L 154.83871 619.35486 L 129.03227 619.35486 L 129.03227 619.35486 L 129.03227 619.35486 L 129.03227 619.35486 L 103.225815 619.35486 L 103.225815 619.35486 L 77.41936 619.35486 L 77.41936 619.35486 L 77.41936 619.35486 L 77.41936 593.5484 L 77.41936 593.5484 L 51.612907 593.5484 L 51.612907 567.74194 L 51.612907 567.74194 L 25.806454 567.74194 L 25.806454 361.29034 Q 25.806454 129.03227 1.8189894E-12 129.03227 Q -25.806454 129.03227 25.806454 51.612907 Q 51.612907 0.0 129.03227 0.0 Q 180.64517 51.612907 232.25807 0.0 Q 283.87097 0.0 361.29034 25.806454 Q 438.70972 51.612907 438.70972 283.87097 Q 438.70972 516.1291 412.90326 567.74194 Q 387.0968 619.35486 335.4839 619.35486 Q 283.87097 593.5484 283.87097 361.29034 z" svg:height="6.1935487mm" draw:style-name="style-5" svg:viewBox="0.0 0.0 438.70972 619.35486" svg:width="4.387097mm" svg:x="86.45162mm" svg:y="82.58065mm"/>
          <draw:path svg:d="M 0.0 25.806454 L 25.806454 3.6379788E-12 L 696.77423 3.6379788E-12 Q 1367.7421 25.806454 1574.1936 25.806454 L 1780.6453 25.806454 L 1780.6453 51.612907 L 1780.6453 77.41936 L 1806.4518 77.41936 L 1806.4518 77.41936 L 1780.6453 103.225815 L 1754.8389 103.225815 L 1729.0323 103.225815 Q 1677.4194 129.03227 1574.1936 180.64517 Q 1470.9678 232.25807 1367.7421 206.45163 Q 1238.7097 180.64517 1238.7097 206.45163 Q 1212.9033 232.25807 1187.0968 206.45163 Q 1161.2904 180.64517 1135.4839 206.45163 Q 1109.6775 232.25807 1083.8711 258.06454 Q 1058.0646 283.87097 1032.2582 232.25807 Q 1006.45166 180.64517 954.83875 180.64517 Q 903.2259 180.64517 670.9678 180.64517 Q 438.70972 129.03227 438.70972 129.03227 Q 412.90326 103.225815 283.87097 154.83871 L 154.83871 232.25807 L 129.03227 232.25807 L 103.225815 232.25807 L 77.41936 206.45163 L 51.612907 206.45163 L 51.612907 180.64517 L 25.806454 154.83871 L 25.806454 154.83871 L 25.806454 154.83871 L 25.806454 129.03227 L 25.806454 129.03227 L 51.612907 129.03227 L 51.612907 129.03227 L 51.612907 103.225815 L 77.41936 103.225815 L 77.41936 103.225815 L 77.41936 77.41936 L 77.41936 77.41936 Q 77.41936 77.41936 25.806454 51.612907 Q -25.806454 25.806454 0.0 25.806454 z" svg:height="2.5806453mm" draw:style-name="style-6" svg:viewBox="0.0 0.0 1806.4518 258.06454" svg:width="18.064518mm" svg:x="76.129036mm" svg:y="306.3226mm"/>
          <draw:path svg:d="M 232.25807 51.612907 L 258.06454 1.8189894E-12 L 283.87097 25.806454 Q 309.67743 51.612907 283.87097 77.41936 Q 283.87097 103.225815 258.06454 180.64517 Q 232.25807 258.06454 232.25807 309.67743 L 232.25807 335.4839 L 206.45163 541.93555 Q 180.64517 748.38715 180.64517 774.1936 L 180.64517 825.8065 L 180.64517 825.8065 Q 180.64517 825.8065 103.225815 825.8065 Q 25.806454 800.00006 25.806454 722.5807 L 0.0 670.9678 L 0.0 619.35486 Q 25.806454 567.74194 25.806454 438.70972 Q 77.41936 309.67743 51.612907 258.06454 L 25.806454 206.45163 L 25.806454 206.45163 Q 51.612907 206.45163 77.41936 154.83871 L 129.03227 103.225815 L 154.83871 103.225815 Q 180.64517 103.225815 232.25807 51.612907 z" svg:height="8.258065mm" draw:style-name="style-7" svg:viewBox="0.0 0.0 283.87097 825.8065" svg:width="2.8387098mm" svg:x="107.61291mm" svg:y="141.93549mm"/>
          <draw:path svg:d="M 670.9678 180.64517 L 696.77423 180.64517 L 722.5807 206.45163 Q 722.5807 206.45163 774.1936 232.25807 Q 851.613 232.25807 877.41943 361.29034 Q 877.41943 490.3226 903.2259 541.93555 L 929.0323 593.5484 L 929.0323 670.9678 L 929.0323 722.5807 L 929.0323 722.5807 L 903.2259 722.5807 L 825.8065 748.38715 L 774.1936 748.38715 L 774.1936 722.5807 L 774.1936 696.77423 L 748.38715 696.77423 Q 748.38715 670.9678 722.5807 645.1613 Q 722.5807 619.35486 645.1613 619.35486 Q 567.74194 619.35486 412.90326 541.93555 Q 283.87097 464.51614 154.83871 464.51614 L 0.0 464.51614 L 0.0 412.90326 Q 0.0 335.4839 0.0 309.67743 Q 51.612907 258.06454 25.806454 129.03227 Q 0.0 0.0 51.612907 0.0 Q 77.41936 0.0 103.225815 51.612907 Q 103.225815 103.225815 154.83871 129.03227 Q 206.45163 129.03227 206.45163 103.225815 Q 206.45163 51.612907 258.06454 77.41936 Q 309.67743 77.41936 335.4839 129.03227 Q 361.29034 154.83871 387.0968 154.83871 Q 412.90326 129.03227 412.90326 103.225815 Q 412.90326 103.225815 464.51614 103.225815 Q 490.3226 103.225815 490.3226 77.41936 Q 490.3226 51.612907 567.74194 77.41936 Q 645.1613 103.225815 670.9678 129.03227 Q 670.9678 154.83871 670.9678 180.64517 z M 258.06454 180.64517 Q 258.06454 154.83871 258.06454 154.83871 Q 258.06454 154.83871 258.06454 154.83871 Q 258.06454 180.64517 258.06454 180.64517 z" svg:height="7.4838715mm" draw:style-name="style-8" svg:viewBox="0.0 0.0 929.0323 748.38715" svg:width="9.290323mm" svg:x="135.74194mm" svg:y="126.96775mm"/>
          <draw:path svg:d="M 567.74194 25.806454 L 567.74194 51.612907 L 567.74194 51.612907 L 567.74194 77.41936 L 567.74194 77.41936 L 541.93555 77.41936 L 541.93555 77.41936 L 541.93555 77.41936 L 593.5484 77.41936 L 619.35486 77.41936 L 696.77423 77.41936 Q 774.1936 77.41936 748.38715 77.41936 Q 722.5807 77.41936 774.1936 77.41936 Q 825.8065 77.41936 851.613 103.225815 Q 903.2259 129.03227 903.2259 154.83871 Q 929.0323 180.64517 1109.6775 180.64517 Q 1290.3226 232.25807 1341.9355 206.45163 L 1393.5485 206.45163 L 1393.5485 206.45163 L 1393.5485 232.25807 L 1393.5485 232.25807 L 1419.355 232.25807 L 1419.355 232.25807 L 1419.355 232.25807 L 1419.355 258.06454 L 1419.355 258.06454 L 1393.5485 283.87097 L 1393.5485 283.87097 L 1290.3226 335.4839 Q 1212.9033 412.90326 1187.0968 438.70972 L 1187.0968 490.3226 L 1161.2904 490.3226 L 1109.6775 490.3226 L 1109.6775 464.51614 L 1109.6775 438.70972 L 1109.6775 387.0968 Q 1109.6775 335.4839 1083.8711 335.4839 L 1083.8711 335.4839 L 1083.8711 309.67743 L 1058.0646 309.67743 L 1058.0646 309.67743 L 1058.0646 283.87097 L 1058.0646 283.87097 L 1058.0646 283.87097 L 1032.2582 283.87097 L 1032.2582 283.87097 L 1032.2582 309.67743 L 1006.45166 309.67743 L 1006.45166 309.67743 L 1006.45166 335.4839 L 1006.45166 335.4839 L 1006.45166 335.4839 L 954.83875 361.29034 Q 903.2259 387.0968 903.2259 438.70972 Q 903.2259 490.3226 825.8065 516.1291 Q 748.38715 541.93555 748.38715 541.93555 L 722.5807 541.93555 L 722.5807 516.1291 Q 722.5807 490.3226 696.77423 490.3226 L 645.1613 464.51614 L 645.1613 438.70972 Q 645.1613 438.70972 593.5484 438.70972 Q 567.74194 412.90326 567.74194 387.0968 Q 567.74194 361.29034 541.93555 361.29034 Q 516.1291 361.29034 490.3226 412.90326 Q 490.3226 464.51614 438.70972 438.70972 Q 412.90326 438.70972 335.4839 335.4839 L 258.06454 258.06454 L 258.06454 232.25807 Q 232.25807 232.25807 232.25807 232.25807 L 232.25807 232.25807 L 232.25807 232.25807 Q 232.25807 206.45163 206.45163 206.45163 L 206.45163 206.45163 L 206.45163 180.64517 Q 180.64517 180.64517 180.64517 180.64517 L 180.64517 180.64517 L 180.64517 180.64517 Q 180.64517 154.83871 154.83871 154.83871 L 154.83871 154.83871 L 154.83871 129.03227 L 129.03227 129.03227 L 129.03227 129.03227 L 129.03227 129.03227 L 129.03227 129.03227 L 103.225815 129.03227 L 77.41936 103.225815 Q 51.612907 77.41936 25.806454 77.41936 L 0.0 51.612907 L 25.806454 25.806454 Q 51.612907 25.806454 51.612907 1.8189894E-12 Q 51.612907 -25.806454 180.64517 1.8189894E-12 Q 335.4839 25.806454 438.70972 25.806454 Q 541.93555 25.806454 567.74194 25.806454 z" svg:height="5.4193554mm" draw:style-name="style-9" svg:viewBox="0.0 0.0 1419.355 541.93555" svg:width="14.193549mm" svg:x="47.74194mm" svg:y="152.51614mm"/>
          <draw:path svg:d="M 180.64517 0.0 L 180.64517 0.0 L 180.64517 0.0 L 180.64517 25.806454 L 154.83871 51.612907 Q 154.83871 51.612907 180.64517 51.612907 Q 206.45163 77.41936 180.64517 206.45163 Q 154.83871 361.29034 154.83871 464.51614 L 154.83871 541.93555 L 129.03227 541.93555 Q 103.225815 567.74194 51.612907 541.93555 L 0.0 516.1291 L 25.806454 516.1291 Q 51.612907 516.1291 51.612907 490.3226 Q 51.612907 464.51614 77.41936 258.06454 L 77.41936 51.612907 L 103.225815 25.806454 Q 103.225815 0.0 154.83871 0.0 Q 180.64517 0.0 180.64517 0.0 z" svg:height="5.4193554mm" draw:style-name="style-10" svg:viewBox="0.0 0.0 180.64517 541.93555" svg:width="1.8064517mm" svg:x="155.87097mm" svg:y="123.87097mm"/>
          <draw:path svg:d="M 438.70972 -1.8189894E-12 L 438.70972 -1.8189894E-12 L 464.51614 -1.8189894E-12 L 464.51614 -1.8189894E-12 L 464.51614 -1.8189894E-12 Q 464.51614 -1.8189894E-12 490.3226 25.806454 L 490.3226 25.806454 L 490.3226 25.806454 L 490.3226 25.806454 L 516.1291 51.612907 L 541.93555 77.41936 L 619.35486 77.41936 Q 722.5807 129.03227 748.38715 129.03227 L 774.1936 129.03227 L 774.1936 129.03227 L 774.1936 129.03227 L 774.1936 154.83871 L 774.1936 154.83871 L 748.38715 154.83871 L 748.38715 180.64517 L 748.38715 180.64517 L 722.5807 180.64517 L 722.5807 206.45163 L 722.5807 232.25807 L 748.38715 232.25807 L 774.1936 232.25807 L 774.1936 258.06454 L 774.1936 283.87097 L 800.00006 283.87097 L 800.00006 309.67743 L 825.8065 335.4839 Q 851.613 335.4839 825.8065 387.0968 Q 800.00006 438.70972 722.5807 438.70972 Q 670.9678 490.3226 670.9678 516.1291 Q 670.9678 541.93555 645.1613 567.74194 L 619.35486 567.74194 L 619.35486 541.93555 L 619.35486 541.93555 L 619.35486 541.93555 Q 619.35486 541.93555 516.1291 593.5484 Q 438.70972 645.1613 361.29034 593.5484 L 258.06454 567.74194 L 232.25807 567.74194 Q 206.45163 567.74194 206.45163 541.93555 Q 206.45163 516.1291 154.83871 516.1291 L 103.225815 541.93555 L 77.41936 541.93555 L 51.612907 541.93555 L 51.612907 567.74194 L 51.612907 567.74194 L 25.806454 541.93555 L 25.806454 516.1291 L 51.612907 516.1291 L 77.41936 490.3226 L 77.41936 490.3226 Q 103.225815 490.3226 77.41936 490.3226 L 77.41936 464.51614 L 77.41936 464.51614 L 77.41936 438.70972 L 103.225815 438.70972 L 154.83871 438.70972 L 154.83871 412.90326 L 154.83871 387.0968 L 103.225815 387.0968 L 25.806454 387.0968 L 25.806454 361.29034 L 0.0 361.29034 L 0.0 335.4839 L 0.0 309.67743 L 25.806454 309.67743 L 25.806454 309.67743 L 25.806454 309.67743 L 51.612907 309.67743 L 51.612907 309.67743 L 51.612907 335.4839 L 51.612907 335.4839 L 51.612907 335.4839 L 77.41936 335.4839 L 77.41936 335.4839 L 103.225815 335.4839 L 129.03227 335.4839 L 129.03227 335.4839 L 154.83871 335.4839 L 154.83871 335.4839 Q 154.83871 335.4839 154.83871 309.67743 L 180.64517 283.87097 L 180.64517 283.87097 L 206.45163 283.87097 L 206.45163 309.67743 Q 206.45163 335.4839 232.25807 335.4839 Q 258.06454 335.4839 309.67743 309.67743 Q 361.29034 283.87097 361.29034 283.87097 Q 335.4839 258.06454 335.4839 232.25807 Q 335.4839 206.45163 361.29034 206.45163 Q 387.0968 206.45163 412.90326 129.03227 L 412.90326 51.612907 L 412.90326 25.806454 Q 412.90326 -1.8189894E-12 438.70972 -1.8189894E-12 z" svg:height="5.9354844mm" draw:style-name="style-11" svg:viewBox="0.0 0.0 825.8065 593.5484" svg:width="8.258065mm" svg:x="53.67742mm" svg:y="161.29033mm"/>
          <draw:path svg:d="M 3.6379788E-12 77.41936 L 51.612907 0.0 L 77.41936 0.0 L 103.225815 0.0 L 154.83871 25.806454 Q 206.45163 25.806454 258.06454 25.806454 Q 335.4839 25.806454 335.4839 51.612907 L 335.4839 77.41936 L 335.4839 103.225815 L 309.67743 129.03227 L 309.67743 129.03227 L 309.67743 154.83871 L 309.67743 154.83871 L 309.67743 180.64517 L 309.67743 180.64517 L 309.67743 180.64517 L 283.87097 180.64517 L 283.87097 180.64517 L 258.06454 180.64517 L 258.06454 180.64517 L 258.06454 180.64517 L 258.06454 180.64517 L 232.25807 180.64517 L 232.25807 180.64517 L 232.25807 154.83871 L 206.45163 154.83871 L 206.45163 180.64517 L 206.45163 206.45163 L 206.45163 335.4839 Q 206.45163 490.3226 206.45163 490.3226 L 206.45163 490.3226 L 206.45163 516.1291 L 206.45163 516.1291 L 206.45163 541.93555 L 206.45163 567.74194 L 206.45163 567.74194 L 206.45163 593.5484 L 206.45163 593.5484 L 206.45163 593.5484 L 180.64517 619.35486 L 154.83871 645.1613 L 154.83871 645.1613 L 154.83871 645.1613 L 129.03227 645.1613 L 103.225815 645.1613 L 77.41936 645.1613 L 51.612907 645.1613 L 51.612907 619.35486 L 51.612907 619.35486 L 25.806454 619.35486 L 25.806454 619.35486 L 25.806454 593.5484 Q 3.6379788E-12 593.5484 3.6379788E-12 593.5484 L 3.6379788E-12 593.5484 L 3.6379788E-12 593.5484 Q 3.6379788E-12 567.74194 25.806454 335.4839 Q 25.806454 129.03227 3.6379788E-12 129.03227 Q -25.806454 129.03227 3.6379788E-12 77.41936 z" svg:height="6.4516134mm" draw:style-name="style-12" svg:viewBox="0.0 0.0 335.4839 645.1613" svg:width="3.3548388mm" svg:x="166.70969mm" svg:y="262.96777mm"/>
          <draw:path svg:d="M 464.51614 25.806454 L 464.51614 25.806454 L 490.3226 25.806454 Q 541.93555 51.612907 567.74194 51.612907 L 593.5484 51.612907 L 593.5484 77.41936 L 593.5484 77.41936 L 645.1613 103.225815 Q 696.77423 103.225815 696.77423 129.03227 Q 722.5807 154.83871 748.38715 154.83871 Q 748.38715 154.83871 800.00006 154.83871 L 825.8065 154.83871 L 825.8065 206.45163 Q 851.613 232.25807 825.8065 258.06454 L 800.00006 309.67743 L 800.00006 309.67743 L 800.00006 309.67743 L 800.00006 335.4839 L 774.1936 335.4839 L 774.1936 309.67743 Q 748.38715 309.67743 645.1613 309.67743 Q 541.93555 309.67743 387.0968 283.87097 Q 258.06454 258.06454 258.06454 283.87097 Q 258.06454 309.67743 232.25807 309.67743 L 206.45163 335.4839 L 180.64517 335.4839 Q 180.64517 309.67743 129.03227 309.67743 L 103.225815 309.67743 L 103.225815 283.87097 L 103.225815 258.06454 L 129.03227 258.06454 Q 129.03227 258.06454 103.225815 232.25807 L 77.41936 206.45163 L 77.41936 206.45163 L 77.41936 206.45163 L 103.225815 206.45163 L 103.225815 206.45163 L 103.225815 180.64517 L 77.41936 180.64517 L 77.41936 180.64517 L 77.41936 154.83871 L 77.41936 154.83871 L 77.41936 154.83871 L 51.612907 154.83871 L 51.612907 154.83871 L 51.612907 129.03227 L 77.41936 129.03227 L 77.41936 129.03227 Q 77.41936 103.225815 77.41936 103.225815 Q 77.41936 103.225815 51.612907 103.225815 Q 25.806454 77.41936 25.806454 51.612907 L 0.0 0.0 L 154.83871 0.0 Q 309.67743 0.0 309.67743 25.806454 Q 309.67743 51.612907 387.0968 51.612907 Q 438.70972 25.806454 464.51614 25.806454 z" svg:height="3.3548388mm" draw:style-name="style-13" svg:viewBox="0.0 0.0 825.8065 335.4839" svg:width="8.258065mm" svg:x="45.67742mm" svg:y="149.67743mm"/>
          <draw:path svg:d="M 4309.6777 0.0 L 4335.4844 0.0 L 4335.4844 25.806454 Q 4309.6777 51.612907 4335.4844 51.612907 Q 4361.2905 51.612907 4361.2905 51.612907 L 4361.2905 51.612907 L 4361.2905 51.612907 L 4387.097 51.612907 L 4387.097 51.612907 Q 4387.097 51.612907 4387.097 77.41936 L 4412.9033 77.41936 L 4412.9033 103.225815 L 4387.097 129.03227 L 4387.097 258.06454 Q 4387.097 412.90326 4387.097 516.1291 L 4387.097 619.35486 L 4412.9033 670.9678 L 4412.9033 722.5807 L 4412.9033 722.5807 Q 4387.097 722.5807 4335.4844 748.38715 Q 4283.871 774.1936 4077.4197 825.8065 Q 3870.968 825.8065 3664.5164 903.2259 L 3458.0647 980.6452 L 3432.2583 980.6452 L 3406.452 980.6452 L 3406.452 1006.45166 L 3406.452 1006.45166 L 3380.6453 1006.45166 L 3380.6453 1032.2582 L 3380.6453 1032.2582 L 3354.8389 1032.2582 L 3354.8389 1032.2582 L 3354.8389 1032.2582 L 3354.8389 1058.0646 L 3354.8389 1058.0646 L 3329.0325 1058.0646 L 3329.0325 1083.8711 L 3329.0325 1083.8711 L 3303.226 1083.8711 L 3303.226 1083.8711 L 3303.226 1109.6775 L 3303.226 1109.6775 L 3303.226 1135.4839 L 3303.226 1135.4839 L 3303.226 1135.4839 L 3277.4197 1135.4839 L 3277.4197 1135.4839 L 3200.0002 1161.2904 L 3148.3872 1187.0968 L 3122.5808 1187.0968 L 3096.7744 1187.0968 L 3096.7744 1212.9033 L 3096.7744 1212.9033 L 3070.968 1212.9033 L 3045.1614 1238.7097 L 3045.1614 1238.7097 Q 3045.1614 1238.7097 3070.968 1238.7097 L 3070.968 1264.5162 L 3070.968 1264.5162 L 3045.1614 1264.5162 L 3045.1614 1264.5162 L 3045.1614 1290.3226 L 3045.1614 1290.3226 L 3045.1614 1290.3226 L 3070.968 1290.3226 L 3070.968 1290.3226 L 3096.7744 1316.1292 L 3122.5808 1316.1292 L 3122.5808 1393.5485 L 3122.5808 1445.1614 L 3070.968 1548.3872 Q 2993.5486 1651.613 2993.5486 1651.613 L 2993.5486 1677.4194 L 2993.5486 1677.4194 L 2993.5486 1677.4194 L 2967.7422 1677.4194 L 2967.7422 1703.226 L 2941.9355 1703.226 L 2890.3228 1703.226 L 2890.3228 1729.0323 L 2890.3228 1729.0323 L 2864.5164 1754.8389 Q 2838.71 1754.8389 2787.097 1780.6453 Q 2735.4841 1806.4518 2735.4841 1832.2582 Q 2735.4841 1858.0646 2761.2905 1858.0646 Q 2787.097 1858.0646 2683.871 1909.6775 Q 2606.4517 1935.484 2580.6453 1909.6775 Q 2580.6453 1909.6775 2451.613 1961.2904 Q 2322.5808 2012.9033 2270.9678 2116.1292 Q 2219.355 2219.355 2038.7098 2374.1936 Q 1858.0646 2554.8389 1858.0646 2580.6453 L 1858.0646 2580.6453 L 1832.2582 2580.6453 Q 1806.4518 2606.4517 1780.6453 2632.2583 L 1780.6453 2632.2583 L 1780.6453 2632.2583 Q 1754.8389 2632.2583 1754.8389 2632.2583 L 1754.8389 2658.0647 L 1419.355 2864.5164 Q 1083.8711 3045.1614 1006.45166 3096.7744 Q 929.0323 3148.3872 877.41943 3174.1938 Q 825.8065 3200.0002 825.8065 3200.0002 L 825.8065 3225.8066 L 722.5807 3277.4197 Q 645.1613 3303.226 567.74194 3329.0325 Q 516.1291 3354.8389 516.1291 3380.6453 Q 490.3226 3406.452 412.90326 3458.0647 Q 309.67743 3458.0647 258.06454 3483.871 L 232.25807 3483.871 L 154.83871 3483.871 L 103.225815 3483.871 L 103.225815 3458.0647 Q 103.225815 3432.2583 51.612907 3406.452 Q 0.0 3406.452 25.806454 3380.6453 Q 51.612907 3354.8389 25.806454 3354.8389 Q 0.0 3354.8389 0.0 3303.226 Q 0.0 3277.4197 25.806454 3251.613 Q 51.612907 3225.8066 25.806454 3225.8066 Q 0.0 3200.0002 0.0 3122.5808 Q 0.0 3045.1614 25.806454 2993.5486 L 51.612907 2941.9355 L 51.612907 2941.9355 Q 77.41936 2941.9355 77.41936 2916.1292 L 77.41936 2916.1292 L 103.225815 2916.1292 Q 103.225815 2890.3228 103.225815 2890.3228 L 103.225815 2890.3228 L 103.225815 2890.3228 Q 129.03227 2890.3228 929.0323 2348.3872 Q 1703.226 1806.4518 2451.613 1290.3226 Q 3200.0002 774.1936 3200.0002 748.38715 Q 3225.8066 696.77423 3303.226 670.9678 L 3380.6453 619.35486 L 3380.6453 619.35486 L 3380.6453 619.35486 L 3406.452 619.35486 L 3432.2583 619.35486 L 3432.2583 619.35486 L 3458.0647 619.35486 L 3458.0647 619.35486 L 3458.0647 619.35486 L 3483.871 593.5484 L 3509.6777 567.74194 L 3509.6777 567.74194 L 3509.6777 567.74194 L 3535.4841 567.74194 L 3535.4841 567.74194 L 3535.4841 541.93555 L 3561.2905 541.93555 L 3561.2905 541.93555 L 3561.2905 516.1291 L 3922.5808 309.67743 Q 4258.065 51.612907 4258.065 51.612907 L 4258.065 51.612907 L 4283.871 25.806454 Q 4283.871 0.0 4309.6777 0.0 z M 2632.2583 1858.0646 Q 2632.2583 1858.0646 2658.0647 1858.0646 Q 2658.0647 1858.0646 2632.2583 1858.0646 Q 2632.2583 1858.0646 2632.2583 1858.0646 z" svg:height="34.83871mm" draw:style-name="style-14" svg:viewBox="0.0 0.0 4412.9033 3483.871" svg:width="44.129036mm" svg:x="39.74194mm" svg:y="102.19356mm"/>
          <draw:path svg:d="M 103.225815 206.45163 L 0.0 206.45163 L 25.806454 103.225815 Q 51.612907 0.0 129.03227 0.0 Q 206.45163 0.0 206.45163 103.225815 Q 206.45163 206.45163 103.225815 206.45163 z" svg:height="2.0645163mm" draw:style-name="style-15" svg:viewBox="0.0 0.0 206.45163 206.45163" svg:width="2.0645163mm" svg:x="130.06453mm" svg:y="173.9355mm"/>
          <draw:path svg:d="M 25.806454 25.806454 L 25.806454 0.0 L 387.0968 25.806454 Q 774.1936 51.612907 851.613 77.41936 Q 929.0323 129.03227 954.83875 206.45163 Q 1006.45166 258.06454 1006.45166 438.70972 L 1006.45166 619.35486 L 1006.45166 619.35486 Q 1006.45166 619.35486 980.6452 619.35486 L 980.6452 645.1613 L 980.6452 645.1613 L 980.6452 670.9678 L 980.6452 670.9678 L 954.83875 670.9678 L 954.83875 670.9678 L 954.83875 670.9678 L 954.83875 696.77423 L 954.83875 696.77423 L 929.0323 696.77423 L 929.0323 722.5807 L 929.0323 722.5807 L 903.2259 722.5807 L 903.2259 722.5807 L 903.2259 722.5807 L 903.2259 748.38715 L 903.2259 748.38715 L 877.41943 748.38715 L 877.41943 774.1936 L 877.41943 774.1936 L 851.613 774.1936 L 851.613 800.00006 L 851.613 825.8065 L 877.41943 825.8065 L 877.41943 825.8065 L 929.0323 903.2259 Q 954.83875 980.6452 980.6452 1238.7097 L 1006.45166 1470.9678 L 1006.45166 1496.7743 L 1006.45166 1522.5807 L 980.6452 1522.5807 L 980.6452 1548.3872 L 800.00006 1548.3872 L 593.5484 1548.3872 L 593.5484 1522.5807 L 593.5484 1496.7743 L 567.74194 1238.7097 L 541.93555 980.6452 L 541.93555 980.6452 L 541.93555 980.6452 L 490.3226 954.83875 L 464.51614 954.83875 L 464.51614 1238.7097 L 464.51614 1548.3872 L 361.29034 1548.3872 L 258.06454 1548.3872 L 180.64517 1548.3872 L 77.41936 1548.3872 L 51.612907 1548.3872 L 25.806454 1548.3872 L 25.806454 1393.5485 L 25.806454 1264.5162 L 25.806454 1109.6775 Q 25.806454 954.83875 0.0 954.83875 L 0.0 954.83875 L 0.0 929.0323 Q 25.806454 903.2259 0.0 696.77423 L 0.0 490.3226 L 0.0 464.51614 L 0.0 412.90326 L 0.0 206.45163 Q 25.806454 25.806454 25.806454 25.806454 z" svg:height="15.483871mm" draw:style-name="style-16" svg:viewBox="0.0 0.0 1006.45166 1548.3872" svg:width="10.064517mm" svg:x="33.806454mm" svg:y="212.64517mm"/>
          <draw:path svg:d="M 206.45163 103.225815 L 232.25807 206.45163 L 232.25807 232.25807 Q 232.25807 258.06454 258.06454 258.06454 L 258.06454 258.06454 L 258.06454 438.70972 Q 232.25807 619.35486 258.06454 619.35486 L 258.06454 645.1613 L 283.87097 645.1613 Q 309.67743 645.1613 335.4839 670.9678 L 361.29034 670.9678 L 361.29034 696.77423 L 361.29034 722.5807 L 335.4839 774.1936 Q 309.67743 800.00006 283.87097 825.8065 Q 232.25807 825.8065 232.25807 851.613 Q 232.25807 903.2259 206.45163 929.0323 L 206.45163 954.83875 L 206.45163 954.83875 Q 180.64517 954.83875 180.64517 954.83875 L 180.64517 980.6452 L 180.64517 980.6452 Q 154.83871 954.83875 129.03227 929.0323 L 129.03227 903.2259 L 129.03227 903.2259 Q 129.03227 877.41943 103.225815 877.41943 L 103.225815 877.41943 L 103.225815 851.613 L 103.225815 800.00006 L 77.41936 800.00006 L 51.612907 800.00006 L 25.806454 825.8065 L 0.0 825.8065 L 0.0 800.00006 Q 25.806454 748.38715 25.806454 696.77423 Q 25.806454 670.9678 25.806454 438.70972 Q 25.806454 180.64517 51.612907 103.225815 Q 77.41936 25.806454 129.03227 0.0 Q 180.64517 0.0 206.45163 103.225815 z" svg:height="9.806452mm" draw:style-name="style-17" svg:viewBox="0.0 0.0 361.29034 980.6452" svg:width="3.6129034mm" svg:x="123.61291mm" svg:y="261.9355mm"/>
          <draw:path svg:d="M 206.45163 258.06454 L 154.83871 103.225815 L 154.83871 77.41936 L 154.83871 51.612907 L 129.03227 51.612907 L 103.225815 51.612907 L 103.225815 206.45163 L 103.225815 335.4839 L 129.03227 361.29034 L 129.03227 387.0968 L 129.03227 387.0968 Q 103.225815 387.0968 103.225815 412.90326 L 103.225815 412.90326 L 103.225815 412.90326 Q 103.225815 412.90326 77.41936 412.90326 L 77.41936 438.70972 L 51.612907 438.70972 Q 51.612907 412.90326 25.806454 412.90326 L 0.0 361.29034 L 0.0 361.29034 L 0.0 361.29034 L 25.806454 309.67743 L 25.806454 232.25807 L 25.806454 154.83871 Q 0.0 77.41936 0.0 51.612907 Q 0.0 25.806454 0.0 0.0 Q 0.0 -25.806454 129.03227 0.0 Q 258.06454 0.0 232.25807 206.45163 Q 206.45163 387.0968 206.45163 258.06454 z" svg:height="4.387097mm" draw:style-name="style-18" svg:viewBox="0.0 0.0 232.25807 438.70972" svg:width="2.3225808mm" svg:x="53.67742mm" svg:y="299.35486mm"/>
          <draw:path svg:d="M 516.1291 0.0 L 541.93555 0.0 L 541.93555 0.0 L 541.93555 25.806454 L 645.1613 25.806454 Q 748.38715 51.612907 748.38715 77.41936 Q 748.38715 77.41936 748.38715 103.225815 L 748.38715 103.225815 L 774.1936 129.03227 Q 800.00006 129.03227 800.00006 154.83871 Q 800.00006 180.64517 825.8065 180.64517 L 851.613 180.64517 L 851.613 180.64517 L 877.41943 180.64517 L 877.41943 180.64517 Q 903.2259 206.45163 903.2259 206.45163 L 903.2259 232.25807 L 954.83875 232.25807 Q 980.6452 258.06454 980.6452 283.87097 L 980.6452 309.67743 L 980.6452 335.4839 L 980.6452 335.4839 L 954.83875 335.4839 L 954.83875 335.4839 L 903.2259 335.4839 L 877.41943 335.4839 L 851.613 361.29034 Q 825.8065 387.0968 800.00006 387.0968 Q 774.1936 387.0968 774.1936 412.90326 Q 774.1936 438.70972 670.9678 438.70972 Q 567.74194 464.51614 567.74194 490.3226 Q 567.74194 516.1291 516.1291 516.1291 Q 464.51614 516.1291 464.51614 541.93555 Q 464.51614 567.74194 438.70972 567.74194 L 387.0968 567.74194 L 387.0968 567.74194 Q 387.0968 541.93555 361.29034 541.93555 L 335.4839 541.93555 L 335.4839 541.93555 Q 309.67743 541.93555 309.67743 516.1291 Q 335.4839 516.1291 283.87097 490.3226 Q 232.25807 490.3226 180.64517 490.3226 Q 154.83871 490.3226 154.83871 464.51614 Q 180.64517 438.70972 77.41936 438.70972 L 0.0 412.90326 L 0.0 412.90326 L 0.0 387.0968 L 77.41936 387.0968 L 129.03227 387.0968 L 129.03227 361.29034 L 129.03227 361.29034 L 103.225815 361.29034 L 103.225815 335.4839 L 103.225815 335.4839 L 77.41936 335.4839 L 77.41936 335.4839 L 77.41936 335.4839 L 77.41936 309.67743 L 77.41936 309.67743 L 103.225815 309.67743 Q 103.225815 283.87097 103.225815 283.87097 L 103.225815 283.87097 L 154.83871 258.06454 Q 206.45163 232.25807 180.64517 232.25807 Q 154.83871 232.25807 309.67743 154.83871 Q 490.3226 103.225815 464.51614 77.41936 Q 438.70972 25.806454 464.51614 25.806454 Q 490.3226 25.806454 516.1291 0.0 z M 258.06454 206.45163 Q 283.87097 206.45163 283.87097 206.45163 Q 283.87097 232.25807 283.87097 232.25807 Q 258.06454 232.25807 258.06454 206.45163 z M 206.45163 309.67743 Q 232.25807 309.67743 232.25807 309.67743 Q 232.25807 335.4839 232.25807 335.4839 L 206.45163 335.4839 L 206.45163 309.67743 z" svg:height="5.6774197mm" draw:style-name="style-19" svg:viewBox="0.0 0.0 980.6452 567.74194" svg:width="9.806452mm" svg:x="154.06453mm" svg:y="157.67743mm"/>
          <draw:path svg:d="M 361.29034 -1.8189894E-12 L 412.90326 -1.8189894E-12 L 464.51614 25.806454 Q 541.93555 25.806454 619.35486 25.806454 L 696.77423 25.806454 L 696.77423 25.806454 L 696.77423 51.612907 L 670.9678 77.41936 Q 670.9678 103.225815 645.1613 103.225815 L 645.1613 129.03227 L 645.1613 129.03227 L 619.35486 129.03227 L 619.35486 129.03227 L 619.35486 129.03227 L 619.35486 154.83871 L 619.35486 154.83871 L 593.5484 154.83871 L 593.5484 180.64517 L 593.5484 180.64517 Q 567.74194 180.64517 567.74194 180.64517 L 567.74194 206.45163 L 567.74194 206.45163 Q 567.74194 206.45163 541.93555 232.25807 L 541.93555 232.25807 L 516.1291 387.0968 Q 464.51614 567.74194 464.51614 619.35486 L 464.51614 670.9678 L 438.70972 670.9678 L 438.70972 696.77423 L 438.70972 696.77423 L 412.90326 696.77423 L 412.90326 696.77423 L 412.90326 696.77423 L 412.90326 722.5807 L 412.90326 722.5807 L 387.0968 722.5807 L 387.0968 748.38715 L 361.29034 748.38715 L 309.67743 748.38715 L 309.67743 748.38715 L 283.87097 748.38715 L 258.06454 722.5807 L 232.25807 696.77423 L 232.25807 696.77423 L 206.45163 696.77423 L 206.45163 696.77423 L 206.45163 696.77423 L 180.64517 670.9678 L 154.83871 645.1613 L 129.03227 645.1613 Q 103.225815 645.1613 77.41936 593.5484 Q 51.612907 567.74194 51.612907 438.70972 Q 51.612907 309.67743 0.0 309.67743 Q -25.806454 335.4839 0.0 309.67743 Q 0.0 283.87097 0.0 232.25807 L 25.806454 180.64517 L 154.83871 103.225815 Q 309.67743 25.806454 361.29034 -1.8189894E-12 z" svg:height="7.4838715mm" draw:style-name="style-20" svg:viewBox="0.0 0.0 696.77423 748.38715" svg:width="6.9677424mm" svg:x="122.322586mm" svg:y="131.35484mm"/>
          <draw:path svg:d="M 1470.9678 696.77423 L 1496.7743 722.5807 L 1496.7743 722.5807 L 1496.7743 748.38715 L 1496.7743 774.1936 L 1496.7743 800.00006 L 1522.5807 800.00006 L 1522.5807 825.8065 L 1600.0001 980.6452 Q 1651.613 1161.2904 1754.8389 1161.2904 Q 1832.2582 1161.2904 1832.2582 1264.5162 Q 1858.0646 1367.7421 1832.2582 1367.7421 L 1832.2582 1393.5485 L 1832.2582 1393.5485 L 1858.0646 1393.5485 L 1858.0646 1393.5485 L 1858.0646 1393.5485 L 1858.0646 1419.355 L 1858.0646 1419.355 L 1858.0646 1445.1614 L 1858.0646 1470.9678 L 1858.0646 1470.9678 L 1858.0646 1496.7743 L 1858.0646 1496.7743 L 1858.0646 1496.7743 L 1832.2582 1496.7743 L 1832.2582 1496.7743 L 1832.2582 1522.5807 L 1806.4518 1522.5807 L 1806.4518 1522.5807 L 1806.4518 1548.3872 L 1754.8389 1548.3872 L 1703.226 1548.3872 L 1651.613 1548.3872 L 1600.0001 1548.3872 L 1187.0968 1548.3872 L 800.00006 1548.3872 L 800.00006 1393.5485 Q 774.1936 1264.5162 774.1936 1264.5162 L 774.1936 1264.5162 L 774.1936 1238.7097 Q 774.1936 1212.9033 800.00006 1187.0968 Q 800.00006 1161.2904 877.41943 1161.2904 L 954.83875 1161.2904 L 954.83875 1135.4839 L 929.0323 1109.6775 L 929.0323 1083.8711 L 929.0323 1058.0646 L 903.2259 1058.0646 L 903.2259 1032.2582 L 722.5807 1032.2582 L 567.74194 1032.2582 L 567.74194 1058.0646 L 567.74194 1058.0646 L 541.93555 1109.6775 L 541.93555 1161.2904 L 619.35486 1161.2904 Q 670.9678 1187.0968 670.9678 1187.0968 L 670.9678 1187.0968 L 696.77423 1264.5162 L 696.77423 1341.9355 L 696.77423 1445.1614 L 670.9678 1522.5807 L 670.9678 1522.5807 L 670.9678 1548.3872 L 335.4839 1548.3872 L 0.0 1548.3872 L 0.0 1367.7421 Q 0.0 1187.0968 77.41936 1187.0968 Q 154.83871 1187.0968 283.87097 825.8065 L 412.90326 464.51614 L 412.90326 464.51614 Q 438.70972 464.51614 438.70972 438.70972 L 438.70972 438.70972 L 516.1291 206.45163 Q 593.5484 -3.6379788E-12 903.2259 -3.6379788E-12 Q 1187.0968 25.806454 1341.9355 361.29034 Q 1445.1614 670.9678 1470.9678 696.77423 z" svg:height="15.483871mm" draw:style-name="style-21" svg:viewBox="0.0 0.0 1858.0646 1548.3872" svg:width="18.580647mm" svg:x="96.00001mm" svg:y="184.25807mm"/>
          <draw:path svg:d="M 51.612907 25.806454 L 103.225815 1.8189894E-12 L 129.03227 206.45163 Q 154.83871 412.90326 154.83871 438.70972 L 154.83871 464.51614 L 129.03227 464.51614 Q 103.225815 464.51614 103.225815 438.70972 Q 103.225815 412.90326 77.41936 412.90326 Q 51.612907 412.90326 51.612907 387.0968 Q 51.612907 361.29034 25.806454 361.29034 L 0.0 361.29034 L 0.0 361.29034 L 0.0 335.4839 L 0.0 309.67743 L 0.0 309.67743 L 0.0 309.67743 Q 0.0 309.67743 0.0 283.87097 L 0.0 258.06454 L 0.0 154.83871 Q 0.0 51.612907 25.806454 51.612907 Q 25.806454 51.612907 51.612907 25.806454 z" svg:height="4.6451616mm" draw:style-name="style-22" svg:viewBox="0.0 0.0 154.83871 464.51614" svg:width="1.5483872mm" svg:x="83.61291mm" svg:y="137.80646mm"/>
          <draw:path svg:d="M 103.225815 3.6379788E-12 Q 206.45163 25.806454 258.06454 25.806454 Q 309.67743 77.41936 335.4839 51.612907 Q 361.29034 51.612907 361.29034 154.83871 Q 361.29034 258.06454 309.67743 232.25807 Q 283.87097 180.64517 258.06454 232.25807 Q 232.25807 283.87097 129.03227 258.06454 Q 25.806454 232.25807 0.0 232.25807 Q 0.0 206.45163 25.806454 180.64517 Q 51.612907 180.64517 51.612907 103.225815 Q 25.806454 25.806454 0.0 25.806454 Q 0.0 3.6379788E-12 103.225815 3.6379788E-12 z" svg:height="2.5806453mm" draw:style-name="style-23" svg:viewBox="0.0 0.0 361.29034 258.06454" svg:width="3.6129034mm" svg:x="38.70968mm" svg:y="174.19356mm"/>
          <draw:path svg:d="M 0.0 25.806454 L 0.0 0.0 L 206.45163 0.0 L 412.90326 0.0 L 412.90326 25.806454 Q 387.0968 51.612907 412.90326 51.612907 Q 464.51614 51.612907 464.51614 103.225815 Q 464.51614 154.83871 412.90326 154.83871 L 387.0968 154.83871 L 387.0968 180.64517 Q 387.0968 206.45163 541.93555 206.45163 L 696.77423 206.45163 L 696.77423 206.45163 Q 696.77423 206.45163 412.90326 232.25807 L 129.03227 258.06454 L 129.03227 232.25807 L 129.03227 232.25807 L 232.25807 206.45163 Q 309.67743 154.83871 309.67743 103.225815 L 309.67743 77.41936 L 309.67743 77.41936 L 309.67743 51.612907 L 309.67743 51.612907 L 309.67743 51.612907 L 283.87097 51.612907 L 283.87097 51.612907 L 154.83871 25.806454 L 0.0 25.806454 L 0.0 25.806454 z" svg:height="2.5806453mm" draw:style-name="style-24" svg:viewBox="0.0 0.0 696.77423 258.06454" svg:width="6.9677424mm" svg:x="142.45161mm" svg:y="178.58066mm"/>
          <draw:path svg:d="M 51.612907 180.64517 L 51.612907 -3.6379788E-12 L 51.612907 -3.6379788E-12 Q 77.41936 -3.6379788E-12 77.41936 -3.6379788E-12 L 77.41936 25.806454 L 77.41936 25.806454 Q 77.41936 25.806454 103.225815 51.612907 L 103.225815 51.612907 L 103.225815 51.612907 Q 103.225815 51.612907 129.03227 77.41936 L 129.03227 77.41936 L 129.03227 103.225815 L 129.03227 154.83871 L 154.83871 283.87097 Q 180.64517 412.90326 180.64517 412.90326 L 180.64517 412.90326 L 180.64517 412.90326 Q 180.64517 412.90326 180.64517 438.70972 L 180.64517 438.70972 L 154.83871 438.70972 Q 154.83871 464.51614 129.03227 464.51614 L 129.03227 464.51614 L 129.03227 464.51614 Q 103.225815 464.51614 51.612907 438.70972 Q 0.0 438.70972 0.0 412.90326 L 25.806454 387.0968 L 25.806454 387.0968 Q 25.806454 361.29034 25.806454 361.29034 Q 25.806454 361.29034 51.612907 180.64517 z" svg:height="4.6451616mm" draw:style-name="style-25" svg:viewBox="0.0 0.0 180.64517 464.51614" svg:width="1.8064517mm" svg:x="76.129036mm" svg:y="297.80646mm"/>
          <draw:path svg:d="M 103.225815 25.806454 L 103.225815 3.6379788E-12 L 154.83871 51.612907 Q 232.25807 51.612907 258.06454 77.41936 L 258.06454 77.41936 L 258.06454 103.225815 Q 258.06454 129.03227 283.87097 154.83871 L 283.87097 154.83871 L 258.06454 154.83871 L 232.25807 154.83871 L 232.25807 387.0968 Q 232.25807 619.35486 206.45163 645.1613 Q 154.83871 670.9678 154.83871 670.9678 L 129.03227 670.9678 L 129.03227 670.9678 L 103.225815 670.9678 L 103.225815 670.9678 L 103.225815 670.9678 L 103.225815 645.1613 L 103.225815 645.1613 L 77.41936 645.1613 L 77.41936 645.1613 L 77.41936 619.35486 L 51.612907 619.35486 L 51.612907 361.29034 Q 51.612907 129.03227 25.806454 129.03227 Q 25.806454 154.83871 25.806454 129.03227 L 0.0 103.225815 L 25.806454 103.225815 L 25.806454 103.225815 L 25.806454 77.41936 L 51.612907 77.41936 L 51.612907 77.41936 L 51.612907 51.612907 L 51.612907 51.612907 L 51.612907 51.612907 L 77.41936 51.612907 L 77.41936 51.612907 L 77.41936 25.806454 L 103.225815 25.806454 L 103.225815 25.806454 z" svg:height="6.7096777mm" draw:style-name="style-26" svg:viewBox="0.0 0.0 283.87097 670.9678" svg:width="2.8387098mm" svg:x="115.61291mm" svg:y="263.22583mm"/>
          <draw:path svg:d="M 25.806454 51.612907 L 51.612907 0.0 L 77.41936 0.0 L 77.41936 0.0 L 77.41936 51.612907 Q 103.225815 77.41936 258.06454 129.03227 Q 438.70972 180.64517 412.90326 206.45163 Q 387.0968 206.45163 387.0968 232.25807 L 361.29034 232.25807 L 361.29034 232.25807 L 335.4839 232.25807 L 335.4839 232.25807 Q 335.4839 258.06454 335.4839 258.06454 L 361.29034 258.06454 L 361.29034 258.06454 Q 361.29034 258.06454 387.0968 283.87097 L 387.0968 283.87097 L 387.0968 283.87097 Q 387.0968 309.67743 438.70972 309.67743 L 490.3226 309.67743 L 490.3226 335.4839 L 490.3226 361.29034 L 438.70972 361.29034 L 412.90326 361.29034 L 412.90326 387.0968 L 412.90326 387.0968 L 387.0968 387.0968 Q 335.4839 361.29034 232.25807 361.29034 Q 129.03227 361.29034 129.03227 309.67743 L 103.225815 232.25807 L 77.41936 232.25807 L 51.612907 206.45163 L 51.612907 206.45163 L 25.806454 206.45163 L 25.806454 206.45163 Q 25.806454 206.45163 25.806454 180.64517 L 0.0 180.64517 L 0.0 154.83871 Q 25.806454 129.03227 25.806454 51.612907 z" svg:height="3.8709679mm" draw:style-name="style-27" svg:viewBox="0.0 0.0 490.3226 387.0968" svg:width="4.903226mm" svg:x="50.322582mm" svg:y="162.06453mm"/>
          <draw:path svg:d="M 7277.42 77.41936 L 7277.42 129.03227 L 7303.226 129.03227 L 7329.0327 129.03227 L 7329.0327 103.225815 Q 7329.0327 77.41936 7354.8394 77.41936 L 7354.8394 77.41936 L 7354.8394 129.03227 L 7380.6455 154.83871 L 7483.8716 180.64517 Q 7587.097 180.64517 7587.097 180.64517 Q 7612.904 180.64517 7638.71 180.64517 L 7664.5166 180.64517 L 7587.097 232.25807 Q 7509.6777 283.87097 7535.4844 283.87097 Q 7535.4844 309.67743 7509.6777 335.4839 Q 7458.065 335.4839 7406.452 387.0968 Q 7354.8394 438.70972 7329.0327 464.51614 L 7303.226 490.3226 L 7380.6455 490.3226 Q 7432.2583 541.93555 7406.452 645.1613 Q 7380.6455 774.1936 7329.0327 800.00006 Q 7303.226 851.613 7277.42 851.613 L 7277.42 851.613 L 7277.42 851.613 Q 7277.42 851.613 7251.6133 851.613 L 7251.6133 877.41943 L 7122.581 851.613 Q 6967.742 800.00006 6838.71 825.8065 Q 6709.6777 851.613 6683.8716 877.41943 Q 6658.065 929.0323 6632.2583 954.83875 Q 6606.452 954.83875 6580.6455 1006.45166 Q 6554.8394 1083.8711 6554.8394 1161.2904 L 6554.8394 1212.9033 L 6580.6455 1316.1292 Q 6606.452 1419.355 6606.452 1445.1614 L 6606.452 1470.9678 L 6709.6777 1548.3872 Q 6787.097 1625.8065 6967.742 1625.8065 Q 7174.194 1625.8065 7251.6133 1574.1936 Q 7329.0327 1522.5807 7329.0327 1496.7743 L 7329.0327 1470.9678 L 7354.8394 1445.1614 L 7380.6455 1419.355 L 7380.6455 1316.1292 L 7380.6455 1238.7097 L 7406.452 1238.7097 L 7432.2583 1238.7097 L 7432.2583 1419.355 Q 7432.2583 1625.8065 7458.065 1625.8065 Q 7483.8716 1625.8065 7509.6777 1651.613 L 7535.4844 1677.4194 L 7587.097 1677.4194 L 7612.904 1677.4194 L 7741.936 1625.8065 Q 7870.9683 1574.1936 7870.9683 1625.8065 Q 7870.9683 1651.613 7896.775 1651.613 Q 7922.581 1625.8065 7948.3877 1625.8065 L 7974.194 1625.8065 L 8051.6133 1625.8065 Q 8103.226 1625.8065 8103.226 1600.0001 Q 8103.226 1600.0001 8129.0327 1600.0001 L 8129.0327 1600.0001 L 8154.8394 1600.0001 Q 8180.6455 1625.8065 8206.452 1625.8065 Q 8258.065 1677.4194 8309.678 1600.0001 Q 8387.098 1522.5807 8361.291 1522.5807 Q 8335.484 1522.5807 8335.484 1445.1614 L 8335.484 1367.7421 L 8335.484 1367.7421 L 8361.291 1367.7421 L 8361.291 1367.7421 L 8361.291 1367.7421 L 8361.291 1393.5485 L 8361.291 1393.5485 L 8387.098 1419.355 L 8412.903 1445.1614 L 8412.903 1445.1614 L 8412.903 1470.9678 L 8412.903 1470.9678 L 8412.903 1470.9678 L 8438.71 1393.5485 L 8464.517 1316.1292 L 8464.517 1290.3226 L 8464.517 1264.5162 L 8490.323 1264.5162 L 8490.323 1264.5162 L 8516.13 1445.1614 Q 8516.13 1625.8065 8593.549 1625.8065 Q 8670.969 1625.8065 8670.969 1600.0001 L 8670.969 1600.0001 L 8670.969 1600.0001 Q 8696.774 1574.1936 8696.774 1574.1936 L 8696.774 1574.1936 L 8722.581 1574.1936 Q 8748.388 1574.1936 8774.194 1600.0001 L 8774.194 1600.0001 L 8774.194 1600.0001 Q 8774.194 1625.8065 8774.194 1625.8065 L 8800.001 1625.8065 L 8877.42 1625.8065 Q 8929.033 1651.613 8954.839 1625.8065 Q 8980.6455 1625.8065 8980.6455 1625.8065 L 8980.6455 1625.8065 L 8980.6455 1625.8065 L 8980.6455 1651.613 L 8980.6455 1651.613 Q 8980.6455 1677.4194 8954.839 1729.0323 Q 8929.033 1806.4518 9006.452 1832.2582 Q 9058.065 1832.2582 9058.065 1806.4518 Q 9083.871 1780.6453 9032.259 1780.6453 Q 9006.452 1780.6453 9032.259 1729.0323 Q 9032.259 1677.4194 9109.678 1548.3872 L 9187.098 1419.355 L 9238.71 1522.5807 Q 9264.517 1625.8065 9316.13 1625.8065 Q 9367.742 1625.8065 9367.742 1625.8065 L 9393.549 1625.8065 L 9419.355 1600.0001 Q 9445.162 1574.1936 9445.162 1600.0001 Q 9470.969 1625.8065 9496.774 1625.8065 L 9548.388 1625.8065 L 9548.388 1625.8065 Q 9574.194 1625.8065 9574.194 1600.0001 L 9574.194 1600.0001 L 9600.001 1600.0001 L 9625.807 1574.1936 L 9625.807 1574.1936 L 9651.613 1574.1936 L 9651.613 1574.1936 L 9651.613 1574.1936 L 9651.613 1548.3872 L 9651.613 1548.3872 L 9677.42 1548.3872 L 9677.42 1522.5807 L 9677.42 1522.5807 L 9703.227 1522.5807 L 9703.227 1548.3872 L 9703.227 1574.1936 L 9729.033 1574.1936 L 9729.033 1574.1936 L 9754.839 1600.0001 L 9754.839 1600.0001 L 9754.839 1600.0001 L 9754.839 1625.8065 L 9754.839 1625.8065 L 9754.839 1625.8065 L 9780.6455 1625.8065 L 9780.6455 1625.8065 L 9780.6455 1651.613 L 9806.452 1651.613 L 9806.452 1651.613 L 9806.452 1677.4194 L 9909.678 1677.4194 Q 9987.098 1703.226 9987.098 1729.0323 Q 9987.098 1754.8389 10038.71 1780.6453 Q 10064.517 1806.4518 10012.904 2012.9033 Q 9961.291 2219.355 9987.098 2296.7744 Q 9987.098 2400.0002 9961.291 2400.0002 Q 9935.484 2400.0002 9935.484 2425.8066 Q 9935.484 2451.613 9987.098 2451.613 Q 10012.904 2477.4194 9987.098 2503.226 Q 9961.291 2503.226 9909.678 2554.8389 Q 9883.871 2606.4517 9858.065 2632.2583 L 9832.259 2632.2583 L 9832.259 2658.0647 L 9806.452 2683.871 L 9806.452 2683.871 L 9806.452 2709.6775 L 9806.452 2709.6775 L 9806.452 2709.6775 L 9780.6455 2709.6775 L 9780.6455 2709.6775 L 9780.6455 2735.4841 L 9754.839 2735.4841 L 9754.839 2735.4841 L 9754.839 2761.2905 L 9806.452 2761.2905 L 9832.259 2761.2905 L 9754.839 2761.2905 Q 9677.42 2787.097 9677.42 2812.9033 Q 9703.227 2838.71 9703.227 3329.0325 L 9703.227 3845.1616 L 9677.42 3845.1616 L 9677.42 3845.1616 L 9806.452 3870.968 Q 9961.291 3896.7744 10064.517 3870.968 L 10141.937 3870.968 L 10116.13 3896.7744 Q 10116.13 3896.7744 10167.742 3948.3875 Q 10219.355 3948.3875 10167.742 3974.1938 Q 10116.13 4000.0002 10116.13 4051.613 Q 10090.323 4129.0327 10116.13 4129.0327 Q 10167.742 4154.839 10141.937 4154.839 Q 10116.13 4180.6455 10038.71 4283.871 Q 9987.098 4361.2905 9961.291 4387.097 L 9909.678 4412.9033 L 9961.291 4412.9033 Q 10012.904 4438.71 10116.13 4619.355 Q 10219.355 4800.0005 10193.549 4877.4194 Q 10193.549 4929.0327 10219.355 4929.0327 Q 10245.162 4929.0327 10245.162 5006.452 Q 10245.162 5083.871 10116.13 5135.4844 Q 9987.098 5187.097 9987.098 5187.097 L 9961.291 5187.097 L 9961.291 5187.097 L 9961.291 5187.097 L 9909.678 5212.9033 L 9832.259 5238.71 L 9806.452 5238.71 L 9780.6455 5238.71 L 9780.6455 5264.5166 L 9780.6455 5264.5166 L 9496.774 5264.5166 L 9238.71 5264.5166 L 8980.6455 5264.5166 Q 8748.388 5238.71 8154.8394 5264.5166 L 7587.097 5290.3228 L 7561.291 5290.3228 L 7535.4844 5290.3228 L 7329.0327 5290.3228 Q 7122.581 5290.3228 6451.6133 5264.5166 L 5780.6455 5264.5166 L 5367.742 5264.5166 Q 4980.6455 5290.3228 4851.6133 5290.3228 L 4748.387 5290.3228 L 4748.387 5290.3228 Q 4748.387 5290.3228 4129.0327 5238.71 L 3483.871 5212.9033 L 3458.0647 5212.9033 Q 3458.0647 5187.097 3458.0647 5187.097 Q 3458.0647 5187.097 3432.2583 5187.097 Q 3406.452 5161.2905 3406.452 5083.871 Q 3432.2583 5032.2583 3509.6777 5032.2583 L 3587.097 5006.452 L 3612.9036 5006.452 Q 3612.9036 4980.6455 3612.9036 4980.6455 L 3612.9036 4980.6455 L 3612.9036 4980.6455 Q 3638.71 4980.6455 3638.71 4954.839 L 3638.71 4954.839 L 3638.71 4929.0327 L 3612.9036 4903.226 L 3612.9036 4774.194 L 3612.9036 4619.355 L 3638.71 4619.355 L 3664.5164 4619.355 L 3664.5164 4645.1616 L 3664.5164 4670.9683 L 3716.1292 4825.8066 Q 3716.1292 4954.839 3741.9358 4774.194 Q 3767.7422 4567.742 3638.71 4567.742 Q 3509.6777 4541.9355 3509.6777 4567.742 Q 3509.6777 4593.549 3509.6777 4619.355 Q 3509.6777 4645.1616 3535.4841 4722.581 L 3535.4841 4800.0005 L 3535.4841 4800.0005 Q 3509.6777 4800.0005 3509.6777 4774.194 Q 3483.871 4722.581 3458.0647 4722.581 Q 3458.0647 4696.7744 3406.452 4722.581 L 3354.8389 4722.581 L 3354.8389 4722.581 Q 3354.8389 4722.581 3380.6453 4696.7744 Q 3406.452 4670.9683 3406.452 4619.355 Q 3354.8389 4541.9355 3329.0325 4541.9355 L 3303.226 4541.9355 L 3277.4197 4541.9355 Q 3251.613 4516.1294 3251.613 4516.1294 Q 3225.8066 4516.1294 3174.1938 4490.3228 Q 3096.7744 4438.71 3096.7744 4438.71 L 3070.968 4438.71 L 2993.5486 4490.3228 Q 2916.1292 4516.1294 2916.1292 4516.1294 Q 2890.3228 4516.1294 2890.3228 4516.1294 L 2890.3228 4516.1294 L 2890.3228 4516.1294 Q 2890.3228 4490.3228 2864.5164 4464.5166 Q 2838.71 4412.9033 2709.6775 4412.9033 L 2580.6453 4412.9033 L 2580.6453 4412.9033 L 2580.6453 4412.9033 L 2554.8389 4412.9033 L 2554.8389 4412.9033 L 2554.8389 4438.71 L 2529.0325 4438.71 L 2529.0325 4490.3228 L 2529.0325 4541.9355 L 2554.8389 4541.9355 L 2554.8389 4567.742 L 2606.4517 4567.742 Q 2658.0647 4567.742 2683.871 4541.9355 L 2709.6775 4541.9355 L 2683.871 4593.549 Q 2683.871 4645.1616 2632.2583 4645.1616 Q 2606.4517 4645.1616 2606.4517 4670.9683 Q 2606.4517 4696.7744 2658.0647 4722.581 Q 2683.871 4748.387 2709.6775 4774.194 L 2735.4841 4825.8066 L 2735.4841 4825.8066 L 2735.4841 4825.8066 L 2683.871 4825.8066 Q 2658.0647 4825.8066 2606.4517 4825.8066 L 2554.8389 4825.8066 L 2554.8389 4851.6133 L 2529.0325 4851.6133 L 2529.0325 4929.0327 L 2529.0325 4980.6455 L 2554.8389 4980.6455 L 2554.8389 4980.6455 L 2580.6453 5006.452 Q 2632.2583 5032.2583 2683.871 5032.2583 L 2709.6775 5032.2583 L 2709.6775 5032.2583 L 2709.6775 5032.2583 L 2812.9033 5058.065 L 2916.1292 5083.871 L 2916.1292 5083.871 L 2890.3228 5083.871 L 2890.3228 5083.871 L 2890.3228 5083.871 L 2838.71 5109.6777 L 2812.9033 5135.4844 L 2812.9033 5135.4844 L 2838.71 5135.4844 L 2838.71 5135.4844 L 2838.71 5135.4844 L 2838.71 5161.2905 L 2838.71 5161.2905 L 2812.9033 5161.2905 L 2812.9033 5187.097 L 2761.2905 5187.097 Q 2709.6775 5187.097 2632.2583 5212.9033 L 2580.6453 5238.71 L 2606.4517 5238.71 L 2632.2583 5238.71 L 2658.0647 5264.5166 L 2683.871 5290.3228 L 2683.871 5290.3228 L 2683.871 5290.3228 L 2709.6775 5290.3228 L 2709.6775 5316.1294 L 2632.2583 5316.1294 Q 2529.0325 5341.936 2245.1614 5316.1294 L 1961.2904 5316.1294 L 1754.8389 5316.1294 L 1574.1936 5316.1294 L 1574.1936 5290.3228 L 1548.3872 5290.3228 L 1548.3872 5290.3228 L 1548.3872 5290.3228 L 1548.3872 5264.5166 L 1548.3872 5264.5166 L 1522.5807 5264.5166 L 1522.5807 5238.71 L 1548.3872 5238.71 L 1574.1936 5238.71 L 1548.3872 5212.9033 L 1496.7743 5187.097 L 1445.1614 5187.097 L 1419.355 5187.097 L 1419.355 5161.2905 L 1445.1614 5161.2905 L 1445.1614 5161.2905 L 1445.1614 5135.4844 L 1445.1614 5135.4844 L 1445.1614 5135.4844 L 1470.9678 5135.4844 L 1470.9678 5135.4844 L 1470.9678 5109.6777 L 1445.1614 5109.6777 L 1445.1614 5109.6777 L 1445.1614 5083.871 L 1445.1614 5083.871 L 1445.1614 5083.871 L 1419.355 5058.065 L 1393.5485 5032.2583 L 1393.5485 5006.452 L 1393.5485 4980.6455 L 1419.355 4980.6455 L 1445.1614 4980.6455 L 1445.1614 5006.452 L 1445.1614 5006.452 L 1470.9678 5006.452 L 1470.9678 5032.2583 L 1496.7743 5032.2583 L 1548.3872 5032.2583 L 1548.3872 5006.452 Q 1548.3872 5006.452 1574.1936 5006.452 L 1574.1936 5006.452 L 1600.0001 5006.452 Q 1600.0001 4980.6455 1600.0001 4980.6455 L 1600.0001 4980.6455 L 1600.0001 4980.6455 Q 1625.8065 4980.6455 1625.8065 4954.839 L 1625.8065 4954.839 L 1625.8065 4929.0327 Q 1651.613 4929.0327 1651.613 4903.226 L 1677.4194 4877.4194 L 1677.4194 4851.6133 L 1703.226 4851.6133 L 1703.226 4851.6133 L 1703.226 4825.8066 L 1703.226 4825.8066 L 1703.226 4825.8066 L 1729.0323 4877.4194 Q 1754.8389 4954.839 1754.8389 4954.839 L 1754.8389 4980.6455 L 1754.8389 4980.6455 L 1754.8389 4980.6455 L 1780.6453 4980.6455 L 1780.6453 4980.6455 L 1806.4518 5006.452 L 1832.2582 5006.452 L 1832.2582 4980.6455 L 1806.4518 4929.0327 L 1806.4518 4774.194 Q 1806.4518 4645.1616 1754.8389 4670.9683 Q 1729.0323 4670.9683 1703.226 4619.355 Q 1651.613 4567.742 1600.0001 4541.9355 L 1574.1936 4516.1294 L 1574.1936 4516.1294 L 1548.3872 4516.1294 L 1548.3872 4516.1294 L 1548.3872 4516.1294 L 1522.5807 4490.3228 L 1496.7743 4490.3228 L 1496.7743 4464.5166 L 1496.7743 4412.9033 L 1445.1614 4412.9033 L 1419.355 4412.9033 L 1419.355 4438.71 L 1393.5485 4438.71 L 1393.5485 4516.1294 L 1393.5485 4567.742 L 1393.5485 4593.549 Q 1393.5485 4619.355 1393.5485 4774.194 L 1393.5485 4954.839 L 1393.5485 4954.839 L 1393.5485 4954.839 L 1367.7421 4954.839 L 1367.7421 4980.6455 L 1367.7421 4980.6455 L 1341.9355 4980.6455 L 1341.9355 5032.2583 L 1341.9355 5083.871 L 1316.1292 5083.871 L 1316.1292 5083.871 L 1290.3226 5109.6777 L 1238.7097 5109.6777 L 1238.7097 5083.871 L 1238.7097 5058.065 L 1212.9033 5058.065 L 1212.9033 5032.2583 L 1212.9033 5032.2583 L 1187.0968 5032.2583 L 1187.0968 5032.2583 L 1187.0968 5032.2583 L 1187.0968 5006.452 L 1187.0968 5006.452 L 1212.9033 4980.6455 Q 1212.9033 4929.0327 1161.2904 4877.4194 Q 1135.4839 4851.6133 1083.8711 4851.6133 L 1083.8711 4851.6133 L 1083.8711 4825.8066 Q 1083.8711 4774.194 1083.8711 4774.194 L 1083.8711 4748.387 L 1083.8711 4748.387 Q 1109.6775 4722.581 1109.6775 4722.581 L 1109.6775 4722.581 L 1109.6775 4696.7744 Q 1083.8711 4670.9683 1058.0646 4619.355 L 1032.2582 4593.549 L 1032.2582 4567.742 Q 1032.2582 4541.9355 980.6452 4567.742 Q 929.0323 4567.742 929.0323 4516.1294 Q 929.0323 4490.3228 877.41943 4464.5166 L 851.613 4464.5166 L 851.613 4464.5166 Q 851.613 4464.5166 825.8065 4438.71 L 800.00006 4438.71 L 800.00006 4438.71 Q 800.00006 4412.9033 696.77423 4361.2905 Q 593.5484 4309.6777 541.93555 4129.0327 Q 464.51614 3948.3875 464.51614 3741.9358 Q 464.51614 3561.2905 361.29034 3509.6777 Q 283.87097 3432.2583 206.45163 3406.452 Q 154.83871 3380.6453 154.83871 3380.6453 L 129.03227 3406.452 L 103.225815 3406.452 L 103.225815 3406.452 L 103.225815 3380.6453 Q 103.225815 3380.6453 77.41936 3380.6453 L 77.41936 3380.6453 L 77.41936 3354.8389 Q 51.612907 3329.0325 25.806454 3329.0325 L 0.0 3303.226 L 0.0 3277.4197 L 0.0 3251.613 L 25.806454 3251.613 Q 51.612907 3251.613 51.612907 3148.3872 Q 51.612907 3045.1614 154.83871 2967.7422 Q 258.06454 2864.5164 335.4839 2864.5164 Q 387.0968 2864.5164 387.0968 2787.097 Q 361.29034 2709.6775 412.90326 2632.2583 L 464.51614 2554.8389 L 490.3226 2554.8389 L 490.3226 2554.8389 L 490.3226 2529.0325 L 516.1291 2529.0325 L 516.1291 2529.0325 L 516.1291 2503.226 L 567.74194 2503.226 L 645.1613 2503.226 L 645.1613 2477.4194 L 645.1613 2477.4194 L 670.9678 2477.4194 Q 696.77423 2451.613 774.1936 2451.613 Q 851.613 2451.613 851.613 2400.0002 L 877.41943 2348.3872 L 877.41943 2348.3872 L 877.41943 2348.3872 L 877.41943 2322.5808 L 877.41943 2322.5808 L 903.2259 2322.5808 L 903.2259 2348.3872 L 903.2259 2348.3872 L 929.0323 2348.3872 L 929.0323 2400.0002 Q 929.0323 2451.613 954.83875 2503.226 L 954.83875 2529.0325 L 980.6452 2529.0325 L 1006.45166 2529.0325 L 1006.45166 2503.226 L 1032.2582 2477.4194 L 1032.2582 2503.226 L 1032.2582 2529.0325 L 1058.0646 2529.0325 L 1058.0646 2503.226 L 1058.0646 2503.226 L 1083.8711 2503.226 L 1083.8711 2477.4194 L 1083.8711 2451.613 L 1083.8711 2374.1936 L 1083.8711 2296.7744 L 1083.8711 2296.7744 L 1083.8711 2296.7744 L 1083.8711 2270.9678 L 1083.8711 2270.9678 L 1058.0646 2270.9678 L 1058.0646 2245.1614 L 1032.2582 2245.1614 L 1006.45166 2245.1614 L 1006.45166 2348.3872 L 980.6452 2425.8066 L 980.6452 2348.3872 Q 980.6452 2296.7744 954.83875 2296.7744 Q 929.0323 2296.7744 929.0323 2270.9678 Q 903.2259 2245.1614 800.00006 2270.9678 Q 696.77423 2296.7744 722.5807 2245.1614 Q 722.5807 2219.355 696.77423 2193.5486 L 645.1613 2141.9355 L 645.1613 2141.9355 L 619.35486 2116.1292 L 619.35486 2116.1292 L 619.35486 2090.3228 L 593.5484 2090.3228 L 567.74194 2090.3228 L 567.74194 2064.5164 L 567.74194 2064.5164 L 541.93555 2064.5164 Q 541.93555 2038.7098 541.93555 2038.7098 Q 516.1291 2038.7098 541.93555 2012.9033 Q 567.74194 1987.0969 541.93555 1987.0969 Q 516.1291 1987.0969 516.1291 1961.2904 Q 516.1291 1935.484 464.51614 1935.484 Q 438.70972 1935.484 412.90326 1883.8711 L 412.90326 1832.2582 L 387.0968 1832.2582 L 361.29034 1832.2582 L 361.29034 1832.2582 L 361.29034 1832.2582 L 361.29034 1806.4518 L 361.29034 1780.6453 L 361.29034 1780.6453 L 361.29034 1780.6453 L 412.90326 1754.8389 L 438.70972 1729.0323 L 438.70972 1729.0323 L 412.90326 1729.0323 L 412.90326 1729.0323 L 412.90326 1729.0323 L 412.90326 1703.226 L 412.90326 1703.226 L 412.90326 1677.4194 L 412.90326 1677.4194 L 412.90326 1677.4194 L 438.70972 1677.4194 L 438.70972 1651.613 L 464.51614 1651.613 L 464.51614 1677.4194 L 464.51614 1703.226 L 464.51614 1703.226 L 490.3226 1703.226 L 490.3226 1729.0323 L 490.3226 1729.0323 L 516.1291 1729.0323 L 516.1291 1729.0323 L 567.74194 1729.0323 Q 593.5484 1729.0323 619.35486 1729.0323 Q 670.9678 1729.0323 722.5807 1703.226 L 748.38715 1651.613 L 774.1936 1651.613 Q 774.1936 1625.8065 774.1936 1625.8065 L 774.1936 1625.8065 L 774.1936 1625.8065 Q 800.00006 1625.8065 800.00006 1600.0001 L 800.00006 1600.0001 L 800.00006 1574.1936 Q 825.8065 1574.1936 825.8065 1522.5807 L 877.41943 1445.1614 L 877.41943 1393.5485 L 877.41943 1341.9355 L 877.41943 1341.9355 L 877.41943 1341.9355 L 903.2259 1290.3226 L 903.2259 1238.7097 L 929.0323 1238.7097 L 954.83875 1212.9033 L 954.83875 1212.9033 L 954.83875 1212.9033 L 954.83875 1212.9033 L 980.6452 1212.9033 L 980.6452 1445.1614 L 980.6452 1677.4194 L 1006.45166 1677.4194 L 1032.2582 1677.4194 L 1032.2582 1703.226 L 1032.2582 1703.226 L 1058.0646 1703.226 L 1058.0646 1729.0323 L 1083.8711 1729.0323 L 1083.8711 1729.0323 L 1083.8711 1703.226 L 1083.8711 1703.226 L 1109.6775 1703.226 L 1109.6775 1677.4194 L 1109.6775 1677.4194 L 1135.4839 1677.4194 L 1135.4839 1677.4194 L 1135.4839 1677.4194 L 1135.4839 1651.613 L 1135.4839 1651.613 L 1161.2904 1445.1614 L 1161.2904 1238.7097 L 1187.0968 1238.7097 L 1212.9033 1238.7097 L 1212.9033 1445.1614 L 1238.7097 1651.613 L 1238.7097 1677.4194 L 1238.7097 1703.226 L 1264.5162 1703.226 L 1264.5162 1729.0323 L 1316.1292 1729.0323 L 1367.7421 1729.0323 L 1367.7421 1703.226 L 1393.5485 1703.226 L 1393.5485 1703.226 L 1393.5485 1677.4194 L 1393.5485 1677.4194 L 1393.5485 1677.4194 L 1419.355 1651.613 L 1445.1614 1625.8065 L 1445.1614 1625.8065 L 1445.1614 1625.8065 L 1445.1614 1600.0001 Q 1445.1614 1600.0001 1419.355 1600.0001 L 1419.355 1600.0001 L 1419.355 1600.0001 L 1419.355 1574.1936 L 1445.1614 1574.1936 L 1470.9678 1574.1936 L 1470.9678 1522.5807 L 1496.7743 1445.1614 L 1496.7743 1393.5485 L 1496.7743 1341.9355 L 1522.5807 1341.9355 L 1522.5807 1341.9355 L 1522.5807 1470.9678 Q 1496.7743 1600.0001 1496.7743 1625.8065 L 1496.7743 1651.613 L 1522.5807 1651.613 L 1548.3872 1677.4194 L 1548.3872 1677.4194 L 1548.3872 1677.4194 L 1574.1936 1677.4194 L 1574.1936 1677.4194 L 1600.0001 1703.226 L 1625.8065 1729.0323 L 1651.613 1729.0323 L 1677.4194 1729.0323 L 1677.4194 1703.226 L 1703.226 1703.226 L 1703.226 1703.226 L 1703.226 1677.4194 L 1703.226 1677.4194 L 1703.226 1677.4194 L 1729.0323 1677.4194 L 1729.0323 1677.4194 L 1729.0323 1651.613 L 1754.8389 1651.613 L 1754.8389 1651.613 L 1754.8389 1625.8065 L 1754.8389 1625.8065 L 1754.8389 1625.8065 L 1754.8389 1625.8065 L 1780.6453 1625.8065 L 1780.6453 1600.0001 L 1780.6453 1600.0001 L 1780.6453 1574.1936 L 1780.6453 1574.1936 L 1806.4518 1574.1936 Q 1806.4518 1574.1936 1806.4518 1548.3872 L 1806.4518 1548.3872 L 1806.4518 1522.5807 L 1806.4518 1522.5807 L 1832.2582 1496.7743 L 1858.0646 1470.9678 L 1858.0646 1445.1614 L 1858.0646 1419.355 L 1883.8711 1367.7421 L 1909.6775 1290.3226 L 1909.6775 1264.5162 L 1909.6775 1212.9033 L 1883.8711 1187.0968 L 1883.8711 1161.2904 L 1909.6775 1161.2904 L 1935.484 1161.2904 L 1935.484 1187.0968 L 1935.484 1187.0968 L 1935.484 1316.1292 Q 1961.2904 1445.1614 1961.2904 1522.5807 L 1961.2904 1625.8065 L 1935.484 1625.8065 L 1935.484 1625.8065 L 1935.484 1651.613 L 1961.2904 1651.613 L 1961.2904 1651.613 L 1961.2904 1677.4194 L 1987.0969 1677.4194 L 2012.9033 1677.4194 L 2038.7098 1703.226 L 2064.5164 1729.0323 L 2090.3228 1729.0323 L 2116.1292 1729.0323 L 2116.1292 1703.226 L 2116.1292 1703.226 L 2141.9355 1703.226 L 2141.9355 1677.4194 L 2141.9355 1677.4194 L 2167.7422 1677.4194 L 2167.7422 1677.4194 L 2167.7422 1677.4194 L 2167.7422 1651.613 L 2167.7422 1651.613 L 2193.5486 1651.613 L 2193.5486 1625.8065 L 2193.5486 1625.8065 L 2219.355 1625.8065 L 2219.355 1625.8065 L 2219.355 1625.8065 L 2219.355 1600.0001 L 2219.355 1600.0001 L 2245.1614 1574.1936 Q 2270.9678 1522.5807 2270.9678 1496.7743 Q 2270.9678 1470.9678 2296.7744 1316.1292 L 2322.5808 1187.0968 L 2296.7744 1161.2904 L 2296.7744 1135.4839 L 2322.5808 1135.4839 L 2348.3872 1161.2904 L 2348.3872 1161.2904 L 2374.1936 1161.2904 L 2374.1936 1135.4839 L 2374.1936 1109.6775 L 2400.0002 1109.6775 L 2400.0002 1109.6775 L 2400.0002 1083.8711 L 2425.8066 1083.8711 L 2425.8066 1083.8711 L 2425.8066 1058.0646 L 2451.613 1058.0646 L 2477.4194 1058.0646 L 2477.4194 1083.8711 L 2477.4194 1109.6775 L 2451.613 1109.6775 L 2451.613 1109.6775 L 2451.613 1135.4839 L 2425.8066 1135.4839 L 2425.8066 1161.2904 L 2425.8066 1187.0968 L 2451.613 1419.355 L 2477.4194 1625.8065 L 2477.4194 1625.8065 L 2477.4194 1625.8065 L 2477.4194 1651.613 L 2477.4194 1651.613 L 2503.226 1651.613 L 2503.226 1677.4194 L 2503.226 1677.4194 L 2529.0325 1677.4194 L 2529.0325 1677.4194 L 2529.0325 1677.4194 L 2529.0325 1677.4194 L 2554.8389 1677.4194 L 2554.8389 1677.4194 L 2580.6453 1677.4194 L 2580.6453 1677.4194 L 2580.6453 1677.4194 L 2580.6453 1651.613 L 2580.6453 1651.613 L 2606.4517 1651.613 L 2606.4517 1625.8065 L 2606.4517 1625.8065 L 2632.2583 1625.8065 L 2632.2583 1419.355 L 2632.2583 1187.0968 L 2658.0647 1187.0968 L 2683.871 1187.0968 L 2683.871 1212.9033 L 2683.871 1212.9033 L 2683.871 1419.355 L 2683.871 1625.8065 L 2709.6775 1625.8065 L 2709.6775 1625.8065 L 2709.6775 1651.613 L 2735.4841 1651.613 L 2735.4841 1651.613 L 2735.4841 1677.4194 L 2735.4841 1677.4194 L 2735.4841 1677.4194 L 2761.2905 1677.4194 L 2761.2905 1677.4194 L 2787.097 1677.4194 L 2812.9033 1677.4194 L 2812.9033 1677.4194 L 2838.71 1677.4194 L 2838.71 1677.4194 L 2838.71 1677.4194 L 2838.71 1651.613 L 2838.71 1651.613 L 2864.5164 1651.613 L 2864.5164 1625.8065 L 2864.5164 1625.8065 L 2890.3228 1625.8065 L 2890.3228 1625.8065 L 2890.3228 1625.8065 L 2890.3228 1600.0001 L 2890.3228 1600.0001 L 2916.1292 1600.0001 L 2916.1292 1574.1936 L 2890.3228 1574.1936 L 2864.5164 1574.1936 L 2864.5164 1393.5485 L 2838.71 1212.9033 L 2838.71 1187.0968 L 2838.71 1161.2904 L 2864.5164 1135.4839 L 2864.5164 1109.6775 L 2838.71 1109.6775 L 2812.9033 1109.6775 L 2812.9033 1083.8711 L 2812.9033 1083.8711 L 2838.71 1083.8711 L 2890.3228 1109.6775 L 2941.9355 1109.6775 L 2993.5486 1109.6775 L 3019.355 1161.2904 Q 3045.1614 1212.9033 3019.355 1238.7097 Q 2993.5486 1264.5162 3148.3872 1264.5162 Q 3329.0325 1264.5162 3406.452 1238.7097 Q 3458.0647 1212.9033 3483.871 1187.0968 Q 3483.871 1161.2904 3509.6777 1161.2904 Q 3561.2905 1135.4839 3561.2905 1109.6775 Q 3561.2905 1083.8711 3535.4841 1083.8711 L 3535.4841 1058.0646 L 3535.4841 1058.0646 L 3561.2905 1058.0646 L 3561.2905 1058.0646 L 3561.2905 1058.0646 L 3561.2905 1032.2582 L 3561.2905 1032.2582 L 3587.097 1032.2582 L 3587.097 1006.45166 L 3587.097 1006.45166 L 3612.9036 1006.45166 L 3612.9036 1006.45166 L 3612.9036 1006.45166 L 3612.9036 1058.0646 L 3612.9036 1135.4839 L 3638.71 1161.2904 L 3664.5164 1187.0968 L 3690.3228 1238.7097 Q 3716.1292 1264.5162 3716.1292 1290.3226 L 3716.1292 1290.3226 L 3741.9358 1290.3226 L 3741.9358 1316.1292 L 3741.9358 1316.1292 L 3767.7422 1316.1292 L 3767.7422 1316.1292 L 3767.7422 1316.1292 L 3767.7422 1341.9355 L 3767.7422 1341.9355 L 3793.5486 1419.355 L 3793.5486 1496.7743 L 3741.9358 1496.7743 L 3690.3228 1496.7743 L 3690.3228 1470.9678 Q 3716.1292 1419.355 3664.5164 1393.5485 L 3638.71 1367.7421 L 3638.71 1341.9355 L 3612.9036 1316.1292 L 3612.9036 1316.1292 L 3612.9036 1316.1292 L 3612.9036 1341.9355 L 3612.9036 1341.9355 L 3587.097 1341.9355 L 3587.097 1367.7421 L 3587.097 1367.7421 L 3561.2905 1367.7421 L 3561.2905 1367.7421 L 3561.2905 1367.7421 L 3561.2905 1393.5485 L 3561.2905 1393.5485 L 3535.4841 1393.5485 L 3535.4841 1419.355 L 3535.4841 1419.355 L 3561.2905 1419.355 L 3561.2905 1419.355 L 3561.2905 1419.355 L 3561.2905 1445.1614 L 3561.2905 1445.1614 L 3587.097 1445.1614 L 3587.097 1470.9678 L 3587.097 1470.9678 L 3612.9036 1470.9678 L 3612.9036 1470.9678 L 3612.9036 1470.9678 L 3612.9036 1496.7743 L 3612.9036 1496.7743 L 3638.71 1496.7743 L 3638.71 1522.5807 L 3664.5164 1522.5807 Q 3690.3228 1522.5807 3716.1292 1548.3872 L 3716.1292 1548.3872 L 3716.1292 1548.3872 Q 3716.1292 1574.1936 3716.1292 1574.1936 L 3716.1292 1574.1936 L 3716.1292 1574.1936 Q 3716.1292 1600.0001 3716.1292 1625.8065 L 3716.1292 1625.8065 L 3716.1292 1625.8065 Q 3716.1292 1625.8065 3690.3228 1625.8065 L 3690.3228 1651.613 L 3690.3228 1651.613 L 3690.3228 1677.4194 L 3819.355 1677.4194 Q 3948.3875 1677.4194 3974.1938 1651.613 L 4000.0002 1651.613 L 4025.8066 1651.613 Q 4051.613 1625.8065 4077.4197 1600.0001 L 4129.0327 1548.3872 L 4129.0327 1548.3872 Q 4154.839 1522.5807 4180.6455 1496.7743 L 4232.2583 1470.9678 L 4232.2583 1445.1614 L 4232.2583 1419.355 L 4258.065 1419.355 L 4258.065 1419.355 L 4283.871 1393.5485 L 4309.6777 1393.5485 L 4309.6777 1522.5807 L 4309.6777 1625.8065 L 4387.097 1651.613 Q 4464.5166 1677.4194 4490.3228 1651.613 Q 4516.1294 1625.8065 4541.9355 1625.8065 Q 4593.549 1677.4194 4593.549 1677.4194 L 4619.355 1677.4194 L 4645.1616 1677.4194 Q 4670.9683 1677.4194 4670.9683 1677.4194 L 4670.9683 1677.4194 L 4748.387 1651.613 Q 4800.0005 1625.8065 4851.6133 1651.613 L 4877.4194 1651.613 L 4877.4194 1651.613 Q 4903.226 1651.613 4929.0327 1651.613 Q 4980.6455 1677.4194 5032.2583 1625.8065 L 5058.065 1574.1936 L 5083.871 1574.1936 Q 5083.871 1574.1936 5083.871 1548.3872 L 5083.871 1548.3872 L 5109.6777 1548.3872 Q 5109.6777 1522.5807 5109.6777 1522.5807 L 5109.6777 1522.5807 L 5109.6777 1522.5807 Q 5135.4844 1522.5807 5135.4844 1496.7743 L 5135.4844 1496.7743 L 5161.2905 1496.7743 L 5161.2905 1470.9678 L 5187.097 1470.9678 L 5212.9033 1470.9678 L 5238.71 1522.5807 Q 5264.5166 1600.0001 5264.5166 1600.0001 L 5264.5166 1600.0001 L 5264.5166 1600.0001 Q 5264.5166 1625.8065 5264.5166 1625.8065 L 5290.3228 1625.8065 L 5290.3228 1625.8065 L 5316.1294 1625.8065 L 5316.1294 1625.8065 L 5316.1294 1625.8065 L 5316.1294 1651.613 L 5316.1294 1651.613 L 5341.936 1651.613 L 5341.936 1677.4194 L 5367.742 1677.4194 L 5419.355 1677.4194 L 5419.355 1651.613 L 5419.355 1625.8065 L 5445.1616 1625.8065 L 5445.1616 1625.8065 L 5445.1616 1600.0001 L 5470.9683 1600.0001 L 5470.9683 1600.0001 L 5470.9683 1574.1936 L 5470.9683 1574.1936 L 5470.9683 1574.1936 L 5470.9683 1548.3872 L 5470.9683 1522.5807 L 5470.9683 1522.5807 L 5470.9683 1522.5807 L 5470.9683 1548.3872 L 5470.9683 1548.3872 L 5470.9683 1367.7421 L 5470.9683 1161.2904 L 5470.9683 1161.2904 L 5470.9683 1161.2904 L 5470.9683 1187.0968 L 5470.9683 1187.0968 L 5496.7744 1187.0968 L 5496.7744 1212.9033 L 5522.581 1212.9033 L 5548.387 1212.9033 L 5548.387 1187.0968 L 5574.194 1161.2904 L 5574.194 1135.4839 L 5574.194 1109.6775 L 5600.0005 1109.6775 L 5600.0005 1109.6775 L 5600.0005 1109.6775 L 5600.0005 1109.6775 L 5625.8066 1083.8711 L 5651.6133 1083.8711 L 5651.6133 1109.6775 L 5625.8066 1135.4839 L 5625.8066 1367.7421 L 5625.8066 1625.8065 L 5651.6133 1625.8065 L 5677.42 1625.8065 L 5703.226 1651.613 L 5729.0327 1677.4194 L 5780.6455 1677.4194 L 5806.452 1677.4194 L 5806.452 1651.613 L 5832.2583 1651.613 L 5832.2583 1651.613 L 5832.2583 1625.8065 L 5832.2583 1625.8065 L 5832.2583 1625.8065 L 5858.065 1625.8065 L 5858.065 1625.8065 L 5858.065 1600.0001 L 5883.871 1600.0001 L 5883.871 1600.0001 L 5883.871 1574.1936 L 5883.871 1574.1936 L 5883.871 1574.1936 L 5858.065 1574.1936 L 5858.065 1574.1936 L 5858.065 1548.3872 L 5832.2583 1548.3872 L 5832.2583 1548.3872 L 5832.2583 1522.5807 L 5806.452 1522.5807 Q 5780.6455 1522.5807 5780.6455 1419.355 Q 5780.6455 1316.1292 5832.2583 1264.5162 Q 5883.871 1238.7097 5909.6777 1161.2904 Q 5935.4844 1109.6775 5883.871 1058.0646 L 5858.065 1006.45166 L 5858.065 1006.45166 L 5832.2583 980.6452 L 5832.2583 954.83875 L 5832.2583 929.0323 L 5780.6455 929.0323 Q 5754.839 903.2259 5754.839 903.2259 Q 5780.6455 903.2259 5703.226 877.41943 Q 5625.8066 851.613 5625.8066 748.38715 Q 5625.8066 670.9678 5625.8066 593.5484 Q 5625.8066 516.1291 5651.6133 516.1291 Q 5677.42 516.1291 5677.42 490.3226 Q 5677.42 464.51614 5651.6133 464.51614 Q 5625.8066 464.51614 5625.8066 438.70972 Q 5625.8066 412.90326 5651.6133 412.90326 Q 5677.42 387.0968 5651.6133 387.0968 Q 5625.8066 387.0968 5651.6133 361.29034 Q 5677.42 335.4839 5754.839 258.06454 Q 5832.2583 154.83871 5806.452 154.83871 Q 5780.6455 129.03227 5780.6455 103.225815 L 5780.6455 51.612907 L 5780.6455 51.612907 L 5780.6455 25.806454 L 5780.6455 25.806454 L 5780.6455 25.806454 L 5806.452 25.806454 L 5806.452 25.806454 L 5806.452 51.612907 L 5832.2583 51.612907 L 5832.2583 77.41936 Q 5858.065 129.03227 5883.871 103.225815 Q 5883.871 77.41936 5909.6777 129.03227 L 5935.4844 154.83871 L 5935.4844 154.83871 L 5935.4844 180.64517 L 5935.4844 180.64517 L 5935.4844 180.64517 L 5935.4844 154.83871 Q 5935.4844 129.03227 5961.2905 77.41936 L 5987.097 25.806454 L 5987.097 25.806454 L 5987.097 25.806454 L 6012.904 25.806454 L 6038.71 25.806454 L 6038.71 25.806454 L 6038.71 25.806454 L 6064.5166 25.806454 L 6064.5166 25.806454 L 6090.3228 129.03227 Q 6116.1294 180.64517 6167.742 180.64517 Q 6245.1616 154.83871 6245.1616 129.03227 Q 6245.1616 103.225815 6296.7744 103.225815 Q 6348.3877 103.225815 6348.3877 129.03227 L 6348.3877 154.83871 L 6374.194 154.83871 Q 6374.194 180.64517 6400.0005 180.64517 L 6400.0005 180.64517 L 6400.0005 180.64517 Q 6400.0005 180.64517 6400.0005 180.64517 L 6425.8066 180.64517 L 6425.8066 180.64517 L 6425.8066 180.64517 L 6451.6133 180.64517 Q 6503.226 180.64517 6606.452 180.64517 L 6683.8716 180.64517 L 6683.8716 154.83871 L 6709.6777 154.83871 L 6709.6777 154.83871 L 6709.6777 129.03227 L 6709.6777 129.03227 L 6709.6777 129.03227 L 6735.4844 129.03227 Q 6735.4844 129.03227 6761.2905 154.83871 L 6761.2905 154.83871 L 6761.2905 154.83871 L 6761.2905 180.64517 L 6761.2905 180.64517 Q 6761.2905 180.64517 6890.323 180.64517 Q 6993.549 180.64517 6993.549 129.03227 L 6993.549 51.612907 L 7019.3555 25.806454 Q 7019.3555 25.806454 7045.1616 51.612907 L 7070.9683 77.41936 L 7070.9683 51.612907 Q 7096.7744 25.806454 7122.581 77.41936 Q 7122.581 103.225815 7148.3877 51.612907 Q 7148.3877 0.0 7174.194 0.0 Q 7200.0005 0.0 7200.0005 25.806454 Q 7200.0005 51.612907 7225.807 51.612907 Q 7277.42 51.612907 7277.42 77.41936 z M 6090.3228 1729.0323 L 6012.904 1780.6453 L 6064.5166 1625.8065 Q 6090.3228 1496.7743 6141.936 1496.7743 Q 6193.549 1496.7743 6193.549 1574.1936 Q 6193.549 1651.613 6090.3228 1729.0323 z M 3638.71 1703.226 Q 3664.5164 1703.226 3664.5164 1703.226 Q 3664.5164 1729.0323 3664.5164 1729.0323 Q 3638.71 1729.0323 3638.71 1703.226 z M 387.0968 1780.6453 Q 412.90326 1780.6453 412.90326 1780.6453 Q 412.90326 1780.6453 412.90326 1780.6453 Q 387.0968 1780.6453 387.0968 1780.6453 z M 1754.8389 2451.613 L 1754.8389 2425.8066 L 1703.226 2425.8066 L 1677.4194 2400.0002 L 1677.4194 2400.0002 L 1651.613 2400.0002 L 1651.613 2374.1936 L 1651.613 2348.3872 L 1677.4194 2348.3872 L 1677.4194 2348.3872 L 1677.4194 2322.5808 L 1651.613 2322.5808 L 1651.613 2322.5808 L 1651.613 2296.7744 L 1651.613 2296.7744 L 1651.613 2296.7744 L 1625.8065 2270.9678 L 1600.0001 2245.1614 L 1600.0001 2245.1614 L 1600.0001 2245.1614 L 1600.0001 2219.355 L 1600.0001 2219.355 L 1625.8065 2219.355 L 1625.8065 2193.5486 L 1625.8065 2193.5486 L 1651.613 2193.5486 L 1651.613 2167.7422 L 1651.613 2141.9355 L 1780.6453 2141.9355 Q 1909.6775 2141.9355 1909.6775 2193.5486 Q 1935.484 2245.1614 2064.5164 2219.355 Q 2167.7422 2193.5486 2219.355 2167.7422 Q 2245.1614 2141.9355 2322.5808 2116.1292 Q 2374.1936 2116.1292 2374.1936 2141.9355 Q 2374.1936 2193.5486 2348.3872 2193.5486 Q 2322.5808 2219.355 2322.5808 2348.3872 Q 2322.5808 2451.613 2270.9678 2400.0002 Q 2270.9678 2348.3872 2219.355 2400.0002 Q 2219.355 2451.613 2193.5486 2348.3872 Q 2167.7422 2270.9678 2141.9355 2270.9678 Q 2116.1292 2270.9678 2116.1292 2348.3872 Q 2116.1292 2451.613 2038.7098 2451.613 Q 1961.2904 2451.613 1961.2904 2425.8066 Q 1961.2904 2400.0002 1883.8711 2425.8066 Q 1806.4518 2451.613 1806.4518 2477.4194 Q 1806.4518 2503.226 1780.6453 2503.226 Q 1754.8389 2503.226 1754.8389 2451.613 z M 5883.871 2838.71 L 6193.549 2812.9033 L 6425.8066 2812.9033 L 6658.065 2812.9033 L 6658.065 2838.71 Q 6658.065 2838.71 6683.8716 3045.1614 L 6683.8716 3251.613 L 6658.065 3251.613 Q 6632.2583 3251.613 6632.2583 3225.8066 Q 6606.452 3200.0002 6503.226 3070.968 Q 6400.0005 2941.9355 6296.7744 2916.1292 L 6193.549 2890.3228 L 6167.742 2916.1292 Q 6141.936 2916.1292 6141.936 3122.5808 L 6141.936 3303.226 L 6141.936 3303.226 Q 6141.936 3303.226 6167.742 3329.0325 L 6167.742 3329.0325 L 6193.549 3329.0325 Q 6245.1616 3329.0325 6270.9683 3303.226 Q 6296.7744 3277.4197 6348.3877 3174.1938 L 6400.0005 3070.968 L 6400.0005 3122.5808 L 6400.0005 3200.0002 L 6400.0005 3354.8389 L 6400.0005 3509.6777 L 6400.0005 3535.4841 L 6400.0005 3561.2905 L 6374.194 3535.4841 L 6348.3877 3509.6777 L 6348.3877 3509.6777 Q 6348.3877 3483.871 6322.581 3483.871 Q 6296.7744 3458.0647 6245.1616 3432.2583 L 6167.742 3406.452 L 6167.742 3406.452 L 6167.742 3432.2583 L 6141.936 3432.2583 L 6141.936 3432.2583 L 6167.742 3638.71 Q 6193.549 3845.1616 6193.549 3845.1616 L 6193.549 3845.1616 L 6193.549 3870.968 L 6193.549 3870.968 L 6219.355 3870.968 L 6219.355 3896.7744 L 6219.355 3896.7744 L 6193.549 3896.7744 L 6193.549 3896.7744 L 6193.549 3896.7744 L 5883.871 3922.5808 L 5574.194 3922.5808 L 5574.194 3896.7744 Q 5574.194 3870.968 5574.194 3354.8389 Q 5574.194 2864.5164 5883.871 2838.71 z M 9341.937 3767.7422 L 9341.937 3793.5486 L 9367.742 3819.355 L 9393.549 3845.1616 L 9393.549 3870.968 L 9393.549 3896.7744 L 9083.871 3896.7744 Q 8800.001 3896.7744 8800.001 3870.968 Q 8825.807 3870.968 8774.194 3741.9358 Q 8774.194 3612.9036 8619.355 3587.097 L 8490.323 3587.097 L 8490.323 3561.2905 L 8490.323 3535.4841 L 8490.323 3483.871 Q 8516.13 3458.0647 8541.936 3380.6453 L 8567.742 3277.4197 L 8645.162 3070.968 Q 8722.581 2864.5164 8877.42 2864.5164 Q 9006.452 2864.5164 9161.291 3303.226 Q 9341.937 3741.9358 9341.937 3767.7422 z M 3458.0647 3870.968 L 3561.2905 3896.7744 L 3561.2905 3922.5808 L 3561.2905 3922.5808 L 3535.4841 3922.5808 L 3535.4841 3948.3875 L 3458.0647 3948.3875 L 3380.6453 3948.3875 L 3329.0325 3948.3875 Q 3277.4197 3948.3875 3200.0002 3948.3875 Q 3122.5808 3896.7744 3045.1614 3845.1616 Q 2941.9355 3767.7422 2890.3228 3664.5164 Q 2838.71 3561.2905 2838.71 3432.2583 Q 2838.71 3329.0325 2864.5164 3225.8066 Q 2890.3228 3096.7744 2967.7422 3019.355 Q 3045.1614 2967.7422 3200.0002 2916.1292 Q 3380.6453 2864.5164 3380.6453 2916.1292 Q 3354.8389 2967.7422 3354.8389 3406.452 Q 3354.8389 3845.1616 3458.0647 3870.968 z M 3793.5486 3200.0002 L 3767.7422 3148.3872 L 3716.1292 3096.7744 Q 3664.5164 3045.1614 3690.3228 3019.355 Q 3690.3228 2967.7422 3716.1292 2967.7422 Q 3741.9358 2967.7422 3741.9358 2941.9355 Q 3741.9358 2916.1292 3819.355 2916.1292 Q 3870.968 2890.3228 3870.968 3070.968 Q 3870.968 3251.613 3845.1616 3251.613 Q 3819.355 3251.613 3793.5486 3200.0002 z M 4180.6455 3638.71 Q 4206.4517 3587.097 4309.6777 3612.9036 Q 4387.097 3638.71 4387.097 3767.7422 Q 4387.097 3896.7744 4309.6777 3922.5808 Q 4232.2583 3948.3875 4180.6455 3896.7744 Q 4129.0327 3845.1616 4129.0327 3741.9358 Q 4129.0327 3664.5164 4180.6455 3638.71 z M 6967.742 3638.71 Q 7019.3555 3612.9036 7070.9683 3638.71 Q 7122.581 3690.3228 7148.3877 3793.5486 Q 7148.3877 3896.7744 7019.3555 3896.7744 Q 6890.323 3896.7744 6864.5166 3845.1616 Q 6864.5166 3793.5486 6890.323 3716.1292 Q 6916.1294 3638.71 6967.742 3638.71 z M 8412.903 3896.7744 L 8335.484 3896.7744 L 8387.098 3767.7422 Q 8464.517 3638.71 8464.517 3741.9358 Q 8464.517 3845.1616 8490.323 3870.968 Q 8516.13 3896.7744 8412.903 3896.7744 z M 5625.8066 4361.2905 L 5754.839 4361.2905 L 5858.065 4361.2905 Q 5961.2905 4361.2905 5987.097 4387.097 L 5987.097 4387.097 L 5987.097 4361.2905 Q 6012.904 4361.2905 6090.3228 4361.2905 Q 6167.742 4361.2905 6219.355 4387.097 Q 6270.9683 4412.9033 6245.1616 4464.5166 Q 6245.1616 4516.1294 6219.355 4516.1294 Q 6193.549 4541.9355 6193.549 4722.581 Q 6193.549 4877.4194 6219.355 4877.4194 Q 6245.1616 4903.226 6167.742 4929.0327 Q 6090.3228 4929.0327 6090.3228 4877.4194 Q 6038.71 4851.6133 6038.71 4722.581 L 6038.71 4619.355 L 6038.71 4619.355 L 6038.71 4619.355 L 6012.904 4670.9683 L 5987.097 4696.7744 L 5987.097 4748.387 Q 5935.4844 4800.0005 5935.4844 4825.8066 L 5935.4844 4825.8066 L 5935.4844 4825.8066 Q 5935.4844 4825.8066 5935.4844 4851.6133 L 5935.4844 4851.6133 L 5909.6777 4851.6133 Q 5909.6777 4877.4194 5883.871 4877.4194 L 5883.871 4877.4194 L 5883.871 4903.226 Q 5883.871 4929.0327 5729.0327 4929.0327 L 5600.0005 4929.0327 L 5600.0005 4929.0327 L 5574.194 4929.0327 L 5574.194 4929.0327 L 5574.194 4929.0327 L 5574.194 4903.226 L 5574.194 4903.226 L 5548.387 4903.226 L 5548.387 4877.4194 L 5574.194 4877.4194 L 5600.0005 4877.4194 L 5677.42 4851.6133 L 5729.0327 4851.6133 L 5729.0327 4774.194 L 5729.0327 4696.7744 L 5703.226 4696.7744 L 5703.226 4722.581 L 5677.42 4722.581 Q 5651.6133 4722.581 5625.8066 4696.7744 Q 5625.8066 4645.1616 5574.194 4619.355 L 5522.581 4619.355 L 5522.581 4593.549 L 5522.581 4567.742 L 5522.581 4516.1294 L 5522.581 4464.5166 L 5522.581 4464.5166 L 5522.581 4464.5166 L 5574.194 4464.5166 Q 5651.6133 4464.5166 5574.194 4438.71 Q 5522.581 4412.9033 5522.581 4387.097 Q 5522.581 4361.2905 5625.8066 4361.2905 z M 7896.775 4825.8066 L 7870.9683 4825.8066 L 7870.9683 4825.8066 Q 7870.9683 4825.8066 7793.549 4851.6133 L 7716.1294 4851.6133 L 7690.323 4851.6133 L 7690.323 4825.8066 L 7690.323 4825.8066 L 7690.323 4825.8066 L 7664.5166 4825.8066 L 7638.71 4825.8066 L 7638.71 4800.0005 L 7638.71 4800.0005 L 7638.71 4800.0005 L 7612.904 4774.194 L 7612.904 4774.194 L 7612.904 4774.194 L 7587.097 4774.194 L 7587.097 4774.194 L 7587.097 4748.387 L 7587.097 4748.387 L 7561.291 4748.387 L 7561.291 4722.581 L 7561.291 4722.581 L 7535.4844 4722.581 L 7535.4844 4645.1616 L 7535.4844 4567.742 L 7535.4844 4567.742 L 7509.6777 4567.742 L 7509.6777 4541.9355 L 7535.4844 4541.9355 L 7535.4844 4541.9355 L 7535.4844 4541.9355 L 7561.291 4464.5166 Q 7587.097 4412.9033 7690.323 4361.2905 Q 7819.3555 4361.2905 7948.3877 4361.2905 Q 8103.226 4361.2905 8051.6133 4438.71 Q 8051.6133 4516.1294 8051.6133 4567.742 Q 8077.42 4593.549 8025.807 4619.355 Q 8000.0005 4619.355 7948.3877 4722.581 Q 7896.775 4800.0005 7922.581 4800.0005 Q 7922.581 4825.8066 7896.775 4825.8066 z M 5161.2905 4696.7744 L 5161.2905 4851.6133 L 5161.2905 4877.4194 Q 5135.4844 4877.4194 5109.6777 4903.226 L 5109.6777 4903.226 L 5083.871 4929.0327 Q 5058.065 4980.6455 5032.2583 4980.6455 L 5006.452 4980.6455 L 4980.6455 4954.839 L 4954.839 4929.0327 L 4929.0327 4929.0327 L 4903.226 4929.0327 L 4903.226 4722.581 Q 4903.226 4541.9355 4903.226 4464.5166 Q 4903.226 4387.097 4954.839 4387.097 Q 5006.452 4387.097 5058.065 4464.5166 Q 5161.2905 4541.9355 5161.2905 4696.7744 z M 8361.291 4541.9355 L 8361.291 4567.742 L 8361.291 4567.742 L 8387.098 4567.742 L 8412.903 4541.9355 Q 8412.903 4516.1294 8516.13 4516.1294 Q 8593.549 4516.1294 8593.549 4593.549 Q 8593.549 4670.9683 8567.742 4670.9683 Q 8516.13 4645.1616 8516.13 4748.387 Q 8516.13 4851.6133 8541.936 4851.6133 L 8541.936 4877.4194 L 8541.936 4903.226 Q 8516.13 4954.839 8490.323 4954.839 Q 8438.71 4929.0327 8438.71 4929.0327 Q 8412.903 4929.0327 8412.903 4929.0327 L 8412.903 4929.0327 L 8412.903 4929.0327 Q 8387.098 4929.0327 8387.098 4903.226 L 8387.098 4903.226 L 8361.291 4903.226 L 8335.484 4903.226 L 8335.484 4903.226 Q 8335.484 4929.0327 8309.678 4929.0327 L 8309.678 4929.0327 L 8309.678 4929.0327 Q 8309.678 4929.0327 8309.678 4954.839 L 8283.871 4954.839 L 8283.871 4954.839 Q 8283.871 4980.6455 8258.065 4980.6455 L 8258.065 4980.6455 L 8258.065 4980.6455 Q 8232.259 4980.6455 8206.452 4929.0327 L 8154.8394 4877.4194 L 8154.8394 4722.581 Q 8154.8394 4593.549 8154.8394 4567.742 Q 8154.8394 4541.9355 8206.452 4490.3228 Q 8258.065 4412.9033 8258.065 4464.5166 Q 8283.871 4490.3228 8309.678 4490.3228 Q 8335.484 4516.1294 8361.291 4541.9355 z M 6451.6133 4929.0327 Q 6348.3877 4929.0327 6322.581 4748.387 Q 6322.581 4567.742 6374.194 4541.9355 Q 6425.8066 4516.1294 6503.226 4516.1294 Q 6580.6455 4567.742 6554.8394 4748.387 Q 6554.8394 4929.0327 6451.6133 4929.0327 z M 4593.549 4748.387 L 4567.742 4516.1294 L 4696.7744 4541.9355 Q 4800.0005 4541.9355 4800.0005 4567.742 L 4800.0005 4619.355 L 4800.0005 4722.581 Q 4800.0005 4825.8066 4825.8066 4877.4194 Q 4851.6133 4954.839 4800.0005 4954.839 Q 4722.581 4980.6455 4696.7744 4903.226 Q 4696.7744 4825.8066 4670.9683 4877.4194 Q 4645.1616 4929.0327 4619.355 4954.839 Q 4593.549 4980.6455 4593.549 4748.387 z M 8903.227 4877.4194 Q 8929.033 4877.4194 8929.033 4954.839 Q 8903.227 5032.2583 8851.613 5083.871 Q 8800.001 5109.6777 8825.807 4980.6455 Q 8877.42 4877.4194 8903.227 4877.4194 z" svg:height="53.161293mm" draw:style-name="style-28" svg:viewBox="0.0 0.0 10245.162 5316.1294" svg:width="102.45162mm" svg:x="18.580647mm" svg:y="253.67743mm"/>
          <draw:path svg:d="M 490.3226 51.612907 L 541.93555 0.0 L 567.74194 154.83871 Q 567.74194 309.67743 593.5484 283.87097 Q 619.35486 258.06454 593.5484 335.4839 Q 593.5484 412.90326 722.5807 464.51614 Q 825.8065 516.1291 825.8065 516.1291 L 851.613 516.1291 L 851.613 516.1291 Q 851.613 516.1291 774.1936 541.93555 L 722.5807 567.74194 L 722.5807 567.74194 L 696.77423 567.74194 L 670.9678 567.74194 L 619.35486 567.74194 L 619.35486 593.5484 L 619.35486 593.5484 L 645.1613 619.35486 L 645.1613 619.35486 L 567.74194 619.35486 Q 464.51614 619.35486 232.25807 593.5484 L 0.0 593.5484 L 0.0 567.74194 L 0.0 541.93555 L 180.64517 541.93555 Q 361.29034 516.1291 387.0968 490.3226 Q 412.90326 464.51614 361.29034 412.90326 L 335.4839 361.29034 L 361.29034 361.29034 Q 412.90326 387.0968 412.90326 361.29034 L 412.90326 335.4839 L 412.90326 309.67743 Q 412.90326 309.67743 438.70972 206.45163 L 438.70972 129.03227 L 438.70972 103.225815 Q 464.51614 103.225815 490.3226 51.612907 z" svg:height="6.1935487mm" draw:style-name="style-29" svg:viewBox="0.0 0.0 851.613 619.35486" svg:width="8.5161295mm" svg:x="74.838715mm" svg:y="144.51614mm"/>
          <draw:path svg:d="M 103.225815 25.806454 L 0.0 0.0 L 283.87097 0.0 Q 567.74194 25.806454 851.613 25.806454 L 1135.4839 25.806454 L 1135.4839 51.612907 L 1135.4839 77.41936 L 1083.8711 77.41936 Q 1006.45166 77.41936 825.8065 77.41936 Q 645.1613 77.41936 670.9678 103.225815 Q 670.9678 129.03227 516.1291 129.03227 L 361.29034 154.83871 L 309.67743 154.83871 L 232.25807 154.83871 L 232.25807 129.03227 Q 258.06454 129.03227 232.25807 103.225815 L 232.25807 77.41936 L 206.45163 51.612907 Q 180.64517 25.806454 103.225815 25.806454 z" svg:height="1.5483872mm" draw:style-name="style-30" svg:viewBox="0.0 0.0 1135.4839 154.83871" svg:width="11.354839mm" svg:x="70.19355mm" svg:y="151.48389mm"/>
          <draw:path svg:d="M 283.87097 1.8189894E-12 L 309.67743 25.806454 L 309.67743 25.806454 L 309.67743 25.806454 L 309.67743 77.41936 L 309.67743 103.225815 L 309.67743 180.64517 Q 309.67743 258.06454 335.4839 283.87097 Q 361.29034 283.87097 412.90326 438.70972 Q 464.51614 593.5484 464.51614 593.5484 Q 516.1291 593.5484 516.1291 619.35486 Q 516.1291 645.1613 490.3226 645.1613 Q 464.51614 645.1613 464.51614 670.9678 Q 464.51614 696.77423 490.3226 774.1936 L 490.3226 851.613 L 516.1291 851.613 Q 567.74194 851.613 567.74194 825.8065 Q 567.74194 800.00006 593.5484 825.8065 L 593.5484 851.613 L 619.35486 851.613 L 645.1613 851.613 L 645.1613 903.2259 L 670.9678 954.83875 L 670.9678 954.83875 L 670.9678 954.83875 L 670.9678 929.0323 L 670.9678 929.0323 L 696.77423 929.0323 L 696.77423 929.0323 L 696.77423 980.6452 L 696.77423 1032.2582 L 670.9678 1058.0646 Q 619.35486 1058.0646 645.1613 1058.0646 L 645.1613 1083.8711 L 645.1613 1083.8711 Q 619.35486 1083.8711 619.35486 1109.6775 L 619.35486 1109.6775 L 619.35486 1109.6775 L 593.5484 1109.6775 L 593.5484 1109.6775 Q 567.74194 1083.8711 567.74194 1109.6775 L 567.74194 1109.6775 L 541.93555 1109.6775 L 516.1291 1109.6775 L 516.1291 1135.4839 L 516.1291 1135.4839 L 516.1291 1135.4839 Q 516.1291 1135.4839 490.3226 1161.2904 Q 464.51614 1187.0968 387.0968 1212.9033 L 283.87097 1238.7097 L 258.06454 1238.7097 Q 206.45163 1212.9033 180.64517 1212.9033 L 154.83871 1212.9033 L 103.225815 1212.9033 L 25.806454 1212.9033 L 25.806454 1212.9033 L 0.0 1187.0968 L 0.0 1187.0968 L 0.0 1161.2904 L 0.0 1161.2904 L 0.0 1161.2904 L 25.806454 1058.0646 L 25.806454 954.83875 L 25.806454 954.83875 Q 51.612907 954.83875 25.806454 929.0323 L 25.806454 903.2259 L 25.806454 903.2259 L 51.612907 877.41943 L 51.612907 748.38715 L 51.612907 645.1613 L 51.612907 567.74194 Q 51.612907 490.3226 77.41936 438.70972 L 77.41936 361.29034 L 103.225815 361.29034 L 129.03227 361.29034 L 129.03227 335.4839 L 154.83871 309.67743 L 154.83871 309.67743 L 154.83871 283.87097 L 154.83871 283.87097 L 154.83871 283.87097 L 180.64517 206.45163 L 180.64517 129.03227 L 206.45163 129.03227 L 232.25807 129.03227 L 232.25807 154.83871 Q 258.06454 180.64517 258.06454 77.41936 Q 258.06454 1.8189894E-12 283.87097 1.8189894E-12 z" svg:height="12.387097mm" draw:style-name="style-31" svg:viewBox="0.0 0.0 696.77423 1238.7097" svg:width="6.9677424mm" svg:x="127.48388mm" svg:y="139.09679mm"/>
          <draw:path svg:d="M 129.03227 25.806454 L 180.64517 0.0 L 283.87097 0.0 Q 361.29034 0.0 593.5484 25.806454 L 851.613 25.806454 L 903.2259 25.806454 L 980.6452 51.612907 L 1006.45166 51.612907 Q 1058.0646 51.612907 1058.0646 51.612907 L 1058.0646 51.612907 L 1058.0646 51.612907 L 1058.0646 77.41936 L 1032.2582 129.03227 Q 1006.45166 180.64517 980.6452 206.45163 L 980.6452 232.25807 L 954.83875 232.25807 L 954.83875 232.25807 L 954.83875 232.25807 Q 954.83875 206.45163 619.35486 206.45163 Q 283.87097 206.45163 180.64517 180.64517 L 103.225815 154.83871 L 103.225815 154.83871 Q 103.225815 154.83871 51.612907 129.03227 L 25.806454 103.225815 L 0.0 103.225815 L 0.0 103.225815 L 0.0 77.41936 L 0.0 77.41936 L 0.0 51.612907 Q 0.0 25.806454 25.806454 25.806454 Q 77.41936 51.612907 129.03227 25.806454 z" svg:height="2.3225808mm" draw:style-name="style-32" svg:viewBox="0.0 0.0 1058.0646 232.25807" svg:width="10.580646mm" svg:x="40.516132mm" svg:y="161.5484mm"/>
          <draw:path svg:d="M 25.806454 25.806454 L 77.41936 0.0 L 335.4839 0.0 L 619.35486 0.0 L 645.1613 25.806454 Q 645.1613 51.612907 670.9678 25.806454 Q 696.77423 25.806454 696.77423 51.612907 Q 670.9678 103.225815 696.77423 129.03227 Q 748.38715 154.83871 722.5807 180.64517 Q 696.77423 206.45163 722.5807 206.45163 Q 748.38715 232.25807 722.5807 258.06454 Q 722.5807 309.67743 748.38715 309.67743 Q 774.1936 309.67743 774.1936 335.4839 Q 774.1936 361.29034 748.38715 361.29034 Q 748.38715 387.0968 748.38715 464.51614 Q 800.00006 516.1291 800.00006 541.93555 L 800.00006 567.74194 L 800.00006 567.74194 Q 774.1936 567.74194 748.38715 516.1291 Q 696.77423 464.51614 619.35486 387.0968 L 516.1291 309.67743 L 516.1291 464.51614 L 516.1291 593.5484 L 645.1613 593.5484 L 748.38715 619.35486 L 748.38715 619.35486 L 748.38715 619.35486 L 774.1936 670.9678 L 774.1936 748.38715 L 774.1936 748.38715 L 774.1936 774.1936 L 774.1936 774.1936 L 748.38715 774.1936 L 748.38715 774.1936 L 748.38715 774.1936 L 387.0968 774.1936 L 25.806454 774.1936 L 25.806454 774.1936 L 25.806454 774.1936 L 25.806454 696.77423 L 25.806454 619.35486 L 25.806454 619.35486 L 25.806454 619.35486 L 154.83871 593.5484 L 283.87097 593.5484 L 283.87097 387.0968 L 283.87097 180.64517 L 129.03227 180.64517 L 0.0 180.64517 L 0.0 103.225815 L 0.0 25.806454 L 25.806454 25.806454 z" svg:height="7.7419357mm" draw:style-name="style-33" svg:viewBox="0.0 0.0 800.00006 774.1936" svg:width="8.000001mm" svg:x="94.19356mm" svg:y="241.03227mm"/>
          <draw:path svg:d="M 25.806454 25.806454 L 0.0 0.0 L 103.225815 0.0 Q 180.64517 0.0 180.64517 0.0 L 180.64517 0.0 L 206.45163 0.0 L 206.45163 0.0 L 206.45163 0.0 L 232.25807 0.0 L 283.87097 0.0 Q 335.4839 25.806454 335.4839 51.612907 Q 361.29034 77.41936 361.29034 77.41936 L 361.29034 77.41936 L 412.90326 103.225815 Q 438.70972 103.225815 412.90326 154.83871 Q 361.29034 154.83871 361.29034 180.64517 L 361.29034 180.64517 L 387.0968 180.64517 Q 387.0968 206.45163 387.0968 206.45163 L 361.29034 206.45163 L 361.29034 206.45163 L 361.29034 206.45163 L 361.29034 232.25807 L 361.29034 232.25807 L 335.4839 232.25807 L 335.4839 258.06454 L 309.67743 258.06454 L 283.87097 258.06454 L 283.87097 283.87097 L 283.87097 309.67743 L 309.67743 309.67743 L 335.4839 309.67743 L 361.29034 283.87097 Q 412.90326 283.87097 412.90326 309.67743 Q 412.90326 335.4839 387.0968 361.29034 L 387.0968 412.90326 L 387.0968 412.90326 Q 361.29034 412.90326 335.4839 438.70972 L 283.87097 464.51614 L 258.06454 464.51614 L 258.06454 464.51614 L 258.06454 438.70972 Q 258.06454 412.90326 309.67743 412.90326 Q 335.4839 412.90326 335.4839 387.0968 Q 335.4839 361.29034 232.25807 361.29034 L 129.03227 335.4839 L 129.03227 309.67743 L 129.03227 283.87097 L 154.83871 283.87097 Q 180.64517 258.06454 180.64517 258.06454 Q 154.83871 258.06454 180.64517 258.06454 Q 206.45163 232.25807 206.45163 206.45163 L 206.45163 154.83871 L 180.64517 103.225815 Q 154.83871 77.41936 129.03227 51.612907 L 77.41936 51.612907 L 77.41936 77.41936 Q 77.41936 103.225815 51.612907 103.225815 L 25.806454 103.225815 L 25.806454 77.41936 Q 51.612907 51.612907 25.806454 25.806454 z" svg:height="4.6451616mm" draw:style-name="style-34" svg:viewBox="0.0 0.0 412.90326 464.51614" svg:width="4.1290326mm" svg:x="98.58065mm" svg:y="162.06453mm"/>
          <draw:path svg:d="M 232.25807 25.806454 L 232.25807 25.806454 L 232.25807 25.806454 L 232.25807 25.806454 L 258.06454 25.806454 L 258.06454 25.806454 L 335.4839 51.612907 Q 412.90326 77.41936 438.70972 129.03227 Q 464.51614 180.64517 490.3226 180.64517 Q 516.1291 180.64517 541.93555 232.25807 Q 541.93555 283.87097 567.74194 283.87097 L 567.74194 309.67743 L 541.93555 335.4839 Q 490.3226 387.0968 516.1291 412.90326 L 516.1291 438.70972 L 490.3226 438.70972 Q 464.51614 438.70972 412.90326 335.4839 L 361.29034 232.25807 L 361.29034 232.25807 Q 335.4839 206.45163 335.4839 180.64517 L 309.67743 180.64517 L 309.67743 180.64517 Q 309.67743 180.64517 232.25807 129.03227 L 129.03227 77.41936 L 103.225815 103.225815 Q 77.41936 103.225815 77.41936 77.41936 Q 77.41936 51.612907 25.806454 25.806454 L 0.0 25.806454 L 0.0 0.0 Q 0.0 -25.806454 103.225815 0.0 Q 206.45163 25.806454 232.25807 25.806454 z M 490.3226 309.67743 Q 464.51614 283.87097 490.3226 283.87097 Q 516.1291 283.87097 490.3226 309.67743 Q 490.3226 335.4839 490.3226 309.67743 z" svg:height="4.387097mm" draw:style-name="style-35" svg:viewBox="0.0 0.0 567.74194 438.70972" svg:width="5.6774197mm" svg:x="141.1613mm" svg:y="159.22581mm"/>
          <draw:path svg:d="M 670.9678 -3.6379788E-12 L 722.5807 -3.6379788E-12 L 696.77423 51.612907 Q 670.9678 129.03227 593.5484 154.83871 Q 516.1291 206.45163 516.1291 232.25807 Q 516.1291 258.06454 490.3226 335.4839 L 490.3226 412.90326 L 490.3226 412.90326 L 464.51614 412.90326 L 464.51614 412.90326 L 464.51614 412.90326 L 412.90326 490.3226 Q 361.29034 567.74194 309.67743 567.74194 Q 283.87097 567.74194 154.83871 567.74194 L 25.806454 567.74194 L 25.806454 567.74194 L 25.806454 567.74194 L 25.806454 567.74194 Q 51.612907 567.74194 25.806454 516.1291 L 0.0 438.70972 L 0.0 438.70972 L 25.806454 438.70972 L 51.612907 464.51614 Q 51.612907 464.51614 77.41936 464.51614 L 77.41936 464.51614 L 154.83871 464.51614 Q 206.45163 464.51614 206.45163 464.51614 Q 206.45163 464.51614 258.06454 361.29034 Q 283.87097 283.87097 309.67743 283.87097 Q 335.4839 309.67743 387.0968 283.87097 Q 412.90326 258.06454 412.90326 206.45163 Q 361.29034 154.83871 387.0968 103.225815 L 412.90326 51.612907 L 412.90326 51.612907 L 412.90326 51.612907 L 490.3226 77.41936 Q 541.93555 103.225815 541.93555 129.03227 L 567.74194 129.03227 L 567.74194 103.225815 Q 567.74194 77.41936 619.35486 51.612907 Q 645.1613 51.612907 645.1613 25.806454 Q 645.1613 -3.6379788E-12 670.9678 -3.6379788E-12 z M 464.51614 154.83871 Q 464.51614 154.83871 490.3226 154.83871 Q 490.3226 154.83871 464.51614 154.83871 Q 464.51614 154.83871 464.51614 154.83871 z" svg:height="5.6774197mm" draw:style-name="style-36" svg:viewBox="0.0 0.0 722.5807 567.74194" svg:width="7.2258067mm" svg:x="18.064518mm" svg:y="298.3226mm"/>
          <draw:path svg:d="M 9006.452 51.612907 L 9006.452 51.612907 L 9006.452 77.41936 L 9032.259 103.225815 L 9032.259 103.225815 Q 9032.259 103.225815 9083.871 129.03227 L 9109.678 129.03227 L 9135.484 129.03227 L 9161.291 154.83871 L 9341.937 154.83871 Q 9548.388 154.83871 9600.001 206.45163 Q 9625.807 258.06454 9703.227 283.87097 Q 9754.839 335.4839 9780.6455 361.29034 Q 9780.6455 412.90326 9754.839 412.90326 Q 9754.839 438.70972 9754.839 464.51614 Q 9754.839 490.3226 9729.033 490.3226 Q 9703.227 516.1291 9729.033 516.1291 Q 9754.839 541.93555 9754.839 541.93555 Q 9754.839 567.74194 9754.839 567.74194 L 9754.839 567.74194 L 9729.033 593.5484 L 9729.033 619.35486 L 9703.227 722.5807 Q 9651.613 825.8065 9651.613 851.613 L 9651.613 877.41943 L 9625.807 903.2259 L 9600.001 929.0323 L 9600.001 929.0323 L 9600.001 929.0323 L 9600.001 903.2259 L 9600.001 903.2259 L 9574.194 877.41943 L 9548.388 851.613 L 9548.388 825.8065 Q 9548.388 800.00006 9496.774 722.5807 Q 9470.969 670.9678 8980.6455 645.1613 L 8464.517 619.35486 L 8464.517 645.1613 L 8464.517 645.1613 L 8464.517 825.8065 Q 8464.517 980.6452 8541.936 1006.45166 Q 8619.355 1006.45166 8619.355 1393.5485 Q 8645.162 1806.4518 8567.742 1806.4518 Q 8490.323 1832.2582 8490.323 2012.9033 L 8490.323 2193.5486 L 8825.807 2193.5486 L 9135.484 2193.5486 L 9135.484 2012.9033 Q 9135.484 1832.2582 9058.065 1806.4518 Q 8980.6455 1806.4518 8980.6455 1703.226 L 8980.6455 1625.8065 L 8980.6455 1548.3872 L 8980.6455 1496.7743 L 8980.6455 1445.1614 L 8980.6455 1393.5485 L 9006.452 1419.355 L 9032.259 1445.1614 L 9032.259 1470.9678 L 9032.259 1496.7743 L 9058.065 1522.5807 L 9083.871 1548.3872 L 9161.291 1806.4518 Q 9238.71 2064.5164 9264.517 2090.3228 L 9290.323 2116.1292 L 9290.323 2141.9355 L 9290.323 2167.7422 L 9316.13 2167.7422 L 9316.13 2167.7422 L 9445.162 2167.7422 L 9548.388 2167.7422 L 9548.388 2167.7422 L 9548.388 2167.7422 L 9574.194 2141.9355 L 9600.001 2116.1292 L 9600.001 2090.3228 Q 9600.001 2064.5164 9703.227 1754.8389 Q 9806.452 1419.355 9832.259 1419.355 Q 9858.065 1419.355 9858.065 1548.3872 L 9858.065 1651.613 L 9883.871 1703.226 Q 9883.871 1780.6453 9806.452 1806.4518 Q 9729.033 1806.4518 9729.033 1832.2582 Q 9754.839 1832.2582 9754.839 2012.9033 L 9754.839 2167.7422 L 10245.162 2141.9355 Q 10735.484 2116.1292 10761.291 2038.7098 Q 10787.098 1935.484 10787.098 1935.484 L 10787.098 1935.484 L 10890.323 2038.7098 Q 10967.742 2116.1292 11148.388 2116.1292 Q 11354.84 2116.1292 11458.065 2116.1292 Q 11535.484 2064.5164 11587.098 2116.1292 Q 11638.71 2116.1292 11870.969 2116.1292 Q 12129.033 2116.1292 12206.452 2012.9033 Q 12283.872 1935.484 12309.678 1909.6775 L 12309.678 1858.0646 L 12309.678 1858.0646 L 12335.484 1858.0646 L 12335.484 1909.6775 L 12335.484 1935.484 L 12361.291 2012.9033 Q 12361.291 2116.1292 12645.162 2116.1292 L 12954.84 2116.1292 L 12851.613 2141.9355 Q 12774.194 2167.7422 12774.194 2219.355 Q 12774.194 2270.9678 12722.581 2322.5808 Q 12645.162 2374.1936 12645.162 2400.0002 Q 12645.162 2425.8066 12670.969 2425.8066 Q 12696.775 2425.8066 12696.775 2477.4194 Q 12696.775 2503.226 12670.969 2529.0325 Q 12645.162 2554.8389 12670.969 2606.4517 Q 12696.775 2683.871 12722.581 2683.871 Q 12748.388 2683.871 12748.388 2735.4841 Q 12748.388 2761.2905 12825.808 2787.097 Q 12903.227 2787.097 12903.227 2838.71 Q 12903.227 2890.3228 12903.227 2890.3228 L 12903.227 2890.3228 L 12903.227 2890.3228 L 12903.227 2890.3228 L 12877.42 2916.1292 L 12851.613 2941.9355 L 12851.613 2941.9355 L 12851.613 2941.9355 L 12851.613 2916.1292 L 12851.613 2916.1292 L 12825.808 2916.1292 L 12825.808 2941.9355 L 12825.808 2941.9355 L 12800.001 2941.9355 L 12800.001 2916.1292 L 12800.001 2890.3228 L 12774.194 2941.9355 L 12748.388 3019.355 L 12748.388 3045.1614 L 12748.388 3070.968 L 12774.194 3070.968 L 12774.194 3096.7744 L 12774.194 3096.7744 L 12800.001 3096.7744 L 12800.001 3096.7744 L 12800.001 3096.7744 L 12954.84 3148.3872 Q 13083.872 3148.3872 13058.065 3174.1938 Q 13032.259 3174.1938 13032.259 3200.0002 Q 13032.259 3225.8066 13109.679 3225.8066 Q 13187.098 3225.8066 13212.904 3277.4197 Q 13212.904 3354.8389 13316.13 3303.226 Q 13419.355 3251.613 13445.162 3251.613 L 13445.162 3251.613 L 13445.162 3329.0325 Q 13445.162 3406.452 13470.969 3432.2583 Q 13522.581 3432.2583 13522.581 3483.871 Q 13522.581 3509.6777 13470.969 3535.4841 Q 13445.162 3561.2905 13470.969 3664.5164 Q 13522.581 3767.7422 13470.969 3767.7422 Q 13445.162 3767.7422 13470.969 3870.968 Q 13522.581 3974.1938 13548.388 3974.1938 Q 13574.194 3974.1938 13574.194 4000.0002 L 13574.194 4025.8066 L 13600.001 4025.8066 L 13600.001 4025.8066 L 13625.808 4051.613 L 13651.613 4077.4197 L 13651.613 4077.4197 L 13677.42 4077.4197 L 13677.42 4077.4197 L 13677.42 4103.226 L 13574.194 4103.226 Q 13470.969 4077.4197 13161.291 3819.355 Q 12877.42 3561.2905 12593.549 3535.4841 Q 12335.484 3509.6777 12025.808 3819.355 Q 11741.937 4077.4197 11561.291 4103.226 L 11406.452 4129.0327 L 11406.452 4232.2583 L 11406.452 4309.6777 L 11432.259 4335.4844 L 11432.259 4335.4844 L 11406.452 4335.4844 Q 11354.84 4335.4844 11354.84 4309.6777 Q 11329.033 4283.871 11303.227 4309.6777 Q 11303.227 4335.4844 11277.42 4283.871 Q 11277.42 4258.065 11225.808 4258.065 L 11148.388 4258.065 L 11148.388 4258.065 L 11148.388 4283.871 L 11096.774 4283.871 Q 11070.969 4283.871 11096.774 4309.6777 Q 11122.581 4309.6777 11122.581 4335.4844 Q 11148.388 4361.2905 11148.388 4361.2905 L 11148.388 4387.097 L 11122.581 4387.097 L 11096.774 4387.097 L 11096.774 4412.9033 L 11096.774 4438.71 L 11122.581 4438.71 L 11122.581 4438.71 L 11096.774 4464.5166 L 11070.969 4490.3228 L 11174.194 4490.3228 Q 11303.227 4490.3228 11303.227 4541.9355 Q 11303.227 4567.742 11354.84 4593.549 Q 11406.452 4619.355 11458.065 4645.1616 Q 11483.872 4696.7744 11458.065 4696.7744 Q 11432.259 4696.7744 11432.259 4722.581 L 11432.259 4722.581 L 11432.259 4722.581 Q 11406.452 4722.581 11406.452 4748.387 L 11406.452 4748.387 L 11406.452 4748.387 Q 11380.6455 4748.387 11354.84 4722.581 L 11303.227 4722.581 L 11303.227 4722.581 Q 11303.227 4696.7744 11251.613 4696.7744 Q 11200.001 4696.7744 11174.194 4670.9683 Q 11148.388 4645.1616 11096.774 4645.1616 Q 11019.355 4645.1616 10993.549 4696.7744 L 10993.549 4748.387 L 10993.549 4748.387 L 10993.549 4748.387 L 10967.742 4748.387 L 10967.742 4748.387 L 10941.937 4748.387 L 10941.937 4748.387 L 10941.937 4748.387 L 10941.937 4748.387 L 10916.13 4748.387 L 10916.13 4748.387 L 10890.323 4748.387 Q 10864.517 4748.387 10838.71 4748.387 Q 10812.904 4748.387 10787.098 4800.0005 Q 10787.098 4851.6133 10761.291 4800.0005 Q 10735.484 4748.387 10709.678 4800.0005 Q 10683.872 4825.8066 10658.065 4748.387 Q 10632.259 4696.7744 10632.259 4748.387 Q 10606.452 4800.0005 10529.033 4774.194 Q 10425.807 4748.387 10400.001 4825.8066 L 10374.194 4877.4194 L 10374.194 4851.6133 Q 10374.194 4800.0005 10322.581 4774.194 Q 10296.774 4748.387 10296.774 4696.7744 Q 10296.774 4696.7744 10219.355 4670.9683 Q 10116.13 4670.9683 10141.937 4645.1616 Q 10167.742 4593.549 10116.13 4567.742 L 10090.323 4541.9355 L 10012.904 4516.1294 L 9961.291 4490.3228 L 9961.291 4490.3228 L 9961.291 4490.3228 L 9935.484 4490.3228 L 9935.484 4490.3228 L 10116.13 4464.5166 L 10270.969 4438.71 L 10245.162 4438.71 L 10219.355 4438.71 L 10193.549 4412.9033 L 10167.742 4387.097 L 10116.13 4387.097 L 10090.323 4387.097 L 10090.323 4361.2905 L 10090.323 4361.2905 L 10167.742 4361.2905 L 10219.355 4335.4844 L 10580.6455 4335.4844 L 10916.13 4335.4844 L 10916.13 4309.6777 L 10941.937 4309.6777 L 10941.937 4232.2583 L 10941.937 4180.6455 L 10916.13 4154.839 L 10916.13 4129.0327 L 10787.098 4129.0327 Q 10658.065 4129.0327 10632.259 3922.5808 L 10632.259 3741.9358 L 10735.484 3741.9358 L 10864.517 3716.1292 L 10890.323 3716.1292 L 10916.13 3716.1292 L 10916.13 3612.9036 L 10916.13 3535.4841 L 10503.227 3535.4841 Q 10090.323 3561.2905 9987.098 3587.097 L 9883.871 3612.9036 L 9883.871 3612.9036 L 9858.065 3612.9036 L 9858.065 3612.9036 L 9858.065 3612.9036 L 9858.065 3638.71 L 9858.065 3638.71 L 9832.259 3638.71 L 9832.259 3664.5164 L 9832.259 3664.5164 Q 9806.452 3664.5164 9729.033 3741.9358 Q 9651.613 3819.355 9548.388 3716.1292 Q 9419.355 3612.9036 9161.291 3587.097 L 8903.227 3561.2905 L 8619.355 3561.2905 L 8361.291 3561.2905 L 8309.678 3587.097 L 8283.871 3587.097 L 8283.871 3664.5164 L 8283.871 3741.9358 L 8412.903 3741.9358 L 8567.742 3741.9358 L 8567.742 3948.3875 L 8567.742 4154.839 L 8438.71 4154.839 L 8309.678 4180.6455 L 8309.678 4180.6455 L 8309.678 4180.6455 L 8309.678 4258.065 L 8309.678 4335.4844 L 8309.678 4335.4844 L 8309.678 4335.4844 L 8670.969 4335.4844 L 9032.259 4335.4844 L 9032.259 4335.4844 L 9032.259 4335.4844 L 9058.065 4335.4844 L 9058.065 4335.4844 L 9058.065 4309.6777 L 9058.065 4309.6777 L 9058.065 4309.6777 L 9083.871 4309.6777 L 9083.871 4258.065 Q 9083.871 4206.4517 9109.678 4206.4517 L 9135.484 4206.4517 L 9135.484 4206.4517 Q 9135.484 4232.2583 9135.484 4232.2583 L 9161.291 4232.2583 L 9161.291 4232.2583 Q 9161.291 4232.2583 9187.098 4258.065 L 9187.098 4258.065 L 9187.098 4258.065 Q 9187.098 4283.871 9187.098 4283.871 L 9212.903 4283.871 L 9212.903 4283.871 Q 9212.903 4283.871 9238.71 4309.6777 L 9238.71 4309.6777 L 9238.71 4309.6777 Q 9238.71 4335.4844 9238.71 4335.4844 L 9264.517 4335.4844 L 9264.517 4335.4844 L 9290.323 4335.4844 L 9290.323 4335.4844 L 9290.323 4335.4844 L 9393.549 4361.2905 L 9470.969 4361.2905 L 9522.581 4335.4844 Q 9574.194 4335.4844 9600.001 4335.4844 L 9625.807 4335.4844 L 9651.613 4335.4844 L 9651.613 4335.4844 L 9651.613 4335.4844 L 9651.613 4335.4844 L 9677.42 4387.097 L 9703.227 4412.9033 L 9703.227 4412.9033 L 9703.227 4438.71 L 9703.227 4438.71 L 9703.227 4438.71 L 9677.42 4438.71 L 9677.42 4438.71 L 9677.42 4464.5166 L 9651.613 4464.5166 L 9651.613 4464.5166 L 9651.613 4490.3228 L 9651.613 4490.3228 L 9651.613 4490.3228 L 9677.42 4490.3228 L 9677.42 4490.3228 L 9677.42 4516.1294 L 9703.227 4516.1294 L 9703.227 4516.1294 L 9703.227 4541.9355 L 9703.227 4541.9355 L 9703.227 4541.9355 L 9677.42 4541.9355 L 9677.42 4541.9355 L 9651.613 4567.742 Q 9625.807 4593.549 9574.194 4567.742 Q 9522.581 4567.742 9496.774 4593.549 Q 9496.774 4645.1616 9496.774 4696.7744 Q 9496.774 4774.194 9470.969 4774.194 Q 9445.162 4800.0005 9341.937 4748.387 L 9212.903 4722.581 L 9212.903 4748.387 L 9212.903 4774.194 L 9187.098 4774.194 Q 9135.484 4748.387 9083.871 4748.387 Q 9032.259 4748.387 9032.259 4722.581 Q 9032.259 4696.7744 9006.452 4722.581 L 8980.6455 4748.387 L 8980.6455 4748.387 Q 8980.6455 4748.387 8929.033 4748.387 Q 8903.227 4774.194 8903.227 4722.581 Q 8929.033 4670.9683 8800.001 4670.9683 L 8670.969 4696.7744 L 8645.162 4696.7744 L 8619.355 4696.7744 L 8619.355 4800.0005 Q 8619.355 4903.226 8619.355 4929.0327 L 8619.355 4954.839 L 8593.549 4954.839 L 8567.742 4954.839 L 8567.742 4929.0327 Q 8567.742 4903.226 8541.936 4903.226 Q 8516.13 4903.226 8490.323 4903.226 L 8464.517 4903.226 L 8464.517 4929.0327 L 8464.517 4929.0327 L 8438.71 4954.839 L 8412.903 4980.6455 L 8412.903 4980.6455 L 8412.903 5006.452 L 8412.903 5006.452 L 8387.098 5006.452 L 8387.098 4903.226 L 8387.098 4774.194 L 8258.065 4774.194 L 8129.0327 4800.0005 L 8103.226 4800.0005 Q 8077.42 4800.0005 8077.42 4851.6133 L 8077.42 4903.226 L 8077.42 4903.226 Q 8051.6133 4903.226 8051.6133 4929.0327 L 8051.6133 4954.839 L 8025.807 4954.839 L 8000.0005 4954.839 L 8000.0005 4903.226 Q 8000.0005 4877.4194 7948.3877 4877.4194 Q 7922.581 4877.4194 7922.581 4851.6133 Q 7922.581 4825.8066 7896.775 4825.8066 Q 7870.9683 4825.8066 7870.9683 4877.4194 Q 7845.1616 4929.0327 7845.1616 4903.226 Q 7819.3555 4851.6133 7793.549 4877.4194 L 7793.549 4903.226 L 7767.742 4877.4194 Q 7741.936 4851.6133 7741.936 4851.6133 L 7716.1294 4877.4194 L 7716.1294 4851.6133 Q 7741.936 4825.8066 7741.936 4800.0005 L 7741.936 4748.387 L 7741.936 4722.581 L 7741.936 4696.7744 L 7690.323 4696.7744 L 7664.5166 4696.7744 L 7664.5166 4748.387 Q 7664.5166 4800.0005 7612.904 4800.0005 Q 7561.291 4800.0005 7535.4844 4800.0005 L 7535.4844 4800.0005 L 7535.4844 4800.0005 Q 7535.4844 4800.0005 7509.6777 4800.0005 L 7483.8716 4800.0005 L 7458.065 4800.0005 Q 7432.2583 4800.0005 7406.452 4748.387 Q 7380.6455 4748.387 7277.42 4722.581 L 7148.3877 4696.7744 L 7148.3877 4722.581 L 7122.581 4722.581 L 7122.581 4748.387 L 7122.581 4774.194 L 7148.3877 4774.194 Q 7174.194 4774.194 7200.0005 4851.6133 Q 7225.807 4903.226 7174.194 4903.226 L 7148.3877 4903.226 L 7148.3877 4929.0327 L 7122.581 4929.0327 L 7122.581 4954.839 L 7122.581 4980.6455 L 7148.3877 5006.452 L 7148.3877 5006.452 L 7148.3877 5006.452 L 7148.3877 5006.452 L 7122.581 5032.2583 L 7096.7744 5032.2583 L 7096.7744 5006.452 L 7070.9683 4980.6455 L 7070.9683 4954.839 Q 7070.9683 4929.0327 7019.3555 4929.0327 Q 6967.742 4929.0327 6967.742 4954.839 Q 6967.742 4980.6455 6890.323 5006.452 Q 6838.71 5006.452 6812.904 4954.839 L 6787.097 4851.6133 L 6787.097 4851.6133 L 6761.2905 4851.6133 L 6761.2905 4851.6133 L 6761.2905 4851.6133 L 6735.4844 4851.6133 L 6709.6777 4851.6133 L 6709.6777 4851.6133 L 6709.6777 4851.6133 L 6683.8716 4903.226 Q 6658.065 4954.839 6658.065 4980.6455 L 6658.065 5006.452 L 6658.065 5006.452 L 6658.065 5006.452 L 6658.065 4980.6455 L 6658.065 4980.6455 L 6632.2583 4954.839 Q 6606.452 4903.226 6606.452 4929.0327 Q 6580.6455 4954.839 6554.8394 4903.226 L 6554.8394 4877.4194 L 6529.0327 4877.4194 L 6529.0327 4851.6133 L 6529.0327 4851.6133 L 6503.226 4851.6133 L 6503.226 4851.6133 L 6503.226 4851.6133 L 6503.226 4877.4194 L 6503.226 4877.4194 L 6503.226 4929.0327 Q 6503.226 4954.839 6529.0327 4980.6455 Q 6554.8394 4980.6455 6477.42 5083.871 Q 6400.0005 5161.2905 6374.194 5187.097 Q 6348.3877 5212.9033 6374.194 5212.9033 Q 6400.0005 5212.9033 6374.194 5238.71 Q 6348.3877 5238.71 6348.3877 5264.5166 Q 6348.3877 5290.3228 6374.194 5290.3228 Q 6400.0005 5290.3228 6400.0005 5316.1294 Q 6400.0005 5341.936 6374.194 5341.936 Q 6348.3877 5341.936 6348.3877 5419.355 Q 6348.3877 5496.7744 6348.3877 5574.194 Q 6348.3877 5677.42 6425.8066 5703.226 Q 6503.226 5729.0327 6477.42 5729.0327 Q 6477.42 5729.0327 6503.226 5754.839 L 6554.8394 5754.839 L 6554.8394 5780.6455 L 6554.8394 5806.452 L 6580.6455 5832.2583 L 6580.6455 5832.2583 L 6554.8394 5832.2583 L 6529.0327 5832.2583 L 6503.226 5858.065 L 6477.42 5883.871 L 6451.6133 5883.871 L 6425.8066 5883.871 L 6400.0005 5909.6777 L 6374.194 5909.6777 L 6374.194 5909.6777 Q 6348.3877 5909.6777 6348.3877 5935.4844 L 6348.3877 5935.4844 L 6348.3877 5935.4844 L 6322.581 5935.4844 L 6322.581 5909.6777 Q 6296.7744 5883.871 6270.9683 5858.065 Q 6245.1616 5832.2583 6219.355 5883.871 Q 6193.549 5909.6777 6167.742 5883.871 Q 6141.936 5883.871 6064.5166 5883.871 L 6012.904 5858.065 L 6012.904 5858.065 Q 5987.097 5858.065 5987.097 5883.871 L 5987.097 5883.871 L 5961.2905 5883.871 Q 5935.4844 5883.871 5883.871 5883.871 L 5858.065 5858.065 L 5858.065 5832.2583 Q 5832.2583 5832.2583 5832.2583 5832.2583 L 5832.2583 5832.2583 L 5806.452 5832.2583 Q 5780.6455 5832.2583 5754.839 5883.871 Q 5729.0327 5883.871 5703.226 5858.065 Q 5677.42 5832.2583 5651.6133 5780.6455 L 5625.8066 5703.226 L 5625.8066 5703.226 L 5625.8066 5729.0327 L 5600.0005 5729.0327 Q 5574.194 5729.0327 5574.194 5754.839 L 5548.387 5754.839 L 5470.9683 5806.452 Q 5393.549 5832.2583 5367.742 5832.2583 L 5316.1294 5832.2583 L 5161.2905 5883.871 Q 5032.2583 5935.4844 5032.2583 5987.097 L 5032.2583 6012.904 L 5006.452 6012.904 L 5006.452 5987.097 L 5006.452 5987.097 L 5006.452 5987.097 L 4980.6455 5987.097 L 4980.6455 5987.097 L 4980.6455 5961.2905 L 4954.839 5961.2905 L 4954.839 5935.4844 Q 4954.839 5909.6777 4903.226 5883.871 L 4851.6133 5832.2583 L 4851.6133 5832.2583 Q 4851.6133 5806.452 4825.8066 5806.452 L 4825.8066 5806.452 L 4825.8066 5780.6455 Q 4800.0005 5780.6455 4800.0005 5780.6455 L 4800.0005 5780.6455 L 4800.0005 5780.6455 Q 4800.0005 5754.839 4825.8066 5677.42 L 4877.4194 5600.0005 L 4851.6133 5600.0005 L 4825.8066 5574.194 L 4825.8066 5574.194 L 4800.0005 5574.194 L 4800.0005 5574.194 L 4800.0005 5574.194 L 4774.194 5548.387 L 4748.387 5522.581 L 4696.7744 5522.581 L 4645.1616 5522.581 L 4567.742 5574.194 Q 4490.3228 5600.0005 4464.5166 5625.8066 Q 4438.71 5625.8066 4438.71 5625.8066 L 4438.71 5625.8066 L 4438.71 5651.6133 Q 4438.71 5651.6133 4412.9033 5677.42 L 4412.9033 5677.42 L 4412.9033 5677.42 Q 4387.097 5677.42 4387.097 5677.42 L 4387.097 5703.226 L 4387.097 5703.226 Q 4387.097 5703.226 4361.2905 5729.0327 L 4361.2905 5754.839 L 4361.2905 5780.6455 Q 4335.4844 5806.452 4335.4844 5832.2583 L 4335.4844 5832.2583 L 4335.4844 5832.2583 L 4335.4844 5832.2583 L 4309.6777 5832.2583 L 4309.6777 5832.2583 L 4309.6777 5858.065 L 4283.871 5858.065 L 4283.871 5858.065 L 4283.871 5883.871 L 4283.871 5883.871 L 4283.871 5883.871 L 4258.065 5883.871 L 4258.065 5883.871 L 4258.065 5909.6777 Q 4283.871 5909.6777 4283.871 5935.4844 Q 4283.871 5961.2905 4232.2583 5987.097 Q 4206.4517 5987.097 4206.4517 6012.904 Q 4180.6455 6038.71 4129.0327 6064.5166 Q 4051.613 6090.3228 3870.968 6090.3228 Q 3716.1292 6090.3228 3741.9358 6064.5166 Q 3767.7422 6038.71 3716.1292 5987.097 Q 3716.1292 5935.4844 3690.3228 5961.2905 Q 3690.3228 5987.097 3664.5164 5987.097 Q 3638.71 5987.097 3612.9036 5961.2905 L 3612.9036 5935.4844 L 3561.2905 5909.6777 L 3535.4841 5909.6777 L 3458.0647 5909.6777 Q 3406.452 5935.4844 3406.452 5935.4844 Q 3406.452 5935.4844 3380.6453 5935.4844 L 3380.6453 5961.2905 L 3354.8389 5961.2905 Q 3354.8389 5935.4844 3277.4197 5909.6777 L 3200.0002 5883.871 L 3200.0002 5883.871 Q 3200.0002 5883.871 3174.1938 5883.871 L 3174.1938 5909.6777 L 3174.1938 5909.6777 Q 3148.3872 5909.6777 3148.3872 5935.4844 L 3148.3872 5935.4844 L 3148.3872 5935.4844 Q 3148.3872 5935.4844 3122.5808 5935.4844 L 3122.5808 5961.2905 L 3096.7744 5961.2905 Q 3096.7744 5987.097 3070.968 5987.097 L 3045.1614 5987.097 L 3045.1614 5987.097 Q 3045.1614 5961.2905 3019.355 5961.2905 L 3019.355 5961.2905 L 3019.355 5935.4844 Q 2993.5486 5935.4844 2993.5486 5909.6777 Q 2993.5486 5883.871 2916.1292 5883.871 Q 2864.5164 5883.871 2761.2905 5909.6777 Q 2658.0647 5961.2905 2658.0647 5987.097 L 2658.0647 6012.904 L 2632.2583 6012.904 L 2632.2583 6012.904 L 2632.2583 5987.097 L 2632.2583 5987.097 L 2606.4517 5987.097 L 2606.4517 5987.097 L 2606.4517 5935.4844 Q 2580.6453 5883.871 2503.226 5780.6455 L 2425.8066 5677.42 L 2425.8066 5651.6133 L 2425.8066 5651.6133 L 2400.0002 5651.6133 L 2400.0002 5625.8066 L 2400.0002 5625.8066 L 2374.1936 5625.8066 L 2374.1936 5600.0005 L 2374.1936 5574.194 L 2400.0002 5574.194 L 2425.8066 5574.194 L 2374.1936 5574.194 L 2322.5808 5574.194 L 2322.5808 5574.194 L 2322.5808 5574.194 L 2296.7744 5574.194 L 2296.7744 5574.194 L 2296.7744 5600.0005 L 2270.9678 5600.0005 L 2296.7744 5703.226 Q 2322.5808 5806.452 2322.5808 5832.2583 Q 2322.5808 5832.2583 2348.3872 5832.2583 L 2348.3872 5858.065 L 2348.3872 5883.871 Q 2348.3872 5909.6777 2296.7744 5935.4844 Q 2219.355 5961.2905 2219.355 6038.71 Q 2219.355 6141.936 2245.1614 6141.936 L 2245.1614 6167.742 L 2245.1614 6167.742 L 2219.355 6167.742 L 2219.355 6219.355 L 2219.355 6270.9683 L 2193.5486 6348.3877 L 2193.5486 6400.0005 L 2167.7422 6400.0005 L 2141.9355 6400.0005 L 2141.9355 6425.8066 L 2141.9355 6425.8066 L 2141.9355 6425.8066 L 2116.1292 6425.8066 L 2116.1292 6193.549 L 2116.1292 5961.2905 L 2090.3228 5961.2905 L 2090.3228 5935.4844 L 2064.5164 5935.4844 Q 2038.7098 5935.4844 2038.7098 5909.6777 Q 2012.9033 5909.6777 1987.0969 5909.6777 Q 1935.484 5909.6777 1935.484 5935.4844 Q 1909.6775 5961.2905 1858.0646 5935.4844 L 1806.4518 5935.4844 L 1806.4518 5935.4844 L 1806.4518 5935.4844 L 1806.4518 5909.6777 L 1806.4518 5909.6777 L 1780.6453 5909.6777 L 1780.6453 5909.6777 L 1780.6453 5883.871 L 1754.8389 5883.871 L 1754.8389 5883.871 L 1754.8389 5883.871 L 1651.613 5858.065 Q 1574.1936 5858.065 1574.1936 5806.452 Q 1548.3872 5754.839 1522.5807 5754.839 Q 1496.7743 5729.0327 1470.9678 5651.6133 Q 1445.1614 5548.387 1419.355 5574.194 Q 1393.5485 5625.8066 1393.5485 5522.581 Q 1393.5485 5419.355 1393.5485 5445.1616 Q 1393.5485 5470.9683 1419.355 5419.355 Q 1419.355 5393.549 1393.5485 5393.549 Q 1367.7421 5393.549 1393.5485 5316.1294 Q 1419.355 5264.5166 1445.1614 5264.5166 Q 1470.9678 5264.5166 1522.5807 5238.71 Q 1574.1936 5212.9033 1703.226 5161.2905 Q 1858.0646 5109.6777 1858.0646 5135.4844 Q 1858.0646 5161.2905 1883.8711 5161.2905 Q 1909.6775 5187.097 1909.6775 5212.9033 L 1909.6775 5238.71 L 1935.484 5212.9033 L 1961.2904 5187.097 L 1961.2904 5187.097 L 1961.2904 5212.9033 L 2012.9033 5212.9033 L 2038.7098 5212.9033 L 2038.7098 5187.097 L 2038.7098 5161.2905 L 2064.5164 5161.2905 L 2090.3228 5161.2905 L 2090.3228 5135.4844 L 2064.5164 5135.4844 L 2064.5164 5135.4844 L 2064.5164 5109.6777 L 2064.5164 5109.6777 L 2064.5164 5109.6777 L 2038.7098 5109.6777 L 2038.7098 5109.6777 L 2038.7098 5083.871 L 2012.9033 5083.871 L 2012.9033 5083.871 L 2012.9033 5109.6777 L 2012.9033 5109.6777 L 2012.9033 5109.6777 L 1987.0969 5083.871 L 1961.2904 5058.065 L 1961.2904 5006.452 Q 1961.2904 4980.6455 1909.6775 4954.839 Q 1909.6775 4903.226 1754.8389 4903.226 Q 1600.0001 4903.226 1496.7743 4851.6133 Q 1419.355 4800.0005 1470.9678 4774.194 Q 1522.5807 4748.387 1393.5485 4670.9683 Q 1238.7097 4593.549 1187.0968 4593.549 L 1109.6775 4593.549 L 1109.6775 4567.742 L 1083.8711 4567.742 L 1083.8711 4541.9355 L 1083.8711 4516.1294 L 1109.6775 4516.1294 L 1135.4839 4541.9355 L 1187.0968 4541.9355 L 1212.9033 4541.9355 L 1212.9033 4516.1294 L 1187.0968 4516.1294 L 1187.0968 4516.1294 L 1187.0968 4490.3228 L 1187.0968 4490.3228 L 1187.0968 4490.3228 L 1161.2904 4490.3228 L 1161.2904 4490.3228 L 1135.4839 4464.5166 L 1109.6775 4464.5166 L 1109.6775 4438.71 L 1109.6775 4412.9033 L 1135.4839 4412.9033 L 1161.2904 4438.71 L 1238.7097 4438.71 Q 1316.1292 4438.71 1651.613 4438.71 Q 1987.0969 4438.71 2141.9355 4361.2905 Q 2296.7744 4309.6777 2296.7744 4283.871 Q 2322.5808 4258.065 2322.5808 4025.8066 L 2348.3872 3819.355 L 2477.4194 3819.355 L 2606.4517 3819.355 L 2606.4517 3716.1292 L 2580.6453 3638.71 L 2580.6453 3638.71 L 2580.6453 3612.9036 L 2348.3872 3612.9036 Q 2116.1292 3612.9036 1961.2904 3638.71 L 1832.2582 3638.71 L 1806.4518 3638.71 Q 1806.4518 3664.5164 1806.4518 3664.5164 L 1780.6453 3664.5164 L 1780.6453 3664.5164 Q 1754.8389 3638.71 1754.8389 3638.71 L 1754.8389 3638.71 L 1445.1614 3638.71 Q 1161.2904 3664.5164 929.0323 3664.5164 L 670.9678 3664.5164 L 619.35486 3664.5164 L 593.5484 3664.5164 L 567.74194 3690.3228 L 516.1291 3690.3228 L 516.1291 3767.7422 L 516.1291 3845.1616 L 541.93555 3845.1616 L 541.93555 3870.968 L 670.9678 3870.968 Q 825.8065 3896.7744 825.8065 4077.4197 Q 877.41943 4283.871 877.41943 4309.6777 Q 929.0323 4335.4844 929.0323 4335.4844 L 929.0323 4335.4844 L 954.83875 4361.2905 L 980.6452 4387.097 L 1006.45166 4387.097 L 1032.2582 4387.097 L 1032.2582 4412.9033 L 1032.2582 4412.9033 L 1006.45166 4412.9033 L 980.6452 4438.71 L 980.6452 4438.71 L 980.6452 4438.71 L 954.83875 4438.71 L 954.83875 4438.71 L 903.2259 4464.5166 L 851.613 4490.3228 L 825.8065 4490.3228 L 825.8065 4490.3228 L 825.8065 4464.5166 L 825.8065 4464.5166 L 774.1936 4438.71 Q 748.38715 4387.097 722.5807 4438.71 Q 722.5807 4490.3228 670.9678 4490.3228 L 645.1613 4490.3228 L 619.35486 4490.3228 L 593.5484 4490.3228 L 593.5484 4464.5166 L 567.74194 4464.5166 L 567.74194 4412.9033 Q 567.74194 4361.2905 567.74194 4309.6777 Q 567.74194 4258.065 516.1291 4258.065 Q 490.3226 4283.871 490.3226 4206.4517 Q 464.51614 4129.0327 516.1291 4129.0327 Q 541.93555 4154.839 541.93555 4103.226 L 516.1291 4051.613 L 516.1291 4051.613 Q 516.1291 4025.8066 490.3226 4051.613 Q 464.51614 4077.4197 464.51614 4051.613 Q 464.51614 4025.8066 412.90326 4025.8066 Q 387.0968 4051.613 387.0968 4025.8066 L 361.29034 4000.0002 L 361.29034 4000.0002 L 361.29034 3974.1938 L 361.29034 3974.1938 L 361.29034 3974.1938 L 387.0968 3948.3875 L 387.0968 3922.5808 L 335.4839 3922.5808 L 283.87097 3922.5808 L 283.87097 3948.3875 L 309.67743 3974.1938 L 309.67743 3974.1938 L 309.67743 3974.1938 L 258.06454 4000.0002 L 232.25807 4000.0002 L 232.25807 4025.8066 L 206.45163 4051.613 L 206.45163 4077.4197 L 206.45163 4103.226 L 258.06454 4232.2583 Q 258.06454 4387.097 283.87097 4438.71 Q 309.67743 4490.3228 412.90326 4516.1294 Q 541.93555 4541.9355 567.74194 4696.7744 Q 567.74194 4851.6133 619.35486 4903.226 Q 670.9678 4980.6455 670.9678 5032.2583 Q 670.9678 5058.065 696.77423 5083.871 Q 722.5807 5083.871 722.5807 5161.2905 Q 722.5807 5212.9033 748.38715 5238.71 Q 774.1936 5264.5166 800.00006 5367.742 Q 825.8065 5496.7744 877.41943 5496.7744 L 929.0323 5522.581 L 954.83875 5522.581 L 980.6452 5522.581 L 980.6452 5548.387 L 980.6452 5574.194 L 1006.45166 5574.194 L 1006.45166 5600.0005 L 980.6452 5600.0005 L 954.83875 5574.194 L 929.0323 5574.194 L 877.41943 5574.194 L 825.8065 5574.194 Q 748.38715 5574.194 748.38715 5600.0005 L 748.38715 5600.0005 L 722.5807 5600.0005 Q 696.77423 5625.8066 670.9678 5625.8066 L 670.9678 5625.8066 L 670.9678 5625.8066 Q 670.9678 5625.8066 645.1613 5625.8066 L 645.1613 5651.6133 L 645.1613 5651.6133 Q 619.35486 5651.6133 619.35486 5677.42 L 619.35486 5677.42 L 619.35486 5677.42 Q 619.35486 5677.42 593.5484 5677.42 L 593.5484 5703.226 L 541.93555 5729.0327 Q 516.1291 5754.839 490.3226 5780.6455 Q 490.3226 5806.452 464.51614 5806.452 Q 438.70972 5806.452 438.70972 5832.2583 L 412.90326 5858.065 L 412.90326 5858.065 L 412.90326 5832.2583 L 387.0968 5832.2583 L 361.29034 5832.2583 L 361.29034 5806.452 L 361.29034 5806.452 L 335.4839 5780.6455 Q 309.67743 5729.0327 283.87097 5729.0327 Q 232.25807 5703.226 206.45163 5625.8066 Q 154.83871 5522.581 154.83871 5367.742 Q 154.83871 5187.097 103.225815 4851.6133 Q 103.225815 4541.9355 51.612907 4464.5166 L 0.0 4387.097 L 0.0 4387.097 Q 0.0 4361.2905 0.0 4206.4517 Q 0.0 4051.613 0.0 3974.1938 Q 0.0 3896.7744 51.612907 3716.1292 Q 103.225815 3561.2905 154.83871 3406.452 Q 206.45163 3251.613 258.06454 3225.8066 Q 283.87097 3200.0002 283.87097 3148.3872 Q 258.06454 3070.968 283.87097 3045.1614 Q 309.67743 3045.1614 283.87097 2890.3228 Q 258.06454 2761.2905 258.06454 2606.4517 Q 258.06454 2451.613 309.67743 2322.5808 L 309.67743 2193.5486 L 335.4839 2193.5486 L 335.4839 2219.355 L 335.4839 2219.355 L 361.29034 2219.355 L 361.29034 2167.7422 L 361.29034 2141.9355 L 387.0968 2141.9355 L 387.0968 2116.1292 L 412.90326 2116.1292 L 438.70972 2116.1292 L 464.51614 2141.9355 L 464.51614 2141.9355 L 464.51614 2219.355 L 464.51614 2322.5808 L 774.1936 2322.5808 Q 1109.6775 2322.5808 1496.7743 2296.7744 Q 1909.6775 2270.9678 1961.2904 2270.9678 Q 2012.9033 2219.355 2090.3228 2141.9355 L 2167.7422 2064.5164 L 2193.5486 2064.5164 L 2193.5486 2064.5164 L 2193.5486 2038.7098 L 2219.355 2038.7098 L 2219.355 2012.9033 L 2219.355 1961.2904 L 2245.1614 1961.2904 L 2245.1614 1961.2904 L 2270.9678 1987.0969 L 2270.9678 1987.0969 L 2270.9678 2116.1292 L 2270.9678 2270.9678 L 2296.7744 2270.9678 L 2322.5808 2270.9678 L 2425.8066 2270.9678 L 2503.226 2270.9678 L 2606.4517 2270.9678 L 2709.6775 2270.9678 L 2709.6775 1961.2904 L 2709.6775 1677.4194 L 2735.4841 1677.4194 L 2787.097 1703.226 L 2787.097 1703.226 L 2787.097 1703.226 L 2812.9033 1961.2904 L 2838.71 2219.355 L 2838.71 2245.1614 L 2838.71 2270.9678 L 3045.1614 2270.9678 L 3225.8066 2270.9678 L 3225.8066 2245.1614 L 3251.613 2245.1614 L 3251.613 2219.355 L 3251.613 2193.5486 L 3225.8066 1961.2904 Q 3200.0002 1703.226 3174.1938 1625.8065 L 3122.5808 1548.3872 L 3122.5808 1548.3872 L 3096.7744 1548.3872 L 3096.7744 1522.5807 L 3096.7744 1496.7743 L 3122.5808 1496.7743 L 3122.5808 1496.7743 L 3122.5808 1470.9678 L 3148.3872 1470.9678 L 3148.3872 1470.9678 L 3148.3872 1445.1614 L 3148.3872 1445.1614 L 3148.3872 1445.1614 L 3174.1938 1445.1614 L 3174.1938 1445.1614 L 3174.1938 1419.355 L 3200.0002 1419.355 L 3200.0002 1419.355 L 3200.0002 1393.5485 L 3200.0002 1393.5485 L 3200.0002 1393.5485 L 3225.8066 1393.5485 L 3225.8066 1393.5485 L 3225.8066 1367.7421 L 3225.8066 1367.7421 L 3251.613 1367.7421 L 3251.613 1341.9355 L 3251.613 1341.9355 L 3251.613 1341.9355 L 3251.613 1341.9355 L 3251.613 1341.9355 L 3277.4197 1341.9355 L 3277.4197 1341.9355 L 3303.226 1367.7421 L 3303.226 1367.7421 L 3303.226 1806.4518 Q 3303.226 2219.355 3329.0325 2245.1614 L 3354.8389 2270.9678 L 3354.8389 2270.9678 L 3354.8389 2270.9678 L 3406.452 2270.9678 Q 3458.0647 2270.9678 3767.7422 2270.9678 L 4103.226 2270.9678 L 4103.226 2245.1614 L 4129.0327 2245.1614 L 4129.0327 2116.1292 L 4129.0327 1961.2904 L 4103.226 1961.2904 L 4103.226 1961.2904 L 4103.226 1935.484 L 4129.0327 1935.484 L 4129.0327 1935.484 L 4129.0327 1935.484 L 4129.0327 1935.484 L 4154.839 1935.484 L 4154.839 1961.2904 L 4180.6455 2012.9033 L 4180.6455 2141.9355 L 4180.6455 2270.9678 L 4206.4517 2270.9678 L 4232.2583 2270.9678 L 4232.2583 2270.9678 L 4258.065 2270.9678 L 4387.097 2270.9678 L 4490.3228 2270.9678 L 4490.3228 1961.2904 L 4490.3228 1625.8065 L 4516.1294 1651.613 L 4541.9355 1677.4194 L 4541.9355 1754.8389 L 4541.9355 1832.2582 L 4593.549 1987.0969 Q 4645.1616 2141.9355 4645.1616 2193.5486 L 4645.1616 2245.1614 L 4670.9683 2245.1614 L 4696.7744 2270.9678 L 4800.0005 2270.9678 L 4877.4194 2270.9678 L 4877.4194 2245.1614 L 4903.226 2245.1614 L 4903.226 2219.355 L 4903.226 2193.5486 L 4929.0327 2116.1292 Q 4954.839 2012.9033 4954.839 1961.2904 L 4954.839 1883.8711 L 4980.6455 1832.2582 L 5006.452 1780.6453 L 5006.452 1806.4518 L 5006.452 1832.2582 L 5032.2583 2012.9033 Q 5058.065 2193.5486 5058.065 2219.355 L 5058.065 2245.1614 L 5083.871 2245.1614 L 5083.871 2270.9678 L 5212.9033 2270.9678 L 5316.1294 2270.9678 L 5393.549 2245.1614 Q 5470.9683 2219.355 5470.9683 2141.9355 L 5470.9683 2038.7098 L 5470.9683 1961.2904 L 5470.9683 1909.6775 L 5470.9683 1909.6775 L 5470.9683 1909.6775 L 5496.7744 1909.6775 L 5496.7744 1909.6775 L 5496.7744 1935.484 L 5522.581 1935.484 L 5522.581 1935.484 L 5522.581 1961.2904 L 5548.387 1961.2904 L 5574.194 1961.2904 L 5574.194 2090.3228 L 5574.194 2219.355 L 5600.0005 2219.355 L 5600.0005 2219.355 L 5987.097 2219.355 L 6348.3877 2219.355 L 6348.3877 2219.355 L 6348.3877 2219.355 L 6374.194 2038.7098 L 6374.194 1858.0646 L 6296.7744 1858.0646 Q 6219.355 1858.0646 6116.1294 1832.2582 L 6012.904 1832.2582 L 6012.904 1754.8389 Q 6012.904 1651.613 6090.3228 1651.613 Q 6167.742 1651.613 6167.742 1470.9678 Q 6193.549 1290.3226 6090.3228 1290.3226 Q 6012.904 1264.5162 6012.904 1187.0968 L 6012.904 1083.8711 L 6167.742 1083.8711 L 6322.581 1083.8711 L 6348.3877 1083.8711 L 6374.194 1083.8711 L 6400.0005 1058.0646 L 6425.8066 1058.0646 L 6425.8066 1083.8711 L 6451.6133 1109.6775 L 6451.6133 1109.6775 L 6451.6133 1109.6775 L 6451.6133 1135.4839 Q 6451.6133 1135.4839 6477.42 1677.4194 L 6503.226 2219.355 L 6503.226 2219.355 L 6503.226 2219.355 L 6606.452 2219.355 L 6709.6777 2219.355 L 6761.2905 2219.355 L 6787.097 2219.355 L 6787.097 1909.6775 L 6812.904 1625.8065 L 6812.904 1625.8065 L 6812.904 1651.613 L 6812.904 1651.613 L 6812.904 1651.613 L 6838.71 1703.226 L 6864.5166 1754.8389 L 6864.5166 1754.8389 L 6864.5166 1754.8389 L 6864.5166 1780.6453 L 6864.5166 1780.6453 L 6967.742 1987.0969 Q 7070.9683 2219.355 7277.42 2219.355 L 7458.065 2219.355 L 7458.065 2193.5486 L 7483.8716 2193.5486 L 7483.8716 2038.7098 Q 7483.8716 1883.8711 7458.065 1393.5485 L 7458.065 929.0323 L 7458.065 929.0323 Q 7483.8716 929.0323 7509.6777 877.41943 Q 7535.4844 825.8065 7587.097 670.9678 Q 7638.71 541.93555 7664.5166 516.1291 Q 7716.1294 516.1291 7716.1294 490.3226 Q 7716.1294 464.51614 7767.742 464.51614 Q 7793.549 438.70972 7793.549 412.90326 Q 7767.742 412.90326 7767.742 387.0968 Q 7767.742 361.29034 7845.1616 361.29034 Q 7948.3877 361.29034 7948.3877 335.4839 Q 7948.3877 309.67743 8103.226 232.25807 L 8232.259 154.83871 L 8258.065 154.83871 L 8309.678 154.83871 L 8309.678 129.03227 L 8309.678 129.03227 L 8335.484 129.03227 L 8335.484 103.225815 L 8335.484 103.225815 L 8361.291 103.225815 L 8361.291 103.225815 L 8361.291 103.225815 L 8438.71 103.225815 Q 8516.13 103.225815 8619.355 103.225815 Q 8696.774 103.225815 8774.194 51.612907 Q 8877.42 0.0 8903.227 51.612907 Q 8929.033 103.225815 8929.033 25.806454 Q 8954.839 -51.612907 8980.6455 0.0 Q 8980.6455 51.612907 9006.452 51.612907 z M 7535.4844 1832.2582 L 7535.4844 1806.4518 L 7690.323 1832.2582 Q 7845.1616 1832.2582 7870.9683 1909.6775 Q 7896.775 2012.9033 7870.9683 2141.9355 Q 7870.9683 2270.9678 7690.323 2322.5808 Q 7535.4844 2400.0002 7535.4844 2374.1936 Q 7535.4844 2322.5808 7535.4844 2270.9678 L 7535.4844 2245.1614 L 7535.4844 2038.7098 Q 7535.4844 1832.2582 7535.4844 1832.2582 z M 6606.452 2864.5164 Q 6632.2583 2838.71 6683.8716 2838.71 Q 6709.6777 2838.71 6709.6777 2993.5486 Q 6709.6777 3122.5808 6658.065 3122.5808 Q 6606.452 3096.7744 6580.6455 3096.7744 Q 6554.8394 3096.7744 6529.0327 3122.5808 Q 6503.226 3148.3872 6503.226 2993.5486 Q 6503.226 2838.71 6554.8394 2890.3228 Q 6580.6455 2890.3228 6606.452 2864.5164 z M 7329.0327 3070.968 L 7329.0327 3045.1614 L 7303.226 3019.355 Q 7277.42 2993.5486 7225.807 3070.968 Q 7174.194 3148.3872 7174.194 3148.3872 L 7148.3877 3148.3872 L 7148.3877 3122.5808 Q 7122.581 3122.5808 7122.581 3148.3872 Q 7122.581 3200.0002 7096.7744 3148.3872 Q 7070.9683 3096.7744 7045.1616 3096.7744 Q 7019.3555 3096.7744 6993.549 3045.1614 Q 6967.742 2967.7422 6967.742 2890.3228 Q 6967.742 2838.71 7096.7744 2838.71 Q 7225.807 2812.9033 7225.807 2864.5164 Q 7225.807 2916.1292 7277.42 2890.3228 Q 7329.0327 2890.3228 7329.0327 2993.5486 Q 7329.0327 3096.7744 7329.0327 3070.968 z M 7896.775 2967.7422 L 7870.9683 2941.9355 L 7845.1616 2941.9355 Q 7819.3555 2941.9355 7845.1616 3019.355 Q 7845.1616 3096.7744 7870.9683 3096.7744 L 7870.9683 3096.7744 L 7819.3555 3096.7744 Q 7767.742 3096.7744 7690.323 3122.5808 L 7612.904 3122.5808 L 7612.904 3045.1614 Q 7587.097 2941.9355 7587.097 2941.9355 Q 7587.097 2916.1292 7664.5166 2890.3228 Q 7741.936 2890.3228 7741.936 2864.5164 Q 7767.742 2838.71 7845.1616 2864.5164 Q 7896.775 2890.3228 7896.775 2941.9355 Q 7896.775 2993.5486 7896.775 2967.7422 z M 8103.226 2864.5164 L 8129.0327 2812.9033 L 8154.8394 2812.9033 Q 8180.6455 2838.71 8180.6455 2838.71 L 8180.6455 2838.71 L 8206.452 2838.71 Q 8258.065 2812.9033 8258.065 2838.71 Q 8283.871 2890.3228 8335.484 2890.3228 Q 8412.903 2890.3228 8412.903 2916.1292 Q 8412.903 2941.9355 8387.098 2941.9355 Q 8361.291 2941.9355 8361.291 3045.1614 Q 8361.291 3148.3872 8309.678 3122.5808 Q 8258.065 3096.7744 8206.452 3096.7744 Q 8154.8394 3096.7744 8154.8394 3096.7744 L 8154.8394 3096.7744 L 8103.226 3096.7744 L 8051.6133 3096.7744 L 8000.0005 3122.5808 Q 7974.194 3122.5808 7974.194 3019.355 Q 7974.194 2916.1292 8051.6133 2916.1292 Q 8103.226 2890.3228 8103.226 2864.5164 z M 12670.969 3045.1614 L 12670.969 3045.1614 L 12645.162 3045.1614 Q 12645.162 3045.1614 12541.937 3045.1614 L 12438.71 3045.1614 L 12438.71 3045.1614 L 12438.71 3045.1614 L 12438.71 2941.9355 Q 12438.71 2838.71 12541.937 2838.71 Q 12593.549 2838.71 12619.355 2941.9355 Q 12645.162 3019.355 12645.162 2941.9355 Q 12696.775 2838.71 12696.775 2941.9355 Q 12696.775 3045.1614 12670.969 3045.1614 z M 5161.2905 3587.097 L 5419.355 3587.097 L 5625.8066 3587.097 Q 5832.2583 3612.9036 6090.3228 3587.097 L 6374.194 3587.097 L 6374.194 3716.1292 Q 6374.194 3845.1616 6296.7744 3845.1616 Q 6193.549 3870.968 6193.549 3870.968 L 6193.549 3870.968 L 6193.549 3870.968 Q 6193.549 3870.968 6219.355 3870.968 L 6219.355 3896.7744 L 6296.7744 3948.3875 Q 6348.3877 4000.0002 6348.3877 4129.0327 Q 6348.3877 4232.2583 6270.9683 4283.871 Q 6193.549 4335.4844 5729.0327 4387.097 Q 5264.5166 4387.097 5161.2905 4387.097 Q 5083.871 4387.097 4851.6133 4387.097 L 4619.355 4387.097 L 4619.355 4387.097 L 4593.549 4387.097 L 4593.549 4258.065 L 4593.549 4129.0327 L 4748.387 4129.0327 L 4929.0327 4129.0327 L 4825.8066 4103.226 L 4722.581 4077.4197 L 4670.9683 4077.4197 Q 4619.355 4077.4197 4593.549 4051.613 L 4593.549 4025.8066 L 4567.742 4000.0002 L 4541.9355 3974.1938 L 4541.9355 3948.3875 L 4541.9355 3922.5808 L 4541.9355 3870.968 L 4541.9355 3819.355 L 4541.9355 3793.5486 L 4541.9355 3767.7422 L 4567.742 3741.9358 L 4593.549 3716.1292 L 4593.549 3716.1292 L 4593.549 3716.1292 L 4593.549 3690.3228 L 4593.549 3690.3228 L 4619.355 3690.3228 L 4619.355 3664.5164 L 4748.387 3638.71 Q 4877.4194 3612.9036 5161.2905 3587.097 z M 6658.065 4283.871 Q 6683.8716 4180.6455 6890.323 4206.4517 Q 7070.9683 4206.4517 7070.9683 4283.871 Q 7070.9683 4387.097 6864.5166 4387.097 Q 6658.065 4387.097 6658.065 4283.871 z M 2967.7422 4309.6777 L 2967.7422 4206.4517 L 3148.3872 4206.4517 L 3303.226 4232.2583 L 3303.226 4232.2583 Q 3303.226 4232.2583 3329.0325 4335.4844 Q 3329.0325 4412.9033 3148.3872 4412.9033 Q 2967.7422 4412.9033 2967.7422 4309.6777 z M 3277.4197 5032.2583 L 3277.4197 5058.065 L 3225.8066 5058.065 Q 3174.1938 5058.065 3148.3872 5006.452 Q 3096.7744 5006.452 3096.7744 5006.452 Q 3070.968 5032.2583 3045.1614 5032.2583 Q 3019.355 5032.2583 3045.1614 4954.839 Q 3045.1614 4903.226 3045.1614 4851.6133 Q 2993.5486 4774.194 3045.1614 4774.194 Q 3096.7744 4800.0005 3070.968 4774.194 Q 3045.1614 4748.387 3174.1938 4748.387 Q 3277.4197 4748.387 3303.226 4774.194 Q 3303.226 4800.0005 3329.0325 4851.6133 Q 3354.8389 4903.226 3303.226 4954.839 Q 3303.226 5032.2583 3277.4197 5032.2583 z M 3483.871 5032.2583 L 3406.452 5006.452 L 3406.452 5006.452 L 3406.452 5006.452 L 3380.6453 5006.452 L 3380.6453 5006.452 L 3380.6453 4980.6455 L 3406.452 4980.6455 L 3380.6453 4903.226 Q 3380.6453 4800.0005 3561.2905 4800.0005 Q 3767.7422 4825.8066 3767.7422 4851.6133 Q 3741.9358 4903.226 3690.3228 4903.226 Q 3664.5164 4929.0327 3664.5164 4980.6455 Q 3664.5164 5032.2583 3638.71 5058.065 Q 3587.097 5058.065 3561.2905 5058.065 Q 3561.2905 5058.065 3483.871 5032.2583 z M 4129.0327 4825.8066 Q 4232.2583 4825.8066 4232.2583 4929.0327 Q 4283.871 5032.2583 4232.2583 5058.065 Q 4180.6455 5058.065 4129.0327 5058.065 Q 4025.8066 5032.2583 4051.613 4929.0327 Q 4077.4197 4825.8066 4129.0327 4825.8066 z" svg:height="64.25807mm" draw:style-name="style-37" svg:viewBox="0.0 0.0 13677.42 6425.8066" svg:width="136.7742mm" svg:x="11.354839mm" svg:y="205.41937mm"/>
          <draw:path svg:d="M 2554.8389 0.0 L 3225.8066 0.0 L 3225.8066 0.0 L 3225.8066 0.0 L 3225.8066 25.806454 L 3251.613 25.806454 L 3251.613 51.612907 L 3251.613 77.41936 L 3277.4197 103.225815 L 3277.4197 103.225815 L 3045.1614 103.225815 L 2787.097 103.225815 L 2374.1936 103.225815 Q 1935.484 103.225815 1032.2582 103.225815 L 154.83871 103.225815 L 154.83871 103.225815 L 154.83871 103.225815 L 129.03227 103.225815 L 129.03227 103.225815 L 103.225815 103.225815 L 77.41936 103.225815 L 51.612907 103.225815 L 25.806454 103.225815 L 25.806454 103.225815 L 0.0 103.225815 L 0.0 77.41936 L 0.0 51.612907 L 412.90326 51.612907 Q 851.613 51.612907 851.613 25.806454 L 851.613 25.806454 L 1367.7421 25.806454 Q 1883.8711 0.0 2554.8389 0.0 z" svg:height="1.0322582mm" draw:style-name="style-38" svg:viewBox="0.0 0.0 3277.4197 103.225815" svg:width="32.774197mm" svg:x="61.935486mm" svg:y="170.83871mm"/>
          <draw:path svg:d="M 283.87097 258.06454 L 283.87097 258.06454 L 283.87097 258.06454 Q 258.06454 258.06454 232.25807 258.06454 Q 232.25807 258.06454 232.25807 283.87097 Q 206.45163 309.67743 180.64517 309.67743 Q 154.83871 309.67743 129.03227 258.06454 L 129.03227 232.25807 L 77.41936 232.25807 Q 0.0 232.25807 0.0 129.03227 Q 25.806454 25.806454 103.225815 25.806454 Q 180.64517 0.0 232.25807 0.0 Q 283.87097 0.0 283.87097 129.03227 Q 283.87097 258.06454 283.87097 258.06454 z" svg:height="3.0967743mm" draw:style-name="style-39" svg:viewBox="0.0 0.0 283.87097 309.67743" svg:width="2.8387098mm" svg:x="104.00001mm" svg:y="173.9355mm"/>
          <draw:path svg:d="M 232.25807 25.806454 L 283.87097 25.806454 L 309.67743 0.0 Q 335.4839 0.0 335.4839 25.806454 Q 335.4839 51.612907 541.93555 51.612907 Q 722.5807 77.41936 748.38715 77.41936 Q 800.00006 77.41936 800.00006 25.806454 Q 800.00006 0.0 851.613 0.0 Q 903.2259 25.806454 903.2259 25.806454 L 903.2259 25.806454 L 903.2259 25.806454 L 929.0323 25.806454 L 954.83875 25.806454 Q 1006.45166 51.612907 1058.0646 77.41936 Q 1109.6775 129.03227 1109.6775 129.03227 L 1109.6775 154.83871 L 1109.6775 154.83871 L 1109.6775 154.83871 L 1083.8711 154.83871 L 1083.8711 180.64517 L 1006.45166 180.64517 L 903.2259 180.64517 L 903.2259 206.45163 L 903.2259 206.45163 L 929.0323 206.45163 L 929.0323 232.25807 L 954.83875 232.25807 L 1006.45166 232.25807 L 1006.45166 258.06454 L 1006.45166 258.06454 L 954.83875 258.06454 Q 903.2259 232.25807 516.1291 232.25807 L 129.03227 232.25807 L 103.225815 258.06454 L 77.41936 258.06454 L 77.41936 232.25807 L 77.41936 206.45163 L 51.612907 206.45163 L 51.612907 180.64517 L 25.806454 180.64517 L 0.0 180.64517 L 0.0 154.83871 L 0.0 129.03227 L 25.806454 129.03227 L 77.41936 129.03227 L 77.41936 77.41936 Q 77.41936 51.612907 103.225815 25.806454 L 129.03227 25.806454 L 129.03227 25.806454 Q 154.83871 25.806454 154.83871 25.806454 L 154.83871 25.806454 L 232.25807 25.806454 z M 851.613 77.41936 Q 851.613 25.806454 877.41943 51.612907 Q 903.2259 77.41936 851.613 103.225815 Q 825.8065 103.225815 851.613 77.41936 z M 103.225815 180.64517 Q 129.03227 180.64517 129.03227 180.64517 Q 129.03227 180.64517 129.03227 180.64517 Q 103.225815 180.64517 103.225815 180.64517 z" svg:height="2.5806453mm" draw:style-name="style-40" svg:viewBox="0.0 0.0 1109.6775 258.06454" svg:width="11.096775mm" svg:x="45.161293mm" svg:y="169.03227mm"/>
          <draw:path svg:d="M 722.5807 0.0 L 722.5807 0.0 L 722.5807 0.0 Q 722.5807 0.0 722.5807 25.806454 L 748.38715 25.806454 L 929.0323 51.612907 Q 1083.8711 77.41936 1290.3226 77.41936 Q 1496.7743 51.612907 1548.3872 51.612907 Q 1625.8065 51.612907 1651.613 25.806454 L 1677.4194 25.806454 L 1703.226 25.806454 Q 1703.226 0.0 1703.226 0.0 L 1703.226 0.0 L 1754.8389 25.806454 Q 1780.6453 51.612907 2012.9033 51.612907 L 2219.355 51.612907 L 2296.7744 51.612907 Q 2374.1936 51.612907 2477.4194 51.612907 L 2554.8389 51.612907 L 2632.2583 77.41936 L 2683.871 77.41936 L 2683.871 77.41936 L 2683.871 103.225815 L 2683.871 103.225815 L 2683.871 103.225815 L 2658.0647 103.225815 L 2658.0647 103.225815 L 2632.2583 129.03227 L 2606.4517 154.83871 L 2606.4517 154.83871 L 2606.4517 154.83871 L 2503.226 154.83871 L 2400.0002 154.83871 L 1729.0323 154.83871 Q 1058.0646 154.83871 541.93555 180.64517 L 25.806454 180.64517 L 25.806454 154.83871 L 51.612907 154.83871 L 51.612907 154.83871 L 51.612907 154.83871 L 103.225815 129.03227 L 154.83871 103.225815 L 77.41936 103.225815 L 0.0 103.225815 L 0.0 77.41936 L 0.0 77.41936 L 0.0 51.612907 L 0.0 51.612907 L 25.806454 51.612907 L 25.806454 51.612907 L 51.612907 51.612907 L 77.41936 51.612907 L 77.41936 51.612907 L 77.41936 51.612907 L 387.0968 25.806454 Q 722.5807 0.0 722.5807 0.0 z" svg:height="1.8064517mm" draw:style-name="style-41" svg:viewBox="0.0 0.0 2683.871 180.64517" svg:width="26.83871mm" svg:x="70.19355mm" svg:y="169.29033mm"/>
          <draw:path svg:d="M 180.64517 464.51614 L 180.64517 567.74194 L 180.64517 567.74194 L 180.64517 567.74194 L 180.64517 593.5484 L 180.64517 593.5484 L 154.83871 593.5484 L 154.83871 619.35486 L 154.83871 619.35486 L 129.03227 619.35486 L 129.03227 619.35486 L 129.03227 619.35486 L 129.03227 619.35486 L 103.225815 619.35486 L 103.225815 619.35486 L 77.41936 619.35486 L 77.41936 619.35486 L 77.41936 619.35486 L 51.612907 593.5484 L 25.806454 567.74194 L 25.806454 567.74194 L 25.806454 567.74194 L 9.094947E-13 567.74194 L 9.094947E-13 567.74194 L 9.094947E-13 541.93555 L 25.806454 541.93555 L 25.806454 283.87097 Q 25.806454 25.806454 51.612907 0.0 Q 103.225815 0.0 180.64517 25.806454 Q 232.25807 51.612907 232.25807 25.806454 Q 232.25807 0.0 283.87097 0.0 Q 361.29034 0.0 387.0968 25.806454 Q 412.90326 25.806454 438.70972 309.67743 Q 438.70972 567.74194 387.0968 619.35486 Q 361.29034 619.35486 309.67743 593.5484 Q 283.87097 567.74194 232.25807 361.29034 Q 206.45163 154.83871 206.45163 258.06454 Q 180.64517 361.29034 180.64517 464.51614 z" svg:height="6.1935487mm" draw:style-name="style-42" svg:viewBox="0.0 0.0 438.70972 619.35486" svg:width="4.387097mm" svg:x="72.00001mm" svg:y="82.58065mm"/>
          <draw:path svg:d="M 129.03227 25.806454 L 129.03227 -3.6379788E-12 L 154.83871 25.806454 Q 180.64517 25.806454 154.83871 103.225815 Q 154.83871 206.45163 180.64517 206.45163 Q 206.45163 206.45163 206.45163 232.25807 Q 206.45163 258.06454 180.64517 258.06454 Q 154.83871 258.06454 154.83871 361.29034 Q 180.64517 464.51614 180.64517 619.35486 L 180.64517 774.1936 L 206.45163 774.1936 L 206.45163 774.1936 L 206.45163 748.38715 L 232.25807 748.38715 L 232.25807 774.1936 Q 232.25807 800.00006 206.45163 825.8065 L 206.45163 825.8065 L 206.45163 825.8065 Q 180.64517 825.8065 180.64517 825.8065 L 180.64517 851.613 L 180.64517 851.613 Q 180.64517 877.41943 103.225815 877.41943 Q 25.806454 877.41943 25.806454 696.77423 L 0.0 516.1291 L 0.0 412.90326 Q -25.806454 283.87097 25.806454 154.83871 L 77.41936 51.612907 L 77.41936 51.612907 Q 103.225815 51.612907 129.03227 25.806454 z" svg:height="8.774194mm" draw:style-name="style-43" svg:viewBox="0.0 0.0 232.25807 877.41943" svg:width="2.3225808mm" svg:x="103.48388mm" svg:y="261.16132mm"/>
          <draw:path svg:d="M 232.25807 0.0 L 232.25807 0.0 L 232.25807 51.612907 Q 232.25807 129.03227 258.06454 103.225815 Q 309.67743 103.225815 309.67743 77.41936 L 335.4839 77.41936 L 335.4839 103.225815 Q 361.29034 103.225815 361.29034 129.03227 L 361.29034 154.83871 L 361.29034 154.83871 L 361.29034 180.64517 L 361.29034 206.45163 Q 361.29034 206.45163 361.29034 206.45163 L 361.29034 232.25807 L 361.29034 232.25807 Q 361.29034 232.25807 387.0968 258.06454 L 387.0968 283.87097 L 361.29034 283.87097 Q 335.4839 258.06454 309.67743 258.06454 Q 309.67743 258.06454 309.67743 283.87097 L 283.87097 309.67743 L 258.06454 309.67743 Q 258.06454 309.67743 258.06454 335.4839 L 283.87097 335.4839 L 258.06454 361.29034 Q 258.06454 361.29034 232.25807 516.1291 Q 206.45163 645.1613 180.64517 645.1613 L 154.83871 619.35486 L 154.83871 619.35486 L 154.83871 619.35486 L 129.03227 670.9678 L 129.03227 748.38715 L 129.03227 748.38715 L 103.225815 748.38715 L 103.225815 696.77423 L 103.225815 645.1613 L 77.41936 619.35486 L 51.612907 593.5484 L 51.612907 619.35486 L 51.612907 645.1613 L 25.806454 645.1613 L 0.0 645.1613 L 0.0 619.35486 L 0.0 593.5484 L 0.0 490.3226 Q 0.0 387.0968 25.806454 258.06454 L 51.612907 103.225815 L 51.612907 103.225815 L 51.612907 103.225815 L 77.41936 103.225815 Q 103.225815 129.03227 103.225815 103.225815 L 103.225815 51.612907 L 154.83871 77.41936 Q 180.64517 103.225815 206.45163 51.612907 Q 206.45163 0.0 232.25807 0.0 z" svg:height="7.4838715mm" draw:style-name="style-44" svg:viewBox="0.0 0.0 387.0968 748.38715" svg:width="3.8709679mm" svg:x="156.90323mm" svg:y="131.09679mm"/>
          <draw:path svg:d="M 51.612907 25.806454 L 0.0 0.0 L 51.612907 0.0 L 103.225815 0.0 L 103.225815 0.0 Q 103.225815 25.806454 103.225815 25.806454 L 129.03227 25.806454 L 309.67743 25.806454 Q 516.1291 0.0 516.1291 0.0 L 516.1291 25.806454 L 516.1291 25.806454 Q 541.93555 25.806454 619.35486 0.0 L 722.5807 0.0 L 980.6452 0.0 Q 1238.7097 25.806454 1238.7097 0.0 L 1238.7097 0.0 L 1264.5162 0.0 Q 1290.3226 25.806454 1341.9355 25.806454 L 1419.355 25.806454 L 1445.1614 51.612907 Q 1496.7743 77.41936 1470.9678 103.225815 Q 1470.9678 129.03227 1445.1614 129.03227 Q 1419.355 129.03227 1419.355 154.83871 L 1419.355 154.83871 L 1264.5162 154.83871 L 1109.6775 154.83871 L 619.35486 154.83871 L 154.83871 154.83871 L 154.83871 154.83871 L 129.03227 129.03227 L 103.225815 129.03227 Q 51.612907 129.03227 51.612907 77.41936 Q 77.41936 25.806454 51.612907 25.806454 z" svg:height="1.5483872mm" draw:style-name="style-45" svg:viewBox="0.0 0.0 1470.9678 154.83871" svg:width="14.709679mm" svg:x="139.35484mm" svg:y="151.48389mm"/>
          <draw:path svg:d="M 206.45163 1.8189894E-12 L 232.25807 1.8189894E-12 L 232.25807 1.8189894E-12 L 232.25807 25.806454 L 232.25807 25.806454 L 258.06454 25.806454 L 258.06454 25.806454 L 258.06454 25.806454 L 258.06454 25.806454 L 283.87097 25.806454 L 335.4839 25.806454 Q 387.0968 25.806454 412.90326 51.612907 L 412.90326 51.612907 L 464.51614 51.612907 L 490.3226 77.41936 L 490.3226 77.41936 L 516.1291 77.41936 L 516.1291 77.41936 L 516.1291 77.41936 L 645.1613 129.03227 Q 774.1936 154.83871 774.1936 206.45163 Q 748.38715 283.87097 696.77423 283.87097 Q 619.35486 309.67743 619.35486 335.4839 L 619.35486 335.4839 L 619.35486 335.4839 L 619.35486 335.4839 L 593.5484 387.0968 L 567.74194 412.90326 L 567.74194 412.90326 L 567.74194 438.70972 L 619.35486 438.70972 L 645.1613 438.70972 L 619.35486 490.3226 Q 619.35486 541.93555 567.74194 541.93555 L 490.3226 541.93555 L 464.51614 567.74194 L 438.70972 593.5484 L 412.90326 593.5484 L 412.90326 593.5484 L 412.90326 567.74194 L 412.90326 541.93555 L 387.0968 541.93555 Q 387.0968 541.93555 361.29034 516.1291 L 309.67743 490.3226 L 309.67743 464.51614 Q 309.67743 438.70972 258.06454 438.70972 L 180.64517 438.70972 L 180.64517 412.90326 Q 180.64517 387.0968 206.45163 387.0968 Q 232.25807 387.0968 232.25807 361.29034 Q 206.45163 335.4839 232.25807 335.4839 L 258.06454 309.67743 L 258.06454 283.87097 L 258.06454 258.06454 L 206.45163 258.06454 Q 180.64517 283.87097 103.225815 283.87097 L 51.612907 283.87097 L 51.612907 258.06454 L 51.612907 232.25807 L 25.806454 232.25807 L 0.0 232.25807 L 0.0 206.45163 L 0.0 206.45163 L 25.806454 206.45163 L 25.806454 180.64517 L 25.806454 180.64517 L 25.806454 180.64517 L 25.806454 180.64517 L 51.612907 180.64517 L 51.612907 154.83871 Q 51.612907 129.03227 77.41936 129.03227 Q 103.225815 129.03227 129.03227 77.41936 L 154.83871 25.806454 L 154.83871 25.806454 Q 180.64517 25.806454 206.45163 1.8189894E-12 z" svg:height="5.9354844mm" draw:style-name="style-46" svg:viewBox="0.0 0.0 774.1936 593.5484" svg:width="7.7419357mm" svg:x="67.61291mm" svg:y="161.80646mm"/>
          <draw:path svg:d="M 25.806454 0.0 L 25.806454 0.0 L 258.06454 0.0 Q 490.3226 25.806454 516.1291 25.806454 L 516.1291 25.806454 L 541.93555 25.806454 Q 541.93555 51.612907 541.93555 25.806454 L 541.93555 25.806454 L 541.93555 25.806454 Q 567.74194 51.612907 593.5484 51.612907 L 593.5484 51.612907 L 567.74194 77.41936 Q 541.93555 103.225815 541.93555 103.225815 L 541.93555 103.225815 L 541.93555 103.225815 Q 541.93555 103.225815 412.90326 129.03227 Q 283.87097 154.83871 309.67743 154.83871 Q 335.4839 180.64517 335.4839 206.45163 Q 335.4839 232.25807 258.06454 206.45163 Q 180.64517 206.45163 206.45163 180.64517 Q 232.25807 180.64517 232.25807 154.83871 Q 232.25807 129.03227 154.83871 154.83871 L 77.41936 154.83871 L 77.41936 154.83871 Q 51.612907 154.83871 25.806454 129.03227 L 25.806454 103.225815 L 25.806454 103.225815 Q 25.806454 103.225815 51.612907 77.41936 Q 51.612907 51.612907 25.806454 51.612907 L -9.094947E-13 51.612907 L -9.094947E-13 51.612907 Q 25.806454 25.806454 25.806454 0.0 z" svg:height="2.0645163mm" draw:style-name="style-47" svg:viewBox="0.0 0.0 593.5484 206.45163" svg:width="5.9354844mm" svg:x="76.645164mm" svg:y="114.06452mm"/>
          <draw:path svg:d="M 129.03227 -1.8189894E-12 L 232.25807 -1.8189894E-12 L 232.25807 -1.8189894E-12 Q 232.25807 -1.8189894E-12 258.06454 25.806454 Q 258.06454 51.612907 154.83871 51.612907 L 51.612907 77.41936 L 51.612907 77.41936 L 51.612907 103.225815 L 25.806454 103.225815 Q 0.0 103.225815 0.0 77.41936 L 0.0 77.41936 L 0.0 51.612907 Q 25.806454 -1.8189894E-12 129.03227 -1.8189894E-12 z" svg:height="1.0322582mm" draw:style-name="style-48" svg:viewBox="0.0 0.0 258.06454 103.225815" svg:width="2.5806453mm" svg:x="89.29033mm" svg:y="149.1613mm"/>
          <draw:path svg:d="M 283.87097 77.41936 L 283.87097 103.225815 L 309.67743 129.03227 L 309.67743 129.03227 L 387.0968 335.4839 Q 438.70972 567.74194 464.51614 593.5484 L 464.51614 593.5484 L 412.90326 1083.8711 Q 387.0968 1574.1936 361.29034 1754.8389 L 361.29034 1935.484 L 335.4839 1987.0969 Q 335.4839 2012.9033 309.67743 1987.0969 Q 283.87097 1961.2904 283.87097 1987.0969 Q 283.87097 2038.7098 258.06454 2064.5164 L 258.06454 2090.3228 L 232.25807 2090.3228 L 206.45163 2090.3228 L 206.45163 2141.9355 L 206.45163 2167.7422 L 180.64517 2167.7422 L 180.64517 2141.9355 L 180.64517 2141.9355 L 180.64517 2141.9355 L 154.83871 2090.3228 L 129.03227 2038.7098 L 129.03227 2038.7098 L 129.03227 2038.7098 L 103.225815 2064.5164 L 77.41936 2090.3228 L 77.41936 2090.3228 L 77.41936 2090.3228 L 51.612907 1987.0969 L 51.612907 1858.0646 L 51.612907 1729.0323 Q 25.806454 1625.8065 25.806454 1625.8065 L 25.806454 1625.8065 L 25.806454 1625.8065 Q 25.806454 1600.0001 1.8189894E-12 1600.0001 L 1.8189894E-12 1600.0001 L 1.8189894E-12 1522.5807 Q 25.806454 1445.1614 51.612907 903.2259 L 77.41936 361.29034 L 77.41936 309.67743 L 77.41936 258.06454 L 103.225815 283.87097 Q 129.03227 283.87097 154.83871 154.83871 Q 180.64517 25.806454 206.45163 0.0 Q 232.25807 -25.806454 258.06454 0.0 Q 283.87097 25.806454 283.87097 77.41936 z M 103.225815 2012.9033 Q 103.225815 1987.0969 103.225815 1987.0969 Q 129.03227 1987.0969 129.03227 1987.0969 Q 129.03227 2012.9033 103.225815 2012.9033 z" svg:height="21.677422mm" draw:style-name="style-49" svg:viewBox="0.0 0.0 464.51614 2167.7422" svg:width="4.6451616mm" svg:x="158.70969mm" svg:y="108.129036mm"/>
          <draw:path svg:d="M 258.06454 103.225815 L 258.06454 206.45163 L 129.03227 206.45163 Q 0.0 206.45163 0.0 103.225815 Q -25.806454 0.0 129.03227 0.0 Q 258.06454 -25.806454 258.06454 103.225815 z" svg:height="2.0645163mm" draw:style-name="style-50" svg:viewBox="0.0 0.0 258.06454 206.45163" svg:width="2.5806453mm" svg:x="24.51613mm" svg:y="189.41937mm"/>
          <draw:path svg:d="M 258.06454 1.8189894E-12 Q 309.67743 -25.806454 335.4839 25.806454 Q 361.29034 51.612907 361.29034 232.25807 Q 361.29034 387.0968 283.87097 516.1291 Q 206.45163 645.1613 103.225815 645.1613 Q 0.0 619.35486 0.0 361.29034 Q 0.0 103.225815 103.225815 51.612907 Q 180.64517 25.806454 258.06454 1.8189894E-12 z" svg:height="6.4516134mm" draw:style-name="style-51" svg:viewBox="0.0 0.0 361.29034 645.1613" svg:width="3.6129034mm" svg:x="167.74194mm" svg:y="82.322586mm"/>
          <draw:path svg:d="M 825.8065 51.612907 L 825.8065 103.225815 L 800.00006 103.225815 Q 774.1936 103.225815 387.0968 77.41936 L 0.0 77.41936 L 77.41936 51.612907 Q 154.83871 0.0 206.45163 0.0 Q 258.06454 0.0 309.67743 0.0 L 361.29034 0.0 L 593.5484 0.0 Q 825.8065 0.0 825.8065 51.612907 z" svg:height="1.0322582mm" draw:style-name="style-52" svg:viewBox="0.0 0.0 825.8065 103.225815" svg:width="8.258065mm" svg:x="165.1613mm" svg:y="167.22581mm"/>
          <draw:path svg:d="M 77.41936 0.0 L 77.41936 0.0 L 77.41936 0.0 L 77.41936 0.0 L 103.225815 0.0 L 103.225815 25.806454 L 129.03227 25.806454 L 154.83871 25.806454 L 154.83871 51.612907 L 180.64517 51.612907 L 180.64517 51.612907 L 180.64517 77.41936 L 180.64517 77.41936 L 180.64517 77.41936 L 206.45163 283.87097 L 206.45163 516.1291 L 232.25807 516.1291 L 258.06454 516.1291 L 258.06454 335.4839 L 232.25807 129.03227 L 232.25807 129.03227 L 232.25807 129.03227 L 232.25807 103.225815 L 232.25807 103.225815 L 258.06454 103.225815 L 258.06454 77.41936 L 258.06454 77.41936 L 283.87097 77.41936 L 283.87097 77.41936 L 283.87097 77.41936 L 283.87097 51.612907 L 283.87097 51.612907 L 309.67743 51.612907 L 309.67743 25.806454 L 335.4839 25.806454 L 361.29034 25.806454 L 361.29034 51.612907 L 387.0968 51.612907 L 387.0968 51.612907 L 387.0968 77.41936 L 387.0968 77.41936 L 387.0968 77.41936 L 412.90326 77.41936 L 412.90326 77.41936 L 412.90326 103.225815 L 438.70972 103.225815 L 438.70972 103.225815 L 438.70972 129.03227 L 438.70972 129.03227 L 438.70972 129.03227 L 438.70972 232.25807 Q 438.70972 361.29034 438.70972 438.70972 L 438.70972 516.1291 L 438.70972 516.1291 Q 438.70972 541.93555 464.51614 541.93555 Q 490.3226 541.93555 438.70972 593.5484 Q 412.90326 645.1613 309.67743 645.1613 Q 206.45163 619.35486 180.64517 645.1613 Q 180.64517 696.77423 103.225815 645.1613 L 25.806454 593.5484 L 25.806454 593.5484 Q 25.806454 593.5484 51.612907 387.0968 Q 51.612907 154.83871 25.806454 154.83871 Q -25.806454 129.03227 0.0 103.225815 L 25.806454 51.612907 L 25.806454 51.612907 Q 51.612907 25.806454 51.612907 25.806454 L 51.612907 25.806454 L 77.41936 25.806454 Q 77.41936 25.806454 77.41936 0.0 z" svg:height="6.4516134mm" draw:style-name="style-53" svg:viewBox="0.0 0.0 464.51614 645.1613" svg:width="4.6451616mm" svg:x="146.83871mm" svg:y="262.96777mm"/>
          <draw:path svg:d="M 103.225815 51.612907 L 129.03227 51.612907 L 129.03227 51.612907 L 129.03227 51.612907 L 154.83871 77.41936 L 180.64517 103.225815 L 180.64517 103.225815 L 206.45163 103.225815 L 206.45163 103.225815 L 206.45163 103.225815 L 283.87097 129.03227 Q 361.29034 154.83871 412.90326 154.83871 L 438.70972 154.83871 L 438.70972 154.83871 L 438.70972 154.83871 L 516.1291 206.45163 Q 567.74194 206.45163 516.1291 232.25807 Q 490.3226 258.06454 516.1291 258.06454 L 541.93555 258.06454 L 567.74194 283.87097 L 593.5484 309.67743 L 722.5807 309.67743 Q 825.8065 361.29034 877.41943 361.29034 Q 903.2259 361.29034 877.41943 387.0968 Q 877.41943 412.90326 929.0323 412.90326 Q 980.6452 412.90326 1032.2582 438.70972 Q 1083.8711 464.51614 1109.6775 490.3226 L 1135.4839 516.1291 L 1187.0968 516.1291 L 1212.9033 516.1291 L 1238.7097 541.93555 L 1290.3226 567.74194 L 1290.3226 567.74194 L 1290.3226 567.74194 L 1264.5162 567.74194 L 1238.7097 567.74194 L 1238.7097 593.5484 L 1238.7097 619.35486 L 1187.0968 619.35486 L 1109.6775 619.35486 L 1109.6775 593.5484 L 1083.8711 593.5484 L 1083.8711 593.5484 L 1083.8711 619.35486 L 1058.0646 619.35486 L 1032.2582 619.35486 L 980.6452 619.35486 Q 903.2259 619.35486 722.5807 619.35486 Q 567.74194 619.35486 516.1291 567.74194 Q 490.3226 567.74194 464.51614 567.74194 Q 464.51614 593.5484 387.0968 567.74194 L 309.67743 567.74194 L 309.67743 567.74194 L 309.67743 567.74194 L 258.06454 593.5484 L 180.64517 593.5484 L 154.83871 567.74194 Q 129.03227 567.74194 129.03227 619.35486 Q 103.225815 645.1613 103.225815 670.9678 L 103.225815 696.77423 L 51.612907 696.77423 L 0.0 696.77423 L 0.0 516.1291 L 0.0 335.4839 L 0.0 309.67743 Q 0.0 258.06454 25.806454 180.64517 Q 51.612907 103.225815 51.612907 77.41936 Q 77.41936 51.612907 51.612907 25.806454 L 25.806454 1.8189894E-12 L 51.612907 1.8189894E-12 Q 51.612907 1.8189894E-12 77.41936 25.806454 Q 103.225815 51.612907 103.225815 51.612907 z M 438.70972 206.45163 Q 464.51614 206.45163 464.51614 206.45163 Q 464.51614 206.45163 464.51614 206.45163 L 438.70972 206.45163 L 438.70972 206.45163 z" svg:height="6.9677424mm" draw:style-name="style-54" svg:viewBox="0.0 0.0 1290.3226 696.77423" svg:width="12.903227mm" svg:x="109.93549mm" svg:y="141.93549mm"/>
          <draw:path svg:d="M 412.90326 0.0 L 438.70972 0.0 L 438.70972 25.806454 L 438.70972 51.612907 L 412.90326 51.612907 L 412.90326 77.41936 L 412.90326 77.41936 L 438.70972 77.41936 L 438.70972 77.41936 L 438.70972 77.41936 L 438.70972 103.225815 L 438.70972 103.225815 L 412.90326 129.03227 L 412.90326 154.83871 L 387.0968 154.83871 L 361.29034 154.83871 L 361.29034 232.25807 Q 335.4839 309.67743 335.4839 309.67743 L 335.4839 309.67743 L 335.4839 283.87097 Q 335.4839 232.25807 309.67743 232.25807 Q 309.67743 232.25807 283.87097 232.25807 Q 258.06454 283.87097 232.25807 232.25807 Q 206.45163 206.45163 180.64517 206.45163 Q 129.03227 206.45163 129.03227 154.83871 Q 103.225815 103.225815 51.612907 103.225815 L 0.0 103.225815 L 0.0 77.41936 Q 0.0 51.612907 25.806454 51.612907 L 77.41936 51.612907 L 77.41936 51.612907 L 77.41936 51.612907 L 103.225815 77.41936 L 103.225815 77.41936 L 103.225815 77.41936 L 129.03227 77.41936 L 129.03227 103.225815 L 129.03227 129.03227 L 180.64517 129.03227 L 206.45163 129.03227 L 258.06454 129.03227 Q 309.67743 77.41936 335.4839 77.41936 L 361.29034 77.41936 L 361.29034 51.612907 L 387.0968 51.612907 L 387.0968 51.612907 L 387.0968 25.806454 L 387.0968 25.806454 L 387.0968 25.806454 L 412.90326 25.806454 L 412.90326 25.806454 L 412.90326 0.0 z" svg:height="3.0967743mm" draw:style-name="style-55" svg:viewBox="0.0 0.0 438.70972 309.67743" svg:width="4.387097mm" svg:x="81.29033mm" svg:y="133.93549mm"/>
          <draw:path svg:d="M 25.806454 696.77423 L 0.0 696.77423 L 0.0 696.77423 L 0.0 696.77423 L 0.0 670.9678 L 0.0 670.9678 L 0.0 645.1613 L 0.0 619.35486 L 0.0 335.4839 Q 0.0 25.806454 25.806454 -9.094947E-13 Q 51.612907 -25.806454 51.612907 25.806454 Q 77.41936 77.41936 154.83871 77.41936 Q 206.45163 103.225815 258.06454 103.225815 Q 309.67743 103.225815 309.67743 129.03227 Q 361.29034 180.64517 335.4839 335.4839 Q 309.67743 516.1291 283.87097 593.5484 Q 258.06454 645.1613 232.25807 645.1613 Q 206.45163 670.9678 180.64517 696.77423 Q 180.64517 722.5807 103.225815 722.5807 Q 25.806454 696.77423 25.806454 696.77423 z M 206.45163 438.70972 L 206.45163 593.5484 L 206.45163 593.5484 L 206.45163 593.5484 L 180.64517 619.35486 Q 154.83871 619.35486 154.83871 438.70972 Q 180.64517 283.87097 206.45163 438.70972 z" svg:height="7.2258067mm" draw:style-name="style-56" svg:viewBox="0.0 0.0 335.4839 722.5807" svg:width="3.3548388mm" svg:x="40.258068mm" svg:y="81.80646mm"/>
          <draw:path svg:d="M 206.45163 0.0 L 232.25807 0.0 L 232.25807 0.0 Q 232.25807 0.0 309.67743 77.41936 Q 361.29034 154.83871 387.0968 206.45163 Q 412.90326 258.06454 335.4839 361.29034 Q 232.25807 464.51614 129.03227 387.0968 L 25.806454 309.67743 L 25.806454 283.87097 L 0.0 283.87097 L 0.0 283.87097 L 0.0 258.06454 L 0.0 258.06454 L 0.0 258.06454 L 0.0 232.25807 L 0.0 206.45163 L 0.0 206.45163 L 0.0 206.45163 L 51.612907 180.64517 Q 103.225815 154.83871 154.83871 77.41936 Q 180.64517 0.0 206.45163 0.0 z" svg:height="3.8709679mm" draw:style-name="style-57" svg:viewBox="0.0 0.0 387.0968 387.0968" svg:width="3.8709679mm" svg:x="179.61292mm" svg:y="29.419357mm"/>
          <draw:path svg:d="M 567.74194 0.0 L 593.5484 0.0 L 593.5484 25.806454 L 619.35486 51.612907 L 619.35486 51.612907 L 619.35486 51.612907 L 619.35486 77.41936 L 619.35486 77.41936 L 593.5484 77.41936 L 593.5484 103.225815 L 593.5484 103.225815 L 619.35486 103.225815 L 619.35486 103.225815 L 619.35486 103.225815 L 774.1936 232.25807 Q 929.0323 361.29034 929.0323 361.29034 L 954.83875 361.29034 L 954.83875 361.29034 Q 954.83875 361.29034 954.83875 387.0968 L 980.6452 387.0968 L 980.6452 387.0968 L 980.6452 412.90326 L 980.6452 412.90326 L 980.6452 412.90326 L 1006.45166 412.90326 L 1006.45166 412.90326 L 1006.45166 438.70972 L 1032.2582 438.70972 L 1032.2582 438.70972 L 1032.2582 464.51614 L 1032.2582 464.51614 L 1032.2582 464.51614 L 1058.0646 464.51614 L 1058.0646 490.3226 L 954.83875 490.3226 Q 851.613 516.1291 800.00006 516.1291 Q 748.38715 567.74194 774.1936 593.5484 Q 774.1936 619.35486 645.1613 645.1613 L 516.1291 670.9678 L 516.1291 670.9678 Q 516.1291 645.1613 490.3226 645.1613 Q 490.3226 619.35486 412.90326 593.5484 L 309.67743 541.93555 L 309.67743 541.93555 Q 335.4839 516.1291 361.29034 516.1291 Q 387.0968 516.1291 361.29034 464.51614 Q 361.29034 412.90326 232.25807 387.0968 L 103.225815 361.29034 L 103.225815 361.29034 Q 77.41936 361.29034 103.225815 309.67743 Q 103.225815 283.87097 51.612907 283.87097 L 0.0 258.06454 L 0.0 258.06454 L 0.0 258.06454 L 0.0 258.06454 L 0.0 232.25807 L 25.806454 232.25807 L 25.806454 232.25807 L 51.612907 232.25807 L 51.612907 232.25807 L 51.612907 232.25807 L 77.41936 206.45163 L 77.41936 206.45163 L 77.41936 206.45163 L 77.41936 206.45163 L 103.225815 206.45163 L 103.225815 180.64517 L 103.225815 154.83871 L 180.64517 129.03227 Q 258.06454 103.225815 258.06454 77.41936 Q 283.87097 51.612907 283.87097 25.806454 L 283.87097 25.806454 L 309.67743 25.806454 Q 335.4839 25.806454 335.4839 51.612907 Q 335.4839 77.41936 361.29034 51.612907 Q 361.29034 51.612907 361.29034 51.612907 L 361.29034 51.612907 L 438.70972 25.806454 Q 516.1291 0.0 541.93555 0.0 Q 567.74194 0.0 567.74194 0.0 z" svg:height="6.7096777mm" draw:style-name="style-58" svg:viewBox="0.0 0.0 1058.0646 670.9678" svg:width="10.580646mm" svg:x="122.838715mm" svg:y="162.06453mm"/>
          <draw:path svg:d="M 8051.6133 309.67743 L 8077.42 77.41936 L 8077.42 258.06454 Q 8129.0327 464.51614 8129.0327 516.1291 Q 8180.6455 567.74194 8180.6455 619.35486 Q 8180.6455 670.9678 8206.452 748.38715 Q 8232.259 825.8065 8283.871 980.6452 Q 8283.871 1161.2904 8335.484 1290.3226 Q 8387.098 1419.355 8412.903 1419.355 L 8412.903 1419.355 L 8412.903 5083.871 L 8412.903 8748.388 L 8412.903 8748.388 Q 8387.098 8748.388 8387.098 8670.969 Q 8387.098 8593.549 8258.065 8335.484 Q 8154.8394 8077.42 8129.0327 8077.42 Q 8103.226 8051.6133 8077.42 8103.226 Q 8025.807 8129.0327 8000.0005 8103.226 Q 7974.194 8077.42 7948.3877 8129.0327 Q 7922.581 8180.6455 7896.775 8180.6455 Q 7870.9683 8180.6455 7870.9683 8206.452 Q 7870.9683 8232.259 7819.3555 8232.259 Q 7819.3555 8232.259 7793.549 8129.0327 Q 7767.742 8025.807 7716.1294 8025.807 Q 7690.323 8025.807 7664.5166 8206.452 Q 7612.904 8412.903 7612.904 8412.903 Q 7561.291 8412.903 7587.097 8464.517 Q 7612.904 8541.936 7561.291 8541.936 Q 7535.4844 8567.742 7535.4844 8645.162 Q 7561.291 8722.581 7509.6777 8825.807 Q 7458.065 8929.033 7406.452 9006.452 Q 7329.0327 9083.871 7251.6133 9187.098 Q 7200.0005 9316.13 7148.3877 9316.13 Q 7096.7744 9316.13 7096.7744 9367.742 Q 7096.7744 9419.355 6916.1294 9419.355 Q 6735.4844 9419.355 6735.4844 9470.969 Q 6709.6777 9522.581 6683.8716 9522.581 L 6632.2583 9522.581 L 6632.2583 9470.969 L 6632.2583 9419.355 L 6606.452 9419.355 L 6606.452 9419.355 L 6606.452 9393.549 Q 6580.6455 9393.549 6580.6455 9238.71 Q 6554.8394 9109.678 6477.42 9109.678 Q 6400.0005 9135.484 6425.8066 9135.484 Q 6477.42 9135.484 6451.6133 9187.098 Q 6425.8066 9212.903 6400.0005 9341.937 Q 6374.194 9445.162 6322.581 9445.162 L 6296.7744 9445.162 L 6270.9683 9445.162 Q 6245.1616 9445.162 6245.1616 9290.323 Q 6219.355 9161.291 6245.1616 9083.871 Q 6270.9683 9032.259 6245.1616 9032.259 Q 6219.355 9032.259 6219.355 8954.839 Q 6193.549 8877.42 6141.936 8877.42 L 6090.3228 8877.42 L 6090.3228 8877.42 Q 6064.5166 8877.42 6064.5166 8877.42 Q 6064.5166 8903.227 5987.097 8929.033 Q 5909.6777 8980.6455 5883.871 9032.259 Q 5858.065 9083.871 5832.2583 9058.065 Q 5780.6455 9032.259 5780.6455 9006.452 Q 5754.839 8980.6455 5625.8066 8980.6455 L 5470.9683 8980.6455 L 5470.9683 9006.452 L 5445.1616 9006.452 L 5445.1616 9032.259 L 5445.1616 9032.259 L 5419.355 9032.259 Q 5393.549 9032.259 5341.936 9058.065 L 5316.1294 9083.871 L 5316.1294 9083.871 Q 5290.3228 9083.871 5290.3228 9083.871 L 5290.3228 9109.678 L 5290.3228 9109.678 Q 5290.3228 9109.678 5212.9033 9109.678 L 5161.2905 9109.678 L 5161.2905 9083.871 Q 5135.4844 9083.871 5135.4844 9083.871 L 5135.4844 9083.871 L 5135.4844 9083.871 Q 5109.6777 9083.871 5083.871 9058.065 L 5032.2583 9032.259 L 5032.2583 9032.259 Q 5032.2583 9006.452 5006.452 8980.6455 Q 4980.6455 8980.6455 4800.0005 8980.6455 Q 4619.355 8980.6455 4438.71 8980.6455 L 4258.065 8980.6455 L 4258.065 9006.452 L 4232.2583 9006.452 L 4232.2583 9006.452 Q 4232.2583 8980.6455 4051.613 8980.6455 Q 3870.968 8980.6455 3845.1616 8954.839 Q 3845.1616 8929.033 3767.7422 8903.227 Q 3690.3228 8903.227 3690.3228 8980.6455 L 3690.3228 9032.259 L 3664.5164 9032.259 Q 3638.71 9032.259 3638.71 9058.065 L 3638.71 9058.065 L 3638.71 9058.065 Q 3638.71 9058.065 3587.097 9083.871 L 3561.2905 9083.871 L 3561.2905 9083.871 Q 3561.2905 9083.871 3535.4841 9058.065 L 3509.6777 9058.065 L 3483.871 9058.065 Q 3458.0647 9032.259 3432.2583 9032.259 L 3406.452 9032.259 L 3406.452 9032.259 Q 3380.6453 9006.452 3354.8389 8980.6455 Q 3329.0325 8929.033 3225.8066 8980.6455 Q 3096.7744 9032.259 3019.355 9032.259 L 2941.9355 9032.259 L 2916.1292 9006.452 L 2864.5164 8980.6455 L 2812.9033 8980.6455 L 2761.2905 8980.6455 L 2761.2905 9006.452 L 2761.2905 9006.452 L 2735.4841 9032.259 L 2735.4841 9032.259 L 2709.6775 9032.259 L 2683.871 9032.259 L 2658.0647 9032.259 L 2632.2583 9032.259 L 2632.2583 9032.259 Q 2606.4517 9006.452 2477.4194 8980.6455 Q 2348.3872 8980.6455 2296.7744 8929.033 L 2270.9678 8903.227 L 2270.9678 8877.42 Q 2245.1614 8877.42 2245.1614 8877.42 L 2245.1614 8877.42 L 2193.5486 8877.42 Q 2141.9355 8877.42 2141.9355 8929.033 Q 2141.9355 8980.6455 2141.9355 8980.6455 L 2141.9355 9006.452 L 2141.9355 9006.452 L 2141.9355 9006.452 L 2116.1292 9032.259 L 2116.1292 9032.259 L 2090.3228 9032.259 Q 2038.7098 9032.259 2038.7098 8980.6455 L 2012.9033 8903.227 L 2012.9033 8877.42 Q 1987.0969 8851.613 1806.4518 8851.613 Q 1600.0001 8877.42 1548.3872 8903.227 L 1496.7743 8929.033 L 1496.7743 8929.033 Q 1470.9678 8929.033 1470.9678 8929.033 L 1470.9678 8954.839 L 1470.9678 8954.839 Q 1470.9678 8954.839 1445.1614 8980.6455 L 1445.1614 8980.6455 L 1445.1614 8980.6455 Q 1419.355 8980.6455 1419.355 8980.6455 L 1419.355 9006.452 L 1419.355 9006.452 Q 1393.5485 9032.259 1393.5485 9032.259 L 1367.7421 9032.259 L 1367.7421 9032.259 L 1367.7421 9032.259 L 1367.7421 9032.259 L 1341.9355 9032.259 L 1341.9355 9032.259 L 1316.1292 9032.259 L 1316.1292 9032.259 L 1316.1292 9032.259 L 1264.5162 9032.259 Q 1238.7097 9032.259 1212.9033 9083.871 Q 1212.9033 9135.484 1212.9033 9187.098 L 1212.9033 9238.71 L 1187.0968 9238.71 Q 1161.2904 9238.71 1161.2904 9212.903 Q 1135.4839 9187.098 980.6452 9187.098 Q 825.8065 9187.098 800.00006 9161.291 Q 800.00006 9135.484 748.38715 9135.484 Q 722.5807 9135.484 696.77423 9058.065 Q 645.1613 8980.6455 593.5484 8980.6455 Q 567.74194 8980.6455 567.74194 8877.42 Q 593.5484 8774.194 541.93555 8748.388 Q 516.1291 8722.581 541.93555 8696.774 Q 541.93555 8670.969 567.74194 8619.355 Q 593.5484 8567.742 593.5484 8541.936 Q 593.5484 8516.13 541.93555 8490.323 Q 490.3226 8464.517 490.3226 8412.903 Q 490.3226 8361.291 438.70972 8361.291 Q 387.0968 8335.484 387.0968 8258.065 Q 387.0968 8154.8394 387.0968 8051.6133 L 361.29034 7922.581 L 361.29034 7845.1616 Q 335.4839 7793.549 283.87097 7638.71 Q 232.25807 7509.6777 206.45163 7509.6777 Q 180.64517 7509.6777 180.64517 7483.8716 Q 180.64517 7458.065 77.41936 7406.452 L 0.0 7354.8394 L 129.03227 7380.6455 Q 258.06454 7432.2583 335.4839 7483.8716 Q 412.90326 7535.4844 464.51614 7535.4844 Q 490.3226 7561.291 541.93555 7612.904 Q 567.74194 7638.71 593.5484 7638.71 Q 593.5484 7638.71 619.35486 7612.904 Q 645.1613 7587.097 722.5807 7587.097 Q 800.00006 7587.097 825.8065 7535.4844 Q 851.613 7509.6777 877.41943 7509.6777 L 877.41943 7509.6777 L 877.41943 7535.4844 Q 851.613 7561.291 851.613 7612.904 L 851.613 7664.5166 L 800.00006 7741.936 Q 800.00006 7819.3555 774.1936 7845.1616 L 774.1936 7870.9683 L 774.1936 7870.9683 Q 748.38715 7870.9683 748.38715 7896.775 L 748.38715 7922.581 L 748.38715 7948.3877 Q 748.38715 7948.3877 722.5807 8000.0005 L 696.77423 8025.807 L 696.77423 8051.6133 L 696.77423 8077.42 L 645.1613 8180.6455 Q 593.5484 8283.871 593.5484 8309.678 L 593.5484 8335.484 L 567.74194 8335.484 L 567.74194 8361.291 L 567.74194 8361.291 L 541.93555 8361.291 L 541.93555 8361.291 L 541.93555 8387.098 L 541.93555 8387.098 L 541.93555 8387.098 L 516.1291 8387.098 L 516.1291 8412.903 L 516.1291 8412.903 L 541.93555 8412.903 L 541.93555 8412.903 L 541.93555 8412.903 L 567.74194 8412.903 L 593.5484 8412.903 L 593.5484 8412.903 L 593.5484 8412.903 L 696.77423 8412.903 L 800.00006 8412.903 L 800.00006 8387.098 L 800.00006 8387.098 L 774.1936 8387.098 L 774.1936 8361.291 L 748.38715 8361.291 Q 722.5807 8361.291 696.77423 8335.484 Q 696.77423 8309.678 696.77423 8206.452 L 722.5807 8103.226 L 748.38715 8103.226 L 774.1936 8103.226 L 800.00006 8103.226 L 800.00006 8103.226 L 800.00006 8077.42 L 800.00006 8077.42 L 825.8065 8077.42 L 825.8065 8103.226 L 851.613 8103.226 L 877.41943 8103.226 L 929.0323 8103.226 L 980.6452 8103.226 L 980.6452 8103.226 L 1006.45166 8103.226 L 1032.2582 8232.259 Q 1083.8711 8361.291 1058.0646 8361.291 Q 1058.0646 8387.098 1264.5162 8387.098 Q 1496.7743 8412.903 1574.1936 8387.098 L 1677.4194 8387.098 L 1677.4194 8361.291 L 1677.4194 8335.484 L 1651.613 8335.484 L 1651.613 8309.678 L 1651.613 8309.678 L 1625.8065 8309.678 L 1625.8065 8283.871 Q 1625.8065 8258.065 1470.9678 7870.9683 L 1316.1292 7483.8716 L 1316.1292 7432.2583 L 1316.1292 7406.452 L 1290.3226 7406.452 L 1290.3226 7380.6455 L 1290.3226 7380.6455 L 1264.5162 7380.6455 L 1264.5162 7354.8394 L 1264.5162 7329.0327 L 1290.3226 7329.0327 L 1316.1292 7329.0327 L 1316.1292 7354.8394 L 1316.1292 7354.8394 L 1341.9355 7354.8394 L 1341.9355 7380.6455 L 1341.9355 7380.6455 L 1367.7421 7380.6455 L 1367.7421 7380.6455 L 1367.7421 7380.6455 L 1367.7421 7406.452 L 1367.7421 7406.452 L 1393.5485 7432.2583 Q 1393.5485 7458.065 1600.0001 7458.065 Q 1806.4518 7432.2583 1858.0646 7406.452 Q 1909.6775 7380.6455 1909.6775 7354.8394 L 1935.484 7329.0327 L 1935.484 7303.226 L 1935.484 7277.42 L 1961.2904 7277.42 L 1987.0969 7277.42 L 2038.7098 7277.42 L 2064.5164 7277.42 L 2064.5164 7277.42 L 2064.5164 7277.42 L 2038.7098 7303.226 L 1987.0969 7329.0327 L 1987.0969 7329.0327 L 1987.0969 7329.0327 L 1961.2904 7329.0327 L 1961.2904 7329.0327 L 1961.2904 7354.8394 L 1987.0969 7354.8394 L 1987.0969 7845.1616 Q 1987.0969 8335.484 1961.2904 8335.484 L 1961.2904 8361.291 L 1961.2904 8361.291 L 1987.0969 8361.291 L 1987.0969 8361.291 L 1987.0969 8361.291 L 2296.7744 8361.291 L 2580.6453 8361.291 L 2580.6453 8361.291 L 2580.6453 8361.291 L 2606.4517 8361.291 Q 2606.4517 8361.291 2606.4517 8361.291 L 2632.2583 8361.291 L 2838.71 8361.291 L 3045.1614 8361.291 L 3045.1614 8335.484 L 3070.968 8335.484 L 3070.968 8335.484 L 3070.968 8309.678 L 3070.968 8309.678 L 3070.968 8309.678 L 3070.968 8283.871 L 3070.968 8258.065 L 3070.968 8258.065 L 3070.968 8258.065 L 3070.968 8232.259 L 3070.968 8232.259 L 3096.7744 8232.259 L 3096.7744 8206.452 L 3096.7744 8206.452 L 3070.968 8206.452 L 3070.968 8051.6133 L 3070.968 7922.581 L 3045.1614 7922.581 L 3019.355 7948.3877 L 3019.355 7948.3877 L 3019.355 7948.3877 L 2993.5486 8000.0005 L 2967.7422 8025.807 L 2967.7422 8025.807 L 2967.7422 8051.6133 L 2864.5164 8129.0327 Q 2787.097 8206.452 2761.2905 8232.259 L 2735.4841 8258.065 L 2709.6775 8258.065 L 2683.871 8258.065 L 2658.0647 8283.871 L 2606.4517 8309.678 L 2606.4517 8309.678 L 2606.4517 8309.678 L 2606.4517 8309.678 L 2580.6453 8309.678 L 2580.6453 8283.871 L 2554.8389 8283.871 L 2554.8389 8283.871 L 2554.8389 8258.065 L 2554.8389 8258.065 L 2554.8389 8258.065 L 2554.8389 8051.6133 L 2554.8389 7870.9683 L 2554.8389 7870.9683 L 2554.8389 7845.1616 L 2554.8389 7845.1616 L 2554.8389 7845.1616 L 2580.6453 7845.1616 L 2580.6453 7845.1616 L 2606.4517 7845.1616 L 2632.2583 7845.1616 L 2683.871 7896.775 Q 2761.2905 7948.3877 2761.2905 7974.194 L 2761.2905 8000.0005 L 2787.097 8000.0005 L 2812.9033 8000.0005 L 2812.9033 7793.549 L 2812.9033 7587.097 L 2787.097 7587.097 L 2787.097 7587.097 L 2787.097 7561.291 L 2761.2905 7561.291 L 2735.4841 7638.71 Q 2709.6775 7741.936 2683.871 7741.936 L 2658.0647 7741.936 L 2632.2583 7767.742 L 2606.4517 7793.549 L 2606.4517 7793.549 L 2580.6453 7793.549 L 2580.6453 7793.549 L 2554.8389 7767.742 L 2554.8389 7767.742 L 2554.8389 7767.742 L 2554.8389 7741.936 L 2554.8389 7741.936 L 2529.0325 7741.936 L 2529.0325 7741.936 L 2529.0325 7535.4844 L 2554.8389 7354.8394 L 2554.8389 7354.8394 L 2554.8389 7329.0327 L 2606.4517 7329.0327 L 2632.2583 7329.0327 L 2632.2583 7329.0327 L 2632.2583 7329.0327 L 2683.871 7354.8394 L 2735.4841 7380.6455 L 2838.71 7458.065 Q 2967.7422 7561.291 2967.7422 7561.291 L 2967.7422 7587.097 L 2967.7422 7587.097 L 2967.7422 7587.097 L 2993.5486 7612.904 L 3019.355 7638.71 L 3019.355 7690.323 L 3019.355 7716.1294 L 3045.1614 7716.1294 L 3045.1614 7690.323 L 3045.1614 7690.323 L 3070.968 7690.323 L 3070.968 7483.8716 Q 3070.968 7303.226 2890.3228 7277.42 L 2735.4841 7277.42 L 2735.4841 7277.42 L 2735.4841 7277.42 L 2761.2905 7251.6133 L 2787.097 7225.807 L 2812.9033 7225.807 L 2864.5164 7225.807 L 2864.5164 7200.0005 L 2864.5164 7200.0005 L 2890.3228 7200.0005 L 2890.3228 7174.194 L 2890.3228 7174.194 L 2916.1292 7174.194 L 2916.1292 7174.194 L 2916.1292 7174.194 L 2967.7422 7148.3877 Q 3045.1614 7148.3877 3070.968 7200.0005 Q 3122.5808 7225.807 3148.3872 7225.807 Q 3174.1938 7225.807 3225.8066 7277.42 Q 3277.4197 7329.0327 3329.0325 7329.0327 Q 3380.6453 7329.0327 3406.452 7303.226 Q 3432.2583 7303.226 3432.2583 7329.0327 Q 3432.2583 7354.8394 3483.871 7354.8394 Q 3509.6777 7329.0327 3638.71 7380.6455 Q 3793.5486 7432.2583 3922.5808 7535.4844 Q 4077.4197 7638.71 4154.839 7690.323 Q 4206.4517 7690.323 4361.2905 7690.323 Q 4516.1294 7638.71 4645.1616 7587.097 Q 4774.194 7509.6777 4774.194 7483.8716 Q 4800.0005 7432.2583 4851.6133 7432.2583 Q 4877.4194 7406.452 4903.226 7380.6455 Q 4903.226 7354.8394 5006.452 7329.0327 Q 5135.4844 7329.0327 5135.4844 7277.42 Q 5135.4844 7225.807 5187.097 7174.194 Q 5238.71 7122.581 5264.5166 6993.549 Q 5290.3228 6864.5166 5341.936 6864.5166 Q 5393.549 6838.71 5393.549 6812.904 Q 5393.549 6761.2905 5445.1616 6761.2905 Q 5496.7744 6735.4844 5496.7744 6632.2583 Q 5548.387 6529.0327 5522.581 6503.226 Q 5496.7744 6451.6133 5548.387 6451.6133 L 5600.0005 6451.6133 L 5600.0005 6425.8066 Q 5600.0005 6400.0005 5419.355 6296.7744 L 5238.71 6193.549 L 5187.097 6193.549 L 5161.2905 6193.549 L 5161.2905 6167.742 L 5187.097 6167.742 L 5187.097 6167.742 L 5187.097 6141.936 L 5238.71 6141.936 L 5264.5166 6141.936 L 5316.1294 6141.936 Q 5367.742 6141.936 5367.742 6141.936 L 5367.742 6141.936 L 5393.549 6141.936 Q 5393.549 6141.936 5393.549 6116.1294 L 5393.549 6116.1294 L 5393.549 6116.1294 Q 5419.355 6090.3228 5419.355 6090.3228 L 5419.355 6090.3228 L 5445.1616 6090.3228 Q 5445.1616 6090.3228 5445.1616 6064.5166 L 5445.1616 6064.5166 L 5445.1616 6038.71 L 5445.1616 6038.71 L 5445.1616 5832.2583 L 5445.1616 5651.6133 L 5445.1616 5651.6133 L 5445.1616 5625.8066 L 5445.1616 5625.8066 L 5445.1616 5625.8066 L 5470.9683 5832.2583 L 5496.7744 6064.5166 L 5496.7744 6090.3228 L 5496.7744 6116.1294 L 5522.581 6116.1294 L 5548.387 6141.936 L 5574.194 6141.936 L 5600.0005 6141.936 L 5600.0005 6141.936 L 5625.8066 6141.936 L 5625.8066 6141.936 L 5651.6133 6141.936 L 5651.6133 6141.936 L 5651.6133 6141.936 L 5651.6133 6116.1294 L 5651.6133 6116.1294 L 5677.42 6090.3228 L 5703.226 6064.5166 L 5703.226 6064.5166 L 5703.226 6038.71 L 5703.226 6038.71 L 5703.226 6038.71 L 5729.0327 6038.71 L 5729.0327 6038.71 L 5703.226 6012.904 L 5651.6133 6012.904 L 5651.6133 5780.6455 L 5651.6133 5548.387 L 5625.8066 5548.387 L 5625.8066 5522.581 L 5600.0005 5522.581 Q 5574.194 5522.581 5522.581 5522.581 Q 5445.1616 5548.387 5393.549 5522.581 L 5316.1294 5496.7744 L 5290.3228 5496.7744 Q 5264.5166 5522.581 5238.71 5522.581 Q 5238.71 5522.581 5161.2905 5496.7744 L 5083.871 5470.9683 L 5083.871 5470.9683 Q 5083.871 5470.9683 5058.065 5470.9683 L 5058.065 5496.7744 L 5058.065 5496.7744 Q 5032.2583 5496.7744 5032.2583 5522.581 L 5032.2583 5522.581 L 5032.2583 5522.581 Q 5032.2583 5522.581 5006.452 5522.581 L 5006.452 5548.387 L 5006.452 5548.387 Q 4980.6455 5548.387 4980.6455 5574.194 L 4980.6455 5574.194 L 4980.6455 5574.194 Q 4980.6455 5574.194 4929.0327 5574.194 L 4903.226 5574.194 L 4903.226 5574.194 Q 4877.4194 5548.387 4877.4194 5548.387 L 4877.4194 5548.387 L 4877.4194 5522.581 Q 4877.4194 5522.581 4722.581 5548.387 L 4593.549 5574.194 L 4593.549 5548.387 Q 4593.549 5522.581 4516.1294 5522.581 Q 4464.5166 5522.581 4412.9033 5522.581 L 4361.2905 5496.7744 L 4361.2905 5496.7744 Q 4361.2905 5470.9683 4335.4844 5496.7744 L 4309.6777 5496.7744 L 4283.871 5496.7744 Q 4258.065 5522.581 4232.2583 5522.581 L 4206.4517 5548.387 L 4206.4517 5548.387 L 4206.4517 5574.194 L 4206.4517 5574.194 L 4180.6455 5574.194 L 4180.6455 5548.387 L 4154.839 5548.387 L 4154.839 5548.387 L 4154.839 5522.581 L 4154.839 5522.581 L 4154.839 5522.581 L 4129.0327 5522.581 L 4129.0327 5522.581 L 4129.0327 5522.581 L 4103.226 5496.7744 L 4103.226 5496.7744 L 4103.226 5496.7744 L 4103.226 5470.9683 L 4103.226 5419.355 L 4103.226 5419.355 Q 4129.0327 5419.355 4129.0327 5393.549 L 4129.0327 5393.549 L 4154.839 5393.549 Q 4154.839 5367.742 4154.839 5367.742 L 4154.839 5367.742 L 4154.839 5367.742 Q 4180.6455 5367.742 4180.6455 5341.936 L 4180.6455 5341.936 L 4206.4517 5341.936 Q 4206.4517 5316.1294 4206.4517 5316.1294 L 4206.4517 5316.1294 L 4206.4517 5316.1294 L 4206.4517 5290.3228 L 4180.6455 5290.3228 L 4180.6455 5290.3228 L 4154.839 5290.3228 L 4154.839 5290.3228 L 4154.839 5290.3228 Q 4129.0327 5264.5166 4129.0327 5264.5166 L 4103.226 5264.5166 L 4103.226 5264.5166 L 4103.226 5264.5166 L 4103.226 5238.71 L 4103.226 5238.71 L 4077.4197 5238.71 Q 4077.4197 5212.9033 4051.613 5212.9033 Q 4051.613 5212.9033 4000.0002 5187.097 L 3922.5808 5187.097 L 3896.7744 5187.097 L 3896.7744 5187.097 L 3896.7744 5187.097 Q 3896.7744 5187.097 3870.968 5212.9033 L 3870.968 5212.9033 L 3870.968 5212.9033 Q 3845.1616 5212.9033 3845.1616 5212.9033 L 3845.1616 5238.71 L 3819.355 5238.71 L 3793.5486 5238.71 L 3793.5486 5212.9033 Q 3793.5486 5212.9033 3767.7422 5212.9033 L 3767.7422 5212.9033 L 3741.9358 5212.9033 Q 3741.9358 5212.9033 3638.71 5187.097 L 3509.6777 5161.2905 L 3483.871 5187.097 L 3483.871 5187.097 L 3483.871 5187.097 L 3483.871 5187.097 L 3458.0647 5187.097 L 3458.0647 5212.9033 L 3458.0647 5212.9033 L 3432.2583 5212.9033 L 3432.2583 5212.9033 L 3432.2583 5212.9033 L 3432.2583 5238.71 L 3432.2583 5238.71 L 3432.2583 5341.936 Q 3432.2583 5419.355 3483.871 5419.355 Q 3535.4841 5419.355 3509.6777 5470.9683 Q 3483.871 5522.581 3509.6777 5522.581 Q 3509.6777 5522.581 3509.6777 5548.387 L 3535.4841 5548.387 L 3535.4841 5625.8066 L 3535.4841 5677.42 L 3509.6777 5677.42 L 3509.6777 5677.42 L 3483.871 5625.8066 Q 3483.871 5600.0005 3432.2583 5625.8066 Q 3380.6453 5651.6133 3354.8389 5729.0327 Q 3329.0325 5780.6455 3303.226 5780.6455 Q 3277.4197 5780.6455 3251.613 5858.065 Q 3225.8066 5935.4844 3200.0002 5935.4844 L 3174.1938 5935.4844 L 3148.3872 5961.2905 Q 3122.5808 5961.2905 3122.5808 5935.4844 Q 3122.5808 5909.6777 3148.3872 5909.6777 Q 3174.1938 5883.871 3148.3872 5883.871 Q 3122.5808 5883.871 2967.7422 5883.871 Q 2838.71 5935.4844 2812.9033 5961.2905 L 2812.9033 6012.904 L 2761.2905 6012.904 L 2709.6775 6012.904 L 2709.6775 5935.4844 Q 2709.6775 5858.065 2709.6775 5729.0327 L 2709.6775 5625.8066 L 2709.6775 5625.8066 L 2709.6775 5625.8066 L 2709.6775 5600.0005 L 2709.6775 5600.0005 L 2683.871 5600.0005 L 2683.871 5574.194 L 2683.871 5574.194 L 2658.0647 5574.194 L 2658.0647 5574.194 L 2658.0647 5574.194 L 2658.0647 5548.387 L 2658.0647 5548.387 L 2632.2583 5548.387 L 2632.2583 5522.581 L 2606.4517 5522.581 L 2580.6453 5522.581 L 2580.6453 5548.387 L 2554.8389 5548.387 L 2554.8389 5548.387 L 2554.8389 5574.194 L 2554.8389 5574.194 L 2554.8389 5574.194 L 2529.0325 5574.194 L 2529.0325 5574.194 L 2529.0325 5600.0005 L 2503.226 5600.0005 L 2503.226 5600.0005 L 2503.226 5625.8066 L 2503.226 5625.8066 L 2503.226 5625.8066 L 2529.0325 5832.2583 L 2529.0325 6012.904 L 2503.226 6012.904 L 2477.4194 6012.904 L 2477.4194 5780.6455 L 2451.613 5574.194 L 2451.613 5574.194 L 2451.613 5574.194 L 2451.613 5548.387 L 2451.613 5548.387 L 2425.8066 5548.387 L 2425.8066 5522.581 L 2400.0002 5522.581 L 2374.1936 5522.581 L 2374.1936 5496.7744 L 2348.3872 5496.7744 L 2348.3872 5496.7744 L 2348.3872 5496.7744 L 2348.3872 5496.7744 L 2348.3872 5496.7744 L 2322.5808 5522.581 L 2322.5808 5522.581 L 2322.5808 5522.581 L 2296.7744 5522.581 L 2296.7744 5522.581 L 2296.7744 5548.387 L 2167.7422 5574.194 Q 2038.7098 5625.8066 2038.7098 5600.0005 Q 2038.7098 5600.0005 2012.9033 5677.42 L 1987.0969 5729.0327 L 1987.0969 5703.226 Q 1987.0969 5677.42 1961.2904 5677.42 Q 1935.484 5677.42 1909.6775 5651.6133 Q 1883.8711 5625.8066 1883.8711 5600.0005 Q 1858.0646 5574.194 1806.4518 5600.0005 L 1754.8389 5625.8066 L 1754.8389 5600.0005 L 1754.8389 5600.0005 L 1754.8389 5574.194 Q 1729.0323 5522.581 1677.4194 5419.355 L 1625.8065 5341.936 L 1625.8065 5264.5166 L 1625.8065 5212.9033 L 1625.8065 5212.9033 L 1625.8065 5212.9033 L 1625.8065 5187.097 L 1625.8065 5187.097 L 1651.613 5161.2905 L 1651.613 5109.6777 L 1832.2582 5083.871 Q 1987.0969 5058.065 1987.0969 5058.065 L 2012.9033 5058.065 L 2141.9355 5058.065 L 2245.1614 5058.065 L 1961.2904 5032.2583 L 1677.4194 5006.452 L 1780.6453 5006.452 L 1909.6775 5006.452 L 2141.9355 4954.839 Q 2348.3872 4903.226 2400.0002 4954.839 Q 2400.0002 4980.6455 2425.8066 4954.839 L 2425.8066 4929.0327 L 2451.613 4954.839 Q 2503.226 4980.6455 2477.4194 5006.452 Q 2451.613 5006.452 2425.8066 5032.2583 L 2400.0002 5058.065 L 2451.613 5058.065 L 2503.226 5058.065 L 2632.2583 5058.065 Q 2761.2905 5006.452 2735.4841 4980.6455 Q 2709.6775 4954.839 2812.9033 4954.839 Q 2864.5164 4929.0327 2890.3228 4903.226 Q 2890.3228 4903.226 2993.5486 4877.4194 Q 3096.7744 4877.4194 3122.5808 4851.6133 Q 3122.5808 4851.6133 3148.3872 4851.6133 Q 3174.1938 4851.6133 3277.4197 4851.6133 L 3354.8389 4851.6133 L 3354.8389 4851.6133 L 3329.0325 4851.6133 L 3329.0325 4851.6133 L 3329.0325 4851.6133 L 3329.0325 4825.8066 L 3329.0325 4825.8066 L 3303.226 4825.8066 L 3303.226 4800.0005 L 3303.226 4800.0005 L 3277.4197 4800.0005 L 3277.4197 4800.0005 L 3277.4197 4800.0005 L 3277.4197 4774.194 Q 3277.4197 4774.194 3251.613 4748.387 Q 3251.613 4696.7744 3225.8066 4696.7744 L 3200.0002 4696.7744 L 3200.0002 4696.7744 Q 3225.8066 4670.9683 3200.0002 4593.549 Q 3200.0002 4516.1294 3225.8066 4516.1294 L 3251.613 4516.1294 L 3251.613 4490.3228 L 3251.613 4464.5166 L 3225.8066 4464.5166 Q 3174.1938 4438.71 3096.7744 4464.5166 Q 3019.355 4490.3228 3019.355 4412.9033 Q 2993.5486 4361.2905 2916.1292 4361.2905 L 2838.71 4361.2905 L 2838.71 4335.4844 Q 2812.9033 4335.4844 2735.4841 4309.6777 L 2658.0647 4283.871 L 2658.0647 4283.871 L 2658.0647 4283.871 L 2683.871 4283.871 Q 2683.871 4283.871 2735.4841 4258.065 Q 2787.097 4232.2583 2761.2905 4232.2583 L 2709.6775 4232.2583 L 2709.6775 4180.6455 L 2709.6775 4103.226 L 2735.4841 4103.226 L 2735.4841 4077.4197 L 2735.4841 4077.4197 L 2761.2905 4077.4197 L 2761.2905 4077.4197 Q 2761.2905 4077.4197 2761.2905 4051.613 L 2761.2905 4051.613 L 2735.4841 4051.613 L 2735.4841 4025.8066 L 2761.2905 4025.8066 L 2787.097 4025.8066 L 2787.097 4000.0002 L 2787.097 3974.1938 L 2864.5164 4000.0002 Q 2941.9355 4025.8066 2967.7422 4051.613 L 2993.5486 4051.613 L 3045.1614 4051.613 Q 3096.7744 4077.4197 3096.7744 4051.613 L 3096.7744 4051.613 L 3664.5164 4051.613 L 4232.2583 4025.8066 L 4232.2583 4025.8066 L 4258.065 4025.8066 L 4258.065 4000.0002 L 4258.065 3974.1938 L 4283.871 3974.1938 L 4283.871 3974.1938 L 4283.871 3948.3875 L 4258.065 3948.3875 L 4258.065 3948.3875 L 4258.065 3922.5808 L 4258.065 3922.5808 L 4258.065 3922.5808 L 4283.871 3870.968 L 4283.871 3845.1616 L 4103.226 3845.1616 L 3948.3875 3845.1616 L 3948.3875 3664.5164 Q 3948.3875 3483.871 4129.0327 3458.0647 L 4283.871 3432.2583 L 4283.871 3354.8389 L 4258.065 3251.613 L 4258.065 3251.613 L 4258.065 3251.613 L 3690.3228 3251.613 L 3122.5808 3251.613 L 3070.968 3251.613 Q 3019.355 3277.4197 2993.5486 3303.226 L 2993.5486 3329.0325 L 2967.7422 3329.0325 Q 2967.7422 3303.226 2967.7422 3251.613 Q 2941.9355 3200.0002 2916.1292 3200.0002 Q 2890.3228 3200.0002 2890.3228 3174.1938 Q 2890.3228 3148.3872 2812.9033 3148.3872 Q 2761.2905 3148.3872 2761.2905 3096.7744 L 2787.097 3070.968 L 2761.2905 3070.968 L 2709.6775 3096.7744 L 2709.6775 3096.7744 L 2709.6775 3096.7744 L 2683.871 3096.7744 L 2683.871 3096.7744 L 2683.871 3122.5808 L 2709.6775 3122.5808 L 2709.6775 3122.5808 L 2709.6775 3148.3872 L 2709.6775 3148.3872 Q 2735.4841 3148.3872 2658.0647 3174.1938 Q 2606.4517 3200.0002 2554.8389 3380.6453 Q 2503.226 3587.097 2503.226 3664.5164 Q 2554.8389 3716.1292 2554.8389 3716.1292 L 2554.8389 3716.1292 L 2554.8389 3741.9358 L 2554.8389 3741.9358 L 2554.8389 3767.7422 L 2554.8389 3793.5486 L 2554.8389 3819.355 L 2554.8389 3870.968 L 2529.0325 3870.968 L 2503.226 3870.968 L 2477.4194 3870.968 L 2451.613 3870.968 L 2425.8066 3845.1616 L 2400.0002 3845.1616 L 2400.0002 3819.355 L 2400.0002 3819.355 L 2374.1936 3819.355 L 2374.1936 3819.355 L 2348.3872 3793.5486 L 2322.5808 3767.7422 L 2322.5808 3767.7422 L 2296.7744 3767.7422 L 2296.7744 3741.9358 Q 2296.7744 3716.1292 2270.9678 3716.1292 Q 2245.1614 3716.1292 2193.5486 3612.9036 Q 2167.7422 3509.6777 2193.5486 3509.6777 Q 2245.1614 3509.6777 2193.5486 3406.452 Q 2167.7422 3303.226 2193.5486 3277.4197 Q 2245.1614 3251.613 2245.1614 3225.8066 Q 2245.1614 3174.1938 2193.5486 3174.1938 Q 2167.7422 3148.3872 2167.7422 3070.968 L 2167.7422 2993.5486 L 2167.7422 2967.7422 L 2193.5486 2941.9355 L 2270.9678 2916.1292 Q 2374.1936 2890.3228 2400.0002 2890.3228 L 2451.613 2890.3228 L 2451.613 2864.5164 L 2451.613 2864.5164 L 2477.4194 2838.71 L 2503.226 2787.097 L 2503.226 2787.097 L 2503.226 2787.097 L 2503.226 2761.2905 L 2503.226 2761.2905 L 2477.4194 2761.2905 L 2477.4194 2735.4841 L 2451.613 2735.4841 L 2425.8066 2735.4841 L 2400.0002 2735.4841 L 2400.0002 2735.4841 L 2374.1936 2735.4841 Q 2348.3872 2735.4841 2348.3872 2683.871 Q 2348.3872 2632.2583 2348.3872 2606.4517 L 2348.3872 2554.8389 L 2348.3872 2554.8389 L 2348.3872 2580.6453 L 2322.5808 2580.6453 Q 2296.7744 2580.6453 2245.1614 2580.6453 Q 2193.5486 2580.6453 2141.9355 2580.6453 Q 2090.3228 2632.2583 2038.7098 2606.4517 Q 1987.0969 2580.6453 1987.0969 2658.0647 L 1987.0969 2735.4841 L 1961.2904 2683.871 Q 1935.484 2606.4517 1935.484 2580.6453 L 1935.484 2554.8389 L 1909.6775 2632.2583 Q 1883.8711 2735.4841 1858.0646 2683.871 Q 1832.2582 2658.0647 1806.4518 2709.6775 Q 1780.6453 2735.4841 1780.6453 2735.4841 L 1754.8389 2735.4841 L 1754.8389 2735.4841 L 1729.0323 2735.4841 L 1729.0323 2683.871 Q 1729.0323 2632.2583 1677.4194 2683.871 L 1677.4194 2761.2905 L 1651.613 2761.2905 L 1651.613 2735.4841 L 1651.613 2735.4841 L 1625.8065 2735.4841 L 1625.8065 2683.871 L 1625.8065 2632.2583 L 1625.8065 2632.2583 Q 1625.8065 2632.2583 1625.8065 2580.6453 Q 1625.8065 2529.0325 1548.3872 2529.0325 Q 1470.9678 2503.226 1470.9678 2477.4194 Q 1470.9678 2425.8066 1445.1614 2425.8066 Q 1419.355 2425.8066 1393.5485 2348.3872 Q 1367.7421 2296.7744 1393.5485 2270.9678 Q 1419.355 2245.1614 1419.355 2219.355 Q 1419.355 2167.7422 1393.5485 2167.7422 Q 1367.7421 2167.7422 1367.7421 2141.9355 Q 1367.7421 2116.1292 1445.1614 2064.5164 Q 1496.7743 2012.9033 1496.7743 1961.2904 Q 1496.7743 1909.6775 1574.1936 1883.8711 L 1677.4194 1858.0646 L 1780.6453 1858.0646 L 1883.8711 1858.0646 L 1883.8711 1832.2582 L 1883.8711 1832.2582 L 1883.8711 1703.226 Q 1883.8711 1574.1936 1832.2582 1548.3872 Q 1780.6453 1548.3872 1780.6453 1316.1292 L 1780.6453 1083.8711 L 1780.6453 1058.0646 L 1780.6453 1032.2582 L 1806.4518 1032.2582 L 1832.2582 1032.2582 L 1883.8711 1006.45166 L 1909.6775 1006.45166 L 1935.484 1083.8711 Q 1987.0969 1135.4839 2116.1292 1135.4839 Q 2245.1614 1135.4839 2270.9678 1109.6775 Q 2296.7744 1083.8711 2322.5808 1032.2582 L 2348.3872 1006.45166 L 2348.3872 1006.45166 L 2348.3872 980.6452 L 2348.3872 980.6452 L 2348.3872 980.6452 L 2348.3872 980.6452 L 2348.3872 980.6452 L 2374.1936 1032.2582 L 2400.0002 1083.8711 L 2400.0002 1083.8711 L 2400.0002 1083.8711 L 2400.0002 1109.6775 L 2400.0002 1135.4839 L 2425.8066 1135.4839 L 2425.8066 1135.4839 L 2425.8066 1161.2904 L 2451.613 1161.2904 L 2451.613 1161.2904 L 2451.613 1187.0968 L 2580.6453 1187.0968 Q 2709.6775 1187.0968 2709.6775 1161.2904 Q 2709.6775 1135.4839 2735.4841 1058.0646 L 2735.4841 980.6452 L 2787.097 980.6452 L 2838.71 980.6452 L 2838.71 1006.45166 L 2864.5164 1006.45166 L 2864.5164 1032.2582 L 2864.5164 1058.0646 L 2838.71 1083.8711 L 2812.9033 1109.6775 L 2812.9033 1109.6775 L 2812.9033 1135.4839 L 2812.9033 1135.4839 L 2812.9033 1135.4839 L 2787.097 1161.2904 L 2761.2905 1187.0968 L 2632.2583 1419.355 Q 2477.4194 1651.613 2477.4194 1677.4194 L 2451.613 1677.4194 L 2451.613 1703.226 L 2451.613 1729.0323 L 2425.8066 1729.0323 L 2425.8066 1754.8389 L 2425.8066 1754.8389 L 2400.0002 1754.8389 L 2400.0002 1780.6453 L 2400.0002 1806.4518 L 2374.1936 1806.4518 L 2374.1936 1806.4518 L 2400.0002 1832.2582 L 2425.8066 1858.0646 L 2451.613 1858.0646 L 2503.226 1858.0646 L 3096.7744 1832.2582 L 3690.3228 1806.4518 L 3690.3228 1806.4518 Q 3690.3228 1806.4518 3690.3228 1703.226 L 3690.3228 1600.0001 L 3716.1292 1600.0001 L 3741.9358 1600.0001 L 3741.9358 1625.8065 Q 3741.9358 1625.8065 3767.7422 1651.613 L 3793.5486 1703.226 L 3793.5486 1651.613 Q 3819.355 1600.0001 3845.1616 1625.8065 Q 3870.968 1651.613 3948.3875 1600.0001 Q 4000.0002 1548.3872 4000.0002 1574.1936 Q 4000.0002 1600.0001 4077.4197 1548.3872 Q 4154.839 1522.5807 4180.6455 1548.3872 Q 4180.6455 1574.1936 4206.4517 1574.1936 Q 4232.2583 1574.1936 4232.2583 1548.3872 L 4258.065 1522.5807 L 4258.065 1522.5807 L 4258.065 1496.7743 L 4258.065 1496.7743 L 4258.065 1496.7743 L 4283.871 1496.7743 L 4283.871 1496.7743 L 4283.871 1470.9678 L 4309.6777 1470.9678 L 4309.6777 1470.9678 L 4309.6777 1470.9678 L 4309.6777 1651.613 L 4309.6777 1806.4518 L 4335.4844 1806.4518 L 4335.4844 1806.4518 L 4825.8066 1806.4518 L 5341.936 1806.4518 L 5341.936 1806.4518 L 5341.936 1806.4518 L 5367.742 1754.8389 L 5367.742 1703.226 L 5393.549 1703.226 L 5393.549 1703.226 L 5393.549 1754.8389 L 5393.549 1780.6453 L 5419.355 1780.6453 L 5419.355 1806.4518 L 5419.355 1806.4518 L 5445.1616 1806.4518 L 5445.1616 1806.4518 L 5445.1616 1806.4518 L 5832.2583 1832.2582 L 6219.355 1832.2582 L 6219.355 1832.2582 L 6219.355 1858.0646 L 6219.355 1858.0646 L 6219.355 1858.0646 L 6245.1616 1858.0646 L 6245.1616 1858.0646 L 6245.1616 1883.8711 L 6270.9683 1883.8711 L 6270.9683 1883.8711 L 6270.9683 1909.6775 L 6270.9683 1909.6775 L 6270.9683 1909.6775 L 6296.7744 1909.6775 L 6296.7744 1909.6775 L 6296.7744 1935.484 L 6322.581 1935.484 L 6322.581 1935.484 L 6322.581 1961.2904 L 6400.0005 1987.0969 Q 6477.42 2038.7098 6529.0327 2322.5808 Q 6632.2583 2632.2583 6658.065 2709.6775 Q 6683.8716 2787.097 6709.6777 2787.097 L 6709.6777 2787.097 L 6709.6777 2812.9033 L 6735.4844 2812.9033 L 6735.4844 2838.71 L 6735.4844 2864.5164 L 6761.2905 2864.5164 L 6761.2905 2890.3228 L 6761.2905 2890.3228 L 6787.097 2890.3228 L 6787.097 2812.9033 L 6787.097 2735.4841 L 6812.904 2735.4841 L 6812.904 2735.4841 L 6812.904 2761.2905 L 6838.71 2761.2905 L 6838.71 2761.2905 L 6838.71 2787.097 L 6838.71 2787.097 L 6838.71 2787.097 L 7045.1616 3045.1614 Q 7251.6133 3303.226 7277.42 3354.8389 Q 7303.226 3406.452 7354.8394 3406.452 Q 7406.452 3380.6453 7406.452 3406.452 Q 7406.452 3458.0647 7432.2583 3483.871 L 7458.065 3509.6777 L 7458.065 3509.6777 L 7458.065 3509.6777 L 7458.065 3535.4841 L 7458.065 3535.4841 L 7483.8716 3535.4841 L 7483.8716 3561.2905 L 7509.6777 3561.2905 L 7509.6777 3561.2905 L 7509.6777 3535.4841 L 7509.6777 3535.4841 L 7535.4844 3509.6777 L 7561.291 3483.871 L 7561.291 3483.871 L 7561.291 3509.6777 L 7561.291 3509.6777 L 7561.291 3509.6777 L 7587.097 3432.2583 Q 7612.904 3354.8389 7612.904 3329.0325 Q 7612.904 3303.226 7638.71 3303.226 Q 7664.5166 3303.226 7664.5166 3251.613 Q 7664.5166 3200.0002 7690.323 3200.0002 Q 7716.1294 3174.1938 7767.742 2916.1292 Q 7793.549 2632.2583 7819.3555 2141.9355 Q 7819.3555 1625.8065 7845.1616 1651.613 Q 7870.9683 1677.4194 7870.9683 1470.9678 Q 7870.9683 1264.5162 7819.3555 696.77423 L 7767.742 129.03227 L 7767.742 129.03227 L 7767.742 154.83871 L 7767.742 154.83871 L 7741.936 154.83871 L 7741.936 103.225815 L 7741.936 25.806454 L 7767.742 51.612907 Q 7767.742 51.612907 7793.549 0.0 Q 7819.3555 -25.806454 7819.3555 0.0 Q 7819.3555 25.806454 7845.1616 25.806454 Q 7870.9683 25.806454 7870.9683 103.225815 Q 7896.775 206.45163 7922.581 206.45163 Q 7974.194 206.45163 8000.0005 387.0968 Q 8025.807 567.74194 8051.6133 309.67743 z M 3432.2583 2787.097 L 3329.0325 2787.097 L 3329.0325 2787.097 L 3329.0325 2787.097 L 3329.0325 2683.871 Q 3329.0325 2580.6453 3483.871 2580.6453 Q 3587.097 2580.6453 3612.9036 2683.871 Q 3612.9036 2787.097 3561.2905 2787.097 Q 3535.4841 2787.097 3509.6777 2787.097 Q 3509.6777 2787.097 3432.2583 2787.097 z M 5109.6777 2761.2905 L 5109.6777 2787.097 L 4980.6455 2787.097 L 4851.6133 2787.097 L 4851.6133 2683.871 Q 4851.6133 2580.6453 4980.6455 2580.6453 Q 5135.4844 2580.6453 5135.4844 2606.4517 Q 5135.4844 2632.2583 5083.871 2632.2583 Q 5058.065 2632.2583 5083.871 2683.871 Q 5083.871 2761.2905 5109.6777 2761.2905 z M 4877.4194 3251.613 L 4929.0327 3251.613 L 5548.387 3251.613 Q 6141.936 3251.613 6141.936 3354.8389 Q 6141.936 3432.2583 6116.1294 3432.2583 Q 6064.5166 3458.0647 5961.2905 3458.0647 L 5832.2583 3458.0647 L 5858.065 3638.71 Q 5858.065 3819.355 6116.1294 3793.5486 Q 6374.194 3793.5486 6400.0005 3741.9358 Q 6400.0005 3690.3228 6632.2583 3690.3228 Q 6838.71 3664.5164 6838.71 3690.3228 L 6838.71 3690.3228 L 6838.71 3819.355 Q 6838.71 3974.1938 6838.71 4000.0002 Q 6812.904 4025.8066 5858.065 4025.8066 L 4877.4194 4025.8066 L 4877.4194 4025.8066 Q 4877.4194 4025.8066 4877.4194 3948.3875 Q 4877.4194 3870.968 5032.2583 3845.1616 L 5161.2905 3819.355 L 5161.2905 3638.71 Q 5161.2905 3458.0647 5032.2583 3432.2583 L 4877.4194 3406.452 L 4877.4194 3406.452 L 4877.4194 3406.452 L 4851.6133 3329.0325 Q 4851.6133 3251.613 4877.4194 3251.613 z M 4129.0327 4696.7744 L 4077.4197 4696.7744 L 4051.613 4696.7744 L 4025.8066 4696.7744 L 4025.8066 4696.7744 L 4000.0002 4696.7744 L 4000.0002 4670.9683 L 4000.0002 4645.1616 L 4000.0002 4541.9355 Q 4000.0002 4464.5166 4154.839 4464.5166 Q 4309.6777 4464.5166 4283.871 4490.3228 Q 4283.871 4541.9355 4258.065 4541.9355 Q 4232.2583 4541.9355 4258.065 4593.549 Q 4258.065 4670.9683 4232.2583 4696.7744 Q 4180.6455 4696.7744 4129.0327 4696.7744 z M 6064.5166 5548.387 L 6090.3228 5600.0005 L 6141.936 5548.387 Q 6193.549 5522.581 6374.194 5522.581 Q 6554.8394 5522.581 6580.6455 5780.6455 Q 6580.6455 6012.904 6606.452 6038.71 Q 6632.2583 6038.71 6580.6455 6090.3228 Q 6529.0327 6141.936 6477.42 6116.1294 Q 6425.8066 6090.3228 6400.0005 5883.871 L 6400.0005 5651.6133 L 6374.194 5651.6133 L 6348.3877 5651.6133 L 6348.3877 5858.065 L 6322.581 6064.5166 L 6322.581 6064.5166 L 6322.581 6090.3228 L 6322.581 6090.3228 L 6322.581 6090.3228 L 6296.7744 6090.3228 L 6296.7744 6090.3228 L 6296.7744 6116.1294 L 6270.9683 6116.1294 L 6270.9683 6116.1294 L 6270.9683 6141.936 L 6270.9683 6141.936 L 6245.1616 6141.936 L 6219.355 6116.1294 L 6193.549 6090.3228 L 6193.549 6090.3228 L 6167.742 6090.3228 L 6167.742 5858.065 Q 6167.742 5625.8066 6116.1294 5625.8066 L 6090.3228 5625.8066 L 6012.904 5729.0327 Q 5961.2905 5806.452 5935.4844 5883.871 L 5935.4844 5987.097 L 5987.097 5987.097 Q 6012.904 5987.097 6064.5166 5935.4844 Q 6064.5166 5909.6777 6064.5166 5935.4844 L 6064.5166 5961.2905 L 6064.5166 5987.097 L 6064.5166 6012.904 L 6038.71 6012.904 L 6038.71 6038.71 L 6038.71 6038.71 L 6012.904 6038.71 L 6012.904 6038.71 L 6012.904 6038.71 L 6012.904 6064.5166 L 6012.904 6064.5166 L 5987.097 6090.3228 L 5961.2905 6116.1294 L 5961.2905 6116.1294 L 5961.2905 6141.936 L 5961.2905 6141.936 L 5961.2905 6141.936 L 5935.4844 6141.936 L 5935.4844 6141.936 L 5909.6777 6141.936 L 5883.871 6141.936 L 5858.065 6141.936 L 5806.452 6141.936 L 5806.452 6116.1294 L 5806.452 6116.1294 L 5780.6455 6116.1294 L 5780.6455 6090.3228 L 5780.6455 6090.3228 L 5754.839 6090.3228 L 5754.839 5832.2583 Q 5754.839 5574.194 5883.871 5522.581 Q 6012.904 5470.9683 6064.5166 5548.387 z M 3535.4841 8361.291 L 3535.4841 8387.098 L 3509.6777 8387.098 Q 3509.6777 8412.903 3483.871 8412.903 Q 3483.871 8412.903 3354.8389 8438.71 L 3225.8066 8464.517 L 3225.8066 8438.71 Q 3225.8066 8412.903 3251.613 8412.903 Q 3277.4197 8412.903 3251.613 8361.291 Q 3225.8066 8283.871 3225.8066 8180.6455 Q 3251.613 8103.226 3277.4197 8051.6133 Q 3329.0325 8051.6133 3406.452 8051.6133 Q 3483.871 8051.6133 3509.6777 8103.226 Q 3535.4841 8129.0327 3535.4841 8232.259 Q 3535.4841 8335.484 3535.4841 8361.291 z M 6477.42 8954.839 Q 6477.42 8877.42 6529.0327 8877.42 Q 6580.6455 8877.42 6580.6455 8954.839 Q 6554.8394 9032.259 6503.226 9006.452 Q 6477.42 9006.452 6477.42 8954.839 z" svg:height="95.225815mm" draw:style-name="style-59" svg:viewBox="0.0 0.0 8412.903 9522.581" svg:width="84.129036mm" svg:x="124.12904mm" svg:y="208.00002mm"/>
          <draw:path svg:d="M 309.67743 25.806454 L 335.4839 77.41936 L 335.4839 103.225815 L 335.4839 103.225815 L 258.06454 206.45163 Q 206.45163 283.87097 180.64517 361.29034 L 180.64517 464.51614 L 232.25807 464.51614 Q 258.06454 464.51614 309.67743 412.90326 Q 309.67743 387.0968 309.67743 412.90326 L 309.67743 438.70972 L 309.67743 464.51614 L 309.67743 490.3226 L 283.87097 490.3226 L 283.87097 516.1291 L 283.87097 516.1291 L 258.06454 516.1291 L 258.06454 516.1291 L 258.06454 516.1291 L 258.06454 541.93555 L 258.06454 541.93555 L 232.25807 567.74194 L 206.45163 593.5484 L 206.45163 593.5484 L 206.45163 619.35486 L 206.45163 619.35486 L 206.45163 619.35486 L 180.64517 619.35486 L 180.64517 619.35486 L 154.83871 619.35486 L 129.03227 619.35486 L 103.225815 619.35486 L 51.612907 619.35486 L 51.612907 593.5484 L 51.612907 593.5484 L 25.806454 593.5484 L 25.806454 567.74194 L 25.806454 567.74194 L 0.0 567.74194 L 0.0 309.67743 Q 0.0 51.612907 129.03227 3.6379788E-12 Q 258.06454 -51.612907 309.67743 25.806454 z" svg:height="6.1935487mm" draw:style-name="style-60" svg:viewBox="0.0 0.0 335.4839 619.35486" svg:width="3.3548388mm" svg:x="181.67743mm" svg:y="263.22583mm"/>
          <draw:path svg:d="M 1083.8711 25.806454 L 1109.6775 0.0 L 1109.6775 51.612907 Q 1109.6775 103.225815 1135.4839 748.38715 L 1135.4839 1393.5485 L 1135.4839 1470.9678 L 1135.4839 1522.5807 L 1135.4839 1651.613 L 1109.6775 1780.6453 L 1109.6775 1780.6453 L 1109.6775 1780.6453 L 1109.6775 1780.6453 L 1083.8711 1780.6453 L 1083.8711 1780.6453 L 1058.0646 1780.6453 L 1058.0646 1780.6453 L 1058.0646 1780.6453 L 954.83875 1754.8389 Q 825.8065 1754.8389 825.8065 1729.0323 Q 825.8065 1703.226 645.1613 1625.8065 Q 464.51614 1574.1936 464.51614 1548.3872 Q 438.70972 1522.5807 361.29034 1470.9678 Q 283.87097 1393.5485 258.06454 1264.5162 Q 232.25807 1109.6775 129.03227 954.83875 L 25.806454 800.00006 L 25.806454 800.00006 L 25.806454 800.00006 L 25.806454 774.1936 L 25.806454 774.1936 L 0.0 774.1936 L 0.0 748.38715 L 0.0 748.38715 L 25.806454 748.38715 L 25.806454 748.38715 L 25.806454 748.38715 L 25.806454 722.5807 L 25.806454 722.5807 L 51.612907 722.5807 L 51.612907 696.77423 L 129.03227 722.5807 Q 180.64517 722.5807 232.25807 670.9678 Q 283.87097 593.5484 490.3226 567.74194 Q 696.77423 541.93555 748.38715 490.3226 Q 774.1936 490.3226 748.38715 464.51614 Q 696.77423 438.70972 696.77423 387.0968 L 696.77423 361.29034 L 774.1936 361.29034 Q 851.613 361.29034 877.41943 361.29034 Q 877.41943 387.0968 903.2259 387.0968 L 954.83875 387.0968 L 980.6452 412.90326 L 1006.45166 412.90326 L 1006.45166 283.87097 Q 1006.45166 129.03227 980.6452 129.03227 L 980.6452 103.225815 L 1006.45166 77.41936 Q 1058.0646 25.806454 1058.0646 51.612907 Q 1058.0646 51.612907 1083.8711 25.806454 z" svg:height="17.806452mm" draw:style-name="style-61" svg:viewBox="0.0 0.0 1135.4839 1780.6453" svg:width="11.354839mm" svg:x="190.19356mm" svg:y="194.32259mm"/>
          <draw:path svg:d="M 1625.8065 -1.8189894E-12 L 1625.8065 -1.8189894E-12 L 1600.0001 51.612907 Q 1548.3872 103.225815 1548.3872 103.225815 L 1548.3872 103.225815 L 1548.3872 129.03227 L 1548.3872 129.03227 L 1522.5807 129.03227 L 1522.5807 154.83871 L 1522.5807 154.83871 L 1496.7743 154.83871 L 1496.7743 180.64517 L 1496.7743 206.45163 L 1470.9678 206.45163 L 1470.9678 206.45163 L 1445.1614 206.45163 Q 1445.1614 232.25807 1419.355 283.87097 L 1419.355 335.4839 L 1419.355 335.4839 Q 1393.5485 335.4839 1393.5485 309.67743 Q 1393.5485 258.06454 1187.0968 309.67743 Q 980.6452 361.29034 851.613 361.29034 L 722.5807 387.0968 L 722.5807 387.0968 Q 722.5807 361.29034 619.35486 361.29034 Q 490.3226 309.67743 464.51614 309.67743 Q 464.51614 283.87097 412.90326 258.06454 Q 387.0968 206.45163 361.29034 258.06454 Q 335.4839 283.87097 309.67743 309.67743 Q 258.06454 309.67743 154.83871 309.67743 L 25.806454 309.67743 L 25.806454 335.4839 L 25.806454 335.4839 L 0.0 335.4839 L 0.0 335.4839 L 0.0 258.06454 L 0.0 206.45163 L 25.806454 180.64517 L 25.806454 154.83871 L 77.41936 154.83871 L 129.03227 154.83871 L 206.45163 129.03227 Q 309.67743 129.03227 309.67743 103.225815 Q 309.67743 51.612907 361.29034 51.612907 Q 387.0968 51.612907 387.0968 25.806454 L 387.0968 25.806454 L 464.51614 25.806454 Q 516.1291 -1.8189894E-12 670.9678 -1.8189894E-12 L 825.8065 -1.8189894E-12 L 877.41943 -1.8189894E-12 L 929.0323 -1.8189894E-12 L 1290.3226 -1.8189894E-12 Q 1625.8065 -1.8189894E-12 1625.8065 -1.8189894E-12 z" svg:height="3.8709679mm" draw:style-name="style-62" svg:viewBox="0.0 0.0 1625.8065 387.0968" svg:width="16.258066mm" svg:x="162.06453mm" svg:y="153.29033mm"/>
          <draw:path svg:d="M 77.41936 0.0 L 154.83871 0.0 L 438.70972 0.0 L 722.5807 0.0 L 696.77423 25.806454 Q 645.1613 51.612907 670.9678 77.41936 L 670.9678 103.225815 L 619.35486 103.225815 Q 541.93555 103.225815 541.93555 309.67743 Q 541.93555 516.1291 567.74194 774.1936 L 567.74194 1032.2582 L 567.74194 1032.2582 Q 567.74194 1032.2582 593.5484 1058.0646 L 593.5484 1058.0646 L 593.5484 1058.0646 L 593.5484 1083.8711 L 593.5484 1083.8711 L 593.5484 1083.8711 L 567.74194 1083.8711 L 567.74194 1109.6775 L 516.1291 1109.6775 L 464.51614 1109.6775 L 387.0968 1109.6775 Q 283.87097 1135.4839 129.03227 1109.6775 L 1.8189894E-12 1083.8711 L 1.8189894E-12 1083.8711 L 25.806454 1083.8711 L 25.806454 567.74194 Q 25.806454 77.41936 1.8189894E-12 51.612907 Q 1.8189894E-12 25.806454 77.41936 0.0 z" svg:height="11.096775mm" draw:style-name="style-63" svg:viewBox="0.0 0.0 722.5807 1109.6775" svg:width="7.2258067mm" svg:x="115.35484mm" svg:y="281.29034mm"/>
          <draw:path svg:d="M 825.8065 154.83871 L 877.41943 154.83871 L 825.8065 180.64517 Q 774.1936 232.25807 774.1936 283.87097 L 774.1936 309.67743 L 748.38715 335.4839 Q 748.38715 361.29034 774.1936 361.29034 L 800.00006 361.29034 L 800.00006 361.29034 Q 800.00006 387.0968 774.1936 412.90326 Q 774.1936 438.70972 696.77423 464.51614 L 619.35486 490.3226 L 619.35486 541.93555 Q 619.35486 567.74194 593.5484 567.74194 L 567.74194 567.74194 L 567.74194 541.93555 Q 567.74194 516.1291 516.1291 516.1291 Q 464.51614 516.1291 464.51614 490.3226 Q 464.51614 464.51614 309.67743 464.51614 L 180.64517 464.51614 L 180.64517 438.70972 L 180.64517 412.90326 L 206.45163 412.90326 Q 258.06454 387.0968 206.45163 387.0968 Q 154.83871 387.0968 206.45163 361.29034 L 283.87097 335.4839 L 283.87097 309.67743 L 309.67743 283.87097 L 309.67743 258.06454 L 309.67743 232.25807 L 283.87097 232.25807 L 283.87097 232.25807 L 232.25807 206.45163 Q 180.64517 180.64517 154.83871 180.64517 Q 103.225815 180.64517 103.225815 206.45163 Q 103.225815 232.25807 51.612907 232.25807 L 25.806454 258.06454 L 25.806454 154.83871 L 0.0 51.612907 L 0.0 51.612907 Q 0.0 25.806454 0.0 25.806454 L 0.0 25.806454 L 0.0 25.806454 L 25.806454 25.806454 L 51.612907 25.806454 L 103.225815 25.806454 L 129.03227 25.806454 L 154.83871 25.806454 L 232.25807 1.8189894E-12 Q 309.67743 1.8189894E-12 309.67743 25.806454 Q 309.67743 51.612907 283.87097 77.41936 Q 258.06454 77.41936 283.87097 103.225815 Q 309.67743 129.03227 516.1291 129.03227 Q 748.38715 103.225815 748.38715 129.03227 Q 748.38715 154.83871 825.8065 154.83871 z" svg:height="5.6774197mm" draw:style-name="style-64" svg:viewBox="0.0 0.0 877.41943 567.74194" svg:width="8.774194mm" svg:x="117.67743mm" svg:y="158.70969mm"/>
          <draw:path svg:d="M 361.29034 51.612907 L 361.29034 77.41936 L 361.29034 77.41936 Q 361.29034 103.225815 387.0968 103.225815 L 387.0968 103.225815 L 361.29034 258.06454 Q 335.4839 412.90326 335.4839 438.70972 Q 335.4839 464.51614 309.67743 516.1291 L 283.87097 541.93555 L 283.87097 541.93555 L 283.87097 567.74194 L 283.87097 567.74194 L 283.87097 567.74194 L 258.06454 567.74194 L 258.06454 567.74194 L 258.06454 593.5484 L 232.25807 593.5484 L 232.25807 593.5484 L 232.25807 619.35486 L 232.25807 619.35486 L 232.25807 619.35486 L 206.45163 619.35486 L 206.45163 619.35486 L 206.45163 645.1613 L 180.64517 645.1613 L 180.64517 645.1613 L 180.64517 670.9678 L 154.83871 670.9678 L 129.03227 670.9678 L 103.225815 645.1613 L 77.41936 619.35486 L 51.612907 619.35486 L 25.806454 619.35486 L 25.806454 593.5484 L 25.806454 593.5484 L 0.0 593.5484 L 0.0 567.74194 L 0.0 567.74194 L 25.806454 567.74194 L 25.806454 464.51614 Q 25.806454 387.0968 0.0 258.06454 L 0.0 129.03227 L 0.0 103.225815 Q 0.0 77.41936 103.225815 25.806454 Q 206.45163 0.0 258.06454 0.0 Q 335.4839 0.0 335.4839 25.806454 Q 335.4839 51.612907 361.29034 51.612907 z" svg:height="6.7096777mm" draw:style-name="style-65" svg:viewBox="0.0 0.0 387.0968 670.9678" svg:width="3.8709679mm" svg:x="37.935486mm" svg:y="264.2581mm"/>
          <draw:path svg:d="M 25.806454 25.806454 L 0.0 1.8189894E-12 L 129.03227 25.806454 Q 258.06454 25.806454 258.06454 25.806454 Q 309.67743 25.806454 283.87097 51.612907 Q 283.87097 77.41936 361.29034 129.03227 Q 412.90326 154.83871 438.70972 103.225815 Q 438.70972 51.612907 464.51614 51.612907 L 516.1291 51.612907 L 516.1291 77.41936 Q 516.1291 77.41936 490.3226 129.03227 L 464.51614 154.83871 L 464.51614 180.64517 L 464.51614 206.45163 L 490.3226 232.25807 L 490.3226 232.25807 L 464.51614 232.25807 Q 464.51614 258.06454 438.70972 335.4839 Q 412.90326 387.0968 412.90326 387.0968 Q 412.90326 387.0968 387.0968 412.90326 L 361.29034 412.90326 L 361.29034 387.0968 L 361.29034 387.0968 L 361.29034 387.0968 L 361.29034 387.0968 L 361.29034 361.29034 L 387.0968 361.29034 L 387.0968 361.29034 Q 412.90326 361.29034 361.29034 335.4839 Q 335.4839 335.4839 335.4839 283.87097 Q 361.29034 258.06454 283.87097 232.25807 L 206.45163 232.25807 L 206.45163 232.25807 L 232.25807 232.25807 L 232.25807 232.25807 L 232.25807 206.45163 L 206.45163 206.45163 Q 180.64517 206.45163 154.83871 154.83871 L 154.83871 129.03227 L 154.83871 103.225815 Q 154.83871 103.225815 129.03227 77.41936 L 129.03227 77.41936 L 103.225815 77.41936 L 103.225815 77.41936 L 77.41936 77.41936 Q 51.612907 77.41936 51.612907 51.612907 Q 51.612907 25.806454 25.806454 25.806454 z" svg:height="4.1290326mm" draw:style-name="style-66" svg:viewBox="0.0 0.0 516.1291 412.90326" svg:width="5.1612906mm" svg:x="161.5484mm" svg:y="158.70969mm"/>
          <draw:path svg:d="M 335.4839 51.612907 L 335.4839 77.41936 L 309.67743 77.41936 Q 283.87097 103.225815 206.45163 103.225815 Q 103.225815 103.225815 51.612907 103.225815 Q 0.0 154.83871 0.0 103.225815 Q -25.806454 77.41936 0.0 77.41936 L 25.806454 77.41936 L 51.612907 77.41936 Q 51.612907 51.612907 51.612907 51.612907 L 51.612907 51.612907 L 154.83871 0.0 Q 232.25807 -51.612907 283.87097 0.0 Q 361.29034 51.612907 335.4839 51.612907 z" svg:height="1.0322582mm" draw:style-name="style-67" svg:viewBox="0.0 0.0 335.4839 103.225815" svg:width="3.3548388mm" svg:x="55.22581mm" svg:y="269.41937mm"/>
          <draw:path svg:d="M 541.93555 154.83871 L 541.93555 0.0 L 593.5484 77.41936 Q 645.1613 154.83871 645.1613 464.51614 Q 696.77423 800.00006 696.77423 980.6452 Q 696.77423 1135.4839 748.38715 1238.7097 Q 774.1936 1316.1292 825.8065 1341.9355 Q 851.613 1341.9355 877.41943 1393.5485 L 903.2259 1419.355 L 903.2259 1419.355 L 903.2259 1445.1614 L 929.0323 1445.1614 L 954.83875 1445.1614 L 954.83875 1470.9678 L 954.83875 1470.9678 L 980.6452 1445.1614 Q 980.6452 1419.355 1006.45166 1419.355 Q 1032.2582 1419.355 1032.2582 1393.5485 Q 1058.0646 1367.7421 1083.8711 1341.9355 Q 1109.6775 1341.9355 1109.6775 1316.1292 Q 1109.6775 1290.3226 1161.2904 1264.5162 L 1212.9033 1238.7097 L 1161.2904 1316.1292 Q 1109.6775 1393.5485 1135.4839 1496.7743 Q 1161.2904 1625.8065 1161.2904 1677.4194 Q 1212.9033 1729.0323 1212.9033 1806.4518 L 1212.9033 1858.0646 L 1212.9033 1858.0646 L 1212.9033 1858.0646 L 1187.0968 1909.6775 L 1187.0968 1935.484 L 1135.4839 1961.2904 Q 1058.0646 2012.9033 1058.0646 2064.5164 L 1058.0646 2141.9355 L 1083.8711 2141.9355 L 1083.8711 2167.7422 L 1109.6775 2167.7422 L 1161.2904 2167.7422 L 1161.2904 2116.1292 L 1161.2904 2090.3228 L 1187.0968 2116.1292 Q 1212.9033 2116.1292 1290.3226 2167.7422 Q 1367.7421 2219.355 1470.9678 2193.5486 Q 1600.0001 2167.7422 1600.0001 2167.7422 Q 1625.8065 2167.7422 1625.8065 2167.7422 L 1625.8065 2167.7422 L 1625.8065 2167.7422 Q 1651.613 2167.7422 1651.613 2141.9355 L 1651.613 2141.9355 L 1677.4194 2141.9355 L 1677.4194 2141.9355 L 1677.4194 2141.9355 L 1677.4194 2167.7422 L 1677.4194 2167.7422 Q 1703.226 2167.7422 1729.0323 2141.9355 L 1729.0323 2141.9355 L 1729.0323 2141.9355 L 1754.8389 2141.9355 L 1754.8389 2167.7422 L 1754.8389 2167.7422 L 1729.0323 2219.355 Q 1729.0323 2245.1614 1703.226 2270.9678 Q 1677.4194 2270.9678 1703.226 2322.5808 Q 1703.226 2374.1936 1729.0323 2374.1936 Q 1780.6453 2374.1936 1780.6453 2400.0002 Q 1780.6453 2425.8066 1806.4518 2425.8066 Q 1832.2582 2425.8066 1806.4518 2451.613 Q 1780.6453 2477.4194 1806.4518 2477.4194 Q 1806.4518 2477.4194 1806.4518 2503.226 L 1832.2582 2503.226 L 1832.2582 2503.226 L 1832.2582 2529.0325 L 1858.0646 2529.0325 L 1883.8711 2529.0325 L 1883.8711 2554.8389 L 1883.8711 2554.8389 L 1909.6775 2580.6453 L 1909.6775 2580.6453 L 1832.2582 2580.6453 Q 1780.6453 2580.6453 1677.4194 2580.6453 L 1574.1936 2580.6453 L 1574.1936 2606.4517 L 1574.1936 2606.4517 L 1574.1936 2683.871 L 1574.1936 2787.097 L 1574.1936 2787.097 L 1574.1936 2787.097 L 1574.1936 2812.9033 L 1574.1936 2812.9033 L 1574.1936 2838.71 L 1574.1936 2890.3228 L 1574.1936 2890.3228 L 1574.1936 2890.3228 L 1574.1936 2890.3228 L 1600.0001 2890.3228 L 1625.8065 2890.3228 L 1651.613 2890.3228 L 1780.6453 2916.1292 L 1909.6775 2916.1292 L 1909.6775 2916.1292 L 1909.6775 2941.9355 L 1832.2582 2941.9355 L 1780.6453 2941.9355 L 1780.6453 2967.7422 L 1780.6453 2967.7422 L 1754.8389 2967.7422 L 1754.8389 2993.5486 L 1754.8389 2993.5486 L 1729.0323 2993.5486 L 1677.4194 3070.968 Q 1625.8065 3148.3872 1651.613 3225.8066 Q 1651.613 3303.226 1600.0001 3303.226 Q 1522.5807 3303.226 1419.355 3406.452 Q 1316.1292 3483.871 1341.9355 3638.71 Q 1367.7421 3793.5486 1367.7421 3819.355 Q 1367.7421 3819.355 1393.5485 3819.355 L 1393.5485 3845.1616 L 1393.5485 3845.1616 L 1393.5485 3870.968 L 1316.1292 3870.968 Q 1212.9033 3870.968 1212.9033 3922.5808 Q 1212.9033 3974.1938 1187.0968 3974.1938 Q 1161.2904 3974.1938 1161.2904 4077.4197 Q 1161.2904 4154.839 1135.4839 4154.839 Q 1109.6775 4154.839 1109.6775 4232.2583 L 1109.6775 4283.871 L 1083.8711 4283.871 L 1083.8711 4283.871 L 1083.8711 4309.6777 L 1058.0646 4309.6777 L 1058.0646 4309.6777 L 1058.0646 4335.4844 L 1058.0646 4335.4844 L 1058.0646 4335.4844 L 1032.2582 4335.4844 L 1032.2582 4335.4844 L 1006.45166 4335.4844 L 1006.45166 4335.4844 L 1006.45166 4335.4844 L 1006.45166 4335.4844 L 980.6452 4335.4844 L 980.6452 4335.4844 L 980.6452 4309.6777 L 954.83875 4309.6777 L 954.83875 4283.871 L 954.83875 4258.065 L 929.0323 4258.065 L 929.0323 4232.2583 L 929.0323 4232.2583 L 903.2259 4232.2583 L 903.2259 4206.4517 Q 903.2259 4180.6455 800.00006 3922.5808 Q 696.77423 3664.5164 696.77423 3690.3228 Q 670.9678 3716.1292 645.1613 3587.097 Q 645.1613 3458.0647 722.5807 3200.0002 Q 800.00006 2916.1292 748.38715 2890.3228 L 670.9678 2864.5164 L 670.9678 2838.71 Q 696.77423 2838.71 670.9678 2812.9033 Q 670.9678 2787.097 593.5484 2787.097 Q 490.3226 2761.2905 490.3226 2735.4841 Q 490.3226 2683.871 438.70972 2658.0647 Q 387.0968 2632.2583 387.0968 2451.613 Q 361.29034 2270.9678 387.0968 2270.9678 Q 412.90326 2270.9678 438.70972 2245.1614 Q 438.70972 2219.355 412.90326 2219.355 Q 387.0968 2219.355 361.29034 2141.9355 Q 335.4839 2064.5164 335.4839 2012.9033 Q 283.87097 1987.0969 206.45163 1961.2904 L 129.03227 1935.484 L 129.03227 1935.484 Q 129.03227 1935.484 129.03227 1909.6775 Q 129.03227 1883.8711 77.41936 1780.6453 Q -25.806454 1677.4194 0.0 1290.3226 L 25.806454 929.0323 L 25.806454 929.0323 L 25.806454 929.0323 L 51.612907 877.41943 L 77.41936 800.00006 L 77.41936 722.5807 L 77.41936 645.1613 L 103.225815 670.9678 L 129.03227 696.77423 L 129.03227 696.77423 L 129.03227 722.5807 L 129.03227 722.5807 L 129.03227 722.5807 L 154.83871 825.8065 L 154.83871 929.0323 L 180.64517 929.0323 L 206.45163 929.0323 L 206.45163 825.8065 Q 232.25807 696.77423 258.06454 696.77423 Q 283.87097 696.77423 335.4839 593.5484 Q 335.4839 490.3226 387.0968 516.1291 Q 438.70972 516.1291 438.70972 438.70972 Q 438.70972 335.4839 490.3226 309.67743 Q 516.1291 309.67743 541.93555 154.83871 z M 232.25807 774.1936 Q 232.25807 774.1936 258.06454 774.1936 Q 258.06454 774.1936 232.25807 774.1936 Q 232.25807 774.1936 232.25807 774.1936 z M 1625.8065 2193.5486 Q 1677.4194 2219.355 1625.8065 2219.355 Q 1600.0001 2245.1614 1600.0001 2219.355 Q 1600.0001 2193.5486 1625.8065 2193.5486 z M 774.1936 3793.5486 Q 800.00006 3793.5486 800.00006 3793.5486 Q 800.00006 3819.355 800.00006 3819.355 Q 774.1936 3819.355 774.1936 3793.5486 z" svg:height="43.354843mm" draw:style-name="style-68" svg:viewBox="0.0 0.0 1909.6775 4335.4844" svg:width="19.096775mm" svg:x="5.9354844mm" svg:y="249.29034mm"/>
          <draw:path svg:d="M 1780.6453 3.6379788E-12 L 1780.6453 3.6379788E-12 L 1729.0323 103.225815 Q 1651.613 232.25807 1703.226 258.06454 Q 1729.0323 258.06454 1754.8389 490.3226 Q 1754.8389 722.5807 1806.4518 748.38715 Q 1858.0646 774.1936 1883.8711 774.1936 L 1909.6775 774.1936 L 1935.484 748.38715 Q 1961.2904 722.5807 1987.0969 722.5807 Q 2012.9033 722.5807 2012.9033 670.9678 Q 2012.9033 645.1613 2012.9033 619.35486 L 1987.0969 567.74194 L 2012.9033 567.74194 Q 2064.5164 567.74194 2090.3228 464.51614 Q 2116.1292 335.4839 2116.1292 283.87097 Q 2090.3228 258.06454 2167.7422 232.25807 Q 2245.1614 232.25807 2270.9678 361.29034 Q 2270.9678 516.1291 2296.7744 516.1291 L 2296.7744 541.93555 L 2296.7744 619.35486 Q 2296.7744 670.9678 2322.5808 670.9678 Q 2374.1936 696.77423 2348.3872 748.38715 Q 2348.3872 774.1936 2296.7744 825.8065 Q 2270.9678 851.613 2296.7744 877.41943 Q 2322.5808 903.2259 2348.3872 903.2259 L 2348.3872 929.0323 L 2322.5808 929.0323 L 2296.7744 929.0323 L 1806.4518 929.0323 Q 1316.1292 929.0323 1032.2582 903.2259 L 722.5807 903.2259 L 722.5807 903.2259 Q 722.5807 877.41943 593.5484 877.41943 L 464.51614 877.41943 L 464.51614 877.41943 L 464.51614 877.41943 L 232.25807 851.613 Q 0.0 825.8065 0.0 825.8065 Q 0.0 825.8065 77.41936 774.1936 L 180.64517 748.38715 L 206.45163 748.38715 L 258.06454 748.38715 L 258.06454 748.38715 Q 283.87097 722.5807 283.87097 722.5807 L 283.87097 722.5807 L 309.67743 722.5807 Q 309.67743 722.5807 309.67743 748.38715 L 335.4839 748.38715 L 464.51614 748.38715 L 619.35486 722.5807 L 619.35486 722.5807 L 619.35486 722.5807 L 619.35486 722.5807 L 645.1613 722.5807 L 645.1613 722.5807 Q 645.1613 722.5807 670.9678 748.38715 L 670.9678 748.38715 L 774.1936 748.38715 Q 903.2259 722.5807 877.41943 516.1291 L 877.41943 283.87097 L 851.613 283.87097 Q 851.613 258.06454 825.8065 232.25807 L 825.8065 206.45163 L 877.41943 232.25807 Q 903.2259 258.06454 929.0323 258.06454 L 954.83875 258.06454 L 954.83875 232.25807 L 954.83875 206.45163 L 980.6452 206.45163 L 1006.45166 206.45163 L 1006.45166 283.87097 Q 1032.2582 361.29034 1032.2582 361.29034 Q 1032.2582 361.29034 1083.8711 361.29034 L 1109.6775 361.29034 L 1135.4839 361.29034 L 1161.2904 361.29034 L 1161.2904 335.4839 L 1187.0968 309.67743 L 1187.0968 309.67743 L 1187.0968 309.67743 L 1187.0968 283.87097 L 1187.0968 283.87097 L 1212.9033 283.87097 L 1212.9033 309.67743 L 1238.7097 309.67743 L 1264.5162 309.67743 L 1264.5162 335.4839 L 1264.5162 361.29034 L 1238.7097 361.29034 L 1212.9033 361.29034 L 1135.4839 412.90326 Q 1032.2582 438.70972 1032.2582 464.51614 L 1032.2582 490.3226 L 1006.45166 490.3226 L 1006.45166 516.1291 L 1006.45166 516.1291 L 980.6452 516.1291 L 980.6452 567.74194 L 980.6452 645.1613 L 1006.45166 670.9678 L 1032.2582 696.77423 L 1032.2582 696.77423 L 1032.2582 722.5807 L 1032.2582 722.5807 L 1032.2582 722.5807 L 1058.0646 722.5807 L 1058.0646 722.5807 L 1083.8711 748.38715 L 1135.4839 774.1936 L 1135.4839 774.1936 L 1161.2904 774.1936 L 1264.5162 748.38715 Q 1367.7421 722.5807 1393.5485 748.38715 L 1445.1614 774.1936 L 1470.9678 774.1936 L 1496.7743 774.1936 L 1522.5807 748.38715 L 1548.3872 722.5807 L 1548.3872 722.5807 L 1548.3872 722.5807 L 1574.1936 722.5807 L 1574.1936 722.5807 L 1574.1936 696.77423 L 1600.0001 696.77423 L 1600.0001 619.35486 Q 1600.0001 567.74194 1548.3872 593.5484 Q 1522.5807 619.35486 1496.7743 412.90326 Q 1445.1614 232.25807 1419.355 206.45163 L 1367.7421 154.83871 L 1238.7097 154.83871 L 1135.4839 154.83871 L 1135.4839 154.83871 L 1135.4839 129.03227 L 1161.2904 129.03227 L 1161.2904 103.225815 L 1316.1292 103.225815 Q 1445.1614 103.225815 1470.9678 129.03227 Q 1470.9678 154.83871 1522.5807 180.64517 Q 1548.3872 206.45163 1574.1936 154.83871 Q 1600.0001 103.225815 1677.4194 51.612907 Q 1754.8389 25.806454 1754.8389 3.6379788E-12 Q 1754.8389 3.6379788E-12 1780.6453 3.6379788E-12 z" svg:height="9.290323mm" draw:style-name="style-69" svg:viewBox="0.0 0.0 2348.3872 929.0323" svg:width="23.483873mm" svg:x="167.22581mm" svg:y="296.7742mm"/>
          <draw:path svg:d="M 206.45163 51.612907 L 283.87097 0.0 L 335.4839 0.0 L 387.0968 0.0 L 412.90326 25.806454 L 438.70972 51.612907 L 438.70972 51.612907 L 438.70972 51.612907 L 464.51614 51.612907 L 464.51614 51.612907 L 490.3226 77.41936 L 516.1291 77.41936 L 464.51614 154.83871 Q 412.90326 206.45163 438.70972 232.25807 Q 490.3226 258.06454 490.3226 283.87097 L 490.3226 309.67743 L 438.70972 283.87097 Q 387.0968 258.06454 361.29034 335.4839 Q 335.4839 387.0968 309.67743 412.90326 L 309.67743 412.90326 L 309.67743 412.90326 Q 283.87097 412.90326 283.87097 412.90326 L 283.87097 438.70972 L 283.87097 438.70972 Q 283.87097 438.70972 258.06454 464.51614 L 258.06454 464.51614 L 232.25807 464.51614 Q 232.25807 464.51614 154.83871 361.29034 L 77.41936 283.87097 L 77.41936 232.25807 L 77.41936 180.64517 L 51.612907 180.64517 L 51.612907 206.45163 L 51.612907 206.45163 L 25.806454 206.45163 L 25.806454 206.45163 L 25.806454 206.45163 L 25.806454 232.25807 L 0.0 232.25807 L 0.0 206.45163 L 25.806454 154.83871 L 25.806454 154.83871 L 25.806454 154.83871 L 51.612907 129.03227 L 77.41936 103.225815 L 77.41936 103.225815 Q 77.41936 103.225815 103.225815 103.225815 Q 129.03227 77.41936 206.45163 51.612907 z" svg:height="4.6451616mm" draw:style-name="style-70" svg:viewBox="0.0 0.0 516.1291 464.51614" svg:width="5.1612906mm" svg:x="54.967747mm" svg:y="260.64517mm"/>
          <draw:path svg:d="M 77.41936 51.612907 L 77.41936 0.0 L 103.225815 51.612907 Q 129.03227 103.225815 154.83871 103.225815 Q 180.64517 103.225815 180.64517 129.03227 Q 180.64517 154.83871 206.45163 154.83871 L 232.25807 154.83871 L 258.06454 258.06454 Q 309.67743 361.29034 309.67743 361.29034 L 309.67743 387.0968 L 309.67743 387.0968 Q 309.67743 387.0968 283.87097 412.90326 Q 258.06454 438.70972 258.06454 412.90326 L 232.25807 412.90326 L 232.25807 412.90326 L 206.45163 387.0968 L 206.45163 361.29034 Q 206.45163 309.67743 180.64517 283.87097 Q 154.83871 258.06454 129.03227 283.87097 Q 103.225815 309.67743 77.41936 438.70972 Q 51.612907 567.74194 25.806454 567.74194 L -1.8189894E-12 541.93555 L -1.8189894E-12 541.93555 Q -1.8189894E-12 516.1291 -1.8189894E-12 516.1291 L -1.8189894E-12 490.3226 L -1.8189894E-12 412.90326 Q -1.8189894E-12 361.29034 51.612907 206.45163 L 77.41936 77.41936 L 77.41936 51.612907 z" svg:height="5.6774197mm" draw:style-name="style-71" svg:viewBox="0.0 0.0 309.67743 567.74194" svg:width="3.0967743mm" svg:x="159.48389mm" svg:y="105.29033mm"/>
          <draw:path svg:d="M 335.4839 25.806454 L 361.29034 25.806454 L 387.0968 0.0 L 412.90326 0.0 L 412.90326 25.806454 L 412.90326 51.612907 L 387.0968 77.41936 L 361.29034 103.225815 L 361.29034 206.45163 Q 361.29034 309.67743 361.29034 387.0968 L 361.29034 438.70972 L 412.90326 438.70972 L 464.51614 438.70972 L 516.1291 438.70972 L 541.93555 438.70972 L 541.93555 438.70972 L 567.74194 438.70972 L 567.74194 412.90326 L 567.74194 387.0968 L 619.35486 283.87097 Q 670.9678 180.64517 670.9678 180.64517 L 670.9678 154.83871 L 696.77423 154.83871 L 722.5807 154.83871 L 722.5807 154.83871 L 722.5807 180.64517 L 722.5807 180.64517 L 722.5807 180.64517 L 748.38715 232.25807 L 774.1936 258.06454 L 774.1936 258.06454 L 774.1936 283.87097 L 825.8065 361.29034 Q 877.41943 464.51614 877.41943 670.9678 Q 877.41943 877.41943 851.613 929.0323 L 851.613 980.6452 L 825.8065 1522.5807 Q 774.1936 2038.7098 774.1936 2090.3228 L 774.1936 2141.9355 L 748.38715 2141.9355 Q 722.5807 2141.9355 619.35486 1341.9355 Q 541.93555 541.93555 490.3226 593.5484 Q 438.70972 593.5484 412.90326 593.5484 Q 412.90326 593.5484 387.0968 1058.0646 Q 361.29034 1548.3872 412.90326 1574.1936 Q 464.51614 1574.1936 438.70972 1625.8065 L 412.90326 1677.4194 L 412.90326 1677.4194 L 412.90326 1677.4194 L 387.0968 1677.4194 L 387.0968 1677.4194 L 387.0968 1703.226 L 361.29034 1703.226 L 361.29034 1703.226 L 361.29034 1729.0323 L 361.29034 1729.0323 L 361.29034 1729.0323 L 335.4839 1754.8389 L 309.67743 1780.6453 L 309.67743 1780.6453 L 309.67743 1780.6453 L 283.87097 1806.4518 L 258.06454 1832.2582 L 258.06454 1832.2582 L 258.06454 1832.2582 L 232.25807 1832.2582 L 232.25807 1832.2582 L 206.45163 1806.4518 L 180.64517 1780.6453 L 154.83871 1780.6453 L 129.03227 1780.6453 L 103.225815 1754.8389 L 77.41936 1729.0323 L 51.612907 1729.0323 L 25.806454 1729.0323 L 25.806454 1729.0323 L 0.0 1703.226 L 0.0 1703.226 L 0.0 1703.226 L 0.0 1677.4194 L 0.0 1651.613 L 25.806454 1651.613 L 25.806454 1625.8065 L 25.806454 1625.8065 L 51.612907 1625.8065 L 51.612907 1161.2904 Q 51.612907 696.77423 51.612907 696.77423 Q 51.612907 670.9678 0.0 619.35486 Q 0.0 567.74194 103.225815 361.29034 L 232.25807 129.03227 L 232.25807 129.03227 L 258.06454 129.03227 L 258.06454 103.225815 L 258.06454 77.41936 L 283.87097 77.41936 L 309.67743 77.41936 L 309.67743 51.612907 L 309.67743 25.806454 L 335.4839 25.806454 z" svg:height="21.419355mm" draw:style-name="style-72" svg:viewBox="0.0 0.0 877.41943 2141.9355" svg:width="8.774194mm" svg:x="86.19355mm" svg:y="15.741937mm"/>
          <draw:path svg:d="M 51.612907 51.612907 L 77.41936 0.0 L 77.41936 0.0 L 103.225815 0.0 L 103.225815 0.0 L 103.225815 25.806454 L 103.225815 25.806454 L 103.225815 25.806454 L 129.03227 51.612907 L 154.83871 77.41936 L 154.83871 77.41936 L 154.83871 77.41936 L 206.45163 103.225815 L 283.87097 103.225815 L 309.67743 103.225815 L 309.67743 103.225815 L 309.67743 129.03227 Q 309.67743 154.83871 309.67743 154.83871 L 309.67743 154.83871 L 309.67743 154.83871 Q 309.67743 154.83871 283.87097 180.64517 L 283.87097 180.64517 L 283.87097 180.64517 L 283.87097 206.45163 L 283.87097 206.45163 Q 258.06454 206.45163 258.06454 232.25807 L 258.06454 232.25807 L 258.06454 232.25807 Q 258.06454 232.25807 232.25807 232.25807 L 232.25807 258.06454 L 206.45163 258.06454 Q 180.64517 283.87097 154.83871 283.87097 L 154.83871 283.87097 L 103.225815 283.87097 L 25.806454 283.87097 L 25.806454 232.25807 Q 25.806454 206.45163 0.0 206.45163 Q -25.806454 206.45163 0.0 180.64517 L 0.0 129.03227 L 0.0 129.03227 Q 0.0 129.03227 25.806454 103.225815 Q 51.612907 103.225815 51.612907 51.612907 z" svg:height="2.8387098mm" draw:style-name="style-73" svg:viewBox="0.0 0.0 309.67743 283.87097" svg:width="3.0967743mm" svg:x="115.61291mm" svg:y="138.06453mm"/>
          <draw:path svg:d="M 980.6452 129.03227 L 980.6452 129.03227 L 954.83875 129.03227 Q 929.0323 129.03227 929.0323 154.83871 L 929.0323 180.64517 L 903.2259 180.64517 L 903.2259 206.45163 L 877.41943 206.45163 L 851.613 206.45163 L 825.8065 232.25807 L 800.00006 258.06454 L 800.00006 258.06454 L 825.8065 258.06454 L 825.8065 283.87097 L 825.8065 309.67743 L 825.8065 309.67743 L 825.8065 309.67743 L 774.1936 335.4839 L 722.5807 335.4839 L 670.9678 335.4839 Q 645.1613 335.4839 670.9678 361.29034 L 670.9678 387.0968 L 670.9678 412.90326 Q 670.9678 412.90326 645.1613 412.90326 Q 645.1613 412.90326 567.74194 387.0968 Q 490.3226 361.29034 490.3226 335.4839 Q 516.1291 309.67743 412.90326 335.4839 L 335.4839 361.29034 L 309.67743 361.29034 L 309.67743 361.29034 L 309.67743 335.4839 Q 309.67743 309.67743 258.06454 309.67743 L 206.45163 283.87097 L 206.45163 283.87097 Q 206.45163 258.06454 206.45163 258.06454 Q 206.45163 232.25807 103.225815 206.45163 L -1.8189894E-12 206.45163 L -1.8189894E-12 180.64517 L -1.8189894E-12 180.64517 L 25.806454 180.64517 L 51.612907 154.83871 L 51.612907 154.83871 L 51.612907 154.83871 L 25.806454 154.83871 L 25.806454 154.83871 L 25.806454 129.03227 L 25.806454 129.03227 L 103.225815 129.03227 Q 206.45163 129.03227 206.45163 103.225815 Q 206.45163 77.41936 232.25807 77.41936 L 258.06454 77.41936 L 283.87097 77.41936 Q 309.67743 77.41936 283.87097 77.41936 L 283.87097 77.41936 L 283.87097 77.41936 L 283.87097 51.612907 L 412.90326 51.612907 Q 516.1291 51.612907 567.74194 51.612907 Q 593.5484 25.806454 619.35486 0.0 Q 645.1613 -51.612907 670.9678 0.0 Q 722.5807 25.806454 722.5807 51.612907 Q 748.38715 51.612907 877.41943 103.225815 Q 980.6452 103.225815 980.6452 129.03227 z" svg:height="4.1290326mm" draw:style-name="style-74" svg:viewBox="0.0 0.0 980.6452 412.90326" svg:width="9.806452mm" svg:x="159.48389mm" svg:y="155.87097mm"/>
          <draw:path svg:d="M 154.83871 51.612907 L 180.64517 0.0 L 206.45163 0.0 L 258.06454 0.0 L 258.06454 25.806454 L 258.06454 25.806454 L 232.25807 25.806454 L 232.25807 51.612907 L 232.25807 51.612907 L 258.06454 51.612907 L 258.06454 51.612907 L 258.06454 51.612907 L 283.87097 77.41936 L 309.67743 103.225815 L 309.67743 103.225815 L 309.67743 103.225815 L 335.4839 103.225815 L 335.4839 103.225815 L 335.4839 129.03227 L 309.67743 129.03227 L 309.67743 154.83871 L 309.67743 180.64517 L 361.29034 206.45163 Q 412.90326 206.45163 412.90326 232.25807 Q 438.70972 258.06454 464.51614 283.87097 Q 490.3226 283.87097 490.3226 258.06454 Q 490.3226 232.25807 516.1291 232.25807 Q 567.74194 258.06454 567.74194 258.06454 L 567.74194 258.06454 L 567.74194 309.67743 Q 541.93555 361.29034 541.93555 361.29034 L 516.1291 361.29034 L 516.1291 361.29034 Q 516.1291 361.29034 412.90326 387.0968 L 335.4839 412.90326 L 258.06454 412.90326 Q 206.45163 412.90326 129.03227 387.0968 L 51.612907 387.0968 L 51.612907 361.29034 L 51.612907 309.67743 L 51.612907 283.87097 Q 51.612907 258.06454 51.612907 258.06454 L 51.612907 258.06454 L 51.612907 258.06454 Q 51.612907 232.25807 25.806454 206.45163 Q 0.0 206.45163 0.0 129.03227 L 0.0 77.41936 L 25.806454 77.41936 L 51.612907 103.225815 L 51.612907 103.225815 Q 51.612907 103.225815 103.225815 103.225815 Q 154.83871 129.03227 154.83871 51.612907 z" svg:height="4.1290326mm" draw:style-name="style-75" svg:viewBox="0.0 0.0 567.74194 412.90326" svg:width="5.6774197mm" svg:x="42.322582mm" svg:y="155.87097mm"/>
          <draw:path svg:d="M 206.45163 0.0 L 206.45163 0.0 L 258.06454 77.41936 Q 309.67743 154.83871 309.67743 154.83871 L 335.4839 154.83871 L 335.4839 154.83871 Q 335.4839 154.83871 335.4839 180.64517 L 361.29034 180.64517 L 361.29034 206.45163 L 361.29034 206.45163 L 361.29034 206.45163 Q 361.29034 206.45163 387.0968 232.25807 L 387.0968 232.25807 L 464.51614 335.4839 Q 541.93555 438.70972 567.74194 464.51614 Q 567.74194 516.1291 593.5484 516.1291 Q 645.1613 541.93555 645.1613 567.74194 Q 645.1613 593.5484 619.35486 619.35486 Q 593.5484 619.35486 567.74194 619.35486 L 567.74194 619.35486 L 593.5484 645.1613 L 619.35486 670.9678 L 619.35486 670.9678 L 619.35486 670.9678 L 541.93555 670.9678 Q 438.70972 670.9678 464.51614 696.77423 Q 490.3226 696.77423 490.3226 722.5807 L 490.3226 748.38715 L 464.51614 748.38715 Q 438.70972 722.5807 335.4839 722.5807 L 232.25807 696.77423 L 232.25807 696.77423 L 232.25807 670.9678 L 309.67743 670.9678 L 387.0968 670.9678 L 387.0968 645.1613 L 387.0968 645.1613 L 361.29034 645.1613 Q 361.29034 619.35486 283.87097 516.1291 Q 206.45163 412.90326 103.225815 361.29034 L 0.0 258.06454 L 0.0 258.06454 L 0.0 258.06454 L 25.806454 258.06454 L 51.612907 258.06454 L 51.612907 232.25807 L 77.41936 232.25807 L 77.41936 232.25807 L 77.41936 206.45163 L 77.41936 206.45163 L 77.41936 206.45163 L 103.225815 206.45163 L 103.225815 206.45163 L 103.225815 180.64517 L 129.03227 180.64517 L 129.03227 180.64517 L 129.03227 154.83871 L 129.03227 154.83871 L 129.03227 154.83871 L 154.83871 154.83871 L 154.83871 154.83871 L 154.83871 129.03227 L 180.64517 129.03227 L 180.64517 103.225815 L 180.64517 77.41936 L 180.64517 51.612907 L 180.64517 51.612907 L 180.64517 51.612907 L 180.64517 51.612907 L 180.64517 25.806454 L 180.64517 25.806454 L 206.45163 0.0 z" svg:height="7.4838715mm" draw:style-name="style-76" svg:viewBox="0.0 0.0 645.1613 748.38715" svg:width="6.4516134mm" svg:x="165.41937mm" svg:y="143.48389mm"/>
          <draw:path svg:d="M 335.4839 0.0 L 361.29034 0.0 L 335.4839 51.612907 Q 335.4839 103.225815 335.4839 129.03227 Q 309.67743 154.83871 335.4839 129.03227 Q 387.0968 129.03227 387.0968 258.06454 Q 387.0968 387.0968 412.90326 412.90326 Q 438.70972 464.51614 464.51614 464.51614 L 490.3226 464.51614 L 516.1291 490.3226 L 541.93555 516.1291 L 541.93555 516.1291 L 541.93555 516.1291 L 567.74194 516.1291 L 567.74194 516.1291 L 593.5484 541.93555 L 619.35486 567.74194 L 645.1613 567.74194 L 645.1613 567.74194 L 645.1613 567.74194 L 645.1613 593.5484 L 541.93555 593.5484 Q 464.51614 593.5484 464.51614 619.35486 Q 490.3226 645.1613 464.51614 722.5807 Q 438.70972 774.1936 438.70972 748.38715 Q 438.70972 696.77423 412.90326 670.9678 Q 387.0968 619.35486 361.29034 619.35486 L 309.67743 593.5484 L 283.87097 593.5484 Q 283.87097 593.5484 283.87097 619.35486 L 283.87097 619.35486 L 283.87097 619.35486 Q 283.87097 619.35486 258.06454 645.1613 Q 232.25807 645.1613 232.25807 619.35486 Q 232.25807 567.74194 180.64517 567.74194 Q 154.83871 541.93555 129.03227 516.1291 Q 129.03227 464.51614 103.225815 516.1291 L 77.41936 516.1291 L 51.612907 541.93555 L 25.806454 541.93555 L 25.806454 516.1291 L 25.806454 516.1291 L 25.806454 516.1291 L 25.806454 490.3226 L 51.612907 490.3226 L 51.612907 490.3226 L 51.612907 464.51614 Q 77.41936 464.51614 77.41936 464.51614 L 77.41936 464.51614 L 77.41936 438.70972 Q 77.41936 412.90326 51.612907 412.90326 L 25.806454 412.90326 L 25.806454 387.0968 L 25.806454 387.0968 L -1.8189894E-12 361.29034 L -1.8189894E-12 335.4839 L 25.806454 335.4839 Q 25.806454 309.67743 25.806454 309.67743 L 25.806454 309.67743 L 77.41936 309.67743 Q 129.03227 309.67743 232.25807 154.83871 Q 335.4839 0.0 335.4839 0.0 z" svg:height="7.4838715mm" draw:style-name="style-77" svg:viewBox="0.0 0.0 645.1613 748.38715" svg:width="6.4516134mm" svg:x="118.96775mm" svg:y="133.1613mm"/>
          <draw:path svg:d="M 0.0 51.612907 L 0.0 0.0 L 361.29034 0.0 Q 722.5807 0.0 722.5807 25.806454 L 748.38715 25.806454 L 877.41943 25.806454 Q 980.6452 0.0 1238.7097 25.806454 L 1522.5807 25.806454 L 1548.3872 77.41936 Q 1548.3872 129.03227 1548.3872 154.83871 Q 1548.3872 154.83871 1522.5807 154.83871 L 1522.5807 180.64517 L 1238.7097 180.64517 Q 980.6452 154.83871 929.0323 180.64517 L 903.2259 180.64517 L 903.2259 180.64517 Q 903.2259 154.83871 464.51614 154.83871 L 25.806454 154.83871 L 25.806454 154.83871 Q 0.0 129.03227 0.0 129.03227 L 0.0 129.03227 L 0.0 103.225815 Q 0.0 77.41936 0.0 51.612907 z" svg:height="1.8064517mm" draw:style-name="style-78" svg:viewBox="0.0 0.0 1548.3872 180.64517" svg:width="15.483871mm" svg:x="96.516136mm" svg:y="150.70969mm"/>
          <draw:path svg:d="M 541.93555 103.225815 L 541.93555 103.225815 L 541.93555 129.03227 L 541.93555 129.03227 L 516.1291 129.03227 L 516.1291 129.03227 L 412.90326 129.03227 Q 309.67743 154.83871 309.67743 180.64517 Q 309.67743 232.25807 335.4839 232.25807 Q 361.29034 232.25807 361.29034 438.70972 L 361.29034 619.35486 L 335.4839 619.35486 L 309.67743 645.1613 L 309.67743 645.1613 L 309.67743 645.1613 L 309.67743 645.1613 L 309.67743 645.1613 L 283.87097 645.1613 L 283.87097 645.1613 L 258.06454 645.1613 L 258.06454 645.1613 L 258.06454 645.1613 L 258.06454 645.1613 L 232.25807 645.1613 L 232.25807 645.1613 L 232.25807 645.1613 L 232.25807 645.1613 L 206.45163 619.35486 L 180.64517 619.35486 L 180.64517 438.70972 Q 154.83871 232.25807 154.83871 180.64517 Q 154.83871 154.83871 77.41936 129.03227 L 0.0 129.03227 L 0.0 77.41936 Q 0.0 -3.6379788E-12 77.41936 -3.6379788E-12 Q 154.83871 25.806454 154.83871 51.612907 Q 180.64517 77.41936 361.29034 77.41936 Q 541.93555 77.41936 541.93555 103.225815 z" svg:height="6.4516134mm" draw:style-name="style-79" svg:viewBox="0.0 0.0 541.93555 645.1613" svg:width="5.4193554mm" svg:x="161.03227mm" svg:y="297.0323mm"/>
          <draw:path svg:d="M 0.0 154.83871 L 0.0 0.0 L 180.64517 25.806454 Q 335.4839 51.612907 361.29034 51.612907 Q 387.0968 77.41936 361.29034 180.64517 Q 335.4839 283.87097 309.67743 309.67743 Q 283.87097 309.67743 129.03227 335.4839 L 0.0 335.4839 L 0.0 154.83871 z" svg:height="3.3548388mm" draw:style-name="style-80" svg:viewBox="0.0 0.0 361.29034 335.4839" svg:width="3.6129034mm" svg:x="28.645163mm" svg:y="65.54839mm"/>
          <draw:path svg:d="M 412.90326 0.0 L 412.90326 0.0 L 438.70972 25.806454 Q 438.70972 51.612907 464.51614 51.612907 L 490.3226 51.612907 L 593.5484 77.41936 Q 670.9678 77.41936 696.77423 103.225815 Q 696.77423 103.225815 851.613 77.41936 Q 1006.45166 51.612907 1109.6775 51.612907 Q 1187.0968 51.612907 1212.9033 51.612907 Q 1212.9033 25.806454 1238.7097 25.806454 L 1264.5162 25.806454 L 1264.5162 51.612907 Q 1264.5162 77.41936 1238.7097 103.225815 L 1212.9033 129.03227 L 1212.9033 129.03227 L 1212.9033 154.83871 L 1212.9033 154.83871 L 1212.9033 154.83871 L 1187.0968 180.64517 L 1187.0968 206.45163 L 1187.0968 206.45163 L 1161.2904 206.45163 L 1161.2904 232.25807 L 1161.2904 258.06454 L 1161.2904 258.06454 Q 1161.2904 258.06454 1135.4839 258.06454 L 1135.4839 283.87097 L 1006.45166 387.0968 Q 851.613 464.51614 800.00006 490.3226 L 774.1936 516.1291 L 774.1936 516.1291 L 748.38715 516.1291 L 748.38715 516.1291 L 748.38715 516.1291 L 696.77423 541.93555 L 645.1613 567.74194 L 645.1613 567.74194 L 645.1613 567.74194 L 438.70972 567.74194 Q 206.45163 567.74194 154.83871 541.93555 L 103.225815 541.93555 L 103.225815 516.1291 Q 103.225815 490.3226 129.03227 490.3226 Q 154.83871 490.3226 129.03227 438.70972 L 103.225815 361.29034 L 77.41936 361.29034 L 51.612907 361.29034 L 51.612907 335.4839 L 25.806454 335.4839 L 25.806454 335.4839 L 25.806454 309.67743 L 25.806454 309.67743 L 25.806454 309.67743 L -1.8189894E-12 309.67743 L -1.8189894E-12 309.67743 L -1.8189894E-12 283.87097 L -1.8189894E-12 283.87097 L 25.806454 283.87097 L 25.806454 258.06454 L 25.806454 258.06454 L 25.806454 258.06454 L 25.806454 258.06454 L 25.806454 232.25807 L 77.41936 232.25807 Q 103.225815 206.45163 154.83871 206.45163 Q 206.45163 180.64517 206.45163 154.83871 Q 206.45163 129.03227 283.87097 154.83871 Q 335.4839 154.83871 361.29034 103.225815 L 387.0968 25.806454 L 387.0968 25.806454 Q 412.90326 0.0 412.90326 0.0 z M 954.83875 77.41936 Q 954.83875 77.41936 980.6452 77.41936 Q 980.6452 103.225815 954.83875 103.225815 Q 954.83875 103.225815 954.83875 77.41936 z" svg:height="5.6774197mm" draw:style-name="style-81" svg:viewBox="0.0 0.0 1264.5162 567.74194" svg:width="12.645162mm" svg:x="85.935486mm" svg:y="164.12904mm"/>
          <draw:path svg:d="M 0.0 25.806454 L 25.806454 0.0 L 103.225815 25.806454 Q 154.83871 25.806454 154.83871 51.612907 L 154.83871 51.612907 L 154.83871 129.03227 Q 154.83871 206.45163 77.41936 206.45163 Q 0.0 180.64517 0.0 103.225815 Q 0.0 25.806454 0.0 25.806454 z" svg:height="2.0645163mm" draw:style-name="style-82" svg:viewBox="0.0 0.0 154.83871 206.45163" svg:width="1.5483872mm" svg:x="123.87097mm" svg:y="211.35486mm"/>
          <draw:path svg:d="M 438.70972 25.806454 L 438.70972 25.806454 L 464.51614 0.0 L 490.3226 0.0 L 490.3226 129.03227 L 490.3226 283.87097 L 516.1291 283.87097 L 516.1291 283.87097 L 516.1291 309.67743 L 490.3226 309.67743 L 490.3226 309.67743 L 490.3226 335.4839 L 490.3226 335.4839 L 490.3226 335.4839 L 490.3226 361.29034 L 490.3226 387.0968 L 490.3226 387.0968 L 490.3226 387.0968 L 490.3226 412.90326 L 490.3226 412.90326 L 464.51614 412.90326 L 464.51614 438.70972 L 258.06454 438.70972 L 51.612907 438.70972 L 25.806454 438.70972 Q 25.806454 438.70972 25.806454 438.70972 L 0.0 438.70972 L 0.0 438.70972 L 25.806454 412.90326 L 25.806454 412.90326 L 25.806454 387.0968 L 25.806454 387.0968 L 25.806454 387.0968 L 25.806454 387.0968 L 25.806454 387.0968 L 77.41936 361.29034 L 103.225815 335.4839 L 129.03227 335.4839 L 154.83871 335.4839 L 180.64517 309.67743 Q 206.45163 283.87097 283.87097 206.45163 L 387.0968 129.03227 L 387.0968 103.225815 L 387.0968 103.225815 L 412.90326 77.41936 L 438.70972 25.806454 L 438.70972 25.806454 z" svg:height="4.387097mm" draw:style-name="style-83" svg:viewBox="0.0 0.0 516.1291 438.70972" svg:width="5.1612906mm" svg:x="149.93549mm" svg:y="287.22583mm"/>
          <draw:path svg:d="M 361.29034 903.2259 L 335.4839 929.0323 L 335.4839 929.0323 L 309.67743 929.0323 L 309.67743 929.0323 L 309.67743 929.0323 L 309.67743 954.83875 L 309.67743 954.83875 L 283.87097 954.83875 L 283.87097 980.6452 L 258.06454 980.6452 L 232.25807 980.6452 L 232.25807 980.6452 L 232.25807 954.83875 L 232.25807 954.83875 L 258.06454 954.83875 L 258.06454 929.0323 L 258.06454 903.2259 L 258.06454 851.613 L 258.06454 800.00006 L 258.06454 774.1936 L 258.06454 748.38715 L 232.25807 748.38715 Q 232.25807 722.5807 129.03227 619.35486 Q 51.612907 490.3226 25.806454 335.4839 L 0.0 180.64517 L 25.806454 180.64517 L 25.806454 154.83871 L 77.41936 103.225815 Q 129.03227 0.0 154.83871 0.0 Q 180.64517 0.0 180.64517 103.225815 Q 206.45163 206.45163 258.06454 283.87097 Q 309.67743 361.29034 335.4839 361.29034 Q 361.29034 361.29034 412.90326 490.3226 Q 464.51614 619.35486 412.90326 774.1936 Q 387.0968 903.2259 361.29034 903.2259 z" svg:height="9.806452mm" draw:style-name="style-84" svg:viewBox="0.0 0.0 412.90326 980.6452" svg:width="4.1290326mm" svg:x="19.096775mm" svg:y="15.483871mm"/>
          <draw:path svg:d="M 412.90326 0.0 L 464.51614 0.0 L 567.74194 0.0 Q 645.1613 0.0 670.9678 51.612907 Q 696.77423 103.225815 800.00006 103.225815 Q 903.2259 103.225815 903.2259 129.03227 Q 903.2259 154.83871 929.0323 154.83871 L 954.83875 154.83871 L 980.6452 206.45163 Q 980.6452 232.25807 929.0323 232.25807 L 877.41943 258.06454 L 877.41943 258.06454 L 877.41943 258.06454 L 903.2259 258.06454 L 903.2259 258.06454 L 825.8065 283.87097 Q 748.38715 283.87097 748.38715 309.67743 L 748.38715 335.4839 L 696.77423 335.4839 Q 645.1613 309.67743 361.29034 335.4839 L 77.41936 361.29034 L 51.612907 361.29034 L 51.612907 361.29034 L 25.806454 335.4839 L 0.0 309.67743 L 0.0 309.67743 L 0.0 309.67743 L 0.0 283.87097 L 0.0 258.06454 L 0.0 258.06454 L 0.0 258.06454 L 0.0 232.25807 L 0.0 232.25807 L 25.806454 206.45163 L 51.612907 180.64517 L 51.612907 180.64517 L 51.612907 154.83871 L 103.225815 154.83871 L 154.83871 154.83871 L 154.83871 154.83871 L 180.64517 154.83871 L 206.45163 129.03227 L 232.25807 103.225815 L 309.67743 103.225815 Q 361.29034 103.225815 361.29034 51.612907 L 387.0968 0.0 L 412.90326 0.0 z" svg:height="3.6129034mm" draw:style-name="style-85" svg:viewBox="0.0 0.0 980.6452 361.29034" svg:width="9.806452mm" svg:x="70.19355mm" svg:y="166.19356mm"/>
          <draw:path svg:d="M 77.41936 25.806454 L 9.094947E-13 0.0 L 283.87097 0.0 L 567.74194 0.0 L 2580.6453 25.806454 Q 4593.549 51.612907 4696.7744 51.612907 L 4800.0005 51.612907 L 5083.871 51.612907 Q 5367.742 51.612907 5393.549 51.612907 L 5419.355 51.612907 L 5419.355 103.225815 Q 5393.549 154.83871 5419.355 180.64517 L 5419.355 206.45163 L 5393.549 206.45163 Q 5367.742 206.45163 5032.2583 206.45163 L 4722.581 206.45163 L 4051.613 206.45163 Q 3354.8389 206.45163 3329.0325 206.45163 L 3303.226 206.45163 L 3303.226 206.45163 Q 3303.226 206.45163 1677.4194 180.64517 L 51.612907 154.83871 L 51.612907 154.83871 L 51.612907 154.83871 L 51.612907 129.03227 L 77.41936 129.03227 L 77.41936 129.03227 L 77.41936 103.225815 L 129.03227 103.225815 L 206.45163 103.225815 L 180.64517 77.41936 Q 154.83871 51.612907 77.41936 25.806454 z" svg:height="2.0645163mm" draw:style-name="style-86" svg:viewBox="0.0 0.0 5419.355 206.45163" svg:width="54.19355mm" svg:x="79.225815mm" svg:y="40.774197mm"/>
          <draw:path svg:d="M 1083.8711 77.41936 L 1135.4839 77.41936 L 1135.4839 103.225815 Q 1109.6775 103.225815 1109.6775 129.03227 L 1083.8711 129.03227 L 1083.8711 129.03227 L 1083.8711 154.83871 L 1083.8711 154.83871 L 1083.8711 154.83871 L 1058.0646 154.83871 L 1058.0646 154.83871 L 1058.0646 180.64517 L 1083.8711 180.64517 L 1083.8711 180.64517 L 1083.8711 206.45163 L 1058.0646 206.45163 L 1032.2582 206.45163 L 1032.2582 258.06454 L 1032.2582 283.87097 L 1006.45166 283.87097 L 980.6452 309.67743 L 980.6452 309.67743 L 980.6452 309.67743 L 954.83875 309.67743 L 954.83875 335.4839 L 877.41943 335.4839 L 825.8065 335.4839 L 412.90326 335.4839 L 25.806454 335.4839 L 25.806454 309.67743 Q 51.612907 309.67743 51.612907 283.87097 Q 51.612907 258.06454 25.806454 258.06454 Q 0.0 258.06454 0.0 206.45163 L 25.806454 180.64517 L 51.612907 180.64517 L 77.41936 154.83871 L 77.41936 154.83871 L 77.41936 154.83871 L 103.225815 154.83871 L 129.03227 154.83871 L 180.64517 103.225815 Q 232.25807 103.225815 490.3226 51.612907 Q 748.38715 0.0 851.613 0.0 Q 954.83875 0.0 980.6452 25.806454 Q 1032.2582 77.41936 1083.8711 77.41936 z" svg:height="3.3548388mm" draw:style-name="style-87" svg:viewBox="0.0 0.0 1135.4839 335.4839" svg:width="11.354839mm" svg:x="69.16129mm" svg:y="126.45162mm"/>
          <draw:path svg:d="M 335.4839 283.87097 L 335.4839 180.64517 L 309.67743 180.64517 L 258.06454 180.64517 L 206.45163 206.45163 Q 154.83871 232.25807 154.83871 335.4839 Q 154.83871 438.70972 103.225815 438.70972 Q 51.612907 438.70972 25.806454 309.67743 L 0.0 180.64517 L 0.0 154.83871 L 0.0 129.03227 L 25.806454 129.03227 L 25.806454 129.03227 L 103.225815 103.225815 Q 206.45163 77.41936 258.06454 103.225815 Q 335.4839 103.225815 361.29034 51.612907 Q 361.29034 25.806454 412.90326 0.0 Q 438.70972 0.0 438.70972 51.612907 Q 438.70972 103.225815 464.51614 103.225815 Q 490.3226 103.225815 464.51614 129.03227 Q 464.51614 180.64517 438.70972 309.67743 Q 438.70972 438.70972 387.0968 438.70972 Q 361.29034 412.90326 335.4839 283.87097 z" svg:height="4.387097mm" draw:style-name="style-88" svg:viewBox="0.0 0.0 464.51614 438.70972" svg:width="4.6451616mm" svg:x="115.09678mm" svg:y="45.67742mm"/>
          <draw:path svg:d="M 0.0 464.51614 L 0.0 0.0 L 25.806454 0.0 L 51.612907 0.0 L 51.612907 25.806454 L 51.612907 25.806454 L 77.41936 51.612907 L 103.225815 77.41936 L 103.225815 103.225815 L 103.225815 154.83871 L 129.03227 180.64517 L 154.83871 206.45163 L 180.64517 541.93555 Q 206.45163 877.41943 206.45163 877.41943 L 232.25807 877.41943 L 232.25807 903.2259 Q 206.45163 929.0323 180.64517 980.6452 L 129.03227 1006.45166 L 129.03227 980.6452 Q 129.03227 954.83875 77.41936 929.0323 Q 0.0 903.2259 0.0 464.51614 z" svg:height="10.064517mm" draw:style-name="style-89" svg:viewBox="0.0 0.0 232.25807 1006.45166" svg:width="2.3225808mm" svg:x="174.45163mm" svg:y="21.677422mm"/>
          <draw:path svg:d="M 103.225815 232.25807 L 25.806454 206.45163 L 25.806454 206.45163 L 25.806454 206.45163 L 0.0 206.45163 L 0.0 206.45163 L 0.0 180.64517 L 25.806454 180.64517 L 0.0 103.225815 Q 0.0 0.0 180.64517 0.0 Q 387.0968 25.806454 387.0968 51.612907 Q 361.29034 103.225815 309.67743 103.225815 Q 283.87097 129.03227 283.87097 180.64517 Q 283.87097 232.25807 258.06454 258.06454 Q 206.45163 258.06454 180.64517 258.06454 Q 180.64517 258.06454 103.225815 232.25807 z" svg:height="2.5806453mm" draw:style-name="style-90" svg:viewBox="0.0 0.0 387.0968 258.06454" svg:width="3.8709679mm" svg:x="45.161293mm" svg:y="253.41937mm"/>
          <draw:path svg:d="M 51.612907 25.806454 L 77.41936 25.806454 L 103.225815 0.0 Q 154.83871 0.0 154.83871 77.41936 Q 154.83871 154.83871 77.41936 180.64517 Q 0.0 180.64517 0.0 129.03227 Q 0.0 77.41936 0.0 51.612907 Q 25.806454 25.806454 51.612907 25.806454 z" svg:height="1.8064517mm" draw:style-name="style-91" svg:viewBox="0.0 0.0 154.83871 180.64517" svg:width="1.5483872mm" svg:x="124.38711mm" svg:y="221.67743mm"/>
          <draw:path svg:d="M 258.06454 -3.6379788E-12 L 258.06454 -3.6379788E-12 L 361.29034 103.225815 Q 438.70972 206.45163 438.70972 309.67743 Q 438.70972 387.0968 438.70972 412.90326 L 438.70972 438.70972 L 387.0968 490.3226 Q 361.29034 516.1291 335.4839 541.93555 L 309.67743 541.93555 L 309.67743 516.1291 Q 335.4839 516.1291 258.06454 464.51614 Q 206.45163 412.90326 103.225815 490.3226 L 0.0 541.93555 L 0.0 516.1291 Q 0.0 490.3226 25.806454 464.51614 L 25.806454 464.51614 L 25.806454 464.51614 Q 25.806454 464.51614 25.806454 438.70972 L 25.806454 438.70972 L 77.41936 438.70972 Q 103.225815 412.90326 154.83871 387.0968 Q 180.64517 335.4839 206.45163 206.45163 L 232.25807 77.41936 L 232.25807 51.612907 Q 232.25807 51.612907 206.45163 51.612907 L 206.45163 51.612907 L 206.45163 51.612907 Q 232.25807 25.806454 232.25807 25.806454 L 232.25807 25.806454 L 232.25807 -3.6379788E-12 Q 232.25807 -3.6379788E-12 258.06454 -3.6379788E-12 z" svg:height="5.4193554mm" draw:style-name="style-92" svg:viewBox="0.0 0.0 438.70972 541.93555" svg:width="4.387097mm" svg:x="55.483875mm" svg:y="264.7742mm"/>
          <draw:path svg:d="M 851.613 -1.8189894E-12 L 903.2259 -1.8189894E-12 L 954.83875 -1.8189894E-12 L 1006.45166 -1.8189894E-12 L 1006.45166 25.806454 L 1006.45166 25.806454 L 980.6452 25.806454 L 980.6452 51.612907 L 980.6452 51.612907 L 954.83875 51.612907 L 954.83875 51.612907 L 954.83875 51.612907 L 929.0323 77.41936 L 903.2259 103.225815 L 851.613 103.225815 L 800.00006 103.225815 L 593.5484 129.03227 L 361.29034 129.03227 L 335.4839 129.03227 Q 309.67743 103.225815 206.45163 103.225815 L 103.225815 51.612907 L 77.41936 51.612907 L 51.612907 51.612907 L 25.806454 25.806454 L 0.0 -1.8189894E-12 L 51.612907 -1.8189894E-12 L 103.225815 -1.8189894E-12 L 387.0968 25.806454 Q 696.77423 25.806454 696.77423 25.806454 L 696.77423 25.806454 L 748.38715 -1.8189894E-12 Q 825.8065 -1.8189894E-12 851.613 -1.8189894E-12 z" svg:height="1.2903227mm" draw:style-name="style-93" svg:viewBox="0.0 0.0 1006.45166 129.03227" svg:width="10.064517mm" svg:x="113.80646mm" svg:y="149.1613mm"/>
          <draw:path svg:d="M 25.806454 232.25807 L 0.0 3.6379788E-12 L 129.03227 25.806454 Q 232.25807 25.806454 232.25807 51.612907 L 232.25807 103.225815 L 232.25807 206.45163 Q 232.25807 309.67743 258.06454 361.29034 Q 283.87097 438.70972 232.25807 438.70972 Q 154.83871 464.51614 129.03227 387.0968 Q 129.03227 309.67743 103.225815 361.29034 Q 77.41936 412.90326 51.612907 438.70972 Q 25.806454 464.51614 25.806454 232.25807 z" svg:height="4.387097mm" draw:style-name="style-94" svg:viewBox="0.0 0.0 258.06454 438.70972" svg:width="2.5806453mm" svg:x="64.25807mm" svg:y="298.8387mm"/>
          <draw:path svg:d="M 103.225815 0.0 L 103.225815 0.0 L 387.0968 0.0 L 670.9678 0.0 L 670.9678 25.806454 L 670.9678 51.612907 L 645.1613 51.612907 L 593.5484 51.612907 L 593.5484 77.41936 L 593.5484 77.41936 L 567.74194 258.06454 L 567.74194 464.51614 L 567.74194 464.51614 Q 567.74194 464.51614 593.5484 490.3226 L 593.5484 490.3226 L 593.5484 490.3226 Q 593.5484 516.1291 593.5484 516.1291 L 619.35486 516.1291 L 619.35486 541.93555 L 619.35486 567.74194 L 619.35486 567.74194 L 593.5484 567.74194 L 593.5484 567.74194 L 593.5484 567.74194 L 593.5484 593.5484 L 593.5484 593.5484 L 593.5484 774.1936 L 593.5484 980.6452 L 593.5484 980.6452 L 593.5484 980.6452 L 593.5484 1006.45166 L 593.5484 1006.45166 L 619.35486 1006.45166 L 619.35486 1032.2582 L 645.1613 1032.2582 L 645.1613 1032.2582 L 645.1613 1032.2582 L 645.1613 1032.2582 L 645.1613 1058.0646 L 645.1613 1058.0646 L 619.35486 1083.8711 L 619.35486 1083.8711 L 619.35486 1083.8711 L 619.35486 1083.8711 L 335.4839 1083.8711 L 25.806454 1083.8711 L 25.806454 1083.8711 L 25.806454 1083.8711 L 0.0 1083.8711 L 0.0 1083.8711 L 0.0 1058.0646 Q 25.806454 1058.0646 25.806454 567.74194 L 25.806454 77.41936 L 0.0 51.612907 L 0.0 25.806454 L 51.612907 25.806454 L 103.225815 0.0 L 103.225815 0.0 z" svg:height="10.838711mm" draw:style-name="style-95" svg:viewBox="0.0 0.0 670.9678 1083.8711" svg:width="6.7096777mm" svg:x="143.74194mm" svg:y="280.7742mm"/>
          <draw:path svg:d="M 283.87097 0.0 L 335.4839 25.806454 L 335.4839 25.806454 Q 335.4839 25.806454 335.4839 51.612907 L 361.29034 51.612907 L 361.29034 232.25807 Q 335.4839 387.0968 335.4839 438.70972 Q 283.87097 516.1291 283.87097 516.1291 L 283.87097 516.1291 L 283.87097 516.1291 L 283.87097 541.93555 L 283.87097 541.93555 L 258.06454 541.93555 L 258.06454 541.93555 L 258.06454 541.93555 L 258.06454 567.74194 L 232.25807 567.74194 L 232.25807 567.74194 L 232.25807 593.5484 L 232.25807 593.5484 L 232.25807 593.5484 L 206.45163 593.5484 L 206.45163 593.5484 L 206.45163 619.35486 L 180.64517 619.35486 L 180.64517 619.35486 L 180.64517 645.1613 L 129.03227 645.1613 L 103.225815 645.1613 L 77.41936 619.35486 L 25.806454 593.5484 L 25.806454 593.5484 Q 25.806454 593.5484 -1.8189894E-12 541.93555 L -1.8189894E-12 464.51614 L -1.8189894E-12 283.87097 Q 25.806454 77.41936 129.03227 25.806454 Q 258.06454 -25.806454 283.87097 0.0 z M 258.06454 464.51614 L 258.06454 490.3226 L 232.25807 490.3226 Q 180.64517 516.1291 180.64517 283.87097 Q 180.64517 77.41936 232.25807 129.03227 Q 232.25807 154.83871 258.06454 309.67743 Q 283.87097 464.51614 258.06454 464.51614 z" svg:height="6.4516134mm" draw:style-name="style-96" svg:viewBox="0.0 0.0 361.29034 645.1613" svg:width="3.6129034mm" svg:x="132.3871mm" svg:y="263.4839mm"/>
          <draw:path svg:d="M 3793.5486 25.806454 L 3793.5486 0.0 L 3819.355 0.0 L 3819.355 0.0 L 3819.355 25.806454 Q 3819.355 51.612907 3845.1616 51.612907 Q 3870.968 77.41936 3896.7744 129.03227 L 3922.5808 180.64517 L 4051.613 180.64517 Q 4206.4517 154.83871 4206.4517 154.83871 Q 4232.2583 154.83871 4232.2583 154.83871 L 4232.2583 154.83871 L 4232.2583 154.83871 Q 4232.2583 154.83871 4258.065 154.83871 L 4258.065 154.83871 L 4283.871 180.64517 Q 4283.871 206.45163 4516.1294 206.45163 L 4748.387 206.45163 L 4748.387 206.45163 Q 4748.387 206.45163 4774.194 206.45163 L 4774.194 180.64517 L 4774.194 180.64517 Q 4800.0005 180.64517 4800.0005 154.83871 L 4800.0005 154.83871 L 4851.6133 206.45163 Q 4877.4194 258.06454 5109.6777 232.25807 Q 5341.936 206.45163 5341.936 180.64517 Q 5341.936 154.83871 5316.1294 103.225815 Q 5264.5166 103.225815 5316.1294 77.41936 L 5367.742 77.41936 L 5367.742 103.225815 Q 5367.742 129.03227 5419.355 129.03227 L 5445.1616 129.03227 L 5445.1616 180.64517 Q 5445.1616 206.45163 5470.9683 232.25807 Q 5522.581 258.06454 5574.194 232.25807 Q 5600.0005 232.25807 5600.0005 206.45163 L 5600.0005 180.64517 L 5600.0005 232.25807 Q 5574.194 283.87097 5574.194 283.87097 Q 5574.194 309.67743 5600.0005 309.67743 L 5625.8066 309.67743 L 5625.8066 335.4839 L 5625.8066 361.29034 L 5651.6133 387.0968 Q 5677.42 412.90326 5677.42 412.90326 L 5677.42 412.90326 L 5677.42 438.70972 L 5677.42 438.70972 L 5677.42 464.51614 L 5677.42 464.51614 L 5677.42 464.51614 L 5677.42 464.51614 L 5677.42 490.3226 L 5677.42 490.3226 L 5651.6133 490.3226 L 5651.6133 516.1291 L 5651.6133 516.1291 L 5625.8066 516.1291 L 5625.8066 516.1291 Q 5625.8066 516.1291 5548.387 516.1291 Q 5470.9683 490.3226 5419.355 593.5484 L 5393.549 696.77423 L 5393.549 593.5484 Q 5367.742 490.3226 4851.6133 464.51614 Q 4309.6777 464.51614 4283.871 567.74194 Q 4283.871 645.1613 4206.4517 1032.2582 L 4129.0327 1393.5485 L 4180.6455 1393.5485 L 4258.065 1393.5485 L 4258.065 1393.5485 L 4258.065 1419.355 L 4258.065 1419.355 Q 4232.2583 1419.355 4232.2583 1445.1614 L 4232.2583 1445.1614 L 4232.2583 1445.1614 L 4232.2583 1445.1614 L 4206.4517 1445.1614 L 4206.4517 1445.1614 L 4206.4517 1470.9678 L 4180.6455 1470.9678 L 4180.6455 1470.9678 L 4180.6455 1496.7743 L 4180.6455 1496.7743 L 4180.6455 1496.7743 L 4154.839 1522.5807 L 4129.0327 1548.3872 L 4129.0327 1574.1936 L 4129.0327 1600.0001 L 4103.226 1600.0001 L 4103.226 1600.0001 L 4103.226 1625.8065 L 4129.0327 1625.8065 L 4129.0327 1703.226 L 4129.0327 1754.8389 L 4206.4517 1832.2582 Q 4258.065 1909.6775 4387.097 1961.2904 Q 4541.9355 2012.9033 4800.0005 2012.9033 Q 5058.065 2012.9033 5212.9033 1909.6775 Q 5367.742 1832.2582 5419.355 1703.226 Q 5470.9683 1600.0001 5470.9683 1574.1936 L 5470.9683 1548.3872 L 5470.9683 1548.3872 L 5470.9683 1548.3872 L 5548.387 1496.7743 Q 5600.0005 1445.1614 5651.6133 1445.1614 Q 5729.0327 1470.9678 5754.839 1496.7743 Q 5780.6455 1496.7743 5832.2583 1470.9678 Q 5883.871 1445.1614 5909.6777 1445.1614 L 5935.4844 1445.1614 L 5935.4844 1445.1614 L 5935.4844 1445.1614 L 5961.2905 1548.3872 Q 5987.097 1651.613 6012.904 1677.4194 Q 6038.71 1677.4194 6038.71 1651.613 Q 6038.71 1600.0001 6141.936 1651.613 Q 6219.355 1703.226 6245.1616 1651.613 Q 6245.1616 1600.0001 6270.9683 1625.8065 Q 6296.7744 1651.613 6296.7744 1677.4194 L 6322.581 1677.4194 L 6322.581 1703.226 Q 6348.3877 1703.226 6348.3877 1858.0646 L 6348.3877 1987.0969 L 6322.581 1987.0969 L 6296.7744 1961.2904 L 6245.1616 1961.2904 Q 6219.355 1961.2904 6219.355 1935.484 Q 6193.549 1935.484 6116.1294 1935.484 L 6038.71 1935.484 L 6038.71 1961.2904 Q 6038.71 2012.9033 6090.3228 2038.7098 Q 6116.1294 2064.5164 6090.3228 2064.5164 Q 6038.71 2116.1292 5832.2583 2141.9355 Q 5625.8066 2167.7422 5574.194 2245.1614 Q 5522.581 2296.7744 5470.9683 2296.7744 L 5393.549 2270.9678 L 5393.549 2296.7744 L 5367.742 2296.7744 L 5367.742 2296.7744 L 5367.742 2322.5808 L 5367.742 2322.5808 L 5367.742 2322.5808 L 5341.936 2322.5808 L 5341.936 2322.5808 L 5341.936 2348.3872 L 5367.742 2348.3872 L 5367.742 2348.3872 L 5367.742 2374.1936 L 5367.742 2374.1936 L 5367.742 2374.1936 L 5470.9683 2529.0325 Q 5574.194 2683.871 5600.0005 2838.71 Q 5625.8066 2967.7422 5703.226 3045.1614 Q 5780.6455 3096.7744 5806.452 3122.5808 Q 5806.452 3148.3872 5987.097 3200.0002 Q 6167.742 3277.4197 6167.742 3303.226 Q 6167.742 3329.0325 6296.7744 3329.0325 L 6400.0005 3354.8389 L 6400.0005 3354.8389 L 6400.0005 3354.8389 L 6425.8066 3354.8389 L 6425.8066 3354.8389 L 6451.6133 3354.8389 L 6451.6133 3354.8389 L 6451.6133 3354.8389 L 6451.6133 3354.8389 L 6477.42 3225.8066 L 6477.42 3096.7744 L 6503.226 3096.7744 L 6503.226 3096.7744 L 6503.226 3070.968 L 6503.226 3070.968 L 6554.8394 3638.71 Q 6606.452 4206.4517 6606.452 4412.9033 Q 6606.452 4619.355 6580.6455 4593.549 Q 6554.8394 4567.742 6554.8394 5083.871 Q 6529.0327 5574.194 6503.226 5858.065 Q 6451.6133 6116.1294 6425.8066 6141.936 Q 6400.0005 6141.936 6400.0005 6193.549 Q 6400.0005 6245.1616 6374.194 6245.1616 Q 6348.3877 6245.1616 6348.3877 6270.9683 Q 6348.3877 6296.7744 6322.581 6374.194 L 6296.7744 6451.6133 L 6296.7744 6451.6133 L 6296.7744 6451.6133 L 6296.7744 6425.8066 L 6296.7744 6425.8066 L 6270.9683 6451.6133 L 6245.1616 6477.42 L 6245.1616 6477.42 L 6245.1616 6503.226 L 6245.1616 6503.226 L 6219.355 6503.226 L 6219.355 6477.42 L 6193.549 6477.42 L 6193.549 6477.42 L 6193.549 6451.6133 L 6193.549 6451.6133 L 6193.549 6451.6133 L 6167.742 6425.8066 Q 6141.936 6400.0005 6141.936 6348.3877 Q 6141.936 6322.581 6090.3228 6348.3877 Q 6038.71 6348.3877 6012.904 6296.7744 Q 5987.097 6245.1616 5780.6455 5987.097 L 5574.194 5729.0327 L 5574.194 5729.0327 L 5574.194 5729.0327 L 5574.194 5703.226 L 5574.194 5703.226 L 5548.387 5703.226 L 5548.387 5677.42 L 5548.387 5677.42 L 5522.581 5677.42 L 5522.581 5754.839 L 5522.581 5832.2583 L 5496.7744 5832.2583 L 5496.7744 5832.2583 L 5496.7744 5806.452 L 5470.9683 5806.452 L 5470.9683 5780.6455 L 5470.9683 5754.839 L 5445.1616 5754.839 L 5445.1616 5729.0327 L 5445.1616 5729.0327 Q 5419.355 5729.0327 5393.549 5651.6133 Q 5367.742 5574.194 5264.5166 5264.5166 Q 5212.9033 4980.6455 5135.4844 4929.0327 L 5058.065 4903.226 L 5058.065 4877.4194 L 5058.065 4877.4194 L 5032.2583 4877.4194 L 5032.2583 4851.6133 L 5032.2583 4851.6133 L 5006.452 4851.6133 L 5006.452 4851.6133 L 5006.452 4851.6133 L 5006.452 4825.8066 L 5006.452 4825.8066 L 4980.6455 4825.8066 L 4980.6455 4800.0005 L 4980.6455 4800.0005 L 4954.839 4800.0005 L 4954.839 4800.0005 L 4954.839 4800.0005 L 4954.839 4774.194 L 4954.839 4774.194 L 5212.9033 4748.387 Q 5470.9683 4722.581 5470.9683 4541.9355 L 5470.9683 4361.2905 L 5470.9683 4283.871 L 5470.9683 4206.4517 L 5290.3228 4206.4517 Q 5109.6777 4232.2583 5109.6777 4258.065 Q 5083.871 4309.6777 4954.839 4309.6777 L 4800.0005 4283.871 L 4800.0005 4283.871 L 4800.0005 4283.871 L 4774.194 4283.871 L 4774.194 4283.871 L 4774.194 4258.065 L 4800.0005 4258.065 L 4800.0005 4258.065 L 4800.0005 4232.2583 L 4800.0005 4232.2583 L 4800.0005 4232.2583 L 4825.8066 4232.2583 L 4825.8066 4232.2583 L 4825.8066 4206.4517 L 4851.6133 4206.4517 L 4851.6133 4206.4517 L 4851.6133 4180.6455 L 4877.4194 4180.6455 L 4903.226 4180.6455 L 4903.226 4154.839 L 4903.226 4154.839 L 4929.0327 4154.839 L 4929.0327 4129.0327 L 4954.839 4129.0327 Q 4980.6455 4129.0327 5161.2905 3974.1938 Q 5367.742 3845.1616 5393.549 3793.5486 Q 5419.355 3741.9358 5445.1616 3612.9036 Q 5470.9683 3483.871 5419.355 3432.2583 Q 5419.355 3380.6453 5290.3228 3303.226 Q 5187.097 3251.613 4774.194 3251.613 Q 4361.2905 3251.613 4258.065 3329.0325 L 4180.6455 3432.2583 L 4154.839 3458.0647 L 4129.0327 3509.6777 L 4129.0327 3561.2905 L 4129.0327 3587.097 L 4154.839 3638.71 L 4180.6455 3690.3228 L 4180.6455 3690.3228 L 4180.6455 3716.1292 L 4180.6455 3716.1292 L 4180.6455 3716.1292 L 4206.4517 3716.1292 L 4206.4517 3716.1292 L 4206.4517 3741.9358 L 4232.2583 3741.9358 L 4232.2583 3741.9358 L 4232.2583 3767.7422 L 4232.2583 3767.7422 L 4232.2583 3767.7422 L 4258.065 3767.7422 L 4258.065 3767.7422 L 4335.4844 3793.5486 L 4387.097 3819.355 L 4412.9033 3819.355 Q 4438.71 3819.355 4490.3228 3767.7422 Q 4541.9355 3716.1292 4567.742 3638.71 L 4593.549 3561.2905 L 4670.9683 3561.2905 L 4748.387 3561.2905 L 4774.194 3587.097 L 4800.0005 3587.097 L 4800.0005 3612.9036 L 4800.0005 3638.71 L 4800.0005 3664.5164 L 4800.0005 3716.1292 L 4800.0005 3716.1292 L 4800.0005 3716.1292 L 4800.0005 3741.9358 L 4800.0005 3741.9358 L 4774.194 3741.9358 L 4774.194 3767.7422 L 4774.194 3767.7422 L 4748.387 3767.7422 L 4748.387 3767.7422 L 4748.387 3767.7422 L 4490.3228 4025.8066 Q 4206.4517 4283.871 4180.6455 4309.6777 Q 4154.839 4309.6777 4154.839 4335.4844 Q 4129.0327 4361.2905 4129.0327 4490.3228 L 4129.0327 4645.1616 L 4129.0327 4645.1616 L 4103.226 4645.1616 L 4103.226 4541.9355 Q 4077.4197 4412.9033 4000.0002 4387.097 Q 3896.7744 4387.097 3870.968 3819.355 L 3819.355 3225.8066 L 3819.355 3225.8066 L 3819.355 3200.0002 L 3612.9036 3200.0002 Q 3432.2583 3200.0002 3406.452 3251.613 Q 3354.8389 3251.613 3200.0002 3303.226 L 3019.355 3354.8389 L 3019.355 3509.6777 Q 3019.355 3664.5164 3122.5808 3664.5164 Q 3225.8066 3664.5164 3251.613 4025.8066 Q 3251.613 4387.097 3200.0002 4387.097 Q 3174.1938 4387.097 3096.7744 4412.9033 L 3045.1614 4412.9033 L 3045.1614 4412.9033 L 3045.1614 4412.9033 L 3019.355 4412.9033 L 3019.355 4438.71 L 3019.355 4438.71 L 2993.5486 4438.71 L 2993.5486 4438.71 L 2993.5486 4438.71 L 2993.5486 4464.5166 L 2993.5486 4464.5166 L 2967.7422 4490.3228 Q 2967.7422 4516.1294 2941.9355 4516.1294 Q 2916.1292 4516.1294 2916.1292 4490.3228 Q 2890.3228 4464.5166 2812.9033 4490.3228 Q 2735.4841 4541.9355 2735.4841 4516.1294 Q 2735.4841 4490.3228 2683.871 4541.9355 Q 2606.4517 4593.549 2580.6453 4567.742 Q 2554.8389 4541.9355 2529.0325 4593.549 L 2529.0325 4645.1616 L 2503.226 4593.549 Q 2477.4194 4567.742 2477.4194 4567.742 L 2477.4194 4541.9355 L 2451.613 4541.9355 L 2425.8066 4541.9355 L 2425.8066 4387.097 L 2425.8066 4258.065 L 2270.9678 4258.065 Q 2116.1292 4258.065 2116.1292 4335.4844 L 2116.1292 4438.71 L 2012.9033 4438.71 L 1935.484 4438.71 L 1935.484 4412.9033 L 1961.2904 4412.9033 L 1961.2904 4412.9033 L 1961.2904 4387.097 L 1961.2904 4387.097 L 1961.2904 4387.097 L 1987.0969 4361.2905 L 2012.9033 4335.4844 L 2012.9033 4309.6777 L 2012.9033 4283.871 L 2038.7098 4258.065 Q 2064.5164 4232.2583 2193.5486 4000.0002 L 2322.5808 3767.7422 L 2348.3872 3767.7422 L 2348.3872 3767.7422 L 2348.3872 3741.9358 L 2374.1936 3741.9358 L 2374.1936 3716.1292 L 2374.1936 3690.3228 L 2400.0002 3664.5164 L 2400.0002 3612.9036 L 1806.4518 3612.9036 L 1238.7097 3612.9036 L 1238.7097 3612.9036 L 1238.7097 3612.9036 L 1187.0968 3587.097 Q 1109.6775 3587.097 1083.8711 3612.9036 Q 1083.8711 3664.5164 1083.8711 3587.097 Q 1083.8711 3535.4841 1006.45166 3509.6777 L 954.83875 3509.6777 L 954.83875 3458.0647 Q 980.6452 3406.452 980.6452 3354.8389 Q 980.6452 3303.226 1058.0646 3174.1938 Q 1135.4839 3045.1614 1109.6775 3045.1614 Q 1083.8711 3045.1614 1135.4839 2993.5486 Q 1212.9033 2941.9355 1393.5485 2890.3228 Q 1600.0001 2838.71 1548.3872 2838.71 Q 1522.5807 2838.71 1600.0001 2812.9033 Q 1651.613 2787.097 1651.613 2761.2905 L 1651.613 2735.4841 L 1677.4194 2735.4841 Q 1703.226 2735.4841 1729.0323 2735.4841 L 1754.8389 2735.4841 L 1754.8389 2735.4841 L 1754.8389 2735.4841 L 1780.6453 2735.4841 L 1780.6453 2735.4841 L 1780.6453 2709.6775 L 1806.4518 2709.6775 L 1806.4518 2709.6775 L 1806.4518 2683.871 L 1780.6453 2683.871 Q 1754.8389 2683.871 1754.8389 2632.2583 L 1754.8389 2606.4517 L 1780.6453 2606.4517 L 1780.6453 2580.6453 L 1780.6453 2580.6453 L 1806.4518 2580.6453 L 1806.4518 2529.0325 L 1806.4518 2503.226 L 1729.0323 2503.226 Q 1651.613 2477.4194 1625.8065 2477.4194 L 1600.0001 2477.4194 L 1600.0001 2477.4194 Q 1600.0001 2451.613 1548.3872 2425.8066 Q 1496.7743 2374.1936 1522.5807 2348.3872 Q 1548.3872 2322.5808 1522.5807 2322.5808 L 1496.7743 2322.5808 L 1496.7743 2296.7744 L 1496.7743 2296.7744 L 1470.9678 2296.7744 L 1470.9678 2270.9678 L 1470.9678 2270.9678 L 1445.1614 2270.9678 L 1445.1614 2219.355 L 1445.1614 2193.5486 L 1470.9678 2193.5486 L 1470.9678 2167.7422 L 1470.9678 2167.7422 L 1496.7743 2167.7422 L 1496.7743 2167.7422 L 1496.7743 2167.7422 L 1470.9678 2141.9355 L 1445.1614 2116.1292 L 1445.1614 2116.1292 L 1445.1614 2116.1292 L 1470.9678 2116.1292 L 1470.9678 2116.1292 L 1496.7743 2090.3228 Q 1548.3872 2064.5164 1548.3872 2064.5164 L 1548.3872 2064.5164 L 1729.0323 2064.5164 Q 1909.6775 2064.5164 2038.7098 2038.7098 L 2167.7422 2012.9033 L 2167.7422 2012.9033 L 2167.7422 2012.9033 L 2141.9355 1909.6775 Q 2141.9355 1780.6453 2090.3228 1754.8389 Q 2064.5164 1754.8389 2038.7098 1574.1936 L 2012.9033 1393.5485 L 2038.7098 1367.7421 L 2038.7098 1341.9355 L 2064.5164 1341.9355 L 2116.1292 1341.9355 L 2116.1292 1367.7421 L 2116.1292 1367.7421 L 2141.9355 1445.1614 Q 2141.9355 1496.7743 2219.355 1496.7743 L 2270.9678 1496.7743 L 2270.9678 1470.9678 L 2270.9678 1470.9678 L 2296.7744 1470.9678 L 2296.7744 1496.7743 L 2322.5808 1496.7743 L 2322.5808 1496.7743 L 2374.1936 1470.9678 L 2400.0002 1445.1614 L 2400.0002 1445.1614 L 2425.8066 1445.1614 L 2425.8066 1316.1292 L 2425.8066 1187.0968 L 2400.0002 1187.0968 L 2374.1936 1187.0968 L 2374.1936 1161.2904 L 2374.1936 1161.2904 L 2348.3872 1161.2904 L 2348.3872 1135.4839 L 2322.5808 1135.4839 Q 2296.7744 1135.4839 2219.355 1083.8711 Q 2116.1292 1083.8711 1858.0646 1083.8711 L 1574.1936 1083.8711 L 1548.3872 1083.8711 L 1548.3872 1083.8711 L 1522.5807 1058.0646 L 1496.7743 1058.0646 L 1496.7743 1212.9033 Q 1496.7743 1367.7421 1548.3872 1393.5485 Q 1600.0001 1393.5485 1600.0001 1419.355 Q 1600.0001 1445.1614 1600.0001 1600.0001 L 1600.0001 1754.8389 L 1600.0001 1754.8389 L 1600.0001 1754.8389 L 1548.3872 1780.6453 Q 1496.7743 1780.6453 1496.7743 1858.0646 L 1496.7743 1935.484 L 1496.7743 1935.484 L 1496.7743 1935.484 L 1470.9678 1961.2904 L 1470.9678 1961.2904 L 1445.1614 1961.2904 L 1445.1614 1961.2904 L 1445.1614 1858.0646 Q 1445.1614 1780.6453 1393.5485 1754.8389 Q 1341.9355 1754.8389 1316.1292 1496.7743 Q 1290.3226 1264.5162 1187.0968 1161.2904 Q 1083.8711 1083.8711 877.41943 1083.8711 Q 645.1613 1083.8711 619.35486 1135.4839 L 567.74194 1161.2904 L 567.74194 1161.2904 L 567.74194 1187.0968 L 567.74194 1187.0968 L 567.74194 1187.0968 L 541.93555 1187.0968 L 541.93555 1187.0968 L 541.93555 1212.9033 L 516.1291 1212.9033 L 516.1291 1212.9033 L 516.1291 1238.7097 L 490.3226 1238.7097 L 464.51614 1238.7097 L 464.51614 1341.9355 L 464.51614 1445.1614 L 619.35486 1445.1614 L 774.1936 1445.1614 L 774.1936 1419.355 L 774.1936 1419.355 L 800.00006 1419.355 L 800.00006 1393.5485 L 851.613 1393.5485 L 903.2259 1393.5485 L 903.2259 1419.355 L 877.41943 1445.1614 L 877.41943 1445.1614 L 877.41943 1445.1614 L 774.1936 1470.9678 Q 645.1613 1496.7743 516.1291 1522.5807 L 412.90326 1574.1936 L 412.90326 1625.8065 L 412.90326 1677.4194 L 412.90326 1703.226 L 412.90326 1729.0323 L 412.90326 1754.8389 L 412.90326 1806.4518 L 412.90326 1806.4518 L 387.0968 1806.4518 L 387.0968 1780.6453 L 387.0968 1780.6453 L 387.0968 1754.8389 L 387.0968 1729.0323 L 309.67743 1729.0323 L 258.06454 1703.226 L 258.06454 1703.226 L 258.06454 1703.226 L 232.25807 1677.4194 L 206.45163 1651.613 L 206.45163 1445.1614 Q 206.45163 1212.9033 232.25807 1135.4839 Q 258.06454 1083.8711 309.67743 1083.8711 Q 361.29034 1083.8711 361.29034 929.0323 Q 361.29034 748.38715 258.06454 748.38715 L 154.83871 748.38715 L 154.83871 748.38715 Q 154.83871 722.5807 103.225815 722.5807 Q 77.41936 722.5807 103.225815 670.9678 Q 154.83871 670.9678 129.03227 645.1613 L 103.225815 619.35486 L 77.41936 593.5484 Q 77.41936 567.74194 51.612907 567.74194 L 25.806454 567.74194 L 25.806454 541.93555 L -1.8189894E-12 541.93555 L -1.8189894E-12 516.1291 L -1.8189894E-12 490.3226 L 25.806454 490.3226 L 25.806454 464.51614 L 25.806454 464.51614 Q 51.612907 464.51614 51.612907 464.51614 Q 51.612907 464.51614 129.03227 412.90326 Q 206.45163 361.29034 232.25807 309.67743 L 258.06454 232.25807 L 335.4839 206.45163 Q 412.90326 154.83871 464.51614 206.45163 Q 541.93555 206.45163 619.35486 232.25807 L 696.77423 232.25807 L 696.77423 232.25807 L 696.77423 258.06454 L 980.6452 232.25807 Q 1264.5162 206.45163 1264.5162 206.45163 L 1264.5162 206.45163 L 1341.9355 206.45163 Q 1393.5485 206.45163 1496.7743 206.45163 L 1600.0001 206.45163 L 1625.8065 206.45163 L 1651.613 206.45163 L 1806.4518 206.45163 Q 1987.0969 206.45163 2116.1292 206.45163 L 2270.9678 206.45163 L 2270.9678 206.45163 Q 2296.7744 206.45163 2296.7744 180.64517 L 2296.7744 180.64517 L 2322.5808 180.64517 L 2348.3872 180.64517 L 2400.0002 180.64517 L 2451.613 206.45163 L 2554.8389 206.45163 Q 2658.0647 206.45163 2683.871 180.64517 L 2735.4841 180.64517 L 2787.097 206.45163 Q 2838.71 206.45163 2864.5164 206.45163 L 2864.5164 206.45163 L 2941.9355 206.45163 Q 3019.355 206.45163 3019.355 206.45163 L 3019.355 206.45163 L 3096.7744 206.45163 L 3174.1938 206.45163 L 3174.1938 180.64517 Q 3174.1938 154.83871 3148.3872 154.83871 Q 3096.7744 154.83871 3096.7744 103.225815 L 3096.7744 77.41936 L 3122.5808 77.41936 L 3122.5808 51.612907 L 3148.3872 51.612907 L 3174.1938 51.612907 L 3251.613 77.41936 L 3303.226 77.41936 L 3329.0325 103.225815 Q 3354.8389 129.03227 3329.0325 154.83871 Q 3329.0325 206.45163 3561.2905 206.45163 Q 3793.5486 180.64517 3793.5486 103.225815 Q 3767.7422 51.612907 3793.5486 25.806454 z M 774.1936 851.613 Q 774.1936 748.38715 851.613 774.1936 Q 929.0323 774.1936 954.83875 877.41943 Q 954.83875 954.83875 877.41943 954.83875 Q 774.1936 954.83875 774.1936 851.613 z M 1032.2582 851.613 L 1006.45166 748.38715 L 1083.8711 748.38715 Q 1187.0968 748.38715 1187.0968 825.8065 L 1187.0968 929.0323 L 1161.2904 929.0323 Q 1161.2904 929.0323 1083.8711 929.0323 Q 1032.2582 929.0323 1032.2582 851.613 z M 2554.8389 1212.9033 L 2554.8389 1083.8711 L 3019.355 1083.8711 Q 3509.6777 1109.6775 3354.8389 1341.9355 Q 3200.0002 1574.1936 3148.3872 1651.613 Q 3122.5808 1754.8389 3200.0002 1754.8389 Q 3277.4197 1729.0323 3303.226 1651.613 Q 3303.226 1600.0001 3406.452 1600.0001 Q 3509.6777 1625.8065 3509.6777 1832.2582 L 3509.6777 2038.7098 L 2993.5486 2038.7098 Q 2503.226 2038.7098 2503.226 2012.9033 Q 2529.0325 1961.2904 2683.871 1754.8389 L 2838.71 1522.5807 L 2838.71 1522.5807 L 2838.71 1496.7743 L 2838.71 1496.7743 L 2838.71 1496.7743 L 2864.5164 1470.9678 L 2890.3228 1445.1614 L 2890.3228 1419.355 L 2890.3228 1393.5485 L 2916.1292 1393.5485 L 2916.1292 1393.5485 L 2916.1292 1367.7421 L 2890.3228 1367.7421 L 2890.3228 1367.7421 L 2890.3228 1341.9355 L 2864.5164 1341.9355 L 2838.71 1341.9355 L 2838.71 1367.7421 L 2838.71 1367.7421 L 2812.9033 1367.7421 L 2812.9033 1393.5485 L 2812.9033 1393.5485 L 2787.097 1393.5485 L 2787.097 1419.355 Q 2787.097 1445.1614 2658.0647 1445.1614 L 2529.0325 1445.1614 L 2529.0325 1393.5485 L 2529.0325 1341.9355 L 2554.8389 1212.9033 z" svg:height="65.032265mm" draw:style-name="style-97" svg:viewBox="0.0 0.0 6606.452 6503.226" svg:width="66.06452mm" svg:x="136.7742mm" svg:y="178.58066mm"/>
          <draw:path svg:d="M 283.87097 77.41936 L 283.87097 -9.094947E-13 L 309.67743 -9.094947E-13 L 309.67743 -9.094947E-13 L 335.4839 77.41936 Q 335.4839 154.83871 361.29034 283.87097 L 361.29034 438.70972 L 361.29034 1006.45166 Q 361.29034 1574.1936 387.0968 1574.1936 Q 412.90326 1574.1936 387.0968 1883.8711 Q 387.0968 2219.355 361.29034 2348.3872 Q 335.4839 2477.4194 309.67743 2477.4194 Q 283.87097 2477.4194 283.87097 2529.0325 Q 283.87097 2580.6453 258.06454 2580.6453 L 258.06454 2580.6453 L 258.06454 2554.8389 Q 232.25807 2503.226 232.25807 2451.613 L 206.45163 2425.8066 L 180.64517 2425.8066 Q 180.64517 2400.0002 129.03227 2167.7422 Q 77.41936 1935.484 77.41936 1883.8711 Q 77.41936 1806.4518 25.806454 1780.6453 Q -25.806454 1729.0323 0.0 1470.9678 L 25.806454 1212.9033 L 25.806454 1161.2904 L 25.806454 1135.4839 L 51.612907 1058.0646 L 51.612907 1006.45166 L 51.612907 1006.45166 L 77.41936 1006.45166 L 77.41936 1083.8711 L 77.41936 1161.2904 L 103.225815 1161.2904 Q 129.03227 1161.2904 129.03227 1212.9033 L 129.03227 1290.3226 L 154.83871 1290.3226 L 154.83871 1316.1292 L 180.64517 1316.1292 L 206.45163 1316.1292 L 206.45163 1290.3226 L 232.25807 1290.3226 L 232.25807 1341.9355 L 232.25807 1393.5485 L 232.25807 1316.1292 L 232.25807 1264.5162 L 232.25807 1238.7097 L 232.25807 1212.9033 L 258.06454 696.77423 L 258.06454 154.83871 L 258.06454 154.83871 L 283.87097 154.83871 L 283.87097 77.41936 z" svg:height="25.806454mm" draw:style-name="style-98" svg:viewBox="0.0 0.0 387.0968 2580.6453" svg:width="3.8709679mm" svg:x="197.9355mm" svg:y="66.322586mm"/>
          <draw:path svg:d="M 77.41936 -1.8189894E-12 L 77.41936 -1.8189894E-12 L 1161.2904 25.806454 Q 2245.1614 51.612907 2245.1614 77.41936 Q 2270.9678 77.41936 2374.1936 77.41936 Q 2477.4194 77.41936 2503.226 77.41936 L 2529.0325 77.41936 L 2554.8389 77.41936 L 2554.8389 77.41936 L 2554.8389 77.41936 L 2554.8389 77.41936 L 2580.6453 103.225815 L 2606.4517 103.225815 L 2606.4517 129.03227 Q 2606.4517 129.03227 2580.6453 180.64517 L 2580.6453 206.45163 L 2580.6453 206.45163 Q 2554.8389 206.45163 2554.8389 180.64517 Q 2554.8389 154.83871 2529.0325 180.64517 Q 2503.226 180.64517 2400.0002 206.45163 L 2270.9678 232.25807 L 2167.7422 232.25807 Q 2064.5164 232.25807 1316.1292 206.45163 L 541.93555 180.64517 L 335.4839 180.64517 L 103.225815 180.64517 L 103.225815 154.83871 L 77.41936 154.83871 L 77.41936 154.83871 L 77.41936 180.64517 L 25.806454 180.64517 L 9.094947E-13 180.64517 L 9.094947E-13 180.64517 Q 9.094947E-13 180.64517 25.806454 154.83871 Q 51.612907 154.83871 51.612907 77.41936 L 51.612907 25.806454 L 77.41936 25.806454 Q 77.41936 25.806454 77.41936 -1.8189894E-12 z" svg:height="2.3225808mm" draw:style-name="style-99" svg:viewBox="0.0 0.0 2606.4517 232.25807" svg:width="26.064518mm" svg:x="78.19355mm" svg:y="92.129036mm"/>
          <draw:path svg:d="M 206.45163 3.6379788E-12 L 206.45163 25.806454 L 232.25807 258.06454 Q 258.06454 464.51614 258.06454 516.1291 L 258.06454 541.93555 L 232.25807 541.93555 L 232.25807 567.74194 L 232.25807 567.74194 L 206.45163 567.74194 L 206.45163 567.74194 L 206.45163 567.74194 L 154.83871 593.5484 L 129.03227 593.5484 L 129.03227 567.74194 Q 103.225815 567.74194 103.225815 309.67743 Q 77.41936 77.41936 51.612907 77.41936 L -1.8189894E-12 77.41936 L -1.8189894E-12 51.612907 L -1.8189894E-12 25.806454 L 103.225815 3.6379788E-12 Q 180.64517 3.6379788E-12 180.64517 3.6379788E-12 Q 206.45163 3.6379788E-12 206.45163 3.6379788E-12 z" svg:height="5.9354844mm" draw:style-name="style-100" svg:viewBox="0.0 0.0 258.06454 593.5484" svg:width="2.5806453mm" svg:x="138.83871mm" svg:y="263.74194mm"/>
          <draw:path svg:d="M 1470.9678 3.6379788E-12 L 1729.0323 3.6379788E-12 L 1729.0323 25.806454 Q 1754.8389 25.806454 1729.0323 51.612907 L 1729.0323 51.612907 L 1729.0323 51.612907 Q 1729.0323 51.612907 1625.8065 77.41936 Q 1548.3872 103.225815 1522.5807 129.03227 Q 1522.5807 180.64517 1367.7421 180.64517 Q 1187.0968 206.45163 1212.9033 154.83871 Q 1212.9033 103.225815 1187.0968 103.225815 Q 1161.2904 129.03227 1109.6775 206.45163 Q 1058.0646 283.87097 1058.0646 283.87097 L 1058.0646 258.06454 L 1032.2582 232.25807 Q 1032.2582 206.45163 1006.45166 206.45163 Q 980.6452 206.45163 954.83875 232.25807 L 954.83875 258.06454 L 954.83875 206.45163 Q 954.83875 154.83871 929.0323 180.64517 Q 903.2259 206.45163 825.8065 206.45163 L 748.38715 180.64517 L 696.77423 180.64517 Q 670.9678 180.64517 645.1613 180.64517 L 593.5484 180.64517 L 593.5484 180.64517 L 567.74194 180.64517 L 516.1291 180.64517 L 464.51614 180.64517 L 438.70972 180.64517 Q 438.70972 180.64517 438.70972 129.03227 L 412.90326 103.225815 L 335.4839 103.225815 Q 258.06454 129.03227 232.25807 129.03227 Q 232.25807 129.03227 180.64517 154.83871 L 103.225815 180.64517 L 77.41936 154.83871 L 51.612907 129.03227 L 25.806454 129.03227 L 0.0 129.03227 L 0.0 103.225815 L 0.0 103.225815 L 25.806454 103.225815 L 51.612907 77.41936 L 51.612907 77.41936 L 25.806454 77.41936 L 25.806454 51.612907 L 25.806454 25.806454 L 51.612907 25.806454 L 77.41936 25.806454 L 645.1613 3.6379788E-12 Q 1238.7097 -25.806454 1470.9678 3.6379788E-12 z" svg:height="2.8387098mm" draw:style-name="style-101" svg:viewBox="0.0 0.0 1729.0323 283.87097" svg:width="17.290323mm" svg:x="93.67742mm" svg:y="306.3226mm"/>
          <draw:path svg:d="M 0.0 180.64517 L 0.0 154.83871 L 25.806454 154.83871 L 25.806454 129.03227 L 0.0 77.41936 Q -25.806454 25.806454 154.83871 0.0 Q 309.67743 0.0 309.67743 103.225815 Q 309.67743 206.45163 232.25807 206.45163 Q 154.83871 180.64517 77.41936 206.45163 Q 0.0 206.45163 0.0 180.64517 z" svg:height="2.0645163mm" draw:style-name="style-102" svg:viewBox="0.0 0.0 309.67743 206.45163" svg:width="3.0967743mm" svg:x="50.064518mm" svg:y="174.70969mm"/>
          <draw:path svg:d="M 309.67743 129.03227 L 283.87097 129.03227 L 283.87097 154.83871 Q 283.87097 154.83871 206.45163 129.03227 Q 129.03227 129.03227 77.41936 103.225815 Q 0.0 77.41936 0.0 51.612907 Q 25.806454 25.806454 129.03227 -9.094947E-13 Q 232.25807 -25.806454 283.87097 25.806454 Q 335.4839 25.806454 335.4839 77.41936 Q 335.4839 129.03227 309.67743 129.03227 z" svg:height="1.5483872mm" draw:style-name="style-103" svg:viewBox="0.0 0.0 335.4839 154.83871" svg:width="3.3548388mm" svg:x="29.677422mm" svg:y="79.74194mm"/>
          <draw:path svg:d="M 77.41936 206.45163 L 77.41936 412.90326 L 103.225815 412.90326 L 103.225815 438.70972 L 103.225815 438.70972 Q 103.225815 464.51614 77.41936 464.51614 L 77.41936 464.51614 L 77.41936 464.51614 Q 51.612907 464.51614 25.806454 438.70972 Q 0.0 412.90326 0.0 206.45163 Q -25.806454 -25.806454 25.806454 -3.6379788E-12 Q 25.806454 25.806454 77.41936 206.45163 z" svg:height="4.6451616mm" draw:style-name="style-104" svg:viewBox="0.0 0.0 103.225815 464.51614" svg:width="1.0322582mm" svg:x="94.70969mm" svg:y="264.7742mm"/>
          <draw:path svg:d="M 1754.8389 206.45163 L 1754.8389 206.45163 L 1754.8389 232.25807 L 1754.8389 232.25807 L 1780.6453 283.87097 L 1806.4518 335.4839 L 1806.4518 335.4839 L 1806.4518 361.29034 L 1806.4518 361.29034 L 1832.2582 361.29034 L 1832.2582 412.90326 L 1832.2582 438.70972 L 1754.8389 567.74194 Q 1651.613 722.5807 1625.8065 722.5807 L 1600.0001 722.5807 L 1600.0001 748.38715 L 1600.0001 748.38715 L 1625.8065 748.38715 L 1625.8065 774.1936 L 1729.0323 851.613 Q 1806.4518 954.83875 1832.2582 929.0323 L 1832.2582 903.2259 L 1832.2582 903.2259 Q 1858.0646 903.2259 1858.0646 1058.0646 L 1858.0646 1212.9033 L 1858.0646 1212.9033 L 1832.2582 1187.0968 L 1832.2582 1187.0968 L 1806.4518 1187.0968 L 1806.4518 1238.7097 L 1806.4518 1264.5162 L 1780.6453 1264.5162 L 1780.6453 1290.3226 L 1780.6453 1290.3226 L 1754.8389 1290.3226 L 1677.4194 1367.7421 Q 1600.0001 1445.1614 1548.3872 1496.7743 Q 1496.7743 1496.7743 1083.8711 1522.5807 Q 696.77423 1548.3872 361.29034 1548.3872 L 51.612907 1548.3872 L 51.612907 1445.1614 L 51.612907 1367.7421 L 51.612907 1290.3226 Q 51.612907 1187.0968 129.03227 1187.0968 Q 206.45163 1161.2904 206.45163 774.1936 Q 180.64517 361.29034 103.225815 361.29034 Q 25.806454 361.29034 0.0 206.45163 L 0.0 77.41936 L 0.0 77.41936 L 25.806454 51.612907 L 25.806454 51.612907 L 0.0 51.612907 L 0.0 51.612907 L 0.0 51.612907 L 0.0 51.612907 L 0.0 25.806454 L 25.806454 25.806454 L 25.806454 0.0 L 103.225815 0.0 L 206.45163 0.0 L 851.613 0.0 Q 1496.7743 0.0 1600.0001 77.41936 Q 1703.226 129.03227 1729.0323 154.83871 Q 1754.8389 206.45163 1754.8389 206.45163 z M 1135.4839 541.93555 L 1135.4839 567.74194 L 1006.45166 567.74194 Q 877.41943 593.5484 877.41943 464.51614 Q 877.41943 361.29034 1006.45166 361.29034 Q 1135.4839 387.0968 1135.4839 464.51614 Q 1135.4839 516.1291 1135.4839 541.93555 z M 1135.4839 1135.4839 L 1083.8711 1135.4839 L 1083.8711 1135.4839 L 1083.8711 1135.4839 L 980.6452 1161.2904 L 903.2259 1161.2904 L 903.2259 1032.2582 Q 903.2259 903.2259 980.6452 903.2259 Q 1083.8711 903.2259 1135.4839 954.83875 Q 1187.0968 1006.45166 1161.2904 1058.0646 Q 1161.2904 1109.6775 1135.4839 1135.4839 z" svg:height="15.483871mm" draw:style-name="style-105" svg:viewBox="0.0 0.0 1858.0646 1548.3872" svg:width="18.580647mm" svg:x="15.483871mm" svg:y="213.1613mm"/>
          <draw:path svg:d="M 2167.7422 567.74194 L 2270.9678 567.74194 L 2296.7744 567.74194 L 2322.5808 593.5484 L 2348.3872 593.5484 L 2374.1936 593.5484 L 2374.1936 696.77423 L 2374.1936 774.1936 L 1858.0646 774.1936 Q 1367.7421 800.00006 1187.0968 800.00006 Q 980.6452 800.00006 954.83875 748.38715 Q 929.0323 670.9678 929.0323 722.5807 Q 929.0323 774.1936 464.51614 800.00006 L 25.806454 800.00006 L 25.806454 800.00006 L 0.0 774.1936 L 0.0 696.77423 L 0.0 593.5484 L 154.83871 567.74194 Q 335.4839 541.93555 619.35486 283.87097 Q 929.0323 -25.806454 1187.0968 0.0 Q 1470.9678 25.806454 1754.8389 283.87097 Q 2064.5164 541.93555 2167.7422 567.74194 z" svg:height="8.000001mm" draw:style-name="style-106" svg:viewBox="0.0 0.0 2374.1936 800.00006" svg:width="23.741938mm" svg:x="125.419365mm" svg:y="240.77422mm"/>
          <draw:path svg:d="M 335.4839 -1.8189894E-12 L 361.29034 -1.8189894E-12 L 412.90326 -1.8189894E-12 Q 464.51614 25.806454 464.51614 51.612907 Q 464.51614 77.41936 387.0968 103.225815 Q 335.4839 103.225815 335.4839 129.03227 L 335.4839 154.83871 L 309.67743 154.83871 L 283.87097 154.83871 L 206.45163 129.03227 Q 129.03227 103.225815 77.41936 103.225815 L 0.0 103.225815 L 51.612907 51.612907 Q 103.225815 -1.8189894E-12 206.45163 -1.8189894E-12 Q 309.67743 -1.8189894E-12 335.4839 -1.8189894E-12 z" svg:height="1.5483872mm" draw:style-name="style-107" svg:viewBox="0.0 0.0 464.51614 154.83871" svg:width="4.6451616mm" svg:x="130.32259mm" svg:y="130.58066mm"/>
          <draw:path svg:d="M 232.25807 1.8189894E-12 L 232.25807 1.8189894E-12 L 309.67743 1.8189894E-12 Q 361.29034 1.8189894E-12 438.70972 25.806454 L 516.1291 51.612907 L 541.93555 51.612907 L 567.74194 51.612907 L 593.5484 51.612907 L 619.35486 51.612907 L 619.35486 51.612907 L 619.35486 51.612907 L 619.35486 77.41936 L 645.1613 77.41936 L 645.1613 77.41936 L 645.1613 103.225815 L 645.1613 103.225815 L 670.9678 103.225815 L 670.9678 103.225815 L 670.9678 103.225815 L 670.9678 77.41936 L 670.9678 77.41936 L 696.77423 103.225815 L 722.5807 154.83871 L 722.5807 154.83871 L 722.5807 154.83871 L 722.5807 129.03227 L 748.38715 129.03227 L 929.0323 154.83871 Q 1083.8711 206.45163 1238.7097 258.06454 Q 1393.5485 309.67743 1419.355 335.4839 L 1419.355 361.29034 L 1393.5485 361.29034 Q 1393.5485 361.29034 1393.5485 387.0968 L 1393.5485 387.0968 L 1393.5485 387.0968 Q 1367.7421 412.90326 1367.7421 412.90326 L 1367.7421 412.90326 L 1341.9355 464.51614 Q 1290.3226 516.1291 1290.3226 541.93555 L 1290.3226 567.74194 L 1264.5162 593.5484 Q 1238.7097 619.35486 1238.7097 645.1613 L 1238.7097 670.9678 L 1264.5162 670.9678 L 1264.5162 696.77423 L 1264.5162 696.77423 Q 1238.7097 696.77423 1238.7097 722.5807 L 1238.7097 748.38715 L 1187.0968 748.38715 Q 1135.4839 722.5807 1083.8711 696.77423 L 1032.2582 670.9678 L 1006.45166 645.1613 L 980.6452 645.1613 L 980.6452 670.9678 L 980.6452 696.77423 L 1006.45166 748.38715 L 1032.2582 800.00006 L 1032.2582 800.00006 L 1032.2582 825.8065 L 1135.4839 1058.0646 Q 1238.7097 1316.1292 1238.7097 1393.5485 L 1238.7097 1445.1614 L 1238.7097 1496.7743 L 1238.7097 1574.1936 L 1187.0968 1574.1936 L 1135.4839 1548.3872 L 1135.4839 1548.3872 L 1135.4839 1548.3872 L 1109.6775 1522.5807 L 1109.6775 1496.7743 L 1083.8711 1496.7743 L 1058.0646 1496.7743 L 1058.0646 1470.9678 L 1032.2582 1470.9678 L 1032.2582 1470.9678 L 1032.2582 1445.1614 L 1006.45166 1445.1614 L 980.6452 1445.1614 L 980.6452 1445.1614 Q 980.6452 1419.355 954.83875 1419.355 L 954.83875 1419.355 L 954.83875 1393.5485 Q 929.0323 1393.5485 929.0323 1393.5485 Q 929.0323 1367.7421 825.8065 1135.4839 Q 722.5807 929.0323 670.9678 903.2259 Q 645.1613 877.41943 593.5484 800.00006 L 567.74194 696.77423 L 541.93555 670.9678 L 516.1291 645.1613 L 516.1291 645.1613 L 516.1291 670.9678 L 516.1291 670.9678 Q 516.1291 670.9678 490.3226 722.5807 Q 490.3226 774.1936 438.70972 774.1936 L 387.0968 774.1936 L 361.29034 748.38715 L 309.67743 748.38715 L 309.67743 722.5807 Q 309.67743 722.5807 232.25807 696.77423 Q 180.64517 670.9678 103.225815 619.35486 Q 0.0 541.93555 0.0 412.90326 Q 0.0 283.87097 25.806454 258.06454 L 51.612907 206.45163 L 51.612907 180.64517 L 51.612907 154.83871 L 77.41936 154.83871 L 77.41936 154.83871 L 77.41936 129.03227 L 103.225815 129.03227 L 103.225815 129.03227 L 103.225815 103.225815 L 103.225815 103.225815 L 103.225815 103.225815 L 129.03227 103.225815 L 129.03227 103.225815 L 154.83871 77.41936 Q 180.64517 77.41936 206.45163 51.612907 Q 206.45163 1.8189894E-12 232.25807 1.8189894E-12 z" svg:height="15.741937mm" draw:style-name="style-108" svg:viewBox="0.0 0.0 1419.355 1574.1936" svg:width="14.193549mm" svg:x="128.00002mm" svg:y="131.61292mm"/>
          <draw:path svg:d="M 154.83871 258.06454 L 51.612907 258.06454 L 51.612907 258.06454 Q 51.612907 232.25807 25.806454 232.25807 L 25.806454 232.25807 L 25.806454 206.45163 Q 0.0 206.45163 0.0 206.45163 L 0.0 206.45163 L 51.612907 180.64517 Q 103.225815 154.83871 103.225815 129.03227 L 103.225815 129.03227 L 103.225815 129.03227 L 103.225815 129.03227 L 206.45163 51.612907 Q 309.67743 0.0 412.90326 0.0 Q 516.1291 25.806454 567.74194 51.612907 Q 593.5484 103.225815 464.51614 129.03227 Q 335.4839 180.64517 335.4839 206.45163 Q 335.4839 232.25807 309.67743 232.25807 Q 283.87097 258.06454 154.83871 258.06454 z" svg:height="2.5806453mm" draw:style-name="style-109" svg:viewBox="0.0 0.0 567.74194 258.06454" svg:width="5.6774197mm" svg:x="122.838715mm" svg:y="82.58065mm"/>
          <draw:path svg:d="M 77.41936 0.0 L 129.03227 0.0 L 309.67743 25.806454 Q 490.3226 51.612907 490.3226 77.41936 Q 490.3226 77.41936 516.1291 103.225815 L 516.1291 103.225815 L 490.3226 103.225815 L 438.70972 103.225815 L 438.70972 103.225815 Q 438.70972 103.225815 412.90326 103.225815 L 387.0968 103.225815 L 361.29034 103.225815 Q 335.4839 103.225815 180.64517 103.225815 L 0.0 103.225815 L 0.0 103.225815 Q -25.806454 77.41936 0.0 51.612907 L 0.0 25.806454 L 25.806454 25.806454 Q 25.806454 0.0 77.41936 0.0 z" svg:height="1.0322582mm" draw:style-name="style-110" svg:viewBox="0.0 0.0 516.1291 103.225815" svg:width="5.1612906mm" svg:x="121.54839mm" svg:y="118.19356mm"/>
          <draw:path svg:d="M 77.41936 51.612907 L 129.03227 0.0 L 412.90326 0.0 Q 722.5807 0.0 722.5807 25.806454 L 722.5807 51.612907 L 722.5807 77.41936 L 722.5807 103.225815 L 696.77423 103.225815 L 696.77423 103.225815 L 645.1613 206.45163 Q 619.35486 283.87097 593.5484 335.4839 Q 567.74194 412.90326 490.3226 412.90326 Q 412.90326 412.90326 412.90326 412.90326 L 412.90326 412.90326 L 387.0968 438.70972 L 361.29034 438.70972 L 309.67743 438.70972 Q 283.87097 412.90326 206.45163 412.90326 L 129.03227 412.90326 L 129.03227 387.0968 L 103.225815 387.0968 L 103.225815 387.0968 L 103.225815 361.29034 L 77.41936 361.29034 L 51.612907 361.29034 L 51.612907 335.4839 L 51.612907 309.67743 L 25.806454 258.06454 L 0.0 180.64517 L 0.0 180.64517 Q 0.0 154.83871 0.0 154.83871 L 0.0 154.83871 L 0.0 154.83871 Q 0.0 129.03227 25.806454 129.03227 L 25.806454 129.03227 L 25.806454 103.225815 Q 51.612907 103.225815 77.41936 51.612907 z" svg:height="4.387097mm" draw:style-name="style-111" svg:viewBox="0.0 0.0 722.5807 438.70972" svg:width="7.2258067mm" svg:x="66.58065mm" svg:y="131.09679mm"/>
          <draw:path svg:d="M 51.612907 -3.6379788E-12 L 51.612907 -3.6379788E-12 L 180.64517 -3.6379788E-12 Q 309.67743 -3.6379788E-12 335.4839 51.612907 Q 361.29034 77.41936 361.29034 103.225815 L 361.29034 103.225815 L 335.4839 180.64517 Q 309.67743 258.06454 309.67743 309.67743 Q 361.29034 335.4839 335.4839 438.70972 Q 309.67743 541.93555 309.67743 541.93555 Q 309.67743 567.74194 283.87097 567.74194 L 258.06454 567.74194 L 206.45163 593.5484 Q 180.64517 619.35486 180.64517 619.35486 L 180.64517 619.35486 L 154.83871 619.35486 Q 103.225815 619.35486 51.612907 593.5484 L 25.806454 567.74194 L 25.806454 567.74194 L 0.0 567.74194 L 0.0 516.1291 L 0.0 438.70972 L 25.806454 438.70972 L 25.806454 412.90326 L 77.41936 412.90326 Q 129.03227 412.90326 154.83871 412.90326 L 206.45163 412.90326 L 206.45163 412.90326 L 206.45163 412.90326 L 180.64517 361.29034 Q 154.83871 335.4839 129.03227 309.67743 Q 77.41936 283.87097 77.41936 258.06454 Q 77.41936 232.25807 103.225815 232.25807 Q 154.83871 232.25807 154.83871 180.64517 L 180.64517 129.03227 L 154.83871 129.03227 Q 129.03227 154.83871 77.41936 154.83871 L 25.806454 154.83871 L 25.806454 129.03227 L 0.0 129.03227 L 0.0 77.41936 L 0.0 25.806454 L 25.806454 25.806454 L 25.806454 -3.6379788E-12 L 25.806454 -3.6379788E-12 L 51.612907 -3.6379788E-12 L 51.612907 -3.6379788E-12 z" svg:height="6.1935487mm" draw:style-name="style-112" svg:viewBox="0.0 0.0 361.29034 619.35486" svg:width="3.6129034mm" svg:x="43.87097mm" svg:y="297.80646mm"/>
          <draw:path svg:d="M 1290.3226 25.806454 L 1290.3226 25.806454 L 1496.7743 0.0 L 1729.0323 0.0 L 1987.0969 0.0 L 2245.1614 0.0 L 2245.1614 25.806454 L 2270.9678 77.41936 L 2270.9678 77.41936 L 2270.9678 77.41936 L 2270.9678 103.225815 L 2270.9678 103.225815 L 2245.1614 232.25807 Q 2245.1614 361.29034 2167.7422 387.0968 Q 2064.5164 438.70972 2064.5164 619.35486 Q 2064.5164 825.8065 2090.3228 1006.45166 L 2090.3228 1161.2904 L 2116.1292 1161.2904 L 2141.9355 1161.2904 L 2219.355 1187.0968 L 2322.5808 1187.0968 L 2322.5808 1264.5162 L 2322.5808 1341.9355 L 2322.5808 1341.9355 Q 2322.5808 1341.9355 2296.7744 1445.1614 Q 2270.9678 1522.5807 1780.6453 1548.3872 L 1290.3226 1574.1936 L 1290.3226 1419.355 Q 1290.3226 1238.7097 1264.5162 1238.7097 Q 1264.5162 1212.9033 1341.9355 1212.9033 Q 1419.355 1187.0968 1419.355 1109.6775 L 1393.5485 1058.0646 L 1393.5485 954.83875 Q 1393.5485 825.8065 1367.7421 825.8065 Q 1341.9355 825.8065 1238.7097 1161.2904 Q 1135.4839 1470.9678 1135.4839 1496.7743 L 1135.4839 1522.5807 L 1109.6775 1548.3872 L 1083.8711 1574.1936 L 1083.8711 1574.1936 L 1083.8711 1574.1936 L 980.6452 1574.1936 L 851.613 1574.1936 L 851.613 1574.1936 L 825.8065 1574.1936 L 825.8065 1548.3872 L 825.8065 1522.5807 L 800.00006 1496.7743 Q 774.1936 1470.9678 696.77423 1212.9033 L 619.35486 954.83875 L 593.5484 929.0323 L 567.74194 903.2259 L 567.74194 877.41943 L 567.74194 851.613 L 541.93555 825.8065 L 516.1291 800.00006 L 516.1291 851.613 L 516.1291 903.2259 L 516.1291 954.83875 L 516.1291 1032.2582 L 516.1291 1109.6775 Q 516.1291 1212.9033 593.5484 1212.9033 Q 670.9678 1238.7097 670.9678 1419.355 L 670.9678 1600.0001 L 361.29034 1600.0001 L 25.806454 1600.0001 L 25.806454 1419.355 Q 25.806454 1238.7097 103.225815 1212.9033 Q 180.64517 1212.9033 154.83871 800.00006 Q 154.83871 412.90326 77.41936 412.90326 Q 0.0 387.0968 0.0 232.25807 L 0.0 51.612907 L 0.0 51.612907 L 0.0 25.806454 L 516.1291 51.612907 Q 1006.45166 77.41936 1032.2582 129.03227 Q 1083.8711 206.45163 1083.8711 232.25807 L 1083.8711 258.06454 L 1109.6775 283.87097 L 1135.4839 309.67743 L 1135.4839 309.67743 L 1135.4839 335.4839 L 1135.4839 335.4839 L 1135.4839 335.4839 L 1161.2904 309.67743 L 1187.0968 283.87097 L 1187.0968 258.06454 Q 1187.0968 232.25807 1238.7097 129.03227 L 1264.5162 25.806454 L 1290.3226 25.806454 z" svg:height="16.000002mm" draw:style-name="style-113" svg:viewBox="0.0 0.0 2322.5808 1600.0001" svg:width="23.225807mm" svg:x="96.00001mm" svg:y="211.35486mm"/>
          <draw:path svg:d="M 619.35486 51.612907 L 619.35486 51.612907 L 619.35486 103.225815 L 619.35486 154.83871 L 516.1291 154.83871 Q 438.70972 154.83871 541.93555 206.45163 Q 645.1613 258.06454 645.1613 283.87097 L 645.1613 283.87097 L 645.1613 309.67743 Q 645.1613 361.29034 335.4839 335.4839 L 25.806454 309.67743 L 25.806454 309.67743 L 25.806454 309.67743 L 0.0 283.87097 Q -25.806454 258.06454 0.0 258.06454 Q 25.806454 258.06454 0.0 206.45163 L 0.0 180.64517 L 0.0 180.64517 Q 0.0 154.83871 51.612907 154.83871 L 77.41936 154.83871 L 103.225815 129.03227 Q 154.83871 103.225815 154.83871 103.225815 Q 154.83871 103.225815 180.64517 77.41936 Q 206.45163 51.612907 206.45163 25.806454 L 180.64517 0.0 L 387.0968 0.0 Q 593.5484 0.0 593.5484 25.806454 Q 619.35486 51.612907 619.35486 51.612907 z" svg:height="3.3548388mm" draw:style-name="style-114" svg:viewBox="0.0 0.0 645.1613 335.4839" svg:width="6.4516134mm" svg:x="124.90324mm" svg:y="113.032265mm"/>
          <draw:path svg:d="M 180.64517 77.41936 L 206.45163 0.0 L 206.45163 567.74194 Q 206.45163 1109.6775 258.06454 1238.7097 Q 309.67743 1341.9355 335.4839 1419.355 Q 361.29034 1470.9678 361.29034 1574.1936 Q 361.29034 1677.4194 464.51614 1806.4518 Q 593.5484 1961.2904 619.35486 2012.9033 Q 645.1613 2090.3228 722.5807 2116.1292 Q 774.1936 2167.7422 800.00006 2219.355 Q 825.8065 2245.1614 696.77423 2477.4194 Q 567.74194 2709.6775 593.5484 2761.2905 Q 619.35486 2838.71 645.1613 2890.3228 Q 670.9678 2941.9355 670.9678 3019.355 Q 670.9678 3096.7744 541.93555 3148.3872 Q 412.90326 3225.8066 412.90326 3406.452 L 412.90326 3561.2905 L 412.90326 3561.2905 Q 412.90326 3561.2905 387.0968 3561.2905 L 387.0968 3587.097 L 387.0968 3587.097 L 361.29034 3587.097 L 361.29034 3587.097 L 361.29034 3612.9036 L 309.67743 3767.7422 Q 258.06454 3948.3875 258.06454 4077.4197 Q 258.06454 4206.4517 258.06454 4232.2583 L 258.06454 4283.871 L 283.87097 4309.6777 L 283.87097 4335.4844 L 283.87097 4335.4844 L 258.06454 4335.4844 L 258.06454 4387.097 L 258.06454 4412.9033 L 232.25807 4438.71 L 206.45163 4464.5166 L 206.45163 4412.9033 L 206.45163 4361.2905 L 180.64517 4180.6455 Q 154.83871 3974.1938 154.83871 3922.5808 Q 154.83871 3896.7744 129.03227 3896.7744 Q 103.225815 3870.968 103.225815 3638.71 Q 103.225815 3406.452 51.612907 2735.4841 Q 51.612907 2064.5164 25.806454 2090.3228 Q 0.0 2116.1292 0.0 2038.7098 Q 0.0 1961.2904 0.0 1780.6453 Q 0.0 1600.0001 25.806454 1496.7743 Q 77.41936 1393.5485 103.225815 1367.7421 Q 103.225815 1316.1292 77.41936 1316.1292 Q 51.612907 1290.3226 51.612907 1238.7097 Q 77.41936 1161.2904 103.225815 1161.2904 Q 129.03227 1135.4839 154.83871 645.1613 Q 154.83871 154.83871 180.64517 77.41936 z" svg:height="44.645164mm" draw:style-name="style-115" svg:viewBox="0.0 0.0 800.00006 4464.5166" svg:width="8.000001mm" svg:x="3.6129034mm" svg:y="182.19356mm"/>
          <draw:path svg:d="M 2270.9678 51.612907 L 2270.9678 -9.094947E-13 L 2296.7744 25.806454 Q 2296.7744 25.806454 2322.5808 232.25807 L 2322.5808 412.90326 L 2296.7744 412.90326 Q 2296.7744 438.70972 2296.7744 438.70972 L 2296.7744 438.70972 L 2296.7744 438.70972 Q 2270.9678 438.70972 2270.9678 464.51614 L 2270.9678 464.51614 L 2245.1614 464.51614 Q 2219.355 490.3226 1109.6775 438.70972 L 9.094947E-13 438.70972 L 9.094947E-13 412.90326 L 9.094947E-13 412.90326 L 77.41936 412.90326 L 129.03227 387.0968 L 129.03227 387.0968 L 129.03227 387.0968 L 619.35486 387.0968 Q 1109.6775 387.0968 1677.4194 412.90326 L 2270.9678 412.90326 L 2270.9678 258.06454 Q 2296.7744 103.225815 2270.9678 51.612907 z" svg:height="4.6451616mm" draw:style-name="style-116" svg:viewBox="0.0 0.0 2322.5808 464.51614" svg:width="23.225807mm" svg:x="75.09678mm" svg:y="70.451614mm"/>
          <draw:path svg:d="M 51.612907 51.612907 L 103.225815 -3.6379788E-12 L 103.225815 -3.6379788E-12 L 103.225815 25.806454 L 103.225815 154.83871 Q 129.03227 283.87097 129.03227 283.87097 L 129.03227 309.67743 L 154.83871 361.29034 Q 180.64517 412.90326 154.83871 412.90326 Q 154.83871 412.90326 103.225815 438.70972 L 51.612907 438.70972 L 25.806454 438.70972 L 25.806454 438.70972 L 25.806454 412.90326 L 25.806454 412.90326 L 0.0 361.29034 Q -25.806454 309.67743 0.0 206.45163 Q 25.806454 103.225815 51.612907 51.612907 z" svg:height="4.387097mm" draw:style-name="style-117" svg:viewBox="0.0 0.0 154.83871 438.70972" svg:width="1.5483872mm" svg:x="17.806452mm" svg:y="298.3226mm"/>
          <draw:path svg:d="M 0.0 25.806454 L 0.0 3.6379788E-12 L 258.06454 3.6379788E-12 L 541.93555 3.6379788E-12 L 1032.2582 3.6379788E-12 L 1496.7743 3.6379788E-12 L 1496.7743 25.806454 L 1496.7743 51.612907 L 1600.0001 51.612907 L 1703.226 77.41936 L 1754.8389 77.41936 L 1832.2582 77.41936 L 1832.2582 103.225815 L 1806.4518 103.225815 L 1806.4518 129.03227 L 1806.4518 180.64517 L 1780.6453 180.64517 Q 1754.8389 206.45163 1754.8389 232.25807 Q 1754.8389 258.06454 1729.0323 283.87097 L 1729.0323 283.87097 L 1703.226 309.67743 Q 1703.226 335.4839 1677.4194 335.4839 L 1651.613 335.4839 L 1651.613 309.67743 Q 1651.613 283.87097 1651.613 232.25807 L 1651.613 206.45163 L 1625.8065 206.45163 L 1625.8065 232.25807 L 1625.8065 232.25807 L 1600.0001 232.25807 L 1600.0001 283.87097 L 1600.0001 309.67743 L 1574.1936 309.67743 Q 1548.3872 335.4839 1393.5485 335.4839 Q 1264.5162 335.4839 1238.7097 283.87097 Q 1212.9033 283.87097 1135.4839 258.06454 Q 1083.8711 232.25807 1032.2582 283.87097 Q 980.6452 335.4839 877.41943 361.29034 Q 800.00006 387.0968 774.1936 361.29034 Q 774.1936 335.4839 670.9678 335.4839 Q 567.74194 335.4839 516.1291 335.4839 Q 438.70972 335.4839 412.90326 335.4839 L 361.29034 283.87097 L 361.29034 283.87097 L 361.29034 283.87097 L 335.4839 283.87097 L 335.4839 283.87097 L 309.67743 283.87097 Q 283.87097 283.87097 258.06454 283.87097 L 206.45163 309.67743 L 206.45163 283.87097 Q 206.45163 258.06454 232.25807 206.45163 Q 258.06454 154.83871 232.25807 180.64517 Q 206.45163 180.64517 180.64517 180.64517 Q 154.83871 154.83871 129.03227 180.64517 L 103.225815 180.64517 L 103.225815 154.83871 Q 103.225815 129.03227 77.41936 103.225815 Q 77.41936 77.41936 51.612907 77.41936 L 0.0 51.612907 L 0.0 51.612907 Q 25.806454 25.806454 0.0 25.806454 z" svg:height="3.6129034mm" draw:style-name="style-118" svg:viewBox="0.0 0.0 1832.2582 361.29034" svg:width="18.322582mm" svg:x="110.96775mm" svg:y="306.3226mm"/>
          <draw:path svg:d="M 0.0 25.806454 L 0.0 0.0 L 51.612907 0.0 L 103.225815 0.0 L 258.06454 0.0 Q 438.70972 25.806454 438.70972 206.45163 L 438.70972 412.90326 L 412.90326 412.90326 L 412.90326 412.90326 L 412.90326 438.70972 L 387.0968 438.70972 L 387.0968 412.90326 L 387.0968 361.29034 L 361.29034 335.4839 L 335.4839 309.67743 L 335.4839 309.67743 L 335.4839 309.67743 L 335.4839 283.87097 Q 335.4839 283.87097 206.45163 180.64517 L 103.225815 103.225815 L 51.612907 77.41936 L 0.0 51.612907 L 0.0 51.612907 L 0.0 51.612907 L 0.0 25.806454 z" svg:height="4.387097mm" draw:style-name="style-119" svg:viewBox="0.0 0.0 438.70972 438.70972" svg:width="4.387097mm" svg:x="150.45163mm" svg:y="280.7742mm"/>
          <draw:path svg:d="M 438.70972 77.41936 L 464.51614 0.0 L 464.51614 25.806454 Q 464.51614 51.612907 490.3226 129.03227 L 516.1291 180.64517 L 516.1291 103.225815 Q 516.1291 25.806454 567.74194 51.612907 Q 619.35486 77.41936 670.9678 25.806454 Q 722.5807 25.806454 774.1936 25.806454 Q 825.8065 25.806454 851.613 25.806454 L 877.41943 25.806454 L 877.41943 0.0 L 877.41943 0.0 L 877.41943 51.612907 Q 877.41943 77.41936 877.41943 129.03227 Q 877.41943 180.64517 903.2259 180.64517 L 929.0323 180.64517 L 929.0323 180.64517 L 954.83875 180.64517 L 980.6452 180.64517 L 1006.45166 180.64517 L 1006.45166 206.45163 L 1032.2582 206.45163 L 1032.2582 206.45163 L 1032.2582 232.25807 L 1032.2582 232.25807 L 1032.2582 232.25807 L 1006.45166 283.87097 L 980.6452 309.67743 L 980.6452 309.67743 L 980.6452 335.4839 L 929.0323 335.4839 Q 903.2259 335.4839 800.00006 361.29034 L 722.5807 387.0968 L 696.77423 412.90326 L 696.77423 438.70972 L 696.77423 438.70972 Q 670.9678 438.70972 567.74194 490.3226 Q 464.51614 541.93555 464.51614 464.51614 Q 438.70972 412.90326 361.29034 412.90326 Q 283.87097 412.90326 283.87097 387.0968 Q 283.87097 361.29034 309.67743 361.29034 Q 335.4839 335.4839 206.45163 335.4839 L 51.612907 283.87097 L 51.612907 283.87097 L 51.612907 283.87097 L 25.806454 283.87097 L 25.806454 283.87097 L 25.806454 258.06454 L -1.8189894E-12 258.06454 L -1.8189894E-12 232.25807 L -1.8189894E-12 206.45163 L 25.806454 129.03227 L 51.612907 77.41936 L 51.612907 103.225815 L 51.612907 129.03227 L 77.41936 129.03227 L 77.41936 129.03227 L 77.41936 103.225815 L 103.225815 103.225815 L 103.225815 103.225815 L 103.225815 129.03227 L 103.225815 129.03227 L 103.225815 129.03227 L 129.03227 103.225815 L 154.83871 77.41936 L 154.83871 77.41936 L 154.83871 77.41936 L 154.83871 129.03227 L 154.83871 180.64517 L 180.64517 180.64517 L 180.64517 180.64517 L 180.64517 206.45163 L 206.45163 206.45163 L 206.45163 129.03227 Q 258.06454 77.41936 258.06454 129.03227 L 258.06454 180.64517 L 283.87097 180.64517 L 283.87097 180.64517 L 309.67743 180.64517 Q 309.67743 180.64517 335.4839 154.83871 Q 361.29034 103.225815 387.0968 129.03227 Q 412.90326 180.64517 438.70972 77.41936 z" svg:height="4.903226mm" draw:style-name="style-120" svg:viewBox="0.0 0.0 1032.2582 490.3226" svg:width="10.322581mm" svg:x="138.83871mm" svg:y="233.5484mm"/>
          <draw:path svg:d="M 25.806454 25.806454 L 25.806454 25.806454 L 77.41936 25.806454 L 129.03227 25.806454 L 154.83871 25.806454 L 154.83871 25.806454 L 154.83871 0.0 L 154.83871 0.0 L 180.64517 0.0 L 180.64517 25.806454 L 180.64517 25.806454 L 206.45163 25.806454 L 206.45163 103.225815 L 206.45163 180.64517 L 180.64517 180.64517 L 180.64517 180.64517 L 154.83871 206.45163 L 129.03227 206.45163 L 77.41936 206.45163 Q 25.806454 180.64517 0.0 129.03227 L 0.0 77.41936 L 0.0 51.612907 Q 0.0 25.806454 25.806454 25.806454 z" svg:height="2.0645163mm" draw:style-name="style-121" svg:viewBox="0.0 0.0 206.45163 206.45163" svg:width="2.0645163mm" svg:x="125.93549mm" svg:y="211.35486mm"/>
          <draw:path svg:d="M 180.64517 25.806454 L 206.45163 25.806454 L 206.45163 25.806454 Q 206.45163 25.806454 206.45163 51.612907 L 232.25807 51.612907 L 258.06454 77.41936 Q 309.67743 77.41936 309.67743 103.225815 Q 309.67743 129.03227 335.4839 154.83871 L 335.4839 180.64517 L 516.1291 180.64517 Q 722.5807 180.64517 722.5807 154.83871 Q 722.5807 154.83871 748.38715 154.83871 L 748.38715 154.83871 L 748.38715 180.64517 Q 748.38715 232.25807 748.38715 232.25807 L 722.5807 232.25807 L 722.5807 258.06454 Q 722.5807 283.87097 645.1613 309.67743 L 593.5484 335.4839 L 593.5484 335.4839 L 567.74194 335.4839 L 567.74194 335.4839 L 567.74194 335.4839 L 567.74194 361.29034 L 567.74194 361.29034 L 541.93555 361.29034 L 541.93555 387.0968 L 567.74194 387.0968 L 593.5484 387.0968 L 567.74194 412.90326 L 516.1291 412.90326 L 516.1291 438.70972 L 516.1291 464.51614 L 541.93555 490.3226 L 541.93555 490.3226 L 490.3226 490.3226 Q 438.70972 490.3226 309.67743 490.3226 L 154.83871 490.3226 L 154.83871 490.3226 Q 154.83871 490.3226 129.03227 464.51614 L 103.225815 438.70972 L 129.03227 438.70972 Q 154.83871 438.70972 154.83871 412.90326 Q 154.83871 412.90326 129.03227 387.0968 Q 103.225815 387.0968 103.225815 335.4839 Q 129.03227 309.67743 103.225815 309.67743 Q 77.41936 309.67743 77.41936 283.87097 Q 103.225815 232.25807 51.612907 206.45163 Q 0.0 180.64517 0.0 129.03227 Q 25.806454 77.41936 0.0 77.41936 Q -25.806454 77.41936 0.0 25.806454 L 0.0 0.0 L 77.41936 0.0 Q 154.83871 25.806454 180.64517 25.806454 z" svg:height="4.903226mm" draw:style-name="style-122" svg:viewBox="0.0 0.0 748.38715 490.3226" svg:width="7.4838715mm" svg:x="139.35484mm" svg:y="163.35484mm"/>
          <draw:path svg:d="M 851.613 1.8189894E-12 L 1083.8711 1.8189894E-12 L 1212.9033 1.8189894E-12 L 1341.9355 1.8189894E-12 L 1341.9355 1.8189894E-12 Q 1341.9355 1.8189894E-12 1341.9355 25.806454 L 1367.7421 25.806454 L 1393.5485 51.612907 Q 1445.1614 77.41936 1445.1614 129.03227 Q 1445.1614 180.64517 1445.1614 180.64517 L 1445.1614 180.64517 L 1445.1614 180.64517 Q 1445.1614 206.45163 1290.3226 232.25807 L 1135.4839 283.87097 L 1135.4839 309.67743 L 1135.4839 335.4839 L 1109.6775 361.29034 L 1109.6775 412.90326 L 1083.8711 412.90326 L 1032.2582 412.90326 L 1032.2582 412.90326 Q 1032.2582 412.90326 1006.45166 387.0968 Q 1006.45166 361.29034 929.0323 361.29034 L 877.41943 387.0968 L 825.8065 387.0968 Q 748.38715 387.0968 748.38715 361.29034 Q 748.38715 335.4839 516.1291 361.29034 Q 309.67743 361.29034 283.87097 335.4839 Q 258.06454 309.67743 283.87097 309.67743 Q 309.67743 283.87097 309.67743 258.06454 Q 309.67743 232.25807 232.25807 232.25807 L 154.83871 258.06454 L 129.03227 258.06454 L 103.225815 258.06454 L 51.612907 258.06454 L 25.806454 258.06454 L 0.0 258.06454 L 0.0 258.06454 L 0.0 258.06454 L 0.0 232.25807 L 0.0 206.45163 L 0.0 206.45163 L 25.806454 180.64517 L 25.806454 154.83871 L 129.03227 154.83871 Q 232.25807 154.83871 232.25807 129.03227 Q 232.25807 103.225815 412.90326 51.612907 Q 619.35486 1.8189894E-12 851.613 1.8189894E-12 z" svg:height="4.1290326mm" draw:style-name="style-123" svg:viewBox="0.0 0.0 1445.1614 412.90326" svg:width="14.451613mm" svg:x="117.67743mm" svg:y="156.3871mm"/>
          <draw:path svg:d="M 232.25807 25.806454 L 232.25807 25.806454 L 258.06454 103.225815 Q 283.87097 206.45163 283.87097 232.25807 L 283.87097 258.06454 L 283.87097 258.06454 L 283.87097 258.06454 L 258.06454 309.67743 L 232.25807 335.4839 L 232.25807 387.0968 Q 180.64517 438.70972 180.64517 464.51614 L 180.64517 464.51614 L 180.64517 464.51614 Q 180.64517 464.51614 154.83871 335.4839 L 129.03227 206.45163 L 129.03227 154.83871 L 129.03227 129.03227 L 129.03227 103.225815 Q 129.03227 103.225815 103.225815 103.225815 L 103.225815 103.225815 L 103.225815 103.225815 Q 77.41936 77.41936 77.41936 77.41936 L 77.41936 77.41936 L 77.41936 51.612907 Q 77.41936 51.612907 51.612907 51.612907 L 51.612907 51.612907 L 25.806454 51.612907 Q 25.806454 51.612907 25.806454 25.806454 L 0.0 0.0 L 103.225815 0.0 Q 206.45163 0.0 232.25807 25.806454 z" svg:height="4.6451616mm" draw:style-name="style-124" svg:viewBox="0.0 0.0 283.87097 464.51614" svg:width="2.8387098mm" svg:x="76.129036mm" svg:y="297.29034mm"/>
          <draw:path svg:d="M 25.806454 154.83871 L 25.806454 -3.6379788E-12 L 51.612907 -3.6379788E-12 L 77.41936 25.806454 L 77.41936 25.806454 L 103.225815 25.806454 L 387.0968 25.806454 Q 645.1613 25.806454 748.38715 25.806454 Q 825.8065 77.41936 851.613 77.41936 L 877.41943 77.41936 L 877.41943 103.225815 L 903.2259 103.225815 L 903.2259 103.225815 L 903.2259 129.03227 L 929.0323 129.03227 L 954.83875 129.03227 L 954.83875 258.06454 L 954.83875 387.0968 L 929.0323 387.0968 L 929.0323 387.0968 L 903.2259 412.90326 L 851.613 438.70972 L 851.613 438.70972 L 825.8065 438.70972 L 825.8065 412.90326 L 800.00006 412.90326 L 800.00006 412.90326 L 800.00006 438.70972 L 748.38715 438.70972 Q 670.9678 438.70972 670.9678 387.0968 L 645.1613 309.67743 L 645.1613 309.67743 L 645.1613 283.87097 L 593.5484 283.87097 L 567.74194 283.87097 L 567.74194 309.67743 L 541.93555 335.4839 L 567.74194 516.1291 Q 593.5484 696.77423 619.35486 696.77423 Q 670.9678 722.5807 670.9678 851.613 L 696.77423 954.83875 L 696.77423 954.83875 L 696.77423 954.83875 L 567.74194 980.6452 Q 438.70972 1006.45166 258.06454 1006.45166 L 77.41936 1006.45166 L 51.612907 1006.45166 L 25.806454 1006.45166 L 25.806454 980.6452 L 25.806454 980.6452 L 0.0 954.83875 L 0.0 903.2259 L 25.806454 903.2259 L 25.806454 903.2259 L 25.806454 877.41943 L 25.806454 877.41943 L 25.806454 800.00006 Q 25.806454 722.5807 77.41936 722.5807 L 129.03227 696.77423 L 129.03227 696.77423 L 129.03227 696.77423 L 129.03227 541.93555 Q 129.03227 387.0968 129.03227 361.29034 Q 129.03227 335.4839 77.41936 335.4839 Q 25.806454 309.67743 25.806454 154.83871 z" svg:height="10.064517mm" draw:style-name="style-125" svg:viewBox="0.0 0.0 954.83875 1006.45166" svg:width="9.548388mm" svg:x="151.48389mm" svg:y="189.1613mm"/>
          <draw:path svg:d="M 309.67743 0.0 L 335.4839 0.0 L 361.29034 0.0 Q 412.90326 25.806454 412.90326 51.612907 Q 412.90326 77.41936 387.0968 77.41936 Q 361.29034 77.41936 361.29034 154.83871 Q 361.29034 206.45163 490.3226 283.87097 Q 619.35486 335.4839 619.35486 361.29034 L 619.35486 387.0968 L 593.5484 387.0968 L 567.74194 387.0968 L 516.1291 387.0968 Q 438.70972 412.90326 412.90326 387.0968 Q 412.90326 361.29034 361.29034 361.29034 L 283.87097 361.29034 L 283.87097 361.29034 Q 258.06454 335.4839 258.06454 335.4839 L 258.06454 335.4839 L 232.25807 335.4839 Q 206.45163 335.4839 206.45163 361.29034 Q 206.45163 387.0968 232.25807 387.0968 L 232.25807 387.0968 L 232.25807 412.90326 Q 206.45163 412.90326 206.45163 412.90326 L 206.45163 412.90326 L 180.64517 412.90326 Q 154.83871 412.90326 154.83871 361.29034 L 154.83871 335.4839 L 129.03227 335.4839 L 129.03227 309.67743 L 77.41936 309.67743 L 25.806454 309.67743 L 25.806454 283.87097 L 0.0 283.87097 L 0.0 283.87097 L 0.0 283.87097 L 0.0 283.87097 L 0.0 258.06454 L 0.0 258.06454 L 0.0 258.06454 L 25.806454 258.06454 L 25.806454 258.06454 L 25.806454 232.25807 L 51.612907 232.25807 L 51.612907 206.45163 L 51.612907 206.45163 L 25.806454 206.45163 L 25.806454 206.45163 L 25.806454 180.64517 L 51.612907 180.64517 L 51.612907 154.83871 L 51.612907 103.225815 L 77.41936 103.225815 L 77.41936 103.225815 L 77.41936 129.03227 L 103.225815 129.03227 L 103.225815 129.03227 L 103.225815 103.225815 L 180.64517 129.03227 Q 258.06454 154.83871 283.87097 77.41936 Q 309.67743 0.0 309.67743 0.0 z" svg:height="4.1290326mm" draw:style-name="style-126" svg:viewBox="0.0 0.0 619.35486 412.90326" svg:width="6.1935487mm" svg:x="172.3871mm" svg:y="161.5484mm"/>
          <draw:path svg:d="M 77.41936 -1.8189894E-12 L 77.41936 -1.8189894E-12 L 77.41936 25.806454 Q 103.225815 51.612907 103.225815 129.03227 L 103.225815 180.64517 L 103.225815 206.45163 L 103.225815 232.25807 L 129.03227 232.25807 L 154.83871 232.25807 L 154.83871 258.06454 L 154.83871 258.06454 L 180.64517 258.06454 L 180.64517 283.87097 L 258.06454 283.87097 Q 335.4839 283.87097 361.29034 309.67743 L 412.90326 309.67743 L 412.90326 309.67743 L 412.90326 335.4839 L 412.90326 335.4839 L 412.90326 335.4839 L 387.0968 335.4839 L 387.0968 335.4839 L 387.0968 361.29034 L 361.29034 361.29034 L 361.29034 361.29034 L 361.29034 387.0968 L 387.0968 387.0968 L 412.90326 387.0968 L 412.90326 412.90326 L 412.90326 412.90326 L 387.0968 412.90326 L 387.0968 438.70972 L 412.90326 438.70972 L 438.70972 438.70972 L 438.70972 464.51614 L 438.70972 464.51614 L 438.70972 464.51614 L 438.70972 490.3226 L 412.90326 490.3226 Q 412.90326 490.3226 258.06454 438.70972 Q 77.41936 387.0968 51.612907 361.29034 Q 0.0 309.67743 0.0 232.25807 Q 0.0 154.83871 25.806454 77.41936 L 51.612907 25.806454 L 51.612907 25.806454 Q 51.612907 -1.8189894E-12 77.41936 -1.8189894E-12 z" svg:height="4.903226mm" draw:style-name="style-127" svg:viewBox="0.0 0.0 438.70972 490.3226" svg:width="4.387097mm" svg:x="66.06452mm" svg:y="132.3871mm"/>
          <draw:path svg:d="M 180.64517 129.03227 L 180.64517 129.03227 L 180.64517 154.83871 Q 206.45163 154.83871 206.45163 180.64517 L 206.45163 206.45163 L 206.45163 387.0968 Q 206.45163 567.74194 206.45163 567.74194 L 206.45163 567.74194 L 206.45163 567.74194 L 180.64517 567.74194 L 154.83871 567.74194 Q 154.83871 567.74194 129.03227 541.93555 L 103.225815 516.1291 L 103.225815 516.1291 Q 103.225815 490.3226 77.41936 490.3226 L 77.41936 490.3226 L 77.41936 464.51614 Q 51.612907 412.90326 25.806454 232.25807 L 1.8189894E-12 51.612907 L 1.8189894E-12 25.806454 Q 25.806454 0.0 51.612907 0.0 Q 51.612907 0.0 103.225815 51.612907 Q 129.03227 103.225815 154.83871 103.225815 Q 154.83871 129.03227 180.64517 129.03227 z" svg:height="5.6774197mm" draw:style-name="style-128" svg:viewBox="0.0 0.0 206.45163 567.74194" svg:width="2.0645163mm" svg:x="158.45163mm" svg:y="140.3871mm"/>
          <draw:path svg:d="M 541.93555 77.41936 L 490.3226 0.0 L 593.5484 103.225815 Q 696.77423 180.64517 722.5807 258.06454 Q 774.1936 309.67743 800.00006 309.67743 Q 851.613 335.4839 851.613 283.87097 Q 877.41943 232.25807 903.2259 232.25807 Q 929.0323 232.25807 929.0323 258.06454 Q 929.0323 283.87097 980.6452 258.06454 Q 1032.2582 258.06454 1032.2582 283.87097 Q 1006.45166 309.67743 1006.45166 309.67743 L 1006.45166 335.4839 L 903.2259 361.29034 Q 825.8065 412.90326 825.8065 464.51614 L 825.8065 490.3226 L 748.38715 490.3226 L 696.77423 516.1291 L 670.9678 516.1291 L 645.1613 516.1291 L 645.1613 541.93555 L 645.1613 541.93555 L 670.9678 541.93555 L 670.9678 567.74194 L 670.9678 567.74194 L 645.1613 567.74194 L 645.1613 567.74194 L 645.1613 567.74194 L 645.1613 593.5484 L 645.1613 593.5484 L 670.9678 619.35486 L 670.9678 619.35486 L 619.35486 619.35486 Q 567.74194 619.35486 541.93555 567.74194 Q 541.93555 516.1291 567.74194 516.1291 Q 593.5484 516.1291 593.5484 464.51614 L 593.5484 412.90326 L 541.93555 412.90326 Q 490.3226 412.90326 438.70972 438.70972 L 387.0968 464.51614 L 387.0968 464.51614 Q 387.0968 464.51614 361.29034 464.51614 L 335.4839 464.51614 L 335.4839 464.51614 Q 335.4839 464.51614 283.87097 464.51614 Q 258.06454 464.51614 232.25807 438.70972 Q 232.25807 412.90326 180.64517 412.90326 L 129.03227 387.0968 L 129.03227 361.29034 L 129.03227 335.4839 L 154.83871 335.4839 L 154.83871 309.67743 L 154.83871 309.67743 L 129.03227 309.67743 L 129.03227 309.67743 L 129.03227 309.67743 L 103.225815 283.87097 L 77.41936 258.06454 L 77.41936 258.06454 L 77.41936 258.06454 L 51.612907 258.06454 L 51.612907 258.06454 L 51.612907 232.25807 L 77.41936 232.25807 L 77.41936 232.25807 L 77.41936 206.45163 L 25.806454 206.45163 L 0.0 206.45163 L 0.0 206.45163 L 0.0 206.45163 L 25.806454 180.64517 L 51.612907 154.83871 L 51.612907 154.83871 L 51.612907 154.83871 L 51.612907 154.83871 L 77.41936 154.83871 L 77.41936 154.83871 L 77.41936 154.83871 L 77.41936 154.83871 L 103.225815 154.83871 L 232.25807 154.83871 Q 335.4839 154.83871 387.0968 154.83871 L 438.70972 154.83871 L 438.70972 154.83871 L 438.70972 154.83871 L 464.51614 154.83871 L 464.51614 154.83871 L 490.3226 154.83871 L 490.3226 154.83871 L 541.93555 154.83871 Q 593.5484 154.83871 541.93555 77.41936 z" svg:height="6.1935487mm" draw:style-name="style-129" svg:viewBox="0.0 0.0 1032.2582 619.35486" svg:width="10.322581mm" svg:x="44.129036mm" svg:y="153.80646mm"/>
          <draw:path svg:d="M 361.29034 0.0 L 412.90326 0.0 L 361.29034 77.41936 Q 309.67743 129.03227 361.29034 361.29034 Q 361.29034 593.5484 412.90326 800.00006 Q 464.51614 980.6452 412.90326 1109.6775 Q 361.29034 1264.5162 283.87097 1316.1292 Q 206.45163 1367.7421 206.45163 1367.7421 L 206.45163 1367.7421 L 154.83871 1393.5485 L 129.03227 1393.5485 L 180.64517 1341.9355 Q 206.45163 1290.3226 206.45163 1161.2904 Q 154.83871 1032.2582 103.225815 851.613 Q -1.8189894E-12 696.77423 -1.8189894E-12 541.93555 Q -1.8189894E-12 361.29034 103.225815 232.25807 Q 206.45163 103.225815 258.06454 51.612907 Q 335.4839 25.806454 361.29034 0.0 z" svg:height="13.935485mm" draw:style-name="style-130" svg:viewBox="0.0 0.0 412.90326 1393.5485" svg:width="4.1290326mm" svg:x="136.7742mm" svg:y="14.709679mm"/>
          <draw:path svg:d="M 51.612907 77.41936 L 77.41936 0.0 L 77.41936 0.0 L 77.41936 0.0 L 77.41936 51.612907 Q 77.41936 103.225815 103.225815 180.64517 L 129.03227 258.06454 L 129.03227 258.06454 L 129.03227 258.06454 L 129.03227 232.25807 L 129.03227 232.25807 L 154.83871 258.06454 Q 154.83871 283.87097 180.64517 283.87097 L 206.45163 283.87097 L 180.64517 361.29034 Q 180.64517 412.90326 154.83871 490.3226 L 154.83871 567.74194 L 129.03227 567.74194 Q 103.225815 567.74194 103.225815 541.93555 Q 103.225815 516.1291 77.41936 516.1291 Q 51.612907 516.1291 25.806454 464.51614 L 0.0 412.90326 L 0.0 335.4839 L 25.806454 258.06454 L 25.806454 206.45163 Q 25.806454 154.83871 51.612907 77.41936 z" svg:height="5.6774197mm" draw:style-name="style-131" svg:viewBox="0.0 0.0 206.45163 567.74194" svg:width="2.0645163mm" svg:x="160.25807mm" svg:y="101.16129mm"/>
          <draw:path svg:d="M 567.74194 1.8189894E-12 L 567.74194 1.8189894E-12 L 567.74194 1.8189894E-12 L 593.5484 1.8189894E-12 L 593.5484 1.8189894E-12 L 593.5484 1.8189894E-12 L 903.2259 51.612907 Q 1187.0968 51.612907 1238.7097 103.225815 Q 1264.5162 129.03227 1316.1292 180.64517 Q 1341.9355 258.06454 1341.9355 258.06454 Q 1316.1292 258.06454 1316.1292 258.06454 L 1316.1292 258.06454 L 1367.7421 258.06454 L 1419.355 258.06454 L 1419.355 258.06454 Q 1419.355 258.06454 1445.1614 258.06454 L 1445.1614 258.06454 L 1470.9678 258.06454 Q 1470.9678 283.87097 1470.9678 309.67743 L 1470.9678 335.4839 L 1470.9678 387.0968 L 1470.9678 438.70972 L 1496.7743 438.70972 L 1496.7743 464.51614 L 1496.7743 464.51614 L 1522.5807 464.51614 L 1522.5807 464.51614 L 1522.5807 490.3226 L 1522.5807 490.3226 L 1522.5807 490.3226 L 1496.7743 516.1291 L 1496.7743 516.1291 L 1367.7421 516.1291 Q 1212.9033 516.1291 1161.2904 490.3226 Q 1135.4839 490.3226 1135.4839 412.90326 Q 1135.4839 361.29034 1109.6775 361.29034 Q 1083.8711 361.29034 1058.0646 412.90326 Q 1058.0646 464.51614 980.6452 464.51614 L 903.2259 464.51614 L 903.2259 464.51614 Q 903.2259 464.51614 877.41943 464.51614 Q 877.41943 464.51614 800.00006 464.51614 Q 722.5807 412.90326 438.70972 361.29034 L 154.83871 283.87097 L 154.83871 258.06454 L 129.03227 258.06454 L 129.03227 258.06454 L 129.03227 258.06454 L 103.225815 258.06454 L 77.41936 258.06454 L 51.612907 232.25807 L 25.806454 232.25807 L 25.806454 206.45163 L 25.806454 206.45163 L 0.0 206.45163 L 0.0 206.45163 L 0.0 206.45163 L 25.806454 180.64517 L 25.806454 180.64517 L 25.806454 154.83871 L 51.612907 154.83871 L 77.41936 154.83871 L 77.41936 129.03227 L 77.41936 103.225815 L 103.225815 103.225815 L 103.225815 103.225815 L 103.225815 77.41936 L 103.225815 77.41936 L 335.4839 103.225815 Q 541.93555 103.225815 541.93555 51.612907 Q 567.74194 1.8189894E-12 567.74194 1.8189894E-12 z" svg:height="5.1612906mm" draw:style-name="style-132" svg:viewBox="0.0 0.0 1522.5807 516.1291" svg:width="15.225807mm" svg:x="42.064518mm" svg:y="144.00002mm"/>
          <draw:path svg:d="M 490.3226 25.806454 L 490.3226 77.41936 L 490.3226 103.225815 Q 490.3226 154.83871 387.0968 206.45163 Q 309.67743 258.06454 232.25807 283.87097 Q 180.64517 309.67743 206.45163 309.67743 Q 232.25807 335.4839 232.25807 387.0968 Q 232.25807 438.70972 206.45163 464.51614 L 206.45163 464.51614 L 180.64517 464.51614 Q 180.64517 464.51614 154.83871 438.70972 Q 129.03227 412.90326 77.41936 309.67743 Q 25.806454 206.45163 25.806454 180.64517 Q -1.8189894E-12 154.83871 -1.8189894E-12 77.41936 L -1.8189894E-12 0.0 L 51.612907 0.0 L 103.225815 0.0 L 129.03227 0.0 L 129.03227 0.0 L 180.64517 0.0 Q 206.45163 0.0 232.25807 0.0 L 283.87097 0.0 L 361.29034 25.806454 Q 438.70972 25.806454 464.51614 0.0 Q 490.3226 -25.806454 490.3226 25.806454 z" svg:height="4.6451616mm" draw:style-name="style-133" svg:viewBox="0.0 0.0 490.3226 464.51614" svg:width="4.903226mm" svg:x="98.322586mm" svg:y="308.12906mm"/>
          <draw:path svg:d="M 980.6452 0.0 L 1109.6775 0.0 L 1290.3226 0.0 L 1496.7743 0.0 L 1445.1614 103.225815 Q 1367.7421 232.25807 1367.7421 232.25807 L 1341.9355 232.25807 L 1341.9355 283.87097 L 1341.9355 335.4839 L 1393.5485 335.4839 L 1419.355 335.4839 L 1419.355 361.29034 L 1445.1614 361.29034 L 1445.1614 387.0968 L 1445.1614 412.90326 L 1393.5485 412.90326 L 1367.7421 412.90326 L 1367.7421 438.70972 L 1367.7421 464.51614 L 1341.9355 464.51614 Q 1290.3226 490.3226 1161.2904 464.51614 Q 1032.2582 438.70972 903.2259 438.70972 Q 774.1936 438.70972 464.51614 490.3226 L 129.03227 490.3226 L 103.225815 490.3226 L 77.41936 490.3226 L 51.612907 464.51614 L 25.806454 438.70972 L 25.806454 438.70972 L 25.806454 438.70972 L 25.806454 438.70972 L 0.0 412.90326 L 0.0 412.90326 L 0.0 387.0968 L 51.612907 387.0968 L 77.41936 387.0968 L 103.225815 387.0968 Q 154.83871 387.0968 180.64517 387.0968 L 206.45163 387.0968 L 206.45163 361.29034 L 206.45163 361.29034 L 232.25807 361.29034 L 232.25807 335.4839 L 258.06454 335.4839 L 309.67743 335.4839 L 309.67743 309.67743 L 309.67743 283.87097 L 309.67743 232.25807 L 309.67743 180.64517 L 309.67743 180.64517 L 309.67743 180.64517 L 309.67743 154.83871 L 309.67743 154.83871 L 335.4839 154.83871 L 335.4839 129.03227 L 335.4839 129.03227 L 309.67743 129.03227 L 309.67743 129.03227 L 309.67743 129.03227 L 258.06454 103.225815 Q 180.64517 77.41936 103.225815 77.41936 L 0.0 77.41936 L 438.70972 25.806454 Q 877.41943 25.806454 980.6452 0.0 z" svg:height="4.903226mm" draw:style-name="style-134" svg:viewBox="0.0 0.0 1496.7743 490.3226" svg:width="14.967743mm" svg:x="23.225807mm" svg:y="306.8387mm"/>
          <draw:path svg:d="M 0.0 25.806454 L 0.0 0.0 L 1264.5162 0.0 L 2529.0325 0.0 L 2529.0325 25.806454 Q 2529.0325 51.612907 2503.226 51.612907 Q 2477.4194 51.612907 1367.7421 77.41936 Q 283.87097 103.225815 129.03227 77.41936 Q 0.0 51.612907 0.0 25.806454 z" svg:height="0.7741936mm" draw:style-name="style-135" svg:viewBox="0.0 0.0 2529.0325 77.41936" svg:width="25.290323mm" svg:x="7.4838715mm" svg:y="0.0mm"/>
          <draw:path svg:d="M 0.0 51.612907 L 25.806454 0.0 L 51.612907 0.0 L 77.41936 0.0 L 232.25807 0.0 Q 387.0968 0.0 387.0968 25.806454 L 387.0968 25.806454 L 387.0968 51.612907 Q 361.29034 77.41936 387.0968 103.225815 L 387.0968 103.225815 L 412.90326 129.03227 Q 412.90326 154.83871 361.29034 180.64517 L 335.4839 180.64517 L 309.67743 180.64517 Q 309.67743 154.83871 309.67743 129.03227 Q 335.4839 103.225815 258.06454 103.225815 Q 180.64517 103.225815 154.83871 129.03227 Q 154.83871 154.83871 129.03227 103.225815 Q 103.225815 51.612907 25.806454 103.225815 Q -51.612907 103.225815 0.0 51.612907 z" svg:height="1.8064517mm" draw:style-name="style-136" svg:viewBox="0.0 0.0 412.90326 180.64517" svg:width="4.1290326mm" svg:x="117.67743mm" svg:y="118.19356mm"/>
          <draw:path svg:d="M 412.90326 129.03227 L 412.90326 154.83871 L 387.0968 309.67743 Q 361.29034 438.70972 361.29034 541.93555 L 361.29034 645.1613 L 335.4839 645.1613 L 309.67743 645.1613 L 309.67743 645.1613 Q 309.67743 619.35486 232.25807 593.5484 L 154.83871 567.74194 L 154.83871 516.1291 Q 154.83871 490.3226 103.225815 464.51614 Q 103.225815 412.90326 51.612907 412.90326 Q -1.8189894E-12 412.90326 -1.8189894E-12 387.0968 Q -1.8189894E-12 361.29034 154.83871 206.45163 L 309.67743 25.806454 L 335.4839 -1.8189894E-12 Q 361.29034 -1.8189894E-12 387.0968 51.612907 Q 412.90326 103.225815 412.90326 129.03227 z" svg:height="6.4516134mm" draw:style-name="style-137" svg:viewBox="0.0 0.0 412.90326 645.1613" svg:width="4.1290326mm" svg:x="153.29033mm" svg:y="130.58066mm"/>
          <draw:path svg:d="M 929.0323 0.0 L 929.0323 0.0 L 954.83875 0.0 Q 980.6452 25.806454 1032.2582 25.806454 L 1083.8711 25.806454 L 1083.8711 77.41936 Q 1083.8711 129.03227 1109.6775 154.83871 L 1109.6775 180.64517 L 1083.8711 180.64517 Q 1058.0646 180.64517 980.6452 154.83871 L 903.2259 154.83871 L 825.8065 154.83871 L 722.5807 154.83871 L 361.29034 154.83871 L 0.0 154.83871 L 0.0 154.83871 L 0.0 129.03227 L 77.41936 129.03227 L 154.83871 129.03227 L 154.83871 103.225815 L 154.83871 77.41936 L 232.25807 51.612907 Q 309.67743 25.806454 361.29034 25.806454 L 387.0968 25.806454 L 412.90326 25.806454 Q 412.90326 25.806454 464.51614 25.806454 L 516.1291 25.806454 L 722.5807 25.806454 Q 929.0323 0.0 929.0323 0.0 z" svg:height="1.8064517mm" draw:style-name="style-138" svg:viewBox="0.0 0.0 1109.6775 180.64517" svg:width="11.096775mm" svg:x="85.67742mm" svg:y="150.45163mm"/>
          <draw:path svg:d="M 258.06454 25.806454 L 361.29034 0.0 L 412.90326 0.0 L 490.3226 25.806454 L 541.93555 25.806454 Q 567.74194 51.612907 567.74194 77.41936 L 567.74194 103.225815 L 593.5484 103.225815 L 593.5484 129.03227 L 619.35486 129.03227 L 645.1613 129.03227 L 645.1613 154.83871 L 619.35486 180.64517 L 619.35486 180.64517 L 619.35486 180.64517 L 593.5484 180.64517 Q 567.74194 180.64517 335.4839 232.25807 Q 103.225815 258.06454 103.225815 232.25807 Q 103.225815 206.45163 51.612907 180.64517 L 0.0 180.64517 L 0.0 154.83871 L 0.0 154.83871 L 25.806454 154.83871 L 51.612907 154.83871 L 51.612907 129.03227 L 51.612907 103.225815 L 77.41936 103.225815 L 103.225815 77.41936 L 129.03227 77.41936 Q 154.83871 77.41936 258.06454 25.806454 z" svg:height="2.3225808mm" draw:style-name="style-139" svg:viewBox="0.0 0.0 645.1613 232.25807" svg:width="6.4516134mm" svg:x="23.741938mm" svg:y="157.1613mm"/>
          <draw:path svg:d="M 0.0 180.64517 Q 0.0 -25.806454 25.806454 -3.6379788E-12 Q 51.612907 -3.6379788E-12 51.612907 206.45163 Q 25.806454 412.90326 0.0 387.0968 Q 0.0 387.0968 0.0 180.64517 z" svg:height="3.8709679mm" draw:style-name="style-140" svg:viewBox="0.0 0.0 51.612907 387.0968" svg:width="0.5161291mm" svg:x="112.516136mm" svg:y="264.7742mm"/>
          <draw:path svg:d="M 25.806454 51.612907 L 25.806454 0.0 L 206.45163 0.0 Q 412.90326 0.0 541.93555 25.806454 L 670.9678 25.806454 L 929.0323 25.806454 L 1187.0968 25.806454 L 1367.7421 51.612907 Q 1548.3872 51.612907 1651.613 258.06454 Q 1703.226 438.70972 1729.0323 464.51614 L 1754.8389 516.1291 L 1754.8389 541.93555 L 1754.8389 567.74194 L 1780.6453 567.74194 L 1780.6453 567.74194 L 1806.4518 593.5484 L 1832.2582 593.5484 L 1832.2582 567.74194 L 1858.0646 541.93555 L 1858.0646 516.1291 L 1858.0646 490.3226 L 1987.0969 283.87097 Q 2090.3228 51.612907 2632.2583 51.612907 L 3200.0002 51.612907 L 3329.0325 51.612907 L 3458.0647 51.612907 L 3458.0647 309.67743 Q 3458.0647 567.74194 3329.0325 567.74194 Q 3200.0002 593.5484 3200.0002 1135.4839 Q 3200.0002 1677.4194 3329.0325 1703.226 Q 3458.0647 1703.226 3458.0647 1909.6775 L 3458.0647 2090.3228 L 3458.0647 2167.7422 L 3458.0647 2219.355 L 3354.8389 2219.355 Q 3251.613 2219.355 2632.2583 2219.355 L 1987.0969 2219.355 L 1987.0969 2219.355 L 1961.2904 2193.5486 L 1961.2904 1961.2904 Q 1961.2904 1703.226 2038.7098 1703.226 L 2116.1292 1677.4194 L 2167.7422 1677.4194 Q 2193.5486 1677.4194 2193.5486 1341.9355 L 2167.7422 1032.2582 L 2167.7422 1058.0646 L 2167.7422 1083.8711 L 2141.9355 1109.6775 L 2116.1292 1135.4839 L 2116.1292 1187.0968 L 2116.1292 1212.9033 L 2090.3228 1212.9033 L 2090.3228 1238.7097 L 2090.3228 1238.7097 L 2064.5164 1238.7097 L 2012.9033 1367.7421 Q 1961.2904 1496.7743 1961.2904 1548.3872 L 1961.2904 1574.1936 L 1832.2582 1858.0646 Q 1703.226 2167.7422 1703.226 2193.5486 L 1703.226 2219.355 L 1548.3872 2219.355 L 1367.7421 2219.355 L 1367.7421 2219.355 Q 1341.9355 2193.5486 1212.9033 1909.6775 L 1083.8711 1625.8065 L 1083.8711 1600.0001 Q 1083.8711 1574.1936 1006.45166 1419.355 L 929.0323 1264.5162 L 929.0323 1238.7097 L 929.0323 1212.9033 L 903.2259 1187.0968 L 877.41943 1135.4839 L 877.41943 1109.6775 L 877.41943 1083.8711 L 851.613 1083.8711 L 851.613 1083.8711 L 851.613 1058.0646 L 825.8065 1058.0646 L 825.8065 1083.8711 L 825.8065 1135.4839 L 800.00006 1135.4839 L 800.00006 1135.4839 L 800.00006 1161.2904 L 825.8065 1161.2904 L 825.8065 1187.0968 L 825.8065 1238.7097 L 825.8065 1419.355 Q 825.8065 1600.0001 825.8065 1651.613 L 825.8065 1677.4194 L 929.0323 1677.4194 L 1058.0646 1677.4194 L 1058.0646 1935.484 L 1058.0646 2193.5486 L 980.6452 2193.5486 Q 929.0323 2219.355 567.74194 2193.5486 L 206.45163 2193.5486 L 103.225815 2193.5486 L 0.0 2193.5486 L 0.0 1935.484 Q 0.0 1677.4194 154.83871 1651.613 Q 283.87097 1651.613 283.87097 1083.8711 Q 283.87097 541.93555 154.83871 516.1291 L 0.0 516.1291 L 0.0 464.51614 Q 0.0 387.0968 0.0 258.06454 L 0.0 103.225815 L 25.806454 51.612907 z" svg:height="22.19355mm" draw:style-name="style-141" svg:viewBox="0.0 0.0 3458.0647 2219.355" svg:width="34.580647mm" svg:x="100.129036mm" svg:y="52.645164mm"/>
          <draw:path svg:d="M 206.45163 3.6379788E-12 L 206.45163 3.6379788E-12 L 232.25807 3.6379788E-12 L 258.06454 3.6379788E-12 L 258.06454 51.612907 Q 258.06454 77.41936 283.87097 77.41936 L 309.67743 77.41936 L 283.87097 103.225815 Q 283.87097 154.83871 309.67743 154.83871 Q 361.29034 154.83871 387.0968 180.64517 L 438.70972 180.64517 L 438.70972 180.64517 L 438.70972 180.64517 L 464.51614 180.64517 L 464.51614 206.45163 L 516.1291 206.45163 L 567.74194 206.45163 L 567.74194 206.45163 L 567.74194 206.45163 L 361.29034 232.25807 L 154.83871 258.06454 L 77.41936 258.06454 Q -25.806454 258.06454 25.806454 206.45163 Q 51.612907 206.45163 25.806454 180.64517 L -1.8189894E-12 154.83871 L 51.612907 129.03227 Q 77.41936 103.225815 103.225815 103.225815 L 103.225815 103.225815 L 103.225815 103.225815 Q 129.03227 103.225815 129.03227 103.225815 L 129.03227 103.225815 L 154.83871 103.225815 Q 180.64517 103.225815 180.64517 77.41936 L 180.64517 51.612907 L 180.64517 51.612907 L 180.64517 25.806454 L 206.45163 25.806454 L 206.45163 3.6379788E-12 L 206.45163 3.6379788E-12 z" svg:height="2.5806453mm" draw:style-name="style-142" svg:viewBox="0.0 0.0 567.74194 258.06454" svg:width="5.6774197mm" svg:x="108.645164mm" svg:y="166.70969mm"/>
          <draw:path svg:d="M 154.83871 77.41936 L 154.83871 0.0 L 180.64517 0.0 L 180.64517 0.0 L 180.64517 0.0 L 180.64517 0.0 L 180.64517 25.806454 L 180.64517 25.806454 L 206.45163 25.806454 L 206.45163 51.612907 L 258.06454 51.612907 L 309.67743 51.612907 L 309.67743 77.41936 L 335.4839 77.41936 L 335.4839 77.41936 L 335.4839 103.225815 L 335.4839 103.225815 L 335.4839 103.225815 L 361.29034 103.225815 L 361.29034 103.225815 L 387.0968 129.03227 Q 387.0968 154.83871 412.90326 206.45163 Q 412.90326 232.25807 464.51614 232.25807 Q 541.93555 232.25807 541.93555 206.45163 Q 541.93555 180.64517 567.74194 206.45163 Q 593.5484 206.45163 593.5484 180.64517 Q 619.35486 154.83871 645.1613 154.83871 L 670.9678 154.83871 L 670.9678 180.64517 L 696.77423 180.64517 L 696.77423 232.25807 Q 722.5807 283.87097 748.38715 283.87097 L 800.00006 309.67743 L 800.00006 309.67743 L 800.00006 309.67743 L 748.38715 335.4839 Q 748.38715 361.29034 722.5807 387.0968 L 722.5807 412.90326 L 696.77423 412.90326 Q 670.9678 412.90326 567.74194 412.90326 Q 464.51614 412.90326 412.90326 464.51614 L 361.29034 516.1291 L 361.29034 516.1291 Q 335.4839 516.1291 335.4839 567.74194 Q 309.67743 593.5484 283.87097 593.5484 L 258.06454 619.35486 L 258.06454 619.35486 L 232.25807 619.35486 L 232.25807 619.35486 L 232.25807 619.35486 L 232.25807 645.1613 L 232.25807 645.1613 L 206.45163 645.1613 L 206.45163 670.9678 L 206.45163 670.9678 L 180.64517 670.9678 L 180.64517 696.77423 L 180.64517 722.5807 L 129.03227 722.5807 L 103.225815 722.5807 L 103.225815 696.77423 L 103.225815 670.9678 L 129.03227 670.9678 L 154.83871 670.9678 L 154.83871 645.1613 L 180.64517 645.1613 L 180.64517 645.1613 L 180.64517 619.35486 L 180.64517 619.35486 L 180.64517 619.35486 L 206.45163 619.35486 L 206.45163 619.35486 L 206.45163 593.5484 Q 232.25807 593.5484 232.25807 567.74194 L 258.06454 541.93555 L 283.87097 541.93555 Q 283.87097 516.1291 283.87097 516.1291 L 258.06454 516.1291 L 258.06454 438.70972 Q 232.25807 361.29034 180.64517 361.29034 L 129.03227 335.4839 L 77.41936 335.4839 L 25.806454 335.4839 L 25.806454 309.67743 L 25.806454 309.67743 L 0.0 309.67743 L 0.0 309.67743 L 103.225815 283.87097 L 206.45163 283.87097 L 206.45163 258.06454 Q 180.64517 232.25807 180.64517 206.45163 Q 180.64517 154.83871 154.83871 77.41936 z" svg:height="7.2258067mm" draw:style-name="style-143" svg:viewBox="0.0 0.0 800.00006 722.5807" svg:width="8.000001mm" svg:x="126.70969mm" svg:y="126.45162mm"/>
          <draw:path svg:d="M 412.90326 25.806454 L 412.90326 25.806454 L 412.90326 0.0 L 438.70972 0.0 L 438.70972 25.806454 L 438.70972 51.612907 L 412.90326 51.612907 L 412.90326 77.41936 L 464.51614 77.41936 Q 516.1291 103.225815 516.1291 129.03227 L 516.1291 154.83871 L 516.1291 180.64517 Q 490.3226 180.64517 490.3226 180.64517 L 490.3226 180.64517 L 232.25807 180.64517 L -1.8189894E-12 180.64517 L -1.8189894E-12 154.83871 L -1.8189894E-12 154.83871 L 129.03227 129.03227 Q 232.25807 129.03227 232.25807 77.41936 Q 232.25807 51.612907 283.87097 51.612907 L 361.29034 51.612907 L 361.29034 51.612907 L 387.0968 51.612907 L 387.0968 51.612907 L 387.0968 25.806454 L 387.0968 25.806454 L 387.0968 25.806454 L 412.90326 25.806454 z" svg:height="1.8064517mm" draw:style-name="style-144" svg:viewBox="0.0 0.0 516.1291 180.64517" svg:width="5.1612906mm" svg:x="114.838715mm" svg:y="113.29033mm"/>
          <draw:path svg:d="M 25.806454 51.612907 L 0.0 3.6379788E-12 L 25.806454 3.6379788E-12 Q 51.612907 3.6379788E-12 77.41936 25.806454 Q 103.225815 51.612907 103.225815 51.612907 Q 129.03227 51.612907 154.83871 25.806454 L 180.64517 25.806454 L 180.64517 51.612907 Q 180.64517 77.41936 154.83871 103.225815 Q 103.225815 103.225815 129.03227 129.03227 Q 154.83871 129.03227 154.83871 361.29034 Q 154.83871 567.74194 180.64517 593.5484 L 180.64517 619.35486 L 154.83871 619.35486 Q 129.03227 619.35486 103.225815 541.93555 L 103.225815 464.51614 L 77.41936 464.51614 Q 51.612907 464.51614 51.612907 490.3226 Q 51.612907 516.1291 25.806454 516.1291 L 0.0 516.1291 L 0.0 490.3226 Q 0.0 464.51614 25.806454 464.51614 Q 51.612907 438.70972 51.612907 258.06454 Q 51.612907 103.225815 25.806454 51.612907 z" svg:height="6.1935487mm" draw:style-name="style-145" svg:viewBox="0.0 0.0 180.64517 619.35486" svg:width="1.8064517mm" svg:x="69.67742mm" svg:y="263.74194mm"/>
          <draw:path svg:d="M 309.67743 593.5484 L 335.4839 593.5484 L 335.4839 696.77423 Q 309.67743 800.00006 309.67743 774.1936 Q 309.67743 748.38715 283.87097 800.00006 Q 258.06454 877.41943 206.45163 877.41943 Q 129.03227 877.41943 129.03227 903.2259 Q 129.03227 929.0323 103.225815 929.0323 Q 77.41936 929.0323 77.41936 954.83875 L 77.41936 980.6452 L 51.612907 980.6452 L 25.806454 980.6452 L 25.806454 954.83875 Q 51.612907 929.0323 51.612907 903.2259 L 51.612907 903.2259 L 77.41936 903.2259 L 77.41936 903.2259 L 103.225815 851.613 Q 103.225815 800.00006 51.612907 774.1936 Q 0.0 748.38715 0.0 309.67743 Q 0.0 -129.03227 77.41936 0.0 Q 154.83871 129.03227 154.83871 361.29034 Q 206.45163 593.5484 180.64517 670.9678 Q 154.83871 748.38715 232.25807 670.9678 Q 309.67743 593.5484 309.67743 593.5484 z" svg:height="9.806452mm" draw:style-name="style-146" svg:viewBox="0.0 0.0 335.4839 980.6452" svg:width="3.3548388mm" svg:x="39.225807mm" svg:y="24.000002mm"/>
          <draw:path svg:d="M 0.0 51.612907 L 25.806454 -3.6379788E-12 L 25.806454 -3.6379788E-12 Q 25.806454 -3.6379788E-12 25.806454 25.806454 L 51.612907 25.806454 L 77.41936 129.03227 Q 129.03227 232.25807 129.03227 309.67743 L 129.03227 361.29034 L 103.225815 412.90326 L 103.225815 438.70972 L 103.225815 464.51614 L 103.225815 464.51614 L 103.225815 464.51614 L 103.225815 490.3226 L 103.225815 490.3226 L 103.225815 516.1291 L 77.41936 516.1291 L 77.41936 516.1291 L 77.41936 516.1291 Q 77.41936 516.1291 51.612907 490.3226 L 51.612907 464.51614 L 25.806454 464.51614 Q 0.0 464.51614 0.0 258.06454 Q -25.806454 77.41936 0.0 51.612907 z" svg:height="5.1612906mm" draw:style-name="style-147" svg:viewBox="0.0 0.0 129.03227 516.1291" svg:width="1.2903227mm" svg:x="35.35484mm" svg:y="264.7742mm"/>
          <draw:path svg:d="M 0.0 180.64517 L 0.0 0.0 L 154.83871 25.806454 Q 335.4839 51.612907 361.29034 77.41936 Q 387.0968 129.03227 387.0968 232.25807 Q 361.29034 335.4839 335.4839 335.4839 L 309.67743 335.4839 L 180.64517 335.4839 L 25.806454 335.4839 L 25.806454 335.4839 Q 25.806454 335.4839 0.0 180.64517 z" svg:height="3.3548388mm" draw:style-name="style-148" svg:viewBox="0.0 0.0 387.0968 335.4839" svg:width="3.8709679mm" svg:x="56.000004mm" svg:y="57.54839mm"/>
          <draw:path svg:d="M 129.03227 -3.6379788E-12 L 154.83871 -3.6379788E-12 L 258.06454 -3.6379788E-12 L 387.0968 -3.6379788E-12 L 438.70972 51.612907 Q 464.51614 77.41936 516.1291 258.06454 Q 541.93555 464.51614 567.74194 438.70972 Q 619.35486 412.90326 619.35486 464.51614 L 619.35486 541.93555 L 593.5484 541.93555 L 593.5484 567.74194 L 593.5484 567.74194 L 567.74194 567.74194 L 567.74194 567.74194 L 567.74194 567.74194 L 541.93555 593.5484 L 516.1291 619.35486 L 490.3226 619.35486 L 464.51614 619.35486 L 412.90326 593.5484 Q 387.0968 567.74194 283.87097 593.5484 L 180.64517 619.35486 L 154.83871 619.35486 L 154.83871 619.35486 L 103.225815 593.5484 L 77.41936 567.74194 L 77.41936 567.74194 L 51.612907 567.74194 L 51.612907 567.74194 L 51.612907 567.74194 L 51.612907 541.93555 L 51.612907 541.93555 L 25.806454 516.1291 L 0.0 490.3226 L 0.0 412.90326 L 0.0 361.29034 L 25.806454 361.29034 L 25.806454 361.29034 L 25.806454 335.4839 L 51.612907 335.4839 L 51.612907 309.67743 Q 51.612907 283.87097 103.225815 258.06454 Q 129.03227 258.06454 103.225815 232.25807 Q 51.612907 206.45163 25.806454 154.83871 L 0.0 77.41936 L 0.0 77.41936 Q 25.806454 51.612907 25.806454 51.612907 L 25.806454 51.612907 L 51.612907 25.806454 Q 103.225815 -3.6379788E-12 129.03227 -3.6379788E-12 z M 206.45163 129.03227 L 206.45163 129.03227 L 232.25807 129.03227 L 232.25807 154.83871 L 258.06454 154.83871 L 283.87097 154.83871 L 283.87097 180.64517 L 283.87097 206.45163 L 258.06454 206.45163 L 232.25807 206.45163 L 206.45163 232.25807 Q 180.64517 232.25807 180.64517 206.45163 L 206.45163 154.83871 L 206.45163 154.83871 L 206.45163 154.83871 L 206.45163 129.03227 z M 283.87097 361.29034 Q 361.29034 335.4839 361.29034 412.90326 Q 335.4839 464.51614 258.06454 464.51614 Q 180.64517 464.51614 206.45163 412.90326 Q 206.45163 361.29034 283.87097 361.29034 z" svg:height="6.1935487mm" draw:style-name="style-149" svg:viewBox="0.0 0.0 619.35486 619.35486" svg:width="6.1935487mm" svg:x="177.03227mm" svg:y="298.3226mm"/>
          <draw:path svg:d="M 670.9678 -1.8189894E-12 L 670.9678 -1.8189894E-12 L 670.9678 -1.8189894E-12 L 670.9678 25.806454 L 670.9678 25.806454 L 696.77423 25.806454 L 722.5807 206.45163 Q 722.5807 387.0968 774.1936 541.93555 Q 825.8065 670.9678 851.613 696.77423 L 851.613 696.77423 L 825.8065 722.5807 Q 825.8065 748.38715 800.00006 748.38715 L 800.00006 748.38715 L 800.00006 722.5807 Q 800.00006 696.77423 619.35486 619.35486 L 412.90326 541.93555 L 412.90326 516.1291 Q 412.90326 490.3226 361.29034 464.51614 Q 361.29034 438.70972 258.06454 335.4839 Q 180.64517 232.25807 154.83871 232.25807 Q 129.03227 232.25807 129.03227 258.06454 L 129.03227 283.87097 L 103.225815 283.87097 Q 51.612907 283.87097 51.612907 258.06454 L 51.612907 258.06454 L 25.806454 232.25807 L 25.806454 206.45163 L 51.612907 206.45163 L 77.41936 232.25807 L 77.41936 232.25807 L 103.225815 232.25807 L 103.225815 180.64517 L 103.225815 154.83871 L 77.41936 154.83871 L 77.41936 129.03227 L 51.612907 129.03227 L 0.0 129.03227 L 25.806454 103.225815 L 51.612907 77.41936 L 51.612907 77.41936 L 51.612907 77.41936 L 51.612907 77.41936 L 77.41936 77.41936 L 77.41936 51.612907 L 77.41936 51.612907 L 103.225815 51.612907 L 103.225815 51.612907 L 154.83871 77.41936 Q 180.64517 77.41936 206.45163 77.41936 Q 232.25807 25.806454 309.67743 51.612907 Q 412.90326 77.41936 412.90326 51.612907 Q 438.70972 25.806454 464.51614 25.806454 Q 464.51614 25.806454 490.3226 25.806454 L 490.3226 25.806454 L 516.1291 51.612907 Q 516.1291 77.41936 567.74194 77.41936 Q 619.35486 77.41936 645.1613 25.806454 Q 670.9678 -1.8189894E-12 670.9678 -1.8189894E-12 z" svg:height="7.4838715mm" draw:style-name="style-150" svg:viewBox="0.0 0.0 851.613 748.38715" svg:width="8.5161295mm" svg:x="84.645164mm" svg:y="108.645164mm"/>
          <draw:path svg:d="M 258.06454 0.0 L 283.87097 25.806454 L 309.67743 25.806454 L 361.29034 25.806454 L 361.29034 51.612907 L 361.29034 51.612907 L 335.4839 51.612907 L 335.4839 77.41936 L 335.4839 77.41936 L 309.67743 77.41936 L 309.67743 77.41936 L 309.67743 77.41936 L 258.06454 129.03227 Q 206.45163 180.64517 154.83871 180.64517 Q 77.41936 180.64517 77.41936 206.45163 Q 77.41936 232.25807 154.83871 283.87097 Q 232.25807 335.4839 283.87097 335.4839 L 335.4839 335.4839 L 335.4839 335.4839 Q 335.4839 335.4839 258.06454 361.29034 L 180.64517 361.29034 L 180.64517 335.4839 Q 154.83871 335.4839 154.83871 335.4839 L 154.83871 335.4839 L 154.83871 335.4839 Q 129.03227 335.4839 103.225815 309.67743 L 103.225815 309.67743 L 103.225815 309.67743 L 77.41936 283.87097 L 77.41936 283.87097 L 77.41936 283.87097 L 51.612907 283.87097 L 51.612907 283.87097 L 51.612907 258.06454 L 51.612907 258.06454 L 25.806454 258.06454 L 25.806454 232.25807 L 25.806454 232.25807 L 0.0 232.25807 L 0.0 154.83871 L 0.0 77.41936 L 0.0 77.41936 L 0.0 51.612907 L 0.0 51.612907 Q 25.806454 25.806454 25.806454 25.806454 L 51.612907 25.806454 L 51.612907 25.806454 L 51.612907 25.806454 L 129.03227 0.0 Q 206.45163 -25.806454 258.06454 0.0 z" svg:height="3.6129034mm" draw:style-name="style-151" svg:viewBox="0.0 0.0 361.29034 361.29034" svg:width="3.6129034mm" svg:x="93.93549mm" svg:y="298.58066mm"/>
          <draw:path svg:d="M 180.64517 0.0 L 180.64517 0.0 L 180.64517 0.0 Q 180.64517 0.0 206.45163 25.806454 L 206.45163 25.806454 L 206.45163 25.806454 Q 206.45163 51.612907 206.45163 51.612907 L 232.25807 51.612907 L 258.06454 77.41936 Q 258.06454 103.225815 309.67743 103.225815 Q 361.29034 103.225815 412.90326 103.225815 L 464.51614 103.225815 L 464.51614 154.83871 Q 464.51614 180.64517 490.3226 206.45163 L 490.3226 258.06454 L 567.74194 258.06454 L 619.35486 258.06454 L 619.35486 283.87097 Q 645.1613 309.67743 670.9678 335.4839 Q 696.77423 335.4839 670.9678 412.90326 Q 670.9678 516.1291 645.1613 516.1291 L 645.1613 541.93555 L 619.35486 541.93555 Q 567.74194 567.74194 516.1291 541.93555 L 464.51614 516.1291 L 412.90326 516.1291 L 335.4839 516.1291 L 309.67743 516.1291 Q 258.06454 516.1291 180.64517 490.3226 L 103.225815 464.51614 L 103.225815 464.51614 L 103.225815 464.51614 L 77.41936 464.51614 L 77.41936 464.51614 L 51.612907 438.70972 L 25.806454 412.90326 L 25.806454 412.90326 L 25.806454 412.90326 L 51.612907 412.90326 L 103.225815 412.90326 L 154.83871 438.70972 Q 180.64517 438.70972 180.64517 412.90326 Q 206.45163 387.0968 180.64517 361.29034 Q 154.83871 361.29034 154.83871 309.67743 Q 129.03227 283.87097 154.83871 283.87097 Q 206.45163 283.87097 206.45163 258.06454 Q 206.45163 232.25807 154.83871 206.45163 Q 103.225815 206.45163 103.225815 180.64517 L 103.225815 154.83871 L 77.41936 154.83871 L 51.612907 154.83871 L 51.612907 129.03227 L 51.612907 129.03227 L 25.806454 129.03227 L 25.806454 103.225815 L 25.806454 103.225815 L 0.0 103.225815 L 0.0 103.225815 Q 0.0 103.225815 0.0 77.41936 L 0.0 77.41936 L 77.41936 51.612907 Q 154.83871 51.612907 154.83871 25.806454 Q 154.83871 0.0 180.64517 0.0 z" svg:height="5.4193554mm" draw:style-name="style-152" svg:viewBox="0.0 0.0 670.9678 541.93555" svg:width="6.7096777mm" svg:x="110.96775mm" svg:y="138.32259mm"/>
          <draw:path svg:d="M 77.41936 206.45163 L 0.0 232.25807 L 0.0 206.45163 L 0.0 206.45163 L 51.612907 206.45163 L 77.41936 206.45163 L 77.41936 180.64517 Q 51.612907 180.64517 51.612907 154.83871 Q 51.612907 154.83871 25.806454 77.41936 Q 25.806454 0.0 103.225815 0.0 Q 180.64517 0.0 206.45163 51.612907 Q 206.45163 129.03227 206.45163 154.83871 Q 154.83871 180.64517 77.41936 206.45163 z" svg:height="2.3225808mm" draw:style-name="style-153" svg:viewBox="0.0 0.0 206.45163 232.25807" svg:width="2.0645163mm" svg:x="145.5484mm" svg:y="23.225807mm"/>
          <draw:path svg:d="M 645.1613 -1.8189894E-12 L 645.1613 -1.8189894E-12 L 670.9678 103.225815 Q 670.9678 180.64517 696.77423 180.64517 Q 722.5807 180.64517 722.5807 206.45163 L 722.5807 232.25807 L 696.77423 335.4839 Q 670.9678 438.70972 645.1613 464.51614 L 645.1613 464.51614 L 645.1613 464.51614 Q 619.35486 464.51614 619.35486 464.51614 L 619.35486 490.3226 L 593.5484 567.74194 Q 567.74194 619.35486 516.1291 619.35486 Q 438.70972 593.5484 438.70972 619.35486 Q 438.70972 645.1613 387.0968 670.9678 Q 335.4839 670.9678 309.67743 696.77423 L 283.87097 722.5807 L 258.06454 722.5807 L 258.06454 722.5807 L 258.06454 722.5807 L 258.06454 722.5807 L 232.25807 696.77423 L 232.25807 670.9678 L 258.06454 670.9678 Q 283.87097 670.9678 283.87097 645.1613 Q 283.87097 619.35486 232.25807 619.35486 Q 180.64517 619.35486 154.83871 567.74194 Q 103.225815 516.1291 154.83871 490.3226 Q 180.64517 464.51614 180.64517 412.90326 Q 154.83871 387.0968 129.03227 387.0968 L 77.41936 361.29034 L 51.612907 361.29034 L 0.0 361.29034 L 0.0 335.4839 L 0.0 335.4839 L 103.225815 335.4839 Q 180.64517 309.67743 154.83871 309.67743 Q 103.225815 283.87097 103.225815 258.06454 L 129.03227 206.45163 L 258.06454 154.83871 Q 387.0968 103.225815 387.0968 103.225815 Q 387.0968 51.612907 464.51614 51.612907 Q 541.93555 51.612907 567.74194 25.806454 Q 567.74194 -1.8189894E-12 593.5484 -1.8189894E-12 Q 619.35486 -1.8189894E-12 645.1613 -1.8189894E-12 z M 154.83871 232.25807 Q 154.83871 232.25807 180.64517 232.25807 Q 180.64517 258.06454 154.83871 258.06454 Q 154.83871 258.06454 154.83871 232.25807 z" svg:height="7.2258067mm" draw:style-name="style-154" svg:viewBox="0.0 0.0 722.5807 722.5807" svg:width="7.2258067mm" svg:x="83.61291mm" svg:y="159.48389mm"/>
          <draw:path svg:d="M 335.4839 0.0 L 387.0968 0.0 L 387.0968 0.0 L 387.0968 0.0 L 361.29034 25.806454 L 335.4839 51.612907 L 335.4839 51.612907 L 335.4839 51.612907 L 335.4839 103.225815 L 335.4839 129.03227 L 335.4839 129.03227 L 335.4839 103.225815 L 335.4839 103.225815 L 335.4839 103.225815 L 361.29034 103.225815 L 361.29034 103.225815 L 361.29034 129.03227 L 387.0968 129.03227 L 387.0968 154.83871 L 387.0968 180.64517 L 258.06454 180.64517 Q 129.03227 206.45163 77.41936 206.45163 Q 0.0 206.45163 0.0 180.64517 L 25.806454 154.83871 L 25.806454 154.83871 Q 25.806454 154.83871 51.612907 129.03227 Q 77.41936 129.03227 77.41936 103.225815 L 51.612907 51.612907 L 154.83871 25.806454 Q 258.06454 0.0 335.4839 0.0 z" svg:height="2.0645163mm" draw:style-name="style-155" svg:viewBox="0.0 0.0 387.0968 206.45163" svg:width="3.8709679mm" svg:x="120.00001mm" svg:y="110.96775mm"/>
          <draw:path svg:d="M 77.41936 0.0 L 77.41936 0.0 L 154.83871 25.806454 Q 232.25807 51.612907 232.25807 77.41936 L 258.06454 77.41936 L 283.87097 103.225815 Q 309.67743 103.225815 309.67743 129.03227 Q 283.87097 154.83871 283.87097 154.83871 L 283.87097 154.83871 L 258.06454 154.83871 Q 232.25807 129.03227 232.25807 361.29034 L 232.25807 567.74194 L 206.45163 567.74194 L 206.45163 567.74194 L 206.45163 593.5484 L 180.64517 593.5484 L 180.64517 593.5484 L 180.64517 619.35486 L 180.64517 619.35486 L 180.64517 619.35486 L 154.83871 619.35486 L 154.83871 619.35486 L 129.03227 619.35486 L 129.03227 619.35486 L 129.03227 619.35486 L 129.03227 619.35486 L 103.225815 619.35486 L 103.225815 619.35486 L 103.225815 593.5484 L 77.41936 593.5484 L 77.41936 593.5484 L 77.41936 567.74194 L 77.41936 567.74194 L 77.41936 567.74194 L 51.612907 361.29034 L 25.806454 129.03227 L 25.806454 129.03227 Q 25.806454 103.225815 25.806454 103.225815 L 0.0 77.41936 L 25.806454 77.41936 Q 25.806454 51.612907 25.806454 51.612907 L 25.806454 51.612907 L 25.806454 51.612907 Q 51.612907 51.612907 51.612907 25.806454 L 51.612907 25.806454 L 77.41936 25.806454 Q 77.41936 0.0 77.41936 0.0 z" svg:height="6.1935487mm" draw:style-name="style-156" svg:viewBox="0.0 0.0 309.67743 619.35486" svg:width="3.0967743mm" svg:x="42.580647mm" svg:y="264.2581mm"/>
          <draw:path svg:d="M 361.29034 -1.8189894E-12 L 387.0968 -1.8189894E-12 L 387.0968 -1.8189894E-12 L 412.90326 -1.8189894E-12 L 412.90326 -1.8189894E-12 L 412.90326 -1.8189894E-12 L 438.70972 25.806454 L 464.51614 51.612907 L 670.9678 51.612907 Q 851.613 77.41936 877.41943 103.225815 Q 877.41943 103.225815 903.2259 103.225815 Q 929.0323 103.225815 954.83875 129.03227 L 980.6452 129.03227 L 980.6452 154.83871 L 980.6452 154.83871 L 980.6452 154.83871 Q 980.6452 154.83871 748.38715 232.25807 Q 516.1291 309.67743 516.1291 283.87097 L 490.3226 258.06454 L 490.3226 258.06454 L 490.3226 232.25807 L 490.3226 206.45163 Q 464.51614 206.45163 464.51614 206.45163 Q 464.51614 180.64517 438.70972 258.06454 Q 438.70972 309.67743 387.0968 283.87097 Q 361.29034 258.06454 309.67743 258.06454 Q 258.06454 258.06454 258.06454 232.25807 Q 258.06454 206.45163 206.45163 180.64517 L 154.83871 154.83871 L 129.03227 154.83871 L 103.225815 154.83871 L 103.225815 129.03227 L 103.225815 129.03227 L 77.41936 129.03227 L 77.41936 154.83871 L 51.612907 154.83871 L 25.806454 154.83871 L 25.806454 129.03227 L 0.0 129.03227 L 0.0 129.03227 L 0.0 103.225815 L 0.0 103.225815 L 0.0 103.225815 L 25.806454 103.225815 L 25.806454 103.225815 L 25.806454 77.41936 L 25.806454 77.41936 L 51.612907 77.41936 L 51.612907 51.612907 L 51.612907 51.612907 L 51.612907 51.612907 L 77.41936 51.612907 L 77.41936 51.612907 L 103.225815 51.612907 L 129.03227 51.612907 L 129.03227 51.612907 L 154.83871 51.612907 L 232.25807 51.612907 Q 309.67743 77.41936 309.67743 51.612907 Q 335.4839 -1.8189894E-12 361.29034 -1.8189894E-12 z" svg:height="2.8387098mm" draw:style-name="style-157" svg:viewBox="0.0 0.0 980.6452 283.87097" svg:width="9.806452mm" svg:x="107.87097mm" svg:y="157.41936mm"/>
          <draw:path svg:d="M 103.225815 154.83871 L 77.41936 154.83871 L 77.41936 154.83871 Q 77.41936 129.03227 25.806454 129.03227 L 0.0 103.225815 L 25.806454 103.225815 Q 25.806454 77.41936 25.806454 77.41936 L 25.806454 77.41936 L 129.03227 25.806454 Q 206.45163 -25.806454 258.06454 0.0 Q 309.67743 25.806454 258.06454 103.225815 Q 206.45163 180.64517 180.64517 180.64517 Q 129.03227 180.64517 103.225815 154.83871 z" svg:height="1.8064517mm" draw:style-name="style-158" svg:viewBox="0.0 0.0 258.06454 180.64517" svg:width="2.5806453mm" svg:x="28.645163mm" svg:y="88.00001mm"/>
          <draw:path svg:d="M 103.225815 -1.8189894E-12 L 154.83871 -1.8189894E-12 L 154.83871 25.806454 Q 129.03227 25.806454 180.64517 51.612907 Q 232.25807 77.41936 258.06454 77.41936 L 283.87097 77.41936 L 309.67743 129.03227 Q 309.67743 154.83871 335.4839 180.64517 Q 361.29034 180.64517 361.29034 180.64517 Q 361.29034 180.64517 361.29034 206.45163 L 361.29034 206.45163 L 335.4839 206.45163 L 335.4839 232.25807 L 335.4839 232.25807 L 361.29034 232.25807 L 361.29034 232.25807 L 361.29034 232.25807 L 361.29034 258.06454 L 361.29034 258.06454 L 387.0968 258.06454 L 387.0968 283.87097 L 387.0968 283.87097 L 361.29034 283.87097 L 361.29034 283.87097 L 361.29034 283.87097 L 412.90326 309.67743 Q 438.70972 309.67743 438.70972 335.4839 Q 412.90326 361.29034 412.90326 361.29034 L 412.90326 361.29034 L 412.90326 361.29034 Q 387.0968 335.4839 387.0968 335.4839 L 387.0968 335.4839 L 361.29034 335.4839 Q 309.67743 335.4839 258.06454 283.87097 Q 180.64517 283.87097 103.225815 206.45163 L 51.612907 129.03227 L 51.612907 129.03227 Q 51.612907 103.225815 25.806454 77.41936 L 0.0 77.41936 L 0.0 77.41936 L 0.0 77.41936 L 0.0 77.41936 L 0.0 51.612907 L 25.806454 51.612907 Q 25.806454 25.806454 25.806454 25.806454 L 25.806454 25.806454 L 51.612907 77.41936 Q 103.225815 103.225815 77.41936 51.612907 Q 77.41936 25.806454 103.225815 -1.8189894E-12 z" svg:height="3.6129034mm" draw:style-name="style-159" svg:viewBox="0.0 0.0 438.70972 361.29034" svg:width="4.387097mm" svg:x="42.83871mm" svg:y="148.90323mm"/>
          <draw:path svg:d="M 129.03227 232.25807 L 77.41936 232.25807 L 51.612907 232.25807 L 25.806454 232.25807 L 25.806454 232.25807 L 0.0 232.25807 L 0.0 206.45163 L 0.0 180.64517 L 0.0 77.41936 Q 0.0 3.6379788E-12 154.83871 3.6379788E-12 Q 309.67743 3.6379788E-12 283.87097 25.806454 Q 283.87097 77.41936 258.06454 77.41936 Q 232.25807 77.41936 258.06454 129.03227 Q 258.06454 206.45163 232.25807 232.25807 Q 180.64517 232.25807 129.03227 232.25807 z" svg:height="2.3225808mm" draw:style-name="style-160" svg:viewBox="0.0 0.0 283.87097 232.25807" svg:width="2.8387098mm" svg:x="164.12904mm" svg:y="252.64517mm"/>
          <draw:path svg:d="M 1264.5162 103.225815 L 1316.1292 103.225815 L 1316.1292 103.225815 L 1316.1292 129.03227 L 1316.1292 129.03227 L 1341.9355 129.03227 L 1341.9355 129.03227 L 1341.9355 129.03227 L 1316.1292 154.83871 L 1290.3226 154.83871 L 1238.7097 180.64517 Q 1187.0968 206.45163 1212.9033 232.25807 Q 1212.9033 283.87097 1135.4839 283.87097 Q 1058.0646 309.67743 1032.2582 335.4839 Q 1032.2582 387.0968 1006.45166 361.29034 Q 1006.45166 335.4839 954.83875 361.29034 Q 903.2259 387.0968 929.0323 387.0968 Q 980.6452 412.90326 980.6452 438.70972 L 980.6452 490.3226 L 954.83875 490.3226 L 954.83875 490.3226 L 954.83875 464.51614 Q 929.0323 464.51614 903.2259 438.70972 L 851.613 438.70972 L 748.38715 438.70972 Q 645.1613 438.70972 645.1613 464.51614 Q 645.1613 490.3226 619.35486 490.3226 Q 593.5484 490.3226 593.5484 464.51614 Q 567.74194 438.70972 490.3226 412.90326 Q 387.0968 387.0968 206.45163 387.0968 L 51.612907 412.90326 L 51.612907 387.0968 L 51.612907 361.29034 L 25.806454 361.29034 L 25.806454 335.4839 L 25.806454 335.4839 L 0.0 335.4839 L 0.0 335.4839 L 0.0 335.4839 L 103.225815 309.67743 Q 180.64517 283.87097 154.83871 283.87097 Q 103.225815 283.87097 103.225815 232.25807 Q 103.225815 206.45163 154.83871 180.64517 Q 180.64517 180.64517 154.83871 154.83871 L 129.03227 154.83871 L 129.03227 129.03227 L 103.225815 129.03227 L 103.225815 129.03227 L 103.225815 129.03227 L 103.225815 103.225815 L 103.225815 103.225815 L 129.03227 103.225815 L 129.03227 103.225815 L 180.64517 103.225815 Q 232.25807 77.41936 387.0968 77.41936 L 541.93555 77.41936 L 541.93555 51.612907 L 541.93555 25.806454 L 567.74194 25.806454 L 567.74194 25.806454 L 619.35486 25.806454 L 645.1613 25.806454 L 670.9678 25.806454 L 670.9678 25.806454 L 722.5807 0.0 Q 800.00006 -25.806454 954.83875 0.0 Q 1083.8711 25.806454 1083.8711 51.612907 Q 1083.8711 77.41936 1135.4839 77.41936 Q 1212.9033 77.41936 1264.5162 103.225815 z" svg:height="4.903226mm" draw:style-name="style-161" svg:viewBox="0.0 0.0 1341.9355 490.3226" svg:width="13.419355mm" svg:x="146.58066mm" svg:y="156.12904mm"/>
          <draw:path svg:d="M 77.41936 258.06454 L 77.41936 258.06454 L 51.612907 283.87097 Q 25.806454 283.87097 25.806454 206.45163 L 0.0 103.225815 L 25.806454 51.612907 Q 51.612907 3.6379788E-12 103.225815 3.6379788E-12 Q 180.64517 3.6379788E-12 232.25807 3.6379788E-12 Q 283.87097 3.6379788E-12 309.67743 51.612907 Q 361.29034 51.612907 387.0968 51.612907 Q 412.90326 25.806454 412.90326 154.83871 Q 412.90326 258.06454 412.90326 258.06454 Q 412.90326 283.87097 387.0968 232.25807 Q 361.29034 180.64517 335.4839 180.64517 Q 309.67743 180.64517 309.67743 258.06454 Q 283.87097 309.67743 232.25807 309.67743 Q 154.83871 283.87097 154.83871 258.06454 Q 154.83871 232.25807 129.03227 258.06454 Q 103.225815 258.06454 77.41936 258.06454 z" svg:height="3.0967743mm" draw:style-name="style-162" svg:viewBox="0.0 0.0 412.90326 309.67743" svg:width="4.1290326mm" svg:x="57.806454mm" svg:y="203.87099mm"/>
          <draw:path svg:d="M 258.06454 0.0 L 361.29034 0.0 L 361.29034 25.806454 L 387.0968 25.806454 L 387.0968 25.806454 L 387.0968 51.612907 L 438.70972 103.225815 Q 490.3226 154.83871 516.1291 309.67743 Q 541.93555 464.51614 593.5484 516.1291 Q 619.35486 567.74194 593.5484 567.74194 Q 541.93555 593.5484 541.93555 1135.4839 Q 541.93555 1651.613 619.35486 1677.4194 Q 670.9678 1703.226 645.1613 1754.8389 Q 593.5484 1832.2582 593.5484 1832.2582 L 593.5484 1858.0646 L 593.5484 1858.0646 L 593.5484 1858.0646 L 567.74194 1883.8711 L 567.74194 1909.6775 L 567.74194 1909.6775 Q 541.93555 1909.6775 541.93555 1909.6775 L 541.93555 1935.484 L 541.93555 1935.484 Q 541.93555 1935.484 516.1291 1961.2904 L 516.1291 1961.2904 L 438.70972 1961.2904 L 387.0968 1961.2904 L 387.0968 1935.484 L 387.0968 1935.484 L 361.29034 1935.484 L 361.29034 1909.6775 L 361.29034 1909.6775 L 335.4839 1909.6775 L 335.4839 1909.6775 L 335.4839 1909.6775 L 335.4839 1883.8711 L 335.4839 1883.8711 L 309.67743 1883.8711 L 309.67743 1858.0646 L 309.67743 1858.0646 L 283.87097 1858.0646 L 283.87097 1858.0646 L 283.87097 1858.0646 L 258.06454 1832.2582 Q 232.25807 1806.4518 232.25807 1806.4518 Q 232.25807 1806.4518 206.45163 1367.7421 Q 180.64517 929.0323 232.25807 825.8065 Q 258.06454 748.38715 283.87097 748.38715 Q 309.67743 722.5807 335.4839 696.77423 Q 335.4839 645.1613 283.87097 593.5484 Q 232.25807 541.93555 180.64517 361.29034 Q 129.03227 180.64517 103.225815 180.64517 L 77.41936 180.64517 L 77.41936 180.64517 Q 77.41936 154.83871 25.806454 154.83871 L 0.0 154.83871 L 51.612907 103.225815 Q 103.225815 51.612907 129.03227 25.806454 Q 154.83871 0.0 258.06454 0.0 z" svg:height="19.612904mm" draw:style-name="style-163" svg:viewBox="0.0 0.0 645.1613 1961.2904" svg:width="6.4516134mm" svg:x="28.129034mm" svg:y="14.967743mm"/>
          <draw:path svg:d="M 490.3226 0.0 L 516.1291 0.0 L 516.1291 0.0 L 516.1291 0.0 L 490.3226 25.806454 Q 438.70972 51.612907 438.70972 77.41936 Q 438.70972 103.225815 464.51614 103.225815 Q 490.3226 103.225815 490.3226 129.03227 Q 490.3226 154.83871 464.51614 154.83871 L 464.51614 180.64517 L 464.51614 180.64517 Q 438.70972 180.64517 232.25807 206.45163 L 25.806454 258.06454 L 25.806454 258.06454 Q 25.806454 232.25807 25.806454 206.45163 L 0.0 206.45163 L 0.0 206.45163 L 25.806454 180.64517 L 77.41936 103.225815 Q 180.64517 25.806454 180.64517 77.41936 Q 206.45163 154.83871 335.4839 77.41936 Q 438.70972 0.0 490.3226 0.0 z" svg:height="2.5806453mm" draw:style-name="style-164" svg:viewBox="0.0 0.0 516.1291 258.06454" svg:width="5.1612906mm" svg:x="64.7742mm" svg:y="128.00002mm"/>
          <draw:path svg:d="M 696.77423 0.0 L 722.5807 0.0 L 748.38715 0.0 L 800.00006 0.0 L 774.1936 51.612907 Q 748.38715 103.225815 748.38715 129.03227 L 748.38715 129.03227 L 722.5807 129.03227 L 696.77423 129.03227 L 722.5807 154.83871 L 748.38715 180.64517 L 748.38715 180.64517 L 748.38715 180.64517 L 774.1936 180.64517 L 774.1936 180.64517 L 696.77423 206.45163 L 645.1613 232.25807 L 645.1613 232.25807 L 645.1613 232.25807 L 670.9678 283.87097 L 670.9678 309.67743 L 645.1613 309.67743 Q 619.35486 335.4839 438.70972 361.29034 Q 283.87097 387.0968 283.87097 412.90326 Q 283.87097 438.70972 232.25807 438.70972 L 206.45163 464.51614 L 154.83871 464.51614 Q 103.225815 490.3226 77.41936 490.3226 L 25.806454 490.3226 L 25.806454 490.3226 Q 25.806454 490.3226 0.0 490.3226 L 0.0 490.3226 L 0.0 490.3226 L 25.806454 464.51614 L 25.806454 464.51614 L 25.806454 438.70972 L 51.612907 438.70972 L 77.41936 438.70972 L 77.41936 438.70972 Q 103.225815 438.70972 129.03227 412.90326 L 154.83871 387.0968 L 180.64517 387.0968 L 180.64517 387.0968 L 283.87097 309.67743 Q 361.29034 258.06454 361.29034 232.25807 Q 361.29034 206.45163 490.3226 154.83871 Q 593.5484 77.41936 645.1613 51.612907 Q 670.9678 25.806454 696.77423 0.0 z" svg:height="4.903226mm" draw:style-name="style-165" svg:viewBox="0.0 0.0 800.00006 490.3226" svg:width="8.000001mm" svg:x="109.67743mm" svg:y="162.83871mm"/>
          <draw:path svg:d="M 206.45163 51.612907 L 232.25807 0.0 L 258.06454 0.0 L 258.06454 0.0 L 309.67743 25.806454 Q 361.29034 25.806454 361.29034 77.41936 Q 361.29034 103.225815 412.90326 103.225815 L 464.51614 129.03227 L 516.1291 129.03227 L 541.93555 129.03227 L 567.74194 154.83871 Q 567.74194 180.64517 516.1291 206.45163 Q 464.51614 232.25807 438.70972 258.06454 Q 438.70972 283.87097 412.90326 283.87097 L 387.0968 283.87097 L 361.29034 309.67743 L 335.4839 309.67743 L 335.4839 335.4839 L 335.4839 361.29034 L 309.67743 361.29034 L 283.87097 387.0968 L 283.87097 387.0968 L 258.06454 387.0968 L 258.06454 387.0968 L 258.06454 387.0968 L 283.87097 412.90326 L 309.67743 438.70972 L 309.67743 438.70972 L 309.67743 438.70972 L 232.25807 438.70972 L 154.83871 438.70972 L 103.225815 412.90326 L 25.806454 387.0968 L 25.806454 387.0968 L 25.806454 387.0968 L 25.806454 387.0968 L 0.0 361.29034 L 0.0 361.29034 L 0.0 335.4839 L 0.0 335.4839 L 0.0 335.4839 L 25.806454 283.87097 L 25.806454 258.06454 L 51.612907 258.06454 L 77.41936 232.25807 L 103.225815 232.25807 Q 129.03227 232.25807 129.03227 206.45163 Q 129.03227 180.64517 154.83871 180.64517 Q 206.45163 154.83871 180.64517 129.03227 Q 154.83871 103.225815 206.45163 51.612907 z M 77.41936 335.4839 Q 103.225815 309.67743 103.225815 335.4839 Q 129.03227 335.4839 103.225815 335.4839 Q 51.612907 335.4839 77.41936 335.4839 z" svg:height="4.387097mm" draw:style-name="style-166" svg:viewBox="0.0 0.0 567.74194 438.70972" svg:width="5.6774197mm" svg:x="33.03226mm" svg:y="166.45163mm"/>
          <draw:path svg:d="M 103.225815 3.6379788E-12 L 180.64517 3.6379788E-12 L 180.64517 25.806454 Q 180.64517 51.612907 206.45163 25.806454 Q 232.25807 25.806454 258.06454 25.806454 L 258.06454 25.806454 L 258.06454 51.612907 Q 258.06454 77.41936 283.87097 77.41936 L 309.67743 77.41936 L 412.90326 77.41936 Q 516.1291 77.41936 541.93555 77.41936 L 541.93555 77.41936 L 541.93555 77.41936 L 541.93555 77.41936 L 567.74194 129.03227 Q 593.5484 180.64517 541.93555 206.45163 Q 516.1291 206.45163 516.1291 232.25807 L 516.1291 258.06454 L 387.0968 283.87097 Q 258.06454 335.4839 232.25807 335.4839 L 180.64517 335.4839 L 129.03227 335.4839 Q 103.225815 335.4839 77.41936 335.4839 Q 51.612907 335.4839 51.612907 283.87097 Q 51.612907 258.06454 25.806454 258.06454 L 0.0 232.25807 L 0.0 232.25807 L 0.0 232.25807 L 25.806454 232.25807 L 25.806454 232.25807 L 25.806454 206.45163 L 25.806454 206.45163 L 25.806454 180.64517 L 25.806454 129.03227 L 25.806454 77.41936 Q 25.806454 3.6379788E-12 103.225815 3.6379788E-12 z M 77.41936 25.806454 Q 77.41936 25.806454 103.225815 25.806454 Q 103.225815 25.806454 77.41936 25.806454 Q 77.41936 25.806454 77.41936 25.806454 z M 258.06454 129.03227 Q 283.87097 129.03227 283.87097 129.03227 Q 283.87097 129.03227 283.87097 129.03227 Q 258.06454 129.03227 258.06454 129.03227 z" svg:height="3.3548388mm" draw:style-name="style-167" svg:viewBox="0.0 0.0 567.74194 335.4839" svg:width="5.6774197mm" svg:x="59.612907mm" svg:y="307.87097mm"/>
          <draw:path svg:d="M 464.51614 0.0 L 670.9678 0.0 L 670.9678 51.612907 Q 670.9678 103.225815 670.9678 103.225815 L 670.9678 103.225815 L 670.9678 103.225815 Q 670.9678 103.225815 361.29034 77.41936 L 25.806454 77.41936 L 25.806454 51.612907 Q 0.0 51.612907 0.0 51.612907 L 0.0 51.612907 L 25.806454 25.806454 L 51.612907 25.806454 L 154.83871 25.806454 Q 283.87097 0.0 464.51614 0.0 z" svg:height="1.0322582mm" draw:style-name="style-168" svg:viewBox="0.0 0.0 670.9678 103.225815" svg:width="6.7096777mm" svg:x="70.19355mm" svg:y="114.06452mm"/>
          <draw:path svg:d="M 464.51614 1.8189894E-12 L 541.93555 1.8189894E-12 L 567.74194 1.8189894E-12 L 593.5484 1.8189894E-12 L 619.35486 25.806454 Q 645.1613 25.806454 619.35486 51.612907 Q 619.35486 77.41936 670.9678 103.225815 L 696.77423 129.03227 L 748.38715 129.03227 L 800.00006 129.03227 L 722.5807 180.64517 Q 619.35486 180.64517 619.35486 206.45163 Q 619.35486 206.45163 645.1613 232.25807 L 645.1613 258.06454 L 696.77423 232.25807 Q 748.38715 232.25807 748.38715 258.06454 Q 748.38715 283.87097 722.5807 283.87097 Q 696.77423 283.87097 696.77423 309.67743 L 696.77423 335.4839 L 670.9678 335.4839 L 670.9678 335.4839 L 670.9678 335.4839 Q 670.9678 335.4839 645.1613 335.4839 L 619.35486 335.4839 L 619.35486 335.4839 L 645.1613 335.4839 L 645.1613 335.4839 Q 645.1613 335.4839 567.74194 335.4839 L 464.51614 335.4839 L 464.51614 335.4839 Q 464.51614 309.67743 387.0968 206.45163 Q 309.67743 103.225815 180.64517 77.41936 L 51.612907 77.41936 L 51.612907 77.41936 L 25.806454 77.41936 L 25.806454 51.612907 L 0.0 51.612907 L 0.0 51.612907 L 0.0 25.806454 L 0.0 25.806454 L 0.0 25.806454 L 25.806454 25.806454 L 25.806454 25.806454 L 25.806454 1.8189894E-12 L 25.806454 1.8189894E-12 L 206.45163 1.8189894E-12 Q 361.29034 -25.806454 464.51614 1.8189894E-12 z" svg:height="3.3548388mm" draw:style-name="style-169" svg:viewBox="0.0 0.0 800.00006 335.4839" svg:width="8.000001mm" svg:x="93.93549mm" svg:y="158.70969mm"/>
          <draw:path svg:d="M 77.41936 51.612907 L 154.83871 0.0 L 180.64517 25.806454 Q 206.45163 77.41936 232.25807 103.225815 L 232.25807 129.03227 L 232.25807 129.03227 Q 206.45163 129.03227 206.45163 129.03227 L 206.45163 154.83871 L 180.64517 154.83871 L 154.83871 180.64517 L 154.83871 180.64517 L 154.83871 180.64517 L 129.03227 180.64517 L 129.03227 180.64517 L 129.03227 206.45163 L 103.225815 206.45163 L 129.03227 283.87097 Q 154.83871 387.0968 154.83871 387.0968 Q 154.83871 412.90326 180.64517 412.90326 L 180.64517 438.70972 L 154.83871 438.70972 Q 129.03227 438.70972 103.225815 464.51614 L 103.225815 464.51614 L 77.41936 464.51614 Q 51.612907 438.70972 51.612907 438.70972 L 51.612907 438.70972 L 25.806454 438.70972 L 25.806454 438.70972 L 25.806454 412.90326 L 0.0 412.90326 L 0.0 258.06454 Q 0.0 103.225815 77.41936 51.612907 z" svg:height="4.6451616mm" draw:style-name="style-170" svg:viewBox="0.0 0.0 232.25807 464.51614" svg:width="2.3225808mm" svg:x="27.354841mm" svg:y="299.6129mm"/>
          <draw:path svg:d="M 670.9678 103.225815 L 670.9678 103.225815 L 670.9678 129.03227 L 670.9678 129.03227 L 696.77423 154.83871 L 696.77423 180.64517 L 696.77423 180.64517 L 696.77423 206.45163 L 696.77423 206.45163 L 722.5807 206.45163 L 722.5807 206.45163 Q 722.5807 232.25807 619.35486 309.67743 L 516.1291 387.0968 L 516.1291 387.0968 L 516.1291 412.90326 L 516.1291 412.90326 L 516.1291 412.90326 L 490.3226 412.90326 L 490.3226 412.90326 L 412.90326 490.3226 Q 361.29034 541.93555 361.29034 722.5807 Q 361.29034 877.41943 438.70972 903.2259 Q 516.1291 929.0323 516.1291 929.0323 L 516.1291 929.0323 L 516.1291 954.83875 L 516.1291 980.6452 L 516.1291 1006.45166 L 516.1291 1032.2582 L 490.3226 1032.2582 L 490.3226 1032.2582 L 490.3226 1058.0646 L 464.51614 1058.0646 L 464.51614 1058.0646 L 464.51614 1083.8711 L 464.51614 1083.8711 L 464.51614 1083.8711 L 438.70972 1083.8711 L 438.70972 1083.8711 L 438.70972 1109.6775 L 412.90326 1109.6775 L 412.90326 1135.4839 L 412.90326 1161.2904 L 387.0968 1161.2904 L 387.0968 1187.0968 L 387.0968 1187.0968 L 361.29034 1187.0968 L 361.29034 1187.0968 L 361.29034 1187.0968 L 309.67743 1187.0968 L 283.87097 1187.0968 L 258.06454 1187.0968 L 232.25807 1187.0968 L 232.25807 1161.2904 L 206.45163 1161.2904 L 206.45163 1161.2904 L 206.45163 1135.4839 L 206.45163 1135.4839 L 206.45163 1135.4839 L 180.64517 1135.4839 L 180.64517 1135.4839 L 154.83871 1109.6775 L 129.03227 1083.8711 L 129.03227 1083.8711 L 103.225815 1083.8711 L 103.225815 1083.8711 Q 103.225815 1083.8711 103.225815 1058.0646 Q 103.225815 1058.0646 51.612907 825.8065 Q 51.612907 619.35486 25.806454 619.35486 L 0.0 593.5484 L 0.0 567.74194 Q 0.0 541.93555 0.0 361.29034 L 0.0 206.45163 L 25.806454 206.45163 L 51.612907 206.45163 L 51.612907 154.83871 Q 77.41936 103.225815 309.67743 0.0 Q 541.93555 -103.225815 593.5484 0.0 Q 670.9678 103.225815 670.9678 103.225815 z M 361.29034 361.29034 L 361.29034 258.06454 L 387.0968 258.06454 L 412.90326 258.06454 L 412.90326 309.67743 Q 412.90326 335.4839 438.70972 361.29034 Q 464.51614 387.0968 412.90326 412.90326 Q 387.0968 464.51614 361.29034 361.29034 z" svg:height="11.870969mm" draw:style-name="style-171" svg:viewBox="0.0 0.0 722.5807 1187.0968" svg:width="7.2258067mm" svg:x="109.93549mm" svg:y="21.677422mm"/>
          <draw:path svg:d="M 51.612907 25.806454 L 77.41936 -1.8189894E-12 L 103.225815 25.806454 Q 129.03227 77.41936 258.06454 103.225815 Q 387.0968 129.03227 412.90326 129.03227 L 412.90326 129.03227 L 412.90326 129.03227 Q 412.90326 129.03227 412.90326 154.83871 L 438.70972 154.83871 L 438.70972 180.64517 L 438.70972 180.64517 L 438.70972 180.64517 Q 412.90326 180.64517 412.90326 180.64517 L 412.90326 206.45163 L 412.90326 232.25807 L 412.90326 232.25807 L 412.90326 232.25807 L 412.90326 258.06454 L 387.0968 258.06454 Q 361.29034 258.06454 361.29034 309.67743 Q 361.29034 361.29034 335.4839 361.29034 L 309.67743 361.29034 L 309.67743 335.4839 Q 309.67743 335.4839 283.87097 335.4839 L 283.87097 335.4839 L 283.87097 335.4839 Q 258.06454 309.67743 258.06454 309.67743 L 258.06454 309.67743 L 258.06454 283.87097 Q 258.06454 283.87097 232.25807 283.87097 L 232.25807 283.87097 L 206.45163 283.87097 Q 206.45163 283.87097 154.83871 258.06454 L 103.225815 232.25807 L 103.225815 206.45163 Q 103.225815 180.64517 77.41936 180.64517 L 51.612907 180.64517 L 51.612907 154.83871 Q 51.612907 154.83871 25.806454 129.03227 L 25.806454 129.03227 L 25.806454 129.03227 Q 1.8189894E-12 103.225815 1.8189894E-12 103.225815 L 1.8189894E-12 103.225815 L 1.8189894E-12 77.41936 Q 1.8189894E-12 51.612907 25.806454 51.612907 Q 51.612907 51.612907 51.612907 25.806454 z" svg:height="3.6129034mm" draw:style-name="style-172" svg:viewBox="0.0 0.0 438.70972 361.29034" svg:width="4.387097mm" svg:x="146.06453mm" svg:y="162.32259mm"/>
          <draw:path svg:d="M 0.0 77.41936 L 0.0 -1.8189894E-12 L 180.64517 -1.8189894E-12 L 335.4839 -1.8189894E-12 L 438.70972 -1.8189894E-12 Q 516.1291 25.806454 696.77423 -1.8189894E-12 L 851.613 -1.8189894E-12 L 800.00006 77.41936 Q 748.38715 129.03227 748.38715 180.64517 L 748.38715 206.45163 L 645.1613 232.25807 Q 541.93555 283.87097 516.1291 283.87097 L 490.3226 283.87097 L 464.51614 309.67743 L 438.70972 309.67743 L 438.70972 335.4839 L 438.70972 361.29034 L 412.90326 361.29034 L 387.0968 361.29034 L 309.67743 361.29034 L 232.25807 387.0968 L 232.25807 412.90326 Q 232.25807 438.70972 232.25807 438.70972 L 232.25807 464.51614 L 180.64517 464.51614 L 129.03227 438.70972 L 103.225815 438.70972 L 77.41936 438.70972 L 51.612907 464.51614 L 25.806454 464.51614 L 25.806454 438.70972 L 25.806454 412.90326 L 25.806454 387.0968 L 25.806454 335.4839 L 25.806454 309.67743 L 25.806454 283.87097 L 25.806454 258.06454 Q 25.806454 232.25807 51.612907 232.25807 Q 77.41936 232.25807 25.806454 206.45163 Q 0.0 180.64517 0.0 77.41936 z" svg:height="4.6451616mm" draw:style-name="style-173" svg:viewBox="0.0 0.0 851.613 464.51614" svg:width="8.5161295mm" svg:x="19.87097mm" svg:y="155.09679mm"/>
          <draw:path svg:d="M 335.4839 154.83871 L 361.29034 154.83871 L 438.70972 206.45163 Q 516.1291 258.06454 541.93555 283.87097 L 567.74194 283.87097 L 670.9678 361.29034 Q 800.00006 464.51614 800.00006 490.3226 Q 825.8065 516.1291 851.613 516.1291 Q 851.613 516.1291 877.41943 490.3226 L 903.2259 490.3226 L 929.0323 567.74194 Q 954.83875 619.35486 929.0323 748.38715 Q 903.2259 877.41943 903.2259 980.6452 L 903.2259 1058.0646 L 903.2259 1058.0646 L 877.41943 1083.8711 L 877.41943 1083.8711 L 877.41943 1083.8711 L 851.613 1083.8711 L 851.613 1083.8711 L 851.613 1109.6775 L 851.613 1109.6775 L 851.613 1109.6775 Q 825.8065 1135.4839 800.00006 1135.4839 Q 800.00006 1135.4839 774.1936 1083.8711 Q 748.38715 1032.2582 722.5807 1083.8711 Q 696.77423 1135.4839 593.5484 1109.6775 Q 464.51614 1083.8711 387.0968 1109.6775 L 283.87097 1135.4839 L 283.87097 1135.4839 Q 283.87097 1109.6775 258.06454 1083.8711 L 206.45163 1058.0646 L 206.45163 1032.2582 Q 180.64517 1032.2582 129.03227 722.5807 L 51.612907 387.0968 L 51.612907 361.29034 Q 25.806454 335.4839 25.806454 232.25807 L 0.0 129.03227 L 0.0 129.03227 L 25.806454 129.03227 L 25.806454 51.612907 Q 25.806454 0.0 51.612907 0.0 Q 77.41936 0.0 77.41936 25.806454 Q 77.41936 51.612907 103.225815 51.612907 Q 129.03227 51.612907 129.03227 103.225815 Q 129.03227 129.03227 232.25807 129.03227 Q 309.67743 154.83871 335.4839 154.83871 z" svg:height="11.354839mm" draw:style-name="style-174" svg:viewBox="0.0 0.0 929.0323 1135.4839" svg:width="9.290323mm" svg:x="146.32259mm" svg:y="138.32259mm"/>
          <draw:path svg:d="M 258.06454 0.0 L 258.06454 0.0 L 283.87097 25.806454 L 309.67743 77.41936 L 309.67743 129.03227 Q 309.67743 180.64517 335.4839 180.64517 Q 361.29034 180.64517 361.29034 206.45163 Q 361.29034 232.25807 335.4839 232.25807 Q 309.67743 232.25807 335.4839 464.51614 Q 361.29034 696.77423 516.1291 903.2259 Q 670.9678 1109.6775 722.5807 1212.9033 Q 774.1936 1290.3226 800.00006 1341.9355 Q 800.00006 1393.5485 851.613 1419.355 Q 929.0323 1445.1614 929.0323 1470.9678 Q 929.0323 1496.7743 980.6452 1496.7743 Q 1058.0646 1522.5807 1264.5162 1522.5807 L 1470.9678 1522.5807 L 1470.9678 1548.3872 L 1496.7743 1548.3872 L 1496.7743 1574.1936 L 1496.7743 1574.1936 L 1496.7743 1574.1936 L 1496.7743 1600.0001 L 1341.9355 1600.0001 Q 1187.0968 1574.1936 1109.6775 1574.1936 L 1032.2582 1574.1936 L 1032.2582 1600.0001 L 1032.2582 1600.0001 L 1006.45166 1600.0001 L 1006.45166 1625.8065 L 1006.45166 1625.8065 L 980.6452 1625.8065 L 980.6452 1677.4194 L 980.6452 1703.226 L 1006.45166 1703.226 L 1006.45166 1729.0323 L 1187.0968 1729.0323 Q 1341.9355 1729.0323 2012.9033 1754.8389 L 2658.0647 1780.6453 L 2735.4841 1780.6453 L 2812.9033 1780.6453 L 2812.9033 1780.6453 L 2812.9033 1780.6453 L 2709.6775 1806.4518 L 2606.4517 1832.2582 L 2529.0325 1832.2582 L 2451.613 1832.2582 L 2425.8066 1858.0646 L 2400.0002 1858.0646 L 2322.5808 1858.0646 L 2245.1614 1883.8711 L 2245.1614 1883.8711 L 2270.9678 1883.8711 L 2270.9678 1987.0969 Q 2322.5808 2090.3228 2322.5808 2141.9355 Q 2322.5808 2219.355 2245.1614 2296.7744 Q 2141.9355 2400.0002 2038.7098 2425.8066 Q 1961.2904 2477.4194 1935.484 2503.226 Q 1935.484 2529.0325 1806.4518 2554.8389 Q 1703.226 2606.4517 1677.4194 2632.2583 Q 1651.613 2658.0647 1496.7743 2658.0647 Q 1367.7421 2658.0647 1264.5162 2787.097 Q 1135.4839 2890.3228 1083.8711 2993.5486 Q 980.6452 3096.7744 980.6452 3122.5808 Q 980.6452 3174.1938 954.83875 3174.1938 Q 929.0323 3200.0002 877.41943 3277.4197 Q 851.613 3380.6453 800.00006 3406.452 Q 774.1936 3432.2583 722.5807 3587.097 Q 670.9678 3767.7422 696.77423 3741.9358 Q 722.5807 3741.9358 722.5807 3793.5486 Q 722.5807 3845.1616 722.5807 3948.3875 Q 670.9678 4077.4197 645.1613 4154.839 Q 619.35486 4206.4517 567.74194 4516.1294 Q 516.1291 4851.6133 464.51614 4980.6455 Q 361.29034 5135.4844 361.29034 5187.097 Q 361.29034 5238.71 309.67743 5238.71 Q 258.06454 5238.71 258.06454 5187.097 Q 258.06454 5161.2905 232.25807 5187.097 Q 232.25807 5212.9033 206.45163 5238.71 Q 154.83871 5238.71 154.83871 5264.5166 Q 154.83871 5290.3228 129.03227 5290.3228 Q 103.225815 5290.3228 103.225815 5341.936 L 103.225815 5367.742 L 77.41936 5367.742 L 77.41936 5393.549 L 77.41936 5393.549 L 51.612907 5393.549 L 51.612907 5445.1616 L 51.612907 5522.581 L 25.806454 5522.581 L 25.806454 5522.581 L 25.806454 5109.6777 Q 51.612907 4696.7744 51.612907 4593.549 Q 51.612907 4490.3228 51.612907 4258.065 Q 103.225815 4051.613 51.612907 3690.3228 Q 51.612907 3354.8389 51.612907 3070.968 Q 51.612907 2787.097 25.806454 2451.613 Q 0.0 2116.1292 51.612907 2090.3228 Q 103.225815 2090.3228 103.225815 2064.5164 Q 103.225815 2038.7098 77.41936 2038.7098 Q 51.612907 2012.9033 25.806454 1290.3226 L 0.0 567.74194 L 0.0 567.74194 L 0.0 567.74194 L 25.806454 412.90326 Q 51.612907 258.06454 51.612907 283.87097 Q 51.612907 309.67743 103.225815 180.64517 L 103.225815 51.612907 L 129.03227 77.41936 L 129.03227 129.03227 L 154.83871 129.03227 L 180.64517 129.03227 L 180.64517 77.41936 L 206.45163 25.806454 L 206.45163 129.03227 L 206.45163 206.45163 L 232.25807 129.03227 L 258.06454 25.806454 L 258.06454 25.806454 L 258.06454 25.806454 L 258.06454 0.0 z" svg:height="55.22581mm" draw:style-name="style-175" svg:viewBox="0.0 0.0 2812.9033 5522.581" svg:width="28.129034mm" svg:x="5.1612906mm" svg:y="76.129036mm"/>
          <draw:path svg:d="M 258.06454 25.806454 L 258.06454 0.0 L 283.87097 51.612907 Q 309.67743 129.03227 335.4839 103.225815 Q 361.29034 103.225815 361.29034 129.03227 Q 387.0968 129.03227 387.0968 129.03227 L 387.0968 129.03227 L 387.0968 180.64517 Q 412.90326 206.45163 387.0968 283.87097 L 361.29034 387.0968 L 361.29034 387.0968 L 361.29034 387.0968 L 361.29034 412.90326 L 361.29034 412.90326 L 387.0968 438.70972 L 387.0968 438.70972 L 387.0968 438.70972 Q 361.29034 438.70972 258.06454 438.70972 Q 154.83871 438.70972 154.83871 283.87097 Q 129.03227 154.83871 103.225815 154.83871 L 51.612907 180.64517 L 51.612907 180.64517 L 25.806454 180.64517 L 25.806454 154.83871 L 0.0 154.83871 L 0.0 129.03227 L 0.0 103.225815 L 0.0 103.225815 L 0.0 103.225815 L 25.806454 103.225815 L 25.806454 129.03227 L 77.41936 103.225815 Q 154.83871 103.225815 154.83871 25.806454 Q 206.45163 -25.806454 206.45163 25.806454 Q 206.45163 51.612907 232.25807 51.612907 Q 258.06454 51.612907 258.06454 25.806454 z" svg:height="4.387097mm" draw:style-name="style-176" svg:viewBox="0.0 0.0 387.0968 438.70972" svg:width="3.8709679mm" svg:x="123.87097mm" svg:y="146.83871mm"/>
          <draw:path svg:d="M 232.25807 232.25807 L 180.64517 232.25807 L 180.64517 232.25807 L 180.64517 232.25807 L 77.41936 258.06454 L 0.0 258.06454 L 0.0 129.03227 Q 0.0 -3.6379788E-12 77.41936 -3.6379788E-12 Q 180.64517 -3.6379788E-12 232.25807 51.612907 Q 283.87097 103.225815 258.06454 154.83871 Q 258.06454 206.45163 232.25807 232.25807 z" svg:height="2.5806453mm" draw:style-name="style-177" svg:viewBox="0.0 0.0 258.06454 258.06454" svg:width="2.5806453mm" svg:x="24.51613mm" svg:y="222.19356mm"/>
          <draw:path svg:d="M 77.41936 0.0 L 180.64517 0.0 L 180.64517 103.225815 Q 180.64517 206.45163 206.45163 206.45163 L 206.45163 232.25807 L 206.45163 232.25807 Q 206.45163 258.06454 129.03227 232.25807 L 25.806454 206.45163 L 25.806454 206.45163 L 25.806454 206.45163 L 0.0 206.45163 L 0.0 206.45163 L 0.0 180.64517 Q -25.806454 180.64517 0.0 103.225815 Q 0.0 0.0 77.41936 0.0 z" svg:height="2.3225808mm" draw:style-name="style-178" svg:viewBox="0.0 0.0 206.45163 232.25807" svg:width="2.0645163mm" svg:x="124.64517mm" svg:y="173.9355mm"/>
          <draw:path svg:d="M 619.35486 -1.8189894E-12 L 645.1613 -1.8189894E-12 L 619.35486 77.41936 Q 593.5484 129.03227 619.35486 154.83871 L 619.35486 180.64517 L 593.5484 180.64517 Q 567.74194 180.64517 283.87097 129.03227 Q 25.806454 103.225815 25.806454 129.03227 L -1.8189894E-12 154.83871 L -1.8189894E-12 129.03227 Q 25.806454 77.41936 25.806454 77.41936 L 25.806454 77.41936 L 129.03227 51.612907 Q 206.45163 25.806454 335.4839 51.612907 Q 438.70972 77.41936 464.51614 25.806454 Q 490.3226 -25.806454 516.1291 25.806454 Q 541.93555 77.41936 567.74194 51.612907 Q 593.5484 25.806454 619.35486 -1.8189894E-12 z" svg:height="1.8064517mm" draw:style-name="style-179" svg:viewBox="0.0 0.0 645.1613 180.64517" svg:width="6.4516134mm" svg:x="148.90323mm" svg:y="148.90323mm"/>
          <draw:path svg:d="M 877.41943 619.35486 L 877.41943 696.77423 L 877.41943 800.00006 L 851.613 877.41943 L 851.613 903.2259 Q 851.613 954.83875 800.00006 1032.2582 Q 800.00006 1109.6775 645.1613 1316.1292 L 541.93555 1522.5807 L 516.1291 1522.5807 L 516.1291 1522.5807 L 516.1291 1548.3872 L 490.3226 1548.3872 L 490.3226 1548.3872 L 490.3226 1574.1936 L 464.51614 1574.1936 L 438.70972 1574.1936 L 438.70972 1600.0001 L 438.70972 1600.0001 L 412.90326 1600.0001 L 412.90326 1625.8065 L 412.90326 1625.8065 L 387.0968 1625.8065 L 387.0968 1651.613 L 387.0968 1677.4194 L 361.29034 1677.4194 L 361.29034 1677.4194 L 335.4839 1703.226 L 309.67743 1703.226 L 309.67743 1677.4194 L 335.4839 1651.613 L 335.4839 1651.613 L 335.4839 1625.8065 L 335.4839 1625.8065 L 335.4839 1625.8065 L 361.29034 1600.0001 L 387.0968 1574.1936 L 387.0968 1574.1936 L 387.0968 1574.1936 L 387.0968 1548.3872 L 387.0968 1548.3872 L 412.90326 1522.5807 L 438.70972 1496.7743 L 438.70972 1496.7743 L 438.70972 1470.9678 L 438.70972 1470.9678 Q 438.70972 1470.9678 490.3226 1367.7421 Q 541.93555 1264.5162 541.93555 954.83875 L 541.93555 645.1613 L 516.1291 593.5484 L 490.3226 516.1291 L 490.3226 516.1291 L 490.3226 490.3226 L 490.3226 490.3226 L 490.3226 490.3226 L 464.51614 490.3226 L 464.51614 490.3226 L 438.70972 490.3226 L 412.90326 490.3226 L 412.90326 490.3226 L 387.0968 490.3226 L 387.0968 929.0323 Q 387.0968 1367.7421 361.29034 1393.5485 L 361.29034 1419.355 L 335.4839 1419.355 L 309.67743 1419.355 L 309.67743 1445.1614 L 283.87097 1445.1614 L 283.87097 1445.1614 L 283.87097 1470.9678 L 283.87097 1470.9678 L 283.87097 1470.9678 L 258.06454 1470.9678 L 258.06454 1470.9678 L 258.06454 1496.7743 L 232.25807 1496.7743 L 232.25807 1522.5807 L 232.25807 1548.3872 L 180.64517 1548.3872 L 154.83871 1522.5807 L 154.83871 1522.5807 L 129.03227 1522.5807 L 129.03227 1496.7743 L 129.03227 1470.9678 L 103.225815 1470.9678 L 103.225815 1470.9678 L 103.225815 1445.1614 L 77.41936 1445.1614 L 77.41936 1445.1614 L 77.41936 1419.355 L 77.41936 1419.355 L 77.41936 1419.355 L 51.612907 1419.355 L 51.612907 1419.355 L 51.612907 1393.5485 L 25.806454 1393.5485 L 25.806454 1393.5485 L 25.806454 1367.7421 L 25.806454 1367.7421 Q 25.806454 1367.7421 25.806454 903.2259 L 51.612907 464.51614 L 51.612907 438.70972 Q 25.806454 438.70972 25.806454 438.70972 L 25.806454 438.70972 L 1.8189894E-12 335.4839 Q -25.806454 206.45163 77.41936 103.225815 Q 129.03227 0.0 180.64517 0.0 Q 232.25807 0.0 232.25807 77.41936 Q 232.25807 154.83871 309.67743 232.25807 Q 387.0968 283.87097 387.0968 335.4839 Q 387.0968 387.0968 412.90326 387.0968 Q 438.70972 387.0968 490.3226 283.87097 Q 567.74194 180.64517 619.35486 206.45163 Q 696.77423 232.25807 748.38715 335.4839 Q 851.613 464.51614 851.613 490.3226 Q 851.613 541.93555 877.41943 619.35486 z" svg:height="17.032259mm" draw:style-name="style-180" svg:viewBox="0.0 0.0 877.41943 1703.226" svg:width="8.774194mm" svg:x="161.80646mm" svg:y="18.83871mm"/>
          <draw:path svg:d="M 1.8189894E-12 25.806454 L 1.8189894E-12 0.0 L 25.806454 0.0 L 51.612907 25.806454 L 103.225815 51.612907 Q 154.83871 77.41936 206.45163 103.225815 L 258.06454 103.225815 L 258.06454 77.41936 Q 258.06454 51.612907 283.87097 51.612907 L 283.87097 51.612907 L 309.67743 77.41936 Q 309.67743 129.03227 361.29034 77.41936 Q 387.0968 77.41936 412.90326 103.225815 Q 438.70972 154.83871 464.51614 154.83871 Q 490.3226 154.83871 490.3226 180.64517 Q 490.3226 206.45163 541.93555 232.25807 Q 593.5484 232.25807 593.5484 258.06454 Q 593.5484 283.87097 619.35486 283.87097 Q 645.1613 283.87097 696.77423 387.0968 Q 774.1936 464.51614 774.1936 464.51614 L 774.1936 464.51614 L 774.1936 490.3226 L 774.1936 490.3226 L 774.1936 490.3226 L 748.38715 490.3226 L 748.38715 516.1291 L 748.38715 516.1291 L 722.5807 541.93555 Q 670.9678 593.5484 696.77423 593.5484 L 696.77423 593.5484 L 696.77423 619.35486 L 722.5807 619.35486 L 722.5807 619.35486 L 722.5807 645.1613 L 670.9678 645.1613 Q 645.1613 645.1613 645.1613 696.77423 Q 645.1613 722.5807 464.51614 722.5807 L 283.87097 722.5807 L 283.87097 748.38715 L 283.87097 800.00006 L 258.06454 800.00006 L 258.06454 800.00006 L 258.06454 748.38715 Q 258.06454 670.9678 154.83871 412.90326 L 51.612907 180.64517 L 51.612907 154.83871 L 51.612907 154.83871 L 25.806454 103.225815 L 1.8189894E-12 51.612907 L 1.8189894E-12 25.806454 z M 696.77423 464.51614 Q 696.77423 438.70972 696.77423 438.70972 Q 722.5807 438.70972 722.5807 438.70972 L 722.5807 464.51614 L 696.77423 464.51614 z" svg:height="8.000001mm" draw:style-name="style-181" svg:viewBox="0.0 0.0 774.1936 800.00006" svg:width="7.7419357mm" svg:x="137.80646mm" svg:y="138.06453mm"/>
          <draw:path svg:d="M 51.612907 361.29034 L 51.612907 258.06454 L 51.612907 232.25807 Q 51.612907 206.45163 25.806454 103.225815 L 0.0 25.806454 L 0.0 0.0 Q 25.806454 0.0 103.225815 0.0 Q 180.64517 0.0 232.25807 25.806454 Q 283.87097 51.612907 258.06454 103.225815 Q 258.06454 154.83871 232.25807 154.83871 Q 206.45163 180.64517 206.45163 361.29034 Q 206.45163 516.1291 232.25807 516.1291 Q 258.06454 541.93555 180.64517 567.74194 Q 103.225815 567.74194 103.225815 516.1291 Q 51.612907 490.3226 51.612907 361.29034 z" svg:height="5.6774197mm" draw:style-name="style-182" svg:viewBox="0.0 0.0 258.06454 567.74194" svg:width="2.5806453mm" svg:x="78.451614mm" svg:y="297.29034mm"/>
          <draw:path svg:d="M 438.70972 129.03227 L 438.70972 -3.6379788E-12 L 464.51614 77.41936 Q 464.51614 129.03227 516.1291 129.03227 L 541.93555 129.03227 L 541.93555 129.03227 L 567.74194 129.03227 L 567.74194 129.03227 L 567.74194 154.83871 L 516.1291 154.83871 Q 490.3226 154.83871 490.3226 206.45163 Q 516.1291 258.06454 516.1291 258.06454 L 516.1291 258.06454 L 516.1291 335.4839 L 516.1291 438.70972 L 490.3226 438.70972 L 490.3226 438.70972 L 490.3226 412.90326 L 464.51614 412.90326 L 464.51614 412.90326 L 464.51614 387.0968 L 412.90326 387.0968 Q 387.0968 387.0968 387.0968 412.90326 L 387.0968 412.90326 L 361.29034 412.90326 Q 309.67743 412.90326 283.87097 490.3226 Q 258.06454 593.5484 154.83871 593.5484 Q 77.41936 593.5484 51.612907 593.5484 L 51.612907 567.74194 L 25.806454 541.93555 L 1.8189894E-12 490.3226 L 1.8189894E-12 335.4839 L 1.8189894E-12 154.83871 L 25.806454 129.03227 L 51.612907 103.225815 L 51.612907 103.225815 L 51.612907 77.41936 L 77.41936 77.41936 L 103.225815 77.41936 L 180.64517 77.41936 Q 258.06454 103.225815 309.67743 154.83871 Q 309.67743 206.45163 335.4839 206.45163 L 335.4839 232.25807 L 387.0968 232.25807 Q 438.70972 232.25807 438.70972 129.03227 z" svg:height="5.9354844mm" draw:style-name="style-183" svg:viewBox="0.0 0.0 567.74194 593.5484" svg:width="5.6774197mm" svg:x="139.87097mm" svg:y="297.0323mm"/>
          <draw:path svg:d="M 77.41936 232.25807 L -9.094947E-13 283.87097 L 51.612907 129.03227 Q 77.41936 3.6379788E-12 129.03227 3.6379788E-12 Q 180.64517 3.6379788E-12 180.64517 77.41936 Q 180.64517 154.83871 77.41936 232.25807 z" svg:height="2.8387098mm" draw:style-name="style-184" svg:viewBox="0.0 0.0 180.64517 283.87097" svg:width="1.8064517mm" svg:x="78.70968mm" svg:y="268.64517mm"/>
          <draw:path svg:d="M 438.70972 0.0 L 541.93555 0.0 L 567.74194 25.806454 Q 619.35486 25.806454 619.35486 77.41936 Q 619.35486 103.225815 645.1613 129.03227 L 645.1613 154.83871 L 696.77423 154.83871 L 748.38715 154.83871 L 748.38715 154.83871 Q 748.38715 180.64517 361.29034 180.64517 L 0.0 206.45163 L 0.0 180.64517 L 0.0 180.64517 L 0.0 180.64517 L 0.0 180.64517 L 25.806454 129.03227 L 25.806454 103.225815 L 51.612907 103.225815 L 77.41936 129.03227 L 154.83871 129.03227 Q 258.06454 129.03227 258.06454 103.225815 Q 232.25807 77.41936 283.87097 25.806454 Q 335.4839 25.806454 438.70972 0.0 z" svg:height="2.0645163mm" draw:style-name="style-185" svg:viewBox="0.0 0.0 748.38715 206.45163" svg:width="7.4838715mm" svg:x="128.00002mm" svg:y="166.96776mm"/>
          <draw:path svg:d="M 129.03227 645.1613 L 77.41936 645.1613 L 77.41936 619.35486 Q 77.41936 619.35486 103.225815 619.35486 L 103.225815 619.35486 L 103.225815 593.5484 L 103.225815 593.5484 L 103.225815 593.5484 L 129.03227 593.5484 L 129.03227 516.1291 L 129.03227 464.51614 L 103.225815 464.51614 L 103.225815 464.51614 L 103.225815 438.70972 L 77.41936 438.70972 L 77.41936 438.70972 L 77.41936 412.90326 L 77.41936 412.90326 L 77.41936 412.90326 L 25.806454 361.29034 Q -25.806454 283.87097 0.0 154.83871 Q 25.806454 25.806454 25.806454 0.0 Q 25.806454 0.0 103.225815 103.225815 Q 180.64517 206.45163 232.25807 258.06454 Q 283.87097 309.67743 258.06454 412.90326 Q 232.25807 541.93555 206.45163 593.5484 Q 154.83871 619.35486 129.03227 645.1613 z" svg:height="6.4516134mm" draw:style-name="style-186" svg:viewBox="0.0 0.0 258.06454 645.1613" svg:width="2.5806453mm" svg:x="28.129034mm" svg:y="81.54839mm"/>
          <draw:path svg:d="M 0.0 51.612907 L 0.0 25.806454 L 77.41936 1.8189894E-12 L 154.83871 1.8189894E-12 L 154.83871 1.8189894E-12 L 154.83871 25.806454 L 206.45163 25.806454 Q 258.06454 51.612907 258.06454 77.41936 Q 258.06454 103.225815 490.3226 77.41936 Q 722.5807 25.806454 748.38715 25.806454 L 774.1936 25.806454 L 774.1936 25.806454 L 774.1936 25.806454 L 774.1936 51.612907 L 774.1936 51.612907 L 800.00006 51.612907 L 800.00006 77.41936 L 800.00006 77.41936 L 825.8065 77.41936 L 825.8065 77.41936 L 825.8065 103.225815 L 774.1936 103.225815 L 748.38715 129.03227 L 748.38715 129.03227 Q 748.38715 180.64517 774.1936 232.25807 Q 774.1936 283.87097 774.1936 309.67743 L 774.1936 309.67743 L 774.1936 335.4839 Q 748.38715 335.4839 748.38715 361.29034 L 748.38715 361.29034 L 722.5807 361.29034 Q 696.77423 361.29034 722.5807 412.90326 Q 748.38715 438.70972 722.5807 490.3226 Q 670.9678 490.3226 438.70972 516.1291 Q 206.45163 541.93555 206.45163 516.1291 Q 206.45163 490.3226 154.83871 490.3226 L 129.03227 490.3226 L 129.03227 464.51614 L 103.225815 464.51614 L 103.225815 464.51614 Q 103.225815 438.70972 103.225815 438.70972 L 103.225815 438.70972 L 77.41936 438.70972 L 77.41936 438.70972 L 51.612907 438.70972 L 25.806454 438.70972 L 25.806454 412.90326 Q 25.806454 387.0968 103.225815 361.29034 Q 154.83871 335.4839 154.83871 309.67743 Q 154.83871 283.87097 103.225815 258.06454 Q 51.612907 232.25807 51.612907 206.45163 Q 77.41936 180.64517 103.225815 180.64517 Q 129.03227 180.64517 129.03227 154.83871 Q 129.03227 129.03227 51.612907 129.03227 L 0.0 103.225815 L 0.0 77.41936 Q 0.0 77.41936 0.0 51.612907 z" svg:height="5.1612906mm" draw:style-name="style-187" svg:viewBox="0.0 0.0 825.8065 516.1291" svg:width="8.258065mm" svg:x="22.19355mm" svg:y="158.70969mm"/>
          <draw:path svg:d="M 0.0 464.51614 Q 0.0 0.0 25.806454 0.0 Q 77.41936 25.806454 129.03227 232.25807 Q 180.64517 438.70972 129.03227 670.9678 Q 129.03227 929.0323 77.41936 929.0323 Q 25.806454 929.0323 0.0 464.51614 z" svg:height="9.290323mm" draw:style-name="style-188" svg:viewBox="0.0 0.0 129.03227 929.0323" svg:width="1.2903227mm" svg:x="63.74194mm" svg:y="22.19355mm"/>
          <draw:path svg:d="M 180.64517 25.806454 L 180.64517 0.0 L 438.70972 0.0 Q 696.77423 0.0 1600.0001 0.0 L 2503.226 0.0 L 2503.226 51.612907 L 2477.4194 77.41936 L 2477.4194 77.41936 L 2477.4194 103.225815 L 2116.1292 103.225815 Q 1754.8389 103.225815 1496.7743 103.225815 L 1238.7097 103.225815 L 1187.0968 103.225815 L 1109.6775 103.225815 L 1083.8711 103.225815 L 1058.0646 103.225815 L 1032.2582 129.03227 L 1006.45166 129.03227 L 825.8065 129.03227 Q 619.35486 103.225815 309.67743 103.225815 L 25.806454 103.225815 L 25.806454 103.225815 L 0.0 77.41936 L 0.0 51.612907 Q 0.0 25.806454 77.41936 51.612907 Q 154.83871 51.612907 180.64517 25.806454 z" svg:height="1.2903227mm" draw:style-name="style-189" svg:viewBox="0.0 0.0 2503.226 129.03227" svg:width="25.032259mm" svg:x="167.22581mm" svg:y="170.32259mm"/>
          <draw:path svg:d="M 129.03227 0.0 L 154.83871 0.0 L 154.83871 51.612907 Q 154.83871 103.225815 232.25807 103.225815 Q 335.4839 103.225815 335.4839 129.03227 Q 309.67743 154.83871 335.4839 180.64517 Q 387.0968 232.25807 361.29034 232.25807 Q 335.4839 258.06454 335.4839 258.06454 L 335.4839 258.06454 L 335.4839 258.06454 Q 309.67743 258.06454 258.06454 309.67743 Q 206.45163 361.29034 180.64517 335.4839 Q 180.64517 309.67743 129.03227 309.67743 Q 103.225815 309.67743 51.612907 283.87097 L 0.0 258.06454 L 0.0 206.45163 L 25.806454 180.64517 L 25.806454 180.64517 L 25.806454 180.64517 L 25.806454 154.83871 L 25.806454 154.83871 L 25.806454 154.83871 L 25.806454 154.83871 L 25.806454 129.03227 L 51.612907 129.03227 L 51.612907 129.03227 Q 77.41936 129.03227 77.41936 154.83871 Q 77.41936 154.83871 103.225815 103.225815 Q 129.03227 25.806454 129.03227 0.0 z" svg:height="3.3548388mm" draw:style-name="style-190" svg:viewBox="0.0 0.0 361.29034 335.4839" svg:width="3.6129034mm" svg:x="164.90323mm" svg:y="161.03227mm"/>
          <draw:path svg:d="M 25.806454 103.225815 L 51.612907 0.0 L 51.612907 0.0 L 51.612907 0.0 L 51.612907 25.806454 L 51.612907 25.806454 L 77.41936 77.41936 Q 103.225815 103.225815 335.4839 103.225815 Q 567.74194 77.41936 567.74194 51.612907 Q 567.74194 25.806454 567.74194 25.806454 L 567.74194 25.806454 L 619.35486 103.225815 Q 645.1613 180.64517 670.9678 180.64517 L 696.77423 206.45163 L 696.77423 206.45163 L 722.5807 206.45163 L 722.5807 258.06454 L 722.5807 283.87097 L 748.38715 283.87097 L 748.38715 309.67743 L 567.74194 309.67743 Q 361.29034 309.67743 258.06454 361.29034 Q 154.83871 361.29034 129.03227 361.29034 L 103.225815 335.4839 L 103.225815 335.4839 L 103.225815 309.67743 L 103.225815 309.67743 L 103.225815 309.67743 L 77.41936 309.67743 L 77.41936 309.67743 L 77.41936 335.4839 L 77.41936 335.4839 L 77.41936 335.4839 L 51.612907 335.4839 L 51.612907 283.87097 L 51.612907 232.25807 L 25.806454 258.06454 L 1.8189894E-12 283.87097 L 1.8189894E-12 232.25807 Q 1.8189894E-12 180.64517 25.806454 103.225815 z" svg:height="3.6129034mm" draw:style-name="style-191" svg:viewBox="0.0 0.0 748.38715 361.29034" svg:width="7.4838715mm" svg:x="131.61292mm" svg:y="96.516136mm"/>
          <draw:path svg:d="M 25.806454 51.612907 L 51.612907 0.0 L 51.612907 0.0 L 77.41936 0.0 L 77.41936 0.0 L 103.225815 0.0 L 103.225815 25.806454 L 103.225815 25.806454 L 103.225815 25.806454 Q 103.225815 25.806454 103.225815 51.612907 L 77.41936 51.612907 L 51.612907 129.03227 Q 0.0 180.64517 25.806454 180.64517 Q 51.612907 206.45163 51.612907 232.25807 L 51.612907 258.06454 L 77.41936 258.06454 L 77.41936 283.87097 L 103.225815 283.87097 L 103.225815 283.87097 L 103.225815 258.06454 L 103.225815 258.06454 L 154.83871 232.25807 Q 180.64517 180.64517 206.45163 180.64517 Q 258.06454 180.64517 258.06454 206.45163 L 258.06454 206.45163 L 206.45163 232.25807 Q 154.83871 283.87097 129.03227 309.67743 Q 129.03227 335.4839 154.83871 335.4839 Q 180.64517 335.4839 180.64517 593.5484 L 180.64517 825.8065 L 154.83871 825.8065 Q 129.03227 825.8065 129.03227 748.38715 L 103.225815 670.9678 L 103.225815 670.9678 L 103.225815 645.1613 L 103.225815 645.1613 L 103.225815 645.1613 L 77.41936 645.1613 L 77.41936 645.1613 L 77.41936 670.9678 L 51.612907 670.9678 L 51.612907 670.9678 L 51.612907 696.77423 L 51.612907 696.77423 L 25.806454 696.77423 L 25.806454 670.9678 L 51.612907 645.1613 L 51.612907 619.35486 L 51.612907 593.5484 L 51.612907 464.51614 Q 51.612907 335.4839 51.612907 283.87097 Q 0.0 258.06454 0.0 180.64517 Q 0.0 103.225815 25.806454 51.612907 z" svg:height="8.258065mm" draw:style-name="style-192" svg:viewBox="0.0 0.0 258.06454 825.8065" svg:width="2.5806453mm" svg:x="165.1613mm" svg:y="260.90323mm"/>
          <draw:path svg:d="M 25.806454 25.806454 L 25.806454 0.0 L 180.64517 0.0 L 361.29034 0.0 L 361.29034 25.806454 L 387.0968 25.806454 L 387.0968 51.612907 L 387.0968 77.41936 L 412.90326 103.225815 L 412.90326 129.03227 L 335.4839 129.03227 Q 258.06454 129.03227 258.06454 154.83871 Q 232.25807 180.64517 232.25807 206.45163 L 232.25807 232.25807 L 232.25807 283.87097 Q 232.25807 335.4839 206.45163 309.67743 Q 180.64517 309.67743 154.83871 309.67743 L 154.83871 309.67743 L 154.83871 232.25807 L 129.03227 154.83871 L 129.03227 154.83871 Q 129.03227 154.83871 77.41936 129.03227 L 0.0 129.03227 L 0.0 77.41936 L 25.806454 25.806454 L 25.806454 25.806454 z" svg:height="3.0967743mm" draw:style-name="style-193" svg:viewBox="0.0 0.0 412.90326 309.67743" svg:width="4.1290326mm" svg:x="101.419365mm" svg:y="194.58066mm"/>
          <draw:path svg:d="M 258.06454 0.0 L 283.87097 0.0 L 283.87097 129.03227 Q 309.67743 258.06454 309.67743 258.06454 L 309.67743 283.87097 L 309.67743 283.87097 Q 309.67743 283.87097 283.87097 283.87097 Q 283.87097 283.87097 154.83871 283.87097 L 0.0 283.87097 L 0.0 283.87097 L 0.0 283.87097 L 0.0 206.45163 Q 0.0 129.03227 51.612907 103.225815 Q 129.03227 77.41936 129.03227 51.612907 Q 154.83871 25.806454 180.64517 25.806454 Q 206.45163 0.0 206.45163 77.41936 Q 206.45163 180.64517 232.25807 77.41936 Q 232.25807 0.0 258.06454 0.0 z" svg:height="2.8387098mm" draw:style-name="style-194" svg:viewBox="0.0 0.0 309.67743 283.87097" svg:width="3.0967743mm" svg:x="99.09678mm" svg:y="173.1613mm"/>
          <draw:path svg:d="M 1548.3872 0.0 L 1651.613 0.0 L 1883.8711 0.0 L 2116.1292 0.0 L 2116.1292 25.806454 L 2116.1292 25.806454 L 2116.1292 51.612907 Q 2116.1292 103.225815 2090.3228 129.03227 L 2038.7098 154.83871 L 2038.7098 154.83871 L 2038.7098 154.83871 L 1522.5807 154.83871 Q 1006.45166 154.83871 877.41943 180.64517 L 748.38715 180.64517 L 722.5807 180.64517 Q 696.77423 154.83871 361.29034 154.83871 L 25.806454 154.83871 L 25.806454 129.03227 L -1.8189894E-12 129.03227 L -1.8189894E-12 103.225815 L -1.8189894E-12 77.41936 L -1.8189894E-12 51.612907 L -1.8189894E-12 25.806454 L -1.8189894E-12 25.806454 L -1.8189894E-12 0.0 L 619.35486 0.0 Q 1264.5162 0.0 1341.9355 0.0 Q 1445.1614 0.0 1548.3872 0.0 z" svg:height="1.8064517mm" draw:style-name="style-195" svg:viewBox="0.0 0.0 2116.1292 180.64517" svg:width="21.161291mm" svg:x="149.1613mm" svg:y="92.3871mm"/>
          <draw:path svg:d="M 129.03227 77.41936 L 103.225815 0.0 L 232.25807 51.612907 Q 335.4839 103.225815 335.4839 129.03227 L 335.4839 154.83871 L 258.06454 206.45163 Q 180.64517 258.06454 180.64517 412.90326 L 180.64517 567.74194 L 206.45163 567.74194 L 206.45163 593.5484 L 206.45163 593.5484 L 232.25807 593.5484 L 232.25807 593.5484 Q 232.25807 593.5484 258.06454 619.35486 L 283.87097 619.35486 L 283.87097 619.35486 L 283.87097 645.1613 L 232.25807 645.1613 Q 206.45163 645.1613 154.83871 645.1613 Q 103.225815 645.1613 51.612907 645.1613 L 0.0 645.1613 L 25.806454 645.1613 Q 51.612907 645.1613 77.41936 593.5484 Q 77.41936 567.74194 77.41936 412.90326 Q 51.612907 258.06454 77.41936 258.06454 Q 129.03227 232.25807 129.03227 206.45163 Q 129.03227 154.83871 129.03227 77.41936 z" svg:height="6.4516134mm" draw:style-name="style-196" svg:viewBox="0.0 0.0 335.4839 645.1613" svg:width="3.3548388mm" svg:x="25.54839mm" svg:y="298.06454mm"/>
          <draw:path svg:d="M 464.51614 0.0 L 464.51614 0.0 L 464.51614 0.0 L 464.51614 0.0 L 490.3226 0.0 L 490.3226 25.806454 L 490.3226 25.806454 L 516.1291 25.806454 L 516.1291 25.806454 L 516.1291 25.806454 L 516.1291 0.0 L 516.1291 0.0 L 541.93555 0.0 L 541.93555 25.806454 L 567.74194 25.806454 L 567.74194 25.806454 L 593.5484 25.806454 Q 619.35486 51.612907 670.9678 258.06454 Q 722.5807 464.51614 722.5807 490.3226 Q 774.1936 541.93555 774.1936 567.74194 L 774.1936 593.5484 L 748.38715 593.5484 Q 722.5807 593.5484 696.77423 619.35486 Q 670.9678 645.1613 645.1613 696.77423 L 619.35486 748.38715 L 619.35486 748.38715 L 619.35486 774.1936 L 619.35486 774.1936 L 619.35486 800.00006 L 619.35486 800.00006 L 619.35486 800.00006 L 593.5484 800.00006 L 593.5484 800.00006 L 567.74194 774.1936 L 541.93555 774.1936 L 541.93555 748.38715 Q 516.1291 748.38715 516.1291 748.38715 L 516.1291 774.1936 L 516.1291 774.1936 Q 490.3226 800.00006 412.90326 800.00006 Q 335.4839 800.00006 283.87097 670.9678 Q 232.25807 541.93555 206.45163 541.93555 Q 180.64517 541.93555 180.64517 516.1291 Q 154.83871 490.3226 103.225815 438.70972 L 25.806454 387.0968 L 0.0 387.0968 L 0.0 387.0968 L 0.0 387.0968 Q 0.0 387.0968 25.806454 309.67743 L 51.612907 258.06454 L 51.612907 232.25807 L 51.612907 206.45163 L 103.225815 206.45163 Q 129.03227 180.64517 103.225815 129.03227 L 103.225815 77.41936 L 129.03227 77.41936 Q 154.83871 77.41936 206.45163 103.225815 Q 232.25807 129.03227 283.87097 154.83871 Q 335.4839 154.83871 309.67743 103.225815 Q 283.87097 77.41936 361.29034 25.806454 Q 464.51614 25.806454 464.51614 0.0 z M 412.90326 103.225815 Q 412.90326 77.41936 438.70972 77.41936 Q 464.51614 77.41936 464.51614 103.225815 Q 438.70972 129.03227 412.90326 103.225815 z" svg:height="8.000001mm" draw:style-name="style-197" svg:viewBox="0.0 0.0 774.1936 800.00006" svg:width="7.7419357mm" svg:x="168.25807mm" svg:y="133.93549mm"/>
          <draw:path svg:d="M 1419.355 1548.3872 L 1445.1614 1548.3872 L 1445.1614 1496.7743 Q 1445.1614 1445.1614 1496.7743 929.0323 L 1522.5807 387.0968 L 1548.3872 387.0968 L 1574.1936 361.29034 L 1574.1936 361.29034 L 1600.0001 361.29034 L 1600.0001 412.90326 L 1600.0001 438.70972 L 1625.8065 412.90326 L 1625.8065 387.0968 L 1651.613 387.0968 L 1677.4194 361.29034 L 1677.4194 361.29034 L 1703.226 361.29034 L 1703.226 412.90326 L 1703.226 438.70972 L 1729.0323 438.70972 L 1729.0323 438.70972 L 1754.8389 748.38715 Q 1754.8389 1083.8711 1858.0646 1135.4839 Q 1961.2904 1187.0968 2012.9033 1212.9033 Q 2064.5164 1212.9033 2116.1292 1135.4839 Q 2167.7422 1083.8711 2219.355 1109.6775 Q 2270.9678 1135.4839 2374.1936 1187.0968 Q 2477.4194 1238.7097 2554.8389 1135.4839 Q 2632.2583 1058.0646 2632.2583 1032.2582 Q 2580.6453 980.6452 2580.6453 567.74194 Q 2580.6453 180.64517 2606.4517 154.83871 L 2606.4517 154.83871 L 2606.4517 154.83871 L 2606.4517 154.83871 L 2632.2583 129.03227 L 2632.2583 129.03227 L 2632.2583 129.03227 L 2632.2583 154.83871 L 2683.871 206.45163 Q 2735.4841 283.87097 2787.097 412.90326 Q 2787.097 516.1291 2787.097 825.8065 Q 2787.097 1135.4839 2838.71 1083.8711 Q 2890.3228 1032.2582 2890.3228 1006.45166 L 2890.3228 980.6452 L 2967.7422 825.8065 Q 3045.1614 670.9678 3045.1614 619.35486 L 3045.1614 593.5484 L 3070.968 619.35486 Q 3096.7744 619.35486 3096.7744 825.8065 Q 3148.3872 1058.0646 3148.3872 1058.0646 Q 3148.3872 1083.8711 3148.3872 1083.8711 L 3148.3872 1083.8711 L 3174.1938 1083.8711 L 3174.1938 1083.8711 L 3200.0002 1109.6775 L 3225.8066 1135.4839 L 3225.8066 1135.4839 L 3251.613 1135.4839 L 3251.613 1135.4839 L 3251.613 1135.4839 L 3251.613 1161.2904 L 3251.613 1161.2904 L 3277.4197 1161.2904 L 3277.4197 1187.0968 L 3303.226 1187.0968 L 3329.0325 1187.0968 L 3354.8389 1187.0968 L 3406.452 1187.0968 L 3406.452 1187.0968 L 3406.452 1187.0968 L 3432.2583 1187.0968 L 3432.2583 1187.0968 L 3432.2583 1161.2904 L 3458.0647 1161.2904 L 3458.0647 1135.4839 L 3458.0647 1109.6775 L 3483.871 1109.6775 L 3483.871 1083.8711 L 3483.871 1083.8711 L 3509.6777 1083.8711 L 3509.6777 1083.8711 L 3509.6777 1083.8711 L 3509.6777 1058.0646 L 3509.6777 1058.0646 L 3535.4841 1058.0646 L 3535.4841 1032.2582 L 3535.4841 1032.2582 L 3561.2905 1032.2582 L 3561.2905 1006.45166 L 3561.2905 980.6452 L 3561.2905 954.83875 L 3561.2905 929.0323 L 3561.2905 929.0323 Q 3561.2905 929.0323 3483.871 903.2259 Q 3406.452 877.41943 3406.452 567.74194 L 3406.452 258.06454 L 3432.2583 258.06454 L 3458.0647 258.06454 L 3483.871 335.4839 Q 3509.6777 412.90326 3483.871 412.90326 L 3483.871 412.90326 L 3509.6777 412.90326 L 3535.4841 412.90326 L 3535.4841 412.90326 L 3561.2905 412.90326 L 3561.2905 412.90326 L 3561.2905 412.90326 L 3561.2905 387.0968 L 3561.2905 387.0968 L 3664.5164 309.67743 Q 3767.7422 232.25807 3767.7422 206.45163 L 3767.7422 206.45163 L 3741.9358 206.45163 L 3741.9358 206.45163 L 3741.9358 180.64517 L 3741.9358 180.64517 L 3767.7422 180.64517 L 3767.7422 180.64517 L 3819.355 180.64517 L 3870.968 180.64517 L 3870.968 258.06454 L 3870.968 335.4839 L 3870.968 722.5807 L 3870.968 1083.8711 L 3870.968 1109.6775 L 3870.968 1135.4839 L 3896.7744 1135.4839 L 3896.7744 1135.4839 L 3922.5808 1161.2904 L 3948.3875 1187.0968 L 3974.1938 1187.0968 L 4000.0002 1187.0968 L 4025.8066 1212.9033 L 4051.613 1238.7097 L 4077.4197 1238.7097 L 4129.0327 1238.7097 L 4129.0327 1212.9033 L 4129.0327 1212.9033 L 4154.839 1212.9033 L 4154.839 1187.0968 L 4180.6455 1187.0968 Q 4180.6455 1161.2904 4206.4517 1135.4839 L 4206.4517 1135.4839 L 4232.2583 1212.9033 Q 4258.065 1290.3226 4283.871 1316.1292 L 4309.6777 1341.9355 L 4309.6777 1341.9355 L 4335.4844 1341.9355 L 4335.4844 1367.7421 Q 4335.4844 1393.5485 4309.6777 1419.355 L 4283.871 1445.1614 L 4387.097 1496.7743 Q 4516.1294 1548.3872 4567.742 1574.1936 L 4619.355 1600.0001 L 4645.1616 1600.0001 L 4696.7744 1600.0001 L 4645.1616 1625.8065 Q 4567.742 1625.8065 4567.742 1651.613 L 4567.742 1677.4194 L 4593.549 1677.4194 L 4645.1616 1703.226 L 4645.1616 1703.226 L 4645.1616 1703.226 L 4696.7744 1729.0323 Q 4722.581 1754.8389 4800.0005 1754.8389 L 4877.4194 1754.8389 L 4954.839 1780.6453 L 5006.452 1806.4518 L 5032.2583 1806.4518 L 5058.065 1806.4518 L 4954.839 1832.2582 L 4877.4194 1858.0646 L 4748.387 1858.0646 L 4645.1616 1858.0646 L 4696.7744 1883.8711 L 4722.581 1909.6775 L 4722.581 1909.6775 L 4748.387 1909.6775 L 4748.387 1909.6775 L 4748.387 1909.6775 L 4748.387 1935.484 L 4748.387 1935.484 L 4774.194 1961.2904 L 4774.194 1961.2904 L 4670.9683 1961.2904 Q 4567.742 1961.2904 2554.8389 1935.484 L 541.93555 1909.6775 L 541.93555 1909.6775 L 541.93555 1909.6775 L 464.51614 1883.8711 L 361.29034 1858.0646 L 335.4839 1858.0646 Q 309.67743 1858.0646 283.87097 1832.2582 Q 258.06454 1806.4518 154.83871 1780.6453 Q 51.612907 1754.8389 25.806454 1703.226 Q 0.0 1677.4194 0.0 1548.3872 Q 0.0 1393.5485 25.806454 1393.5485 Q 51.612907 1367.7421 51.612907 1341.9355 Q 51.612907 1316.1292 77.41936 1316.1292 Q 103.225815 1290.3226 103.225815 1264.5162 L 103.225815 1212.9033 L 129.03227 1212.9033 L 129.03227 1187.0968 L 129.03227 1187.0968 L 154.83871 1187.0968 L 154.83871 1187.0968 L 154.83871 1187.0968 L 154.83871 1161.2904 L 154.83871 1161.2904 L 180.64517 1161.2904 L 180.64517 1187.0968 L 206.45163 1187.0968 L 232.25807 1187.0968 L 309.67743 1212.9033 Q 412.90326 1238.7097 464.51614 1212.9033 Q 516.1291 1161.2904 516.1291 1135.4839 L 516.1291 1135.4839 L 516.1291 1135.4839 Q 516.1291 1135.4839 541.93555 1135.4839 L 541.93555 1109.6775 L 567.74194 1109.6775 L 619.35486 1083.8711 L 619.35486 1083.8711 L 619.35486 1083.8711 L 645.1613 1083.8711 Q 645.1613 1083.8711 670.9678 1109.6775 L 670.9678 1109.6775 L 670.9678 1109.6775 Q 670.9678 1135.4839 670.9678 1135.4839 L 696.77423 1135.4839 L 722.5807 1135.4839 L 748.38715 1135.4839 L 774.1936 1161.2904 L 800.00006 1187.0968 L 825.8065 1187.0968 L 851.613 1187.0968 L 877.41943 1212.9033 L 903.2259 1238.7097 L 903.2259 1238.7097 L 929.0323 1238.7097 L 929.0323 1238.7097 L 929.0323 1238.7097 L 954.83875 1212.9033 L 980.6452 1187.0968 L 980.6452 1187.0968 L 980.6452 1187.0968 L 1006.45166 1161.2904 L 1032.2582 1135.4839 L 1032.2582 1135.4839 L 1032.2582 1135.4839 L 1032.2582 1109.6775 L 1032.2582 1109.6775 L 1058.0646 1109.6775 L 1058.0646 1083.8711 L 1058.0646 1083.8711 L 1083.8711 1083.8711 L 1083.8711 1083.8711 L 1083.8711 1083.8711 L 1109.6775 1032.2582 Q 1135.4839 980.6452 1083.8711 980.6452 Q 1032.2582 954.83875 1058.0646 464.51614 Q 1083.8711 0.0 1083.8711 0.0 Q 1109.6775 0.0 1161.2904 0.0 Q 1212.9033 -51.612907 1290.3226 748.38715 Q 1393.5485 1548.3872 1419.355 1548.3872 z M 4232.2583 1419.355 L 4206.4517 1445.1614 L 4206.4517 1445.1614 L 4180.6455 1445.1614 L 4180.6455 1419.355 L 4180.6455 1393.5485 L 4206.4517 1393.5485 L 4206.4517 1393.5485 L 4232.2583 1367.7421 Q 4283.871 1341.9355 4258.065 1367.7421 Q 4258.065 1393.5485 4232.2583 1419.355 z" svg:height="19.612904mm" draw:style-name="style-198" svg:viewBox="0.0 0.0 5058.065 1961.2904" svg:width="50.580647mm" svg:x="79.48388mm" svg:y="21.677422mm"/>
          <draw:path svg:d="M 309.67743 25.806454 L 335.4839 77.41936 L 335.4839 129.03227 Q 335.4839 154.83871 309.67743 180.64517 Q 283.87097 180.64517 309.67743 180.64517 Q 309.67743 180.64517 283.87097 206.45163 L 258.06454 206.45163 L 258.06454 232.25807 L 258.06454 258.06454 L 361.29034 283.87097 Q 464.51614 283.87097 464.51614 309.67743 Q 464.51614 335.4839 438.70972 335.4839 Q 412.90326 335.4839 412.90326 361.29034 L 412.90326 361.29034 L 412.90326 361.29034 Q 387.0968 361.29034 387.0968 387.0968 L 387.0968 387.0968 L 387.0968 387.0968 Q 387.0968 387.0968 283.87097 412.90326 Q 180.64517 438.70972 103.225815 464.51614 Q 25.806454 490.3226 25.806454 438.70972 L 0.0 412.90326 L 25.806454 412.90326 Q 25.806454 387.0968 25.806454 387.0968 L 25.806454 387.0968 L 25.806454 387.0968 Q 25.806454 387.0968 51.612907 361.29034 L 51.612907 335.4839 L 51.612907 309.67743 L 77.41936 283.87097 L 77.41936 258.06454 L 77.41936 232.25807 L 77.41936 232.25807 Q 103.225815 232.25807 129.03227 180.64517 L 129.03227 154.83871 L 129.03227 129.03227 L 129.03227 77.41936 L 154.83871 51.612907 L 154.83871 25.806454 L 180.64517 25.806454 Q 180.64517 25.806454 180.64517 0.0 L 180.64517 0.0 L 232.25807 0.0 Q 283.87097 0.0 309.67743 25.806454 z" svg:height="4.6451616mm" draw:style-name="style-199" svg:viewBox="0.0 0.0 464.51614 464.51614" svg:width="4.6451616mm" svg:x="97.29033mm" svg:y="162.83871mm"/>
          <draw:path svg:d="M 103.225815 0.0 L 103.225815 0.0 L 258.06454 103.225815 Q 412.90326 232.25807 412.90326 232.25807 L 438.70972 232.25807 L 464.51614 258.06454 Q 516.1291 283.87097 516.1291 283.87097 L 516.1291 309.67743 L 516.1291 309.67743 Q 516.1291 309.67743 309.67743 335.4839 L 103.225815 335.4839 L 103.225815 335.4839 L 103.225815 309.67743 L 77.41936 309.67743 L 77.41936 283.87097 L 51.612907 283.87097 L 0.0 283.87097 L 0.0 258.06454 L 0.0 258.06454 L 103.225815 232.25807 Q 206.45163 232.25807 206.45163 206.45163 Q 180.64517 180.64517 180.64517 180.64517 L 180.64517 180.64517 L 180.64517 180.64517 Q 154.83871 154.83871 154.83871 129.03227 L 154.83871 129.03227 L 154.83871 129.03227 L 154.83871 129.03227 L 154.83871 103.225815 L 154.83871 77.41936 L 154.83871 77.41936 L 154.83871 77.41936 L 154.83871 51.612907 L 154.83871 51.612907 L 129.03227 51.612907 L 129.03227 25.806454 L 129.03227 25.806454 L 103.225815 25.806454 L 103.225815 25.806454 L 103.225815 25.806454 L 103.225815 0.0 z" svg:height="3.3548388mm" draw:style-name="style-200" svg:viewBox="0.0 0.0 516.1291 335.4839" svg:width="5.1612906mm" svg:x="89.80646mm" svg:y="147.35484mm"/>
          <draw:path svg:d="M 180.64517 154.83871 L 206.45163 283.87097 L 206.45163 387.0968 Q 232.25807 464.51614 232.25807 464.51614 L 258.06454 464.51614 L 258.06454 283.87097 Q 258.06454 103.225815 232.25807 77.41936 Q 232.25807 51.612907 258.06454 25.806454 Q 309.67743 0.0 361.29034 25.806454 Q 412.90326 51.612907 412.90326 309.67743 Q 412.90326 593.5484 361.29034 619.35486 Q 309.67743 619.35486 283.87097 619.35486 Q 258.06454 567.74194 206.45163 619.35486 Q 180.64517 619.35486 103.225815 619.35486 Q 25.806454 593.5484 25.806454 361.29034 Q 25.806454 103.225815 0.0 103.225815 Q -25.806454 103.225815 0.0 51.612907 Q 25.806454 0.0 103.225815 0.0 Q 154.83871 0.0 180.64517 154.83871 z" svg:height="6.1935487mm" draw:style-name="style-201" svg:viewBox="0.0 0.0 412.90326 619.35486" svg:width="4.1290326mm" svg:x="99.09678mm" svg:y="82.58065mm"/>
          <draw:path svg:d="M 774.1936 1.8189894E-12 L 774.1936 1.8189894E-12 L 825.8065 25.806454 Q 851.613 25.806454 877.41943 77.41936 Q 903.2259 103.225815 903.2259 154.83871 Q 903.2259 180.64517 929.0323 129.03227 Q 954.83875 51.612907 929.0323 25.806454 Q 929.0323 1.8189894E-12 1006.45166 1.8189894E-12 L 1109.6775 1.8189894E-12 L 1187.0968 1.8189894E-12 Q 1264.5162 25.806454 1290.3226 25.806454 L 1316.1292 25.806454 L 1316.1292 154.83871 Q 1316.1292 283.87097 1264.5162 438.70972 Q 1264.5162 593.5484 1238.7097 593.5484 L 1238.7097 619.35486 L 1238.7097 645.1613 L 1238.7097 645.1613 L 1238.7097 645.1613 Q 1238.7097 645.1613 1212.9033 670.9678 L 1212.9033 670.9678 L 1187.0968 670.9678 Q 1161.2904 696.77423 1187.0968 696.77423 L 1212.9033 696.77423 L 1212.9033 748.38715 L 1212.9033 774.1936 L 1212.9033 800.00006 Q 1212.9033 825.8065 1187.0968 825.8065 Q 1161.2904 825.8065 1161.2904 800.00006 Q 1161.2904 748.38715 1109.6775 800.00006 Q 1109.6775 877.41943 1032.2582 877.41943 L 980.6452 903.2259 L 980.6452 877.41943 L 954.83875 877.41943 L 954.83875 877.41943 L 954.83875 877.41943 L 954.83875 877.41943 Q 929.0323 851.613 903.2259 851.613 L 851.613 851.613 L 851.613 851.613 L 851.613 851.613 L 800.00006 825.8065 L 774.1936 800.00006 L 748.38715 800.00006 L 696.77423 800.00006 L 670.9678 774.1936 Q 645.1613 748.38715 567.74194 722.5807 Q 490.3226 696.77423 335.4839 645.1613 L 154.83871 593.5484 L 129.03227 567.74194 L 103.225815 541.93555 L 77.41936 541.93555 L 25.806454 541.93555 L 25.806454 516.1291 L 25.806454 516.1291 L 0.0 516.1291 L 0.0 490.3226 L 25.806454 490.3226 L 51.612907 490.3226 L 25.806454 464.51614 L 0.0 438.70972 L 0.0 438.70972 L 0.0 438.70972 L 77.41936 438.70972 L 129.03227 438.70972 L 180.64517 464.51614 Q 232.25807 490.3226 283.87097 464.51614 L 309.67743 464.51614 L 438.70972 438.70972 Q 593.5484 412.90326 619.35486 335.4839 Q 645.1613 232.25807 645.1613 232.25807 Q 645.1613 232.25807 645.1613 206.45163 L 645.1613 206.45163 L 645.1613 129.03227 L 645.1613 77.41936 L 670.9678 77.41936 L 670.9678 77.41936 L 670.9678 103.225815 Q 696.77423 103.225815 696.77423 154.83871 L 696.77423 206.45163 L 722.5807 206.45163 Q 748.38715 180.64517 748.38715 103.225815 L 748.38715 25.806454 L 748.38715 25.806454 Q 748.38715 1.8189894E-12 774.1936 1.8189894E-12 z" svg:height="9.032259mm" draw:style-name="style-202" svg:viewBox="0.0 0.0 1316.1292 903.2259" svg:width="13.161291mm" svg:x="114.322586mm" svg:y="139.09679mm"/>
          <draw:path svg:d="M 1187.0968 1.8189894E-12 L 1264.5162 1.8189894E-12 L 1393.5485 1.8189894E-12 Q 1496.7743 25.806454 1496.7743 25.806454 L 1496.7743 25.806454 L 1496.7743 25.806454 Q 1496.7743 25.806454 1445.1614 51.612907 Q 1393.5485 77.41936 1393.5485 77.41936 Q 1393.5485 103.225815 1341.9355 129.03227 L 1316.1292 129.03227 L 1419.355 154.83871 Q 1548.3872 180.64517 1703.226 206.45163 Q 1883.8711 232.25807 1858.0646 258.06454 L 1832.2582 258.06454 L 1832.2582 258.06454 Q 1806.4518 258.06454 1806.4518 283.87097 L 1806.4518 283.87097 L 1651.613 283.87097 Q 1522.5807 283.87097 1496.7743 283.87097 Q 1445.1614 283.87097 1341.9355 283.87097 Q 1264.5162 283.87097 1238.7097 309.67743 L 1212.9033 309.67743 L 1212.9033 309.67743 Q 1212.9033 283.87097 1187.0968 309.67743 L 1161.2904 309.67743 L 1083.8711 309.67743 Q 980.6452 283.87097 825.8065 309.67743 L 645.1613 309.67743 L 593.5484 309.67743 Q 541.93555 335.4839 516.1291 335.4839 Q 490.3226 335.4839 490.3226 309.67743 Q 490.3226 283.87097 464.51614 283.87097 L 438.70972 309.67743 L 412.90326 309.67743 Q 361.29034 335.4839 361.29034 283.87097 Q 361.29034 258.06454 335.4839 232.25807 Q 283.87097 206.45163 283.87097 232.25807 L 283.87097 258.06454 L 283.87097 283.87097 L 283.87097 283.87097 L 258.06454 283.87097 Q 258.06454 283.87097 206.45163 258.06454 Q 180.64517 232.25807 180.64517 258.06454 Q 180.64517 283.87097 154.83871 283.87097 L 129.03227 283.87097 L 103.225815 309.67743 L 77.41936 309.67743 L 77.41936 283.87097 L 103.225815 258.06454 L 103.225815 232.25807 L 103.225815 206.45163 L 77.41936 206.45163 L 77.41936 180.64517 L 77.41936 180.64517 L 51.612907 180.64517 L 51.612907 180.64517 L 51.612907 180.64517 L 51.612907 154.83871 L 51.612907 154.83871 L 25.806454 154.83871 L 25.806454 154.83871 L 25.806454 129.03227 L 0.0 129.03227 L 0.0 129.03227 L 0.0 129.03227 L 25.806454 103.225815 L 51.612907 77.41936 L 77.41936 77.41936 L 103.225815 77.41936 L 154.83871 103.225815 Q 232.25807 103.225815 232.25807 77.41936 Q 232.25807 51.612907 309.67743 51.612907 Q 361.29034 51.612907 361.29034 25.806454 L 361.29034 1.8189894E-12 L 748.38715 1.8189894E-12 Q 1135.4839 25.806454 1187.0968 1.8189894E-12 z M 154.83871 180.64517 Q 154.83871 180.64517 180.64517 180.64517 Q 180.64517 180.64517 154.83871 180.64517 L 154.83871 180.64517 L 154.83871 180.64517 z" svg:height="3.3548388mm" draw:style-name="style-203" svg:viewBox="0.0 0.0 1858.0646 335.4839" svg:width="18.580647mm" svg:x="87.74194mm" svg:y="155.61292mm"/>
          <draw:path svg:d="M 129.03227 0.0 L 258.06454 25.806454 L 258.06454 25.806454 L 283.87097 25.806454 L 283.87097 51.612907 Q 283.87097 77.41936 309.67743 103.225815 Q 309.67743 129.03227 335.4839 129.03227 Q 361.29034 129.03227 387.0968 180.64517 Q 387.0968 258.06454 361.29034 283.87097 Q 335.4839 283.87097 335.4839 232.25807 Q 335.4839 180.64517 283.87097 232.25807 Q 258.06454 283.87097 129.03227 258.06454 Q 1.8189894E-12 232.25807 25.806454 180.64517 Q 25.806454 154.83871 25.806454 129.03227 Q -25.806454 77.41936 1.8189894E-12 25.806454 Q 25.806454 -25.806454 129.03227 0.0 z" svg:height="2.8387098mm" draw:style-name="style-204" svg:viewBox="0.0 0.0 387.0968 283.87097" svg:width="3.8709679mm" svg:x="145.29033mm" svg:y="203.09679mm"/>
          <draw:path svg:d="M 1032.2582 0.0 L 1058.0646 0.0 L 1083.8711 180.64517 Q 1109.6775 361.29034 1135.4839 361.29034 L 1187.0968 361.29034 L 1212.9033 361.29034 Q 1238.7097 361.29034 1290.3226 412.90326 Q 1290.3226 438.70972 1316.1292 412.90326 L 1316.1292 387.0968 L 1316.1292 387.0968 Q 1341.9355 387.0968 1341.9355 361.29034 L 1341.9355 361.29034 L 1393.5485 361.29034 Q 1419.355 335.4839 1419.355 412.90326 Q 1445.1614 516.1291 1470.9678 412.90326 Q 1496.7743 309.67743 1496.7743 206.45163 Q 1522.5807 77.41936 1548.3872 77.41936 L 1574.1936 77.41936 L 1600.0001 103.225815 Q 1625.8065 154.83871 1729.0323 154.83871 Q 1832.2582 154.83871 1858.0646 180.64517 Q 1909.6775 180.64517 1935.484 103.225815 Q 1961.2904 51.612907 1987.0969 25.806454 Q 2012.9033 0.0 2012.9033 0.0 L 2038.7098 0.0 L 2038.7098 25.806454 Q 2012.9033 51.612907 2012.9033 103.225815 Q 1987.0969 129.03227 2012.9033 129.03227 Q 2038.7098 129.03227 2038.7098 180.64517 Q 2038.7098 232.25807 1961.2904 258.06454 L 1858.0646 283.87097 L 1858.0646 309.67743 L 1858.0646 335.4839 L 1858.0646 412.90326 L 1858.0646 490.3226 L 1858.0646 490.3226 Q 1858.0646 516.1291 1935.484 516.1291 L 2012.9033 516.1291 L 2012.9033 516.1291 L 2012.9033 516.1291 L 2012.9033 490.3226 L 2038.7098 490.3226 L 2064.5164 516.1291 Q 2064.5164 541.93555 2038.7098 541.93555 Q 2012.9033 541.93555 2012.9033 567.74194 L 2012.9033 593.5484 L 2038.7098 593.5484 L 2038.7098 619.35486 L 2038.7098 619.35486 L 2064.5164 619.35486 L 2064.5164 619.35486 L 2064.5164 645.1613 L 1935.484 645.1613 Q 1806.4518 619.35486 1600.0001 619.35486 L 1419.355 619.35486 L 1419.355 670.9678 L 1393.5485 722.5807 L 1393.5485 877.41943 Q 1393.5485 1006.45166 1393.5485 1083.8711 L 1393.5485 1135.4839 L 1548.3872 1135.4839 Q 1677.4194 1161.2904 1677.4194 1703.226 Q 1677.4194 2270.9678 1548.3872 2270.9678 Q 1393.5485 2296.7744 1393.5485 2554.8389 L 1393.5485 2812.9033 L 1496.7743 2812.9033 L 1600.0001 2812.9033 L 1600.0001 2812.9033 L 1600.0001 2838.71 L 1548.3872 2838.71 L 1496.7743 2838.71 L 1419.355 2838.71 L 1341.9355 2838.71 L 1316.1292 2812.9033 Q 1290.3226 2787.097 1264.5162 2812.9033 L 1238.7097 2838.71 L 1238.7097 2838.71 L 1238.7097 2838.71 L 1212.9033 2838.71 L 1212.9033 2838.71 L 1187.0968 2864.5164 L 1161.2904 2864.5164 L 1161.2904 2838.71 L 1187.0968 2812.9033 L 1187.0968 2812.9033 L 1187.0968 2787.097 L 1187.0968 2787.097 Q 1187.0968 2787.097 1187.0968 2606.4517 Q 1187.0968 2425.8066 1187.0968 2425.8066 L 1161.2904 2400.0002 L 1161.2904 2400.0002 Q 1161.2904 2374.1936 1161.2904 2167.7422 L 1161.2904 1935.484 L 1032.2582 1935.484 Q 903.2259 1909.6775 696.77423 1909.6775 L 490.3226 1909.6775 L 490.3226 2012.9033 Q 464.51614 2141.9355 464.51614 2193.5486 Q 464.51614 2245.1614 258.06454 2245.1614 L 51.612907 2270.9678 L 25.806454 2245.1614 L 0.0 2245.1614 L 0.0 2116.1292 L 0.0 1961.2904 L 51.612907 1961.2904 Q 103.225815 1961.2904 206.45163 1935.484 Q 309.67743 1935.484 309.67743 1703.226 Q 309.67743 1470.9678 154.83871 1445.1614 L 0.0 1445.1614 L 0.0 1290.3226 L 0.0 1135.4839 L 258.06454 1135.4839 L 490.3226 1135.4839 L 490.3226 1290.3226 L 490.3226 1470.9678 L 541.93555 1470.9678 Q 593.5484 1496.7743 877.41943 1496.7743 L 1161.2904 1496.7743 L 1161.2904 1445.1614 Q 1187.0968 1419.355 1187.0968 1032.2582 L 1187.0968 645.1613 L 1161.2904 645.1613 L 1161.2904 619.35486 L 929.0323 619.35486 L 696.77423 619.35486 L 696.77423 619.35486 L 696.77423 619.35486 L 696.77423 593.5484 L 722.5807 593.5484 L 722.5807 593.5484 L 722.5807 567.74194 L 748.38715 567.74194 L 774.1936 567.74194 L 774.1936 541.93555 L 774.1936 541.93555 L 774.1936 541.93555 L 774.1936 541.93555 L 800.00006 516.1291 L 800.00006 516.1291 L 825.8065 516.1291 Q 851.613 516.1291 903.2259 464.51614 Q 929.0323 438.70972 954.83875 258.06454 L 980.6452 51.612907 L 980.6452 25.806454 Q 1006.45166 0.0 1032.2582 0.0 z" svg:height="28.645163mm" draw:style-name="style-205" svg:viewBox="0.0 0.0 2064.5164 2864.5164" svg:width="20.645163mm" svg:x="86.19355mm" svg:y="46.451614mm"/>
          <draw:path svg:d="M 180.64517 25.806454 L 232.25807 0.0 L 206.45163 51.612907 Q 154.83871 103.225815 154.83871 154.83871 L 154.83871 180.64517 L 180.64517 180.64517 L 180.64517 154.83871 L 206.45163 154.83871 L 232.25807 154.83871 L 232.25807 129.03227 L 258.06454 129.03227 L 258.06454 129.03227 L 258.06454 103.225815 L 309.67743 103.225815 L 361.29034 103.225815 L 361.29034 103.225815 Q 361.29034 103.225815 335.4839 129.03227 L 309.67743 154.83871 L 283.87097 154.83871 L 258.06454 154.83871 L 258.06454 180.64517 L 258.06454 180.64517 L 232.25807 180.64517 L 232.25807 206.45163 L 232.25807 206.45163 L 206.45163 206.45163 L 206.45163 206.45163 L 206.45163 206.45163 L 206.45163 232.25807 L 206.45163 232.25807 L 180.64517 361.29034 L 180.64517 464.51614 L 206.45163 464.51614 L 232.25807 464.51614 L 258.06454 490.3226 Q 283.87097 516.1291 309.67743 490.3226 Q 361.29034 464.51614 387.0968 490.3226 Q 412.90326 516.1291 412.90326 516.1291 L 412.90326 516.1291 L 361.29034 516.1291 Q 335.4839 516.1291 206.45163 516.1291 Q 77.41936 516.1291 51.612907 541.93555 L 0.0 541.93555 L 0.0 516.1291 Q 25.806454 516.1291 25.806454 490.3226 L 51.612907 490.3226 L 51.612907 490.3226 L 51.612907 464.51614 L 51.612907 464.51614 L 51.612907 464.51614 L 77.41936 438.70972 L 103.225815 412.90326 L 103.225815 206.45163 Q 103.225815 25.806454 129.03227 25.806454 Q 129.03227 51.612907 180.64517 25.806454 z" svg:height="5.4193554mm" draw:style-name="style-206" svg:viewBox="0.0 0.0 412.90326 541.93555" svg:width="4.1290326mm" svg:x="89.80646mm" svg:y="44.90323mm"/>
          <draw:path svg:d="M 103.225815 25.806454 L 103.225815 0.0 L 103.225815 0.0 L 129.03227 0.0 L 180.64517 25.806454 Q 206.45163 51.612907 232.25807 77.41936 Q 258.06454 129.03227 258.06454 129.03227 L 258.06454 129.03227 L 258.06454 154.83871 L 258.06454 180.64517 L 283.87097 180.64517 L 283.87097 180.64517 L 283.87097 206.45163 L 309.67743 206.45163 L 309.67743 232.25807 L 309.67743 258.06454 L 335.4839 283.87097 Q 361.29034 283.87097 387.0968 335.4839 Q 387.0968 361.29034 412.90326 361.29034 Q 438.70972 387.0968 490.3226 387.0968 L 541.93555 387.0968 L 567.74194 412.90326 L 593.5484 412.90326 L 593.5484 438.70972 L 567.74194 464.51614 L 567.74194 490.3226 L 567.74194 516.1291 L 516.1291 516.1291 Q 438.70972 541.93555 438.70972 541.93555 L 438.70972 541.93555 L 412.90326 541.93555 Q 387.0968 541.93555 387.0968 567.74194 L 387.0968 567.74194 L 361.29034 567.74194 L 335.4839 567.74194 L 283.87097 567.74194 L 232.25807 567.74194 L 232.25807 541.93555 Q 206.45163 516.1291 206.45163 490.3226 Q 206.45163 438.70972 154.83871 438.70972 L 129.03227 412.90326 L 129.03227 387.0968 L 103.225815 387.0968 L 103.225815 387.0968 L 103.225815 387.0968 L 103.225815 361.29034 L 103.225815 361.29034 L 77.41936 361.29034 L 77.41936 335.4839 L 77.41936 335.4839 L 51.612907 335.4839 L 51.612907 335.4839 L 51.612907 335.4839 L 51.612907 309.67743 L 51.612907 309.67743 L 25.806454 309.67743 Q 25.806454 283.87097 25.806454 283.87097 L 25.806454 283.87097 L 51.612907 283.87097 Q 51.612907 283.87097 51.612907 232.25807 L 51.612907 180.64517 L 25.806454 180.64517 L 0.0 180.64517 L 0.0 129.03227 Q 0.0 51.612907 51.612907 51.612907 Q 103.225815 51.612907 103.225815 25.806454 z" svg:height="5.6774197mm" draw:style-name="style-207" svg:viewBox="0.0 0.0 593.5484 567.74194" svg:width="5.9354844mm" svg:x="132.12904mm" svg:y="162.83871mm"/>
          <draw:path svg:d="M 0.0 25.806454 L 0.0 -3.6379788E-12 L 154.83871 25.806454 Q 309.67743 25.806454 335.4839 103.225815 Q 361.29034 206.45163 335.4839 335.4839 Q 335.4839 464.51614 154.83871 516.1291 Q 0.0 593.5484 0.0 567.74194 Q 0.0 516.1291 0.0 464.51614 L 0.0 438.70972 L 0.0 232.25807 Q 0.0 25.806454 0.0 25.806454 z" svg:height="5.6774197mm" draw:style-name="style-208" svg:viewBox="0.0 0.0 335.4839 567.74194" svg:width="3.3548388mm" svg:x="86.70969mm" svg:y="223.48389mm"/>
          <draw:path svg:d="M 516.1291 77.41936 L 516.1291 77.41936 L 516.1291 77.41936 Q 516.1291 103.225815 516.1291 103.225815 L 541.93555 103.225815 L 567.74194 206.45163 Q 567.74194 309.67743 567.74194 335.4839 Q 516.1291 361.29034 516.1291 361.29034 L 516.1291 387.0968 L 490.3226 412.90326 Q 464.51614 412.90326 412.90326 438.70972 L 387.0968 438.70972 L 387.0968 412.90326 Q 361.29034 412.90326 361.29034 412.90326 Q 361.29034 387.0968 361.29034 361.29034 Q 361.29034 335.4839 206.45163 309.67743 L 51.612907 283.87097 L 51.612907 258.06454 L 51.612907 258.06454 L 25.806454 258.06454 L 25.806454 258.06454 L 25.806454 232.25807 L 0.0 232.25807 L 0.0 232.25807 L 0.0 206.45163 L 0.0 206.45163 L 0.0 206.45163 L 0.0 206.45163 L 0.0 206.45163 L 25.806454 180.64517 L 25.806454 154.83871 L 51.612907 154.83871 L 51.612907 154.83871 L 25.806454 129.03227 L 0.0 103.225815 L 51.612907 103.225815 L 77.41936 103.225815 L 77.41936 77.41936 L 103.225815 77.41936 L 103.225815 77.41936 L 103.225815 103.225815 L 129.03227 103.225815 Q 154.83871 103.225815 154.83871 51.612907 Q 154.83871 25.806454 180.64517 0.0 Q 206.45163 0.0 335.4839 25.806454 Q 438.70972 51.612907 464.51614 51.612907 Q 490.3226 51.612907 516.1291 77.41936 z" svg:height="4.387097mm" draw:style-name="style-209" svg:viewBox="0.0 0.0 567.74194 438.70972" svg:width="5.6774197mm" svg:x="29.935486mm" svg:y="156.90323mm"/>
          <draw:path svg:d="M 0.0 283.87097 L 25.806454 0.0 L 25.806454 0.0 L 25.806454 0.0 L 25.806454 25.806454 L 25.806454 25.806454 L 51.612907 25.806454 L 51.612907 51.612907 L 51.612907 51.612907 L 77.41936 51.612907 L 77.41936 51.612907 L 77.41936 51.612907 L 77.41936 77.41936 L 77.41936 77.41936 L 103.225815 77.41936 L 103.225815 103.225815 L 103.225815 103.225815 L 129.03227 103.225815 L 129.03227 129.03227 L 129.03227 154.83871 L 154.83871 154.83871 L 154.83871 154.83871 L 438.70972 567.74194 Q 748.38715 929.0323 748.38715 954.83875 L 748.38715 954.83875 L 774.1936 954.83875 L 774.1936 980.6452 L 774.1936 980.6452 L 800.00006 980.6452 L 800.00006 980.6452 L 800.00006 980.6452 L 800.00006 1006.45166 L 800.00006 1006.45166 L 825.8065 1032.2582 L 851.613 1058.0646 L 851.613 1083.8711 L 851.613 1083.8711 L 825.8065 1083.8711 L 800.00006 1083.8711 L 800.00006 1058.0646 L 800.00006 1058.0646 L 774.1936 1058.0646 L 774.1936 1032.2582 L 774.1936 1032.2582 L 748.38715 1032.2582 L 748.38715 1032.2582 L 748.38715 1032.2582 L 748.38715 1006.45166 L 748.38715 1006.45166 L 722.5807 1006.45166 L 722.5807 980.6452 L 722.5807 980.6452 L 696.77423 980.6452 L 696.77423 980.6452 L 696.77423 980.6452 L 696.77423 954.83875 L 696.77423 954.83875 L 670.9678 954.83875 Q 670.9678 929.0323 645.1613 929.0323 Q 619.35486 929.0323 541.93555 851.613 L 464.51614 774.1936 L 464.51614 774.1936 L 438.70972 774.1936 L 438.70972 800.00006 Q 438.70972 825.8065 412.90326 825.8065 Q 387.0968 825.8065 335.4839 929.0323 L 283.87097 1032.2582 L 283.87097 1032.2582 L 283.87097 1032.2582 L 283.87097 1058.0646 L 283.87097 1058.0646 L 258.06454 1058.0646 L 258.06454 1058.0646 L 258.06454 825.8065 L 258.06454 567.74194 L 129.03227 567.74194 L 0.0 567.74194 L 0.0 283.87097 z" svg:height="10.838711mm" draw:style-name="style-210" svg:viewBox="0.0 0.0 851.613 1083.8711" svg:width="8.5161295mm" svg:x="171.61292mm" svg:y="64.00001mm"/>
          <draw:path svg:d="M 77.41936 154.83871 L 1.8189894E-12 154.83871 L 51.612907 25.806454 Q 129.03227 -103.225815 129.03227 0.0 Q 129.03227 103.225815 154.83871 129.03227 Q 180.64517 154.83871 77.41936 154.83871 z" svg:height="1.5483872mm" draw:style-name="style-211" svg:viewBox="0.0 0.0 154.83871 154.83871" svg:width="1.5483872mm" svg:x="101.93549mm" svg:y="291.0968mm"/>
          <draw:path svg:d="M 438.70972 25.806454 L 593.5484 25.806454 L 593.5484 25.806454 Q 593.5484 51.612907 593.5484 51.612907 L 619.35486 51.612907 L 619.35486 51.612907 L 619.35486 77.41936 L 593.5484 77.41936 Q 593.5484 103.225815 593.5484 103.225815 L 567.74194 103.225815 L 516.1291 129.03227 Q 464.51614 154.83871 464.51614 154.83871 L 464.51614 154.83871 L 387.0968 154.83871 Q 335.4839 154.83871 309.67743 129.03227 L 283.87097 129.03227 L 154.83871 129.03227 Q 25.806454 129.03227 25.806454 77.41936 L -1.8189894E-12 25.806454 L 25.806454 1.8189894E-12 Q 25.806454 -25.806454 129.03227 1.8189894E-12 Q 258.06454 1.8189894E-12 438.70972 25.806454 z" svg:height="1.5483872mm" draw:style-name="style-212" svg:viewBox="0.0 0.0 619.35486 154.83871" svg:width="6.1935487mm" svg:x="148.90323mm" svg:y="150.19356mm"/>
          <draw:path svg:d="M 670.9678 25.806454 L 670.9678 25.806454 L 670.9678 25.806454 Q 645.1613 25.806454 645.1613 51.612907 L 645.1613 51.612907 L 645.1613 103.225815 Q 619.35486 154.83871 541.93555 180.64517 Q 464.51614 232.25807 258.06454 258.06454 L 77.41936 283.87097 L 77.41936 283.87097 L 51.612907 258.06454 L 51.612907 258.06454 L 51.612907 232.25807 L 25.806454 232.25807 L 0.0 232.25807 L 25.806454 206.45163 L 51.612907 206.45163 L 51.612907 154.83871 Q 51.612907 103.225815 25.806454 103.225815 L 25.806454 103.225815 L 25.806454 77.41936 L 0.0 77.41936 L 0.0 77.41936 L 0.0 77.41936 L 0.0 25.806454 Q 25.806454 0.0 129.03227 0.0 Q 232.25807 25.806454 309.67743 25.806454 Q 387.0968 51.612907 387.0968 25.806454 Q 387.0968 0.0 516.1291 0.0 Q 670.9678 25.806454 670.9678 25.806454 z" svg:height="2.8387098mm" draw:style-name="style-213" svg:viewBox="0.0 0.0 670.9678 283.87097" svg:width="6.7096777mm" svg:x="181.1613mm" svg:y="165.41937mm"/>
          <draw:path svg:d="M 567.74194 3.6379788E-12 L 567.74194 3.6379788E-12 L 567.74194 3.6379788E-12 L 567.74194 25.806454 L 567.74194 51.612907 L 567.74194 77.41936 L 567.74194 103.225815 L 567.74194 129.03227 L 567.74194 154.83871 L 567.74194 180.64517 L 541.93555 206.45163 L 541.93555 206.45163 L 541.93555 206.45163 L 516.1291 206.45163 L 516.1291 206.45163 L 516.1291 206.45163 L 490.3226 232.25807 Q 464.51614 232.25807 464.51614 258.06454 L 464.51614 283.87097 L 464.51614 283.87097 Q 464.51614 283.87097 438.70972 309.67743 L 438.70972 309.67743 L 438.70972 309.67743 Q 412.90326 309.67743 309.67743 361.29034 L 206.45163 387.0968 L 206.45163 361.29034 Q 206.45163 361.29034 154.83871 309.67743 Q 103.225815 283.87097 51.612907 283.87097 L 0.0 283.87097 L 0.0 258.06454 L 0.0 258.06454 L 0.0 258.06454 Q 0.0 258.06454 103.225815 180.64517 Q 206.45163 129.03227 206.45163 77.41936 L 206.45163 25.806454 L 309.67743 51.612907 Q 387.0968 103.225815 464.51614 51.612907 Q 567.74194 3.6379788E-12 567.74194 3.6379788E-12 z" svg:height="3.8709679mm" draw:style-name="style-214" svg:viewBox="0.0 0.0 567.74194 387.0968" svg:width="5.6774197mm" svg:x="54.19355mm" svg:y="166.70969mm"/>
          <draw:path svg:d="M 722.5807 0.0 L 722.5807 0.0 L 722.5807 0.0 Q 722.5807 25.806454 748.38715 25.806454 L 748.38715 25.806454 L 748.38715 25.806454 L 748.38715 51.612907 L 748.38715 51.612907 L 748.38715 51.612907 L 722.5807 77.41936 Q 722.5807 129.03227 696.77423 129.03227 Q 645.1613 154.83871 696.77423 258.06454 Q 696.77423 361.29034 722.5807 387.0968 Q 748.38715 387.0968 696.77423 387.0968 Q 645.1613 387.0968 619.35486 412.90326 Q 593.5484 438.70972 593.5484 438.70972 L 593.5484 438.70972 L 490.3226 438.70972 Q 387.0968 438.70972 361.29034 464.51614 Q 335.4839 516.1291 283.87097 516.1291 Q 232.25807 541.93555 206.45163 464.51614 Q 180.64517 387.0968 77.41936 387.0968 L -9.094947E-13 361.29034 L -9.094947E-13 335.4839 L 25.806454 335.4839 L 25.806454 335.4839 L 25.806454 335.4839 L 51.612907 309.67743 L 77.41936 309.67743 L 77.41936 283.87097 L 77.41936 232.25807 L 103.225815 232.25807 L 129.03227 232.25807 L 129.03227 206.45163 L 129.03227 206.45163 L 103.225815 206.45163 L 103.225815 180.64517 L 103.225815 180.64517 L 129.03227 180.64517 L 129.03227 180.64517 L 129.03227 180.64517 L 129.03227 154.83871 L 129.03227 154.83871 L 154.83871 154.83871 Q 154.83871 129.03227 180.64517 129.03227 L 180.64517 103.225815 L 335.4839 103.225815 Q 490.3226 129.03227 490.3226 129.03227 L 516.1291 129.03227 L 541.93555 129.03227 Q 541.93555 129.03227 541.93555 103.225815 L 541.93555 103.225815 L 541.93555 103.225815 Q 567.74194 77.41936 567.74194 77.41936 L 567.74194 77.41936 L 593.5484 77.41936 L 619.35486 77.41936 L 619.35486 51.612907 L 645.1613 51.612907 L 645.1613 51.612907 L 645.1613 25.806454 L 670.9678 25.806454 Q 696.77423 0.0 722.5807 0.0 z" svg:height="5.1612906mm" draw:style-name="style-215" svg:viewBox="0.0 0.0 748.38715 516.1291" svg:width="7.4838715mm" svg:x="78.70968mm" svg:y="126.19356mm"/>
          <draw:path svg:d="M 51.612907 180.64517 L 51.612907 206.45163 L 25.806454 206.45163 L 0.0 206.45163 L 0.0 180.64517 L 0.0 180.64517 L 0.0 103.225815 Q 0.0 25.806454 51.612907 0.0 Q 77.41936 0.0 180.64517 0.0 Q 283.87097 0.0 361.29034 51.612907 Q 412.90326 103.225815 516.1291 77.41936 Q 619.35486 51.612907 593.5484 103.225815 Q 593.5484 154.83871 567.74194 154.83871 Q 516.1291 180.64517 516.1291 206.45163 Q 516.1291 232.25807 361.29034 232.25807 Q 206.45163 206.45163 154.83871 154.83871 Q 103.225815 103.225815 77.41936 154.83871 Q 51.612907 180.64517 51.612907 180.64517 z M 0.0 77.41936 Q 0.0 77.41936 25.806454 77.41936 Q 25.806454 103.225815 0.0 103.225815 Q 0.0 103.225815 0.0 77.41936 z" svg:height="2.3225808mm" draw:style-name="style-216" svg:viewBox="0.0 0.0 593.5484 232.25807" svg:width="5.9354844mm" svg:x="60.3871mm" svg:y="86.70969mm"/>
          <draw:path svg:d="M 593.5484 0.0 L 619.35486 0.0 L 645.1613 0.0 L 670.9678 0.0 L 722.5807 0.0 L 748.38715 0.0 L 1006.45166 51.612907 Q 1290.3226 103.225815 1290.3226 51.612907 Q 1290.3226 25.806454 1341.9355 25.806454 L 1419.355 51.612907 L 1496.7743 51.612907 Q 1574.1936 103.225815 1574.1936 77.41936 L 1574.1936 77.41936 L 1600.0001 103.225815 Q 1600.0001 129.03227 1574.1936 129.03227 Q 1548.3872 154.83871 1600.0001 180.64517 Q 1651.613 206.45163 1625.8065 258.06454 Q 1600.0001 309.67743 1600.0001 361.29034 L 1600.0001 387.0968 L 1600.0001 387.0968 Q 1600.0001 412.90326 1600.0001 412.90326 L 1625.8065 412.90326 L 1625.8065 438.70972 Q 1600.0001 464.51614 1496.7743 516.1291 Q 1393.5485 567.74194 1393.5485 619.35486 Q 1367.7421 696.77423 1135.4839 722.5807 L 929.0323 722.5807 L 929.0323 722.5807 L 903.2259 722.5807 L 877.41943 722.5807 Q 825.8065 722.5807 774.1936 722.5807 Q 748.38715 722.5807 464.51614 748.38715 L 206.45163 774.1936 L 154.83871 774.1936 L 103.225815 774.1936 L 103.225815 774.1936 L 77.41936 774.1936 L 77.41936 748.38715 L 103.225815 722.5807 L 103.225815 696.77423 L 103.225815 670.9678 L 103.225815 670.9678 L 103.225815 670.9678 L 129.03227 619.35486 Q 154.83871 593.5484 180.64517 516.1291 L 232.25807 464.51614 L 258.06454 464.51614 L 258.06454 464.51614 L 283.87097 464.51614 L 309.67743 464.51614 L 309.67743 464.51614 L 309.67743 464.51614 L 335.4839 438.70972 L 335.4839 412.90326 L 258.06454 412.90326 Q 206.45163 412.90326 103.225815 387.0968 L 0.0 387.0968 L 0.0 361.29034 L 0.0 361.29034 L 25.806454 309.67743 L 25.806454 232.25807 L 51.612907 232.25807 L 77.41936 232.25807 L 77.41936 206.45163 L 77.41936 154.83871 L 129.03227 154.83871 Q 154.83871 129.03227 180.64517 103.225815 L 180.64517 77.41936 L 206.45163 77.41936 Q 258.06454 51.612907 258.06454 25.806454 L 232.25807 0.0 L 412.90326 0.0 Q 567.74194 0.0 593.5484 0.0 z" svg:height="7.7419357mm" draw:style-name="style-217" svg:viewBox="0.0 0.0 1625.8065 774.1936" svg:width="16.258066mm" svg:x="119.225815mm" svg:y="119.225815mm"/>
          <draw:path svg:d="M 1161.2904 3.6379788E-12 L 1290.3226 3.6379788E-12 L 1625.8065 3.6379788E-12 L 1987.0969 3.6379788E-12 L 1987.0969 25.806454 L 1987.0969 25.806454 L 1987.0969 206.45163 Q 1987.0969 361.29034 1909.6775 387.0968 Q 1832.2582 387.0968 1832.2582 774.1936 Q 1858.0646 1187.0968 1935.484 1187.0968 Q 2012.9033 1187.0968 2012.9033 1238.7097 Q 2038.7098 1264.5162 2038.7098 1290.3226 L 2038.7098 1290.3226 L 2038.7098 1419.355 L 2038.7098 1548.3872 L 1832.2582 1548.3872 Q 1625.8065 1548.3872 1470.9678 1548.3872 L 1341.9355 1548.3872 L 1316.1292 1574.1936 L 1264.5162 1574.1936 L 1161.2904 1574.1936 Q 1032.2582 1548.3872 541.93555 1574.1936 L 25.806454 1574.1936 L 25.806454 1496.7743 L 25.806454 1445.1614 L 0.0 1341.9355 Q 0.0 1212.9033 77.41936 1212.9033 Q 180.64517 1212.9033 180.64517 825.8065 Q 180.64517 412.90326 77.41936 412.90326 Q 0.0 387.0968 0.0 206.45163 L 25.806454 51.612907 L 25.806454 51.612907 L 25.806454 51.612907 L 541.93555 25.806454 Q 1032.2582 3.6379788E-12 1161.2904 3.6379788E-12 z M 1135.4839 516.1291 L 1135.4839 619.35486 L 1006.45166 619.35486 Q 877.41943 619.35486 877.41943 516.1291 Q 851.613 412.90326 1006.45166 412.90326 Q 1135.4839 387.0968 1135.4839 516.1291 z M 1006.45166 954.83875 L 1161.2904 954.83875 L 1161.2904 1083.8711 Q 1161.2904 1187.0968 1109.6775 1187.0968 L 1032.2582 1187.0968 L 1006.45166 1187.0968 Q 1006.45166 1187.0968 954.83875 1187.0968 Q 877.41943 1187.0968 877.41943 1058.0646 Q 877.41943 954.83875 1006.45166 954.83875 z" svg:height="15.741937mm" draw:style-name="style-218" svg:viewBox="0.0 0.0 2038.7098 1574.1936" svg:width="20.387098mm" svg:x="15.741937mm" svg:y="185.29033mm"/>
          <draw:path svg:d="M 0.0 51.612907 L 0.0 0.0 L 258.06454 25.806454 Q 516.1291 51.612907 645.1613 154.83871 Q 748.38715 258.06454 825.8065 180.64517 Q 903.2259 103.225815 929.0323 103.225815 L 929.0323 103.225815 L 929.0323 77.41936 L 954.83875 77.41936 L 954.83875 77.41936 L 954.83875 51.612907 L 954.83875 51.612907 L 954.83875 51.612907 L 980.6452 51.612907 L 980.6452 51.612907 L 980.6452 77.41936 L 954.83875 103.225815 L 954.83875 103.225815 L 954.83875 103.225815 L 954.83875 129.03227 L 954.83875 129.03227 L 929.0323 129.03227 L 929.0323 154.83871 L 929.0323 154.83871 L 903.2259 154.83871 L 903.2259 180.64517 L 903.2259 206.45163 L 954.83875 206.45163 L 980.6452 206.45163 L 980.6452 232.25807 L 954.83875 232.25807 L 954.83875 258.06454 Q 954.83875 309.67743 851.613 309.67743 Q 774.1936 335.4839 774.1936 412.90326 L 800.00006 464.51614 L 800.00006 464.51614 L 800.00006 464.51614 L 800.00006 490.3226 L 800.00006 490.3226 L 774.1936 490.3226 L 774.1936 516.1291 L 748.38715 567.74194 Q 696.77423 619.35486 722.5807 619.35486 L 722.5807 619.35486 L 645.1613 696.77423 Q 593.5484 774.1936 593.5484 774.1936 L 593.5484 774.1936 L 567.74194 774.1936 L 567.74194 800.00006 L 490.3226 800.00006 L 387.0968 774.1936 L 387.0968 774.1936 L 387.0968 774.1936 L 361.29034 774.1936 L 361.29034 774.1936 L 361.29034 774.1936 Q 335.4839 748.38715 335.4839 748.38715 L 335.4839 748.38715 L 335.4839 722.5807 Q 335.4839 722.5807 309.67743 722.5807 L 309.67743 722.5807 L 309.67743 722.5807 Q 283.87097 696.77423 283.87097 696.77423 L 283.87097 696.77423 L 283.87097 670.9678 Q 283.87097 670.9678 258.06454 670.9678 L 258.06454 670.9678 L 258.06454 670.9678 Q 232.25807 645.1613 232.25807 645.1613 L 232.25807 645.1613 L 232.25807 619.35486 Q 232.25807 619.35486 206.45163 593.5484 L 180.64517 567.74194 L 180.64517 541.93555 Q 180.64517 516.1291 154.83871 516.1291 Q 154.83871 516.1291 129.03227 361.29034 Q 129.03227 232.25807 103.225815 206.45163 Q 77.41936 206.45163 103.225815 154.83871 Q 129.03227 154.83871 77.41936 129.03227 Q 0.0 103.225815 0.0 51.612907 z M 51.612907 25.806454 Q 77.41936 25.806454 77.41936 25.806454 Q 77.41936 51.612907 77.41936 51.612907 Q 51.612907 51.612907 51.612907 25.806454 z" svg:height="8.000001mm" draw:style-name="style-219" svg:viewBox="0.0 0.0 980.6452 800.00006" svg:width="9.806452mm" svg:x="100.3871mm" svg:y="241.03227mm"/>
          <draw:path svg:d="M 103.225815 3.6379788E-12 L 103.225815 3.6379788E-12 L 180.64517 25.806454 Q 232.25807 51.612907 232.25807 77.41936 L 232.25807 77.41936 L 232.25807 103.225815 L 232.25807 129.03227 L 232.25807 361.29034 Q 232.25807 593.5484 206.45163 619.35486 L 206.45163 619.35486 L 180.64517 619.35486 L 154.83871 619.35486 L 154.83871 645.1613 L 154.83871 645.1613 L 129.03227 645.1613 L 129.03227 619.35486 L 129.03227 619.35486 L 129.03227 619.35486 L 103.225815 619.35486 L 103.225815 619.35486 L 103.225815 593.5484 L 77.41936 593.5484 L 77.41936 361.29034 Q 77.41936 154.83871 25.806454 154.83871 Q 0.0 154.83871 0.0 129.03227 Q 0.0 103.225815 25.806454 103.225815 Q 51.612907 103.225815 51.612907 77.41936 L 51.612907 51.612907 L 77.41936 51.612907 Q 77.41936 51.612907 77.41936 25.806454 L 77.41936 25.806454 L 77.41936 25.806454 Q 103.225815 3.6379788E-12 103.225815 3.6379788E-12 z" svg:height="6.4516134mm" draw:style-name="style-220" svg:viewBox="0.0 0.0 232.25807 645.1613" svg:width="2.3225808mm" svg:x="136.51614mm" svg:y="263.22583mm"/>
          <draw:path svg:d="M 283.87097 25.806454 L 283.87097 0.0 L 283.87097 0.0 Q 283.87097 0.0 283.87097 25.806454 L 309.67743 25.806454 L 361.29034 25.806454 L 412.90326 25.806454 L 412.90326 25.806454 Q 412.90326 51.612907 438.70972 51.612907 L 438.70972 51.612907 L 438.70972 51.612907 Q 438.70972 51.612907 464.51614 154.83871 L 464.51614 283.87097 L 464.51614 464.51614 Q 464.51614 619.35486 490.3226 645.1613 Q 516.1291 645.1613 516.1291 670.9678 L 516.1291 696.77423 L 490.3226 696.77423 Q 464.51614 722.5807 464.51614 722.5807 L 464.51614 722.5807 L 464.51614 722.5807 Q 438.70972 722.5807 438.70972 774.1936 Q 412.90326 825.8065 387.0968 800.00006 L 335.4839 774.1936 L 335.4839 825.8065 Q 335.4839 851.613 309.67743 825.8065 L 283.87097 825.8065 L 283.87097 825.8065 L 283.87097 825.8065 L 283.87097 800.00006 Q 283.87097 774.1936 258.06454 722.5807 Q 232.25807 670.9678 206.45163 670.9678 L 180.64517 696.77423 L 180.64517 696.77423 Q 180.64517 670.9678 180.64517 670.9678 L 180.64517 670.9678 L 206.45163 645.1613 L 206.45163 619.35486 L 180.64517 619.35486 Q 154.83871 619.35486 129.03227 567.74194 L 77.41936 567.74194 L 51.612907 541.93555 L 25.806454 516.1291 L 25.806454 516.1291 L 25.806454 516.1291 L 0.0 516.1291 L 0.0 516.1291 L 25.806454 516.1291 L 77.41936 516.1291 L 103.225815 516.1291 L 129.03227 516.1291 L 180.64517 541.93555 Q 232.25807 567.74194 258.06454 541.93555 L 283.87097 541.93555 L 283.87097 464.51614 Q 283.87097 361.29034 309.67743 206.45163 Q 335.4839 77.41936 309.67743 77.41936 Q 283.87097 51.612907 283.87097 25.806454 z" svg:height="8.258065mm" draw:style-name="style-221" svg:viewBox="0.0 0.0 516.1291 825.8065" svg:width="5.1612906mm" svg:x="154.58066mm" svg:y="123.87097mm"/>
          <draw:path svg:d="M 103.225815 103.225815 L 180.64517 0.0 L 206.45163 0.0 Q 206.45163 0.0 206.45163 103.225815 Q 206.45163 206.45163 232.25807 232.25807 Q 258.06454 258.06454 232.25807 258.06454 Q 206.45163 283.87097 206.45163 516.1291 Q 232.25807 722.5807 258.06454 748.38715 Q 258.06454 774.1936 232.25807 825.8065 Q 180.64517 877.41943 129.03227 877.41943 Q 77.41936 877.41943 51.612907 851.613 L 25.806454 851.613 L 25.806454 567.74194 Q 3.6379788E-12 283.87097 3.6379788E-12 258.06454 Q 3.6379788E-12 206.45163 103.225815 103.225815 z" svg:height="8.774194mm" draw:style-name="style-222" svg:viewBox="0.0 0.0 258.06454 877.41943" svg:width="2.5806453mm" svg:x="164.64517mm" svg:y="80.00001mm"/>
          <draw:path svg:d="M 103.225815 1.8189894E-12 L 103.225815 1.8189894E-12 L 129.03227 1.8189894E-12 Q 129.03227 1.8189894E-12 206.45163 25.806454 L 309.67743 25.806454 L 464.51614 103.225815 Q 593.5484 206.45163 619.35486 206.45163 L 619.35486 206.45163 L 645.1613 206.45163 Q 670.9678 206.45163 670.9678 232.25807 L 696.77423 232.25807 L 696.77423 258.06454 Q 696.77423 309.67743 670.9678 309.67743 Q 645.1613 309.67743 645.1613 335.4839 L 645.1613 361.29034 L 619.35486 387.0968 Q 619.35486 412.90326 619.35486 412.90326 L 619.35486 412.90326 L 593.5484 412.90326 L 593.5484 412.90326 L 567.74194 438.70972 L 516.1291 438.70972 L 516.1291 412.90326 Q 516.1291 412.90326 490.3226 412.90326 L 490.3226 412.90326 L 490.3226 412.90326 L 490.3226 387.0968 L 516.1291 387.0968 Q 516.1291 361.29034 541.93555 361.29034 Q 567.74194 335.4839 387.0968 283.87097 Q 232.25807 232.25807 206.45163 206.45163 L 206.45163 180.64517 L 206.45163 154.83871 L 206.45163 154.83871 L 206.45163 154.83871 Q 206.45163 129.03227 180.64517 154.83871 L 180.64517 154.83871 L 154.83871 154.83871 L 129.03227 154.83871 L 51.612907 129.03227 L 0.0 129.03227 L 0.0 103.225815 Q 0.0 103.225815 0.0 77.41936 Q 0.0 51.612907 51.612907 51.612907 L 77.41936 25.806454 L 103.225815 25.806454 Q 103.225815 1.8189894E-12 103.225815 1.8189894E-12 z" svg:height="4.387097mm" draw:style-name="style-223" svg:viewBox="0.0 0.0 696.77423 438.70972" svg:width="6.9677424mm" svg:x="49.03226mm" svg:y="160.51614mm"/>
          <draw:path svg:d="M 77.41936 51.612907 L 103.225815 -1.8189894E-12 L 206.45163 -1.8189894E-12 Q 335.4839 -1.8189894E-12 361.29034 25.806454 L 387.0968 25.806454 L 387.0968 25.806454 L 387.0968 51.612907 L 412.90326 51.612907 L 412.90326 51.612907 L 412.90326 103.225815 Q 412.90326 180.64517 412.90326 206.45163 L 412.90326 232.25807 L 387.0968 232.25807 L 361.29034 232.25807 L 361.29034 206.45163 Q 361.29034 180.64517 206.45163 206.45163 L 25.806454 232.25807 L 25.806454 206.45163 Q 0.0 154.83871 0.0 154.83871 L 0.0 129.03227 L 0.0 103.225815 Q 0.0 77.41936 25.806454 77.41936 L 25.806454 77.41936 L 25.806454 77.41936 L 25.806454 103.225815 L 25.806454 103.225815 Q 51.612907 103.225815 77.41936 51.612907 z" svg:height="2.3225808mm" draw:style-name="style-224" svg:viewBox="0.0 0.0 412.90326 232.25807" svg:width="4.1290326mm" svg:x="37.67742mm" svg:y="147.09679mm"/>
          <draw:path svg:d="M 25.806454 0.0 L 51.612907 0.0 L 77.41936 0.0 L 103.225815 0.0 L 103.225815 51.612907 L 103.225815 103.225815 L 77.41936 103.225815 Q 77.41936 129.03227 25.806454 129.03227 Q 0.0 154.83871 0.0 77.41936 L 0.0 25.806454 L 0.0 25.806454 Q 0.0 25.806454 25.806454 0.0 z" svg:height="1.2903227mm" draw:style-name="style-225" svg:viewBox="0.0 0.0 103.225815 129.03227" svg:width="1.0322582mm" svg:x="159.22581mm" svg:y="130.83871mm"/>
          <draw:path svg:d="M 2890.3228 0.0 L 2890.3228 0.0 L 2916.1292 0.0 L 2916.1292 0.0 L 2916.1292 25.806454 L 2941.9355 25.806454 L 2941.9355 103.225815 L 2941.9355 206.45163 L 2967.7422 258.06454 Q 2993.5486 309.67743 2993.5486 309.67743 L 2993.5486 309.67743 L 2993.5486 309.67743 Q 2993.5486 309.67743 2993.5486 335.4839 L 3019.355 335.4839 L 3045.1614 335.4839 Q 3070.968 361.29034 3793.5486 361.29034 L 4516.1294 361.29034 L 4516.1294 258.06454 L 4516.1294 180.64517 L 4541.9355 180.64517 L 4541.9355 154.83871 L 4541.9355 154.83871 L 4541.9355 154.83871 L 4567.742 103.225815 Q 4567.742 77.41936 4619.355 103.225815 Q 4670.9683 154.83871 4696.7744 154.83871 L 4696.7744 154.83871 L 4696.7744 154.83871 Q 4696.7744 154.83871 4696.7744 180.64517 L 4722.581 180.64517 L 4800.0005 258.06454 Q 4903.226 309.67743 4954.839 335.4839 Q 4980.6455 361.29034 5058.065 361.29034 L 5109.6777 361.29034 L 5109.6777 361.29034 L 5109.6777 361.29034 L 5522.581 361.29034 Q 5909.6777 361.29034 5935.4844 361.29034 Q 5961.2905 361.29034 6064.5166 387.0968 L 6167.742 387.0968 L 6167.742 387.0968 L 6167.742 412.90326 L 7277.42 412.90326 Q 8387.098 464.51614 8412.903 438.70972 L 8438.71 438.70972 L 8438.71 438.70972 Q 8464.517 438.70972 8464.517 412.90326 L 8464.517 412.90326 L 8464.517 412.90326 Q 8464.517 412.90326 8490.323 412.90326 L 8490.323 387.0968 L 8516.13 387.0968 Q 8567.742 361.29034 8593.549 387.0968 L 8619.355 412.90326 L 8696.774 412.90326 L 8774.194 412.90326 L 8774.194 412.90326 L 8774.194 412.90326 L 9135.484 438.70972 L 9470.969 438.70972 L 9470.969 438.70972 L 9470.969 464.51614 L 9600.001 490.3226 Q 9754.839 516.1291 9703.227 541.93555 Q 9677.42 567.74194 9703.227 567.74194 Q 9754.839 567.74194 9806.452 593.5484 L 9832.259 593.5484 L 9832.259 619.35486 Q 9832.259 670.9678 9806.452 670.9678 Q 9780.6455 670.9678 9780.6455 696.77423 Q 9780.6455 722.5807 9754.839 722.5807 Q 9703.227 722.5807 9729.033 774.1936 Q 9754.839 800.00006 9754.839 800.00006 Q 9754.839 825.8065 9754.839 825.8065 L 9754.839 825.8065 L 9729.033 825.8065 L 9729.033 825.8065 L 9729.033 851.613 L 9703.227 851.613 L 9703.227 903.2259 L 9703.227 954.83875 L 9729.033 954.83875 L 9729.033 954.83875 L 9754.839 1058.0646 Q 9780.6455 1187.0968 9729.033 1187.0968 Q 9677.42 1212.9033 9677.42 1290.3226 Q 9651.613 1367.7421 9651.613 1445.1614 L 9651.613 1496.7743 L 9651.613 1496.7743 L 9651.613 1496.7743 L 9651.613 1522.5807 L 9651.613 1522.5807 L 9651.613 1548.3872 L 9651.613 1600.0001 L 9651.613 1651.613 L 9651.613 1677.4194 L 9651.613 1677.4194 L 9625.807 1677.4194 L 9600.001 1677.4194 L 9574.194 1651.613 L 9574.194 1651.613 L 9548.388 1651.613 L 9548.388 1600.0001 L 9548.388 1574.1936 L 9548.388 1548.3872 L 9548.388 1548.3872 L 9548.388 1393.5485 L 9548.388 1212.9033 L 9522.581 1212.9033 L 9522.581 1187.0968 L 9496.774 1187.0968 L 9470.969 1187.0968 L 9445.162 1187.0968 L 9419.355 1187.0968 L 9393.549 1187.0968 L 9367.742 1187.0968 L 9367.742 1212.9033 L 9341.937 1212.9033 L 9341.937 1212.9033 L 9341.937 1238.7097 L 9341.937 1238.7097 L 9341.937 1238.7097 L 9316.13 1238.7097 L 9316.13 1238.7097 L 9316.13 1212.9033 L 9290.323 1212.9033 L 9290.323 1212.9033 L 9290.323 1187.0968 L 9264.517 1187.0968 L 9238.71 1187.0968 L 9238.71 1161.2904 L 9238.71 1161.2904 L 9212.903 1161.2904 L 9212.903 1187.0968 L 9187.098 1187.0968 L 9161.291 1187.0968 L 9161.291 1212.9033 L 9135.484 1238.7097 L 9135.484 1238.7097 L 9135.484 1238.7097 L 9135.484 1264.5162 Q 9109.678 1290.3226 9135.484 1290.3226 Q 9161.291 1290.3226 9161.291 1470.9678 L 9161.291 1651.613 L 9161.291 1651.613 L 9135.484 1651.613 L 9135.484 1677.4194 L 9135.484 1703.226 L 9109.678 1754.8389 Q 9083.871 1806.4518 9058.065 1832.2582 Q 9032.259 1858.0646 9058.065 1858.0646 Q 9083.871 1883.8711 9032.259 1987.0969 Q 8980.6455 2090.3228 9006.452 2116.1292 L 9032.259 2141.9355 L 9032.259 2167.7422 Q 9032.259 2167.7422 9032.259 2167.7422 L 9032.259 2193.5486 L 9032.259 2193.5486 L 9032.259 2219.355 L 9032.259 2219.355 L 9032.259 2219.355 L 9032.259 2219.355 L 9006.452 2219.355 L 8980.6455 2219.355 Q 8954.839 2219.355 8851.613 2219.355 Q 8748.388 2219.355 8722.581 2219.355 Q 8722.581 2193.5486 7638.71 2167.7422 L 6554.8394 2141.9355 L 6554.8394 2141.9355 Q 6554.8394 2141.9355 6529.0327 2167.7422 L 6529.0327 2167.7422 L 6503.226 2167.7422 Q 6477.42 2167.7422 5470.9683 2167.7422 L 4438.71 2167.7422 L 3741.9358 2167.7422 Q 3045.1614 2167.7422 1858.0646 2141.9355 L 670.9678 2141.9355 L 670.9678 2116.1292 L 670.9678 2116.1292 L 722.5807 2116.1292 L 774.1936 2116.1292 L 825.8065 2090.3228 L 877.41943 2064.5164 L 851.613 2064.5164 L 825.8065 2064.5164 L 929.0323 2038.7098 Q 1032.2582 2012.9033 1109.6775 2012.9033 L 1187.0968 2012.9033 L 1161.2904 1987.0969 L 1135.4839 1961.2904 L 1135.4839 1961.2904 L 1135.4839 1961.2904 L 1109.6775 1935.484 L 1083.8711 1909.6775 L 1083.8711 1909.6775 L 1083.8711 1909.6775 L 1083.8711 1883.8711 L 1083.8711 1883.8711 L 1058.0646 1883.8711 L 1058.0646 1858.0646 L 1058.0646 1858.0646 L 1032.2582 1858.0646 L 1032.2582 1858.0646 L 1032.2582 1858.0646 L 1006.45166 1832.2582 L 980.6452 1806.4518 L 1032.2582 1806.4518 Q 1083.8711 1806.4518 903.2259 1754.8389 L 722.5807 1754.8389 L 929.0323 1754.8389 Q 1135.4839 1754.8389 1135.4839 1806.4518 Q 1109.6775 1858.0646 1109.6775 1858.0646 L 1135.4839 1858.0646 L 1135.4839 1883.8711 L 1135.4839 1909.6775 L 1161.2904 1909.6775 L 1161.2904 1909.6775 L 1161.2904 1883.8711 L 1187.0968 1883.8711 L 1187.0968 1883.8711 L 1187.0968 1858.0646 L 1187.0968 1858.0646 L 1187.0968 1858.0646 L 1161.2904 1832.2582 L 1161.2904 1806.4518 L 1238.7097 1806.4518 L 1290.3226 1806.4518 L 1290.3226 1780.6453 L 1290.3226 1754.8389 L 1264.5162 1754.8389 L 1264.5162 1754.8389 L 1264.5162 1729.0323 L 1238.7097 1729.0323 L 1238.7097 1729.0323 L 1238.7097 1703.226 L 1238.7097 1703.226 L 1238.7097 1703.226 L 1212.9033 1677.4194 L 1187.0968 1651.613 L 1187.0968 1651.613 L 1187.0968 1651.613 L 1135.4839 1651.613 Q 1109.6775 1651.613 1006.45166 1651.613 Q 903.2259 1651.613 877.41943 1625.8065 Q 877.41943 1600.0001 696.77423 1574.1936 Q 516.1291 1548.3872 464.51614 1522.5807 Q 412.90326 1496.7743 361.29034 1419.355 Q 309.67743 1341.9355 154.83871 877.41943 L 0.0 438.70972 L 0.0 438.70972 L 0.0 412.90326 L 0.0 412.90326 L 0.0 412.90326 L 25.806454 387.0968 L 51.612907 361.29034 L 51.612907 309.67743 L 51.612907 283.87097 L 77.41936 283.87097 L 103.225815 283.87097 L 103.225815 309.67743 Q 103.225815 361.29034 129.03227 335.4839 Q 154.83871 309.67743 180.64517 335.4839 Q 206.45163 361.29034 232.25807 361.29034 L 232.25807 361.29034 L 309.67743 361.29034 L 387.0968 361.29034 L 387.0968 361.29034 L 387.0968 361.29034 L 1367.7421 335.4839 Q 2348.3872 309.67743 2503.226 258.06454 Q 2658.0647 154.83871 2658.0647 154.83871 Q 2683.871 154.83871 2683.871 154.83871 L 2683.871 154.83871 L 2709.6775 154.83871 L 2735.4841 154.83871 L 2735.4841 129.03227 L 2735.4841 129.03227 L 2761.2905 129.03227 L 2761.2905 103.225815 L 2761.2905 103.225815 L 2787.097 103.225815 L 2787.097 103.225815 Q 2787.097 103.225815 2838.71 51.612907 L 2890.3228 0.0 L 2890.3228 0.0 z M 6658.065 1445.1614 L 6606.452 1264.5162 L 6606.452 1238.7097 Q 6606.452 1238.7097 6606.452 1445.1614 Q 6606.452 1651.613 6632.2583 1677.4194 Q 6658.065 1677.4194 6606.452 1729.0323 Q 6580.6455 1806.4518 6503.226 1780.6453 Q 6425.8066 1754.8389 6425.8066 1703.226 L 6400.0005 1625.8065 L 6400.0005 1625.8065 L 6400.0005 1600.0001 L 6400.0005 1600.0001 Q 6400.0005 1600.0001 6400.0005 1393.5485 Q 6400.0005 1212.9033 6451.6133 1187.0968 Q 6503.226 1187.0968 6503.226 1135.4839 Q 6503.226 1135.4839 6477.42 980.6452 Q 6451.6133 851.613 6503.226 851.613 Q 6580.6455 825.8065 6580.6455 877.41943 Q 6554.8394 929.0323 6658.065 1032.2582 Q 6761.2905 1161.2904 6761.2905 1316.1292 Q 6761.2905 1470.9678 6735.4844 1548.3872 Q 6709.6777 1600.0001 6658.065 1445.1614 z M 4877.4194 1135.4839 Q 4954.839 1393.5485 4903.226 1445.1614 Q 4903.226 1496.7743 4851.6133 1496.7743 Q 4800.0005 1522.5807 4800.0005 1393.5485 Q 4748.387 1264.5162 4748.387 1135.4839 Q 4748.387 980.6452 4774.194 929.0323 Q 4825.8066 877.41943 4877.4194 1135.4839 z M 5135.4844 1290.3226 L 5135.4844 1341.9355 L 5135.4844 1341.9355 Q 5161.2905 1341.9355 5161.2905 1341.9355 L 5161.2905 1367.7421 L 5161.2905 1367.7421 Q 5161.2905 1367.7421 5187.097 1316.1292 Q 5187.097 1264.5162 5212.9033 1264.5162 Q 5264.5166 1290.3226 5264.5166 1341.9355 Q 5264.5166 1393.5485 5187.097 1393.5485 L 5109.6777 1393.5485 L 5109.6777 1393.5485 Q 5083.871 1393.5485 5083.871 1367.7421 Q 5058.065 1367.7421 5058.065 1238.7097 L 5058.065 1083.8711 L 5058.065 980.6452 Q 5058.065 903.2259 5032.2583 877.41943 Q 5032.2583 851.613 5109.6777 877.41943 Q 5161.2905 903.2259 5212.9033 929.0323 Q 5212.9033 954.83875 5212.9033 1083.8711 Q 5187.097 1238.7097 5161.2905 1238.7097 Q 5161.2905 1264.5162 5135.4844 1290.3226 z M 1935.484 1032.2582 L 1909.6775 1032.2582 L 1909.6775 1058.0646 Q 1909.6775 1058.0646 1832.2582 1032.2582 Q 1754.8389 1032.2582 1703.226 1006.45166 Q 1625.8065 980.6452 1625.8065 954.83875 Q 1651.613 929.0323 1754.8389 903.2259 Q 1858.0646 877.41943 1909.6775 929.0323 Q 1961.2904 929.0323 1961.2904 980.6452 Q 1961.2904 1032.2582 1935.484 1032.2582 z M 1600.0001 1729.0323 L 1548.3872 1729.0323 L 1496.7743 1729.0323 Q 1445.1614 1703.226 1393.5485 1677.4194 Q 1341.9355 1625.8065 1367.7421 1548.3872 Q 1393.5485 1496.7743 1445.1614 1522.5807 Q 1470.9678 1548.3872 1496.7743 1600.0001 Q 1522.5807 1677.4194 1548.3872 1677.4194 L 1574.1936 1677.4194 L 1574.1936 1677.4194 L 1600.0001 1677.4194 L 1600.0001 1600.0001 L 1600.0001 1548.3872 L 1574.1936 1548.3872 L 1574.1936 1548.3872 L 1574.1936 1522.5807 L 1548.3872 1522.5807 L 1548.3872 1522.5807 L 1548.3872 1496.7743 L 1548.3872 1496.7743 L 1548.3872 1496.7743 L 1496.7743 1445.1614 Q 1445.1614 1367.7421 1470.9678 1238.7097 Q 1496.7743 1109.6775 1496.7743 1083.8711 Q 1496.7743 1083.8711 1574.1936 1187.0968 Q 1651.613 1290.3226 1703.226 1341.9355 Q 1754.8389 1393.5485 1729.0323 1496.7743 Q 1703.226 1625.8065 1677.4194 1677.4194 Q 1625.8065 1703.226 1600.0001 1729.0323 z M 2709.6775 1806.4518 L 2683.871 1806.4518 L 2683.871 1806.4518 L 2683.871 1806.4518 L 2683.871 1780.6453 L 2683.871 1780.6453 L 2683.871 1754.8389 L 2683.871 1729.0323 L 2683.871 1445.1614 Q 2683.871 1135.4839 2709.6775 1109.6775 Q 2735.4841 1083.8711 2735.4841 1135.4839 Q 2761.2905 1187.0968 2838.71 1187.0968 Q 2890.3228 1212.9033 2941.9355 1212.9033 Q 2993.5486 1212.9033 2993.5486 1238.7097 Q 3045.1614 1290.3226 3019.355 1445.1614 Q 2993.5486 1625.8065 2967.7422 1703.226 Q 2941.9355 1754.8389 2916.1292 1754.8389 Q 2890.3228 1780.6453 2864.5164 1806.4518 Q 2864.5164 1832.2582 2787.097 1832.2582 Q 2709.6775 1806.4518 2709.6775 1806.4518 z M 5393.549 1264.5162 L 5419.355 1238.7097 L 5522.581 1187.0968 Q 5625.8066 1135.4839 5677.42 1187.0968 Q 5729.0327 1212.9033 5729.0327 1393.5485 Q 5729.0327 1600.0001 5625.8066 1729.0323 Q 5548.387 1858.0646 5470.9683 1806.4518 Q 5393.549 1806.4518 5367.742 1522.5807 Q 5367.742 1264.5162 5393.549 1264.5162 z M 2529.0325 1754.8389 L 2529.0325 1780.6453 L 2529.0325 1806.4518 L 2529.0325 1832.2582 L 2503.226 1832.2582 L 2503.226 1858.0646 L 2477.4194 1858.0646 L 2425.8066 1858.0646 L 2400.0002 1832.2582 L 2374.1936 1806.4518 L 2322.5808 1806.4518 Q 2296.7744 1806.4518 2296.7744 1832.2582 Q 2270.9678 1858.0646 2219.355 1858.0646 Q 2167.7422 1832.2582 2167.7422 1754.8389 Q 2141.9355 1651.613 2064.5164 1677.4194 Q 1961.2904 1703.226 1961.2904 1600.0001 Q 1961.2904 1522.5807 1909.6775 1445.1614 L 1858.0646 1393.5485 L 1858.0646 1393.5485 L 1858.0646 1393.5485 L 1858.0646 1367.7421 L 1858.0646 1367.7421 L 1832.2582 1367.7421 L 1832.2582 1341.9355 L 1806.4518 1341.9355 Q 1780.6453 1341.9355 1806.4518 1264.5162 Q 1858.0646 1187.0968 1935.484 1212.9033 Q 2012.9033 1238.7097 2064.5164 1290.3226 Q 2116.1292 1341.9355 2219.355 1290.3226 Q 2348.3872 1238.7097 2425.8066 1238.7097 Q 2503.226 1290.3226 2529.0325 1496.7743 Q 2529.0325 1729.0323 2529.0325 1754.8389 z M 6038.71 1651.613 L 6038.71 1754.8389 L 6038.71 1754.8389 L 6038.71 1754.8389 L 6038.71 1780.6453 L 6038.71 1780.6453 L 6012.904 1780.6453 L 6012.904 1806.4518 L 6012.904 1806.4518 L 5987.097 1806.4518 L 5987.097 1806.4518 L 5987.097 1806.4518 L 5987.097 1806.4518 L 5961.2905 1806.4518 L 5961.2905 1806.4518 L 5935.4844 1806.4518 L 5935.4844 1806.4518 L 5935.4844 1806.4518 L 5909.6777 1780.6453 L 5883.871 1754.8389 L 5883.871 1754.8389 L 5883.871 1754.8389 L 5858.065 1754.8389 L 5858.065 1754.8389 L 5858.065 1729.0323 L 5883.871 1729.0323 L 5883.871 1470.9678 Q 5883.871 1212.9033 5909.6777 1187.0968 Q 5961.2905 1187.0968 6038.71 1212.9033 Q 6090.3228 1238.7097 6090.3228 1212.9033 Q 6090.3228 1187.0968 6141.936 1187.0968 Q 6219.355 1187.0968 6245.1616 1212.9033 Q 6270.9683 1212.9033 6296.7744 1496.7743 Q 6296.7744 1754.8389 6245.1616 1806.4518 Q 6219.355 1806.4518 6167.742 1780.6453 Q 6141.936 1754.8389 6090.3228 1548.3872 Q 6064.5166 1341.9355 6064.5166 1445.1614 Q 6038.71 1548.3872 6038.71 1651.613 z M 7070.9683 1187.0968 Q 7148.3877 1187.0968 7174.194 1187.0968 Q 7174.194 1212.9033 7200.0005 1393.5485 Q 7225.807 1574.1936 7122.581 1703.226 Q 7045.1616 1806.4518 6941.936 1806.4518 Q 6838.71 1780.6453 6838.71 1522.5807 Q 6838.71 1264.5162 6916.1294 1238.7097 Q 6993.549 1187.0968 7070.9683 1187.0968 z M 7587.097 1548.3872 L 7535.4844 1341.9355 L 7535.4844 1341.9355 L 7535.4844 1341.9355 L 7535.4844 1316.1292 L 7535.4844 1316.1292 L 7509.6777 1548.3872 L 7483.8716 1754.8389 L 7483.8716 1754.8389 L 7483.8716 1754.8389 L 7483.8716 1780.6453 L 7483.8716 1780.6453 L 7458.065 1780.6453 L 7458.065 1806.4518 L 7458.065 1806.4518 L 7432.2583 1806.4518 L 7432.2583 1806.4518 L 7432.2583 1806.4518 L 7432.2583 1806.4518 L 7406.452 1806.4518 L 7406.452 1806.4518 L 7380.6455 1806.4518 L 7380.6455 1806.4518 L 7380.6455 1806.4518 L 7380.6455 1780.6453 L 7380.6455 1780.6453 L 7354.8394 1780.6453 L 7354.8394 1754.8389 L 7354.8394 1754.8389 L 7329.0327 1754.8389 L 7329.0327 1548.3872 Q 7329.0327 1316.1292 7303.226 1316.1292 Q 7277.42 1316.1292 7329.0327 1238.7097 Q 7354.8394 1187.0968 7432.2583 1187.0968 Q 7483.8716 1238.7097 7535.4844 1187.0968 Q 7587.097 1187.0968 7664.5166 1212.9033 Q 7741.936 1238.7097 7741.936 1470.9678 Q 7741.936 1703.226 7716.1294 1754.8389 Q 7690.323 1806.4518 7638.71 1806.4518 Q 7587.097 1780.6453 7587.097 1548.3872 z M 8748.388 1341.9355 L 8774.194 1470.9678 L 8774.194 1574.1936 Q 8800.001 1651.613 8800.001 1651.613 L 8825.807 1651.613 L 8825.807 1470.9678 Q 8825.807 1290.3226 8800.001 1264.5162 Q 8800.001 1238.7097 8825.807 1212.9033 Q 8877.42 1187.0968 8929.033 1212.9033 Q 8980.6455 1238.7097 8980.6455 1496.7743 Q 8980.6455 1780.6453 8929.033 1806.4518 Q 8877.42 1806.4518 8851.613 1806.4518 Q 8825.807 1754.8389 8774.194 1806.4518 Q 8748.388 1806.4518 8670.969 1806.4518 Q 8593.549 1780.6453 8593.549 1548.3872 Q 8593.549 1290.3226 8567.742 1290.3226 Q 8541.936 1290.3226 8567.742 1238.7097 Q 8593.549 1187.0968 8670.969 1187.0968 Q 8722.581 1187.0968 8748.388 1341.9355 z M 3354.8389 1754.8389 L 3354.8389 1780.6453 L 3329.0325 1780.6453 Q 3329.0325 1806.4518 3303.226 1806.4518 Q 3303.226 1806.4518 3251.613 1832.2582 Q 3174.1938 1832.2582 3174.1938 1806.4518 L 3148.3872 1780.6453 L 3148.3872 1522.5807 Q 3122.5808 1238.7097 3174.1938 1238.7097 Q 3225.8066 1187.0968 3329.0325 1212.9033 Q 3432.2583 1238.7097 3432.2583 1290.3226 Q 3406.452 1341.9355 3406.452 1367.7421 Q 3380.6453 1393.5485 3354.8389 1367.7421 Q 3329.0325 1341.9355 3329.0325 1548.3872 Q 3354.8389 1729.0323 3354.8389 1754.8389 z M 3612.9036 1832.2582 L 3561.2905 1806.4518 L 3561.2905 1806.4518 L 3561.2905 1806.4518 L 3535.4841 1780.6453 L 3509.6777 1754.8389 L 3509.6777 1522.5807 L 3509.6777 1290.3226 L 3612.9036 1238.7097 Q 3741.9358 1187.0968 3767.7422 1238.7097 Q 3819.355 1290.3226 3793.5486 1341.9355 Q 3767.7422 1393.5485 3716.1292 1445.1614 Q 3664.5164 1496.7743 3690.3228 1600.0001 Q 3690.3228 1703.226 3741.9358 1703.226 Q 3767.7422 1729.0323 3716.1292 1780.6453 Q 3664.5164 1858.0646 3612.9036 1832.2582 z M 4748.387 1780.6453 L 4748.387 1806.4518 L 4722.581 1806.4518 L 4696.7744 1806.4518 L 4696.7744 1780.6453 L 4696.7744 1780.6453 L 4696.7744 1703.226 Q 4696.7744 1625.8065 4748.387 1600.0001 Q 4774.194 1600.0001 4877.4194 1600.0001 Q 4980.6455 1600.0001 5058.065 1651.613 Q 5109.6777 1703.226 5212.9033 1677.4194 Q 5316.1294 1651.613 5290.3228 1703.226 Q 5290.3228 1754.8389 5264.5166 1754.8389 Q 5212.9033 1780.6453 5212.9033 1806.4518 Q 5212.9033 1832.2582 5058.065 1832.2582 Q 4903.226 1806.4518 4851.6133 1754.8389 Q 4800.0005 1703.226 4774.194 1754.8389 Q 4748.387 1780.6453 4748.387 1780.6453 z M 4025.8066 1651.613 Q 4077.4197 1651.613 4051.613 1754.8389 Q 4025.8066 1858.0646 3974.1938 1909.6775 Q 3896.7744 1935.484 3922.5808 1806.4518 Q 3974.1938 1677.4194 4025.8066 1651.613 z M 1625.8065 1883.8711 L 1600.0001 1883.8711 L 1548.3872 1883.8711 Q 1522.5807 1909.6775 1574.1936 1935.484 Q 1600.0001 1987.0969 1548.3872 2012.9033 Q 1496.7743 2012.9033 1470.9678 2012.9033 L 1445.1614 2012.9033 L 1445.1614 1935.484 L 1445.1614 1858.0646 L 1470.9678 1858.0646 L 1470.9678 1858.0646 L 1496.7743 1832.2582 L 1522.5807 1832.2582 L 1522.5807 1806.4518 Q 1548.3872 1806.4518 1548.3872 1806.4518 L 1548.3872 1806.4518 L 1651.613 1754.8389 Q 1729.0323 1703.226 1780.6453 1729.0323 Q 1832.2582 1754.8389 1780.6453 1832.2582 Q 1729.0323 1909.6775 1703.226 1909.6775 Q 1651.613 1909.6775 1625.8065 1883.8711 z" svg:height="22.19355mm" draw:style-name="style-226" svg:viewBox="0.0 0.0 9832.259 2219.355" svg:width="98.322586mm" svg:x="13.419355mm" svg:y="70.70968mm"/>
          <draw:path svg:d="M 25.806454 0.0 L 77.41936 0.0 L 180.64517 0.0 L 258.06454 0.0 L 361.29034 51.612907 Q 490.3226 129.03227 516.1291 154.83871 Q 541.93555 206.45163 541.93555 180.64517 Q 567.74194 154.83871 593.5484 154.83871 L 619.35486 154.83871 L 645.1613 154.83871 Q 696.77423 154.83871 696.77423 180.64517 L 696.77423 180.64517 L 645.1613 180.64517 L 619.35486 180.64517 L 619.35486 206.45163 Q 593.5484 206.45163 593.5484 206.45163 L 593.5484 206.45163 L 593.5484 206.45163 L 593.5484 232.25807 L 567.74194 232.25807 L 567.74194 232.25807 L 593.5484 412.90326 Q 593.5484 619.35486 567.74194 825.8065 Q 541.93555 1058.0646 438.70972 1187.0968 Q 387.0968 1341.9355 361.29034 1341.9355 L 361.29034 1341.9355 L 361.29034 1367.7421 L 335.4839 1367.7421 L 335.4839 1367.7421 L 335.4839 1393.5485 L 335.4839 1393.5485 L 335.4839 1393.5485 L 309.67743 1393.5485 L 309.67743 1393.5485 L 309.67743 1419.355 L 283.87097 1419.355 L 283.87097 1419.355 L 283.87097 1445.1614 L 283.87097 1445.1614 L 283.87097 1445.1614 L 258.06454 1445.1614 L 258.06454 1445.1614 L 258.06454 1470.9678 L 232.25807 1470.9678 L 232.25807 1470.9678 L 232.25807 1496.7743 L 232.25807 1496.7743 L 206.45163 1496.7743 L 206.45163 1496.7743 L 180.64517 1496.7743 L 180.64517 1496.7743 L 180.64517 1522.5807 L 180.64517 1522.5807 L 180.64517 1522.5807 L 180.64517 1496.7743 L 180.64517 1445.1614 L 180.64517 1419.355 L 180.64517 1393.5485 L 206.45163 1367.7421 L 232.25807 1341.9355 L 232.25807 1290.3226 Q 232.25807 1264.5162 232.25807 877.41943 Q 232.25807 490.3226 180.64517 309.67743 L 129.03227 103.225815 L 103.225815 103.225815 L 103.225815 103.225815 L 77.41936 77.41936 L 51.612907 51.612907 L 51.612907 51.612907 L 25.806454 51.612907 L 25.806454 51.612907 L 25.806454 51.612907 L 25.806454 25.806454 L 25.806454 25.806454 L 0.0 25.806454 L 0.0 0.0 L 25.806454 0.0 z" svg:height="15.225807mm" draw:style-name="style-227" svg:viewBox="0.0 0.0 696.77423 1522.5807" svg:width="6.9677424mm" svg:x="21.935486mm" svg:y="14.967743mm"/>
          <draw:path svg:d="M 800.00006 0.0 L 877.41943 0.0 L 877.41943 0.0 Q 877.41943 0.0 541.93555 258.06454 L 180.64517 464.51614 L 180.64517 490.3226 L 180.64517 490.3226 L 154.83871 490.3226 L 154.83871 516.1291 L 154.83871 516.1291 L 129.03227 516.1291 L 129.03227 516.1291 L 129.03227 516.1291 L 103.225815 541.93555 L 77.41936 567.74194 L 77.41936 567.74194 L 77.41936 567.74194 L 51.612907 567.74194 L 51.612907 567.74194 L 25.806454 567.74194 L -9.094947E-13 567.74194 L -9.094947E-13 567.74194 L -9.094947E-13 567.74194 L -9.094947E-13 541.93555 L 25.806454 516.1291 L 25.806454 464.51614 L 25.806454 438.70972 L 51.612907 438.70972 L 51.612907 412.90326 L 51.612907 412.90326 L 77.41936 412.90326 L 154.83871 258.06454 Q 232.25807 103.225815 283.87097 77.41936 Q 309.67743 51.612907 541.93555 25.806454 Q 748.38715 0.0 800.00006 0.0 z" svg:height="5.6774197mm" draw:style-name="style-228" svg:viewBox="0.0 0.0 877.41943 567.74194" svg:width="8.774194mm" svg:x="73.54839mm" svg:y="102.70969mm"/>
          <draw:path svg:d="M 0.0 464.51614 L 0.0 361.29034 L 0.0 232.25807 L 0.0 103.225815 L 77.41936 51.612907 Q 180.64517 0.0 258.06454 0.0 Q 335.4839 25.806454 361.29034 309.67743 Q 387.0968 567.74194 335.4839 619.35486 Q 309.67743 619.35486 232.25807 593.5484 Q 180.64517 567.74194 129.03227 567.74194 Q 77.41936 619.35486 51.612907 593.5484 Q 25.806454 567.74194 0.0 464.51614 z" svg:height="6.1935487mm" draw:style-name="style-229" svg:viewBox="0.0 0.0 361.29034 619.35486" svg:width="3.6129034mm" svg:x="146.83871mm" svg:y="82.58065mm"/>
          <draw:path svg:d="M 387.0968 103.225815 L 387.0968 103.225815 L 335.4839 129.03227 Q 309.67743 154.83871 309.67743 154.83871 L 309.67743 154.83871 L 283.87097 154.83871 L 232.25807 154.83871 L 180.64517 129.03227 Q 129.03227 129.03227 129.03227 103.225815 Q 129.03227 51.612907 77.41936 51.612907 L 25.806454 25.806454 L 25.806454 0.0 Q 25.806454 0.0 0.0 0.0 L 0.0 0.0 L 129.03227 0.0 Q 232.25807 0.0 309.67743 51.612907 Q 387.0968 77.41936 387.0968 103.225815 z" svg:height="1.5483872mm" draw:style-name="style-230" svg:viewBox="0.0 0.0 387.0968 154.83871" svg:width="3.8709679mm" svg:x="35.35484mm" svg:y="166.19356mm"/>
          <draw:path svg:d="M 25.806454 154.83871 L 51.612907 1.8189894E-12 L 51.612907 180.64517 L 51.612907 361.29034 L 103.225815 361.29034 L 154.83871 361.29034 L 154.83871 335.4839 Q 154.83871 309.67743 180.64517 283.87097 Q 180.64517 232.25807 206.45163 232.25807 L 232.25807 258.06454 L 232.25807 258.06454 L 206.45163 258.06454 L 206.45163 335.4839 L 206.45163 387.0968 L 258.06454 387.0968 L 283.87097 387.0968 L 283.87097 412.90326 L 309.67743 412.90326 L 309.67743 438.70972 L 309.67743 438.70972 L 180.64517 438.70972 L 51.612907 438.70972 L 51.612907 464.51614 Q 51.612907 464.51614 77.41936 490.3226 L 77.41936 516.1291 L 51.612907 516.1291 Q 25.806454 490.3226 0.0 490.3226 L 0.0 490.3226 L 0.0 438.70972 L 0.0 412.90326 L 0.0 361.29034 Q 0.0 309.67743 25.806454 154.83871 z" svg:height="5.1612906mm" draw:style-name="style-231" svg:viewBox="0.0 0.0 309.67743 516.1291" svg:width="3.0967743mm" svg:x="109.419365mm" svg:y="145.29033mm"/>
          <draw:path svg:d="M 0.0 180.64517 L 0.0 0.0 L 25.806454 77.41936 Q 25.806454 129.03227 51.612907 129.03227 Q 77.41936 129.03227 77.41936 154.83871 L 77.41936 180.64517 L 103.225815 232.25807 L 129.03227 283.87097 L 129.03227 283.87097 L 129.03227 283.87097 L 129.03227 309.67743 L 154.83871 309.67743 L 154.83871 335.4839 Q 129.03227 335.4839 129.03227 335.4839 L 129.03227 335.4839 L 129.03227 361.29034 L 129.03227 361.29034 L 103.225815 387.0968 L 103.225815 412.90326 L 77.41936 412.90326 L 51.612907 412.90326 L 51.612907 387.0968 Q 51.612907 361.29034 25.806454 361.29034 Q 0.0 335.4839 0.0 180.64517 z" svg:height="4.1290326mm" draw:style-name="style-232" svg:viewBox="0.0 0.0 154.83871 412.90326" svg:width="1.5483872mm" svg:x="159.22581mm" svg:y="126.70969mm"/>
          <draw:path svg:d="M 1135.4839 51.612907 L 1187.0968 0.0 L 1187.0968 77.41936 Q 1187.0968 180.64517 1238.7097 180.64517 Q 1264.5162 180.64517 1316.1292 206.45163 Q 1341.9355 258.06454 1341.9355 516.1291 Q 1341.9355 774.1936 1264.5162 800.00006 Q 1187.0968 800.00006 1187.0968 825.8065 Q 1187.0968 851.613 1212.9033 1006.45166 L 1212.9033 1135.4839 L 1496.7743 1135.4839 L 1806.4518 1135.4839 L 1806.4518 1109.6775 L 1806.4518 1058.0646 L 1806.4518 954.83875 Q 1806.4518 825.8065 1806.4518 825.8065 L 1806.4518 825.8065 L 1806.4518 825.8065 Q 1806.4518 851.613 1806.4518 851.613 L 1832.2582 851.613 L 1832.2582 851.613 Q 1832.2582 851.613 1858.0646 877.41943 L 1858.0646 877.41943 L 1858.0646 903.2259 Q 1858.0646 929.0323 1883.8711 1032.2582 L 1883.8711 1135.4839 L 2012.9033 1135.4839 L 2141.9355 1135.4839 L 2141.9355 1058.0646 Q 2167.7422 980.6452 2167.7422 954.83875 L 2167.7422 903.2259 L 2193.5486 903.2259 L 2219.355 903.2259 L 2219.355 1006.45166 Q 2219.355 1109.6775 2322.5808 1109.6775 Q 2400.0002 1109.6775 2683.871 1109.6775 L 2967.7422 1109.6775 L 2967.7422 1058.0646 Q 2941.9355 1032.2582 2967.7422 929.0323 L 2967.7422 825.8065 L 2967.7422 825.8065 L 2967.7422 851.613 L 2993.5486 851.613 L 2993.5486 851.613 L 2993.5486 903.2259 L 2993.5486 929.0323 L 3019.355 929.0323 L 3019.355 954.83875 L 3122.5808 1006.45166 Q 3225.8066 1109.6775 3406.452 1109.6775 Q 3612.9036 1109.6775 3819.355 1109.6775 L 4000.0002 1109.6775 L 4000.0002 1083.8711 L 4025.8066 1083.8711 L 4025.8066 1058.0646 L 4025.8066 1006.45166 L 4025.8066 1006.45166 Q 4025.8066 1006.45166 4051.613 980.6452 L 4077.4197 980.6452 L 4077.4197 1006.45166 Q 4077.4197 1032.2582 4077.4197 1058.0646 L 4077.4197 1083.8711 L 4077.4197 1083.8711 L 4077.4197 1109.6775 L 4103.226 1109.6775 L 4129.0327 1109.6775 L 4129.0327 1109.6775 Q 4129.0327 1109.6775 4077.4197 1135.4839 L 4051.613 1161.2904 L 4051.613 1161.2904 L 4025.8066 1161.2904 L 4025.8066 1161.2904 L 4025.8066 1161.2904 L 4051.613 1187.0968 L 4077.4197 1212.9033 L 4077.4197 1212.9033 L 4077.4197 1212.9033 L 4051.613 1212.9033 L 4051.613 1212.9033 L 4051.613 1238.7097 L 4025.8066 1238.7097 L 4025.8066 1264.5162 L 4025.8066 1316.1292 L 4051.613 1316.1292 L 4051.613 1316.1292 L 4051.613 1341.9355 L 4077.4197 1341.9355 L 4077.4197 1341.9355 L 4077.4197 1367.7421 L 4103.226 1367.7421 Q 4129.0327 1367.7421 4103.226 1393.5485 Q 4077.4197 1419.355 4129.0327 1470.9678 Q 4180.6455 1496.7743 4180.6455 1522.5807 L 4180.6455 1522.5807 L 4180.6455 1522.5807 Q 4180.6455 1522.5807 4129.0327 1548.3872 L 4103.226 1548.3872 L 4077.4197 1548.3872 Q 4025.8066 1522.5807 3974.1938 1548.3872 Q 3922.5808 1574.1936 3922.5808 1677.4194 Q 3922.5808 1754.8389 3948.3875 1754.8389 L 3948.3875 1780.6453 L 4025.8066 1780.6453 Q 4103.226 1780.6453 4129.0327 1806.4518 L 4154.839 1806.4518 L 4180.6455 1806.4518 Q 4180.6455 1780.6453 4206.4517 1780.6453 L 4232.2583 1780.6453 L 4232.2583 1806.4518 Q 4232.2583 1832.2582 4180.6455 1858.0646 Q 4103.226 1883.8711 4129.0327 1883.8711 Q 4180.6455 1883.8711 3974.1938 1935.484 Q 3793.5486 1987.0969 3716.1292 2038.7098 Q 3664.5164 2090.3228 3690.3228 2090.3228 Q 3716.1292 2090.3228 3638.71 2219.355 Q 3561.2905 2348.3872 3561.2905 2400.0002 Q 3561.2905 2451.613 3535.4841 2503.226 L 3535.4841 2554.8389 L 3587.097 2554.8389 Q 3664.5164 2580.6453 3664.5164 2606.4517 Q 3664.5164 2606.4517 3741.9358 2632.2583 L 3819.355 2658.0647 L 3819.355 2658.0647 L 3819.355 2658.0647 L 3767.7422 2658.0647 Q 3716.1292 2683.871 3716.1292 2864.5164 L 3716.1292 3070.968 L 3716.1292 3070.968 L 3716.1292 3070.968 L 3690.3228 3019.355 L 3664.5164 2967.7422 L 3664.5164 2967.7422 L 3664.5164 2967.7422 L 3664.5164 2941.9355 L 3664.5164 2916.1292 L 3638.71 2864.5164 Q 3612.9036 2838.71 3561.2905 2787.097 Q 3509.6777 2709.6775 2967.7422 2709.6775 L 2425.8066 2709.6775 L 2425.8066 2709.6775 L 2425.8066 2709.6775 L 2400.0002 2709.6775 L 2400.0002 2709.6775 L 2400.0002 2735.4841 L 2374.1936 2735.4841 L 2400.0002 2864.5164 Q 2400.0002 2967.7422 2451.613 2993.5486 Q 2477.4194 3019.355 2503.226 3174.1938 Q 2529.0325 3303.226 2529.0325 3406.452 L 2529.0325 3509.6777 L 2503.226 3509.6777 L 2503.226 3535.4841 L 2451.613 3535.4841 L 2400.0002 3535.4841 L 2400.0002 3561.2905 L 2374.1936 3561.2905 L 2374.1936 3483.871 L 2374.1936 3432.2583 L 2348.3872 3432.2583 L 2348.3872 3432.2583 L 2348.3872 3432.2583 Q 2348.3872 3432.2583 2219.355 3406.452 Q 2116.1292 3406.452 2116.1292 3458.0647 L 2116.1292 3509.6777 L 2090.3228 3509.6777 L 2090.3228 3483.871 L 2090.3228 3483.871 L 2064.5164 3483.871 L 2064.5164 3329.0325 Q 2064.5164 3174.1938 2012.9033 3045.1614 Q 2012.9033 2916.1292 1935.484 2864.5164 Q 1883.8711 2812.9033 1883.8711 2787.097 Q 1883.8711 2761.2905 1729.0323 2735.4841 L 1574.1936 2709.6775 L 1574.1936 2709.6775 L 1548.3872 2683.871 L 1548.3872 2683.871 L 1548.3872 2658.0647 L 1548.3872 2658.0647 L 1548.3872 2658.0647 L 1522.5807 2658.0647 L 1522.5807 2658.0647 L 1548.3872 2632.2583 L 1574.1936 2606.4517 L 1548.3872 2606.4517 L 1522.5807 2606.4517 L 1522.5807 2580.6453 L 1496.7743 2580.6453 L 1496.7743 2580.6453 L 1496.7743 2554.8389 L 1548.3872 2554.8389 Q 1625.8065 2554.8389 1625.8065 2529.0325 L 1625.8065 2529.0325 L 1651.613 2529.0325 L 1677.4194 2503.226 L 1677.4194 2503.226 L 1703.226 2503.226 L 1703.226 2425.8066 L 1703.226 2348.3872 L 1677.4194 2348.3872 L 1677.4194 2348.3872 L 1677.4194 2322.5808 L 1651.613 2322.5808 L 1651.613 2322.5808 L 1651.613 2348.3872 L 1651.613 2348.3872 L 1625.8065 2348.3872 L 1574.1936 2348.3872 L 1522.5807 2348.3872 L 1522.5807 2348.3872 Q 1496.7743 2348.3872 1496.7743 2374.1936 L 1496.7743 2400.0002 L 1496.7743 2400.0002 Q 1470.9678 2400.0002 1445.1614 2374.1936 L 1445.1614 2374.1936 L 1445.1614 2374.1936 Q 1445.1614 2348.3872 1393.5485 2348.3872 L 1316.1292 2322.5808 L 1316.1292 2296.7744 Q 1290.3226 2296.7744 1212.9033 2245.1614 Q 1135.4839 2193.5486 1109.6775 2167.7422 L 1083.8711 2116.1292 L 1083.8711 2090.3228 L 1083.8711 2064.5164 L 1058.0646 2038.7098 L 1032.2582 2012.9033 L 1032.2582 1987.0969 L 1032.2582 1961.2904 L 1083.8711 1935.484 Q 1135.4839 1935.484 1161.2904 1909.6775 Q 1161.2904 1883.8711 1187.0968 1883.8711 L 1212.9033 1883.8711 L 1264.5162 1858.0646 L 1316.1292 1832.2582 L 1290.3226 1832.2582 L 1264.5162 1832.2582 L 1264.5162 1806.4518 L 1238.7097 1806.4518 L 1238.7097 1780.6453 L 1238.7097 1754.8389 L 1212.9033 1754.8389 L 1187.0968 1780.6453 L 1187.0968 1780.6453 L 1187.0968 1780.6453 L 1161.2904 1780.6453 L 1161.2904 1780.6453 L 1135.4839 1806.4518 L 1109.6775 1832.2582 L 1109.6775 1832.2582 Q 1083.8711 1832.2582 1083.8711 1858.0646 Q 1058.0646 1883.8711 929.0323 1883.8711 Q 825.8065 1883.8711 825.8065 1858.0646 Q 825.8065 1832.2582 800.00006 1832.2582 Q 774.1936 1832.2582 774.1936 1858.0646 Q 774.1936 1883.8711 670.9678 1935.484 L 567.74194 1987.0969 L 593.5484 1987.0969 L 593.5484 1987.0969 L 567.74194 1987.0969 L 516.1291 1987.0969 L 516.1291 1987.0969 L 516.1291 1987.0969 L 490.3226 1987.0969 L 490.3226 1987.0969 L 490.3226 2012.9033 L 464.51614 2012.9033 L 464.51614 2012.9033 L 464.51614 2038.7098 L 438.70972 2038.7098 L 412.90326 2038.7098 L 412.90326 1987.0969 L 412.90326 1935.484 L 438.70972 1935.484 L 438.70972 1935.484 L 438.70972 1909.6775 L 438.70972 1909.6775 L 464.51614 1909.6775 L 464.51614 1883.8711 L 464.51614 1883.8711 L 464.51614 1883.8711 L 464.51614 1883.8711 Q 464.51614 1858.0646 516.1291 1780.6453 Q 567.74194 1729.0323 567.74194 1522.5807 Q 593.5484 1316.1292 412.90326 1290.3226 L 232.25807 1264.5162 L 232.25807 1238.7097 L 206.45163 1238.7097 L 206.45163 1238.7097 L 206.45163 1212.9033 L 206.45163 1212.9033 L 206.45163 1212.9033 L 232.25807 1212.9033 L 232.25807 1212.9033 L 232.25807 1187.0968 L 206.45163 1187.0968 L 206.45163 1187.0968 L 206.45163 1161.2904 L 206.45163 1161.2904 L 206.45163 1161.2904 L 258.06454 1161.2904 L 309.67743 1161.2904 L 309.67743 1135.4839 L 309.67743 1135.4839 L 335.4839 1135.4839 L 335.4839 1109.6775 L 335.4839 1109.6775 L 361.29034 1109.6775 L 361.29034 1109.6775 L 361.29034 1109.6775 L 361.29034 1083.8711 L 361.29034 1083.8711 L 361.29034 1058.0646 L 361.29034 1032.2582 L 361.29034 1032.2582 L 361.29034 1006.45166 L 361.29034 1006.45166 L 361.29034 1006.45166 L 335.4839 1006.45166 L 335.4839 1006.45166 L 335.4839 980.6452 Q 361.29034 980.6452 335.4839 877.41943 Q 335.4839 774.1936 258.06454 774.1936 Q 154.83871 774.1936 103.225815 593.5484 L 25.806454 438.70972 L 25.806454 412.90326 L 0.0 412.90326 L 0.0 387.0968 L 0.0 361.29034 L 0.0 361.29034 L 0.0 361.29034 L 25.806454 361.29034 L 25.806454 387.0968 L 51.612907 387.0968 L 51.612907 387.0968 L 51.612907 361.29034 L 51.612907 361.29034 L 77.41936 361.29034 L 77.41936 387.0968 L 103.225815 387.0968 L 129.03227 387.0968 L 129.03227 361.29034 Q 154.83871 361.29034 180.64517 361.29034 Q 206.45163 335.4839 206.45163 283.87097 Q 206.45163 232.25807 309.67743 206.45163 L 387.0968 180.64517 L 387.0968 180.64517 L 412.90326 180.64517 L 412.90326 180.64517 L 412.90326 180.64517 L 438.70972 180.64517 L 464.51614 180.64517 L 464.51614 180.64517 L 464.51614 180.64517 L 490.3226 232.25807 Q 490.3226 283.87097 567.74194 335.4839 Q 619.35486 361.29034 670.9678 412.90326 Q 696.77423 438.70972 670.9678 464.51614 Q 645.1613 464.51614 645.1613 490.3226 L 645.1613 541.93555 L 696.77423 541.93555 Q 722.5807 541.93555 748.38715 490.3226 Q 748.38715 464.51614 774.1936 490.3226 Q 825.8065 490.3226 800.00006 516.1291 Q 800.00006 541.93555 825.8065 567.74194 Q 851.613 593.5484 877.41943 593.5484 L 929.0323 593.5484 L 929.0323 541.93555 Q 929.0323 516.1291 903.2259 516.1291 Q 877.41943 490.3226 954.83875 490.3226 Q 1032.2582 464.51614 1032.2582 438.70972 Q 1032.2582 412.90326 1032.2582 387.0968 Q 1032.2582 361.29034 1006.45166 335.4839 Q 980.6452 335.4839 980.6452 283.87097 Q 980.6452 258.06454 1006.45166 258.06454 Q 1032.2582 232.25807 1032.2582 180.64517 Q 1058.0646 103.225815 1135.4839 51.612907 z M 619.35486 1212.9033 L 593.5484 1212.9033 L 516.1291 1238.7097 Q 438.70972 1238.7097 438.70972 1109.6775 L 412.90326 1006.45166 L 438.70972 877.41943 Q 464.51614 748.38715 593.5484 748.38715 Q 722.5807 748.38715 722.5807 877.41943 Q 722.5807 1006.45166 722.5807 1083.8711 Q 696.77423 1161.2904 670.9678 1187.0968 Q 645.1613 1212.9033 619.35486 1212.9033 z M 3561.2905 1496.7743 L 3690.3228 1522.5807 L 3690.3228 1522.5807 L 3716.1292 1522.5807 L 3716.1292 1548.3872 Q 3716.1292 1574.1936 3741.9358 1600.0001 Q 3741.9358 1625.8065 3767.7422 1625.8065 Q 3793.5486 1625.8065 3819.355 1677.4194 Q 3819.355 1754.8389 3793.5486 1780.6453 Q 3767.7422 1780.6453 3767.7422 1729.0323 Q 3767.7422 1677.4194 3716.1292 1729.0323 Q 3690.3228 1780.6453 3561.2905 1754.8389 Q 3432.2583 1729.0323 3458.0647 1677.4194 Q 3458.0647 1651.613 3458.0647 1625.8065 Q 3406.452 1574.1936 3432.2583 1522.5807 Q 3458.0647 1470.9678 3561.2905 1496.7743 z M 3638.71 2683.871 Q 3664.5164 2683.871 3664.5164 2683.871 Q 3664.5164 2709.6775 3664.5164 2709.6775 Q 3638.71 2709.6775 3638.71 2683.871 z" svg:height="35.612904mm" draw:style-name="style-233" svg:viewBox="0.0 0.0 4232.2583 3561.2905" svg:width="42.322582mm" svg:x="110.96775mm" svg:y="188.12904mm"/>
          <draw:path svg:d="M 154.83871 0.0 Q 283.87097 0.0 283.87097 103.225815 Q 258.06454 206.45163 258.06454 129.03227 Q 206.45163 51.612907 206.45163 129.03227 Q 180.64517 206.45163 77.41936 206.45163 Q 0.0 206.45163 0.0 103.225815 Q 0.0 0.0 154.83871 0.0 z" svg:height="2.0645163mm" draw:style-name="style-234" svg:viewBox="0.0 0.0 283.87097 206.45163" svg:width="2.8387098mm" svg:x="64.516136mm" svg:y="174.45163mm"/>
          <draw:path svg:d="M 129.03227 103.225815 L 129.03227 103.225815 L 129.03227 206.45163 Q 154.83871 335.4839 180.64517 490.3226 Q 232.25807 619.35486 283.87097 645.1613 Q 335.4839 645.1613 309.67743 825.8065 Q 309.67743 1032.2582 258.06454 1032.2582 L 232.25807 1032.2582 L 154.83871 1032.2582 Q 103.225815 1032.2582 77.41936 1006.45166 Q 51.612907 954.83875 25.806454 567.74194 L 0.0 206.45163 L 51.612907 103.225815 Q 129.03227 0.0 154.83871 0.0 Q 180.64517 0.0 154.83871 51.612907 Q 129.03227 103.225815 129.03227 103.225815 z" svg:height="10.322581mm" draw:style-name="style-235" svg:viewBox="0.0 0.0 309.67743 1032.2582" svg:width="3.0967743mm" svg:x="197.1613mm" svg:y="38.70968mm"/>
          <draw:path svg:d="M 51.612907 25.806454 Q 77.41936 -25.806454 180.64517 0.0 Q 258.06454 25.806454 258.06454 154.83871 Q 258.06454 283.87097 180.64517 309.67743 Q 103.225815 335.4839 51.612907 283.87097 Q 0.0 232.25807 0.0 129.03227 Q 0.0 51.612907 51.612907 25.806454 z" svg:height="3.0967743mm" draw:style-name="style-236" svg:viewBox="0.0 0.0 258.06454 309.67743" svg:width="2.5806453mm" svg:x="59.87097mm" svg:y="289.80646mm"/>
          <draw:path svg:d="M 51.612907 -3.6379788E-12 L 51.612907 -3.6379788E-12 L 103.225815 -3.6379788E-12 L 154.83871 -3.6379788E-12 L 129.03227 -3.6379788E-12 L 103.225815 -3.6379788E-12 L 103.225815 25.806454 L 103.225815 51.612907 L 129.03227 51.612907 L 129.03227 51.612907 L 129.03227 77.41936 L 154.83871 77.41936 L 154.83871 77.41936 L 154.83871 103.225815 L 232.25807 206.45163 Q 309.67743 309.67743 335.4839 361.29034 L 335.4839 412.90326 L 335.4839 412.90326 Q 335.4839 412.90326 361.29034 438.70972 L 361.29034 438.70972 L 361.29034 490.3226 L 361.29034 541.93555 L 335.4839 619.35486 L 309.67743 670.9678 L 309.67743 696.77423 L 309.67743 722.5807 L 283.87097 748.38715 L 258.06454 774.1936 L 258.06454 774.1936 L 258.06454 800.00006 L 258.06454 800.00006 L 232.25807 800.00006 L 232.25807 774.1936 L 258.06454 722.5807 L 258.06454 670.9678 Q 258.06454 593.5484 206.45163 490.3226 L 180.64517 387.0968 L 180.64517 361.29034 Q 154.83871 361.29034 154.83871 361.29034 L 154.83871 361.29034 L 154.83871 361.29034 Q 154.83871 335.4839 103.225815 309.67743 L 77.41936 283.87097 L 77.41936 258.06454 Q 51.612907 258.06454 51.612907 258.06454 Q 51.612907 232.25807 25.806454 129.03227 L 0.0 25.806454 L 25.806454 25.806454 L 25.806454 -3.6379788E-12 L 25.806454 -3.6379788E-12 L 51.612907 -3.6379788E-12 L 51.612907 -3.6379788E-12 z" svg:height="8.000001mm" draw:style-name="style-237" svg:viewBox="0.0 0.0 361.29034 800.00006" svg:width="3.6129034mm" svg:x="34.064518mm" svg:y="261.16132mm"/>
          <draw:path svg:d="M 541.93555 0.0 L 541.93555 0.0 L 593.5484 0.0 L 670.9678 0.0 L 670.9678 25.806454 L 645.1613 51.612907 L 619.35486 103.225815 Q 593.5484 180.64517 567.74194 206.45163 L 567.74194 206.45163 L 567.74194 206.45163 Q 541.93555 206.45163 541.93555 206.45163 L 541.93555 232.25807 L 541.93555 232.25807 L 516.1291 232.25807 L 438.70972 232.25807 Q 387.0968 232.25807 387.0968 258.06454 Q 361.29034 309.67743 335.4839 309.67743 L 283.87097 309.67743 L 283.87097 309.67743 Q 283.87097 283.87097 180.64517 258.06454 Q 103.225815 206.45163 103.225815 154.83871 L 103.225815 129.03227 L 77.41936 129.03227 L 51.612907 103.225815 L 51.612907 103.225815 L 25.806454 103.225815 L 25.806454 103.225815 L 25.806454 103.225815 L 25.806454 77.41936 L 25.806454 77.41936 L 0.0 77.41936 L 0.0 77.41936 L 0.0 77.41936 L 0.0 51.612907 L 77.41936 51.612907 L 129.03227 51.612907 L 283.87097 51.612907 Q 412.90326 51.612907 464.51614 25.806454 L 516.1291 25.806454 L 541.93555 25.806454 Q 541.93555 0.0 541.93555 0.0 z" svg:height="3.0967743mm" draw:style-name="style-238" svg:viewBox="0.0 0.0 670.9678 309.67743" svg:width="6.7096777mm" svg:x="22.967743mm" svg:y="167.22581mm"/>
          <draw:path svg:d="M 412.90326 103.225815 L 516.1291 0.0 L 541.93555 0.0 L 541.93555 0.0 L 516.1291 51.612907 Q 516.1291 129.03227 593.5484 129.03227 Q 670.9678 103.225815 774.1936 103.225815 Q 877.41943 51.612907 877.41943 51.612907 L 877.41943 51.612907 L 877.41943 51.612907 L 903.2259 51.612907 L 903.2259 77.41936 Q 877.41943 103.225815 877.41943 103.225815 L 877.41943 103.225815 L 903.2259 154.83871 Q 929.0323 206.45163 929.0323 206.45163 L 929.0323 206.45163 L 903.2259 206.45163 L 903.2259 206.45163 L 903.2259 232.25807 L 877.41943 232.25807 L 877.41943 232.25807 L 877.41943 258.06454 L 877.41943 258.06454 L 877.41943 258.06454 L 851.613 283.87097 L 825.8065 309.67743 L 825.8065 309.67743 L 825.8065 309.67743 L 825.8065 335.4839 L 825.8065 335.4839 L 800.00006 335.4839 L 800.00006 361.29034 L 800.00006 361.29034 L 825.8065 361.29034 L 825.8065 361.29034 L 825.8065 387.0968 L 645.1613 387.0968 L 464.51614 387.0968 L 412.90326 387.0968 L 335.4839 361.29034 L 258.06454 361.29034 Q 154.83871 361.29034 77.41936 361.29034 L 0.0 361.29034 L 0.0 361.29034 L 0.0 361.29034 L 51.612907 335.4839 L 103.225815 309.67743 L 103.225815 309.67743 L 103.225815 309.67743 L 129.03227 309.67743 L 129.03227 309.67743 L 154.83871 283.87097 Q 206.45163 258.06454 258.06454 258.06454 Q 309.67743 206.45163 412.90326 103.225815 z" svg:height="3.8709679mm" draw:style-name="style-239" svg:viewBox="0.0 0.0 929.0323 387.0968" svg:width="9.290323mm" svg:x="92.3871mm" svg:y="166.19356mm"/>
          <draw:path svg:d="M 412.90326 51.612907 L 412.90326 0.0 L 438.70972 0.0 L 438.70972 0.0 L 490.3226 154.83871 Q 516.1291 283.87097 541.93555 335.4839 L 567.74194 387.0968 L 567.74194 387.0968 L 567.74194 387.0968 L 567.74194 387.0968 Q 567.74194 412.90326 438.70972 412.90326 Q 309.67743 412.90326 309.67743 438.70972 Q 309.67743 464.51614 180.64517 490.3226 Q 77.41936 516.1291 77.41936 541.93555 Q 77.41936 567.74194 51.612907 567.74194 L 0.0 567.74194 L 0.0 516.1291 Q 0.0 464.51614 25.806454 412.90326 L 51.612907 387.0968 L 51.612907 387.0968 Q 51.612907 412.90326 51.612907 361.29034 Q 51.612907 309.67743 77.41936 309.67743 Q 103.225815 309.67743 129.03227 258.06454 Q 154.83871 206.45163 232.25807 180.64517 Q 309.67743 154.83871 309.67743 129.03227 Q 309.67743 103.225815 361.29034 103.225815 Q 412.90326 103.225815 412.90326 51.612907 z" svg:height="5.6774197mm" draw:style-name="style-240" svg:viewBox="0.0 0.0 567.74194 567.74194" svg:width="5.6774197mm" svg:x="95.48388mm" svg:y="143.48389mm"/>
          <draw:path svg:d="M 980.6452 25.806454 L 1032.2582 25.806454 L 1290.3226 25.806454 Q 1574.1936 25.806454 1600.0001 51.612907 L 1600.0001 51.612907 L 1600.0001 51.612907 L 1600.0001 77.41936 L 1677.4194 77.41936 L 1754.8389 77.41936 L 1703.226 103.225815 L 1651.613 129.03227 L 1651.613 129.03227 L 1651.613 129.03227 L 1625.8065 129.03227 L 1625.8065 154.83871 L 1625.8065 154.83871 Q 1625.8065 180.64517 1187.0968 180.64517 L 774.1936 180.64517 L 774.1936 206.45163 L 774.1936 232.25807 L 800.00006 232.25807 L 800.00006 232.25807 L 800.00006 232.25807 Q 800.00006 232.25807 748.38715 258.06454 L 696.77423 258.06454 L 696.77423 232.25807 Q 722.5807 206.45163 438.70972 206.45163 L 180.64517 180.64517 L 154.83871 206.45163 L 103.225815 206.45163 L 103.225815 206.45163 L 103.225815 180.64517 L 51.612907 180.64517 L 25.806454 180.64517 L 25.806454 154.83871 L 0.0 154.83871 L 0.0 154.83871 L 0.0 129.03227 L 103.225815 129.03227 L 180.64517 129.03227 L 180.64517 103.225815 L 206.45163 103.225815 L 206.45163 103.225815 L 206.45163 103.225815 L 309.67743 77.41936 Q 412.90326 25.806454 438.70972 25.806454 L 438.70972 25.806454 L 464.51614 25.806454 Q 464.51614 25.806454 464.51614 0.0 L 464.51614 0.0 L 541.93555 0.0 Q 619.35486 25.806454 774.1936 25.806454 Q 903.2259 25.806454 980.6452 25.806454 z" svg:height="2.5806453mm" draw:style-name="style-241" svg:viewBox="0.0 0.0 1754.8389 258.06454" svg:width="17.548388mm" svg:x="54.19355mm" svg:y="169.5484mm"/>
          <draw:path svg:d="M 129.03227 206.45163 Q 206.45163 464.51614 154.83871 516.1291 Q 154.83871 567.74194 103.225815 567.74194 Q 51.612907 593.5484 51.612907 464.51614 Q 0.0 335.4839 0.0 206.45163 Q 0.0 51.612907 25.806454 0.0 Q 77.41936 -51.612907 129.03227 206.45163 z" svg:height="5.6774197mm" draw:style-name="style-242" svg:viewBox="0.0 0.0 154.83871 567.74194" svg:width="1.5483872mm" svg:x="60.90323mm" svg:y="80.00001mm"/>
          <draw:path svg:d="M 361.29034 51.612907 L 361.29034 77.41936 L 361.29034 77.41936 L 335.4839 77.41936 L 335.4839 103.225815 L 335.4839 129.03227 L 309.67743 154.83871 L 309.67743 180.64517 L 283.87097 180.64517 L 258.06454 180.64517 L 258.06454 154.83871 L 232.25807 154.83871 L 232.25807 154.83871 L 232.25807 129.03227 L 232.25807 129.03227 L 232.25807 129.03227 L 232.25807 335.4839 L 232.25807 516.1291 L 232.25807 516.1291 L 232.25807 490.3226 L 232.25807 490.3226 L 232.25807 490.3226 L 232.25807 516.1291 L 232.25807 541.93555 L 232.25807 541.93555 L 232.25807 541.93555 L 232.25807 567.74194 L 232.25807 567.74194 L 206.45163 567.74194 L 206.45163 593.5484 L 206.45163 593.5484 L 180.64517 593.5484 L 180.64517 619.35486 L 180.64517 645.1613 L 129.03227 645.1613 L 103.225815 645.1613 L 103.225815 619.35486 L 77.41936 619.35486 L 77.41936 619.35486 L 77.41936 593.5484 L 77.41936 593.5484 L 77.41936 593.5484 L 51.612907 593.5484 L 51.612907 593.5484 L 51.612907 593.5484 L 25.806454 567.74194 L 25.806454 567.74194 L 25.806454 567.74194 L 25.806454 335.4839 Q 25.806454 103.225815 9.094947E-13 103.225815 Q -25.806454 77.41936 9.094947E-13 51.612907 L 25.806454 25.806454 L 25.806454 25.806454 Q 51.612907 25.806454 51.612907 -3.6379788E-12 L 51.612907 -3.6379788E-12 L 103.225815 25.806454 Q 180.64517 25.806454 206.45163 25.806454 Q 232.25807 51.612907 258.06454 25.806454 Q 283.87097 -25.806454 309.67743 -3.6379788E-12 Q 335.4839 25.806454 361.29034 51.612907 z" svg:height="6.4516134mm" draw:style-name="style-243" svg:viewBox="0.0 0.0 361.29034 645.1613" svg:width="3.6129034mm" svg:x="70.96774mm" svg:y="264.00003mm"/>
          <draw:path svg:d="M 619.35486 51.612907 L 722.5807 51.612907 L 722.5807 77.41936 Q 722.5807 103.225815 670.9678 129.03227 Q 619.35486 154.83871 619.35486 154.83871 L 619.35486 154.83871 L 619.35486 180.64517 L 619.35486 180.64517 L 645.1613 180.64517 L 645.1613 206.45163 L 645.1613 206.45163 L 670.9678 206.45163 L 670.9678 206.45163 L 670.9678 206.45163 L 670.9678 232.25807 L 670.9678 232.25807 L 696.77423 232.25807 L 696.77423 258.06454 L 696.77423 258.06454 L 722.5807 258.06454 L 722.5807 258.06454 L 722.5807 258.06454 L 722.5807 283.87097 L 722.5807 283.87097 L 748.38715 283.87097 L 748.38715 309.67743 L 748.38715 309.67743 L 774.1936 309.67743 L 774.1936 309.67743 L 774.1936 309.67743 L 774.1936 335.4839 L 774.1936 335.4839 L 800.00006 361.29034 L 825.8065 387.0968 L 825.8065 412.90326 L 825.8065 412.90326 L 825.8065 412.90326 L 825.8065 412.90326 L 800.00006 464.51614 L 774.1936 516.1291 L 774.1936 541.93555 L 774.1936 567.74194 L 748.38715 567.74194 L 748.38715 567.74194 L 748.38715 593.5484 L 722.5807 593.5484 L 722.5807 593.5484 L 722.5807 619.35486 L 722.5807 619.35486 L 722.5807 619.35486 L 696.77423 619.35486 L 696.77423 619.35486 L 670.9678 645.1613 Q 645.1613 670.9678 412.90326 645.1613 Q 206.45163 619.35486 103.225815 516.1291 L 0.0 412.90326 L 0.0 361.29034 Q 0.0 283.87097 25.806454 206.45163 Q 51.612907 154.83871 77.41936 154.83871 Q 103.225815 129.03227 129.03227 77.41936 Q 154.83871 51.612907 309.67743 0.0 Q 464.51614 -25.806454 464.51614 0.0 Q 490.3226 51.612907 619.35486 51.612907 z" svg:height="6.4516134mm" draw:style-name="style-244" svg:viewBox="0.0 0.0 825.8065 645.1613" svg:width="8.258065mm" svg:x="84.129036mm" svg:y="261.67743mm"/>
          <draw:path svg:d="M 722.5807 541.93555 L 722.5807 567.74194 L 722.5807 593.5484 L 722.5807 619.35486 L 696.77423 619.35486 L 696.77423 645.1613 L 670.9678 645.1613 L 619.35486 645.1613 L 593.5484 619.35486 L 567.74194 593.5484 L 516.1291 593.5484 Q 490.3226 593.5484 490.3226 619.35486 Q 464.51614 645.1613 412.90326 645.1613 Q 361.29034 619.35486 361.29034 541.93555 Q 335.4839 438.70972 258.06454 464.51614 Q 154.83871 490.3226 154.83871 387.0968 Q 154.83871 309.67743 103.225815 232.25807 L 51.612907 180.64517 L 51.612907 180.64517 L 51.612907 180.64517 L 51.612907 154.83871 L 51.612907 154.83871 L 25.806454 154.83871 L 25.806454 129.03227 L 0.0 129.03227 Q -25.806454 129.03227 0.0 51.612907 Q 51.612907 -25.806454 129.03227 -1.8189894E-12 Q 206.45163 25.806454 258.06454 77.41936 Q 309.67743 129.03227 412.90326 77.41936 Q 541.93555 25.806454 619.35486 25.806454 Q 696.77423 77.41936 722.5807 283.87097 Q 722.5807 516.1291 722.5807 541.93555 z" svg:height="6.4516134mm" draw:style-name="style-245" svg:viewBox="0.0 0.0 722.5807 645.1613" svg:width="7.2258067mm" svg:x="31.483873mm" svg:y="82.838715mm"/>
          <draw:path svg:d="M 593.5484 103.225815 L 670.9678 0.0 L 696.77423 0.0 Q 696.77423 25.806454 696.77423 51.612907 L 696.77423 51.612907 L 645.1613 206.45163 Q 593.5484 361.29034 387.0968 774.1936 Q 180.64517 1161.2904 180.64517 1187.0968 L 180.64517 1187.0968 L 180.64517 1187.0968 Q 180.64517 1187.0968 154.83871 1187.0968 L 154.83871 1212.9033 L 154.83871 1212.9033 Q 129.03227 1212.9033 129.03227 1187.0968 Q 129.03227 1135.4839 77.41936 1161.2904 L 25.806454 1187.0968 L 25.806454 1161.2904 L 25.806454 1161.2904 L 51.612907 1135.4839 L 77.41936 1083.8711 L 77.41936 1058.0646 Q 77.41936 1032.2582 51.612907 1006.45166 Q 25.806454 980.6452 25.806454 954.83875 Q 51.612907 929.0323 25.806454 800.00006 L 0.0 670.9678 L 25.806454 670.9678 Q 25.806454 670.9678 25.806454 645.1613 L 25.806454 645.1613 L 25.806454 619.35486 Q 25.806454 593.5484 77.41936 593.5484 Q 103.225815 567.74194 180.64517 516.1291 Q 232.25807 412.90326 335.4839 335.4839 Q 412.90326 232.25807 438.70972 232.25807 Q 490.3226 206.45163 593.5484 103.225815 z" svg:height="12.129033mm" draw:style-name="style-246" svg:viewBox="0.0 0.0 696.77423 1212.9033" svg:width="6.9677424mm" svg:x="58.064518mm" svg:y="130.06453mm"/>
          <draw:path svg:d="M 2245.1614 0.0 L 2270.9678 0.0 L 2141.9355 361.29034 Q 1987.0969 748.38715 1909.6775 748.38715 Q 1832.2582 748.38715 1832.2582 929.0323 L 1832.2582 1109.6775 L 2167.7422 1109.6775 L 2503.226 1109.6775 L 2503.226 1083.8711 L 2503.226 1083.8711 L 2529.0325 1006.45166 L 2529.0325 903.2259 L 2529.0325 903.2259 Q 2554.8389 903.2259 2580.6453 903.2259 Q 2606.4517 929.0323 2606.4517 877.41943 L 2606.4517 825.8065 L 2606.4517 825.8065 Q 2606.4517 825.8065 2632.2583 954.83875 L 2632.2583 1109.6775 L 3019.355 1109.6775 L 3432.2583 1109.6775 L 3329.0325 1161.2904 Q 3225.8066 1212.9033 3225.8066 1264.5162 Q 3225.8066 1316.1292 3200.0002 1367.7421 Q 3148.3872 1419.355 3045.1614 1393.5485 L 2941.9355 1393.5485 L 2941.9355 1419.355 L 2916.1292 1445.1614 L 2916.1292 1445.1614 L 2916.1292 1470.9678 L 2916.1292 1470.9678 L 2916.1292 1470.9678 L 2941.9355 1470.9678 L 2941.9355 1470.9678 L 2941.9355 1496.7743 L 2967.7422 1496.7743 L 2967.7422 1496.7743 L 2967.7422 1522.5807 L 2993.5486 1574.1936 Q 3019.355 1625.8065 3045.1614 1625.8065 Q 3070.968 1625.8065 3096.7744 1600.0001 L 3122.5808 1600.0001 L 3122.5808 1677.4194 L 3122.5808 1754.8389 L 3096.7744 1754.8389 L 3070.968 1729.0323 L 3070.968 1729.0323 L 3070.968 1729.0323 L 3045.1614 1729.0323 L 3045.1614 1729.0323 L 2967.7422 1729.0323 Q 2916.1292 1729.0323 2916.1292 1729.0323 Q 2890.3228 1729.0323 2864.5164 1754.8389 Q 2838.71 1780.6453 2812.9033 1780.6453 L 2787.097 1780.6453 L 2787.097 1729.0323 Q 2761.2905 1703.226 2761.2905 1651.613 Q 2761.2905 1600.0001 2812.9033 1625.8065 Q 2864.5164 1677.4194 2864.5164 1625.8065 Q 2864.5164 1600.0001 2787.097 1548.3872 Q 2735.4841 1470.9678 2632.2583 1522.5807 L 2529.0325 1574.1936 L 2451.613 1574.1936 Q 2374.1936 1574.1936 2374.1936 1651.613 L 2374.1936 1729.0323 L 2374.1936 1729.0323 Q 2348.3872 1729.0323 2348.3872 1677.4194 Q 2322.5808 1625.8065 2296.7744 1703.226 Q 2296.7744 1780.6453 2270.9678 1729.0323 Q 2245.1614 1677.4194 2141.9355 1729.0323 Q 2064.5164 1780.6453 1987.0969 1780.6453 Q 1883.8711 1780.6453 1806.4518 1780.6453 L 1729.0323 1780.6453 L 1729.0323 1780.6453 L 1729.0323 1780.6453 L 1703.226 1780.6453 L 1703.226 1780.6453 L 1703.226 1806.4518 L 1677.4194 1806.4518 L 1677.4194 1806.4518 L 1677.4194 1832.2582 L 1625.8065 1832.2582 L 1600.0001 1832.2582 L 1574.1936 1832.2582 L 1574.1936 1832.2582 L 1574.1936 1806.4518 L 1574.1936 1806.4518 L 1600.0001 1806.4518 L 1600.0001 1780.6453 L 1600.0001 1780.6453 L 1600.0001 1780.6453 L 1625.8065 1780.6453 Q 1677.4194 1780.6453 1677.4194 1651.613 L 1677.4194 1522.5807 L 1677.4194 1522.5807 L 1677.4194 1522.5807 L 1677.4194 1496.7743 L 1677.4194 1496.7743 L 1651.613 1496.7743 L 1651.613 1470.9678 L 1625.8065 1470.9678 L 1574.1936 1470.9678 L 1574.1936 1496.7743 L 1574.1936 1496.7743 L 1548.3872 1496.7743 L 1548.3872 1522.5807 L 1548.3872 1522.5807 L 1522.5807 1522.5807 L 1522.5807 1522.5807 L 1522.5807 1522.5807 L 1496.7743 1522.5807 Q 1470.9678 1522.5807 1470.9678 1522.5807 Q 1470.9678 1522.5807 1393.5485 1522.5807 L 1341.9355 1496.7743 L 1341.9355 1522.5807 L 1316.1292 1548.3872 L 1316.1292 1625.8065 L 1316.1292 1703.226 L 1316.1292 1703.226 L 1316.1292 1703.226 L 1290.3226 1703.226 L 1290.3226 1729.0323 L 1264.5162 1729.0323 L 1264.5162 1729.0323 L 1264.5162 1625.8065 L 1264.5162 1496.7743 L 1290.3226 1496.7743 L 1290.3226 1470.9678 L 1212.9033 1470.9678 L 1109.6775 1470.9678 L 1109.6775 1496.7743 L 1109.6775 1522.5807 L 1161.2904 1522.5807 L 1212.9033 1522.5807 L 1212.9033 1574.1936 Q 1212.9033 1600.0001 1187.0968 1625.8065 L 1161.2904 1677.4194 L 1161.2904 1703.226 L 1161.2904 1729.0323 L 1187.0968 1729.0323 L 1187.0968 1729.0323 L 1187.0968 1754.8389 L 1212.9033 1754.8389 L 1212.9033 1780.6453 L 1212.9033 1806.4518 L 1187.0968 1806.4518 L 1161.2904 1780.6453 L 1161.2904 1780.6453 L 1161.2904 1780.6453 L 1135.4839 1780.6453 L 1135.4839 1780.6453 L 1109.6775 1754.8389 Q 1083.8711 1754.8389 1083.8711 1729.0323 Q 1058.0646 1677.4194 1032.2582 1677.4194 Q 1006.45166 1703.226 1006.45166 1729.0323 Q 1006.45166 1754.8389 929.0323 1780.6453 Q 877.41943 1780.6453 800.00006 1754.8389 Q 722.5807 1729.0323 696.77423 1729.0323 Q 696.77423 1754.8389 670.9678 1703.226 Q 645.1613 1625.8065 619.35486 1677.4194 Q 593.5484 1729.0323 567.74194 1729.0323 Q 516.1291 1729.0323 516.1291 1677.4194 Q 490.3226 1651.613 490.3226 1703.226 Q 490.3226 1754.8389 464.51614 1754.8389 Q 438.70972 1754.8389 438.70972 1703.226 Q 438.70972 1651.613 412.90326 1703.226 Q 387.0968 1754.8389 387.0968 1754.8389 Q 361.29034 1780.6453 335.4839 1703.226 Q 335.4839 1625.8065 309.67743 1625.8065 Q 283.87097 1625.8065 232.25807 1625.8065 Q 180.64517 1600.0001 154.83871 1677.4194 L 129.03227 1729.0323 L 103.225815 1703.226 Q 103.225815 1677.4194 77.41936 1677.4194 L 51.612907 1677.4194 L 51.612907 1625.8065 Q 25.806454 1548.3872 25.806454 1548.3872 Q 25.806454 1522.5807 -9.094947E-13 1470.9678 Q -25.806454 1393.5485 25.806454 1393.5485 Q 51.612907 1367.7421 25.806454 1367.7421 Q -9.094947E-13 1367.7421 -9.094947E-13 1212.9033 L -9.094947E-13 1083.8711 L 25.806454 1083.8711 L 51.612907 1083.8711 L 51.612907 1006.45166 L 77.41936 903.2259 L 77.41936 903.2259 L 77.41936 903.2259 L 77.41936 1006.45166 L 77.41936 1109.6775 L 103.225815 1109.6775 L 103.225815 1109.6775 L 283.87097 1135.4839 Q 490.3226 1135.4839 490.3226 1109.6775 Q 490.3226 1083.8711 541.93555 1109.6775 Q 619.35486 1109.6775 954.83875 1109.6775 Q 1316.1292 1109.6775 1419.355 1032.2582 Q 1522.5807 954.83875 1574.1936 851.613 Q 1625.8065 722.5807 1651.613 593.5484 L 1651.613 490.3226 L 1651.613 412.90326 Q 1677.4194 335.4839 1703.226 309.67743 Q 1729.0323 283.87097 1780.6453 309.67743 Q 1806.4518 309.67743 1780.6453 180.64517 L 1754.8389 77.41936 L 1780.6453 77.41936 L 1806.4518 77.41936 L 1806.4518 103.225815 L 1832.2582 103.225815 L 1806.4518 129.03227 Q 1806.4518 180.64517 1858.0646 180.64517 Q 1883.8711 180.64517 1935.484 180.64517 Q 1987.0969 154.83871 2012.9033 129.03227 Q 2038.7098 77.41936 2116.1292 51.612907 Q 2193.5486 25.806454 2245.1614 0.0 z" svg:height="18.322582mm" draw:style-name="style-247" svg:viewBox="0.0 0.0 3432.2583 1832.2582" svg:width="34.322582mm" svg:x="77.67742mm" svg:y="188.64517mm"/>
          <draw:path svg:d="M 206.45163 77.41936 L 206.45163 103.225815 L 154.83871 103.225815 Q 129.03227 129.03227 154.83871 258.06454 Q 154.83871 412.90326 180.64517 412.90326 L 180.64517 438.70972 L 180.64517 438.70972 Q 154.83871 438.70972 154.83871 464.51614 L 154.83871 464.51614 L 154.83871 464.51614 Q 154.83871 464.51614 129.03227 464.51614 L 129.03227 490.3226 L 129.03227 490.3226 Q 103.225815 490.3226 103.225815 516.1291 L 103.225815 516.1291 L 103.225815 516.1291 Q 77.41936 516.1291 51.612907 464.51614 L 0.0 412.90326 L 0.0 258.06454 Q 0.0 129.03227 0.0 103.225815 Q 0.0 77.41936 51.612907 25.806454 Q 103.225815 -51.612907 103.225815 -3.6379788E-12 Q 129.03227 25.806454 154.83871 25.806454 Q 180.64517 51.612907 206.45163 77.41936 z" svg:height="5.1612906mm" draw:style-name="style-248" svg:viewBox="0.0 0.0 206.45163 516.1291" svg:width="2.0645163mm" svg:x="100.129036mm" svg:y="298.3226mm"/>
          <draw:path svg:d="M 438.70972 25.806454 L 387.0968 0.0 L 438.70972 0.0 L 516.1291 0.0 L 593.5484 25.806454 Q 696.77423 25.806454 722.5807 103.225815 Q 748.38715 180.64517 800.00006 154.83871 Q 851.613 154.83871 877.41943 103.225815 Q 903.2259 77.41936 1006.45166 77.41936 L 1109.6775 77.41936 L 1135.4839 103.225815 Q 1161.2904 129.03227 1135.4839 129.03227 Q 1135.4839 129.03227 1109.6775 154.83871 L 1083.8711 180.64517 L 1058.0646 180.64517 L 1032.2582 180.64517 L 1032.2582 206.45163 L 1058.0646 206.45163 L 1058.0646 232.25807 L 1058.0646 232.25807 L 1006.45166 232.25807 Q 929.0323 258.06454 903.2259 309.67743 Q 903.2259 335.4839 903.2259 335.4839 Q 903.2259 335.4839 877.41943 412.90326 L 877.41943 490.3226 L 851.613 490.3226 L 851.613 490.3226 L 851.613 490.3226 Q 825.8065 490.3226 800.00006 490.3226 L 800.00006 490.3226 L 800.00006 490.3226 Q 800.00006 490.3226 774.1936 490.3226 L 774.1936 516.1291 L 722.5807 567.74194 Q 670.9678 645.1613 645.1613 645.1613 Q 619.35486 645.1613 593.5484 670.9678 L 541.93555 696.77423 L 541.93555 696.77423 L 541.93555 696.77423 L 516.1291 696.77423 L 516.1291 696.77423 L 490.3226 722.5807 L 438.70972 722.5807 L 438.70972 722.5807 Q 438.70972 696.77423 412.90326 696.77423 L 387.0968 696.77423 L 387.0968 696.77423 Q 361.29034 696.77423 309.67743 645.1613 Q 258.06454 645.1613 206.45163 567.74194 Q 129.03227 490.3226 77.41936 464.51614 L 25.806454 438.70972 L 25.806454 438.70972 L 25.806454 438.70972 L 25.806454 412.90326 L 25.806454 387.0968 L 25.806454 387.0968 L 25.806454 387.0968 L 25.806454 361.29034 L 25.806454 361.29034 L -9.094947E-13 283.87097 L -9.094947E-13 232.25807 L -9.094947E-13 232.25807 L 25.806454 232.25807 L 25.806454 206.45163 L 25.806454 180.64517 L 25.806454 180.64517 L 51.612907 180.64517 L 180.64517 154.83871 Q 335.4839 129.03227 387.0968 129.03227 L 412.90326 129.03227 L 412.90326 103.225815 Q 412.90326 77.41936 438.70972 77.41936 Q 490.3226 77.41936 438.70972 25.806454 z" svg:height="7.2258067mm" draw:style-name="style-249" svg:viewBox="0.0 0.0 1135.4839 722.5807" svg:width="11.354839mm" svg:x="73.54839mm" svg:y="129.80646mm"/>
          <draw:path svg:d="M 1058.0646 25.806454 L 1083.8711 0.0 L 1083.8711 25.806454 Q 1083.8711 51.612907 929.0323 232.25807 Q 774.1936 387.0968 670.9678 516.1291 Q 567.74194 619.35486 541.93555 696.77423 Q 516.1291 774.1936 412.90326 851.613 Q 361.29034 929.0323 335.4839 929.0323 L 335.4839 954.83875 L 335.4839 954.83875 Q 309.67743 954.83875 309.67743 980.6452 L 309.67743 980.6452 L 258.06454 980.6452 Q 206.45163 980.6452 206.45163 1032.2582 Q 180.64517 1058.0646 154.83871 1058.0646 L 103.225815 1058.0646 L 103.225815 1083.8711 L 103.225815 1109.6775 L 77.41936 1109.6775 L 51.612907 1083.8711 L 25.806454 1083.8711 L 0.0 1083.8711 L 0.0 1032.2582 L 0.0 1006.45166 L 25.806454 1006.45166 L 25.806454 980.6452 L 25.806454 980.6452 L 51.612907 980.6452 L 51.612907 980.6452 L 51.612907 980.6452 L 51.612907 954.83875 L 51.612907 954.83875 L 25.806454 954.83875 Q 25.806454 929.0323 0.0 929.0323 Q 0.0 929.0323 0.0 877.41943 Q 0.0 825.8065 51.612907 800.00006 Q 103.225815 774.1936 51.612907 748.38715 Q 25.806454 722.5807 51.612907 722.5807 Q 77.41936 722.5807 51.612907 670.9678 L 51.612907 645.1613 L 51.612907 619.35486 Q 51.612907 619.35486 103.225815 593.5484 Q 154.83871 567.74194 232.25807 516.1291 Q 309.67743 464.51614 645.1613 283.87097 L 980.6452 77.41936 L 980.6452 77.41936 Q 1006.45166 51.612907 1006.45166 51.612907 L 1006.45166 51.612907 L 1032.2582 51.612907 Q 1032.2582 51.612907 1058.0646 25.806454 z" svg:height="11.096775mm" draw:style-name="style-250" svg:viewBox="0.0 0.0 1083.8711 1109.6775" svg:width="10.838711mm" svg:x="47.483875mm" svg:y="128.00002mm"/>
          <draw:path svg:d="M 0.0 25.806454 L 0.0 -3.6379788E-12 L 232.25807 -3.6379788E-12 L 464.51614 -3.6379788E-12 L 464.51614 25.806454 Q 464.51614 25.806454 490.3226 232.25807 L 490.3226 438.70972 L 464.51614 438.70972 Q 438.70972 438.70972 438.70972 412.90326 Q 412.90326 387.0968 309.67743 258.06454 Q 206.45163 129.03227 103.225815 103.225815 L 0.0 77.41936 L 0.0 51.612907 Q 0.0 51.612907 0.0 25.806454 z" svg:height="4.387097mm" draw:style-name="style-251" svg:viewBox="0.0 0.0 490.3226 438.70972" svg:width="4.903226mm" svg:x="80.516136mm" svg:y="281.80646mm"/>
          <draw:path svg:d="M 154.83871 129.03227 L 51.612907 129.03227 L 25.806454 129.03227 L 0.0 129.03227 L 0.0 154.83871 L 0.0 154.83871 L 0.0 129.03227 L 0.0 103.225815 L 0.0 103.225815 L 0.0 77.41936 L 0.0 77.41936 L 0.0 77.41936 L 25.806454 77.41936 L 25.806454 77.41936 L 129.03227 25.806454 Q 232.25807 -25.806454 387.0968 9.094947E-13 Q 541.93555 51.612907 567.74194 25.806454 Q 567.74194 -25.806454 619.35486 9.094947E-13 Q 670.9678 9.094947E-13 645.1613 77.41936 Q 619.35486 180.64517 593.5484 206.45163 Q 567.74194 232.25807 464.51614 206.45163 Q 335.4839 180.64517 283.87097 154.83871 Q 232.25807 129.03227 154.83871 129.03227 z" svg:height="2.0645163mm" draw:style-name="style-252" svg:viewBox="0.0 0.0 645.1613 206.45163" svg:width="6.4516134mm" svg:x="122.322586mm" svg:y="79.225815mm"/>
          <draw:path svg:d="M 25.806454 103.225815 L 77.41936 3.6379788E-12 L 129.03227 3.6379788E-12 Q 180.64517 3.6379788E-12 206.45163 77.41936 Q 206.45163 154.83871 232.25807 154.83871 Q 258.06454 154.83871 232.25807 206.45163 Q 206.45163 283.87097 232.25807 412.90326 Q 232.25807 567.74194 258.06454 567.74194 L 283.87097 567.74194 L 309.67743 619.35486 Q 309.67743 645.1613 309.67743 670.9678 Q 309.67743 722.5807 283.87097 722.5807 Q 258.06454 722.5807 232.25807 748.38715 L 206.45163 774.1936 L 180.64517 774.1936 Q 154.83871 774.1936 103.225815 748.38715 Q 51.612907 722.5807 51.612907 490.3226 Q 25.806454 258.06454 -3.6379788E-12 258.06454 Q -51.612907 232.25807 25.806454 103.225815 z" svg:height="7.7419357mm" draw:style-name="style-253" svg:viewBox="0.0 0.0 309.67743 774.1936" svg:width="3.0967743mm" svg:x="184.25807mm" svg:y="296.7742mm"/>
          <draw:path svg:d="M 154.83871 154.83871 L 206.45163 154.83871 L 206.45163 154.83871 Q 206.45163 180.64517 180.64517 180.64517 L 180.64517 206.45163 L 206.45163 206.45163 Q 258.06454 232.25807 258.06454 361.29034 Q 258.06454 516.1291 283.87097 516.1291 L 309.67743 516.1291 L 309.67743 541.93555 Q 309.67743 567.74194 283.87097 567.74194 Q 283.87097 567.74194 258.06454 541.93555 Q 206.45163 516.1291 180.64517 516.1291 L 154.83871 516.1291 L 103.225815 516.1291 Q 77.41936 516.1291 51.612907 361.29034 Q 51.612907 232.25807 25.806454 206.45163 L 0.0 180.64517 L 0.0 180.64517 Q 0.0 180.64517 25.806454 154.83871 L 25.806454 154.83871 L 51.612907 103.225815 Q 51.612907 77.41936 51.612907 51.612907 Q 51.612907 0.0 77.41936 0.0 Q 103.225815 25.806454 129.03227 77.41936 Q 129.03227 154.83871 154.83871 154.83871 z" svg:height="5.6774197mm" draw:style-name="style-254" svg:viewBox="0.0 0.0 309.67743 567.74194" svg:width="3.0967743mm" svg:x="96.516136mm" svg:y="44.90323mm"/>
          <draw:path svg:d="M 309.67743 0.0 L 309.67743 0.0 L 335.4839 25.806454 L 335.4839 25.806454 L 412.90326 51.612907 Q 490.3226 51.612907 593.5484 129.03227 Q 645.1613 206.45163 670.9678 206.45163 L 670.9678 232.25807 L 645.1613 232.25807 L 619.35486 232.25807 L 619.35486 258.06454 L 593.5484 283.87097 L 593.5484 283.87097 L 593.5484 309.67743 L 567.74194 309.67743 L 541.93555 309.67743 L 516.1291 309.67743 Q 490.3226 309.67743 490.3226 335.4839 L 490.3226 361.29034 L 490.3226 361.29034 Q 464.51614 361.29034 438.70972 335.4839 Q 438.70972 309.67743 387.0968 335.4839 Q 309.67743 361.29034 283.87097 309.67743 Q 283.87097 283.87097 232.25807 283.87097 Q 154.83871 283.87097 154.83871 258.06454 Q 129.03227 206.45163 103.225815 206.45163 L 77.41936 206.45163 L 77.41936 206.45163 L 77.41936 206.45163 L 51.612907 206.45163 L 51.612907 206.45163 L 51.612907 180.64517 L 25.806454 180.64517 L 25.806454 180.64517 L 25.806454 180.64517 L 25.806454 180.64517 L 25.806454 180.64517 L -1.8189894E-12 154.83871 L -1.8189894E-12 129.03227 L 25.806454 129.03227 L 25.806454 103.225815 L 25.806454 103.225815 L 25.806454 103.225815 L -1.8189894E-12 77.41936 L -1.8189894E-12 51.612907 L 25.806454 51.612907 L 51.612907 51.612907 L 77.41936 77.41936 L 103.225815 103.225815 L 129.03227 103.225815 Q 154.83871 103.225815 180.64517 77.41936 Q 180.64517 51.612907 232.25807 25.806454 Q 283.87097 0.0 309.67743 0.0 z" svg:height="3.6129034mm" draw:style-name="style-255" svg:viewBox="0.0 0.0 670.9678 361.29034" svg:width="6.7096777mm" svg:x="85.935486mm" svg:y="124.90324mm"/>
          <draw:path svg:d="M 490.3226 25.806454 L 490.3226 0.0 L 516.1291 0.0 L 567.74194 0.0 L 593.5484 0.0 Q 619.35486 0.0 670.9678 180.64517 Q 722.5807 361.29034 774.1936 412.90326 Q 825.8065 464.51614 825.8065 516.1291 Q 800.00006 541.93555 774.1936 567.74194 Q 748.38715 567.74194 722.5807 645.1613 Q 670.9678 748.38715 696.77423 1187.0968 Q 722.5807 1625.8065 722.5807 1625.8065 Q 722.5807 1625.8065 748.38715 1651.613 L 774.1936 1677.4194 L 774.1936 1677.4194 L 774.1936 1677.4194 L 800.00006 1677.4194 L 800.00006 1677.4194 L 800.00006 1703.226 L 825.8065 1703.226 L 825.8065 1703.226 L 825.8065 1729.0323 L 825.8065 1729.0323 L 825.8065 1729.0323 L 851.613 1729.0323 L 851.613 1729.0323 L 851.613 1754.8389 L 877.41943 1754.8389 L 877.41943 1754.8389 L 877.41943 1780.6453 L 929.0323 1780.6453 L 1006.45166 1780.6453 L 1032.2582 1780.6453 Q 1032.2582 1780.6453 1032.2582 1754.8389 L 1032.2582 1754.8389 L 1032.2582 1754.8389 Q 1058.0646 1729.0323 1058.0646 1729.0323 L 1058.0646 1729.0323 L 1083.8711 1729.0323 Q 1083.8711 1729.0323 1083.8711 1703.226 L 1083.8711 1703.226 L 1109.6775 1703.226 L 1109.6775 1677.4194 L 1187.0968 1677.4194 L 1264.5162 1677.4194 L 1290.3226 1677.4194 L 1341.9355 1677.4194 L 1367.7421 1703.226 L 1393.5485 1729.0323 L 1393.5485 1729.0323 L 1393.5485 1729.0323 L 1419.355 1729.0323 L 1419.355 1729.0323 L 1445.1614 1754.8389 L 1470.9678 1780.6453 L 1496.7743 1780.6453 L 1548.3872 1780.6453 L 1548.3872 1754.8389 L 1548.3872 1754.8389 L 1574.1936 1754.8389 L 1574.1936 1729.0323 L 1574.1936 1729.0323 L 1600.0001 1729.0323 L 1600.0001 1729.0323 L 1600.0001 1729.0323 L 1600.0001 1703.226 L 1625.8065 1703.226 L 1625.8065 1703.226 Q 1651.613 1703.226 1651.613 1677.4194 L 1651.613 1677.4194 L 1703.226 1677.4194 Q 1729.0323 1651.613 1729.0323 1625.8065 Q 1729.0323 1600.0001 1806.4518 1600.0001 Q 1858.0646 1600.0001 1883.8711 1522.5807 Q 1909.6775 1470.9678 1909.6775 1496.7743 Q 1909.6775 1522.5807 1909.6775 1445.1614 Q 1909.6775 1367.7421 1935.484 1341.9355 L 1935.484 1316.1292 L 1935.484 1290.3226 Q 1961.2904 1264.5162 1961.2904 1212.9033 Q 1961.2904 1187.0968 1987.0969 1006.45166 L 1987.0969 851.613 L 1987.0969 851.613 L 2012.9033 851.613 L 2012.9033 825.8065 L 2012.9033 800.00006 L 2038.7098 800.00006 L 2064.5164 800.00006 L 2064.5164 774.1936 L 2064.5164 774.1936 L 2090.3228 748.38715 L 2090.3228 722.5807 L 2116.1292 748.38715 Q 2116.1292 748.38715 2116.1292 1187.0968 Q 2116.1292 1625.8065 2116.1292 1625.8065 L 2116.1292 1625.8065 L 2116.1292 1651.613 L 2116.1292 1651.613 L 2141.9355 1651.613 L 2141.9355 1677.4194 L 2141.9355 1677.4194 L 2167.7422 1677.4194 L 2167.7422 1677.4194 L 2167.7422 1677.4194 L 2219.355 1703.226 L 2245.1614 1729.0323 L 2245.1614 1729.0323 L 2270.9678 1729.0323 L 2270.9678 1729.0323 L 2270.9678 1729.0323 L 2270.9678 1754.8389 L 2270.9678 1754.8389 L 2296.7744 1754.8389 L 2296.7744 1780.6453 L 2296.7744 1780.6453 L 2322.5808 1780.6453 L 2322.5808 1780.6453 L 2322.5808 1780.6453 L 2348.3872 1780.6453 L 2374.1936 1780.6453 L 2374.1936 1780.6453 L 2374.1936 1780.6453 L 2400.0002 1780.6453 L 2400.0002 1780.6453 L 2400.0002 1754.8389 L 2425.8066 1754.8389 L 2425.8066 1754.8389 L 2425.8066 1729.0323 L 2425.8066 1729.0323 L 2425.8066 1729.0323 L 2451.613 1703.226 L 2477.4194 1677.4194 L 2477.4194 1677.4194 Q 2477.4194 1677.4194 2503.226 1600.0001 Q 2529.0325 1548.3872 2503.226 1522.5807 Q 2477.4194 1522.5807 2477.4194 1212.9033 L 2477.4194 877.41943 L 2477.4194 877.41943 L 2477.4194 877.41943 L 2503.226 851.613 L 2529.0325 825.8065 L 2529.0325 825.8065 L 2529.0325 851.613 L 2529.0325 851.613 L 2529.0325 851.613 L 2554.8389 903.2259 Q 2554.8389 980.6452 2606.4517 1006.45166 Q 2632.2583 1006.45166 2683.871 1187.0968 Q 2735.4841 1367.7421 2761.2905 1367.7421 Q 2787.097 1367.7421 2787.097 1393.5485 Q 2812.9033 1419.355 2838.71 1522.5807 Q 2838.71 1625.8065 2864.5164 1625.8065 L 2864.5164 1625.8065 L 2864.5164 1625.8065 Q 2864.5164 1625.8065 2890.3228 1651.613 L 2890.3228 1651.613 L 2916.1292 1651.613 L 2941.9355 1677.4194 L 2967.7422 1677.4194 L 2993.5486 1677.4194 L 3019.355 1703.226 L 3045.1614 1703.226 L 3045.1614 1729.0323 L 3045.1614 1754.8389 L 3070.968 1754.8389 L 3096.7744 1780.6453 L 3148.3872 1780.6453 L 3174.1938 1780.6453 L 3174.1938 1754.8389 L 3200.0002 1754.8389 L 3354.8389 1522.5807 Q 3561.2905 1264.5162 3561.2905 1238.7097 L 3561.2905 1212.9033 L 3587.097 1187.0968 L 3587.097 1161.2904 L 3587.097 1161.2904 L 3612.9036 1161.2904 L 3612.9036 1161.2904 L 3612.9036 1135.4839 L 3612.9036 1135.4839 L 3612.9036 1135.4839 L 3638.71 1135.4839 L 3638.71 1109.6775 L 3664.5164 1109.6775 L 3690.3228 1109.6775 L 3690.3228 1161.2904 L 3716.1292 1187.0968 L 3716.1292 1187.0968 L 3716.1292 1187.0968 L 3716.1292 1367.7421 Q 3716.1292 1574.1936 3716.1292 1600.0001 L 3716.1292 1625.8065 L 3716.1292 1625.8065 L 3716.1292 1625.8065 L 3741.9358 1651.613 L 3767.7422 1677.4194 L 3793.5486 1677.4194 L 3819.355 1677.4194 L 3845.1616 1703.226 L 3870.968 1729.0323 L 3870.968 1729.0323 L 3870.968 1729.0323 L 3896.7744 1729.0323 L 3896.7744 1729.0323 L 3948.3875 1729.0323 L 4000.0002 1729.0323 L 4000.0002 1729.0323 L 4025.8066 1729.0323 L 4025.8066 1729.0323 L 4025.8066 1729.0323 L 4206.4517 1470.9678 Q 4387.097 1238.7097 4387.097 1212.9033 L 4387.097 1187.0968 L 4412.9033 1161.2904 L 4438.71 1135.4839 L 4438.71 1109.6775 L 4438.71 1083.8711 L 4464.5166 1058.0646 L 4464.5166 1006.45166 L 4464.5166 1006.45166 L 4490.3228 1006.45166 L 4490.3228 1032.2582 L 4490.3228 1058.0646 L 4516.1294 1316.1292 Q 4541.9355 1600.0001 4541.9355 1600.0001 L 4541.9355 1625.8065 L 4567.742 1625.8065 L 4593.549 1625.8065 L 4619.355 1651.613 L 4645.1616 1677.4194 L 4645.1616 1677.4194 L 4645.1616 1677.4194 L 4670.9683 1677.4194 L 4670.9683 1677.4194 L 4670.9683 1703.226 L 4696.7744 1703.226 L 4696.7744 1703.226 L 4696.7744 1729.0323 L 4722.581 1729.0323 L 4748.387 1729.0323 L 4800.0005 1729.0323 L 4825.8066 1729.0323 L 4825.8066 1729.0323 L 4851.6133 1729.0323 L 4851.6133 1729.0323 L 4851.6133 1729.0323 L 4851.6133 1703.226 L 4851.6133 1703.226 L 4877.4194 1703.226 L 4877.4194 1677.4194 L 4877.4194 1677.4194 L 4903.226 1677.4194 L 4903.226 1677.4194 L 4903.226 1677.4194 L 4903.226 1651.613 L 4903.226 1651.613 L 4929.0327 1625.8065 L 4954.839 1600.0001 L 4954.839 1600.0001 L 4954.839 1574.1936 L 4954.839 1574.1936 L 4954.839 1574.1936 L 4980.6455 1548.3872 L 5006.452 1522.5807 L 5006.452 1522.5807 Q 5006.452 1496.7743 4903.226 1470.9678 Q 4825.8066 1419.355 4825.8066 1058.0646 L 4851.6133 696.77423 L 4851.6133 696.77423 L 4851.6133 696.77423 L 4851.6133 722.5807 L 4851.6133 722.5807 L 4903.226 774.1936 Q 4903.226 825.8065 4929.0327 851.613 L 4954.839 903.2259 L 4954.839 903.2259 L 4954.839 903.2259 L 4980.6455 903.2259 L 5006.452 903.2259 L 5006.452 903.2259 L 5006.452 903.2259 L 5032.2583 903.2259 L 5032.2583 903.2259 L 5109.6777 825.8065 Q 5161.2905 774.1936 5187.097 722.5807 L 5187.097 670.9678 L 5187.097 670.9678 L 5212.9033 670.9678 L 5212.9033 670.9678 L 5212.9033 696.77423 L 5212.9033 696.77423 L 5212.9033 696.77423 L 5238.71 696.77423 L 5238.71 670.9678 L 5264.5166 670.9678 L 5316.1294 696.77423 L 5316.1294 696.77423 L 5316.1294 696.77423 L 5316.1294 722.5807 L 5316.1294 748.38715 L 5316.1294 748.38715 L 5316.1294 748.38715 L 5316.1294 774.1936 L 5316.1294 774.1936 L 5316.1294 1161.2904 Q 5316.1294 1548.3872 5316.1294 1574.1936 L 5316.1294 1600.0001 L 5341.936 1600.0001 L 5341.936 1625.8065 L 5367.742 1625.8065 L 5393.549 1625.8065 L 5496.7744 1677.4194 Q 5600.0005 1729.0323 5651.6133 1677.4194 Q 5703.226 1625.8065 5703.226 1600.0001 L 5729.0327 1600.0001 L 5729.0327 1600.0001 L 5729.0327 1574.1936 L 5729.0327 1574.1936 L 5729.0327 1574.1936 L 5754.839 1574.1936 L 5754.839 1574.1936 L 5754.839 1548.3872 L 5780.6455 1548.3872 L 5780.6455 1574.1936 L 5780.6455 1600.0001 L 5806.452 1600.0001 L 5806.452 1625.8065 L 5806.452 1625.8065 L 5832.2583 1625.8065 L 5832.2583 1625.8065 L 5832.2583 1625.8065 L 5832.2583 1651.613 L 5832.2583 1651.613 L 5858.065 1677.4194 L 5858.065 1677.4194 L 5832.2583 1677.4194 L 5806.452 1677.4194 L 5806.452 1651.613 L 5780.6455 1651.613 L 5780.6455 1651.613 L 5780.6455 1677.4194 L 5780.6455 1677.4194 L 5780.6455 1677.4194 L 5754.839 1677.4194 L 5754.839 1677.4194 L 5754.839 1703.226 L 5729.0327 1703.226 L 5729.0327 1754.8389 Q 5729.0327 1780.6453 5703.226 1806.4518 Q 5677.42 1806.4518 5677.42 1832.2582 Q 5677.42 1858.0646 5651.6133 1883.8711 Q 5625.8066 1883.8711 5625.8066 2038.7098 Q 5625.8066 2167.7422 5651.6133 2193.5486 Q 5677.42 2245.1614 5780.6455 2270.9678 Q 5883.871 2296.7744 5909.6777 2322.5808 Q 5935.4844 2348.3872 5961.2905 2348.3872 L 5987.097 2348.3872 L 6090.3228 2374.1936 L 6167.742 2400.0002 L 6167.742 2400.0002 L 6167.742 2400.0002 L 5883.871 2400.0002 L 5600.0005 2400.0002 L 4929.0327 2400.0002 Q 4258.065 2400.0002 3845.1616 2425.8066 L 3432.2583 2425.8066 L 3432.2583 2400.0002 Q 3406.452 2400.0002 3406.452 2400.0002 L 3406.452 2400.0002 L 2116.1292 2400.0002 L 851.613 2400.0002 L 851.613 2400.0002 L 825.8065 2374.1936 L 825.8065 2374.1936 L 825.8065 2348.3872 L 774.1936 2348.3872 L 696.77423 2348.3872 L 696.77423 2322.5808 L 670.9678 2322.5808 L 670.9678 2322.5808 L 670.9678 2296.7744 L 516.1291 2296.7744 Q 361.29034 2296.7744 283.87097 2296.7744 Q 206.45163 2296.7744 206.45163 2270.9678 Q 206.45163 2245.1614 103.225815 2245.1614 L 25.806454 2219.355 L 25.806454 2193.5486 L 0.0 2167.7422 L 0.0 2116.1292 Q 0.0 2064.5164 0.0 1961.2904 Q 0.0 1832.2582 51.612907 1832.2582 L 129.03227 1780.6453 L 129.03227 1780.6453 L 129.03227 1780.6453 L 154.83871 1780.6453 Q 154.83871 1780.6453 206.45163 1677.4194 L 283.87097 1625.8065 L 283.87097 1600.0001 L 309.67743 1600.0001 L 309.67743 1574.1936 L 309.67743 1522.5807 L 335.4839 1496.7743 L 335.4839 1470.9678 L 309.67743 1470.9678 Q 258.06454 1470.9678 180.64517 1445.1614 L 103.225815 1419.355 L 103.225815 1419.355 L 103.225815 1419.355 L 51.612907 1393.5485 L 25.806454 1367.7421 L 25.806454 1367.7421 L 51.612907 1367.7421 L 51.612907 1367.7421 L 51.612907 1367.7421 L 51.612907 1341.9355 L 51.612907 1341.9355 L 51.612907 1341.9355 L 77.41936 1316.1292 L 77.41936 1316.1292 L 77.41936 1316.1292 L 103.225815 1316.1292 L 103.225815 1316.1292 L 103.225815 1290.3226 L 103.225815 1290.3226 L 129.03227 1290.3226 L 129.03227 1264.5162 L 129.03227 1264.5162 L 154.83871 1264.5162 L 154.83871 1264.5162 L 154.83871 1264.5162 L 154.83871 1238.7097 L 154.83871 1238.7097 L 180.64517 1238.7097 L 180.64517 1212.9033 L 180.64517 1212.9033 L 206.45163 1212.9033 L 206.45163 1212.9033 L 206.45163 1212.9033 L 206.45163 1187.0968 L 206.45163 1187.0968 L 232.25807 1187.0968 L 232.25807 1161.2904 L 232.25807 1161.2904 Q 258.06454 1161.2904 309.67743 1006.45166 Q 412.90326 877.41943 438.70972 645.1613 Q 464.51614 438.70972 464.51614 232.25807 L 438.70972 51.612907 L 438.70972 51.612907 L 464.51614 51.612907 L 464.51614 25.806454 L 464.51614 25.806454 L 464.51614 25.806454 Q 464.51614 25.806454 490.3226 25.806454 z" svg:height="24.258066mm" draw:style-name="style-256" svg:viewBox="0.0 0.0 6167.742 2425.8066" svg:width="61.67742mm" svg:x="23.225807mm" svg:y="16.774195mm"/>
          <draw:path svg:d="M 361.29034 0.0 L 438.70972 0.0 L 464.51614 0.0 Q 490.3226 25.806454 464.51614 25.806454 Q 412.90326 51.612907 412.90326 77.41936 Q 412.90326 129.03227 464.51614 129.03227 Q 490.3226 129.03227 438.70972 154.83871 Q 387.0968 154.83871 387.0968 180.64517 Q 387.0968 206.45163 619.35486 232.25807 Q 825.8065 232.25807 877.41943 283.87097 Q 903.2259 335.4839 929.0323 335.4839 Q 954.83875 335.4839 954.83875 309.67743 Q 954.83875 283.87097 1058.0646 283.87097 L 1161.2904 283.87097 L 1161.2904 283.87097 Q 1161.2904 283.87097 1161.2904 309.67743 L 1135.4839 309.67743 L 1135.4839 309.67743 L 1135.4839 335.4839 L 1135.4839 335.4839 L 1135.4839 335.4839 L 1161.2904 335.4839 L 1161.2904 335.4839 L 1161.2904 361.29034 L 1187.0968 361.29034 L 1187.0968 361.29034 L 1187.0968 387.0968 L 1135.4839 387.0968 L 1058.0646 387.0968 L 1058.0646 412.90326 L 1058.0646 412.90326 L 1032.2582 490.3226 Q 980.6452 593.5484 954.83875 593.5484 L 929.0323 593.5484 L 929.0323 619.35486 L 929.0323 619.35486 L 954.83875 619.35486 L 954.83875 645.1613 L 980.6452 645.1613 Q 980.6452 670.9678 1006.45166 670.9678 L 1006.45166 696.77423 L 980.6452 696.77423 Q 929.0323 696.77423 877.41943 696.77423 L 851.613 696.77423 L 851.613 696.77423 L 851.613 696.77423 L 774.1936 696.77423 L 670.9678 696.77423 L 670.9678 696.77423 L 670.9678 670.9678 L 670.9678 670.9678 Q 696.77423 645.1613 696.77423 645.1613 L 696.77423 645.1613 L 722.5807 645.1613 Q 722.5807 645.1613 722.5807 619.35486 L 696.77423 619.35486 L 696.77423 593.5484 Q 670.9678 593.5484 670.9678 593.5484 L 670.9678 593.5484 L 670.9678 593.5484 Q 645.1613 593.5484 516.1291 567.74194 Q 387.0968 541.93555 361.29034 490.3226 L 335.4839 464.51614 L 335.4839 464.51614 Q 335.4839 438.70972 309.67743 438.70972 Q 283.87097 438.70972 283.87097 464.51614 Q 258.06454 490.3226 258.06454 490.3226 Q 258.06454 464.51614 258.06454 387.0968 Q 283.87097 335.4839 258.06454 335.4839 Q 232.25807 335.4839 206.45163 283.87097 Q 180.64517 232.25807 103.225815 206.45163 L 25.806454 180.64517 L 25.806454 180.64517 L 0.0 180.64517 L 0.0 180.64517 L 0.0 180.64517 L 0.0 180.64517 L 0.0 154.83871 L 25.806454 154.83871 L 25.806454 129.03227 L 25.806454 129.03227 L 0.0 129.03227 L 0.0 129.03227 L 0.0 129.03227 L 77.41936 103.225815 Q 154.83871 77.41936 180.64517 51.612907 Q 180.64517 25.806454 232.25807 25.806454 Q 283.87097 25.806454 361.29034 0.0 z M 309.67743 154.83871 Q 309.67743 154.83871 335.4839 154.83871 Q 335.4839 180.64517 309.67743 180.64517 L 309.67743 180.64517 L 309.67743 154.83871 z" svg:height="6.9677424mm" draw:style-name="style-257" svg:viewBox="0.0 0.0 1187.0968 696.77423" svg:width="11.870969mm" svg:x="143.48389mm" svg:y="157.67743mm"/>
          <draw:path svg:d="M 309.67743 103.225815 L 283.87097 77.41936 L 258.06454 77.41936 Q 232.25807 77.41936 258.06454 154.83871 Q 258.06454 232.25807 283.87097 232.25807 L 283.87097 232.25807 L 232.25807 232.25807 Q 180.64517 232.25807 103.225815 258.06454 L 25.806454 258.06454 L 25.806454 180.64517 Q 0.0 77.41936 0.0 77.41936 Q 0.0 51.612907 77.41936 25.806454 Q 154.83871 25.806454 154.83871 0.0 Q 180.64517 -25.806454 258.06454 0.0 Q 309.67743 25.806454 309.67743 77.41936 Q 309.67743 129.03227 309.67743 103.225815 z" svg:height="2.5806453mm" draw:style-name="style-258" svg:viewBox="0.0 0.0 309.67743 258.06454" svg:width="3.0967743mm" svg:x="87.225815mm" svg:y="234.06453mm"/>
          <draw:path svg:d="M 567.74194 309.67743 L 593.5484 309.67743 L 593.5484 387.0968 Q 619.35486 438.70972 619.35486 490.3226 L 619.35486 516.1291 L 619.35486 541.93555 L 619.35486 567.74194 L 593.5484 567.74194 L 567.74194 541.93555 L 567.74194 541.93555 L 567.74194 541.93555 L 541.93555 567.74194 L 541.93555 593.5484 L 516.1291 593.5484 L 490.3226 593.5484 L 490.3226 567.74194 L 464.51614 567.74194 L 464.51614 541.93555 L 464.51614 516.1291 L 412.90326 516.1291 Q 387.0968 490.3226 258.06454 412.90326 Q 154.83871 335.4839 154.83871 309.67743 Q 154.83871 283.87097 258.06454 361.29034 Q 387.0968 438.70972 387.0968 438.70972 Q 412.90326 412.90326 283.87097 283.87097 L 180.64517 180.64517 L 154.83871 180.64517 Q 154.83871 180.64517 154.83871 154.83871 L 154.83871 154.83871 L 154.83871 154.83871 L 129.03227 129.03227 L 129.03227 129.03227 L 129.03227 129.03227 L 103.225815 129.03227 Q 103.225815 129.03227 103.225815 103.225815 L 103.225815 103.225815 L 103.225815 103.225815 Q 77.41936 77.41936 77.41936 77.41936 L 77.41936 77.41936 L 51.612907 77.41936 Q 51.612907 77.41936 51.612907 51.612907 L 51.612907 51.612907 L 51.612907 51.612907 Q 25.806454 25.806454 25.806454 25.806454 L 25.806454 25.806454 L 0.0 25.806454 Q 0.0 25.806454 0.0 1.8189894E-12 L 0.0 1.8189894E-12 L 51.612907 1.8189894E-12 Q 77.41936 25.806454 154.83871 103.225815 Q 206.45163 180.64517 309.67743 258.06454 Q 412.90326 335.4839 438.70972 335.4839 Q 464.51614 335.4839 490.3226 309.67743 Q 490.3226 283.87097 516.1291 283.87097 Q 541.93555 283.87097 567.74194 309.67743 z" svg:height="5.9354844mm" draw:style-name="style-259" svg:viewBox="0.0 0.0 619.35486 593.5484" svg:width="6.1935487mm" svg:x="142.45161mm" svg:y="109.1613mm"/>
          <draw:path svg:d="M 25.806454 77.41936 L 25.806454 0.0 L 180.64517 25.806454 Q 361.29034 51.612907 361.29034 77.41936 Q 412.90326 103.225815 387.0968 180.64517 Q 387.0968 283.87097 258.06454 309.67743 Q 103.225815 335.4839 51.612907 335.4839 L 25.806454 335.4839 L 25.806454 335.4839 L 0.0 335.4839 L 0.0 232.25807 Q 0.0 129.03227 25.806454 77.41936 z" svg:height="3.3548388mm" draw:style-name="style-260" svg:viewBox="0.0 0.0 387.0968 335.4839" svg:width="3.8709679mm" svg:x="28.387098mm" svg:y="57.54839mm"/>
          <draw:path svg:d="M 154.83871 -3.6379788E-12 L 180.64517 -3.6379788E-12 L 180.64517 103.225815 L 180.64517 206.45163 L 206.45163 206.45163 L 232.25807 206.45163 L 232.25807 232.25807 L 232.25807 258.06454 L 206.45163 258.06454 Q 180.64517 232.25807 103.225815 232.25807 L 25.806454 232.25807 L 25.806454 206.45163 Q 1.8189894E-12 206.45163 1.8189894E-12 129.03227 Q 1.8189894E-12 25.806454 51.612907 -3.6379788E-12 Q 103.225815 -25.806454 154.83871 -3.6379788E-12 z" svg:height="2.5806453mm" draw:style-name="style-261" svg:viewBox="0.0 0.0 232.25807 258.06454" svg:width="2.3225808mm" svg:x="150.19356mm" svg:y="203.61292mm"/>
          <draw:path svg:d="M 77.41936 0.0 L 129.03227 0.0 L 696.77423 0.0 L 1264.5162 0.0 L 1264.5162 0.0 L 1264.5162 0.0 L 1290.3226 103.225815 L 1290.3226 180.64517 L 1135.4839 206.45163 Q 954.83875 232.25807 954.83875 412.90326 L 954.83875 593.5484 L 1109.6775 593.5484 L 1290.3226 593.5484 L 1290.3226 619.35486 L 1264.5162 670.9678 L 1264.5162 670.9678 L 1264.5162 670.9678 L 1264.5162 696.77423 L 1264.5162 696.77423 L 1290.3226 696.77423 L 1290.3226 722.5807 L 1290.3226 722.5807 L 1264.5162 722.5807 L 1264.5162 748.38715 L 1264.5162 774.1936 L 1238.7097 774.1936 L 1238.7097 774.1936 L 670.9678 800.00006 L 103.225815 800.00006 L 51.612907 800.00006 L 0.0 800.00006 L 0.0 696.77423 Q 0.0 593.5484 129.03227 593.5484 L 283.87097 593.5484 L 283.87097 412.90326 Q 283.87097 206.45163 154.83871 180.64517 Q 25.806454 154.83871 25.806454 129.03227 L 0.0 77.41936 L 0.0 51.612907 Q 25.806454 25.806454 77.41936 0.0 z" svg:height="8.000001mm" draw:style-name="style-262" svg:viewBox="0.0 0.0 1290.3226 800.00006" svg:width="12.903227mm" svg:x="154.06453mm" svg:y="240.51614mm"/>
          <draw:path svg:d="M 619.35486 25.806454 L 619.35486 51.612907 L 619.35486 180.64517 Q 619.35486 283.87097 567.74194 283.87097 L 516.1291 283.87097 L 516.1291 258.06454 Q 490.3226 258.06454 490.3226 206.45163 Q 438.70972 154.83871 361.29034 129.03227 L 283.87097 129.03227 L 258.06454 129.03227 L 232.25807 129.03227 L 232.25807 154.83871 L 232.25807 154.83871 L 206.45163 180.64517 L 180.64517 206.45163 L 180.64517 387.0968 L 180.64517 541.93555 L 206.45163 593.5484 L 232.25807 619.35486 L 232.25807 645.1613 Q 258.06454 645.1613 335.4839 645.1613 Q 438.70972 645.1613 464.51614 541.93555 Q 490.3226 464.51614 541.93555 464.51614 L 567.74194 464.51614 L 593.5484 464.51614 Q 619.35486 464.51614 593.5484 567.74194 Q 593.5484 670.9678 541.93555 722.5807 Q 490.3226 748.38715 438.70972 774.1936 L 412.90326 800.00006 L 335.4839 800.00006 L 258.06454 800.00006 L 232.25807 774.1936 Q 180.64517 748.38715 129.03227 722.5807 Q 77.41936 696.77423 25.806454 593.5484 Q -25.806454 490.3226 0.0 335.4839 L 25.806454 154.83871 L 25.806454 154.83871 Q 51.612907 129.03227 51.612907 129.03227 L 51.612907 129.03227 L 77.41936 129.03227 Q 77.41936 129.03227 77.41936 103.225815 L 77.41936 103.225815 L 77.41936 103.225815 Q 103.225815 77.41936 103.225815 77.41936 L 103.225815 77.41936 L 154.83871 51.612907 Q 206.45163 25.806454 412.90326 0.0 Q 593.5484 0.0 619.35486 25.806454 z" svg:height="8.000001mm" draw:style-name="style-263" svg:viewBox="0.0 0.0 619.35486 800.00006" svg:width="6.1935487mm" svg:x="138.06453mm" svg:y="296.51614mm"/>
          <draw:path svg:d="M 1290.3226 129.03227 L 1290.3226 232.25807 L 1290.3226 361.29034 Q 1290.3226 464.51614 1109.6775 490.3226 L 929.0323 516.1291 L 929.0323 516.1291 L 954.83875 516.1291 L 954.83875 516.1291 L 954.83875 516.1291 L 1006.45166 541.93555 L 1058.0646 567.74194 L 1187.0968 670.9678 Q 1316.1292 800.00006 1316.1292 877.41943 Q 1367.7421 954.83875 1367.7421 1032.2582 L 1367.7421 1083.8711 L 1367.7421 1109.6775 Q 1367.7421 1135.4839 1316.1292 1238.7097 Q 1264.5162 1367.7421 1109.6775 1445.1614 Q 954.83875 1548.3872 696.77423 1548.3872 Q 438.70972 1548.3872 283.87097 1496.7743 Q 154.83871 1445.1614 103.225815 1367.7421 L 25.806454 1290.3226 L 25.806454 1238.7097 L 25.806454 1161.2904 L 0.0 1161.2904 L 0.0 1135.4839 L 0.0 1135.4839 L 25.806454 1135.4839 L 25.806454 1109.6775 L 25.806454 1083.8711 L 51.612907 1058.0646 L 77.41936 1032.2582 L 77.41936 1032.2582 L 77.41936 1032.2582 L 77.41936 1006.45166 L 77.41936 1006.45166 L 103.225815 1006.45166 L 103.225815 980.6452 L 103.225815 980.6452 L 129.03227 980.6452 L 129.03227 980.6452 L 129.03227 980.6452 L 129.03227 980.6452 L 154.83871 980.6452 L 154.83871 954.83875 L 154.83871 954.83875 L 283.87097 980.6452 Q 438.70972 1006.45166 438.70972 1032.2582 Q 438.70972 1032.2582 464.51614 1135.4839 L 464.51614 1212.9033 L 541.93555 1212.9033 L 645.1613 1187.0968 L 645.1613 1187.0968 L 645.1613 1187.0968 L 670.9678 1187.0968 L 670.9678 1187.0968 L 670.9678 1161.2904 L 696.77423 1161.2904 L 696.77423 1161.2904 L 696.77423 1135.4839 L 696.77423 1135.4839 L 696.77423 1135.4839 L 696.77423 1032.2582 L 696.77423 954.83875 L 696.77423 929.0323 L 696.77423 903.2259 L 670.9678 903.2259 L 670.9678 877.41943 L 645.1613 877.41943 L 619.35486 877.41943 L 541.93555 877.41943 Q 464.51614 877.41943 438.70972 877.41943 Q 412.90326 877.41943 283.87097 903.2259 L 154.83871 929.0323 L 77.41936 929.0323 L 25.806454 929.0323 L 103.225815 567.74194 Q 180.64517 180.64517 180.64517 103.225815 Q 206.45163 0.0 748.38715 0.0 Q 1264.5162 25.806454 1290.3226 129.03227 z" svg:height="15.483871mm" draw:style-name="style-264" svg:viewBox="0.0 0.0 1367.7421 1548.3872" svg:width="13.677421mm" svg:x="177.80646mm" svg:y="183.22581mm"/>
          <draw:path svg:d="M 774.1936 309.67743 L 774.1936 309.67743 L 774.1936 412.90326 Q 774.1936 541.93555 696.77423 722.5807 L 619.35486 929.0323 L 619.35486 929.0323 Q 593.5484 929.0323 567.74194 954.83875 Q 541.93555 954.83875 541.93555 670.9678 Q 516.1291 387.0968 464.51614 258.06454 Q 361.29034 129.03227 361.29034 567.74194 Q 361.29034 980.6452 412.90326 1006.45166 Q 464.51614 1032.2582 464.51614 1109.6775 L 438.70972 1187.0968 L 412.90326 1187.0968 Q 412.90326 1187.0968 412.90326 1212.9033 L 412.90326 1212.9033 L 412.90326 1212.9033 Q 387.0968 1238.7097 387.0968 1238.7097 L 387.0968 1238.7097 L 361.29034 1238.7097 Q 361.29034 1238.7097 361.29034 1264.5162 L 361.29034 1264.5162 L 361.29034 1264.5162 L 335.4839 1290.3226 L 335.4839 1290.3226 L 335.4839 1290.3226 L 309.67743 1290.3226 L 309.67743 1290.3226 L 309.67743 1316.1292 L 309.67743 1316.1292 L 309.67743 1316.1292 L 283.87097 1290.3226 L 258.06454 1290.3226 L 232.25807 1290.3226 L 232.25807 1264.5162 L 206.45163 1264.5162 L 206.45163 1264.5162 L 206.45163 1238.7097 L 154.83871 1238.7097 L 129.03227 1238.7097 L 103.225815 1212.9033 L 77.41936 1187.0968 L 51.612907 1187.0968 L 25.806454 1187.0968 L 25.806454 1161.2904 L 0.0 1161.2904 L 0.0 1161.2904 Q 0.0 1135.4839 0.0 1135.4839 L 0.0 1135.4839 L 25.806454 1109.6775 Q 51.612907 1083.8711 51.612907 619.35486 Q 51.612907 154.83871 309.67743 51.612907 Q 567.74194 -51.612907 619.35486 0.0 Q 670.9678 77.41936 722.5807 206.45163 Q 774.1936 309.67743 774.1936 309.67743 z" svg:height="13.161291mm" draw:style-name="style-265" svg:viewBox="0.0 0.0 774.1936 1316.1292" svg:width="7.7419357mm" svg:x="153.80646mm" svg:y="21.161291mm"/>
          <draw:path svg:d="M -1.8189894E-12 25.806454 Q -1.8189894E-12 0.0 77.41936 0.0 Q 129.03227 0.0 129.03227 25.806454 Q 129.03227 77.41936 77.41936 77.41936 Q -1.8189894E-12 77.41936 -1.8189894E-12 25.806454 z" svg:height="0.7741936mm" draw:style-name="style-266" svg:viewBox="0.0 0.0 129.03227 77.41936" svg:width="1.2903227mm" svg:x="148.90323mm" svg:y="179.35484mm"/>
          <draw:path svg:d="M 77.41936 206.45163 L 103.225815 361.29034 L 103.225815 361.29034 L 103.225815 387.0968 L 103.225815 387.0968 L 103.225815 412.90326 L 103.225815 412.90326 L 77.41936 412.90326 L 51.612907 412.90326 Q 51.612907 412.90326 25.806454 387.0968 Q 0.0 387.0968 0.0 154.83871 Q 0.0 -51.612907 51.612907 -3.6379788E-12 Q 51.612907 25.806454 77.41936 206.45163 z" svg:height="4.1290326mm" draw:style-name="style-267" svg:viewBox="0.0 0.0 103.225815 412.90326" svg:width="1.0322582mm" svg:x="134.19356mm" svg:y="264.7742mm"/>
          <draw:path svg:d="M 1883.8711 1238.7097 L 1883.8711 1264.5162 L 1883.8711 1393.5485 L 1858.0646 1496.7743 L 1858.0646 1496.7743 L 1858.0646 1496.7743 L 1832.2582 1522.5807 L 1806.4518 1548.3872 L 1316.1292 1548.3872 L 825.8065 1548.3872 L 825.8065 1522.5807 L 825.8065 1522.5807 L 800.00006 1341.9355 Q 800.00006 1161.2904 877.41943 1161.2904 L 954.83875 1135.4839 L 954.83875 1135.4839 L 980.6452 1135.4839 L 980.6452 1135.4839 L 980.6452 1135.4839 L 980.6452 1109.6775 L 980.6452 1109.6775 L 954.83875 1083.8711 L 954.83875 1032.2582 L 774.1936 1032.2582 L 593.5484 1032.2582 L 593.5484 1058.0646 L 567.74194 1083.8711 L 567.74194 1109.6775 L 567.74194 1135.4839 L 541.93555 1135.4839 L 541.93555 1135.4839 L 619.35486 1161.2904 Q 722.5807 1187.0968 722.5807 1367.7421 L 722.5807 1548.3872 L 361.29034 1548.3872 L 25.806454 1548.3872 L 25.806454 1496.7743 L 0.0 1445.1614 L 0.0 1393.5485 L 0.0 1316.1292 L 25.806454 1316.1292 L 25.806454 1290.3226 L 25.806454 1290.3226 L 0.0 1290.3226 L 0.0 1290.3226 L 0.0 1290.3226 L 0.0 1238.7097 Q 25.806454 1187.0968 103.225815 1187.0968 Q 206.45163 1161.2904 412.90326 593.5484 Q 645.1613 3.6379788E-12 929.0323 3.6379788E-12 Q 1212.9033 3.6379788E-12 1445.1614 567.74194 Q 1677.4194 1135.4839 1754.8389 1135.4839 Q 1858.0646 1161.2904 1858.0646 1187.0968 Q 1858.0646 1238.7097 1883.8711 1238.7097 z" svg:height="15.483871mm" draw:style-name="style-268" svg:viewBox="0.0 0.0 1883.8711 1548.3872" svg:width="18.83871mm" svg:x="37.67742mm" svg:y="185.29033mm"/>
          <draw:path svg:d="M 180.64517 129.03227 L 232.25807 0.0 L 258.06454 0.0 L 283.87097 25.806454 L 335.4839 25.806454 L 361.29034 25.806454 L 361.29034 51.612907 L 387.0968 51.612907 L 335.4839 103.225815 Q 309.67743 129.03227 361.29034 154.83871 Q 412.90326 180.64517 490.3226 180.64517 L 593.5484 180.64517 L 541.93555 206.45163 L 464.51614 232.25807 L 412.90326 258.06454 Q 387.0968 283.87097 361.29034 283.87097 L 361.29034 283.87097 L 361.29034 309.67743 L 335.4839 309.67743 L 335.4839 309.67743 L 335.4839 335.4839 L 309.67743 335.4839 L 283.87097 335.4839 L 258.06454 361.29034 L 232.25807 387.0968 L 232.25807 387.0968 L 258.06454 387.0968 L 258.06454 387.0968 L 258.06454 387.0968 L 258.06454 412.90326 L 232.25807 412.90326 L 232.25807 412.90326 L 232.25807 438.70972 L 206.45163 438.70972 L 180.64517 438.70972 L 180.64517 464.51614 L 180.64517 464.51614 L 180.64517 464.51614 Q 154.83871 438.70972 103.225815 438.70972 L 51.612907 438.70972 L 25.806454 438.70972 L 25.806454 438.70972 L 25.806454 438.70972 L 25.806454 438.70972 L 9.094947E-13 438.70972 L 9.094947E-13 438.70972 L 9.094947E-13 412.90326 L 9.094947E-13 412.90326 L 9.094947E-13 387.0968 L 25.806454 387.0968 L 25.806454 387.0968 L 25.806454 387.0968 L 25.806454 361.29034 L 25.806454 361.29034 L 51.612907 361.29034 L 51.612907 335.4839 L 51.612907 335.4839 L 77.41936 335.4839 L 77.41936 335.4839 L 77.41936 335.4839 L 77.41936 309.67743 L 77.41936 309.67743 L 103.225815 309.67743 L 103.225815 283.87097 L 103.225815 283.87097 L 129.03227 283.87097 L 129.03227 283.87097 L 129.03227 283.87097 L 129.03227 258.06454 Q 129.03227 258.06454 180.64517 129.03227 z" svg:height="4.6451616mm" draw:style-name="style-269" svg:viewBox="0.0 0.0 593.5484 464.51614" svg:width="5.9354844mm" svg:x="69.935486mm" svg:y="157.67743mm"/>
          <draw:path svg:d="M 154.83871 25.806454 L 154.83871 77.41936 L 129.03227 103.225815 Q 103.225815 154.83871 103.225815 180.64517 L 103.225815 206.45163 L 77.41936 206.45163 Q 51.612907 206.45163 25.806454 154.83871 Q 0.0 129.03227 0.0 77.41936 Q 0.0 0.0 51.612907 0.0 Q 129.03227 0.0 154.83871 25.806454 z" svg:height="2.0645163mm" draw:style-name="style-270" svg:viewBox="0.0 0.0 154.83871 206.45163" svg:width="1.5483872mm" svg:x="122.322586mm" svg:y="83.09678mm"/>
          <draw:path svg:d="M 51.612907 25.806454 L 0.0 1.8189894E-12 L 51.612907 1.8189894E-12 L 129.03227 1.8189894E-12 L 129.03227 1.8189894E-12 Q 129.03227 1.8189894E-12 206.45163 25.806454 L 258.06454 51.612907 L 309.67743 51.612907 L 335.4839 51.612907 L 593.5484 129.03227 Q 825.8065 206.45163 851.613 206.45163 L 851.613 232.25807 L 825.8065 232.25807 L 800.00006 232.25807 L 774.1936 232.25807 L 774.1936 232.25807 L 748.38715 232.25807 Q 722.5807 258.06454 877.41943 309.67743 Q 1032.2582 361.29034 1032.2582 387.0968 Q 1032.2582 412.90326 1006.45166 412.90326 L 980.6452 412.90326 L 980.6452 387.0968 L 980.6452 387.0968 L 954.83875 387.0968 L 954.83875 412.90326 L 929.0323 412.90326 L 877.41943 412.90326 L 851.613 387.0968 L 825.8065 361.29034 L 825.8065 361.29034 L 825.8065 361.29034 L 800.00006 361.29034 Q 800.00006 361.29034 593.5484 232.25807 Q 387.0968 103.225815 361.29034 129.03227 L 361.29034 129.03227 L 361.29034 129.03227 L 335.4839 103.225815 L 335.4839 103.225815 L 309.67743 103.225815 L 309.67743 103.225815 L 309.67743 103.225815 L 258.06454 77.41936 Q 206.45163 51.612907 154.83871 51.612907 L 77.41936 51.612907 L 51.612907 25.806454 z" svg:height="4.1290326mm" draw:style-name="style-271" svg:viewBox="0.0 0.0 1032.2582 412.90326" svg:width="10.322581mm" svg:x="22.709679mm" svg:y="141.93549mm"/>
          <draw:path svg:d="M 309.67743 25.806454 L 619.35486 -3.6379788E-12 L 619.35486 25.806454 Q 619.35486 51.612907 619.35486 51.612907 L 619.35486 77.41936 L 593.5484 103.225815 Q 567.74194 103.225815 567.74194 309.67743 L 567.74194 490.3226 L 567.74194 490.3226 Q 567.74194 516.1291 567.74194 516.1291 L 593.5484 516.1291 L 593.5484 541.93555 Q 619.35486 567.74194 593.5484 567.74194 L 593.5484 593.5484 L 593.5484 593.5484 Q 567.74194 593.5484 567.74194 619.35486 L 567.74194 619.35486 L 593.5484 825.8065 Q 619.35486 1032.2582 619.35486 1032.2582 L 619.35486 1032.2582 L 619.35486 1058.0646 L 619.35486 1058.0646 L 645.1613 1058.0646 L 645.1613 1083.8711 L 645.1613 1083.8711 L 619.35486 1083.8711 L 619.35486 1083.8711 L 619.35486 1083.8711 L 309.67743 1109.6775 L 0.0 1109.6775 L 0.0 1083.8711 Q 0.0 1058.0646 0.0 541.93555 Q 0.0 51.612907 309.67743 25.806454 z" svg:height="11.096775mm" draw:style-name="style-272" svg:viewBox="0.0 0.0 645.1613 1109.6775" svg:width="6.4516134mm" svg:x="74.322586mm" svg:y="281.80646mm"/>
          <draw:path svg:d="M 4800.0005 0.0 L 4851.6133 0.0 L 5032.2583 0.0 L 5212.9033 0.0 L 5212.9033 0.0 L 5212.9033 0.0 L 5290.3228 25.806454 L 5367.742 51.612907 L 5548.387 51.612907 Q 5729.0327 51.612907 5858.065 51.612907 L 5987.097 51.612907 L 6064.5166 51.612907 L 6141.936 51.612907 L 6141.936 25.806454 L 6141.936 25.806454 L 6270.9683 25.806454 L 6400.0005 25.806454 L 6425.8066 25.806454 L 6451.6133 51.612907 L 6451.6133 51.612907 L 6477.42 51.612907 L 6477.42 51.612907 L 6477.42 51.612907 L 6451.6133 77.41936 L 6425.8066 103.225815 L 6451.6133 103.225815 L 6477.42 103.225815 L 6451.6133 129.03227 L 6425.8066 129.03227 L 6425.8066 154.83871 L 6425.8066 180.64517 L 6270.9683 180.64517 L 6116.1294 206.45163 L 6064.5166 206.45163 L 5987.097 206.45163 L 5058.065 206.45163 Q 4129.0327 206.45163 3251.613 232.25807 L 2374.1936 232.25807 L 2374.1936 232.25807 Q 2348.3872 232.25807 1187.0968 258.06454 L -1.8189894E-12 258.06454 L -1.8189894E-12 258.06454 L -1.8189894E-12 258.06454 L 25.806454 232.25807 L 51.612907 206.45163 L 51.612907 206.45163 L 77.41936 206.45163 L 77.41936 206.45163 L 77.41936 206.45163 L 77.41936 180.64517 L 77.41936 180.64517 L 258.06454 180.64517 L 438.70972 180.64517 L 800.00006 129.03227 Q 1135.4839 51.612907 1187.0968 25.806454 Q 1212.9033 0.0 1238.7097 0.0 L 1238.7097 0.0 L 1264.5162 25.806454 Q 1290.3226 51.612907 1264.5162 51.612907 Q 1212.9033 103.225815 1316.1292 103.225815 L 1393.5485 103.225815 L 1600.0001 77.41936 L 1806.4518 51.612907 L 1806.4518 51.612907 L 1806.4518 51.612907 L 1806.4518 51.612907 L 1832.2582 51.612907 L 1832.2582 51.612907 L 1832.2582 51.612907 L 1961.2904 51.612907 Q 2090.3228 51.612907 2090.3228 77.41936 Q 2090.3228 103.225815 2193.5486 77.41936 Q 2296.7744 51.612907 2348.3872 25.806454 L 2425.8066 25.806454 L 2709.6775 51.612907 Q 2967.7422 51.612907 3070.968 77.41936 L 3174.1938 77.41936 L 3535.4841 51.612907 Q 3922.5808 51.612907 3922.5808 25.806454 L 3922.5808 25.806454 L 3948.3875 25.806454 L 3974.1938 25.806454 L 4000.0002 25.806454 Q 4025.8066 0.0 4025.8066 0.0 L 4025.8066 0.0 L 4258.065 0.0 L 4464.5166 0.0 L 4619.355 0.0 Q 4748.387 0.0 4800.0005 0.0 z" svg:height="2.5806453mm" draw:style-name="style-273" svg:viewBox="0.0 0.0 6477.42 258.06454" svg:width="64.7742mm" svg:x="96.25807mm" svg:y="168.25807mm"/>
          <draw:path svg:d="M 696.77423 103.225815 L 722.5807 103.225815 L 670.9678 129.03227 Q 619.35486 180.64517 645.1613 361.29034 Q 670.9678 541.93555 722.5807 541.93555 Q 774.1936 541.93555 774.1936 412.90326 Q 774.1936 283.87097 774.1936 283.87097 L 774.1936 283.87097 L 825.8065 283.87097 Q 877.41943 258.06454 877.41943 283.87097 Q 903.2259 283.87097 929.0323 335.4839 Q 929.0323 361.29034 954.83875 361.29034 L 954.83875 361.29034 L 954.83875 438.70972 L 929.0323 490.3226 L 929.0323 490.3226 L 929.0323 490.3226 L 980.6452 516.1291 Q 1006.45166 541.93555 1032.2582 516.1291 L 1058.0646 516.1291 L 1032.2582 541.93555 Q 1032.2582 593.5484 929.0323 593.5484 Q 851.613 593.5484 825.8065 645.1613 Q 825.8065 722.5807 851.613 748.38715 Q 877.41943 748.38715 877.41943 748.38715 Q 877.41943 748.38715 877.41943 774.1936 L 903.2259 774.1936 L 903.2259 774.1936 Q 903.2259 800.00006 619.35486 800.00006 L 361.29034 851.613 L 361.29034 851.613 L 361.29034 851.613 L 335.4839 851.613 L 335.4839 877.41943 L 232.25807 877.41943 L 129.03227 877.41943 L 129.03227 851.613 L 103.225815 851.613 L 103.225815 851.613 L 103.225815 851.613 L 77.41936 825.8065 L 51.612907 800.00006 L 25.806454 800.00006 L 0.0 800.00006 L 51.612907 774.1936 Q 129.03227 748.38715 180.64517 748.38715 L 232.25807 748.38715 L 232.25807 722.5807 L 258.06454 722.5807 L 258.06454 722.5807 L 258.06454 696.77423 L 258.06454 696.77423 L 258.06454 696.77423 L 232.25807 696.77423 L 232.25807 696.77423 L 258.06454 670.9678 L 309.67743 645.1613 L 309.67743 645.1613 L 309.67743 645.1613 L 335.4839 645.1613 L 335.4839 645.1613 L 232.25807 619.35486 L 129.03227 593.5484 L 129.03227 593.5484 L 129.03227 593.5484 L 180.64517 593.5484 L 232.25807 593.5484 L 283.87097 541.93555 Q 335.4839 541.93555 361.29034 541.93555 Q 361.29034 541.93555 412.90326 541.93555 L 464.51614 541.93555 L 464.51614 541.93555 L 464.51614 541.93555 L 464.51614 490.3226 Q 464.51614 438.70972 464.51614 387.0968 Q 464.51614 309.67743 464.51614 283.87097 Q 464.51614 232.25807 490.3226 129.03227 L 490.3226 0.0 L 516.1291 0.0 Q 516.1291 0.0 593.5484 51.612907 Q 645.1613 77.41936 670.9678 77.41936 Q 670.9678 77.41936 696.77423 103.225815 z" svg:height="8.774194mm" draw:style-name="style-274" svg:viewBox="0.0 0.0 1058.0646 877.41943" svg:width="10.580646mm" svg:x="44.3871mm" svg:y="298.06454mm"/>
          <draw:path svg:d="M 0.0 77.41936 L 0.0 0.0 L 77.41936 25.806454 Q 154.83871 51.612907 180.64517 51.612907 L 180.64517 51.612907 L 258.06454 77.41936 L 361.29034 77.41936 L 361.29034 77.41936 L 361.29034 103.225815 L 361.29034 103.225815 L 361.29034 103.225815 L 387.0968 103.225815 L 387.0968 103.225815 L 387.0968 129.03227 L 412.90326 129.03227 L 412.90326 129.03227 L 412.90326 154.83871 L 412.90326 154.83871 L 438.70972 154.83871 L 438.70972 154.83871 Q 438.70972 154.83871 464.51614 180.64517 L 464.51614 180.64517 L 464.51614 206.45163 Q 464.51614 206.45163 490.3226 206.45163 L 490.3226 206.45163 L 516.1291 206.45163 Q 567.74194 206.45163 567.74194 232.25807 L 567.74194 258.06454 L 541.93555 258.06454 L 541.93555 258.06454 L 541.93555 258.06454 L 516.1291 258.06454 L 516.1291 258.06454 L 516.1291 283.87097 L 283.87097 283.87097 L 51.612907 283.87097 L 51.612907 258.06454 L 51.612907 258.06454 L 77.41936 258.06454 L 77.41936 258.06454 L 77.41936 232.25807 L 103.225815 232.25807 L 103.225815 232.25807 L 103.225815 206.45163 L 103.225815 206.45163 L 103.225815 206.45163 L 77.41936 206.45163 L 77.41936 206.45163 L 77.41936 206.45163 Q 51.612907 180.64517 51.612907 154.83871 Q 25.806454 154.83871 0.0 77.41936 z" svg:height="2.8387098mm" draw:style-name="style-275" svg:viewBox="0.0 0.0 567.74194 283.87097" svg:width="5.6774197mm" svg:x="40.774197mm" svg:y="168.7742mm"/>
          <draw:path svg:d="M 180.64517 51.612907 L 180.64517 0.0 L 206.45163 0.0 L 258.06454 0.0 L 258.06454 25.806454 L 258.06454 51.612907 L 258.06454 103.225815 Q 258.06454 129.03227 232.25807 154.83871 L 232.25807 180.64517 L 232.25807 258.06454 Q 232.25807 309.67743 129.03227 309.67743 Q 0.0 309.67743 0.0 309.67743 L 0.0 309.67743 L 0.0 283.87097 L 0.0 283.87097 L 0.0 206.45163 Q 0.0 154.83871 0.0 129.03227 L 0.0 103.225815 L 25.806454 103.225815 L 51.612907 103.225815 L 51.612907 103.225815 Q 77.41936 103.225815 129.03227 103.225815 Q 180.64517 103.225815 180.64517 51.612907 z" svg:height="3.0967743mm" draw:style-name="style-276" svg:viewBox="0.0 0.0 258.06454 309.67743" svg:width="2.5806453mm" svg:x="86.19355mm" svg:y="252.38712mm"/>
          <draw:path svg:d="M 25.806454 0.0 L 25.806454 0.0 L 25.806454 25.806454 Q 25.806454 51.612907 129.03227 77.41936 Q 232.25807 77.41936 232.25807 129.03227 Q 206.45163 180.64517 180.64517 206.45163 Q 154.83871 232.25807 77.41936 232.25807 Q 0.0 206.45163 0.0 103.225815 Q 0.0 0.0 25.806454 0.0 z" svg:height="2.3225808mm" draw:style-name="style-277" svg:viewBox="0.0 0.0 232.25807 232.25807" svg:width="2.3225808mm" svg:x="135.22581mm" svg:y="30.709679mm"/>
          <draw:path svg:d="M 25.806454 0.0 L 77.41936 0.0 L 129.03227 0.0 Q 206.45163 0.0 232.25807 232.25807 Q 232.25807 464.51614 258.06454 464.51614 Q 283.87097 464.51614 283.87097 516.1291 L 283.87097 567.74194 L 283.87097 567.74194 Q 283.87097 567.74194 258.06454 593.5484 L 258.06454 593.5484 L 129.03227 593.5484 L 25.806454 593.5484 L 25.806454 567.74194 L 25.806454 567.74194 L -1.8189894E-12 541.93555 Q -1.8189894E-12 490.3226 25.806454 490.3226 Q 51.612907 490.3226 51.612907 283.87097 L 25.806454 103.225815 L 25.806454 103.225815 L 25.806454 103.225815 L 25.806454 103.225815 Q 25.806454 103.225815 -1.8189894E-12 51.612907 Q -1.8189894E-12 0.0 25.806454 0.0 z" svg:height="5.9354844mm" draw:style-name="style-278" svg:viewBox="0.0 0.0 283.87097 593.5484" svg:width="2.8387098mm" svg:x="144.7742mm" svg:y="298.58066mm"/>
          <draw:path svg:d="M 0.0 77.41936 L 0.0 0.0 L 206.45163 0.0 Q 412.90326 25.806454 670.9678 0.0 L 954.83875 0.0 L 954.83875 129.03227 Q 954.83875 258.06454 877.41943 258.06454 Q 800.00006 258.06454 800.00006 283.87097 L 800.00006 309.67743 L 774.1936 309.67743 Q 748.38715 283.87097 361.29034 232.25807 Q 0.0 180.64517 0.0 77.41936 z" svg:height="3.0967743mm" draw:style-name="style-279" svg:viewBox="0.0 0.0 954.83875 309.67743" svg:width="9.548388mm" svg:x="65.54839mm" svg:y="241.29034mm"/>
          <draw:path svg:d="M 77.41936 335.4839 L 51.612907 335.4839 L 51.612907 335.4839 Q 25.806454 309.67743 25.806454 180.64517 L 1.8189894E-12 25.806454 L 51.612907 0.0 Q 103.225815 -25.806454 103.225815 25.806454 Q 103.225815 51.612907 180.64517 77.41936 Q 283.87097 77.41936 283.87097 180.64517 Q 283.87097 309.67743 232.25807 309.67743 Q 180.64517 309.67743 129.03227 309.67743 Q 77.41936 335.4839 77.41936 335.4839 z" svg:height="3.3548388mm" draw:style-name="style-280" svg:viewBox="0.0 0.0 283.87097 335.4839" svg:width="2.8387098mm" svg:x="109.1613mm" svg:y="173.1613mm"/>
          <draw:path svg:d="M 593.5484 0.0 L 593.5484 0.0 L 1367.7421 25.806454 Q 2167.7422 51.612907 2348.3872 77.41936 Q 2503.226 103.225815 2529.0325 154.83871 Q 2554.8389 180.64517 2606.4517 361.29034 Q 2658.0647 516.1291 2632.2583 1161.2904 Q 2606.4517 1806.4518 2606.4517 1858.0646 L 2606.4517 1935.484 L 2606.4517 2090.3228 Q 2606.4517 2245.1614 2580.6453 2270.9678 Q 2554.8389 2296.7744 2529.0325 2270.9678 Q 2503.226 2270.9678 2451.613 2322.5808 L 2451.613 2400.0002 L 2425.8066 2322.5808 Q 2400.0002 2270.9678 2348.3872 2348.3872 L 2296.7744 2425.8066 L 2270.9678 2348.3872 L 2270.9678 2270.9678 L 2270.9678 2167.7422 Q 2245.1614 2090.3228 2245.1614 1858.0646 Q 2193.5486 1600.0001 2141.9355 1548.3872 Q 2090.3228 1470.9678 2141.9355 1393.5485 Q 2141.9355 1316.1292 2141.9355 1083.8711 Q 2116.1292 825.8065 2038.7098 825.8065 Q 1987.0969 825.8065 1935.484 696.77423 Q 1883.8711 541.93555 1832.2582 516.1291 Q 1754.8389 464.51614 1677.4194 516.1291 Q 1625.8065 516.1291 1445.1614 619.35486 Q 1264.5162 722.5807 1058.0646 645.1613 L 851.613 567.74194 L 851.613 541.93555 Q 851.613 516.1291 903.2259 516.1291 Q 954.83875 541.93555 954.83875 516.1291 L 954.83875 490.3226 L 929.0323 464.51614 L 929.0323 438.70972 L 800.00006 438.70972 Q 670.9678 464.51614 490.3226 464.51614 Q 309.67743 464.51614 180.64517 438.70972 L 51.612907 412.90326 L 51.612907 387.0968 L 25.806454 387.0968 L 25.806454 387.0968 L 25.806454 361.29034 L 25.806454 361.29034 L 25.806454 361.29034 L 51.612907 361.29034 L 51.612907 361.29034 L 51.612907 335.4839 L 77.41936 335.4839 L 77.41936 309.67743 L 77.41936 283.87097 L 103.225815 283.87097 L 129.03227 258.06454 L 129.03227 258.06454 L 129.03227 258.06454 L 103.225815 258.06454 L 103.225815 258.06454 L 77.41936 232.25807 L 51.612907 206.45163 L 25.806454 206.45163 L 0.0 206.45163 L 25.806454 180.64517 L 77.41936 154.83871 L 103.225815 154.83871 Q 129.03227 154.83871 129.03227 129.03227 L 129.03227 103.225815 L 387.0968 103.225815 Q 670.9678 103.225815 696.77423 103.225815 L 722.5807 103.225815 L 748.38715 103.225815 L 774.1936 103.225815 L 800.00006 103.225815 L 851.613 103.225815 L 877.41943 103.225815 L 903.2259 103.225815 L 903.2259 77.41936 L 903.2259 77.41936 L 929.0323 51.612907 L 929.0323 25.806454 L 748.38715 25.806454 Q 593.5484 0.0 593.5484 0.0 z" svg:height="24.258066mm" draw:style-name="style-281" svg:viewBox="0.0 0.0 2632.2583 2425.8066" svg:width="26.322582mm" svg:x="174.70969mm" svg:y="3.6129034mm"/>
          <draw:path svg:d="M 387.0968 0.0 L 438.70972 0.0 L 438.70972 51.612907 Q 438.70972 103.225815 412.90326 103.225815 Q 387.0968 103.225815 387.0968 154.83871 Q 412.90326 206.45163 464.51614 206.45163 L 516.1291 206.45163 L 541.93555 206.45163 L 567.74194 206.45163 L 593.5484 232.25807 L 645.1613 232.25807 L 645.1613 258.06454 L 645.1613 283.87097 L 541.93555 283.87097 Q 464.51614 258.06454 464.51614 258.06454 L 438.70972 258.06454 L 438.70972 258.06454 Q 438.70972 258.06454 438.70972 283.87097 L 412.90326 283.87097 L 412.90326 283.87097 Q 412.90326 258.06454 258.06454 258.06454 L 103.225815 258.06454 L 77.41936 232.25807 Q 25.806454 206.45163 25.806454 206.45163 L 0.0 206.45163 L 77.41936 180.64517 Q 180.64517 154.83871 180.64517 154.83871 L 180.64517 154.83871 L 206.45163 154.83871 Q 206.45163 154.83871 206.45163 129.03227 Q 232.25807 129.03227 206.45163 103.225815 L 180.64517 51.612907 L 206.45163 51.612907 L 232.25807 51.612907 L 283.87097 25.806454 Q 335.4839 0.0 387.0968 0.0 z" svg:height="2.8387098mm" draw:style-name="style-282" svg:viewBox="0.0 0.0 645.1613 283.87097" svg:width="6.4516134mm" svg:x="45.67742mm" svg:y="157.9355mm"/>
          <draw:path svg:d="M 825.8065 51.612907 L 877.41943 51.612907 L 877.41943 51.612907 L 877.41943 51.612907 L 903.2259 77.41936 L 929.0323 77.41936 L 929.0323 103.225815 L 929.0323 129.03227 L 954.83875 129.03227 L 954.83875 154.83871 L 954.83875 154.83871 L 929.0323 154.83871 L 929.0323 154.83871 L 929.0323 180.64517 L 929.0323 180.64517 Q 929.0323 180.64517 619.35486 180.64517 L 335.4839 154.83871 L 283.87097 154.83871 L 232.25807 154.83871 L 258.06454 180.64517 L 283.87097 206.45163 L 309.67743 206.45163 L 335.4839 206.45163 L 438.70972 258.06454 Q 541.93555 258.06454 567.74194 283.87097 L 593.5484 283.87097 L 593.5484 283.87097 Q 593.5484 309.67743 541.93555 309.67743 Q 516.1291 335.4839 309.67743 335.4839 L 129.03227 335.4839 L 129.03227 309.67743 L 103.225815 309.67743 L 103.225815 309.67743 L 103.225815 309.67743 L 103.225815 258.06454 L 103.225815 206.45163 L 103.225815 206.45163 L 103.225815 180.64517 L 77.41936 180.64517 L 77.41936 154.83871 L 51.612907 154.83871 L 0.0 154.83871 L 0.0 103.225815 L 0.0 25.806454 L 25.806454 25.806454 L 25.806454 25.806454 L 103.225815 25.806454 L 154.83871 0.0 L 154.83871 0.0 L 154.83871 0.0 L 232.25807 0.0 Q 309.67743 25.806454 335.4839 0.0 Q 387.0968 -51.612907 412.90326 0.0 Q 412.90326 51.612907 567.74194 51.612907 Q 748.38715 51.612907 825.8065 51.612907 z" svg:height="3.3548388mm" draw:style-name="style-283" svg:viewBox="0.0 0.0 954.83875 335.4839" svg:width="9.548388mm" svg:x="111.48388mm" svg:y="147.61292mm"/>
          <draw:path svg:d="M 980.6452 25.806454 L 980.6452 25.806454 L 1703.226 25.806454 L 2425.8066 25.806454 L 2529.0325 25.806454 L 2632.2583 25.806454 L 2632.2583 25.806454 L 2632.2583 51.612907 L 2993.5486 51.612907 Q 3329.0325 77.41936 3612.9036 77.41936 Q 3870.968 51.612907 4154.839 51.612907 L 4412.9033 51.612907 L 4412.9033 51.612907 Q 4412.9033 51.612907 4361.2905 103.225815 L 4309.6777 103.225815 L 4309.6777 129.03227 L 4309.6777 129.03227 L 4335.4844 154.83871 Q 4335.4844 180.64517 4309.6777 206.45163 L 4258.065 206.45163 L 4283.871 232.25807 Q 4309.6777 258.06454 4309.6777 258.06454 L 4309.6777 283.87097 L 4309.6777 283.87097 Q 4283.871 309.67743 4309.6777 309.67743 L 4309.6777 309.67743 L 4309.6777 335.4839 L 4309.6777 361.29034 L 4206.4517 361.29034 Q 4103.226 361.29034 3974.1938 361.29034 Q 3845.1616 361.29034 3819.355 335.4839 L 3793.5486 283.87097 L 3793.5486 283.87097 L 3793.5486 258.06454 L 3793.5486 258.06454 L 3793.5486 258.06454 L 3767.7422 361.29034 Q 3741.9358 438.70972 3741.9358 490.3226 L 3741.9358 541.93555 L 3767.7422 516.1291 L 3793.5486 490.3226 L 3793.5486 541.93555 L 3793.5486 593.5484 L 3819.355 593.5484 L 3819.355 593.5484 L 3819.355 670.9678 L 3793.5486 774.1936 L 3793.5486 877.41943 L 3793.5486 954.83875 L 3741.9358 954.83875 Q 3716.1292 954.83875 3716.1292 929.0323 Q 3690.3228 903.2259 3690.3228 903.2259 Q 3664.5164 929.0323 3587.097 903.2259 Q 3509.6777 877.41943 3200.0002 954.83875 Q 2890.3228 1032.2582 2890.3228 1058.0646 Q 2890.3228 1083.8711 2864.5164 1083.8711 Q 2838.71 1083.8711 2709.6775 1341.9355 L 2554.8389 1600.0001 L 2554.8389 1651.613 L 2554.8389 1703.226 L 2529.0325 1703.226 Q 2503.226 1729.0323 2503.226 1754.8389 L 2503.226 1780.6453 L 2477.4194 1780.6453 L 2477.4194 1780.6453 L 2477.4194 1780.6453 L 2477.4194 1754.8389 L 2451.613 1754.8389 Q 2425.8066 1754.8389 2116.1292 1651.613 Q 1806.4518 1548.3872 1780.6453 1496.7743 Q 1754.8389 1445.1614 1651.613 1445.1614 L 1548.3872 1470.9678 L 1548.3872 1445.1614 Q 1574.1936 1393.5485 1574.1936 1393.5485 Q 1574.1936 1367.7421 1367.7421 1393.5485 L 1135.4839 1393.5485 L 1135.4839 1393.5485 L 1135.4839 1393.5485 L 1083.8711 1367.7421 Q 1032.2582 1341.9355 541.93555 1238.7097 L 77.41936 1109.6775 L 77.41936 1083.8711 L 77.41936 1083.8711 L 51.612907 1083.8711 L 51.612907 1083.8711 L 25.806454 1058.0646 L 0.0 1032.2582 L 0.0 1032.2582 L 25.806454 1032.2582 L 25.806454 1032.2582 Q 25.806454 1032.2582 25.806454 1006.45166 L 25.806454 1006.45166 L 0.0 980.6452 L 0.0 954.83875 L 25.806454 954.83875 Q 51.612907 954.83875 51.612907 929.0323 Q 51.612907 903.2259 25.806454 903.2259 Q 0.0 903.2259 25.806454 877.41943 Q 51.612907 825.8065 103.225815 774.1936 Q 180.64517 696.77423 154.83871 670.9678 Q 129.03227 670.9678 154.83871 645.1613 Q 180.64517 645.1613 180.64517 619.35486 Q 180.64517 567.74194 258.06454 541.93555 Q 335.4839 516.1291 335.4839 361.29034 Q 283.87097 232.25807 283.87097 206.45163 Q 258.06454 206.45163 258.06454 180.64517 Q 258.06454 154.83871 283.87097 154.83871 Q 309.67743 154.83871 335.4839 154.83871 Q 387.0968 154.83871 335.4839 103.225815 L 309.67743 103.225815 L 309.67743 77.41936 L 309.67743 77.41936 L 387.0968 77.41936 Q 490.3226 103.225815 593.5484 77.41936 Q 670.9678 51.612907 670.9678 51.612907 L 670.9678 51.612907 L 800.00006 25.806454 Q 903.2259 0.0 929.0323 0.0 Q 954.83875 -25.806454 954.83875 0.0 Q 954.83875 25.806454 980.6452 25.806454 z" svg:height="17.806452mm" draw:style-name="style-284" svg:viewBox="0.0 0.0 4412.9033 1780.6453" svg:width="44.129036mm" svg:x="94.19356mm" svg:y="93.93549mm"/>
          <draw:path svg:d="M 154.83871 0.0 L 154.83871 0.0 L 180.64517 77.41936 Q 180.64517 180.64517 206.45163 180.64517 L 206.45163 206.45163 L 206.45163 206.45163 Q 180.64517 206.45163 180.64517 283.87097 L 180.64517 361.29034 L 180.64517 361.29034 Q 180.64517 361.29034 154.83871 387.0968 Q 129.03227 438.70972 77.41936 438.70972 Q 25.806454 438.70972 25.806454 412.90326 L 1.8189894E-12 387.0968 L 1.8189894E-12 387.0968 Q -25.806454 361.29034 25.806454 283.87097 Q 77.41936 180.64517 51.612907 180.64517 L 25.806454 154.83871 L 25.806454 129.03227 Q 25.806454 129.03227 77.41936 103.225815 Q 129.03227 77.41936 129.03227 51.612907 L 129.03227 25.806454 L 129.03227 25.806454 Q 154.83871 25.806454 154.83871 0.0 z" svg:height="4.387097mm" draw:style-name="style-285" svg:viewBox="0.0 0.0 206.45163 438.70972" svg:width="2.0645163mm" svg:x="89.54839mm" svg:y="105.032265mm"/>
          <draw:path svg:d="M 77.41936 0.0 Q 154.83871 -25.806454 154.83871 51.612907 Q 129.03227 103.225815 51.612907 103.225815 Q -25.806454 103.225815 3.6379788E-12 51.612907 Q 3.6379788E-12 0.0 77.41936 0.0 z" svg:height="1.0322582mm" draw:style-name="style-286" svg:viewBox="0.0 0.0 154.83871 103.225815" svg:width="1.5483872mm" svg:x="179.09679mm" svg:y="301.93552mm"/>
          <draw:path svg:d="M 129.03227 51.612907 L 180.64517 3.6379788E-12 L 180.64517 3.6379788E-12 Q 180.64517 3.6379788E-12 180.64517 25.806454 L 206.45163 25.806454 L 206.45163 25.806454 Q 206.45163 51.612907 232.25807 51.612907 L 232.25807 51.612907 L 283.87097 103.225815 Q 335.4839 129.03227 335.4839 154.83871 L 335.4839 180.64517 L 361.29034 180.64517 L 361.29034 206.45163 L 361.29034 206.45163 L 387.0968 206.45163 L 387.0968 206.45163 L 387.0968 206.45163 L 387.0968 232.25807 L 412.90326 232.25807 L 412.90326 335.4839 L 412.90326 438.70972 L 387.0968 438.70972 L 361.29034 464.51614 L 361.29034 464.51614 L 335.4839 464.51614 L 335.4839 490.3226 L 335.4839 516.1291 L 283.87097 541.93555 Q 258.06454 567.74194 232.25807 593.5484 L 232.25807 593.5484 L 232.25807 567.74194 Q 232.25807 541.93555 232.25807 464.51614 Q 232.25807 361.29034 180.64517 283.87097 Q 103.225815 206.45163 77.41936 206.45163 L 25.806454 232.25807 L 25.806454 232.25807 Q 0.0 206.45163 0.0 206.45163 L 0.0 206.45163 L 0.0 206.45163 Q 25.806454 180.64517 25.806454 180.64517 L 25.806454 180.64517 L 25.806454 154.83871 Q 25.806454 154.83871 51.612907 154.83871 L 51.612907 154.83871 L 51.612907 154.83871 Q 77.41936 129.03227 77.41936 103.225815 Q 77.41936 77.41936 129.03227 51.612907 z" svg:height="5.9354844mm" draw:style-name="style-287" svg:viewBox="0.0 0.0 412.90326 593.5484" svg:width="4.1290326mm" svg:x="57.54839mm" svg:y="263.22583mm"/>
          <draw:path svg:d="M 593.5484 25.806454 L 619.35486 0.0 L 645.1613 0.0 Q 670.9678 0.0 696.77423 283.87097 Q 722.5807 593.5484 722.5807 645.1613 L 722.5807 696.77423 L 696.77423 748.38715 L 670.9678 774.1936 L 670.9678 800.00006 L 670.9678 825.8065 L 696.77423 954.83875 Q 722.5807 1083.8711 722.5807 1109.6775 L 722.5807 1135.4839 L 670.9678 1135.4839 Q 619.35486 1135.4839 619.35486 1316.1292 Q 567.74194 1496.7743 567.74194 2193.5486 Q 516.1291 2890.3228 567.74194 3406.452 Q 593.5484 3948.3875 1006.45166 3948.3875 L 1419.355 3948.3875 L 1393.5485 3974.1938 L 1367.7421 4000.0002 L 1393.5485 4000.0002 L 1419.355 4000.0002 L 1445.1614 4025.8066 L 1496.7743 4051.613 L 1445.1614 4051.613 L 1419.355 4051.613 L 1290.3226 4103.226 Q 1187.0968 4103.226 1135.4839 4129.0327 L 1058.0646 4154.839 L 1058.0646 4154.839 L 1083.8711 4154.839 L 1083.8711 4154.839 L 1083.8711 4154.839 L 1083.8711 4180.6455 L 1083.8711 4180.6455 L 1058.0646 4180.6455 L 1058.0646 4206.4517 L 1032.2582 4206.4517 L 1006.45166 4206.4517 L 980.6452 4232.2583 L 954.83875 4258.065 L 954.83875 4258.065 L 954.83875 4258.065 L 464.51614 4258.065 L 0.0 4258.065 L 0.0 2245.1614 L 0.0 232.25807 L 0.0 232.25807 L 0.0 232.25807 L 25.806454 283.87097 L 51.612907 335.4839 L 51.612907 335.4839 L 51.612907 335.4839 L 51.612907 361.29034 L 51.612907 361.29034 L 77.41936 361.29034 L 77.41936 387.0968 L 103.225815 387.0968 L 129.03227 387.0968 L 206.45163 412.90326 L 283.87097 438.70972 L 283.87097 438.70972 L 309.67743 438.70972 L 309.67743 387.0968 Q 309.67743 361.29034 361.29034 283.87097 Q 387.0968 232.25807 412.90326 258.06454 Q 464.51614 283.87097 464.51614 206.45163 Q 490.3226 129.03227 516.1291 129.03227 Q 541.93555 129.03227 567.74194 77.41936 Q 567.74194 25.806454 593.5484 25.806454 z" svg:height="42.580647mm" draw:style-name="style-288" svg:viewBox="0.0 0.0 1496.7743 4258.065" svg:width="14.967743mm" svg:x="0.0mm" svg:y="277.41937mm"/>
          <draw:path svg:d="M 103.225815 25.806454 L 103.225815 1.8189894E-12 L 129.03227 25.806454 L 129.03227 51.612907 L 129.03227 77.41936 L 154.83871 129.03227 L 154.83871 129.03227 L 154.83871 129.03227 L 154.83871 154.83871 L 154.83871 180.64517 L 129.03227 180.64517 L 129.03227 180.64517 L 154.83871 180.64517 L 180.64517 180.64517 L 180.64517 180.64517 L 206.45163 180.64517 L 206.45163 180.64517 L 206.45163 180.64517 L 206.45163 283.87097 Q 206.45163 387.0968 206.45163 361.29034 Q 206.45163 361.29034 232.25807 361.29034 L 232.25807 361.29034 L 232.25807 438.70972 Q 206.45163 541.93555 206.45163 541.93555 L 206.45163 567.74194 L 206.45163 567.74194 Q 206.45163 567.74194 180.64517 516.1291 L 180.64517 464.51614 L 180.64517 438.70972 Q 154.83871 438.70972 154.83871 438.70972 L 154.83871 464.51614 L 103.225815 464.51614 Q 77.41936 438.70972 51.612907 438.70972 L 51.612907 438.70972 L 51.612907 387.0968 Q 51.612907 335.4839 25.806454 309.67743 Q 0.0 283.87097 0.0 283.87097 L 0.0 309.67743 L 0.0 309.67743 L 0.0 309.67743 L 0.0 283.87097 Q 0.0 258.06454 0.0 180.64517 L 51.612907 103.225815 L 51.612907 103.225815 L 51.612907 77.41936 L 51.612907 77.41936 L 51.612907 77.41936 L 77.41936 77.41936 L 77.41936 77.41936 L 77.41936 51.612907 L 103.225815 51.612907 L 103.225815 25.806454 z" svg:height="5.6774197mm" draw:style-name="style-289" svg:viewBox="0.0 0.0 232.25807 567.74194" svg:width="2.3225808mm" svg:x="76.90323mm" svg:y="142.19356mm"/>
          <draw:path svg:d="M 774.1936 980.6452 L 774.1936 1135.4839 L 748.38715 1135.4839 Q 748.38715 1135.4839 748.38715 1161.2904 L 748.38715 1161.2904 L 748.38715 1187.0968 Q 748.38715 1238.7097 645.1613 1419.355 L 567.74194 1600.0001 L 541.93555 1600.0001 Q 541.93555 1600.0001 541.93555 1625.8065 L 541.93555 1625.8065 L 541.93555 1625.8065 Q 516.1291 1651.613 516.1291 1651.613 L 516.1291 1651.613 L 516.1291 1651.613 Q 490.3226 1651.613 490.3226 1290.3226 L 490.3226 929.0323 L 464.51614 903.2259 L 438.70972 877.41943 L 438.70972 825.8065 L 438.70972 800.00006 L 412.90326 774.1936 L 387.0968 748.38715 L 387.0968 748.38715 L 387.0968 722.5807 L 361.29034 722.5807 L 335.4839 722.5807 L 335.4839 1187.0968 Q 335.4839 1625.8065 412.90326 1651.613 Q 464.51614 1677.4194 464.51614 1703.226 L 464.51614 1729.0323 L 464.51614 1754.8389 L 438.70972 1754.8389 L 438.70972 1780.6453 L 438.70972 1806.4518 L 412.90326 1806.4518 L 412.90326 1806.4518 L 412.90326 1832.2582 L 387.0968 1832.2582 L 387.0968 1832.2582 L 387.0968 1858.0646 L 387.0968 1858.0646 L 387.0968 1858.0646 L 361.29034 1858.0646 L 361.29034 1858.0646 L 361.29034 1883.8711 L 335.4839 1883.8711 L 335.4839 1883.8711 L 335.4839 1909.6775 L 335.4839 1909.6775 L 335.4839 1909.6775 L 309.67743 1909.6775 L 309.67743 1909.6775 L 283.87097 1935.484 L 258.06454 1961.2904 L 258.06454 1961.2904 L 232.25807 1961.2904 L 232.25807 1961.2904 L 232.25807 1961.2904 L 232.25807 1935.484 L 232.25807 1935.484 L 206.45163 1935.484 L 206.45163 1909.6775 L 180.64517 1909.6775 L 154.83871 1909.6775 L 129.03227 1883.8711 L 103.225815 1858.0646 L 103.225815 1858.0646 L 77.41936 1858.0646 L 77.41936 1858.0646 L 77.41936 1858.0646 L 51.612907 1832.2582 L 25.806454 1806.4518 L 25.806454 1806.4518 L 25.806454 1806.4518 L 25.806454 1754.8389 Q 25.806454 1729.0323 25.806454 1496.7743 L 25.806454 1290.3226 L 25.806454 1290.3226 L 25.806454 1264.5162 L 25.806454 1238.7097 L 25.806454 1212.9033 L 25.806454 1187.0968 L 25.806454 1187.0968 L 0.0 1187.0968 L 0.0 1187.0968 L 0.0 1161.2904 L 0.0 1161.2904 L 25.806454 980.6452 Q 25.806454 774.1936 129.03227 722.5807 Q 258.06454 670.9678 258.06454 670.9678 L 283.87097 670.9678 L 283.87097 670.9678 L 283.87097 670.9678 L 283.87097 645.1613 L 283.87097 645.1613 L 283.87097 619.35486 L 283.87097 593.5484 L 180.64517 412.90326 Q 77.41936 258.06454 129.03227 154.83871 Q 154.83871 51.612907 232.25807 0.0 Q 335.4839 0.0 335.4839 0.0 Q 361.29034 0.0 335.4839 25.806454 Q 283.87097 51.612907 335.4839 129.03227 Q 335.4839 206.45163 490.3226 387.0968 Q 645.1613 567.74194 696.77423 722.5807 Q 748.38715 851.613 774.1936 980.6452 z" svg:height="19.612904mm" draw:style-name="style-290" svg:viewBox="0.0 0.0 774.1936 1961.2904" svg:width="7.7419357mm" svg:x="171.09679mm" svg:y="14.451613mm"/>
          <draw:path svg:d="M 903.2259 232.25807 L 929.0323 232.25807 L 929.0323 258.06454 L 929.0323 283.87097 L 877.41943 283.87097 Q 851.613 283.87097 851.613 309.67743 Q 825.8065 335.4839 800.00006 361.29034 L 748.38715 412.90326 L 748.38715 387.0968 Q 774.1936 361.29034 774.1936 335.4839 Q 774.1936 309.67743 619.35486 258.06454 Q 464.51614 206.45163 309.67743 154.83871 L 129.03227 129.03227 L 129.03227 103.225815 L 103.225815 103.225815 L 103.225815 103.225815 L 103.225815 103.225815 L 103.225815 77.41936 L 103.225815 77.41936 L 129.03227 77.41936 L 129.03227 51.612907 L 103.225815 51.612907 L 51.612907 51.612907 L 51.612907 77.41936 L 51.612907 77.41936 L 25.806454 77.41936 L 25.806454 77.41936 L 0.0 77.41936 L 0.0 51.612907 L 0.0 51.612907 L 0.0 51.612907 L 0.0 51.612907 L 0.0 51.612907 L 77.41936 25.806454 Q 154.83871 25.806454 154.83871 1.8189894E-12 L 154.83871 1.8189894E-12 L 309.67743 1.8189894E-12 Q 438.70972 1.8189894E-12 567.74194 77.41936 Q 722.5807 154.83871 800.00006 154.83871 Q 877.41943 154.83871 877.41943 180.64517 Q 903.2259 206.45163 903.2259 232.25807 z" svg:height="4.1290326mm" draw:style-name="style-291" svg:viewBox="0.0 0.0 929.0323 412.90326" svg:width="9.290323mm" svg:x="134.19356mm" svg:y="131.61292mm"/>
          <draw:path svg:d="M 206.45163 541.93555 L 206.45163 567.74194 L 180.64517 567.74194 Q 180.64517 593.5484 154.83871 593.5484 Q 154.83871 593.5484 103.225815 619.35486 Q 25.806454 619.35486 25.806454 593.5484 L 0.0 567.74194 L 0.0 309.67743 Q -25.806454 25.806454 25.806454 25.806454 Q 77.41936 -25.806454 180.64517 -1.8189894E-12 Q 283.87097 25.806454 283.87097 77.41936 Q 258.06454 129.03227 258.06454 154.83871 Q 232.25807 180.64517 206.45163 154.83871 Q 180.64517 129.03227 180.64517 335.4839 Q 206.45163 516.1291 206.45163 541.93555 z" svg:height="6.1935487mm" draw:style-name="style-292" svg:viewBox="0.0 0.0 283.87097 619.35486" svg:width="2.8387098mm" svg:x="44.90323mm" svg:y="82.838715mm"/>
          <draw:path svg:d="M 0.0 25.806454 L 0.0 0.0 L 490.3226 0.0 L 980.6452 0.0 L 980.6452 0.0 Q 980.6452 0.0 954.83875 25.806454 L 903.2259 51.612907 L 903.2259 77.41936 L 929.0323 103.225815 L 929.0323 103.225815 L 929.0323 103.225815 L 929.0323 129.03227 L 929.0323 129.03227 L 903.2259 129.03227 L 903.2259 154.83871 L 903.2259 154.83871 L 929.0323 154.83871 L 929.0323 154.83871 L 929.0323 154.83871 L 929.0323 180.64517 Q 929.0323 206.45163 929.0323 206.45163 L 929.0323 206.45163 L 929.0323 232.25807 L 929.0323 232.25807 L 954.83875 232.25807 L 954.83875 258.06454 L 954.83875 258.06454 L 929.0323 258.06454 L 929.0323 283.87097 L 929.0323 309.67743 L 877.41943 309.67743 L 800.00006 309.67743 L 748.38715 309.67743 L 696.77423 309.67743 L 696.77423 283.87097 L 696.77423 258.06454 L 593.5484 258.06454 Q 490.3226 258.06454 516.1291 206.45163 Q 567.74194 154.83871 387.0968 154.83871 Q 206.45163 129.03227 180.64517 103.225815 Q 154.83871 77.41936 154.83871 103.225815 Q 154.83871 129.03227 77.41936 103.225815 Q 0.0 103.225815 0.0 51.612907 L 0.0 25.806454 L 0.0 25.806454 z" svg:height="3.0967743mm" draw:style-name="style-293" svg:viewBox="0.0 0.0 980.6452 309.67743" svg:width="9.806452mm" svg:x="120.7742mm" svg:y="152.7742mm"/>
          <draw:path svg:d="M 129.03227 1.8189894E-12 L 154.83871 1.8189894E-12 L 154.83871 1.8189894E-12 Q 154.83871 25.806454 180.64517 25.806454 L 180.64517 25.806454 L 180.64517 25.806454 Q 180.64517 25.806454 232.25807 51.612907 L 283.87097 51.612907 L 283.87097 77.41936 L 283.87097 77.41936 L 283.87097 77.41936 Q 283.87097 103.225815 258.06454 180.64517 L 232.25807 283.87097 L 232.25807 361.29034 L 232.25807 438.70972 L 232.25807 438.70972 Q 206.45163 438.70972 180.64517 438.70972 L 154.83871 438.70972 L 129.03227 438.70972 Q 103.225815 438.70972 77.41936 412.90326 Q 25.806454 412.90326 25.806454 387.0968 L 25.806454 361.29034 L 25.806454 283.87097 Q 25.806454 232.25807 0.0 129.03227 L 0.0 25.806454 L 25.806454 1.8189894E-12 Q 25.806454 -25.806454 51.612907 1.8189894E-12 Q 77.41936 25.806454 129.03227 1.8189894E-12 z" svg:height="4.387097mm" draw:style-name="style-294" svg:viewBox="0.0 0.0 283.87097 438.70972" svg:width="2.8387098mm" svg:x="157.67743mm" svg:y="145.29033mm"/>
          <draw:path svg:d="M 541.93555 -3.6379788E-12 L 593.5484 25.806454 L 670.9678 51.612907 Q 722.5807 77.41936 645.1613 361.29034 Q 567.74194 619.35486 567.74194 748.38715 Q 593.5484 877.41943 619.35486 851.613 Q 619.35486 825.8065 670.9678 903.2259 Q 696.77423 980.6452 748.38715 1135.4839 Q 800.00006 1341.9355 800.00006 1341.9355 Q 825.8065 1341.9355 825.8065 1367.7421 L 825.8065 1393.5485 L 851.613 1393.5485 L 851.613 1393.5485 L 851.613 1419.355 L 877.41943 1419.355 L 877.41943 1445.1614 L 877.41943 1470.9678 L 903.2259 1470.9678 L 903.2259 1496.7743 L 903.2259 1496.7743 L 929.0323 1496.7743 L 929.0323 1496.7743 L 929.0323 1496.7743 L 929.0323 1496.7743 L 954.83875 1496.7743 L 954.83875 1496.7743 L 980.6452 1496.7743 L 980.6452 1496.7743 L 980.6452 1496.7743 L 980.6452 1470.9678 L 980.6452 1470.9678 L 1006.45166 1470.9678 L 1006.45166 1445.1614 L 1006.45166 1445.1614 L 1032.2582 1445.1614 L 1032.2582 1393.5485 Q 1032.2582 1316.1292 1058.0646 1316.1292 Q 1083.8711 1316.1292 1083.8711 1238.7097 Q 1083.8711 1135.4839 1109.6775 1135.4839 Q 1135.4839 1135.4839 1135.4839 1083.8711 Q 1135.4839 1032.2582 1187.0968 1006.45166 L 1264.5162 980.6452 L 1264.5162 980.6452 Q 1264.5162 980.6452 1290.3226 1006.45166 L 1290.3226 1006.45166 L 1290.3226 1006.45166 Q 1290.3226 1032.2582 1290.3226 1032.2582 L 1316.1292 1032.2582 L 1316.1292 1006.45166 L 1316.1292 1006.45166 L 1341.9355 980.6452 Q 1341.9355 980.6452 1393.5485 1006.45166 Q 1470.9678 1032.2582 1548.3872 1109.6775 Q 1651.613 1161.2904 1651.613 1341.9355 Q 1651.613 1548.3872 1729.0323 1729.0323 Q 1780.6453 1909.6775 1883.8711 1961.2904 Q 1987.0969 2012.9033 1987.0969 2038.7098 L 1987.0969 2038.7098 L 1935.484 2038.7098 Q 1883.8711 2064.5164 1858.0646 2064.5164 L 1858.0646 2064.5164 L 1832.2582 2064.5164 L 1806.4518 2064.5164 L 1806.4518 2090.3228 L 1806.4518 2090.3228 L 1806.4518 2090.3228 L 1806.4518 2090.3228 L 1780.6453 2090.3228 L 1780.6453 2116.1292 L 1754.8389 2116.1292 Q 1703.226 2141.9355 1703.226 2167.7422 L 1703.226 2193.5486 L 1651.613 2167.7422 Q 1625.8065 2167.7422 1625.8065 2219.355 L 1600.0001 2245.1614 L 1600.0001 2245.1614 Q 1600.0001 2219.355 1600.0001 2193.5486 Q 1600.0001 2167.7422 1574.1936 2141.9355 L 1548.3872 2116.1292 L 1548.3872 2116.1292 L 1548.3872 2116.1292 L 1548.3872 2116.1292 Q 1548.3872 2090.3228 1522.5807 2090.3228 Q 1522.5807 2116.1292 1470.9678 2090.3228 Q 1393.5485 2064.5164 1316.1292 2064.5164 L 1212.9033 2090.3228 L 1212.9033 2064.5164 L 1212.9033 2064.5164 L 1161.2904 2064.5164 Q 1083.8711 2064.5164 1083.8711 2064.5164 L 1083.8711 2064.5164 L 1083.8711 2090.3228 L 1083.8711 2090.3228 L 1058.0646 2090.3228 L 1058.0646 2116.1292 L 1058.0646 2116.1292 L 1032.2582 2116.1292 L 1032.2582 2116.1292 L 1032.2582 2116.1292 L 1032.2582 2141.9355 L 1032.2582 2141.9355 L 1006.45166 2167.7422 L 980.6452 2219.355 L 980.6452 2322.5808 L 980.6452 2425.8066 L 1006.45166 2477.4194 L 1032.2582 2529.0325 L 1032.2582 2529.0325 L 1032.2582 2529.0325 L 1032.2582 2554.8389 L 1032.2582 2554.8389 L 1083.8711 2580.6453 Q 1083.8711 2606.4517 1109.6775 2606.4517 L 1109.6775 2632.2583 L 1135.4839 2632.2583 L 1161.2904 2632.2583 L 1161.2904 2632.2583 L 1161.2904 2632.2583 L 1290.3226 2632.2583 Q 1419.355 2632.2583 1445.1614 2632.2583 Q 1496.7743 2632.2583 1548.3872 2554.8389 L 1600.0001 2477.4194 L 1600.0001 2477.4194 L 1600.0001 2477.4194 L 1625.8065 2477.4194 L 1625.8065 2477.4194 L 1651.613 2554.8389 Q 1651.613 2632.2583 1677.4194 2632.2583 L 1677.4194 2632.2583 L 1754.8389 2658.0647 Q 1858.0646 2683.871 1858.0646 2683.871 L 1883.8711 2683.871 L 1935.484 2683.871 Q 1987.0969 2683.871 2038.7098 2683.871 Q 2090.3228 2683.871 2116.1292 2683.871 L 2167.7422 2683.871 L 2167.7422 2658.0647 L 2167.7422 2658.0647 L 2167.7422 2658.0647 Q 2193.5486 2632.2583 2219.355 2632.2583 L 2245.1614 2632.2583 L 2245.1614 2606.4517 Q 2219.355 2606.4517 2219.355 2580.6453 Q 2219.355 2580.6453 2193.5486 2477.4194 L 2167.7422 2400.0002 L 2193.5486 2400.0002 L 2193.5486 2374.1936 L 2193.5486 2374.1936 L 2219.355 2374.1936 L 2219.355 2374.1936 L 2219.355 2374.1936 L 2219.355 2348.3872 L 2219.355 2348.3872 L 2245.1614 2348.3872 L 2245.1614 2322.5808 L 2270.9678 2322.5808 L 2296.7744 2322.5808 L 2296.7744 2348.3872 L 2296.7744 2374.1936 L 2270.9678 2374.1936 L 2245.1614 2374.1936 L 2245.1614 2425.8066 L 2270.9678 2451.613 L 2270.9678 2451.613 Q 2322.5808 2451.613 2348.3872 2477.4194 Q 2400.0002 2529.0325 2400.0002 2580.6453 L 2374.1936 2606.4517 L 2374.1936 2606.4517 L 2374.1936 2632.2583 L 2374.1936 2632.2583 L 2374.1936 2632.2583 L 2400.0002 2632.2583 L 2400.0002 2632.2583 L 2400.0002 2658.0647 L 2425.8066 2658.0647 L 2425.8066 2683.871 L 2425.8066 2709.6775 L 2477.4194 2709.6775 L 2503.226 2683.871 L 2503.226 2683.871 L 2529.0325 2683.871 L 2529.0325 2632.2583 L 2529.0325 2580.6453 L 2554.8389 2580.6453 L 2554.8389 2580.6453 L 2554.8389 2554.8389 L 2580.6453 2554.8389 L 2580.6453 2554.8389 L 2580.6453 2554.8389 L 2580.6453 2580.6453 L 2580.6453 2580.6453 L 2580.6453 2580.6453 L 2580.6453 2580.6453 L 2580.6453 2606.4517 L 2606.4517 2606.4517 L 2606.4517 2632.2583 L 2632.2583 2683.871 L 2632.2583 2683.871 L 2632.2583 2683.871 L 2632.2583 2709.6775 L 2632.2583 2709.6775 L 2658.0647 2709.6775 L 2658.0647 2735.4841 L 2658.0647 2735.4841 L 2632.2583 2735.4841 L 2632.2583 2735.4841 L 2632.2583 2735.4841 L 2632.2583 2761.2905 L 2632.2583 2761.2905 L 2606.4517 2761.2905 L 2606.4517 2787.097 L 2632.2583 2787.097 L 2683.871 2787.097 L 2735.4841 2812.9033 L 2761.2905 2838.71 L 2735.4841 2838.71 L 2709.6775 2838.71 L 2709.6775 2864.5164 L 2735.4841 2864.5164 L 2735.4841 2864.5164 L 2735.4841 2890.3228 L 2735.4841 2890.3228 L 2735.4841 2890.3228 L 2761.2905 2890.3228 L 2761.2905 2916.1292 L 2632.2583 2916.1292 Q 2529.0325 2941.9355 2090.3228 2941.9355 L 1651.613 2993.5486 L 1754.8389 2993.5486 Q 1832.2582 2993.5486 1909.6775 3019.355 L 1961.2904 3045.1614 L 1961.2904 3045.1614 L 1961.2904 3045.1614 L 1987.0969 3045.1614 L 1987.0969 3045.1614 L 1987.0969 3070.968 L 1961.2904 3070.968 L 1961.2904 3070.968 L 1961.2904 3096.7744 L 1961.2904 3096.7744 L 1961.2904 3096.7744 L 1961.2904 3148.3872 L 1961.2904 3200.0002 L 1961.2904 3225.8066 L 1961.2904 3251.613 L 1909.6775 3251.613 L 1883.8711 3251.613 L 1883.8711 3277.4197 L 1858.0646 3277.4197 L 1858.0646 3277.4197 L 1858.0646 3303.226 L 1832.2582 3303.226 Q 1806.4518 3303.226 1754.8389 3303.226 L 1729.0323 3303.226 L 1703.226 3303.226 L 1651.613 3303.226 L 1651.613 3329.0325 L 1651.613 3329.0325 L 1677.4194 3354.8389 L 1677.4194 3354.8389 L 1651.613 3354.8389 Q 1625.8065 3354.8389 1548.3872 3329.0325 Q 1496.7743 3303.226 1496.7743 3329.0325 Q 1496.7743 3354.8389 1393.5485 3380.6453 Q 1290.3226 3406.452 1135.4839 3406.452 Q 980.6452 3380.6453 980.6452 3303.226 Q 980.6452 3225.8066 825.8065 3225.8066 Q 670.9678 3200.0002 567.74194 3148.3872 Q 464.51614 3096.7744 309.67743 2916.1292 Q 154.83871 2735.4841 129.03227 2632.2583 Q 103.225815 2554.8389 154.83871 2554.8389 Q 180.64517 2554.8389 180.64517 2529.0325 Q 206.45163 2503.226 154.83871 2296.7744 Q 103.225815 2090.3228 103.225815 1703.226 Q 103.225815 1341.9355 77.41936 1238.7097 L 51.612907 1109.6775 L 51.612907 1083.8711 Q 51.612907 1058.0646 25.806454 929.0323 L 0.0 800.00006 L 0.0 800.00006 L 25.806454 774.1936 L 25.806454 774.1936 L 51.612907 774.1936 L 51.612907 722.5807 L 51.612907 696.77423 L 77.41936 696.77423 L 77.41936 670.9678 L 77.41936 670.9678 L 103.225815 670.9678 L 103.225815 670.9678 L 103.225815 670.9678 L 129.03227 670.9678 L 154.83871 670.9678 L 154.83871 670.9678 L 154.83871 670.9678 L 180.64517 593.5484 Q 206.45163 516.1291 206.45163 464.51614 Q 258.06454 387.0968 283.87097 361.29034 Q 309.67743 361.29034 309.67743 309.67743 L 309.67743 232.25807 L 335.4839 258.06454 Q 361.29034 283.87097 361.29034 361.29034 L 361.29034 412.90326 L 387.0968 361.29034 Q 412.90326 283.87097 438.70972 283.87097 Q 464.51614 309.67743 490.3226 258.06454 Q 516.1291 232.25807 516.1291 258.06454 L 516.1291 283.87097 L 541.93555 258.06454 Q 541.93555 206.45163 567.74194 206.45163 Q 593.5484 206.45163 567.74194 129.03227 Q 516.1291 51.612907 490.3226 25.806454 Q 464.51614 -3.6379788E-12 464.51614 -3.6379788E-12 Q 490.3226 -3.6379788E-12 541.93555 -3.6379788E-12 z" svg:height="34.064518mm" draw:style-name="style-295" svg:viewBox="0.0 0.0 2761.2905 3406.452" svg:width="27.612906mm" svg:x="6.7096777mm" svg:y="277.67743mm"/>
          <draw:path svg:d="M 180.64517 0.0 L 180.64517 0.0 L 283.87097 0.0 Q 387.0968 0.0 387.0968 25.806454 Q 387.0968 51.612907 412.90326 51.612907 L 412.90326 51.612907 L 593.5484 103.225815 Q 748.38715 180.64517 748.38715 206.45163 Q 748.38715 232.25807 774.1936 258.06454 L 774.1936 258.06454 L 748.38715 258.06454 L 722.5807 258.06454 L 670.9678 232.25807 Q 619.35486 206.45163 619.35486 258.06454 Q 645.1613 283.87097 619.35486 361.29034 Q 593.5484 412.90326 541.93555 412.90326 Q 490.3226 438.70972 464.51614 464.51614 L 464.51614 490.3226 L 438.70972 490.3226 Q 412.90326 464.51614 387.0968 464.51614 Q 387.0968 464.51614 309.67743 438.70972 L 232.25807 438.70972 L 232.25807 438.70972 Q 232.25807 412.90326 154.83871 412.90326 L 77.41936 412.90326 L 77.41936 412.90326 L 51.612907 412.90326 L 25.806454 387.0968 L 0.0 361.29034 L 0.0 361.29034 L 25.806454 361.29034 L 25.806454 361.29034 L 25.806454 361.29034 L 25.806454 335.4839 L 25.806454 335.4839 L 25.806454 309.67743 L 25.806454 309.67743 L 0.0 309.67743 L 0.0 309.67743 L 0.0 283.87097 L 0.0 258.06454 L 25.806454 258.06454 L 51.612907 258.06454 L 77.41936 232.25807 Q 129.03227 232.25807 129.03227 180.64517 Q 129.03227 129.03227 180.64517 103.225815 Q 206.45163 103.225815 206.45163 77.41936 Q 180.64517 51.612907 180.64517 51.612907 L 154.83871 25.806454 L 154.83871 0.0 Q 180.64517 0.0 180.64517 0.0 z" svg:height="4.903226mm" draw:style-name="style-296" svg:viewBox="0.0 0.0 774.1936 490.3226" svg:width="7.7419357mm" svg:x="137.03227mm" svg:y="158.96776mm"/>
          <draw:path svg:d="M 412.90326 25.806454 L 438.70972 25.806454 L 464.51614 25.806454 L 464.51614 25.806454 L 490.3226 77.41936 Q 516.1291 154.83871 593.5484 180.64517 Q 670.9678 232.25807 722.5807 258.06454 Q 774.1936 283.87097 774.1936 309.67743 L 774.1936 309.67743 L 774.1936 335.4839 Q 774.1936 335.4839 800.00006 335.4839 L 800.00006 361.29034 L 800.00006 361.29034 Q 800.00006 387.0968 722.5807 387.0968 L 619.35486 387.0968 L 387.0968 387.0968 Q 154.83871 387.0968 129.03227 412.90326 L 103.225815 438.70972 L 103.225815 438.70972 L 103.225815 438.70972 L 77.41936 438.70972 L 77.41936 438.70972 L 51.612907 438.70972 L 25.806454 438.70972 L 25.806454 438.70972 L 25.806454 438.70972 L 0.0 438.70972 L 0.0 438.70972 L 0.0 438.70972 L 0.0 438.70972 L 25.806454 412.90326 L 51.612907 412.90326 L 51.612907 387.0968 L 51.612907 361.29034 L 103.225815 361.29034 L 129.03227 361.29034 L 129.03227 309.67743 L 129.03227 258.06454 L 129.03227 232.25807 L 154.83871 232.25807 L 154.83871 206.45163 Q 154.83871 180.64517 180.64517 180.64517 Q 206.45163 180.64517 232.25807 77.41936 Q 258.06454 -25.806454 309.67743 0.0 Q 387.0968 25.806454 412.90326 25.806454 z" svg:height="4.387097mm" draw:style-name="style-297" svg:viewBox="0.0 0.0 800.00006 438.70972" svg:width="8.000001mm" svg:x="133.1613mm" svg:y="145.80646mm"/>
          <draw:path svg:d="M 25.806454 0.0 L 25.806454 0.0 L 77.41936 77.41936 Q 129.03227 180.64517 129.03227 232.25807 Q 129.03227 309.67743 103.225815 387.0968 L 77.41936 438.70972 L 77.41936 464.51614 Q 51.612907 490.3226 25.806454 516.1291 L 25.806454 516.1291 L 25.806454 490.3226 L 25.806454 490.3226 L 25.806454 490.3226 Q 25.806454 464.51614 51.612907 438.70972 Q 51.612907 412.90326 25.806454 412.90326 L 0.0 412.90326 L 0.0 232.25807 L 0.0 25.806454 L 25.806454 25.806454 L 25.806454 25.806454 L 25.806454 0.0 z" svg:height="5.1612906mm" draw:style-name="style-298" svg:viewBox="0.0 0.0 129.03227 516.1291" svg:width="1.2903227mm" svg:x="108.129036mm" svg:y="265.0323mm"/>
          <draw:path svg:d="M 1316.1292 -3.6379788E-12 L 1548.3872 -3.6379788E-12 L 1651.613 -3.6379788E-12 Q 1754.8389 -3.6379788E-12 1754.8389 180.64517 Q 1754.8389 335.4839 1703.226 335.4839 Q 1651.613 335.4839 1625.8065 387.0968 Q 1600.0001 464.51614 1600.0001 696.77423 L 1600.0001 903.2259 L 1625.8065 929.0323 L 1651.613 954.83875 L 1651.613 954.83875 L 1651.613 954.83875 L 1703.226 980.6452 L 1780.6453 980.6452 L 1780.6453 1006.45166 L 1780.6453 1032.2582 L 1780.6453 1135.4839 Q 1754.8389 1238.7097 1780.6453 1264.5162 L 1780.6453 1316.1292 L 1496.7743 1316.1292 Q 1212.9033 1316.1292 1135.4839 1316.1292 Q 1032.2582 1316.1292 1032.2582 1212.9033 L 1032.2582 1109.6775 L 1032.2582 1058.0646 Q 1032.2582 980.6452 1083.8711 980.6452 Q 1135.4839 980.6452 1135.4839 800.00006 Q 1135.4839 593.5484 1083.8711 748.38715 L 980.6452 929.0323 L 980.6452 1006.45166 L 980.6452 1109.6775 L 980.6452 1161.2904 Q 980.6452 1187.0968 954.83875 1264.5162 L 954.83875 1341.9355 L 825.8065 1341.9355 L 696.77423 1341.9355 L 696.77423 1238.7097 Q 670.9678 1135.4839 670.9678 1109.6775 L 670.9678 1083.8711 L 670.9678 1058.0646 Q 670.9678 1058.0646 645.1613 1058.0646 L 645.1613 1058.0646 L 645.1613 1006.45166 Q 619.35486 954.83875 619.35486 903.2259 L 593.5484 851.613 L 593.5484 825.8065 L 567.74194 825.8065 L 567.74194 800.00006 L 567.74194 748.38715 L 541.93555 722.5807 L 516.1291 696.77423 L 516.1291 696.77423 L 516.1291 696.77423 L 516.1291 670.9678 L 516.1291 670.9678 L 490.3226 670.9678 L 490.3226 645.1613 L 464.51614 645.1613 L 438.70972 645.1613 L 464.51614 800.00006 Q 464.51614 980.6452 541.93555 1006.45166 Q 619.35486 1006.45166 619.35486 1032.2582 L 619.35486 1032.2582 L 619.35486 1032.2582 Q 619.35486 1032.2582 619.35486 1161.2904 L 619.35486 1264.5162 L 619.35486 1316.1292 L 619.35486 1341.9355 L 309.67743 1341.9355 L 25.806454 1341.9355 L 25.806454 1212.9033 Q 0.0 1058.0646 0.0 1032.2582 Q 0.0 1006.45166 77.41936 1006.45166 Q 154.83871 980.6452 154.83871 722.5807 Q 154.83871 464.51614 129.03227 412.90326 Q 77.41936 387.0968 51.612907 387.0968 Q 0.0 387.0968 0.0 283.87097 L 0.0 206.45163 L 0.0 154.83871 L 0.0 103.225815 L 0.0 77.41936 L 0.0 51.612907 L 0.0 51.612907 L 0.0 25.806454 L 361.29034 25.806454 Q 748.38715 25.806454 774.1936 129.03227 Q 825.8065 258.06454 825.8065 283.87097 L 825.8065 309.67743 L 851.613 335.4839 L 851.613 361.29034 L 877.41943 361.29034 L 929.0323 361.29034 L 929.0323 335.4839 L 929.0323 283.87097 L 980.6452 154.83871 Q 1006.45166 25.806454 1032.2582 25.806454 Q 1083.8711 25.806454 1316.1292 -3.6379788E-12 z" svg:height="13.419355mm" draw:style-name="style-299" svg:viewBox="0.0 0.0 1780.6453 1341.9355" svg:width="17.806452mm" svg:x="122.838715mm" svg:y="186.06453mm"/>
          <draw:path svg:d="M 0.0 25.806454 Q 25.806454 -25.806454 77.41936 0.0 Q 129.03227 0.0 129.03227 51.612907 Q 129.03227 103.225815 51.612907 77.41936 Q -25.806454 77.41936 0.0 25.806454 z" svg:height="0.7741936mm" draw:style-name="style-300" svg:viewBox="0.0 0.0 129.03227 77.41936" svg:width="1.2903227mm" svg:x="142.70969mm" svg:y="179.35484mm"/>
          <draw:path svg:d="M 1058.0646 25.806454 L 1187.0968 -3.6379788E-12 L 1290.3226 -3.6379788E-12 Q 1419.355 25.806454 1393.5485 258.06454 Q 1393.5485 516.1291 1238.7097 516.1291 L 1109.6775 516.1291 L 1135.4839 541.93555 L 1187.0968 567.74194 L 1238.7097 567.74194 L 1290.3226 567.74194 L 1290.3226 593.5484 L 1290.3226 593.5484 L 1393.5485 696.77423 Q 1496.7743 800.00006 1522.5807 825.8065 L 1548.3872 851.613 L 1548.3872 877.41943 L 1548.3872 929.0323 L 1574.1936 929.0323 L 1574.1936 929.0323 L 1574.1936 1032.2582 Q 1548.3872 1161.2904 1496.7743 1290.3226 Q 1445.1614 1393.5485 1341.9355 1470.9678 Q 1238.7097 1548.3872 877.41943 1548.3872 Q 541.93555 1548.3872 464.51614 1548.3872 Q 412.90326 1522.5807 412.90326 1548.3872 Q 412.90326 1574.1936 206.45163 1574.1936 L 25.806454 1548.3872 L 25.806454 1548.3872 L 0.0 1548.3872 L 0.0 1445.1614 L 0.0 1341.9355 L 0.0 1238.7097 L 0.0 1109.6775 L 25.806454 1109.6775 L 25.806454 1083.8711 L 25.806454 1083.8711 L 51.612907 1083.8711 L 51.612907 1083.8711 L 51.612907 1083.8711 L 258.06454 1083.8711 Q 438.70972 1083.8711 464.51614 1135.4839 Q 516.1291 1187.0968 593.5484 1212.9033 Q 670.9678 1238.7097 800.00006 1238.7097 L 929.0323 1238.7097 L 954.83875 1212.9033 L 980.6452 1212.9033 L 980.6452 1187.0968 L 980.6452 1135.4839 L 954.83875 1135.4839 L 954.83875 1135.4839 L 903.2259 1109.6775 L 851.613 1083.8711 L 774.1936 1083.8711 Q 722.5807 1083.8711 464.51614 1032.2582 Q 232.25807 980.6452 154.83871 877.41943 L 51.612907 800.00006 L 51.612907 774.1936 Q 51.612907 774.1936 25.806454 722.5807 Q 0.0 645.1613 51.612907 464.51614 Q 51.612907 283.87097 154.83871 180.64517 Q 258.06454 103.225815 412.90326 51.612907 Q 541.93555 -3.6379788E-12 722.5807 25.806454 Q 929.0323 51.612907 1058.0646 25.806454 z" svg:height="15.741937mm" draw:style-name="style-301" svg:viewBox="0.0 0.0 1574.1936 1574.1936" svg:width="15.741937mm" svg:x="78.451614mm" svg:y="184.25807mm"/>
          <draw:path svg:d="M 129.03227 1.8189894E-12 L 129.03227 1.8189894E-12 L 154.83871 1.8189894E-12 Q 180.64517 25.806454 206.45163 51.612907 Q 206.45163 77.41936 283.87097 103.225815 Q 361.29034 103.225815 361.29034 129.03227 L 361.29034 129.03227 L 361.29034 129.03227 Q 335.4839 129.03227 335.4839 154.83871 L 335.4839 154.83871 L 335.4839 232.25807 Q 335.4839 309.67743 309.67743 335.4839 L 283.87097 335.4839 L 283.87097 283.87097 Q 283.87097 232.25807 258.06454 232.25807 L 258.06454 206.45163 L 258.06454 206.45163 L 232.25807 206.45163 L 232.25807 258.06454 L 232.25807 335.4839 L 232.25807 335.4839 L 232.25807 335.4839 L 206.45163 335.4839 Q 206.45163 361.29034 180.64517 309.67743 L 129.03227 283.87097 L 129.03227 258.06454 Q 129.03227 232.25807 103.225815 206.45163 Q 103.225815 180.64517 77.41936 180.64517 L 51.612907 206.45163 L 25.806454 206.45163 L 25.806454 206.45163 L 25.806454 206.45163 L 0.0 206.45163 L 0.0 154.83871 L 0.0 129.03227 L 25.806454 103.225815 Q 77.41936 77.41936 77.41936 77.41936 L 77.41936 77.41936 L 77.41936 77.41936 Q 103.225815 51.612907 77.41936 51.612907 L 77.41936 51.612907 L 77.41936 51.612907 L 77.41936 25.806454 L 103.225815 25.806454 L 103.225815 25.806454 L 103.225815 1.8189894E-12 Q 129.03227 1.8189894E-12 129.03227 1.8189894E-12 z" svg:height="3.3548388mm" draw:style-name="style-302" svg:viewBox="0.0 0.0 361.29034 335.4839" svg:width="3.6129034mm" svg:x="118.45162mm" svg:y="137.80646mm"/>
          <draw:path svg:d="M 1.8189894E-12 3.6379788E-12 L 1.8189894E-12 3.6379788E-12 L 103.225815 3.6379788E-12 L 180.64517 3.6379788E-12 L 180.64517 25.806454 L 180.64517 51.612907 L 206.45163 51.612907 L 232.25807 51.612907 L 232.25807 77.41936 L 258.06454 77.41936 L 258.06454 77.41936 L 258.06454 103.225815 L 258.06454 103.225815 L 283.87097 103.225815 L 258.06454 206.45163 Q 258.06454 283.87097 258.06454 309.67743 L 258.06454 335.4839 L 206.45163 335.4839 L 129.03227 335.4839 L 129.03227 309.67743 L 129.03227 309.67743 L 129.03227 258.06454 Q 103.225815 206.45163 103.225815 206.45163 Q 103.225815 180.64517 51.612907 103.225815 L 1.8189894E-12 25.806454 L 1.8189894E-12 3.6379788E-12 z" svg:height="3.3548388mm" draw:style-name="style-303" svg:viewBox="0.0 0.0 283.87097 335.4839" svg:width="2.8387098mm" svg:x="150.19356mm" svg:y="164.64517mm"/>
          <draw:path svg:d="M 51.612907 232.25807 L 25.806454 232.25807 L 25.806454 206.45163 Q 0.0 206.45163 0.0 103.225815 L 0.0 0.0 L 154.83871 0.0 Q 309.67743 0.0 283.87097 103.225815 Q 283.87097 206.45163 206.45163 206.45163 Q 103.225815 206.45163 51.612907 232.25807 z" svg:height="2.3225808mm" draw:style-name="style-304" svg:viewBox="0.0 0.0 283.87097 232.25807" svg:width="2.8387098mm" svg:x="126.45162mm" svg:y="173.9355mm"/>
          <draw:path svg:d="M 0.0 51.612907 L 0.0 0.0 L 129.03227 0.0 L 232.25807 0.0 L 232.25807 25.806454 Q 232.25807 51.612907 180.64517 51.612907 Q 154.83871 51.612907 129.03227 206.45163 Q 129.03227 361.29034 103.225815 387.0968 L 103.225815 438.70972 L 77.41936 438.70972 L 51.612907 438.70972 L 51.612907 438.70972 L 25.806454 438.70972 L 25.806454 283.87097 Q 25.806454 103.225815 0.0 51.612907 z" svg:height="4.387097mm" draw:style-name="style-305" svg:viewBox="0.0 0.0 232.25807 438.70972" svg:width="2.3225808mm" svg:x="140.64517mm" svg:y="117.419365mm"/>
          <draw:path svg:d="M 412.90326 0.0 L 490.3226 0.0 L 516.1291 0.0 L 541.93555 0.0 L 541.93555 25.806454 L 567.74194 25.806454 L 567.74194 51.612907 L 567.74194 77.41936 L 567.74194 154.83871 L 567.74194 258.06454 L 567.74194 258.06454 L 567.74194 258.06454 L 567.74194 283.87097 L 567.74194 283.87097 L 541.93555 283.87097 L 541.93555 309.67743 L 541.93555 309.67743 L 516.1291 309.67743 L 516.1291 309.67743 L 516.1291 309.67743 L 412.90326 335.4839 L 335.4839 335.4839 L 335.4839 258.06454 Q 309.67743 154.83871 309.67743 154.83871 Q 309.67743 129.03227 180.64517 103.225815 L 51.612907 103.225815 L 25.806454 103.225815 L 3.6379788E-12 103.225815 L 3.6379788E-12 77.41936 L 3.6379788E-12 51.612907 L 25.806454 51.612907 L 25.806454 51.612907 L 154.83871 25.806454 Q 283.87097 0.0 309.67743 0.0 Q 335.4839 0.0 412.90326 0.0 z" svg:height="3.3548388mm" draw:style-name="style-306" svg:viewBox="0.0 0.0 567.74194 335.4839" svg:width="5.6774197mm" svg:x="179.09679mm" svg:y="192.00002mm"/>
          <draw:path svg:d="M 206.45163 51.612907 L 232.25807 0.0 L 232.25807 0.0 L 258.06454 0.0 L 258.06454 0.0 L 258.06454 0.0 L 258.06454 25.806454 L 258.06454 25.806454 L 283.87097 51.612907 L 309.67743 103.225815 L 309.67743 103.225815 L 309.67743 103.225815 L 309.67743 77.41936 L 309.67743 77.41936 L 335.4839 103.225815 L 361.29034 154.83871 L 361.29034 154.83871 L 361.29034 154.83871 L 361.29034 129.03227 Q 387.0968 103.225815 412.90326 103.225815 L 438.70972 103.225815 L 438.70972 129.03227 Q 438.70972 154.83871 412.90326 154.83871 Q 387.0968 154.83871 387.0968 180.64517 Q 361.29034 206.45163 232.25807 361.29034 L 77.41936 516.1291 L 51.612907 516.1291 L 51.612907 516.1291 L 25.806454 516.1291 Q 0.0 516.1291 0.0 464.51614 L 25.806454 438.70972 L 25.806454 387.0968 L 25.806454 335.4839 L 25.806454 309.67743 L 51.612907 283.87097 L 51.612907 283.87097 L 51.612907 258.06454 L 51.612907 258.06454 Q 51.612907 258.06454 77.41936 258.06454 L 77.41936 232.25807 L 77.41936 206.45163 L 77.41936 154.83871 L 103.225815 154.83871 L 129.03227 154.83871 L 129.03227 129.03227 Q 154.83871 103.225815 154.83871 51.612907 Q 154.83871 25.806454 180.64517 51.612907 Q 206.45163 77.41936 206.45163 51.612907 z" svg:height="5.1612906mm" draw:style-name="style-307" svg:viewBox="0.0 0.0 438.70972 516.1291" svg:width="4.387097mm" svg:x="160.00002mm" svg:y="127.48388mm"/>
          <draw:path svg:d="M 25.806454 206.45163 L 25.806454 -1.8189894E-12 L 77.41936 51.612907 Q 129.03227 103.225815 232.25807 154.83871 Q 335.4839 232.25807 361.29034 258.06454 Q 361.29034 283.87097 412.90326 283.87097 L 464.51614 309.67743 L 464.51614 309.67743 L 490.3226 309.67743 L 490.3226 309.67743 L 490.3226 335.4839 L 490.3226 412.90326 Q 490.3226 464.51614 361.29034 464.51614 Q 258.06454 464.51614 232.25807 438.70972 Q 180.64517 412.90326 154.83871 412.90326 L 129.03227 412.90326 L 129.03227 464.51614 Q 154.83871 516.1291 129.03227 541.93555 L 77.41936 541.93555 L 77.41936 567.74194 L 77.41936 593.5484 L 77.41936 619.35486 L 77.41936 670.9678 L 77.41936 696.77423 L 77.41936 722.5807 L 77.41936 722.5807 L 51.612907 722.5807 L 25.806454 722.5807 L 25.806454 722.5807 L 25.806454 722.5807 L 0.0 722.5807 L 0.0 567.74194 Q 25.806454 387.0968 25.806454 206.45163 z M 412.90326 387.0968 Q 412.90326 361.29034 412.90326 361.29034 Q 438.70972 361.29034 438.70972 361.29034 Q 438.70972 387.0968 412.90326 387.0968 z" svg:height="7.2258067mm" draw:style-name="style-308" svg:viewBox="0.0 0.0 490.3226 722.5807" svg:width="4.903226mm" svg:x="168.00002mm" svg:y="130.58066mm"/>
          <draw:path svg:d="M 77.41936 77.41936 L 0.0 0.0 L 77.41936 25.806454 Q 154.83871 51.612907 206.45163 129.03227 Q 283.87097 206.45163 309.67743 206.45163 Q 335.4839 206.45163 335.4839 232.25807 L 361.29034 258.06454 L 361.29034 258.06454 L 361.29034 283.87097 L 387.0968 283.87097 L 412.90326 283.87097 L 412.90326 258.06454 L 412.90326 258.06454 L 387.0968 258.06454 L 387.0968 232.25807 L 412.90326 232.25807 Q 438.70972 180.64517 464.51614 154.83871 Q 516.1291 103.225815 516.1291 51.612907 Q 516.1291 0.0 567.74194 0.0 L 619.35486 0.0 L 593.5484 25.806454 Q 567.74194 51.612907 541.93555 283.87097 L 541.93555 541.93555 L 670.9678 541.93555 L 800.00006 541.93555 L 800.00006 748.38715 L 800.00006 954.83875 L 774.1936 954.83875 L 748.38715 954.83875 L 748.38715 929.0323 L 748.38715 903.2259 L 722.5807 903.2259 L 696.77423 903.2259 L 696.77423 877.41943 L 670.9678 877.41943 L 670.9678 851.613 L 670.9678 825.8065 L 645.1613 825.8065 L 645.1613 800.00006 L 645.1613 800.00006 Q 619.35486 800.00006 412.90326 490.3226 L 154.83871 154.83871 L 154.83871 154.83871 Q 154.83871 129.03227 77.41936 77.41936 z" svg:height="9.548388mm" draw:style-name="style-309" svg:viewBox="0.0 0.0 800.00006 954.83875" svg:width="8.000001mm" svg:x="174.96776mm" svg:y="52.90323mm"/>
          <draw:path svg:d="M 0.0 25.806454 L 25.806454 -1.8189894E-12 L 154.83871 -1.8189894E-12 Q 283.87097 25.806454 361.29034 129.03227 Q 438.70972 232.25807 438.70972 258.06454 L 438.70972 258.06454 L 438.70972 258.06454 Q 412.90326 258.06454 387.0968 232.25807 Q 361.29034 232.25807 361.29034 206.45163 Q 335.4839 180.64517 232.25807 154.83871 Q 129.03227 103.225815 129.03227 77.41936 Q 103.225815 51.612907 25.806454 51.612907 Q -25.806454 51.612907 0.0 25.806454 z" svg:height="2.5806453mm" draw:style-name="style-310" svg:viewBox="0.0 0.0 438.70972 258.06454" svg:width="4.387097mm" svg:x="94.19356mm" svg:y="159.48389mm"/>
          <draw:path svg:d="M 309.67743 0.0 L 335.4839 0.0 L 335.4839 0.0 L 335.4839 0.0 L 335.4839 25.806454 L 361.29034 25.806454 L 361.29034 51.612907 L 361.29034 103.225815 L 387.0968 464.51614 Q 412.90326 851.613 438.70972 903.2259 Q 464.51614 929.0323 516.1291 929.0323 L 593.5484 929.0323 L 567.74194 954.83875 Q 567.74194 980.6452 593.5484 1083.8711 Q 645.1613 1187.0968 670.9678 1187.0968 Q 696.77423 1187.0968 696.77423 1238.7097 L 696.77423 1316.1292 L 696.77423 1496.7743 L 670.9678 1651.613 L 670.9678 1703.226 L 670.9678 1754.8389 L 645.1613 1703.226 Q 645.1613 1625.8065 619.35486 1625.8065 Q 593.5484 1651.613 593.5484 1703.226 L 567.74194 1754.8389 L 567.74194 1729.0323 Q 567.74194 1703.226 541.93555 1729.0323 L 516.1291 1754.8389 L 516.1291 1754.8389 L 516.1291 1754.8389 L 490.3226 1754.8389 L 490.3226 1754.8389 L 464.51614 1780.6453 L 412.90326 1780.6453 L 412.90326 1729.0323 Q 412.90326 1677.4194 387.0968 1600.0001 Q 361.29034 1496.7743 335.4839 1419.355 Q 309.67743 1341.9355 258.06454 1316.1292 Q 258.06454 1290.3226 232.25807 1264.5162 Q 206.45163 1238.7097 232.25807 1238.7097 Q 258.06454 1212.9033 206.45163 1161.2904 Q 180.64517 1083.8711 129.03227 1032.2582 Q 77.41936 980.6452 51.612907 929.0323 L 51.612907 903.2259 L 51.612907 877.41943 L 51.612907 825.8065 L 51.612907 825.8065 Q 51.612907 825.8065 77.41936 825.8065 Q 77.41936 825.8065 103.225815 748.38715 Q 103.225815 645.1613 77.41936 645.1613 Q 51.612907 645.1613 51.612907 619.35486 Q 25.806454 567.74194 0.0 490.3226 Q -51.612907 387.0968 0.0 283.87097 L 0.0 180.64517 L 25.806454 180.64517 L 25.806454 154.83871 L 51.612907 154.83871 Q 51.612907 129.03227 77.41936 206.45163 Q 103.225815 258.06454 129.03227 180.64517 Q 180.64517 103.225815 258.06454 51.612907 Q 309.67743 0.0 309.67743 0.0 z" svg:height="17.806452mm" draw:style-name="style-311" svg:viewBox="0.0 0.0 696.77423 1780.6453" svg:width="6.9677424mm" svg:x="193.5484mm" svg:y="39.74194mm"/>
          <draw:path svg:d="M 51.612907 25.806454 L 103.225815 -3.6379788E-12 L 103.225815 -3.6379788E-12 Q 103.225815 25.806454 103.225815 25.806454 L 129.03227 25.806454 L 129.03227 490.3226 Q 103.225815 954.83875 103.225815 954.83875 L 103.225815 954.83875 L 77.41936 980.6452 L 51.612907 980.6452 L 51.612907 954.83875 Q 51.612907 954.83875 25.806454 954.83875 L 25.806454 954.83875 L 25.806454 696.77423 Q 0.0 438.70972 0.0 232.25807 Q 0.0 25.806454 51.612907 25.806454 z" svg:height="9.806452mm" draw:style-name="style-312" svg:viewBox="0.0 0.0 129.03227 980.6452" svg:width="1.2903227mm" svg:x="120.7742mm" svg:y="282.06454mm"/>
          <draw:path svg:d="M 206.45163 464.51614 L 180.64517 464.51614 L 103.225815 490.3226 Q 25.806454 490.3226 25.806454 361.29034 L 0.0 258.06454 L 25.806454 129.03227 Q 51.612907 0.0 180.64517 0.0 Q 309.67743 0.0 309.67743 129.03227 Q 309.67743 258.06454 309.67743 335.4839 Q 283.87097 412.90326 258.06454 438.70972 Q 232.25807 464.51614 206.45163 464.51614 z" svg:height="4.903226mm" draw:style-name="style-313" svg:viewBox="0.0 0.0 309.67743 490.3226" svg:width="3.0967743mm" svg:x="115.09678mm" svg:y="195.61292mm"/>
          <draw:path svg:d="M 206.45163 25.806454 L 206.45163 0.0 L 232.25807 309.67743 Q 232.25807 645.1613 206.45163 645.1613 L 154.83871 645.1613 L 103.225815 645.1613 Q 51.612907 619.35486 25.806454 619.35486 Q 0.0 619.35486 0.0 567.74194 L 0.0 541.93555 L 0.0 516.1291 Q 0.0 464.51614 51.612907 335.4839 L 103.225815 206.45163 L 129.03227 206.45163 L 129.03227 206.45163 L 129.03227 180.64517 L 154.83871 180.64517 L 154.83871 154.83871 L 154.83871 103.225815 L 180.64517 77.41936 L 206.45163 51.612907 L 206.45163 25.806454 z" svg:height="6.4516134mm" draw:style-name="style-314" svg:viewBox="0.0 0.0 232.25807 645.1613" svg:width="2.3225808mm" svg:x="119.74194mm" svg:y="62.967747mm"/>
          <draw:path svg:d="M 0.0 25.806454 L 0.0 -1.8189894E-12 L 77.41936 -1.8189894E-12 L 180.64517 -1.8189894E-12 L 180.64517 -1.8189894E-12 Q 180.64517 25.806454 180.64517 25.806454 L 206.45163 25.806454 L 645.1613 25.806454 Q 1083.8711 25.806454 1083.8711 51.612907 L 1083.8711 51.612907 L 1083.8711 51.612907 Q 1083.8711 77.41936 1058.0646 77.41936 Q 1032.2582 77.41936 1058.0646 103.225815 Q 1109.6775 103.225815 1109.6775 129.03227 Q 1109.6775 154.83871 1083.8711 154.83871 Q 1058.0646 180.64517 903.2259 180.64517 L 748.38715 180.64517 L 490.3226 180.64517 Q 232.25807 180.64517 154.83871 154.83871 L 77.41936 154.83871 L 77.41936 154.83871 Q 103.225815 129.03227 129.03227 103.225815 L 129.03227 77.41936 L 154.83871 77.41936 L 180.64517 77.41936 L 77.41936 51.612907 Q 0.0 51.612907 0.0 25.806454 z" svg:height="1.8064517mm" draw:style-name="style-315" svg:viewBox="0.0 0.0 1109.6775 180.64517" svg:width="11.096775mm" svg:x="94.70969mm" svg:y="152.00002mm"/>
          <draw:path svg:d="M 412.90326 0.0 L 412.90326 0.0 L 438.70972 0.0 L 464.51614 0.0 L 490.3226 51.612907 Q 516.1291 129.03227 567.74194 129.03227 Q 593.5484 129.03227 619.35486 154.83871 Q 645.1613 206.45163 670.9678 154.83871 Q 696.77423 154.83871 696.77423 154.83871 Q 722.5807 154.83871 722.5807 206.45163 L 722.5807 232.25807 L 722.5807 258.06454 Q 722.5807 283.87097 722.5807 309.67743 L 722.5807 309.67743 L 670.9678 335.4839 Q 645.1613 361.29034 645.1613 361.29034 Q 619.35486 361.29034 619.35486 464.51614 L 619.35486 567.74194 L 619.35486 593.5484 Q 619.35486 619.35486 619.35486 619.35486 L 619.35486 619.35486 L 619.35486 619.35486 L 619.35486 645.1613 L 619.35486 670.9678 L 619.35486 670.9678 L 619.35486 670.9678 Q 619.35486 670.9678 567.74194 696.77423 L 516.1291 722.5807 L 516.1291 774.1936 L 516.1291 825.8065 L 490.3226 825.8065 L 464.51614 825.8065 L 464.51614 800.00006 L 464.51614 800.00006 L 438.70972 800.00006 L 438.70972 825.8065 L 412.90326 825.8065 L 387.0968 825.8065 L 361.29034 800.00006 L 335.4839 774.1936 L 335.4839 774.1936 L 335.4839 774.1936 L 335.4839 774.1936 L 309.67743 748.38715 L 309.67743 722.5807 Q 309.67743 670.9678 309.67743 464.51614 L 309.67743 232.25807 L 283.87097 232.25807 L 258.06454 258.06454 L 258.06454 258.06454 L 258.06454 258.06454 L 232.25807 258.06454 Q 206.45163 258.06454 129.03227 283.87097 L 51.612907 283.87097 L 51.612907 258.06454 L 51.612907 258.06454 L 25.806454 258.06454 L 25.806454 258.06454 L 25.806454 232.25807 L 0.0 232.25807 L 0.0 232.25807 L 0.0 206.45163 L 0.0 206.45163 L 0.0 206.45163 L 51.612907 206.45163 L 77.41936 206.45163 L 103.225815 206.45163 L 129.03227 206.45163 L 129.03227 206.45163 L 154.83871 206.45163 L 154.83871 206.45163 L 154.83871 206.45163 L 206.45163 180.64517 Q 232.25807 154.83871 258.06454 154.83871 Q 283.87097 154.83871 335.4839 77.41936 L 387.0968 25.806454 L 412.90326 25.806454 Q 412.90326 0.0 412.90326 0.0 z" svg:height="8.258065mm" draw:style-name="style-316" svg:viewBox="0.0 0.0 722.5807 825.8065" svg:width="7.2258067mm" svg:x="77.41936mm" svg:y="134.70969mm"/>
          <draw:path svg:d="M 464.51614 0.0 L 490.3226 0.0 L 490.3226 25.806454 L 490.3226 25.806454 L 490.3226 25.806454 Q 464.51614 25.806454 464.51614 51.612907 Q 438.70972 77.41936 335.4839 129.03227 L 232.25807 180.64517 L 232.25807 180.64517 L 258.06454 180.64517 L 258.06454 180.64517 L 258.06454 180.64517 L 232.25807 206.45163 L 206.45163 232.25807 L 180.64517 232.25807 L 154.83871 232.25807 L 154.83871 258.06454 L 154.83871 258.06454 L 103.225815 258.06454 Q 77.41936 232.25807 25.806454 232.25807 Q 0.0 232.25807 0.0 180.64517 L 25.806454 154.83871 L 51.612907 129.03227 Q 103.225815 129.03227 103.225815 103.225815 Q 103.225815 77.41936 258.06454 51.612907 Q 438.70972 25.806454 464.51614 0.0 z" svg:height="2.5806453mm" draw:style-name="style-317" svg:viewBox="0.0 0.0 490.3226 258.06454" svg:width="4.903226mm" svg:x="111.48388mm" svg:y="165.9355mm"/>
          <draw:path svg:d="M 438.70972 0.0 L 516.1291 0.0 L 516.1291 25.806454 Q 490.3226 51.612907 516.1291 103.225815 Q 516.1291 180.64517 283.87097 206.45163 Q 51.612907 206.45163 51.612907 154.83871 Q 77.41936 129.03227 51.612907 103.225815 L 25.806454 77.41936 L 25.806454 51.612907 Q 25.806454 25.806454 0.0 0.0 L 0.0 0.0 L 180.64517 0.0 Q 335.4839 0.0 438.70972 0.0 z" svg:height="2.0645163mm" draw:style-name="style-318" svg:viewBox="0.0 0.0 516.1291 206.45163" svg:width="5.1612906mm" svg:x="169.5484mm" svg:y="178.58066mm"/>
          <draw:path svg:d="M 464.51614 283.87097 L 593.5484 -9.094947E-13 L 593.5484 25.806454 Q 593.5484 77.41936 619.35486 77.41936 Q 645.1613 77.41936 696.77423 103.225815 L 748.38715 103.225815 L 670.9678 129.03227 Q 593.5484 129.03227 593.5484 387.0968 L 593.5484 619.35486 L 619.35486 645.1613 L 619.35486 645.1613 L 619.35486 670.9678 L 619.35486 696.77423 L 593.5484 696.77423 Q 593.5484 696.77423 541.93555 645.1613 Q 490.3226 593.5484 438.70972 619.35486 Q 387.0968 645.1613 232.25807 670.9678 L 103.225815 696.77423 L 77.41936 670.9678 L 51.612907 670.9678 L 25.806454 670.9678 L 0.0 645.1613 L 0.0 645.1613 L 0.0 645.1613 L 180.64517 645.1613 L 335.4839 645.1613 L 335.4839 619.35486 Q 335.4839 593.5484 464.51614 283.87097 z" svg:height="6.9677424mm" draw:style-name="style-319" svg:viewBox="0.0 0.0 748.38715 696.77423" svg:width="7.4838715mm" svg:x="113.80646mm" svg:y="68.3871mm"/>
          <draw:path svg:d="M 51.612907 103.225815 L 77.41936 0.0 L 129.03227 0.0 Q 154.83871 0.0 180.64517 51.612907 Q 180.64517 103.225815 206.45163 180.64517 L 206.45163 258.06454 L 103.225815 258.06454 L 0.0 258.06454 L 0.0 206.45163 Q 25.806454 180.64517 51.612907 103.225815 z" svg:height="2.5806453mm" draw:style-name="style-320" svg:viewBox="0.0 0.0 206.45163 258.06454" svg:width="2.0645163mm" svg:x="103.48388mm" svg:y="286.45163mm"/>
          <draw:path svg:d="M 25.806454 51.612907 L 0.0 0.0 L 335.4839 103.225815 Q 670.9678 206.45163 722.5807 206.45163 Q 774.1936 206.45163 774.1936 206.45163 L 774.1936 206.45163 L 774.1936 232.25807 L 774.1936 258.06454 L 748.38715 258.06454 L 722.5807 258.06454 L 670.9678 283.87097 L 645.1613 309.67743 L 670.9678 309.67743 L 696.77423 309.67743 L 696.77423 335.4839 L 696.77423 335.4839 L 696.77423 335.4839 Q 670.9678 335.4839 619.35486 361.29034 Q 541.93555 361.29034 541.93555 335.4839 Q 541.93555 309.67743 387.0968 309.67743 L 232.25807 309.67743 L 206.45163 309.67743 Q 180.64517 309.67743 129.03227 283.87097 Q 77.41936 258.06454 103.225815 258.06454 L 103.225815 232.25807 L 129.03227 232.25807 Q 154.83871 232.25807 154.83871 206.45163 L 154.83871 180.64517 L 129.03227 180.64517 Q 103.225815 154.83871 77.41936 154.83871 L 51.612907 129.03227 L 51.612907 103.225815 Q 51.612907 103.225815 25.806454 51.612907 z" svg:height="3.6129034mm" draw:style-name="style-321" svg:viewBox="0.0 0.0 774.1936 361.29034" svg:width="7.7419357mm" svg:x="43.354843mm" svg:y="146.58066mm"/>
          <draw:path svg:d="M 25.806454 0.0 Q 51.612907 -25.806454 103.225815 0.0 Q 129.03227 25.806454 103.225815 77.41936 Q 77.41936 129.03227 51.612907 129.03227 Q 25.806454 103.225815 0.0 51.612907 Q 0.0 25.806454 25.806454 0.0 z" svg:height="1.2903227mm" draw:style-name="style-322" svg:viewBox="0.0 0.0 103.225815 129.03227" svg:width="1.0322582mm" svg:x="177.80646mm" svg:y="87.48388mm"/>
          <draw:path svg:d="M 593.5484 51.612907 L 619.35486 0.0 L 645.1613 0.0 L 696.77423 25.806454 L 696.77423 25.806454 Q 696.77423 25.806454 670.9678 103.225815 L 670.9678 180.64517 L 670.9678 180.64517 L 670.9678 180.64517 L 670.9678 206.45163 L 696.77423 206.45163 L 696.77423 206.45163 L 696.77423 232.25807 L 696.77423 232.25807 L 696.77423 232.25807 L 696.77423 232.25807 L 696.77423 258.06454 L 748.38715 438.70972 Q 748.38715 593.5484 825.8065 748.38715 Q 903.2259 929.0323 903.2259 954.83875 L 903.2259 980.6452 L 903.2259 1006.45166 Q 903.2259 1058.0646 877.41943 1058.0646 Q 851.613 1058.0646 851.613 1032.2582 Q 851.613 1006.45166 748.38715 1006.45166 L 645.1613 1032.2582 L 645.1613 1032.2582 L 619.35486 1032.2582 L 619.35486 1006.45166 Q 593.5484 1006.45166 593.5484 1006.45166 L 593.5484 1006.45166 L 593.5484 1006.45166 Q 593.5484 980.6452 541.93555 954.83875 Q 516.1291 954.83875 490.3226 851.613 Q 490.3226 748.38715 490.3226 800.00006 Q 464.51614 825.8065 438.70972 825.8065 Q 412.90326 825.8065 412.90326 800.00006 Q 387.0968 774.1936 387.0968 800.00006 Q 387.0968 851.613 335.4839 825.8065 Q 309.67743 800.00006 283.87097 825.8065 Q 258.06454 851.613 180.64517 851.613 L 129.03227 851.613 L 77.41936 851.613 L 51.612907 851.613 L 51.612907 825.8065 L 25.806454 800.00006 L 25.806454 774.1936 L 25.806454 748.38715 L -1.8189894E-12 748.38715 L -1.8189894E-12 748.38715 L -1.8189894E-12 722.5807 L 25.806454 722.5807 L 25.806454 722.5807 L 25.806454 696.77423 L 25.806454 696.77423 L 25.806454 696.77423 L 51.612907 696.77423 L 51.612907 696.77423 L 51.612907 670.9678 L 77.41936 670.9678 L 77.41936 645.1613 L 77.41936 619.35486 L 51.612907 593.5484 L 25.806454 541.93555 L 25.806454 541.93555 L 25.806454 541.93555 L 25.806454 516.1291 L 25.806454 516.1291 L 25.806454 516.1291 L 25.806454 490.3226 L 180.64517 464.51614 Q 361.29034 438.70972 412.90326 361.29034 Q 490.3226 309.67743 490.3226 283.87097 Q 516.1291 232.25807 541.93555 232.25807 L 567.74194 232.25807 L 567.74194 180.64517 L 567.74194 103.225815 L 567.74194 103.225815 Q 593.5484 103.225815 593.5484 51.612907 z" svg:height="10.580646mm" draw:style-name="style-323" svg:viewBox="0.0 0.0 903.2259 1058.0646" svg:width="9.032259mm" svg:x="131.35484mm" svg:y="104.516136mm"/>
          <draw:path svg:d="M 335.4839 103.225815 L 387.0968 0.0 L 387.0968 51.612907 L 412.90326 129.03227 L 412.90326 129.03227 L 412.90326 154.83871 L 412.90326 154.83871 L 412.90326 154.83871 L 412.90326 180.64517 L 412.90326 206.45163 L 412.90326 206.45163 L 412.90326 206.45163 L 464.51614 232.25807 Q 516.1291 258.06454 593.5484 335.4839 Q 645.1613 412.90326 696.77423 412.90326 Q 748.38715 464.51614 774.1936 464.51614 L 774.1936 464.51614 L 774.1936 464.51614 L 774.1936 464.51614 L 800.00006 490.3226 L 825.8065 490.3226 L 825.8065 516.1291 L 825.8065 541.93555 L 800.00006 541.93555 L 774.1936 541.93555 L 722.5807 541.93555 Q 696.77423 516.1291 593.5484 490.3226 Q 490.3226 464.51614 412.90326 412.90326 Q 335.4839 412.90326 258.06454 464.51614 L 180.64517 516.1291 L 154.83871 516.1291 L 129.03227 516.1291 L 103.225815 490.3226 L 77.41936 490.3226 L 77.41936 490.3226 L 77.41936 464.51614 L 51.612907 464.51614 L 25.806454 464.51614 L 25.806454 438.70972 L 51.612907 438.70972 L 51.612907 438.70972 L 51.612907 412.90326 L 25.806454 412.90326 L 0.0 412.90326 L 0.0 387.0968 L 0.0 387.0968 L 25.806454 387.0968 L 25.806454 361.29034 L 25.806454 361.29034 L 51.612907 361.29034 L 51.612907 361.29034 L 51.612907 361.29034 L 51.612907 335.4839 L 51.612907 335.4839 L 77.41936 335.4839 L 103.225815 309.67743 L 103.225815 309.67743 Q 103.225815 309.67743 180.64517 309.67743 Q 258.06454 309.67743 283.87097 232.25807 Q 309.67743 180.64517 335.4839 103.225815 z" svg:height="5.4193554mm" draw:style-name="style-324" svg:viewBox="0.0 0.0 825.8065 541.93555" svg:width="8.258065mm" svg:x="69.67742mm" svg:y="132.12904mm"/>
          <draw:path svg:d="M 438.70972 1780.6453 L 438.70972 1806.4518 L 412.90326 1806.4518 Q 412.90326 1832.2582 412.90326 1832.2582 L 412.90326 1832.2582 L 412.90326 1832.2582 Q 387.0968 1832.2582 387.0968 1858.0646 L 387.0968 1858.0646 L 387.0968 1883.8711 Q 361.29034 1883.8711 361.29034 1883.8711 L 361.29034 1909.6775 L 361.29034 1909.6775 Q 335.4839 1935.484 335.4839 1935.484 L 335.4839 1935.484 L 309.67743 1935.484 Q 309.67743 1935.484 309.67743 1961.2904 L 309.67743 1961.2904 L 283.87097 1961.2904 Q 258.06454 1935.484 154.83871 1883.8711 Q 25.806454 1832.2582 25.806454 1187.0968 L 25.806454 541.93555 L 25.806454 541.93555 Q 25.806454 541.93555 25.806454 464.51614 Q 51.612907 412.90326 25.806454 232.25807 L 1.8189894E-12 51.612907 L 51.612907 51.612907 L 129.03227 77.41936 L 258.06454 0.0 Q 412.90326 -51.612907 387.0968 25.806454 Q 361.29034 77.41936 387.0968 851.613 Q 412.90326 1625.8065 464.51614 1625.8065 Q 516.1291 1625.8065 464.51614 1677.4194 Q 464.51614 1754.8389 438.70972 1780.6453 z" svg:height="19.612904mm" draw:style-name="style-325" svg:viewBox="0.0 0.0 464.51614 1961.2904" svg:width="4.6451616mm" svg:x="148.12904mm" svg:y="14.709679mm"/>
          <draw:path svg:d="M 51.612907 129.03227 L 51.612907 0.0 L 516.1291 0.0 Q 1006.45166 25.806454 851.613 258.06454 Q 696.77423 490.3226 645.1613 567.74194 Q 619.35486 670.9678 696.77423 670.9678 Q 774.1936 645.1613 800.00006 567.74194 Q 800.00006 516.1291 903.2259 516.1291 Q 1006.45166 541.93555 1006.45166 748.38715 L 1006.45166 954.83875 L 490.3226 954.83875 Q 1.8189894E-12 954.83875 1.8189894E-12 929.0323 Q 25.806454 877.41943 180.64517 670.9678 L 335.4839 438.70972 L 335.4839 438.70972 L 335.4839 412.90326 L 335.4839 412.90326 L 335.4839 412.90326 L 361.29034 387.0968 L 387.0968 361.29034 L 387.0968 335.4839 L 387.0968 309.67743 L 412.90326 309.67743 L 412.90326 309.67743 L 412.90326 283.87097 L 387.0968 283.87097 L 387.0968 283.87097 L 387.0968 258.06454 L 361.29034 258.06454 L 335.4839 258.06454 L 335.4839 283.87097 L 335.4839 283.87097 L 309.67743 283.87097 L 309.67743 309.67743 L 309.67743 309.67743 L 283.87097 309.67743 L 283.87097 335.4839 Q 283.87097 361.29034 154.83871 361.29034 L 25.806454 361.29034 L 25.806454 309.67743 L 25.806454 258.06454 L 51.612907 129.03227 z" svg:height="9.548388mm" draw:style-name="style-326" svg:viewBox="0.0 0.0 1006.45166 954.83875" svg:width="10.064517mm" svg:x="161.80646mm" svg:y="189.41937mm"/>
          <draw:path svg:d="M 361.29034 25.806454 L 490.3226 25.806454 L 541.93555 51.612907 L 567.74194 77.41936 L 593.5484 77.41936 L 619.35486 77.41936 L 645.1613 51.612907 L 670.9678 25.806454 L 670.9678 25.806454 L 645.1613 25.806454 L 645.1613 25.806454 L 645.1613 25.806454 L 645.1613 0.0 L 645.1613 0.0 L 645.1613 0.0 Q 670.9678 -25.806454 877.41943 103.225815 Q 1083.8711 232.25807 1083.8711 232.25807 L 1109.6775 232.25807 L 1109.6775 232.25807 L 1109.6775 232.25807 L 1135.4839 258.06454 L 1161.2904 283.87097 L 1212.9033 283.87097 L 1238.7097 283.87097 L 1238.7097 258.06454 L 1264.5162 258.06454 L 1264.5162 232.25807 Q 1264.5162 206.45163 1135.4839 154.83871 Q 1006.45166 129.03227 1032.2582 103.225815 L 1058.0646 103.225815 L 1058.0646 103.225815 L 1083.8711 103.225815 L 1109.6775 103.225815 L 1135.4839 103.225815 L 1161.2904 103.225815 Q 1187.0968 129.03227 1212.9033 129.03227 L 1238.7097 129.03227 L 1496.7743 206.45163 Q 1780.6453 283.87097 1780.6453 309.67743 Q 1780.6453 335.4839 1806.4518 335.4839 L 1806.4518 335.4839 L 1806.4518 387.0968 L 1806.4518 464.51614 L 1806.4518 464.51614 Q 1780.6453 464.51614 1780.6453 490.3226 L 1780.6453 516.1291 L 1780.6453 593.5484 L 1780.6453 696.77423 L 1806.4518 645.1613 L 1806.4518 619.35486 L 1987.0969 593.5484 Q 2141.9355 593.5484 2141.9355 593.5484 L 2167.7422 593.5484 L 2167.7422 593.5484 Q 2167.7422 593.5484 2193.5486 619.35486 L 2193.5486 619.35486 L 2219.355 645.1613 Q 2245.1614 645.1613 2245.1614 670.9678 L 2270.9678 670.9678 L 2296.7744 670.9678 Q 2296.7744 696.77423 2322.5808 696.77423 L 2348.3872 696.77423 L 2400.0002 774.1936 Q 2477.4194 851.613 2554.8389 851.613 Q 2606.4517 903.2259 2658.0647 903.2259 L 2683.871 903.2259 L 2683.871 903.2259 Q 2683.871 903.2259 2709.6775 929.0323 L 2709.6775 929.0323 L 2735.4841 954.83875 Q 2761.2905 954.83875 2761.2905 980.6452 L 2787.097 980.6452 L 2812.9033 1006.45166 Q 2838.71 1006.45166 2864.5164 1032.2582 L 2890.3228 1058.0646 L 2916.1292 1058.0646 L 2916.1292 1058.0646 L 2916.1292 1058.0646 L 2916.1292 1058.0646 L 2916.1292 1083.8711 L 2941.9355 1083.8711 L 2941.9355 1083.8711 L 2941.9355 1109.6775 L 2967.7422 1109.6775 L 2967.7422 1109.6775 L 2967.7422 1109.6775 L 2967.7422 1109.6775 L 2967.7422 1135.4839 L 2993.5486 1135.4839 L 2993.5486 1135.4839 L 2993.5486 1161.2904 L 3019.355 1161.2904 L 3019.355 1161.2904 L 3019.355 1161.2904 L 3019.355 1161.2904 L 3019.355 1187.0968 L 3045.1614 1187.0968 L 3045.1614 1187.0968 L 3045.1614 1212.9033 L 2967.7422 1212.9033 L 2916.1292 1212.9033 L 2916.1292 1212.9033 L 2890.3228 1212.9033 L 2890.3228 1212.9033 L 2864.5164 1212.9033 L 2864.5164 1212.9033 L 2864.5164 1212.9033 L 2812.9033 1212.9033 Q 2761.2905 1212.9033 2658.0647 1212.9033 L 2529.0325 1212.9033 L 2503.226 1212.9033 L 2503.226 1212.9033 L 2503.226 1212.9033 L 2503.226 1212.9033 L 2477.4194 1212.9033 L 2477.4194 1212.9033 L 1806.4518 1212.9033 Q 1135.4839 1212.9033 1006.45166 1187.0968 L 851.613 1187.0968 L 696.77423 1187.0968 Q 516.1291 1212.9033 438.70972 1187.0968 L 335.4839 1187.0968 L 335.4839 1187.0968 L 335.4839 1161.2904 L 283.87097 1161.2904 L 232.25807 1161.2904 L 232.25807 1135.4839 L 232.25807 1135.4839 L 258.06454 1135.4839 L 258.06454 1109.6775 L 258.06454 1109.6775 L 232.25807 1109.6775 L 232.25807 1109.6775 L 232.25807 1109.6775 L 129.03227 1083.8711 Q 0.0 1083.8711 0.0 1006.45166 Q -25.806454 929.0323 25.806454 541.93555 Q 77.41936 154.83871 154.83871 77.41936 Q 232.25807 -25.806454 361.29034 25.806454 z" svg:height="12.129033mm" draw:style-name="style-327" svg:viewBox="0.0 0.0 3045.1614 1212.9033" svg:width="30.451614mm" svg:x="19.87097mm" svg:y="143.22581mm"/>
          <draw:path svg:d="M 309.67743 25.806454 L 309.67743 0.0 L 387.0968 0.0 Q 464.51614 0.0 464.51614 25.806454 L 464.51614 25.806454 L 464.51614 51.612907 Q 438.70972 103.225815 464.51614 103.225815 Q 490.3226 103.225815 464.51614 154.83871 Q 464.51614 206.45163 516.1291 232.25807 Q 567.74194 258.06454 541.93555 309.67743 Q 541.93555 335.4839 567.74194 335.4839 Q 593.5484 335.4839 567.74194 361.29034 Q 567.74194 412.90326 593.5484 412.90326 Q 619.35486 438.70972 619.35486 438.70972 Q 619.35486 464.51614 593.5484 464.51614 L 567.74194 464.51614 L 593.5484 490.3226 Q 619.35486 516.1291 619.35486 516.1291 L 619.35486 516.1291 L 412.90326 516.1291 L 206.45163 516.1291 L 154.83871 541.93555 L 129.03227 541.93555 L 154.83871 516.1291 Q 154.83871 516.1291 232.25807 490.3226 L 309.67743 490.3226 L 309.67743 464.51614 L 309.67743 438.70972 L 335.4839 412.90326 L 335.4839 387.0968 L 309.67743 387.0968 L 283.87097 361.29034 L 232.25807 361.29034 Q 180.64517 361.29034 154.83871 335.4839 Q 129.03227 335.4839 129.03227 309.67743 Q 103.225815 258.06454 77.41936 258.06454 L 51.612907 232.25807 L 51.612907 206.45163 L 51.612907 180.64517 L 25.806454 180.64517 L 25.806454 154.83871 L 25.806454 154.83871 L 0.0 154.83871 L 0.0 129.03227 L 0.0 103.225815 L 0.0 103.225815 L 25.806454 103.225815 L 25.806454 77.41936 L 51.612907 77.41936 L 51.612907 77.41936 L 51.612907 51.612907 L 180.64517 51.612907 Q 309.67743 51.612907 309.67743 25.806454 z" svg:height="5.4193554mm" draw:style-name="style-328" svg:viewBox="0.0 0.0 619.35486 541.93555" svg:width="6.1935487mm" svg:x="134.70969mm" svg:y="163.09679mm"/>
          <draw:path svg:d="M 387.0968 0.0 L 464.51614 0.0 L 516.1291 51.612907 Q 567.74194 129.03227 567.74194 283.87097 Q 567.74194 438.70972 516.1291 567.74194 Q 464.51614 670.9678 490.3226 800.00006 Q 516.1291 929.0323 516.1291 954.83875 L 516.1291 980.6452 L 541.93555 980.6452 L 541.93555 980.6452 L 541.93555 1006.45166 L 567.74194 1006.45166 L 567.74194 1006.45166 L 567.74194 1032.2582 L 567.74194 1032.2582 L 567.74194 1032.2582 L 593.5484 1032.2582 L 593.5484 1032.2582 L 619.35486 1058.0646 L 645.1613 1083.8711 L 670.9678 1083.8711 Q 696.77423 1083.8711 722.5807 929.0323 Q 774.1936 774.1936 800.00006 696.77423 Q 825.8065 619.35486 851.613 593.5484 L 851.613 567.74194 L 851.613 567.74194 Q 877.41943 567.74194 877.41943 567.74194 L 877.41943 541.93555 L 929.0323 516.1291 Q 980.6452 490.3226 980.6452 541.93555 Q 980.6452 593.5484 1006.45166 567.74194 Q 1032.2582 567.74194 1032.2582 567.74194 L 1058.0646 567.74194 L 1058.0646 1212.9033 Q 1058.0646 1858.0646 1187.0968 1909.6775 Q 1316.1292 1961.2904 1341.9355 1961.2904 Q 1341.9355 1961.2904 1367.7421 1935.484 L 1393.5485 1935.484 L 1393.5485 1961.2904 Q 1393.5485 1987.0969 1367.7421 1987.0969 Q 1367.7421 2012.9033 1212.9033 2012.9033 Q 1058.0646 2012.9033 1032.2582 2012.9033 Q 980.6452 2012.9033 980.6452 1961.2904 Q 980.6452 1909.6775 929.0323 1909.6775 Q 903.2259 1909.6775 851.613 1961.2904 Q 800.00006 1961.2904 722.5807 1987.0969 L 619.35486 2012.9033 L 619.35486 2012.9033 Q 619.35486 2012.9033 670.9678 1987.0969 L 696.77423 1961.2904 L 722.5807 1961.2904 L 748.38715 1961.2904 L 774.1936 1935.484 L 800.00006 1909.6775 L 800.00006 1909.6775 Q 825.8065 1909.6775 825.8065 1909.6775 L 825.8065 1909.6775 L 825.8065 1883.8711 L 825.8065 1883.8711 L 851.613 1883.8711 L 851.613 1858.0646 L 851.613 1858.0646 L 877.41943 1858.0646 L 877.41943 1858.0646 L 877.41943 1858.0646 L 877.41943 1832.2582 L 877.41943 1832.2582 L 903.2259 1832.2582 L 903.2259 1806.4518 L 903.2259 1806.4518 L 929.0323 1806.4518 L 929.0323 1780.6453 L 929.0323 1754.8389 L 954.83875 1729.0323 L 980.6452 1703.226 L 980.6452 1677.4194 L 980.6452 1651.613 L 954.83875 1651.613 L 954.83875 1651.613 L 954.83875 1677.4194 L 929.0323 1677.4194 L 929.0323 1677.4194 L 929.0323 1703.226 L 929.0323 1703.226 L 929.0323 1703.226 L 903.2259 1703.226 L 903.2259 1703.226 L 903.2259 1729.0323 L 877.41943 1729.0323 L 877.41943 1729.0323 L 877.41943 1754.8389 L 851.613 1754.8389 Q 825.8065 1754.8389 722.5807 1754.8389 Q 645.1613 1754.8389 516.1291 1677.4194 Q 361.29034 1600.0001 258.06454 1548.3872 L 154.83871 1496.7743 L 103.225815 1470.9678 L 77.41936 1445.1614 L 77.41936 1445.1614 L 51.612907 1445.1614 L 51.612907 1445.1614 L 51.612907 1445.1614 L 25.806454 1470.9678 L 1.8189894E-12 1470.9678 L 1.8189894E-12 1445.1614 L 1.8189894E-12 1419.355 L 25.806454 1419.355 L 25.806454 1419.355 L 51.612907 1419.355 L 103.225815 1393.5485 L 103.225815 1393.5485 Q 103.225815 1393.5485 180.64517 1341.9355 Q 258.06454 1290.3226 309.67743 1135.4839 Q 361.29034 1006.45166 309.67743 825.8065 Q 258.06454 619.35486 258.06454 387.0968 Q 206.45163 154.83871 258.06454 103.225815 L 309.67743 25.806454 L 309.67743 25.806454 Q 309.67743 0.0 387.0968 0.0 z M 851.613 1083.8711 L 774.1936 1109.6775 L 774.1936 1109.6775 Q 748.38715 1083.8711 774.1936 1083.8711 L 774.1936 1083.8711 L 825.8065 1083.8711 L 851.613 1083.8711 L 851.613 1058.0646 Q 825.8065 1058.0646 825.8065 1032.2582 Q 825.8065 1032.2582 800.00006 954.83875 Q 800.00006 877.41943 877.41943 877.41943 Q 954.83875 877.41943 980.6452 929.0323 Q 980.6452 1006.45166 980.6452 1032.2582 Q 929.0323 1058.0646 851.613 1083.8711 z" svg:height="20.129034mm" draw:style-name="style-329" svg:viewBox="0.0 0.0 1393.5485 2012.9033" svg:width="13.935485mm" svg:x="137.80646mm" svg:y="14.451613mm"/>
          <draw:path svg:d="M 206.45163 51.612907 L 309.67743 -1.8189894E-12 L 309.67743 -1.8189894E-12 L 335.4839 -1.8189894E-12 L 335.4839 25.806454 L 335.4839 51.612907 L 335.4839 103.225815 L 335.4839 129.03227 L 335.4839 154.83871 L 335.4839 180.64517 L 361.29034 180.64517 L 361.29034 206.45163 L 412.90326 206.45163 L 464.51614 206.45163 L 438.70972 258.06454 Q 412.90326 335.4839 335.4839 335.4839 Q 283.87097 361.29034 283.87097 387.0968 Q 258.06454 412.90326 232.25807 412.90326 L 206.45163 412.90326 L 206.45163 387.0968 Q 206.45163 361.29034 180.64517 361.29034 Q 180.64517 335.4839 129.03227 309.67743 L 103.225815 309.67743 L 103.225815 309.67743 Q 129.03227 283.87097 51.612907 258.06454 L 0.0 232.25807 L 0.0 206.45163 L 25.806454 154.83871 L 25.806454 154.83871 L 25.806454 154.83871 L 25.806454 180.64517 L 25.806454 206.45163 L 77.41936 206.45163 L 103.225815 206.45163 L 103.225815 154.83871 Q 129.03227 129.03227 206.45163 51.612907 z" svg:height="4.1290326mm" draw:style-name="style-330" svg:viewBox="0.0 0.0 464.51614 412.90326" svg:width="4.6451616mm" svg:x="58.58065mm" svg:y="155.35484mm"/>
          <draw:path svg:d="M 851.613 903.2259 L 851.613 929.0323 L 877.41943 954.83875 L 903.2259 980.6452 L 903.2259 1006.45166 L 903.2259 1032.2582 L 593.5484 1032.2582 Q 309.67743 1032.2582 309.67743 1006.45166 Q 335.4839 1006.45166 283.87097 877.41943 Q 283.87097 748.38715 129.03227 722.5807 L 0.0 722.5807 L 0.0 696.77423 L 0.0 670.9678 L 103.225815 670.9678 L 206.45163 670.9678 L 206.45163 593.5484 Q 180.64517 516.1291 180.64517 464.51614 Q 154.83871 412.90326 129.03227 412.90326 L 77.41936 412.90326 L 154.83871 206.45163 Q 232.25807 0.0 387.0968 0.0 Q 516.1291 0.0 670.9678 438.70972 Q 851.613 877.41943 851.613 903.2259 z" svg:height="10.322581mm" draw:style-name="style-331" svg:viewBox="0.0 0.0 903.2259 1032.2582" svg:width="9.032259mm" svg:x="103.48388mm" svg:y="282.3226mm"/>
          <draw:path svg:d="M 696.77423 3.6379788E-12 L 722.5807 3.6379788E-12 L 851.613 3.6379788E-12 Q 980.6452 3.6379788E-12 1006.45166 129.03227 L 1006.45166 258.06454 L 1006.45166 722.5807 Q 1032.2582 1212.9033 1032.2582 1367.7421 L 1032.2582 1522.5807 L 1006.45166 1522.5807 L 1006.45166 1548.3872 L 825.8065 1548.3872 Q 619.35486 1548.3872 516.1291 1316.1292 L 412.90326 1109.6775 L 412.90326 1109.6775 L 412.90326 1083.8711 L 412.90326 1083.8711 L 412.90326 1083.8711 L 387.0968 1032.2582 L 361.29034 980.6452 L 361.29034 980.6452 L 361.29034 980.6452 L 361.29034 954.83875 L 361.29034 954.83875 L 335.4839 1238.7097 L 335.4839 1548.3872 L 309.67743 1548.3872 L 258.06454 1548.3872 L 154.83871 1548.3872 L 51.612907 1548.3872 L 51.612907 1548.3872 L 51.612907 1548.3872 L 25.806454 1006.45166 Q 0.0 464.51614 0.0 464.51614 L 0.0 438.70972 L 0.0 438.70972 L 0.0 438.70972 L 0.0 412.90326 L 0.0 361.29034 L 0.0 309.67743 Q 0.0 283.87097 0.0 154.83871 L 0.0 51.612907 L 25.806454 25.806454 L 25.806454 3.6379788E-12 L 206.45163 3.6379788E-12 L 361.29034 3.6379788E-12 L 438.70972 180.64517 Q 516.1291 361.29034 541.93555 412.90326 L 567.74194 438.70972 L 567.74194 464.51614 L 567.74194 490.3226 L 593.5484 516.1291 L 619.35486 541.93555 L 619.35486 567.74194 L 619.35486 593.5484 L 645.1613 593.5484 L 645.1613 619.35486 L 645.1613 619.35486 L 670.9678 619.35486 L 670.9678 309.67743 Q 670.9678 25.806454 696.77423 3.6379788E-12 z" svg:height="15.483871mm" draw:style-name="style-332" svg:viewBox="0.0 0.0 1032.2582 1548.3872" svg:width="10.322581mm" svg:x="75.87097mm" svg:y="212.12904mm"/>
          <draw:path svg:d="M 180.64517 25.806454 L 180.64517 0.0 L 206.45163 0.0 L 258.06454 0.0 L 283.87097 25.806454 L 309.67743 51.612907 L 309.67743 51.612907 L 309.67743 51.612907 L 283.87097 51.612907 L 283.87097 51.612907 L 283.87097 77.41936 Q 258.06454 77.41936 258.06454 103.225815 L 258.06454 103.225815 L 206.45163 103.225815 Q 180.64517 103.225815 180.64517 129.03227 Q 180.64517 154.83871 206.45163 154.83871 Q 232.25807 154.83871 206.45163 206.45163 Q 206.45163 258.06454 180.64517 361.29034 L 154.83871 438.70972 L 154.83871 490.3226 L 154.83871 541.93555 L 129.03227 541.93555 L 103.225815 567.74194 L 103.225815 567.74194 L 103.225815 567.74194 L 77.41936 541.93555 L 51.612907 516.1291 L 51.612907 387.0968 L 51.612907 258.06454 L 25.806454 258.06454 L 25.806454 258.06454 L 25.806454 232.25807 L 0.0 232.25807 L 0.0 232.25807 L 0.0 232.25807 L 51.612907 154.83871 Q 103.225815 51.612907 129.03227 51.612907 Q 154.83871 51.612907 154.83871 25.806454 L 154.83871 25.806454 L 180.64517 25.806454 z" svg:height="5.6774197mm" draw:style-name="style-333" svg:viewBox="0.0 0.0 309.67743 567.74194" svg:width="3.0967743mm" svg:x="86.70969mm" svg:y="44.3871mm"/>
          <draw:path svg:d="M 0.0 258.06454 L 0.0 0.0 L 387.0968 0.0 L 774.1936 0.0 L 1419.355 25.806454 Q 2064.5164 25.806454 2245.1614 129.03227 Q 2425.8066 232.25807 2503.226 335.4839 Q 2580.6453 464.51614 2580.6453 645.1613 Q 2580.6453 800.00006 2503.226 903.2259 Q 2451.613 1006.45166 2400.0002 1032.2582 Q 2374.1936 1058.0646 2400.0002 1109.6775 Q 2425.8066 1161.2904 2503.226 1264.5162 Q 2580.6453 1341.9355 2580.6453 1419.355 Q 2632.2583 1470.9678 2606.4517 1625.8065 Q 2580.6453 1754.8389 2580.6453 1780.6453 Q 2580.6453 1806.4518 2554.8389 1832.2582 L 2529.0325 1858.0646 L 2529.0325 1858.0646 L 2529.0325 1883.8711 L 2529.0325 1883.8711 L 2529.0325 1883.8711 L 2503.226 1883.8711 L 2503.226 1883.8711 L 2503.226 1909.6775 L 2477.4194 1909.6775 L 2477.4194 1909.6775 L 2477.4194 1935.484 L 2477.4194 1935.484 L 2477.4194 1935.484 L 2451.613 1935.484 L 2451.613 1935.484 L 2451.613 1961.2904 L 2425.8066 1961.2904 L 2425.8066 1987.0969 L 2425.8066 1987.0969 L 2425.8066 1987.0969 Q 2425.8066 1987.0969 2400.0002 1987.0969 Q 2400.0002 1987.0969 2245.1614 2090.3228 Q 2090.3228 2141.9355 1109.6775 2167.7422 L 129.03227 2193.5486 L 103.225815 2193.5486 L 77.41936 2193.5486 L 51.612907 2167.7422 L 0.0 2141.9355 L 0.0 2141.9355 L 0.0 2141.9355 L 0.0 1987.0969 Q 0.0 1806.4518 0.0 1729.0323 Q 0.0 1651.613 154.83871 1625.8065 Q 283.87097 1625.8065 258.06454 1058.0646 Q 258.06454 516.1291 154.83871 516.1291 Q 25.806454 490.3226 0.0 258.06454 z M 1264.5162 593.5484 L 1264.5162 516.1291 L 1419.355 541.93555 Q 1600.0001 567.74194 1600.0001 593.5484 Q 1651.613 619.35486 1625.8065 696.77423 Q 1625.8065 800.00006 1496.7743 825.8065 Q 1341.9355 851.613 1290.3226 851.613 L 1264.5162 851.613 L 1264.5162 851.613 L 1238.7097 851.613 L 1238.7097 748.38715 Q 1238.7097 645.1613 1264.5162 593.5484 z M 1264.5162 1470.9678 L 1264.5162 1316.1292 L 1445.1614 1341.9355 Q 1600.0001 1367.7421 1625.8065 1367.7421 Q 1651.613 1393.5485 1625.8065 1496.7743 Q 1600.0001 1600.0001 1574.1936 1625.8065 Q 1548.3872 1625.8065 1393.5485 1651.613 L 1264.5162 1651.613 L 1264.5162 1470.9678 z" svg:height="21.935486mm" draw:style-name="style-334" svg:viewBox="0.0 0.0 2606.4517 2193.5486" svg:width="26.064518mm" svg:x="16.000002mm" svg:y="52.3871mm"/>
          <draw:path svg:d="M 748.38715 51.612907 L 748.38715 51.612907 L 748.38715 51.612907 L 748.38715 77.41936 L 696.77423 206.45163 Q 645.1613 335.4839 645.1613 335.4839 L 645.1613 361.29034 L 645.1613 361.29034 L 645.1613 361.29034 L 619.35486 361.29034 L 619.35486 361.29034 L 619.35486 387.0968 L 593.5484 387.0968 L 593.5484 387.0968 L 593.5484 412.90326 L 593.5484 412.90326 L 593.5484 412.90326 L 567.74194 412.90326 L 567.74194 412.90326 L 567.74194 438.70972 L 541.93555 438.70972 L 541.93555 438.70972 L 541.93555 464.51614 L 541.93555 464.51614 L 541.93555 464.51614 L 516.1291 464.51614 L 516.1291 490.3226 L 490.3226 490.3226 Q 464.51614 516.1291 438.70972 516.1291 L 438.70972 516.1291 L 438.70972 516.1291 Q 438.70972 516.1291 438.70972 490.3226 Q 438.70972 464.51614 412.90326 438.70972 Q 387.0968 412.90326 387.0968 438.70972 Q 361.29034 464.51614 283.87097 464.51614 Q 232.25807 464.51614 232.25807 438.70972 Q 232.25807 412.90326 180.64517 412.90326 Q 129.03227 387.0968 129.03227 361.29034 Q 129.03227 309.67743 77.41936 309.67743 Q 51.612907 309.67743 77.41936 283.87097 Q 77.41936 258.06454 77.41936 258.06454 L 77.41936 232.25807 L 77.41936 206.45163 L 77.41936 206.45163 L 51.612907 206.45163 L 51.612907 206.45163 L 51.612907 180.64517 L 25.806454 180.64517 L 25.806454 180.64517 L 25.806454 154.83871 L 25.806454 154.83871 L 25.806454 154.83871 L 0.0 154.83871 L 0.0 154.83871 L 0.0 129.03227 L 25.806454 129.03227 L 25.806454 129.03227 L 25.806454 103.225815 L 25.806454 103.225815 L 25.806454 103.225815 L 0.0 103.225815 L 0.0 103.225815 L 0.0 103.225815 L 25.806454 77.41936 L 25.806454 77.41936 L 25.806454 51.612907 L 25.806454 51.612907 L 25.806454 51.612907 L 51.612907 51.612907 L 51.612907 51.612907 L 77.41936 51.612907 L 103.225815 51.612907 L 103.225815 51.612907 L 77.41936 51.612907 L 232.25807 51.612907 Q 387.0968 77.41936 387.0968 51.612907 Q 387.0968 25.806454 541.93555 0.0 Q 696.77423 -25.806454 696.77423 0.0 Q 722.5807 51.612907 748.38715 51.612907 z" svg:height="5.1612906mm" draw:style-name="style-335" svg:viewBox="0.0 0.0 748.38715 516.1291" svg:width="7.4838715mm" svg:x="64.7742mm" svg:y="156.90323mm"/>
          <draw:path svg:d="M 1522.5807 77.41936 L 1625.8065 0.0 L 1574.1936 77.41936 Q 1522.5807 154.83871 1522.5807 232.25807 Q 1522.5807 309.67743 1548.3872 335.4839 Q 1574.1936 335.4839 1548.3872 361.29034 Q 1522.5807 387.0968 1522.5807 412.90326 Q 1522.5807 464.51614 1548.3872 464.51614 Q 1574.1936 464.51614 1548.3872 490.3226 Q 1522.5807 516.1291 1574.1936 516.1291 Q 1625.8065 541.93555 1625.8065 567.74194 L 1625.8065 593.5484 L 1677.4194 593.5484 L 1754.8389 593.5484 L 1729.0323 619.35486 Q 1729.0323 619.35486 1677.4194 645.1613 L 1625.8065 670.9678 L 1419.355 722.5807 Q 1212.9033 774.1936 1161.2904 800.00006 L 1135.4839 825.8065 L 1135.4839 825.8065 L 1135.4839 825.8065 L 1058.0646 825.8065 Q 1006.45166 825.8065 851.613 877.41943 Q 670.9678 929.0323 438.70972 980.6452 L 180.64517 1032.2582 L 180.64517 1032.2582 L 180.64517 1032.2582 L 154.83871 1032.2582 L 154.83871 1032.2582 L 129.03227 1058.0646 L 129.03227 1058.0646 L 129.03227 1058.0646 L 129.03227 1058.0646 L 103.225815 1058.0646 L 103.225815 1083.8711 L 51.612907 1083.8711 L 0.0 1083.8711 L 0.0 1083.8711 L 25.806454 1058.0646 L 25.806454 1058.0646 L 25.806454 1032.2582 L 51.612907 1032.2582 L 77.41936 1032.2582 L 77.41936 1006.45166 L 77.41936 1006.45166 L 103.225815 1006.45166 L 103.225815 980.6452 L 103.225815 980.6452 L 129.03227 980.6452 L 129.03227 980.6452 L 129.03227 980.6452 L 154.83871 954.83875 L 180.64517 929.0323 L 180.64517 929.0323 Q 180.64517 929.0323 387.0968 800.00006 L 593.5484 670.9678 L 593.5484 645.1613 L 593.5484 645.1613 L 619.35486 645.1613 L 619.35486 619.35486 L 645.1613 619.35486 L 670.9678 619.35486 L 670.9678 593.5484 L 696.77423 593.5484 L 696.77423 593.5484 L 696.77423 567.74194 L 696.77423 567.74194 L 696.77423 567.74194 L 722.5807 567.74194 L 722.5807 567.74194 L 722.5807 541.93555 L 722.5807 541.93555 L 748.38715 541.93555 Q 774.1936 516.1291 1058.0646 361.29034 Q 1341.9355 180.64517 1341.9355 154.83871 Q 1341.9355 129.03227 1367.7421 129.03227 Q 1393.5485 154.83871 1522.5807 77.41936 z" svg:height="10.838711mm" draw:style-name="style-336" svg:viewBox="0.0 0.0 1754.8389 1083.8711" svg:width="17.548388mm" svg:x="24.51613mm" svg:y="131.09679mm"/>
          <draw:path svg:d="M 77.41936 0.0 Q 180.64517 0.0 180.64517 103.225815 Q 232.25807 206.45163 180.64517 232.25807 Q 129.03227 232.25807 77.41936 232.25807 Q -25.806454 206.45163 0.0 103.225815 Q 25.806454 0.0 77.41936 0.0 z" svg:height="2.3225808mm" draw:style-name="style-337" svg:viewBox="0.0 0.0 180.64517 232.25807" svg:width="1.8064517mm" svg:x="51.87097mm" svg:y="253.67743mm"/>
          <draw:path svg:d="M 51.612907 25.806454 L 103.225815 0.0 L 387.0968 25.806454 Q 645.1613 25.806454 696.77423 51.612907 Q 722.5807 77.41936 722.5807 103.225815 Q 722.5807 129.03227 748.38715 129.03227 Q 774.1936 129.03227 851.613 103.225815 L 903.2259 103.225815 L 1058.0646 103.225815 L 1187.0968 129.03227 L 1187.0968 129.03227 L 1212.9033 129.03227 L 1212.9033 129.03227 L 1212.9033 129.03227 L 1212.9033 154.83871 L 1212.9033 154.83871 L 1212.9033 180.64517 Q 1212.9033 232.25807 1135.4839 283.87097 L 1032.2582 309.67743 L 954.83875 309.67743 Q 877.41943 283.87097 800.00006 283.87097 Q 748.38715 232.25807 670.9678 283.87097 L 593.5484 309.67743 L 283.87097 309.67743 L 0.0 309.67743 L 0.0 283.87097 L 0.0 232.25807 L 25.806454 232.25807 L 77.41936 232.25807 L 77.41936 180.64517 Q 77.41936 103.225815 51.612907 103.225815 Q 25.806454 77.41936 25.806454 51.612907 Q 25.806454 25.806454 51.612907 25.806454 z M 335.4839 154.83871 Q 335.4839 77.41936 412.90326 77.41936 Q 490.3226 103.225815 490.3226 154.83871 Q 464.51614 232.25807 387.0968 232.25807 Q 335.4839 232.25807 335.4839 154.83871 z M 929.0323 180.64517 Q 954.83875 129.03227 1006.45166 154.83871 Q 1058.0646 154.83871 1058.0646 206.45163 Q 1058.0646 258.06454 980.6452 232.25807 Q 903.2259 232.25807 929.0323 180.64517 z" svg:height="3.0967743mm" draw:style-name="style-338" svg:viewBox="0.0 0.0 1212.9033 309.67743" svg:width="12.129033mm" svg:x="133.41936mm" svg:y="177.80646mm"/>
          <draw:path svg:d="M 103.225815 387.0968 L 103.225815 438.70972 L 103.225815 438.70972 Q 77.41936 412.90326 51.612907 412.90326 L 51.612907 412.90326 L 51.612907 387.0968 L 51.612907 361.29034 L 25.806454 361.29034 L 25.806454 361.29034 L 0.0 335.4839 Q -25.806454 335.4839 0.0 154.83871 Q 0.0 -25.806454 51.612907 0.0 Q 103.225815 0.0 103.225815 154.83871 Q 103.225815 335.4839 103.225815 387.0968 z" svg:height="4.387097mm" draw:style-name="style-339" svg:viewBox="0.0 0.0 103.225815 438.70972" svg:width="1.0322582mm" svg:x="150.70969mm" svg:y="299.87097mm"/>
          <draw:path svg:d="M 438.70972 0.0 L 670.9678 0.0 L 670.9678 0.0 L 670.9678 0.0 L 670.9678 25.806454 L 670.9678 25.806454 L 696.77423 51.612907 L 696.77423 51.612907 L 670.9678 51.612907 Q 645.1613 51.612907 670.9678 103.225815 Q 670.9678 154.83871 722.5807 154.83871 Q 800.00006 154.83871 800.00006 180.64517 L 800.00006 206.45163 L 774.1936 206.45163 Q 748.38715 206.45163 722.5807 180.64517 L 670.9678 180.64517 L 670.9678 180.64517 Q 670.9678 180.64517 387.0968 154.83871 Q 129.03227 154.83871 129.03227 129.03227 L 103.225815 103.225815 L 103.225815 129.03227 Q 103.225815 154.83871 77.41936 154.83871 Q 51.612907 129.03227 25.806454 103.225815 L -1.8189894E-12 77.41936 L -1.8189894E-12 77.41936 L -1.8189894E-12 51.612907 L 25.806454 51.612907 L 51.612907 51.612907 L 51.612907 51.612907 L 77.41936 51.612907 L 77.41936 51.612907 L 77.41936 51.612907 L 103.225815 51.612907 Q 103.225815 51.612907 103.225815 51.612907 L 103.225815 51.612907 L 103.225815 51.612907 Q 129.03227 51.612907 129.03227 25.806454 L 129.03227 25.806454 L 154.83871 25.806454 Q 206.45163 0.0 438.70972 0.0 z" svg:height="2.0645163mm" draw:style-name="style-340" svg:viewBox="0.0 0.0 800.00006 206.45163" svg:width="8.000001mm" svg:x="132.64517mm" svg:y="149.67743mm"/>
          <draw:path svg:d="M 0.0 25.806454 L 0.0 0.0 L 103.225815 0.0 L 180.64517 0.0 L 180.64517 25.806454 L 154.83871 25.806454 L 154.83871 154.83871 L 154.83871 258.06454 L 154.83871 283.87097 Q 129.03227 309.67743 103.225815 335.4839 L 103.225815 335.4839 L 103.225815 309.67743 Q 103.225815 309.67743 77.41936 309.67743 L 77.41936 309.67743 L 77.41936 309.67743 Q 51.612907 283.87097 51.612907 283.87097 L 51.612907 283.87097 L 51.612907 258.06454 L 51.612907 206.45163 L 77.41936 154.83871 Q 103.225815 129.03227 103.225815 103.225815 L 103.225815 51.612907 L 51.612907 51.612907 L 0.0 51.612907 L 0.0 25.806454 z" svg:height="3.3548388mm" draw:style-name="style-341" svg:viewBox="0.0 0.0 180.64517 335.4839" svg:width="1.8064517mm" svg:x="88.7742mm" svg:y="203.35486mm"/>
          <draw:path svg:d="M 283.87097 25.806454 L 335.4839 25.806454 L 387.0968 25.806454 L 464.51614 51.612907 L 593.5484 25.806454 Q 748.38715 0.0 748.38715 0.0 Q 748.38715 0.0 800.00006 0.0 L 825.8065 0.0 L 903.2259 0.0 L 1006.45166 0.0 L 1058.0646 0.0 L 1083.8711 0.0 L 1083.8711 0.0 L 1083.8711 0.0 L 1161.2904 25.806454 L 1212.9033 51.612907 L 1290.3226 51.612907 L 1367.7421 51.612907 L 1600.0001 51.612907 L 1832.2582 51.612907 L 1832.2582 25.806454 L 1832.2582 25.806454 L 1858.0646 25.806454 L 1858.0646 51.612907 L 1883.8711 51.612907 L 1909.6775 51.612907 L 1909.6775 51.612907 L 1935.484 51.612907 L 1935.484 51.612907 L 1935.484 51.612907 L 1935.484 77.41936 L 1935.484 77.41936 L 1909.6775 77.41936 L 1909.6775 103.225815 L 1909.6775 103.225815 L 1883.8711 103.225815 L 1883.8711 103.225815 L 1883.8711 129.03227 L 1522.5807 129.03227 Q 1187.0968 154.83871 1083.8711 154.83871 L 980.6452 154.83871 L 490.3226 154.83871 L 0.0 154.83871 L 0.0 154.83871 L 0.0 154.83871 L 25.806454 129.03227 L 51.612907 103.225815 L 51.612907 103.225815 L 77.41936 103.225815 L 77.41936 103.225815 L 77.41936 103.225815 L 77.41936 77.41936 L 77.41936 77.41936 L 103.225815 77.41936 L 103.225815 51.612907 L 103.225815 51.612907 L 103.225815 51.612907 L 103.225815 25.806454 Q 103.225815 0.0 154.83871 0.0 Q 232.25807 0.0 232.25807 0.0 Q 232.25807 0.0 283.87097 25.806454 z" svg:height="1.5483872mm" draw:style-name="style-342" svg:viewBox="0.0 0.0 1935.484 154.83871" svg:width="19.35484mm" svg:x="22.451614mm" svg:y="170.32259mm"/>
          <draw:path svg:d="M 51.612907 51.612907 L 77.41936 -1.8189894E-12 L 77.41936 -1.8189894E-12 L 103.225815 -1.8189894E-12 L 77.41936 25.806454 Q 77.41936 51.612907 77.41936 77.41936 L 77.41936 77.41936 L 77.41936 103.225815 L 77.41936 103.225815 L 77.41936 103.225815 Q 77.41936 103.225815 77.41936 129.03227 L 103.225815 129.03227 L 283.87097 335.4839 Q 490.3226 541.93555 567.74194 670.9678 Q 645.1613 800.00006 670.9678 825.8065 L 696.77423 851.613 L 696.77423 851.613 L 696.77423 877.41943 L 696.77423 877.41943 L 696.77423 877.41943 L 722.5807 903.2259 L 748.38715 929.0323 L 748.38715 929.0323 L 748.38715 954.83875 L 748.38715 980.6452 Q 748.38715 1032.2582 774.1936 1058.0646 L 774.1936 1083.8711 L 774.1936 1083.8711 L 748.38715 1109.6775 L 748.38715 1109.6775 L 748.38715 1135.4839 L 748.38715 1135.4839 L 748.38715 1135.4839 L 748.38715 1135.4839 L 748.38715 1161.2904 L 748.38715 1187.0968 L 748.38715 1212.9033 L 722.5807 1212.9033 L 722.5807 1238.7097 L 722.5807 1238.7097 L 696.77423 1238.7097 L 696.77423 1238.7097 L 696.77423 1238.7097 L 696.77423 1264.5162 L 696.77423 1264.5162 L 670.9678 1264.5162 L 670.9678 1290.3226 L 670.9678 1290.3226 L 645.1613 1290.3226 L 645.1613 1290.3226 L 645.1613 1290.3226 L 645.1613 1316.1292 L 645.1613 1316.1292 L 619.35486 1316.1292 L 619.35486 1341.9355 L 593.5484 1341.9355 L 567.74194 1341.9355 L 541.93555 1341.9355 L 541.93555 1341.9355 L 516.1291 1316.1292 L 490.3226 1316.1292 L 490.3226 1316.1292 Q 464.51614 1290.3226 464.51614 1290.3226 L 464.51614 1290.3226 L 464.51614 1290.3226 Q 438.70972 1264.5162 438.70972 1264.5162 L 438.70972 1264.5162 L 438.70972 1264.5162 Q 412.90326 1238.7097 232.25807 1109.6775 L 77.41936 980.6452 L 77.41936 954.83875 Q 77.41936 929.0323 51.612907 929.0323 L 51.612907 903.2259 L 51.612907 903.2259 Q 77.41936 903.2259 77.41936 722.5807 Q 77.41936 567.74194 25.806454 361.29034 L 0.0 180.64517 L 0.0 154.83871 L 0.0 154.83871 L 0.0 103.225815 Q 25.806454 77.41936 51.612907 51.612907 z" svg:height="13.419355mm" draw:style-name="style-343" svg:viewBox="0.0 0.0 774.1936 1341.9355" svg:width="7.7419357mm" svg:x="159.74194mm" svg:y="132.64517mm"/>
          <draw:path svg:d="M 516.1291 4722.581 L 516.1291 5832.2583 L 541.93555 6554.8394 Q 567.74194 7277.42 593.5484 7303.226 Q 619.35486 7303.226 619.35486 7329.0327 Q 619.35486 7354.8394 567.74194 7354.8394 Q 516.1291 7380.6455 541.93555 7716.1294 Q 567.74194 8051.6133 567.74194 8335.484 Q 567.74194 8619.355 567.74194 8954.839 Q 619.35486 9316.13 567.74194 9522.581 Q 567.74194 9754.839 567.74194 9858.065 Q 567.74194 9961.291 541.93555 10374.194 L 541.93555 10787.098 L 567.74194 11277.42 Q 567.74194 11793.549 567.74194 11896.775 Q 567.74194 12025.808 567.74194 13729.033 Q 567.74194 15432.259 567.74194 15509.679 Q 567.74194 15587.098 567.74194 15716.13 L 567.74194 15870.969 L 541.93555 15948.388 Q 516.1291 16025.808 516.1291 16516.13 Q 490.3226 17006.453 464.51614 17032.26 Q 438.70972 17032.26 412.90326 17109.678 Q 412.90326 17161.291 438.70972 17187.098 Q 464.51614 17187.098 464.51614 17238.71 Q 438.70972 17264.518 387.0968 17367.742 Q 361.29034 17470.969 361.29034 17651.613 Q 361.29034 17832.26 361.29034 17909.678 Q 361.29034 17987.098 387.0968 17961.291 Q 412.90326 17935.484 412.90326 18606.453 Q 464.51614 19277.42 464.51614 19509.678 Q 464.51614 19741.938 490.3226 19767.742 Q 516.1291 19767.742 516.1291 19793.549 Q 516.1291 19845.162 541.93555 20051.613 L 567.74194 20232.26 L 567.74194 20283.873 L 567.74194 20335.484 L 593.5484 20309.678 L 619.35486 20283.873 L 619.35486 20258.066 L 619.35486 20206.453 L 645.1613 20206.453 L 645.1613 20206.453 L 619.35486 20438.71 Q 619.35486 20670.969 645.1613 20748.389 Q 670.9678 20800.002 619.35486 20903.227 Q 619.35486 21006.453 619.35486 22219.355 L 619.35486 23458.066 L 619.35486 23483.873 L 619.35486 23509.68 L 593.5484 23870.969 Q 567.74194 24258.066 670.9678 24361.291 Q 722.5807 24464.518 722.5807 24490.324 Q 722.5807 24516.13 722.5807 24516.13 L 722.5807 24516.13 L 670.9678 24541.938 Q 619.35486 24541.938 619.35486 24800.002 Q 619.35486 25083.873 619.35486 25238.71 L 619.35486 25393.55 L 593.5484 25419.355 Q 567.74194 25419.355 567.74194 25470.969 Q 541.93555 25522.582 516.1291 25522.582 Q 490.3226 25522.582 464.51614 25600.002 Q 464.51614 25677.422 412.90326 25651.615 Q 387.0968 25625.809 361.29034 25677.422 Q 309.67743 25754.84 309.67743 25780.646 L 309.67743 25832.26 L 283.87097 25832.26 L 283.87097 25832.26 L 206.45163 25806.453 L 129.03227 25780.646 L 103.225815 25780.646 L 77.41936 25780.646 L 77.41936 25754.84 L 51.612907 25754.84 L 51.612907 25754.84 L 51.612907 25729.033 L 51.612907 25729.033 L 51.612907 25729.033 L 25.806454 25677.422 L 0.0 25625.809 L 0.0 25625.809 L 0.0 25625.809 L 0.0 12825.808 L 0.0 51.612907 L 0.0 51.612907 L 0.0 51.612907 L 25.806454 0.0 Q 51.612907 -51.612907 51.612907 0.0 Q 103.225815 51.612907 103.225815 25.806454 Q 129.03227 25.806454 180.64517 77.41936 Q 232.25807 129.03227 258.06454 129.03227 Q 258.06454 129.03227 309.67743 232.25807 Q 309.67743 335.4839 335.4839 309.67743 Q 361.29034 283.87097 361.29034 387.0968 Q 361.29034 490.3226 335.4839 490.3226 Q 309.67743 490.3226 283.87097 800.00006 Q 258.06454 1135.4839 283.87097 1161.2904 Q 309.67743 1187.0968 309.67743 1419.355 Q 361.29034 1677.4194 412.90326 2658.0647 Q 516.1291 3612.9036 516.1291 4722.581 z" svg:height="258.3226mm" draw:style-name="style-344" svg:viewBox="0.0 0.0 722.5807 25832.26" svg:width="7.2258067mm" svg:x="0.0mm" svg:y="23.483873mm"/>
          <draw:path svg:d="M 180.64517 25.806454 L 180.64517 25.806454 L 206.45163 0.0 L 232.25807 0.0 L 232.25807 232.25807 Q 232.25807 438.70972 232.25807 490.3226 L 232.25807 516.1291 L 258.06454 541.93555 L 258.06454 541.93555 L 258.06454 541.93555 L 232.25807 541.93555 L 232.25807 593.5484 Q 232.25807 645.1613 206.45163 696.77423 L 206.45163 748.38715 L 154.83871 800.00006 Q 129.03227 851.613 103.225815 851.613 L 103.225815 877.41943 L 103.225815 877.41943 Q 77.41936 877.41943 77.41936 877.41943 Q 77.41936 903.2259 77.41936 800.00006 L 77.41936 696.77423 L 77.41936 696.77423 L 77.41936 670.9678 L 77.41936 619.35486 L 77.41936 567.74194 L 77.41936 567.74194 L 77.41936 541.93555 L 51.612907 567.74194 Q 25.806454 593.5484 25.806454 619.35486 L 25.806454 645.1613 L 25.806454 645.1613 L 25.806454 645.1613 L 9.094947E-13 593.5484 L 9.094947E-13 567.74194 L 9.094947E-13 541.93555 L 25.806454 541.93555 L 25.806454 516.1291 Q 25.806454 490.3226 77.41936 490.3226 Q 103.225815 490.3226 129.03227 438.70972 L 154.83871 361.29034 L 154.83871 335.4839 Q 129.03227 335.4839 129.03227 335.4839 L 129.03227 335.4839 L 129.03227 335.4839 L 103.225815 335.4839 L 77.41936 335.4839 L 77.41936 335.4839 L 77.41936 335.4839 L 77.41936 309.67743 L 77.41936 309.67743 Q 77.41936 283.87097 129.03227 283.87097 Q 180.64517 283.87097 180.64517 154.83871 L 180.64517 25.806454 L 180.64517 25.806454 z" svg:height="8.774194mm" draw:style-name="style-345" svg:viewBox="0.0 0.0 258.06454 877.41943" svg:width="2.5806453mm" svg:x="78.19355mm" svg:y="137.03227mm"/>
          <draw:path svg:d="M 0.0 25.806454 L 0.0 0.0 L 103.225815 77.41936 Q 180.64517 180.64517 412.90326 232.25807 Q 670.9678 283.87097 722.5807 283.87097 L 800.00006 283.87097 L 851.613 309.67743 L 903.2259 335.4839 L 903.2259 335.4839 L 929.0323 335.4839 L 929.0323 387.0968 L 929.0323 412.90326 L 903.2259 412.90326 L 877.41943 438.70972 L 748.38715 438.70972 Q 619.35486 438.70972 541.93555 412.90326 Q 464.51614 387.0968 412.90326 335.4839 Q 387.0968 283.87097 206.45163 283.87097 L 0.0 283.87097 L 0.0 258.06454 L 0.0 232.25807 L 0.0 232.25807 L 25.806454 232.25807 L 25.806454 206.45163 L 51.612907 206.45163 L 51.612907 206.45163 L 51.612907 180.64517 L 51.612907 180.64517 L 51.612907 180.64517 L 77.41936 180.64517 L 77.41936 180.64517 L 77.41936 154.83871 L 51.612907 154.83871 L 51.612907 129.03227 Q 51.612907 103.225815 25.806454 77.41936 Q 0.0 77.41936 0.0 25.806454 z" svg:height="4.387097mm" draw:style-name="style-346" svg:viewBox="0.0 0.0 929.0323 438.70972" svg:width="9.290323mm" svg:x="78.96775mm" svg:y="192.25807mm"/>
          <draw:path svg:d="M 206.45163 77.41936 L 232.25807 0.0 L 258.06454 0.0 L 258.06454 25.806454 L 258.06454 25.806454 L 283.87097 25.806454 L 283.87097 232.25807 L 283.87097 438.70972 L 258.06454 438.70972 L 232.25807 438.70972 L 232.25807 412.90326 Q 232.25807 387.0968 154.83871 335.4839 L 103.225815 283.87097 L 77.41936 283.87097 L 51.612907 283.87097 L 51.612907 283.87097 Q 25.806454 258.06454 25.806454 232.25807 L 1.8189894E-12 180.64517 L 25.806454 180.64517 Q 51.612907 180.64517 77.41936 180.64517 L 129.03227 180.64517 L 154.83871 180.64517 Q 180.64517 180.64517 206.45163 77.41936 z" svg:height="4.387097mm" draw:style-name="style-347" svg:viewBox="0.0 0.0 283.87097 438.70972" svg:width="2.8387098mm" svg:x="149.41936mm" svg:y="283.6129mm"/>
          <draw:path svg:d="M 412.90326 0.0 L 412.90326 0.0 L 438.70972 25.806454 Q 464.51614 25.806454 412.90326 129.03227 Q 361.29034 206.45163 387.0968 232.25807 L 387.0968 232.25807 L 387.0968 232.25807 Q 361.29034 232.25807 361.29034 232.25807 Q 335.4839 232.25807 309.67743 258.06454 Q 309.67743 283.87097 206.45163 258.06454 Q 129.03227 232.25807 103.225815 283.87097 Q 77.41936 283.87097 51.612907 283.87097 L 0.0 258.06454 L 129.03227 206.45163 Q 258.06454 154.83871 335.4839 77.41936 Q 412.90326 0.0 412.90326 0.0 z" svg:height="2.8387098mm" draw:style-name="style-348" svg:viewBox="0.0 0.0 438.70972 283.87097" svg:width="4.387097mm" svg:x="85.67742mm" svg:y="106.58065mm"/>
          <draw:path svg:d="M 206.45163 25.806454 L 206.45163 -1.8189894E-12 L 232.25807 -1.8189894E-12 L 232.25807 -1.8189894E-12 L 232.25807 -1.8189894E-12 Q 232.25807 -1.8189894E-12 283.87097 25.806454 L 309.67743 25.806454 L 593.5484 25.806454 Q 903.2259 -1.8189894E-12 1083.8711 25.806454 Q 1264.5162 51.612907 1393.5485 51.612907 L 1522.5807 51.612907 L 1522.5807 51.612907 L 1522.5807 51.612907 L 1522.5807 77.41936 L 1522.5807 77.41936 L 1496.7743 77.41936 L 1496.7743 103.225815 L 1367.7421 103.225815 L 1212.9033 103.225815 L 1161.2904 129.03227 L 1135.4839 129.03227 L 1135.4839 154.83871 L 1161.2904 180.64517 L 1161.2904 206.45163 L 1161.2904 206.45163 L 1006.45166 206.45163 L 877.41943 206.45163 L 645.1613 206.45163 Q 387.0968 206.45163 206.45163 180.64517 L 25.806454 180.64517 L 25.806454 154.83871 L 25.806454 154.83871 L 0.0 154.83871 L 0.0 154.83871 L 0.0 129.03227 L 25.806454 129.03227 L 25.806454 129.03227 L 25.806454 103.225815 L 51.612907 103.225815 Q 77.41936 103.225815 129.03227 77.41936 Q 206.45163 51.612907 206.45163 25.806454 z" svg:height="2.0645163mm" draw:style-name="style-349" svg:viewBox="0.0 0.0 1522.5807 206.45163" svg:width="15.225807mm" svg:x="54.967747mm" svg:y="149.1613mm"/>
          <draw:path svg:d="M 77.41936 0.0 L 77.41936 51.612907 L 77.41936 154.83871 Q 103.225815 258.06454 103.225815 309.67743 L 103.225815 387.0968 L 51.612907 387.0968 Q 0.0 387.0968 0.0 206.45163 L 25.806454 25.806454 L 51.612907 0.0 Q 51.612907 -25.806454 77.41936 0.0 z" svg:height="3.8709679mm" draw:style-name="style-350" svg:viewBox="0.0 0.0 103.225815 387.0968" svg:width="1.0322582mm" svg:x="156.90323mm" svg:y="145.03227mm"/>
          <draw:path svg:d="M 464.51614 25.806454 L 490.3226 0.0 L 567.74194 25.806454 Q 670.9678 77.41936 670.9678 77.41936 L 696.77423 77.41936 L 696.77423 77.41936 L 696.77423 77.41936 L 696.77423 103.225815 L 722.5807 103.225815 L 722.5807 103.225815 Q 722.5807 129.03227 722.5807 129.03227 L 748.38715 129.03227 L 748.38715 129.03227 L 748.38715 154.83871 L 722.5807 206.45163 Q 670.9678 258.06454 696.77423 283.87097 Q 722.5807 309.67743 670.9678 335.4839 Q 645.1613 335.4839 645.1613 361.29034 Q 645.1613 387.0968 619.35486 387.0968 Q 593.5484 387.0968 619.35486 438.70972 Q 645.1613 490.3226 619.35486 516.1291 Q 567.74194 516.1291 567.74194 490.3226 Q 541.93555 490.3226 541.93555 490.3226 L 516.1291 490.3226 L 516.1291 490.3226 L 516.1291 490.3226 L 516.1291 516.1291 L 516.1291 516.1291 L 541.93555 541.93555 L 541.93555 541.93555 L 516.1291 541.93555 L 464.51614 541.93555 L 464.51614 541.93555 Q 464.51614 541.93555 283.87097 490.3226 L 103.225815 438.70972 L 103.225815 464.51614 L 103.225815 464.51614 L 77.41936 464.51614 L 77.41936 490.3226 L 51.612907 490.3226 L 25.806454 490.3226 L 25.806454 464.51614 L 25.806454 464.51614 L 25.806454 438.70972 L 51.612907 438.70972 L 51.612907 438.70972 L 51.612907 438.70972 L 77.41936 412.90326 Q 103.225815 412.90326 129.03227 335.4839 L 154.83871 283.87097 L 180.64517 258.06454 L 180.64517 232.25807 L 129.03227 232.25807 Q 77.41936 232.25807 51.612907 258.06454 L 25.806454 258.06454 L 25.806454 232.25807 L 51.612907 206.45163 L 51.612907 206.45163 L 51.612907 180.64517 L 25.806454 180.64517 L 0.0 180.64517 L 0.0 154.83871 L 0.0 129.03227 L 25.806454 129.03227 L 51.612907 129.03227 L 51.612907 103.225815 L 51.612907 103.225815 L 77.41936 103.225815 L 77.41936 77.41936 L 103.225815 77.41936 L 129.03227 77.41936 L 154.83871 51.612907 Q 206.45163 25.806454 258.06454 25.806454 L 283.87097 25.806454 L 309.67743 25.806454 L 309.67743 25.806454 L 309.67743 25.806454 L 309.67743 25.806454 L 309.67743 51.612907 L 335.4839 51.612907 L 412.90326 51.612907 Q 464.51614 25.806454 464.51614 25.806454 z" svg:height="5.4193554mm" draw:style-name="style-351" svg:viewBox="0.0 0.0 748.38715 541.93555" svg:width="7.4838715mm" svg:x="27.87097mm" svg:y="164.90323mm"/>
          <draw:path svg:d="M 1135.4839 51.612907 L 1238.7097 0.0 L 1238.7097 25.806454 Q 1264.5162 77.41936 1238.7097 77.41936 Q 1212.9033 77.41936 1238.7097 103.225815 Q 1290.3226 129.03227 1238.7097 154.83871 Q 1187.0968 180.64517 1187.0968 232.25807 Q 1187.0968 283.87097 1187.0968 283.87097 Q 1212.9033 283.87097 1212.9033 309.67743 L 1238.7097 309.67743 L 1238.7097 309.67743 L 1238.7097 335.4839 L 1238.7097 335.4839 L 1238.7097 335.4839 L 1212.9033 335.4839 L 1212.9033 335.4839 L 1212.9033 361.29034 L 1187.0968 361.29034 L 1187.0968 387.0968 L 1187.0968 438.70972 L 1161.2904 464.51614 Q 1135.4839 490.3226 1083.8711 541.93555 Q 1032.2582 619.35486 929.0323 696.77423 Q 851.613 748.38715 851.613 774.1936 Q 851.613 800.00006 825.8065 800.00006 Q 774.1936 800.00006 722.5807 774.1936 L 696.77423 774.1936 L 696.77423 800.00006 L 670.9678 825.8065 L 670.9678 825.8065 L 670.9678 851.613 L 670.9678 851.613 L 670.9678 851.613 L 696.77423 851.613 L 696.77423 851.613 L 696.77423 877.41943 L 670.9678 877.41943 L 670.9678 877.41943 L 670.9678 903.2259 L 670.9678 903.2259 L 670.9678 903.2259 L 645.1613 903.2259 L 645.1613 929.0323 L 645.1613 929.0323 Q 619.35486 929.0323 619.35486 903.2259 Q 619.35486 877.41943 438.70972 825.8065 Q 283.87097 800.00006 258.06454 774.1936 Q 258.06454 748.38715 129.03227 748.38715 L 0.0 748.38715 L 0.0 722.5807 L 0.0 696.77423 L 25.806454 670.9678 L 51.612907 645.1613 L 51.612907 645.1613 L 51.612907 645.1613 L 51.612907 619.35486 L 51.612907 619.35486 L 77.41936 619.35486 L 77.41936 593.5484 L 77.41936 593.5484 L 103.225815 593.5484 L 103.225815 541.93555 L 103.225815 490.3226 L 51.612907 490.3226 L 25.806454 490.3226 L 25.806454 490.3226 L 25.806454 490.3226 L 51.612907 464.51614 Q 103.225815 438.70972 309.67743 387.0968 L 516.1291 335.4839 L 567.74194 309.67743 Q 619.35486 283.87097 619.35486 283.87097 L 645.1613 258.06454 L 670.9678 258.06454 Q 722.5807 232.25807 825.8065 232.25807 Q 903.2259 180.64517 929.0323 154.83871 Q 929.0323 129.03227 980.6452 103.225815 Q 1058.0646 77.41936 1135.4839 51.612907 z" svg:height="9.290323mm" draw:style-name="style-352" svg:viewBox="0.0 0.0 1238.7097 929.0323" svg:width="12.387097mm" svg:x="35.612904mm" svg:y="134.45161mm"/>
          <draw:path svg:d="M 877.41943 25.806454 L 877.41943 25.806454 L 929.0323 154.83871 Q 954.83875 258.06454 980.6452 258.06454 L 980.6452 283.87097 L 954.83875 283.87097 Q 954.83875 309.67743 954.83875 309.67743 L 954.83875 309.67743 L 954.83875 309.67743 Q 929.0323 309.67743 903.2259 309.67743 L 851.613 309.67743 L 825.8065 309.67743 Q 800.00006 309.67743 438.70972 309.67743 Q 103.225815 335.4839 103.225815 258.06454 Q 129.03227 206.45163 77.41936 232.25807 L 51.612907 258.06454 L 51.612907 258.06454 L 25.806454 258.06454 L 25.806454 258.06454 L 25.806454 258.06454 L 25.806454 232.25807 L 25.806454 206.45163 L 0.0 206.45163 L 0.0 206.45163 L 25.806454 180.64517 L 51.612907 154.83871 L 77.41936 154.83871 L 103.225815 154.83871 L 103.225815 129.03227 L 129.03227 129.03227 L 129.03227 103.225815 Q 129.03227 77.41936 154.83871 77.41936 L 180.64517 77.41936 L 309.67743 51.612907 Q 438.70972 51.612907 645.1613 1.8189894E-12 Q 851.613 -51.612907 851.613 1.8189894E-12 Q 851.613 25.806454 877.41943 25.806454 z" svg:height="3.0967743mm" draw:style-name="style-353" svg:viewBox="0.0 0.0 980.6452 309.67743" svg:width="9.806452mm" svg:x="167.48389mm" svg:y="156.3871mm"/>
          <draw:path svg:d="M 877.41943 3.6379788E-12 L 929.0323 25.806454 L 929.0323 25.806454 L 929.0323 51.612907 L 929.0323 180.64517 Q 954.83875 335.4839 1032.2582 335.4839 Q 1109.6775 335.4839 1135.4839 748.38715 Q 1135.4839 1135.4839 1058.0646 1161.2904 Q 980.6452 1161.2904 980.6452 1264.5162 L 980.6452 1341.9355 L 980.6452 1341.9355 L 954.83875 1316.1292 L 929.0323 1316.1292 L 903.2259 1316.1292 L 903.2259 1341.9355 L 877.41943 1341.9355 L 877.41943 1367.7421 L 877.41943 1419.355 L 851.613 1419.355 L 851.613 1419.355 L 851.613 1393.5485 L 825.8065 1393.5485 L 825.8065 1522.5807 Q 774.1936 1651.613 774.1936 1806.4518 Q 774.1936 1961.2904 800.00006 2090.3228 Q 825.8065 2245.1614 800.00006 2245.1614 Q 774.1936 2270.9678 800.00006 2348.3872 Q 800.00006 2400.0002 774.1936 2425.8066 Q 722.5807 2451.613 670.9678 2606.4517 Q 619.35486 2761.2905 567.74194 2916.1292 Q 516.1291 3096.7744 516.1291 3174.1938 Q 516.1291 3251.613 516.1291 3406.452 Q 516.1291 3561.2905 516.1291 3587.097 L 516.1291 3587.097 L 516.1291 3741.9358 Q 490.3226 3896.7744 464.51614 3896.7744 Q 412.90326 3922.5808 412.90326 4025.8066 Q 412.90326 4103.226 361.29034 4103.226 Q 309.67743 4077.4197 283.87097 4206.4517 Q 258.06454 4361.2905 232.25807 4361.2905 Q 206.45163 4387.097 206.45163 4335.4844 Q 206.45163 4283.871 180.64517 4412.9033 L 180.64517 4516.1294 L 154.83871 4516.1294 L 129.03227 4516.1294 L 129.03227 4412.9033 L 103.225815 4309.6777 L 103.225815 4309.6777 L 103.225815 4309.6777 L 103.225815 4283.871 L 103.225815 4283.871 L 77.41936 4258.065 L 51.612907 4232.2583 L 51.612907 4309.6777 L 51.612907 4387.097 L 25.806454 4464.5166 L 0.0 4516.1294 L 0.0 4516.1294 L 0.0 4516.1294 L 0.0 4490.3228 L 0.0 4464.5166 L 0.0 3225.8066 Q 0.0 2012.9033 0.0 1909.6775 Q 51.612907 1806.4518 25.806454 1754.8389 Q 0.0 1677.4194 0.0 1445.1614 L 25.806454 1212.9033 L 25.806454 1187.0968 L 0.0 1161.2904 L 0.0 1109.6775 Q 0.0 1083.8711 0.0 954.83875 Q 0.0 825.8065 51.612907 645.1613 L 103.225815 490.3226 L 103.225815 464.51614 L 103.225815 464.51614 L 129.03227 464.51614 L 129.03227 464.51614 L 154.83871 464.51614 Q 154.83871 438.70972 154.83871 438.70972 L 154.83871 438.70972 L 154.83871 438.70972 Q 180.64517 438.70972 180.64517 412.90326 L 206.45163 412.90326 L 206.45163 412.90326 L 206.45163 438.70972 L 206.45163 438.70972 L 206.45163 438.70972 L 232.25807 438.70972 L 232.25807 438.70972 L 232.25807 464.51614 L 258.06454 464.51614 L 258.06454 490.3226 L 258.06454 541.93555 L 283.87097 490.3226 Q 309.67743 438.70972 309.67743 387.0968 Q 309.67743 361.29034 335.4839 309.67743 Q 335.4839 232.25807 464.51614 180.64517 Q 593.5484 129.03227 670.9678 103.225815 Q 774.1936 77.41936 774.1936 51.612907 Q 800.00006 25.806454 825.8065 25.806454 Q 851.613 25.806454 851.613 3.6379788E-12 Q 851.613 -25.806454 877.41943 3.6379788E-12 z" svg:height="45.161293mm" draw:style-name="style-354" svg:viewBox="0.0 0.0 1135.4839 4516.1294" svg:width="11.354839mm" svg:x="6.1935487mm" svg:y="213.41937mm"/>
          <draw:path svg:d="M 309.67743 309.67743 L 309.67743 335.4839 L 283.87097 335.4839 Q 283.87097 361.29034 258.06454 361.29034 Q 258.06454 361.29034 129.03227 387.0968 L 1.8189894E-12 412.90326 L 1.8189894E-12 387.0968 Q 1.8189894E-12 361.29034 25.806454 361.29034 Q 51.612907 361.29034 25.806454 309.67743 Q 1.8189894E-12 232.25807 1.8189894E-12 129.03227 Q 25.806454 51.612907 51.612907 0.0 Q 103.225815 0.0 180.64517 0.0 Q 258.06454 0.0 283.87097 51.612907 Q 309.67743 77.41936 309.67743 180.64517 Q 309.67743 283.87097 309.67743 309.67743 z" svg:height="4.1290326mm" draw:style-name="style-355" svg:viewBox="0.0 0.0 309.67743 412.90326" svg:width="3.0967743mm" svg:x="156.3871mm" svg:y="288.51614mm"/>
          <draw:path svg:d="M 0.0 206.45163 L 0.0 -3.6379788E-12 L 25.806454 -3.6379788E-12 L 51.612907 -3.6379788E-12 L 77.41936 129.03227 Q 103.225815 232.25807 129.03227 335.4839 L 129.03227 464.51614 L 103.225815 464.51614 Q 77.41936 438.70972 51.612907 438.70972 L 25.806454 438.70972 L 25.806454 412.90326 Q 0.0 412.90326 0.0 206.45163 z" svg:height="4.6451616mm" draw:style-name="style-356" svg:viewBox="0.0 0.0 129.03227 464.51614" svg:width="1.2903227mm" svg:x="125.93549mm" svg:y="264.00003mm"/>
          <draw:path svg:d="M 567.74194 51.612907 L 567.74194 51.612907 L 541.93555 103.225815 Q 516.1291 154.83871 567.74194 206.45163 Q 567.74194 258.06454 541.93555 283.87097 Q 490.3226 309.67743 464.51614 283.87097 Q 438.70972 283.87097 412.90326 361.29034 Q 361.29034 464.51614 361.29034 464.51614 Q 361.29034 464.51614 309.67743 464.51614 L 232.25807 464.51614 L 206.45163 490.3226 Q 206.45163 516.1291 206.45163 541.93555 Q 206.45163 567.74194 180.64517 567.74194 L 180.64517 567.74194 L 154.83871 567.74194 L 129.03227 567.74194 L 129.03227 541.93555 Q 103.225815 541.93555 103.225815 516.1291 L 51.612907 490.3226 L 51.612907 490.3226 L 51.612907 464.51614 L 51.612907 464.51614 L 51.612907 464.51614 L 25.806454 412.90326 L 0.0 361.29034 L 0.0 258.06454 L 0.0 154.83871 L 25.806454 103.225815 L 51.612907 77.41936 L 51.612907 77.41936 L 51.612907 51.612907 L 51.612907 51.612907 L 51.612907 51.612907 L 77.41936 51.612907 L 77.41936 51.612907 L 77.41936 25.806454 L 103.225815 25.806454 L 103.225815 25.806454 L 103.225815 -3.6379788E-12 L 258.06454 -3.6379788E-12 Q 438.70972 -3.6379788E-12 490.3226 25.806454 Q 567.74194 25.806454 567.74194 51.612907 z M 180.64517 51.612907 L 232.25807 -3.6379788E-12 L 232.25807 -3.6379788E-12 L 232.25807 25.806454 L 232.25807 154.83871 Q 258.06454 283.87097 258.06454 283.87097 L 258.06454 309.67743 L 283.87097 361.29034 Q 309.67743 412.90326 283.87097 412.90326 Q 283.87097 412.90326 232.25807 438.70972 L 180.64517 438.70972 L 154.83871 438.70972 L 154.83871 438.70972 L 154.83871 412.90326 L 154.83871 412.90326 L 129.03227 361.29034 Q 103.225815 309.67743 129.03227 206.45163 Q 154.83871 103.225815 180.64517 51.612907 z" svg:height="5.6774197mm" draw:style-name="style-357" svg:viewBox="0.0 0.0 567.74194 567.74194" svg:width="5.6774197mm" svg:x="16.51613mm" svg:y="298.3226mm"/>
          <draw:path svg:d="M 1858.0646 0.0 L 1883.8711 0.0 L 1883.8711 0.0 L 1883.8711 25.806454 L 1909.6775 25.806454 L 1935.484 25.806454 L 1961.2904 51.612907 L 1987.0969 77.41936 L 2064.5164 51.612907 Q 2116.1292 25.806454 2116.1292 25.806454 Q 2141.9355 25.806454 2219.355 0.0 L 2296.7744 0.0 L 2322.5808 25.806454 Q 2322.5808 77.41936 2322.5808 77.41936 L 2348.3872 77.41936 L 2348.3872 154.83871 Q 2348.3872 232.25807 2374.1936 258.06454 Q 2374.1936 283.87097 2400.0002 335.4839 Q 2400.0002 361.29034 2425.8066 361.29034 Q 2477.4194 361.29034 2477.4194 438.70972 Q 2477.4194 490.3226 2503.226 516.1291 Q 2529.0325 541.93555 2529.0325 541.93555 L 2554.8389 541.93555 L 2554.8389 541.93555 L 2554.8389 541.93555 L 2529.0325 567.74194 Q 2503.226 567.74194 2503.226 619.35486 L 2503.226 670.9678 L 2477.4194 670.9678 L 2425.8066 670.9678 L 2425.8066 722.5807 L 2425.8066 774.1936 L 2400.0002 774.1936 Q 2374.1936 800.00006 2322.5808 800.00006 Q 2296.7744 800.00006 2270.9678 748.38715 Q 2245.1614 748.38715 2116.1292 748.38715 Q 1987.0969 800.00006 1703.226 800.00006 Q 1445.1614 800.00006 954.83875 774.1936 Q 464.51614 748.38715 387.0968 696.77423 Q 309.67743 645.1613 283.87097 567.74194 Q 258.06454 490.3226 258.06454 387.0968 L 283.87097 258.06454 L 258.06454 258.06454 Q 232.25807 258.06454 232.25807 232.25807 L 232.25807 206.45163 L 206.45163 206.45163 Q 180.64517 232.25807 129.03227 232.25807 L 77.41936 232.25807 L 51.612907 232.25807 L 25.806454 232.25807 L 25.806454 232.25807 L 25.806454 232.25807 L 25.806454 232.25807 L 0.0 206.45163 L 0.0 180.64517 L 0.0 129.03227 L 25.806454 103.225815 L 51.612907 77.41936 L 51.612907 77.41936 L 51.612907 77.41936 L 77.41936 77.41936 L 103.225815 77.41936 L 103.225815 77.41936 L 129.03227 77.41936 L 129.03227 51.612907 L 154.83871 51.612907 L 154.83871 51.612907 L 154.83871 51.612907 L 154.83871 51.612907 L 154.83871 51.612907 L 180.64517 77.41936 L 180.64517 103.225815 L 206.45163 103.225815 L 232.25807 129.03227 L 258.06454 129.03227 L 283.87097 129.03227 L 412.90326 51.612907 Q 541.93555 0.0 567.74194 25.806454 Q 567.74194 25.806454 800.00006 77.41936 Q 1032.2582 77.41936 1083.8711 77.41936 Q 1135.4839 77.41936 1161.2904 129.03227 Q 1187.0968 180.64517 1212.9033 154.83871 Q 1238.7097 129.03227 1264.5162 103.225815 Q 1290.3226 77.41936 1316.1292 103.225815 Q 1341.9355 129.03227 1367.7421 103.225815 Q 1367.7421 77.41936 1496.7743 103.225815 Q 1600.0001 129.03227 1703.226 77.41936 Q 1806.4518 25.806454 1858.0646 0.0 z" svg:height="8.000001mm" draw:style-name="style-358" svg:viewBox="0.0 0.0 2554.8389 800.00006" svg:width="25.54839mm" svg:x="74.838715mm" svg:y="307.35486mm"/>
          <draw:path svg:d="M 3329.0325 0.0 L 3329.0325 0.0 L 3354.8389 25.806454 Q 3380.6453 51.612907 3380.6453 51.612907 L 3380.6453 51.612907 L 3406.452 51.612907 L 3406.452 51.612907 L 3406.452 77.41936 L 3432.2583 77.41936 L 3432.2583 77.41936 L 3432.2583 103.225815 L 3535.4841 180.64517 Q 3638.71 258.06454 3664.5164 309.67743 Q 3664.5164 361.29034 3716.1292 438.70972 Q 3741.9358 516.1291 3741.9358 567.74194 Q 3741.9358 619.35486 3716.1292 619.35486 Q 3690.3228 619.35486 3716.1292 645.1613 Q 3741.9358 645.1613 3716.1292 774.1936 Q 3690.3228 877.41943 3638.71 929.0323 Q 3587.097 954.83875 3587.097 1006.45166 Q 3561.2905 1032.2582 3561.2905 1058.0646 L 3535.4841 1058.0646 L 3535.4841 1083.8711 L 3535.4841 1109.6775 L 3561.2905 1135.4839 L 3561.2905 1187.0968 L 3561.2905 1187.0968 Q 3535.4841 1187.0968 3535.4841 1187.0968 L 3535.4841 1212.9033 L 3535.4841 1212.9033 Q 3535.4841 1212.9033 3509.6777 1238.7097 L 3509.6777 1238.7097 L 3483.871 1238.7097 Q 3483.871 1238.7097 3329.0325 1212.9033 L 3174.1938 1212.9033 L 3122.5808 1212.9033 Q 3070.968 1212.9033 3019.355 1161.2904 Q 2993.5486 1135.4839 2890.3228 1135.4839 Q 2787.097 1135.4839 2529.0325 1187.0968 Q 2270.9678 1238.7097 2219.355 1238.7097 L 2167.7422 1290.3226 L 2141.9355 1290.3226 L 2116.1292 1290.3226 L 2090.3228 1290.3226 Q 2064.5164 1290.3226 2064.5164 1316.1292 L 2064.5164 1316.1292 L 2038.7098 1316.1292 Q 2012.9033 1341.9355 1909.6775 1393.5485 Q 1806.4518 1445.1614 1780.6453 1367.7421 Q 1780.6453 1316.1292 1677.4194 1393.5485 L 1625.8065 1470.9678 L 1600.0001 1496.7743 L 1600.0001 1496.7743 L 1522.5807 1600.0001 Q 1419.355 1703.226 1367.7421 1729.0323 Q 1341.9355 1729.0323 1264.5162 1832.2582 Q 1161.2904 1909.6775 1109.6775 2012.9033 Q 1032.2582 2064.5164 1006.45166 2090.3228 Q 954.83875 2090.3228 954.83875 2116.1292 L 954.83875 2141.9355 L 954.83875 2141.9355 Q 954.83875 2141.9355 929.0323 2167.7422 L 929.0323 2167.7422 L 748.38715 2270.9678 Q 593.5484 2400.0002 412.90326 2503.226 Q 232.25807 2580.6453 180.64517 2606.4517 L 154.83871 2632.2583 L 129.03227 2632.2583 L 103.225815 2632.2583 L 77.41936 2658.0647 L 25.806454 2683.871 L 25.806454 2683.871 L 25.806454 2683.871 L 0.0 2658.0647 L 0.0 2632.2583 L 0.0 2606.4517 L 25.806454 2580.6453 L 25.806454 2529.0325 L 25.806454 2503.226 L 51.612907 2477.4194 L 77.41936 2451.613 L 77.41936 2451.613 Q 77.41936 2425.8066 129.03227 2348.3872 L 180.64517 2270.9678 L 180.64517 2270.9678 Q 206.45163 2270.9678 206.45163 2245.1614 L 206.45163 2245.1614 L 206.45163 2219.355 Q 232.25807 2219.355 283.87097 2141.9355 Q 387.0968 2064.5164 412.90326 1987.0969 Q 438.70972 1909.6775 670.9678 1651.613 Q 903.2259 1393.5485 877.41943 1393.5485 L 851.613 1367.7421 L 851.613 1341.9355 Q 851.613 1316.1292 877.41943 1316.1292 Q 903.2259 1290.3226 1109.6775 1109.6775 Q 1316.1292 929.0323 1367.7421 825.8065 Q 1419.355 722.5807 1677.4194 619.35486 Q 1935.484 464.51614 1961.2904 464.51614 L 1987.0969 438.70972 L 1987.0969 438.70972 L 1987.0969 412.90326 L 2038.7098 412.90326 L 2064.5164 412.90326 L 2064.5164 387.0968 L 2090.3228 387.0968 L 2090.3228 387.0968 L 2090.3228 387.0968 L 2090.3228 412.90326 L 2090.3228 464.51614 L 2090.3228 567.74194 L 2090.3228 696.77423 L 2090.3228 696.77423 L 2090.3228 670.9678 L 2090.3228 670.9678 L 2090.3228 670.9678 L 2116.1292 670.9678 L 2116.1292 670.9678 L 2141.9355 670.9678 L 2141.9355 670.9678 L 2141.9355 670.9678 L 2141.9355 670.9678 L 2167.7422 670.9678 L 2167.7422 670.9678 L 2167.7422 645.1613 L 2193.5486 645.1613 L 2193.5486 645.1613 L 2193.5486 619.35486 L 2193.5486 619.35486 L 2193.5486 619.35486 L 2219.355 619.35486 L 2219.355 619.35486 L 2245.1614 593.5484 L 2270.9678 593.5484 L 2270.9678 567.74194 Q 2270.9678 541.93555 2245.1614 541.93555 Q 2219.355 516.1291 2245.1614 516.1291 Q 2245.1614 490.3226 2296.7744 412.90326 Q 2322.5808 335.4839 2374.1936 335.4839 Q 2425.8066 309.67743 2400.0002 309.67743 Q 2374.1936 309.67743 2425.8066 283.87097 Q 2477.4194 258.06454 2477.4194 258.06454 L 2477.4194 232.25807 L 2451.613 232.25807 Q 2451.613 206.45163 2451.613 206.45163 L 2451.613 206.45163 L 2451.613 206.45163 L 2451.613 180.64517 L 2503.226 180.64517 Q 2554.8389 180.64517 2554.8389 154.83871 Q 2554.8389 129.03227 2709.6775 103.225815 Q 2890.3228 51.612907 2890.3228 51.612907 Q 2864.5164 51.612907 2864.5164 51.612907 L 2864.5164 51.612907 L 3096.7744 25.806454 Q 3329.0325 0.0 3329.0325 0.0 z M 3019.355 103.225815 Q 2967.7422 103.225815 3045.1614 77.41936 Q 3122.5808 77.41936 3122.5808 103.225815 Q 3122.5808 129.03227 3070.968 129.03227 Q 3045.1614 103.225815 3019.355 103.225815 z M 1832.2582 567.74194 Q 1883.8711 567.74194 1832.2582 593.5484 Q 1780.6453 619.35486 1780.6453 619.35486 Q 1780.6453 567.74194 1832.2582 567.74194 z" svg:height="26.83871mm" draw:style-name="style-359" svg:viewBox="0.0 0.0 3741.9358 2683.871" svg:width="37.419357mm" svg:x="48.774197mm" svg:y="115.09678mm"/>
          <draw:path svg:d="M 800.00006 180.64517 L 800.00006 206.45163 L 696.77423 206.45163 Q 619.35486 232.25807 593.5484 232.25807 Q 593.5484 232.25807 438.70972 232.25807 Q 309.67743 232.25807 180.64517 232.25807 L 77.41936 180.64517 L 51.612907 180.64517 L 25.806454 180.64517 L 25.806454 154.83871 L 25.806454 154.83871 L -1.8189894E-12 154.83871 L -1.8189894E-12 129.03227 L -1.8189894E-12 129.03227 L -1.8189894E-12 129.03227 L -1.8189894E-12 129.03227 L -1.8189894E-12 129.03227 L 25.806454 129.03227 L 51.612907 129.03227 L 51.612907 129.03227 L 77.41936 129.03227 L 77.41936 129.03227 L 77.41936 129.03227 L 103.225815 129.03227 L 129.03227 129.03227 L 154.83871 129.03227 L 180.64517 129.03227 L 180.64517 103.225815 L 180.64517 103.225815 L 206.45163 77.41936 L 232.25807 51.612907 L 232.25807 77.41936 Q 283.87097 129.03227 283.87097 77.41936 Q 283.87097 25.806454 387.0968 25.806454 Q 464.51614 25.806454 490.3226 77.41936 Q 516.1291 129.03227 567.74194 129.03227 Q 619.35486 129.03227 645.1613 77.41936 Q 645.1613 3.6379788E-12 670.9678 3.6379788E-12 Q 696.77423 3.6379788E-12 696.77423 51.612907 Q 696.77423 103.225815 722.5807 103.225815 Q 748.38715 103.225815 774.1936 77.41936 Q 800.00006 25.806454 800.00006 77.41936 Q 800.00006 103.225815 825.8065 77.41936 Q 825.8065 25.806454 851.613 25.806454 Q 877.41943 25.806454 851.613 103.225815 Q 825.8065 180.64517 825.8065 180.64517 Q 800.00006 180.64517 800.00006 180.64517 z" svg:height="2.3225808mm" draw:style-name="style-360" svg:viewBox="0.0 0.0 851.613 232.25807" svg:width="8.5161295mm" svg:x="131.35484mm" svg:y="307.87097mm"/>
          <draw:path svg:d="M 593.5484 206.45163 L 593.5484 232.25807 L 567.74194 232.25807 Q 541.93555 206.45163 258.06454 154.83871 L 1.8189894E-12 77.41936 L 1.8189894E-12 77.41936 Q 1.8189894E-12 51.612907 1.8189894E-12 51.612907 L 25.806454 51.612907 L 51.612907 51.612907 L 103.225815 51.612907 L 154.83871 51.612907 Q 232.25807 51.612907 258.06454 25.806454 Q 283.87097 0.0 309.67743 25.806454 Q 361.29034 51.612907 361.29034 0.0 Q 361.29034 -25.806454 387.0968 0.0 Q 387.0968 25.806454 412.90326 25.806454 Q 438.70972 25.806454 464.51614 0.0 Q 464.51614 -51.612907 464.51614 51.612907 Q 490.3226 154.83871 541.93555 154.83871 Q 593.5484 180.64517 593.5484 206.45163 z" svg:height="2.3225808mm" draw:style-name="style-361" svg:viewBox="0.0 0.0 593.5484 232.25807" svg:width="5.9354844mm" svg:x="131.61292mm" svg:y="112.516136mm"/>
          <draw:path svg:d="M 25.806454 25.806454 L 25.806454 -1.8189894E-12 L 25.806454 -1.8189894E-12 L 51.612907 -1.8189894E-12 L 77.41936 -1.8189894E-12 L 129.03227 -1.8189894E-12 L 154.83871 25.806454 Q 180.64517 25.806454 206.45163 51.612907 L 232.25807 51.612907 L 232.25807 77.41936 Q 232.25807 103.225815 206.45163 103.225815 L 180.64517 103.225815 L 154.83871 129.03227 Q 129.03227 129.03227 129.03227 180.64517 L 129.03227 206.45163 L 103.225815 206.45163 Q 77.41936 232.25807 77.41936 232.25807 L 77.41936 232.25807 L 51.612907 232.25807 Q 25.806454 232.25807 25.806454 206.45163 L 0.0 206.45163 L 0.0 180.64517 Q 25.806454 180.64517 25.806454 180.64517 L 25.806454 180.64517 L 25.806454 180.64517 Q 51.612907 180.64517 51.612907 154.83871 L 51.612907 129.03227 L 51.612907 77.41936 Q 25.806454 51.612907 25.806454 25.806454 z" svg:height="2.3225808mm" draw:style-name="style-362" svg:viewBox="0.0 0.0 232.25807 232.25807" svg:width="2.3225808mm" svg:x="42.580647mm" svg:y="147.87097mm"/>
          <draw:path svg:d="M 232.25807 929.0323 L 206.45163 929.0323 L 206.45163 929.0323 L 206.45163 954.83875 L 206.45163 954.83875 Q 206.45163 954.83875 180.64517 954.83875 L 180.64517 954.83875 L 154.83871 954.83875 Q 129.03227 954.83875 51.612907 929.0323 L 0.0 903.2259 L 0.0 851.613 L 0.0 825.8065 L 0.0 800.00006 L 0.0 748.38715 L 0.0 696.77423 L 0.0 670.9678 L 0.0 670.9678 L 0.0 645.1613 L 0.0 645.1613 L 0.0 645.1613 L 0.0 593.5484 Q 0.0 516.1291 25.806454 438.70972 Q 25.806454 361.29034 77.41936 335.4839 Q 129.03227 335.4839 103.225815 206.45163 L 77.41936 103.225815 L 103.225815 51.612907 Q 103.225815 25.806454 154.83871 9.094947E-13 Q 180.64517 9.094947E-13 206.45163 77.41936 Q 232.25807 129.03227 283.87097 206.45163 Q 361.29034 283.87097 361.29034 490.3226 Q 361.29034 696.77423 283.87097 800.00006 Q 232.25807 903.2259 232.25807 929.0323 z" svg:height="9.548388mm" draw:style-name="style-363" svg:viewBox="0.0 0.0 361.29034 954.83875" svg:width="3.6129034mm" svg:x="109.93549mm" svg:y="79.225815mm"/>
          <draw:path svg:d="M 490.3226 25.806454 L 541.93555 51.612907 L 567.74194 51.612907 L 593.5484 51.612907 L 593.5484 77.41936 L 593.5484 103.225815 L 645.1613 103.225815 L 696.77423 103.225815 L 645.1613 129.03227 Q 619.35486 154.83871 567.74194 154.83871 L 516.1291 206.45163 L 516.1291 206.45163 L 490.3226 206.45163 L 490.3226 206.45163 L 490.3226 206.45163 L 541.93555 232.25807 L 619.35486 258.06454 L 696.77423 258.06454 L 774.1936 258.06454 L 800.00006 258.06454 L 825.8065 258.06454 L 825.8065 258.06454 L 851.613 258.06454 L 851.613 258.06454 L 851.613 258.06454 L 851.613 283.87097 L 851.613 283.87097 L 877.41943 283.87097 L 877.41943 309.67743 L 748.38715 309.67743 Q 645.1613 309.67743 645.1613 335.4839 L 645.1613 361.29034 L 800.00006 361.29034 L 929.0323 361.29034 L 929.0323 387.0968 L 929.0323 412.90326 L 877.41943 412.90326 L 825.8065 412.90326 L 696.77423 387.0968 Q 593.5484 361.29034 438.70972 361.29034 Q 309.67743 361.29034 309.67743 387.0968 Q 335.4839 412.90326 232.25807 464.51614 Q 129.03227 516.1291 129.03227 541.93555 L 129.03227 567.74194 L 129.03227 619.35486 L 129.03227 645.1613 L 129.03227 645.1613 L 129.03227 670.9678 L 129.03227 670.9678 L 129.03227 670.9678 L 129.03227 670.9678 L 129.03227 670.9678 L 103.225815 567.74194 L 77.41936 490.3226 L 77.41936 490.3226 L 77.41936 464.51614 L 77.41936 464.51614 Q 77.41936 464.51614 25.806454 258.06454 Q -25.806454 77.41936 0.0 51.612907 L 25.806454 25.806454 L 180.64517 0.0 Q 309.67743 0.0 361.29034 0.0 Q 412.90326 0.0 490.3226 25.806454 z" svg:height="6.7096777mm" draw:style-name="style-364" svg:viewBox="0.0 0.0 929.0323 670.9678" svg:width="9.290323mm" svg:x="171.61292mm" svg:y="123.35484mm"/>
          <draw:path svg:d="M 748.38715 77.41936 L 748.38715 77.41936 L 748.38715 77.41936 Q 722.5807 77.41936 722.5807 77.41936 L 722.5807 103.225815 L 722.5807 103.225815 L 696.77423 103.225815 L 696.77423 103.225815 L 670.9678 103.225815 L 670.9678 129.03227 L 670.9678 129.03227 L 670.9678 129.03227 Q 670.9678 129.03227 593.5484 154.83871 Q 541.93555 180.64517 541.93555 206.45163 Q 541.93555 232.25807 516.1291 232.25807 L 490.3226 232.25807 L 490.3226 258.06454 L 464.51614 258.06454 L 464.51614 258.06454 L 464.51614 283.87097 L 464.51614 283.87097 L 438.70972 283.87097 L 361.29034 283.87097 Q 309.67743 283.87097 154.83871 283.87097 L 25.806454 283.87097 L 25.806454 283.87097 L 25.806454 258.06454 L 25.806454 232.25807 L 0.0 180.64517 L 0.0 180.64517 L 0.0 180.64517 L 51.612907 154.83871 L 129.03227 129.03227 L 129.03227 129.03227 L 103.225815 129.03227 L 103.225815 129.03227 L 103.225815 129.03227 L 77.41936 103.225815 L 51.612907 77.41936 L 77.41936 77.41936 L 103.225815 77.41936 L 154.83871 77.41936 Q 206.45163 51.612907 180.64517 25.806454 Q 180.64517 0.0 258.06454 0.0 L 335.4839 0.0 L 516.1291 0.0 Q 670.9678 25.806454 722.5807 25.806454 Q 748.38715 77.41936 748.38715 77.41936 z" svg:height="2.8387098mm" draw:style-name="style-365" svg:viewBox="0.0 0.0 748.38715 283.87097" svg:width="7.4838715mm" svg:x="116.129036mm" svg:y="163.35484mm"/>
          <draw:path svg:d="M 25.806454 25.806454 L 25.806454 0.0 L 77.41936 0.0 Q 154.83871 0.0 154.83871 25.806454 L 154.83871 25.806454 L 129.03227 51.612907 Q 129.03227 103.225815 103.225815 129.03227 L 103.225815 154.83871 L 77.41936 154.83871 Q 25.806454 154.83871 25.806454 103.225815 L 9.094947E-13 77.41936 L 9.094947E-13 51.612907 Q 25.806454 51.612907 25.806454 25.806454 z" svg:height="1.5483872mm" draw:style-name="style-366" svg:viewBox="0.0 0.0 154.83871 154.83871" svg:width="1.5483872mm" svg:x="77.16129mm" svg:y="146.58066mm"/>
          <draw:path svg:d="M 206.45163 232.25807 L 206.45163 258.06454 L 180.64517 309.67743 L 180.64517 335.4839 L 180.64517 412.90326 Q 154.83871 464.51614 154.83871 541.93555 L 154.83871 619.35486 L 154.83871 619.35486 Q 129.03227 619.35486 77.41936 645.1613 Q 51.612907 696.77423 25.806454 670.9678 L 0.0 670.9678 L 0.0 670.9678 L 0.0 645.1613 L 0.0 645.1613 Q 25.806454 619.35486 25.806454 619.35486 L 25.806454 619.35486 L 25.806454 619.35486 L 25.806454 593.5484 L 25.806454 567.74194 Q 51.612907 567.74194 51.612907 412.90326 Q 103.225815 258.06454 103.225815 129.03227 L 103.225815 0.0 L 129.03227 0.0 Q 154.83871 0.0 180.64517 103.225815 Q 180.64517 206.45163 180.64517 206.45163 Q 206.45163 206.45163 206.45163 232.25807 z" svg:height="6.7096777mm" draw:style-name="style-367" svg:viewBox="0.0 0.0 206.45163 670.9678" svg:width="2.0645163mm" svg:x="126.45162mm" svg:y="139.35484mm"/>
          <draw:path svg:d="M 1522.5807 0.0 L 1832.2582 0.0 L 2245.1614 0.0 Q 2683.871 0.0 2683.871 25.806454 L 2683.871 25.806454 L 2606.4517 25.806454 Q 2554.8389 51.612907 2529.0325 51.612907 Q 2503.226 51.612907 2503.226 103.225815 L 2529.0325 154.83871 L 2425.8066 154.83871 L 2322.5808 154.83871 L 2296.7744 206.45163 Q 2296.7744 258.06454 2270.9678 258.06454 L 2270.9678 283.87097 L 2270.9678 283.87097 Q 2245.1614 283.87097 2219.355 309.67743 Q 2167.7422 309.67743 2167.7422 283.87097 Q 2141.9355 258.06454 2116.1292 335.4839 Q 2064.5164 412.90326 2038.7098 361.29034 Q 2038.7098 335.4839 1987.0969 309.67743 Q 1935.484 283.87097 1935.484 335.4839 Q 1935.484 387.0968 1883.8711 309.67743 Q 1832.2582 258.06454 1832.2582 309.67743 Q 1832.2582 335.4839 1806.4518 309.67743 Q 1780.6453 258.06454 1729.0323 258.06454 Q 1703.226 258.06454 1703.226 309.67743 Q 1703.226 361.29034 1677.4194 361.29034 Q 1651.613 361.29034 1625.8065 335.4839 Q 1625.8065 309.67743 1600.0001 361.29034 Q 1574.1936 412.90326 1548.3872 438.70972 Q 1496.7743 464.51614 1470.9678 412.90326 Q 1470.9678 387.0968 1393.5485 412.90326 Q 1341.9355 438.70972 1341.9355 361.29034 L 1316.1292 258.06454 L 1316.1292 309.67743 Q 1316.1292 387.0968 1290.3226 412.90326 L 1264.5162 438.70972 L 1264.5162 387.0968 Q 1264.5162 335.4839 1212.9033 361.29034 Q 1212.9033 412.90326 1187.0968 361.29034 L 1161.2904 283.87097 L 1135.4839 283.87097 Q 1109.6775 283.87097 1109.6775 309.67743 Q 1109.6775 361.29034 1083.8711 361.29034 L 1083.8711 387.0968 L 1058.0646 387.0968 Q 1058.0646 361.29034 1058.0646 361.29034 Q 1032.2582 361.29034 1006.45166 309.67743 Q 1006.45166 258.06454 980.6452 258.06454 Q 954.83875 258.06454 903.2259 232.25807 Q 877.41943 206.45163 748.38715 180.64517 L 645.1613 154.83871 L 645.1613 180.64517 L 645.1613 180.64517 L 645.1613 206.45163 Q 696.77423 232.25807 670.9678 258.06454 L 670.9678 283.87097 L 645.1613 283.87097 Q 619.35486 283.87097 619.35486 309.67743 L 593.5484 361.29034 L 593.5484 361.29034 L 593.5484 361.29034 L 593.5484 335.4839 L 593.5484 335.4839 L 567.74194 335.4839 L 567.74194 309.67743 L 541.93555 309.67743 L 516.1291 309.67743 L 516.1291 335.4839 L 490.3226 361.29034 L 490.3226 361.29034 L 490.3226 361.29034 L 490.3226 387.0968 L 490.3226 387.0968 L 464.51614 361.29034 Q 438.70972 335.4839 438.70972 258.06454 L 438.70972 180.64517 L 412.90326 180.64517 L 387.0968 154.83871 L 361.29034 154.83871 Q 335.4839 154.83871 309.67743 206.45163 Q 283.87097 206.45163 180.64517 258.06454 L 77.41936 258.06454 L 77.41936 258.06454 L 51.612907 258.06454 L 51.612907 258.06454 L 25.806454 258.06454 L 25.806454 258.06454 L 25.806454 258.06454 L 25.806454 232.25807 L 25.806454 232.25807 L 25.806454 206.45163 L 25.806454 180.64517 L 51.612907 180.64517 L 51.612907 154.83871 L 51.612907 154.83871 L 25.806454 154.83871 L 25.806454 154.83871 L 25.806454 154.83871 L 25.806454 129.03227 L 25.806454 129.03227 L -1.8189894E-12 129.03227 L -1.8189894E-12 103.225815 L 25.806454 103.225815 L 77.41936 103.225815 L 103.225815 77.41936 L 129.03227 51.612907 L 77.41936 51.612907 L 51.612907 51.612907 L 51.612907 25.806454 L 51.612907 25.806454 L 645.1613 25.806454 Q 1238.7097 0.0 1522.5807 0.0 z" svg:height="4.387097mm" draw:style-name="style-368" svg:viewBox="0.0 0.0 2683.871 438.70972" svg:width="26.83871mm" svg:x="138.58066mm" svg:y="171.35484mm"/>
          <draw:path svg:d="M 258.06454 -1.8189894E-12 L 387.0968 25.806454 L 438.70972 25.806454 L 490.3226 25.806454 L 490.3226 51.612907 L 490.3226 51.612907 L 464.51614 51.612907 L 438.70972 77.41936 L 361.29034 77.41936 L 283.87097 77.41936 L 283.87097 103.225815 L 283.87097 103.225815 L 258.06454 103.225815 L 206.45163 77.41936 L 232.25807 77.41936 Q 258.06454 77.41936 129.03227 25.806454 L 0.0 -1.8189894E-12 L 51.612907 -1.8189894E-12 Q 129.03227 -25.806454 258.06454 -1.8189894E-12 z" svg:height="1.0322582mm" draw:style-name="style-369" svg:viewBox="0.0 0.0 490.3226 103.225815" svg:width="4.903226mm" svg:x="99.61291mm" svg:y="108.645164mm"/>
          <draw:path svg:d="M 335.4839 25.806454 L 387.0968 25.806454 L 387.0968 25.806454 Q 387.0968 25.806454 412.90326 51.612907 L 412.90326 51.612907 L 412.90326 51.612907 L 412.90326 77.41936 L 412.90326 77.41936 L 412.90326 77.41936 L 387.0968 77.41936 L 387.0968 77.41936 L 412.90326 103.225815 L 438.70972 129.03227 L 464.51614 129.03227 L 464.51614 129.03227 L 464.51614 154.83871 Q 464.51614 180.64517 335.4839 180.64517 L 206.45163 180.64517 L 206.45163 206.45163 L 206.45163 206.45163 L 180.64517 206.45163 L 180.64517 232.25807 L 154.83871 232.25807 L 154.83871 232.25807 L 154.83871 232.25807 Q 154.83871 232.25807 129.03227 180.64517 Q 103.225815 154.83871 77.41936 129.03227 L 25.806454 129.03227 L 25.806454 129.03227 L 25.806454 103.225815 L 25.806454 77.41936 Q 0.0 77.41936 0.0 77.41936 L 0.0 77.41936 L 25.806454 25.806454 Q 51.612907 -25.806454 154.83871 1.8189894E-12 Q 283.87097 25.806454 335.4839 25.806454 z" svg:height="2.3225808mm" draw:style-name="style-370" svg:viewBox="0.0 0.0 464.51614 232.25807" svg:width="4.6451616mm" svg:x="133.1613mm" svg:y="161.80646mm"/>
          <draw:path svg:d="M 516.1291 25.806454 L 516.1291 0.0 L 541.93555 0.0 Q 567.74194 25.806454 670.9678 77.41936 Q 800.00006 103.225815 825.8065 129.03227 L 877.41943 129.03227 L 877.41943 129.03227 Q 877.41943 154.83871 877.41943 154.83871 L 851.613 154.83871 L 851.613 154.83871 Q 851.613 154.83871 825.8065 180.64517 L 825.8065 180.64517 L 825.8065 180.64517 Q 800.00006 206.45163 825.8065 206.45163 L 825.8065 206.45163 L 825.8065 258.06454 L 825.8065 309.67743 L 800.00006 309.67743 L 800.00006 309.67743 L 800.00006 335.4839 L 774.1936 335.4839 L 774.1936 335.4839 L 774.1936 361.29034 L 774.1936 361.29034 L 774.1936 361.29034 L 800.00006 361.29034 L 800.00006 387.0968 L 774.1936 412.90326 Q 774.1936 464.51614 748.38715 464.51614 Q 722.5807 490.3226 722.5807 516.1291 L 722.5807 541.93555 L 696.77423 541.93555 L 670.9678 516.1291 L 670.9678 516.1291 Q 670.9678 516.1291 645.1613 516.1291 L 645.1613 516.1291 L 619.35486 516.1291 Q 593.5484 516.1291 593.5484 490.3226 Q 593.5484 464.51614 490.3226 464.51614 Q 387.0968 464.51614 361.29034 412.90326 Q 335.4839 361.29034 258.06454 361.29034 L 154.83871 361.29034 L 103.225815 361.29034 L 77.41936 361.29034 L 51.612907 361.29034 L 0.0 361.29034 L 0.0 335.4839 L 0.0 335.4839 L 25.806454 309.67743 L 51.612907 258.06454 L 51.612907 258.06454 L 51.612907 258.06454 L 51.612907 258.06454 L 51.612907 258.06454 L 103.225815 258.06454 L 180.64517 258.06454 L 258.06454 258.06454 Q 335.4839 258.06454 361.29034 232.25807 Q 412.90326 206.45163 412.90326 180.64517 Q 412.90326 154.83871 464.51614 103.225815 Q 516.1291 51.612907 516.1291 25.806454 z" svg:height="5.4193554mm" draw:style-name="style-371" svg:viewBox="0.0 0.0 877.41943 541.93555" svg:width="8.774194mm" svg:x="73.29033mm" svg:y="162.58066mm"/>
          <draw:path svg:d="M 464.51614 1393.5485 L 412.90326 1393.5485 L 438.70972 1290.3226 Q 438.70972 1187.0968 361.29034 1187.0968 Q 309.67743 1187.0968 309.67743 1135.4839 Q 309.67743 1109.6775 258.06454 1109.6775 Q 232.25807 1109.6775 206.45163 1058.0646 Q 180.64517 1032.2582 154.83871 1006.45166 Q 103.225815 1006.45166 51.612907 877.41943 Q 0.0 748.38715 0.0 619.35486 Q 51.612907 516.1291 103.225815 516.1291 Q 154.83871 516.1291 232.25807 309.67743 Q 309.67743 103.225815 335.4839 103.225815 Q 361.29034 77.41936 387.0968 51.612907 Q 387.0968 25.806454 412.90326 0.0 Q 464.51614 0.0 464.51614 103.225815 Q 516.1291 232.25807 490.3226 825.8065 Q 464.51614 1393.5485 464.51614 1393.5485 z" svg:height="13.935485mm" draw:style-name="style-372" svg:viewBox="0.0 0.0 490.3226 1393.5485" svg:width="4.903226mm" svg:x="196.12904mm" svg:y="139.35484mm"/>
          <draw:path svg:d="M 0.0 25.806454 L 25.806454 0.0 L 51.612907 0.0 Q 77.41936 25.806454 103.225815 25.806454 L 129.03227 25.806454 L 180.64517 51.612907 L 232.25807 51.612907 L 283.87097 77.41936 Q 361.29034 77.41936 361.29034 103.225815 Q 361.29034 129.03227 335.4839 129.03227 Q 309.67743 129.03227 283.87097 154.83871 Q 283.87097 180.64517 335.4839 206.45163 Q 387.0968 232.25807 387.0968 258.06454 Q 387.0968 283.87097 335.4839 309.67743 Q 258.06454 335.4839 258.06454 361.29034 L 258.06454 387.0968 L 283.87097 387.0968 L 309.67743 387.0968 L 283.87097 412.90326 Q 283.87097 438.70972 232.25807 438.70972 Q 180.64517 438.70972 154.83871 464.51614 Q 154.83871 490.3226 180.64517 490.3226 L 206.45163 490.3226 L 180.64517 516.1291 L 129.03227 516.1291 L 129.03227 541.93555 L 129.03227 567.74194 L 103.225815 567.74194 L 103.225815 541.93555 L 103.225815 541.93555 L 77.41936 541.93555 L 77.41936 541.93555 L 77.41936 541.93555 L 77.41936 516.1291 L 77.41936 516.1291 L 51.612907 516.1291 L 51.612907 541.93555 L 25.806454 541.93555 L 25.806454 541.93555 L 25.806454 541.93555 L 25.806454 516.1291 L 0.0 387.0968 Q 0.0 283.87097 25.806454 283.87097 Q 51.612907 283.87097 25.806454 180.64517 Q -25.806454 51.612907 0.0 25.806454 z" svg:height="5.6774197mm" draw:style-name="style-373" svg:viewBox="0.0 0.0 387.0968 567.74194" svg:width="3.8709679mm" svg:x="19.87097mm" svg:y="159.22581mm"/>
          <draw:path svg:d="M 51.612907 25.806454 L 77.41936 25.806454 L 77.41936 1.8189894E-12 L 103.225815 1.8189894E-12 L 103.225815 1.8189894E-12 L 103.225815 25.806454 L 129.03227 25.806454 L 154.83871 25.806454 L 154.83871 51.612907 L 154.83871 51.612907 L 180.64517 51.612907 L 180.64517 77.41936 L 180.64517 77.41936 L 206.45163 77.41936 L 206.45163 77.41936 L 206.45163 77.41936 L 206.45163 51.612907 L 206.45163 51.612907 L 232.25807 51.612907 L 232.25807 25.806454 L 258.06454 25.806454 L 283.87097 25.806454 L 309.67743 25.806454 L 335.4839 25.806454 L 361.29034 25.806454 L 387.0968 25.806454 L 387.0968 51.612907 L 412.90326 51.612907 L 412.90326 232.25807 L 412.90326 387.0968 L 412.90326 387.0968 L 412.90326 412.90326 L 412.90326 438.70972 L 412.90326 490.3226 L 438.70972 490.3226 L 438.70972 490.3226 L 464.51614 516.1291 L 490.3226 516.1291 L 490.3226 541.93555 Q 464.51614 541.93555 438.70972 593.5484 Q 387.0968 645.1613 335.4839 645.1613 L 283.87097 645.1613 L 283.87097 619.35486 L 258.06454 619.35486 L 258.06454 387.0968 L 258.06454 180.64517 L 232.25807 180.64517 L 232.25807 180.64517 L 232.25807 154.83871 L 206.45163 154.83871 L 206.45163 387.0968 L 206.45163 593.5484 L 180.64517 593.5484 L 180.64517 593.5484 L 154.83871 619.35486 L 129.03227 645.1613 L 129.03227 645.1613 L 103.225815 645.1613 L 103.225815 645.1613 L 103.225815 645.1613 L 77.41936 619.35486 L 51.612907 619.35486 L 51.612907 593.5484 L 51.612907 567.74194 L 25.806454 541.93555 L 25.806454 490.3226 L 25.806454 309.67743 Q 25.806454 129.03227 0.0 129.03227 Q -25.806454 129.03227 0.0 103.225815 L 0.0 77.41936 L 0.0 77.41936 L 0.0 77.41936 L 25.806454 51.612907 L 25.806454 25.806454 L 51.612907 25.806454 z" svg:height="6.4516134mm" draw:style-name="style-374" svg:viewBox="0.0 0.0 490.3226 645.1613" svg:width="4.903226mm" svg:x="104.7742mm" svg:y="82.322586mm"/>
          <draw:path svg:d="M 903.2259 1.8189894E-12 L 1187.0968 1.8189894E-12 L 1445.1614 25.806454 Q 1677.4194 25.806454 1677.4194 25.806454 L 1677.4194 51.612907 L 1625.8065 77.41936 Q 1548.3872 77.41936 1496.7743 103.225815 Q 1419.355 103.225815 1367.7421 154.83871 Q 1316.1292 206.45163 1341.9355 283.87097 Q 1367.7421 361.29034 1341.9355 361.29034 Q 1341.9355 387.0968 1316.1292 387.0968 L 1264.5162 387.0968 L 1161.2904 387.0968 Q 1058.0646 387.0968 670.9678 361.29034 L 283.87097 335.4839 L 283.87097 335.4839 Q 283.87097 335.4839 180.64517 309.67743 L 51.612907 309.67743 L 51.612907 309.67743 L 51.612907 283.87097 L 25.806454 283.87097 L 1.8189894E-12 283.87097 L 1.8189894E-12 258.06454 L 1.8189894E-12 232.25807 L 25.806454 232.25807 L 51.612907 232.25807 L 51.612907 206.45163 L 51.612907 180.64517 L 77.41936 180.64517 L 103.225815 180.64517 L 180.64517 154.83871 L 232.25807 129.03227 L 232.25807 129.03227 L 232.25807 129.03227 L 387.0968 129.03227 Q 541.93555 129.03227 541.93555 77.41936 Q 516.1291 25.806454 541.93555 25.806454 Q 567.74194 25.806454 567.74194 1.8189894E-12 L 567.74194 1.8189894E-12 L 593.5484 1.8189894E-12 Q 645.1613 -25.806454 903.2259 1.8189894E-12 z" svg:height="3.8709679mm" draw:style-name="style-375" svg:viewBox="0.0 0.0 1677.4194 387.0968" svg:width="16.774195mm" svg:x="99.87097mm" svg:y="152.51614mm"/>
          <draw:path svg:d="M 51.612907 25.806454 L 77.41936 25.806454 L 206.45163 -3.6379788E-12 Q 335.4839 -3.6379788E-12 309.67743 51.612907 Q 309.67743 103.225815 335.4839 77.41936 Q 387.0968 77.41936 387.0968 77.41936 L 387.0968 77.41936 L 387.0968 180.64517 Q 412.90326 283.87097 387.0968 283.87097 L 335.4839 283.87097 L 335.4839 283.87097 Q 335.4839 283.87097 232.25807 309.67743 L 129.03227 335.4839 L 77.41936 335.4839 L 51.612907 335.4839 L 51.612907 309.67743 L 25.806454 309.67743 L 25.806454 309.67743 L 25.806454 283.87097 L 25.806454 283.87097 L 25.806454 283.87097 L 25.806454 283.87097 L 25.806454 258.06454 L 0.0 258.06454 L 0.0 258.06454 L 0.0 180.64517 Q 25.806454 77.41936 25.806454 51.612907 L 25.806454 25.806454 L 51.612907 25.806454 z" svg:height="3.3548388mm" draw:style-name="style-376" svg:viewBox="0.0 0.0 387.0968 335.4839" svg:width="3.8709679mm" svg:x="97.29033mm" svg:y="252.12904mm"/>
          <draw:path svg:d="M 1161.2904 180.64517 L 1161.2904 180.64517 L 1187.0968 154.83871 L 1212.9033 154.83871 L 1212.9033 206.45163 Q 1212.9033 258.06454 1238.7097 387.0968 L 1238.7097 516.1291 L 1238.7097 1058.0646 L 1212.9033 1574.1936 L 1212.9033 1600.0001 L 1212.9033 1625.8065 L 1212.9033 1677.4194 L 1212.9033 1754.8389 L 1212.9033 1703.226 L 1212.9033 1651.613 L 1187.0968 1651.613 L 1187.0968 1677.4194 L 1161.2904 1677.4194 L 1135.4839 1677.4194 L 1135.4839 1651.613 L 1109.6775 1651.613 L 1109.6775 1574.1936 Q 1109.6775 1522.5807 1083.8711 1522.5807 L 1058.0646 1522.5807 L 1058.0646 1445.1614 L 1058.0646 1367.7421 L 1032.2582 1367.7421 L 1032.2582 1367.7421 L 1032.2582 1367.7421 Q 1006.45166 1341.9355 954.83875 954.83875 Q 903.2259 541.93555 851.613 541.93555 Q 825.8065 516.1291 800.00006 438.70972 Q 774.1936 335.4839 748.38715 309.67743 Q 696.77423 283.87097 541.93555 309.67743 Q 361.29034 335.4839 361.29034 387.0968 Q 335.4839 412.90326 335.4839 361.29034 Q 335.4839 309.67743 309.67743 335.4839 Q 283.87097 335.4839 283.87097 438.70972 L 283.87097 541.93555 L 283.87097 567.74194 L 283.87097 593.5484 L 258.06454 593.5484 L 232.25807 593.5484 L 232.25807 567.74194 L 232.25807 541.93555 L 206.45163 541.93555 L 206.45163 541.93555 L 206.45163 516.1291 L 180.64517 516.1291 L 180.64517 516.1291 L 180.64517 490.3226 L 180.64517 490.3226 L 180.64517 490.3226 L 154.83871 464.51614 L 129.03227 438.70972 L 129.03227 438.70972 L 129.03227 438.70972 L 103.225815 412.90326 L 77.41936 387.0968 L 77.41936 387.0968 Q 77.41936 387.0968 51.612907 387.0968 L 51.612907 387.0968 L 51.612907 361.29034 L 25.806454 361.29034 L 25.806454 335.4839 L 25.806454 283.87097 L 0.0 283.87097 L 0.0 283.87097 L 0.0 154.83871 L 0.0 25.806454 L 0.0 25.806454 L 25.806454 25.806454 L 51.612907 0.0 Q 77.41936 -25.806454 103.225815 0.0 Q 129.03227 25.806454 180.64517 25.806454 Q 232.25807 25.806454 232.25807 51.612907 Q 258.06454 77.41936 283.87097 77.41936 Q 309.67743 77.41936 490.3226 77.41936 Q 696.77423 77.41936 748.38715 103.225815 Q 774.1936 129.03227 800.00006 180.64517 Q 825.8065 232.25807 877.41943 232.25807 Q 929.0323 232.25807 929.0323 180.64517 Q 929.0323 154.83871 1006.45166 129.03227 Q 1083.8711 129.03227 1083.8711 180.64517 Q 1083.8711 206.45163 1109.6775 180.64517 Q 1161.2904 180.64517 1161.2904 180.64517 z" svg:height="17.548388mm" draw:style-name="style-377" svg:viewBox="0.0 0.0 1238.7097 1754.8389" svg:width="12.387097mm" svg:x="188.12904mm" svg:y="62.709682mm"/>
          <draw:path svg:d="M 232.25807 0.0 Q 309.67743 0.0 335.4839 0.0 Q 335.4839 25.806454 361.29034 206.45163 Q 387.0968 387.0968 283.87097 516.1291 Q 206.45163 619.35486 103.225815 619.35486 Q -9.094947E-13 593.5484 -9.094947E-13 335.4839 Q -9.094947E-13 77.41936 77.41936 51.612907 Q 154.83871 0.0 232.25807 0.0 z" svg:height="6.1935487mm" draw:style-name="style-378" svg:viewBox="0.0 0.0 361.29034 619.35486" svg:width="3.6129034mm" svg:x="81.80646mm" svg:y="82.58065mm"/>
          <draw:path svg:d="M 103.225815 25.806454 L 129.03227 0.0 L 129.03227 0.0 L 129.03227 25.806454 L 129.03227 25.806454 L 154.83871 25.806454 L 154.83871 51.612907 L 154.83871 77.41936 L 129.03227 103.225815 L 129.03227 129.03227 L 180.64517 129.03227 Q 232.25807 129.03227 232.25807 103.225815 Q 232.25807 77.41936 258.06454 77.41936 Q 283.87097 77.41936 309.67743 103.225815 Q 309.67743 129.03227 438.70972 129.03227 Q 567.74194 129.03227 567.74194 154.83871 Q 567.74194 180.64517 593.5484 180.64517 Q 619.35486 180.64517 619.35486 129.03227 Q 619.35486 103.225815 619.35486 77.41936 Q 619.35486 51.612907 645.1613 51.612907 L 645.1613 51.612907 L 645.1613 51.612907 L 670.9678 51.612907 L 670.9678 51.612907 L 670.9678 77.41936 L 670.9678 77.41936 L 670.9678 77.41936 L 696.77423 77.41936 L 696.77423 77.41936 L 696.77423 103.225815 L 722.5807 103.225815 L 748.38715 129.03227 Q 800.00006 180.64517 800.00006 129.03227 L 774.1936 103.225815 L 774.1936 103.225815 L 774.1936 77.41936 L 825.8065 77.41936 L 851.613 77.41936 L 851.613 129.03227 L 851.613 154.83871 L 877.41943 154.83871 L 903.2259 154.83871 L 903.2259 154.83871 L 929.0323 154.83871 L 929.0323 180.64517 L 929.0323 206.45163 L 903.2259 206.45163 L 877.41943 232.25807 L 877.41943 232.25807 L 877.41943 232.25807 L 851.613 258.06454 L 851.613 283.87097 L 851.613 283.87097 Q 825.8065 283.87097 800.00006 283.87097 Q 774.1936 283.87097 774.1936 309.67743 Q 748.38715 335.4839 670.9678 335.4839 Q 593.5484 335.4839 593.5484 387.0968 Q 593.5484 387.0968 464.51614 438.70972 L 335.4839 490.3226 L 335.4839 490.3226 Q 361.29034 464.51614 361.29034 438.70972 Q 387.0968 438.70972 309.67743 412.90326 Q 206.45163 387.0968 258.06454 387.0968 Q 283.87097 335.4839 180.64517 335.4839 L 77.41936 335.4839 L 77.41936 335.4839 Q 77.41936 335.4839 51.612907 309.67743 L 0.0 283.87097 L 25.806454 283.87097 L 51.612907 283.87097 L 77.41936 258.06454 Q 103.225815 232.25807 103.225815 232.25807 L 103.225815 232.25807 L 77.41936 232.25807 L 77.41936 232.25807 L 77.41936 206.45163 L 103.225815 206.45163 L 103.225815 180.64517 Q 103.225815 129.03227 77.41936 129.03227 L 77.41936 129.03227 L 77.41936 129.03227 L 77.41936 103.225815 L 77.41936 77.41936 L 77.41936 51.612907 L 77.41936 25.806454 Q 103.225815 25.806454 103.225815 25.806454 z" svg:height="4.903226mm" draw:style-name="style-379" svg:viewBox="0.0 0.0 929.0323 490.3226" svg:width="9.290323mm" svg:x="81.54839mm" svg:y="156.64517mm"/>
          <draw:path svg:d="M 0.0 77.41936 Q 0.0 -25.806454 77.41936 0.0 Q 154.83871 0.0 180.64517 103.225815 Q 180.64517 180.64517 103.225815 180.64517 Q 0.0 180.64517 0.0 77.41936 z" svg:height="1.8064517mm" draw:style-name="style-380" svg:viewBox="0.0 0.0 180.64517 180.64517" svg:width="1.8064517mm" svg:x="144.51614mm" svg:y="186.32259mm"/>
          <draw:path svg:d="M 0.0 25.806454 L 0.0 0.0 L 25.806454 25.806454 Q 77.41936 25.806454 77.41936 25.806454 L 77.41936 25.806454 L 77.41936 51.612907 L 77.41936 51.612907 L 103.225815 51.612907 L 103.225815 77.41936 L 129.03227 77.41936 L 154.83871 77.41936 L 154.83871 103.225815 L 180.64517 129.03227 L 180.64517 129.03227 L 180.64517 129.03227 L 232.25807 154.83871 L 283.87097 154.83871 L 283.87097 77.41936 L 283.87097 25.806454 L 283.87097 25.806454 L 309.67743 25.806454 L 309.67743 51.612907 L 335.4839 77.41936 L 335.4839 77.41936 L 335.4839 77.41936 L 335.4839 103.225815 L 335.4839 103.225815 L 361.29034 206.45163 Q 387.0968 283.87097 361.29034 309.67743 L 335.4839 309.67743 L 335.4839 309.67743 Q 335.4839 283.87097 283.87097 258.06454 Q 232.25807 232.25807 154.83871 180.64517 Q 77.41936 154.83871 77.41936 129.03227 Q 77.41936 103.225815 25.806454 77.41936 L 0.0 25.806454 L 0.0 25.806454 z" svg:height="3.0967743mm" draw:style-name="style-381" svg:viewBox="0.0 0.0 361.29034 309.67743" svg:width="3.6129034mm" svg:x="137.5484mm" svg:y="145.80646mm"/>
          <draw:path svg:d="M 1083.8711 0.0 L 1754.8389 0.0 L 1754.8389 51.612907 L 1754.8389 77.41936 L 1780.6453 77.41936 L 1780.6453 103.225815 L 1754.8389 103.225815 L 1729.0323 103.225815 L 1858.0646 129.03227 Q 2012.9033 154.83871 1961.2904 154.83871 Q 1909.6775 154.83871 2012.9033 180.64517 L 2141.9355 180.64517 L 2116.1292 206.45163 Q 2116.1292 258.06454 2064.5164 258.06454 Q 2038.7098 258.06454 2064.5164 283.87097 Q 2064.5164 309.67743 2116.1292 309.67743 Q 2167.7422 309.67743 2167.7422 335.4839 L 2167.7422 335.4839 L 2193.5486 361.29034 L 2193.5486 387.0968 L 2167.7422 387.0968 Q 2167.7422 412.90326 2167.7422 412.90326 L 2167.7422 412.90326 L 2167.7422 412.90326 Q 2141.9355 412.90326 2141.9355 438.70972 L 2141.9355 438.70972 L 2116.1292 438.70972 Q 2116.1292 412.90326 2064.5164 412.90326 L 2012.9033 387.0968 L 1987.0969 387.0968 Q 1961.2904 412.90326 1909.6775 438.70972 Q 1858.0646 464.51614 1858.0646 619.35486 L 1858.0646 748.38715 L 1858.0646 748.38715 L 1858.0646 774.1936 L 1883.8711 774.1936 L 1909.6775 774.1936 L 2012.9033 774.1936 Q 2090.3228 774.1936 2167.7422 774.1936 Q 2245.1614 774.1936 2245.1614 774.1936 L 2245.1614 774.1936 L 2374.1936 774.1936 Q 2477.4194 748.38715 2451.613 825.8065 Q 2425.8066 903.2259 2400.0002 903.2259 L 2400.0002 903.2259 L 2374.1936 903.2259 L 2374.1936 929.0323 L 2374.1936 929.0323 L 2374.1936 929.0323 L 2374.1936 929.0323 Q 2348.3872 929.0323 2374.1936 954.83875 L 2374.1936 954.83875 L 2374.1936 980.6452 Q 2374.1936 980.6452 2348.3872 980.6452 L 2322.5808 1006.45166 L 2322.5808 1006.45166 L 2322.5808 1032.2582 L 2322.5808 1032.2582 L 2322.5808 1032.2582 L 1754.8389 1032.2582 Q 1212.9033 1032.2582 1109.6775 1264.5162 L 980.6452 1470.9678 L 980.6452 1496.7743 L 980.6452 1522.5807 L 954.83875 1548.3872 L 954.83875 1574.1936 L 929.0323 1574.1936 L 903.2259 1548.3872 L 903.2259 1548.3872 L 877.41943 1548.3872 L 877.41943 1522.5807 L 877.41943 1496.7743 L 851.613 1445.1614 Q 825.8065 1419.355 774.1936 1238.7097 Q 670.9678 1032.2582 490.3226 1032.2582 L 309.67743 1006.45166 L 309.67743 1006.45166 L 309.67743 980.6452 L 335.4839 980.6452 L 361.29034 980.6452 L 361.29034 954.83875 L 361.29034 929.0323 L 387.0968 929.0323 L 412.90326 929.0323 L 412.90326 929.0323 L 412.90326 929.0323 L 438.70972 929.0323 L 438.70972 903.2259 L 438.70972 903.2259 Q 464.51614 903.2259 490.3226 877.41943 Q 516.1291 877.41943 541.93555 825.8065 Q 567.74194 800.00006 567.74194 619.35486 Q 567.74194 464.51614 541.93555 412.90326 Q 516.1291 361.29034 490.3226 387.0968 Q 464.51614 412.90326 464.51614 309.67743 L 438.70972 206.45163 L 412.90326 206.45163 L 361.29034 206.45163 L 361.29034 206.45163 L 335.4839 206.45163 L 335.4839 232.25807 L 335.4839 232.25807 L 335.4839 232.25807 L 309.67743 232.25807 L 309.67743 283.87097 Q 309.67743 335.4839 232.25807 361.29034 L 154.83871 361.29034 L 154.83871 387.0968 L 154.83871 387.0968 L 129.03227 387.0968 L 129.03227 387.0968 L 103.225815 387.0968 L 77.41936 412.90326 L 51.612907 412.90326 L 25.806454 412.90326 L 25.806454 387.0968 L 0.0 387.0968 L 0.0 361.29034 L 0.0 335.4839 L 25.806454 335.4839 L 25.806454 309.67743 L 25.806454 309.67743 L 51.612907 309.67743 L 51.612907 283.87097 L 51.612907 258.06454 L 51.612907 258.06454 L 51.612907 258.06454 L 51.612907 206.45163 L 51.612907 180.64517 L 51.612907 154.83871 L 51.612907 129.03227 L 129.03227 103.225815 Q 206.45163 51.612907 180.64517 51.612907 Q 154.83871 25.806454 180.64517 25.806454 Q 180.64517 0.0 258.06454 0.0 L 335.4839 0.0 L 361.29034 0.0 Q 387.0968 0.0 1083.8711 0.0 z M 954.83875 567.74194 L 954.83875 464.51614 L 929.0323 464.51614 L 877.41943 464.51614 L 825.8065 490.3226 Q 774.1936 516.1291 774.1936 619.35486 Q 774.1936 722.5807 722.5807 722.5807 Q 670.9678 722.5807 645.1613 593.5484 L 619.35486 464.51614 L 619.35486 438.70972 L 619.35486 412.90326 L 645.1613 412.90326 L 645.1613 412.90326 L 722.5807 387.0968 Q 825.8065 361.29034 877.41943 387.0968 Q 954.83875 387.0968 980.6452 335.4839 Q 980.6452 309.67743 1032.2582 283.87097 Q 1058.0646 283.87097 1058.0646 335.4839 Q 1058.0646 387.0968 1083.8711 387.0968 Q 1109.6775 387.0968 1083.8711 412.90326 Q 1083.8711 464.51614 1058.0646 593.5484 Q 1058.0646 722.5807 1006.45166 722.5807 Q 980.6452 696.77423 954.83875 567.74194 z M 1548.3872 412.90326 Q 1600.0001 412.90326 1651.613 412.90326 Q 1677.4194 412.90326 1703.226 412.90326 Q 1703.226 412.90326 1754.8389 567.74194 Q 1754.8389 722.5807 1729.0323 748.38715 Q 1677.4194 774.1936 1625.8065 748.38715 Q 1600.0001 748.38715 1548.3872 748.38715 Q 1496.7743 748.38715 1496.7743 619.35486 Q 1496.7743 464.51614 1496.7743 438.70972 Q 1496.7743 412.90326 1548.3872 412.90326 z" svg:height="15.741937mm" draw:style-name="style-382" svg:viewBox="0.0 0.0 2451.613 1574.1936" svg:width="24.51613mm" svg:x="108.90323mm" svg:y="42.83871mm"/>
          <draw:path svg:d="M 77.41936 77.41936 L 154.83871 -1.8189894E-12 L 206.45163 77.41936 Q 258.06454 154.83871 283.87097 154.83871 Q 335.4839 154.83871 335.4839 180.64517 L 335.4839 180.64517 L 361.29034 180.64517 L 361.29034 206.45163 L 361.29034 206.45163 L 387.0968 206.45163 L 387.0968 206.45163 L 387.0968 232.25807 L 387.0968 258.06454 Q 387.0968 258.06454 387.0968 361.29034 Q 361.29034 412.90326 335.4839 412.90326 L 309.67743 412.90326 L 309.67743 412.90326 L 283.87097 412.90326 L 283.87097 412.90326 Q 283.87097 412.90326 283.87097 438.70972 L 258.06454 438.70972 L 232.25807 438.70972 Q 206.45163 412.90326 129.03227 361.29034 L 51.612907 309.67743 L 77.41936 309.67743 L 129.03227 309.67743 L 129.03227 283.87097 L 129.03227 283.87097 L 103.225815 283.87097 L 103.225815 258.06454 L 103.225815 258.06454 L 77.41936 258.06454 L 77.41936 232.25807 Q 77.41936 206.45163 25.806454 206.45163 Q 1.8189894E-12 206.45163 1.8189894E-12 180.64517 Q 25.806454 154.83871 77.41936 77.41936 z" svg:height="4.387097mm" draw:style-name="style-383" svg:viewBox="0.0 0.0 387.0968 438.70972" svg:width="3.8709679mm" svg:x="149.41936mm" svg:y="136.7742mm"/>
          <draw:path svg:d="M 51.612907 25.806454 L 103.225815 3.6379788E-12 L 180.64517 25.806454 Q 258.06454 51.612907 309.67743 77.41936 Q 309.67743 129.03227 335.4839 206.45163 Q 361.29034 283.87097 387.0968 283.87097 Q 412.90326 283.87097 412.90326 309.67743 Q 387.0968 335.4839 361.29034 335.4839 Q 335.4839 335.4839 361.29034 516.1291 Q 361.29034 696.77423 412.90326 722.5807 Q 464.51614 748.38715 464.51614 800.00006 Q 464.51614 825.8065 567.74194 851.613 Q 645.1613 851.613 645.1613 877.41943 Q 670.9678 903.2259 645.1613 903.2259 L 645.1613 929.0323 L 593.5484 903.2259 Q 541.93555 903.2259 516.1291 903.2259 Q 516.1291 903.2259 541.93555 929.0323 Q 567.74194 954.83875 619.35486 1032.2582 Q 645.1613 1109.6775 619.35486 1109.6775 Q 593.5484 1109.6775 593.5484 1161.2904 L 567.74194 1187.0968 L 567.74194 1161.2904 Q 567.74194 1135.4839 541.93555 1161.2904 Q 516.1291 1212.9033 490.3226 1187.0968 Q 464.51614 1187.0968 438.70972 1264.5162 L 412.90326 1316.1292 L 412.90326 1264.5162 Q 412.90326 1187.0968 387.0968 1161.2904 L 361.29034 1135.4839 L 361.29034 1212.9033 Q 361.29034 1264.5162 335.4839 1264.5162 Q 309.67743 1290.3226 258.06454 1367.7421 Q 258.06454 1419.355 232.25807 1496.7743 L 206.45163 1574.1936 L 206.45163 1574.1936 L 206.45163 1574.1936 L 180.64517 1574.1936 L 154.83871 1574.1936 L 154.83871 1574.1936 L 154.83871 1574.1936 L 129.03227 1574.1936 L 129.03227 1574.1936 L 129.03227 1600.0001 L 103.225815 1600.0001 L 103.225815 1625.8065 L 103.225815 1677.4194 L 77.41936 1677.4194 L 77.41936 1677.4194 L 51.612907 1703.226 L 51.612907 1703.226 L 51.612907 1677.4194 L 51.612907 1651.613 L 77.41936 1625.8065 L 103.225815 1574.1936 L 103.225815 1522.5807 Q 103.225815 1470.9678 77.41936 1161.2904 Q 51.612907 877.41943 25.806454 877.41943 L 0.0 877.41943 L 0.0 722.5807 Q 0.0 567.74194 0.0 283.87097 Q 0.0 25.806454 51.612907 25.806454 z" svg:height="17.032259mm" draw:style-name="style-384" svg:viewBox="0.0 0.0 645.1613 1703.226" svg:width="6.4516134mm" svg:x="6.1935487mm" svg:y="268.64517mm"/>
          <draw:path svg:d="M 722.5807 -1.8189894E-12 L 748.38715 -1.8189894E-12 L 748.38715 206.45163 Q 774.1936 412.90326 774.1936 490.3226 L 774.1936 541.93555 L 774.1936 748.38715 Q 774.1936 929.0323 748.38715 1109.6775 L 748.38715 1264.5162 L 748.38715 1316.1292 Q 722.5807 1341.9355 722.5807 1367.7421 L 722.5807 1419.355 L 722.5807 1445.1614 L 722.5807 1470.9678 L 722.5807 1574.1936 L 722.5807 1703.226 L 722.5807 1703.226 L 722.5807 1729.0323 L 696.77423 1729.0323 L 670.9678 1729.0323 L 670.9678 1703.226 L 670.9678 1703.226 L 670.9678 1677.4194 L 670.9678 1677.4194 L 645.1613 1651.613 L 619.35486 1625.8065 L 619.35486 1625.8065 L 619.35486 1625.8065 L 619.35486 1600.0001 L 619.35486 1600.0001 L 593.5484 1574.1936 Q 567.74194 1548.3872 490.3226 1419.355 Q 412.90326 1290.3226 206.45163 1083.8711 L 25.806454 877.41943 L 25.806454 851.613 Q 1.8189894E-12 851.613 1.8189894E-12 851.613 L 1.8189894E-12 851.613 L 1.8189894E-12 851.613 L 1.8189894E-12 825.8065 L 1.8189894E-12 800.00006 L 1.8189894E-12 774.1936 L 1.8189894E-12 774.1936 Q 1.8189894E-12 774.1936 25.806454 748.38715 L 25.806454 748.38715 L 180.64517 567.74194 Q 361.29034 387.0968 361.29034 387.0968 L 361.29034 361.29034 L 361.29034 361.29034 Q 361.29034 361.29034 387.0968 335.4839 L 387.0968 335.4839 L 387.0968 335.4839 L 412.90326 335.4839 L 412.90326 335.4839 L 412.90326 335.4839 L 464.51614 206.45163 Q 516.1291 103.225815 619.35486 51.612907 Q 722.5807 -25.806454 722.5807 -1.8189894E-12 z" svg:height="17.290323mm" draw:style-name="style-385" svg:viewBox="0.0 0.0 774.1936 1729.0323" svg:width="7.7419357mm" svg:x="160.51614mm" svg:y="125.1613mm"/>
          <draw:path svg:d="M 5780.6455 103.225815 L 5780.6455 -3.6379788E-12 L 5832.2583 51.612907 Q 5883.871 103.225815 5883.871 129.03227 Q 5909.6777 154.83871 5987.097 154.83871 L 6064.5166 154.83871 L 6064.5166 180.64517 L 6090.3228 206.45163 L 6090.3228 206.45163 L 6090.3228 206.45163 L 6090.3228 180.64517 L 6090.3228 180.64517 L 6116.1294 206.45163 L 6116.1294 232.25807 L 6141.936 232.25807 L 6167.742 206.45163 L 6167.742 206.45163 L 6193.549 206.45163 L 6193.549 206.45163 L 6193.549 206.45163 L 6193.549 232.25807 L 6193.549 258.06454 L 6193.549 258.06454 L 6193.549 258.06454 L 6167.742 258.06454 L 6167.742 258.06454 L 6167.742 283.87097 L 6141.936 283.87097 L 6141.936 412.90326 L 6141.936 516.1291 L 6141.936 516.1291 L 6141.936 516.1291 L 6116.1294 619.35486 L 6116.1294 696.77423 L 6090.3228 696.77423 L 6064.5166 696.77423 L 6064.5166 825.8065 Q 6064.5166 980.6452 6090.3228 980.6452 Q 6116.1294 980.6452 6090.3228 1006.45166 Q 6038.71 1006.45166 6064.5166 1083.8711 Q 6090.3228 1135.4839 6090.3228 1161.2904 Q 6090.3228 1161.2904 6116.1294 1238.7097 L 6116.1294 1290.3226 L 6141.936 1290.3226 Q 6167.742 1290.3226 6167.742 1316.1292 L 6193.549 1341.9355 L 6219.355 1290.3226 Q 6245.1616 1212.9033 6296.7744 1238.7097 Q 6348.3877 1238.7097 6374.194 1238.7097 Q 6400.0005 1238.7097 6400.0005 1316.1292 Q 6425.8066 1393.5485 6451.6133 1367.7421 Q 6451.6133 1367.7421 6477.42 1316.1292 Q 6503.226 1264.5162 6503.226 1290.3226 Q 6503.226 1316.1292 6529.0327 1316.1292 Q 6554.8394 1316.1292 6554.8394 1290.3226 Q 6554.8394 1264.5162 6580.6455 1290.3226 Q 6580.6455 1341.9355 6632.2583 1341.9355 Q 6658.065 1341.9355 6683.8716 1290.3226 Q 6709.6777 1238.7097 6735.4844 1316.1292 Q 6761.2905 1367.7421 6761.2905 1341.9355 Q 6787.097 1341.9355 6864.5166 1367.7421 Q 6941.936 1393.5485 6993.549 1393.5485 Q 7070.9683 1367.7421 7070.9683 1341.9355 Q 7070.9683 1316.1292 7096.7744 1290.3226 Q 7122.581 1290.3226 7148.3877 1341.9355 Q 7148.3877 1367.7421 7174.194 1367.7421 L 7225.807 1367.7421 L 7225.807 1367.7421 Q 7225.807 1393.5485 7225.807 1393.5485 L 7251.6133 1393.5485 L 7251.6133 1393.5485 Q 7251.6133 1393.5485 7277.42 1419.355 L 7277.42 1419.355 L 7277.42 1419.355 Q 7303.226 1393.5485 7329.0327 1367.7421 L 7329.0327 1341.9355 L 7329.0327 1341.9355 L 7354.8394 1341.9355 L 7354.8394 1316.1292 L 7380.6455 1316.1292 L 7380.6455 1316.1292 L 7380.6455 1316.1292 L 7432.2583 1341.9355 Q 7458.065 1393.5485 7535.4844 1341.9355 Q 7587.097 1341.9355 7587.097 1367.7421 Q 7612.904 1393.5485 7638.71 1393.5485 L 7664.5166 1393.5485 L 7664.5166 1393.5485 L 7664.5166 1393.5485 L 7664.5166 1419.355 L 7638.71 1419.355 L 7638.71 1419.355 L 7638.71 1445.1614 L 7638.71 1445.1614 L 7664.5166 1445.1614 L 7535.4844 1522.5807 Q 7380.6455 1600.0001 7380.6455 1625.8065 Q 7380.6455 1651.613 7277.42 1651.613 Q 7200.0005 1651.613 7200.0005 1677.4194 Q 7200.0005 1703.226 7225.807 1703.226 Q 7225.807 1729.0323 7200.0005 1754.8389 Q 7148.3877 1754.8389 7148.3877 1780.6453 Q 7148.3877 1806.4518 7096.7744 1806.4518 Q 7070.9683 1832.2582 7019.3555 1961.2904 Q 6967.742 2116.1292 6941.936 2167.7422 Q 6916.1294 2219.355 6890.323 2219.355 L 6890.323 2219.355 L 6890.323 2090.3228 Q 6864.5166 1961.2904 6735.4844 1961.2904 L 6606.452 1961.2904 L 6580.6455 1961.2904 Q 6554.8394 1987.0969 6554.8394 2270.9678 L 6554.8394 2580.6453 L 6529.0327 2580.6453 L 6529.0327 2580.6453 L 6529.0327 2554.8389 L 6503.226 2554.8389 L 6503.226 2529.0325 L 6503.226 2503.226 L 6477.42 2477.4194 L 6451.6133 2451.613 L 6451.6133 2425.8066 L 6451.6133 2400.0002 L 6425.8066 2374.1936 Q 6400.0005 2322.5808 6322.581 2141.9355 L 6245.1616 1961.2904 L 6090.3228 1961.2904 L 5909.6777 1961.2904 L 5909.6777 1987.0969 L 5883.871 2012.9033 L 5883.871 2116.1292 Q 5883.871 2245.1614 5883.871 2270.9678 L 5883.871 2322.5808 L 5883.871 2374.1936 L 5883.871 2400.0002 L 5883.871 2400.0002 L 5883.871 2400.0002 L 5883.871 2400.0002 L 5883.871 2400.0002 L 5858.065 2374.1936 L 5858.065 2348.3872 L 5832.2583 2348.3872 L 5806.452 2374.1936 L 5780.6455 2374.1936 L 5754.839 2374.1936 L 5754.839 2374.1936 L 5780.6455 2348.3872 L 5780.6455 2348.3872 L 5780.6455 2322.5808 L 5780.6455 2322.5808 L 5780.6455 2322.5808 L 5806.452 2322.5808 L 5806.452 2322.5808 L 5806.452 2296.7744 L 5780.6455 2296.7744 L 5780.6455 2219.355 Q 5780.6455 2167.7422 5780.6455 2064.5164 L 5780.6455 1961.2904 L 5445.1616 1961.2904 Q 5109.6777 1961.2904 5058.065 1987.0969 L 5006.452 1987.0969 L 5006.452 2270.9678 Q 5006.452 2554.8389 5006.452 2890.3228 L 5006.452 3251.613 L 4980.6455 3251.613 L 4954.839 3251.613 L 4954.839 3225.8066 L 4954.839 3225.8066 L 4929.0327 3225.8066 L 4929.0327 3200.0002 L 4929.0327 3200.0002 L 4903.226 3200.0002 L 4903.226 3200.0002 L 4903.226 3200.0002 L 4903.226 2735.4841 Q 4903.226 2270.9678 4877.4194 2116.1292 L 4877.4194 1987.0969 L 4593.549 2012.9033 Q 4335.4844 2012.9033 4309.6777 2090.3228 Q 4283.871 2167.7422 4283.871 2219.355 L 4283.871 2296.7744 L 4258.065 2296.7744 L 4232.2583 2296.7744 L 4232.2583 2270.9678 L 4232.2583 2219.355 L 4206.4517 2141.9355 Q 4180.6455 2064.5164 4180.6455 2038.7098 Q 4180.6455 2012.9033 3870.968 2012.9033 L 3587.097 2012.9033 L 3587.097 2632.2583 L 3587.097 3225.8066 L 3561.2905 3225.8066 L 3561.2905 3225.8066 L 3561.2905 3200.0002 L 3561.2905 3200.0002 L 3535.4841 3200.0002 L 3535.4841 3200.0002 L 3354.8389 3174.1938 L 3200.0002 3174.1938 L 3200.0002 3148.3872 L 3200.0002 3122.5808 L 3174.1938 3122.5808 L 3174.1938 3096.7744 L 3174.1938 3096.7744 L 3200.0002 3096.7744 L 3200.0002 3070.968 L 3200.0002 3045.1614 L 3174.1938 3019.355 L 3174.1938 2993.5486 L 3251.613 2993.5486 Q 3303.226 2993.5486 3329.0325 2967.7422 Q 3354.8389 2967.7422 3354.8389 2787.097 Q 3354.8389 2606.4517 3277.4197 2606.4517 Q 3200.0002 2580.6453 3200.0002 2503.226 L 3174.1938 2400.0002 L 3354.8389 2400.0002 Q 3509.6777 2374.1936 3509.6777 2374.1936 L 3509.6777 2374.1936 L 3509.6777 2219.355 L 3509.6777 2038.7098 L 3509.6777 2038.7098 L 3509.6777 2012.9033 L 3122.5808 2012.9033 L 2735.4841 2012.9033 L 2735.4841 2322.5808 L 2735.4841 2658.0647 L 2683.871 2658.0647 L 2658.0647 2658.0647 L 2658.0647 2632.2583 L 2683.871 2606.4517 L 2683.871 2425.8066 Q 2683.871 2270.9678 2632.2583 2219.355 Q 2606.4517 2141.9355 2529.0325 2090.3228 Q 2451.613 2064.5164 2064.5164 2038.7098 L 1703.226 2012.9033 L 1703.226 2038.7098 Q 1703.226 2038.7098 1677.4194 2219.355 L 1677.4194 2425.8066 L 1651.613 2425.8066 L 1651.613 2425.8066 L 1651.613 2400.0002 L 1651.613 2400.0002 L 1625.8065 2348.3872 L 1600.0001 2296.7744 L 1600.0001 2296.7744 L 1600.0001 2270.9678 L 1600.0001 2270.9678 Q 1600.0001 2270.9678 1574.1936 2219.355 Q 1548.3872 2193.5486 1445.1614 2141.9355 Q 1341.9355 2064.5164 696.77423 2064.5164 L 51.612907 2064.5164 L 51.612907 2064.5164 L 51.612907 2064.5164 L 25.806454 2038.7098 L 0.0 2038.7098 L 0.0 1987.0969 L 0.0 1935.484 L 0.0 1858.0646 L 0.0 1754.8389 L 0.0 1754.8389 L 0.0 1754.8389 L 51.612907 1729.0323 Q 77.41936 1703.226 129.03227 1625.8065 Q 180.64517 1548.3872 309.67743 1496.7743 Q 464.51614 1445.1614 619.35486 1445.1614 Q 748.38715 1419.355 748.38715 1445.1614 Q 748.38715 1470.9678 877.41943 1419.355 Q 1032.2582 1393.5485 1083.8711 1290.3226 Q 1135.4839 1212.9033 1187.0968 1187.0968 L 1238.7097 1187.0968 L 1212.9033 1161.2904 Q 1187.0968 1161.2904 1187.0968 1032.2582 L 1187.0968 929.0323 L 1161.2904 929.0323 L 1161.2904 929.0323 L 1161.2904 903.2259 L 1135.4839 903.2259 L 1135.4839 877.41943 L 1135.4839 851.613 L 1187.0968 851.613 L 1212.9033 825.8065 L 1341.9355 825.8065 Q 1496.7743 825.8065 1703.226 825.8065 L 1909.6775 825.8065 L 1909.6775 696.77423 L 1909.6775 567.74194 L 1909.6775 567.74194 L 1909.6775 567.74194 L 1935.484 593.5484 L 1961.2904 619.35486 L 1961.2904 593.5484 L 1961.2904 567.74194 L 1987.0969 567.74194 L 1987.0969 567.74194 L 1987.0969 593.5484 L 2012.9033 593.5484 L 2012.9033 593.5484 L 2012.9033 619.35486 L 2012.9033 619.35486 L 2012.9033 619.35486 L 2038.7098 593.5484 L 2064.5164 567.74194 L 2064.5164 567.74194 L 2064.5164 567.74194 L 2064.5164 567.74194 L 2064.5164 567.74194 L 2090.3228 567.74194 L 2090.3228 567.74194 L 2090.3228 593.5484 L 2064.5164 593.5484 L 2064.5164 670.9678 L 2064.5164 722.5807 L 2090.3228 774.1936 L 2090.3228 825.8065 L 2425.8066 825.8065 L 2787.097 825.8065 L 2787.097 645.1613 Q 2787.097 464.51614 2683.871 438.70972 L 2606.4517 412.90326 L 2606.4517 412.90326 L 2632.2583 412.90326 L 2632.2583 387.0968 L 2632.2583 361.29034 L 2658.0647 335.4839 L 2658.0647 309.67743 L 2838.71 309.67743 L 3019.355 309.67743 L 3019.355 361.29034 L 3045.1614 387.0968 L 3045.1614 387.0968 L 3045.1614 412.90326 L 3045.1614 412.90326 L 3045.1614 412.90326 L 3019.355 412.90326 L 3019.355 412.90326 L 2941.9355 438.70972 Q 2864.5164 438.70972 2864.5164 619.35486 L 2890.3228 800.00006 L 2890.3228 800.00006 L 2890.3228 825.8065 L 3380.6453 825.8065 L 3870.968 825.8065 L 3896.7744 800.00006 L 3922.5808 774.1936 L 3922.5808 774.1936 L 3922.5808 774.1936 L 3948.3875 670.9678 L 3948.3875 541.93555 L 3948.3875 541.93555 L 3974.1938 541.93555 L 3974.1938 567.74194 Q 3974.1938 593.5484 4000.0002 593.5484 L 4000.0002 619.35486 L 4000.0002 619.35486 L 4025.8066 619.35486 L 4025.8066 567.74194 L 4025.8066 541.93555 L 4051.613 567.74194 L 4077.4197 619.35486 L 4077.4197 593.5484 L 4077.4197 567.74194 L 4103.226 516.1291 L 4129.0327 464.51614 L 4129.0327 464.51614 L 4129.0327 464.51614 L 4129.0327 619.35486 L 4129.0327 774.1936 L 4154.839 774.1936 L 4154.839 774.1936 L 4387.097 774.1936 Q 4619.355 774.1936 4722.581 774.1936 L 4825.8066 774.1936 L 4825.8066 619.35486 Q 4800.0005 438.70972 4722.581 412.90326 Q 4645.1616 412.90326 4645.1616 206.45163 L 4645.1616 25.806454 L 4670.9683 25.806454 L 4670.9683 51.612907 L 4670.9683 51.612907 L 4696.7744 51.612907 L 4696.7744 51.612907 L 4696.7744 51.612907 L 4696.7744 77.41936 L 4696.7744 77.41936 L 4722.581 77.41936 L 4722.581 103.225815 L 4722.581 103.225815 L 4748.387 103.225815 L 4748.387 129.03227 L 4748.387 154.83871 L 4774.194 154.83871 L 4774.194 154.83871 L 4774.194 180.64517 L 4800.0005 180.64517 L 4800.0005 180.64517 L 4800.0005 206.45163 L 5006.452 464.51614 Q 5238.71 774.1936 5522.581 774.1936 L 5780.6455 774.1936 L 5780.6455 748.38715 L 5780.6455 748.38715 L 5780.6455 464.51614 Q 5780.6455 180.64517 5780.6455 103.225815 z M 4154.839 1393.5485 L 4154.839 1393.5485 L 4129.0327 1419.355 Q 4103.226 1419.355 4103.226 1341.9355 L 4077.4197 1238.7097 L 4103.226 1187.0968 Q 4129.0327 1135.4839 4180.6455 1135.4839 Q 4258.065 1135.4839 4309.6777 1135.4839 Q 4361.2905 1135.4839 4387.097 1187.0968 Q 4438.71 1187.0968 4464.5166 1187.0968 Q 4490.3228 1161.2904 4490.3228 1290.3226 Q 4490.3228 1393.5485 4490.3228 1393.5485 Q 4490.3228 1419.355 4464.5166 1367.7421 Q 4438.71 1316.1292 4412.9033 1316.1292 Q 4387.097 1316.1292 4387.097 1393.5485 Q 4361.2905 1445.1614 4309.6777 1445.1614 Q 4232.2583 1419.355 4232.2583 1393.5485 Q 4232.2583 1367.7421 4206.4517 1393.5485 Q 4180.6455 1393.5485 4154.839 1393.5485 z" svg:height="32.516132mm" draw:style-name="style-386" svg:viewBox="0.0 0.0 7664.5166 3251.613" svg:width="76.645164mm" svg:x="17.032259mm" svg:y="192.51614mm"/>
          <draw:path svg:d="M 283.87097 0.0 L 309.67743 0.0 L 309.67743 0.0 L 335.4839 0.0 L 335.4839 0.0 L 335.4839 25.806454 L 335.4839 51.612907 Q 309.67743 77.41936 335.4839 77.41936 Q 361.29034 51.612907 387.0968 51.612907 L 438.70972 51.612907 L 541.93555 77.41936 Q 645.1613 103.225815 645.1613 51.612907 Q 670.9678 25.806454 877.41943 25.806454 L 1083.8711 25.806454 L 1161.2904 25.806454 L 1212.9033 25.806454 L 1212.9033 25.806454 L 1212.9033 51.612907 L 1264.5162 51.612907 Q 1290.3226 51.612907 1264.5162 77.41936 Q 1212.9033 103.225815 1238.7097 129.03227 Q 1264.5162 154.83871 1238.7097 154.83871 Q 1212.9033 180.64517 1212.9033 206.45163 Q 1238.7097 206.45163 1212.9033 232.25807 Q 1161.2904 258.06454 1187.0968 258.06454 Q 1212.9033 283.87097 1187.0968 309.67743 Q 1161.2904 309.67743 1187.0968 335.4839 Q 1212.9033 335.4839 1212.9033 387.0968 L 1212.9033 438.70972 L 1212.9033 438.70972 L 1187.0968 412.90326 L 1187.0968 412.90326 L 1161.2904 412.90326 L 1161.2904 438.70972 L 1161.2904 464.51614 L 1135.4839 464.51614 Q 1109.6775 464.51614 1083.8711 464.51614 L 1058.0646 464.51614 L 1058.0646 464.51614 Q 1032.2582 464.51614 1006.45166 412.90326 Q 1006.45166 387.0968 851.613 412.90326 Q 696.77423 438.70972 696.77423 464.51614 Q 696.77423 490.3226 541.93555 464.51614 L 387.0968 464.51614 L 412.90326 464.51614 L 412.90326 464.51614 L 387.0968 464.51614 L 361.29034 464.51614 L 361.29034 464.51614 L 335.4839 464.51614 L 335.4839 464.51614 L 335.4839 464.51614 L 335.4839 490.3226 L 335.4839 490.3226 L 309.67743 516.1291 L 309.67743 516.1291 L 309.67743 516.1291 Q 309.67743 516.1291 283.87097 541.93555 Q 258.06454 541.93555 283.87097 464.51614 Q 283.87097 412.90326 232.25807 438.70972 L 154.83871 464.51614 L 103.225815 464.51614 L 51.612907 464.51614 L 51.612907 438.70972 L 25.806454 438.70972 L 25.806454 412.90326 L 25.806454 387.0968 L 25.806454 361.29034 L 25.806454 309.67743 L 25.806454 283.87097 L 25.806454 258.06454 L 0.0 258.06454 L 0.0 258.06454 L 0.0 258.06454 L 25.806454 232.25807 L 25.806454 232.25807 L 25.806454 206.45163 L 25.806454 206.45163 L 25.806454 206.45163 L 0.0 206.45163 L 0.0 206.45163 L 0.0 180.64517 L 0.0 180.64517 L 77.41936 180.64517 Q 180.64517 154.83871 154.83871 154.83871 Q 129.03227 129.03227 180.64517 129.03227 Q 232.25807 103.225815 258.06454 103.225815 Q 283.87097 77.41936 258.06454 51.612907 Q 258.06454 0.0 283.87097 0.0 z" svg:height="5.4193554mm" draw:style-name="style-387" svg:viewBox="0.0 0.0 1264.5162 541.93555" svg:width="12.645162mm" svg:x="61.67742mm" svg:y="152.7742mm"/>
          <draw:path svg:d="M 335.4839 0.0 L 335.4839 0.0 L 464.51614 0.0 Q 619.35486 0.0 670.9678 0.0 L 748.38715 0.0 L 748.38715 0.0 L 748.38715 0.0 L 748.38715 25.806454 L 722.5807 25.806454 L 696.77423 103.225815 Q 670.9678 206.45163 722.5807 206.45163 L 748.38715 206.45163 L 748.38715 232.25807 L 748.38715 232.25807 L 670.9678 232.25807 Q 619.35486 258.06454 516.1291 283.87097 Q 412.90326 309.67743 412.90326 283.87097 Q 412.90326 258.06454 283.87097 258.06454 L 154.83871 258.06454 L 154.83871 258.06454 L 154.83871 258.06454 L 129.03227 258.06454 L 129.03227 258.06454 L 77.41936 258.06454 L 25.806454 258.06454 L 25.806454 232.25807 L 0.0 232.25807 L 0.0 232.25807 L 0.0 232.25807 L 0.0 232.25807 L 0.0 206.45163 L 25.806454 206.45163 L 51.612907 206.45163 L 77.41936 180.64517 L 103.225815 154.83871 L 103.225815 154.83871 L 103.225815 154.83871 L 77.41936 154.83871 L 77.41936 154.83871 L 180.64517 103.225815 Q 283.87097 51.612907 309.67743 25.806454 Q 309.67743 0.0 335.4839 0.0 z" svg:height="2.8387098mm" draw:style-name="style-388" svg:viewBox="0.0 0.0 748.38715 283.87097" svg:width="7.4838715mm" svg:x="113.032265mm" svg:y="166.19356mm"/>
          <draw:path svg:d="M 0.0 0.0 L 0.0 0.0 L 232.25807 0.0 L 490.3226 0.0 L 490.3226 51.612907 L 490.3226 103.225815 L 464.51614 129.03227 Q 464.51614 154.83871 412.90326 154.83871 Q 335.4839 180.64517 335.4839 232.25807 L 335.4839 283.87097 L 335.4839 283.87097 Q 335.4839 283.87097 309.67743 258.06454 Q 283.87097 206.45163 258.06454 206.45163 Q 232.25807 206.45163 232.25807 180.64517 Q 206.45163 154.83871 180.64517 154.83871 Q 154.83871 154.83871 129.03227 180.64517 Q 129.03227 206.45163 103.225815 154.83871 L 77.41936 103.225815 L 77.41936 51.612907 Q 77.41936 25.806454 25.806454 25.806454 L 0.0 0.0 L 0.0 0.0 z" svg:height="2.8387098mm" draw:style-name="style-389" svg:viewBox="0.0 0.0 490.3226 283.87097" svg:width="4.903226mm" svg:x="157.1613mm" svg:y="306.06454mm"/>
          <draw:path svg:d="M 464.51614 0.0 L 464.51614 0.0 L 516.1291 0.0 L 567.74194 0.0 L 567.74194 0.0 L 567.74194 0.0 L 567.74194 51.612907 L 567.74194 129.03227 L 567.74194 154.83871 L 567.74194 180.64517 L 541.93555 180.64517 L 541.93555 206.45163 L 541.93555 206.45163 L 516.1291 206.45163 L 516.1291 206.45163 L 516.1291 206.45163 L 516.1291 232.25807 L 516.1291 232.25807 L 490.3226 232.25807 L 490.3226 258.06454 L 490.3226 258.06454 L 464.51614 258.06454 L 464.51614 258.06454 L 464.51614 258.06454 L 464.51614 283.87097 L 464.51614 283.87097 L 438.70972 283.87097 Q 438.70972 309.67743 412.90326 309.67743 Q 361.29034 361.29034 258.06454 309.67743 L 154.83871 309.67743 L 129.03227 283.87097 L 103.225815 258.06454 L 77.41936 258.06454 L 51.612907 258.06454 L 51.612907 283.87097 L 51.612907 283.87097 L 25.806454 283.87097 L 0.0 283.87097 L 51.612907 206.45163 Q 103.225815 103.225815 154.83871 51.612907 Q 206.45163 0.0 258.06454 0.0 Q 335.4839 0.0 361.29034 25.806454 L 387.0968 51.612907 L 387.0968 51.612907 L 412.90326 51.612907 L 412.90326 51.612907 L 412.90326 51.612907 L 412.90326 25.806454 L 412.90326 25.806454 L 438.70972 25.806454 L 438.70972 0.0 L 438.70972 0.0 L 464.51614 0.0 L 464.51614 0.0 z" svg:height="3.0967743mm" draw:style-name="style-390" svg:viewBox="0.0 0.0 567.74194 309.67743" svg:width="5.6774197mm" svg:x="92.90323mm" svg:y="14.451613mm"/>
          <draw:path svg:d="M 51.612907 25.806454 L 103.225815 3.6379788E-12 L 154.83871 3.6379788E-12 Q 180.64517 25.806454 206.45163 25.806454 L 206.45163 25.806454 L 206.45163 25.806454 Q 232.25807 25.806454 232.25807 3.6379788E-12 L 232.25807 3.6379788E-12 L 258.06454 3.6379788E-12 Q 283.87097 3.6379788E-12 283.87097 103.225815 L 309.67743 206.45163 L 309.67743 206.45163 L 309.67743 232.25807 L 258.06454 232.25807 L 180.64517 232.25807 L 103.225815 258.06454 L 25.806454 258.06454 L 25.806454 232.25807 Q 0.0 232.25807 0.0 129.03227 Q 0.0 51.612907 51.612907 25.806454 z" svg:height="2.5806453mm" draw:style-name="style-391" svg:viewBox="0.0 0.0 309.67743 258.06454" svg:width="3.0967743mm" svg:x="123.35484mm" svg:y="252.64517mm"/>
          <draw:path svg:d="M 0.0 77.41936 Q 0.0 3.6379788E-12 51.612907 3.6379788E-12 Q 103.225815 3.6379788E-12 103.225815 77.41936 Q 77.41936 154.83871 25.806454 129.03227 Q 0.0 129.03227 0.0 77.41936 z" svg:height="1.2903227mm" draw:style-name="style-392" svg:viewBox="0.0 0.0 103.225815 129.03227" svg:width="1.0322582mm" svg:x="188.90324mm" svg:y="296.7742mm"/>
          <draw:path svg:d="M 567.74194 1.8189894E-12 L 567.74194 1.8189894E-12 L 670.9678 25.806454 Q 774.1936 25.806454 800.00006 51.612907 L 825.8065 51.612907 L 825.8065 51.612907 Q 851.613 77.41936 851.613 51.612907 L 851.613 51.612907 L 877.41943 51.612907 L 877.41943 51.612907 L 877.41943 51.612907 L 877.41943 77.41936 L 929.0323 77.41936 L 954.83875 77.41936 L 954.83875 103.225815 L 980.6452 103.225815 L 980.6452 129.03227 L 980.6452 129.03227 L 929.0323 129.03227 Q 877.41943 129.03227 877.41943 129.03227 L 851.613 129.03227 L 825.8065 129.03227 Q 774.1936 129.03227 696.77423 154.83871 L 619.35486 180.64517 L 619.35486 206.45163 L 619.35486 232.25807 L 541.93555 232.25807 L 464.51614 232.25807 L 464.51614 258.06454 L 464.51614 258.06454 L 361.29034 258.06454 L 283.87097 258.06454 L 283.87097 258.06454 L 283.87097 232.25807 L 309.67743 232.25807 L 335.4839 232.25807 L 335.4839 206.45163 L 309.67743 206.45163 L 309.67743 206.45163 L 309.67743 180.64517 L 309.67743 180.64517 L 309.67743 180.64517 L 335.4839 180.64517 L 335.4839 180.64517 L 309.67743 154.83871 L 258.06454 129.03227 L 154.83871 129.03227 L 25.806454 129.03227 L 25.806454 129.03227 L 0.0 103.225815 L 0.0 103.225815 L 0.0 77.41936 L 51.612907 77.41936 L 77.41936 77.41936 L 103.225815 77.41936 L 103.225815 77.41936 L 154.83871 51.612907 Q 232.25807 25.806454 232.25807 25.806454 L 232.25807 25.806454 L 387.0968 25.806454 Q 567.74194 1.8189894E-12 567.74194 1.8189894E-12 z" svg:height="2.5806453mm" draw:style-name="style-393" svg:viewBox="0.0 0.0 980.6452 258.06454" svg:width="9.806452mm" svg:x="81.032265mm" svg:y="149.41936mm"/>
          <draw:path svg:d="M 0.0 309.67743 L 0.0 0.0 L 387.0968 0.0 L 774.1936 0.0 L 774.1936 25.806454 L 774.1936 25.806454 L 774.1936 206.45163 L 774.1936 361.29034 L 774.1936 361.29034 Q 774.1936 361.29034 619.35486 387.0968 L 438.70972 387.0968 L 464.51614 490.3226 Q 464.51614 567.74194 541.93555 593.5484 Q 619.35486 593.5484 619.35486 774.1936 Q 619.35486 954.83875 593.5484 954.83875 Q 567.74194 980.6452 516.1291 980.6452 L 438.70972 980.6452 L 438.70972 1006.45166 L 464.51614 1032.2582 L 464.51614 1058.0646 L 464.51614 1083.8711 L 438.70972 1083.8711 L 438.70972 1083.8711 L 438.70972 1109.6775 L 464.51614 1109.6775 L 464.51614 1135.4839 L 464.51614 1161.2904 L 619.35486 1161.2904 L 800.00006 1187.0968 L 800.00006 1187.0968 L 825.8065 1187.0968 L 825.8065 1187.0968 L 825.8065 1212.9033 L 825.8065 1212.9033 L 825.8065 1212.9033 L 800.00006 1212.9033 L 800.00006 1238.7097 L 800.00006 1238.7097 L 825.8065 1238.7097 L 825.8065 1393.5485 L 825.8065 1522.5807 L 800.00006 1522.5807 L 800.00006 1548.3872 L 464.51614 1548.3872 Q 154.83871 1548.3872 103.225815 1548.3872 L 51.612907 1548.3872 L 51.612907 1548.3872 L 51.612907 1548.3872 L 25.806454 1522.5807 Q 0.0 1496.7743 0.0 1083.8711 L 0.0 645.1613 L 0.0 309.67743 z" svg:height="15.483871mm" draw:style-name="style-394" svg:viewBox="0.0 0.0 825.8065 1548.3872" svg:width="8.258065mm" svg:x="44.3871mm" svg:y="212.64517mm"/>
          <draw:path svg:d="M 619.35486 25.806454 L 619.35486 0.0 L 619.35486 0.0 L 645.1613 0.0 L 645.1613 51.612907 Q 670.9678 103.225815 670.9678 103.225815 L 670.9678 103.225815 L 670.9678 180.64517 Q 670.9678 232.25807 645.1613 258.06454 Q 619.35486 283.87097 438.70972 283.87097 L 258.06454 309.67743 L 129.03227 309.67743 Q 0.0 283.87097 0.0 283.87097 L 0.0 283.87097 L 25.806454 258.06454 L 25.806454 232.25807 L 25.806454 232.25807 Q 51.612907 232.25807 51.612907 232.25807 Q 51.612907 232.25807 51.612907 232.25807 Q 77.41936 206.45163 103.225815 206.45163 Q 129.03227 206.45163 129.03227 180.64517 L 129.03227 154.83871 L 154.83871 154.83871 Q 180.64517 154.83871 180.64517 180.64517 Q 180.64517 232.25807 206.45163 232.25807 Q 232.25807 232.25807 258.06454 232.25807 L 283.87097 232.25807 L 283.87097 232.25807 L 309.67743 232.25807 L 309.67743 180.64517 Q 309.67743 129.03227 335.4839 129.03227 L 361.29034 103.225815 L 412.90326 103.225815 Q 464.51614 103.225815 490.3226 77.41936 L 490.3226 51.612907 L 516.1291 77.41936 Q 516.1291 129.03227 567.74194 103.225815 Q 619.35486 77.41936 619.35486 25.806454 z M 593.5484 154.83871 Q 619.35486 154.83871 619.35486 154.83871 Q 619.35486 180.64517 619.35486 180.64517 Q 593.5484 180.64517 593.5484 154.83871 z" svg:height="3.0967743mm" draw:style-name="style-395" svg:viewBox="0.0 0.0 670.9678 309.67743" svg:width="6.7096777mm" svg:x="72.25807mm" svg:y="146.83871mm"/>
          <draw:path svg:d="M 774.1936 0.0 L 825.8065 0.0 L 825.8065 0.0 L 825.8065 25.806454 L 825.8065 25.806454 L 825.8065 25.806454 L 851.613 77.41936 L 877.41943 103.225815 L 877.41943 129.03227 L 877.41943 154.83871 L 851.613 154.83871 L 851.613 180.64517 L 851.613 180.64517 L 825.8065 180.64517 L 825.8065 180.64517 L 825.8065 180.64517 L 825.8065 206.45163 L 825.8065 206.45163 L 800.00006 206.45163 L 800.00006 232.25807 L 800.00006 232.25807 L 825.8065 232.25807 L 825.8065 258.06454 L 825.8065 283.87097 L 851.613 309.67743 L 851.613 335.4839 L 825.8065 335.4839 Q 825.8065 335.4839 825.8065 361.29034 L 825.8065 361.29034 L 825.8065 361.29034 Q 800.00006 387.0968 774.1936 387.0968 L 774.1936 387.0968 L 774.1936 387.0968 Q 774.1936 387.0968 748.38715 361.29034 Q 748.38715 335.4839 541.93555 335.4839 L 335.4839 335.4839 L 309.67743 335.4839 Q 309.67743 335.4839 180.64517 309.67743 L 51.612907 309.67743 L 51.612907 283.87097 L 51.612907 258.06454 L 25.806454 258.06454 L 25.806454 232.25807 L 25.806454 232.25807 L 0.0 232.25807 L 0.0 232.25807 L 0.0 232.25807 L 0.0 258.06454 L 0.0 258.06454 L 0.0 232.25807 L 0.0 180.64517 L 0.0 180.64517 L 0.0 180.64517 L 25.806454 154.83871 L 51.612907 129.03227 L 51.612907 129.03227 L 51.612907 129.03227 L 51.612907 129.03227 L 51.612907 129.03227 L 77.41936 129.03227 L 77.41936 129.03227 L 154.83871 103.225815 Q 258.06454 103.225815 258.06454 77.41936 Q 283.87097 77.41936 490.3226 25.806454 Q 696.77423 25.806454 774.1936 0.0 z" svg:height="3.8709679mm" draw:style-name="style-396" svg:viewBox="0.0 0.0 877.41943 387.0968" svg:width="8.774194mm" svg:x="123.35484mm" svg:y="109.67743mm"/>
          <draw:path svg:d="M 696.77423 0.0 L 696.77423 0.0 L 696.77423 0.0 L 722.5807 0.0 L 722.5807 25.806454 L 722.5807 51.612907 L 696.77423 51.612907 L 670.9678 77.41936 L 670.9678 77.41936 L 645.1613 77.41936 L 645.1613 77.41936 L 645.1613 77.41936 L 670.9678 77.41936 L 696.77423 77.41936 L 696.77423 77.41936 L 696.77423 77.41936 L 722.5807 129.03227 L 722.5807 180.64517 L 800.00006 180.64517 Q 851.613 180.64517 825.8065 206.45163 Q 800.00006 232.25807 903.2259 232.25807 Q 980.6452 232.25807 980.6452 258.06454 L 980.6452 258.06454 L 980.6452 258.06454 L 980.6452 283.87097 L 954.83875 283.87097 L 954.83875 283.87097 L 954.83875 283.87097 L 954.83875 283.87097 L 980.6452 309.67743 L 1006.45166 335.4839 L 1006.45166 335.4839 L 1006.45166 335.4839 L 980.6452 335.4839 L 980.6452 361.29034 L 954.83875 361.29034 Q 954.83875 335.4839 593.5484 335.4839 L 232.25807 335.4839 L 180.64517 335.4839 Q 129.03227 335.4839 103.225815 309.67743 L 77.41936 309.67743 L 77.41936 283.87097 Q 77.41936 283.87097 25.806454 258.06454 L 0.0 232.25807 L 0.0 232.25807 L 0.0 232.25807 L 51.612907 206.45163 L 103.225815 180.64517 L 103.225815 180.64517 L 129.03227 180.64517 L 129.03227 180.64517 L 129.03227 180.64517 L 129.03227 180.64517 Q 154.83871 180.64517 154.83871 154.83871 L 154.83871 154.83871 L 154.83871 129.03227 L 180.64517 129.03227 L 180.64517 129.03227 L 180.64517 129.03227 L 309.67743 103.225815 Q 438.70972 77.41936 438.70972 51.612907 Q 438.70972 25.806454 567.74194 25.806454 Q 696.77423 25.806454 696.77423 0.0 z" svg:height="3.6129034mm" draw:style-name="style-397" svg:viewBox="0.0 0.0 1006.45166 361.29034" svg:width="10.064517mm" svg:x="94.19356mm" svg:y="147.35484mm"/>
          <draw:path svg:d="M 619.35486 0.0 L 877.41943 0.0 L 877.41943 77.41936 Q 877.41943 180.64517 1161.2904 232.25807 Q 1445.1614 283.87097 1548.3872 283.87097 L 1651.613 283.87097 L 1651.613 283.87097 Q 1651.613 283.87097 1651.613 309.67743 L 1677.4194 309.67743 L 1754.8389 361.29034 Q 1806.4518 412.90326 1806.4518 541.93555 Q 1806.4518 645.1613 1729.0323 696.77423 Q 1651.613 748.38715 1187.0968 800.00006 Q 722.5807 800.00006 619.35486 800.00006 Q 541.93555 800.00006 309.67743 800.00006 L 77.41936 800.00006 L 77.41936 800.00006 L 51.612907 800.00006 L 51.612907 670.9678 L 51.612907 541.93555 L 206.45163 541.93555 L 387.0968 541.93555 L 283.87097 516.1291 L 180.64517 490.3226 L 129.03227 490.3226 Q 77.41936 490.3226 51.612907 464.51614 L 51.612907 438.70972 L 25.806454 412.90326 L 0.0 387.0968 L 0.0 361.29034 L 0.0 335.4839 L 0.0 283.87097 L 0.0 232.25807 L 0.0 206.45163 L 0.0 180.64517 L 25.806454 154.83871 L 51.612907 129.03227 L 51.612907 129.03227 L 51.612907 129.03227 L 51.612907 103.225815 L 51.612907 103.225815 L 77.41936 103.225815 L 77.41936 77.41936 L 206.45163 51.612907 Q 335.4839 25.806454 619.35486 0.0 z" svg:height="8.000001mm" draw:style-name="style-398" svg:viewBox="0.0 0.0 1806.4518 800.00006" svg:width="18.064518mm" svg:x="56.774197mm" svg:y="241.29034mm"/>
          <draw:path svg:d="M 258.06454 0.0 L 258.06454 0.0 L 258.06454 25.806454 L 283.87097 51.612907 L 283.87097 51.612907 L 283.87097 77.41936 L 283.87097 77.41936 L 309.67743 77.41936 L 335.4839 25.806454 Q 361.29034 -25.806454 412.90326 0.0 Q 438.70972 0.0 464.51614 51.612907 Q 464.51614 77.41936 490.3226 77.41936 Q 541.93555 51.612907 567.74194 129.03227 Q 593.5484 180.64517 567.74194 232.25807 Q 567.74194 283.87097 593.5484 283.87097 L 619.35486 283.87097 L 619.35486 283.87097 L 619.35486 309.67743 L 619.35486 309.67743 Q 619.35486 335.4839 516.1291 361.29034 Q 412.90326 387.0968 438.70972 361.29034 Q 438.70972 335.4839 309.67743 335.4839 Q 180.64517 309.67743 180.64517 283.87097 Q 180.64517 258.06454 129.03227 283.87097 L 103.225815 335.4839 L 103.225815 283.87097 Q 129.03227 258.06454 129.03227 232.25807 Q 129.03227 206.45163 77.41936 206.45163 L 51.612907 232.25807 L 25.806454 232.25807 L 0.0 232.25807 L 0.0 206.45163 L 0.0 180.64517 L 25.806454 180.64517 L 51.612907 180.64517 L 51.612907 154.83871 L 77.41936 154.83871 L 77.41936 154.83871 L 77.41936 129.03227 L 77.41936 129.03227 L 77.41936 129.03227 L 103.225815 129.03227 Q 103.225815 129.03227 103.225815 103.225815 L 77.41936 103.225815 L 77.41936 103.225815 Q 77.41936 77.41936 129.03227 77.41936 Q 154.83871 25.806454 129.03227 25.806454 L 77.41936 0.0 L 77.41936 0.0 Q 103.225815 -25.806454 180.64517 0.0 Q 232.25807 0.0 258.06454 0.0 z M 516.1291 180.64517 Q 541.93555 180.64517 541.93555 206.45163 Q 541.93555 232.25807 516.1291 232.25807 Q 490.3226 232.25807 490.3226 206.45163 Q 490.3226 180.64517 516.1291 180.64517 z M 516.1291 309.67743 Q 541.93555 309.67743 541.93555 309.67743 Q 541.93555 335.4839 541.93555 335.4839 Q 516.1291 335.4839 516.1291 309.67743 z" svg:height="3.6129034mm" draw:style-name="style-399" svg:viewBox="0.0 0.0 619.35486 361.29034" svg:width="6.1935487mm" svg:x="101.419365mm" svg:y="162.83871mm"/>
          <draw:path svg:d="M 412.90326 51.612907 L 412.90326 77.41936 L 412.90326 77.41936 Q 412.90326 103.225815 232.25807 77.41936 L 25.806454 77.41936 L 25.806454 51.612907 L 25.806454 51.612907 L 51.612907 51.612907 L 51.612907 51.612907 L 25.806454 25.806454 L -1.8189894E-12 0.0 L -1.8189894E-12 0.0 L -1.8189894E-12 0.0 L 232.25807 0.0 Q 438.70972 -25.806454 438.70972 0.0 Q 438.70972 0.0 412.90326 51.612907 z" svg:height="0.7741936mm" draw:style-name="style-400" svg:viewBox="0.0 0.0 438.70972 77.41936" svg:width="4.387097mm" svg:x="105.54839mm" svg:y="107.87097mm"/>
          <draw:path svg:d="M 0.0 103.225815 L 0.0 0.0 L 180.64517 0.0 L 335.4839 25.806454 L 335.4839 25.806454 Q 335.4839 25.806454 361.29034 129.03227 Q 361.29034 206.45163 180.64517 206.45163 Q 0.0 206.45163 0.0 103.225815 z" svg:height="2.0645163mm" draw:style-name="style-401" svg:viewBox="0.0 0.0 361.29034 206.45163" svg:width="3.6129034mm" svg:x="41.03226mm" svg:y="247.48389mm"/>
          <draw:path svg:d="M 1445.1614 0.0 L 1445.1614 0.0 L 1832.2582 0.0 Q 2245.1614 0.0 2296.7744 25.806454 L 2348.3872 25.806454 L 2400.0002 25.806454 L 2425.8066 0.0 L 2709.6775 0.0 L 2967.7422 0.0 L 2967.7422 25.806454 L 2967.7422 51.612907 L 2967.7422 51.612907 Q 2967.7422 51.612907 2941.9355 51.612907 L 2941.9355 77.41936 L 2761.2905 77.41936 Q 2580.6453 103.225815 1290.3226 129.03227 L 0.0 154.83871 L 0.0 154.83871 L 25.806454 129.03227 L 25.806454 129.03227 L 25.806454 103.225815 L 25.806454 103.225815 L 25.806454 103.225815 L 51.612907 77.41936 L 51.612907 51.612907 L 154.83871 51.612907 Q 258.06454 51.612907 593.5484 25.806454 L 954.83875 25.806454 L 1187.0968 25.806454 L 1419.355 25.806454 L 1419.355 25.806454 Q 1445.1614 0.0 1445.1614 0.0 z" svg:height="1.5483872mm" draw:style-name="style-402" svg:viewBox="0.0 0.0 2967.7422 154.83871" svg:width="29.677422mm" svg:x="31.741938mm" svg:y="171.35484mm"/>
          <draw:path svg:d="M 25.806454 0.0 L 25.806454 0.0 L 77.41936 0.0 L 103.225815 0.0 L 129.03227 103.225815 Q 129.03227 206.45163 154.83871 180.64517 Q 180.64517 154.83871 206.45163 206.45163 Q 232.25807 258.06454 232.25807 412.90326 Q 232.25807 593.5484 206.45163 619.35486 Q 180.64517 670.9678 154.83871 670.9678 Q 129.03227 696.77423 103.225815 696.77423 L 103.225815 696.77423 L 103.225815 722.5807 L 77.41936 722.5807 L 77.41936 722.5807 L 77.41936 722.5807 L 51.612907 722.5807 L 25.806454 722.5807 L 25.806454 722.5807 Q 25.806454 722.5807 25.806454 696.77423 L 51.612907 696.77423 L 51.612907 696.77423 Q 51.612907 670.9678 77.41936 670.9678 L 77.41936 670.9678 L 77.41936 670.9678 Q 77.41936 670.9678 103.225815 645.1613 L 129.03227 619.35486 L 129.03227 567.74194 Q 129.03227 516.1291 77.41936 516.1291 Q 1.8189894E-12 516.1291 1.8189894E-12 258.06454 L 1.8189894E-12 25.806454 L 1.8189894E-12 25.806454 Q 25.806454 25.806454 25.806454 0.0 z" svg:height="7.2258067mm" draw:style-name="style-403" svg:viewBox="0.0 0.0 232.25807 722.5807" svg:width="2.3225808mm" svg:x="112.25807mm" svg:y="44.90323mm"/>
          <draw:path svg:d="M 593.5484 154.83871 L 593.5484 154.83871 L 541.93555 154.83871 Q 464.51614 154.83871 335.4839 154.83871 Q 206.45163 154.83871 129.03227 129.03227 L 51.612907 103.225815 L 51.612907 129.03227 L 51.612907 154.83871 L 25.806454 154.83871 L 0.0 154.83871 L 0.0 129.03227 L 25.806454 103.225815 L 25.806454 103.225815 L 25.806454 103.225815 L 51.612907 77.41936 L 77.41936 51.612907 L 77.41936 51.612907 L 77.41936 51.612907 L 103.225815 51.612907 L 103.225815 51.612907 L 206.45163 51.612907 Q 283.87097 25.806454 309.67743 0.0 Q 309.67743 -51.612907 412.90326 0.0 Q 516.1291 0.0 490.3226 25.806454 Q 464.51614 25.806454 464.51614 51.612907 Q 464.51614 77.41936 516.1291 103.225815 Q 593.5484 129.03227 593.5484 154.83871 z" svg:height="1.5483872mm" draw:style-name="style-404" svg:viewBox="0.0 0.0 593.5484 154.83871" svg:width="5.9354844mm" svg:x="58.58065mm" svg:y="168.25807mm"/>
          <draw:path svg:d="M 929.0323 -1.8189894E-12 L 954.83875 -1.8189894E-12 L 1032.2582 25.806454 Q 1083.8711 51.612907 1083.8711 129.03227 Q 1083.8711 180.64517 1135.4839 180.64517 L 1161.2904 180.64517 L 1161.2904 180.64517 L 1161.2904 180.64517 L 1135.4839 206.45163 L 1083.8711 232.25807 L 1083.8711 232.25807 Q 1109.6775 232.25807 1135.4839 258.06454 L 1187.0968 283.87097 L 1187.0968 283.87097 L 1212.9033 283.87097 L 1238.7097 258.06454 L 1264.5162 258.06454 L 1238.7097 283.87097 Q 1238.7097 283.87097 1187.0968 309.67743 L 1109.6775 309.67743 L 1109.6775 283.87097 Q 1083.8711 283.87097 1083.8711 283.87097 L 1083.8711 283.87097 L 1083.8711 283.87097 L 1058.0646 283.87097 L 1032.2582 283.87097 Q 980.6452 283.87097 929.0323 309.67743 L 903.2259 335.4839 L 877.41943 335.4839 L 851.613 335.4839 L 851.613 361.29034 L 825.8065 361.29034 L 825.8065 361.29034 L 825.8065 387.0968 L 800.00006 387.0968 L 774.1936 387.0968 L 774.1936 412.90326 L 774.1936 438.70972 L 800.00006 438.70972 Q 825.8065 438.70972 825.8065 464.51614 L 825.8065 490.3226 L 825.8065 490.3226 Q 825.8065 490.3226 800.00006 490.3226 L 800.00006 516.1291 L 748.38715 516.1291 Q 696.77423 541.93555 567.74194 541.93555 L 412.90326 541.93555 L 361.29034 541.93555 L 283.87097 541.93555 L 283.87097 567.74194 L 283.87097 567.74194 L 258.06454 567.74194 Q 232.25807 593.5484 129.03227 567.74194 L 25.806454 567.74194 L 25.806454 541.93555 L 51.612907 541.93555 L 51.612907 541.93555 L 51.612907 541.93555 L 51.612907 516.1291 L 51.612907 516.1291 L 25.806454 516.1291 L 25.806454 490.3226 L 25.806454 490.3226 L 0.0 490.3226 L 0.0 490.3226 L 0.0 490.3226 L 0.0 464.51614 L 0.0 464.51614 L 0.0 412.90326 Q 0.0 361.29034 25.806454 335.4839 Q 51.612907 309.67743 25.806454 283.87097 Q 0.0 283.87097 0.0 258.06454 L 0.0 232.25807 L 0.0 232.25807 L 25.806454 232.25807 L 25.806454 206.45163 L 51.612907 206.45163 L 51.612907 206.45163 L 51.612907 232.25807 L 51.612907 232.25807 L 51.612907 232.25807 L 77.41936 232.25807 L 77.41936 232.25807 L 77.41936 258.06454 L 103.225815 258.06454 L 103.225815 232.25807 L 103.225815 206.45163 L 154.83871 206.45163 L 180.64517 180.64517 L 154.83871 180.64517 Q 129.03227 180.64517 129.03227 154.83871 Q 154.83871 129.03227 206.45163 129.03227 Q 258.06454 129.03227 258.06454 103.225815 L 283.87097 77.41936 L 283.87097 77.41936 L 309.67743 77.41936 L 309.67743 77.41936 Q 309.67743 77.41936 309.67743 103.225815 L 309.67743 103.225815 L 335.4839 103.225815 L 335.4839 129.03227 L 361.29034 129.03227 Q 412.90326 129.03227 412.90326 154.83871 Q 412.90326 180.64517 645.1613 154.83871 Q 877.41943 129.03227 929.0323 129.03227 Q 954.83875 77.41936 929.0323 51.612907 Q 903.2259 -1.8189894E-12 929.0323 -1.8189894E-12 z" svg:height="5.6774197mm" draw:style-name="style-405" svg:viewBox="0.0 0.0 1264.5162 567.74194" svg:width="12.645162mm" svg:x="20.129034mm" svg:y="162.32259mm"/>
          <draw:path svg:d="M 129.03227 180.64517 L 129.03227 180.64517 L 103.225815 180.64517 Q 77.41936 206.45163 103.225815 283.87097 Q 103.225815 387.0968 129.03227 387.0968 Q 180.64517 387.0968 180.64517 412.90326 L 180.64517 438.70972 L 129.03227 438.70972 Q 103.225815 438.70972 51.612907 438.70972 Q 25.806454 438.70972 0.0 258.06454 Q -25.806454 77.41936 25.806454 25.806454 L 77.41936 -3.6379788E-12 L 103.225815 -3.6379788E-12 Q 129.03227 -3.6379788E-12 180.64517 77.41936 Q 180.64517 129.03227 154.83871 154.83871 Q 129.03227 180.64517 129.03227 180.64517 z" svg:height="4.387097mm" draw:style-name="style-406" svg:viewBox="0.0 0.0 180.64517 438.70972" svg:width="1.8064517mm" svg:x="50.838715mm" svg:y="299.0968mm"/>
          <draw:path svg:d="M 412.90326 51.612907 L 593.5484 0.0 L 670.9678 129.03227 Q 722.5807 258.06454 748.38715 335.4839 L 748.38715 412.90326 L 748.38715 567.74194 Q 722.5807 748.38715 722.5807 774.1936 Q 722.5807 825.8065 696.77423 851.613 L 696.77423 877.41943 L 670.9678 877.41943 Q 670.9678 877.41943 593.5484 954.83875 Q 516.1291 1032.2582 541.93555 954.83875 Q 567.74194 877.41943 516.1291 645.1613 Q 516.1291 412.90326 438.70972 283.87097 Q 361.29034 154.83871 361.29034 593.5484 Q 361.29034 1032.2582 412.90326 1058.0646 Q 464.51614 1083.8711 464.51614 1135.4839 L 438.70972 1187.0968 L 438.70972 1187.0968 L 412.90326 1187.0968 L 412.90326 1212.9033 L 412.90326 1238.7097 L 412.90326 1238.7097 L 387.0968 1238.7097 L 387.0968 1264.5162 L 387.0968 1264.5162 L 361.29034 1264.5162 L 361.29034 1290.3226 L 361.29034 1290.3226 L 361.29034 1290.3226 L 335.4839 1290.3226 L 335.4839 1290.3226 L 335.4839 1316.1292 L 309.67743 1316.1292 L 309.67743 1316.1292 L 309.67743 1341.9355 L 258.06454 1341.9355 L 232.25807 1341.9355 L 206.45163 1316.1292 L 180.64517 1290.3226 L 180.64517 1290.3226 L 154.83871 1290.3226 L 154.83871 1290.3226 L 154.83871 1290.3226 L 129.03227 1264.5162 L 103.225815 1238.7097 L 51.612907 1238.7097 L 25.806454 1238.7097 L 25.806454 1238.7097 L 0.0 1212.9033 L 0.0 1187.0968 Q 0.0 1161.2904 25.806454 696.77423 Q 51.612907 232.25807 129.03227 180.64517 Q 206.45163 103.225815 412.90326 51.612907 z" svg:height="13.419355mm" draw:style-name="style-407" svg:viewBox="0.0 0.0 748.38715 1341.9355" svg:width="7.4838715mm" svg:x="35.612904mm" svg:y="21.161291mm"/>
          <draw:path svg:d="M 103.225815 0.0 Q 154.83871 -25.806454 206.45163 0.0 Q 258.06454 51.612907 283.87097 154.83871 Q 283.87097 258.06454 154.83871 258.06454 Q 25.806454 258.06454 0.0 206.45163 Q 0.0 154.83871 25.806454 77.41936 Q 51.612907 0.0 103.225815 0.0 z" svg:height="2.5806453mm" draw:style-name="style-408" svg:viewBox="0.0 0.0 283.87097 258.06454" svg:width="2.8387098mm" svg:x="87.225815mm" svg:y="290.06454mm"/>
          <draw:path svg:d="M 412.90326 -1.8189894E-12 L 412.90326 -1.8189894E-12 L 438.70972 25.806454 Q 464.51614 25.806454 490.3226 77.41936 Q 516.1291 103.225815 541.93555 51.612907 Q 567.74194 -1.8189894E-12 567.74194 51.612907 Q 567.74194 103.225815 722.5807 103.225815 Q 903.2259 77.41936 929.0323 77.41936 L 980.6452 77.41936 L 1032.2582 103.225815 L 1058.0646 103.225815 L 1083.8711 129.03227 Q 1083.8711 129.03227 1109.6775 154.83871 Q 1109.6775 180.64517 1083.8711 180.64517 Q 1032.2582 206.45163 1032.2582 258.06454 Q 1032.2582 309.67743 980.6452 309.67743 L 954.83875 335.4839 L 929.0323 335.4839 Q 929.0323 361.29034 929.0323 387.0968 L 929.0323 412.90326 L 903.2259 412.90326 Q 877.41943 387.0968 825.8065 387.0968 Q 800.00006 387.0968 670.9678 387.0968 Q 541.93555 387.0968 541.93555 412.90326 L 541.93555 464.51614 L 516.1291 464.51614 L 516.1291 464.51614 L 516.1291 464.51614 Q 490.3226 438.70972 464.51614 438.70972 L 438.70972 438.70972 L 438.70972 387.0968 Q 464.51614 361.29034 412.90326 335.4839 Q 361.29034 309.67743 335.4839 309.67743 Q 309.67743 283.87097 283.87097 283.87097 Q 258.06454 258.06454 258.06454 283.87097 Q 232.25807 283.87097 154.83871 309.67743 L 77.41936 309.67743 L 51.612907 309.67743 L 51.612907 283.87097 L 51.612907 283.87097 L 51.612907 283.87097 L 25.806454 283.87097 L 25.806454 283.87097 L 25.806454 258.06454 L 0.0 258.06454 L 0.0 258.06454 L 0.0 232.25807 L 0.0 232.25807 L 0.0 232.25807 L 51.612907 232.25807 L 77.41936 232.25807 L 77.41936 180.64517 L 103.225815 154.83871 L 103.225815 129.03227 L 103.225815 103.225815 L 258.06454 51.612907 Q 412.90326 25.806454 412.90326 -1.8189894E-12 z" svg:height="4.6451616mm" draw:style-name="style-409" svg:viewBox="0.0 0.0 1109.6775 464.51614" svg:width="11.096775mm" svg:x="128.00002mm" svg:y="158.19356mm"/>
          <draw:path svg:d="M 0.0 180.64517 L 0.0 25.806454 L 51.612907 0.0 Q 129.03227 0.0 154.83871 51.612907 Q 154.83871 129.03227 206.45163 129.03227 L 232.25807 129.03227 L 232.25807 154.83871 L 232.25807 180.64517 L 206.45163 180.64517 Q 180.64517 180.64517 154.83871 258.06454 Q 154.83871 335.4839 77.41936 335.4839 Q 0.0 335.4839 0.0 180.64517 z" svg:height="3.3548388mm" draw:style-name="style-410" svg:viewBox="0.0 0.0 232.25807 335.4839" svg:width="2.3225808mm" svg:x="156.90323mm" svg:y="299.6129mm"/>
          <draw:path svg:d="M 232.25807 0.0 L 283.87097 0.0 L 283.87097 25.806454 Q 283.87097 51.612907 309.67743 51.612907 L 335.4839 51.612907 L 387.0968 129.03227 Q 438.70972 206.45163 464.51614 232.25807 L 464.51614 232.25807 L 464.51614 232.25807 Q 464.51614 258.06454 464.51614 258.06454 L 490.3226 258.06454 L 490.3226 258.06454 Q 516.1291 283.87097 516.1291 283.87097 L 516.1291 309.67743 L 541.93555 309.67743 Q 567.74194 309.67743 567.74194 335.4839 L 567.74194 361.29034 L 567.74194 361.29034 Q 567.74194 361.29034 541.93555 361.29034 L 541.93555 387.0968 L 541.93555 387.0968 Q 516.1291 387.0968 516.1291 387.0968 Q 516.1291 412.90326 309.67743 412.90326 L 129.03227 412.90326 L 129.03227 387.0968 Q 103.225815 361.29034 103.225815 335.4839 Q 103.225815 309.67743 51.612907 309.67743 L 25.806454 283.87097 L 25.806454 258.06454 Q 0.0 258.06454 0.0 258.06454 L 0.0 258.06454 L 0.0 258.06454 Q 0.0 258.06454 51.612907 232.25807 Q 103.225815 206.45163 103.225815 180.64517 Q 103.225815 154.83871 154.83871 154.83871 Q 180.64517 154.83871 180.64517 77.41936 Q 180.64517 0.0 232.25807 0.0 z" svg:height="4.1290326mm" draw:style-name="style-411" svg:viewBox="0.0 0.0 567.74194 412.90326" svg:width="5.6774197mm" svg:x="141.41936mm" svg:y="161.03227mm"/>
          <draw:path svg:d="M 438.70972 3.6379788E-12 L 774.1936 3.6379788E-12 L 774.1936 103.225815 Q 774.1936 206.45163 774.1936 258.06454 L 774.1936 335.4839 L 800.00006 335.4839 L 800.00006 361.29034 L 800.00006 361.29034 L 774.1936 361.29034 L 774.1936 361.29034 L 774.1936 361.29034 L 774.1936 387.0968 L 774.1936 387.0968 L 748.38715 412.90326 L 748.38715 412.90326 L 593.5484 412.90326 L 438.70972 412.90326 L 438.70972 516.1291 Q 438.70972 593.5484 516.1291 619.35486 Q 619.35486 619.35486 593.5484 800.00006 Q 593.5484 980.6452 516.1291 980.6452 Q 438.70972 980.6452 438.70972 1083.8711 L 438.70972 1161.2904 L 541.93555 1161.2904 Q 645.1613 1187.0968 722.5807 1187.0968 L 800.00006 1187.0968 L 800.00006 1367.7421 L 774.1936 1548.3872 L 774.1936 1548.3872 L 774.1936 1548.3872 L 412.90326 1548.3872 L 25.806454 1548.3872 L 25.806454 1548.3872 L 0.0 1548.3872 L 0.0 1419.355 L 0.0 1290.3226 L 0.0 929.0323 Q 0.0 593.5484 0.0 309.67743 L 0.0 25.806454 L 51.612907 25.806454 Q 103.225815 3.6379788E-12 438.70972 3.6379788E-12 z" svg:height="15.483871mm" draw:style-name="style-412" svg:viewBox="0.0 0.0 800.00006 1548.3872" svg:width="8.000001mm" svg:x="67.09678mm" svg:y="212.12904mm"/>
          <draw:path svg:d="M 77.41936 25.806454 L 77.41936 1.8189894E-12 L 206.45163 1.8189894E-12 Q 335.4839 25.806454 541.93555 77.41936 Q 722.5807 129.03227 748.38715 154.83871 L 800.00006 154.83871 L 903.2259 154.83871 L 1006.45166 154.83871 L 1006.45166 154.83871 Q 1006.45166 180.64517 1006.45166 180.64517 L 1032.2582 180.64517 L 1058.0646 180.64517 Q 1109.6775 180.64517 1109.6775 206.45163 L 1109.6775 206.45163 L 1109.6775 206.45163 Q 1083.8711 232.25807 1083.8711 232.25807 L 1083.8711 232.25807 L 1058.0646 232.25807 Q 1058.0646 232.25807 954.83875 206.45163 L 877.41943 206.45163 L 877.41943 258.06454 Q 903.2259 309.67743 903.2259 490.3226 L 903.2259 645.1613 L 929.0323 645.1613 L 929.0323 645.1613 L 954.83875 748.38715 Q 954.83875 825.8065 954.83875 851.613 L 954.83875 903.2259 L 954.83875 903.2259 L 954.83875 929.0323 L 929.0323 929.0323 L 929.0323 903.2259 L 929.0323 903.2259 L 903.2259 903.2259 L 903.2259 903.2259 L 903.2259 903.2259 L 877.41943 903.2259 L 851.613 903.2259 L 851.613 903.2259 L 851.613 903.2259 L 825.8065 903.2259 L 825.8065 903.2259 L 825.8065 877.41943 Q 800.00006 877.41943 774.1936 851.613 Q 748.38715 800.00006 722.5807 825.8065 Q 696.77423 851.613 593.5484 825.8065 Q 438.70972 800.00006 412.90326 800.00006 L 361.29034 800.00006 L 361.29034 800.00006 Q 335.4839 774.1936 335.4839 774.1936 L 335.4839 774.1936 L 335.4839 748.38715 Q 335.4839 696.77423 361.29034 645.1613 Q 387.0968 593.5484 335.4839 567.74194 Q 283.87097 541.93555 309.67743 516.1291 Q 335.4839 516.1291 335.4839 490.3226 L 309.67743 464.51614 L 309.67743 387.0968 Q 283.87097 335.4839 283.87097 309.67743 Q 283.87097 283.87097 180.64517 258.06454 Q 77.41936 232.25807 77.41936 206.45163 L 77.41936 154.83871 L 77.41936 154.83871 Q 77.41936 129.03227 77.41936 129.03227 Q 77.41936 103.225815 51.612907 77.41936 L 1.8189894E-12 77.41936 L 1.8189894E-12 25.806454 Q 1.8189894E-12 1.8189894E-12 25.806454 25.806454 Q 77.41936 25.806454 77.41936 25.806454 z" svg:height="9.290323mm" draw:style-name="style-413" svg:viewBox="0.0 0.0 1109.6775 929.0323" svg:width="11.096775mm" svg:x="131.87097mm" svg:y="115.35484mm"/>
          <draw:path svg:d="M 154.83871 103.225815 L 154.83871 154.83871 L 154.83871 180.64517 Q 154.83871 206.45163 129.03227 206.45163 L 129.03227 232.25807 L 129.03227 258.06454 Q 103.225815 283.87097 51.612907 283.87097 L 0.0 283.87097 L 0.0 258.06454 L 0.0 232.25807 L 25.806454 206.45163 Q 51.612907 154.83871 51.612907 103.225815 Q 51.612907 77.41936 77.41936 77.41936 Q 103.225815 77.41936 103.225815 51.612907 L 103.225815 25.806454 L 103.225815 0.0 Q 103.225815 0.0 129.03227 25.806454 Q 154.83871 51.612907 154.83871 103.225815 z" svg:height="2.8387098mm" draw:style-name="style-414" svg:viewBox="0.0 0.0 154.83871 283.87097" svg:width="1.5483872mm" svg:x="75.87097mm" svg:y="145.03227mm"/>
          <draw:path svg:d="M 1574.1936 0.0 L 1858.0646 0.0 L 3483.871 25.806454 Q 5109.6777 51.612907 5109.6777 51.612907 L 5109.6777 51.612907 L 5032.2583 51.612907 Q 4954.839 51.612907 4954.839 77.41936 Q 4929.0327 77.41936 4954.839 103.225815 Q 4980.6455 103.225815 4903.226 154.83871 L 4825.8066 180.64517 L 4825.8066 206.45163 L 4825.8066 232.25807 L 4825.8066 258.06454 L 4825.8066 309.67743 L 4825.8066 309.67743 L 4825.8066 309.67743 L 4825.8066 309.67743 Q 4825.8066 309.67743 4800.0005 283.87097 Q 4774.194 258.06454 4670.9683 309.67743 L 4593.549 361.29034 L 4567.742 361.29034 Q 4567.742 361.29034 4567.742 387.0968 L 4567.742 387.0968 L 4567.742 387.0968 Q 4541.9355 412.90326 4541.9355 412.90326 L 4541.9355 412.90326 L 4516.1294 412.90326 Q 4516.1294 412.90326 4516.1294 438.70972 L 4490.3228 464.51614 L 4464.5166 464.51614 Q 4464.5166 464.51614 4464.5166 490.3226 L 4464.5166 490.3226 L 4464.5166 490.3226 Q 4438.71 516.1291 4412.9033 541.93555 Q 4412.9033 593.5484 4361.2905 593.5484 Q 4335.4844 567.74194 4232.2583 567.74194 Q 4129.0327 567.74194 4103.226 516.1291 L 4077.4197 490.3226 L 4077.4197 464.51614 Q 4103.226 438.70972 4103.226 412.90326 Q 4103.226 387.0968 4051.613 387.0968 Q 4025.8066 387.0968 4025.8066 361.29034 Q 4025.8066 335.4839 4077.4197 335.4839 Q 4129.0327 309.67743 4154.839 283.87097 Q 4154.839 232.25807 4129.0327 232.25807 Q 4103.226 206.45163 3974.1938 258.06454 L 3845.1616 258.06454 L 3845.1616 283.87097 L 3845.1616 283.87097 L 3819.355 283.87097 L 3819.355 309.67743 L 3819.355 309.67743 L 3793.5486 309.67743 L 3793.5486 309.67743 L 3793.5486 309.67743 L 3793.5486 335.4839 L 3793.5486 335.4839 L 3767.7422 361.29034 Q 3741.9358 387.0968 3741.9358 412.90326 L 3741.9358 412.90326 L 3690.3228 412.90326 Q 3664.5164 412.90326 3664.5164 335.4839 Q 3638.71 283.87097 3612.9036 258.06454 Q 3587.097 258.06454 3587.097 309.67743 Q 3587.097 335.4839 3587.097 361.29034 L 3561.2905 412.90326 L 3535.4841 412.90326 Q 3535.4841 412.90326 3535.4841 438.70972 L 3535.4841 438.70972 L 3535.4841 438.70972 Q 3509.6777 464.51614 3483.871 464.51614 L 3483.871 464.51614 L 3483.871 464.51614 Q 3483.871 438.70972 3458.0647 438.70972 Q 3458.0647 412.90326 3406.452 412.90326 Q 3380.6453 412.90326 3329.0325 309.67743 L 3329.0325 206.45163 L 3303.226 206.45163 L 3303.226 206.45163 L 3277.4197 232.25807 L 3251.613 258.06454 L 3251.613 258.06454 L 3225.8066 258.06454 L 3225.8066 309.67743 L 3225.8066 361.29034 L 3174.1938 361.29034 L 3122.5808 361.29034 L 3122.5808 387.0968 L 3122.5808 387.0968 L 3096.7744 387.0968 L 3096.7744 412.90326 L 3070.968 412.90326 L 3045.1614 412.90326 L 3045.1614 438.70972 L 3019.355 438.70972 L 3019.355 412.90326 Q 3019.355 361.29034 3045.1614 335.4839 L 3045.1614 309.67743 L 3045.1614 309.67743 Q 3070.968 309.67743 3070.968 309.67743 L 3070.968 283.87097 L 3070.968 283.87097 Q 3070.968 283.87097 3096.7744 258.06454 L 3096.7744 258.06454 L 3096.7744 258.06454 L 3096.7744 258.06454 L 3070.968 232.25807 L 3045.1614 206.45163 L 3019.355 206.45163 L 2993.5486 206.45163 L 2967.7422 232.25807 L 2941.9355 258.06454 L 2916.1292 258.06454 Q 2864.5164 283.87097 2864.5164 387.0968 L 2864.5164 490.3226 L 2838.71 490.3226 L 2838.71 490.3226 L 2838.71 412.90326 Q 2812.9033 309.67743 2812.9033 309.67743 L 2812.9033 309.67743 L 2812.9033 309.67743 Q 2812.9033 283.87097 2838.71 283.87097 L 2838.71 258.06454 L 2838.71 258.06454 L 2864.5164 258.06454 L 2864.5164 258.06454 L 2864.5164 258.06454 L 2838.71 232.25807 L 2812.9033 206.45163 L 2761.2905 206.45163 L 2735.4841 206.45163 L 2735.4841 232.25807 L 2709.6775 232.25807 L 2709.6775 232.25807 Q 2709.6775 258.06454 2683.871 258.06454 Q 2658.0647 258.06454 2606.4517 361.29034 L 2554.8389 438.70972 L 2554.8389 438.70972 Q 2529.0325 412.90326 2503.226 412.90326 L 2503.226 412.90326 L 2503.226 412.90326 Q 2503.226 412.90326 2477.4194 412.90326 L 2451.613 412.90326 L 2451.613 412.90326 Q 2425.8066 412.90326 2425.8066 438.70972 L 2425.8066 438.70972 L 2400.0002 438.70972 Q 2374.1936 412.90326 2141.9355 412.90326 Q 1909.6775 412.90326 1909.6775 464.51614 L 1909.6775 516.1291 L 1909.6775 516.1291 L 1883.8711 516.1291 L 1883.8711 567.74194 L 1883.8711 593.5484 L 1858.0646 593.5484 L 1858.0646 593.5484 L 1858.0646 516.1291 L 1832.2582 438.70972 L 1832.2582 438.70972 L 1832.2582 412.90326 L 1780.6453 412.90326 L 1754.8389 412.90326 L 1754.8389 464.51614 L 1780.6453 490.3226 L 1780.6453 567.74194 L 1780.6453 645.1613 L 1754.8389 645.1613 L 1754.8389 670.9678 L 1729.0323 670.9678 L 1703.226 670.9678 L 1703.226 541.93555 L 1703.226 412.90326 L 1677.4194 412.90326 L 1651.613 412.90326 L 1625.8065 412.90326 Q 1574.1936 412.90326 1548.3872 412.90326 L 1522.5807 438.70972 L 1470.9678 438.70972 Q 1445.1614 464.51614 1419.355 361.29034 Q 1367.7421 258.06454 1161.2904 258.06454 L 929.0323 232.25807 L 929.0323 258.06454 L 954.83875 309.67743 L 954.83875 309.67743 L 954.83875 309.67743 L 1006.45166 335.4839 Q 1058.0646 361.29034 1032.2582 387.0968 Q 1032.2582 412.90326 1006.45166 412.90326 Q 980.6452 412.90326 954.83875 464.51614 Q 954.83875 516.1291 980.6452 541.93555 L 1006.45166 567.74194 L 1006.45166 567.74194 L 1006.45166 567.74194 L 1006.45166 619.35486 L 1006.45166 670.9678 L 1006.45166 670.9678 L 1006.45166 670.9678 L 1006.45166 696.77423 L 1006.45166 696.77423 L 980.6452 696.77423 L 980.6452 722.5807 L 980.6452 722.5807 L 980.6452 722.5807 L 980.6452 722.5807 L 980.6452 722.5807 L 954.83875 748.38715 L 929.0323 748.38715 L 929.0323 722.5807 L 954.83875 670.9678 L 954.83875 645.1613 L 954.83875 619.35486 L 929.0323 619.35486 Q 929.0323 619.35486 903.2259 593.5484 Q 851.613 567.74194 825.8065 619.35486 Q 800.00006 645.1613 800.00006 619.35486 Q 774.1936 567.74194 748.38715 619.35486 L 696.77423 645.1613 L 696.77423 645.1613 Q 696.77423 619.35486 670.9678 567.74194 L 645.1613 516.1291 L 619.35486 516.1291 L 619.35486 516.1291 L 619.35486 490.3226 Q 593.5484 490.3226 593.5484 361.29034 Q 593.5484 232.25807 645.1613 232.25807 L 696.77423 206.45163 L 722.5807 206.45163 L 748.38715 206.45163 L 748.38715 180.64517 L 748.38715 180.64517 L 722.5807 180.64517 L 722.5807 154.83871 L 645.1613 154.83871 Q 567.74194 154.83871 593.5484 129.03227 L 645.1613 103.225815 L 541.93555 103.225815 Q 464.51614 103.225815 232.25807 51.612907 L 0.0 51.612907 L 0.0 25.806454 L 0.0 25.806454 L 645.1613 25.806454 Q 1316.1292 0.0 1574.1936 0.0 z" svg:height="7.4838715mm" draw:style-name="style-415" svg:viewBox="0.0 0.0 5109.6777 748.38715" svg:width="51.09678mm" svg:x="61.161293mm" svg:y="42.322582mm"/>
          <draw:path svg:d="M 361.29034 25.806454 L 438.70972 0.0 L 464.51614 0.0 L 464.51614 0.0 L 464.51614 25.806454 Q 490.3226 51.612907 516.1291 51.612907 L 567.74194 51.612907 L 567.74194 51.612907 L 567.74194 77.41936 L 541.93555 77.41936 Q 516.1291 77.41936 516.1291 103.225815 Q 516.1291 129.03227 541.93555 129.03227 L 541.93555 129.03227 L 541.93555 258.06454 Q 567.74194 361.29034 567.74194 412.90326 L 567.74194 464.51614 L 593.5484 516.1291 L 593.5484 541.93555 L 619.35486 645.1613 Q 619.35486 748.38715 645.1613 774.1936 L 645.1613 800.00006 L 619.35486 800.00006 Q 619.35486 774.1936 567.74194 774.1936 Q 541.93555 722.5807 541.93555 800.00006 L 516.1291 877.41943 L 516.1291 877.41943 L 516.1291 877.41943 L 516.1291 877.41943 L 516.1291 903.2259 L 490.3226 903.2259 L 490.3226 903.2259 L 490.3226 877.41943 L 464.51614 825.8065 L 464.51614 825.8065 L 464.51614 825.8065 L 464.51614 851.613 L 464.51614 851.613 L 464.51614 825.8065 Q 464.51614 774.1936 412.90326 722.5807 Q 387.0968 670.9678 361.29034 670.9678 Q 335.4839 670.9678 335.4839 645.1613 Q 335.4839 619.35486 283.87097 619.35486 Q 232.25807 593.5484 232.25807 567.74194 Q 232.25807 541.93555 206.45163 541.93555 Q 180.64517 541.93555 154.83871 490.3226 Q 129.03227 464.51614 103.225815 464.51614 Q 51.612907 516.1291 51.612907 464.51614 L 25.806454 438.70972 L 25.806454 412.90326 L 0.0 412.90326 L 0.0 387.0968 Q 0.0 361.29034 25.806454 335.4839 L 51.612907 309.67743 L 51.612907 283.87097 Q 51.612907 258.06454 103.225815 206.45163 L 129.03227 154.83871 L 129.03227 154.83871 Q 154.83871 154.83871 154.83871 154.83871 L 154.83871 129.03227 L 154.83871 129.03227 Q 154.83871 129.03227 180.64517 103.225815 L 180.64517 103.225815 L 206.45163 51.612907 Q 232.25807 25.806454 258.06454 25.806454 L 309.67743 25.806454 L 361.29034 25.806454 z" svg:height="9.032259mm" draw:style-name="style-416" svg:viewBox="0.0 0.0 645.1613 903.2259" svg:width="6.4516134mm" svg:x="140.3871mm" svg:y="134.19356mm"/>
          <draw:path svg:d="M 309.67743 77.41936 L 335.4839 1.8189894E-12 L 335.4839 25.806454 Q 361.29034 51.612907 361.29034 51.612907 L 361.29034 77.41936 L 361.29034 77.41936 Q 361.29034 103.225815 361.29034 103.225815 L 387.0968 103.225815 L 464.51614 232.25807 Q 516.1291 361.29034 567.74194 412.90326 Q 593.5484 464.51614 541.93555 438.70972 Q 516.1291 412.90326 567.74194 619.35486 Q 619.35486 851.613 619.35486 877.41943 L 619.35486 929.0323 L 619.35486 929.0323 Q 619.35486 929.0323 567.74194 954.83875 L 490.3226 980.6452 L 464.51614 980.6452 L 464.51614 980.6452 L 464.51614 954.83875 L 464.51614 954.83875 L 438.70972 954.83875 L 438.70972 929.0323 L 412.90326 929.0323 L 361.29034 929.0323 L 361.29034 903.2259 L 361.29034 877.41943 L 387.0968 877.41943 Q 387.0968 877.41943 361.29034 774.1936 Q 361.29034 670.9678 309.67743 645.1613 Q 232.25807 619.35486 232.25807 593.5484 Q 206.45163 567.74194 206.45163 541.93555 Q 180.64517 516.1291 103.225815 516.1291 L 25.806454 516.1291 L 0.0 541.93555 L 0.0 541.93555 L 0.0 516.1291 L 0.0 464.51614 L 25.806454 464.51614 Q 51.612907 464.51614 77.41936 412.90326 Q 103.225815 361.29034 103.225815 283.87097 L 129.03227 206.45163 L 129.03227 206.45163 Q 103.225815 180.64517 103.225815 180.64517 L 103.225815 180.64517 L 103.225815 154.83871 L 103.225815 129.03227 L 77.41936 129.03227 L 77.41936 103.225815 L 77.41936 103.225815 L 77.41936 103.225815 L 103.225815 103.225815 L 129.03227 103.225815 L 180.64517 103.225815 L 232.25807 103.225815 L 232.25807 103.225815 L 258.06454 103.225815 L 258.06454 129.03227 Q 258.06454 154.83871 283.87097 154.83871 Q 283.87097 154.83871 309.67743 77.41936 z" svg:height="9.806452mm" draw:style-name="style-417" svg:viewBox="0.0 0.0 619.35486 980.6452" svg:width="6.1935487mm" svg:x="92.90323mm" svg:y="131.61292mm"/>
          <draw:path svg:d="M 361.29034 1.8189894E-12 L 412.90326 1.8189894E-12 L 412.90326 1.8189894E-12 L 412.90326 25.806454 L 412.90326 25.806454 L 412.90326 25.806454 L 387.0968 25.806454 L 387.0968 25.806454 L 387.0968 51.612907 L 361.29034 51.612907 L 361.29034 51.612907 L 361.29034 77.41936 L 412.90326 77.41936 L 438.70972 77.41936 L 567.74194 103.225815 Q 670.9678 129.03227 748.38715 103.225815 L 825.8065 103.225815 L 903.2259 103.225815 Q 980.6452 129.03227 1238.7097 129.03227 L 1496.7743 129.03227 L 1496.7743 129.03227 L 1496.7743 129.03227 L 1445.1614 154.83871 L 1367.7421 180.64517 L 1341.9355 180.64517 L 1316.1292 180.64517 L 1316.1292 206.45163 L 1316.1292 232.25807 L 1290.3226 232.25807 L 1264.5162 232.25807 L 1264.5162 258.06454 L 1264.5162 283.87097 L 1290.3226 283.87097 L 1316.1292 283.87097 L 1316.1292 309.67743 L 1316.1292 309.67743 L 1238.7097 309.67743 Q 1187.0968 335.4839 800.00006 309.67743 L 412.90326 309.67743 L 361.29034 309.67743 Q 283.87097 283.87097 206.45163 283.87097 L 103.225815 283.87097 L 51.612907 258.06454 L 0.0 232.25807 L 0.0 232.25807 L 0.0 232.25807 L 25.806454 232.25807 L 25.806454 232.25807 L 25.806454 206.45163 L 51.612907 206.45163 L 51.612907 180.64517 L 51.612907 154.83871 L 51.612907 129.03227 L 51.612907 129.03227 L 25.806454 129.03227 L 25.806454 129.03227 L 129.03227 103.225815 Q 206.45163 77.41936 206.45163 51.612907 Q 206.45163 25.806454 258.06454 25.806454 Q 283.87097 25.806454 361.29034 1.8189894E-12 z" svg:height="3.0967743mm" draw:style-name="style-418" svg:viewBox="0.0 0.0 1496.7743 309.67743" svg:width="14.967743mm" svg:x="87.225815mm" svg:y="152.51614mm"/>
          <draw:path svg:d="M 283.87097 51.612907 L 283.87097 51.612907 L 283.87097 51.612907 L 283.87097 51.612907 L 283.87097 77.41936 L 283.87097 77.41936 L 309.67743 77.41936 L 309.67743 103.225815 L 309.67743 103.225815 L 335.4839 103.225815 L 335.4839 103.225815 L 335.4839 103.225815 L 335.4839 129.03227 L 361.29034 129.03227 L 361.29034 129.03227 L 361.29034 154.83871 L 361.29034 154.83871 L 387.0968 154.83871 L 387.0968 180.64517 L 387.0968 206.45163 L 361.29034 206.45163 L 361.29034 206.45163 L 335.4839 206.45163 Q 335.4839 206.45163 309.67743 206.45163 Q 283.87097 206.45163 206.45163 232.25807 L 129.03227 258.06454 L 129.03227 258.06454 Q 129.03227 258.06454 129.03227 258.06454 Q 103.225815 283.87097 103.225815 258.06454 Q 103.225815 232.25807 77.41936 232.25807 L 51.612907 232.25807 L 25.806454 232.25807 Q -1.8189894E-12 232.25807 -1.8189894E-12 206.45163 L 25.806454 180.64517 L 25.806454 154.83871 Q 25.806454 103.225815 77.41936 51.612907 L 129.03227 25.806454 L 180.64517 0.0 Q 258.06454 0.0 258.06454 25.806454 Q 283.87097 51.612907 283.87097 51.612907 z" svg:height="2.5806453mm" draw:style-name="style-419" svg:viewBox="0.0 0.0 387.0968 258.06454" svg:width="3.8709679mm" svg:x="125.1613mm" svg:y="160.00002mm"/>
          <draw:path svg:d="M 490.3226 25.806454 L 490.3226 -1.8189894E-12 L 516.1291 -1.8189894E-12 Q 541.93555 -1.8189894E-12 567.74194 51.612907 Q 567.74194 103.225815 593.5484 77.41936 Q 593.5484 51.612907 619.35486 51.612907 Q 670.9678 25.806454 670.9678 25.806454 L 670.9678 25.806454 L 670.9678 51.612907 Q 696.77423 77.41936 670.9678 77.41936 L 645.1613 77.41936 L 645.1613 103.225815 L 619.35486 103.225815 L 619.35486 129.03227 L 619.35486 180.64517 L 567.74194 180.64517 Q 516.1291 180.64517 464.51614 180.64517 Q 412.90326 180.64517 412.90326 154.83871 Q 387.0968 103.225815 361.29034 103.225815 Q 335.4839 103.225815 309.67743 180.64517 Q 309.67743 258.06454 206.45163 258.06454 L 103.225815 258.06454 L 103.225815 232.25807 Q 103.225815 232.25807 103.225815 232.25807 Q 103.225815 206.45163 51.612907 180.64517 L 25.806454 180.64517 L 25.806454 154.83871 L -3.6379788E-12 154.83871 L -3.6379788E-12 154.83871 L -3.6379788E-12 129.03227 L -3.6379788E-12 129.03227 L -3.6379788E-12 129.03227 L -3.6379788E-12 129.03227 L -3.6379788E-12 129.03227 L 51.612907 103.225815 L 103.225815 77.41936 L 154.83871 77.41936 L 180.64517 77.41936 L 232.25807 51.612907 Q 283.87097 25.806454 361.29034 25.806454 L 464.51614 25.806454 L 464.51614 25.806454 Q 464.51614 25.806454 490.3226 25.806454 z" svg:height="2.5806453mm" draw:style-name="style-420" svg:viewBox="0.0 0.0 670.9678 258.06454" svg:width="6.7096777mm" svg:x="171.87097mm" svg:y="148.90323mm"/>
          <draw:path svg:d="M 232.25807 206.45163 L 232.25807 206.45163 L 206.45163 206.45163 Q 206.45163 206.45163 103.225815 206.45163 L 0.0 206.45163 L 0.0 206.45163 L 0.0 206.45163 L 0.0 103.225815 Q 0.0 0.0 103.225815 0.0 Q 154.83871 0.0 180.64517 103.225815 Q 206.45163 180.64517 206.45163 103.225815 Q 258.06454 0.0 258.06454 103.225815 Q 258.06454 206.45163 232.25807 206.45163 z" svg:height="2.0645163mm" draw:style-name="style-421" svg:viewBox="0.0 0.0 258.06454 206.45163" svg:width="2.5806453mm" svg:x="135.74194mm" svg:y="233.80647mm"/>
          <draw:path svg:d="M 0.0 25.806454 L 0.0 0.0 L 412.90326 0.0 Q 851.613 0.0 1522.5807 0.0 L 2193.5486 0.0 L 2270.9678 25.806454 Q 2348.3872 51.612907 2374.1936 77.41936 L 2400.0002 103.225815 L 2322.5808 103.225815 L 2270.9678 103.225815 L 2270.9678 129.03227 L 2270.9678 129.03227 L 2245.1614 129.03227 L 2245.1614 154.83871 L 2245.1614 154.83871 L 2245.1614 154.83871 L 1961.2904 154.83871 Q 1703.226 154.83871 1032.2582 180.64517 L 387.0968 180.64517 L 206.45163 180.64517 Q 51.612907 154.83871 51.612907 154.83871 L 25.806454 154.83871 L 25.806454 103.225815 Q 0.0 51.612907 0.0 25.806454 z" svg:height="1.8064517mm" draw:style-name="style-422" svg:viewBox="0.0 0.0 2400.0002 180.64517" svg:width="24.000002mm" svg:x="57.290325mm" svg:y="40.774197mm"/>
          <draw:path svg:d="M 0.0 25.806454 L 25.806454 0.0 L 154.83871 25.806454 Q 258.06454 51.612907 258.06454 51.612907 L 283.87097 51.612907 L 283.87097 51.612907 Q 283.87097 51.612907 309.67743 77.41936 L 309.67743 77.41936 L 335.4839 77.41936 Q 361.29034 77.41936 361.29034 77.41936 L 361.29034 77.41936 L 361.29034 77.41936 Q 387.0968 51.612907 387.0968 51.612907 L 387.0968 51.612907 L 387.0968 51.612907 Q 412.90326 25.806454 412.90326 25.806454 L 412.90326 25.806454 L 412.90326 25.806454 L 438.70972 25.806454 L 438.70972 51.612907 Q 412.90326 77.41936 412.90326 103.225815 L 412.90326 103.225815 L 387.0968 103.225815 Q 361.29034 129.03227 361.29034 206.45163 L 361.29034 283.87097 L 361.29034 309.67743 L 361.29034 335.4839 L 361.29034 361.29034 Q 361.29034 412.90326 387.0968 412.90326 L 412.90326 412.90326 L 438.70972 412.90326 Q 464.51614 412.90326 464.51614 438.70972 L 464.51614 464.51614 L 412.90326 464.51614 Q 361.29034 464.51614 309.67743 541.93555 Q 258.06454 619.35486 258.06454 645.1613 L 258.06454 645.1613 L 232.25807 645.1613 L 232.25807 670.9678 L 232.25807 670.9678 L 206.45163 670.9678 L 206.45163 670.9678 L 206.45163 670.9678 L 180.64517 696.77423 L 154.83871 722.5807 L 103.225815 722.5807 L 51.612907 722.5807 L 51.612907 722.5807 L 51.612907 696.77423 L 77.41936 696.77423 L 77.41936 670.9678 L 77.41936 670.9678 L 103.225815 670.9678 L 103.225815 670.9678 L 103.225815 670.9678 L 103.225815 645.1613 L 103.225815 645.1613 L 129.03227 619.35486 L 129.03227 567.74194 L 129.03227 567.74194 L 154.83871 567.74194 L 154.83871 516.1291 Q 154.83871 490.3226 154.83871 335.4839 L 154.83871 180.64517 L 154.83871 154.83871 Q 154.83871 103.225815 77.41936 51.612907 L 0.0 25.806454 L 0.0 25.806454 z" svg:height="7.2258067mm" draw:style-name="style-423" svg:viewBox="0.0 0.0 464.51614 722.5807" svg:width="4.6451616mm" svg:x="158.96776mm" svg:y="259.6129mm"/>
          <draw:path svg:d="M 103.225815 0.0 L 129.03227 0.0 L 129.03227 0.0 L 129.03227 0.0 L 129.03227 25.806454 L 129.03227 25.806454 L 154.83871 25.806454 L 154.83871 51.612907 L 180.64517 103.225815 Q 232.25807 154.83871 232.25807 206.45163 L 232.25807 283.87097 L 232.25807 335.4839 L 232.25807 387.0968 L 180.64517 464.51614 Q 180.64517 516.1291 154.83871 516.1291 L 154.83871 541.93555 L 154.83871 541.93555 Q 129.03227 541.93555 129.03227 567.74194 L 129.03227 567.74194 L 129.03227 567.74194 L 103.225815 567.74194 L 103.225815 516.1291 Q 129.03227 490.3226 77.41936 309.67743 Q 51.612907 129.03227 25.806454 129.03227 L 0.0 129.03227 L 0.0 103.225815 L 0.0 77.41936 L 0.0 77.41936 L 0.0 51.612907 L 25.806454 51.612907 L 51.612907 51.612907 L 77.41936 25.806454 L 103.225815 0.0 L 103.225815 0.0 z" svg:height="5.6774197mm" draw:style-name="style-424" svg:viewBox="0.0 0.0 232.25807 567.74194" svg:width="2.3225808mm" svg:x="25.032259mm" svg:y="264.2581mm"/>
          <draw:path svg:d="M 361.29034 77.41936 L 438.70972 77.41936 L 438.70972 77.41936 L 438.70972 77.41936 L 464.51614 103.225815 L 464.51614 103.225815 L 490.3226 103.225815 L 516.1291 129.03227 L 541.93555 129.03227 L 567.74194 129.03227 L 567.74194 129.03227 Q 567.74194 129.03227 567.74194 154.83871 L 593.5484 154.83871 L 593.5484 180.64517 Q 619.35486 232.25807 619.35486 232.25807 L 619.35486 258.06454 L 567.74194 258.06454 L 541.93555 258.06454 L 541.93555 232.25807 Q 516.1291 232.25807 516.1291 232.25807 L 516.1291 258.06454 L 490.3226 258.06454 Q 464.51614 232.25807 438.70972 232.25807 L 412.90326 232.25807 L 412.90326 232.25807 Q 412.90326 206.45163 387.0968 206.45163 L 387.0968 206.45163 L 361.29034 206.45163 Q 335.4839 180.64517 206.45163 180.64517 L 103.225815 180.64517 L 77.41936 180.64517 Q 51.612907 206.45163 51.612907 283.87097 L 51.612907 335.4839 L 25.806454 387.0968 L 25.806454 412.90326 L 25.806454 438.70972 L 0.0 490.3226 L 0.0 387.0968 L 0.0 309.67743 L 0.0 283.87097 L 0.0 283.87097 L 25.806454 283.87097 L 25.806454 283.87097 L 25.806454 258.06454 L 25.806454 258.06454 L 25.806454 180.64517 L 25.806454 129.03227 L 51.612907 77.41936 Q 51.612907 1.8189894E-12 129.03227 1.8189894E-12 Q 206.45163 1.8189894E-12 206.45163 25.806454 Q 206.45163 51.612907 258.06454 51.612907 Q 283.87097 77.41936 361.29034 77.41936 z" svg:height="4.903226mm" draw:style-name="style-425" svg:viewBox="0.0 0.0 619.35486 490.3226" svg:width="6.1935487mm" svg:x="37.67742mm" svg:y="145.29033mm"/>
          <draw:path svg:d="M 3225.8066 0.0 L 3303.226 0.0 L 3587.097 0.0 Q 3896.7744 0.0 4103.226 25.806454 L 4283.871 25.806454 L 4283.871 25.806454 L 4283.871 51.612907 L 4335.4844 51.612907 L 4387.097 51.612907 L 4670.9683 77.41936 L 4929.0327 103.225815 L 4929.0327 103.225815 L 4929.0327 103.225815 L 4903.226 103.225815 L 4903.226 103.225815 L 4903.226 129.03227 L 4877.4194 129.03227 L 4877.4194 129.03227 Q 4877.4194 154.83871 4903.226 154.83871 L 4929.0327 154.83871 L 4929.0327 180.64517 L 4929.0327 206.45163 L 4903.226 309.67743 Q 4877.4194 412.90326 4877.4194 464.51614 L 4877.4194 516.1291 L 4877.4194 516.1291 L 4877.4194 516.1291 L 4877.4194 541.93555 L 4877.4194 541.93555 L 4851.6133 541.93555 L 4851.6133 567.74194 L 4696.7744 567.74194 Q 4541.9355 567.74194 4541.9355 541.93555 Q 4541.9355 516.1291 4412.9033 516.1291 L 4309.6777 516.1291 L 4309.6777 541.93555 L 4309.6777 541.93555 L 4283.871 541.93555 L 4283.871 567.74194 L 4283.871 567.74194 L 4258.065 567.74194 L 4258.065 567.74194 L 4258.065 567.74194 L 4258.065 593.5484 L 4258.065 593.5484 L 4232.2583 593.5484 L 4232.2583 619.35486 L 4232.2583 619.35486 Q 4206.4517 619.35486 4206.4517 619.35486 L 4206.4517 645.1613 L 4206.4517 645.1613 Q 4206.4517 645.1613 4180.6455 670.9678 L 4180.6455 670.9678 L 4180.6455 670.9678 Q 4180.6455 670.9678 4103.226 696.77423 L 4051.613 722.5807 L 4051.613 722.5807 L 4025.8066 722.5807 L 3948.3875 722.5807 Q 3845.1616 722.5807 3690.3228 722.5807 L 3509.6777 722.5807 L 3509.6777 722.5807 Q 3509.6777 722.5807 3225.8066 696.77423 L 2916.1292 696.77423 L 2812.9033 696.77423 Q 2683.871 722.5807 2632.2583 722.5807 Q 2580.6453 774.1936 2580.6453 825.8065 L 2580.6453 903.2259 L 2580.6453 903.2259 L 2554.8389 903.2259 L 2554.8389 903.2259 L 2554.8389 929.0323 L 2529.0325 929.0323 L 2503.226 929.0323 L 2503.226 903.2259 L 2503.226 877.41943 L 2477.4194 877.41943 Q 2451.613 877.41943 2425.8066 825.8065 Q 2400.0002 774.1936 2141.9355 748.38715 L 1883.8711 722.5807 L 1883.8711 748.38715 Q 1883.8711 774.1936 1909.6775 774.1936 Q 1935.484 800.00006 1961.2904 825.8065 L 1961.2904 877.41943 L 1935.484 877.41943 L 1883.8711 877.41943 L 1883.8711 903.2259 L 1883.8711 929.0323 L 1858.0646 929.0323 L 1832.2582 929.0323 L 1832.2582 903.2259 Q 1832.2582 877.41943 1780.6453 877.41943 Q 1754.8389 877.41943 1729.0323 825.8065 Q 1729.0323 774.1936 1470.9678 748.38715 L 1212.9033 722.5807 L 1006.45166 722.5807 L 800.00006 722.5807 L 800.00006 748.38715 L 800.00006 748.38715 L 748.38715 748.38715 Q 670.9678 774.1936 645.1613 774.1936 Q 619.35486 774.1936 619.35486 748.38715 Q 619.35486 722.5807 593.5484 696.77423 Q 541.93555 670.9678 283.87097 670.9678 L 0.0 645.1613 L 0.0 645.1613 L 0.0 619.35486 L 77.41936 619.35486 Q 154.83871 619.35486 180.64517 567.74194 Q 232.25807 567.74194 206.45163 490.3226 Q 180.64517 412.90326 180.64517 412.90326 Q 206.45163 387.0968 180.64517 335.4839 L 180.64517 283.87097 L 154.83871 283.87097 L 154.83871 258.06454 L 206.45163 258.06454 Q 258.06454 258.06454 258.06454 232.25807 L 232.25807 206.45163 L 232.25807 206.45163 L 232.25807 206.45163 L 283.87097 206.45163 Q 335.4839 206.45163 335.4839 258.06454 Q 335.4839 283.87097 361.29034 232.25807 Q 361.29034 180.64517 387.0968 180.64517 Q 412.90326 180.64517 412.90326 206.45163 Q 438.70972 232.25807 438.70972 232.25807 L 438.70972 232.25807 L 438.70972 232.25807 L 438.70972 258.06454 L 438.70972 258.06454 L 438.70972 258.06454 L 464.51614 258.06454 L 464.51614 258.06454 L 490.3226 258.06454 L 490.3226 258.06454 L 593.5484 258.06454 Q 696.77423 206.45163 722.5807 206.45163 Q 748.38715 154.83871 774.1936 154.83871 L 800.00006 154.83871 L 825.8065 180.64517 L 851.613 180.64517 L 851.613 258.06454 Q 851.613 335.4839 877.41943 361.29034 L 903.2259 387.0968 L 903.2259 387.0968 L 903.2259 361.29034 L 903.2259 361.29034 L 903.2259 361.29034 L 929.0323 335.4839 L 929.0323 309.67743 L 954.83875 309.67743 Q 980.6452 309.67743 1032.2582 283.87097 L 1083.8711 283.87097 L 1083.8711 283.87097 L 1109.6775 283.87097 L 1109.6775 283.87097 L 1109.6775 309.67743 L 1109.6775 309.67743 L 1109.6775 309.67743 L 1135.4839 309.67743 L 1135.4839 309.67743 L 1083.8711 361.29034 Q 1058.0646 387.0968 1058.0646 412.90326 L 1058.0646 438.70972 L 1058.0646 438.70972 L 1058.0646 412.90326 L 1083.8711 412.90326 L 1109.6775 412.90326 L 1316.1292 438.70972 Q 1496.7743 438.70972 1496.7743 412.90326 L 1496.7743 387.0968 L 1496.7743 361.29034 Q 1522.5807 361.29034 1522.5807 309.67743 Q 1522.5807 283.87097 1548.3872 283.87097 L 1574.1936 283.87097 L 1600.0001 361.29034 Q 1625.8065 412.90326 1625.8065 361.29034 Q 1677.4194 335.4839 1677.4194 387.0968 L 1677.4194 438.70972 L 1703.226 412.90326 Q 1729.0323 387.0968 1729.0323 309.67743 L 1729.0323 258.06454 L 1754.8389 361.29034 Q 1754.8389 438.70972 1806.4518 412.90326 Q 1883.8711 387.0968 1883.8711 412.90326 Q 1909.6775 464.51614 1961.2904 438.70972 Q 1987.0969 412.90326 2012.9033 361.29034 Q 2038.7098 309.67743 2038.7098 335.4839 Q 2064.5164 361.29034 2090.3228 361.29034 Q 2116.1292 361.29034 2116.1292 309.67743 Q 2116.1292 258.06454 2141.9355 258.06454 Q 2193.5486 258.06454 2219.355 309.67743 Q 2245.1614 335.4839 2245.1614 309.67743 Q 2270.9678 258.06454 2348.3872 309.67743 Q 2451.613 335.4839 2451.613 361.29034 Q 2477.4194 412.90326 2529.0325 335.4839 Q 2554.8389 258.06454 2580.6453 283.87097 Q 2580.6453 309.67743 2632.2583 309.67743 Q 2658.0647 283.87097 2683.871 283.87097 L 2683.871 283.87097 L 2709.6775 309.67743 Q 2709.6775 335.4839 2735.4841 412.90326 L 2761.2905 464.51614 L 2761.2905 464.51614 L 2761.2905 464.51614 L 2761.2905 490.3226 L 2761.2905 490.3226 L 2787.097 412.90326 Q 2787.097 361.29034 2812.9033 361.29034 Q 2838.71 361.29034 2838.71 412.90326 L 2864.5164 464.51614 L 2864.5164 490.3226 L 2864.5164 516.1291 L 2890.3228 412.90326 Q 2916.1292 283.87097 2916.1292 206.45163 L 2941.9355 154.83871 L 2916.1292 103.225815 Q 2916.1292 51.612907 2941.9355 51.612907 Q 2967.7422 51.612907 3019.355 25.806454 L 3096.7744 25.806454 L 3122.5808 25.806454 Q 3122.5808 0.0 3225.8066 0.0 z M 1006.45166 335.4839 Q 1006.45166 335.4839 1032.2582 335.4839 Q 1032.2582 361.29034 1006.45166 361.29034 L 1006.45166 361.29034 L 1006.45166 335.4839 z" svg:height="9.290323mm" draw:style-name="style-426" svg:viewBox="0.0 0.0 4929.0327 929.0323" svg:width="49.290325mm" svg:x="134.45161mm" svg:y="171.35484mm"/>
          <draw:path svg:d="M 25.806454 25.806454 L 25.806454 0.0 L 51.612907 0.0 L 51.612907 25.806454 L 51.612907 25.806454 L 77.41936 25.806454 L 77.41936 51.612907 L 77.41936 77.41936 L 103.225815 129.03227 L 129.03227 154.83871 L 129.03227 180.64517 L 129.03227 206.45163 L 206.45163 361.29034 Q 283.87097 516.1291 283.87097 541.93555 L 283.87097 567.74194 L 283.87097 593.5484 Q 283.87097 619.35486 258.06454 619.35486 L 258.06454 619.35486 L 129.03227 619.35486 L 25.806454 619.35486 L 25.806454 593.5484 Q 25.806454 541.93555 25.806454 361.29034 L 25.806454 180.64517 L 25.806454 129.03227 L 25.806454 103.225815 L 0.0 103.225815 L 0.0 77.41936 L 0.0 77.41936 L 25.806454 77.41936 L 25.806454 25.806454 z" svg:height="6.1935487mm" draw:style-name="style-427" svg:viewBox="0.0 0.0 283.87097 619.35486" svg:width="2.8387098mm" svg:x="108.129036mm" svg:y="63.22581mm"/>
          <draw:path svg:d="M 283.87097 25.806454 L 283.87097 0.0 L 309.67743 0.0 L 309.67743 0.0 L 335.4839 0.0 L 335.4839 0.0 L 335.4839 25.806454 Q 335.4839 51.612907 361.29034 51.612907 Q 387.0968 51.612907 387.0968 77.41936 Q 361.29034 129.03227 387.0968 129.03227 L 387.0968 129.03227 L 387.0968 206.45163 Q 361.29034 283.87097 412.90326 283.87097 Q 464.51614 283.87097 541.93555 309.67743 L 593.5484 309.67743 L 696.77423 361.29034 Q 774.1936 387.0968 774.1936 412.90326 Q 800.00006 412.90326 800.00006 438.70972 L 800.00006 438.70972 L 800.00006 438.70972 L 800.00006 464.51614 L 696.77423 464.51614 Q 593.5484 438.70972 335.4839 438.70972 L 51.612907 412.90326 L 51.612907 412.90326 L 51.612907 387.0968 L 25.806454 387.0968 Q -25.806454 387.0968 0.0 283.87097 L 25.806454 206.45163 L 51.612907 206.45163 L 51.612907 180.64517 L 51.612907 180.64517 L 51.612907 180.64517 L 77.41936 180.64517 L 77.41936 180.64517 L 77.41936 154.83871 L 77.41936 154.83871 L 103.225815 154.83871 L 103.225815 129.03227 L 129.03227 129.03227 Q 154.83871 129.03227 154.83871 103.225815 Q 154.83871 77.41936 206.45163 51.612907 Q 283.87097 25.806454 283.87097 25.806454 L 283.87097 25.806454 L 283.87097 25.806454 z" svg:height="4.6451616mm" draw:style-name="style-428" svg:viewBox="0.0 0.0 800.00006 464.51614" svg:width="8.000001mm" svg:x="120.00001mm" svg:y="164.3871mm"/>
          <draw:path svg:d="M 283.87097 0.0 L 283.87097 0.0 L 309.67743 25.806454 Q 335.4839 51.612907 361.29034 77.41936 Q 387.0968 77.41936 387.0968 51.612907 L 387.0968 25.806454 L 412.90326 51.612907 Q 412.90326 77.41936 670.9678 77.41936 Q 954.83875 103.225815 954.83875 103.225815 L 954.83875 103.225815 L 1006.45166 129.03227 Q 1032.2582 129.03227 1006.45166 180.64517 Q 1006.45166 232.25807 1058.0646 232.25807 L 1083.8711 232.25807 L 1109.6775 258.06454 L 1109.6775 258.06454 L 1109.6775 283.87097 L 1109.6775 335.4839 L 1083.8711 335.4839 Q 1058.0646 335.4839 929.0323 335.4839 Q 800.00006 335.4839 748.38715 361.29034 Q 722.5807 361.29034 722.5807 438.70972 Q 722.5807 490.3226 645.1613 490.3226 Q 541.93555 490.3226 541.93555 464.51614 Q 567.74194 438.70972 541.93555 438.70972 Q 516.1291 438.70972 516.1291 490.3226 Q 516.1291 490.3226 438.70972 490.3226 Q 335.4839 490.3226 232.25807 516.1291 L 129.03227 541.93555 L 77.41936 541.93555 L 25.806454 541.93555 L 25.806454 516.1291 L 25.806454 490.3226 L 51.612907 490.3226 L 51.612907 490.3226 L 51.612907 464.51614 L 25.806454 464.51614 L 25.806454 464.51614 L 25.806454 438.70972 L 25.806454 438.70972 Q 25.806454 438.70972 25.806454 412.90326 L 25.806454 387.0968 L 25.806454 387.0968 L 25.806454 387.0968 L 0.0 387.0968 L 0.0 387.0968 L 0.0 361.29034 L 25.806454 361.29034 L 25.806454 361.29034 L 25.806454 335.4839 L 25.806454 335.4839 L 25.806454 335.4839 L 0.0 309.67743 L 0.0 283.87097 L 51.612907 258.06454 Q 77.41936 232.25807 77.41936 232.25807 L 77.41936 232.25807 L 77.41936 232.25807 Q 77.41936 206.45163 77.41936 154.83871 L 51.612907 103.225815 L 154.83871 77.41936 Q 232.25807 51.612907 258.06454 25.806454 Q 283.87097 0.0 283.87097 0.0 z" svg:height="5.4193554mm" draw:style-name="style-429" svg:viewBox="0.0 0.0 1109.6775 541.93555" svg:width="11.096775mm" svg:x="129.80646mm" svg:y="150.45163mm"/>
          <draw:path svg:d="M 129.03227 25.806454 L 232.25807 3.6379788E-12 L 258.06454 3.6379788E-12 L 309.67743 3.6379788E-12 L 309.67743 3.6379788E-12 L 309.67743 3.6379788E-12 L 335.4839 3.6379788E-12 L 335.4839 3.6379788E-12 L 361.29034 25.806454 L 387.0968 25.806454 L 412.90326 258.06454 Q 412.90326 516.1291 438.70972 516.1291 Q 438.70972 516.1291 438.70972 541.93555 L 412.90326 541.93555 L 412.90326 541.93555 L 412.90326 567.74194 L 412.90326 567.74194 Q 412.90326 567.74194 387.0968 567.74194 L 387.0968 593.5484 L 387.0968 593.5484 Q 361.29034 593.5484 361.29034 619.35486 L 361.29034 619.35486 L 309.67743 619.35486 Q 283.87097 619.35486 258.06454 593.5484 Q 258.06454 567.74194 232.25807 593.5484 L 206.45163 619.35486 L 180.64517 619.35486 Q 180.64517 619.35486 129.03227 619.35486 Q 77.41936 619.35486 51.612907 516.1291 L 0.0 412.90326 L 0.0 283.87097 Q 0.0 154.83871 25.806454 154.83871 L 25.806454 129.03227 L 25.806454 103.225815 Q 25.806454 77.41936 129.03227 25.806454 z M 206.45163 283.87097 Q 206.45163 77.41936 232.25807 103.225815 Q 258.06454 103.225815 258.06454 309.67743 Q 232.25807 516.1291 206.45163 490.3226 Q 206.45163 490.3226 206.45163 283.87097 z" svg:height="6.1935487mm" draw:style-name="style-430" svg:viewBox="0.0 0.0 438.70972 619.35486" svg:width="4.387097mm" svg:x="110.45162mm" svg:y="263.74194mm"/>
          <draw:path svg:d="M 1083.8711 154.83871 L 1135.4839 0.0 L 1161.2904 129.03227 Q 1161.2904 232.25807 1161.2904 335.4839 Q 1161.2904 412.90326 1212.9033 438.70972 Q 1264.5162 438.70972 1264.5162 464.51614 Q 1264.5162 490.3226 1290.3226 490.3226 L 1290.3226 490.3226 L 1290.3226 464.51614 L 1316.1292 464.51614 L 1316.1292 464.51614 L 1316.1292 464.51614 L 1316.1292 464.51614 Q 1316.1292 490.3226 1341.9355 490.3226 L 1367.7421 490.3226 L 1367.7421 490.3226 L 1367.7421 490.3226 L 1341.9355 516.1291 Q 1316.1292 516.1291 1316.1292 541.93555 Q 1316.1292 567.74194 1341.9355 593.5484 Q 1367.7421 593.5484 1367.7421 619.35486 Q 1367.7421 645.1613 1341.9355 696.77423 Q 1316.1292 748.38715 1316.1292 774.1936 Q 1290.3226 800.00006 1316.1292 825.8065 Q 1367.7421 851.613 1341.9355 954.83875 Q 1341.9355 1058.0646 1367.7421 1058.0646 Q 1419.355 1058.0646 1470.9678 1135.4839 Q 1496.7743 1212.9033 1522.5807 1212.9033 Q 1574.1936 1212.9033 1574.1936 1238.7097 Q 1600.0001 1264.5162 1754.8389 1264.5162 Q 1909.6775 1264.5162 1935.484 1290.3226 Q 1935.484 1316.1292 1961.2904 1316.1292 L 1987.0969 1316.1292 L 1987.0969 1264.5162 Q 1987.0969 1212.9033 1987.0969 1161.2904 Q 2012.9033 1109.6775 2038.7098 1109.6775 L 2090.3228 1109.6775 L 2090.3228 1109.6775 L 2090.3228 1109.6775 L 2116.1292 1109.6775 L 2116.1292 1109.6775 L 2141.9355 1109.6775 L 2141.9355 1109.6775 L 2141.9355 1109.6775 L 2141.9355 1109.6775 L 2167.7422 1083.8711 L 2193.5486 1058.0646 L 2193.5486 1058.0646 L 2193.5486 1058.0646 L 2193.5486 1032.2582 L 2193.5486 1032.2582 L 2219.355 1032.2582 L 2219.355 1006.45166 L 2245.1614 1006.45166 L 2270.9678 1006.45166 L 2270.9678 1032.2582 L 2245.1614 1058.0646 L 2245.1614 1058.0646 L 2245.1614 1058.0646 L 2245.1614 1083.8711 L 2245.1614 1083.8711 L 2219.355 1083.8711 L 2219.355 1109.6775 L 2219.355 1109.6775 L 2193.5486 1109.6775 L 2193.5486 1161.2904 Q 2141.9355 1238.7097 2167.7422 1367.7421 Q 2193.5486 1496.7743 2219.355 1574.1936 Q 2270.9678 1625.8065 2296.7744 1677.4194 Q 2348.3872 1677.4194 2400.0002 1703.226 L 2425.8066 1729.0323 L 2503.226 1729.0323 L 2580.6453 1729.0323 L 2606.4517 1703.226 Q 2658.0647 1677.4194 2709.6775 1651.613 Q 2761.2905 1600.0001 2761.2905 1496.7743 Q 2787.097 1393.5485 2761.2905 1393.5485 L 2735.4841 1393.5485 L 2735.4841 1393.5485 Q 2735.4841 1367.7421 2761.2905 1367.7421 L 2812.9033 1367.7421 L 2812.9033 1393.5485 L 2812.9033 1393.5485 L 2838.71 1393.5485 L 2838.71 1419.355 L 2838.71 1419.355 L 2864.5164 1419.355 L 2864.5164 1316.1292 L 2864.5164 1238.7097 L 2864.5164 1238.7097 L 2864.5164 1238.7097 L 2890.3228 1419.355 Q 2890.3228 1625.8065 2864.5164 1625.8065 Q 2838.71 1625.8065 2838.71 1677.4194 L 2864.5164 1703.226 L 2864.5164 1703.226 L 2864.5164 1729.0323 L 2967.7422 1729.0323 L 3096.7744 1729.0323 L 3122.5808 1729.0323 Q 3122.5808 1729.0323 3122.5808 1703.226 L 3122.5808 1703.226 L 3148.3872 1703.226 Q 3174.1938 1677.4194 3174.1938 1703.226 L 3200.0002 1703.226 L 3329.0325 1703.226 L 3483.871 1677.4194 L 3483.871 1677.4194 L 3483.871 1677.4194 L 3483.871 1677.4194 Q 3509.6777 1677.4194 3535.4841 1703.226 L 3535.4841 1703.226 L 3587.097 1703.226 L 3638.71 1703.226 L 3638.71 1703.226 L 3638.71 1729.0323 L 3690.3228 1729.0323 L 3767.7422 1729.0323 L 3767.7422 1729.0323 L 3767.7422 1729.0323 L 3767.7422 1754.8389 L 3741.9358 1754.8389 L 3741.9358 1780.6453 L 3741.9358 1806.4518 L 3767.7422 1832.2582 L 3767.7422 1832.2582 L 3561.2905 1832.2582 Q 3354.8389 1832.2582 2916.1292 1858.0646 L 2451.613 1883.8711 L 2451.613 1883.8711 L 2451.613 1883.8711 L 2425.8066 1883.8711 Q 2400.0002 1883.8711 2400.0002 1909.6775 L 2400.0002 1909.6775 L 2322.5808 1909.6775 Q 2245.1614 1883.8711 1600.0001 1909.6775 L 954.83875 1909.6775 L 490.3226 1909.6775 L 1.8189894E-12 1909.6775 L 1.8189894E-12 1909.6775 L 1.8189894E-12 1883.8711 L 25.806454 1883.8711 L 51.612907 1883.8711 L 129.03227 1858.0646 L 180.64517 1832.2582 L 180.64517 1832.2582 L 180.64517 1832.2582 L 206.45163 1832.2582 Q 206.45163 1832.2582 335.4839 1780.6453 Q 464.51614 1729.0323 464.51614 1651.613 Q 464.51614 1574.1936 438.70972 1574.1936 Q 412.90326 1574.1936 412.90326 1522.5807 Q 438.70972 1445.1614 335.4839 1264.5162 Q 232.25807 1083.8711 180.64517 1058.0646 L 129.03227 1058.0646 L 180.64517 1032.2582 Q 206.45163 1006.45166 258.06454 929.0323 Q 335.4839 825.8065 361.29034 800.00006 Q 387.0968 800.00006 335.4839 774.1936 Q 309.67743 774.1936 335.4839 696.77423 Q 335.4839 645.1613 387.0968 619.35486 Q 438.70972 593.5484 387.0968 593.5484 Q 335.4839 541.93555 335.4839 541.93555 L 361.29034 516.1291 L 412.90326 516.1291 L 464.51614 516.1291 L 593.5484 516.1291 L 696.77423 490.3226 L 748.38715 490.3226 Q 800.00006 490.3226 903.2259 387.0968 Q 1006.45166 309.67743 1083.8711 154.83871 z" svg:height="19.096775mm" draw:style-name="style-431" svg:viewBox="0.0 0.0 3767.7422 1909.6775" svg:width="37.67742mm" svg:x="116.3871mm" svg:y="287.22583mm"/>
          <draw:path svg:d="M 51.612907 51.612907 L 51.612907 0.0 L 258.06454 25.806454 Q 464.51614 51.612907 464.51614 51.612907 Q 464.51614 51.612907 490.3226 103.225815 L 490.3226 129.03227 L 516.1291 129.03227 Q 516.1291 154.83871 516.1291 129.03227 L 541.93555 129.03227 L 567.74194 129.03227 L 567.74194 129.03227 L 567.74194 154.83871 L 567.74194 154.83871 L 567.74194 154.83871 Q 567.74194 180.64517 541.93555 180.64517 L 541.93555 180.64517 L 516.1291 180.64517 Q 516.1291 206.45163 516.1291 206.45163 L 516.1291 206.45163 L 283.87097 206.45163 Q 51.612907 206.45163 51.612907 180.64517 L 25.806454 154.83871 L 25.806454 154.83871 Q 3.6379788E-12 154.83871 3.6379788E-12 154.83871 L 3.6379788E-12 154.83871 L 3.6379788E-12 129.03227 L 3.6379788E-12 103.225815 L 25.806454 103.225815 Q 51.612907 103.225815 51.612907 51.612907 z" svg:height="2.0645163mm" draw:style-name="style-432" svg:viewBox="0.0 0.0 567.74194 206.45163" svg:width="5.6774197mm" svg:x="179.09679mm" svg:y="178.58066mm"/>
          <draw:path svg:d="M 51.612907 25.806454 L 77.41936 0.0 L 154.83871 25.806454 Q 206.45163 51.612907 283.87097 25.806454 Q 335.4839 25.806454 361.29034 25.806454 L 387.0968 25.806454 L 387.0968 51.612907 L 412.90326 51.612907 L 412.90326 283.87097 L 412.90326 516.1291 L 464.51614 516.1291 L 490.3226 541.93555 L 490.3226 541.93555 L 464.51614 541.93555 L 464.51614 541.93555 L 464.51614 541.93555 L 464.51614 567.74194 L 464.51614 567.74194 L 438.70972 593.5484 L 412.90326 619.35486 L 412.90326 619.35486 L 412.90326 645.1613 L 412.90326 645.1613 L 412.90326 645.1613 L 387.0968 645.1613 L 387.0968 645.1613 L 361.29034 645.1613 L 361.29034 645.1613 L 335.4839 645.1613 L 309.67743 645.1613 L 283.87097 619.35486 L 258.06454 619.35486 L 258.06454 593.5484 L 258.06454 567.74194 L 232.25807 335.4839 L 206.45163 129.03227 L 206.45163 129.03227 L 206.45163 129.03227 L 206.45163 154.83871 L 206.45163 154.83871 L 206.45163 335.4839 L 206.45163 541.93555 L 206.45163 541.93555 L 206.45163 567.74194 L 206.45163 567.74194 L 206.45163 567.74194 L 180.64517 593.5484 L 180.64517 593.5484 L 180.64517 593.5484 L 154.83871 593.5484 L 154.83871 593.5484 L 154.83871 619.35486 L 154.83871 619.35486 L 154.83871 619.35486 L 129.03227 645.1613 L 129.03227 645.1613 L 103.225815 645.1613 L 77.41936 645.1613 L 77.41936 619.35486 L 51.612907 619.35486 L 51.612907 619.35486 L 51.612907 593.5484 L 51.612907 593.5484 L 51.612907 593.5484 L 25.806454 361.29034 L 25.806454 129.03227 L 25.806454 129.03227 Q 0.0 103.225815 0.0 103.225815 L 0.0 103.225815 L 0.0 77.41936 Q 0.0 77.41936 51.612907 25.806454 z" svg:height="6.4516134mm" draw:style-name="style-433" svg:viewBox="0.0 0.0 490.3226 645.1613" svg:width="4.903226mm" svg:x="176.51614mm" svg:y="262.96777mm"/>
          <draw:path svg:d="M 77.41936 232.25807 L 77.41936 3.6379788E-12 L 129.03227 3.6379788E-12 Q 154.83871 3.6379788E-12 180.64517 232.25807 Q 180.64517 490.3226 206.45163 490.3226 L 206.45163 516.1291 L 180.64517 516.1291 L 154.83871 490.3226 L 154.83871 490.3226 L 129.03227 490.3226 L 129.03227 490.3226 L 129.03227 490.3226 L 129.03227 464.51614 L 129.03227 464.51614 L 103.225815 464.51614 L 103.225815 490.3226 L 103.225815 490.3226 Q 77.41936 490.3226 51.612907 490.3226 L 0.0 516.1291 L 0.0 490.3226 Q 25.806454 490.3226 51.612907 490.3226 L 77.41936 464.51614 L 77.41936 232.25807 z" svg:height="5.1612906mm" draw:style-name="style-434" svg:viewBox="0.0 0.0 206.45163 516.1291" svg:width="2.0645163mm" svg:x="138.06453mm" svg:y="264.51614mm"/>
          <draw:path svg:d="M 490.3226 1.8189894E-12 L 645.1613 1.8189894E-12 L 645.1613 1.8189894E-12 L 670.9678 1.8189894E-12 L 696.77423 154.83871 Q 696.77423 309.67743 619.35486 361.29034 Q 541.93555 412.90326 516.1291 412.90326 L 490.3226 412.90326 L 490.3226 438.70972 L 464.51614 438.70972 L 464.51614 438.70972 Q 438.70972 438.70972 387.0968 438.70972 Q 309.67743 412.90326 283.87097 438.70972 L 283.87097 438.70972 L 283.87097 438.70972 Q 283.87097 438.70972 258.06454 412.90326 Q 258.06454 387.0968 206.45163 412.90326 Q 154.83871 412.90326 154.83871 387.0968 L 154.83871 361.29034 L 129.03227 361.29034 L 129.03227 361.29034 L 129.03227 361.29034 L 103.225815 361.29034 L 77.41936 361.29034 L 77.41936 361.29034 L 77.41936 335.4839 L 77.41936 335.4839 L 103.225815 309.67743 L 103.225815 283.87097 L 77.41936 283.87097 L 51.612907 283.87097 L 51.612907 258.06454 L 77.41936 232.25807 L 77.41936 206.45163 Q 103.225815 206.45163 180.64517 180.64517 L 258.06454 154.83871 L 206.45163 154.83871 L 154.83871 154.83871 L 129.03227 129.03227 Q 77.41936 103.225815 77.41936 77.41936 Q 103.225815 51.612907 51.612907 51.612907 L -1.8189894E-12 25.806454 L 129.03227 25.806454 Q 283.87097 1.8189894E-12 335.4839 1.8189894E-12 Q 361.29034 1.8189894E-12 490.3226 1.8189894E-12 z M 180.64517 283.87097 Q 206.45163 258.06454 206.45163 283.87097 Q 206.45163 309.67743 180.64517 309.67743 Q 129.03227 309.67743 180.64517 283.87097 z" svg:height="4.387097mm" draw:style-name="style-435" svg:viewBox="0.0 0.0 696.77423 438.70972" svg:width="6.9677424mm" svg:x="99.35484mm" svg:y="158.45163mm"/>
          <draw:path svg:d="M 825.8065 1.8189894E-12 L 1470.9678 1.8189894E-12 L 1470.9678 25.806454 L 1470.9678 25.806454 L 1445.1614 25.806454 L 1445.1614 25.806454 L 1445.1614 51.612907 L 1470.9678 51.612907 L 1470.9678 77.41936 L 1470.9678 103.225815 L 1445.1614 129.03227 L 1445.1614 154.83871 L 722.5807 154.83871 L 0.0 154.83871 L 0.0 129.03227 Q 25.806454 77.41936 25.806454 77.41936 L 25.806454 51.612907 L 25.806454 51.612907 L 25.806454 25.806454 L 103.225815 25.806454 Q 180.64517 25.806454 825.8065 1.8189894E-12 z" svg:height="1.5483872mm" draw:style-name="style-436" svg:viewBox="0.0 0.0 1470.9678 154.83871" svg:width="14.709679mm" svg:x="104.00001mm" svg:y="92.645164mm"/>
          <draw:path svg:d="M 4206.4517 1083.8711 L 4206.4517 1083.8711 L 4206.4517 1135.4839 L 4180.6455 1212.9033 L 4180.6455 1238.7097 L 4180.6455 1290.3226 L 4154.839 1548.3872 Q 4129.0327 1806.4518 4180.6455 1858.0646 Q 4232.2583 1883.8711 4232.2583 1961.2904 Q 4232.2583 2012.9033 4283.871 2245.1614 Q 4335.4844 2477.4194 4335.4844 2503.226 L 4361.2905 2503.226 L 4361.2905 2554.8389 Q 4335.4844 2606.4517 4309.6777 2683.871 Q 4283.871 2735.4841 4258.065 2735.4841 Q 4232.2583 2735.4841 4206.4517 2761.2905 Q 4180.6455 2787.097 4129.0327 2838.71 L 4051.613 2864.5164 L 4051.613 2916.1292 L 4051.613 2967.7422 L 4077.4197 2967.7422 Q 4103.226 2967.7422 4103.226 2941.9355 Q 4103.226 2916.1292 4129.0327 2916.1292 Q 4154.839 2916.1292 4154.839 2941.9355 Q 4154.839 2993.5486 4180.6455 2993.5486 Q 4232.2583 2993.5486 4232.2583 3096.7744 Q 4232.2583 3200.0002 4283.871 3251.613 Q 4335.4844 3303.226 4335.4844 3277.4197 Q 4361.2905 3251.613 4361.2905 3277.4197 Q 4387.097 3277.4197 4387.097 3406.452 L 4387.097 3561.2905 L 4412.9033 3432.2583 Q 4438.71 3303.226 4412.9033 2993.5486 L 4412.9033 2658.0647 L 4412.9033 2658.0647 Q 4438.71 2658.0647 4438.71 2606.4517 Q 4438.71 2554.8389 4464.5166 2554.8389 Q 4490.3228 2554.8389 4516.1294 2425.8066 Q 4541.9355 2296.7744 4541.9355 1961.2904 Q 4567.742 1651.613 4541.9355 1651.613 Q 4516.1294 1651.613 4516.1294 1083.8711 L 4516.1294 516.1291 L 4516.1294 516.1291 Q 4541.9355 516.1291 4541.9355 619.35486 L 4541.9355 696.77423 L 4567.742 722.5807 L 4593.549 748.38715 L 4593.549 670.9678 L 4593.549 593.5484 L 4619.355 774.1936 Q 4645.1616 929.0323 4645.1616 1109.6775 Q 4670.9683 1264.5162 4696.7744 1264.5162 Q 4722.581 1264.5162 4748.387 1238.7097 Q 4748.387 1187.0968 4800.0005 1238.7097 Q 4851.6133 1290.3226 4903.226 1341.9355 Q 4954.839 1419.355 4954.839 1393.5485 Q 4954.839 1367.7421 5006.452 1341.9355 Q 5058.065 1341.9355 5109.6777 1238.7097 Q 5161.2905 1135.4839 5161.2905 1548.3872 Q 5161.2905 1961.2904 5187.097 1961.2904 L 5187.097 1961.2904 L 5187.097 8825.807 L 5187.097 15664.518 L 5187.097 15664.518 Q 5161.2905 15664.518 5109.6777 15535.484 Q 5058.065 15406.452 5058.065 15225.808 Q 5006.452 15070.969 4980.6455 14993.55 Q 4954.839 14916.13 4954.839 14864.517 Q 4954.839 14812.904 4903.226 14761.291 Q 4903.226 14709.679 4851.6133 14503.227 L 4851.6133 14322.581 L 4825.8066 14554.84 Q 4800.0005 14812.904 4800.0005 14658.065 Q 4774.194 14503.227 4748.387 14503.227 Q 4696.7744 14503.227 4696.7744 14477.42 Q 4670.9683 14451.614 4645.1616 14348.388 Q 4645.1616 14270.969 4619.355 14270.969 Q 4593.549 14270.969 4593.549 14245.162 Q 4593.549 14219.355 4567.742 14245.162 Q 4541.9355 14296.775 4541.9355 14296.775 L 4516.1294 14270.969 L 4516.1294 13625.808 Q 4490.3228 12980.6455 4490.3228 12929.033 L 4490.3228 12877.42 L 4464.5166 12903.227 Q 4438.71 12929.033 4438.71 12929.033 Q 4438.71 12903.227 4387.097 12954.84 L 4361.2905 12980.6455 L 4335.4844 12980.6455 Q 4335.4844 12954.84 4309.6777 12929.033 Q 4283.871 12903.227 4283.871 12954.84 Q 4258.065 13006.452 4180.6455 12954.84 Q 4077.4197 12903.227 4077.4197 12954.84 Q 4077.4197 12980.6455 4051.613 12980.6455 Q 4025.8066 12954.84 4000.0002 12851.613 L 3974.1938 12748.388 L 3974.1938 12748.388 L 3974.1938 12748.388 L 3948.3875 12748.388 Q 3922.5808 12748.388 3870.968 12774.194 Q 3819.355 12800.001 3793.5486 12800.001 Q 3767.7422 12774.194 3690.3228 12748.388 Q 3638.71 12748.388 3587.097 12800.001 L 3509.6777 12851.613 L 3509.6777 12851.613 L 3509.6777 12851.613 L 3509.6777 12800.001 Q 3509.6777 12722.581 3458.0647 12645.162 Q 3458.0647 12567.743 3329.0325 12438.71 L 3200.0002 12335.484 L 3148.3872 12309.678 L 3096.7744 12283.872 L 3096.7744 12283.872 L 3096.7744 12283.872 L 3070.968 12283.872 L 3070.968 12283.872 L 3251.613 12258.065 Q 3432.2583 12232.259 3432.2583 12129.033 L 3432.2583 12000.001 L 3458.0647 11896.775 Q 3509.6777 11793.549 3587.097 11819.355 Q 3664.5164 11819.355 3664.5164 11819.355 L 3664.5164 11819.355 L 3690.3228 11819.355 L 3690.3228 11819.355 L 3690.3228 11793.549 L 3716.1292 11793.549 L 3716.1292 11793.549 L 3716.1292 11767.742 L 3716.1292 11767.742 L 3716.1292 11767.742 L 3716.1292 11767.742 L 3716.1292 11741.937 L 3716.1292 11741.937 L 3716.1292 11716.13 L 3716.1292 11716.13 Q 3716.1292 11716.13 3690.3228 11690.323 L 3664.5164 11664.517 L 3664.5164 11638.71 L 3664.5164 11612.904 L 3638.71 11612.904 Q 3612.9036 11612.904 3612.9036 11587.098 Q 3612.9036 11587.098 3638.71 11535.484 L 3638.71 11483.872 L 3638.71 11458.065 Q 3638.71 11432.259 3561.2905 11432.259 L 3483.871 11432.259 L 3458.0647 11432.259 Q 3458.0647 11458.065 3458.0647 11458.065 L 3458.0647 11458.065 L 3458.0647 11458.065 Q 3432.2583 11458.065 3406.452 11406.452 L 3406.452 11380.6455 L 3406.452 11380.6455 Q 3406.452 11354.84 3406.452 11329.033 Q 3406.452 11303.227 3174.1938 11303.227 Q 2916.1292 11303.227 2916.1292 11354.84 Q 2916.1292 11406.452 2890.3228 11406.452 L 2838.71 11432.259 L 2838.71 11432.259 L 2812.9033 11432.259 L 2787.097 11432.259 L 2761.2905 11432.259 L 2761.2905 11406.452 Q 2735.4841 11354.84 2735.4841 11354.84 Q 2735.4841 11354.84 2529.0325 11329.033 L 2322.5808 11303.227 L 2322.5808 11354.84 Q 2322.5808 11406.452 2296.7744 11406.452 L 2270.9678 11406.452 L 2219.355 11406.452 L 2193.5486 11406.452 L 2167.7422 11432.259 L 2141.9355 11432.259 L 2141.9355 11406.452 Q 2167.7422 11380.6455 2167.7422 11354.84 Q 2193.5486 11303.227 2167.7422 11303.227 L 2116.1292 11303.227 L 2116.1292 11251.613 L 2116.1292 11225.808 L 2064.5164 11225.808 L 2038.7098 11251.613 L 2012.9033 11251.613 L 1987.0969 11251.613 L 1987.0969 11225.808 L 1987.0969 11200.001 L 2012.9033 11200.001 L 2038.7098 11200.001 L 2038.7098 11174.194 L 2064.5164 11174.194 L 2064.5164 11174.194 L 2064.5164 11148.388 L 2064.5164 11148.388 L 2064.5164 11148.388 L 2090.3228 11148.388 L 2090.3228 11148.388 L 2090.3228 11122.581 L 2116.1292 11122.581 L 2116.1292 11122.581 L 2116.1292 11096.774 L 2219.355 11096.774 Q 2348.3872 11096.774 2348.3872 11122.581 Q 2348.3872 11148.388 2503.226 11148.388 L 2658.0647 11148.388 L 2658.0647 11122.581 L 2683.871 11122.581 L 2683.871 11122.581 L 2683.871 11096.774 L 2683.871 11096.774 L 2683.871 11096.774 L 2683.871 11045.162 Q 2683.871 10993.549 2709.6775 10890.323 L 2735.4841 10787.098 L 2735.4841 10761.291 L 2735.4841 10735.484 L 2709.6775 10735.484 Q 2683.871 10735.484 2683.871 10709.678 L 2683.871 10709.678 L 2709.6775 10709.678 L 2709.6775 10683.872 L 2709.6775 10683.872 L 2735.4841 10683.872 L 2735.4841 10683.872 L 2735.4841 10683.872 L 2477.4194 10658.065 L 2193.5486 10632.259 L 2141.9355 10632.259 L 2090.3228 10632.259 L 2090.3228 10606.452 L 2090.3228 10606.452 L 2116.1292 10606.452 L 2141.9355 10580.6455 L 2167.7422 10580.6455 L 2193.5486 10580.6455 L 2270.9678 10580.6455 L 2322.5808 10580.6455 L 2580.6453 10580.6455 Q 2838.71 10580.6455 3200.0002 10580.6455 L 3561.2905 10580.6455 L 3561.2905 10554.84 L 3561.2905 10554.84 L 3587.097 10529.033 L 3587.097 10477.42 L 2683.871 10477.42 Q 1780.6453 10477.42 1522.5807 10477.42 L 1264.5162 10477.42 L 1187.0968 10477.42 Q 1135.4839 10477.42 774.1936 10451.613 L 412.90326 10451.613 L 412.90326 10425.807 L 412.90326 10400.001 L 438.70972 10400.001 L 464.51614 10374.194 L 438.70972 10374.194 L 412.90326 10374.194 L 438.70972 10348.388 L 464.51614 10322.581 L 464.51614 10322.581 L 464.51614 10322.581 L 438.70972 10322.581 L 438.70972 10322.581 L 412.90326 10296.774 L 387.0968 10296.774 L 387.0968 10296.774 L 387.0968 10270.969 L 412.90326 10270.969 L 464.51614 10270.969 L 464.51614 10270.969 L 490.3226 10270.969 L 670.9678 10270.969 Q 877.41943 10245.162 877.41943 10245.162 L 877.41943 10245.162 L 1032.2582 10245.162 Q 1212.9033 10270.969 1445.1614 10245.162 L 1677.4194 10245.162 L 1677.4194 10245.162 Q 1677.4194 10270.969 1703.226 10270.969 L 1703.226 10270.969 L 1729.0323 10270.969 L 1754.8389 10270.969 L 1780.6453 10270.969 L 1806.4518 10270.969 L 2141.9355 10270.969 L 2477.4194 10270.969 L 2529.0325 10270.969 L 2554.8389 10270.969 L 2735.4841 10245.162 Q 2941.9355 10219.355 3019.355 10167.742 Q 3096.7744 10141.937 3122.5808 10090.323 L 3122.5808 10038.71 L 3122.5808 10038.71 Q 3148.3872 10038.71 3148.3872 10012.904 L 3148.3872 10012.904 L 3174.1938 10012.904 Q 3200.0002 10012.904 3200.0002 9883.871 Q 3200.0002 9754.839 3174.1938 9754.839 Q 3148.3872 9754.839 3200.0002 9651.613 L 3225.8066 9574.194 L 3225.8066 9341.937 L 3200.0002 9083.871 L 3200.0002 9083.871 L 3200.0002 9083.871 L 3200.0002 9058.065 L 3200.0002 9058.065 L 3174.1938 9058.065 L 3174.1938 9032.259 L 3148.3872 9032.259 Q 3122.5808 9032.259 2941.9355 9058.065 L 2787.097 9058.065 L 2735.4841 9058.065 Q 2709.6775 9083.871 2374.1936 9058.065 L 2038.7098 9058.065 L 2038.7098 9032.259 L 2038.7098 8980.6455 L 2038.7098 8980.6455 L 2064.5164 8980.6455 L 2064.5164 8954.839 L 2064.5164 8929.033 L 2090.3228 8929.033 L 2090.3228 8929.033 L 2090.3228 8903.227 L 2116.1292 8903.227 L 2116.1292 8903.227 L 2116.1292 8877.42 L 2116.1292 8877.42 Q 2116.1292 8877.42 2167.7422 8825.807 L 2193.5486 8774.194 L 2219.355 8748.388 Q 2219.355 8722.581 2193.5486 8722.581 Q 2167.7422 8722.581 2245.1614 8670.969 Q 2322.5808 8645.162 2322.5808 8645.162 L 2322.5808 8619.355 L 2322.5808 8619.355 L 2322.5808 8619.355 L 2348.3872 8567.742 L 2374.1936 8541.936 L 2374.1936 8516.13 L 2374.1936 8490.323 L 2296.7744 8490.323 Q 2219.355 8516.13 2193.5486 8516.13 L 2167.7422 8516.13 L 2167.7422 8516.13 L 2167.7422 8490.323 L 2141.9355 8490.323 L 2141.9355 8490.323 L 2141.9355 8490.323 L 2141.9355 8464.517 L 2141.9355 8464.517 L 2167.7422 8464.517 L 2167.7422 8464.517 L 2167.7422 8464.517 L 2167.7422 8438.71 L 2167.7422 8438.71 L 2193.5486 8438.71 L 2193.5486 8412.903 L 2219.355 8412.903 Q 2245.1614 8412.903 2219.355 8387.098 L 2219.355 8361.291 L 2219.355 8361.291 Q 2193.5486 8361.291 2193.5486 8335.484 Q 2167.7422 8335.484 2270.9678 8283.871 Q 2348.3872 8258.065 2322.5808 8232.259 Q 2322.5808 8206.452 2141.9355 7819.3555 L 1961.2904 7432.2583 L 1961.2904 7432.2583 Q 1961.2904 7406.452 1935.484 7406.452 L 1935.484 7406.452 L 1935.484 7380.6455 Q 1909.6775 7354.8394 1909.6775 7329.0327 Q 1909.6775 7303.226 1858.0646 7096.7744 Q 1806.4518 6890.323 1780.6453 6864.5166 L 1754.8389 6864.5166 L 1754.8389 6812.904 Q 1754.8389 6787.097 1703.226 6606.452 L 1651.613 6451.6133 L 1651.613 6451.6133 L 1651.613 6451.6133 L 1651.613 6425.8066 L 1651.613 6425.8066 L 1651.613 6400.0005 L 1651.613 6348.3877 L 1651.613 6322.581 Q 1651.613 6296.7744 1754.8389 6245.1616 Q 1858.0646 6193.549 1832.2582 6167.742 Q 1832.2582 6141.936 1961.2904 6141.936 Q 2116.1292 6141.936 2141.9355 6116.1294 Q 2167.7422 6090.3228 2270.9678 6090.3228 L 2400.0002 6090.3228 L 2400.0002 6064.5166 L 2374.1936 6064.5166 L 2374.1936 6064.5166 L 2374.1936 6038.71 L 2374.1936 6038.71 L 2374.1936 6038.71 L 2348.3872 6038.71 L 2348.3872 6038.71 L 2322.5808 6038.71 L 2296.7744 6038.71 L 2219.355 6038.71 L 2141.9355 6038.71 L 2064.5164 6012.904 L 2012.9033 5987.097 L 2012.9033 5987.097 L 2012.9033 5987.097 L 2038.7098 5987.097 L 2038.7098 5987.097 L 2090.3228 5935.4844 Q 2141.9355 5935.4844 2167.7422 5909.6777 L 2219.355 5883.871 L 2167.7422 5883.871 L 2116.1292 5883.871 L 2116.1292 5858.065 L 2116.1292 5832.2583 L 2090.3228 5832.2583 L 2064.5164 5832.2583 L 2012.9033 5806.452 Q 1935.484 5780.6455 1883.8711 5780.6455 Q 1832.2582 5780.6455 1703.226 5780.6455 L 1548.3872 5806.452 L 1548.3872 5780.6455 Q 1548.3872 5754.839 1496.7743 5754.839 Q 1470.9678 5729.0327 1367.7421 5780.6455 L 1264.5162 5806.452 L 1238.7097 5806.452 L 1238.7097 5832.2583 L 1238.7097 5832.2583 L 1238.7097 5832.2583 L 1238.7097 5832.2583 L 1212.9033 5832.2583 L 1212.9033 5858.065 L 1212.9033 5858.065 L 1187.0968 5858.065 L 1187.0968 5883.871 L 1187.0968 5883.871 L 1187.0968 5883.871 L 1187.0968 5883.871 L 1187.0968 5883.871 L 1187.0968 5832.2583 L 1187.0968 5780.6455 L 1187.0968 5729.0327 Q 1187.0968 5703.226 1212.9033 5677.42 Q 1238.7097 5651.6133 1083.8711 5316.1294 L 929.0323 4954.839 L 929.0323 4954.839 L 929.0323 4929.0327 L 929.0323 4903.226 Q 929.0323 4903.226 903.2259 4903.226 L 903.2259 4903.226 L 903.2259 4877.4194 Q 877.41943 4851.6133 877.41943 4800.0005 Q 825.8065 4748.387 722.5807 4541.9355 L 619.35486 4361.2905 L 619.35486 4335.4844 Q 619.35486 4335.4844 567.74194 4232.2583 L 541.93555 4129.0327 L 541.93555 4051.613 Q 567.74194 3974.1938 567.74194 3922.5808 L 593.5484 3845.1616 L 619.35486 3845.1616 Q 645.1613 3819.355 670.9678 3819.355 Q 696.77423 3819.355 696.77423 3716.1292 L 722.5807 3638.71 L 696.77423 3612.9036 L 670.9678 3561.2905 L 670.9678 3561.2905 L 670.9678 3561.2905 L 670.9678 3535.4841 L 670.9678 3535.4841 L 645.1613 3509.6777 L 645.1613 3483.871 L 619.35486 3483.871 L 567.74194 3509.6777 L 516.1291 3509.6777 L 490.3226 3509.6777 L 490.3226 3483.871 L 464.51614 3483.871 L 464.51614 3509.6777 L 464.51614 3561.2905 L 464.51614 3561.2905 L 464.51614 3561.2905 L 438.70972 3638.71 Q 412.90326 3716.1292 412.90326 3767.7422 L 412.90326 3819.355 L 387.0968 3896.7744 L 387.0968 3974.1938 L 387.0968 4025.8066 L 387.0968 4051.613 L 387.0968 4051.613 L 361.29034 4051.613 L 361.29034 3974.1938 L 361.29034 3896.7744 L 335.4839 3896.7744 L 335.4839 3896.7744 L 335.4839 3819.355 L 309.67743 3767.7422 L 309.67743 3767.7422 Q 309.67743 3767.7422 283.87097 3793.5486 Q 258.06454 3845.1616 258.06454 3716.1292 Q 258.06454 3561.2905 206.45163 3509.6777 Q 154.83871 3483.871 154.83871 3406.452 Q 154.83871 3354.8389 129.03227 3354.8389 Q 103.225815 3354.8389 103.225815 3329.0325 Q 103.225815 3303.226 103.225815 3251.613 Q 51.612907 3200.0002 1.8189894E-12 3148.3872 Q -51.612907 3096.7744 1.8189894E-12 3070.968 Q 25.806454 3070.968 1.8189894E-12 2993.5486 L 1.8189894E-12 2916.1292 L 51.612907 2916.1292 L 77.41936 2890.3228 L 51.612907 2890.3228 L 25.806454 2890.3228 L 25.806454 2864.5164 L 25.806454 2864.5164 L 154.83871 2864.5164 Q 283.87097 2838.71 800.00006 2838.71 L 1316.1292 2838.71 L 1574.1936 2812.9033 Q 1832.2582 2787.097 1858.0646 2812.9033 Q 1883.8711 2838.71 2270.9678 2812.9033 Q 2658.0647 2787.097 3045.1614 2787.097 L 3406.452 2787.097 L 3432.2583 2787.097 L 3458.0647 2787.097 L 3458.0647 2761.2905 L 3458.0647 2761.2905 L 3458.0647 2709.6775 L 3458.0647 2658.0647 L 3458.0647 2658.0647 L 3458.0647 2632.2583 L 3200.0002 2632.2583 L 2941.9355 2632.2583 L 2941.9355 2632.2583 L 2941.9355 2632.2583 L 2967.7422 2606.4517 L 2993.5486 2580.6453 L 3122.5808 2580.6453 Q 3251.613 2580.6453 3303.226 2529.0325 Q 3380.6453 2477.4194 3458.0647 2451.613 Q 3561.2905 2425.8066 3561.2905 2400.0002 Q 3561.2905 2374.1936 3690.3228 2322.5808 Q 3793.5486 2270.9678 3819.355 2245.1614 Q 3845.1616 2193.5486 3870.968 2193.5486 Q 3896.7744 2193.5486 3922.5808 2116.1292 Q 3922.5808 2038.7098 3948.3875 1858.0646 Q 3974.1938 1677.4194 3922.5808 1625.8065 Q 3896.7744 1600.0001 3690.3228 1496.7743 Q 3483.871 1419.355 3483.871 1393.5485 Q 3458.0647 1367.7421 3406.452 1341.9355 Q 3329.0325 1290.3226 3277.4197 1238.7097 Q 3251.613 1187.0968 3174.1938 1187.0968 Q 3122.5808 1161.2904 3096.7744 1083.8711 Q 3096.7744 980.6452 3070.968 980.6452 L 3045.1614 980.6452 L 2993.5486 954.83875 L 2941.9355 929.0323 L 2941.9355 929.0323 L 2941.9355 929.0323 L 3045.1614 929.0323 L 3174.1938 929.0323 L 3174.1938 903.2259 L 3200.0002 903.2259 L 3200.0002 774.1936 Q 3200.0002 645.1613 3174.1938 309.67743 L 3174.1938 0.0 L 3174.1938 0.0 L 3200.0002 0.0 L 3200.0002 51.612907 L 3200.0002 77.41936 L 3225.8066 77.41936 L 3225.8066 103.225815 L 3225.8066 103.225815 Q 3251.613 103.225815 3251.613 103.225815 L 3251.613 103.225815 L 3277.4197 129.03227 L 3303.226 154.83871 L 3303.226 154.83871 L 3303.226 154.83871 L 3329.0325 180.64517 L 3354.8389 206.45163 L 3354.8389 206.45163 L 3354.8389 206.45163 L 3354.8389 232.25807 L 3354.8389 232.25807 L 3380.6453 232.25807 L 3380.6453 258.06454 L 3406.452 258.06454 L 3432.2583 258.06454 L 3458.0647 154.83871 Q 3458.0647 51.612907 3483.871 51.612907 Q 3509.6777 25.806454 3509.6777 77.41936 Q 3509.6777 129.03227 3535.4841 103.225815 Q 3535.4841 51.612907 3561.2905 51.612907 Q 3612.9036 25.806454 3612.9036 0.0 Q 3612.9036 -25.806454 3767.7422 0.0 Q 3948.3875 51.612907 3974.1938 154.83871 Q 4000.0002 232.25807 4025.8066 258.06454 Q 4077.4197 258.06454 4129.0327 670.9678 Q 4180.6455 1058.0646 4206.4517 1083.8711 z M 2270.9678 6167.742 Q 2167.7422 6141.936 2322.5808 6141.936 L 2451.613 6141.936 L 2451.613 6167.742 L 2451.613 6193.549 L 2400.0002 6193.549 L 2348.3872 6193.549 L 2270.9678 6167.742 z M 4438.71 8774.194 L 4387.097 8774.194 L 4412.9033 8670.969 Q 4412.9033 8567.742 4335.4844 8567.742 Q 4283.871 8567.742 4283.871 8516.13 Q 4283.871 8490.323 4232.2583 8490.323 Q 4206.4517 8490.323 4180.6455 8438.71 Q 4154.839 8412.903 4129.0327 8387.098 Q 4077.4197 8387.098 4025.8066 8258.065 Q 3974.1938 8129.0327 3974.1938 8000.0005 Q 4025.8066 7896.775 4077.4197 7896.775 Q 4129.0327 7896.775 4206.4517 7690.323 Q 4283.871 7483.8716 4309.6777 7483.8716 Q 4335.4844 7458.065 4361.2905 7432.2583 Q 4361.2905 7406.452 4387.097 7380.6455 Q 4438.71 7380.6455 4438.71 7483.8716 Q 4490.3228 7612.904 4464.5166 8206.452 Q 4438.71 8774.194 4438.71 8774.194 z" svg:height="156.64517mm" draw:style-name="style-437" svg:viewBox="0.0 0.0 5187.097 15664.518" svg:width="51.87097mm" svg:x="156.3871mm" svg:y="65.54839mm"/>
          <draw:path svg:d="M 593.5484 25.806454 L 593.5484 51.612907 L 567.74194 232.25807 Q 567.74194 438.70972 541.93555 464.51614 L 541.93555 490.3226 L 541.93555 490.3226 Q 516.1291 490.3226 438.70972 516.1291 L 361.29034 541.93555 L 361.29034 516.1291 Q 361.29034 516.1291 335.4839 516.1291 L 335.4839 516.1291 L 335.4839 516.1291 L 335.4839 541.93555 L 309.67743 541.93555 L 309.67743 541.93555 L 309.67743 541.93555 Q 309.67743 541.93555 283.87097 516.1291 Q 283.87097 490.3226 206.45163 490.3226 Q 154.83871 490.3226 180.64517 464.51614 Q 206.45163 438.70972 154.83871 438.70972 L 77.41936 438.70972 L 77.41936 387.0968 L 51.612907 335.4839 L 51.612907 335.4839 L 51.612907 335.4839 L 25.806454 335.4839 L 0.0 335.4839 L 0.0 335.4839 L 0.0 335.4839 L 25.806454 335.4839 L 25.806454 335.4839 L 51.612907 309.67743 L 77.41936 309.67743 L 77.41936 283.87097 L 77.41936 258.06454 L 154.83871 258.06454 Q 258.06454 232.25807 387.0968 129.03227 Q 516.1291 25.806454 567.74194 -1.8189894E-12 Q 593.5484 -25.806454 593.5484 25.806454 z M 387.0968 438.70972 Q 412.90326 438.70972 412.90326 438.70972 Q 412.90326 438.70972 412.90326 438.70972 Q 387.0968 438.70972 387.0968 438.70972 z" svg:height="5.4193554mm" draw:style-name="style-438" svg:viewBox="0.0 0.0 593.5484 541.93555" svg:width="5.9354844mm" svg:x="100.645164mm" svg:y="144.7742mm"/>
          <draw:path svg:d="M 51.612907 25.806454 L 51.612907 0.0 L 103.225815 0.0 Q 154.83871 25.806454 154.83871 258.06454 Q 154.83871 490.3226 206.45163 567.74194 Q 206.45163 645.1613 206.45163 645.1613 L 206.45163 645.1613 L 206.45163 645.1613 Q 180.64517 619.35486 180.64517 619.35486 L 180.64517 619.35486 L 180.64517 619.35486 Q 154.83871 619.35486 154.83871 593.5484 L 154.83871 567.74194 L 129.03227 567.74194 Q 129.03227 567.74194 77.41936 490.3226 L 25.806454 412.90326 L 25.806454 387.0968 Q 0.0 361.29034 0.0 309.67743 L 0.0 283.87097 L 0.0 283.87097 L 0.0 309.67743 L 25.806454 309.67743 L 51.612907 309.67743 L 51.612907 283.87097 L 51.612907 283.87097 L 51.612907 283.87097 Q 51.612907 283.87097 77.41936 180.64517 Q 103.225815 77.41936 77.41936 51.612907 L 51.612907 51.612907 L 51.612907 25.806454 z" svg:height="6.4516134mm" draw:style-name="style-439" svg:viewBox="0.0 0.0 206.45163 645.1613" svg:width="2.0645163mm" svg:x="167.22581mm" svg:y="139.35484mm"/>
          <draw:path svg:d="M 258.06454 25.806454 L 361.29034 0.0 L 412.90326 25.806454 Q 438.70972 25.806454 438.70972 51.612907 L 438.70972 77.41936 L 412.90326 77.41936 Q 387.0968 77.41936 387.0968 103.225815 Q 412.90326 129.03227 412.90326 129.03227 L 412.90326 129.03227 L 438.70972 180.64517 Q 464.51614 180.64517 619.35486 180.64517 Q 774.1936 180.64517 825.8065 154.83871 Q 877.41943 129.03227 903.2259 129.03227 L 903.2259 129.03227 L 929.0323 129.03227 Q 980.6452 154.83871 1006.45166 180.64517 Q 1032.2582 180.64517 1032.2582 206.45163 L 1032.2582 206.45163 L 1032.2582 206.45163 Q 1032.2582 206.45163 1006.45166 232.25807 L 1006.45166 232.25807 L 929.0323 258.06454 Q 877.41943 283.87097 877.41943 309.67743 L 877.41943 309.67743 L 851.613 309.67743 L 851.613 335.4839 L 851.613 335.4839 L 825.8065 335.4839 L 825.8065 335.4839 L 825.8065 335.4839 L 800.00006 361.29034 L 774.1936 387.0968 L 774.1936 387.0968 L 774.1936 387.0968 L 748.38715 387.0968 L 748.38715 412.90326 L 748.38715 412.90326 Q 722.5807 412.90326 722.5807 438.70972 L 722.5807 464.51614 L 670.9678 516.1291 Q 593.5484 541.93555 567.74194 567.74194 L 567.74194 567.74194 L 567.74194 541.93555 Q 567.74194 516.1291 567.74194 438.70972 Q 567.74194 361.29034 567.74194 335.4839 L 567.74194 309.67743 L 593.5484 309.67743 L 593.5484 283.87097 L 567.74194 283.87097 L 541.93555 283.87097 L 464.51614 309.67743 L 361.29034 309.67743 L 309.67743 309.67743 Q 258.06454 335.4839 206.45163 309.67743 L 154.83871 309.67743 L 154.83871 309.67743 L 154.83871 309.67743 L 103.225815 309.67743 L 77.41936 283.87097 L 51.612907 283.87097 L 25.806454 283.87097 L 25.806454 283.87097 L 0.0 258.06454 L 0.0 258.06454 L 0.0 232.25807 L 0.0 232.25807 L 0.0 232.25807 L 25.806454 232.25807 L 25.806454 232.25807 L 25.806454 206.45163 L 0.0 206.45163 L 0.0 206.45163 L 0.0 180.64517 L 25.806454 180.64517 L 51.612907 180.64517 L 103.225815 154.83871 L 180.64517 154.83871 L 180.64517 129.03227 Q 180.64517 77.41936 258.06454 25.806454 z" svg:height="5.6774197mm" draw:style-name="style-440" svg:viewBox="0.0 0.0 1032.2582 567.74194" svg:width="10.322581mm" svg:x="50.580647mm" svg:y="157.1613mm"/>
          <draw:path svg:d="M 232.25807 25.806454 L 258.06454 0.0 L 258.06454 0.0 L 283.87097 0.0 L 283.87097 103.225815 Q 335.4839 206.45163 361.29034 206.45163 Q 412.90326 206.45163 412.90326 232.25807 Q 438.70972 232.25807 438.70972 258.06454 L 438.70972 258.06454 L 412.90326 464.51614 Q 387.0968 645.1613 335.4839 696.77423 Q 283.87097 722.5807 258.06454 748.38715 L 232.25807 748.38715 L 232.25807 722.5807 Q 232.25807 696.77423 258.06454 696.77423 Q 283.87097 670.9678 309.67743 619.35486 Q 335.4839 541.93555 283.87097 567.74194 L 232.25807 567.74194 L 232.25807 567.74194 Q 232.25807 567.74194 206.45163 541.93555 Q 180.64517 516.1291 129.03227 541.93555 Q 103.225815 567.74194 77.41936 541.93555 L 51.612907 516.1291 L 25.806454 516.1291 L 0.0 516.1291 L 0.0 412.90326 L 25.806454 283.87097 L 25.806454 283.87097 L 25.806454 258.06454 L 25.806454 258.06454 L 25.806454 258.06454 L 51.612907 258.06454 L 51.612907 258.06454 L 51.612907 232.25807 L 77.41936 232.25807 L 77.41936 232.25807 L 77.41936 206.45163 L 103.225815 206.45163 L 129.03227 206.45163 L 154.83871 180.64517 Q 180.64517 154.83871 180.64517 154.83871 L 180.64517 154.83871 L 180.64517 103.225815 L 180.64517 51.612907 L 206.45163 51.612907 L 206.45163 51.612907 L 232.25807 25.806454 z" svg:height="7.4838715mm" draw:style-name="style-441" svg:viewBox="0.0 0.0 438.70972 748.38715" svg:width="4.387097mm" svg:x="91.61291mm" svg:y="44.3871mm"/>
          <draw:path svg:d="M 258.06454 593.5484 L 206.45163 412.90326 L 206.45163 387.0968 Q 206.45163 387.0968 206.45163 593.5484 Q 206.45163 800.00006 232.25807 825.8065 Q 258.06454 825.8065 206.45163 877.41943 Q 180.64517 954.83875 103.225815 929.0323 Q 25.806454 903.2259 25.806454 851.613 L 0.0 774.1936 L 0.0 774.1936 L 0.0 748.38715 L 0.0 748.38715 Q 0.0 748.38715 0.0 541.93555 Q 0.0 361.29034 51.612907 335.4839 Q 103.225815 335.4839 103.225815 283.87097 Q 103.225815 283.87097 77.41936 129.03227 Q 51.612907 9.094947E-13 103.225815 9.094947E-13 Q 180.64517 -25.806454 180.64517 25.806454 Q 154.83871 77.41936 258.06454 180.64517 Q 361.29034 309.67743 361.29034 464.51614 Q 361.29034 619.35486 335.4839 696.77423 Q 309.67743 748.38715 258.06454 593.5484 z" svg:height="9.290323mm" draw:style-name="style-442" svg:viewBox="0.0 0.0 361.29034 929.0323" svg:width="3.6129034mm" svg:x="77.41936mm" svg:y="79.225815mm"/>
          <draw:path svg:d="M 0.0 77.41936 L 0.0 0.0 L 361.29034 77.41936 Q 722.5807 129.03227 748.38715 154.83871 L 800.00006 154.83871 L 929.0323 180.64517 Q 1058.0646 232.25807 1032.2582 232.25807 L 1006.45166 232.25807 L 1058.0646 258.06454 L 1083.8711 258.06454 L 1083.8711 258.06454 L 1083.8711 283.87097 L 1135.4839 283.87097 L 1187.0968 283.87097 L 1341.9355 335.4839 Q 1470.9678 387.0968 1496.7743 412.90326 Q 1522.5807 438.70972 1496.7743 464.51614 Q 1470.9678 464.51614 1470.9678 490.3226 Q 1470.9678 516.1291 1496.7743 541.93555 Q 1522.5807 541.93555 1548.3872 567.74194 Q 1548.3872 593.5484 1574.1936 593.5484 Q 1574.1936 619.35486 1600.0001 645.1613 Q 1600.0001 696.77423 1522.5807 696.77423 L 1470.9678 696.77423 L 1522.5807 722.5807 L 1574.1936 748.38715 L 1574.1936 748.38715 L 1574.1936 748.38715 L 1548.3872 748.38715 L 1548.3872 748.38715 L 1548.3872 774.1936 L 1522.5807 774.1936 L 1522.5807 774.1936 L 1522.5807 800.00006 L 1780.6453 800.00006 Q 2038.7098 800.00006 2193.5486 774.1936 L 2322.5808 774.1936 L 2322.5808 774.1936 L 2322.5808 800.00006 L 2554.8389 800.00006 L 2812.9033 800.00006 L 2812.9033 800.00006 Q 2812.9033 800.00006 2812.9033 825.8065 Q 2812.9033 825.8065 2761.2905 851.613 L 2709.6775 903.2259 L 2709.6775 903.2259 L 2709.6775 903.2259 L 2709.6775 954.83875 L 2709.6775 980.6452 L 2709.6775 1006.45166 L 2709.6775 1006.45166 L 2683.871 1032.2582 L 2658.0647 1058.0646 L 2658.0647 1058.0646 L 2658.0647 1058.0646 L 2658.0647 1083.8711 L 2658.0647 1083.8711 L 2683.871 1109.6775 L 2683.871 1109.6775 L 2658.0647 1109.6775 L 2632.2583 1109.6775 L 2606.4517 1161.2904 Q 2554.8389 1212.9033 2632.2583 1212.9033 Q 2709.6775 1161.2904 2735.4841 1212.9033 Q 2761.2905 1264.5162 2761.2905 1238.7097 Q 2787.097 1212.9033 2864.5164 1212.9033 Q 2941.9355 1212.9033 2916.1292 1238.7097 Q 2916.1292 1264.5162 2916.1292 1290.3226 L 2941.9355 1290.3226 L 2941.9355 1316.1292 Q 2916.1292 1341.9355 2890.3228 1367.7421 L 2838.71 1367.7421 L 2658.0647 1367.7421 Q 2503.226 1367.7421 2503.226 1419.355 Q 2503.226 1470.9678 2554.8389 1470.9678 Q 2632.2583 1470.9678 2709.6775 1445.1614 L 2787.097 1445.1614 L 2787.097 1522.5807 L 2761.2905 1574.1936 L 2761.2905 1574.1936 L 2761.2905 1600.0001 L 2658.0647 1600.0001 L 2580.6453 1625.8065 L 2580.6453 1625.8065 L 2554.8389 1625.8065 L 2554.8389 1625.8065 L 2554.8389 1625.8065 L 2554.8389 1651.613 L 2554.8389 1651.613 L 2529.0325 1677.4194 L 2529.0325 1703.226 L 2580.6453 1703.226 L 2632.2583 1703.226 L 2658.0647 1729.0323 Q 2658.0647 1729.0323 2735.4841 1729.0323 Q 2812.9033 1729.0323 2838.71 1729.0323 L 2838.71 1729.0323 L 2838.71 1754.8389 Q 2812.9033 1754.8389 2812.9033 1780.6453 L 2812.9033 1806.4518 L 2838.71 1806.4518 L 2838.71 1780.6453 L 2838.71 1780.6453 L 2864.5164 1780.6453 L 2864.5164 1832.2582 L 2864.5164 1883.8711 L 2864.5164 1909.6775 L 2864.5164 1935.484 L 2838.71 1961.2904 L 2838.71 1987.0969 L 2838.71 1987.0969 L 2838.71 1987.0969 L 2838.71 2012.9033 L 2812.9033 2012.9033 L 2812.9033 2012.9033 L 2812.9033 2038.7098 L 2761.2905 2038.7098 Q 2709.6775 2038.7098 2529.0325 2141.9355 L 2348.3872 2193.5486 L 2348.3872 2219.355 L 2348.3872 2219.355 L 2322.5808 2219.355 L 2322.5808 2245.1614 L 2322.5808 2245.1614 L 2296.7744 2245.1614 L 2296.7744 2245.1614 L 2296.7744 2245.1614 L 2296.7744 2270.9678 L 2296.7744 2270.9678 L 2270.9678 2270.9678 L 2270.9678 2296.7744 L 2270.9678 2296.7744 L 2245.1614 2296.7744 L 2245.1614 2296.7744 L 2245.1614 2296.7744 L 2245.1614 2322.5808 L 2245.1614 2322.5808 L 2219.355 2322.5808 L 2219.355 2348.3872 L 2219.355 2348.3872 L 2193.5486 2348.3872 L 2193.5486 2348.3872 L 2193.5486 2348.3872 L 2219.355 2348.3872 L 2245.1614 2348.3872 L 2296.7744 2348.3872 L 2322.5808 2348.3872 L 2451.613 2322.5808 L 2554.8389 2322.5808 L 2554.8389 2322.5808 L 2554.8389 2348.3872 L 2606.4517 2348.3872 L 2658.0647 2348.3872 L 2658.0647 2374.1936 L 2658.0647 2374.1936 L 2632.2583 2374.1936 L 2632.2583 2400.0002 L 2632.2583 2400.0002 L 2606.4517 2400.0002 L 2606.4517 2400.0002 L 2606.4517 2400.0002 L 2606.4517 2425.8066 L 2606.4517 2425.8066 L 2554.8389 2554.8389 Q 2503.226 2658.0647 2503.226 2735.4841 L 2503.226 2812.9033 L 2503.226 2838.71 L 2503.226 2864.5164 L 2477.4194 2864.5164 L 2477.4194 2890.3228 L 2477.4194 2916.1292 Q 2451.613 2941.9355 2451.613 2941.9355 L 2451.613 2941.9355 L 2400.0002 3019.355 Q 2374.1936 3070.968 2322.5808 3096.7744 L 2270.9678 3096.7744 L 2270.9678 3122.5808 Q 2245.1614 3148.3872 2219.355 3174.1938 L 2167.7422 3174.1938 L 2167.7422 3174.1938 Q 2141.9355 3148.3872 2141.9355 3148.3872 L 2141.9355 3148.3872 L 2141.9355 3122.5808 Q 2141.9355 3122.5808 2116.1292 3122.5808 L 2116.1292 3122.5808 L 2116.1292 3122.5808 Q 2090.3228 3122.5808 2090.3228 3148.3872 Q 2090.3228 3174.1938 2012.9033 3174.1938 L 1935.484 3200.0002 L 1935.484 3200.0002 Q 1909.6775 3174.1938 1858.0646 3174.1938 Q 1806.4518 3174.1938 1729.0323 3225.8066 Q 1651.613 3277.4197 1625.8065 3303.226 L 1600.0001 3354.8389 L 1574.1936 3380.6453 Q 1574.1936 3380.6453 1574.1936 3458.0647 Q 1574.1936 3535.4841 1548.3872 3561.2905 Q 1522.5807 3587.097 1522.5807 3587.097 L 1522.5807 3612.9036 L 1522.5807 3612.9036 Q 1522.5807 3612.9036 1496.7743 3638.71 L 1496.7743 3638.71 L 1496.7743 3741.9358 Q 1522.5807 3819.355 1496.7743 3819.355 L 1496.7743 3819.355 L 1496.7743 3793.5486 Q 1470.9678 3793.5486 1445.1614 3819.355 Q 1393.5485 3845.1616 1264.5162 3922.5808 Q 1161.2904 4000.0002 1058.0646 4025.8066 L 980.6452 4025.8066 L 954.83875 4025.8066 L 954.83875 4025.8066 L 954.83875 4025.8066 L 954.83875 4025.8066 L 929.0323 3974.1938 Q 903.2259 3922.5808 877.41943 3793.5486 L 825.8065 3638.71 L 825.8065 3638.71 L 800.00006 3612.9036 L 800.00006 3561.2905 Q 800.00006 3509.6777 774.1936 3432.2583 L 748.38715 3380.6453 L 748.38715 3329.0325 Q 748.38715 3303.226 696.77423 3070.968 Q 645.1613 2864.5164 567.74194 2709.6775 L 516.1291 2554.8389 L 516.1291 2554.8389 Q 490.3226 2529.0325 490.3226 2529.0325 L 490.3226 2529.0325 L 490.3226 2503.226 Q 490.3226 2451.613 464.51614 2451.613 L 464.51614 2451.613 L 464.51614 2425.8066 Q 438.70972 2400.0002 387.0968 2193.5486 Q 335.4839 1987.0969 258.06454 1987.0969 L 180.64517 1987.0969 L 180.64517 1961.2904 Q 180.64517 1935.484 154.83871 1806.4518 L 129.03227 1677.4194 L 129.03227 1625.8065 Q 129.03227 1600.0001 154.83871 1600.0001 Q 180.64517 1600.0001 180.64517 1341.9355 Q 180.64517 1109.6775 232.25807 1032.2582 Q 283.87097 954.83875 206.45163 903.2259 L 154.83871 851.613 L 154.83871 851.613 Q 129.03227 825.8065 77.41936 696.77423 Q 25.806454 541.93555 25.806454 361.29034 L 0.0 180.64517 L 0.0 77.41936 z M 696.77423 2890.3228 Q 696.77423 2890.3228 722.5807 2890.3228 Q 722.5807 2916.1292 696.77423 2916.1292 Q 696.77423 2916.1292 696.77423 2890.3228 z" svg:height="40.258068mm" draw:style-name="style-443" svg:viewBox="0.0 0.0 2941.9355 4025.8066" svg:width="29.419357mm" svg:x="91.61291mm" svg:y="107.09678mm"/>
          <draw:path svg:d="M 309.67743 0.0 L 335.4839 0.0 L 335.4839 25.806454 L 335.4839 51.612907 L 309.67743 51.612907 L 309.67743 51.612907 L 309.67743 51.612907 L 309.67743 51.612907 L 258.06454 103.225815 Q 232.25807 154.83871 206.45163 206.45163 Q 206.45163 232.25807 180.64517 232.25807 Q 154.83871 232.25807 154.83871 258.06454 Q 154.83871 283.87097 180.64517 309.67743 Q 180.64517 309.67743 129.03227 335.4839 Q 77.41936 361.29034 51.612907 361.29034 Q 25.806454 361.29034 25.806454 335.4839 L 25.806454 309.67743 L 0.0 309.67743 L 0.0 309.67743 L 0.0 283.87097 Q 0.0 258.06454 25.806454 258.06454 Q 51.612907 258.06454 51.612907 206.45163 L 51.612907 180.64517 L 77.41936 180.64517 L 77.41936 180.64517 L 77.41936 180.64517 Q 103.225815 154.83871 180.64517 129.03227 L 232.25807 77.41936 L 232.25807 51.612907 Q 232.25807 51.612907 258.06454 51.612907 L 258.06454 25.806454 L 283.87097 25.806454 L 283.87097 25.806454 L 283.87097 25.806454 L 309.67743 0.0 L 309.67743 0.0 z" svg:height="3.6129034mm" draw:style-name="style-444" svg:viewBox="0.0 0.0 335.4839 361.29034" svg:width="3.3548388mm" svg:x="55.483875mm" svg:y="161.03227mm"/>
          <draw:path svg:d="M 258.06454 129.03227 L 258.06454 129.03227 L 258.06454 154.83871 Q 232.25807 154.83871 232.25807 283.87097 L 232.25807 412.90326 L 154.83871 541.93555 Q 77.41936 670.9678 77.41936 722.5807 Q 51.612907 774.1936 77.41936 774.1936 Q 129.03227 774.1936 103.225815 800.00006 Q 103.225815 825.8065 51.612907 825.8065 Q -25.806454 800.00006 0.0 722.5807 Q 25.806454 670.9678 25.806454 645.1613 L 25.806454 645.1613 L 25.806454 645.1613 Q 51.612907 619.35486 77.41936 593.5484 L 77.41936 567.74194 L 103.225815 516.1291 Q 129.03227 438.70972 129.03227 361.29034 Q 129.03227 309.67743 77.41936 206.45163 L 25.806454 129.03227 L 25.806454 129.03227 L 25.806454 154.83871 L 25.806454 154.83871 L 0.0 154.83871 L 0.0 103.225815 L 0.0 77.41936 L 25.806454 77.41936 L 51.612907 77.41936 L 77.41936 25.806454 Q 103.225815 3.6379788E-12 154.83871 3.6379788E-12 Q 180.64517 25.806454 232.25807 77.41936 Q 232.25807 129.03227 258.06454 129.03227 z" svg:height="8.258065mm" draw:style-name="style-445" svg:viewBox="0.0 0.0 258.06454 825.8065" svg:width="2.5806453mm" svg:x="108.129036mm" svg:y="263.74194mm"/>
          <draw:path svg:d="M 1754.8389 0.0 L 1961.2904 0.0 L 2270.9678 0.0 Q 2554.8389 25.806454 3045.1614 25.806454 L 3535.4841 25.806454 L 3535.4841 25.806454 Q 3535.4841 25.806454 3303.226 77.41936 L 3096.7744 129.03227 L 3122.5808 129.03227 L 3148.3872 129.03227 L 3148.3872 154.83871 L 3148.3872 154.83871 L 3122.5808 154.83871 L 3122.5808 180.64517 L 3122.5808 206.45163 Q 3148.3872 258.06454 3174.1938 309.67743 Q 3200.0002 361.29034 3225.8066 412.90326 Q 3251.613 490.3226 3277.4197 490.3226 Q 3303.226 490.3226 3303.226 516.1291 Q 3277.4197 541.93555 3251.613 567.74194 Q 3200.0002 593.5484 3225.8066 593.5484 Q 3251.613 619.35486 3174.1938 722.5807 Q 3122.5808 851.613 2941.9355 851.613 Q 2787.097 903.2259 2838.71 903.2259 Q 2864.5164 903.2259 2735.4841 929.0323 L 2580.6453 929.0323 L 2580.6453 954.83875 Q 2580.6453 980.6452 2554.8389 1006.45166 Q 2529.0325 1006.45166 2554.8389 1006.45166 Q 2554.8389 1006.45166 2580.6453 1032.2582 L 2632.2583 1058.0646 L 2580.6453 1058.0646 Q 2529.0325 1058.0646 2116.1292 1058.0646 Q 1729.0323 1058.0646 1703.226 1006.45166 Q 1703.226 954.83875 1625.8065 954.83875 L 1548.3872 954.83875 L 1445.1614 954.83875 Q 1367.7421 954.83875 1316.1292 929.0323 Q 1290.3226 929.0323 1187.0968 903.2259 Q 1109.6775 903.2259 1006.45166 877.41943 Q 903.2259 851.613 825.8065 774.1936 Q 722.5807 696.77423 722.5807 645.1613 Q 722.5807 619.35486 670.9678 593.5484 Q 619.35486 567.74194 516.1291 619.35486 L 387.0968 645.1613 L 361.29034 670.9678 L 335.4839 696.77423 L 309.67743 696.77423 L 309.67743 696.77423 L 309.67743 670.9678 L 309.67743 645.1613 L 335.4839 645.1613 L 335.4839 645.1613 L 335.4839 619.35486 L 361.29034 619.35486 L 361.29034 593.5484 L 361.29034 541.93555 L 335.4839 541.93555 L 335.4839 541.93555 L 309.67743 541.93555 L 283.87097 541.93555 L 283.87097 541.93555 L 258.06454 541.93555 L 258.06454 541.93555 Q 258.06454 541.93555 232.25807 516.1291 Q 206.45163 490.3226 154.83871 490.3226 Q 103.225815 464.51614 103.225815 490.3226 Q 103.225815 516.1291 77.41936 516.1291 L 51.612907 516.1291 L 51.612907 387.0968 L 51.612907 258.06454 L 77.41936 258.06454 L 77.41936 232.25807 L 77.41936 232.25807 L 51.612907 232.25807 L 51.612907 232.25807 L 51.612907 232.25807 L 25.806454 206.45163 L 0.0 180.64517 L 0.0 180.64517 L 0.0 180.64517 L 51.612907 180.64517 L 129.03227 180.64517 L 154.83871 232.25807 Q 154.83871 283.87097 154.83871 258.06454 Q 154.83871 258.06454 180.64517 283.87097 L 206.45163 309.67743 L 206.45163 309.67743 L 206.45163 283.87097 L 206.45163 283.87097 L 206.45163 283.87097 L 232.25807 283.87097 L 232.25807 283.87097 L 232.25807 258.06454 Q 258.06454 258.06454 258.06454 258.06454 Q 258.06454 283.87097 258.06454 232.25807 L 258.06454 180.64517 L 258.06454 180.64517 Q 258.06454 180.64517 283.87097 154.83871 L 309.67743 129.03227 L 309.67743 129.03227 L 309.67743 129.03227 L 335.4839 180.64517 Q 361.29034 232.25807 361.29034 206.45163 Q 387.0968 180.64517 412.90326 180.64517 Q 438.70972 180.64517 464.51614 206.45163 Q 464.51614 232.25807 490.3226 232.25807 Q 516.1291 232.25807 541.93555 283.87097 Q 567.74194 309.67743 567.74194 309.67743 L 567.74194 309.67743 L 567.74194 309.67743 L 567.74194 309.67743 L 593.5484 309.67743 L 593.5484 335.4839 L 670.9678 335.4839 L 748.38715 335.4839 L 748.38715 361.29034 L 774.1936 361.29034 L 774.1936 361.29034 L 774.1936 387.0968 L 800.00006 387.0968 L 825.8065 387.0968 L 825.8065 361.29034 L 825.8065 361.29034 L 851.613 361.29034 L 851.613 335.4839 L 903.2259 335.4839 Q 980.6452 335.4839 980.6452 283.87097 Q 980.6452 232.25807 1058.0646 129.03227 Q 1135.4839 25.806454 1341.9355 25.806454 Q 1574.1936 25.806454 1754.8389 0.0 z" svg:height="10.580646mm" draw:style-name="style-446" svg:viewBox="0.0 0.0 3535.4841 1058.0646" svg:width="35.35484mm" svg:x="154.83871mm" svg:y="305.80646mm"/>
          <draw:path svg:d="M 490.3226 0.0 L 516.1291 0.0 L 516.1291 0.0 Q 516.1291 25.806454 541.93555 25.806454 L 541.93555 25.806454 L 748.38715 25.806454 Q 980.6452 25.806454 980.6452 0.0 L 980.6452 0.0 L 1006.45166 0.0 L 1058.0646 0.0 L 1058.0646 25.806454 Q 1058.0646 25.806454 1032.2582 51.612907 Q 1006.45166 77.41936 825.8065 103.225815 L 645.1613 129.03227 L 490.3226 129.03227 Q 309.67743 129.03227 232.25807 103.225815 L 180.64517 77.41936 L 129.03227 77.41936 L 51.612907 77.41936 L 51.612907 51.612907 L 25.806454 51.612907 L 25.806454 51.612907 L 25.806454 51.612907 L 25.806454 51.612907 L 1.8189894E-12 25.806454 L 232.25807 25.806454 Q 490.3226 25.806454 490.3226 0.0 z" svg:height="1.2903227mm" draw:style-name="style-447" svg:viewBox="0.0 0.0 1058.0646 129.03227" svg:width="10.580646mm" svg:x="155.61292mm" svg:y="149.93549mm"/>
          <draw:path svg:d="M 103.225815 0.0 Q 154.83871 0.0 129.03227 103.225815 Q 103.225815 206.45163 51.612907 258.06454 Q -25.806454 283.87097 0.0 154.83871 Q 51.612907 25.806454 103.225815 0.0 z" svg:height="2.5806453mm" draw:style-name="style-448" svg:viewBox="0.0 0.0 129.03227 258.06454" svg:width="1.2903227mm" svg:x="52.645164mm" svg:y="87.225815mm"/>
          <draw:path svg:d="M 0.0 1.8189894E-12 L 25.806454 1.8189894E-12 L 335.4839 1.8189894E-12 L 645.1613 1.8189894E-12 L 670.9678 51.612907 Q 696.77423 103.225815 722.5807 103.225815 L 722.5807 103.225815 L 722.5807 103.225815 L 722.5807 129.03227 L 619.35486 129.03227 Q 541.93555 154.83871 516.1291 154.83871 L 516.1291 154.83871 L 516.1291 129.03227 Q 516.1291 129.03227 309.67743 154.83871 L 129.03227 154.83871 L 129.03227 154.83871 Q 103.225815 129.03227 103.225815 129.03227 L 103.225815 129.03227 L 103.225815 129.03227 Q 103.225815 103.225815 51.612907 103.225815 Q 0.0 103.225815 0.0 51.612907 Q -25.806454 1.8189894E-12 0.0 1.8189894E-12 z" svg:height="1.5483872mm" draw:style-name="style-449" svg:viewBox="0.0 0.0 722.5807 154.83871" svg:width="7.2258067mm" svg:x="139.35484mm" svg:y="150.19356mm"/>
          <draw:path svg:d="M 361.29034 154.83871 L 387.0968 0.0 L 387.0968 0.0 L 412.90326 0.0 L 438.70972 0.0 Q 438.70972 25.806454 438.70972 25.806454 L 438.70972 25.806454 L 464.51614 25.806454 L 464.51614 25.806454 L 490.3226 51.612907 L 516.1291 51.612907 L 541.93555 129.03227 Q 541.93555 180.64517 645.1613 180.64517 Q 748.38715 180.64517 800.00006 206.45163 L 825.8065 206.45163 L 825.8065 232.25807 Q 851.613 232.25807 825.8065 232.25807 L 825.8065 232.25807 L 800.00006 258.06454 L 774.1936 258.06454 L 774.1936 283.87097 L 800.00006 309.67743 L 800.00006 309.67743 L 800.00006 283.87097 L 825.8065 283.87097 L 851.613 283.87097 L 903.2259 258.06454 Q 954.83875 258.06454 954.83875 283.87097 Q 954.83875 309.67743 980.6452 309.67743 L 1006.45166 309.67743 L 1006.45166 361.29034 Q 1006.45166 412.90326 929.0323 464.51614 Q 851.613 516.1291 825.8065 541.93555 L 825.8065 541.93555 L 800.00006 541.93555 L 800.00006 541.93555 L 774.1936 541.93555 Q 748.38715 541.93555 774.1936 541.93555 Q 774.1936 541.93555 800.00006 567.74194 L 800.00006 567.74194 L 800.00006 593.5484 Q 800.00006 619.35486 748.38715 619.35486 Q 722.5807 619.35486 722.5807 593.5484 Q 696.77423 567.74194 464.51614 567.74194 Q 232.25807 567.74194 232.25807 541.93555 Q 232.25807 516.1291 206.45163 516.1291 L 180.64517 541.93555 L 129.03227 541.93555 L 51.612907 541.93555 L 25.806454 541.93555 L 25.806454 541.93555 L 25.806454 541.93555 L 25.806454 516.1291 L 51.612907 516.1291 L 51.612907 490.3226 L 25.806454 490.3226 L 0.0 490.3226 L 25.806454 464.51614 L 77.41936 464.51614 L 77.41936 438.70972 L 77.41936 412.90326 L 103.225815 412.90326 Q 129.03227 387.0968 180.64517 387.0968 Q 206.45163 387.0968 258.06454 387.0968 Q 283.87097 361.29034 309.67743 335.4839 Q 335.4839 309.67743 361.29034 154.83871 z" svg:height="6.1935487mm" draw:style-name="style-450" svg:viewBox="0.0 0.0 1006.45166 619.35486" svg:width="10.064517mm" svg:x="46.19355mm" svg:y="163.87097mm"/>
          <draw:path svg:d="M 25.806454 51.612907 L 25.806454 1.8189894E-12 L 51.612907 1.8189894E-12 L 51.612907 1.8189894E-12 L 51.612907 1.8189894E-12 L 77.41936 1.8189894E-12 L 77.41936 1.8189894E-12 Q 103.225815 25.806454 103.225815 1.8189894E-12 L 103.225815 1.8189894E-12 L 154.83871 77.41936 Q 232.25807 154.83871 258.06454 154.83871 Q 283.87097 154.83871 335.4839 283.87097 Q 387.0968 412.90326 464.51614 412.90326 Q 516.1291 412.90326 541.93555 387.0968 Q 541.93555 361.29034 567.74194 361.29034 Q 593.5484 361.29034 593.5484 387.0968 L 593.5484 387.0968 L 567.74194 438.70972 Q 541.93555 464.51614 567.74194 490.3226 Q 593.5484 490.3226 593.5484 541.93555 Q 593.5484 567.74194 567.74194 593.5484 Q 541.93555 593.5484 541.93555 619.35486 L 567.74194 670.9678 L 567.74194 670.9678 L 567.74194 670.9678 L 593.5484 670.9678 Q 619.35486 670.9678 645.1613 645.1613 Q 670.9678 619.35486 722.5807 670.9678 Q 748.38715 722.5807 722.5807 722.5807 Q 722.5807 748.38715 748.38715 774.1936 Q 774.1936 774.1936 825.8065 877.41943 Q 877.41943 980.6452 903.2259 980.6452 L 929.0323 980.6452 L 929.0323 1032.2582 L 929.0323 1058.0646 L 903.2259 1083.8711 L 903.2259 1109.6775 L 877.41943 1109.6775 L 877.41943 1135.4839 L 877.41943 1135.4839 L 877.41943 1135.4839 L 774.1936 1135.4839 Q 696.77423 1135.4839 645.1613 1161.2904 L 593.5484 1187.0968 L 567.74194 1187.0968 L 516.1291 1187.0968 L 464.51614 1212.9033 L 412.90326 1238.7097 L 412.90326 1238.7097 L 412.90326 1238.7097 L 412.90326 1238.7097 L 387.0968 1238.7097 L 387.0968 1238.7097 L 387.0968 1238.7097 L 361.29034 1212.9033 L 335.4839 1187.0968 L 335.4839 1187.0968 Q 361.29034 1187.0968 387.0968 1187.0968 Q 412.90326 1161.2904 412.90326 1135.4839 Q 412.90326 1109.6775 361.29034 1083.8711 Q 335.4839 1083.8711 335.4839 1032.2582 Q 309.67743 1006.45166 232.25807 929.0323 Q 129.03227 825.8065 129.03227 800.00006 L 129.03227 774.1936 L 129.03227 774.1936 Q 154.83871 774.1936 129.03227 774.1936 L 129.03227 748.38715 L 129.03227 696.77423 Q 103.225815 645.1613 103.225815 516.1291 Q 103.225815 412.90326 51.612907 412.90326 L 0.0 438.70972 L 0.0 309.67743 L 0.0 206.45163 L 25.806454 206.45163 Q 51.612907 206.45163 51.612907 180.64517 Q 51.612907 154.83871 25.806454 154.83871 L 0.0 154.83871 L 0.0 103.225815 Q 0.0 77.41936 25.806454 51.612907 z M 51.612907 309.67743 Q 77.41936 258.06454 103.225815 309.67743 Q 103.225815 361.29034 77.41936 361.29034 Q 51.612907 361.29034 51.612907 309.67743 z" svg:height="12.387097mm" draw:style-name="style-451" svg:viewBox="0.0 0.0 929.0323 1238.7097" svg:width="9.290323mm" svg:x="167.74194mm" svg:y="137.80646mm"/>
          <draw:path svg:d="M 129.03227 25.806454 L 154.83871 0.0 L 180.64517 0.0 L 206.45163 0.0 L 232.25807 25.806454 L 258.06454 51.612907 L 258.06454 51.612907 L 258.06454 51.612907 L 232.25807 51.612907 Q 232.25807 51.612907 232.25807 77.41936 L 232.25807 77.41936 L 232.25807 77.41936 Q 206.45163 103.225815 206.45163 103.225815 L 206.45163 103.225815 L 180.64517 103.225815 Q 129.03227 77.41936 129.03227 258.06454 L 129.03227 464.51614 L 103.225815 490.3226 L 77.41936 516.1291 L 77.41936 516.1291 L 77.41936 516.1291 L 77.41936 541.93555 L 77.41936 541.93555 L 51.612907 567.74194 L 51.612907 593.5484 L 25.806454 593.5484 L 25.806454 593.5484 L 25.806454 464.51614 Q 25.806454 309.67743 1.8189894E-12 309.67743 L 1.8189894E-12 283.87097 L 1.8189894E-12 283.87097 L 25.806454 283.87097 L 25.806454 180.64517 Q 25.806454 77.41936 77.41936 51.612907 L 103.225815 51.612907 L 129.03227 25.806454 z" svg:height="5.9354844mm" draw:style-name="style-452" svg:viewBox="0.0 0.0 258.06454 593.5484" svg:width="2.5806453mm" svg:x="89.54839mm" svg:y="44.3871mm"/>
          <draw:path svg:d="M 154.83871 0.0 L 154.83871 25.806454 L 154.83871 25.806454 L 154.83871 25.806454 L 180.64517 25.806454 Q 180.64517 25.806454 180.64517 51.612907 L 206.45163 51.612907 L 206.45163 283.87097 Q 206.45163 516.1291 232.25807 541.93555 Q 258.06454 541.93555 232.25807 593.5484 Q 206.45163 645.1613 180.64517 645.1613 L 180.64517 670.9678 L 154.83871 670.9678 L 154.83871 670.9678 L 154.83871 670.9678 Q 129.03227 645.1613 103.225815 645.1613 Q 103.225815 619.35486 51.612907 387.0968 L 51.612907 129.03227 L 25.806454 129.03227 L 25.806454 129.03227 L 25.806454 103.225815 L 0.0 103.225815 L 0.0 103.225815 L 0.0 103.225815 L 0.0 77.41936 Q 0.0 77.41936 25.806454 77.41936 L 25.806454 51.612907 L 51.612907 25.806454 Q 77.41936 -25.806454 103.225815 0.0 Q 154.83871 0.0 154.83871 0.0 z" svg:height="6.7096777mm" draw:style-name="style-453" svg:viewBox="0.0 0.0 232.25807 670.9678" svg:width="2.3225808mm" svg:x="120.25807mm" svg:y="263.4839mm"/>
          <draw:path svg:d="M 1290.3226 0.0 L 1290.3226 0.0 L 1677.4194 0.0 L 2090.3228 0.0 L 2141.9355 25.806454 Q 2193.5486 77.41936 2141.9355 77.41936 Q 2116.1292 77.41936 2116.1292 103.225815 L 2116.1292 129.03227 L 2090.3228 129.03227 Q 2038.7098 129.03227 1883.8711 154.83871 L 1754.8389 180.64517 L 1729.0323 180.64517 L 1729.0323 180.64517 L 1729.0323 154.83871 Q 1729.0323 129.03227 1419.355 129.03227 L 1135.4839 129.03227 L 1083.8711 180.64517 Q 1058.0646 232.25807 1032.2582 232.25807 L 1032.2582 258.06454 L 1032.2582 258.06454 Q 1006.45166 258.06454 1006.45166 283.87097 L 1006.45166 283.87097 L 980.6452 335.4839 Q 954.83875 412.90326 954.83875 490.3226 Q 954.83875 567.74194 1006.45166 619.35486 Q 1032.2582 645.1613 1212.9033 696.77423 Q 1367.7421 748.38715 1367.7421 748.38715 L 1393.5485 748.38715 L 1393.5485 722.5807 L 1393.5485 722.5807 L 1419.355 722.5807 L 1445.1614 748.38715 L 1470.9678 748.38715 L 1496.7743 748.38715 L 1574.1936 696.77423 Q 1651.613 645.1613 1729.0323 645.1613 Q 1806.4518 696.77423 1909.6775 722.5807 Q 2012.9033 748.38715 2038.7098 774.1936 L 2090.3228 774.1936 L 2090.3228 774.1936 Q 2090.3228 800.00006 2167.7422 800.00006 L 2245.1614 800.00006 L 2245.1614 877.41943 Q 2219.355 954.83875 2193.5486 1006.45166 Q 2193.5486 1032.2582 2219.355 1032.2582 L 2245.1614 1032.2582 L 2245.1614 1058.0646 L 2245.1614 1058.0646 L 2245.1614 1058.0646 Q 2270.9678 1058.0646 2270.9678 1058.0646 L 2270.9678 1058.0646 L 2296.7744 1058.0646 L 2296.7744 1058.0646 L 2296.7744 1058.0646 Q 2296.7744 1058.0646 2296.7744 1083.8711 L 2322.5808 1083.8711 L 2296.7744 1161.2904 Q 2270.9678 1212.9033 2245.1614 1212.9033 Q 2193.5486 1212.9033 2193.5486 1238.7097 L 2193.5486 1264.5162 L 2219.355 1264.5162 L 2245.1614 1264.5162 L 2245.1614 1290.3226 L 2245.1614 1290.3226 L 2245.1614 1341.9355 L 2245.1614 1393.5485 L 2245.1614 1419.355 L 2245.1614 1419.355 L 2245.1614 1419.355 L 2245.1614 1419.355 L 2219.355 1419.355 L 2219.355 1419.355 L 2193.5486 1419.355 L 2167.7422 1419.355 L 2167.7422 1419.355 L 2193.5486 1419.355 L 2193.5486 1393.5485 L 2193.5486 1367.7421 L 2193.5486 1341.9355 Q 2193.5486 1316.1292 2167.7422 1316.1292 L 2167.7422 1290.3226 L 2167.7422 1264.5162 L 2141.9355 1238.7097 L 2141.9355 1264.5162 L 2141.9355 1290.3226 L 2116.1292 1290.3226 L 2116.1292 1316.1292 L 2116.1292 1316.1292 L 2090.3228 1316.1292 L 2090.3228 1316.1292 L 2090.3228 1316.1292 L 2090.3228 1341.9355 L 2090.3228 1341.9355 L 2038.7098 1419.355 Q 2038.7098 1496.7743 2038.7098 1522.5807 L 2038.7098 1548.3872 L 2038.7098 1548.3872 L 2038.7098 1548.3872 L 2038.7098 1574.1936 Q 2038.7098 1600.0001 2012.9033 1600.0001 Q 1987.0969 1600.0001 1987.0969 1625.8065 Q 1987.0969 1677.4194 1961.2904 1729.0323 L 1935.484 1754.8389 L 1935.484 1780.6453 L 1935.484 1806.4518 L 1909.6775 1832.2582 Q 1883.8711 1832.2582 1883.8711 1883.8711 L 1883.8711 1935.484 L 1858.0646 1935.484 L 1858.0646 1935.484 L 1832.2582 1935.484 Q 1806.4518 1935.484 1780.6453 1935.484 Q 1754.8389 1935.484 1754.8389 1883.8711 Q 1754.8389 1858.0646 1729.0323 1858.0646 L 1703.226 1858.0646 L 1703.226 1883.8711 Q 1703.226 1909.6775 1677.4194 1909.6775 Q 1651.613 1909.6775 1625.8065 1935.484 Q 1625.8065 1935.484 1625.8065 1935.484 Q 1625.8065 1935.484 1600.0001 1935.484 L 1600.0001 1935.484 L 1600.0001 1935.484 Q 1574.1936 1935.484 1574.1936 1883.8711 Q 1574.1936 1858.0646 1548.3872 1858.0646 Q 1522.5807 1858.0646 1522.5807 1909.6775 Q 1522.5807 1961.2904 1445.1614 1987.0969 L 1367.7421 1987.0969 L 1238.7097 1987.0969 Q 1109.6775 1987.0969 929.0323 1961.2904 Q 748.38715 1935.484 438.70972 1961.2904 L 154.83871 1961.2904 L 154.83871 1961.2904 Q 154.83871 1935.484 129.03227 1935.484 L 77.41936 1935.484 L 77.41936 1935.484 L 77.41936 1909.6775 L 77.41936 1883.8711 L 77.41936 1883.8711 L 51.612907 1883.8711 L 51.612907 1883.8711 L 51.612907 1858.0646 L 25.806454 1858.0646 L 25.806454 1806.4518 L 25.806454 1754.8389 L 25.806454 1729.0323 Q 25.806454 1703.226 25.806454 1677.4194 L 0.0 1677.4194 L 0.0 1677.4194 Q 25.806454 1651.613 25.806454 1651.613 Q 25.806454 1625.8065 103.225815 1625.8065 Q 180.64517 1625.8065 180.64517 1548.3872 Q 180.64517 1470.9678 258.06454 1367.7421 L 309.67743 1238.7097 L 335.4839 1238.7097 Q 335.4839 1212.9033 335.4839 1212.9033 L 335.4839 1212.9033 L 335.4839 1212.9033 Q 335.4839 1187.0968 541.93555 800.00006 Q 748.38715 387.0968 800.00006 232.25807 L 851.613 77.41936 L 1058.0646 25.806454 Q 1264.5162 0.0 1290.3226 0.0 z" svg:height="19.87097mm" draw:style-name="style-454" svg:viewBox="0.0 0.0 2322.5808 1987.0969" svg:width="23.225807mm" svg:x="56.516132mm" svg:y="129.80646mm"/>
          <draw:path svg:d="M 103.225815 25.806454 L 129.03227 -3.6379788E-12 L 129.03227 -3.6379788E-12 Q 129.03227 25.806454 129.03227 25.806454 L 154.83871 25.806454 L 154.83871 258.06454 L 180.64517 490.3226 L 180.64517 490.3226 L 180.64517 490.3226 L 180.64517 516.1291 L 180.64517 516.1291 L 206.45163 516.1291 L 206.45163 541.93555 L 232.25807 490.3226 Q 283.87097 490.3226 309.67743 464.51614 L 335.4839 464.51614 L 335.4839 490.3226 Q 335.4839 516.1291 309.67743 516.1291 Q 309.67743 541.93555 232.25807 541.93555 L 154.83871 541.93555 L 154.83871 541.93555 Q 129.03227 516.1291 129.03227 516.1291 Q 129.03227 490.3226 103.225815 516.1291 Q 77.41936 541.93555 25.806454 541.93555 L 0.0 541.93555 L 0.0 541.93555 Q 25.806454 516.1291 51.612907 490.3226 L 77.41936 464.51614 L 103.225815 464.51614 Q 103.225815 438.70972 103.225815 232.25807 Q 77.41936 25.806454 103.225815 25.806454 z" svg:height="5.4193554mm" draw:style-name="style-455" svg:viewBox="0.0 0.0 335.4839 541.93555" svg:width="3.3548388mm" svg:x="175.22581mm" svg:y="264.00003mm"/>
          <draw:path svg:d="M 154.83871 25.806454 L 232.25807 25.806454 L 232.25807 25.806454 L 232.25807 51.612907 L 258.06454 51.612907 Q 258.06454 51.612907 258.06454 25.806454 L 258.06454 25.806454 L 258.06454 25.806454 Q 283.87097 0.0 283.87097 0.0 L 283.87097 0.0 L 464.51614 51.612907 Q 670.9678 103.225815 670.9678 103.225815 L 670.9678 103.225815 L 567.74194 103.225815 L 490.3226 103.225815 L 464.51614 103.225815 Q 412.90326 103.225815 412.90326 103.225815 Q 412.90326 103.225815 258.06454 129.03227 L 129.03227 154.83871 L 51.612907 129.03227 L 0.0 129.03227 L 0.0 103.225815 L 0.0 103.225815 L 51.612907 103.225815 Q 77.41936 103.225815 103.225815 51.612907 Q 103.225815 25.806454 154.83871 25.806454 z" svg:height="1.5483872mm" draw:style-name="style-456" svg:viewBox="0.0 0.0 670.9678 154.83871" svg:width="6.7096777mm" svg:x="25.806454mm" svg:y="169.29033mm"/>
          <draw:path svg:d="M 0.0 25.806454 L 0.0 1.8189894E-12 L 206.45163 25.806454 Q 412.90326 51.612907 387.0968 51.612907 Q 361.29034 51.612907 438.70972 77.41936 Q 516.1291 77.41936 516.1291 103.225815 Q 516.1291 129.03227 645.1613 129.03227 L 774.1936 154.83871 L 748.38715 154.83871 Q 722.5807 180.64517 748.38715 206.45163 Q 774.1936 206.45163 774.1936 232.25807 L 774.1936 258.06454 L 774.1936 258.06454 Q 774.1936 258.06454 748.38715 258.06454 L 748.38715 283.87097 L 722.5807 283.87097 L 670.9678 258.06454 L 619.35486 258.06454 Q 593.5484 258.06454 387.0968 283.87097 Q 180.64517 283.87097 180.64517 258.06454 Q 154.83871 206.45163 129.03227 206.45163 L 103.225815 180.64517 L 103.225815 180.64517 Q 103.225815 180.64517 103.225815 129.03227 Q 103.225815 77.41936 51.612907 51.612907 Q 0.0 51.612907 0.0 25.806454 z M 258.06454 206.45163 Q 258.06454 180.64517 283.87097 206.45163 Q 283.87097 232.25807 258.06454 206.45163 Q 258.06454 206.45163 258.06454 206.45163 z" svg:height="2.8387098mm" draw:style-name="style-457" svg:viewBox="0.0 0.0 774.1936 283.87097" svg:width="7.7419357mm" svg:x="131.09679mm" svg:y="156.3871mm"/>
          <draw:path svg:d="M 541.93555 25.806454 L 541.93555 0.0 L 541.93555 0.0 L 541.93555 0.0 L 567.74194 0.0 L 567.74194 0.0 L 567.74194 25.806454 L 593.5484 25.806454 L 645.1613 129.03227 Q 696.77423 232.25807 696.77423 258.06454 L 696.77423 283.87097 L 722.5807 283.87097 L 722.5807 283.87097 L 722.5807 335.4839 Q 696.77423 387.0968 645.1613 438.70972 L 567.74194 516.1291 L 567.74194 516.1291 L 541.93555 516.1291 L 541.93555 516.1291 L 541.93555 516.1291 L 516.1291 516.1291 L 490.3226 516.1291 L 490.3226 516.1291 L 490.3226 516.1291 L 464.51614 464.51614 Q 438.70972 438.70972 438.70972 387.0968 L 387.0968 335.4839 L 387.0968 335.4839 L 387.0968 309.67743 L 387.0968 309.67743 L 387.0968 309.67743 L 361.29034 670.9678 Q 361.29034 1032.2582 438.70972 1083.8711 Q 541.93555 1109.6775 541.93555 1135.4839 L 541.93555 1135.4839 L 516.1291 1161.2904 L 490.3226 1187.0968 L 490.3226 1187.0968 L 490.3226 1187.0968 L 490.3226 1212.9033 L 490.3226 1212.9033 L 464.51614 1238.7097 L 438.70972 1264.5162 L 438.70972 1264.5162 L 438.70972 1290.3226 L 438.70972 1290.3226 L 438.70972 1290.3226 L 412.90326 1290.3226 L 412.90326 1290.3226 L 412.90326 1316.1292 L 387.0968 1316.1292 L 387.0968 1316.1292 L 387.0968 1341.9355 L 387.0968 1341.9355 L 387.0968 1341.9355 L 361.29034 1341.9355 L 361.29034 1341.9355 L 335.4839 1341.9355 L 283.87097 1341.9355 L 258.06454 1341.9355 L 232.25807 1341.9355 L 232.25807 1316.1292 L 232.25807 1316.1292 L 206.45163 1316.1292 L 206.45163 1290.3226 L 206.45163 1290.3226 L 180.64517 1290.3226 L 180.64517 1290.3226 L 180.64517 1290.3226 L 154.83871 1264.5162 L 129.03227 1238.7097 L 103.225815 1238.7097 L 77.41936 1238.7097 L 77.41936 1212.9033 Q 77.41936 1212.9033 51.612907 929.0323 L 25.806454 670.9678 L 25.806454 645.1613 L 25.806454 619.35486 L 0.0 619.35486 L 0.0 619.35486 L 0.0 567.74194 Q 25.806454 490.3226 0.0 412.90326 L 0.0 309.67743 L 25.806454 309.67743 L 51.612907 309.67743 L 51.612907 283.87097 Q 51.612907 258.06454 283.87097 154.83871 Q 541.93555 25.806454 541.93555 25.806454 z" svg:height="13.419355mm" draw:style-name="style-458" svg:viewBox="0.0 0.0 722.5807 1341.9355" svg:width="7.2258067mm" svg:x="67.87097mm" svg:y="20.645163mm"/>
          <draw:path svg:d="M 258.06454 0.0 L 258.06454 0.0 L 283.87097 0.0 L 309.67743 0.0 L 335.4839 25.806454 L 387.0968 51.612907 L 490.3226 103.225815 Q 593.5484 154.83871 748.38715 232.25807 Q 877.41943 309.67743 954.83875 309.67743 Q 1058.0646 309.67743 1083.8711 309.67743 L 1109.6775 309.67743 L 1109.6775 283.87097 L 1109.6775 283.87097 L 1135.4839 283.87097 L 1135.4839 258.06454 L 1135.4839 258.06454 L 1161.2904 258.06454 L 1161.2904 258.06454 L 1161.2904 258.06454 L 1161.2904 232.25807 L 1161.2904 232.25807 L 1187.0968 232.25807 L 1187.0968 206.45163 L 1187.0968 206.45163 L 1212.9033 206.45163 L 1212.9033 232.25807 L 1212.9033 258.06454 L 1187.0968 283.87097 L 1161.2904 309.67743 L 1161.2904 335.4839 L 1161.2904 361.29034 L 1135.4839 361.29034 L 1135.4839 361.29034 L 1135.4839 387.0968 L 1109.6775 387.0968 L 1109.6775 387.0968 L 1109.6775 412.90326 L 1109.6775 412.90326 L 1109.6775 412.90326 L 1083.8711 412.90326 L 1083.8711 412.90326 L 1083.8711 438.70972 L 1058.0646 438.70972 L 1058.0646 438.70972 L 1058.0646 464.51614 L 1058.0646 464.51614 Q 1058.0646 464.51614 1032.2582 464.51614 L 1032.2582 464.51614 L 1006.45166 490.3226 L 980.6452 516.1291 L 954.83875 516.1291 L 929.0323 516.1291 L 903.2259 541.93555 Q 851.613 567.74194 851.613 567.74194 L 851.613 567.74194 L 748.38715 567.74194 Q 670.9678 567.74194 593.5484 516.1291 L 516.1291 464.51614 L 490.3226 464.51614 L 464.51614 464.51614 L 464.51614 464.51614 Q 438.70972 438.70972 438.70972 438.70972 L 438.70972 438.70972 L 438.70972 412.90326 Q 438.70972 412.90326 412.90326 412.90326 L 412.90326 412.90326 L 412.90326 412.90326 Q 387.0968 387.0968 387.0968 387.0968 L 387.0968 387.0968 L 387.0968 387.0968 Q 387.0968 361.29034 361.29034 361.29034 Q 335.4839 361.29034 283.87097 283.87097 Q 232.25807 206.45163 129.03227 180.64517 L 51.612907 154.83871 L 25.806454 180.64517 L -1.8189894E-12 180.64517 L -1.8189894E-12 154.83871 L -1.8189894E-12 129.03227 L 25.806454 129.03227 L 51.612907 103.225815 L 51.612907 103.225815 L 77.41936 103.225815 L 77.41936 103.225815 L 77.41936 103.225815 L 77.41936 77.41936 L 77.41936 77.41936 L 103.225815 77.41936 L 103.225815 51.612907 L 129.03227 51.612907 Q 180.64517 51.612907 206.45163 25.806454 L 232.25807 25.806454 L 232.25807 25.806454 Q 232.25807 25.806454 258.06454 0.0 z" svg:height="5.6774197mm" draw:style-name="style-459" svg:viewBox="0.0 0.0 1212.9033 567.74194" svg:width="12.129033mm" svg:x="135.48389mm" svg:y="28.903227mm"/>
          <draw:path svg:d="M 25.806454 0.0 L 51.612907 0.0 L 516.1291 0.0 Q 980.6452 0.0 1290.3226 0.0 L 1574.1936 0.0 L 2838.71 0.0 L 4129.0327 0.0 L 4129.0327 0.0 L 4129.0327 0.0 L 4129.0327 25.806454 L 4154.839 25.806454 L 4154.839 103.225815 L 4154.839 154.83871 L 2064.5164 154.83871 Q 0.0 154.83871 0.0 103.225815 L 0.0 77.41936 L 0.0 51.612907 L 0.0 0.0 L 25.806454 0.0 z" svg:height="1.5483872mm" draw:style-name="style-460" svg:viewBox="0.0 0.0 4154.839 154.83871" svg:width="41.54839mm" svg:x="16.000002mm" svg:y="40.774197mm"/>
          <draw:path svg:d="M 103.225815 -3.6379788E-12 L 206.45163 -3.6379788E-12 L 206.45163 -3.6379788E-12 L 206.45163 -3.6379788E-12 L 206.45163 -3.6379788E-12 Q 232.25807 -3.6379788E-12 232.25807 -3.6379788E-12 L 232.25807 -3.6379788E-12 L 335.4839 25.806454 Q 438.70972 51.612907 464.51614 77.41936 Q 516.1291 129.03227 516.1291 309.67743 Q 516.1291 490.3226 541.93555 516.1291 Q 567.74194 516.1291 593.5484 541.93555 L 593.5484 567.74194 L 593.5484 567.74194 Q 567.74194 567.74194 567.74194 567.74194 L 567.74194 593.5484 L 516.1291 593.5484 L 490.3226 593.5484 L 412.90326 593.5484 Q 309.67743 593.5484 309.67743 567.74194 L 309.67743 541.93555 L 309.67743 516.1291 Q 309.67743 490.3226 335.4839 490.3226 Q 361.29034 490.3226 361.29034 309.67743 L 335.4839 154.83871 L 309.67743 129.03227 Q 258.06454 103.225815 232.25807 129.03227 Q 206.45163 154.83871 232.25807 309.67743 Q 232.25807 464.51614 258.06454 490.3226 Q 283.87097 490.3226 283.87097 516.1291 L 283.87097 541.93555 L 283.87097 541.93555 Q 283.87097 567.74194 154.83871 567.74194 L 25.806454 567.74194 L 25.806454 567.74194 L 0.0 567.74194 L 0.0 541.93555 L 0.0 516.1291 L 0.0 516.1291 L 0.0 516.1291 L 25.806454 490.3226 L 51.612907 490.3226 L 51.612907 309.67743 Q 51.612907 103.225815 25.806454 103.225815 Q 0.0 103.225815 0.0 51.612907 Q 0.0 25.806454 103.225815 -3.6379788E-12 z" svg:height="5.9354844mm" draw:style-name="style-461" svg:viewBox="0.0 0.0 593.5484 593.5484" svg:width="5.9354844mm" svg:x="164.12904mm" svg:y="298.3226mm"/>
          <draw:path svg:d="M 490.3226 25.806454 L 516.1291 25.806454 L 516.1291 25.806454 Q 541.93555 25.806454 541.93555 0.0 L 541.93555 0.0 L 567.74194 0.0 L 593.5484 0.0 L 593.5484 129.03227 Q 593.5484 258.06454 516.1291 309.67743 Q 438.70972 335.4839 438.70972 412.90326 Q 412.90326 516.1291 387.0968 464.51614 Q 387.0968 438.70972 361.29034 438.70972 L 335.4839 438.70972 L 335.4839 412.90326 L 335.4839 387.0968 L 283.87097 387.0968 Q 258.06454 361.29034 232.25807 361.29034 Q 180.64517 361.29034 154.83871 232.25807 L 129.03227 129.03227 L 129.03227 103.225815 L 129.03227 77.41936 L 103.225815 154.83871 Q 77.41936 206.45163 77.41936 232.25807 L 77.41936 258.06454 L 77.41936 258.06454 L 77.41936 283.87097 L 77.41936 283.87097 L 77.41936 309.67743 L 25.806454 309.67743 L 9.094947E-13 309.67743 L 9.094947E-13 206.45163 L 9.094947E-13 103.225815 L 9.094947E-13 51.612907 Q 9.094947E-13 0.0 232.25807 0.0 Q 464.51614 0.0 490.3226 25.806454 z" svg:height="4.6451616mm" draw:style-name="style-462" svg:viewBox="0.0 0.0 593.5484 464.51614" svg:width="5.9354844mm" svg:x="80.25807mm" svg:y="46.451614mm"/>
          <draw:path svg:d="M 77.41936 0.0 L 77.41936 0.0 L 77.41936 0.0 L 103.225815 0.0 L 103.225815 0.0 L 103.225815 25.806454 L 129.03227 25.806454 L 154.83871 25.806454 L 154.83871 51.612907 L 154.83871 51.612907 L 180.64517 51.612907 L 180.64517 77.41936 L 180.64517 77.41936 L 206.45163 77.41936 L 206.45163 309.67743 L 206.45163 541.93555 L 206.45163 541.93555 Q 206.45163 567.74194 232.25807 593.5484 L 232.25807 619.35486 L 232.25807 619.35486 Q 206.45163 619.35486 206.45163 619.35486 Q 206.45163 645.1613 154.83871 645.1613 L 77.41936 645.1613 L 77.41936 645.1613 Q 77.41936 645.1613 51.612907 619.35486 L 25.806454 593.5484 L 25.806454 593.5484 L 51.612907 593.5484 L 51.612907 438.70972 Q 51.612907 309.67743 25.806454 232.25807 Q 25.806454 154.83871 0.0 154.83871 Q -25.806454 129.03227 0.0 103.225815 L 0.0 77.41936 L 0.0 77.41936 Q 25.806454 77.41936 25.806454 51.612907 L 25.806454 51.612907 L 51.612907 51.612907 Q 51.612907 25.806454 51.612907 25.806454 L 51.612907 25.806454 L 51.612907 25.806454 Q 77.41936 25.806454 77.41936 0.0 z" svg:height="6.4516134mm" draw:style-name="style-463" svg:viewBox="0.0 0.0 232.25807 645.1613" svg:width="2.3225808mm" svg:x="97.54839mm" svg:y="263.4839mm"/>
          <draw:path svg:d="M 2580.6453 0.0 L 2580.6453 0.0 L 2606.4517 25.806454 Q 2606.4517 25.806454 2606.4517 51.612907 L 2606.4517 51.612907 L 2554.8389 77.41936 Q 2529.0325 77.41936 2529.0325 103.225815 L 2529.0325 103.225815 L 2451.613 103.225815 Q 2348.3872 77.41936 1212.9033 103.225815 L 51.612907 129.03227 L 51.612907 129.03227 L 25.806454 103.225815 L 25.806454 77.41936 L 25.806454 51.612907 L 0.0 51.612907 L 0.0 25.806454 L 0.0 25.806454 L 0.0 25.806454 L 103.225815 25.806454 L 206.45163 25.806454 L 1393.5485 25.806454 Q 2554.8389 0.0 2580.6453 0.0 z" svg:height="1.2903227mm" draw:style-name="style-464" svg:viewBox="0.0 0.0 2606.4517 129.03227" svg:width="26.064518mm" svg:x="94.19356mm" svg:y="170.58066mm"/>
          <draw:path svg:d="M 335.4839 77.41936 L 412.90326 -3.6379788E-12 L 412.90326 -3.6379788E-12 Q 412.90326 25.806454 438.70972 25.806454 L 438.70972 25.806454 L 490.3226 103.225815 Q 541.93555 180.64517 541.93555 232.25807 L 541.93555 258.06454 L 541.93555 335.4839 L 541.93555 412.90326 L 541.93555 438.70972 L 541.93555 438.70972 L 541.93555 438.70972 L 541.93555 464.51614 L 541.93555 464.51614 Q 541.93555 464.51614 516.1291 490.3226 L 516.1291 490.3226 L 516.1291 490.3226 Q 490.3226 490.3226 490.3226 490.3226 L 490.3226 516.1291 L 490.3226 541.93555 L 490.3226 541.93555 L 490.3226 541.93555 L 464.51614 541.93555 L 438.70972 541.93555 Q 438.70972 541.93555 335.4839 438.70972 Q 232.25807 361.29034 129.03227 335.4839 L 0.0 309.67743 L 0.0 283.87097 Q 25.806454 283.87097 25.806454 283.87097 L 25.806454 283.87097 L 77.41936 283.87097 L 129.03227 283.87097 L 154.83871 258.06454 L 180.64517 232.25807 L 180.64517 232.25807 L 180.64517 232.25807 L 206.45163 232.25807 L 206.45163 232.25807 L 206.45163 206.45163 L 232.25807 206.45163 L 232.25807 206.45163 Q 232.25807 180.64517 258.06454 154.83871 Q 283.87097 129.03227 335.4839 77.41936 z" svg:height="5.4193554mm" draw:style-name="style-465" svg:viewBox="0.0 0.0 541.93555 541.93555" svg:width="5.4193554mm" svg:x="159.22581mm" svg:y="264.00003mm"/>
          <draw:path svg:d="M 25.806454 103.225815 L 0.0 -3.6379788E-12 L 51.612907 -3.6379788E-12 L 77.41936 -3.6379788E-12 L 103.225815 25.806454 L 129.03227 25.806454 L 154.83871 51.612907 Q 206.45163 103.225815 206.45163 206.45163 Q 206.45163 335.4839 180.64517 361.29034 L 154.83871 387.0968 L 154.83871 387.0968 L 154.83871 412.90326 L 154.83871 412.90326 L 154.83871 412.90326 L 129.03227 464.51614 L 103.225815 490.3226 L 103.225815 490.3226 L 103.225815 516.1291 L 103.225815 516.1291 L 103.225815 516.1291 L 129.03227 516.1291 L 129.03227 516.1291 L 129.03227 541.93555 L 154.83871 541.93555 L 154.83871 567.74194 L 154.83871 593.5484 L 129.03227 593.5484 L 129.03227 567.74194 L 103.225815 567.74194 L 51.612907 567.74194 L 51.612907 541.93555 Q 51.612907 541.93555 25.806454 464.51614 L 0.0 412.90326 L 0.0 361.29034 Q 0.0 309.67743 25.806454 258.06454 Q 51.612907 232.25807 25.806454 103.225815 z" svg:height="5.9354844mm" draw:style-name="style-466" svg:viewBox="0.0 0.0 206.45163 593.5484" svg:width="2.0645163mm" svg:x="20.129034mm" svg:y="261.16132mm"/>
          <draw:path svg:d="M 129.03227 25.806454 L 129.03227 -3.6379788E-12 L 180.64517 25.806454 Q 232.25807 51.612907 232.25807 77.41936 L 232.25807 103.225815 L 206.45163 103.225815 Q 154.83871 103.225815 154.83871 335.4839 Q 180.64517 541.93555 232.25807 541.93555 Q 258.06454 516.1291 283.87097 516.1291 L 283.87097 516.1291 L 309.67743 516.1291 L 309.67743 516.1291 L 309.67743 541.93555 Q 309.67743 567.74194 283.87097 567.74194 L 283.87097 567.74194 L 283.87097 567.74194 L 283.87097 593.5484 L 258.06454 593.5484 L 258.06454 593.5484 L 258.06454 593.5484 L 258.06454 593.5484 L 258.06454 619.35486 L 258.06454 619.35486 L 232.25807 619.35486 L 232.25807 645.1613 L 232.25807 645.1613 L 206.45163 645.1613 L 206.45163 645.1613 L 206.45163 645.1613 L 206.45163 670.9678 L 206.45163 670.9678 L 180.64517 670.9678 L 180.64517 696.77423 L 154.83871 696.77423 L 129.03227 696.77423 L 103.225815 670.9678 L 77.41936 645.1613 L 77.41936 645.1613 L 51.612907 645.1613 L 51.612907 645.1613 L 51.612907 645.1613 L 25.806454 619.35486 L 0.0 619.35486 L 0.0 593.5484 Q 0.0 567.74194 25.806454 438.70972 L 25.806454 309.67743 L 25.806454 283.87097 Q 0.0 283.87097 0.0 180.64517 Q 0.0 103.225815 77.41936 77.41936 Q 129.03227 51.612907 129.03227 25.806454 z" svg:height="6.9677424mm" draw:style-name="style-467" svg:viewBox="0.0 0.0 309.67743 696.77423" svg:width="3.0967743mm" svg:x="33.54839mm" svg:y="264.00003mm"/>
          <draw:path svg:d="M 335.4839 25.806454 L 335.4839 25.806454 L 335.4839 25.806454 Q 335.4839 51.612907 335.4839 51.612907 L 335.4839 51.612907 L 361.29034 51.612907 L 361.29034 51.612907 L 361.29034 77.41936 L 387.0968 77.41936 L 387.0968 77.41936 L 387.0968 103.225815 L 412.90326 103.225815 L 438.70972 103.225815 L 438.70972 129.03227 Q 438.70972 154.83871 490.3226 154.83871 Q 541.93555 180.64517 541.93555 283.87097 Q 516.1291 387.0968 490.3226 387.0968 L 438.70972 361.29034 L 387.0968 361.29034 L 361.29034 361.29034 L 335.4839 361.29034 Q 335.4839 361.29034 309.67743 335.4839 Q 283.87097 309.67743 283.87097 309.67743 L 258.06454 309.67743 L 232.25807 361.29034 Q 180.64517 412.90326 154.83871 412.90326 L 129.03227 412.90326 L 129.03227 387.0968 L 129.03227 361.29034 L 103.225815 361.29034 L 103.225815 361.29034 L 103.225815 335.4839 L 77.41936 335.4839 L 77.41936 309.67743 L 77.41936 283.87097 L 51.612907 283.87097 L 51.612907 258.06454 L 25.806454 258.06454 L 0.0 258.06454 L 0.0 206.45163 L 0.0 180.64517 L 25.806454 129.03227 Q 51.612907 103.225815 129.03227 51.612907 Q 206.45163 -1.8189894E-12 258.06454 -1.8189894E-12 Q 309.67743 -1.8189894E-12 335.4839 25.806454 z M 464.51614 283.87097 Q 490.3226 283.87097 490.3226 283.87097 Q 490.3226 309.67743 490.3226 309.67743 Q 464.51614 309.67743 464.51614 283.87097 z" svg:height="4.1290326mm" draw:style-name="style-468" svg:viewBox="0.0 0.0 541.93555 412.90326" svg:width="5.4193554mm" svg:x="107.61291mm" svg:y="138.83871mm"/>
          <draw:path svg:d="M 722.5807 25.806454 L 722.5807 25.806454 L 825.8065 0.0 Q 929.0323 0.0 954.83875 51.612907 Q 980.6452 103.225815 1290.3226 206.45163 Q 1600.0001 309.67743 1625.8065 309.67743 L 1651.613 309.67743 L 1651.613 335.4839 L 1651.613 335.4839 L 1651.613 412.90326 L 1625.8065 464.51614 L 1625.8065 464.51614 L 1625.8065 464.51614 L 1625.8065 490.3226 L 1625.8065 490.3226 L 1600.0001 516.1291 L 1600.0001 541.93555 L 1522.5807 541.93555 Q 1470.9678 541.93555 1470.9678 567.74194 Q 1470.9678 619.35486 1367.7421 619.35486 L 1238.7097 645.1613 L 1109.6775 645.1613 Q 954.83875 670.9678 696.77423 670.9678 L 438.70972 670.9678 L 438.70972 645.1613 L 438.70972 645.1613 L 464.51614 645.1613 L 464.51614 619.35486 L 464.51614 619.35486 L 490.3226 619.35486 L 490.3226 619.35486 L 490.3226 619.35486 L 438.70972 593.5484 L 387.0968 567.74194 L 438.70972 567.74194 Q 516.1291 567.74194 516.1291 516.1291 Q 490.3226 490.3226 490.3226 464.51614 Q 464.51614 464.51614 464.51614 438.70972 Q 438.70972 412.90326 412.90326 412.90326 Q 387.0968 387.0968 387.0968 361.29034 Q 387.0968 335.4839 412.90326 335.4839 Q 438.70972 309.67743 412.90326 283.87097 Q 387.0968 258.06454 258.06454 206.45163 L 103.225815 154.83871 L 51.612907 154.83871 L -1.8189894E-12 154.83871 L -1.8189894E-12 129.03227 L -1.8189894E-12 129.03227 L -1.8189894E-12 129.03227 L -1.8189894E-12 103.225815 L 77.41936 103.225815 L 154.83871 103.225815 L 180.64517 77.41936 L 206.45163 77.41936 L 232.25807 77.41936 L 232.25807 51.612907 L 283.87097 51.612907 L 335.4839 51.612907 L 335.4839 25.806454 L 335.4839 25.806454 L 541.93555 25.806454 Q 722.5807 51.612907 722.5807 25.806454 z" svg:height="6.7096777mm" draw:style-name="style-469" svg:viewBox="0.0 0.0 1651.613 670.9678" svg:width="16.51613mm" svg:x="102.45162mm" svg:y="108.3871mm"/>
          <draw:path svg:d="M 103.225815 103.225815 L 154.83871 0.0 L 206.45163 0.0 Q 232.25807 25.806454 232.25807 25.806454 L 232.25807 25.806454 L 206.45163 25.806454 L 180.64517 25.806454 L 154.83871 129.03227 Q 154.83871 232.25807 154.83871 258.06454 Q 180.64517 283.87097 206.45163 283.87097 L 232.25807 283.87097 L 232.25807 309.67743 L 258.06454 309.67743 L 258.06454 309.67743 L 258.06454 335.4839 L 154.83871 335.4839 L 51.612907 335.4839 L 25.806454 335.4839 Q 0.0 335.4839 0.0 309.67743 L 0.0 309.67743 L 0.0 283.87097 L 0.0 283.87097 L 25.806454 283.87097 L 25.806454 283.87097 L 25.806454 258.06454 L 51.612907 258.06454 L 51.612907 232.25807 Q 51.612907 206.45163 103.225815 103.225815 z" svg:height="3.3548388mm" draw:style-name="style-470" svg:viewBox="0.0 0.0 258.06454 335.4839" svg:width="2.5806453mm" svg:x="129.5484mm" svg:y="288.7742mm"/>
          <draw:path svg:d="M 206.45163 696.77423 L 206.45163 696.77423 L 206.45163 696.77423 L 232.25807 696.77423 L 180.64517 774.1936 Q 154.83871 851.613 129.03227 851.613 L 103.225815 851.613 L 77.41936 851.613 Q 77.41936 851.613 51.612907 825.8065 Q 25.806454 800.00006 -1.8189894E-12 516.1291 Q -25.806454 206.45163 -1.8189894E-12 154.83871 L 25.806454 103.225815 L 25.806454 103.225815 Q 51.612907 77.41936 51.612907 77.41936 L 51.612907 77.41936 L 103.225815 0.0 Q 180.64517 -77.41936 154.83871 25.806454 Q 154.83871 154.83871 180.64517 180.64517 Q 232.25807 206.45163 206.45163 438.70972 Q 180.64517 696.77423 206.45163 696.77423 z" svg:height="8.5161295mm" draw:style-name="style-471" svg:viewBox="0.0 0.0 232.25807 851.613" svg:width="2.3225808mm" svg:x="129.29033mm" svg:y="261.41937mm"/>
          <draw:path svg:d="M 25.806454 103.225815 L 0.0 3.6379788E-12 L 103.225815 103.225815 Q 206.45163 206.45163 412.90326 232.25807 Q 645.1613 258.06454 670.9678 232.25807 L 696.77423 206.45163 L 696.77423 206.45163 L 722.5807 206.45163 L 722.5807 206.45163 L 722.5807 206.45163 L 722.5807 180.64517 L 722.5807 180.64517 L 748.38715 180.64517 L 748.38715 154.83871 L 748.38715 154.83871 L 774.1936 154.83871 L 774.1936 129.03227 L 774.1936 103.225815 L 800.00006 51.612907 L 825.8065 3.6379788E-12 L 825.8065 3.6379788E-12 L 825.8065 3.6379788E-12 L 825.8065 3.6379788E-12 L 825.8065 25.806454 L 825.8065 103.225815 L 825.8065 206.45163 L 800.00006 232.25807 L 774.1936 258.06454 L 774.1936 283.87097 Q 774.1936 309.67743 696.77423 361.29034 Q 619.35486 412.90326 412.90326 412.90326 Q 232.25807 412.90326 154.83871 335.4839 L 51.612907 258.06454 L 51.612907 232.25807 Q 51.612907 206.45163 25.806454 103.225815 z" svg:height="4.1290326mm" draw:style-name="style-472" svg:viewBox="0.0 0.0 825.8065 412.90326" svg:width="8.258065mm" svg:x="84.129036mm" svg:y="265.80646mm"/>
          <draw:path svg:d="M 232.25807 0.0 L 232.25807 0.0 L 283.87097 51.612907 Q 335.4839 103.225815 335.4839 129.03227 L 361.29034 129.03227 L 361.29034 154.83871 Q 361.29034 180.64517 309.67743 180.64517 Q 283.87097 180.64517 258.06454 232.25807 Q 232.25807 309.67743 258.06454 309.67743 Q 309.67743 309.67743 258.06454 412.90326 Q 180.64517 516.1291 180.64517 541.93555 L 180.64517 541.93555 L 154.83871 541.93555 L 154.83871 567.74194 L 154.83871 567.74194 L 154.83871 567.74194 L 77.41936 567.74194 Q 0.0 567.74194 0.0 541.93555 L 0.0 541.93555 L 0.0 464.51614 L 0.0 387.0968 L 0.0 361.29034 L 0.0 335.4839 L 103.225815 309.67743 Q 180.64517 283.87097 180.64517 232.25807 Q 180.64517 180.64517 154.83871 154.83871 Q 103.225815 154.83871 103.225815 129.03227 L 103.225815 129.03227 L 103.225815 129.03227 Q 103.225815 129.03227 129.03227 103.225815 L 129.03227 103.225815 L 154.83871 103.225815 Q 180.64517 103.225815 180.64517 77.41936 L 180.64517 51.612907 L 180.64517 51.612907 Q 206.45163 51.612907 206.45163 51.612907 L 206.45163 25.806454 L 206.45163 25.806454 Q 206.45163 25.806454 232.25807 0.0 z" svg:height="5.6774197mm" draw:style-name="style-473" svg:viewBox="0.0 0.0 361.29034 567.74194" svg:width="3.6129034mm" svg:x="104.7742mm" svg:y="45.935486mm"/>
          <draw:path svg:d="M 129.03227 0.0 L 154.83871 0.0 L 180.64517 25.806454 Q 206.45163 51.612907 206.45163 206.45163 Q 206.45163 361.29034 154.83871 361.29034 Q 103.225815 335.4839 77.41936 361.29034 Q 51.612907 387.0968 51.612907 387.0968 L 51.612907 387.0968 L 25.806454 387.0968 L 0.0 387.0968 L 0.0 361.29034 L 0.0 361.29034 L 0.0 232.25807 Q 0.0 77.41936 51.612907 51.612907 Q 103.225815 25.806454 129.03227 0.0 z" svg:height="3.8709679mm" draw:style-name="style-474" svg:viewBox="0.0 0.0 206.45163 387.0968" svg:width="2.0645163mm" svg:x="127.48388mm" svg:y="46.70968mm"/>
          <draw:path svg:d="M 283.87097 77.41936 L 335.4839 0.0 L 335.4839 51.612907 Q 335.4839 103.225815 361.29034 129.03227 L 361.29034 154.83871 L 335.4839 206.45163 Q 335.4839 258.06454 309.67743 258.06454 Q 283.87097 283.87097 283.87097 283.87097 L 283.87097 283.87097 L 232.25807 283.87097 Q 180.64517 283.87097 129.03227 283.87097 Q 77.41936 283.87097 25.806454 232.25807 L 0.0 180.64517 L 77.41936 180.64517 Q 129.03227 206.45163 154.83871 180.64517 L 154.83871 154.83871 L 206.45163 154.83871 Q 258.06454 129.03227 283.87097 77.41936 z" svg:height="2.8387098mm" draw:style-name="style-475" svg:viewBox="0.0 0.0 361.29034 283.87097" svg:width="3.6129034mm" svg:x="112.7742mm" svg:y="136.51614mm"/>
          <draw:path svg:d="M 77.41936 0.0 L 103.225815 0.0 L 103.225815 25.806454 Q 103.225815 51.612907 129.03227 51.612907 Q 154.83871 51.612907 154.83871 77.41936 L 154.83871 77.41936 L 103.225815 77.41936 Q 77.41936 103.225815 129.03227 129.03227 Q 154.83871 180.64517 103.225815 206.45163 Q 51.612907 206.45163 25.806454 206.45163 L 0.0 206.45163 L 0.0 129.03227 L 0.0 51.612907 L 25.806454 51.612907 L 25.806454 51.612907 L 25.806454 25.806454 Q 51.612907 25.806454 77.41936 0.0 z" svg:height="2.0645163mm" draw:style-name="style-476" svg:viewBox="0.0 0.0 154.83871 206.45163" svg:width="1.5483872mm" svg:x="27.87097mm" svg:y="88.7742mm"/>
          <draw:path svg:d="M 77.41936 0.0 L 77.41936 0.0 L 851.613 25.806454 Q 1600.0001 51.612907 1703.226 51.612907 L 1806.4518 51.612907 L 1806.4518 51.612907 Q 1806.4518 51.612907 1729.0323 77.41936 Q 1625.8065 103.225815 1522.5807 77.41936 L 1445.1614 77.41936 L 1161.2904 77.41936 Q 851.613 103.225815 825.8065 103.225815 Q 800.00006 103.225815 800.00006 206.45163 Q 800.00006 283.87097 696.77423 283.87097 L 567.74194 309.67743 L 541.93555 309.67743 L 490.3226 309.67743 L 490.3226 309.67743 L 490.3226 309.67743 L 516.1291 309.67743 L 516.1291 309.67743 L 541.93555 335.4839 L 593.5484 361.29034 L 722.5807 361.29034 L 851.613 361.29034 L 825.8065 387.0968 L 800.00006 412.90326 L 696.77423 412.90326 L 593.5484 412.90326 L 567.74194 412.90326 Q 541.93555 412.90326 412.90326 387.0968 Q 283.87097 387.0968 283.87097 361.29034 Q 283.87097 309.67743 206.45163 258.06454 Q 154.83871 232.25807 154.83871 154.83871 L 180.64517 103.225815 L 180.64517 103.225815 L 180.64517 103.225815 L 180.64517 77.41936 L 180.64517 77.41936 L 154.83871 77.41936 L 154.83871 51.612907 L 77.41936 51.612907 Q -1.8189894E-12 51.612907 -1.8189894E-12 25.806454 L -1.8189894E-12 25.806454 L 25.806454 25.806454 L 77.41936 0.0 L 77.41936 0.0 z" svg:height="4.1290326mm" draw:style-name="style-477" svg:viewBox="0.0 0.0 1806.4518 412.90326" svg:width="18.064518mm" svg:x="82.838715mm" svg:y="93.93549mm"/>
          <draw:path svg:d="M 206.45163 103.225815 L 258.06454 3.6379788E-12 L 258.06454 51.612907 L 258.06454 129.03227 L 258.06454 283.87097 L 258.06454 438.70972 L 258.06454 464.51614 L 258.06454 490.3226 L 232.25807 464.51614 L 206.45163 438.70972 L 206.45163 438.70972 Q 206.45163 412.90326 180.64517 412.90326 Q 154.83871 361.29034 77.41936 361.29034 L 0.0 361.29034 L 0.0 335.4839 Q 0.0 309.67743 25.806454 309.67743 Q 51.612907 309.67743 25.806454 283.87097 Q 0.0 283.87097 0.0 258.06454 L 0.0 232.25807 L 25.806454 232.25807 Q 51.612907 258.06454 103.225815 232.25807 Q 154.83871 206.45163 206.45163 103.225815 z" svg:height="4.903226mm" draw:style-name="style-478" svg:viewBox="0.0 0.0 258.06454 490.3226" svg:width="2.5806453mm" svg:x="80.00001mm" svg:y="284.38712mm"/>
          <draw:path svg:d="M 1006.45166 25.806454 L 1135.4839 25.806454 L 1135.4839 -9.094947E-13 L 1161.2904 -9.094947E-13 L 1161.2904 25.806454 L 1161.2904 51.612907 L 1032.2582 77.41936 Q 877.41943 103.225815 877.41943 335.4839 L 877.41943 593.5484 L 1032.2582 593.5484 L 1187.0968 593.5484 L 1187.0968 593.5484 L 1187.0968 593.5484 L 1135.4839 619.35486 L 1058.0646 619.35486 L 954.83875 619.35486 Q 851.613 593.5484 825.8065 593.5484 Q 800.00006 593.5484 412.90326 593.5484 L 0.0 593.5484 L 0.0 593.5484 L 0.0 593.5484 L 361.29034 593.5484 Q 696.77423 593.5484 722.5807 593.5484 L 748.38715 593.5484 L 748.38715 335.4839 L 748.38715 51.612907 L 619.35486 51.612907 Q 490.3226 25.806454 490.3226 25.806454 L 490.3226 25.806454 L 670.9678 25.806454 Q 877.41943 25.806454 1006.45166 25.806454 z" svg:height="6.1935487mm" draw:style-name="style-479" svg:viewBox="0.0 0.0 1187.0968 619.35486" svg:width="11.870969mm" svg:x="64.516136mm" svg:y="68.3871mm"/>
          <draw:path svg:d="M 77.41936 129.03227 L 103.225815 258.06454 L 103.225815 258.06454 Q 103.225815 283.87097 77.41936 283.87097 L 77.41936 283.87097 L 77.41936 283.87097 Q 77.41936 283.87097 77.41936 309.67743 L 51.612907 309.67743 L 51.612907 283.87097 Q 25.806454 258.06454 25.806454 232.25807 Q 25.806454 232.25807 0.0 103.225815 Q -25.806454 -25.806454 25.806454 0.0 Q 51.612907 25.806454 77.41936 129.03227 z" svg:height="3.0967743mm" draw:style-name="style-480" svg:viewBox="0.0 0.0 103.225815 309.67743" svg:width="1.0322582mm" svg:x="33.806454mm" svg:y="300.64517mm"/>
          <draw:path svg:d="M 670.9678 77.41936 L 670.9678 77.41936 L 670.9678 77.41936 L 696.77423 77.41936 L 696.77423 77.41936 L 696.77423 77.41936 L 696.77423 103.225815 L 696.77423 103.225815 L 670.9678 103.225815 L 670.9678 129.03227 L 670.9678 129.03227 L 696.77423 129.03227 L 696.77423 129.03227 L 696.77423 129.03227 L 696.77423 154.83871 L 696.77423 154.83871 L 722.5807 154.83871 L 722.5807 180.64517 L 722.5807 180.64517 L 748.38715 180.64517 L 748.38715 180.64517 L 748.38715 206.45163 L 696.77423 206.45163 Q 645.1613 206.45163 645.1613 232.25807 Q 670.9678 283.87097 619.35486 283.87097 Q 567.74194 283.87097 593.5484 309.67743 Q 593.5484 335.4839 541.93555 387.0968 Q 464.51614 387.0968 490.3226 412.90326 Q 541.93555 438.70972 438.70972 464.51614 Q 335.4839 490.3226 361.29034 490.3226 L 361.29034 490.3226 L 361.29034 516.1291 L 387.0968 516.1291 L 387.0968 516.1291 L 387.0968 541.93555 L 361.29034 541.93555 L 335.4839 541.93555 L 309.67743 541.93555 Q 283.87097 541.93555 180.64517 490.3226 L 103.225815 490.3226 L 77.41936 464.51614 L 51.612907 438.70972 L 51.612907 438.70972 L 51.612907 438.70972 L 51.612907 438.70972 L 77.41936 438.70972 L 77.41936 412.90326 L 77.41936 387.0968 L 51.612907 387.0968 L 51.612907 387.0968 L 25.806454 412.90326 L 25.806454 412.90326 L 25.806454 412.90326 L 0.0 412.90326 L 0.0 387.0968 L 25.806454 387.0968 L 25.806454 387.0968 L 25.806454 387.0968 L 51.612907 361.29034 L 77.41936 335.4839 L 77.41936 335.4839 L 77.41936 335.4839 L 103.225815 335.4839 L 103.225815 335.4839 L 103.225815 309.67743 L 129.03227 309.67743 L 129.03227 309.67743 Q 129.03227 283.87097 180.64517 258.06454 L 258.06454 232.25807 L 283.87097 232.25807 Q 283.87097 232.25807 283.87097 206.45163 L 283.87097 206.45163 L 283.87097 206.45163 Q 309.67743 180.64517 335.4839 180.64517 Q 335.4839 180.64517 387.0968 154.83871 Q 464.51614 154.83871 490.3226 77.41936 L 516.1291 25.806454 L 593.5484 0.0 Q 645.1613 -25.806454 645.1613 25.806454 Q 645.1613 51.612907 670.9678 77.41936 z" svg:height="5.4193554mm" draw:style-name="style-481" svg:viewBox="0.0 0.0 748.38715 541.93555" svg:width="7.4838715mm" svg:x="58.064518mm" svg:y="157.1613mm"/>
          <draw:path svg:d="M 361.29034 103.225815 L 361.29034 154.83871 L 387.0968 154.83871 L 438.70972 154.83871 L 438.70972 154.83871 L 438.70972 180.64517 L 438.70972 180.64517 Q 438.70972 206.45163 438.70972 206.45163 L 464.51614 206.45163 L 387.0968 206.45163 Q 335.4839 232.25807 335.4839 309.67743 L 335.4839 361.29034 L 361.29034 361.29034 L 387.0968 361.29034 L 387.0968 412.90326 Q 387.0968 464.51614 387.0968 464.51614 L 361.29034 464.51614 L 335.4839 464.51614 Q 335.4839 464.51614 180.64517 335.4839 L 25.806454 206.45163 L 25.806454 206.45163 L 25.806454 206.45163 L 1.8189894E-12 206.45163 L 1.8189894E-12 206.45163 L 1.8189894E-12 180.64517 L 25.806454 180.64517 L 25.806454 180.64517 L 25.806454 154.83871 L 25.806454 154.83871 L 25.806454 154.83871 L 1.8189894E-12 129.03227 L 1.8189894E-12 103.225815 L 1.8189894E-12 103.225815 L 25.806454 103.225815 L 25.806454 77.41936 L 25.806454 51.612907 L 1.8189894E-12 51.612907 L 1.8189894E-12 51.612907 L 1.8189894E-12 25.806454 L 1.8189894E-12 25.806454 L 77.41936 25.806454 Q 154.83871 0.0 180.64517 0.0 Q 180.64517 -25.806454 206.45163 0.0 Q 232.25807 0.0 258.06454 25.806454 Q 283.87097 25.806454 335.4839 51.612907 Q 387.0968 77.41936 361.29034 103.225815 z" svg:height="4.6451616mm" draw:style-name="style-482" svg:viewBox="0.0 0.0 464.51614 464.51614" svg:width="4.6451616mm" svg:x="128.7742mm" svg:y="161.03227mm"/>
          <draw:path svg:d="M 154.83871 0.0 L 206.45163 0.0 L 387.0968 25.806454 Q 567.74194 51.612907 722.5807 51.612907 Q 851.613 103.225815 980.6452 103.225815 L 1135.4839 103.225815 L 1161.2904 129.03227 L 1187.0968 129.03227 L 1187.0968 129.03227 Q 1187.0968 154.83871 1187.0968 154.83871 L 1212.9033 154.83871 L 1187.0968 232.25807 Q 1187.0968 309.67743 1135.4839 361.29034 Q 1135.4839 412.90326 1109.6775 412.90326 L 1109.6775 438.70972 L 1109.6775 438.70972 Q 1083.8711 438.70972 1083.8711 464.51614 L 1083.8711 490.3226 L 1083.8711 516.1291 Q 1083.8711 541.93555 1032.2582 567.74194 Q 980.6452 619.35486 954.83875 645.1613 L 954.83875 670.9678 L 877.41943 722.5807 Q 800.00006 774.1936 722.5807 696.77423 Q 670.9678 619.35486 696.77423 774.1936 Q 722.5807 903.2259 722.5807 929.0323 L 722.5807 954.83875 L 722.5807 980.6452 Q 722.5807 1032.2582 722.5807 1032.2582 L 722.5807 1058.0646 L 722.5807 1058.0646 Q 722.5807 1058.0646 696.77423 1083.8711 L 696.77423 1083.8711 L 696.77423 1083.8711 Q 670.9678 1083.8711 670.9678 1135.4839 L 670.9678 1161.2904 L 696.77423 1161.2904 L 696.77423 1161.2904 L 722.5807 1290.3226 Q 722.5807 1393.5485 748.38715 1445.1614 Q 774.1936 1470.9678 800.00006 1470.9678 L 825.8065 1496.7743 L 825.8065 1496.7743 L 825.8065 1496.7743 L 851.613 1496.7743 L 851.613 1496.7743 L 877.41943 1522.5807 L 877.41943 1522.5807 L 877.41943 1522.5807 L 877.41943 1548.3872 L 877.41943 1548.3872 L 877.41943 1548.3872 L 903.2259 1548.3872 L 903.2259 1548.3872 L 903.2259 1574.1936 L 929.0323 1574.1936 L 929.0323 1574.1936 L 929.0323 1600.0001 L 929.0323 1600.0001 L 929.0323 1600.0001 L 929.0323 1625.8065 L 929.0323 1651.613 L 929.0323 1651.613 L 929.0323 1651.613 L 929.0323 1651.613 L 903.2259 1651.613 L 877.41943 1625.8065 L 851.613 1600.0001 L 851.613 1600.0001 L 825.8065 1600.0001 L 825.8065 1600.0001 L 825.8065 1600.0001 L 800.00006 1574.1936 L 774.1936 1548.3872 L 748.38715 1548.3872 Q 722.5807 1548.3872 670.9678 1470.9678 L 593.5484 1419.355 L 593.5484 1393.5485 Q 567.74194 1393.5485 567.74194 1393.5485 L 567.74194 1393.5485 L 567.74194 1393.5485 Q 567.74194 1367.7421 516.1291 1316.1292 Q 490.3226 1290.3226 412.90326 1161.2904 L 309.67743 1032.2582 L 309.67743 1032.2582 Q 309.67743 1006.45166 283.87097 1006.45166 L 283.87097 1006.45166 L 283.87097 980.6452 Q 258.06454 954.83875 258.06454 774.1936 L 258.06454 567.74194 L 258.06454 567.74194 Q 258.06454 541.93555 258.06454 516.1291 L 258.06454 490.3226 L 258.06454 490.3226 Q 258.06454 490.3226 283.87097 412.90326 L 283.87097 335.4839 L 309.67743 335.4839 L 335.4839 335.4839 L 335.4839 309.67743 L 361.29034 283.87097 L 361.29034 283.87097 L 361.29034 258.06454 L 361.29034 258.06454 L 361.29034 258.06454 L 335.4839 258.06454 L 335.4839 258.06454 L 335.4839 232.25807 L 361.29034 232.25807 L 361.29034 206.45163 L 361.29034 180.64517 L 335.4839 180.64517 L 335.4839 206.45163 L 335.4839 206.45163 L 309.67743 206.45163 L 309.67743 206.45163 L 309.67743 206.45163 L 309.67743 232.25807 L 309.67743 232.25807 L 283.87097 232.25807 L 283.87097 258.06454 L 258.06454 258.06454 Q 232.25807 258.06454 180.64517 309.67743 L 129.03227 309.67743 L 103.225815 309.67743 L 51.612907 309.67743 L 51.612907 283.87097 L 51.612907 258.06454 L 25.806454 258.06454 L 25.806454 258.06454 L 25.806454 258.06454 L 0.0 232.25807 L 0.0 232.25807 L 0.0 232.25807 L 0.0 206.45163 L 0.0 206.45163 L 25.806454 154.83871 Q 51.612907 103.225815 51.612907 103.225815 Q 51.612907 103.225815 51.612907 77.41936 Q 77.41936 25.806454 154.83871 0.0 z" svg:height="16.51613mm" draw:style-name="style-483" svg:viewBox="0.0 0.0 1212.9033 1651.613" svg:width="12.129033mm" svg:x="82.06452mm" svg:y="132.12904mm"/>
          <draw:path svg:d="M 77.41936 0.0 L 154.83871 0.0 L 154.83871 0.0 Q 180.64517 25.806454 180.64517 103.225815 L 180.64517 180.64517 L 206.45163 180.64517 L 206.45163 206.45163 L 206.45163 206.45163 L 232.25807 206.45163 L 232.25807 206.45163 L 232.25807 232.25807 L 206.45163 232.25807 L 180.64517 206.45163 L 129.03227 206.45163 L 103.225815 206.45163 L 103.225815 232.25807 L 103.225815 232.25807 L 77.41936 232.25807 Q 25.806454 206.45163 25.806454 206.45163 L 25.806454 206.45163 L 0.0 180.64517 L 0.0 154.83871 L 0.0 77.41936 Q 0.0 0.0 77.41936 0.0 z" svg:height="2.3225808mm" draw:style-name="style-484" svg:viewBox="0.0 0.0 232.25807 232.25807" svg:width="2.3225808mm" svg:x="101.419365mm" svg:y="204.38712mm"/>
          <draw:path svg:d="M 541.93555 25.806454 L 541.93555 -1.8189894E-12 L 541.93555 -1.8189894E-12 L 567.74194 -1.8189894E-12 L 567.74194 -1.8189894E-12 L 567.74194 25.806454 L 567.74194 25.806454 L 593.5484 25.806454 L 619.35486 51.612907 Q 670.9678 77.41936 670.9678 77.41936 L 670.9678 77.41936 L 645.1613 103.225815 Q 619.35486 129.03227 645.1613 129.03227 Q 696.77423 154.83871 670.9678 180.64517 Q 645.1613 180.64517 619.35486 206.45163 L 593.5484 206.45163 L 593.5484 232.25807 L 593.5484 258.06454 L 619.35486 258.06454 Q 645.1613 283.87097 619.35486 283.87097 L 593.5484 283.87097 L 593.5484 309.67743 L 593.5484 335.4839 L 645.1613 335.4839 Q 696.77423 361.29034 670.9678 387.0968 Q 645.1613 438.70972 748.38715 438.70972 Q 851.613 438.70972 903.2259 464.51614 L 929.0323 490.3226 L 929.0323 490.3226 L 903.2259 490.3226 L 903.2259 516.1291 Q 877.41943 541.93555 903.2259 541.93555 L 954.83875 541.93555 L 954.83875 593.5484 L 954.83875 619.35486 L 980.6452 619.35486 L 980.6452 645.1613 L 1006.45166 645.1613 L 1032.2582 645.1613 L 1006.45166 670.9678 L 980.6452 696.77423 L 980.6452 696.77423 L 954.83875 696.77423 L 954.83875 696.77423 L 954.83875 722.5807 L 851.613 722.5807 L 774.1936 696.77423 L 774.1936 696.77423 Q 748.38715 696.77423 670.9678 670.9678 L 593.5484 645.1613 L 593.5484 645.1613 Q 593.5484 645.1613 541.93555 619.35486 Q 516.1291 593.5484 516.1291 567.74194 Q 516.1291 516.1291 490.3226 490.3226 L 438.70972 490.3226 L 438.70972 490.3226 Q 438.70972 464.51614 361.29034 438.70972 Q 283.87097 387.0968 180.64517 387.0968 L 77.41936 361.29034 L 77.41936 387.0968 L 77.41936 412.90326 L 77.41936 412.90326 L 51.612907 412.90326 L 51.612907 412.90326 L 25.806454 412.90326 L 25.806454 387.0968 L 25.806454 361.29034 L 0.0 361.29034 L 0.0 335.4839 L 0.0 335.4839 L 0.0 335.4839 L 0.0 335.4839 L 0.0 335.4839 L 25.806454 309.67743 L 51.612907 283.87097 L 51.612907 283.87097 L 77.41936 283.87097 L 77.41936 258.06454 L 77.41936 232.25807 L 103.225815 232.25807 L 103.225815 232.25807 L 129.03227 206.45163 Q 154.83871 180.64517 232.25807 154.83871 L 335.4839 103.225815 L 335.4839 103.225815 Q 335.4839 129.03227 438.70972 77.41936 Q 541.93555 51.612907 541.93555 25.806454 z M 877.41943 645.1613 Q 877.41943 619.35486 903.2259 619.35486 Q 929.0323 619.35486 929.0323 645.1613 Q 929.0323 670.9678 903.2259 670.9678 Q 877.41943 670.9678 877.41943 645.1613 z" svg:height="7.2258067mm" draw:style-name="style-485" svg:viewBox="0.0 0.0 1032.2582 722.5807" svg:width="10.322581mm" svg:x="34.83871mm" svg:y="162.32259mm"/>
          <draw:path svg:d="M 309.67743 129.03227 L 309.67743 232.25807 L 283.87097 232.25807 Q 258.06454 232.25807 258.06454 232.25807 Q 232.25807 232.25807 103.225815 232.25807 L 1.8189894E-12 232.25807 L 25.806454 129.03227 Q 51.612907 3.6379788E-12 154.83871 3.6379788E-12 Q 309.67743 3.6379788E-12 309.67743 129.03227 z" svg:height="2.3225808mm" draw:style-name="style-486" svg:viewBox="0.0 0.0 309.67743 232.25807" svg:width="3.0967743mm" svg:x="146.06453mm" svg:y="252.64517mm"/>
          <draw:path svg:d="M 77.41936 25.806454 L 77.41936 0.0 L 129.03227 0.0 L 180.64517 0.0 L 180.64517 25.806454 L 154.83871 51.612907 L 154.83871 51.612907 L 154.83871 51.612907 L 154.83871 77.41936 L 154.83871 77.41936 L 180.64517 103.225815 Q 180.64517 129.03227 206.45163 103.225815 Q 258.06454 103.225815 258.06454 129.03227 Q 258.06454 154.83871 283.87097 129.03227 Q 309.67743 103.225815 309.67743 129.03227 L 309.67743 129.03227 L 335.4839 180.64517 Q 335.4839 232.25807 309.67743 206.45163 Q 258.06454 206.45163 283.87097 283.87097 Q 283.87097 361.29034 309.67743 335.4839 Q 361.29034 335.4839 361.29034 387.0968 Q 361.29034 438.70972 361.29034 490.3226 L 361.29034 541.93555 L 387.0968 541.93555 L 387.0968 567.74194 L 412.90326 567.74194 L 438.70972 567.74194 L 464.51614 567.74194 Q 516.1291 567.74194 516.1291 516.1291 Q 541.93555 464.51614 567.74194 516.1291 L 619.35486 541.93555 L 619.35486 541.93555 L 619.35486 567.74194 L 619.35486 567.74194 L 645.1613 567.74194 L 696.77423 541.93555 L 748.38715 516.1291 L 748.38715 516.1291 L 774.1936 516.1291 L 774.1936 516.1291 L 774.1936 516.1291 L 800.00006 490.3226 L 825.8065 490.3226 L 877.41943 490.3226 L 903.2259 490.3226 L 903.2259 490.3226 Q 903.2259 516.1291 929.0323 516.1291 L 929.0323 516.1291 L 929.0323 516.1291 Q 929.0323 541.93555 954.83875 541.93555 L 954.83875 567.74194 L 954.83875 567.74194 L 980.6452 567.74194 L 980.6452 567.74194 L 980.6452 567.74194 L 980.6452 593.5484 L 980.6452 593.5484 L 1058.0646 645.1613 Q 1109.6775 722.5807 1212.9033 774.1936 Q 1316.1292 825.8065 1264.5162 851.613 Q 1212.9033 877.41943 1290.3226 929.0323 Q 1393.5485 980.6452 1548.3872 980.6452 Q 1703.226 980.6452 1703.226 1032.2582 Q 1754.8389 1058.0646 1754.8389 1083.8711 L 1754.8389 1135.4839 L 1780.6453 1161.2904 L 1806.4518 1187.0968 L 1806.4518 1187.0968 L 1806.4518 1187.0968 L 1806.4518 1161.2904 L 1806.4518 1161.2904 L 1832.2582 1161.2904 L 1832.2582 1187.0968 L 1832.2582 1187.0968 L 1858.0646 1187.0968 L 1858.0646 1187.0968 L 1858.0646 1187.0968 L 1858.0646 1212.9033 L 1858.0646 1212.9033 L 1883.8711 1212.9033 L 1883.8711 1238.7097 L 1858.0646 1238.7097 L 1832.2582 1238.7097 L 1832.2582 1264.5162 L 1832.2582 1290.3226 L 1806.4518 1290.3226 L 1754.8389 1290.3226 L 1754.8389 1264.5162 L 1754.8389 1264.5162 L 1729.0323 1290.3226 L 1703.226 1316.1292 L 1703.226 1290.3226 Q 1703.226 1264.5162 1677.4194 1238.7097 Q 1651.613 1238.7097 1651.613 1212.9033 Q 1651.613 1187.0968 1496.7743 1238.7097 Q 1367.7421 1290.3226 1316.1292 1316.1292 Q 1264.5162 1341.9355 1238.7097 1341.9355 Q 1212.9033 1341.9355 1187.0968 1393.5485 Q 1161.2904 1470.9678 1187.0968 1470.9678 Q 1212.9033 1470.9678 1212.9033 1496.7743 Q 1187.0968 1548.3872 1187.0968 1522.5807 Q 1187.0968 1496.7743 1187.0968 1600.0001 Q 1187.0968 1703.226 1212.9033 1651.613 Q 1238.7097 1625.8065 1264.5162 1729.0323 Q 1290.3226 1806.4518 1316.1292 1832.2582 Q 1341.9355 1832.2582 1367.7421 1883.8711 Q 1367.7421 1935.484 1445.1614 1935.484 L 1548.3872 1961.2904 L 1548.3872 1961.2904 L 1548.3872 1961.2904 L 1574.1936 1961.2904 L 1574.1936 1987.0969 L 1548.3872 1987.0969 L 1522.5807 2012.9033 L 1522.5807 2012.9033 L 1496.7743 2012.9033 L 1496.7743 2012.9033 L 1496.7743 2012.9033 L 1496.7743 2038.7098 L 1496.7743 2038.7098 L 1470.9678 2064.5164 L 1445.1614 2090.3228 L 1445.1614 2090.3228 L 1445.1614 2116.1292 L 1445.1614 2116.1292 L 1470.9678 2116.1292 L 1470.9678 2116.1292 L 1470.9678 2116.1292 L 1445.1614 2141.9355 L 1419.355 2141.9355 L 1419.355 2193.5486 L 1393.5485 2245.1614 L 1393.5485 2245.1614 L 1393.5485 2245.1614 L 1393.5485 2167.7422 Q 1393.5485 2116.1292 1341.9355 2064.5164 L 1316.1292 2012.9033 L 1316.1292 1987.0969 L 1290.3226 1987.0969 L 1290.3226 1987.0969 L 1290.3226 1961.2904 L 1290.3226 1961.2904 L 1290.3226 1961.2904 L 1264.5162 1961.2904 L 1264.5162 1961.2904 L 1238.7097 1987.0969 L 1212.9033 2012.9033 L 1187.0968 2012.9033 L 1161.2904 2012.9033 L 1161.2904 2038.7098 L 1161.2904 2038.7098 L 1135.4839 2038.7098 L 1109.6775 2064.5164 L 1083.8711 2064.5164 L 1032.2582 2064.5164 L 1032.2582 2090.3228 L 1032.2582 2090.3228 L 1032.2582 2322.5808 Q 1032.2582 2529.0325 1032.2582 2529.0325 L 1032.2582 2529.0325 L 1032.2582 2554.8389 L 1032.2582 2554.8389 L 1006.45166 2554.8389 L 1006.45166 2580.6453 L 1006.45166 2580.6453 L 1032.2582 2580.6453 L 1032.2582 2606.4517 L 1032.2582 2632.2583 L 1032.2582 2632.2583 L 1006.45166 2632.2583 L 980.6452 2632.2583 L 980.6452 2632.2583 L 980.6452 2606.4517 L 980.6452 2606.4517 L 980.6452 2580.6453 L 980.6452 2554.8389 L 954.83875 2580.6453 L 929.0323 2606.4517 L 929.0323 2606.4517 L 929.0323 2606.4517 L 929.0323 2606.4517 L 929.0323 2632.2583 L 903.2259 2632.2583 L 877.41943 2632.2583 L 877.41943 2606.4517 Q 877.41943 2580.6453 929.0323 2529.0325 L 929.0323 2477.4194 L 929.0323 2477.4194 L 929.0323 2477.4194 L 929.0323 2503.226 Q 929.0323 2503.226 825.8065 2503.226 Q 748.38715 2529.0325 696.77423 2477.4194 Q 670.9678 2451.613 541.93555 2425.8066 L 438.70972 2400.0002 L 438.70972 2374.1936 L 464.51614 2322.5808 L 464.51614 2322.5808 L 464.51614 2322.5808 L 464.51614 2322.5808 L 464.51614 2322.5808 L 490.3226 2322.5808 L 516.1291 2322.5808 L 516.1291 2322.5808 L 516.1291 2322.5808 L 541.93555 2322.5808 L 541.93555 2322.5808 L 541.93555 2296.7744 L 567.74194 2296.7744 L 567.74194 2270.9678 L 567.74194 2245.1614 L 593.5484 2219.355 L 619.35486 2193.5486 L 619.35486 2167.7422 L 619.35486 2116.1292 L 593.5484 2090.3228 L 593.5484 2064.5164 L 593.5484 2064.5164 L 619.35486 2064.5164 L 619.35486 2064.5164 L 619.35486 2064.5164 L 619.35486 2064.5164 L 645.1613 2064.5164 L 645.1613 2064.5164 L 670.9678 2064.5164 L 670.9678 2064.5164 L 670.9678 2064.5164 L 696.77423 2116.1292 Q 722.5807 2193.5486 722.5807 2193.5486 L 722.5807 2219.355 L 774.1936 2219.355 L 800.00006 2219.355 L 800.00006 2245.1614 L 825.8065 2245.1614 L 825.8065 2219.355 L 825.8065 2193.5486 L 800.00006 2193.5486 L 800.00006 2167.7422 L 800.00006 2167.7422 L 774.1936 2167.7422 L 774.1936 2167.7422 L 774.1936 2167.7422 L 774.1936 2141.9355 L 774.1936 2141.9355 L 800.00006 2116.1292 L 825.8065 2064.5164 L 825.8065 2064.5164 L 825.8065 2064.5164 L 825.8065 2038.7098 L 825.8065 2038.7098 L 851.613 2012.9033 Q 877.41943 1987.0969 877.41943 1858.0646 Q 877.41943 1754.8389 825.8065 1703.226 L 800.00006 1677.4194 L 800.00006 1651.613 L 774.1936 1651.613 L 774.1936 1625.8065 L 774.1936 1600.0001 L 748.38715 1600.0001 L 722.5807 1600.0001 L 670.9678 1574.1936 Q 619.35486 1574.1936 593.5484 1445.1614 Q 567.74194 1341.9355 541.93555 1316.1292 Q 516.1291 1290.3226 516.1291 1238.7097 Q 516.1291 1161.2904 490.3226 1161.2904 Q 464.51614 1135.4839 464.51614 1109.6775 Q 464.51614 1058.0646 412.90326 980.6452 Q 361.29034 929.0323 361.29034 774.1936 Q 335.4839 619.35486 206.45163 593.5484 Q 103.225815 567.74194 77.41936 516.1291 Q 51.612907 464.51614 51.612907 309.67743 L 0.0 180.64517 L 0.0 154.83871 L 0.0 129.03227 L 25.806454 103.225815 L 25.806454 77.41936 L 51.612907 77.41936 L 103.225815 51.612907 L 103.225815 51.612907 L 103.225815 51.612907 L 77.41936 25.806454 z M 877.41943 619.35486 L 877.41943 593.5484 L 929.0323 593.5484 Q 954.83875 593.5484 929.0323 619.35486 Q 929.0323 670.9678 929.0323 670.9678 L 903.2259 670.9678 L 903.2259 645.1613 L 877.41943 645.1613 L 877.41943 619.35486 z" svg:height="26.322582mm" draw:style-name="style-487" svg:viewBox="0.0 0.0 1883.8711 2632.2583" svg:width="18.83871mm" svg:x="13.419355mm" svg:y="244.64517mm"/>
          <draw:path svg:d="M 361.29034 206.45163 L 361.29034 206.45163 L 335.4839 232.25807 Q 335.4839 258.06454 232.25807 258.06454 L 129.03227 258.06454 L 77.41936 232.25807 Q 51.612907 232.25807 25.806454 180.64517 Q 25.806454 129.03227 0.0 129.03227 Q -25.806454 129.03227 0.0 103.225815 Q 0.0 51.612907 77.41936 25.806454 Q 154.83871 0.0 258.06454 0.0 Q 335.4839 0.0 361.29034 103.225815 Q 361.29034 206.45163 361.29034 206.45163 z" svg:height="2.5806453mm" draw:style-name="style-488" svg:viewBox="0.0 0.0 361.29034 258.06454" svg:width="3.6129034mm" svg:x="114.06452mm" svg:y="173.9355mm"/>
          <draw:path svg:d="M -1.8189894E-12 25.806454 L -1.8189894E-12 0.0 L 464.51614 0.0 L 954.83875 0.0 L 980.6452 25.806454 Q 980.6452 25.806454 929.0323 77.41936 Q 877.41943 103.225815 877.41943 129.03227 L 877.41943 154.83871 L 877.41943 154.83871 L 877.41943 180.64517 L 929.0323 180.64517 Q 980.6452 206.45163 980.6452 232.25807 Q 980.6452 232.25807 1058.0646 258.06454 Q 1135.4839 283.87097 1135.4839 309.67743 L 1135.4839 335.4839 L 1135.4839 335.4839 L 1109.6775 335.4839 L 1109.6775 361.29034 L 1109.6775 387.0968 L 954.83875 387.0968 Q 800.00006 387.0968 748.38715 412.90326 L 696.77423 412.90326 L 696.77423 387.0968 Q 722.5807 387.0968 696.77423 361.29034 Q 670.9678 335.4839 696.77423 309.67743 Q 722.5807 283.87097 645.1613 283.87097 Q 567.74194 258.06454 567.74194 232.25807 Q 567.74194 206.45163 593.5484 206.45163 Q 619.35486 180.64517 412.90326 180.64517 L 180.64517 129.03227 L 154.83871 129.03227 Q 103.225815 129.03227 103.225815 103.225815 Q 77.41936 77.41936 51.612907 77.41936 L -1.8189894E-12 77.41936 L -1.8189894E-12 25.806454 z" svg:height="4.1290326mm" draw:style-name="style-489" svg:viewBox="0.0 0.0 1135.4839 412.90326" svg:width="11.354839mm" svg:x="140.90323mm" svg:y="153.03227mm"/>
          <draw:path svg:d="M 206.45163 0.0 L 258.06454 0.0 L 258.06454 0.0 L 258.06454 25.806454 L 309.67743 25.806454 L 335.4839 25.806454 L 387.0968 51.612907 Q 412.90326 51.612907 438.70972 77.41936 Q 438.70972 129.03227 412.90326 154.83871 Q 361.29034 180.64517 412.90326 232.25807 Q 438.70972 283.87097 490.3226 283.87097 Q 541.93555 283.87097 541.93555 309.67743 Q 516.1291 335.4839 516.1291 335.4839 L 516.1291 361.29034 L 516.1291 361.29034 Q 490.3226 387.0968 516.1291 387.0968 L 516.1291 387.0968 L 516.1291 387.0968 L 516.1291 387.0968 L 516.1291 412.90326 L 490.3226 412.90326 L 438.70972 412.90326 Q 387.0968 387.0968 309.67743 387.0968 Q 232.25807 387.0968 258.06454 387.0968 Q 283.87097 387.0968 154.83871 361.29034 L 51.612907 335.4839 L 51.612907 361.29034 L 25.806454 361.29034 L 25.806454 335.4839 L 0.0 335.4839 L 0.0 335.4839 L 0.0 335.4839 L 0.0 309.67743 L 0.0 309.67743 L 25.806454 309.67743 L 25.806454 283.87097 L 25.806454 283.87097 L 51.612907 283.87097 L 51.612907 232.25807 L 51.612907 180.64517 L 51.612907 180.64517 L 51.612907 154.83871 L 51.612907 154.83871 Q 77.41936 129.03227 77.41936 129.03227 L 77.41936 129.03227 L 103.225815 129.03227 Q 103.225815 129.03227 103.225815 103.225815 L 103.225815 103.225815 L 103.225815 77.41936 Q 103.225815 77.41936 129.03227 25.806454 Q 154.83871 0.0 206.45163 0.0 z" svg:height="4.1290326mm" draw:style-name="style-490" svg:viewBox="0.0 0.0 541.93555 412.90326" svg:width="5.4193554mm" svg:x="81.032265mm" svg:y="162.83871mm"/>
          <draw:path svg:d="M 258.06454 3.6379788E-12 L 258.06454 3.6379788E-12 L 309.67743 25.806454 Q 361.29034 51.612907 361.29034 51.612907 L 387.0968 51.612907 L 387.0968 51.612907 Q 387.0968 51.612907 412.90326 77.41936 L 412.90326 77.41936 L 412.90326 77.41936 Q 412.90326 103.225815 412.90326 103.225815 L 438.70972 103.225815 L 438.70972 103.225815 Q 438.70972 103.225815 464.51614 129.03227 L 464.51614 129.03227 L 516.1291 154.83871 Q 541.93555 154.83871 567.74194 206.45163 Q 567.74194 232.25807 593.5484 258.06454 L 593.5484 309.67743 L 619.35486 309.67743 Q 619.35486 309.67743 619.35486 309.67743 L 619.35486 309.67743 L 645.1613 309.67743 L 670.9678 309.67743 L 670.9678 309.67743 Q 670.9678 309.67743 670.9678 335.4839 L 696.77423 335.4839 L 696.77423 335.4839 Q 696.77423 361.29034 619.35486 361.29034 L 567.74194 361.29034 L 541.93555 361.29034 L 516.1291 361.29034 L 516.1291 361.29034 L 490.3226 361.29034 L 490.3226 335.4839 L 464.51614 335.4839 L 464.51614 335.4839 L 464.51614 361.29034 L 412.90326 361.29034 L 387.0968 361.29034 L 206.45163 361.29034 L 25.806454 361.29034 L 25.806454 361.29034 L 0.0 335.4839 L 0.0 309.67743 L 0.0 283.87097 L 51.612907 283.87097 L 77.41936 258.06454 L 51.612907 258.06454 L 25.806454 258.06454 L 25.806454 232.25807 L 51.612907 232.25807 L 51.612907 232.25807 L 51.612907 206.45163 L 51.612907 206.45163 L 51.612907 206.45163 L 77.41936 206.45163 L 77.41936 206.45163 L 129.03227 180.64517 Q 206.45163 154.83871 206.45163 129.03227 L 206.45163 103.225815 L 232.25807 103.225815 Q 232.25807 103.225815 232.25807 51.612907 L 232.25807 25.806454 L 232.25807 3.6379788E-12 Q 258.06454 3.6379788E-12 258.06454 3.6379788E-12 z" svg:height="3.6129034mm" draw:style-name="style-491" svg:viewBox="0.0 0.0 696.77423 361.29034" svg:width="6.9677424mm" svg:x="144.51614mm" svg:y="164.64517mm"/>
          <draw:path svg:d="M 51.612907 0.0 Q 103.225815 0.0 154.83871 0.0 Q 180.64517 0.0 206.45163 0.0 Q 206.45163 0.0 258.06454 154.83871 Q 258.06454 309.67743 232.25807 335.4839 Q 180.64517 361.29034 129.03227 335.4839 Q 103.225815 335.4839 51.612907 335.4839 Q 0.0 335.4839 0.0 206.45163 Q 0.0 51.612907 0.0 25.806454 Q 0.0 0.0 51.612907 0.0 z" svg:height="3.3548388mm" draw:style-name="style-492" svg:viewBox="0.0 0.0 258.06454 335.4839" svg:width="2.5806453mm" svg:x="123.87097mm" svg:y="46.967747mm"/>
          <draw:path svg:d="M 51.612907 25.806454 L -1.8189894E-12 0.0 L 309.67743 0.0 Q 593.5484 25.806454 593.5484 25.806454 L 593.5484 25.806454 L 361.29034 25.806454 Q 154.83871 25.806454 154.83871 51.612907 Q 154.83871 51.612907 180.64517 129.03227 Q 206.45163 232.25807 258.06454 232.25807 L 335.4839 232.25807 L 335.4839 232.25807 Q 335.4839 232.25807 258.06454 232.25807 L 180.64517 232.25807 L 180.64517 232.25807 Q 154.83871 232.25807 103.225815 232.25807 L 51.612907 206.45163 L 51.612907 180.64517 Q 51.612907 180.64517 77.41936 129.03227 Q 103.225815 51.612907 51.612907 25.806454 z" svg:height="2.3225808mm" draw:style-name="style-493" svg:viewBox="0.0 0.0 593.5484 232.25807" svg:width="5.9354844mm" svg:x="163.61292mm" svg:y="178.32259mm"/>
          <draw:path svg:d="M 25.806454 -3.6379788E-12 L 51.612907 -3.6379788E-12 L 129.03227 -3.6379788E-12 Q 206.45163 25.806454 206.45163 51.612907 Q 206.45163 103.225815 232.25807 309.67743 L 232.25807 490.3226 L 258.06454 490.3226 L 283.87097 516.1291 L 283.87097 516.1291 L 283.87097 516.1291 L 283.87097 567.74194 L 283.87097 593.5484 L 154.83871 593.5484 L 1.8189894E-12 593.5484 L 1.8189894E-12 567.74194 L 1.8189894E-12 516.1291 L 25.806454 516.1291 L 25.806454 516.1291 L 25.806454 490.3226 Q 51.612907 490.3226 51.612907 309.67743 Q 51.612907 129.03227 25.806454 77.41936 L 1.8189894E-12 25.806454 L 1.8189894E-12 25.806454 Q 1.8189894E-12 -3.6379788E-12 25.806454 -3.6379788E-12 z" svg:height="5.9354844mm" draw:style-name="style-494" svg:viewBox="0.0 0.0 283.87097 593.5484" svg:width="2.8387098mm" svg:x="160.51614mm" svg:y="298.3226mm"/>
          <draw:path svg:d="M 593.5484 541.93555 L 593.5484 567.74194 L 567.74194 567.74194 Q 516.1291 567.74194 516.1291 619.35486 Q 516.1291 645.1613 464.51614 619.35486 L 464.51614 567.74194 L 438.70972 567.74194 L 438.70972 567.74194 L 412.90326 541.93555 Q 387.0968 541.93555 387.0968 567.74194 Q 387.0968 593.5484 335.4839 567.74194 L 283.87097 567.74194 L 283.87097 567.74194 L 309.67743 541.93555 L 309.67743 541.93555 L 309.67743 516.1291 L 283.87097 516.1291 L 258.06454 516.1291 L 258.06454 490.3226 L 258.06454 490.3226 L 283.87097 490.3226 L 283.87097 464.51614 L 283.87097 464.51614 L 258.06454 464.51614 L 258.06454 464.51614 Q 258.06454 464.51614 206.45163 387.0968 Q 180.64517 309.67743 103.225815 309.67743 L 0.0 309.67743 L 0.0 283.87097 L 0.0 258.06454 L 0.0 232.25807 L 0.0 206.45163 L 0.0 180.64517 L 0.0 154.83871 L 0.0 154.83871 L 25.806454 154.83871 L 25.806454 129.03227 L 51.612907 129.03227 L 51.612907 129.03227 L 51.612907 103.225815 L 51.612907 103.225815 L 51.612907 103.225815 L 77.41936 103.225815 L 103.225815 103.225815 L 103.225815 77.41936 L 103.225815 77.41936 L 129.03227 51.612907 L 129.03227 25.806454 L 154.83871 25.806454 L 180.64517 25.806454 L 206.45163 25.806454 Q 206.45163 0.0 232.25807 0.0 L 258.06454 0.0 L 335.4839 0.0 Q 412.90326 0.0 464.51614 206.45163 Q 516.1291 412.90326 567.74194 464.51614 Q 567.74194 516.1291 593.5484 541.93555 z" svg:height="6.1935487mm" draw:style-name="style-495" svg:viewBox="0.0 0.0 593.5484 619.35486" svg:width="5.9354844mm" svg:x="90.838715mm" svg:y="126.96775mm"/>
          <draw:path svg:d="M 412.90326 25.806454 L 438.70972 0.0 L 464.51614 25.806454 Q 490.3226 77.41936 490.3226 77.41936 L 490.3226 77.41936 L 490.3226 103.225815 L 516.1291 103.225815 L 490.3226 129.03227 Q 464.51614 129.03227 464.51614 154.83871 L 464.51614 180.64517 L 541.93555 180.64517 Q 593.5484 180.64517 645.1613 180.64517 L 696.77423 180.64517 L 722.5807 206.45163 Q 748.38715 232.25807 748.38715 232.25807 L 748.38715 258.06454 L 645.1613 309.67743 Q 567.74194 335.4839 541.93555 361.29034 L 516.1291 387.0968 L 516.1291 387.0968 L 490.3226 387.0968 L 490.3226 412.90326 L 490.3226 438.70972 L 464.51614 438.70972 L 464.51614 438.70972 L 438.70972 464.51614 L 412.90326 490.3226 L 412.90326 490.3226 L 412.90326 490.3226 L 387.0968 490.3226 Q 387.0968 490.3226 283.87097 438.70972 L 206.45163 412.90326 L 180.64517 412.90326 L 154.83871 438.70972 L 129.03227 438.70972 L 129.03227 438.70972 L 77.41936 412.90326 L 51.612907 412.90326 L 51.612907 438.70972 L 51.612907 464.51614 L 25.806454 464.51614 L 25.806454 438.70972 L 25.806454 438.70972 L 25.806454 438.70972 L 25.806454 438.70972 L 0.0 438.70972 L 0.0 412.90326 L 25.806454 387.0968 L 25.806454 387.0968 L 25.806454 387.0968 L 77.41936 361.29034 L 103.225815 335.4839 L 103.225815 335.4839 L 103.225815 335.4839 L 103.225815 335.4839 L 129.03227 309.67743 L 129.03227 309.67743 L 129.03227 283.87097 L 129.03227 283.87097 Q 129.03227 283.87097 129.03227 258.06454 Q 129.03227 232.25807 154.83871 206.45163 Q 206.45163 180.64517 206.45163 180.64517 Q 232.25807 154.83871 309.67743 129.03227 Q 387.0968 129.03227 335.4839 103.225815 Q 309.67743 103.225815 309.67743 77.41936 L 309.67743 51.612907 L 335.4839 51.612907 Q 387.0968 25.806454 412.90326 25.806454 z" svg:height="4.903226mm" draw:style-name="style-496" svg:viewBox="0.0 0.0 748.38715 490.3226" svg:width="7.4838715mm" svg:x="30.709679mm" svg:y="160.7742mm"/>
          <draw:path svg:d="M 258.06454 0.0 L 258.06454 0.0 L 283.87097 25.806454 L 309.67743 51.612907 L 335.4839 154.83871 Q 387.0968 232.25807 412.90326 258.06454 Q 464.51614 283.87097 567.74194 490.3226 Q 670.9678 722.5807 670.9678 748.38715 Q 670.9678 748.38715 696.77423 748.38715 L 696.77423 774.1936 L 696.77423 800.00006 L 696.77423 800.00006 L 670.9678 800.00006 Q 645.1613 800.00006 567.74194 774.1936 Q 516.1291 748.38715 490.3226 851.613 Q 464.51614 954.83875 438.70972 954.83875 Q 412.90326 954.83875 412.90326 980.6452 L 412.90326 1006.45166 L 387.0968 1006.45166 L 387.0968 1032.2582 L 387.0968 1032.2582 L 361.29034 1032.2582 L 361.29034 1032.2582 L 361.29034 1058.0646 L 361.29034 1058.0646 L 361.29034 1058.0646 L 335.4839 1006.45166 L 335.4839 954.83875 L 309.67743 954.83875 L 283.87097 954.83875 L 283.87097 929.0323 Q 258.06454 903.2259 258.06454 929.0323 Q 258.06454 954.83875 206.45163 954.83875 L 180.64517 954.83875 L 180.64517 877.41943 Q 154.83871 800.00006 154.83871 774.1936 Q 154.83871 748.38715 180.64517 748.38715 Q 206.45163 748.38715 206.45163 722.5807 Q 206.45163 696.77423 180.64517 696.77423 Q 154.83871 696.77423 103.225815 619.35486 Q 51.612907 516.1291 51.612907 516.1291 Q 25.806454 541.93555 25.806454 464.51614 Q -1.8189894E-12 412.90326 25.806454 438.70972 Q 51.612907 464.51614 51.612907 438.70972 Q 51.612907 387.0968 25.806454 387.0968 Q -1.8189894E-12 361.29034 -1.8189894E-12 283.87097 L -1.8189894E-12 206.45163 L -1.8189894E-12 180.64517 L -1.8189894E-12 129.03227 L -1.8189894E-12 129.03227 L -1.8189894E-12 129.03227 L 25.806454 103.225815 L 51.612907 103.225815 L 103.225815 103.225815 L 129.03227 129.03227 L 180.64517 129.03227 Q 232.25807 129.03227 232.25807 77.41936 Q 258.06454 25.806454 258.06454 25.806454 L 258.06454 25.806454 L 258.06454 0.0 z" svg:height="10.580646mm" draw:style-name="style-497" svg:viewBox="0.0 0.0 696.77423 1058.0646" svg:width="6.9677424mm" svg:x="130.58066mm" svg:y="138.06453mm"/>
          <draw:path svg:d="M 361.29034 103.225815 L 361.29034 129.03227 L 361.29034 129.03227 Q 361.29034 129.03227 387.0968 154.83871 L 387.0968 154.83871 L 361.29034 283.87097 Q 335.4839 438.70972 309.67743 490.3226 Q 283.87097 541.93555 283.87097 541.93555 L 283.87097 541.93555 L 258.06454 541.93555 L 258.06454 541.93555 L 258.06454 567.74194 L 232.25807 567.74194 L 232.25807 593.5484 L 232.25807 619.35486 L 206.45163 619.35486 L 180.64517 645.1613 L 129.03227 645.1613 L 77.41936 645.1613 L 51.612907 619.35486 L 25.806454 593.5484 L 25.806454 593.5484 L 25.806454 593.5484 L 0.0 335.4839 Q 0.0 77.41936 25.806454 77.41936 Q 77.41936 51.612907 77.41936 25.806454 Q 77.41936 1.8189894E-12 180.64517 1.8189894E-12 Q 309.67743 1.8189894E-12 335.4839 25.806454 Q 335.4839 77.41936 361.29034 103.225815 z" svg:height="6.4516134mm" draw:style-name="style-498" svg:viewBox="0.0 0.0 387.0968 645.1613" svg:width="3.8709679mm" svg:x="129.80646mm" svg:y="82.322586mm"/>
          <draw:path svg:d="M 412.90326 154.83871 L 412.90326 0.0 L 438.70972 490.3226 Q 464.51614 980.6452 438.70972 1187.0968 Q 412.90326 1419.355 387.0968 1419.355 L 361.29034 1419.355 L 361.29034 1393.5485 Q 361.29034 1367.7421 361.29034 1264.5162 Q 361.29034 1161.2904 258.06454 1135.4839 Q 154.83871 1135.4839 103.225815 1290.3226 L 51.612907 1445.1614 L 51.612907 1419.355 Q 51.612907 1419.355 -3.6379788E-12 1264.5162 Q -3.6379788E-12 1083.8711 -3.6379788E-12 903.2259 Q -3.6379788E-12 748.38715 25.806454 593.5484 L 51.612907 412.90326 L 51.612907 387.0968 L 51.612907 335.4839 L 77.41936 335.4839 L 77.41936 335.4839 L 77.41936 412.90326 L 103.225815 490.3226 L 154.83871 412.90326 Q 206.45163 335.4839 232.25807 387.0968 L 258.06454 464.51614 L 258.06454 387.0968 Q 309.67743 335.4839 335.4839 335.4839 Q 361.29034 361.29034 387.0968 335.4839 Q 412.90326 309.67743 412.90326 154.83871 z" svg:height="14.451613mm" draw:style-name="style-499" svg:viewBox="0.0 0.0 438.70972 1445.1614" svg:width="4.387097mm" svg:x="196.64517mm" svg:y="22.967743mm"/>
          <draw:path svg:d="M 670.9678 0.0 L 696.77423 0.0 L 696.77423 0.0 Q 696.77423 25.806454 696.77423 25.806454 L 722.5807 25.806454 L 3458.0647 25.806454 L 6193.549 25.806454 L 6374.194 51.612907 Q 6580.6455 77.41936 6580.6455 129.03227 Q 6580.6455 180.64517 6632.2583 206.45163 Q 6683.8716 258.06454 6735.4844 387.0968 Q 6787.097 516.1291 6787.097 541.93555 L 6787.097 541.93555 L 6787.097 593.5484 L 6787.097 619.35486 L 6787.097 954.83875 Q 6812.904 1264.5162 6735.4844 1290.3226 Q 6683.8716 1316.1292 6683.8716 1367.7421 L 6683.8716 1419.355 L 6683.8716 1445.1614 L 6683.8716 1470.9678 L 6683.8716 1496.7743 L 6683.8716 1522.5807 L 6658.065 1522.5807 L 6632.2583 1522.5807 L 6632.2583 1548.3872 L 6632.2583 1574.1936 L 6606.452 1419.355 L 6580.6455 1290.3226 L 6580.6455 1367.7421 L 6580.6455 1445.1614 L 6554.8394 1445.1614 L 6554.8394 1470.9678 L 6554.8394 1470.9678 L 6529.0327 1470.9678 L 6529.0327 1470.9678 L 6529.0327 1470.9678 L 6529.0327 1496.7743 L 6529.0327 1496.7743 L 6503.226 1419.355 L 6477.42 1316.1292 L 6477.42 1316.1292 L 6477.42 1316.1292 L 6477.42 1161.2904 L 6477.42 1032.2582 L 5987.097 1032.2582 L 5496.7744 1032.2582 L 5445.1616 1032.2582 Q 5419.355 1058.0646 5419.355 1058.0646 L 5419.355 1058.0646 L 5419.355 1058.0646 Q 5393.549 1058.0646 5367.742 1135.4839 Q 5316.1294 1212.9033 5290.3228 1264.5162 L 5264.5166 1264.5162 L 5264.5166 1290.3226 L 5290.3228 1290.3226 L 5290.3228 1290.3226 L 5290.3228 1316.1292 L 5264.5166 1316.1292 L 5238.71 1316.1292 L 5238.71 1290.3226 L 5238.71 1290.3226 L 5212.9033 1264.5162 Q 5212.9033 1238.7097 5187.097 1238.7097 Q 5161.2905 1238.7097 5161.2905 1212.9033 Q 5135.4844 1187.0968 5058.065 1135.4839 L 4980.6455 1083.8711 L 4980.6455 1058.0646 Q 4980.6455 1058.0646 4954.839 1058.0646 L 4954.839 1058.0646 L 4954.839 1058.0646 Q 4954.839 1058.0646 4929.0327 1032.2582 L 4877.4194 1032.2582 L 4516.1294 1032.2582 Q 4180.6455 1058.0646 4103.226 1058.0646 L 4051.613 1058.0646 L 4051.613 1058.0646 L 4051.613 1058.0646 L 3896.7744 1058.0646 Q 3716.1292 1058.0646 3690.3228 1058.0646 Q 3690.3228 1083.8711 3612.9036 1109.6775 Q 3561.2905 1109.6775 3535.4841 1109.6775 L 3483.871 1083.8711 L 3483.871 1083.8711 Q 3483.871 1058.0646 2270.9678 1058.0646 L 1058.0646 1058.0646 L 1058.0646 1083.8711 L 1058.0646 1083.8711 L 1058.0646 1316.1292 Q 1058.0646 1574.1936 1187.0968 1574.1936 Q 1316.1292 1625.8065 1316.1292 2141.9355 Q 1316.1292 2658.0647 1212.9033 2683.871 Q 1135.4839 2709.6775 1109.6775 2709.6775 Q 1058.0646 2709.6775 1058.0646 2735.4841 Q 1058.0646 2761.2905 1058.0646 2967.7422 L 1058.0646 3174.1938 L 1058.0646 3200.0002 L 1058.0646 3225.8066 L 1212.9033 3225.8066 L 1341.9355 3225.8066 L 1341.9355 3225.8066 L 1341.9355 3225.8066 L 1212.9033 3251.613 L 1109.6775 3277.4197 L 1058.0646 3277.4197 Q 1032.2582 3277.4197 1006.45166 3225.8066 Q 954.83875 3225.8066 929.0323 3225.8066 L 903.2259 3251.613 L 877.41943 3251.613 L 877.41943 3251.613 L 877.41943 3174.1938 Q 851.613 3096.7744 851.613 3096.7744 L 851.613 3096.7744 L 851.613 2916.1292 Q 851.613 2709.6775 722.5807 2709.6775 Q 593.5484 2683.871 593.5484 2141.9355 Q 593.5484 1600.0001 722.5807 1574.1936 Q 851.613 1574.1936 851.613 1316.1292 L 851.613 1058.0646 L 722.5807 1058.0646 L 593.5484 1058.0646 L 593.5484 1058.0646 L 593.5484 1058.0646 L 593.5484 1032.2582 L 593.5484 1032.2582 L 619.35486 1006.45166 L 645.1613 954.83875 L 645.1613 954.83875 L 645.1613 954.83875 L 645.1613 954.83875 L 645.1613 954.83875 L 645.1613 929.0323 L 670.9678 929.0323 L 670.9678 929.0323 Q 670.9678 954.83875 696.77423 954.83875 Q 722.5807 954.83875 774.1936 903.2259 Q 800.00006 851.613 825.8065 645.1613 Q 851.613 464.51614 800.00006 438.70972 Q 748.38715 438.70972 722.5807 412.90326 L 696.77423 387.0968 L 696.77423 361.29034 L 696.77423 335.4839 L 696.77423 335.4839 L 696.77423 309.67743 L 696.77423 283.87097 L 696.77423 232.25807 L 670.9678 232.25807 L 670.9678 232.25807 L 645.1613 258.06454 L 619.35486 283.87097 L 619.35486 283.87097 L 619.35486 283.87097 L 593.5484 283.87097 Q 593.5484 283.87097 593.5484 309.67743 L 593.5484 309.67743 L 593.5484 309.67743 Q 593.5484 309.67743 541.93555 335.4839 Q 490.3226 387.0968 490.3226 412.90326 L 490.3226 438.70972 L 464.51614 438.70972 L 464.51614 438.70972 L 438.70972 464.51614 L 412.90326 464.51614 L 412.90326 438.70972 L 438.70972 412.90326 L 438.70972 412.90326 L 438.70972 387.0968 L 438.70972 387.0968 L 438.70972 387.0968 L 438.70972 387.0968 L 438.70972 361.29034 L 438.70972 361.29034 Q 438.70972 335.4839 387.0968 335.4839 Q 335.4839 335.4839 335.4839 309.67743 Q 309.67743 283.87097 335.4839 283.87097 Q 387.0968 283.87097 387.0968 232.25807 L 412.90326 206.45163 L 283.87097 206.45163 Q 180.64517 180.64517 232.25807 180.64517 Q 283.87097 180.64517 129.03227 154.83871 L 0.0 129.03227 L 25.806454 129.03227 L 51.612907 129.03227 L 51.612907 103.225815 L 25.806454 103.225815 L 25.806454 77.41936 L 25.806454 25.806454 L 335.4839 25.806454 Q 645.1613 25.806454 670.9678 0.0 z" svg:height="32.774197mm" draw:style-name="style-500" svg:viewBox="0.0 0.0 6787.097 3277.4197" svg:width="67.87097mm" svg:x="126.19356mm" svg:y="42.580647mm"/>
          <draw:path svg:d="M 206.45163 51.612907 L 283.87097 -1.8189894E-12 L 258.06454 103.225815 Q 206.45163 180.64517 180.64517 180.64517 Q 154.83871 180.64517 154.83871 206.45163 Q 129.03227 258.06454 77.41936 335.4839 Q 51.612907 438.70972 25.806454 464.51614 L 25.806454 490.3226 L 25.806454 490.3226 L 0.0 490.3226 L 0.0 438.70972 Q 0.0 387.0968 51.612907 361.29034 Q 77.41936 361.29034 77.41936 309.67743 L 51.612907 283.87097 L 51.612907 258.06454 Q 51.612907 232.25807 25.806454 103.225815 Q 0.0 -51.612907 51.612907 25.806454 Q 129.03227 103.225815 206.45163 51.612907 z" svg:height="4.903226mm" draw:style-name="style-501" svg:viewBox="0.0 0.0 283.87097 490.3226" svg:width="2.8387098mm" svg:x="88.7742mm" svg:y="138.83871mm"/>
          <draw:path svg:d="M 180.64517 0.0 L 180.64517 0.0 L 567.74194 25.806454 Q 954.83875 51.612907 1058.0646 51.612907 L 1161.2904 51.612907 L 1161.2904 51.612907 L 1161.2904 51.612907 L 1109.6775 77.41936 L 1058.0646 77.41936 L 1058.0646 103.225815 L 1058.0646 129.03227 L 1083.8711 154.83871 L 1083.8711 154.83871 L 1058.0646 154.83871 Q 1032.2582 154.83871 1006.45166 206.45163 Q 1006.45166 232.25807 929.0323 206.45163 L 851.613 206.45163 L 825.8065 206.45163 L 825.8065 206.45163 L 800.00006 206.45163 L 774.1936 206.45163 L 774.1936 206.45163 L 748.38715 206.45163 L 748.38715 206.45163 L 748.38715 206.45163 L 748.38715 232.25807 L 722.5807 232.25807 L 722.5807 232.25807 Q 722.5807 206.45163 619.35486 232.25807 L 516.1291 258.06454 L 516.1291 258.06454 L 516.1291 232.25807 L 541.93555 232.25807 Q 567.74194 206.45163 387.0968 180.64517 Q 232.25807 154.83871 103.225815 129.03227 L 0.0 103.225815 L 25.806454 103.225815 Q 77.41936 77.41936 77.41936 51.612907 Q 77.41936 51.612907 129.03227 25.806454 Q 180.64517 0.0 180.64517 0.0 z" svg:height="2.5806453mm" draw:style-name="style-502" svg:viewBox="0.0 0.0 1161.2904 258.06454" svg:width="11.612904mm" svg:x="100.90323mm" svg:y="155.87097mm"/>
          <draw:path svg:d="M 154.83871 51.612907 L 232.25807 0.0 L 206.45163 25.806454 Q 206.45163 77.41936 206.45163 129.03227 L 206.45163 154.83871 L 206.45163 180.64517 Q 206.45163 206.45163 232.25807 438.70972 L 232.25807 696.77423 L 258.06454 696.77423 L 283.87097 696.77423 L 283.87097 722.5807 L 283.87097 722.5807 L 258.06454 722.5807 Q 206.45163 696.77423 154.83871 748.38715 L 103.225815 748.38715 L 51.612907 748.38715 Q 25.806454 748.38715 25.806454 748.38715 L 25.806454 748.38715 L 51.612907 748.38715 Q 51.612907 748.38715 103.225815 696.77423 Q 154.83871 645.1613 129.03227 645.1613 Q 103.225815 619.35486 103.225815 387.0968 Q 103.225815 154.83871 51.612907 129.03227 L 0.0 77.41936 L 51.612907 77.41936 Q 77.41936 77.41936 154.83871 51.612907 z" svg:height="7.4838715mm" draw:style-name="style-503" svg:viewBox="0.0 0.0 283.87097 748.38715" svg:width="2.8387098mm" svg:x="64.516136mm" svg:y="262.96777mm"/>
          <draw:path svg:d="M 25.806454 25.806454 L 51.612907 0.0 L 51.612907 0.0 L 51.612907 25.806454 L 206.45163 25.806454 L 335.4839 25.806454 L 387.0968 51.612907 Q 438.70972 77.41936 516.1291 77.41936 L 567.74194 77.41936 L 774.1936 154.83871 Q 954.83875 232.25807 954.83875 258.06454 L 954.83875 283.87097 L 903.2259 283.87097 Q 851.613 283.87097 825.8065 258.06454 L 825.8065 232.25807 L 748.38715 232.25807 Q 670.9678 232.25807 412.90326 180.64517 L 154.83871 180.64517 L 103.225815 154.83871 Q 77.41936 129.03227 51.612907 129.03227 Q 0.0 129.03227 0.0 103.225815 L 0.0 77.41936 L 0.0 51.612907 Q 0.0 25.806454 25.806454 25.806454 z" svg:height="2.8387098mm" draw:style-name="style-504" svg:viewBox="0.0 0.0 954.83875 283.87097" svg:width="9.548388mm" svg:x="83.09678mm" svg:y="113.29033mm"/>
          <draw:path svg:d="M 77.41936 0.0 L 77.41936 0.0 L 619.35486 0.0 Q 1161.2904 0.0 1212.9033 77.41936 Q 1264.5162 129.03227 1290.3226 154.83871 L 1316.1292 206.45163 L 1316.1292 232.25807 L 1316.1292 258.06454 L 1316.1292 258.06454 L 1316.1292 258.06454 L 1316.1292 283.87097 L 1316.1292 283.87097 L 1290.3226 309.67743 Q 1264.5162 361.29034 1238.7097 387.0968 Q 1212.9033 412.90326 1083.8711 412.90326 Q 954.83875 412.90326 903.2259 361.29034 L 877.41943 283.87097 L 851.613 283.87097 L 800.00006 309.67743 L 774.1936 309.67743 L 748.38715 309.67743 L 748.38715 335.4839 L 748.38715 361.29034 L 748.38715 593.5484 Q 748.38715 825.8065 800.00006 825.8065 Q 851.613 851.613 851.613 980.6452 L 851.613 1109.6775 L 851.613 1109.6775 L 851.613 1135.4839 L 748.38715 1135.4839 L 645.1613 1135.4839 L 335.4839 1135.4839 Q 51.612907 1135.4839 51.612907 1032.2582 L 25.806454 954.83875 L 25.806454 929.0323 L 25.806454 877.41943 L 0.0 877.41943 L 0.0 877.41943 L 0.0 800.00006 L 0.0 722.5807 L 0.0 722.5807 L 25.806454 722.5807 L 25.806454 774.1936 L 25.806454 851.613 L 51.612907 851.613 L 51.612907 825.8065 L 103.225815 825.8065 L 154.83871 825.8065 L 154.83871 800.00006 L 180.64517 800.00006 L 180.64517 696.77423 Q 180.64517 593.5484 154.83871 464.51614 Q 129.03227 309.67743 103.225815 283.87097 Q 51.612907 258.06454 51.612907 154.83871 L 25.806454 25.806454 L 51.612907 25.806454 L 51.612907 0.0 L 51.612907 0.0 L 77.41936 0.0 L 77.41936 0.0 z" svg:height="11.354839mm" draw:style-name="style-505" svg:viewBox="0.0 0.0 1316.1292 1135.4839" svg:width="13.161291mm" svg:x="134.45161mm" svg:y="215.22581mm"/>
          <draw:path svg:d="M 361.29034 25.806454 L 412.90326 25.806454 L 877.41943 154.83871 Q 1367.7421 258.06454 1419.355 283.87097 L 1470.9678 309.67743 L 1470.9678 309.67743 L 1470.9678 309.67743 L 1470.9678 309.67743 L 1470.9678 309.67743 L 1496.7743 335.4839 L 1522.5807 361.29034 L 1522.5807 361.29034 L 1496.7743 361.29034 L 1496.7743 361.29034 L 1496.7743 387.0968 L 1496.7743 387.0968 L 1496.7743 412.90326 L 1445.1614 412.90326 L 1393.5485 412.90326 L 1393.5485 438.70972 L 1367.7421 438.70972 L 1367.7421 438.70972 L 1367.7421 412.90326 L 1316.1292 412.90326 L 1264.5162 412.90326 L 1135.4839 387.0968 Q 1006.45166 361.29034 929.0323 387.0968 L 877.41943 387.0968 L 825.8065 387.0968 Q 800.00006 361.29034 438.70972 309.67743 Q 77.41936 258.06454 77.41936 335.4839 L 77.41936 412.90326 L 51.612907 412.90326 L 51.612907 412.90326 L 51.612907 387.0968 L 51.612907 387.0968 L 51.612907 206.45163 Q 51.612907 51.612907 25.806454 51.612907 L 0.0 51.612907 L 0.0 25.806454 Q 0.0 0.0 154.83871 0.0 Q 309.67743 0.0 361.29034 25.806454 z" svg:height="4.387097mm" draw:style-name="style-506" svg:viewBox="0.0 0.0 1522.5807 438.70972" svg:width="15.225807mm" svg:x="90.838715mm" svg:y="104.7742mm"/>
          <draw:path svg:d="M 412.90326 -1.8189894E-12 L 412.90326 -1.8189894E-12 L 412.90326 -1.8189894E-12 L 412.90326 25.806454 L 412.90326 25.806454 L 387.0968 25.806454 L 387.0968 25.806454 L 387.0968 25.806454 L 387.0968 51.612907 L 387.0968 51.612907 L 412.90326 51.612907 L 412.90326 77.41936 L 438.70972 77.41936 L 464.51614 77.41936 L 464.51614 51.612907 L 490.3226 51.612907 L 490.3226 51.612907 L 490.3226 77.41936 L 516.1291 77.41936 L 541.93555 77.41936 L 619.35486 129.03227 Q 696.77423 154.83871 774.1936 129.03227 Q 825.8065 129.03227 851.613 129.03227 Q 851.613 129.03227 877.41943 129.03227 L 877.41943 154.83871 L 851.613 154.83871 Q 851.613 180.64517 851.613 180.64517 L 877.41943 180.64517 L 851.613 232.25807 Q 851.613 258.06454 825.8065 283.87097 Q 800.00006 283.87097 774.1936 335.4839 Q 748.38715 387.0968 722.5807 412.90326 Q 696.77423 412.90326 696.77423 438.70972 Q 696.77423 464.51614 645.1613 490.3226 Q 593.5484 516.1291 593.5484 593.5484 Q 593.5484 696.77423 567.74194 722.5807 Q 541.93555 748.38715 541.93555 748.38715 L 541.93555 748.38715 L 567.74194 748.38715 L 567.74194 774.1936 L 567.74194 774.1936 L 567.74194 800.00006 L 593.5484 800.00006 L 593.5484 800.00006 L 593.5484 800.00006 L 593.5484 800.00006 L 619.35486 800.00006 L 619.35486 825.8065 L 619.35486 825.8065 L 619.35486 851.613 L 593.5484 851.613 L 567.74194 851.613 L 567.74194 877.41943 L 541.93555 877.41943 L 541.93555 877.41943 L 541.93555 903.2259 L 516.1291 903.2259 L 490.3226 903.2259 L 490.3226 877.41943 L 490.3226 851.613 L 490.3226 825.8065 Q 490.3226 800.00006 490.3226 800.00006 L 490.3226 800.00006 L 490.3226 800.00006 L 490.3226 774.1936 L 490.3226 774.1936 Q 516.1291 748.38715 490.3226 748.38715 L 490.3226 748.38715 L 490.3226 748.38715 Q 490.3226 722.5807 464.51614 722.5807 L 464.51614 722.5807 L 464.51614 722.5807 Q 438.70972 722.5807 438.70972 722.5807 Q 412.90326 748.38715 387.0968 748.38715 L 361.29034 774.1936 L 335.4839 774.1936 Q 335.4839 748.38715 335.4839 722.5807 Q 335.4839 696.77423 283.87097 696.77423 Q 232.25807 696.77423 232.25807 645.1613 Q 232.25807 567.74194 154.83871 541.93555 L 51.612907 541.93555 L 25.806454 541.93555 L 25.806454 541.93555 L 25.806454 516.1291 L 25.806454 516.1291 L 0.0 490.3226 L 0.0 464.51614 L 25.806454 464.51614 L 25.806454 438.70972 L 51.612907 438.70972 Q 77.41936 438.70972 129.03227 387.0968 Q 206.45163 335.4839 232.25807 283.87097 Q 232.25807 232.25807 206.45163 129.03227 L 180.64517 25.806454 L 180.64517 25.806454 Q 180.64517 -1.8189894E-12 206.45163 -1.8189894E-12 L 206.45163 -1.8189894E-12 L 309.67743 -1.8189894E-12 Q 412.90326 -25.806454 412.90326 -1.8189894E-12 z M 800.00006 206.45163 Q 800.00006 206.45163 825.8065 206.45163 Q 825.8065 232.25807 800.00006 232.25807 Q 800.00006 232.25807 800.00006 206.45163 z M 696.77423 283.87097 Q 748.38715 283.87097 748.38715 309.67743 Q 748.38715 335.4839 722.5807 335.4839 Q 696.77423 361.29034 670.9678 335.4839 Q 670.9678 309.67743 696.77423 283.87097 z M 541.93555 619.35486 Q 541.93555 619.35486 567.74194 619.35486 Q 567.74194 645.1613 541.93555 645.1613 Q 541.93555 645.1613 541.93555 619.35486 z M 464.51614 670.9678 Q 490.3226 670.9678 490.3226 670.9678 Q 490.3226 696.77423 490.3226 696.77423 Q 464.51614 696.77423 464.51614 670.9678 z" svg:height="9.032259mm" draw:style-name="style-507" svg:viewBox="0.0 0.0 877.41943 903.2259" svg:width="8.774194mm" svg:x="104.00001mm" svg:y="158.19356mm"/>
          <draw:path svg:d="M 232.25807 283.87097 L 232.25807 309.67743 L 180.64517 309.67743 Q 129.03227 309.67743 103.225815 258.06454 Q 51.612907 258.06454 51.612907 258.06454 Q 25.806454 283.87097 0.0 283.87097 Q -25.806454 283.87097 0.0 206.45163 Q 0.0 154.83871 0.0 103.225815 Q -51.612907 25.806454 0.0 25.806454 Q 51.612907 51.612907 25.806454 25.806454 Q 0.0 0.0 129.03227 0.0 Q 232.25807 0.0 258.06454 25.806454 Q 258.06454 51.612907 283.87097 103.225815 Q 309.67743 154.83871 258.06454 206.45163 Q 258.06454 283.87097 232.25807 283.87097 z" svg:height="3.0967743mm" draw:style-name="style-508" svg:viewBox="0.0 0.0 283.87097 309.67743" svg:width="2.8387098mm" svg:x="41.806454mm" svg:y="252.90324mm"/>
          <draw:path svg:d="M 180.64517 0.0 L 206.45163 0.0 L 232.25807 206.45163 Q 283.87097 412.90326 283.87097 567.74194 Q 283.87097 748.38715 258.06454 748.38715 L 258.06454 748.38715 L 258.06454 748.38715 Q 232.25807 748.38715 232.25807 722.5807 Q 206.45163 722.5807 180.64517 670.9678 Q 129.03227 619.35486 129.03227 619.35486 Q 103.225815 619.35486 77.41936 645.1613 L 77.41936 670.9678 L 77.41936 670.9678 Q 77.41936 670.9678 51.612907 645.1613 Q 51.612907 619.35486 25.806454 619.35486 L 0.0 619.35486 L 0.0 567.74194 Q 0.0 490.3226 25.806454 490.3226 Q 51.612907 490.3226 51.612907 464.51614 L 51.612907 438.70972 L 51.612907 361.29034 L 77.41936 309.67743 L 77.41936 309.67743 L 77.41936 309.67743 L 103.225815 335.4839 Q 129.03227 335.4839 154.83871 180.64517 Q 180.64517 25.806454 180.64517 0.0 z" svg:height="7.4838715mm" draw:style-name="style-509" svg:viewBox="0.0 0.0 283.87097 748.38715" svg:width="2.8387098mm" svg:x="157.67743mm" svg:y="134.19356mm"/>
          <draw:path svg:d="M 309.67743 361.29034 L 309.67743 129.03227 L 283.87097 129.03227 L 258.06454 129.03227 L 258.06454 335.4839 L 232.25807 541.93555 L 232.25807 541.93555 L 232.25807 567.74194 L 232.25807 567.74194 L 232.25807 567.74194 L 206.45163 567.74194 L 206.45163 567.74194 L 206.45163 593.5484 L 180.64517 593.5484 L 180.64517 593.5484 L 180.64517 619.35486 L 180.64517 619.35486 L 154.83871 619.35486 L 129.03227 593.5484 L 103.225815 567.74194 L 103.225815 567.74194 L 77.41936 567.74194 L 77.41936 335.4839 Q 77.41936 103.225815 25.806454 103.225815 L 0.0 103.225815 L 0.0 103.225815 L 0.0 77.41936 L 51.612907 25.806454 Q 103.225815 3.6379788E-12 283.87097 3.6379788E-12 Q 464.51614 3.6379788E-12 490.3226 258.06454 Q 490.3226 490.3226 516.1291 516.1291 Q 541.93555 516.1291 490.3226 567.74194 Q 438.70972 619.35486 387.0968 593.5484 Q 335.4839 567.74194 309.67743 361.29034 z" svg:height="6.1935487mm" draw:style-name="style-510" svg:viewBox="0.0 0.0 516.1291 619.35486" svg:width="5.1612906mm" svg:x="185.03227mm" svg:y="263.22583mm"/>
          <draw:path svg:d="M 438.70972 -1.8189894E-12 L 464.51614 -1.8189894E-12 L 438.70972 51.612907 Q 438.70972 129.03227 438.70972 154.83871 Q 464.51614 206.45163 490.3226 206.45163 Q 516.1291 206.45163 490.3226 232.25807 Q 464.51614 232.25807 464.51614 258.06454 L 464.51614 283.87097 L 490.3226 283.87097 L 516.1291 283.87097 L 516.1291 283.87097 Q 516.1291 309.67743 283.87097 309.67743 L 77.41936 309.67743 L 77.41936 309.67743 L 77.41936 283.87097 L 51.612907 283.87097 L 51.612907 283.87097 L 51.612907 283.87097 L 51.612907 258.06454 L 25.806454 258.06454 L 0.0 258.06454 L 0.0 258.06454 L 0.0 258.06454 L 77.41936 232.25807 L 180.64517 206.45163 L 180.64517 206.45163 L 180.64517 206.45163 L 206.45163 206.45163 L 206.45163 206.45163 L 206.45163 180.64517 L 232.25807 180.64517 L 258.06454 154.83871 Q 309.67743 129.03227 283.87097 103.225815 Q 283.87097 51.612907 258.06454 51.612907 Q 232.25807 51.612907 232.25807 25.806454 Q 232.25807 -1.8189894E-12 335.4839 -1.8189894E-12 Q 412.90326 -1.8189894E-12 438.70972 -1.8189894E-12 z" svg:height="3.0967743mm" draw:style-name="style-511" svg:viewBox="0.0 0.0 516.1291 309.67743" svg:width="5.1612906mm" svg:x="160.25807mm" svg:y="147.09679mm"/>
          <draw:path svg:d="M 309.67743 0.0 L 361.29034 0.0 L 361.29034 0.0 Q 361.29034 25.806454 387.0968 25.806454 L 412.90326 25.806454 L 387.0968 129.03227 Q 387.0968 232.25807 335.4839 258.06454 Q 309.67743 258.06454 335.4839 412.90326 Q 335.4839 567.74194 335.4839 593.5484 Q 309.67743 645.1613 283.87097 645.1613 L 258.06454 645.1613 L 232.25807 645.1613 Q 232.25807 645.1613 129.03227 619.35486 L 51.612907 593.5484 L 51.612907 593.5484 Q 25.806454 593.5484 25.806454 516.1291 L 0.0 438.70972 L 0.0 361.29034 Q 25.806454 283.87097 25.806454 258.06454 Q 25.806454 232.25807 103.225815 180.64517 Q 180.64517 154.83871 180.64517 103.225815 L 180.64517 51.612907 L 206.45163 51.612907 Q 232.25807 25.806454 232.25807 25.806454 L 232.25807 25.806454 L 232.25807 25.806454 Q 258.06454 25.806454 309.67743 0.0 z M 154.83871 309.67743 Q 180.64517 283.87097 180.64517 412.90326 Q 180.64517 541.93555 154.83871 541.93555 Q 129.03227 516.1291 129.03227 412.90326 Q 129.03227 335.4839 154.83871 309.67743 z" svg:height="6.4516134mm" draw:style-name="style-512" svg:viewBox="0.0 0.0 412.90326 645.1613" svg:width="4.1290326mm" svg:x="22.967743mm" svg:y="298.06454mm"/>
          <draw:path svg:d="M 103.225815 206.45163 L -1.8189894E-12 206.45163 L -1.8189894E-12 206.45163 L -1.8189894E-12 206.45163 L -1.8189894E-12 103.225815 Q -1.8189894E-12 0.0 154.83871 0.0 Q 258.06454 0.0 283.87097 103.225815 Q 283.87097 206.45163 232.25807 206.45163 Q 206.45163 206.45163 180.64517 206.45163 Q 180.64517 206.45163 103.225815 206.45163 z" svg:height="2.0645163mm" draw:style-name="style-513" svg:viewBox="0.0 0.0 283.87097 206.45163" svg:width="2.8387098mm" svg:x="157.41936mm" svg:y="233.80647mm"/>
          <draw:path svg:d="M -1.8189894E-12 25.806454 L -1.8189894E-12 0.0 L 1212.9033 0.0 Q 2425.8066 0.0 2425.8066 25.806454 L 2425.8066 25.806454 L 2425.8066 103.225815 Q 2425.8066 180.64517 2425.8066 516.1291 L 2425.8066 851.613 L 2425.8066 851.613 L 2425.8066 877.41943 L 2425.8066 877.41943 L 2425.8066 877.41943 L 2400.0002 877.41943 L 2400.0002 877.41943 L 2064.5164 851.613 L 1754.8389 851.613 L 1754.8389 696.77423 Q 1754.8389 541.93555 1496.7743 516.1291 L 1264.5162 516.1291 L 1264.5162 670.9678 L 1264.5162 851.613 L 1393.5485 851.613 L 1548.3872 851.613 L 1548.3872 929.0323 L 1548.3872 1032.2582 L 1548.3872 1058.0646 L 1548.3872 1083.8711 L 1548.3872 1083.8711 L 1548.3872 1083.8711 L 1548.3872 1109.6775 L 1548.3872 1109.6775 L 1574.1936 1212.9033 L 1574.1936 1316.1292 L 1419.355 1316.1292 L 1264.5162 1316.1292 L 1264.5162 1470.9678 L 1290.3226 1625.8065 L 1290.3226 1625.8065 L 1290.3226 1651.613 L 1522.5807 1625.8065 Q 1754.8389 1600.0001 1754.8389 1600.0001 Q 1754.8389 1600.0001 1780.6453 1445.1614 L 1780.6453 1290.3226 L 2090.3228 1290.3226 Q 2425.8066 1316.1292 2425.8066 1729.0323 Q 2425.8066 2167.7422 2322.5808 2167.7422 Q 2193.5486 2167.7422 2193.5486 2193.5486 L 2193.5486 2193.5486 L 1651.613 2193.5486 Q 1083.8711 2167.7422 670.9678 2167.7422 L 283.87097 2167.7422 L 154.83871 2167.7422 L -1.8189894E-12 2167.7422 L -1.8189894E-12 2141.9355 L -1.8189894E-12 2116.1292 L -1.8189894E-12 1909.6775 Q -1.8189894E-12 1703.226 -1.8189894E-12 1677.4194 Q -1.8189894E-12 1651.613 51.612907 1651.613 Q 77.41936 1651.613 154.83871 1625.8065 Q 258.06454 1600.0001 258.06454 1083.8711 Q 258.06454 567.74194 129.03227 516.1291 Q -1.8189894E-12 516.1291 -1.8189894E-12 258.06454 L -1.8189894E-12 25.806454 L -1.8189894E-12 25.806454 z" svg:height="21.935486mm" draw:style-name="style-514" svg:viewBox="0.0 0.0 2425.8066 2193.5486" svg:width="24.258066mm" svg:x="136.7742mm" svg:y="53.161293mm"/>
          <draw:path svg:d="M 51.612907 25.806454 L 77.41936 0.0 L 154.83871 25.806454 Q 258.06454 51.612907 593.5484 51.612907 Q 929.0323 51.612907 929.0323 77.41936 L 929.0323 77.41936 L 903.2259 232.25807 Q 877.41943 412.90326 851.613 412.90326 Q 825.8065 438.70972 800.00006 464.51614 Q 748.38715 464.51614 722.5807 464.51614 Q 670.9678 464.51614 645.1613 490.3226 L 619.35486 490.3226 L 619.35486 516.1291 L 619.35486 541.93555 L 567.74194 541.93555 L 541.93555 567.74194 L 567.74194 567.74194 Q 593.5484 567.74194 593.5484 593.5484 L 593.5484 619.35486 L 567.74194 619.35486 Q 516.1291 645.1613 516.1291 670.9678 L 516.1291 722.5807 L 490.3226 722.5807 L 490.3226 722.5807 L 464.51614 748.38715 L 464.51614 748.38715 L 464.51614 722.5807 L 464.51614 722.5807 L 438.70972 722.5807 L 438.70972 722.5807 L 412.90326 722.5807 L 412.90326 722.5807 L 412.90326 696.77423 L 412.90326 696.77423 L 387.0968 696.77423 L 387.0968 670.9678 L 387.0968 670.9678 L 361.29034 670.9678 L 361.29034 670.9678 L 361.29034 670.9678 L 361.29034 645.1613 L 361.29034 645.1613 L 361.29034 619.35486 Q 361.29034 619.35486 309.67743 593.5484 Q 309.67743 567.74194 335.4839 541.93555 Q 361.29034 516.1291 361.29034 490.3226 L 361.29034 464.51614 L 309.67743 464.51614 Q 283.87097 464.51614 309.67743 438.70972 L 309.67743 412.90326 L 335.4839 412.90326 L 335.4839 412.90326 L 309.67743 387.0968 Q 258.06454 361.29034 154.83871 361.29034 Q 51.612907 361.29034 77.41936 309.67743 Q 103.225815 283.87097 51.612907 258.06454 L 0.0 258.06454 L 0.0 232.25807 L 0.0 206.45163 L 25.806454 206.45163 Q 51.612907 206.45163 25.806454 180.64517 L 0.0 180.64517 L 0.0 154.83871 L 0.0 129.03227 L 25.806454 129.03227 Q 51.612907 103.225815 77.41936 103.225815 Q 103.225815 77.41936 51.612907 51.612907 Q 25.806454 51.612907 51.612907 25.806454 z M 438.70972 567.74194 L 438.70972 567.74194 L 412.90326 593.5484 Q 361.29034 593.5484 361.29034 567.74194 Q 361.29034 541.93555 387.0968 567.74194 Q 412.90326 567.74194 438.70972 567.74194 z" svg:height="7.4838715mm" draw:style-name="style-515" svg:viewBox="0.0 0.0 929.0323 748.38715" svg:width="9.290323mm" svg:x="40.774197mm" svg:y="163.09679mm"/>
          <draw:path svg:d="M 180.64517 25.806454 L 154.83871 0.0 L 206.45163 25.806454 Q 258.06454 25.806454 283.87097 129.03227 Q 309.67743 206.45163 283.87097 206.45163 L 283.87097 206.45163 L 258.06454 206.45163 Q 258.06454 180.64517 154.83871 206.45163 Q 51.612907 232.25807 51.612907 206.45163 Q 51.612907 180.64517 25.806454 180.64517 L 0.0 154.83871 L 51.612907 154.83871 L 77.41936 129.03227 L 77.41936 129.03227 Q 103.225815 129.03227 154.83871 103.225815 Q 206.45163 77.41936 180.64517 25.806454 z" svg:height="2.0645163mm" draw:style-name="style-516" svg:viewBox="0.0 0.0 283.87097 206.45163" svg:width="2.8387098mm" svg:x="126.45162mm" svg:y="129.80646mm"/>
          <draw:path svg:d="M 1058.0646 25.806454 L 1058.0646 0.0 L 1083.8711 0.0 L 1109.6775 0.0 L 1161.2904 0.0 Q 1187.0968 0.0 1212.9033 25.806454 L 1212.9033 25.806454 L 1212.9033 51.612907 L 1212.9033 77.41936 L 1238.7097 77.41936 L 1238.7097 103.225815 L 1264.5162 103.225815 L 1264.5162 103.225815 L 1316.1292 77.41936 Q 1341.9355 77.41936 1367.7421 206.45163 Q 1367.7421 361.29034 1470.9678 361.29034 Q 1574.1936 361.29034 1600.0001 361.29034 L 1600.0001 361.29034 L 1677.4194 361.29034 L 1729.0323 361.29034 L 1754.8389 361.29034 Q 1780.6453 361.29034 1832.2582 387.0968 L 1858.0646 387.0968 L 1883.8711 438.70972 Q 1883.8711 490.3226 1883.8711 516.1291 L 1883.8711 516.1291 L 1393.5485 516.1291 L 903.2259 516.1291 L 903.2259 541.93555 L 903.2259 541.93555 L 696.77423 541.93555 L 490.3226 541.93555 L 490.3226 516.1291 Q 490.3226 516.1291 258.06454 516.1291 L -1.8189894E-12 490.3226 L -1.8189894E-12 464.51614 Q 25.806454 464.51614 25.806454 464.51614 Q 25.806454 438.70972 25.806454 387.0968 L -1.8189894E-12 335.4839 L 51.612907 335.4839 L 103.225815 335.4839 L 283.87097 335.4839 Q 490.3226 335.4839 516.1291 309.67743 Q 567.74194 309.67743 567.74194 283.87097 L 567.74194 283.87097 L 800.00006 283.87097 L 1006.45166 258.06454 L 1058.0646 258.06454 L 1109.6775 258.06454 L 1135.4839 232.25807 L 1161.2904 206.45163 L 1161.2904 206.45163 L 1161.2904 206.45163 L 1187.0968 206.45163 L 1187.0968 206.45163 L 1187.0968 180.64517 L 1212.9033 180.64517 L 1212.9033 180.64517 L 1212.9033 154.83871 L 1161.2904 154.83871 L 1109.6775 154.83871 L 1058.0646 154.83871 Q 1032.2582 154.83871 954.83875 154.83871 L 903.2259 180.64517 L 903.2259 154.83871 L 903.2259 154.83871 L 929.0323 154.83871 L 929.0323 154.83871 L 929.0323 129.03227 L 903.2259 129.03227 L 903.2259 103.225815 L 903.2259 77.41936 L 877.41943 77.41936 L 851.613 51.612907 L 851.613 51.612907 L 851.613 51.612907 L 877.41943 51.612907 L 903.2259 51.612907 L 903.2259 25.806454 L 903.2259 25.806454 L 929.0323 25.806454 L 929.0323 51.612907 L 1006.45166 51.612907 L 1058.0646 51.612907 L 1058.0646 25.806454 z" svg:height="5.4193554mm" draw:style-name="style-517" svg:viewBox="0.0 0.0 1883.8711 541.93555" svg:width="18.83871mm" svg:x="111.74194mm" svg:y="147.61292mm"/>
          <draw:path svg:d="M 51.612907 0.0 L 51.612907 0.0 L 309.67743 51.612907 Q 541.93555 129.03227 567.74194 129.03227 L 619.35486 129.03227 L 619.35486 129.03227 Q 619.35486 129.03227 619.35486 154.83871 L 645.1613 154.83871 L 670.9678 154.83871 L 670.9678 154.83871 L 825.8065 232.25807 Q 954.83875 283.87097 980.6452 309.67743 Q 980.6452 335.4839 929.0323 335.4839 Q 877.41943 335.4839 877.41943 361.29034 L 877.41943 361.29034 L 825.8065 361.29034 Q 800.00006 335.4839 619.35486 283.87097 Q 412.90326 232.25807 283.87097 206.45163 L 154.83871 206.45163 L 154.83871 180.64517 L 154.83871 180.64517 L 129.03227 180.64517 L 129.03227 180.64517 L 103.225815 154.83871 L 77.41936 129.03227 L 77.41936 129.03227 Q 51.612907 129.03227 25.806454 129.03227 L 0.0 129.03227 L 0.0 77.41936 L 0.0 25.806454 L 0.0 25.806454 Q 25.806454 25.806454 51.612907 0.0 z" svg:height="3.6129034mm" draw:style-name="style-518" svg:viewBox="0.0 0.0 980.6452 361.29034" svg:width="9.806452mm" svg:x="131.09679mm" svg:y="113.29033mm"/>
          <draw:path svg:d="M 154.83871 0.0 L 335.4839 0.0 L 335.4839 51.612907 L 335.4839 77.41936 L 309.67743 77.41936 L 283.87097 77.41936 L 206.45163 77.41936 Q 129.03227 103.225815 51.612907 103.225815 Q 0.0 103.225815 0.0 51.612907 Q 0.0 0.0 154.83871 0.0 z" svg:height="1.0322582mm" draw:style-name="style-519" svg:viewBox="0.0 0.0 335.4839 103.225815" svg:width="3.3548388mm" svg:x="116.64517mm" svg:y="120.7742mm"/>
          <draw:path svg:d="M 774.1936 0.0 L 1135.4839 0.0 L 1135.4839 0.0 Q 1135.4839 25.806454 1187.0968 25.806454 L 1212.9033 25.806454 L 1212.9033 25.806454 Q 1212.9033 25.806454 1238.7097 51.612907 L 1238.7097 51.612907 L 1264.5162 103.225815 Q 1290.3226 129.03227 1290.3226 154.83871 L 1290.3226 154.83871 L 1548.3872 490.3226 Q 1754.8389 800.00006 1780.6453 800.00006 L 1780.6453 800.00006 L 1780.6453 825.8065 L 1806.4518 825.8065 L 1806.4518 851.613 L 1806.4518 877.41943 L 1832.2582 877.41943 L 1832.2582 903.2259 L 1858.0646 903.2259 L 1883.8711 903.2259 L 1883.8711 929.0323 L 1883.8711 954.83875 L 1909.6775 954.83875 L 1935.484 954.83875 L 1935.484 748.38715 L 1935.484 541.93555 L 1806.4518 541.93555 L 1677.4194 541.93555 L 1677.4194 283.87097 L 1677.4194 25.806454 L 1703.226 25.806454 Q 1754.8389 25.806454 1754.8389 0.0 L 1754.8389 0.0 L 2245.1614 0.0 L 2735.4841 0.0 L 2735.4841 129.03227 L 2735.4841 283.87097 L 2735.4841 412.90326 L 2735.4841 541.93555 L 2606.4517 541.93555 Q 2477.4194 541.93555 2477.4194 774.1936 L 2451.613 1006.45166 L 2451.613 1135.4839 L 2451.613 1264.5162 L 2451.613 1574.1936 Q 2477.4194 1909.6775 2477.4194 2038.7098 L 2477.4194 2167.7422 L 2451.613 2167.7422 L 2451.613 2193.5486 L 2322.5808 2193.5486 L 2219.355 2193.5486 L 1935.484 2193.5486 L 1651.613 2193.5486 L 1651.613 2193.5486 L 1651.613 2167.7422 L 1625.8065 2141.9355 L 1600.0001 2116.1292 L 1600.0001 2116.1292 L 1600.0001 2090.3228 L 1600.0001 2090.3228 L 1600.0001 2090.3228 L 1574.1936 2090.3228 L 1574.1936 2090.3228 L 1574.1936 2064.5164 L 1548.3872 2064.5164 L 1548.3872 2064.5164 Q 1548.3872 2038.7098 1238.7097 1677.4194 L 954.83875 1264.5162 L 954.83875 1264.5162 L 929.0323 1264.5162 L 929.0323 1238.7097 L 929.0323 1212.9033 L 903.2259 1212.9033 L 903.2259 1212.9033 L 903.2259 1187.0968 L 877.41943 1187.0968 L 877.41943 1187.0968 L 877.41943 1161.2904 L 877.41943 1161.2904 L 877.41943 1161.2904 L 851.613 1161.2904 L 851.613 1161.2904 L 851.613 1135.4839 L 825.8065 1135.4839 L 825.8065 1135.4839 L 825.8065 1109.6775 L 825.8065 1109.6775 L 825.8065 1109.6775 L 800.00006 1393.5485 L 800.00006 1677.4194 L 929.0323 1677.4194 L 1058.0646 1677.4194 L 1058.0646 1935.484 L 1058.0646 2167.7422 L 1058.0646 2167.7422 L 1058.0646 2193.5486 L 619.35486 2193.5486 L 180.64517 2193.5486 L 103.225815 2193.5486 L -1.8189894E-12 2193.5486 L -1.8189894E-12 1935.484 L -1.8189894E-12 1677.4194 L 129.03227 1677.4194 Q 258.06454 1677.4194 258.06454 1109.6775 Q 283.87097 567.74194 154.83871 541.93555 Q -1.8189894E-12 541.93555 -1.8189894E-12 283.87097 L -1.8189894E-12 25.806454 L 154.83871 25.806454 L 309.67743 25.806454 L 361.29034 25.806454 Q 438.70972 25.806454 774.1936 0.0 z" svg:height="21.935486mm" draw:style-name="style-520" svg:viewBox="0.0 0.0 2735.4841 2193.5486" svg:width="27.354841mm" svg:x="163.61292mm" svg:y="52.90323mm"/>
          <draw:path svg:d="M 232.25807 903.2259 L 232.25807 929.0323 L 206.45163 954.83875 L 180.64517 980.6452 L 180.64517 980.6452 L 180.64517 980.6452 L 154.83871 980.6452 L 129.03227 980.6452 L 129.03227 980.6452 L 129.03227 980.6452 L 103.225815 929.0323 L 103.225815 877.41943 L 51.612907 877.41943 L 0.0 877.41943 L 25.806454 800.00006 Q 25.806454 722.5807 25.806454 412.90326 Q 25.806454 77.41936 51.612907 51.612907 Q 51.612907 25.806454 103.225815 0.0 Q 180.64517 0.0 180.64517 103.225815 Q 180.64517 180.64517 232.25807 206.45163 Q 258.06454 258.06454 283.87097 206.45163 Q 283.87097 180.64517 335.4839 206.45163 Q 412.90326 206.45163 438.70972 258.06454 Q 438.70972 309.67743 438.70972 464.51614 Q 438.70972 619.35486 361.29034 748.38715 Q 309.67743 877.41943 283.87097 877.41943 Q 232.25807 877.41943 232.25807 903.2259 z" svg:height="9.806452mm" draw:style-name="style-521" svg:viewBox="0.0 0.0 438.70972 980.6452" svg:width="4.387097mm" svg:x="159.74194mm" svg:y="80.516136mm"/>
          <draw:path svg:d="M 180.64517 25.806454 L 309.67743 -3.6379788E-12 L 335.4839 -3.6379788E-12 Q 361.29034 -3.6379788E-12 387.0968 25.806454 L 412.90326 25.806454 L 412.90326 25.806454 Q 412.90326 51.612907 438.70972 51.612907 L 464.51614 51.612907 L 464.51614 154.83871 Q 438.70972 232.25807 438.70972 232.25807 Q 438.70972 258.06454 438.70972 258.06454 L 412.90326 258.06454 L 387.0968 258.06454 Q 335.4839 258.06454 335.4839 180.64517 Q 309.67743 129.03227 232.25807 129.03227 L 180.64517 154.83871 L 180.64517 309.67743 Q 180.64517 464.51614 258.06454 464.51614 Q 335.4839 464.51614 335.4839 387.0968 Q 361.29034 309.67743 387.0968 309.67743 L 412.90326 309.67743 L 438.70972 309.67743 Q 490.3226 335.4839 438.70972 438.70972 Q 412.90326 516.1291 387.0968 567.74194 Q 361.29034 567.74194 232.25807 593.5484 L 129.03227 593.5484 L 129.03227 593.5484 Q 129.03227 567.74194 77.41936 541.93555 Q 25.806454 490.3226 -1.8189894E-12 361.29034 Q -25.806454 206.45163 25.806454 129.03227 Q 51.612907 51.612907 180.64517 25.806454 z" svg:height="5.9354844mm" draw:style-name="style-522" svg:viewBox="0.0 0.0 464.51614 593.5484" svg:width="4.6451616mm" svg:x="155.09679mm" svg:y="298.3226mm"/>
          <draw:path svg:d="M 51.612907 25.806454 L 77.41936 0.0 L 129.03227 0.0 Q 180.64517 0.0 180.64517 25.806454 Q 206.45163 77.41936 206.45163 129.03227 L 206.45163 206.45163 L 129.03227 206.45163 Q 51.612907 180.64517 25.806454 154.83871 L 1.8189894E-12 103.225815 L 1.8189894E-12 77.41936 Q 1.8189894E-12 51.612907 25.806454 51.612907 L 25.806454 51.612907 L 25.806454 51.612907 Q 25.806454 77.41936 51.612907 25.806454 z" svg:height="2.0645163mm" draw:style-name="style-523" svg:viewBox="0.0 0.0 206.45163 206.45163" svg:width="2.0645163mm" svg:x="131.61292mm" svg:y="286.19357mm"/>
          <draw:path svg:d="M 103.225815 206.45163 L 9.094947E-13 206.45163 L 9.094947E-13 103.225815 Q 9.094947E-13 0.0 103.225815 0.0 Q 180.64517 0.0 206.45163 103.225815 Q 206.45163 206.45163 103.225815 206.45163 z" svg:height="2.0645163mm" draw:style-name="style-524" svg:viewBox="0.0 0.0 206.45163 206.45163" svg:width="2.0645163mm" svg:x="74.06452mm" svg:y="174.45163mm"/>
          <draw:path svg:d="M 180.64517 25.806454 L 180.64517 -1.8189894E-12 L 232.25807 25.806454 Q 258.06454 51.612907 258.06454 77.41936 L 258.06454 77.41936 L 258.06454 77.41936 Q 258.06454 77.41936 232.25807 129.03227 L 232.25807 154.83871 L 258.06454 206.45163 Q 258.06454 258.06454 387.0968 258.06454 L 516.1291 258.06454 L 516.1291 258.06454 Q 516.1291 283.87097 258.06454 258.06454 L 0.0 258.06454 L 0.0 232.25807 L 0.0 232.25807 L 0.0 232.25807 L 0.0 206.45163 L 25.806454 206.45163 Q 25.806454 180.64517 25.806454 180.64517 L 0.0 180.64517 L 0.0 154.83871 L 0.0 129.03227 L 25.806454 129.03227 L 25.806454 129.03227 L 25.806454 103.225815 L 51.612907 103.225815 L 51.612907 103.225815 L 51.612907 77.41936 L 51.612907 77.41936 L 51.612907 77.41936 L 25.806454 77.41936 Q 25.806454 77.41936 25.806454 51.612907 L 25.806454 51.612907 L 103.225815 51.612907 Q 180.64517 51.612907 180.64517 25.806454 z" svg:height="2.5806453mm" draw:style-name="style-525" svg:viewBox="0.0 0.0 516.1291 258.06454" svg:width="5.1612906mm" svg:x="146.58066mm" svg:y="148.90323mm"/>
          <draw:path svg:d="M 309.67743 3.6379788E-12 L 309.67743 25.806454 L 309.67743 25.806454 Q 309.67743 51.612907 309.67743 51.612907 L 335.4839 51.612907 L 335.4839 103.225815 Q 309.67743 180.64517 258.06454 258.06454 Q 206.45163 309.67743 180.64517 309.67743 L 180.64517 309.67743 L 180.64517 335.4839 L 206.45163 335.4839 L 206.45163 412.90326 Q 232.25807 464.51614 283.87097 464.51614 Q 309.67743 438.70972 335.4839 438.70972 L 335.4839 412.90326 L 335.4839 412.90326 L 361.29034 412.90326 L 361.29034 438.70972 L 361.29034 464.51614 L 335.4839 464.51614 L 335.4839 464.51614 L 335.4839 490.3226 L 309.67743 490.3226 L 309.67743 490.3226 L 309.67743 516.1291 L 309.67743 516.1291 L 309.67743 516.1291 L 283.87097 541.93555 L 258.06454 567.74194 L 258.06454 567.74194 L 258.06454 567.74194 L 258.06454 593.5484 L 258.06454 593.5484 L 232.25807 593.5484 L 232.25807 619.35486 L 232.25807 619.35486 L 206.45163 619.35486 L 206.45163 619.35486 L 206.45163 619.35486 L 180.64517 619.35486 L 154.83871 619.35486 L 103.225815 619.35486 L 77.41936 619.35486 L 77.41936 593.5484 L 51.612907 593.5484 L 51.612907 593.5484 L 51.612907 567.74194 L 51.612907 567.74194 L 51.612907 567.74194 L 25.806454 361.29034 L 0.0 129.03227 L 0.0 129.03227 L 0.0 129.03227 L 0.0 103.225815 L 0.0 103.225815 L 25.806454 77.41936 L 25.806454 51.612907 L 154.83871 25.806454 Q 309.67743 3.6379788E-12 309.67743 3.6379788E-12 z" svg:height="6.1935487mm" draw:style-name="style-526" svg:viewBox="0.0 0.0 361.29034 619.35486" svg:width="3.6129034mm" svg:x="169.80646mm" svg:y="263.22583mm"/>
          <draw:path svg:d="M 412.90326 25.806454 L 412.90326 0.0 L 490.3226 25.806454 Q 541.93555 25.806454 567.74194 51.612907 Q 593.5484 77.41936 619.35486 103.225815 Q 619.35486 129.03227 696.77423 154.83871 Q 748.38715 180.64517 748.38715 283.87097 Q 774.1936 387.0968 774.1936 387.0968 L 748.38715 387.0968 L 748.38715 412.90326 L 748.38715 438.70972 L 800.00006 438.70972 L 825.8065 438.70972 L 825.8065 464.51614 L 851.613 464.51614 L 851.613 464.51614 L 851.613 490.3226 L 851.613 490.3226 L 877.41943 490.3226 L 954.83875 464.51614 Q 1006.45166 438.70972 1006.45166 438.70972 L 1006.45166 438.70972 L 1032.2582 490.3226 Q 1058.0646 567.74194 1058.0646 619.35486 L 1058.0646 670.9678 L 1083.8711 696.77423 L 1083.8711 696.77423 L 1083.8711 696.77423 L 1058.0646 696.77423 L 1058.0646 748.38715 Q 1058.0646 800.00006 1006.45166 800.00006 Q 954.83875 800.00006 954.83875 825.8065 Q 954.83875 851.613 877.41943 877.41943 Q 800.00006 903.2259 774.1936 954.83875 Q 748.38715 1006.45166 722.5807 1006.45166 Q 696.77423 1006.45166 696.77423 1058.0646 Q 696.77423 1109.6775 696.77423 1083.8711 L 696.77423 1083.8711 L 696.77423 1109.6775 Q 696.77423 1135.4839 696.77423 1161.2904 L 696.77423 1212.9033 L 696.77423 1212.9033 L 696.77423 1212.9033 L 670.9678 1212.9033 L 670.9678 1238.7097 L 670.9678 1238.7097 Q 645.1613 1238.7097 645.1613 1264.5162 L 645.1613 1264.5162 L 645.1613 1264.5162 L 645.1613 1264.5162 L 619.35486 1264.5162 L 619.35486 1264.5162 L 567.74194 1290.3226 L 516.1291 1316.1292 L 516.1291 1316.1292 L 516.1291 1316.1292 L 490.3226 1316.1292 Q 490.3226 1316.1292 335.4839 1187.0968 L 180.64517 1083.8711 L 180.64517 1083.8711 L 154.83871 1058.0646 L 154.83871 1058.0646 L 129.03227 1058.0646 L 129.03227 1058.0646 L 129.03227 1058.0646 L 103.225815 1032.2582 Q 77.41936 1032.2582 51.612907 1006.45166 Q 25.806454 954.83875 25.806454 851.613 L -1.8189894E-12 722.5807 L -1.8189894E-12 696.77423 L -1.8189894E-12 645.1613 L 25.806454 645.1613 Q 25.806454 645.1613 25.806454 619.35486 L 25.806454 619.35486 L 51.612907 619.35486 Q 77.41936 619.35486 77.41936 541.93555 Q 103.225815 490.3226 129.03227 438.70972 Q 129.03227 412.90326 154.83871 412.90326 Q 180.64517 412.90326 232.25807 335.4839 L 258.06454 232.25807 L 258.06454 206.45163 Q 283.87097 180.64517 335.4839 129.03227 Q 387.0968 103.225815 387.0968 77.41936 L 387.0968 51.612907 L 387.0968 51.612907 Q 387.0968 51.612907 412.90326 25.806454 z" svg:height="13.161291mm" draw:style-name="style-527" svg:viewBox="0.0 0.0 1083.8711 1316.1292" svg:width="10.838711mm" svg:x="89.032265mm" svg:y="136.51614mm"/>
          <draw:path svg:d="M -1.8189894E-12 77.41936 Q -1.8189894E-12 0.0 77.41936 0.0 Q 154.83871 25.806454 154.83871 77.41936 Q 129.03227 154.83871 51.612907 154.83871 Q -1.8189894E-12 154.83871 -1.8189894E-12 77.41936 z" svg:height="1.5483872mm" draw:style-name="style-528" svg:viewBox="0.0 0.0 154.83871 154.83871" svg:width="1.5483872mm" svg:x="136.7742mm" svg:y="178.58066mm"/>
          <draw:path svg:d="M 3870.968 722.5807 L 3870.968 722.5807 L 3870.968 1832.2582 L 3870.968 2941.9355 L 3741.9358 3019.355 Q 3587.097 3070.968 3561.2905 3096.7744 Q 3535.4841 3122.5808 3535.4841 3148.3872 L 3535.4841 3174.1938 L 2348.3872 3174.1938 L 1187.0968 3174.1938 L 1187.0968 3174.1938 L 1161.2904 3148.3872 L 1161.2904 3148.3872 L 1161.2904 3122.5808 L 1109.6775 3122.5808 L 1083.8711 3122.5808 L 1083.8711 3096.7744 L 1058.0646 3096.7744 L 1058.0646 3096.7744 L 1058.0646 3070.968 L 1006.45166 3070.968 L 980.6452 3070.968 L 954.83875 3070.968 Q 954.83875 3070.968 954.83875 3070.968 Q 929.0323 3070.968 696.77423 3045.1614 Q 464.51614 3019.355 283.87097 2967.7422 L 103.225815 2916.1292 L 103.225815 2890.3228 L 103.225815 2864.5164 L 77.41936 2864.5164 L 51.612907 2864.5164 L 51.612907 2838.71 L 77.41936 2838.71 L 77.41936 2812.9033 L 77.41936 2787.097 L 25.806454 2787.097 L 0.0 2787.097 L 0.0 2761.2905 L 0.0 2735.4841 L 25.806454 2735.4841 L 77.41936 2709.6775 L 77.41936 2709.6775 L 77.41936 2709.6775 L 154.83871 2709.6775 Q 232.25807 2709.6775 232.25807 2761.2905 Q 258.06454 2812.9033 645.1613 2812.9033 Q 1058.0646 2812.9033 1109.6775 2812.9033 L 1161.2904 2812.9033 L 1109.6775 2787.097 Q 1083.8711 2761.2905 1083.8711 2761.2905 Q 1058.0646 2761.2905 1083.8711 2761.2905 Q 1109.6775 2735.4841 1109.6775 2709.6775 L 1109.6775 2683.871 L 1264.5162 2683.871 Q 1393.5485 2658.0647 1367.7421 2658.0647 Q 1316.1292 2658.0647 1470.9678 2606.4517 Q 1651.613 2606.4517 1703.226 2477.4194 Q 1780.6453 2374.1936 1754.8389 2348.3872 Q 1729.0323 2348.3872 1780.6453 2322.5808 Q 1806.4518 2296.7744 1832.2582 2270.9678 Q 1832.2582 2245.1614 1806.4518 2245.1614 Q 1780.6453 2245.1614 1754.8389 2167.7422 Q 1729.0323 2116.1292 1703.226 2064.5164 Q 1677.4194 2012.9033 1625.8065 1987.0969 L 1574.1936 1987.0969 L 1574.1936 1961.2904 L 1574.1936 1935.484 L 1548.3872 1935.484 L 1548.3872 1935.484 L 1574.1936 1935.484 L 1600.0001 1935.484 L 1625.8065 1935.484 L 1651.613 1935.484 L 1651.613 1909.6775 L 1677.4194 1909.6775 L 1677.4194 1909.6775 L 1677.4194 1883.8711 L 1651.613 1883.8711 L 1625.8065 1883.8711 L 1832.2582 1832.2582 Q 2064.5164 1780.6453 2064.5164 1780.6453 L 2064.5164 1780.6453 L 2090.3228 1780.6453 L 2116.1292 1780.6453 L 2116.1292 1754.8389 Q 2090.3228 1754.8389 2064.5164 1729.0323 Q 2038.7098 1703.226 2064.5164 1677.4194 Q 2116.1292 1625.8065 2116.1292 1600.0001 Q 2141.9355 1548.3872 2090.3228 1522.5807 Q 2064.5164 1522.5807 2064.5164 1470.9678 L 2064.5164 1393.5485 L 2064.5164 1393.5485 L 2090.3228 1393.5485 L 2090.3228 1445.1614 L 2090.3228 1496.7743 L 2141.9355 1496.7743 Q 2167.7422 1496.7743 2193.5486 1445.1614 Q 2193.5486 1393.5485 2374.1936 1393.5485 Q 2554.8389 1393.5485 2554.8389 1341.9355 Q 2554.8389 1290.3226 2606.4517 1290.3226 Q 2658.0647 1290.3226 2709.6775 1161.2904 Q 2787.097 1058.0646 2864.5164 980.6452 Q 2916.1292 903.2259 2967.7422 800.00006 Q 3019.355 696.77423 3019.355 593.5484 Q 3019.355 516.1291 3019.355 490.3226 Q 3019.355 464.51614 3045.1614 438.70972 Q 3070.968 438.70972 3045.1614 412.90326 Q 3019.355 387.0968 3070.968 387.0968 Q 3070.968 387.0968 3122.5808 180.64517 Q 3148.3872 -3.6379788E-12 3174.1938 -3.6379788E-12 Q 3225.8066 -3.6379788E-12 3251.613 103.225815 Q 3277.4197 206.45163 3277.4197 206.45163 Q 3329.0325 206.45163 3329.0325 180.64517 Q 3329.0325 154.83871 3354.8389 154.83871 Q 3380.6453 154.83871 3406.452 103.225815 Q 3432.2583 51.612907 3458.0647 77.41936 Q 3483.871 103.225815 3535.4841 77.41936 Q 3561.2905 25.806454 3587.097 51.612907 Q 3612.9036 51.612907 3716.1292 309.67743 Q 3845.1616 567.74194 3845.1616 645.1613 Q 3845.1616 722.5807 3870.968 722.5807 z" svg:height="31.741938mm" draw:style-name="style-529" svg:viewBox="0.0 0.0 3870.968 3174.1938" svg:width="38.70968mm" svg:x="169.5484mm" svg:y="288.2581mm"/>
          <draw:path svg:d="M 0.0 1187.0968 L 0.0 0.0 L 361.29034 0.0 L 748.38715 0.0 L 748.38715 25.806454 Q 748.38715 51.612907 877.41943 77.41936 Q 1032.2582 103.225815 2116.1292 77.41936 Q 3225.8066 51.612907 3251.613 51.612907 Q 3277.4197 51.612907 3277.4197 25.806454 L 3277.4197 0.0 L 10632.259 0.0 L 18012.904 0.0 L 18012.904 51.612907 Q 17987.098 77.41936 17961.291 103.225815 Q 17961.291 103.225815 18012.904 129.03227 Q 18090.324 154.83871 18141.938 180.64517 L 18193.549 180.64517 L 18193.549 206.45163 L 18193.549 232.25807 L 18167.742 232.25807 L 18141.938 258.06454 L 18012.904 258.06454 Q 17909.678 258.06454 17909.678 283.87097 L 17909.678 283.87097 L 17883.873 283.87097 L 17883.873 258.06454 L 17883.873 258.06454 L 17858.066 258.06454 L 17858.066 258.06454 L 17858.066 258.06454 L 17806.453 283.87097 L 17754.84 283.87097 L 17754.84 309.67743 L 17754.84 335.4839 L 17729.033 335.4839 L 17729.033 361.29034 L 17909.678 361.29034 L 18064.518 361.29034 L 18064.518 361.29034 Q 18064.518 361.29034 18219.355 387.0968 L 18400.002 387.0968 L 18400.002 412.90326 L 18374.195 438.70972 L 18374.195 438.70972 L 18374.195 464.51614 L 18348.389 464.51614 L 18322.582 464.51614 L 18270.969 464.51614 L 18245.162 464.51614 L 18219.355 464.51614 L 18193.549 464.51614 L 18167.742 464.51614 Q 18141.938 464.51614 17858.066 464.51614 L 17600.002 464.51614 L 17600.002 490.3226 Q 17600.002 516.1291 17574.195 516.1291 L 17548.389 516.1291 L 17496.775 541.93555 L 17470.969 567.74194 L 17496.775 567.74194 L 17522.582 567.74194 L 17548.389 593.5484 L 17574.195 619.35486 L 17574.195 619.35486 L 17600.002 619.35486 L 17600.002 619.35486 L 17600.002 619.35486 L 17574.195 645.1613 L 17548.389 645.1613 L 17548.389 670.9678 L 17548.389 696.77423 L 17522.582 696.77423 L 17522.582 722.5807 L 17522.582 722.5807 L 17496.775 722.5807 L 17496.775 722.5807 L 17496.775 722.5807 L 17496.775 748.38715 L 17496.775 748.38715 L 17522.582 748.38715 L 17522.582 774.1936 L 17651.613 800.00006 Q 17780.646 825.8065 17961.291 825.8065 Q 18141.938 825.8065 18270.969 800.00006 L 18400.002 800.00006 L 18400.002 825.8065 L 18425.807 851.613 L 18425.807 851.613 Q 18425.807 877.41943 18451.613 877.41943 Q 18477.42 877.41943 18477.42 903.2259 Q 18477.42 929.0323 18400.002 903.2259 Q 18322.582 877.41943 18322.582 903.2259 L 18322.582 929.0323 L 18529.033 1006.45166 Q 18735.484 1083.8711 18916.13 980.6452 Q 19096.775 877.41943 19148.389 877.41943 Q 19225.809 825.8065 19303.227 877.41943 Q 19354.84 903.2259 19406.453 1058.0646 Q 19458.066 1187.0968 19483.873 1187.0968 Q 19509.678 1187.0968 19535.484 1161.2904 Q 19535.484 1135.4839 19561.291 1135.4839 Q 19587.098 1135.4839 19612.904 1393.5485 Q 19612.904 1677.4194 19612.904 1754.8389 Q 19561.291 1832.2582 19612.904 1909.6775 Q 19664.518 1961.2904 19716.13 2219.355 Q 19716.13 2451.613 19741.938 2529.0325 L 19741.938 2632.2583 L 19741.938 2632.2583 L 19716.13 2632.2583 L 19716.13 2683.871 L 19716.13 2709.6775 L 19690.324 2890.3228 Q 19664.518 3045.1614 19664.518 3200.0002 Q 19664.518 3380.6453 19664.518 3561.2905 Q 19716.13 3716.1292 19716.13 3716.1292 L 19716.13 3741.9358 L 19716.13 3793.5486 Q 19716.13 3845.1616 19716.13 3870.968 L 19716.13 3922.5808 L 19690.324 3948.3875 L 19690.324 3974.1938 L 19664.518 3974.1938 Q 19664.518 3974.1938 19612.904 4025.8066 Q 19535.484 4077.4197 19483.873 4154.839 Q 19458.066 4232.2583 19432.26 4180.6455 Q 19406.453 4103.226 19406.453 4129.0327 L 19380.646 4129.0327 L 19380.646 4154.839 L 19354.84 4154.839 L 19354.84 4258.065 Q 19303.227 4361.2905 19354.84 4464.5166 Q 19380.646 4541.9355 19406.453 4593.549 Q 19406.453 4619.355 19432.26 4619.355 Q 19458.066 4619.355 19458.066 4722.581 Q 19432.26 4800.0005 19432.26 4800.0005 Q 19406.453 4800.0005 19406.453 4800.0005 L 19406.453 4800.0005 L 19406.453 4800.0005 Q 19406.453 4774.194 19354.84 4645.1616 Q 19303.227 4516.1294 19251.613 4464.5166 Q 19200.002 4438.71 19200.002 4387.097 Q 19200.002 4335.4844 18993.549 4309.6777 L 18812.904 4283.871 L 18967.742 4283.871 Q 19122.582 4283.871 19096.775 4206.4517 Q 19096.775 4129.0327 18632.26 4129.0327 L 18193.549 4129.0327 L 18193.549 4129.0327 Q 18193.549 4129.0327 18322.582 4077.4197 Q 18477.42 4025.8066 18374.195 4000.0002 Q 18296.775 3974.1938 18374.195 3974.1938 Q 18425.807 3948.3875 18451.613 3870.968 Q 18477.42 3819.355 18503.227 3819.355 Q 18529.033 3819.355 18503.227 3793.5486 Q 18477.42 3767.7422 18503.227 3767.7422 Q 18529.033 3767.7422 18529.033 3690.3228 Q 18554.84 3612.9036 18683.873 3612.9036 Q 18812.904 3612.9036 18838.71 3638.71 Q 18838.71 3664.5164 18890.324 3664.5164 Q 18967.742 3664.5164 19045.162 3716.1292 Q 19122.582 3716.1292 19200.002 3716.1292 Q 19251.613 3716.1292 19303.227 3509.6777 Q 19354.84 3277.4197 19303.227 3045.1614 Q 19251.613 2787.097 19148.389 2812.9033 Q 19045.162 2838.71 19070.969 2838.71 Q 19096.775 2864.5164 19096.775 2890.3228 Q 19096.775 2916.1292 19122.582 2916.1292 Q 19148.389 2916.1292 19200.002 3096.7744 Q 19251.613 3277.4197 19225.809 3329.0325 Q 19200.002 3406.452 19096.775 3406.452 Q 19019.355 3406.452 18993.549 3354.8389 Q 18941.938 3277.4197 18890.324 3251.613 Q 18812.904 3251.613 18812.904 3329.0325 Q 18812.904 3406.452 18761.291 3406.452 Q 18709.678 3406.452 18683.873 3354.8389 Q 18658.066 3303.226 18632.26 3303.226 Q 18580.646 3303.226 18580.646 3329.0325 Q 18580.646 3354.8389 18554.84 3354.8389 Q 18529.033 3354.8389 18529.033 3303.226 Q 18529.033 3251.613 18580.646 3200.0002 Q 18632.26 3148.3872 18580.646 3148.3872 Q 18529.033 3096.7744 18503.227 3070.968 Q 18477.42 3045.1614 18477.42 3070.968 Q 18477.42 3096.7744 18451.613 3096.7744 Q 18425.807 3096.7744 18425.807 3070.968 Q 18425.807 3045.1614 18322.582 2993.5486 L 18193.549 2941.9355 L 18193.549 2941.9355 Q 18193.549 2941.9355 18219.355 2890.3228 Q 18219.355 2864.5164 18270.969 2864.5164 Q 18348.389 2890.3228 18374.195 2838.71 Q 18425.807 2787.097 18400.002 2606.4517 Q 18374.195 2425.8066 18322.582 2296.7744 Q 18219.355 2167.7422 18245.162 2141.9355 Q 18270.969 2116.1292 18219.355 2038.7098 Q 18193.549 1961.2904 18167.742 1961.2904 Q 18141.938 1961.2904 18116.13 1883.8711 Q 18090.324 1806.4518 18064.518 1806.4518 Q 18038.71 1806.4518 18038.71 1858.0646 Q 18012.904 1883.8711 18012.904 1909.6775 Q 17987.098 1909.6775 18012.904 2038.7098 Q 18064.518 2167.7422 18012.904 2322.5808 Q 18012.904 2477.4194 17961.291 2477.4194 Q 17935.484 2503.226 17909.678 2554.8389 Q 17909.678 2606.4517 17883.873 2606.4517 L 17858.066 2606.4517 L 17858.066 2580.6453 Q 17858.066 2554.8389 17858.066 2425.8066 Q 17858.066 2296.7744 17806.453 2167.7422 Q 17754.84 2012.9033 17600.002 1832.2582 Q 17445.162 1651.613 17445.162 1574.1936 Q 17393.549 1496.7743 17445.162 1470.9678 Q 17470.969 1445.1614 17445.162 1445.1614 Q 17445.162 1445.1614 17341.938 1445.1614 Q 17264.518 1496.7743 17238.71 1600.0001 Q 17187.098 1703.226 17290.324 1858.0646 L 17393.549 2038.7098 L 17393.549 2064.5164 L 17393.549 2090.3228 L 17393.549 2090.3228 L 17393.549 2116.1292 L 17393.549 2116.1292 L 17393.549 2116.1292 L 17367.742 2116.1292 Q 17367.742 2116.1292 17238.71 2167.7422 Q 17135.484 2219.355 17135.484 2425.8066 L 17109.678 2606.4517 L 17109.678 2580.6453 L 17083.871 2554.8389 L 17083.871 2554.8389 L 17083.871 2580.6453 L 17083.871 2580.6453 L 17083.871 2580.6453 L 17058.066 2580.6453 L 17058.066 2580.6453 L 17058.066 2503.226 Q 17032.26 2425.8066 17032.26 2374.1936 Q 17032.26 2348.3872 16929.033 2219.355 Q 16877.42 2116.1292 16800.002 2090.3228 Q 16748.389 2064.5164 16670.969 2167.7422 Q 16619.355 2270.9678 16593.549 2270.9678 Q 16567.742 2270.9678 16567.742 2219.355 Q 16567.742 2167.7422 16490.324 2116.1292 Q 16412.904 2038.7098 16412.904 1961.2904 Q 16412.904 1883.8711 16387.098 1883.8711 Q 16335.485 1858.0646 16258.065 1935.484 Q 16206.452 2012.9033 16180.646 2167.7422 Q 16180.646 2296.7744 16206.452 2296.7744 Q 16232.259 2296.7744 16232.259 2322.5808 L 16232.259 2348.3872 L 16206.452 2348.3872 Q 16180.646 2322.5808 16154.84 2374.1936 L 16154.84 2425.8066 L 16154.84 2425.8066 Q 16154.84 2425.8066 16103.227 2322.5808 Q 16051.614 2193.5486 16000.001 2116.1292 Q 15948.388 2064.5164 15690.323 2167.7422 Q 15432.259 2270.9678 15432.259 2735.4841 Q 15432.259 3200.0002 15406.452 3225.8066 L 15380.646 3251.613 L 15380.646 3200.0002 L 15380.646 3174.1938 L 15354.84 3174.1938 L 15354.84 3200.0002 L 15354.84 3200.0002 L 15329.033 3200.0002 L 15329.033 3200.0002 Q 15329.033 3200.0002 15277.42 3277.4197 L 15200.001 3329.0325 L 15200.001 3303.226 Q 15225.808 3277.4197 15277.42 3200.0002 Q 15329.033 3096.7744 15277.42 3096.7744 Q 15225.808 3096.7744 15200.001 2322.5808 Q 15174.194 1548.3872 15200.001 1496.7743 Q 15225.808 1419.355 15070.969 1470.9678 L 14941.937 1548.3872 L 14864.517 1522.5807 L 14812.904 1522.5807 L 14838.711 1703.226 Q 14864.517 1883.8711 14838.711 1935.484 Q 14838.711 2012.9033 14838.711 2012.9033 L 14838.711 2012.9033 L 14812.904 2012.9033 Q 14812.904 2012.9033 14787.098 2012.9033 Q 14761.291 2038.7098 14761.291 1987.0969 Q 14761.291 1935.484 14683.872 1961.2904 L 14632.259 2012.9033 L 14632.259 1987.0969 Q 14658.065 1961.2904 14658.065 1909.6775 Q 14658.065 1883.8711 14658.065 1754.8389 Q 14606.452 1625.8065 14529.033 1548.3872 Q 14451.614 1470.9678 14348.388 1445.1614 L 14245.162 1445.1614 L 14167.743 1445.1614 Q 14090.323 1445.1614 14090.323 1470.9678 L 14090.323 1470.9678 L 14038.711 1470.9678 Q 14012.904 1496.7743 13935.484 1522.5807 Q 13883.872 1574.1936 13780.646 1703.226 Q 13677.42 1832.2582 13677.42 2012.9033 Q 13677.42 2167.7422 13780.646 2322.5808 Q 13832.259 2503.226 13883.872 2632.2583 Q 13883.872 2761.2905 13858.065 2812.9033 L 13806.452 2864.5164 L 13806.452 2890.3228 L 13806.452 2890.3228 L 13780.646 2890.3228 Q 13780.646 2890.3228 13780.646 2916.1292 L 13780.646 2916.1292 L 13754.84 2916.1292 Q 13729.033 2941.9355 13677.42 2941.9355 L 13651.613 2941.9355 L 13651.613 2967.7422 L 13625.808 2967.7422 L 13625.808 2967.7422 L 13625.808 2993.5486 L 13625.808 2993.5486 L 13625.808 2993.5486 L 13600.001 3019.355 L 13600.001 3045.1614 L 13677.42 3070.968 Q 13780.646 3096.7744 13832.259 3174.1938 Q 13883.872 3251.613 13909.679 3251.613 Q 13935.484 3251.613 13935.484 3277.4197 L 13935.484 3277.4197 L 13935.484 3277.4197 Q 13935.484 3303.226 13935.484 3303.226 L 13961.291 3303.226 L 13961.291 3303.226 Q 13961.291 3303.226 13987.098 3329.0325 L 13987.098 3329.0325 L 13987.098 3329.0325 Q 13987.098 3354.8389 13987.098 3354.8389 L 14012.904 3354.8389 L 14012.904 3354.8389 Q 14038.711 3380.6453 14038.711 3406.452 L 14038.711 3432.2583 L 14116.13 3458.0647 Q 14193.549 3509.6777 14193.549 3535.4841 Q 14193.549 3561.2905 14245.162 3561.2905 Q 14296.775 3587.097 14296.775 3741.9358 Q 14270.969 3922.5808 14193.549 3948.3875 Q 14141.937 4000.0002 14064.517 4051.613 Q 14012.904 4129.0327 14012.904 4129.0327 L 14012.904 4129.0327 L 13677.42 4129.0327 L 13341.937 4129.0327 L 13316.13 4129.0327 Q 13316.13 4129.0327 13316.13 4154.839 L 13316.13 4154.839 L 13290.323 4154.839 Q 13264.517 4129.0327 13006.452 4129.0327 L 12722.581 4129.0327 L 12722.581 4129.0327 L 12696.775 4103.226 L 12696.775 4103.226 L 12696.775 4077.4197 L 12696.775 4077.4197 L 12696.775 4077.4197 L 12670.969 4077.4197 L 12670.969 4077.4197 L 12645.162 4051.613 L 12593.549 4025.8066 L 12696.775 4025.8066 L 12825.808 4025.8066 L 12903.227 4000.0002 L 13006.452 3974.1938 L 12980.6455 3974.1938 L 12954.84 3974.1938 L 12903.227 3948.3875 L 12825.808 3922.5808 L 12748.388 3922.5808 Q 12670.969 3922.5808 12645.162 3896.7744 L 12593.549 3870.968 L 12593.549 3870.968 L 12593.549 3870.968 L 12541.937 3845.1616 L 12516.13 3845.1616 L 12516.13 3819.355 Q 12516.13 3793.5486 12593.549 3793.5486 L 12645.162 3767.7422 L 12593.549 3767.7422 L 12567.743 3767.7422 L 12516.13 3741.9358 Q 12464.517 3716.1292 12335.484 3664.5164 L 12232.259 3612.9036 L 12232.259 3612.9036 L 12232.259 3612.9036 L 12206.452 3612.9036 L 12206.452 3612.9036 L 12180.6455 3612.9036 L 12154.84 3612.9036 L 12154.84 3612.9036 L 12129.033 3612.9036 L 12129.033 3587.097 L 12129.033 3561.2905 L 12154.84 3561.2905 L 12154.84 3561.2905 L 12180.6455 3535.4841 Q 12232.259 3509.6777 12232.259 3535.4841 Q 12232.259 3561.2905 12258.065 3561.2905 L 12283.872 3561.2905 L 12283.872 3535.4841 L 12283.872 3509.6777 L 12258.065 3509.6777 L 12258.065 3509.6777 L 12232.259 3483.871 Q 12206.452 3458.0647 12180.6455 3380.6453 L 12154.84 3303.226 L 12154.84 3303.226 Q 12154.84 3303.226 12180.6455 3251.613 Q 12232.259 3200.0002 12180.6455 3174.1938 Q 12154.84 3148.3872 12154.84 2787.097 L 12154.84 2400.0002 L 12180.6455 2400.0002 Q 12232.259 2374.1936 12283.872 2425.8066 Q 12361.291 2425.8066 12387.098 2400.0002 Q 12387.098 2374.1936 12412.904 2374.1936 L 12412.904 2374.1936 L 12412.904 2348.3872 L 12438.71 2348.3872 L 12438.71 2322.5808 L 12438.71 2296.7744 L 12438.71 2219.355 L 12438.71 2167.7422 L 12438.71 2167.7422 L 12438.71 2167.7422 L 12438.71 2141.9355 L 12438.71 2141.9355 L 12412.904 2141.9355 L 12412.904 2116.1292 L 12412.904 2116.1292 L 12387.098 2116.1292 L 12387.098 2116.1292 L 12387.098 2116.1292 L 12335.484 2116.1292 L 12309.678 2116.1292 L 12309.678 2116.1292 Q 12283.872 2116.1292 12283.872 2141.9355 Q 12283.872 2167.7422 12258.065 2167.7422 Q 12232.259 2167.7422 12206.452 2219.355 L 12180.6455 2270.9678 L 12180.6455 2270.9678 L 12180.6455 2270.9678 L 12154.84 2219.355 Q 12129.033 2193.5486 12129.033 2167.7422 Q 12077.42 2141.9355 12000.001 2116.1292 L 11896.775 2064.5164 L 11896.775 2090.3228 Q 11870.969 2090.3228 11819.355 2167.7422 L 11767.742 2270.9678 L 11741.937 2296.7744 L 11716.13 2322.5808 L 11716.13 2322.5808 L 11716.13 2322.5808 L 11716.13 2348.3872 L 11716.13 2348.3872 L 11716.13 2348.3872 L 11690.323 2348.3872 L 11690.323 2322.5808 L 11664.517 2296.7744 L 11664.517 2296.7744 L 11664.517 2270.9678 L 11664.517 2270.9678 Q 11664.517 2270.9678 11587.098 2167.7422 Q 11535.484 2064.5164 11303.227 2167.7422 Q 11070.969 2270.9678 11045.162 2322.5808 L 11045.162 2374.1936 L 11019.355 2374.1936 L 10993.549 2374.1936 L 10993.549 2348.3872 Q 10993.549 2322.5808 10916.13 2219.355 L 10838.71 2116.1292 L 10838.71 2116.1292 L 10838.71 2116.1292 L 10787.098 2116.1292 L 10761.291 2116.1292 L 10761.291 2116.1292 Q 10735.484 2116.1292 10683.872 2193.5486 L 10606.452 2270.9678 L 10606.452 2270.9678 L 10580.6455 2270.9678 L 10580.6455 2270.9678 L 10580.6455 2270.9678 L 10580.6455 2296.7744 L 10580.6455 2296.7744 L 10580.6455 2296.7744 L 10554.84 2322.5808 L 10554.84 2322.5808 L 10554.84 2322.5808 L 10554.84 2322.5808 L 10529.033 2322.5808 L 10529.033 2167.7422 Q 10529.033 2038.7098 10529.033 1729.0323 L 10529.033 1419.355 L 10503.227 1419.355 L 10503.227 1445.1614 L 10477.42 1445.1614 L 10425.807 1445.1614 L 10400.001 1470.9678 L 10374.194 1496.7743 L 10374.194 1496.7743 L 10374.194 1496.7743 L 10348.388 1496.7743 L 10348.388 1496.7743 L 10322.581 1522.5807 L 10296.774 1548.3872 L 10270.969 1548.3872 L 10245.162 1548.3872 L 10219.355 1522.5807 L 10193.549 1522.5807 L 10193.549 1548.3872 Q 10219.355 1600.0001 10219.355 1832.2582 Q 10219.355 2064.5164 10167.742 2064.5164 Q 10090.323 2064.5164 9909.678 2193.5486 Q 9703.227 2296.7744 9703.227 2451.613 L 9677.42 2606.4517 L 9677.42 2606.4517 L 9651.613 2606.4517 L 9651.613 2580.6453 L 9651.613 2529.0325 L 9625.807 2529.0325 L 9625.807 2529.0325 L 9600.001 2554.8389 L 9574.194 2554.8389 L 9574.194 2580.6453 L 9548.388 2606.4517 L 9548.388 2580.6453 L 9548.388 2529.0325 L 9522.581 2529.0325 L 9522.581 2529.0325 L 9496.774 2554.8389 L 9470.969 2554.8389 L 9470.969 2503.226 Q 9496.774 2451.613 9496.774 2245.1614 Q 9496.774 2038.7098 9445.162 1935.484 L 9393.549 1858.0646 L 9393.549 1832.2582 L 9393.549 1832.2582 L 9367.742 1806.4518 L 9341.937 1754.8389 L 9341.937 1754.8389 L 9341.937 1754.8389 L 9341.937 1729.0323 L 9341.937 1729.0323 L 9341.937 1729.0323 L 9341.937 1703.226 L 9367.742 1703.226 L 9393.549 1703.226 L 9419.355 1729.0323 L 9445.162 1754.8389 L 9548.388 1754.8389 Q 9651.613 1806.4518 9703.227 1754.8389 Q 9729.033 1754.8389 9729.033 1729.0323 L 9754.839 1729.0323 L 9754.839 1729.0323 L 9754.839 1703.226 L 9754.839 1703.226 L 9754.839 1703.226 L 9780.6455 1703.226 L 9780.6455 1703.226 L 9780.6455 1677.4194 L 9806.452 1677.4194 L 9806.452 1677.4194 L 9806.452 1651.613 L 9806.452 1651.613 L 9806.452 1651.613 L 9832.259 1651.613 L 9832.259 1651.613 L 9832.259 1625.8065 L 9858.065 1625.8065 L 9858.065 1600.0001 L 9858.065 1574.1936 L 9858.065 1496.7743 L 9858.065 1445.1614 L 9858.065 1445.1614 L 9858.065 1445.1614 L 9806.452 1445.1614 L 9754.839 1445.1614 L 9754.839 1445.1614 L 9754.839 1445.1614 L 9729.033 1445.1614 L 9729.033 1445.1614 L 9729.033 1470.9678 L 9703.227 1470.9678 L 9703.227 1470.9678 L 9703.227 1496.7743 L 9703.227 1496.7743 L 9703.227 1496.7743 L 9677.42 1496.7743 L 9677.42 1496.7743 L 9651.613 1470.9678 Q 9625.807 1445.1614 9548.388 1445.1614 Q 9496.774 1445.1614 9445.162 1496.7743 Q 9393.549 1548.3872 9341.937 1651.613 L 9290.323 1729.0323 L 9290.323 1754.8389 Q 9290.323 1754.8389 9238.71 1858.0646 L 9187.098 1961.2904 L 9187.098 1987.0969 L 9187.098 2012.9033 L 9161.291 2012.9033 L 9161.291 2012.9033 L 9135.484 2012.9033 L 9083.871 2012.9033 L 9032.259 2012.9033 L 8980.6455 2012.9033 L 8980.6455 1961.2904 Q 8980.6455 1883.8711 8980.6455 1780.6453 L 8980.6455 1677.4194 L 9006.452 1651.613 L 9032.259 1625.8065 L 9032.259 1600.0001 L 9032.259 1574.1936 L 9006.452 1574.1936 L 8980.6455 1600.0001 L 8954.839 1600.0001 L 8929.033 1600.0001 L 8929.033 1625.8065 L 8929.033 1651.613 L 8903.227 1651.613 L 8877.42 1651.613 L 8877.42 1677.4194 L 8877.42 1703.226 L 8851.613 1703.226 L 8851.613 1703.226 L 8722.581 1935.484 Q 8619.355 2141.9355 8619.355 2193.5486 Q 8670.969 2245.1614 8670.969 2270.9678 Q 8670.969 2270.9678 8670.969 2735.4841 L 8670.969 3200.0002 L 8645.162 3200.0002 L 8645.162 3200.0002 L 8645.162 3225.8066 L 8619.355 3225.8066 L 8619.355 3225.8066 L 8619.355 3251.613 L 8619.355 3251.613 L 8619.355 3251.613 L 8645.162 3277.4197 L 8645.162 3303.226 L 8619.355 3303.226 L 8593.549 3303.226 L 8593.549 3277.4197 L 8567.742 3251.613 L 8567.742 3251.613 L 8567.742 3251.613 L 8541.936 3277.4197 L 8516.13 3303.226 L 8490.323 3303.226 L 8464.517 3303.226 L 8464.517 3277.4197 L 8464.517 3251.613 L 8490.323 3251.613 L 8516.13 3251.613 L 8516.13 3225.8066 L 8516.13 3225.8066 L 8516.13 3200.0002 Q 8516.13 3200.0002 8490.323 3148.3872 Q 8464.517 3122.5808 8438.71 2683.871 L 8438.71 2270.9678 L 8438.71 2245.1614 L 8412.903 2245.1614 L 8412.903 2245.1614 L 8412.903 2219.355 L 8412.903 2219.355 L 8412.903 2219.355 L 8387.098 2219.355 L 8387.098 2219.355 L 8387.098 2193.5486 L 8361.291 2193.5486 L 8361.291 2193.5486 L 8361.291 2167.7422 L 8361.291 2167.7422 L 8361.291 2167.7422 L 8335.484 2167.7422 L 8335.484 2167.7422 L 8335.484 2141.9355 L 8309.678 2141.9355 L 8309.678 2116.1292 L 8309.678 2090.3228 L 8283.871 2090.3228 L 8283.871 2064.5164 L 8283.871 2064.5164 L 8258.065 2064.5164 L 8258.065 2090.3228 L 8258.065 2116.1292 L 8232.259 2141.9355 L 8232.259 2167.7422 L 8206.452 2167.7422 L 8180.6455 2167.7422 L 8180.6455 2193.5486 L 8154.8394 2219.355 L 8154.8394 2219.355 L 8154.8394 2219.355 L 8154.8394 2245.1614 L 8154.8394 2245.1614 L 8103.226 2270.9678 Q 8051.6133 2322.5808 8103.226 2529.0325 Q 8103.226 2761.2905 8103.226 2864.5164 L 8103.226 2967.7422 L 8103.226 3045.1614 L 8103.226 3122.5808 L 8077.42 3122.5808 L 8077.42 3148.3872 L 8051.6133 3148.3872 L 8025.807 3148.3872 L 8025.807 3122.5808 L 8000.0005 3122.5808 L 8000.0005 2993.5486 Q 8000.0005 2864.5164 7974.194 2529.0325 L 7948.3877 2193.5486 L 7948.3877 2193.5486 L 7948.3877 2167.7422 L 7922.581 2167.7422 L 7896.775 2167.7422 L 7896.775 2141.9355 L 7896.775 2141.9355 L 7870.9683 2141.9355 L 7870.9683 2116.1292 L 7870.9683 2116.1292 L 7845.1616 2116.1292 L 7845.1616 2116.1292 L 7845.1616 2116.1292 L 7845.1616 2090.3228 L 7845.1616 2090.3228 L 7819.3555 2090.3228 L 7819.3555 2064.5164 L 7793.549 2064.5164 L 7741.936 2064.5164 L 7741.936 2090.3228 L 7741.936 2090.3228 L 7716.1294 2090.3228 Q 7716.1294 2116.1292 7638.71 2167.7422 L 7587.097 2270.9678 L 7587.097 2270.9678 L 7587.097 2270.9678 L 7561.291 2322.5808 L 7561.291 2348.3872 L 7561.291 2374.1936 L 7535.4844 2374.1936 L 7535.4844 2374.1936 L 7535.4844 2374.1936 L 7535.4844 2348.3872 L 7535.4844 2348.3872 L 7509.6777 2348.3872 L 7509.6777 2348.3872 L 7509.6777 2348.3872 L 7483.8716 2348.3872 L 7483.8716 2322.5808 Q 7483.8716 2296.7744 7432.2583 2193.5486 L 7380.6455 2090.3228 L 7354.8394 2090.3228 L 7354.8394 2064.5164 L 7354.8394 2064.5164 L 7329.0327 2064.5164 L 7329.0327 2064.5164 L 7329.0327 2064.5164 L 7329.0327 2090.3228 Q 7329.0327 2090.3228 7070.9683 2219.355 Q 6838.71 2322.5808 6838.71 2348.3872 L 6838.71 2374.1936 L 6812.904 2374.1936 L 6787.097 2374.1936 L 6787.097 2322.5808 Q 6761.2905 2296.7744 6735.4844 2193.5486 Q 6709.6777 2090.3228 6554.8394 1909.6775 Q 6400.0005 1703.226 6374.194 1625.8065 L 6348.3877 1548.3872 L 6374.194 1548.3872 L 6374.194 1548.3872 L 6400.0005 1522.5807 L 6425.8066 1496.7743 L 6348.3877 1496.7743 L 6245.1616 1496.7743 L 6219.355 1522.5807 L 6193.549 1548.3872 L 6193.549 1548.3872 L 6193.549 1548.3872 L 6167.742 1548.3872 L 6167.742 1548.3872 L 6167.742 1574.1936 L 6141.936 1574.1936 L 6141.936 1625.8065 L 6141.936 1677.4194 L 6193.549 1832.2582 Q 6245.1616 1987.0969 6270.9683 2038.7098 Q 6296.7744 2090.3228 6322.581 2090.3228 L 6322.581 2116.1292 L 6322.581 2116.1292 L 6348.3877 2116.1292 L 6348.3877 2116.1292 L 6348.3877 2141.9355 L 6322.581 2141.9355 L 6322.581 2167.7422 L 6193.549 2219.355 Q 6064.5166 2270.9678 6064.5166 2296.7744 Q 6038.71 2322.5808 6038.71 2580.6453 L 6038.71 2864.5164 L 6038.71 2864.5164 L 6038.71 2864.5164 L 6012.904 2838.71 L 6012.904 2787.097 L 5987.097 2787.097 L 5961.2905 2787.097 L 5961.2905 2812.9033 L 5961.2905 2838.71 L 5935.4844 2838.71 L 5909.6777 2838.71 L 5909.6777 2812.9033 L 5935.4844 2787.097 L 5935.4844 2787.097 L 5935.4844 2787.097 L 5935.4844 2761.2905 L 5935.4844 2761.2905 L 5935.4844 2529.0325 Q 5935.4844 2296.7744 5909.6777 2193.5486 Q 5883.871 2090.3228 5729.0327 1909.6775 Q 5574.194 1703.226 5522.581 1625.8065 L 5522.581 1548.3872 L 5522.581 1548.3872 L 5522.581 1548.3872 L 5522.581 1522.5807 L 5522.581 1522.5807 L 5522.581 1496.7743 L 5522.581 1496.7743 L 5522.581 1496.7743 L 5522.581 1496.7743 L 5470.9683 1496.7743 L 5445.1616 1496.7743 L 5419.355 1496.7743 L 5367.742 1496.7743 L 5367.742 1522.5807 L 5367.742 1522.5807 L 5341.936 1522.5807 L 5341.936 1548.3872 L 5341.936 1548.3872 L 5316.1294 1548.3872 L 5316.1294 1574.1936 L 5316.1294 1600.0001 L 5316.1294 1703.226 Q 5316.1294 1832.2582 5419.355 1961.2904 Q 5470.9683 2090.3228 5496.7744 2090.3228 L 5496.7744 2116.1292 L 5496.7744 2116.1292 L 5522.581 2116.1292 L 5522.581 2116.1292 L 5522.581 2141.9355 L 5496.7744 2141.9355 L 5496.7744 2167.7422 L 5367.742 2219.355 Q 5212.9033 2296.7744 5212.9033 2812.9033 L 5212.9033 3329.0325 L 5187.097 3329.0325 L 5161.2905 3329.0325 L 5161.2905 3200.0002 Q 5161.2905 3070.968 5135.4844 3070.968 Q 5135.4844 3096.7744 5109.6777 3070.968 Q 5109.6777 3045.1614 5083.871 3045.1614 Q 5058.065 3045.1614 5006.452 2864.5164 Q 4954.839 2683.871 4929.0327 2683.871 Q 4877.4194 2658.0647 4877.4194 2580.6453 L 4851.6133 2529.0325 L 4851.6133 2529.0325 L 4851.6133 2529.0325 L 4851.6133 2503.226 L 4851.6133 2503.226 L 4825.8066 2529.0325 L 4800.0005 2554.8389 L 4800.0005 2554.8389 L 4800.0005 2554.8389 L 4800.0005 2503.226 L 4800.0005 2451.613 L 4825.8066 2451.613 L 4825.8066 2425.8066 L 4851.6133 2451.613 Q 4903.226 2451.613 4929.0327 2503.226 Q 4980.6455 2529.0325 4980.6455 2529.0325 Q 5006.452 2529.0325 5006.452 2529.0325 L 5006.452 2529.0325 L 5006.452 2503.226 L 5006.452 2503.226 L 5032.2583 2503.226 L 5032.2583 2477.4194 L 5032.2583 2477.4194 L 5058.065 2477.4194 L 5058.065 2451.613 L 5058.065 2425.8066 L 5083.871 2425.8066 L 5083.871 2425.8066 L 5083.871 2400.0002 L 5109.6777 2400.0002 L 5109.6777 2374.1936 L 5109.6777 2348.3872 L 5109.6777 2322.5808 L 5109.6777 2296.7744 L 5109.6777 2270.9678 L 5109.6777 2245.1614 L 5083.871 2245.1614 L 5083.871 2219.355 L 5083.871 2219.355 L 5058.065 2219.355 L 5058.065 2219.355 L 5058.065 2219.355 L 5058.065 2193.5486 L 5058.065 2193.5486 L 5032.2583 2193.5486 L 5032.2583 2167.7422 L 5006.452 2167.7422 L 4980.6455 2167.7422 L 4980.6455 2193.5486 Q 4954.839 2193.5486 4929.0327 2245.1614 Q 4903.226 2296.7744 4851.6133 2322.5808 L 4800.0005 2322.5808 L 4800.0005 2322.5808 L 4800.0005 2322.5808 L 4774.194 2322.5808 Q 4774.194 2322.5808 4774.194 2296.7744 Q 4800.0005 2270.9678 4696.7744 2193.5486 L 4619.355 2116.1292 L 4593.549 2116.1292 L 4567.742 2116.1292 L 4567.742 2141.9355 L 4541.9355 2141.9355 L 4541.9355 2141.9355 L 4541.9355 2167.7422 L 4541.9355 2167.7422 Q 4541.9355 2167.7422 4516.1294 2167.7422 Q 4490.3228 2193.5486 4438.71 2322.5808 L 4387.097 2425.8066 L 4387.097 2425.8066 L 4387.097 2425.8066 L 4387.097 2400.0002 L 4412.9033 2400.0002 L 4412.9033 2425.8066 L 4387.097 2451.613 L 4387.097 2451.613 L 4387.097 2477.4194 L 4361.2905 2477.4194 L 4335.4844 2477.4194 L 4335.4844 2503.226 L 4335.4844 2529.0325 L 4309.6777 2529.0325 L 4309.6777 2529.0325 L 4309.6777 2451.613 Q 4283.871 2374.1936 4232.2583 2245.1614 L 4154.839 2116.1292 L 3974.1938 2167.7422 Q 3767.7422 2219.355 3690.3228 2296.7744 Q 3612.9036 2348.3872 3587.097 2812.9033 Q 3561.2905 3277.4197 3561.2905 3303.226 L 3561.2905 3329.0325 L 3587.097 3354.8389 L 3587.097 3354.8389 L 3509.6777 3354.8389 L 3432.2583 3354.8389 L 3432.2583 3380.6453 L 3406.452 3380.6453 L 3406.452 3406.452 L 3406.452 3432.2583 L 3380.6453 3432.2583 L 3380.6453 3458.0647 L 3354.8389 3458.0647 L 3329.0325 3458.0647 L 3329.0325 3432.2583 L 3354.8389 3406.452 L 3354.8389 3406.452 L 3354.8389 3406.452 L 3354.8389 3380.6453 L 3354.8389 3380.6453 L 3380.6453 3380.6453 L 3380.6453 3354.8389 L 3380.6453 3354.8389 L 3406.452 3354.8389 L 3406.452 3354.8389 L 3406.452 3354.8389 L 3406.452 3329.0325 Q 3406.452 3329.0325 3458.0647 3251.613 Q 3483.871 3200.0002 3432.2583 3174.1938 Q 3354.8389 3148.3872 3354.8389 2632.2583 Q 3354.8389 2090.3228 3406.452 2064.5164 Q 3432.2583 2064.5164 3406.452 2012.9033 Q 3354.8389 1961.2904 3329.0325 1806.4518 Q 3303.226 1651.613 3251.613 1600.0001 L 3200.0002 1548.3872 L 3200.0002 1522.5807 L 3200.0002 1522.5807 L 3174.1938 1522.5807 L 3174.1938 1496.7743 L 3070.968 1496.7743 Q 2967.7422 1496.7743 2941.9355 1522.5807 Q 2916.1292 1548.3872 2864.5164 1600.0001 L 2812.9033 1651.613 L 2812.9033 1651.613 L 2812.9033 1677.4194 L 2812.9033 1703.226 Q 2787.097 1703.226 2787.097 1703.226 L 2787.097 1703.226 L 2787.097 1703.226 L 2787.097 1729.0323 L 2761.2905 1729.0323 L 2761.2905 1729.0323 L 2761.2905 1729.0323 L 2761.2905 1703.226 L 2735.4841 1703.226 Q 2709.6775 1703.226 2683.871 1651.613 Q 2683.871 1625.8065 2554.8389 1548.3872 L 2451.613 1496.7743 L 2374.1936 1496.7743 L 2270.9678 1496.7743 L 2219.355 1496.7743 L 2193.5486 1496.7743 L 2193.5486 1522.5807 L 2219.355 1522.5807 L 2219.355 1522.5807 L 2219.355 1548.3872 L 2219.355 1548.3872 L 2219.355 1548.3872 L 2245.1614 1548.3872 L 2245.1614 1548.3872 L 2270.9678 1574.1936 L 2296.7744 1600.0001 L 2296.7744 1600.0001 L 2322.5808 1600.0001 L 2374.1936 1806.4518 Q 2425.8066 1987.0969 2425.8066 2374.1936 Q 2425.8066 2761.2905 2425.8066 2787.097 L 2425.8066 2838.71 L 2400.0002 2864.5164 L 2374.1936 2890.3228 L 2374.1936 2916.1292 L 2374.1936 2941.9355 L 2348.3872 2967.7422 Q 2348.3872 2993.5486 2374.1936 2993.5486 L 2400.0002 2993.5486 L 2400.0002 3019.355 Q 2400.0002 3045.1614 2374.1936 3045.1614 L 2348.3872 3045.1614 L 2374.1936 3070.968 L 2425.8066 3096.7744 L 2425.8066 3096.7744 L 2425.8066 3096.7744 L 2322.5808 3096.7744 Q 2245.1614 3096.7744 2141.9355 3148.3872 L 2038.7098 3200.0002 L 2038.7098 3225.8066 L 2012.9033 3225.8066 L 2012.9033 3225.8066 L 2012.9033 3251.613 L 2012.9033 3251.613 L 2012.9033 3251.613 L 1987.0969 3277.4197 L 1961.2904 3303.226 L 1961.2904 3303.226 L 1961.2904 3303.226 L 1961.2904 3329.0325 L 1961.2904 3329.0325 L 1935.484 3354.8389 L 1909.6775 3380.6453 L 1909.6775 3406.452 L 1909.6775 3432.2583 L 1935.484 3432.2583 L 1961.2904 3406.452 L 1961.2904 3406.452 L 1961.2904 3406.452 L 1987.0969 3406.452 L 1987.0969 3406.452 L 2012.9033 3380.6453 L 2038.7098 3354.8389 L 2141.9355 3354.8389 Q 2245.1614 3354.8389 2270.9678 3354.8389 L 2322.5808 3354.8389 L 2322.5808 3380.6453 L 2322.5808 3380.6453 L 2348.3872 3380.6453 L 2348.3872 3406.452 L 2374.1936 3406.452 L 2400.0002 3406.452 L 2400.0002 3432.2583 L 2400.0002 3458.0647 L 2425.8066 3458.0647 L 2451.613 3458.0647 L 2451.613 3458.0647 L 2451.613 3458.0647 L 2374.1936 3509.6777 Q 2322.5808 3509.6777 2322.5808 3638.71 Q 2322.5808 3741.9358 2322.5808 3793.5486 L 2322.5808 3845.1616 L 2348.3872 3870.968 L 2348.3872 3896.7744 L 2425.8066 3922.5808 Q 2529.0325 3922.5808 2529.0325 3948.3875 Q 2529.0325 3974.1938 2606.4517 3974.1938 Q 2683.871 3974.1938 2838.71 3974.1938 L 2993.5486 3974.1938 L 2993.5486 4000.0002 L 2993.5486 4000.0002 L 3019.355 4000.0002 L 3019.355 4025.8066 L 3096.7744 4025.8066 L 3148.3872 4025.8066 L 3148.3872 4051.613 L 3148.3872 4051.613 L 3174.1938 4077.4197 L 3174.1938 4077.4197 L 2890.3228 4077.4197 Q 2580.6453 4077.4197 2116.1292 4077.4197 L 1651.613 4077.4197 L 1651.613 4077.4197 L 1651.613 4077.4197 L 1625.8065 4077.4197 L 1625.8065 4077.4197 L 1625.8065 4103.226 L 1600.0001 4103.226 L 1600.0001 4129.0327 L 1600.0001 4154.839 L 1600.0001 4154.839 L 1600.0001 4154.839 L 1574.1936 4103.226 L 1574.1936 4051.613 L 1600.0001 4051.613 Q 1625.8065 4025.8066 1651.613 4000.0002 Q 1651.613 3974.1938 1677.4194 3974.1938 Q 1703.226 3974.1938 1703.226 3922.5808 L 1703.226 3896.7744 L 1677.4194 3896.7744 L 1677.4194 3870.968 L 1677.4194 3870.968 L 1651.613 3870.968 L 1651.613 3845.1616 L 1651.613 3819.355 L 1600.0001 3819.355 L 1574.1936 3819.355 L 1574.1936 3793.5486 L 1574.1936 3767.7422 L 1548.3872 3767.7422 L 1522.5807 3767.7422 L 1522.5807 3793.5486 L 1496.7743 3819.355 L 1496.7743 3948.3875 Q 1470.9678 4077.4197 1445.1614 4103.226 Q 1393.5485 4129.0327 1445.1614 4283.871 Q 1445.1614 4438.71 1470.9678 4541.9355 Q 1496.7743 4619.355 1522.5807 4619.355 Q 1548.3872 4619.355 1651.613 4722.581 Q 1729.0323 4800.0005 1806.4518 4851.6133 Q 1858.0646 4877.4194 1883.8711 4929.0327 Q 1883.8711 4954.839 1935.484 5006.452 Q 1987.0969 5058.065 2116.1292 5032.2583 Q 2219.355 5032.2583 2219.355 5058.065 Q 2219.355 5083.871 2270.9678 5083.871 L 2296.7744 5109.6777 L 2322.5808 5109.6777 L 2348.3872 5109.6777 L 2296.7744 5135.4844 L 2245.1614 5161.2905 L 2296.7744 5161.2905 L 2348.3872 5161.2905 L 2348.3872 5187.097 L 2374.1936 5212.9033 L 2374.1936 5212.9033 L 2374.1936 5238.71 L 1987.0969 5238.71 L 1600.0001 5238.71 L 1600.0001 5496.7744 Q 1625.8065 5729.0327 1754.8389 5754.839 Q 1858.0646 5754.839 1858.0646 6296.7744 Q 1883.8711 6864.5166 1754.8389 6864.5166 Q 1600.0001 6890.323 1600.0001 6967.742 Q 1600.0001 7045.1616 1600.0001 7225.807 L 1600.0001 7380.6455 L 1600.0001 7380.6455 L 1600.0001 7380.6455 L 1651.613 7406.452 L 1677.4194 7432.2583 L 1703.226 7432.2583 L 1729.0323 7432.2583 L 1729.0323 7432.2583 L 1729.0323 7432.2583 L 1651.613 7432.2583 L 1574.1936 7432.2583 L 1574.1936 7432.2583 Q 1548.3872 7432.2583 1522.5807 7406.452 Q 1496.7743 7380.6455 1470.9678 7406.452 Q 1445.1614 7432.2583 1445.1614 7380.6455 L 1445.1614 7354.8394 L 1419.355 7354.8394 L 1393.5485 7354.8394 L 1393.5485 7380.6455 L 1393.5485 7432.2583 L 1367.7421 7458.065 L 1341.9355 7483.8716 L 1341.9355 7483.8716 L 1341.9355 7483.8716 L 1341.9355 7509.6777 L 1341.9355 7509.6777 L 1496.7743 7948.3877 Q 1651.613 8412.903 1703.226 8490.323 Q 1754.8389 8567.742 1806.4518 8593.549 Q 1858.0646 8619.355 2038.7098 8645.162 Q 2219.355 8670.969 2219.355 8696.774 Q 2245.1614 8722.581 2348.3872 8722.581 Q 2451.613 8722.581 2477.4194 8722.581 L 2529.0325 8722.581 L 2529.0325 8722.581 L 2529.0325 8722.581 L 2554.8389 8748.388 L 2580.6453 8774.194 L 2580.6453 8774.194 L 2580.6453 8774.194 L 2580.6453 8800.001 L 2580.6453 8800.001 L 2606.4517 8800.001 L 2606.4517 8825.807 L 2606.4517 8825.807 L 2632.2583 8825.807 L 2632.2583 8851.613 L 2632.2583 8877.42 L 2580.6453 8877.42 L 2503.226 8877.42 L 2503.226 8903.227 L 2529.0325 8929.033 L 2529.0325 8929.033 L 2529.0325 8929.033 L 2529.0325 8954.839 L 2529.0325 8954.839 L 2503.226 8954.839 L 2503.226 8980.6455 L 2503.226 8980.6455 L 2477.4194 8980.6455 L 2477.4194 8954.839 L 2477.4194 8929.033 L 2451.613 8929.033 Q 2451.613 8929.033 2451.613 8903.227 L 2425.8066 8903.227 L 2425.8066 8903.227 L 2425.8066 8877.42 L 2374.1936 8877.42 L 2322.5808 8877.42 L 2348.3872 8903.227 L 2374.1936 8929.033 L 2374.1936 8929.033 L 2374.1936 8929.033 L 2400.0002 8929.033 L 2400.0002 8929.033 L 2400.0002 8954.839 L 2425.8066 8954.839 L 2425.8066 8954.839 L 2425.8066 8980.6455 L 2425.8066 8980.6455 L 2425.8066 8980.6455 L 2451.613 9006.452 L 2477.4194 9032.259 L 2477.4194 9032.259 L 2477.4194 9032.259 L 2503.226 9058.065 L 2529.0325 9083.871 L 2451.613 9083.871 Q 2374.1936 9083.871 2270.9678 9109.678 L 2167.7422 9135.484 L 2193.5486 9135.484 L 2219.355 9135.484 L 2167.7422 9161.291 L 2116.1292 9187.098 L 2064.5164 9187.098 L 2012.9033 9187.098 L 2012.9033 9187.098 L 2012.9033 9161.291 L 1987.0969 9161.291 L 1987.0969 9135.484 L 1780.6453 9135.484 Q 1574.1936 9135.484 1496.7743 9109.678 Q 1445.1614 9109.678 1445.1614 9083.871 Q 1445.1614 9058.065 1367.7421 9032.259 Q 1316.1292 9006.452 1316.1292 8954.839 Q 1290.3226 8903.227 1238.7097 8825.807 Q 1187.0968 8722.581 1032.2582 8516.13 Q 877.41943 8309.678 851.613 8000.0005 L 825.8065 7690.323 L 800.00006 7638.71 L 774.1936 7612.904 L 774.1936 7612.904 L 774.1936 7638.71 L 774.1936 7638.71 L 774.1936 7638.71 L 748.38715 7741.936 L 722.5807 7819.3555 L 722.5807 7741.936 L 722.5807 7638.71 L 696.77423 7690.323 L 696.77423 7741.936 L 670.9678 7741.936 L 645.1613 7741.936 L 645.1613 7690.323 L 619.35486 7664.5166 L 619.35486 7793.549 Q 567.74194 7922.581 567.74194 7896.775 Q 567.74194 7870.9683 541.93555 8025.807 L 516.1291 8180.6455 L 516.1291 8180.6455 L 516.1291 8180.6455 L 516.1291 7070.9683 Q 516.1291 5961.2905 412.90326 5006.452 Q 361.29034 4025.8066 309.67743 3767.7422 Q 309.67743 3535.4841 283.87097 3509.6777 Q 258.06454 3483.871 283.87097 3148.3872 Q 309.67743 2838.71 335.4839 2838.71 Q 361.29034 2838.71 361.29034 2735.4841 Q 361.29034 2632.2583 335.4839 2658.0647 Q 309.67743 2683.871 309.67743 2580.6453 Q 258.06454 2477.4194 258.06454 2477.4194 Q 232.25807 2477.4194 180.64517 2425.8066 Q 129.03227 2374.1936 103.225815 2374.1936 Q 103.225815 2400.0002 51.612907 2348.3872 Q 51.612907 2296.7744 25.806454 2348.3872 L 0.0 2400.0002 L 0.0 2400.0002 L 0.0 2400.0002 L 0.0 1187.0968 z M 2270.9678 2451.613 L 2245.1614 2477.4194 L 2245.1614 2477.4194 L 2219.355 2477.4194 L 2219.355 2477.4194 L 2219.355 2477.4194 L 2219.355 2503.226 L 2219.355 2503.226 L 2193.5486 2503.226 L 2193.5486 2529.0325 L 2167.7422 2529.0325 L 2141.9355 2529.0325 L 2141.9355 2529.0325 Q 2141.9355 2529.0325 2038.7098 2529.0325 Q 1935.484 2529.0325 1935.484 2425.8066 L 1935.484 2322.5808 L 2012.9033 2322.5808 Q 2064.5164 2322.5808 2090.3228 2400.0002 Q 2116.1292 2451.613 2116.1292 2477.4194 L 2116.1292 2529.0325 L 2116.1292 2529.0325 L 2116.1292 2529.0325 L 2116.1292 2503.226 L 2116.1292 2503.226 L 2141.9355 2503.226 L 2141.9355 2503.226 L 2141.9355 2503.226 L 2167.7422 2503.226 L 2167.7422 2477.4194 L 2167.7422 2451.613 L 2167.7422 2400.0002 L 2167.7422 2348.3872 L 2167.7422 2322.5808 L 2167.7422 2296.7744 L 2141.9355 2296.7744 Q 2141.9355 2270.9678 2038.7098 2167.7422 Q 1961.2904 2038.7098 1935.484 1883.8711 L 1909.6775 1729.0323 L 1935.484 1729.0323 L 1935.484 1703.226 L 1987.0969 1651.613 Q 2038.7098 1548.3872 2064.5164 1548.3872 Q 2090.3228 1548.3872 2090.3228 1651.613 Q 2116.1292 1754.8389 2167.7422 1832.2582 Q 2219.355 1909.6775 2245.1614 1909.6775 Q 2270.9678 1909.6775 2322.5808 2038.7098 Q 2374.1936 2167.7422 2322.5808 2322.5808 Q 2296.7744 2451.613 2270.9678 2451.613 z M 13548.388 3070.968 L 13548.388 3070.968 L 13548.388 3096.7744 Q 13548.388 3122.5808 13651.613 3148.3872 Q 13754.84 3148.3872 13754.84 3200.0002 Q 13729.033 3251.613 13703.227 3277.4197 Q 13677.42 3303.226 13600.001 3303.226 Q 13522.581 3277.4197 13522.581 3174.1938 Q 13522.581 3070.968 13548.388 3070.968 z M 2193.5486 8825.807 L 2064.5164 8825.807 L 2219.355 8825.807 Q 2374.1936 8825.807 2425.8066 8825.807 Q 2477.4194 8825.807 2400.0002 8825.807 Q 2322.5808 8825.807 2193.5486 8825.807 z" svg:height="91.87097mm" draw:style-name="style-530" svg:viewBox="0.0 0.0 19741.938 9187.098" svg:width="197.41937mm" svg:x="0.0mm" svg:y="0.0mm"/>
          <draw:path svg:d="M 129.03227 51.612907 L 129.03227 3.6379788E-12 L 154.83871 3.6379788E-12 Q 180.64517 3.6379788E-12 206.45163 51.612907 Q 232.25807 103.225815 387.0968 103.225815 Q 541.93555 154.83871 541.93555 154.83871 L 567.74194 154.83871 L 438.70972 154.83871 Q 309.67743 180.64517 335.4839 232.25807 Q 335.4839 283.87097 335.4839 464.51614 Q 335.4839 645.1613 335.4839 645.1613 L 335.4839 670.9678 L 335.4839 670.9678 L 335.4839 670.9678 L 309.67743 722.5807 L 309.67743 748.38715 L 283.87097 748.38715 Q 283.87097 722.5807 283.87097 748.38715 Q 258.06454 774.1936 232.25807 774.1936 L 206.45163 774.1936 L 206.45163 748.38715 Q 232.25807 722.5807 232.25807 670.9678 Q 232.25807 645.1613 206.45163 645.1613 Q 180.64517 645.1613 180.64517 412.90326 Q 154.83871 180.64517 77.41936 180.64517 L 25.806454 180.64517 L 25.806454 154.83871 L 25.806454 154.83871 L 1.8189894E-12 154.83871 L 1.8189894E-12 154.83871 L 1.8189894E-12 154.83871 L 25.806454 129.03227 L 25.806454 129.03227 L 25.806454 129.03227 L 77.41936 129.03227 Q 129.03227 129.03227 129.03227 51.612907 z" svg:height="7.7419357mm" draw:style-name="style-531" svg:viewBox="0.0 0.0 567.74194 774.1936" svg:width="5.6774197mm" svg:x="145.29033mm" svg:y="296.7742mm"/>
          <draw:path svg:d="M 77.41936 25.806454 L 129.03227 3.6379788E-12 L 232.25807 25.806454 Q 361.29034 51.612907 387.0968 77.41936 Q 438.70972 129.03227 516.1291 103.225815 Q 619.35486 103.225815 619.35486 103.225815 L 619.35486 77.41936 L 619.35486 77.41936 L 619.35486 77.41936 L 619.35486 103.225815 Q 619.35486 129.03227 619.35486 154.83871 L 619.35486 180.64517 L 619.35486 180.64517 Q 619.35486 180.64517 593.5484 180.64517 L 593.5484 206.45163 L 593.5484 206.45163 Q 567.74194 206.45163 567.74194 232.25807 L 567.74194 232.25807 L 567.74194 232.25807 Q 567.74194 232.25807 541.93555 232.25807 Q 541.93555 232.25807 412.90326 258.06454 Q 309.67743 283.87097 232.25807 232.25807 Q 154.83871 180.64517 129.03227 180.64517 L 103.225815 154.83871 L 103.225815 180.64517 L 103.225815 232.25807 L 51.612907 232.25807 L 25.806454 232.25807 L 25.806454 206.45163 L 0.0 206.45163 L 0.0 129.03227 Q 0.0 77.41936 77.41936 25.806454 z" svg:height="2.5806453mm" draw:style-name="style-532" svg:viewBox="0.0 0.0 619.35486 258.06454" svg:width="6.1935487mm" svg:x="16.51613mm" svg:y="268.64517mm"/>
          <draw:path svg:d="M 309.67743 619.35486 L 309.67743 593.5484 L 283.87097 593.5484 Q 258.06454 567.74194 258.06454 464.51614 L 232.25807 361.29034 L 232.25807 361.29034 L 232.25807 361.29034 L 232.25807 387.0968 L 232.25807 387.0968 L 206.45163 464.51614 L 180.64517 567.74194 L 180.64517 567.74194 L 180.64517 567.74194 L 154.83871 593.5484 L 129.03227 619.35486 L 103.225815 619.35486 L 77.41936 619.35486 L 77.41936 593.5484 L 77.41936 593.5484 L 51.612907 593.5484 L 51.612907 567.74194 L 51.612907 567.74194 L 25.806454 567.74194 L 25.806454 541.93555 L 25.806454 516.1291 L 25.806454 490.3226 L 25.806454 464.51614 L 25.806454 258.06454 Q 25.806454 77.41936 -1.8189894E-12 51.612907 Q -25.806454 51.612907 25.806454 25.806454 Q 51.612907 0.0 232.25807 0.0 Q 387.0968 0.0 412.90326 25.806454 Q 438.70972 51.612907 464.51614 0.0 Q 490.3226 0.0 567.74194 0.0 Q 645.1613 25.806454 645.1613 309.67743 Q 670.9678 567.74194 619.35486 619.35486 Q 567.74194 619.35486 541.93555 619.35486 Q 490.3226 593.5484 490.3226 361.29034 Q 438.70972 129.03227 438.70972 361.29034 Q 387.0968 593.5484 361.29034 619.35486 Q 309.67743 645.1613 309.67743 619.35486 z" svg:height="6.1935487mm" draw:style-name="style-533" svg:viewBox="0.0 0.0 645.1613 619.35486" svg:width="6.4516134mm" svg:x="152.00002mm" svg:y="82.58065mm"/>
          <draw:path svg:d="M 1032.2582 25.806454 L 1032.2582 0.0 L 1083.8711 25.806454 Q 1161.2904 77.41936 1135.4839 103.225815 Q 1135.4839 129.03227 1161.2904 129.03227 Q 1212.9033 154.83871 1187.0968 154.83871 L 1187.0968 154.83871 L 1161.2904 154.83871 L 1161.2904 180.64517 L 1161.2904 180.64517 L 1161.2904 180.64517 L 1161.2904 180.64517 L 1161.2904 206.45163 L 1161.2904 206.45163 L 1161.2904 206.45163 L 1135.4839 232.25807 L 1135.4839 283.87097 L 1187.0968 309.67743 Q 1238.7097 335.4839 1264.5162 335.4839 Q 1316.1292 335.4839 1316.1292 361.29034 Q 1341.9355 387.0968 1393.5485 335.4839 Q 1445.1614 283.87097 1470.9678 283.87097 L 1470.9678 283.87097 L 1470.9678 283.87097 Q 1470.9678 283.87097 1470.9678 309.67743 L 1496.7743 309.67743 L 1522.5807 309.67743 L 1522.5807 309.67743 L 1548.3872 335.4839 Q 1574.1936 335.4839 1574.1936 335.4839 Q 1574.1936 335.4839 1600.0001 361.29034 L 1625.8065 387.0968 L 1625.8065 387.0968 L 1625.8065 412.90326 L 1600.0001 412.90326 L 1600.0001 438.70972 L 1600.0001 438.70972 L 1625.8065 438.70972 L 1625.8065 438.70972 L 1625.8065 464.51614 L 1600.0001 464.51614 L 1600.0001 490.3226 L 1548.3872 490.3226 L 1496.7743 490.3226 L 1522.5807 516.1291 L 1548.3872 541.93555 L 1574.1936 541.93555 L 1600.0001 541.93555 L 1574.1936 567.74194 Q 1548.3872 593.5484 1548.3872 593.5484 Q 1574.1936 593.5484 1548.3872 619.35486 L 1522.5807 645.1613 L 1522.5807 645.1613 L 1522.5807 645.1613 L 1470.9678 645.1613 Q 1419.355 645.1613 1367.7421 645.1613 Q 1316.1292 645.1613 1238.7097 696.77423 L 1161.2904 722.5807 L 1161.2904 722.5807 Q 1161.2904 722.5807 954.83875 748.38715 L 774.1936 748.38715 L 748.38715 748.38715 L 748.38715 748.38715 L 696.77423 748.38715 L 670.9678 748.38715 L 670.9678 774.1936 L 670.9678 774.1936 L 541.93555 774.1936 L 412.90326 774.1936 L 387.0968 774.1936 L 335.4839 748.38715 L 232.25807 748.38715 Q 154.83871 748.38715 154.83871 722.5807 Q 129.03227 696.77423 154.83871 670.9678 Q 180.64517 645.1613 154.83871 645.1613 Q 129.03227 619.35486 77.41936 593.5484 L 0.0 593.5484 L 0.0 567.74194 L 25.806454 567.74194 L 25.806454 541.93555 Q 25.806454 516.1291 25.806454 490.3226 L 25.806454 490.3226 L 25.806454 490.3226 L 25.806454 490.3226 L 25.806454 464.51614 L 25.806454 464.51614 L 77.41936 464.51614 Q 129.03227 438.70972 103.225815 412.90326 L 77.41936 361.29034 L 103.225815 361.29034 L 103.225815 335.4839 L 103.225815 335.4839 L 77.41936 335.4839 L 77.41936 335.4839 L 77.41936 335.4839 L 129.03227 335.4839 Q 180.64517 335.4839 180.64517 361.29034 Q 180.64517 387.0968 206.45163 387.0968 Q 232.25807 361.29034 361.29034 335.4839 Q 464.51614 283.87097 438.70972 283.87097 Q 387.0968 232.25807 387.0968 232.25807 L 387.0968 232.25807 L 438.70972 232.25807 Q 516.1291 258.06454 516.1291 232.25807 Q 516.1291 206.45163 541.93555 180.64517 Q 541.93555 180.64517 567.74194 154.83871 Q 567.74194 129.03227 696.77423 129.03227 Q 825.8065 129.03227 825.8065 103.225815 Q 825.8065 77.41936 851.613 77.41936 Q 877.41943 77.41936 903.2259 51.612907 L 929.0323 25.806454 L 954.83875 25.806454 L 1006.45166 25.806454 L 1006.45166 25.806454 Q 1006.45166 51.612907 1032.2582 25.806454 L 1032.2582 25.806454 L 1032.2582 25.806454 z M 1522.5807 412.90326 L 1522.5807 412.90326 L 1522.5807 387.0968 Q 1522.5807 387.0968 1522.5807 387.0968 Q 1522.5807 438.70972 1522.5807 412.90326 z M 309.67743 387.0968 Q 335.4839 387.0968 335.4839 387.0968 Q 335.4839 387.0968 335.4839 387.0968 Q 309.67743 387.0968 309.67743 387.0968 z" svg:height="7.7419357mm" draw:style-name="style-534" svg:viewBox="0.0 0.0 1625.8065 774.1936" svg:width="16.258066mm" svg:x="153.5484mm" svg:y="160.7742mm"/>
          <draw:path svg:d="M 490.3226 0.0 L 490.3226 0.0 L 516.1291 0.0 L 541.93555 0.0 L 541.93555 51.612907 Q 541.93555 77.41936 567.74194 103.225815 L 593.5484 129.03227 L 696.77423 129.03227 Q 774.1936 129.03227 851.613 154.83871 L 903.2259 154.83871 L 903.2259 180.64517 Q 903.2259 206.45163 851.613 206.45163 Q 774.1936 206.45163 774.1936 232.25807 Q 774.1936 258.06454 696.77423 258.06454 L 645.1613 232.25807 L 619.35486 232.25807 L 593.5484 232.25807 L 567.74194 258.06454 L 541.93555 283.87097 L 541.93555 283.87097 L 541.93555 283.87097 L 567.74194 283.87097 L 567.74194 309.67743 L 567.74194 309.67743 Q 541.93555 309.67743 541.93555 335.4839 Q 541.93555 361.29034 541.93555 387.0968 Q 541.93555 438.70972 516.1291 438.70972 Q 490.3226 438.70972 490.3226 412.90326 Q 490.3226 387.0968 438.70972 412.90326 Q 361.29034 438.70972 206.45163 412.90326 L 51.612907 387.0968 L 51.612907 361.29034 L 77.41936 335.4839 L 77.41936 309.67743 L 77.41936 283.87097 L 51.612907 283.87097 L 51.612907 283.87097 L 51.612907 258.06454 L 51.612907 258.06454 L 51.612907 232.25807 L 77.41936 232.25807 L 77.41936 206.45163 L 77.41936 180.64517 L 25.806454 180.64517 L 1.8189894E-12 180.64517 L 77.41936 129.03227 Q 129.03227 129.03227 232.25807 103.225815 L 361.29034 103.225815 L 361.29034 103.225815 Q 387.0968 103.225815 387.0968 77.41936 L 387.0968 51.612907 L 412.90326 51.612907 L 438.70972 51.612907 L 438.70972 51.612907 Q 464.51614 25.806454 464.51614 25.806454 L 464.51614 25.806454 L 490.3226 25.806454 Q 490.3226 25.806454 490.3226 0.0 z M 490.3226 77.41936 L 490.3226 77.41936 L 516.1291 77.41936 Q 516.1291 77.41936 490.3226 77.41936 L 490.3226 77.41936 L 490.3226 77.41936 z" svg:height="4.387097mm" draw:style-name="style-535" svg:viewBox="0.0 0.0 903.2259 438.70972" svg:width="9.032259mm" svg:x="82.322586mm" svg:y="154.06453mm"/>
          <draw:path svg:d="M 77.41936 25.806454 L 154.83871 0.0 L 232.25807 0.0 Q 309.67743 0.0 335.4839 51.612907 Q 335.4839 129.03227 412.90326 103.225815 Q 490.3226 77.41936 541.93555 103.225815 L 567.74194 103.225815 L 567.74194 129.03227 L 567.74194 154.83871 L 541.93555 154.83871 Q 516.1291 154.83871 516.1291 232.25807 Q 541.93555 309.67743 516.1291 335.4839 L 516.1291 335.4839 L 490.3226 335.4839 Q 464.51614 335.4839 438.70972 335.4839 Q 387.0968 335.4839 361.29034 283.87097 Q 335.4839 258.06454 283.87097 283.87097 Q 206.45163 335.4839 206.45163 361.29034 Q 206.45163 387.0968 180.64517 387.0968 Q 154.83871 387.0968 154.83871 335.4839 Q 154.83871 309.67743 129.03227 309.67743 L 77.41936 283.87097 L 77.41936 283.87097 L 77.41936 283.87097 L 51.612907 283.87097 L 51.612907 283.87097 L 25.806454 258.06454 L 0.0 258.06454 L 0.0 232.25807 Q 25.806454 180.64517 25.806454 129.03227 Q 25.806454 51.612907 77.41936 25.806454 z" svg:height="3.8709679mm" draw:style-name="style-536" svg:viewBox="0.0 0.0 567.74194 387.0968" svg:width="5.6774197mm" svg:x="150.96776mm" svg:y="251.61292mm"/>
          <draw:path svg:d="M 129.03227 0.0 L 283.87097 0.0 L 283.87097 129.03227 Q 283.87097 232.25807 232.25807 232.25807 L 154.83871 232.25807 L 129.03227 232.25807 Q 129.03227 232.25807 77.41936 232.25807 Q 0.0 232.25807 0.0 103.225815 Q 0.0 0.0 129.03227 0.0 z" svg:height="2.3225808mm" draw:style-name="style-537" svg:viewBox="0.0 0.0 283.87097 232.25807" svg:width="2.8387098mm" svg:x="24.51613mm" svg:y="194.83871mm"/>
          <draw:path svg:d="M 77.41936 3.6379788E-12 L 154.83871 3.6379788E-12 L 154.83871 3.6379788E-12 L 154.83871 25.806454 L 180.64517 25.806454 L 206.45163 25.806454 L 206.45163 51.612907 L 180.64517 77.41936 L 180.64517 103.225815 L 180.64517 129.03227 L 206.45163 309.67743 L 206.45163 490.3226 L 232.25807 490.3226 L 258.06454 490.3226 L 258.06454 516.1291 L 232.25807 516.1291 L 232.25807 516.1291 L 232.25807 541.93555 L 232.25807 541.93555 L 232.25807 541.93555 L 206.45163 541.93555 L 206.45163 541.93555 L 206.45163 567.74194 L 180.64517 567.74194 L 180.64517 567.74194 L 180.64517 593.5484 L 180.64517 593.5484 L 180.64517 593.5484 L 154.83871 593.5484 L 154.83871 593.5484 L 129.03227 593.5484 L 103.225815 593.5484 L 103.225815 593.5484 L 77.41936 593.5484 L 77.41936 593.5484 L 77.41936 593.5484 L 77.41936 567.74194 L 77.41936 567.74194 L 51.612907 567.74194 L 51.612907 541.93555 L 51.612907 541.93555 L 25.806454 541.93555 L 25.806454 335.4839 L 25.806454 129.03227 L 25.806454 129.03227 Q 51.612907 129.03227 25.806454 103.225815 L 25.806454 103.225815 L 25.806454 77.41936 Q 25.806454 77.41936 0.0 77.41936 L 0.0 51.612907 L 0.0 25.806454 Q 25.806454 25.806454 25.806454 25.806454 Q 25.806454 25.806454 77.41936 3.6379788E-12 z" svg:height="5.9354844mm" draw:style-name="style-538" svg:viewBox="0.0 0.0 258.06454 593.5484" svg:width="2.5806453mm" svg:x="45.161293mm" svg:y="264.51614mm"/>
          <draw:path svg:d="M 180.64517 129.03227 L 154.83871 129.03227 L 154.83871 129.03227 L 154.83871 154.83871 L 154.83871 154.83871 L 154.83871 154.83871 L 180.64517 154.83871 L 180.64517 154.83871 L 206.45163 180.64517 L 232.25807 180.64517 L 206.45163 206.45163 Q 206.45163 232.25807 335.4839 232.25807 Q 490.3226 232.25807 490.3226 258.06454 L 490.3226 283.87097 L 412.90326 283.87097 L 309.67743 309.67743 L 309.67743 309.67743 L 309.67743 309.67743 L 258.06454 309.67743 Q 232.25807 309.67743 232.25807 361.29034 Q 232.25807 387.0968 180.64517 387.0968 Q 154.83871 387.0968 129.03227 412.90326 Q 129.03227 438.70972 103.225815 438.70972 L 77.41936 438.70972 L 51.612907 438.70972 L 51.612907 412.90326 L 51.612907 412.90326 Q 51.612907 412.90326 25.806454 361.29034 L 0.0 335.4839 L 0.0 309.67743 Q 0.0 309.67743 51.612907 283.87097 Q 51.612907 258.06454 51.612907 154.83871 L 25.806454 51.612907 L 25.806454 51.612907 Q 0.0 25.806454 0.0 25.806454 L 0.0 25.806454 L 0.0 -1.8189894E-12 Q 0.0 -25.806454 77.41936 -1.8189894E-12 Q 154.83871 51.612907 154.83871 77.41936 Q 180.64517 103.225815 180.64517 129.03227 z" svg:height="4.387097mm" draw:style-name="style-539" svg:viewBox="0.0 0.0 490.3226 438.70972" svg:width="4.903226mm" svg:x="35.096775mm" svg:y="157.41936mm"/>
          <draw:path svg:d="M 77.41936 25.806454 L 77.41936 0.0 L 103.225815 0.0 L 129.03227 0.0 L 129.03227 25.806454 L 129.03227 51.612907 L 154.83871 51.612907 L 206.45163 51.612907 L 206.45163 77.41936 L 206.45163 103.225815 L 232.25807 103.225815 L 232.25807 103.225815 L 232.25807 129.03227 L 258.06454 129.03227 L 258.06454 154.83871 Q 258.06454 206.45163 232.25807 206.45163 Q 206.45163 206.45163 180.64517 258.06454 Q 154.83871 283.87097 154.83871 309.67743 L 154.83871 309.67743 L 154.83871 309.67743 Q 154.83871 309.67743 154.83871 361.29034 L 154.83871 387.0968 L 154.83871 387.0968 L 154.83871 387.0968 L 154.83871 412.90326 Q 154.83871 464.51614 2219.355 464.51614 L 4309.6777 464.51614 L 4335.4844 464.51614 Q 4335.4844 464.51614 4490.3228 490.3226 L 4670.9683 490.3226 L 4670.9683 490.3226 L 4670.9683 516.1291 L 4903.226 516.1291 Q 5135.4844 567.74194 5212.9033 567.74194 L 5316.1294 567.74194 L 5264.5166 593.5484 Q 5238.71 619.35486 5316.1294 619.35486 L 5393.549 619.35486 L 5393.549 645.1613 L 5419.355 645.1613 L 5419.355 645.1613 L 5419.355 670.9678 L 5393.549 670.9678 L 5367.742 670.9678 L 5341.936 696.77423 Q 5316.1294 696.77423 5316.1294 722.5807 Q 5316.1294 748.38715 5290.3228 774.1936 Q 5264.5166 774.1936 5264.5166 877.41943 Q 5264.5166 954.83875 5290.3228 954.83875 L 5290.3228 980.6452 L 5290.3228 980.6452 L 5316.1294 980.6452 L 5341.936 1032.2582 Q 5367.742 1083.8711 5367.742 1109.6775 L 5367.742 1109.6775 L 5419.355 1083.8711 Q 5445.1616 1032.2582 5470.9683 1083.8711 Q 5470.9683 1109.6775 5496.7744 1083.8711 Q 5522.581 1032.2582 5574.194 1058.0646 Q 5600.0005 1083.8711 5600.0005 1083.8711 L 5625.8066 1083.8711 L 5625.8066 1135.4839 L 5625.8066 1161.2904 L 5625.8066 1161.2904 Q 5625.8066 1161.2904 5600.0005 1187.0968 L 5600.0005 1212.9033 L 5625.8066 1212.9033 L 5651.6133 1187.0968 L 5651.6133 1187.0968 L 5651.6133 1187.0968 L 5703.226 1212.9033 Q 5780.6455 1238.7097 5780.6455 1264.5162 Q 5780.6455 1290.3226 5935.4844 1238.7097 Q 6064.5166 1187.0968 6090.3228 1187.0968 Q 6116.1294 1187.0968 6116.1294 1212.9033 Q 6116.1294 1238.7097 6141.936 1238.7097 Q 6193.549 1238.7097 6193.549 1212.9033 L 6193.549 1212.9033 L 6270.9683 1212.9033 Q 6348.3877 1187.0968 6348.3877 1187.0968 L 6348.3877 1187.0968 L 6451.6133 1187.0968 Q 6529.0327 1187.0968 6529.0327 1135.4839 L 6529.0327 1058.0646 L 6529.0327 1058.0646 L 6554.8394 1058.0646 L 6554.8394 1032.2582 L 6554.8394 980.6452 L 6580.6455 980.6452 L 6580.6455 980.6452 L 6580.6455 1083.8711 L 6580.6455 1187.0968 L 6606.452 1187.0968 L 6658.065 1187.0968 L 6658.065 1161.2904 L 6658.065 1161.2904 L 6658.065 1135.4839 L 6658.065 1135.4839 L 6658.065 1109.6775 Q 6658.065 1083.8711 6683.8716 1032.2582 L 6709.6777 954.83875 L 6709.6777 980.6452 L 6709.6777 1006.45166 L 6735.4844 1109.6775 Q 6761.2905 1238.7097 6812.904 1238.7097 Q 6838.71 1238.7097 6864.5166 1264.5162 L 6916.1294 1264.5162 L 6916.1294 1290.3226 L 6916.1294 1316.1292 L 6916.1294 1367.7421 L 6916.1294 1419.355 L 6941.936 1419.355 L 6941.936 1445.1614 L 6838.71 1445.1614 L 6735.4844 1445.1614 L 6683.8716 1470.9678 L 6632.2583 1470.9678 L 6451.6133 1470.9678 Q 6270.9683 1496.7743 6090.3228 1496.7743 L 5909.6777 1496.7743 L 5909.6777 1754.8389 L 5909.6777 2012.9033 L 6038.71 2012.9033 L 6167.742 2012.9033 L 6167.742 2529.0325 L 6167.742 3070.968 L 6141.936 3070.968 L 6141.936 3096.7744 L 6012.904 3096.7744 Q 5883.871 3096.7744 5677.42 3096.7744 L 5496.7744 3096.7744 L 5496.7744 3096.7744 Q 5470.9683 3096.7744 5445.1616 2916.1292 Q 5419.355 2735.4841 5341.936 2658.0647 Q 5264.5166 2580.6453 5264.5166 2554.8389 Q 5264.5166 2529.0325 5316.1294 2477.4194 Q 5393.549 2425.8066 5445.1616 2348.3872 Q 5522.581 2245.1614 5522.581 2090.3228 Q 5522.581 1935.484 5445.1616 1806.4518 Q 5367.742 1651.613 5187.097 1600.0001 Q 5006.452 1496.7743 4180.6455 1496.7743 Q 3380.6453 1496.7743 3148.3872 1496.7743 L 2916.1292 1496.7743 L 2916.1292 1522.5807 L 2890.3228 1522.5807 L 2890.3228 1754.8389 L 2890.3228 1987.0969 L 3019.355 2012.9033 Q 3148.3872 2012.9033 3148.3872 2554.8389 Q 3148.3872 3096.7744 3148.3872 3096.7744 Q 3148.3872 3096.7744 3019.355 3122.5808 L 2890.3228 3122.5808 L 2890.3228 3354.8389 L 2890.3228 3587.097 L 2916.1292 3612.9036 L 2916.1292 3638.71 L 2890.3228 3638.71 L 2864.5164 3638.71 L 2864.5164 3561.2905 L 2838.71 3509.6777 L 2838.71 3406.452 L 2838.71 3329.0325 L 2812.9033 3329.0325 L 2812.9033 3303.226 L 2812.9033 3303.226 L 2787.097 3303.226 L 2787.097 3303.226 L 2787.097 3303.226 L 2735.4841 3354.8389 Q 2683.871 3406.452 2683.871 3406.452 L 2683.871 3406.452 L 2658.0647 3406.452 L 2658.0647 3406.452 L 2658.0647 3432.2583 L 2632.2583 3432.2583 L 2632.2583 3432.2583 L 2632.2583 3458.0647 L 2606.4517 3458.0647 L 2580.6453 3458.0647 L 2580.6453 3458.0647 L 2580.6453 3432.2583 L 2606.4517 3432.2583 L 2606.4517 3406.452 L 2606.4517 3406.452 L 2632.2583 3406.452 L 2632.2583 3406.452 L 2632.2583 3406.452 L 2632.2583 3380.6453 L 2632.2583 3380.6453 L 2658.0647 3380.6453 L 2658.0647 3354.8389 L 2658.0647 3354.8389 L 2683.871 3354.8389 L 2683.871 3354.8389 L 2683.871 3354.8389 L 2683.871 3329.0325 L 2683.871 3329.0325 L 2709.6775 3303.226 Q 2735.4841 3277.4197 2735.4841 3251.613 Q 2735.4841 3225.8066 2761.2905 3096.7744 Q 2787.097 2941.9355 2735.4841 2890.3228 Q 2735.4841 2812.9033 2658.0647 2735.4841 Q 2580.6453 2632.2583 2554.8389 2580.6453 Q 2529.0325 2529.0325 2554.8389 2503.226 Q 2606.4517 2477.4194 2658.0647 2374.1936 Q 2735.4841 2270.9678 2735.4841 2116.1292 Q 2735.4841 1935.484 2658.0647 1806.4518 Q 2580.6453 1703.226 2400.0002 1600.0001 Q 2219.355 1496.7743 1574.1936 1496.7743 L 929.0323 1470.9678 L 929.0323 1445.1614 L 929.0323 1445.1614 L 903.2259 1419.355 L 903.2259 1393.5485 L 851.613 1393.5485 L 800.00006 1393.5485 L 851.613 1367.7421 L 903.2259 1341.9355 L 877.41943 1341.9355 L 851.613 1341.9355 L 825.8065 1316.1292 Q 774.1936 1316.1292 774.1936 1290.3226 Q 774.1936 1264.5162 670.9678 1264.5162 Q 541.93555 1290.3226 490.3226 1238.7097 Q 438.70972 1187.0968 438.70972 1161.2904 Q 412.90326 1109.6775 361.29034 1083.8711 Q 283.87097 1032.2582 206.45163 954.83875 Q 103.225815 851.613 77.41936 851.613 Q 51.612907 851.613 25.806454 774.1936 Q 0.0 670.9678 0.0 516.1291 Q -51.612907 361.29034 0.0 335.4839 Q 25.806454 309.67743 25.806454 258.06454 Q 51.612907 206.45163 25.806454 206.45163 Q 0.0 180.64517 0.0 154.83871 Q 0.0 129.03227 25.806454 129.03227 Q 51.612907 129.03227 51.612907 103.225815 L 51.612907 51.612907 L 77.41936 25.806454 z M 5729.0327 1367.7421 Q 5729.0327 1341.9355 5729.0327 1341.9355 Q 5729.0327 1341.9355 5729.0327 1341.9355 Q 5729.0327 1367.7421 5729.0327 1367.7421 z" svg:height="36.3871mm" draw:style-name="style-540" svg:viewBox="0.0 0.0 6941.936 3638.71" svg:width="69.41936mm" svg:x="14.451613mm" svg:y="37.67742mm"/>
          <draw:path svg:d="M 283.87097 51.612907 L 361.29034 0.0 L 361.29034 129.03227 Q 335.4839 232.25807 335.4839 283.87097 Q 335.4839 309.67743 335.4839 387.0968 Q 335.4839 438.70972 335.4839 490.3226 L 335.4839 541.93555 L 335.4839 541.93555 L 335.4839 541.93555 L 283.87097 541.93555 Q 232.25807 541.93555 232.25807 541.93555 Q 206.45163 541.93555 154.83871 541.93555 L 103.225815 593.5484 L 51.612907 593.5484 L 0.0 593.5484 L 0.0 593.5484 Q 0.0 593.5484 25.806454 567.74194 L 77.41936 541.93555 L 103.225815 541.93555 Q 129.03227 541.93555 129.03227 516.1291 Q 129.03227 516.1291 154.83871 412.90326 Q 180.64517 309.67743 129.03227 283.87097 Q 129.03227 232.25807 154.83871 154.83871 L 180.64517 77.41936 L 180.64517 77.41936 Q 180.64517 77.41936 206.45163 77.41936 Q 206.45163 77.41936 283.87097 51.612907 z" svg:height="5.9354844mm" draw:style-name="style-541" svg:viewBox="0.0 0.0 361.29034 593.5484" svg:width="3.6129034mm" svg:x="45.67742mm" svg:y="298.06454mm"/>
          <draw:path svg:d="M 825.8065 877.41943 L 800.00006 877.41943 L 800.00006 903.2259 L 774.1936 903.2259 L 774.1936 903.2259 L 774.1936 929.0323 L 748.38715 929.0323 L 722.5807 929.0323 L 722.5807 954.83875 L 722.5807 954.83875 L 696.77423 954.83875 L 696.77423 980.6452 L 696.77423 980.6452 L 670.9678 980.6452 L 670.9678 980.6452 L 670.9678 980.6452 L 670.9678 1006.45166 L 670.9678 1006.45166 L 645.1613 1006.45166 L 645.1613 1032.2582 L 645.1613 1032.2582 L 670.9678 1032.2582 L 670.9678 1032.2582 L 670.9678 1032.2582 L 825.8065 1058.0646 Q 954.83875 1058.0646 980.6452 1006.45166 Q 980.6452 980.6452 1161.2904 954.83875 L 1341.9355 954.83875 L 1341.9355 1032.2582 L 1341.9355 1109.6775 L 1341.9355 1290.3226 Q 1341.9355 1470.9678 1083.8711 1496.7743 L 825.8065 1522.5807 L 438.70972 1522.5807 L 51.612907 1496.7743 L 51.612907 1496.7743 L 51.612907 1496.7743 L 25.806454 1496.7743 L 25.806454 1496.7743 L 25.806454 1470.9678 L -3.6379788E-12 1470.9678 L -3.6379788E-12 1445.1614 L -3.6379788E-12 1393.5485 L -3.6379788E-12 1238.7097 Q -3.6379788E-12 1109.6775 25.806454 1083.8711 Q 25.806454 1058.0646 51.612907 1058.0646 Q 77.41936 1032.2582 361.29034 774.1936 L 619.35486 516.1291 L 619.35486 516.1291 L 619.35486 516.1291 L 645.1613 516.1291 L 645.1613 516.1291 L 645.1613 490.3226 L 670.9678 490.3226 L 670.9678 490.3226 L 670.9678 464.51614 L 670.9678 464.51614 L 670.9678 464.51614 L 670.9678 412.90326 L 670.9678 387.0968 L 670.9678 361.29034 L 670.9678 335.4839 L 645.1613 335.4839 L 619.35486 309.67743 L 541.93555 309.67743 L 464.51614 309.67743 L 438.70972 387.0968 Q 412.90326 464.51614 361.29034 516.1291 Q 309.67743 567.74194 283.87097 567.74194 L 258.06454 567.74194 L 206.45163 541.93555 L 129.03227 516.1291 L 129.03227 516.1291 L 103.225815 516.1291 L 103.225815 516.1291 L 103.225815 516.1291 L 103.225815 490.3226 L 103.225815 490.3226 L 77.41936 490.3226 L 77.41936 464.51614 L 77.41936 464.51614 L 51.612907 464.51614 L 51.612907 464.51614 L 51.612907 464.51614 L 51.612907 438.70972 L 51.612907 438.70972 L 25.806454 387.0968 L -3.6379788E-12 335.4839 L -3.6379788E-12 309.67743 L -3.6379788E-12 258.06454 L 25.806454 206.45163 L 51.612907 180.64517 L 129.03227 77.41936 Q 232.25807 -3.6379788E-12 645.1613 -3.6379788E-12 Q 1058.0646 -3.6379788E-12 1161.2904 51.612907 Q 1290.3226 129.03227 1290.3226 180.64517 Q 1341.9355 232.25807 1316.1292 361.29034 Q 1290.3226 490.3226 1264.5162 541.93555 Q 1238.7097 593.5484 1032.2582 722.5807 Q 851.613 877.41943 825.8065 877.41943 z" svg:height="15.225807mm" draw:style-name="style-542" svg:viewBox="0.0 0.0 1341.9355 1522.5807" svg:width="13.419355mm" svg:x="178.06453mm" svg:y="211.09679mm"/>
          <draw:path svg:d="M 929.0323 0.0 L 929.0323 0.0 L 929.0323 0.0 Q 929.0323 0.0 929.0323 25.806454 L 929.0323 25.806454 L 980.6452 51.612907 Q 1006.45166 51.612907 1006.45166 129.03227 Q 1006.45166 206.45163 980.6452 206.45163 Q 954.83875 206.45163 954.83875 232.25807 L 954.83875 232.25807 L 929.0323 258.06454 Q 877.41943 283.87097 877.41943 309.67743 L 877.41943 361.29034 L 851.613 361.29034 L 851.613 387.0968 L 825.8065 387.0968 Q 800.00006 412.90326 774.1936 438.70972 Q 722.5807 464.51614 619.35486 541.93555 Q 490.3226 593.5484 490.3226 619.35486 Q 490.3226 645.1613 412.90326 696.77423 L 309.67743 774.1936 L 309.67743 774.1936 L 283.87097 774.1936 L 258.06454 774.1936 L 232.25807 774.1936 L 232.25807 774.1936 L 232.25807 774.1936 L 206.45163 748.38715 L 180.64517 748.38715 L 180.64517 722.5807 L 154.83871 722.5807 L 154.83871 722.5807 L 154.83871 722.5807 L 154.83871 722.5807 L 154.83871 696.77423 L 129.03227 696.77423 L 129.03227 696.77423 L 129.03227 670.9678 L 103.225815 670.9678 L 103.225815 670.9678 L 103.225815 670.9678 L 103.225815 696.77423 L 103.225815 696.77423 L 77.41936 696.77423 L 77.41936 722.5807 L 51.612907 722.5807 L 51.612907 722.5807 L 51.612907 722.5807 L 51.612907 722.5807 L 25.806454 722.5807 L 0.0 722.5807 L 0.0 722.5807 L 0.0 722.5807 L 25.806454 670.9678 L 25.806454 645.1613 L 25.806454 619.35486 L 25.806454 593.5484 L 51.612907 593.5484 Q 77.41936 567.74194 103.225815 516.1291 Q 103.225815 464.51614 180.64517 412.90326 Q 258.06454 387.0968 258.06454 309.67743 Q 232.25807 232.25807 258.06454 232.25807 Q 283.87097 206.45163 309.67743 258.06454 Q 309.67743 283.87097 361.29034 258.06454 Q 361.29034 206.45163 387.0968 206.45163 Q 412.90326 180.64517 412.90326 129.03227 L 438.70972 77.41936 L 516.1291 103.225815 Q 567.74194 103.225815 748.38715 51.612907 Q 929.0323 0.0 929.0323 0.0 z M 154.83871 516.1291 Q 154.83871 516.1291 180.64517 516.1291 Q 180.64517 516.1291 154.83871 516.1291 Q 154.83871 516.1291 154.83871 516.1291 z M 154.83871 567.74194 Q 154.83871 567.74194 180.64517 567.74194 Q 180.64517 567.74194 154.83871 567.74194 Q 154.83871 567.74194 154.83871 567.74194 z M 77.41936 619.35486 Q 103.225815 619.35486 103.225815 619.35486 Q 103.225815 619.35486 103.225815 619.35486 Q 77.41936 619.35486 77.41936 619.35486 z" svg:height="7.7419357mm" draw:style-name="style-543" svg:viewBox="0.0 0.0 1006.45166 774.1936" svg:width="10.064517mm" svg:x="108.3871mm" svg:y="158.96776mm"/>
          <draw:path svg:d="M 103.225815 593.5484 L 51.612907 567.74194 L 51.612907 567.74194 L 51.612907 567.74194 L 25.806454 541.93555 L 0.0 516.1291 L 0.0 283.87097 L 0.0 51.612907 L 103.225815 0.0 Q 232.25807 -51.612907 258.06454 0.0 Q 309.67743 51.612907 283.87097 103.225815 Q 258.06454 154.83871 206.45163 206.45163 Q 154.83871 258.06454 180.64517 361.29034 Q 180.64517 464.51614 232.25807 464.51614 Q 258.06454 490.3226 206.45163 541.93555 Q 154.83871 619.35486 103.225815 593.5484 z" svg:height="5.9354844mm" draw:style-name="style-544" svg:viewBox="0.0 0.0 283.87097 593.5484" svg:width="2.8387098mm" svg:x="48.516132mm" svg:y="83.09678mm"/>
          <draw:path svg:d="M 309.67743 25.806454 L 361.29034 0.0 L 309.67743 77.41936 Q 258.06454 129.03227 283.87097 154.83871 Q 309.67743 154.83871 309.67743 232.25807 Q 335.4839 309.67743 335.4839 438.70972 L 335.4839 593.5484 L 309.67743 593.5484 L 309.67743 593.5484 L 335.4839 619.35486 Q 361.29034 645.1613 361.29034 645.1613 L 361.29034 645.1613 L 335.4839 645.1613 Q 309.67743 645.1613 283.87097 670.9678 Q 258.06454 670.9678 258.06454 645.1613 Q 258.06454 593.5484 129.03227 645.1613 L 0.0 696.77423 L 0.0 696.77423 Q 25.806454 670.9678 51.612907 645.1613 L 77.41936 593.5484 L 77.41936 593.5484 Q 103.225815 593.5484 103.225815 567.74194 L 103.225815 567.74194 L 103.225815 541.93555 Q 129.03227 541.93555 129.03227 490.3226 Q 180.64517 438.70972 180.64517 283.87097 L 180.64517 129.03227 L 154.83871 103.225815 L 154.83871 77.41936 L 180.64517 77.41936 Q 206.45163 77.41936 232.25807 103.225815 Q 258.06454 103.225815 258.06454 77.41936 Q 283.87097 51.612907 309.67743 25.806454 z" svg:height="6.9677424mm" draw:style-name="style-545" svg:viewBox="0.0 0.0 361.29034 696.77423" svg:width="3.6129034mm" svg:x="94.70969mm" svg:y="263.4839mm"/>
          <draw:path svg:d="M 722.5807 0.0 L 1058.0646 0.0 L 1109.6775 0.0 L 1161.2904 0.0 L 1187.0968 25.806454 Q 1212.9033 77.41936 1161.2904 103.225815 Q 1109.6775 129.03227 1083.8711 129.03227 L 1083.8711 129.03227 L 1058.0646 154.83871 L 1006.45166 154.83871 L 954.83875 154.83871 Q 903.2259 180.64517 748.38715 258.06454 L 619.35486 335.4839 L 593.5484 335.4839 Q 593.5484 335.4839 490.3226 490.3226 Q 387.0968 645.1613 335.4839 645.1613 L 283.87097 645.1613 L 283.87097 645.1613 Q 283.87097 645.1613 258.06454 645.1613 L 258.06454 670.9678 L 232.25807 670.9678 L 232.25807 645.1613 L 232.25807 645.1613 L 232.25807 645.1613 L 206.45163 645.1613 L 206.45163 645.1613 L 180.64517 645.1613 L 180.64517 645.1613 L 180.64517 645.1613 L 180.64517 645.1613 L 154.83871 645.1613 L 154.83871 645.1613 L 77.41936 619.35486 L 1.8189894E-12 619.35486 L 1.8189894E-12 593.5484 L 25.806454 593.5484 L 25.806454 567.74194 L 25.806454 541.93555 L 25.806454 464.51614 Q 25.806454 387.0968 77.41936 283.87097 L 129.03227 154.83871 L 129.03227 154.83871 L 129.03227 129.03227 L 129.03227 129.03227 L 129.03227 129.03227 L 154.83871 129.03227 L 154.83871 129.03227 L 154.83871 103.225815 L 180.64517 103.225815 L 180.64517 103.225815 L 180.64517 77.41936 L 129.03227 77.41936 L 77.41936 77.41936 L 77.41936 51.612907 L 77.41936 51.612907 L 180.64517 51.612907 Q 258.06454 51.612907 258.06454 77.41936 Q 258.06454 103.225815 387.0968 77.41936 Q 490.3226 77.41936 438.70972 25.806454 Q 387.0968 25.806454 722.5807 0.0 z" svg:height="6.7096777mm" draw:style-name="style-546" svg:viewBox="0.0 0.0 1187.0968 670.9678" svg:width="11.870969mm" svg:x="116.3871mm" svg:y="129.80646mm"/>
          <draw:path svg:d="M 0.0 258.06454 L 0.0 258.06454 L 0.0 258.06454 Q 0.0 258.06454 25.806454 129.03227 L 25.806454 0.0 L 51.612907 0.0 Q 103.225815 -25.806454 103.225815 0.0 Q 129.03227 51.612907 180.64517 51.612907 Q 258.06454 51.612907 258.06454 77.41936 Q 258.06454 103.225815 232.25807 103.225815 Q 206.45163 103.225815 206.45163 206.45163 Q 206.45163 309.67743 154.83871 283.87097 Q 103.225815 258.06454 51.612907 258.06454 Q 0.0 258.06454 0.0 258.06454 z" svg:height="2.8387098mm" draw:style-name="style-547" svg:viewBox="0.0 0.0 258.06454 283.87097" svg:width="2.5806453mm" svg:x="92.90323mm" svg:y="233.80647mm"/>
          <draw:path svg:d="M 25.806454 25.806454 L 25.806454 0.0 L 283.87097 25.806454 Q 541.93555 51.612907 541.93555 103.225815 Q 567.74194 154.83871 593.5484 154.83871 Q 645.1613 154.83871 645.1613 180.64517 L 645.1613 206.45163 L 541.93555 206.45163 Q 438.70972 206.45163 387.0968 206.45163 L 309.67743 206.45163 L 154.83871 206.45163 Q 0.0 206.45163 0.0 180.64517 L 0.0 154.83871 L 25.806454 154.83871 Q 77.41936 154.83871 77.41936 103.225815 Q 77.41936 51.612907 25.806454 51.612907 Q 0.0 51.612907 25.806454 25.806454 z M 258.06454 103.225815 Q 258.06454 77.41936 335.4839 77.41936 Q 387.0968 77.41936 387.0968 103.225815 Q 387.0968 154.83871 335.4839 154.83871 Q 258.06454 154.83871 258.06454 103.225815 z" svg:height="2.0645163mm" draw:style-name="style-548" svg:viewBox="0.0 0.0 645.1613 206.45163" svg:width="6.4516134mm" svg:x="146.32259mm" svg:y="178.58066mm"/>
          <draw:path svg:d="M 258.06454 180.64517 L 258.06454 206.45163 L 129.03227 206.45163 Q 0.0 232.25807 0.0 103.225815 Q 0.0 0.0 129.03227 0.0 Q 258.06454 25.806454 258.06454 103.225815 Q 258.06454 154.83871 258.06454 180.64517 z" svg:height="2.0645163mm" draw:style-name="style-549" svg:viewBox="0.0 0.0 258.06454 206.45163" svg:width="2.5806453mm" svg:x="24.258066mm" svg:y="216.7742mm"/>
          <draw:path svg:d="M 206.45163 77.41936 L 335.4839 -3.6379788E-12 L 335.4839 129.03227 L 335.4839 232.25807 L 154.83871 232.25807 L -3.6379788E-12 232.25807 L -3.6379788E-12 206.45163 Q -3.6379788E-12 180.64517 25.806454 154.83871 Q 51.612907 129.03227 206.45163 77.41936 z" svg:height="2.3225808mm" draw:style-name="style-550" svg:viewBox="0.0 0.0 335.4839 232.25807" svg:width="3.3548388mm" svg:x="204.90324mm" svg:y="317.67743mm"/>
          <draw:path svg:d="M 3.6379788E-12 0.0 L 3.6379788E-12 0.0 L 103.225815 0.0 Q 180.64517 0.0 180.64517 103.225815 Q 180.64517 180.64517 154.83871 206.45163 Q 103.225815 206.45163 51.612907 206.45163 Q 3.6379788E-12 180.64517 3.6379788E-12 103.225815 Q 3.6379788E-12 0.0 3.6379788E-12 0.0 z" svg:height="2.0645163mm" draw:style-name="style-551" svg:viewBox="0.0 0.0 180.64517 206.45163" svg:width="1.8064517mm" svg:x="166.70969mm" svg:y="35.612904mm"/>
          <draw:path svg:d="M 1470.9678 77.41936 L 1470.9678 -9.094947E-13 L 1470.9678 -9.094947E-13 Q 1470.9678 -9.094947E-13 1496.7743 77.41936 L 1496.7743 154.83871 L 1470.9678 154.83871 Q 1470.9678 180.64517 1470.9678 180.64517 Q 1445.1614 180.64517 748.38715 180.64517 L 51.612907 180.64517 L 25.806454 180.64517 L 0.0 180.64517 L 0.0 154.83871 L 0.0 129.03227 L 645.1613 129.03227 Q 1264.5162 129.03227 1367.7421 129.03227 L 1470.9678 129.03227 L 1470.9678 77.41936 z" svg:height="1.8064517mm" draw:style-name="style-552" svg:viewBox="0.0 0.0 1496.7743 180.64517" svg:width="14.967743mm" svg:x="120.00001mm" svg:y="73.54839mm"/>
          <draw:path svg:d="M 309.67743 25.806454 L 309.67743 25.806454 L 309.67743 51.612907 L 309.67743 77.41936 L 283.87097 77.41936 L 283.87097 77.41936 L 283.87097 103.225815 L 258.06454 103.225815 L 258.06454 129.03227 L 258.06454 154.83871 L 283.87097 154.83871 L 283.87097 180.64517 L 309.67743 180.64517 L 335.4839 180.64517 L 361.29034 154.83871 L 387.0968 154.83871 L 387.0968 180.64517 Q 361.29034 180.64517 361.29034 206.45163 L 335.4839 232.25807 L 335.4839 232.25807 L 309.67743 232.25807 L 309.67743 232.25807 L 309.67743 232.25807 L 309.67743 258.06454 L 309.67743 258.06454 L 309.67743 335.4839 Q 309.67743 438.70972 361.29034 438.70972 Q 387.0968 438.70972 361.29034 464.51614 Q 361.29034 490.3226 516.1291 541.93555 Q 670.9678 567.74194 670.9678 593.5484 L 670.9678 645.1613 L 670.9678 645.1613 Q 645.1613 645.1613 645.1613 670.9678 L 645.1613 670.9678 L 619.35486 670.9678 Q 619.35486 696.77423 619.35486 696.77423 L 619.35486 696.77423 L 619.35486 722.5807 L 619.35486 748.38715 L 593.5484 748.38715 L 567.74194 748.38715 L 567.74194 774.1936 L 567.74194 774.1936 L 309.67743 774.1936 L 51.612907 774.1936 L 51.612907 748.38715 L 51.612907 748.38715 L 25.806454 748.38715 L 25.806454 748.38715 L 25.806454 722.5807 L 0.0 722.5807 L 0.0 696.77423 L 0.0 645.1613 L 0.0 645.1613 L 0.0 645.1613 L 0.0 619.35486 L 25.806454 619.35486 L 25.806454 619.35486 Q 25.806454 593.5484 103.225815 490.3226 Q 154.83871 387.0968 103.225815 387.0968 Q 77.41936 387.0968 103.225815 309.67743 Q 129.03227 258.06454 154.83871 258.06454 Q 206.45163 258.06454 206.45163 232.25807 L 206.45163 206.45163 L 180.64517 206.45163 Q 180.64517 180.64517 154.83871 154.83871 Q 154.83871 129.03227 103.225815 129.03227 L 77.41936 129.03227 L 51.612907 129.03227 L 25.806454 129.03227 L 51.612907 77.41936 Q 103.225815 25.806454 180.64517 25.806454 Q 258.06454 -25.806454 283.87097 0.0 Q 309.67743 25.806454 309.67743 25.806454 z" svg:height="7.7419357mm" draw:style-name="style-553" svg:viewBox="0.0 0.0 670.9678 774.1936" svg:width="6.7096777mm" svg:x="106.322586mm" svg:y="45.161293mm"/>
          <draw:path svg:d="M 25.806454 -3.6379788E-12 L 51.612907 -3.6379788E-12 L 51.612907 -3.6379788E-12 L 51.612907 -3.6379788E-12 L 129.03227 25.806454 Q 206.45163 77.41936 206.45163 129.03227 L 206.45163 154.83871 L 206.45163 309.67743 Q 206.45163 464.51614 206.45163 490.3226 L 206.45163 541.93555 L 180.64517 541.93555 L 180.64517 541.93555 L 180.64517 490.3226 Q 154.83871 464.51614 154.83871 464.51614 Q 154.83871 490.3226 103.225815 490.3226 L 77.41936 490.3226 L 77.41936 490.3226 L 103.225815 490.3226 L 103.225815 438.70972 L 103.225815 361.29034 L 77.41936 361.29034 Q 77.41936 335.4839 77.41936 335.4839 Q 51.612907 335.4839 77.41936 283.87097 Q 103.225815 232.25807 51.612907 232.25807 Q 1.8189894E-12 232.25807 1.8189894E-12 154.83871 L 1.8189894E-12 51.612907 L 1.8189894E-12 51.612907 L 1.8189894E-12 25.806454 L 1.8189894E-12 25.806454 L 1.8189894E-12 25.806454 L 25.806454 25.806454 L 25.806454 25.806454 L 25.806454 -3.6379788E-12 z" svg:height="5.4193554mm" draw:style-name="style-554" svg:viewBox="0.0 0.0 206.45163 541.93555" svg:width="2.0645163mm" svg:x="158.45163mm" svg:y="259.87097mm"/>
          <draw:path svg:d="M 129.03227 1.8189894E-12 L 129.03227 1.8189894E-12 L 154.83871 1.8189894E-12 L 154.83871 1.8189894E-12 L 129.03227 51.612907 Q 103.225815 129.03227 103.225815 129.03227 Q 103.225815 154.83871 103.225815 154.83871 L 103.225815 154.83871 L 129.03227 154.83871 L 129.03227 154.83871 L 206.45163 180.64517 Q 258.06454 180.64517 258.06454 129.03227 L 258.06454 77.41936 L 309.67743 103.225815 Q 335.4839 154.83871 335.4839 129.03227 L 361.29034 129.03227 L 361.29034 129.03227 L 361.29034 129.03227 L 361.29034 129.03227 Q 361.29034 154.83871 361.29034 154.83871 Q 361.29034 154.83871 335.4839 258.06454 Q 309.67743 335.4839 154.83871 361.29034 L 25.806454 387.0968 L 25.806454 361.29034 Q 51.612907 361.29034 51.612907 258.06454 Q 77.41936 180.64517 51.612907 180.64517 Q 25.806454 154.83871 0.0 129.03227 L 0.0 103.225815 L 51.612907 51.612907 Q 103.225815 1.8189894E-12 129.03227 1.8189894E-12 z" svg:height="3.8709679mm" draw:style-name="style-555" svg:viewBox="0.0 0.0 361.29034 387.0968" svg:width="3.6129034mm" svg:x="117.1613mm" svg:y="139.87097mm"/>
          <draw:path svg:d="M 77.41936 1.8189894E-12 L 77.41936 1.8189894E-12 L 180.64517 180.64517 Q 283.87097 387.0968 335.4839 438.70972 Q 335.4839 490.3226 361.29034 516.1291 L 361.29034 541.93555 L 361.29034 541.93555 Q 387.0968 541.93555 387.0968 541.93555 L 387.0968 567.74194 L 387.0968 593.5484 L 387.0968 593.5484 L 361.29034 593.5484 Q 335.4839 593.5484 335.4839 567.74194 Q 335.4839 541.93555 283.87097 541.93555 Q 258.06454 541.93555 258.06454 516.1291 Q 258.06454 490.3226 206.45163 490.3226 L 154.83871 490.3226 L 154.83871 490.3226 Q 129.03227 464.51614 77.41936 232.25807 L 1.8189894E-12 25.806454 L 25.806454 25.806454 Q 25.806454 51.612907 51.612907 25.806454 Q 77.41936 1.8189894E-12 77.41936 1.8189894E-12 z" svg:height="5.9354844mm" draw:style-name="style-556" svg:viewBox="0.0 0.0 387.0968 593.5484" svg:width="3.8709679mm" svg:x="161.80646mm" svg:y="109.1613mm"/>
          <draw:path svg:d="M 2606.4517 1600.0001 L 2606.4517 1600.0001 L 2606.4517 1600.0001 Q 2606.4517 1600.0001 2735.4841 1625.8065 L 2864.5164 1625.8065 L 2864.5164 1909.6775 L 2864.5164 2167.7422 L 2838.71 2167.7422 Q 2812.9033 2167.7422 2477.4194 2167.7422 L 2116.1292 2167.7422 L 2064.5164 2167.7422 Q 1987.0969 2167.7422 1961.2904 2141.9355 Q 1909.6775 2116.1292 1806.4518 2064.5164 L 1729.0323 1987.0969 L 1729.0323 1961.2904 Q 1703.226 1961.2904 1703.226 1961.2904 L 1703.226 1961.2904 L 1703.226 1935.484 Q 1703.226 1909.6775 1677.4194 1883.8711 Q 1651.613 1858.0646 1651.613 1651.613 Q 1600.0001 1419.355 1600.0001 1393.5485 L 1574.1936 1393.5485 L 1574.1936 1367.7421 L 1548.3872 1367.7421 L 1548.3872 1367.7421 L 1548.3872 1341.9355 L 1548.3872 1341.9355 L 1548.3872 1341.9355 L 1522.5807 1316.1292 L 1522.5807 1290.3226 L 1393.5485 1290.3226 L 1264.5162 1290.3226 L 1264.5162 1445.1614 Q 1264.5162 1625.8065 1393.5485 1651.613 Q 1522.5807 1651.613 1522.5807 1806.4518 L 1522.5807 1987.0969 L 1522.5807 2064.5164 L 1522.5807 2167.7422 L 800.00006 2167.7422 Q 77.41936 2167.7422 51.612907 2141.9355 L 25.806454 2141.9355 L 25.806454 2116.1292 Q 0.0 2116.1292 0.0 2116.1292 L 0.0 2116.1292 L 0.0 1858.0646 L 0.0 1625.8065 L 129.03227 1625.8065 Q 258.06454 1600.0001 258.06454 1600.0001 Q 258.06454 1600.0001 258.06454 1058.0646 Q 258.06454 516.1291 129.03227 516.1291 L 0.0 490.3226 L 0.0 258.06454 L 0.0 25.806454 L 25.806454 25.806454 L 25.806454 0.0 L 258.06454 0.0 Q 490.3226 0.0 1290.3226 0.0 Q 2116.1292 0.0 2296.7744 103.225815 Q 2477.4194 154.83871 2554.8389 309.67743 Q 2632.2583 438.70972 2632.2583 593.5484 Q 2632.2583 748.38715 2554.8389 851.613 Q 2503.226 929.0323 2425.8066 980.6452 Q 2374.1936 1032.2582 2374.1936 1058.0646 Q 2374.1936 1083.8711 2451.613 1161.2904 Q 2529.0325 1238.7097 2554.8389 1419.355 Q 2580.6453 1600.0001 2606.4517 1600.0001 z M 1264.5162 670.9678 L 1264.5162 490.3226 L 1419.355 516.1291 Q 1600.0001 541.93555 1625.8065 567.74194 Q 1651.613 619.35486 1651.613 722.5807 Q 1625.8065 825.8065 1600.0001 825.8065 L 1574.1936 825.8065 L 1445.1614 825.8065 L 1290.3226 825.8065 L 1290.3226 825.8065 Q 1290.3226 825.8065 1264.5162 670.9678 z" svg:height="21.677422mm" draw:style-name="style-557" svg:viewBox="0.0 0.0 2864.5164 2167.7422" svg:width="28.645163mm" svg:x="43.354843mm" svg:y="52.645164mm"/>
          <draw:path svg:d="M 0.0 154.83871 L 0.0 0.0 L 129.03227 0.0 L 258.06454 0.0 L 258.06454 25.806454 L 283.87097 51.612907 L 283.87097 51.612907 L 283.87097 51.612907 L 283.87097 77.41936 L 283.87097 77.41936 L 309.67743 77.41936 L 309.67743 103.225815 L 335.4839 103.225815 Q 335.4839 129.03227 387.0968 361.29034 Q 387.0968 567.74194 438.70972 619.35486 Q 438.70972 645.1613 464.51614 670.9678 L 464.51614 696.77423 L 438.70972 696.77423 Q 412.90326 696.77423 412.90326 670.9678 Q 387.0968 645.1613 361.29034 619.35486 Q 309.67743 593.5484 309.67743 619.35486 L 283.87097 670.9678 L 283.87097 670.9678 L 283.87097 670.9678 L 283.87097 696.77423 L 258.06454 696.77423 L 258.06454 516.1291 Q 258.06454 361.29034 129.03227 361.29034 Q 0.0 335.4839 0.0 154.83871 z" svg:height="6.9677424mm" draw:style-name="style-558" svg:viewBox="0.0 0.0 464.51614 696.77423" svg:width="4.6451616mm" svg:x="56.000004mm" svg:y="65.54839mm"/>
          <draw:path svg:d="M 2735.4841 0.0 L 3664.5164 0.0 L 3741.9358 0.0 Q 3819.355 25.806454 3819.355 51.612907 Q 3819.355 77.41936 3793.5486 77.41936 L 3741.9358 103.225815 L 3741.9358 103.225815 L 3741.9358 103.225815 L 3432.2583 103.225815 Q 3148.3872 103.225815 2554.8389 129.03227 L 1961.2904 129.03227 L 1187.0968 129.03227 Q 412.90326 154.83871 283.87097 154.83871 L 154.83871 154.83871 L 77.41936 129.03227 L 1.8189894E-12 129.03227 L 1.8189894E-12 129.03227 Q 1.8189894E-12 103.225815 25.806454 103.225815 L 77.41936 77.41936 L 77.41936 77.41936 Q 77.41936 51.612907 77.41936 51.612907 L 51.612907 25.806454 L 929.0323 25.806454 Q 1806.4518 0.0 2735.4841 0.0 z" svg:height="1.5483872mm" draw:style-name="style-559" svg:viewBox="0.0 0.0 3819.355 154.83871" svg:width="38.19355mm" svg:x="119.48388mm" svg:y="170.32259mm"/>
          <draw:path svg:d="M 180.64517 77.41936 L 206.45163 1.8189894E-12 L 283.87097 25.806454 Q 387.0968 25.806454 361.29034 51.612907 Q 361.29034 77.41936 387.0968 77.41936 Q 438.70972 77.41936 490.3226 77.41936 Q 541.93555 103.225815 516.1291 103.225815 Q 516.1291 129.03227 541.93555 129.03227 L 541.93555 129.03227 L 541.93555 129.03227 Q 541.93555 129.03227 567.74194 154.83871 L 593.5484 154.83871 L 593.5484 154.83871 Q 593.5484 180.64517 593.5484 180.64517 Q 619.35486 180.64517 567.74194 206.45163 Q 516.1291 232.25807 490.3226 258.06454 Q 490.3226 283.87097 490.3226 258.06454 Q 464.51614 232.25807 438.70972 232.25807 Q 387.0968 258.06454 361.29034 283.87097 Q 335.4839 283.87097 335.4839 258.06454 Q 335.4839 232.25807 283.87097 232.25807 L 232.25807 232.25807 L 232.25807 232.25807 L 232.25807 232.25807 L 258.06454 232.25807 L 258.06454 232.25807 L 258.06454 258.06454 L 232.25807 258.06454 L 258.06454 309.67743 Q 283.87097 335.4839 232.25807 361.29034 L 180.64517 361.29034 L 154.83871 361.29034 L 129.03227 387.0968 L 129.03227 387.0968 L 103.225815 387.0968 L 77.41936 387.0968 L 77.41936 387.0968 L 77.41936 361.29034 L 77.41936 361.29034 L 51.612907 361.29034 L 51.612907 335.4839 L 25.806454 335.4839 L -1.8189894E-12 335.4839 L -1.8189894E-12 309.67743 L -1.8189894E-12 283.87097 L -1.8189894E-12 283.87097 L -1.8189894E-12 283.87097 L 25.806454 258.06454 L 77.41936 232.25807 L 77.41936 232.25807 L 77.41936 232.25807 L 103.225815 232.25807 L 103.225815 232.25807 L 103.225815 206.45163 L 77.41936 206.45163 L 77.41936 206.45163 L 77.41936 180.64517 L 103.225815 180.64517 Q 129.03227 180.64517 180.64517 77.41936 z M 129.03227 258.06454 Q 129.03227 258.06454 154.83871 258.06454 L 154.83871 283.87097 L 129.03227 283.87097 Q 129.03227 283.87097 129.03227 258.06454 z" svg:height="3.8709679mm" draw:style-name="style-560" svg:viewBox="0.0 0.0 593.5484 387.0968" svg:width="5.9354844mm" svg:x="152.00002mm" svg:y="161.80646mm"/>
          <draw:path svg:d="M 4258.065 2322.5808 L 4258.065 2322.5808 L 3303.226 2322.5808 Q 2348.3872 2322.5808 1212.9033 2322.5808 L 77.41936 2322.5808 L 77.41936 2322.5808 Q 77.41936 2322.5808 129.03227 2245.1614 Q 206.45163 2193.5486 258.06454 2141.9355 Q 335.4839 2116.1292 361.29034 1935.484 Q 361.29034 1780.6453 309.67743 1754.8389 Q 258.06454 1754.8389 258.06454 1729.0323 Q 258.06454 1703.226 180.64517 1651.613 L 103.225815 1625.8065 L 103.225815 1600.0001 L 103.225815 1574.1936 L 77.41936 1574.1936 L 51.612907 1548.3872 L 51.612907 1548.3872 L 51.612907 1548.3872 L 25.806454 1548.3872 L 25.806454 1548.3872 L 25.806454 1522.5807 L 0.0 1522.5807 L 0.0 1496.7743 L 0.0 1470.9678 L 25.806454 1470.9678 L 51.612907 1496.7743 L 51.612907 1496.7743 L 51.612907 1496.7743 L 77.41936 1496.7743 L 77.41936 1496.7743 L 77.41936 1522.5807 L 103.225815 1522.5807 L 103.225815 1522.5807 L 103.225815 1548.3872 L 103.225815 1548.3872 L 103.225815 1548.3872 L 129.03227 1548.3872 L 129.03227 1548.3872 L 206.45163 1600.0001 Q 283.87097 1651.613 361.29034 1651.613 L 464.51614 1651.613 L 567.74194 1625.8065 Q 645.1613 1600.0001 696.77423 1600.0001 Q 748.38715 1548.3872 774.1936 1548.3872 Q 825.8065 1548.3872 825.8065 1574.1936 Q 825.8065 1600.0001 929.0323 1625.8065 Q 1058.0646 1651.613 1135.4839 1651.613 Q 1187.0968 1651.613 1187.0968 1625.8065 L 1187.0968 1625.8065 L 1187.0968 1625.8065 Q 1187.0968 1625.8065 1212.9033 1600.0001 L 1212.9033 1600.0001 L 1212.9033 1600.0001 Q 1238.7097 1600.0001 1238.7097 1600.0001 L 1238.7097 1574.1936 L 1238.7097 1548.3872 Q 1238.7097 1548.3872 1264.5162 1548.3872 L 1264.5162 1522.5807 L 1264.5162 1522.5807 Q 1290.3226 1522.5807 1290.3226 1496.7743 L 1290.3226 1496.7743 L 1290.3226 1496.7743 Q 1290.3226 1496.7743 1316.1292 1496.7743 L 1316.1292 1470.9678 L 1341.9355 1445.1614 Q 1393.5485 1393.5485 1393.5485 1393.5485 L 1393.5485 1393.5485 L 1419.355 1393.5485 L 1419.355 1393.5485 L 1419.355 1367.7421 L 1445.1614 1367.7421 L 1445.1614 1393.5485 L 1445.1614 1445.1614 L 1445.1614 1445.1614 Q 1445.1614 1445.1614 1445.1614 1470.9678 L 1445.1614 1470.9678 L 1470.9678 1470.9678 L 1470.9678 1496.7743 L 1496.7743 1496.7743 L 1522.5807 1496.7743 L 1548.3872 1522.5807 L 1574.1936 1548.3872 L 1600.0001 1548.3872 L 1651.613 1548.3872 L 1651.613 1574.1936 L 1651.613 1574.1936 L 1677.4194 1574.1936 L 1677.4194 1600.0001 L 1703.226 1600.0001 L 1729.0323 1600.0001 L 1754.8389 1625.8065 L 1754.8389 1625.8065 L 1754.8389 1625.8065 Q 1754.8389 1625.8065 1780.6453 1600.0001 L 1780.6453 1600.0001 L 1780.6453 1600.0001 L 1806.4518 1600.0001 L 1806.4518 1600.0001 L 1806.4518 1574.1936 L 1806.4518 1574.1936 Q 1806.4518 1574.1936 1832.2582 1548.3872 L 1832.2582 1548.3872 L 1832.2582 1548.3872 Q 1858.0646 1548.3872 1858.0646 1548.3872 L 1858.0646 1522.5807 L 1858.0646 1522.5807 Q 1858.0646 1522.5807 1883.8711 1496.7743 L 1883.8711 1496.7743 L 1961.2904 1393.5485 Q 2064.5164 1290.3226 2064.5164 1264.5162 L 2064.5164 1238.7097 L 2141.9355 1032.2582 Q 2219.355 851.613 2219.355 722.5807 L 2219.355 619.35486 L 2219.355 567.74194 L 2219.355 516.1291 L 2245.1614 516.1291 L 2270.9678 516.1291 L 2270.9678 516.1291 L 2270.9678 516.1291 L 2270.9678 541.93555 L 2296.7744 541.93555 L 2270.9678 980.6452 Q 2270.9678 1445.1614 2270.9678 1445.1614 L 2270.9678 1445.1614 L 2270.9678 1470.9678 L 2270.9678 1470.9678 L 2296.7744 1470.9678 L 2296.7744 1496.7743 L 2296.7744 1496.7743 L 2322.5808 1496.7743 L 2322.5808 1496.7743 L 2322.5808 1496.7743 L 2322.5808 1522.5807 L 2322.5808 1522.5807 L 2348.3872 1522.5807 L 2348.3872 1548.3872 L 2348.3872 1548.3872 L 2374.1936 1548.3872 L 2374.1936 1574.1936 L 2374.1936 1600.0001 L 2400.0002 1600.0001 L 2400.0002 1600.0001 L 2425.8066 1625.8065 L 2477.4194 1625.8065 L 2477.4194 1600.0001 L 2477.4194 1574.1936 L 2503.226 1574.1936 L 2503.226 1548.3872 L 2503.226 1548.3872 L 2529.0325 1548.3872 L 2529.0325 1548.3872 L 2529.0325 1548.3872 L 2529.0325 1522.5807 L 2529.0325 1522.5807 L 2554.8389 1522.5807 L 2554.8389 1496.7743 L 2580.6453 1496.7743 L 2606.4517 1496.7743 L 2606.4517 1470.9678 Q 2632.2583 1445.1614 2632.2583 1006.45166 L 2632.2583 567.74194 L 2658.0647 567.74194 L 2658.0647 567.74194 L 2683.871 567.74194 L 2709.6775 567.74194 L 2709.6775 567.74194 L 2735.4841 567.74194 L 2735.4841 567.74194 L 2735.4841 567.74194 L 2735.4841 593.5484 L 2735.4841 593.5484 L 2761.2905 670.9678 L 2787.097 722.5807 L 2787.097 1032.2582 Q 2787.097 1341.9355 2735.4841 1445.1614 Q 2683.871 1548.3872 2683.871 1548.3872 L 2683.871 1548.3872 L 2683.871 1574.1936 L 2683.871 1574.1936 L 2658.0647 1600.0001 L 2632.2583 1625.8065 L 2632.2583 1625.8065 L 2632.2583 1651.613 L 2632.2583 1651.613 L 2632.2583 1651.613 L 2606.4517 1677.4194 L 2580.6453 1703.226 L 2580.6453 1703.226 L 2580.6453 1703.226 L 2580.6453 1729.0323 L 2580.6453 1729.0323 L 2606.4517 1729.0323 L 2606.4517 1754.8389 L 2606.4517 1754.8389 L 2632.2583 1754.8389 L 2632.2583 1729.0323 L 2632.2583 1703.226 L 2658.0647 1703.226 L 2658.0647 1703.226 L 2658.0647 1677.4194 L 2683.871 1677.4194 L 2683.871 1677.4194 L 2683.871 1651.613 L 2709.6775 1651.613 L 2735.4841 1651.613 L 2735.4841 1625.8065 L 2735.4841 1625.8065 L 2761.2905 1625.8065 L 2761.2905 1600.0001 L 2761.2905 1600.0001 L 2787.097 1600.0001 L 2890.3228 1393.5485 Q 3045.1614 1187.0968 3045.1614 1109.6775 Q 3096.7744 1032.2582 3096.7744 980.6452 L 3096.7744 954.83875 L 3122.5808 877.41943 L 3122.5808 774.1936 L 3122.5808 774.1936 L 3148.3872 774.1936 L 3148.3872 774.1936 L 3148.3872 774.1936 L 3148.3872 748.38715 L 3148.3872 748.38715 L 3174.1938 774.1936 L 3174.1938 800.00006 L 3174.1938 800.00006 L 3174.1938 825.8065 L 3174.1938 825.8065 L 3200.0002 825.8065 L 3200.0002 825.8065 L 3200.0002 851.613 L 3200.0002 877.41943 L 3200.0002 903.2259 L 3200.0002 929.0323 L 3200.0002 929.0323 L 3200.0002 1135.4839 Q 3200.0002 1367.7421 3200.0002 1393.5485 L 3200.0002 1445.1614 L 3200.0002 1445.1614 L 3200.0002 1445.1614 L 3225.8066 1470.9678 L 3251.613 1496.7743 L 3251.613 1496.7743 L 3251.613 1496.7743 L 3277.4197 1496.7743 L 3277.4197 1496.7743 L 3303.226 1522.5807 L 3329.0325 1548.3872 L 3354.8389 1548.3872 L 3380.6453 1548.3872 L 3380.6453 1574.1936 L 3406.452 1574.1936 L 3406.452 1574.1936 L 3406.452 1600.0001 L 3406.452 1600.0001 L 3406.452 1600.0001 L 3432.2583 1600.0001 L 3432.2583 1600.0001 L 3458.0647 1574.1936 L 3483.871 1548.3872 L 3483.871 1548.3872 L 3509.6777 1548.3872 L 3509.6777 1548.3872 L 3509.6777 1548.3872 L 3509.6777 1522.5807 L 3509.6777 1522.5807 L 3535.4841 1522.5807 L 3535.4841 1496.7743 L 3535.4841 1496.7743 L 3561.2905 1496.7743 L 3561.2905 1496.7743 L 3561.2905 1496.7743 L 3561.2905 1470.9678 L 3561.2905 1470.9678 L 3587.097 1470.9678 L 3587.097 1445.1614 L 3587.097 1445.1614 L 3612.9036 1445.1614 L 3612.9036 1419.355 L 3612.9036 1393.5485 L 3638.71 1393.5485 L 3638.71 1367.7421 L 3664.5164 1341.9355 Q 3664.5164 1341.9355 3690.3228 1316.1292 L 3690.3228 1290.3226 L 3690.3228 1290.3226 Q 3716.1292 1290.3226 3716.1292 1290.3226 L 3716.1292 1264.5162 L 3716.1292 1264.5162 Q 3716.1292 1264.5162 3741.9358 1238.7097 L 3741.9358 1238.7097 L 3819.355 1058.0646 Q 3922.5808 877.41943 3922.5808 825.8065 L 3922.5808 800.00006 L 3922.5808 800.00006 Q 3922.5808 800.00006 3948.3875 774.1936 L 3948.3875 774.1936 L 4000.0002 722.5807 Q 4077.4197 670.9678 4077.4197 516.1291 Q 4129.0327 361.29034 4077.4197 232.25807 Q 4051.613 103.225815 4077.4197 103.225815 Q 4077.4197 77.41936 4103.226 51.612907 Q 4103.226 0.0 4129.0327 0.0 Q 4154.839 0.0 4180.6455 77.41936 Q 4206.4517 154.83871 4232.2583 154.83871 Q 4258.065 154.83871 4283.871 232.25807 Q 4335.4844 309.67743 4309.6777 335.4839 Q 4283.871 361.29034 4387.097 490.3226 Q 4438.71 619.35486 4464.5166 800.00006 Q 4490.3228 980.6452 4438.71 1032.2582 Q 4412.9033 1083.8711 4361.2905 1109.6775 Q 4283.871 1135.4839 4361.2905 1187.0968 Q 4412.9033 1238.7097 4490.3228 1238.7097 Q 4567.742 1238.7097 4593.549 1264.5162 Q 4593.549 1290.3226 4645.1616 1341.9355 Q 4696.7744 1341.9355 4645.1616 1393.5485 Q 4593.549 1445.1614 4593.549 1496.7743 Q 4593.549 1548.3872 4619.355 1548.3872 Q 4645.1616 1548.3872 4645.1616 1496.7743 Q 4670.9683 1445.1614 4696.7744 1445.1614 Q 4722.581 1445.1614 4748.387 1522.5807 Q 4774.194 1600.0001 4800.0005 1600.0001 Q 4825.8066 1600.0001 4825.8066 1548.3872 Q 4851.6133 1496.7743 4851.6133 1522.5807 Q 4851.6133 1548.3872 4877.4194 1496.7743 Q 4877.4194 1445.1614 4954.839 1445.1614 Q 5006.452 1470.9678 5058.065 1548.3872 Q 5083.871 1600.0001 5161.2905 1600.0001 Q 5264.5166 1600.0001 5290.3228 1522.5807 Q 5316.1294 1470.9678 5264.5166 1290.3226 Q 5212.9033 1109.6775 5187.097 1109.6775 Q 5161.2905 1109.6775 5161.2905 1083.8711 Q 5161.2905 1058.0646 5135.4844 1032.2582 Q 5109.6777 1032.2582 5212.9033 1006.45166 Q 5316.1294 980.6452 5367.742 1238.7097 Q 5419.355 1470.9678 5367.742 1703.226 Q 5316.1294 1909.6775 5264.5166 1909.6775 Q 5187.097 1909.6775 5109.6777 1909.6775 Q 5032.2583 1858.0646 4954.839 1858.0646 Q 4903.226 1858.0646 4903.226 1832.2582 Q 4877.4194 1806.4518 4748.387 1806.4518 Q 4619.355 1806.4518 4593.549 1883.8711 Q 4593.549 1961.2904 4567.742 1961.2904 Q 4541.9355 1961.2904 4567.742 1987.0969 Q 4593.549 2012.9033 4567.742 2012.9033 Q 4541.9355 2012.9033 4516.1294 2064.5164 Q 4490.3228 2141.9355 4438.71 2167.7422 Q 4361.2905 2167.7422 4438.71 2193.5486 Q 4541.9355 2219.355 4387.097 2270.9678 Q 4258.065 2322.5808 4258.065 2322.5808 z M 4077.4197 1445.1614 L 4051.613 1445.1614 L 4051.613 1419.355 L 4025.8066 1419.355 L 4025.8066 1419.355 L 4025.8066 1393.5485 L 4025.8066 1393.5485 L 4025.8066 1393.5485 L 4025.8066 1367.7421 L 4025.8066 1341.9355 L 4025.8066 1341.9355 L 4025.8066 1341.9355 L 4077.4197 1316.1292 Q 4129.0327 1290.3226 4180.6455 1212.9033 Q 4232.2583 1135.4839 4335.4844 1238.7097 Q 4438.71 1341.9355 4412.9033 1393.5485 Q 4387.097 1445.1614 4309.6777 1548.3872 Q 4232.2583 1600.0001 4180.6455 1548.3872 Q 4103.226 1445.1614 4077.4197 1445.1614 z M 2735.4841 1754.8389 L 2735.4841 1754.8389 L 2838.71 1754.8389 Q 2916.1292 1754.8389 2916.1292 1858.0646 Q 2916.1292 1935.484 2890.3228 1961.2904 Q 2838.71 1961.2904 2787.097 1961.2904 Q 2735.4841 1935.484 2735.4841 1858.0646 Q 2735.4841 1754.8389 2735.4841 1754.8389 z" svg:height="23.225807mm" draw:style-name="style-561" svg:viewBox="0.0 0.0 5367.742 2322.5808" svg:width="53.67742mm" svg:x="139.35484mm" svg:y="18.064518mm"/>
          <draw:path svg:d="M 567.74194 -1.8189894E-12 L 619.35486 -1.8189894E-12 L 619.35486 25.806454 Q 645.1613 77.41936 619.35486 77.41936 Q 593.5484 77.41936 619.35486 103.225815 L 645.1613 129.03227 L 645.1613 129.03227 L 645.1613 129.03227 L 645.1613 129.03227 Q 645.1613 129.03227 619.35486 154.83871 L 593.5484 180.64517 L 464.51614 180.64517 Q 361.29034 180.64517 206.45163 180.64517 L 51.612907 180.64517 L 25.806454 180.64517 L 0.0 180.64517 L 0.0 154.83871 L 0.0 129.03227 L 51.612907 77.41936 Q 103.225815 51.612907 103.225815 51.612907 Q 103.225815 25.806454 103.225815 25.806454 L 103.225815 25.806454 L 103.225815 25.806454 Q 103.225815 25.806454 129.03227 25.806454 L 129.03227 -1.8189894E-12 L 309.67743 -1.8189894E-12 Q 516.1291 -25.806454 567.74194 -1.8189894E-12 z" svg:height="1.8064517mm" draw:style-name="style-562" svg:viewBox="0.0 0.0 645.1613 180.64517" svg:width="6.4516134mm" svg:x="118.70969mm" svg:y="114.838715mm"/>
          <draw:path svg:d="M 645.1613 0.0 L 645.1613 0.0 L 645.1613 0.0 Q 670.9678 25.806454 670.9678 51.612907 L 670.9678 51.612907 L 670.9678 77.41936 Q 696.77423 103.225815 722.5807 103.225815 L 722.5807 103.225815 L 722.5807 103.225815 Q 722.5807 103.225815 619.35486 129.03227 Q 516.1291 154.83871 490.3226 206.45163 Q 464.51614 232.25807 412.90326 258.06454 L 335.4839 283.87097 L 309.67743 283.87097 Q 309.67743 258.06454 309.67743 258.06454 L 309.67743 258.06454 L 283.87097 258.06454 Q 258.06454 258.06454 258.06454 232.25807 Q 258.06454 206.45163 206.45163 206.45163 L 180.64517 206.45163 L 129.03227 206.45163 L 77.41936 206.45163 L 77.41936 154.83871 L 77.41936 77.41936 L 51.612907 77.41936 L 25.806454 51.612907 L 25.806454 51.612907 L 0.0 51.612907 L 0.0 51.612907 L 0.0 51.612907 L 0.0 25.806454 L 0.0 25.806454 L 25.806454 25.806454 L 25.806454 25.806454 L 335.4839 0.0 Q 619.35486 0.0 645.1613 0.0 z" svg:height="2.8387098mm" draw:style-name="style-563" svg:viewBox="0.0 0.0 722.5807 283.87097" svg:width="7.2258067mm" svg:x="70.19355mm" svg:y="114.58065mm"/>
          <draw:path svg:d="M 51.612907 25.806454 L 51.612907 0.0 L 129.03227 0.0 Q 206.45163 0.0 361.29034 25.806454 L 516.1291 25.806454 L 1703.226 25.806454 Q 2890.3228 51.612907 3587.097 51.612907 L 4283.871 51.612907 L 4283.871 51.612907 L 4283.871 51.612907 L 4283.871 77.41936 L 4283.871 77.41936 L 4309.6777 154.83871 L 4309.6777 206.45163 L 3070.968 206.45163 L 1832.2582 206.45163 L 1754.8389 206.45163 L 1677.4194 206.45163 L 1032.2582 180.64517 Q 361.29034 154.83871 206.45163 154.83871 L 25.806454 154.83871 L 25.806454 129.03227 L 0.0 129.03227 L 0.0 103.225815 L 0.0 51.612907 L 25.806454 51.612907 L 25.806454 51.612907 L 25.806454 25.806454 L 51.612907 25.806454 L 51.612907 25.806454 z" svg:height="2.0645163mm" draw:style-name="style-564" svg:viewBox="0.0 0.0 4309.6777 206.45163" svg:width="43.096775mm" svg:x="14.967743mm" svg:y="91.87097mm"/>
          <draw:path svg:d="M 206.45163 -1.8189894E-12 L 206.45163 -1.8189894E-12 L 309.67743 -1.8189894E-12 L 387.0968 -1.8189894E-12 L 387.0968 25.806454 Q 387.0968 51.612907 464.51614 51.612907 L 567.74194 77.41936 L 541.93555 77.41936 L 516.1291 77.41936 L 516.1291 103.225815 Q 490.3226 129.03227 464.51614 154.83871 L 464.51614 154.83871 L 387.0968 154.83871 Q 309.67743 180.64517 206.45163 154.83871 L 77.41936 129.03227 L 51.612907 129.03227 L 0.0 129.03227 L 0.0 103.225815 L 0.0 103.225815 L 25.806454 103.225815 L 25.806454 77.41936 L 25.806454 77.41936 L 51.612907 77.41936 L 51.612907 77.41936 L 51.612907 77.41936 L 51.612907 51.612907 L 51.612907 51.612907 L 154.83871 51.612907 L 232.25807 25.806454 L 232.25807 25.806454 L 206.45163 25.806454 L 206.45163 25.806454 L 206.45163 25.806454 L 206.45163 -1.8189894E-12 z" svg:height="1.5483872mm" draw:style-name="style-565" svg:viewBox="0.0 0.0 567.74194 154.83871" svg:width="5.6774197mm" svg:x="90.838715mm" svg:y="152.00002mm"/>
          <draw:path svg:d="M 0.0 77.41936 Q 25.806454 -25.806454 232.25807 0.0 Q 412.90326 0.0 412.90326 77.41936 Q 412.90326 180.64517 206.45163 180.64517 Q 0.0 180.64517 0.0 77.41936 z" svg:height="1.8064517mm" draw:style-name="style-566" svg:viewBox="0.0 0.0 412.90326 180.64517" svg:width="4.1290326mm" svg:x="77.935486mm" svg:y="247.48389mm"/>
          <draw:path svg:d="M 25.806454 25.806454 L 25.806454 -3.6379788E-12 L 103.225815 -3.6379788E-12 Q 180.64517 -3.6379788E-12 180.64517 25.806454 L 180.64517 51.612907 L 180.64517 77.41936 Q 180.64517 103.225815 129.03227 129.03227 Q 103.225815 129.03227 51.612907 77.41936 L 0.0 25.806454 L 0.0 25.806454 Q 0.0 25.806454 25.806454 25.806454 z" svg:height="1.2903227mm" draw:style-name="style-567" svg:viewBox="0.0 0.0 180.64517 129.03227" svg:width="1.8064517mm" svg:x="190.96776mm" svg:y="179.87097mm"/>
          <draw:path svg:d="M 516.1291 283.87097 L 516.1291 309.67743 L 464.51614 309.67743 Q 387.0968 309.67743 335.4839 283.87097 L 283.87097 258.06454 L 154.83871 258.06454 L 0.0 258.06454 L 0.0 232.25807 L 0.0 232.25807 L 51.612907 232.25807 L 129.03227 206.45163 L 129.03227 206.45163 Q 154.83871 206.45163 154.83871 154.83871 Q 154.83871 77.41936 206.45163 51.612907 L 232.25807 51.612907 L 232.25807 25.806454 Q 232.25807 0.0 258.06454 0.0 Q 283.87097 0.0 361.29034 103.225815 Q 464.51614 206.45163 464.51614 232.25807 Q 516.1291 258.06454 516.1291 283.87097 z" svg:height="3.0967743mm" draw:style-name="style-568" svg:viewBox="0.0 0.0 516.1291 309.67743" svg:width="5.1612906mm" svg:x="83.61291mm" svg:y="110.96775mm"/>
          <draw:path svg:d="M 412.90326 0.0 L 438.70972 0.0 L 438.70972 25.806454 Q 412.90326 51.612907 412.90326 103.225815 Q 412.90326 129.03227 387.0968 129.03227 L 361.29034 154.83871 L 361.29034 154.83871 Q 361.29034 154.83871 309.67743 180.64517 L 258.06454 206.45163 L 258.06454 232.25807 L 258.06454 232.25807 L 232.25807 361.29034 L 232.25807 490.3226 L 258.06454 490.3226 Q 309.67743 516.1291 309.67743 516.1291 L 335.4839 516.1291 L 335.4839 516.1291 Q 335.4839 516.1291 258.06454 516.1291 Q 180.64517 516.1291 103.225815 516.1291 L 0.0 516.1291 L 0.0 516.1291 Q 0.0 516.1291 25.806454 490.3226 Q 51.612907 464.51614 103.225815 490.3226 Q 154.83871 490.3226 154.83871 335.4839 Q 154.83871 180.64517 129.03227 154.83871 L 103.225815 129.03227 L 154.83871 154.83871 Q 206.45163 154.83871 206.45163 180.64517 L 232.25807 180.64517 L 232.25807 180.64517 Q 258.06454 180.64517 258.06454 154.83871 L 258.06454 154.83871 L 258.06454 154.83871 L 258.06454 154.83871 L 283.87097 154.83871 L 283.87097 129.03227 L 335.4839 103.225815 Q 361.29034 77.41936 387.0968 51.612907 Q 387.0968 0.0 412.90326 0.0 z" svg:height="5.1612906mm" draw:style-name="style-569" svg:viewBox="0.0 0.0 438.70972 516.1291" svg:width="4.387097mm" svg:x="128.00002mm" svg:y="45.419357mm"/>
          <draw:path svg:d="M 0.0 0.0 L 25.806454 0.0 L 51.612907 77.41936 Q 77.41936 154.83871 154.83871 206.45163 Q 232.25807 258.06454 283.87097 258.06454 Q 335.4839 258.06454 361.29034 206.45163 Q 361.29034 180.64517 412.90326 206.45163 Q 464.51614 206.45163 464.51614 180.64517 L 464.51614 154.83871 L 490.3226 154.83871 Q 516.1291 154.83871 516.1291 180.64517 L 516.1291 206.45163 L 438.70972 283.87097 Q 387.0968 361.29034 361.29034 387.0968 Q 361.29034 412.90326 387.0968 412.90326 Q 438.70972 412.90326 438.70972 438.70972 L 438.70972 464.51614 L 464.51614 464.51614 L 464.51614 464.51614 L 464.51614 490.3226 L 490.3226 490.3226 L 490.3226 490.3226 L 490.3226 516.1291 L 438.70972 516.1291 L 412.90326 516.1291 L 387.0968 516.1291 L 361.29034 516.1291 L 335.4839 541.93555 L 309.67743 541.93555 L 309.67743 516.1291 Q 309.67743 464.51614 232.25807 464.51614 Q 180.64517 490.3226 180.64517 464.51614 Q 180.64517 412.90326 154.83871 412.90326 Q 129.03227 412.90326 129.03227 387.0968 Q 129.03227 361.29034 103.225815 361.29034 Q 77.41936 361.29034 77.41936 412.90326 L 77.41936 490.3226 L 51.612907 490.3226 L 51.612907 490.3226 L 51.612907 464.51614 L 25.806454 412.90326 L 25.806454 361.29034 Q 25.806454 309.67743 0.0 154.83871 Q -25.806454 25.806454 0.0 0.0 z" svg:height="5.4193554mm" draw:style-name="style-570" svg:viewBox="0.0 0.0 516.1291 541.93555" svg:width="5.1612906mm" svg:x="145.80646mm" svg:y="134.70969mm"/>
          <draw:path svg:d="M 103.225815 103.225815 L 154.83871 0.0 L 438.70972 0.0 Q 722.5807 25.806454 825.8065 0.0 L 903.2259 0.0 L 1006.45166 0.0 L 1109.6775 0.0 L 1109.6775 0.0 L 1135.4839 0.0 L 1135.4839 0.0 L 1135.4839 25.806454 L 1135.4839 25.806454 L 1135.4839 25.806454 L 1161.2904 25.806454 L 1161.2904 25.806454 L 1238.7097 51.612907 Q 1290.3226 77.41936 1238.7097 77.41936 Q 1212.9033 77.41936 1238.7097 103.225815 Q 1290.3226 129.03227 1264.5162 232.25807 Q 1264.5162 361.29034 1341.9355 361.29034 L 1445.1614 387.0968 L 1393.5485 387.0968 L 1367.7421 387.0968 L 1341.9355 387.0968 L 1316.1292 387.0968 L 1316.1292 412.90326 L 1290.3226 412.90326 L 1290.3226 464.51614 L 1290.3226 516.1291 L 1316.1292 541.93555 L 1316.1292 593.5484 L 1290.3226 593.5484 L 1264.5162 593.5484 L 1187.0968 619.35486 Q 1135.4839 619.35486 1135.4839 593.5484 Q 1109.6775 541.93555 851.613 516.1291 Q 593.5484 464.51614 567.74194 412.90326 Q 516.1291 361.29034 438.70972 335.4839 Q 361.29034 335.4839 335.4839 361.29034 Q 309.67743 387.0968 180.64517 412.90326 L 51.612907 438.70972 L 51.612907 464.51614 L 25.806454 464.51614 L 25.806454 438.70972 L 25.806454 412.90326 L 51.612907 412.90326 L 103.225815 412.90326 L 103.225815 387.0968 L 103.225815 361.29034 L 77.41936 361.29034 L 77.41936 335.4839 L 51.612907 335.4839 L 0.0 335.4839 L 0.0 283.87097 L 0.0 232.25807 L 25.806454 232.25807 Q 25.806454 232.25807 103.225815 103.225815 z" svg:height="6.1935487mm" draw:style-name="style-571" svg:viewBox="0.0 0.0 1445.1614 619.35486" svg:width="14.451613mm" svg:x="36.645164mm" svg:y="306.8387mm"/>
          <draw:path svg:d="M 77.41936 0.0 L 77.41936 0.0 L 103.225815 25.806454 Q 129.03227 77.41936 154.83871 77.41936 L 180.64517 77.41936 L 206.45163 129.03227 Q 232.25807 180.64517 180.64517 309.67743 Q 180.64517 438.70972 154.83871 490.3226 L 154.83871 541.93555 L 154.83871 541.93555 Q 129.03227 541.93555 129.03227 593.5484 Q 103.225815 645.1613 51.612907 645.1613 L 1.8189894E-12 645.1613 L 1.8189894E-12 619.35486 Q 25.806454 593.5484 25.806454 387.0968 L 51.612907 206.45163 L 51.612907 206.45163 Q 77.41936 206.45163 51.612907 129.03227 L 51.612907 25.806454 L 77.41936 25.806454 Q 77.41936 25.806454 77.41936 0.0 z" svg:height="6.4516134mm" draw:style-name="style-572" svg:viewBox="0.0 0.0 206.45163 645.1613" svg:width="2.0645163mm" svg:x="106.06452mm" svg:y="143.22581mm"/>
          <draw:path svg:d="M 25.806454 25.806454 L 0.0 0.0 L 103.225815 0.0 Q 206.45163 25.806454 232.25807 0.0 L 258.06454 0.0 L 258.06454 0.0 L 283.87097 0.0 L 283.87097 0.0 L 283.87097 25.806454 L 283.87097 25.806454 L 283.87097 25.806454 L 309.67743 25.806454 L 309.67743 25.806454 L 335.4839 51.612907 L 361.29034 51.612907 L 361.29034 77.41936 Q 361.29034 129.03227 438.70972 180.64517 Q 541.93555 206.45163 541.93555 232.25807 L 541.93555 232.25807 L 541.93555 232.25807 L 541.93555 258.06454 L 490.3226 258.06454 Q 438.70972 232.25807 438.70972 232.25807 Q 438.70972 232.25807 361.29034 232.25807 Q 309.67743 232.25807 309.67743 258.06454 L 309.67743 283.87097 L 283.87097 283.87097 L 232.25807 283.87097 L 180.64517 258.06454 Q 129.03227 232.25807 129.03227 232.25807 L 103.225815 232.25807 L 103.225815 206.45163 Q 77.41936 206.45163 51.612907 154.83871 Q 0.0 129.03227 25.806454 77.41936 Q 51.612907 25.806454 25.806454 25.806454 z" svg:height="2.8387098mm" draw:style-name="style-573" svg:viewBox="0.0 0.0 541.93555 283.87097" svg:width="5.4193554mm" svg:x="20.387098mm" svg:y="168.00002mm"/>
          <draw:path svg:d="M 103.225815 129.03227 L 154.83871 258.06454 L 154.83871 283.87097 Q 129.03227 283.87097 103.225815 309.67743 L 103.225815 309.67743 L 103.225815 309.67743 Q 77.41936 283.87097 51.612907 283.87097 Q 25.806454 283.87097 0.0 129.03227 Q 0.0 0.0 25.806454 0.0 Q 51.612907 25.806454 103.225815 129.03227 z" svg:height="3.0967743mm" draw:style-name="style-574" svg:viewBox="0.0 0.0 154.83871 309.67743" svg:width="1.5483872mm" svg:x="68.645164mm" svg:y="299.6129mm"/>
          <draw:path svg:d="M 1367.7421 3.6379788E-12 L 1445.1614 3.6379788E-12 L 1548.3872 25.806454 Q 1651.613 51.612907 1651.613 77.41936 Q 1625.8065 77.41936 1651.613 103.225815 L 1677.4194 103.225815 L 1651.613 206.45163 Q 1651.613 309.67743 1625.8065 335.4839 L 1625.8065 335.4839 L 1625.8065 335.4839 Q 1600.0001 335.4839 1470.9678 335.4839 L 1341.9355 361.29034 L 1341.9355 335.4839 Q 1341.9355 335.4839 1367.7421 335.4839 Q 1367.7421 335.4839 1393.5485 258.06454 Q 1419.355 180.64517 1393.5485 180.64517 Q 1367.7421 180.64517 1367.7421 232.25807 Q 1341.9355 258.06454 1341.9355 232.25807 Q 1341.9355 180.64517 1316.1292 232.25807 Q 1290.3226 258.06454 1264.5162 258.06454 Q 1238.7097 258.06454 1238.7097 206.45163 Q 1238.7097 154.83871 1212.9033 154.83871 Q 1187.0968 154.83871 1187.0968 232.25807 Q 1161.2904 283.87097 1109.6775 283.87097 Q 1058.0646 283.87097 1032.2582 232.25807 Q 1006.45166 180.64517 929.0323 180.64517 Q 825.8065 180.64517 825.8065 232.25807 Q 825.8065 283.87097 774.1936 232.25807 L 774.1936 206.45163 L 748.38715 232.25807 L 722.5807 258.06454 L 722.5807 258.06454 L 722.5807 283.87097 L 696.77423 283.87097 L 670.9678 283.87097 L 619.35486 309.67743 L 593.5484 309.67743 L 593.5484 283.87097 Q 567.74194 283.87097 567.74194 283.87097 L 567.74194 283.87097 L 567.74194 283.87097 Q 567.74194 258.06454 541.93555 283.87097 L 541.93555 283.87097 L 541.93555 283.87097 Q 516.1291 283.87097 516.1291 309.67743 Q 490.3226 335.4839 361.29034 309.67743 L 232.25807 283.87097 L 206.45163 283.87097 L 206.45163 283.87097 L 206.45163 283.87097 L 206.45163 283.87097 L 180.64517 283.87097 L 180.64517 309.67743 L 180.64517 309.67743 L 154.83871 309.67743 L 154.83871 335.4839 L 154.83871 335.4839 L 129.03227 335.4839 L 103.225815 335.4839 L 103.225815 309.67743 L 103.225815 309.67743 L 103.225815 283.87097 L 103.225815 232.25807 L 129.03227 232.25807 L 129.03227 232.25807 L 129.03227 206.45163 L 154.83871 206.45163 L 154.83871 232.25807 L 154.83871 258.06454 L 180.64517 258.06454 Q 206.45163 232.25807 206.45163 206.45163 Q 232.25807 180.64517 258.06454 180.64517 L 309.67743 180.64517 L 309.67743 129.03227 L 309.67743 103.225815 L 335.4839 103.225815 L 335.4839 77.41936 L 258.06454 77.41936 L 206.45163 77.41936 L 103.225815 51.612907 L 0.0 51.612907 L 0.0 25.806454 L 0.0 3.6379788E-12 L 645.1613 3.6379788E-12 Q 1290.3226 -25.806454 1367.7421 3.6379788E-12 z" svg:height="3.6129034mm" draw:style-name="style-575" svg:viewBox="0.0 0.0 1677.4194 361.29034" svg:width="16.774195mm" svg:x="125.93549mm" svg:y="306.3226mm"/>
          <draw:path svg:d="M 258.06454 206.45163 L 283.87097 206.45163 L 283.87097 206.45163 L 283.87097 232.25807 L 283.87097 232.25807 Q 283.87097 232.25807 258.06454 258.06454 L 258.06454 258.06454 L 180.64517 258.06454 L 103.225815 258.06454 L 77.41936 283.87097 L 77.41936 283.87097 L 77.41936 258.06454 L 77.41936 258.06454 L 51.612907 258.06454 L 51.612907 258.06454 L 51.612907 232.25807 L 25.806454 232.25807 L 25.806454 154.83871 Q 25.806454 77.41936 1.8189894E-12 51.612907 L 1.8189894E-12 51.612907 L 103.225815 3.6379788E-12 Q 206.45163 -51.612907 258.06454 25.806454 Q 335.4839 77.41936 335.4839 103.225815 Q 335.4839 154.83871 283.87097 103.225815 Q 232.25807 77.41936 232.25807 129.03227 Q 258.06454 206.45163 258.06454 206.45163 z" svg:height="2.8387098mm" draw:style-name="style-576" svg:viewBox="0.0 0.0 335.4839 283.87097" svg:width="3.3548388mm" svg:x="102.96775mm" svg:y="203.87099mm"/>
          <draw:path svg:d="M 800.00006 0.0 L 851.613 0.0 L 851.613 0.0 Q 851.613 0.0 877.41943 103.225815 L 877.41943 180.64517 L 877.41943 206.45163 Q 903.2259 206.45163 903.2259 361.29034 L 903.2259 490.3226 L 903.2259 516.1291 Q 903.2259 516.1291 929.0323 516.1291 L 929.0323 490.3226 L 1006.45166 464.51614 Q 1058.0646 464.51614 1161.2904 464.51614 Q 1238.7097 464.51614 1264.5162 464.51614 L 1316.1292 464.51614 L 1367.7421 464.51614 Q 1419.355 438.70972 1367.7421 516.1291 Q 1341.9355 619.35486 1341.9355 619.35486 L 1341.9355 619.35486 L 1316.1292 619.35486 Q 1316.1292 619.35486 1316.1292 645.1613 L 1316.1292 645.1613 L 1316.1292 645.1613 L 1316.1292 670.9678 L 1290.3226 670.9678 L 1264.5162 670.9678 L 1264.5162 696.77423 L 1264.5162 696.77423 L 1238.7097 696.77423 L 1238.7097 722.5807 L 1238.7097 722.5807 L 1238.7097 722.5807 L 1161.2904 722.5807 Q 1083.8711 722.5807 593.5484 722.5807 L 129.03227 722.5807 L 77.41936 722.5807 L 0.0 722.5807 L 0.0 696.77423 L 0.0 696.77423 L 51.612907 696.77423 L 103.225815 670.9678 L 206.45163 670.9678 L 309.67743 670.9678 L 309.67743 645.1613 L 283.87097 645.1613 L 283.87097 593.5484 L 283.87097 541.93555 L 309.67743 541.93555 Q 335.4839 541.93555 335.4839 567.74194 Q 361.29034 619.35486 387.0968 516.1291 Q 387.0968 438.70972 464.51614 412.90326 Q 541.93555 361.29034 541.93555 258.06454 L 541.93555 129.03227 L 490.3226 129.03227 L 464.51614 129.03227 L 464.51614 103.225815 L 464.51614 77.41936 L 516.1291 77.41936 L 567.74194 77.41936 L 567.74194 103.225815 L 593.5484 129.03227 L 593.5484 129.03227 L 593.5484 129.03227 L 593.5484 129.03227 L 593.5484 129.03227 L 619.35486 129.03227 L 619.35486 154.83871 L 619.35486 154.83871 L 645.1613 154.83871 L 645.1613 283.87097 L 645.1613 412.90326 L 670.9678 438.70972 L 696.77423 464.51614 L 696.77423 464.51614 L 696.77423 464.51614 L 722.5807 438.70972 L 748.38715 438.70972 L 748.38715 387.0968 L 748.38715 335.4839 L 774.1936 258.06454 Q 800.00006 154.83871 800.00006 103.225815 Q 825.8065 51.612907 800.00006 51.612907 Q 774.1936 51.612907 774.1936 25.806454 Q 774.1936 0.0 800.00006 0.0 z" svg:height="7.2258067mm" draw:style-name="style-577" svg:viewBox="0.0 0.0 1367.7421 722.5807" svg:width="13.677421mm" svg:x="80.7742mm" svg:y="45.419357mm"/>
          <draw:path svg:d="M 180.64517 25.806454 L 206.45163 0.0 L 309.67743 0.0 L 387.0968 0.0 L 361.29034 25.806454 L 335.4839 51.612907 L 335.4839 51.612907 L 309.67743 51.612907 L 335.4839 129.03227 Q 361.29034 206.45163 516.1291 412.90326 Q 670.9678 593.5484 696.77423 696.77423 Q 722.5807 800.00006 748.38715 825.8065 L 748.38715 877.41943 L 748.38715 980.6452 Q 774.1936 1058.0646 748.38715 1135.4839 L 748.38715 1187.0968 L 748.38715 1238.7097 L 722.5807 1264.5162 L 722.5807 1290.3226 L 722.5807 1316.1292 L 696.77423 1341.9355 L 670.9678 1367.7421 L 670.9678 1393.5485 Q 670.9678 1419.355 490.3226 1651.613 L 309.67743 1909.6775 L 309.67743 1909.6775 L 309.67743 1909.6775 L 283.87097 1909.6775 L 283.87097 1909.6775 L 232.25807 1909.6775 L 180.64517 1909.6775 L 180.64517 1909.6775 L 154.83871 1909.6775 L 154.83871 1909.6775 L 154.83871 1909.6775 L 129.03227 1883.8711 L 103.225815 1858.0646 L 77.41936 1858.0646 L 51.612907 1858.0646 L 25.806454 1832.2582 L 0.0 1806.4518 L 0.0 1806.4518 L 0.0 1806.4518 L 0.0 1780.6453 Q 0.0 1754.8389 0.0 1548.3872 L 0.0 1367.7421 L 0.0 1083.8711 Q 0.0 825.8065 25.806454 800.00006 Q 25.806454 774.1936 154.83871 722.5807 L 283.87097 670.9678 L 283.87097 645.1613 L 309.67743 645.1613 L 309.67743 619.35486 L 309.67743 619.35486 L 283.87097 619.35486 L 283.87097 619.35486 L 283.87097 593.5484 Q 258.06454 593.5484 232.25807 541.93555 Q 206.45163 490.3226 154.83871 335.4839 L 103.225815 180.64517 L 103.225815 129.03227 L 103.225815 77.41936 L 129.03227 77.41936 L 129.03227 51.612907 L 129.03227 51.612907 L 154.83871 51.612907 L 154.83871 51.612907 L 154.83871 51.612907 L 180.64517 25.806454 z M 335.4839 1187.0968 Q 335.4839 722.5807 361.29034 722.5807 Q 412.90326 748.38715 464.51614 954.83875 Q 516.1291 1161.2904 464.51614 1393.5485 Q 464.51614 1651.613 412.90326 1651.613 Q 361.29034 1651.613 335.4839 1187.0968 z" svg:height="19.096775mm" draw:style-name="style-578" svg:viewBox="0.0 0.0 748.38715 1909.6775" svg:width="7.4838715mm" svg:x="60.3871mm" svg:y="14.967743mm"/>
          <draw:path svg:d="M 361.29034 129.03227 L 361.29034 258.06454 L 335.4839 258.06454 Q 335.4839 283.87097 335.4839 283.87097 L 335.4839 283.87097 L 335.4839 283.87097 Q 335.4839 309.67743 283.87097 387.0968 Q 232.25807 464.51614 206.45163 490.3226 L 154.83871 541.93555 L 154.83871 541.93555 Q 129.03227 516.1291 129.03227 516.1291 Q 129.03227 490.3226 77.41936 567.74194 L 25.806454 645.1613 L 25.806454 593.5484 L 25.806454 567.74194 L 0.0 567.74194 L 0.0 541.93555 L 0.0 541.93555 L 0.0 541.93555 L 0.0 516.1291 L 25.806454 490.3226 L 25.806454 438.70972 Q 25.806454 412.90326 25.806454 361.29034 L 25.806454 309.67743 L 77.41936 154.83871 Q 129.03227 0.0 232.25807 0.0 Q 335.4839 25.806454 335.4839 25.806454 Q 335.4839 25.806454 361.29034 129.03227 z M 180.64517 464.51614 Q 180.64517 438.70972 180.64517 438.70972 Q 180.64517 438.70972 180.64517 438.70972 Q 180.64517 464.51614 180.64517 464.51614 z" svg:height="6.4516134mm" draw:style-name="style-579" svg:viewBox="0.0 0.0 361.29034 645.1613" svg:width="3.6129034mm" svg:x="196.90324mm" svg:y="34.322582mm"/>
          <draw:path svg:d="M 180.64517 51.612907 L 206.45163 51.612907 L 206.45163 51.612907 L 206.45163 77.41936 L 206.45163 77.41936 L 206.45163 77.41936 L 232.25807 77.41936 Q 232.25807 77.41936 258.06454 103.225815 L 258.06454 103.225815 L 258.06454 103.225815 L 283.87097 103.225815 L 283.87097 103.225815 L 309.67743 103.225815 L 309.67743 129.03227 L 309.67743 129.03227 L 309.67743 129.03227 Q 309.67743 129.03227 309.67743 154.83871 L 283.87097 154.83871 L 283.87097 154.83871 Q 258.06454 154.83871 258.06454 180.64517 L 258.06454 180.64517 L 258.06454 180.64517 Q 258.06454 180.64517 232.25807 180.64517 L 232.25807 206.45163 L 232.25807 206.45163 Q 206.45163 206.45163 206.45163 232.25807 L 206.45163 232.25807 L 206.45163 283.87097 Q 206.45163 309.67743 206.45163 309.67743 L 206.45163 309.67743 L 206.45163 309.67743 Q 206.45163 335.4839 206.45163 335.4839 L 232.25807 335.4839 L 258.06454 387.0968 Q 258.06454 438.70972 258.06454 567.74194 L 258.06454 696.77423 L 258.06454 722.5807 L 258.06454 748.38715 L 232.25807 774.1936 L 232.25807 800.00006 L 232.25807 800.00006 L 232.25807 800.00006 L 232.25807 825.8065 L 206.45163 825.8065 L 206.45163 825.8065 L 206.45163 851.613 L 206.45163 851.613 L 180.64517 851.613 L 154.83871 851.613 L 154.83871 851.613 L 154.83871 851.613 L 154.83871 825.8065 L 154.83871 748.38715 L 154.83871 670.9678 L 154.83871 645.1613 Q 154.83871 593.5484 103.225815 516.1291 L 51.612907 438.70972 L 51.612907 438.70972 Q 51.612907 412.90326 25.806454 412.90326 L 25.806454 412.90326 L 25.806454 387.0968 Q 0.0 387.0968 0.0 387.0968 L 0.0 387.0968 L 0.0 387.0968 Q 0.0 361.29034 51.612907 309.67743 Q 103.225815 258.06454 51.612907 180.64517 L 0.0 77.41936 L 0.0 51.612907 L 0.0 25.806454 L 0.0 25.806454 Q 25.806454 25.806454 25.806454 -3.6379788E-12 L 25.806454 -3.6379788E-12 L 103.225815 -3.6379788E-12 Q 154.83871 25.806454 154.83871 25.806454 Q 180.64517 25.806454 180.64517 51.612907 z" svg:height="8.5161295mm" draw:style-name="style-580" svg:viewBox="0.0 0.0 309.67743 851.613" svg:width="3.0967743mm" svg:x="163.09679mm" svg:y="259.87097mm"/>
          <draw:path svg:d="M 361.29034 464.51614 L 335.4839 464.51614 L 283.87097 464.51614 Q 232.25807 464.51614 206.45163 438.70972 Q 180.64517 438.70972 180.64517 464.51614 L 180.64517 490.3226 L 154.83871 490.3226 L 154.83871 464.51614 L 154.83871 464.51614 L 154.83871 464.51614 L 103.225815 464.51614 Q 77.41936 464.51614 77.41936 438.70972 L 77.41936 412.90326 L 103.225815 412.90326 Q 103.225815 412.90326 103.225815 387.0968 Q 103.225815 387.0968 77.41936 335.4839 Q 77.41936 309.67743 154.83871 309.67743 Q 206.45163 309.67743 258.06454 258.06454 L 309.67743 206.45163 L 309.67743 206.45163 L 309.67743 206.45163 L 335.4839 206.45163 L 335.4839 206.45163 L 335.4839 180.64517 L 361.29034 180.64517 L 361.29034 180.64517 L 361.29034 154.83871 L 309.67743 154.83871 L 283.87097 154.83871 L 258.06454 129.03227 Q 206.45163 103.225815 129.03227 129.03227 L 51.612907 154.83871 L 51.612907 154.83871 L 51.612907 154.83871 L 25.806454 180.64517 L 0.0 206.45163 L 0.0 206.45163 L 0.0 206.45163 L 0.0 206.45163 L 0.0 206.45163 L 0.0 180.64517 L 0.0 154.83871 L 51.612907 77.41936 Q 103.225815 0.0 335.4839 0.0 Q 567.74194 0.0 516.1291 77.41936 Q 516.1291 154.83871 516.1291 206.45163 Q 541.93555 232.25807 490.3226 258.06454 Q 464.51614 258.06454 412.90326 361.29034 Q 361.29034 438.70972 387.0968 438.70972 Q 387.0968 464.51614 361.29034 464.51614 z" svg:height="4.903226mm" draw:style-name="style-581" svg:viewBox="0.0 0.0 516.1291 490.3226" svg:width="5.1612906mm" svg:x="93.93549mm" svg:y="297.29034mm"/>
          <draw:path svg:d="M 25.806454 0.0 L 51.612907 0.0 L 877.41943 0.0 L 1677.4194 0.0 L 1677.4194 0.0 L 1677.4194 0.0 L 1703.226 25.806454 Q 1754.8389 25.806454 1754.8389 51.612907 L 1754.8389 103.225815 L 1754.8389 103.225815 L 1754.8389 103.225815 L 1729.0323 129.03227 Q 1703.226 154.83871 1703.226 154.83871 L 1703.226 154.83871 L 1703.226 206.45163 Q 1703.226 258.06454 1703.226 232.25807 Q 1703.226 232.25807 1677.4194 232.25807 L 1677.4194 258.06454 L 1677.4194 258.06454 L 1651.613 258.06454 L 1651.613 258.06454 L 1651.613 258.06454 L 1651.613 283.87097 L 1651.613 283.87097 L 1625.8065 258.06454 Q 1600.0001 232.25807 1600.0001 232.25807 Q 1600.0001 258.06454 1600.0001 206.45163 L 1574.1936 154.83871 L 1496.7743 154.83871 L 1445.1614 154.83871 L 1393.5485 154.83871 Q 1316.1292 154.83871 1290.3226 154.83871 Q 1290.3226 154.83871 1264.5162 206.45163 Q 1238.7097 258.06454 1212.9033 206.45163 Q 1187.0968 180.64517 1135.4839 180.64517 Q 1083.8711 180.64517 1083.8711 206.45163 Q 1083.8711 258.06454 1032.2582 206.45163 Q 1032.2582 180.64517 929.0323 180.64517 Q 825.8065 180.64517 825.8065 206.45163 Q 825.8065 258.06454 800.00006 232.25807 Q 774.1936 206.45163 722.5807 206.45163 Q 670.9678 180.64517 619.35486 180.64517 Q 567.74194 180.64517 567.74194 206.45163 Q 567.74194 258.06454 541.93555 258.06454 Q 516.1291 258.06454 516.1291 232.25807 Q 490.3226 206.45163 464.51614 232.25807 Q 464.51614 258.06454 438.70972 206.45163 Q 412.90326 180.64517 387.0968 206.45163 Q 361.29034 206.45163 361.29034 154.83871 Q 361.29034 129.03227 309.67743 129.03227 L 232.25807 129.03227 L 206.45163 129.03227 Q 180.64517 103.225815 206.45163 103.225815 Q 206.45163 77.41936 103.225815 51.612907 L 0.0 25.806454 L 0.0 25.806454 Q 0.0 0.0 25.806454 0.0 z" svg:height="2.8387098mm" draw:style-name="style-582" svg:viewBox="0.0 0.0 1754.8389 283.87097" svg:width="17.548388mm" svg:x="140.3871mm" svg:y="306.06454mm"/>
          <draw:path svg:d="M 180.64517 0.0 L 180.64517 0.0 L 206.45163 154.83871 Q 206.45163 283.87097 232.25807 309.67743 L 232.25807 309.67743 L 206.45163 309.67743 Q 180.64517 309.67743 154.83871 309.67743 L 103.225815 309.67743 L 51.612907 309.67743 L 25.806454 309.67743 L 25.806454 283.87097 L 0.0 258.06454 L 0.0 154.83871 L 0.0 77.41936 L 77.41936 51.612907 Q 154.83871 51.612907 154.83871 25.806454 Q 154.83871 0.0 180.64517 0.0 z" svg:height="3.0967743mm" draw:style-name="style-583" svg:viewBox="0.0 0.0 232.25807 309.67743" svg:width="2.3225808mm" svg:x="107.35484mm" svg:y="173.41937mm"/>
          <draw:path svg:d="M 645.1613 77.41936 L 645.1613 77.41936 L 593.5484 77.41936 Q 541.93555 103.225815 593.5484 103.225815 Q 619.35486 154.83871 619.35486 180.64517 Q 619.35486 206.45163 387.0968 232.25807 Q 154.83871 258.06454 129.03227 206.45163 Q 129.03227 180.64517 77.41936 206.45163 L 25.806454 206.45163 L 25.806454 180.64517 Q 25.806454 154.83871 0.0 154.83871 L 0.0 129.03227 L 25.806454 129.03227 L 51.612907 129.03227 L 77.41936 129.03227 L 77.41936 129.03227 L 129.03227 103.225815 Q 154.83871 103.225815 154.83871 51.612907 Q 154.83871 0.0 412.90326 0.0 Q 645.1613 0.0 645.1613 25.806454 Q 645.1613 51.612907 645.1613 77.41936 z" svg:height="2.3225808mm" draw:style-name="style-584" svg:viewBox="0.0 0.0 645.1613 232.25807" svg:width="6.4516134mm" svg:x="184.00002mm" svg:y="178.58066mm"/>
          <draw:path svg:d="M 954.83875 77.41936 L 980.6452 77.41936 L 1032.2582 51.612907 L 1109.6775 51.612907 L 1109.6775 77.41936 L 1109.6775 103.225815 L 1083.8711 103.225815 L 1058.0646 103.225815 L 980.6452 103.225815 L 929.0323 129.03227 L 929.0323 154.83871 Q 954.83875 180.64517 980.6452 180.64517 Q 1032.2582 180.64517 1032.2582 206.45163 Q 1032.2582 232.25807 980.6452 232.25807 Q 929.0323 258.06454 954.83875 283.87097 L 954.83875 283.87097 L 929.0323 283.87097 Q 929.0323 283.87097 903.2259 361.29034 Q 877.41943 438.70972 800.00006 412.90326 L 722.5807 387.0968 L 722.5807 412.90326 L 722.5807 412.90326 L 696.77423 412.90326 L 696.77423 387.0968 L 696.77423 387.0968 L 670.9678 387.0968 L 670.9678 438.70972 L 670.9678 464.51614 L 645.1613 464.51614 L 645.1613 490.3226 L 645.1613 490.3226 L 670.9678 490.3226 L 670.9678 490.3226 L 670.9678 516.1291 L 645.1613 516.1291 L 645.1613 541.93555 L 645.1613 541.93555 L 619.35486 541.93555 L 619.35486 541.93555 L 619.35486 541.93555 L 619.35486 567.74194 L 619.35486 567.74194 L 619.35486 567.74194 Q 593.5484 541.93555 593.5484 541.93555 Q 567.74194 541.93555 490.3226 516.1291 Q 412.90326 490.3226 335.4839 490.3226 L 258.06454 516.1291 L 258.06454 516.1291 L 232.25807 516.1291 L 232.25807 490.3226 Q 206.45163 490.3226 206.45163 490.3226 L 206.45163 490.3226 L 206.45163 490.3226 Q 206.45163 490.3226 232.25807 464.51614 Q 258.06454 464.51614 232.25807 412.90326 Q 206.45163 361.29034 103.225815 335.4839 Q 25.806454 335.4839 25.806454 283.87097 L 25.806454 232.25807 L 25.806454 232.25807 L 0.0 206.45163 L 0.0 180.64517 L 0.0 154.83871 L 0.0 129.03227 L 0.0 103.225815 L 0.0 103.225815 L 0.0 103.225815 L 0.0 103.225815 L 0.0 77.41936 L 25.806454 77.41936 Q 51.612907 77.41936 51.612907 51.612907 L 51.612907 51.612907 L 103.225815 51.612907 L 154.83871 25.806454 L 154.83871 25.806454 L 154.83871 25.806454 L 154.83871 25.806454 L 154.83871 25.806454 L 180.64517 25.806454 L 180.64517 25.806454 L 206.45163 1.8189894E-12 Q 258.06454 -25.806454 232.25807 25.806454 Q 232.25807 103.225815 567.74194 77.41936 Q 929.0323 77.41936 954.83875 77.41936 z" svg:height="5.6774197mm" draw:style-name="style-585" svg:viewBox="0.0 0.0 1109.6775 567.74194" svg:width="11.096775mm" svg:x="166.19356mm" svg:y="158.70969mm"/>
          <draw:path svg:d="M 567.74194 0.0 L 567.74194 0.0 L 1212.9033 25.806454 Q 1832.2582 77.41936 1832.2582 77.41936 L 1832.2582 77.41936 L 1806.4518 77.41936 Q 1780.6453 77.41936 1574.1936 103.225815 L 1367.7421 129.03227 L 1419.355 129.03227 L 1445.1614 129.03227 L 1419.355 154.83871 Q 1393.5485 154.83871 1393.5485 180.64517 Q 1393.5485 206.45163 1419.355 206.45163 Q 1470.9678 206.45163 1470.9678 232.25807 Q 1470.9678 258.06454 1496.7743 283.87097 L 1496.7743 283.87097 L 1496.7743 309.67743 Q 1470.9678 335.4839 1470.9678 335.4839 Q 1470.9678 335.4839 1470.9678 309.67743 Q 1445.1614 258.06454 1367.7421 232.25807 Q 1264.5162 232.25807 1238.7097 232.25807 Q 1212.9033 258.06454 1212.9033 283.87097 L 1212.9033 335.4839 L 1212.9033 387.0968 L 1212.9033 412.90326 L 1212.9033 412.90326 L 1212.9033 438.70972 L 1212.9033 438.70972 L 1187.0968 438.70972 L 1161.2904 438.70972 Q 1161.2904 438.70972 1161.2904 412.90326 Q 1135.4839 387.0968 1006.45166 387.0968 Q 851.613 335.4839 851.613 412.90326 Q 851.613 490.3226 774.1936 516.1291 Q 722.5807 541.93555 593.5484 567.74194 Q 490.3226 593.5484 387.0968 541.93555 L 258.06454 490.3226 L 258.06454 490.3226 L 258.06454 490.3226 L 283.87097 490.3226 L 335.4839 490.3226 L 232.25807 464.51614 Q 154.83871 464.51614 154.83871 335.4839 Q 180.64517 232.25807 129.03227 206.45163 Q 103.225815 180.64517 129.03227 180.64517 Q 180.64517 180.64517 129.03227 154.83871 L 51.612907 129.03227 L 51.612907 129.03227 L 25.806454 129.03227 L 25.806454 129.03227 L 25.806454 129.03227 L 25.806454 103.225815 L 25.806454 103.225815 L 0.0 103.225815 L 0.0 103.225815 L 0.0 77.41936 L 25.806454 77.41936 L 25.806454 77.41936 L 25.806454 77.41936 L 283.87097 25.806454 Q 567.74194 25.806454 567.74194 0.0 z" svg:height="5.6774197mm" draw:style-name="style-586" svg:viewBox="0.0 0.0 1832.2582 567.74194" svg:width="18.322582mm" svg:x="47.74194mm" svg:y="305.80646mm"/>
          <draw:path svg:d="M 0.0 103.225815 L 0.0 103.225815 L 0.0 103.225815 Q 0.0 103.225815 25.806454 77.41936 L 25.806454 51.612907 L 51.612907 51.612907 Q 77.41936 51.612907 77.41936 0.0 Q 77.41936 -25.806454 129.03227 0.0 Q 154.83871 0.0 154.83871 51.612907 Q 154.83871 103.225815 77.41936 103.225815 Q 0.0 103.225815 0.0 103.225815 z" svg:height="1.0322582mm" draw:style-name="style-587" svg:viewBox="0.0 0.0 154.83871 103.225815" svg:width="1.5483872mm" svg:x="64.516136mm" svg:y="83.61291mm"/>
          <draw:path svg:d="M 2219.355 25.806454 L 2219.355 25.806454 L 2296.7744 0.0 L 2374.1936 0.0 L 2374.1936 0.0 L 2374.1936 25.806454 L 2374.1936 25.806454 L 2400.0002 25.806454 L 2425.8066 180.64517 Q 2451.613 335.4839 2503.226 361.29034 Q 2554.8389 387.0968 2529.0325 412.90326 Q 2503.226 438.70972 2374.1936 645.1613 Q 2245.1614 825.8065 2245.1614 851.613 Q 2245.1614 877.41943 2270.9678 903.2259 Q 2296.7744 903.2259 2245.1614 954.83875 Q 2245.1614 1006.45166 2245.1614 1316.1292 Q 2245.1614 1625.8065 2116.1292 1832.2582 Q 2012.9033 2038.7098 1987.0969 2012.9033 Q 1987.0969 2012.9033 1961.2904 2090.3228 Q 1935.484 2141.9355 1909.6775 2167.7422 Q 1883.8711 2167.7422 1883.8711 2193.5486 Q 1909.6775 2245.1614 1883.8711 2245.1614 Q 1858.0646 2245.1614 1832.2582 2348.3872 Q 1780.6453 2477.4194 1806.4518 2709.6775 Q 1832.2582 2967.7422 1832.2582 3070.968 Q 1832.2582 3148.3872 1858.0646 3122.5808 Q 1883.8711 3122.5808 1961.2904 3225.8066 Q 2038.7098 3329.0325 2064.5164 3329.0325 Q 2090.3228 3329.0325 2116.1292 3303.226 Q 2116.1292 3277.4197 2141.9355 3277.4197 Q 2167.7422 3277.4197 2167.7422 3329.0325 Q 2141.9355 3354.8389 2167.7422 3406.452 Q 2193.5486 3458.0647 2219.355 3458.0647 Q 2245.1614 3432.2583 2245.1614 3432.2583 L 2245.1614 3432.2583 L 2270.9678 3458.0647 L 2270.9678 3483.871 L 2245.1614 3483.871 Q 2193.5486 3483.871 2167.7422 3587.097 Q 2141.9355 3690.3228 2090.3228 3767.7422 Q 2038.7098 3845.1616 2064.5164 3896.7744 Q 2090.3228 3974.1938 2012.9033 4051.613 Q 1935.484 4129.0327 1935.484 4154.839 L 1935.484 4206.4517 L 1909.6775 4206.4517 L 1909.6775 4206.4517 L 1909.6775 4232.2583 L 1935.484 4232.2583 L 1935.484 4232.2583 L 1935.484 4258.065 L 1935.484 4258.065 L 1935.484 4258.065 L 1961.2904 4258.065 L 1961.2904 4258.065 L 1987.0969 4283.871 L 2012.9033 4309.6777 L 2012.9033 4309.6777 L 2038.7098 4309.6777 L 2038.7098 4283.871 L 2038.7098 4258.065 L 2090.3228 4258.065 Q 2141.9355 4258.065 2193.5486 4283.871 Q 2270.9678 4309.6777 2270.9678 4283.871 Q 2270.9678 4258.065 2322.5808 4232.2583 Q 2374.1936 4206.4517 2451.613 4206.4517 L 2529.0325 4206.4517 L 2529.0325 4180.6455 L 2554.8389 4154.839 L 2554.8389 4154.839 L 2554.8389 4154.839 L 2606.4517 4180.6455 L 2632.2583 4180.6455 L 2632.2583 4180.6455 L 2632.2583 4206.4517 L 2632.2583 4206.4517 L 2606.4517 4206.4517 L 2606.4517 4206.4517 L 2606.4517 4206.4517 L 2606.4517 4232.2583 L 2606.4517 4232.2583 L 2580.6453 4232.2583 L 2580.6453 4258.065 L 2554.8389 4258.065 L 2529.0325 4258.065 L 2529.0325 4283.871 L 2503.226 4283.871 L 2503.226 4283.871 L 2503.226 4309.6777 L 2296.7744 4438.71 Q 2090.3228 4567.742 2090.3228 4567.742 L 2090.3228 4567.742 L 2064.5164 4593.549 L 2038.7098 4619.355 L 2038.7098 4619.355 L 2038.7098 4619.355 L 2012.9033 4619.355 L 2012.9033 4619.355 L 2012.9033 4645.1616 L 1987.0969 4645.1616 L 1987.0969 4645.1616 L 1987.0969 4670.9683 L 1961.2904 4670.9683 L 1935.484 4670.9683 L 1935.484 4696.7744 L 1935.484 4696.7744 L 1909.6775 4722.581 L 1909.6775 4722.581 L 1883.8711 4722.581 L 1858.0646 4722.581 L 1780.6453 4722.581 L 1729.0323 4722.581 L 1780.6453 4748.387 L 1806.4518 4774.194 L 1883.8711 4774.194 Q 1935.484 4774.194 1987.0969 4800.0005 L 2038.7098 4825.8066 L 2038.7098 4825.8066 L 2038.7098 4825.8066 L 2064.5164 4825.8066 L 2064.5164 4825.8066 L 2090.3228 4851.6133 L 2090.3228 4851.6133 L 2090.3228 4851.6133 L 2090.3228 4877.4194 L 2090.3228 4877.4194 L 2090.3228 4877.4194 L 2116.1292 4877.4194 L 2116.1292 4877.4194 L 2090.3228 4903.226 L 2064.5164 4929.0327 L 2038.7098 4929.0327 L 2012.9033 4929.0327 L 1987.0969 4903.226 L 1935.484 4877.4194 L 1806.4518 4877.4194 Q 1677.4194 4825.8066 1600.0001 4929.0327 Q 1522.5807 5006.452 1470.9678 5393.549 Q 1419.355 5780.6455 1445.1614 5858.065 Q 1445.1614 5935.4844 1574.1936 5935.4844 L 1677.4194 5961.2905 L 1677.4194 5961.2905 L 1677.4194 5961.2905 L 1703.226 5961.2905 L 1703.226 5961.2905 L 1703.226 5987.097 L 1677.4194 5987.097 L 1677.4194 5987.097 L 1677.4194 6012.904 L 1729.0323 6012.904 L 1780.6453 6012.904 L 1780.6453 6038.71 L 1780.6453 6038.71 L 1625.8065 6038.71 L 1445.1614 6038.71 L 1445.1614 6116.1294 Q 1445.1614 6219.355 1470.9678 6245.1616 Q 1522.5807 6270.9683 1496.7743 6270.9683 Q 1470.9678 6270.9683 1470.9678 6296.7744 L 1470.9678 6322.581 L 1470.9678 6348.3877 L 1470.9678 6374.194 L 1470.9678 6425.8066 L 1470.9678 6451.6133 L 1445.1614 6477.42 Q 1419.355 6503.226 1470.9678 6632.2583 Q 1496.7743 6735.4844 1470.9678 6735.4844 Q 1445.1614 6735.4844 1445.1614 6838.71 L 1470.9678 6967.742 L 1470.9678 6993.549 L 1470.9678 6993.549 L 1470.9678 7019.3555 Q 1470.9678 7045.1616 1496.7743 7045.1616 Q 1522.5807 7070.9683 1496.7743 7096.7744 Q 1470.9678 7122.581 1470.9678 7174.194 L 1470.9678 7225.807 L 1470.9678 7225.807 L 1470.9678 7251.6133 L 1470.9678 7251.6133 L 1470.9678 7251.6133 L 1496.7743 7251.6133 L 1496.7743 7251.6133 L 1496.7743 7277.42 L 1522.5807 7277.42 L 1522.5807 7277.42 L 1522.5807 7303.226 L 1522.5807 7303.226 L 1522.5807 7303.226 L 1496.7743 7303.226 L 1496.7743 7329.0327 L 1522.5807 7354.8394 Q 1548.3872 7354.8394 1522.5807 7406.452 Q 1496.7743 7458.065 1548.3872 7483.8716 Q 1574.1936 7535.4844 1600.0001 7535.4844 L 1600.0001 7561.291 L 1625.8065 7561.291 Q 1625.8065 7561.291 1677.4194 7587.097 L 1729.0323 7612.904 L 1780.6453 7612.904 L 1806.4518 7612.904 L 1806.4518 7612.904 L 1806.4518 7612.904 L 1806.4518 7638.71 L 1780.6453 7638.71 L 1780.6453 7638.71 L 1780.6453 7664.5166 L 1780.6453 7664.5166 L 1780.6453 7664.5166 L 1754.8389 7664.5166 L 1754.8389 7664.5166 L 1729.0323 7690.323 L 1703.226 7716.1294 L 1703.226 7716.1294 L 1703.226 7716.1294 L 1574.1936 7716.1294 Q 1470.9678 7716.1294 1393.5485 7741.936 L 1316.1292 7767.742 L 1212.9033 7767.742 L 1135.4839 7767.742 L 1135.4839 7793.549 L 1161.2904 7819.3555 L 1161.2904 7819.3555 L 1161.2904 7819.3555 L 1187.0968 7819.3555 L 1212.9033 7819.3555 L 1212.9033 7819.3555 L 1212.9033 7819.3555 L 1238.7097 7819.3555 L 1238.7097 7819.3555 L 1832.2582 7845.1616 L 2400.0002 7845.1616 L 2400.0002 7845.1616 L 2400.0002 7870.9683 L 2400.0002 7870.9683 L 2400.0002 7870.9683 L 2374.1936 7870.9683 L 2374.1936 7870.9683 L 2193.5486 7922.581 Q 1987.0969 7922.581 2038.7098 7948.3877 Q 2064.5164 7974.194 1987.0969 7974.194 Q 1935.484 8000.0005 1961.2904 8206.452 Q 1987.0969 8412.903 2064.5164 8593.549 Q 2141.9355 8748.388 2167.7422 8851.613 Q 2193.5486 8929.033 2219.355 8929.033 L 2245.1614 8929.033 L 2245.1614 8954.839 L 2245.1614 9006.452 L 2270.9678 9006.452 L 2296.7744 9006.452 L 2296.7744 9032.259 L 2296.7744 9032.259 L 2322.5808 9058.065 L 2322.5808 9058.065 L 2193.5486 9058.065 Q 2064.5164 9058.065 1574.1936 9083.871 L 1058.0646 9109.678 L 1058.0646 9109.678 L 1058.0646 9109.678 L 1032.2582 9264.517 Q 1032.2582 9445.162 1109.6775 9470.969 Q 1212.9033 9470.969 1212.9033 9883.871 Q 1212.9033 10270.969 1109.6775 10270.969 Q 1032.2582 10270.969 1032.2582 10400.001 L 1058.0646 10503.227 L 1058.0646 10554.84 L 1058.0646 10632.259 L 1574.1936 10632.259 Q 2064.5164 10606.452 2193.5486 10632.259 L 2296.7744 10632.259 L 2296.7744 10658.065 L 2296.7744 10683.872 L 2322.5808 10683.872 L 2322.5808 10709.678 L 2322.5808 10709.678 L 2348.3872 10709.678 L 2348.3872 10812.904 Q 2348.3872 10941.937 2374.1936 10941.937 L 2400.0002 10967.742 L 2348.3872 10967.742 Q 2296.7744 10993.549 2245.1614 11070.969 Q 2193.5486 11174.194 2038.7098 11200.001 Q 1909.6775 11251.613 1909.6775 11225.808 Q 1909.6775 11200.001 1780.6453 11225.808 Q 1625.8065 11225.808 1470.9678 11277.42 Q 1341.9355 11329.033 1290.3226 11406.452 Q 1238.7097 11483.872 1212.9033 11509.678 L 1161.2904 11535.484 L 1161.2904 11535.484 L 1161.2904 11535.484 L 1161.2904 11638.71 L 1161.2904 11716.13 L 1161.2904 11767.742 L 1161.2904 11819.355 L 1187.0968 11819.355 L 1212.9033 11845.162 L 1212.9033 11845.162 L 1212.9033 11845.162 L 1109.6775 11845.162 Q 1032.2582 11845.162 1032.2582 11896.775 Q 1006.45166 11922.581 1006.45166 11922.581 L 1006.45166 11922.581 L 954.83875 11896.775 Q 877.41943 11896.775 851.613 11922.581 Q 851.613 11948.388 748.38715 11974.194 Q 670.9678 12000.001 541.93555 12051.613 Q 412.90326 12103.227 412.90326 12180.6455 Q 387.0968 12232.259 387.0968 12258.065 Q 387.0968 12309.678 361.29034 12361.291 L 335.4839 12412.904 L 335.4839 12361.291 L 335.4839 12335.484 L 309.67743 12335.484 L 309.67743 12309.678 L 309.67743 12309.678 L 283.87097 12309.678 L 283.87097 12309.678 L 283.87097 12309.678 L 283.87097 12283.872 L 283.87097 12283.872 L 258.06454 12309.678 L 258.06454 12335.484 L 232.25807 12335.484 L 206.45163 12335.484 L 206.45163 12309.678 L 232.25807 12283.872 L 232.25807 12129.033 Q 232.25807 11974.194 361.29034 11896.775 Q 490.3226 11845.162 490.3226 11767.742 Q 490.3226 11690.323 464.51614 11638.71 Q 438.70972 11587.098 412.90326 11509.678 Q 387.0968 11458.065 516.1291 11225.808 Q 645.1613 10993.549 619.35486 10967.742 Q 593.5484 10916.13 541.93555 10864.517 Q 464.51614 10838.71 438.70972 10761.291 Q 412.90326 10709.678 283.87097 10554.84 Q 180.64517 10425.807 180.64517 10322.581 Q 180.64517 10219.355 154.83871 10167.742 Q 129.03227 10090.323 77.41936 9987.098 Q 25.806454 9858.065 25.806454 9316.13 L 25.806454 8748.388 L 25.806454 8593.549 Q 25.806454 8464.517 25.806454 8387.098 Q 25.806454 8309.678 25.806454 6606.452 Q 25.806454 4903.226 25.806454 4774.194 Q 25.806454 4670.9683 25.806454 4154.839 L 0.0 3664.5164 L 0.0 3664.5164 L 25.806454 3664.5164 L 25.806454 3587.097 L 25.806454 3535.4841 L 51.612907 3535.4841 L 51.612907 3535.4841 L 51.612907 3509.6777 L 77.41936 3509.6777 L 77.41936 3483.871 Q 77.41936 3432.2583 103.225815 3432.2583 Q 129.03227 3432.2583 129.03227 3406.452 Q 129.03227 3380.6453 180.64517 3380.6453 Q 206.45163 3354.8389 206.45163 3329.0325 Q 232.25807 3303.226 232.25807 3329.0325 Q 232.25807 3380.6453 283.87097 3380.6453 Q 335.4839 3380.6453 335.4839 3329.0325 Q 335.4839 3277.4197 438.70972 3122.5808 Q 490.3226 2993.5486 541.93555 2658.0647 Q 593.5484 2348.3872 619.35486 2296.7744 Q 645.1613 2219.355 696.77423 2090.3228 Q 696.77423 1987.0969 696.77423 1935.484 Q 696.77423 1883.8711 670.9678 1883.8711 Q 645.1613 1909.6775 696.77423 1729.0323 Q 748.38715 1574.1936 774.1936 1548.3872 Q 825.8065 1522.5807 851.613 1419.355 Q 903.2259 1341.9355 929.0323 1316.1292 Q 954.83875 1316.1292 954.83875 1264.5162 Q 954.83875 1238.7097 1058.0646 1135.4839 Q 1109.6775 1032.2582 1187.0968 954.83875 Q 1264.5162 903.2259 1264.5162 877.41943 Q 1264.5162 851.613 1600.0001 748.38715 Q 1909.6775 670.9678 1909.6775 645.1613 Q 1935.484 619.35486 2012.9033 567.74194 Q 2116.1292 541.93555 2219.355 438.70972 Q 2296.7744 361.29034 2296.7744 283.87097 Q 2296.7744 232.25807 2245.1614 129.03227 L 2245.1614 25.806454 L 2219.355 25.806454 z M 1625.8065 800.00006 Q 1625.8065 800.00006 1651.613 800.00006 Q 1651.613 800.00006 1625.8065 800.00006 Q 1625.8065 800.00006 1625.8065 800.00006 z" svg:height="124.12904mm" draw:style-name="style-588" svg:viewBox="0.0 0.0 2632.2583 12412.904" svg:width="26.322582mm" svg:x="5.4193554mm" svg:y="94.70969mm"/>
          <draw:path svg:d="M 980.6452 0.0 L 980.6452 0.0 L 2219.355 0.0 L 3458.0647 0.0 L 3458.0647 0.0 L 3458.0647 0.0 L 3664.5164 0.0 Q 3870.968 0.0 4258.065 25.806454 L 4670.9683 25.806454 L 4670.9683 25.806454 L 4670.9683 51.612907 L 5032.2583 51.612907 Q 5393.549 103.225815 5470.9683 103.225815 Q 5548.387 129.03227 5548.387 103.225815 Q 5548.387 51.612907 5600.0005 51.612907 Q 5677.42 51.612907 5806.452 25.806454 L 5935.4844 25.806454 L 5935.4844 25.806454 Q 5935.4844 51.612907 6012.904 51.612907 L 6090.3228 51.612907 L 6090.3228 77.41936 L 6116.1294 77.41936 L 6116.1294 77.41936 L 6116.1294 103.225815 L 6116.1294 103.225815 L 6116.1294 103.225815 L 6090.3228 154.83871 Q 6090.3228 232.25807 6141.936 258.06454 Q 6219.355 309.67743 6219.355 361.29034 Q 6219.355 387.0968 6348.3877 387.0968 Q 6477.42 412.90326 6503.226 412.90326 L 6529.0327 412.90326 L 6529.0327 412.90326 L 6529.0327 412.90326 L 6503.226 438.70972 L 6477.42 464.51614 L 6554.8394 464.51614 L 6632.2583 464.51614 L 6632.2583 490.3226 L 6632.2583 490.3226 L 6658.065 490.3226 L 6658.065 516.1291 L 6632.2583 516.1291 L 6606.452 516.1291 L 6606.452 541.93555 L 6606.452 567.74194 L 6683.8716 567.74194 L 6735.4844 567.74194 L 6683.8716 593.5484 L 6632.2583 619.35486 L 6529.0327 619.35486 Q 6425.8066 619.35486 6322.581 670.9678 Q 6245.1616 696.77423 6245.1616 722.5807 Q 6245.1616 748.38715 6193.549 748.38715 Q 6141.936 774.1936 6141.936 851.613 Q 6116.1294 929.0323 6090.3228 929.0323 L 6038.71 903.2259 L 6038.71 877.41943 Q 6012.904 825.8065 6012.904 825.8065 L 6012.904 825.8065 L 6012.904 851.613 L 6012.904 851.613 L 5987.097 877.41943 L 5987.097 877.41943 L 5987.097 877.41943 Q 5987.097 877.41943 5935.4844 877.41943 L 5883.871 877.41943 L 5806.452 877.41943 Q 5754.839 877.41943 5548.387 903.2259 Q 5316.1294 929.0323 5290.3228 954.83875 Q 5238.71 980.6452 5161.2905 1135.4839 L 5083.871 1290.3226 L 5058.065 1290.3226 L 5058.065 1290.3226 L 5058.065 1316.1292 L 5032.2583 1316.1292 L 5032.2583 1341.9355 L 5032.2583 1393.5485 L 5006.452 1419.355 L 5006.452 1445.1614 L 4954.839 1470.9678 Q 4903.226 1496.7743 4903.226 1548.3872 Q 4903.226 1574.1936 4129.0327 2116.1292 Q 3329.0325 2632.2583 2554.8389 3174.1938 Q 1754.8389 3716.1292 1729.0323 3716.1292 L 1729.0323 3716.1292 L 1729.0323 3716.1292 Q 1729.0323 3716.1292 1703.226 3716.1292 L 1703.226 3741.9358 L 1703.226 3741.9358 Q 1677.4194 3741.9358 1677.4194 3767.7422 L 1677.4194 3767.7422 L 1600.0001 3819.355 Q 1522.5807 3845.1616 1522.5807 3870.968 Q 1522.5807 3896.7744 1470.9678 3896.7744 Q 1445.1614 3870.968 1161.2904 4077.4197 Q 877.41943 4232.2583 851.613 4258.065 L 825.8065 4258.065 L 800.00006 4258.065 L 748.38715 4232.2583 L 748.38715 4232.2583 L 748.38715 4232.2583 L 722.5807 4258.065 L 722.5807 4283.871 L 645.1613 4283.871 Q 567.74194 4283.871 516.1291 4309.6777 Q 464.51614 4335.4844 464.51614 4361.2905 Q 464.51614 4387.097 438.70972 4387.097 Q 412.90326 4387.097 387.0968 4387.097 Q 387.0968 4412.9033 361.29034 4412.9033 Q 335.4839 4412.9033 335.4839 4387.097 Q 335.4839 4335.4844 283.87097 4335.4844 L 232.25807 4335.4844 L 232.25807 4361.2905 L 232.25807 4387.097 L 206.45163 4387.097 L 206.45163 4387.097 L 180.64517 4361.2905 L 154.83871 4335.4844 L 154.83871 4335.4844 L 129.03227 4335.4844 L 129.03227 4335.4844 L 129.03227 4335.4844 L 129.03227 4309.6777 L 129.03227 4309.6777 L 103.225815 4309.6777 L 103.225815 4283.871 L 103.225815 4283.871 L 129.03227 4283.871 L 129.03227 4232.2583 Q 129.03227 4206.4517 206.45163 4129.0327 Q 283.87097 4051.613 258.06454 3974.1938 Q 232.25807 3922.5808 283.87097 3845.1616 Q 335.4839 3767.7422 361.29034 3664.5164 Q 387.0968 3561.2905 438.70972 3561.2905 L 464.51614 3561.2905 L 464.51614 3535.4841 L 438.70972 3509.6777 L 438.70972 3509.6777 Q 438.70972 3509.6777 412.90326 3535.4841 Q 387.0968 3535.4841 361.29034 3483.871 Q 335.4839 3432.2583 361.29034 3406.452 Q 361.29034 3354.8389 335.4839 3354.8389 Q 309.67743 3354.8389 309.67743 3380.6453 Q 283.87097 3406.452 258.06454 3406.452 Q 232.25807 3406.452 154.83871 3303.226 Q 77.41936 3200.0002 51.612907 3200.0002 Q 25.806454 3225.8066 25.806454 3148.3872 Q 25.806454 3045.1614 0.0 2787.097 Q -25.806454 2554.8389 25.806454 2425.8066 Q 51.612907 2322.5808 77.41936 2322.5808 Q 103.225815 2322.5808 77.41936 2270.9678 Q 77.41936 2245.1614 103.225815 2245.1614 Q 129.03227 2219.355 154.83871 2167.7422 Q 180.64517 2090.3228 180.64517 2090.3228 Q 206.45163 2116.1292 309.67743 1909.6775 Q 438.70972 1703.226 438.70972 1393.5485 Q 438.70972 1083.8711 438.70972 1032.2582 Q 490.3226 980.6452 464.51614 980.6452 Q 438.70972 954.83875 438.70972 929.0323 Q 438.70972 903.2259 567.74194 722.5807 Q 696.77423 516.1291 722.5807 490.3226 Q 748.38715 464.51614 696.77423 438.70972 Q 645.1613 412.90326 619.35486 258.06454 L 593.5484 103.225815 L 567.74194 103.225815 L 567.74194 103.225815 L 567.74194 77.41936 L 567.74194 77.41936 L 593.5484 77.41936 L 619.35486 51.612907 L 696.77423 51.612907 L 774.1936 51.612907 L 877.41943 25.806454 L 980.6452 0.0 L 980.6452 0.0 z" svg:height="44.129036mm" draw:style-name="style-589" svg:viewBox="0.0 0.0 6735.4844 4412.9033" svg:width="67.35484mm" svg:x="23.483873mm" svg:y="93.93549mm"/>
          <draw:path svg:d="M 3070.968 -3.6379788E-12 L 3096.7744 -3.6379788E-12 L 3070.968 51.612907 Q 3045.1614 77.41936 3070.968 361.29034 Q 3096.7744 645.1613 3096.7744 645.1613 Q 3096.7744 670.9678 3096.7744 670.9678 L 3122.5808 670.9678 L 3148.3872 670.9678 Q 3148.3872 670.9678 3148.3872 670.9678 L 3148.3872 670.9678 L 3148.3872 670.9678 Q 3174.1938 670.9678 3174.1938 645.1613 L 3174.1938 645.1613 L 3225.8066 645.1613 Q 3251.613 645.1613 3277.4197 670.9678 L 3277.4197 670.9678 L 3251.613 722.5807 Q 3251.613 748.38715 3432.2583 825.8065 Q 3612.9036 929.0323 3612.9036 954.83875 L 3612.9036 980.6452 L 3561.2905 980.6452 Q 3509.6777 980.6452 3535.4841 1032.2582 Q 3561.2905 1058.0646 3509.6777 1161.2904 Q 3509.6777 1264.5162 3458.0647 1290.3226 Q 3406.452 1290.3226 3406.452 1341.9355 Q 3406.452 1367.7421 3354.8389 1393.5485 Q 3303.226 1393.5485 3277.4197 1522.5807 Q 3251.613 1651.613 3200.0002 1703.226 Q 3148.3872 1754.8389 3148.3872 1806.4518 Q 3148.3872 1858.0646 3019.355 1858.0646 Q 2916.1292 1883.8711 2916.1292 1909.6775 Q 2890.3228 1935.484 2864.5164 1961.2904 Q 2812.9033 1961.2904 2787.097 2012.9033 Q 2787.097 2038.7098 2658.0647 2116.1292 Q 2529.0325 2167.7422 2374.1936 2219.355 Q 2219.355 2219.355 2167.7422 2219.355 Q 2090.3228 2167.7422 1935.484 2064.5164 Q 1806.4518 1961.2904 1651.613 1909.6775 Q 1522.5807 1858.0646 1496.7743 1883.8711 Q 1445.1614 1883.8711 1445.1614 1858.0646 Q 1445.1614 1832.2582 1419.355 1832.2582 Q 1393.5485 1858.0646 1341.9355 1858.0646 Q 1290.3226 1858.0646 1238.7097 1806.4518 Q 1187.0968 1754.8389 1161.2904 1754.8389 Q 1135.4839 1754.8389 1083.8711 1729.0323 Q 1058.0646 1677.4194 980.6452 1677.4194 L 929.0323 1703.226 L 929.0323 1703.226 L 929.0323 1703.226 L 903.2259 1703.226 L 903.2259 1703.226 L 903.2259 1729.0323 L 877.41943 1729.0323 L 877.41943 1729.0323 L 877.41943 1754.8389 L 825.8065 1754.8389 L 800.00006 1754.8389 L 774.1936 1780.6453 L 748.38715 1806.4518 L 748.38715 1806.4518 L 748.38715 1806.4518 L 696.77423 1806.4518 L 645.1613 1806.4518 L 361.29034 1806.4518 L 77.41936 1806.4518 L 51.612907 1806.4518 L 1.8189894E-12 1806.4518 L 1.8189894E-12 1806.4518 L 1.8189894E-12 1780.6453 L 25.806454 1780.6453 L 25.806454 1754.8389 L 51.612907 1754.8389 L 103.225815 1754.8389 L 103.225815 1729.0323 L 103.225815 1729.0323 L 77.41936 1729.0323 L 77.41936 1703.226 L 129.03227 1703.226 L 180.64517 1703.226 L 361.29034 1651.613 Q 516.1291 1600.0001 825.8065 1625.8065 Q 1135.4839 1651.613 1187.0968 1625.8065 L 1238.7097 1625.8065 L 1238.7097 1600.0001 L 1238.7097 1574.1936 L 1264.5162 1574.1936 L 1264.5162 1600.0001 L 1316.1292 1600.0001 L 1367.7421 1600.0001 L 1341.9355 1574.1936 Q 1290.3226 1548.3872 1238.7097 1548.3872 L 1187.0968 1548.3872 L 1238.7097 1522.5807 L 1264.5162 1496.7743 L 1264.5162 1496.7743 L 1238.7097 1496.7743 L 1238.7097 1496.7743 L 1238.7097 1496.7743 L 1238.7097 1470.9678 L 1238.7097 1470.9678 L 1264.5162 1470.9678 L 1264.5162 1445.1614 L 1264.5162 1445.1614 Q 1290.3226 1445.1614 1290.3226 1393.5485 Q 1290.3226 1367.7421 1341.9355 1367.7421 Q 1393.5485 1341.9355 1419.355 1316.1292 Q 1445.1614 1290.3226 1445.1614 1290.3226 Q 1470.9678 1290.3226 1496.7743 1212.9033 Q 1496.7743 1135.4839 1522.5807 1135.4839 Q 1548.3872 1135.4839 1600.0001 1135.4839 Q 1651.613 1109.6775 1703.226 1058.0646 Q 1754.8389 1032.2582 1806.4518 954.83875 Q 1858.0646 877.41943 1935.484 851.613 Q 2012.9033 825.8065 2012.9033 774.1936 Q 2012.9033 774.1936 2012.9033 722.5807 L 2012.9033 670.9678 L 2012.9033 670.9678 Q 2038.7098 670.9678 2038.7098 645.1613 L 2038.7098 645.1613 L 2064.5164 645.1613 Q 2064.5164 619.35486 2064.5164 619.35486 L 2064.5164 619.35486 L 2064.5164 619.35486 L 2064.5164 593.5484 L 2064.5164 593.5484 Q 2090.3228 567.74194 2090.3228 567.74194 L 2090.3228 567.74194 L 2116.1292 567.74194 L 2116.1292 567.74194 L 2116.1292 541.93555 L 2116.1292 541.93555 L 2141.9355 541.93555 L 2141.9355 516.1291 L 2141.9355 516.1291 L 2141.9355 516.1291 L 2167.7422 516.1291 L 2167.7422 516.1291 L 2167.7422 490.3226 L 2167.7422 490.3226 L 2193.5486 490.3226 L 2193.5486 464.51614 L 2193.5486 464.51614 L 2219.355 464.51614 L 2219.355 464.51614 L 2219.355 464.51614 L 2219.355 490.3226 L 2219.355 490.3226 L 2245.1614 567.74194 Q 2270.9678 619.35486 2270.9678 619.35486 L 2270.9678 619.35486 L 2270.9678 619.35486 Q 2270.9678 619.35486 2270.9678 645.1613 L 2296.7744 645.1613 L 2296.7744 645.1613 L 2322.5808 645.1613 L 2322.5808 645.1613 L 2322.5808 670.9678 L 2348.3872 670.9678 L 2374.1936 670.9678 L 2400.0002 670.9678 L 2425.8066 670.9678 L 2425.8066 670.9678 L 2425.8066 670.9678 L 2451.613 645.1613 L 2477.4194 619.35486 L 2477.4194 619.35486 L 2477.4194 619.35486 L 2477.4194 593.5484 L 2477.4194 593.5484 L 2477.4194 567.74194 L 2477.4194 541.93555 L 2477.4194 541.93555 L 2477.4194 516.1291 L 2477.4194 516.1291 Q 2477.4194 516.1291 2477.4194 361.29034 L 2477.4194 232.25807 L 2477.4194 206.45163 L 2477.4194 180.64517 L 2503.226 180.64517 L 2503.226 206.45163 L 2503.226 206.45163 L 2529.0325 206.45163 L 2529.0325 206.45163 L 2529.0325 206.45163 L 2529.0325 206.45163 L 2554.8389 206.45163 L 2554.8389 206.45163 L 2580.6453 206.45163 L 2580.6453 206.45163 L 2580.6453 206.45163 L 2580.6453 180.64517 L 2580.6453 180.64517 L 2580.6453 180.64517 L 2580.6453 180.64517 L 2606.4517 412.90326 L 2632.2583 619.35486 L 2632.2583 619.35486 L 2632.2583 619.35486 L 2632.2583 645.1613 L 2632.2583 645.1613 L 2658.0647 645.1613 L 2658.0647 670.9678 L 2683.871 670.9678 L 2735.4841 670.9678 L 2761.2905 670.9678 L 2787.097 670.9678 L 2787.097 670.9678 L 2787.097 670.9678 L 2812.9033 670.9678 L 2812.9033 670.9678 L 2812.9033 645.1613 L 2838.71 645.1613 L 2838.71 645.1613 L 2838.71 619.35486 L 2838.71 619.35486 L 2838.71 619.35486 L 2864.5164 593.5484 L 2890.3228 567.74194 L 2890.3228 567.74194 L 2890.3228 567.74194 L 2890.3228 541.93555 L 2890.3228 541.93555 L 2916.1292 541.93555 L 2916.1292 516.1291 L 2916.1292 516.1291 L 2941.9355 516.1291 L 2941.9355 490.3226 L 2941.9355 464.51614 L 2916.1292 464.51614 L 2916.1292 464.51614 L 2916.1292 490.3226 Q 2890.3228 490.3226 2864.5164 516.1291 Q 2812.9033 516.1291 2787.097 464.51614 L 2787.097 387.0968 L 2761.2905 387.0968 L 2761.2905 361.29034 L 2761.2905 361.29034 Q 2787.097 361.29034 2838.71 283.87097 Q 2916.1292 206.45163 2890.3228 154.83871 L 2890.3228 77.41936 L 2916.1292 77.41936 L 2941.9355 77.41936 L 2941.9355 103.225815 Q 2941.9355 129.03227 2993.5486 77.41936 Q 3045.1614 -3.6379788E-12 3070.968 -3.6379788E-12 z M 3174.1938 696.77423 L 3200.0002 696.77423 L 3200.0002 696.77423 Q 3200.0002 722.5807 3200.0002 722.5807 L 3174.1938 722.5807 L 3174.1938 696.77423 z" svg:height="22.19355mm" draw:style-name="style-590" svg:viewBox="0.0 0.0 3612.9036 2219.355" svg:width="36.129036mm" svg:x="144.00002mm" svg:y="262.7097mm"/>
          <draw:path svg:d="M 412.90326 0.0 L 438.70972 0.0 L 387.0968 387.0968 Q 361.29034 774.1936 335.4839 774.1936 L 335.4839 774.1936 L 309.67743 774.1936 L 309.67743 774.1936 L 309.67743 774.1936 Q 309.67743 774.1936 283.87097 774.1936 Q 258.06454 774.1936 258.06454 800.00006 L 232.25807 825.8065 L 206.45163 825.8065 Q 206.45163 825.8065 206.45163 825.8065 Q 180.64517 825.8065 154.83871 748.38715 Q 154.83871 670.9678 103.225815 619.35486 Q 51.612907 541.93555 1.8189894E-12 464.51614 Q -51.612907 412.90326 1.8189894E-12 438.70972 Q 77.41936 464.51614 129.03227 464.51614 Q 154.83871 464.51614 206.45163 361.29034 Q 258.06454 258.06454 283.87097 283.87097 Q 309.67743 309.67743 283.87097 232.25807 Q 283.87097 154.83871 309.67743 154.83871 L 335.4839 154.83871 L 335.4839 180.64517 L 361.29034 180.64517 L 361.29034 129.03227 Q 361.29034 77.41936 387.0968 51.612907 Q 387.0968 0.0 412.90326 0.0 z" svg:height="8.258065mm" draw:style-name="style-591" svg:viewBox="0.0 0.0 438.70972 825.8065" svg:width="4.387097mm" svg:x="154.32259mm" svg:y="116.129036mm"/>
          <draw:path svg:d="M 1032.2582 0.0 L 1058.0646 0.0 L 1058.0646 51.612907 Q 1032.2582 103.225815 1058.0646 103.225815 Q 1083.8711 103.225815 1058.0646 232.25807 Q 1058.0646 335.4839 1083.8711 361.29034 Q 1109.6775 387.0968 1109.6775 412.90326 L 1109.6775 438.70972 L 1083.8711 490.3226 L 1058.0646 516.1291 L 1058.0646 516.1291 L 1058.0646 541.93555 L 1109.6775 516.1291 Q 1161.2904 490.3226 1161.2904 516.1291 Q 1161.2904 541.93555 1187.0968 541.93555 L 1212.9033 541.93555 L 1212.9033 567.74194 L 1212.9033 593.5484 L 1135.4839 696.77423 Q 1058.0646 800.00006 1058.0646 877.41943 Q 1058.0646 954.83875 980.6452 954.83875 Q 903.2259 954.83875 903.2259 980.6452 Q 903.2259 980.6452 877.41943 1006.45166 L 877.41943 1006.45166 L 877.41943 1006.45166 Q 851.613 1006.45166 851.613 1006.45166 L 851.613 1006.45166 L 800.00006 1006.45166 L 748.38715 1006.45166 L 748.38715 1006.45166 Q 748.38715 1006.45166 774.1936 1006.45166 Q 774.1936 1006.45166 748.38715 929.0323 Q 696.77423 877.41943 670.9678 851.613 Q 619.35486 800.00006 335.4839 800.00006 L 25.806454 748.38715 L 25.806454 748.38715 L 25.806454 748.38715 L 0.0 748.38715 L 0.0 748.38715 L 0.0 696.77423 L 25.806454 670.9678 L 25.806454 670.9678 L 25.806454 645.1613 L 51.612907 645.1613 L 77.41936 645.1613 L 51.612907 619.35486 L 25.806454 619.35486 L 25.806454 593.5484 L 25.806454 567.74194 L 51.612907 567.74194 L 51.612907 541.93555 L 51.612907 541.93555 L 77.41936 541.93555 L 77.41936 516.1291 Q 77.41936 490.3226 103.225815 490.3226 L 103.225815 490.3226 L 103.225815 516.1291 L 129.03227 541.93555 L 129.03227 541.93555 L 129.03227 541.93555 L 180.64517 516.1291 L 206.45163 490.3226 L 232.25807 490.3226 L 258.06454 490.3226 L 283.87097 464.51614 Q 335.4839 438.70972 645.1613 283.87097 Q 929.0323 77.41936 954.83875 51.612907 Q 1006.45166 0.0 1032.2582 0.0 z" svg:height="10.064517mm" draw:style-name="style-592" svg:viewBox="0.0 0.0 1212.9033 1006.45166" svg:width="12.129033mm" svg:x="47.74194mm" svg:y="136.51614mm"/>
          <draw:path svg:d="M 980.6452 25.806454 L 980.6452 9.094947E-13 L 1109.6775 283.87097 Q 1238.7097 567.74194 1264.5162 593.5484 L 1264.5162 593.5484 L 1264.5162 593.5484 L 1264.5162 593.5484 L 1290.3226 619.35486 L 1316.1292 619.35486 L 1316.1292 619.35486 Q 1316.1292 645.1613 1290.3226 645.1613 Q 1238.7097 645.1613 1161.2904 541.93555 L 1083.8711 438.70972 L 1058.0646 438.70972 L 1032.2582 438.70972 L 1032.2582 490.3226 Q 1032.2582 541.93555 1006.45166 567.74194 Q 980.6452 593.5484 825.8065 593.5484 L 696.77423 619.35486 L 361.29034 619.35486 L 0.0 593.5484 L 0.0 593.5484 L 0.0 593.5484 L 51.612907 593.5484 L 103.225815 593.5484 L 103.225815 567.74194 L 103.225815 567.74194 L 464.51614 567.74194 Q 825.8065 593.5484 877.41943 567.74194 L 954.83875 567.74194 L 954.83875 309.67743 L 954.83875 51.612907 L 954.83875 51.612907 Q 980.6452 51.612907 980.6452 25.806454 z" svg:height="6.4516134mm" draw:style-name="style-593" svg:viewBox="0.0 0.0 1316.1292 645.1613" svg:width="13.161291mm" svg:x="101.16129mm" svg:y="68.90323mm"/>
          <draw:path svg:d="M 51.612907 0.0 L 103.225815 0.0 L 103.225815 0.0 L 129.03227 0.0 L 129.03227 103.225815 Q 154.83871 206.45163 154.83871 283.87097 L 154.83871 361.29034 L 103.225815 361.29034 Q 77.41936 361.29034 51.612907 387.0968 L 0.0 412.90326 L 0.0 387.0968 Q 0.0 361.29034 25.806454 206.45163 Q 25.806454 25.806454 51.612907 0.0 z" svg:height="4.1290326mm" draw:style-name="style-594" svg:viewBox="0.0 0.0 154.83871 412.90326" svg:width="1.5483872mm" svg:x="101.16129mm" svg:y="299.35486mm"/>
          <draw:path svg:d="M 206.45163 0.0 L 438.70972 0.0 L 438.70972 0.0 Q 464.51614 25.806454 464.51614 51.612907 L 464.51614 77.41936 L 412.90326 77.41936 L 335.4839 51.612907 L 309.67743 51.612907 L 283.87097 51.612907 L 283.87097 77.41936 L 258.06454 77.41936 L 258.06454 103.225815 Q 258.06454 154.83871 309.67743 154.83871 Q 335.4839 154.83871 335.4839 180.64517 L 335.4839 206.45163 L 258.06454 206.45163 L 180.64517 206.45163 L 103.225815 206.45163 Q 51.612907 206.45163 25.806454 103.225815 Q 0.0 25.806454 0.0 25.806454 Q 0.0 0.0 206.45163 0.0 z" svg:height="2.0645163mm" draw:style-name="style-595" svg:viewBox="0.0 0.0 464.51614 206.45163" svg:width="4.6451616mm" svg:x="165.1613mm" svg:y="178.58066mm"/>
          <draw:path svg:d="M 25.806454 25.806454 L 51.612907 0.0 L 129.03227 0.0 Q 206.45163 25.806454 258.06454 25.806454 L 335.4839 25.806454 L 361.29034 25.806454 Q 361.29034 25.806454 412.90326 51.612907 L 438.70972 77.41936 L 593.5484 77.41936 Q 748.38715 77.41936 748.38715 103.225815 L 748.38715 103.225815 L 722.5807 129.03227 Q 670.9678 129.03227 670.9678 154.83871 Q 670.9678 180.64517 670.9678 180.64517 L 670.9678 206.45163 L 412.90326 206.45163 Q 180.64517 180.64517 103.225815 180.64517 L 0.0 180.64517 L 0.0 180.64517 Q 0.0 180.64517 0.0 129.03227 Q 0.0 51.612907 25.806454 25.806454 z" svg:height="2.0645163mm" draw:style-name="style-596" svg:viewBox="0.0 0.0 748.38715 206.45163" svg:width="7.4838715mm" svg:x="42.322582mm" svg:y="159.74194mm"/>
          <draw:path svg:d="M 180.64517 154.83871 L 206.45163 154.83871 L 206.45163 154.83871 L 206.45163 180.64517 L 206.45163 180.64517 Q 180.64517 180.64517 180.64517 180.64517 L 180.64517 206.45163 L 129.03227 206.45163 Q 77.41936 180.64517 25.806454 154.83871 Q -25.806454 103.225815 0.0 25.806454 Q 25.806454 -25.806454 77.41936 -1.8189894E-12 Q 103.225815 25.806454 129.03227 77.41936 Q 154.83871 154.83871 180.64517 154.83871 z" svg:height="2.0645163mm" draw:style-name="style-597" svg:viewBox="0.0 0.0 206.45163 206.45163" svg:width="2.0645163mm" svg:x="27.096775mm" svg:y="85.935486mm"/>
          <draw:path svg:d="M 25.806454 103.225815 L 0.0 -3.6379788E-12 L 77.41936 -3.6379788E-12 Q 180.64517 -3.6379788E-12 180.64517 77.41936 L 180.64517 180.64517 L 154.83871 180.64517 Q 154.83871 180.64517 77.41936 180.64517 Q 25.806454 180.64517 25.806454 103.225815 z" svg:height="1.8064517mm" draw:style-name="style-598" svg:viewBox="0.0 0.0 180.64517 180.64517" svg:width="1.8064517mm" svg:x="146.83871mm" svg:y="186.06453mm"/>
          <draw:path svg:d="M 51.612907 516.1291 L 51.612907 516.1291 L 51.612907 516.1291 L 51.612907 516.1291 L 25.806454 541.93555 L 0.0 541.93555 L 51.612907 464.51614 Q 103.225815 412.90326 77.41936 387.0968 Q 51.612907 387.0968 51.612907 206.45163 Q 51.612907 0.0 77.41936 0.0 Q 103.225815 0.0 129.03227 51.612907 Q 129.03227 103.225815 129.03227 283.87097 Q 129.03227 464.51614 77.41936 490.3226 Q 77.41936 516.1291 51.612907 516.1291 z" svg:height="5.4193554mm" draw:style-name="style-599" svg:viewBox="0.0 0.0 129.03227 541.93555" svg:width="1.2903227mm" svg:x="143.74194mm" svg:y="83.61291mm"/>
          <draw:path svg:d="M 309.67743 25.806454 L 361.29034 0.0 L 412.90326 0.0 Q 438.70972 25.806454 438.70972 77.41936 Q 438.70972 103.225815 464.51614 129.03227 Q 516.1291 154.83871 516.1291 154.83871 L 516.1291 154.83871 L 516.1291 232.25807 Q 541.93555 309.67743 567.74194 309.67743 Q 567.74194 335.4839 593.5484 361.29034 L 593.5484 361.29034 L 567.74194 361.29034 L 541.93555 361.29034 L 541.93555 335.4839 L 516.1291 335.4839 L 516.1291 335.4839 L 516.1291 361.29034 L 283.87097 361.29034 L 51.612907 361.29034 L 51.612907 361.29034 L 51.612907 361.29034 L 25.806454 335.4839 L 0.0 309.67743 L 0.0 309.67743 L 0.0 309.67743 L 25.806454 309.67743 L 25.806454 309.67743 L 51.612907 283.87097 L 77.41936 283.87097 L 77.41936 258.06454 L 77.41936 232.25807 L 103.225815 232.25807 L 129.03227 206.45163 L 154.83871 206.45163 Q 180.64517 206.45163 180.64517 180.64517 Q 206.45163 154.83871 258.06454 129.03227 Q 309.67743 103.225815 309.67743 77.41936 L 283.87097 51.612907 L 283.87097 51.612907 Q 283.87097 51.612907 309.67743 25.806454 z" svg:height="3.6129034mm" draw:style-name="style-600" svg:viewBox="0.0 0.0 593.5484 361.29034" svg:width="5.9354844mm" svg:x="35.612904mm" svg:y="167.22581mm"/>
          <draw:path svg:d="M 1935.484 0.0 L 1961.2904 0.0 L 1961.2904 25.806454 Q 1935.484 25.806454 1858.0646 51.612907 L 1780.6453 77.41936 L 1522.5807 77.41936 Q 1238.7097 77.41936 980.6452 103.225815 Q 696.77423 103.225815 361.29034 77.41936 L 0.0 77.41936 L 0.0 51.612907 L 0.0 51.612907 L 954.83875 25.806454 Q 1909.6775 25.806454 1935.484 0.0 z" svg:height="1.0322582mm" draw:style-name="style-601" svg:viewBox="0.0 0.0 1961.2904 103.225815" svg:width="19.612904mm" svg:x="120.516136mm" svg:y="93.67742mm"/>
          <draw:path svg:d="M 129.03227 25.806454 L 129.03227 1.8189894E-12 L 154.83871 1.8189894E-12 L 180.64517 1.8189894E-12 L 206.45163 77.41936 Q 232.25807 154.83871 258.06454 154.83871 Q 283.87097 154.83871 309.67743 232.25807 Q 335.4839 283.87097 361.29034 309.67743 L 387.0968 309.67743 L 387.0968 335.4839 Q 387.0968 335.4839 412.90326 387.0968 L 412.90326 412.90326 L 387.0968 412.90326 Q 361.29034 387.0968 335.4839 412.90326 L 335.4839 412.90326 L 309.67743 412.90326 Q 283.87097 438.70972 283.87097 438.70972 Q 258.06454 438.70972 232.25807 412.90326 Q 232.25807 387.0968 103.225815 283.87097 L -1.8189894E-12 206.45163 L 25.806454 206.45163 Q 25.806454 180.64517 25.806454 180.64517 L 25.806454 180.64517 L 51.612907 180.64517 L 51.612907 180.64517 L 77.41936 180.64517 Q 103.225815 180.64517 129.03227 129.03227 Q 129.03227 25.806454 129.03227 25.806454 z M 154.83871 154.83871 Q 154.83871 129.03227 180.64517 129.03227 Q 232.25807 154.83871 232.25807 180.64517 Q 232.25807 206.45163 206.45163 180.64517 Q 180.64517 180.64517 154.83871 154.83871 z" svg:height="4.387097mm" draw:style-name="style-602" svg:viewBox="0.0 0.0 412.90326 438.70972" svg:width="4.1290326mm" svg:x="152.00002mm" svg:y="139.09679mm"/>
          <draw:path svg:d="M 103.225815 283.87097 L 77.41936 232.25807 L 25.806454 180.64517 Q -25.806454 129.03227 0.0 103.225815 Q 0.0 51.612907 25.806454 51.612907 Q 51.612907 51.612907 51.612907 25.806454 Q 51.612907 0.0 129.03227 0.0 Q 180.64517 -25.806454 180.64517 154.83871 Q 180.64517 335.4839 154.83871 335.4839 Q 129.03227 335.4839 103.225815 283.87097 z" svg:height="3.3548388mm" draw:style-name="style-603" svg:viewBox="0.0 0.0 180.64517 335.4839" svg:width="1.8064517mm" svg:x="55.483875mm" svg:y="282.8387mm"/>
          <draw:path svg:d="M 25.806454 25.806454 L 25.806454 0.0 L 154.83871 25.806454 Q 258.06454 51.612907 309.67743 51.612907 Q 335.4839 103.225815 361.29034 103.225815 Q 412.90326 103.225815 412.90326 103.225815 L 412.90326 103.225815 L 387.0968 129.03227 Q 361.29034 154.83871 361.29034 206.45163 L 361.29034 283.87097 L 361.29034 283.87097 Q 335.4839 258.06454 335.4839 258.06454 L 309.67743 258.06454 L 309.67743 258.06454 L 309.67743 258.06454 L 309.67743 283.87097 L 309.67743 283.87097 L 283.87097 283.87097 L 283.87097 309.67743 L 206.45163 309.67743 Q 103.225815 309.67743 51.612907 309.67743 L 25.806454 309.67743 L 0.0 309.67743 L 0.0 309.67743 L 0.0 258.06454 L 0.0 232.25807 L 25.806454 232.25807 L 25.806454 206.45163 L 51.612907 206.45163 Q 103.225815 206.45163 103.225815 180.64517 Q 103.225815 154.83871 51.612907 154.83871 Q 25.806454 180.64517 51.612907 129.03227 Q 51.612907 77.41936 25.806454 77.41936 L 0.0 77.41936 L 0.0 51.612907 L 0.0 25.806454 L 25.806454 25.806454 z" svg:height="3.0967743mm" draw:style-name="style-604" svg:viewBox="0.0 0.0 412.90326 309.67743" svg:width="4.1290326mm" svg:x="82.58065mm" svg:y="252.38712mm"/>
          <draw:path svg:d="M 77.41936 103.225815 L 129.03227 0.0 L 180.64517 0.0 L 232.25807 0.0 L 309.67743 0.0 Q 361.29034 0.0 361.29034 25.806454 L 361.29034 25.806454 L 361.29034 51.612907 L 361.29034 51.612907 L 361.29034 51.612907 Q 361.29034 51.612907 361.29034 77.41936 L 387.0968 77.41936 L 387.0968 103.225815 Q 387.0968 103.225815 335.4839 129.03227 Q 283.87097 154.83871 309.67743 154.83871 Q 335.4839 154.83871 283.87097 180.64517 Q 232.25807 180.64517 206.45163 258.06454 Q 154.83871 335.4839 154.83871 361.29034 Q 129.03227 361.29034 154.83871 387.0968 Q 180.64517 387.0968 180.64517 412.90326 L 180.64517 438.70972 L 154.83871 438.70972 L 129.03227 464.51614 L 129.03227 464.51614 L 103.225815 464.51614 L 103.225815 464.51614 L 103.225815 464.51614 L 103.225815 490.3226 L 103.225815 490.3226 L 77.41936 490.3226 L 77.41936 516.1291 L 77.41936 516.1291 L 51.612907 516.1291 L 51.612907 516.1291 L 51.612907 516.1291 L 51.612907 516.1291 L 25.806454 516.1291 L 25.806454 516.1291 L 0.0 516.1291 L 0.0 516.1291 L 0.0 516.1291 L 0.0 541.93555 L 0.0 541.93555 L 0.0 412.90326 L 0.0 309.67743 L 0.0 258.06454 L 0.0 232.25807 L 0.0 206.45163 Q 0.0 206.45163 77.41936 103.225815 z" svg:height="5.4193554mm" draw:style-name="style-605" svg:viewBox="0.0 0.0 387.0968 541.93555" svg:width="3.8709679mm" svg:x="69.67742mm" svg:y="116.64517mm"/>
          <draw:path svg:d="M 154.83871 0.0 L 154.83871 0.0 L 206.45163 0.0 L 258.06454 0.0 L 258.06454 25.806454 L 258.06454 77.41936 L 309.67743 77.41936 Q 335.4839 77.41936 309.67743 129.03227 Q 309.67743 154.83871 283.87097 180.64517 L 283.87097 206.45163 L 309.67743 206.45163 L 335.4839 180.64517 L 361.29034 180.64517 L 412.90326 180.64517 L 412.90326 206.45163 L 412.90326 232.25807 L 412.90326 232.25807 Q 412.90326 232.25807 387.0968 232.25807 Q 387.0968 232.25807 232.25807 258.06454 L 103.225815 258.06454 L 77.41936 206.45163 Q 51.612907 154.83871 25.806454 129.03227 Q 0.0 129.03227 0.0 103.225815 L 0.0 77.41936 L 51.612907 51.612907 Q 129.03227 25.806454 129.03227 25.806454 L 129.03227 25.806454 L 154.83871 25.806454 Q 154.83871 25.806454 154.83871 0.0 z" svg:height="2.5806453mm" draw:style-name="style-606" svg:viewBox="0.0 0.0 412.90326 258.06454" svg:width="4.1290326mm" svg:x="174.96776mm" svg:y="177.80646mm"/>
          <draw:path svg:d="M 129.03227 0.0 L 154.83871 0.0 L 180.64517 180.64517 Q 180.64517 335.4839 206.45163 361.29034 L 206.45163 387.0968 L 206.45163 412.90326 L 232.25807 438.70972 L 232.25807 490.3226 L 232.25807 516.1291 L 206.45163 541.93555 L 180.64517 567.74194 L 180.64517 593.5484 L 180.64517 619.35486 L 154.83871 619.35486 L 154.83871 645.1613 L 154.83871 645.1613 L 129.03227 645.1613 L 129.03227 645.1613 L 129.03227 645.1613 L 103.225815 645.1613 L 77.41936 645.1613 L 77.41936 645.1613 L 77.41936 645.1613 L 77.41936 593.5484 Q 77.41936 516.1291 25.806454 464.51614 Q 25.806454 412.90326 0.0 258.06454 L 0.0 103.225815 L 25.806454 103.225815 Q 25.806454 77.41936 25.806454 77.41936 L 25.806454 77.41936 L 25.806454 77.41936 Q 51.612907 77.41936 51.612907 51.612907 L 51.612907 51.612907 L 77.41936 51.612907 Q 77.41936 25.806454 77.41936 25.806454 L 77.41936 25.806454 L 77.41936 25.806454 Q 103.225815 25.806454 129.03227 0.0 z" svg:height="6.4516134mm" draw:style-name="style-607" svg:viewBox="0.0 0.0 232.25807 645.1613" svg:width="2.3225808mm" svg:x="17.290323mm" svg:y="261.41937mm"/>
          <draw:path svg:d="M 154.83871 0.0 L 154.83871 0.0 L 154.83871 0.0 Q 180.64517 0.0 180.64517 51.612907 L 180.64517 129.03227 L 258.06454 206.45163 Q 335.4839 309.67743 335.4839 309.67743 L 361.29034 309.67743 L 361.29034 309.67743 Q 361.29034 309.67743 387.0968 335.4839 L 387.0968 335.4839 L 361.29034 464.51614 Q 335.4839 593.5484 309.67743 645.1613 Q 258.06454 670.9678 232.25807 696.77423 L 180.64517 696.77423 L 180.64517 696.77423 Q 154.83871 670.9678 129.03227 670.9678 L 103.225815 670.9678 L 103.225815 645.1613 L 77.41936 645.1613 L 77.41936 645.1613 L 77.41936 619.35486 L 77.41936 619.35486 L 77.41936 619.35486 L 51.612907 619.35486 L 51.612907 619.35486 L 51.612907 593.5484 L 25.806454 593.5484 L 25.806454 593.5484 L 25.806454 567.74194 L 25.806454 567.74194 L 25.806454 567.74194 L 0.0 567.74194 L 0.0 567.74194 L 0.0 541.93555 L 25.806454 541.93555 L 25.806454 541.93555 L 25.806454 516.1291 L 25.806454 516.1291 L 25.806454 516.1291 L 51.612907 516.1291 L 51.612907 516.1291 L 51.612907 490.3226 L 77.41936 490.3226 L 77.41936 490.3226 L 77.41936 464.51614 L 77.41936 464.51614 L 77.41936 464.51614 L 103.225815 490.3226 L 103.225815 516.1291 L 129.03227 541.93555 Q 180.64517 567.74194 154.83871 619.35486 L 154.83871 645.1613 L 206.45163 645.1613 L 258.06454 645.1613 L 258.06454 567.74194 L 232.25807 490.3226 L 232.25807 490.3226 L 232.25807 464.51614 L 232.25807 464.51614 L 232.25807 464.51614 L 206.45163 464.51614 L 206.45163 464.51614 L 206.45163 438.70972 L 180.64517 438.70972 L 180.64517 438.70972 Q 180.64517 412.90326 154.83871 387.0968 L 129.03227 335.4839 L 103.225815 309.67743 L 77.41936 283.87097 L 77.41936 206.45163 L 77.41936 154.83871 L 77.41936 154.83871 Q 77.41936 129.03227 103.225815 103.225815 L 103.225815 77.41936 L 103.225815 77.41936 Q 129.03227 77.41936 129.03227 51.612907 L 129.03227 25.806454 L 129.03227 25.806454 Q 154.83871 0.0 154.83871 0.0 z" svg:height="6.9677424mm" draw:style-name="style-608" svg:viewBox="0.0 0.0 387.0968 696.77423" svg:width="3.8709679mm" svg:x="53.935486mm" svg:y="262.19357mm"/>
          <draw:path svg:d="M 748.38715 0.0 L 800.00006 0.0 L 800.00006 25.806454 Q 800.00006 51.612907 851.613 51.612907 Q 877.41943 51.612907 903.2259 77.41936 L 954.83875 103.225815 L 1161.2904 129.03227 Q 1367.7421 154.83871 1367.7421 180.64517 L 1367.7421 180.64517 L 1367.7421 180.64517 Q 1367.7421 206.45163 1367.7421 206.45163 L 1341.9355 206.45163 L 1341.9355 206.45163 Q 1341.9355 206.45163 1316.1292 232.25807 L 1316.1292 232.25807 L 1316.1292 206.45163 Q 1316.1292 180.64517 1290.3226 206.45163 L 1264.5162 232.25807 L 1264.5162 232.25807 Q 1264.5162 232.25807 1238.7097 258.06454 L 1238.7097 283.87097 L 1109.6775 283.87097 Q 1006.45166 309.67743 954.83875 309.67743 L 877.41943 361.29034 L 903.2259 361.29034 L 954.83875 361.29034 L 954.83875 387.0968 L 954.83875 412.90326 L 929.0323 412.90326 L 929.0323 438.70972 L 903.2259 464.51614 Q 903.2259 464.51614 877.41943 464.51614 L 877.41943 490.3226 L 877.41943 516.1291 Q 851.613 516.1291 877.41943 516.1291 L 877.41943 541.93555 L 877.41943 567.74194 L 877.41943 567.74194 L 851.613 567.74194 Q 825.8065 567.74194 748.38715 541.93555 Q 696.77423 516.1291 696.77423 490.3226 Q 670.9678 464.51614 387.0968 516.1291 L 103.225815 567.74194 L 103.225815 567.74194 L 77.41936 567.74194 L 77.41936 567.74194 L 77.41936 567.74194 L 77.41936 541.93555 L 77.41936 541.93555 L 51.612907 541.93555 L 51.612907 516.1291 L 51.612907 516.1291 L 25.806454 516.1291 L 25.806454 516.1291 L 25.806454 516.1291 L 25.806454 490.3226 L 25.806454 490.3226 L 25.806454 438.70972 Q 25.806454 387.0968 -9.094947E-13 387.0968 Q -25.806454 361.29034 -9.094947E-13 361.29034 Q 25.806454 335.4839 -9.094947E-13 309.67743 Q -25.806454 309.67743 25.806454 283.87097 Q 51.612907 258.06454 25.806454 258.06454 Q 25.806454 232.25807 51.612907 206.45163 Q 77.41936 206.45163 51.612907 180.64517 Q 25.806454 154.83871 77.41936 129.03227 Q 103.225815 103.225815 77.41936 103.225815 L 25.806454 103.225815 L 25.806454 77.41936 L 25.806454 77.41936 L 180.64517 51.612907 Q 335.4839 51.612907 335.4839 25.806454 Q 309.67743 0.0 490.3226 0.0 Q 670.9678 0.0 748.38715 0.0 z" svg:height="5.6774197mm" draw:style-name="style-609" svg:viewBox="0.0 0.0 1367.7421 567.74194" svg:width="13.677421mm" svg:x="73.54839mm" svg:y="152.25807mm"/>
          <draw:path svg:d="M 232.25807 0.0 L 258.06454 0.0 L 258.06454 129.03227 Q 258.06454 258.06454 232.25807 309.67743 L 232.25807 335.4839 L 206.45163 335.4839 Q 154.83871 309.67743 154.83871 309.67743 L 154.83871 309.67743 L 154.83871 309.67743 Q 129.03227 309.67743 129.03227 258.06454 Q 129.03227 206.45163 154.83871 129.03227 L 154.83871 51.612907 L 77.41936 51.612907 Q 0.0 51.612907 0.0 25.806454 L 0.0 25.806454 L 25.806454 25.806454 L 51.612907 25.806454 L 129.03227 25.806454 Q 206.45163 0.0 232.25807 0.0 z" svg:height="3.3548388mm" draw:style-name="style-610" svg:viewBox="0.0 0.0 258.06454 335.4839" svg:width="2.5806453mm" svg:x="77.41936mm" svg:y="137.29033mm"/>
          <draw:path svg:d="M 77.41936 51.612907 L 103.225815 0.0 L 180.64517 25.806454 Q 258.06454 51.612907 258.06454 77.41936 L 258.06454 77.41936 L 258.06454 283.87097 Q 258.06454 490.3226 232.25807 541.93555 Q 206.45163 593.5484 206.45163 593.5484 L 206.45163 593.5484 L 180.64517 593.5484 Q 154.83871 567.74194 103.225815 541.93555 Q 51.612907 516.1291 0.0 464.51614 Q -25.806454 412.90326 0.0 412.90326 Q 51.612907 412.90326 25.806454 361.29034 L 0.0 309.67743 L 0.0 309.67743 Q 0.0 309.67743 0.0 309.67743 L 0.0 283.87097 L 0.0 283.87097 L 0.0 258.06454 L 0.0 258.06454 L 0.0 258.06454 L 25.806454 206.45163 L 51.612907 154.83871 L 51.612907 103.225815 Q 51.612907 77.41936 77.41936 51.612907 z M 77.41936 464.51614 Q 77.41936 464.51614 77.41936 438.70972 Q 103.225815 438.70972 103.225815 464.51614 Q 103.225815 464.51614 77.41936 464.51614 z" svg:height="5.9354844mm" draw:style-name="style-611" svg:viewBox="0.0 0.0 258.06454 593.5484" svg:width="2.5806453mm" svg:x="153.80646mm" svg:y="136.25807mm"/>
          <draw:path svg:d="M 129.03227 25.806454 L 129.03227 0.0 L 154.83871 0.0 Q 180.64517 0.0 180.64517 25.806454 Q 206.45163 25.806454 232.25807 25.806454 Q 283.87097 25.806454 283.87097 51.612907 Q 309.67743 77.41936 387.0968 51.612907 L 438.70972 51.612907 L 464.51614 51.612907 Q 490.3226 77.41936 490.3226 51.612907 L 490.3226 51.612907 L 541.93555 77.41936 Q 619.35486 103.225815 619.35486 77.41936 Q 645.1613 51.612907 645.1613 51.612907 L 645.1613 51.612907 L 645.1613 77.41936 L 645.1613 77.41936 L 645.1613 77.41936 L 645.1613 77.41936 L 670.9678 77.41936 L 670.9678 103.225815 L 670.9678 103.225815 L 696.77423 103.225815 L 696.77423 129.03227 L 696.77423 129.03227 L 696.77423 129.03227 Q 670.9678 129.03227 722.5807 154.83871 L 774.1936 154.83871 L 774.1936 154.83871 Q 800.00006 154.83871 800.00006 206.45163 L 800.00006 258.06454 L 774.1936 258.06454 L 748.38715 283.87097 L 774.1936 283.87097 L 800.00006 283.87097 L 800.00006 309.67743 L 800.00006 309.67743 L 825.8065 335.4839 L 825.8065 335.4839 L 800.00006 335.4839 L 748.38715 335.4839 L 412.90326 335.4839 L 77.41936 335.4839 L 51.612907 335.4839 L 25.806454 335.4839 L 25.806454 335.4839 L 25.806454 335.4839 L 25.806454 309.67743 L 25.806454 309.67743 L 51.612907 309.67743 L 51.612907 283.87097 L 129.03227 283.87097 L 180.64517 283.87097 L 180.64517 258.06454 L 180.64517 258.06454 L 154.83871 258.06454 Q 154.83871 232.25807 129.03227 206.45163 Q 129.03227 180.64517 77.41936 180.64517 L 25.806454 180.64517 L 25.806454 154.83871 L 25.806454 154.83871 L -3.6379788E-12 154.83871 L -3.6379788E-12 129.03227 L 25.806454 129.03227 Q 77.41936 129.03227 77.41936 103.225815 L 77.41936 77.41936 L 77.41936 77.41936 Q 77.41936 77.41936 103.225815 77.41936 L 103.225815 51.612907 L 103.225815 51.612907 Q 129.03227 51.612907 129.03227 25.806454 z" svg:height="3.3548388mm" draw:style-name="style-612" svg:viewBox="0.0 0.0 825.8065 335.4839" svg:width="8.258065mm" svg:x="173.67743mm" svg:y="164.90323mm"/>
          <draw:path svg:d="M 412.90326 0.0 L 516.1291 0.0 L 593.5484 25.806454 Q 670.9678 51.612907 722.5807 51.612907 L 748.38715 51.612907 L 748.38715 77.41936 L 722.5807 103.225815 L 722.5807 154.83871 L 722.5807 180.64517 L 696.77423 180.64517 L 696.77423 206.45163 L 619.35486 258.06454 Q 567.74194 361.29034 567.74194 361.29034 L 541.93555 361.29034 L 516.1291 361.29034 L 490.3226 361.29034 L 490.3226 335.4839 L 490.3226 309.67743 L 464.51614 309.67743 L 438.70972 309.67743 L 438.70972 283.87097 L 412.90326 283.87097 L 412.90326 283.87097 L 412.90326 258.06454 L 361.29034 258.06454 Q 335.4839 258.06454 232.25807 258.06454 L 129.03227 258.06454 L 103.225815 283.87097 L 77.41936 309.67743 L 77.41936 309.67743 L 51.612907 309.67743 L 51.612907 309.67743 L 51.612907 309.67743 L 25.806454 335.4839 L 0.0 335.4839 L 0.0 309.67743 L 0.0 283.87097 L 25.806454 258.06454 L 51.612907 232.25807 L 51.612907 232.25807 L 51.612907 206.45163 L 51.612907 206.45163 L 51.612907 206.45163 L 77.41936 180.64517 L 103.225815 154.83871 L 103.225815 154.83871 L 103.225815 154.83871 L 103.225815 129.03227 L 103.225815 129.03227 L 129.03227 129.03227 L 129.03227 103.225815 L 232.25807 51.612907 Q 335.4839 0.0 412.90326 0.0 z" svg:height="3.6129034mm" draw:style-name="style-613" svg:viewBox="0.0 0.0 748.38715 361.29034" svg:width="7.4838715mm" svg:x="19.096775mm" svg:y="30.967743mm"/>
          <draw:path svg:d="M 103.225815 0.0 L 154.83871 0.0 L 180.64517 129.03227 Q 206.45163 232.25807 206.45163 593.5484 Q 206.45163 980.6452 258.06454 1187.0968 Q 309.67743 1393.5485 283.87097 1419.355 Q 283.87097 1445.1614 258.06454 1445.1614 Q 206.45163 1445.1614 232.25807 1522.5807 Q 258.06454 1625.8065 412.90326 1806.4518 Q 567.74194 1987.0969 670.9678 2038.7098 Q 774.1936 2090.3228 929.0323 2116.1292 Q 1083.8711 2116.1292 1083.8711 2193.5486 Q 1083.8711 2270.9678 1238.7097 2296.7744 Q 1393.5485 2296.7744 1496.7743 2270.9678 Q 1600.0001 2245.1614 1600.0001 2219.355 Q 1600.0001 2193.5486 1651.613 2219.355 Q 1729.0323 2245.1614 1754.8389 2245.1614 L 1780.6453 2245.1614 L 1780.6453 2245.1614 L 1780.6453 2245.1614 L 1806.4518 2270.9678 L 1832.2582 2296.7744 L 1858.0646 2296.7744 L 1883.8711 2296.7744 L 2219.355 2296.7744 Q 2529.0325 2245.1614 2658.0647 2245.1614 Q 2787.097 2245.1614 2916.1292 2270.9678 Q 3045.1614 2296.7744 3096.7744 2270.9678 L 3122.5808 2270.9678 L 3148.3872 2270.9678 L 3148.3872 2245.1614 L 3277.4197 2219.355 Q 3406.452 2193.5486 3432.2583 2167.7422 Q 3458.0647 2141.9355 3535.4841 2141.9355 Q 3612.9036 2167.7422 3664.5164 2219.355 Q 3690.3228 2270.9678 3948.3875 2322.5808 Q 4206.4517 2348.3872 4232.2583 2400.0002 Q 4232.2583 2425.8066 4283.871 2425.8066 L 4361.2905 2400.0002 L 4387.097 2400.0002 L 4412.9033 2400.0002 L 4412.9033 2348.3872 L 4387.097 2322.5808 L 4387.097 2270.9678 L 4387.097 2219.355 L 4412.9033 2219.355 L 4412.9033 2193.5486 L 4438.71 2193.5486 L 4464.5166 2193.5486 L 4464.5166 2193.5486 L 4464.5166 2193.5486 L 4593.549 2245.1614 Q 4696.7744 2296.7744 4800.0005 2270.9678 Q 4929.0327 2245.1614 4980.6455 2219.355 Q 5058.065 2193.5486 5058.065 2116.1292 Q 5058.065 2038.7098 5212.9033 2090.3228 Q 5341.936 2090.3228 5367.742 2116.1292 Q 5367.742 2141.9355 5367.742 2141.9355 L 5393.549 2141.9355 L 5393.549 2141.9355 L 5393.549 2141.9355 L 5419.355 2167.7422 Q 5445.1616 2167.7422 5445.1616 2193.5486 Q 5445.1616 2245.1614 5470.9683 2245.1614 Q 5496.7744 2245.1614 5522.581 2245.1614 L 5574.194 2245.1614 L 5625.8066 2245.1614 Q 5651.6133 2245.1614 5780.6455 2193.5486 L 5909.6777 2167.7422 L 6038.71 2219.355 Q 6193.549 2245.1614 6296.7744 2193.5486 Q 6374.194 2141.9355 6632.2583 2090.3228 Q 6890.323 2090.3228 6916.1294 2090.3228 L 6941.936 2090.3228 L 6941.936 2090.3228 L 6941.936 2090.3228 L 6967.742 2090.3228 L 6993.549 2090.3228 L 7045.1616 2090.3228 Q 7096.7744 2090.3228 7122.581 2064.5164 L 7148.3877 2064.5164 L 7148.3877 2090.3228 Q 7148.3877 2116.1292 7174.194 2116.1292 L 7200.0005 2116.1292 L 7174.194 2245.1614 Q 7174.194 2348.3872 7200.0005 2425.8066 Q 7225.807 2503.226 7303.226 2554.8389 Q 7380.6455 2606.4517 7870.9683 2632.2583 Q 8361.291 2658.0647 8619.355 2658.0647 Q 8903.227 2658.0647 9032.259 2606.4517 Q 9161.291 2606.4517 9187.098 2606.4517 Q 9212.903 2658.0647 9238.71 2658.0647 Q 9290.323 2658.0647 9316.13 2632.2583 L 9341.937 2632.2583 L 9393.549 2632.2583 L 9445.162 2658.0647 L 9496.774 2658.0647 Q 9522.581 2658.0647 9625.807 2632.2583 Q 9729.033 2606.4517 9754.839 2632.2583 Q 9754.839 2658.0647 9858.065 2658.0647 Q 9987.098 2658.0647 10270.969 2606.4517 Q 10580.6455 2606.4517 10709.678 2529.0325 Q 10838.71 2451.613 10838.71 2322.5808 Q 10838.71 2193.5486 10787.098 2167.7422 L 10761.291 2141.9355 L 10761.291 2116.1292 L 10735.484 2116.1292 L 10735.484 2090.3228 L 10735.484 2064.5164 L 10735.484 2064.5164 L 10761.291 2038.7098 L 10761.291 2038.7098 L 10761.291 2038.7098 L 10787.098 2038.7098 L 10787.098 2038.7098 L 10787.098 2012.9033 L 10787.098 2012.9033 L 10838.71 2012.9033 L 10864.517 2038.7098 L 10864.517 2038.7098 L 10890.323 2038.7098 L 10890.323 2038.7098 L 10890.323 2038.7098 L 10941.937 2090.3228 Q 10967.742 2090.3228 11045.162 2090.3228 Q 11096.774 2090.3228 11200.001 2090.3228 Q 11303.227 2090.3228 11303.227 2116.1292 Q 11329.033 2141.9355 11406.452 2116.1292 Q 11509.678 2090.3228 11561.291 2038.7098 Q 11612.904 1987.0969 11664.517 2012.9033 Q 11741.937 2038.7098 11767.742 2038.7098 Q 11793.549 2090.3228 11922.581 2090.3228 Q 12077.42 2090.3228 12103.227 2064.5164 L 12129.033 2064.5164 L 12129.033 2064.5164 L 12129.033 2090.3228 L 12154.84 2090.3228 L 12180.6455 2090.3228 L 12180.6455 2090.3228 Q 12206.452 2090.3228 12206.452 2064.5164 L 12206.452 2064.5164 L 12232.259 2064.5164 Q 12232.259 2038.7098 12232.259 2038.7098 L 12232.259 2038.7098 L 12232.259 2038.7098 L 12258.065 2038.7098 L 12387.098 2064.5164 Q 12516.13 2090.3228 12541.937 2064.5164 Q 12541.937 2038.7098 12567.743 2038.7098 L 12567.743 2038.7098 L 12593.549 2038.7098 L 12593.549 2038.7098 L 12593.549 2038.7098 Q 12593.549 2038.7098 12593.549 2064.5164 L 12619.355 2064.5164 L 12619.355 2090.3228 Q 12645.162 2090.3228 12645.162 2090.3228 L 12645.162 2090.3228 L 12748.388 2141.9355 Q 12877.42 2141.9355 13006.452 2141.9355 Q 13161.291 2141.9355 13161.291 2141.9355 Q 13187.098 2141.9355 13264.517 2116.1292 L 13367.743 2116.1292 L 13496.775 2090.3228 Q 13625.808 2090.3228 13651.613 2090.3228 L 13651.613 2090.3228 L 13677.42 2090.3228 L 13703.227 2090.3228 L 13729.033 2116.1292 Q 13754.84 2116.1292 13780.646 2167.7422 Q 13780.646 2219.355 13858.065 2245.1614 Q 13935.484 2270.9678 13961.291 2296.7744 Q 14012.904 2296.7744 14116.13 2348.3872 Q 14219.355 2348.3872 14245.162 2400.0002 Q 14296.775 2451.613 14554.84 2451.613 Q 14838.711 2451.613 15019.355 2451.613 L 15200.001 2451.613 L 15200.001 2425.8066 L 15225.808 2425.8066 L 15225.808 2425.8066 L 15225.808 2400.0002 L 15225.808 2400.0002 L 15225.808 2400.0002 L 15225.808 2400.0002 L 15251.614 2400.0002 L 15277.42 2374.1936 L 15303.227 2348.3872 L 15432.259 2322.5808 Q 15535.484 2270.9678 15587.098 2296.7744 Q 15638.711 2322.5808 15638.711 2348.3872 Q 15638.711 2400.0002 15741.937 2477.4194 Q 15819.355 2554.8389 15922.582 2580.6453 Q 16025.808 2606.4517 16103.227 2606.4517 Q 16206.452 2632.2583 16232.259 2632.2583 Q 16283.872 2658.0647 16361.291 2658.0647 L 16464.518 2658.0647 L 16464.518 2658.0647 L 16464.518 2658.0647 L 16464.518 2709.6775 Q 16464.518 2735.4841 16464.518 2761.2905 L 16464.518 2787.097 L 16438.71 2787.097 L 16438.71 2812.9033 L 16464.518 2812.9033 L 16490.324 2812.9033 L 16490.324 2838.71 L 16490.324 2864.5164 L 16670.969 2916.1292 Q 16851.613 2967.7422 17083.871 2993.5486 Q 17316.13 3019.355 17341.938 3019.355 Q 17341.938 3019.355 17341.938 3019.355 L 17367.742 3019.355 L 17393.549 3019.355 L 17445.162 3019.355 L 17445.162 3045.1614 L 17445.162 3045.1614 L 17470.969 3045.1614 L 17470.969 3070.968 L 17496.775 3070.968 L 17548.389 3070.968 L 17548.389 3096.7744 L 17548.389 3096.7744 L 17574.195 3122.5808 L 17574.195 3122.5808 L 8980.6455 3122.5808 L 387.0968 3122.5808 L 387.0968 3122.5808 L 387.0968 3122.5808 L 412.90326 3096.7744 L 438.70972 3070.968 L 464.51614 3070.968 L 490.3226 3070.968 L 490.3226 3045.1614 L 516.1291 3045.1614 L 516.1291 3045.1614 L 516.1291 3019.355 L 516.1291 3019.355 L 516.1291 3019.355 L 490.3226 3019.355 L 490.3226 3019.355 L 567.74194 2993.5486 Q 619.35486 2967.7422 722.5807 2967.7422 L 851.613 2916.1292 L 877.41943 2916.1292 L 929.0323 2916.1292 L 877.41943 2890.3228 L 851.613 2864.5164 L 825.8065 2864.5164 L 800.00006 2864.5164 L 825.8065 2838.71 L 851.613 2812.9033 L 438.70972 2812.9033 Q 25.806454 2812.9033 0.0 2270.9678 Q -51.612907 1754.8389 0.0 1058.0646 Q 0.0 361.29034 51.612907 180.64517 Q 51.612907 0.0 103.225815 0.0 z" svg:height="31.22581mm" draw:style-name="style-614" svg:viewBox="0.0 0.0 17574.195 3122.5808" svg:width="175.74194mm" svg:x="5.6774197mm" svg:y="288.7742mm"/>
          <draw:path svg:d="M 206.45163 25.806454 L 232.25807 25.806454 L 232.25807 51.612907 Q 206.45163 51.612907 206.45163 51.612907 L 206.45163 77.41936 L 206.45163 309.67743 L 206.45163 516.1291 L 232.25807 516.1291 L 232.25807 516.1291 L 232.25807 541.93555 L 206.45163 541.93555 L 206.45163 541.93555 L 206.45163 567.74194 L 206.45163 567.74194 L 206.45163 567.74194 L 180.64517 567.74194 L 180.64517 567.74194 L 180.64517 593.5484 L 154.83871 593.5484 L 154.83871 593.5484 L 154.83871 619.35486 L 103.225815 619.35486 L 77.41936 619.35486 L 77.41936 593.5484 L 51.612907 593.5484 L 51.612907 593.5484 L 51.612907 567.74194 L 51.612907 567.74194 L 51.612907 567.74194 L 25.806454 335.4839 L 25.806454 103.225815 L 25.806454 103.225815 Q 0.0 77.41936 0.0 51.612907 L 0.0 25.806454 L 25.806454 3.6379788E-12 Q 51.612907 -51.612907 103.225815 3.6379788E-12 Q 180.64517 3.6379788E-12 206.45163 25.806454 z" svg:height="6.1935487mm" draw:style-name="style-615" svg:viewBox="0.0 0.0 232.25807 619.35486" svg:width="2.3225808mm" svg:x="118.19356mm" svg:y="263.74194mm"/>
          <draw:path svg:d="M 25.806454 51.612907 L 25.806454 0.0 L 25.806454 0.0 L 51.612907 0.0 L 51.612907 0.0 L 51.612907 0.0 L 51.612907 0.0 L 77.41936 0.0 L 77.41936 0.0 L 103.225815 0.0 L 103.225815 0.0 L 103.225815 0.0 L 103.225815 25.806454 L 103.225815 51.612907 L 129.03227 51.612907 L 129.03227 51.612907 L 258.06454 51.612907 Q 387.0968 51.612907 387.0968 25.806454 L 387.0968 25.806454 L 412.90326 25.806454 L 412.90326 25.806454 L 412.90326 51.612907 Q 412.90326 77.41936 516.1291 77.41936 L 593.5484 77.41936 L 490.3226 103.225815 Q 412.90326 154.83871 412.90326 154.83871 Q 412.90326 154.83871 645.1613 180.64517 L 877.41943 206.45163 L 877.41943 206.45163 L 877.41943 206.45163 L 567.74194 206.45163 Q 232.25807 206.45163 103.225815 206.45163 L 0.0 206.45163 L 0.0 206.45163 L 0.0 180.64517 L 25.806454 180.64517 L 25.806454 154.83871 L 51.612907 154.83871 Q 77.41936 154.83871 77.41936 103.225815 Q 103.225815 77.41936 51.612907 77.41936 L 25.806454 77.41936 L 25.806454 51.612907 z" svg:height="2.0645163mm" draw:style-name="style-616" svg:viewBox="0.0 0.0 877.41943 206.45163" svg:width="8.774194mm" svg:x="163.09679mm" svg:y="303.4839mm"/>
          <draw:path svg:d="M 722.5807 51.612907 L 722.5807 51.612907 L 748.38715 51.612907 Q 748.38715 25.806454 748.38715 25.806454 L 722.5807 25.806454 L 774.1936 25.806454 Q 800.00006 0.0 825.8065 0.0 L 825.8065 0.0 L 825.8065 0.0 Q 825.8065 25.806454 851.613 25.806454 L 851.613 25.806454 L 851.613 25.806454 L 851.613 51.612907 L 851.613 51.612907 Q 825.8065 77.41936 825.8065 77.41936 L 800.00006 77.41936 L 800.00006 77.41936 L 800.00006 77.41936 L 825.8065 77.41936 L 851.613 77.41936 L 851.613 77.41936 L 851.613 77.41936 L 851.613 77.41936 L 877.41943 77.41936 L 903.2259 51.612907 L 929.0323 51.612907 L 929.0323 51.612907 L 954.83875 51.612907 L 954.83875 77.41936 L 954.83875 77.41936 L 954.83875 77.41936 L 954.83875 77.41936 L 929.0323 77.41936 L 929.0323 77.41936 L 903.2259 103.225815 Q 903.2259 129.03227 903.2259 129.03227 Q 903.2259 129.03227 903.2259 129.03227 L 929.0323 129.03227 L 954.83875 129.03227 L 980.6452 129.03227 L 980.6452 103.225815 L 980.6452 103.225815 L 1006.45166 103.225815 L 1032.2582 129.03227 L 1032.2582 129.03227 L 1032.2582 129.03227 L 1032.2582 129.03227 L 1032.2582 129.03227 L 1032.2582 154.83871 L 1006.45166 154.83871 L 1006.45166 180.64517 L 1006.45166 180.64517 L 980.6452 180.64517 L 954.83875 180.64517 L 954.83875 206.45163 L 954.83875 206.45163 L 929.0323 232.25807 L 929.0323 232.25807 L 929.0323 232.25807 Q 903.2259 232.25807 877.41943 258.06454 L 825.8065 283.87097 L 825.8065 283.87097 Q 800.00006 283.87097 774.1936 309.67743 Q 722.5807 335.4839 387.0968 412.90326 L 25.806454 464.51614 L 25.806454 438.70972 L 25.806454 438.70972 L 0.0 438.70972 L 0.0 438.70972 L 0.0 412.90326 L 25.806454 412.90326 L 25.806454 412.90326 L 25.806454 387.0968 L 25.806454 387.0968 L 25.806454 387.0968 L 51.612907 361.29034 L 77.41936 335.4839 L 77.41936 335.4839 L 77.41936 335.4839 L 77.41936 309.67743 L 77.41936 309.67743 L 103.225815 309.67743 L 103.225815 283.87097 L 103.225815 283.87097 L 129.03227 283.87097 L 129.03227 283.87097 Q 129.03227 283.87097 103.225815 232.25807 L 77.41936 180.64517 L 77.41936 180.64517 Q 77.41936 180.64517 103.225815 154.83871 L 103.225815 129.03227 L 103.225815 129.03227 L 103.225815 103.225815 L 154.83871 77.41936 Q 180.64517 77.41936 206.45163 77.41936 L 206.45163 77.41936 L 232.25807 25.806454 Q 283.87097 0.0 283.87097 25.806454 Q 283.87097 51.612907 412.90326 77.41936 Q 541.93555 77.41936 541.93555 103.225815 Q 516.1291 129.03227 541.93555 129.03227 Q 593.5484 129.03227 593.5484 103.225815 Q 619.35486 77.41936 670.9678 77.41936 Q 722.5807 77.41936 722.5807 51.612907 z" svg:height="4.6451616mm" draw:style-name="style-617" svg:viewBox="0.0 0.0 1032.2582 464.51614" svg:width="10.322581mm" svg:x="100.3871mm" svg:y="165.41937mm"/>
          <draw:path svg:d="M 464.51614 103.225815 L 464.51614 103.225815 L 490.3226 232.25807 Q 516.1291 361.29034 516.1291 387.0968 L 516.1291 412.90326 L 490.3226 412.90326 Q 464.51614 412.90326 464.51614 438.70972 L 438.70972 438.70972 L 438.70972 412.90326 Q 412.90326 412.90326 361.29034 335.4839 Q 258.06454 258.06454 180.64517 258.06454 L 103.225815 232.25807 L 129.03227 232.25807 L 154.83871 232.25807 L 154.83871 206.45163 L 154.83871 180.64517 L 129.03227 180.64517 L 129.03227 154.83871 L 77.41936 154.83871 Q 0.0 129.03227 0.0 51.612907 Q -25.806454 -51.612907 154.83871 0.0 Q 361.29034 51.612907 387.0968 51.612907 Q 412.90326 25.806454 438.70972 51.612907 Q 464.51614 103.225815 464.51614 103.225815 z" svg:height="4.387097mm" draw:style-name="style-618" svg:viewBox="0.0 0.0 516.1291 438.70972" svg:width="5.1612906mm" svg:x="88.25807mm" svg:y="122.838715mm"/>
          <draw:path svg:d="M 103.225815 -3.6379788E-12 L 129.03227 -3.6379788E-12 L 129.03227 25.806454 L 129.03227 25.806454 L 129.03227 51.612907 Q 103.225815 77.41936 129.03227 77.41936 L 129.03227 77.41936 L 180.64517 180.64517 Q 232.25807 258.06454 180.64517 309.67743 Q 129.03227 361.29034 129.03227 387.0968 L 129.03227 387.0968 L 103.225815 387.0968 Q 77.41936 387.0968 77.41936 335.4839 L 77.41936 309.67743 L 77.41936 283.87097 L 77.41936 258.06454 L 77.41936 180.64517 Q 77.41936 77.41936 25.806454 77.41936 Q 1.8189894E-12 77.41936 1.8189894E-12 51.612907 L 1.8189894E-12 25.806454 L 25.806454 25.806454 Q 77.41936 25.806454 103.225815 -3.6379788E-12 z" svg:height="3.8709679mm" draw:style-name="style-619" svg:viewBox="0.0 0.0 180.64517 387.0968" svg:width="1.8064517mm" svg:x="161.80646mm" svg:y="259.87097mm"/>
          <draw:path svg:d="M 77.41936 3.6379788E-12 L 129.03227 3.6379788E-12 L 129.03227 3.6379788E-12 L 129.03227 3.6379788E-12 L 129.03227 25.806454 L 129.03227 25.806454 L 180.64517 103.225815 Q 232.25807 206.45163 180.64517 361.29034 Q 129.03227 541.93555 129.03227 567.74194 Q 129.03227 593.5484 103.225815 593.5484 L 103.225815 593.5484 L 103.225815 567.74194 L 103.225815 541.93555 L 103.225815 412.90326 Q 77.41936 309.67743 77.41936 258.06454 Q 77.41936 180.64517 25.806454 154.83871 L 0.0 129.03227 L 0.0 103.225815 Q 25.806454 103.225815 25.806454 103.225815 L 25.806454 77.41936 L 25.806454 51.612907 Q 25.806454 51.612907 51.612907 25.806454 Q 51.612907 3.6379788E-12 77.41936 3.6379788E-12 z" svg:height="5.9354844mm" draw:style-name="style-620" svg:viewBox="0.0 0.0 180.64517 593.5484" svg:width="1.8064517mm" svg:x="126.19356mm" svg:y="263.22583mm"/>
          <draw:path svg:d="M 232.25807 25.806454 L 258.06454 0.0 L 258.06454 0.0 L 283.87097 0.0 L 283.87097 51.612907 L 283.87097 77.41936 L 283.87097 103.225815 L 283.87097 103.225815 L 283.87097 129.03227 L 283.87097 154.83871 L 309.67743 180.64517 Q 335.4839 206.45163 387.0968 206.45163 Q 438.70972 232.25807 412.90326 412.90326 Q 387.0968 619.35486 335.4839 670.9678 Q 283.87097 722.5807 258.06454 748.38715 L 232.25807 748.38715 L 232.25807 722.5807 L 232.25807 722.5807 L 232.25807 722.5807 L 232.25807 722.5807 L 232.25807 696.77423 L 258.06454 696.77423 L 258.06454 696.77423 Q 283.87097 696.77423 309.67743 619.35486 Q 335.4839 541.93555 232.25807 567.74194 L 103.225815 567.74194 L 77.41936 567.74194 Q 77.41936 567.74194 25.806454 541.93555 L 0.0 541.93555 L 0.0 412.90326 L 25.806454 283.87097 L 25.806454 283.87097 L 25.806454 258.06454 L 77.41936 232.25807 Q 129.03227 206.45163 129.03227 206.45163 L 129.03227 206.45163 L 154.83871 180.64517 Q 180.64517 180.64517 180.64517 129.03227 L 180.64517 77.41936 L 180.64517 77.41936 Q 180.64517 77.41936 206.45163 51.612907 L 206.45163 51.612907 L 206.45163 51.612907 L 206.45163 51.612907 L 232.25807 25.806454 z" svg:height="7.4838715mm" draw:style-name="style-621" svg:viewBox="0.0 0.0 412.90326 748.38715" svg:width="4.1290326mm" svg:x="130.32259mm" svg:y="44.90323mm"/>
          <draw:path svg:d="M 774.1936 51.612907 L 800.00006 51.612907 L 800.00006 51.612907 Q 800.00006 77.41936 825.8065 77.41936 L 825.8065 77.41936 L 851.613 77.41936 Q 877.41943 77.41936 954.83875 51.612907 L 1032.2582 51.612907 L 1032.2582 77.41936 L 1032.2582 103.225815 L 1006.45166 129.03227 L 980.6452 180.64517 L 980.6452 180.64517 L 980.6452 180.64517 L 980.6452 206.45163 Q 980.6452 206.45163 903.2259 232.25807 Q 825.8065 283.87097 851.613 283.87097 Q 877.41943 283.87097 877.41943 309.67743 L 851.613 335.4839 L 851.613 335.4839 Q 851.613 335.4839 516.1291 335.4839 L 154.83871 335.4839 L 103.225815 335.4839 L 51.612907 335.4839 L 51.612907 335.4839 L 51.612907 335.4839 L 51.612907 309.67743 L 51.612907 309.67743 L 51.612907 283.87097 L 51.612907 283.87097 L 51.612907 283.87097 L 51.612907 283.87097 L 25.806454 258.06454 L 0.0 258.06454 L 0.0 232.25807 L 0.0 206.45163 L 77.41936 206.45163 L 154.83871 180.64517 L 232.25807 180.64517 Q 309.67743 180.64517 309.67743 154.83871 L 309.67743 154.83871 L 412.90326 154.83871 Q 516.1291 154.83871 516.1291 77.41936 Q 541.93555 0.0 567.74194 0.0 Q 593.5484 0.0 619.35486 51.612907 Q 619.35486 77.41936 696.77423 77.41936 Q 774.1936 77.41936 774.1936 51.612907 z" svg:height="3.3548388mm" draw:style-name="style-622" svg:viewBox="0.0 0.0 1032.2582 335.4839" svg:width="10.322581mm" svg:x="169.80646mm" svg:y="149.93549mm"/>
          <draw:path svg:d="M 593.5484 0.0 L 800.00006 0.0 L 800.00006 25.806454 L 800.00006 25.806454 L 851.613 619.35486 Q 877.41943 1187.0968 980.6452 1187.0968 Q 1058.0646 1212.9033 1083.8711 1341.9355 L 1083.8711 1445.1614 L 1083.8711 1496.7743 L 1058.0646 1548.3872 L 1058.0646 1548.3872 L 1058.0646 1548.3872 L 541.93555 1548.3872 L 51.612907 1548.3872 L 51.612907 1548.3872 L 25.806454 1548.3872 L 25.806454 1393.5485 L 25.806454 1212.9033 L 77.41936 1212.9033 Q 154.83871 1187.0968 180.64517 1187.0968 Q 232.25807 1187.0968 232.25807 825.8065 Q 206.45163 464.51614 103.225815 464.51614 Q 0.0 464.51614 0.0 309.67743 L 0.0 154.83871 L 180.64517 103.225815 Q 335.4839 51.612907 387.0968 51.612907 Q 412.90326 0.0 593.5484 0.0 z" svg:height="15.483871mm" draw:style-name="style-623" svg:viewBox="0.0 0.0 1083.8711 1548.3872" svg:width="10.838711mm" svg:x="166.96776mm" svg:y="210.58066mm"/>
          <draw:path svg:d="M 387.0968 1.8189894E-12 L 438.70972 1.8189894E-12 L 438.70972 1.8189894E-12 L 438.70972 25.806454 L 438.70972 25.806454 L 412.90326 25.806454 L 412.90326 25.806454 L 412.90326 25.806454 L 412.90326 51.612907 L 412.90326 51.612907 L 438.70972 51.612907 L 438.70972 77.41936 L 464.51614 77.41936 L 464.51614 77.41936 L 438.70972 103.225815 Q 412.90326 129.03227 464.51614 129.03227 Q 541.93555 129.03227 567.74194 154.83871 Q 567.74194 180.64517 670.9678 232.25807 Q 774.1936 258.06454 800.00006 283.87097 Q 800.00006 309.67743 825.8065 309.67743 Q 851.613 335.4839 877.41943 335.4839 L 877.41943 335.4839 L 877.41943 335.4839 Q 877.41943 335.4839 903.2259 361.29034 L 929.0323 361.29034 L 929.0323 387.0968 L 929.0323 412.90326 L 929.0323 412.90326 L 929.0323 412.90326 L 903.2259 438.70972 L 903.2259 438.70972 L 903.2259 464.51614 L 877.41943 490.3226 L 877.41943 541.93555 L 877.41943 567.74194 L 851.613 567.74194 Q 825.8065 567.74194 825.8065 593.5484 L 825.8065 645.1613 L 825.8065 645.1613 L 825.8065 645.1613 L 800.00006 619.35486 Q 774.1936 593.5484 748.38715 593.5484 Q 722.5807 593.5484 722.5807 619.35486 Q 748.38715 645.1613 722.5807 645.1613 Q 696.77423 645.1613 696.77423 619.35486 Q 670.9678 593.5484 670.9678 619.35486 Q 670.9678 645.1613 567.74194 645.1613 Q 438.70972 645.1613 438.70972 670.9678 Q 438.70972 696.77423 258.06454 645.1613 L 103.225815 593.5484 L 77.41936 593.5484 L 51.612907 593.5484 L 25.806454 567.74194 L 0.0 567.74194 L 0.0 541.93555 L 0.0 516.1291 L 25.806454 516.1291 L 51.612907 516.1291 L 51.612907 490.3226 Q 51.612907 438.70972 77.41936 387.0968 L 103.225815 309.67743 L 103.225815 309.67743 Q 103.225815 309.67743 129.03227 232.25807 Q 154.83871 154.83871 206.45163 154.83871 Q 283.87097 154.83871 283.87097 129.03227 Q 283.87097 103.225815 258.06454 103.225815 Q 232.25807 77.41936 232.25807 51.612907 L 232.25807 1.8189894E-12 L 283.87097 1.8189894E-12 Q 335.4839 -25.806454 387.0968 1.8189894E-12 z M 593.5484 567.74194 Q 619.35486 567.74194 619.35486 567.74194 Q 619.35486 593.5484 619.35486 593.5484 Q 593.5484 593.5484 593.5484 567.74194 z" svg:height="6.7096777mm" draw:style-name="style-624" svg:viewBox="0.0 0.0 929.0323 670.9678" svg:width="9.290323mm" svg:x="89.80646mm" svg:y="158.70969mm"/>
          <draw:path svg:d="M 412.90326 77.41936 L 412.90326 77.41936 L 412.90326 77.41936 L 412.90326 77.41936 L 438.70972 77.41936 L 438.70972 103.225815 L 490.3226 103.225815 L 541.93555 103.225815 L 541.93555 129.03227 L 567.74194 129.03227 L 593.5484 129.03227 Q 619.35486 154.83871 645.1613 129.03227 L 670.9678 129.03227 L 670.9678 129.03227 Q 670.9678 154.83871 670.9678 154.83871 L 696.77423 154.83871 L 696.77423 154.83871 Q 696.77423 154.83871 670.9678 180.64517 L 645.1613 180.64517 L 619.35486 180.64517 Q 619.35486 206.45163 619.35486 206.45163 L 619.35486 206.45163 L 619.35486 258.06454 Q 619.35486 309.67743 645.1613 309.67743 Q 670.9678 309.67743 670.9678 335.4839 Q 696.77423 361.29034 696.77423 387.0968 L 722.5807 387.0968 L 722.5807 387.0968 L 722.5807 412.90326 L 670.9678 412.90326 L 593.5484 412.90326 L 593.5484 438.70972 L 567.74194 438.70972 L 567.74194 438.70972 L 567.74194 464.51614 L 567.74194 464.51614 L 567.74194 464.51614 L 541.93555 464.51614 L 516.1291 464.51614 L 516.1291 464.51614 Q 516.1291 438.70972 490.3226 438.70972 L 490.3226 438.70972 L 490.3226 438.70972 Q 490.3226 412.90326 516.1291 387.0968 Q 516.1291 361.29034 283.87097 361.29034 L 51.612907 361.29034 L 51.612907 361.29034 L 51.612907 361.29034 L 77.41936 335.4839 Q 103.225815 309.67743 77.41936 309.67743 Q 77.41936 309.67743 103.225815 283.87097 L 129.03227 258.06454 L 103.225815 258.06454 L 77.41936 258.06454 L 51.612907 232.25807 L 25.806454 206.45163 L 51.612907 206.45163 L 77.41936 206.45163 L 77.41936 180.64517 L 51.612907 180.64517 L 51.612907 154.83871 L 51.612907 129.03227 L 25.806454 103.225815 Q 0.0 51.612907 0.0 25.806454 L 0.0 -1.8189894E-12 L 154.83871 -1.8189894E-12 Q 335.4839 -1.8189894E-12 361.29034 51.612907 Q 387.0968 51.612907 412.90326 77.41936 z M 51.612907 25.806454 L 51.612907 25.806454 L 51.612907 25.806454 Q 51.612907 25.806454 51.612907 51.612907 Q 51.612907 51.612907 51.612907 51.612907 Q 51.612907 51.612907 51.612907 25.806454 z M 129.03227 77.41936 L 154.83871 103.225815 L 103.225815 103.225815 Q 103.225815 103.225815 103.225815 77.41936 Q 103.225815 51.612907 129.03227 77.41936 z M 129.03227 180.64517 Q 129.03227 154.83871 129.03227 154.83871 L 154.83871 154.83871 L 154.83871 154.83871 L 154.83871 180.64517 L 129.03227 180.64517 z M 541.93555 283.87097 L 541.93555 258.06454 L 541.93555 258.06454 Q 567.74194 258.06454 567.74194 258.06454 L 567.74194 283.87097 L 541.93555 283.87097 z" svg:height="4.6451616mm" draw:style-name="style-625" svg:viewBox="0.0 0.0 722.5807 464.51614" svg:width="7.2258067mm" svg:x="168.25807mm" svg:y="163.61292mm"/>
          <draw:path svg:d="M 103.225815 51.612907 L 103.225815 1.8189894E-12 L 129.03227 1.8189894E-12 Q 154.83871 1.8189894E-12 154.83871 51.612907 Q 180.64517 103.225815 206.45163 129.03227 Q 258.06454 154.83871 283.87097 154.83871 L 309.67743 154.83871 L 335.4839 180.64517 L 361.29034 206.45163 L 361.29034 206.45163 L 361.29034 206.45163 L 387.0968 206.45163 L 387.0968 206.45163 L 412.90326 232.25807 L 438.70972 258.06454 L 464.51614 258.06454 L 464.51614 258.06454 L 464.51614 258.06454 Q 464.51614 283.87097 490.3226 309.67743 L 490.3226 309.67743 L 387.0968 309.67743 Q 283.87097 309.67743 283.87097 361.29034 L 283.87097 387.0968 L 258.06454 387.0968 L 258.06454 387.0968 L 232.25807 387.0968 Q 206.45163 361.29034 103.225815 361.29034 L 0.0 335.4839 L 0.0 258.06454 L 0.0 206.45163 L 25.806454 206.45163 Q 51.612907 206.45163 77.41936 129.03227 Q 103.225815 77.41936 103.225815 51.612907 z" svg:height="3.8709679mm" draw:style-name="style-626" svg:viewBox="0.0 0.0 490.3226 387.0968" svg:width="4.903226mm" svg:x="86.70969mm" svg:y="146.06453mm"/>
          <draw:path svg:d="M 309.67743 77.41936 L 309.67743 77.41936 L 258.06454 103.225815 Q 206.45163 129.03227 206.45163 206.45163 Q 206.45163 309.67743 232.25807 309.67743 L 232.25807 335.4839 L 206.45163 335.4839 L 154.83871 309.67743 L 129.03227 309.67743 L 103.225815 309.67743 L 51.612907 309.67743 L 25.806454 309.67743 L 25.806454 309.67743 L 0.0 309.67743 L 0.0 206.45163 L 0.0 103.225815 L 0.0 51.612907 Q 25.806454 0.0 103.225815 0.0 Q 154.83871 0.0 180.64517 25.806454 Q 206.45163 51.612907 258.06454 51.612907 Q 309.67743 51.612907 309.67743 77.41936 z" svg:height="3.3548388mm" draw:style-name="style-627" svg:viewBox="0.0 0.0 309.67743 335.4839" svg:width="3.0967743mm" svg:x="121.29033mm" svg:y="251.87099mm"/>
          <draw:path svg:d="M 722.5807 1.8189894E-12 L 748.38715 1.8189894E-12 L 748.38715 1.8189894E-12 Q 748.38715 25.806454 748.38715 25.806454 L 774.1936 25.806454 L 774.1936 25.806454 L 774.1936 25.806454 L 774.1936 51.612907 L 774.1936 51.612907 L 748.38715 51.612907 L 748.38715 77.41936 L 748.38715 77.41936 L 722.5807 77.41936 L 722.5807 103.225815 L 722.5807 129.03227 L 748.38715 129.03227 Q 748.38715 129.03227 748.38715 154.83871 L 722.5807 154.83871 L 722.5807 180.64517 L 722.5807 180.64517 L 722.5807 180.64517 Q 696.77423 180.64517 670.9678 129.03227 L 645.1613 77.41936 L 335.4839 77.41936 L 25.806454 77.41936 L 25.806454 77.41936 L 0.0 51.612907 L 0.0 51.612907 L 0.0 25.806454 L 0.0 25.806454 L 0.0 25.806454 L 103.225815 25.806454 Q 180.64517 25.806454 180.64517 1.8189894E-12 L 180.64517 1.8189894E-12 L 438.70972 1.8189894E-12 Q 696.77423 -25.806454 722.5807 1.8189894E-12 z" svg:height="1.8064517mm" draw:style-name="style-628" svg:viewBox="0.0 0.0 774.1936 180.64517" svg:width="7.7419357mm" svg:x="139.35484mm" svg:y="149.41936mm"/>
          <draw:path svg:d="M 77.41936 25.806454 L 77.41936 0.0 L 129.03227 0.0 Q 154.83871 0.0 154.83871 25.806454 Q 180.64517 51.612907 180.64517 77.41936 L 180.64517 103.225815 L 180.64517 154.83871 Q 180.64517 206.45163 129.03227 206.45163 L 51.612907 180.64517 L 51.612907 180.64517 L 25.806454 180.64517 L 25.806454 180.64517 Q 25.806454 180.64517 25.806454 129.03227 L 0.0 103.225815 L 25.806454 103.225815 Q 25.806454 77.41936 25.806454 77.41936 L 25.806454 77.41936 L 25.806454 77.41936 Q 51.612907 77.41936 51.612907 51.612907 L 51.612907 51.612907 L 77.41936 51.612907 Q 77.41936 25.806454 77.41936 25.806454 L 77.41936 25.806454 L 77.41936 25.806454 z" svg:height="2.0645163mm" draw:style-name="style-629" svg:viewBox="0.0 0.0 180.64517 206.45163" svg:width="1.8064517mm" svg:x="117.93549mm" svg:y="139.61292mm"/>
          <draw:path svg:d="M 1187.0968 0.0 L 1187.0968 0.0 L 1238.7097 25.806454 Q 1264.5162 25.806454 1264.5162 51.612907 Q 1264.5162 77.41936 1316.1292 77.41936 Q 1341.9355 103.225815 1367.7421 129.03227 Q 1393.5485 129.03227 1419.355 129.03227 Q 1445.1614 103.225815 1445.1614 154.83871 L 1445.1614 206.45163 L 1445.1614 206.45163 Q 1445.1614 206.45163 1419.355 232.25807 L 1419.355 232.25807 L 1419.355 232.25807 Q 1393.5485 232.25807 1393.5485 232.25807 L 1393.5485 258.06454 L 1393.5485 283.87097 L 1393.5485 309.67743 L 1419.355 309.67743 L 1419.355 335.4839 L 1445.1614 361.29034 Q 1496.7743 387.0968 1496.7743 516.1291 Q 1496.7743 645.1613 1367.7421 722.5807 Q 1238.7097 800.00006 929.0323 800.00006 Q 645.1613 851.613 516.1291 851.613 Q 412.90326 851.613 412.90326 825.8065 Q 387.0968 800.00006 283.87097 825.8065 Q 180.64517 851.613 154.83871 851.613 L 103.225815 851.613 L 51.612907 825.8065 L 0.0 825.8065 L 0.0 774.1936 L 0.0 722.5807 L 51.612907 722.5807 L 77.41936 722.5807 L 77.41936 670.9678 Q 77.41936 619.35486 103.225815 619.35486 L 129.03227 593.5484 L 129.03227 593.5484 L 129.03227 593.5484 L 129.03227 593.5484 Q 154.83871 567.74194 154.83871 516.1291 Q 154.83871 464.51614 129.03227 438.70972 Q 103.225815 438.70972 154.83871 412.90326 Q 232.25807 387.0968 309.67743 335.4839 Q 412.90326 283.87097 412.90326 232.25807 L 412.90326 206.45163 L 412.90326 180.64517 Q 438.70972 154.83871 464.51614 154.83871 Q 490.3226 154.83871 490.3226 180.64517 L 516.1291 206.45163 L 516.1291 232.25807 Q 516.1291 232.25807 567.74194 154.83871 Q 619.35486 77.41936 645.1613 51.612907 Q 670.9678 51.612907 696.77423 103.225815 Q 722.5807 129.03227 851.613 129.03227 Q 980.6452 129.03227 980.6452 77.41936 Q 1006.45166 51.612907 1083.8711 25.806454 Q 1187.0968 0.0 1187.0968 0.0 z" svg:height="8.5161295mm" draw:style-name="style-630" svg:viewBox="0.0 0.0 1496.7743 851.613" svg:width="14.967743mm" svg:x="99.09678mm" svg:y="306.8387mm"/>
          <draw:path svg:d="M 25.806454 25.806454 L 25.806454 1.8189894E-12 L 103.225815 1.8189894E-12 L 180.64517 25.806454 L 180.64517 25.806454 L 206.45163 25.806454 L 206.45163 25.806454 L 206.45163 25.806454 L 206.45163 25.806454 L 232.25807 25.806454 L 258.06454 25.806454 L 309.67743 25.806454 L 309.67743 51.612907 Q 283.87097 77.41936 283.87097 103.225815 L 309.67743 103.225815 L 309.67743 103.225815 L 309.67743 129.03227 L 335.4839 129.03227 Q 361.29034 129.03227 361.29034 154.83871 L 361.29034 180.64517 L 361.29034 180.64517 Q 361.29034 180.64517 335.4839 180.64517 L 335.4839 206.45163 L 335.4839 206.45163 L 309.67743 206.45163 L 309.67743 232.25807 L 309.67743 232.25807 L 309.67743 232.25807 L 309.67743 258.06454 L 283.87097 283.87097 Q 258.06454 283.87097 258.06454 283.87097 L 258.06454 309.67743 L 258.06454 309.67743 L 232.25807 309.67743 L 154.83871 309.67743 L 103.225815 283.87097 L 103.225815 283.87097 L 103.225815 283.87097 L 77.41936 258.06454 L 51.612907 232.25807 L 51.612907 232.25807 L 51.612907 232.25807 L 51.612907 206.45163 L 51.612907 206.45163 L 25.806454 206.45163 L 25.806454 206.45163 L 25.806454 180.64517 Q 0.0 154.83871 0.0 103.225815 L 0.0 51.612907 L 0.0 51.612907 Q 0.0 51.612907 25.806454 25.806454 z" svg:height="3.0967743mm" draw:style-name="style-631" svg:viewBox="0.0 0.0 361.29034 309.67743" svg:width="3.6129034mm" svg:x="116.129036mm" svg:y="136.00002mm"/>
          <draw:path svg:d="M 77.41936 0.0 L 103.225815 25.806454 L 129.03227 180.64517 Q 129.03227 361.29034 103.225815 361.29034 Q 77.41936 361.29034 77.41936 387.0968 L 77.41936 412.90326 L 77.41936 412.90326 L 51.612907 412.90326 L 51.612907 387.0968 Q 51.612907 361.29034 25.806454 361.29034 Q 0.0 335.4839 0.0 180.64517 Q -25.806454 25.806454 0.0 0.0 Q 25.806454 -25.806454 77.41936 0.0 z" svg:height="4.1290326mm" draw:style-name="style-632" svg:viewBox="0.0 0.0 129.03227 412.90326" svg:width="1.2903227mm" svg:x="166.45163mm" svg:y="299.6129mm"/>
          <draw:path svg:d="M 1032.2582 774.1936 L 1032.2582 877.41943 L 1032.2582 929.0323 L 1032.2582 954.83875 L 1006.45166 954.83875 L 1006.45166 980.6452 L 825.8065 980.6452 Q 619.35486 980.6452 412.90326 980.6452 Q 232.25807 980.6452 129.03227 877.41943 L 25.806454 825.8065 L 25.806454 800.00006 L -1.8189894E-12 800.00006 L -1.8189894E-12 774.1936 L -1.8189894E-12 722.5807 L -1.8189894E-12 670.9678 L -1.8189894E-12 645.1613 L -1.8189894E-12 619.35486 L -1.8189894E-12 593.5484 L -1.8189894E-12 541.93555 L -1.8189894E-12 490.3226 L 103.225815 438.70972 Q 232.25807 412.90326 361.29034 387.0968 L 464.51614 361.29034 L 464.51614 361.29034 L 464.51614 361.29034 L 490.3226 335.4839 L 490.3226 309.67743 L 438.70972 309.67743 L 387.0968 309.67743 L 387.0968 335.4839 L 361.29034 335.4839 L 361.29034 335.4839 L 361.29034 361.29034 L 206.45163 361.29034 L 51.612907 361.29034 L 51.612907 258.06454 L 51.612907 154.83871 L 77.41936 154.83871 L 103.225815 154.83871 L 103.225815 129.03227 L 103.225815 129.03227 L 129.03227 129.03227 L 129.03227 103.225815 L 129.03227 103.225815 L 154.83871 103.225815 L 154.83871 103.225815 L 154.83871 103.225815 L 154.83871 77.41936 L 154.83871 77.41936 L 206.45163 51.612907 Q 232.25807 0.0 464.51614 0.0 Q 670.9678 0.0 774.1936 77.41936 Q 877.41943 180.64517 903.2259 412.90326 Q 929.0323 670.9678 980.6452 670.9678 Q 1032.2582 696.77423 1032.2582 774.1936 z" svg:height="9.806452mm" draw:style-name="style-633" svg:viewBox="0.0 0.0 1032.2582 980.6452" svg:width="10.322581mm" svg:x="140.90323mm" svg:y="189.41937mm"/>
          <draw:path svg:d="M 103.225815 0.0 L 129.03227 0.0 L 154.83871 25.806454 Q 154.83871 25.806454 154.83871 25.806454 L 154.83871 25.806454 L 180.64517 25.806454 Q 180.64517 25.806454 206.45163 51.612907 L 232.25807 51.612907 L 232.25807 129.03227 L 232.25807 206.45163 L 206.45163 387.0968 Q 206.45163 567.74194 258.06454 567.74194 L 309.67743 567.74194 L 309.67743 593.5484 Q 309.67743 619.35486 361.29034 619.35486 Q 387.0968 645.1613 412.90326 645.1613 L 438.70972 645.1613 L 464.51614 645.1613 Q 490.3226 645.1613 516.1291 645.1613 L 516.1291 645.1613 L 516.1291 645.1613 L 541.93555 645.1613 L 567.74194 645.1613 Q 619.35486 645.1613 619.35486 670.9678 L 619.35486 696.77423 L 361.29034 696.77423 L 77.41936 696.77423 L 103.225815 722.5807 L 103.225815 722.5807 L 103.225815 748.38715 Q 103.225815 748.38715 51.612907 800.00006 Q 51.612907 825.8065 25.806454 800.00006 L 25.806454 774.1936 L 25.806454 748.38715 L 25.806454 748.38715 L 25.806454 748.38715 Q 0.0 722.5807 0.0 722.5807 L 0.0 722.5807 L 0.0 670.9678 L 0.0 619.35486 L 0.0 619.35486 Q 0.0 619.35486 25.806454 593.5484 L 25.806454 593.5484 L 25.806454 593.5484 Q 51.612907 593.5484 51.612907 593.5484 L 51.612907 567.74194 L 51.612907 490.3226 Q 51.612907 387.0968 77.41936 258.06454 Q 103.225815 129.03227 77.41936 77.41936 L 51.612907 0.0 L 51.612907 0.0 Q 77.41936 -25.806454 103.225815 0.0 z" svg:height="8.000001mm" draw:style-name="style-634" svg:viewBox="0.0 0.0 619.35486 800.00006" svg:width="6.1935487mm" svg:x="154.83871mm" svg:y="143.22581mm"/>
          <draw:path svg:d="M 2090.3228 -1.8189894E-12 L 2116.1292 -1.8189894E-12 L 2116.1292 77.41936 Q 2090.3228 154.83871 2064.5164 154.83871 Q 2038.7098 180.64517 2038.7098 180.64517 L 2038.7098 180.64517 L 2012.9033 180.64517 Q 1961.2904 180.64517 1961.2904 154.83871 Q 1961.2904 154.83871 1600.0001 180.64517 L 1238.7097 206.45163 L 825.8065 206.45163 Q 438.70972 180.64517 232.25807 180.64517 L 25.806454 180.64517 L 25.806454 180.64517 L 25.806454 180.64517 L 25.806454 129.03227 L 0.0 51.612907 L 0.0 51.612907 L 0.0 25.806454 L 0.0 25.806454 L 0.0 25.806454 L 1032.2582 25.806454 Q 2064.5164 25.806454 2090.3228 -1.8189894E-12 z" svg:height="2.0645163mm" draw:style-name="style-635" svg:viewBox="0.0 0.0 2116.1292 206.45163" svg:width="21.161291mm" svg:x="57.806454mm" svg:y="92.129036mm"/>
          <draw:path svg:d="M 180.64517 77.41936 L 206.45163 77.41936 L 206.45163 129.03227 Q 206.45163 154.83871 232.25807 180.64517 Q 258.06454 180.64517 258.06454 206.45163 Q 258.06454 232.25807 180.64517 232.25807 Q 129.03227 232.25807 103.225815 309.67743 Q 77.41936 387.0968 77.41936 387.0968 L 77.41936 387.0968 L 77.41936 361.29034 Q 77.41936 335.4839 51.612907 335.4839 Q 25.806454 335.4839 25.806454 258.06454 L 0.0 154.83871 L 0.0 129.03227 L 25.806454 103.225815 L 25.806454 103.225815 L 25.806454 103.225815 L 25.806454 77.41936 Q 25.806454 77.41936 51.612907 51.612907 L 51.612907 51.612907 L 77.41936 51.612907 Q 77.41936 51.612907 77.41936 25.806454 L 77.41936 25.806454 L 51.612907 25.806454 L 51.612907 25.806454 L 51.612907 0.0 Q 51.612907 -25.806454 103.225815 0.0 Q 129.03227 25.806454 129.03227 51.612907 Q 129.03227 103.225815 180.64517 77.41936 z" svg:height="3.8709679mm" draw:style-name="style-636" svg:viewBox="0.0 0.0 258.06454 387.0968" svg:width="2.5806453mm" svg:x="90.06452mm" svg:y="157.9355mm"/>
          <draw:path svg:d="M 25.806454 51.612907 L 51.612907 3.6379788E-12 L 154.83871 3.6379788E-12 L 258.06454 3.6379788E-12 L 232.25807 51.612907 Q 232.25807 129.03227 206.45163 258.06454 L 180.64517 361.29034 L 180.64517 335.4839 L 180.64517 309.67743 L 154.83871 283.87097 Q 154.83871 258.06454 129.03227 258.06454 Q 103.225815 258.06454 103.225815 309.67743 L 77.41936 335.4839 L 77.41936 335.4839 L 77.41936 309.67743 L 77.41936 309.67743 L 77.41936 309.67743 L 51.612907 258.06454 Q 25.806454 180.64517 25.806454 154.83871 L -1.8189894E-12 129.03227 L -1.8189894E-12 103.225815 Q 25.806454 103.225815 25.806454 51.612907 z" svg:height="3.6129034mm" draw:style-name="style-637" svg:viewBox="0.0 0.0 258.06454 361.29034" svg:width="2.5806453mm" svg:x="161.29033mm" svg:y="172.90324mm"/>
          <draw:path svg:d="M 387.0968 25.806454 L 387.0968 51.612907 L 361.29034 77.41936 Q 335.4839 103.225815 387.0968 283.87097 Q 438.70972 490.3226 438.70972 490.3226 L 438.70972 490.3226 L 438.70972 516.1291 L 438.70972 516.1291 L 464.51614 593.5484 L 490.3226 696.77423 L 490.3226 696.77423 L 490.3226 696.77423 L 541.93555 851.613 Q 593.5484 1032.2582 593.5484 1058.0646 L 593.5484 1109.6775 L 593.5484 1109.6775 L 567.74194 1109.6775 L 567.74194 1083.8711 L 541.93555 1083.8711 L 541.93555 1083.8711 L 541.93555 1109.6775 L 541.93555 1109.6775 L 541.93555 1109.6775 L 516.1291 1109.6775 L 516.1291 1109.6775 L 516.1291 1083.8711 L 490.3226 1083.8711 L 490.3226 1083.8711 L 490.3226 1083.8711 L 490.3226 1058.0646 L 490.3226 1058.0646 L 464.51614 1058.0646 L 464.51614 1058.0646 L 412.90326 1032.2582 Q 361.29034 1006.45166 232.25807 929.0323 Q 129.03227 851.613 77.41936 800.00006 L 25.806454 748.38715 L 25.806454 696.77423 Q 25.806454 619.35486 0.0 412.90326 L 0.0 206.45163 L 0.0 206.45163 Q 25.806454 206.45163 25.806454 180.64517 L 25.806454 129.03227 L 25.806454 129.03227 Q 25.806454 129.03227 51.612907 129.03227 L 51.612907 103.225815 L 51.612907 103.225815 Q 77.41936 103.225815 77.41936 77.41936 L 77.41936 77.41936 L 77.41936 77.41936 Q 77.41936 77.41936 103.225815 77.41936 L 103.225815 51.612907 L 206.45163 25.806454 Q 309.67743 -25.806454 335.4839 0.0 Q 387.0968 0.0 387.0968 25.806454 z" svg:height="11.096775mm" draw:style-name="style-638" svg:viewBox="0.0 0.0 593.5484 1109.6775" svg:width="5.9354844mm" svg:x="168.00002mm" svg:y="123.09678mm"/>
          <draw:path svg:d="M 103.225815 25.806454 L 103.225815 0.0 L 129.03227 0.0 L 129.03227 0.0 L 154.83871 25.806454 L 154.83871 25.806454 L 154.83871 25.806454 L 154.83871 51.612907 L 154.83871 51.612907 L 154.83871 51.612907 L 180.64517 51.612907 L 180.64517 51.612907 L 180.64517 77.41936 L 206.45163 77.41936 L 206.45163 77.41936 L 206.45163 103.225815 L 206.45163 103.225815 L 206.45163 103.225815 L 232.25807 103.225815 L 232.25807 103.225815 L 516.1291 51.612907 Q 800.00006 0.0 825.8065 25.806454 Q 825.8065 51.612907 903.2259 51.612907 Q 980.6452 51.612907 980.6452 25.806454 Q 980.6452 25.806454 1006.45166 25.806454 L 1006.45166 25.806454 L 1006.45166 51.612907 L 1006.45166 77.41936 L 1006.45166 103.225815 L 1006.45166 103.225815 L 1006.45166 103.225815 Q 1032.2582 103.225815 1032.2582 154.83871 L 1032.2582 180.64517 L 1006.45166 180.64517 L 1006.45166 206.45163 L 1006.45166 206.45163 L 1032.2582 206.45163 L 1032.2582 206.45163 Q 1032.2582 206.45163 1006.45166 232.25807 L 980.6452 258.06454 L 954.83875 258.06454 L 929.0323 258.06454 L 980.6452 283.87097 Q 1006.45166 309.67743 1006.45166 309.67743 L 1006.45166 309.67743 L 954.83875 309.67743 Q 903.2259 309.67743 903.2259 335.4839 Q 903.2259 361.29034 877.41943 361.29034 Q 851.613 361.29034 722.5807 361.29034 L 593.5484 412.90326 L 567.74194 412.90326 L 541.93555 412.90326 L 490.3226 438.70972 L 438.70972 438.70972 L 361.29034 438.70972 Q 283.87097 464.51614 154.83871 464.51614 L 25.806454 464.51614 L 0.0 464.51614 L 0.0 464.51614 L 25.806454 438.70972 L 51.612907 412.90326 L 77.41936 412.90326 L 103.225815 412.90326 L 103.225815 387.0968 L 103.225815 387.0968 L 129.03227 387.0968 L 129.03227 361.29034 L 129.03227 361.29034 Q 154.83871 361.29034 180.64517 335.4839 L 232.25807 309.67743 L 309.67743 283.87097 L 361.29034 258.06454 L 258.06454 258.06454 Q 180.64517 258.06454 129.03227 232.25807 Q 77.41936 206.45163 103.225815 180.64517 L 154.83871 129.03227 L 129.03227 129.03227 L 129.03227 103.225815 L 103.225815 103.225815 L 51.612907 103.225815 L 25.806454 77.41936 L 0.0 77.41936 L 0.0 51.612907 L 0.0 51.612907 L 25.806454 51.612907 Q 51.612907 51.612907 77.41936 51.612907 L 103.225815 51.612907 L 103.225815 25.806454 z" svg:height="4.6451616mm" draw:style-name="style-639" svg:viewBox="0.0 0.0 1032.2582 464.51614" svg:width="10.322581mm" svg:x="72.25807mm" svg:y="156.90323mm"/>
          <draw:path svg:d="M 0.0 25.806454 L 0.0 3.6379788E-12 L 103.225815 25.806454 Q 232.25807 51.612907 258.06454 77.41936 Q 309.67743 103.225815 335.4839 103.225815 Q 361.29034 103.225815 361.29034 154.83871 Q 387.0968 206.45163 412.90326 206.45163 Q 412.90326 206.45163 412.90326 232.25807 L 438.70972 232.25807 L 438.70972 258.06454 Q 438.70972 283.87097 258.06454 283.87097 L 51.612907 258.06454 L 25.806454 258.06454 L 0.0 258.06454 L 0.0 283.87097 L 0.0 283.87097 L 0.0 258.06454 Q 0.0 232.25807 25.806454 206.45163 L 77.41936 154.83871 L 77.41936 154.83871 L 51.612907 154.83871 L 51.612907 154.83871 L 51.612907 154.83871 L 51.612907 129.03227 L 51.612907 129.03227 L 25.806454 129.03227 L 25.806454 129.03227 L 25.806454 103.225815 Q 51.612907 77.41936 0.0 51.612907 L 0.0 25.806454 L 0.0 25.806454 z" svg:height="2.8387098mm" draw:style-name="style-640" svg:viewBox="0.0 0.0 438.70972 283.87097" svg:width="4.387097mm" svg:x="145.03227mm" svg:y="172.90324mm"/>
          <draw:path svg:d="M 0.0 51.612907 L 0.0 25.806454 L 51.612907 0.0 L 129.03227 0.0 L 129.03227 0.0 L 129.03227 25.806454 L 129.03227 25.806454 L 154.83871 25.806454 L 154.83871 25.806454 L 154.83871 25.806454 L 258.06454 25.806454 Q 335.4839 25.806454 361.29034 51.612907 L 361.29034 51.612907 L 361.29034 51.612907 L 361.29034 77.41936 L 412.90326 129.03227 Q 464.51614 206.45163 490.3226 206.45163 L 490.3226 232.25807 L 490.3226 232.25807 L 516.1291 232.25807 L 516.1291 258.06454 L 516.1291 283.87097 L 516.1291 387.0968 Q 516.1291 490.3226 490.3226 490.3226 L 490.3226 490.3226 L 490.3226 516.1291 L 464.51614 516.1291 L 464.51614 541.93555 L 464.51614 567.74194 L 464.51614 567.74194 L 438.70972 593.5484 L 464.51614 593.5484 L 464.51614 593.5484 L 464.51614 593.5484 L 464.51614 593.5484 L 490.3226 593.5484 L 490.3226 619.35486 L 490.3226 619.35486 L 516.1291 619.35486 L 516.1291 645.1613 L 516.1291 645.1613 L 541.93555 645.1613 L 567.74194 645.1613 L 567.74194 645.1613 L 567.74194 645.1613 L 593.5484 645.1613 L 593.5484 670.9678 L 516.1291 670.9678 L 464.51614 645.1613 L 464.51614 645.1613 L 464.51614 645.1613 L 438.70972 645.1613 L 438.70972 645.1613 L 412.90326 619.35486 Q 387.0968 593.5484 387.0968 593.5484 Q 361.29034 593.5484 309.67743 593.5484 L 258.06454 567.74194 L 258.06454 567.74194 Q 258.06454 567.74194 283.87097 541.93555 Q 309.67743 516.1291 180.64517 464.51614 Q 51.612907 387.0968 51.612907 335.4839 Q 51.612907 258.06454 77.41936 258.06454 Q 103.225815 258.06454 103.225815 232.25807 Q 103.225815 206.45163 51.612907 180.64517 L 25.806454 180.64517 L 25.806454 180.64517 Q 0.0 154.83871 51.612907 129.03227 Q 103.225815 129.03227 103.225815 103.225815 Q 103.225815 77.41936 51.612907 77.41936 Q 25.806454 77.41936 0.0 51.612907 z M 412.90326 258.06454 L 412.90326 232.25807 L 412.90326 232.25807 L 412.90326 232.25807 L 464.51614 283.87097 Q 516.1291 335.4839 464.51614 335.4839 Q 438.70972 361.29034 438.70972 335.4839 L 412.90326 309.67743 L 412.90326 309.67743 L 412.90326 283.87097 L 412.90326 283.87097 L 412.90326 283.87097 L 412.90326 258.06454 z" svg:height="6.7096777mm" draw:style-name="style-641" svg:viewBox="0.0 0.0 593.5484 670.9678" svg:width="5.9354844mm" svg:x="175.48389mm" svg:y="159.74194mm"/>
          <draw:path svg:d="M 516.1291 51.612907 L 516.1291 77.41936 L 516.1291 103.225815 L 541.93555 129.03227 L 541.93555 154.83871 L 541.93555 180.64517 L 567.74194 180.64517 L 567.74194 180.64517 L 696.77423 206.45163 L 800.00006 206.45163 L 800.00006 232.25807 L 800.00006 258.06454 L 825.8065 258.06454 L 851.613 283.87097 L 851.613 283.87097 L 851.613 283.87097 L 851.613 283.87097 L 851.613 309.67743 L 851.613 309.67743 L 851.613 335.4839 L 851.613 335.4839 L 851.613 335.4839 L 696.77423 335.4839 Q 541.93555 335.4839 490.3226 361.29034 L 412.90326 361.29034 L 361.29034 361.29034 Q 309.67743 335.4839 180.64517 335.4839 L 25.806454 335.4839 L 25.806454 309.67743 L 25.806454 309.67743 L 1.8189894E-12 309.67743 L 1.8189894E-12 309.67743 L 1.8189894E-12 309.67743 L 1.8189894E-12 283.87097 L 1.8189894E-12 283.87097 L 25.806454 283.87097 L 25.806454 258.06454 L 25.806454 232.25807 L 51.612907 232.25807 L 77.41936 232.25807 L 77.41936 206.45163 L 77.41936 206.45163 L 103.225815 206.45163 L 103.225815 180.64517 L 77.41936 180.64517 L 51.612907 180.64517 L 51.612907 154.83871 L 25.806454 154.83871 L 25.806454 154.83871 L 25.806454 129.03227 L 25.806454 129.03227 L 25.806454 129.03227 L 206.45163 103.225815 Q 387.0968 77.41936 412.90326 51.612907 Q 438.70972 25.806454 438.70972 25.806454 L 438.70972 0.0 L 490.3226 0.0 Q 541.93555 0.0 541.93555 25.806454 Q 541.93555 25.806454 516.1291 51.612907 z" svg:height="3.6129034mm" draw:style-name="style-642" svg:viewBox="0.0 0.0 851.613 361.29034" svg:width="8.5161295mm" svg:x="161.80646mm" svg:y="149.93549mm"/>
          <draw:path svg:d="M 180.64517 154.83871 L 180.64517 206.45163 L 180.64517 206.45163 L 180.64517 206.45163 L 180.64517 180.64517 L 180.64517 180.64517 L 206.45163 180.64517 L 206.45163 180.64517 L 206.45163 206.45163 L 206.45163 206.45163 L 206.45163 206.45163 Q 206.45163 206.45163 103.225815 206.45163 Q 0.0 206.45163 0.0 103.225815 L 0.0 0.0 L 77.41936 0.0 Q 129.03227 0.0 154.83871 77.41936 Q 180.64517 129.03227 180.64517 154.83871 z" svg:height="2.0645163mm" draw:style-name="style-643" svg:viewBox="0.0 0.0 206.45163 206.45163" svg:width="2.0645163mm" svg:x="19.35484mm" svg:y="23.225807mm"/>
          <draw:path svg:d="M 25.806454 25.806454 L 25.806454 -3.6379788E-12 L 51.612907 -3.6379788E-12 L 103.225815 -3.6379788E-12 L 103.225815 51.612907 L 103.225815 77.41936 L 129.03227 77.41936 L 154.83871 103.225815 L 154.83871 103.225815 L 154.83871 103.225815 L 180.64517 103.225815 L 180.64517 103.225815 L 206.45163 129.03227 Q 258.06454 154.83871 309.67743 206.45163 Q 335.4839 258.06454 361.29034 258.06454 Q 412.90326 232.25807 412.90326 361.29034 L 412.90326 516.1291 L 438.70972 567.74194 L 438.70972 593.5484 L 412.90326 593.5484 L 387.0968 567.74194 L 387.0968 567.74194 L 361.29034 567.74194 L 361.29034 567.74194 L 361.29034 567.74194 L 361.29034 541.93555 Q 361.29034 541.93555 335.4839 464.51614 L 309.67743 412.90326 L 309.67743 412.90326 L 309.67743 412.90326 L 309.67743 438.70972 L 309.67743 438.70972 L 283.87097 438.70972 L 283.87097 464.51614 L 258.06454 490.3226 Q 258.06454 516.1291 232.25807 516.1291 L 232.25807 541.93555 L 232.25807 541.93555 Q 232.25807 567.74194 206.45163 567.74194 L 206.45163 567.74194 L 206.45163 567.74194 Q 206.45163 567.74194 180.64517 567.74194 L 180.64517 593.5484 L 180.64517 593.5484 Q 154.83871 593.5484 154.83871 593.5484 L 154.83871 619.35486 L 103.225815 619.35486 L 77.41936 619.35486 L 51.612907 593.5484 L 25.806454 593.5484 L 25.806454 567.74194 L 0.0 567.74194 L 0.0 567.74194 L 0.0 567.74194 L 0.0 567.74194 L 0.0 541.93555 L 0.0 361.29034 Q 0.0 206.45163 0.0 180.64517 L 0.0 154.83871 L 0.0 103.225815 L 0.0 25.806454 L 25.806454 25.806454 z M 103.225815 361.29034 Q 103.225815 258.06454 154.83871 283.87097 Q 206.45163 309.67743 206.45163 361.29034 Q 206.45163 438.70972 180.64517 490.3226 Q 154.83871 516.1291 129.03227 490.3226 Q 103.225815 464.51614 103.225815 361.29034 z" svg:height="6.1935487mm" draw:style-name="style-644" svg:viewBox="0.0 0.0 438.70972 619.35486" svg:width="4.387097mm" svg:x="32.516132mm" svg:y="297.80646mm"/>
          <draw:path svg:d="M 0.0 25.806454 L 0.0 0.0 L 0.0 0.0 L 0.0 0.0 L 51.612907 0.0 Q 103.225815 25.806454 154.83871 0.0 L 206.45163 0.0 L 258.06454 25.806454 Q 309.67743 51.612907 309.67743 77.41936 Q 283.87097 129.03227 309.67743 154.83871 Q 361.29034 206.45163 335.4839 206.45163 Q 309.67743 232.25807 309.67743 232.25807 L 309.67743 232.25807 L 309.67743 232.25807 Q 283.87097 232.25807 154.83871 129.03227 L 0.0 51.612907 L 0.0 25.806454 z" svg:height="2.3225808mm" draw:style-name="style-645" svg:viewBox="0.0 0.0 335.4839 232.25807" svg:width="3.3548388mm" svg:x="52.129036mm" svg:y="160.25807mm"/>
          <draw:path svg:d="M 670.9678 25.806454 L 670.9678 0.0 L 722.5807 25.806454 Q 774.1936 25.806454 929.0323 51.612907 Q 1032.2582 77.41936 1058.0646 51.612907 Q 1083.8711 25.806454 1109.6775 77.41936 Q 1135.4839 103.225815 1161.2904 103.225815 L 1161.2904 129.03227 L 1161.2904 129.03227 L 1187.0968 129.03227 L 1187.0968 129.03227 L 1187.0968 129.03227 L 1212.9033 129.03227 L 1238.7097 129.03227 L 1238.7097 129.03227 L 1238.7097 129.03227 L 1264.5162 129.03227 L 1264.5162 129.03227 L 1264.5162 154.83871 L 1290.3226 154.83871 L 1290.3226 129.03227 L 1290.3226 129.03227 L 1341.9355 309.67743 Q 1393.5485 490.3226 1419.355 541.93555 L 1419.355 567.74194 L 1393.5485 567.74194 Q 1393.5485 541.93555 1393.5485 516.1291 Q 1367.7421 490.3226 1290.3226 464.51614 Q 1212.9033 438.70972 1212.9033 464.51614 Q 1212.9033 490.3226 1187.0968 490.3226 Q 1135.4839 490.3226 1135.4839 490.3226 Q 1135.4839 541.93555 1058.0646 541.93555 Q 980.6452 567.74194 954.83875 516.1291 Q 929.0323 438.70972 929.0323 490.3226 Q 929.0323 516.1291 877.41943 516.1291 Q 851.613 490.3226 825.8065 516.1291 Q 774.1936 541.93555 774.1936 593.5484 Q 774.1936 670.9678 748.38715 696.77423 Q 722.5807 722.5807 722.5807 800.00006 L 722.5807 851.613 L 670.9678 851.613 Q 619.35486 877.41943 619.35486 877.41943 Q 619.35486 903.2259 670.9678 903.2259 L 696.77423 903.2259 L 696.77423 929.0323 L 670.9678 929.0323 L 670.9678 929.0323 L 670.9678 954.83875 L 670.9678 954.83875 L 670.9678 954.83875 L 696.77423 954.83875 L 696.77423 980.6452 L 670.9678 980.6452 L 670.9678 1006.45166 L 670.9678 1006.45166 L 670.9678 1006.45166 L 645.1613 954.83875 L 619.35486 929.0323 L 619.35486 929.0323 L 619.35486 954.83875 L 619.35486 954.83875 L 619.35486 954.83875 L 593.5484 954.83875 L 593.5484 954.83875 L 593.5484 929.0323 L 593.5484 929.0323 L 567.74194 929.0323 L 567.74194 903.2259 L 567.74194 903.2259 L 567.74194 903.2259 L 541.93555 903.2259 L 516.1291 903.2259 L 516.1291 877.41943 Q 516.1291 851.613 567.74194 851.613 Q 645.1613 825.8065 645.1613 800.00006 Q 645.1613 774.1936 593.5484 748.38715 L 541.93555 748.38715 L 541.93555 722.5807 Q 567.74194 696.77423 567.74194 670.9678 L 619.35486 645.1613 L 619.35486 645.1613 L 619.35486 645.1613 L 567.74194 619.35486 Q 541.93555 619.35486 516.1291 567.74194 L 516.1291 516.1291 L 490.3226 516.1291 L 490.3226 490.3226 L 464.51614 490.3226 Q 438.70972 490.3226 412.90326 516.1291 Q 412.90326 541.93555 387.0968 541.93555 Q 361.29034 516.1291 361.29034 541.93555 Q 361.29034 567.74194 283.87097 567.74194 Q 232.25807 567.74194 232.25807 541.93555 Q 206.45163 490.3226 206.45163 464.51614 L 180.64517 438.70972 L 180.64517 438.70972 L 154.83871 438.70972 L 154.83871 438.70972 L 154.83871 438.70972 L 154.83871 412.90326 L 154.83871 412.90326 L 129.03227 412.90326 L 129.03227 387.0968 L 77.41936 387.0968 L 25.806454 387.0968 L 25.806454 361.29034 L 0.0 361.29034 L 0.0 361.29034 L 0.0 335.4839 L 0.0 335.4839 L 0.0 335.4839 L 206.45163 335.4839 Q 438.70972 309.67743 464.51614 232.25807 Q 464.51614 180.64517 567.74194 129.03227 Q 670.9678 77.41936 670.9678 77.41936 Q 670.9678 51.612907 670.9678 25.806454 z M 722.5807 412.90326 Q 722.5807 387.0968 774.1936 387.0968 Q 800.00006 387.0968 800.00006 438.70972 Q 800.00006 464.51614 774.1936 438.70972 Q 722.5807 438.70972 722.5807 412.90326 z" svg:height="10.064517mm" draw:style-name="style-646" svg:viewBox="0.0 0.0 1419.355 1006.45166" svg:width="14.193549mm" svg:x="128.51614mm" svg:y="123.09678mm"/>
          <draw:path svg:d="M 670.9678 51.612907 L 670.9678 51.612907 L 541.93555 77.41936 Q 412.90326 103.225815 387.0968 180.64517 Q 335.4839 258.06454 361.29034 412.90326 Q 387.0968 541.93555 438.70972 593.5484 Q 490.3226 619.35486 490.3226 645.1613 L 490.3226 645.1613 L 438.70972 645.1613 Q 412.90326 619.35486 387.0968 619.35486 Q 361.29034 619.35486 335.4839 645.1613 Q 309.67743 670.9678 283.87097 670.9678 L 258.06454 670.9678 L 180.64517 670.9678 L 129.03227 670.9678 L 129.03227 645.1613 L 129.03227 645.1613 L 180.64517 645.1613 Q 258.06454 619.35486 258.06454 593.5484 L 283.87097 567.74194 L 258.06454 567.74194 Q 258.06454 567.74194 232.25807 387.0968 Q 232.25807 232.25807 180.64517 154.83871 L 129.03227 103.225815 L 129.03227 103.225815 L 129.03227 103.225815 L 103.225815 77.41936 L 77.41936 51.612907 L 25.806454 51.612907 L 0.0 51.612907 L 0.0 51.612907 L 25.806454 25.806454 L 25.806454 25.806454 L 25.806454 -3.6379788E-12 L 77.41936 -3.6379788E-12 L 129.03227 -3.6379788E-12 L 180.64517 25.806454 L 206.45163 51.612907 L 283.87097 51.612907 Q 361.29034 51.612907 490.3226 -3.6379788E-12 Q 593.5484 -51.612907 619.35486 -3.6379788E-12 Q 645.1613 25.806454 670.9678 51.612907 z" svg:height="6.7096777mm" draw:style-name="style-647" svg:viewBox="0.0 0.0 670.9678 670.9678" svg:width="6.7096777mm" svg:x="151.48389mm" svg:y="297.80646mm"/>
          <draw:path svg:d="M 283.87097 387.0968 L 283.87097 206.45163 L 258.06454 154.83871 L 232.25807 103.225815 L 232.25807 180.64517 L 232.25807 283.87097 L 206.45163 283.87097 L 206.45163 283.87097 L 206.45163 309.67743 L 232.25807 309.67743 L 232.25807 335.4839 Q 232.25807 361.29034 232.25807 412.90326 L 232.25807 464.51614 L 232.25807 490.3226 L 232.25807 516.1291 L 206.45163 516.1291 L 206.45163 541.93555 L 180.64517 541.93555 Q 154.83871 541.93555 154.83871 567.74194 Q 129.03227 567.74194 103.225815 567.74194 Q 51.612907 567.74194 51.612907 541.93555 L 25.806454 516.1291 L 25.806454 283.87097 Q 25.806454 77.41936 0.0 77.41936 Q -25.806454 51.612907 25.806454 -1.8189894E-12 Q 77.41936 -25.806454 129.03227 -1.8189894E-12 Q 180.64517 25.806454 232.25807 25.806454 Q 232.25807 25.806454 309.67743 -1.8189894E-12 Q 361.29034 -25.806454 387.0968 -1.8189894E-12 Q 438.70972 25.806454 438.70972 283.87097 Q 490.3226 516.1291 438.70972 567.74194 Q 412.90326 593.5484 361.29034 567.74194 Q 283.87097 541.93555 283.87097 387.0968 z" svg:height="5.6774197mm" draw:style-name="style-648" svg:viewBox="0.0 0.0 438.70972 567.74194" svg:width="4.387097mm" svg:x="172.12904mm" svg:y="82.838715mm"/>
          <draw:path svg:d="M 516.1291 0.0 L 541.93555 0.0 L 541.93555 25.806454 L 567.74194 25.806454 L 567.74194 25.806454 L 567.74194 51.612907 L 567.74194 51.612907 L 567.74194 51.612907 L 593.5484 309.67743 L 593.5484 541.93555 L 567.74194 541.93555 Q 541.93555 541.93555 541.93555 516.1291 Q 516.1291 464.51614 490.3226 438.70972 Q 438.70972 412.90326 438.70972 412.90326 Q 464.51614 387.0968 387.0968 387.0968 Q 335.4839 361.29034 258.06454 361.29034 Q 180.64517 309.67743 103.225815 309.67743 L 0.0 283.87097 L 0.0 283.87097 L 0.0 258.06454 L 51.612907 258.06454 L 103.225815 258.06454 L 77.41936 232.25807 L 51.612907 206.45163 L 51.612907 206.45163 L 51.612907 206.45163 L 77.41936 206.45163 L 77.41936 206.45163 L 77.41936 180.64517 L 103.225815 180.64517 L 103.225815 180.64517 L 103.225815 154.83871 L 129.03227 154.83871 Q 154.83871 154.83871 180.64517 129.03227 Q 206.45163 129.03227 206.45163 103.225815 Q 206.45163 77.41936 180.64517 77.41936 Q 154.83871 77.41936 154.83871 51.612907 L 154.83871 25.806454 L 309.67743 25.806454 Q 490.3226 0.0 516.1291 0.0 z" svg:height="5.4193554mm" draw:style-name="style-649" svg:viewBox="0.0 0.0 593.5484 541.93555" svg:width="5.9354844mm" svg:x="182.70969mm" svg:y="155.87097mm"/>
          <draw:path svg:d="M 593.5484 335.4839 L 593.5484 0.0 L 593.5484 25.806454 Q 619.35486 77.41936 670.9678 129.03227 Q 722.5807 180.64517 748.38715 258.06454 Q 800.00006 309.67743 774.1936 335.4839 Q 748.38715 335.4839 774.1936 361.29034 Q 800.00006 387.0968 800.00006 412.90326 Q 851.613 438.70972 877.41943 516.1291 Q 903.2259 593.5484 929.0323 696.77423 Q 954.83875 774.1936 954.83875 825.8065 L 954.83875 877.41943 L 1006.45166 877.41943 L 1032.2582 851.613 L 1032.2582 851.613 L 1058.0646 851.613 L 1058.0646 851.613 L 1058.0646 851.613 L 1083.8711 825.8065 Q 1109.6775 800.00006 1109.6775 825.8065 L 1109.6775 851.613 L 1135.4839 800.00006 Q 1135.4839 748.38715 1161.2904 722.5807 Q 1187.0968 722.5807 1187.0968 800.00006 L 1212.9033 851.613 L 1212.9033 800.00006 L 1212.9033 748.38715 L 1238.7097 593.5484 L 1238.7097 412.90326 L 1238.7097 412.90326 L 1264.5162 412.90326 L 1264.5162 464.51614 L 1264.5162 516.1291 L 1290.3226 1135.4839 L 1290.3226 1754.8389 L 1290.3226 1754.8389 L 1264.5162 1754.8389 L 1264.5162 1832.2582 L 1264.5162 1909.6775 L 1238.7097 1909.6775 L 1238.7097 1909.6775 L 1238.7097 1780.6453 Q 1212.9033 1651.613 1212.9033 1600.0001 L 1212.9033 1548.3872 L 1187.0968 1548.3872 L 1161.2904 1574.1936 L 1161.2904 1574.1936 Q 1161.2904 1574.1936 1109.6775 1574.1936 Q 1083.8711 1600.0001 1083.8711 1574.1936 Q 1083.8711 1522.5807 1006.45166 1522.5807 Q 929.0323 1548.3872 929.0323 1574.1936 Q 929.0323 1625.8065 877.41943 1625.8065 Q 825.8065 1625.8065 800.00006 1574.1936 Q 774.1936 1522.5807 748.38715 1496.7743 Q 696.77423 1470.9678 490.3226 1470.9678 Q 309.67743 1470.9678 283.87097 1470.9678 Q 258.06454 1470.9678 232.25807 1445.1614 Q 232.25807 1419.355 180.64517 1419.355 Q 129.03227 1419.355 103.225815 1393.5485 Q 77.41936 1367.7421 51.612907 1393.5485 L 25.806454 1419.355 L 0.0 1419.355 L 0.0 1419.355 L 25.806454 1187.0968 Q 25.806454 954.83875 154.83871 954.83875 L 283.87097 954.83875 L 283.87097 825.8065 L 283.87097 696.77423 L 283.87097 696.77423 L 283.87097 696.77423 L 309.67743 800.00006 L 335.4839 877.41943 L 335.4839 877.41943 L 335.4839 851.613 L 335.4839 851.613 L 335.4839 851.613 L 361.29034 851.613 L 361.29034 851.613 L 361.29034 825.8065 L 387.0968 825.8065 L 387.0968 748.38715 L 387.0968 670.9678 L 412.90326 800.00006 L 438.70972 954.83875 L 438.70972 929.0323 L 438.70972 903.2259 L 464.51614 903.2259 L 490.3226 903.2259 L 490.3226 877.41943 L 490.3226 851.613 L 490.3226 825.8065 L 490.3226 800.00006 L 490.3226 748.38715 Q 490.3226 696.77423 541.93555 670.9678 Q 619.35486 645.1613 593.5484 335.4839 z" svg:height="19.096775mm" draw:style-name="style-650" svg:viewBox="0.0 0.0 1290.3226 1909.6775" svg:width="12.903227mm" svg:x="188.12904mm" svg:y="48.774197mm"/>
          <draw:path svg:d="M 774.1936 77.41936 L 774.1936 0.0 L 800.00006 25.806454 Q 825.8065 51.612907 825.8065 129.03227 Q 825.8065 206.45163 722.5807 309.67743 Q 645.1613 438.70972 464.51614 438.70972 Q 283.87097 438.70972 206.45163 412.90326 Q 103.225815 387.0968 51.612907 258.06454 L 0.0 154.83871 L 0.0 77.41936 L 0.0 25.806454 L 0.0 51.612907 L 0.0 77.41936 L 25.806454 103.225815 L 51.612907 129.03227 L 51.612907 129.03227 L 51.612907 129.03227 L 51.612907 154.83871 L 51.612907 154.83871 L 77.41936 154.83871 L 77.41936 180.64517 L 154.83871 206.45163 Q 206.45163 232.25807 309.67743 258.06454 Q 438.70972 283.87097 567.74194 232.25807 Q 722.5807 180.64517 748.38715 154.83871 Q 774.1936 129.03227 774.1936 77.41936 z" svg:height="4.387097mm" draw:style-name="style-651" svg:viewBox="0.0 0.0 825.8065 438.70972" svg:width="8.258065mm" svg:x="121.29033mm" svg:y="84.3871mm"/>
          <draw:path svg:d="M 25.806454 25.806454 L 77.41936 0.0 L 206.45163 25.806454 Q 309.67743 51.612907 412.90326 129.03227 Q 516.1291 180.64517 567.74194 154.83871 Q 619.35486 129.03227 619.35486 129.03227 L 619.35486 129.03227 L 619.35486 129.03227 L 645.1613 129.03227 L 645.1613 154.83871 Q 619.35486 180.64517 619.35486 180.64517 L 619.35486 180.64517 L 619.35486 180.64517 Q 619.35486 180.64517 619.35486 206.45163 L 593.5484 206.45163 L 567.74194 206.45163 L 567.74194 206.45163 L 567.74194 232.25807 L 567.74194 232.25807 L 567.74194 232.25807 L 541.93555 232.25807 L 541.93555 232.25807 Q 516.1291 232.25807 516.1291 232.25807 Q 516.1291 232.25807 387.0968 232.25807 Q 258.06454 232.25807 206.45163 180.64517 Q 154.83871 129.03227 103.225815 129.03227 L 77.41936 129.03227 L 77.41936 129.03227 L 103.225815 129.03227 L 103.225815 154.83871 L 103.225815 180.64517 L 77.41936 180.64517 L 77.41936 180.64517 L 51.612907 206.45163 L 1.8189894E-12 206.45163 L 1.8189894E-12 180.64517 Q 1.8189894E-12 154.83871 1.8189894E-12 129.03227 Q 1.8189894E-12 77.41936 25.806454 25.806454 z" svg:height="2.3225808mm" draw:style-name="style-652" svg:viewBox="0.0 0.0 645.1613 232.25807" svg:width="6.4516134mm" svg:x="158.45163mm" svg:y="267.0968mm"/>
          <draw:path svg:d="M 258.06454 0.0 L 258.06454 0.0 L 258.06454 0.0 Q 283.87097 25.806454 309.67743 25.806454 L 309.67743 25.806454 L 283.87097 77.41936 Q 258.06454 103.225815 258.06454 232.25807 Q 258.06454 361.29034 361.29034 438.70972 Q 438.70972 490.3226 490.3226 516.1291 Q 567.74194 541.93555 567.74194 541.93555 L 567.74194 567.74194 L 541.93555 567.74194 L 516.1291 593.5484 L 516.1291 593.5484 L 516.1291 593.5484 L 490.3226 593.5484 Q 464.51614 619.35486 464.51614 696.77423 Q 464.51614 748.38715 438.70972 722.5807 L 438.70972 696.77423 L 412.90326 696.77423 L 387.0968 696.77423 L 387.0968 774.1936 L 361.29034 851.613 L 361.29034 851.613 L 361.29034 851.613 L 361.29034 877.41943 L 361.29034 877.41943 L 335.4839 903.2259 L 335.4839 929.0323 L 309.67743 929.0323 L 283.87097 929.0323 L 283.87097 903.2259 L 309.67743 851.613 L 309.67743 825.8065 Q 309.67743 800.00006 283.87097 800.00006 Q 283.87097 800.00006 283.87097 696.77423 Q 258.06454 593.5484 232.25807 593.5484 L 206.45163 593.5484 L 180.64517 593.5484 Q 154.83871 593.5484 77.41936 567.74194 L 0.0 567.74194 L 0.0 541.93555 L 0.0 541.93555 L 51.612907 541.93555 L 77.41936 541.93555 L 77.41936 516.1291 L 103.225815 516.1291 L 103.225815 516.1291 L 103.225815 490.3226 L 103.225815 490.3226 L 103.225815 490.3226 L 129.03227 490.3226 L 129.03227 490.3226 L 129.03227 464.51614 L 154.83871 464.51614 L 154.83871 412.90326 Q 154.83871 361.29034 206.45163 180.64517 L 232.25807 25.806454 L 258.06454 25.806454 Q 258.06454 25.806454 258.06454 0.0 z" svg:height="9.290323mm" draw:style-name="style-653" svg:viewBox="0.0 0.0 567.74194 929.0323" svg:width="5.6774197mm" svg:x="125.419365mm" svg:y="133.41936mm"/>
          <draw:path svg:d="M 283.87097 51.612907 L 283.87097 0.0 L 1677.4194 0.0 L 3096.7744 0.0 L 3096.7744 4258.065 L 3096.7744 8516.13 L 3096.7744 8516.13 Q 3070.968 8516.13 3070.968 8103.226 Q 3070.968 7690.323 3019.355 7793.549 Q 2967.7422 7896.775 2916.1292 7896.775 Q 2864.5164 7922.581 2864.5164 7948.3877 Q 2864.5164 7974.194 2812.9033 7896.775 Q 2761.2905 7845.1616 2709.6775 7793.549 Q 2658.0647 7741.936 2658.0647 7793.549 Q 2632.2583 7819.3555 2606.4517 7819.3555 Q 2580.6453 7819.3555 2554.8389 7664.5166 Q 2554.8389 7483.8716 2529.0325 7329.0327 L 2503.226 7148.3877 L 2503.226 7225.807 L 2503.226 7303.226 L 2477.4194 7277.42 L 2451.613 7251.6133 L 2451.613 7174.194 Q 2451.613 7070.9683 2425.8066 7070.9683 L 2425.8066 7070.9683 L 2425.8066 6916.1294 Q 2400.0002 6787.097 2400.0002 6709.6777 L 2374.1936 6632.2583 L 2374.1936 6012.904 L 2348.3872 5393.549 L 2348.3872 5341.936 L 2348.3872 5290.3228 L 2322.5808 5290.3228 L 2322.5808 5290.3228 L 2322.5808 5212.9033 Q 2322.5808 5161.2905 2296.7744 5161.2905 Q 2270.9678 5161.2905 2219.355 5058.065 Q 2193.5486 4954.839 2193.5486 4929.0327 L 2219.355 4903.226 L 2245.1614 4903.226 Q 2296.7744 4903.226 2296.7744 4696.7744 Q 2322.5808 4516.1294 2270.9678 4516.1294 Q 2219.355 4490.3228 2167.7422 4361.2905 Q 2141.9355 4206.4517 2116.1292 4077.4197 L 2116.1292 3974.1938 L 2167.7422 3922.5808 Q 2193.5486 3896.7744 2245.1614 3819.355 Q 2296.7744 3741.9358 2296.7744 3716.1292 L 2296.7744 3716.1292 L 2296.7744 3716.1292 Q 2296.7744 3716.1292 2322.5808 3716.1292 L 2322.5808 3690.3228 L 2348.3872 3690.3228 Q 2374.1936 3690.3228 2348.3872 2993.5486 L 2348.3872 2296.7744 L 2348.3872 2219.355 Q 2348.3872 2167.7422 2374.1936 1522.5807 Q 2400.0002 877.41943 2348.3872 722.5807 Q 2296.7744 541.93555 2270.9678 516.1291 Q 2245.1614 464.51614 2090.3228 438.70972 Q 1909.6775 412.90326 1109.6775 387.0968 L 335.4839 361.29034 L 180.64517 361.29034 L 3.6379788E-12 361.29034 L 3.6379788E-12 335.4839 L 25.806454 335.4839 L 25.806454 309.67743 L 25.806454 283.87097 L 77.41936 283.87097 L 129.03227 258.06454 L 129.03227 258.06454 L 129.03227 258.06454 L 154.83871 258.06454 L 154.83871 258.06454 L 154.83871 283.87097 L 180.64517 283.87097 L 180.64517 283.87097 Q 180.64517 258.06454 283.87097 258.06454 L 412.90326 258.06454 L 438.70972 232.25807 L 464.51614 232.25807 L 464.51614 206.45163 L 464.51614 180.64517 L 412.90326 180.64517 Q 361.29034 154.83871 283.87097 129.03227 Q 232.25807 103.225815 232.25807 103.225815 Q 258.06454 77.41936 283.87097 51.612907 z" svg:height="85.16129mm" draw:style-name="style-654" svg:viewBox="0.0 0.0 3096.7744 8516.13" svg:width="30.967743mm" svg:x="177.29033mm" svg:y="0.0mm"/>
          <draw:path svg:d="M 51.612907 154.83871 L 51.612907 0.0 L 206.45163 129.03227 Q 387.0968 258.06454 412.90326 283.87097 L 412.90326 283.87097 L 412.90326 283.87097 Q 412.90326 309.67743 412.90326 309.67743 L 438.70972 309.67743 L 438.70972 309.67743 Q 438.70972 309.67743 464.51614 335.4839 L 464.51614 335.4839 L 490.3226 412.90326 Q 516.1291 464.51614 490.3226 464.51614 L 490.3226 464.51614 L 464.51614 464.51614 Q 464.51614 464.51614 464.51614 490.3226 L 464.51614 490.3226 L 412.90326 490.3226 Q 361.29034 490.3226 361.29034 541.93555 Q 335.4839 593.5484 283.87097 619.35486 L 258.06454 645.1613 L 232.25807 645.1613 L 232.25807 670.9678 L 232.25807 670.9678 L 206.45163 670.9678 L 206.45163 670.9678 L 206.45163 670.9678 L 103.225815 696.77423 L 25.806454 722.5807 L 25.806454 722.5807 L 25.806454 722.5807 L 0.0 722.5807 L 0.0 722.5807 L 0.0 645.1613 L 0.0 567.74194 L 25.806454 464.51614 L 25.806454 361.29034 L 51.612907 361.29034 L 51.612907 361.29034 L 51.612907 361.29034 Q 51.612907 361.29034 51.612907 361.29034 L 51.612907 335.4839 L 51.612907 154.83871 z M 258.06454 490.3226 Q 258.06454 464.51614 283.87097 464.51614 Q 309.67743 464.51614 309.67743 490.3226 Q 309.67743 516.1291 283.87097 516.1291 Q 258.06454 516.1291 258.06454 490.3226 z" svg:height="7.2258067mm" draw:style-name="style-655" svg:viewBox="0.0 0.0 490.3226 722.5807" svg:width="4.903226mm" svg:x="160.00002mm" svg:y="142.45161mm"/>
          <draw:path svg:d="M 103.225815 3.6379788E-12 L 103.225815 3.6379788E-12 L 129.03227 77.41936 Q 154.83871 129.03227 180.64517 154.83871 Q 206.45163 180.64517 232.25807 180.64517 Q 258.06454 129.03227 283.87097 129.03227 L 309.67743 129.03227 L 309.67743 129.03227 Q 309.67743 129.03227 309.67743 154.83871 L 335.4839 154.83871 L 361.29034 180.64517 Q 361.29034 232.25807 361.29034 387.0968 Q 361.29034 567.74194 335.4839 593.5484 L 335.4839 619.35486 L 335.4839 619.35486 Q 309.67743 619.35486 309.67743 645.1613 L 309.67743 645.1613 L 309.67743 645.1613 Q 309.67743 645.1613 309.67743 670.9678 L 283.87097 670.9678 L 283.87097 670.9678 Q 283.87097 696.77423 283.87097 696.77423 L 258.06454 696.77423 L 232.25807 748.38715 Q 180.64517 800.00006 129.03227 774.1936 Q 103.225815 774.1936 77.41936 774.1936 L 77.41936 774.1936 L 77.41936 774.1936 L 77.41936 748.38715 L 51.612907 748.38715 L 25.806454 748.38715 L 25.806454 490.3226 Q 0.0 258.06454 0.0 232.25807 L 0.0 206.45163 L 0.0 180.64517 Q 0.0 129.03227 0.0 77.41936 L 25.806454 51.612907 L 51.612907 51.612907 Q 51.612907 25.806454 77.41936 25.806454 L 103.225815 25.806454 L 103.225815 3.6379788E-12 z M 258.06454 645.1613 L 258.06454 670.9678 L 232.25807 670.9678 Q 206.45163 645.1613 206.45163 464.51614 Q 180.64517 258.06454 206.45163 258.06454 Q 232.25807 258.06454 232.25807 283.87097 Q 258.06454 309.67743 258.06454 464.51614 Q 258.06454 619.35486 258.06454 645.1613 z" svg:height="7.7419357mm" draw:style-name="style-656" svg:viewBox="0.0 0.0 361.29034 774.1936" svg:width="3.6129034mm" svg:x="66.58065mm" svg:y="262.45163mm"/>
          <draw:path svg:d="M 51.612907 490.3226 L 103.225815 0.0 L 180.64517 0.0 Q 258.06454 0.0 258.06454 25.806454 Q 258.06454 51.612907 283.87097 51.612907 L 309.67743 51.612907 L 309.67743 51.612907 Q 335.4839 51.612907 335.4839 51.612907 L 335.4839 77.41936 L 335.4839 103.225815 L 335.4839 103.225815 L 490.3226 464.51614 Q 645.1613 800.00006 619.35486 825.8065 Q 593.5484 851.613 593.5484 877.41943 L 593.5484 929.0323 L 593.5484 954.83875 Q 593.5484 980.6452 593.5484 980.6452 Q 619.35486 980.6452 645.1613 954.83875 L 670.9678 954.83875 L 670.9678 980.6452 L 645.1613 1006.45166 L 645.1613 1006.45166 L 645.1613 1032.2582 L 645.1613 1032.2582 L 645.1613 1032.2582 L 619.35486 1032.2582 Q 619.35486 1032.2582 593.5484 1083.8711 L 567.74194 1109.6775 L 541.93555 1109.6775 Q 541.93555 1083.8711 438.70972 1161.2904 Q 335.4839 1212.9033 283.87097 1316.1292 L 232.25807 1445.1614 L 232.25807 1445.1614 L 232.25807 1445.1614 L 206.45163 1445.1614 L 206.45163 1445.1614 L 180.64517 1445.1614 L 180.64517 1445.1614 L 180.64517 1470.9678 L 180.64517 1470.9678 L 154.83871 1470.9678 L 129.03227 1496.7743 L 129.03227 1496.7743 L 129.03227 1496.7743 L 103.225815 1445.1614 L 77.41936 1419.355 L 77.41936 1419.355 L 77.41936 1445.1614 L 77.41936 1445.1614 L 77.41936 1445.1614 L 51.612907 1393.5485 L 25.806454 1367.7421 L 25.806454 1367.7421 L 25.806454 1341.9355 L 25.806454 1341.9355 L 25.806454 1341.9355 L -1.8189894E-12 1341.9355 L -1.8189894E-12 1341.9355 L -1.8189894E-12 1161.2904 Q 25.806454 980.6452 51.612907 490.3226 z" svg:height="14.967743mm" draw:style-name="style-657" svg:viewBox="0.0 0.0 670.9678 1496.7743" svg:width="6.7096777mm" svg:x="162.32259mm" svg:y="114.06452mm"/>
          <draw:path svg:d="M 180.64517 25.806454 L 180.64517 0.0 L 283.87097 51.612907 Q 361.29034 77.41936 412.90326 103.225815 Q 412.90326 129.03227 438.70972 154.83871 L 464.51614 206.45163 L 464.51614 206.45163 L 464.51614 206.45163 L 490.3226 154.83871 Q 516.1291 103.225815 541.93555 103.225815 Q 567.74194 103.225815 567.74194 77.41936 Q 567.74194 51.612907 593.5484 51.612907 L 593.5484 51.612907 L 619.35486 51.612907 L 670.9678 51.612907 L 670.9678 51.612907 L 670.9678 51.612907 L 696.77423 51.612907 L 696.77423 51.612907 L 696.77423 77.41936 L 722.5807 77.41936 L 722.5807 77.41936 L 722.5807 103.225815 L 722.5807 103.225815 L 722.5807 103.225815 L 722.5807 154.83871 L 722.5807 232.25807 L 722.5807 258.06454 L 722.5807 283.87097 L 696.77423 283.87097 L 696.77423 309.67743 L 696.77423 309.67743 Q 670.9678 309.67743 670.9678 335.4839 Q 645.1613 361.29034 567.74194 361.29034 Q 516.1291 309.67743 464.51614 335.4839 L 438.70972 335.4839 L 438.70972 722.5807 Q 438.70972 1083.8711 464.51614 1109.6775 Q 516.1291 1135.4839 464.51614 1187.0968 Q 438.70972 1238.7097 438.70972 1238.7097 L 438.70972 1238.7097 L 438.70972 1238.7097 Q 412.90326 1264.5162 412.90326 1290.3226 L 387.0968 1290.3226 L 387.0968 1316.1292 L 361.29034 1316.1292 L 361.29034 1316.1292 L 361.29034 1341.9355 L 309.67743 1341.9355 L 283.87097 1341.9355 L 258.06454 1316.1292 L 232.25807 1290.3226 L 206.45163 1290.3226 L 180.64517 1290.3226 L 154.83871 1264.5162 L 129.03227 1238.7097 L 129.03227 1238.7097 L 103.225815 1238.7097 L 103.225815 1212.9033 L 103.225815 1187.0968 L 103.225815 825.8065 L 103.225815 438.70972 L 103.225815 361.29034 L 103.225815 283.87097 L 51.612907 283.87097 L 0.0 283.87097 L 0.0 283.87097 L 0.0 258.06454 L 0.0 258.06454 L 0.0 258.06454 L 25.806454 232.25807 L 51.612907 206.45163 L 103.225815 103.225815 Q 154.83871 25.806454 180.64517 25.806454 z" svg:height="13.419355mm" draw:style-name="style-658" svg:viewBox="0.0 0.0 722.5807 1341.9355" svg:width="7.2258067mm" svg:x="117.1613mm" svg:y="20.645163mm"/>
          <draw:path svg:d="M 954.83875 0.0 L 954.83875 0.0 L 954.83875 0.0 L 980.6452 0.0 L 980.6452 0.0 L 980.6452 25.806454 L 1135.4839 25.806454 Q 1264.5162 25.806454 1316.1292 51.612907 L 1367.7421 51.612907 L 1367.7421 51.612907 Q 1367.7421 77.41936 1341.9355 77.41936 Q 1290.3226 77.41936 1290.3226 129.03227 Q 1290.3226 154.83871 1187.0968 154.83871 L 1109.6775 180.64517 L 1058.0646 180.64517 L 1006.45166 180.64517 L 1006.45166 206.45163 L 980.6452 232.25807 L 980.6452 283.87097 Q 980.6452 335.4839 1006.45166 335.4839 L 1006.45166 361.29034 L 1006.45166 361.29034 Q 1032.2582 361.29034 980.6452 361.29034 Q 954.83875 387.0968 929.0323 387.0968 Q 929.0323 412.90326 825.8065 412.90326 L 748.38715 412.90326 L 696.77423 412.90326 Q 645.1613 387.0968 567.74194 387.0968 Q 516.1291 387.0968 516.1291 361.29034 Q 516.1291 335.4839 387.0968 309.67743 Q 232.25807 283.87097 154.83871 309.67743 L 103.225815 335.4839 L 103.225815 335.4839 L 77.41936 335.4839 L 77.41936 309.67743 L 103.225815 283.87097 L 103.225815 283.87097 L 103.225815 283.87097 L 77.41936 283.87097 L 51.612907 283.87097 L 25.806454 283.87097 L 0.0 283.87097 L 0.0 232.25807 L 0.0 206.45163 L 25.806454 206.45163 L 51.612907 180.64517 L 206.45163 180.64517 Q 361.29034 180.64517 361.29034 103.225815 Q 361.29034 25.806454 361.29034 25.806454 L 361.29034 25.806454 L 670.9678 25.806454 Q 954.83875 25.806454 954.83875 0.0 z" svg:height="4.1290326mm" draw:style-name="style-659" svg:viewBox="0.0 0.0 1367.7421 412.90326" svg:width="13.677421mm" svg:x="152.25807mm" svg:y="153.03227mm"/>
          <draw:path svg:d="M 6090.3228 25.806454 L 6090.3228 25.806454 L 6141.936 0.0 L 6167.742 0.0 L 6141.936 25.806454 Q 6141.936 77.41936 6245.1616 77.41936 Q 6322.581 77.41936 6348.3877 154.83871 Q 6348.3877 232.25807 6348.3877 258.06454 L 6374.194 258.06454 L 6400.0005 309.67743 Q 6400.0005 335.4839 6529.0327 361.29034 Q 6658.065 387.0968 6658.065 593.5484 L 6658.065 774.1936 L 6503.226 774.1936 Q 6374.194 774.1936 6400.0005 877.41943 Q 6400.0005 954.83875 6451.6133 980.6452 L 6477.42 980.6452 L 6477.42 980.6452 Q 6477.42 1006.45166 6400.0005 1006.45166 Q 6348.3877 1006.45166 6245.1616 954.83875 L 6167.742 903.2259 L 6167.742 929.0323 L 6167.742 954.83875 L 6141.936 954.83875 L 6116.1294 954.83875 L 6116.1294 980.6452 L 6141.936 980.6452 L 6141.936 1006.45166 Q 6167.742 1058.0646 6141.936 1058.0646 Q 6116.1294 1058.0646 6116.1294 1032.2582 L 6090.3228 1032.2582 L 6090.3228 1109.6775 L 6090.3228 1161.2904 L 6116.1294 1161.2904 Q 6141.936 1187.0968 6141.936 1212.9033 Q 6141.936 1238.7097 6167.742 1264.5162 Q 6193.549 1264.5162 6219.355 1264.5162 L 6219.355 1290.3226 L 6141.936 1316.1292 Q 6090.3228 1341.9355 6064.5166 1419.355 Q 6064.5166 1470.9678 6090.3228 1470.9678 Q 6141.936 1470.9678 6141.936 1496.7743 Q 6141.936 1522.5807 6141.936 1548.3872 L 6141.936 1574.1936 L 6141.936 1574.1936 L 6141.936 1574.1936 L 6193.549 1600.0001 Q 6219.355 1600.0001 6219.355 1625.8065 Q 6219.355 1677.4194 6245.1616 1677.4194 Q 6270.9683 1677.4194 6270.9683 1651.613 Q 6270.9683 1625.8065 6348.3877 1574.1936 Q 6400.0005 1548.3872 6425.8066 1574.1936 Q 6451.6133 1625.8065 6503.226 1625.8065 Q 6529.0327 1625.8065 6554.8394 1625.8065 L 6580.6455 1625.8065 L 6606.452 1625.8065 Q 6632.2583 1625.8065 6632.2583 1677.4194 Q 6658.065 1703.226 6658.065 1703.226 L 6658.065 1729.0323 L 6658.065 1729.0323 L 6658.065 1729.0323 L 6683.8716 1729.0323 L 6683.8716 1729.0323 L 6683.8716 1754.8389 L 6709.6777 1754.8389 L 6709.6777 1754.8389 L 6709.6777 1780.6453 L 6709.6777 1780.6453 L 6709.6777 1780.6453 L 6735.4844 1780.6453 L 6735.4844 1780.6453 L 6658.065 1780.6453 Q 6554.8394 1780.6453 6529.0327 1780.6453 Q 6503.226 1780.6453 6503.226 1780.6453 Q 6477.42 1806.4518 6374.194 1806.4518 Q 6270.9683 1832.2582 6270.9683 1832.2582 Q 6245.1616 1858.0646 6193.549 1883.8711 Q 6090.3228 1883.8711 6116.1294 1909.6775 Q 6141.936 1935.484 6012.904 1987.0969 L 5883.871 1987.0969 L 5832.2583 1987.0969 L 5780.6455 1987.0969 L 5806.452 1961.2904 Q 5832.2583 1935.484 5780.6455 1883.8711 Q 5729.0327 1832.2582 5522.581 1883.8711 L 5290.3228 1935.484 L 5161.2905 1935.484 L 5058.065 1935.484 L 5341.936 1961.2904 L 5625.8066 1987.0969 L 5522.581 1987.0969 L 5393.549 1987.0969 L 5367.742 1987.0969 Q 5367.742 1987.0969 5212.9033 2012.9033 L 5032.2583 2038.7098 L 5032.2583 2090.3228 L 5006.452 2116.1292 L 5006.452 2116.1292 L 5006.452 2141.9355 L 5006.452 2141.9355 L 5006.452 2141.9355 L 5006.452 2193.5486 L 5006.452 2270.9678 L 5058.065 2374.1936 Q 5161.2905 2477.4194 5161.2905 2503.226 L 5161.2905 2503.226 L 5161.2905 2503.226 Q 5161.2905 2503.226 5135.4844 2503.226 L 5135.4844 2529.0325 L 5135.4844 2529.0325 L 5109.6777 2529.0325 L 5109.6777 2529.0325 L 5109.6777 2554.8389 L 5109.6777 2554.8389 L 5083.871 2554.8389 L 5083.871 2529.0325 L 5058.065 2529.0325 L 5058.065 2529.0325 L 5058.065 2529.0325 L 5058.065 2503.226 Q 5058.065 2503.226 5032.2583 2503.226 Q 5032.2583 2503.226 4954.839 2503.226 L 4851.6133 2529.0325 L 4851.6133 2529.0325 Q 4851.6133 2503.226 4800.0005 2477.4194 L 4722.581 2451.613 L 4722.581 2451.613 Q 4696.7744 2451.613 4696.7744 2451.613 L 4696.7744 2477.4194 L 4696.7744 2477.4194 Q 4696.7744 2477.4194 4670.9683 2503.226 L 4670.9683 2503.226 L 4645.1616 2503.226 Q 4645.1616 2503.226 4645.1616 2529.0325 L 4645.1616 2529.0325 L 4619.355 2529.0325 L 4619.355 2554.8389 L 4593.549 2554.8389 Q 4593.549 2554.8389 4593.549 2529.0325 L 4567.742 2529.0325 L 4567.742 2503.226 Q 4541.9355 2503.226 4541.9355 2503.226 L 4541.9355 2503.226 L 4490.3228 2477.4194 Q 4464.5166 2451.613 4335.4844 2503.226 Q 4232.2583 2554.8389 4206.4517 2761.2905 L 4206.4517 2941.9355 L 4206.4517 2941.9355 L 4180.6455 2941.9355 L 4180.6455 2941.9355 L 4180.6455 2967.7422 L 4180.6455 2967.7422 L 4154.839 2967.7422 L 4129.0327 2967.7422 L 4103.226 2967.7422 L 4103.226 2967.7422 L 4103.226 2967.7422 L 4103.226 2967.7422 Q 4077.4197 2967.7422 4103.226 2709.6775 Q 4129.0327 2477.4194 4077.4197 2451.613 Q 4051.613 2425.8066 4051.613 2296.7744 Q 4077.4197 2193.5486 4000.0002 2270.9678 L 3948.3875 2348.3872 L 3948.3875 2348.3872 Q 3922.5808 2348.3872 3922.5808 2348.3872 L 3922.5808 2374.1936 L 3870.968 2400.0002 Q 3819.355 2425.8066 3819.355 2451.613 Q 3819.355 2477.4194 3793.5486 2477.4194 L 3793.5486 2451.613 L 3767.7422 2451.613 L 3716.1292 2451.613 L 3664.5164 2451.613 Q 3638.71 2451.613 3638.71 2477.4194 Q 3612.9036 2503.226 3612.9036 2503.226 L 3612.9036 2529.0325 L 3587.097 2529.0325 L 3561.2905 2529.0325 L 3535.4841 2425.8066 Q 3509.6777 2322.5808 3458.0647 2322.5808 Q 3406.452 2348.3872 3380.6453 2425.8066 Q 3354.8389 2503.226 3354.8389 2761.2905 Q 3354.8389 2993.5486 3354.8389 3019.355 Q 3354.8389 3070.968 3329.0325 3122.5808 L 3329.0325 3148.3872 L 3354.8389 3148.3872 L 3380.6453 3122.5808 L 3406.452 3122.5808 L 3432.2583 3122.5808 L 3432.2583 3148.3872 L 3458.0647 3174.1938 L 3458.0647 3200.0002 L 3458.0647 3225.8066 L 3432.2583 3225.8066 L 3406.452 3225.8066 L 3406.452 3200.0002 L 3406.452 3174.1938 L 3354.8389 3174.1938 L 3303.226 3174.1938 L 3303.226 3148.3872 L 3303.226 3148.3872 L 3277.4197 3148.3872 L 3277.4197 3122.5808 L 3251.613 3122.5808 L 3225.8066 3122.5808 L 3225.8066 3148.3872 L 3200.0002 3148.3872 L 3200.0002 3148.3872 L 3200.0002 3174.1938 L 3174.1938 3174.1938 L 3148.3872 3174.1938 L 3148.3872 3148.3872 L 3148.3872 3148.3872 L 3148.3872 3148.3872 L 3148.3872 3122.5808 L 3174.1938 3122.5808 Q 3200.0002 3122.5808 3225.8066 3070.968 Q 3251.613 3019.355 3225.8066 3019.355 Q 3200.0002 2993.5486 3200.0002 2761.2905 L 3200.0002 2529.0325 L 3174.1938 2529.0325 Q 3174.1938 2503.226 3174.1938 2503.226 L 3148.3872 2503.226 L 3148.3872 2503.226 L 3148.3872 2503.226 L 3148.3872 2477.4194 Q 3148.3872 2477.4194 3096.7744 2477.4194 Q 3070.968 2451.613 3045.1614 2503.226 L 3019.355 2529.0325 L 2993.5486 2529.0325 Q 2967.7422 2503.226 2890.3228 2503.226 Q 2838.71 2451.613 2812.9033 2503.226 L 2787.097 2529.0325 L 2787.097 2529.0325 Q 2761.2905 2503.226 2683.871 2503.226 L 2632.2583 2451.613 L 2632.2583 2477.4194 L 2632.2583 2477.4194 L 2606.4517 2477.4194 L 2606.4517 2503.226 L 2606.4517 2503.226 L 2580.6453 2503.226 L 2580.6453 2503.226 L 2580.6453 2503.226 L 2580.6453 2529.0325 L 2580.6453 2529.0325 L 2554.8389 2529.0325 L 2554.8389 2554.8389 L 2554.8389 2554.8389 L 2529.0325 2554.8389 L 2554.8389 2580.6453 Q 2554.8389 2606.4517 2554.8389 2580.6453 Q 2580.6453 2580.6453 2580.6453 2812.9033 L 2580.6453 3070.968 L 2606.4517 3070.968 L 2606.4517 3096.7744 L 2580.6453 3096.7744 L 2580.6453 3096.7744 L 2580.6453 3096.7744 L 2554.8389 3070.968 L 2554.8389 3070.968 L 2529.0325 3070.968 L 2529.0325 3045.1614 L 2529.0325 3019.355 L 2503.226 3019.355 L 2503.226 3019.355 L 2503.226 3045.1614 L 2477.4194 3045.1614 L 2477.4194 3045.1614 L 2477.4194 3070.968 L 2477.4194 3070.968 L 2477.4194 3070.968 L 2451.613 3070.968 L 2451.613 3070.968 L 2451.613 3096.7744 L 2425.8066 3096.7744 L 2425.8066 3096.7744 L 2425.8066 3122.5808 L 2400.0002 3122.5808 L 2374.1936 3122.5808 L 2374.1936 3096.7744 L 2374.1936 3070.968 L 2400.0002 3070.968 L 2425.8066 3070.968 L 2425.8066 3045.1614 L 2425.8066 3045.1614 L 2451.613 3045.1614 Q 2451.613 3019.355 2451.613 3019.355 Q 2425.8066 3019.355 2425.8066 2761.2905 L 2400.0002 2529.0325 L 2374.1936 2529.0325 L 2348.3872 2503.226 L 2348.3872 2503.226 L 2322.5808 2503.226 L 2322.5808 2503.226 L 2322.5808 2503.226 L 2270.9678 2503.226 L 2245.1614 2503.226 L 2141.9355 2529.0325 Q 2038.7098 2580.6453 2038.7098 2606.4517 L 2038.7098 2632.2583 L 2038.7098 2632.2583 Q 2012.9033 2632.2583 2012.9033 2580.6453 Q 1961.2904 2529.0325 1935.484 2503.226 Q 1883.8711 2503.226 1858.0646 2529.0325 L 1832.2582 2580.6453 L 1806.4518 2580.6453 L 1780.6453 2580.6453 L 1780.6453 2400.0002 Q 1806.4518 2219.355 1806.4518 2193.5486 L 1806.4518 2167.7422 L 1754.8389 2167.7422 L 1703.226 2167.7422 L 1651.613 2167.7422 L 1625.8065 2141.9355 L 1625.8065 2141.9355 L 1651.613 2141.9355 L 1651.613 2141.9355 L 1651.613 2141.9355 L 1625.8065 2116.1292 L 1600.0001 2116.1292 L 1600.0001 2141.9355 L 1600.0001 2167.7422 L 1574.1936 2167.7422 L 1548.3872 2141.9355 L 1548.3872 2141.9355 L 1548.3872 2141.9355 L 1470.9678 2193.5486 Q 1393.5485 2245.1614 1393.5485 2270.9678 L 1393.5485 2296.7744 L 1341.9355 2400.0002 Q 1290.3226 2529.0325 1316.1292 2658.0647 L 1316.1292 2761.2905 L 1316.1292 2761.2905 L 1290.3226 2761.2905 L 1290.3226 2787.097 L 1290.3226 2812.9033 L 1264.5162 2890.3228 L 1238.7097 2967.7422 L 1238.7097 2967.7422 L 1238.7097 2967.7422 L 1238.7097 2941.9355 L 1238.7097 2941.9355 L 1212.9033 2916.1292 L 1187.0968 2890.3228 L 1187.0968 2890.3228 L 1187.0968 2864.5164 L 1187.0968 2864.5164 L 1187.0968 2864.5164 L 1161.2904 2864.5164 L 1161.2904 2864.5164 L 1161.2904 2709.6775 L 1135.4839 2554.8389 L 1135.4839 2554.8389 L 1135.4839 2554.8389 L 1135.4839 2529.0325 L 1135.4839 2529.0325 L 1109.6775 2529.0325 L 1109.6775 2503.226 L 1109.6775 2503.226 L 1083.8711 2503.226 L 1083.8711 2503.226 L 1083.8711 2503.226 L 1083.8711 2477.4194 L 1083.8711 2477.4194 L 1058.0646 2477.4194 L 1058.0646 2503.226 L 1058.0646 2503.226 L 1032.2582 2503.226 L 1032.2582 2503.226 L 1032.2582 2503.226 L 1032.2582 2529.0325 L 1032.2582 2529.0325 L 1006.45166 2529.0325 L 1006.45166 2554.8389 L 1006.45166 2554.8389 L 980.6452 2554.8389 L 980.6452 2554.8389 L 980.6452 2554.8389 L 980.6452 2580.6453 L 980.6452 2580.6453 L 954.83875 2580.6453 L 954.83875 2606.4517 L 954.83875 2606.4517 L 980.6452 2606.4517 L 980.6452 2812.9033 L 980.6452 3019.355 L 954.83875 3019.355 L 929.0323 3019.355 L 929.0323 2787.097 L 929.0323 2554.8389 L 903.2259 2554.8389 L 903.2259 2554.8389 L 903.2259 2529.0325 L 877.41943 2529.0325 L 877.41943 2529.0325 L 877.41943 2503.226 L 851.613 2503.226 L 825.8065 2503.226 L 825.8065 2477.4194 L 825.8065 2477.4194 L 800.00006 2477.4194 L 800.00006 2477.4194 L 800.00006 2477.4194 Q 774.1936 2477.4194 774.1936 2503.226 L 774.1936 2503.226 L 774.1936 2503.226 Q 774.1936 2503.226 748.38715 2503.226 L 748.38715 2529.0325 L 748.38715 2529.0325 Q 722.5807 2529.0325 722.5807 2554.8389 L 722.5807 2554.8389 L 722.5807 2554.8389 Q 722.5807 2554.8389 670.9678 2554.8389 L 619.35486 2580.6453 L 619.35486 2554.8389 Q 619.35486 2554.8389 593.5484 2554.8389 L 593.5484 2554.8389 L 593.5484 2554.8389 Q 567.74194 2529.0325 567.74194 2503.226 Q 567.74194 2477.4194 412.90326 2529.0325 L 258.06454 2580.6453 L 258.06454 2658.0647 L 258.06454 2735.4841 L 232.25807 2735.4841 L 206.45163 2735.4841 L 206.45163 2709.6775 L 206.45163 2709.6775 L 206.45163 2709.6775 L 206.45163 2683.871 L 180.64517 2658.0647 L 154.83871 2632.2583 L 154.83871 2632.2583 L 154.83871 2606.4517 L 154.83871 2606.4517 L 154.83871 2606.4517 L 129.03227 2606.4517 L 129.03227 2606.4517 L 129.03227 2580.6453 L 103.225815 2580.6453 L 103.225815 2580.6453 L 103.225815 2554.8389 L 103.225815 2554.8389 L 103.225815 2554.8389 L 77.41936 2554.8389 L 77.41936 2554.8389 L 77.41936 2529.0325 L 51.612907 2529.0325 L 51.612907 2529.0325 L 51.612907 2503.226 L 51.612907 2503.226 L 51.612907 2503.226 L 25.806454 2503.226 L 25.806454 2503.226 L 25.806454 2477.4194 L 0.0 2477.4194 L 0.0 2477.4194 L 0.0 2451.613 L 0.0 2451.613 Q 0.0 2451.613 51.612907 2400.0002 L 77.41936 2374.1936 L 103.225815 2374.1936 Q 103.225815 2348.3872 103.225815 2348.3872 L 103.225815 2348.3872 L 103.225815 2348.3872 Q 129.03227 2348.3872 154.83871 2296.7744 Q 206.45163 2270.9678 232.25807 2141.9355 Q 258.06454 2038.7098 206.45163 1987.0969 L 129.03227 1987.0969 L 154.83871 1961.2904 Q 180.64517 1935.484 232.25807 1883.8711 Q 283.87097 1832.2582 335.4839 1832.2582 Q 361.29034 1806.4518 361.29034 1780.6453 Q 335.4839 1780.6453 412.90326 1729.0323 L 490.3226 1677.4194 L 516.1291 1677.4194 L 516.1291 1677.4194 L 516.1291 1651.613 L 516.1291 1651.613 L 541.93555 1625.8065 L 567.74194 1600.0001 L 567.74194 1600.0001 L 567.74194 1574.1936 L 593.5484 1574.1936 Q 619.35486 1574.1936 645.1613 1574.1936 Q 670.9678 1574.1936 670.9678 1600.0001 L 696.77423 1600.0001 L 696.77423 1600.0001 Q 696.77423 1625.8065 722.5807 1625.8065 L 722.5807 1625.8065 L 722.5807 1625.8065 L 722.5807 1625.8065 L 722.5807 1651.613 L 722.5807 1651.613 L 748.38715 1651.613 L 748.38715 1677.4194 L 774.1936 1677.4194 L 825.8065 1677.4194 L 929.0323 1651.613 Q 1032.2582 1625.8065 1032.2582 1625.8065 L 1032.2582 1625.8065 L 1058.0646 1651.613 Q 1083.8711 1677.4194 1161.2904 1677.4194 Q 1238.7097 1677.4194 1264.5162 1677.4194 L 1290.3226 1677.4194 L 1290.3226 1677.4194 L 1290.3226 1677.4194 L 1316.1292 1677.4194 L 1316.1292 1677.4194 L 1316.1292 1651.613 L 1341.9355 1651.613 L 1341.9355 1625.8065 Q 1341.9355 1600.0001 1316.1292 1600.0001 Q 1290.3226 1600.0001 1290.3226 1548.3872 Q 1290.3226 1496.7743 1316.1292 1496.7743 Q 1341.9355 1496.7743 1341.9355 1470.9678 L 1341.9355 1445.1614 L 1316.1292 1445.1614 L 1316.1292 1445.1614 L 1316.1292 1419.355 L 1316.1292 1393.5485 L 1445.1614 1419.355 Q 1548.3872 1470.9678 1574.1936 1445.1614 Q 1600.0001 1445.1614 1600.0001 1367.7421 Q 1600.0001 1316.1292 1600.0001 1264.5162 Q 1625.8065 1238.7097 1677.4194 1238.7097 Q 1729.0323 1264.5162 1754.8389 1238.7097 L 1780.6453 1212.9033 L 1780.6453 1212.9033 L 1806.4518 1212.9033 L 1806.4518 1212.9033 L 1806.4518 1212.9033 L 1806.4518 1187.0968 L 1806.4518 1187.0968 L 1780.6453 1187.0968 L 1780.6453 1161.2904 L 1780.6453 1161.2904 L 1754.8389 1161.2904 L 1754.8389 1161.2904 L 1754.8389 1161.2904 L 1754.8389 1135.4839 L 1754.8389 1135.4839 L 1780.6453 1135.4839 L 1780.6453 1109.6775 L 1780.6453 1109.6775 L 1806.4518 1109.6775 L 1806.4518 1109.6775 L 1806.4518 1109.6775 L 1806.4518 1083.8711 L 1806.4518 1083.8711 L 1780.6453 1058.0646 L 1754.8389 1006.45166 L 1754.8389 1006.45166 L 1754.8389 1006.45166 L 1754.8389 1006.45166 L 1754.8389 1006.45166 L 1780.6453 980.6452 L 1806.4518 980.6452 L 1806.4518 1006.45166 Q 1806.4518 1032.2582 1858.0646 1032.2582 L 1883.8711 1032.2582 L 2038.7098 1032.2582 L 2193.5486 1032.2582 L 2193.5486 1032.2582 L 2193.5486 1058.0646 L 2219.355 1058.0646 L 2270.9678 1058.0646 L 2296.7744 1083.8711 L 2322.5808 1109.6775 L 2348.3872 1109.6775 L 2374.1936 1109.6775 L 2219.355 1135.4839 L 2038.7098 1161.2904 L 2038.7098 1161.2904 L 2064.5164 1161.2904 L 2064.5164 1161.2904 L 2064.5164 1161.2904 L 2116.1292 1187.0968 L 2193.5486 1212.9033 L 2219.355 1238.7097 Q 2270.9678 1264.5162 2270.9678 1290.3226 Q 2270.9678 1316.1292 2322.5808 1316.1292 Q 2400.0002 1367.7421 2400.0002 1367.7421 Q 2400.0002 1419.355 2425.8066 1445.1614 Q 2477.4194 1470.9678 2477.4194 1522.5807 L 2477.4194 1548.3872 L 2503.226 1496.7743 Q 2529.0325 1419.355 2632.2583 1445.1614 Q 2709.6775 1470.9678 2735.4841 1419.355 Q 2735.4841 1367.7421 2761.2905 1419.355 Q 2787.097 1496.7743 2812.9033 1470.9678 Q 2838.71 1419.355 2864.5164 1470.9678 Q 2890.3228 1522.5807 2890.3228 1470.9678 Q 2916.1292 1419.355 2941.9355 1419.355 Q 2967.7422 1419.355 2993.5486 1419.355 L 3019.355 1419.355 L 3019.355 1419.355 L 3045.1614 1419.355 L 3045.1614 1419.355 L 3045.1614 1419.355 L 3045.1614 1419.355 L 3070.968 1419.355 L 3070.968 1419.355 L 3096.7744 1419.355 L 3096.7744 1419.355 L 3096.7744 1419.355 L 3096.7744 1522.5807 L 3096.7744 1625.8065 L 3122.5808 1625.8065 L 3122.5808 1625.8065 L 3148.3872 1625.8065 L 3200.0002 1625.8065 L 3225.8066 1625.8065 L 3251.613 1625.8065 L 3303.226 1651.613 L 3329.0325 1651.613 L 3406.452 1651.613 L 3483.871 1625.8065 L 3561.2905 1625.8065 L 3612.9036 1625.8065 L 3612.9036 1600.0001 L 3612.9036 1600.0001 L 3587.097 1496.7743 Q 3561.2905 1393.5485 3535.4841 1419.355 L 3509.6777 1419.355 L 3509.6777 1393.5485 Q 3509.6777 1367.7421 3561.2905 1367.7421 Q 3587.097 1367.7421 3561.2905 1316.1292 Q 3509.6777 1290.3226 3458.0647 1264.5162 Q 3406.452 1238.7097 3406.452 1212.9033 Q 3406.452 1161.2904 3277.4197 1161.2904 L 3174.1938 1161.2904 L 3200.0002 1135.4839 L 3225.8066 1109.6775 L 3225.8066 1109.6775 L 3200.0002 1109.6775 L 3200.0002 1083.8711 L 3200.0002 1058.0646 L 3225.8066 1058.0646 L 3251.613 1058.0646 L 3200.0002 1032.2582 L 3174.1938 1032.2582 L 3174.1938 1006.45166 L 3174.1938 954.83875 L 3200.0002 954.83875 L 3251.613 954.83875 L 3251.613 929.0323 L 3251.613 929.0323 L 3329.0325 929.0323 Q 3380.6453 929.0323 3380.6453 954.83875 Q 3406.452 1006.45166 3406.452 980.6452 Q 3432.2583 954.83875 3458.0647 980.6452 Q 3458.0647 1006.45166 3509.6777 1006.45166 L 3535.4841 1006.45166 L 3974.1938 1006.45166 Q 4438.71 980.6452 4438.71 929.0323 Q 4438.71 877.41943 4464.5166 954.83875 Q 4490.3228 1006.45166 4696.7744 1006.45166 Q 4877.4194 1006.45166 5367.742 980.6452 L 5883.871 980.6452 L 5883.871 903.2259 L 5883.871 800.00006 L 5909.6777 800.00006 L 5935.4844 800.00006 L 5935.4844 748.38715 L 5935.4844 722.5807 L 5935.4844 696.77423 L 5935.4844 670.9678 L 5935.4844 670.9678 L 5935.4844 645.1613 L 5935.4844 645.1613 Q 5935.4844 645.1613 5883.871 593.5484 Q 5883.871 516.1291 5935.4844 309.67743 Q 5987.097 129.03227 6038.71 103.225815 Q 6116.1294 77.41936 6090.3228 77.41936 L 6090.3228 77.41936 L 6090.3228 51.612907 L 6090.3228 51.612907 L 6064.5166 51.612907 L 6064.5166 25.806454 L 6064.5166 25.806454 L 6090.3228 25.806454 L 6090.3228 25.806454 z M 6064.5166 1238.7097 L 6038.71 1212.9033 L 6038.71 1212.9033 L 6038.71 1212.9033 L 6064.5166 1212.9033 Q 6090.3228 1187.0968 6090.3228 1212.9033 Q 6090.3228 1238.7097 6064.5166 1238.7097 z M 4877.4194 1625.8065 L 4851.6133 1625.8065 L 4851.6133 1600.0001 L 4851.6133 1600.0001 L 4851.6133 1522.5807 L 4851.6133 1419.355 L 4851.6133 1419.355 L 4851.6133 1419.355 L 4851.6133 1393.5485 L 4851.6133 1393.5485 L 4877.4194 1470.9678 L 4903.226 1548.3872 L 4903.226 1548.3872 L 4903.226 1574.1936 L 4903.226 1574.1936 L 4903.226 1574.1936 L 4929.0327 1496.7743 Q 4929.0327 1419.355 5058.065 1367.7421 Q 5161.2905 1316.1292 5161.2905 1341.9355 Q 5187.097 1367.7421 5264.5166 1393.5485 Q 5316.1294 1393.5485 5316.1294 1522.5807 Q 5316.1294 1625.8065 5264.5166 1625.8065 Q 5238.71 1625.8065 5187.097 1625.8065 Q 5135.4844 1677.4194 5032.2583 1625.8065 Q 4929.0327 1625.8065 4903.226 1625.8065 Q 4903.226 1625.8065 4877.4194 1625.8065 z M 5883.871 1522.5807 L 5883.871 1625.8065 L 5858.065 1625.8065 Q 5832.2583 1625.8065 5832.2583 1625.8065 Q 5806.452 1625.8065 5677.42 1625.8065 L 5574.194 1625.8065 L 5600.0005 1522.5807 Q 5625.8066 1393.5485 5729.0327 1393.5485 Q 5883.871 1393.5485 5883.871 1522.5807 z M 5832.2583 1883.8711 Q 5806.452 1883.8711 5832.2583 1858.0646 Q 5883.871 1858.0646 5883.871 1883.8711 Q 5883.871 1909.6775 5832.2583 1883.8711 z" svg:height="32.258068mm" draw:style-name="style-660" svg:viewBox="0.0 0.0 6735.4844 3225.8066" svg:width="67.35484mm" svg:x="90.322586mm" svg:y="238.70969mm"/>
          <draw:path svg:d="M 51.612907 309.67743 L 51.612907 361.29034 L 25.806454 361.29034 L -1.8189894E-12 361.29034 L -1.8189894E-12 258.06454 L -1.8189894E-12 180.64517 L 103.225815 0.0 Q 154.83871 -154.83871 154.83871 51.612907 Q 154.83871 232.25807 103.225815 232.25807 Q 51.612907 232.25807 51.612907 309.67743 z" svg:height="3.6129034mm" draw:style-name="style-661" svg:viewBox="0.0 0.0 154.83871 361.29034" svg:width="1.5483872mm" svg:x="132.64517mm" svg:y="193.5484mm"/>
          <draw:path svg:d="M 593.5484 25.806454 L 619.35486 25.806454 L 696.77423 361.29034 Q 748.38715 670.9678 774.1936 670.9678 L 774.1936 696.77423 L 774.1936 722.5807 Q 774.1936 748.38715 696.77423 748.38715 L 619.35486 748.38715 L 593.5484 748.38715 Q 567.74194 722.5807 309.67743 748.38715 L 51.612907 748.38715 L 51.612907 722.5807 Q 25.806454 722.5807 25.806454 722.5807 L 25.806454 696.77423 L 51.612907 696.77423 Q 77.41936 670.9678 51.612907 593.5484 L 25.806454 490.3226 L 25.806454 490.3226 L 25.806454 464.51614 L 25.806454 464.51614 L 25.806454 464.51614 L 0.0 438.70972 L 0.0 412.90326 L 0.0 361.29034 L 0.0 335.4839 L 180.64517 335.4839 Q 361.29034 335.4839 361.29034 309.67743 Q 361.29034 258.06454 387.0968 258.06454 L 438.70972 258.06454 L 438.70972 232.25807 L 438.70972 232.25807 L 412.90326 232.25807 L 412.90326 206.45163 L 412.90326 206.45163 Q 387.0968 206.45163 438.70972 154.83871 L 464.51614 129.03227 L 464.51614 129.03227 L 490.3226 129.03227 L 490.3226 103.225815 L 490.3226 103.225815 L 490.3226 103.225815 L 490.3226 103.225815 L 490.3226 103.225815 Q 490.3226 77.41936 490.3226 77.41936 L 490.3226 77.41936 L 490.3226 25.806454 Q 516.1291 -51.612907 541.93555 1.8189894E-12 Q 593.5484 1.8189894E-12 593.5484 25.806454 z" svg:height="7.4838715mm" draw:style-name="style-662" svg:viewBox="0.0 0.0 774.1936 748.38715" svg:width="7.7419357mm" svg:x="140.64517mm" svg:y="141.93549mm"/>
          <draw:path svg:d="M 77.41936 25.806454 L 129.03227 25.806454 L 283.87097 0.0 L 438.70972 0.0 L 800.00006 0.0 Q 1161.2904 25.806454 1212.9033 25.806454 L 1290.3226 25.806454 L 1290.3226 51.612907 Q 1264.5162 77.41936 1187.0968 77.41936 Q 1109.6775 51.612907 1109.6775 77.41936 L 1109.6775 103.225815 L 1135.4839 129.03227 L 1135.4839 129.03227 L 1058.0646 129.03227 Q 954.83875 129.03227 954.83875 154.83871 L 929.0323 154.83871 L 929.0323 154.83871 Q 929.0323 129.03227 490.3226 129.03227 L 77.41936 129.03227 L 77.41936 129.03227 L 77.41936 129.03227 L 129.03227 103.225815 Q 154.83871 103.225815 154.83871 77.41936 Q 154.83871 51.612907 77.41936 25.806454 L 0.0 25.806454 L 77.41936 25.806454 z" svg:height="1.5483872mm" draw:style-name="style-663" svg:viewBox="0.0 0.0 1290.3226 154.83871" svg:width="12.903227mm" svg:x="156.12904mm" svg:y="170.06453mm"/>
          <draw:path svg:d="M 619.35486 954.83875 L 722.5807 980.6452 L 722.5807 1006.45166 L 722.5807 1006.45166 L 696.77423 1006.45166 L 696.77423 1032.2582 L 619.35486 1032.2582 L 541.93555 1032.2582 L 490.3226 1032.2582 Q 438.70972 1032.2582 361.29034 1032.2582 Q 283.87097 980.6452 206.45163 929.0323 Q 103.225815 851.613 51.612907 748.38715 Q 0.0 645.1613 0.0 516.1291 Q 0.0 412.90326 25.806454 309.67743 Q 51.612907 180.64517 129.03227 103.225815 Q 206.45163 51.612907 361.29034 0.0 Q 541.93555 -51.612907 541.93555 0.0 Q 516.1291 51.612907 516.1291 490.3226 Q 516.1291 929.0323 619.35486 954.83875 z" svg:height="10.322581mm" draw:style-name="style-664" svg:viewBox="0.0 0.0 722.5807 1032.2582" svg:width="7.2258067mm" svg:x="46.967747mm" svg:y="282.8387mm"/>
          <draw:path svg:d="M 129.03227 51.612907 L 283.87097 3.6379788E-12 L 335.4839 51.612907 Q 387.0968 77.41936 387.0968 309.67743 Q 387.0968 541.93555 412.90326 567.74194 Q 438.70972 567.74194 387.0968 619.35486 Q 387.0968 645.1613 361.29034 670.9678 L 361.29034 670.9678 L 335.4839 670.9678 L 309.67743 670.9678 L 283.87097 670.9678 Q 283.87097 670.9678 232.25807 619.35486 Q 206.45163 619.35486 180.64517 645.1613 Q 154.83871 670.9678 77.41936 645.1613 L 0.0 619.35486 L 0.0 516.1291 L 0.0 387.0968 L 0.0 283.87097 L 0.0 180.64517 L 0.0 154.83871 Q 0.0 103.225815 129.03227 51.612907 z" svg:height="6.7096777mm" draw:style-name="style-665" svg:viewBox="0.0 0.0 412.90326 670.9678" svg:width="4.1290326mm" svg:x="61.67742mm" svg:y="263.74194mm"/>
          <draw:path svg:d="M 0.0 0.0 L 103.225815 0.0 L 129.03227 0.0 Q 154.83871 0.0 180.64517 0.0 L 180.64517 0.0 L 206.45163 25.806454 L 232.25807 51.612907 L 232.25807 51.612907 L 258.06454 51.612907 L 258.06454 51.612907 L 258.06454 77.41936 L 258.06454 103.225815 Q 258.06454 103.225815 206.45163 103.225815 Q 180.64517 77.41936 180.64517 103.225815 L 180.64517 154.83871 L 154.83871 154.83871 Q 154.83871 154.83871 154.83871 129.03227 L 129.03227 129.03227 L 129.03227 129.03227 Q 129.03227 103.225815 25.806454 51.612907 Q -77.41936 0.0 0.0 0.0 z" svg:height="1.5483872mm" draw:style-name="style-666" svg:viewBox="0.0 0.0 258.06454 154.83871" svg:width="2.5806453mm" svg:x="130.06453mm" svg:y="114.58065mm"/>
          <draw:path svg:d="M 541.93555 0.0 L 748.38715 0.0 L 903.2259 25.806454 Q 1058.0646 51.612907 1058.0646 77.41936 Q 1058.0646 103.225815 1109.6775 154.83871 Q 1187.0968 206.45163 1187.0968 335.4839 Q 1238.7097 464.51614 1238.7097 619.35486 L 1238.7097 774.1936 L 1264.5162 774.1936 L 1264.5162 774.1936 L 1264.5162 800.00006 L 1290.3226 800.00006 L 1290.3226 748.38715 Q 1290.3226 696.77423 1393.5485 696.77423 Q 1522.5807 722.5807 1522.5807 722.5807 L 1522.5807 722.5807 L 1522.5807 800.00006 L 1522.5807 877.41943 L 1522.5807 929.0323 Q 1496.7743 954.83875 1419.355 1032.2582 Q 1341.9355 1135.4839 1083.8711 1135.4839 Q 851.613 1135.4839 800.00006 1135.4839 Q 748.38715 1083.8711 670.9678 1135.4839 Q 567.74194 1135.4839 361.29034 1135.4839 Q 180.64517 1135.4839 103.225815 1058.0646 L 0.0 954.83875 L 0.0 877.41943 L 0.0 800.00006 L 0.0 748.38715 Q 0.0 696.77423 51.612907 619.35486 Q 103.225815 567.74194 335.4839 516.1291 L 567.74194 464.51614 L 619.35486 438.70972 L 645.1613 412.90326 L 645.1613 412.90326 L 670.9678 412.90326 L 670.9678 361.29034 L 670.9678 335.4839 L 645.1613 335.4839 L 645.1613 309.67743 L 645.1613 309.67743 L 619.35486 309.67743 L 619.35486 309.67743 L 619.35486 309.67743 L 516.1291 309.67743 Q 412.90326 309.67743 387.0968 335.4839 Q 361.29034 361.29034 258.06454 387.0968 L 154.83871 412.90326 L 129.03227 387.0968 L 103.225815 361.29034 L 103.225815 361.29034 L 103.225815 361.29034 L 77.41936 335.4839 L 51.612907 309.67743 L 51.612907 232.25807 L 51.612907 154.83871 L 77.41936 154.83871 L 77.41936 154.83871 L 77.41936 129.03227 L 103.225815 129.03227 L 103.225815 129.03227 L 103.225815 103.225815 L 103.225815 103.225815 L 103.225815 103.225815 L 232.25807 51.612907 Q 335.4839 0.0 541.93555 0.0 z M 567.74194 670.9678 L 593.5484 670.9678 L 619.35486 645.1613 Q 670.9678 645.1613 670.9678 722.5807 Q 670.9678 800.00006 593.5484 825.8065 Q 516.1291 825.8065 516.1291 774.1936 Q 516.1291 722.5807 516.1291 696.77423 Q 541.93555 670.9678 567.74194 670.9678 z" svg:height="11.354839mm" draw:style-name="style-667" svg:viewBox="0.0 0.0 1522.5807 1135.4839" svg:width="15.225807mm" svg:x="119.225815mm" svg:y="215.22581mm"/>
          <draw:path svg:d="M 1238.7097 1.8189894E-12 L 1264.5162 1.8189894E-12 L 1264.5162 25.806454 Q 1264.5162 51.612907 1238.7097 51.612907 L 1187.0968 77.41936 L 1238.7097 77.41936 L 1264.5162 77.41936 L 1264.5162 103.225815 L 1290.3226 103.225815 L 1290.3226 129.03227 L 1290.3226 180.64517 L 1264.5162 180.64517 L 1264.5162 180.64517 L 1238.7097 154.83871 L 1212.9033 154.83871 L 1212.9033 180.64517 L 1238.7097 206.45163 L 1238.7097 206.45163 Q 1238.7097 232.25807 1290.3226 232.25807 L 1316.1292 232.25807 L 1290.3226 232.25807 Q 1238.7097 258.06454 1238.7097 335.4839 Q 1238.7097 387.0968 1212.9033 387.0968 L 1212.9033 387.0968 L 1135.4839 412.90326 L 1083.8711 412.90326 L 1058.0646 438.70972 Q 1032.2582 438.70972 1032.2582 464.51614 L 1032.2582 490.3226 L 1006.45166 516.1291 Q 980.6452 541.93555 980.6452 541.93555 L 980.6452 541.93555 L 929.0323 541.93555 Q 903.2259 541.93555 903.2259 516.1291 L 903.2259 516.1291 L 903.2259 490.3226 Q 929.0323 490.3226 929.0323 438.70972 Q 929.0323 412.90326 774.1936 387.0968 Q 645.1613 387.0968 309.67743 387.0968 L 0.0 412.90326 L 0.0 387.0968 L 0.0 387.0968 L 25.806454 387.0968 L 25.806454 387.0968 L 25.806454 361.29034 L 51.612907 361.29034 L 51.612907 361.29034 L 51.612907 335.4839 L 51.612907 335.4839 L 51.612907 335.4839 L 77.41936 335.4839 L 77.41936 335.4839 L 77.41936 309.67743 L 103.225815 309.67743 L 103.225815 309.67743 L 103.225815 283.87097 L 129.03227 283.87097 L 154.83871 283.87097 L 361.29034 206.45163 Q 567.74194 129.03227 774.1936 129.03227 Q 980.6452 77.41936 1032.2582 51.612907 Q 1083.8711 25.806454 1109.6775 25.806454 L 1109.6775 25.806454 L 1161.2904 25.806454 Q 1212.9033 25.806454 1238.7097 1.8189894E-12 z" svg:height="5.4193554mm" draw:style-name="style-668" svg:viewBox="0.0 0.0 1316.1292 541.93555" svg:width="13.161291mm" svg:x="72.7742mm" svg:y="109.1613mm"/>
          <draw:path svg:d="M 51.612907 3.6379788E-12 L 103.225815 3.6379788E-12 L 103.225815 3.6379788E-12 Q 103.225815 3.6379788E-12 103.225815 25.806454 L 129.03227 25.806454 L 103.225815 77.41936 Q 103.225815 129.03227 51.612907 129.03227 L 0.0 129.03227 L 0.0 103.225815 Q 0.0 103.225815 0.0 51.612907 Q 0.0 3.6379788E-12 51.612907 3.6379788E-12 z" svg:height="1.2903227mm" draw:style-name="style-669" svg:viewBox="0.0 0.0 129.03227 129.03227" svg:width="1.2903227mm" svg:x="145.5484mm" svg:y="296.7742mm"/>
          <draw:path svg:d="M 361.29034 232.25807 L 361.29034 258.06454 L 335.4839 258.06454 Q 309.67743 258.06454 283.87097 387.0968 Q 283.87097 490.3226 258.06454 593.5484 Q 232.25807 696.77423 206.45163 593.5484 Q 206.45163 516.1291 180.64517 541.93555 L 129.03227 541.93555 L 129.03227 541.93555 Q 103.225815 541.93555 103.225815 567.74194 L 103.225815 567.74194 L 103.225815 567.74194 Q 77.41936 567.74194 77.41936 412.90326 Q 77.41936 258.06454 25.806454 232.25807 L -1.8189894E-12 232.25807 L -1.8189894E-12 206.45163 Q 25.806454 206.45163 25.806454 180.64517 L 25.806454 180.64517 L 25.806454 180.64517 Q 25.806454 154.83871 51.612907 129.03227 L 77.41936 103.225815 L 77.41936 103.225815 L 77.41936 77.41936 L 77.41936 77.41936 L 77.41936 77.41936 L 103.225815 77.41936 L 103.225815 77.41936 L 103.225815 51.612907 L 129.03227 51.612907 L 129.03227 51.612907 L 129.03227 25.806454 L 258.06454 25.806454 Q 387.0968 -25.806454 412.90326 0.0 Q 438.70972 0.0 438.70972 51.612907 Q 412.90326 77.41936 361.29034 103.225815 Q 309.67743 103.225815 309.67743 129.03227 Q 309.67743 154.83871 335.4839 154.83871 Q 387.0968 154.83871 387.0968 180.64517 Q 387.0968 206.45163 361.29034 232.25807 z" svg:height="5.9354844mm" draw:style-name="style-670" svg:viewBox="0.0 0.0 438.70972 593.5484" svg:width="4.387097mm" svg:x="98.322586mm" svg:y="44.645164mm"/>
          <draw:path svg:d="M 103.225815 593.5484 L 77.41936 593.5484 L 77.41936 361.29034 L 77.41936 154.83871 L 51.612907 154.83871 L 51.612907 154.83871 L 51.612907 129.03227 L 25.806454 129.03227 L 25.806454 129.03227 L 25.806454 129.03227 L 25.806454 129.03227 Q 0.0 103.225815 0.0 103.225815 L 0.0 103.225815 L 51.612907 51.612907 Q 103.225815 0.0 180.64517 0.0 Q 258.06454 25.806454 258.06454 258.06454 Q 258.06454 464.51614 283.87097 464.51614 Q 309.67743 464.51614 309.67743 258.06454 Q 335.4839 25.806454 361.29034 0.0 Q 412.90326 0.0 438.70972 51.612907 Q 490.3226 103.225815 490.3226 309.67743 Q 490.3226 490.3226 516.1291 490.3226 Q 541.93555 490.3226 490.3226 567.74194 Q 438.70972 619.35486 283.87097 619.35486 Q 129.03227 619.35486 103.225815 593.5484 z" svg:height="6.1935487mm" draw:style-name="style-671" svg:viewBox="0.0 0.0 516.1291 619.35486" svg:width="5.1612906mm" svg:x="133.41936mm" svg:y="82.58065mm"/>
          <draw:path svg:d="M 180.64517 25.806454 L 180.64517 -1.8189894E-12 L 206.45163 -1.8189894E-12 Q 232.25807 -1.8189894E-12 232.25807 25.806454 Q 232.25807 51.612907 206.45163 51.612907 L 206.45163 51.612907 L 206.45163 77.41936 Q 180.64517 103.225815 180.64517 103.225815 L 180.64517 103.225815 L 180.64517 103.225815 L 180.64517 129.03227 L 232.25807 206.45163 Q 283.87097 283.87097 283.87097 309.67743 Q 283.87097 309.67743 309.67743 361.29034 L 309.67743 412.90326 L 283.87097 412.90326 L 283.87097 412.90326 L 283.87097 412.90326 Q 283.87097 412.90326 258.06454 412.90326 L 232.25807 412.90326 L 232.25807 412.90326 L 206.45163 412.90326 L 206.45163 361.29034 Q 180.64517 335.4839 180.64517 309.67743 Q 154.83871 258.06454 103.225815 258.06454 Q 51.612907 258.06454 25.806454 206.45163 L 1.8189894E-12 154.83871 L 51.612907 206.45163 Q 129.03227 232.25807 129.03227 154.83871 Q 180.64517 51.612907 180.64517 25.806454 z" svg:height="4.1290326mm" draw:style-name="style-672" svg:viewBox="0.0 0.0 309.67743 412.90326" svg:width="3.0967743mm" svg:x="148.3871mm" svg:y="163.61292mm"/>
          <draw:path svg:d="M 0.0 77.41936 L 0.0 -3.6379788E-12 L 129.03227 25.806454 Q 258.06454 51.612907 258.06454 103.225815 Q 283.87097 154.83871 258.06454 154.83871 Q 232.25807 154.83871 206.45163 180.64517 L 206.45163 180.64517 L 154.83871 180.64517 Q 77.41936 154.83871 25.806454 154.83871 Q -25.806454 154.83871 0.0 77.41936 z" svg:height="1.8064517mm" draw:style-name="style-673" svg:viewBox="0.0 0.0 258.06454 180.64517" svg:width="2.5806453mm" svg:x="123.87097mm" svg:y="165.67743mm"/>
          <draw:path svg:d="M 929.0323 0.0 L 1006.45166 0.0 L 1032.2582 0.0 L 1083.8711 0.0 L 1083.8711 51.612907 L 1083.8711 103.225815 L 1058.0646 103.225815 L 1058.0646 103.225815 L 1058.0646 129.03227 L 1032.2582 129.03227 L 1032.2582 129.03227 L 1032.2582 154.83871 L 1032.2582 154.83871 L 1032.2582 154.83871 L 1006.45166 180.64517 L 980.6452 206.45163 L 980.6452 232.25807 L 980.6452 258.06454 L 490.3226 258.06454 Q 0.0 258.06454 0.0 232.25807 L 0.0 232.25807 L 0.0 232.25807 L 25.806454 206.45163 L 25.806454 206.45163 L 51.612907 206.45163 L 51.612907 206.45163 L 51.612907 206.45163 L 77.41936 180.64517 L 103.225815 154.83871 L 309.67743 154.83871 Q 541.93555 103.225815 722.5807 51.612907 Q 877.41943 0.0 929.0323 0.0 z" svg:height="2.5806453mm" draw:style-name="style-674" svg:viewBox="0.0 0.0 1083.8711 258.06454" svg:width="10.838711mm" svg:x="25.806454mm" svg:y="139.35484mm"/>
          <draw:path svg:d="M 774.1936 25.806454 L 800.00006 25.806454 L 825.8065 25.806454 L 877.41943 25.806454 L 877.41943 0.0 L 877.41943 0.0 L 903.2259 0.0 L 903.2259 25.806454 L 1135.4839 25.806454 L 1341.9355 25.806454 L 1341.9355 25.806454 L 1341.9355 25.806454 L 1290.3226 51.612907 L 1264.5162 51.612907 L 1135.4839 51.612907 Q 1006.45166 77.41936 929.0323 77.41936 Q 877.41943 77.41936 877.41943 129.03227 Q 877.41943 154.83871 800.00006 129.03227 Q 722.5807 129.03227 361.29034 77.41936 L 0.0 77.41936 L 0.0 51.612907 L 0.0 51.612907 L 361.29034 25.806454 Q 722.5807 0.0 722.5807 0.0 Q 722.5807 25.806454 774.1936 25.806454 z" svg:height="1.2903227mm" draw:style-name="style-675" svg:viewBox="0.0 0.0 1341.9355 129.03227" svg:width="13.419355mm" svg:x="70.19355mm" svg:y="93.67742mm"/>
          <draw:path svg:d="M 154.83871 335.4839 L 154.83871 361.29034 L 154.83871 387.0968 Q 129.03227 438.70972 103.225815 438.70972 Q 51.612907 412.90326 51.612907 412.90326 Q 25.806454 412.90326 25.806454 412.90326 L 25.806454 412.90326 L 25.806454 412.90326 Q 25.806454 387.0968 -1.8189894E-12 387.0968 L -1.8189894E-12 387.0968 L -1.8189894E-12 361.29034 Q 25.806454 361.29034 -1.8189894E-12 206.45163 L -1.8189894E-12 51.612907 L 25.806454 25.806454 Q 25.806454 3.6379788E-12 129.03227 3.6379788E-12 Q 206.45163 3.6379788E-12 206.45163 77.41936 Q 206.45163 154.83871 180.64517 154.83871 Q 129.03227 129.03227 129.03227 232.25807 Q 129.03227 335.4839 154.83871 335.4839 z" svg:height="4.387097mm" draw:style-name="style-676" svg:viewBox="0.0 0.0 206.45163 438.70972" svg:width="2.0645163mm" svg:x="102.45162mm" svg:y="298.8387mm"/>
          <draw:path svg:d="M 387.0968 0.0 L 387.0968 0.0 L 412.90326 51.612907 Q 412.90326 129.03227 490.3226 154.83871 Q 567.74194 154.83871 567.74194 154.83871 L 567.74194 154.83871 L 593.5484 154.83871 L 619.35486 154.83871 L 619.35486 154.83871 Q 619.35486 154.83871 619.35486 180.64517 L 645.1613 180.64517 L 670.9678 180.64517 Q 670.9678 206.45163 774.1936 206.45163 L 877.41943 206.45163 L 877.41943 206.45163 L 877.41943 206.45163 L 903.2259 206.45163 L 903.2259 232.25807 L 851.613 232.25807 L 800.00006 232.25807 L 516.1291 232.25807 Q 258.06454 206.45163 154.83871 232.25807 L 25.806454 232.25807 L 25.806454 206.45163 L 51.612907 206.45163 L 51.612907 206.45163 L 51.612907 206.45163 L 25.806454 180.64517 L 0.0 154.83871 L 0.0 154.83871 L 0.0 154.83871 L 0.0 154.83871 L 25.806454 154.83871 L 25.806454 129.03227 L 25.806454 129.03227 L 25.806454 103.225815 L 51.612907 77.41936 L 51.612907 77.41936 L 51.612907 51.612907 L 77.41936 51.612907 L 103.225815 51.612907 L 103.225815 77.41936 L 103.225815 103.225815 L 77.41936 103.225815 L 77.41936 103.225815 L 77.41936 129.03227 L 51.612907 129.03227 L 51.612907 129.03227 L 51.612907 154.83871 L 129.03227 129.03227 Q 206.45163 103.225815 232.25807 103.225815 L 232.25807 103.225815 L 283.87097 103.225815 Q 335.4839 103.225815 361.29034 51.612907 Q 361.29034 0.0 387.0968 0.0 z" svg:height="2.3225808mm" draw:style-name="style-677" svg:viewBox="0.0 0.0 903.2259 232.25807" svg:width="9.032259mm" svg:x="103.74194mm" svg:y="148.64517mm"/>
          <draw:path svg:d="M 1212.9033 25.806454 L 1264.5162 25.806454 L 1264.5162 25.806454 L 1264.5162 25.806454 L 1290.3226 51.612907 L 1316.1292 77.41936 L 1316.1292 77.41936 L 1316.1292 77.41936 L 1341.9355 77.41936 L 1341.9355 77.41936 L 1341.9355 103.225815 L 1316.1292 103.225815 L 1316.1292 232.25807 L 1316.1292 361.29034 L 1341.9355 361.29034 Q 1367.7421 361.29034 1367.7421 335.4839 Q 1367.7421 309.67743 1419.355 335.4839 Q 1470.9678 335.4839 1496.7743 361.29034 Q 1522.5807 387.0968 1522.5807 387.0968 L 1522.5807 387.0968 L 1548.3872 387.0968 L 1548.3872 387.0968 L 1574.1936 387.0968 L 1600.0001 387.0968 L 1600.0001 387.0968 L 1625.8065 387.0968 L 1625.8065 438.70972 L 1625.8065 464.51614 L 1600.0001 464.51614 L 1600.0001 490.3226 L 1600.0001 490.3226 L 1574.1936 490.3226 L 1574.1936 516.1291 L 1574.1936 541.93555 L 1574.1936 541.93555 L 1574.1936 541.93555 L 1574.1936 567.74194 L 1574.1936 567.74194 L 1548.3872 567.74194 L 1548.3872 593.5484 L 1367.7421 593.5484 Q 1187.0968 593.5484 903.2259 593.5484 Q 645.1613 593.5484 593.5484 541.93555 Q 567.74194 490.3226 464.51614 490.3226 Q 361.29034 438.70972 309.67743 438.70972 Q 283.87097 412.90326 206.45163 387.0968 Q 129.03227 361.29034 129.03227 309.67743 Q 103.225815 258.06454 77.41936 258.06454 L 51.612907 232.25807 L 25.806454 232.25807 L 1.8189894E-12 232.25807 L 1.8189894E-12 232.25807 Q 25.806454 206.45163 25.806454 103.225815 L 51.612907 0.0 L 129.03227 0.0 Q 180.64517 0.0 232.25807 77.41936 Q 283.87097 129.03227 283.87097 103.225815 Q 309.67743 77.41936 335.4839 103.225815 Q 335.4839 129.03227 361.29034 129.03227 Q 387.0968 129.03227 387.0968 77.41936 Q 387.0968 51.612907 438.70972 51.612907 Q 490.3226 51.612907 541.93555 77.41936 Q 593.5484 77.41936 619.35486 103.225815 Q 645.1613 129.03227 645.1613 77.41936 Q 645.1613 51.612907 748.38715 51.612907 Q 851.613 51.612907 851.613 77.41936 Q 903.2259 129.03227 903.2259 77.41936 Q 903.2259 51.612907 954.83875 51.612907 Q 1006.45166 51.612907 1032.2582 77.41936 Q 1058.0646 129.03227 1083.8711 77.41936 Q 1109.6775 25.806454 1109.6775 25.806454 Q 1135.4839 25.806454 1212.9033 25.806454 z" svg:height="5.9354844mm" draw:style-name="style-678" svg:viewBox="0.0 0.0 1625.8065 593.5484" svg:width="16.258066mm" svg:x="142.19356mm" svg:y="307.35486mm"/>
          <draw:path svg:d="M 361.29034 232.25807 L 361.29034 206.45163 L 335.4839 180.64517 Q 309.67743 154.83871 258.06454 232.25807 Q 206.45163 309.67743 206.45163 309.67743 L 180.64517 309.67743 L 180.64517 283.87097 Q 154.83871 283.87097 154.83871 309.67743 Q 154.83871 361.29034 129.03227 309.67743 Q 103.225815 258.06454 77.41936 258.06454 Q 51.612907 258.06454 25.806454 206.45163 Q 0.0 129.03227 0.0 51.612907 Q 0.0 0.0 129.03227 0.0 Q 258.06454 -25.806454 258.06454 25.806454 Q 258.06454 77.41936 309.67743 51.612907 Q 361.29034 51.612907 361.29034 154.83871 Q 361.29034 258.06454 361.29034 232.25807 z" svg:height="3.0967743mm" draw:style-name="style-679" svg:viewBox="0.0 0.0 361.29034 309.67743" svg:width="3.6129034mm" svg:x="81.032265mm" svg:y="233.80647mm"/>
          <draw:path svg:d="M 1135.4839 77.41936 L 1135.4839 129.03227 L 1135.4839 129.03227 L 1109.6775 129.03227 L 1109.6775 129.03227 Q 1083.8711 129.03227 851.613 103.225815 L 619.35486 103.225815 L 412.90326 103.225815 Q 232.25807 103.225815 103.225815 129.03227 L 0.0 129.03227 L 0.0 129.03227 L 0.0 103.225815 L 25.806454 103.225815 L 51.612907 103.225815 L 103.225815 77.41936 L 180.64517 51.612907 L 180.64517 51.612907 L 206.45163 51.612907 L 206.45163 51.612907 L 206.45163 51.612907 L 206.45163 25.806454 L 206.45163 25.806454 L 516.1291 0.0 Q 851.613 0.0 980.6452 0.0 Q 1135.4839 25.806454 1135.4839 77.41936 z" svg:height="1.2903227mm" draw:style-name="style-680" svg:viewBox="0.0 0.0 1135.4839 129.03227" svg:width="11.354839mm" svg:x="70.70968mm" svg:y="113.032265mm"/>
          <draw:path svg:d="M 180.64517 -3.6379788E-12 L 387.0968 -3.6379788E-12 L 438.70972 25.806454 Q 464.51614 51.612907 490.3226 51.612907 L 490.3226 51.612907 L 490.3226 51.612907 Q 490.3226 51.612907 490.3226 77.41936 L 516.1291 77.41936 L 516.1291 103.225815 L 541.93555 129.03227 L 541.93555 361.29034 Q 567.74194 567.74194 438.70972 593.5484 L 335.4839 593.5484 L 335.4839 567.74194 Q 335.4839 567.74194 309.67743 567.74194 L 309.67743 567.74194 L 309.67743 541.93555 Q 335.4839 516.1291 335.4839 516.1291 Q 335.4839 490.3226 361.29034 412.90326 Q 387.0968 335.4839 361.29034 258.06454 L 335.4839 154.83871 L 335.4839 154.83871 L 335.4839 154.83871 L 283.87097 129.03227 L 232.25807 129.03227 L 232.25807 154.83871 L 232.25807 206.45163 L 232.25807 335.4839 L 232.25807 464.51614 L 232.25807 464.51614 L 232.25807 464.51614 L 258.06454 490.3226 L 283.87097 490.3226 L 283.87097 516.1291 L 283.87097 567.74194 L 283.87097 567.74194 L 283.87097 567.74194 L 129.03227 593.5484 L 0.0 593.5484 L 0.0 541.93555 L 0.0 490.3226 L 25.806454 490.3226 Q 51.612907 490.3226 51.612907 309.67743 Q 51.612907 103.225815 25.806454 103.225815 Q 0.0 103.225815 0.0 51.612907 Q 0.0 -3.6379788E-12 180.64517 -3.6379788E-12 z" svg:height="5.9354844mm" draw:style-name="style-681" svg:viewBox="0.0 0.0 541.93555 593.5484" svg:width="5.4193554mm" svg:x="170.58066mm" svg:y="298.3226mm"/>
          <draw:path svg:d="M 851.613 51.612907 L 954.83875 3.6379788E-12 L 1006.45166 3.6379788E-12 L 1058.0646 3.6379788E-12 L 1058.0646 3.6379788E-12 L 1058.0646 3.6379788E-12 L 1058.0646 25.806454 L 1058.0646 25.806454 L 1083.8711 25.806454 L 1083.8711 51.612907 L 1083.8711 51.612907 L 1058.0646 51.612907 L 1058.0646 51.612907 L 1058.0646 51.612907 L 1058.0646 77.41936 L 1058.0646 77.41936 L 1083.8711 77.41936 L 1083.8711 103.225815 L 1264.5162 129.03227 Q 1445.1614 154.83871 1419.355 361.29034 Q 1419.355 567.74194 1367.7421 619.35486 Q 1316.1292 696.77423 1316.1292 722.5807 L 1316.1292 722.5807 L 1316.1292 722.5807 Q 1316.1292 722.5807 1290.3226 722.5807 L 1290.3226 748.38715 L 1264.5162 748.38715 L 1238.7097 774.1936 L 1212.9033 774.1936 L 1212.9033 774.1936 L 1212.9033 748.38715 L 1212.9033 748.38715 L 1187.0968 774.1936 L 1161.2904 800.00006 L 1161.2904 825.8065 L 1161.2904 851.613 L 1135.4839 851.613 L 1135.4839 877.41943 L 1135.4839 877.41943 L 1109.6775 877.41943 L 1109.6775 929.0323 Q 1109.6775 954.83875 1135.4839 954.83875 Q 1161.2904 954.83875 1161.2904 980.6452 L 1161.2904 1006.45166 L 1161.2904 1032.2582 L 1161.2904 1058.0646 L 1161.2904 1058.0646 L 1161.2904 1083.8711 L 1161.2904 1083.8711 L 1161.2904 1083.8711 L 1135.4839 1083.8711 L 1135.4839 1083.8711 L 1109.6775 1109.6775 L 1083.8711 1109.6775 L 1083.8711 1135.4839 L 1083.8711 1161.2904 L 851.613 1161.2904 L 645.1613 1187.0968 L 645.1613 1187.0968 L 619.35486 1187.0968 L 619.35486 1161.2904 L 645.1613 1135.4839 L 645.1613 1135.4839 Q 645.1613 1135.4839 645.1613 1109.6775 Q 645.1613 1109.6775 619.35486 1083.8711 Q 593.5484 1083.8711 619.35486 1058.0646 Q 645.1613 1058.0646 645.1613 1032.2582 Q 645.1613 1006.45166 645.1613 980.6452 Q 670.9678 980.6452 670.9678 929.0323 Q 645.1613 903.2259 593.5484 851.613 Q 516.1291 825.8065 490.3226 774.1936 Q 438.70972 722.5807 232.25807 722.5807 L 51.612907 722.5807 L 25.806454 696.77423 L -1.8189894E-12 696.77423 L -1.8189894E-12 696.77423 L -1.8189894E-12 670.9678 L 25.806454 670.9678 L 77.41936 670.9678 L 103.225815 696.77423 L 129.03227 696.77423 L 129.03227 696.77423 L 154.83871 670.9678 L 232.25807 670.9678 L 309.67743 670.9678 L 335.4839 670.9678 Q 335.4839 670.9678 335.4839 645.1613 L 335.4839 645.1613 L 387.0968 619.35486 Q 412.90326 619.35486 438.70972 619.35486 Q 438.70972 619.35486 490.3226 619.35486 L 567.74194 619.35486 L 567.74194 619.35486 L 593.5484 619.35486 L 593.5484 619.35486 L 593.5484 619.35486 L 619.35486 645.1613 L 645.1613 645.1613 L 645.1613 567.74194 L 645.1613 490.3226 L 619.35486 490.3226 Q 593.5484 516.1291 567.74194 516.1291 Q 541.93555 516.1291 516.1291 464.51614 L 490.3226 412.90326 L 490.3226 387.0968 L 490.3226 387.0968 L 464.51614 387.0968 L 464.51614 361.29034 L 464.51614 361.29034 L 438.70972 361.29034 L 438.70972 361.29034 L 438.70972 361.29034 L 438.70972 335.4839 L 438.70972 335.4839 L 464.51614 309.67743 L 464.51614 283.87097 L 567.74194 283.87097 Q 670.9678 309.67743 722.5807 258.06454 Q 748.38715 206.45163 748.38715 154.83871 Q 748.38715 103.225815 851.613 51.612907 z" svg:height="11.870969mm" draw:style-name="style-682" svg:viewBox="0.0 0.0 1419.355 1187.0968" svg:width="14.193549mm" svg:x="102.45162mm" svg:y="199.74194mm"/>
          <draw:path svg:d="M 2787.097 0.0 L 3096.7744 0.0 L 3225.8066 0.0 Q 3354.8389 0.0 3354.8389 25.806454 L 3354.8389 25.806454 L 3148.3872 25.806454 Q 2967.7422 51.612907 2735.4841 51.612907 Q 2529.0325 51.612907 2451.613 154.83871 Q 2374.1936 258.06454 2374.1936 309.67743 Q 2374.1936 361.29034 2296.7744 361.29034 L 2245.1614 361.29034 L 2245.1614 387.0968 L 2219.355 387.0968 L 2219.355 387.0968 L 2219.355 412.90326 L 2193.5486 412.90326 L 2167.7422 412.90326 L 2167.7422 387.0968 L 2167.7422 387.0968 L 2141.9355 387.0968 L 2141.9355 361.29034 L 2064.5164 361.29034 L 1987.0969 361.29034 L 1987.0969 335.4839 L 1961.2904 335.4839 L 1961.2904 335.4839 L 1961.2904 335.4839 L 1961.2904 283.87097 Q 1961.2904 232.25807 2038.7098 206.45163 Q 2090.3228 206.45163 2090.3228 180.64517 L 2116.1292 154.83871 L 2116.1292 103.225815 L 2116.1292 51.612907 L 1858.0646 51.612907 L 1625.8065 51.612907 L 825.8065 51.612907 L -1.8189894E-12 51.612907 L -1.8189894E-12 51.612907 L -1.8189894E-12 51.612907 L 464.51614 25.806454 Q 903.2259 0.0 1109.6775 0.0 L 1316.1292 0.0 L 1754.8389 0.0 L 2219.355 0.0 L 2322.5808 0.0 Q 2451.613 0.0 2787.097 0.0 z" svg:height="4.1290326mm" draw:style-name="style-683" svg:viewBox="0.0 0.0 3354.8389 412.90326" svg:width="33.54839mm" svg:x="140.90323mm" svg:y="305.5484mm"/>
          <draw:path svg:d="M 361.29034 -1.8189894E-12 L 387.0968 -1.8189894E-12 L 387.0968 -1.8189894E-12 L 387.0968 -1.8189894E-12 L 387.0968 25.806454 L 387.0968 25.806454 L 412.90326 25.806454 L 412.90326 51.612907 L 412.90326 51.612907 Q 438.70972 51.612907 438.70972 103.225815 L 438.70972 154.83871 L 438.70972 154.83871 L 438.70972 154.83871 L 412.90326 206.45163 L 412.90326 232.25807 L 464.51614 258.06454 Q 541.93555 283.87097 516.1291 309.67743 L 516.1291 309.67743 L 516.1291 309.67743 Q 490.3226 309.67743 438.70972 335.4839 Q 387.0968 361.29034 232.25807 361.29034 Q 77.41936 361.29034 51.612907 361.29034 L 25.806454 309.67743 L 25.806454 309.67743 Q 25.806454 309.67743 0.0 283.87097 Q 0.0 258.06454 25.806454 258.06454 L 51.612907 258.06454 L 77.41936 258.06454 Q 77.41936 258.06454 154.83871 232.25807 Q 232.25807 206.45163 232.25807 154.83871 Q 232.25807 103.225815 283.87097 77.41936 L 335.4839 51.612907 L 335.4839 51.612907 L 335.4839 51.612907 L 335.4839 25.806454 L 335.4839 25.806454 L 361.29034 25.806454 L 361.29034 -1.8189894E-12 L 361.29034 -1.8189894E-12 z" svg:height="3.6129034mm" draw:style-name="style-684" svg:viewBox="0.0 0.0 516.1291 361.29034" svg:width="5.1612906mm" svg:x="54.451614mm" svg:y="155.35484mm"/>
          <draw:path svg:d="M 232.25807 25.806454 L 232.25807 0.0 L 232.25807 0.0 L 232.25807 0.0 L 258.06454 0.0 L 258.06454 25.806454 L 335.4839 25.806454 L 387.0968 25.806454 L 438.70972 51.612907 Q 516.1291 77.41936 696.77423 77.41936 L 851.613 77.41936 L 851.613 77.41936 L 851.613 77.41936 L 851.613 103.225815 L 851.613 103.225815 L 877.41943 103.225815 L 877.41943 129.03227 L 903.2259 129.03227 L 929.0323 129.03227 L 929.0323 154.83871 L 903.2259 154.83871 L 903.2259 154.83871 L 903.2259 180.64517 L 877.41943 180.64517 L 851.613 180.64517 L 851.613 206.45163 L 851.613 232.25807 L 825.8065 232.25807 L 825.8065 232.25807 L 825.8065 258.06454 L 825.8065 258.06454 L 825.8065 258.06454 Q 825.8065 283.87097 541.93555 283.87097 L 232.25807 283.87097 L 180.64517 283.87097 Q 154.83871 283.87097 77.41936 258.06454 L 0.0 258.06454 L 0.0 258.06454 Q 0.0 232.25807 25.806454 232.25807 Q 51.612907 232.25807 51.612907 206.45163 Q 77.41936 180.64517 25.806454 154.83871 L 0.0 129.03227 L 0.0 129.03227 Q 0.0 129.03227 51.612907 103.225815 L 103.225815 77.41936 L 129.03227 77.41936 Q 129.03227 77.41936 129.03227 51.612907 L 154.83871 51.612907 L 154.83871 77.41936 Q 180.64517 103.225815 180.64517 77.41936 Q 232.25807 25.806454 232.25807 25.806454 z" svg:height="2.8387098mm" draw:style-name="style-685" svg:viewBox="0.0 0.0 929.0323 283.87097" svg:width="9.290323mm" svg:x="153.5484mm" svg:y="150.45163mm"/>
          <draw:path svg:d="M 258.06454 51.612907 L 283.87097 51.612907 L 283.87097 51.612907 L 309.67743 51.612907 L 309.67743 77.41936 Q 309.67743 103.225815 283.87097 103.225815 Q 258.06454 103.225815 258.06454 154.83871 Q 258.06454 206.45163 283.87097 206.45163 Q 309.67743 206.45163 309.67743 232.25807 L 309.67743 258.06454 L 283.87097 258.06454 L 283.87097 283.87097 L 283.87097 283.87097 L 258.06454 283.87097 L 258.06454 283.87097 L 258.06454 283.87097 L 232.25807 283.87097 Q 206.45163 283.87097 129.03227 283.87097 Q 51.612907 283.87097 25.806454 258.06454 L 0.0 232.25807 L 51.612907 232.25807 Q 77.41936 232.25807 51.612907 129.03227 L 51.612907 25.806454 L 77.41936 3.6379788E-12 Q 103.225815 -25.806454 103.225815 3.6379788E-12 Q 103.225815 25.806454 154.83871 25.806454 Q 206.45163 25.806454 258.06454 51.612907 z" svg:height="2.8387098mm" draw:style-name="style-686" svg:viewBox="0.0 0.0 309.67743 283.87097" svg:width="3.0967743mm" svg:x="100.645164mm" svg:y="252.64517mm"/>
          <draw:path svg:d="M 25.806454 25.806454 L 51.612907 25.806454 L 180.64517 0.0 L 309.67743 0.0 L 309.67743 129.03227 L 309.67743 232.25807 L 283.87097 232.25807 Q 258.06454 232.25807 232.25807 232.25807 Q 232.25807 232.25807 129.03227 232.25807 L 25.806454 206.45163 L -1.8189894E-12 180.64517 L -1.8189894E-12 129.03227 L -1.8189894E-12 77.41936 Q -1.8189894E-12 25.806454 25.806454 25.806454 z" svg:height="2.3225808mm" draw:style-name="style-687" svg:viewBox="0.0 0.0 309.67743 232.25807" svg:width="3.0967743mm" svg:x="92.129036mm" svg:y="253.1613mm"/>
          <draw:path svg:d="M 0.0 25.806454 L 0.0 0.0 L 25.806454 0.0 L 25.806454 25.806454 L 51.612907 25.806454 L 103.225815 25.806454 L 154.83871 0.0 L 180.64517 0.0 L 180.64517 25.806454 L 206.45163 51.612907 L 206.45163 51.612907 L 206.45163 77.41936 L 206.45163 77.41936 L 206.45163 77.41936 L 232.25807 129.03227 L 258.06454 154.83871 L 232.25807 232.25807 Q 232.25807 335.4839 206.45163 335.4839 Q 180.64517 335.4839 154.83871 361.29034 L 129.03227 361.29034 L 103.225815 361.29034 Q 77.41936 361.29034 77.41936 335.4839 L 51.612907 309.67743 L 51.612907 309.67743 L 51.612907 335.4839 L 51.612907 335.4839 L 51.612907 335.4839 L 25.806454 258.06454 Q 0.0 180.64517 0.0 129.03227 L 0.0 77.41936 L 0.0 25.806454 z" svg:height="3.6129034mm" draw:style-name="style-688" svg:viewBox="0.0 0.0 258.06454 361.29034" svg:width="2.5806453mm" svg:x="161.03227mm" svg:y="100.3871mm"/>
          <draw:path svg:d="M 51.612907 25.806454 L 51.612907 25.806454 L 129.03227 0.0 L 232.25807 0.0 L 335.4839 0.0 Q 438.70972 25.806454 490.3226 25.806454 L 567.74194 25.806454 L 567.74194 51.612907 L 541.93555 77.41936 L 541.93555 77.41936 L 541.93555 77.41936 L 516.1291 77.41936 L 490.3226 77.41936 L 490.3226 77.41936 L 464.51614 77.41936 L 412.90326 129.03227 Q 387.0968 206.45163 361.29034 232.25807 L 335.4839 283.87097 L 335.4839 283.87097 L 335.4839 283.87097 L 335.4839 232.25807 L 335.4839 180.64517 L 309.67743 180.64517 L 309.67743 180.64517 L 309.67743 206.45163 L 283.87097 206.45163 L 283.87097 180.64517 Q 283.87097 154.83871 309.67743 154.83871 L 309.67743 129.03227 L 309.67743 129.03227 Q 283.87097 129.03227 206.45163 129.03227 Q 129.03227 129.03227 129.03227 129.03227 L 103.225815 103.225815 L 51.612907 103.225815 L 0.0 103.225815 L 0.0 77.41936 L 25.806454 51.612907 L 25.806454 51.612907 L 25.806454 25.806454 L 25.806454 25.806454 L 25.806454 25.806454 L 51.612907 25.806454 z" svg:height="2.8387098mm" draw:style-name="style-689" svg:viewBox="0.0 0.0 567.74194 283.87097" svg:width="5.6774197mm" svg:x="116.90324mm" svg:y="123.09678mm"/>
          <draw:path svg:d="M 154.83871 335.4839 L 154.83871 309.67743 L 103.225815 309.67743 L 77.41936 283.87097 L 77.41936 283.87097 L 51.612907 283.87097 L 51.612907 258.06454 L 51.612907 232.25807 L 77.41936 232.25807 L 77.41936 232.25807 L 77.41936 206.45163 L 51.612907 206.45163 L 51.612907 206.45163 L 51.612907 180.64517 L 51.612907 180.64517 L 51.612907 180.64517 L 25.806454 154.83871 L 0.0 129.03227 L 0.0 129.03227 L 0.0 129.03227 L 0.0 103.225815 L 0.0 103.225815 L 25.806454 103.225815 L 25.806454 77.41936 L 25.806454 77.41936 L 51.612907 77.41936 L 51.612907 51.612907 L 51.612907 25.806454 L 180.64517 25.806454 Q 309.67743 25.806454 309.67743 77.41936 Q 335.4839 129.03227 464.51614 103.225815 Q 567.74194 77.41936 619.35486 51.612907 Q 645.1613 25.806454 722.5807 3.6379788E-12 Q 774.1936 3.6379788E-12 774.1936 25.806454 Q 774.1936 77.41936 748.38715 77.41936 Q 722.5807 103.225815 722.5807 232.25807 Q 722.5807 335.4839 670.9678 283.87097 Q 670.9678 232.25807 619.35486 283.87097 Q 619.35486 335.4839 593.5484 232.25807 Q 567.74194 154.83871 541.93555 154.83871 Q 516.1291 154.83871 516.1291 232.25807 Q 516.1291 335.4839 438.70972 335.4839 Q 361.29034 335.4839 361.29034 309.67743 Q 361.29034 283.87097 283.87097 309.67743 Q 206.45163 335.4839 206.45163 361.29034 Q 206.45163 387.0968 180.64517 387.0968 Q 154.83871 387.0968 154.83871 335.4839 z" svg:height="3.8709679mm" draw:style-name="style-690" svg:viewBox="0.0 0.0 774.1936 387.0968" svg:width="7.7419357mm" svg:x="34.580647mm" svg:y="274.8387mm"/>
          <draw:path svg:d="M 154.83871 180.64517 L 180.64517 -1.8189894E-12 L 154.83871 593.5484 Q 129.03227 1212.9033 129.03227 1238.7097 L 129.03227 1264.5162 L 103.225815 1264.5162 Q 77.41936 1264.5162 25.806454 1238.7097 L 0.0 1238.7097 L 0.0 1212.9033 L 0.0 1212.9033 L 0.0 1212.9033 Q 25.806454 1212.9033 51.612907 851.613 L 77.41936 464.51614 L 77.41936 464.51614 Q 77.41936 464.51614 103.225815 438.70972 L 103.225815 438.70972 L 103.225815 387.0968 Q 129.03227 361.29034 154.83871 180.64517 z" svg:height="12.645162mm" draw:style-name="style-691" svg:viewBox="0.0 0.0 180.64517 1264.5162" svg:width="1.8064517mm" svg:x="157.67743mm" svg:y="111.74194mm"/>
          <draw:path svg:d="M 3.6379788E-12 25.806454 L 3.6379788E-12 0.0 L 51.612907 0.0 L 103.225815 25.806454 L 103.225815 25.806454 L 103.225815 25.806454 L 129.03227 129.03227 Q 154.83871 206.45163 129.03227 283.87097 Q 103.225815 361.29034 103.225815 387.0968 Q 103.225815 412.90326 103.225815 438.70972 L 103.225815 464.51614 L 77.41936 464.51614 L 51.612907 438.70972 L 51.612907 438.70972 L 51.612907 438.70972 L 51.612907 387.0968 L 51.612907 361.29034 L 25.806454 361.29034 L 3.6379788E-12 335.4839 L 3.6379788E-12 335.4839 L 3.6379788E-12 335.4839 L 3.6379788E-12 206.45163 L 3.6379788E-12 77.41936 L 3.6379788E-12 25.806454 z" svg:height="4.6451616mm" draw:style-name="style-692" svg:viewBox="0.0 0.0 129.03227 464.51614" svg:width="1.2903227mm" svg:x="172.90324mm" svg:y="299.6129mm"/>
          <draw:path svg:d="M 25.806454 77.41936 L 51.612907 51.612907 L 154.83871 0.0 Q 258.06454 -51.612907 309.67743 0.0 Q 361.29034 25.806454 361.29034 206.45163 Q 361.29034 412.90326 258.06454 541.93555 Q 180.64517 670.9678 103.225815 619.35486 Q 25.806454 619.35486 0.0 335.4839 Q 0.0 77.41936 25.806454 77.41936 z" svg:height="6.1935487mm" draw:style-name="style-693" svg:viewBox="0.0 0.0 361.29034 619.35486" svg:width="3.6129034mm" svg:x="67.09678mm" svg:y="82.58065mm"/>
          <draw:path svg:d="M 180.64517 0.0 L 206.45163 0.0 L 283.87097 0.0 L 387.0968 0.0 L 387.0968 25.806454 L 387.0968 25.806454 L 412.90326 103.225815 L 412.90326 180.64517 L 412.90326 258.06454 Q 412.90326 309.67743 335.4839 309.67743 L 232.25807 309.67743 L 232.25807 309.67743 Q 232.25807 309.67743 154.83871 335.4839 L 77.41936 335.4839 L 51.612907 335.4839 Q 25.806454 335.4839 25.806454 309.67743 L 25.806454 258.06454 L -9.094947E-13 154.83871 Q -9.094947E-13 77.41936 25.806454 51.612907 L 77.41936 25.806454 L 103.225815 0.0 Q 129.03227 0.0 180.64517 0.0 z M 283.87097 51.612907 L 335.4839 77.41936 L 335.4839 154.83871 L 335.4839 232.25807 L 309.67743 232.25807 L 309.67743 258.06454 L 283.87097 258.06454 L 258.06454 258.06454 L 258.06454 154.83871 Q 258.06454 51.612907 283.87097 51.612907 z" svg:height="3.3548388mm" draw:style-name="style-694" svg:viewBox="0.0 0.0 412.90326 335.4839" svg:width="4.1290326mm" svg:x="75.61291mm" svg:y="46.451614mm"/>
          <draw:path svg:d="M 77.41936 -3.6379788E-12 Q 103.225815 -3.6379788E-12 103.225815 77.41936 Q 77.41936 154.83871 25.806454 206.45163 Q -25.806454 232.25807 0.0 103.225815 Q 51.612907 -3.6379788E-12 77.41936 -3.6379788E-12 z" svg:height="2.0645163mm" draw:style-name="style-695" svg:viewBox="0.0 0.0 103.225815 206.45163" svg:width="1.0322582mm" svg:x="106.838715mm" svg:y="302.45163mm"/>
          <draw:path svg:d="M 206.45163 51.612907 L 283.87097 1.8189894E-12 L 335.4839 1.8189894E-12 L 361.29034 1.8189894E-12 L 361.29034 25.806454 L 361.29034 51.612907 L 387.0968 51.612907 L 412.90326 51.612907 L 412.90326 77.41936 L 438.70972 77.41936 L 438.70972 103.225815 Q 490.3226 154.83871 490.3226 154.83871 L 490.3226 180.64517 L 490.3226 206.45163 Q 490.3226 232.25807 387.0968 258.06454 Q 283.87097 309.67743 283.87097 283.87097 L 283.87097 283.87097 L 283.87097 258.06454 Q 283.87097 258.06454 258.06454 232.25807 L 232.25807 206.45163 L 180.64517 206.45163 Q 129.03227 206.45163 77.41936 206.45163 L 0.0 206.45163 L 0.0 180.64517 Q 0.0 154.83871 25.806454 154.83871 L 51.612907 129.03227 L 77.41936 129.03227 Q 103.225815 129.03227 103.225815 103.225815 Q 129.03227 77.41936 206.45163 51.612907 z" svg:height="2.8387098mm" draw:style-name="style-696" svg:viewBox="0.0 0.0 490.3226 283.87097" svg:width="4.903226mm" svg:x="35.35484mm" svg:y="160.51614mm"/>
          <draw:path svg:d="M 103.225815 25.806454 L 77.41936 0.0 L 232.25807 0.0 L 387.0968 0.0 L 464.51614 0.0 Q 541.93555 25.806454 567.74194 25.806454 L 619.35486 25.806454 L 619.35486 25.806454 Q 619.35486 25.806454 619.35486 103.225815 Q 619.35486 180.64517 464.51614 180.64517 Q 335.4839 180.64517 335.4839 232.25807 L 361.29034 283.87097 L 335.4839 309.67743 L 335.4839 335.4839 L 309.67743 335.4839 L 258.06454 335.4839 L 258.06454 335.4839 L 232.25807 335.4839 L 180.64517 335.4839 Q 129.03227 335.4839 180.64517 309.67743 Q 206.45163 283.87097 154.83871 258.06454 Q 103.225815 232.25807 103.225815 232.25807 Q 103.225815 206.45163 51.612907 180.64517 L 0.0 180.64517 L 0.0 154.83871 L 0.0 154.83871 L 0.0 129.03227 Q 0.0 103.225815 51.612907 77.41936 Q 103.225815 25.806454 103.225815 25.806454 z M 283.87097 283.87097 L 258.06454 283.87097 L 258.06454 258.06454 Q 283.87097 232.25807 309.67743 258.06454 Q 309.67743 283.87097 283.87097 283.87097 z" svg:height="3.3548388mm" draw:style-name="style-697" svg:viewBox="0.0 0.0 619.35486 335.4839" svg:width="6.1935487mm" svg:x="149.67743mm" svg:y="153.03227mm"/>
          <draw:path svg:d="M 1522.5807 0.0 L 1806.4518 0.0 L 1806.4518 0.0 L 1806.4518 0.0 L 1832.2582 154.83871 Q 1832.2582 335.4839 1754.8389 361.29034 Q 1651.613 361.29034 1651.613 567.74194 L 1651.613 774.1936 L 1651.613 877.41943 Q 1651.613 954.83875 1651.613 1238.7097 L 1651.613 1522.5807 L 1651.613 1522.5807 L 1651.613 1548.3872 L 1393.5485 1548.3872 Q 1109.6775 1548.3872 877.41943 1238.7097 L 670.9678 980.6452 L 670.9678 954.83875 L 670.9678 954.83875 L 645.1613 954.83875 L 645.1613 929.0323 L 645.1613 929.0323 L 619.35486 929.0323 L 619.35486 903.2259 L 619.35486 877.41943 L 593.5484 877.41943 L 593.5484 877.41943 L 593.5484 851.613 L 567.74194 851.613 L 567.74194 851.613 L 567.74194 825.8065 L 567.74194 825.8065 L 567.74194 825.8065 L 541.93555 825.8065 L 541.93555 825.8065 L 541.93555 800.00006 L 516.1291 800.00006 L 516.1291 980.6452 Q 516.1291 1187.0968 593.5484 1187.0968 Q 670.9678 1212.9033 696.77423 1393.5485 L 696.77423 1548.3872 L 593.5484 1548.3872 Q 490.3226 1548.3872 258.06454 1548.3872 L 25.806454 1548.3872 L 25.806454 1548.3872 L 0.0 1548.3872 L 0.0 1393.5485 L 0.0 1238.7097 L 0.0 1238.7097 Q 0.0 1212.9033 103.225815 1187.0968 Q 180.64517 1187.0968 154.83871 774.1936 Q 154.83871 387.0968 77.41936 387.0968 Q 0.0 361.29034 0.0 206.45163 L 0.0 51.612907 L 0.0 51.612907 L 0.0 51.612907 L 0.0 25.806454 L 0.0 25.806454 L 25.806454 25.806454 L 25.806454 0.0 L 412.90326 25.806454 Q 774.1936 51.612907 954.83875 283.87097 Q 1135.4839 516.1291 1161.2904 541.93555 L 1187.0968 567.74194 L 1187.0968 567.74194 L 1187.0968 567.74194 L 1187.0968 593.5484 L 1187.0968 593.5484 L 1212.9033 593.5484 L 1212.9033 619.35486 L 1212.9033 619.35486 L 1238.7097 619.35486 L 1238.7097 645.1613 L 1238.7097 670.9678 L 1264.5162 670.9678 L 1264.5162 670.9678 L 1290.3226 696.77423 L 1316.1292 696.77423 L 1316.1292 670.9678 L 1290.3226 645.1613 L 1290.3226 645.1613 L 1290.3226 619.35486 L 1290.3226 619.35486 L 1290.3226 619.35486 L 1290.3226 567.74194 L 1290.3226 516.1291 L 1290.3226 438.70972 Q 1290.3226 361.29034 1212.9033 361.29034 Q 1135.4839 361.29034 1135.4839 180.64517 L 1109.6775 0.0 L 1187.0968 0.0 Q 1238.7097 0.0 1522.5807 0.0 z" svg:height="15.483871mm" draw:style-name="style-698" svg:viewBox="0.0 0.0 1832.2582 1548.3872" svg:width="18.322582mm" svg:x="58.322586mm" svg:y="184.7742mm"/>
          <draw:path svg:d="M 800.00006 25.806454 L 825.8065 25.806454 L 825.8065 0.0 L 851.613 0.0 L 851.613 309.67743 Q 851.613 619.35486 851.613 748.38715 L 851.613 903.2259 L 877.41943 903.2259 L 877.41943 903.2259 L 877.41943 903.2259 Q 851.613 929.0323 851.613 1316.1292 Q 851.613 1729.0323 903.2259 1780.6453 Q 903.2259 1806.4518 825.8065 1883.8711 Q 748.38715 1987.0969 645.1613 1935.484 Q 541.93555 1883.8711 490.3226 1858.0646 Q 438.70972 1832.2582 387.0968 1883.8711 Q 335.4839 1961.2904 283.87097 1961.2904 Q 232.25807 1935.484 129.03227 1883.8711 Q 25.806454 1832.2582 25.806454 1496.7743 L 0.0 1187.0968 L 25.806454 1032.2582 Q 25.806454 877.41943 232.25807 774.1936 Q 412.90326 645.1613 490.3226 645.1613 Q 541.93555 645.1613 541.93555 412.90326 Q 541.93555 180.64517 516.1291 129.03227 L 516.1291 103.225815 L 541.93555 103.225815 L 567.74194 129.03227 L 593.5484 129.03227 L 619.35486 129.03227 L 645.1613 103.225815 L 670.9678 77.41936 L 670.9678 77.41936 L 696.77423 77.41936 L 696.77423 77.41936 L 696.77423 77.41936 L 722.5807 51.612907 L 748.38715 25.806454 L 800.00006 25.806454 z M 309.67743 1264.5162 Q 309.67743 903.2259 361.29034 954.83875 Q 412.90326 1006.45166 490.3226 980.6452 Q 541.93555 980.6452 541.93555 1316.1292 Q 541.93555 1677.4194 490.3226 1703.226 Q 438.70972 1729.0323 387.0968 1703.226 Q 335.4839 1651.613 309.67743 1264.5162 z" svg:height="19.612904mm" draw:style-name="style-699" svg:viewBox="0.0 0.0 903.2259 1961.2904" svg:width="9.032259mm" svg:x="96.7742mm" svg:y="14.193549mm"/>
          <draw:path svg:d="M 490.3226 25.806454 L 490.3226 25.806454 L 516.1291 0.0 L 541.93555 0.0 L 541.93555 0.0 L 541.93555 25.806454 L 541.93555 25.806454 L 541.93555 25.806454 L 541.93555 25.806454 Q 541.93555 51.612907 541.93555 77.41936 L 541.93555 103.225815 L 516.1291 103.225815 L 516.1291 129.03227 L 593.5484 129.03227 Q 645.1613 154.83871 670.9678 180.64517 Q 696.77423 180.64517 670.9678 206.45163 Q 645.1613 232.25807 670.9678 258.06454 Q 670.9678 283.87097 748.38715 283.87097 L 851.613 283.87097 L 903.2259 309.67743 L 929.0323 309.67743 L 929.0323 309.67743 L 929.0323 335.4839 L 851.613 335.4839 L 774.1936 335.4839 L 645.1613 335.4839 Q 516.1291 335.4839 335.4839 335.4839 L 154.83871 335.4839 L 77.41936 309.67743 L 1.8189894E-12 283.87097 L 1.8189894E-12 283.87097 L 1.8189894E-12 283.87097 L 25.806454 283.87097 L 77.41936 283.87097 L 77.41936 258.06454 L 77.41936 258.06454 L 103.225815 258.06454 L 103.225815 283.87097 L 129.03227 283.87097 L 129.03227 283.87097 L 154.83871 283.87097 L 180.64517 283.87097 L 232.25807 283.87097 Q 283.87097 283.87097 232.25807 258.06454 L 206.45163 232.25807 L 258.06454 232.25807 Q 309.67743 232.25807 309.67743 232.25807 L 309.67743 232.25807 L 335.4839 232.25807 Q 335.4839 232.25807 387.0968 258.06454 L 438.70972 258.06454 L 438.70972 232.25807 Q 438.70972 206.45163 438.70972 129.03227 L 464.51614 25.806454 L 490.3226 25.806454 z" svg:height="3.3548388mm" draw:style-name="style-700" svg:viewBox="0.0 0.0 929.0323 335.4839" svg:width="9.290323mm" svg:x="148.3871mm" svg:y="165.41937mm"/>
          <draw:path svg:d="M 309.67743 77.41936 L 335.4839 1.8189894E-12 L 412.90326 1.8189894E-12 Q 464.51614 1.8189894E-12 464.51614 1.8189894E-12 L 464.51614 1.8189894E-12 L 464.51614 1.8189894E-12 Q 464.51614 1.8189894E-12 464.51614 25.806454 L 464.51614 51.612907 L 464.51614 103.225815 L 464.51614 129.03227 L 438.70972 154.83871 Q 412.90326 180.64517 412.90326 258.06454 Q 412.90326 309.67743 412.90326 309.67743 L 412.90326 309.67743 L 361.29034 335.4839 Q 309.67743 361.29034 258.06454 335.4839 Q 232.25807 335.4839 232.25807 361.29034 L 232.25807 387.0968 L 206.45163 387.0968 L 206.45163 387.0968 L 206.45163 361.29034 Q 206.45163 361.29034 154.83871 309.67743 L 154.83871 283.87097 L 129.03227 283.87097 L 129.03227 258.06454 L 103.225815 258.06454 L 77.41936 258.06454 L 77.41936 232.25807 L 77.41936 206.45163 L 51.612907 206.45163 L 0.0 206.45163 L 0.0 206.45163 L 0.0 206.45163 L 103.225815 180.64517 L 180.64517 180.64517 L 206.45163 180.64517 Q 206.45163 154.83871 232.25807 154.83871 Q 258.06454 154.83871 309.67743 77.41936 z" svg:height="3.8709679mm" draw:style-name="style-701" svg:viewBox="0.0 0.0 464.51614 387.0968" svg:width="4.6451616mm" svg:x="38.19355mm" svg:y="158.45163mm"/>
          <draw:path svg:d="M 25.806454 154.83871 L 0.0 -3.6379788E-12 L 25.806454 -3.6379788E-12 L 51.612907 -3.6379788E-12 L 51.612907 25.806454 L 77.41936 25.806454 L 77.41936 25.806454 L 77.41936 51.612907 L 77.41936 51.612907 L 77.41936 51.612907 L 103.225815 77.41936 L 129.03227 103.225815 L 129.03227 154.83871 L 129.03227 180.64517 L 154.83871 180.64517 L 154.83871 206.45163 L 180.64517 283.87097 Q 232.25807 387.0968 232.25807 412.90326 L 232.25807 438.70972 L 206.45163 438.70972 Q 180.64517 438.70972 180.64517 412.90326 L 180.64517 387.0968 L 180.64517 387.0968 Q 180.64517 361.29034 103.225815 361.29034 Q 25.806454 335.4839 25.806454 154.83871 z" svg:height="4.387097mm" draw:style-name="style-702" svg:viewBox="0.0 0.0 232.25807 438.70972" svg:width="2.3225808mm" svg:x="127.225815mm" svg:y="192.51614mm"/>
          <draw:path svg:d="M 2606.4517 0.0 L 2812.9033 0.0 L 2812.9033 25.806454 L 2812.9033 25.806454 L 2838.71 51.612907 L 2864.5164 77.41936 L 2864.5164 77.41936 L 2864.5164 103.225815 L 2838.71 103.225815 L 2812.9033 103.225815 L 2761.2905 129.03227 L 2709.6775 154.83871 L 2554.8389 154.83871 Q 2425.8066 154.83871 2296.7744 129.03227 L 2167.7422 129.03227 L 2141.9355 129.03227 Q 2116.1292 154.83871 1161.2904 154.83871 L 206.45163 180.64517 L 103.225815 180.64517 L 0.0 180.64517 L 0.0 154.83871 L 25.806454 129.03227 L 25.806454 103.225815 L 25.806454 77.41936 L 0.0 77.41936 L 0.0 51.612907 L 0.0 51.612907 L 25.806454 51.612907 L 25.806454 51.612907 L 25.806454 25.806454 L 800.00006 0.0 Q 1600.0001 0.0 2012.9033 0.0 Q 2425.8066 0.0 2606.4517 0.0 z" svg:height="1.8064517mm" draw:style-name="style-703" svg:viewBox="0.0 0.0 2864.5164 180.64517" svg:width="28.645163mm" svg:x="118.45162mm" svg:y="92.3871mm"/>
          <draw:path svg:d="M 619.35486 77.41936 L 619.35486 77.41936 L 619.35486 103.225815 L 593.5484 129.03227 L 593.5484 129.03227 Q 593.5484 129.03227 722.5807 154.83871 L 851.613 154.83871 L 851.613 180.64517 L 851.613 206.45163 L 1083.8711 206.45163 Q 1316.1292 232.25807 1419.355 232.25807 L 1496.7743 232.25807 L 1496.7743 232.25807 Q 1522.5807 232.25807 1522.5807 206.45163 L 1548.3872 180.64517 L 1574.1936 180.64517 L 1574.1936 180.64517 L 1574.1936 206.45163 Q 1574.1936 232.25807 1651.613 232.25807 L 1729.0323 232.25807 L 1780.6453 258.06454 L 1806.4518 283.87097 L 1806.4518 283.87097 L 1780.6453 283.87097 L 1780.6453 283.87097 L 1780.6453 283.87097 L 1780.6453 309.67743 L 1780.6453 309.67743 L 1806.4518 309.67743 L 1806.4518 335.4839 L 1780.6453 335.4839 L 1754.8389 335.4839 L 1754.8389 361.29034 L 1754.8389 361.29034 L 1651.613 361.29034 Q 1548.3872 335.4839 1522.5807 335.4839 L 1522.5807 335.4839 L 1238.7097 335.4839 Q 954.83875 335.4839 670.9678 309.67743 L 387.0968 309.67743 L 232.25807 309.67743 L 77.41936 283.87097 L 51.612907 283.87097 L 25.806454 283.87097 L 25.806454 283.87097 L 25.806454 258.06454 L -9.094947E-13 232.25807 L -9.094947E-13 206.45163 L 25.806454 206.45163 L 77.41936 180.64517 L 232.25807 180.64517 L 361.29034 180.64517 L 361.29034 154.83871 L 387.0968 154.83871 L 387.0968 154.83871 L 387.0968 129.03227 L 387.0968 129.03227 L 387.0968 129.03227 L 464.51614 129.03227 Q 541.93555 103.225815 541.93555 51.612907 Q 541.93555 1.8189894E-12 567.74194 1.8189894E-12 Q 593.5484 1.8189894E-12 593.5484 25.806454 Q 593.5484 77.41936 619.35486 77.41936 z" svg:height="3.6129034mm" draw:style-name="style-704" svg:viewBox="0.0 0.0 1806.4518 361.29034" svg:width="18.064518mm" svg:x="66.322586mm" svg:y="148.3871mm"/>
          <draw:path svg:d="M 3638.71 -3.6379788E-12 L 3638.71 -3.6379788E-12 L 3690.3228 -3.6379788E-12 Q 3716.1292 -3.6379788E-12 3716.1292 -3.6379788E-12 L 3716.1292 -3.6379788E-12 L 3741.9358 -3.6379788E-12 L 3767.7422 -3.6379788E-12 L 3793.5486 -3.6379788E-12 L 3819.355 -3.6379788E-12 L 3819.355 -3.6379788E-12 L 3845.1616 -3.6379788E-12 L 3845.1616 -3.6379788E-12 L 3845.1616 -3.6379788E-12 L 4722.581 -3.6379788E-12 Q 5625.8066 -3.6379788E-12 6064.5166 -3.6379788E-12 L 6477.42 -3.6379788E-12 L 6477.42 -3.6379788E-12 L 6477.42 -3.6379788E-12 L 6425.8066 25.806454 L 6400.0005 51.612907 L 6400.0005 51.612907 L 6425.8066 51.612907 L 6425.8066 51.612907 L 6425.8066 51.612907 L 6425.8066 77.41936 L 6425.8066 77.41936 L 6400.0005 77.41936 L 6400.0005 103.225815 L 6400.0005 103.225815 L 6425.8066 103.225815 L 6477.42 206.45163 Q 6554.8394 309.67743 6554.8394 309.67743 Q 6580.6455 309.67743 6580.6455 361.29034 L 6580.6455 412.90326 L 6554.8394 412.90326 Q 6554.8394 412.90326 6529.0327 438.70972 Q 6477.42 464.51614 6425.8066 490.3226 Q 6348.3877 516.1291 6348.3877 541.93555 Q 6374.194 567.74194 6219.355 567.74194 L 6090.3228 593.5484 L 6090.3228 619.35486 L 6090.3228 670.9678 L 6116.1294 670.9678 L 6141.936 670.9678 L 6141.936 696.77423 L 6141.936 722.5807 L 6167.742 722.5807 Q 6193.549 722.5807 6193.549 800.00006 Q 6219.355 877.41943 6322.581 980.6452 Q 6425.8066 1083.8711 6477.42 1109.6775 Q 6503.226 1135.4839 6580.6455 1135.4839 L 6632.2583 1135.4839 L 6658.065 1135.4839 L 6683.8716 1135.4839 L 6683.8716 1135.4839 L 6683.8716 1135.4839 L 6709.6777 1135.4839 L 6709.6777 1135.4839 L 6683.8716 1161.2904 L 6658.065 1187.0968 L 6683.8716 1187.0968 L 6735.4844 1187.0968 L 6632.2583 1212.9033 L 6529.0327 1238.7097 L 6529.0327 1238.7097 L 6529.0327 1238.7097 L 6400.0005 1264.5162 Q 6270.9683 1290.3226 6064.5166 1264.5162 Q 5883.871 1238.7097 5754.839 1290.3226 Q 5600.0005 1341.9355 5496.7744 1419.355 Q 5393.549 1522.5807 5393.549 1703.226 Q 5341.936 1883.8711 5367.742 1961.2904 Q 5393.549 2012.9033 5393.549 2012.9033 L 5393.549 2038.7098 L 5393.549 2064.5164 Q 5393.549 2116.1292 5419.355 2116.1292 Q 5445.1616 2141.9355 5445.1616 2167.7422 L 5445.1616 2193.5486 L 5470.9683 2193.5486 L 5470.9683 2219.355 L 5470.9683 2219.355 L 5445.1616 2219.355 L 5445.1616 2219.355 L 5445.1616 2219.355 L 5445.1616 2245.1614 L 5445.1616 2245.1614 L 5419.355 2245.1614 L 5419.355 2270.9678 L 5393.549 2270.9678 L 5393.549 2270.9678 L 5393.549 2270.9678 L 5393.549 2270.9678 L 5367.742 2270.9678 L 5367.742 2270.9678 L 5341.936 2296.7744 L 5316.1294 2296.7744 L 5316.1294 2270.9678 L 5290.3228 2245.1614 L 5290.3228 2245.1614 L 5290.3228 2270.9678 L 5290.3228 2270.9678 L 5290.3228 2270.9678 L 5264.5166 2245.1614 L 5264.5166 2219.355 L 5187.097 2219.355 Q 5109.6777 2219.355 5083.871 2193.5486 Q 5083.871 2167.7422 5032.2583 2116.1292 L 4980.6455 2064.5164 L 4980.6455 1858.0646 Q 4980.6455 1651.613 5083.871 1651.613 Q 5161.2905 1625.8065 5161.2905 1445.1614 L 5135.4844 1290.3226 L 5135.4844 1290.3226 L 5135.4844 1290.3226 L 4851.6133 1290.3226 Q 4567.742 1290.3226 4516.1294 1290.3226 L 4438.71 1290.3226 L 4464.5166 1470.9678 Q 4464.5166 1651.613 4541.9355 1651.613 Q 4619.355 1651.613 4619.355 1729.0323 L 4619.355 1806.4518 L 4619.355 1858.0646 L 4619.355 1909.6775 L 4619.355 1909.6775 L 4619.355 1909.6775 L 4619.355 1935.484 L 4619.355 1935.484 L 4645.1616 1961.2904 L 4645.1616 1987.0969 L 4619.355 1987.0969 L 4593.549 1961.2904 L 4593.549 1961.2904 L 4567.742 1961.2904 L 4567.742 1935.484 L 4567.742 1909.6775 L 4541.9355 1909.6775 L 4541.9355 1909.6775 L 4541.9355 1883.8711 L 4516.1294 1883.8711 L 4516.1294 1883.8711 L 4516.1294 1858.0646 L 4516.1294 1858.0646 L 4516.1294 1858.0646 L 4490.3228 1832.2582 Q 4464.5166 1806.4518 4283.871 1574.1936 Q 4103.226 1341.9355 3741.9358 1316.1292 L 3354.8389 1290.3226 L 3354.8389 1316.1292 L 3329.0325 1316.1292 L 3329.0325 1316.1292 L 3329.0325 1341.9355 L 3329.0325 1341.9355 L 3329.0325 1341.9355 L 3329.0325 1496.7743 Q 3329.0325 1651.613 3406.452 1677.4194 Q 3483.871 1677.4194 3483.871 2064.5164 Q 3509.6777 2477.4194 3432.2583 2477.4194 Q 3329.0325 2503.226 3329.0325 2529.0325 L 3329.0325 2529.0325 L 3329.0325 2529.0325 L 3329.0325 2529.0325 L 3303.226 2580.6453 L 3277.4197 2632.2583 L 3277.4197 2658.0647 L 3277.4197 2683.871 L 3251.613 2632.2583 L 3225.8066 2606.4517 L 3225.8066 2632.2583 L 3225.8066 2683.871 L 3200.0002 2683.871 L 3200.0002 2683.871 L 3200.0002 2658.0647 Q 3174.1938 2658.0647 3174.1938 2632.2583 L 3174.1938 2606.4517 L 3148.3872 2606.4517 L 3148.3872 2606.4517 L 3148.3872 2580.6453 Q 3122.5808 2580.6453 3122.5808 2529.0325 Q 3122.5808 2503.226 3019.355 2477.4194 Q 2941.9355 2477.4194 2709.6775 1909.6775 Q 2477.4194 1341.9355 2193.5486 1341.9355 Q 1909.6775 1341.9355 1677.4194 1935.484 Q 1470.9678 2503.226 1367.7421 2529.0325 Q 1290.3226 2529.0325 1264.5162 2580.6453 L 1264.5162 2632.2583 L 1264.5162 2632.2583 L 1264.5162 2632.2583 L 1238.7097 2658.0647 L 1212.9033 2683.871 L 1212.9033 2683.871 L 1212.9033 2683.871 L 1212.9033 2658.0647 L 1212.9033 2658.0647 L 1187.0968 2658.0647 L 1187.0968 2632.2583 L 1187.0968 2632.2583 L 1161.2904 2632.2583 L 1161.2904 2658.0647 L 1161.2904 2683.871 L 1135.4839 2658.0647 L 1109.6775 2632.2583 L 1109.6775 2632.2583 L 1109.6775 2632.2583 L 1109.6775 2632.2583 Q 1109.6775 2606.4517 1083.8711 2580.6453 Q 1083.8711 2529.0325 1006.45166 2529.0325 Q 929.0323 2529.0325 903.2259 2116.1292 Q 903.2259 1729.0323 980.6452 1729.0323 Q 1058.0646 1703.226 1058.0646 1548.3872 L 1058.0646 1367.7421 L 1058.0646 1367.7421 L 1058.0646 1341.9355 L 696.77423 1341.9355 L 361.29034 1341.9355 L 361.29034 1341.9355 L 335.4839 1316.1292 L 335.4839 1316.1292 L 335.4839 1290.3226 L 309.67743 1290.3226 L 283.87097 1290.3226 L 283.87097 1238.7097 L 283.87097 1212.9033 L 258.06454 1212.9033 Q 232.25807 1212.9033 206.45163 1135.4839 Q 180.64517 1032.2582 103.225815 877.41943 Q 25.806454 696.77423 0.0 490.3226 Q -25.806454 283.87097 25.806454 258.06454 Q 103.225815 258.06454 77.41936 232.25807 Q 25.806454 206.45163 232.25807 206.45163 L 412.90326 154.83871 L 412.90326 154.83871 L 438.70972 154.83871 L 438.70972 154.83871 L 438.70972 154.83871 L 438.70972 129.03227 L 438.70972 129.03227 L 490.3226 129.03227 Q 567.74194 103.225815 619.35486 103.225815 L 670.9678 103.225815 L 1961.2904 77.41936 Q 3251.613 51.612907 3432.2583 25.806454 L 3612.9036 25.806454 L 3638.71 25.806454 Q 3638.71 -3.6379788E-12 3638.71 -3.6379788E-12 z M 1470.9678 232.25807 Q 1574.1936 258.06454 1625.8065 258.06454 Q 1677.4194 309.67743 1703.226 283.87097 Q 1729.0323 283.87097 1729.0323 387.0968 Q 1729.0323 490.3226 1677.4194 464.51614 Q 1651.613 412.90326 1625.8065 464.51614 Q 1600.0001 516.1291 1496.7743 490.3226 Q 1393.5485 464.51614 1367.7421 464.51614 Q 1367.7421 438.70972 1393.5485 412.90326 Q 1419.355 412.90326 1419.355 335.4839 Q 1393.5485 258.06454 1367.7421 258.06454 Q 1367.7421 232.25807 1470.9678 232.25807 z M 5135.4844 361.29034 L 5135.4844 258.06454 L 5161.2905 258.06454 L 5187.097 258.06454 L 5187.097 283.87097 Q 5187.097 309.67743 5212.9033 309.67743 Q 5212.9033 309.67743 5238.71 283.87097 Q 5290.3228 258.06454 5419.355 232.25807 Q 5548.387 232.25807 5548.387 361.29034 Q 5548.387 464.51614 5393.549 464.51614 Q 5238.71 464.51614 5212.9033 464.51614 Q 5161.2905 464.51614 5135.4844 361.29034 z M 4103.226 258.06454 Q 4232.2583 258.06454 4232.2583 361.29034 Q 4206.4517 464.51614 4206.4517 387.0968 Q 4154.839 309.67743 4154.839 387.0968 Q 4129.0327 464.51614 4025.8066 464.51614 Q 3948.3875 464.51614 3948.3875 361.29034 Q 3948.3875 258.06454 4103.226 258.06454 z M 5006.452 464.51614 L 4903.226 464.51614 L 4903.226 361.29034 Q 4903.226 258.06454 5006.452 258.06454 Q 5083.871 258.06454 5109.6777 361.29034 Q 5109.6777 464.51614 5006.452 464.51614 z M 2503.226 464.51614 L 2503.226 438.70972 L 2529.0325 438.70972 L 2529.0325 412.90326 L 2503.226 361.29034 Q 2477.4194 309.67743 2658.0647 283.87097 Q 2812.9033 283.87097 2812.9033 387.0968 Q 2812.9033 490.3226 2735.4841 490.3226 Q 2658.0647 464.51614 2580.6453 490.3226 Q 2503.226 490.3226 2503.226 464.51614 z" svg:height="26.83871mm" draw:style-name="style-705" svg:viewBox="0.0 0.0 6735.4844 2683.871" svg:width="67.35484mm" svg:x="25.032259mm" svg:y="171.87097mm"/>
          <draw:path svg:d="M 103.225815 0.0 L 129.03227 0.0 L 129.03227 0.0 L 129.03227 0.0 L 129.03227 25.806454 L 129.03227 25.806454 L 154.83871 51.612907 L 180.64517 103.225815 L 180.64517 77.41936 L 180.64517 51.612907 L 206.45163 51.612907 L 206.45163 51.612907 L 232.25807 103.225815 Q 232.25807 129.03227 206.45163 129.03227 Q 180.64517 154.83871 180.64517 154.83871 L 180.64517 154.83871 L 154.83871 180.64517 Q 154.83871 206.45163 232.25807 206.45163 Q 283.87097 206.45163 412.90326 180.64517 L 541.93555 180.64517 L 670.9678 180.64517 Q 800.00006 206.45163 800.00006 206.45163 L 825.8065 206.45163 L 851.613 232.25807 Q 851.613 258.06454 825.8065 283.87097 Q 800.00006 309.67743 800.00006 309.67743 Q 800.00006 309.67743 748.38715 335.4839 L 722.5807 361.29034 L 696.77423 361.29034 Q 645.1613 361.29034 645.1613 387.0968 L 645.1613 387.0968 L 593.5484 387.0968 Q 541.93555 361.29034 335.4839 387.0968 L 154.83871 387.0968 L 154.83871 361.29034 Q 154.83871 335.4839 103.225815 309.67743 L 51.612907 309.67743 L 51.612907 283.87097 L 77.41936 283.87097 L 77.41936 258.06454 L 77.41936 232.25807 L 51.612907 232.25807 L 51.612907 258.06454 L 51.612907 258.06454 L 25.806454 258.06454 L 25.806454 258.06454 L 25.806454 258.06454 L 25.806454 283.87097 L 25.806454 283.87097 L 0.0 283.87097 L 0.0 283.87097 L 0.0 258.06454 L 25.806454 232.25807 L 25.806454 232.25807 L 25.806454 206.45163 L 25.806454 206.45163 L 25.806454 206.45163 L 51.612907 154.83871 L 51.612907 77.41936 L 51.612907 77.41936 L 77.41936 77.41936 L 77.41936 51.612907 Q 77.41936 25.806454 103.225815 0.0 z" svg:height="3.8709679mm" draw:style-name="style-706" svg:viewBox="0.0 0.0 851.613 387.0968" svg:width="8.5161295mm" svg:x="118.45162mm" svg:y="110.96775mm"/>
          <draw:path svg:d="M 1600.0001 0.0 L 2012.9033 0.0 L 2270.9678 0.0 L 2529.0325 0.0 L 2529.0325 25.806454 L 2529.0325 25.806454 L 2529.0325 77.41936 L 2529.0325 129.03227 L 2529.0325 129.03227 L 2529.0325 154.83871 L 2503.226 154.83871 L 2477.4194 154.83871 L 2116.1292 154.83871 Q 1729.0323 154.83871 1341.9355 180.64517 Q 954.83875 206.45163 929.0323 180.64517 Q 903.2259 154.83871 645.1613 180.64517 L 387.0968 206.45163 L 387.0968 206.45163 L 387.0968 206.45163 L 438.70972 180.64517 Q 464.51614 154.83871 464.51614 103.225815 L 464.51614 77.41936 L 464.51614 77.41936 L 464.51614 51.612907 L 232.25807 51.612907 L -3.6379788E-12 51.612907 L -3.6379788E-12 51.612907 L -3.6379788E-12 51.612907 L 593.5484 25.806454 Q 1187.0968 0.0 1600.0001 0.0 z" svg:height="2.0645163mm" draw:style-name="style-707" svg:viewBox="0.0 0.0 2529.0325 206.45163" svg:width="25.290323mm" svg:x="165.67743mm" svg:y="91.87097mm"/>
          <draw:path svg:d="M 954.83875 25.806454 L 954.83875 25.806454 L 980.6452 0.0 L 1006.45166 0.0 L 1006.45166 25.806454 L 1006.45166 51.612907 L 1032.2582 51.612907 L 1032.2582 77.41936 L 1058.0646 77.41936 L 1083.8711 77.41936 L 1032.2582 103.225815 L 980.6452 129.03227 L 954.83875 129.03227 Q 929.0323 129.03227 929.0323 154.83871 Q 903.2259 180.64517 851.613 180.64517 L 800.00006 206.45163 L 800.00006 232.25807 L 800.00006 258.06454 L 825.8065 283.87097 L 851.613 309.67743 L 851.613 335.4839 L 851.613 361.29034 L 877.41943 412.90326 Q 903.2259 438.70972 980.6452 490.3226 Q 1058.0646 541.93555 1083.8711 541.93555 L 1083.8711 567.74194 L 1058.0646 593.5484 Q 1058.0646 593.5484 1058.0646 670.9678 Q 1058.0646 748.38715 1135.4839 774.1936 Q 1212.9033 774.1936 1212.9033 696.77423 L 1212.9033 619.35486 L 1212.9033 619.35486 Q 1238.7097 645.1613 1264.5162 645.1613 L 1264.5162 645.1613 L 1264.5162 696.77423 Q 1290.3226 748.38715 1341.9355 774.1936 L 1393.5485 774.1936 L 1393.5485 774.1936 Q 1393.5485 800.00006 1316.1292 800.00006 L 1264.5162 800.00006 L 1264.5162 825.8065 L 1264.5162 825.8065 L 1290.3226 825.8065 L 1290.3226 851.613 L 1316.1292 851.613 L 1341.9355 851.613 L 1316.1292 877.41943 L 1290.3226 903.2259 L 1290.3226 903.2259 L 1316.1292 903.2259 L 1316.1292 903.2259 L 1316.1292 903.2259 L 1316.1292 929.0323 L 1316.1292 929.0323 L 1341.9355 954.83875 L 1341.9355 954.83875 L 1135.4839 954.83875 Q 929.0323 954.83875 825.8065 1006.45166 L 696.77423 1058.0646 L 696.77423 1058.0646 L 696.77423 1058.0646 L 696.77423 1083.8711 L 696.77423 1083.8711 L 670.9678 1083.8711 L 670.9678 1109.6775 L 670.9678 1109.6775 L 645.1613 1109.6775 L 645.1613 1187.0968 L 645.1613 1264.5162 L 670.9678 1290.3226 L 696.77423 1316.1292 L 696.77423 1316.1292 L 696.77423 1316.1292 L 722.5807 1341.9355 L 748.38715 1367.7421 L 851.613 1341.9355 Q 954.83875 1316.1292 980.6452 1290.3226 Q 1006.45166 1264.5162 1109.6775 1264.5162 L 1212.9033 1264.5162 L 1212.9033 1264.5162 L 1212.9033 1264.5162 L 1238.7097 1264.5162 L 1238.7097 1264.5162 L 1238.7097 1290.3226 L 1264.5162 1290.3226 L 1264.5162 1316.1292 L 1264.5162 1367.7421 L 1238.7097 1367.7421 L 1238.7097 1367.7421 L 1212.9033 1393.5485 L 1161.2904 1419.355 L 929.0323 1470.9678 Q 696.77423 1522.5807 645.1613 1574.1936 Q 593.5484 1651.613 593.5484 1703.226 L 593.5484 1754.8389 L 490.3226 1754.8389 L 412.90326 1729.0323 L 387.0968 1729.0323 L 361.29034 1729.0323 L 361.29034 1574.1936 Q 335.4839 1393.5485 335.4839 1187.0968 Q 335.4839 1006.45166 438.70972 954.83875 Q 516.1291 929.0323 516.1291 800.00006 L 541.93555 670.9678 L 541.93555 670.9678 L 541.93555 645.1613 L 541.93555 645.1613 L 541.93555 645.1613 L 516.1291 593.5484 L 516.1291 567.74194 L 258.06454 567.74194 L 0.0 567.74194 L 0.0 541.93555 L 0.0 516.1291 L 25.806454 516.1291 L 51.612907 490.3226 L 51.612907 490.3226 L 77.41936 490.3226 L 77.41936 490.3226 L 77.41936 490.3226 L 77.41936 464.51614 L 77.41936 464.51614 L 77.41936 438.70972 L 77.41936 412.90326 L 77.41936 387.0968 Q 77.41936 361.29034 51.612907 361.29034 Q 25.806454 361.29034 25.806454 335.4839 L 25.806454 283.87097 L 51.612907 283.87097 L 51.612907 283.87097 L 51.612907 258.06454 L 77.41936 258.06454 L 77.41936 232.25807 L 77.41936 206.45163 L 103.225815 180.64517 L 129.03227 154.83871 L 129.03227 154.83871 L 129.03227 180.64517 L 129.03227 180.64517 L 154.83871 180.64517 L 154.83871 154.83871 L 180.64517 154.83871 L 180.64517 154.83871 L 180.64517 129.03227 L 206.45163 129.03227 L 232.25807 129.03227 L 232.25807 154.83871 Q 232.25807 180.64517 206.45163 180.64517 Q 180.64517 180.64517 180.64517 232.25807 L 180.64517 283.87097 L 206.45163 283.87097 L 232.25807 283.87097 L 232.25807 258.06454 L 232.25807 258.06454 L 258.06454 258.06454 L 258.06454 232.25807 L 258.06454 232.25807 L 283.87097 232.25807 L 283.87097 232.25807 L 283.87097 232.25807 L 335.4839 232.25807 L 361.29034 232.25807 L 361.29034 232.25807 L 335.4839 232.25807 L 438.70972 180.64517 Q 541.93555 129.03227 541.93555 103.225815 Q 541.93555 77.41936 567.74194 77.41936 Q 593.5484 77.41936 593.5484 103.225815 Q 593.5484 129.03227 722.5807 103.225815 Q 851.613 77.41936 851.613 77.41936 Q 851.613 77.41936 877.41943 77.41936 L 877.41943 77.41936 L 903.2259 51.612907 L 929.0323 25.806454 L 929.0323 25.806454 L 954.83875 25.806454 L 954.83875 25.806454 z" svg:height="17.548388mm" draw:style-name="style-708" svg:viewBox="0.0 0.0 1393.5485 1754.8389" svg:width="13.935485mm" svg:x="113.29033mm" svg:y="205.67743mm"/>
          <draw:path svg:d="M 206.45163 25.806454 L 206.45163 -3.6379788E-12 L 232.25807 -3.6379788E-12 L 258.06454 25.806454 L 258.06454 25.806454 L 258.06454 25.806454 L 232.25807 25.806454 L 232.25807 25.806454 L 258.06454 51.612907 L 309.67743 51.612907 L 258.06454 77.41936 Q 206.45163 103.225815 206.45163 541.93555 Q 206.45163 954.83875 232.25807 980.6452 L 232.25807 1006.45166 L 206.45163 1006.45166 Q 180.64517 1006.45166 180.64517 980.6452 Q 154.83871 954.83875 129.03227 954.83875 L 103.225815 980.6452 L 103.225815 954.83875 Q 103.225815 929.0323 129.03227 929.0323 L 154.83871 929.0323 L 154.83871 903.2259 L 154.83871 877.41943 L 129.03227 877.41943 L 129.03227 903.2259 L 129.03227 903.2259 L 103.225815 903.2259 L 103.225815 748.38715 Q 103.225815 593.5484 77.41936 490.3226 Q 77.41936 387.0968 103.225815 387.0968 Q 129.03227 387.0968 129.03227 361.29034 Q 129.03227 335.4839 103.225815 335.4839 Q 77.41936 335.4839 77.41936 232.25807 Q 103.225815 154.83871 77.41936 154.83871 L 51.612907 129.03227 L 51.612907 154.83871 Q 25.806454 180.64517 0.0 180.64517 L 0.0 180.64517 L 0.0 154.83871 Q 0.0 129.03227 77.41936 77.41936 L 154.83871 25.806454 L 154.83871 25.806454 L 154.83871 25.806454 L 180.64517 51.612907 L 206.45163 51.612907 L 206.45163 25.806454 z" svg:height="10.064517mm" draw:style-name="style-709" svg:viewBox="0.0 0.0 309.67743 1006.45166" svg:width="3.0967743mm" svg:x="104.25807mm" svg:y="259.87097mm"/>
          <draw:path svg:d="M 7329.0327 25.806454 L 7329.0327 0.0 L 7354.8394 0.0 L 7354.8394 0.0 L 7432.2583 77.41936 Q 7509.6777 154.83871 7535.4844 154.83871 Q 7561.291 154.83871 7561.291 180.64517 L 7587.097 180.64517 L 7587.097 180.64517 L 7587.097 206.45163 L 7587.097 206.45163 L 7587.097 206.45163 L 7612.904 206.45163 L 7612.904 206.45163 L 7612.904 232.25807 L 7638.71 232.25807 L 7638.71 232.25807 L 7638.71 258.06454 L 7638.71 258.06454 L 7638.71 258.06454 L 7664.5166 258.06454 L 7664.5166 258.06454 L 7664.5166 283.87097 L 7690.323 283.87097 L 7690.323 283.87097 L 7690.323 309.67743 L 7716.1294 309.67743 L 7741.936 309.67743 L 8025.807 309.67743 L 8309.678 309.67743 L 8309.678 309.67743 L 8309.678 309.67743 L 8361.291 335.4839 L 8412.903 361.29034 L 8438.71 361.29034 Q 8464.517 361.29034 8464.517 464.51614 Q 8490.323 541.93555 8541.936 567.74194 Q 8619.355 567.74194 8645.162 619.35486 Q 8696.774 670.9678 8774.194 722.5807 Q 8825.807 748.38715 8851.613 774.1936 Q 8851.613 800.00006 9058.065 877.41943 Q 9264.517 980.6452 9290.323 1006.45166 Q 9341.937 1058.0646 9316.13 1238.7097 Q 9290.323 1419.355 9290.323 1496.7743 Q 9264.517 1574.1936 9238.71 1574.1936 Q 9212.903 1574.1936 9187.098 1625.8065 Q 9161.291 1651.613 9058.065 1703.226 Q 8929.033 1754.8389 8929.033 1780.6453 Q 8929.033 1806.4518 8825.807 1832.2582 Q 8748.388 1858.0646 8670.969 1909.6775 Q 8619.355 1961.2904 8490.323 1961.2904 L 8361.291 1961.2904 L 8335.484 1987.0969 L 8309.678 2012.9033 L 8309.678 2012.9033 L 8309.678 2012.9033 L 7896.775 2012.9033 Q 7483.8716 2012.9033 6890.323 2038.7098 L 6296.7744 2064.5164 L 6296.7744 2064.5164 L 6296.7744 2064.5164 L 6193.549 2064.5164 Q 6090.3228 2064.5164 5987.097 2064.5164 Q 5909.6777 2064.5164 5264.5166 2064.5164 L 4645.1616 2064.5164 L 4645.1616 2090.3228 L 4645.1616 2090.3228 L 4645.1616 2116.1292 L 4645.1616 2141.9355 L 4645.1616 2167.7422 L 4645.1616 2193.5486 L 4670.9683 2193.5486 L 4670.9683 2219.355 L 5006.452 2219.355 Q 5341.936 2219.355 5367.742 2245.1614 L 5393.549 2245.1614 L 5393.549 2245.1614 L 5393.549 2270.9678 L 5419.355 2270.9678 L 5445.1616 2270.9678 L 5419.355 2296.7744 L 5367.742 2296.7744 L 5367.742 2374.1936 Q 5393.549 2451.613 5367.742 2451.613 Q 5316.1294 2477.4194 5367.742 2529.0325 Q 5419.355 2580.6453 5470.9683 2632.2583 Q 5522.581 2683.871 5522.581 2787.097 Q 5522.581 2864.5164 5574.194 2890.3228 Q 5625.8066 2941.9355 5625.8066 3096.7744 Q 5625.8066 3225.8066 5651.6133 3174.1938 Q 5677.42 3148.3872 5677.42 3148.3872 L 5677.42 3148.3872 L 5703.226 3200.0002 L 5703.226 3277.4197 L 5677.42 3277.4197 Q 5677.42 3251.613 5625.8066 3251.613 Q 5600.0005 3251.613 5574.194 3303.226 Q 5574.194 3354.8389 5522.581 3354.8389 Q 5470.9683 3380.6453 5470.9683 3483.871 Q 5470.9683 3587.097 5445.1616 3587.097 Q 5419.355 3587.097 5419.355 3612.9036 L 5419.355 3638.71 L 5393.549 3664.5164 L 5393.549 3690.3228 L 5341.936 3690.3228 Q 5290.3228 3664.5164 5264.5166 3664.5164 Q 5212.9033 3612.9036 5212.9033 3587.097 Q 5212.9033 3561.2905 5161.2905 3535.4841 L 5109.6777 3509.6777 L 5109.6777 3535.4841 L 5109.6777 3535.4841 L 5083.871 3535.4841 L 5083.871 3561.2905 L 5083.871 3561.2905 L 5058.065 3561.2905 L 5058.065 3561.2905 Q 5058.065 3561.2905 5006.452 3587.097 Q 4980.6455 3587.097 4980.6455 3664.5164 Q 4980.6455 3767.7422 4929.0327 3767.7422 Q 4877.4194 3741.9358 4851.6133 3793.5486 Q 4825.8066 3819.355 4800.0005 3819.355 Q 4800.0005 3793.5486 4696.7744 3819.355 Q 4619.355 3870.968 4593.549 3974.1938 L 4567.742 4051.613 L 4541.9355 4051.613 Q 4541.9355 4077.4197 4464.5166 4077.4197 Q 4387.097 4077.4197 4335.4844 4051.613 Q 4283.871 4000.0002 4232.2583 3974.1938 L 4154.839 3922.5808 L 4129.0327 3922.5808 Q 4129.0327 3922.5808 4129.0327 3896.7744 L 4129.0327 3896.7744 L 4103.226 3896.7744 Q 4077.4197 3870.968 4077.4197 3870.968 Q 4051.613 3870.968 3974.1938 3767.7422 Q 3922.5808 3664.5164 3819.355 3587.097 L 3716.1292 3509.6777 L 3716.1292 3509.6777 L 3716.1292 3509.6777 L 3716.1292 3483.871 L 3716.1292 3483.871 L 3690.3228 3483.871 L 3690.3228 3458.0647 L 3690.3228 3458.0647 L 3664.5164 3458.0647 L 3664.5164 3458.0647 L 3664.5164 3458.0647 L 3664.5164 3432.2583 L 3664.5164 3432.2583 L 3638.71 3432.2583 L 3638.71 3406.452 L 3638.71 3406.452 L 3612.9036 3406.452 L 3612.9036 3406.452 L 3612.9036 3406.452 L 3612.9036 3380.6453 L 3612.9036 3380.6453 L 3587.097 3380.6453 L 3587.097 3406.452 L 3587.097 3406.452 L 3561.2905 3406.452 L 3561.2905 3432.2583 L 3561.2905 3458.0647 L 3535.4841 3458.0647 L 3535.4841 3458.0647 L 3535.4841 3380.6453 Q 3561.2905 3303.226 3561.2905 3303.226 L 3561.2905 3303.226 L 3509.6777 3277.4197 L 3483.871 3277.4197 L 3458.0647 3329.0325 Q 3458.0647 3380.6453 3432.2583 3380.6453 L 3432.2583 3380.6453 L 3432.2583 3354.8389 Q 3406.452 3329.0325 3406.452 3303.226 Q 3406.452 3303.226 3174.1938 3251.613 L 2941.9355 3174.1938 L 2941.9355 3096.7744 L 2941.9355 2993.5486 L 2967.7422 2890.3228 L 2967.7422 2812.9033 L 2967.7422 2812.9033 L 2967.7422 2787.097 L 2967.7422 2787.097 L 2993.5486 2787.097 L 2993.5486 2787.097 L 2993.5486 2787.097 L 2993.5486 2812.9033 L 2993.5486 2812.9033 L 3019.355 2838.71 Q 3045.1614 2838.71 3148.3872 2838.71 Q 3251.613 2787.097 3458.0647 2787.097 L 3638.71 2787.097 L 3638.71 2761.2905 L 3612.9036 2761.2905 L 3612.9036 2735.4841 L 3612.9036 2683.871 L 3587.097 2683.871 L 3587.097 2683.871 L 3561.2905 2658.0647 Q 3535.4841 2658.0647 3509.6777 2580.6453 L 3458.0647 2529.0325 L 3458.0647 2529.0325 L 3458.0647 2503.226 L 3458.0647 2477.4194 Q 3458.0647 2477.4194 3432.2583 2451.613 L 3406.452 2425.8066 L 3458.0647 2425.8066 Q 3483.871 2400.0002 3483.871 2374.1936 L 3458.0647 2348.3872 L 3458.0647 2348.3872 L 3458.0647 2322.5808 L 3509.6777 2322.5808 Q 3561.2905 2270.9678 3561.2905 2270.9678 L 3561.2905 2270.9678 L 3638.71 2245.1614 Q 3716.1292 2219.355 3741.9358 2219.355 L 3741.9358 2193.5486 L 3870.968 2193.5486 Q 4000.0002 2219.355 4129.0327 2219.355 L 4283.871 2219.355 L 4335.4844 2193.5486 L 4387.097 2167.7422 L 4412.9033 2167.7422 L 4438.71 2167.7422 L 4438.71 2141.9355 L 4438.71 2141.9355 L 4412.9033 2116.1292 L 4387.097 2090.3228 L 4387.097 2090.3228 L 4387.097 2064.5164 L 4180.6455 2064.5164 Q 4000.0002 2064.5164 3587.097 2064.5164 Q 3174.1938 2064.5164 2374.1936 2064.5164 L 1600.0001 2090.3228 L 954.83875 2090.3228 Q 309.67743 2116.1292 232.25807 2116.1292 L 154.83871 2116.1292 L 154.83871 2141.9355 L 154.83871 2141.9355 L 129.03227 2141.9355 L 103.225815 2116.1292 L 103.225815 2116.1292 L 103.225815 2116.1292 L 103.225815 2116.1292 L 103.225815 2116.1292 L 103.225815 2090.3228 L 103.225815 2090.3228 L 103.225815 2064.5164 Q 103.225815 2064.5164 103.225815 2064.5164 L 103.225815 2038.7098 L 77.41936 2012.9033 L 77.41936 1987.0969 L 51.612907 1987.0969 L 0.0 1987.0969 L 0.0 1961.2904 L 0.0 1935.484 L 25.806454 1935.484 Q 25.806454 1909.6775 77.41936 1883.8711 Q 129.03227 1858.0646 129.03227 1806.4518 Q 154.83871 1780.6453 129.03227 1754.8389 Q 103.225815 1754.8389 129.03227 1729.0323 Q 154.83871 1703.226 180.64517 1651.613 L 206.45163 1600.0001 L 206.45163 1574.1936 L 206.45163 1548.3872 L 232.25807 1548.3872 L 232.25807 1548.3872 L 232.25807 1600.0001 L 258.06454 1625.8065 L 258.06454 1651.613 L 258.06454 1677.4194 L 283.87097 1677.4194 L 309.67743 1703.226 L 309.67743 1703.226 L 309.67743 1703.226 L 335.4839 1703.226 L 335.4839 1703.226 L 361.29034 1677.4194 L 387.0968 1651.613 L 387.0968 1651.613 L 412.90326 1651.613 L 412.90326 1445.1614 L 412.90326 1212.9033 L 438.70972 1212.9033 L 438.70972 1238.7097 L 438.70972 1238.7097 L 464.51614 1238.7097 L 464.51614 1445.1614 L 464.51614 1677.4194 L 490.3226 1677.4194 L 490.3226 1703.226 L 541.93555 1703.226 Q 593.5484 1703.226 645.1613 1651.613 Q 670.9678 1600.0001 696.77423 1600.0001 L 696.77423 1574.1936 L 722.5807 1574.1936 L 722.5807 1574.1936 L 722.5807 1600.0001 L 722.5807 1651.613 L 774.1936 1677.4194 Q 851.613 1703.226 877.41943 1703.226 L 903.2259 1703.226 L 903.2259 1703.226 Q 929.0323 1703.226 929.0323 1703.226 L 929.0323 1703.226 L 929.0323 1677.4194 L 929.0323 1677.4194 L 954.83875 1677.4194 Q 954.83875 1651.613 1006.45166 1548.3872 Q 1083.8711 1445.1614 1083.8711 1238.7097 Q 1083.8711 1032.2582 1006.45166 954.83875 Q 954.83875 877.41943 929.0323 825.8065 Q 903.2259 748.38715 877.41943 748.38715 Q 825.8065 774.1936 825.8065 800.00006 L 800.00006 851.613 L 800.00006 851.613 L 774.1936 851.613 L 774.1936 800.00006 L 774.1936 748.38715 L 800.00006 748.38715 L 800.00006 722.5807 L 800.00006 722.5807 L 825.8065 722.5807 L 825.8065 722.5807 Q 825.8065 722.5807 825.8065 696.77423 Q 825.8065 696.77423 800.00006 670.9678 Q 774.1936 619.35486 825.8065 619.35486 Q 851.613 619.35486 851.613 593.5484 Q 851.613 567.74194 877.41943 567.74194 Q 903.2259 567.74194 903.2259 516.1291 L 903.2259 490.3226 L 877.41943 490.3226 Q 825.8065 464.51614 774.1936 464.51614 Q 748.38715 464.51614 774.1936 438.70972 Q 825.8065 412.90326 670.9678 387.0968 L 541.93555 361.29034 L 541.93555 335.4839 L 541.93555 335.4839 L 670.9678 309.67743 Q 825.8065 309.67743 851.613 283.87097 Q 877.41943 258.06454 877.41943 206.45163 L 877.41943 154.83871 L 903.2259 154.83871 L 929.0323 154.83871 L 1006.45166 258.06454 Q 1083.8711 361.29034 1135.4839 361.29034 Q 1161.2904 361.29034 1161.2904 335.4839 L 1161.2904 335.4839 L 1187.0968 335.4839 L 1212.9033 361.29034 L 1341.9355 335.4839 Q 1496.7743 309.67743 1548.3872 283.87097 Q 1600.0001 258.06454 1651.613 309.67743 Q 1703.226 361.29034 1703.226 361.29034 L 1729.0323 361.29034 L 1754.8389 361.29034 L 1780.6453 361.29034 L 2477.4194 361.29034 Q 3174.1938 361.29034 3200.0002 361.29034 Q 3200.0002 361.29034 3200.0002 335.4839 L 3225.8066 335.4839 L 3225.8066 335.4839 L 3251.613 335.4839 L 3277.4197 309.67743 Q 3303.226 309.67743 3354.8389 309.67743 Q 3380.6453 361.29034 3406.452 361.29034 L 3458.0647 361.29034 L 3561.2905 335.4839 L 3690.3228 309.67743 L 3690.3228 309.67743 L 3690.3228 309.67743 L 4077.4197 309.67743 Q 4490.3228 309.67743 5058.065 335.4839 L 5600.0005 335.4839 L 5729.0327 335.4839 Q 5883.871 309.67743 5935.4844 283.87097 Q 5987.097 232.25807 5987.097 258.06454 Q 5987.097 309.67743 6141.936 309.67743 Q 6270.9683 309.67743 6270.9683 309.67743 L 6270.9683 309.67743 L 6709.6777 309.67743 L 7148.3877 309.67743 L 7148.3877 283.87097 L 7148.3877 283.87097 L 7148.3877 283.87097 L 7174.194 283.87097 L 7174.194 283.87097 L 7174.194 258.06454 L 7174.194 258.06454 L 7174.194 258.06454 L 7225.807 154.83871 Q 7277.42 51.612907 7303.226 51.612907 Q 7329.0327 51.612907 7329.0327 25.806454 z M 2116.1292 877.41943 L 2012.9033 877.41943 L 1987.0969 877.41943 L 1961.2904 877.41943 L 1961.2904 903.2259 L 1961.2904 903.2259 L 1961.2904 877.41943 L 1961.2904 851.613 L 1961.2904 851.613 L 1961.2904 825.8065 L 1961.2904 825.8065 L 1961.2904 825.8065 L 1987.0969 825.8065 L 1987.0969 825.8065 L 2090.3228 774.1936 Q 2193.5486 722.5807 2348.3872 748.38715 Q 2503.226 800.00006 2529.0325 774.1936 Q 2529.0325 722.5807 2580.6453 748.38715 Q 2632.2583 748.38715 2606.4517 825.8065 Q 2580.6453 929.0323 2554.8389 954.83875 Q 2529.0325 980.6452 2425.8066 954.83875 Q 2296.7744 929.0323 2245.1614 903.2259 Q 2193.5486 877.41943 2116.1292 877.41943 z M 4387.097 1187.0968 L 4412.9033 1187.0968 L 4490.3228 1135.4839 Q 4593.549 1083.8711 4670.9683 1083.8711 Q 4748.387 1109.6775 4774.194 1393.5485 Q 4800.0005 1651.613 4748.387 1703.226 Q 4722.581 1703.226 4645.1616 1677.4194 Q 4593.549 1651.613 4541.9355 1651.613 Q 4490.3228 1703.226 4464.5166 1677.4194 Q 4438.71 1651.613 4412.9033 1548.3872 L 4412.9033 1445.1614 L 4387.097 1445.1614 L 4387.097 1445.1614 L 4387.097 1419.355 L 4387.097 1419.355 L 4361.2905 1470.9678 L 4335.4844 1522.5807 L 4309.6777 1600.0001 Q 4283.871 1651.613 4258.065 1703.226 L 4258.065 1729.0323 L 4206.4517 1729.0323 L 4154.839 1703.226 L 4154.839 1703.226 L 4154.839 1703.226 L 4129.0327 1703.226 L 4129.0327 1703.226 L 4129.0327 1703.226 L 4129.0327 1729.0323 L 4103.226 1729.0323 L 4103.226 1729.0323 L 4077.4197 1729.0323 L 4051.613 1703.226 L 4051.613 1703.226 L 4025.8066 1703.226 L 4025.8066 1703.226 L 4025.8066 1703.226 L 4025.8066 1677.4194 L 4025.8066 1677.4194 L 4000.0002 1677.4194 L 4000.0002 1651.613 L 4000.0002 1651.613 L 3974.1938 1651.613 L 3974.1938 1651.613 L 3974.1938 1651.613 L 3974.1938 1625.8065 L 3974.1938 1625.8065 L 3948.3875 1625.8065 L 3948.3875 1600.0001 L 3974.1938 1187.0968 Q 3974.1938 774.1936 4077.4197 748.38715 Q 4154.839 722.5807 4154.839 903.2259 Q 4154.839 1083.8711 4232.2583 1083.8711 Q 4283.871 1058.0646 4335.4844 1135.4839 Q 4361.2905 1187.0968 4387.097 1187.0968 z M 3741.9358 954.83875 Q 3819.355 825.8065 3819.355 903.2259 Q 3845.1616 1006.45166 3870.968 1006.45166 Q 3896.7744 1032.2582 3922.5808 1058.0646 Q 3922.5808 1083.8711 3870.968 1083.8711 Q 3845.1616 1083.8711 3845.1616 1341.9355 Q 3845.1616 1574.1936 3870.968 1574.1936 Q 3896.7744 1574.1936 3870.968 1625.8065 Q 3845.1616 1651.613 3767.7422 1677.4194 Q 3716.1292 1677.4194 3664.5164 1393.5485 Q 3664.5164 1083.8711 3741.9358 954.83875 z M 6296.7744 929.0323 L 6374.194 825.8065 L 6400.0005 825.8065 Q 6400.0005 825.8065 6400.0005 929.0323 Q 6400.0005 1032.2582 6425.8066 1058.0646 Q 6451.6133 1083.8711 6425.8066 1083.8711 Q 6400.0005 1109.6775 6400.0005 1341.9355 Q 6425.8066 1548.3872 6451.6133 1574.1936 Q 6451.6133 1600.0001 6425.8066 1651.613 Q 6374.194 1703.226 6322.581 1703.226 Q 6270.9683 1703.226 6245.1616 1677.4194 L 6219.355 1677.4194 L 6219.355 1393.5485 Q 6193.549 1109.6775 6193.549 1083.8711 Q 6193.549 1032.2582 6296.7744 929.0323 z M 5935.4844 1780.6453 L 5935.4844 1806.4518 L 5909.6777 1832.2582 L 5883.871 1858.0646 L 5883.871 1858.0646 L 5883.871 1858.0646 L 5858.065 1858.0646 L 5832.2583 1858.0646 L 5832.2583 1858.0646 L 5832.2583 1858.0646 L 5806.452 1806.4518 L 5806.452 1754.8389 L 5754.839 1754.8389 L 5703.226 1754.8389 L 5729.0327 1677.4194 Q 5729.0327 1600.0001 5729.0327 1290.3226 Q 5729.0327 954.83875 5754.839 929.0323 Q 5754.839 903.2259 5806.452 877.41943 Q 5883.871 877.41943 5883.871 980.6452 Q 5883.871 1058.0646 5935.4844 1083.8711 Q 5961.2905 1135.4839 5987.097 1083.8711 Q 5987.097 1058.0646 6038.71 1083.8711 Q 6116.1294 1083.8711 6141.936 1135.4839 Q 6141.936 1187.0968 6141.936 1341.9355 Q 6141.936 1496.7743 6064.5166 1625.8065 Q 6012.904 1754.8389 5987.097 1754.8389 Q 5935.4844 1754.8389 5935.4844 1780.6453 z M 6761.2905 1058.0646 Q 6812.904 1032.2582 6838.71 1083.8711 Q 6864.5166 1109.6775 6864.5166 1290.3226 Q 6864.5166 1445.1614 6787.097 1574.1936 Q 6709.6777 1703.226 6606.452 1703.226 Q 6503.226 1677.4194 6503.226 1419.355 Q 6503.226 1161.2904 6606.452 1109.6775 Q 6683.8716 1083.8711 6761.2905 1058.0646 z M 2167.7422 1341.9355 L 2064.5164 1341.9355 L 2064.5164 1341.9355 Q 2038.7098 1341.9355 2038.7098 1316.1292 L 2038.7098 1316.1292 L 2012.9033 1316.1292 Q 2012.9033 1290.3226 2012.9033 1290.3226 L 2012.9033 1290.3226 L 1987.0969 1238.7097 Q 1961.2904 1161.2904 1961.2904 1135.4839 Q 1987.0969 1135.4839 2038.7098 1135.4839 Q 2116.1292 1135.4839 2090.3228 1161.2904 Q 2090.3228 1187.0968 2116.1292 1212.9033 L 2116.1292 1212.9033 L 2116.1292 1212.9033 L 2116.1292 1212.9033 L 2219.355 1135.4839 Q 2322.5808 1083.8711 2425.8066 1083.8711 Q 2529.0325 1109.6775 2580.6453 1135.4839 Q 2606.4517 1187.0968 2477.4194 1212.9033 Q 2348.3872 1264.5162 2348.3872 1290.3226 Q 2348.3872 1316.1292 2322.5808 1316.1292 Q 2296.7744 1341.9355 2167.7422 1341.9355 z M 3174.1938 1677.4194 L 3148.3872 1677.4194 L 3148.3872 1445.1614 L 3148.3872 1238.7097 L 3122.5808 1238.7097 L 3122.5808 1238.7097 L 3122.5808 1212.9033 L 3096.7744 1212.9033 L 3096.7744 1212.9033 L 3096.7744 1212.9033 L 3070.968 1341.9355 Q 3045.1614 1496.7743 3019.355 1548.3872 Q 2993.5486 1600.0001 2993.5486 1600.0001 L 2993.5486 1600.0001 L 2967.7422 1600.0001 L 2967.7422 1600.0001 L 2967.7422 1625.8065 L 2941.9355 1625.8065 L 2941.9355 1651.613 L 2941.9355 1677.4194 L 2916.1292 1677.4194 L 2890.3228 1703.226 L 2838.71 1703.226 L 2787.097 1703.226 L 2761.2905 1677.4194 L 2735.4841 1651.613 L 2735.4841 1651.613 L 2735.4841 1651.613 L 2709.6775 1393.5485 Q 2709.6775 1135.4839 2735.4841 1135.4839 Q 2787.097 1109.6775 2787.097 1083.8711 Q 2787.097 1058.0646 2890.3228 1058.0646 Q 3019.355 1058.0646 3045.1614 1109.6775 Q 3070.968 1135.4839 3096.7744 1161.2904 Q 3122.5808 1161.2904 3148.3872 1109.6775 Q 3174.1938 1083.8711 3251.613 1083.8711 Q 3329.0325 1109.6775 3329.0325 1341.9355 Q 3329.0325 1548.3872 3354.8389 1548.3872 Q 3380.6453 1548.3872 3380.6453 1341.9355 Q 3406.452 1109.6775 3432.2583 1083.8711 Q 3483.871 1083.8711 3509.6777 1135.4839 Q 3561.2905 1187.0968 3561.2905 1393.5485 Q 3561.2905 1574.1936 3587.097 1574.1936 Q 3612.9036 1574.1936 3561.2905 1651.613 Q 3509.6777 1703.226 3354.8389 1703.226 Q 3200.0002 1703.226 3174.1938 1677.4194 z M 5238.71 1703.226 L 5238.71 1677.4194 L 5212.9033 1677.4194 Q 5187.097 1651.613 5187.097 1548.3872 L 5161.2905 1445.1614 L 5161.2905 1445.1614 L 5161.2905 1445.1614 L 5161.2905 1470.9678 L 5161.2905 1470.9678 L 5135.4844 1548.3872 L 5109.6777 1651.613 L 5109.6777 1651.613 L 5109.6777 1651.613 L 5083.871 1677.4194 L 5058.065 1703.226 L 5032.2583 1703.226 L 5006.452 1703.226 L 5006.452 1677.4194 L 5006.452 1677.4194 L 4980.6455 1677.4194 L 4980.6455 1651.613 L 4980.6455 1651.613 L 4954.839 1651.613 L 4954.839 1625.8065 L 4954.839 1600.0001 L 4954.839 1574.1936 L 4954.839 1548.3872 L 4954.839 1341.9355 Q 4954.839 1161.2904 4929.0327 1135.4839 Q 4903.226 1135.4839 4954.839 1109.6775 Q 4980.6455 1083.8711 5161.2905 1083.8711 Q 5316.1294 1083.8711 5341.936 1109.6775 Q 5367.742 1135.4839 5393.549 1083.8711 Q 5419.355 1083.8711 5496.7744 1083.8711 Q 5574.194 1109.6775 5574.194 1393.5485 Q 5600.0005 1651.613 5548.387 1703.226 Q 5496.7744 1703.226 5470.9683 1703.226 Q 5419.355 1677.4194 5419.355 1445.1614 Q 5367.742 1212.9033 5367.742 1445.1614 Q 5316.1294 1677.4194 5290.3228 1703.226 Q 5238.71 1729.0323 5238.71 1703.226 z M 7225.807 1496.7743 L 7225.807 1316.1292 L 7200.0005 1264.5162 L 7174.194 1212.9033 L 7174.194 1290.3226 L 7174.194 1393.5485 L 7148.3877 1393.5485 L 7148.3877 1393.5485 L 7148.3877 1419.355 L 7174.194 1419.355 L 7174.194 1445.1614 Q 7174.194 1470.9678 7174.194 1522.5807 L 7174.194 1574.1936 L 7174.194 1600.0001 L 7174.194 1625.8065 L 7148.3877 1625.8065 L 7148.3877 1651.613 L 7122.581 1651.613 Q 7096.7744 1651.613 7096.7744 1677.4194 Q 7070.9683 1677.4194 7045.1616 1677.4194 Q 6993.549 1677.4194 6993.549 1651.613 L 6967.742 1625.8065 L 6967.742 1393.5485 Q 6967.742 1187.0968 6941.936 1187.0968 Q 6916.1294 1161.2904 6967.742 1109.6775 Q 7019.3555 1083.8711 7070.9683 1109.6775 Q 7122.581 1135.4839 7174.194 1135.4839 Q 7174.194 1135.4839 7251.6133 1109.6775 Q 7303.226 1083.8711 7329.0327 1109.6775 Q 7380.6455 1135.4839 7380.6455 1393.5485 Q 7432.2583 1625.8065 7380.6455 1677.4194 Q 7354.8394 1703.226 7303.226 1677.4194 Q 7225.807 1651.613 7225.807 1496.7743 z M 2632.2583 1341.9355 L 2632.2583 1264.5162 L 2658.0647 1290.3226 Q 2683.871 1316.1292 2683.871 1393.5485 Q 2683.871 1470.9678 2580.6453 1574.1936 Q 2503.226 1703.226 2322.5808 1703.226 Q 2141.9355 1703.226 2064.5164 1677.4194 Q 1961.2904 1651.613 1909.6775 1522.5807 L 1858.0646 1419.355 L 1858.0646 1341.9355 L 1858.0646 1290.3226 L 1858.0646 1316.1292 L 1858.0646 1341.9355 L 1883.8711 1367.7421 L 1909.6775 1393.5485 L 1909.6775 1393.5485 L 1909.6775 1393.5485 L 1909.6775 1419.355 L 1909.6775 1419.355 L 1935.484 1419.355 L 1935.484 1445.1614 L 2012.9033 1470.9678 Q 2064.5164 1496.7743 2167.7422 1522.5807 Q 2296.7744 1548.3872 2425.8066 1496.7743 Q 2580.6453 1445.1614 2606.4517 1419.355 Q 2632.2583 1393.5485 2632.2583 1341.9355 z M 7535.4844 1574.1936 Q 7561.291 1548.3872 7612.904 1574.1936 Q 7638.71 1600.0001 7612.904 1651.613 Q 7587.097 1703.226 7561.291 1703.226 Q 7535.4844 1677.4194 7509.6777 1625.8065 Q 7509.6777 1600.0001 7535.4844 1574.1936 z" svg:height="40.774197mm" draw:style-name="style-710" svg:viewBox="0.0 0.0 9316.13 4077.4197" svg:width="93.16129mm" svg:x="102.70969mm" svg:y="71.74194mm"/>
          <draw:path svg:d="M 438.70972 77.41936 L 438.70972 103.225815 L 412.90326 180.64517 Q 361.29034 258.06454 335.4839 258.06454 Q 309.67743 258.06454 309.67743 283.87097 L 283.87097 283.87097 L 283.87097 258.06454 Q 283.87097 232.25807 129.03227 232.25807 Q 0.0 232.25807 0.0 206.45163 L 25.806454 180.64517 L 25.806454 180.64517 L 51.612907 180.64517 L 51.612907 77.41936 Q 51.612907 -1.8189894E-12 206.45163 -1.8189894E-12 Q 387.0968 -1.8189894E-12 412.90326 25.806454 Q 464.51614 51.612907 438.70972 77.41936 z" svg:height="2.8387098mm" draw:style-name="style-711" svg:viewBox="0.0 0.0 438.70972 283.87097" svg:width="4.387097mm" svg:x="37.161293mm" svg:y="157.41936mm"/>
          <draw:path svg:d="M 258.06454 0.0 L 335.4839 0.0 L 387.0968 51.612907 Q 412.90326 77.41936 412.90326 103.225815 Q 387.0968 154.83871 490.3226 129.03227 Q 593.5484 103.225815 619.35486 129.03227 Q 619.35486 154.83871 619.35486 129.03227 Q 645.1613 103.225815 696.77423 103.225815 L 748.38715 103.225815 L 748.38715 129.03227 L 774.1936 129.03227 L 774.1936 129.03227 L 774.1936 154.83871 L 774.1936 154.83871 L 774.1936 154.83871 L 774.1936 232.25807 L 774.1936 309.67743 L 774.1936 335.4839 L 774.1936 361.29034 L 748.38715 361.29034 L 748.38715 361.29034 L 748.38715 387.0968 L 722.5807 387.0968 L 722.5807 361.29034 L 722.5807 335.4839 L 696.77423 361.29034 L 696.77423 387.0968 L 670.9678 387.0968 L 645.1613 387.0968 L 645.1613 361.29034 Q 645.1613 309.67743 490.3226 309.67743 L 335.4839 335.4839 L 206.45163 335.4839 L 77.41936 309.67743 L 51.612907 309.67743 L 25.806454 309.67743 L 0.0 309.67743 L 0.0 309.67743 L 0.0 309.67743 L 0.0 309.67743 L 0.0 258.06454 L 0.0 232.25807 L 0.0 232.25807 L 0.0 206.45163 L 0.0 206.45163 L 0.0 206.45163 L 0.0 103.225815 L 0.0 25.806454 L 0.0 25.806454 L 0.0 0.0 L 103.225815 0.0 Q 206.45163 0.0 258.06454 0.0 z M 567.74194 180.64517 L 567.74194 180.64517 L 593.5484 180.64517 L 593.5484 206.45163 L 593.5484 206.45163 L 619.35486 206.45163 L 619.35486 232.25807 Q 619.35486 258.06454 593.5484 258.06454 Q 567.74194 258.06454 567.74194 232.25807 L 567.74194 206.45163 L 567.74194 206.45163 L 567.74194 206.45163 L 567.74194 180.64517 z" svg:height="3.8709679mm" draw:style-name="style-712" svg:viewBox="0.0 0.0 774.1936 387.0968" svg:width="7.7419357mm" svg:x="21.677422mm" svg:y="275.0968mm"/>
          <draw:path svg:d="M 1.8189894E-12 309.67743 Q 1.8189894E-12 -51.612907 51.612907 0.0 Q 103.225815 51.612907 180.64517 25.806454 Q 232.25807 25.806454 232.25807 361.29034 Q 232.25807 722.5807 180.64517 748.38715 Q 129.03227 774.1936 77.41936 748.38715 Q 25.806454 696.77423 1.8189894E-12 309.67743 z" svg:height="7.4838715mm" draw:style-name="style-713" svg:viewBox="0.0 0.0 232.25807 748.38715" svg:width="2.3225808mm" svg:x="99.87097mm" svg:y="23.741938mm"/>
          <draw:path svg:d="M 77.41936 25.806454 L 103.225815 0.0 L 103.225815 25.806454 L 103.225815 77.41936 L 129.03227 77.41936 L 154.83871 77.41936 L 154.83871 103.225815 L 180.64517 103.225815 L 180.64517 129.03227 L 180.64517 154.83871 L 206.45163 154.83871 L 206.45163 180.64517 L 206.45163 180.64517 L 232.25807 180.64517 L 232.25807 206.45163 L 232.25807 232.25807 L 180.64517 283.87097 Q 154.83871 335.4839 129.03227 335.4839 L 129.03227 335.4839 L 103.225815 335.4839 Q 77.41936 335.4839 25.806454 309.67743 L 0.0 283.87097 L 0.0 258.06454 Q 0.0 232.25807 25.806454 232.25807 Q 51.612907 232.25807 51.612907 129.03227 Q 77.41936 25.806454 77.41936 25.806454 z" svg:height="3.3548388mm" draw:style-name="style-714" svg:viewBox="0.0 0.0 232.25807 335.4839" svg:width="2.3225808mm" svg:x="106.58065mm" svg:y="140.64517mm"/>
          <draw:path svg:d="M 0.0 25.806454 L 0.0 0.0 L 77.41936 25.806454 Q 154.83871 25.806454 154.83871 51.612907 L 154.83871 51.612907 L 154.83871 77.41936 Q 129.03227 103.225815 154.83871 129.03227 L 154.83871 180.64517 L 154.83871 180.64517 Q 154.83871 180.64517 154.83871 206.45163 L 129.03227 206.45163 L 129.03227 232.25807 L 129.03227 232.25807 L 129.03227 232.25807 Q 129.03227 232.25807 103.225815 232.25807 L 103.225815 258.06454 L 77.41936 258.06454 Q 77.41936 232.25807 51.612907 232.25807 L 25.806454 206.45163 L 25.806454 180.64517 Q 25.806454 180.64517 0.0 180.64517 L 0.0 180.64517 L 0.0 129.03227 Q 25.806454 77.41936 0.0 25.806454 z" svg:height="2.5806453mm" draw:style-name="style-715" svg:viewBox="0.0 0.0 154.83871 258.06454" svg:width="1.5483872mm" svg:x="41.54839mm" svg:y="147.35484mm"/>
          <draw:path svg:d="M 1574.1936 0.0 L 1729.0323 0.0 L 1729.0323 0.0 L 1729.0323 0.0 L 1574.1936 0.0 L 1419.355 0.0 L 1419.355 258.06454 Q 1419.355 516.1291 1574.1936 516.1291 Q 1703.226 541.93555 1677.4194 1083.8711 Q 1677.4194 1651.613 1548.3872 1651.613 L 1419.355 1651.613 L 1419.355 1909.6775 L 1419.355 2167.7422 L 1522.5807 2167.7422 L 1600.0001 2167.7422 L 1600.0001 2167.7422 Q 1600.0001 2167.7422 1470.9678 2167.7422 Q 1316.1292 2167.7422 1316.1292 2116.1292 Q 1316.1292 2090.3228 1264.5162 2141.9355 Q 1212.9033 2167.7422 1058.0646 2193.5486 L 929.0323 2193.5486 L 929.0323 2193.5486 Q 929.0323 2167.7422 1058.0646 2167.7422 Q 1161.2904 2167.7422 1161.2904 1729.0323 Q 1161.2904 1316.1292 825.8065 1290.3226 L 516.1291 1290.3226 L 516.1291 1445.1614 Q 490.3226 1600.0001 490.3226 1600.0001 Q 490.3226 1600.0001 258.06454 1625.8065 L 25.806454 1651.613 L 25.806454 1625.8065 L 25.806454 1625.8065 L 1.8189894E-12 1470.9678 L 1.8189894E-12 1316.1292 L 154.83871 1316.1292 L 309.67743 1316.1292 L 309.67743 1212.9033 L 283.87097 1109.6775 L 283.87097 1109.6775 L 283.87097 1083.8711 L 283.87097 1083.8711 L 283.87097 1083.8711 L 283.87097 1058.0646 L 283.87097 1032.2582 L 283.87097 929.0323 L 283.87097 851.613 L 129.03227 851.613 L 1.8189894E-12 851.613 L 1.8189894E-12 670.9678 L 1.8189894E-12 516.1291 L 232.25807 516.1291 Q 490.3226 541.93555 490.3226 696.77423 L 490.3226 851.613 L 800.00006 851.613 L 1135.4839 877.41943 L 1135.4839 877.41943 L 1161.2904 877.41943 L 1161.2904 877.41943 L 1161.2904 877.41943 L 1161.2904 851.613 L 1161.2904 851.613 L 1161.2904 516.1291 Q 1161.2904 180.64517 1161.2904 103.225815 L 1161.2904 25.806454 L 1212.9033 51.612907 Q 1238.7097 51.612907 1290.3226 51.612907 Q 1367.7421 25.806454 1367.7421 0.0 Q 1393.5485 0.0 1574.1936 0.0 z" svg:height="21.935486mm" draw:style-name="style-716" svg:viewBox="0.0 0.0 1729.0323 2193.5486" svg:width="17.290323mm" svg:x="149.41936mm" svg:y="53.161293mm"/>
          <draw:path svg:d="M 283.87097 0.0 L 309.67743 0.0 L 283.87097 258.06454 Q 258.06454 490.3226 309.67743 516.1291 Q 361.29034 516.1291 387.0968 516.1291 Q 412.90326 516.1291 412.90326 567.74194 L 412.90326 619.35486 L 387.0968 670.9678 L 387.0968 696.77423 L 387.0968 722.5807 L 361.29034 722.5807 L 361.29034 722.5807 L 361.29034 722.5807 L 361.29034 722.5807 Q 361.29034 696.77423 335.4839 696.77423 L 335.4839 696.77423 L 335.4839 670.9678 Q 361.29034 645.1613 361.29034 619.35486 Q 361.29034 593.5484 232.25807 567.74194 Q 103.225815 567.74194 51.612907 516.1291 Q 0.0 464.51614 0.0 361.29034 L 0.0 283.87097 L 0.0 283.87097 L 0.0 258.06454 L 0.0 258.06454 L 0.0 258.06454 L 25.806454 258.06454 L 25.806454 258.06454 L 51.612907 232.25807 Q 51.612907 206.45163 77.41936 206.45163 L 77.41936 180.64517 L 77.41936 180.64517 L 103.225815 180.64517 L 103.225815 180.64517 L 103.225815 154.83871 L 180.64517 154.83871 Q 258.06454 129.03227 258.06454 51.612907 Q 258.06454 0.0 283.87097 0.0 z" svg:height="7.2258067mm" draw:style-name="style-717" svg:viewBox="0.0 0.0 412.90326 722.5807" svg:width="4.1290326mm" svg:x="109.419365mm" svg:y="44.90323mm"/>
          <draw:path svg:d="M 258.06454 25.806454 L 258.06454 0.0 L 309.67743 0.0 L 335.4839 0.0 L 335.4839 25.806454 L 361.29034 25.806454 L 361.29034 25.806454 L 361.29034 51.612907 L 361.29034 51.612907 L 361.29034 51.612907 L 361.29034 180.64517 Q 361.29034 309.67743 309.67743 309.67743 L 283.87097 309.67743 L 258.06454 309.67743 Q 232.25807 309.67743 206.45163 283.87097 Q 206.45163 258.06454 154.83871 258.06454 Q 77.41936 309.67743 51.612907 258.06454 L 0.0 232.25807 L 0.0 154.83871 L 0.0 77.41936 L 25.806454 51.612907 L 25.806454 25.806454 L 77.41936 51.612907 Q 154.83871 51.612907 154.83871 51.612907 Q 154.83871 51.612907 180.64517 51.612907 L 206.45163 51.612907 L 206.45163 51.612907 L 206.45163 51.612907 L 232.25807 51.612907 L 232.25807 51.612907 L 232.25807 25.806454 L 258.06454 25.806454 L 258.06454 25.806454 z" svg:height="3.0967743mm" draw:style-name="style-718" svg:viewBox="0.0 0.0 361.29034 309.67743" svg:width="3.6129034mm" svg:x="90.838715mm" svg:y="203.35486mm"/>
          <draw:path svg:d="M 412.90326 25.806454 L 438.70972 25.806454 L 438.70972 51.612907 L 464.51614 51.612907 L 464.51614 283.87097 L 464.51614 516.1291 L 490.3226 516.1291 L 490.3226 516.1291 L 490.3226 516.1291 Q 516.1291 516.1291 516.1291 516.1291 L 516.1291 541.93555 L 516.1291 541.93555 L 516.1291 541.93555 L 490.3226 567.74194 L 464.51614 593.5484 L 464.51614 593.5484 L 464.51614 593.5484 L 464.51614 619.35486 L 464.51614 619.35486 L 438.70972 619.35486 L 438.70972 645.1613 L 387.0968 645.1613 L 335.4839 645.1613 L 335.4839 619.35486 L 309.67743 619.35486 L 309.67743 593.5484 L 309.67743 567.74194 L 283.87097 361.29034 L 283.87097 154.83871 L 258.06454 154.83871 L 232.25807 154.83871 L 232.25807 361.29034 L 206.45163 567.74194 L 206.45163 567.74194 L 206.45163 593.5484 L 206.45163 593.5484 L 206.45163 593.5484 L 180.64517 593.5484 L 180.64517 593.5484 L 180.64517 619.35486 L 154.83871 619.35486 L 154.83871 619.35486 L 154.83871 645.1613 L 154.83871 645.1613 L 129.03227 645.1613 L 129.03227 619.35486 L 103.225815 619.35486 L 103.225815 619.35486 L 103.225815 593.5484 L 77.41936 593.5484 L 51.612907 593.5484 L 51.612907 361.29034 L 51.612907 129.03227 L 25.806454 129.03227 L 25.806454 129.03227 L 0.0 129.03227 L 0.0 129.03227 L 0.0 103.225815 L 0.0 103.225815 L 25.806454 77.41936 L 51.612907 51.612907 L 51.612907 51.612907 L 51.612907 25.806454 L 51.612907 25.806454 L 51.612907 25.806454 L 77.41936 25.806454 L 77.41936 25.806454 L 103.225815 3.6379788E-12 L 129.03227 3.6379788E-12 L 129.03227 3.6379788E-12 L 154.83871 3.6379788E-12 L 154.83871 3.6379788E-12 L 154.83871 25.806454 L 154.83871 25.806454 L 154.83871 25.806454 L 206.45163 25.806454 Q 258.06454 51.612907 283.87097 25.806454 Q 283.87097 3.6379788E-12 335.4839 3.6379788E-12 Q 361.29034 3.6379788E-12 387.0968 3.6379788E-12 Q 387.0968 25.806454 412.90326 25.806454 z" svg:height="6.4516134mm" draw:style-name="style-719" svg:viewBox="0.0 0.0 516.1291 645.1613" svg:width="5.1612906mm" svg:x="27.87097mm" svg:y="264.51614mm"/>
          <draw:path svg:d="M 3277.4197 0.0 L 3354.8389 0.0 L 3432.2583 0.0 L 3509.6777 25.806454 L 3638.71 25.806454 Q 3767.7422 25.806454 4541.9355 0.0 L 5316.1294 0.0 L 5316.1294 0.0 L 5316.1294 25.806454 L 5341.936 25.806454 L 5393.549 25.806454 L 5367.742 51.612907 L 5341.936 77.41936 L 5290.3228 77.41936 L 5264.5166 77.41936 L 5264.5166 103.225815 L 5290.3228 103.225815 L 5290.3228 103.225815 L 5290.3228 129.03227 L 5290.3228 129.03227 L 5290.3228 129.03227 L 5316.1294 129.03227 L 5316.1294 129.03227 L 5316.1294 154.83871 L 5290.3228 154.83871 L 5290.3228 180.64517 L 5290.3228 206.45163 L 5290.3228 206.45163 Q 5290.3228 206.45163 5264.5166 180.64517 Q 5264.5166 154.83871 5238.71 154.83871 Q 5212.9033 154.83871 5212.9033 206.45163 Q 5187.097 258.06454 5187.097 232.25807 Q 5187.097 180.64517 5135.4844 180.64517 L 5083.871 180.64517 L 5083.871 180.64517 L 5083.871 180.64517 L 5109.6777 206.45163 Q 5109.6777 232.25807 5058.065 232.25807 L 5006.452 232.25807 L 5006.452 258.06454 L 5032.2583 258.06454 L 5032.2583 309.67743 Q 5058.065 361.29034 5032.2583 387.0968 Q 5032.2583 387.0968 5058.065 464.51614 Q 5083.871 541.93555 5032.2583 541.93555 Q 5006.452 593.5484 4929.0327 593.5484 L 4851.6133 593.5484 L 4851.6133 619.35486 L 4851.6133 619.35486 L 4800.0005 645.1613 Q 4774.194 645.1613 4774.194 670.9678 Q 4774.194 696.77423 4800.0005 722.5807 Q 4825.8066 722.5807 4825.8066 800.00006 L 4825.8066 851.613 L 4774.194 851.613 L 4748.387 851.613 L 4748.387 903.2259 L 4748.387 929.0323 L 5032.2583 929.0323 L 5341.936 929.0323 L 5316.1294 1006.45166 Q 5290.3228 1058.0646 5212.9033 1109.6775 Q 5135.4844 1161.2904 5135.4844 1161.2904 Q 5135.4844 1161.2904 5109.6777 1161.2904 L 5109.6777 1161.2904 L 5109.6777 1187.0968 L 5083.871 1187.0968 L 5083.871 1212.9033 L 5083.871 1238.7097 L 5109.6777 1238.7097 L 5109.6777 1264.5162 L 5135.4844 1264.5162 Q 5161.2905 1264.5162 5161.2905 1290.3226 L 5187.097 1316.1292 L 5212.9033 1341.9355 Q 5238.71 1367.7421 5187.097 1367.7421 Q 5161.2905 1419.355 5187.097 1419.355 Q 5238.71 1419.355 5238.71 1445.1614 L 5238.71 1445.1614 L 5006.452 1445.1614 Q 4774.194 1470.9678 4722.581 1470.9678 Q 4696.7744 1470.9678 4670.9683 1600.0001 L 4619.355 1729.0323 L 4619.355 1780.6453 L 4619.355 1806.4518 L 4567.742 1806.4518 L 4541.9355 1806.4518 L 4541.9355 1780.6453 L 4516.1294 1754.8389 L 4516.1294 1729.0323 Q 4516.1294 1703.226 4464.5166 1574.1936 Q 4438.71 1470.9678 4051.613 1470.9678 L 3690.3228 1470.9678 L 3690.3228 1496.7743 L 3690.3228 1496.7743 L 3690.3228 1522.5807 L 3690.3228 1548.3872 L 3690.3228 1600.0001 L 3690.3228 1651.613 L 3638.71 1703.226 Q 3561.2905 1754.8389 3535.4841 1832.2582 Q 3535.4841 1883.8711 3509.6777 1909.6775 Q 3483.871 1909.6775 3483.871 1935.484 Q 3483.871 1987.0969 3509.6777 1987.0969 Q 3535.4841 2012.9033 3535.4841 2038.7098 Q 3535.4841 2064.5164 3535.4841 2090.3228 Q 3535.4841 2116.1292 3458.0647 2141.9355 Q 3380.6453 2141.9355 3406.452 2167.7422 Q 3432.2583 2167.7422 3432.2583 2193.5486 L 3432.2583 2245.1614 L 3380.6453 2245.1614 Q 3354.8389 2245.1614 3329.0325 2219.355 Q 3303.226 2193.5486 3303.226 2167.7422 Q 3329.0325 2141.9355 3277.4197 2141.9355 Q 3251.613 2116.1292 3251.613 2141.9355 Q 3225.8066 2193.5486 3200.0002 2193.5486 L 3148.3872 2193.5486 L 3148.3872 2141.9355 Q 3148.3872 2116.1292 3174.1938 2116.1292 Q 3200.0002 2090.3228 3148.3872 2038.7098 Q 3096.7744 1987.0969 3019.355 1961.2904 Q 2941.9355 1961.2904 2941.9355 1935.484 Q 2941.9355 1909.6775 2967.7422 1909.6775 Q 2993.5486 1909.6775 2993.5486 1883.8711 L 2967.7422 1832.2582 L 2967.7422 1832.2582 L 2967.7422 1832.2582 L 2941.9355 1832.2582 L 2916.1292 1832.2582 L 2916.1292 1832.2582 L 2916.1292 1832.2582 L 2890.3228 1832.2582 L 2890.3228 1832.2582 L 2812.9033 1858.0646 Q 2709.6775 1883.8711 2709.6775 1935.484 Q 2709.6775 1987.0969 2683.871 2012.9033 Q 2658.0647 2012.9033 2632.2583 2012.9033 L 2632.2583 2038.7098 L 2606.4517 2038.7098 L 2580.6453 2038.7098 L 2580.6453 2012.9033 L 2554.8389 2012.9033 L 2554.8389 2012.9033 L 2554.8389 2038.7098 L 2554.8389 2038.7098 L 2529.0325 2038.7098 L 2529.0325 2012.9033 L 2503.226 2012.9033 L 2503.226 2012.9033 L 2503.226 2012.9033 L 2503.226 1987.0969 L 2503.226 1987.0969 L 2477.4194 1961.2904 Q 2451.613 1935.484 2348.3872 1625.8065 Q 2193.5486 1290.3226 1909.6775 1264.5162 Q 1600.0001 1264.5162 1522.5807 1470.9678 L 1445.1614 1703.226 L 1445.1614 1703.226 Q 1419.355 1703.226 1419.355 1729.0323 L 1419.355 1729.0323 L 1393.5485 1729.0323 Q 1367.7421 1729.0323 1238.7097 1806.4518 Q 1109.6775 1883.8711 1083.8711 1883.8711 Q 1058.0646 1858.0646 1032.2582 1883.8711 Q 1032.2582 1935.484 1006.45166 1935.484 Q 980.6452 1935.484 980.6452 1987.0969 Q 980.6452 2012.9033 954.83875 2012.9033 Q 903.2259 1987.0969 877.41943 2012.9033 Q 851.613 2038.7098 825.8065 2116.1292 L 825.8065 2193.5486 L 825.8065 2193.5486 L 800.00006 2193.5486 L 800.00006 2141.9355 L 800.00006 2116.1292 L 774.1936 2090.3228 Q 748.38715 2064.5164 645.1613 1961.2904 L 541.93555 1858.0646 L 541.93555 1858.0646 L 541.93555 1832.2582 L 490.3226 1832.2582 L 438.70972 1832.2582 L 387.0968 1806.4518 L 361.29034 1780.6453 L 490.3226 1780.6453 Q 645.1613 1780.6453 645.1613 1522.5807 Q 670.9678 1290.3226 541.93555 1264.5162 L 438.70972 1264.5162 L 438.70972 1264.5162 L 438.70972 1264.5162 L 541.93555 1238.7097 L 645.1613 1212.9033 L 593.5484 1212.9033 L 567.74194 1212.9033 L 593.5484 1187.0968 L 619.35486 1161.2904 L 619.35486 1161.2904 L 593.5484 1161.2904 L 593.5484 1161.2904 L 593.5484 1161.2904 L 567.74194 1161.2904 L 541.93555 1161.2904 L 490.3226 1161.2904 Q 412.90326 1161.2904 387.0968 1135.4839 Q 335.4839 1109.6775 232.25807 1006.45166 Q 129.03227 903.2259 103.225815 825.8065 Q 103.225815 748.38715 77.41936 748.38715 L 51.612907 748.38715 L 51.612907 722.5807 L 51.612907 696.77423 L 25.806454 696.77423 L -1.8189894E-12 696.77423 L -1.8189894E-12 645.1613 L -1.8189894E-12 619.35486 L 129.03227 593.5484 Q 283.87097 593.5484 258.06454 567.74194 Q 258.06454 541.93555 335.4839 516.1291 Q 387.0968 490.3226 438.70972 464.51614 Q 464.51614 438.70972 464.51614 438.70972 L 490.3226 438.70972 L 490.3226 387.0968 Q 490.3226 335.4839 464.51614 335.4839 Q 464.51614 335.4839 387.0968 232.25807 L 335.4839 129.03227 L 309.67743 129.03227 L 309.67743 129.03227 L 309.67743 103.225815 L 335.4839 103.225815 L 335.4839 103.225815 L 335.4839 77.41936 L 335.4839 77.41936 L 335.4839 77.41936 L 309.67743 77.41936 L 309.67743 77.41936 L 335.4839 51.612907 L 387.0968 25.806454 L 387.0968 25.806454 L 387.0968 25.806454 L 645.1613 25.806454 L 877.41943 25.806454 L 2038.7098 0.0 Q 3174.1938 -25.806454 3277.4197 0.0 z M 2400.0002 490.3226 L 2374.1936 490.3226 L 2348.3872 490.3226 Q 2322.5808 490.3226 2296.7744 490.3226 L 2245.1614 490.3226 L 2193.5486 490.3226 L 2167.7422 490.3226 L 2167.7422 464.51614 L 2141.9355 438.70972 L 2141.9355 335.4839 L 2141.9355 258.06454 L 2219.355 232.25807 Q 2296.7744 232.25807 2296.7744 206.45163 Q 2296.7744 180.64517 2322.5808 180.64517 L 2322.5808 180.64517 L 2374.1936 154.83871 Q 2425.8066 129.03227 2425.8066 180.64517 Q 2425.8066 206.45163 2503.226 232.25807 Q 2606.4517 232.25807 2606.4517 335.4839 Q 2606.4517 464.51614 2554.8389 464.51614 Q 2503.226 464.51614 2451.613 464.51614 Q 2400.0002 490.3226 2400.0002 490.3226 z M 1574.1936 154.83871 L 1600.0001 154.83871 L 1600.0001 283.87097 Q 1625.8065 412.90326 1625.8065 412.90326 L 1625.8065 438.70972 L 1625.8065 438.70972 Q 1625.8065 438.70972 1600.0001 438.70972 Q 1600.0001 438.70972 1470.9678 438.70972 L 1316.1292 438.70972 L 1316.1292 438.70972 L 1316.1292 438.70972 L 1316.1292 361.29034 Q 1316.1292 283.87097 1367.7421 258.06454 Q 1445.1614 232.25807 1445.1614 206.45163 Q 1470.9678 180.64517 1496.7743 180.64517 Q 1522.5807 154.83871 1522.5807 232.25807 Q 1522.5807 335.4839 1548.3872 232.25807 Q 1548.3872 154.83871 1574.1936 154.83871 z M 3174.1938 438.70972 L 3174.1938 438.70972 L 3148.3872 464.51614 Q 3148.3872 490.3226 3045.1614 490.3226 L 2941.9355 490.3226 L 2890.3228 464.51614 Q 2864.5164 464.51614 2838.71 412.90326 Q 2838.71 361.29034 2812.9033 361.29034 Q 2787.097 361.29034 2812.9033 335.4839 Q 2812.9033 283.87097 2890.3228 258.06454 Q 2967.7422 232.25807 3070.968 232.25807 Q 3148.3872 232.25807 3174.1938 335.4839 Q 3174.1938 438.70972 3174.1938 438.70972 z M 3948.3875 232.25807 L 4051.613 232.25807 L 4206.4517 232.25807 Q 4361.2905 232.25807 4335.4844 335.4839 Q 4335.4844 438.70972 4258.065 438.70972 Q 4154.839 438.70972 4103.226 464.51614 L 4077.4197 464.51614 L 4077.4197 464.51614 Q 4077.4197 490.3226 4000.0002 464.51614 L 3896.7744 438.70972 L 3896.7744 438.70972 L 3896.7744 438.70972 L 3870.968 438.70972 L 3870.968 438.70972 L 3870.968 412.90326 Q 3845.1616 412.90326 3870.968 335.4839 Q 3870.968 232.25807 3948.3875 232.25807 z M 4516.1294 438.70972 L 4412.9033 438.70972 L 4438.71 335.4839 Q 4464.5166 232.25807 4541.9355 232.25807 Q 4619.355 232.25807 4619.355 335.4839 Q 4619.355 438.70972 4516.1294 438.70972 z M 2090.3228 490.3226 L 2090.3228 490.3226 L 2090.3228 490.3226 Q 2064.5164 490.3226 2038.7098 490.3226 Q 2038.7098 490.3226 2038.7098 516.1291 Q 2012.9033 541.93555 1987.0969 541.93555 Q 1961.2904 541.93555 1935.484 490.3226 L 1935.484 464.51614 L 1883.8711 464.51614 Q 1806.4518 464.51614 1806.4518 361.29034 Q 1832.2582 258.06454 1909.6775 258.06454 Q 1987.0969 232.25807 2038.7098 232.25807 Q 2090.3228 232.25807 2090.3228 361.29034 Q 2090.3228 490.3226 2090.3228 490.3226 z M 954.83875 1832.2582 L 929.0323 1780.6453 L 954.83875 1780.6453 L 980.6452 1780.6453 L 980.6452 1806.4518 L 1006.45166 1806.4518 L 1006.45166 1832.2582 Q 1006.45166 1858.0646 980.6452 1883.8711 Q 954.83875 1909.6775 954.83875 1832.2582 z" svg:height="22.451614mm" draw:style-name="style-720" svg:viewBox="0.0 0.0 5393.549 2245.1614" svg:width="53.935486mm" svg:x="85.935486mm" svg:y="171.61292mm"/>
          <draw:path svg:d="M 825.8065 51.612907 L 825.8065 51.612907 L 619.35486 51.612907 Q 438.70972 51.612907 438.70972 103.225815 Q 438.70972 154.83871 464.51614 154.83871 Q 490.3226 154.83871 490.3226 361.29034 Q 490.3226 541.93555 464.51614 541.93555 L 438.70972 541.93555 L 438.70972 593.5484 L 438.70972 645.1613 L 412.90326 645.1613 L 361.29034 645.1613 L 361.29034 619.35486 Q 361.29034 593.5484 335.4839 567.74194 Q 309.67743 541.93555 309.67743 361.29034 Q 309.67743 180.64517 258.06454 129.03227 Q 232.25807 103.225815 154.83871 77.41936 L 51.612907 51.612907 L 25.806454 51.612907 L 0.0 51.612907 L 0.0 51.612907 L 0.0 51.612907 L 0.0 51.612907 L 0.0 25.806454 L 25.806454 25.806454 L 25.806454 25.806454 L 51.612907 25.806454 L 51.612907 -3.6379788E-12 L 232.25807 -3.6379788E-12 Q 412.90326 -3.6379788E-12 593.5484 -3.6379788E-12 Q 774.1936 -3.6379788E-12 800.00006 -3.6379788E-12 Q 825.8065 25.806454 825.8065 51.612907 z" svg:height="6.4516134mm" draw:style-name="style-721" svg:viewBox="0.0 0.0 825.8065 645.1613" svg:width="8.258065mm" svg:x="166.19356mm" svg:y="297.80646mm"/>
          <draw:path svg:d="M 1187.0968 51.612907 L 1238.7097 51.612907 L 1470.9678 129.03227 Q 1703.226 180.64517 1703.226 180.64517 Q 1703.226 206.45163 1729.0323 232.25807 L 1729.0323 258.06454 L 1729.0323 335.4839 L 1729.0323 387.0968 L 1703.226 387.0968 Q 1677.4194 387.0968 1651.613 438.70972 Q 1651.613 464.51614 1574.1936 516.1291 Q 1522.5807 593.5484 1341.9355 619.35486 L 1187.0968 645.1613 L 1187.0968 670.9678 L 1187.0968 670.9678 L 1135.4839 670.9678 Q 1058.0646 696.77423 851.613 696.77423 Q 645.1613 748.38715 619.35486 748.38715 Q 619.35486 774.1936 516.1291 774.1936 L 438.70972 800.00006 L 438.70972 800.00006 L 412.90326 800.00006 L 412.90326 800.00006 L 412.90326 800.00006 L 361.29034 800.00006 Q 283.87097 800.00006 180.64517 825.8065 L 77.41936 851.613 L 77.41936 851.613 L 51.612907 851.613 L 51.612907 877.41943 L 51.612907 903.2259 L 25.806454 851.613 L 0.0 825.8065 L 0.0 825.8065 L 0.0 800.00006 L 0.0 800.00006 L 0.0 800.00006 L 0.0 748.38715 L 0.0 696.77423 L 154.83871 438.70972 Q 283.87097 180.64517 309.67743 180.64517 Q 335.4839 180.64517 335.4839 154.83871 Q 335.4839 129.03227 645.1613 51.612907 Q 954.83875 -25.806454 1032.2582 1.8189894E-12 Q 1109.6775 25.806454 1135.4839 1.8189894E-12 Q 1135.4839 1.8189894E-12 1161.2904 25.806454 Q 1161.2904 51.612907 1187.0968 51.612907 z" svg:height="9.032259mm" draw:style-name="style-722" svg:viewBox="0.0 0.0 1729.0323 903.2259" svg:width="17.290323mm" svg:x="119.74194mm" svg:y="102.96775mm"/>
          <draw:path svg:d="M 51.612907 77.41936 L 103.225815 -1.8189894E-12 L 258.06454 -1.8189894E-12 Q 387.0968 25.806454 1058.0646 25.806454 L 1729.0323 25.806454 L 1729.0323 25.806454 L 1729.0323 25.806454 L 1703.226 51.612907 L 1677.4194 77.41936 L 1677.4194 77.41936 L 1677.4194 77.41936 L 1651.613 129.03227 Q 1651.613 206.45163 1600.0001 180.64517 Q 1548.3872 180.64517 1548.3872 180.64517 L 1548.3872 180.64517 L 1522.5807 154.83871 L 1496.7743 154.83871 L 1496.7743 206.45163 Q 1496.7743 283.87097 1522.5807 283.87097 Q 1548.3872 309.67743 1548.3872 335.4839 L 1548.3872 335.4839 L 1548.3872 335.4839 Q 1548.3872 335.4839 1496.7743 335.4839 L 1419.355 335.4839 L 1419.355 309.67743 Q 1445.1614 283.87097 1393.5485 258.06454 Q 1367.7421 232.25807 1187.0968 232.25807 Q 1032.2582 232.25807 1032.2582 309.67743 L 1032.2582 412.90326 L 1006.45166 412.90326 L 1006.45166 412.90326 L 980.6452 412.90326 L 954.83875 387.0968 L 954.83875 387.0968 L 929.0323 387.0968 L 929.0323 387.0968 L 929.0323 387.0968 L 929.0323 361.29034 L 929.0323 361.29034 L 954.83875 361.29034 Q 954.83875 335.4839 929.0323 309.67743 Q 929.0323 283.87097 851.613 258.06454 Q 774.1936 232.25807 774.1936 258.06454 L 800.00006 283.87097 L 774.1936 283.87097 Q 748.38715 283.87097 748.38715 258.06454 Q 748.38715 232.25807 619.35486 206.45163 Q 464.51614 180.64517 438.70972 180.64517 Q 412.90326 206.45163 412.90326 232.25807 Q 412.90326 283.87097 387.0968 283.87097 L 361.29034 283.87097 L 361.29034 258.06454 L 361.29034 258.06454 L 335.4839 258.06454 L 335.4839 283.87097 L 309.67743 283.87097 L 258.06454 283.87097 L 283.87097 309.67743 L 309.67743 335.4839 L 309.67743 335.4839 L 283.87097 335.4839 L 258.06454 335.4839 L 232.25807 335.4839 L 232.25807 309.67743 L 206.45163 309.67743 L 206.45163 283.87097 Q 206.45163 258.06454 180.64517 232.25807 L 129.03227 232.25807 L 51.612907 206.45163 L 0.0 206.45163 L 0.0 180.64517 Q 0.0 129.03227 51.612907 77.41936 z" svg:height="4.1290326mm" draw:style-name="style-723" svg:viewBox="0.0 0.0 1729.0323 412.90326" svg:width="17.290323mm" svg:x="27.354841mm" svg:y="155.09679mm"/>
          <draw:path svg:d="M 103.225815 25.806454 L 180.64517 0.0 L 206.45163 0.0 L 232.25807 0.0 L 232.25807 25.806454 L 206.45163 25.806454 L 206.45163 51.612907 Q 206.45163 77.41936 206.45163 154.83871 Q 206.45163 232.25807 206.45163 258.06454 L 206.45163 283.87097 L 206.45163 283.87097 L 180.64517 283.87097 L 154.83871 283.87097 Q 154.83871 258.06454 129.03227 258.06454 L 103.225815 258.06454 L 103.225815 258.06454 Q 103.225815 258.06454 129.03227 232.25807 Q 154.83871 232.25807 103.225815 180.64517 Q 77.41936 154.83871 103.225815 103.225815 Q 103.225815 77.41936 51.612907 51.612907 L 0.0 25.806454 L 103.225815 25.806454 z" svg:height="2.8387098mm" draw:style-name="style-724" svg:viewBox="0.0 0.0 232.25807 283.87097" svg:width="2.3225808mm" svg:x="54.19355mm" svg:y="160.00002mm"/>
          <draw:path svg:d="M 412.90326 490.3226 L 412.90326 541.93555 L 412.90326 541.93555 Q 387.0968 567.74194 387.0968 567.74194 L 387.0968 567.74194 L 387.0968 593.5484 Q 361.29034 619.35486 335.4839 696.77423 Q 309.67743 774.1936 258.06454 929.0323 Q 232.25807 1058.0646 258.06454 1058.0646 L 283.87097 1083.8711 L 309.67743 1083.8711 L 309.67743 1083.8711 L 309.67743 1083.8711 L 309.67743 1109.6775 L 258.06454 1109.6775 L 232.25807 1083.8711 L 206.45163 1083.8711 L 180.64517 1083.8711 L 154.83871 1058.0646 L 129.03227 1032.2582 L 129.03227 1032.2582 L 103.225815 1032.2582 L 103.225815 1032.2582 L 103.225815 1032.2582 L 103.225815 1006.45166 L 103.225815 1006.45166 L 77.41936 1006.45166 L 77.41936 980.6452 L 77.41936 980.6452 L 51.612907 980.6452 L 51.612907 954.83875 Q 51.612907 929.0323 25.806454 800.00006 Q 0.0 670.9678 51.612907 567.74194 Q 103.225815 438.70972 103.225815 283.87097 Q 103.225815 129.03227 51.612907 51.612907 L 0.0 0.0 L 103.225815 0.0 Q 206.45163 25.806454 283.87097 103.225815 Q 361.29034 180.64517 412.90326 309.67743 Q 412.90326 438.70972 412.90326 490.3226 z" svg:height="11.096775mm" draw:style-name="style-725" svg:viewBox="0.0 0.0 412.90326 1109.6775" svg:width="4.1290326mm" svg:x="142.45161mm" svg:y="14.451613mm"/>
          <draw:path svg:d="M 129.03227 0.0 L 154.83871 0.0 L 154.83871 0.0 L 154.83871 25.806454 L 154.83871 25.806454 L 154.83871 25.806454 L 180.64517 25.806454 L 180.64517 25.806454 L 180.64517 51.612907 L 206.45163 51.612907 L 206.45163 51.612907 L 206.45163 77.41936 L 206.45163 77.41936 L 206.45163 77.41936 L 232.25807 232.25807 L 232.25807 387.0968 L 232.25807 464.51614 Q 232.25807 541.93555 258.06454 541.93555 Q 283.87097 541.93555 206.45163 619.35486 Q 154.83871 696.77423 103.225815 645.1613 Q 77.41936 645.1613 51.612907 619.35486 L 25.806454 619.35486 L 25.806454 593.5484 Q 0.0 567.74194 0.0 541.93555 L 0.0 541.93555 L 25.806454 541.93555 L 51.612907 541.93555 L 51.612907 335.4839 L 51.612907 129.03227 L 25.806454 129.03227 L 25.806454 129.03227 L 25.806454 103.225815 L 51.612907 103.225815 L 51.612907 103.225815 L 51.612907 77.41936 L 51.612907 77.41936 L 51.612907 77.41936 L 77.41936 77.41936 L 77.41936 77.41936 L 77.41936 51.612907 L 103.225815 51.612907 L 103.225815 51.612907 L 103.225815 25.806454 L 103.225815 25.806454 L 103.225815 25.806454 L 129.03227 25.806454 L 129.03227 25.806454 L 129.03227 0.0 z" svg:height="6.4516134mm" draw:style-name="style-726" svg:viewBox="0.0 0.0 258.06454 645.1613" svg:width="2.5806453mm" svg:x="99.61291mm" svg:y="263.4839mm"/>
          <draw:path svg:d="M 51.612907 25.806454 L 103.225815 0.0 L 154.83871 0.0 L 206.45163 0.0 L 206.45163 25.806454 Q 206.45163 51.612907 180.64517 232.25807 L 180.64517 412.90326 L 180.64517 438.70972 L 180.64517 490.3226 L 180.64517 696.77423 L 180.64517 877.41943 L 206.45163 877.41943 Q 232.25807 877.41943 232.25807 903.2259 Q 206.45163 929.0323 206.45163 954.83875 L 206.45163 954.83875 L 206.45163 954.83875 Q 206.45163 954.83875 180.64517 954.83875 Q 154.83871 980.6452 103.225815 954.83875 L 25.806454 954.83875 L 25.806454 954.83875 Q 0.0 929.0323 0.0 929.0323 L 0.0 929.0323 L 0.0 903.2259 Q 0.0 877.41943 0.0 464.51614 Q 0.0 51.612907 51.612907 25.806454 z" svg:height="9.548388mm" draw:style-name="style-727" svg:viewBox="0.0 0.0 232.25807 954.83875" svg:width="2.3225808mm" svg:x="106.322586mm" svg:y="260.38712mm"/>
          <draw:path svg:d="M 51.612907 206.45163 L 51.612907 0.0 L 77.41936 0.0 L 103.225815 0.0 L 103.225815 25.806454 L 103.225815 51.612907 L 129.03227 51.612907 L 154.83871 51.612907 L 154.83871 25.806454 L 154.83871 0.0 L 180.64517 25.806454 L 206.45163 51.612907 L 206.45163 103.225815 L 206.45163 154.83871 L 232.25807 154.83871 L 232.25807 154.83871 L 232.25807 180.64517 Q 232.25807 206.45163 206.45163 206.45163 Q 180.64517 206.45163 180.64517 283.87097 L 180.64517 335.4839 L 154.83871 490.3226 Q 129.03227 645.1613 129.03227 670.9678 L 129.03227 670.9678 L 103.225815 670.9678 Q 77.41936 645.1613 77.41936 645.1613 L 51.612907 645.1613 L 51.612907 645.1613 Q 51.612907 645.1613 51.612907 645.1613 L 25.806454 619.35486 L 25.806454 593.5484 Q 0.0 541.93555 0.0 541.93555 L 0.0 516.1291 L 0.0 516.1291 Q 0.0 516.1291 25.806454 464.51614 Q 51.612907 412.90326 51.612907 206.45163 z" svg:height="6.7096777mm" draw:style-name="style-728" svg:viewBox="0.0 0.0 232.25807 670.9678" svg:width="2.3225808mm" svg:x="155.87097mm" svg:y="137.03227mm"/>
          <draw:path svg:d="M 232.25807 77.41936 L 283.87097 0.0 L 283.87097 0.0 Q 283.87097 25.806454 309.67743 25.806454 L 309.67743 25.806454 L 490.3226 412.90326 Q 670.9678 800.00006 670.9678 825.8065 Q 696.77423 851.613 645.1613 903.2259 Q 567.74194 954.83875 567.74194 954.83875 L 567.74194 954.83875 L 567.74194 954.83875 Q 567.74194 954.83875 516.1291 980.6452 Q 490.3226 980.6452 490.3226 1006.45166 Q 464.51614 1032.2582 464.51614 980.6452 L 412.90326 929.0323 L 412.90326 929.0323 Q 412.90326 954.83875 387.0968 954.83875 L 361.29034 954.83875 L 361.29034 929.0323 Q 361.29034 903.2259 387.0968 903.2259 L 412.90326 877.41943 L 412.90326 851.613 L 412.90326 800.00006 L 387.0968 800.00006 Q 361.29034 800.00006 361.29034 748.38715 Q 361.29034 722.5807 283.87097 696.77423 Q 206.45163 645.1613 206.45163 593.5484 Q 206.45163 567.74194 206.45163 541.93555 Q 232.25807 541.93555 206.45163 490.3226 Q 154.83871 438.70972 129.03227 464.51614 Q 103.225815 490.3226 77.41936 490.3226 L 51.612907 490.3226 L 51.612907 490.3226 L 51.612907 490.3226 L 25.806454 464.51614 L 3.6379788E-12 438.70972 L 3.6379788E-12 412.90326 L 3.6379788E-12 387.0968 L 25.806454 387.0968 L 25.806454 387.0968 L 51.612907 361.29034 Q 77.41936 361.29034 77.41936 335.4839 Q 77.41936 309.67743 51.612907 309.67743 Q 25.806454 283.87097 51.612907 258.06454 L 51.612907 206.45163 L 51.612907 206.45163 L 77.41936 206.45163 L 103.225815 206.45163 L 129.03227 232.25807 L 129.03227 232.25807 L 154.83871 232.25807 L 154.83871 232.25807 L 154.83871 232.25807 L 154.83871 206.45163 L 154.83871 206.45163 L 154.83871 180.64517 L 154.83871 180.64517 L 154.83871 154.83871 Q 154.83871 129.03227 232.25807 77.41936 z M 51.612907 412.90326 Q 51.612907 387.0968 51.612907 387.0968 Q 51.612907 387.0968 51.612907 387.0968 Q 51.612907 412.90326 51.612907 412.90326 z M 516.1291 929.0323 Q 516.1291 903.2259 516.1291 903.2259 Q 516.1291 903.2259 516.1291 903.2259 Q 516.1291 929.0323 516.1291 929.0323 z" svg:height="10.064517mm" draw:style-name="style-729" svg:viewBox="0.0 0.0 670.9678 1006.45166" svg:width="6.7096777mm" svg:x="172.90324mm" svg:y="139.61292mm"/>
          <draw:path svg:d="M 438.70972 438.70972 L 464.51614 438.70972 L 464.51614 567.74194 L 464.51614 696.77423 L 438.70972 696.77423 L 438.70972 696.77423 L 438.70972 670.9678 L 438.70972 670.9678 L 412.90326 722.5807 L 387.0968 774.1936 L 361.29034 851.613 Q 335.4839 903.2259 309.67743 954.83875 L 309.67743 980.6452 L 258.06454 980.6452 L 206.45163 954.83875 L 206.45163 954.83875 L 206.45163 954.83875 L 180.64517 954.83875 L 180.64517 954.83875 L 180.64517 954.83875 L 154.83871 954.83875 L 154.83871 980.6452 L 154.83871 980.6452 L 129.03227 980.6452 L 103.225815 954.83875 L 103.225815 954.83875 L 77.41936 954.83875 L 77.41936 954.83875 L 77.41936 954.83875 L 77.41936 929.0323 L 77.41936 929.0323 L 51.612907 929.0323 L 51.612907 903.2259 L 51.612907 903.2259 L 25.806454 903.2259 L 25.806454 903.2259 L 25.806454 903.2259 L 25.806454 877.41943 L 25.806454 877.41943 L 1.8189894E-12 877.41943 L 1.8189894E-12 851.613 L 25.806454 438.70972 Q 25.806454 25.806454 129.03227 9.094947E-13 Q 206.45163 -25.806454 206.45163 154.83871 Q 206.45163 335.4839 283.87097 335.4839 Q 335.4839 309.67743 387.0968 387.0968 Q 412.90326 438.70972 438.70972 438.70972 z M 206.45163 645.1613 Q 206.45163 438.70972 232.25807 438.70972 Q 258.06454 438.70972 283.87097 490.3226 Q 283.87097 541.93555 283.87097 722.5807 Q 283.87097 903.2259 258.06454 903.2259 Q 232.25807 903.2259 232.25807 877.41943 Q 258.06454 851.613 232.25807 825.8065 Q 206.45163 825.8065 206.45163 645.1613 z" svg:height="9.806452mm" draw:style-name="style-730" svg:viewBox="0.0 0.0 464.51614 980.6452" svg:width="4.6451616mm" svg:x="142.19356mm" svg:y="79.225815mm"/>
          <draw:path svg:d="M 103.225815 25.806454 Q 129.03227 0.0 180.64517 0.0 Q 206.45163 0.0 206.45163 154.83871 Q 206.45163 283.87097 154.83871 283.87097 Q 103.225815 258.06454 77.41936 258.06454 Q 51.612907 258.06454 25.806454 283.87097 Q 0.0 309.67743 0.0 154.83871 Q 0.0 0.0 51.612907 51.612907 Q 77.41936 51.612907 103.225815 25.806454 z" svg:height="2.8387098mm" draw:style-name="style-731" svg:viewBox="0.0 0.0 206.45163 283.87097" svg:width="2.0645163mm" svg:x="76.3871mm" svg:y="233.80647mm"/>
          <draw:path svg:d="M 1832.2582 0.0 L 2064.5164 0.0 L 2064.5164 25.806454 L 2064.5164 25.806454 L 2090.3228 103.225815 L 2090.3228 206.45163 L 1961.2904 206.45163 L 1832.2582 206.45163 L 1806.4518 412.90326 Q 1806.4518 645.1613 1780.6453 670.9678 Q 1780.6453 696.77423 1625.8065 748.38715 Q 1470.9678 825.8065 1135.4839 825.8065 Q 800.00006 825.8065 722.5807 825.8065 L 619.35486 825.8065 L 619.35486 825.8065 Q 619.35486 800.00006 593.5484 800.00006 L 593.5484 800.00006 L 567.74194 800.00006 L 516.1291 800.00006 L 516.1291 800.00006 L 516.1291 774.1936 L 490.3226 774.1936 L 464.51614 774.1936 L 438.70972 748.38715 L 412.90326 722.5807 L 412.90326 722.5807 Q 412.90326 722.5807 361.29034 696.77423 Q 361.29034 670.9678 309.67743 464.51614 Q 309.67743 283.87097 154.83871 258.06454 L 25.806454 258.06454 L 25.806454 232.25807 L 0.0 232.25807 L 0.0 154.83871 L 0.0 77.41936 L 51.612907 77.41936 L 77.41936 51.612907 L 103.225815 51.612907 L 154.83871 51.612907 L 412.90326 51.612907 Q 645.1613 51.612907 929.0323 25.806454 L 1238.7097 25.806454 L 1238.7097 25.806454 L 1238.7097 51.612907 L 1238.7097 51.612907 L 1264.5162 51.612907 L 1264.5162 154.83871 L 1264.5162 232.25807 L 1135.4839 232.25807 L 980.6452 232.25807 L 980.6452 361.29034 L 980.6452 490.3226 L 1006.45166 516.1291 L 1032.2582 541.93555 L 1032.2582 541.93555 L 1032.2582 567.74194 L 1032.2582 567.74194 L 1032.2582 567.74194 L 1058.0646 567.74194 L 1058.0646 567.74194 L 1083.8711 593.5484 L 1135.4839 619.35486 L 1264.5162 619.35486 L 1393.5485 619.35486 L 1445.1614 593.5484 L 1496.7743 567.74194 L 1496.7743 567.74194 L 1496.7743 567.74194 L 1522.5807 567.74194 L 1522.5807 567.74194 L 1522.5807 541.93555 L 1548.3872 541.93555 L 1548.3872 387.0968 Q 1548.3872 232.25807 1445.1614 232.25807 L 1316.1292 232.25807 L 1316.1292 129.03227 L 1316.1292 25.806454 L 1445.1614 25.806454 Q 1600.0001 0.0 1832.2582 0.0 z" svg:height="8.258065mm" draw:style-name="style-732" svg:viewBox="0.0 0.0 2090.3228 825.8065" svg:width="20.903227mm" svg:x="16.51613mm" svg:y="241.5484mm"/>
          <draw:path svg:d="M 0.0 1.8189894E-12 L 0.0 1.8189894E-12 L 51.612907 1.8189894E-12 Q 77.41936 1.8189894E-12 77.41936 25.806454 Q 103.225815 51.612907 103.225815 51.612907 L 103.225815 77.41936 L 103.225815 77.41936 L 129.03227 77.41936 L 129.03227 77.41936 L 129.03227 77.41936 L 232.25807 180.64517 Q 335.4839 232.25807 361.29034 283.87097 Q 387.0968 335.4839 412.90326 335.4839 Q 464.51614 335.4839 464.51614 387.0968 Q 464.51614 438.70972 464.51614 438.70972 Q 490.3226 438.70972 490.3226 464.51614 L 516.1291 464.51614 L 516.1291 464.51614 L 516.1291 490.3226 L 438.70972 490.3226 L 361.29034 490.3226 L 361.29034 516.1291 L 361.29034 516.1291 L 335.4839 516.1291 L 309.67743 541.93555 L 309.67743 541.93555 L 309.67743 541.93555 L 283.87097 541.93555 L 283.87097 541.93555 L 283.87097 516.1291 Q 309.67743 490.3226 309.67743 490.3226 Q 309.67743 464.51614 258.06454 464.51614 L 206.45163 464.51614 L 154.83871 464.51614 L 129.03227 464.51614 L 103.225815 464.51614 L 77.41936 464.51614 L 77.41936 438.70972 Q 77.41936 412.90326 103.225815 412.90326 Q 129.03227 387.0968 103.225815 387.0968 Q 77.41936 387.0968 51.612907 361.29034 Q 51.612907 335.4839 51.612907 258.06454 L 51.612907 206.45163 L 51.612907 206.45163 Q 51.612907 206.45163 77.41936 180.64517 L 77.41936 180.64517 L 77.41936 180.64517 Q 103.225815 180.64517 77.41936 129.03227 L 51.612907 51.612907 L 51.612907 51.612907 Q 25.806454 25.806454 25.806454 25.806454 L 25.806454 25.806454 L 0.0 25.806454 Q 0.0 25.806454 0.0 1.8189894E-12 z" svg:height="5.4193554mm" draw:style-name="style-733" svg:viewBox="0.0 0.0 516.1291 541.93555" svg:width="5.1612906mm" svg:x="164.12904mm" svg:y="145.29033mm"/>
          <draw:path svg:d="M 412.90326 0.0 L 438.70972 0.0 L 412.90326 51.612907 Q 361.29034 129.03227 387.0968 438.70972 Q 412.90326 722.5807 438.70972 748.38715 Q 464.51614 774.1936 464.51614 774.1936 L 490.3226 774.1936 L 490.3226 774.1936 Q 490.3226 774.1936 412.90326 774.1936 Q 361.29034 774.1936 361.29034 774.1936 Q 335.4839 748.38715 283.87097 774.1936 Q 232.25807 774.1936 232.25807 800.00006 Q 206.45163 825.8065 154.83871 877.41943 Q 77.41936 929.0323 51.612907 929.0323 Q 51.612907 954.83875 25.806454 954.83875 L 0.0 954.83875 L 0.0 929.0323 Q 0.0 903.2259 25.806454 851.613 Q 51.612907 800.00006 103.225815 800.00006 Q 129.03227 774.1936 154.83871 748.38715 L 180.64517 696.77423 L 180.64517 696.77423 Q 206.45163 696.77423 206.45163 670.9678 Q 206.45163 645.1613 258.06454 464.51614 Q 309.67743 309.67743 258.06454 206.45163 L 206.45163 129.03227 L 206.45163 129.03227 L 206.45163 103.225815 L 206.45163 103.225815 L 206.45163 103.225815 L 258.06454 103.225815 L 283.87097 103.225815 L 283.87097 129.03227 Q 309.67743 129.03227 309.67743 103.225815 Q 309.67743 77.41936 335.4839 77.41936 Q 361.29034 51.612907 361.29034 25.806454 Q 387.0968 0.0 412.90326 0.0 z" svg:height="9.548388mm" draw:style-name="style-734" svg:viewBox="0.0 0.0 490.3226 954.83875" svg:width="4.903226mm" svg:x="125.419365mm" svg:y="262.19357mm"/>
          <draw:path svg:d="M 154.83871 825.8065 L 154.83871 877.41943 L 129.03227 877.41943 L 129.03227 877.41943 L 103.225815 877.41943 L 77.41936 877.41943 L 51.612907 877.41943 L 25.806454 877.41943 L 25.806454 851.613 L 0.0 851.613 L 25.806454 387.0968 Q 25.806454 -51.612907 77.41936 0.0 Q 103.225815 51.612907 154.83871 309.67743 Q 206.45163 593.5484 180.64517 670.9678 Q 154.83871 748.38715 154.83871 825.8065 z" svg:height="8.774194mm" draw:style-name="style-735" svg:viewBox="0.0 0.0 180.64517 877.41943" svg:width="1.8064517mm" svg:x="55.22581mm" svg:y="22.709679mm"/>
          <draw:path svg:d="M 25.806454 -1.8189894E-12 L 51.612907 -1.8189894E-12 L 51.612907 51.612907 L 51.612907 77.41936 L 387.0968 77.41936 Q 722.5807 103.225815 748.38715 77.41936 L 800.00006 77.41936 L 800.00006 103.225815 Q 800.00006 129.03227 825.8065 129.03227 Q 851.613 129.03227 851.613 154.83871 Q 851.613 180.64517 825.8065 180.64517 Q 800.00006 206.45163 774.1936 206.45163 L 748.38715 206.45163 L 748.38715 232.25807 L 748.38715 232.25807 L 722.5807 232.25807 L 722.5807 258.06454 L 722.5807 258.06454 L 696.77423 258.06454 L 696.77423 258.06454 L 696.77423 258.06454 L 722.5807 283.87097 L 748.38715 309.67743 L 696.77423 309.67743 L 645.1613 309.67743 L 645.1613 335.4839 L 645.1613 335.4839 L 567.74194 335.4839 Q 490.3226 361.29034 387.0968 387.0968 L 283.87097 438.70972 L 283.87097 464.51614 L 283.87097 490.3226 L 283.87097 516.1291 Q 283.87097 516.1291 180.64517 490.3226 L 77.41936 464.51614 L 77.41936 464.51614 L 77.41936 464.51614 L 51.612907 464.51614 L 51.612907 464.51614 L 51.612907 438.70972 L 51.612907 438.70972 L 51.612907 438.70972 L 77.41936 438.70972 L 77.41936 412.90326 L 77.41936 412.90326 L 77.41936 412.90326 L 77.41936 412.90326 L 103.225815 412.90326 L 103.225815 387.0968 L 103.225815 361.29034 Q 77.41936 361.29034 51.612907 258.06454 L 0.0 129.03227 L 0.0 77.41936 Q 25.806454 25.806454 25.806454 -1.8189894E-12 z" svg:height="5.1612906mm" draw:style-name="style-736" svg:viewBox="0.0 0.0 851.613 516.1291" svg:width="8.5161295mm" svg:x="176.25807mm" svg:y="155.35484mm"/>
          <draw:path svg:d="M 438.70972 -3.6379788E-12 L 567.74194 -3.6379788E-12 L 1058.0646 -3.6379788E-12 L 1548.3872 -3.6379788E-12 L 1548.3872 25.806454 L 1522.5807 51.612907 L 1522.5807 51.612907 L 1522.5807 51.612907 L 1522.5807 77.41936 L 1522.5807 77.41936 L 1496.7743 103.225815 L 1496.7743 103.225815 L 1445.1614 103.225815 Q 1393.5485 103.225815 1316.1292 129.03227 L 1264.5162 129.03227 L 696.77423 129.03227 L 103.225815 103.225815 L 103.225815 103.225815 L 77.41936 103.225815 L 77.41936 103.225815 L 77.41936 103.225815 L 51.612907 103.225815 L 25.806454 103.225815 L 25.806454 103.225815 L 25.806454 103.225815 L 0.0 77.41936 L 0.0 51.612907 L 77.41936 51.612907 L 180.64517 51.612907 L 258.06454 25.806454 Q 335.4839 -3.6379788E-12 438.70972 -3.6379788E-12 z" svg:height="1.2903227mm" draw:style-name="style-737" svg:viewBox="0.0 0.0 1548.3872 129.03227" svg:width="15.483871mm" svg:x="16.774195mm" svg:y="171.87097mm"/>
          <draw:path svg:d="M 51.612907 25.806454 L 51.612907 1.8189894E-12 L 103.225815 1.8189894E-12 Q 154.83871 25.806454 180.64517 25.806454 L 180.64517 25.806454 L 180.64517 129.03227 L 180.64517 258.06454 L 154.83871 283.87097 L 154.83871 283.87097 L 154.83871 309.67743 L 154.83871 335.4839 L 129.03227 335.4839 Q 129.03227 335.4839 103.225815 309.67743 Q 77.41936 283.87097 51.612907 232.25807 L 25.806454 154.83871 L 25.806454 129.03227 Q 25.806454 103.225815 0.0 77.41936 Q -25.806454 77.41936 0.0 77.41936 L 25.806454 51.612907 L 25.806454 25.806454 Q 25.806454 25.806454 51.612907 25.806454 L 51.612907 25.806454 L 51.612907 25.806454 z M 51.612907 77.41936 Q 77.41936 77.41936 77.41936 77.41936 Q 77.41936 77.41936 77.41936 77.41936 Q 51.612907 77.41936 51.612907 77.41936 z" svg:height="3.3548388mm" draw:style-name="style-738" svg:viewBox="0.0 0.0 180.64517 335.4839" svg:width="1.8064517mm" svg:x="126.19356mm" svg:y="145.29033mm"/>
          <draw:path svg:d="M 412.90326 -1.8189894E-12 L 490.3226 -1.8189894E-12 L 490.3226 -1.8189894E-12 L 490.3226 25.806454 L 490.3226 25.806454 L 464.51614 25.806454 L 464.51614 51.612907 L 464.51614 77.41936 L 490.3226 77.41936 L 516.1291 77.41936 L 567.74194 103.225815 Q 645.1613 129.03227 670.9678 129.03227 L 670.9678 129.03227 L 670.9678 154.83871 Q 670.9678 180.64517 619.35486 232.25807 Q 567.74194 283.87097 567.74194 309.67743 Q 567.74194 335.4839 516.1291 361.29034 Q 490.3226 387.0968 412.90326 387.0968 L 335.4839 387.0968 L 258.06454 387.0968 L 206.45163 387.0968 L 206.45163 387.0968 L 206.45163 387.0968 L 206.45163 387.0968 Q 206.45163 361.29034 283.87097 335.4839 Q 335.4839 335.4839 361.29034 258.06454 Q 361.29034 206.45163 232.25807 180.64517 L 103.225815 129.03227 L 103.225815 129.03227 L 103.225815 129.03227 L 77.41936 129.03227 L 77.41936 129.03227 L 51.612907 103.225815 L 0.0 103.225815 L 0.0 103.225815 L 0.0 77.41936 L 25.806454 77.41936 L 51.612907 77.41936 L 51.612907 51.612907 L 51.612907 51.612907 L 77.41936 51.612907 L 77.41936 25.806454 L 77.41936 25.806454 L 77.41936 25.806454 L 206.45163 25.806454 Q 335.4839 25.806454 412.90326 -1.8189894E-12 z" svg:height="3.8709679mm" draw:style-name="style-739" svg:viewBox="0.0 0.0 670.9678 387.0968" svg:width="6.7096777mm" svg:x="71.74194mm" svg:y="161.29033mm"/>
          <draw:path svg:d="M 567.74194 25.806454 L 541.93555 0.0 L 593.5484 0.0 Q 670.9678 0.0 670.9678 0.0 L 670.9678 0.0 L 696.77423 51.612907 Q 722.5807 103.225815 722.5807 283.87097 Q 722.5807 464.51614 696.77423 464.51614 L 696.77423 490.3226 L 696.77423 490.3226 L 670.9678 490.3226 L 670.9678 541.93555 L 670.9678 567.74194 L 825.8065 567.74194 L 954.83875 567.74194 L 980.6452 567.74194 Q 1032.2582 567.74194 1006.45166 593.5484 Q 1006.45166 645.1613 980.6452 645.1613 L 954.83875 645.1613 L 954.83875 670.9678 L 929.0323 670.9678 L 929.0323 696.77423 L 929.0323 696.77423 L 464.51614 696.77423 L 25.806454 696.77423 L 25.806454 696.77423 L 0.0 670.9678 L 0.0 645.1613 L 0.0 619.35486 L 25.806454 619.35486 L 25.806454 593.5484 L 25.806454 593.5484 L 25.806454 593.5484 L 51.612907 593.5484 Q 51.612907 593.5484 51.612907 567.74194 L 51.612907 567.74194 L 103.225815 541.93555 Q 129.03227 541.93555 154.83871 541.93555 Q 180.64517 541.93555 206.45163 567.74194 L 258.06454 567.74194 L 361.29034 567.74194 Q 490.3226 541.93555 516.1291 541.93555 Q 541.93555 490.3226 567.74194 412.90326 Q 619.35486 309.67743 567.74194 283.87097 L 541.93555 283.87097 L 541.93555 258.06454 L 541.93555 232.25807 L 567.74194 232.25807 Q 567.74194 232.25807 567.74194 206.45163 Q 567.74194 206.45163 593.5484 129.03227 Q 619.35486 77.41936 567.74194 25.806454 z" svg:height="6.9677424mm" draw:style-name="style-740" svg:viewBox="0.0 0.0 1006.45166 696.77423" svg:width="10.064517mm" svg:x="153.80646mm" svg:y="298.58066mm"/>
          <draw:path svg:d="M 2141.9355 25.806454 L 2167.7422 25.806454 L 2167.7422 25.806454 L 2193.5486 25.806454 L 2193.5486 103.225815 L 2193.5486 180.64517 L 2219.355 180.64517 L 2219.355 180.64517 L 2193.5486 309.67743 Q 2141.9355 464.51614 2141.9355 516.1291 L 2141.9355 593.5484 L 2141.9355 619.35486 Q 2141.9355 619.35486 2141.9355 645.1613 L 2141.9355 645.1613 L 2141.9355 696.77423 L 2141.9355 748.38715 L 2116.1292 929.0323 Q 2090.3228 1109.6775 2064.5164 1135.4839 L 2064.5164 1187.0968 L 2038.7098 1187.0968 Q 2038.7098 1187.0968 2038.7098 1212.9033 L 2038.7098 1212.9033 L 2012.9033 1238.7097 Q 1987.0969 1264.5162 1987.0969 1316.1292 L 1987.0969 1367.7421 L 1961.2904 1367.7421 L 1961.2904 1341.9355 L 1935.484 1341.9355 Q 1909.6775 1341.9355 1909.6775 1419.355 Q 1935.484 1496.7743 1909.6775 1470.9678 Q 1883.8711 1445.1614 1832.2582 1548.3872 Q 1780.6453 1651.613 1754.8389 1651.613 Q 1703.226 1651.613 1677.4194 1703.226 Q 1677.4194 1754.8389 1729.0323 1806.4518 Q 1780.6453 1858.0646 1780.6453 1935.484 Q 1806.4518 2012.9033 1832.2582 2012.9033 Q 1832.2582 2012.9033 1832.2582 2012.9033 L 1858.0646 2012.9033 L 1858.0646 2219.355 Q 1832.2582 2425.8066 1832.2582 2451.613 Q 1832.2582 2477.4194 1806.4518 2477.4194 L 1780.6453 2477.4194 L 1754.8389 2477.4194 L 1729.0323 2477.4194 L 1677.4194 2477.4194 L 1651.613 2477.4194 L 1651.613 2477.4194 L 1677.4194 2477.4194 L 1677.4194 2477.4194 L 1677.4194 2477.4194 L 1703.226 2503.226 L 1729.0323 2529.0325 L 1780.6453 2529.0325 Q 1806.4518 2580.6453 1832.2582 2580.6453 L 1858.0646 2580.6453 L 1858.0646 2606.4517 L 1832.2582 2632.2583 L 1832.2582 2632.2583 Q 1832.2582 2632.2583 1832.2582 2658.0647 L 1832.2582 2658.0647 L 1703.226 2787.097 Q 1574.1936 2941.9355 1625.8065 3045.1614 Q 1677.4194 3122.5808 1677.4194 3148.3872 L 1677.4194 3200.0002 L 1651.613 3251.613 Q 1625.8065 3277.4197 1625.8065 3303.226 L 1625.8065 3354.8389 L 1600.0001 3406.452 L 1574.1936 3458.0647 L 1574.1936 3458.0647 L 1574.1936 3458.0647 L 1574.1936 3483.871 L 1574.1936 3483.871 L 1574.1936 3509.6777 L 1574.1936 3509.6777 L 1574.1936 3509.6777 L 1548.3872 3509.6777 L 1548.3872 3483.871 L 1522.5807 3483.871 L 1522.5807 3483.871 L 1522.5807 3483.871 L 1522.5807 3458.0647 L 1522.5807 3458.0647 L 1496.7743 3458.0647 L 1496.7743 3458.0647 L 1496.7743 3432.2583 L 1470.9678 3432.2583 L 1470.9678 3432.2583 Q 1470.9678 3406.452 1419.355 3406.452 Q 1393.5485 3406.452 1341.9355 3329.0325 L 1290.3226 3251.613 L 1290.3226 3225.8066 Q 1290.3226 3200.0002 1264.5162 3200.0002 L 1238.7097 3200.0002 L 1238.7097 3225.8066 Q 1238.7097 3251.613 1187.0968 3251.613 Q 1135.4839 3225.8066 1135.4839 3251.613 Q 1109.6775 3303.226 1058.0646 3303.226 Q 1006.45166 3303.226 903.2259 3225.8066 L 774.1936 3122.5808 L 774.1936 3122.5808 Q 774.1936 3096.7744 800.00006 3096.7744 L 800.00006 3070.968 L 800.00006 3070.968 Q 800.00006 3070.968 800.00006 3045.1614 L 800.00006 3045.1614 L 748.38715 3045.1614 Q 722.5807 3045.1614 696.77423 3019.355 L 696.77423 2993.5486 L 696.77423 2941.9355 L 696.77423 2864.5164 L 670.9678 2812.9033 Q 645.1613 2761.2905 645.1613 2632.2583 Q 619.35486 2503.226 541.93555 2503.226 Q 490.3226 2477.4194 490.3226 2477.4194 L 464.51614 2451.613 L 464.51614 2425.8066 Q 438.70972 2374.1936 387.0968 2193.5486 L 335.4839 2012.9033 L 335.4839 1961.2904 Q 335.4839 1935.484 335.4839 1858.0646 L 309.67743 1754.8389 L 335.4839 1754.8389 L 361.29034 1754.8389 L 361.29034 1703.226 Q 387.0968 1677.4194 387.0968 1522.5807 Q 412.90326 1367.7421 438.70972 1341.9355 L 464.51614 1341.9355 L 464.51614 1341.9355 Q 490.3226 1341.9355 490.3226 1341.9355 L 490.3226 1316.1292 L 490.3226 1316.1292 Q 490.3226 1290.3226 438.70972 1290.3226 L 412.90326 1290.3226 L 412.90326 1290.3226 Q 387.0968 1264.5162 387.0968 1264.5162 L 387.0968 1264.5162 L 387.0968 1238.7097 Q 387.0968 1238.7097 309.67743 1135.4839 L 232.25807 1006.45166 L 232.25807 980.6452 Q 232.25807 954.83875 154.83871 774.1936 Q 77.41936 619.35486 77.41936 464.51614 L 25.806454 283.87097 L 25.806454 258.06454 L 25.806454 258.06454 L 25.806454 258.06454 L 25.806454 258.06454 L 25.806454 232.25807 L 25.806454 232.25807 L 0.0 232.25807 L 0.0 206.45163 L 0.0 206.45163 L 0.0 206.45163 L 0.0 206.45163 L 25.806454 206.45163 L 25.806454 180.64517 L 25.806454 154.83871 L 51.612907 154.83871 L 51.612907 154.83871 L 51.612907 129.03227 L 77.41936 129.03227 L 77.41936 129.03227 L 77.41936 154.83871 L 77.41936 154.83871 L 77.41936 154.83871 L 103.225815 154.83871 L 103.225815 154.83871 L 103.225815 180.64517 L 129.03227 180.64517 L 129.03227 180.64517 L 129.03227 206.45163 L 129.03227 206.45163 L 129.03227 206.45163 L 154.83871 206.45163 L 154.83871 206.45163 L 154.83871 232.25807 L 180.64517 232.25807 L 180.64517 232.25807 L 180.64517 258.06454 L 180.64517 258.06454 L 180.64517 258.06454 L 283.87097 335.4839 Q 387.0968 412.90326 387.0968 438.70972 Q 412.90326 464.51614 438.70972 490.3226 L 438.70972 490.3226 L 438.70972 490.3226 Q 438.70972 516.1291 438.70972 516.1291 L 464.51614 516.1291 L 464.51614 516.1291 Q 464.51614 516.1291 490.3226 541.93555 L 490.3226 541.93555 L 490.3226 541.93555 Q 490.3226 567.74194 490.3226 567.74194 L 516.1291 567.74194 L 516.1291 567.74194 Q 516.1291 567.74194 541.93555 593.5484 L 541.93555 593.5484 L 541.93555 593.5484 Q 541.93555 619.35486 541.93555 619.35486 L 567.74194 619.35486 L 567.74194 619.35486 L 567.74194 619.35486 L 593.5484 645.1613 L 593.5484 645.1613 L 593.5484 645.1613 Q 593.5484 670.9678 593.5484 670.9678 L 619.35486 670.9678 L 722.5807 774.1936 Q 851.613 903.2259 825.8065 954.83875 Q 825.8065 1006.45166 851.613 1006.45166 L 903.2259 1006.45166 L 903.2259 1032.2582 L 903.2259 1058.0646 L 929.0323 1058.0646 L 929.0323 1083.8711 L 954.83875 1083.8711 L 980.6452 1083.8711 L 980.6452 1058.0646 L 1006.45166 1032.2582 L 1006.45166 1032.2582 L 1006.45166 1032.2582 L 1032.2582 1058.0646 L 1058.0646 1058.0646 L 1058.0646 1032.2582 L 1058.0646 1006.45166 L 1058.0646 980.6452 Q 1058.0646 929.0323 1032.2582 877.41943 L 1032.2582 800.00006 L 1058.0646 722.5807 Q 1083.8711 619.35486 1161.2904 567.74194 Q 1264.5162 541.93555 1264.5162 567.74194 Q 1290.3226 567.74194 1316.1292 516.1291 Q 1367.7421 438.70972 1393.5485 438.70972 Q 1419.355 438.70972 1419.355 387.0968 Q 1445.1614 335.4839 1470.9678 335.4839 Q 1522.5807 309.67743 1522.5807 309.67743 L 1522.5807 309.67743 L 1548.3872 309.67743 L 1548.3872 309.67743 L 1548.3872 283.87097 L 1574.1936 283.87097 L 1574.1936 283.87097 L 1574.1936 258.06454 L 1625.8065 283.87097 Q 1677.4194 309.67743 1677.4194 335.4839 Q 1677.4194 361.29034 1729.0323 412.90326 Q 1754.8389 412.90326 1806.4518 438.70972 L 1858.0646 438.70972 L 1858.0646 412.90326 L 1883.8711 387.0968 L 1883.8711 361.29034 Q 1883.8711 335.4839 1909.6775 335.4839 Q 1935.484 335.4839 1935.484 232.25807 Q 1935.484 129.03227 1987.0969 103.225815 Q 2038.7098 103.225815 2038.7098 51.612907 Q 2064.5164 0.0 2090.3228 0.0 Q 2141.9355 0.0 2141.9355 25.806454 z M 1419.355 490.3226 Q 1419.355 490.3226 1419.355 516.1291 Q 1445.1614 516.1291 1419.355 490.3226 Q 1419.355 464.51614 1419.355 490.3226 z M 593.5484 800.00006 Q 593.5484 774.1936 670.9678 825.8065 Q 748.38715 877.41943 774.1936 903.2259 Q 774.1936 929.0323 696.77423 877.41943 Q 593.5484 825.8065 593.5484 800.00006 z M 1574.1936 1625.8065 Q 1574.1936 1600.0001 1600.0001 1600.0001 Q 1625.8065 1600.0001 1625.8065 1625.8065 Q 1625.8065 1651.613 1600.0001 1651.613 Q 1574.1936 1651.613 1574.1936 1625.8065 z" svg:height="35.096775mm" draw:style-name="style-741" svg:viewBox="0.0 0.0 2219.355 3509.6777" svg:width="22.19355mm" svg:x="138.06453mm" svg:y="104.25807mm"/>
          <draw:path svg:d="M 0.0 25.806454 L 0.0 25.806454 L 25.806454 0.0 L 77.41936 0.0 L 232.25807 25.806454 Q 387.0968 51.612907 387.0968 77.41936 Q 387.0968 103.225815 387.0968 129.03227 Q 387.0968 129.03227 412.90326 129.03227 L 412.90326 154.83871 L 412.90326 180.64517 Q 412.90326 206.45163 438.70972 206.45163 Q 490.3226 232.25807 412.90326 232.25807 Q 335.4839 258.06454 309.67743 283.87097 Q 309.67743 283.87097 258.06454 309.67743 Q 232.25807 335.4839 232.25807 361.29034 Q 232.25807 387.0968 232.25807 387.0968 L 232.25807 387.0968 L 232.25807 412.90326 L 232.25807 412.90326 L 206.45163 438.70972 L 206.45163 438.70972 L 180.64517 438.70972 Q 129.03227 438.70972 129.03227 387.0968 Q 129.03227 309.67743 77.41936 283.87097 L 0.0 258.06454 L 0.0 258.06454 Q 0.0 232.25807 25.806454 232.25807 L 25.806454 206.45163 L 25.806454 206.45163 Q 25.806454 180.64517 25.806454 129.03227 Q 0.0 77.41936 0.0 25.806454 z" svg:height="4.387097mm" draw:style-name="style-742" svg:viewBox="0.0 0.0 438.70972 438.70972" svg:width="4.387097mm" svg:x="29.677422mm" svg:y="159.74194mm"/>
          <draw:path svg:d="M 77.41936 -3.6379788E-12 L 129.03227 -3.6379788E-12 L 154.83871 103.225815 Q 180.64517 232.25807 154.83871 258.06454 Q 129.03227 309.67743 129.03227 361.29034 L 129.03227 412.90326 L 129.03227 412.90326 L 129.03227 412.90326 L 103.225815 412.90326 L 103.225815 412.90326 L 77.41936 412.90326 L 77.41936 412.90326 L 77.41936 412.90326 L 77.41936 412.90326 L 51.612907 412.90326 L 51.612907 412.90326 L 51.612907 387.0968 Q 25.806454 361.29034 25.806454 206.45163 L 0.0 25.806454 L 0.0 25.806454 Q 0.0 -3.6379788E-12 77.41936 -3.6379788E-12 z" svg:height="4.1290326mm" draw:style-name="style-743" svg:viewBox="0.0 0.0 154.83871 412.90326" svg:width="1.5483872mm" svg:x="18.83871mm" svg:y="261.16132mm"/>
          <draw:path svg:d="M 335.4839 -1.8189894E-12 L 335.4839 -1.8189894E-12 L 361.29034 -1.8189894E-12 Q 387.0968 -1.8189894E-12 387.0968 51.612907 Q 387.0968 103.225815 412.90326 103.225815 Q 438.70972 103.225815 438.70972 129.03227 L 464.51614 129.03227 L 464.51614 129.03227 Q 464.51614 154.83871 490.3226 154.83871 L 490.3226 154.83871 L 593.5484 283.87097 Q 670.9678 412.90326 696.77423 438.70972 Q 748.38715 490.3226 748.38715 516.1291 L 748.38715 516.1291 L 748.38715 516.1291 Q 748.38715 516.1291 748.38715 541.93555 L 774.1936 541.93555 L 774.1936 593.5484 Q 774.1936 619.35486 748.38715 645.1613 Q 722.5807 645.1613 696.77423 670.9678 Q 696.77423 722.5807 670.9678 722.5807 L 645.1613 722.5807 L 645.1613 774.1936 L 645.1613 851.613 L 645.1613 851.613 Q 645.1613 851.613 464.51614 877.41943 L 309.67743 877.41943 L 283.87097 877.41943 Q 283.87097 877.41943 180.64517 825.8065 Q 51.612907 774.1936 51.612907 696.77423 Q 77.41936 619.35486 51.612907 645.1613 Q 25.806454 670.9678 25.806454 516.1291 L 9.094947E-13 361.29034 L 9.094947E-13 309.67743 Q 25.806454 258.06454 25.806454 206.45163 L 25.806454 154.83871 L 51.612907 154.83871 L 51.612907 154.83871 L 51.612907 154.83871 L 51.612907 154.83871 L 77.41936 180.64517 L 103.225815 206.45163 L 129.03227 206.45163 L 154.83871 206.45163 L 154.83871 180.64517 L 180.64517 180.64517 L 180.64517 180.64517 L 180.64517 206.45163 L 206.45163 206.45163 L 232.25807 206.45163 L 232.25807 154.83871 L 232.25807 103.225815 L 283.87097 77.41936 Q 335.4839 51.612907 335.4839 51.612907 L 335.4839 51.612907 L 335.4839 51.612907 L 335.4839 25.806454 L 335.4839 -1.8189894E-12 z" svg:height="8.774194mm" draw:style-name="style-744" svg:viewBox="0.0 0.0 774.1936 877.41943" svg:width="7.7419357mm" svg:x="80.25807mm" svg:y="140.90323mm"/>
          <draw:path svg:d="M 335.4839 51.612907 L 335.4839 51.612907 L 335.4839 51.612907 Q 335.4839 51.612907 361.29034 77.41936 L 361.29034 77.41936 L 361.29034 258.06454 Q 361.29034 412.90326 309.67743 464.51614 Q 309.67743 516.1291 283.87097 516.1291 L 283.87097 541.93555 L 283.87097 541.93555 Q 283.87097 567.74194 258.06454 567.74194 L 258.06454 567.74194 L 232.25807 619.35486 Q 206.45163 645.1613 180.64517 670.9678 L 180.64517 670.9678 L 154.83871 670.9678 L 103.225815 670.9678 L 77.41936 645.1613 Q 51.612907 619.35486 25.806454 619.35486 Q 0.0 619.35486 0.0 412.90326 L 0.0 232.25807 L 0.0 154.83871 L 0.0 77.41936 L 154.83871 25.806454 Q 309.67743 -25.806454 309.67743 3.6379788E-12 Q 309.67743 25.806454 335.4839 51.612907 z M 258.06454 361.29034 L 258.06454 516.1291 L 206.45163 516.1291 Q 180.64517 516.1291 180.64517 309.67743 Q 154.83871 77.41936 206.45163 129.03227 Q 258.06454 180.64517 258.06454 361.29034 z" svg:height="6.7096777mm" draw:style-name="style-745" svg:viewBox="0.0 0.0 361.29034 670.9678" svg:width="3.6129034mm" svg:x="92.90323mm" svg:y="263.74194mm"/>
          <draw:path svg:d="M 232.25807 0.0 L 335.4839 0.0 L 387.0968 25.806454 Q 438.70972 51.612907 412.90326 129.03227 Q 387.0968 180.64517 387.0968 180.64517 L 387.0968 206.45163 L 335.4839 206.45163 Q 309.67743 232.25807 206.45163 232.25807 L 103.225815 232.25807 L 51.612907 206.45163 L 0.0 206.45163 L 0.0 129.03227 Q 0.0 77.41936 51.612907 25.806454 Q 103.225815 25.806454 232.25807 0.0 z" svg:height="2.3225808mm" draw:style-name="style-746" svg:viewBox="0.0 0.0 412.90326 232.25807" svg:width="4.1290326mm" svg:x="160.25807mm" svg:y="178.32259mm"/>
          <draw:path svg:d="M 77.41936 25.806454 L 103.225815 0.0 L 103.225815 25.806454 Q 103.225815 51.612907 154.83871 51.612907 Q 180.64517 51.612907 206.45163 77.41936 L 258.06454 103.225815 L 516.1291 103.225815 Q 774.1936 154.83871 851.613 154.83871 L 929.0323 154.83871 L 929.0323 180.64517 Q 954.83875 206.45163 1006.45166 206.45163 L 1058.0646 206.45163 L 1058.0646 206.45163 Q 1083.8711 206.45163 1083.8711 180.64517 L 1109.6775 154.83871 L 1161.2904 206.45163 Q 1238.7097 258.06454 1187.0968 335.4839 Q 1135.4839 412.90326 1135.4839 645.1613 Q 1135.4839 903.2259 1109.6775 903.2259 Q 1083.8711 903.2259 1083.8711 929.0323 L 1083.8711 980.6452 L 1083.8711 980.6452 Q 1083.8711 980.6452 1058.0646 929.0323 Q 1032.2582 903.2259 1006.45166 929.0323 Q 980.6452 929.0323 774.1936 877.41943 Q 593.5484 825.8065 619.35486 929.0323 Q 619.35486 1006.45166 696.77423 1032.2582 L 748.38715 1032.2582 L 748.38715 1058.0646 L 774.1936 1058.0646 L 774.1936 1083.8711 L 774.1936 1109.6775 L 748.38715 1109.6775 L 722.5807 1109.6775 L 722.5807 1109.6775 L 696.77423 1083.8711 L 696.77423 1083.8711 Q 670.9678 1083.8711 619.35486 1109.6775 Q 567.74194 1135.4839 567.74194 1161.2904 Q 541.93555 1187.0968 516.1291 1187.0968 Q 490.3226 1187.0968 490.3226 1212.9033 Q 490.3226 1238.7097 464.51614 1238.7097 L 412.90326 1238.7097 L 412.90326 1238.7097 Q 387.0968 1238.7097 387.0968 1212.9033 L 387.0968 1212.9033 L 387.0968 1212.9033 Q 361.29034 1212.9033 335.4839 1238.7097 L 309.67743 1238.7097 L 309.67743 1264.5162 L 309.67743 1264.5162 L 283.87097 1264.5162 L 283.87097 1290.3226 L 283.87097 1290.3226 L 258.06454 1290.3226 L 258.06454 1290.3226 L 258.06454 1290.3226 L 258.06454 1316.1292 L 258.06454 1316.1292 L 232.25807 1316.1292 L 232.25807 1341.9355 L 206.45163 1341.9355 L 180.64517 1341.9355 L 180.64517 1316.1292 L 206.45163 1290.3226 L 206.45163 1290.3226 L 206.45163 1290.3226 L 206.45163 1264.5162 L 206.45163 1264.5162 L 206.45163 1238.7097 L 206.45163 1212.9033 L 206.45163 1187.0968 L 206.45163 1161.2904 L 232.25807 1161.2904 Q 232.25807 1135.4839 258.06454 1109.6775 Q 258.06454 1058.0646 309.67743 1032.2582 Q 361.29034 980.6452 387.0968 877.41943 Q 412.90326 748.38715 387.0968 748.38715 Q 361.29034 722.5807 387.0968 722.5807 Q 412.90326 722.5807 412.90326 670.9678 Q 412.90326 619.35486 387.0968 541.93555 Q 335.4839 464.51614 335.4839 412.90326 Q 309.67743 361.29034 206.45163 283.87097 L 103.225815 206.45163 L 103.225815 180.64517 L 103.225815 180.64517 L 77.41936 180.64517 L 77.41936 154.83871 L 77.41936 154.83871 L 51.612907 154.83871 L 51.612907 154.83871 Q 51.612907 154.83871 25.806454 129.03227 L 0.0 103.225815 L 0.0 103.225815 Q 0.0 103.225815 25.806454 77.41936 L 51.612907 51.612907 L 51.612907 51.612907 Q 51.612907 51.612907 77.41936 25.806454 z M 387.0968 1161.2904 L 387.0968 1135.4839 L 412.90326 1135.4839 Q 438.70972 1135.4839 438.70972 1161.2904 Q 438.70972 1187.0968 412.90326 1187.0968 Q 387.0968 1187.0968 387.0968 1161.2904 z" svg:height="13.419355mm" draw:style-name="style-747" svg:viewBox="0.0 0.0 1187.0968 1341.9355" svg:width="11.870969mm" svg:x="82.06452mm" svg:y="114.06452mm"/>
          <draw:path svg:d="M 1083.8711 3.6379788E-12 L 1496.7743 3.6379788E-12 L 1470.9678 25.806454 Q 1445.1614 25.806454 1496.7743 51.612907 Q 1548.3872 77.41936 1548.3872 77.41936 L 1548.3872 77.41936 L 1548.3872 103.225815 L 1548.3872 103.225815 L 1522.5807 103.225815 L 1522.5807 129.03227 L 1522.5807 129.03227 L 1496.7743 129.03227 L 1496.7743 129.03227 L 1496.7743 154.83871 L 1496.7743 154.83871 L 1496.7743 154.83871 L 1470.9678 154.83871 L 1470.9678 180.64517 L 1445.1614 180.64517 L 1445.1614 180.64517 L 1419.355 180.64517 L 1393.5485 180.64517 L 1393.5485 180.64517 L 1393.5485 180.64517 L 1367.7421 206.45163 L 1341.9355 232.25807 L 1341.9355 283.87097 L 1341.9355 309.67743 L 1367.7421 335.4839 L 1367.7421 335.4839 L 1341.9355 335.4839 Q 1316.1292 335.4839 1058.0646 335.4839 Q 800.00006 387.0968 722.5807 438.70972 Q 619.35486 490.3226 464.51614 464.51614 L 335.4839 412.90326 L 335.4839 387.0968 Q 335.4839 361.29034 361.29034 361.29034 Q 412.90326 335.4839 387.0968 283.87097 L 361.29034 232.25807 L 361.29034 232.25807 L 361.29034 232.25807 L 361.29034 232.25807 Q 335.4839 232.25807 232.25807 232.25807 L 129.03227 232.25807 L 129.03227 232.25807 Q 103.225815 206.45163 103.225815 206.45163 L 103.225815 180.64517 L 103.225815 180.64517 L 103.225815 180.64517 L 77.41936 180.64517 L 77.41936 180.64517 L 77.41936 180.64517 L 77.41936 180.64517 L 51.612907 154.83871 L 0.0 154.83871 L 0.0 129.03227 L 0.0 129.03227 L 25.806454 129.03227 L 25.806454 129.03227 L 51.612907 103.225815 L 77.41936 77.41936 L 51.612907 77.41936 L 0.0 77.41936 L 206.45163 51.612907 Q 412.90326 25.806454 438.70972 25.806454 L 464.51614 25.806454 L 567.74194 25.806454 Q 696.77423 25.806454 1083.8711 3.6379788E-12 z" svg:height="4.6451616mm" draw:style-name="style-748" svg:viewBox="0.0 0.0 1548.3872 464.51614" svg:width="15.483871mm" svg:x="61.419357mm" svg:y="306.3226mm"/>
          <draw:path svg:d="M 180.64517 25.806454 L 180.64517 0.0 L 232.25807 0.0 L 258.06454 0.0 L 258.06454 25.806454 L 283.87097 25.806454 L 283.87097 25.806454 L 283.87097 51.612907 L 283.87097 51.612907 L 283.87097 51.612907 L 309.67743 51.612907 L 309.67743 51.612907 L 309.67743 77.41936 L 335.4839 77.41936 L 335.4839 77.41936 L 335.4839 103.225815 L 361.29034 103.225815 L 387.0968 103.225815 L 387.0968 129.03227 L 387.0968 129.03227 L 412.90326 464.51614 Q 438.70972 800.00006 438.70972 929.0323 L 438.70972 1058.0646 L 464.51614 1058.0646 L 464.51614 1083.8711 L 490.3226 1083.8711 L 516.1291 1083.8711 L 516.1291 1058.0646 L 541.93555 1058.0646 L 541.93555 980.6452 L 541.93555 903.2259 L 541.93555 800.00006 Q 541.93555 696.77423 541.93555 464.51614 Q 490.3226 258.06454 541.93555 206.45163 L 593.5484 180.64517 L 593.5484 180.64517 L 593.5484 154.83871 L 593.5484 154.83871 L 593.5484 154.83871 L 619.35486 129.03227 L 619.35486 103.225815 L 645.1613 103.225815 L 670.9678 103.225815 L 670.9678 77.41936 L 696.77423 51.612907 L 696.77423 25.806454 L 696.77423 0.0 L 722.5807 0.0 L 722.5807 0.0 L 722.5807 25.806454 L 748.38715 25.806454 L 748.38715 51.612907 L 748.38715 77.41936 L 774.1936 77.41936 L 774.1936 103.225815 L 774.1936 103.225815 L 800.00006 103.225815 L 800.00006 103.225815 L 800.00006 103.225815 L 800.00006 129.03227 L 800.00006 129.03227 L 825.8065 129.03227 L 825.8065 154.83871 L 825.8065 154.83871 L 851.613 154.83871 L 851.613 154.83871 L 851.613 154.83871 L 851.613 180.64517 L 851.613 180.64517 L 877.41943 180.64517 L 877.41943 206.45163 L 877.41943 619.35486 Q 903.2259 1058.0646 929.0323 1083.8711 Q 954.83875 1135.4839 954.83875 1135.4839 L 954.83875 1161.2904 L 954.83875 1161.2904 L 954.83875 1187.0968 L 954.83875 1187.0968 Q 954.83875 1187.0968 929.0323 1187.0968 L 929.0323 1212.9033 L 903.2259 1212.9033 Q 903.2259 1238.7097 903.2259 1238.7097 L 903.2259 1238.7097 L 903.2259 1238.7097 Q 903.2259 1264.5162 851.613 1316.1292 Q 800.00006 1341.9355 696.77423 1316.1292 L 619.35486 1290.3226 L 619.35486 1290.3226 L 593.5484 1264.5162 L 593.5484 1264.5162 L 593.5484 1238.7097 L 593.5484 1238.7097 L 593.5484 1238.7097 L 567.74194 1238.7097 L 567.74194 1238.7097 L 567.74194 1212.9033 L 541.93555 1212.9033 L 541.93555 1187.0968 L 541.93555 1161.2904 L 516.1291 1161.2904 L 516.1291 1187.0968 L 516.1291 1187.0968 L 490.3226 1187.0968 L 490.3226 1187.0968 L 490.3226 1187.0968 L 490.3226 1212.9033 L 490.3226 1212.9033 L 464.51614 1212.9033 Q 464.51614 1238.7097 412.90326 1290.3226 Q 361.29034 1341.9355 258.06454 1290.3226 L 154.83871 1238.7097 L 129.03227 1238.7097 L 103.225815 1238.7097 L 103.225815 1212.9033 L 77.41936 1212.9033 L 77.41936 1187.0968 Q 77.41936 1161.2904 77.41936 774.1936 L 77.41936 387.0968 L 77.41936 387.0968 L 77.41936 361.29034 L 77.41936 361.29034 L 77.41936 361.29034 L 77.41936 335.4839 L 77.41936 309.67743 L 77.41936 309.67743 L 77.41936 309.67743 L 25.806454 283.87097 L -9.094947E-13 283.87097 L -9.094947E-13 258.06454 L 25.806454 206.45163 L 25.806454 206.45163 L 25.806454 206.45163 L 77.41936 103.225815 Q 154.83871 51.612907 154.83871 25.806454 L 180.64517 25.806454 L 180.64517 25.806454 z" svg:height="13.161291mm" draw:style-name="style-749" svg:viewBox="0.0 0.0 954.83875 1316.1292" svg:width="9.548388mm" svg:x="75.61291mm" svg:y="20.645163mm"/>
          <draw:path svg:d="M 258.06454 180.64517 L 258.06454 206.45163 L 129.03227 206.45163 L 0.0 206.45163 L 0.0 103.225815 Q 0.0 0.0 129.03227 0.0 Q 283.87097 0.0 283.87097 25.806454 Q 283.87097 51.612907 232.25807 51.612907 Q 206.45163 51.612907 232.25807 103.225815 Q 232.25807 180.64517 258.06454 180.64517 z" svg:height="2.0645163mm" draw:style-name="style-750" svg:viewBox="0.0 0.0 283.87097 206.45163" svg:width="2.8387098mm" svg:x="172.64517mm" svg:y="233.80647mm"/>
          <draw:path svg:d="M 800.00006 25.806454 L 825.8065 25.806454 L 825.8065 25.806454 L 825.8065 25.806454 L 825.8065 51.612907 L 800.00006 51.612907 L 800.00006 51.612907 L 800.00006 77.41936 L 851.613 77.41936 Q 903.2259 77.41936 903.2259 103.225815 Q 903.2259 129.03227 954.83875 129.03227 Q 980.6452 129.03227 1006.45166 103.225815 L 1058.0646 103.225815 L 1058.0646 129.03227 L 1058.0646 154.83871 L 1032.2582 180.64517 Q 1006.45166 180.64517 1032.2582 206.45163 Q 1032.2582 232.25807 1006.45166 232.25807 Q 980.6452 232.25807 980.6452 258.06454 L 980.6452 283.87097 L 1058.0646 283.87097 Q 1109.6775 283.87097 1109.6775 309.67743 L 1109.6775 335.4839 L 1161.2904 361.29034 Q 1187.0968 387.0968 1187.0968 387.0968 L 1212.9033 387.0968 L 1212.9033 412.90326 L 1212.9033 438.70972 L 1161.2904 438.70972 L 1109.6775 438.70972 L 1109.6775 464.51614 L 1109.6775 464.51614 L 1083.8711 490.3226 L 1058.0646 516.1291 L 1058.0646 516.1291 L 1058.0646 541.93555 L 1058.0646 541.93555 L 1058.0646 541.93555 L 1058.0646 567.74194 L 1058.0646 593.5484 L 1058.0646 593.5484 L 1058.0646 593.5484 L 1083.8711 619.35486 L 1109.6775 645.1613 L 1109.6775 645.1613 L 1135.4839 645.1613 L 1135.4839 645.1613 L 1135.4839 645.1613 L 1109.6775 645.1613 L 1083.8711 645.1613 L 1083.8711 645.1613 L 1058.0646 645.1613 L 1058.0646 645.1613 L 1058.0646 670.9678 L 1058.0646 670.9678 Q 1032.2582 645.1613 748.38715 645.1613 L 490.3226 645.1613 L 490.3226 645.1613 Q 490.3226 619.35486 412.90326 593.5484 Q 361.29034 567.74194 361.29034 541.93555 Q 361.29034 516.1291 387.0968 516.1291 Q 412.90326 490.3226 309.67743 490.3226 Q 206.45163 438.70972 206.45163 490.3226 Q 180.64517 516.1291 103.225815 541.93555 L 0.0 541.93555 L 0.0 541.93555 L 25.806454 516.1291 L 25.806454 490.3226 L 25.806454 464.51614 L 25.806454 438.70972 L 25.806454 412.90326 L 25.806454 387.0968 L 25.806454 361.29034 L 25.806454 335.4839 L 25.806454 335.4839 L 25.806454 335.4839 L 25.806454 335.4839 L 51.612907 335.4839 Q 77.41936 335.4839 77.41936 283.87097 Q 77.41936 283.87097 129.03227 232.25807 Q 206.45163 232.25807 232.25807 180.64517 Q 258.06454 129.03227 232.25807 129.03227 L 206.45163 103.225815 L 283.87097 103.225815 Q 361.29034 103.225815 361.29034 77.41936 Q 361.29034 51.612907 464.51614 77.41936 Q 567.74194 77.41936 645.1613 77.41936 Q 696.77423 77.41936 696.77423 25.806454 Q 696.77423 0.0 748.38715 0.0 Q 800.00006 25.806454 800.00006 25.806454 z" svg:height="6.7096777mm" draw:style-name="style-751" svg:viewBox="0.0 0.0 1212.9033 670.9678" svg:width="12.129033mm" svg:x="59.612907mm" svg:y="163.35484mm"/>
          <draw:path svg:d="M 180.64517 0.0 L 180.64517 0.0 L 206.45163 0.0 L 258.06454 0.0 L 258.06454 0.0 L 258.06454 0.0 L 335.4839 103.225815 Q 412.90326 206.45163 412.90326 232.25807 L 412.90326 258.06454 L 412.90326 412.90326 Q 412.90326 593.5484 412.90326 619.35486 L 412.90326 645.1613 L 412.90326 670.9678 Q 412.90326 722.5807 335.4839 877.41943 L 258.06454 1032.2582 L 258.06454 1058.0646 Q 258.06454 1083.8711 206.45163 1135.4839 Q 154.83871 1187.0968 154.83871 877.41943 Q 154.83871 567.74194 154.83871 464.51614 Q 103.225815 335.4839 51.612907 258.06454 L 0.0 206.45163 L 0.0 180.64517 L 0.0 180.64517 L 0.0 180.64517 L 0.0 154.83871 L 0.0 154.83871 L 0.0 154.83871 L 25.806454 154.83871 L 25.806454 154.83871 L 103.225815 77.41936 Q 154.83871 0.0 180.64517 0.0 z" svg:height="11.354839mm" draw:style-name="style-752" svg:viewBox="0.0 0.0 412.90326 1135.4839" svg:width="4.1290326mm" svg:x="105.80646mm" svg:y="21.161291mm"/>
          <draw:path svg:d="M 77.41936 0.0 L 129.03227 0.0 L 696.77423 0.0 L 1290.3226 0.0 L 1290.3226 51.612907 L 1264.5162 77.41936 L 1264.5162 103.225815 L 1264.5162 129.03227 L 1238.7097 129.03227 L 1238.7097 154.83871 L 1238.7097 154.83871 L 1212.9033 154.83871 L 1083.8711 387.0968 Q 954.83875 619.35486 929.0323 645.1613 L 903.2259 670.9678 L 903.2259 696.77423 L 903.2259 722.5807 L 877.41943 748.38715 L 851.613 774.1936 L 851.613 774.1936 L 851.613 774.1936 L 851.613 800.00006 L 851.613 800.00006 L 825.8065 800.00006 L 825.8065 825.8065 L 903.2259 825.8065 L 1006.45166 825.8065 L 1006.45166 722.5807 Q 1006.45166 645.1613 1161.2904 645.1613 L 1316.1292 645.1613 L 1316.1292 774.1936 L 1316.1292 929.0323 L 1316.1292 1032.2582 Q 1316.1292 1135.4839 1316.1292 1135.4839 L 1316.1292 1135.4839 L 722.5807 1161.2904 L 129.03227 1187.0968 L 77.41936 1187.0968 L 51.612907 1187.0968 L 25.806454 1161.2904 L -1.8189894E-12 1135.4839 L -1.8189894E-12 1135.4839 L 25.806454 1135.4839 L 25.806454 1109.6775 L 25.806454 1083.8711 L 51.612907 1083.8711 L 51.612907 1083.8711 L 51.612907 1058.0646 L 77.41936 1058.0646 L 77.41936 1032.2582 L 77.41936 1006.45166 L 103.225815 1006.45166 Q 103.225815 980.6452 258.06454 748.38715 L 387.0968 516.1291 L 412.90326 490.3226 L 438.70972 464.51614 L 438.70972 464.51614 L 438.70972 464.51614 L 438.70972 438.70972 L 438.70972 438.70972 L 464.51614 412.90326 L 490.3226 387.0968 L 490.3226 361.29034 L 490.3226 335.4839 L 464.51614 335.4839 L 464.51614 309.67743 L 412.90326 309.67743 L 361.29034 309.67743 L 361.29034 387.0968 Q 335.4839 464.51614 335.4839 490.3226 Q 335.4839 516.1291 206.45163 516.1291 L 77.41936 516.1291 L 77.41936 490.3226 L 77.41936 490.3226 L 51.612907 490.3226 L 51.612907 464.51614 L 51.612907 464.51614 L 25.806454 464.51614 L 25.806454 438.70972 L 25.806454 412.90326 L 25.806454 206.45163 Q 25.806454 25.806454 77.41936 0.0 z" svg:height="11.870969mm" draw:style-name="style-753" svg:viewBox="0.0 0.0 1316.1292 1187.0968" svg:width="13.161291mm" svg:x="147.87097mm" svg:y="214.70969mm"/>
          <draw:path svg:d="M 154.83871 -1.8189894E-12 L 180.64517 -1.8189894E-12 L 180.64517 -1.8189894E-12 L 180.64517 -1.8189894E-12 L 180.64517 -1.8189894E-12 Q 180.64517 25.806454 670.9678 25.806454 L 1161.2904 25.806454 L 1290.3226 25.806454 Q 1419.355 25.806454 1419.355 51.612907 Q 1445.1614 77.41936 1600.0001 103.225815 Q 1780.6453 154.83871 1780.6453 180.64517 Q 1780.6453 206.45163 1806.4518 206.45163 L 1806.4518 206.45163 L 1806.4518 232.25807 L 1832.2582 258.06454 L 1832.2582 283.87097 L 1832.2582 309.67743 L 1883.8711 309.67743 L 1909.6775 309.67743 L 1909.6775 309.67743 L 1909.6775 335.4839 L 1909.6775 335.4839 L 1883.8711 335.4839 L 1883.8711 387.0968 L 1883.8711 438.70972 L 1858.0646 438.70972 L 1858.0646 438.70972 L 1832.2582 464.51614 L 1832.2582 464.51614 L 1832.2582 464.51614 L 1806.4518 438.70972 L 1806.4518 438.70972 L 1806.4518 438.70972 L 1729.0323 438.70972 Q 1651.613 438.70972 1625.8065 412.90326 Q 1574.1936 412.90326 1574.1936 387.0968 Q 1574.1936 361.29034 1496.7743 361.29034 Q 1419.355 361.29034 1419.355 438.70972 L 1393.5485 490.3226 L 1393.5485 490.3226 Q 1367.7421 490.3226 1367.7421 464.51614 Q 1367.7421 438.70972 1083.8711 361.29034 L 825.8065 283.87097 L 800.00006 283.87097 Q 774.1936 283.87097 748.38715 258.06454 L 722.5807 258.06454 L 722.5807 232.25807 Q 696.77423 232.25807 696.77423 232.25807 L 670.9678 258.06454 L 645.1613 258.06454 L 645.1613 258.06454 L 645.1613 232.25807 Q 645.1613 206.45163 412.90326 154.83871 L 206.45163 77.41936 L 180.64517 77.41936 L 129.03227 77.41936 L 77.41936 51.612907 Q 0.0 25.806454 0.0 25.806454 L 0.0 25.806454 L 25.806454 25.806454 L 51.612907 25.806454 L 103.225815 25.806454 L 154.83871 25.806454 L 154.83871 -1.8189894E-12 z" svg:height="4.903226mm" draw:style-name="style-754" svg:viewBox="0.0 0.0 1909.6775 490.3226" svg:width="19.096775mm" svg:x="24.000002mm" svg:y="141.67743mm"/>
          <draw:path svg:d="M 309.67743 335.4839 L 309.67743 361.29034 L 283.87097 361.29034 Q 232.25807 361.29034 232.25807 335.4839 L 232.25807 309.67743 L 206.45163 309.67743 L 180.64517 335.4839 L 180.64517 335.4839 L 180.64517 335.4839 L 180.64517 335.4839 L 154.83871 335.4839 L 129.03227 335.4839 Q 103.225815 335.4839 51.612907 335.4839 L 1.8189894E-12 361.29034 L 1.8189894E-12 335.4839 L 25.806454 335.4839 L 25.806454 335.4839 Q 25.806454 335.4839 77.41936 258.06454 L 154.83871 180.64517 L 335.4839 25.806454 Q 541.93555 -154.83871 541.93555 0.0 Q 541.93555 129.03227 412.90326 154.83871 Q 283.87097 154.83871 283.87097 232.25807 Q 283.87097 335.4839 309.67743 335.4839 z" svg:height="3.6129034mm" draw:style-name="style-755" svg:viewBox="0.0 0.0 541.93555 361.29034" svg:width="5.4193554mm" svg:x="106.06452mm" svg:y="245.41937mm"/>
          <draw:path svg:d="M 309.67743 25.806454 L 361.29034 51.612907 L 361.29034 51.612907 L 387.0968 51.612907 L 387.0968 77.41936 L 387.0968 103.225815 L 361.29034 129.03227 L 361.29034 154.83871 L 283.87097 180.64517 Q 232.25807 206.45163 283.87097 206.45163 Q 335.4839 206.45163 283.87097 232.25807 L 258.06454 232.25807 L 258.06454 258.06454 L 258.06454 283.87097 L 180.64517 283.87097 Q 103.225815 283.87097 103.225815 309.67743 Q 129.03227 335.4839 77.41936 361.29034 L 25.806454 361.29034 L 25.806454 361.29034 Q 25.806454 335.4839 51.612907 283.87097 L 77.41936 232.25807 L 25.806454 232.25807 L 0.0 232.25807 L 0.0 206.45163 L 25.806454 206.45163 L 25.806454 154.83871 Q 25.806454 129.03227 77.41936 103.225815 L 103.225815 77.41936 L 129.03227 51.612907 Q 180.64517 51.612907 180.64517 25.806454 Q 180.64517 1.8189894E-12 232.25807 1.8189894E-12 Q 258.06454 1.8189894E-12 309.67743 25.806454 z" svg:height="3.6129034mm" draw:style-name="style-756" svg:viewBox="0.0 0.0 387.0968 361.29034" svg:width="3.8709679mm" svg:x="116.90324mm" svg:y="160.51614mm"/>
          <draw:path svg:d="M 464.51614 25.806454 L 516.1291 0.0 L 722.5807 0.0 L 929.0323 0.0 L 929.0323 25.806454 Q 929.0323 77.41936 1006.45166 77.41936 Q 1083.8711 103.225815 1083.8711 77.41936 Q 1083.8711 51.612907 1109.6775 77.41936 Q 1135.4839 103.225815 1316.1292 129.03227 Q 1496.7743 129.03227 1445.1614 180.64517 Q 1419.355 232.25807 1522.5807 232.25807 L 1625.8065 232.25807 L 1625.8065 258.06454 L 1625.8065 283.87097 L 1677.4194 283.87097 L 1729.0323 283.87097 L 1729.0323 283.87097 L 1729.0323 283.87097 L 1729.0323 309.67743 L 1703.226 309.67743 L 1703.226 335.4839 L 1703.226 335.4839 L 1470.9678 335.4839 Q 1238.7097 335.4839 1032.2582 387.0968 Q 851.613 438.70972 851.613 464.51614 Q 851.613 490.3226 748.38715 490.3226 L 645.1613 490.3226 L 645.1613 516.1291 L 619.35486 541.93555 L 619.35486 541.93555 L 619.35486 567.74194 L 593.5484 567.74194 Q 567.74194 541.93555 541.93555 541.93555 Q 516.1291 541.93555 516.1291 541.93555 Q 490.3226 516.1291 309.67743 490.3226 L 103.225815 490.3226 L 77.41936 464.51614 L 51.612907 438.70972 L 51.612907 438.70972 L 51.612907 438.70972 L 25.806454 438.70972 L 25.806454 438.70972 L 25.806454 438.70972 L 0.0 412.90326 L 0.0 387.0968 L 0.0 361.29034 L 51.612907 361.29034 L 103.225815 335.4839 L 103.225815 335.4839 L 103.225815 335.4839 L 154.83871 335.4839 Q 180.64517 335.4839 180.64517 309.67743 Q 206.45163 309.67743 180.64517 232.25807 Q 154.83871 154.83871 206.45163 103.225815 Q 258.06454 51.612907 335.4839 51.612907 Q 387.0968 25.806454 464.51614 25.806454 z" svg:height="5.6774197mm" draw:style-name="style-757" svg:viewBox="0.0 0.0 1729.0323 567.74194" svg:width="17.290323mm" svg:x="111.48388mm" svg:y="153.03227mm"/>
          <draw:path svg:d="M 309.67743 670.9678 L 309.67743 670.9678 L 309.67743 696.77423 Q 309.67743 722.5807 258.06454 800.00006 Q 206.45163 877.41943 103.225815 980.6452 L 0.0 1058.0646 L 25.806454 1032.2582 Q 51.612907 980.6452 51.612907 980.6452 L 51.612907 980.6452 L 51.612907 954.83875 L 51.612907 954.83875 L 77.41936 954.83875 L 77.41936 929.0323 L 77.41936 929.0323 L 103.225815 929.0323 L 103.225815 929.0323 L 103.225815 929.0323 L 103.225815 903.2259 L 103.225815 903.2259 L 129.03227 903.2259 L 129.03227 877.41943 L 154.83871 851.613 Q 154.83871 800.00006 103.225815 774.1936 Q 51.612907 722.5807 51.612907 309.67743 Q 51.612907 -129.03227 154.83871 0.0 Q 206.45163 129.03227 232.25807 412.90326 Q 232.25807 696.77423 258.06454 696.77423 Q 283.87097 670.9678 309.67743 670.9678 z" svg:height="10.580646mm" draw:style-name="style-758" svg:viewBox="0.0 0.0 309.67743 1058.0646" svg:width="3.0967743mm" svg:x="156.90323mm" svg:y="23.741938mm"/>
          <draw:path svg:d="M -1.8189894E-12 25.806454 L -1.8189894E-12 0.0 L 258.06454 25.806454 Q 516.1291 51.612907 541.93555 103.225815 Q 567.74194 154.83871 619.35486 154.83871 Q 645.1613 154.83871 645.1613 180.64517 L 645.1613 180.64517 L 645.1613 180.64517 Q 619.35486 180.64517 619.35486 206.45163 L 619.35486 206.45163 L 464.51614 206.45163 Q 335.4839 206.45163 154.83871 206.45163 L -1.8189894E-12 206.45163 L -1.8189894E-12 180.64517 L -1.8189894E-12 154.83871 L 51.612907 154.83871 L 77.41936 154.83871 L 77.41936 103.225815 Q 51.612907 77.41936 25.806454 51.612907 Q -1.8189894E-12 51.612907 -1.8189894E-12 25.806454 z" svg:height="2.0645163mm" draw:style-name="style-759" svg:viewBox="0.0 0.0 645.1613 206.45163" svg:width="6.4516134mm" svg:x="153.29033mm" svg:y="178.58066mm"/>
          <draw:path svg:d="M 567.74194 0.0 L 567.74194 0.0 L 567.74194 0.0 Q 567.74194 0.0 567.74194 25.806454 L 593.5484 25.806454 L 593.5484 51.612907 L 619.35486 77.41936 L 619.35486 103.225815 L 619.35486 154.83871 L 774.1936 541.93555 Q 929.0323 929.0323 929.0323 954.83875 L 929.0323 980.6452 L 954.83875 980.6452 L 954.83875 980.6452 L 954.83875 1006.45166 L 980.6452 1006.45166 L 980.6452 1032.2582 L 980.6452 1058.0646 L 877.41943 1058.0646 Q 800.00006 1083.8711 567.74194 1058.0646 Q 361.29034 1058.0646 361.29034 1032.2582 Q 387.0968 1032.2582 335.4839 903.2259 L 309.67743 774.1936 L 283.87097 774.1936 L 283.87097 774.1936 L 232.25807 774.1936 L 180.64517 774.1936 L 154.83871 774.1936 L 129.03227 774.1936 L 129.03227 748.38715 L 103.225815 748.38715 L 103.225815 748.38715 L 103.225815 774.1936 L 103.225815 774.1936 L 77.41936 774.1936 L 77.41936 774.1936 Q 77.41936 774.1936 51.612907 748.38715 L 0.0 748.38715 L 0.0 722.5807 L 0.0 696.77423 L 25.806454 670.9678 Q 51.612907 619.35486 51.612907 619.35486 L 51.612907 593.5484 L 51.612907 567.74194 Q 51.612907 567.74194 77.41936 567.74194 L 77.41936 541.93555 L 77.41936 516.1291 Q 103.225815 490.3226 103.225815 412.90326 L 154.83871 335.4839 L 154.83871 283.87097 Q 154.83871 232.25807 180.64517 206.45163 L 180.64517 180.64517 L 206.45163 103.225815 Q 258.06454 0.0 412.90326 0.0 Q 541.93555 0.0 567.74194 0.0 z M 103.225815 593.5484 L 129.03227 490.3226 L 180.64517 490.3226 Q 232.25807 490.3226 232.25807 516.1291 Q 258.06454 567.74194 258.06454 619.35486 L 258.06454 696.77423 L 180.64517 696.77423 Q 103.225815 670.9678 103.225815 593.5484 z" svg:height="10.580646mm" draw:style-name="style-760" svg:viewBox="0.0 0.0 980.6452 1058.0646" svg:width="9.806452mm" svg:x="131.09679mm" svg:y="281.29034mm"/>
          <draw:path svg:d="M 361.29034 129.03227 L 361.29034 154.83871 L 361.29034 490.3226 Q 387.0968 800.00006 361.29034 929.0323 L 335.4839 1058.0646 L 335.4839 903.2259 Q 335.4839 774.1936 309.67743 774.1936 Q 309.67743 748.38715 283.87097 774.1936 Q 283.87097 800.00006 258.06454 774.1936 Q 232.25807 748.38715 206.45163 670.9678 Q 180.64517 619.35486 154.83871 593.5484 Q 129.03227 593.5484 129.03227 490.3226 Q 103.225815 412.90326 77.41936 412.90326 Q 51.612907 412.90326 51.612907 438.70972 Q 51.612907 464.51614 25.806454 464.51614 L 0.0 464.51614 L 0.0 412.90326 L 0.0 361.29034 L 77.41936 335.4839 Q 129.03227 283.87097 154.83871 258.06454 Q 180.64517 232.25807 206.45163 232.25807 Q 232.25807 232.25807 258.06454 180.64517 Q 283.87097 103.225815 309.67743 51.612907 L 309.67743 0.0 L 335.4839 25.806454 Q 335.4839 77.41936 361.29034 129.03227 z" svg:height="10.580646mm" draw:style-name="style-761" svg:viewBox="0.0 0.0 361.29034 1058.0646" svg:width="3.6129034mm" svg:x="196.90324mm" svg:y="90.58065mm"/>
          <draw:path svg:d="M 1316.1292 25.806454 L 1316.1292 -1.8189894E-12 L 1341.9355 -1.8189894E-12 Q 1341.9355 25.806454 1341.9355 25.806454 L 1367.7421 25.806454 L 1419.355 25.806454 Q 1445.1614 51.612907 1445.1614 77.41936 Q 1445.1614 77.41936 1445.1614 103.225815 L 1445.1614 103.225815 L 1445.1614 154.83871 Q 1445.1614 180.64517 1548.3872 206.45163 Q 1651.613 232.25807 1651.613 258.06454 Q 1651.613 283.87097 1677.4194 335.4839 L 1677.4194 412.90326 L 1677.4194 412.90326 Q 1677.4194 438.70972 1600.0001 387.0968 L 1522.5807 387.0968 L 1445.1614 361.29034 Q 1393.5485 361.29034 1393.5485 387.0968 Q 1393.5485 438.70972 1109.6775 387.0968 L 851.613 335.4839 L 851.613 335.4839 Q 825.8065 309.67743 825.8065 309.67743 Q 825.8065 283.87097 800.00006 309.67743 L 774.1936 335.4839 L 748.38715 335.4839 L 722.5807 335.4839 L 722.5807 335.4839 Q 722.5807 335.4839 722.5807 283.87097 Q 748.38715 258.06454 619.35486 232.25807 L 464.51614 232.25807 L 412.90326 232.25807 Q 361.29034 232.25807 361.29034 258.06454 L 335.4839 258.06454 L 335.4839 258.06454 Q 335.4839 232.25807 180.64517 232.25807 L 25.806454 232.25807 L 25.806454 232.25807 L 0.0 206.45163 L 0.0 206.45163 L 0.0 180.64517 L 0.0 180.64517 L 0.0 180.64517 L 25.806454 154.83871 L 51.612907 129.03227 L 51.612907 129.03227 L 51.612907 103.225815 L 51.612907 77.41936 L 51.612907 25.806454 L 51.612907 25.806454 L 51.612907 25.806454 L 51.612907 51.612907 L 51.612907 77.41936 L 77.41936 77.41936 L 103.225815 77.41936 L 258.06454 77.41936 Q 412.90326 77.41936 516.1291 77.41936 L 645.1613 77.41936 L 670.9678 51.612907 Q 696.77423 25.806454 696.77423 25.806454 L 696.77423 25.806454 L 1006.45166 51.612907 Q 1316.1292 77.41936 1316.1292 25.806454 z" svg:height="4.1290326mm" draw:style-name="style-762" svg:viewBox="0.0 0.0 1677.4194 412.90326" svg:width="16.774195mm" svg:x="118.19356mm" svg:y="115.87097mm"/>
          <draw:path svg:d="M 412.90326 0.0 L 464.51614 0.0 L 464.51614 25.806454 Q 464.51614 25.806454 464.51614 51.612907 Q 438.70972 77.41936 464.51614 77.41936 Q 516.1291 77.41936 516.1291 129.03227 Q 516.1291 154.83871 567.74194 180.64517 Q 619.35486 180.64517 619.35486 206.45163 Q 619.35486 232.25807 722.5807 232.25807 Q 825.8065 232.25807 825.8065 258.06454 Q 825.8065 283.87097 825.8065 283.87097 L 825.8065 283.87097 L 800.00006 335.4839 Q 774.1936 387.0968 748.38715 387.0968 Q 722.5807 387.0968 722.5807 412.90326 L 722.5807 438.70972 L 696.77423 438.70972 L 696.77423 438.70972 L 670.9678 438.70972 Q 670.9678 438.70972 619.35486 412.90326 Q 567.74194 412.90326 567.74194 438.70972 Q 567.74194 490.3226 516.1291 490.3226 Q 438.70972 490.3226 335.4839 490.3226 Q 232.25807 464.51614 232.25807 490.3226 Q 232.25807 516.1291 154.83871 516.1291 L 77.41936 516.1291 L 77.41936 490.3226 L 51.612907 490.3226 L 51.612907 464.51614 L 51.612907 438.70972 L 25.806454 438.70972 L 0.0 438.70972 L 0.0 412.90326 L 0.0 387.0968 L 25.806454 387.0968 L 25.806454 387.0968 L 25.806454 361.29034 L 51.612907 361.29034 L 51.612907 361.29034 L 51.612907 335.4839 L 51.612907 335.4839 L 51.612907 335.4839 L 77.41936 335.4839 L 103.225815 335.4839 L 103.225815 309.67743 L 103.225815 309.67743 L 77.41936 309.67743 L 77.41936 283.87097 L 77.41936 283.87097 Q 51.612907 283.87097 154.83871 258.06454 Q 258.06454 232.25807 206.45163 206.45163 Q 180.64517 180.64517 258.06454 180.64517 Q 309.67743 129.03227 309.67743 103.225815 Q 283.87097 77.41936 335.4839 77.41936 Q 387.0968 77.41936 361.29034 25.806454 Q 361.29034 0.0 412.90326 0.0 z" svg:height="5.1612906mm" draw:style-name="style-763" svg:viewBox="0.0 0.0 825.8065 516.1291" svg:width="8.258065mm" svg:x="60.90323mm" svg:y="159.22581mm"/>
          <draw:path svg:d="M 3045.1614 51.612907 L 3148.3872 0.0 L 3096.7744 77.41936 Q 3045.1614 129.03227 3096.7744 154.83871 Q 3122.5808 154.83871 3122.5808 387.0968 Q 3096.7744 593.5484 3096.7744 593.5484 L 3096.7744 593.5484 L 3174.1938 645.1613 Q 3251.613 696.77423 3251.613 645.1613 Q 3277.4197 619.35486 3380.6453 645.1613 Q 3483.871 645.1613 3509.6777 593.5484 Q 3561.2905 541.93555 3535.4841 541.93555 Q 3509.6777 541.93555 3509.6777 516.1291 L 3509.6777 516.1291 L 3561.2905 516.1291 L 3612.9036 516.1291 L 3612.9036 464.51614 Q 3638.71 438.70972 3819.355 412.90326 Q 3974.1938 387.0968 3974.1938 412.90326 Q 3974.1938 438.70972 4025.8066 412.90326 Q 4077.4197 387.0968 4077.4197 335.4839 Q 4077.4197 283.87097 4103.226 283.87097 Q 4129.0327 283.87097 4180.6455 206.45163 Q 4206.4517 129.03227 4232.2583 103.225815 Q 4283.871 103.225815 4283.871 129.03227 Q 4283.871 180.64517 4309.6777 180.64517 L 4309.6777 180.64517 L 4335.4844 180.64517 Q 4387.097 180.64517 4387.097 154.83871 Q 4387.097 154.83871 4412.9033 180.64517 L 4412.9033 232.25807 L 4412.9033 283.87097 L 4387.097 309.67743 L 4387.097 309.67743 L 4387.097 335.4839 L 4387.097 335.4839 L 4387.097 335.4839 L 4361.2905 335.4839 L 4361.2905 335.4839 L 4361.2905 361.29034 L 4335.4844 361.29034 L 4335.4844 387.0968 L 4335.4844 387.0968 L 4335.4844 387.0968 Q 4335.4844 387.0968 4309.6777 387.0968 L 4309.6777 412.90326 L 4258.065 438.70972 Q 4232.2583 490.3226 4232.2583 541.93555 Q 4232.2583 567.74194 4232.2583 593.5484 L 4232.2583 619.35486 L 4283.871 619.35486 L 4309.6777 593.5484 L 4309.6777 593.5484 L 4335.4844 593.5484 L 4335.4844 567.74194 L 4335.4844 541.93555 L 4309.6777 541.93555 L 4309.6777 541.93555 L 4335.4844 541.93555 Q 4387.097 541.93555 4438.71 593.5484 Q 4490.3228 645.1613 4619.355 645.1613 Q 4748.387 645.1613 4748.387 645.1613 Q 4748.387 645.1613 4774.194 645.1613 L 4774.194 645.1613 L 4774.194 645.1613 Q 4800.0005 619.35486 4800.0005 619.35486 L 4800.0005 619.35486 L 4800.0005 593.5484 Q 4800.0005 593.5484 4825.8066 593.5484 L 4825.8066 593.5484 L 4851.6133 593.5484 L 4851.6133 593.5484 L 4825.8066 645.1613 Q 4800.0005 696.77423 4800.0005 748.38715 Q 4800.0005 774.1936 4696.7744 851.613 Q 4645.1616 903.2259 4541.9355 980.6452 Q 4464.5166 1058.0646 4438.71 1058.0646 Q 4438.71 1083.8711 4387.097 1109.6775 Q 4335.4844 1109.6775 4309.6777 1109.6775 Q 4283.871 1109.6775 4283.871 1187.0968 Q 4258.065 1264.5162 4232.2583 1264.5162 Q 4232.2583 1264.5162 4206.4517 1290.3226 Q 4180.6455 1316.1292 4129.0327 1341.9355 Q 4077.4197 1341.9355 4077.4197 1367.7421 Q 4077.4197 1419.355 4051.613 1419.355 L 4051.613 1419.355 L 4051.613 1445.1614 L 4025.8066 1445.1614 L 4025.8066 1445.1614 L 4025.8066 1470.9678 L 4025.8066 1470.9678 L 4025.8066 1470.9678 L 4051.613 1470.9678 L 4051.613 1470.9678 L 4025.8066 1496.7743 L 3974.1938 1522.5807 L 4025.8066 1522.5807 Q 4077.4197 1522.5807 4129.0327 1548.3872 L 4154.839 1574.1936 L 4103.226 1574.1936 L 4051.613 1574.1936 L 4051.613 1548.3872 L 4025.8066 1548.3872 L 4025.8066 1574.1936 L 4025.8066 1600.0001 L 3974.1938 1600.0001 Q 3922.5808 1625.8065 3612.9036 1600.0001 Q 3303.226 1574.1936 3148.3872 1625.8065 L 2967.7422 1677.4194 L 2916.1292 1677.4194 L 2864.5164 1677.4194 L 2864.5164 1703.226 L 2890.3228 1703.226 L 2890.3228 1703.226 L 2890.3228 1729.0323 L 2838.71 1729.0323 L 2812.9033 1729.0323 L 2812.9033 1754.8389 L 2787.097 1754.8389 L 2787.097 1780.6453 L 2787.097 1780.6453 L 2787.097 1780.6453 Q 2787.097 1780.6453 2761.2905 1780.6453 L 2761.2905 1806.4518 L 2735.4841 1806.4518 Q 2735.4841 1832.2582 2735.4841 1832.2582 L 2735.4841 1832.2582 L 2709.6775 1858.0646 Q 2709.6775 1883.8711 2658.0647 1909.6775 Q 2606.4517 1935.484 2400.0002 1961.2904 Q 2193.5486 1961.2904 2193.5486 1935.484 L 2167.7422 1909.6775 L 2167.7422 1909.6775 L 2167.7422 1883.8711 L 2167.7422 1883.8711 L 2167.7422 1883.8711 L 2141.9355 1883.8711 L 2141.9355 1883.8711 L 2116.1292 1858.0646 L 2090.3228 1858.0646 L 2090.3228 1832.2582 Q 2064.5164 1832.2582 2064.5164 1832.2582 L 2064.5164 1832.2582 L 2064.5164 1832.2582 Q 2038.7098 1832.2582 1909.6775 1832.2582 Q 1754.8389 1832.2582 1703.226 1935.484 L 1677.4194 2012.9033 L 1677.4194 2012.9033 Q 1651.613 2012.9033 1625.8065 2038.7098 Q 1600.0001 2090.3228 1522.5807 2090.3228 Q 1445.1614 2090.3228 1419.355 2116.1292 Q 1393.5485 2141.9355 1393.5485 2141.9355 Q 1367.7421 2141.9355 1341.9355 2116.1292 Q 1290.3226 2064.5164 1264.5162 2038.7098 Q 1212.9033 2038.7098 1135.4839 1987.0969 Q 1058.0646 1935.484 929.0323 1883.8711 L 800.00006 1858.0646 L 722.5807 1858.0646 Q 670.9678 1832.2582 670.9678 1832.2582 L 645.1613 1832.2582 L 361.29034 1832.2582 L 77.41936 1832.2582 L 51.612907 1832.2582 L 0.0 1832.2582 L 0.0 1806.4518 L 0.0 1806.4518 L 25.806454 1806.4518 L 25.806454 1780.6453 L 25.806454 1780.6453 L 51.612907 1780.6453 L 51.612907 1780.6453 L 51.612907 1780.6453 L 51.612907 1754.8389 L 51.612907 1754.8389 L 77.41936 1729.0323 L 77.41936 1703.226 L 103.225815 1703.226 Q 129.03227 1677.4194 154.83871 1625.8065 Q 206.45163 1574.1936 232.25807 1574.1936 Q 258.06454 1548.3872 232.25807 1522.5807 Q 180.64517 1522.5807 180.64517 1496.7743 Q 180.64517 1470.9678 206.45163 1470.9678 Q 232.25807 1470.9678 232.25807 1367.7421 Q 206.45163 1290.3226 258.06454 1083.8711 Q 309.67743 877.41943 283.87097 851.613 Q 232.25807 825.8065 232.25807 800.00006 Q 232.25807 774.1936 154.83871 748.38715 L 51.612907 748.38715 L 51.612907 722.5807 L 51.612907 722.5807 L 25.806454 722.5807 L 25.806454 696.77423 L 25.806454 696.77423 L 0.0 696.77423 L 0.0 696.77423 L 0.0 696.77423 L 0.0 670.9678 L 0.0 670.9678 L 0.0 670.9678 L 25.806454 670.9678 L 25.806454 670.9678 L 51.612907 670.9678 L 51.612907 670.9678 L 51.612907 696.77423 L 51.612907 696.77423 L 51.612907 696.77423 L 77.41936 696.77423 L 77.41936 696.77423 L 103.225815 696.77423 Q 103.225815 696.77423 154.83871 670.9678 Q 180.64517 645.1613 180.64517 412.90326 L 180.64517 180.64517 L 206.45163 180.64517 L 232.25807 180.64517 L 232.25807 412.90326 L 258.06454 645.1613 L 258.06454 645.1613 L 258.06454 645.1613 L 258.06454 670.9678 L 258.06454 670.9678 L 283.87097 670.9678 L 283.87097 696.77423 L 309.67743 696.77423 L 361.29034 696.77423 L 361.29034 670.9678 L 361.29034 670.9678 L 387.0968 670.9678 L 387.0968 645.1613 L 387.0968 645.1613 L 412.90326 645.1613 L 412.90326 645.1613 L 412.90326 645.1613 L 412.90326 619.35486 L 412.90326 619.35486 L 438.70972 619.35486 L 438.70972 593.5484 L 438.70972 593.5484 L 412.90326 593.5484 L 412.90326 387.0968 L 412.90326 154.83871 L 412.90326 154.83871 L 412.90326 154.83871 L 438.70972 154.83871 L 438.70972 180.64517 L 438.70972 180.64517 L 464.51614 180.64517 L 464.51614 438.70972 Q 516.1291 670.9678 516.1291 696.77423 Q 541.93555 696.77423 567.74194 722.5807 L 567.74194 722.5807 L 567.74194 722.5807 L 567.74194 748.38715 L 567.74194 748.38715 Q 593.5484 748.38715 593.5484 722.5807 L 593.5484 722.5807 L 619.35486 722.5807 L 645.1613 696.77423 L 670.9678 696.77423 L 696.77423 696.77423 L 696.77423 722.5807 L 722.5807 722.5807 L 722.5807 722.5807 L 722.5807 748.38715 L 774.1936 748.38715 Q 825.8065 748.38715 825.8065 774.1936 L 851.613 774.1936 L 851.613 774.1936 Q 851.613 800.00006 877.41943 800.00006 L 877.41943 800.00006 L 877.41943 825.8065 Q 903.2259 851.613 929.0323 877.41943 L 929.0323 877.41943 L 929.0323 877.41943 Q 954.83875 851.613 954.83875 851.613 L 954.83875 851.613 L 1058.0646 800.00006 Q 1135.4839 748.38715 1161.2904 722.5807 Q 1161.2904 696.77423 1212.9033 696.77423 Q 1264.5162 670.9678 1290.3226 696.77423 Q 1290.3226 696.77423 1341.9355 696.77423 Q 1419.355 696.77423 1419.355 696.77423 L 1419.355 696.77423 L 1445.1614 696.77423 Q 1470.9678 696.77423 1496.7743 619.35486 L 1548.3872 541.93555 L 1522.5807 541.93555 L 1522.5807 541.93555 L 1522.5807 541.93555 L 1522.5807 541.93555 L 1548.3872 541.93555 L 1574.1936 541.93555 L 1600.0001 541.93555 L 1600.0001 541.93555 L 1600.0001 516.1291 L 1600.0001 516.1291 L 1625.8065 516.1291 L 1625.8065 516.1291 L 1625.8065 593.5484 Q 1651.613 645.1613 1651.613 645.1613 L 1651.613 645.1613 L 1703.226 670.9678 L 1729.0323 696.77423 L 1754.8389 696.77423 L 1806.4518 696.77423 L 1806.4518 670.9678 L 1806.4518 670.9678 L 1832.2582 670.9678 L 1832.2582 645.1613 L 1832.2582 645.1613 L 1858.0646 645.1613 L 1858.0646 645.1613 L 1858.0646 645.1613 L 1858.0646 619.35486 L 1858.0646 619.35486 L 1883.8711 619.35486 L 1883.8711 593.5484 L 1883.8711 593.5484 L 1883.8711 593.5484 L 1909.6775 593.5484 L 1909.6775 593.5484 L 1909.6775 567.74194 L 1909.6775 567.74194 L 1909.6775 541.93555 L 1909.6775 541.93555 L 1909.6775 541.93555 Q 1935.484 541.93555 1961.2904 490.3226 Q 1961.2904 438.70972 1961.2904 283.87097 L 1961.2904 129.03227 L 1961.2904 103.225815 L 1961.2904 77.41936 L 1987.0969 77.41936 L 2012.9033 77.41936 L 2012.9033 103.225815 L 2012.9033 129.03227 L 2038.7098 129.03227 L 2038.7098 129.03227 L 2038.7098 103.225815 L 2064.5164 103.225815 L 2064.5164 77.41936 L 2064.5164 51.612907 L 2090.3228 51.612907 L 2090.3228 25.806454 L 2116.1292 25.806454 L 2141.9355 25.806454 L 2141.9355 51.612907 L 2116.1292 77.41936 L 2116.1292 77.41936 L 2116.1292 77.41936 L 2116.1292 103.225815 L 2116.1292 103.225815 L 2116.1292 129.03227 Q 2116.1292 180.64517 2116.1292 387.0968 L 2116.1292 619.35486 L 2141.9355 619.35486 L 2141.9355 645.1613 L 2141.9355 645.1613 L 2167.7422 645.1613 L 2167.7422 645.1613 L 2167.7422 645.1613 L 2167.7422 670.9678 L 2193.5486 670.9678 L 2219.355 670.9678 L 2245.1614 645.1613 L 2245.1614 645.1613 L 2245.1614 645.1613 L 2270.9678 645.1613 L 2296.7744 645.1613 L 2296.7744 619.35486 L 2322.5808 619.35486 L 2322.5808 619.35486 L 2322.5808 645.1613 L 2322.5808 645.1613 L 2322.5808 645.1613 L 2348.3872 645.1613 L 2348.3872 645.1613 L 2374.1936 670.9678 L 2400.0002 670.9678 L 2425.8066 670.9678 L 2477.4194 645.1613 L 2477.4194 645.1613 L 2477.4194 645.1613 L 2503.226 645.1613 L 2503.226 645.1613 L 2503.226 619.35486 L 2529.0325 619.35486 L 2529.0325 593.5484 Q 2529.0325 541.93555 2503.226 335.4839 L 2477.4194 103.225815 L 2477.4194 103.225815 L 2477.4194 103.225815 L 2503.226 103.225815 L 2503.226 129.03227 L 2529.0325 129.03227 L 2529.0325 129.03227 L 2529.0325 103.225815 L 2529.0325 103.225815 L 2554.8389 103.225815 L 2554.8389 103.225815 L 2554.8389 103.225815 L 2554.8389 129.03227 L 2554.8389 129.03227 L 2580.6453 129.03227 L 2580.6453 103.225815 L 2580.6453 77.41936 L 2632.2583 77.41936 Q 2658.0647 77.41936 2683.871 103.225815 Q 2683.871 129.03227 2735.4841 129.03227 Q 2787.097 129.03227 2787.097 180.64517 L 2787.097 232.25807 L 2812.9033 180.64517 Q 2838.71 103.225815 2864.5164 103.225815 Q 2916.1292 129.03227 3045.1614 51.612907 z" svg:height="21.419355mm" draw:style-name="style-764" svg:viewBox="0.0 0.0 4851.6133 2141.9355" svg:width="48.516132mm" svg:x="116.129036mm" svg:y="262.96777mm"/>
          <draw:path svg:d="M 1445.1614 0.0 L 1470.9678 0.0 L 1496.7743 51.612907 Q 1496.7743 77.41936 1470.9678 77.41936 Q 1445.1614 103.225815 1496.7743 103.225815 Q 1522.5807 103.225815 1522.5807 154.83871 Q 1496.7743 232.25807 1522.5807 258.06454 L 1522.5807 283.87097 L 1419.355 283.87097 L 1316.1292 309.67743 L 1316.1292 309.67743 L 1341.9355 309.67743 L 1341.9355 309.67743 L 1341.9355 335.4839 L 1006.45166 335.4839 Q 670.9678 361.29034 722.5807 361.29034 Q 774.1936 412.90326 670.9678 412.90326 Q 541.93555 438.70972 541.93555 412.90326 Q 541.93555 387.0968 464.51614 387.0968 L 361.29034 387.0968 L 258.06454 387.0968 L 129.03227 412.90326 L 103.225815 412.90326 L 51.612907 412.90326 L 25.806454 412.90326 L 0.0 412.90326 L 0.0 412.90326 L 0.0 412.90326 L 25.806454 412.90326 L 25.806454 412.90326 L 25.806454 387.0968 L 51.612907 387.0968 L 51.612907 387.0968 L 51.612907 361.29034 L 51.612907 361.29034 L 51.612907 361.29034 L 77.41936 361.29034 L 77.41936 361.29034 L 77.41936 335.4839 L 103.225815 335.4839 L 103.225815 335.4839 L 103.225815 309.67743 L 103.225815 309.67743 L 103.225815 309.67743 L 129.03227 309.67743 L 129.03227 309.67743 L 129.03227 283.87097 L 154.83871 283.87097 L 154.83871 283.87097 L 154.83871 258.06454 L 335.4839 206.45163 Q 516.1291 103.225815 567.74194 103.225815 L 619.35486 103.225815 L 619.35486 77.41936 L 619.35486 77.41936 L 645.1613 77.41936 L 645.1613 51.612907 L 645.1613 51.612907 L 645.1613 51.612907 L 670.9678 51.612907 L 670.9678 51.612907 L 722.5807 51.612907 L 774.1936 51.612907 L 1032.2582 25.806454 Q 1316.1292 0.0 1341.9355 0.0 Q 1393.5485 0.0 1445.1614 0.0 z" svg:height="4.1290326mm" draw:style-name="style-765" svg:viewBox="0.0 0.0 1522.5807 412.90326" svg:width="15.225807mm" svg:x="113.54839mm" svg:y="126.45162mm"/>
          <draw:path svg:d="M 129.03227 0.0 L 258.06454 0.0 L 258.06454 51.612907 L 258.06454 103.225815 L 154.83871 103.225815 Q 51.612907 103.225815 51.612907 77.41936 L 25.806454 77.41936 L 25.806454 51.612907 Q 0.0 51.612907 0.0 51.612907 L 0.0 51.612907 L 0.0 25.806454 Q 0.0 0.0 129.03227 0.0 z" svg:height="1.0322582mm" draw:style-name="style-766" svg:viewBox="0.0 0.0 258.06454 103.225815" svg:width="2.5806453mm" svg:x="109.93549mm" svg:y="149.67743mm"/>
          <draw:path svg:d="M 1109.6775 0.0 L 1393.5485 0.0 L 1393.5485 0.0 L 1393.5485 25.806454 L 1419.355 25.806454 Q 1470.9678 77.41936 1419.355 129.03227 Q 1367.7421 180.64517 1393.5485 258.06454 Q 1419.355 335.4839 1419.355 387.0968 Q 1419.355 464.51614 1341.9355 490.3226 Q 1264.5162 490.3226 1264.5162 541.93555 Q 1264.5162 567.74194 1238.7097 567.74194 Q 1212.9033 593.5484 1238.7097 593.5484 Q 1264.5162 619.35486 1187.0968 696.77423 Q 1135.4839 748.38715 1109.6775 800.00006 Q 1083.8711 825.8065 1109.6775 825.8065 Q 1135.4839 825.8065 1109.6775 877.41943 Q 1109.6775 954.83875 1109.6775 954.83875 L 1109.6775 954.83875 L 1083.8711 954.83875 L 1083.8711 954.83875 L 1109.6775 980.6452 L 1135.4839 1006.45166 L 1135.4839 1006.45166 L 1161.2904 1006.45166 L 1161.2904 1006.45166 L 1161.2904 1032.2582 L 1109.6775 1032.2582 Q 1058.0646 1006.45166 954.83875 1006.45166 Q 851.613 1006.45166 800.00006 1006.45166 L 774.1936 1032.2582 L 774.1936 1032.2582 Q 748.38715 1032.2582 748.38715 1058.0646 L 748.38715 1058.0646 L 748.38715 1083.8711 Q 748.38715 1109.6775 696.77423 1135.4839 Q 645.1613 1161.2904 645.1613 1161.2904 L 645.1613 1187.0968 L 645.1613 1187.0968 Q 645.1613 1187.0968 567.74194 1264.5162 Q 490.3226 1341.9355 361.29034 1393.5485 L 232.25807 1445.1614 L 232.25807 1445.1614 L 206.45163 1445.1614 L 206.45163 1445.1614 L 180.64517 1445.1614 L 180.64517 1470.9678 L 180.64517 1470.9678 L 129.03227 1470.9678 L 51.612907 1470.9678 L 51.612907 1419.355 L 25.806454 1367.7421 L 25.806454 1264.5162 Q 25.806454 1161.2904 25.806454 1006.45166 L 25.806454 877.41943 L 51.612907 877.41943 Q 51.612907 851.613 25.806454 825.8065 L 25.806454 800.00006 L 1.8189894E-12 800.00006 L 1.8189894E-12 800.00006 L 1.8189894E-12 800.00006 L 25.806454 774.1936 L 25.806454 774.1936 L 25.806454 748.38715 L 77.41936 800.00006 Q 129.03227 851.613 154.83871 774.1936 Q 154.83871 696.77423 206.45163 670.9678 Q 258.06454 670.9678 258.06454 645.1613 Q 258.06454 619.35486 335.4839 593.5484 Q 438.70972 541.93555 541.93555 541.93555 L 645.1613 541.93555 L 696.77423 516.1291 L 748.38715 490.3226 L 696.77423 490.3226 L 619.35486 490.3226 L 619.35486 464.51614 L 619.35486 438.70972 L 645.1613 438.70972 L 670.9678 438.70972 L 670.9678 412.90326 L 645.1613 412.90326 L 645.1613 412.90326 L 645.1613 387.0968 L 567.74194 387.0968 L 490.3226 387.0968 L 516.1291 361.29034 L 541.93555 335.4839 L 541.93555 335.4839 L 541.93555 335.4839 L 645.1613 335.4839 L 748.38715 335.4839 L 774.1936 309.67743 L 800.00006 283.87097 L 670.9678 283.87097 L 541.93555 283.87097 L 490.3226 258.06454 L 464.51614 232.25807 L 464.51614 232.25807 L 438.70972 232.25807 L 438.70972 232.25807 L 438.70972 232.25807 L 490.3226 232.25807 L 516.1291 232.25807 L 645.1613 206.45163 Q 748.38715 206.45163 748.38715 129.03227 Q 748.38715 25.806454 774.1936 25.806454 Q 800.00006 25.806454 1109.6775 0.0 z" svg:height="14.709679mm" draw:style-name="style-767" svg:viewBox="0.0 0.0 1419.355 1470.9678" svg:width="14.193549mm" svg:x="83.35484mm" svg:y="94.70969mm"/>
          <draw:path svg:d="M 77.41936 25.806454 L 103.225815 25.806454 L 129.03227 0.0 L 154.83871 0.0 L 154.83871 25.806454 L 154.83871 51.612907 L 180.64517 283.87097 Q 180.64517 490.3226 232.25807 490.3226 L 258.06454 490.3226 L 258.06454 490.3226 L 258.06454 516.1291 L 232.25807 567.74194 Q 180.64517 593.5484 129.03227 593.5484 Q 103.225815 593.5484 77.41936 593.5484 L 25.806454 593.5484 L 25.806454 593.5484 Q 25.806454 567.74194 0.0 567.74194 L 0.0 567.74194 L 0.0 541.93555 L 25.806454 516.1291 L 25.806454 516.1291 L 25.806454 490.3226 L 25.806454 490.3226 Q 25.806454 490.3226 25.806454 283.87097 L 25.806454 51.612907 L 25.806454 51.612907 L 25.806454 25.806454 L 77.41936 25.806454 z" svg:height="5.9354844mm" draw:style-name="style-768" svg:viewBox="0.0 0.0 258.06454 593.5484" svg:width="2.5806453mm" svg:x="23.483873mm" svg:y="265.0323mm"/>
          <draw:path svg:d="M 258.06454 309.67743 L 258.06454 464.51614 L 206.45163 335.4839 Q 154.83871 232.25807 129.03227 206.45163 Q 103.225815 206.45163 103.225815 335.4839 Q 129.03227 490.3226 154.83871 490.3226 Q 180.64517 490.3226 206.45163 516.1291 L 206.45163 516.1291 L 180.64517 541.93555 Q 154.83871 593.5484 129.03227 593.5484 L 103.225815 593.5484 L 77.41936 567.74194 L 51.612907 541.93555 L 25.806454 541.93555 L 0.0 541.93555 L 0.0 335.4839 Q 0.0 154.83871 0.0 77.41936 Q 0.0 3.6379788E-12 51.612907 3.6379788E-12 Q 103.225815 3.6379788E-12 154.83871 77.41936 Q 258.06454 154.83871 258.06454 309.67743 z" svg:height="5.9354844mm" draw:style-name="style-769" svg:viewBox="0.0 0.0 258.06454 593.5484" svg:width="2.5806453mm" svg:x="67.61291mm" svg:y="297.5484mm"/>
          <draw:path svg:d="M 516.1291 0.0 L 593.5484 0.0 L 696.77423 0.0 Q 800.00006 0.0 774.1936 51.612907 Q 722.5807 51.612907 825.8065 77.41936 Q 903.2259 103.225815 877.41943 103.225815 Q 877.41943 129.03227 851.613 154.83871 L 851.613 154.83871 L 877.41943 180.64517 Q 903.2259 206.45163 877.41943 206.45163 Q 877.41943 232.25807 877.41943 258.06454 Q 903.2259 258.06454 825.8065 283.87097 L 722.5807 283.87097 L 670.9678 283.87097 Q 619.35486 283.87097 593.5484 309.67743 Q 567.74194 361.29034 567.74194 361.29034 L 567.74194 387.0968 L 567.74194 387.0968 Q 567.74194 387.0968 541.93555 412.90326 L 541.93555 412.90326 L 541.93555 412.90326 Q 541.93555 412.90326 516.1291 438.70972 L 516.1291 438.70972 L 516.1291 464.51614 L 516.1291 464.51614 L 516.1291 464.51614 L 516.1291 464.51614 L 490.3226 412.90326 Q 490.3226 361.29034 361.29034 309.67743 Q 258.06454 283.87097 232.25807 258.06454 L 206.45163 258.06454 L 206.45163 258.06454 Q 180.64517 258.06454 103.225815 232.25807 L 51.612907 206.45163 L 25.806454 206.45163 L 0.0 206.45163 L 0.0 180.64517 L 0.0 154.83871 L 25.806454 154.83871 L 25.806454 154.83871 L 25.806454 129.03227 L 25.806454 129.03227 L 77.41936 129.03227 L 129.03227 103.225815 L 154.83871 103.225815 L 180.64517 103.225815 L 309.67743 51.612907 Q 438.70972 0.0 516.1291 0.0 z" svg:height="4.6451616mm" draw:style-name="style-770" svg:viewBox="0.0 0.0 877.41943 464.51614" svg:width="8.774194mm" svg:x="76.3871mm" svg:y="160.00002mm"/>
          <draw:path svg:d="M 619.35486 154.83871 L 645.1613 232.25807 L 645.1613 283.87097 L 645.1613 309.67743 L 670.9678 309.67743 L 696.77423 309.67743 L 696.77423 232.25807 Q 696.77423 180.64517 722.5807 103.225815 Q 748.38715 25.806454 1006.45166 25.806454 L 1290.3226 0.0 L 1290.3226 129.03227 Q 1316.1292 283.87097 1316.1292 748.38715 L 1316.1292 1212.9033 L 1316.1292 1264.5162 L 1316.1292 1341.9355 L 1316.1292 1445.1614 Q 1316.1292 1522.5807 1238.7097 1548.3872 L 1161.2904 1574.1936 L 1058.0646 1574.1936 L 929.0323 1574.1936 L 929.0323 1548.3872 L 903.2259 1548.3872 L 903.2259 1522.5807 Q 903.2259 1496.7743 877.41943 1316.1292 L 851.613 1135.4839 L 851.613 1109.6775 L 851.613 1083.8711 L 825.8065 1135.4839 L 800.00006 1187.0968 L 800.00006 1264.5162 Q 800.00006 1316.1292 774.1936 1419.355 L 748.38715 1496.7743 L 748.38715 1522.5807 L 748.38715 1548.3872 L 722.5807 1548.3872 L 722.5807 1574.1936 L 645.1613 1574.1936 L 541.93555 1574.1936 L 516.1291 1548.3872 L 490.3226 1548.3872 L 490.3226 1496.7743 Q 490.3226 1445.1614 438.70972 1290.3226 L 387.0968 1135.4839 L 387.0968 1058.0646 L 387.0968 980.6452 L 361.29034 954.83875 L 335.4839 929.0323 L 335.4839 1264.5162 L 335.4839 1574.1936 L 232.25807 1574.1936 L 103.225815 1574.1936 L 77.41936 1574.1936 L 77.41936 1574.1936 L 51.612907 1574.1936 L 25.806454 1574.1936 L 25.806454 1445.1614 L 25.806454 1316.1292 L 0.0 1264.5162 L 0.0 1238.7097 L 0.0 645.1613 L 0.0 25.806454 L 283.87097 25.806454 Q 593.5484 25.806454 593.5484 51.612907 Q 593.5484 77.41936 619.35486 154.83871 z" svg:height="15.741937mm" draw:style-name="style-771" svg:viewBox="0.0 0.0 1316.1292 1574.1936" svg:width="13.161291mm" svg:x="52.90323mm" svg:y="212.38712mm"/>
          <draw:path svg:d="M 206.45163 25.806454 L 232.25807 0.0 L 232.25807 0.0 L 232.25807 0.0 L 232.25807 0.0 L 232.25807 0.0 L 258.06454 0.0 L 258.06454 25.806454 L 258.06454 25.806454 L 283.87097 25.806454 L 283.87097 25.806454 L 283.87097 25.806454 L 309.67743 25.806454 Q 335.4839 25.806454 361.29034 77.41936 Q 361.29034 103.225815 438.70972 103.225815 Q 490.3226 103.225815 490.3226 129.03227 Q 516.1291 180.64517 593.5484 154.83871 Q 696.77423 129.03227 722.5807 129.03227 L 748.38715 129.03227 L 748.38715 129.03227 L 748.38715 129.03227 L 748.38715 154.83871 L 748.38715 154.83871 L 722.5807 180.64517 Q 696.77423 232.25807 696.77423 232.25807 L 696.77423 232.25807 L 696.77423 258.06454 L 696.77423 283.87097 L 696.77423 309.67743 L 696.77423 335.4839 L 800.00006 335.4839 Q 877.41943 335.4839 903.2259 412.90326 Q 954.83875 490.3226 954.83875 490.3226 L 954.83875 490.3226 L 980.6452 490.3226 L 980.6452 490.3226 L 980.6452 516.1291 L 954.83875 516.1291 L 954.83875 516.1291 L 954.83875 541.93555 L 980.6452 541.93555 L 1006.45166 541.93555 L 1006.45166 567.74194 L 1006.45166 567.74194 L 980.6452 593.5484 L 980.6452 593.5484 L 980.6452 593.5484 L 980.6452 593.5484 L 980.6452 619.35486 L 1006.45166 619.35486 L 1006.45166 619.35486 L 1006.45166 645.1613 L 1006.45166 645.1613 L 1006.45166 645.1613 L 1032.2582 670.9678 L 1032.2582 696.77423 L 1006.45166 696.77423 L 980.6452 696.77423 L 980.6452 670.9678 L 954.83875 670.9678 L 954.83875 670.9678 L 954.83875 645.1613 L 800.00006 645.1613 Q 670.9678 645.1613 541.93555 593.5484 Q 387.0968 593.5484 206.45163 567.74194 L 25.806454 541.93555 L 25.806454 541.93555 L 25.806454 516.1291 L 0.0 516.1291 L 0.0 490.3226 L 25.806454 490.3226 L 51.612907 490.3226 L 77.41936 464.51614 Q 103.225815 438.70972 103.225815 438.70972 Q 129.03227 438.70972 103.225815 412.90326 L 77.41936 387.0968 L 77.41936 387.0968 Q 77.41936 387.0968 129.03227 335.4839 Q 180.64517 309.67743 154.83871 206.45163 Q 129.03227 103.225815 180.64517 77.41936 Q 206.45163 77.41936 206.45163 25.806454 z M 206.45163 335.4839 Q 232.25807 335.4839 232.25807 335.4839 Q 232.25807 335.4839 232.25807 335.4839 Q 206.45163 335.4839 206.45163 335.4839 z" svg:height="6.9677424mm" draw:style-name="style-772" svg:viewBox="0.0 0.0 1032.2582 696.77423" svg:width="10.322581mm" svg:x="83.87097mm" svg:y="126.70969mm"/>
          <draw:path svg:d="M 387.0968 1.8189894E-12 L 464.51614 1.8189894E-12 L 490.3226 1.8189894E-12 L 490.3226 1.8189894E-12 L 490.3226 1.8189894E-12 L 490.3226 1.8189894E-12 L 490.3226 25.806454 L 490.3226 25.806454 L 516.1291 25.806454 L 516.1291 51.612907 L 541.93555 51.612907 Q 593.5484 77.41936 593.5484 103.225815 Q 593.5484 103.225815 593.5484 103.225815 L 593.5484 129.03227 L 593.5484 129.03227 Q 593.5484 154.83871 516.1291 154.83871 L 438.70972 154.83871 L 361.29034 180.64517 L 283.87097 180.64517 L 180.64517 180.64517 L 51.612907 154.83871 L 51.612907 154.83871 L 25.806454 154.83871 L 25.806454 129.03227 L 25.806454 103.225815 L 0.0 77.41936 L 0.0 51.612907 L 0.0 51.612907 L 25.806454 51.612907 L 25.806454 51.612907 L 25.806454 51.612907 L 51.612907 25.806454 L 77.41936 25.806454 L 180.64517 51.612907 Q 283.87097 51.612907 283.87097 25.806454 Q 283.87097 1.8189894E-12 387.0968 1.8189894E-12 z" svg:height="1.8064517mm" draw:style-name="style-773" svg:viewBox="0.0 0.0 593.5484 180.64517" svg:width="5.9354844mm" svg:x="166.96776mm" svg:y="150.19356mm"/>
          <draw:path svg:d="M 129.03227 0.0 L 154.83871 0.0 L 180.64517 0.0 Q 180.64517 0.0 232.25807 25.806454 L 309.67743 25.806454 L 387.0968 77.41936 Q 490.3226 129.03227 490.3226 154.83871 Q 490.3226 180.64517 516.1291 180.64517 Q 541.93555 180.64517 593.5484 309.67743 Q 645.1613 464.51614 670.9678 516.1291 L 670.9678 593.5484 L 619.35486 748.38715 Q 541.93555 903.2259 438.70972 980.6452 Q 335.4839 1083.8711 283.87097 1083.8711 L 232.25807 1083.8711 L 129.03227 1109.6775 L 0.0 1109.6775 L 0.0 1083.8711 L 0.0 1032.2582 L 25.806454 1032.2582 L 51.612907 1032.2582 L 77.41936 1032.2582 L 77.41936 1032.2582 L 77.41936 1032.2582 Q 77.41936 1032.2582 103.225815 567.74194 L 103.225815 103.225815 L 103.225815 103.225815 Q 77.41936 77.41936 77.41936 77.41936 L 77.41936 77.41936 L 77.41936 51.612907 Q 77.41936 25.806454 129.03227 0.0 z" svg:height="11.096775mm" draw:style-name="style-774" svg:viewBox="0.0 0.0 670.9678 1109.6775" svg:width="6.7096777mm" svg:x="121.032265mm" svg:y="281.29034mm"/>
          <draw:path svg:d="M 154.83871 25.806454 L 180.64517 3.6379788E-12 L 206.45163 3.6379788E-12 L 232.25807 3.6379788E-12 L 258.06454 51.612907 Q 309.67743 103.225815 283.87097 154.83871 Q 258.06454 232.25807 206.45163 258.06454 Q 154.83871 309.67743 154.83871 412.90326 Q 154.83871 516.1291 180.64517 516.1291 L 206.45163 516.1291 L 258.06454 490.3226 Q 309.67743 464.51614 283.87097 516.1291 Q 258.06454 567.74194 258.06454 567.74194 L 258.06454 567.74194 L 258.06454 593.5484 L 258.06454 593.5484 L 232.25807 593.5484 L 232.25807 619.35486 L 232.25807 619.35486 L 206.45163 619.35486 L 206.45163 619.35486 L 206.45163 619.35486 L 206.45163 645.1613 L 206.45163 645.1613 L 180.64517 645.1613 L 180.64517 670.9678 L 154.83871 670.9678 L 103.225815 670.9678 L 77.41936 645.1613 L 51.612907 619.35486 L 25.806454 619.35486 L 0.0 619.35486 L 0.0 361.29034 L 0.0 103.225815 L 0.0 103.225815 Q 25.806454 103.225815 25.806454 77.41936 L 25.806454 77.41936 L 51.612907 77.41936 L 77.41936 51.612907 L 103.225815 51.612907 L 129.03227 51.612907 L 154.83871 25.806454 z" svg:height="6.7096777mm" draw:style-name="style-775" svg:viewBox="0.0 0.0 283.87097 670.9678" svg:width="2.8387098mm" svg:x="74.838715mm" svg:y="263.74194mm"/>
          <draw:path svg:d="M 103.225815 412.90326 L 103.225815 464.51614 L 103.225815 464.51614 Q 103.225815 464.51614 129.03227 490.3226 L 129.03227 490.3226 L 129.03227 490.3226 Q 129.03227 516.1291 103.225815 516.1291 L 77.41936 516.1291 L 77.41936 516.1291 Q 51.612907 516.1291 51.612907 490.3226 Q 25.806454 490.3226 25.806454 361.29034 L 25.806454 206.45163 L 25.806454 103.225815 Q 25.806454 25.806454 0.0 0.0 Q 0.0 -25.806454 77.41936 0.0 Q 129.03227 25.806454 180.64517 51.612907 Q 180.64517 77.41936 180.64517 206.45163 Q 154.83871 361.29034 129.03227 361.29034 Q 129.03227 387.0968 103.225815 412.90326 z" svg:height="5.1612906mm" draw:style-name="style-776" svg:viewBox="0.0 0.0 180.64517 516.1291" svg:width="1.8064517mm" svg:x="63.74194mm" svg:y="79.48388mm"/>
          <draw:path svg:d="M 180.64517 25.806454 L 180.64517 0.0 L 206.45163 0.0 L 232.25807 0.0 L 309.67743 77.41936 Q 412.90326 154.83871 387.0968 180.64517 Q 387.0968 206.45163 387.0968 206.45163 L 412.90326 206.45163 L 412.90326 206.45163 L 412.90326 206.45163 L 464.51614 206.45163 Q 516.1291 180.64517 541.93555 129.03227 Q 567.74194 77.41936 593.5484 77.41936 L 593.5484 51.612907 L 619.35486 51.612907 L 645.1613 51.612907 L 645.1613 77.41936 L 670.9678 77.41936 L 670.9678 77.41936 L 670.9678 103.225815 L 670.9678 103.225815 L 670.9678 103.225815 L 696.77423 103.225815 L 696.77423 103.225815 L 696.77423 129.03227 L 722.5807 129.03227 L 722.5807 154.83871 L 722.5807 180.64517 L 722.5807 206.45163 L 722.5807 232.25807 L 722.5807 258.06454 L 722.5807 283.87097 L 696.77423 283.87097 L 696.77423 309.67743 L 696.77423 309.67743 L 670.9678 309.67743 L 670.9678 335.4839 L 670.9678 361.29034 L 645.1613 361.29034 L 645.1613 361.29034 L 645.1613 387.0968 L 619.35486 387.0968 L 619.35486 387.0968 L 619.35486 412.90326 L 619.35486 412.90326 Q 619.35486 412.90326 593.5484 412.90326 Q 593.5484 412.90326 541.93555 387.0968 Q 516.1291 335.4839 464.51614 335.4839 L 438.70972 309.67743 L 438.70972 335.4839 L 412.90326 335.4839 L 412.90326 387.0968 L 412.90326 438.70972 L 412.90326 774.1936 Q 412.90326 1083.8711 438.70972 1083.8711 Q 464.51614 1109.6775 438.70972 1161.2904 Q 412.90326 1238.7097 412.90326 1238.7097 L 412.90326 1238.7097 L 387.0968 1264.5162 L 361.29034 1290.3226 L 361.29034 1290.3226 L 361.29034 1290.3226 L 361.29034 1316.1292 L 361.29034 1316.1292 L 335.4839 1316.1292 L 335.4839 1341.9355 L 335.4839 1341.9355 L 309.67743 1341.9355 L 309.67743 1341.9355 L 309.67743 1341.9355 L 283.87097 1341.9355 L 258.06454 1341.9355 L 258.06454 1341.9355 L 258.06454 1341.9355 L 232.25807 1341.9355 L 232.25807 1341.9355 L 232.25807 1316.1292 L 206.45163 1316.1292 L 206.45163 1316.1292 L 206.45163 1290.3226 L 206.45163 1290.3226 L 206.45163 1290.3226 L 180.64517 1290.3226 L 180.64517 1290.3226 L 154.83871 1264.5162 L 103.225815 1238.7097 L 103.225815 1238.7097 L 103.225815 1238.7097 L 77.41936 1238.7097 L 77.41936 1238.7097 L 77.41936 1212.9033 L 51.612907 1212.9033 L 51.612907 1212.9033 L 51.612907 1187.0968 L 51.612907 1187.0968 Q 51.612907 1187.0968 51.612907 748.38715 Q 51.612907 309.67743 51.612907 309.67743 L 25.806454 283.87097 L 0.0 283.87097 L 0.0 309.67743 L 0.0 309.67743 L 0.0 309.67743 L 51.612907 206.45163 Q 103.225815 77.41936 129.03227 51.612907 Q 154.83871 51.612907 154.83871 51.612907 L 154.83871 51.612907 L 154.83871 25.806454 L 154.83871 25.806454 L 180.64517 25.806454 z" svg:height="13.419355mm" draw:style-name="style-777" svg:viewBox="0.0 0.0 722.5807 1341.9355" svg:width="7.2258067mm" svg:x="43.87097mm" svg:y="21.161291mm"/>
          <draw:path svg:d="M 3922.5808 0.0 L 4877.4194 0.0 L 5316.1294 0.0 Q 5780.6455 0.0 5780.6455 77.41936 Q 5806.452 154.83871 5651.6133 154.83871 L 5496.7744 154.83871 L 2761.2905 154.83871 L 25.806454 154.83871 L 25.806454 154.83871 L 0.0 129.03227 L 0.0 129.03227 L 0.0 129.03227 L 0.0 77.41936 L 0.0 25.806454 L 0.0 25.806454 L 0.0 25.806454 L 25.806454 0.0 L 25.806454 0.0 L 361.29034 0.0 L 696.77423 0.0 L 1832.2582 0.0 Q 2967.7422 0.0 3922.5808 0.0 z" svg:height="1.5483872mm" draw:style-name="style-778" svg:viewBox="0.0 0.0 5780.6455 154.83871" svg:width="57.806454mm" svg:x="133.1613mm" svg:y="41.290325mm"/>
          <draw:path svg:d="M 77.41936 51.612907 Q 154.83871 -77.41936 154.83871 0.0 Q 180.64517 103.225815 206.45163 103.225815 Q 232.25807 129.03227 258.06454 154.83871 Q 258.06454 180.64517 206.45163 180.64517 Q 180.64517 180.64517 180.64517 438.70972 Q 180.64517 670.9678 206.45163 670.9678 Q 232.25807 670.9678 206.45163 722.5807 Q 180.64517 748.38715 103.225815 774.1936 Q 51.612907 774.1936 0.0 490.3226 Q 0.0 180.64517 77.41936 51.612907 z" svg:height="7.7419357mm" draw:style-name="style-779" svg:viewBox="0.0 0.0 258.06454 774.1936" svg:width="2.5806453mm" svg:x="139.35484mm" svg:y="80.7742mm"/>
          <draw:path svg:d="M 25.806454 154.83871 L 51.612907 0.0 L 77.41936 0.0 Q 103.225815 0.0 103.225815 25.806454 Q 129.03227 51.612907 129.03227 51.612907 L 129.03227 51.612907 L 180.64517 258.06454 Q 232.25807 464.51614 232.25807 490.3226 L 232.25807 516.1291 L 206.45163 516.1291 Q 180.64517 516.1291 154.83871 516.1291 Q 129.03227 516.1291 103.225815 490.3226 Q 77.41936 464.51614 77.41936 490.3226 L 51.612907 516.1291 L 51.612907 464.51614 Q 25.806454 438.70972 25.806454 464.51614 L 0.0 490.3226 L 0.0 412.90326 L 0.0 335.4839 L 0.0 335.4839 Q 0.0 309.67743 25.806454 154.83871 z" svg:height="5.1612906mm" draw:style-name="style-780" svg:viewBox="0.0 0.0 232.25807 516.1291" svg:width="2.3225808mm" svg:x="157.1613mm" svg:y="140.3871mm"/>
          <draw:path svg:d="M 1212.9033 0.0 L 1238.7097 0.0 L 1290.3226 0.0 Q 1316.1292 0.0 1341.9355 25.806454 Q 1341.9355 51.612907 1393.5485 51.612907 L 1419.355 51.612907 L 1651.613 103.225815 Q 1858.0646 103.225815 1832.2582 129.03227 Q 1806.4518 129.03227 1806.4518 154.83871 Q 1806.4518 180.64517 1883.8711 206.45163 Q 1961.2904 206.45163 1935.484 232.25807 Q 1909.6775 258.06454 1935.484 283.87097 Q 1961.2904 309.67743 1935.484 309.67743 L 1935.484 335.4839 L 1935.484 335.4839 L 1909.6775 335.4839 L 1909.6775 335.4839 L 1909.6775 361.29034 L 1909.6775 361.29034 L 1909.6775 361.29034 L 1935.484 361.29034 L 1935.484 387.0968 L 1858.0646 387.0968 Q 1780.6453 412.90326 1729.0323 412.90326 Q 1677.4194 412.90326 1677.4194 438.70972 Q 1651.613 464.51614 1574.1936 490.3226 L 1496.7743 516.1291 L 1496.7743 516.1291 L 1496.7743 516.1291 L 1522.5807 516.1291 L 1522.5807 516.1291 L 1522.5807 541.93555 L 1496.7743 541.93555 L 1496.7743 567.74194 L 1496.7743 567.74194 L 1496.7743 567.74194 Q 1470.9678 567.74194 1367.7421 541.93555 Q 1264.5162 516.1291 1264.5162 541.93555 L 1264.5162 567.74194 L 1264.5162 567.74194 Q 1238.7097 567.74194 1238.7097 541.93555 Q 1238.7097 516.1291 1135.4839 516.1291 L 1032.2582 516.1291 L 1032.2582 490.3226 Q 1032.2582 464.51614 1006.45166 464.51614 Q 980.6452 438.70972 1006.45166 412.90326 L 1032.2582 412.90326 L 903.2259 387.0968 Q 774.1936 387.0968 774.1936 361.29034 Q 774.1936 335.4839 696.77423 335.4839 Q 619.35486 309.67743 645.1613 309.67743 Q 670.9678 309.67743 464.51614 283.87097 L 283.87097 283.87097 L 283.87097 258.06454 Q 258.06454 258.06454 258.06454 258.06454 L 258.06454 258.06454 L 129.03227 258.06454 L 0.0 258.06454 L 0.0 258.06454 L 0.0 232.25807 L 25.806454 232.25807 L 25.806454 206.45163 L 25.806454 206.45163 L 25.806454 206.45163 L 103.225815 206.45163 L 154.83871 206.45163 L 206.45163 206.45163 L 258.06454 206.45163 L 361.29034 180.64517 Q 464.51614 154.83871 567.74194 154.83871 Q 645.1613 154.83871 645.1613 154.83871 Q 645.1613 103.225815 670.9678 103.225815 Q 696.77423 103.225815 670.9678 129.03227 Q 670.9678 154.83871 774.1936 154.83871 Q 851.613 154.83871 851.613 103.225815 Q 851.613 25.806454 877.41943 25.806454 Q 929.0323 0.0 1058.0646 0.0 Q 1187.0968 0.0 1212.9033 0.0 z" svg:height="5.6774197mm" draw:style-name="style-781" svg:viewBox="0.0 0.0 1935.484 567.74194" svg:width="19.35484mm" svg:x="128.51614mm" svg:y="153.80646mm"/>
          <draw:path svg:d="M 25.806454 232.25807 L 0.0 0.0 L 25.806454 0.0 Q 51.612907 0.0 77.41936 180.64517 Q 129.03227 361.29034 103.225815 387.0968 Q 103.225815 412.90326 129.03227 412.90326 L 154.83871 412.90326 L 154.83871 412.90326 Q 154.83871 438.70972 129.03227 438.70972 L 129.03227 438.70972 L 129.03227 438.70972 Q 129.03227 438.70972 129.03227 464.51614 L 103.225815 464.51614 L 77.41936 464.51614 Q 77.41936 438.70972 51.612907 438.70972 Q 25.806454 438.70972 25.806454 232.25807 z" svg:height="4.6451616mm" draw:style-name="style-782" svg:viewBox="0.0 0.0 154.83871 464.51614" svg:width="1.5483872mm" svg:x="25.032259mm" svg:y="265.5484mm"/>
          <draw:path svg:d="M 51.612907 180.64517 L 103.225815 387.0968 L 103.225815 387.0968 Q 103.225815 387.0968 103.225815 412.90326 L 77.41936 412.90326 L 51.612907 412.90326 Q 0.0 387.0968 0.0 206.45163 Q -25.806454 0.0 0.0 0.0 Q 25.806454 0.0 51.612907 180.64517 z" svg:height="4.1290326mm" draw:style-name="style-783" svg:viewBox="0.0 0.0 103.225815 412.90326" svg:width="1.0322582mm" svg:x="68.645164mm" svg:y="265.0323mm"/>
          <draw:path svg:d="M 232.25807 0.0 L 258.06454 0.0 L 283.87097 0.0 L 335.4839 0.0 L 335.4839 0.0 L 335.4839 0.0 L 335.4839 0.0 L 335.4839 25.806454 L 335.4839 25.806454 L 335.4839 51.612907 L 335.4839 51.612907 L 335.4839 51.612907 L 335.4839 129.03227 Q 387.0968 206.45163 541.93555 412.90326 Q 696.77423 593.5484 722.5807 696.77423 Q 748.38715 800.00006 748.38715 1032.2582 L 748.38715 1264.5162 L 748.38715 1290.3226 L 748.38715 1316.1292 L 748.38715 1316.1292 Q 722.5807 1341.9355 722.5807 1341.9355 L 722.5807 1341.9355 L 722.5807 1367.7421 L 696.77423 1393.5485 L 696.77423 1419.355 Q 696.77423 1445.1614 490.3226 1703.226 L 335.4839 1935.484 L 309.67743 1935.484 L 309.67743 1961.2904 L 283.87097 1961.2904 L 232.25807 1961.2904 L 206.45163 1935.484 L 180.64517 1935.484 L 180.64517 1909.6775 L 180.64517 1883.8711 L 154.83871 1883.8711 L 129.03227 1858.0646 L 103.225815 1858.0646 L 77.41936 1858.0646 L 51.612907 1832.2582 L 25.806454 1832.2582 L 25.806454 1806.4518 Q 25.806454 1806.4518 0.0 1806.4518 L 0.0 1806.4518 L 0.0 1806.4518 Q 0.0 1806.4518 25.806454 1290.3226 Q 25.806454 800.00006 180.64517 722.5807 L 309.67743 670.9678 L 309.67743 645.1613 L 335.4839 645.1613 L 335.4839 619.35486 L 335.4839 619.35486 L 309.67743 619.35486 L 309.67743 619.35486 L 309.67743 593.5484 Q 283.87097 593.5484 232.25807 464.51614 Q 129.03227 335.4839 129.03227 206.45163 L 129.03227 103.225815 L 129.03227 77.41936 L 129.03227 51.612907 L 154.83871 51.612907 L 154.83871 51.612907 L 154.83871 25.806454 L 180.64517 25.806454 L 180.64517 25.806454 L 180.64517 0.0 L 232.25807 0.0 z M 490.3226 1600.0001 L 490.3226 1651.613 L 464.51614 1651.613 L 464.51614 1651.613 L 438.70972 1651.613 L 412.90326 1651.613 L 387.0968 1651.613 L 361.29034 1651.613 L 361.29034 1625.8065 L 335.4839 1625.8065 L 361.29034 1161.2904 Q 361.29034 722.5807 412.90326 774.1936 Q 438.70972 825.8065 490.3226 1083.8711 Q 541.93555 1367.7421 516.1291 1445.1614 Q 490.3226 1522.5807 490.3226 1600.0001 z" svg:height="19.612904mm" draw:style-name="style-784" svg:viewBox="0.0 0.0 748.38715 1961.2904" svg:width="7.4838715mm" svg:x="51.87097mm" svg:y="14.967743mm"/>
          <draw:path svg:d="M 206.45163 0.0 L 206.45163 0.0 L 387.0968 0.0 Q 567.74194 25.806454 825.8065 25.806454 L 1058.0646 25.806454 L 1135.4839 51.612907 Q 1212.9033 77.41936 1187.0968 77.41936 Q 1161.2904 77.41936 1161.2904 103.225815 L 1187.0968 103.225815 L 1187.0968 129.03227 L 1187.0968 154.83871 L 1161.2904 180.64517 L 1161.2904 180.64517 L 1161.2904 180.64517 Q 1161.2904 180.64517 1187.0968 206.45163 L 1187.0968 206.45163 L 1238.7097 206.45163 Q 1290.3226 232.25807 1290.3226 232.25807 L 1290.3226 232.25807 L 1238.7097 232.25807 Q 1212.9033 232.25807 1187.0968 232.25807 Q 1161.2904 232.25807 1135.4839 283.87097 Q 1083.8711 309.67743 1032.2582 309.67743 Q 980.6452 283.87097 1006.45166 309.67743 Q 1032.2582 335.4839 929.0323 335.4839 L 851.613 361.29034 L 800.00006 361.29034 Q 748.38715 387.0968 567.74194 335.4839 Q 387.0968 335.4839 361.29034 309.67743 Q 361.29034 283.87097 309.67743 258.06454 Q 283.87097 232.25807 232.25807 232.25807 Q 180.64517 232.25807 206.45163 232.25807 Q 232.25807 232.25807 154.83871 232.25807 L 77.41936 232.25807 L 51.612907 232.25807 L 0.0 232.25807 L 0.0 232.25807 L 0.0 232.25807 L 25.806454 232.25807 L 25.806454 232.25807 L 25.806454 206.45163 L 25.806454 206.45163 L 51.612907 206.45163 L 51.612907 180.64517 L 51.612907 180.64517 L 51.612907 180.64517 L 77.41936 129.03227 Q 103.225815 103.225815 77.41936 77.41936 L 77.41936 25.806454 L 129.03227 25.806454 Q 206.45163 0.0 206.45163 0.0 z" svg:height="3.6129034mm" draw:style-name="style-785" svg:viewBox="0.0 0.0 1290.3226 361.29034" svg:width="12.903227mm" svg:x="53.161293mm" svg:y="150.96776mm"/>
          <draw:path svg:d="M 25.806454 283.87097 L -1.8189894E-12 283.87097 L -1.8189894E-12 258.06454 L -1.8189894E-12 258.06454 L -1.8189894E-12 180.64517 L -1.8189894E-12 77.41936 L -1.8189894E-12 77.41936 L -1.8189894E-12 77.41936 L -1.8189894E-12 51.612907 L -1.8189894E-12 51.612907 L 25.806454 129.03227 L 51.612907 206.45163 L 51.612907 206.45163 L 51.612907 232.25807 L 51.612907 232.25807 L 51.612907 232.25807 L 77.41936 154.83871 Q 77.41936 77.41936 206.45163 25.806454 Q 309.67743 -25.806454 309.67743 -3.6379788E-12 Q 335.4839 25.806454 412.90326 51.612907 Q 464.51614 51.612907 464.51614 180.64517 Q 464.51614 283.87097 412.90326 283.87097 Q 387.0968 283.87097 335.4839 283.87097 Q 283.87097 335.4839 180.64517 283.87097 Q 77.41936 283.87097 51.612907 283.87097 Q 51.612907 283.87097 25.806454 283.87097 z" svg:height="2.8387098mm" draw:style-name="style-786" svg:viewBox="0.0 0.0 464.51614 283.87097" svg:width="4.6451616mm" svg:x="138.83871mm" svg:y="252.12904mm"/>
          <draw:path svg:d="M 25.806454 0.0 L 77.41936 0.0 L 696.77423 0.0 Q 1290.3226 0.0 1290.3226 103.225815 Q 1290.3226 180.64517 1264.5162 180.64517 Q 1212.9033 206.45163 1109.6775 206.45163 L 980.6452 206.45163 L 1006.45166 387.0968 Q 1006.45166 567.74194 1264.5162 541.93555 Q 1522.5807 541.93555 1548.3872 490.3226 Q 1548.3872 438.70972 1780.6453 438.70972 Q 1987.0969 412.90326 1987.0969 438.70972 L 1987.0969 438.70972 L 1987.0969 567.74194 Q 1987.0969 722.5807 1987.0969 748.38715 Q 1961.2904 774.1936 1006.45166 774.1936 L 25.806454 774.1936 L 25.806454 774.1936 Q 25.806454 774.1936 25.806454 696.77423 Q 25.806454 619.35486 180.64517 593.5484 L 309.67743 567.74194 L 309.67743 387.0968 Q 309.67743 206.45163 180.64517 180.64517 L 25.806454 154.83871 L 25.806454 154.83871 L 25.806454 154.83871 L 0.0 77.41936 Q 0.0 0.0 25.806454 0.0 z" svg:height="7.7419357mm" draw:style-name="style-787" svg:viewBox="0.0 0.0 1987.0969 774.1936" svg:width="19.87097mm" svg:x="172.64517mm" svg:y="240.51614mm"/>
          <draw:path svg:d="M 154.83871 129.03227 L 232.25807 0.0 L 232.25807 206.45163 Q 258.06454 412.90326 232.25807 438.70972 L 232.25807 464.51614 L 232.25807 490.3226 Q 206.45163 516.1291 129.03227 412.90326 L 25.806454 335.4839 L 25.806454 309.67743 L 0.0 309.67743 L 0.0 309.67743 L 0.0 283.87097 L 25.806454 283.87097 Q 51.612907 283.87097 154.83871 129.03227 z" svg:height="4.903226mm" draw:style-name="style-788" svg:viewBox="0.0 0.0 232.25807 490.3226" svg:width="2.3225808mm" svg:x="31.483873mm" svg:y="217.5484mm"/>
          <draw:path svg:d="M 103.225815 -3.6379788E-12 L 206.45163 -3.6379788E-12 L 232.25807 -3.6379788E-12 Q 258.06454 -3.6379788E-12 258.06454 -3.6379788E-12 L 258.06454 -3.6379788E-12 L 283.87097 -3.6379788E-12 L 309.67743 -3.6379788E-12 L 335.4839 -3.6379788E-12 L 387.0968 -3.6379788E-12 L 412.90326 25.806454 L 438.70972 51.612907 L 438.70972 51.612907 L 438.70972 51.612907 L 490.3226 103.225815 Q 541.93555 180.64517 541.93555 335.4839 Q 567.74194 516.1291 567.74194 516.1291 L 593.5484 516.1291 L 593.5484 567.74194 L 593.5484 593.5484 L 516.1291 593.5484 L 438.70972 593.5484 L 387.0968 593.5484 L 335.4839 593.5484 L 335.4839 541.93555 Q 335.4839 490.3226 335.4839 309.67743 Q 335.4839 154.83871 283.87097 154.83871 Q 232.25807 129.03227 232.25807 309.67743 Q 206.45163 490.3226 232.25807 490.3226 L 258.06454 516.1291 L 258.06454 516.1291 L 283.87097 516.1291 L 283.87097 541.93555 L 283.87097 567.74194 L 283.87097 567.74194 L 283.87097 567.74194 L 129.03227 593.5484 L 1.8189894E-12 593.5484 L 1.8189894E-12 567.74194 L 25.806454 516.1291 L 25.806454 516.1291 L 25.806454 516.1291 L 25.806454 490.3226 Q 25.806454 490.3226 25.806454 309.67743 Q 25.806454 129.03227 25.806454 77.41936 Q 1.8189894E-12 25.806454 103.225815 -3.6379788E-12 z" svg:height="5.9354844mm" draw:style-name="style-789" svg:viewBox="0.0 0.0 593.5484 593.5484" svg:width="5.9354844mm" svg:x="148.3871mm" svg:y="298.3226mm"/>
          <draw:path svg:d="M 877.41943 0.0 L 1290.3226 0.0 L 1290.3226 77.41936 L 1290.3226 180.64517 L 1264.5162 180.64517 L 1238.7097 180.64517 L 1109.6775 206.45163 L 1006.45166 206.45163 L 1006.45166 387.0968 Q 1032.2582 593.5484 1161.2904 593.5484 L 1290.3226 593.5484 L 1290.3226 619.35486 L 1316.1292 645.1613 L 1316.1292 696.77423 L 1316.1292 774.1936 L 1290.3226 774.1936 L 1290.3226 800.00006 L 954.83875 800.00006 L 593.5484 800.00006 L 541.93555 825.8065 L 464.51614 825.8065 L 309.67743 825.8065 L 154.83871 825.8065 L 154.83871 800.00006 Q 129.03227 800.00006 129.03227 696.77423 Q 129.03227 619.35486 258.06454 619.35486 Q 387.0968 593.5484 387.0968 464.51614 Q 387.0968 309.67743 180.64517 490.3226 L 0.0 645.1613 L 0.0 645.1613 Q -25.806454 645.1613 25.806454 593.5484 L 51.612907 541.93555 L 51.612907 516.1291 L 77.41936 516.1291 L 77.41936 516.1291 L 77.41936 490.3226 L 77.41936 490.3226 L 77.41936 490.3226 L 51.612907 438.70972 Q 51.612907 361.29034 77.41936 361.29034 Q 103.225815 361.29034 103.225815 335.4839 Q 103.225815 309.67743 129.03227 309.67743 Q 154.83871 309.67743 154.83871 335.4839 Q 180.64517 361.29034 180.64517 335.4839 Q 180.64517 283.87097 206.45163 283.87097 L 232.25807 258.06454 L 258.06454 258.06454 L 258.06454 232.25807 L 232.25807 232.25807 L 180.64517 232.25807 L 180.64517 206.45163 L 180.64517 180.64517 L 206.45163 180.64517 L 206.45163 180.64517 L 206.45163 154.83871 L 232.25807 154.83871 L 232.25807 154.83871 L 232.25807 129.03227 L 232.25807 129.03227 L 232.25807 129.03227 L 258.06454 103.225815 L 258.06454 77.41936 L 361.29034 51.612907 Q 464.51614 25.806454 877.41943 0.0 z" svg:height="8.258065mm" draw:style-name="style-790" svg:viewBox="0.0 0.0 1316.1292 825.8065" svg:width="13.161291mm" svg:x="107.61291mm" svg:y="240.77422mm"/>
          <draw:path svg:d="M 774.1936 25.806454 L 877.41943 0.0 L 800.00006 103.225815 Q 748.38715 180.64517 748.38715 206.45163 L 748.38715 206.45163 L 722.5807 232.25807 L 696.77423 258.06454 L 696.77423 283.87097 L 696.77423 335.4839 L 670.9678 361.29034 L 670.9678 387.0968 L 670.9678 387.0968 Q 645.1613 387.0968 645.1613 412.90326 L 645.1613 438.70972 L 619.35486 438.70972 L 619.35486 438.70972 L 619.35486 464.51614 L 593.5484 464.51614 L 593.5484 490.3226 L 593.5484 516.1291 L 619.35486 516.1291 L 645.1613 541.93555 L 619.35486 541.93555 L 593.5484 541.93555 L 593.5484 567.74194 L 593.5484 567.74194 L 567.74194 593.5484 L 567.74194 645.1613 L 567.74194 645.1613 Q 567.74194 645.1613 541.93555 696.77423 Q 541.93555 748.38715 335.4839 748.38715 L 103.225815 722.5807 L 77.41936 722.5807 L 25.806454 722.5807 L 25.806454 696.77423 L 25.806454 670.9678 L 0.0 645.1613 L 0.0 619.35486 L 0.0 593.5484 L 25.806454 593.5484 L 25.806454 593.5484 L 25.806454 593.5484 L 25.806454 567.74194 L 25.806454 567.74194 L 51.612907 567.74194 L 51.612907 541.93555 L 51.612907 541.93555 L 25.806454 541.93555 L 25.806454 541.93555 L 25.806454 541.93555 L 25.806454 516.1291 L 25.806454 516.1291 L 51.612907 490.3226 L 51.612907 464.51614 L 77.41936 464.51614 Q 129.03227 490.3226 129.03227 464.51614 Q 154.83871 438.70972 206.45163 438.70972 Q 258.06454 438.70972 335.4839 361.29034 Q 387.0968 309.67743 438.70972 232.25807 Q 490.3226 180.64517 516.1291 154.83871 L 541.93555 129.03227 L 541.93555 129.03227 Q 567.74194 129.03227 593.5484 129.03227 Q 619.35486 129.03227 645.1613 77.41936 Q 670.9678 51.612907 774.1936 25.806454 z" svg:height="7.4838715mm" draw:style-name="style-791" svg:viewBox="0.0 0.0 877.41943 748.38715" svg:width="8.774194mm" svg:x="42.064518mm" svg:y="137.5484mm"/>
          <draw:path svg:d="M 567.74194 0.0 L 748.38715 0.0 L 748.38715 0.0 L 748.38715 25.806454 L 825.8065 25.806454 L 877.41943 25.806454 L 1341.9355 25.806454 Q 1832.2582 25.806454 1909.6775 25.806454 L 1987.0969 25.806454 L 2219.355 25.806454 L 2451.613 25.806454 L 2451.613 51.612907 L 2477.4194 51.612907 L 2477.4194 438.70972 Q 2477.4194 825.8065 2451.613 851.613 L 2451.613 903.2259 L 2167.7422 903.2259 Q 1883.8711 903.2259 1832.2582 877.41943 L 1780.6453 877.41943 L 1780.6453 696.77423 L 1780.6453 541.93555 L 1548.3872 541.93555 L 1290.3226 541.93555 L 1290.3226 696.77423 L 1290.3226 851.613 L 1445.1614 851.613 Q 1600.0001 877.41943 1600.0001 1109.6775 Q 1600.0001 1341.9355 1496.7743 1341.9355 Q 1393.5485 1367.7421 1341.9355 1367.7421 L 1290.3226 1367.7421 L 1290.3226 1522.5807 L 1290.3226 1651.613 L 1316.1292 1651.613 L 1341.9355 1677.4194 L 1548.3872 1651.613 Q 1754.8389 1651.613 1754.8389 1600.0001 Q 1754.8389 1548.3872 1780.6453 1419.355 L 1780.6453 1316.1292 L 1987.0969 1316.1292 Q 2193.5486 1316.1292 2322.5808 1341.9355 L 2451.613 1341.9355 L 2451.613 1574.1936 Q 2451.613 1780.6453 2451.613 1806.4518 L 2451.613 1806.4518 L 2451.613 1858.0646 Q 2477.4194 1909.6775 2451.613 2064.5164 L 2451.613 2219.355 L 1858.0646 2219.355 Q 1290.3226 2193.5486 800.00006 2193.5486 L 309.67743 2193.5486 L 154.83871 2193.5486 L 0.0 2193.5486 L 0.0 1935.484 Q 0.0 1703.226 154.83871 1677.4194 L 283.87097 1651.613 L 283.87097 1625.8065 L 283.87097 1600.0001 L 283.87097 1058.0646 L 283.87097 541.93555 L 154.83871 541.93555 L 25.806454 541.93555 L 25.806454 283.87097 L 25.806454 25.806454 L 206.45163 25.806454 Q 387.0968 25.806454 567.74194 0.0 z" svg:height="22.19355mm" draw:style-name="style-792" svg:viewBox="0.0 0.0 2477.4194 2219.355" svg:width="24.774195mm" svg:x="73.29033mm" svg:y="52.3871mm"/>
          <draw:path svg:d="M 77.41936 0.0 L 77.41936 0.0 L 103.225815 0.0 Q 129.03227 0.0 206.45163 25.806454 L 283.87097 25.806454 L 283.87097 51.612907 L 283.87097 103.225815 L 258.06454 103.225815 L 258.06454 103.225815 L 258.06454 129.03227 L 232.25807 129.03227 L 232.25807 154.83871 Q 232.25807 206.45163 258.06454 206.45163 L 283.87097 206.45163 L 283.87097 232.25807 L 283.87097 232.25807 L 258.06454 232.25807 L 258.06454 258.06454 L 258.06454 258.06454 L 232.25807 258.06454 L 232.25807 258.06454 L 232.25807 258.06454 L 206.45163 258.06454 Q 180.64517 258.06454 154.83871 258.06454 L 129.03227 258.06454 L 103.225815 258.06454 Q 77.41936 258.06454 77.41936 283.87097 L 51.612907 283.87097 L 51.612907 258.06454 L 51.612907 232.25807 L 25.806454 232.25807 L -1.8189894E-12 232.25807 L -1.8189894E-12 129.03227 L -1.8189894E-12 25.806454 L 25.806454 25.806454 Q 77.41936 0.0 77.41936 0.0 z" svg:height="2.8387098mm" draw:style-name="style-793" svg:viewBox="0.0 0.0 283.87097 283.87097" svg:width="2.8387098mm" svg:x="152.00002mm" svg:y="203.35486mm"/>
          <draw:path svg:d="M 103.225815 -3.6379788E-12 L 103.225815 -3.6379788E-12 L 180.64517 25.806454 Q 258.06454 51.612907 258.06454 51.612907 Q 283.87097 51.612907 309.67743 25.806454 L 335.4839 25.806454 L 309.67743 51.612907 Q 309.67743 77.41936 283.87097 103.225815 L 283.87097 154.83871 L 258.06454 154.83871 Q 206.45163 154.83871 206.45163 361.29034 Q 232.25807 567.74194 232.25807 593.5484 L 206.45163 593.5484 L 206.45163 619.35486 Q 206.45163 619.35486 180.64517 619.35486 L 180.64517 645.1613 L 180.64517 645.1613 Q 154.83871 645.1613 154.83871 670.9678 L 154.83871 670.9678 L 154.83871 670.9678 L 129.03227 670.9678 L 103.225815 670.9678 Q 103.225815 670.9678 103.225815 645.1613 Q 103.225815 645.1613 51.612907 387.0968 Q 25.806454 154.83871 0.0 129.03227 L 0.0 103.225815 L 0.0 103.225815 Q 25.806454 103.225815 25.806454 77.41936 L 25.806454 77.41936 L 51.612907 77.41936 Q 51.612907 51.612907 51.612907 51.612907 L 51.612907 51.612907 L 51.612907 51.612907 Q 77.41936 51.612907 77.41936 25.806454 L 77.41936 25.806454 L 103.225815 25.806454 Q 103.225815 -3.6379788E-12 103.225815 -3.6379788E-12 z" svg:height="6.7096777mm" draw:style-name="style-794" svg:viewBox="0.0 0.0 335.4839 670.9678" svg:width="3.3548388mm" svg:x="173.9355mm" svg:y="262.7097mm"/>
          <draw:path svg:d="M 129.03227 51.612907 L 154.83871 0.0 L 180.64517 0.0 Q 206.45163 25.806454 206.45163 25.806454 L 206.45163 25.806454 L 206.45163 154.83871 Q 180.64517 283.87097 180.64517 283.87097 L 180.64517 283.87097 L 129.03227 283.87097 L 77.41936 283.87097 L 25.806454 309.67743 Q 0.0 309.67743 0.0 206.45163 Q 0.0 103.225815 77.41936 103.225815 Q 129.03227 77.41936 129.03227 51.612907 z" svg:height="3.0967743mm" draw:style-name="style-795" svg:viewBox="0.0 0.0 206.45163 309.67743" svg:width="2.0645163mm" svg:x="91.09678mm" svg:y="233.5484mm"/>
          <draw:path svg:d="M 412.90326 25.806454 L 412.90326 0.0 L 516.1291 25.806454 Q 645.1613 51.612907 619.35486 51.612907 Q 593.5484 51.612907 670.9678 51.612907 Q 748.38715 51.612907 800.00006 77.41936 L 851.613 77.41936 L 851.613 77.41936 L 851.613 103.225815 L 851.613 103.225815 L 877.41943 103.225815 L 877.41943 103.225815 L 877.41943 103.225815 L 877.41943 129.03227 L 877.41943 129.03227 L 903.2259 129.03227 L 903.2259 154.83871 L 929.0323 154.83871 L 954.83875 154.83871 L 980.6452 232.25807 Q 980.6452 283.87097 980.6452 309.67743 L 980.6452 309.67743 L 980.6452 309.67743 Q 980.6452 309.67743 954.83875 309.67743 L 954.83875 335.4839 L 929.0323 335.4839 Q 903.2259 361.29034 825.8065 361.29034 Q 774.1936 361.29034 567.74194 387.0968 Q 361.29034 387.0968 206.45163 361.29034 L 25.806454 335.4839 L 25.806454 309.67743 L 0.0 309.67743 L 0.0 309.67743 L 0.0 309.67743 L 0.0 309.67743 L 0.0 309.67743 L 103.225815 283.87097 L 180.64517 258.06454 L 180.64517 258.06454 L 154.83871 258.06454 L 154.83871 258.06454 L 154.83871 258.06454 L 206.45163 232.25807 Q 258.06454 232.25807 258.06454 206.45163 L 232.25807 154.83871 L 258.06454 154.83871 Q 258.06454 154.83871 309.67743 129.03227 Q 361.29034 103.225815 361.29034 51.612907 L 387.0968 25.806454 L 412.90326 25.806454 z" svg:height="3.8709679mm" draw:style-name="style-796" svg:viewBox="0.0 0.0 980.6452 387.0968" svg:width="9.806452mm" svg:x="77.41936mm" svg:y="166.19356mm"/>
          <draw:path svg:d="M 77.41936 25.806454 L 0.0 -1.8189894E-12 L 129.03227 -1.8189894E-12 L 283.87097 -1.8189894E-12 L 309.67743 -1.8189894E-12 L 335.4839 -1.8189894E-12 L 490.3226 25.806454 L 645.1613 25.806454 L 748.38715 51.612907 Q 825.8065 51.612907 851.613 77.41936 L 877.41943 103.225815 L 877.41943 129.03227 Q 903.2259 154.83871 877.41943 154.83871 L 877.41943 180.64517 L 670.9678 180.64517 Q 464.51614 180.64517 438.70972 206.45163 Q 438.70972 258.06454 335.4839 232.25807 L 232.25807 206.45163 L 232.25807 206.45163 Q 232.25807 206.45163 180.64517 180.64517 L 129.03227 180.64517 L 129.03227 154.83871 L 129.03227 154.83871 L 103.225815 154.83871 L 103.225815 154.83871 L 103.225815 154.83871 L 129.03227 129.03227 L 129.03227 103.225815 L 129.03227 77.41936 L 103.225815 77.41936 Q 103.225815 51.612907 129.03227 51.612907 Q 154.83871 51.612907 77.41936 25.806454 z" svg:height="2.3225808mm" draw:style-name="style-797" svg:viewBox="0.0 0.0 877.41943 232.25807" svg:width="8.774194mm" svg:x="63.74194mm" svg:y="151.22581mm"/>
          <draw:path svg:d="M 129.03227 412.90326 Q 25.806454 412.90326 -9.094947E-13 232.25807 Q -9.094947E-13 51.612907 51.612907 25.806454 Q 103.225815 3.6379788E-12 180.64517 3.6379788E-12 Q 258.06454 51.612907 232.25807 232.25807 Q 232.25807 412.90326 129.03227 412.90326 z" svg:height="4.1290326mm" draw:style-name="style-798" svg:viewBox="0.0 0.0 232.25807 412.90326" svg:width="2.3225808mm" svg:x="81.80646mm" svg:y="298.8387mm"/>
          <draw:path svg:d="M 0.0 25.806454 L 0.0 0.0 L 0.0 0.0 Q 25.806454 0.0 129.03227 25.806454 L 232.25807 25.806454 L 309.67743 25.806454 L 412.90326 25.806454 L 774.1936 25.806454 L 1135.4839 25.806454 L 1135.4839 25.806454 L 1135.4839 51.612907 L 1135.4839 51.612907 L 1135.4839 51.612907 L 1161.2904 51.612907 L 1161.2904 51.612907 L 1083.8711 77.41936 L 980.6452 77.41936 L 929.0323 77.41936 Q 851.613 103.225815 877.41943 129.03227 Q 877.41943 154.83871 851.613 154.83871 Q 825.8065 154.83871 825.8065 129.03227 Q 825.8065 103.225815 800.00006 103.225815 Q 774.1936 103.225815 774.1936 129.03227 Q 774.1936 154.83871 696.77423 180.64517 L 593.5484 206.45163 L 593.5484 206.45163 L 619.35486 206.45163 L 619.35486 206.45163 L 619.35486 232.25807 L 593.5484 232.25807 L 567.74194 232.25807 L 567.74194 232.25807 Q 567.74194 258.06454 567.74194 258.06454 L 541.93555 258.06454 L 541.93555 258.06454 Q 516.1291 258.06454 516.1291 258.06454 L 516.1291 283.87097 L 490.3226 309.67743 Q 464.51614 309.67743 464.51614 335.4839 L 438.70972 335.4839 L 438.70972 309.67743 Q 438.70972 258.06454 464.51614 258.06454 Q 490.3226 258.06454 516.1291 206.45163 L 516.1291 180.64517 L 412.90326 180.64517 Q 283.87097 154.83871 206.45163 154.83871 L 154.83871 154.83871 L 103.225815 129.03227 Q 77.41936 103.225815 51.612907 103.225815 Q 0.0 103.225815 0.0 77.41936 L 0.0 51.612907 L 0.0 25.806454 z" svg:height="3.3548388mm" draw:style-name="style-799" svg:viewBox="0.0 0.0 1161.2904 335.4839" svg:width="11.612904mm" svg:x="81.54839mm" svg:y="151.74194mm"/>
          <draw:path svg:d="M 283.87097 1.8189894E-12 L 361.29034 1.8189894E-12 L 464.51614 25.806454 Q 541.93555 25.806454 619.35486 77.41936 Q 696.77423 77.41936 748.38715 103.225815 Q 825.8065 103.225815 800.00006 129.03227 Q 800.00006 129.03227 851.613 154.83871 Q 877.41943 180.64517 903.2259 232.25807 Q 903.2259 258.06454 929.0323 258.06454 L 954.83875 258.06454 L 929.0323 335.4839 Q 877.41943 438.70972 903.2259 438.70972 Q 929.0323 438.70972 929.0323 567.74194 Q 929.0323 696.77423 903.2259 696.77423 Q 903.2259 696.77423 877.41943 722.5807 L 851.613 722.5807 L 851.613 696.77423 Q 851.613 670.9678 722.5807 670.9678 Q 593.5484 670.9678 593.5484 696.77423 Q 593.5484 722.5807 516.1291 696.77423 Q 438.70972 696.77423 335.4839 670.9678 Q 232.25807 670.9678 206.45163 696.77423 L 206.45163 748.38715 L 180.64517 748.38715 L 154.83871 748.38715 L 154.83871 748.38715 L 154.83871 722.5807 L 129.03227 722.5807 L 129.03227 722.5807 L 129.03227 696.77423 L 103.225815 696.77423 L 103.225815 696.77423 L 103.225815 696.77423 L 103.225815 696.77423 L 103.225815 670.9678 L 103.225815 645.1613 L 103.225815 619.35486 L 129.03227 619.35486 L 129.03227 593.5484 L 129.03227 593.5484 Q 154.83871 593.5484 103.225815 541.93555 L 103.225815 464.51614 L 77.41936 438.70972 L 51.612907 412.90326 L 51.612907 412.90326 L 51.612907 387.0968 L 51.612907 387.0968 L 51.612907 387.0968 L 51.612907 361.29034 L 51.612907 335.4839 L 51.612907 335.4839 L 51.612907 335.4839 L 103.225815 387.0968 Q 154.83871 412.90326 154.83871 438.70972 L 154.83871 464.51614 L 154.83871 438.70972 L 154.83871 387.0968 L 154.83871 361.29034 L 154.83871 335.4839 L 129.03227 335.4839 L 129.03227 335.4839 L 129.03227 309.67743 Q 103.225815 309.67743 51.612907 232.25807 L 3.6379788E-12 180.64517 L 3.6379788E-12 154.83871 L 3.6379788E-12 154.83871 L 3.6379788E-12 129.03227 L 3.6379788E-12 103.225815 L 103.225815 51.612907 Q 206.45163 25.806454 283.87097 1.8189894E-12 z" svg:height="7.4838715mm" draw:style-name="style-800" svg:viewBox="0.0 0.0 954.83875 748.38715" svg:width="9.548388mm" svg:x="179.09679mm" svg:y="158.70969mm"/>
          <draw:path svg:d="M 258.06454 0.0 L 258.06454 0.0 L 309.67743 103.225815 Q 387.0968 232.25807 412.90326 232.25807 Q 438.70972 232.25807 438.70972 258.06454 L 438.70972 283.87097 L 412.90326 283.87097 Q 387.0968 283.87097 309.67743 258.06454 L 206.45163 258.06454 L 206.45163 258.06454 Q 206.45163 232.25807 258.06454 232.25807 Q 309.67743 232.25807 309.67743 206.45163 Q 283.87097 180.64517 154.83871 129.03227 L 1.8189894E-12 51.612907 L 129.03227 25.806454 Q 258.06454 25.806454 258.06454 0.0 z" svg:height="2.8387098mm" draw:style-name="style-801" svg:viewBox="0.0 0.0 438.70972 283.87097" svg:width="4.387097mm" svg:x="137.80646mm" svg:y="114.322586mm"/>
          <draw:path svg:d="M 25.806454 0.0 Q 51.612907 -25.806454 51.612907 103.225815 Q 51.612907 232.25807 25.806454 232.25807 Q 0.0 206.45163 0.0 103.225815 Q 0.0 25.806454 25.806454 0.0 z" svg:height="2.3225808mm" draw:style-name="style-802" svg:viewBox="0.0 0.0 51.612907 232.25807" svg:width="0.5161291mm" svg:x="24.258066mm" svg:y="301.16132mm"/>
          <draw:path svg:d="M 103.225815 0.0 L 232.25807 0.0 L 258.06454 25.806454 Q 258.06454 51.612907 258.06454 51.612907 L 283.87097 51.612907 L 283.87097 51.612907 Q 283.87097 51.612907 309.67743 77.41936 L 309.67743 77.41936 L 309.67743 77.41936 Q 309.67743 77.41936 335.4839 103.225815 L 335.4839 103.225815 L 335.4839 103.225815 Q 361.29034 103.225815 361.29034 103.225815 L 361.29034 129.03227 L 335.4839 129.03227 Q 309.67743 129.03227 283.87097 283.87097 Q 258.06454 412.90326 258.06454 438.70972 L 258.06454 438.70972 L 232.25807 464.51614 Q 232.25807 490.3226 283.87097 490.3226 Q 335.4839 516.1291 361.29034 516.1291 L 361.29034 516.1291 L 361.29034 541.93555 Q 361.29034 567.74194 206.45163 567.74194 L 77.41936 567.74194 L 77.41936 567.74194 L 51.612907 567.74194 L 51.612907 567.74194 L 51.612907 567.74194 L 51.612907 541.93555 L 51.612907 541.93555 L 25.806454 541.93555 L 25.806454 516.1291 L 51.612907 516.1291 L 77.41936 516.1291 L 154.83871 490.3226 L 206.45163 490.3226 L 206.45163 412.90326 L 206.45163 335.4839 L 180.64517 335.4839 L 180.64517 361.29034 L 154.83871 361.29034 Q 129.03227 361.29034 103.225815 335.4839 Q 103.225815 283.87097 51.612907 258.06454 L 0.0 258.06454 L 0.0 232.25807 L 0.0 206.45163 L 0.0 154.83871 L 0.0 103.225815 L 0.0 103.225815 L 0.0 103.225815 L 51.612907 103.225815 Q 129.03227 103.225815 51.612907 77.41936 Q 0.0 51.612907 0.0 25.806454 Q 0.0 0.0 103.225815 0.0 z" svg:height="5.6774197mm" draw:style-name="style-803" svg:viewBox="0.0 0.0 361.29034 567.74194" svg:width="3.6129034mm" svg:x="73.80646mm" svg:y="297.29034mm"/>
          <draw:path svg:d="M -1.8189894E-12 154.83871 L -1.8189894E-12 -3.6379788E-12 L 103.225815 77.41936 Q 180.64517 154.83871 232.25807 206.45163 Q 258.06454 258.06454 283.87097 258.06454 L 283.87097 258.06454 L 361.29034 335.4839 Q 438.70972 412.90326 464.51614 438.70972 L 464.51614 464.51614 L 438.70972 464.51614 Q 412.90326 464.51614 361.29034 412.90326 Q 309.67743 361.29034 283.87097 387.0968 L 283.87097 438.70972 L 258.06454 438.70972 L 258.06454 438.70972 L 258.06454 361.29034 L 232.25807 309.67743 L 232.25807 309.67743 L 232.25807 309.67743 L 129.03227 283.87097 L -1.8189894E-12 283.87097 L -1.8189894E-12 154.83871 z" svg:height="4.6451616mm" draw:style-name="style-804" svg:viewBox="0.0 0.0 464.51614 464.51614" svg:width="4.6451616mm" svg:x="99.35484mm" svg:y="244.12904mm"/>
          <draw:path svg:d="M -9.094947E-13 25.806454 L -9.094947E-13 0.0 L 232.25807 25.806454 Q 438.70972 25.806454 490.3226 129.03227 Q 516.1291 232.25807 541.93555 206.45163 L 593.5484 206.45163 L 541.93555 232.25807 Q 516.1291 258.06454 516.1291 335.4839 L 541.93555 438.70972 L 541.93555 490.3226 Q 541.93555 516.1291 567.74194 516.1291 L 593.5484 516.1291 L 593.5484 516.1291 Q 593.5484 541.93555 541.93555 541.93555 Q 516.1291 541.93555 516.1291 516.1291 Q 516.1291 490.3226 490.3226 490.3226 Q 464.51614 490.3226 412.90326 490.3226 Q 361.29034 490.3226 283.87097 567.74194 L 180.64517 645.1613 L 180.64517 645.1613 L 180.64517 645.1613 L 154.83871 670.9678 L 129.03227 670.9678 L 129.03227 645.1613 L 129.03227 619.35486 L 154.83871 619.35486 L 154.83871 593.5484 L 154.83871 593.5484 L 180.64517 593.5484 L 180.64517 567.74194 Q 180.64517 541.93555 103.225815 516.1291 L 51.612907 490.3226 L 25.806454 490.3226 L 25.806454 490.3226 L 25.806454 464.51614 L 25.806454 464.51614 L 51.612907 464.51614 L 77.41936 438.70972 L 77.41936 438.70972 L 77.41936 438.70972 L 77.41936 387.0968 L 77.41936 335.4839 L 77.41936 335.4839 L 77.41936 335.4839 L 51.612907 309.67743 Q 25.806454 283.87097 25.806454 232.25807 Q 51.612907 180.64517 77.41936 180.64517 Q 103.225815 180.64517 103.225815 154.83871 Q 129.03227 129.03227 77.41936 103.225815 L 25.806454 77.41936 L 25.806454 77.41936 L 25.806454 77.41936 L -9.094947E-13 25.806454 z" svg:height="6.7096777mm" draw:style-name="style-805" svg:viewBox="0.0 0.0 593.5484 670.9678" svg:width="5.9354844mm" svg:x="70.451614mm" svg:y="44.6451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11588mm" fo:page-width="203.127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