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bbba" draw:opacity="100.0%" draw:stroke="solid" svg:stroke-color="#babbba" draw:stroke-linejoin="miter" svg:stroke-opacity="100.0%" svg:stroke-width="0.25827277mm"/>
    </style:style>
    <style:style style:family="graphic" style:name="style-3">
      <style:graphic-properties draw:fill="solid" draw:fill-color="#ae9e76" draw:opacity="100.0%" draw:stroke="solid" svg:stroke-color="#ae9e76" draw:stroke-linejoin="miter" svg:stroke-opacity="100.0%" svg:stroke-width="0.25827277mm"/>
    </style:style>
    <style:style style:family="graphic" style:name="style-4">
      <style:graphic-properties draw:fill="solid" draw:fill-color="#b6b5b6" draw:opacity="100.0%" draw:stroke="solid" svg:stroke-color="#b6b5b6" draw:stroke-linejoin="miter" svg:stroke-opacity="100.0%" svg:stroke-width="0.25827277mm"/>
    </style:style>
    <style:style style:family="graphic" style:name="style-5">
      <style:graphic-properties draw:fill="solid" draw:fill-color="#a09c82" draw:opacity="100.0%" draw:stroke="solid" svg:stroke-color="#a09c82" draw:stroke-linejoin="miter" svg:stroke-opacity="100.0%" svg:stroke-width="0.25827277mm"/>
    </style:style>
    <style:style style:family="graphic" style:name="style-6">
      <style:graphic-properties draw:fill="solid" draw:fill-color="#938b71" draw:opacity="100.0%" draw:stroke="solid" svg:stroke-color="#938b71" draw:stroke-linejoin="miter" svg:stroke-opacity="100.0%" svg:stroke-width="0.25827277mm"/>
    </style:style>
    <style:style style:family="graphic" style:name="style-7">
      <style:graphic-properties draw:fill="solid" draw:fill-color="#a3a09f" draw:opacity="100.0%" draw:stroke="solid" svg:stroke-color="#a3a09f" draw:stroke-linejoin="miter" svg:stroke-opacity="100.0%" svg:stroke-width="0.25827277mm"/>
    </style:style>
    <style:style style:family="graphic" style:name="style-8">
      <style:graphic-properties draw:fill="solid" draw:fill-color="#aba796" draw:opacity="100.0%" draw:stroke="solid" svg:stroke-color="#aba796" draw:stroke-linejoin="miter" svg:stroke-opacity="100.0%" svg:stroke-width="0.25827277mm"/>
    </style:style>
    <style:style style:family="graphic" style:name="style-9">
      <style:graphic-properties draw:fill="solid" draw:fill-color="#797d7d" draw:opacity="100.0%" draw:stroke="solid" svg:stroke-color="#797d7d" draw:stroke-linejoin="miter" svg:stroke-opacity="100.0%" svg:stroke-width="0.25827277mm"/>
    </style:style>
    <style:style style:family="graphic" style:name="style-10">
      <style:graphic-properties draw:fill="solid" draw:fill-color="#82827d" draw:opacity="100.0%" draw:stroke="solid" svg:stroke-color="#82827d" draw:stroke-linejoin="miter" svg:stroke-opacity="100.0%" svg:stroke-width="0.25827277mm"/>
    </style:style>
    <style:style style:family="graphic" style:name="style-11">
      <style:graphic-properties draw:fill="solid" draw:fill-color="#a0a4a7" draw:opacity="100.0%" draw:stroke="solid" svg:stroke-color="#a0a4a7" draw:stroke-linejoin="miter" svg:stroke-opacity="100.0%" svg:stroke-width="0.25827277mm"/>
    </style:style>
    <style:style style:family="graphic" style:name="style-12">
      <style:graphic-properties draw:fill="solid" draw:fill-color="#16181c" draw:opacity="100.0%" draw:stroke="solid" svg:stroke-color="#16181c" draw:stroke-linejoin="miter" svg:stroke-opacity="100.0%" svg:stroke-width="0.25827277mm"/>
    </style:style>
    <style:style style:family="graphic" style:name="style-13">
      <style:graphic-properties draw:fill="solid" draw:fill-color="#59563e" draw:opacity="100.0%" draw:stroke="solid" svg:stroke-color="#59563e" draw:stroke-linejoin="miter" svg:stroke-opacity="100.0%" svg:stroke-width="0.25827277mm"/>
    </style:style>
    <style:style style:family="graphic" style:name="style-14">
      <style:graphic-properties draw:fill="solid" draw:fill-color="#767877" draw:opacity="100.0%" draw:stroke="solid" svg:stroke-color="#767877" draw:stroke-linejoin="miter" svg:stroke-opacity="100.0%" svg:stroke-width="0.25827277mm"/>
    </style:style>
    <style:style style:family="graphic" style:name="style-15">
      <style:graphic-properties draw:fill="solid" draw:fill-color="#bebebf" draw:opacity="100.0%" draw:stroke="solid" svg:stroke-color="#bebebf" draw:stroke-linejoin="miter" svg:stroke-opacity="100.0%" svg:stroke-width="0.25827277mm"/>
    </style:style>
    <style:style style:family="graphic" style:name="style-16">
      <style:graphic-properties draw:fill="solid" draw:fill-color="#211a18" draw:opacity="100.0%" draw:stroke="solid" svg:stroke-color="#211a18" draw:stroke-linejoin="miter" svg:stroke-opacity="100.0%" svg:stroke-width="0.25827277mm"/>
    </style:style>
    <style:style style:family="graphic" style:name="style-17">
      <style:graphic-properties draw:fill="solid" draw:fill-color="#2a2c30" draw:opacity="100.0%" draw:stroke="solid" svg:stroke-color="#2a2c30" draw:stroke-linejoin="miter" svg:stroke-opacity="100.0%" svg:stroke-width="0.25827277mm"/>
    </style:style>
    <style:style style:family="graphic" style:name="style-18">
      <style:graphic-properties draw:fill="solid" draw:fill-color="#5a5d60" draw:opacity="100.0%" draw:stroke="solid" svg:stroke-color="#5a5d60" draw:stroke-linejoin="miter" svg:stroke-opacity="100.0%" svg:stroke-width="0.25827277mm"/>
    </style:style>
    <style:style style:family="graphic" style:name="style-19">
      <style:graphic-properties draw:fill="solid" draw:fill-color="#282b2e" draw:opacity="100.0%" draw:stroke="solid" svg:stroke-color="#282b2e" draw:stroke-linejoin="miter" svg:stroke-opacity="100.0%" svg:stroke-width="0.25827277mm"/>
    </style:style>
    <style:style style:family="graphic" style:name="style-20">
      <style:graphic-properties draw:fill="solid" draw:fill-color="#32281e" draw:opacity="100.0%" draw:stroke="solid" svg:stroke-color="#32281e" draw:stroke-linejoin="miter" svg:stroke-opacity="100.0%" svg:stroke-width="0.25827277mm"/>
    </style:style>
    <style:style style:family="graphic" style:name="style-21">
      <style:graphic-properties draw:fill="solid" draw:fill-color="#757674" draw:opacity="100.0%" draw:stroke="solid" svg:stroke-color="#757674" draw:stroke-linejoin="miter" svg:stroke-opacity="100.0%" svg:stroke-width="0.25827277mm"/>
    </style:style>
    <style:style style:family="graphic" style:name="style-22">
      <style:graphic-properties draw:fill="solid" draw:fill-color="#96928c" draw:opacity="100.0%" draw:stroke="solid" svg:stroke-color="#96928c" draw:stroke-linejoin="miter" svg:stroke-opacity="100.0%" svg:stroke-width="0.25827277mm"/>
    </style:style>
    <style:style style:family="graphic" style:name="style-23">
      <style:graphic-properties draw:fill="solid" draw:fill-color="#bbb8a5" draw:opacity="100.0%" draw:stroke="solid" svg:stroke-color="#bbb8a5" draw:stroke-linejoin="miter" svg:stroke-opacity="100.0%" svg:stroke-width="0.25827277mm"/>
    </style:style>
    <style:style style:family="graphic" style:name="style-24">
      <style:graphic-properties draw:fill="solid" draw:fill-color="#766957" draw:opacity="100.0%" draw:stroke="solid" svg:stroke-color="#766957" draw:stroke-linejoin="miter" svg:stroke-opacity="100.0%" svg:stroke-width="0.25827277mm"/>
    </style:style>
    <style:style style:family="graphic" style:name="style-25">
      <style:graphic-properties draw:fill="solid" draw:fill-color="#959698" draw:opacity="100.0%" draw:stroke="solid" svg:stroke-color="#959698" draw:stroke-linejoin="miter" svg:stroke-opacity="100.0%" svg:stroke-width="0.25827277mm"/>
    </style:style>
    <style:style style:family="graphic" style:name="style-26">
      <style:graphic-properties draw:fill="solid" draw:fill-color="#9f9c8a" draw:opacity="100.0%" draw:stroke="solid" svg:stroke-color="#9f9c8a" draw:stroke-linejoin="miter" svg:stroke-opacity="100.0%" svg:stroke-width="0.25827277mm"/>
    </style:style>
    <style:style style:family="graphic" style:name="style-27">
      <style:graphic-properties draw:fill="solid" draw:fill-color="#909597" draw:opacity="100.0%" draw:stroke="solid" svg:stroke-color="#909597" draw:stroke-linejoin="miter" svg:stroke-opacity="100.0%" svg:stroke-width="0.25827277mm"/>
    </style:style>
    <style:style style:family="graphic" style:name="style-28">
      <style:graphic-properties draw:fill="solid" draw:fill-color="#776f65" draw:opacity="100.0%" draw:stroke="solid" svg:stroke-color="#776f65" draw:stroke-linejoin="miter" svg:stroke-opacity="100.0%" svg:stroke-width="0.25827277mm"/>
    </style:style>
    <style:style style:family="graphic" style:name="style-29">
      <style:graphic-properties draw:fill="solid" draw:fill-color="#323331" draw:opacity="100.0%" draw:stroke="solid" svg:stroke-color="#323331" draw:stroke-linejoin="miter" svg:stroke-opacity="100.0%" svg:stroke-width="0.25827277mm"/>
    </style:style>
    <style:style style:family="graphic" style:name="style-30">
      <style:graphic-properties draw:fill="solid" draw:fill-color="#514739" draw:opacity="100.0%" draw:stroke="solid" svg:stroke-color="#514739" draw:stroke-linejoin="miter" svg:stroke-opacity="100.0%" svg:stroke-width="0.25827277mm"/>
    </style:style>
    <style:style style:family="graphic" style:name="style-31">
      <style:graphic-properties draw:fill="solid" draw:fill-color="#b8b4aa" draw:opacity="100.0%" draw:stroke="solid" svg:stroke-color="#b8b4aa" draw:stroke-linejoin="miter" svg:stroke-opacity="100.0%" svg:stroke-width="0.25827277mm"/>
    </style:style>
    <style:style style:family="graphic" style:name="style-32">
      <style:graphic-properties draw:fill="solid" draw:fill-color="#4a4c50" draw:opacity="100.0%" draw:stroke="solid" svg:stroke-color="#4a4c50" draw:stroke-linejoin="miter" svg:stroke-opacity="100.0%" svg:stroke-width="0.25827277mm"/>
    </style:style>
    <style:style style:family="graphic" style:name="style-33">
      <style:graphic-properties draw:fill="solid" draw:fill-color="#928e86" draw:opacity="100.0%" draw:stroke="solid" svg:stroke-color="#928e86" draw:stroke-linejoin="miter" svg:stroke-opacity="100.0%" svg:stroke-width="0.25827277mm"/>
    </style:style>
    <style:style style:family="graphic" style:name="style-34">
      <style:graphic-properties draw:fill="solid" draw:fill-color="#6c593c" draw:opacity="100.0%" draw:stroke="solid" svg:stroke-color="#6c593c" draw:stroke-linejoin="miter" svg:stroke-opacity="100.0%" svg:stroke-width="0.25827277mm"/>
    </style:style>
    <style:style style:family="graphic" style:name="style-35">
      <style:graphic-properties draw:fill="solid" draw:fill-color="#b2b0b3" draw:opacity="100.0%" draw:stroke="solid" svg:stroke-color="#b2b0b3" draw:stroke-linejoin="miter" svg:stroke-opacity="100.0%" svg:stroke-width="0.25827277mm"/>
    </style:style>
    <style:style style:family="graphic" style:name="style-36">
      <style:graphic-properties draw:fill="solid" draw:fill-color="#a9a283" draw:opacity="100.0%" draw:stroke="solid" svg:stroke-color="#a9a283" draw:stroke-linejoin="miter" svg:stroke-opacity="100.0%" svg:stroke-width="0.25827277mm"/>
    </style:style>
    <style:style style:family="graphic" style:name="style-37">
      <style:graphic-properties draw:fill="solid" draw:fill-color="#b8b4a3" draw:opacity="100.0%" draw:stroke="solid" svg:stroke-color="#b8b4a3" draw:stroke-linejoin="miter" svg:stroke-opacity="100.0%" svg:stroke-width="0.25827277mm"/>
    </style:style>
    <style:style style:family="graphic" style:name="style-38">
      <style:graphic-properties draw:fill="solid" draw:fill-color="#575c60" draw:opacity="100.0%" draw:stroke="solid" svg:stroke-color="#575c60" draw:stroke-linejoin="miter" svg:stroke-opacity="100.0%" svg:stroke-width="0.25827277mm"/>
    </style:style>
    <style:style style:family="graphic" style:name="style-39">
      <style:graphic-properties draw:fill="solid" draw:fill-color="#f5f5f5" draw:opacity="100.0%" draw:stroke="solid" svg:stroke-color="#f5f5f5" draw:stroke-linejoin="miter" svg:stroke-opacity="100.0%" svg:stroke-width="0.25827277mm"/>
    </style:style>
    <style:style style:family="graphic" style:name="style-40">
      <style:graphic-properties draw:fill="solid" draw:fill-color="#a3a098" draw:opacity="100.0%" draw:stroke="solid" svg:stroke-color="#a3a098" draw:stroke-linejoin="miter" svg:stroke-opacity="100.0%" svg:stroke-width="0.25827277mm"/>
    </style:style>
    <style:style style:family="graphic" style:name="style-41">
      <style:graphic-properties draw:fill="solid" draw:fill-color="#928c6c" draw:opacity="100.0%" draw:stroke="solid" svg:stroke-color="#928c6c" draw:stroke-linejoin="miter" svg:stroke-opacity="100.0%" svg:stroke-width="0.25827277mm"/>
    </style:style>
    <style:style style:family="graphic" style:name="style-42">
      <style:graphic-properties draw:fill="solid" draw:fill-color="#76684d" draw:opacity="100.0%" draw:stroke="solid" svg:stroke-color="#76684d" draw:stroke-linejoin="miter" svg:stroke-opacity="100.0%" svg:stroke-width="0.25827277mm"/>
    </style:style>
    <style:style style:family="graphic" style:name="style-43">
      <style:graphic-properties draw:fill="solid" draw:fill-color="#797871" draw:opacity="100.0%" draw:stroke="solid" svg:stroke-color="#797871" draw:stroke-linejoin="miter" svg:stroke-opacity="100.0%" svg:stroke-width="0.25827277mm"/>
    </style:style>
    <style:style style:family="graphic" style:name="style-44">
      <style:graphic-properties draw:fill="solid" draw:fill-color="#8d8377" draw:opacity="100.0%" draw:stroke="solid" svg:stroke-color="#8d8377" draw:stroke-linejoin="miter" svg:stroke-opacity="100.0%" svg:stroke-width="0.25827277mm"/>
    </style:style>
    <style:style style:family="graphic" style:name="style-45">
      <style:graphic-properties draw:fill="solid" draw:fill-color="#635849" draw:opacity="100.0%" draw:stroke="solid" svg:stroke-color="#635849" draw:stroke-linejoin="miter" svg:stroke-opacity="100.0%" svg:stroke-width="0.25827277mm"/>
    </style:style>
    <style:style style:family="graphic" style:name="style-46">
      <style:graphic-properties draw:fill="solid" draw:fill-color="#807964" draw:opacity="100.0%" draw:stroke="solid" svg:stroke-color="#807964" draw:stroke-linejoin="miter" svg:stroke-opacity="100.0%" svg:stroke-width="0.25827277mm"/>
    </style:style>
    <style:style style:family="graphic" style:name="style-47">
      <style:graphic-properties draw:fill="solid" draw:fill-color="#a2a7aa" draw:opacity="100.0%" draw:stroke="solid" svg:stroke-color="#a2a7aa" draw:stroke-linejoin="miter" svg:stroke-opacity="100.0%" svg:stroke-width="0.25827277mm"/>
    </style:style>
    <style:style style:family="graphic" style:name="style-48">
      <style:graphic-properties draw:fill="solid" draw:fill-color="#afaa9a" draw:opacity="100.0%" draw:stroke="solid" svg:stroke-color="#afaa9a" draw:stroke-linejoin="miter" svg:stroke-opacity="100.0%" svg:stroke-width="0.25827277mm"/>
    </style:style>
    <style:style style:family="graphic" style:name="style-49">
      <style:graphic-properties draw:fill="solid" draw:fill-color="#c4c4b5" draw:opacity="100.0%" draw:stroke="solid" svg:stroke-color="#c4c4b5" draw:stroke-linejoin="miter" svg:stroke-opacity="100.0%" svg:stroke-width="0.25827277mm"/>
    </style:style>
    <style:style style:family="graphic" style:name="style-50">
      <style:graphic-properties draw:fill="solid" draw:fill-color="#e6e0c9" draw:opacity="100.0%" draw:stroke="solid" svg:stroke-color="#e6e0c9" draw:stroke-linejoin="miter" svg:stroke-opacity="100.0%" svg:stroke-width="0.25827277mm"/>
    </style:style>
    <style:style style:family="graphic" style:name="style-51">
      <style:graphic-properties draw:fill="solid" draw:fill-color="#dcd8cc" draw:opacity="100.0%" draw:stroke="solid" svg:stroke-color="#dcd8cc" draw:stroke-linejoin="miter" svg:stroke-opacity="100.0%" svg:stroke-width="0.25827277mm"/>
    </style:style>
    <style:style style:family="graphic" style:name="style-52">
      <style:graphic-properties draw:fill="solid" draw:fill-color="#a3a9ad" draw:opacity="100.0%" draw:stroke="solid" svg:stroke-color="#a3a9ad" draw:stroke-linejoin="miter" svg:stroke-opacity="100.0%" svg:stroke-width="0.25827277mm"/>
    </style:style>
    <style:style style:family="graphic" style:name="style-53">
      <style:graphic-properties draw:fill="solid" draw:fill-color="#5b5544" draw:opacity="100.0%" draw:stroke="solid" svg:stroke-color="#5b5544" draw:stroke-linejoin="miter" svg:stroke-opacity="100.0%" svg:stroke-width="0.25827277mm"/>
    </style:style>
    <style:style style:family="graphic" style:name="style-54">
      <style:graphic-properties draw:fill="solid" draw:fill-color="#88846f" draw:opacity="100.0%" draw:stroke="solid" svg:stroke-color="#88846f" draw:stroke-linejoin="miter" svg:stroke-opacity="100.0%" svg:stroke-width="0.25827277mm"/>
    </style:style>
    <style:style style:family="graphic" style:name="style-55">
      <style:graphic-properties draw:fill="solid" draw:fill-color="#bdbdbe" draw:opacity="100.0%" draw:stroke="solid" svg:stroke-color="#bdbdbe" draw:stroke-linejoin="miter" svg:stroke-opacity="100.0%" svg:stroke-width="0.25827277mm"/>
    </style:style>
    <style:style style:family="graphic" style:name="style-56">
      <style:graphic-properties draw:fill="solid" draw:fill-color="#393a36" draw:opacity="100.0%" draw:stroke="solid" svg:stroke-color="#393a36" draw:stroke-linejoin="miter" svg:stroke-opacity="100.0%" svg:stroke-width="0.25827277mm"/>
    </style:style>
    <style:style style:family="graphic" style:name="style-57">
      <style:graphic-properties draw:fill="solid" draw:fill-color="#3c4045" draw:opacity="100.0%" draw:stroke="solid" svg:stroke-color="#3c4045" draw:stroke-linejoin="miter" svg:stroke-opacity="100.0%" svg:stroke-width="0.25827277mm"/>
    </style:style>
    <style:style style:family="graphic" style:name="style-58">
      <style:graphic-properties draw:fill="solid" draw:fill-color="#464341" draw:opacity="100.0%" draw:stroke="solid" svg:stroke-color="#464341" draw:stroke-linejoin="miter" svg:stroke-opacity="100.0%" svg:stroke-width="0.25827277mm"/>
    </style:style>
    <style:style style:family="graphic" style:name="style-59">
      <style:graphic-properties draw:fill="solid" draw:fill-color="#564c3a" draw:opacity="100.0%" draw:stroke="solid" svg:stroke-color="#564c3a" draw:stroke-linejoin="miter" svg:stroke-opacity="100.0%" svg:stroke-width="0.25827277mm"/>
    </style:style>
    <style:style style:family="graphic" style:name="style-60">
      <style:graphic-properties draw:fill="solid" draw:fill-color="#6b6c69" draw:opacity="100.0%" draw:stroke="solid" svg:stroke-color="#6b6c69" draw:stroke-linejoin="miter" svg:stroke-opacity="100.0%" svg:stroke-width="0.25827277mm"/>
    </style:style>
    <style:style style:family="graphic" style:name="style-61">
      <style:graphic-properties draw:fill="solid" draw:fill-color="#cdcec9" draw:opacity="100.0%" draw:stroke="solid" svg:stroke-color="#cdcec9" draw:stroke-linejoin="miter" svg:stroke-opacity="100.0%" svg:stroke-width="0.25827277mm"/>
    </style:style>
    <style:style style:family="graphic" style:name="style-62">
      <style:graphic-properties draw:fill="solid" draw:fill-color="#81817e" draw:opacity="100.0%" draw:stroke="solid" svg:stroke-color="#81817e" draw:stroke-linejoin="miter" svg:stroke-opacity="100.0%" svg:stroke-width="0.25827277mm"/>
    </style:style>
    <style:style style:family="graphic" style:name="style-63">
      <style:graphic-properties draw:fill="solid" draw:fill-color="#b4b6b8" draw:opacity="100.0%" draw:stroke="solid" svg:stroke-color="#b4b6b8" draw:stroke-linejoin="miter" svg:stroke-opacity="100.0%" svg:stroke-width="0.25827277mm"/>
    </style:style>
    <style:style style:family="graphic" style:name="style-64">
      <style:graphic-properties draw:fill="solid" draw:fill-color="#625b47" draw:opacity="100.0%" draw:stroke="solid" svg:stroke-color="#625b47" draw:stroke-linejoin="miter" svg:stroke-opacity="100.0%" svg:stroke-width="0.25827277mm"/>
    </style:style>
    <style:style style:family="graphic" style:name="style-65">
      <style:graphic-properties draw:fill="solid" draw:fill-color="#c9cfda" draw:opacity="100.0%" draw:stroke="solid" svg:stroke-color="#c9cfda" draw:stroke-linejoin="miter" svg:stroke-opacity="100.0%" svg:stroke-width="0.25827277mm"/>
    </style:style>
    <style:style style:family="graphic" style:name="style-66">
      <style:graphic-properties draw:fill="solid" draw:fill-color="#a19680" draw:opacity="100.0%" draw:stroke="solid" svg:stroke-color="#a19680" draw:stroke-linejoin="miter" svg:stroke-opacity="100.0%" svg:stroke-width="0.25827277mm"/>
    </style:style>
    <style:style style:family="graphic" style:name="style-67">
      <style:graphic-properties draw:fill="solid" draw:fill-color="#9a9588" draw:opacity="100.0%" draw:stroke="solid" svg:stroke-color="#9a9588" draw:stroke-linejoin="miter" svg:stroke-opacity="100.0%" svg:stroke-width="0.25827277mm"/>
    </style:style>
    <style:style style:family="graphic" style:name="style-68">
      <style:graphic-properties draw:fill="solid" draw:fill-color="#6b6a61" draw:opacity="100.0%" draw:stroke="solid" svg:stroke-color="#6b6a61" draw:stroke-linejoin="miter" svg:stroke-opacity="100.0%" svg:stroke-width="0.25827277mm"/>
    </style:style>
    <style:style style:family="graphic" style:name="style-69">
      <style:graphic-properties draw:fill="solid" draw:fill-color="#a8abb4" draw:opacity="100.0%" draw:stroke="solid" svg:stroke-color="#a8abb4" draw:stroke-linejoin="miter" svg:stroke-opacity="100.0%" svg:stroke-width="0.25827277mm"/>
    </style:style>
    <style:style style:family="graphic" style:name="style-70">
      <style:graphic-properties draw:fill="solid" draw:fill-color="#f3f4f6" draw:opacity="100.0%" draw:stroke="solid" svg:stroke-color="#f3f4f6" draw:stroke-linejoin="miter" svg:stroke-opacity="100.0%" svg:stroke-width="0.25827277mm"/>
    </style:style>
    <style:style style:family="graphic" style:name="style-71">
      <style:graphic-properties draw:fill="solid" draw:fill-color="#6c6757" draw:opacity="100.0%" draw:stroke="solid" svg:stroke-color="#6c6757" draw:stroke-linejoin="miter" svg:stroke-opacity="100.0%" svg:stroke-width="0.25827277mm"/>
    </style:style>
    <style:style style:family="graphic" style:name="style-72">
      <style:graphic-properties draw:fill="solid" draw:fill-color="#a0a5a6" draw:opacity="100.0%" draw:stroke="solid" svg:stroke-color="#a0a5a6" draw:stroke-linejoin="miter" svg:stroke-opacity="100.0%" svg:stroke-width="0.25827277mm"/>
    </style:style>
    <style:style style:family="graphic" style:name="style-73">
      <style:graphic-properties draw:fill="solid" draw:fill-color="#2c2726" draw:opacity="100.0%" draw:stroke="solid" svg:stroke-color="#2c2726" draw:stroke-linejoin="miter" svg:stroke-opacity="100.0%" svg:stroke-width="0.25827277mm"/>
    </style:style>
    <style:style style:family="graphic" style:name="style-74">
      <style:graphic-properties draw:fill="solid" draw:fill-color="#534736" draw:opacity="100.0%" draw:stroke="solid" svg:stroke-color="#534736" draw:stroke-linejoin="miter" svg:stroke-opacity="100.0%" svg:stroke-width="0.25827277mm"/>
    </style:style>
    <style:style style:family="graphic" style:name="style-75">
      <style:graphic-properties draw:fill="solid" draw:fill-color="#584d3c" draw:opacity="100.0%" draw:stroke="solid" svg:stroke-color="#584d3c" draw:stroke-linejoin="miter" svg:stroke-opacity="100.0%" svg:stroke-width="0.25827277mm"/>
    </style:style>
    <style:style style:family="graphic" style:name="style-76">
      <style:graphic-properties draw:fill="solid" draw:fill-color="#7a7b79" draw:opacity="100.0%" draw:stroke="solid" svg:stroke-color="#7a7b79" draw:stroke-linejoin="miter" svg:stroke-opacity="100.0%" svg:stroke-width="0.25827277mm"/>
    </style:style>
    <style:style style:family="graphic" style:name="style-77">
      <style:graphic-properties draw:fill="solid" draw:fill-color="#e7e3d2" draw:opacity="100.0%" draw:stroke="solid" svg:stroke-color="#e7e3d2" draw:stroke-linejoin="miter" svg:stroke-opacity="100.0%" svg:stroke-width="0.25827277mm"/>
    </style:style>
    <style:style style:family="graphic" style:name="style-78">
      <style:graphic-properties draw:fill="solid" draw:fill-color="#54513f" draw:opacity="100.0%" draw:stroke="solid" svg:stroke-color="#54513f" draw:stroke-linejoin="miter" svg:stroke-opacity="100.0%" svg:stroke-width="0.25827277mm"/>
    </style:style>
    <style:style style:family="graphic" style:name="style-79">
      <style:graphic-properties draw:fill="solid" draw:fill-color="#211d20" draw:opacity="100.0%" draw:stroke="solid" svg:stroke-color="#211d20" draw:stroke-linejoin="miter" svg:stroke-opacity="100.0%" svg:stroke-width="0.25827277mm"/>
    </style:style>
    <style:style style:family="graphic" style:name="style-80">
      <style:graphic-properties draw:fill="solid" draw:fill-color="#675c47" draw:opacity="100.0%" draw:stroke="solid" svg:stroke-color="#675c47" draw:stroke-linejoin="miter" svg:stroke-opacity="100.0%" svg:stroke-width="0.25827277mm"/>
    </style:style>
    <style:style style:family="graphic" style:name="style-81">
      <style:graphic-properties draw:fill="solid" draw:fill-color="#a6a8a7" draw:opacity="100.0%" draw:stroke="solid" svg:stroke-color="#a6a8a7" draw:stroke-linejoin="miter" svg:stroke-opacity="100.0%" svg:stroke-width="0.25827277mm"/>
    </style:style>
    <style:style style:family="graphic" style:name="style-82">
      <style:graphic-properties draw:fill="solid" draw:fill-color="#51565e" draw:opacity="100.0%" draw:stroke="solid" svg:stroke-color="#51565e" draw:stroke-linejoin="miter" svg:stroke-opacity="100.0%" svg:stroke-width="0.25827277mm"/>
    </style:style>
    <style:style style:family="graphic" style:name="style-83">
      <style:graphic-properties draw:fill="solid" draw:fill-color="#cbc4b3" draw:opacity="100.0%" draw:stroke="solid" svg:stroke-color="#cbc4b3" draw:stroke-linejoin="miter" svg:stroke-opacity="100.0%" svg:stroke-width="0.25827277mm"/>
    </style:style>
    <style:style style:family="graphic" style:name="style-84">
      <style:graphic-properties draw:fill="solid" draw:fill-color="#676455" draw:opacity="100.0%" draw:stroke="solid" svg:stroke-color="#676455" draw:stroke-linejoin="miter" svg:stroke-opacity="100.0%" svg:stroke-width="0.25827277mm"/>
    </style:style>
    <style:style style:family="graphic" style:name="style-85">
      <style:graphic-properties draw:fill="solid" draw:fill-color="#9fa4a9" draw:opacity="100.0%" draw:stroke="solid" svg:stroke-color="#9fa4a9" draw:stroke-linejoin="miter" svg:stroke-opacity="100.0%" svg:stroke-width="0.25827277mm"/>
    </style:style>
    <style:style style:family="graphic" style:name="style-86">
      <style:graphic-properties draw:fill="solid" draw:fill-color="#9ea0a0" draw:opacity="100.0%" draw:stroke="solid" svg:stroke-color="#9ea0a0" draw:stroke-linejoin="miter" svg:stroke-opacity="100.0%" svg:stroke-width="0.25827277mm"/>
    </style:style>
    <style:style style:family="graphic" style:name="style-87">
      <style:graphic-properties draw:fill="solid" draw:fill-color="#76664d" draw:opacity="100.0%" draw:stroke="solid" svg:stroke-color="#76664d" draw:stroke-linejoin="miter" svg:stroke-opacity="100.0%" svg:stroke-width="0.25827277mm"/>
    </style:style>
    <style:style style:family="graphic" style:name="style-88">
      <style:graphic-properties draw:fill="solid" draw:fill-color="#c1bfb9" draw:opacity="100.0%" draw:stroke="solid" svg:stroke-color="#c1bfb9" draw:stroke-linejoin="miter" svg:stroke-opacity="100.0%" svg:stroke-width="0.25827277mm"/>
    </style:style>
    <style:style style:family="graphic" style:name="style-89">
      <style:graphic-properties draw:fill="solid" draw:fill-color="#615d4f" draw:opacity="100.0%" draw:stroke="solid" svg:stroke-color="#615d4f" draw:stroke-linejoin="miter" svg:stroke-opacity="100.0%" svg:stroke-width="0.25827277mm"/>
    </style:style>
    <style:style style:family="graphic" style:name="style-90">
      <style:graphic-properties draw:fill="solid" draw:fill-color="#cbc4af" draw:opacity="100.0%" draw:stroke="solid" svg:stroke-color="#cbc4af" draw:stroke-linejoin="miter" svg:stroke-opacity="100.0%" svg:stroke-width="0.25827277mm"/>
    </style:style>
    <style:style style:family="graphic" style:name="style-91">
      <style:graphic-properties draw:fill="solid" draw:fill-color="#4e5257" draw:opacity="100.0%" draw:stroke="solid" svg:stroke-color="#4e5257" draw:stroke-linejoin="miter" svg:stroke-opacity="100.0%" svg:stroke-width="0.25827277mm"/>
    </style:style>
    <style:style style:family="graphic" style:name="style-92">
      <style:graphic-properties draw:fill="solid" draw:fill-color="#9c978d" draw:opacity="100.0%" draw:stroke="solid" svg:stroke-color="#9c978d" draw:stroke-linejoin="miter" svg:stroke-opacity="100.0%" svg:stroke-width="0.25827277mm"/>
    </style:style>
    <style:style style:family="graphic" style:name="style-93">
      <style:graphic-properties draw:fill="solid" draw:fill-color="#4e4938" draw:opacity="100.0%" draw:stroke="solid" svg:stroke-color="#4e4938" draw:stroke-linejoin="miter" svg:stroke-opacity="100.0%" svg:stroke-width="0.25827277mm"/>
    </style:style>
    <style:style style:family="graphic" style:name="style-94">
      <style:graphic-properties draw:fill="solid" draw:fill-color="#5a5a51" draw:opacity="100.0%" draw:stroke="solid" svg:stroke-color="#5a5a51" draw:stroke-linejoin="miter" svg:stroke-opacity="100.0%" svg:stroke-width="0.25827277mm"/>
    </style:style>
    <style:style style:family="graphic" style:name="style-95">
      <style:graphic-properties draw:fill="solid" draw:fill-color="#2e2f2e" draw:opacity="100.0%" draw:stroke="solid" svg:stroke-color="#2e2f2e" draw:stroke-linejoin="miter" svg:stroke-opacity="100.0%" svg:stroke-width="0.25827277mm"/>
    </style:style>
    <style:style style:family="graphic" style:name="style-96">
      <style:graphic-properties draw:fill="solid" draw:fill-color="#3d382f" draw:opacity="100.0%" draw:stroke="solid" svg:stroke-color="#3d382f" draw:stroke-linejoin="miter" svg:stroke-opacity="100.0%" svg:stroke-width="0.25827277mm"/>
    </style:style>
    <style:style style:family="graphic" style:name="style-97">
      <style:graphic-properties draw:fill="solid" draw:fill-color="#b1ac99" draw:opacity="100.0%" draw:stroke="solid" svg:stroke-color="#b1ac99" draw:stroke-linejoin="miter" svg:stroke-opacity="100.0%" svg:stroke-width="0.25827277mm"/>
    </style:style>
    <style:style style:family="graphic" style:name="style-98">
      <style:graphic-properties draw:fill="solid" draw:fill-color="#8d8a77" draw:opacity="100.0%" draw:stroke="solid" svg:stroke-color="#8d8a77" draw:stroke-linejoin="miter" svg:stroke-opacity="100.0%" svg:stroke-width="0.25827277mm"/>
    </style:style>
    <style:style style:family="graphic" style:name="style-99">
      <style:graphic-properties draw:fill="solid" draw:fill-color="#969ca1" draw:opacity="100.0%" draw:stroke="solid" svg:stroke-color="#969ca1" draw:stroke-linejoin="miter" svg:stroke-opacity="100.0%" svg:stroke-width="0.25827277mm"/>
    </style:style>
    <style:style style:family="graphic" style:name="style-100">
      <style:graphic-properties draw:fill="solid" draw:fill-color="#12161a" draw:opacity="100.0%" draw:stroke="solid" svg:stroke-color="#12161a" draw:stroke-linejoin="miter" svg:stroke-opacity="100.0%" svg:stroke-width="0.25827277mm"/>
    </style:style>
    <style:style style:family="graphic" style:name="style-101">
      <style:graphic-properties draw:fill="solid" draw:fill-color="#92959b" draw:opacity="100.0%" draw:stroke="solid" svg:stroke-color="#92959b" draw:stroke-linejoin="miter" svg:stroke-opacity="100.0%" svg:stroke-width="0.25827277mm"/>
    </style:style>
    <style:style style:family="graphic" style:name="style-102">
      <style:graphic-properties draw:fill="solid" draw:fill-color="#9a9ea1" draw:opacity="100.0%" draw:stroke="solid" svg:stroke-color="#9a9ea1" draw:stroke-linejoin="miter" svg:stroke-opacity="100.0%" svg:stroke-width="0.25827277mm"/>
    </style:style>
    <style:style style:family="graphic" style:name="style-103">
      <style:graphic-properties draw:fill="solid" draw:fill-color="#a59f8d" draw:opacity="100.0%" draw:stroke="solid" svg:stroke-color="#a59f8d" draw:stroke-linejoin="miter" svg:stroke-opacity="100.0%" svg:stroke-width="0.25827277mm"/>
    </style:style>
    <style:style style:family="graphic" style:name="style-104">
      <style:graphic-properties draw:fill="solid" draw:fill-color="#c2c4c9" draw:opacity="100.0%" draw:stroke="solid" svg:stroke-color="#c2c4c9" draw:stroke-linejoin="miter" svg:stroke-opacity="100.0%" svg:stroke-width="0.25827277mm"/>
    </style:style>
    <style:style style:family="graphic" style:name="style-105">
      <style:graphic-properties draw:fill="solid" draw:fill-color="#504c3f" draw:opacity="100.0%" draw:stroke="solid" svg:stroke-color="#504c3f" draw:stroke-linejoin="miter" svg:stroke-opacity="100.0%" svg:stroke-width="0.25827277mm"/>
    </style:style>
    <style:style style:family="graphic" style:name="style-106">
      <style:graphic-properties draw:fill="solid" draw:fill-color="#a6a8a8" draw:opacity="100.0%" draw:stroke="solid" svg:stroke-color="#a6a8a8" draw:stroke-linejoin="miter" svg:stroke-opacity="100.0%" svg:stroke-width="0.25827277mm"/>
    </style:style>
    <style:style style:family="graphic" style:name="style-107">
      <style:graphic-properties draw:fill="solid" draw:fill-color="#4c4b4a" draw:opacity="100.0%" draw:stroke="solid" svg:stroke-color="#4c4b4a" draw:stroke-linejoin="miter" svg:stroke-opacity="100.0%" svg:stroke-width="0.25827277mm"/>
    </style:style>
    <style:style style:family="graphic" style:name="style-108">
      <style:graphic-properties draw:fill="solid" draw:fill-color="#70706c" draw:opacity="100.0%" draw:stroke="solid" svg:stroke-color="#70706c" draw:stroke-linejoin="miter" svg:stroke-opacity="100.0%" svg:stroke-width="0.25827277mm"/>
    </style:style>
    <style:style style:family="graphic" style:name="style-109">
      <style:graphic-properties draw:fill="solid" draw:fill-color="#232421" draw:opacity="100.0%" draw:stroke="solid" svg:stroke-color="#232421" draw:stroke-linejoin="miter" svg:stroke-opacity="100.0%" svg:stroke-width="0.25827277mm"/>
    </style:style>
    <style:style style:family="graphic" style:name="style-110">
      <style:graphic-properties draw:fill="solid" draw:fill-color="#4d4b40" draw:opacity="100.0%" draw:stroke="solid" svg:stroke-color="#4d4b40" draw:stroke-linejoin="miter" svg:stroke-opacity="100.0%" svg:stroke-width="0.25827277mm"/>
    </style:style>
    <style:style style:family="graphic" style:name="style-111">
      <style:graphic-properties draw:fill="solid" draw:fill-color="#f2f2ee" draw:opacity="100.0%" draw:stroke="solid" svg:stroke-color="#f2f2ee" draw:stroke-linejoin="miter" svg:stroke-opacity="100.0%" svg:stroke-width="0.25827277mm"/>
    </style:style>
    <style:style style:family="graphic" style:name="style-112">
      <style:graphic-properties draw:fill="solid" draw:fill-color="#93918b" draw:opacity="100.0%" draw:stroke="solid" svg:stroke-color="#93918b" draw:stroke-linejoin="miter" svg:stroke-opacity="100.0%" svg:stroke-width="0.25827277mm"/>
    </style:style>
    <style:style style:family="graphic" style:name="style-113">
      <style:graphic-properties draw:fill="solid" draw:fill-color="#52565a" draw:opacity="100.0%" draw:stroke="solid" svg:stroke-color="#52565a" draw:stroke-linejoin="miter" svg:stroke-opacity="100.0%" svg:stroke-width="0.25827277mm"/>
    </style:style>
    <style:style style:family="graphic" style:name="style-114">
      <style:graphic-properties draw:fill="solid" draw:fill-color="#1c2023" draw:opacity="100.0%" draw:stroke="solid" svg:stroke-color="#1c2023" draw:stroke-linejoin="miter" svg:stroke-opacity="100.0%" svg:stroke-width="0.25827277mm"/>
    </style:style>
    <style:style style:family="graphic" style:name="style-115">
      <style:graphic-properties draw:fill="solid" draw:fill-color="#cec7b4" draw:opacity="100.0%" draw:stroke="solid" svg:stroke-color="#cec7b4" draw:stroke-linejoin="miter" svg:stroke-opacity="100.0%" svg:stroke-width="0.25827277mm"/>
    </style:style>
    <style:style style:family="graphic" style:name="style-116">
      <style:graphic-properties draw:fill="solid" draw:fill-color="#8e8b82" draw:opacity="100.0%" draw:stroke="solid" svg:stroke-color="#8e8b82" draw:stroke-linejoin="miter" svg:stroke-opacity="100.0%" svg:stroke-width="0.25827277mm"/>
    </style:style>
    <style:style style:family="graphic" style:name="style-117">
      <style:graphic-properties draw:fill="solid" draw:fill-color="#9b9580" draw:opacity="100.0%" draw:stroke="solid" svg:stroke-color="#9b9580" draw:stroke-linejoin="miter" svg:stroke-opacity="100.0%" svg:stroke-width="0.25827277mm"/>
    </style:style>
    <style:style style:family="graphic" style:name="style-118">
      <style:graphic-properties draw:fill="solid" draw:fill-color="#d3cec0" draw:opacity="100.0%" draw:stroke="solid" svg:stroke-color="#d3cec0" draw:stroke-linejoin="miter" svg:stroke-opacity="100.0%" svg:stroke-width="0.25827277mm"/>
    </style:style>
    <style:style style:family="graphic" style:name="style-119">
      <style:graphic-properties draw:fill="solid" draw:fill-color="#ada993" draw:opacity="100.0%" draw:stroke="solid" svg:stroke-color="#ada993" draw:stroke-linejoin="miter" svg:stroke-opacity="100.0%" svg:stroke-width="0.25827277mm"/>
    </style:style>
    <style:style style:family="graphic" style:name="style-120">
      <style:graphic-properties draw:fill="solid" draw:fill-color="#3a4046" draw:opacity="100.0%" draw:stroke="solid" svg:stroke-color="#3a4046" draw:stroke-linejoin="miter" svg:stroke-opacity="100.0%" svg:stroke-width="0.25827277mm"/>
    </style:style>
    <style:style style:family="graphic" style:name="style-121">
      <style:graphic-properties draw:fill="solid" draw:fill-color="#dbd6c4" draw:opacity="100.0%" draw:stroke="solid" svg:stroke-color="#dbd6c4" draw:stroke-linejoin="miter" svg:stroke-opacity="100.0%" svg:stroke-width="0.25827277mm"/>
    </style:style>
    <style:style style:family="graphic" style:name="style-122">
      <style:graphic-properties draw:fill="solid" draw:fill-color="#7c7968" draw:opacity="100.0%" draw:stroke="solid" svg:stroke-color="#7c7968" draw:stroke-linejoin="miter" svg:stroke-opacity="100.0%" svg:stroke-width="0.25827277mm"/>
    </style:style>
    <style:style style:family="graphic" style:name="style-123">
      <style:graphic-properties draw:fill="solid" draw:fill-color="#cdcabb" draw:opacity="100.0%" draw:stroke="solid" svg:stroke-color="#cdcabb" draw:stroke-linejoin="miter" svg:stroke-opacity="100.0%" svg:stroke-width="0.25827277mm"/>
    </style:style>
    <style:style style:family="graphic" style:name="style-124">
      <style:graphic-properties draw:fill="solid" draw:fill-color="#d1ccbd" draw:opacity="100.0%" draw:stroke="solid" svg:stroke-color="#d1ccbd" draw:stroke-linejoin="miter" svg:stroke-opacity="100.0%" svg:stroke-width="0.25827277mm"/>
    </style:style>
    <style:style style:family="graphic" style:name="style-125">
      <style:graphic-properties draw:fill="solid" draw:fill-color="#3a3b39" draw:opacity="100.0%" draw:stroke="solid" svg:stroke-color="#3a3b39" draw:stroke-linejoin="miter" svg:stroke-opacity="100.0%" svg:stroke-width="0.25827277mm"/>
    </style:style>
    <style:style style:family="graphic" style:name="style-126">
      <style:graphic-properties draw:fill="solid" draw:fill-color="#a8a9a1" draw:opacity="100.0%" draw:stroke="solid" svg:stroke-color="#a8a9a1" draw:stroke-linejoin="miter" svg:stroke-opacity="100.0%" svg:stroke-width="0.25827277mm"/>
    </style:style>
    <style:style style:family="graphic" style:name="style-127">
      <style:graphic-properties draw:fill="solid" draw:fill-color="#9699a3" draw:opacity="100.0%" draw:stroke="solid" svg:stroke-color="#9699a3" draw:stroke-linejoin="miter" svg:stroke-opacity="100.0%" svg:stroke-width="0.25827277mm"/>
    </style:style>
    <style:style style:family="graphic" style:name="style-128">
      <style:graphic-properties draw:fill="solid" draw:fill-color="#cdc5b5" draw:opacity="100.0%" draw:stroke="solid" svg:stroke-color="#cdc5b5" draw:stroke-linejoin="miter" svg:stroke-opacity="100.0%" svg:stroke-width="0.25827277mm"/>
    </style:style>
    <style:style style:family="graphic" style:name="style-129">
      <style:graphic-properties draw:fill="solid" draw:fill-color="#6f7173" draw:opacity="100.0%" draw:stroke="solid" svg:stroke-color="#6f7173" draw:stroke-linejoin="miter" svg:stroke-opacity="100.0%" svg:stroke-width="0.25827277mm"/>
    </style:style>
    <style:style style:family="graphic" style:name="style-130">
      <style:graphic-properties draw:fill="solid" draw:fill-color="#bcb9a8" draw:opacity="100.0%" draw:stroke="solid" svg:stroke-color="#bcb9a8" draw:stroke-linejoin="miter" svg:stroke-opacity="100.0%" svg:stroke-width="0.25827277mm"/>
    </style:style>
    <style:style style:family="graphic" style:name="style-131">
      <style:graphic-properties draw:fill="solid" draw:fill-color="#88867d" draw:opacity="100.0%" draw:stroke="solid" svg:stroke-color="#88867d" draw:stroke-linejoin="miter" svg:stroke-opacity="100.0%" svg:stroke-width="0.25827277mm"/>
    </style:style>
    <style:style style:family="graphic" style:name="style-132">
      <style:graphic-properties draw:fill="solid" draw:fill-color="#4b493e" draw:opacity="100.0%" draw:stroke="solid" svg:stroke-color="#4b493e" draw:stroke-linejoin="miter" svg:stroke-opacity="100.0%" svg:stroke-width="0.25827277mm"/>
    </style:style>
    <style:style style:family="graphic" style:name="style-133">
      <style:graphic-properties draw:fill="solid" draw:fill-color="#a3a9af" draw:opacity="100.0%" draw:stroke="solid" svg:stroke-color="#a3a9af" draw:stroke-linejoin="miter" svg:stroke-opacity="100.0%" svg:stroke-width="0.25827277mm"/>
    </style:style>
    <style:style style:family="graphic" style:name="style-134">
      <style:graphic-properties draw:fill="solid" draw:fill-color="#888c8b" draw:opacity="100.0%" draw:stroke="solid" svg:stroke-color="#888c8b" draw:stroke-linejoin="miter" svg:stroke-opacity="100.0%" svg:stroke-width="0.25827277mm"/>
    </style:style>
    <style:style style:family="graphic" style:name="style-135">
      <style:graphic-properties draw:fill="solid" draw:fill-color="#9fa19d" draw:opacity="100.0%" draw:stroke="solid" svg:stroke-color="#9fa19d" draw:stroke-linejoin="miter" svg:stroke-opacity="100.0%" svg:stroke-width="0.25827277mm"/>
    </style:style>
    <style:style style:family="graphic" style:name="style-136">
      <style:graphic-properties draw:fill="solid" draw:fill-color="#bfbdad" draw:opacity="100.0%" draw:stroke="solid" svg:stroke-color="#bfbdad" draw:stroke-linejoin="miter" svg:stroke-opacity="100.0%" svg:stroke-width="0.25827277mm"/>
    </style:style>
    <style:style style:family="graphic" style:name="style-137">
      <style:graphic-properties draw:fill="solid" draw:fill-color="#5f6162" draw:opacity="100.0%" draw:stroke="solid" svg:stroke-color="#5f6162" draw:stroke-linejoin="miter" svg:stroke-opacity="100.0%" svg:stroke-width="0.25827277mm"/>
    </style:style>
    <style:style style:family="graphic" style:name="style-138">
      <style:graphic-properties draw:fill="solid" draw:fill-color="#61615c" draw:opacity="100.0%" draw:stroke="solid" svg:stroke-color="#61615c" draw:stroke-linejoin="miter" svg:stroke-opacity="100.0%" svg:stroke-width="0.25827277mm"/>
    </style:style>
    <style:style style:family="graphic" style:name="style-139">
      <style:graphic-properties draw:fill="solid" draw:fill-color="#bebfc2" draw:opacity="100.0%" draw:stroke="solid" svg:stroke-color="#bebfc2" draw:stroke-linejoin="miter" svg:stroke-opacity="100.0%" svg:stroke-width="0.25827277mm"/>
    </style:style>
    <style:style style:family="graphic" style:name="style-140">
      <style:graphic-properties draw:fill="solid" draw:fill-color="#25211c" draw:opacity="100.0%" draw:stroke="solid" svg:stroke-color="#25211c" draw:stroke-linejoin="miter" svg:stroke-opacity="100.0%" svg:stroke-width="0.25827277mm"/>
    </style:style>
    <style:style style:family="graphic" style:name="style-141">
      <style:graphic-properties draw:fill="solid" draw:fill-color="#b2b7bb" draw:opacity="100.0%" draw:stroke="solid" svg:stroke-color="#b2b7bb" draw:stroke-linejoin="miter" svg:stroke-opacity="100.0%" svg:stroke-width="0.25827277mm"/>
    </style:style>
    <style:style style:family="graphic" style:name="style-142">
      <style:graphic-properties draw:fill="solid" draw:fill-color="#898068" draw:opacity="100.0%" draw:stroke="solid" svg:stroke-color="#898068" draw:stroke-linejoin="miter" svg:stroke-opacity="100.0%" svg:stroke-width="0.25827277mm"/>
    </style:style>
    <style:style style:family="graphic" style:name="style-143">
      <style:graphic-properties draw:fill="solid" draw:fill-color="#3d4248" draw:opacity="100.0%" draw:stroke="solid" svg:stroke-color="#3d4248" draw:stroke-linejoin="miter" svg:stroke-opacity="100.0%" svg:stroke-width="0.25827277mm"/>
    </style:style>
    <style:style style:family="graphic" style:name="style-144">
      <style:graphic-properties draw:fill="solid" draw:fill-color="#989483" draw:opacity="100.0%" draw:stroke="solid" svg:stroke-color="#989483" draw:stroke-linejoin="miter" svg:stroke-opacity="100.0%" svg:stroke-width="0.25827277mm"/>
    </style:style>
    <style:style style:family="graphic" style:name="style-145">
      <style:graphic-properties draw:fill="solid" draw:fill-color="#cdc7b9" draw:opacity="100.0%" draw:stroke="solid" svg:stroke-color="#cdc7b9" draw:stroke-linejoin="miter" svg:stroke-opacity="100.0%" svg:stroke-width="0.25827277mm"/>
    </style:style>
    <style:style style:family="graphic" style:name="style-146">
      <style:graphic-properties draw:fill="solid" draw:fill-color="#9da0a0" draw:opacity="100.0%" draw:stroke="solid" svg:stroke-color="#9da0a0" draw:stroke-linejoin="miter" svg:stroke-opacity="100.0%" svg:stroke-width="0.25827277mm"/>
    </style:style>
    <style:style style:family="graphic" style:name="style-147">
      <style:graphic-properties draw:fill="solid" draw:fill-color="#8f9395" draw:opacity="100.0%" draw:stroke="solid" svg:stroke-color="#8f9395" draw:stroke-linejoin="miter" svg:stroke-opacity="100.0%" svg:stroke-width="0.25827277mm"/>
    </style:style>
    <style:style style:family="graphic" style:name="style-148">
      <style:graphic-properties draw:fill="solid" draw:fill-color="#434448" draw:opacity="100.0%" draw:stroke="solid" svg:stroke-color="#434448" draw:stroke-linejoin="miter" svg:stroke-opacity="100.0%" svg:stroke-width="0.25827277mm"/>
    </style:style>
    <style:style style:family="graphic" style:name="style-149">
      <style:graphic-properties draw:fill="solid" draw:fill-color="#2e3133" draw:opacity="100.0%" draw:stroke="solid" svg:stroke-color="#2e3133" draw:stroke-linejoin="miter" svg:stroke-opacity="100.0%" svg:stroke-width="0.25827277mm"/>
    </style:style>
    <style:style style:family="graphic" style:name="style-150">
      <style:graphic-properties draw:fill="solid" draw:fill-color="#7b7b72" draw:opacity="100.0%" draw:stroke="solid" svg:stroke-color="#7b7b72" draw:stroke-linejoin="miter" svg:stroke-opacity="100.0%" svg:stroke-width="0.25827277mm"/>
    </style:style>
    <style:style style:family="graphic" style:name="style-151">
      <style:graphic-properties draw:fill="solid" draw:fill-color="#6a624c" draw:opacity="100.0%" draw:stroke="solid" svg:stroke-color="#6a624c" draw:stroke-linejoin="miter" svg:stroke-opacity="100.0%" svg:stroke-width="0.25827277mm"/>
    </style:style>
    <style:style style:family="graphic" style:name="style-152">
      <style:graphic-properties draw:fill="solid" draw:fill-color="#636669" draw:opacity="100.0%" draw:stroke="solid" svg:stroke-color="#636669" draw:stroke-linejoin="miter" svg:stroke-opacity="100.0%" svg:stroke-width="0.25827277mm"/>
    </style:style>
    <style:style style:family="graphic" style:name="style-153">
      <style:graphic-properties draw:fill="solid" draw:fill-color="#d1bf8f" draw:opacity="100.0%" draw:stroke="solid" svg:stroke-color="#d1bf8f" draw:stroke-linejoin="miter" svg:stroke-opacity="100.0%" svg:stroke-width="0.25827277mm"/>
    </style:style>
    <style:style style:family="graphic" style:name="style-154">
      <style:graphic-properties draw:fill="solid" draw:fill-color="#c2c3c1" draw:opacity="100.0%" draw:stroke="solid" svg:stroke-color="#c2c3c1" draw:stroke-linejoin="miter" svg:stroke-opacity="100.0%" svg:stroke-width="0.25827277mm"/>
    </style:style>
    <style:style style:family="graphic" style:name="style-155">
      <style:graphic-properties draw:fill="solid" draw:fill-color="#524d3c" draw:opacity="100.0%" draw:stroke="solid" svg:stroke-color="#524d3c" draw:stroke-linejoin="miter" svg:stroke-opacity="100.0%" svg:stroke-width="0.25827277mm"/>
    </style:style>
    <style:style style:family="graphic" style:name="style-156">
      <style:graphic-properties draw:fill="solid" draw:fill-color="#6c7074" draw:opacity="100.0%" draw:stroke="solid" svg:stroke-color="#6c7074" draw:stroke-linejoin="miter" svg:stroke-opacity="100.0%" svg:stroke-width="0.25827277mm"/>
    </style:style>
    <style:style style:family="graphic" style:name="style-157">
      <style:graphic-properties draw:fill="solid" draw:fill-color="#454a50" draw:opacity="100.0%" draw:stroke="solid" svg:stroke-color="#454a50" draw:stroke-linejoin="miter" svg:stroke-opacity="100.0%" svg:stroke-width="0.25827277mm"/>
    </style:style>
    <style:style style:family="graphic" style:name="style-158">
      <style:graphic-properties draw:fill="solid" draw:fill-color="#a7aaab" draw:opacity="100.0%" draw:stroke="solid" svg:stroke-color="#a7aaab" draw:stroke-linejoin="miter" svg:stroke-opacity="100.0%" svg:stroke-width="0.25827277mm"/>
    </style:style>
    <style:style style:family="graphic" style:name="style-159">
      <style:graphic-properties draw:fill="solid" draw:fill-color="#2c2d2c" draw:opacity="100.0%" draw:stroke="solid" svg:stroke-color="#2c2d2c" draw:stroke-linejoin="miter" svg:stroke-opacity="100.0%" svg:stroke-width="0.25827277mm"/>
    </style:style>
    <style:style style:family="graphic" style:name="style-160">
      <style:graphic-properties draw:fill="solid" draw:fill-color="#32383e" draw:opacity="100.0%" draw:stroke="solid" svg:stroke-color="#32383e" draw:stroke-linejoin="miter" svg:stroke-opacity="100.0%" svg:stroke-width="0.25827277mm"/>
    </style:style>
    <style:style style:family="graphic" style:name="style-161">
      <style:graphic-properties draw:fill="solid" draw:fill-color="#313333" draw:opacity="100.0%" draw:stroke="solid" svg:stroke-color="#313333" draw:stroke-linejoin="miter" svg:stroke-opacity="100.0%" svg:stroke-width="0.25827277mm"/>
    </style:style>
    <style:style style:family="graphic" style:name="style-162">
      <style:graphic-properties draw:fill="solid" draw:fill-color="#cecabf" draw:opacity="100.0%" draw:stroke="solid" svg:stroke-color="#cecabf" draw:stroke-linejoin="miter" svg:stroke-opacity="100.0%" svg:stroke-width="0.25827277mm"/>
    </style:style>
    <style:style style:family="graphic" style:name="style-163">
      <style:graphic-properties draw:fill="solid" draw:fill-color="#878785" draw:opacity="100.0%" draw:stroke="solid" svg:stroke-color="#878785" draw:stroke-linejoin="miter" svg:stroke-opacity="100.0%" svg:stroke-width="0.25827277mm"/>
    </style:style>
    <style:style style:family="graphic" style:name="style-164">
      <style:graphic-properties draw:fill="solid" draw:fill-color="#625848" draw:opacity="100.0%" draw:stroke="solid" svg:stroke-color="#625848" draw:stroke-linejoin="miter" svg:stroke-opacity="100.0%" svg:stroke-width="0.25827277mm"/>
    </style:style>
    <style:style style:family="graphic" style:name="style-165">
      <style:graphic-properties draw:fill="solid" draw:fill-color="#6f6047" draw:opacity="100.0%" draw:stroke="solid" svg:stroke-color="#6f6047" draw:stroke-linejoin="miter" svg:stroke-opacity="100.0%" svg:stroke-width="0.25827277mm"/>
    </style:style>
    <style:style style:family="graphic" style:name="style-166">
      <style:graphic-properties draw:fill="solid" draw:fill-color="#b7b19b" draw:opacity="100.0%" draw:stroke="solid" svg:stroke-color="#b7b19b" draw:stroke-linejoin="miter" svg:stroke-opacity="100.0%" svg:stroke-width="0.25827277mm"/>
    </style:style>
    <style:style style:family="graphic" style:name="style-167">
      <style:graphic-properties draw:fill="solid" draw:fill-color="#aab0bb" draw:opacity="100.0%" draw:stroke="solid" svg:stroke-color="#aab0bb" draw:stroke-linejoin="miter" svg:stroke-opacity="100.0%" svg:stroke-width="0.25827277mm"/>
    </style:style>
    <style:style style:family="graphic" style:name="style-168">
      <style:graphic-properties draw:fill="solid" draw:fill-color="#7b6e52" draw:opacity="100.0%" draw:stroke="solid" svg:stroke-color="#7b6e52" draw:stroke-linejoin="miter" svg:stroke-opacity="100.0%" svg:stroke-width="0.25827277mm"/>
    </style:style>
    <style:style style:family="graphic" style:name="style-169">
      <style:graphic-properties draw:fill="solid" draw:fill-color="#535a64" draw:opacity="100.0%" draw:stroke="solid" svg:stroke-color="#535a64" draw:stroke-linejoin="miter" svg:stroke-opacity="100.0%" svg:stroke-width="0.25827277mm"/>
    </style:style>
    <style:style style:family="graphic" style:name="style-170">
      <style:graphic-properties draw:fill="solid" draw:fill-color="#7c7461" draw:opacity="100.0%" draw:stroke="solid" svg:stroke-color="#7c7461" draw:stroke-linejoin="miter" svg:stroke-opacity="100.0%" svg:stroke-width="0.25827277mm"/>
    </style:style>
    <style:style style:family="graphic" style:name="style-171">
      <style:graphic-properties draw:fill="solid" draw:fill-color="#cfcec8" draw:opacity="100.0%" draw:stroke="solid" svg:stroke-color="#cfcec8" draw:stroke-linejoin="miter" svg:stroke-opacity="100.0%" svg:stroke-width="0.25827277mm"/>
    </style:style>
    <style:style style:family="graphic" style:name="style-172">
      <style:graphic-properties draw:fill="solid" draw:fill-color="#979791" draw:opacity="100.0%" draw:stroke="solid" svg:stroke-color="#979791" draw:stroke-linejoin="miter" svg:stroke-opacity="100.0%" svg:stroke-width="0.25827277mm"/>
    </style:style>
    <style:style style:family="graphic" style:name="style-173">
      <style:graphic-properties draw:fill="solid" draw:fill-color="#635a43" draw:opacity="100.0%" draw:stroke="solid" svg:stroke-color="#635a43" draw:stroke-linejoin="miter" svg:stroke-opacity="100.0%" svg:stroke-width="0.25827277mm"/>
    </style:style>
    <style:style style:family="graphic" style:name="style-174">
      <style:graphic-properties draw:fill="solid" draw:fill-color="#908f8d" draw:opacity="100.0%" draw:stroke="solid" svg:stroke-color="#908f8d" draw:stroke-linejoin="miter" svg:stroke-opacity="100.0%" svg:stroke-width="0.25827277mm"/>
    </style:style>
    <style:style style:family="graphic" style:name="style-175">
      <style:graphic-properties draw:fill="solid" draw:fill-color="#a2a096" draw:opacity="100.0%" draw:stroke="solid" svg:stroke-color="#a2a096" draw:stroke-linejoin="miter" svg:stroke-opacity="100.0%" svg:stroke-width="0.25827277mm"/>
    </style:style>
    <style:style style:family="graphic" style:name="style-176">
      <style:graphic-properties draw:fill="solid" draw:fill-color="#34393e" draw:opacity="100.0%" draw:stroke="solid" svg:stroke-color="#34393e" draw:stroke-linejoin="miter" svg:stroke-opacity="100.0%" svg:stroke-width="0.25827277mm"/>
    </style:style>
    <style:style style:family="graphic" style:name="style-177">
      <style:graphic-properties draw:fill="solid" draw:fill-color="#8e9194" draw:opacity="100.0%" draw:stroke="solid" svg:stroke-color="#8e9194" draw:stroke-linejoin="miter" svg:stroke-opacity="100.0%" svg:stroke-width="0.25827277mm"/>
    </style:style>
    <style:style style:family="graphic" style:name="style-178">
      <style:graphic-properties draw:fill="solid" draw:fill-color="#bbb5a5" draw:opacity="100.0%" draw:stroke="solid" svg:stroke-color="#bbb5a5" draw:stroke-linejoin="miter" svg:stroke-opacity="100.0%" svg:stroke-width="0.25827277mm"/>
    </style:style>
    <style:style style:family="graphic" style:name="style-179">
      <style:graphic-properties draw:fill="solid" draw:fill-color="#b2aea4" draw:opacity="100.0%" draw:stroke="solid" svg:stroke-color="#b2aea4" draw:stroke-linejoin="miter" svg:stroke-opacity="100.0%" svg:stroke-width="0.25827277mm"/>
    </style:style>
    <style:style style:family="graphic" style:name="style-180">
      <style:graphic-properties draw:fill="solid" draw:fill-color="#42484e" draw:opacity="100.0%" draw:stroke="solid" svg:stroke-color="#42484e" draw:stroke-linejoin="miter" svg:stroke-opacity="100.0%" svg:stroke-width="0.25827277mm"/>
    </style:style>
    <style:style style:family="graphic" style:name="style-181">
      <style:graphic-properties draw:fill="solid" draw:fill-color="#7a7977" draw:opacity="100.0%" draw:stroke="solid" svg:stroke-color="#7a7977" draw:stroke-linejoin="miter" svg:stroke-opacity="100.0%" svg:stroke-width="0.25827277mm"/>
    </style:style>
    <style:style style:family="graphic" style:name="style-182">
      <style:graphic-properties draw:fill="solid" draw:fill-color="#cbc6b0" draw:opacity="100.0%" draw:stroke="solid" svg:stroke-color="#cbc6b0" draw:stroke-linejoin="miter" svg:stroke-opacity="100.0%" svg:stroke-width="0.25827277mm"/>
    </style:style>
    <style:style style:family="graphic" style:name="style-183">
      <style:graphic-properties draw:fill="solid" draw:fill-color="#9b9b8e" draw:opacity="100.0%" draw:stroke="solid" svg:stroke-color="#9b9b8e" draw:stroke-linejoin="miter" svg:stroke-opacity="100.0%" svg:stroke-width="0.25827277mm"/>
    </style:style>
    <style:style style:family="graphic" style:name="style-184">
      <style:graphic-properties draw:fill="solid" draw:fill-color="#bbb7a5" draw:opacity="100.0%" draw:stroke="solid" svg:stroke-color="#bbb7a5" draw:stroke-linejoin="miter" svg:stroke-opacity="100.0%" svg:stroke-width="0.25827277mm"/>
    </style:style>
    <style:style style:family="graphic" style:name="style-185">
      <style:graphic-properties draw:fill="solid" draw:fill-color="#3c3e3f" draw:opacity="100.0%" draw:stroke="solid" svg:stroke-color="#3c3e3f" draw:stroke-linejoin="miter" svg:stroke-opacity="100.0%" svg:stroke-width="0.25827277mm"/>
    </style:style>
    <style:style style:family="graphic" style:name="style-186">
      <style:graphic-properties draw:fill="solid" draw:fill-color="#7e807d" draw:opacity="100.0%" draw:stroke="solid" svg:stroke-color="#7e807d" draw:stroke-linejoin="miter" svg:stroke-opacity="100.0%" svg:stroke-width="0.25827277mm"/>
    </style:style>
    <style:style style:family="graphic" style:name="style-187">
      <style:graphic-properties draw:fill="solid" draw:fill-color="#594d34" draw:opacity="100.0%" draw:stroke="solid" svg:stroke-color="#594d34" draw:stroke-linejoin="miter" svg:stroke-opacity="100.0%" svg:stroke-width="0.25827277mm"/>
    </style:style>
    <style:style style:family="graphic" style:name="style-188">
      <style:graphic-properties draw:fill="solid" draw:fill-color="#3a3b37" draw:opacity="100.0%" draw:stroke="solid" svg:stroke-color="#3a3b37" draw:stroke-linejoin="miter" svg:stroke-opacity="100.0%" svg:stroke-width="0.25827277mm"/>
    </style:style>
    <style:style style:family="graphic" style:name="style-189">
      <style:graphic-properties draw:fill="solid" draw:fill-color="#796e58" draw:opacity="100.0%" draw:stroke="solid" svg:stroke-color="#796e58" draw:stroke-linejoin="miter" svg:stroke-opacity="100.0%" svg:stroke-width="0.25827277mm"/>
    </style:style>
    <style:style style:family="graphic" style:name="style-190">
      <style:graphic-properties draw:fill="solid" draw:fill-color="#3a372b" draw:opacity="100.0%" draw:stroke="solid" svg:stroke-color="#3a372b" draw:stroke-linejoin="miter" svg:stroke-opacity="100.0%" svg:stroke-width="0.25827277mm"/>
    </style:style>
    <style:style style:family="graphic" style:name="style-191">
      <style:graphic-properties draw:fill="solid" draw:fill-color="#968f74" draw:opacity="100.0%" draw:stroke="solid" svg:stroke-color="#968f74" draw:stroke-linejoin="miter" svg:stroke-opacity="100.0%" svg:stroke-width="0.25827277mm"/>
    </style:style>
    <style:style style:family="graphic" style:name="style-192">
      <style:graphic-properties draw:fill="solid" draw:fill-color="#b0a999" draw:opacity="100.0%" draw:stroke="solid" svg:stroke-color="#b0a999" draw:stroke-linejoin="miter" svg:stroke-opacity="100.0%" svg:stroke-width="0.25827277mm"/>
    </style:style>
    <style:style style:family="graphic" style:name="style-193">
      <style:graphic-properties draw:fill="solid" draw:fill-color="#aaa189" draw:opacity="100.0%" draw:stroke="solid" svg:stroke-color="#aaa189" draw:stroke-linejoin="miter" svg:stroke-opacity="100.0%" svg:stroke-width="0.25827277mm"/>
    </style:style>
    <style:style style:family="graphic" style:name="style-194">
      <style:graphic-properties draw:fill="solid" draw:fill-color="#756e56" draw:opacity="100.0%" draw:stroke="solid" svg:stroke-color="#756e56" draw:stroke-linejoin="miter" svg:stroke-opacity="100.0%" svg:stroke-width="0.25827277mm"/>
    </style:style>
    <style:style style:family="graphic" style:name="style-195">
      <style:graphic-properties draw:fill="solid" draw:fill-color="#464543" draw:opacity="100.0%" draw:stroke="solid" svg:stroke-color="#464543" draw:stroke-linejoin="miter" svg:stroke-opacity="100.0%" svg:stroke-width="0.25827277mm"/>
    </style:style>
    <style:style style:family="graphic" style:name="style-196">
      <style:graphic-properties draw:fill="solid" draw:fill-color="#7c6d50" draw:opacity="100.0%" draw:stroke="solid" svg:stroke-color="#7c6d50" draw:stroke-linejoin="miter" svg:stroke-opacity="100.0%" svg:stroke-width="0.25827277mm"/>
    </style:style>
    <style:style style:family="graphic" style:name="style-197">
      <style:graphic-properties draw:fill="solid" draw:fill-color="#635952" draw:opacity="100.0%" draw:stroke="solid" svg:stroke-color="#635952" draw:stroke-linejoin="miter" svg:stroke-opacity="100.0%" svg:stroke-width="0.25827277mm"/>
    </style:style>
    <style:style style:family="graphic" style:name="style-198">
      <style:graphic-properties draw:fill="solid" draw:fill-color="#717379" draw:opacity="100.0%" draw:stroke="solid" svg:stroke-color="#717379" draw:stroke-linejoin="miter" svg:stroke-opacity="100.0%" svg:stroke-width="0.25827277mm"/>
    </style:style>
    <style:style style:family="graphic" style:name="style-199">
      <style:graphic-properties draw:fill="solid" draw:fill-color="#a0a5a7" draw:opacity="100.0%" draw:stroke="solid" svg:stroke-color="#a0a5a7" draw:stroke-linejoin="miter" svg:stroke-opacity="100.0%" svg:stroke-width="0.25827277mm"/>
    </style:style>
    <style:style style:family="graphic" style:name="style-200">
      <style:graphic-properties draw:fill="solid" draw:fill-color="#aeaea5" draw:opacity="100.0%" draw:stroke="solid" svg:stroke-color="#aeaea5" draw:stroke-linejoin="miter" svg:stroke-opacity="100.0%" svg:stroke-width="0.25827277mm"/>
    </style:style>
    <style:style style:family="graphic" style:name="style-201">
      <style:graphic-properties draw:fill="solid" draw:fill-color="#b0aba0" draw:opacity="100.0%" draw:stroke="solid" svg:stroke-color="#b0aba0" draw:stroke-linejoin="miter" svg:stroke-opacity="100.0%" svg:stroke-width="0.25827277mm"/>
    </style:style>
    <style:style style:family="graphic" style:name="style-202">
      <style:graphic-properties draw:fill="solid" draw:fill-color="#eae7dc" draw:opacity="100.0%" draw:stroke="solid" svg:stroke-color="#eae7dc" draw:stroke-linejoin="miter" svg:stroke-opacity="100.0%" svg:stroke-width="0.25827277mm"/>
    </style:style>
    <style:style style:family="graphic" style:name="style-203">
      <style:graphic-properties draw:fill="solid" draw:fill-color="#adaeb8" draw:opacity="100.0%" draw:stroke="solid" svg:stroke-color="#adaeb8" draw:stroke-linejoin="miter" svg:stroke-opacity="100.0%" svg:stroke-width="0.25827277mm"/>
    </style:style>
    <style:style style:family="graphic" style:name="style-204">
      <style:graphic-properties draw:fill="solid" draw:fill-color="#656563" draw:opacity="100.0%" draw:stroke="solid" svg:stroke-color="#656563" draw:stroke-linejoin="miter" svg:stroke-opacity="100.0%" svg:stroke-width="0.25827277mm"/>
    </style:style>
    <style:style style:family="graphic" style:name="style-205">
      <style:graphic-properties draw:fill="solid" draw:fill-color="#7d7e71" draw:opacity="100.0%" draw:stroke="solid" svg:stroke-color="#7d7e71" draw:stroke-linejoin="miter" svg:stroke-opacity="100.0%" svg:stroke-width="0.25827277mm"/>
    </style:style>
    <style:style style:family="graphic" style:name="style-206">
      <style:graphic-properties draw:fill="solid" draw:fill-color="#33373c" draw:opacity="100.0%" draw:stroke="solid" svg:stroke-color="#33373c" draw:stroke-linejoin="miter" svg:stroke-opacity="100.0%" svg:stroke-width="0.25827277mm"/>
    </style:style>
    <style:style style:family="graphic" style:name="style-207">
      <style:graphic-properties draw:fill="solid" draw:fill-color="#363c42" draw:opacity="100.0%" draw:stroke="solid" svg:stroke-color="#363c42" draw:stroke-linejoin="miter" svg:stroke-opacity="100.0%" svg:stroke-width="0.25827277mm"/>
    </style:style>
    <style:style style:family="graphic" style:name="style-208">
      <style:graphic-properties draw:fill="solid" draw:fill-color="#272625" draw:opacity="100.0%" draw:stroke="solid" svg:stroke-color="#272625" draw:stroke-linejoin="miter" svg:stroke-opacity="100.0%" svg:stroke-width="0.25827277mm"/>
    </style:style>
    <style:style style:family="graphic" style:name="style-209">
      <style:graphic-properties draw:fill="solid" draw:fill-color="#292d2f" draw:opacity="100.0%" draw:stroke="solid" svg:stroke-color="#292d2f" draw:stroke-linejoin="miter" svg:stroke-opacity="100.0%" svg:stroke-width="0.25827277mm"/>
    </style:style>
    <style:style style:family="graphic" style:name="style-210">
      <style:graphic-properties draw:fill="solid" draw:fill-color="#4c4f52" draw:opacity="100.0%" draw:stroke="solid" svg:stroke-color="#4c4f52" draw:stroke-linejoin="miter" svg:stroke-opacity="100.0%" svg:stroke-width="0.25827277mm"/>
    </style:style>
    <style:style style:family="graphic" style:name="style-211">
      <style:graphic-properties draw:fill="solid" draw:fill-color="#afb5ba" draw:opacity="100.0%" draw:stroke="solid" svg:stroke-color="#afb5ba" draw:stroke-linejoin="miter" svg:stroke-opacity="100.0%" svg:stroke-width="0.25827277mm"/>
    </style:style>
    <style:style style:family="graphic" style:name="style-212">
      <style:graphic-properties draw:fill="solid" draw:fill-color="#4a3b25" draw:opacity="100.0%" draw:stroke="solid" svg:stroke-color="#4a3b25" draw:stroke-linejoin="miter" svg:stroke-opacity="100.0%" svg:stroke-width="0.25827277mm"/>
    </style:style>
    <style:style style:family="graphic" style:name="style-213">
      <style:graphic-properties draw:fill="solid" draw:fill-color="#7d7b78" draw:opacity="100.0%" draw:stroke="solid" svg:stroke-color="#7d7b78" draw:stroke-linejoin="miter" svg:stroke-opacity="100.0%" svg:stroke-width="0.25827277mm"/>
    </style:style>
    <style:style style:family="graphic" style:name="style-214">
      <style:graphic-properties draw:fill="solid" draw:fill-color="#b2b6bb" draw:opacity="100.0%" draw:stroke="solid" svg:stroke-color="#b2b6bb" draw:stroke-linejoin="miter" svg:stroke-opacity="100.0%" svg:stroke-width="0.25827277mm"/>
    </style:style>
    <style:style style:family="graphic" style:name="style-215">
      <style:graphic-properties draw:fill="solid" draw:fill-color="#a09b8f" draw:opacity="100.0%" draw:stroke="solid" svg:stroke-color="#a09b8f" draw:stroke-linejoin="miter" svg:stroke-opacity="100.0%" svg:stroke-width="0.25827277mm"/>
    </style:style>
    <style:style style:family="graphic" style:name="style-216">
      <style:graphic-properties draw:fill="solid" draw:fill-color="#959080" draw:opacity="100.0%" draw:stroke="solid" svg:stroke-color="#959080" draw:stroke-linejoin="miter" svg:stroke-opacity="100.0%" svg:stroke-width="0.25827277mm"/>
    </style:style>
    <style:style style:family="graphic" style:name="style-217">
      <style:graphic-properties draw:fill="solid" draw:fill-color="#909192" draw:opacity="100.0%" draw:stroke="solid" svg:stroke-color="#909192" draw:stroke-linejoin="miter" svg:stroke-opacity="100.0%" svg:stroke-width="0.25827277mm"/>
    </style:style>
    <style:style style:family="graphic" style:name="style-218">
      <style:graphic-properties draw:fill="solid" draw:fill-color="#d7d4ca" draw:opacity="100.0%" draw:stroke="solid" svg:stroke-color="#d7d4ca" draw:stroke-linejoin="miter" svg:stroke-opacity="100.0%" svg:stroke-width="0.25827277mm"/>
    </style:style>
    <style:style style:family="graphic" style:name="style-219">
      <style:graphic-properties draw:fill="solid" draw:fill-color="#5b5c5d" draw:opacity="100.0%" draw:stroke="solid" svg:stroke-color="#5b5c5d" draw:stroke-linejoin="miter" svg:stroke-opacity="100.0%" svg:stroke-width="0.25827277mm"/>
    </style:style>
    <style:style style:family="graphic" style:name="style-220">
      <style:graphic-properties draw:fill="solid" draw:fill-color="#b1ada5" draw:opacity="100.0%" draw:stroke="solid" svg:stroke-color="#b1ada5" draw:stroke-linejoin="miter" svg:stroke-opacity="100.0%" svg:stroke-width="0.25827277mm"/>
    </style:style>
    <style:style style:family="graphic" style:name="style-221">
      <style:graphic-properties draw:fill="solid" draw:fill-color="#998d77" draw:opacity="100.0%" draw:stroke="solid" svg:stroke-color="#998d77" draw:stroke-linejoin="miter" svg:stroke-opacity="100.0%" svg:stroke-width="0.25827277mm"/>
    </style:style>
    <style:style style:family="graphic" style:name="style-222">
      <style:graphic-properties draw:fill="solid" draw:fill-color="#736c5c" draw:opacity="100.0%" draw:stroke="solid" svg:stroke-color="#736c5c" draw:stroke-linejoin="miter" svg:stroke-opacity="100.0%" svg:stroke-width="0.25827277mm"/>
    </style:style>
    <style:style style:family="graphic" style:name="style-223">
      <style:graphic-properties draw:fill="solid" draw:fill-color="#aca798" draw:opacity="100.0%" draw:stroke="solid" svg:stroke-color="#aca798" draw:stroke-linejoin="miter" svg:stroke-opacity="100.0%" svg:stroke-width="0.25827277mm"/>
    </style:style>
    <style:style style:family="graphic" style:name="style-224">
      <style:graphic-properties draw:fill="solid" draw:fill-color="#323028" draw:opacity="100.0%" draw:stroke="solid" svg:stroke-color="#323028" draw:stroke-linejoin="miter" svg:stroke-opacity="100.0%" svg:stroke-width="0.25827277mm"/>
    </style:style>
    <style:style style:family="graphic" style:name="style-225">
      <style:graphic-properties draw:fill="solid" draw:fill-color="#bcb9b3" draw:opacity="100.0%" draw:stroke="solid" svg:stroke-color="#bcb9b3" draw:stroke-linejoin="miter" svg:stroke-opacity="100.0%" svg:stroke-width="0.25827277mm"/>
    </style:style>
    <style:style style:family="graphic" style:name="style-226">
      <style:graphic-properties draw:fill="solid" draw:fill-color="#9da1a1" draw:opacity="100.0%" draw:stroke="solid" svg:stroke-color="#9da1a1" draw:stroke-linejoin="miter" svg:stroke-opacity="100.0%" svg:stroke-width="0.25827277mm"/>
    </style:style>
    <style:style style:family="graphic" style:name="style-227">
      <style:graphic-properties draw:fill="solid" draw:fill-color="#9ea1a1" draw:opacity="100.0%" draw:stroke="solid" svg:stroke-color="#9ea1a1" draw:stroke-linejoin="miter" svg:stroke-opacity="100.0%" svg:stroke-width="0.25827277mm"/>
    </style:style>
    <style:style style:family="graphic" style:name="style-228">
      <style:graphic-properties draw:fill="solid" draw:fill-color="#80817e" draw:opacity="100.0%" draw:stroke="solid" svg:stroke-color="#80817e" draw:stroke-linejoin="miter" svg:stroke-opacity="100.0%" svg:stroke-width="0.25827277mm"/>
    </style:style>
    <style:style style:family="graphic" style:name="style-229">
      <style:graphic-properties draw:fill="solid" draw:fill-color="#4d4f51" draw:opacity="100.0%" draw:stroke="solid" svg:stroke-color="#4d4f51" draw:stroke-linejoin="miter" svg:stroke-opacity="100.0%" svg:stroke-width="0.25827277mm"/>
    </style:style>
    <style:style style:family="graphic" style:name="style-230">
      <style:graphic-properties draw:fill="solid" draw:fill-color="#9a9786" draw:opacity="100.0%" draw:stroke="solid" svg:stroke-color="#9a9786" draw:stroke-linejoin="miter" svg:stroke-opacity="100.0%" svg:stroke-width="0.25827277mm"/>
    </style:style>
    <style:style style:family="graphic" style:name="style-231">
      <style:graphic-properties draw:fill="solid" draw:fill-color="#686a6e" draw:opacity="100.0%" draw:stroke="solid" svg:stroke-color="#686a6e" draw:stroke-linejoin="miter" svg:stroke-opacity="100.0%" svg:stroke-width="0.25827277mm"/>
    </style:style>
    <style:style style:family="graphic" style:name="style-232">
      <style:graphic-properties draw:fill="solid" draw:fill-color="#b0ada0" draw:opacity="100.0%" draw:stroke="solid" svg:stroke-color="#b0ada0" draw:stroke-linejoin="miter" svg:stroke-opacity="100.0%" svg:stroke-width="0.25827277mm"/>
    </style:style>
    <style:style style:family="graphic" style:name="style-233">
      <style:graphic-properties draw:fill="solid" draw:fill-color="#4a4945" draw:opacity="100.0%" draw:stroke="solid" svg:stroke-color="#4a4945" draw:stroke-linejoin="miter" svg:stroke-opacity="100.0%" svg:stroke-width="0.25827277mm"/>
    </style:style>
    <style:style style:family="graphic" style:name="style-234">
      <style:graphic-properties draw:fill="solid" draw:fill-color="#161816" draw:opacity="100.0%" draw:stroke="solid" svg:stroke-color="#161816" draw:stroke-linejoin="miter" svg:stroke-opacity="100.0%" svg:stroke-width="0.25827277mm"/>
    </style:style>
    <style:style style:family="graphic" style:name="style-235">
      <style:graphic-properties draw:fill="solid" draw:fill-color="#352e1d" draw:opacity="100.0%" draw:stroke="solid" svg:stroke-color="#352e1d" draw:stroke-linejoin="miter" svg:stroke-opacity="100.0%" svg:stroke-width="0.25827277mm"/>
    </style:style>
    <style:style style:family="graphic" style:name="style-236">
      <style:graphic-properties draw:fill="solid" draw:fill-color="#423b27" draw:opacity="100.0%" draw:stroke="solid" svg:stroke-color="#423b27" draw:stroke-linejoin="miter" svg:stroke-opacity="100.0%" svg:stroke-width="0.25827277mm"/>
    </style:style>
    <style:style style:family="graphic" style:name="style-237">
      <style:graphic-properties draw:fill="solid" draw:fill-color="#928c7b" draw:opacity="100.0%" draw:stroke="solid" svg:stroke-color="#928c7b" draw:stroke-linejoin="miter" svg:stroke-opacity="100.0%" svg:stroke-width="0.25827277mm"/>
    </style:style>
    <style:style style:family="graphic" style:name="style-238">
      <style:graphic-properties draw:fill="solid" draw:fill-color="#242321" draw:opacity="100.0%" draw:stroke="solid" svg:stroke-color="#242321" draw:stroke-linejoin="miter" svg:stroke-opacity="100.0%" svg:stroke-width="0.25827277mm"/>
    </style:style>
    <style:style style:family="graphic" style:name="style-239">
      <style:graphic-properties draw:fill="solid" draw:fill-color="#827c62" draw:opacity="100.0%" draw:stroke="solid" svg:stroke-color="#827c62" draw:stroke-linejoin="miter" svg:stroke-opacity="100.0%" svg:stroke-width="0.25827277mm"/>
    </style:style>
    <style:style style:family="graphic" style:name="style-240">
      <style:graphic-properties draw:fill="solid" draw:fill-color="#89857a" draw:opacity="100.0%" draw:stroke="solid" svg:stroke-color="#89857a" draw:stroke-linejoin="miter" svg:stroke-opacity="100.0%" svg:stroke-width="0.25827277mm"/>
    </style:style>
    <style:style style:family="graphic" style:name="style-241">
      <style:graphic-properties draw:fill="solid" draw:fill-color="#595d63" draw:opacity="100.0%" draw:stroke="solid" svg:stroke-color="#595d63" draw:stroke-linejoin="miter" svg:stroke-opacity="100.0%" svg:stroke-width="0.25827277mm"/>
    </style:style>
    <style:style style:family="graphic" style:name="style-242">
      <style:graphic-properties draw:fill="solid" draw:fill-color="#a09d8c" draw:opacity="100.0%" draw:stroke="solid" svg:stroke-color="#a09d8c" draw:stroke-linejoin="miter" svg:stroke-opacity="100.0%" svg:stroke-width="0.25827277mm"/>
    </style:style>
    <style:style style:family="graphic" style:name="style-243">
      <style:graphic-properties draw:fill="solid" draw:fill-color="#6a6c6e" draw:opacity="100.0%" draw:stroke="solid" svg:stroke-color="#6a6c6e" draw:stroke-linejoin="miter" svg:stroke-opacity="100.0%" svg:stroke-width="0.25827277mm"/>
    </style:style>
    <style:style style:family="graphic" style:name="style-244">
      <style:graphic-properties draw:fill="solid" draw:fill-color="#96938c" draw:opacity="100.0%" draw:stroke="solid" svg:stroke-color="#96938c" draw:stroke-linejoin="miter" svg:stroke-opacity="100.0%" svg:stroke-width="0.25827277mm"/>
    </style:style>
    <style:style style:family="graphic" style:name="style-245">
      <style:graphic-properties draw:fill="solid" draw:fill-color="#a6a59c" draw:opacity="100.0%" draw:stroke="solid" svg:stroke-color="#a6a59c" draw:stroke-linejoin="miter" svg:stroke-opacity="100.0%" svg:stroke-width="0.25827277mm"/>
    </style:style>
    <style:style style:family="graphic" style:name="style-246">
      <style:graphic-properties draw:fill="solid" draw:fill-color="#b8b4a8" draw:opacity="100.0%" draw:stroke="solid" svg:stroke-color="#b8b4a8" draw:stroke-linejoin="miter" svg:stroke-opacity="100.0%" svg:stroke-width="0.25827277mm"/>
    </style:style>
    <style:style style:family="graphic" style:name="style-247">
      <style:graphic-properties draw:fill="solid" draw:fill-color="#a59f8f" draw:opacity="100.0%" draw:stroke="solid" svg:stroke-color="#a59f8f" draw:stroke-linejoin="miter" svg:stroke-opacity="100.0%" svg:stroke-width="0.25827277mm"/>
    </style:style>
    <style:style style:family="graphic" style:name="style-248">
      <style:graphic-properties draw:fill="solid" draw:fill-color="#969176" draw:opacity="100.0%" draw:stroke="solid" svg:stroke-color="#969176" draw:stroke-linejoin="miter" svg:stroke-opacity="100.0%" svg:stroke-width="0.25827277mm"/>
    </style:style>
    <style:style style:family="graphic" style:name="style-249">
      <style:graphic-properties draw:fill="solid" draw:fill-color="#b9b6a8" draw:opacity="100.0%" draw:stroke="solid" svg:stroke-color="#b9b6a8" draw:stroke-linejoin="miter" svg:stroke-opacity="100.0%" svg:stroke-width="0.25827277mm"/>
    </style:style>
    <style:style style:family="graphic" style:name="style-250">
      <style:graphic-properties draw:fill="solid" draw:fill-color="#7a693d" draw:opacity="100.0%" draw:stroke="solid" svg:stroke-color="#7a693d" draw:stroke-linejoin="miter" svg:stroke-opacity="100.0%" svg:stroke-width="0.25827277mm"/>
    </style:style>
    <style:style style:family="graphic" style:name="style-251">
      <style:graphic-properties draw:fill="solid" draw:fill-color="#88837f" draw:opacity="100.0%" draw:stroke="solid" svg:stroke-color="#88837f" draw:stroke-linejoin="miter" svg:stroke-opacity="100.0%" svg:stroke-width="0.25827277mm"/>
    </style:style>
    <style:style style:family="graphic" style:name="style-252">
      <style:graphic-properties draw:fill="solid" draw:fill-color="#797467" draw:opacity="100.0%" draw:stroke="solid" svg:stroke-color="#797467" draw:stroke-linejoin="miter" svg:stroke-opacity="100.0%" svg:stroke-width="0.25827277mm"/>
    </style:style>
    <style:style style:family="graphic" style:name="style-253">
      <style:graphic-properties draw:fill="solid" draw:fill-color="#a4a6ad" draw:opacity="100.0%" draw:stroke="solid" svg:stroke-color="#a4a6ad" draw:stroke-linejoin="miter" svg:stroke-opacity="100.0%" svg:stroke-width="0.25827277mm"/>
    </style:style>
    <style:style style:family="graphic" style:name="style-254">
      <style:graphic-properties draw:fill="solid" draw:fill-color="#c1c3c6" draw:opacity="100.0%" draw:stroke="solid" svg:stroke-color="#c1c3c6" draw:stroke-linejoin="miter" svg:stroke-opacity="100.0%" svg:stroke-width="0.25827277mm"/>
    </style:style>
    <style:style style:family="graphic" style:name="style-255">
      <style:graphic-properties draw:fill="solid" draw:fill-color="#eae5db" draw:opacity="100.0%" draw:stroke="solid" svg:stroke-color="#eae5db" draw:stroke-linejoin="miter" svg:stroke-opacity="100.0%" svg:stroke-width="0.25827277mm"/>
    </style:style>
    <style:style style:family="graphic" style:name="style-256">
      <style:graphic-properties draw:fill="solid" draw:fill-color="#a19c85" draw:opacity="100.0%" draw:stroke="solid" svg:stroke-color="#a19c85" draw:stroke-linejoin="miter" svg:stroke-opacity="100.0%" svg:stroke-width="0.25827277mm"/>
    </style:style>
    <style:style style:family="graphic" style:name="style-257">
      <style:graphic-properties draw:fill="solid" draw:fill-color="#58595c" draw:opacity="100.0%" draw:stroke="solid" svg:stroke-color="#58595c" draw:stroke-linejoin="miter" svg:stroke-opacity="100.0%" svg:stroke-width="0.25827277mm"/>
    </style:style>
    <style:style style:family="graphic" style:name="style-258">
      <style:graphic-properties draw:fill="solid" draw:fill-color="#818382" draw:opacity="100.0%" draw:stroke="solid" svg:stroke-color="#818382" draw:stroke-linejoin="miter" svg:stroke-opacity="100.0%" svg:stroke-width="0.25827277mm"/>
    </style:style>
    <style:style style:family="graphic" style:name="style-259">
      <style:graphic-properties draw:fill="solid" draw:fill-color="#1b1c1e" draw:opacity="100.0%" draw:stroke="solid" svg:stroke-color="#1b1c1e" draw:stroke-linejoin="miter" svg:stroke-opacity="100.0%" svg:stroke-width="0.25827277mm"/>
    </style:style>
    <style:style style:family="graphic" style:name="style-260">
      <style:graphic-properties draw:fill="solid" draw:fill-color="#494537" draw:opacity="100.0%" draw:stroke="solid" svg:stroke-color="#494537" draw:stroke-linejoin="miter" svg:stroke-opacity="100.0%" svg:stroke-width="0.25827277mm"/>
    </style:style>
    <style:style style:family="graphic" style:name="style-261">
      <style:graphic-properties draw:fill="solid" draw:fill-color="#989898" draw:opacity="100.0%" draw:stroke="solid" svg:stroke-color="#989898" draw:stroke-linejoin="miter" svg:stroke-opacity="100.0%" svg:stroke-width="0.25827277mm"/>
    </style:style>
    <style:style style:family="graphic" style:name="style-262">
      <style:graphic-properties draw:fill="solid" draw:fill-color="#adaa9e" draw:opacity="100.0%" draw:stroke="solid" svg:stroke-color="#adaa9e" draw:stroke-linejoin="miter" svg:stroke-opacity="100.0%" svg:stroke-width="0.25827277mm"/>
    </style:style>
    <style:style style:family="graphic" style:name="style-263">
      <style:graphic-properties draw:fill="solid" draw:fill-color="#3c3933" draw:opacity="100.0%" draw:stroke="solid" svg:stroke-color="#3c3933" draw:stroke-linejoin="miter" svg:stroke-opacity="100.0%" svg:stroke-width="0.25827277mm"/>
    </style:style>
    <style:style style:family="graphic" style:name="style-264">
      <style:graphic-properties draw:fill="solid" draw:fill-color="#505458" draw:opacity="100.0%" draw:stroke="solid" svg:stroke-color="#505458" draw:stroke-linejoin="miter" svg:stroke-opacity="100.0%" svg:stroke-width="0.25827277mm"/>
    </style:style>
    <style:style style:family="graphic" style:name="style-265">
      <style:graphic-properties draw:fill="solid" draw:fill-color="#929698" draw:opacity="100.0%" draw:stroke="solid" svg:stroke-color="#929698" draw:stroke-linejoin="miter" svg:stroke-opacity="100.0%" svg:stroke-width="0.25827277mm"/>
    </style:style>
    <style:style style:family="graphic" style:name="style-266">
      <style:graphic-properties draw:fill="solid" draw:fill-color="#888780" draw:opacity="100.0%" draw:stroke="solid" svg:stroke-color="#888780" draw:stroke-linejoin="miter" svg:stroke-opacity="100.0%" svg:stroke-width="0.25827277mm"/>
    </style:style>
    <style:style style:family="graphic" style:name="style-267">
      <style:graphic-properties draw:fill="solid" draw:fill-color="#100f0d" draw:opacity="100.0%" draw:stroke="solid" svg:stroke-color="#100f0d" draw:stroke-linejoin="miter" svg:stroke-opacity="100.0%" svg:stroke-width="0.25827277mm"/>
    </style:style>
    <style:style style:family="graphic" style:name="style-268">
      <style:graphic-properties draw:fill="solid" draw:fill-color="#3e3627" draw:opacity="100.0%" draw:stroke="solid" svg:stroke-color="#3e3627" draw:stroke-linejoin="miter" svg:stroke-opacity="100.0%" svg:stroke-width="0.25827277mm"/>
    </style:style>
    <style:style style:family="graphic" style:name="style-269">
      <style:graphic-properties draw:fill="solid" draw:fill-color="#787469" draw:opacity="100.0%" draw:stroke="solid" svg:stroke-color="#787469" draw:stroke-linejoin="miter" svg:stroke-opacity="100.0%" svg:stroke-width="0.25827277mm"/>
    </style:style>
    <style:style style:family="graphic" style:name="style-270">
      <style:graphic-properties draw:fill="solid" draw:fill-color="#898a8c" draw:opacity="100.0%" draw:stroke="solid" svg:stroke-color="#898a8c" draw:stroke-linejoin="miter" svg:stroke-opacity="100.0%" svg:stroke-width="0.25827277mm"/>
    </style:style>
    <style:style style:family="graphic" style:name="style-271">
      <style:graphic-properties draw:fill="solid" draw:fill-color="#47463f" draw:opacity="100.0%" draw:stroke="solid" svg:stroke-color="#47463f" draw:stroke-linejoin="miter" svg:stroke-opacity="100.0%" svg:stroke-width="0.25827277mm"/>
    </style:style>
    <style:style style:family="graphic" style:name="style-272">
      <style:graphic-properties draw:fill="solid" draw:fill-color="#ada8a0" draw:opacity="100.0%" draw:stroke="solid" svg:stroke-color="#ada8a0" draw:stroke-linejoin="miter" svg:stroke-opacity="100.0%" svg:stroke-width="0.25827277mm"/>
    </style:style>
    <style:style style:family="graphic" style:name="style-273">
      <style:graphic-properties draw:fill="solid" draw:fill-color="#4b453a" draw:opacity="100.0%" draw:stroke="solid" svg:stroke-color="#4b453a" draw:stroke-linejoin="miter" svg:stroke-opacity="100.0%" svg:stroke-width="0.25827277mm"/>
    </style:style>
    <style:style style:family="graphic" style:name="style-274">
      <style:graphic-properties draw:fill="solid" draw:fill-color="#bcb8a7" draw:opacity="100.0%" draw:stroke="solid" svg:stroke-color="#bcb8a7" draw:stroke-linejoin="miter" svg:stroke-opacity="100.0%" svg:stroke-width="0.25827277mm"/>
    </style:style>
    <style:style style:family="graphic" style:name="style-275">
      <style:graphic-properties draw:fill="solid" draw:fill-color="#79797a" draw:opacity="100.0%" draw:stroke="solid" svg:stroke-color="#79797a" draw:stroke-linejoin="miter" svg:stroke-opacity="100.0%" svg:stroke-width="0.25827277mm"/>
    </style:style>
    <style:style style:family="graphic" style:name="style-276">
      <style:graphic-properties draw:fill="solid" draw:fill-color="#dbdbd2" draw:opacity="100.0%" draw:stroke="solid" svg:stroke-color="#dbdbd2" draw:stroke-linejoin="miter" svg:stroke-opacity="100.0%" svg:stroke-width="0.25827277mm"/>
    </style:style>
    <style:style style:family="graphic" style:name="style-277">
      <style:graphic-properties draw:fill="solid" draw:fill-color="#bfbeb8" draw:opacity="100.0%" draw:stroke="solid" svg:stroke-color="#bfbeb8" draw:stroke-linejoin="miter" svg:stroke-opacity="100.0%" svg:stroke-width="0.25827277mm"/>
    </style:style>
    <style:style style:family="graphic" style:name="style-278">
      <style:graphic-properties draw:fill="solid" draw:fill-color="#edebe1" draw:opacity="100.0%" draw:stroke="solid" svg:stroke-color="#edebe1" draw:stroke-linejoin="miter" svg:stroke-opacity="100.0%" svg:stroke-width="0.25827277mm"/>
    </style:style>
    <style:style style:family="graphic" style:name="style-279">
      <style:graphic-properties draw:fill="solid" draw:fill-color="#3d3b39" draw:opacity="100.0%" draw:stroke="solid" svg:stroke-color="#3d3b39" draw:stroke-linejoin="miter" svg:stroke-opacity="100.0%" svg:stroke-width="0.25827277mm"/>
    </style:style>
    <style:style style:family="graphic" style:name="style-280">
      <style:graphic-properties draw:fill="solid" draw:fill-color="#63676b" draw:opacity="100.0%" draw:stroke="solid" svg:stroke-color="#63676b" draw:stroke-linejoin="miter" svg:stroke-opacity="100.0%" svg:stroke-width="0.25827277mm"/>
    </style:style>
    <style:style style:family="graphic" style:name="style-281">
      <style:graphic-properties draw:fill="solid" draw:fill-color="#76756d" draw:opacity="100.0%" draw:stroke="solid" svg:stroke-color="#76756d" draw:stroke-linejoin="miter" svg:stroke-opacity="100.0%" svg:stroke-width="0.25827277mm"/>
    </style:style>
    <style:style style:family="graphic" style:name="style-282">
      <style:graphic-properties draw:fill="solid" draw:fill-color="#aab0b5" draw:opacity="100.0%" draw:stroke="solid" svg:stroke-color="#aab0b5" draw:stroke-linejoin="miter" svg:stroke-opacity="100.0%" svg:stroke-width="0.25827277mm"/>
    </style:style>
    <style:style style:family="graphic" style:name="style-283">
      <style:graphic-properties draw:fill="solid" draw:fill-color="#838483" draw:opacity="100.0%" draw:stroke="solid" svg:stroke-color="#838483" draw:stroke-linejoin="miter" svg:stroke-opacity="100.0%" svg:stroke-width="0.25827277mm"/>
    </style:style>
    <style:style style:family="graphic" style:name="style-284">
      <style:graphic-properties draw:fill="solid" draw:fill-color="#ebeceb" draw:opacity="100.0%" draw:stroke="solid" svg:stroke-color="#ebeceb" draw:stroke-linejoin="miter" svg:stroke-opacity="100.0%" svg:stroke-width="0.25827277mm"/>
    </style:style>
    <style:style style:family="graphic" style:name="style-285">
      <style:graphic-properties draw:fill="solid" draw:fill-color="#a99d82" draw:opacity="100.0%" draw:stroke="solid" svg:stroke-color="#a99d82" draw:stroke-linejoin="miter" svg:stroke-opacity="100.0%" svg:stroke-width="0.25827277mm"/>
    </style:style>
    <style:style style:family="graphic" style:name="style-286">
      <style:graphic-properties draw:fill="solid" draw:fill-color="#b6b6b9" draw:opacity="100.0%" draw:stroke="solid" svg:stroke-color="#b6b6b9" draw:stroke-linejoin="miter" svg:stroke-opacity="100.0%" svg:stroke-width="0.25827277mm"/>
    </style:style>
    <style:style style:family="graphic" style:name="style-287">
      <style:graphic-properties draw:fill="solid" draw:fill-color="#1f1b14" draw:opacity="100.0%" draw:stroke="solid" svg:stroke-color="#1f1b14" draw:stroke-linejoin="miter" svg:stroke-opacity="100.0%" svg:stroke-width="0.25827277mm"/>
    </style:style>
    <style:style style:family="graphic" style:name="style-288">
      <style:graphic-properties draw:fill="solid" draw:fill-color="#cfc7b5" draw:opacity="100.0%" draw:stroke="solid" svg:stroke-color="#cfc7b5" draw:stroke-linejoin="miter" svg:stroke-opacity="100.0%" svg:stroke-width="0.25827277mm"/>
    </style:style>
    <style:style style:family="graphic" style:name="style-289">
      <style:graphic-properties draw:fill="solid" draw:fill-color="#a2a6a6" draw:opacity="100.0%" draw:stroke="solid" svg:stroke-color="#a2a6a6" draw:stroke-linejoin="miter" svg:stroke-opacity="100.0%" svg:stroke-width="0.25827277mm"/>
    </style:style>
    <style:style style:family="graphic" style:name="style-290">
      <style:graphic-properties draw:fill="solid" draw:fill-color="#e9e6d9" draw:opacity="100.0%" draw:stroke="solid" svg:stroke-color="#e9e6d9" draw:stroke-linejoin="miter" svg:stroke-opacity="100.0%" svg:stroke-width="0.25827277mm"/>
    </style:style>
    <style:style style:family="graphic" style:name="style-291">
      <style:graphic-properties draw:fill="solid" draw:fill-color="#61666b" draw:opacity="100.0%" draw:stroke="solid" svg:stroke-color="#61666b" draw:stroke-linejoin="miter" svg:stroke-opacity="100.0%" svg:stroke-width="0.25827277mm"/>
    </style:style>
    <style:style style:family="graphic" style:name="style-292">
      <style:graphic-properties draw:fill="solid" draw:fill-color="#cbc9c2" draw:opacity="100.0%" draw:stroke="solid" svg:stroke-color="#cbc9c2" draw:stroke-linejoin="miter" svg:stroke-opacity="100.0%" svg:stroke-width="0.25827277mm"/>
    </style:style>
    <style:style style:family="graphic" style:name="style-293">
      <style:graphic-properties draw:fill="solid" draw:fill-color="#5e4a41" draw:opacity="100.0%" draw:stroke="solid" svg:stroke-color="#5e4a41" draw:stroke-linejoin="miter" svg:stroke-opacity="100.0%" svg:stroke-width="0.25827277mm"/>
    </style:style>
    <style:style style:family="graphic" style:name="style-294">
      <style:graphic-properties draw:fill="solid" draw:fill-color="#6a5f4b" draw:opacity="100.0%" draw:stroke="solid" svg:stroke-color="#6a5f4b" draw:stroke-linejoin="miter" svg:stroke-opacity="100.0%" svg:stroke-width="0.25827277mm"/>
    </style:style>
    <style:style style:family="graphic" style:name="style-295">
      <style:graphic-properties draw:fill="solid" draw:fill-color="#55595c" draw:opacity="100.0%" draw:stroke="solid" svg:stroke-color="#55595c" draw:stroke-linejoin="miter" svg:stroke-opacity="100.0%" svg:stroke-width="0.25827277mm"/>
    </style:style>
    <style:style style:family="graphic" style:name="style-296">
      <style:graphic-properties draw:fill="solid" draw:fill-color="#42454a" draw:opacity="100.0%" draw:stroke="solid" svg:stroke-color="#42454a" draw:stroke-linejoin="miter" svg:stroke-opacity="100.0%" svg:stroke-width="0.25827277mm"/>
    </style:style>
    <style:style style:family="graphic" style:name="style-297">
      <style:graphic-properties draw:fill="solid" draw:fill-color="#616054" draw:opacity="100.0%" draw:stroke="solid" svg:stroke-color="#616054" draw:stroke-linejoin="miter" svg:stroke-opacity="100.0%" svg:stroke-width="0.25827277mm"/>
    </style:style>
    <style:style style:family="graphic" style:name="style-298">
      <style:graphic-properties draw:fill="solid" draw:fill-color="#848889" draw:opacity="100.0%" draw:stroke="solid" svg:stroke-color="#848889" draw:stroke-linejoin="miter" svg:stroke-opacity="100.0%" svg:stroke-width="0.25827277mm"/>
    </style:style>
    <style:style style:family="graphic" style:name="style-299">
      <style:graphic-properties draw:fill="solid" draw:fill-color="#9d9da2" draw:opacity="100.0%" draw:stroke="solid" svg:stroke-color="#9d9da2" draw:stroke-linejoin="miter" svg:stroke-opacity="100.0%" svg:stroke-width="0.25827277mm"/>
    </style:style>
    <style:style style:family="graphic" style:name="style-300">
      <style:graphic-properties draw:fill="solid" draw:fill-color="#958d71" draw:opacity="100.0%" draw:stroke="solid" svg:stroke-color="#958d71" draw:stroke-linejoin="miter" svg:stroke-opacity="100.0%" svg:stroke-width="0.25827277mm"/>
    </style:style>
    <style:style style:family="graphic" style:name="style-301">
      <style:graphic-properties draw:fill="solid" draw:fill-color="#8f908e" draw:opacity="100.0%" draw:stroke="solid" svg:stroke-color="#8f908e" draw:stroke-linejoin="miter" svg:stroke-opacity="100.0%" svg:stroke-width="0.25827277mm"/>
    </style:style>
    <style:style style:family="graphic" style:name="style-302">
      <style:graphic-properties draw:fill="solid" draw:fill-color="#3c3225" draw:opacity="100.0%" draw:stroke="solid" svg:stroke-color="#3c3225" draw:stroke-linejoin="miter" svg:stroke-opacity="100.0%" svg:stroke-width="0.25827277mm"/>
    </style:style>
    <style:style style:family="graphic" style:name="style-303">
      <style:graphic-properties draw:fill="solid" draw:fill-color="#2d353c" draw:opacity="100.0%" draw:stroke="solid" svg:stroke-color="#2d353c" draw:stroke-linejoin="miter" svg:stroke-opacity="100.0%" svg:stroke-width="0.25827277mm"/>
    </style:style>
    <style:style style:family="graphic" style:name="style-304">
      <style:graphic-properties draw:fill="solid" draw:fill-color="#c5c0b4" draw:opacity="100.0%" draw:stroke="solid" svg:stroke-color="#c5c0b4" draw:stroke-linejoin="miter" svg:stroke-opacity="100.0%" svg:stroke-width="0.25827277mm"/>
    </style:style>
    <style:style style:family="graphic" style:name="style-305">
      <style:graphic-properties draw:fill="solid" draw:fill-color="#939698" draw:opacity="100.0%" draw:stroke="solid" svg:stroke-color="#939698" draw:stroke-linejoin="miter" svg:stroke-opacity="100.0%" svg:stroke-width="0.25827277mm"/>
    </style:style>
    <style:style style:family="graphic" style:name="style-306">
      <style:graphic-properties draw:fill="solid" draw:fill-color="#8b8d8d" draw:opacity="100.0%" draw:stroke="solid" svg:stroke-color="#8b8d8d" draw:stroke-linejoin="miter" svg:stroke-opacity="100.0%" svg:stroke-width="0.25827277mm"/>
    </style:style>
    <style:style style:family="graphic" style:name="style-307">
      <style:graphic-properties draw:fill="solid" draw:fill-color="#888e97" draw:opacity="100.0%" draw:stroke="solid" svg:stroke-color="#888e97" draw:stroke-linejoin="miter" svg:stroke-opacity="100.0%" svg:stroke-width="0.25827277mm"/>
    </style:style>
    <style:style style:family="graphic" style:name="style-308">
      <style:graphic-properties draw:fill="solid" draw:fill-color="#cccdcc" draw:opacity="100.0%" draw:stroke="solid" svg:stroke-color="#cccdcc" draw:stroke-linejoin="miter" svg:stroke-opacity="100.0%" svg:stroke-width="0.25827277mm"/>
    </style:style>
    <style:style style:family="graphic" style:name="style-309">
      <style:graphic-properties draw:fill="solid" draw:fill-color="#80858c" draw:opacity="100.0%" draw:stroke="solid" svg:stroke-color="#80858c" draw:stroke-linejoin="miter" svg:stroke-opacity="100.0%" svg:stroke-width="0.25827277mm"/>
    </style:style>
    <style:style style:family="graphic" style:name="style-310">
      <style:graphic-properties draw:fill="solid" draw:fill-color="#f4f5f4" draw:opacity="100.0%" draw:stroke="solid" svg:stroke-color="#f4f5f4" draw:stroke-linejoin="miter" svg:stroke-opacity="100.0%" svg:stroke-width="0.25827277mm"/>
    </style:style>
    <style:style style:family="graphic" style:name="style-311">
      <style:graphic-properties draw:fill="solid" draw:fill-color="#4a413a" draw:opacity="100.0%" draw:stroke="solid" svg:stroke-color="#4a413a" draw:stroke-linejoin="miter" svg:stroke-opacity="100.0%" svg:stroke-width="0.25827277mm"/>
    </style:style>
    <style:style style:family="graphic" style:name="style-312">
      <style:graphic-properties draw:fill="solid" draw:fill-color="#7e7b6b" draw:opacity="100.0%" draw:stroke="solid" svg:stroke-color="#7e7b6b" draw:stroke-linejoin="miter" svg:stroke-opacity="100.0%" svg:stroke-width="0.25827277mm"/>
    </style:style>
    <style:style style:family="graphic" style:name="style-313">
      <style:graphic-properties draw:fill="solid" draw:fill-color="#6e6a57" draw:opacity="100.0%" draw:stroke="solid" svg:stroke-color="#6e6a57" draw:stroke-linejoin="miter" svg:stroke-opacity="100.0%" svg:stroke-width="0.25827277mm"/>
    </style:style>
    <style:style style:family="graphic" style:name="style-314">
      <style:graphic-properties draw:fill="solid" draw:fill-color="#95908b" draw:opacity="100.0%" draw:stroke="solid" svg:stroke-color="#95908b" draw:stroke-linejoin="miter" svg:stroke-opacity="100.0%" svg:stroke-width="0.25827277mm"/>
    </style:style>
    <style:style style:family="graphic" style:name="style-315">
      <style:graphic-properties draw:fill="solid" draw:fill-color="#232324" draw:opacity="100.0%" draw:stroke="solid" svg:stroke-color="#232324" draw:stroke-linejoin="miter" svg:stroke-opacity="100.0%" svg:stroke-width="0.25827277mm"/>
    </style:style>
    <style:style style:family="graphic" style:name="style-316">
      <style:graphic-properties draw:fill="solid" draw:fill-color="#bab8ae" draw:opacity="100.0%" draw:stroke="solid" svg:stroke-color="#bab8ae" draw:stroke-linejoin="miter" svg:stroke-opacity="100.0%" svg:stroke-width="0.25827277mm"/>
    </style:style>
    <style:style style:family="graphic" style:name="style-317">
      <style:graphic-properties draw:fill="solid" draw:fill-color="#454b52" draw:opacity="100.0%" draw:stroke="solid" svg:stroke-color="#454b52" draw:stroke-linejoin="miter" svg:stroke-opacity="100.0%" svg:stroke-width="0.25827277mm"/>
    </style:style>
    <style:style style:family="graphic" style:name="style-318">
      <style:graphic-properties draw:fill="solid" draw:fill-color="#645e49" draw:opacity="100.0%" draw:stroke="solid" svg:stroke-color="#645e49" draw:stroke-linejoin="miter" svg:stroke-opacity="100.0%" svg:stroke-width="0.25827277mm"/>
    </style:style>
    <style:style style:family="graphic" style:name="style-319">
      <style:graphic-properties draw:fill="solid" draw:fill-color="#6a6f77" draw:opacity="100.0%" draw:stroke="solid" svg:stroke-color="#6a6f77" draw:stroke-linejoin="miter" svg:stroke-opacity="100.0%" svg:stroke-width="0.25827277mm"/>
    </style:style>
    <style:style style:family="graphic" style:name="style-320">
      <style:graphic-properties draw:fill="solid" draw:fill-color="#4d4840" draw:opacity="100.0%" draw:stroke="solid" svg:stroke-color="#4d4840" draw:stroke-linejoin="miter" svg:stroke-opacity="100.0%" svg:stroke-width="0.25827277mm"/>
    </style:style>
    <style:style style:family="graphic" style:name="style-321">
      <style:graphic-properties draw:fill="solid" draw:fill-color="#1e1c19" draw:opacity="100.0%" draw:stroke="solid" svg:stroke-color="#1e1c19" draw:stroke-linejoin="miter" svg:stroke-opacity="100.0%" svg:stroke-width="0.25827277mm"/>
    </style:style>
    <style:style style:family="graphic" style:name="style-322">
      <style:graphic-properties draw:fill="solid" draw:fill-color="#24272a" draw:opacity="100.0%" draw:stroke="solid" svg:stroke-color="#24272a" draw:stroke-linejoin="miter" svg:stroke-opacity="100.0%" svg:stroke-width="0.25827277mm"/>
    </style:style>
    <style:style style:family="graphic" style:name="style-323">
      <style:graphic-properties draw:fill="solid" draw:fill-color="#767573" draw:opacity="100.0%" draw:stroke="solid" svg:stroke-color="#767573" draw:stroke-linejoin="miter" svg:stroke-opacity="100.0%" svg:stroke-width="0.25827277mm"/>
    </style:style>
    <style:style style:family="graphic" style:name="style-324">
      <style:graphic-properties draw:fill="solid" draw:fill-color="#b2ac90" draw:opacity="100.0%" draw:stroke="solid" svg:stroke-color="#b2ac90" draw:stroke-linejoin="miter" svg:stroke-opacity="100.0%" svg:stroke-width="0.25827277mm"/>
    </style:style>
    <style:style style:family="graphic" style:name="style-325">
      <style:graphic-properties draw:fill="solid" draw:fill-color="#abafb7" draw:opacity="100.0%" draw:stroke="solid" svg:stroke-color="#abafb7" draw:stroke-linejoin="miter" svg:stroke-opacity="100.0%" svg:stroke-width="0.25827277mm"/>
    </style:style>
    <style:style style:family="graphic" style:name="style-326">
      <style:graphic-properties draw:fill="solid" draw:fill-color="#988e73" draw:opacity="100.0%" draw:stroke="solid" svg:stroke-color="#988e73" draw:stroke-linejoin="miter" svg:stroke-opacity="100.0%" svg:stroke-width="0.25827277mm"/>
    </style:style>
    <style:style style:family="graphic" style:name="style-327">
      <style:graphic-properties draw:fill="solid" draw:fill-color="#aeaa9f" draw:opacity="100.0%" draw:stroke="solid" svg:stroke-color="#aeaa9f" draw:stroke-linejoin="miter" svg:stroke-opacity="100.0%" svg:stroke-width="0.25827277mm"/>
    </style:style>
    <style:style style:family="graphic" style:name="style-328">
      <style:graphic-properties draw:fill="solid" draw:fill-color="#f3f4f2" draw:opacity="100.0%" draw:stroke="solid" svg:stroke-color="#f3f4f2" draw:stroke-linejoin="miter" svg:stroke-opacity="100.0%" svg:stroke-width="0.25827277mm"/>
    </style:style>
    <style:style style:family="graphic" style:name="style-329">
      <style:graphic-properties draw:fill="solid" draw:fill-color="#232628" draw:opacity="100.0%" draw:stroke="solid" svg:stroke-color="#232628" draw:stroke-linejoin="miter" svg:stroke-opacity="100.0%" svg:stroke-width="0.25827277mm"/>
    </style:style>
    <style:style style:family="graphic" style:name="style-330">
      <style:graphic-properties draw:fill="solid" draw:fill-color="#42474d" draw:opacity="100.0%" draw:stroke="solid" svg:stroke-color="#42474d" draw:stroke-linejoin="miter" svg:stroke-opacity="100.0%" svg:stroke-width="0.25827277mm"/>
    </style:style>
    <style:style style:family="graphic" style:name="style-331">
      <style:graphic-properties draw:fill="solid" draw:fill-color="#9f998a" draw:opacity="100.0%" draw:stroke="solid" svg:stroke-color="#9f998a" draw:stroke-linejoin="miter" svg:stroke-opacity="100.0%" svg:stroke-width="0.25827277mm"/>
    </style:style>
    <style:style style:family="graphic" style:name="style-332">
      <style:graphic-properties draw:fill="solid" draw:fill-color="#b0b4bd" draw:opacity="100.0%" draw:stroke="solid" svg:stroke-color="#b0b4bd" draw:stroke-linejoin="miter" svg:stroke-opacity="100.0%" svg:stroke-width="0.25827277mm"/>
    </style:style>
    <style:style style:family="graphic" style:name="style-333">
      <style:graphic-properties draw:fill="solid" draw:fill-color="#868582" draw:opacity="100.0%" draw:stroke="solid" svg:stroke-color="#868582" draw:stroke-linejoin="miter" svg:stroke-opacity="100.0%" svg:stroke-width="0.25827277mm"/>
    </style:style>
    <style:style style:family="graphic" style:name="style-334">
      <style:graphic-properties draw:fill="solid" draw:fill-color="#696147" draw:opacity="100.0%" draw:stroke="solid" svg:stroke-color="#696147" draw:stroke-linejoin="miter" svg:stroke-opacity="100.0%" svg:stroke-width="0.25827277mm"/>
    </style:style>
    <style:style style:family="graphic" style:name="style-335">
      <style:graphic-properties draw:fill="solid" draw:fill-color="#34373a" draw:opacity="100.0%" draw:stroke="solid" svg:stroke-color="#34373a" draw:stroke-linejoin="miter" svg:stroke-opacity="100.0%" svg:stroke-width="0.25827277mm"/>
    </style:style>
    <style:style style:family="graphic" style:name="style-336">
      <style:graphic-properties draw:fill="solid" draw:fill-color="#7e7b71" draw:opacity="100.0%" draw:stroke="solid" svg:stroke-color="#7e7b71" draw:stroke-linejoin="miter" svg:stroke-opacity="100.0%" svg:stroke-width="0.25827277mm"/>
    </style:style>
    <style:style style:family="graphic" style:name="style-337">
      <style:graphic-properties draw:fill="solid" draw:fill-color="#7c7c78" draw:opacity="100.0%" draw:stroke="solid" svg:stroke-color="#7c7c78" draw:stroke-linejoin="miter" svg:stroke-opacity="100.0%" svg:stroke-width="0.25827277mm"/>
    </style:style>
    <style:style style:family="graphic" style:name="style-338">
      <style:graphic-properties draw:fill="solid" draw:fill-color="#a5a098" draw:opacity="100.0%" draw:stroke="solid" svg:stroke-color="#a5a098" draw:stroke-linejoin="miter" svg:stroke-opacity="100.0%" svg:stroke-width="0.25827277mm"/>
    </style:style>
    <style:style style:family="graphic" style:name="style-339">
      <style:graphic-properties draw:fill="solid" draw:fill-color="#d2ccbf" draw:opacity="100.0%" draw:stroke="solid" svg:stroke-color="#d2ccbf" draw:stroke-linejoin="miter" svg:stroke-opacity="100.0%" svg:stroke-width="0.25827277mm"/>
    </style:style>
    <style:style style:family="graphic" style:name="style-340">
      <style:graphic-properties draw:fill="solid" draw:fill-color="#70654e" draw:opacity="100.0%" draw:stroke="solid" svg:stroke-color="#70654e" draw:stroke-linejoin="miter" svg:stroke-opacity="100.0%" svg:stroke-width="0.25827277mm"/>
    </style:style>
    <style:style style:family="graphic" style:name="style-341">
      <style:graphic-properties draw:fill="solid" draw:fill-color="#77766a" draw:opacity="100.0%" draw:stroke="solid" svg:stroke-color="#77766a" draw:stroke-linejoin="miter" svg:stroke-opacity="100.0%" svg:stroke-width="0.25827277mm"/>
    </style:style>
    <style:style style:family="graphic" style:name="style-342">
      <style:graphic-properties draw:fill="solid" draw:fill-color="#505358" draw:opacity="100.0%" draw:stroke="solid" svg:stroke-color="#505358" draw:stroke-linejoin="miter" svg:stroke-opacity="100.0%" svg:stroke-width="0.25827277mm"/>
    </style:style>
    <style:style style:family="graphic" style:name="style-343">
      <style:graphic-properties draw:fill="solid" draw:fill-color="#b7b0a1" draw:opacity="100.0%" draw:stroke="solid" svg:stroke-color="#b7b0a1" draw:stroke-linejoin="miter" svg:stroke-opacity="100.0%" svg:stroke-width="0.25827277mm"/>
    </style:style>
    <style:style style:family="graphic" style:name="style-344">
      <style:graphic-properties draw:fill="solid" draw:fill-color="#1d2124" draw:opacity="100.0%" draw:stroke="solid" svg:stroke-color="#1d2124" draw:stroke-linejoin="miter" svg:stroke-opacity="100.0%" svg:stroke-width="0.25827277mm"/>
    </style:style>
    <style:style style:family="graphic" style:name="style-345">
      <style:graphic-properties draw:fill="solid" draw:fill-color="#a5a08f" draw:opacity="100.0%" draw:stroke="solid" svg:stroke-color="#a5a08f" draw:stroke-linejoin="miter" svg:stroke-opacity="100.0%" svg:stroke-width="0.25827277mm"/>
    </style:style>
    <style:style style:family="graphic" style:name="style-346">
      <style:graphic-properties draw:fill="solid" draw:fill-color="#909197" draw:opacity="100.0%" draw:stroke="solid" svg:stroke-color="#909197" draw:stroke-linejoin="miter" svg:stroke-opacity="100.0%" svg:stroke-width="0.25827277mm"/>
    </style:style>
    <style:style style:family="graphic" style:name="style-347">
      <style:graphic-properties draw:fill="solid" draw:fill-color="#9d9780" draw:opacity="100.0%" draw:stroke="solid" svg:stroke-color="#9d9780" draw:stroke-linejoin="miter" svg:stroke-opacity="100.0%" svg:stroke-width="0.25827277mm"/>
    </style:style>
    <style:style style:family="graphic" style:name="style-348">
      <style:graphic-properties draw:fill="solid" draw:fill-color="#949ba2" draw:opacity="100.0%" draw:stroke="solid" svg:stroke-color="#949ba2" draw:stroke-linejoin="miter" svg:stroke-opacity="100.0%" svg:stroke-width="0.25827277mm"/>
    </style:style>
    <style:style style:family="graphic" style:name="style-349">
      <style:graphic-properties draw:fill="solid" draw:fill-color="#5f5948" draw:opacity="100.0%" draw:stroke="solid" svg:stroke-color="#5f5948" draw:stroke-linejoin="miter" svg:stroke-opacity="100.0%" svg:stroke-width="0.25827277mm"/>
    </style:style>
    <style:style style:family="graphic" style:name="style-350">
      <style:graphic-properties draw:fill="solid" draw:fill-color="#7f8380" draw:opacity="100.0%" draw:stroke="solid" svg:stroke-color="#7f8380" draw:stroke-linejoin="miter" svg:stroke-opacity="100.0%" svg:stroke-width="0.25827277mm"/>
    </style:style>
    <style:style style:family="graphic" style:name="style-351">
      <style:graphic-properties draw:fill="solid" draw:fill-color="#b3b4b5" draw:opacity="100.0%" draw:stroke="solid" svg:stroke-color="#b3b4b5" draw:stroke-linejoin="miter" svg:stroke-opacity="100.0%" svg:stroke-width="0.25827277mm"/>
    </style:style>
    <style:style style:family="graphic" style:name="style-352">
      <style:graphic-properties draw:fill="solid" draw:fill-color="#d0cab3" draw:opacity="100.0%" draw:stroke="solid" svg:stroke-color="#d0cab3" draw:stroke-linejoin="miter" svg:stroke-opacity="100.0%" svg:stroke-width="0.25827277mm"/>
    </style:style>
    <style:style style:family="graphic" style:name="style-353">
      <style:graphic-properties draw:fill="solid" draw:fill-color="#7d7568" draw:opacity="100.0%" draw:stroke="solid" svg:stroke-color="#7d7568" draw:stroke-linejoin="miter" svg:stroke-opacity="100.0%" svg:stroke-width="0.25827277mm"/>
    </style:style>
    <style:style style:family="graphic" style:name="style-354">
      <style:graphic-properties draw:fill="solid" draw:fill-color="#484e54" draw:opacity="100.0%" draw:stroke="solid" svg:stroke-color="#484e54" draw:stroke-linejoin="miter" svg:stroke-opacity="100.0%" svg:stroke-width="0.25827277mm"/>
    </style:style>
    <style:style style:family="graphic" style:name="style-355">
      <style:graphic-properties draw:fill="solid" draw:fill-color="#626567" draw:opacity="100.0%" draw:stroke="solid" svg:stroke-color="#626567" draw:stroke-linejoin="miter" svg:stroke-opacity="100.0%" svg:stroke-width="0.25827277mm"/>
    </style:style>
    <style:style style:family="graphic" style:name="style-356">
      <style:graphic-properties draw:fill="solid" draw:fill-color="#dbdbd1" draw:opacity="100.0%" draw:stroke="solid" svg:stroke-color="#dbdbd1" draw:stroke-linejoin="miter" svg:stroke-opacity="100.0%" svg:stroke-width="0.25827277mm"/>
    </style:style>
    <style:style style:family="graphic" style:name="style-357">
      <style:graphic-properties draw:fill="solid" draw:fill-color="#7d7567" draw:opacity="100.0%" draw:stroke="solid" svg:stroke-color="#7d7567" draw:stroke-linejoin="miter" svg:stroke-opacity="100.0%" svg:stroke-width="0.25827277mm"/>
    </style:style>
    <style:style style:family="graphic" style:name="style-358">
      <style:graphic-properties draw:fill="solid" draw:fill-color="#9d9a91" draw:opacity="100.0%" draw:stroke="solid" svg:stroke-color="#9d9a91" draw:stroke-linejoin="miter" svg:stroke-opacity="100.0%" svg:stroke-width="0.25827277mm"/>
    </style:style>
    <style:style style:family="graphic" style:name="style-359">
      <style:graphic-properties draw:fill="solid" draw:fill-color="#71767b" draw:opacity="100.0%" draw:stroke="solid" svg:stroke-color="#71767b" draw:stroke-linejoin="miter" svg:stroke-opacity="100.0%" svg:stroke-width="0.25827277mm"/>
    </style:style>
    <style:style style:family="graphic" style:name="style-360">
      <style:graphic-properties draw:fill="solid" draw:fill-color="#989c9e" draw:opacity="100.0%" draw:stroke="solid" svg:stroke-color="#989c9e" draw:stroke-linejoin="miter" svg:stroke-opacity="100.0%" svg:stroke-width="0.25827277mm"/>
    </style:style>
    <style:style style:family="graphic" style:name="style-361">
      <style:graphic-properties draw:fill="solid" draw:fill-color="#c2c4ca" draw:opacity="100.0%" draw:stroke="solid" svg:stroke-color="#c2c4ca" draw:stroke-linejoin="miter" svg:stroke-opacity="100.0%" svg:stroke-width="0.25827277mm"/>
    </style:style>
    <style:style style:family="graphic" style:name="style-362">
      <style:graphic-properties draw:fill="solid" draw:fill-color="#949289" draw:opacity="100.0%" draw:stroke="solid" svg:stroke-color="#949289" draw:stroke-linejoin="miter" svg:stroke-opacity="100.0%" svg:stroke-width="0.25827277mm"/>
    </style:style>
    <style:style style:family="graphic" style:name="style-363">
      <style:graphic-properties draw:fill="solid" draw:fill-color="#6f7274" draw:opacity="100.0%" draw:stroke="solid" svg:stroke-color="#6f7274" draw:stroke-linejoin="miter" svg:stroke-opacity="100.0%" svg:stroke-width="0.25827277mm"/>
    </style:style>
    <style:style style:family="graphic" style:name="style-364">
      <style:graphic-properties draw:fill="solid" draw:fill-color="#6e6b5e" draw:opacity="100.0%" draw:stroke="solid" svg:stroke-color="#6e6b5e" draw:stroke-linejoin="miter" svg:stroke-opacity="100.0%" svg:stroke-width="0.25827277mm"/>
    </style:style>
    <style:style style:family="graphic" style:name="style-365">
      <style:graphic-properties draw:fill="solid" draw:fill-color="#7d7057" draw:opacity="100.0%" draw:stroke="solid" svg:stroke-color="#7d7057" draw:stroke-linejoin="miter" svg:stroke-opacity="100.0%" svg:stroke-width="0.25827277mm"/>
    </style:style>
    <style:style style:family="graphic" style:name="style-366">
      <style:graphic-properties draw:fill="solid" draw:fill-color="#757776" draw:opacity="100.0%" draw:stroke="solid" svg:stroke-color="#757776" draw:stroke-linejoin="miter" svg:stroke-opacity="100.0%" svg:stroke-width="0.25827277mm"/>
    </style:style>
    <style:style style:family="graphic" style:name="style-367">
      <style:graphic-properties draw:fill="solid" draw:fill-color="#94999e" draw:opacity="100.0%" draw:stroke="solid" svg:stroke-color="#94999e" draw:stroke-linejoin="miter" svg:stroke-opacity="100.0%" svg:stroke-width="0.25827277mm"/>
    </style:style>
    <style:style style:family="graphic" style:name="style-368">
      <style:graphic-properties draw:fill="solid" draw:fill-color="#625a46" draw:opacity="100.0%" draw:stroke="solid" svg:stroke-color="#625a46" draw:stroke-linejoin="miter" svg:stroke-opacity="100.0%" svg:stroke-width="0.25827277mm"/>
    </style:style>
    <style:style style:family="graphic" style:name="style-369">
      <style:graphic-properties draw:fill="solid" draw:fill-color="#504a42" draw:opacity="100.0%" draw:stroke="solid" svg:stroke-color="#504a42" draw:stroke-linejoin="miter" svg:stroke-opacity="100.0%" svg:stroke-width="0.25827277mm"/>
    </style:style>
    <style:style style:family="graphic" style:name="style-370">
      <style:graphic-properties draw:fill="solid" draw:fill-color="#bfbeb1" draw:opacity="100.0%" draw:stroke="solid" svg:stroke-color="#bfbeb1" draw:stroke-linejoin="miter" svg:stroke-opacity="100.0%" svg:stroke-width="0.25827277mm"/>
    </style:style>
    <style:style style:family="graphic" style:name="style-371">
      <style:graphic-properties draw:fill="solid" draw:fill-color="#808283" draw:opacity="100.0%" draw:stroke="solid" svg:stroke-color="#808283" draw:stroke-linejoin="miter" svg:stroke-opacity="100.0%" svg:stroke-width="0.25827277mm"/>
    </style:style>
    <style:style style:family="graphic" style:name="style-372">
      <style:graphic-properties draw:fill="solid" draw:fill-color="#9ea2a3" draw:opacity="100.0%" draw:stroke="solid" svg:stroke-color="#9ea2a3" draw:stroke-linejoin="miter" svg:stroke-opacity="100.0%" svg:stroke-width="0.25827277mm"/>
    </style:style>
    <style:style style:family="graphic" style:name="style-373">
      <style:graphic-properties draw:fill="solid" draw:fill-color="#807a62" draw:opacity="100.0%" draw:stroke="solid" svg:stroke-color="#807a62" draw:stroke-linejoin="miter" svg:stroke-opacity="100.0%" svg:stroke-width="0.25827277mm"/>
    </style:style>
    <style:style style:family="graphic" style:name="style-374">
      <style:graphic-properties draw:fill="solid" draw:fill-color="#85847e" draw:opacity="100.0%" draw:stroke="solid" svg:stroke-color="#85847e" draw:stroke-linejoin="miter" svg:stroke-opacity="100.0%" svg:stroke-width="0.25827277mm"/>
    </style:style>
    <style:style style:family="graphic" style:name="style-375">
      <style:graphic-properties draw:fill="solid" draw:fill-color="#5a5e61" draw:opacity="100.0%" draw:stroke="solid" svg:stroke-color="#5a5e61" draw:stroke-linejoin="miter" svg:stroke-opacity="100.0%" svg:stroke-width="0.25827277mm"/>
    </style:style>
    <style:style style:family="graphic" style:name="style-376">
      <style:graphic-properties draw:fill="solid" draw:fill-color="#5d5c52" draw:opacity="100.0%" draw:stroke="solid" svg:stroke-color="#5d5c52" draw:stroke-linejoin="miter" svg:stroke-opacity="100.0%" svg:stroke-width="0.25827277mm"/>
    </style:style>
    <style:style style:family="graphic" style:name="style-377">
      <style:graphic-properties draw:fill="solid" draw:fill-color="#34312a" draw:opacity="100.0%" draw:stroke="solid" svg:stroke-color="#34312a" draw:stroke-linejoin="miter" svg:stroke-opacity="100.0%" svg:stroke-width="0.25827277mm"/>
    </style:style>
    <style:style style:family="graphic" style:name="style-378">
      <style:graphic-properties draw:fill="solid" draw:fill-color="#c0bfbc" draw:opacity="100.0%" draw:stroke="solid" svg:stroke-color="#c0bfbc" draw:stroke-linejoin="miter" svg:stroke-opacity="100.0%" svg:stroke-width="0.25827277mm"/>
    </style:style>
    <style:style style:family="graphic" style:name="style-379">
      <style:graphic-properties draw:fill="solid" draw:fill-color="#524e3f" draw:opacity="100.0%" draw:stroke="solid" svg:stroke-color="#524e3f" draw:stroke-linejoin="miter" svg:stroke-opacity="100.0%" svg:stroke-width="0.25827277mm"/>
    </style:style>
    <style:style style:family="graphic" style:name="style-380">
      <style:graphic-properties draw:fill="solid" draw:fill-color="#a7adb1" draw:opacity="100.0%" draw:stroke="solid" svg:stroke-color="#a7adb1" draw:stroke-linejoin="miter" svg:stroke-opacity="100.0%" svg:stroke-width="0.25827277mm"/>
    </style:style>
    <style:style style:family="graphic" style:name="style-381">
      <style:graphic-properties draw:fill="solid" draw:fill-color="#8d8f90" draw:opacity="100.0%" draw:stroke="solid" svg:stroke-color="#8d8f90" draw:stroke-linejoin="miter" svg:stroke-opacity="100.0%" svg:stroke-width="0.25827277mm"/>
    </style:style>
    <style:style style:family="graphic" style:name="style-382">
      <style:graphic-properties draw:fill="solid" draw:fill-color="#c5c3b9" draw:opacity="100.0%" draw:stroke="solid" svg:stroke-color="#c5c3b9" draw:stroke-linejoin="miter" svg:stroke-opacity="100.0%" svg:stroke-width="0.25827277mm"/>
    </style:style>
    <style:style style:family="graphic" style:name="style-383">
      <style:graphic-properties draw:fill="solid" draw:fill-color="#656565" draw:opacity="100.0%" draw:stroke="solid" svg:stroke-color="#656565" draw:stroke-linejoin="miter" svg:stroke-opacity="100.0%" svg:stroke-width="0.25827277mm"/>
    </style:style>
    <style:style style:family="graphic" style:name="style-384">
      <style:graphic-properties draw:fill="solid" draw:fill-color="#8f8977" draw:opacity="100.0%" draw:stroke="solid" svg:stroke-color="#8f8977" draw:stroke-linejoin="miter" svg:stroke-opacity="100.0%" svg:stroke-width="0.25827277mm"/>
    </style:style>
    <style:style style:family="graphic" style:name="style-385">
      <style:graphic-properties draw:fill="solid" draw:fill-color="#dbd5c2" draw:opacity="100.0%" draw:stroke="solid" svg:stroke-color="#dbd5c2" draw:stroke-linejoin="miter" svg:stroke-opacity="100.0%" svg:stroke-width="0.25827277mm"/>
    </style:style>
    <style:style style:family="graphic" style:name="style-386">
      <style:graphic-properties draw:fill="solid" draw:fill-color="#5a616b" draw:opacity="100.0%" draw:stroke="solid" svg:stroke-color="#5a616b" draw:stroke-linejoin="miter" svg:stroke-opacity="100.0%" svg:stroke-width="0.25827277mm"/>
    </style:style>
    <style:style style:family="graphic" style:name="style-387">
      <style:graphic-properties draw:fill="solid" draw:fill-color="#1b1917" draw:opacity="100.0%" draw:stroke="solid" svg:stroke-color="#1b1917" draw:stroke-linejoin="miter" svg:stroke-opacity="100.0%" svg:stroke-width="0.25827277mm"/>
    </style:style>
    <style:style style:family="graphic" style:name="style-388">
      <style:graphic-properties draw:fill="solid" draw:fill-color="#b4b2ab" draw:opacity="100.0%" draw:stroke="solid" svg:stroke-color="#b4b2ab" draw:stroke-linejoin="miter" svg:stroke-opacity="100.0%" svg:stroke-width="0.25827277mm"/>
    </style:style>
    <style:style style:family="graphic" style:name="style-389">
      <style:graphic-properties draw:fill="solid" draw:fill-color="#8a857f" draw:opacity="100.0%" draw:stroke="solid" svg:stroke-color="#8a857f" draw:stroke-linejoin="miter" svg:stroke-opacity="100.0%" svg:stroke-width="0.25827277mm"/>
    </style:style>
    <style:style style:family="graphic" style:name="style-390">
      <style:graphic-properties draw:fill="solid" draw:fill-color="#5b5444" draw:opacity="100.0%" draw:stroke="solid" svg:stroke-color="#5b5444" draw:stroke-linejoin="miter" svg:stroke-opacity="100.0%" svg:stroke-width="0.25827277mm"/>
    </style:style>
    <style:style style:family="graphic" style:name="style-391">
      <style:graphic-properties draw:fill="solid" draw:fill-color="#a1a5a8" draw:opacity="100.0%" draw:stroke="solid" svg:stroke-color="#a1a5a8" draw:stroke-linejoin="miter" svg:stroke-opacity="100.0%" svg:stroke-width="0.25827277mm"/>
    </style:style>
    <style:style style:family="graphic" style:name="style-392">
      <style:graphic-properties draw:fill="solid" draw:fill-color="#2a2a28" draw:opacity="100.0%" draw:stroke="solid" svg:stroke-color="#2a2a28" draw:stroke-linejoin="miter" svg:stroke-opacity="100.0%" svg:stroke-width="0.25827277mm"/>
    </style:style>
    <style:style style:family="graphic" style:name="style-393">
      <style:graphic-properties draw:fill="solid" draw:fill-color="#d3ccb9" draw:opacity="100.0%" draw:stroke="solid" svg:stroke-color="#d3ccb9" draw:stroke-linejoin="miter" svg:stroke-opacity="100.0%" svg:stroke-width="0.25827277mm"/>
    </style:style>
    <style:style style:family="graphic" style:name="style-394">
      <style:graphic-properties draw:fill="solid" draw:fill-color="#d1ccb9" draw:opacity="100.0%" draw:stroke="solid" svg:stroke-color="#d1ccb9" draw:stroke-linejoin="miter" svg:stroke-opacity="100.0%" svg:stroke-width="0.25827277mm"/>
    </style:style>
    <style:style style:family="graphic" style:name="style-395">
      <style:graphic-properties draw:fill="solid" draw:fill-color="#a7aeb3" draw:opacity="100.0%" draw:stroke="solid" svg:stroke-color="#a7aeb3" draw:stroke-linejoin="miter" svg:stroke-opacity="100.0%" svg:stroke-width="0.25827277mm"/>
    </style:style>
    <style:style style:family="graphic" style:name="style-396">
      <style:graphic-properties draw:fill="solid" draw:fill-color="#707277" draw:opacity="100.0%" draw:stroke="solid" svg:stroke-color="#707277" draw:stroke-linejoin="miter" svg:stroke-opacity="100.0%" svg:stroke-width="0.25827277mm"/>
    </style:style>
    <style:style style:family="graphic" style:name="style-397">
      <style:graphic-properties draw:fill="solid" draw:fill-color="#9f9b8f" draw:opacity="100.0%" draw:stroke="solid" svg:stroke-color="#9f9b8f" draw:stroke-linejoin="miter" svg:stroke-opacity="100.0%" svg:stroke-width="0.25827277mm"/>
    </style:style>
    <style:style style:family="graphic" style:name="style-398">
      <style:graphic-properties draw:fill="solid" draw:fill-color="#757d8b" draw:opacity="100.0%" draw:stroke="solid" svg:stroke-color="#757d8b" draw:stroke-linejoin="miter" svg:stroke-opacity="100.0%" svg:stroke-width="0.25827277mm"/>
    </style:style>
    <style:style style:family="graphic" style:name="style-399">
      <style:graphic-properties draw:fill="solid" draw:fill-color="#0e1216" draw:opacity="100.0%" draw:stroke="solid" svg:stroke-color="#0e1216" draw:stroke-linejoin="miter" svg:stroke-opacity="100.0%" svg:stroke-width="0.25827277mm"/>
    </style:style>
    <style:style style:family="graphic" style:name="style-400">
      <style:graphic-properties draw:fill="solid" draw:fill-color="#5d5847" draw:opacity="100.0%" draw:stroke="solid" svg:stroke-color="#5d5847" draw:stroke-linejoin="miter" svg:stroke-opacity="100.0%" svg:stroke-width="0.25827277mm"/>
    </style:style>
    <style:style style:family="graphic" style:name="style-401">
      <style:graphic-properties draw:fill="solid" draw:fill-color="#857c67" draw:opacity="100.0%" draw:stroke="solid" svg:stroke-color="#857c67" draw:stroke-linejoin="miter" svg:stroke-opacity="100.0%" svg:stroke-width="0.25827277mm"/>
    </style:style>
    <style:style style:family="graphic" style:name="style-402">
      <style:graphic-properties draw:fill="solid" draw:fill-color="#4d4f52" draw:opacity="100.0%" draw:stroke="solid" svg:stroke-color="#4d4f52" draw:stroke-linejoin="miter" svg:stroke-opacity="100.0%" svg:stroke-width="0.25827277mm"/>
    </style:style>
    <style:style style:family="graphic" style:name="style-403">
      <style:graphic-properties draw:fill="solid" draw:fill-color="#aab1b9" draw:opacity="100.0%" draw:stroke="solid" svg:stroke-color="#aab1b9" draw:stroke-linejoin="miter" svg:stroke-opacity="100.0%" svg:stroke-width="0.25827277mm"/>
    </style:style>
    <style:style style:family="graphic" style:name="style-404">
      <style:graphic-properties draw:fill="solid" draw:fill-color="#777364" draw:opacity="100.0%" draw:stroke="solid" svg:stroke-color="#777364" draw:stroke-linejoin="miter" svg:stroke-opacity="100.0%" svg:stroke-width="0.25827277mm"/>
    </style:style>
    <style:style style:family="graphic" style:name="style-405">
      <style:graphic-properties draw:fill="solid" draw:fill-color="#766e5c" draw:opacity="100.0%" draw:stroke="solid" svg:stroke-color="#766e5c" draw:stroke-linejoin="miter" svg:stroke-opacity="100.0%" svg:stroke-width="0.25827277mm"/>
    </style:style>
    <style:style style:family="graphic" style:name="style-406">
      <style:graphic-properties draw:fill="solid" draw:fill-color="#181b1e" draw:opacity="100.0%" draw:stroke="solid" svg:stroke-color="#181b1e" draw:stroke-linejoin="miter" svg:stroke-opacity="100.0%" svg:stroke-width="0.25827277mm"/>
    </style:style>
    <style:style style:family="graphic" style:name="style-407">
      <style:graphic-properties draw:fill="solid" draw:fill-color="#a7a69e" draw:opacity="100.0%" draw:stroke="solid" svg:stroke-color="#a7a69e" draw:stroke-linejoin="miter" svg:stroke-opacity="100.0%" svg:stroke-width="0.25827277mm"/>
    </style:style>
    <style:style style:family="graphic" style:name="style-408">
      <style:graphic-properties draw:fill="solid" draw:fill-color="#9a9fa2" draw:opacity="100.0%" draw:stroke="solid" svg:stroke-color="#9a9fa2" draw:stroke-linejoin="miter" svg:stroke-opacity="100.0%" svg:stroke-width="0.25827277mm"/>
    </style:style>
    <style:style style:family="graphic" style:name="style-409">
      <style:graphic-properties draw:fill="solid" draw:fill-color="#b4b7ba" draw:opacity="100.0%" draw:stroke="solid" svg:stroke-color="#b4b7ba" draw:stroke-linejoin="miter" svg:stroke-opacity="100.0%" svg:stroke-width="0.25827277mm"/>
    </style:style>
    <style:style style:family="graphic" style:name="style-410">
      <style:graphic-properties draw:fill="solid" draw:fill-color="#a9a38d" draw:opacity="100.0%" draw:stroke="solid" svg:stroke-color="#a9a38d" draw:stroke-linejoin="miter" svg:stroke-opacity="100.0%" svg:stroke-width="0.25827277mm"/>
    </style:style>
    <style:style style:family="graphic" style:name="style-411">
      <style:graphic-properties draw:fill="solid" draw:fill-color="#27211b" draw:opacity="100.0%" draw:stroke="solid" svg:stroke-color="#27211b" draw:stroke-linejoin="miter" svg:stroke-opacity="100.0%" svg:stroke-width="0.25827277mm"/>
    </style:style>
    <style:style style:family="graphic" style:name="style-412">
      <style:graphic-properties draw:fill="solid" draw:fill-color="#2a2b2d" draw:opacity="100.0%" draw:stroke="solid" svg:stroke-color="#2a2b2d" draw:stroke-linejoin="miter" svg:stroke-opacity="100.0%" svg:stroke-width="0.25827277mm"/>
    </style:style>
    <style:style style:family="graphic" style:name="style-413">
      <style:graphic-properties draw:fill="solid" draw:fill-color="#585f69" draw:opacity="100.0%" draw:stroke="solid" svg:stroke-color="#585f69" draw:stroke-linejoin="miter" svg:stroke-opacity="100.0%" svg:stroke-width="0.25827277mm"/>
    </style:style>
    <style:style style:family="graphic" style:name="style-414">
      <style:graphic-properties draw:fill="solid" draw:fill-color="#b0aca2" draw:opacity="100.0%" draw:stroke="solid" svg:stroke-color="#b0aca2" draw:stroke-linejoin="miter" svg:stroke-opacity="100.0%" svg:stroke-width="0.25827277mm"/>
    </style:style>
    <style:style style:family="graphic" style:name="style-415">
      <style:graphic-properties draw:fill="solid" draw:fill-color="#706f6c" draw:opacity="100.0%" draw:stroke="solid" svg:stroke-color="#706f6c" draw:stroke-linejoin="miter" svg:stroke-opacity="100.0%" svg:stroke-width="0.25827277mm"/>
    </style:style>
    <style:style style:family="graphic" style:name="style-416">
      <style:graphic-properties draw:fill="solid" draw:fill-color="#86806f" draw:opacity="100.0%" draw:stroke="solid" svg:stroke-color="#86806f" draw:stroke-linejoin="miter" svg:stroke-opacity="100.0%" svg:stroke-width="0.25827277mm"/>
    </style:style>
    <style:style style:family="graphic" style:name="style-417">
      <style:graphic-properties draw:fill="solid" draw:fill-color="#c0c0b1" draw:opacity="100.0%" draw:stroke="solid" svg:stroke-color="#c0c0b1" draw:stroke-linejoin="miter" svg:stroke-opacity="100.0%" svg:stroke-width="0.25827277mm"/>
    </style:style>
    <style:style style:family="graphic" style:name="style-418">
      <style:graphic-properties draw:fill="solid" draw:fill-color="#323539" draw:opacity="100.0%" draw:stroke="solid" svg:stroke-color="#323539" draw:stroke-linejoin="miter" svg:stroke-opacity="100.0%" svg:stroke-width="0.25827277mm"/>
    </style:style>
    <style:style style:family="graphic" style:name="style-419">
      <style:graphic-properties draw:fill="solid" draw:fill-color="#a9abab" draw:opacity="100.0%" draw:stroke="solid" svg:stroke-color="#a9abab" draw:stroke-linejoin="miter" svg:stroke-opacity="100.0%" svg:stroke-width="0.25827277mm"/>
    </style:style>
    <style:style style:family="graphic" style:name="style-420">
      <style:graphic-properties draw:fill="solid" draw:fill-color="#a9afb7" draw:opacity="100.0%" draw:stroke="solid" svg:stroke-color="#a9afb7" draw:stroke-linejoin="miter" svg:stroke-opacity="100.0%" svg:stroke-width="0.25827277mm"/>
    </style:style>
    <style:style style:family="graphic" style:name="style-421">
      <style:graphic-properties draw:fill="solid" draw:fill-color="#bda224" draw:opacity="100.0%" draw:stroke="solid" svg:stroke-color="#bda224" draw:stroke-linejoin="miter" svg:stroke-opacity="100.0%" svg:stroke-width="0.25827277mm"/>
    </style:style>
    <style:style style:family="graphic" style:name="style-422">
      <style:graphic-properties draw:fill="solid" draw:fill-color="#92949e" draw:opacity="100.0%" draw:stroke="solid" svg:stroke-color="#92949e" draw:stroke-linejoin="miter" svg:stroke-opacity="100.0%" svg:stroke-width="0.25827277mm"/>
    </style:style>
    <style:style style:family="graphic" style:name="style-423">
      <style:graphic-properties draw:fill="solid" draw:fill-color="#b7b5a6" draw:opacity="100.0%" draw:stroke="solid" svg:stroke-color="#b7b5a6" draw:stroke-linejoin="miter" svg:stroke-opacity="100.0%" svg:stroke-width="0.25827277mm"/>
    </style:style>
    <style:style style:family="graphic" style:name="style-424">
      <style:graphic-properties draw:fill="solid" draw:fill-color="#45402c" draw:opacity="100.0%" draw:stroke="solid" svg:stroke-color="#45402c" draw:stroke-linejoin="miter" svg:stroke-opacity="100.0%" svg:stroke-width="0.25827277mm"/>
    </style:style>
    <style:style style:family="graphic" style:name="style-425">
      <style:graphic-properties draw:fill="solid" draw:fill-color="#969b9e" draw:opacity="100.0%" draw:stroke="solid" svg:stroke-color="#969b9e" draw:stroke-linejoin="miter" svg:stroke-opacity="100.0%" svg:stroke-width="0.25827277mm"/>
    </style:style>
    <style:style style:family="graphic" style:name="style-426">
      <style:graphic-properties draw:fill="solid" draw:fill-color="#4d4737" draw:opacity="100.0%" draw:stroke="solid" svg:stroke-color="#4d4737" draw:stroke-linejoin="miter" svg:stroke-opacity="100.0%" svg:stroke-width="0.25827277mm"/>
    </style:style>
    <style:style style:family="graphic" style:name="style-427">
      <style:graphic-properties draw:fill="solid" draw:fill-color="#a79e8c" draw:opacity="100.0%" draw:stroke="solid" svg:stroke-color="#a79e8c" draw:stroke-linejoin="miter" svg:stroke-opacity="100.0%" svg:stroke-width="0.25827277mm"/>
    </style:style>
    <style:style style:family="graphic" style:name="style-428">
      <style:graphic-properties draw:fill="solid" draw:fill-color="#8a8c8a" draw:opacity="100.0%" draw:stroke="solid" svg:stroke-color="#8a8c8a" draw:stroke-linejoin="miter" svg:stroke-opacity="100.0%" svg:stroke-width="0.25827277mm"/>
    </style:style>
    <style:style style:family="graphic" style:name="style-429">
      <style:graphic-properties draw:fill="solid" draw:fill-color="#6b6153" draw:opacity="100.0%" draw:stroke="solid" svg:stroke-color="#6b6153" draw:stroke-linejoin="miter" svg:stroke-opacity="100.0%" svg:stroke-width="0.25827277mm"/>
    </style:style>
    <style:style style:family="graphic" style:name="style-430">
      <style:graphic-properties draw:fill="solid" draw:fill-color="#f3efe3" draw:opacity="100.0%" draw:stroke="solid" svg:stroke-color="#f3efe3" draw:stroke-linejoin="miter" svg:stroke-opacity="100.0%" svg:stroke-width="0.25827277mm"/>
    </style:style>
    <style:style style:family="graphic" style:name="style-431">
      <style:graphic-properties draw:fill="solid" draw:fill-color="#666158" draw:opacity="100.0%" draw:stroke="solid" svg:stroke-color="#666158" draw:stroke-linejoin="miter" svg:stroke-opacity="100.0%" svg:stroke-width="0.25827277mm"/>
    </style:style>
    <style:style style:family="graphic" style:name="style-432">
      <style:graphic-properties draw:fill="solid" draw:fill-color="#3f3a30" draw:opacity="100.0%" draw:stroke="solid" svg:stroke-color="#3f3a30" draw:stroke-linejoin="miter" svg:stroke-opacity="100.0%" svg:stroke-width="0.25827277mm"/>
    </style:style>
    <style:style style:family="graphic" style:name="style-433">
      <style:graphic-properties draw:fill="solid" draw:fill-color="#6c6d6d" draw:opacity="100.0%" draw:stroke="solid" svg:stroke-color="#6c6d6d" draw:stroke-linejoin="miter" svg:stroke-opacity="100.0%" svg:stroke-width="0.25827277mm"/>
    </style:style>
    <style:style style:family="graphic" style:name="style-434">
      <style:graphic-properties draw:fill="solid" draw:fill-color="#8a8e8f" draw:opacity="100.0%" draw:stroke="solid" svg:stroke-color="#8a8e8f" draw:stroke-linejoin="miter" svg:stroke-opacity="100.0%" svg:stroke-width="0.25827277mm"/>
    </style:style>
    <style:style style:family="graphic" style:name="style-435">
      <style:graphic-properties draw:fill="solid" draw:fill-color="#7e8081" draw:opacity="100.0%" draw:stroke="solid" svg:stroke-color="#7e8081" draw:stroke-linejoin="miter" svg:stroke-opacity="100.0%" svg:stroke-width="0.25827277mm"/>
    </style:style>
    <style:style style:family="graphic" style:name="style-436">
      <style:graphic-properties draw:fill="solid" draw:fill-color="#928f7d" draw:opacity="100.0%" draw:stroke="solid" svg:stroke-color="#928f7d" draw:stroke-linejoin="miter" svg:stroke-opacity="100.0%" svg:stroke-width="0.25827277mm"/>
    </style:style>
    <style:style style:family="graphic" style:name="style-437">
      <style:graphic-properties draw:fill="solid" draw:fill-color="#c7cacb" draw:opacity="100.0%" draw:stroke="solid" svg:stroke-color="#c7cacb" draw:stroke-linejoin="miter" svg:stroke-opacity="100.0%" svg:stroke-width="0.25827277mm"/>
    </style:style>
    <style:style style:family="graphic" style:name="style-438">
      <style:graphic-properties draw:fill="solid" draw:fill-color="#b4b0a4" draw:opacity="100.0%" draw:stroke="solid" svg:stroke-color="#b4b0a4" draw:stroke-linejoin="miter" svg:stroke-opacity="100.0%" svg:stroke-width="0.25827277mm"/>
    </style:style>
    <style:style style:family="graphic" style:name="style-439">
      <style:graphic-properties draw:fill="solid" draw:fill-color="#796945" draw:opacity="100.0%" draw:stroke="solid" svg:stroke-color="#796945" draw:stroke-linejoin="miter" svg:stroke-opacity="100.0%" svg:stroke-width="0.25827277mm"/>
    </style:style>
    <style:style style:family="graphic" style:name="style-440">
      <style:graphic-properties draw:fill="solid" draw:fill-color="#8d8474" draw:opacity="100.0%" draw:stroke="solid" svg:stroke-color="#8d8474" draw:stroke-linejoin="miter" svg:stroke-opacity="100.0%" svg:stroke-width="0.25827277mm"/>
    </style:style>
    <style:style style:family="graphic" style:name="style-441">
      <style:graphic-properties draw:fill="solid" draw:fill-color="#9d998a" draw:opacity="100.0%" draw:stroke="solid" svg:stroke-color="#9d998a" draw:stroke-linejoin="miter" svg:stroke-opacity="100.0%" svg:stroke-width="0.25827277mm"/>
    </style:style>
    <style:style style:family="graphic" style:name="style-442">
      <style:graphic-properties draw:fill="solid" draw:fill-color="#7e7862" draw:opacity="100.0%" draw:stroke="solid" svg:stroke-color="#7e7862" draw:stroke-linejoin="miter" svg:stroke-opacity="100.0%" svg:stroke-width="0.25827277mm"/>
    </style:style>
    <style:style style:family="graphic" style:name="style-443">
      <style:graphic-properties draw:fill="solid" draw:fill-color="#b3bac1" draw:opacity="100.0%" draw:stroke="solid" svg:stroke-color="#b3bac1" draw:stroke-linejoin="miter" svg:stroke-opacity="100.0%" svg:stroke-width="0.25827277mm"/>
    </style:style>
    <style:style style:family="graphic" style:name="style-444">
      <style:graphic-properties draw:fill="solid" draw:fill-color="#59574d" draw:opacity="100.0%" draw:stroke="solid" svg:stroke-color="#59574d" draw:stroke-linejoin="miter" svg:stroke-opacity="100.0%" svg:stroke-width="0.25827277mm"/>
    </style:style>
    <style:style style:family="graphic" style:name="style-445">
      <style:graphic-properties draw:fill="solid" draw:fill-color="#45494e" draw:opacity="100.0%" draw:stroke="solid" svg:stroke-color="#45494e" draw:stroke-linejoin="miter" svg:stroke-opacity="100.0%" svg:stroke-width="0.25827277mm"/>
    </style:style>
    <style:style style:family="graphic" style:name="style-446">
      <style:graphic-properties draw:fill="solid" draw:fill-color="#9d9a88" draw:opacity="100.0%" draw:stroke="solid" svg:stroke-color="#9d9a88" draw:stroke-linejoin="miter" svg:stroke-opacity="100.0%" svg:stroke-width="0.25827277mm"/>
    </style:style>
    <style:style style:family="graphic" style:name="style-447">
      <style:graphic-properties draw:fill="solid" draw:fill-color="#9a978e" draw:opacity="100.0%" draw:stroke="solid" svg:stroke-color="#9a978e" draw:stroke-linejoin="miter" svg:stroke-opacity="100.0%" svg:stroke-width="0.25827277mm"/>
    </style:style>
    <style:style style:family="graphic" style:name="style-448">
      <style:graphic-properties draw:fill="solid" draw:fill-color="#777771" draw:opacity="100.0%" draw:stroke="solid" svg:stroke-color="#777771" draw:stroke-linejoin="miter" svg:stroke-opacity="100.0%" svg:stroke-width="0.25827277mm"/>
    </style:style>
    <style:style style:family="graphic" style:name="style-449">
      <style:graphic-properties draw:fill="solid" draw:fill-color="#bab6ac" draw:opacity="100.0%" draw:stroke="solid" svg:stroke-color="#bab6ac" draw:stroke-linejoin="miter" svg:stroke-opacity="100.0%" svg:stroke-width="0.25827277mm"/>
    </style:style>
    <style:style style:family="graphic" style:name="style-450">
      <style:graphic-properties draw:fill="solid" draw:fill-color="#c0bba1" draw:opacity="100.0%" draw:stroke="solid" svg:stroke-color="#c0bba1" draw:stroke-linejoin="miter" svg:stroke-opacity="100.0%" svg:stroke-width="0.25827277mm"/>
    </style:style>
    <style:style style:family="graphic" style:name="style-451">
      <style:graphic-properties draw:fill="solid" draw:fill-color="#929598" draw:opacity="100.0%" draw:stroke="solid" svg:stroke-color="#929598" draw:stroke-linejoin="miter" svg:stroke-opacity="100.0%" svg:stroke-width="0.25827277mm"/>
    </style:style>
    <style:style style:family="graphic" style:name="style-452">
      <style:graphic-properties draw:fill="solid" draw:fill-color="#2f2924" draw:opacity="100.0%" draw:stroke="solid" svg:stroke-color="#2f2924" draw:stroke-linejoin="miter" svg:stroke-opacity="100.0%" svg:stroke-width="0.25827277mm"/>
    </style:style>
    <style:style style:family="graphic" style:name="style-453">
      <style:graphic-properties draw:fill="solid" draw:fill-color="#4e3e2f" draw:opacity="100.0%" draw:stroke="solid" svg:stroke-color="#4e3e2f" draw:stroke-linejoin="miter" svg:stroke-opacity="100.0%" svg:stroke-width="0.25827277mm"/>
    </style:style>
    <style:style style:family="graphic" style:name="style-454">
      <style:graphic-properties draw:fill="solid" draw:fill-color="#4e535a" draw:opacity="100.0%" draw:stroke="solid" svg:stroke-color="#4e535a" draw:stroke-linejoin="miter" svg:stroke-opacity="100.0%" svg:stroke-width="0.25827277mm"/>
    </style:style>
    <style:style style:family="graphic" style:name="style-455">
      <style:graphic-properties draw:fill="solid" draw:fill-color="#a5abaf" draw:opacity="100.0%" draw:stroke="solid" svg:stroke-color="#a5abaf" draw:stroke-linejoin="miter" svg:stroke-opacity="100.0%" svg:stroke-width="0.25827277mm"/>
    </style:style>
    <style:style style:family="graphic" style:name="style-456">
      <style:graphic-properties draw:fill="solid" draw:fill-color="#727777" draw:opacity="100.0%" draw:stroke="solid" svg:stroke-color="#727777" draw:stroke-linejoin="miter" svg:stroke-opacity="100.0%" svg:stroke-width="0.25827277mm"/>
    </style:style>
    <style:style style:family="graphic" style:name="style-457">
      <style:graphic-properties draw:fill="solid" draw:fill-color="#7b7463" draw:opacity="100.0%" draw:stroke="solid" svg:stroke-color="#7b7463" draw:stroke-linejoin="miter" svg:stroke-opacity="100.0%" svg:stroke-width="0.25827277mm"/>
    </style:style>
    <style:style style:family="graphic" style:name="style-458">
      <style:graphic-properties draw:fill="solid" draw:fill-color="#747776" draw:opacity="100.0%" draw:stroke="solid" svg:stroke-color="#747776" draw:stroke-linejoin="miter" svg:stroke-opacity="100.0%" svg:stroke-width="0.25827277mm"/>
    </style:style>
    <style:style style:family="graphic" style:name="style-459">
      <style:graphic-properties draw:fill="solid" draw:fill-color="#6e7379" draw:opacity="100.0%" draw:stroke="solid" svg:stroke-color="#6e7379" draw:stroke-linejoin="miter" svg:stroke-opacity="100.0%" svg:stroke-width="0.25827277mm"/>
    </style:style>
    <style:style style:family="graphic" style:name="style-460">
      <style:graphic-properties draw:fill="solid" draw:fill-color="#babbb8" draw:opacity="100.0%" draw:stroke="solid" svg:stroke-color="#babbb8" draw:stroke-linejoin="miter" svg:stroke-opacity="100.0%" svg:stroke-width="0.25827277mm"/>
    </style:style>
    <style:style style:family="graphic" style:name="style-461">
      <style:graphic-properties draw:fill="solid" draw:fill-color="#8f8d7c" draw:opacity="100.0%" draw:stroke="solid" svg:stroke-color="#8f8d7c" draw:stroke-linejoin="miter" svg:stroke-opacity="100.0%" svg:stroke-width="0.25827277mm"/>
    </style:style>
    <style:style style:family="graphic" style:name="style-462">
      <style:graphic-properties draw:fill="solid" draw:fill-color="#93989b" draw:opacity="100.0%" draw:stroke="solid" svg:stroke-color="#93989b" draw:stroke-linejoin="miter" svg:stroke-opacity="100.0%" svg:stroke-width="0.25827277mm"/>
    </style:style>
    <style:style style:family="graphic" style:name="style-463">
      <style:graphic-properties draw:fill="solid" draw:fill-color="#a7aaab" draw:opacity="100.0%" draw:stroke="solid" svg:stroke-color="#a7aaab" draw:stroke-linejoin="miter" svg:stroke-opacity="100.0%" svg:stroke-width="0.25827277mm"/>
    </style:style>
    <style:style style:family="graphic" style:name="style-464">
      <style:graphic-properties draw:fill="solid" draw:fill-color="#7e7f7f" draw:opacity="100.0%" draw:stroke="solid" svg:stroke-color="#7e7f7f" draw:stroke-linejoin="miter" svg:stroke-opacity="100.0%" svg:stroke-width="0.25827277mm"/>
    </style:style>
    <style:style style:family="graphic" style:name="style-465">
      <style:graphic-properties draw:fill="solid" draw:fill-color="#76787b" draw:opacity="100.0%" draw:stroke="solid" svg:stroke-color="#76787b" draw:stroke-linejoin="miter" svg:stroke-opacity="100.0%" svg:stroke-width="0.25827277mm"/>
    </style:style>
    <style:style style:family="graphic" style:name="style-466">
      <style:graphic-properties draw:fill="solid" draw:fill-color="#929597" draw:opacity="100.0%" draw:stroke="solid" svg:stroke-color="#929597" draw:stroke-linejoin="miter" svg:stroke-opacity="100.0%" svg:stroke-width="0.25827277mm"/>
    </style:style>
    <style:style style:family="graphic" style:name="style-467">
      <style:graphic-properties draw:fill="solid" draw:fill-color="#959898" draw:opacity="100.0%" draw:stroke="solid" svg:stroke-color="#959898" draw:stroke-linejoin="miter" svg:stroke-opacity="100.0%" svg:stroke-width="0.25827277mm"/>
    </style:style>
    <style:style style:family="graphic" style:name="style-468">
      <style:graphic-properties draw:fill="solid" draw:fill-color="#acacab" draw:opacity="100.0%" draw:stroke="solid" svg:stroke-color="#acacab" draw:stroke-linejoin="miter" svg:stroke-opacity="100.0%" svg:stroke-width="0.25827277mm"/>
    </style:style>
    <style:style style:family="graphic" style:name="style-469">
      <style:graphic-properties draw:fill="solid" draw:fill-color="#7f8284" draw:opacity="100.0%" draw:stroke="solid" svg:stroke-color="#7f8284" draw:stroke-linejoin="miter" svg:stroke-opacity="100.0%" svg:stroke-width="0.25827277mm"/>
    </style:style>
    <style:style style:family="graphic" style:name="style-470">
      <style:graphic-properties draw:fill="solid" draw:fill-color="#4d4836" draw:opacity="100.0%" draw:stroke="solid" svg:stroke-color="#4d4836" draw:stroke-linejoin="miter" svg:stroke-opacity="100.0%" svg:stroke-width="0.25827277mm"/>
    </style:style>
    <style:style style:family="graphic" style:name="style-471">
      <style:graphic-properties draw:fill="solid" draw:fill-color="#858683" draw:opacity="100.0%" draw:stroke="solid" svg:stroke-color="#858683" draw:stroke-linejoin="miter" svg:stroke-opacity="100.0%" svg:stroke-width="0.25827277mm"/>
    </style:style>
    <style:style style:family="graphic" style:name="style-472">
      <style:graphic-properties draw:fill="solid" draw:fill-color="#abab9f" draw:opacity="100.0%" draw:stroke="solid" svg:stroke-color="#abab9f" draw:stroke-linejoin="miter" svg:stroke-opacity="100.0%" svg:stroke-width="0.25827277mm"/>
    </style:style>
    <style:style style:family="graphic" style:name="style-473">
      <style:graphic-properties draw:fill="solid" draw:fill-color="#bfb9a1" draw:opacity="100.0%" draw:stroke="solid" svg:stroke-color="#bfb9a1" draw:stroke-linejoin="miter" svg:stroke-opacity="100.0%" svg:stroke-width="0.25827277mm"/>
    </style:style>
    <style:style style:family="graphic" style:name="style-474">
      <style:graphic-properties draw:fill="solid" draw:fill-color="#524a39" draw:opacity="100.0%" draw:stroke="solid" svg:stroke-color="#524a39" draw:stroke-linejoin="miter" svg:stroke-opacity="100.0%" svg:stroke-width="0.25827277mm"/>
    </style:style>
    <style:style style:family="graphic" style:name="style-475">
      <style:graphic-properties draw:fill="solid" draw:fill-color="#929797" draw:opacity="100.0%" draw:stroke="solid" svg:stroke-color="#929797" draw:stroke-linejoin="miter" svg:stroke-opacity="100.0%" svg:stroke-width="0.25827277mm"/>
    </style:style>
    <style:style style:family="graphic" style:name="style-476">
      <style:graphic-properties draw:fill="solid" draw:fill-color="#776e5e" draw:opacity="100.0%" draw:stroke="solid" svg:stroke-color="#776e5e" draw:stroke-linejoin="miter" svg:stroke-opacity="100.0%" svg:stroke-width="0.25827277mm"/>
    </style:style>
    <style:style style:family="graphic" style:name="style-477">
      <style:graphic-properties draw:fill="solid" draw:fill-color="#909394" draw:opacity="100.0%" draw:stroke="solid" svg:stroke-color="#909394" draw:stroke-linejoin="miter" svg:stroke-opacity="100.0%" svg:stroke-width="0.25827277mm"/>
    </style:style>
    <style:style style:family="graphic" style:name="style-478">
      <style:graphic-properties draw:fill="solid" draw:fill-color="#59574b" draw:opacity="100.0%" draw:stroke="solid" svg:stroke-color="#59574b" draw:stroke-linejoin="miter" svg:stroke-opacity="100.0%" svg:stroke-width="0.25827277mm"/>
    </style:style>
    <style:style style:family="graphic" style:name="style-479">
      <style:graphic-properties draw:fill="solid" draw:fill-color="#b7b2a7" draw:opacity="100.0%" draw:stroke="solid" svg:stroke-color="#b7b2a7" draw:stroke-linejoin="miter" svg:stroke-opacity="100.0%" svg:stroke-width="0.25827277mm"/>
    </style:style>
    <style:style style:family="graphic" style:name="style-480">
      <style:graphic-properties draw:fill="solid" draw:fill-color="#7a7d81" draw:opacity="100.0%" draw:stroke="solid" svg:stroke-color="#7a7d81" draw:stroke-linejoin="miter" svg:stroke-opacity="100.0%" svg:stroke-width="0.25827277mm"/>
    </style:style>
    <style:style style:family="graphic" style:name="style-481">
      <style:graphic-properties draw:fill="solid" draw:fill-color="#211e1b" draw:opacity="100.0%" draw:stroke="solid" svg:stroke-color="#211e1b" draw:stroke-linejoin="miter" svg:stroke-opacity="100.0%" svg:stroke-width="0.25827277mm"/>
    </style:style>
    <style:style style:family="graphic" style:name="style-482">
      <style:graphic-properties draw:fill="solid" draw:fill-color="#dcd9cf" draw:opacity="100.0%" draw:stroke="solid" svg:stroke-color="#dcd9cf" draw:stroke-linejoin="miter" svg:stroke-opacity="100.0%" svg:stroke-width="0.25827277mm"/>
    </style:style>
    <style:style style:family="graphic" style:name="style-483">
      <style:graphic-properties draw:fill="solid" draw:fill-color="#6c645e" draw:opacity="100.0%" draw:stroke="solid" svg:stroke-color="#6c645e" draw:stroke-linejoin="miter" svg:stroke-opacity="100.0%" svg:stroke-width="0.25827277mm"/>
    </style:style>
    <style:style style:family="graphic" style:name="style-484">
      <style:graphic-properties draw:fill="solid" draw:fill-color="#8c8e91" draw:opacity="100.0%" draw:stroke="solid" svg:stroke-color="#8c8e91" draw:stroke-linejoin="miter" svg:stroke-opacity="100.0%" svg:stroke-width="0.25827277mm"/>
    </style:style>
    <style:style style:family="graphic" style:name="style-485">
      <style:graphic-properties draw:fill="solid" draw:fill-color="#938d7d" draw:opacity="100.0%" draw:stroke="solid" svg:stroke-color="#938d7d" draw:stroke-linejoin="miter" svg:stroke-opacity="100.0%" svg:stroke-width="0.25827277mm"/>
    </style:style>
    <style:style style:family="graphic" style:name="style-486">
      <style:graphic-properties draw:fill="solid" draw:fill-color="#3a3829" draw:opacity="100.0%" draw:stroke="solid" svg:stroke-color="#3a3829" draw:stroke-linejoin="miter" svg:stroke-opacity="100.0%" svg:stroke-width="0.25827277mm"/>
    </style:style>
    <style:style style:family="graphic" style:name="style-487">
      <style:graphic-properties draw:fill="solid" draw:fill-color="#736e64" draw:opacity="100.0%" draw:stroke="solid" svg:stroke-color="#736e64" draw:stroke-linejoin="miter" svg:stroke-opacity="100.0%" svg:stroke-width="0.25827277mm"/>
    </style:style>
    <style:style style:family="graphic" style:name="style-488">
      <style:graphic-properties draw:fill="solid" draw:fill-color="#3c372d" draw:opacity="100.0%" draw:stroke="solid" svg:stroke-color="#3c372d" draw:stroke-linejoin="miter" svg:stroke-opacity="100.0%" svg:stroke-width="0.25827277mm"/>
    </style:style>
    <style:style style:family="graphic" style:name="style-489">
      <style:graphic-properties draw:fill="solid" draw:fill-color="#505459" draw:opacity="100.0%" draw:stroke="solid" svg:stroke-color="#505459" draw:stroke-linejoin="miter" svg:stroke-opacity="100.0%" svg:stroke-width="0.25827277mm"/>
    </style:style>
    <style:style style:family="graphic" style:name="style-490">
      <style:graphic-properties draw:fill="solid" draw:fill-color="#9f9f9d" draw:opacity="100.0%" draw:stroke="solid" svg:stroke-color="#9f9f9d" draw:stroke-linejoin="miter" svg:stroke-opacity="100.0%" svg:stroke-width="0.25827277mm"/>
    </style:style>
    <style:style style:family="graphic" style:name="style-491">
      <style:graphic-properties draw:fill="solid" draw:fill-color="#9b9fa3" draw:opacity="100.0%" draw:stroke="solid" svg:stroke-color="#9b9fa3" draw:stroke-linejoin="miter" svg:stroke-opacity="100.0%" svg:stroke-width="0.25827277mm"/>
    </style:style>
    <style:style style:family="graphic" style:name="style-492">
      <style:graphic-properties draw:fill="solid" draw:fill-color="#62614e" draw:opacity="100.0%" draw:stroke="solid" svg:stroke-color="#62614e" draw:stroke-linejoin="miter" svg:stroke-opacity="100.0%" svg:stroke-width="0.25827277mm"/>
    </style:style>
    <style:style style:family="graphic" style:name="style-493">
      <style:graphic-properties draw:fill="solid" draw:fill-color="#473f2c" draw:opacity="100.0%" draw:stroke="solid" svg:stroke-color="#473f2c" draw:stroke-linejoin="miter" svg:stroke-opacity="100.0%" svg:stroke-width="0.25827277mm"/>
    </style:style>
    <style:style style:family="graphic" style:name="style-494">
      <style:graphic-properties draw:fill="solid" draw:fill-color="#a7adb3" draw:opacity="100.0%" draw:stroke="solid" svg:stroke-color="#a7adb3" draw:stroke-linejoin="miter" svg:stroke-opacity="100.0%" svg:stroke-width="0.25827277mm"/>
    </style:style>
    <style:style style:family="graphic" style:name="style-495">
      <style:graphic-properties draw:fill="solid" draw:fill-color="#1f1a17" draw:opacity="100.0%" draw:stroke="solid" svg:stroke-color="#1f1a17" draw:stroke-linejoin="miter" svg:stroke-opacity="100.0%" svg:stroke-width="0.25827277mm"/>
    </style:style>
    <style:style style:family="graphic" style:name="style-496">
      <style:graphic-properties draw:fill="solid" draw:fill-color="#73736f" draw:opacity="100.0%" draw:stroke="solid" svg:stroke-color="#73736f" draw:stroke-linejoin="miter" svg:stroke-opacity="100.0%" svg:stroke-width="0.25827277mm"/>
    </style:style>
    <style:style style:family="graphic" style:name="style-497">
      <style:graphic-properties draw:fill="solid" draw:fill-color="#9e9983" draw:opacity="100.0%" draw:stroke="solid" svg:stroke-color="#9e9983" draw:stroke-linejoin="miter" svg:stroke-opacity="100.0%" svg:stroke-width="0.25827277mm"/>
    </style:style>
    <style:style style:family="graphic" style:name="style-498">
      <style:graphic-properties draw:fill="solid" draw:fill-color="#616364" draw:opacity="100.0%" draw:stroke="solid" svg:stroke-color="#616364" draw:stroke-linejoin="miter" svg:stroke-opacity="100.0%" svg:stroke-width="0.25827277mm"/>
    </style:style>
    <style:style style:family="graphic" style:name="style-499">
      <style:graphic-properties draw:fill="solid" draw:fill-color="#5c574a" draw:opacity="100.0%" draw:stroke="solid" svg:stroke-color="#5c574a" draw:stroke-linejoin="miter" svg:stroke-opacity="100.0%" svg:stroke-width="0.25827277mm"/>
    </style:style>
    <style:style style:family="graphic" style:name="style-500">
      <style:graphic-properties draw:fill="solid" draw:fill-color="#6a6e70" draw:opacity="100.0%" draw:stroke="solid" svg:stroke-color="#6a6e70" draw:stroke-linejoin="miter" svg:stroke-opacity="100.0%" svg:stroke-width="0.25827277mm"/>
    </style:style>
    <style:style style:family="graphic" style:name="style-501">
      <style:graphic-properties draw:fill="solid" draw:fill-color="#4b4941" draw:opacity="100.0%" draw:stroke="solid" svg:stroke-color="#4b4941" draw:stroke-linejoin="miter" svg:stroke-opacity="100.0%" svg:stroke-width="0.25827277mm"/>
    </style:style>
    <style:style style:family="graphic" style:name="style-502">
      <style:graphic-properties draw:fill="solid" draw:fill-color="#b1a793" draw:opacity="100.0%" draw:stroke="solid" svg:stroke-color="#b1a793" draw:stroke-linejoin="miter" svg:stroke-opacity="100.0%" svg:stroke-width="0.25827277mm"/>
    </style:style>
    <style:style style:family="graphic" style:name="style-503">
      <style:graphic-properties draw:fill="solid" draw:fill-color="#aaa79d" draw:opacity="100.0%" draw:stroke="solid" svg:stroke-color="#aaa79d" draw:stroke-linejoin="miter" svg:stroke-opacity="100.0%" svg:stroke-width="0.25827277mm"/>
    </style:style>
    <style:style style:family="graphic" style:name="style-504">
      <style:graphic-properties draw:fill="solid" draw:fill-color="#b5b9be" draw:opacity="100.0%" draw:stroke="solid" svg:stroke-color="#b5b9be" draw:stroke-linejoin="miter" svg:stroke-opacity="100.0%" svg:stroke-width="0.25827277mm"/>
    </style:style>
    <style:style style:family="graphic" style:name="style-505">
      <style:graphic-properties draw:fill="solid" draw:fill-color="#5e6062" draw:opacity="100.0%" draw:stroke="solid" svg:stroke-color="#5e6062" draw:stroke-linejoin="miter" svg:stroke-opacity="100.0%" svg:stroke-width="0.25827277mm"/>
    </style:style>
    <style:style style:family="graphic" style:name="style-506">
      <style:graphic-properties draw:fill="solid" draw:fill-color="#c4beaa" draw:opacity="100.0%" draw:stroke="solid" svg:stroke-color="#c4beaa" draw:stroke-linejoin="miter" svg:stroke-opacity="100.0%" svg:stroke-width="0.25827277mm"/>
    </style:style>
    <style:style style:family="graphic" style:name="style-507">
      <style:graphic-properties draw:fill="solid" draw:fill-color="#464a4c" draw:opacity="100.0%" draw:stroke="solid" svg:stroke-color="#464a4c" draw:stroke-linejoin="miter" svg:stroke-opacity="100.0%" svg:stroke-width="0.25827277mm"/>
    </style:style>
    <style:style style:family="graphic" style:name="style-508">
      <style:graphic-properties draw:fill="solid" draw:fill-color="#5d5d57" draw:opacity="100.0%" draw:stroke="solid" svg:stroke-color="#5d5d57" draw:stroke-linejoin="miter" svg:stroke-opacity="100.0%" svg:stroke-width="0.25827277mm"/>
    </style:style>
    <style:style style:family="graphic" style:name="style-509">
      <style:graphic-properties draw:fill="solid" draw:fill-color="#494d51" draw:opacity="100.0%" draw:stroke="solid" svg:stroke-color="#494d51" draw:stroke-linejoin="miter" svg:stroke-opacity="100.0%" svg:stroke-width="0.25827277mm"/>
    </style:style>
    <style:style style:family="graphic" style:name="style-510">
      <style:graphic-properties draw:fill="solid" draw:fill-color="#a0a7af" draw:opacity="100.0%" draw:stroke="solid" svg:stroke-color="#a0a7af" draw:stroke-linejoin="miter" svg:stroke-opacity="100.0%" svg:stroke-width="0.25827277mm"/>
    </style:style>
    <style:style style:family="graphic" style:name="style-511">
      <style:graphic-properties draw:fill="solid" draw:fill-color="#ccc7ba" draw:opacity="100.0%" draw:stroke="solid" svg:stroke-color="#ccc7ba" draw:stroke-linejoin="miter" svg:stroke-opacity="100.0%" svg:stroke-width="0.25827277mm"/>
    </style:style>
    <style:style style:family="graphic" style:name="style-512">
      <style:graphic-properties draw:fill="solid" draw:fill-color="#bfbaa7" draw:opacity="100.0%" draw:stroke="solid" svg:stroke-color="#bfbaa7" draw:stroke-linejoin="miter" svg:stroke-opacity="100.0%" svg:stroke-width="0.25827277mm"/>
    </style:style>
    <style:style style:family="graphic" style:name="style-513">
      <style:graphic-properties draw:fill="solid" draw:fill-color="#25282b" draw:opacity="100.0%" draw:stroke="solid" svg:stroke-color="#25282b" draw:stroke-linejoin="miter" svg:stroke-opacity="100.0%" svg:stroke-width="0.25827277mm"/>
    </style:style>
    <style:style style:family="graphic" style:name="style-514">
      <style:graphic-properties draw:fill="solid" draw:fill-color="#6a7077" draw:opacity="100.0%" draw:stroke="solid" svg:stroke-color="#6a7077" draw:stroke-linejoin="miter" svg:stroke-opacity="100.0%" svg:stroke-width="0.25827277mm"/>
    </style:style>
    <style:style style:family="graphic" style:name="style-515">
      <style:graphic-properties draw:fill="solid" draw:fill-color="#2f2a24" draw:opacity="100.0%" draw:stroke="solid" svg:stroke-color="#2f2a24" draw:stroke-linejoin="miter" svg:stroke-opacity="100.0%" svg:stroke-width="0.25827277mm"/>
    </style:style>
    <style:style style:family="graphic" style:name="style-516">
      <style:graphic-properties draw:fill="solid" draw:fill-color="#6c6755" draw:opacity="100.0%" draw:stroke="solid" svg:stroke-color="#6c6755" draw:stroke-linejoin="miter" svg:stroke-opacity="100.0%" svg:stroke-width="0.25827277mm"/>
    </style:style>
    <style:style style:family="graphic" style:name="style-517">
      <style:graphic-properties draw:fill="solid" draw:fill-color="#c3c0b8" draw:opacity="100.0%" draw:stroke="solid" svg:stroke-color="#c3c0b8" draw:stroke-linejoin="miter" svg:stroke-opacity="100.0%" svg:stroke-width="0.25827277mm"/>
    </style:style>
    <style:style style:family="graphic" style:name="style-518">
      <style:graphic-properties draw:fill="solid" draw:fill-color="#b4b2a9" draw:opacity="100.0%" draw:stroke="solid" svg:stroke-color="#b4b2a9" draw:stroke-linejoin="miter" svg:stroke-opacity="100.0%" svg:stroke-width="0.25827277mm"/>
    </style:style>
    <style:style style:family="graphic" style:name="style-519">
      <style:graphic-properties draw:fill="solid" draw:fill-color="#1a1d21" draw:opacity="100.0%" draw:stroke="solid" svg:stroke-color="#1a1d21" draw:stroke-linejoin="miter" svg:stroke-opacity="100.0%" svg:stroke-width="0.25827277mm"/>
    </style:style>
    <style:style style:family="graphic" style:name="style-520">
      <style:graphic-properties draw:fill="solid" draw:fill-color="#5a503b" draw:opacity="100.0%" draw:stroke="solid" svg:stroke-color="#5a503b" draw:stroke-linejoin="miter" svg:stroke-opacity="100.0%" svg:stroke-width="0.25827277mm"/>
    </style:style>
    <style:style style:family="graphic" style:name="style-521">
      <style:graphic-properties draw:fill="solid" draw:fill-color="#5d5949" draw:opacity="100.0%" draw:stroke="solid" svg:stroke-color="#5d5949" draw:stroke-linejoin="miter" svg:stroke-opacity="100.0%" svg:stroke-width="0.25827277mm"/>
    </style:style>
    <style:style style:family="graphic" style:name="style-522">
      <style:graphic-properties draw:fill="solid" draw:fill-color="#9a9fa2" draw:opacity="100.0%" draw:stroke="solid" svg:stroke-color="#9a9fa2" draw:stroke-linejoin="miter" svg:stroke-opacity="100.0%" svg:stroke-width="0.25827277mm"/>
    </style:style>
    <style:style style:family="graphic" style:name="style-523">
      <style:graphic-properties draw:fill="solid" draw:fill-color="#ced4dd" draw:opacity="100.0%" draw:stroke="solid" svg:stroke-color="#ced4dd" draw:stroke-linejoin="miter" svg:stroke-opacity="100.0%" svg:stroke-width="0.25827277mm"/>
    </style:style>
    <style:style style:family="graphic" style:name="style-524">
      <style:graphic-properties draw:fill="solid" draw:fill-color="#b0b2b6" draw:opacity="100.0%" draw:stroke="solid" svg:stroke-color="#b0b2b6" draw:stroke-linejoin="miter" svg:stroke-opacity="100.0%" svg:stroke-width="0.25827277mm"/>
    </style:style>
    <style:style style:family="graphic" style:name="style-525">
      <style:graphic-properties draw:fill="solid" draw:fill-color="#72777c" draw:opacity="100.0%" draw:stroke="solid" svg:stroke-color="#72777c" draw:stroke-linejoin="miter" svg:stroke-opacity="100.0%" svg:stroke-width="0.25827277mm"/>
    </style:style>
    <style:style style:family="graphic" style:name="style-526">
      <style:graphic-properties draw:fill="solid" draw:fill-color="#aaa9a0" draw:opacity="100.0%" draw:stroke="solid" svg:stroke-color="#aaa9a0" draw:stroke-linejoin="miter" svg:stroke-opacity="100.0%" svg:stroke-width="0.25827277mm"/>
    </style:style>
    <style:style style:family="graphic" style:name="style-527">
      <style:graphic-properties draw:fill="solid" draw:fill-color="#dcd8cc" draw:opacity="100.0%" draw:stroke="solid" svg:stroke-color="#dcd8cc" draw:stroke-linejoin="miter" svg:stroke-opacity="100.0%" svg:stroke-width="0.25827277mm"/>
    </style:style>
    <style:style style:family="graphic" style:name="style-528">
      <style:graphic-properties draw:fill="solid" draw:fill-color="#acafb3" draw:opacity="100.0%" draw:stroke="solid" svg:stroke-color="#acafb3" draw:stroke-linejoin="miter" svg:stroke-opacity="100.0%" svg:stroke-width="0.25827277mm"/>
    </style:style>
    <style:style style:family="graphic" style:name="style-529">
      <style:graphic-properties draw:fill="solid" draw:fill-color="#e2d8a5" draw:opacity="100.0%" draw:stroke="solid" svg:stroke-color="#e2d8a5" draw:stroke-linejoin="miter" svg:stroke-opacity="100.0%" svg:stroke-width="0.25827277mm"/>
    </style:style>
    <style:style style:family="graphic" style:name="style-530">
      <style:graphic-properties draw:fill="solid" draw:fill-color="#d0cbbf" draw:opacity="100.0%" draw:stroke="solid" svg:stroke-color="#d0cbbf" draw:stroke-linejoin="miter" svg:stroke-opacity="100.0%" svg:stroke-width="0.25827277mm"/>
    </style:style>
    <style:style style:family="graphic" style:name="style-531">
      <style:graphic-properties draw:fill="solid" draw:fill-color="#414245" draw:opacity="100.0%" draw:stroke="solid" svg:stroke-color="#414245" draw:stroke-linejoin="miter" svg:stroke-opacity="100.0%" svg:stroke-width="0.25827277mm"/>
    </style:style>
    <style:style style:family="graphic" style:name="style-532">
      <style:graphic-properties draw:fill="solid" draw:fill-color="#565a5e" draw:opacity="100.0%" draw:stroke="solid" svg:stroke-color="#565a5e" draw:stroke-linejoin="miter" svg:stroke-opacity="100.0%" svg:stroke-width="0.25827277mm"/>
    </style:style>
    <style:style style:family="graphic" style:name="style-533">
      <style:graphic-properties draw:fill="solid" draw:fill-color="#f5f3ec" draw:opacity="100.0%" draw:stroke="solid" svg:stroke-color="#f5f3ec" draw:stroke-linejoin="miter" svg:stroke-opacity="100.0%" svg:stroke-width="0.25827277mm"/>
    </style:style>
    <style:style style:family="graphic" style:name="style-534">
      <style:graphic-properties draw:fill="solid" draw:fill-color="#7e8595" draw:opacity="100.0%" draw:stroke="solid" svg:stroke-color="#7e8595" draw:stroke-linejoin="miter" svg:stroke-opacity="100.0%" svg:stroke-width="0.25827277mm"/>
    </style:style>
    <style:style style:family="graphic" style:name="style-535">
      <style:graphic-properties draw:fill="solid" draw:fill-color="#aab0b5" draw:opacity="100.0%" draw:stroke="solid" svg:stroke-color="#aab0b5" draw:stroke-linejoin="miter" svg:stroke-opacity="100.0%" svg:stroke-width="0.25827277mm"/>
    </style:style>
    <style:style style:family="graphic" style:name="style-536">
      <style:graphic-properties draw:fill="solid" draw:fill-color="#3c3d3d" draw:opacity="100.0%" draw:stroke="solid" svg:stroke-color="#3c3d3d" draw:stroke-linejoin="miter" svg:stroke-opacity="100.0%" svg:stroke-width="0.25827277mm"/>
    </style:style>
    <style:style style:family="graphic" style:name="style-537">
      <style:graphic-properties draw:fill="solid" draw:fill-color="#69685d" draw:opacity="100.0%" draw:stroke="solid" svg:stroke-color="#69685d" draw:stroke-linejoin="miter" svg:stroke-opacity="100.0%" svg:stroke-width="0.25827277mm"/>
    </style:style>
    <style:style style:family="graphic" style:name="style-538">
      <style:graphic-properties draw:fill="solid" draw:fill-color="#646b77" draw:opacity="100.0%" draw:stroke="solid" svg:stroke-color="#646b77" draw:stroke-linejoin="miter" svg:stroke-opacity="100.0%" svg:stroke-width="0.25827277mm"/>
    </style:style>
    <style:style style:family="graphic" style:name="style-539">
      <style:graphic-properties draw:fill="solid" draw:fill-color="#90918a" draw:opacity="100.0%" draw:stroke="solid" svg:stroke-color="#90918a" draw:stroke-linejoin="miter" svg:stroke-opacity="100.0%" svg:stroke-width="0.25827277mm"/>
    </style:style>
    <style:style style:family="graphic" style:name="style-540">
      <style:graphic-properties draw:fill="solid" draw:fill-color="#cfd1cf" draw:opacity="100.0%" draw:stroke="solid" svg:stroke-color="#cfd1cf" draw:stroke-linejoin="miter" svg:stroke-opacity="100.0%" svg:stroke-width="0.25827277mm"/>
    </style:style>
    <style:style style:family="graphic" style:name="style-541">
      <style:graphic-properties draw:fill="solid" draw:fill-color="#8b8d90" draw:opacity="100.0%" draw:stroke="solid" svg:stroke-color="#8b8d90" draw:stroke-linejoin="miter" svg:stroke-opacity="100.0%" svg:stroke-width="0.25827277mm"/>
    </style:style>
    <style:style style:family="graphic" style:name="style-542">
      <style:graphic-properties draw:fill="solid" draw:fill-color="#292c30" draw:opacity="100.0%" draw:stroke="solid" svg:stroke-color="#292c30" draw:stroke-linejoin="miter" svg:stroke-opacity="100.0%" svg:stroke-width="0.25827277mm"/>
    </style:style>
    <style:style style:family="graphic" style:name="style-543">
      <style:graphic-properties draw:fill="solid" draw:fill-color="#463d2b" draw:opacity="100.0%" draw:stroke="solid" svg:stroke-color="#463d2b" draw:stroke-linejoin="miter" svg:stroke-opacity="100.0%" svg:stroke-width="0.25827277mm"/>
    </style:style>
    <style:style style:family="graphic" style:name="style-544">
      <style:graphic-properties draw:fill="solid" draw:fill-color="#5d6063" draw:opacity="100.0%" draw:stroke="solid" svg:stroke-color="#5d6063" draw:stroke-linejoin="miter" svg:stroke-opacity="100.0%" svg:stroke-width="0.25827277mm"/>
    </style:style>
    <style:style style:family="graphic" style:name="style-545">
      <style:graphic-properties draw:fill="solid" draw:fill-color="#99968d" draw:opacity="100.0%" draw:stroke="solid" svg:stroke-color="#99968d" draw:stroke-linejoin="miter" svg:stroke-opacity="100.0%" svg:stroke-width="0.25827277mm"/>
    </style:style>
    <style:style style:family="graphic" style:name="style-546">
      <style:graphic-properties draw:fill="solid" draw:fill-color="#b6b6b4" draw:opacity="100.0%" draw:stroke="solid" svg:stroke-color="#b6b6b4" draw:stroke-linejoin="miter" svg:stroke-opacity="100.0%" svg:stroke-width="0.25827277mm"/>
    </style:style>
    <style:style style:family="graphic" style:name="style-547">
      <style:graphic-properties draw:fill="solid" draw:fill-color="#b2b0a9" draw:opacity="100.0%" draw:stroke="solid" svg:stroke-color="#b2b0a9" draw:stroke-linejoin="miter" svg:stroke-opacity="100.0%" svg:stroke-width="0.25827277mm"/>
    </style:style>
    <style:style style:family="graphic" style:name="style-548">
      <style:graphic-properties draw:fill="solid" draw:fill-color="#666356" draw:opacity="100.0%" draw:stroke="solid" svg:stroke-color="#666356" draw:stroke-linejoin="miter" svg:stroke-opacity="100.0%" svg:stroke-width="0.25827277mm"/>
    </style:style>
    <style:style style:family="graphic" style:name="style-549">
      <style:graphic-properties draw:fill="solid" draw:fill-color="#504d39" draw:opacity="100.0%" draw:stroke="solid" svg:stroke-color="#504d39" draw:stroke-linejoin="miter" svg:stroke-opacity="100.0%" svg:stroke-width="0.25827277mm"/>
    </style:style>
    <style:style style:family="graphic" style:name="style-550">
      <style:graphic-properties draw:fill="solid" draw:fill-color="#4f483e" draw:opacity="100.0%" draw:stroke="solid" svg:stroke-color="#4f483e" draw:stroke-linejoin="miter" svg:stroke-opacity="100.0%" svg:stroke-width="0.25827277mm"/>
    </style:style>
    <style:style style:family="graphic" style:name="style-551">
      <style:graphic-properties draw:fill="solid" draw:fill-color="#9ba0a3" draw:opacity="100.0%" draw:stroke="solid" svg:stroke-color="#9ba0a3" draw:stroke-linejoin="miter" svg:stroke-opacity="100.0%" svg:stroke-width="0.25827277mm"/>
    </style:style>
    <style:style style:family="graphic" style:name="style-552">
      <style:graphic-properties draw:fill="solid" draw:fill-color="#99999f" draw:opacity="100.0%" draw:stroke="solid" svg:stroke-color="#99999f" draw:stroke-linejoin="miter" svg:stroke-opacity="100.0%" svg:stroke-width="0.25827277mm"/>
    </style:style>
    <style:style style:family="graphic" style:name="style-553">
      <style:graphic-properties draw:fill="solid" draw:fill-color="#8c8e8d" draw:opacity="100.0%" draw:stroke="solid" svg:stroke-color="#8c8e8d" draw:stroke-linejoin="miter" svg:stroke-opacity="100.0%" svg:stroke-width="0.25827277mm"/>
    </style:style>
    <style:style style:family="graphic" style:name="style-554">
      <style:graphic-properties draw:fill="solid" draw:fill-color="#918c7e" draw:opacity="100.0%" draw:stroke="solid" svg:stroke-color="#918c7e" draw:stroke-linejoin="miter" svg:stroke-opacity="100.0%" svg:stroke-width="0.25827277mm"/>
    </style:style>
    <style:style style:family="graphic" style:name="style-555">
      <style:graphic-properties draw:fill="solid" draw:fill-color="#acaba5" draw:opacity="100.0%" draw:stroke="solid" svg:stroke-color="#acaba5" draw:stroke-linejoin="miter" svg:stroke-opacity="100.0%" svg:stroke-width="0.25827277mm"/>
    </style:style>
    <style:style style:family="graphic" style:name="style-556">
      <style:graphic-properties draw:fill="solid" draw:fill-color="#554d43" draw:opacity="100.0%" draw:stroke="solid" svg:stroke-color="#554d43" draw:stroke-linejoin="miter" svg:stroke-opacity="100.0%" svg:stroke-width="0.25827277mm"/>
    </style:style>
    <style:style style:family="graphic" style:name="style-557">
      <style:graphic-properties draw:fill="solid" draw:fill-color="#e8e2d1" draw:opacity="100.0%" draw:stroke="solid" svg:stroke-color="#e8e2d1" draw:stroke-linejoin="miter" svg:stroke-opacity="100.0%" svg:stroke-width="0.25827277mm"/>
    </style:style>
    <style:style style:family="graphic" style:name="style-558">
      <style:graphic-properties draw:fill="solid" draw:fill-color="#9b9993" draw:opacity="100.0%" draw:stroke="solid" svg:stroke-color="#9b9993" draw:stroke-linejoin="miter" svg:stroke-opacity="100.0%" svg:stroke-width="0.25827277mm"/>
    </style:style>
    <style:style style:family="graphic" style:name="style-559">
      <style:graphic-properties draw:fill="solid" draw:fill-color="#6e5f47" draw:opacity="100.0%" draw:stroke="solid" svg:stroke-color="#6e5f47" draw:stroke-linejoin="miter" svg:stroke-opacity="100.0%" svg:stroke-width="0.25827277mm"/>
    </style:style>
    <style:style style:family="graphic" style:name="style-560">
      <style:graphic-properties draw:fill="solid" draw:fill-color="#9a9ea1" draw:opacity="100.0%" draw:stroke="solid" svg:stroke-color="#9a9ea1" draw:stroke-linejoin="miter" svg:stroke-opacity="100.0%" svg:stroke-width="0.25827277mm"/>
    </style:style>
    <style:style style:family="graphic" style:name="style-561">
      <style:graphic-properties draw:fill="solid" draw:fill-color="#3e3b32" draw:opacity="100.0%" draw:stroke="solid" svg:stroke-color="#3e3b32" draw:stroke-linejoin="miter" svg:stroke-opacity="100.0%" svg:stroke-width="0.25827277mm"/>
    </style:style>
    <style:style style:family="graphic" style:name="style-562">
      <style:graphic-properties draw:fill="solid" draw:fill-color="#837e67" draw:opacity="100.0%" draw:stroke="solid" svg:stroke-color="#837e67" draw:stroke-linejoin="miter" svg:stroke-opacity="100.0%" svg:stroke-width="0.25827277mm"/>
    </style:style>
    <style:style style:family="graphic" style:name="style-563">
      <style:graphic-properties draw:fill="solid" draw:fill-color="#292c2f" draw:opacity="100.0%" draw:stroke="solid" svg:stroke-color="#292c2f" draw:stroke-linejoin="miter" svg:stroke-opacity="100.0%" svg:stroke-width="0.25827277mm"/>
    </style:style>
    <style:style style:family="graphic" style:name="style-564">
      <style:graphic-properties draw:fill="solid" draw:fill-color="#a8a08d" draw:opacity="100.0%" draw:stroke="solid" svg:stroke-color="#a8a08d" draw:stroke-linejoin="miter" svg:stroke-opacity="100.0%" svg:stroke-width="0.25827277mm"/>
    </style:style>
    <style:style style:family="graphic" style:name="style-565">
      <style:graphic-properties draw:fill="solid" draw:fill-color="#a49f88" draw:opacity="100.0%" draw:stroke="solid" svg:stroke-color="#a49f88" draw:stroke-linejoin="miter" svg:stroke-opacity="100.0%" svg:stroke-width="0.25827277mm"/>
    </style:style>
    <style:style style:family="graphic" style:name="style-566">
      <style:graphic-properties draw:fill="solid" draw:fill-color="#4b4333" draw:opacity="100.0%" draw:stroke="solid" svg:stroke-color="#4b4333" draw:stroke-linejoin="miter" svg:stroke-opacity="100.0%" svg:stroke-width="0.25827277mm"/>
    </style:style>
    <style:style style:family="graphic" style:name="style-567">
      <style:graphic-properties draw:fill="solid" draw:fill-color="#b3ada2" draw:opacity="100.0%" draw:stroke="solid" svg:stroke-color="#b3ada2" draw:stroke-linejoin="miter" svg:stroke-opacity="100.0%" svg:stroke-width="0.25827277mm"/>
    </style:style>
    <style:style style:family="graphic" style:name="style-568">
      <style:graphic-properties draw:fill="solid" draw:fill-color="#121210" draw:opacity="100.0%" draw:stroke="solid" svg:stroke-color="#121210" draw:stroke-linejoin="miter" svg:stroke-opacity="100.0%" svg:stroke-width="0.25827277mm"/>
    </style:style>
    <style:style style:family="graphic" style:name="style-569">
      <style:graphic-properties draw:fill="solid" draw:fill-color="#191c1f" draw:opacity="100.0%" draw:stroke="solid" svg:stroke-color="#191c1f" draw:stroke-linejoin="miter" svg:stroke-opacity="100.0%" svg:stroke-width="0.25827277mm"/>
    </style:style>
    <style:style style:family="graphic" style:name="style-570">
      <style:graphic-properties draw:fill="solid" draw:fill-color="#beb8a6" draw:opacity="100.0%" draw:stroke="solid" svg:stroke-color="#beb8a6" draw:stroke-linejoin="miter" svg:stroke-opacity="100.0%" svg:stroke-width="0.25827277mm"/>
    </style:style>
    <style:style style:family="graphic" style:name="style-571">
      <style:graphic-properties draw:fill="solid" draw:fill-color="#dbd5c6" draw:opacity="100.0%" draw:stroke="solid" svg:stroke-color="#dbd5c6" draw:stroke-linejoin="miter" svg:stroke-opacity="100.0%" svg:stroke-width="0.25827277mm"/>
    </style:style>
    <style:style style:family="graphic" style:name="style-572">
      <style:graphic-properties draw:fill="solid" draw:fill-color="#c5c4b7" draw:opacity="100.0%" draw:stroke="solid" svg:stroke-color="#c5c4b7" draw:stroke-linejoin="miter" svg:stroke-opacity="100.0%" svg:stroke-width="0.25827277mm"/>
    </style:style>
    <style:style style:family="graphic" style:name="style-573">
      <style:graphic-properties draw:fill="solid" draw:fill-color="#b5b9bd" draw:opacity="100.0%" draw:stroke="solid" svg:stroke-color="#b5b9bd" draw:stroke-linejoin="miter" svg:stroke-opacity="100.0%" svg:stroke-width="0.25827277mm"/>
    </style:style>
    <style:style style:family="graphic" style:name="style-574">
      <style:graphic-properties draw:fill="solid" draw:fill-color="#777773" draw:opacity="100.0%" draw:stroke="solid" svg:stroke-color="#777773" draw:stroke-linejoin="miter" svg:stroke-opacity="100.0%" svg:stroke-width="0.25827277mm"/>
    </style:style>
    <style:style style:family="graphic" style:name="style-575">
      <style:graphic-properties draw:fill="solid" draw:fill-color="#84806c" draw:opacity="100.0%" draw:stroke="solid" svg:stroke-color="#84806c" draw:stroke-linejoin="miter" svg:stroke-opacity="100.0%" svg:stroke-width="0.25827277mm"/>
    </style:style>
    <style:style style:family="graphic" style:name="style-576">
      <style:graphic-properties draw:fill="solid" draw:fill-color="#85806b" draw:opacity="100.0%" draw:stroke="solid" svg:stroke-color="#85806b" draw:stroke-linejoin="miter" svg:stroke-opacity="100.0%" svg:stroke-width="0.25827277mm"/>
    </style:style>
    <style:style style:family="graphic" style:name="style-577">
      <style:graphic-properties draw:fill="solid" draw:fill-color="#b0b3b7" draw:opacity="100.0%" draw:stroke="solid" svg:stroke-color="#b0b3b7" draw:stroke-linejoin="miter" svg:stroke-opacity="100.0%" svg:stroke-width="0.25827277mm"/>
    </style:style>
    <style:style style:family="graphic" style:name="style-578">
      <style:graphic-properties draw:fill="solid" draw:fill-color="#afb5bb" draw:opacity="100.0%" draw:stroke="solid" svg:stroke-color="#afb5bb" draw:stroke-linejoin="miter" svg:stroke-opacity="100.0%" svg:stroke-width="0.25827277mm"/>
    </style:style>
    <style:style style:family="graphic" style:name="style-579">
      <style:graphic-properties draw:fill="solid" draw:fill-color="#3b331f" draw:opacity="100.0%" draw:stroke="solid" svg:stroke-color="#3b331f" draw:stroke-linejoin="miter" svg:stroke-opacity="100.0%" svg:stroke-width="0.25827277mm"/>
    </style:style>
    <style:style style:family="graphic" style:name="style-580">
      <style:graphic-properties draw:fill="solid" draw:fill-color="#a7a290" draw:opacity="100.0%" draw:stroke="solid" svg:stroke-color="#a7a290" draw:stroke-linejoin="miter" svg:stroke-opacity="100.0%" svg:stroke-width="0.25827277mm"/>
    </style:style>
    <style:style style:family="graphic" style:name="style-581">
      <style:graphic-properties draw:fill="solid" draw:fill-color="#1a1714" draw:opacity="100.0%" draw:stroke="solid" svg:stroke-color="#1a1714" draw:stroke-linejoin="miter" svg:stroke-opacity="100.0%" svg:stroke-width="0.25827277mm"/>
    </style:style>
    <style:style style:family="graphic" style:name="style-582">
      <style:graphic-properties draw:fill="solid" draw:fill-color="#a4a294" draw:opacity="100.0%" draw:stroke="solid" svg:stroke-color="#a4a294" draw:stroke-linejoin="miter" svg:stroke-opacity="100.0%" svg:stroke-width="0.25827277mm"/>
    </style:style>
    <style:style style:family="graphic" style:name="style-583">
      <style:graphic-properties draw:fill="solid" draw:fill-color="#47443b" draw:opacity="100.0%" draw:stroke="solid" svg:stroke-color="#47443b" draw:stroke-linejoin="miter" svg:stroke-opacity="100.0%" svg:stroke-width="0.25827277mm"/>
    </style:style>
    <style:style style:family="graphic" style:name="style-584">
      <style:graphic-properties draw:fill="solid" draw:fill-color="#635e50" draw:opacity="100.0%" draw:stroke="solid" svg:stroke-color="#635e50" draw:stroke-linejoin="miter" svg:stroke-opacity="100.0%" svg:stroke-width="0.25827277mm"/>
    </style:style>
    <style:style style:family="graphic" style:name="style-585">
      <style:graphic-properties draw:fill="solid" draw:fill-color="#9b9fa4" draw:opacity="100.0%" draw:stroke="solid" svg:stroke-color="#9b9fa4" draw:stroke-linejoin="miter" svg:stroke-opacity="100.0%" svg:stroke-width="0.25827277mm"/>
    </style:style>
    <style:style style:family="graphic" style:name="style-586">
      <style:graphic-properties draw:fill="solid" draw:fill-color="#92969a" draw:opacity="100.0%" draw:stroke="solid" svg:stroke-color="#92969a" draw:stroke-linejoin="miter" svg:stroke-opacity="100.0%" svg:stroke-width="0.25827277mm"/>
    </style:style>
    <style:style style:family="graphic" style:name="style-587">
      <style:graphic-properties draw:fill="solid" draw:fill-color="#86898a" draw:opacity="100.0%" draw:stroke="solid" svg:stroke-color="#86898a" draw:stroke-linejoin="miter" svg:stroke-opacity="100.0%" svg:stroke-width="0.25827277mm"/>
    </style:style>
    <style:style style:family="graphic" style:name="style-588">
      <style:graphic-properties draw:fill="solid" draw:fill-color="#605e56" draw:opacity="100.0%" draw:stroke="solid" svg:stroke-color="#605e56" draw:stroke-linejoin="miter" svg:stroke-opacity="100.0%" svg:stroke-width="0.25827277mm"/>
    </style:style>
    <style:style style:family="graphic" style:name="style-589">
      <style:graphic-properties draw:fill="solid" draw:fill-color="#41382b" draw:opacity="100.0%" draw:stroke="solid" svg:stroke-color="#41382b" draw:stroke-linejoin="miter" svg:stroke-opacity="100.0%" svg:stroke-width="0.25827277mm"/>
    </style:style>
    <style:style style:family="graphic" style:name="style-590">
      <style:graphic-properties draw:fill="solid" draw:fill-color="#827a67" draw:opacity="100.0%" draw:stroke="solid" svg:stroke-color="#827a67" draw:stroke-linejoin="miter" svg:stroke-opacity="100.0%" svg:stroke-width="0.25827277mm"/>
    </style:style>
    <style:style style:family="graphic" style:name="style-591">
      <style:graphic-properties draw:fill="solid" draw:fill-color="#b7b8b3" draw:opacity="100.0%" draw:stroke="solid" svg:stroke-color="#b7b8b3" draw:stroke-linejoin="miter" svg:stroke-opacity="100.0%" svg:stroke-width="0.25827277mm"/>
    </style:style>
    <style:style style:family="graphic" style:name="style-592">
      <style:graphic-properties draw:fill="solid" draw:fill-color="#a7987d" draw:opacity="100.0%" draw:stroke="solid" svg:stroke-color="#a7987d" draw:stroke-linejoin="miter" svg:stroke-opacity="100.0%" svg:stroke-width="0.25827277mm"/>
    </style:style>
    <style:style style:family="graphic" style:name="style-593">
      <style:graphic-properties draw:fill="solid" draw:fill-color="#3a3831" draw:opacity="100.0%" draw:stroke="solid" svg:stroke-color="#3a3831" draw:stroke-linejoin="miter" svg:stroke-opacity="100.0%" svg:stroke-width="0.25827277mm"/>
    </style:style>
    <style:style style:family="graphic" style:name="style-594">
      <style:graphic-properties draw:fill="solid" draw:fill-color="#737478" draw:opacity="100.0%" draw:stroke="solid" svg:stroke-color="#737478" draw:stroke-linejoin="miter" svg:stroke-opacity="100.0%" svg:stroke-width="0.25827277mm"/>
    </style:style>
    <style:style style:family="graphic" style:name="style-595">
      <style:graphic-properties draw:fill="solid" draw:fill-color="#9f9e9b" draw:opacity="100.0%" draw:stroke="solid" svg:stroke-color="#9f9e9b" draw:stroke-linejoin="miter" svg:stroke-opacity="100.0%" svg:stroke-width="0.25827277mm"/>
    </style:style>
    <style:style style:family="graphic" style:name="style-596">
      <style:graphic-properties draw:fill="solid" draw:fill-color="#5c6166" draw:opacity="100.0%" draw:stroke="solid" svg:stroke-color="#5c6166" draw:stroke-linejoin="miter" svg:stroke-opacity="100.0%" svg:stroke-width="0.25827277mm"/>
    </style:style>
    <style:style style:family="graphic" style:name="style-597">
      <style:graphic-properties draw:fill="solid" draw:fill-color="#c3c3c3" draw:opacity="100.0%" draw:stroke="solid" svg:stroke-color="#c3c3c3" draw:stroke-linejoin="miter" svg:stroke-opacity="100.0%" svg:stroke-width="0.25827277mm"/>
    </style:style>
    <style:style style:family="graphic" style:name="style-598">
      <style:graphic-properties draw:fill="solid" draw:fill-color="#262526" draw:opacity="100.0%" draw:stroke="solid" svg:stroke-color="#262526" draw:stroke-linejoin="miter" svg:stroke-opacity="100.0%" svg:stroke-width="0.25827277mm"/>
    </style:style>
    <style:style style:family="graphic" style:name="style-599">
      <style:graphic-properties draw:fill="solid" draw:fill-color="#918883" draw:opacity="100.0%" draw:stroke="solid" svg:stroke-color="#918883" draw:stroke-linejoin="miter" svg:stroke-opacity="100.0%" svg:stroke-width="0.25827277mm"/>
    </style:style>
    <style:style style:family="graphic" style:name="style-600">
      <style:graphic-properties draw:fill="solid" draw:fill-color="#81817d" draw:opacity="100.0%" draw:stroke="solid" svg:stroke-color="#81817d" draw:stroke-linejoin="miter" svg:stroke-opacity="100.0%" svg:stroke-width="0.25827277mm"/>
    </style:style>
    <style:style style:family="graphic" style:name="style-601">
      <style:graphic-properties draw:fill="solid" draw:fill-color="#49453d" draw:opacity="100.0%" draw:stroke="solid" svg:stroke-color="#49453d" draw:stroke-linejoin="miter" svg:stroke-opacity="100.0%" svg:stroke-width="0.25827277mm"/>
    </style:style>
    <style:style style:family="graphic" style:name="style-602">
      <style:graphic-properties draw:fill="solid" draw:fill-color="#aeb4b9" draw:opacity="100.0%" draw:stroke="solid" svg:stroke-color="#aeb4b9" draw:stroke-linejoin="miter" svg:stroke-opacity="100.0%" svg:stroke-width="0.25827277mm"/>
    </style:style>
    <style:style style:family="graphic" style:name="style-603">
      <style:graphic-properties draw:fill="solid" draw:fill-color="#7d8083" draw:opacity="100.0%" draw:stroke="solid" svg:stroke-color="#7d8083" draw:stroke-linejoin="miter" svg:stroke-opacity="100.0%" svg:stroke-width="0.25827277mm"/>
    </style:style>
    <style:style style:family="graphic" style:name="style-604">
      <style:graphic-properties draw:fill="solid" draw:fill-color="#66686c" draw:opacity="100.0%" draw:stroke="solid" svg:stroke-color="#66686c" draw:stroke-linejoin="miter" svg:stroke-opacity="100.0%" svg:stroke-width="0.25827277mm"/>
    </style:style>
    <style:style style:family="graphic" style:name="style-605">
      <style:graphic-properties draw:fill="solid" draw:fill-color="#6d6958" draw:opacity="100.0%" draw:stroke="solid" svg:stroke-color="#6d6958" draw:stroke-linejoin="miter" svg:stroke-opacity="100.0%" svg:stroke-width="0.25827277mm"/>
    </style:style>
    <style:style style:family="graphic" style:name="style-606">
      <style:graphic-properties draw:fill="solid" draw:fill-color="#6c654e" draw:opacity="100.0%" draw:stroke="solid" svg:stroke-color="#6c654e" draw:stroke-linejoin="miter" svg:stroke-opacity="100.0%" svg:stroke-width="0.25827277mm"/>
    </style:style>
    <style:style style:family="graphic" style:name="style-607">
      <style:graphic-properties draw:fill="solid" draw:fill-color="#231d19" draw:opacity="100.0%" draw:stroke="solid" svg:stroke-color="#231d19" draw:stroke-linejoin="miter" svg:stroke-opacity="100.0%" svg:stroke-width="0.25827277mm"/>
    </style:style>
    <style:style style:family="graphic" style:name="style-608">
      <style:graphic-properties draw:fill="solid" draw:fill-color="#eaddb4" draw:opacity="100.0%" draw:stroke="solid" svg:stroke-color="#eaddb4" draw:stroke-linejoin="miter" svg:stroke-opacity="100.0%" svg:stroke-width="0.25827277mm"/>
    </style:style>
    <style:style style:family="graphic" style:name="style-609">
      <style:graphic-properties draw:fill="solid" draw:fill-color="#7d8083" draw:opacity="100.0%" draw:stroke="solid" svg:stroke-color="#7d8083" draw:stroke-linejoin="miter" svg:stroke-opacity="100.0%" svg:stroke-width="0.25827277mm"/>
    </style:style>
    <style:style style:family="graphic" style:name="style-610">
      <style:graphic-properties draw:fill="solid" draw:fill-color="#3f3930" draw:opacity="100.0%" draw:stroke="solid" svg:stroke-color="#3f3930" draw:stroke-linejoin="miter" svg:stroke-opacity="100.0%" svg:stroke-width="0.25827277mm"/>
    </style:style>
    <style:style style:family="graphic" style:name="style-611">
      <style:graphic-properties draw:fill="solid" draw:fill-color="#848485" draw:opacity="100.0%" draw:stroke="solid" svg:stroke-color="#848485" draw:stroke-linejoin="miter" svg:stroke-opacity="100.0%" svg:stroke-width="0.25827277mm"/>
    </style:style>
    <style:style style:family="graphic" style:name="style-612">
      <style:graphic-properties draw:fill="solid" draw:fill-color="#a0a19e" draw:opacity="100.0%" draw:stroke="solid" svg:stroke-color="#a0a19e" draw:stroke-linejoin="miter" svg:stroke-opacity="100.0%" svg:stroke-width="0.25827277mm"/>
    </style:style>
    <style:style style:family="graphic" style:name="style-613">
      <style:graphic-properties draw:fill="solid" draw:fill-color="#5b6063" draw:opacity="100.0%" draw:stroke="solid" svg:stroke-color="#5b6063" draw:stroke-linejoin="miter" svg:stroke-opacity="100.0%" svg:stroke-width="0.25827277mm"/>
    </style:style>
    <style:style style:family="graphic" style:name="style-614">
      <style:graphic-properties draw:fill="solid" draw:fill-color="#737578" draw:opacity="100.0%" draw:stroke="solid" svg:stroke-color="#737578" draw:stroke-linejoin="miter" svg:stroke-opacity="100.0%" svg:stroke-width="0.25827277mm"/>
    </style:style>
    <style:style style:family="graphic" style:name="style-615">
      <style:graphic-properties draw:fill="solid" draw:fill-color="#d1cec4" draw:opacity="100.0%" draw:stroke="solid" svg:stroke-color="#d1cec4" draw:stroke-linejoin="miter" svg:stroke-opacity="100.0%" svg:stroke-width="0.25827277mm"/>
    </style:style>
    <style:style style:family="graphic" style:name="style-616">
      <style:graphic-properties draw:fill="solid" draw:fill-color="#6e6d6b" draw:opacity="100.0%" draw:stroke="solid" svg:stroke-color="#6e6d6b" draw:stroke-linejoin="miter" svg:stroke-opacity="100.0%" svg:stroke-width="0.25827277mm"/>
    </style:style>
    <style:style style:family="graphic" style:name="style-617">
      <style:graphic-properties draw:fill="solid" draw:fill-color="#b6b19c" draw:opacity="100.0%" draw:stroke="solid" svg:stroke-color="#b6b19c" draw:stroke-linejoin="miter" svg:stroke-opacity="100.0%" svg:stroke-width="0.25827277mm"/>
    </style:style>
    <style:style style:family="graphic" style:name="style-618">
      <style:graphic-properties draw:fill="solid" draw:fill-color="#a49d8e" draw:opacity="100.0%" draw:stroke="solid" svg:stroke-color="#a49d8e" draw:stroke-linejoin="miter" svg:stroke-opacity="100.0%" svg:stroke-width="0.25827277mm"/>
    </style:style>
    <style:style style:family="graphic" style:name="style-619">
      <style:graphic-properties draw:fill="solid" draw:fill-color="#c4c1b7" draw:opacity="100.0%" draw:stroke="solid" svg:stroke-color="#c4c1b7" draw:stroke-linejoin="miter" svg:stroke-opacity="100.0%" svg:stroke-width="0.25827277mm"/>
    </style:style>
    <style:style style:family="graphic" style:name="style-620">
      <style:graphic-properties draw:fill="solid" draw:fill-color="#cec9ba" draw:opacity="100.0%" draw:stroke="solid" svg:stroke-color="#cec9ba" draw:stroke-linejoin="miter" svg:stroke-opacity="100.0%" svg:stroke-width="0.25827277mm"/>
    </style:style>
    <style:style style:family="graphic" style:name="style-621">
      <style:graphic-properties draw:fill="solid" draw:fill-color="#a1a5a5" draw:opacity="100.0%" draw:stroke="solid" svg:stroke-color="#a1a5a5" draw:stroke-linejoin="miter" svg:stroke-opacity="100.0%" svg:stroke-width="0.25827277mm"/>
    </style:style>
    <style:style style:family="graphic" style:name="style-622">
      <style:graphic-properties draw:fill="solid" draw:fill-color="#c8c6b7" draw:opacity="100.0%" draw:stroke="solid" svg:stroke-color="#c8c6b7" draw:stroke-linejoin="miter" svg:stroke-opacity="100.0%" svg:stroke-width="0.25827277mm"/>
    </style:style>
    <style:style style:family="graphic" style:name="style-623">
      <style:graphic-properties draw:fill="solid" draw:fill-color="#3b3224" draw:opacity="100.0%" draw:stroke="solid" svg:stroke-color="#3b3224" draw:stroke-linejoin="miter" svg:stroke-opacity="100.0%" svg:stroke-width="0.25827277mm"/>
    </style:style>
    <style:style style:family="graphic" style:name="style-624">
      <style:graphic-properties draw:fill="solid" draw:fill-color="#636258" draw:opacity="100.0%" draw:stroke="solid" svg:stroke-color="#636258" draw:stroke-linejoin="miter" svg:stroke-opacity="100.0%" svg:stroke-width="0.25827277mm"/>
    </style:style>
    <style:style style:family="graphic" style:name="style-625">
      <style:graphic-properties draw:fill="solid" draw:fill-color="#b0b4b9" draw:opacity="100.0%" draw:stroke="solid" svg:stroke-color="#b0b4b9" draw:stroke-linejoin="miter" svg:stroke-opacity="100.0%" svg:stroke-width="0.25827277mm"/>
    </style:style>
    <style:style style:family="graphic" style:name="style-626">
      <style:graphic-properties draw:fill="solid" draw:fill-color="#291f12" draw:opacity="100.0%" draw:stroke="solid" svg:stroke-color="#291f12" draw:stroke-linejoin="miter" svg:stroke-opacity="100.0%" svg:stroke-width="0.25827277mm"/>
    </style:style>
    <style:style style:family="graphic" style:name="style-627">
      <style:graphic-properties draw:fill="solid" draw:fill-color="#434337" draw:opacity="100.0%" draw:stroke="solid" svg:stroke-color="#434337" draw:stroke-linejoin="miter" svg:stroke-opacity="100.0%" svg:stroke-width="0.25827277mm"/>
    </style:style>
    <style:style style:family="graphic" style:name="style-628">
      <style:graphic-properties draw:fill="solid" draw:fill-color="#4a473a" draw:opacity="100.0%" draw:stroke="solid" svg:stroke-color="#4a473a" draw:stroke-linejoin="miter" svg:stroke-opacity="100.0%" svg:stroke-width="0.25827277mm"/>
    </style:style>
    <style:style style:family="graphic" style:name="style-629">
      <style:graphic-properties draw:fill="solid" draw:fill-color="#d3ceb6" draw:opacity="100.0%" draw:stroke="solid" svg:stroke-color="#d3ceb6" draw:stroke-linejoin="miter" svg:stroke-opacity="100.0%" svg:stroke-width="0.25827277mm"/>
    </style:style>
    <style:style style:family="graphic" style:name="style-630">
      <style:graphic-properties draw:fill="solid" draw:fill-color="#bfb8a3" draw:opacity="100.0%" draw:stroke="solid" svg:stroke-color="#bfb8a3" draw:stroke-linejoin="miter" svg:stroke-opacity="100.0%" svg:stroke-width="0.25827277mm"/>
    </style:style>
    <style:style style:family="graphic" style:name="style-631">
      <style:graphic-properties draw:fill="solid" draw:fill-color="#6e6f72" draw:opacity="100.0%" draw:stroke="solid" svg:stroke-color="#6e6f72" draw:stroke-linejoin="miter" svg:stroke-opacity="100.0%" svg:stroke-width="0.25827277mm"/>
    </style:style>
    <style:style style:family="graphic" style:name="style-632">
      <style:graphic-properties draw:fill="solid" draw:fill-color="#4b4638" draw:opacity="100.0%" draw:stroke="solid" svg:stroke-color="#4b4638" draw:stroke-linejoin="miter" svg:stroke-opacity="100.0%" svg:stroke-width="0.25827277mm"/>
    </style:style>
    <style:style style:family="graphic" style:name="style-633">
      <style:graphic-properties draw:fill="solid" draw:fill-color="#3e3822" draw:opacity="100.0%" draw:stroke="solid" svg:stroke-color="#3e3822" draw:stroke-linejoin="miter" svg:stroke-opacity="100.0%" svg:stroke-width="0.25827277mm"/>
    </style:style>
    <style:style style:family="graphic" style:name="style-634">
      <style:graphic-properties draw:fill="solid" draw:fill-color="#b5b5b2" draw:opacity="100.0%" draw:stroke="solid" svg:stroke-color="#b5b5b2" draw:stroke-linejoin="miter" svg:stroke-opacity="100.0%" svg:stroke-width="0.25827277mm"/>
    </style:style>
    <style:style style:family="graphic" style:name="style-635">
      <style:graphic-properties draw:fill="solid" draw:fill-color="#d0cfc1" draw:opacity="100.0%" draw:stroke="solid" svg:stroke-color="#d0cfc1" draw:stroke-linejoin="miter" svg:stroke-opacity="100.0%" svg:stroke-width="0.25827277mm"/>
    </style:style>
    <style:style style:family="graphic" style:name="style-636">
      <style:graphic-properties draw:fill="solid" draw:fill-color="#969b9e" draw:opacity="100.0%" draw:stroke="solid" svg:stroke-color="#969b9e" draw:stroke-linejoin="miter" svg:stroke-opacity="100.0%" svg:stroke-width="0.25827277mm"/>
    </style:style>
    <style:style style:family="graphic" style:name="style-637">
      <style:graphic-properties draw:fill="solid" draw:fill-color="#b1a88b" draw:opacity="100.0%" draw:stroke="solid" svg:stroke-color="#b1a88b" draw:stroke-linejoin="miter" svg:stroke-opacity="100.0%" svg:stroke-width="0.25827277mm"/>
    </style:style>
    <style:style style:family="graphic" style:name="style-638">
      <style:graphic-properties draw:fill="solid" draw:fill-color="#4f5156" draw:opacity="100.0%" draw:stroke="solid" svg:stroke-color="#4f5156" draw:stroke-linejoin="miter" svg:stroke-opacity="100.0%" svg:stroke-width="0.25827277mm"/>
    </style:style>
    <style:style style:family="graphic" style:name="style-639">
      <style:graphic-properties draw:fill="solid" draw:fill-color="#e6e2d3" draw:opacity="100.0%" draw:stroke="solid" svg:stroke-color="#e6e2d3" draw:stroke-linejoin="miter" svg:stroke-opacity="100.0%" svg:stroke-width="0.25827277mm"/>
    </style:style>
    <style:style style:family="graphic" style:name="style-640">
      <style:graphic-properties draw:fill="solid" draw:fill-color="#41464d" draw:opacity="100.0%" draw:stroke="solid" svg:stroke-color="#41464d" draw:stroke-linejoin="miter" svg:stroke-opacity="100.0%" svg:stroke-width="0.25827277mm"/>
    </style:style>
    <style:style style:family="graphic" style:name="style-641">
      <style:graphic-properties draw:fill="solid" draw:fill-color="#a7a8a2" draw:opacity="100.0%" draw:stroke="solid" svg:stroke-color="#a7a8a2" draw:stroke-linejoin="miter" svg:stroke-opacity="100.0%" svg:stroke-width="0.25827277mm"/>
    </style:style>
    <style:style style:family="graphic" style:name="style-642">
      <style:graphic-properties draw:fill="solid" draw:fill-color="#81827b" draw:opacity="100.0%" draw:stroke="solid" svg:stroke-color="#81827b" draw:stroke-linejoin="miter" svg:stroke-opacity="100.0%" svg:stroke-width="0.25827277mm"/>
    </style:style>
    <style:style style:family="graphic" style:name="style-643">
      <style:graphic-properties draw:fill="solid" draw:fill-color="#7b7365" draw:opacity="100.0%" draw:stroke="solid" svg:stroke-color="#7b7365" draw:stroke-linejoin="miter" svg:stroke-opacity="100.0%" svg:stroke-width="0.25827277mm"/>
    </style:style>
    <style:style style:family="graphic" style:name="style-644">
      <style:graphic-properties draw:fill="solid" draw:fill-color="#ada793" draw:opacity="100.0%" draw:stroke="solid" svg:stroke-color="#ada793" draw:stroke-linejoin="miter" svg:stroke-opacity="100.0%" svg:stroke-width="0.25827277mm"/>
    </style:style>
    <style:style style:family="graphic" style:name="style-645">
      <style:graphic-properties draw:fill="solid" draw:fill-color="#908873" draw:opacity="100.0%" draw:stroke="solid" svg:stroke-color="#908873" draw:stroke-linejoin="miter" svg:stroke-opacity="100.0%" svg:stroke-width="0.25827277mm"/>
    </style:style>
    <style:style style:family="graphic" style:name="style-646">
      <style:graphic-properties draw:fill="solid" draw:fill-color="#b1b1b1" draw:opacity="100.0%" draw:stroke="solid" svg:stroke-color="#b1b1b1" draw:stroke-linejoin="miter" svg:stroke-opacity="100.0%" svg:stroke-width="0.25827277mm"/>
    </style:style>
    <style:style style:family="graphic" style:name="style-647">
      <style:graphic-properties draw:fill="solid" draw:fill-color="#3f3929" draw:opacity="100.0%" draw:stroke="solid" svg:stroke-color="#3f3929" draw:stroke-linejoin="miter" svg:stroke-opacity="100.0%" svg:stroke-width="0.25827277mm"/>
    </style:style>
    <style:style style:family="graphic" style:name="style-648">
      <style:graphic-properties draw:fill="solid" draw:fill-color="#cfc6ac" draw:opacity="100.0%" draw:stroke="solid" svg:stroke-color="#cfc6ac" draw:stroke-linejoin="miter" svg:stroke-opacity="100.0%" svg:stroke-width="0.25827277mm"/>
    </style:style>
    <style:style style:family="graphic" style:name="style-649">
      <style:graphic-properties draw:fill="solid" draw:fill-color="#787d82" draw:opacity="100.0%" draw:stroke="solid" svg:stroke-color="#787d82" draw:stroke-linejoin="miter" svg:stroke-opacity="100.0%" svg:stroke-width="0.25827277mm"/>
    </style:style>
    <style:style style:family="graphic" style:name="style-650">
      <style:graphic-properties draw:fill="solid" draw:fill-color="#4e4532" draw:opacity="100.0%" draw:stroke="solid" svg:stroke-color="#4e4532" draw:stroke-linejoin="miter" svg:stroke-opacity="100.0%" svg:stroke-width="0.25827277mm"/>
    </style:style>
    <style:style style:family="graphic" style:name="style-651">
      <style:graphic-properties draw:fill="solid" draw:fill-color="#a49b84" draw:opacity="100.0%" draw:stroke="solid" svg:stroke-color="#a49b84" draw:stroke-linejoin="miter" svg:stroke-opacity="100.0%" svg:stroke-width="0.25827277mm"/>
    </style:style>
    <style:style style:family="graphic" style:name="style-652">
      <style:graphic-properties draw:fill="solid" draw:fill-color="#a6a5a5" draw:opacity="100.0%" draw:stroke="solid" svg:stroke-color="#a6a5a5" draw:stroke-linejoin="miter" svg:stroke-opacity="100.0%" svg:stroke-width="0.25827277mm"/>
    </style:style>
    <style:style style:family="graphic" style:name="style-653">
      <style:graphic-properties draw:fill="solid" draw:fill-color="#b6b7b5" draw:opacity="100.0%" draw:stroke="solid" svg:stroke-color="#b6b7b5" draw:stroke-linejoin="miter" svg:stroke-opacity="100.0%" svg:stroke-width="0.25827277mm"/>
    </style:style>
    <style:style style:family="graphic" style:name="style-654">
      <style:graphic-properties draw:fill="solid" draw:fill-color="#d0cbbe" draw:opacity="100.0%" draw:stroke="solid" svg:stroke-color="#d0cbbe" draw:stroke-linejoin="miter" svg:stroke-opacity="100.0%" svg:stroke-width="0.25827277mm"/>
    </style:style>
    <style:style style:family="graphic" style:name="style-655">
      <style:graphic-properties draw:fill="solid" draw:fill-color="#2c261d" draw:opacity="100.0%" draw:stroke="solid" svg:stroke-color="#2c261d" draw:stroke-linejoin="miter" svg:stroke-opacity="100.0%" svg:stroke-width="0.25827277mm"/>
    </style:style>
    <style:style style:family="graphic" style:name="style-656">
      <style:graphic-properties draw:fill="solid" draw:fill-color="#a29d87" draw:opacity="100.0%" draw:stroke="solid" svg:stroke-color="#a29d87" draw:stroke-linejoin="miter" svg:stroke-opacity="100.0%" svg:stroke-width="0.25827277mm"/>
    </style:style>
    <style:style style:family="graphic" style:name="style-657">
      <style:graphic-properties draw:fill="solid" draw:fill-color="#736f61" draw:opacity="100.0%" draw:stroke="solid" svg:stroke-color="#736f61" draw:stroke-linejoin="miter" svg:stroke-opacity="100.0%" svg:stroke-width="0.25827277mm"/>
    </style:style>
    <style:style style:family="graphic" style:name="style-658">
      <style:graphic-properties draw:fill="solid" draw:fill-color="#888a8a" draw:opacity="100.0%" draw:stroke="solid" svg:stroke-color="#888a8a" draw:stroke-linejoin="miter" svg:stroke-opacity="100.0%" svg:stroke-width="0.25827277mm"/>
    </style:style>
    <style:style style:family="graphic" style:name="style-659">
      <style:graphic-properties draw:fill="solid" draw:fill-color="#70706c" draw:opacity="100.0%" draw:stroke="solid" svg:stroke-color="#70706c" draw:stroke-linejoin="miter" svg:stroke-opacity="100.0%" svg:stroke-width="0.25827277mm"/>
    </style:style>
    <style:style style:family="graphic" style:name="style-660">
      <style:graphic-properties draw:fill="solid" draw:fill-color="#898c8f" draw:opacity="100.0%" draw:stroke="solid" svg:stroke-color="#898c8f" draw:stroke-linejoin="miter" svg:stroke-opacity="100.0%" svg:stroke-width="0.25827277mm"/>
    </style:style>
    <style:style style:family="graphic" style:name="style-661">
      <style:graphic-properties draw:fill="solid" draw:fill-color="#b7bcc3" draw:opacity="100.0%" draw:stroke="solid" svg:stroke-color="#b7bcc3" draw:stroke-linejoin="miter" svg:stroke-opacity="100.0%" svg:stroke-width="0.25827277mm"/>
    </style:style>
    <style:style style:family="graphic" style:name="style-662">
      <style:graphic-properties draw:fill="solid" draw:fill-color="#4c443b" draw:opacity="100.0%" draw:stroke="solid" svg:stroke-color="#4c443b" draw:stroke-linejoin="miter" svg:stroke-opacity="100.0%" svg:stroke-width="0.25827277mm"/>
    </style:style>
    <style:style style:family="graphic" style:name="style-663">
      <style:graphic-properties draw:fill="solid" draw:fill-color="#adaaa3" draw:opacity="100.0%" draw:stroke="solid" svg:stroke-color="#adaaa3" draw:stroke-linejoin="miter" svg:stroke-opacity="100.0%" svg:stroke-width="0.25827277mm"/>
    </style:style>
    <style:style style:family="graphic" style:name="style-664">
      <style:graphic-properties draw:fill="solid" draw:fill-color="#b3b6b9" draw:opacity="100.0%" draw:stroke="solid" svg:stroke-color="#b3b6b9" draw:stroke-linejoin="miter" svg:stroke-opacity="100.0%" svg:stroke-width="0.25827277mm"/>
    </style:style>
    <style:style style:family="graphic" style:name="style-665">
      <style:graphic-properties draw:fill="solid" draw:fill-color="#594e37" draw:opacity="100.0%" draw:stroke="solid" svg:stroke-color="#594e37" draw:stroke-linejoin="miter" svg:stroke-opacity="100.0%" svg:stroke-width="0.25827277mm"/>
    </style:style>
    <style:style style:family="graphic" style:name="style-666">
      <style:graphic-properties draw:fill="solid" draw:fill-color="#484433" draw:opacity="100.0%" draw:stroke="solid" svg:stroke-color="#484433" draw:stroke-linejoin="miter" svg:stroke-opacity="100.0%" svg:stroke-width="0.25827277mm"/>
    </style:style>
    <style:style style:family="graphic" style:name="style-667">
      <style:graphic-properties draw:fill="solid" draw:fill-color="#3a3938" draw:opacity="100.0%" draw:stroke="solid" svg:stroke-color="#3a3938" draw:stroke-linejoin="miter" svg:stroke-opacity="100.0%" svg:stroke-width="0.25827277mm"/>
    </style:style>
    <style:style style:family="graphic" style:name="style-668">
      <style:graphic-properties draw:fill="solid" draw:fill-color="#4b4333" draw:opacity="100.0%" draw:stroke="solid" svg:stroke-color="#4b4333" draw:stroke-linejoin="miter" svg:stroke-opacity="100.0%" svg:stroke-width="0.25827277mm"/>
    </style:style>
    <style:style style:family="graphic" style:name="style-669">
      <style:graphic-properties draw:fill="solid" draw:fill-color="#a3a6a5" draw:opacity="100.0%" draw:stroke="solid" svg:stroke-color="#a3a6a5" draw:stroke-linejoin="miter" svg:stroke-opacity="100.0%" svg:stroke-width="0.25827277mm"/>
    </style:style>
    <style:style style:family="graphic" style:name="style-670">
      <style:graphic-properties draw:fill="solid" draw:fill-color="#757571" draw:opacity="100.0%" draw:stroke="solid" svg:stroke-color="#757571" draw:stroke-linejoin="miter" svg:stroke-opacity="100.0%" svg:stroke-width="0.25827277mm"/>
    </style:style>
    <style:style style:family="graphic" style:name="style-671">
      <style:graphic-properties draw:fill="solid" draw:fill-color="#9a9d9e" draw:opacity="100.0%" draw:stroke="solid" svg:stroke-color="#9a9d9e" draw:stroke-linejoin="miter" svg:stroke-opacity="100.0%" svg:stroke-width="0.25827277mm"/>
    </style:style>
    <style:style style:family="graphic" style:name="style-672">
      <style:graphic-properties draw:fill="solid" draw:fill-color="#5b5e60" draw:opacity="100.0%" draw:stroke="solid" svg:stroke-color="#5b5e60" draw:stroke-linejoin="miter" svg:stroke-opacity="100.0%" svg:stroke-width="0.25827277mm"/>
    </style:style>
    <style:style style:family="graphic" style:name="style-673">
      <style:graphic-properties draw:fill="solid" draw:fill-color="#68675e" draw:opacity="100.0%" draw:stroke="solid" svg:stroke-color="#68675e" draw:stroke-linejoin="miter" svg:stroke-opacity="100.0%" svg:stroke-width="0.25827277mm"/>
    </style:style>
    <style:style style:family="graphic" style:name="style-674">
      <style:graphic-properties draw:fill="solid" draw:fill-color="#f6f6f5" draw:opacity="100.0%" draw:stroke="solid" svg:stroke-color="#f6f6f5" draw:stroke-linejoin="miter" svg:stroke-opacity="100.0%" svg:stroke-width="0.25827277mm"/>
    </style:style>
    <style:style style:family="graphic" style:name="style-675">
      <style:graphic-properties draw:fill="solid" draw:fill-color="#5b5f66" draw:opacity="100.0%" draw:stroke="solid" svg:stroke-color="#5b5f66" draw:stroke-linejoin="miter" svg:stroke-opacity="100.0%" svg:stroke-width="0.25827277mm"/>
    </style:style>
    <style:style style:family="graphic" style:name="style-676">
      <style:graphic-properties draw:fill="solid" draw:fill-color="#707884" draw:opacity="100.0%" draw:stroke="solid" svg:stroke-color="#707884" draw:stroke-linejoin="miter" svg:stroke-opacity="100.0%" svg:stroke-width="0.25827277mm"/>
    </style:style>
    <style:style style:family="graphic" style:name="style-677">
      <style:graphic-properties draw:fill="solid" draw:fill-color="#9e9fa5" draw:opacity="100.0%" draw:stroke="solid" svg:stroke-color="#9e9fa5" draw:stroke-linejoin="miter" svg:stroke-opacity="100.0%" svg:stroke-width="0.25827277mm"/>
    </style:style>
    <style:style style:family="graphic" style:name="style-678">
      <style:graphic-properties draw:fill="solid" draw:fill-color="#686350" draw:opacity="100.0%" draw:stroke="solid" svg:stroke-color="#686350" draw:stroke-linejoin="miter" svg:stroke-opacity="100.0%" svg:stroke-width="0.25827277mm"/>
    </style:style>
    <style:style style:family="graphic" style:name="style-679">
      <style:graphic-properties draw:fill="solid" draw:fill-color="#797b79" draw:opacity="100.0%" draw:stroke="solid" svg:stroke-color="#797b79" draw:stroke-linejoin="miter" svg:stroke-opacity="100.0%" svg:stroke-width="0.25827277mm"/>
    </style:style>
    <style:style style:family="graphic" style:name="style-680">
      <style:graphic-properties draw:fill="solid" draw:fill-color="#484539" draw:opacity="100.0%" draw:stroke="solid" svg:stroke-color="#484539" draw:stroke-linejoin="miter" svg:stroke-opacity="100.0%" svg:stroke-width="0.25827277mm"/>
    </style:style>
    <style:style style:family="graphic" style:name="style-681">
      <style:graphic-properties draw:fill="solid" draw:fill-color="#95989a" draw:opacity="100.0%" draw:stroke="solid" svg:stroke-color="#95989a" draw:stroke-linejoin="miter" svg:stroke-opacity="100.0%" svg:stroke-width="0.25827277mm"/>
    </style:style>
    <style:style style:family="graphic" style:name="style-682">
      <style:graphic-properties draw:fill="solid" draw:fill-color="#c9c5b8" draw:opacity="100.0%" draw:stroke="solid" svg:stroke-color="#c9c5b8" draw:stroke-linejoin="miter" svg:stroke-opacity="100.0%" svg:stroke-width="0.25827277mm"/>
    </style:style>
    <style:style style:family="graphic" style:name="style-683">
      <style:graphic-properties draw:fill="solid" draw:fill-color="#262729" draw:opacity="100.0%" draw:stroke="solid" svg:stroke-color="#262729" draw:stroke-linejoin="miter" svg:stroke-opacity="100.0%" svg:stroke-width="0.25827277mm"/>
    </style:style>
    <style:style style:family="graphic" style:name="style-684">
      <style:graphic-properties draw:fill="solid" draw:fill-color="#c8c3b2" draw:opacity="100.0%" draw:stroke="solid" svg:stroke-color="#c8c3b2" draw:stroke-linejoin="miter" svg:stroke-opacity="100.0%" svg:stroke-width="0.25827277mm"/>
    </style:style>
    <style:style style:family="graphic" style:name="style-685">
      <style:graphic-properties draw:fill="solid" draw:fill-color="#60646a" draw:opacity="100.0%" draw:stroke="solid" svg:stroke-color="#60646a" draw:stroke-linejoin="miter" svg:stroke-opacity="100.0%" svg:stroke-width="0.25827277mm"/>
    </style:style>
    <style:style style:family="graphic" style:name="style-686">
      <style:graphic-properties draw:fill="solid" draw:fill-color="#cfc9b7" draw:opacity="100.0%" draw:stroke="solid" svg:stroke-color="#cfc9b7" draw:stroke-linejoin="miter" svg:stroke-opacity="100.0%" svg:stroke-width="0.25827277mm"/>
    </style:style>
    <style:style style:family="graphic" style:name="style-687">
      <style:graphic-properties draw:fill="solid" draw:fill-color="#8e9397" draw:opacity="100.0%" draw:stroke="solid" svg:stroke-color="#8e9397" draw:stroke-linejoin="miter" svg:stroke-opacity="100.0%" svg:stroke-width="0.25827277mm"/>
    </style:style>
    <style:style style:family="graphic" style:name="style-688">
      <style:graphic-properties draw:fill="solid" draw:fill-color="#656156" draw:opacity="100.0%" draw:stroke="solid" svg:stroke-color="#656156" draw:stroke-linejoin="miter" svg:stroke-opacity="100.0%" svg:stroke-width="0.25827277mm"/>
    </style:style>
    <style:style style:family="graphic" style:name="style-689">
      <style:graphic-properties draw:fill="solid" draw:fill-color="#4b4942" draw:opacity="100.0%" draw:stroke="solid" svg:stroke-color="#4b4942" draw:stroke-linejoin="miter" svg:stroke-opacity="100.0%" svg:stroke-width="0.25827277mm"/>
    </style:style>
    <style:style style:family="graphic" style:name="style-690">
      <style:graphic-properties draw:fill="solid" draw:fill-color="#86847d" draw:opacity="100.0%" draw:stroke="solid" svg:stroke-color="#86847d" draw:stroke-linejoin="miter" svg:stroke-opacity="100.0%" svg:stroke-width="0.25827277mm"/>
    </style:style>
    <style:style style:family="graphic" style:name="style-691">
      <style:graphic-properties draw:fill="solid" draw:fill-color="#707178" draw:opacity="100.0%" draw:stroke="solid" svg:stroke-color="#707178" draw:stroke-linejoin="miter" svg:stroke-opacity="100.0%" svg:stroke-width="0.25827277mm"/>
    </style:style>
    <style:style style:family="graphic" style:name="style-692">
      <style:graphic-properties draw:fill="solid" draw:fill-color="#a9acb8" draw:opacity="100.0%" draw:stroke="solid" svg:stroke-color="#a9acb8" draw:stroke-linejoin="miter" svg:stroke-opacity="100.0%" svg:stroke-width="0.25827277mm"/>
    </style:style>
    <style:style style:family="graphic" style:name="style-693">
      <style:graphic-properties draw:fill="solid" draw:fill-color="#989ca1" draw:opacity="100.0%" draw:stroke="solid" svg:stroke-color="#989ca1" draw:stroke-linejoin="miter" svg:stroke-opacity="100.0%" svg:stroke-width="0.25827277mm"/>
    </style:style>
    <style:style style:family="graphic" style:name="style-694">
      <style:graphic-properties draw:fill="solid" draw:fill-color="#eeeeec" draw:opacity="100.0%" draw:stroke="solid" svg:stroke-color="#eeeeec" draw:stroke-linejoin="miter" svg:stroke-opacity="100.0%" svg:stroke-width="0.25827277mm"/>
    </style:style>
    <style:style style:family="graphic" style:name="style-695">
      <style:graphic-properties draw:fill="solid" draw:fill-color="#99917b" draw:opacity="100.0%" draw:stroke="solid" svg:stroke-color="#99917b" draw:stroke-linejoin="miter" svg:stroke-opacity="100.0%" svg:stroke-width="0.25827277mm"/>
    </style:style>
    <style:style style:family="graphic" style:name="style-696">
      <style:graphic-properties draw:fill="solid" draw:fill-color="#36393d" draw:opacity="100.0%" draw:stroke="solid" svg:stroke-color="#36393d" draw:stroke-linejoin="miter" svg:stroke-opacity="100.0%" svg:stroke-width="0.25827277mm"/>
    </style:style>
    <style:style style:family="graphic" style:name="style-697">
      <style:graphic-properties draw:fill="solid" draw:fill-color="#bdbcb6" draw:opacity="100.0%" draw:stroke="solid" svg:stroke-color="#bdbcb6" draw:stroke-linejoin="miter" svg:stroke-opacity="100.0%" svg:stroke-width="0.25827277mm"/>
    </style:style>
    <style:style style:family="graphic" style:name="style-698">
      <style:graphic-properties draw:fill="solid" draw:fill-color="#bcbdbd" draw:opacity="100.0%" draw:stroke="solid" svg:stroke-color="#bcbdbd" draw:stroke-linejoin="miter" svg:stroke-opacity="100.0%" svg:stroke-width="0.25827277mm"/>
    </style:style>
    <style:style style:family="graphic" style:name="style-699">
      <style:graphic-properties draw:fill="solid" draw:fill-color="#a7a391" draw:opacity="100.0%" draw:stroke="solid" svg:stroke-color="#a7a391" draw:stroke-linejoin="miter" svg:stroke-opacity="100.0%" svg:stroke-width="0.25827277mm"/>
    </style:style>
    <style:style style:family="graphic" style:name="style-700">
      <style:graphic-properties draw:fill="solid" draw:fill-color="#696558" draw:opacity="100.0%" draw:stroke="solid" svg:stroke-color="#696558" draw:stroke-linejoin="miter" svg:stroke-opacity="100.0%" svg:stroke-width="0.25827277mm"/>
    </style:style>
    <style:style style:family="graphic" style:name="style-701">
      <style:graphic-properties draw:fill="solid" draw:fill-color="#9da0a6" draw:opacity="100.0%" draw:stroke="solid" svg:stroke-color="#9da0a6" draw:stroke-linejoin="miter" svg:stroke-opacity="100.0%" svg:stroke-width="0.25827277mm"/>
    </style:style>
    <style:style style:family="graphic" style:name="style-702">
      <style:graphic-properties draw:fill="solid" draw:fill-color="#6a6966" draw:opacity="100.0%" draw:stroke="solid" svg:stroke-color="#6a6966" draw:stroke-linejoin="miter" svg:stroke-opacity="100.0%" svg:stroke-width="0.25827277mm"/>
    </style:style>
    <style:style style:family="graphic" style:name="style-703">
      <style:graphic-properties draw:fill="solid" draw:fill-color="#7d7d7a" draw:opacity="100.0%" draw:stroke="solid" svg:stroke-color="#7d7d7a" draw:stroke-linejoin="miter" svg:stroke-opacity="100.0%" svg:stroke-width="0.25827277mm"/>
    </style:style>
    <style:style style:family="graphic" style:name="style-704">
      <style:graphic-properties draw:fill="solid" draw:fill-color="#9b9889" draw:opacity="100.0%" draw:stroke="solid" svg:stroke-color="#9b9889" draw:stroke-linejoin="miter" svg:stroke-opacity="100.0%" svg:stroke-width="0.25827277mm"/>
    </style:style>
    <style:style style:family="graphic" style:name="style-705">
      <style:graphic-properties draw:fill="solid" draw:fill-color="#b5b0a1" draw:opacity="100.0%" draw:stroke="solid" svg:stroke-color="#b5b0a1" draw:stroke-linejoin="miter" svg:stroke-opacity="100.0%" svg:stroke-width="0.25827277mm"/>
    </style:style>
    <style:style style:family="graphic" style:name="style-706">
      <style:graphic-properties draw:fill="solid" draw:fill-color="#4e4c49" draw:opacity="100.0%" draw:stroke="solid" svg:stroke-color="#4e4c49" draw:stroke-linejoin="miter" svg:stroke-opacity="100.0%" svg:stroke-width="0.25827277mm"/>
    </style:style>
    <style:style style:family="graphic" style:name="style-707">
      <style:graphic-properties draw:fill="solid" draw:fill-color="#110f0e" draw:opacity="100.0%" draw:stroke="solid" svg:stroke-color="#110f0e" draw:stroke-linejoin="miter" svg:stroke-opacity="100.0%" svg:stroke-width="0.25827277mm"/>
    </style:style>
    <style:style style:family="graphic" style:name="style-708">
      <style:graphic-properties draw:fill="solid" draw:fill-color="#7b7c80" draw:opacity="100.0%" draw:stroke="solid" svg:stroke-color="#7b7c80" draw:stroke-linejoin="miter" svg:stroke-opacity="100.0%" svg:stroke-width="0.25827277mm"/>
    </style:style>
    <style:style style:family="graphic" style:name="style-709">
      <style:graphic-properties draw:fill="solid" draw:fill-color="#848b94" draw:opacity="100.0%" draw:stroke="solid" svg:stroke-color="#848b94" draw:stroke-linejoin="miter" svg:stroke-opacity="100.0%" svg:stroke-width="0.25827277mm"/>
    </style:style>
    <style:style style:family="graphic" style:name="style-710">
      <style:graphic-properties draw:fill="solid" draw:fill-color="#837d66" draw:opacity="100.0%" draw:stroke="solid" svg:stroke-color="#837d66" draw:stroke-linejoin="miter" svg:stroke-opacity="100.0%" svg:stroke-width="0.25827277mm"/>
    </style:style>
    <style:style style:family="graphic" style:name="style-711">
      <style:graphic-properties draw:fill="solid" draw:fill-color="#242420" draw:opacity="100.0%" draw:stroke="solid" svg:stroke-color="#242420" draw:stroke-linejoin="miter" svg:stroke-opacity="100.0%" svg:stroke-width="0.25827277mm"/>
    </style:style>
    <style:style style:family="graphic" style:name="style-712">
      <style:graphic-properties draw:fill="solid" draw:fill-color="#b6b8ba" draw:opacity="100.0%" draw:stroke="solid" svg:stroke-color="#b6b8ba" draw:stroke-linejoin="miter" svg:stroke-opacity="100.0%" svg:stroke-width="0.25827277mm"/>
    </style:style>
    <style:style style:family="graphic" style:name="style-713">
      <style:graphic-properties draw:fill="solid" draw:fill-color="#a09881" draw:opacity="100.0%" draw:stroke="solid" svg:stroke-color="#a09881" draw:stroke-linejoin="miter" svg:stroke-opacity="100.0%" svg:stroke-width="0.25827277mm"/>
    </style:style>
    <style:style style:family="graphic" style:name="style-714">
      <style:graphic-properties draw:fill="solid" draw:fill-color="#36332e" draw:opacity="100.0%" draw:stroke="solid" svg:stroke-color="#36332e" draw:stroke-linejoin="miter" svg:stroke-opacity="100.0%" svg:stroke-width="0.25827277mm"/>
    </style:style>
    <style:style style:family="graphic" style:name="style-715">
      <style:graphic-properties draw:fill="solid" draw:fill-color="#dcd7c4" draw:opacity="100.0%" draw:stroke="solid" svg:stroke-color="#dcd7c4" draw:stroke-linejoin="miter" svg:stroke-opacity="100.0%" svg:stroke-width="0.25827277mm"/>
    </style:style>
    <style:style style:family="graphic" style:name="style-716">
      <style:graphic-properties draw:fill="solid" draw:fill-color="#534d43" draw:opacity="100.0%" draw:stroke="solid" svg:stroke-color="#534d43" draw:stroke-linejoin="miter" svg:stroke-opacity="100.0%" svg:stroke-width="0.25827277mm"/>
    </style:style>
    <style:style style:family="graphic" style:name="style-717">
      <style:graphic-properties draw:fill="solid" draw:fill-color="#6e6a51" draw:opacity="100.0%" draw:stroke="solid" svg:stroke-color="#6e6a51" draw:stroke-linejoin="miter" svg:stroke-opacity="100.0%" svg:stroke-width="0.25827277mm"/>
    </style:style>
    <style:style style:family="graphic" style:name="style-718">
      <style:graphic-properties draw:fill="solid" draw:fill-color="#98948d" draw:opacity="100.0%" draw:stroke="solid" svg:stroke-color="#98948d" draw:stroke-linejoin="miter" svg:stroke-opacity="100.0%" svg:stroke-width="0.25827277mm"/>
    </style:style>
    <style:style style:family="graphic" style:name="style-719">
      <style:graphic-properties draw:fill="solid" draw:fill-color="#999891" draw:opacity="100.0%" draw:stroke="solid" svg:stroke-color="#999891" draw:stroke-linejoin="miter" svg:stroke-opacity="100.0%" svg:stroke-width="0.25827277mm"/>
    </style:style>
    <style:style style:family="graphic" style:name="style-720">
      <style:graphic-properties draw:fill="solid" draw:fill-color="#8c8e90" draw:opacity="100.0%" draw:stroke="solid" svg:stroke-color="#8c8e90" draw:stroke-linejoin="miter" svg:stroke-opacity="100.0%" svg:stroke-width="0.25827277mm"/>
    </style:style>
    <style:style style:family="graphic" style:name="style-721">
      <style:graphic-properties draw:fill="solid" draw:fill-color="#858480" draw:opacity="100.0%" draw:stroke="solid" svg:stroke-color="#858480" draw:stroke-linejoin="miter" svg:stroke-opacity="100.0%" svg:stroke-width="0.25827277mm"/>
    </style:style>
    <style:style style:family="graphic" style:name="style-722">
      <style:graphic-properties draw:fill="solid" draw:fill-color="#dfd5b6" draw:opacity="100.0%" draw:stroke="solid" svg:stroke-color="#dfd5b6" draw:stroke-linejoin="miter" svg:stroke-opacity="100.0%" svg:stroke-width="0.25827277mm"/>
    </style:style>
    <style:style style:family="graphic" style:name="style-723">
      <style:graphic-properties draw:fill="solid" draw:fill-color="#787464" draw:opacity="100.0%" draw:stroke="solid" svg:stroke-color="#787464" draw:stroke-linejoin="miter" svg:stroke-opacity="100.0%" svg:stroke-width="0.25827277mm"/>
    </style:style>
    <style:style style:family="graphic" style:name="style-724">
      <style:graphic-properties draw:fill="solid" draw:fill-color="#766f58" draw:opacity="100.0%" draw:stroke="solid" svg:stroke-color="#766f58" draw:stroke-linejoin="miter" svg:stroke-opacity="100.0%" svg:stroke-width="0.25827277mm"/>
    </style:style>
    <style:style style:family="graphic" style:name="style-725">
      <style:graphic-properties draw:fill="solid" draw:fill-color="#706d59" draw:opacity="100.0%" draw:stroke="solid" svg:stroke-color="#706d59" draw:stroke-linejoin="miter" svg:stroke-opacity="100.0%" svg:stroke-width="0.25827277mm"/>
    </style:style>
    <style:style style:family="graphic" style:name="style-726">
      <style:graphic-properties draw:fill="solid" draw:fill-color="#6f767d" draw:opacity="100.0%" draw:stroke="solid" svg:stroke-color="#6f767d" draw:stroke-linejoin="miter" svg:stroke-opacity="100.0%" svg:stroke-width="0.25827277mm"/>
    </style:style>
    <style:style style:family="graphic" style:name="style-727">
      <style:graphic-properties draw:fill="solid" draw:fill-color="#2c2a28" draw:opacity="100.0%" draw:stroke="solid" svg:stroke-color="#2c2a28" draw:stroke-linejoin="miter" svg:stroke-opacity="100.0%" svg:stroke-width="0.25827277mm"/>
    </style:style>
    <style:style style:family="graphic" style:name="style-728">
      <style:graphic-properties draw:fill="solid" draw:fill-color="#737776" draw:opacity="100.0%" draw:stroke="solid" svg:stroke-color="#737776" draw:stroke-linejoin="miter" svg:stroke-opacity="100.0%" svg:stroke-width="0.25827277mm"/>
    </style:style>
    <style:style style:family="graphic" style:name="style-729">
      <style:graphic-properties draw:fill="solid" draw:fill-color="#908f89" draw:opacity="100.0%" draw:stroke="solid" svg:stroke-color="#908f89" draw:stroke-linejoin="miter" svg:stroke-opacity="100.0%" svg:stroke-width="0.25827277mm"/>
    </style:style>
    <style:style style:family="graphic" style:name="style-730">
      <style:graphic-properties draw:fill="solid" draw:fill-color="#e1dcca" draw:opacity="100.0%" draw:stroke="solid" svg:stroke-color="#e1dcca" draw:stroke-linejoin="miter" svg:stroke-opacity="100.0%" svg:stroke-width="0.25827277mm"/>
    </style:style>
    <style:style style:family="graphic" style:name="style-731">
      <style:graphic-properties draw:fill="solid" draw:fill-color="#5c5c5c" draw:opacity="100.0%" draw:stroke="solid" svg:stroke-color="#5c5c5c" draw:stroke-linejoin="miter" svg:stroke-opacity="100.0%" svg:stroke-width="0.25827277mm"/>
    </style:style>
    <style:style style:family="graphic" style:name="style-732">
      <style:graphic-properties draw:fill="solid" draw:fill-color="#989ea2" draw:opacity="100.0%" draw:stroke="solid" svg:stroke-color="#989ea2" draw:stroke-linejoin="miter" svg:stroke-opacity="100.0%" svg:stroke-width="0.25827277mm"/>
    </style:style>
    <style:style style:family="graphic" style:name="style-733">
      <style:graphic-properties draw:fill="solid" draw:fill-color="#b4b4b6" draw:opacity="100.0%" draw:stroke="solid" svg:stroke-color="#b4b4b6" draw:stroke-linejoin="miter" svg:stroke-opacity="100.0%" svg:stroke-width="0.25827277mm"/>
    </style:style>
    <style:style style:family="graphic" style:name="style-734">
      <style:graphic-properties draw:fill="solid" draw:fill-color="#a19c8c" draw:opacity="100.0%" draw:stroke="solid" svg:stroke-color="#a19c8c" draw:stroke-linejoin="miter" svg:stroke-opacity="100.0%" svg:stroke-width="0.25827277mm"/>
    </style:style>
    <style:style style:family="graphic" style:name="style-735">
      <style:graphic-properties draw:fill="solid" draw:fill-color="#3b3427" draw:opacity="100.0%" draw:stroke="solid" svg:stroke-color="#3b3427" draw:stroke-linejoin="miter" svg:stroke-opacity="100.0%" svg:stroke-width="0.25827277mm"/>
    </style:style>
    <style:style style:family="graphic" style:name="style-736">
      <style:graphic-properties draw:fill="solid" draw:fill-color="#dadad4" draw:opacity="100.0%" draw:stroke="solid" svg:stroke-color="#dadad4" draw:stroke-linejoin="miter" svg:stroke-opacity="100.0%" svg:stroke-width="0.25827277mm"/>
    </style:style>
    <style:style style:family="graphic" style:name="style-737">
      <style:graphic-properties draw:fill="solid" draw:fill-color="#1c1e21" draw:opacity="100.0%" draw:stroke="solid" svg:stroke-color="#1c1e21" draw:stroke-linejoin="miter" svg:stroke-opacity="100.0%" svg:stroke-width="0.25827277mm"/>
    </style:style>
    <style:style style:family="graphic" style:name="style-738">
      <style:graphic-properties draw:fill="solid" draw:fill-color="#87816e" draw:opacity="100.0%" draw:stroke="solid" svg:stroke-color="#87816e" draw:stroke-linejoin="miter" svg:stroke-opacity="100.0%" svg:stroke-width="0.25827277mm"/>
    </style:style>
    <style:style style:family="graphic" style:name="style-739">
      <style:graphic-properties draw:fill="solid" draw:fill-color="#5f6367" draw:opacity="100.0%" draw:stroke="solid" svg:stroke-color="#5f6367" draw:stroke-linejoin="miter" svg:stroke-opacity="100.0%" svg:stroke-width="0.25827277mm"/>
    </style:style>
    <style:style style:family="graphic" style:name="style-740">
      <style:graphic-properties draw:fill="solid" draw:fill-color="#6c7072" draw:opacity="100.0%" draw:stroke="solid" svg:stroke-color="#6c7072" draw:stroke-linejoin="miter" svg:stroke-opacity="100.0%" svg:stroke-width="0.25827277mm"/>
    </style:style>
    <style:style style:family="graphic" style:name="style-741">
      <style:graphic-properties draw:fill="solid" draw:fill-color="#9d9f9c" draw:opacity="100.0%" draw:stroke="solid" svg:stroke-color="#9d9f9c" draw:stroke-linejoin="miter" svg:stroke-opacity="100.0%" svg:stroke-width="0.25827277mm"/>
    </style:style>
    <style:style style:family="graphic" style:name="style-742">
      <style:graphic-properties draw:fill="solid" draw:fill-color="#bdb9a8" draw:opacity="100.0%" draw:stroke="solid" svg:stroke-color="#bdb9a8" draw:stroke-linejoin="miter" svg:stroke-opacity="100.0%" svg:stroke-width="0.25827277mm"/>
    </style:style>
    <style:style style:family="graphic" style:name="style-743">
      <style:graphic-properties draw:fill="solid" draw:fill-color="#7c7e80" draw:opacity="100.0%" draw:stroke="solid" svg:stroke-color="#7c7e80" draw:stroke-linejoin="miter" svg:stroke-opacity="100.0%" svg:stroke-width="0.25827277mm"/>
    </style:style>
    <style:style style:family="graphic" style:name="style-744">
      <style:graphic-properties draw:fill="solid" draw:fill-color="#4f5358" draw:opacity="100.0%" draw:stroke="solid" svg:stroke-color="#4f5358" draw:stroke-linejoin="miter" svg:stroke-opacity="100.0%" svg:stroke-width="0.25827277mm"/>
    </style:style>
    <style:style style:family="graphic" style:name="style-745">
      <style:graphic-properties draw:fill="solid" draw:fill-color="#898375" draw:opacity="100.0%" draw:stroke="solid" svg:stroke-color="#898375" draw:stroke-linejoin="miter" svg:stroke-opacity="100.0%" svg:stroke-width="0.25827277mm"/>
    </style:style>
    <style:style style:family="graphic" style:name="style-746">
      <style:graphic-properties draw:fill="solid" draw:fill-color="#857b62" draw:opacity="100.0%" draw:stroke="solid" svg:stroke-color="#857b62" draw:stroke-linejoin="miter" svg:stroke-opacity="100.0%" svg:stroke-width="0.25827277mm"/>
    </style:style>
    <style:style style:family="graphic" style:name="style-747">
      <style:graphic-properties draw:fill="solid" draw:fill-color="#837d64" draw:opacity="100.0%" draw:stroke="solid" svg:stroke-color="#837d64" draw:stroke-linejoin="miter" svg:stroke-opacity="100.0%" svg:stroke-width="0.25827277mm"/>
    </style:style>
    <style:style style:family="graphic" style:name="style-748">
      <style:graphic-properties draw:fill="solid" draw:fill-color="#544d39" draw:opacity="100.0%" draw:stroke="solid" svg:stroke-color="#544d39" draw:stroke-linejoin="miter" svg:stroke-opacity="100.0%" svg:stroke-width="0.25827277mm"/>
    </style:style>
    <style:style style:family="graphic" style:name="style-749">
      <style:graphic-properties draw:fill="solid" draw:fill-color="#333639" draw:opacity="100.0%" draw:stroke="solid" svg:stroke-color="#333639" draw:stroke-linejoin="miter" svg:stroke-opacity="100.0%" svg:stroke-width="0.25827277mm"/>
    </style:style>
    <style:style style:family="graphic" style:name="style-750">
      <style:graphic-properties draw:fill="solid" draw:fill-color="#3c3423" draw:opacity="100.0%" draw:stroke="solid" svg:stroke-color="#3c3423" draw:stroke-linejoin="miter" svg:stroke-opacity="100.0%" svg:stroke-width="0.25827277mm"/>
    </style:style>
    <style:style style:family="graphic" style:name="style-751">
      <style:graphic-properties draw:fill="solid" draw:fill-color="#7a746b" draw:opacity="100.0%" draw:stroke="solid" svg:stroke-color="#7a746b" draw:stroke-linejoin="miter" svg:stroke-opacity="100.0%" svg:stroke-width="0.25827277mm"/>
    </style:style>
    <style:style style:family="graphic" style:name="style-752">
      <style:graphic-properties draw:fill="solid" draw:fill-color="#d3cdbb" draw:opacity="100.0%" draw:stroke="solid" svg:stroke-color="#d3cdbb" draw:stroke-linejoin="miter" svg:stroke-opacity="100.0%" svg:stroke-width="0.25827277mm"/>
    </style:style>
    <style:style style:family="graphic" style:name="style-753">
      <style:graphic-properties draw:fill="solid" draw:fill-color="#787e85" draw:opacity="100.0%" draw:stroke="solid" svg:stroke-color="#787e85" draw:stroke-linejoin="miter" svg:stroke-opacity="100.0%" svg:stroke-width="0.25827277mm"/>
    </style:style>
    <style:style style:family="graphic" style:name="style-754">
      <style:graphic-properties draw:fill="solid" draw:fill-color="#d8d4c0" draw:opacity="100.0%" draw:stroke="solid" svg:stroke-color="#d8d4c0" draw:stroke-linejoin="miter" svg:stroke-opacity="100.0%" svg:stroke-width="0.25827277mm"/>
    </style:style>
    <style:style style:family="graphic" style:name="style-755">
      <style:graphic-properties draw:fill="solid" draw:fill-color="#bcbaaa" draw:opacity="100.0%" draw:stroke="solid" svg:stroke-color="#bcbaaa" draw:stroke-linejoin="miter" svg:stroke-opacity="100.0%" svg:stroke-width="0.25827277mm"/>
    </style:style>
    <style:style style:family="graphic" style:name="style-756">
      <style:graphic-properties draw:fill="solid" draw:fill-color="#696256" draw:opacity="100.0%" draw:stroke="solid" svg:stroke-color="#696256" draw:stroke-linejoin="miter" svg:stroke-opacity="100.0%" svg:stroke-width="0.25827277mm"/>
    </style:style>
    <style:style style:family="graphic" style:name="style-757">
      <style:graphic-properties draw:fill="solid" draw:fill-color="#acb2b8" draw:opacity="100.0%" draw:stroke="solid" svg:stroke-color="#acb2b8" draw:stroke-linejoin="miter" svg:stroke-opacity="100.0%" svg:stroke-width="0.25827277mm"/>
    </style:style>
    <style:style style:family="graphic" style:name="style-758">
      <style:graphic-properties draw:fill="solid" draw:fill-color="#a4a4a5" draw:opacity="100.0%" draw:stroke="solid" svg:stroke-color="#a4a4a5" draw:stroke-linejoin="miter" svg:stroke-opacity="100.0%" svg:stroke-width="0.25827277mm"/>
    </style:style>
    <style:style style:family="graphic" style:name="style-759">
      <style:graphic-properties draw:fill="solid" draw:fill-color="#60605d" draw:opacity="100.0%" draw:stroke="solid" svg:stroke-color="#60605d" draw:stroke-linejoin="miter" svg:stroke-opacity="100.0%" svg:stroke-width="0.25827277mm"/>
    </style:style>
    <style:style style:family="graphic" style:name="style-760">
      <style:graphic-properties draw:fill="solid" draw:fill-color="#7a6d54" draw:opacity="100.0%" draw:stroke="solid" svg:stroke-color="#7a6d54" draw:stroke-linejoin="miter" svg:stroke-opacity="100.0%" svg:stroke-width="0.25827277mm"/>
    </style:style>
    <style:style style:family="graphic" style:name="style-761">
      <style:graphic-properties draw:fill="solid" draw:fill-color="#a9aeb1" draw:opacity="100.0%" draw:stroke="solid" svg:stroke-color="#a9aeb1" draw:stroke-linejoin="miter" svg:stroke-opacity="100.0%" svg:stroke-width="0.25827277mm"/>
    </style:style>
    <style:style style:family="graphic" style:name="style-762">
      <style:graphic-properties draw:fill="solid" draw:fill-color="#8a8e92" draw:opacity="100.0%" draw:stroke="solid" svg:stroke-color="#8a8e92" draw:stroke-linejoin="miter" svg:stroke-opacity="100.0%" svg:stroke-width="0.25827277mm"/>
    </style:style>
    <style:style style:family="graphic" style:name="style-763">
      <style:graphic-properties draw:fill="solid" draw:fill-color="#776a4d" draw:opacity="100.0%" draw:stroke="solid" svg:stroke-color="#776a4d" draw:stroke-linejoin="miter" svg:stroke-opacity="100.0%" svg:stroke-width="0.25827277mm"/>
    </style:style>
    <style:style style:family="graphic" style:name="style-764">
      <style:graphic-properties draw:fill="solid" draw:fill-color="#2b2d30" draw:opacity="100.0%" draw:stroke="solid" svg:stroke-color="#2b2d30" draw:stroke-linejoin="miter" svg:stroke-opacity="100.0%" svg:stroke-width="0.25827277mm"/>
    </style:style>
    <style:style style:family="graphic" style:name="style-765">
      <style:graphic-properties draw:fill="solid" draw:fill-color="#d2cec2" draw:opacity="100.0%" draw:stroke="solid" svg:stroke-color="#d2cec2" draw:stroke-linejoin="miter" svg:stroke-opacity="100.0%" svg:stroke-width="0.25827277mm"/>
    </style:style>
    <style:style style:family="graphic" style:name="style-766">
      <style:graphic-properties draw:fill="solid" draw:fill-color="#9a9285" draw:opacity="100.0%" draw:stroke="solid" svg:stroke-color="#9a9285" draw:stroke-linejoin="miter" svg:stroke-opacity="100.0%" svg:stroke-width="0.25827277mm"/>
    </style:style>
    <style:style style:family="graphic" style:name="style-767">
      <style:graphic-properties draw:fill="solid" draw:fill-color="#d1cbb6" draw:opacity="100.0%" draw:stroke="solid" svg:stroke-color="#d1cbb6" draw:stroke-linejoin="miter" svg:stroke-opacity="100.0%" svg:stroke-width="0.25827277mm"/>
    </style:style>
    <style:style style:family="graphic" style:name="style-768">
      <style:graphic-properties draw:fill="solid" draw:fill-color="#1b1c1b" draw:opacity="100.0%" draw:stroke="solid" svg:stroke-color="#1b1c1b" draw:stroke-linejoin="miter" svg:stroke-opacity="100.0%" svg:stroke-width="0.25827277mm"/>
    </style:style>
    <style:style style:family="graphic" style:name="style-769">
      <style:graphic-properties draw:fill="solid" draw:fill-color="#6b5e42" draw:opacity="100.0%" draw:stroke="solid" svg:stroke-color="#6b5e42" draw:stroke-linejoin="miter" svg:stroke-opacity="100.0%" svg:stroke-width="0.25827277mm"/>
    </style:style>
    <style:style style:family="graphic" style:name="style-770">
      <style:graphic-properties draw:fill="solid" draw:fill-color="#a19579" draw:opacity="100.0%" draw:stroke="solid" svg:stroke-color="#a19579" draw:stroke-linejoin="miter" svg:stroke-opacity="100.0%" svg:stroke-width="0.25827277mm"/>
    </style:style>
    <style:style style:family="graphic" style:name="style-771">
      <style:graphic-properties draw:fill="solid" draw:fill-color="#5b5643" draw:opacity="100.0%" draw:stroke="solid" svg:stroke-color="#5b5643" draw:stroke-linejoin="miter" svg:stroke-opacity="100.0%" svg:stroke-width="0.25827277mm"/>
    </style:style>
    <style:style style:family="graphic" style:name="style-772">
      <style:graphic-properties draw:fill="solid" draw:fill-color="#242d34" draw:opacity="100.0%" draw:stroke="solid" svg:stroke-color="#242d34" draw:stroke-linejoin="miter" svg:stroke-opacity="100.0%" svg:stroke-width="0.25827277mm"/>
    </style:style>
    <style:style style:family="graphic" style:name="style-773">
      <style:graphic-properties draw:fill="solid" draw:fill-color="#ecebe4" draw:opacity="100.0%" draw:stroke="solid" svg:stroke-color="#ecebe4" draw:stroke-linejoin="miter" svg:stroke-opacity="100.0%" svg:stroke-width="0.25827277mm"/>
    </style:style>
    <style:style style:family="graphic" style:name="style-774">
      <style:graphic-properties draw:fill="solid" draw:fill-color="#3b372b" draw:opacity="100.0%" draw:stroke="solid" svg:stroke-color="#3b372b" draw:stroke-linejoin="miter" svg:stroke-opacity="100.0%" svg:stroke-width="0.25827277mm"/>
    </style:style>
    <style:style style:family="graphic" style:name="style-775">
      <style:graphic-properties draw:fill="solid" draw:fill-color="#8e9395" draw:opacity="100.0%" draw:stroke="solid" svg:stroke-color="#8e9395" draw:stroke-linejoin="miter" svg:stroke-opacity="100.0%" svg:stroke-width="0.25827277mm"/>
    </style:style>
    <style:style style:family="graphic" style:name="style-776">
      <style:graphic-properties draw:fill="solid" draw:fill-color="#bcb8ae" draw:opacity="100.0%" draw:stroke="solid" svg:stroke-color="#bcb8ae" draw:stroke-linejoin="miter" svg:stroke-opacity="100.0%" svg:stroke-width="0.25827277mm"/>
    </style:style>
    <style:style style:family="graphic" style:name="style-777">
      <style:graphic-properties draw:fill="solid" draw:fill-color="#525458" draw:opacity="100.0%" draw:stroke="solid" svg:stroke-color="#525458" draw:stroke-linejoin="miter" svg:stroke-opacity="100.0%" svg:stroke-width="0.25827277mm"/>
    </style:style>
    <style:style style:family="graphic" style:name="style-778">
      <style:graphic-properties draw:fill="solid" draw:fill-color="#7a7a75" draw:opacity="100.0%" draw:stroke="solid" svg:stroke-color="#7a7a75" draw:stroke-linejoin="miter" svg:stroke-opacity="100.0%" svg:stroke-width="0.25827277mm"/>
    </style:style>
    <style:style style:family="graphic" style:name="style-779">
      <style:graphic-properties draw:fill="solid" draw:fill-color="#868b8d" draw:opacity="100.0%" draw:stroke="solid" svg:stroke-color="#868b8d" draw:stroke-linejoin="miter" svg:stroke-opacity="100.0%" svg:stroke-width="0.25827277mm"/>
    </style:style>
    <style:style style:family="graphic" style:name="style-780">
      <style:graphic-properties draw:fill="solid" draw:fill-color="#636666" draw:opacity="100.0%" draw:stroke="solid" svg:stroke-color="#636666" draw:stroke-linejoin="miter" svg:stroke-opacity="100.0%" svg:stroke-width="0.25827277mm"/>
    </style:style>
    <style:style style:family="graphic" style:name="style-781">
      <style:graphic-properties draw:fill="solid" draw:fill-color="#2b2927" draw:opacity="100.0%" draw:stroke="solid" svg:stroke-color="#2b2927" draw:stroke-linejoin="miter" svg:stroke-opacity="100.0%" svg:stroke-width="0.25827277mm"/>
    </style:style>
    <style:style style:family="graphic" style:name="style-782">
      <style:graphic-properties draw:fill="solid" draw:fill-color="#9a9ea1" draw:opacity="100.0%" draw:stroke="solid" svg:stroke-color="#9a9ea1" draw:stroke-linejoin="miter" svg:stroke-opacity="100.0%" svg:stroke-width="0.25827277mm"/>
    </style:style>
    <style:style style:family="graphic" style:name="style-783">
      <style:graphic-properties draw:fill="solid" draw:fill-color="#82632d" draw:opacity="100.0%" draw:stroke="solid" svg:stroke-color="#82632d" draw:stroke-linejoin="miter" svg:stroke-opacity="100.0%" svg:stroke-width="0.25827277mm"/>
    </style:style>
    <style:style style:family="graphic" style:name="style-784">
      <style:graphic-properties draw:fill="solid" draw:fill-color="#9f9c8e" draw:opacity="100.0%" draw:stroke="solid" svg:stroke-color="#9f9c8e" draw:stroke-linejoin="miter" svg:stroke-opacity="100.0%" svg:stroke-width="0.25827277mm"/>
    </style:style>
    <style:style style:family="graphic" style:name="style-785">
      <style:graphic-properties draw:fill="solid" draw:fill-color="#a5abad" draw:opacity="100.0%" draw:stroke="solid" svg:stroke-color="#a5abad" draw:stroke-linejoin="miter" svg:stroke-opacity="100.0%" svg:stroke-width="0.25827277mm"/>
    </style:style>
    <style:style style:family="graphic" style:name="style-786">
      <style:graphic-properties draw:fill="solid" draw:fill-color="#6e6e6b" draw:opacity="100.0%" draw:stroke="solid" svg:stroke-color="#6e6e6b" draw:stroke-linejoin="miter" svg:stroke-opacity="100.0%" svg:stroke-width="0.25827277mm"/>
    </style:style>
    <style:style style:family="graphic" style:name="style-787">
      <style:graphic-properties draw:fill="solid" draw:fill-color="#17191b" draw:opacity="100.0%" draw:stroke="solid" svg:stroke-color="#17191b" draw:stroke-linejoin="miter" svg:stroke-opacity="100.0%" svg:stroke-width="0.25827277mm"/>
    </style:style>
    <style:style style:family="graphic" style:name="style-788">
      <style:graphic-properties draw:fill="solid" draw:fill-color="#7e8083" draw:opacity="100.0%" draw:stroke="solid" svg:stroke-color="#7e8083" draw:stroke-linejoin="miter" svg:stroke-opacity="100.0%" svg:stroke-width="0.25827277mm"/>
    </style:style>
    <style:style style:family="graphic" style:name="style-789">
      <style:graphic-properties draw:fill="solid" draw:fill-color="#d0cbc1" draw:opacity="100.0%" draw:stroke="solid" svg:stroke-color="#d0cbc1" draw:stroke-linejoin="miter" svg:stroke-opacity="100.0%" svg:stroke-width="0.25827277mm"/>
    </style:style>
    <style:style style:family="graphic" style:name="style-790">
      <style:graphic-properties draw:fill="solid" draw:fill-color="#9e9883" draw:opacity="100.0%" draw:stroke="solid" svg:stroke-color="#9e9883" draw:stroke-linejoin="miter" svg:stroke-opacity="100.0%" svg:stroke-width="0.25827277mm"/>
    </style:style>
    <style:style style:family="graphic" style:name="style-791">
      <style:graphic-properties draw:fill="solid" draw:fill-color="#4e4b41" draw:opacity="100.0%" draw:stroke="solid" svg:stroke-color="#4e4b41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32.4455 25.827278 L 232.4455 25.827278 L 232.4455 129.13638 Q 206.61823 232.4455 206.61823 258.27277 L 206.61823 284.10007 L 154.96367 284.10007 L 77.481834 284.10007 L 77.481834 284.10007 Q 51.654556 258.27277 51.654556 232.4455 L 51.654556 232.4455 L 25.827278 232.4455 L 25.827278 232.4455 L 25.827278 180.79094 Q -1.8189894E-12 129.13638 -1.8189894E-12 77.481834 L -1.8189894E-12 25.827278 L 25.827278 25.827278 Q 51.654556 25.827278 51.654556 0.0 L 51.654556 0.0 L 129.13638 0.0 Q 206.61823 0.0 232.4455 25.827278 z" svg:height="2.8410006mm" draw:style-name="style-2" svg:viewBox="0.0 0.0 232.4455 284.10007" svg:width="2.324455mm" svg:x="161.67876mm" svg:y="48.29701mm"/>
          <draw:path svg:d="M -1.8189894E-12 25.827278 L -1.8189894E-12 0.0 L 51.654556 51.654556 Q 103.30911 103.30911 103.30911 103.30911 L 129.13638 103.30911 L 129.13638 154.96367 Q 154.96367 180.79094 129.13638 232.4455 L 129.13638 284.10007 L 103.30911 284.10007 L 103.30911 258.27277 L 103.30911 258.27277 L 103.30911 258.27277 L 77.481834 206.61823 Q 51.654556 180.79094 51.654556 180.79094 L 51.654556 180.79094 L 51.654556 154.96367 Q 51.654556 129.13638 25.827278 103.30911 L -1.8189894E-12 51.654556 L -1.8189894E-12 25.827278 z" svg:height="2.8410006mm" draw:style-name="style-3" svg:viewBox="0.0 0.0 129.13638 284.10007" svg:width="1.291364mm" svg:x="150.31476mm" svg:y="34.092007mm"/>
          <draw:path svg:d="M 2350.2822 0.0 L 2350.2822 0.0 L 2427.7642 25.827278 Q 2531.0732 25.827278 2531.0732 77.481834 Q 2505.2458 103.30911 2531.0732 103.30911 Q 2582.7278 103.30911 2582.7278 129.13638 Q 2556.9006 180.79094 2582.7278 180.79094 Q 2608.5552 180.79094 2634.3823 232.4455 Q 2634.3823 284.10007 2686.0369 335.7546 Q 2711.8643 335.7546 2686.0369 387.40918 Q 2634.3823 413.23645 2660.2097 413.23645 Q 2660.2097 439.06372 2686.0369 439.06372 L 2711.8643 439.06372 L 2711.8643 464.891 L 2737.6914 464.891 L 2737.6914 464.891 L 2737.6914 490.7183 L 2737.6914 490.7183 L 2737.6914 490.7183 L 2711.8643 490.7183 L 2711.8643 490.7183 L 2711.8643 516.54553 L 2686.0369 516.54553 L 2686.0369 516.54553 L 2686.0369 542.37286 L 2686.0369 542.37286 L 2686.0369 542.37286 L 2711.8643 542.37286 L 2711.8643 568.20013 L 1807.9094 568.20013 L 929.782 568.20013 L 929.782 542.37286 Q 929.782 516.54553 955.6093 516.54553 Q 955.6093 490.7183 697.3365 439.06372 Q 439.06372 387.40918 309.92734 387.40918 L 154.96367 387.40918 L 103.30911 387.40918 L 77.481834 387.40918 L 77.481834 361.58188 L 103.30911 335.7546 L 103.30911 335.7546 L 103.30911 335.7546 L 154.96367 309.92734 L 206.61823 284.10007 L 154.96367 284.10007 L 103.30911 284.10007 L 51.654556 258.27277 L 25.827278 232.4455 L 25.827278 232.4455 L -3.6379788E-12 232.4455 L -3.6379788E-12 206.61823 L -3.6379788E-12 180.79094 L 206.61823 180.79094 L 413.23645 180.79094 L 516.54553 180.79094 Q 645.68195 180.79094 929.782 180.79094 L 1188.0548 180.79094 L 1213.8821 180.79094 L 1239.7094 180.79094 L 1343.0184 180.79094 Q 1472.1549 180.79094 1472.1549 154.96367 Q 1472.1549 129.13638 1549.6367 103.30911 Q 1627.1185 77.481834 1627.1185 77.481834 L 1652.9458 77.481834 L 1652.9458 77.481834 L 1652.9458 77.481834 L 1885.3912 77.481834 Q 2117.837 77.481834 2169.4915 77.481834 L 2246.9731 77.481834 L 2272.8005 77.481834 L 2298.6277 77.481834 L 2298.6277 51.654556 L 2272.8005 51.654556 L 2272.8005 51.654556 L 2272.8005 25.827278 L 2324.455 25.827278 L 2350.2822 25.827278 L 2350.2822 0.0 z" svg:height="5.682001mm" draw:style-name="style-4" svg:viewBox="0.0 0.0 2737.6914 568.20013" svg:width="27.376915mm" svg:x="175.10895mm" svg:y="202.74413mm"/>
          <draw:path svg:d="M 154.96367 25.827278 L 180.79094 25.827278 L 206.61823 129.13638 Q 206.61823 232.4455 206.61823 232.4455 Q 206.61823 258.27277 206.61823 258.27277 L 206.61823 258.27277 L 206.61823 258.27277 Q 206.61823 258.27277 129.13638 258.27277 L 51.654556 258.27277 L 51.654556 258.27277 Q 51.654556 258.27277 51.654556 232.4455 Q 51.654556 232.4455 25.827278 206.61823 Q 3.6379788E-12 206.61823 3.6379788E-12 180.79094 L 3.6379788E-12 154.96367 L 3.6379788E-12 103.30911 L 3.6379788E-12 25.827278 L 3.6379788E-12 9.094947E-13 Q 25.827278 -25.827278 77.481834 9.094947E-13 Q 103.30911 9.094947E-13 129.13638 25.827278 Q 154.96367 51.654556 154.96367 25.827278 z" svg:height="2.582728mm" draw:style-name="style-5" svg:viewBox="0.0 0.0 206.61823 258.27277" svg:width="2.0661821mm" svg:x="196.28731mm" svg:y="81.6142mm"/>
          <draw:path svg:d="M 0.0 129.13638 L 25.827278 0.0 L 77.481834 51.654556 Q 154.96367 103.30911 154.96367 154.96367 L 154.96367 206.61823 L 154.96367 232.4455 Q 154.96367 232.4455 103.30911 232.4455 L 51.654556 232.4455 L 51.654556 232.4455 Q 51.654556 232.4455 25.827278 258.27277 Q 0.0 258.27277 0.0 129.13638 z" svg:height="2.582728mm" draw:style-name="style-6" svg:viewBox="0.0 0.0 154.96367 258.27277" svg:width="1.5496367mm" svg:x="153.41403mm" svg:y="93.23647mm"/>
          <draw:path svg:d="M 361.58188 51.654556 L 413.23645 77.481834 L 464.891 77.481834 L 490.7183 77.481834 L 490.7183 25.827278 L 516.54553 0.0 L 516.54553 25.827278 Q 516.54553 51.654556 542.37286 77.481834 Q 568.20013 77.481834 594.0274 129.13638 Q 619.8547 180.79094 619.8547 180.79094 L 619.8547 180.79094 L 619.8547 180.79094 Q 619.8547 180.79094 619.8547 206.61823 L 645.68195 206.61823 L 645.68195 284.10007 Q 645.68195 335.7546 568.20013 284.10007 L 516.54553 258.27277 L 516.54553 206.61823 L 516.54553 154.96367 L 464.891 154.96367 Q 413.23645 129.13638 413.23645 129.13638 L 413.23645 129.13638 L 387.40918 129.13638 Q 387.40918 129.13638 387.40918 129.13638 L 361.58188 154.96367 L 387.40918 154.96367 L 387.40918 180.79094 L 387.40918 180.79094 L 413.23645 180.79094 L 413.23645 180.79094 L 413.23645 180.79094 L 413.23645 206.61823 L 413.23645 206.61823 L 439.06372 232.4455 L 464.891 258.27277 L 464.891 258.27277 L 464.891 284.10007 L 464.891 284.10007 L 490.7183 284.10007 L 490.7183 335.7546 Q 490.7183 387.40918 568.20013 413.23645 Q 619.8547 464.891 619.8547 490.7183 Q 619.8547 516.54553 619.8547 516.54553 L 619.8547 516.54553 L 568.20013 516.54553 L 542.37286 490.7183 L 516.54553 490.7183 L 490.7183 490.7183 L 490.7183 516.54553 L 464.891 516.54553 L 464.891 516.54553 L 464.891 542.37286 L 413.23645 542.37286 Q 335.7546 542.37286 309.92734 516.54553 Q 309.92734 490.7183 309.92734 516.54553 Q 284.10007 542.37286 232.4455 542.37286 Q 206.61823 516.54553 154.96367 516.54553 Q 103.30911 516.54553 103.30911 490.7183 Q 103.30911 464.891 77.481834 490.7183 L 77.481834 516.54553 L 51.654556 516.54553 L 25.827278 516.54553 L 25.827278 490.7183 L 1.8189894E-12 464.891 L 1.8189894E-12 464.891 L 1.8189894E-12 439.06372 L 1.8189894E-12 439.06372 L 1.8189894E-12 439.06372 L 25.827278 387.40918 L 25.827278 309.92734 L 25.827278 309.92734 Q 51.654556 309.92734 51.654556 284.10007 L 51.654556 232.4455 L 103.30911 129.13638 Q 154.96367 0.0 180.79094 0.0 L 180.79094 0.0 L 206.61823 0.0 Q 258.27277 0.0 284.10007 25.827278 Q 335.7546 25.827278 361.58188 51.654556 z" svg:height="5.4237285mm" draw:style-name="style-7" svg:viewBox="0.0 0.0 645.68195 542.37286" svg:width="6.4568195mm" svg:x="143.08311mm" svg:y="61.210648mm"/>
          <draw:path svg:d="M 77.481834 25.827278 L 77.481834 0.0 L 103.30911 25.827278 L 129.13638 51.654556 L 129.13638 51.654556 L 129.13638 77.481834 L 154.96367 77.481834 L 180.79094 77.481834 L 206.61823 103.30911 L 232.4455 103.30911 L 232.4455 129.13638 Q 232.4455 154.96367 206.61823 232.4455 L 206.61823 284.10007 L 180.79094 284.10007 Q 180.79094 284.10007 129.13638 258.27277 Q 103.30911 258.27277 103.30911 284.10007 L 103.30911 335.7546 L 103.30911 335.7546 Q 77.481834 335.7546 77.481834 284.10007 Q 51.654556 232.4455 25.827278 284.10007 L 0.0 335.7546 L 0.0 232.4455 L 0.0 103.30911 L 25.827278 103.30911 L 51.654556 77.481834 L 51.654556 77.481834 L 77.481834 77.481834 L 77.481834 25.827278 z" svg:height="3.357546mm" draw:style-name="style-8" svg:viewBox="0.0 0.0 232.4455 335.7546" svg:width="2.324455mm" svg:x="209.45923mm" svg:y="124.22921mm"/>
          <draw:path svg:d="M 1162.2275 25.827278 L 1162.2275 25.827278 L 1213.8821 0.0 L 1265.5366 0.0 L 1291.3639 25.827278 Q 1317.1912 77.481834 1291.3639 77.481834 Q 1291.3639 77.481834 1368.8457 103.30911 L 1472.1549 129.13638 L 1601.2913 129.13638 L 1730.4276 129.13638 L 1730.4276 154.96367 L 1730.4276 154.96367 L 1730.4276 154.96367 Q 1730.4276 154.96367 955.6093 180.79094 L 206.61823 232.4455 L 206.61823 232.4455 L 206.61823 232.4455 L 258.27277 206.61823 Q 335.7546 180.79094 335.7546 180.79094 L 335.7546 180.79094 L 284.10007 154.96367 L 258.27277 154.96367 L 258.27277 129.13638 L 258.27277 103.30911 L 129.13638 103.30911 L 0.0 77.481834 L 25.827278 77.481834 L 51.654556 77.481834 L 542.37286 77.481834 Q 1007.26385 77.481834 1110.573 51.654556 L 1188.0548 25.827278 L 1188.0548 25.827278 L 1162.2275 25.827278 L 1162.2275 25.827278 z" svg:height="2.324455mm" draw:style-name="style-9" svg:viewBox="0.0 0.0 1730.4276 232.4455" svg:width="17.304276mm" svg:x="92.719925mm" svg:y="175.36722mm"/>
          <draw:path svg:d="M 387.40918 25.827278 L 387.40918 0.0 L 387.40918 0.0 L 387.40918 0.0 L 413.23645 0.0 L 413.23645 0.0 L 413.23645 25.827278 L 439.06372 25.827278 L 439.06372 51.654556 L 439.06372 77.481834 L 413.23645 77.481834 L 413.23645 103.30911 L 413.23645 103.30911 L 387.40918 103.30911 L 387.40918 103.30911 L 387.40918 103.30911 L 387.40918 129.13638 L 387.40918 129.13638 L 413.23645 129.13638 L 413.23645 154.96367 L 439.06372 180.79094 Q 490.7183 206.61823 490.7183 206.61823 L 490.7183 232.4455 L 464.891 232.4455 Q 439.06372 206.61823 439.06372 206.61823 Q 413.23645 206.61823 232.4455 180.79094 L 77.481834 180.79094 L 77.481834 180.79094 L 77.481834 154.96367 L 129.13638 154.96367 Q 180.79094 154.96367 180.79094 129.13638 Q 180.79094 103.30911 77.481834 103.30911 L 0.0 103.30911 L 0.0 77.481834 L 0.0 77.481834 L 77.481834 77.481834 Q 154.96367 51.654556 284.10007 51.654556 L 387.40918 51.654556 L 387.40918 25.827278 z" svg:height="2.324455mm" draw:style-name="style-10" svg:viewBox="0.0 0.0 490.7183 232.4455" svg:width="4.9071827mm" svg:x="184.1485mm" svg:y="182.34058mm"/>
          <draw:path svg:d="M 826.4729 0.0 L 1110.573 0.0 L 1652.9458 0.0 Q 2221.146 25.827278 2195.3186 25.827278 Q 2195.3186 0.0 2272.8005 0.0 L 2324.455 0.0 L 2350.2822 0.0 L 2376.1096 0.0 L 2376.1096 25.827278 L 2376.1096 25.827278 L 2401.9368 25.827278 L 2401.9368 51.654556 L 2479.4187 51.654556 Q 2531.0732 51.654556 2531.0732 77.481834 Q 2531.0732 103.30911 2634.3823 103.30911 L 2711.8643 103.30911 L 2711.8643 129.13638 L 2711.8643 154.96367 L 2686.0369 154.96367 L 2634.3823 154.96367 L 2634.3823 180.79094 L 2634.3823 180.79094 L 2634.3823 180.79094 L 2608.5552 206.61823 L 2608.5552 206.61823 L 2582.7278 206.61823 L 2582.7278 206.61823 L 2582.7278 206.61823 L 2376.1096 206.61823 L 2169.4915 206.61823 L 2169.4915 206.61823 L 2169.4915 206.61823 L 1549.6367 206.61823 L 903.9547 206.61823 L 774.81836 206.61823 Q 671.5092 206.61823 464.891 206.61823 L 284.10007 206.61823 L 284.10007 206.61823 L 284.10007 206.61823 L 284.10007 180.79094 L 309.92734 180.79094 L 309.92734 180.79094 L 309.92734 154.96367 L 258.27277 154.96367 L 232.4455 154.96367 L 206.61823 129.13638 L 154.96367 103.30911 L 154.96367 103.30911 L 154.96367 103.30911 L 180.79094 103.30911 L 180.79094 103.30911 L 154.96367 77.481834 L 129.13638 51.654556 L 51.654556 51.654556 L 0.0 51.654556 L 0.0 25.827278 L 0.0 25.827278 L 284.10007 25.827278 Q 568.20013 0.0 826.4729 0.0 z" svg:height="2.0661821mm" draw:style-name="style-11" svg:viewBox="0.0 0.0 2711.8643 206.61823" svg:width="27.118643mm" svg:x="264.4713mm" svg:y="174.59239mm"/>
          <draw:path svg:d="M 77.481834 25.827278 L 103.30911 0.0 L 129.13638 0.0 Q 180.79094 0.0 180.79094 0.0 L 180.79094 0.0 L 206.61823 0.0 Q 232.4455 0.0 232.4455 25.827278 Q 232.4455 51.654556 258.27277 51.654556 Q 284.10007 51.654556 258.27277 154.96367 Q 232.4455 232.4455 258.27277 309.92734 Q 258.27277 361.58188 284.10007 361.58188 Q 309.92734 361.58188 335.7546 439.06372 Q 361.58188 516.54553 387.40918 516.54553 Q 387.40918 490.7183 413.23645 542.37286 Q 439.06372 594.0274 439.06372 619.8547 L 439.06372 619.8547 L 387.40918 619.8547 Q 361.58188 619.8547 206.61823 619.8547 L 51.654556 619.8547 L 51.654556 619.8547 L 25.827278 594.0274 L 25.827278 594.0274 L 25.827278 568.20013 L 25.827278 568.20013 L 25.827278 568.20013 L 25.827278 516.54553 Q 25.827278 490.7183 0.0 309.92734 Q -25.827278 129.13638 0.0 103.30911 Q 25.827278 103.30911 25.827278 103.30911 Q 51.654556 129.13638 77.481834 129.13638 Q 103.30911 129.13638 77.481834 103.30911 Q 77.481834 51.654556 77.481834 25.827278 z" svg:height="6.198547mm" draw:style-name="style-12" svg:viewBox="0.0 0.0 439.06372 619.8547" svg:width="4.3906374mm" svg:x="92.719925mm" svg:y="128.61984mm"/>
          <draw:path svg:d="M 309.92734 0.0 L 309.92734 0.0 L 309.92734 25.827278 L 309.92734 51.654556 L 309.92734 77.481834 L 309.92734 103.30911 L 309.92734 129.13638 L 309.92734 154.96367 L 309.92734 154.96367 Q 284.10007 180.79094 232.4455 180.79094 L 180.79094 180.79094 L 103.30911 206.61823 Q 25.827278 206.61823 0.0 154.96367 L 0.0 103.30911 L 0.0 77.481834 L 0.0 25.827278 L 154.96367 0.0 Q 284.10007 -25.827278 309.92734 0.0 z" svg:height="2.0661821mm" draw:style-name="style-13" svg:viewBox="0.0 0.0 309.92734 206.61823" svg:width="3.0992734mm" svg:x="214.36641mm" svg:y="86.52138mm"/>
          <draw:path svg:d="M 387.40918 25.827278 L 464.891 25.827278 L 568.20013 0.0 L 671.5092 0.0 L 800.6456 0.0 Q 955.6093 25.827278 1162.2275 25.827278 L 1343.0184 25.827278 L 1343.0184 25.827278 L 1343.0184 25.827278 L 1343.0184 51.654556 L 1317.1912 51.654556 L 1317.1912 51.654556 L 1317.1912 77.481834 L 1420.5002 77.481834 L 1523.8094 77.481834 L 1575.464 154.96367 Q 1627.1185 232.4455 1601.2913 232.4455 L 1601.2913 258.27277 L 1601.2913 258.27277 Q 1575.464 258.27277 1575.464 284.10007 L 1575.464 284.10007 L 1549.6367 284.10007 Q 1523.8094 284.10007 1265.5366 335.7546 Q 1033.0911 335.7546 1058.9185 361.58188 Q 1110.573 361.58188 1110.573 387.40918 L 1110.573 413.23645 L 1007.26385 413.23645 L 903.9547 413.23645 L 903.9547 413.23645 Q 903.9547 387.40918 852.3002 413.23645 L 800.6456 413.23645 L 387.40918 413.23645 L -9.094947E-13 413.23645 L 25.827278 387.40918 Q 77.481834 387.40918 180.79094 361.58188 L 284.10007 335.7546 L 284.10007 335.7546 Q 284.10007 335.7546 335.7546 309.92734 Q 335.7546 284.10007 232.4455 258.27277 L 129.13638 232.4455 L 129.13638 232.4455 L 129.13638 232.4455 L 103.30911 180.79094 L 103.30911 154.96367 L 129.13638 154.96367 L 154.96367 129.13638 L 180.79094 129.13638 L 206.61823 129.13638 L 206.61823 103.30911 L 232.4455 103.30911 L 232.4455 103.30911 L 232.4455 77.481834 L 232.4455 77.481834 L 232.4455 77.481834 L 258.27277 77.481834 Q 258.27277 77.481834 284.10007 51.654556 L 284.10007 25.827278 L 284.10007 25.827278 L 309.92734 25.827278 L 387.40918 25.827278 z" svg:height="4.1323643mm" draw:style-name="style-14" svg:viewBox="0.0 0.0 1601.2913 413.23645" svg:width="16.012913mm" svg:x="59.144466mm" svg:y="152.6392mm"/>
          <draw:path svg:d="M 309.92734 0.0 L 335.7546 0.0 L 361.58188 25.827278 Q 387.40918 77.481834 361.58188 77.481834 Q 335.7546 103.30911 309.92734 129.13638 L 309.92734 154.96367 L 284.10007 154.96367 Q 284.10007 180.79094 129.13638 129.13638 L 0.0 77.481834 L 0.0 51.654556 L 0.0 25.827278 L 25.827278 25.827278 Q 77.481834 25.827278 77.481834 0.0 L 77.481834 0.0 L 154.96367 0.0 Q 232.4455 0.0 258.27277 0.0 Q 284.10007 -25.827278 309.92734 0.0 z" svg:height="1.5496367mm" draw:style-name="style-15" svg:viewBox="0.0 0.0 361.58188 154.96367" svg:width="3.615819mm" svg:x="133.52702mm" svg:y="49.846645mm"/>
          <draw:path svg:d="M 154.96367 25.827278 L 206.61823 1.8189894E-12 L 206.61823 1.8189894E-12 L 206.61823 1.8189894E-12 L 232.4455 1.8189894E-12 L 232.4455 1.8189894E-12 L 232.4455 25.827278 L 258.27277 25.827278 L 258.27277 129.13638 Q 284.10007 258.27277 464.891 232.4455 Q 619.8547 206.61823 748.9911 206.61823 L 878.12744 206.61823 L 903.9547 258.27277 Q 929.782 284.10007 981.4366 361.58188 Q 1007.26385 413.23645 981.4366 413.23645 L 929.782 413.23645 L 929.782 439.06372 L 929.782 439.06372 L 903.9547 439.06372 L 903.9547 464.891 L 981.4366 464.891 L 1033.0911 464.891 L 1033.0911 490.7183 L 1033.0911 490.7183 L 1058.9185 516.54553 L 1058.9185 542.37286 L 1033.0911 542.37286 Q 1033.0911 568.20013 1033.0911 568.20013 L 1033.0911 568.20013 L 1007.26385 568.20013 Q 981.4366 568.20013 903.9547 594.0274 L 826.4729 619.8547 L 826.4729 645.68195 Q 826.4729 671.5092 878.12744 697.3365 Q 929.782 723.16376 903.9547 774.81836 Q 878.12744 852.3002 852.3002 878.12744 L 826.4729 903.9547 L 826.4729 929.782 L 826.4729 955.6093 L 800.6456 955.6093 L 800.6456 981.4366 L 800.6456 981.4366 L 800.6456 981.4366 L 774.81836 981.4366 L 774.81836 981.4366 L 774.81836 1007.26385 L 774.81836 1007.26385 L 774.81836 1007.26385 L 748.9911 1007.26385 L 748.9911 981.4366 L 723.16376 981.4366 L 723.16376 981.4366 L 723.16376 981.4366 L 723.16376 1007.26385 L 723.16376 1007.26385 L 697.3365 981.4366 Q 671.5092 955.6093 671.5092 929.782 Q 671.5092 878.12744 516.54553 826.4729 Q 361.58188 774.81836 361.58188 723.16376 Q 361.58188 697.3365 309.92734 671.5092 Q 258.27277 645.68195 258.27277 619.8547 Q 258.27277 594.0274 232.4455 464.891 Q 206.61823 361.58188 180.79094 361.58188 Q 154.96367 361.58188 154.96367 309.92734 Q 154.96367 284.10007 129.13638 284.10007 L 103.30911 284.10007 L 103.30911 284.10007 L 103.30911 258.27277 L 103.30911 258.27277 L 103.30911 258.27277 L 129.13638 206.61823 L 129.13638 180.79094 L 77.481834 180.79094 L 25.827278 154.96367 L 25.827278 154.96367 L 3.6379788E-12 154.96367 L 3.6379788E-12 103.30911 L 3.6379788E-12 77.481834 L 25.827278 51.654556 L 25.827278 25.827278 L 51.654556 25.827278 L 77.481834 51.654556 L 103.30911 51.654556 L 129.13638 51.654556 L 154.96367 25.827278 z M 516.54553 697.3365 Q 542.37286 671.5092 516.54553 723.16376 Q 516.54553 748.9911 490.7183 748.9911 Q 464.891 748.9911 464.891 723.16376 Q 464.891 697.3365 516.54553 697.3365 z" svg:height="10.0726385mm" draw:style-name="style-16" svg:viewBox="0.0 0.0 1058.9185 1007.26385" svg:width="10.589184mm" svg:x="286.6828mm" svg:y="118.80548mm"/>
          <draw:path svg:d="M 2427.7642 51.654556 L 2453.5913 51.654556 L 2505.2458 51.654556 L 2556.9006 51.654556 L 2556.9006 51.654556 Q 2556.9006 51.654556 2582.7278 77.481834 L 2582.7278 77.481834 L 2582.7278 77.481834 Q 2582.7278 103.30911 2582.7278 103.30911 L 2608.5552 103.30911 L 2608.5552 154.96367 Q 2634.3823 180.79094 2634.3823 180.79094 L 2634.3823 206.61823 L 2634.3823 206.61823 L 2634.3823 206.61823 L 2660.2097 258.27277 Q 2660.2097 335.7546 2686.0369 335.7546 L 2711.8643 335.7546 L 2711.8643 335.7546 Q 2711.8643 361.58188 2737.6914 361.58188 L 2737.6914 361.58188 L 2841.0005 361.58188 Q 2944.3098 361.58188 2995.9644 387.40918 L 3073.446 413.23645 L 3099.2734 413.23645 L 3150.928 413.23645 L 3150.928 413.23645 L 3150.928 413.23645 L 3150.928 439.06372 L 3176.7551 439.06372 L 3176.7551 464.891 L 3150.928 464.891 L 3150.928 490.7183 L 3150.928 516.54553 L 3125.1006 516.54553 L 3099.2734 516.54553 L 3047.619 542.37286 L 2995.9644 542.37286 L 2995.9644 568.20013 L 2995.9644 594.0274 L 3021.7915 594.0274 L 3047.619 619.8547 L 3073.446 619.8547 Q 3099.2734 619.8547 3099.2734 645.68195 L 3099.2734 671.5092 L 3021.7915 671.5092 L 2944.3098 671.5092 L 2944.3098 697.3365 L 2944.3098 697.3365 L 2970.137 697.3365 L 2970.137 723.16376 L 3021.7915 723.16376 Q 3073.446 723.16376 3099.2734 748.9911 L 3099.2734 748.9911 L 3047.619 826.4729 Q 3021.7915 878.12744 3047.619 903.9547 L 3073.446 903.9547 L 3073.446 929.782 L 3047.619 955.6093 L 3047.619 955.6093 L 3047.619 981.4366 L 2892.655 981.4366 L 2737.6914 981.4366 L 2660.2097 1007.26385 L 2582.7278 1033.0911 L 2634.3823 1033.0911 L 2711.8643 1033.0911 L 2789.346 1058.9185 L 2892.655 1058.9185 L 2892.655 1058.9185 L 2892.655 1084.7457 L 2944.3098 1084.7457 L 2970.137 1084.7457 L 2892.655 1110.573 L 2789.346 1136.4003 L 2737.6914 1136.4003 Q 2686.0369 1136.4003 2686.0369 1162.2275 Q 2686.0369 1162.2275 2634.3823 1188.0548 L 2582.7278 1188.0548 L 2582.7278 1239.7094 L 2582.7278 1265.5366 L 2608.5552 1265.5366 L 2634.3823 1291.3639 L 2608.5552 1291.3639 L 2582.7278 1291.3639 L 2582.7278 1317.1912 L 2582.7278 1317.1912 L 2531.0732 1317.1912 Q 2453.5913 1291.3639 2427.7642 1291.3639 L 2427.7642 1291.3639 L 2427.7642 1291.3639 L 2427.7642 1291.3639 L 2350.2822 1265.5366 Q 2272.8005 1239.7094 2221.146 1239.7094 Q 2169.4915 1213.8821 1859.564 1162.2275 Q 1523.8094 1136.4003 929.782 1136.4003 L 335.7546 1188.0548 L 309.92734 1188.0548 L 284.10007 1188.0548 L 232.4455 1188.0548 L 180.79094 1188.0548 L 180.79094 1188.0548 L 180.79094 1188.0548 L 129.13638 1162.2275 L 77.481834 1136.4003 L 103.30911 1110.573 Q 154.96367 1084.7457 129.13638 1033.0911 Q 129.13638 1007.26385 154.96367 1007.26385 L 180.79094 981.4366 L 180.79094 981.4366 L 206.61823 981.4366 L 206.61823 981.4366 L 206.61823 981.4366 L 154.96367 955.6093 L 77.481834 929.782 L 77.481834 929.782 L 51.654556 929.782 L 51.654556 929.782 L 51.654556 929.782 L 51.654556 929.782 L 51.654556 929.782 L 25.827278 903.9547 L 0.0 903.9547 L 0.0 878.12744 L 0.0 852.3002 L 51.654556 852.3002 L 129.13638 826.4729 L 129.13638 826.4729 L 129.13638 826.4729 L 206.61823 826.4729 Q 309.92734 826.4729 516.54553 826.4729 L 723.16376 826.4729 L 774.81836 826.4729 L 800.6456 826.4729 L 800.6456 800.6456 L 774.81836 800.6456 L 774.81836 800.6456 L 774.81836 774.81836 L 671.5092 774.81836 L 594.0274 774.81836 L 490.7183 748.9911 L 387.40918 748.9911 L 387.40918 748.9911 L 387.40918 723.16376 L 309.92734 723.16376 L 258.27277 723.16376 L 258.27277 697.3365 L 258.27277 671.5092 L 309.92734 671.5092 Q 335.7546 671.5092 361.58188 594.0274 Q 413.23645 542.37286 361.58188 516.54553 Q 335.7546 516.54553 309.92734 464.891 Q 284.10007 413.23645 309.92734 284.10007 L 309.92734 180.79094 L 413.23645 154.96367 Q 490.7183 154.96367 516.54553 77.481834 Q 542.37286 25.827278 619.8547 51.654556 Q 671.5092 51.654556 697.3365 25.827278 Q 697.3365 0.0 878.12744 0.0 Q 1033.0911 -25.827278 1058.9185 0.0 Q 1084.7457 51.654556 1110.573 103.30911 Q 1136.4003 154.96367 1188.0548 154.96367 Q 1213.8821 154.96367 1188.0548 206.61823 Q 1188.0548 258.27277 1265.5366 258.27277 Q 1343.0184 258.27277 1368.8457 206.61823 Q 1394.673 154.96367 1446.3275 180.79094 Q 1523.8094 180.79094 1523.8094 154.96367 Q 1523.8094 129.13638 1549.6367 103.30911 Q 1601.2913 103.30911 1601.2913 77.481834 Q 1601.2913 51.654556 1730.4276 77.481834 Q 1859.564 103.30911 1885.3912 154.96367 Q 1911.2186 180.79094 1962.8732 180.79094 Q 1988.7004 180.79094 2014.5277 129.13638 Q 2014.5277 77.481834 2117.837 77.481834 Q 2221.146 77.481834 2221.146 51.654556 Q 2246.9731 51.654556 2324.455 51.654556 Q 2376.1096 51.654556 2427.7642 51.654556 z" svg:height="13.171912mm" draw:style-name="style-17" svg:viewBox="0.0 0.0 3176.7551 1317.1912" svg:width="31.767551mm" svg:x="256.2066mm" svg:y="151.8644mm"/>
          <draw:path svg:d="M 1446.3275 0.0 L 2660.2097 0.0 L 2660.2097 0.0 L 2660.2097 25.827278 L 2608.5552 25.827278 L 2556.9006 25.827278 L 2531.0732 51.654556 L 2505.2458 77.481834 L 2531.0732 77.481834 L 2556.9006 77.481834 L 2608.5552 103.30911 L 2660.2097 103.30911 L 2660.2097 129.13638 L 2686.0369 180.79094 L 2686.0369 180.79094 L 2686.0369 180.79094 L 2737.6914 206.61823 Q 2763.5188 206.61823 2763.5188 232.4455 Q 2763.5188 258.27277 2789.346 258.27277 Q 2815.1733 284.10007 2841.0005 284.10007 L 2892.655 284.10007 L 2892.655 309.92734 L 2892.655 309.92734 L 2866.828 309.92734 L 2841.0005 335.7546 L 2841.0005 335.7546 L 2841.0005 335.7546 L 2531.0732 335.7546 Q 2221.146 335.7546 1652.9458 361.58188 L 1110.573 387.40918 L 903.9547 387.40918 Q 697.3365 387.40918 516.54553 361.58188 L 309.92734 335.7546 L 309.92734 335.7546 L 309.92734 309.92734 L 335.7546 309.92734 Q 335.7546 284.10007 232.4455 284.10007 L 129.13638 258.27277 L 129.13638 232.4455 L 129.13638 206.61823 L 77.481834 206.61823 L 25.827278 180.79094 L 25.827278 180.79094 L 0.0 180.79094 L 0.0 129.13638 L 0.0 77.481834 L 25.827278 77.481834 L 51.654556 77.481834 L 51.654556 77.481834 Q 77.481834 77.481834 103.30911 51.654556 L 154.96367 25.827278 L 206.61823 25.827278 Q 258.27277 25.827278 1446.3275 0.0 z" svg:height="3.8740916mm" draw:style-name="style-18" svg:viewBox="0.0 0.0 2892.655 387.40918" svg:width="28.926552mm" svg:x="101.759476mm" svg:y="185.18158mm"/>
          <draw:path svg:d="M 1.8189894E-12 0.0 L 1.8189894E-12 0.0 L 103.30911 129.13638 Q 232.4455 258.27277 413.23645 258.27277 Q 594.0274 258.27277 645.68195 258.27277 L 697.3365 258.27277 L 929.782 284.10007 Q 1136.4003 309.92734 1162.2275 284.10007 Q 1188.0548 258.27277 1188.0548 258.27277 L 1188.0548 258.27277 L 1213.8821 232.4455 L 1239.7094 232.4455 L 1239.7094 258.27277 L 1239.7094 284.10007 L 1239.7094 361.58188 L 1239.7094 439.06372 L 1239.7094 568.20013 L 1239.7094 671.5092 L 1239.7094 671.5092 L 1213.8821 671.5092 L 1213.8821 697.3365 L 1213.8821 697.3365 L 1188.0548 697.3365 Q 1188.0548 723.16376 645.68195 697.3365 Q 103.30911 671.5092 77.481834 671.5092 L 25.827278 671.5092 L 25.827278 645.68195 Q 51.654556 619.8547 25.827278 516.54553 L 1.8189894E-12 413.23645 L 1.8189894E-12 413.23645 L 1.8189894E-12 413.23645 L 1.8189894E-12 413.23645 Q 1.8189894E-12 387.40918 1.8189894E-12 361.58188 Q 1.8189894E-12 361.58188 25.827278 258.27277 L 51.654556 180.79094 L 51.654556 154.96367 Q 51.654556 103.30911 25.827278 77.481834 L 1.8189894E-12 51.654556 L 1.8189894E-12 51.654556 L 1.8189894E-12 25.827278 L 1.8189894E-12 0.0 z" svg:height="6.973365mm" draw:style-name="style-19" svg:viewBox="0.0 0.0 1239.7094 697.3365" svg:width="12.397094mm" svg:x="138.95076mm" svg:y="128.61984mm"/>
          <draw:path svg:d="M 51.654556 25.827278 L 77.481834 25.827278 L 154.96367 51.654556 Q 232.4455 51.654556 258.27277 51.654556 Q 258.27277 51.654556 258.27277 77.481834 L 284.10007 77.481834 L 335.7546 77.481834 Q 387.40918 103.30911 439.06372 77.481834 L 490.7183 77.481834 L 516.54553 103.30911 Q 542.37286 103.30911 542.37286 129.13638 Q 542.37286 154.96367 464.891 154.96367 Q 387.40918 154.96367 361.58188 232.4455 Q 335.7546 284.10007 387.40918 284.10007 Q 439.06372 309.92734 439.06372 309.92734 L 439.06372 309.92734 L 413.23645 335.7546 Q 413.23645 361.58188 387.40918 361.58188 Q 361.58188 387.40918 361.58188 439.06372 L 361.58188 490.7183 L 361.58188 516.54553 L 361.58188 568.20013 L 335.7546 568.20013 L 309.92734 568.20013 L 309.92734 619.8547 L 309.92734 645.68195 L 335.7546 645.68195 L 335.7546 671.5092 L 335.7546 671.5092 L 361.58188 671.5092 L 361.58188 697.3365 L 361.58188 723.16376 L 335.7546 723.16376 L 309.92734 723.16376 L 309.92734 723.16376 L 309.92734 697.3365 L 284.10007 697.3365 L 284.10007 671.5092 L 284.10007 671.5092 L 258.27277 671.5092 L 258.27277 671.5092 L 258.27277 671.5092 L 258.27277 697.3365 L 258.27277 697.3365 L 232.4455 671.5092 L 232.4455 645.68195 L 206.61823 645.68195 L 180.79094 645.68195 L 180.79094 619.8547 Q 154.96367 594.0274 154.96367 568.20013 L 154.96367 516.54553 L 154.96367 516.54553 Q 154.96367 490.7183 129.13638 464.891 Q 103.30911 464.891 103.30911 361.58188 Q 77.481834 258.27277 51.654556 180.79094 Q 51.654556 103.30911 0.0 77.481834 Q -25.827278 51.654556 0.0 25.827278 L 0.0 -9.094947E-13 L 25.827278 -9.094947E-13 Q 51.654556 -9.094947E-13 51.654556 -9.094947E-13 Q 51.654556 -9.094947E-13 51.654556 25.827278 z" svg:height="7.231638mm" draw:style-name="style-20" svg:viewBox="0.0 0.0 542.37286 723.16376" svg:width="5.4237285mm" svg:x="136.36803mm" svg:y="58.369648mm"/>
          <draw:path svg:d="M 129.13638 77.481834 L 180.79094 -3.6379788E-12 L 335.7546 -3.6379788E-12 Q 490.7183 -3.6379788E-12 955.6093 25.827278 L 1420.5002 25.827278 L 1420.5002 25.827278 L 1420.5002 51.654556 L 1523.8094 51.654556 L 1652.9458 51.654556 L 1575.464 77.481834 L 1523.8094 103.30911 L 1575.464 103.30911 L 1601.2913 103.30911 L 1833.7367 154.96367 Q 2040.355 154.96367 2040.355 180.79094 L 2040.355 180.79094 L 1988.7004 180.79094 Q 1962.8732 206.61823 1497.9822 232.4455 Q 1033.0911 258.27277 542.37286 284.10007 L 77.481834 284.10007 L 77.481834 284.10007 L 77.481834 258.27277 L 103.30911 258.27277 L 129.13638 258.27277 L 129.13638 232.4455 L 129.13638 206.61823 L 77.481834 206.61823 L 0.0 206.61823 L 0.0 206.61823 L 0.0 206.61823 L 25.827278 180.79094 Q 51.654556 154.96367 77.481834 154.96367 Q 103.30911 154.96367 129.13638 77.481834 z" svg:height="2.8410006mm" draw:style-name="style-21" svg:viewBox="0.0 0.0 2040.355 284.10007" svg:width="20.40355mm" svg:x="118.03066mm" svg:y="191.12186mm"/>
          <draw:path svg:d="M 0.0 25.827278 L 0.0 0.0 L 51.654556 0.0 Q 77.481834 25.827278 77.481834 0.0 L 77.481834 0.0 L 103.30911 25.827278 Q 103.30911 51.654556 129.13638 77.481834 L 154.96367 103.30911 L 154.96367 103.30911 L 154.96367 129.13638 L 154.96367 129.13638 L 154.96367 129.13638 L 258.27277 206.61823 Q 335.7546 284.10007 413.23645 335.7546 Q 464.891 335.7546 490.7183 361.58188 L 516.54553 361.58188 L 542.37286 387.40918 Q 568.20013 413.23645 568.20013 594.0274 L 568.20013 748.9911 L 542.37286 748.9911 L 516.54553 748.9911 L 516.54553 774.81836 L 516.54553 774.81836 L 490.7183 774.81836 L 490.7183 800.6456 L 490.7183 800.6456 L 464.891 800.6456 L 464.891 800.6456 L 464.891 800.6456 L 464.891 774.81836 L 464.891 774.81836 L 439.06372 774.81836 L 439.06372 748.9911 L 439.06372 748.9911 L 439.06372 748.9911 L 439.06372 748.9911 L 439.06372 748.9911 L 464.891 723.16376 L 516.54553 723.16376 L 516.54553 594.0274 Q 516.54553 490.7183 439.06372 490.7183 L 361.58188 490.7183 L 361.58188 490.7183 Q 335.7546 490.7183 335.7546 464.891 Q 361.58188 439.06372 206.61823 335.7546 Q 77.481834 206.61823 51.654556 129.13638 L 0.0 51.654556 L 0.0 25.827278 z" svg:height="8.006456mm" draw:style-name="style-22" svg:viewBox="0.0 0.0 568.20013 800.6456" svg:width="5.682001mm" svg:x="184.40677mm" svg:y="63.276833mm"/>
          <draw:path svg:d="M 0.0 25.827278 L 25.827278 0.0 L 103.30911 0.0 Q 180.79094 0.0 206.61823 25.827278 Q 206.61823 51.654556 232.4455 77.481834 L 258.27277 77.481834 L 258.27277 103.30911 Q 258.27277 154.96367 206.61823 180.79094 Q 129.13638 206.61823 77.481834 206.61823 L 25.827278 206.61823 L 25.827278 206.61823 Q 25.827278 206.61823 51.654556 129.13638 Q 77.481834 51.654556 51.654556 51.654556 Q 0.0 51.654556 0.0 25.827278 z" svg:height="2.0661821mm" draw:style-name="style-23" svg:viewBox="0.0 0.0 258.27277 206.61823" svg:width="2.582728mm" svg:x="147.21548mm" svg:y="85.74657mm"/>
          <draw:path svg:d="M 516.54553 -1.8189894E-12 L 516.54553 -1.8189894E-12 L 542.37286 -1.8189894E-12 L 542.37286 -1.8189894E-12 L 542.37286 51.654556 Q 516.54553 77.481834 542.37286 103.30911 Q 568.20013 129.13638 594.0274 129.13638 L 594.0274 129.13638 L 594.0274 129.13638 Q 594.0274 129.13638 439.06372 180.79094 Q 284.10007 232.4455 284.10007 232.4455 L 309.92734 258.27277 L 284.10007 258.27277 Q 258.27277 232.4455 180.79094 232.4455 L 103.30911 206.61823 L 77.481834 206.61823 Q 25.827278 180.79094 25.827278 180.79094 L 25.827278 180.79094 L 25.827278 154.96367 Q 25.827278 129.13638 0.0 129.13638 L 0.0 129.13638 L 25.827278 103.30911 Q 25.827278 77.481834 258.27277 77.481834 Q 490.7183 77.481834 490.7183 25.827278 Q 490.7183 -1.8189894E-12 516.54553 -1.8189894E-12 z" svg:height="2.582728mm" draw:style-name="style-24" svg:viewBox="0.0 0.0 594.0274 258.27277" svg:width="5.940274mm" svg:x="61.727196mm" svg:y="124.74575mm"/>
          <draw:path svg:d="M 439.06372 0.0 L 464.891 0.0 L 464.891 0.0 L 464.891 25.827278 L 697.3365 25.827278 Q 955.6093 77.481834 955.6093 77.481834 L 981.4366 77.481834 L 981.4366 77.481834 Q 981.4366 77.481834 903.9547 129.13638 L 800.6456 180.79094 L 748.9911 180.79094 L 697.3365 180.79094 L 671.5092 206.61823 L 645.68195 206.61823 L 645.68195 206.61823 Q 645.68195 180.79094 439.06372 180.79094 L 206.61823 129.13638 L 206.61823 129.13638 L 206.61823 129.13638 L 206.61823 129.13638 L 206.61823 129.13638 L 103.30911 103.30911 L 0.0 77.481834 L 25.827278 77.481834 L 77.481834 77.481834 L 258.27277 25.827278 Q 439.06372 -25.827278 439.06372 0.0 z" svg:height="2.0661821mm" draw:style-name="style-25" svg:viewBox="0.0 0.0 981.4366 206.61823" svg:width="9.814365mm" svg:x="140.24213mm" svg:y="205.32686mm"/>
          <draw:path svg:d="M 154.96367 0.0 L 154.96367 0.0 L 154.96367 0.0 L 180.79094 0.0 L 180.79094 0.0 L 180.79094 0.0 L 180.79094 25.827278 L 180.79094 25.827278 L 206.61823 25.827278 L 206.61823 51.654556 L 232.4455 103.30911 Q 284.10007 180.79094 258.27277 258.27277 Q 232.4455 309.92734 309.92734 309.92734 Q 387.40918 335.7546 387.40918 335.7546 L 387.40918 361.58188 L 361.58188 361.58188 Q 335.7546 361.58188 284.10007 387.40918 L 232.4455 387.40918 L 180.79094 387.40918 L 129.13638 387.40918 L 129.13638 361.58188 Q 129.13638 309.92734 103.30911 309.92734 L 77.481834 309.92734 L 77.481834 309.92734 Q 77.481834 309.92734 25.827278 284.10007 Q 0.0 284.10007 0.0 258.27277 L 25.827278 232.4455 L 25.827278 154.96367 L 25.827278 103.30911 L 25.827278 103.30911 Q 25.827278 103.30911 51.654556 103.30911 L 51.654556 77.481834 L 77.481834 77.481834 Q 129.13638 77.481834 129.13638 51.654556 Q 129.13638 0.0 154.96367 0.0 z" svg:height="3.8740916mm" draw:style-name="style-26" svg:viewBox="0.0 0.0 387.40918 387.40918" svg:width="3.8740916mm" svg:x="135.59322mm" svg:y="105.3753mm"/>
          <draw:path svg:d="M 568.20013 0.0 L 671.5092 0.0 L 826.4729 0.0 L 955.6093 0.0 L 1033.0911 0.0 L 1084.7457 0.0 L 1084.7457 25.827278 L 1084.7457 51.654556 L 1058.9185 51.654556 L 1033.0911 51.654556 L 1033.0911 77.481834 L 1033.0911 77.481834 L 929.782 77.481834 L 852.3002 103.30911 L 878.12744 103.30911 L 903.9547 103.30911 L 955.6093 129.13638 L 1007.26385 154.96367 L 929.782 154.96367 L 852.3002 154.96367 L 671.5092 154.96367 Q 464.891 154.96367 232.4455 129.13638 L -1.8189894E-12 103.30911 L -1.8189894E-12 103.30911 L -1.8189894E-12 103.30911 L 180.79094 103.30911 Q 361.58188 103.30911 361.58188 51.654556 Q 361.58188 25.827278 413.23645 25.827278 Q 439.06372 0.0 568.20013 0.0 z" svg:height="1.5496367mm" draw:style-name="style-27" svg:viewBox="0.0 0.0 1084.7457 154.96367" svg:width="10.847457mm" svg:x="108.47457mm" svg:y="193.18803mm"/>
          <draw:path svg:d="M 439.06372 180.79094 L 439.06372 0.0 L 464.891 0.0 L 516.54553 0.0 L 516.54553 51.654556 L 516.54553 103.30911 L 542.37286 129.13638 Q 542.37286 154.96367 568.20013 129.13638 Q 619.8547 129.13638 619.8547 232.4455 L 619.8547 309.92734 L 645.68195 335.7546 L 645.68195 335.7546 L 619.8547 335.7546 L 619.8547 335.7546 L 619.8547 361.58188 L 645.68195 361.58188 L 645.68195 361.58188 L 645.68195 387.40918 L 645.68195 387.40918 L 671.5092 387.40918 L 671.5092 387.40918 L 671.5092 413.23645 L 645.68195 413.23645 Q 619.8547 439.06372 594.0274 439.06372 L 568.20013 439.06372 L 490.7183 439.06372 Q 413.23645 439.06372 413.23645 464.891 L 387.40918 490.7183 L 387.40918 490.7183 Q 361.58188 464.891 284.10007 464.891 L 206.61823 439.06372 L 129.13638 464.891 L 51.654556 464.891 L 25.827278 464.891 L 0.0 439.06372 L 0.0 439.06372 L 0.0 439.06372 L 25.827278 439.06372 L 25.827278 439.06372 L 51.654556 413.23645 L 77.481834 413.23645 L 77.481834 413.23645 L 103.30911 413.23645 L 103.30911 413.23645 L 103.30911 387.40918 L 206.61823 387.40918 L 309.92734 387.40918 L 361.58188 361.58188 Q 413.23645 335.7546 439.06372 180.79094 z" svg:height="4.9071827mm" draw:style-name="style-28" svg:viewBox="0.0 0.0 671.5092 490.7183" svg:width="6.715092mm" svg:x="170.46004mm" svg:y="52.94592mm"/>
          <draw:path svg:d="M 774.81836 0.0 L 800.6456 0.0 L 800.6456 0.0 L 800.6456 25.827278 L 774.81836 51.654556 Q 723.16376 77.481834 723.16376 103.30911 L 723.16376 129.13638 L 748.9911 129.13638 L 748.9911 154.96367 L 748.9911 154.96367 L 774.81836 154.96367 L 800.6456 180.79094 Q 826.4729 206.61823 826.4729 232.4455 Q 826.4729 258.27277 852.3002 284.10007 Q 878.12744 309.92734 1058.9185 335.7546 Q 1239.7094 361.58188 1265.5366 413.23645 Q 1291.3639 464.891 1368.8457 439.06372 Q 1446.3275 413.23645 1446.3275 439.06372 L 1472.1549 439.06372 L 1497.9822 439.06372 L 1523.8094 464.891 L 1549.6367 464.891 L 1575.464 464.891 L 1601.2913 464.891 L 1627.1185 464.891 L 1627.1185 464.891 L 1627.1185 464.891 L 1601.2913 464.891 L 1601.2913 464.891 L 1601.2913 490.7183 L 1601.2913 490.7183 L 1575.464 516.54553 L 1575.464 542.37286 L 1549.6367 542.37286 Q 1549.6367 516.54553 1497.9822 516.54553 L 1446.3275 516.54553 L 1446.3275 516.54553 Q 1446.3275 516.54553 1317.1912 542.37286 L 1188.0548 568.20013 L 1136.4003 568.20013 L 1084.7457 568.20013 L 1084.7457 671.5092 L 1084.7457 800.6456 L 1110.573 800.6456 L 1110.573 826.4729 L 1110.573 826.4729 L 1136.4003 826.4729 L 1136.4003 826.4729 L 1136.4003 826.4729 L 1136.4003 852.3002 L 1136.4003 852.3002 L 1162.2275 852.3002 L 1162.2275 878.12744 L 1162.2275 878.12744 L 1188.0548 878.12744 L 1188.0548 878.12744 L 1188.0548 878.12744 L 1188.0548 852.3002 L 1213.8821 852.3002 L 1213.8821 903.9547 L 1213.8821 955.6093 L 1213.8821 981.4366 L 1188.0548 1007.26385 L 1188.0548 1007.26385 L 1188.0548 1033.0911 L 1188.0548 1033.0911 L 1188.0548 1033.0911 L 1162.2275 1033.0911 L 1162.2275 1033.0911 L 1136.4003 1058.9185 L 1084.7457 1058.9185 L 1084.7457 1084.7457 L 1084.7457 1110.573 L 1110.573 1110.573 L 1110.573 1136.4003 L 1110.573 1136.4003 L 1136.4003 1136.4003 L 1136.4003 1136.4003 L 1136.4003 1162.2275 L 1110.573 1162.2275 L 1110.573 1188.0548 L 1084.7457 1188.0548 L 1058.9185 1188.0548 L 1033.0911 1188.0548 L 1033.0911 1188.0548 L 1033.0911 1162.2275 L 1033.0911 1162.2275 L 1033.0911 1136.4003 Q 1033.0911 1084.7457 1033.0911 1033.0911 Q 1033.0911 981.4366 981.4366 981.4366 Q 929.782 1007.26385 929.782 981.4366 Q 929.782 929.782 852.3002 929.782 L 800.6456 929.782 L 800.6456 929.782 Q 800.6456 929.782 800.6456 878.12744 Q 826.4729 852.3002 671.5092 826.4729 Q 516.54553 826.4729 516.54553 826.4729 Q 516.54553 852.3002 464.891 878.12744 Q 387.40918 878.12744 387.40918 929.782 L 387.40918 955.6093 L 361.58188 955.6093 Q 335.7546 955.6093 335.7546 929.782 Q 335.7546 903.9547 180.79094 929.782 L 25.827278 955.6093 L 25.827278 929.782 L 51.654556 878.12744 L 51.654556 774.81836 Q 51.654556 697.3365 25.827278 697.3365 Q 0.0 697.3365 0.0 619.8547 Q 25.827278 516.54553 103.30911 490.7183 Q 154.96367 464.891 180.79094 387.40918 Q 206.61823 309.92734 232.4455 309.92734 L 258.27277 284.10007 L 309.92734 258.27277 Q 335.7546 232.4455 335.7546 206.61823 Q 335.7546 180.79094 387.40918 180.79094 Q 413.23645 180.79094 439.06372 154.96367 L 439.06372 129.13638 L 439.06372 129.13638 L 464.891 129.13638 L 464.891 129.13638 L 464.891 154.96367 L 490.7183 154.96367 L 516.54553 154.96367 L 516.54553 103.30911 Q 516.54553 77.481834 619.8547 51.654556 Q 697.3365 51.654556 723.16376 25.827278 Q 723.16376 0.0 774.81836 0.0 z" svg:height="11.880548mm" draw:style-name="style-29" svg:viewBox="0.0 0.0 1627.1185 1188.0548" svg:width="16.271185mm" svg:x="127.586754mm" svg:y="110.02421mm"/>
          <draw:path svg:d="M 619.8547 0.0 L 671.5092 0.0 L 671.5092 0.0 Q 697.3365 0.0 697.3365 51.654556 Q 697.3365 103.30911 645.68195 103.30911 Q 619.8547 129.13638 619.8547 154.96367 Q 619.8547 180.79094 594.0274 180.79094 L 568.20013 180.79094 L 568.20013 154.96367 Q 542.37286 154.96367 542.37286 154.96367 Q 516.54553 154.96367 490.7183 129.13638 Q 490.7183 103.30911 387.40918 103.30911 Q 309.92734 103.30911 284.10007 129.13638 L 258.27277 154.96367 L 258.27277 154.96367 Q 232.4455 129.13638 232.4455 129.13638 Q 232.4455 103.30911 129.13638 129.13638 L 25.827278 154.96367 L 25.827278 154.96367 L 25.827278 129.13638 L 25.827278 129.13638 L 25.827278 129.13638 L 51.654556 129.13638 L 51.654556 103.30911 L 51.654556 103.30911 L 77.481834 103.30911 L 77.481834 103.30911 L 77.481834 103.30911 L 51.654556 77.481834 L 25.827278 51.654556 L 25.827278 51.654556 L 25.827278 51.654556 L 0.0 51.654556 L 0.0 51.654556 L 0.0 25.827278 L 0.0 25.827278 L 25.827278 25.827278 L 51.654556 51.654556 L 103.30911 51.654556 L 154.96367 51.654556 L 361.58188 25.827278 Q 568.20013 0.0 619.8547 0.0 z" svg:height="1.8079095mm" draw:style-name="style-30" svg:viewBox="0.0 0.0 697.3365 180.79094" svg:width="6.973365mm" svg:x="161.42049mm" svg:y="47.005646mm"/>
          <draw:path svg:d="M 697.3365 0.0 L 1058.9185 0.0 L 1058.9185 0.0 Q 1058.9185 0.0 1033.0911 25.827278 L 981.4366 51.654556 L 878.12744 51.654556 L 774.81836 51.654556 L 981.4366 77.481834 Q 1188.0548 103.30911 1188.0548 103.30911 L 1188.0548 103.30911 L 955.6093 103.30911 Q 748.9911 103.30911 387.40918 129.13638 L 0.0 129.13638 L 0.0 103.30911 Q 0.0 51.654556 180.79094 51.654556 Q 335.7546 0.0 697.3365 0.0 z" svg:height="1.291364mm" draw:style-name="style-31" svg:viewBox="0.0 0.0 1188.0548 129.13638" svg:width="11.880548mm" svg:x="204.81032mm" svg:y="174.59239mm"/>
          <draw:path svg:d="M 232.4455 25.827278 L 335.7546 0.0 L 826.4729 0.0 L 1317.1912 0.0 L 1368.8457 0.0 L 1420.5002 0.0 L 1420.5002 25.827278 L 1420.5002 25.827278 L 1394.673 25.827278 L 1394.673 25.827278 L 1394.673 51.654556 L 1368.8457 51.654556 L 1368.8457 77.481834 L 1368.8457 103.30911 L 1317.1912 103.30911 Q 1291.3639 129.13638 1162.2275 129.13638 L 1033.0911 180.79094 L 1033.0911 180.79094 L 1033.0911 180.79094 L 955.6093 180.79094 Q 852.3002 180.79094 439.06372 232.4455 L 0.0 258.27277 L 0.0 258.27277 Q 0.0 232.4455 0.0 206.61823 L 0.0 154.96367 L 129.13638 154.96367 L 284.10007 129.13638 L 258.27277 129.13638 Q 232.4455 129.13638 180.79094 77.481834 Q 154.96367 77.481834 232.4455 25.827278 z" svg:height="2.582728mm" draw:style-name="style-32" svg:viewBox="0.0 0.0 1420.5002 258.27277" svg:width="14.205003mm" svg:x="235.2865mm" svg:y="164.51976mm"/>
          <draw:path svg:d="M 103.30911 103.30911 L 129.13638 0.0 L 129.13638 103.30911 Q 154.96367 206.61823 154.96367 206.61823 L 154.96367 206.61823 L 154.96367 232.4455 L 154.96367 232.4455 L 180.79094 258.27277 Q 206.61823 309.92734 154.96367 309.92734 L 103.30911 309.92734 L 103.30911 335.7546 L 103.30911 335.7546 L 103.30911 361.58188 Q 103.30911 387.40918 51.654556 387.40918 L 0.0 387.40918 L 0.0 361.58188 L 0.0 361.58188 L 0.0 361.58188 Q 0.0 361.58188 0.0 309.92734 L 25.827278 284.10007 L 51.654556 284.10007 Q 103.30911 284.10007 77.481834 258.27277 Q 51.654556 206.61823 103.30911 103.30911 z" svg:height="3.8740916mm" draw:style-name="style-33" svg:viewBox="0.0 0.0 180.79094 387.40918" svg:width="1.8079095mm" svg:x="185.9564mm" svg:y="173.04276mm"/>
          <draw:path svg:d="M 51.654556 129.13638 L 0.0 0.0 L 51.654556 0.0 Q 129.13638 0.0 103.30911 129.13638 Q 103.30911 258.27277 51.654556 129.13638 z" svg:height="1.291364mm" draw:style-name="style-34" svg:viewBox="0.0 0.0 103.30911 129.13638" svg:width="1.0330911mm" svg:x="195.25423mm" svg:y="72.57465mm"/>
          <draw:path svg:d="M 180.79094 25.827278 L 206.61823 0.0 L 258.27277 0.0 L 284.10007 0.0 L 284.10007 25.827278 L 309.92734 25.827278 L 309.92734 154.96367 Q 309.92734 258.27277 309.92734 284.10007 L 309.92734 309.92734 L 258.27277 309.92734 Q 232.4455 309.92734 154.96367 309.92734 L 77.481834 309.92734 L 77.481834 309.92734 Q 51.654556 309.92734 51.654556 284.10007 L 25.827278 258.27277 L 25.827278 258.27277 L 1.8189894E-12 232.4455 L 1.8189894E-12 206.61823 Q 1.8189894E-12 180.79094 25.827278 103.30911 L 25.827278 25.827278 L 51.654556 25.827278 L 103.30911 25.827278 L 103.30911 51.654556 L 103.30911 77.481834 L 129.13638 77.481834 L 129.13638 51.654556 L 129.13638 51.654556 L 154.96367 51.654556 L 154.96367 51.654556 L 154.96367 51.654556 L 180.79094 25.827278 z" svg:height="3.0992734mm" draw:style-name="style-35" svg:viewBox="0.0 0.0 309.92734 309.92734" svg:width="3.0992734mm" svg:x="154.96367mm" svg:y="44.422916mm"/>
          <draw:path svg:d="M 51.654556 0.0 L 77.481834 0.0 L 77.481834 25.827278 Q 77.481834 51.654556 154.96367 77.481834 Q 206.61823 77.481834 206.61823 103.30911 L 206.61823 103.30911 L 154.96367 103.30911 Q 129.13638 103.30911 129.13638 180.79094 Q 154.96367 258.27277 154.96367 284.10007 L 154.96367 284.10007 L 103.30911 284.10007 Q 77.481834 284.10007 51.654556 206.61823 Q 51.654556 129.13638 25.827278 129.13638 L -1.8189894E-12 129.13638 L -1.8189894E-12 129.13638 L -1.8189894E-12 103.30911 L -1.8189894E-12 103.30911 Q -1.8189894E-12 103.30911 25.827278 77.481834 L 25.827278 77.481834 L 25.827278 77.481834 Q 51.654556 77.481834 25.827278 77.481834 L 25.827278 51.654556 L 25.827278 25.827278 Q 25.827278 0.0 51.654556 0.0 z" svg:height="2.8410006mm" draw:style-name="style-36" svg:viewBox="0.0 0.0 206.61823 284.10007" svg:width="2.0661821mm" svg:x="142.05003mm" svg:y="73.091194mm"/>
          <draw:path svg:d="M 25.827278 25.827278 L 25.827278 0.0 L 51.654556 0.0 Q 77.481834 0.0 103.30911 129.13638 Q 154.96367 258.27277 154.96367 258.27277 L 180.79094 258.27277 L 180.79094 284.10007 L 154.96367 309.92734 L 154.96367 335.7546 L 154.96367 361.58188 L 129.13638 361.58188 Q 103.30911 361.58188 103.30911 335.7546 Q 103.30911 309.92734 51.654556 309.92734 L 51.654556 309.92734 L 25.827278 284.10007 Q 0.0 258.27277 0.0 258.27277 L 0.0 232.4455 L 0.0 232.4455 Q 0.0 232.4455 0.0 206.61823 L 0.0 154.96367 L 0.0 103.30911 Q 0.0 51.654556 25.827278 25.827278 z" svg:height="3.615819mm" draw:style-name="style-37" svg:viewBox="0.0 0.0 180.79094 361.58188" svg:width="1.8079095mm" svg:x="145.1493mm" svg:y="72.316376mm"/>
          <draw:path svg:d="M 0.0 25.827278 L 25.827278 0.0 L 103.30911 0.0 L 180.79094 0.0 L 309.92734 0.0 L 439.06372 0.0 L 1084.7457 0.0 L 1730.4276 0.0 L 1730.4276 0.0 L 1730.4276 25.827278 L 1885.3912 25.827278 L 2014.5277 25.827278 L 1988.7004 51.654556 Q 1937.0459 77.481834 1962.8732 103.30911 L 1962.8732 129.13638 L 1937.0459 129.13638 Q 1885.3912 129.13638 1859.564 129.13638 L 1833.7367 129.13638 L 1472.1549 129.13638 Q 1136.4003 129.13638 878.12744 154.96367 L 619.8547 154.96367 L 361.58188 154.96367 L 103.30911 154.96367 L 103.30911 154.96367 L 103.30911 129.13638 L 77.481834 129.13638 Q 25.827278 129.13638 25.827278 103.30911 Q 25.827278 77.481834 0.0 77.481834 Q -25.827278 77.481834 0.0 25.827278 z" svg:height="1.5496367mm" draw:style-name="style-38" svg:viewBox="0.0 0.0 2014.5277 154.96367" svg:width="20.145277mm" svg:x="148.50685mm" svg:y="175.36722mm"/>
          <draw:path svg:d="M 516.54553 51.654556 L 542.37286 51.654556 L 542.37286 51.654556 Q 542.37286 51.654556 568.20013 77.481834 L 568.20013 77.481834 L 619.8547 129.13638 Q 697.3365 180.79094 723.16376 154.96367 Q 723.16376 154.96367 748.9911 180.79094 Q 774.81836 206.61823 774.81836 232.4455 L 774.81836 258.27277 L 800.6456 361.58188 L 800.6456 464.891 L 800.6456 542.37286 Q 800.6456 619.8547 852.3002 671.5092 Q 929.782 723.16376 929.782 878.12744 L 929.782 1058.9185 L 903.9547 1058.9185 L 878.12744 1084.7457 L 723.16376 1084.7457 L 568.20013 1084.7457 L 516.54553 1084.7457 L 464.891 1084.7457 L 464.891 929.782 Q 464.891 748.9911 439.06372 723.16376 L 413.23645 697.3365 L 413.23645 671.5092 Q 413.23645 671.5092 361.58188 645.68195 Q 335.7546 619.8547 180.79094 413.23645 L 0.0 232.4455 L 0.0 232.4455 L 0.0 232.4455 L 0.0 206.61823 L 0.0 154.96367 L 0.0 154.96367 L 0.0 154.96367 L 25.827278 154.96367 L 25.827278 154.96367 L 25.827278 129.13638 L 51.654556 129.13638 L 77.481834 77.481834 Q 129.13638 0.0 284.10007 0.0 Q 439.06372 0.0 464.891 25.827278 Q 464.891 51.654556 516.54553 51.654556 z" svg:height="10.847457mm" draw:style-name="style-39" svg:viewBox="0.0 0.0 929.782 1084.7457" svg:width="9.29782mm" svg:x="185.43985mm" svg:y="59.919285mm"/>
          <draw:path svg:d="M 25.827278 0.0 L 51.654556 0.0 L 77.481834 0.0 Q 103.30911 25.827278 103.30911 51.654556 L 103.30911 103.30911 L 103.30911 154.96367 L 103.30911 180.79094 L 103.30911 206.61823 Q 103.30911 232.4455 77.481834 258.27277 L 77.481834 284.10007 L 77.481834 284.10007 Q 77.481834 309.92734 51.654556 284.10007 L 0.0 284.10007 L 0.0 154.96367 Q 0.0 25.827278 25.827278 0.0 z" svg:height="2.8410006mm" draw:style-name="style-40" svg:viewBox="0.0 0.0 103.30911 284.10007" svg:width="1.0330911mm" svg:x="184.40677mm" svg:y="60.43583mm"/>
          <draw:path svg:d="M 77.481834 0.0 L 77.481834 0.0 L 77.481834 25.827278 Q 77.481834 51.654556 103.30911 51.654556 Q 129.13638 77.481834 129.13638 77.481834 Q 129.13638 103.30911 129.13638 103.30911 L 129.13638 103.30911 L 129.13638 103.30911 Q 103.30911 103.30911 51.654556 103.30911 L 0.0 103.30911 L 0.0 77.481834 Q 0.0 51.654556 25.827278 51.654556 Q 51.654556 51.654556 51.654556 25.827278 Q 77.481834 0.0 77.481834 0.0 z" svg:height="1.0330911mm" draw:style-name="style-41" svg:viewBox="0.0 0.0 129.13638 103.30911" svg:width="1.291364mm" svg:x="195.5125mm" svg:y="83.16383mm"/>
          <draw:path svg:d="M 258.27277 0.0 L 258.27277 0.0 L 258.27277 0.0 Q 258.27277 25.827278 309.92734 25.827278 L 361.58188 25.827278 L 361.58188 51.654556 L 361.58188 77.481834 L 361.58188 77.481834 Q 361.58188 103.30911 309.92734 129.13638 Q 284.10007 129.13638 284.10007 232.4455 L 284.10007 309.92734 L 284.10007 309.92734 Q 284.10007 335.7546 309.92734 335.7546 L 309.92734 335.7546 L 309.92734 361.58188 L 309.92734 387.40918 L 309.92734 413.23645 L 309.92734 439.06372 L 309.92734 439.06372 Q 284.10007 439.06372 258.27277 387.40918 Q 258.27277 361.58188 206.61823 361.58188 Q 180.79094 361.58188 180.79094 284.10007 Q 154.96367 206.61823 154.96367 206.61823 L 129.13638 206.61823 L 103.30911 206.61823 Q 103.30911 180.79094 51.654556 180.79094 Q 25.827278 129.13638 0.0 103.30911 L 0.0 51.654556 L 0.0 51.654556 L 0.0 25.827278 L 51.654556 25.827278 Q 103.30911 25.827278 103.30911 0.0 L 103.30911 0.0 L 129.13638 0.0 Q 154.96367 25.827278 206.61823 0.0 Q 232.4455 -25.827278 258.27277 0.0 z" svg:height="4.3906374mm" draw:style-name="style-42" svg:viewBox="0.0 0.0 361.58188 439.06372" svg:width="3.615819mm" svg:x="147.21548mm" svg:y="30.217915mm"/>
          <draw:path svg:d="M 439.06372 0.0 L 464.891 0.0 L 594.0274 25.827278 Q 723.16376 25.827278 697.3365 51.654556 L 671.5092 51.654556 L 645.68195 51.654556 Q 645.68195 77.481834 645.68195 77.481834 L 671.5092 77.481834 L 671.5092 77.481834 Q 671.5092 77.481834 697.3365 103.30911 L 697.3365 103.30911 L 748.9911 180.79094 Q 800.6456 232.4455 800.6456 232.4455 L 800.6456 258.27277 L 748.9911 258.27277 L 723.16376 284.10007 L 697.3365 284.10007 L 645.68195 284.10007 L 645.68195 309.92734 L 645.68195 309.92734 L 671.5092 335.7546 L 671.5092 335.7546 L 594.0274 335.7546 Q 490.7183 335.7546 439.06372 309.92734 Q 387.40918 284.10007 413.23645 284.10007 Q 439.06372 258.27277 309.92734 232.4455 L 180.79094 232.4455 L 180.79094 206.61823 L 180.79094 206.61823 L 258.27277 206.61823 L 335.7546 180.79094 L 309.92734 180.79094 L 284.10007 180.79094 L 180.79094 154.96367 L 77.481834 129.13638 L 25.827278 129.13638 L 0.0 129.13638 L 51.654556 103.30911 L 103.30911 77.481834 L 232.4455 77.481834 Q 335.7546 25.827278 361.58188 25.827278 Q 387.40918 25.827278 439.06372 0.0 z" svg:height="3.357546mm" draw:style-name="style-43" svg:viewBox="0.0 0.0 800.6456 335.7546" svg:width="8.006456mm" svg:x="139.20903mm" svg:y="194.99596mm"/>
          <draw:path svg:d="M 0.0 77.481834 L 0.0 -9.094947E-13 L 51.654556 -9.094947E-13 L 77.481834 -9.094947E-13 L 77.481834 25.827278 L 103.30911 51.654556 L 103.30911 51.654556 L 103.30911 77.481834 L 206.61823 51.654556 Q 309.92734 51.654556 309.92734 77.481834 Q 309.92734 129.13638 335.7546 129.13638 L 361.58188 129.13638 L 361.58188 129.13638 L 361.58188 129.13638 L 258.27277 154.96367 L 154.96367 180.79094 L 129.13638 180.79094 L 103.30911 180.79094 L 103.30911 154.96367 L 103.30911 154.96367 L 77.481834 154.96367 L 77.481834 129.13638 L 51.654556 129.13638 L 0.0 129.13638 L 0.0 77.481834 z" svg:height="1.8079095mm" draw:style-name="style-44" svg:viewBox="0.0 0.0 361.58188 180.79094" svg:width="3.615819mm" svg:x="126.03712mm" svg:y="47.780464mm"/>
          <draw:path svg:d="M 0.0 1.8189894E-12 L 0.0 1.8189894E-12 L 77.481834 1.8189894E-12 L 129.13638 1.8189894E-12 L 129.13638 25.827278 L 129.13638 25.827278 L 154.96367 25.827278 L 154.96367 1.8189894E-12 L 180.79094 1.8189894E-12 L 206.61823 1.8189894E-12 L 232.4455 25.827278 L 284.10007 51.654556 L 284.10007 51.654556 L 284.10007 51.654556 L 309.92734 77.481834 L 335.7546 103.30911 L 335.7546 103.30911 L 335.7546 129.13638 L 309.92734 129.13638 L 309.92734 154.96367 L 258.27277 154.96367 L 206.61823 154.96367 L 206.61823 154.96367 Q 206.61823 154.96367 103.30911 77.481834 L 0.0 25.827278 L 0.0 1.8189894E-12 z" svg:height="1.5496367mm" draw:style-name="style-45" svg:viewBox="0.0 0.0 335.7546 154.96367" svg:width="3.357546mm" svg:x="287.97415mm" svg:y="155.99677mm"/>
          <draw:path svg:d="M 0.0 25.827278 L 0.0 0.0 L 51.654556 0.0 Q 77.481834 0.0 103.30911 0.0 L 103.30911 0.0 L 103.30911 51.654556 Q 103.30911 77.481834 129.13638 103.30911 L 154.96367 154.96367 L 154.96367 206.61823 Q 154.96367 232.4455 180.79094 258.27277 L 180.79094 309.92734 L 180.79094 309.92734 Q 180.79094 309.92734 206.61823 335.7546 L 206.61823 335.7546 L 258.27277 413.23645 Q 309.92734 516.54553 309.92734 568.20013 Q 309.92734 645.68195 335.7546 671.5092 Q 361.58188 671.5092 361.58188 697.3365 Q 387.40918 723.16376 413.23645 697.3365 Q 413.23645 671.5092 413.23645 671.5092 L 439.06372 671.5092 L 490.7183 697.3365 Q 542.37286 723.16376 516.54553 723.16376 L 464.891 723.16376 L 464.891 748.9911 L 464.891 774.81836 L 490.7183 774.81836 L 490.7183 800.6456 L 490.7183 826.4729 Q 464.891 826.4729 464.891 852.3002 L 464.891 878.12744 L 464.891 929.782 L 464.891 981.4366 L 464.891 981.4366 L 464.891 981.4366 L 490.7183 1007.26385 L 516.54553 1033.0911 L 516.54553 1033.0911 L 516.54553 1033.0911 L 516.54553 1033.0911 L 490.7183 1033.0911 L 464.891 1033.0911 L 413.23645 1033.0911 L 413.23645 1007.26385 L 413.23645 981.4366 L 387.40918 981.4366 L 361.58188 981.4366 L 361.58188 955.6093 Q 361.58188 929.782 309.92734 981.4366 L 309.92734 1007.26385 L 284.10007 981.4366 Q 258.27277 929.782 258.27277 929.782 L 258.27277 929.782 L 258.27277 929.782 Q 258.27277 929.782 232.4455 903.9547 L 206.61823 903.9547 L 206.61823 878.12744 Q 206.61823 852.3002 129.13638 826.4729 L 77.481834 774.81836 L 77.481834 774.81836 L 51.654556 748.9911 L 51.654556 748.9911 L 51.654556 723.16376 L 51.654556 723.16376 L 51.654556 723.16376 L 51.654556 697.3365 L 51.654556 671.5092 L 77.481834 671.5092 L 77.481834 645.68195 L 129.13638 645.68195 Q 180.79094 645.68195 180.79094 568.20013 Q 206.61823 490.7183 129.13638 309.92734 L 77.481834 103.30911 L 77.481834 103.30911 Q 51.654556 77.481834 51.654556 77.481834 L 51.654556 77.481834 L 51.654556 77.481834 Q 51.654556 51.654556 25.827278 51.654556 Q 0.0 51.654556 0.0 25.827278 z" svg:height="10.330912mm" draw:style-name="style-46" svg:viewBox="0.0 0.0 516.54553 1033.0911" svg:width="5.165456mm" svg:x="123.97093mm" svg:y="96.07748mm"/>
          <draw:path svg:d="M 1084.7457 51.654556 L 1213.8821 51.654556 L 1213.8821 77.481834 L 1213.8821 103.30911 L 1704.6003 129.13638 Q 2221.146 180.79094 2272.8005 180.79094 Q 2350.2822 232.4455 2350.2822 232.4455 L 2350.2822 232.4455 L 2272.8005 232.4455 Q 2221.146 232.4455 2221.146 258.27277 L 2221.146 284.10007 L 2169.4915 284.10007 L 2117.837 284.10007 L 2117.837 309.92734 L 2092.0095 309.92734 L 2092.0095 284.10007 Q 2066.1821 284.10007 2066.1821 284.10007 L 2066.1821 309.92734 L 1911.2186 309.92734 L 1782.0822 335.7546 L 1704.6003 335.7546 L 1652.9458 335.7546 L 1704.6003 361.58188 Q 1782.0822 387.40918 1756.2549 387.40918 Q 1756.2549 413.23645 1756.2549 413.23645 Q 1756.2549 439.06372 1756.2549 439.06372 L 1730.4276 439.06372 L 1549.6367 439.06372 Q 1394.673 439.06372 878.12744 439.06372 Q 361.58188 439.06372 387.40918 413.23645 Q 413.23645 387.40918 413.23645 361.58188 Q 387.40918 335.7546 258.27277 335.7546 L 154.96367 335.7546 L 154.96367 309.92734 L 154.96367 309.92734 L 129.13638 309.92734 L 129.13638 335.7546 L 77.481834 335.7546 L 25.827278 335.7546 L 25.827278 335.7546 L 9.094947E-13 309.92734 L 9.094947E-13 309.92734 L 9.094947E-13 284.10007 L 9.094947E-13 284.10007 L 9.094947E-13 284.10007 L 25.827278 284.10007 L 25.827278 284.10007 L 25.827278 258.27277 L 51.654556 258.27277 L 51.654556 258.27277 L 51.654556 232.4455 L 103.30911 232.4455 L 180.79094 232.4455 L 180.79094 206.61823 L 206.61823 206.61823 L 206.61823 206.61823 L 206.61823 232.4455 L 309.92734 206.61823 Q 439.06372 180.79094 568.20013 180.79094 Q 671.5092 154.96367 671.5092 129.13638 Q 697.3365 77.481834 800.6456 77.481834 Q 903.9547 77.481834 878.12744 25.827278 Q 826.4729 25.827278 903.9547 0.0 Q 981.4366 0.0 981.4366 25.827278 Q 981.4366 51.654556 1084.7457 51.654556 z" svg:height="4.3906374mm" draw:style-name="style-47" svg:viewBox="0.0 0.0 2350.2822 439.06372" svg:width="23.502823mm" svg:x="63.535103mm" svg:y="185.69814mm"/>
          <draw:path svg:d="M 154.96367 0.0 L 154.96367 0.0 L 180.79094 0.0 L 206.61823 0.0 L 206.61823 25.827278 L 206.61823 25.827278 L 232.4455 25.827278 L 232.4455 51.654556 L 232.4455 51.654556 L 258.27277 51.654556 L 258.27277 51.654556 L 258.27277 77.481834 L 258.27277 103.30911 L 258.27277 154.96367 L 258.27277 154.96367 L 258.27277 180.79094 L 258.27277 206.61823 Q 258.27277 232.4455 232.4455 232.4455 L 206.61823 232.4455 L 129.13638 232.4455 L 51.654556 206.61823 L 51.654556 206.61823 L 51.654556 206.61823 L 25.827278 154.96367 Q 0.0 103.30911 0.0 51.654556 L 0.0 25.827278 L 51.654556 25.827278 Q 129.13638 0.0 154.96367 0.0 z" svg:height="2.324455mm" draw:style-name="style-48" svg:viewBox="0.0 0.0 258.27277 232.4455" svg:width="2.582728mm" svg:x="124.48748mm" svg:y="117.772385mm"/>
          <draw:path svg:d="M 594.0274 258.27277 L 697.3365 258.27277 L 697.3365 232.4455 L 723.16376 232.4455 L 723.16376 258.27277 L 723.16376 309.92734 L 748.9911 309.92734 L 748.9911 309.92734 L 723.16376 335.7546 Q 671.5092 361.58188 671.5092 387.40918 L 671.5092 413.23645 L 671.5092 464.891 L 671.5092 516.54553 L 645.68195 516.54553 L 645.68195 516.54553 L 645.68195 516.54553 Q 619.8547 490.7183 619.8547 464.891 Q 594.0274 413.23645 568.20013 464.891 Q 568.20013 516.54553 361.58188 568.20013 L 180.79094 619.8547 L 154.96367 594.0274 L 129.13638 568.20013 L 129.13638 568.20013 L 103.30911 568.20013 L 103.30911 568.20013 L 103.30911 568.20013 L 103.30911 542.37286 Q 103.30911 542.37286 129.13638 516.54553 Q 154.96367 516.54553 129.13638 516.54553 Q 103.30911 516.54553 77.481834 309.92734 L 51.654556 103.30911 L 25.827278 77.481834 L 0.0 51.654556 L 0.0 51.654556 Q 0.0 51.654556 0.0 25.827278 L 25.827278 25.827278 L 25.827278 25.827278 Q 51.654556 25.827278 51.654556 0.0 L 51.654556 0.0 L 103.30911 0.0 Q 154.96367 25.827278 154.96367 0.0 Q 154.96367 -25.827278 232.4455 0.0 Q 309.92734 25.827278 309.92734 103.30911 Q 309.92734 180.79094 413.23645 180.79094 Q 490.7183 180.79094 490.7183 206.61823 Q 490.7183 258.27277 594.0274 258.27277 z" svg:height="6.198547mm" draw:style-name="style-49" svg:viewBox="0.0 0.0 748.9911 619.8547" svg:width="7.4899106mm" svg:x="189.57222mm" svg:y="129.65294mm"/>
          <draw:path svg:d="M 232.4455 206.61823 L 232.4455 206.61823 L 232.4455 232.4455 Q 232.4455 232.4455 180.79094 206.61823 L 154.96367 180.79094 L 129.13638 180.79094 Q 129.13638 180.79094 77.481834 129.13638 L 25.827278 77.481834 L 25.827278 77.481834 Q 25.827278 51.654556 -1.8189894E-12 25.827278 L -1.8189894E-12 0.0 L 51.654556 0.0 Q 77.481834 0.0 103.30911 25.827278 Q 129.13638 77.481834 180.79094 77.481834 Q 232.4455 103.30911 232.4455 154.96367 Q 232.4455 180.79094 232.4455 206.61823 z" svg:height="2.324455mm" draw:style-name="style-50" svg:viewBox="0.0 0.0 232.4455 232.4455" svg:width="2.324455mm" svg:x="150.05649mm" svg:y="33.31719mm"/>
          <draw:path svg:d="M 309.92734 103.30911 L 309.92734 0.0 L 335.7546 0.0 Q 387.40918 0.0 439.06372 154.96367 Q 490.7183 335.7546 490.7183 335.7546 L 490.7183 335.7546 L 490.7183 361.58188 Q 490.7183 413.23645 464.891 413.23645 L 439.06372 413.23645 L 439.06372 439.06372 L 439.06372 439.06372 L 413.23645 439.06372 Q 387.40918 464.891 232.4455 464.891 L 103.30911 464.891 L 103.30911 464.891 Q 77.481834 439.06372 77.481834 439.06372 Q 77.481834 413.23645 77.481834 439.06372 L 51.654556 464.891 L 25.827278 464.891 Q -25.827278 464.891 0.0 361.58188 Q 25.827278 284.10007 77.481834 284.10007 L 103.30911 284.10007 L 129.13638 335.7546 Q 129.13638 387.40918 154.96367 387.40918 Q 154.96367 361.58188 232.4455 361.58188 L 284.10007 361.58188 L 284.10007 335.7546 L 284.10007 335.7546 L 284.10007 284.10007 Q 284.10007 232.4455 309.92734 103.30911 z" svg:height="4.64891mm" draw:style-name="style-51" svg:viewBox="0.0 0.0 490.7183 464.891" svg:width="4.9071827mm" svg:x="243.55124mm" svg:y="121.38821mm"/>
          <draw:path svg:d="M 25.827278 0.0 L 25.827278 0.0 L 1239.7094 0.0 Q 2479.4187 0.0 2737.6914 0.0 L 3021.7915 0.0 L 3357.5461 0.0 L 3719.128 0.0 L 3822.4373 0.0 L 3951.5735 0.0 L 3951.5735 25.827278 L 3925.7463 25.827278 L 3925.7463 25.827278 L 3925.7463 51.654556 L 3874.0918 51.654556 L 3848.2644 51.654556 L 3744.9553 77.481834 L 3641.6462 103.30911 L 3615.8188 103.30911 L 3589.9917 103.30911 L 3589.9917 129.13638 L 3589.9917 129.13638 L 3538.3372 129.13638 Q 3486.6826 154.96367 3331.7188 154.96367 L 3176.7551 180.79094 L 1962.8732 180.79094 Q 774.81836 206.61823 723.16376 206.61823 L 671.5092 206.61823 L 464.891 206.61823 Q 284.10007 206.61823 206.61823 206.61823 L 103.30911 206.61823 L 77.481834 206.61823 L 51.654556 206.61823 L 51.654556 180.79094 L 51.654556 154.96367 L 103.30911 154.96367 L 129.13638 154.96367 L 77.481834 129.13638 Q 25.827278 103.30911 0.0 103.30911 Q -25.827278 103.30911 0.0 51.654556 L 0.0 25.827278 L 0.0 25.827278 Q 25.827278 0.0 25.827278 0.0 z" svg:height="2.0661821mm" draw:style-name="style-52" svg:viewBox="0.0 0.0 3951.5735 206.61823" svg:width="39.515736mm" svg:x="96.59402mm" svg:y="183.37367mm"/>
          <draw:path svg:d="M 103.30911 25.827278 L 103.30911 0.0 L 154.96367 51.654556 Q 206.61823 103.30911 258.27277 103.30911 Q 284.10007 103.30911 309.92734 103.30911 L 361.58188 103.30911 L 387.40918 103.30911 Q 413.23645 129.13638 413.23645 154.96367 L 413.23645 206.61823 L 413.23645 206.61823 Q 387.40918 206.61823 387.40918 232.4455 L 387.40918 232.4455 L 361.58188 232.4455 Q 361.58188 258.27277 361.58188 258.27277 L 361.58188 258.27277 L 361.58188 258.27277 Q 335.7546 258.27277 335.7546 284.10007 L 335.7546 284.10007 L 309.92734 284.10007 Q 284.10007 309.92734 206.61823 309.92734 L 154.96367 309.92734 L 154.96367 335.7546 Q 154.96367 335.7546 103.30911 361.58188 L 51.654556 387.40918 L 51.654556 361.58188 L 51.654556 361.58188 L 25.827278 309.92734 L 0.0 258.27277 L 0.0 206.61823 L 0.0 180.79094 L 0.0 180.79094 L 0.0 180.79094 L 25.827278 180.79094 L 25.827278 206.61823 L 51.654556 129.13638 Q 103.30911 51.654556 103.30911 25.827278 z" svg:height="3.8740916mm" draw:style-name="style-53" svg:viewBox="0.0 0.0 413.23645 387.40918" svg:width="4.1323643mm" svg:x="201.45277mm" svg:y="76.448746mm"/>
          <draw:path svg:d="M 0.0 51.654556 L 0.0 -1.8189894E-12 L 0.0 -1.8189894E-12 Q 25.827278 -1.8189894E-12 51.654556 25.827278 L 51.654556 25.827278 L 154.96367 103.30911 Q 258.27277 206.61823 258.27277 232.4455 Q 258.27277 258.27277 232.4455 258.27277 L 232.4455 258.27277 L 206.61823 258.27277 L 206.61823 258.27277 L 154.96367 232.4455 L 77.481834 232.4455 L 77.481834 206.61823 Q 51.654556 154.96367 51.654556 154.96367 Q 25.827278 154.96367 0.0 129.13638 L 0.0 103.30911 L 0.0 103.30911 Q 0.0 103.30911 0.0 51.654556 z" svg:height="2.582728mm" draw:style-name="style-54" svg:viewBox="0.0 0.0 258.27277 258.27277" svg:width="2.582728mm" svg:x="141.53348mm" svg:y="89.36238mm"/>
          <draw:path svg:d="M 284.10007 25.827278 L 284.10007 0.0 L 284.10007 0.0 Q 309.92734 0.0 309.92734 25.827278 L 309.92734 51.654556 L 361.58188 51.654556 L 387.40918 25.827278 L 413.23645 25.827278 L 464.891 25.827278 L 464.891 25.827278 Q 464.891 25.827278 464.891 51.654556 L 490.7183 51.654556 L 516.54553 77.481834 Q 568.20013 129.13638 568.20013 129.13638 L 568.20013 129.13638 L 568.20013 180.79094 L 568.20013 232.4455 L 594.0274 258.27277 L 594.0274 284.10007 L 568.20013 284.10007 Q 568.20013 284.10007 568.20013 309.92734 L 568.20013 309.92734 L 568.20013 309.92734 Q 542.37286 335.7546 542.37286 335.7546 L 542.37286 335.7546 L 516.54553 335.7546 Q 516.54553 335.7546 464.891 335.7546 Q 413.23645 335.7546 439.06372 284.10007 Q 464.891 258.27277 387.40918 232.4455 Q 335.7546 232.4455 335.7546 284.10007 Q 335.7546 309.92734 258.27277 335.7546 Q 180.79094 335.7546 154.96367 258.27277 Q 154.96367 154.96367 129.13638 154.96367 Q 103.30911 154.96367 103.30911 180.79094 Q 103.30911 232.4455 77.481834 232.4455 L 51.654556 232.4455 L 51.654556 258.27277 L 51.654556 258.27277 L 25.827278 258.27277 L 0.0 232.4455 L 0.0 232.4455 L 0.0 232.4455 L 25.827278 232.4455 L 25.827278 232.4455 L 25.827278 206.61823 L 51.654556 206.61823 L 51.654556 180.79094 L 51.654556 154.96367 L 25.827278 154.96367 L 25.827278 129.13638 L 51.654556 129.13638 L 77.481834 129.13638 L 77.481834 103.30911 L 51.654556 103.30911 L 51.654556 103.30911 L 51.654556 77.481834 L 51.654556 77.481834 L 51.654556 77.481834 L 25.827278 77.481834 L 25.827278 77.481834 L 25.827278 103.30911 L 0.0 103.30911 L 0.0 77.481834 L 0.0 51.654556 L 103.30911 77.481834 Q 180.79094 129.13638 206.61823 129.13638 L 232.4455 129.13638 L 232.4455 77.481834 Q 232.4455 51.654556 258.27277 51.654556 L 284.10007 51.654556 L 284.10007 25.827278 z" svg:height="3.357546mm" draw:style-name="style-55" svg:viewBox="0.0 0.0 594.0274 335.7546" svg:width="5.940274mm" svg:x="121.904755mm" svg:y="82.389015mm"/>
          <draw:path svg:d="M 335.7546 77.481834 L 387.40918 0.0 L 387.40918 0.0 Q 387.40918 25.827278 413.23645 25.827278 L 439.06372 25.827278 L 439.06372 25.827278 Q 439.06372 25.827278 464.891 77.481834 L 490.7183 103.30911 L 490.7183 77.481834 Q 542.37286 25.827278 542.37286 51.654556 L 542.37286 77.481834 L 568.20013 77.481834 Q 594.0274 77.481834 594.0274 103.30911 L 619.8547 103.30911 L 619.8547 103.30911 Q 619.8547 129.13638 645.68195 129.13638 L 671.5092 129.13638 L 671.5092 154.96367 L 671.5092 180.79094 L 697.3365 387.40918 Q 697.3365 619.8547 748.9911 645.68195 Q 800.6456 645.68195 800.6456 697.3365 L 800.6456 748.9911 L 774.81836 748.9911 Q 774.81836 748.9911 800.6456 774.81836 L 800.6456 774.81836 L 774.81836 800.6456 Q 748.9911 800.6456 723.16376 878.12744 Q 697.3365 955.6093 645.68195 981.4366 Q 568.20013 1007.26385 542.37286 1110.573 Q 542.37286 1188.0548 568.20013 1188.0548 Q 594.0274 1188.0548 594.0274 1265.5366 L 594.0274 1368.8457 L 568.20013 1420.5002 L 568.20013 1446.3275 L 542.37286 1446.3275 L 490.7183 1446.3275 L 490.7183 1420.5002 L 490.7183 1420.5002 L 490.7183 1368.8457 L 490.7183 1343.0184 L 490.7183 1317.1912 L 490.7183 1317.1912 L 464.891 1317.1912 L 464.891 1317.1912 L 464.891 1291.3639 L 439.06372 1291.3639 L 439.06372 1291.3639 L 439.06372 1265.5366 L 413.23645 1265.5366 L 387.40918 1265.5366 L 387.40918 1239.7094 Q 387.40918 1213.8821 335.7546 1136.4003 L 309.92734 1058.9185 L 309.92734 1058.9185 Q 335.7546 1058.9185 335.7546 981.4366 Q 335.7546 903.9547 284.10007 878.12744 Q 258.27277 852.3002 232.4455 878.12744 L 232.4455 903.9547 L 232.4455 852.3002 Q 232.4455 774.81836 129.13638 774.81836 L 51.654556 800.6456 L 25.827278 800.6456 L 0.0 800.6456 L 0.0 774.81836 L 25.827278 748.9911 L 25.827278 748.9911 L 25.827278 723.16376 L 0.0 723.16376 L 0.0 723.16376 L 0.0 723.16376 L 0.0 697.3365 L 25.827278 697.3365 L 51.654556 697.3365 L 51.654556 671.5092 L 77.481834 645.68195 L 77.481834 645.68195 L 77.481834 645.68195 L 77.481834 619.8547 L 77.481834 619.8547 L 103.30911 619.8547 L 103.30911 594.0274 L 103.30911 594.0274 L 129.13638 594.0274 L 129.13638 594.0274 L 129.13638 594.0274 L 129.13638 568.20013 L 129.13638 568.20013 L 154.96367 568.20013 L 154.96367 542.37286 L 154.96367 542.37286 L 180.79094 542.37286 L 180.79094 542.37286 L 180.79094 542.37286 L 206.61823 516.54553 L 232.4455 490.7183 L 232.4455 490.7183 L 232.4455 490.7183 L 206.61823 490.7183 L 206.61823 490.7183 L 180.79094 464.891 L 154.96367 464.891 L 154.96367 413.23645 Q 129.13638 361.58188 154.96367 309.92734 Q 180.79094 284.10007 206.61823 309.92734 Q 232.4455 335.7546 258.27277 232.4455 L 258.27277 154.96367 L 258.27277 154.96367 Q 284.10007 154.96367 335.7546 77.481834 z" svg:height="14.463276mm" draw:style-name="style-56" svg:viewBox="0.0 0.0 800.6456 1446.3275" svg:width="8.006456mm" svg:x="122.163025mm" svg:y="105.11702mm"/>
          <draw:path svg:d="M 206.61823 25.827278 L 206.61823 0.0 L 284.10007 0.0 Q 361.58188 0.0 335.7546 25.827278 Q 335.7546 77.481834 335.7546 77.481834 L 335.7546 77.481834 L 335.7546 77.481834 Q 335.7546 77.481834 284.10007 103.30911 L 258.27277 129.13638 L 258.27277 129.13638 Q 284.10007 129.13638 284.10007 154.96367 L 284.10007 180.79094 L 284.10007 180.79094 Q 258.27277 180.79094 180.79094 206.61823 Q 103.30911 232.4455 51.654556 206.61823 L 0.0 206.61823 L 0.0 154.96367 L 0.0 103.30911 L 0.0 103.30911 L 25.827278 103.30911 L 103.30911 77.481834 Q 180.79094 25.827278 180.79094 25.827278 L 180.79094 25.827278 L 180.79094 25.827278 Q 180.79094 25.827278 206.61823 25.827278 z" svg:height="2.0661821mm" draw:style-name="style-57" svg:viewBox="0.0 0.0 335.7546 206.61823" svg:width="3.357546mm" svg:x="135.59322mm" svg:y="123.19611mm"/>
          <draw:path svg:d="M 542.37286 103.30911 L 645.68195 103.30911 L 645.68195 103.30911 L 645.68195 103.30911 L 671.5092 129.13638 Q 671.5092 154.96367 619.8547 154.96367 L 542.37286 180.79094 L 594.0274 232.4455 Q 619.8547 309.92734 671.5092 309.92734 Q 697.3365 335.7546 723.16376 413.23645 Q 723.16376 516.54553 645.68195 516.54553 L 594.0274 516.54553 L 594.0274 542.37286 L 594.0274 542.37286 L 568.20013 568.20013 L 568.20013 594.0274 L 542.37286 594.0274 L 542.37286 594.0274 L 542.37286 516.54553 Q 542.37286 464.891 439.06372 490.7183 Q 335.7546 516.54553 180.79094 490.7183 L 0.0 464.891 L 0.0 439.06372 L 0.0 413.23645 L 0.0 413.23645 L 25.827278 413.23645 L 25.827278 413.23645 L 25.827278 413.23645 L 25.827278 439.06372 L 25.827278 439.06372 L 51.654556 387.40918 L 51.654556 335.7546 L 77.481834 335.7546 Q 103.30911 309.92734 129.13638 258.27277 Q 129.13638 180.79094 180.79094 154.96367 Q 258.27277 154.96367 258.27277 77.481834 L 258.27277 1.8189894E-12 L 309.92734 1.8189894E-12 Q 335.7546 1.8189894E-12 361.58188 25.827278 Q 361.58188 51.654556 387.40918 77.481834 Q 439.06372 103.30911 542.37286 103.30911 z" svg:height="5.940274mm" draw:style-name="style-58" svg:viewBox="0.0 0.0 723.16376 594.0274" svg:width="7.231638mm" svg:x="99.95157mm" svg:y="94.52784mm"/>
          <draw:path svg:d="M 1136.4003 77.481834 L 1136.4003 77.481834 L 1136.4003 103.30911 Q 1136.4003 154.96367 1162.2275 154.96367 Q 1188.0548 154.96367 1188.0548 180.79094 L 1188.0548 180.79094 L 1188.0548 180.79094 Q 1188.0548 206.61823 1136.4003 180.79094 L 1084.7457 180.79094 L 1058.9185 180.79094 Q 1033.0911 154.96367 1007.26385 180.79094 Q 981.4366 180.79094 903.9547 180.79094 L 826.4729 180.79094 L 774.81836 180.79094 Q 723.16376 206.61823 671.5092 232.4455 L 645.68195 258.27277 L 619.8547 258.27277 Q 619.8547 258.27277 439.06372 232.4455 Q 258.27277 206.61823 258.27277 232.4455 Q 258.27277 258.27277 129.13638 258.27277 L 25.827278 258.27277 L 25.827278 258.27277 L 0.0 258.27277 L 0.0 232.4455 L 0.0 206.61823 L 0.0 154.96367 L 0.0 129.13638 L 0.0 103.30911 L 0.0 103.30911 L 51.654556 103.30911 L 77.481834 103.30911 L 77.481834 129.13638 L 103.30911 129.13638 L 103.30911 129.13638 L 103.30911 154.96367 L 129.13638 154.96367 L 154.96367 154.96367 L 258.27277 129.13638 L 361.58188 103.30911 L 361.58188 103.30911 L 361.58188 103.30911 L 671.5092 103.30911 Q 955.6093 77.481834 955.6093 51.654556 Q 955.6093 0.0 981.4366 0.0 Q 1007.26385 0.0 1007.26385 51.654556 Q 1007.26385 77.481834 1033.0911 77.481834 Q 1084.7457 77.481834 1084.7457 25.827278 Q 1110.573 0.0 1110.573 25.827278 Q 1136.4003 77.481834 1136.4003 77.481834 z" svg:height="2.582728mm" draw:style-name="style-59" svg:viewBox="0.0 0.0 1188.0548 258.27277" svg:width="11.880548mm" svg:x="126.03712mm" svg:y="48.03874mm"/>
          <draw:path svg:d="M 619.8547 -3.6379788E-12 L 619.8547 -3.6379788E-12 L 619.8547 -3.6379788E-12 L 619.8547 25.827278 L 619.8547 25.827278 L 619.8547 25.827278 L 645.68195 25.827278 L 645.68195 25.827278 L 645.68195 51.654556 L 671.5092 51.654556 L 671.5092 51.654556 L 671.5092 77.481834 L 671.5092 77.481834 L 671.5092 77.481834 L 645.68195 77.481834 L 645.68195 103.30911 L 309.92734 103.30911 L 0.0 103.30911 L 0.0 77.481834 Q 0.0 51.654556 25.827278 25.827278 L 51.654556 -3.6379788E-12 L 154.96367 -3.6379788E-12 L 258.27277 -3.6379788E-12 L 413.23645 -3.6379788E-12 Q 594.0274 -25.827278 619.8547 -3.6379788E-12 z" svg:height="1.0330911mm" draw:style-name="style-60" svg:viewBox="0.0 0.0 671.5092 103.30911" svg:width="6.715092mm" svg:x="147.21548mm" svg:y="170.7183mm"/>
          <draw:path svg:d="M 929.782 0.0 L 1084.7457 0.0 L 1084.7457 0.0 L 1084.7457 0.0 L 1033.0911 25.827278 L 981.4366 25.827278 L 981.4366 51.654556 L 1007.26385 77.481834 L 1058.9185 103.30911 Q 1110.573 129.13638 1110.573 154.96367 L 1110.573 206.61823 L 1058.9185 206.61823 Q 1007.26385 206.61823 955.6093 232.4455 L 878.12744 232.4455 L 748.9911 232.4455 Q 594.0274 258.27277 335.7546 232.4455 L 77.481834 232.4455 L 77.481834 232.4455 L 77.481834 206.61823 L 51.654556 206.61823 L 25.827278 206.61823 L 77.481834 180.79094 L 129.13638 180.79094 L 129.13638 154.96367 L 129.13638 129.13638 L 77.481834 129.13638 L 4.5474735E-13 103.30911 L 103.30911 103.30911 L 206.61823 103.30911 L 439.06372 77.481834 Q 671.5092 51.654556 748.9911 51.654556 L 800.6456 51.654556 L 800.6456 25.827278 Q 800.6456 25.827278 774.81836 25.827278 L 774.81836 25.827278 L 774.81836 25.827278 Q 774.81836 0.0 929.782 0.0 z" svg:height="2.324455mm" draw:style-name="style-61" svg:viewBox="0.0 0.0 1110.573 232.4455" svg:width="11.105729mm" svg:x="36.933006mm" svg:y="153.93057mm"/>
          <draw:path svg:d="M 129.13638 0.0 L 129.13638 0.0 L 361.58188 0.0 Q 594.0274 0.0 748.9911 51.654556 Q 878.12744 103.30911 929.782 129.13638 L 981.4366 154.96367 L 1007.26385 154.96367 L 1033.0911 154.96367 L 1058.9185 154.96367 L 1110.573 154.96367 L 1110.573 154.96367 L 1136.4003 154.96367 L 1136.4003 129.13638 L 1162.2275 129.13638 L 1162.2275 77.481834 Q 1162.2275 25.827278 1188.0548 25.827278 L 1188.0548 25.827278 L 1213.8821 25.827278 L 1213.8821 25.827278 L 1213.8821 25.827278 Q 1213.8821 51.654556 1317.1912 51.654556 L 1394.673 51.654556 L 1420.5002 77.481834 L 1446.3275 103.30911 L 1446.3275 103.30911 L 1472.1549 103.30911 L 1472.1549 103.30911 L 1472.1549 103.30911 L 1472.1549 129.13638 L 1472.1549 129.13638 L 1497.9822 129.13638 L 1497.9822 154.96367 L 1497.9822 154.96367 L 1523.8094 154.96367 L 1523.8094 154.96367 L 1523.8094 154.96367 L 1523.8094 180.79094 L 1523.8094 180.79094 L 1549.6367 206.61823 L 1549.6367 206.61823 L 1549.6367 206.61823 L 1523.8094 206.61823 L 1523.8094 206.61823 L 1523.8094 232.4455 L 1368.8457 232.4455 Q 1188.0548 206.61823 981.4366 206.61823 L 774.81836 206.61823 L 697.3365 206.61823 Q 594.0274 206.61823 542.37286 180.79094 Q 516.54553 154.96367 258.27277 154.96367 L 0.0 129.13638 L 0.0 129.13638 L 0.0 103.30911 L 25.827278 103.30911 L 51.654556 103.30911 L 154.96367 77.481834 L 258.27277 51.654556 L 284.10007 51.654556 L 335.7546 51.654556 L 335.7546 25.827278 L 335.7546 25.827278 L 361.58188 25.827278 L 361.58188 0.0 L 232.4455 0.0 L 129.13638 0.0 L 129.13638 0.0 z" svg:height="2.324455mm" draw:style-name="style-62" svg:viewBox="0.0 0.0 1549.6367 232.4455" svg:width="15.4963665mm" svg:x="132.49394mm" svg:y="183.37367mm"/>
          <draw:path svg:d="M 335.7546 77.481834 L 335.7546 0.0 L 361.58188 51.654556 Q 387.40918 129.13638 387.40918 154.96367 L 387.40918 154.96367 L 413.23645 335.7546 Q 439.06372 516.54553 464.891 568.20013 L 464.891 594.0274 L 464.891 619.8547 Q 464.891 671.5092 387.40918 697.3365 L 309.92734 723.16376 L 309.92734 697.3365 L 309.92734 697.3365 L 309.92734 697.3365 Q 335.7546 697.3365 335.7546 697.3365 Q 335.7546 671.5092 180.79094 671.5092 L -1.8189894E-12 671.5092 L -1.8189894E-12 671.5092 L -1.8189894E-12 645.68195 L 25.827278 645.68195 L 51.654556 619.8547 L 51.654556 619.8547 Q 77.481834 619.8547 51.654556 490.7183 L 25.827278 361.58188 L 154.96367 335.7546 Q 284.10007 309.92734 284.10007 232.4455 Q 284.10007 154.96367 309.92734 154.96367 Q 335.7546 154.96367 335.7546 77.481834 z" svg:height="7.231638mm" draw:style-name="style-63" svg:viewBox="0.0 0.0 464.891 723.16376" svg:width="4.64891mm" svg:x="134.04358mm" svg:y="78.51492mm"/>
          <draw:path svg:d="M 154.96367 51.654556 L 180.79094 51.654556 L 206.61823 103.30911 Q 232.4455 154.96367 232.4455 180.79094 L 232.4455 206.61823 L 232.4455 258.27277 Q 232.4455 309.92734 258.27277 335.7546 L 258.27277 335.7546 L 232.4455 335.7546 Q 232.4455 335.7546 232.4455 361.58188 L 232.4455 361.58188 L 232.4455 361.58188 L 206.61823 387.40918 L 206.61823 387.40918 L 180.79094 387.40918 L 180.79094 413.23645 L 180.79094 439.06372 L 180.79094 439.06372 L 154.96367 439.06372 L 129.13638 439.06372 Q 129.13638 439.06372 129.13638 413.23645 L 103.30911 387.40918 L 103.30911 284.10007 Q 77.481834 180.79094 51.654556 129.13638 L 0.0 77.481834 L 0.0 25.827278 Q 0.0 -25.827278 77.481834 -9.094947E-13 Q 129.13638 25.827278 154.96367 51.654556 z" svg:height="4.3906374mm" draw:style-name="style-64" svg:viewBox="0.0 0.0 258.27277 439.06372" svg:width="2.582728mm" svg:x="205.8434mm" svg:y="79.28974mm"/>
          <draw:path svg:d="M 1291.3639 0.0 L 1291.3639 0.0 L 12784.503 0.0 L 24251.814 0.0 L 24251.814 0.0 Q 24251.814 0.0 24303.469 51.654556 Q 24380.951 51.654556 24303.469 77.481834 L 24200.16 103.30911 L 24251.814 103.30911 Q 24303.469 129.13638 24303.469 180.79094 Q 24303.469 232.4455 24355.123 309.92734 Q 24380.951 413.23645 24406.777 413.23645 Q 24432.605 413.23645 24458.432 594.0274 Q 24510.086 774.81836 24510.086 774.81836 Q 24561.742 774.81836 24561.742 826.4729 Q 24561.742 903.9547 24587.568 1058.9185 Q 24613.396 1213.8821 24587.568 1213.8821 Q 24561.742 1239.7094 24587.568 1239.7094 Q 24613.396 1265.5366 24639.223 1420.5002 Q 24665.05 1601.2913 24665.05 1911.2186 Q 24665.05 2221.146 24665.05 2324.455 Q 24639.223 2453.5913 24665.05 2427.7642 Q 24716.705 2427.7642 24690.877 2479.4187 Q 24690.877 2556.9006 24716.705 2556.9006 Q 24742.533 2582.7278 24716.705 2582.7278 Q 24690.877 2582.7278 24690.877 2686.0369 Q 24665.05 2763.5188 24665.05 2789.346 Q 24665.05 2815.1733 24639.223 2892.655 Q 24613.396 2995.9644 24613.396 3047.619 Q 24561.742 3125.1006 24613.396 3254.237 Q 24613.396 3357.5461 24613.396 3409.2007 Q 24613.396 3460.8552 24613.396 3564.1643 Q 24639.223 3641.6462 24665.05 3641.6462 Q 24690.877 3667.4734 24665.05 3667.4734 Q 24639.223 3667.4734 24639.223 3719.128 Q 24639.223 3770.7825 24665.05 3796.6099 Q 24690.877 3796.6099 24716.705 3874.0918 Q 24742.533 3925.7463 24768.36 3951.5735 Q 24794.188 3951.5735 24820.014 4003.228 Q 24820.014 4054.8826 24845.842 4054.8826 Q 24871.668 4054.8826 24845.842 4184.019 Q 24820.014 4313.1553 24820.014 4338.983 Q 24768.36 4364.81 24768.36 4468.119 Q 24768.36 4571.428 24742.533 4597.2554 Q 24716.705 4597.2554 24665.05 4958.8374 Q 24639.223 5294.592 24613.396 5294.592 Q 24587.568 5320.4194 24613.396 5320.4194 Q 24613.396 5346.2466 24613.396 5527.0376 Q 24613.396 5682.001 24587.568 5836.965 Q 24561.742 5966.101 24561.742 5991.9287 Q 24561.742 6043.583 24561.742 6121.065 Q 24587.568 6198.547 24561.742 6198.547 Q 24561.742 6198.547 24561.742 6250.201 Q 24587.568 6301.856 24561.742 6430.992 Q 24561.742 6560.1284 24587.568 6560.1284 Q 24613.396 6560.1284 24613.396 6585.956 Q 24613.396 6611.783 24587.568 6611.783 Q 24561.742 6611.783 24561.742 6663.4375 Q 24561.742 6715.0923 24535.914 6740.9194 Q 24510.086 6766.747 24535.914 6792.574 Q 24561.742 6818.4014 24510.086 6973.365 Q 24510.086 7154.1562 24484.26 7231.6377 Q 24458.432 7334.947 24458.432 7412.4287 Q 24458.432 7489.9106 24510.086 7489.9106 Q 24561.742 7515.738 24535.914 7644.8745 Q 24510.086 7774.0107 24484.26 8316.384 Q 24432.605 8832.929 24406.777 8858.757 Q 24380.951 8858.757 24355.123 8987.893 Q 24355.123 9142.856 24303.469 9220.338 Q 24251.814 9297.82 24225.986 9297.82 Q 24200.16 9323.647 24148.506 9426.956 Q 24096.85 9530.266 24096.85 9711.057 Q 24045.195 9866.0205 24071.023 9995.156 Q 24071.023 10124.293 24045.195 10150.12 Q 24019.37 10150.12 23993.541 10330.911 Q 23993.541 10537.529 23967.715 10666.666 Q 23941.887 10795.802 23916.059 10795.802 Q 23890.232 10795.802 23864.404 10950.766 Q 23838.578 11079.902 23890.232 11209.039 Q 23941.887 11312.348 23890.232 11467.312 Q 23890.232 11596.448 23864.404 11648.103 Q 23838.578 11673.93 23864.404 11699.757 Q 23890.232 11699.757 23864.404 11777.239 Q 23838.578 11854.721 23864.404 11906.375 Q 23890.232 11958.029 23890.232 12035.512 Q 23890.232 12087.166 23890.232 12112.993 L 23890.232 12112.993 L 23864.404 12112.993 L 23864.404 12138.82 L 23864.404 12138.82 L 23838.578 12138.82 L 23838.578 12138.82 L 23838.578 12138.82 L 23838.578 12164.647 L 23838.578 12164.647 L 23812.75 12164.647 L 23812.75 12190.476 L 23812.75 12190.476 L 23812.75 12190.476 L 23735.268 12190.476 Q 23631.959 12190.476 23476.996 12216.303 L 23347.86 12242.13 L 23244.55 12242.13 Q 23141.24 12242.13 22469.732 12319.611 L 21798.223 12397.094 L 21772.395 12397.094 Q 21746.568 12397.094 21746.568 12422.921 L 21746.568 12422.921 L 21617.432 12422.921 Q 21462.469 12448.748 21359.158 12448.748 L 21281.678 12448.748 L 21152.541 12474.575 L 21049.232 12500.402 L 21049.232 12500.402 L 21049.232 12500.402 L 20894.268 12500.402 Q 20713.477 12500.402 20635.996 12526.2295 L 20558.514 12526.2295 L 20532.686 12526.2295 Q 20506.86 12500.402 20481.031 12500.402 Q 20481.031 12500.402 20429.377 12474.575 Q 20351.895 12474.575 20351.895 12448.748 Q 20351.895 12422.921 20300.24 12422.921 Q 20248.586 12397.094 20274.414 12371.267 Q 20274.414 12345.438 20248.586 12345.438 Q 20222.758 12345.438 20222.758 12397.094 L 20222.758 12474.575 L 20222.758 12474.575 Q 20222.758 12474.575 20171.104 12293.784 Q 20119.45 12138.82 20067.795 12138.82 L 20041.967 12138.82 L 20171.104 12061.339 Q 20300.24 11983.857 20326.068 11958.029 L 20351.895 11932.202 L 20377.723 11932.202 L 20403.549 11932.202 L 20403.549 11906.375 L 20429.377 11906.375 L 20429.377 11906.375 L 20429.377 11880.548 L 20429.377 11880.548 L 20429.377 11880.548 L 20455.205 11880.548 L 20455.205 11880.548 L 20481.031 11854.721 L 20506.86 11828.894 L 20506.86 11828.894 L 20532.686 11828.894 L 20532.686 11828.894 L 20532.686 11828.894 L 20506.86 11828.894 L 20481.031 11828.894 L 20455.205 11828.894 L 20429.377 11828.894 L 20429.377 11854.721 L 20429.377 11854.721 L 20403.549 11854.721 L 20403.549 11880.548 L 20377.723 11880.548 L 20351.895 11880.548 L 20326.068 11906.375 Q 20300.24 11932.202 20145.277 11983.857 L 19990.312 12061.339 L 19990.312 12061.339 Q 19990.312 12035.512 19964.486 12035.512 Q 19938.658 12035.512 19912.832 12009.685 Q 19912.832 11983.857 19835.35 11958.029 L 19757.867 11932.202 L 19757.867 11958.029 L 19757.867 11958.029 L 19732.041 11958.029 L 19732.041 11983.857 L 19732.041 11983.857 L 19706.213 11983.857 L 19706.213 11983.857 L 19706.213 11983.857 L 19732.041 12009.685 Q 19757.867 12035.512 19757.867 12087.166 L 19757.867 12112.993 L 19783.695 12138.82 L 19783.695 12164.647 L 19757.867 12164.647 L 19757.867 12190.476 L 19757.867 12190.476 L 19757.867 12190.476 L 19732.041 12190.476 L 19732.041 12190.476 L 19732.041 12164.647 L 19706.213 12164.647 L 19706.213 12164.647 L 19706.213 12138.82 L 19706.213 12138.82 L 19706.213 12138.82 L 19680.387 12138.82 L 19680.387 12138.82 L 19680.387 12112.993 L 19654.559 12112.993 L 19654.559 12112.993 Q 19654.559 12087.166 19602.904 12035.512 Q 19551.25 11958.029 19473.768 11958.029 L 19396.285 11958.029 L 19344.63 11958.029 L 19267.148 11932.202 L 19267.148 11932.202 L 19241.322 11932.202 L 19241.322 11932.202 L 19241.322 11932.202 L 19241.322 11958.029 L 19241.322 11958.029 L 19215.494 11958.029 L 19215.494 11983.857 L 19215.494 11983.857 L 19189.668 11983.857 L 19163.84 12242.13 Q 19138.014 12500.402 19112.186 12603.712 L 19112.186 12681.193 L 19086.36 12681.193 L 19034.703 12707.0205 L 19034.703 12707.0205 L 19034.703 12707.0205 L 18983.049 12707.0205 L 18905.568 12707.0205 L 18905.568 12655.366 Q 18905.568 12629.539 18879.74 12629.539 L 18828.086 12655.366 L 18828.086 12655.366 L 18828.086 12655.366 L 18802.258 12655.366 L 18802.258 12655.366 L 18776.432 12655.366 L 18750.604 12655.366 L 18698.95 12655.366 L 18647.295 12655.366 L 18647.295 12655.366 L 18647.295 12655.366 L 18647.295 12629.539 L 18673.121 12629.539 L 18673.121 12603.712 L 18673.121 12603.712 L 18673.121 12603.712 L 18673.121 12603.712 L 18698.95 12603.712 L 18698.95 12603.712 L 18698.95 12577.885 L 18724.777 12577.885 L 18724.777 12577.885 Q 18724.777 12552.057 18776.432 12552.057 Q 18802.258 12552.057 18776.432 11958.029 Q 18750.604 11364.002 18698.95 11364.002 Q 18647.295 11364.002 18698.95 11338.175 Q 18750.604 11312.348 18724.777 11105.7295 Q 18724.777 10873.284 18621.467 10615.012 Q 18518.158 10356.738 18440.676 10175.947 Q 18363.195 9969.329 18466.504 9917.675 L 18518.158 9866.0205 L 18543.986 9866.0205 L 18543.986 9866.0205 L 18543.986 9840.193 L 18569.812 9840.193 L 18569.812 9840.193 L 18569.812 9814.365 L 18569.812 9814.365 L 18569.812 9814.365 L 18595.64 9814.365 L 18595.64 9814.365 L 18466.504 9788.538 Q 18337.367 9762.711 18311.541 9762.711 Q 18259.885 9762.711 18156.576 9504.438 Q 18053.268 9271.993 17872.477 9271.993 Q 17691.686 9246.166 17665.857 9297.82 L 17640.031 9349.475 L 17640.031 9349.475 L 17640.031 9349.475 L 17588.377 9375.302 L 17562.549 9375.302 L 17536.723 9375.302 L 17510.895 9375.302 L 17510.895 9349.475 L 17536.723 9297.82 L 17536.723 9297.82 L 17536.723 9297.82 L 17536.723 9271.993 L 17536.723 9271.993 L 17588.377 9220.338 Q 17640.031 9168.684 17640.031 9142.856 L 17640.031 9091.202 L 17614.203 9065.375 L 17614.203 9039.547 L 17588.377 9039.547 Q 17536.723 9039.547 17433.412 9013.72 L 17304.275 8987.893 L 17278.45 8987.893 L 17278.45 8987.893 L 17278.45 8962.065 L 17278.45 8962.065 L 17252.621 8962.065 L 17252.621 8936.238 L 17252.621 8936.238 L 17252.621 8936.238 L 17278.45 8936.238 L 17330.104 8936.238 L 17485.066 8910.411 L 17614.203 8884.584 L 17614.203 8884.584 L 17640.031 8884.584 L 17640.031 8832.929 L 17640.031 8807.102 L 17588.377 8807.102 L 17510.895 8832.929 L 17485.066 8832.929 L 17433.412 8832.929 L 17381.758 8832.929 Q 17355.932 8832.929 17330.104 8832.929 Q 17304.275 8832.929 17304.275 8781.274 Q 17304.275 8755.447 17278.45 8755.447 Q 17252.621 8755.447 17252.621 8781.274 Q 17252.621 8807.102 17200.967 8807.102 L 17149.312 8832.929 L 17149.312 8832.929 L 17149.312 8832.929 L 17123.484 8832.929 L 17123.484 8832.929 L 17123.484 8807.102 L 17123.484 8807.102 L 17123.484 8781.274 L 17123.484 8755.447 L 17123.484 8729.62 L 17123.484 8703.793 L 17123.484 8677.966 L 17123.484 8652.138 L 17123.484 8626.311 Q 17097.658 8574.656 17123.484 8574.656 Q 17149.312 8574.656 17175.14 8548.829 L 17200.967 8523.002 L 17200.967 8523.002 L 17226.795 8523.002 L 17226.795 8523.002 L 17226.795 8523.002 L 17175.14 8497.175 L 17149.312 8471.348 L 17123.484 8471.348 L 17071.83 8471.348 L 17071.83 8523.002 Q 17071.83 8548.829 17020.176 8548.829 Q 16968.521 8574.656 16813.559 8523.002 L 16658.594 8497.175 L 16632.768 8497.175 Q 16606.94 8471.348 16451.977 8471.348 L 16271.186 8471.348 L 16271.186 8445.52 L 16245.357 8445.52 L 16245.357 8419.692 L 16245.357 8368.038 L 16193.703 8368.038 L 16142.049 8368.038 L 16142.049 8342.211 L 16142.049 8316.384 L 16167.876 8316.384 L 16167.876 8316.384 L 16193.703 8290.557 L 16193.703 8290.557 L 16193.703 8290.557 Q 16193.703 8290.557 16219.53 8264.729 L 16219.53 8264.729 L 16245.357 8238.901 Q 16245.357 8213.074 16271.186 8187.247 Q 16271.186 8161.42 16322.84 8161.42 Q 16348.667 8135.593 16374.494 8083.938 Q 16400.322 8032.2837 16400.322 8006.456 L 16400.322 8006.456 L 16400.322 8006.456 Q 16400.322 8006.456 16426.148 8006.456 L 16426.148 7980.629 L 16426.148 7954.802 L 16400.322 7903.147 L 16400.322 7903.147 L 16400.322 7903.147 L 16400.322 7877.32 L 16400.322 7877.32 L 16374.494 7877.32 L 16374.494 7851.4927 L 16374.494 7851.4927 L 16348.667 7851.4927 L 16348.667 7851.4927 Q 16348.667 7851.4927 16297.013 7825.665 L 16245.357 7799.838 L 16245.357 7799.838 Q 16245.357 7799.838 16193.703 7774.0107 Q 16167.876 7774.0107 16142.049 7748.1836 Q 16142.049 7696.529 16116.222 7722.356 L 16090.395 7748.1836 L 16090.395 7748.1836 L 16090.395 7748.1836 L 16038.739 7748.1836 L 15987.085 7748.1836 L 15987.085 7696.529 L 15987.085 7670.7017 L 16012.912 7670.7017 L 16012.912 7696.529 L 16038.739 7696.529 L 16064.567 7696.529 L 16064.567 7670.7017 L 16090.395 7670.7017 L 16090.395 7670.7017 L 16090.395 7644.8745 L 16116.222 7644.8745 L 16142.049 7644.8745 L 16142.049 7593.2197 L 16142.049 7567.3926 L 16142.049 7541.565 Q 16142.049 7515.738 16142.049 7489.9106 Q 16142.049 7464.0835 16064.567 7438.256 Q 16012.912 7412.4287 15987.085 7309.1196 Q 15987.085 7179.9834 15909.604 7154.1562 Q 15832.121 7128.3286 15728.8125 7128.3286 Q 15625.503 7179.9834 15625.503 7205.8105 Q 15599.676 7257.4653 15573.849 7257.4653 Q 15548.021 7257.4653 15548.021 7205.8105 Q 15548.021 7154.1562 15522.194 7154.1562 L 15496.367 7179.9834 L 15496.367 7179.9834 L 15470.539 7179.9834 L 15496.367 7334.947 Q 15522.194 7489.9106 15522.194 7489.9106 L 15522.194 7515.738 L 15496.367 7515.738 L 15470.539 7489.9106 L 15470.539 7489.9106 L 15470.539 7489.9106 L 15444.712 7541.565 L 15444.712 7619.047 L 15418.885 7619.047 L 15393.058 7593.2197 L 15315.576 7593.2197 L 15238.094 7593.2197 L 15238.094 7567.3926 L 15238.094 7541.565 L 15238.094 7541.565 L 15263.921 7541.565 L 15263.921 7541.565 L 15263.921 7515.738 L 15263.921 7489.9106 L 15263.921 7489.9106 L 15263.921 7102.5015 Q 15263.921 6715.0923 15238.094 6689.265 Q 15212.267 6663.4375 15212.267 6146.892 L 15212.267 5630.3467 L 15238.094 5630.3467 L 15238.094 5604.5195 L 15238.094 5604.5195 L 15238.094 5578.692 L 14928.167 5578.692 Q 14618.239 5578.692 14592.412 5604.5195 L 14566.585 5604.5195 L 14256.657 5604.5195 Q 13946.73 5578.692 13920.903 5578.692 L 13895.075 5578.692 L 13895.075 5578.692 Q 13869.248 5552.8647 13869.248 5423.7285 L 13843.421 5320.4194 L 13843.421 5294.592 Q 13817.594 5268.7646 13817.594 5217.1104 L 13817.594 5191.2827 L 13817.594 5191.2827 Q 13817.594 5165.4556 13843.421 5165.4556 Q 13869.248 5139.6284 13791.767 5113.8013 Q 13714.284 5062.1465 13765.939 4958.8374 L 13791.767 4881.3555 L 13791.767 4881.3555 Q 13817.594 4881.3555 13817.594 4803.8735 Q 13817.594 4726.392 13791.767 4648.91 L 13765.939 4571.428 L 13765.939 4545.601 Q 13765.939 4519.7734 13765.939 4390.637 Q 13765.939 4287.328 13740.112 4287.328 Q 13714.284 4287.328 13688.457 3977.401 L 13662.63 3641.6462 L 13636.803 3641.6462 L 13610.976 3641.6462 L 13610.976 3667.4734 L 13610.976 3693.3008 L 13610.976 3719.128 L 13610.976 3770.7825 L 13610.976 3977.401 Q 13610.976 4184.019 13585.148 4209.846 Q 13559.321 4209.846 13559.321 4261.501 L 13559.321 4313.1553 L 13559.321 4313.1553 Q 13559.321 4313.1553 13533.494 4390.637 L 13533.494 4493.9463 L 13533.494 4493.9463 Q 13533.494 4493.9463 13559.321 4519.7734 L 13559.321 4519.7734 L 13559.321 4623.083 Q 13559.321 4726.392 13559.321 4829.701 L 13559.321 4933.0103 L 13559.321 4958.8374 L 13559.321 5010.4917 L 13585.148 5010.4917 L 13585.148 5036.3193 L 13585.148 5062.1465 Q 13559.321 5113.8013 13559.321 5113.8013 Q 13559.321 5113.8013 13559.321 5139.6284 L 13559.321 5139.6284 L 13559.321 5139.6284 Q 13533.494 5165.4556 13456.012 5165.4556 L 13378.53 5165.4556 L 13378.53 5165.4556 Q 13378.53 5165.4556 13352.703 5165.4556 L 13301.048 5165.4556 L 13197.739 5165.4556 Q 13120.257 5165.4556 13146.085 5217.1104 L 13171.912 5242.9375 L 13146.085 5242.9375 Q 13146.085 5268.7646 13146.085 5320.4194 L 13120.257 5372.0737 L 13120.257 5475.383 L 13094.43 5604.5195 L 13094.43 5604.5195 L 13094.43 5630.3467 L 13094.43 5630.3467 L 13094.43 5630.3467 L 13068.603 5630.3467 L 13068.603 5630.3467 L 13068.603 5630.3467 L 13042.775 5604.5195 L 13042.775 5527.0376 Q 13042.775 5423.7285 12991.121 5423.7285 Q 12965.294 5449.5557 12965.294 5423.7285 L 12939.466 5397.901 L 12939.466 5346.2466 L 12939.466 5294.592 L 12887.812 5294.592 L 12861.984 5294.592 L 12861.984 5475.383 Q 12836.157 5630.3467 12784.503 5656.174 L 12732.848 5682.001 L 12629.539 5682.001 L 12526.2295 5682.001 L 12526.2295 5707.8286 L 12526.2295 5707.8286 L 12500.402 5707.8286 L 12500.402 5707.8286 L 12500.402 5682.001 L 12474.575 5682.001 L 12474.575 5682.001 L 12474.575 5682.001 L 12474.575 5656.174 L 12474.575 5656.174 L 12500.402 5630.3467 Q 12526.2295 5604.5195 12500.402 5475.383 Q 12474.575 5372.0737 12448.748 5372.0737 Q 12422.921 5397.901 12422.921 5294.592 L 12448.748 5191.2827 L 12422.921 5191.2827 L 12397.094 5165.4556 L 12397.094 5165.4556 L 12397.094 5165.4556 L 12448.748 5139.6284 Q 12500.402 5113.8013 12500.402 5113.8013 L 12500.402 5113.8013 L 12552.057 5139.6284 Q 12603.712 5165.4556 12629.539 5165.4556 L 12655.366 5165.4556 L 12629.539 5139.6284 Q 12629.539 5113.8013 12603.712 5087.9736 Q 12577.885 5087.9736 12577.885 5062.1465 Q 12577.885 5036.3193 12603.712 5036.3193 Q 12629.539 5062.1465 12681.193 5062.1465 L 12707.0205 5062.1465 L 12707.0205 5036.3193 L 12732.848 5036.3193 L 12732.848 4984.6646 Q 12732.848 4933.0103 12732.848 4855.5283 L 12732.848 4778.0464 L 12732.848 4778.0464 L 12732.848 4752.219 L 12732.848 4752.219 L 12732.848 4752.219 L 12732.848 4752.219 L 12732.848 4726.392 L 12732.848 4726.392 L 12732.848 4700.5645 L 12681.193 4700.5645 Q 12629.539 4700.5645 12526.2295 4726.392 L 12422.921 4726.392 L 12371.267 4726.392 Q 12319.611 4726.392 12319.611 4674.7373 Q 12293.784 4623.083 12242.13 4648.91 L 12190.476 4700.5645 L 12138.82 4700.5645 Q 12087.166 4700.5645 11880.548 4726.392 L 11673.93 4752.219 L 11622.275 4752.219 L 11570.62 4752.219 L 11544.793 4726.392 L 11518.966 4726.392 L 11493.139 4726.392 Q 11493.139 4752.219 11389.83 4752.219 Q 11312.348 4752.219 11312.348 4726.392 Q 11286.5205 4700.5645 11234.866 4726.392 L 11183.211 4752.219 L 11183.211 4752.219 Q 11183.211 4726.392 11157.384 4726.392 L 11157.384 4726.392 L 11157.384 4700.5645 Q 11183.211 4674.7373 11183.211 4571.428 L 11183.211 4468.119 L 11157.384 4468.119 L 11157.384 4442.292 L 11131.557 4442.292 L 11079.902 4442.292 L 11054.075 4468.119 L 11028.248 4493.9463 L 11028.248 4493.9463 L 11028.248 4493.9463 L 11002.421 4493.9463 L 11002.421 4493.9463 L 11002.421 4519.7734 L 10976.593 4519.7734 L 10976.593 4493.9463 L 10976.593 4468.119 L 10924.938 4468.119 L 10899.111 4468.119 L 10899.111 4545.601 Q 10873.284 4623.083 10873.284 4648.91 L 10873.284 4674.7373 L 10899.111 4700.5645 L 10899.111 4700.5645 L 10899.111 4700.5645 L 10899.111 4726.392 L 10899.111 4726.392 L 10873.284 4726.392 L 10873.284 4752.219 L 10873.284 4778.0464 L 10821.63 4778.0464 L 10795.802 4778.0464 L 10795.802 4752.219 L 10769.975 4726.392 L 10769.975 4700.5645 L 10769.975 4674.7373 L 10769.975 4597.2554 L 10769.975 4545.601 L 10769.975 4493.9463 Q 10769.975 4442.292 10769.975 4390.637 L 10769.975 4313.1553 L 10769.975 4235.674 L 10769.975 4158.192 L 10821.63 4080.71 Q 10899.111 4029.0554 10924.938 4003.228 L 10976.593 4003.228 L 10976.593 4003.228 Q 10976.593 4003.228 11002.421 3977.401 L 11002.421 3977.401 L 11054.075 3977.401 Q 11105.7295 3951.5735 11105.7295 3925.7463 L 11131.557 3899.919 L 11131.557 3822.4373 L 11131.557 3744.9553 L 11105.7295 3719.128 L 11105.7295 3693.3008 L 11054.075 3693.3008 Q 11002.421 3693.3008 10976.593 3615.8188 L 10976.593 3564.1643 L 10950.766 3564.1643 L 10950.766 3564.1643 L 10950.766 3538.3372 L 10976.593 3538.3372 L 10976.593 3512.5098 L 10976.593 3512.5098 L 10950.766 3512.5098 L 10950.766 3512.5098 L 10924.938 3486.6826 L 10873.284 3486.6826 L 10873.284 3564.1643 Q 10873.284 3615.8188 10873.284 3641.6462 L 10873.284 3667.4734 L 10847.457 3667.4734 L 10821.63 3667.4734 L 10821.63 3641.6462 Q 10821.63 3615.8188 10795.802 3564.1643 Q 10769.975 3538.3372 10718.32 3538.3372 L 10640.839 3538.3372 L 10615.012 3538.3372 L 10615.012 3538.3372 L 10615.012 3538.3372 Q 10615.012 3512.5098 10615.012 3486.6826 Q 10615.012 3435.028 10563.356 3409.2007 Q 10511.702 3409.2007 10485.875 3357.5461 Q 10460.048 3305.8916 10434.221 3331.7188 L 10408.393 3357.5461 L 10408.393 3357.5461 Q 10408.393 3331.7188 10382.565 3331.7188 L 10382.565 3331.7188 L 10382.565 3254.237 Q 10382.565 3150.928 10408.393 3150.928 Q 10460.048 3125.1006 10460.048 3099.2734 L 10460.048 3099.2734 L 10460.048 3099.2734 Q 10460.048 3099.2734 10460.048 3073.446 L 10460.048 3047.619 L 10460.048 3047.619 Q 10460.048 3047.619 10408.393 3021.7915 L 10356.738 3021.7915 L 10356.738 2970.137 Q 10356.738 2918.4824 10356.738 2866.828 Q 10356.738 2815.1733 10330.911 2634.3823 L 10305.084 2479.4187 L 10305.084 2479.4187 Q 10305.084 2479.4187 10305.084 2453.5913 L 10305.084 2453.5913 L 10305.084 2324.455 Q 10305.084 2221.146 10305.084 2092.0095 L 10305.084 1962.8732 L 10305.084 1911.2186 Q 10305.084 1859.564 10356.738 1807.9094 Q 10408.393 1756.2549 10408.393 1730.4276 L 10408.393 1704.6003 L 10382.565 1704.6003 L 10356.738 1704.6003 L 10356.738 1678.7731 L 10356.738 1678.7731 L 10330.911 1678.7731 L 10330.911 1704.6003 L 10305.084 1704.6003 Q 10253.43 1704.6003 10253.43 1652.9458 L 10253.43 1575.464 L 10227.603 1575.464 L 10227.603 1549.6367 L 10175.947 1549.6367 L 10124.293 1549.6367 L 10124.293 1601.2913 L 10098.466 1652.9458 L 10098.466 1652.9458 L 10098.466 1652.9458 L 10072.639 1678.7731 L 10046.812 1704.6003 L 10020.983 1704.6003 L 9995.156 1704.6003 L 9995.156 1730.4276 L 9995.156 1756.2549 L 10020.983 1756.2549 L 10020.983 1756.2549 L 10020.983 1782.0822 L 10046.812 1782.0822 L 10072.639 1833.7367 Q 10098.466 1885.3912 10124.293 1911.2186 Q 10150.12 1937.0459 10150.12 1962.8732 Q 10150.12 1962.8732 10124.293 1988.7004 L 10124.293 2014.5277 L 10150.12 2143.664 Q 10150.12 2272.8005 10175.947 2401.9368 L 10175.947 2531.0732 L 10175.947 2582.7278 L 10150.12 2634.3823 L 10150.12 2660.2097 L 10150.12 2686.0369 L 10150.12 2711.8643 L 10150.12 2737.6914 L 10150.12 2789.346 Q 10201.774 2841.0005 10201.774 2944.3098 L 10201.774 3021.7915 L 10201.774 3021.7915 Q 10201.774 3047.619 10150.12 3047.619 L 10098.466 3047.619 L 10098.466 3073.446 L 10098.466 3073.446 L 10098.466 3125.1006 Q 10124.293 3150.928 10150.12 3202.5825 Q 10201.774 3202.5825 10201.774 3228.4097 L 10227.603 3228.4097 L 10227.603 3305.8916 Q 10201.774 3357.5461 10201.774 3409.2007 L 10201.774 3460.8552 L 10201.774 3486.6826 Q 10201.774 3512.5098 10175.947 3512.5098 Q 10150.12 3512.5098 10150.12 3615.8188 Q 10150.12 3719.128 9995.156 3744.9553 L 9840.193 3770.7825 L 9840.193 3822.4373 L 9840.193 3848.2644 L 9866.0205 3874.0918 Q 9891.848 3874.0918 9891.848 3874.0918 L 9891.848 3899.919 L 9891.848 3899.919 Q 9866.0205 3925.7463 9866.0205 3925.7463 L 9866.0205 3925.7463 L 9866.0205 3951.5735 Q 9866.0205 3977.401 9917.675 4003.228 Q 9943.502 4029.0554 9969.329 4132.3643 Q 9995.156 4261.501 9995.156 4338.983 L 9995.156 4390.637 L 9969.329 4390.637 L 9969.329 4390.637 L 9969.329 4416.4644 L 9943.502 4416.4644 L 9943.502 4468.119 L 9943.502 4519.7734 L 9917.675 4519.7734 L 9917.675 4545.601 L 9917.675 4545.601 L 9891.848 4545.601 L 9891.848 4545.601 L 9891.848 4545.601 L 9891.848 4545.601 Q 9891.848 4545.601 9762.711 4519.7734 Q 9633.574 4519.7734 9633.574 4493.9463 Q 9633.574 4468.119 9607.747 4468.119 L 9581.92 4468.119 L 9581.92 4493.9463 Q 9581.92 4545.601 9556.093 4545.601 Q 9530.266 4545.601 9530.266 4623.083 Q 9530.266 4700.5645 9478.611 4700.5645 Q 9478.611 4700.5645 9426.956 4778.0464 L 9426.956 4855.5283 L 9401.129 4855.5283 L 9401.129 4855.5283 L 9401.129 4881.3555 L 9401.129 4881.3555 L 9271.993 4881.3555 L 9117.029 4881.3555 L 9117.029 4881.3555 Q 9117.029 4881.3555 9091.202 4829.701 Q 9091.202 4803.8735 9065.375 4829.701 Q 9065.375 4881.3555 9013.72 4881.3555 Q 8987.893 4881.3555 8987.893 4855.5283 Q 8987.893 4803.8735 8962.065 4803.8735 Q 8936.238 4803.8735 8936.238 4855.5283 Q 8936.238 4881.3555 8652.138 4907.1826 L 8342.211 4907.1826 L 8316.384 4907.1826 Q 8290.557 4907.1826 8290.557 4855.5283 Q 8290.557 4829.701 8187.247 4829.701 L 8083.938 4855.5283 L 8083.938 4829.701 L 8083.938 4829.701 L 8058.111 4803.8735 L 8058.111 4778.0464 L 8032.2837 4778.0464 L 7980.629 4778.0464 L 7980.629 4855.5283 L 7980.629 4907.1826 L 7980.629 4907.1826 L 7980.629 4933.0103 L 7980.629 4958.8374 L 7980.629 5010.4917 L 7980.629 5036.3193 L 7980.629 5062.1465 L 8006.456 5062.1465 L 8006.456 5062.1465 L 8109.765 5062.1465 Q 8238.901 5062.1465 8238.901 5036.3193 Q 8238.901 5010.4917 8419.692 5036.3193 Q 8600.483 5062.1465 8600.483 5062.1465 L 8626.311 5062.1465 L 8652.138 5087.9736 Q 8703.793 5113.8013 8755.447 5139.6284 Q 8807.102 5165.4556 8858.757 5165.4556 L 8884.584 5165.4556 L 8884.584 5217.1104 Q 8910.411 5294.592 8910.411 5320.4194 L 8910.411 5320.4194 L 8910.411 5320.4194 Q 8884.584 5320.4194 8884.584 5346.2466 L 8884.584 5346.2466 L 8858.757 5346.2466 Q 8858.757 5372.0737 8858.757 5372.0737 L 8858.757 5372.0737 L 8858.757 5372.0737 Q 8832.929 5372.0737 8832.929 5397.901 L 8832.929 5397.901 L 8807.102 5397.901 Q 8807.102 5423.7285 8807.102 5423.7285 L 8807.102 5423.7285 L 8807.102 5423.7285 Q 8781.274 5423.7285 8781.274 5449.5557 L 8781.274 5449.5557 L 8755.447 5449.5557 Q 8755.447 5475.383 8755.447 5475.383 L 8755.447 5475.383 L 8781.274 5527.0376 Q 8807.102 5552.8647 8807.102 5630.3467 L 8807.102 5733.656 L 8832.929 5733.656 L 8832.929 5733.656 L 8858.757 5707.8286 Q 8858.757 5682.001 8884.584 5682.001 L 8910.411 5682.001 L 8910.411 5707.8286 Q 8910.411 5733.656 8936.238 5733.656 Q 8962.065 5733.656 8962.065 5785.31 Q 8987.893 5836.965 9013.72 5836.965 L 9013.72 5836.965 L 9013.72 5862.792 Q 8987.893 5888.6196 9013.72 5914.447 Q 9065.375 5940.274 9065.375 6017.756 Q 9091.202 6095.238 9117.029 6198.547 Q 9117.029 6301.856 9142.856 6301.856 Q 9168.684 6327.683 9168.684 6353.5103 L 9168.684 6353.5103 L 9168.684 6353.5103 L 9168.684 6353.5103 L 9091.202 6379.338 L 9013.72 6379.338 L 9013.72 6379.338 Q 8987.893 6405.165 8987.893 6405.165 L 8987.893 6405.165 L 8962.065 6405.165 Q 8936.238 6405.165 8936.238 6482.647 L 8936.238 6560.1284 L 8936.238 6560.1284 L 8910.411 6560.1284 L 8910.411 6508.474 Q 8910.411 6482.647 8884.584 6508.474 Q 8884.584 6560.1284 8858.757 6560.1284 Q 8832.929 6560.1284 8807.102 6508.474 L 8807.102 6456.8193 L 8781.274 6560.1284 L 8781.274 6689.265 L 8781.274 6715.0923 L 8781.274 6740.9194 L 8755.447 6740.9194 L 8729.62 6766.747 L 8729.62 6766.747 L 8703.793 6766.747 L 8703.793 6766.747 L 8703.793 6766.747 L 8703.793 6792.574 L 8703.793 6792.574 L 8677.966 6792.574 L 8677.966 6792.574 L 8652.138 6792.574 L 8626.311 6792.574 L 8626.311 6740.9194 L 8600.483 6689.265 L 8600.483 6689.265 L 8600.483 6715.0923 L 8600.483 6715.0923 L 8600.483 6715.0923 L 8574.656 6766.747 L 8548.829 6792.574 L 8548.829 6818.4014 L 8548.829 6844.2285 L 8548.829 6921.7104 L 8548.829 6999.1924 L 8548.829 6999.1924 L 8548.829 7025.0195 L 8548.829 7025.0195 L 8548.829 7025.0195 L 8574.656 7025.0195 L 8574.656 7025.0195 L 8755.447 7076.6743 Q 8910.411 7128.3286 8910.411 7102.5015 Q 8910.411 7102.5015 8936.238 7076.6743 L 8962.065 7050.8467 L 8962.065 7076.6743 L 8962.065 7102.5015 L 8987.893 7128.3286 L 8987.893 7179.9834 L 8987.893 7179.9834 L 8987.893 7205.8105 L 8987.893 7283.2925 Q 8962.065 7386.6016 8962.065 7593.2197 L 8962.065 7774.0107 L 8987.893 7774.0107 Q 8987.893 7799.838 9013.72 7799.838 L 9039.547 7799.838 L 9039.547 7799.838 Q 9039.547 7799.838 9065.375 7825.665 L 9091.202 7825.665 L 9091.202 7825.665 Q 9117.029 7825.665 9117.029 7851.4927 L 9117.029 7851.4927 L 9117.029 7928.974 Q 9117.029 8006.456 9091.202 8006.456 Q 9065.375 8006.456 9065.375 8083.938 Q 9065.375 8161.42 8936.238 8187.247 L 8807.102 8213.074 L 8832.929 8342.211 Q 8858.757 8445.52 8858.757 8471.348 L 8858.757 8497.175 L 8807.102 8497.175 L 8781.274 8497.175 L 8703.793 8497.175 L 8652.138 8497.175 L 8626.311 8497.175 L 8600.483 8523.002 L 8600.483 8523.002 L 8600.483 8523.002 L 8574.656 8523.002 L 8548.829 8523.002 L 8548.829 8497.175 L 8548.829 8497.175 L 8523.002 8445.52 L 8523.002 8393.865 L 8523.002 8368.038 L 8523.002 8368.038 L 8523.002 8316.384 L 8523.002 8264.729 L 8523.002 8264.729 Q 8548.829 8264.729 8548.829 8264.729 L 8548.829 8238.901 L 8548.829 8135.593 L 8548.829 8032.2837 L 8574.656 8032.2837 L 8574.656 8006.456 L 8523.002 8006.456 L 8471.348 8006.456 L 8471.348 8006.456 Q 8471.348 8006.456 8523.002 7980.629 L 8574.656 7980.629 L 8574.656 7954.802 Q 8548.829 7928.974 8548.829 7825.665 Q 8548.829 7722.356 8523.002 7670.7017 L 8497.175 7644.8745 L 8471.348 7619.047 Q 8445.52 7593.2197 8419.692 7593.2197 L 8393.865 7593.2197 L 8393.865 7593.2197 Q 8393.865 7567.3926 8368.038 7567.3926 L 8368.038 7567.3926 L 8368.038 7541.565 Q 8342.211 7541.565 8342.211 7541.565 L 8342.211 7515.738 L 8316.384 7515.738 L 8316.384 7489.9106 L 8290.557 7489.9106 L 8264.729 7489.9106 L 8238.901 7464.0835 L 8213.074 7464.0835 L 8213.074 7489.9106 Q 8238.901 7515.738 8238.901 7541.565 Q 8238.901 7593.2197 8109.765 7644.8745 Q 8006.456 7696.529 7928.974 7774.0107 L 7877.32 7877.32 L 7851.4927 7954.802 L 7851.4927 8058.111 L 7851.4927 8161.42 L 7851.4927 8238.901 L 7851.4927 8264.729 L 7851.4927 8290.557 L 7825.665 8290.557 Q 7799.838 8290.557 7799.838 8316.384 L 7799.838 8368.038 L 7774.0107 8368.038 Q 7748.1836 8368.038 7670.7017 8316.384 L 7567.3926 8290.557 L 7567.3926 8316.384 L 7567.3926 8342.211 L 7593.2197 8342.211 L 7593.2197 8316.384 L 7593.2197 8316.384 L 7619.047 8316.384 L 7619.047 8316.384 L 7619.047 8316.384 L 7619.047 8342.211 L 7619.047 8342.211 L 7644.8745 8342.211 L 7644.8745 8368.038 L 7619.047 8368.038 L 7593.2197 8368.038 L 7593.2197 8393.865 L 7619.047 8393.865 L 7619.047 8419.692 L 7619.047 8445.52 L 7593.2197 8445.52 L 7593.2197 8471.348 L 7593.2197 8471.348 L 7567.3926 8471.348 L 7567.3926 8471.348 L 7567.3926 8471.348 L 7593.2197 8497.175 L 7619.047 8497.175 L 7619.047 8497.175 L 7619.047 8497.175 L 7644.8745 8497.175 L 7644.8745 8523.002 L 7644.8745 8523.002 L 7670.7017 8523.002 L 7670.7017 8548.829 L 7670.7017 8574.656 L 7619.047 8574.656 L 7593.2197 8574.656 L 7593.2197 8600.483 L 7593.2197 8600.483 L 7567.3926 8600.483 L 7567.3926 8626.311 L 7567.3926 8626.311 L 7567.3926 8626.311 L 7541.565 8626.311 L 7541.565 8626.311 L 7541.565 8600.483 L 7515.738 8600.483 L 7515.738 8574.656 Q 7515.738 8523.002 7489.9106 8497.175 Q 7489.9106 8471.348 7464.0835 8471.348 Q 7438.256 8471.348 7412.4287 8419.692 L 7412.4287 8368.038 L 7412.4287 8342.211 Q 7412.4287 8316.384 6766.747 8316.384 L 6121.065 8342.211 L 6121.065 8419.692 L 6121.065 8497.175 L 6121.065 8523.002 L 6121.065 8574.656 L 6069.41 8574.656 Q 6043.583 8574.656 5966.101 8574.656 Q 5862.792 8574.656 5759.483 8677.966 Q 5656.174 8781.274 5630.3467 8781.274 L 5604.5195 8781.274 L 5604.5195 8781.274 Q 5604.5195 8781.274 5578.692 8755.447 L 5552.8647 8755.447 L 5552.8647 8781.274 L 5552.8647 8832.929 L 5604.5195 9117.029 Q 5604.5195 9401.129 5630.3467 9426.956 L 5630.3467 9452.784 L 5630.3467 9530.266 Q 5630.3467 9607.747 5552.8647 9607.747 Q 5501.2104 9633.574 5501.2104 9711.057 Q 5475.383 9762.711 5449.5557 9788.538 L 5423.7285 9788.538 L 5423.7285 9840.193 L 5397.901 9891.848 L 5397.901 9891.848 L 5397.901 9866.0205 L 5397.901 9866.0205 L 5397.901 9866.0205 L 5372.0737 9866.0205 L 5372.0737 9866.0205 L 5372.0737 9866.0205 L 5346.2466 9866.0205 L 5346.2466 9840.193 L 5346.2466 9814.365 L 5320.4194 9814.365 L 5294.592 9814.365 L 5268.7646 9840.193 L 5242.9375 9840.193 L 5242.9375 9814.365 L 5242.9375 9814.365 L 5217.1104 9814.365 L 5217.1104 9814.365 L 5217.1104 9814.365 L 5191.2827 9814.365 L 5191.2827 9788.538 Q 5191.2827 9762.711 5242.9375 9711.057 Q 5242.9375 9633.574 5165.4556 9607.747 L 5087.9736 9607.747 L 5087.9736 9607.747 L 5087.9736 9607.747 L 5087.9736 9581.92 L 5087.9736 9581.92 L 5087.9736 9556.093 L 5087.9736 9530.266 L 5087.9736 9530.266 L 5087.9736 9504.438 L 5087.9736 9504.438 L 5087.9736 9504.438 L 5087.9736 9504.438 L 5087.9736 9504.438 L 5113.8013 9504.438 L 5113.8013 9478.611 L 5139.6284 9452.784 Q 5191.2827 9452.784 5242.9375 9452.784 Q 5268.7646 9452.784 5268.7646 9401.129 L 5294.592 9349.475 L 5294.592 9349.475 L 5294.592 9323.647 L 5268.7646 9297.82 L 5242.9375 9271.993 L 5242.9375 9246.166 L 5242.9375 9220.338 L 5217.1104 9194.511 L 5191.2827 9168.684 L 5191.2827 9168.684 L 5191.2827 9142.856 L 5191.2827 9142.856 L 5191.2827 9142.856 L 5165.4556 9142.856 L 5165.4556 9142.856 L 5139.6284 9117.029 L 5113.8013 9091.202 L 5010.4917 9091.202 L 4907.1826 9091.202 L 4881.3555 9117.029 L 4855.5283 9142.856 L 4855.5283 9142.856 L 4829.701 9142.856 L 4855.5283 9220.338 Q 4881.3555 9297.82 4881.3555 9323.647 L 4881.3555 9349.475 L 4829.701 9349.475 Q 4778.0464 9349.475 4752.219 9478.611 Q 4726.392 9607.747 4700.5645 9607.747 Q 4674.7373 9607.747 4674.7373 9659.402 Q 4674.7373 9736.884 4674.7373 9814.365 L 4674.7373 9866.0205 L 4700.5645 9917.675 L 4700.5645 9943.502 L 4700.5645 9943.502 Q 4674.7373 9943.502 4674.7373 9969.329 L 4674.7373 9969.329 L 4674.7373 9969.329 Q 4674.7373 9995.156 4674.7373 10201.774 L 4674.7373 10408.393 L 4623.083 10408.393 Q 4597.2554 10382.565 4442.292 10382.565 L 4287.328 10382.565 L 4287.328 10382.565 Q 4261.501 10382.565 4235.674 10382.565 L 4184.019 10382.565 L 4184.019 10408.393 L 4158.192 10408.393 L 4158.192 10408.393 L 4158.192 10434.221 L 4158.192 10434.221 L 4158.192 10434.221 L 4184.019 10460.048 L 4184.019 10485.875 L 4184.019 10589.184 L 4158.192 10666.666 L 4158.192 10666.666 L 4158.192 10692.493 L 4158.192 10692.493 L 4158.192 10692.493 L 4158.192 10718.32 L 4158.192 10744.147 L 4158.192 10744.147 L 4158.192 10744.147 L 4184.019 10769.975 L 4209.846 10769.975 L 4209.846 10769.975 Q 4209.846 10795.802 4209.846 10795.802 L 4235.674 10795.802 L 4261.501 10795.802 L 4287.328 10795.802 L 4364.81 10821.63 L 4416.4644 10847.457 L 4468.119 10847.457 Q 4519.7734 10847.457 4545.601 10873.284 L 4571.428 10873.284 L 4571.428 10873.284 Q 4571.428 10899.111 4571.428 10899.111 L 4597.2554 10899.111 L 4648.91 10899.111 L 4700.5645 10899.111 L 4726.392 10924.938 L 4726.392 10924.938 L 4726.392 10924.938 L 4726.392 10950.766 L 4752.219 10950.766 L 4778.0464 10950.766 L 4726.392 10976.593 L 4674.7373 10976.593 L 4674.7373 11079.902 Q 4700.5645 11157.384 4752.219 11183.211 Q 4803.8735 11183.211 4829.701 11467.312 Q 4829.701 11725.584 4778.0464 11725.584 Q 4726.392 11725.584 4726.392 11777.239 Q 4752.219 11828.894 4778.0464 11828.894 Q 4829.701 11828.894 4829.701 11880.548 L 4829.701 11932.202 L 4803.8735 11932.202 L 4803.8735 11958.029 L 4803.8735 12009.685 L 4778.0464 12061.339 L 4778.0464 12061.339 L 4778.0464 12035.512 L 4778.0464 12035.512 L 4778.0464 12035.512 L 4752.219 12035.512 L 4752.219 12035.512 L 4752.219 12009.685 L 4726.392 12009.685 L 4726.392 12009.685 Q 4726.392 11983.857 4726.392 11958.029 L 4726.392 11932.202 L 4726.392 11906.375 L 4726.392 11906.375 L 4674.7373 11932.202 Q 4674.7373 11983.857 4648.91 12035.512 L 4648.91 12061.339 L 4648.91 12061.339 Q 4648.91 12087.166 4623.083 12087.166 Q 4571.428 12087.166 4519.7734 12035.512 Q 4468.119 12009.685 4468.119 12035.512 Q 4468.119 12087.166 4416.4644 12087.166 L 4364.81 12087.166 L 4364.81 12087.166 Q 4364.81 12087.166 4338.983 12087.166 L 4338.983 12112.993 L 4313.1553 12138.82 Q 4261.501 12164.647 4261.501 12216.303 L 4261.501 12267.957 L 4235.674 12267.957 L 4235.674 12293.784 L 4235.674 12293.784 L 4209.846 12293.784 L 4209.846 12293.784 L 4209.846 12293.784 L 4158.192 12319.611 L 4106.537 12319.611 L 4106.537 12267.957 Q 4106.537 12216.303 4080.71 12138.82 L 4054.8826 12087.166 L 4054.8826 12035.512 L 4054.8826 11983.857 L 4029.0554 12009.685 L 4003.228 12035.512 L 4003.228 12035.512 L 4003.228 12035.512 L 4003.228 12061.339 L 4003.228 12061.339 L 3977.401 12061.339 L 3977.401 12087.166 L 3977.401 12087.166 L 3951.5735 12087.166 L 3951.5735 12138.82 Q 3951.5735 12164.647 3951.5735 12242.13 Q 3951.5735 12345.438 3744.9553 12345.438 L 3512.5098 12371.267 L 3357.5461 12371.267 Q 3202.5825 12345.438 3125.1006 12371.267 Q 3073.446 12397.094 3073.446 12422.921 Q 3073.446 12448.748 3047.619 12448.748 Q 3021.7915 12448.748 3021.7915 12422.921 Q 3021.7915 12397.094 2763.5188 12397.094 L 2505.2458 12397.094 L 2453.5913 12422.921 L 2376.1096 12422.921 L 2272.8005 12422.921 Q 2169.4915 12448.748 2143.664 12422.921 L 2092.0095 12422.921 L 2092.0095 12448.748 L 2092.0095 12474.575 L 2092.0095 12474.575 L 2066.1821 12474.575 L 2040.355 12474.575 Q 2014.5277 12500.402 1937.0459 12500.402 Q 1885.3912 12500.402 1833.7367 12474.575 Q 1782.0822 12448.748 1627.1185 12448.748 Q 1472.1549 12474.575 1472.1549 12500.402 L 1472.1549 12526.2295 L 1446.3275 12552.057 Q 1420.5002 12577.885 1420.5002 12577.885 L 1420.5002 12577.885 L 1420.5002 12552.057 L 1420.5002 12526.2295 L 1368.8457 12526.2295 L 1291.3639 12526.2295 L 1291.3639 12500.402 L 1291.3639 12474.575 L 1265.5366 12474.575 Q 1213.8821 12448.748 1213.8821 12448.748 Q 1213.8821 12422.921 1136.4003 12397.094 Q 1084.7457 12371.267 1084.7457 12345.438 Q 1084.7457 12319.611 1007.26385 12293.784 Q 955.6093 12293.784 955.6093 12267.957 Q 955.6093 12242.13 929.782 12242.13 Q 903.9547 12216.303 878.12744 12138.82 Q 852.3002 12035.512 852.3002 11983.857 Q 800.6456 11932.202 800.6456 11906.375 Q 774.81836 11880.548 748.9911 11880.548 Q 723.16376 11880.548 697.3365 11777.239 Q 645.68195 11699.757 697.3365 11673.93 Q 723.16376 11673.93 697.3365 11622.275 Q 697.3365 11570.62 671.5092 11570.62 Q 645.68195 11570.62 671.5092 11518.966 Q 697.3365 11493.139 697.3365 11415.657 Q 697.3365 11338.175 723.16376 11338.175 Q 748.9911 11312.348 748.9911 11260.693 Q 774.81836 11157.384 774.81836 11054.075 Q 800.6456 10950.766 774.81836 10873.284 Q 748.9911 10795.802 723.16376 10795.802 Q 697.3365 10795.802 671.5092 10692.493 Q 645.68195 10615.012 671.5092 10563.356 Q 697.3365 10537.529 671.5092 10356.738 Q 645.68195 10201.774 619.8547 10175.947 Q 594.0274 10175.947 542.37286 10072.639 Q 490.7183 9995.156 490.7183 9814.365 Q 490.7183 9607.747 439.06372 9556.093 Q 387.40918 9504.438 361.58188 9504.438 Q 335.7546 9478.611 309.92734 9452.784 Q 284.10007 9452.784 232.4455 9297.82 Q 180.79094 9168.684 154.96367 9091.202 Q 129.13638 9013.72 103.30911 9013.72 Q 77.481834 9013.72 103.30911 8936.238 Q 129.13638 8858.757 103.30911 8832.929 Q 77.481834 8832.929 77.481834 8781.274 Q 77.481834 8703.793 25.827278 8677.966 Q 25.827278 8626.311 25.827278 8523.002 Q 25.827278 8445.52 0.0 8419.692 Q 0.0 8368.038 25.827278 8368.038 Q 51.654556 8368.038 77.481834 8213.074 Q 77.481834 8083.938 77.481834 8058.111 Q 51.654556 8058.111 51.654556 8032.2837 Q 25.827278 8006.456 51.654556 8006.456 Q 77.481834 7980.629 51.654556 7799.838 Q 25.827278 7619.047 51.654556 7567.3926 Q 51.654556 7541.565 129.13638 7489.9106 Q 180.79094 7438.256 154.96367 7412.4287 Q 129.13638 7360.7744 154.96367 7360.7744 Q 180.79094 7360.7744 180.79094 7334.947 Q 180.79094 7309.1196 180.79094 7283.2925 Q 154.96367 7283.2925 180.79094 7257.4653 Q 180.79094 7231.6377 232.4455 7205.8105 Q 258.27277 7179.9834 232.4455 7102.5015 Q 180.79094 7025.0195 206.61823 7025.0195 Q 232.4455 7025.0195 232.4455 6973.365 Q 232.4455 6947.5376 284.10007 6921.7104 Q 335.7546 6895.8833 413.23645 6818.4014 Q 516.54553 6766.747 516.54553 6792.574 Q 542.37286 6818.4014 542.37286 6766.747 Q 594.0274 6715.0923 594.0274 6611.783 Q 645.68195 6508.474 645.68195 6534.3013 Q 645.68195 6560.1284 697.3365 6456.8193 Q 697.3365 6379.338 697.3365 6301.856 Q 697.3365 6250.201 748.9911 6121.065 Q 800.6456 5991.9287 800.6456 5991.9287 Q 774.81836 5966.101 774.81836 5940.274 Q 774.81836 5914.447 800.6456 5914.447 Q 826.4729 5888.6196 826.4729 5707.8286 Q 800.6456 5501.2104 826.4729 5475.383 Q 852.3002 5475.383 878.12744 5320.4194 Q 903.9547 5165.4556 903.9547 5165.4556 Q 929.782 5165.4556 981.4366 5113.8013 Q 1033.0911 5113.8013 1058.9185 5087.9736 Q 1084.7457 5062.1465 1110.573 5062.1465 Q 1136.4003 5062.1465 1162.2275 5062.1465 Q 1188.0548 5113.8013 1213.8821 5087.9736 Q 1213.8821 5062.1465 1239.7094 5087.9736 Q 1239.7094 5113.8013 1317.1912 5113.8013 L 1368.8457 5113.8013 L 1368.8457 5087.9736 Q 1368.8457 5062.1465 1368.8457 5010.4917 Q 1394.673 4958.8374 1420.5002 4881.3555 Q 1446.3275 4803.8735 1497.9822 4803.8735 Q 1549.6367 4803.8735 1549.6367 4778.0464 Q 1523.8094 4752.219 1575.464 4700.5645 Q 1627.1185 4623.083 1601.2913 4623.083 Q 1575.464 4623.083 1575.464 4597.2554 Q 1575.464 4571.428 1523.8094 4519.7734 Q 1523.8094 4468.119 1420.5002 4364.81 Q 1317.1912 4261.501 1343.0184 4235.674 Q 1368.8457 4235.674 1420.5002 4080.71 Q 1497.9822 3925.7463 1523.8094 3899.919 Q 1575.464 3874.0918 1627.1185 3848.2644 Q 1678.7731 3796.6099 1704.6003 3770.7825 Q 1756.2549 3770.7825 1756.2549 3719.128 Q 1756.2549 3693.3008 1782.0822 3667.4734 Q 1833.7367 3667.4734 1859.564 3641.6462 Q 1885.3912 3615.8188 1885.3912 3538.3372 Q 1911.2186 3460.8552 1911.2186 3460.8552 Q 1911.2186 3409.2007 1937.0459 3357.5461 Q 1988.7004 3305.8916 1962.8732 3280.0642 Q 1937.0459 3254.237 1937.0459 3254.237 Q 1937.0459 3228.4097 1962.8732 3202.5825 Q 1988.7004 3202.5825 1988.7004 3150.928 Q 2014.5277 3099.2734 2040.355 3099.2734 L 2066.1821 3099.2734 L 2066.1821 3073.446 Q 2040.355 3073.446 2040.355 3047.619 Q 2040.355 3021.7915 2014.5277 3047.619 Q 1988.7004 3073.446 1962.8732 3047.619 Q 1937.0459 3047.619 1937.0459 2944.3098 Q 1937.0459 2866.828 1988.7004 2866.828 L 2040.355 2841.0005 L 2014.5277 2841.0005 Q 1988.7004 2841.0005 1962.8732 2789.346 Q 1937.0459 2763.5188 1885.3912 2737.6914 Q 1859.564 2737.6914 1859.564 2711.8643 Q 1885.3912 2686.0369 1833.7367 2608.5552 Q 1782.0822 2531.0732 1756.2549 2505.2458 Q 1730.4276 2479.4187 1730.4276 2427.7642 Q 1730.4276 2376.1096 1678.7731 2376.1096 Q 1627.1185 2350.2822 1627.1185 2324.455 Q 1627.1185 2298.6277 1575.464 2298.6277 Q 1523.8094 2298.6277 1523.8094 2272.8005 Q 1523.8094 2246.9731 1523.8094 2221.146 Q 1497.9822 2221.146 1497.9822 2169.4915 Q 1497.9822 2117.837 1472.1549 2117.837 Q 1420.5002 2117.837 1420.5002 2066.1821 Q 1394.673 2040.355 1368.8457 2040.355 Q 1317.1912 2040.355 1291.3639 1988.7004 Q 1265.5366 1962.8732 1265.5366 1885.3912 Q 1239.7094 1833.7367 1213.8821 1807.9094 Q 1162.2275 1807.9094 1162.2275 1782.0822 Q 1136.4003 1756.2549 1110.573 1756.2549 Q 1084.7457 1756.2549 1033.0911 1704.6003 Q 1007.26385 1652.9458 929.782 1394.673 Q 852.3002 1110.573 800.6456 1110.573 Q 774.81836 1110.573 748.9911 1033.0911 Q 748.9911 929.782 774.81836 852.3002 Q 826.4729 774.81836 852.3002 774.81836 Q 903.9547 774.81836 955.6093 671.5092 Q 1007.26385 594.0274 981.4366 464.891 Q 955.6093 309.92734 955.6093 284.10007 L 929.782 258.27277 L 1033.0911 258.27277 L 1136.4003 258.27277 L 1136.4003 232.4455 L 1162.2275 232.4455 L 1162.2275 232.4455 L 1162.2275 258.27277 L 1162.2275 258.27277 L 1162.2275 258.27277 L 1188.0548 258.27277 L 1188.0548 258.27277 L 1213.8821 232.4455 L 1239.7094 206.61823 L 1084.7457 206.61823 L 929.782 206.61823 L 929.782 180.79094 L 955.6093 180.79094 L 955.6093 154.96367 L 955.6093 103.30911 L 981.4366 103.30911 L 1007.26385 103.30911 L 1058.9185 77.481834 L 1084.7457 51.654556 L 1084.7457 51.654556 L 1110.573 51.654556 L 1110.573 51.654556 Q 1136.4003 51.654556 1213.8821 51.654556 Q 1265.5366 25.827278 1291.3639 0.0 z M 1652.9458 4571.428 L 1652.9458 4545.601 L 1652.9458 4571.428 L 1678.7731 4571.428 L 1678.7731 4597.2554 L 1678.7731 4623.083 L 1652.9458 4623.083 L 1652.9458 4597.2554 L 1652.9458 4597.2554 Q 1627.1185 4597.2554 1652.9458 4571.428 z M 13869.248 5242.9375 Q 13869.248 5217.1104 13869.248 5217.1104 Q 13869.248 5217.1104 13869.248 5217.1104 Q 13869.248 5242.9375 13869.248 5242.9375 z M 645.68195 6611.783 Q 645.68195 6611.783 671.5092 6611.783 Q 671.5092 6611.783 645.68195 6611.783 Q 645.68195 6611.783 645.68195 6611.783 z M 723.16376 11389.83 Q 748.9911 11389.83 748.9911 11389.83 Q 748.9911 11415.657 748.9911 11415.657 Q 723.16376 11415.657 723.16376 11389.83 z M 697.3365 11725.584 Q 697.3365 11725.584 723.16376 11725.584 Q 723.16376 11725.584 697.3365 11725.584 Q 697.3365 11725.584 697.3365 11725.584 z M 1136.4003 12319.611 Q 1162.2275 12319.611 1162.2275 12319.611 Q 1162.2275 12345.438 1162.2275 12345.438 Q 1136.4003 12345.438 1136.4003 12319.611 z" svg:height="127.070206mm" draw:style-name="style-65" svg:viewBox="0.0 0.0 24845.842 12707.0205" svg:width="248.45842mm" svg:x="46.230827mm" svg:y="0.0mm"/>
          <draw:path svg:d="M 103.30911 0.0 L 103.30911 0.0 L 129.13638 77.481834 Q 154.96367 154.96367 154.96367 232.4455 Q 154.96367 309.92734 129.13638 309.92734 L 129.13638 309.92734 L 103.30911 309.92734 Q 77.481834 284.10007 51.654556 258.27277 L 0.0 232.4455 L 0.0 232.4455 Q 0.0 232.4455 25.827278 180.79094 L 25.827278 103.30911 L 25.827278 77.481834 Q 25.827278 25.827278 51.654556 25.827278 Q 103.30911 25.827278 103.30911 0.0 z" svg:height="3.0992734mm" draw:style-name="style-66" svg:viewBox="0.0 0.0 154.96367 309.92734" svg:width="1.5496367mm" svg:x="182.85713mm" svg:y="45.714283mm"/>
          <draw:path svg:d="M 180.79094 25.827278 L 154.96367 0.0 L 206.61823 0.0 Q 258.27277 25.827278 258.27277 0.0 L 258.27277 0.0 L 335.7546 25.827278 Q 413.23645 51.654556 413.23645 129.13638 Q 439.06372 206.61823 387.40918 232.4455 Q 335.7546 232.4455 335.7546 258.27277 L 335.7546 258.27277 L 335.7546 258.27277 Q 335.7546 284.10007 309.92734 284.10007 Q 284.10007 284.10007 284.10007 258.27277 Q 258.27277 232.4455 258.27277 232.4455 L 232.4455 258.27277 L 206.61823 258.27277 Q 180.79094 232.4455 154.96367 232.4455 Q 129.13638 232.4455 77.481834 284.10007 L 25.827278 361.58188 L 1.8189894E-12 361.58188 L 1.8189894E-12 361.58188 L 1.8189894E-12 335.7546 L 1.8189894E-12 335.7546 L 51.654556 284.10007 Q 103.30911 232.4455 103.30911 206.61823 L 103.30911 206.61823 L 129.13638 180.79094 L 129.13638 154.96367 L 129.13638 129.13638 Q 154.96367 103.30911 180.79094 77.481834 Q 206.61823 77.481834 180.79094 25.827278 z" svg:height="3.615819mm" draw:style-name="style-67" svg:viewBox="0.0 0.0 413.23645 361.58188" svg:width="4.1323643mm" svg:x="135.33493mm" svg:y="49.846645mm"/>
          <draw:path svg:d="M 439.06372 1.8189894E-12 L 464.891 1.8189894E-12 L 619.8547 1.8189894E-12 Q 774.81836 1.8189894E-12 800.6456 25.827278 L 826.4729 25.827278 L 878.12744 1.8189894E-12 Q 955.6093 1.8189894E-12 955.6093 1.8189894E-12 Q 1007.26385 1.8189894E-12 981.4366 25.827278 L 981.4366 51.654556 L 903.9547 51.654556 Q 852.3002 51.654556 852.3002 77.481834 Q 852.3002 103.30911 516.54553 154.96367 L 180.79094 180.79094 L 180.79094 180.79094 L 180.79094 154.96367 L 129.13638 154.96367 L 77.481834 154.96367 L 77.481834 129.13638 L 77.481834 129.13638 L 77.481834 103.30911 L 77.481834 51.654556 L 77.481834 51.654556 L 77.481834 51.654556 L 25.827278 25.827278 L 0.0 1.8189894E-12 L 0.0 1.8189894E-12 L 0.0 1.8189894E-12 L 77.481834 1.8189894E-12 Q 180.79094 1.8189894E-12 284.10007 1.8189894E-12 Q 387.40918 1.8189894E-12 439.06372 1.8189894E-12 z" svg:height="1.8079095mm" draw:style-name="style-68" svg:viewBox="0.0 0.0 981.4366 180.79094" svg:width="9.814365mm" svg:x="209.45923mm" svg:y="131.71912mm"/>
          <draw:path svg:d="M 129.13638 25.827278 L 180.79094 0.0 L 180.79094 0.0 Q 180.79094 25.827278 206.61823 25.827278 L 206.61823 25.827278 L 206.61823 103.30911 Q 206.61823 180.79094 206.61823 180.79094 L 206.61823 206.61823 L 206.61823 232.4455 Q 180.79094 232.4455 284.10007 206.61823 Q 361.58188 180.79094 387.40918 180.79094 Q 387.40918 180.79094 413.23645 154.96367 L 439.06372 154.96367 L 439.06372 206.61823 L 413.23645 258.27277 L 413.23645 258.27277 L 413.23645 284.10007 L 413.23645 284.10007 L 413.23645 284.10007 L 258.27277 284.10007 Q 103.30911 309.92734 129.13638 439.06372 Q 154.96367 568.20013 154.96367 594.0274 L 154.96367 619.8547 L 129.13638 619.8547 L 129.13638 645.68195 L 103.30911 645.68195 L 77.481834 645.68195 L 77.481834 619.8547 L 51.654556 619.8547 L 51.654556 619.8547 L 51.654556 645.68195 L 25.827278 645.68195 L 0.0 645.68195 L 0.0 619.8547 L 0.0 594.0274 L 0.0 568.20013 L 0.0 542.37286 L 0.0 490.7183 Q 0.0 413.23645 0.0 335.7546 Q 0.0 284.10007 25.827278 284.10007 Q 51.654556 284.10007 77.481834 180.79094 Q 103.30911 51.654556 129.13638 25.827278 z" svg:height="6.4568195mm" draw:style-name="style-69" svg:viewBox="0.0 0.0 439.06372 645.68195" svg:width="4.3906374mm" svg:x="92.9782mm" svg:y="93.23647mm"/>
          <draw:path svg:d="M 51.654556 25.827278 L 77.481834 0.0 L 180.79094 0.0 L 284.10007 0.0 L 309.92734 25.827278 L 335.7546 51.654556 L 335.7546 51.654556 L 361.58188 51.654556 L 361.58188 51.654556 L 361.58188 51.654556 L 361.58188 77.481834 L 361.58188 77.481834 L 387.40918 103.30911 L 413.23645 129.13638 L 413.23645 154.96367 L 413.23645 180.79094 L 439.06372 206.61823 L 464.891 232.4455 L 464.891 258.27277 L 464.891 258.27277 L 439.06372 309.92734 Q 439.06372 361.58188 413.23645 361.58188 Q 361.58188 361.58188 309.92734 361.58188 L 284.10007 387.40918 L 258.27277 387.40918 Q 258.27277 413.23645 258.27277 413.23645 L 258.27277 413.23645 L 232.4455 413.23645 Q 206.61823 413.23645 103.30911 464.891 Q 25.827278 464.891 51.654556 464.891 L 51.654556 439.06372 L 51.654556 413.23645 Q 51.654556 413.23645 51.654556 335.7546 L 51.654556 258.27277 L 51.654556 258.27277 Q 51.654556 232.4455 25.827278 232.4455 L 25.827278 232.4455 L 25.827278 206.61823 Q 1.8189894E-12 180.79094 1.8189894E-12 103.30911 L 1.8189894E-12 51.654556 L 25.827278 51.654556 L 25.827278 51.654556 L 51.654556 25.827278 z" svg:height="4.64891mm" draw:style-name="style-70" svg:viewBox="0.0 0.0 464.891 464.891" svg:width="4.64891mm" svg:x="94.52784mm" svg:y="90.91202mm"/>
          <draw:path svg:d="M 25.827278 103.30911 L 0.0 9.094947E-13 L 77.481834 25.827278 Q 129.13638 77.481834 129.13638 77.481834 L 154.96367 77.481834 L 154.96367 180.79094 L 154.96367 284.10007 L 129.13638 284.10007 Q 103.30911 284.10007 77.481834 258.27277 L 51.654556 258.27277 L 51.654556 232.4455 Q 25.827278 180.79094 25.827278 180.79094 Q 25.827278 180.79094 25.827278 103.30911 z" svg:height="2.8410006mm" draw:style-name="style-71" svg:viewBox="0.0 0.0 154.96367 284.10007" svg:width="1.5496367mm" svg:x="137.14285mm" svg:y="54.495556mm"/>
          <draw:path svg:d="M 129.13638 51.654556 L 129.13638 0.0 L 180.79094 0.0 Q 232.4455 0.0 258.27277 51.654556 Q 258.27277 103.30911 697.3365 154.96367 Q 1136.4003 206.61823 1162.2275 232.4455 Q 1188.0548 232.4455 1188.0548 258.27277 Q 1188.0548 284.10007 1239.7094 284.10007 Q 1265.5366 309.92734 1291.3639 309.92734 L 1317.1912 309.92734 L 1317.1912 309.92734 L 1317.1912 309.92734 L 1317.1912 335.7546 L 1291.3639 335.7546 L 1291.3639 335.7546 L 1291.3639 361.58188 L 852.3002 361.58188 Q 413.23645 361.58188 258.27277 335.7546 L 103.30911 309.92734 L 51.654556 309.92734 L 0.0 309.92734 L 0.0 284.10007 L 0.0 284.10007 L 25.827278 258.27277 L 51.654556 232.4455 L 51.654556 232.4455 L 51.654556 206.61823 L 51.654556 206.61823 L 51.654556 206.61823 L 77.481834 206.61823 L 77.481834 206.61823 L 77.481834 180.79094 L 103.30911 180.79094 L 103.30911 180.79094 L 103.30911 206.61823 L 103.30911 206.61823 L 103.30911 206.61823 L 129.13638 154.96367 Q 154.96367 129.13638 129.13638 51.654556 z" svg:height="3.615819mm" draw:style-name="style-72" svg:viewBox="0.0 0.0 1317.1912 361.58188" svg:width="13.171912mm" svg:x="50.621464mm" svg:y="185.9564mm"/>
          <draw:path svg:d="M 800.6456 0.0 L 826.4729 0.0 L 826.4729 51.654556 Q 826.4729 77.481834 800.6456 77.481834 Q 774.81836 77.481834 774.81836 309.92734 Q 748.9911 568.20013 697.3365 568.20013 Q 645.68195 568.20013 645.68195 619.8547 Q 645.68195 645.68195 619.8547 645.68195 Q 594.0274 619.8547 464.891 619.8547 L 361.58188 619.8547 L 387.40918 645.68195 L 413.23645 671.5092 L 413.23645 671.5092 L 413.23645 671.5092 L 413.23645 671.5092 Q 413.23645 671.5092 387.40918 697.3365 Q 387.40918 723.16376 206.61823 748.9911 L 25.827278 748.9911 L 25.827278 671.5092 L 0.0 619.8547 L 0.0 619.8547 L 0.0 619.8547 L 0.0 516.54553 L 0.0 387.40918 L 0.0 309.92734 Q 0.0 232.4455 25.827278 232.4455 L 25.827278 206.61823 L 25.827278 206.61823 Q 51.654556 206.61823 77.481834 206.61823 Q 103.30911 206.61823 103.30911 180.79094 Q 129.13638 154.96367 154.96367 154.96367 Q 206.61823 154.96367 154.96367 129.13638 Q 129.13638 103.30911 154.96367 103.30911 Q 180.79094 103.30911 180.79094 77.481834 L 180.79094 51.654556 L 284.10007 51.654556 Q 387.40918 51.654556 439.06372 51.654556 L 490.7183 51.654556 L 516.54553 51.654556 Q 516.54553 51.654556 516.54553 25.827278 L 516.54553 25.827278 L 568.20013 25.827278 Q 645.68195 51.654556 697.3365 25.827278 L 748.9911 25.827278 L 774.81836 25.827278 L 774.81836 25.827278 L 774.81836 25.827278 Q 774.81836 0.0 800.6456 0.0 z" svg:height="7.4899106mm" draw:style-name="style-73" svg:viewBox="0.0 0.0 826.4729 748.9911" svg:width="8.264729mm" svg:x="67.150925mm" svg:y="126.553665mm"/>
          <draw:path svg:d="M 258.27277 25.827278 L 284.10007 25.827278 L 309.92734 25.827278 Q 335.7546 25.827278 645.68195 51.654556 L 955.6093 51.654556 L 955.6093 51.654556 Q 955.6093 77.481834 903.9547 77.481834 L 852.3002 103.30911 L 852.3002 103.30911 Q 852.3002 77.481834 826.4729 103.30911 L 800.6456 103.30911 L 671.5092 103.30911 Q 542.37286 129.13638 542.37286 129.13638 Q 516.54553 129.13638 413.23645 129.13638 L 309.92734 129.13638 L 309.92734 154.96367 Q 309.92734 180.79094 284.10007 180.79094 L 258.27277 206.61823 L 258.27277 206.61823 Q 258.27277 206.61823 232.4455 154.96367 Q 232.4455 129.13638 180.79094 154.96367 L 103.30911 180.79094 L 103.30911 232.4455 L 103.30911 284.10007 L 77.481834 258.27277 L 51.654556 232.4455 L 51.654556 232.4455 L 51.654556 232.4455 L 25.827278 206.61823 L 0.0 206.61823 L 0.0 154.96367 L 0.0 103.30911 L 25.827278 103.30911 L 51.654556 103.30911 L 51.654556 77.481834 L 51.654556 25.827278 L 77.481834 25.827278 Q 103.30911 25.827278 103.30911 51.654556 Q 129.13638 77.481834 154.96367 25.827278 Q 154.96367 0.0 206.61823 0.0 Q 232.4455 25.827278 258.27277 25.827278 z" svg:height="2.8410006mm" draw:style-name="style-74" svg:viewBox="0.0 0.0 955.6093 284.10007" svg:width="9.556093mm" svg:x="182.34058mm" svg:y="55.52865mm"/>
          <draw:path svg:d="M 129.13638 51.654556 L 129.13638 0.0 L 180.79094 0.0 L 232.4455 0.0 L 232.4455 25.827278 L 258.27277 25.827278 L 258.27277 103.30911 Q 258.27277 154.96367 309.92734 154.96367 L 335.7546 154.96367 L 335.7546 129.13638 L 361.58188 129.13638 L 361.58188 129.13638 L 361.58188 154.96367 L 387.40918 154.96367 L 413.23645 154.96367 L 413.23645 180.79094 Q 413.23645 206.61823 361.58188 258.27277 Q 309.92734 309.92734 309.92734 361.58188 L 309.92734 413.23645 L 284.10007 413.23645 Q 258.27277 413.23645 258.27277 439.06372 Q 232.4455 464.891 180.79094 464.891 L 129.13638 464.891 L 129.13638 439.06372 Q 154.96367 413.23645 154.96367 413.23645 Q 154.96367 387.40918 129.13638 361.58188 Q 103.30911 335.7546 77.481834 284.10007 L 51.654556 232.4455 L 25.827278 232.4455 L 25.827278 206.61823 L 25.827278 206.61823 L 0.0 206.61823 L 0.0 180.79094 L 0.0 154.96367 L 25.827278 154.96367 L 51.654556 154.96367 L 77.481834 129.13638 L 103.30911 103.30911 L 103.30911 103.30911 L 103.30911 103.30911 L 129.13638 51.654556 z" svg:height="4.64891mm" draw:style-name="style-75" svg:viewBox="0.0 0.0 413.23645 464.891" svg:width="4.1323643mm" svg:x="146.18239mm" svg:y="15.4963665mm"/>
          <draw:path svg:d="M 1782.0822 25.827278 L 1807.9094 25.827278 L 1807.9094 25.827278 Q 1807.9094 51.654556 1807.9094 51.654556 Q 1833.7367 51.654556 1807.9094 77.481834 Q 1782.0822 103.30911 1265.5366 103.30911 L 723.16376 103.30911 L 723.16376 103.30911 L 697.3365 103.30911 L 697.3365 103.30911 L 697.3365 103.30911 L 542.37286 103.30911 Q 387.40918 103.30911 284.10007 77.481834 L 206.61823 77.481834 L 103.30911 77.481834 L 0.0 51.654556 L 0.0 51.654556 L 0.0 51.654556 L 335.7546 25.827278 Q 697.3365 0.0 697.3365 0.0 L 697.3365 0.0 L 1213.8821 0.0 Q 1756.2549 0.0 1782.0822 25.827278 z" svg:height="1.0330911mm" draw:style-name="style-76" svg:viewBox="0.0 0.0 1807.9094 103.30911" svg:width="18.079094mm" svg:x="112.348656mm" svg:y="174.59239mm"/>
          <draw:path svg:d="M 0.0 25.827278 L 0.0 0.0 L 25.827278 0.0 Q 51.654556 0.0 51.654556 25.827278 Q 51.654556 51.654556 232.4455 51.654556 L 439.06372 51.654556 L 413.23645 77.481834 L 387.40918 103.30911 L 232.4455 103.30911 Q 77.481834 103.30911 25.827278 77.481834 L 0.0 51.654556 L 0.0 25.827278 z" svg:height="1.0330911mm" draw:style-name="style-77" svg:viewBox="0.0 0.0 439.06372 103.30911" svg:width="4.3906374mm" svg:x="200.1614mm" svg:y="109.50766mm"/>
          <draw:path svg:d="M 232.4455 51.654556 L 232.4455 51.654556 L 232.4455 77.481834 L 232.4455 103.30911 L 232.4455 129.13638 Q 232.4455 154.96367 180.79094 180.79094 Q 129.13638 206.61823 180.79094 258.27277 Q 232.4455 309.92734 206.61823 361.58188 L 206.61823 387.40918 L 206.61823 387.40918 Q 206.61823 413.23645 129.13638 387.40918 L 77.481834 387.40918 L 77.481834 387.40918 Q 77.481834 387.40918 25.827278 309.92734 L 0.0 232.4455 L 0.0 232.4455 Q 25.827278 232.4455 25.827278 206.61823 L 25.827278 206.61823 L 51.654556 206.61823 Q 77.481834 206.61823 77.481834 180.79094 L 77.481834 154.96367 L 77.481834 154.96367 Q 103.30911 154.96367 129.13638 129.13638 L 129.13638 129.13638 L 129.13638 129.13638 Q 129.13638 129.13638 154.96367 103.30911 L 154.96367 103.30911 L 154.96367 103.30911 L 154.96367 77.481834 L 154.96367 51.654556 Q 129.13638 51.654556 129.13638 51.654556 L 129.13638 51.654556 L 129.13638 25.827278 Q 129.13638 0.0 180.79094 0.0 Q 206.61823 0.0 206.61823 25.827278 Q 232.4455 51.654556 232.4455 51.654556 z" svg:height="3.8740916mm" draw:style-name="style-78" svg:viewBox="0.0 0.0 232.4455 387.40918" svg:width="2.324455mm" svg:x="120.61339mm" svg:y="99.69329mm"/>
          <draw:path svg:d="M 51.654556 25.827278 L 103.30911 1.8189894E-12 L 103.30911 1.8189894E-12 L 103.30911 25.827278 L 103.30911 51.654556 Q 103.30911 77.481834 103.30911 103.30911 L 103.30911 103.30911 L 129.13638 103.30911 L 129.13638 129.13638 L 129.13638 129.13638 L 154.96367 129.13638 L 154.96367 129.13638 L 154.96367 129.13638 L 154.96367 154.96367 L 154.96367 154.96367 L 180.79094 103.30911 L 180.79094 51.654556 L 258.27277 77.481834 Q 309.92734 77.481834 361.58188 77.481834 Q 439.06372 77.481834 464.891 129.13638 Q 464.891 154.96367 490.7183 180.79094 L 490.7183 180.79094 L 490.7183 180.79094 Q 490.7183 180.79094 516.54553 206.61823 L 516.54553 206.61823 L 516.54553 258.27277 Q 490.7183 284.10007 413.23645 361.58188 Q 335.7546 413.23645 335.7546 439.06372 L 335.7546 464.891 L 309.92734 464.891 L 258.27277 464.891 L 258.27277 464.891 Q 232.4455 439.06372 232.4455 439.06372 Q 206.61823 439.06372 154.96367 413.23645 Q 103.30911 387.40918 103.30911 361.58188 Q 103.30911 335.7546 51.654556 284.10007 L 0.0 232.4455 L 0.0 232.4455 L 0.0 232.4455 L 25.827278 232.4455 L 25.827278 232.4455 L 25.827278 206.61823 L 51.654556 206.61823 L 51.654556 180.79094 Q 51.654556 154.96367 25.827278 154.96367 L 25.827278 154.96367 L 25.827278 129.13638 Q 51.654556 77.481834 51.654556 25.827278 z" svg:height="4.64891mm" draw:style-name="style-79" svg:viewBox="0.0 0.0 516.54553 464.891" svg:width="5.165456mm" svg:x="92.461655mm" svg:y="119.06375mm"/>
          <draw:path svg:d="M 25.827278 25.827278 L 25.827278 0.0 L 51.654556 0.0 Q 77.481834 0.0 77.481834 51.654556 Q 77.481834 103.30911 103.30911 129.13638 Q 154.96367 129.13638 154.96367 154.96367 Q 180.79094 180.79094 206.61823 180.79094 Q 206.61823 180.79094 232.4455 154.96367 L 258.27277 154.96367 L 258.27277 180.79094 Q 284.10007 232.4455 309.92734 206.61823 Q 309.92734 180.79094 335.7546 232.4455 Q 335.7546 258.27277 309.92734 258.27277 Q 284.10007 284.10007 284.10007 284.10007 L 284.10007 284.10007 L 258.27277 284.10007 Q 258.27277 284.10007 258.27277 335.7546 Q 258.27277 387.40918 206.61823 413.23645 L 206.61823 439.06372 L 180.79094 439.06372 L 180.79094 439.06372 L 154.96367 464.891 L 129.13638 490.7183 L 129.13638 490.7183 L 103.30911 490.7183 L 103.30911 490.7183 L 103.30911 490.7183 L 51.654556 490.7183 L 25.827278 490.7183 L 25.827278 464.891 L 51.654556 439.06372 L 51.654556 413.23645 L 51.654556 387.40918 L 25.827278 387.40918 L 0.0 387.40918 L 0.0 232.4455 L 0.0 103.30911 L 0.0 103.30911 Q 0.0 77.481834 0.0 77.481834 Q 0.0 77.481834 25.827278 25.827278 z" svg:height="4.9071827mm" draw:style-name="style-80" svg:viewBox="0.0 0.0 335.7546 490.7183" svg:width="3.357546mm" svg:x="181.82404mm" svg:y="50.363194mm"/>
          <draw:path svg:d="M 129.13638 25.827278 L 129.13638 25.827278 L 129.13638 0.0 L 129.13638 0.0 L 129.13638 51.654556 L 129.13638 103.30911 L 129.13638 103.30911 L 129.13638 129.13638 L 129.13638 129.13638 L 129.13638 129.13638 L 154.96367 206.61823 Q 180.79094 284.10007 180.79094 335.7546 L 180.79094 361.58188 L 180.79094 361.58188 L 154.96367 335.7546 L 154.96367 335.7546 Q 129.13638 335.7546 77.481834 335.7546 L 0.0 361.58188 L 0.0 284.10007 L 25.827278 206.61823 L 25.827278 129.13638 L 25.827278 51.654556 L 77.481834 51.654556 L 103.30911 25.827278 L 103.30911 25.827278 L 129.13638 25.827278 L 129.13638 25.827278 z" svg:height="3.615819mm" draw:style-name="style-81" svg:viewBox="0.0 0.0 180.79094 361.58188" svg:width="1.8079095mm" svg:x="164.51976mm" svg:y="89.62065mm"/>
          <draw:path svg:d="M 1162.2275 -1.8189894E-12 L 1162.2275 -1.8189894E-12 L 1265.5366 -1.8189894E-12 L 1343.0184 -1.8189894E-12 L 1446.3275 -1.8189894E-12 L 1549.6367 -1.8189894E-12 L 1549.6367 25.827278 L 1523.8094 51.654556 L 1523.8094 51.654556 L 1523.8094 77.481834 L 1523.8094 77.481834 L 1523.8094 77.481834 L 1497.9822 77.481834 L 1497.9822 77.481834 L 1497.9822 103.30911 L 1472.1549 103.30911 L 1472.1549 103.30911 L 1472.1549 129.13638 L 1472.1549 129.13638 L 1472.1549 129.13638 L 1446.3275 154.96367 L 1446.3275 180.79094 L 1446.3275 180.79094 Q 1446.3275 180.79094 1420.5002 232.4455 Q 1368.8457 232.4455 1162.2275 284.10007 L 929.782 335.7546 L 929.782 361.58188 L 955.6093 361.58188 L 955.6093 361.58188 L 955.6093 387.40918 L 955.6093 387.40918 L 955.6093 387.40918 L 1007.26385 413.23645 Q 1058.9185 439.06372 1033.0911 464.891 Q 1007.26385 490.7183 1007.26385 516.54553 Q 1007.26385 542.37286 1007.26385 542.37286 L 1007.26385 542.37286 L 1007.26385 542.37286 Q 1007.26385 568.20013 981.4366 568.20013 L 981.4366 568.20013 L 981.4366 542.37286 Q 955.6093 516.54553 955.6093 464.891 Q 929.782 413.23645 826.4729 413.23645 Q 723.16376 439.06372 697.3365 387.40918 Q 645.68195 387.40918 335.7546 335.7546 L 0.0 309.92734 L 0.0 309.92734 L 0.0 284.10007 L 0.0 284.10007 L 25.827278 284.10007 L 25.827278 258.27277 L 25.827278 232.4455 L 51.654556 232.4455 L 77.481834 232.4455 L 103.30911 232.4455 L 129.13638 232.4455 L 594.0274 206.61823 Q 1058.9185 180.79094 1162.2275 154.96367 L 1239.7094 129.13638 L 1239.7094 129.13638 L 1265.5366 129.13638 L 1265.5366 129.13638 L 1265.5366 129.13638 L 1265.5366 103.30911 L 1265.5366 103.30911 L 1291.3639 103.30911 L 1291.3639 77.481834 L 1291.3639 77.481834 L 1317.1912 77.481834 L 1317.1912 51.654556 L 1317.1912 25.827278 L 1239.7094 25.827278 Q 1162.2275 25.827278 1162.2275 -1.8189894E-12 z" svg:height="5.682001mm" draw:style-name="style-82" svg:viewBox="0.0 0.0 1549.6367 568.20013" svg:width="15.4963665mm" svg:x="233.22032mm" svg:y="149.02339mm"/>
          <draw:path svg:d="M 51.654556 0.0 L 103.30911 0.0 L 154.96367 0.0 Q 180.79094 0.0 154.96367 51.654556 Q 154.96367 103.30911 154.96367 103.30911 L 154.96367 103.30911 L 154.96367 103.30911 Q 129.13638 103.30911 77.481834 77.481834 L 25.827278 51.654556 L 25.827278 51.654556 Q 0.0 25.827278 0.0 25.827278 L 0.0 25.827278 L 0.0 25.827278 Q 0.0 0.0 51.654556 0.0 z" svg:height="1.0330911mm" draw:style-name="style-83" svg:viewBox="0.0 0.0 154.96367 103.30911" svg:width="1.5496367mm" svg:x="198.87004mm" svg:y="80.58111mm"/>
          <draw:path svg:d="M 77.481834 180.79094 L 77.481834 0.0 L 129.13638 0.0 L 154.96367 0.0 L 154.96367 51.654556 Q 180.79094 103.30911 180.79094 103.30911 L 180.79094 103.30911 L 180.79094 129.13638 Q 180.79094 154.96367 206.61823 154.96367 L 206.61823 154.96367 L 232.4455 284.10007 Q 284.10007 413.23645 284.10007 439.06372 L 284.10007 439.06372 L 284.10007 490.7183 Q 284.10007 542.37286 335.7546 542.37286 Q 361.58188 568.20013 361.58188 594.0274 Q 361.58188 619.8547 335.7546 619.8547 Q 309.92734 619.8547 309.92734 671.5092 Q 309.92734 723.16376 232.4455 748.9911 Q 154.96367 748.9911 154.96367 723.16376 Q 154.96367 697.3365 129.13638 697.3365 L 77.481834 697.3365 L 77.481834 645.68195 L 77.481834 619.8547 L 25.827278 619.8547 L 0.0 594.0274 L 0.0 594.0274 Q 25.827278 594.0274 25.827278 464.891 Q 25.827278 335.7546 77.481834 335.7546 Q 103.30911 361.58188 77.481834 180.79094 z" svg:height="7.4899106mm" draw:style-name="style-84" svg:viewBox="0.0 0.0 361.58188 748.9911" svg:width="3.615819mm" svg:x="137.14285mm" svg:y="97.88538mm"/>
          <draw:path svg:d="M 800.6456 0.0 L 800.6456 0.0 L 1033.0911 0.0 Q 1265.5366 25.827278 1549.6367 25.827278 L 1833.7367 25.827278 L 1859.564 25.827278 Q 1885.3912 51.654556 1885.3912 77.481834 L 1885.3912 103.30911 L 1807.9094 103.30911 L 1756.2549 129.13638 L 1652.9458 129.13638 L 1575.464 129.13638 L 1575.464 129.13638 Q 1549.6367 129.13638 1265.5366 129.13638 L 955.6093 154.96367 L 516.54553 154.96367 L 51.654556 129.13638 L 25.827278 129.13638 L 0.0 129.13638 L 0.0 103.30911 L 0.0 77.481834 L 25.827278 77.481834 L 51.654556 77.481834 L 51.654556 51.654556 L 51.654556 51.654556 L 232.4455 51.654556 Q 413.23645 25.827278 619.8547 25.827278 L 800.6456 25.827278 L 800.6456 0.0 z" svg:height="1.5496367mm" draw:style-name="style-85" svg:viewBox="0.0 0.0 1885.3912 154.96367" svg:width="18.853912mm" svg:x="153.93057mm" svg:y="182.59886mm"/>
          <draw:path svg:d="M 0.0 258.27277 L 0.0 1.8189894E-12 L 723.16376 51.654556 Q 1472.1549 103.30911 1601.2913 77.481834 Q 1730.4276 51.654556 1807.9094 51.654556 L 1885.3912 51.654556 L 1885.3912 51.654556 L 1885.3912 51.654556 L 1911.2186 77.481834 L 1937.0459 103.30911 L 1937.0459 103.30911 L 1937.0459 103.30911 L 1859.564 103.30911 Q 1807.9094 103.30911 1627.1185 129.13638 L 1446.3275 154.96367 L 1446.3275 154.96367 L 1446.3275 154.96367 L 1420.5002 154.96367 L 1420.5002 154.96367 L 1420.5002 180.79094 L 1446.3275 180.79094 L 1446.3275 180.79094 L 1446.3275 206.61823 L 1549.6367 206.61823 L 1627.1185 206.61823 L 2066.1821 232.4455 Q 2479.4187 258.27277 2737.6914 232.4455 L 2995.9644 232.4455 L 2995.9644 309.92734 Q 2995.9644 387.40918 2970.137 387.40918 Q 2944.3098 413.23645 2918.4824 413.23645 L 2892.655 413.23645 L 2944.3098 439.06372 L 2970.137 464.891 L 2970.137 464.891 L 2995.9644 464.891 L 2995.9644 464.891 Q 2995.9644 464.891 2944.3098 490.7183 L 2918.4824 490.7183 L 2737.6914 542.37286 Q 2556.9006 619.8547 2479.4187 594.0274 Q 2427.7642 568.20013 2427.7642 594.0274 L 2401.9368 594.0274 L 2401.9368 568.20013 Q 2401.9368 542.37286 1988.7004 542.37286 L 1575.464 542.37286 L 1575.464 568.20013 L 1601.2913 594.0274 L 1601.2913 619.8547 Q 1627.1185 619.8547 1652.9458 645.68195 L 1678.7731 645.68195 L 1678.7731 645.68195 L 1678.7731 671.5092 L 1678.7731 671.5092 L 1704.6003 671.5092 L 1704.6003 671.5092 L 1704.6003 671.5092 L 1652.9458 697.3365 L 1627.1185 723.16376 L 1601.2913 723.16376 L 1549.6367 723.16376 L 1601.2913 748.9911 L 1627.1185 774.81836 L 1627.1185 774.81836 L 1601.2913 774.81836 L 1601.2913 774.81836 L 1601.2913 774.81836 L 1601.2913 800.6456 L 1601.2913 800.6456 L 1627.1185 826.4729 L 1627.1185 852.3002 L 1601.2913 852.3002 L 1549.6367 878.12744 L 1549.6367 878.12744 L 1549.6367 878.12744 L 1523.8094 826.4729 Q 1523.8094 800.6456 1497.9822 800.6456 L 1446.3275 774.81836 L 1446.3275 774.81836 L 1446.3275 774.81836 L 1420.5002 774.81836 L 1420.5002 774.81836 L 1343.0184 748.9911 L 1265.5366 748.9911 L 1265.5366 723.16376 L 1265.5366 697.3365 L 1239.7094 697.3365 L 1213.8821 671.5092 L 1213.8821 671.5092 L 1213.8821 671.5092 L 1343.0184 671.5092 L 1472.1549 671.5092 L 1472.1549 645.68195 L 1497.9822 645.68195 L 1497.9822 594.0274 L 1497.9822 542.37286 L 1446.3275 542.37286 L 1368.8457 516.54553 L 1343.0184 516.54553 L 1317.1912 516.54553 L 1239.7094 516.54553 L 1162.2275 516.54553 L 1213.8821 516.54553 Q 1265.5366 516.54553 1265.5366 490.7183 L 1265.5366 464.891 L 1033.0911 464.891 L 826.4729 464.891 L 774.81836 490.7183 L 697.3365 490.7183 L 516.54553 490.7183 Q 335.7546 516.54553 180.79094 516.54553 L 25.827278 516.54553 L 0.0 516.54553 L 0.0 516.54553 L 0.0 258.27277 z" svg:height="8.781275mm" draw:style-name="style-86" svg:viewBox="0.0 0.0 2995.9644 878.12744" svg:width="29.959642mm" svg:x="0.0mm" svg:y="151.34785mm"/>
          <draw:path svg:d="M 51.654556 25.827278 L 77.481834 0.0 L 154.96367 0.0 Q 206.61823 0.0 206.61823 25.827278 L 206.61823 51.654556 L 206.61823 129.13638 L 206.61823 206.61823 L 180.79094 258.27277 L 154.96367 309.92734 L 154.96367 309.92734 L 154.96367 309.92734 L 154.96367 335.7546 L 154.96367 335.7546 L 129.13638 335.7546 L 129.13638 309.92734 L 129.13638 309.92734 L 103.30911 309.92734 L 103.30911 258.27277 Q 103.30911 206.61823 51.654556 206.61823 L 25.827278 206.61823 L 25.827278 180.79094 L 0.0 180.79094 L 0.0 180.79094 L 0.0 180.79094 L 0.0 129.13638 Q 0.0 77.481834 25.827278 51.654556 Q 51.654556 51.654556 51.654556 25.827278 z" svg:height="3.357546mm" draw:style-name="style-87" svg:viewBox="0.0 0.0 206.61823 335.7546" svg:width="2.0661821mm" svg:x="139.98384mm" svg:y="61.46892mm"/>
          <draw:path svg:d="M 0.0 25.827278 L 0.0 0.0 L 77.481834 0.0 L 154.96367 25.827278 L 490.7183 25.827278 Q 800.6456 25.827278 852.3002 25.827278 L 878.12744 25.827278 L 878.12744 51.654556 Q 878.12744 77.481834 852.3002 77.481834 Q 826.4729 77.481834 826.4729 129.13638 Q 852.3002 180.79094 774.81836 180.79094 L 723.16376 154.96367 L 516.54553 154.96367 Q 309.92734 180.79094 232.4455 154.96367 L 180.79094 129.13638 L 180.79094 129.13638 L 180.79094 129.13638 L 154.96367 103.30911 Q 154.96367 77.481834 77.481834 51.654556 L 0.0 25.827278 L 0.0 25.827278 z" svg:height="1.8079095mm" draw:style-name="style-88" svg:viewBox="0.0 0.0 878.12744 180.79094" svg:width="8.781275mm" svg:x="221.33977mm" svg:y="196.5456mm"/>
          <draw:path svg:d="M 51.654556 77.481834 L 77.481834 0.0 L 180.79094 25.827278 Q 309.92734 51.654556 309.92734 77.481834 Q 309.92734 129.13638 335.7546 154.96367 L 335.7546 180.79094 L 309.92734 180.79094 Q 258.27277 180.79094 232.4455 258.27277 Q 206.61823 309.92734 180.79094 335.7546 Q 129.13638 335.7546 129.13638 309.92734 Q 129.13638 284.10007 77.481834 284.10007 L 25.827278 284.10007 L 25.827278 258.27277 L -1.8189894E-12 232.4455 L -1.8189894E-12 180.79094 L -1.8189894E-12 129.13638 L 25.827278 129.13638 Q 51.654556 129.13638 51.654556 77.481834 z" svg:height="3.357546mm" draw:style-name="style-89" svg:viewBox="0.0 0.0 335.7546 335.7546" svg:width="3.357546mm" svg:x="158.06294mm" svg:y="101.501205mm"/>
          <draw:path svg:d="M 25.827278 25.827278 L 51.654556 0.0 L 103.30911 25.827278 Q 154.96367 25.827278 180.79094 51.654556 L 206.61823 51.654556 L 206.61823 77.481834 L 206.61823 103.30911 L 206.61823 180.79094 Q 206.61823 258.27277 258.27277 258.27277 Q 309.92734 284.10007 309.92734 284.10007 L 335.7546 284.10007 L 335.7546 284.10007 Q 335.7546 284.10007 258.27277 309.92734 L 180.79094 309.92734 L 180.79094 284.10007 Q 154.96367 284.10007 129.13638 258.27277 L 77.481834 232.4455 L 51.654556 232.4455 L 0.0 232.4455 L 0.0 129.13638 Q 0.0 25.827278 25.827278 25.827278 z" svg:height="3.0992734mm" draw:style-name="style-90" svg:viewBox="0.0 0.0 335.7546 309.92734" svg:width="3.357546mm" svg:x="199.90314mm" svg:y="81.872475mm"/>
          <draw:path svg:d="M 2556.9006 103.30911 L 2608.5552 103.30911 L 2660.2097 154.96367 Q 2711.8643 206.61823 2711.8643 206.61823 Q 2711.8643 232.4455 2686.0369 232.4455 L 2686.0369 258.27277 L 2686.0369 258.27277 L 2660.2097 258.27277 L 2660.2097 284.10007 L 2660.2097 309.92734 L 2634.3823 309.92734 Q 2608.5552 309.92734 2505.2458 284.10007 Q 2427.7642 258.27277 2427.7642 232.4455 Q 2427.7642 206.61823 2066.1821 206.61823 Q 1704.6003 206.61823 1627.1185 206.61823 Q 1523.8094 258.27277 1472.1549 232.4455 Q 1420.5002 232.4455 1420.5002 284.10007 Q 1420.5002 335.7546 1368.8457 309.92734 Q 1317.1912 309.92734 1317.1912 361.58188 Q 1317.1912 413.23645 1110.573 439.06372 L 878.12744 464.891 L 878.12744 464.891 L 878.12744 464.891 L 852.3002 464.891 Q 826.4729 464.891 645.68195 464.891 Q 439.06372 464.891 335.7546 568.20013 L 206.61823 619.8547 L 180.79094 645.68195 L 154.96367 671.5092 L 129.13638 671.5092 L 103.30911 671.5092 L 103.30911 645.68195 L 129.13638 619.8547 L 129.13638 619.8547 L 129.13638 619.8547 L 129.13638 594.0274 L 129.13638 594.0274 L 154.96367 594.0274 L 154.96367 568.20013 L 154.96367 568.20013 L 180.79094 568.20013 L 180.79094 568.20013 L 180.79094 568.20013 L 180.79094 542.37286 L 180.79094 542.37286 L 206.61823 516.54553 L 206.61823 490.7183 L 103.30911 490.7183 L 0.0 490.7183 L 0.0 490.7183 L 0.0 464.891 L 51.654556 464.891 L 103.30911 464.891 L 309.92734 309.92734 Q 516.54553 154.96367 697.3365 103.30911 Q 878.12744 51.654556 1317.1912 0.0 Q 1730.4276 -51.654556 2066.1821 0.0 Q 2401.9368 51.654556 2453.5913 51.654556 Q 2505.2458 103.30911 2556.9006 103.30911 z" svg:height="6.715092mm" draw:style-name="style-91" svg:viewBox="0.0 0.0 2711.8643 671.5092" svg:width="27.118643mm" svg:x="246.65051mm" svg:y="144.11621mm"/>
          <draw:path svg:d="M 51.654556 51.654556 L -3.6379788E-12 0.0 L 103.30911 25.827278 Q 180.79094 51.654556 206.61823 25.827278 L 206.61823 25.827278 L 335.7546 25.827278 Q 464.891 51.654556 619.8547 51.654556 L 774.81836 51.654556 L 774.81836 51.654556 L 774.81836 51.654556 L 774.81836 77.481834 L 774.81836 77.481834 L 800.6456 103.30911 L 800.6456 103.30911 L 671.5092 103.30911 L 542.37286 103.30911 L 542.37286 129.13638 L 516.54553 129.13638 L 516.54553 129.13638 L 516.54553 129.13638 L 464.891 129.13638 Q 387.40918 154.96367 284.10007 154.96367 Q 180.79094 154.96367 154.96367 206.61823 L 129.13638 232.4455 L 51.654556 232.4455 L -3.6379788E-12 232.4455 L 25.827278 206.61823 Q 51.654556 180.79094 77.481834 180.79094 L 77.481834 154.96367 L 103.30911 154.96367 L 129.13638 154.96367 L 129.13638 129.13638 Q 129.13638 103.30911 103.30911 103.30911 Q 77.481834 103.30911 51.654556 51.654556 z" svg:height="2.324455mm" draw:style-name="style-92" svg:viewBox="0.0 0.0 800.6456 232.4455" svg:width="8.006456mm" svg:x="187.50604mm" svg:y="170.46004mm"/>
          <draw:path svg:d="M 413.23645 51.654556 L 413.23645 51.654556 L 413.23645 51.654556 L 413.23645 77.481834 L 413.23645 154.96367 Q 387.40918 206.61823 413.23645 232.4455 L 413.23645 258.27277 L 387.40918 258.27277 Q 387.40918 258.27277 361.58188 206.61823 Q 335.7546 180.79094 206.61823 180.79094 L 77.481834 180.79094 L 77.481834 206.61823 Q 77.481834 232.4455 25.827278 258.27277 L 0.0 258.27277 L 0.0 232.4455 Q 25.827278 206.61823 25.827278 180.79094 L 25.827278 154.96367 L 25.827278 103.30911 L 25.827278 51.654556 L 51.654556 25.827278 Q 77.481834 0.0 232.4455 0.0 Q 387.40918 0.0 387.40918 25.827278 Q 387.40918 51.654556 413.23645 51.654556 z" svg:height="2.582728mm" draw:style-name="style-93" svg:viewBox="0.0 0.0 413.23645 258.27277" svg:width="4.1323643mm" svg:x="127.32848mm" svg:y="83.16383mm"/>
          <draw:path svg:d="M 232.4455 25.827278 L 258.27277 0.0 L 258.27277 0.0 L 258.27277 25.827278 L 258.27277 25.827278 L 258.27277 25.827278 L 284.10007 25.827278 L 284.10007 25.827278 L 335.7546 129.13638 Q 387.40918 206.61823 464.891 206.61823 L 516.54553 206.61823 L 490.7183 232.4455 Q 464.891 232.4455 464.891 258.27277 L 464.891 258.27277 L 413.23645 258.27277 Q 387.40918 258.27277 361.58188 309.92734 Q 335.7546 387.40918 258.27277 387.40918 Q 154.96367 387.40918 180.79094 464.891 Q 206.61823 542.37286 206.61823 542.37286 L 206.61823 568.20013 L 154.96367 568.20013 Q 129.13638 568.20013 129.13638 516.54553 Q 129.13638 464.891 103.30911 464.891 L 77.481834 464.891 L 77.481834 439.06372 Q 51.654556 439.06372 25.827278 439.06372 Q 0.0 413.23645 0.0 387.40918 Q 0.0 361.58188 51.654556 361.58188 Q 103.30911 335.7546 129.13638 232.4455 L 154.96367 103.30911 L 180.79094 103.30911 L 206.61823 77.481834 L 206.61823 77.481834 L 206.61823 77.481834 L 232.4455 25.827278 z" svg:height="5.682001mm" draw:style-name="style-94" svg:viewBox="0.0 0.0 516.54553 568.20013" svg:width="5.165456mm" svg:x="39.25746mm" svg:y="133.01048mm"/>
          <draw:path svg:d="M 568.20013 51.654556 L 568.20013 0.0 L 568.20013 0.0 L 594.0274 0.0 L 619.8547 77.481834 Q 645.68195 154.96367 671.5092 206.61823 Q 723.16376 258.27277 774.81836 464.891 Q 826.4729 645.68195 878.12744 619.8547 Q 903.9547 619.8547 929.782 645.68195 Q 929.782 671.5092 955.6093 697.3365 Q 981.4366 697.3365 981.4366 723.16376 L 981.4366 748.9911 L 955.6093 748.9911 Q 929.782 774.81836 955.6093 774.81836 L 981.4366 774.81836 L 981.4366 800.6456 L 981.4366 800.6456 L 955.6093 800.6456 L 955.6093 826.4729 L 955.6093 826.4729 L 929.782 826.4729 L 929.782 852.3002 L 929.782 878.12744 L 929.782 903.9547 L 929.782 929.782 L 929.782 929.782 L 929.782 929.782 L 929.782 955.6093 L 929.782 955.6093 L 826.4729 955.6093 Q 697.3365 929.782 671.5092 903.9547 Q 671.5092 852.3002 645.68195 826.4729 L 619.8547 826.4729 L 619.8547 800.6456 L 619.8547 800.6456 L 594.0274 800.6456 L 594.0274 826.4729 L 594.0274 826.4729 L 568.20013 826.4729 L 542.37286 826.4729 Q 516.54553 852.3002 516.54553 903.9547 Q 516.54553 929.782 490.7183 955.6093 L 464.891 981.4366 L 464.891 981.4366 L 464.891 981.4366 L 361.58188 981.4366 Q 258.27277 981.4366 206.61823 955.6093 Q 180.79094 929.782 180.79094 903.9547 Q 154.96367 878.12744 129.13638 878.12744 L 77.481834 878.12744 L 77.481834 852.3002 Q 51.654556 826.4729 51.654556 542.37286 L 0.0 258.27277 L 0.0 206.61823 L 0.0 180.79094 L 25.827278 180.79094 Q 51.654556 206.61823 51.654556 206.61823 L 51.654556 206.61823 L 77.481834 232.4455 Q 103.30911 258.27277 154.96367 232.4455 Q 180.79094 206.61823 309.92734 154.96367 Q 413.23645 154.96367 490.7183 103.30911 Q 568.20013 77.481834 568.20013 51.654556 z" svg:height="9.814365mm" draw:style-name="style-95" svg:viewBox="0.0 0.0 981.4366 981.4366" svg:width="9.814365mm" svg:x="101.759476mm" svg:y="85.74657mm"/>
          <draw:path svg:d="M 258.27277 103.30911 L 258.27277 0.0 L 258.27277 51.654556 Q 284.10007 103.30911 309.92734 103.30911 Q 335.7546 103.30911 335.7546 129.13638 Q 361.58188 154.96367 361.58188 206.61823 L 361.58188 232.4455 L 387.40918 232.4455 L 387.40918 258.27277 L 387.40918 258.27277 L 413.23645 258.27277 L 413.23645 258.27277 L 413.23645 258.27277 L 413.23645 232.4455 L 439.06372 232.4455 L 439.06372 232.4455 L 464.891 232.4455 L 464.891 232.4455 L 464.891 258.27277 L 490.7183 258.27277 L 516.54553 258.27277 L 516.54553 284.10007 L 516.54553 284.10007 L 645.68195 284.10007 Q 774.81836 309.92734 800.6456 309.92734 Q 826.4729 309.92734 826.4729 284.10007 Q 826.4729 258.27277 878.12744 258.27277 Q 903.9547 258.27277 929.782 284.10007 L 929.782 284.10007 L 878.12744 387.40918 Q 852.3002 464.891 852.3002 490.7183 L 852.3002 490.7183 L 800.6456 619.8547 Q 723.16376 723.16376 723.16376 748.9911 L 723.16376 774.81836 L 645.68195 826.4729 Q 568.20013 903.9547 568.20013 981.4366 Q 516.54553 1058.9185 516.54553 1110.573 L 516.54553 1162.2275 L 490.7183 1162.2275 L 464.891 1162.2275 L 464.891 1188.0548 L 464.891 1213.8821 L 413.23645 1213.8821 L 361.58188 1239.7094 L 309.92734 1239.7094 L 284.10007 1239.7094 L 284.10007 1239.7094 L 284.10007 1239.7094 L 284.10007 1213.8821 L 309.92734 1213.8821 L 309.92734 1213.8821 L 309.92734 1188.0548 L 309.92734 1188.0548 L 309.92734 1188.0548 L 309.92734 1188.0548 L 309.92734 1162.2275 L 309.92734 1162.2275 L 309.92734 1136.4003 L 309.92734 1136.4003 L 309.92734 1136.4003 L 284.10007 1136.4003 L 284.10007 1136.4003 L 284.10007 1110.573 L 309.92734 1110.573 L 309.92734 1084.7457 Q 309.92734 1033.0911 309.92734 852.3002 Q 309.92734 671.5092 335.7546 671.5092 Q 361.58188 645.68195 361.58188 568.20013 L 361.58188 516.54553 L 335.7546 516.54553 L 335.7546 516.54553 L 206.61823 490.7183 L 51.654556 490.7183 L 51.654556 464.891 L 51.654556 439.06372 L 25.827278 439.06372 L 25.827278 413.23645 L 25.827278 413.23645 L 0.0 413.23645 L 0.0 361.58188 L 0.0 335.7546 L 0.0 335.7546 L 0.0 335.7546 L 25.827278 309.92734 L 25.827278 309.92734 L 25.827278 309.92734 L 25.827278 309.92734 L 25.827278 284.10007 L 51.654556 284.10007 L 51.654556 284.10007 L 51.654556 258.27277 L 154.96367 232.4455 Q 258.27277 180.79094 258.27277 103.30911 z" svg:height="12.397094mm" draw:style-name="style-96" svg:viewBox="0.0 0.0 929.782 1239.7094" svg:width="9.29782mm" svg:x="117.772385mm" svg:y="83.68038mm"/>
          <draw:path svg:d="M 25.827278 154.96367 L 51.654556 0.0 L 51.654556 25.827278 Q 77.481834 51.654556 103.30911 51.654556 Q 103.30911 51.654556 129.13638 103.30911 L 129.13638 129.13638 L 103.30911 258.27277 Q 51.654556 387.40918 25.827278 387.40918 L 0.0 387.40918 L 0.0 361.58188 Q 0.0 335.7546 25.827278 154.96367 z" svg:height="3.8740916mm" draw:style-name="style-97" svg:viewBox="0.0 0.0 129.13638 387.40918" svg:width="1.291364mm" svg:x="141.01694mm" svg:y="90.39547mm"/>
          <draw:path svg:d="M 25.827278 51.654556 L 25.827278 0.0 L 51.654556 0.0 L 51.654556 0.0 L 103.30911 77.481834 Q 129.13638 129.13638 154.96367 129.13638 L 180.79094 129.13638 L 180.79094 129.13638 L 180.79094 154.96367 L 154.96367 154.96367 Q 154.96367 180.79094 103.30911 180.79094 L 51.654556 206.61823 L 51.654556 206.61823 Q 25.827278 180.79094 1.8189894E-12 180.79094 Q -25.827278 180.79094 1.8189894E-12 129.13638 Q 1.8189894E-12 103.30911 25.827278 51.654556 z" svg:height="2.0661821mm" draw:style-name="style-98" svg:viewBox="0.0 0.0 180.79094 206.61823" svg:width="1.8079095mm" svg:x="118.80548mm" svg:y="100.46811mm"/>
          <draw:path svg:d="M 568.20013 0.0 L 568.20013 0.0 L 671.5092 0.0 L 774.81836 0.0 L 1084.7457 0.0 Q 1394.673 0.0 1575.464 0.0 L 1756.2549 0.0 L 1833.7367 25.827278 Q 1911.2186 51.654556 1807.9094 51.654556 Q 1704.6003 51.654556 1730.4276 77.481834 Q 1782.0822 103.30911 1678.7731 103.30911 Q 1601.2913 154.96367 1652.9458 154.96367 Q 1704.6003 154.96367 1730.4276 154.96367 L 1782.0822 154.96367 L 1782.0822 180.79094 L 1782.0822 180.79094 L 1756.2549 180.79094 L 1730.4276 206.61823 L 1678.7731 206.61823 L 1652.9458 206.61823 L 1575.464 206.61823 Q 1472.1549 206.61823 748.9911 180.79094 L 0.0 180.79094 L 0.0 180.79094 L 0.0 154.96367 L 25.827278 154.96367 L 51.654556 154.96367 L 129.13638 129.13638 Q 232.4455 103.30911 232.4455 77.481834 Q 232.4455 51.654556 387.40918 25.827278 Q 568.20013 0.0 568.20013 0.0 z" svg:height="2.0661821mm" draw:style-name="style-99" svg:viewBox="0.0 0.0 1833.7367 206.61823" svg:width="18.337368mm" svg:x="73.091194mm" svg:y="164.26149mm"/>
          <draw:path svg:d="M 619.8547 25.827278 L 619.8547 25.827278 L 645.68195 25.827278 L 645.68195 25.827278 L 671.5092 25.827278 Q 697.3365 51.654556 697.3365 25.827278 L 697.3365 25.827278 L 697.3365 25.827278 Q 723.16376 51.654556 774.81836 51.654556 L 826.4729 51.654556 L 826.4729 51.654556 Q 826.4729 51.654556 852.3002 77.481834 L 852.3002 77.481834 L 852.3002 103.30911 L 852.3002 103.30911 L 878.12744 154.96367 Q 903.9547 232.4455 903.9547 232.4455 L 903.9547 232.4455 L 878.12744 309.92734 Q 852.3002 413.23645 852.3002 413.23645 Q 852.3002 439.06372 852.3002 464.891 L 852.3002 464.891 L 852.3002 464.891 L 852.3002 464.891 L 826.4729 568.20013 Q 826.4729 697.3365 439.06372 723.16376 L 77.481834 723.16376 L 77.481834 697.3365 L 77.481834 671.5092 L 51.654556 671.5092 L 51.654556 671.5092 L 51.654556 645.68195 L 25.827278 645.68195 L 25.827278 645.68195 L 25.827278 619.8547 L 25.827278 619.8547 L 25.827278 619.8547 L 1.8189894E-12 619.8547 L 1.8189894E-12 619.8547 L 1.8189894E-12 594.0274 L 25.827278 594.0274 L 25.827278 594.0274 L 25.827278 568.20013 L 25.827278 568.20013 Q 25.827278 568.20013 51.654556 568.20013 Q 51.654556 568.20013 77.481834 464.891 Q 77.481834 387.40918 77.481834 361.58188 Q 77.481834 309.92734 129.13638 258.27277 Q 180.79094 232.4455 154.96367 232.4455 Q 129.13638 206.61823 103.30911 154.96367 L 77.481834 103.30911 L 103.30911 103.30911 L 103.30911 103.30911 L 103.30911 77.481834 L 129.13638 77.481834 L 129.13638 77.481834 L 129.13638 51.654556 L 154.96367 51.654556 L 180.79094 51.654556 L 180.79094 51.654556 Q 180.79094 77.481834 206.61823 51.654556 L 206.61823 51.654556 L 232.4455 51.654556 Q 232.4455 77.481834 258.27277 51.654556 Q 258.27277 0.0 361.58188 0.0 Q 439.06372 25.827278 464.891 51.654556 Q 464.891 77.481834 542.37286 77.481834 Q 594.0274 77.481834 594.0274 51.654556 Q 594.0274 25.827278 619.8547 25.827278 z" svg:height="7.231638mm" draw:style-name="style-100" svg:viewBox="0.0 0.0 903.9547 723.16376" svg:width="9.039547mm" svg:x="130.42775mm" svg:y="128.1033mm"/>
          <draw:path svg:d="M 464.891 0.0 L 542.37286 0.0 L 542.37286 0.0 L 542.37286 25.827278 L 671.5092 25.827278 Q 826.4729 25.827278 826.4729 51.654556 L 826.4729 51.654556 L 826.4729 51.654556 Q 826.4729 77.481834 826.4729 77.481834 Q 800.6456 77.481834 464.891 103.30911 Q 103.30911 103.30911 103.30911 77.481834 Q 103.30911 51.654556 51.654556 51.654556 L 0.0 51.654556 L 0.0 25.827278 L 0.0 25.827278 L 206.61823 25.827278 Q 413.23645 25.827278 464.891 0.0 z" svg:height="1.0330911mm" draw:style-name="style-101" svg:viewBox="0.0 0.0 826.4729 103.30911" svg:width="8.264729mm" svg:x="43.389828mm" svg:y="151.08957mm"/>
          <draw:path svg:d="M 1317.1912 0.0 L 1756.2549 0.0 L 1756.2549 0.0 Q 1756.2549 25.827278 1575.464 25.827278 L 1420.5002 77.481834 L 1420.5002 77.481834 L 1420.5002 77.481834 L 1446.3275 77.481834 L 1446.3275 77.481834 L 1420.5002 103.30911 L 1394.673 129.13638 L 1394.673 129.13638 L 1394.673 129.13638 L 1368.8457 129.13638 Q 1317.1912 129.13638 1213.8821 154.96367 Q 1084.7457 180.79094 645.68195 180.79094 L 206.61823 180.79094 L 129.13638 154.96367 L 51.654556 154.96367 L 51.654556 129.13638 L 51.654556 103.30911 L 25.827278 103.30911 L -3.6379788E-12 103.30911 L -3.6379788E-12 103.30911 L -3.6379788E-12 77.481834 L 25.827278 77.481834 L 77.481834 77.481834 L 490.7183 25.827278 Q 878.12744 25.827278 1317.1912 0.0 z" svg:height="1.8079095mm" draw:style-name="style-102" svg:viewBox="0.0 0.0 1756.2549 180.79094" svg:width="17.56255mm" svg:x="241.48505mm" svg:y="193.96286mm"/>
          <draw:path svg:d="M 206.61823 25.827278 L 206.61823 0.0 L 206.61823 0.0 Q 206.61823 0.0 232.4455 25.827278 L 232.4455 25.827278 L 232.4455 51.654556 Q 232.4455 77.481834 309.92734 77.481834 Q 413.23645 77.481834 413.23645 103.30911 Q 413.23645 129.13638 361.58188 129.13638 Q 335.7546 129.13638 309.92734 154.96367 L 284.10007 154.96367 L 206.61823 154.96367 L 129.13638 154.96367 L 51.654556 154.96367 L 1.8189894E-12 154.96367 L 1.8189894E-12 154.96367 L 1.8189894E-12 129.13638 L 25.827278 103.30911 Q 51.654556 77.481834 51.654556 77.481834 L 51.654556 77.481834 L 129.13638 51.654556 Q 206.61823 25.827278 206.61823 25.827278 z" svg:height="1.5496367mm" draw:style-name="style-103" svg:viewBox="0.0 0.0 413.23645 154.96367" svg:width="4.1323643mm" svg:x="146.69894mm" svg:y="99.43502mm"/>
          <draw:path svg:d="M 723.16376 0.0 L 748.9911 0.0 L 748.9911 25.827278 L 723.16376 25.827278 L 723.16376 542.37286 Q 723.16376 1058.9185 748.9911 1084.7457 Q 774.81836 1110.573 774.81836 1497.9822 L 774.81836 1885.3912 L 774.81836 1885.3912 L 774.81836 1911.2186 L 774.81836 1937.0459 L 774.81836 1937.0459 L 748.9911 1937.0459 L 748.9911 1937.0459 L 723.16376 1937.0459 Q 697.3365 1937.0459 671.5092 1988.7004 L 671.5092 2014.5277 L 671.5092 2014.5277 Q 645.68195 2040.355 619.8547 2040.355 Q 594.0274 2040.355 568.20013 2143.664 L 568.20013 2221.146 L 568.20013 2221.146 Q 542.37286 2195.3186 516.54553 2221.146 L 490.7183 2221.146 L 490.7183 2221.146 Q 464.891 2221.146 464.891 2143.664 L 439.06372 2092.0095 L 439.06372 2092.0095 Q 413.23645 2066.1821 413.23645 2040.355 Q 413.23645 2040.355 439.06372 2014.5277 Q 464.891 1988.7004 439.06372 1885.3912 L 413.23645 1807.9094 L 387.40918 1782.0822 L 387.40918 1756.2549 L 361.58188 1756.2549 L 335.7546 1756.2549 L 309.92734 1782.0822 Q 309.92734 1833.7367 284.10007 1885.3912 L 284.10007 1937.0459 L 258.27277 1937.0459 L 206.61823 1937.0459 L 206.61823 1885.3912 Q 206.61823 1807.9094 180.79094 1782.0822 Q 180.79094 1730.4276 129.13638 1730.4276 L 77.481834 1730.4276 L 51.654556 1730.4276 Q 51.654556 1730.4276 51.654556 1704.6003 L 25.827278 1704.6003 L 25.827278 1627.1185 L 25.827278 1549.6367 L 51.654556 1549.6367 L 77.481834 1549.6367 L 77.481834 1523.8094 L 77.481834 1497.9822 L 51.654556 1497.9822 L -3.6379788E-12 1472.1549 L -3.6379788E-12 1472.1549 L -3.6379788E-12 1472.1549 L 154.96367 1472.1549 L 309.92734 1472.1549 L 335.7546 1446.3275 L 361.58188 1446.3275 L 361.58188 1265.5366 Q 361.58188 1110.573 284.10007 1058.9185 Q 232.4455 1007.26385 232.4455 929.782 L 232.4455 852.3002 L 232.4455 852.3002 L 258.27277 852.3002 L 258.27277 594.0274 Q 258.27277 335.7546 309.92734 335.7546 Q 361.58188 309.92734 387.40918 258.27277 Q 387.40918 206.61823 542.37286 103.30911 Q 697.3365 25.827278 723.16376 0.0 z M 464.891 1782.0822 L 413.23645 1652.9458 L 464.891 1652.9458 Q 542.37286 1652.9458 516.54553 1782.0822 Q 516.54553 1911.2186 464.891 1782.0822 z M 232.4455 1756.2549 Q 232.4455 1730.4276 258.27277 1756.2549 Q 309.92734 1756.2549 258.27277 1756.2549 Q 258.27277 1756.2549 232.4455 1756.2549 z" svg:height="22.211458mm" draw:style-name="style-104" svg:viewBox="0.0 0.0 774.81836 2221.146" svg:width="7.7481833mm" svg:x="191.12186mm" svg:y="56.045193mm"/>
          <draw:path svg:d="M 103.30911 0.0 L 103.30911 0.0 L 129.13638 51.654556 Q 180.79094 103.30911 232.4455 103.30911 Q 284.10007 103.30911 284.10007 103.30911 L 309.92734 103.30911 L 335.7546 129.13638 Q 335.7546 154.96367 361.58188 154.96367 Q 387.40918 154.96367 387.40918 103.30911 Q 387.40918 77.481834 413.23645 103.30911 Q 439.06372 103.30911 464.891 103.30911 L 464.891 129.13638 L 439.06372 129.13638 Q 439.06372 154.96367 439.06372 154.96367 L 439.06372 154.96367 L 413.23645 180.79094 Q 387.40918 206.61823 413.23645 232.4455 Q 439.06372 258.27277 464.891 258.27277 L 490.7183 258.27277 L 490.7183 258.27277 Q 490.7183 258.27277 439.06372 284.10007 L 413.23645 309.92734 L 387.40918 309.92734 Q 387.40918 309.92734 361.58188 335.7546 Q 335.7546 361.58188 335.7546 413.23645 Q 309.92734 490.7183 284.10007 490.7183 L 232.4455 490.7183 L 129.13638 490.7183 L 25.827278 490.7183 L 25.827278 490.7183 Q 25.827278 464.891 51.654556 439.06372 L 77.481834 413.23645 L 77.481834 413.23645 Q 77.481834 387.40918 77.481834 284.10007 L 77.481834 180.79094 L 77.481834 154.96367 L 77.481834 129.13638 L 51.654556 129.13638 L 25.827278 103.30911 L 25.827278 103.30911 Q 25.827278 103.30911 0.0 51.654556 L 0.0 25.827278 L 25.827278 25.827278 Q 51.654556 51.654556 77.481834 25.827278 L 77.481834 25.827278 L 77.481834 25.827278 Q 77.481834 25.827278 103.30911 0.0 z" svg:height="4.9071827mm" draw:style-name="style-105" svg:viewBox="0.0 0.0 490.7183 490.7183" svg:width="4.9071827mm" svg:x="144.89104mm" svg:y="95.04438mm"/>
          <draw:path svg:d="M 25.827278 25.827278 L 25.827278 0.0 L 77.481834 0.0 Q 129.13638 0.0 154.96367 103.30911 Q 180.79094 180.79094 180.79094 258.27277 L 180.79094 309.92734 L 180.79094 309.92734 L 180.79094 309.92734 L 154.96367 335.7546 L 154.96367 361.58188 L 129.13638 361.58188 Q 103.30911 361.58188 77.481834 361.58188 Q 25.827278 361.58188 0.0 309.92734 Q -25.827278 258.27277 0.0 154.96367 L 0.0 25.827278 L 0.0 25.827278 L 25.827278 25.827278 L 25.827278 25.827278 z" svg:height="3.615819mm" draw:style-name="style-106" svg:viewBox="0.0 0.0 180.79094 361.58188" svg:width="1.8079095mm" svg:x="175.88376mm" svg:y="80.06456mm"/>
          <draw:path svg:d="M 748.9911 0.0 L 748.9911 0.0 L 1033.0911 0.0 L 1317.1912 0.0 L 1394.673 25.827278 L 1472.1549 51.654556 L 1472.1549 51.654556 L 1472.1549 51.654556 L 1446.3275 51.654556 L 1446.3275 51.654556 L 1446.3275 77.481834 L 1420.5002 77.481834 L 1420.5002 77.481834 L 1420.5002 103.30911 L 1394.673 103.30911 L 1368.8457 103.30911 L 1265.5366 129.13638 Q 1188.0548 154.96367 1058.9185 154.96367 L 903.9547 154.96367 L 903.9547 180.79094 L 903.9547 180.79094 L 619.8547 180.79094 Q 335.7546 206.61823 335.7546 206.61823 L 309.92734 206.61823 L 309.92734 206.61823 Q 309.92734 206.61823 232.4455 180.79094 Q 154.96367 180.79094 154.96367 154.96367 L 154.96367 129.13638 L 232.4455 129.13638 L 309.92734 103.30911 L 335.7546 103.30911 L 361.58188 103.30911 L 180.79094 77.481834 L 3.6379788E-12 51.654556 L 77.481834 51.654556 L 180.79094 51.654556 L 439.06372 25.827278 L 723.16376 25.827278 L 723.16376 25.827278 Q 748.9911 25.827278 748.9911 0.0 z" svg:height="2.0661821mm" draw:style-name="style-107" svg:viewBox="0.0 0.0 1472.1549 206.61823" svg:width="14.721548mm" svg:x="274.54398mm" svg:y="167.36076mm"/>
          <draw:path svg:d="M 258.27277 0.0 L 387.40918 0.0 L 774.81836 25.827278 Q 1136.4003 51.654556 1162.2275 77.481834 Q 1188.0548 103.30911 1213.8821 103.30911 L 1239.7094 103.30911 L 1239.7094 103.30911 Q 1239.7094 103.30911 723.16376 154.96367 L 180.79094 206.61823 L 180.79094 206.61823 Q 206.61823 180.79094 206.61823 154.96367 Q 206.61823 154.96367 103.30911 154.96367 L 0.0 129.13638 L 0.0 103.30911 L 0.0 77.481834 L 129.13638 51.654556 Q 258.27277 51.654556 206.61823 25.827278 Q 154.96367 0.0 258.27277 0.0 z" svg:height="2.0661821mm" draw:style-name="style-108" svg:viewBox="0.0 0.0 1239.7094 206.61823" svg:width="12.397094mm" svg:x="121.38821mm" svg:y="170.46004mm"/>
          <draw:path svg:d="M 490.7183 25.827278 L 490.7183 25.827278 L 542.37286 103.30911 Q 542.37286 180.79094 594.0274 232.4455 Q 619.8547 284.10007 645.68195 284.10007 L 671.5092 284.10007 L 697.3365 258.27277 L 697.3365 258.27277 L 723.16376 284.10007 Q 748.9911 309.92734 723.16376 335.7546 Q 697.3365 361.58188 723.16376 361.58188 Q 723.16376 387.40918 800.6456 387.40918 L 852.3002 387.40918 L 800.6456 439.06372 Q 748.9911 464.891 723.16376 594.0274 Q 671.5092 697.3365 594.0274 697.3365 Q 542.37286 671.5092 516.54553 774.81836 Q 516.54553 878.12744 542.37286 878.12744 Q 568.20013 878.12744 568.20013 955.6093 Q 568.20013 1007.26385 542.37286 1007.26385 Q 516.54553 1007.26385 490.7183 1033.0911 Q 490.7183 1058.9185 490.7183 1058.9185 Q 490.7183 1058.9185 490.7183 1110.573 L 490.7183 1188.0548 L 490.7183 1213.8821 L 490.7183 1239.7094 L 464.891 1239.7094 L 464.891 1265.5366 L 464.891 1265.5366 L 464.891 1265.5366 L 464.891 1265.5366 L 439.06372 1291.3639 L 439.06372 1291.3639 L 439.06372 1265.5366 L 413.23645 1265.5366 L 387.40918 1265.5366 L 387.40918 1136.4003 L 387.40918 1007.26385 L 361.58188 1007.26385 L 361.58188 1007.26385 L 361.58188 981.4366 L 335.7546 981.4366 L 335.7546 981.4366 L 335.7546 955.6093 L 335.7546 955.6093 Q 335.7546 955.6093 309.92734 955.6093 L 284.10007 929.782 L 284.10007 929.782 Q 284.10007 955.6093 232.4455 955.6093 Q 206.61823 955.6093 180.79094 1007.26385 L 180.79094 1033.0911 L 154.96367 1007.26385 L 154.96367 981.4366 L 129.13638 981.4366 L 103.30911 981.4366 L 103.30911 955.6093 Q 129.13638 903.9547 129.13638 903.9547 Q 129.13638 903.9547 129.13638 774.81836 Q 103.30911 671.5092 77.481834 671.5092 Q 25.827278 671.5092 25.827278 645.68195 Q 25.827278 619.8547 25.827278 594.0274 Q 51.654556 594.0274 25.827278 542.37286 L 0.0 490.7183 L 25.827278 464.891 Q 51.654556 464.891 51.654556 413.23645 L 77.481834 361.58188 L 77.481834 361.58188 L 77.481834 335.7546 L 77.481834 335.7546 L 103.30911 335.7546 L 154.96367 335.7546 Q 206.61823 335.7546 206.61823 361.58188 Q 206.61823 387.40918 258.27277 387.40918 Q 284.10007 361.58188 309.92734 309.92734 Q 335.7546 232.4455 387.40918 232.4455 L 413.23645 232.4455 L 439.06372 232.4455 Q 464.891 232.4455 439.06372 129.13638 L 439.06372 51.654556 L 439.06372 25.827278 Q 439.06372 1.8189894E-12 464.891 1.8189894E-12 Q 490.7183 25.827278 490.7183 25.827278 z" svg:height="12.913639mm" draw:style-name="style-109" svg:viewBox="0.0 0.0 852.3002 1291.3639" svg:width="8.523002mm" svg:x="157.28812mm" svg:y="100.98466mm"/>
          <draw:path svg:d="M 309.92734 -1.8189894E-12 L 335.7546 -1.8189894E-12 L 361.58188 51.654556 Q 387.40918 77.481834 490.7183 77.481834 Q 594.0274 77.481834 697.3365 77.481834 L 800.6456 77.481834 L 800.6456 77.481834 Q 826.4729 77.481834 826.4729 77.481834 L 826.4729 103.30911 L 826.4729 103.30911 Q 800.6456 129.13638 800.6456 129.13638 L 800.6456 129.13638 L 774.81836 129.13638 Q 723.16376 129.13638 671.5092 154.96367 L 619.8547 180.79094 L 542.37286 180.79094 Q 464.891 180.79094 464.891 232.4455 L 439.06372 284.10007 L 439.06372 309.92734 Q 439.06372 335.7546 284.10007 361.58188 L 129.13638 387.40918 L 103.30911 387.40918 L 77.481834 387.40918 L 51.654556 387.40918 L 25.827278 387.40918 L 25.827278 387.40918 L 0.0 387.40918 L 0.0 361.58188 L 0.0 335.7546 L 0.0 335.7546 L 0.0 335.7546 L 0.0 309.92734 L 0.0 309.92734 L 25.827278 309.92734 L 25.827278 284.10007 L 25.827278 284.10007 L 51.654556 284.10007 L 51.654556 284.10007 L 51.654556 284.10007 L 51.654556 258.27277 L 51.654556 258.27277 L 77.481834 232.4455 L 77.481834 180.79094 L 129.13638 180.79094 L 180.79094 180.79094 L 180.79094 154.96367 L 154.96367 129.13638 L 154.96367 129.13638 L 154.96367 129.13638 L 154.96367 103.30911 L 154.96367 103.30911 L 129.13638 103.30911 L 129.13638 77.481834 L 103.30911 77.481834 L 77.481834 77.481834 L 77.481834 51.654556 L 103.30911 25.827278 L 103.30911 25.827278 L 103.30911 25.827278 L 103.30911 25.827278 L 103.30911 25.827278 L 206.61823 51.654556 Q 284.10007 51.654556 284.10007 25.827278 Q 284.10007 -1.8189894E-12 309.92734 -1.8189894E-12 z" svg:height="3.8740916mm" draw:style-name="style-110" svg:viewBox="0.0 0.0 826.4729 387.40918" svg:width="8.264729mm" svg:x="176.65858mm" svg:y="82.90556mm"/>
          <draw:path svg:d="M 129.13638 0.0 L 180.79094 0.0 L 206.61823 0.0 L 232.4455 0.0 L 232.4455 25.827278 L 232.4455 25.827278 L 258.27277 25.827278 L 258.27277 51.654556 L 258.27277 51.654556 L 284.10007 51.654556 L 284.10007 51.654556 L 284.10007 51.654556 L 284.10007 77.481834 L 284.10007 77.481834 L 309.92734 103.30911 L 335.7546 129.13638 L 335.7546 154.96367 L 335.7546 206.61823 L 335.7546 284.10007 Q 335.7546 361.58188 284.10007 387.40918 Q 232.4455 413.23645 232.4455 413.23645 L 232.4455 413.23645 L 154.96367 413.23645 L 77.481834 413.23645 L 77.481834 413.23645 Q 77.481834 387.40918 51.654556 387.40918 L 51.654556 361.58188 L 51.654556 361.58188 Q 77.481834 361.58188 51.654556 258.27277 L 25.827278 180.79094 L 25.827278 154.96367 Q 25.827278 154.96367 -1.8189894E-12 154.96367 L -1.8189894E-12 154.96367 L 25.827278 77.481834 Q 51.654556 0.0 129.13638 0.0 z" svg:height="4.1323643mm" draw:style-name="style-111" svg:viewBox="0.0 0.0 335.7546 413.23645" svg:width="3.357546mm" svg:x="158.32121mm" svg:y="88.84583mm"/>
          <draw:path svg:d="M 1497.9822 0.0 L 1601.2913 0.0 L 1601.2913 25.827278 L 1601.2913 51.654556 L 1549.6367 51.654556 L 1523.8094 77.481834 L 1549.6367 77.481834 L 1575.464 77.481834 L 1575.464 103.30911 L 1601.2913 129.13638 L 1601.2913 129.13638 L 1601.2913 154.96367 L 1239.7094 154.96367 Q 878.12744 180.79094 748.9911 180.79094 L 619.8547 180.79094 L 309.92734 180.79094 L 25.827278 180.79094 L 0.0 154.96367 Q 0.0 129.13638 51.654556 129.13638 Q 129.13638 129.13638 258.27277 103.30911 L 361.58188 77.481834 L 387.40918 77.481834 L 413.23645 77.481834 L 335.7546 51.654556 L 258.27277 25.827278 L 258.27277 25.827278 L 258.27277 25.827278 L 284.10007 25.827278 L 284.10007 0.0 L 826.4729 0.0 Q 1368.8457 -25.827278 1497.9822 0.0 z" svg:height="1.8079095mm" draw:style-name="style-112" svg:viewBox="0.0 0.0 1601.2913 180.79094" svg:width="16.012913mm" svg:x="223.14767mm" svg:y="169.68521mm"/>
          <draw:path svg:d="M 826.4729 0.0 L 1033.0911 0.0 L 1058.9185 0.0 L 1084.7457 0.0 L 1188.0548 25.827278 Q 1291.3639 51.654556 1291.3639 51.654556 L 1317.1912 51.654556 L 1343.0184 77.481834 Q 1394.673 103.30911 1394.673 103.30911 L 1394.673 103.30911 L 1394.673 103.30911 L 1368.8457 103.30911 L 1239.7094 103.30911 Q 1136.4003 103.30911 1084.7457 129.13638 Q 1033.0911 154.96367 723.16376 154.96367 L 413.23645 180.79094 L 413.23645 180.79094 Q 387.40918 154.96367 206.61823 180.79094 L 51.654556 180.79094 L 51.654556 180.79094 L 51.654556 154.96367 L 25.827278 154.96367 L 0.0 154.96367 L 0.0 129.13638 L 0.0 129.13638 L 25.827278 129.13638 L 25.827278 103.30911 L 25.827278 103.30911 L 51.654556 103.30911 L 51.654556 103.30911 L 51.654556 103.30911 L 103.30911 77.481834 L 154.96367 51.654556 L 180.79094 51.654556 L 206.61823 51.654556 L 232.4455 51.654556 Q 258.27277 51.654556 284.10007 51.654556 L 284.10007 51.654556 L 309.92734 51.654556 L 309.92734 51.654556 L 464.891 25.827278 Q 619.8547 0.0 826.4729 0.0 z" svg:height="1.8079095mm" draw:style-name="style-113" svg:viewBox="0.0 0.0 1394.673 180.79094" svg:width="13.94673mm" svg:x="149.28166mm" svg:y="168.9104mm"/>
          <draw:path svg:d="M 129.13638 25.827278 L 258.27277 0.0 L 361.58188 0.0 L 464.891 0.0 L 439.06372 103.30911 Q 413.23645 206.61823 361.58188 206.61823 Q 335.7546 206.61823 387.40918 335.7546 Q 413.23645 439.06372 439.06372 439.06372 L 439.06372 464.891 L 439.06372 568.20013 Q 413.23645 671.5092 413.23645 774.81836 L 413.23645 878.12744 L 387.40918 878.12744 L 361.58188 903.9547 L 361.58188 903.9547 L 361.58188 903.9547 L 335.7546 903.9547 L 335.7546 903.9547 L 335.7546 929.782 L 309.92734 929.782 L 309.92734 929.782 Q 309.92734 903.9547 309.92734 852.3002 Q 284.10007 800.6456 206.61823 826.4729 Q 154.96367 852.3002 103.30911 852.3002 L 51.654556 852.3002 L 51.654556 852.3002 L 51.654556 826.4729 L 25.827278 826.4729 L 25.827278 800.6456 L 25.827278 800.6456 Q 0.0 800.6456 0.0 490.7183 Q 0.0 154.96367 0.0 77.481834 Q 0.0 25.827278 129.13638 25.827278 z" svg:height="9.29782mm" draw:style-name="style-114" svg:viewBox="0.0 0.0 464.891 929.782" svg:width="4.64891mm" svg:x="163.74495mm" svg:y="126.811935mm"/>
          <draw:path svg:d="M 129.13638 25.827278 L 180.79094 25.827278 L 284.10007 0.0 L 413.23645 0.0 L 439.06372 25.827278 Q 490.7183 77.481834 464.891 103.30911 Q 439.06372 129.13638 439.06372 129.13638 L 439.06372 129.13638 L 413.23645 129.13638 Q 387.40918 129.13638 361.58188 154.96367 L 335.7546 154.96367 L 284.10007 154.96367 Q 232.4455 129.13638 232.4455 129.13638 Q 206.61823 129.13638 180.79094 129.13638 Q 180.79094 154.96367 129.13638 154.96367 L 77.481834 154.96367 L 77.481834 154.96367 L 51.654556 154.96367 L 51.654556 154.96367 Q 51.654556 129.13638 51.654556 129.13638 Q 77.481834 129.13638 25.827278 77.481834 L 0.0 51.654556 L 51.654556 51.654556 Q 103.30911 25.827278 129.13638 25.827278 z" svg:height="1.5496367mm" draw:style-name="style-115" svg:viewBox="0.0 0.0 464.891 154.96367" svg:width="4.64891mm" svg:x="192.41322mm" svg:y="86.00484mm"/>
          <draw:path svg:d="M 25.827278 25.827278 L 25.827278 0.0 L 51.654556 0.0 Q 77.481834 25.827278 103.30911 25.827278 L 129.13638 25.827278 L 232.4455 0.0 L 361.58188 0.0 L 542.37286 0.0 Q 697.3365 25.827278 723.16376 25.827278 L 748.9911 25.827278 L 748.9911 25.827278 L 748.9911 25.827278 L 671.5092 51.654556 L 594.0274 77.481834 L 594.0274 77.481834 L 594.0274 77.481834 L 490.7183 77.481834 Q 387.40918 77.481834 309.92734 103.30911 L 232.4455 103.30911 L 232.4455 77.481834 Q 232.4455 77.481834 206.61823 77.481834 L 206.61823 103.30911 L 103.30911 103.30911 L 0.0 103.30911 L 0.0 103.30911 Q 0.0 77.481834 0.0 77.481834 Q 25.827278 77.481834 25.827278 25.827278 z" svg:height="1.0330911mm" draw:style-name="style-116" svg:viewBox="0.0 0.0 748.9911 103.30911" svg:width="7.4899106mm" svg:x="187.24777mm" svg:y="167.61903mm"/>
          <draw:path svg:d="M 180.79094 0.0 L 206.61823 0.0 L 232.4455 0.0 L 284.10007 0.0 L 284.10007 25.827278 Q 284.10007 51.654556 335.7546 51.654556 Q 361.58188 51.654556 361.58188 77.481834 L 361.58188 103.30911 L 335.7546 103.30911 Q 284.10007 77.481834 232.4455 232.4455 Q 180.79094 413.23645 180.79094 413.23645 L 180.79094 413.23645 L 180.79094 413.23645 Q 180.79094 413.23645 154.96367 387.40918 Q 154.96367 361.58188 129.13638 361.58188 Q 77.481834 361.58188 77.481834 413.23645 L 103.30911 439.06372 L 77.481834 439.06372 Q 51.654556 413.23645 25.827278 361.58188 L 0.0 309.92734 L 25.827278 309.92734 Q 51.654556 309.92734 25.827278 258.27277 L 0.0 232.4455 L 25.827278 232.4455 L 25.827278 232.4455 L 51.654556 232.4455 Q 77.481834 232.4455 103.30911 129.13638 Q 129.13638 25.827278 180.79094 0.0 z" svg:height="4.3906374mm" draw:style-name="style-117" svg:viewBox="0.0 0.0 361.58188 439.06372" svg:width="3.615819mm" svg:x="121.12994mm" svg:y="96.07748mm"/>
          <draw:path svg:d="M 645.68195 25.827278 L 645.68195 0.0 L 748.9911 25.827278 Q 826.4729 25.827278 826.4729 25.827278 Q 826.4729 25.827278 903.9547 51.654556 L 981.4366 51.654556 L 1084.7457 77.481834 Q 1188.0548 103.30911 1188.0548 129.13638 Q 1188.0548 129.13638 1188.0548 129.13638 L 1188.0548 154.96367 L 1136.4003 154.96367 L 1058.9185 154.96367 L 774.81836 154.96367 Q 516.54553 180.79094 464.891 180.79094 L 387.40918 180.79094 L 361.58188 180.79094 Q 335.7546 180.79094 154.96367 154.96367 L -3.6379788E-12 154.96367 L -3.6379788E-12 129.13638 L -3.6379788E-12 77.481834 L 309.92734 51.654556 Q 619.8547 25.827278 645.68195 25.827278 z" svg:height="1.8079095mm" draw:style-name="style-118" svg:viewBox="0.0 0.0 1188.0548 180.79094" svg:width="11.880548mm" svg:x="187.50604mm" svg:y="165.0363mm"/>
          <draw:path svg:d="M 77.481834 0.0 L 77.481834 0.0 L 129.13638 77.481834 Q 154.96367 180.79094 180.79094 180.79094 L 206.61823 180.79094 L 206.61823 232.4455 L 206.61823 258.27277 L 206.61823 309.92734 L 206.61823 361.58188 L 180.79094 361.58188 Q 180.79094 387.40918 154.96367 361.58188 Q 129.13638 335.7546 103.30911 335.7546 Q 51.654556 309.92734 25.827278 335.7546 L 25.827278 361.58188 L 25.827278 335.7546 Q 25.827278 284.10007 -3.6379788E-12 284.10007 L -3.6379788E-12 284.10007 L -3.6379788E-12 206.61823 Q -25.827278 129.13638 -3.6379788E-12 77.481834 L -3.6379788E-12 0.0 L 25.827278 0.0 Q 51.654556 -25.827278 77.481834 0.0 z" svg:height="3.615819mm" draw:style-name="style-119" svg:viewBox="0.0 0.0 206.61823 361.58188" svg:width="2.0661821mm" svg:x="196.02904mm" svg:y="78.25665mm"/>
          <draw:path svg:d="M 2866.828 0.0 L 2866.828 0.0 L 2970.137 0.0 Q 3073.446 0.0 3073.446 25.827278 Q 3099.2734 51.654556 3125.1006 51.654556 Q 3150.928 51.654556 3150.928 77.481834 Q 3176.7551 103.30911 3176.7551 103.30911 L 3176.7551 103.30911 L 3176.7551 103.30911 L 3176.7551 129.13638 L 3150.928 154.96367 L 3150.928 180.79094 L 3125.1006 180.79094 L 3073.446 206.61823 L 3073.446 206.61823 L 3073.446 206.61823 L 3099.2734 206.61823 L 3099.2734 206.61823 L 3125.1006 232.4455 L 3125.1006 232.4455 L 3125.1006 232.4455 Q 3125.1006 258.27277 3125.1006 258.27277 Q 3125.1006 284.10007 3099.2734 309.92734 L 3047.619 309.92734 L 3047.619 309.92734 Q 3047.619 309.92734 2505.2458 309.92734 Q 1937.0459 309.92734 1937.0459 335.7546 L 1911.2186 361.58188 L 1833.7367 361.58188 L 1782.0822 361.58188 L 1756.2549 387.40918 Q 1730.4276 413.23645 1756.2549 413.23645 Q 1782.0822 413.23645 1782.0822 464.891 L 1782.0822 490.7183 L 1678.7731 490.7183 L 1549.6367 490.7183 L 1523.8094 490.7183 Q 1472.1549 464.891 1472.1549 439.06372 Q 1497.9822 413.23645 955.6093 439.06372 L 387.40918 464.891 L 387.40918 464.891 Q 387.40918 439.06372 361.58188 413.23645 Q 335.7546 413.23645 361.58188 387.40918 Q 387.40918 361.58188 232.4455 361.58188 L 77.481834 309.92734 L 25.827278 309.92734 L 0.0 309.92734 L 0.0 284.10007 L 25.827278 258.27277 L 25.827278 258.27277 L 25.827278 258.27277 L 25.827278 232.4455 L 25.827278 232.4455 L 51.654556 232.4455 L 51.654556 258.27277 L 51.654556 258.27277 L 77.481834 258.27277 L 77.481834 232.4455 L 77.481834 206.61823 L 103.30911 206.61823 L 103.30911 206.61823 L 103.30911 180.79094 L 129.13638 180.79094 L 129.13638 154.96367 L 129.13638 154.96367 L 568.20013 103.30911 Q 1007.26385 51.654556 1007.26385 51.654556 L 1007.26385 51.654556 L 1317.1912 51.654556 Q 1652.9458 51.654556 1782.0822 25.827278 L 1937.0459 25.827278 L 2401.9368 25.827278 L 2866.828 0.0 L 2866.828 0.0 z" svg:height="4.9071827mm" draw:style-name="style-120" svg:viewBox="0.0 0.0 3176.7551 490.7183" svg:width="31.767551mm" svg:x="193.96286mm" svg:y="153.93057mm"/>
          <draw:path svg:d="M 258.27277 51.654556 L 258.27277 0.0 L 258.27277 0.0 L 284.10007 0.0 L 284.10007 0.0 Q 284.10007 0.0 309.92734 25.827278 L 309.92734 25.827278 L 309.92734 103.30911 L 309.92734 154.96367 L 439.06372 154.96367 Q 568.20013 129.13638 594.0274 103.30911 L 594.0274 103.30911 L 619.8547 103.30911 Q 619.8547 103.30911 619.8547 129.13638 L 619.8547 129.13638 L 645.68195 154.96367 L 645.68195 154.96367 L 645.68195 154.96367 L 619.8547 180.79094 L 619.8547 180.79094 L 619.8547 206.61823 L 619.8547 206.61823 L 619.8547 206.61823 L 594.0274 206.61823 L 594.0274 206.61823 L 594.0274 232.4455 L 619.8547 232.4455 L 619.8547 258.27277 L 619.8547 284.10007 L 671.5092 284.10007 L 748.9911 309.92734 L 774.81836 309.92734 Q 826.4729 335.7546 800.6456 361.58188 Q 774.81836 361.58188 826.4729 361.58188 Q 852.3002 361.58188 955.6093 387.40918 L 1058.9185 413.23645 L 981.4366 413.23645 L 929.782 413.23645 L 878.12744 439.06372 L 852.3002 439.06372 L 852.3002 464.891 L 852.3002 516.54553 L 826.4729 516.54553 L 800.6456 516.54553 L 800.6456 542.37286 L 774.81836 542.37286 L 774.81836 542.37286 L 774.81836 568.20013 L 774.81836 568.20013 L 774.81836 568.20013 L 774.81836 568.20013 Q 774.81836 568.20013 748.9911 619.8547 Q 723.16376 645.68195 671.5092 645.68195 Q 619.8547 645.68195 619.8547 671.5092 Q 619.8547 723.16376 568.20013 723.16376 Q 542.37286 723.16376 516.54553 671.5092 Q 464.891 619.8547 439.06372 619.8547 Q 413.23645 619.8547 309.92734 619.8547 L 206.61823 568.20013 L 206.61823 568.20013 L 206.61823 568.20013 L 206.61823 568.20013 Q 206.61823 568.20013 206.61823 542.37286 Q 206.61823 516.54553 180.79094 490.7183 L 129.13638 464.891 L 129.13638 464.891 L 103.30911 464.891 L 103.30911 413.23645 Q 103.30911 387.40918 103.30911 361.58188 Q 103.30911 361.58188 51.654556 335.7546 L 0.0 309.92734 L 0.0 309.92734 L 0.0 309.92734 L 25.827278 309.92734 L 25.827278 309.92734 L 25.827278 284.10007 L 51.654556 284.10007 L 51.654556 258.27277 L 51.654556 258.27277 L 154.96367 258.27277 Q 232.4455 258.27277 232.4455 180.79094 L 232.4455 103.30911 L 232.4455 103.30911 Q 258.27277 103.30911 258.27277 51.654556 z" svg:height="7.231638mm" draw:style-name="style-121" svg:viewBox="0.0 0.0 1058.9185 723.16376" svg:width="10.589184mm" svg:x="186.98949mm" svg:y="88.32929mm"/>
          <draw:path svg:d="M 206.61823 0.0 L 206.61823 0.0 L 206.61823 25.827278 Q 206.61823 51.654556 258.27277 51.654556 L 284.10007 51.654556 L 335.7546 77.481834 Q 361.58188 103.30911 361.58188 103.30911 Q 361.58188 129.13638 335.7546 129.13638 L 309.92734 129.13638 L 309.92734 154.96367 L 335.7546 154.96367 L 309.92734 232.4455 Q 309.92734 284.10007 284.10007 284.10007 L 258.27277 284.10007 L 232.4455 284.10007 Q 206.61823 284.10007 103.30911 309.92734 L 25.827278 309.92734 L 0.0 309.92734 L 0.0 309.92734 L 0.0 232.4455 L 0.0 180.79094 L 51.654556 180.79094 Q 77.481834 180.79094 77.481834 232.4455 L 103.30911 258.27277 L 103.30911 258.27277 Q 103.30911 232.4455 129.13638 154.96367 L 154.96367 77.481834 L 154.96367 51.654556 Q 180.79094 25.827278 206.61823 0.0 z" svg:height="3.0992734mm" draw:style-name="style-122" svg:viewBox="0.0 0.0 361.58188 309.92734" svg:width="3.615819mm" svg:x="155.48021mm" svg:y="99.95157mm"/>
          <draw:path svg:d="M 25.827278 0.0 L 25.827278 0.0 L 103.30911 51.654556 Q 180.79094 103.30911 180.79094 103.30911 L 206.61823 103.30911 L 258.27277 103.30911 Q 309.92734 103.30911 309.92734 154.96367 Q 309.92734 232.4455 361.58188 258.27277 Q 387.40918 258.27277 413.23645 258.27277 L 413.23645 284.10007 L 413.23645 309.92734 Q 387.40918 335.7546 413.23645 361.58188 L 413.23645 387.40918 L 387.40918 387.40918 Q 387.40918 413.23645 387.40918 413.23645 L 361.58188 413.23645 L 361.58188 413.23645 Q 335.7546 413.23645 335.7546 361.58188 Q 335.7546 335.7546 206.61823 309.92734 Q 77.481834 309.92734 77.481834 284.10007 L 77.481834 258.27277 L 51.654556 258.27277 L 51.654556 258.27277 L 51.654556 232.4455 L 25.827278 232.4455 L 25.827278 206.61823 Q 25.827278 154.96367 -1.8189894E-12 154.96367 L -1.8189894E-12 129.13638 L -1.8189894E-12 51.654556 Q 25.827278 0.0 25.827278 0.0 z" svg:height="4.1323643mm" draw:style-name="style-123" svg:viewBox="0.0 0.0 413.23645 413.23645" svg:width="4.1323643mm" svg:x="146.44067mm" svg:y="82.130745mm"/>
          <draw:path svg:d="M 284.10007 0.0 L 284.10007 0.0 L 309.92734 0.0 L 309.92734 0.0 L 361.58188 0.0 L 413.23645 0.0 L 413.23645 51.654556 L 413.23645 77.481834 L 439.06372 77.481834 L 439.06372 103.30911 L 619.8547 103.30911 Q 774.81836 103.30911 800.6456 129.13638 L 826.4729 129.13638 L 826.4729 154.96367 L 826.4729 180.79094 L 774.81836 180.79094 L 748.9911 154.96367 L 723.16376 206.61823 Q 723.16376 258.27277 723.16376 258.27277 L 723.16376 284.10007 L 697.3365 284.10007 Q 671.5092 258.27277 619.8547 258.27277 Q 542.37286 258.27277 490.7183 284.10007 L 439.06372 309.92734 L 413.23645 387.40918 Q 413.23645 464.891 387.40918 464.891 L 387.40918 464.891 L 387.40918 464.891 Q 361.58188 439.06372 361.58188 439.06372 L 361.58188 439.06372 L 361.58188 361.58188 Q 361.58188 309.92734 232.4455 309.92734 L 103.30911 309.92734 L 103.30911 335.7546 L 103.30911 335.7546 L 77.481834 335.7546 L 51.654556 335.7546 L 51.654556 335.7546 L 51.654556 309.92734 L 25.827278 309.92734 L 0.0 309.92734 L 0.0 284.10007 L 0.0 284.10007 L 25.827278 284.10007 L 25.827278 258.27277 L 25.827278 258.27277 L 51.654556 258.27277 L 51.654556 258.27277 L 51.654556 258.27277 L 51.654556 232.4455 L 51.654556 232.4455 L 77.481834 232.4455 L 77.481834 206.61823 L 77.481834 206.61823 L 103.30911 206.61823 L 103.30911 206.61823 L 103.30911 180.79094 L 103.30911 180.79094 L 103.30911 180.79094 L 103.30911 154.96367 L 103.30911 154.96367 L 103.30911 154.96367 L 103.30911 154.96367 L 103.30911 103.30911 Q 103.30911 77.481834 206.61823 51.654556 Q 284.10007 0.0 284.10007 0.0 z" svg:height="4.64891mm" draw:style-name="style-124" svg:viewBox="0.0 0.0 826.4729 464.891" svg:width="8.264729mm" svg:x="204.55205mm" svg:y="83.68038mm"/>
          <draw:path svg:d="M 129.13638 0.0 L 129.13638 0.0 L 129.13638 25.827278 L 154.96367 51.654556 L 154.96367 51.654556 L 154.96367 51.654556 L 154.96367 77.481834 L 154.96367 77.481834 L 180.79094 77.481834 L 180.79094 103.30911 L 180.79094 103.30911 L 206.61823 103.30911 L 206.61823 103.30911 L 206.61823 103.30911 L 258.27277 77.481834 Q 284.10007 77.481834 284.10007 129.13638 L 309.92734 180.79094 L 309.92734 180.79094 L 309.92734 180.79094 L 309.92734 206.61823 L 309.92734 206.61823 L 284.10007 206.61823 L 284.10007 206.61823 L 284.10007 232.4455 L 258.27277 232.4455 L 258.27277 232.4455 L 258.27277 258.27277 L 206.61823 258.27277 L 180.79094 258.27277 L 180.79094 284.10007 L 206.61823 309.92734 L 206.61823 309.92734 L 206.61823 309.92734 L 206.61823 284.10007 L 206.61823 284.10007 L 232.4455 284.10007 L 232.4455 309.92734 L 258.27277 309.92734 Q 284.10007 309.92734 361.58188 335.7546 L 413.23645 361.58188 L 413.23645 361.58188 L 413.23645 361.58188 L 439.06372 361.58188 L 439.06372 361.58188 L 439.06372 387.40918 L 464.891 387.40918 L 464.891 413.23645 L 464.891 413.23645 L 439.06372 464.891 L 439.06372 516.54553 L 387.40918 516.54553 L 335.7546 516.54553 L 309.92734 516.54553 Q 284.10007 516.54553 206.61823 516.54553 L 129.13638 516.54553 L 129.13638 490.7183 Q 103.30911 464.891 103.30911 413.23645 Q 103.30911 387.40918 51.654556 309.92734 L 0.0 258.27277 L 0.0 258.27277 Q 0.0 258.27277 25.827278 232.4455 Q 51.654556 206.61823 25.827278 129.13638 L 25.827278 51.654556 L 51.654556 51.654556 Q 103.30911 77.481834 103.30911 51.654556 Q 103.30911 0.0 129.13638 0.0 z" svg:height="5.165456mm" draw:style-name="style-125" svg:viewBox="0.0 0.0 464.891 516.54553" svg:width="4.64891mm" svg:x="169.42694mm" svg:y="97.62711mm"/>
          <draw:path svg:d="M 671.5092 25.827278 L 697.3365 25.827278 L 697.3365 25.827278 Q 723.16376 25.827278 723.16376 25.827278 L 723.16376 51.654556 L 671.5092 51.654556 Q 594.0274 51.654556 361.58188 77.481834 L 129.13638 103.30911 L 129.13638 103.30911 Q 129.13638 103.30911 51.654556 77.481834 Q -25.827278 51.654556 -4.5474735E-13 51.654556 Q 51.654556 51.654556 51.654556 25.827278 L 51.654556 0.0 L 361.58188 0.0 Q 671.5092 0.0 671.5092 25.827278 z" svg:height="1.0330911mm" draw:style-name="style-126" svg:viewBox="0.0 0.0 723.16376 103.30911" svg:width="7.231638mm" svg:x="37.707825mm" svg:y="153.93057mm"/>
          <draw:path svg:d="M 25.827278 51.654556 L 25.827278 -1.8189894E-12 L 180.79094 -1.8189894E-12 Q 335.7546 -1.8189894E-12 361.58188 25.827278 L 413.23645 25.827278 L 413.23645 51.654556 Q 413.23645 77.481834 413.23645 103.30911 L 413.23645 129.13638 L 387.40918 129.13638 Q 361.58188 154.96367 309.92734 154.96367 Q 284.10007 154.96367 258.27277 154.96367 Q 206.61823 154.96367 206.61823 154.96367 L 180.79094 180.79094 L 154.96367 180.79094 L 129.13638 154.96367 L 103.30911 154.96367 L 77.481834 154.96367 L 77.481834 180.79094 L 77.481834 206.61823 L 51.654556 206.61823 Q 51.654556 206.61823 25.827278 154.96367 L 0.0 129.13638 L 0.0 129.13638 Q 0.0 129.13638 25.827278 51.654556 z" svg:height="2.0661821mm" draw:style-name="style-127" svg:viewBox="0.0 0.0 413.23645 206.61823" svg:width="4.1323643mm" svg:x="88.84583mm" svg:y="103.82566mm"/>
          <draw:path svg:d="M 77.481834 25.827278 L 77.481834 -1.8189894E-12 L 103.30911 -1.8189894E-12 L 129.13638 -1.8189894E-12 L 129.13638 -1.8189894E-12 Q 129.13638 -1.8189894E-12 154.96367 25.827278 L 180.79094 25.827278 L 180.79094 25.827278 L 180.79094 25.827278 L 206.61823 25.827278 L 206.61823 51.654556 L 258.27277 51.654556 L 309.92734 51.654556 L 309.92734 103.30911 L 284.10007 154.96367 L 284.10007 206.61823 L 284.10007 232.4455 L 309.92734 232.4455 L 309.92734 258.27277 L 335.7546 232.4455 Q 387.40918 206.61823 387.40918 206.61823 L 387.40918 232.4455 L 387.40918 258.27277 Q 387.40918 284.10007 232.4455 284.10007 L 77.481834 284.10007 L 51.654556 284.10007 L 25.827278 284.10007 L 25.827278 258.27277 Q 25.827278 206.61823 51.654556 206.61823 L 51.654556 206.61823 L 51.654556 180.79094 Q 25.827278 180.79094 25.827278 154.96367 L 0.0 129.13638 L 0.0 129.13638 Q 25.827278 129.13638 51.654556 77.481834 Q 103.30911 51.654556 77.481834 25.827278 z" svg:height="2.8410006mm" draw:style-name="style-128" svg:viewBox="0.0 0.0 387.40918 284.10007" svg:width="3.8740916mm" svg:x="53.97901mm" svg:y="129.13638mm"/>
          <draw:path svg:d="M 1291.3639 0.0 L 1343.0184 25.827278 L 1368.8457 25.827278 L 1394.673 25.827278 L 1394.673 25.827278 Q 1394.673 25.827278 1394.673 51.654556 L 1420.5002 51.654556 L 1472.1549 77.481834 Q 1549.6367 77.481834 1523.8094 103.30911 Q 1523.8094 129.13638 1601.2913 129.13638 Q 1678.7731 129.13638 1704.6003 154.96367 L 1704.6003 154.96367 L 1704.6003 154.96367 Q 1704.6003 180.79094 1756.2549 206.61823 Q 1833.7367 232.4455 1652.9458 258.27277 L 1446.3275 284.10007 L 1188.0548 284.10007 Q 903.9547 284.10007 800.6456 258.27277 Q 697.3365 232.4455 387.40918 232.4455 L 77.481834 232.4455 L 77.481834 206.61823 Q 51.654556 206.61823 25.827278 206.61823 L 0.0 206.61823 L 0.0 206.61823 Q -25.827278 180.79094 0.0 180.79094 Q 25.827278 180.79094 154.96367 154.96367 L 258.27277 129.13638 L 309.92734 129.13638 L 361.58188 129.13638 L 413.23645 103.30911 L 439.06372 77.481834 L 258.27277 77.481834 L 103.30911 77.481834 L 103.30911 77.481834 L 103.30911 51.654556 L 129.13638 51.654556 L 154.96367 25.827278 L 723.16376 25.827278 Q 1265.5366 -25.827278 1291.3639 0.0 z" svg:height="2.8410006mm" draw:style-name="style-129" svg:viewBox="0.0 0.0 1756.2549 284.10007" svg:width="17.56255mm" svg:x="169.9435mm" svg:y="195.5125mm"/>
          <draw:path svg:d="M 25.827278 25.827278 L 51.654556 0.0 L 77.481834 180.79094 Q 103.30911 335.7546 77.481834 335.7546 L 77.481834 335.7546 L 51.654556 335.7546 L 51.654556 335.7546 L 51.654556 309.92734 L 51.654556 309.92734 L 25.827278 309.92734 L 25.827278 284.10007 L 25.827278 284.10007 Q 0.0 284.10007 0.0 154.96367 Q 0.0 25.827278 25.827278 25.827278 z" svg:height="3.357546mm" draw:style-name="style-130" svg:viewBox="0.0 0.0 77.481834 335.7546" svg:width="0.77481836mm" svg:x="152.89749mm" svg:y="77.740105mm"/>
          <draw:path svg:d="M 361.58188 0.0 L 542.37286 0.0 L 878.12744 0.0 L 1188.0548 0.0 L 1188.0548 25.827278 Q 1213.8821 25.827278 1188.0548 51.654556 Q 1136.4003 77.481834 1162.2275 77.481834 Q 1162.2275 77.481834 1162.2275 103.30911 L 1188.0548 103.30911 L 1188.0548 129.13638 L 1188.0548 129.13638 L 1162.2275 129.13638 L 1136.4003 129.13638 L 671.5092 129.13638 L 180.79094 129.13638 L 103.30911 129.13638 Q 3.6379788E-12 129.13638 51.654556 103.30911 L 103.30911 77.481834 L 103.30911 77.481834 Q 103.30911 77.481834 51.654556 77.481834 Q 3.6379788E-12 77.481834 3.6379788E-12 51.654556 L 25.827278 25.827278 L 103.30911 25.827278 Q 206.61823 25.827278 361.58188 0.0 z" svg:height="1.291364mm" draw:style-name="style-131" svg:viewBox="0.0 0.0 1188.0548 129.13638" svg:width="11.880548mm" svg:x="205.58513mm" svg:y="166.0694mm"/>
          <draw:path svg:d="M 25.827278 0.0 L 51.654556 0.0 L 129.13638 77.481834 Q 206.61823 180.79094 309.92734 206.61823 Q 413.23645 232.4455 413.23645 258.27277 L 439.06372 258.27277 L 439.06372 284.10007 Q 413.23645 309.92734 413.23645 309.92734 Q 413.23645 335.7546 309.92734 335.7546 L 180.79094 361.58188 L 180.79094 439.06372 L 206.61823 516.54553 L 206.61823 568.20013 L 206.61823 619.8547 L 206.61823 645.68195 L 206.61823 671.5092 L 206.61823 671.5092 L 206.61823 697.3365 L 206.61823 697.3365 L 206.61823 697.3365 L 154.96367 697.3365 Q 129.13638 697.3365 103.30911 697.3365 L 103.30911 671.5092 L 103.30911 671.5092 Q 103.30911 671.5092 129.13638 645.68195 L 129.13638 645.68195 L 129.13638 594.0274 L 103.30911 542.37286 L 103.30911 490.7183 Q 103.30911 439.06372 51.654556 335.7546 L 25.827278 232.4455 L 25.827278 180.79094 Q 3.6379788E-12 154.96367 3.6379788E-12 77.481834 Q 3.6379788E-12 0.0 25.827278 0.0 z" svg:height="6.973365mm" draw:style-name="style-132" svg:viewBox="0.0 0.0 439.06372 697.3365" svg:width="4.3906374mm" svg:x="179.75786mm" svg:y="76.19047mm"/>
          <draw:path svg:d="M 2376.1096 25.827278 L 2376.1096 25.827278 L 2531.0732 25.827278 L 2686.0369 25.827278 L 2686.0369 25.827278 Q 2686.0369 51.654556 2324.455 51.654556 L 1937.0459 51.654556 L 1911.2186 51.654556 Q 1885.3912 51.654556 1601.2913 77.481834 L 1317.1912 103.30911 L 1136.4003 103.30911 Q 955.6093 103.30911 516.54553 103.30911 L 77.481834 129.13638 L 77.481834 103.30911 L 51.654556 103.30911 L 51.654556 103.30911 L 51.654556 103.30911 L 51.654556 77.481834 L 51.654556 77.481834 L 77.481834 77.481834 L 77.481834 51.654556 L 51.654556 51.654556 L 0.0 51.654556 L 0.0 25.827278 L 0.0 25.827278 L 0.0 25.827278 L 25.827278 1.8189894E-12 L 77.481834 1.8189894E-12 L 129.13638 1.8189894E-12 L 309.92734 1.8189894E-12 Q 490.7183 1.8189894E-12 697.3365 1.8189894E-12 L 903.9547 1.8189894E-12 L 1627.1185 1.8189894E-12 Q 2350.2822 1.8189894E-12 2376.1096 25.827278 z" svg:height="1.291364mm" draw:style-name="style-133" svg:viewBox="0.0 0.0 2686.0369 129.13638" svg:width="26.860369mm" svg:x="48.03874mm" svg:y="159.61258mm"/>
          <draw:path svg:d="M 1213.8821 1.8189894E-12 L 1394.673 1.8189894E-12 L 1394.673 25.827278 Q 1394.673 51.654556 1265.5366 51.654556 L 1162.2275 51.654556 L 1058.9185 77.481834 L 981.4366 103.30911 L 981.4366 103.30911 L 1007.26385 103.30911 L 1007.26385 103.30911 L 1007.26385 129.13638 L 878.12744 129.13638 Q 748.9911 154.96367 619.8547 154.96367 L 490.7183 154.96367 L 490.7183 154.96367 Q 490.7183 129.13638 516.54553 129.13638 L 516.54553 103.30911 L 284.10007 103.30911 L 25.827278 103.30911 L 25.827278 103.30911 L 25.827278 77.481834 L 9.094947E-13 51.654556 L 9.094947E-13 25.827278 L 77.481834 25.827278 L 154.96367 25.827278 L 594.0274 1.8189894E-12 Q 1033.0911 1.8189894E-12 1213.8821 1.8189894E-12 z" svg:height="1.5496367mm" draw:style-name="style-134" svg:viewBox="0.0 0.0 1394.673 154.96367" svg:width="13.94673mm" svg:x="47.26392mm" svg:y="160.64568mm"/>
          <draw:path svg:d="M 748.9911 0.0 L 826.4729 0.0 L 826.4729 0.0 Q 826.4729 0.0 903.9547 25.827278 L 1007.26385 25.827278 L 1007.26385 51.654556 L 1007.26385 77.481834 L 852.3002 77.481834 L 723.16376 103.30911 L 697.3365 103.30911 L 671.5092 103.30911 L 490.7183 103.30911 Q 284.10007 103.30911 129.13638 77.481834 L 9.094947E-13 77.481834 L 9.094947E-13 77.481834 L 9.094947E-13 51.654556 L 77.481834 51.654556 L 154.96367 51.654556 L 180.79094 25.827278 L 206.61823 0.0 L 387.40918 0.0 L 542.37286 0.0 L 619.8547 0.0 Q 697.3365 0.0 748.9911 0.0 z" svg:height="1.0330911mm" draw:style-name="style-135" svg:viewBox="0.0 0.0 1007.26385 103.30911" svg:width="10.0726385mm" svg:x="65.85956mm" svg:y="151.8644mm"/>
          <draw:path svg:d="M 0.0 25.827278 L 0.0 0.0 L 25.827278 0.0 L 25.827278 25.827278 L 103.30911 103.30911 Q 154.96367 206.61823 180.79094 206.61823 L 180.79094 232.4455 L 180.79094 232.4455 L 206.61823 232.4455 L 206.61823 232.4455 L 206.61823 232.4455 L 206.61823 258.27277 L 206.61823 258.27277 L 232.4455 258.27277 L 232.4455 284.10007 L 258.27277 284.10007 L 258.27277 284.10007 L 284.10007 284.10007 Q 309.92734 284.10007 309.92734 309.92734 Q 309.92734 309.92734 232.4455 309.92734 L 180.79094 335.7546 L 180.79094 335.7546 L 154.96367 335.7546 L 154.96367 335.7546 L 154.96367 335.7546 L 154.96367 309.92734 L 154.96367 309.92734 L 154.96367 335.7546 L 154.96367 361.58188 L 154.96367 387.40918 L 154.96367 387.40918 L 129.13638 387.40918 L 129.13638 387.40918 L 180.79094 413.23645 L 232.4455 439.06372 L 232.4455 439.06372 L 232.4455 439.06372 L 206.61823 439.06372 L 154.96367 439.06372 L 154.96367 464.891 Q 154.96367 464.891 129.13638 490.7183 L 129.13638 490.7183 L 103.30911 490.7183 L 77.481834 490.7183 L 77.481834 490.7183 Q 51.654556 464.891 51.654556 387.40918 L 51.654556 335.7546 L 25.827278 232.4455 Q 0.0 154.96367 0.0 103.30911 L 0.0 51.654556 L 0.0 25.827278 z" svg:height="4.9071827mm" draw:style-name="style-136" svg:viewBox="0.0 0.0 309.92734 490.7183" svg:width="3.0992734mm" svg:x="206.10168mm" svg:y="127.32848mm"/>
          <draw:path svg:d="M 0.0 206.61823 L 0.0 -1.8189894E-12 L 0.0 -1.8189894E-12 L 25.827278 -1.8189894E-12 L 77.481834 103.30911 Q 103.30911 206.61823 129.13638 232.4455 L 129.13638 258.27277 L 129.13638 309.92734 Q 103.30911 335.7546 103.30911 361.58188 L 103.30911 387.40918 L 51.654556 387.40918 L 0.0 387.40918 L 0.0 206.61823 z" svg:height="3.8740916mm" draw:style-name="style-137" svg:viewBox="0.0 0.0 129.13638 387.40918" svg:width="1.291364mm" svg:x="169.42694mm" svg:y="100.20984mm"/>
          <draw:path svg:d="M 206.61823 25.827278 L 206.61823 0.0 L 206.61823 0.0 L 206.61823 0.0 L 232.4455 0.0 L 232.4455 0.0 L 309.92734 25.827278 L 361.58188 25.827278 L 413.23645 77.481834 Q 464.891 129.13638 464.891 180.79094 Q 464.891 232.4455 490.7183 232.4455 Q 516.54553 232.4455 516.54553 413.23645 L 516.54553 594.0274 L 542.37286 594.0274 L 542.37286 568.20013 L 568.20013 568.20013 L 594.0274 568.20013 L 594.0274 542.37286 L 619.8547 542.37286 L 619.8547 542.37286 L 619.8547 516.54553 L 619.8547 516.54553 L 619.8547 516.54553 L 645.68195 516.54553 L 645.68195 516.54553 L 645.68195 490.7183 L 671.5092 490.7183 L 671.5092 464.891 L 671.5092 439.06372 L 697.3365 439.06372 L 697.3365 413.23645 L 723.16376 413.23645 Q 723.16376 413.23645 723.16376 387.40918 L 748.9911 387.40918 L 774.81836 413.23645 Q 774.81836 464.891 800.6456 464.891 L 800.6456 490.7183 L 774.81836 490.7183 Q 723.16376 490.7183 697.3365 568.20013 Q 671.5092 671.5092 723.16376 645.68195 Q 774.81836 619.8547 774.81836 645.68195 Q 774.81836 645.68195 800.6456 671.5092 L 800.6456 671.5092 L 774.81836 671.5092 Q 774.81836 671.5092 439.06372 723.16376 L 103.30911 774.81836 L 51.654556 774.81836 L -3.6379788E-12 774.81836 L -3.6379788E-12 774.81836 L -3.6379788E-12 774.81836 L 25.827278 748.9911 L 51.654556 723.16376 L 51.654556 723.16376 L 51.654556 723.16376 L 77.481834 645.68195 Q 103.30911 568.20013 129.13638 309.92734 L 154.96367 51.654556 L 180.79094 51.654556 L 180.79094 51.654556 L 180.79094 25.827278 L 206.61823 25.827278 L 206.61823 25.827278 z" svg:height="7.7481833mm" draw:style-name="style-138" svg:viewBox="0.0 0.0 800.6456 774.81836" svg:width="8.006456mm" svg:x="236.57787mm" svg:y="119.32202mm"/>
          <draw:path svg:d="M 25.827278 25.827278 L 25.827278 0.0 L 103.30911 0.0 L 154.96367 0.0 L 154.96367 25.827278 L 154.96367 25.827278 L 154.96367 77.481834 Q 154.96367 129.13638 180.79094 180.79094 L 180.79094 232.4455 L 154.96367 232.4455 Q 129.13638 258.27277 129.13638 284.10007 Q 154.96367 309.92734 154.96367 335.7546 L 154.96367 335.7546 L 154.96367 335.7546 Q 154.96367 361.58188 129.13638 361.58188 L 129.13638 361.58188 L 103.30911 361.58188 Q 103.30911 335.7546 103.30911 335.7546 Q 77.481834 335.7546 51.654556 309.92734 L 0.0 258.27277 L 0.0 129.13638 L 0.0 25.827278 L 0.0 25.827278 Q 0.0 25.827278 25.827278 25.827278 z" svg:height="3.615819mm" draw:style-name="style-139" svg:viewBox="0.0 0.0 180.79094 361.58188" svg:width="1.8079095mm" svg:x="160.12912mm" svg:y="48.29701mm"/>
          <draw:path svg:d="M 464.891 0.0 L 490.7183 0.0 L 490.7183 25.827278 Q 464.891 51.654556 464.891 77.481834 L 464.891 103.30911 L 490.7183 103.30911 L 490.7183 103.30911 L 490.7183 129.13638 L 516.54553 129.13638 L 516.54553 154.96367 L 516.54553 180.79094 L 671.5092 180.79094 L 800.6456 206.61823 L 800.6456 206.61823 L 826.4729 206.61823 L 826.4729 258.27277 Q 826.4729 335.7546 800.6456 361.58188 Q 774.81836 361.58188 774.81836 542.37286 Q 774.81836 723.16376 774.81836 774.81836 L 774.81836 800.6456 L 748.9911 800.6456 L 748.9911 826.4729 L 748.9911 826.4729 L 774.81836 826.4729 L 774.81836 826.4729 L 774.81836 826.4729 L 774.81836 852.3002 L 774.81836 852.3002 L 800.6456 878.12744 L 800.6456 903.9547 L 774.81836 903.9547 L 748.9911 929.782 L 748.9911 929.782 L 748.9911 929.782 L 723.16376 929.782 L 671.5092 929.782 L 516.54553 929.782 Q 361.58188 929.782 361.58188 955.6093 L 335.7546 955.6093 L 335.7546 955.6093 Q 335.7546 929.782 232.4455 929.782 Q 129.13638 878.12744 154.96367 878.12744 Q 154.96367 878.12744 129.13638 800.6456 Q 103.30911 723.16376 51.654556 723.16376 L 0.0 723.16376 L 0.0 697.3365 L 0.0 671.5092 L 25.827278 671.5092 Q 51.654556 671.5092 51.654556 619.8547 Q 51.654556 568.20013 77.481834 568.20013 Q 103.30911 568.20013 103.30911 542.37286 Q 129.13638 516.54553 154.96367 464.891 Q 154.96367 413.23645 258.27277 387.40918 Q 387.40918 361.58188 387.40918 335.7546 Q 387.40918 309.92734 413.23645 309.92734 Q 439.06372 309.92734 464.891 284.10007 Q 464.891 258.27277 464.891 129.13638 Q 439.06372 0.0 464.891 0.0 z" svg:height="9.556093mm" draw:style-name="style-140" svg:viewBox="0.0 0.0 826.4729 955.6093" svg:width="8.264729mm" svg:x="113.123474mm" svg:y="86.779655mm"/>
          <draw:path svg:d="M 2763.5188 0.0 L 2970.137 0.0 L 2970.137 0.0 L 2970.137 25.827278 L 2970.137 25.827278 L 2970.137 25.827278 L 2995.9644 25.827278 L 2995.9644 25.827278 L 2918.4824 51.654556 L 2841.0005 77.481834 L 2841.0005 77.481834 L 2866.828 77.481834 L 2866.828 77.481834 L 2866.828 77.481834 L 2892.655 103.30911 L 2918.4824 129.13638 L 2892.655 129.13638 L 2866.828 129.13638 L 2866.828 154.96367 L 2866.828 154.96367 L 2401.9368 154.96367 Q 1962.8732 180.79094 1885.3912 154.96367 L 1833.7367 154.96367 L 1730.4276 154.96367 Q 1652.9458 180.79094 1110.573 206.61823 L 542.37286 258.27277 L 284.10007 258.27277 L 0.0 258.27277 L 0.0 258.27277 L 0.0 232.4455 L 51.654556 232.4455 L 103.30911 232.4455 L 129.13638 206.61823 L 154.96367 180.79094 L 180.79094 180.79094 L 206.61823 180.79094 L 206.61823 129.13638 Q 232.4455 103.30911 232.4455 77.481834 Q 232.4455 77.481834 180.79094 51.654556 L 129.13638 25.827278 L 129.13638 25.827278 L 129.13638 25.827278 L 258.27277 25.827278 Q 387.40918 25.827278 748.9911 0.0 L 1110.573 0.0 L 1833.7367 0.0 Q 2556.9006 -25.827278 2763.5188 0.0 z" svg:height="2.582728mm" draw:style-name="style-141" svg:viewBox="0.0 0.0 2995.9644 258.27277" svg:width="29.959642mm" svg:x="228.05487mm" svg:y="171.23485mm"/>
          <draw:path svg:d="M 258.27277 25.827278 L 258.27277 103.30911 L 258.27277 103.30911 Q 258.27277 103.30911 232.4455 180.79094 Q 232.4455 284.10007 206.61823 284.10007 Q 180.79094 284.10007 180.79094 309.92734 Q 154.96367 335.7546 129.13638 335.7546 L 77.481834 361.58188 L 77.481834 335.7546 L 51.654556 335.7546 L 51.654556 309.92734 Q 51.654556 284.10007 25.827278 258.27277 L 25.827278 232.4455 L 25.827278 180.79094 Q 0.0 129.13638 0.0 129.13638 L 0.0 103.30911 L 0.0 103.30911 Q 0.0 103.30911 25.827278 77.481834 L 25.827278 51.654556 L 103.30911 25.827278 Q 180.79094 25.827278 206.61823 -9.094947E-13 L 206.61823 -9.094947E-13 L 206.61823 25.827278 Q 206.61823 25.827278 232.4455 -9.094947E-13 Q 258.27277 -25.827278 258.27277 25.827278 z" svg:height="3.615819mm" draw:style-name="style-142" svg:viewBox="0.0 0.0 258.27277 361.58188" svg:width="2.582728mm" svg:x="189.57222mm" svg:y="81.35593mm"/>
          <draw:path svg:d="M 2376.1096 361.58188 L 2479.4187 361.58188 L 2479.4187 387.40918 L 2479.4187 387.40918 L 2453.5913 387.40918 L 2427.7642 413.23645 L 2427.7642 413.23645 L 2427.7642 413.23645 L 2453.5913 413.23645 L 2453.5913 413.23645 L 2453.5913 439.06372 L 2479.4187 439.06372 L 2479.4187 439.06372 L 2479.4187 464.891 L 2453.5913 464.891 L 2427.7642 464.891 L 2427.7642 490.7183 L 2427.7642 490.7183 L 2453.5913 542.37286 Q 2479.4187 594.0274 2427.7642 594.0274 L 2401.9368 594.0274 L 2401.9368 619.8547 L 2427.7642 645.68195 L 2427.7642 645.68195 L 2427.7642 671.5092 L 2479.4187 671.5092 L 2505.2458 671.5092 L 2556.9006 697.3365 L 2608.5552 723.16376 L 2608.5552 723.16376 L 2582.7278 723.16376 L 2582.7278 723.16376 L 2582.7278 748.9911 L 2427.7642 748.9911 Q 2298.6277 723.16376 1523.8094 723.16376 L 748.9911 697.3365 L 748.9911 697.3365 L 748.9911 671.5092 L 671.5092 671.5092 L 568.20013 671.5092 L 542.37286 645.68195 Q 516.54553 619.8547 516.54553 568.20013 Q 542.37286 490.7183 309.92734 464.891 L 77.481834 413.23645 L 51.654556 413.23645 L 25.827278 413.23645 L 25.827278 387.40918 L 51.654556 387.40918 L 51.654556 387.40918 L 51.654556 361.58188 L 51.654556 361.58188 L 51.654556 361.58188 L 51.654556 361.58188 L 51.654556 335.7546 L 77.481834 309.92734 L 77.481834 284.10007 L 129.13638 284.10007 L 180.79094 258.27277 L 154.96367 258.27277 Q 103.30911 258.27277 103.30911 206.61823 Q 103.30911 180.79094 51.654556 154.96367 L 0.0 154.96367 L 0.0 129.13638 L 0.0 129.13638 L 25.827278 129.13638 L 25.827278 103.30911 L 51.654556 103.30911 L 77.481834 103.30911 L 103.30911 103.30911 L 103.30911 103.30911 L 594.0274 51.654556 Q 1084.7457 1.8189894E-12 1317.1912 1.8189894E-12 Q 1549.6367 25.827278 1575.464 51.654556 Q 1575.464 77.481834 1652.9458 51.654556 Q 1730.4276 51.654556 1730.4276 77.481834 Q 1730.4276 103.30911 1859.564 129.13638 Q 1988.7004 154.96367 1962.8732 154.96367 Q 1911.2186 206.61823 2066.1821 206.61823 Q 2246.9731 206.61823 2272.8005 258.27277 Q 2272.8005 284.10007 2272.8005 309.92734 Q 2246.9731 361.58188 2376.1096 361.58188 z" svg:height="7.4899106mm" draw:style-name="style-143" svg:viewBox="0.0 0.0 2608.5552 748.9911" svg:width="26.08555mm" svg:x="122.421295mm" svg:y="159.61258mm"/>
          <draw:path svg:d="M 335.7546 25.827278 L 335.7546 0.0 L 335.7546 51.654556 Q 361.58188 77.481834 335.7546 154.96367 L 309.92734 232.4455 L 309.92734 258.27277 L 309.92734 284.10007 L 335.7546 284.10007 L 335.7546 309.92734 L 335.7546 309.92734 L 361.58188 309.92734 L 361.58188 309.92734 L 361.58188 309.92734 L 361.58188 335.7546 L 387.40918 335.7546 L 387.40918 387.40918 L 387.40918 439.06372 L 361.58188 464.891 Q 361.58188 490.7183 361.58188 542.37286 L 361.58188 594.0274 L 361.58188 594.0274 Q 361.58188 594.0274 335.7546 568.20013 Q 335.7546 542.37286 309.92734 542.37286 Q 284.10007 542.37286 284.10007 516.54553 Q 258.27277 490.7183 206.61823 464.891 Q 154.96367 464.891 154.96367 413.23645 Q 180.79094 361.58188 154.96367 361.58188 L 129.13638 361.58188 L 103.30911 387.40918 L 51.654556 387.40918 L 25.827278 387.40918 L 1.8189894E-12 387.40918 L 1.8189894E-12 361.58188 L 1.8189894E-12 361.58188 L 1.8189894E-12 335.7546 L 1.8189894E-12 309.92734 L 25.827278 284.10007 L 25.827278 258.27277 L 25.827278 258.27277 Q 25.827278 258.27277 25.827278 232.4455 Q 51.654556 232.4455 51.654556 232.4455 Q 103.30911 232.4455 103.30911 180.79094 Q 103.30911 129.13638 77.481834 103.30911 L 51.654556 51.654556 L 25.827278 25.827278 L 25.827278 0.0 L 51.654556 0.0 L 51.654556 0.0 L 51.654556 0.0 Q 51.654556 0.0 77.481834 0.0 L 77.481834 25.827278 L 103.30911 25.827278 L 103.30911 25.827278 L 103.30911 51.654556 L 103.30911 51.654556 L 129.13638 51.654556 Q 154.96367 51.654556 154.96367 0.0 Q 154.96367 -25.827278 232.4455 0.0 Q 309.92734 25.827278 309.92734 51.654556 Q 309.92734 51.654556 335.7546 25.827278 z" svg:height="5.940274mm" draw:style-name="style-144" svg:viewBox="0.0 0.0 387.40918 594.0274" svg:width="3.8740916mm" svg:x="146.69894mm" svg:y="72.316376mm"/>
          <draw:path svg:d="M 335.7546 3.6379788E-12 L 387.40918 3.6379788E-12 L 387.40918 3.6379788E-12 L 387.40918 25.827278 L 439.06372 25.827278 L 490.7183 25.827278 L 490.7183 51.654556 L 490.7183 77.481834 L 464.891 103.30911 L 464.891 129.13638 L 387.40918 129.13638 L 335.7546 129.13638 L 284.10007 129.13638 L 258.27277 129.13638 L 129.13638 103.30911 L 0.0 103.30911 L 25.827278 77.481834 Q 51.654556 25.827278 154.96367 25.827278 Q 258.27277 25.827278 335.7546 3.6379788E-12 z" svg:height="1.291364mm" draw:style-name="style-145" svg:viewBox="0.0 0.0 490.7183 129.13638" svg:width="4.9071827mm" svg:x="188.79741mm" svg:y="171.7514mm"/>
          <draw:path svg:d="M 2350.2822 25.827278 L 2505.2458 25.827278 L 2556.9006 25.827278 L 2608.5552 51.654556 L 2815.1733 51.654556 Q 2995.9644 51.654556 3125.1006 77.481834 L 3280.0642 77.481834 L 3280.0642 77.481834 L 3280.0642 103.30911 L 3331.7188 103.30911 L 3357.5461 103.30911 L 3357.5461 129.13638 L 3331.7188 129.13638 L 3331.7188 129.13638 L 3331.7188 154.96367 L 3331.7188 154.96367 L 3331.7188 154.96367 L 3357.5461 154.96367 L 3357.5461 180.79094 L 3280.0642 180.79094 L 3202.5825 180.79094 L 3202.5825 206.61823 L 3228.4097 232.4455 L 3228.4097 258.27277 L 3228.4097 258.27277 L 3047.619 258.27277 Q 2866.828 258.27277 2711.8643 284.10007 L 2531.0732 309.92734 L 2505.2458 309.92734 L 2505.2458 309.92734 L 2479.4187 309.92734 Q 2453.5913 309.92734 2427.7642 335.7546 Q 2401.9368 335.7546 2401.9368 361.58188 Q 2401.9368 387.40918 2350.2822 387.40918 Q 2272.8005 361.58188 1239.7094 413.23645 L 206.61823 413.23645 L 232.4455 439.06372 L 258.27277 464.891 L 232.4455 464.891 L 206.61823 464.891 L 180.79094 490.7183 L 180.79094 490.7183 L 129.13638 490.7183 L 51.654556 464.891 L 51.654556 464.891 L 25.827278 464.891 L 25.827278 464.891 L 25.827278 464.891 L 25.827278 439.06372 L 25.827278 439.06372 L 51.654556 439.06372 L 51.654556 413.23645 L 51.654556 413.23645 L 25.827278 413.23645 L 25.827278 413.23645 L 25.827278 413.23645 L 25.827278 387.40918 L 25.827278 387.40918 L 0.0 387.40918 L 0.0 361.58188 L 0.0 361.58188 L 25.827278 361.58188 L 25.827278 361.58188 L 25.827278 361.58188 L 25.827278 335.7546 L 25.827278 335.7546 L 51.654556 335.7546 L 51.654556 309.92734 L 51.654556 309.92734 L 77.481834 309.92734 L 77.481834 309.92734 L 77.481834 309.92734 L 77.481834 284.10007 L 77.481834 284.10007 L 51.654556 284.10007 L 51.654556 258.27277 L 51.654556 258.27277 L 25.827278 258.27277 L 25.827278 258.27277 L 25.827278 258.27277 L 25.827278 232.4455 L 25.827278 232.4455 L 0.0 232.4455 L 0.0 206.61823 L 0.0 206.61823 L 25.827278 206.61823 L 25.827278 154.96367 L 25.827278 129.13638 L 51.654556 129.13638 L 51.654556 103.30911 L 180.79094 103.30911 L 284.10007 103.30911 L 929.782 51.654556 Q 1575.464 -1.8189894E-12 1885.3912 -1.8189894E-12 Q 2221.146 -1.8189894E-12 2350.2822 25.827278 z" svg:height="4.9071827mm" draw:style-name="style-146" svg:viewBox="0.0 0.0 3357.5461 490.7183" svg:width="33.575462mm" svg:x="15.238094mm" svg:y="159.09604mm"/>
          <draw:path svg:d="M 309.92734 0.0 L 335.7546 0.0 L 955.6093 25.827278 Q 1601.2913 51.654556 1678.7731 25.827278 L 1730.4276 25.827278 L 1730.4276 25.827278 Q 1730.4276 51.654556 1730.4276 51.654556 L 1756.2549 51.654556 L 1756.2549 51.654556 Q 1782.0822 77.481834 1782.0822 103.30911 L 1782.0822 103.30911 L 1782.0822 103.30911 Q 1756.2549 103.30911 1756.2549 129.13638 L 1756.2549 129.13638 L 1472.1549 129.13638 L 1213.8821 154.96367 L 1110.573 154.96367 L 1033.0911 154.96367 L 1213.8821 180.79094 L 1394.673 206.61823 L 1368.8457 206.61823 L 1343.0184 206.61823 L 1265.5366 232.4455 L 1188.0548 232.4455 L 1058.9185 232.4455 Q 955.6093 258.27277 542.37286 258.27277 L 103.30911 258.27277 L 103.30911 258.27277 L 103.30911 258.27277 L 103.30911 232.4455 L 129.13638 232.4455 L 129.13638 232.4455 L 129.13638 206.61823 L 103.30911 206.61823 L 77.481834 206.61823 L 25.827278 180.79094 L 0.0 154.96367 L 129.13638 154.96367 Q 284.10007 103.30911 232.4455 103.30911 Q 180.79094 103.30911 180.79094 77.481834 L 180.79094 77.481834 L 232.4455 51.654556 Q 284.10007 51.654556 284.10007 25.827278 Q 284.10007 0.0 309.92734 0.0 z" svg:height="2.582728mm" draw:style-name="style-147" svg:viewBox="0.0 0.0 1782.0822 258.27277" svg:width="17.820822mm" svg:x="264.21304mm" svg:y="166.32767mm"/>
          <draw:path svg:d="M 51.654556 51.654556 L 0.0 0.0 L 103.30911 25.827278 Q 180.79094 51.654556 206.61823 103.30911 Q 232.4455 154.96367 258.27277 154.96367 Q 309.92734 154.96367 464.891 258.27277 Q 619.8547 335.7546 697.3365 387.40918 Q 774.81836 464.891 852.3002 490.7183 Q 929.782 542.37286 981.4366 568.20013 Q 981.4366 619.8547 1007.26385 619.8547 L 1007.26385 619.8547 L 1007.26385 645.68195 L 1033.0911 645.68195 L 1033.0911 645.68195 L 1033.0911 671.5092 L 1058.9185 671.5092 L 1084.7457 671.5092 L 1084.7457 645.68195 L 1084.7457 645.68195 L 1110.573 619.8547 L 1110.573 594.0274 L 1136.4003 594.0274 L 1162.2275 594.0274 L 1162.2275 619.8547 L 1136.4003 645.68195 L 1136.4003 645.68195 L 1136.4003 671.5092 L 1136.4003 671.5092 L 1136.4003 671.5092 L 1084.7457 723.16376 Q 1033.0911 800.6456 1033.0911 878.12744 L 1033.0911 929.782 L 1033.0911 929.782 L 1033.0911 929.782 L 1033.0911 955.6093 L 1033.0911 955.6093 L 1058.9185 955.6093 L 1058.9185 981.4366 L 1058.9185 981.4366 L 1084.7457 981.4366 L 1084.7457 1007.26385 L 1084.7457 1033.0911 L 1058.9185 1033.0911 L 1033.0911 1033.0911 L 1033.0911 1007.26385 L 1033.0911 1007.26385 L 1007.26385 929.782 L 981.4366 878.12744 L 981.4366 878.12744 L 981.4366 878.12744 L 981.4366 852.3002 Q 981.4366 852.3002 955.6093 826.4729 L 955.6093 774.81836 L 955.6093 774.81836 Q 929.782 748.9911 929.782 748.9911 L 929.782 748.9911 L 929.782 723.16376 Q 929.782 723.16376 903.9547 723.16376 L 903.9547 723.16376 L 903.9547 723.16376 Q 878.12744 697.3365 878.12744 697.3365 L 878.12744 671.5092 L 878.12744 671.5092 L 878.12744 671.5092 L 852.3002 671.5092 L 852.3002 671.5092 L 852.3002 645.68195 L 826.4729 645.68195 L 826.4729 645.68195 L 826.4729 619.8547 L 774.81836 619.8547 Q 748.9911 619.8547 490.7183 464.891 Q 232.4455 309.92734 180.79094 309.92734 Q 129.13638 309.92734 129.13638 258.27277 Q 129.13638 206.61823 103.30911 206.61823 L 51.654556 232.4455 L 51.654556 232.4455 L 51.654556 206.61823 L 51.654556 206.61823 L 51.654556 206.61823 L 51.654556 180.79094 L 51.654556 154.96367 L 77.481834 154.96367 L 77.481834 154.96367 L 77.481834 129.13638 Q 103.30911 129.13638 103.30911 103.30911 Q 103.30911 103.30911 51.654556 51.654556 z M 180.79094 258.27277 Q 180.79094 258.27277 180.79094 232.4455 Q 206.61823 232.4455 206.61823 258.27277 Q 206.61823 258.27277 180.79094 258.27277 z" svg:height="10.330912mm" draw:style-name="style-148" svg:viewBox="0.0 0.0 1162.2275 1033.0911" svg:width="11.622275mm" svg:x="272.73605mm" svg:y="145.1493mm"/>
          <draw:path svg:d="M 439.06372 594.0274 L 361.58188 594.0274 L 361.58188 594.0274 Q 361.58188 568.20013 361.58188 568.20013 Q 361.58188 568.20013 258.27277 568.20013 L 154.96367 568.20013 L 154.96367 568.20013 Q 154.96367 568.20013 154.96367 516.54553 Q 180.79094 490.7183 103.30911 490.7183 L 51.654556 516.54553 L 25.827278 516.54553 L -1.8189894E-12 516.54553 L -1.8189894E-12 490.7183 L -1.8189894E-12 464.891 L 25.827278 464.891 L 51.654556 464.891 L 51.654556 439.06372 Q 51.654556 413.23645 77.481834 387.40918 L 77.481834 361.58188 L 103.30911 361.58188 L 129.13638 361.58188 L 129.13638 335.7546 L 154.96367 335.7546 L 154.96367 309.92734 L 154.96367 309.92734 L 129.13638 309.92734 L 129.13638 309.92734 L 129.13638 284.10007 L 103.30911 284.10007 L 103.30911 232.4455 Q 103.30911 180.79094 129.13638 180.79094 Q 154.96367 180.79094 154.96367 206.61823 Q 154.96367 232.4455 180.79094 232.4455 L 180.79094 206.61823 L 180.79094 206.61823 L 206.61823 206.61823 L 206.61823 206.61823 L 206.61823 206.61823 L 206.61823 180.79094 L 206.61823 180.79094 L 232.4455 154.96367 L 232.4455 129.13638 L 232.4455 129.13638 L 258.27277 129.13638 L 258.27277 129.13638 L 258.27277 103.30911 L 258.27277 103.30911 L 258.27277 103.30911 L 284.10007 51.654556 Q 284.10007 -1.8189894E-12 309.92734 -1.8189894E-12 Q 335.7546 -1.8189894E-12 361.58188 103.30911 Q 413.23645 206.61823 387.40918 206.61823 Q 361.58188 232.4455 439.06372 309.92734 Q 516.54553 361.58188 516.54553 464.891 Q 516.54553 594.0274 439.06372 594.0274 z" svg:height="5.940274mm" draw:style-name="style-149" svg:viewBox="0.0 0.0 516.54553 594.0274" svg:width="5.165456mm" svg:x="137.40112mm" svg:y="118.28893mm"/>
          <draw:path svg:d="M 25.827278 180.79094 L 0.0 0.0 L 0.0 0.0 L 25.827278 0.0 L 51.654556 77.481834 Q 103.30911 154.96367 103.30911 103.30911 Q 103.30911 51.654556 129.13638 51.654556 L 154.96367 51.654556 L 154.96367 103.30911 Q 154.96367 154.96367 154.96367 154.96367 L 180.79094 154.96367 L 206.61823 154.96367 L 206.61823 154.96367 L 206.61823 258.27277 Q 206.61823 387.40918 206.61823 413.23645 L 206.61823 439.06372 L 154.96367 516.54553 Q 129.13638 619.8547 129.13638 594.0274 L 129.13638 594.0274 L 129.13638 516.54553 Q 103.30911 464.891 103.30911 464.891 L 77.481834 439.06372 L 77.481834 413.23645 Q 51.654556 361.58188 25.827278 180.79094 z" svg:height="5.940274mm" draw:style-name="style-150" svg:viewBox="0.0 0.0 206.61823 594.0274" svg:width="2.0661821mm" svg:x="137.91766mm" svg:y="80.06456mm"/>
          <draw:path svg:d="M 335.7546 0.0 L 361.58188 0.0 L 361.58188 25.827278 Q 361.58188 51.654556 335.7546 51.654556 L 309.92734 77.481834 L 309.92734 103.30911 Q 309.92734 103.30911 284.10007 103.30911 L 284.10007 103.30911 L 258.27277 103.30911 Q 258.27277 103.30911 258.27277 129.13638 L 258.27277 129.13638 L 258.27277 129.13638 Q 232.4455 154.96367 232.4455 154.96367 L 232.4455 154.96367 L 206.61823 154.96367 Q 206.61823 154.96367 180.79094 180.79094 Q 154.96367 180.79094 154.96367 206.61823 Q 154.96367 232.4455 103.30911 309.92734 L 51.654556 361.58188 L 25.827278 361.58188 L 3.6379788E-12 361.58188 L 3.6379788E-12 361.58188 L 3.6379788E-12 335.7546 L 3.6379788E-12 335.7546 Q 3.6379788E-12 335.7546 3.6379788E-12 258.27277 L 3.6379788E-12 180.79094 L 51.654556 154.96367 Q 103.30911 129.13638 103.30911 129.13638 L 103.30911 103.30911 L 180.79094 103.30911 Q 258.27277 51.654556 284.10007 51.654556 Q 309.92734 0.0 335.7546 0.0 z" svg:height="3.615819mm" draw:style-name="style-151" svg:viewBox="0.0 0.0 361.58188 361.58188" svg:width="3.615819mm" svg:x="201.96931mm" svg:y="78.51492mm"/>
          <draw:path svg:d="M 0.0 25.827278 L 25.827278 0.0 L 232.4455 0.0 L 439.06372 25.827278 L 464.891 25.827278 L 490.7183 25.827278 L 568.20013 25.827278 L 645.68195 25.827278 L 671.5092 25.827278 L 697.3365 25.827278 L 981.4366 25.827278 Q 1239.7094 77.481834 1265.5366 77.481834 L 1291.3639 77.481834 L 1291.3639 103.30911 Q 1291.3639 129.13638 1265.5366 154.96367 L 1265.5366 180.79094 L 1239.7094 180.79094 L 1239.7094 180.79094 L 1239.7094 180.79094 L 1213.8821 180.79094 L 1136.4003 180.79094 L 1084.7457 180.79094 L 929.782 180.79094 Q 800.6456 180.79094 568.20013 232.4455 L 309.92734 284.10007 L 309.92734 284.10007 L 309.92734 284.10007 L 284.10007 284.10007 L 284.10007 284.10007 L 258.27277 284.10007 Q 206.61823 284.10007 103.30911 258.27277 L 0.0 232.4455 L 0.0 206.61823 L 0.0 180.79094 L 25.827278 180.79094 L 51.654556 180.79094 L 51.654556 154.96367 L 51.654556 154.96367 L 77.481834 154.96367 L 77.481834 129.13638 L 51.654556 129.13638 L 25.827278 129.13638 L 51.654556 103.30911 Q 77.481834 103.30911 77.481834 77.481834 Q 77.481834 51.654556 25.827278 51.654556 Q -25.827278 25.827278 0.0 25.827278 z" svg:height="2.8410006mm" draw:style-name="style-152" svg:viewBox="0.0 0.0 1291.3639 284.10007" svg:width="12.913639mm" svg:x="181.82404mm" svg:y="152.12267mm"/>
          <draw:path svg:d="M 1.8189894E-12 51.654556 L 1.8189894E-12 0.0 L 25.827278 25.827278 Q 77.481834 51.654556 77.481834 51.654556 L 77.481834 25.827278 L 77.481834 25.827278 L 103.30911 25.827278 L 103.30911 51.654556 Q 129.13638 51.654556 129.13638 103.30911 L 129.13638 180.79094 L 129.13638 180.79094 L 103.30911 206.61823 L 77.481834 206.61823 L 25.827278 206.61823 L 25.827278 206.61823 Q 1.8189894E-12 206.61823 1.8189894E-12 180.79094 L 1.8189894E-12 180.79094 L 1.8189894E-12 129.13638 Q 25.827278 77.481834 1.8189894E-12 51.654556 z" svg:height="2.0661821mm" draw:style-name="style-153" svg:viewBox="0.0 0.0 129.13638 206.61823" svg:width="1.291364mm" svg:x="151.60612mm" svg:y="35.1251mm"/>
          <draw:path svg:d="M 697.3365 0.0 L 748.9911 0.0 L 800.6456 25.827278 Q 826.4729 25.827278 826.4729 51.654556 Q 826.4729 77.481834 929.782 77.481834 Q 1033.0911 77.481834 1058.9185 77.481834 L 1058.9185 77.481834 L 1084.7457 77.481834 L 1110.573 77.481834 L 1239.7094 129.13638 Q 1368.8457 180.79094 1368.8457 206.61823 Q 1368.8457 232.4455 1420.5002 232.4455 Q 1472.1549 258.27277 1497.9822 309.92734 Q 1497.9822 361.58188 1575.464 361.58188 Q 1652.9458 387.40918 1652.9458 387.40918 L 1652.9458 387.40918 L 1627.1185 387.40918 Q 1627.1185 387.40918 1627.1185 413.23645 L 1652.9458 413.23645 L 1652.9458 439.06372 Q 1652.9458 464.891 1678.7731 464.891 L 1704.6003 464.891 L 1704.6003 464.891 Q 1730.4276 464.891 1627.1185 490.7183 L 1523.8094 542.37286 L 1549.6367 542.37286 L 1575.464 542.37286 L 1575.464 568.20013 L 1575.464 568.20013 L 1549.6367 568.20013 L 1549.6367 594.0274 L 1575.464 594.0274 Q 1601.2913 594.0274 1627.1185 619.8547 L 1652.9458 645.68195 L 1678.7731 645.68195 L 1730.4276 645.68195 L 1730.4276 671.5092 L 1730.4276 671.5092 L 1704.6003 671.5092 L 1704.6003 697.3365 L 1627.1185 697.3365 L 1575.464 697.3365 L 1575.464 697.3365 L 1549.6367 697.3365 L 1523.8094 697.3365 Q 1497.9822 697.3365 1368.8457 697.3365 L 1265.5366 723.16376 L 1239.7094 723.16376 L 1239.7094 748.9911 L 1213.8821 748.9911 L 1213.8821 748.9911 L 1213.8821 723.16376 Q 1213.8821 697.3365 1188.0548 697.3365 Q 1162.2275 723.16376 1033.0911 748.9911 L 903.9547 774.81836 L 903.9547 748.9911 Q 903.9547 748.9911 929.782 723.16376 Q 929.782 697.3365 852.3002 697.3365 Q 748.9911 671.5092 800.6456 645.68195 Q 852.3002 645.68195 619.8547 594.0274 L 387.40918 568.20013 L 387.40918 568.20013 Q 361.58188 542.37286 284.10007 542.37286 Q 206.61823 542.37286 206.61823 516.54553 Q 232.4455 490.7183 154.96367 490.7183 L 103.30911 464.891 L 103.30911 439.06372 Q 77.481834 439.06372 77.481834 439.06372 L 77.481834 439.06372 L 77.481834 413.23645 L 77.481834 387.40918 L 103.30911 387.40918 L 103.30911 387.40918 L 77.481834 361.58188 Q 25.827278 361.58188 51.654556 335.7546 Q 77.481834 284.10007 51.654556 258.27277 L 25.827278 232.4455 L 25.827278 232.4455 L 25.827278 232.4455 L 25.827278 206.61823 L 25.827278 206.61823 L -3.6379788E-12 206.61823 L -3.6379788E-12 180.79094 L -3.6379788E-12 180.79094 L 25.827278 180.79094 L 25.827278 180.79094 L 25.827278 180.79094 L 25.827278 154.96367 L 25.827278 154.96367 L 51.654556 129.13638 L 77.481834 103.30911 L 77.481834 103.30911 Q 77.481834 77.481834 77.481834 77.481834 L 77.481834 77.481834 L 129.13638 51.654556 Q 206.61823 25.827278 206.61823 25.827278 L 206.61823 25.827278 L 335.7546 25.827278 L 464.891 25.827278 L 542.37286 25.827278 Q 645.68195 25.827278 697.3365 0.0 z" svg:height="7.7481833mm" draw:style-name="style-154" svg:viewBox="0.0 0.0 1730.4276 774.81836" svg:width="17.304276mm" svg:x="183.1154mm" svg:y="191.38013mm"/>
          <draw:path svg:d="M 0.0 9.094947E-13 L 51.654556 9.094947E-13 L 103.30911 25.827278 Q 154.96367 51.654556 154.96367 51.654556 L 154.96367 51.654556 L 180.79094 51.654556 L 180.79094 51.654556 L 180.79094 77.481834 L 206.61823 77.481834 L 206.61823 77.481834 L 206.61823 103.30911 L 206.61823 103.30911 L 206.61823 103.30911 L 232.4455 154.96367 L 232.4455 180.79094 L 206.61823 180.79094 Q 206.61823 206.61823 206.61823 206.61823 L 206.61823 206.61823 L 154.96367 206.61823 Q 103.30911 206.61823 103.30911 154.96367 Q 103.30911 129.13638 51.654556 103.30911 L 25.827278 103.30911 L 25.827278 103.30911 Q 0.0 77.481834 0.0 51.654556 Q -25.827278 9.094947E-13 0.0 9.094947E-13 z" svg:height="2.0661821mm" draw:style-name="style-155" svg:viewBox="0.0 0.0 232.4455 206.61823" svg:width="2.324455mm" svg:x="208.16786mm" svg:y="77.99838mm"/>
          <draw:path svg:d="M 0.0 25.827278 L 0.0 0.0 L 464.891 0.0 L 955.6093 0.0 L 955.6093 0.0 Q 955.6093 0.0 955.6093 25.827278 Q 981.4366 25.827278 955.6093 51.654556 Q 929.782 51.654556 671.5092 77.481834 L 387.40918 103.30911 L 309.92734 77.481834 L 258.27277 77.481834 L 206.61823 77.481834 L 154.96367 77.481834 L 154.96367 51.654556 Q 154.96367 25.827278 77.481834 25.827278 L 0.0 25.827278 L 0.0 25.827278 z" svg:height="1.0330911mm" draw:style-name="style-156" svg:viewBox="0.0 0.0 955.6093 103.30911" svg:width="9.556093mm" svg:x="246.90878mm" svg:y="163.74495mm"/>
          <draw:path svg:d="M 1575.464 -1.8189894E-12 L 1575.464 -1.8189894E-12 L 1756.2549 -1.8189894E-12 Q 1962.8732 25.827278 2014.5277 -1.8189894E-12 L 2066.1821 -1.8189894E-12 L 2117.837 -1.8189894E-12 L 2195.3186 25.827278 L 2272.8005 25.827278 Q 2324.455 25.827278 2401.9368 51.654556 L 2479.4187 51.654556 L 2479.4187 51.654556 L 2479.4187 77.481834 L 2427.7642 77.481834 L 2401.9368 77.481834 L 2376.1096 103.30911 L 2350.2822 129.13638 L 2350.2822 129.13638 L 2324.455 129.13638 L 2324.455 129.13638 L 2324.455 129.13638 L 2324.455 154.96367 L 2324.455 154.96367 L 2298.6277 180.79094 Q 2298.6277 206.61823 2324.455 206.61823 L 2376.1096 232.4455 L 2376.1096 232.4455 L 2376.1096 232.4455 L 2376.1096 258.27277 Q 2350.2822 284.10007 2479.4187 284.10007 Q 2608.5552 284.10007 2737.6914 309.92734 L 2892.655 335.7546 L 2892.655 335.7546 L 2892.655 335.7546 L 2841.0005 335.7546 L 2815.1733 335.7546 L 2789.346 361.58188 L 2737.6914 387.40918 L 2789.346 387.40918 L 2841.0005 387.40918 L 2866.828 413.23645 L 2892.655 413.23645 L 2892.655 439.06372 L 2892.655 464.891 L 2841.0005 464.891 L 2815.1733 490.7183 L 2789.346 490.7183 L 2763.5188 490.7183 L 2763.5188 516.54553 L 2763.5188 516.54553 L 2711.8643 516.54553 Q 2660.2097 516.54553 2634.3823 568.20013 Q 2608.5552 594.0274 2505.2458 619.8547 L 2401.9368 645.68195 L 2401.9368 723.16376 L 2401.9368 800.6456 L 2376.1096 800.6456 Q 2350.2822 800.6456 2169.4915 774.81836 L 2014.5277 748.9911 L 1601.2913 748.9911 Q 1162.2275 748.9911 1136.4003 774.81836 L 1110.573 774.81836 L 1110.573 748.9911 Q 1084.7457 748.9911 1058.9185 723.16376 Q 1033.0911 697.3365 852.3002 645.68195 L 671.5092 619.8547 L 516.54553 619.8547 L 361.58188 619.8547 L 361.58188 594.0274 Q 361.58188 568.20013 361.58188 542.37286 Q 413.23645 516.54553 335.7546 490.7183 Q 258.27277 464.891 258.27277 439.06372 Q 258.27277 413.23645 154.96367 387.40918 L 25.827278 387.40918 L 25.827278 361.58188 L 0.0 361.58188 L 0.0 335.7546 L 0.0 309.92734 L 103.30911 309.92734 L 206.61823 309.92734 L 206.61823 284.10007 Q 206.61823 258.27277 154.96367 258.27277 Q 129.13638 232.4455 361.58188 232.4455 Q 619.8547 180.79094 645.68195 180.79094 L 671.5092 180.79094 L 671.5092 180.79094 Q 697.3365 180.79094 697.3365 154.96367 L 697.3365 154.96367 L 878.12744 154.96367 Q 1058.9185 129.13638 1188.0548 129.13638 Q 1317.1912 129.13638 1291.3639 103.30911 Q 1265.5366 77.481834 1394.673 77.481834 Q 1523.8094 25.827278 1549.6367 25.827278 L 1575.464 25.827278 L 1575.464 -1.8189894E-12 z" svg:height="8.006456mm" draw:style-name="style-157" svg:viewBox="0.0 0.0 2892.655 800.6456" svg:width="28.926552mm" svg:x="68.18401mm" svg:y="153.6723mm"/>
          <draw:path svg:d="M 2195.3186 0.0 L 2246.9731 25.827278 L 2608.5552 25.827278 Q 2970.137 25.827278 2970.137 77.481834 Q 2970.137 103.30911 2944.3098 129.13638 Q 2944.3098 154.96367 2995.9644 154.96367 Q 3047.619 154.96367 3047.619 180.79094 Q 3073.446 206.61823 3357.5461 206.61823 Q 3641.6462 232.4455 3615.8188 258.27277 Q 3615.8188 309.92734 3925.7463 309.92734 Q 4235.674 361.58188 4235.674 361.58188 L 4235.674 361.58188 L 4158.192 387.40918 Q 4080.71 413.23645 3977.401 439.06372 Q 3874.0918 439.06372 3874.0918 464.891 Q 3874.0918 490.7183 3925.7463 490.7183 L 3951.5735 490.7183 L 3951.5735 516.54553 L 3951.5735 542.37286 L 3925.7463 542.37286 Q 3874.0918 516.54553 3848.2644 516.54553 L 3822.4373 516.54553 L 3796.6099 542.37286 L 3770.7825 542.37286 L 3770.7825 568.20013 L 3770.7825 594.0274 L 3796.6099 594.0274 L 3796.6099 568.20013 L 3796.6099 568.20013 L 3822.4373 568.20013 L 3848.2644 594.0274 Q 3874.0918 619.8547 3925.7463 619.8547 Q 4003.228 619.8547 3977.401 645.68195 Q 3977.401 671.5092 3925.7463 671.5092 Q 3899.919 671.5092 3874.0918 671.5092 L 3874.0918 671.5092 L 3874.0918 671.5092 L 3874.0918 671.5092 L 3848.2644 671.5092 L 3848.2644 671.5092 L 3822.4373 671.5092 Q 3822.4373 671.5092 3744.9553 671.5092 L 3667.4734 671.5092 L 3667.4734 697.3365 L 3667.4734 723.16376 L 3693.3008 723.16376 L 3693.3008 723.16376 L 3693.3008 748.9911 L 3667.4734 748.9911 L 3667.4734 748.9911 L 3667.4734 774.81836 L 3667.4734 774.81836 L 3667.4734 774.81836 L 3667.4734 800.6456 L 3667.4734 826.4729 L 3667.4734 826.4729 L 3667.4734 826.4729 L 3667.4734 800.6456 L 3667.4734 800.6456 L 3693.3008 800.6456 L 3693.3008 826.4729 L 3693.3008 826.4729 L 3719.128 826.4729 L 3719.128 826.4729 L 3719.128 826.4729 L 3770.7825 852.3002 Q 3822.4373 878.12744 3822.4373 903.9547 Q 3848.2644 929.782 4003.228 981.4366 Q 4158.192 981.4366 4493.9463 981.4366 Q 4855.5283 981.4366 4855.5283 981.4366 L 4855.5283 981.4366 L 4907.1826 1007.26385 L 4958.8374 1033.0911 L 4984.6646 1033.0911 L 5010.4917 1033.0911 L 5010.4917 1058.9185 L 5010.4917 1058.9185 L 4984.6646 1058.9185 L 4984.6646 1084.7457 L 4984.6646 1084.7457 L 4958.8374 1084.7457 L 4958.8374 1110.573 L 4958.8374 1136.4003 L 4933.0103 1136.4003 L 4907.1826 1136.4003 L 4907.1826 1110.573 L 4907.1826 1110.573 L 4933.0103 1110.573 L 4933.0103 1084.7457 L 4907.1826 1084.7457 L 4855.5283 1084.7457 L 4855.5283 1110.573 L 4855.5283 1110.573 L 4881.3555 1110.573 L 4881.3555 1136.4003 L 4855.5283 1162.2275 Q 4855.5283 1188.0548 4881.3555 1188.0548 Q 4907.1826 1213.8821 4907.1826 1239.7094 Q 4933.0103 1239.7094 4907.1826 1265.5366 Q 4855.5283 1291.3639 4907.1826 1291.3639 Q 4984.6646 1291.3639 5062.1465 1291.3639 L 5165.4556 1291.3639 L 5165.4556 1291.3639 L 5165.4556 1291.3639 L 5113.8013 1317.1912 Q 5062.1465 1343.0184 5062.1465 1394.673 L 5062.1465 1420.5002 L 5113.8013 1394.673 Q 5165.4556 1394.673 5191.2827 1394.673 L 5191.2827 1394.673 L 5191.2827 1446.3275 Q 5217.1104 1523.8094 5191.2827 1549.6367 L 5165.4556 1601.2913 L 5165.4556 1601.2913 L 5165.4556 1601.2913 L 5165.4556 1575.464 L 5165.4556 1575.464 L 5139.6284 1575.464 L 5139.6284 1601.2913 L 5139.6284 1601.2913 L 5113.8013 1601.2913 L 5113.8013 1601.2913 L 5113.8013 1601.2913 L 5113.8013 1627.1185 L 5113.8013 1627.1185 L 5087.9736 1652.9458 L 5062.1465 1678.7731 L 5062.1465 1678.7731 L 5062.1465 1704.6003 L 5113.8013 1704.6003 L 5165.4556 1704.6003 L 5320.4194 1730.4276 Q 5475.383 1756.2549 5914.447 1756.2549 L 6353.5103 1756.2549 L 6353.5103 1730.4276 L 6353.5103 1730.4276 L 6379.338 1730.4276 L 6379.338 1704.6003 L 6379.338 1704.6003 L 6379.338 1704.6003 L 6430.992 1704.6003 L 6482.647 1704.6003 L 6482.647 1678.7731 L 6508.474 1678.7731 L 6508.474 1678.7731 L 6508.474 1704.6003 L 6611.783 1704.6003 Q 6740.9194 1704.6003 6766.747 1730.4276 Q 6766.747 1756.2549 6740.9194 1782.0822 Q 6715.0923 1807.9094 7231.6377 1807.9094 Q 7748.1836 1807.9094 7903.147 1807.9094 L 8083.938 1807.9094 L 8083.938 1807.9094 L 8083.938 1807.9094 L 8264.729 1833.7367 Q 8419.692 1833.7367 8419.692 1859.564 Q 8419.692 1885.3912 8729.62 1885.3912 L 9065.375 1885.3912 L 9142.856 1885.3912 L 9194.511 1911.2186 L 9297.82 1911.2186 Q 9426.956 1911.2186 9659.402 1937.0459 L 9866.0205 1962.8732 L 9969.329 1962.8732 L 10098.466 1962.8732 L 10098.466 1962.8732 L 10098.466 1962.8732 L 10098.466 1988.7004 L 10072.639 1988.7004 L 10072.639 1988.7004 L 10072.639 2014.5277 L 9969.329 2014.5277 L 9840.193 2014.5277 L 9840.193 2040.355 L 9866.0205 2040.355 L 9866.0205 2040.355 L 9866.0205 2066.1821 L 9814.365 2066.1821 L 9762.711 2066.1821 L 9840.193 2092.0095 L 9917.675 2117.837 L 9917.675 2117.837 L 9917.675 2117.837 L 9943.502 2117.837 L 9943.502 2117.837 L 9943.502 2143.664 L 9917.675 2143.664 L 9917.675 2143.664 L 9917.675 2169.4915 L 10098.466 2195.3186 Q 10279.257 2221.146 10382.565 2221.146 Q 10460.048 2221.146 10485.875 2221.146 L 10537.529 2221.146 L 10692.493 2221.146 L 10847.457 2221.146 L 10847.457 2221.146 L 10847.457 2221.146 L 11079.902 2246.9731 Q 11312.348 2272.8005 11518.966 2272.8005 L 11699.757 2272.8005 L 11699.757 2272.8005 L 11699.757 2272.8005 L 11699.757 2298.6277 L 11673.93 2298.6277 L 11673.93 2298.6277 L 11673.93 2324.455 L 11699.757 2324.455 L 11725.584 2324.455 L 11725.584 2350.2822 L 11725.584 2350.2822 L 11751.411 2350.2822 L 11751.411 2376.1096 L 11880.548 2376.1096 L 11983.857 2376.1096 L 11983.857 2401.9368 L 11983.857 2401.9368 L 12009.685 2401.9368 L 12009.685 2427.7642 L 11983.857 2427.7642 L 11932.202 2427.7642 L 11932.202 2479.4187 L 11932.202 2505.2458 L 11906.375 2505.2458 L 11906.375 2531.0732 L 11906.375 2531.0732 L 11932.202 2531.0732 L 11932.202 2531.0732 L 11932.202 2531.0732 L 11932.202 2556.9006 L 11932.202 2556.9006 L 11958.029 2556.9006 L 11958.029 2582.7278 L 11932.202 2582.7278 L 11880.548 2582.7278 L 11880.548 2608.5552 L 11880.548 2608.5552 L 11854.721 2608.5552 Q 11828.894 2582.7278 11673.93 2582.7278 Q 11544.793 2582.7278 11570.62 2608.5552 Q 11596.448 2634.3823 11364.002 2634.3823 Q 11157.384 2634.3823 11157.384 2660.2097 Q 11131.557 2686.0369 10769.975 2686.0369 L 10408.393 2686.0369 L 10408.393 2711.8643 L 10382.565 2711.8643 L 10382.565 2737.6914 L 10382.565 2763.5188 L 10434.221 2763.5188 L 10511.702 2789.346 L 10847.457 2841.0005 Q 11157.384 2892.655 11828.894 2841.0005 Q 12500.402 2789.346 12603.712 2789.346 L 12681.193 2789.346 L 13120.257 2815.1733 Q 13585.148 2841.0005 13585.148 2841.0005 L 13585.148 2841.0005 L 13585.148 2841.0005 L 13585.148 2841.0005 L 13533.494 2866.828 L 13507.666 2892.655 L 13636.803 2892.655 Q 13765.939 2892.655 13843.421 2918.4824 L 13895.075 2918.4824 L 13895.075 2944.3098 L 13895.075 2970.137 L 13920.903 2970.137 L 13946.73 2995.9644 L 13972.558 2995.9644 L 13998.385 2995.9644 L 13998.385 3021.7915 L 13972.558 3021.7915 L 13533.494 3021.7915 Q 13120.257 3047.619 13016.948 3047.619 Q 12939.466 3047.619 12965.294 3099.2734 Q 12965.294 3125.1006 12655.366 3150.928 L 12319.611 3202.5825 L 12293.784 3202.5825 L 12267.957 3202.5825 L 12319.611 3228.4097 L 12371.267 3254.237 L 12371.267 3254.237 L 12397.094 3254.237 L 12397.094 3254.237 L 12397.094 3254.237 L 12371.267 3280.0642 L 12345.438 3305.8916 L 12345.438 3305.8916 L 12345.438 3305.8916 L 12190.476 3305.8916 Q 12009.685 3305.8916 12009.685 3280.0642 Q 12009.685 3254.237 11467.312 3254.237 L 10924.938 3254.237 L 10924.938 3254.237 L 10950.766 3254.237 L 10950.766 3254.237 L 10950.766 3254.237 L 11002.421 3280.0642 L 11028.248 3305.8916 L 11054.075 3305.8916 L 11079.902 3305.8916 L 11079.902 3331.7188 L 11105.7295 3331.7188 L 11105.7295 3331.7188 L 11105.7295 3357.5461 L 11079.902 3357.5461 L 11054.075 3357.5461 L 11028.248 3383.3735 L 11002.421 3409.2007 L 11002.421 3409.2007 L 11002.421 3409.2007 L 10976.593 3409.2007 L 10976.593 3409.2007 L 11002.421 3435.028 L 11028.248 3460.8552 L 11260.693 3512.5098 Q 11518.966 3564.1643 11622.275 3564.1643 L 11699.757 3564.1643 L 11699.757 3564.1643 L 11699.757 3564.1643 L 11699.757 3589.9917 L 11725.584 3589.9917 L 11725.584 3589.9917 L 11725.584 3615.8188 L 11777.239 3615.8188 L 11828.894 3615.8188 L 11828.894 3641.6462 L 11828.894 3641.6462 L 5914.447 3641.6462 L 0.0 3641.6462 L 0.0 2014.5277 L 0.0 361.58188 L 0.0 361.58188 L 0.0 361.58188 L 25.827278 361.58188 L 25.827278 361.58188 L 77.481834 361.58188 L 129.13638 361.58188 L 129.13638 361.58188 L 154.96367 361.58188 L 154.96367 361.58188 L 154.96367 361.58188 L 258.27277 361.58188 Q 335.7546 361.58188 387.40918 387.40918 Q 413.23645 413.23645 439.06372 439.06372 Q 439.06372 464.891 490.7183 464.891 Q 542.37286 490.7183 542.37286 516.54553 Q 516.54553 568.20013 542.37286 619.8547 Q 568.20013 645.68195 542.37286 645.68195 Q 542.37286 671.5092 516.54553 671.5092 L 464.891 671.5092 L 464.891 697.3365 L 464.891 697.3365 L 490.7183 697.3365 L 490.7183 723.16376 L 542.37286 723.16376 L 594.0274 723.16376 L 619.8547 723.16376 Q 645.68195 723.16376 723.16376 723.16376 Q 774.81836 723.16376 748.9911 697.3365 Q 723.16376 671.5092 774.81836 671.5092 Q 826.4729 645.68195 826.4729 619.8547 L 826.4729 568.20013 L 852.3002 568.20013 Q 878.12744 568.20013 878.12744 619.8547 Q 878.12744 645.68195 1136.4003 671.5092 Q 1368.8457 671.5092 1368.8457 619.8547 Q 1343.0184 568.20013 1394.673 542.37286 Q 1446.3275 516.54553 1446.3275 490.7183 Q 1472.1549 464.891 1446.3275 464.891 Q 1420.5002 464.891 1420.5002 439.06372 Q 1420.5002 413.23645 1446.3275 413.23645 Q 1497.9822 387.40918 1497.9822 361.58188 Q 1523.8094 361.58188 1523.8094 284.10007 Q 1523.8094 232.4455 1575.464 232.4455 Q 1627.1185 232.4455 1627.1185 206.61823 Q 1627.1185 180.79094 1704.6003 180.79094 Q 1756.2549 154.96367 1704.6003 129.13638 Q 1652.9458 103.30911 1859.564 77.481834 Q 2066.1821 51.654556 2066.1821 77.481834 Q 2066.1821 103.30911 2117.837 77.481834 Q 2143.664 51.654556 2143.664 25.827278 Q 2117.837 0.0 2195.3186 0.0 z M 2892.655 77.481834 Q 2892.655 77.481834 2918.4824 77.481834 Q 2918.4824 103.30911 2892.655 103.30911 Q 2892.655 103.30911 2892.655 77.481834 z M 4597.2554 1188.0548 L 4519.7734 1188.0548 L 4648.91 1162.2275 Q 4803.8735 1162.2275 4803.8735 1188.0548 Q 4778.0464 1239.7094 4752.219 1239.7094 L 4752.219 1239.7094 L 4726.392 1213.8821 L 4700.5645 1188.0548 L 4597.2554 1188.0548 z" svg:height="36.416462mm" draw:style-name="style-158" svg:viewBox="0.0 0.0 13998.385 3641.6462" svg:width="139.98384mm" svg:x="0.0mm" svg:y="172.00967mm"/>
          <draw:path svg:d="M 361.58188 0.0 L 361.58188 0.0 L 413.23645 0.0 Q 464.891 0.0 490.7183 77.481834 Q 490.7183 154.96367 568.20013 154.96367 Q 645.68195 180.79094 645.68195 206.61823 L 645.68195 232.4455 L 671.5092 258.27277 L 697.3365 284.10007 L 697.3365 284.10007 L 697.3365 309.92734 L 723.16376 309.92734 L 748.9911 309.92734 L 748.9911 284.10007 L 748.9911 284.10007 L 774.81836 284.10007 L 774.81836 258.27277 L 774.81836 258.27277 L 800.6456 258.27277 L 800.6456 206.61823 Q 800.6456 180.79094 826.4729 180.79094 L 852.3002 180.79094 L 852.3002 232.4455 Q 826.4729 309.92734 826.4729 309.92734 L 800.6456 309.92734 L 800.6456 361.58188 L 800.6456 387.40918 L 774.81836 387.40918 L 774.81836 413.23645 L 774.81836 413.23645 L 800.6456 413.23645 L 800.6456 413.23645 L 800.6456 413.23645 L 852.3002 439.06372 L 878.12744 464.891 L 1239.7094 464.891 Q 1601.2913 464.891 1627.1185 439.06372 L 1652.9458 439.06372 L 1652.9458 464.891 Q 1652.9458 490.7183 1575.464 516.54553 Q 1523.8094 516.54553 1162.2275 542.37286 Q 826.4729 568.20013 774.81836 594.0274 Q 748.9911 645.68195 645.68195 671.5092 Q 568.20013 697.3365 568.20013 723.16376 Q 542.37286 748.9911 464.891 774.81836 L 361.58188 774.81836 L 361.58188 800.6456 L 335.7546 800.6456 L 335.7546 800.6456 L 335.7546 800.6456 L 335.7546 800.6456 L 335.7546 800.6456 L 309.92734 748.9911 Q 309.92734 697.3365 284.10007 697.3365 L 232.4455 723.16376 L 232.4455 723.16376 L 232.4455 723.16376 L 206.61823 723.16376 L 206.61823 723.16376 L 206.61823 697.3365 L 180.79094 697.3365 L 180.79094 697.3365 L 180.79094 671.5092 L 180.79094 671.5092 L 180.79094 671.5092 L 154.96367 645.68195 L 154.96367 619.8547 L 154.96367 619.8547 L 180.79094 619.8547 L 206.61823 594.0274 Q 232.4455 568.20013 258.27277 568.20013 L 284.10007 568.20013 L 284.10007 542.37286 L 284.10007 542.37286 L 309.92734 516.54553 L 309.92734 490.7183 L 232.4455 490.7183 Q 180.79094 464.891 129.13638 464.891 L 51.654556 464.891 L 51.654556 464.891 L 25.827278 439.06372 L 25.827278 361.58188 L 25.827278 309.92734 L 0.0 284.10007 L 0.0 258.27277 L 51.654556 258.27277 Q 129.13638 232.4455 129.13638 206.61823 L 129.13638 206.61823 L 129.13638 180.79094 L 129.13638 154.96367 L 180.79094 154.96367 Q 206.61823 154.96367 206.61823 103.30911 Q 206.61823 77.481834 258.27277 77.481834 Q 284.10007 77.481834 335.7546 77.481834 Q 335.7546 77.481834 335.7546 51.654556 Q 335.7546 25.827278 361.58188 0.0 z" svg:height="8.006456mm" draw:style-name="style-159" svg:viewBox="0.0 0.0 1652.9458 800.6456" svg:width="16.529457mm" svg:x="169.16867mm" svg:y="91.428566mm"/>
          <draw:path svg:d="M 77.481834 1.8189894E-12 L 103.30911 1.8189894E-12 L 129.13638 1.8189894E-12 L 154.96367 1.8189894E-12 L 361.58188 1.8189894E-12 Q 568.20013 1.8189894E-12 723.16376 1.8189894E-12 L 878.12744 1.8189894E-12 L 929.782 25.827278 L 955.6093 25.827278 L 955.6093 51.654556 L 955.6093 77.481834 L 774.81836 77.481834 Q 594.0274 103.30911 568.20013 103.30911 L 568.20013 103.30911 L 568.20013 103.30911 L 568.20013 103.30911 L 413.23645 77.481834 Q 284.10007 51.654556 154.96367 51.654556 Q 25.827278 51.654556 0.0 25.827278 L 0.0 1.8189894E-12 L 25.827278 1.8189894E-12 L 51.654556 1.8189894E-12 L 77.481834 1.8189894E-12 z" svg:height="1.0330911mm" draw:style-name="style-160" svg:viewBox="0.0 0.0 955.6093 103.30911" svg:width="9.556093mm" svg:x="91.428566mm" svg:y="155.99677mm"/>
          <draw:path svg:d="M 1446.3275 1.8189894E-12 L 1472.1549 1.8189894E-12 L 1472.1549 51.654556 L 1472.1549 103.30911 L 1497.9822 129.13638 L 1497.9822 154.96367 L 1472.1549 154.96367 L 1472.1549 154.96367 L 1472.1549 180.79094 L 1472.1549 180.79094 L 1446.3275 232.4455 Q 1446.3275 284.10007 1420.5002 284.10007 L 1394.673 309.92734 L 1420.5002 361.58188 Q 1446.3275 413.23645 1420.5002 413.23645 Q 1420.5002 439.06372 1420.5002 464.891 Q 1420.5002 490.7183 1472.1549 490.7183 Q 1497.9822 490.7183 1523.8094 594.0274 Q 1523.8094 723.16376 1523.8094 723.16376 Q 1523.8094 723.16376 1497.9822 774.81836 L 1497.9822 800.6456 L 1523.8094 800.6456 L 1549.6367 800.6456 L 1549.6367 826.4729 L 1575.464 852.3002 L 1575.464 826.4729 Q 1601.2913 774.81836 1627.1185 774.81836 Q 1678.7731 774.81836 1678.7731 748.9911 L 1678.7731 748.9911 L 1704.6003 774.81836 Q 1730.4276 774.81836 1730.4276 774.81836 L 1730.4276 774.81836 L 1730.4276 800.6456 L 1730.4276 800.6456 L 1756.2549 800.6456 L 1756.2549 826.4729 L 1756.2549 826.4729 L 1782.0822 826.4729 L 1782.0822 955.6093 L 1782.0822 1084.7457 L 1807.9094 1084.7457 L 1833.7367 1084.7457 L 1833.7367 1110.573 L 1833.7367 1110.573 L 1859.564 1084.7457 L 1859.564 1084.7457 L 1859.564 1084.7457 L 1885.3912 1084.7457 L 1885.3912 1110.573 L 1885.3912 1136.4003 L 1859.564 1136.4003 L 1859.564 1136.4003 L 1859.564 1162.2275 L 1833.7367 1162.2275 L 1833.7367 1162.2275 Q 1833.7367 1188.0548 1807.9094 1188.0548 Q 1782.0822 1188.0548 1730.4276 1188.0548 Q 1678.7731 1188.0548 1678.7731 1213.8821 L 1678.7731 1239.7094 L 1652.9458 1265.5366 L 1652.9458 1291.3639 L 1601.2913 1291.3639 L 1549.6367 1291.3639 L 1549.6367 1317.1912 L 1549.6367 1317.1912 L 1420.5002 1317.1912 Q 1317.1912 1291.3639 645.68195 1291.3639 L 1.8189894E-12 1265.5366 L 1.8189894E-12 1239.7094 L 25.827278 1213.8821 L 25.827278 1213.8821 L 25.827278 1188.0548 L 25.827278 1188.0548 L 51.654556 1188.0548 L 129.13638 1188.0548 L 180.79094 1188.0548 L 206.61823 1162.2275 L 232.4455 1136.4003 L 232.4455 1136.4003 L 232.4455 1136.4003 L 258.27277 1136.4003 L 258.27277 1136.4003 L 258.27277 1110.573 L 284.10007 1110.573 L 284.10007 1084.7457 L 284.10007 1084.7457 L 284.10007 1033.0911 Q 284.10007 981.4366 284.10007 878.12744 Q 284.10007 800.6456 284.10007 774.81836 Q 232.4455 748.9911 258.27277 723.16376 L 284.10007 671.5092 L 335.7546 619.8547 Q 387.40918 568.20013 413.23645 516.54553 Q 439.06372 464.891 542.37286 413.23645 Q 671.5092 387.40918 671.5092 284.10007 Q 645.68195 180.79094 671.5092 180.79094 L 671.5092 180.79094 L 748.9911 180.79094 Q 852.3002 180.79094 826.4729 129.13638 Q 826.4729 77.481834 878.12744 103.30911 Q 929.782 103.30911 929.782 77.481834 L 929.782 51.654556 L 955.6093 51.654556 L 1007.26385 51.654556 L 1007.26385 77.481834 Q 1007.26385 103.30911 1033.0911 77.481834 L 1033.0911 51.654556 L 1110.573 51.654556 Q 1188.0548 51.654556 1213.8821 25.827278 L 1213.8821 25.827278 L 1213.8821 51.654556 Q 1213.8821 51.654556 1239.7094 51.654556 L 1239.7094 25.827278 L 1317.1912 25.827278 Q 1420.5002 1.8189894E-12 1446.3275 1.8189894E-12 z" svg:height="13.171912mm" draw:style-name="style-161" svg:viewBox="0.0 0.0 1885.3912 1317.1912" svg:width="18.853912mm" svg:x="143.3414mm" svg:y="102.792564mm"/>
          <draw:path svg:d="M 1110.573 0.0 L 1420.5002 0.0 L 1420.5002 0.0 L 1420.5002 25.827278 L 1420.5002 25.827278 L 1446.3275 25.827278 L 1446.3275 25.827278 L 1446.3275 25.827278 L 1601.2913 77.481834 Q 1730.4276 77.481834 1652.9458 103.30911 Q 1601.2913 129.13638 1704.6003 129.13638 Q 1807.9094 154.96367 1807.9094 180.79094 Q 1807.9094 206.61823 1859.564 206.61823 Q 1885.3912 232.4455 1885.3912 232.4455 L 1885.3912 232.4455 L 1833.7367 258.27277 Q 1782.0822 284.10007 1807.9094 284.10007 Q 1833.7367 284.10007 1833.7367 309.92734 L 1833.7367 309.92734 L 1549.6367 309.92734 Q 1239.7094 309.92734 1239.7094 335.7546 Q 1239.7094 387.40918 1188.0548 387.40918 Q 1110.573 387.40918 929.782 387.40918 Q 723.16376 387.40918 594.0274 361.58188 Q 464.891 335.7546 387.40918 335.7546 L 309.92734 309.92734 L 309.92734 335.7546 Q 309.92734 361.58188 284.10007 361.58188 L 284.10007 387.40918 L 284.10007 387.40918 L 284.10007 387.40918 L 284.10007 387.40918 L 258.27277 387.40918 L 258.27277 413.23645 L 258.27277 439.06372 L 232.4455 439.06372 L 232.4455 439.06372 L 232.4455 439.06372 L 206.61823 413.23645 L 206.61823 413.23645 L 206.61823 387.40918 L 206.61823 387.40918 L 206.61823 387.40918 L 232.4455 387.40918 Q 232.4455 387.40918 258.27277 335.7546 L 284.10007 284.10007 L 258.27277 284.10007 Q 232.4455 284.10007 129.13638 258.27277 L 25.827278 232.4455 L 25.827278 232.4455 L 0.0 232.4455 L 0.0 232.4455 L 0.0 232.4455 L 25.827278 206.61823 L 51.654556 206.61823 L 129.13638 206.61823 L 206.61823 180.79094 L 206.61823 180.79094 L 206.61823 180.79094 L 180.79094 180.79094 L 180.79094 180.79094 L 232.4455 154.96367 Q 284.10007 129.13638 387.40918 129.13638 L 490.7183 129.13638 L 542.37286 129.13638 Q 619.8547 103.30911 594.0274 77.481834 Q 594.0274 77.481834 697.3365 51.654556 Q 800.6456 51.654556 800.6456 25.827278 Q 800.6456 0.0 1110.573 0.0 z" svg:height="4.3906374mm" draw:style-name="style-162" svg:viewBox="0.0 0.0 1885.3912 439.06372" svg:width="18.853912mm" svg:x="188.02258mm" svg:y="176.91685mm"/>
          <draw:path svg:d="M 516.54553 25.827278 L 516.54553 0.0 L 516.54553 0.0 Q 516.54553 0.0 542.37286 25.827278 L 542.37286 77.481834 L 542.37286 77.481834 Q 516.54553 103.30911 516.54553 129.13638 Q 516.54553 154.96367 439.06372 180.79094 Q 361.58188 232.4455 258.27277 232.4455 Q 129.13638 284.10007 103.30911 309.92734 Q 51.654556 335.7546 25.827278 309.92734 L 0.0 284.10007 L 25.827278 284.10007 Q 51.654556 284.10007 154.96367 180.79094 Q 258.27277 77.481834 387.40918 77.481834 Q 516.54553 51.654556 516.54553 25.827278 z" svg:height="3.0992734mm" draw:style-name="style-163" svg:viewBox="0.0 0.0 542.37286 309.92734" svg:width="5.4237285mm" svg:x="102.276024mm" svg:y="84.97175mm"/>
          <draw:path svg:d="M 25.827278 25.827278 L 25.827278 0.0 L 77.481834 0.0 Q 103.30911 25.827278 206.61823 0.0 L 309.92734 0.0 L 309.92734 0.0 L 309.92734 25.827278 L 387.40918 25.827278 L 439.06372 25.827278 L 439.06372 51.654556 L 439.06372 51.654556 L 464.891 51.654556 L 464.891 77.481834 L 464.891 77.481834 L 490.7183 77.481834 L 490.7183 77.481834 Q 490.7183 103.30911 464.891 103.30911 L 464.891 129.13638 L 439.06372 129.13638 L 413.23645 129.13638 L 413.23645 154.96367 L 413.23645 180.79094 L 464.891 180.79094 Q 516.54553 180.79094 516.54553 206.61823 Q 542.37286 232.4455 542.37286 232.4455 L 542.37286 258.27277 L 542.37286 258.27277 Q 542.37286 258.27277 516.54553 284.10007 L 516.54553 284.10007 L 464.891 284.10007 Q 413.23645 284.10007 309.92734 284.10007 L 206.61823 284.10007 L 206.61823 284.10007 Q 206.61823 284.10007 129.13638 232.4455 L 77.481834 180.79094 L 77.481834 180.79094 Q 51.654556 180.79094 25.827278 154.96367 Q -9.094947E-13 129.13638 -9.094947E-13 103.30911 L -9.094947E-13 77.481834 L 25.827278 77.481834 Q 25.827278 77.481834 25.827278 51.654556 L 25.827278 51.654556 L 25.827278 25.827278 z" svg:height="2.8410006mm" draw:style-name="style-164" svg:viewBox="0.0 0.0 542.37286 284.10007" svg:width="5.4237285mm" svg:x="66.89265mm" svg:y="124.22921mm"/>
          <draw:path svg:d="M 154.96367 25.827278 L 154.96367 -9.094947E-13 L 232.4455 -9.094947E-13 L 284.10007 -9.094947E-13 L 258.27277 129.13638 Q 232.4455 284.10007 232.4455 284.10007 L 232.4455 284.10007 L 232.4455 258.27277 Q 232.4455 232.4455 180.79094 232.4455 L 103.30911 232.4455 L 103.30911 232.4455 Q 103.30911 232.4455 51.654556 206.61823 Q 1.8189894E-12 206.61823 1.8189894E-12 180.79094 Q 25.827278 129.13638 77.481834 77.481834 Q 154.96367 51.654556 154.96367 25.827278 z" svg:height="2.8410006mm" draw:style-name="style-165" svg:viewBox="0.0 0.0 284.10007 284.10007" svg:width="2.8410006mm" svg:x="139.72557mm" svg:y="59.144466mm"/>
          <draw:path svg:d="M 284.10007 25.827278 L 284.10007 0.0 L 387.40918 25.827278 Q 490.7183 25.827278 490.7183 51.654556 Q 490.7183 77.481834 516.54553 51.654556 Q 516.54553 25.827278 542.37286 25.827278 L 568.20013 25.827278 L 568.20013 77.481834 L 568.20013 103.30911 L 645.68195 103.30911 L 697.3365 103.30911 L 697.3365 129.13638 L 697.3365 129.13638 L 671.5092 129.13638 L 671.5092 129.13638 L 594.0274 129.13638 Q 516.54553 129.13638 387.40918 180.79094 L 284.10007 232.4455 L 232.4455 232.4455 Q 180.79094 232.4455 129.13638 258.27277 Q 103.30911 284.10007 129.13638 284.10007 L 129.13638 309.92734 L 103.30911 309.92734 L 77.481834 284.10007 L 77.481834 284.10007 L 77.481834 284.10007 L 77.481834 284.10007 L 77.481834 284.10007 L 51.654556 258.27277 L 51.654556 232.4455 L 25.827278 232.4455 L 0.0 232.4455 L 25.827278 206.61823 L 77.481834 180.79094 L 129.13638 180.79094 L 154.96367 180.79094 L 154.96367 154.96367 Q 180.79094 154.96367 154.96367 129.13638 Q 154.96367 77.481834 129.13638 77.481834 L 77.481834 77.481834 L 129.13638 51.654556 Q 180.79094 25.827278 232.4455 25.827278 L 258.27277 25.827278 L 258.27277 25.827278 Q 284.10007 25.827278 284.10007 25.827278 z" svg:height="3.0992734mm" draw:style-name="style-166" svg:viewBox="0.0 0.0 697.3365 309.92734" svg:width="6.973365mm" svg:x="182.0823mm" svg:y="83.93865mm"/>
          <draw:path svg:d="M 77.481834 51.654556 L 77.481834 0.0 L 154.96367 0.0 Q 206.61823 0.0 258.27277 25.827278 L 335.7546 25.827278 L 335.7546 51.654556 L 309.92734 77.481834 L 309.92734 77.481834 L 309.92734 103.30911 L 284.10007 103.30911 Q 258.27277 103.30911 232.4455 129.13638 L 206.61823 154.96367 L 180.79094 154.96367 L 180.79094 154.96367 L 180.79094 154.96367 Q 154.96367 154.96367 154.96367 206.61823 Q 154.96367 232.4455 129.13638 232.4455 L 103.30911 232.4455 L 103.30911 206.61823 Q 103.30911 206.61823 77.481834 206.61823 L 77.481834 206.61823 L 77.481834 206.61823 Q 51.654556 180.79094 51.654556 180.79094 L 51.654556 180.79094 L 51.654556 154.96367 Q 51.654556 154.96367 25.827278 154.96367 L 25.827278 154.96367 L 0.0 154.96367 Q 0.0 154.96367 0.0 129.13638 L 0.0 129.13638 L 0.0 103.30911 L 0.0 103.30911 L 25.827278 103.30911 Q 51.654556 77.481834 77.481834 51.654556 z" svg:height="2.324455mm" draw:style-name="style-167" svg:viewBox="0.0 0.0 335.7546 232.4455" svg:width="3.357546mm" svg:x="168.9104mm" svg:y="96.07748mm"/>
          <draw:path svg:d="M 154.96367 0.0 L 180.79094 0.0 L 180.79094 129.13638 Q 180.79094 258.27277 180.79094 361.58188 L 180.79094 490.7183 L 180.79094 490.7183 Q 180.79094 516.54553 180.79094 516.54553 L 180.79094 516.54553 L 180.79094 516.54553 Q 180.79094 516.54553 154.96367 542.37286 Q 154.96367 568.20013 103.30911 568.20013 L 51.654556 568.20013 L 51.654556 439.06372 Q 25.827278 309.92734 25.827278 180.79094 L 0.0 51.654556 L 51.654556 51.654556 Q 103.30911 51.654556 129.13638 25.827278 Q 129.13638 0.0 154.96367 0.0 z" svg:height="5.682001mm" draw:style-name="style-168" svg:viewBox="0.0 0.0 180.79094 568.20013" svg:width="1.8079095mm" svg:x="147.47375mm" svg:y="19.62873mm"/>
          <draw:path svg:d="M 826.4729 0.0 L 1007.26385 0.0 L 1084.7457 25.827278 Q 1162.2275 77.481834 1110.573 77.481834 Q 1058.9185 77.481834 1084.7457 103.30911 Q 1110.573 129.13638 1084.7457 129.13638 Q 1058.9185 129.13638 1058.9185 154.96367 L 1058.9185 154.96367 L 903.9547 154.96367 Q 774.81836 180.79094 439.06372 180.79094 L 129.13638 180.79094 L 129.13638 180.79094 L 129.13638 180.79094 L 103.30911 154.96367 L 77.481834 129.13638 L 77.481834 129.13638 L 77.481834 129.13638 L 103.30911 129.13638 L 103.30911 129.13638 L 51.654556 103.30911 L 0.0 103.30911 L 0.0 103.30911 L 0.0 77.481834 L 129.13638 77.481834 L 232.4455 77.481834 L 232.4455 77.481834 Q 232.4455 77.481834 258.27277 77.481834 L 258.27277 77.481834 L 439.06372 25.827278 Q 645.68195 25.827278 826.4729 0.0 z" svg:height="1.8079095mm" draw:style-name="style-169" svg:viewBox="0.0 0.0 1110.573 180.79094" svg:width="11.105729mm" svg:x="202.74413mm" svg:y="152.6392mm"/>
          <draw:path svg:d="M 154.96367 25.827278 L 154.96367 25.827278 L 180.79094 25.827278 Q 180.79094 51.654556 180.79094 51.654556 L 206.61823 51.654556 L 206.61823 77.481834 Q 206.61823 103.30911 258.27277 154.96367 Q 284.10007 180.79094 284.10007 180.79094 Q 284.10007 206.61823 284.10007 206.61823 L 284.10007 206.61823 L 258.27277 206.61823 Q 232.4455 206.61823 180.79094 258.27277 L 154.96367 309.92734 L 154.96367 309.92734 Q 154.96367 309.92734 129.13638 309.92734 L 103.30911 309.92734 L 103.30911 309.92734 Q 77.481834 309.92734 77.481834 284.10007 Q 77.481834 258.27277 25.827278 258.27277 L 0.0 232.4455 L 0.0 154.96367 Q 0.0 77.481834 25.827278 77.481834 Q 51.654556 103.30911 51.654556 51.654556 L 51.654556 25.827278 L 77.481834 0.0 Q 77.481834 0.0 103.30911 25.827278 Q 103.30911 51.654556 129.13638 51.654556 Q 154.96367 51.654556 154.96367 25.827278 z" svg:height="3.0992734mm" draw:style-name="style-170" svg:viewBox="0.0 0.0 284.10007 309.92734" svg:width="2.8410006mm" svg:x="137.14285mm" svg:y="52.1711mm"/>
          <draw:path svg:d="M 25.827278 25.827278 L 25.827278 0.0 L 25.827278 0.0 L 25.827278 0.0 L 206.61823 180.79094 Q 361.58188 387.40918 387.40918 413.23645 Q 439.06372 439.06372 439.06372 439.06372 L 439.06372 464.891 L 413.23645 464.891 Q 387.40918 439.06372 335.7546 439.06372 Q 258.27277 387.40918 180.79094 309.92734 L 77.481834 232.4455 L 77.481834 232.4455 L 77.481834 232.4455 L 77.481834 206.61823 L 77.481834 206.61823 L 51.654556 180.79094 Q 25.827278 154.96367 25.827278 129.13638 L 0.0 103.30911 L 0.0 77.481834 Q 25.827278 51.654556 25.827278 25.827278 z" svg:height="4.64891mm" draw:style-name="style-171" svg:viewBox="0.0 0.0 439.06372 464.891" svg:width="4.3906374mm" svg:x="185.18158mm" svg:y="62.24374mm"/>
          <draw:path svg:d="M -3.6379788E-12 25.827278 L 51.654556 1.8189894E-12 L 51.654556 1.8189894E-12 L 51.654556 1.8189894E-12 L 671.5092 25.827278 Q 1291.3639 51.654556 1317.1912 51.654556 Q 1343.0184 51.654556 1317.1912 77.481834 Q 1317.1912 103.30911 1317.1912 129.13638 L 1317.1912 129.13638 L 1239.7094 129.13638 L 1162.2275 154.96367 L 1188.0548 154.96367 L 1213.8821 154.96367 L 1162.2275 180.79094 L 1136.4003 206.61823 L 1136.4003 206.61823 L 1136.4003 206.61823 L 1110.573 206.61823 Q 1084.7457 206.61823 723.16376 154.96367 L 361.58188 103.30911 L 361.58188 103.30911 L 361.58188 103.30911 L 284.10007 77.481834 L 206.61823 51.654556 L 77.481834 51.654556 Q -51.654556 51.654556 -3.6379788E-12 25.827278 z" svg:height="2.0661821mm" draw:style-name="style-172" svg:viewBox="0.0 0.0 1317.1912 206.61823" svg:width="13.171912mm" svg:x="208.42613mm" svg:y="160.64568mm"/>
          <draw:path svg:d="M 3.6379788E-12 25.827278 L 3.6379788E-12 0.0 L 3.6379788E-12 0.0 Q 25.827278 25.827278 51.654556 25.827278 L 51.654556 25.827278 L 103.30911 51.654556 Q 180.79094 77.481834 180.79094 129.13638 Q 180.79094 154.96367 206.61823 154.96367 L 232.4455 154.96367 L 232.4455 206.61823 Q 258.27277 258.27277 232.4455 258.27277 L 232.4455 258.27277 L 232.4455 258.27277 Q 206.61823 258.27277 206.61823 284.10007 Q 206.61823 309.92734 180.79094 284.10007 Q 154.96367 284.10007 154.96367 284.10007 L 129.13638 284.10007 L 103.30911 284.10007 Q 103.30911 284.10007 51.654556 258.27277 Q 3.6379788E-12 258.27277 3.6379788E-12 180.79094 L 3.6379788E-12 103.30911 L 3.6379788E-12 103.30911 Q 3.6379788E-12 103.30911 3.6379788E-12 77.481834 L 3.6379788E-12 51.654556 L 3.6379788E-12 51.654556 Q 3.6379788E-12 51.654556 3.6379788E-12 25.827278 z" svg:height="2.8410006mm" draw:style-name="style-173" svg:viewBox="0.0 0.0 232.4455 284.10007" svg:width="2.324455mm" svg:x="201.96931mm" svg:y="81.872475mm"/>
          <draw:path svg:d="M 645.68195 -1.8189894E-12 L 645.68195 -1.8189894E-12 L 645.68195 -1.8189894E-12 L 645.68195 -1.8189894E-12 L 645.68195 25.827278 L 671.5092 25.827278 L 671.5092 25.827278 L 671.5092 51.654556 L 723.16376 103.30911 Q 748.9911 206.61823 878.12744 232.4455 Q 981.4366 258.27277 981.4366 309.92734 Q 981.4366 335.7546 1188.0548 361.58188 Q 1368.8457 361.58188 1394.673 387.40918 Q 1446.3275 413.23645 1497.9822 413.23645 L 1523.8094 413.23645 L 1497.9822 439.06372 Q 1497.9822 464.891 1523.8094 464.891 Q 1549.6367 490.7183 1575.464 490.7183 L 1575.464 516.54553 L 1549.6367 516.54553 Q 1523.8094 516.54553 1497.9822 542.37286 Q 1472.1549 542.37286 1472.1549 568.20013 L 1472.1549 594.0274 L 1549.6367 594.0274 L 1652.9458 619.8547 L 1652.9458 619.8547 L 1652.9458 619.8547 L 1601.2913 619.8547 L 1575.464 619.8547 L 1523.8094 645.68195 Q 1472.1549 671.5092 1446.3275 671.5092 L 1420.5002 671.5092 L 1394.673 697.3365 L 1343.0184 697.3365 L 1343.0184 697.3365 Q 1343.0184 671.5092 1188.0548 645.68195 L 1058.9185 594.0274 L 1058.9185 594.0274 Q 1033.0911 594.0274 1033.0911 568.20013 Q 1033.0911 516.54553 774.81836 464.891 Q 542.37286 439.06372 542.37286 413.23645 Q 542.37286 387.40918 413.23645 387.40918 L 309.92734 387.40918 L 206.61823 387.40918 L 129.13638 361.58188 L 51.654556 361.58188 L 0.0 361.58188 L 77.481834 335.7546 L 154.96367 309.92734 L 309.92734 309.92734 L 464.891 309.92734 L 464.891 284.10007 L 464.891 284.10007 L 490.7183 258.27277 L 490.7183 232.4455 L 464.891 232.4455 Q 439.06372 206.61823 464.891 154.96367 L 516.54553 77.481834 L 568.20013 51.654556 Q 619.8547 51.654556 619.8547 25.827278 Q 619.8547 -1.8189894E-12 645.68195 -1.8189894E-12 z" svg:height="6.973365mm" draw:style-name="style-174" svg:viewBox="0.0 0.0 1652.9458 697.3365" svg:width="16.529457mm" svg:x="282.03387mm" svg:y="158.57948mm"/>
          <draw:path svg:d="M 206.61823 51.654556 L 206.61823 1.8189894E-12 L 258.27277 1.8189894E-12 L 284.10007 1.8189894E-12 L 309.92734 1.8189894E-12 L 309.92734 1.8189894E-12 L 335.7546 1.8189894E-12 L 361.58188 1.8189894E-12 L 361.58188 25.827278 Q 335.7546 51.654556 387.40918 103.30911 Q 464.891 154.96367 464.891 154.96367 L 464.891 180.79094 L 413.23645 180.79094 Q 387.40918 206.61823 361.58188 206.61823 Q 361.58188 206.61823 206.61823 232.4455 L 51.654556 232.4455 L 25.827278 232.4455 Q 0.0 206.61823 0.0 206.61823 L 0.0 206.61823 L 0.0 206.61823 Q 25.827278 206.61823 77.481834 180.79094 Q 129.13638 154.96367 103.30911 154.96367 Q 77.481834 154.96367 77.481834 129.13638 Q 103.30911 103.30911 129.13638 103.30911 Q 180.79094 77.481834 206.61823 51.654556 z" svg:height="2.324455mm" draw:style-name="style-175" svg:viewBox="0.0 0.0 464.891 232.4455" svg:width="4.64891mm" svg:x="55.270374mm" svg:y="127.070206mm"/>
          <draw:path svg:d="M 2014.5277 1.8189894E-12 L 2117.837 1.8189894E-12 L 2169.4915 1.8189894E-12 Q 2246.9731 1.8189894E-12 2221.146 25.827278 L 2169.4915 25.827278 L 2169.4915 51.654556 L 2169.4915 77.481834 L 2221.146 77.481834 Q 2298.6277 103.30911 2427.7642 129.13638 Q 2531.0732 154.96367 2556.9006 180.79094 L 2582.7278 206.61823 L 2582.7278 206.61823 L 2582.7278 206.61823 L 2608.5552 206.61823 L 2608.5552 206.61823 L 2582.7278 232.4455 Q 2531.0732 232.4455 2556.9006 309.92734 Q 2582.7278 387.40918 2582.7278 387.40918 Q 2582.7278 413.23645 2531.0732 413.23645 L 2505.2458 413.23645 L 2505.2458 439.06372 L 2505.2458 439.06372 L 2479.4187 439.06372 Q 2479.4187 413.23645 2040.355 464.891 Q 1601.2913 464.891 1497.9822 516.54553 Q 1394.673 568.20013 1188.0548 619.8547 Q 981.4366 645.68195 981.4366 619.8547 Q 981.4366 594.0274 671.5092 568.20013 L 387.40918 568.20013 L 387.40918 568.20013 L 387.40918 568.20013 L 361.58188 542.37286 L 335.7546 542.37286 L 335.7546 516.54553 L 335.7546 490.7183 L 309.92734 490.7183 L 258.27277 464.891 L 309.92734 464.891 Q 387.40918 464.891 439.06372 439.06372 L 490.7183 439.06372 L 490.7183 413.23645 L 490.7183 387.40918 L 361.58188 387.40918 Q 232.4455 361.58188 206.61823 361.58188 L 180.79094 361.58188 L 103.30911 335.7546 L 25.827278 335.7546 L 25.827278 309.92734 L -3.6379788E-12 284.10007 L -3.6379788E-12 284.10007 L -3.6379788E-12 258.27277 L -3.6379788E-12 258.27277 L -3.6379788E-12 258.27277 L 206.61823 258.27277 L 387.40918 258.27277 L 387.40918 232.4455 Q 361.58188 206.61823 335.7546 206.61823 Q 284.10007 180.79094 284.10007 154.96367 Q 309.92734 129.13638 335.7546 103.30911 L 387.40918 103.30911 L 439.06372 103.30911 Q 464.891 77.481834 464.891 51.654556 Q 464.891 51.654556 464.891 25.827278 L 464.891 25.827278 L 671.5092 51.654556 Q 878.12744 51.654556 1317.1912 51.654556 Q 1730.4276 51.654556 1807.9094 51.654556 Q 1911.2186 77.481834 1911.2186 51.654556 Q 1885.3912 1.8189894E-12 2014.5277 1.8189894E-12 z" svg:height="6.198547mm" draw:style-name="style-176" svg:viewBox="0.0 0.0 2608.5552 619.8547" svg:width="26.08555mm" svg:x="220.56496mm" svg:y="155.99677mm"/>
          <draw:path svg:d="M 2789.346 -3.6379788E-12 L 2815.1733 -3.6379788E-12 L 2815.1733 25.827278 Q 2815.1733 51.654556 2660.2097 77.481834 L 2479.4187 77.481834 L 2453.5913 103.30911 L 2401.9368 103.30911 L 2350.2822 103.30911 Q 2298.6277 129.13638 2272.8005 129.13638 Q 2246.9731 154.96367 1885.3912 154.96367 Q 1523.8094 180.79094 1317.1912 180.79094 Q 1084.7457 180.79094 594.0274 154.96367 L 77.481834 129.13638 L 25.827278 103.30911 L 0.0 103.30911 L 0.0 103.30911 L 0.0 77.481834 L 1368.8457 51.654556 Q 2763.5188 25.827278 2789.346 -3.6379788E-12 z" svg:height="1.8079095mm" draw:style-name="style-177" svg:viewBox="0.0 0.0 2815.1733 180.79094" svg:width="28.151733mm" svg:x="233.73686mm" svg:y="183.1154mm"/>
          <draw:path svg:d="M 516.54553 51.654556 L 516.54553 0.0 L 568.20013 0.0 L 594.0274 0.0 L 619.8547 25.827278 L 671.5092 51.654556 L 671.5092 51.654556 L 671.5092 51.654556 L 645.68195 51.654556 L 645.68195 51.654556 L 619.8547 77.481834 Q 594.0274 103.30911 568.20013 103.30911 Q 542.37286 103.30911 568.20013 154.96367 L 568.20013 180.79094 L 568.20013 180.79094 Q 542.37286 154.96367 413.23645 180.79094 L 258.27277 206.61823 L 258.27277 206.61823 Q 258.27277 206.61823 129.13638 180.79094 L 0.0 180.79094 L 0.0 154.96367 Q 0.0 154.96367 0.0 103.30911 L 25.827278 51.654556 L 51.654556 77.481834 L 103.30911 77.481834 L 103.30911 51.654556 L 103.30911 25.827278 L 258.27277 51.654556 Q 413.23645 103.30911 464.891 77.481834 Q 516.54553 77.481834 516.54553 51.654556 z" svg:height="2.0661821mm" draw:style-name="style-178" svg:viewBox="0.0 0.0 671.5092 206.61823" svg:width="6.715092mm" svg:x="211.78368mm" svg:y="84.71347mm"/>
          <draw:path svg:d="M 774.81836 -3.6379788E-12 L 1239.7094 -3.6379788E-12 L 1239.7094 -3.6379788E-12 Q 1239.7094 -3.6379788E-12 1188.0548 25.827278 L 1162.2275 51.654556 L 1136.4003 51.654556 L 1110.573 51.654556 L 1033.0911 77.481834 L 929.782 103.30911 L 981.4366 103.30911 L 1033.0911 103.30911 L 1033.0911 129.13638 L 1033.0911 129.13638 L 1058.9185 154.96367 L 1058.9185 154.96367 L 929.782 154.96367 Q 800.6456 154.96367 490.7183 180.79094 Q 180.79094 180.79094 180.79094 154.96367 Q 180.79094 129.13638 103.30911 129.13638 L 25.827278 129.13638 L 25.827278 129.13638 Q 25.827278 103.30911 0.0 103.30911 Q -25.827278 103.30911 25.827278 77.481834 L 77.481834 51.654556 L 206.61823 25.827278 Q 309.92734 -3.6379788E-12 774.81836 -3.6379788E-12 z" svg:height="1.8079095mm" draw:style-name="style-179" svg:viewBox="0.0 0.0 1239.7094 180.79094" svg:width="12.397094mm" svg:x="206.10168mm" svg:y="178.72476mm"/>
          <draw:path svg:d="M 3409.2007 258.27277 L 3409.2007 284.10007 L 3435.028 284.10007 Q 3486.6826 284.10007 3589.9917 284.10007 Q 3719.128 335.7546 3693.3008 335.7546 Q 3667.4734 335.7546 3796.6099 387.40918 Q 3925.7463 387.40918 4003.228 413.23645 L 4106.537 439.06372 L 4132.3643 439.06372 L 4158.192 439.06372 L 4158.192 464.891 L 4158.192 464.891 L 4158.192 490.7183 L 4158.192 516.54553 L 4158.192 516.54553 L 4158.192 516.54553 L 4054.8826 542.37286 Q 3951.5735 568.20013 3977.401 594.0274 Q 4029.0554 594.0274 3951.5735 645.68195 Q 3899.919 671.5092 3925.7463 748.9911 Q 3951.5735 800.6456 3977.401 800.6456 Q 4003.228 800.6456 4003.228 826.4729 Q 4003.228 852.3002 4003.228 903.9547 L 4003.228 955.6093 L 4003.228 955.6093 L 4003.228 955.6093 L 3951.5735 981.4366 L 3925.7463 1007.26385 L 3925.7463 1007.26385 L 3925.7463 1007.26385 L 3899.919 1007.26385 Q 3874.0918 1007.26385 3874.0918 1033.0911 Q 3848.2644 1058.9185 3719.128 1058.9185 L 3564.1643 1058.9185 L 3564.1643 1033.0911 L 3538.3372 1033.0911 L 3564.1643 1084.7457 Q 3589.9917 1136.4003 3589.9917 1136.4003 L 3589.9917 1162.2275 L 3538.3372 1162.2275 Q 3512.5098 1162.2275 3486.6826 1136.4003 Q 3460.8552 1136.4003 3460.8552 1162.2275 Q 3435.028 1213.8821 3435.028 1213.8821 Q 3383.3735 1213.8821 3331.7188 1239.7094 Q 3254.237 1265.5366 2970.137 1265.5366 L 2686.0369 1291.3639 L 2686.0369 1265.5366 Q 2711.8643 1265.5366 2711.8643 1213.8821 Q 2711.8643 1136.4003 2711.8643 1110.573 Q 2686.0369 1110.573 2401.9368 1058.9185 L 2117.837 1007.26385 L 1678.7731 1007.26385 Q 1239.7094 1007.26385 1162.2275 981.4366 L 1058.9185 981.4366 L 1058.9185 981.4366 L 1058.9185 955.6093 L 1162.2275 955.6093 L 1239.7094 955.6093 L 1239.7094 929.782 L 1239.7094 903.9547 L 1110.573 903.9547 L 955.6093 903.9547 L 903.9547 878.12744 L 878.12744 852.3002 L 878.12744 852.3002 L 878.12744 852.3002 L 903.9547 852.3002 L 955.6093 852.3002 L 981.4366 826.4729 L 1007.26385 826.4729 L 1162.2275 826.4729 L 1343.0184 800.6456 L 1420.5002 800.6456 L 1472.1549 800.6456 L 1472.1549 774.81836 L 1472.1549 748.9911 L 1420.5002 748.9911 L 1368.8457 748.9911 L 1368.8457 723.16376 L 1368.8457 697.3365 L 1394.673 697.3365 L 1394.673 697.3365 L 1368.8457 671.5092 L 1343.0184 645.68195 L 1162.2275 645.68195 L 981.4366 645.68195 L 800.6456 645.68195 Q 619.8547 645.68195 309.92734 645.68195 L -9.094947E-13 645.68195 L -9.094947E-13 619.8547 L -9.094947E-13 594.0274 L 25.827278 594.0274 L 51.654556 594.0274 L 25.827278 568.20013 L -9.094947E-13 542.37286 L -9.094947E-13 542.37286 L 25.827278 542.37286 L 25.827278 542.37286 L 25.827278 542.37286 L 51.654556 516.54553 L 77.481834 490.7183 L 77.481834 490.7183 L 77.481834 490.7183 L 335.7546 490.7183 L 594.0274 490.7183 L 903.9547 490.7183 L 1239.7094 490.7183 L 1239.7094 464.891 L 1213.8821 439.06372 L 1213.8821 439.06372 Q 1213.8821 439.06372 1162.2275 413.23645 L 1136.4003 387.40918 L 1136.4003 309.92734 L 1136.4003 232.4455 L 1239.7094 206.61823 Q 1343.0184 180.79094 1317.1912 154.96367 Q 1317.1912 129.13638 1343.0184 129.13638 Q 1368.8457 154.96367 1394.673 129.13638 Q 1394.673 103.30911 1446.3275 103.30911 L 1497.9822 103.30911 L 1885.3912 77.481834 Q 2246.9731 77.481834 2246.9731 51.654556 Q 2221.146 25.827278 2298.6277 25.827278 Q 2350.2822 -25.827278 2505.2458 0.0 Q 2686.0369 25.827278 2660.2097 25.827278 Q 2634.3823 77.481834 2711.8643 77.481834 Q 2763.5188 77.481834 2789.346 77.481834 Q 2815.1733 77.481834 2918.4824 77.481834 Q 2995.9644 77.481834 2995.9644 51.654556 Q 2995.9644 25.827278 3125.1006 51.654556 Q 3254.237 77.481834 3357.5461 77.481834 Q 3460.8552 77.481834 3486.6826 154.96367 Q 3486.6826 232.4455 3435.028 232.4455 Q 3409.2007 232.4455 3409.2007 258.27277 z M 3460.8552 1084.7457 L 3486.6826 1084.7457 L 3486.6826 1084.7457 Q 3486.6826 1110.573 3486.6826 1110.573 L 3460.8552 1110.573 L 3460.8552 1084.7457 z" svg:height="12.913639mm" draw:style-name="style-180" svg:viewBox="0.0 0.0 4158.192 1291.3639" svg:width="41.581917mm" svg:x="80.83938mm" svg:y="157.80467mm"/>
          <draw:path svg:d="M 800.6456 -3.6379788E-12 L 929.782 -3.6379788E-12 L 1007.26385 -3.6379788E-12 Q 1110.573 25.827278 1110.573 51.654556 Q 1110.573 77.481834 1265.5366 77.481834 L 1446.3275 77.481834 L 1446.3275 77.481834 L 1446.3275 103.30911 L 1420.5002 103.30911 L 1394.673 103.30911 L 1394.673 129.13638 L 1394.673 129.13638 L 1394.673 129.13638 Q 1368.8457 129.13638 1188.0548 154.96367 Q 1007.26385 206.61823 852.3002 232.4455 Q 697.3365 258.27277 697.3365 232.4455 Q 697.3365 206.61823 594.0274 206.61823 L 516.54553 206.61823 L 490.7183 206.61823 Q 490.7183 206.61823 232.4455 154.96367 L 0.0 154.96367 L 0.0 129.13638 L 0.0 129.13638 L 25.827278 129.13638 L 25.827278 103.30911 L 25.827278 103.30911 L 25.827278 103.30911 L 0.0 103.30911 L 0.0 103.30911 L 0.0 77.481834 L 0.0 77.481834 L 77.481834 77.481834 L 180.79094 51.654556 L 439.06372 51.654556 Q 671.5092 -3.6379788E-12 800.6456 -3.6379788E-12 z" svg:height="2.324455mm" draw:style-name="style-181" svg:viewBox="0.0 0.0 1446.3275 232.4455" svg:width="14.463276mm" svg:x="144.89104mm" svg:y="204.03549mm"/>
          <draw:path svg:d="M 25.827278 0.0 L 77.481834 0.0 L 129.13638 25.827278 Q 154.96367 25.827278 180.79094 51.654556 L 180.79094 51.654556 L 180.79094 77.481834 Q 180.79094 77.481834 206.61823 103.30911 L 232.4455 129.13638 L 232.4455 129.13638 Q 284.10007 129.13638 284.10007 154.96367 Q 284.10007 180.79094 309.92734 180.79094 L 335.7546 180.79094 L 335.7546 180.79094 L 335.7546 206.61823 L 206.61823 206.61823 L 77.481834 206.61823 L 51.654556 206.61823 Q 25.827278 180.79094 25.827278 180.79094 L 25.827278 180.79094 L 25.827278 180.79094 Q 25.827278 154.96367 1.8189894E-12 77.481834 Q 1.8189894E-12 0.0 25.827278 0.0 z" svg:height="2.0661821mm" draw:style-name="style-182" svg:viewBox="0.0 0.0 335.7546 206.61823" svg:width="3.357546mm" svg:x="143.3414mm" svg:y="74.12429mm"/>
          <draw:path svg:d="M 232.4455 0.0 L 232.4455 25.827278 L 232.4455 51.654556 Q 258.27277 51.654556 258.27277 206.61823 L 258.27277 335.7546 L 258.27277 387.40918 Q 258.27277 439.06372 284.10007 439.06372 Q 309.92734 464.891 335.7546 464.891 L 361.58188 464.891 L 361.58188 464.891 Q 361.58188 464.891 309.92734 464.891 L 258.27277 464.891 L 258.27277 464.891 Q 258.27277 464.891 206.61823 464.891 L 154.96367 490.7183 L 103.30911 490.7183 L 51.654556 490.7183 L 51.654556 413.23645 Q 51.654556 361.58188 77.481834 258.27277 Q 103.30911 180.79094 51.654556 180.79094 L 0.0 180.79094 L 0.0 180.79094 L 0.0 154.96367 L 0.0 154.96367 L 0.0 154.96367 L 25.827278 154.96367 L 25.827278 154.96367 L 25.827278 129.13638 L 51.654556 129.13638 L 51.654556 129.13638 L 51.654556 103.30911 L 77.481834 103.30911 L 103.30911 103.30911 L 103.30911 77.481834 L 103.30911 77.481834 L 129.13638 51.654556 L 129.13638 51.654556 L 154.96367 51.654556 Q 154.96367 77.481834 206.61823 0.0 Q 206.61823 -51.654556 232.4455 0.0 z" svg:height="4.9071827mm" draw:style-name="style-183" svg:viewBox="0.0 0.0 361.58188 490.7183" svg:width="3.615819mm" svg:x="157.02985mm" svg:y="95.04438mm"/>
          <draw:path svg:d="M 232.4455 25.827278 L 232.4455 25.827278 L 232.4455 129.13638 Q 206.61823 258.27277 232.4455 284.10007 L 232.4455 284.10007 L 206.61823 284.10007 Q 206.61823 284.10007 154.96367 284.10007 Q 103.30911 284.10007 103.30911 258.27277 Q 77.481834 206.61823 51.654556 206.61823 L -1.8189894E-12 206.61823 L -1.8189894E-12 180.79094 Q -1.8189894E-12 154.96367 77.481834 154.96367 Q 154.96367 154.96367 180.79094 77.481834 Q 180.79094 0.0 206.61823 0.0 Q 232.4455 25.827278 232.4455 25.827278 z" svg:height="2.8410006mm" draw:style-name="style-184" svg:viewBox="0.0 0.0 232.4455 284.10007" svg:width="2.324455mm" svg:x="145.66585mm" svg:y="93.23647mm"/>
          <draw:path svg:d="M 1911.2186 309.92734 L 1911.2186 309.92734 L 1911.2186 309.92734 L 1885.3912 309.92734 L 1885.3912 309.92734 L 1885.3912 335.7546 L 1911.2186 335.7546 L 1937.0459 335.7546 L 1962.8732 335.7546 Q 1988.7004 361.58188 1988.7004 335.7546 L 1988.7004 309.92734 L 1988.7004 284.10007 L 1988.7004 284.10007 L 2014.5277 284.10007 L 2014.5277 284.10007 L 2014.5277 284.10007 L 2014.5277 284.10007 L 2014.5277 309.92734 L 2040.355 309.92734 L 2040.355 335.7546 L 2040.355 387.40918 L 2014.5277 387.40918 L 2014.5277 387.40918 L 2014.5277 413.23645 L 2040.355 413.23645 L 2040.355 413.23645 L 2040.355 439.06372 L 2066.1821 439.06372 L 2092.0095 439.06372 L 2092.0095 464.891 L 2092.0095 464.891 L 2066.1821 464.891 L 2040.355 464.891 L 1885.3912 464.891 L 1756.2549 490.7183 L 1704.6003 490.7183 L 1652.9458 490.7183 L 1652.9458 490.7183 Q 1627.1185 490.7183 1627.1185 490.7183 L 1627.1185 516.54553 L 1627.1185 516.54553 L 1601.2913 516.54553 L 1575.464 516.54553 Q 1575.464 490.7183 1472.1549 490.7183 Q 1394.673 490.7183 1394.673 542.37286 Q 1394.673 619.8547 1368.8457 619.8547 L 1343.0184 619.8547 L 1343.0184 542.37286 Q 1343.0184 490.7183 1136.4003 490.7183 L 929.782 490.7183 L 645.68195 490.7183 Q 335.7546 490.7183 335.7546 464.891 Q 335.7546 439.06372 284.10007 439.06372 L 258.27277 413.23645 L 258.27277 387.40918 Q 232.4455 387.40918 232.4455 387.40918 L 232.4455 387.40918 L 232.4455 387.40918 Q 232.4455 361.58188 206.61823 361.58188 L 206.61823 335.7546 L 154.96367 335.7546 L 103.30911 335.7546 L 77.481834 309.92734 L 25.827278 309.92734 L 25.827278 284.10007 L 25.827278 284.10007 L 0.0 284.10007 L 0.0 284.10007 L 25.827278 258.27277 L 77.481834 232.4455 L 77.481834 232.4455 L 77.481834 232.4455 L 129.13638 232.4455 L 180.79094 232.4455 L 284.10007 258.27277 L 387.40918 258.27277 L 387.40918 258.27277 Q 387.40918 284.10007 387.40918 284.10007 L 413.23645 284.10007 L 490.7183 309.92734 Q 568.20013 335.7546 645.68195 335.7546 Q 748.9911 335.7546 748.9911 284.10007 Q 748.9911 206.61823 800.6456 258.27277 Q 852.3002 284.10007 852.3002 309.92734 Q 826.4729 335.7546 852.3002 335.7546 L 878.12744 335.7546 L 878.12744 284.10007 L 903.9547 258.27277 L 903.9547 258.27277 Q 903.9547 232.4455 929.782 180.79094 Q 955.6093 129.13638 955.6093 77.481834 L 981.4366 51.654556 L 981.4366 77.481834 L 981.4366 103.30911 L 1007.26385 103.30911 L 1033.0911 77.481834 L 1058.9185 77.481834 L 1084.7457 77.481834 L 1084.7457 51.654556 Q 1084.7457 25.827278 1110.573 25.827278 Q 1136.4003 25.827278 1162.2275 0.0 Q 1188.0548 -25.827278 1213.8821 0.0 Q 1213.8821 51.654556 1265.5366 25.827278 Q 1343.0184 25.827278 1368.8457 77.481834 Q 1368.8457 154.96367 1394.673 129.13638 Q 1420.5002 129.13638 1446.3275 103.30911 Q 1472.1549 103.30911 1497.9822 77.481834 Q 1497.9822 51.654556 1575.464 25.827278 Q 1652.9458 25.827278 1678.7731 77.481834 Q 1678.7731 129.13638 1730.4276 129.13638 Q 1782.0822 154.96367 1807.9094 180.79094 Q 1807.9094 232.4455 1833.7367 232.4455 Q 1885.3912 258.27277 1885.3912 284.10007 Q 1911.2186 284.10007 1911.2186 309.92734 z" svg:height="6.198547mm" draw:style-name="style-185" svg:viewBox="0.0 0.0 2092.0095 619.8547" svg:width="20.920095mm" svg:x="105.11702mm" svg:y="123.19611mm"/>
          <draw:path svg:d="M 568.20013 0.0 L 568.20013 0.0 L 774.81836 0.0 L 1007.26385 0.0 L 1162.2275 25.827278 Q 1317.1912 51.654556 1317.1912 51.654556 L 1317.1912 51.654556 L 1317.1912 51.654556 L 1291.3639 51.654556 L 1291.3639 51.654556 L 1291.3639 51.654556 L 1291.3639 77.481834 L 1291.3639 77.481834 L 1317.1912 103.30911 L 1343.0184 129.13638 L 1343.0184 129.13638 L 1343.0184 154.96367 L 1265.5366 154.96367 L 1188.0548 154.96367 L 1239.7094 180.79094 L 1291.3639 206.61823 L 1291.3639 206.61823 L 1291.3639 206.61823 L 1317.1912 206.61823 L 1317.1912 206.61823 L 1446.3275 232.4455 L 1549.6367 232.4455 L 1549.6367 232.4455 Q 1549.6367 258.27277 1420.5002 258.27277 Q 1291.3639 258.27277 1291.3639 309.92734 Q 1291.3639 335.7546 1239.7094 361.58188 L 1162.2275 361.58188 L 1033.0911 361.58188 Q 929.782 361.58188 929.782 335.7546 Q 929.782 335.7546 929.782 309.92734 Q 929.782 284.10007 774.81836 284.10007 L 619.8547 284.10007 L 619.8547 284.10007 Q 619.8547 258.27277 413.23645 258.27277 L 180.79094 206.61823 L 154.96367 206.61823 L 103.30911 206.61823 L 154.96367 180.79094 L 232.4455 154.96367 L 103.30911 154.96367 L 0.0 154.96367 L 0.0 129.13638 L 0.0 129.13638 L 51.654556 129.13638 L 129.13638 103.30911 L 361.58188 103.30911 Q 594.0274 51.654556 619.8547 51.654556 Q 619.8547 51.654556 594.0274 25.827278 Q 568.20013 0.0 568.20013 0.0 z" svg:height="3.615819mm" draw:style-name="style-186" svg:viewBox="0.0 0.0 1549.6367 361.58188" svg:width="15.4963665mm" svg:x="132.23566mm" svg:y="190.08876mm"/>
          <draw:path svg:d="M 206.61823 232.4455 L 206.61823 232.4455 L 232.4455 284.10007 Q 258.27277 309.92734 258.27277 335.7546 L 258.27277 361.58188 L 258.27277 361.58188 Q 258.27277 361.58188 232.4455 439.06372 Q 232.4455 516.54553 206.61823 516.54553 L 154.96367 516.54553 L 154.96367 490.7183 Q 154.96367 490.7183 103.30911 335.7546 Q 51.654556 206.61823 25.827278 232.4455 L 0.0 232.4455 L 0.0 180.79094 Q 0.0 129.13638 25.827278 77.481834 L 25.827278 -4.5474735E-13 L 51.654556 -4.5474735E-13 Q 51.654556 -4.5474735E-13 77.481834 77.481834 Q 77.481834 154.96367 103.30911 154.96367 Q 154.96367 154.96367 154.96367 180.79094 Q 180.79094 232.4455 206.61823 232.4455 z M 180.79094 490.7183 Q 180.79094 490.7183 180.79094 464.891 Q 206.61823 464.891 206.61823 490.7183 Q 206.61823 490.7183 180.79094 490.7183 z" svg:height="5.165456mm" draw:style-name="style-187" svg:viewBox="0.0 0.0 258.27277 516.54553" svg:width="2.582728mm" svg:x="148.24858mm" svg:y="32.284096mm"/>
          <draw:path svg:d="M 103.30911 77.481834 L 154.96367 -1.8189894E-12 L 180.79094 -1.8189894E-12 Q 206.61823 -1.8189894E-12 206.61823 51.654556 L 206.61823 77.481834 L 258.27277 77.481834 L 309.92734 77.481834 L 309.92734 77.481834 L 309.92734 103.30911 L 413.23645 103.30911 Q 490.7183 103.30911 439.06372 129.13638 L 387.40918 154.96367 L 439.06372 154.96367 L 490.7183 154.96367 L 490.7183 180.79094 L 516.54553 180.79094 L 516.54553 154.96367 Q 516.54553 129.13638 542.37286 129.13638 Q 568.20013 129.13638 568.20013 103.30911 Q 568.20013 77.481834 594.0274 77.481834 L 619.8547 77.481834 L 645.68195 206.61823 Q 671.5092 361.58188 723.16376 361.58188 Q 774.81836 361.58188 774.81836 413.23645 Q 774.81836 490.7183 774.81836 516.54553 Q 774.81836 542.37286 748.9911 568.20013 L 748.9911 594.0274 L 723.16376 594.0274 Q 723.16376 568.20013 723.16376 568.20013 Q 697.3365 568.20013 619.8547 568.20013 Q 516.54553 568.20013 516.54553 542.37286 Q 516.54553 490.7183 335.7546 464.891 Q 154.96367 464.891 129.13638 439.06372 Q 103.30911 413.23645 103.30911 387.40918 Q 103.30911 361.58188 77.481834 335.7546 L 51.654556 309.92734 L 25.827278 309.92734 L 25.827278 309.92734 L 25.827278 284.10007 L 0.0 284.10007 L 0.0 258.27277 L 0.0 206.61823 L 51.654556 206.61823 Q 77.481834 206.61823 77.481834 180.79094 L 77.481834 180.79094 L 77.481834 180.79094 Q 103.30911 180.79094 77.481834 154.96367 L 77.481834 154.96367 L 77.481834 154.96367 Q 77.481834 154.96367 103.30911 77.481834 z" svg:height="5.940274mm" draw:style-name="style-188" svg:viewBox="0.0 0.0 774.81836 594.0274" svg:width="7.7481833mm" svg:x="134.81839mm" svg:y="108.47457mm"/>
          <draw:path svg:d="M 335.7546 51.654556 L 335.7546 51.654556 L 335.7546 77.481834 Q 335.7546 77.481834 309.92734 129.13638 L 309.92734 206.61823 L 335.7546 206.61823 L 387.40918 206.61823 L 387.40918 232.4455 L 387.40918 258.27277 L 361.58188 258.27277 L 361.58188 284.10007 L 361.58188 284.10007 L 335.7546 284.10007 L 335.7546 309.92734 L 335.7546 335.7546 L 309.92734 335.7546 Q 284.10007 361.58188 284.10007 490.7183 L 284.10007 619.8547 L 284.10007 645.68195 L 284.10007 671.5092 L 284.10007 671.5092 Q 284.10007 671.5092 258.27277 594.0274 Q 232.4455 516.54553 180.79094 439.06372 L 129.13638 387.40918 L 129.13638 387.40918 Q 129.13638 361.58188 77.481834 284.10007 L 25.827278 232.4455 L 25.827278 232.4455 L 25.827278 232.4455 L 25.827278 206.61823 L 25.827278 206.61823 L 0.0 180.79094 L 0.0 154.96367 L 25.827278 154.96367 Q 51.654556 154.96367 77.481834 180.79094 Q 77.481834 232.4455 77.481834 206.61823 Q 77.481834 180.79094 77.481834 129.13638 L 77.481834 51.654556 L 103.30911 51.654556 L 129.13638 77.481834 L 129.13638 77.481834 L 129.13638 77.481834 L 154.96367 103.30911 L 180.79094 129.13638 L 180.79094 77.481834 L 180.79094 25.827278 L 258.27277 0.0 Q 309.92734 -25.827278 309.92734 0.0 Q 335.7546 51.654556 335.7546 51.654556 z" svg:height="6.715092mm" draw:style-name="style-189" svg:viewBox="0.0 0.0 387.40918 671.5092" svg:width="3.8740916mm" svg:x="181.56577mm" svg:y="57.078285mm"/>
          <draw:path svg:d="M 387.40918 51.654556 L 387.40918 51.654556 L 387.40918 51.654556 Q 387.40918 51.654556 387.40918 77.481834 Q 387.40918 77.481834 309.92734 129.13638 Q 232.4455 180.79094 232.4455 206.61823 L 232.4455 232.4455 L 232.4455 232.4455 Q 206.61823 232.4455 206.61823 258.27277 L 206.61823 258.27277 L 180.79094 258.27277 Q 154.96367 284.10007 129.13638 258.27277 L 77.481834 232.4455 L 77.481834 232.4455 Q 77.481834 206.61823 51.654556 232.4455 L 51.654556 232.4455 L 25.827278 232.4455 Q 25.827278 232.4455 25.827278 206.61823 L 0.0 154.96367 L 0.0 154.96367 L 25.827278 154.96367 L 25.827278 129.13638 L 25.827278 129.13638 L 25.827278 129.13638 L 25.827278 129.13638 L 51.654556 129.13638 L 51.654556 129.13638 L 77.481834 103.30911 L 103.30911 103.30911 L 129.13638 25.827278 Q 129.13638 -51.654556 232.4455 -9.094947E-13 Q 361.58188 25.827278 387.40918 51.654556 z" svg:height="2.582728mm" draw:style-name="style-190" svg:viewBox="0.0 0.0 387.40918 258.27277" svg:width="3.8740916mm" svg:x="139.20903mm" svg:y="79.28974mm"/>
          <draw:path svg:d="M 129.13638 0.0 L 129.13638 0.0 L 129.13638 0.0 Q 154.96367 0.0 180.79094 25.827278 L 180.79094 25.827278 L 154.96367 51.654556 Q 129.13638 103.30911 154.96367 103.30911 Q 180.79094 103.30911 103.30911 180.79094 Q 25.827278 258.27277 25.827278 284.10007 L 25.827278 284.10007 L 25.827278 284.10007 L 0.0 284.10007 L 0.0 258.27277 L 0.0 232.4455 L 0.0 232.4455 Q 0.0 206.61823 25.827278 129.13638 L 77.481834 25.827278 L 103.30911 25.827278 Q 129.13638 0.0 129.13638 0.0 z" svg:height="2.8410006mm" draw:style-name="style-191" svg:viewBox="0.0 0.0 180.79094 284.10007" svg:width="1.8079095mm" svg:x="126.29539mm" svg:y="86.26311mm"/>
          <draw:path svg:d="M 258.27277 9.094947E-13 L 258.27277 9.094947E-13 L 258.27277 77.481834 Q 258.27277 129.13638 284.10007 129.13638 Q 309.92734 129.13638 309.92734 154.96367 Q 309.92734 180.79094 284.10007 180.79094 Q 258.27277 180.79094 258.27277 232.4455 L 258.27277 284.10007 L 258.27277 284.10007 Q 232.4455 284.10007 180.79094 284.10007 L 129.13638 284.10007 L 129.13638 284.10007 Q 103.30911 258.27277 103.30911 232.4455 L 77.481834 180.79094 L 77.481834 129.13638 Q 51.654556 51.654556 25.827278 25.827278 L 0.0 25.827278 L 103.30911 25.827278 Q 232.4455 25.827278 258.27277 9.094947E-13 z" svg:height="2.8410006mm" draw:style-name="style-192" svg:viewBox="0.0 0.0 309.92734 284.10007" svg:width="3.0992734mm" svg:x="179.2413mm" svg:y="51.396282mm"/>
          <draw:path svg:d="M 180.79094 0.0 L 206.61823 0.0 L 232.4455 0.0 Q 258.27277 25.827278 258.27277 51.654556 L 258.27277 77.481834 L 232.4455 77.481834 Q 206.61823 77.481834 180.79094 129.13638 Q 129.13638 154.96367 77.481834 154.96367 L 25.827278 103.30911 L 25.827278 103.30911 L 25.827278 103.30911 L 0.0 103.30911 L 0.0 103.30911 L 0.0 77.481834 L 0.0 51.654556 L 25.827278 51.654556 L 25.827278 51.654556 L 103.30911 25.827278 Q 180.79094 0.0 180.79094 0.0 z" svg:height="1.5496367mm" draw:style-name="style-193" svg:viewBox="0.0 0.0 258.27277 154.96367" svg:width="2.582728mm" svg:x="128.87811mm" svg:y="105.89184mm"/>
          <draw:path svg:d="M 103.30911 129.13638 L 154.96367 0.0 L 154.96367 25.827278 L 154.96367 51.654556 L 129.13638 180.79094 Q 129.13638 309.92734 103.30911 335.7546 L 103.30911 387.40918 L 51.654556 464.891 Q 25.827278 542.37286 -1.8189894E-12 542.37286 L -1.8189894E-12 542.37286 L -1.8189894E-12 439.06372 Q 25.827278 335.7546 25.827278 309.92734 L 25.827278 284.10007 L 25.827278 258.27277 Q 25.827278 232.4455 103.30911 129.13638 z" svg:height="5.4237285mm" draw:style-name="style-194" svg:viewBox="0.0 0.0 154.96367 542.37286" svg:width="1.5496367mm" svg:x="124.74575mm" svg:y="88.58756mm"/>
          <draw:path svg:d="M 619.8547 1.8189894E-12 L 619.8547 1.8189894E-12 L 697.3365 1.8189894E-12 Q 774.81836 51.654556 800.6456 51.654556 Q 826.4729 51.654556 852.3002 51.654556 L 852.3002 51.654556 L 852.3002 77.481834 Q 826.4729 103.30911 826.4729 129.13638 L 826.4729 129.13638 L 748.9911 129.13638 Q 645.68195 154.96367 645.68195 180.79094 L 619.8547 232.4455 L 645.68195 335.7546 Q 645.68195 439.06372 671.5092 439.06372 L 671.5092 464.891 L 748.9911 464.891 L 826.4729 464.891 L 878.12744 464.891 Q 903.9547 464.891 929.782 464.891 Q 955.6093 439.06372 955.6093 413.23645 L 955.6093 413.23645 L 981.4366 413.23645 Q 1007.26385 413.23645 1007.26385 439.06372 L 1007.26385 464.891 L 1007.26385 464.891 Q 981.4366 464.891 955.6093 490.7183 Q 929.782 490.7183 929.782 516.54553 L 929.782 542.37286 L 903.9547 542.37286 Q 903.9547 568.20013 903.9547 568.20013 L 878.12744 594.0274 L 852.3002 594.0274 Q 826.4729 619.8547 464.891 619.8547 L 103.30911 619.8547 L 77.481834 594.0274 L 25.827278 568.20013 L 25.827278 568.20013 L 25.827278 568.20013 L 0.0 568.20013 L 0.0 568.20013 L 0.0 542.37286 L 25.827278 542.37286 L 25.827278 516.54553 L 25.827278 464.891 L 51.654556 464.891 Q 51.654556 464.891 51.654556 413.23645 L 51.654556 361.58188 L 51.654556 361.58188 Q 77.481834 361.58188 77.481834 361.58188 L 77.481834 335.7546 L 77.481834 206.61823 Q 103.30911 77.481834 180.79094 77.481834 L 232.4455 77.481834 L 413.23645 51.654556 Q 594.0274 25.827278 594.0274 1.8189894E-12 L 594.0274 1.8189894E-12 L 594.0274 1.8189894E-12 L 594.0274 1.8189894E-12 L 619.8547 1.8189894E-12 z" svg:height="6.198547mm" draw:style-name="style-195" svg:viewBox="0.0 0.0 1007.26385 619.8547" svg:width="10.0726385mm" svg:x="176.91685mm" svg:y="89.87893mm"/>
          <draw:path svg:d="M 103.30911 0.0 L 154.96367 0.0 L 180.79094 154.96367 Q 206.61823 335.7546 206.61823 439.06372 Q 232.4455 516.54553 284.10007 542.37286 Q 335.7546 542.37286 335.7546 568.20013 Q 309.92734 619.8547 309.92734 619.8547 L 309.92734 619.8547 L 309.92734 619.8547 Q 309.92734 594.0274 232.4455 568.20013 Q 180.79094 568.20013 180.79094 542.37286 Q 154.96367 516.54553 129.13638 542.37286 Q 103.30911 568.20013 77.481834 542.37286 L 51.654556 542.37286 L 51.654556 464.891 Q 51.654556 361.58188 1.8189894E-12 309.92734 L 1.8189894E-12 258.27277 L 1.8189894E-12 232.4455 L 1.8189894E-12 206.61823 L 1.8189894E-12 180.79094 L 1.8189894E-12 154.96367 L 25.827278 103.30911 L 25.827278 51.654556 L 51.654556 25.827278 Q 77.481834 0.0 103.30911 0.0 z" svg:height="6.198547mm" draw:style-name="style-196" svg:viewBox="0.0 0.0 335.7546 619.8547" svg:width="3.357546mm" svg:x="147.73203mm" svg:y="24.794188mm"/>
          <draw:path svg:d="M 129.13638 51.654556 L 129.13638 -1.8189894E-12 L 180.79094 -1.8189894E-12 L 232.4455 -1.8189894E-12 L 232.4455 25.827278 L 258.27277 25.827278 L 258.27277 25.827278 L 258.27277 51.654556 L 284.10007 51.654556 L 309.92734 51.654556 L 309.92734 77.481834 L 309.92734 103.30911 L 335.7546 154.96367 L 335.7546 180.79094 L 309.92734 180.79094 Q 258.27277 180.79094 258.27277 206.61823 Q 258.27277 232.4455 309.92734 232.4455 Q 335.7546 232.4455 309.92734 309.92734 Q 309.92734 387.40918 232.4455 439.06372 Q 180.79094 516.54553 206.61823 568.20013 Q 206.61823 619.8547 180.79094 619.8547 L 154.96367 619.8547 L 154.96367 594.0274 Q 154.96367 568.20013 154.96367 568.20013 L 154.96367 542.37286 L 154.96367 542.37286 L 154.96367 516.54553 L 103.30911 516.54553 L 25.827278 516.54553 L 25.827278 490.7183 L 51.654556 490.7183 L 51.654556 490.7183 L 51.654556 464.891 L 103.30911 464.891 Q 129.13638 464.891 103.30911 413.23645 Q 51.654556 335.7546 25.827278 309.92734 L 3.6379788E-12 258.27277 L 51.654556 206.61823 Q 103.30911 129.13638 129.13638 51.654556 z" svg:height="6.198547mm" draw:style-name="style-197" svg:viewBox="0.0 0.0 335.7546 619.8547" svg:width="3.357546mm" svg:x="295.46405mm" svg:y="118.28893mm"/>
          <draw:path svg:d="M 594.0274 0.0 L 723.16376 0.0 L 1188.0548 0.0 L 1678.7731 0.0 L 1652.9458 25.827278 Q 1627.1185 51.654556 1627.1185 51.654556 L 1652.9458 51.654556 L 1652.9458 51.654556 Q 1652.9458 77.481834 1678.7731 103.30911 L 1678.7731 103.30911 L 1601.2913 103.30911 L 1549.6367 103.30911 L 1420.5002 129.13638 L 1291.3639 154.96367 L 1291.3639 154.96367 L 1291.3639 154.96367 L 1058.9185 154.96367 Q 826.4729 154.96367 413.23645 180.79094 L 25.827278 180.79094 L 25.827278 154.96367 L -1.8189894E-12 154.96367 L -1.8189894E-12 154.96367 L -1.8189894E-12 154.96367 L -1.8189894E-12 129.13638 L -1.8189894E-12 129.13638 L 129.13638 129.13638 L 258.27277 129.13638 L 309.92734 129.13638 Q 361.58188 129.13638 361.58188 77.481834 Q 387.40918 51.654556 413.23645 25.827278 Q 464.891 0.0 594.0274 0.0 z" svg:height="1.8079095mm" draw:style-name="style-198" svg:viewBox="0.0 0.0 1678.7731 180.79094" svg:width="16.787731mm" svg:x="159.09604mm" svg:y="190.60532mm"/>
          <draw:path svg:d="M 1523.8094 25.827278 L 1652.9458 25.827278 L 1704.6003 25.827278 L 1756.2549 25.827278 L 1756.2549 0.0 L 1782.0822 0.0 L 1782.0822 0.0 L 1782.0822 25.827278 L 1885.3912 25.827278 Q 1988.7004 51.654556 2143.664 103.30911 Q 2272.8005 129.13638 2298.6277 154.96367 L 2324.455 154.96367 L 2324.455 154.96367 Q 2350.2822 154.96367 2350.2822 180.79094 L 2350.2822 180.79094 L 2350.2822 180.79094 L 2350.2822 206.61823 L 2221.146 206.61823 Q 2092.0095 232.4455 1885.3912 232.4455 Q 1678.7731 232.4455 903.9547 232.4455 L 103.30911 232.4455 L 51.654556 232.4455 L 0.0 232.4455 L 0.0 206.61823 L 25.827278 206.61823 L 25.827278 206.61823 L 25.827278 180.79094 L 77.481834 180.79094 L 129.13638 180.79094 L 129.13638 154.96367 L 129.13638 154.96367 L 103.30911 154.96367 L 103.30911 129.13638 L 103.30911 129.13638 L 129.13638 129.13638 L 129.13638 129.13638 L 129.13638 129.13638 L 103.30911 103.30911 L 77.481834 77.481834 L 77.481834 77.481834 L 77.481834 77.481834 L 51.654556 77.481834 L 51.654556 77.481834 L 51.654556 51.654556 L 51.654556 51.654556 L 129.13638 51.654556 Q 206.61823 25.827278 309.92734 25.827278 L 413.23645 25.827278 L 929.782 25.827278 Q 1420.5002 0.0 1420.5002 0.0 Q 1420.5002 25.827278 1523.8094 25.827278 z" svg:height="2.324455mm" draw:style-name="style-199" svg:viewBox="0.0 0.0 2350.2822 232.4455" svg:width="23.502823mm" svg:x="43.648098mm" svg:y="165.0363mm"/>
          <draw:path svg:d="M 129.13638 0.0 L 154.96367 0.0 L 180.79094 0.0 Q 232.4455 0.0 232.4455 0.0 L 232.4455 0.0 L 284.10007 0.0 Q 361.58188 25.827278 361.58188 51.654556 L 361.58188 77.481834 L 335.7546 103.30911 Q 335.7546 103.30911 335.7546 154.96367 Q 335.7546 180.79094 335.7546 180.79094 L 335.7546 180.79094 L 335.7546 258.27277 Q 361.58188 361.58188 335.7546 361.58188 L 309.92734 361.58188 L 309.92734 335.7546 Q 284.10007 309.92734 284.10007 258.27277 Q 284.10007 232.4455 154.96367 206.61823 L 51.654556 180.79094 L 25.827278 180.79094 L 25.827278 154.96367 L 51.654556 154.96367 Q 77.481834 154.96367 77.481834 129.13638 Q 77.481834 129.13638 51.654556 103.30911 L -1.8189894E-12 77.481834 L -1.8189894E-12 77.481834 Q -1.8189894E-12 51.654556 25.827278 51.654556 L 25.827278 25.827278 L 77.481834 25.827278 Q 103.30911 0.0 129.13638 0.0 z" svg:height="3.615819mm" draw:style-name="style-200" svg:viewBox="0.0 0.0 361.58188 361.58188" svg:width="3.615819mm" svg:x="158.32121mm" svg:y="99.69329mm"/>
          <draw:path svg:d="M 206.61823 51.654556 L 206.61823 51.654556 L 180.79094 51.654556 L 154.96367 77.481834 L 154.96367 77.481834 L 154.96367 77.481834 L 180.79094 77.481834 L 180.79094 77.481834 L 284.10007 103.30911 Q 387.40918 129.13638 413.23645 129.13638 L 439.06372 129.13638 L 413.23645 180.79094 Q 387.40918 232.4455 387.40918 232.4455 L 361.58188 232.4455 L 361.58188 232.4455 L 361.58188 232.4455 L 361.58188 258.27277 L 361.58188 258.27277 L 387.40918 284.10007 L 387.40918 284.10007 L 258.27277 284.10007 L 154.96367 284.10007 L 129.13638 309.92734 L 103.30911 309.92734 L 103.30911 309.92734 Q 103.30911 284.10007 103.30911 284.10007 L 129.13638 284.10007 L 154.96367 258.27277 Q 180.79094 258.27277 180.79094 232.4455 Q 154.96367 206.61823 129.13638 180.79094 Q 103.30911 180.79094 51.654556 129.13638 L 25.827278 51.654556 L 51.654556 51.654556 Q 51.654556 25.827278 25.827278 25.827278 Q 0.0 25.827278 0.0 0.0 Q 0.0 -25.827278 103.30911 0.0 Q 206.61823 25.827278 206.61823 51.654556 z" svg:height="3.0992734mm" draw:style-name="style-201" svg:viewBox="0.0 0.0 439.06372 309.92734" svg:width="4.3906374mm" svg:x="186.47295mm" svg:y="178.46649mm"/>
          <draw:path svg:d="M 335.7546 0.0 L 335.7546 0.0 L 335.7546 25.827278 Q 361.58188 25.827278 387.40918 51.654556 L 387.40918 51.654556 L 387.40918 129.13638 Q 387.40918 206.61823 490.7183 206.61823 Q 619.8547 180.79094 645.68195 180.79094 L 671.5092 180.79094 L 723.16376 180.79094 Q 774.81836 180.79094 800.6456 180.79094 L 800.6456 180.79094 L 878.12744 180.79094 Q 955.6093 180.79094 955.6093 180.79094 L 955.6093 180.79094 L 981.4366 180.79094 Q 1007.26385 154.96367 1007.26385 154.96367 L 1007.26385 180.79094 L 1058.9185 180.79094 L 1110.573 180.79094 L 1162.2275 180.79094 L 1188.0548 180.79094 L 1239.7094 206.61823 Q 1265.5366 232.4455 1291.3639 232.4455 L 1291.3639 258.27277 L 1291.3639 258.27277 Q 1291.3639 284.10007 1213.8821 284.10007 L 1162.2275 284.10007 L 1136.4003 284.10007 L 1110.573 284.10007 L 1110.573 309.92734 L 1110.573 309.92734 L 1084.7457 309.92734 L 1084.7457 335.7546 L 981.4366 335.7546 L 878.12744 335.7546 L 826.4729 361.58188 L 774.81836 361.58188 L 645.68195 361.58188 L 542.37286 387.40918 L 490.7183 387.40918 Q 464.891 387.40918 413.23645 413.23645 L 361.58188 413.23645 L 335.7546 413.23645 Q 335.7546 387.40918 180.79094 387.40918 L 51.654556 387.40918 L 51.654556 387.40918 L 25.827278 361.58188 L 25.827278 361.58188 L 25.827278 335.7546 L 25.827278 335.7546 L 25.827278 335.7546 L 0.0 309.92734 L 0.0 284.10007 L 0.0 284.10007 L 25.827278 284.10007 L 25.827278 284.10007 L 25.827278 258.27277 L 77.481834 258.27277 L 154.96367 258.27277 L 206.61823 232.4455 Q 232.4455 232.4455 258.27277 206.61823 Q 258.27277 180.79094 284.10007 180.79094 Q 309.92734 180.79094 309.92734 77.481834 Q 335.7546 0.0 335.7546 0.0 z" svg:height="4.1323643mm" draw:style-name="style-202" svg:viewBox="0.0 0.0 1291.3639 413.23645" svg:width="12.913639mm" svg:x="188.79741mm" svg:y="82.389015mm"/>
          <draw:path svg:d="M -1.8189894E-12 103.30911 L 25.827278 -9.094947E-13 L 25.827278 51.654556 Q 51.654556 103.30911 77.481834 103.30911 Q 103.30911 103.30911 103.30911 51.654556 Q 129.13638 25.827278 129.13638 51.654556 L 129.13638 103.30911 L 154.96367 103.30911 L 154.96367 103.30911 L 154.96367 154.96367 Q 180.79094 180.79094 180.79094 180.79094 L 180.79094 154.96367 L 206.61823 180.79094 Q 232.4455 206.61823 232.4455 206.61823 L 232.4455 232.4455 L 232.4455 232.4455 Q 232.4455 258.27277 129.13638 258.27277 L 51.654556 258.27277 L 25.827278 232.4455 L -1.8189894E-12 232.4455 L -1.8189894E-12 103.30911 z" svg:height="2.582728mm" draw:style-name="style-203" svg:viewBox="0.0 0.0 232.4455 258.27277" svg:width="2.324455mm" svg:x="134.04358mm" svg:y="64.56819mm"/>
          <draw:path svg:d="M 516.54553 3.6379788E-12 L 568.20013 3.6379788E-12 L 826.4729 25.827278 Q 1084.7457 25.827278 1110.573 51.654556 Q 1162.2275 77.481834 1265.5366 77.481834 L 1343.0184 77.481834 L 1265.5366 129.13638 Q 1162.2275 154.96367 1162.2275 180.79094 L 1162.2275 206.61823 L 1188.0548 206.61823 L 1188.0548 232.4455 L 1136.4003 232.4455 L 1084.7457 232.4455 L 1110.573 258.27277 L 1136.4003 284.10007 L 1213.8821 284.10007 Q 1291.3639 284.10007 1291.3639 309.92734 L 1291.3639 309.92734 L 1007.26385 309.92734 Q 697.3365 284.10007 594.0274 284.10007 L 464.891 284.10007 L 490.7183 309.92734 Q 490.7183 335.7546 439.06372 361.58188 L 387.40918 361.58188 L 387.40918 361.58188 L 387.40918 335.7546 L 335.7546 335.7546 Q 309.92734 335.7546 284.10007 309.92734 Q 258.27277 309.92734 258.27277 284.10007 Q 258.27277 258.27277 232.4455 258.27277 L 180.79094 232.4455 L 180.79094 232.4455 L 180.79094 232.4455 L 154.96367 180.79094 L 154.96367 154.96367 L 103.30911 154.96367 L 51.654556 129.13638 L 25.827278 129.13638 L 0.0 129.13638 L 25.827278 103.30911 L 51.654556 77.481834 L 103.30911 77.481834 L 154.96367 77.481834 L 154.96367 51.654556 L 154.96367 51.654556 L 309.92734 25.827278 Q 464.891 25.827278 516.54553 3.6379788E-12 z" svg:height="3.615819mm" draw:style-name="style-204" svg:viewBox="0.0 0.0 1343.0184 361.58188" svg:width="13.430184mm" svg:x="126.811935mm" svg:y="184.66504mm"/>
          <draw:path svg:d="M 51.654556 0.0 L 77.481834 0.0 L 77.481834 77.481834 Q 77.481834 154.96367 129.13638 154.96367 Q 180.79094 154.96367 206.61823 258.27277 Q 232.4455 387.40918 258.27277 413.23645 L 258.27277 464.891 L 309.92734 464.891 L 361.58188 464.891 L 361.58188 464.891 Q 335.7546 490.7183 309.92734 516.54553 L 258.27277 542.37286 L 258.27277 516.54553 Q 258.27277 490.7183 180.79094 464.891 L 129.13638 464.891 L 129.13638 464.891 Q 129.13638 464.891 129.13638 387.40918 Q 154.96367 335.7546 77.481834 335.7546 L 25.827278 335.7546 L 25.827278 206.61823 Q 25.827278 51.654556 1.8189894E-12 51.654556 L 1.8189894E-12 25.827278 L 25.827278 25.827278 Q 25.827278 0.0 51.654556 0.0 z" svg:height="5.4237285mm" draw:style-name="style-205" svg:viewBox="0.0 0.0 361.58188 542.37286" svg:width="3.615819mm" svg:x="159.35431mm" svg:y="95.04438mm"/>
          <draw:path svg:d="M 1343.0184 0.0 L 1368.8457 0.0 L 1368.8457 0.0 L 1394.673 0.0 L 1368.8457 25.827278 Q 1368.8457 51.654556 1368.8457 51.654556 L 1343.0184 51.654556 L 1343.0184 51.654556 L 1343.0184 51.654556 L 1394.673 77.481834 Q 1420.5002 77.481834 1394.673 154.96367 Q 1394.673 258.27277 1368.8457 258.27277 Q 1343.0184 284.10007 1368.8457 309.92734 Q 1368.8457 361.58188 1394.673 335.7546 Q 1446.3275 335.7546 1446.3275 387.40918 Q 1446.3275 413.23645 1549.6367 439.06372 Q 1627.1185 464.891 1678.7731 439.06372 Q 1704.6003 439.06372 1730.4276 464.891 Q 1756.2549 490.7183 1756.2549 490.7183 L 1756.2549 490.7183 L 1756.2549 594.0274 Q 1730.4276 723.16376 1756.2549 774.81836 Q 1782.0822 826.4729 1807.9094 826.4729 Q 1859.564 852.3002 1807.9094 903.9547 Q 1782.0822 981.4366 1756.2549 981.4366 L 1704.6003 981.4366 L 1704.6003 1007.26385 L 1704.6003 1033.0911 L 1756.2549 1033.0911 L 1833.7367 1033.0911 L 1833.7367 1058.9185 L 1833.7367 1058.9185 L 1704.6003 1058.9185 L 1601.2913 1084.7457 L 1549.6367 1084.7457 L 1472.1549 1084.7457 L 1446.3275 1110.573 L 1420.5002 1136.4003 L 1497.9822 1136.4003 L 1575.464 1136.4003 L 1575.464 1136.4003 L 1575.464 1136.4003 L 1497.9822 1162.2275 L 1446.3275 1162.2275 L 1446.3275 1188.0548 L 1446.3275 1213.8821 L 1472.1549 1213.8821 L 1497.9822 1239.7094 L 1497.9822 1239.7094 L 1497.9822 1239.7094 L 1291.3639 1239.7094 Q 1110.573 1239.7094 748.9911 1188.0548 L 387.40918 1162.2275 L 387.40918 1162.2275 L 387.40918 1136.4003 L 413.23645 1136.4003 Q 464.891 1136.4003 413.23645 1110.573 Q 387.40918 1110.573 413.23645 1033.0911 Q 413.23645 955.6093 464.891 955.6093 L 490.7183 929.782 L 490.7183 929.782 L 464.891 929.782 L 464.891 929.782 L 464.891 929.782 L 439.06372 903.9547 Q 413.23645 878.12744 309.92734 852.3002 Q 180.79094 826.4729 103.30911 800.6456 L 51.654556 800.6456 L 51.654556 774.81836 L 51.654556 748.9911 L 103.30911 748.9911 Q 129.13638 723.16376 51.654556 723.16376 L 0.0 723.16376 L 0.0 723.16376 L 0.0 723.16376 L 51.654556 697.3365 Q 103.30911 671.5092 103.30911 619.8547 Q 103.30911 594.0274 129.13638 594.0274 L 129.13638 594.0274 L 129.13638 594.0274 Q 154.96367 594.0274 154.96367 568.20013 L 154.96367 568.20013 L 154.96367 568.20013 Q 154.96367 568.20013 154.96367 568.20013 L 154.96367 542.37286 L 154.96367 516.54553 Q 154.96367 516.54553 129.13638 516.54553 L 129.13638 516.54553 L 129.13638 516.54553 Q 129.13638 516.54553 154.96367 490.7183 Q 206.61823 464.891 154.96367 439.06372 L 103.30911 413.23645 L 103.30911 413.23645 L 103.30911 413.23645 L 103.30911 387.40918 L 103.30911 387.40918 L 77.481834 387.40918 L 77.481834 361.58188 L 309.92734 309.92734 Q 516.54553 258.27277 568.20013 258.27277 Q 594.0274 206.61823 594.0274 206.61823 L 594.0274 206.61823 L 619.8547 206.61823 L 645.68195 206.61823 L 671.5092 180.79094 L 697.3365 154.96367 L 826.4729 103.30911 Q 929.782 0.0 1136.4003 0.0 Q 1317.1912 0.0 1343.0184 0.0 z" svg:height="12.397094mm" draw:style-name="style-206" svg:viewBox="0.0 0.0 1833.7367 1239.7094" svg:width="18.337368mm" svg:x="241.74332mm" svg:y="148.76512mm"/>
          <draw:path svg:d="M 129.13638 0.0 L 129.13638 0.0 L 490.7183 0.0 Q 878.12744 0.0 1007.26385 0.0 L 1162.2275 0.0 L 1213.8821 0.0 Q 1239.7094 25.827278 1239.7094 77.481834 Q 1213.8821 129.13638 1213.8821 129.13638 L 1213.8821 154.96367 L 1213.8821 154.96367 L 1213.8821 154.96367 L 1188.0548 154.96367 L 1188.0548 154.96367 L 1162.2275 180.79094 Q 1136.4003 206.61823 800.6456 206.61823 L 490.7183 206.61823 L 439.06372 206.61823 Q 413.23645 206.61823 387.40918 154.96367 Q 387.40918 103.30911 284.10007 103.30911 L 180.79094 103.30911 L 129.13638 103.30911 L 51.654556 103.30911 L 25.827278 77.481834 Q 0.0 77.481834 0.0 51.654556 Q 0.0 25.827278 77.481834 25.827278 L 129.13638 0.0 L 129.13638 0.0 z" svg:height="2.0661821mm" draw:style-name="style-207" svg:viewBox="0.0 0.0 1239.7094 206.61823" svg:width="12.397094mm" svg:x="220.82323mm" svg:y="152.89749mm"/>
          <draw:path svg:d="M 103.30911 51.654556 L 103.30911 0.0 L 387.40918 206.61823 Q 671.5092 439.06372 697.3365 516.54553 Q 723.16376 568.20013 723.16376 645.68195 Q 723.16376 723.16376 697.3365 748.9911 Q 671.5092 774.81836 645.68195 774.81836 L 619.8547 774.81836 L 619.8547 774.81836 L 619.8547 748.9911 L 594.0274 748.9911 L 594.0274 774.81836 L 594.0274 774.81836 L 594.0274 774.81836 L 568.20013 774.81836 L 568.20013 774.81836 L 568.20013 800.6456 L 568.20013 800.6456 L 542.37286 774.81836 L 516.54553 748.9911 L 516.54553 748.9911 L 516.54553 723.16376 L 516.54553 723.16376 L 516.54553 723.16376 L 490.7183 723.16376 Q 490.7183 723.16376 490.7183 671.5092 Q 464.891 645.68195 516.54553 619.8547 Q 542.37286 619.8547 542.37286 568.20013 L 516.54553 542.37286 L 516.54553 516.54553 L 516.54553 464.891 L 490.7183 464.891 L 490.7183 464.891 L 490.7183 490.7183 L 464.891 490.7183 L 464.891 516.54553 Q 464.891 542.37286 284.10007 542.37286 L 103.30911 542.37286 L 103.30911 490.7183 Q 103.30911 439.06372 77.481834 413.23645 Q 77.481834 387.40918 51.654556 387.40918 Q 25.827278 361.58188 0.0 335.7546 Q 0.0 309.92734 25.827278 309.92734 Q 51.654556 309.92734 51.654556 309.92734 Q 77.481834 284.10007 103.30911 284.10007 Q 129.13638 258.27277 129.13638 206.61823 L 129.13638 129.13638 L 129.13638 103.30911 Q 103.30911 103.30911 103.30911 51.654556 z M 154.96367 309.92734 Q 154.96367 309.92734 154.96367 284.10007 Q 154.96367 284.10007 154.96367 309.92734 Q 154.96367 309.92734 154.96367 309.92734 z" svg:height="8.006456mm" draw:style-name="style-208" svg:viewBox="0.0 0.0 723.16376 800.6456" svg:width="7.231638mm" svg:x="264.4713mm" svg:y="127.586754mm"/>
          <draw:path svg:d="M 77.481834 154.96367 Q 25.827278 154.96367 3.6379788E-12 77.481834 Q 3.6379788E-12 0.0 51.654556 0.0 Q 77.481834 25.827278 103.30911 51.654556 Q 103.30911 77.481834 129.13638 77.481834 Q 154.96367 77.481834 154.96367 103.30911 Q 154.96367 154.96367 77.481834 154.96367 z" svg:height="1.5496367mm" draw:style-name="style-209" svg:viewBox="0.0 0.0 154.96367 154.96367" svg:width="1.5496367mm" svg:x="171.7514mm" svg:y="123.45439mm"/>
          <draw:path svg:d="M 723.16376 0.0 L 723.16376 0.0 L 1497.9822 25.827278 Q 2272.8005 25.827278 2401.9368 51.654556 L 2556.9006 51.654556 L 2789.346 103.30911 Q 3021.7915 129.13638 2995.9644 154.96367 Q 2970.137 180.79094 2944.3098 232.4455 L 2944.3098 284.10007 L 2944.3098 284.10007 Q 2918.4824 284.10007 2892.655 284.10007 L 2866.828 284.10007 L 2841.0005 284.10007 L 2815.1733 284.10007 L 2763.5188 309.92734 L 2711.8643 335.7546 L 2711.8643 335.7546 L 2711.8643 335.7546 L 2686.0369 335.7546 L 2686.0369 335.7546 L 2686.0369 361.58188 L 2660.2097 361.58188 L 2660.2097 361.58188 L 2660.2097 387.40918 L 2686.0369 387.40918 L 2711.8643 387.40918 L 2711.8643 413.23645 L 2711.8643 413.23645 L 2608.5552 413.23645 L 2505.2458 413.23645 L 2401.9368 413.23645 Q 2272.8005 439.06372 2014.5277 413.23645 L 1756.2549 413.23645 L 1730.4276 413.23645 Q 1678.7731 387.40918 1652.9458 387.40918 Q 1627.1185 387.40918 955.6093 361.58188 L 258.27277 361.58188 L 180.79094 361.58188 Q 129.13638 335.7546 154.96367 309.92734 L 180.79094 284.10007 L 154.96367 284.10007 L 154.96367 284.10007 L 77.481834 258.27277 L 0.0 232.4455 L 25.827278 232.4455 L 51.654556 232.4455 L 103.30911 206.61823 Q 154.96367 180.79094 129.13638 180.79094 L 103.30911 180.79094 L 206.61823 129.13638 Q 335.7546 103.30911 335.7546 77.481834 Q 335.7546 51.654556 439.06372 51.654556 L 568.20013 25.827278 L 645.68195 25.827278 L 723.16376 25.827278 L 723.16376 0.0 z" svg:height="4.1323643mm" draw:style-name="style-210" svg:viewBox="0.0 0.0 2995.9644 413.23645" svg:width="29.959642mm" svg:x="122.67957mm" svg:y="166.58594mm"/>
          <draw:path svg:d="M 671.5092 0.0 L 800.6456 0.0 L 1368.8457 0.0 Q 1962.8732 0.0 2066.1821 0.0 L 2169.4915 0.0 L 2686.0369 25.827278 Q 3202.5825 51.654556 3383.3735 51.654556 Q 3538.3372 51.654556 3615.8188 25.827278 L 3693.3008 25.827278 L 3693.3008 25.827278 L 3693.3008 51.654556 L 3744.9553 51.654556 L 3822.4373 51.654556 L 3848.2644 77.481834 L 3874.0918 103.30911 L 3874.0918 103.30911 L 3848.2644 103.30911 L 3848.2644 103.30911 L 3848.2644 103.30911 L 3899.919 129.13638 L 3925.7463 154.96367 L 3951.5735 154.96367 L 4003.228 154.96367 L 4003.228 180.79094 L 4003.228 180.79094 L 3977.401 180.79094 L 3977.401 206.61823 L 3977.401 206.61823 L 3977.401 206.61823 L 3899.919 206.61823 L 3848.2644 206.61823 L 3770.7825 232.4455 L 3693.3008 258.27277 L 3693.3008 258.27277 L 3693.3008 258.27277 L 3383.3735 258.27277 Q 3099.2734 258.27277 3099.2734 284.10007 L 3099.2734 284.10007 L 2841.0005 284.10007 Q 2582.7278 309.92734 2350.2822 309.92734 L 2092.0095 309.92734 L 1652.9458 309.92734 Q 1213.8821 309.92734 1007.26385 309.92734 L 826.4729 309.92734 L 852.3002 335.7546 Q 878.12744 361.58188 929.782 361.58188 L 981.4366 361.58188 L 826.4729 387.40918 L 671.5092 413.23645 L 594.0274 413.23645 L 542.37286 413.23645 L 284.10007 413.23645 L 0.0 413.23645 L 0.0 413.23645 L 0.0 413.23645 L 77.481834 387.40918 L 154.96367 361.58188 L 180.79094 361.58188 Q 232.4455 361.58188 232.4455 258.27277 Q 206.61823 180.79094 232.4455 154.96367 Q 232.4455 154.96367 258.27277 129.13638 Q 284.10007 103.30911 232.4455 77.481834 L 180.79094 51.654556 L 180.79094 25.827278 L 180.79094 25.827278 L 361.58188 25.827278 Q 542.37286 0.0 671.5092 0.0 z" svg:height="4.1323643mm" draw:style-name="style-211" svg:viewBox="0.0 0.0 4003.228 413.23645" svg:width="40.03228mm" svg:x="227.53831mm" svg:y="174.59239mm"/>
          <draw:path svg:d="M 180.79094 25.827278 L 180.79094 0.0 L 232.4455 0.0 L 284.10007 0.0 L 258.27277 51.654556 Q 232.4455 103.30911 284.10007 103.30911 Q 335.7546 129.13638 335.7546 129.13638 L 335.7546 129.13638 L 154.96367 129.13638 Q 0.0 129.13638 0.0 103.30911 Q 0.0 103.30911 0.0 77.481834 L 25.827278 51.654556 L 103.30911 25.827278 Q 154.96367 25.827278 180.79094 25.827278 z" svg:height="1.291364mm" draw:style-name="style-212" svg:viewBox="0.0 0.0 335.7546 129.13638" svg:width="3.357546mm" svg:x="148.76512mm" svg:y="38.482643mm"/>
          <draw:path svg:d="M 929.782 -3.6379788E-12 L 981.4366 -3.6379788E-12 L 981.4366 -3.6379788E-12 L 981.4366 -3.6379788E-12 L 1007.26385 -3.6379788E-12 L 1007.26385 -3.6379788E-12 L 1110.573 51.654556 Q 1213.8821 51.654556 1239.7094 77.481834 L 1291.3639 77.481834 L 1291.3639 103.30911 Q 1291.3639 129.13638 1291.3639 154.96367 Q 1317.1912 154.96367 1136.4003 258.27277 Q 981.4366 361.58188 981.4366 387.40918 Q 1007.26385 413.23645 774.81836 413.23645 Q 516.54553 413.23645 361.58188 361.58188 L 206.61823 335.7546 L 206.61823 335.7546 L 206.61823 309.92734 L 361.58188 309.92734 Q 490.7183 309.92734 568.20013 284.10007 L 671.5092 258.27277 L 697.3365 258.27277 L 723.16376 258.27277 L 723.16376 232.4455 L 723.16376 232.4455 L 748.9911 232.4455 L 748.9911 206.61823 L 748.9911 206.61823 L 774.81836 206.61823 L 774.81836 206.61823 L 774.81836 206.61823 L 697.3365 180.79094 L 619.8547 154.96367 L 361.58188 154.96367 L 77.481834 154.96367 L 51.654556 180.79094 L 25.827278 180.79094 L 25.827278 154.96367 L 0.0 129.13638 L 0.0 103.30911 L 0.0 77.481834 L 25.827278 77.481834 L 51.654556 103.30911 L 129.13638 103.30911 L 206.61823 103.30911 L 542.37286 77.481834 Q 878.12744 51.654556 878.12744 51.654556 Q 878.12744 -3.6379788E-12 929.782 -3.6379788E-12 z" svg:height="4.1323643mm" draw:style-name="style-213" svg:viewBox="0.0 0.0 1291.3639 413.23645" svg:width="12.913639mm" svg:x="281.51733mm" svg:y="165.81113mm"/>
          <draw:path svg:d="M 5242.9375 0.0 L 5423.7285 0.0 L 5888.6196 0.0 L 6353.5103 0.0 L 6534.3013 0.0 L 6689.265 0.0 L 6689.265 0.0 Q 6689.265 25.827278 6689.265 25.827278 Q 6689.265 25.827278 6689.265 51.654556 Q 6663.4375 77.481834 6456.8193 103.30911 L 6250.201 129.13638 L 6327.683 180.79094 Q 6379.338 180.79094 6353.5103 206.61823 Q 6327.683 206.61823 6327.683 232.4455 Q 6327.683 258.27277 6353.5103 258.27277 L 6353.5103 284.10007 L 6353.5103 284.10007 L 6379.338 284.10007 L 6379.338 284.10007 L 6379.338 284.10007 L 6327.683 309.92734 L 6301.856 335.7546 L 5966.101 335.7546 L 5656.174 335.7546 L 5630.3467 361.58188 L 5604.5195 361.58188 L 5604.5195 387.40918 L 5604.5195 413.23645 L 5682.001 413.23645 L 5759.483 439.06372 L 5707.8286 439.06372 L 5682.001 439.06372 L 5682.001 464.891 L 5682.001 464.891 L 5604.5195 464.891 Q 5501.2104 439.06372 5423.7285 439.06372 Q 5346.2466 439.06372 5139.6284 464.891 Q 4958.8374 490.7183 4726.392 464.891 L 4519.7734 464.891 L 4519.7734 464.891 Q 4493.9463 490.7183 4493.9463 490.7183 L 4493.9463 490.7183 L 4054.8826 490.7183 Q 3615.8188 490.7183 2660.2097 542.37286 L 1704.6003 542.37286 L 1704.6003 568.20013 L 1704.6003 568.20013 L 1678.7731 568.20013 Q 1652.9458 542.37286 1033.0911 542.37286 L 413.23645 542.37286 L 413.23645 542.37286 Q 413.23645 542.37286 206.61823 516.54553 L 0.0 490.7183 L 0.0 490.7183 L 0.0 490.7183 L 25.827278 464.891 L 51.654556 464.891 L 51.654556 439.06372 L 51.654556 413.23645 L 77.481834 413.23645 L 129.13638 387.40918 L 129.13638 387.40918 L 129.13638 387.40918 L 103.30911 387.40918 L 103.30911 387.40918 L 103.30911 361.58188 L 77.481834 361.58188 L 77.481834 361.58188 L 77.481834 335.7546 L 77.481834 335.7546 L 77.481834 335.7546 L 51.654556 284.10007 L 25.827278 258.27277 L 25.827278 232.4455 L 25.827278 206.61823 L 77.481834 206.61823 L 129.13638 206.61823 L 645.68195 206.61823 Q 1162.2275 180.79094 1110.573 180.79094 Q 1084.7457 180.79094 1394.673 129.13638 Q 1704.6003 129.13638 1704.6003 103.30911 L 1704.6003 103.30911 L 1730.4276 103.30911 L 1756.2549 129.13638 L 2092.0095 129.13638 Q 2401.9368 129.13638 2892.655 103.30911 L 3383.3735 103.30911 L 3641.6462 103.30911 L 3899.919 103.30911 L 4003.228 103.30911 L 4080.71 129.13638 L 4545.601 129.13638 L 5010.4917 129.13638 L 5010.4917 103.30911 L 5010.4917 77.481834 L 4933.0103 77.481834 L 4829.701 77.481834 L 4778.0464 51.654556 L 4700.5645 25.827278 L 4700.5645 25.827278 L 4700.5645 25.827278 L 4881.3555 25.827278 Q 5062.1465 25.827278 5242.9375 0.0 z M 6250.201 258.27277 Q 6250.201 232.4455 6250.201 232.4455 Q 6276.0283 232.4455 6276.0283 232.4455 Q 6276.0283 258.27277 6250.201 258.27277 z" svg:height="5.682001mm" draw:style-name="style-214" svg:viewBox="0.0 0.0 6689.265 568.20013" svg:width="66.89265mm" svg:x="216.69086mm" svg:y="178.46649mm"/>
          <draw:path svg:d="M 51.654556 51.654556 L 0.0 0.0 L 77.481834 0.0 Q 154.96367 0.0 206.61823 77.481834 Q 258.27277 129.13638 258.27277 154.96367 L 258.27277 154.96367 L 284.10007 154.96367 L 284.10007 180.79094 L 284.10007 180.79094 L 309.92734 180.79094 L 309.92734 180.79094 L 309.92734 180.79094 L 309.92734 206.61823 L 309.92734 206.61823 L 335.7546 206.61823 L 335.7546 232.4455 L 335.7546 232.4455 L 361.58188 232.4455 L 361.58188 232.4455 L 361.58188 232.4455 L 361.58188 206.61823 L 387.40918 206.61823 L 413.23645 206.61823 L 413.23645 206.61823 L 413.23645 232.4455 L 413.23645 284.10007 L 387.40918 335.7546 L 387.40918 361.58188 L 361.58188 361.58188 Q 361.58188 387.40918 361.58188 387.40918 L 335.7546 387.40918 L 335.7546 413.23645 L 309.92734 413.23645 L 309.92734 439.06372 L 309.92734 464.891 L 284.10007 464.891 L 284.10007 490.7183 L 284.10007 490.7183 L 258.27277 490.7183 L 258.27277 490.7183 L 258.27277 490.7183 L 258.27277 516.54553 L 258.27277 516.54553 L 232.4455 516.54553 L 232.4455 542.37286 L 206.61823 542.37286 L 180.79094 542.37286 L 180.79094 568.20013 L 154.96367 568.20013 L 154.96367 387.40918 Q 154.96367 206.61823 129.13638 206.61823 Q 103.30911 206.61823 103.30911 154.96367 Q 103.30911 103.30911 51.654556 51.654556 z" svg:height="5.682001mm" draw:style-name="style-215" svg:viewBox="0.0 0.0 413.23645 568.20013" svg:width="4.1323643mm" svg:x="240.19368mm" svg:y="119.5803mm"/>
          <draw:path svg:d="M 335.7546 129.13638 L 387.40918 0.0 L 464.891 0.0 L 516.54553 25.827278 L 516.54553 25.827278 L 542.37286 25.827278 L 568.20013 103.30911 Q 568.20013 180.79094 594.0274 180.79094 L 594.0274 180.79094 L 619.8547 232.4455 Q 619.8547 284.10007 619.8547 309.92734 Q 619.8547 309.92734 645.68195 335.7546 L 645.68195 335.7546 L 619.8547 335.7546 Q 568.20013 335.7546 516.54553 387.40918 Q 490.7183 439.06372 464.891 439.06372 L 439.06372 439.06372 L 361.58188 439.06372 Q 309.92734 439.06372 309.92734 387.40918 Q 284.10007 335.7546 154.96367 335.7546 L 25.827278 361.58188 L 1.8189894E-12 335.7546 Q 1.8189894E-12 284.10007 25.827278 284.10007 Q 51.654556 309.92734 77.481834 284.10007 Q 77.481834 232.4455 103.30911 232.4455 L 129.13638 232.4455 L 129.13638 232.4455 L 154.96367 232.4455 L 154.96367 232.4455 Q 154.96367 232.4455 206.61823 258.27277 L 258.27277 258.27277 L 258.27277 258.27277 Q 258.27277 258.27277 284.10007 232.4455 L 284.10007 232.4455 L 284.10007 232.4455 Q 309.92734 232.4455 335.7546 129.13638 z" svg:height="4.3906374mm" draw:style-name="style-216" svg:viewBox="0.0 0.0 645.68195 439.06372" svg:width="6.4568195mm" svg:x="138.4342mm" svg:y="91.68684mm"/>
          <draw:path svg:d="M 1420.5002 0.0 L 1730.4276 0.0 L 1730.4276 25.827278 L 1730.4276 51.654556 L 1678.7731 51.654556 L 1627.1185 51.654556 L 1678.7731 77.481834 L 1730.4276 103.30911 L 1704.6003 103.30911 L 1678.7731 103.30911 L 1678.7731 129.13638 L 1678.7731 129.13638 L 1472.1549 129.13638 Q 1291.3639 154.96367 1317.1912 154.96367 Q 1343.0184 154.96367 1343.0184 180.79094 Q 1343.0184 206.61823 800.6456 206.61823 Q 284.10007 206.61823 129.13638 206.61823 L 0.0 154.96367 L 0.0 154.96367 L 0.0 154.96367 L 25.827278 129.13638 Q 25.827278 103.30911 51.654556 77.481834 Q 51.654556 51.654556 594.0274 51.654556 Q 1110.573 0.0 1420.5002 0.0 z" svg:height="2.0661821mm" draw:style-name="style-217" svg:viewBox="0.0 0.0 1730.4276 206.61823" svg:width="17.304276mm" svg:x="235.2865mm" svg:y="200.93622mm"/>
          <draw:path svg:d="M 1497.9822 0.0 L 1627.1185 0.0 L 1911.2186 25.827278 Q 2169.4915 51.654556 2634.3823 51.654556 L 3125.1006 51.654556 L 3409.2007 51.654556 L 3719.128 51.654556 L 3719.128 51.654556 L 3719.128 51.654556 L 3770.7825 77.481834 Q 3822.4373 103.30911 3822.4373 103.30911 Q 3822.4373 129.13638 3796.6099 154.96367 L 3796.6099 206.61823 L 3770.7825 206.61823 L 3744.9553 206.61823 L 3719.128 232.4455 L 3693.3008 258.27277 L 3641.6462 258.27277 L 3589.9917 258.27277 L 3589.9917 284.10007 L 3589.9917 284.10007 L 3305.8916 284.10007 Q 3047.619 309.92734 2686.0369 335.7546 L 2324.455 361.58188 L 1962.8732 361.58188 Q 1601.2913 361.58188 1446.3275 413.23645 Q 1265.5366 413.23645 1265.5366 464.891 L 1265.5366 490.7183 L 1136.4003 490.7183 L 1033.0911 490.7183 L 981.4366 490.7183 Q 903.9547 464.891 878.12744 464.891 Q 826.4729 464.891 826.4729 439.06372 Q 826.4729 413.23645 671.5092 387.40918 Q 490.7183 361.58188 335.7546 361.58188 Q 180.79094 335.7546 180.79094 309.92734 Q 180.79094 284.10007 129.13638 284.10007 L 77.481834 258.27277 L 77.481834 258.27277 L 51.654556 258.27277 L 51.654556 258.27277 L 51.654556 258.27277 L 25.827278 232.4455 L 0.0 206.61823 L 0.0 206.61823 L 0.0 206.61823 L 51.654556 206.61823 L 129.13638 206.61823 L 129.13638 180.79094 L 154.96367 154.96367 L 154.96367 129.13638 L 154.96367 103.30911 L 103.30911 103.30911 L 51.654556 103.30911 L 51.654556 77.481834 L 51.654556 77.481834 L 51.654556 77.481834 L 51.654556 77.481834 L 77.481834 77.481834 L 77.481834 51.654556 L 206.61823 51.654556 L 335.7546 51.654556 L 878.12744 51.654556 Q 1394.673 51.654556 1394.673 25.827278 Q 1394.673 0.0 1497.9822 0.0 z" svg:height="4.9071827mm" draw:style-name="style-218" svg:viewBox="0.0 0.0 3822.4373 490.7183" svg:width="38.224373mm" svg:x="192.15495mm" svg:y="170.97658mm"/>
          <draw:path svg:d="M 2272.8005 0.0 L 2298.6277 0.0 L 2350.2822 77.481834 Q 2401.9368 180.79094 2427.7642 180.79094 L 2453.5913 180.79094 L 2453.5913 180.79094 L 2453.5913 180.79094 L 2582.7278 232.4455 Q 2686.0369 284.10007 2763.5188 284.10007 L 2815.1733 284.10007 L 2815.1733 284.10007 L 2815.1733 284.10007 L 2815.1733 309.92734 L 2815.1733 309.92734 L 2789.346 309.92734 L 2789.346 335.7546 L 2815.1733 335.7546 L 2866.828 335.7546 L 2866.828 361.58188 L 2866.828 361.58188 L 2789.346 361.58188 Q 2711.8643 387.40918 2531.0732 387.40918 L 2350.2822 387.40918 L 2298.6277 387.40918 Q 2272.8005 387.40918 2195.3186 413.23645 L 2092.0095 439.06372 L 2092.0095 464.891 L 2092.0095 490.7183 L 2066.1821 490.7183 L 2040.355 490.7183 L 1988.7004 516.54553 L 1937.0459 542.37286 L 2040.355 542.37286 L 2143.664 542.37286 L 2143.664 568.20013 L 2169.4915 568.20013 L 2169.4915 594.0274 L 2169.4915 594.0274 L 2169.4915 594.0274 L 2143.664 594.0274 L 2143.664 645.68195 L 2143.664 671.5092 L 2117.837 671.5092 L 2117.837 697.3365 L 2092.0095 697.3365 L 2092.0095 697.3365 L 2040.355 697.3365 L 2014.5277 697.3365 L 1988.7004 697.3365 L 1962.8732 697.3365 L 1911.2186 671.5092 Q 1859.564 645.68195 1730.4276 594.0274 Q 1575.464 542.37286 1343.0184 542.37286 L 1110.573 542.37286 L 1110.573 542.37286 L 1110.573 542.37286 L 748.9911 542.37286 L 413.23645 542.37286 L 413.23645 542.37286 Q 413.23645 542.37286 439.06372 516.54553 Q 439.06372 490.7183 258.27277 439.06372 L 77.481834 413.23645 L 77.481834 387.40918 L 77.481834 361.58188 L 103.30911 335.7546 L 103.30911 309.92734 L 51.654556 309.92734 L 0.0 309.92734 L 0.0 284.10007 L 0.0 258.27277 L 25.827278 258.27277 L 51.654556 258.27277 L 77.481834 258.27277 L 77.481834 232.4455 L 77.481834 232.4455 L 77.481834 232.4455 L 103.30911 232.4455 L 103.30911 232.4455 L 180.79094 232.4455 Q 232.4455 232.4455 284.10007 232.4455 L 309.92734 232.4455 L 1058.9185 180.79094 Q 1833.7367 129.13638 1859.564 129.13638 Q 1885.3912 129.13638 1885.3912 77.481834 Q 1859.564 25.827278 1859.564 25.827278 L 1859.564 25.827278 L 2040.355 25.827278 Q 2246.9731 25.827278 2272.8005 0.0 z" svg:height="6.973365mm" draw:style-name="style-219" svg:viewBox="0.0 0.0 2866.828 697.3365" svg:width="28.668278mm" svg:x="122.67957mm" svg:y="177.94995mm"/>
          <draw:path svg:d="M 232.4455 0.0 L 464.891 0.0 L 594.0274 0.0 Q 723.16376 0.0 748.9911 25.827278 L 774.81836 25.827278 L 774.81836 51.654556 Q 748.9911 51.654556 439.06372 77.481834 L 129.13638 103.30911 L 129.13638 154.96367 L 129.13638 180.79094 L 103.30911 180.79094 Q 77.481834 154.96367 51.654556 154.96367 L 25.827278 154.96367 L 25.827278 154.96367 L 25.827278 129.13638 L 25.827278 129.13638 Q 25.827278 129.13638 51.654556 103.30911 L 51.654556 103.30911 L 51.654556 77.481834 Q 51.654556 51.654556 25.827278 51.654556 Q 0.0 51.654556 0.0 25.827278 Q 0.0 0.0 232.4455 0.0 z" svg:height="1.8079095mm" draw:style-name="style-220" svg:viewBox="0.0 0.0 774.81836 180.79094" svg:width="7.7481833mm" svg:x="186.21468mm" svg:y="164.77803mm"/>
          <draw:path svg:d="M 284.10007 9.094947E-13 L 309.92734 9.094947E-13 L 335.7546 51.654556 Q 335.7546 77.481834 361.58188 103.30911 L 361.58188 103.30911 L 361.58188 232.4455 Q 361.58188 361.58188 387.40918 361.58188 Q 439.06372 361.58188 439.06372 387.40918 Q 413.23645 413.23645 413.23645 439.06372 L 413.23645 439.06372 L 387.40918 439.06372 Q 335.7546 413.23645 284.10007 413.23645 L 258.27277 413.23645 L 258.27277 413.23645 L 258.27277 413.23645 L 232.4455 413.23645 L 180.79094 413.23645 L 103.30911 413.23645 L 25.827278 413.23645 L 25.827278 387.40918 L 25.827278 387.40918 L 25.827278 361.58188 L 25.827278 361.58188 L 0.0 361.58188 L 0.0 361.58188 L 0.0 335.7546 L 0.0 335.7546 L 25.827278 335.7546 L 51.654556 361.58188 L 129.13638 361.58188 Q 206.61823 361.58188 206.61823 335.7546 Q 206.61823 309.92734 180.79094 309.92734 Q 154.96367 309.92734 154.96367 284.10007 Q 180.79094 258.27277 180.79094 206.61823 L 180.79094 154.96367 L 206.61823 129.13638 Q 232.4455 103.30911 232.4455 103.30911 L 232.4455 103.30911 L 232.4455 51.654556 Q 258.27277 9.094947E-13 284.10007 9.094947E-13 z" svg:height="4.3906374mm" draw:style-name="style-221" svg:viewBox="0.0 0.0 439.06372 439.06372" svg:width="4.3906374mm" svg:x="176.91685mm" svg:y="53.204193mm"/>
          <draw:path svg:d="M 25.827278 154.96367 L 0.0 9.094947E-13 L 129.13638 9.094947E-13 Q 232.4455 9.094947E-13 284.10007 25.827278 L 309.92734 25.827278 L 309.92734 51.654556 L 335.7546 77.481834 L 361.58188 154.96367 Q 387.40918 258.27277 361.58188 284.10007 Q 335.7546 309.92734 335.7546 309.92734 Q 335.7546 335.7546 361.58188 361.58188 L 361.58188 361.58188 L 335.7546 361.58188 Q 335.7546 361.58188 284.10007 361.58188 Q 258.27277 361.58188 180.79094 387.40918 L 103.30911 387.40918 L 103.30911 361.58188 Q 77.481834 335.7546 77.481834 309.92734 Q 77.481834 309.92734 25.827278 154.96367 z M 206.61823 154.96367 L 206.61823 206.61823 L 180.79094 206.61823 L 129.13638 206.61823 L 129.13638 129.13638 Q 103.30911 51.654556 129.13638 51.654556 Q 180.79094 51.654556 206.61823 77.481834 Q 232.4455 103.30911 206.61823 154.96367 z" svg:height="3.8740916mm" draw:style-name="style-222" svg:viewBox="0.0 0.0 361.58188 387.40918" svg:width="3.615819mm" svg:x="191.89668mm" svg:y="73.34947mm"/>
          <draw:path svg:d="M 77.481834 25.827278 L 103.30911 1.8189894E-12 L 129.13638 25.827278 Q 129.13638 25.827278 154.96367 129.13638 L 154.96367 206.61823 L 129.13638 206.61823 L 103.30911 180.79094 L 103.30911 180.79094 L 77.481834 180.79094 L 77.481834 180.79094 L 77.481834 180.79094 L 25.827278 206.61823 L 0.0 206.61823 L 0.0 180.79094 L 0.0 129.13638 L 0.0 129.13638 Q 25.827278 129.13638 25.827278 129.13638 L 25.827278 103.30911 L 25.827278 103.30911 Q 25.827278 103.30911 51.654556 77.481834 L 51.654556 77.481834 L 51.654556 77.481834 Q 77.481834 77.481834 77.481834 25.827278 z" svg:height="2.0661821mm" draw:style-name="style-223" svg:viewBox="0.0 0.0 154.96367 206.61823" svg:width="1.5496367mm" svg:x="120.09684mm" svg:y="104.60048mm"/>
          <draw:path svg:d="M 206.61823 0.0 L 232.4455 0.0 L 232.4455 0.0 L 232.4455 25.827278 L 232.4455 51.654556 Q 258.27277 103.30911 258.27277 103.30911 L 258.27277 103.30911 L 284.10007 129.13638 L 309.92734 129.13638 L 309.92734 154.96367 L 309.92734 180.79094 L 309.92734 309.92734 Q 309.92734 413.23645 335.7546 439.06372 Q 335.7546 464.891 309.92734 464.891 Q 258.27277 464.891 258.27277 490.7183 L 258.27277 490.7183 L 258.27277 490.7183 Q 232.4455 464.891 154.96367 490.7183 Q 77.481834 490.7183 51.654556 464.891 L 25.827278 413.23645 L 25.827278 361.58188 Q 0.0 335.7546 0.0 309.92734 Q 0.0 309.92734 0.0 258.27277 L 0.0 206.61823 L 0.0 180.79094 L 0.0 154.96367 L 25.827278 129.13638 L 25.827278 103.30911 L 51.654556 103.30911 Q 77.481834 103.30911 103.30911 51.654556 Q 154.96367 0.0 206.61823 0.0 z" svg:height="4.9071827mm" draw:style-name="style-224" svg:viewBox="0.0 0.0 335.7546 490.7183" svg:width="3.357546mm" svg:x="142.56657mm" svg:y="95.04438mm"/>
          <draw:path svg:d="M 0.0 25.827278 L 0.0 0.0 L 361.58188 0.0 Q 723.16376 25.827278 800.6456 25.827278 L 852.3002 25.827278 L 903.9547 51.654556 Q 981.4366 77.481834 1007.26385 103.30911 L 1033.0911 129.13638 L 1162.2275 129.13638 L 1265.5366 129.13638 L 1265.5366 154.96367 L 1265.5366 180.79094 L 1188.0548 180.79094 L 1110.573 180.79094 L 1058.9185 206.61823 L 981.4366 206.61823 L 800.6456 206.61823 Q 619.8547 180.79094 361.58188 154.96367 L 103.30911 103.30911 L 103.30911 103.30911 Q 103.30911 77.481834 180.79094 77.481834 L 232.4455 77.481834 L 129.13638 51.654556 Q 0.0 25.827278 0.0 25.827278 L 0.0 25.827278 L 0.0 25.827278 z" svg:height="2.0661821mm" draw:style-name="style-225" svg:viewBox="0.0 0.0 1265.5366 206.61823" svg:width="12.655366mm" svg:x="221.33977mm" svg:y="163.48666mm"/>
          <draw:path svg:d="M 748.9911 0.0 L 929.782 0.0 L 929.782 0.0 Q 929.782 0.0 955.6093 25.827278 Q 981.4366 51.654556 955.6093 51.654556 Q 903.9547 77.481834 903.9547 103.30911 Q 903.9547 154.96367 697.3365 180.79094 L 464.891 206.61823 L 464.891 206.61823 Q 464.891 206.61823 309.92734 180.79094 L 154.96367 154.96367 L 180.79094 154.96367 L 206.61823 154.96367 L 206.61823 129.13638 L 206.61823 103.30911 L 103.30911 103.30911 L 0.0 103.30911 L 0.0 77.481834 L 0.0 51.654556 L 77.481834 51.654556 L 154.96367 51.654556 L 284.10007 25.827278 L 439.06372 25.827278 L 490.7183 25.827278 Q 568.20013 0.0 748.9911 0.0 z" svg:height="2.0661821mm" draw:style-name="style-226" svg:viewBox="0.0 0.0 955.6093 206.61823" svg:width="9.556093mm" svg:x="140.75867mm" svg:y="188.53912mm"/>
          <draw:path svg:d="M 1627.1185 25.827278 L 1782.0822 1.8189894E-12 L 1962.8732 1.8189894E-12 Q 2117.837 1.8189894E-12 2169.4915 25.827278 L 2221.146 25.827278 L 2479.4187 25.827278 Q 2737.6914 51.654556 2892.655 25.827278 L 3021.7915 25.827278 L 3021.7915 51.654556 Q 3021.7915 77.481834 2995.9644 77.481834 L 2970.137 103.30911 L 2970.137 103.30911 L 2995.9644 103.30911 L 2995.9644 103.30911 L 2995.9644 103.30911 L 2970.137 129.13638 L 2944.3098 154.96367 L 2944.3098 154.96367 L 2944.3098 154.96367 L 2944.3098 154.96367 L 2944.3098 154.96367 L 2944.3098 180.79094 L 2944.3098 180.79094 L 2970.137 180.79094 L 2970.137 206.61823 L 3021.7915 206.61823 L 3073.446 206.61823 L 3176.7551 232.4455 L 3280.0642 232.4455 L 3280.0642 232.4455 L 3280.0642 258.27277 L 3305.8916 258.27277 L 3357.5461 258.27277 L 3099.2734 284.10007 Q 2866.828 309.92734 2789.346 309.92734 L 2711.8643 309.92734 L 2582.7278 309.92734 L 2479.4187 309.92734 L 2479.4187 335.7546 L 2479.4187 335.7546 L 2324.455 335.7546 Q 2195.3186 309.92734 1859.564 309.92734 Q 1549.6367 309.92734 903.9547 361.58188 L 258.27277 413.23645 L 258.27277 413.23645 Q 258.27277 413.23645 154.96367 387.40918 L 77.481834 387.40918 L 77.481834 361.58188 L 51.654556 335.7546 L 51.654556 335.7546 L 51.654556 309.92734 L 51.654556 309.92734 L 51.654556 309.92734 L 77.481834 309.92734 L 77.481834 309.92734 L 51.654556 284.10007 L 0.0 258.27277 L 51.654556 258.27277 L 77.481834 258.27277 L 103.30911 232.4455 L 154.96367 206.61823 L 154.96367 206.61823 L 154.96367 206.61823 L 129.13638 206.61823 L 129.13638 206.61823 L 129.13638 180.79094 L 129.13638 180.79094 L 413.23645 154.96367 Q 697.3365 154.96367 774.81836 129.13638 L 852.3002 129.13638 L 878.12744 129.13638 Q 878.12744 103.30911 929.782 129.13638 Q 1007.26385 154.96367 1188.0548 77.481834 L 1368.8457 25.827278 L 1420.5002 51.654556 Q 1472.1549 103.30911 1472.1549 103.30911 L 1497.9822 103.30911 L 1497.9822 77.481834 Q 1497.9822 51.654556 1627.1185 25.827278 z" svg:height="4.1323643mm" draw:style-name="style-227" svg:viewBox="0.0 0.0 3357.5461 413.23645" svg:width="33.575462mm" svg:x="15.4963665mm" svg:y="155.99677mm"/>
          <draw:path svg:d="M 1420.5002 0.0 L 1730.4276 0.0 L 1782.0822 0.0 Q 1833.7367 0.0 1833.7367 25.827278 Q 1833.7367 51.654556 1859.564 51.654556 L 1859.564 51.654556 L 1885.3912 77.481834 L 1937.0459 103.30911 L 1937.0459 103.30911 L 1937.0459 103.30911 L 1911.2186 103.30911 L 1911.2186 103.30911 L 1756.2549 129.13638 Q 1601.2913 154.96367 903.9547 129.13638 L 206.61823 103.30911 L 129.13638 103.30911 L 25.827278 103.30911 L 25.827278 103.30911 L 0.0 103.30911 L 25.827278 77.481834 L 51.654556 51.654556 L 180.79094 51.654556 Q 284.10007 51.654556 284.10007 25.827278 L 284.10007 25.827278 L 697.3365 0.0 Q 1084.7457 0.0 1420.5002 0.0 z" svg:height="1.291364mm" draw:style-name="style-228" svg:viewBox="0.0 0.0 1937.0459 129.13638" svg:width="19.370459mm" svg:x="275.57706mm" svg:y="193.70459mm"/>
          <draw:path svg:d="M 1343.0184 0.0 L 1472.1549 0.0 L 1472.1549 25.827278 Q 1472.1549 51.654556 1497.9822 103.30911 Q 1523.8094 154.96367 1833.7367 103.30911 Q 2143.664 103.30911 2143.664 77.481834 Q 2169.4915 51.654556 2169.4915 51.654556 L 2169.4915 51.654556 L 2376.1096 77.481834 Q 2582.7278 103.30911 2711.8643 154.96367 Q 2815.1733 206.61823 2841.0005 180.79094 Q 2866.828 180.79094 2866.828 154.96367 Q 2866.828 129.13638 2918.4824 129.13638 L 2970.137 129.13638 L 2944.3098 154.96367 Q 2918.4824 206.61823 2944.3098 206.61823 Q 2970.137 206.61823 2970.137 232.4455 Q 2970.137 258.27277 3021.7915 258.27277 L 3047.619 258.27277 L 3047.619 284.10007 L 3047.619 284.10007 L 2918.4824 284.10007 L 2815.1733 284.10007 L 2815.1733 309.92734 L 2815.1733 335.7546 L 2918.4824 335.7546 L 3047.619 361.58188 L 3021.7915 361.58188 L 2995.9644 361.58188 L 2892.655 387.40918 L 2789.346 387.40918 L 2711.8643 387.40918 L 2660.2097 387.40918 L 2634.3823 387.40918 Q 2608.5552 413.23645 2401.9368 413.23645 L 2221.146 413.23645 L 2195.3186 413.23645 Q 2169.4915 413.23645 1420.5002 413.23645 L 645.68195 439.06372 L 490.7183 439.06372 L 361.58188 439.06372 L 361.58188 439.06372 Q 361.58188 413.23645 206.61823 413.23645 L 51.654556 413.23645 L 51.654556 413.23645 L 77.481834 387.40918 L 77.481834 387.40918 Q 77.481834 361.58188 77.481834 335.7546 L 103.30911 309.92734 L 77.481834 309.92734 L 25.827278 309.92734 L 25.827278 284.10007 L 25.827278 284.10007 L 1.8189894E-12 284.10007 L 1.8189894E-12 258.27277 L 1.8189894E-12 258.27277 L 25.827278 258.27277 L 25.827278 258.27277 L 25.827278 258.27277 L 77.481834 232.4455 L 103.30911 206.61823 L 77.481834 206.61823 L 25.827278 206.61823 L 25.827278 180.79094 L 25.827278 154.96367 L 25.827278 154.96367 L 25.827278 154.96367 L 51.654556 154.96367 L 51.654556 154.96367 L 594.0274 154.96367 Q 1110.573 154.96367 1136.4003 129.13638 Q 1162.2275 103.30911 1136.4003 103.30911 Q 1136.4003 103.30911 1136.4003 77.481834 L 1136.4003 77.481834 L 1162.2275 51.654556 Q 1213.8821 51.654556 1213.8821 25.827278 Q 1213.8821 0.0 1343.0184 0.0 z" svg:height="4.3906374mm" draw:style-name="style-229" svg:viewBox="0.0 0.0 3047.619 439.06372" svg:width="30.476189mm" svg:x="119.06375mm" svg:y="174.07585mm"/>
          <draw:path svg:d="M 51.654556 25.827278 L 129.13638 -1.8189894E-12 L 154.96367 103.30911 Q 206.61823 206.61823 180.79094 206.61823 L 154.96367 206.61823 L 154.96367 154.96367 L 154.96367 129.13638 L 129.13638 129.13638 Q 129.13638 154.96367 51.654556 154.96367 Q 9.094947E-13 154.96367 9.094947E-13 103.30911 Q -25.827278 51.654556 51.654556 25.827278 z" svg:height="2.0661821mm" draw:style-name="style-230" svg:viewBox="0.0 0.0 180.79094 206.61823" svg:width="1.8079095mm" svg:x="59.40274mm" svg:y="129.13638mm"/>
          <draw:path svg:d="M 1033.0911 25.827278 L 1084.7457 0.0 L 1162.2275 25.827278 Q 1239.7094 25.827278 1265.5366 77.481834 Q 1291.3639 103.30911 1317.1912 129.13638 L 1317.1912 129.13638 L 1291.3639 154.96367 Q 1265.5366 180.79094 1239.7094 206.61823 L 1239.7094 206.61823 L 1110.573 206.61823 L 981.4366 206.61823 L 774.81836 206.61823 Q 568.20013 206.61823 309.92734 206.61823 L 51.654556 206.61823 L 51.654556 206.61823 Q 25.827278 180.79094 25.827278 154.96367 L 25.827278 154.96367 L 0.0 154.96367 Q 0.0 154.96367 25.827278 129.13638 L 51.654556 103.30911 L 232.4455 77.481834 Q 439.06372 51.654556 697.3365 25.827278 L 981.4366 25.827278 L 1033.0911 25.827278 z" svg:height="2.0661821mm" draw:style-name="style-231" svg:viewBox="0.0 0.0 1317.1912 206.61823" svg:width="13.171912mm" svg:x="175.36722mm" svg:y="189.57222mm"/>
          <draw:path svg:d="M 25.827278 25.827278 L 25.827278 0.0 L 103.30911 0.0 L 180.79094 0.0 L 439.06372 51.654556 Q 697.3365 77.481834 878.12744 103.30911 L 1058.9185 103.30911 L 1058.9185 129.13638 L 1033.0911 129.13638 L 1033.0911 129.13638 L 1033.0911 129.13638 L 878.12744 129.13638 Q 697.3365 129.13638 413.23645 154.96367 L 103.30911 180.79094 L 51.654556 154.96367 L -3.6379788E-12 154.96367 L -3.6379788E-12 154.96367 L -3.6379788E-12 129.13638 L 77.481834 129.13638 L 154.96367 129.13638 L 77.481834 103.30911 Q -3.6379788E-12 77.481834 51.654556 77.481834 Q 77.481834 77.481834 51.654556 51.654556 Q 25.827278 51.654556 25.827278 25.827278 z" svg:height="1.8079095mm" draw:style-name="style-232" svg:viewBox="0.0 0.0 1058.9185 180.79094" svg:width="10.589184mm" svg:x="220.56496mm" svg:y="164.51976mm"/>
          <draw:path svg:d="M 594.0274 0.0 L 619.8547 0.0 L 671.5092 154.96367 Q 723.16376 284.10007 929.782 284.10007 Q 1110.573 284.10007 1136.4003 284.10007 L 1136.4003 258.27277 L 1162.2275 258.27277 L 1188.0548 258.27277 L 1213.8821 258.27277 L 1239.7094 258.27277 L 1265.5366 284.10007 Q 1291.3639 284.10007 1291.3639 309.92734 L 1291.3639 309.92734 L 1265.5366 309.92734 Q 1265.5366 335.7546 1265.5366 335.7546 L 1291.3639 335.7546 L 1291.3639 387.40918 Q 1265.5366 439.06372 1291.3639 490.7183 Q 1291.3639 516.54553 1213.8821 542.37286 Q 1162.2275 542.37286 1162.2275 568.20013 Q 1162.2275 594.0274 1110.573 594.0274 Q 1058.9185 594.0274 1033.0911 645.68195 Q 1007.26385 697.3365 955.6093 748.9911 L 903.9547 800.6456 L 903.9547 800.6456 Q 903.9547 800.6456 852.3002 748.9911 Q 800.6456 748.9911 774.81836 671.5092 Q 748.9911 619.8547 800.6456 594.0274 Q 852.3002 542.37286 671.5092 542.37286 L 490.7183 542.37286 L 490.7183 619.8547 Q 490.7183 697.3365 439.06372 697.3365 Q 413.23645 697.3365 413.23645 748.9911 Q 387.40918 774.81836 387.40918 774.81836 L 387.40918 774.81836 L 361.58188 774.81836 Q 335.7546 774.81836 335.7546 800.6456 Q 335.7546 826.4729 309.92734 826.4729 Q 284.10007 826.4729 284.10007 852.3002 L 284.10007 878.12744 L 258.27277 878.12744 L 258.27277 852.3002 L 206.61823 852.3002 L 154.96367 852.3002 L 206.61823 826.4729 Q 258.27277 800.6456 180.79094 800.6456 L 77.481834 800.6456 L 77.481834 774.81836 L 77.481834 774.81836 L 129.13638 774.81836 Q 180.79094 748.9911 206.61823 748.9911 L 232.4455 748.9911 L 232.4455 723.16376 Q 232.4455 723.16376 154.96367 697.3365 Q 77.481834 697.3365 103.30911 645.68195 Q 129.13638 568.20013 77.481834 490.7183 L 51.654556 439.06372 L 51.654556 413.23645 L 25.827278 413.23645 L 25.827278 413.23645 L 25.827278 387.40918 L 25.827278 387.40918 L 25.827278 387.40918 L 0.0 387.40918 L 0.0 387.40918 L 0.0 387.40918 L 0.0 387.40918 L 0.0 361.58188 L 25.827278 361.58188 L 25.827278 361.58188 L 25.827278 335.7546 L 51.654556 335.7546 L 77.481834 335.7546 L 129.13638 335.7546 Q 154.96367 335.7546 154.96367 361.58188 Q 154.96367 387.40918 206.61823 387.40918 Q 258.27277 361.58188 258.27277 335.7546 Q 258.27277 309.92734 284.10007 309.92734 L 309.92734 309.92734 L 309.92734 284.10007 Q 309.92734 258.27277 335.7546 258.27277 Q 361.58188 258.27277 361.58188 232.4455 Q 361.58188 206.61823 335.7546 206.61823 Q 309.92734 180.79094 284.10007 129.13638 L 284.10007 77.481834 L 284.10007 77.481834 L 309.92734 77.481834 L 309.92734 77.481834 L 309.92734 77.481834 L 309.92734 103.30911 L 335.7546 103.30911 L 335.7546 103.30911 L 335.7546 129.13638 L 361.58188 129.13638 L 387.40918 129.13638 L 387.40918 103.30911 L 387.40918 103.30911 L 464.891 51.654556 Q 542.37286 25.827278 594.0274 0.0 z" svg:height="8.781275mm" draw:style-name="style-233" svg:viewBox="0.0 0.0 1291.3639 878.12744" svg:width="12.913639mm" svg:x="137.14285mm" svg:y="101.501205mm"/>
          <draw:path svg:d="M 464.891 25.827278 L 490.7183 25.827278 L 1136.4003 51.654556 Q 1807.9094 51.654556 1911.2186 77.481834 L 2040.355 77.481834 L 2117.837 77.481834 Q 2221.146 103.30911 2272.8005 103.30911 L 2298.6277 103.30911 L 2298.6277 103.30911 Q 2272.8005 129.13638 2221.146 154.96367 Q 2143.664 154.96367 2066.1821 232.4455 Q 2014.5277 309.92734 1911.2186 284.10007 Q 1833.7367 284.10007 1807.9094 309.92734 Q 1782.0822 361.58188 1239.7094 361.58188 Q 723.16376 361.58188 568.20013 335.7546 Q 413.23645 309.92734 335.7546 284.10007 L 258.27277 258.27277 L 206.61823 258.27277 L 129.13638 258.27277 L 129.13638 309.92734 L 129.13638 335.7546 L 103.30911 335.7546 L 103.30911 361.58188 L 103.30911 361.58188 L 103.30911 361.58188 L 77.481834 361.58188 L 77.481834 361.58188 L 77.481834 335.7546 L 51.654556 335.7546 L 51.654556 335.7546 L 51.654556 309.92734 L 51.654556 309.92734 L 51.654556 309.92734 L 25.827278 309.92734 L 25.827278 309.92734 L 25.827278 284.10007 L 1.8189894E-12 284.10007 L 1.8189894E-12 154.96367 L 1.8189894E-12 51.654556 L 51.654556 51.654556 L 103.30911 51.654556 L 232.4455 25.827278 Q 361.58188 0.0 361.58188 0.0 L 361.58188 0.0 L 413.23645 0.0 Q 464.891 0.0 464.891 25.827278 z" svg:height="3.615819mm" draw:style-name="style-234" svg:viewBox="0.0 0.0 2298.6277 361.58188" svg:width="22.986277mm" svg:x="138.4342mm" svg:y="115.18966mm"/>
          <draw:path svg:d="M 232.4455 0.0 L 284.10007 0.0 L 284.10007 25.827278 L 284.10007 77.481834 L 284.10007 129.13638 Q 284.10007 206.61823 129.13638 206.61823 Q 0.0 206.61823 0.0 180.79094 L 0.0 154.96367 L 25.827278 77.481834 Q 25.827278 25.827278 77.481834 0.0 Q 154.96367 -25.827278 232.4455 0.0 z" svg:height="2.0661821mm" draw:style-name="style-235" svg:viewBox="0.0 0.0 284.10007 206.61823" svg:width="2.8410006mm" svg:x="202.22758mm" svg:y="87.037926mm"/>
          <draw:path svg:d="M 232.4455 25.827278 L 284.10007 25.827278 L 284.10007 103.30911 L 284.10007 206.61823 L 284.10007 206.61823 Q 284.10007 206.61823 206.61823 232.4455 L 129.13638 258.27277 L 77.481834 258.27277 L 51.654556 258.27277 L 51.654556 258.27277 L 25.827278 232.4455 L 25.827278 232.4455 Q 25.827278 206.61823 25.827278 206.61823 L 0.0 206.61823 L 0.0 129.13638 L 0.0 51.654556 L 0.0 51.654556 Q 25.827278 51.654556 25.827278 51.654556 L 25.827278 25.827278 L 77.481834 25.827278 Q 129.13638 25.827278 129.13638 0.0 Q 154.96367 0.0 180.79094 0.0 Q 180.79094 0.0 232.4455 25.827278 z" svg:height="2.582728mm" draw:style-name="style-236" svg:viewBox="0.0 0.0 284.10007 258.27277" svg:width="2.8410006mm" svg:x="192.92976mm" svg:y="87.296196mm"/>
          <draw:path svg:d="M 25.827278 25.827278 L 25.827278 0.0 L 77.481834 0.0 Q 154.96367 25.827278 154.96367 0.0 L 154.96367 0.0 L 180.79094 0.0 L 206.61823 0.0 L 206.61823 25.827278 Q 232.4455 51.654556 232.4455 77.481834 L 232.4455 77.481834 L 232.4455 77.481834 L 258.27277 77.481834 L 284.10007 77.481834 L 335.7546 77.481834 L 309.92734 103.30911 Q 284.10007 129.13638 258.27277 154.96367 L 258.27277 180.79094 L 232.4455 180.79094 L 206.61823 180.79094 L 206.61823 206.61823 L 206.61823 206.61823 L 180.79094 206.61823 Q 180.79094 232.4455 129.13638 232.4455 L 77.481834 258.27277 L 77.481834 284.10007 L 77.481834 309.92734 L 51.654556 309.92734 L 51.654556 309.92734 L 51.654556 232.4455 Q 25.827278 129.13638 25.827278 129.13638 L 0.0 103.30911 L 0.0 77.481834 Q 25.827278 25.827278 25.827278 25.827278 z" svg:height="3.0992734mm" draw:style-name="style-237" svg:viewBox="0.0 0.0 335.7546 309.92734" svg:width="3.357546mm" svg:x="121.12994mm" svg:y="103.56738mm"/>
          <draw:path svg:d="M 129.13638 25.827278 L 129.13638 0.0 L 154.96367 25.827278 Q 206.61823 77.481834 568.20013 25.827278 Q 903.9547 25.827278 955.6093 0.0 L 1007.26385 0.0 L 1007.26385 0.0 L 1007.26385 25.827278 L 1007.26385 25.827278 L 1033.0911 25.827278 L 1033.0911 51.654556 L 1033.0911 77.481834 L 1007.26385 77.481834 L 981.4366 77.481834 L 981.4366 103.30911 L 981.4366 103.30911 L 1007.26385 103.30911 L 1007.26385 129.13638 L 1084.7457 129.13638 Q 1162.2275 129.13638 1136.4003 154.96367 Q 1136.4003 180.79094 1136.4003 232.4455 Q 1188.0548 258.27277 1188.0548 284.10007 Q 1188.0548 335.7546 1188.0548 335.7546 L 1188.0548 335.7546 L 1213.8821 361.58188 L 1239.7094 387.40918 L 1239.7094 387.40918 L 1239.7094 387.40918 L 1239.7094 413.23645 L 1265.5366 413.23645 L 1265.5366 490.7183 L 1239.7094 542.37286 L 1239.7094 542.37286 L 1239.7094 542.37286 L 1188.0548 542.37286 L 1110.573 542.37286 L 1084.7457 542.37286 L 1058.9185 542.37286 L 1058.9185 542.37286 L 1033.0911 542.37286 L 1033.0911 542.37286 L 1033.0911 568.20013 L 1033.0911 568.20013 Q 1033.0911 568.20013 1007.26385 568.20013 L 1007.26385 594.0274 L 981.4366 594.0274 L 981.4366 594.0274 L 981.4366 594.0274 Q 981.4366 568.20013 955.6093 568.20013 L 955.6093 568.20013 L 955.6093 568.20013 Q 955.6093 542.37286 929.782 542.37286 Q 929.782 516.54553 878.12744 490.7183 Q 852.3002 490.7183 852.3002 439.06372 Q 826.4729 413.23645 774.81836 387.40918 Q 723.16376 387.40918 723.16376 335.7546 Q 697.3365 284.10007 619.8547 284.10007 Q 542.37286 309.92734 542.37286 335.7546 Q 516.54553 361.58188 490.7183 361.58188 Q 464.891 387.40918 439.06372 387.40918 Q 413.23645 413.23645 413.23645 335.7546 Q 387.40918 284.10007 309.92734 284.10007 Q 258.27277 309.92734 258.27277 258.27277 Q 232.4455 232.4455 206.61823 258.27277 Q 180.79094 284.10007 154.96367 284.10007 Q 129.13638 284.10007 129.13638 309.92734 L 129.13638 335.7546 L 103.30911 335.7546 L 77.481834 335.7546 L 51.654556 361.58188 L 25.827278 361.58188 L 25.827278 335.7546 L 25.827278 309.92734 L 25.827278 284.10007 L 0.0 232.4455 L 0.0 206.61823 L 0.0 180.79094 L 0.0 154.96367 L 0.0 129.13638 L 0.0 129.13638 L 0.0 129.13638 L 0.0 103.30911 L 0.0 103.30911 L 77.481834 77.481834 Q 154.96367 77.481834 129.13638 51.654556 L 129.13638 25.827278 L 129.13638 25.827278 z" svg:height="5.940274mm" draw:style-name="style-238" svg:viewBox="0.0 0.0 1265.5366 594.0274" svg:width="12.655366mm" svg:x="114.67311mm" svg:y="120.61339mm"/>
          <draw:path svg:d="M 309.92734 0.0 L 335.7546 0.0 L 335.7546 0.0 Q 361.58188 0.0 361.58188 51.654556 L 361.58188 77.481834 L 361.58188 154.96367 L 361.58188 206.61823 L 361.58188 206.61823 Q 361.58188 206.61823 335.7546 232.4455 Q 335.7546 258.27277 309.92734 258.27277 Q 284.10007 258.27277 284.10007 284.10007 L 284.10007 309.92734 L 258.27277 309.92734 Q 232.4455 309.92734 103.30911 335.7546 Q 3.6379788E-12 335.7546 3.6379788E-12 258.27277 L 3.6379788E-12 180.79094 L 25.827278 154.96367 Q 51.654556 129.13638 51.654556 103.30911 L 51.654556 77.481834 L 103.30911 77.481834 Q 129.13638 77.481834 154.96367 51.654556 Q 154.96367 51.654556 154.96367 51.654556 Q 154.96367 51.654556 180.79094 25.827278 L 180.79094 0.0 L 258.27277 0.0 Q 309.92734 0.0 309.92734 0.0 z" svg:height="3.357546mm" draw:style-name="style-239" svg:viewBox="0.0 0.0 361.58188 335.7546" svg:width="3.615819mm" svg:x="192.6715mm" svg:y="81.09766mm"/>
          <draw:path svg:d="M 154.96367 0.0 L 232.4455 0.0 L 232.4455 103.30911 Q 258.27277 206.61823 284.10007 232.4455 L 309.92734 258.27277 L 309.92734 258.27277 L 309.92734 258.27277 L 309.92734 258.27277 L 309.92734 284.10007 L 180.79094 284.10007 Q 25.827278 258.27277 51.654556 258.27277 Q 77.481834 258.27277 77.481834 232.4455 L 77.481834 206.61823 L 103.30911 232.4455 Q 103.30911 258.27277 129.13638 258.27277 Q 154.96367 258.27277 154.96367 206.61823 Q 129.13638 154.96367 77.481834 103.30911 L 0.0 51.654556 L 25.827278 51.654556 L 51.654556 51.654556 L 77.481834 25.827278 Q 77.481834 0.0 154.96367 0.0 z" svg:height="2.8410006mm" draw:style-name="style-240" svg:viewBox="0.0 0.0 309.92734 284.10007" svg:width="3.0992734mm" svg:x="155.73848mm" svg:y="48.555283mm"/>
          <draw:path svg:d="M 464.891 25.827278 L 568.20013 25.827278 L 619.8547 0.0 L 697.3365 0.0 L 903.9547 25.827278 Q 1110.573 25.827278 1497.9822 51.654556 L 1911.2186 51.654556 L 2066.1821 51.654556 Q 2246.9731 77.481834 2272.8005 77.481834 Q 2272.8005 77.481834 2298.6277 103.30911 L 2324.455 103.30911 L 2350.2822 103.30911 L 2376.1096 103.30911 L 2376.1096 129.13638 Q 2376.1096 154.96367 2324.455 154.96367 Q 2298.6277 180.79094 2272.8005 206.61823 Q 2272.8005 232.4455 2195.3186 232.4455 L 2117.837 232.4455 L 2092.0095 258.27277 L 2066.1821 258.27277 L 2066.1821 284.10007 L 2066.1821 335.7546 L 2040.355 335.7546 L 2014.5277 335.7546 L 2014.5277 361.58188 L 2014.5277 361.58188 L 1937.0459 361.58188 Q 1859.564 387.40918 1084.7457 387.40918 L 335.7546 387.40918 L 284.10007 387.40918 Q 232.4455 387.40918 129.13638 361.58188 Q 25.827278 361.58188 51.654556 335.7546 L 51.654556 284.10007 L 25.827278 284.10007 Q -3.6379788E-12 284.10007 -3.6379788E-12 258.27277 L 25.827278 232.4455 L 77.481834 232.4455 Q 129.13638 232.4455 258.27277 206.61823 L 387.40918 206.61823 L 387.40918 180.79094 L 387.40918 154.96367 L 309.92734 154.96367 L 232.4455 129.13638 L 542.37286 129.13638 L 852.3002 129.13638 L 878.12744 129.13638 L 903.9547 129.13638 L 903.9547 129.13638 L 929.782 129.13638 L 929.782 103.30911 L 929.782 77.481834 L 748.9911 77.481834 L 568.20013 77.481834 L 464.891 51.654556 Q 387.40918 25.827278 387.40918 25.827278 L 387.40918 25.827278 L 464.891 25.827278 z M 981.4366 77.481834 Q 981.4366 77.481834 1007.26385 77.481834 Q 1007.26385 77.481834 981.4366 77.481834 Q 981.4366 77.481834 981.4366 77.481834 z" svg:height="3.8740916mm" draw:style-name="style-241" svg:viewBox="0.0 0.0 2376.1096 387.40918" svg:width="23.761095mm" svg:x="165.81113mm" svg:y="183.63194mm"/>
          <draw:path svg:d="M 206.61823 25.827278 L 232.4455 25.827278 L 232.4455 77.481834 L 232.4455 154.96367 L 232.4455 232.4455 Q 206.61823 335.7546 180.79094 335.7546 L 154.96367 335.7546 L 154.96367 284.10007 Q 129.13638 258.27277 103.30911 232.4455 L 77.481834 232.4455 L 51.654556 232.4455 Q 25.827278 232.4455 -1.8189894E-12 206.61823 Q -25.827278 180.79094 -1.8189894E-12 154.96367 L 25.827278 129.13638 L 25.827278 129.13638 Q 25.827278 129.13638 51.654556 129.13638 L 51.654556 103.30911 L 77.481834 51.654556 Q 103.30911 0.0 129.13638 0.0 Q 180.79094 25.827278 206.61823 25.827278 z" svg:height="3.357546mm" draw:style-name="style-242" svg:viewBox="0.0 0.0 232.4455 335.7546" svg:width="2.324455mm" svg:x="149.02339mm" svg:y="95.30266mm"/>
          <draw:path svg:d="M 1472.1549 25.827278 L 1497.9822 25.827278 L 1859.564 25.827278 Q 2195.3186 0.0 2324.455 0.0 L 2479.4187 0.0 L 2479.4187 0.0 L 2479.4187 0.0 L 2505.2458 25.827278 Q 2531.0732 51.654556 2505.2458 77.481834 Q 2479.4187 103.30911 2505.2458 103.30911 Q 2531.0732 103.30911 2505.2458 129.13638 L 2479.4187 154.96367 L 2427.7642 154.96367 L 2401.9368 154.96367 L 2350.2822 180.79094 L 2298.6277 206.61823 L 2298.6277 206.61823 L 2298.6277 206.61823 L 2221.146 206.61823 Q 2117.837 206.61823 1446.3275 258.27277 Q 774.81836 309.92734 464.891 258.27277 L 129.13638 206.61823 L 51.654556 180.79094 L -1.8189894E-12 180.79094 L -1.8189894E-12 154.96367 L -1.8189894E-12 129.13638 L 25.827278 129.13638 L 25.827278 103.30911 L 387.40918 103.30911 Q 748.9911 103.30911 774.81836 77.481834 Q 774.81836 51.654556 981.4366 51.654556 Q 1213.8821 51.654556 1188.0548 25.827278 Q 1162.2275 0.0 1291.3639 0.0 Q 1446.3275 0.0 1472.1549 25.827278 z" svg:height="2.582728mm" draw:style-name="style-243" svg:viewBox="0.0 0.0 2505.2458 258.27277" svg:width="25.05246mm" svg:x="103.82566mm" svg:y="197.83694mm"/>
          <draw:path svg:d="M 25.827278 -3.6379788E-12 L 51.654556 -3.6379788E-12 L 77.481834 25.827278 Q 77.481834 51.654556 103.30911 77.481834 L 129.13638 77.481834 L 284.10007 77.481834 Q 464.891 103.30911 490.7183 103.30911 L 516.54553 103.30911 L 516.54553 103.30911 Q 490.7183 129.13638 490.7183 129.13638 L 490.7183 154.96367 L 490.7183 154.96367 Q 464.891 154.96367 464.891 180.79094 L 464.891 180.79094 L 335.7546 180.79094 L 232.4455 206.61823 L 206.61823 206.61823 Q 180.79094 206.61823 154.96367 180.79094 L 129.13638 180.79094 L 129.13638 180.79094 Q 129.13638 180.79094 77.481834 103.30911 L 25.827278 51.654556 L 25.827278 51.654556 Q 25.827278 51.654556 0.0 25.827278 Q 0.0 -3.6379788E-12 25.827278 -3.6379788E-12 z" svg:height="2.0661821mm" draw:style-name="style-244" svg:viewBox="0.0 0.0 516.54553 206.61823" svg:width="5.165456mm" svg:x="186.21468mm" svg:y="165.81113mm"/>
          <draw:path svg:d="M 0.0 25.827278 L 51.654556 25.827278 L 309.92734 0.0 L 568.20013 0.0 L 464.891 25.827278 Q 387.40918 25.827278 516.54553 51.654556 Q 645.68195 77.481834 671.5092 77.481834 L 697.3365 77.481834 L 697.3365 77.481834 L 697.3365 77.481834 L 619.8547 103.30911 Q 568.20013 129.13638 361.58188 129.13638 L 154.96367 129.13638 L 154.96367 154.96367 L 154.96367 154.96367 L 129.13638 154.96367 L 129.13638 129.13638 L 103.30911 129.13638 L 51.654556 129.13638 L 51.654556 129.13638 Q 51.654556 129.13638 103.30911 103.30911 Q 129.13638 77.481834 51.654556 77.481834 Q -51.654556 25.827278 0.0 25.827278 z" svg:height="1.5496367mm" draw:style-name="style-245" svg:viewBox="0.0 0.0 697.3365 154.96367" svg:width="6.973365mm" svg:x="189.57222mm" svg:y="161.42049mm"/>
          <draw:path svg:d="M 129.13638 25.827278 L 129.13638 25.827278 L 129.13638 25.827278 L 129.13638 25.827278 L 129.13638 51.654556 L 129.13638 51.654556 L 154.96367 77.481834 L 154.96367 77.481834 L 154.96367 103.30911 Q 129.13638 129.13638 129.13638 129.13638 L 129.13638 129.13638 L 77.481834 129.13638 L 51.654556 129.13638 L 25.827278 129.13638 L 25.827278 129.13638 L 25.827278 129.13638 Q 25.827278 103.30911 0.0 77.481834 L 0.0 51.654556 L 0.0 25.827278 Q 0.0 -25.827278 51.654556 0.0 Q 103.30911 25.827278 129.13638 25.827278 z" svg:height="1.291364mm" draw:style-name="style-246" svg:viewBox="0.0 0.0 154.96367 129.13638" svg:width="1.5496367mm" svg:x="123.19611mm" svg:y="103.05084mm"/>
          <draw:path svg:d="M 103.30911 129.13638 L 103.30911 129.13638 L 103.30911 154.96367 Q 77.481834 154.96367 51.654556 180.79094 L 25.827278 206.61823 L -1.8189894E-12 154.96367 Q -25.827278 129.13638 -1.8189894E-12 77.481834 Q -1.8189894E-12 0.0 25.827278 0.0 Q 77.481834 0.0 77.481834 51.654556 Q 77.481834 129.13638 103.30911 129.13638 z" svg:height="2.0661821mm" draw:style-name="style-247" svg:viewBox="0.0 0.0 103.30911 206.61823" svg:width="1.0330911mm" svg:x="150.05649mm" svg:y="101.759476mm"/>
          <draw:path svg:d="M 25.827278 25.827278 L 25.827278 25.827278 L 51.654556 0.0 L 77.481834 0.0 L 129.13638 0.0 L 154.96367 0.0 L 154.96367 25.827278 L 154.96367 77.481834 L 180.79094 77.481834 L 206.61823 77.481834 L 206.61823 103.30911 Q 232.4455 129.13638 232.4455 129.13638 L 232.4455 129.13638 L 232.4455 180.79094 Q 232.4455 206.61823 232.4455 206.61823 L 232.4455 206.61823 L 232.4455 206.61823 Q 206.61823 180.79094 180.79094 180.79094 L 129.13638 154.96367 L 129.13638 154.96367 Q 129.13638 129.13638 77.481834 129.13638 Q 0.0 103.30911 0.0 77.481834 L 0.0 51.654556 L 0.0 25.827278 Q 25.827278 25.827278 25.827278 25.827278 z" svg:height="2.0661821mm" draw:style-name="style-248" svg:viewBox="0.0 0.0 232.4455 206.61823" svg:width="2.324455mm" svg:x="142.82484mm" svg:y="72.57465mm"/>
          <draw:path svg:d="M 25.827278 -1.8189894E-12 L 25.827278 -1.8189894E-12 L 51.654556 -1.8189894E-12 Q 77.481834 -1.8189894E-12 103.30911 51.654556 Q 129.13638 129.13638 129.13638 180.79094 L 129.13638 232.4455 L 154.96367 232.4455 L 154.96367 206.61823 L 154.96367 206.61823 L 180.79094 206.61823 L 180.79094 206.61823 L 180.79094 206.61823 L 180.79094 180.79094 L 180.79094 180.79094 L 206.61823 180.79094 L 206.61823 154.96367 L 232.4455 154.96367 L 232.4455 154.96367 L 232.4455 154.96367 L 232.4455 154.96367 L 258.27277 154.96367 L 258.27277 154.96367 L 258.27277 180.79094 L 284.10007 180.79094 L 284.10007 206.61823 L 284.10007 206.61823 L 258.27277 206.61823 L 258.27277 206.61823 L 309.92734 232.4455 Q 335.7546 258.27277 361.58188 258.27277 L 361.58188 284.10007 L 335.7546 284.10007 Q 309.92734 258.27277 154.96367 258.27277 L 0.0 258.27277 L 0.0 258.27277 L 0.0 258.27277 L 0.0 232.4455 L 25.827278 232.4455 L 25.827278 232.4455 L 25.827278 206.61823 L 25.827278 206.61823 L 25.827278 206.61823 L 25.827278 206.61823 Q 25.827278 180.79094 25.827278 103.30911 L 0.0 25.827278 L 0.0 25.827278 Q 25.827278 25.827278 25.827278 -1.8189894E-12 z" svg:height="2.8410006mm" draw:style-name="style-249" svg:viewBox="0.0 0.0 361.58188 284.10007" svg:width="3.615819mm" svg:x="214.10814mm" svg:y="129.13638mm"/>
          <draw:path svg:d="M 309.92734 77.481834 L 335.7546 0.0 L 335.7546 103.30911 Q 361.58188 206.61823 413.23645 206.61823 Q 439.06372 206.61823 464.891 232.4455 L 464.891 258.27277 L 464.891 284.10007 Q 439.06372 309.92734 464.891 309.92734 L 464.891 309.92734 L 464.891 361.58188 Q 439.06372 387.40918 464.891 413.23645 L 464.891 439.06372 L 464.891 439.06372 Q 464.891 464.891 439.06372 464.891 Q 387.40918 464.891 387.40918 439.06372 Q 387.40918 413.23645 335.7546 439.06372 Q 309.92734 464.891 284.10007 439.06372 Q 284.10007 413.23645 258.27277 413.23645 Q 232.4455 413.23645 232.4455 464.891 Q 232.4455 490.7183 180.79094 516.54553 L 129.13638 542.37286 L 129.13638 542.37286 L 103.30911 542.37286 L 103.30911 516.54553 Q 103.30911 490.7183 77.481834 464.891 L 51.654556 464.891 L 51.654556 464.891 Q 77.481834 464.891 51.654556 413.23645 Q 51.654556 387.40918 25.827278 387.40918 Q 1.8189894E-12 387.40918 1.8189894E-12 335.7546 L 1.8189894E-12 284.10007 L 1.8189894E-12 284.10007 L 1.8189894E-12 258.27277 L 51.654556 258.27277 Q 103.30911 258.27277 103.30911 232.4455 L 129.13638 232.4455 L 129.13638 206.61823 L 129.13638 206.61823 L 103.30911 206.61823 L 103.30911 206.61823 L 77.481834 180.79094 L 51.654556 154.96367 L 103.30911 154.96367 Q 154.96367 154.96367 154.96367 180.79094 Q 180.79094 206.61823 180.79094 232.4455 L 180.79094 258.27277 L 232.4455 258.27277 L 258.27277 258.27277 L 258.27277 232.4455 L 284.10007 232.4455 L 284.10007 206.61823 Q 284.10007 154.96367 309.92734 77.481834 z" svg:height="5.4237285mm" draw:style-name="style-250" svg:viewBox="0.0 0.0 464.891 542.37286" svg:width="4.64891mm" svg:x="130.42775mm" svg:y="101.24293mm"/>
          <draw:path svg:d="M 206.61823 51.654556 L 206.61823 1.8189894E-12 L 206.61823 1.8189894E-12 L 232.4455 1.8189894E-12 L 309.92734 51.654556 Q 361.58188 103.30911 413.23645 129.13638 Q 439.06372 154.96367 439.06372 154.96367 L 439.06372 154.96367 L 387.40918 154.96367 L 335.7546 154.96367 L 335.7546 180.79094 L 309.92734 180.79094 L 309.92734 180.79094 L 309.92734 154.96367 L 309.92734 154.96367 L 309.92734 154.96367 L 284.10007 154.96367 L 284.10007 154.96367 L 284.10007 180.79094 L 258.27277 180.79094 L 258.27277 180.79094 L 258.27277 206.61823 L 309.92734 206.61823 Q 387.40918 258.27277 335.7546 258.27277 L 284.10007 258.27277 L 284.10007 258.27277 Q 258.27277 258.27277 258.27277 284.10007 Q 258.27277 309.92734 206.61823 309.92734 L 154.96367 335.7546 L 154.96367 335.7546 Q 129.13638 309.92734 77.481834 309.92734 L 25.827278 309.92734 L 25.827278 284.10007 L 0.0 284.10007 L 0.0 284.10007 L 0.0 258.27277 L 77.481834 258.27277 L 154.96367 258.27277 L 154.96367 232.4455 Q 154.96367 206.61823 129.13638 206.61823 L 103.30911 206.61823 L 77.481834 180.79094 L 51.654556 180.79094 L 51.654556 154.96367 L 51.654556 129.13638 L 103.30911 129.13638 L 154.96367 103.30911 L 180.79094 103.30911 L 206.61823 103.30911 L 206.61823 51.654556 z" svg:height="3.357546mm" draw:style-name="style-251" svg:viewBox="0.0 0.0 439.06372 335.7546" svg:width="4.3906374mm" svg:x="285.6497mm" svg:y="155.99677mm"/>
          <draw:path svg:d="M 232.4455 0.0 L 258.27277 0.0 L 284.10007 0.0 L 284.10007 0.0 L 258.27277 51.654556 Q 232.4455 103.30911 232.4455 154.96367 Q 232.4455 206.61823 206.61823 284.10007 L 206.61823 361.58188 L 258.27277 361.58188 Q 309.92734 361.58188 309.92734 387.40918 L 284.10007 439.06372 L 284.10007 439.06372 L 284.10007 439.06372 L 284.10007 464.891 L 309.92734 464.891 L 309.92734 490.7183 Q 284.10007 516.54553 258.27277 516.54553 Q 206.61823 516.54553 206.61823 542.37286 Q 206.61823 568.20013 180.79094 568.20013 Q 154.96367 594.0274 180.79094 619.8547 Q 180.79094 645.68195 154.96367 645.68195 L 129.13638 619.8547 L 129.13638 619.8547 Q 103.30911 594.0274 103.30911 594.0274 L 129.13638 594.0274 L 129.13638 542.37286 Q 129.13638 490.7183 77.481834 490.7183 Q 51.654556 490.7183 25.827278 464.891 Q 25.827278 413.23645 0.0 232.4455 L 0.0 25.827278 L 0.0 25.827278 L 25.827278 25.827278 L 25.827278 25.827278 L 25.827278 25.827278 L 77.481834 77.481834 Q 129.13638 77.481834 180.79094 51.654556 Q 206.61823 0.0 232.4455 0.0 z" svg:height="6.4568195mm" draw:style-name="style-252" svg:viewBox="0.0 0.0 309.92734 645.68195" svg:width="3.0992734mm" svg:x="128.87811mm" svg:y="106.66666mm"/>
          <draw:path svg:d="M 748.9911 0.0 L 800.6456 0.0 L 955.6093 0.0 Q 1084.7457 0.0 1343.0184 51.654556 Q 1601.2913 103.30911 1601.2913 129.13638 Q 1575.464 129.13638 1575.464 154.96367 L 1575.464 180.79094 L 929.782 180.79094 L 284.10007 180.79094 L 284.10007 180.79094 Q 284.10007 154.96367 361.58188 154.96367 Q 439.06372 154.96367 413.23645 103.30911 L 387.40918 103.30911 L 309.92734 77.481834 Q 232.4455 51.654556 129.13638 51.654556 L 25.827278 51.654556 L 25.827278 51.654556 L 25.827278 25.827278 L 0.0 25.827278 L 0.0 0.0 L 284.10007 0.0 Q 568.20013 0.0 645.68195 0.0 L 723.16376 0.0 L 748.9911 0.0 z" svg:height="1.8079095mm" draw:style-name="style-253" svg:viewBox="0.0 0.0 1601.2913 180.79094" svg:width="16.012913mm" svg:x="168.65213mm" svg:y="206.61823mm"/>
          <draw:path svg:d="M 361.58188 0.0 L 387.40918 0.0 L 413.23645 0.0 L 439.06372 25.827278 L 439.06372 25.827278 L 439.06372 25.827278 L 516.54553 77.481834 Q 568.20013 129.13638 594.0274 180.79094 Q 594.0274 232.4455 568.20013 232.4455 Q 542.37286 232.4455 542.37286 206.61823 L 516.54553 180.79094 L 516.54553 206.61823 Q 516.54553 232.4455 490.7183 232.4455 Q 464.891 232.4455 619.8547 258.27277 L 748.9911 258.27277 L 774.81836 284.10007 Q 774.81836 335.7546 800.6456 387.40918 L 800.6456 413.23645 L 800.6456 439.06372 Q 774.81836 439.06372 439.06372 645.68195 L 103.30911 826.4729 L 103.30911 826.4729 L 103.30911 800.6456 L 77.481834 800.6456 L 51.654556 800.6456 L 51.654556 826.4729 L 51.654556 826.4729 L 25.827278 826.4729 L 25.827278 800.6456 L 25.827278 800.6456 L 1.8189894E-12 800.6456 L 1.8189894E-12 748.9911 L 1.8189894E-12 697.3365 L 25.827278 671.5092 L 25.827278 645.68195 L 25.827278 645.68195 L 25.827278 645.68195 L 25.827278 619.8547 Q 51.654556 619.8547 77.481834 490.7183 L 129.13638 335.7546 L 129.13638 335.7546 Q 154.96367 309.92734 154.96367 284.10007 L 154.96367 284.10007 L 206.61823 154.96367 Q 258.27277 25.827278 309.92734 25.827278 Q 361.58188 25.827278 361.58188 0.0 z M 284.10007 103.30911 Q 284.10007 77.481834 284.10007 77.481834 Q 309.92734 77.481834 309.92734 77.481834 Q 309.92734 103.30911 284.10007 103.30911 z" svg:height="8.264729mm" draw:style-name="style-254" svg:viewBox="0.0 0.0 800.6456 826.4729" svg:width="8.006456mm" svg:x="151.34785mm" svg:y="48.813557mm"/>
          <draw:path svg:d="M 180.79094 25.827278 L 232.4455 25.827278 L 232.4455 51.654556 Q 232.4455 51.654556 258.27277 51.654556 L 258.27277 51.654556 L 232.4455 77.481834 L 180.79094 103.30911 L 180.79094 103.30911 L 180.79094 103.30911 L 180.79094 154.96367 Q 180.79094 206.61823 206.61823 232.4455 L 206.61823 258.27277 L 129.13638 258.27277 L 51.654556 258.27277 L 51.654556 232.4455 Q 25.827278 232.4455 25.827278 129.13638 L -3.6379788E-12 25.827278 L -3.6379788E-12 25.827278 L 25.827278 25.827278 L 25.827278 -1.8189894E-12 Q 25.827278 -25.827278 77.481834 -1.8189894E-12 Q 129.13638 -1.8189894E-12 180.79094 25.827278 z" svg:height="2.582728mm" draw:style-name="style-255" svg:viewBox="0.0 0.0 258.27277 258.27277" svg:width="2.582728mm" svg:x="183.1154mm" svg:y="91.94511mm"/>
          <draw:path svg:d="M 439.06372 129.13638 L 439.06372 154.96367 L 439.06372 180.79094 L 439.06372 180.79094 L 413.23645 206.61823 Q 387.40918 232.4455 387.40918 232.4455 Q 387.40918 232.4455 361.58188 232.4455 L 361.58188 258.27277 L 335.7546 258.27277 Q 335.7546 232.4455 284.10007 232.4455 Q 258.27277 232.4455 232.4455 180.79094 Q 206.61823 129.13638 154.96367 129.13638 L 129.13638 103.30911 L 103.30911 103.30911 L 103.30911 77.481834 L 77.481834 77.481834 Q 25.827278 77.481834 25.827278 25.827278 L 0.0 0.0 L 77.481834 0.0 Q 180.79094 25.827278 232.4455 25.827278 Q 309.92734 77.481834 387.40918 77.481834 Q 439.06372 103.30911 439.06372 129.13638 z" svg:height="2.582728mm" draw:style-name="style-256" svg:viewBox="0.0 0.0 439.06372 258.27277" svg:width="4.3906374mm" svg:x="21.436642mm" svg:y="136.10976mm"/>
          <draw:path svg:d="M 180.79094 51.654556 L 258.27277 0.0 L 464.891 0.0 Q 671.5092 0.0 852.3002 25.827278 L 1007.26385 25.827278 L 1007.26385 25.827278 Q 1033.0911 0.0 1033.0911 0.0 L 1033.0911 0.0 L 1162.2275 0.0 Q 1291.3639 0.0 1317.1912 0.0 L 1368.8457 0.0 L 1368.8457 0.0 L 1368.8457 0.0 L 1394.673 0.0 L 1394.673 0.0 L 1575.464 25.827278 Q 1782.0822 51.654556 1937.0459 51.654556 L 2117.837 51.654556 L 2117.837 51.654556 L 2117.837 51.654556 L 2169.4915 77.481834 L 2221.146 77.481834 L 2221.146 103.30911 L 2246.9731 129.13638 L 2246.9731 129.13638 L 2246.9731 154.96367 L 2221.146 154.96367 L 2195.3186 154.96367 L 2092.0095 180.79094 L 2014.5277 206.61823 L 1962.8732 206.61823 L 1911.2186 206.61823 L 1678.7731 206.61823 L 1472.1549 206.61823 L 1472.1549 232.4455 L 1472.1549 232.4455 L 1472.1549 232.4455 Q 1472.1549 232.4455 1446.3275 258.27277 L 1446.3275 258.27277 L 1420.5002 258.27277 Q 1394.673 258.27277 1317.1912 284.10007 L 1239.7094 309.92734 L 1058.9185 309.92734 Q 878.12744 309.92734 800.6456 335.7546 L 748.9911 335.7546 L 748.9911 335.7546 Q 748.9911 309.92734 671.5092 309.92734 Q 594.0274 309.92734 594.0274 284.10007 Q 594.0274 258.27277 413.23645 258.27277 L 206.61823 232.4455 L 206.61823 232.4455 Q 206.61823 206.61823 129.13638 206.61823 L 51.654556 206.61823 L 25.827278 180.79094 L -1.8189894E-12 154.96367 L 51.654556 154.96367 L 103.30911 154.96367 L 103.30911 129.13638 L 77.481834 129.13638 L 77.481834 103.30911 Q 77.481834 77.481834 180.79094 51.654556 z" svg:height="3.357546mm" draw:style-name="style-257" svg:viewBox="0.0 0.0 2246.9731 335.7546" svg:width="22.469732mm" svg:x="137.6594mm" svg:y="185.43985mm"/>
          <draw:path svg:d="M 1730.4276 0.0 L 2092.0095 0.0 L 2092.0095 0.0 L 2092.0095 25.827278 L 2092.0095 51.654556 Q 2066.1821 77.481834 2143.664 77.481834 L 2246.9731 77.481834 L 2246.9731 77.481834 Q 2246.9731 77.481834 1782.0822 129.13638 L 1343.0184 129.13638 L 1368.8457 154.96367 L 1394.673 180.79094 L 1394.673 180.79094 L 1394.673 180.79094 L 1265.5366 180.79094 Q 1162.2275 180.79094 1162.2275 154.96367 Q 1162.2275 154.96367 671.5092 180.79094 L 154.96367 180.79094 L 154.96367 180.79094 L 154.96367 180.79094 L 77.481834 154.96367 L 0.0 129.13638 L 25.827278 129.13638 L 51.654556 129.13638 L 361.58188 77.481834 Q 671.5092 25.827278 671.5092 25.827278 Q 645.68195 25.827278 645.68195 25.827278 L 645.68195 25.827278 L 645.68195 25.827278 L 645.68195 0.0 L 1007.26385 0.0 Q 1368.8457 -25.827278 1730.4276 0.0 z" svg:height="1.8079095mm" draw:style-name="style-258" svg:viewBox="0.0 0.0 2246.9731 180.79094" svg:width="22.469732mm" svg:x="46.230827mm" svg:y="163.48666mm"/>
          <draw:path svg:d="M 645.68195 0.0 L 645.68195 0.0 L 645.68195 0.0 Q 645.68195 0.0 697.3365 25.827278 L 748.9911 25.827278 L 852.3002 25.827278 L 955.6093 25.827278 L 981.4366 51.654556 Q 1033.0911 51.654556 1033.0911 77.481834 L 1033.0911 77.481834 L 1007.26385 77.481834 L 1007.26385 103.30911 L 1007.26385 103.30911 L 1033.0911 103.30911 L 1033.0911 129.13638 Q 1033.0911 154.96367 1058.9185 154.96367 L 1058.9185 154.96367 L 1058.9185 180.79094 L 1058.9185 206.61823 L 1033.0911 206.61823 L 1033.0911 206.61823 L 1033.0911 206.61823 Q 1033.0911 206.61823 1007.26385 206.61823 L 1007.26385 206.61823 L 981.4366 284.10007 Q 981.4366 335.7546 955.6093 413.23645 Q 929.782 516.54553 903.9547 542.37286 Q 878.12744 568.20013 878.12744 671.5092 Q 903.9547 748.9911 878.12744 748.9911 Q 852.3002 774.81836 878.12744 774.81836 Q 878.12744 800.6456 878.12744 826.4729 Q 878.12744 826.4729 878.12744 852.3002 L 878.12744 878.12744 L 878.12744 878.12744 L 878.12744 903.9547 L 852.3002 903.9547 L 826.4729 903.9547 L 826.4729 903.9547 L 800.6456 878.12744 L 800.6456 878.12744 L 774.81836 878.12744 L 774.81836 878.12744 L 774.81836 878.12744 L 723.16376 878.12744 Q 645.68195 878.12744 568.20013 878.12744 L 516.54553 878.12744 L 516.54553 878.12744 Q 516.54553 878.12744 490.7183 852.3002 L 464.891 852.3002 L 464.891 826.4729 Q 464.891 826.4729 413.23645 723.16376 Q 387.40918 619.8547 361.58188 619.8547 Q 335.7546 619.8547 335.7546 568.20013 Q 309.92734 490.7183 335.7546 413.23645 Q 361.58188 309.92734 335.7546 309.92734 Q 309.92734 309.92734 309.92734 284.10007 Q 309.92734 258.27277 284.10007 258.27277 L 258.27277 258.27277 L 206.61823 258.27277 L 180.79094 258.27277 L 180.79094 232.4455 Q 154.96367 206.61823 129.13638 206.61823 L 77.481834 180.79094 L 77.481834 154.96367 L 51.654556 154.96367 L 51.654556 154.96367 L 51.654556 154.96367 L 51.654556 129.13638 L 51.654556 129.13638 L 25.827278 129.13638 L 25.827278 154.96367 L 25.827278 154.96367 L -1.8189894E-12 154.96367 L -1.8189894E-12 103.30911 L -1.8189894E-12 51.654556 L -1.8189894E-12 51.654556 L -1.8189894E-12 51.654556 L 103.30911 25.827278 L 180.79094 25.827278 L 413.23645 0.0 Q 619.8547 0.0 645.68195 0.0 z M 464.891 748.9911 Q 464.891 748.9911 490.7183 748.9911 Q 490.7183 774.81836 464.891 774.81836 Q 464.891 774.81836 464.891 748.9911 z" svg:height="9.039547mm" draw:style-name="style-259" svg:viewBox="0.0 0.0 1058.9185 903.9547" svg:width="10.589184mm" svg:x="91.94511mm" svg:y="126.03712mm"/>
          <draw:path svg:d="M 154.96367 9.094947E-13 L 180.79094 9.094947E-13 L 180.79094 25.827278 Q 154.96367 51.654556 180.79094 77.481834 Q 206.61823 77.481834 206.61823 103.30911 L 206.61823 129.13638 L 206.61823 258.27277 L 206.61823 361.58188 L 129.13638 361.58188 L 77.481834 361.58188 L 51.654556 335.7546 L 25.827278 335.7546 L 25.827278 309.92734 L 25.827278 284.10007 L 25.827278 258.27277 Q 25.827278 232.4455 25.827278 154.96367 Q 25.827278 51.654556 25.827278 25.827278 L 1.8189894E-12 9.094947E-13 L 25.827278 9.094947E-13 Q 51.654556 -25.827278 77.481834 9.094947E-13 Q 103.30911 51.654556 129.13638 25.827278 Q 129.13638 9.094947E-13 154.96367 9.094947E-13 z" svg:height="3.615819mm" draw:style-name="style-260" svg:viewBox="0.0 0.0 206.61823 361.58188" svg:width="2.0661821mm" svg:x="139.72557mm" svg:y="81.6142mm"/>
          <draw:path svg:d="M 129.13638 0.0 L 206.61823 0.0 L 232.4455 51.654556 Q 258.27277 129.13638 258.27277 129.13638 L 258.27277 129.13638 L 258.27277 206.61823 L 258.27277 309.92734 L 258.27277 309.92734 L 232.4455 309.92734 L 180.79094 309.92734 Q 129.13638 309.92734 77.481834 284.10007 L 25.827278 284.10007 L 25.827278 284.10007 Q 0.0 284.10007 0.0 258.27277 L 0.0 232.4455 L 25.827278 154.96367 L 25.827278 51.654556 L 51.654556 25.827278 Q 51.654556 0.0 129.13638 0.0 z" svg:height="3.0992734mm" draw:style-name="style-261" svg:viewBox="0.0 0.0 258.27277 309.92734" svg:width="2.582728mm" svg:x="174.07585mm" svg:y="57.336555mm"/>
          <draw:path svg:d="M 439.06372 0.0 L 723.16376 0.0 L 723.16376 25.827278 L 723.16376 51.654556 L 697.3365 51.654556 Q 645.68195 77.481834 542.37286 77.481834 L 413.23645 129.13638 L 413.23645 129.13638 L 387.40918 129.13638 L 387.40918 129.13638 L 387.40918 129.13638 L 361.58188 129.13638 Q 335.7546 129.13638 180.79094 103.30911 L 0.0 103.30911 L 0.0 103.30911 Q 0.0 77.481834 25.827278 77.481834 L 25.827278 77.481834 L 25.827278 51.654556 Q 25.827278 51.654556 51.654556 25.827278 L 51.654556 25.827278 L 129.13638 25.827278 Q 180.79094 25.827278 439.06372 0.0 z" svg:height="1.291364mm" draw:style-name="style-262" svg:viewBox="0.0 0.0 723.16376 129.13638" svg:width="7.231638mm" svg:x="190.86359mm" svg:y="166.58594mm"/>
          <draw:path svg:d="M 103.30911 77.481834 L 103.30911 0.0 L 284.10007 0.0 Q 464.891 0.0 413.23645 51.654556 Q 361.58188 77.481834 387.40918 129.13638 Q 413.23645 206.61823 464.891 206.61823 Q 516.54553 258.27277 516.54553 258.27277 L 516.54553 258.27277 L 490.7183 309.92734 Q 464.891 335.7546 516.54553 361.58188 Q 516.54553 387.40918 516.54553 464.891 Q 516.54553 568.20013 516.54553 619.8547 L 516.54553 671.5092 L 516.54553 671.5092 L 516.54553 697.3365 L 490.7183 697.3365 L 490.7183 723.16376 L 490.7183 723.16376 L 464.891 723.16376 L 464.891 723.16376 L 464.891 723.16376 L 439.06372 748.9911 L 413.23645 774.81836 L 361.58188 774.81836 L 284.10007 774.81836 L 284.10007 774.81836 L 284.10007 774.81836 L 258.27277 774.81836 L 232.4455 774.81836 L 206.61823 774.81836 L 180.79094 774.81836 L 154.96367 748.9911 L 129.13638 748.9911 L 129.13638 723.16376 Q 154.96367 697.3365 154.96367 671.5092 Q 154.96367 645.68195 154.96367 568.20013 Q 154.96367 516.54553 103.30911 516.54553 Q 51.654556 516.54553 25.827278 361.58188 L 0.0 232.4455 L 0.0 232.4455 Q 0.0 232.4455 25.827278 206.61823 Q 25.827278 154.96367 51.654556 154.96367 Q 103.30911 154.96367 103.30911 77.481834 z" svg:height="7.7481833mm" draw:style-name="style-263" svg:viewBox="0.0 0.0 516.54553 774.81836" svg:width="5.165456mm" svg:x="141.01694mm" svg:y="106.924934mm"/>
          <draw:path svg:d="M 2092.0095 0.0 L 2092.0095 0.0 L 2169.4915 0.0 Q 2272.8005 25.827278 2427.7642 25.827278 L 2582.7278 25.827278 L 2582.7278 51.654556 L 2582.7278 77.481834 L 2634.3823 77.481834 L 2660.2097 77.481834 L 2634.3823 103.30911 L 2582.7278 129.13638 L 2582.7278 129.13638 L 2582.7278 129.13638 L 2556.9006 129.13638 L 2556.9006 129.13638 L 2556.9006 154.96367 L 2582.7278 154.96367 L 2582.7278 154.96367 L 2582.7278 180.79094 L 2634.3823 180.79094 L 2660.2097 180.79094 L 2634.3823 206.61823 Q 2634.3823 232.4455 2634.3823 258.27277 L 2634.3823 258.27277 L 2608.5552 284.10007 L 2608.5552 284.10007 L 2427.7642 284.10007 Q 2272.8005 284.10007 2143.664 335.7546 L 2014.5277 335.7546 L 2014.5277 361.58188 L 2014.5277 361.58188 L 1368.8457 361.58188 Q 723.16376 335.7546 645.68195 335.7546 L 568.20013 335.7546 L 361.58188 335.7546 L 180.79094 335.7546 L 154.96367 335.7546 L 103.30911 335.7546 L 51.654556 309.92734 L 25.827278 284.10007 L 25.827278 284.10007 L 0.0 284.10007 L 0.0 284.10007 L 0.0 284.10007 L 0.0 258.27277 L 0.0 258.27277 L 25.827278 258.27277 L 25.827278 232.4455 L 25.827278 232.4455 L 25.827278 232.4455 L 77.481834 232.4455 L 129.13638 232.4455 L 878.12744 180.79094 Q 1652.9458 154.96367 1652.9458 154.96367 L 1652.9458 154.96367 L 1678.7731 129.13638 Q 1704.6003 103.30911 1704.6003 103.30911 Q 1704.6003 77.481834 1859.564 77.481834 L 1988.7004 77.481834 L 2014.5277 103.30911 L 2040.355 103.30911 L 2040.355 77.481834 L 2040.355 25.827278 L 2066.1821 25.827278 L 2092.0095 25.827278 L 2092.0095 0.0 z" svg:height="3.615819mm" draw:style-name="style-264" svg:viewBox="0.0 0.0 2660.2097 361.58188" svg:width="26.602097mm" svg:x="93.49474mm" svg:y="175.36722mm"/>
          <draw:path svg:d="M 1058.9185 0.0 L 1084.7457 0.0 L 1084.7457 0.0 L 1084.7457 0.0 L 1084.7457 25.827278 L 1058.9185 25.827278 L 1058.9185 25.827278 L 1058.9185 51.654556 L 1058.9185 51.654556 L 1058.9185 51.654556 L 1084.7457 51.654556 L 1084.7457 51.654556 L 1110.573 77.481834 L 1162.2275 103.30911 L 1213.8821 103.30911 L 1239.7094 103.30911 L 1239.7094 103.30911 Q 1239.7094 103.30911 619.8547 103.30911 L -1.8189894E-12 103.30911 L -1.8189894E-12 77.481834 L -1.8189894E-12 51.654556 L 516.54553 25.827278 Q 1033.0911 0.0 1058.9185 0.0 z" svg:height="1.0330911mm" draw:style-name="style-265" svg:viewBox="0.0 0.0 1239.7094 103.30911" svg:width="12.397094mm" svg:x="82.90556mm" svg:y="177.69167mm"/>
          <draw:path svg:d="M 51.654556 77.481834 L -1.8189894E-12 0.0 L 51.654556 0.0 L 129.13638 0.0 L 129.13638 0.0 L 129.13638 25.827278 L 206.61823 51.654556 Q 284.10007 77.481834 258.27277 103.30911 L 206.61823 129.13638 L 206.61823 129.13638 L 206.61823 129.13638 L 180.79094 129.13638 L 180.79094 129.13638 L 180.79094 154.96367 L 154.96367 154.96367 L 154.96367 180.79094 L 154.96367 180.79094 L 129.13638 180.79094 Q 103.30911 180.79094 51.654556 77.481834 z" svg:height="1.8079095mm" draw:style-name="style-266" svg:viewBox="0.0 0.0 258.27277 180.79094" svg:width="2.582728mm" svg:x="145.66585mm" svg:y="177.94995mm"/>
          <draw:path svg:d="M 25.827278 25.827278 L 0.0 1.8189894E-12 L 25.827278 1.8189894E-12 Q 77.481834 25.827278 77.481834 25.827278 L 77.481834 1.8189894E-12 L 103.30911 1.8189894E-12 L 129.13638 1.8189894E-12 L 129.13638 25.827278 L 129.13638 51.654556 L 154.96367 51.654556 L 154.96367 51.654556 L 154.96367 77.481834 L 154.96367 103.30911 L 335.7546 129.13638 Q 490.7183 154.96367 594.0274 129.13638 Q 697.3365 103.30911 697.3365 154.96367 L 697.3365 232.4455 L 697.3365 516.54553 Q 697.3365 800.6456 723.16376 826.4729 L 723.16376 826.4729 L 697.3365 878.12744 Q 697.3365 903.9547 671.5092 903.9547 L 671.5092 903.9547 L 594.0274 903.9547 Q 490.7183 929.782 309.92734 929.782 L 129.13638 929.782 L 129.13638 929.782 L 103.30911 929.782 L 103.30911 903.9547 L 129.13638 903.9547 L 129.13638 903.9547 L 129.13638 878.12744 L 180.79094 878.12744 Q 206.61823 878.12744 180.79094 697.3365 Q 180.79094 516.54553 154.96367 516.54553 Q 129.13638 516.54553 103.30911 361.58188 Q 77.481834 180.79094 129.13638 180.79094 Q 154.96367 154.96367 129.13638 154.96367 Q 103.30911 154.96367 103.30911 103.30911 Q 103.30911 77.481834 77.481834 77.481834 Q 25.827278 51.654556 25.827278 25.827278 z" svg:height="9.29782mm" draw:style-name="style-267" svg:viewBox="0.0 0.0 723.16376 929.782" svg:width="7.231638mm" svg:x="98.40193mm" svg:y="98.143654mm"/>
          <draw:path svg:d="M 284.10007 25.827278 L 284.10007 25.827278 L 284.10007 77.481834 L 284.10007 103.30911 L 284.10007 129.13638 Q 284.10007 154.96367 258.27277 180.79094 Q 258.27277 206.61823 129.13638 206.61823 L 0.0 206.61823 L 0.0 180.79094 L 0.0 180.79094 L 0.0 129.13638 Q 25.827278 51.654556 25.827278 25.827278 L 25.827278 0.0 L 154.96367 0.0 Q 284.10007 25.827278 284.10007 25.827278 z" svg:height="2.0661821mm" draw:style-name="style-268" svg:viewBox="0.0 0.0 284.10007 206.61823" svg:width="2.8410006mm" svg:x="211.5254mm" svg:y="86.52138mm"/>
          <draw:path svg:d="M 9.094947E-13 51.654556 L 9.094947E-13 0.0 L 25.827278 0.0 Q 51.654556 0.0 51.654556 25.827278 L 77.481834 25.827278 L 206.61823 103.30911 Q 361.58188 154.96367 413.23645 154.96367 Q 439.06372 154.96367 439.06372 129.13638 L 439.06372 129.13638 L 464.891 206.61823 Q 490.7183 258.27277 464.891 258.27277 Q 413.23645 258.27277 439.06372 361.58188 Q 464.891 464.891 439.06372 516.54553 Q 413.23645 542.37286 413.23645 542.37286 L 413.23645 568.20013 L 413.23645 568.20013 L 413.23645 568.20013 L 413.23645 568.20013 Q 413.23645 594.0274 413.23645 619.8547 L 413.23645 619.8547 L 413.23645 619.8547 L 413.23645 619.8547 L 387.40918 619.8547 L 387.40918 645.68195 L 387.40918 645.68195 L 361.58188 645.68195 L 361.58188 619.8547 L 361.58188 594.0274 L 335.7546 594.0274 L 335.7546 568.20013 L 335.7546 568.20013 Q 309.92734 568.20013 206.61823 568.20013 L 77.481834 594.0274 L 77.481834 594.0274 L 77.481834 568.20013 L 154.96367 568.20013 L 206.61823 568.20013 L 206.61823 542.37286 L 206.61823 542.37286 L 180.79094 542.37286 L 180.79094 516.54553 L 154.96367 516.54553 Q 129.13638 516.54553 103.30911 516.54553 Q 51.654556 490.7183 103.30911 490.7183 Q 154.96367 464.891 154.96367 335.7546 Q 154.96367 206.61823 51.654556 154.96367 Q -25.827278 103.30911 9.094947E-13 51.654556 z" svg:height="6.4568195mm" draw:style-name="style-269" svg:viewBox="0.0 0.0 464.891 645.68195" svg:width="4.64891mm" svg:x="44.939465mm" svg:y="128.1033mm"/>
          <draw:path svg:d="M 1110.573 -3.6379788E-12 L 1317.1912 -3.6379788E-12 L 1317.1912 -3.6379788E-12 Q 1317.1912 -3.6379788E-12 1239.7094 25.827278 L 1188.0548 51.654556 L 1136.4003 51.654556 Q 1110.573 51.654556 1084.7457 77.481834 L 1084.7457 103.30911 L 1084.7457 103.30911 Q 1084.7457 103.30911 1058.9185 103.30911 Q 1058.9185 103.30911 878.12744 103.30911 Q 671.5092 103.30911 335.7546 77.481834 L 0.0 51.654556 L 0.0 51.654556 L 0.0 51.654556 L 129.13638 25.827278 L 258.27277 -3.6379788E-12 L 309.92734 -3.6379788E-12 L 387.40918 -3.6379788E-12 L 645.68195 -3.6379788E-12 Q 903.9547 -3.6379788E-12 1110.573 -3.6379788E-12 z" svg:height="1.0330911mm" draw:style-name="style-270" svg:viewBox="0.0 0.0 1317.1912 103.30911" svg:width="13.171912mm" svg:x="172.00967mm" svg:y="191.6384mm"/>
          <draw:path svg:d="M 51.654556 154.96367 L 1.8189894E-12 0.0 L 51.654556 0.0 Q 103.30911 25.827278 154.96367 0.0 L 206.61823 0.0 L 206.61823 51.654556 Q 180.79094 103.30911 206.61823 180.79094 L 206.61823 232.4455 L 232.4455 232.4455 L 284.10007 232.4455 L 284.10007 258.27277 L 284.10007 258.27277 L 309.92734 258.27277 L 309.92734 284.10007 L 361.58188 284.10007 L 413.23645 284.10007 L 439.06372 284.10007 Q 439.06372 284.10007 490.7183 258.27277 L 516.54553 258.27277 L 516.54553 284.10007 Q 490.7183 284.10007 309.92734 284.10007 Q 103.30911 284.10007 51.654556 154.96367 z" svg:height="2.8410006mm" draw:style-name="style-271" svg:viewBox="0.0 0.0 516.54553 284.10007" svg:width="5.165456mm" svg:x="143.3414mm" svg:y="101.501205mm"/>
          <draw:path svg:d="M 542.37286 25.827278 L 542.37286 0.0 L 542.37286 0.0 Q 568.20013 0.0 568.20013 51.654556 Q 568.20013 77.481834 516.54553 77.481834 L 490.7183 103.30911 L 568.20013 103.30911 Q 671.5092 154.96367 671.5092 154.96367 L 671.5092 154.96367 L 568.20013 154.96367 Q 490.7183 154.96367 361.58188 180.79094 Q 206.61823 180.79094 206.61823 206.61823 Q 206.61823 232.4455 103.30911 232.4455 L 0.0 232.4455 L 0.0 180.79094 Q 0.0 129.13638 25.827278 129.13638 L 25.827278 103.30911 L 51.654556 103.30911 Q 77.481834 103.30911 77.481834 77.481834 Q 103.30911 51.654556 103.30911 51.654556 L 103.30911 51.654556 L 103.30911 77.481834 L 103.30911 103.30911 L 129.13638 103.30911 L 129.13638 103.30911 L 154.96367 103.30911 L 180.79094 103.30911 L 206.61823 103.30911 L 232.4455 103.30911 L 387.40918 77.481834 Q 542.37286 51.654556 542.37286 25.827278 z M 25.827278 180.79094 Q 25.827278 154.96367 51.654556 154.96367 Q 103.30911 180.79094 51.654556 206.61823 Q 25.827278 206.61823 25.827278 180.79094 z" svg:height="2.324455mm" draw:style-name="style-272" svg:viewBox="0.0 0.0 671.5092 232.4455" svg:width="6.715092mm" svg:x="175.62549mm" svg:y="85.74657mm"/>
          <draw:path svg:d="M 3.6379788E-12 51.654556 L 25.827278 0.0 L 25.827278 0.0 L 25.827278 0.0 L 51.654556 25.827278 L 77.481834 25.827278 L 129.13638 77.481834 Q 154.96367 154.96367 180.79094 154.96367 L 180.79094 154.96367 L 180.79094 180.79094 Q 180.79094 206.61823 129.13638 284.10007 L 103.30911 361.58188 L 103.30911 335.7546 L 77.481834 335.7546 L 77.481834 335.7546 L 77.481834 335.7546 L 77.481834 309.92734 Q 77.481834 309.92734 25.827278 206.61823 L 3.6379788E-12 129.13638 L 3.6379788E-12 51.654556 z" svg:height="3.615819mm" draw:style-name="style-273" svg:viewBox="0.0 0.0 180.79094 361.58188" svg:width="1.8079095mm" svg:x="200.67795mm" svg:y="74.89911mm"/>
          <draw:path svg:d="M 335.7546 0.0 L 361.58188 0.0 L 335.7546 51.654556 Q 335.7546 103.30911 387.40918 103.30911 Q 439.06372 129.13638 439.06372 77.481834 Q 439.06372 25.827278 464.891 25.827278 L 464.891 25.827278 L 464.891 51.654556 L 464.891 77.481834 L 464.891 103.30911 L 464.891 103.30911 L 464.891 129.13638 Q 490.7183 154.96367 490.7183 154.96367 L 490.7183 154.96367 L 490.7183 154.96367 Q 490.7183 180.79094 516.54553 206.61823 L 516.54553 232.4455 L 490.7183 232.4455 Q 464.891 258.27277 464.891 258.27277 L 464.891 258.27277 L 361.58188 258.27277 Q 258.27277 258.27277 154.96367 258.27277 Q 51.654556 258.27277 25.827278 232.4455 L 0.0 180.79094 L 25.827278 180.79094 Q 51.654556 154.96367 77.481834 154.96367 L 103.30911 154.96367 L 129.13638 180.79094 Q 129.13638 206.61823 154.96367 206.61823 L 180.79094 206.61823 L 206.61823 206.61823 L 232.4455 206.61823 L 284.10007 103.30911 Q 309.92734 0.0 335.7546 0.0 z" svg:height="2.582728mm" draw:style-name="style-274" svg:viewBox="0.0 0.0 516.54553 258.27277" svg:width="5.165456mm" svg:x="180.01613mm" svg:y="81.09766mm"/>
          <draw:path svg:d="M 25.827278 77.481834 L -1.8189894E-12 0.0 L 413.23645 25.827278 Q 826.4729 25.827278 903.9547 51.654556 L 981.4366 51.654556 L 981.4366 51.654556 L 981.4366 77.481834 L 852.3002 77.481834 L 697.3365 77.481834 L 748.9911 103.30911 L 826.4729 103.30911 L 826.4729 103.30911 L 826.4729 129.13638 L 645.68195 129.13638 Q 439.06372 129.13638 258.27277 154.96367 L 77.481834 154.96367 L 77.481834 129.13638 Q 77.481834 129.13638 25.827278 77.481834 z" svg:height="1.5496367mm" draw:style-name="style-275" svg:viewBox="0.0 0.0 981.4366 154.96367" svg:width="9.814365mm" svg:x="153.6723mm" svg:y="181.56577mm"/>
          <draw:path svg:d="M 51.654556 0.0 L 77.481834 0.0 L 77.481834 51.654556 L 77.481834 77.481834 L 103.30911 77.481834 L 129.13638 103.30911 L 129.13638 103.30911 L 154.96367 103.30911 L 154.96367 103.30911 L 154.96367 103.30911 L 154.96367 129.13638 L 154.96367 129.13638 L 180.79094 103.30911 L 206.61823 77.481834 L 206.61823 77.481834 L 206.61823 77.481834 L 258.27277 77.481834 Q 309.92734 77.481834 284.10007 232.4455 Q 284.10007 361.58188 309.92734 387.40918 L 361.58188 387.40918 L 361.58188 413.23645 Q 335.7546 413.23645 335.7546 439.06372 L 335.7546 439.06372 L 309.92734 439.06372 Q 258.27277 413.23645 232.4455 413.23645 Q 206.61823 413.23645 206.61823 439.06372 L 206.61823 464.891 L 180.79094 464.891 Q 154.96367 464.891 154.96367 516.54553 Q 129.13638 542.37286 77.481834 542.37286 L 25.827278 542.37286 L 25.827278 516.54553 L 1.8189894E-12 516.54553 L 1.8189894E-12 516.54553 Q 1.8189894E-12 516.54553 25.827278 490.7183 Q 51.654556 490.7183 51.654556 464.891 Q 51.654556 439.06372 1.8189894E-12 439.06372 Q -25.827278 439.06372 1.8189894E-12 258.27277 Q 1.8189894E-12 51.654556 25.827278 51.654556 L 51.654556 25.827278 L 51.654556 25.827278 Q 51.654556 0.0 51.654556 0.0 z" svg:height="5.4237285mm" draw:style-name="style-276" svg:viewBox="0.0 0.0 361.58188 542.37286" svg:width="3.615819mm" svg:x="154.96367mm" svg:y="96.07748mm"/>
          <draw:path svg:d="M 1420.5002 51.654556 L 1420.5002 77.481834 L 1368.8457 77.481834 Q 1317.1912 103.30911 1317.1912 103.30911 Q 1343.0184 129.13638 1188.0548 154.96367 Q 1058.9185 180.79094 1058.9185 206.61823 Q 1058.9185 232.4455 981.4366 232.4455 Q 903.9547 232.4455 903.9547 258.27277 Q 929.782 284.10007 852.3002 335.7546 Q 774.81836 361.58188 490.7183 361.58188 L 206.61823 361.58188 L 154.96367 361.58188 L 77.481834 361.58188 L 77.481834 335.7546 L 51.654556 335.7546 L 51.654556 335.7546 L 51.654556 309.92734 L 51.654556 309.92734 L 51.654556 309.92734 L 103.30911 309.92734 L 180.79094 309.92734 L 180.79094 284.10007 L 206.61823 284.10007 L 206.61823 284.10007 L 206.61823 258.27277 L 154.96367 258.27277 L 129.13638 258.27277 L 103.30911 232.4455 Q 77.481834 206.61823 51.654556 206.61823 L 25.827278 206.61823 L 25.827278 180.79094 L 51.654556 180.79094 L 51.654556 180.79094 L 51.654556 154.96367 L 25.827278 154.96367 L 0.0 154.96367 L 103.30911 103.30911 Q 206.61823 77.481834 180.79094 77.481834 L 180.79094 77.481834 L 180.79094 51.654556 Q 154.96367 51.654556 154.96367 51.654556 L 129.13638 25.827278 L 129.13638 0.0 L 129.13638 0.0 L 516.54553 0.0 Q 878.12744 -25.827278 1162.2275 0.0 Q 1420.5002 25.827278 1420.5002 51.654556 z" svg:height="3.615819mm" draw:style-name="style-277" svg:viewBox="0.0 0.0 1420.5002 361.58188" svg:width="14.205003mm" svg:x="198.3535mm" svg:y="195.25423mm"/>
          <draw:path svg:d="M 77.481834 129.13638 L 0.0 1.8189894E-12 L 129.13638 25.827278 Q 232.4455 51.654556 284.10007 51.654556 L 309.92734 51.654556 L 309.92734 77.481834 L 335.7546 103.30911 L 335.7546 154.96367 Q 335.7546 180.79094 284.10007 232.4455 L 232.4455 284.10007 L 232.4455 284.10007 L 232.4455 309.92734 L 232.4455 309.92734 L 232.4455 309.92734 L 206.61823 361.58188 L 206.61823 387.40918 L 232.4455 387.40918 L 258.27277 387.40918 L 258.27277 413.23645 Q 232.4455 413.23645 206.61823 413.23645 Q 154.96367 439.06372 154.96367 387.40918 L 154.96367 335.7546 L 154.96367 309.92734 L 180.79094 284.10007 L 180.79094 284.10007 Q 180.79094 258.27277 154.96367 258.27277 Q 129.13638 258.27277 77.481834 129.13638 z" svg:height="4.1323643mm" draw:style-name="style-278" svg:viewBox="0.0 0.0 335.7546 413.23645" svg:width="3.357546mm" svg:x="219.27359mm" svg:y="89.87893mm"/>
          <draw:path svg:d="M 25.827278 0.0 L 51.654556 0.0 L 51.654556 51.654556 Q 77.481834 129.13638 77.481834 206.61823 L 77.481834 258.27277 L 25.827278 258.27277 L 0.0 258.27277 L 0.0 154.96367 L 0.0 25.827278 L 0.0 25.827278 Q 0.0 0.0 25.827278 0.0 z" svg:height="2.582728mm" draw:style-name="style-279" svg:viewBox="0.0 0.0 77.481834 258.27277" svg:width="0.77481836mm" svg:x="121.12994mm" svg:y="128.1033mm"/>
          <draw:path svg:d="M 1575.464 51.654556 L 1601.2913 51.654556 L 1601.2913 51.654556 L 1601.2913 77.481834 L 1601.2913 77.481834 L 1627.1185 77.481834 L 1627.1185 77.481834 L 1627.1185 77.481834 L 1575.464 103.30911 L 1497.9822 129.13638 L 1523.8094 129.13638 L 1549.6367 129.13638 L 1549.6367 154.96367 L 1549.6367 154.96367 L 1420.5002 154.96367 Q 1265.5366 129.13638 1265.5366 129.13638 Q 1265.5366 129.13638 800.6456 103.30911 L 335.7546 77.481834 L 335.7546 77.481834 Q 309.92734 77.481834 154.96367 51.654556 L 0.0 25.827278 L 232.4455 25.827278 L 439.06372 25.827278 L 1007.26385 -1.8189894E-12 Q 1549.6367 -25.827278 1523.8094 -1.8189894E-12 Q 1523.8094 25.827278 1575.464 51.654556 z" svg:height="1.5496367mm" draw:style-name="style-280" svg:viewBox="0.0 0.0 1627.1185 154.96367" svg:width="16.271185mm" svg:x="193.44632mm" svg:y="158.32121mm"/>
          <draw:path svg:d="M 129.13638 51.654556 L 129.13638 51.654556 L 129.13638 103.30911 Q 103.30911 180.79094 77.481834 206.61823 Q 51.654556 232.4455 25.827278 232.4455 L 25.827278 232.4455 L 25.827278 206.61823 L 3.6379788E-12 206.61823 L 3.6379788E-12 206.61823 L 3.6379788E-12 206.61823 L 3.6379788E-12 154.96367 Q 3.6379788E-12 103.30911 25.827278 77.481834 L 25.827278 51.654556 L 51.654556 1.8189894E-12 Q 77.481834 -51.654556 103.30911 1.8189894E-12 Q 103.30911 51.654556 129.13638 51.654556 z" svg:height="2.324455mm" draw:style-name="style-281" svg:viewBox="0.0 0.0 129.13638 232.4455" svg:width="1.291364mm" svg:x="209.20096mm" svg:y="127.070206mm"/>
          <draw:path svg:d="M 903.9547 0.0 L 981.4366 0.0 L 1523.8094 0.0 L 2092.0095 0.0 L 2092.0095 25.827278 Q 2066.1821 77.481834 2092.0095 77.481834 Q 2117.837 77.481834 2169.4915 103.30911 L 2221.146 129.13638 L 2195.3186 129.13638 L 2143.664 129.13638 L 2143.664 154.96367 L 2143.664 180.79094 L 2169.4915 180.79094 L 2195.3186 180.79094 L 2195.3186 180.79094 Q 2195.3186 180.79094 2040.355 206.61823 L 1859.564 232.4455 L 1833.7367 232.4455 L 1807.9094 232.4455 L 1807.9094 258.27277 L 1782.0822 258.27277 L 1782.0822 258.27277 L 1782.0822 284.10007 L 1756.2549 284.10007 L 1730.4276 284.10007 L 1833.7367 309.92734 L 1937.0459 335.7546 L 1962.8732 335.7546 L 1988.7004 335.7546 L 2014.5277 361.58188 L 2040.355 387.40918 L 2040.355 387.40918 L 2040.355 387.40918 L 2066.1821 387.40918 L 2066.1821 387.40918 L 2040.355 413.23645 L 2014.5277 413.23645 L 1730.4276 413.23645 L 1420.5002 439.06372 L 1420.5002 439.06372 L 1420.5002 439.06372 L 1420.5002 439.06372 Q 1394.673 439.06372 1265.5366 439.06372 L 1136.4003 439.06372 L 1136.4003 439.06372 Q 1136.4003 439.06372 1058.9185 387.40918 Q 1007.26385 387.40918 490.7183 335.7546 L 9.094947E-13 309.92734 L 9.094947E-13 284.10007 L 9.094947E-13 258.27277 L 25.827278 258.27277 L 51.654556 258.27277 L 51.654556 232.4455 L 25.827278 206.61823 L 25.827278 206.61823 L 25.827278 180.79094 L 51.654556 180.79094 L 77.481834 180.79094 L 77.481834 154.96367 L 77.481834 129.13638 L 51.654556 129.13638 L 51.654556 129.13638 L 77.481834 103.30911 Q 103.30911 77.481834 25.827278 77.481834 Q -25.827278 25.827278 129.13638 25.827278 Q 309.92734 25.827278 490.7183 25.827278 Q 671.5092 25.827278 723.16376 25.827278 Q 774.81836 25.827278 800.6456 25.827278 Q 852.3002 25.827278 903.9547 0.0 z" svg:height="4.3906374mm" draw:style-name="style-282" svg:viewBox="0.0 0.0 2221.146 439.06372" svg:width="22.211458mm" svg:x="75.67393mm" svg:y="183.63194mm"/>
          <draw:path svg:d="M 154.96367 25.827278 L 129.13638 -3.6379788E-12 L 258.27277 -3.6379788E-12 Q 361.58188 -3.6379788E-12 671.5092 25.827278 L 955.6093 25.827278 L 1162.2275 51.654556 Q 1343.0184 51.654556 1343.0184 77.481834 Q 1343.0184 103.30911 1420.5002 103.30911 Q 1497.9822 103.30911 1497.9822 129.13638 L 1497.9822 129.13638 L 1343.0184 129.13638 L 1213.8821 154.96367 L 1136.4003 154.96367 L 1058.9185 154.96367 L 1058.9185 180.79094 L 1058.9185 206.61823 L 1162.2275 206.61823 L 1265.5366 206.61823 L 1265.5366 232.4455 L 1265.5366 258.27277 L 1239.7094 258.27277 L 1213.8821 258.27277 L 981.4366 258.27277 L 774.81836 258.27277 L 697.3365 258.27277 Q 619.8547 258.27277 361.58188 180.79094 L 77.481834 103.30911 L 51.654556 103.30911 L 0.0 103.30911 L 0.0 103.30911 L 0.0 103.30911 L 25.827278 77.481834 L 51.654556 77.481834 L 103.30911 77.481834 Q 154.96367 51.654556 154.96367 25.827278 z" svg:height="2.582728mm" draw:style-name="style-283" svg:viewBox="0.0 0.0 1497.9822 258.27277" svg:width="14.979821mm" svg:x="130.16948mm" svg:y="187.50604mm"/>
          <draw:path svg:d="M -9.094947E-13 51.654556 L 25.827278 -1.8189894E-12 L 309.92734 25.827278 Q 594.0274 51.654556 619.8547 51.654556 L 619.8547 51.654556 L 619.8547 77.481834 Q 619.8547 103.30911 594.0274 129.13638 Q 568.20013 154.96367 568.20013 154.96367 L 542.37286 154.96367 L 464.891 154.96367 Q 413.23645 154.96367 335.7546 154.96367 L 258.27277 154.96367 L 258.27277 154.96367 L 258.27277 154.96367 L 180.79094 129.13638 Q 103.30911 103.30911 51.654556 103.30911 Q -9.094947E-13 77.481834 -9.094947E-13 51.654556 z" svg:height="1.5496367mm" draw:style-name="style-284" svg:viewBox="0.0 0.0 619.8547 154.96367" svg:width="6.198547mm" svg:x="68.70056mm" svg:y="150.31476mm"/>
          <draw:path svg:d="M 0.0 129.13638 L 0.0 -9.094947E-13 L 51.654556 -9.094947E-13 Q 103.30911 -9.094947E-13 129.13638 -9.094947E-13 L 129.13638 -9.094947E-13 L 154.96367 -9.094947E-13 L 180.79094 -9.094947E-13 L 206.61823 51.654556 Q 232.4455 103.30911 232.4455 103.30911 L 232.4455 103.30911 L 232.4455 129.13638 L 232.4455 154.96367 L 232.4455 206.61823 L 232.4455 232.4455 L 206.61823 232.4455 L 180.79094 232.4455 L 180.79094 284.10007 L 180.79094 335.7546 L 180.79094 335.7546 Q 154.96367 309.92734 103.30911 335.7546 L 51.654556 335.7546 L 51.654556 335.7546 Q 51.654556 309.92734 77.481834 284.10007 Q 77.481834 258.27277 25.827278 258.27277 Q 0.0 258.27277 0.0 129.13638 z" svg:height="3.357546mm" draw:style-name="style-285" svg:viewBox="0.0 0.0 232.4455 335.7546" svg:width="2.324455mm" svg:x="180.53267mm" svg:y="54.237286mm"/>
          <draw:path svg:d="M 0.0 51.654556 L 0.0 0.0 L 51.654556 25.827278 Q 103.30911 51.654556 103.30911 25.827278 Q 129.13638 0.0 154.96367 103.30911 Q 206.61823 180.79094 180.79094 206.61823 Q 154.96367 206.61823 154.96367 232.4455 L 154.96367 232.4455 L 103.30911 232.4455 L 25.827278 258.27277 L 25.827278 258.27277 L 0.0 258.27277 L 0.0 258.27277 L 0.0 258.27277 L 0.0 154.96367 L 0.0 77.481834 L 0.0 51.654556 z" svg:height="2.582728mm" draw:style-name="style-286" svg:viewBox="0.0 0.0 180.79094 258.27277" svg:width="1.8079095mm" svg:x="176.65858mm" svg:y="57.853104mm"/>
          <draw:path svg:d="M 258.27277 25.827278 L 258.27277 0.0 L 258.27277 0.0 Q 284.10007 0.0 284.10007 25.827278 L 284.10007 51.654556 L 284.10007 154.96367 L 284.10007 284.10007 L 335.7546 361.58188 Q 387.40918 439.06372 413.23645 464.891 Q 439.06372 464.891 439.06372 439.06372 Q 464.891 413.23645 490.7183 413.23645 L 542.37286 413.23645 L 542.37286 439.06372 Q 568.20013 464.891 594.0274 490.7183 L 645.68195 490.7183 L 697.3365 542.37286 Q 748.9911 594.0274 748.9911 594.0274 L 748.9911 619.8547 L 800.6456 645.68195 Q 852.3002 671.5092 852.3002 723.16376 L 852.3002 748.9911 L 826.4729 748.9911 L 800.6456 774.81836 L 800.6456 774.81836 L 800.6456 774.81836 L 800.6456 774.81836 Q 774.81836 774.81836 748.9911 774.81836 L 697.3365 774.81836 L 645.68195 774.81836 Q 594.0274 774.81836 594.0274 800.6456 L 594.0274 800.6456 L 594.0274 800.6456 Q 594.0274 800.6456 568.20013 826.4729 L 568.20013 852.3002 L 568.20013 852.3002 Q 542.37286 852.3002 542.37286 929.782 L 542.37286 1033.0911 L 516.54553 1110.573 Q 490.7183 1188.0548 490.7183 1239.7094 L 490.7183 1265.5366 L 464.891 1265.5366 L 464.891 1291.3639 L 439.06372 1291.3639 L 387.40918 1291.3639 L 387.40918 1265.5366 Q 387.40918 1239.7094 361.58188 1213.8821 Q 361.58188 1188.0548 309.92734 1188.0548 L 258.27277 1188.0548 L 284.10007 1213.8821 L 309.92734 1239.7094 L 309.92734 1239.7094 L 335.7546 1239.7094 L 335.7546 1239.7094 L 335.7546 1265.5366 L 309.92734 1265.5366 Q 309.92734 1291.3639 258.27277 1291.3639 L 206.61823 1291.3639 L 206.61823 1317.1912 L 206.61823 1317.1912 L 129.13638 1317.1912 L 51.654556 1317.1912 L 51.654556 1291.3639 L 25.827278 1291.3639 L 25.827278 1265.5366 L 25.827278 1239.7094 L 77.481834 1239.7094 Q 103.30911 1239.7094 51.654556 1213.8821 L 0.0 1188.0548 L 0.0 1084.7457 Q -25.827278 1007.26385 25.827278 929.782 Q 25.827278 852.3002 51.654556 645.68195 L 51.654556 439.06372 L 51.654556 439.06372 Q 51.654556 413.23645 103.30911 309.92734 L 129.13638 206.61823 L 154.96367 180.79094 Q 180.79094 154.96367 180.79094 103.30911 L 206.61823 51.654556 L 206.61823 51.654556 Q 232.4455 51.654556 232.4455 51.654556 L 232.4455 25.827278 L 232.4455 25.827278 Q 232.4455 25.827278 258.27277 25.827278 z" svg:height="13.171912mm" draw:style-name="style-287" svg:viewBox="0.0 0.0 852.3002 1317.1912" svg:width="8.523002mm" svg:x="128.36157mm" svg:y="90.91202mm"/>
          <draw:path svg:d="M 77.481834 1.8189894E-12 L 77.481834 1.8189894E-12 L 77.481834 1.8189894E-12 Q 103.30911 1.8189894E-12 129.13638 25.827278 L 129.13638 25.827278 L 129.13638 129.13638 L 129.13638 232.4455 L 129.13638 335.7546 Q 77.481834 439.06372 77.481834 439.06372 L 77.481834 439.06372 L 77.481834 361.58188 Q 77.481834 258.27277 25.827278 154.96367 L 0.0 77.481834 L 0.0 51.654556 Q 0.0 25.827278 25.827278 25.827278 Q 51.654556 1.8189894E-12 77.481834 1.8189894E-12 z" svg:height="4.3906374mm" draw:style-name="style-288" svg:viewBox="0.0 0.0 129.13638 439.06372" svg:width="1.291364mm" svg:x="186.21468mm" svg:y="94.52784mm"/>
          <draw:path svg:d="M 6327.683 77.481834 L 6353.5103 77.481834 L 6353.5103 542.37286 L 6353.5103 1033.0911 L 6327.683 1033.0911 Q 6327.683 1007.26385 6198.547 1007.26385 Q 6069.41 955.6093 6017.756 1033.0911 Q 5966.101 1084.7457 5836.965 1162.2275 Q 5707.8286 1239.7094 5707.8286 1265.5366 Q 5707.8286 1317.1912 5707.8286 1394.673 Q 5707.8286 1472.1549 5759.483 1549.6367 Q 5811.1377 1627.1185 5836.965 1627.1185 Q 5862.792 1627.1185 5862.792 1652.9458 Q 5862.792 1678.7731 5888.6196 1678.7731 L 5914.447 1678.7731 L 5914.447 1704.6003 L 5914.447 1730.4276 L 5888.6196 1730.4276 L 5862.792 1730.4276 L 5888.6196 1756.2549 L 5914.447 1782.0822 L 5914.447 1782.0822 L 5914.447 1782.0822 L 5888.6196 1782.0822 L 5888.6196 1782.0822 L 5888.6196 1807.9094 L 5862.792 1807.9094 L 5862.792 1807.9094 L 5862.792 1833.7367 L 5836.965 1833.7367 Q 5811.1377 1833.7367 5811.1377 1859.564 Q 5811.1377 1885.3912 5759.483 1911.2186 Q 5707.8286 1937.0459 5630.3467 1937.0459 Q 5552.8647 1937.0459 5552.8647 1962.8732 Q 5552.8647 1988.7004 5449.5557 2040.355 L 5346.2466 2066.1821 L 5320.4194 2066.1821 L 5320.4194 2092.0095 L 5320.4194 2092.0095 L 5294.592 2092.0095 L 5294.592 2117.837 L 5294.592 2143.664 L 5268.7646 2143.664 L 5242.9375 2143.664 L 5242.9375 2169.4915 L 5242.9375 2195.3186 L 5320.4194 2221.146 Q 5397.901 2246.9731 5397.901 2298.6277 Q 5397.901 2324.455 5423.7285 2324.455 L 5423.7285 2350.2822 L 5423.7285 2350.2822 L 5449.5557 2350.2822 L 5449.5557 2376.1096 L 5449.5557 2401.9368 L 5423.7285 2401.9368 Q 5397.901 2401.9368 5397.901 2427.7642 Q 5372.0737 2453.5913 5320.4194 2453.5913 Q 5268.7646 2505.2458 5242.9375 2505.2458 Q 5242.9375 2531.0732 5268.7646 2556.9006 Q 5294.592 2608.5552 5242.9375 2608.5552 Q 5217.1104 2608.5552 5191.2827 2634.3823 Q 5165.4556 2660.2097 5139.6284 2686.0369 Q 5139.6284 2711.8643 5062.1465 2763.5188 Q 4984.6646 2789.346 4984.6646 2918.4824 Q 4984.6646 3021.7915 4958.8374 3021.7915 Q 4933.0103 3021.7915 4907.1826 3125.1006 Q 4881.3555 3202.5825 4803.8735 3228.4097 Q 4726.392 3254.237 4726.392 3280.0642 Q 4726.392 3331.7188 4778.0464 3331.7188 Q 4803.8735 3357.5461 4803.8735 3435.028 Q 4803.8735 3538.3372 4778.0464 3538.3372 Q 4752.219 3538.3372 4674.7373 3615.8188 Q 4597.2554 3693.3008 4571.428 3693.3008 Q 4571.428 3719.128 4416.4644 3719.128 Q 4287.328 3693.3008 4106.537 3744.9553 L 3925.7463 3744.9553 L 3925.7463 3770.7825 L 3899.919 3770.7825 L 3899.919 3770.7825 L 3899.919 3796.6099 L 3874.0918 3796.6099 L 3848.2644 3796.6099 L 3848.2644 3822.4373 L 3848.2644 3822.4373 L 3796.6099 3822.4373 L 3744.9553 3822.4373 L 3744.9553 3822.4373 L 3744.9553 3796.6099 L 3744.9553 3796.6099 L 3744.9553 3796.6099 L 3770.7825 3770.7825 L 3770.7825 3744.9553 L 3848.2644 3744.9553 Q 3899.919 3744.9553 3899.919 3719.128 L 3899.919 3719.128 L 3899.919 3693.3008 L 3899.919 3641.6462 L 3899.919 3641.6462 L 3899.919 3641.6462 L 3874.0918 3615.8188 L 3848.2644 3589.9917 L 3848.2644 3589.9917 L 3848.2644 3589.9917 L 3822.4373 3564.1643 Q 3796.6099 3538.3372 3693.3008 3512.5098 L 3589.9917 3486.6826 L 3538.3372 3486.6826 L 3460.8552 3486.6826 L 3460.8552 3460.8552 L 3486.6826 3460.8552 L 3486.6826 3435.028 L 3486.6826 3435.028 L 3693.3008 3409.2007 Q 3899.919 3383.3735 3925.7463 3383.3735 L 3951.5735 3383.3735 L 3951.5735 3357.5461 L 3951.5735 3357.5461 L 4003.228 3357.5461 L 4054.8826 3331.7188 L 4054.8826 3331.7188 L 4054.8826 3331.7188 L 4029.0554 3331.7188 L 4029.0554 3331.7188 L 4029.0554 3305.8916 L 4003.228 3305.8916 L 4003.228 3305.8916 L 4003.228 3280.0642 L 4003.228 3280.0642 L 4003.228 3280.0642 L 3977.401 3280.0642 L 3977.401 3280.0642 L 3977.401 3254.237 L 3951.5735 3254.237 L 3951.5735 3254.237 L 3951.5735 3228.4097 L 3925.7463 3228.4097 L 3899.919 3228.4097 L 3899.919 3202.5825 L 3899.919 3176.7551 L 3874.0918 3176.7551 Q 3848.2644 3176.7551 3899.919 3150.928 Q 3925.7463 3125.1006 3899.919 3125.1006 Q 3899.919 3125.1006 3744.9553 3073.446 L 3589.9917 3073.446 L 3589.9917 3047.619 L 3589.9917 3047.619 L 3589.9917 3021.7915 L 3589.9917 3021.7915 L 3589.9917 3021.7915 L 3589.9917 3021.7915 L 3538.3372 2995.9644 L 3512.5098 2970.137 L 3512.5098 2970.137 L 3512.5098 2970.137 L 3641.6462 2970.137 L 3770.7825 2970.137 L 3822.4373 2944.3098 L 3874.0918 2944.3098 L 3874.0918 2918.4824 L 3874.0918 2892.655 L 3848.2644 2892.655 L 3822.4373 2892.655 L 3822.4373 2866.828 L 3796.6099 2841.0005 L 3796.6099 2841.0005 L 3796.6099 2815.1733 L 3770.7825 2815.1733 L 3744.9553 2815.1733 L 3744.9553 2789.346 L 3744.9553 2789.346 L 3719.128 2789.346 L 3719.128 2763.5188 L 3641.6462 2763.5188 Q 3538.3372 2763.5188 3486.6826 2737.6914 L 3435.028 2737.6914 L 3435.028 2737.6914 L 3435.028 2711.8643 L 3486.6826 2711.8643 L 3512.5098 2711.8643 L 3512.5098 2686.0369 L 3512.5098 2660.2097 L 3435.028 2660.2097 Q 3331.7188 2660.2097 3331.7188 2634.3823 Q 3331.7188 2608.5552 3280.0642 2608.5552 L 3202.5825 2608.5552 L 3202.5825 2582.7278 L 3176.7551 2582.7278 L 3176.7551 2582.7278 L 3176.7551 2556.9006 L 3150.928 2556.9006 L 3125.1006 2556.9006 L 3125.1006 2556.9006 L 3125.1006 2556.9006 L 3176.7551 2531.0732 L 3254.237 2505.2458 L 3228.4097 2505.2458 L 3176.7551 2505.2458 L 3176.7551 2479.4187 L 3176.7551 2479.4187 L 3435.028 2479.4187 L 3719.128 2453.5913 L 3719.128 2453.5913 L 3693.3008 2453.5913 L 3693.3008 2427.7642 L 3693.3008 2401.9368 L 3693.3008 2401.9368 L 3693.3008 2376.1096 L 3693.3008 2350.2822 L 3693.3008 2324.455 L 3667.4734 2324.455 L 3667.4734 2298.6277 L 3589.9917 2298.6277 Q 3512.5098 2298.6277 3280.0642 2298.6277 L 3047.619 2298.6277 L 2970.137 2324.455 L 2866.828 2324.455 L 2505.2458 2324.455 Q 2143.664 2298.6277 1678.7731 2350.2822 L 1188.0548 2376.1096 L 594.0274 2376.1096 L 25.827278 2376.1096 L 25.827278 2376.1096 L 25.827278 2350.2822 L 51.654556 2350.2822 L 77.481834 2350.2822 L 51.654556 2324.455 L 25.827278 2298.6277 L 25.827278 2298.6277 L 25.827278 2298.6277 L 3.6379788E-12 2298.6277 L 3.6379788E-12 2298.6277 L 77.481834 2272.8005 L 154.96367 2246.9731 L 154.96367 2246.9731 L 129.13638 2246.9731 L 129.13638 2246.9731 L 129.13638 2246.9731 L 129.13638 2221.146 L 129.13638 2221.146 L 232.4455 2195.3186 Q 335.7546 2195.3186 309.92734 2169.4915 Q 284.10007 2143.664 309.92734 2143.664 Q 335.7546 2143.664 335.7546 2117.837 L 335.7546 2117.837 L 1110.573 2092.0095 Q 1859.564 2040.355 1988.7004 2040.355 L 2117.837 2040.355 L 2143.664 2040.355 Q 2143.664 2040.355 2427.7642 2014.5277 L 2711.8643 2014.5277 L 2866.828 2040.355 Q 3021.7915 2092.0095 3280.0642 2092.0095 Q 3512.5098 2092.0095 3486.6826 2066.1821 Q 3486.6826 2040.355 3641.6462 1937.0459 Q 3822.4373 1833.7367 3796.6099 1833.7367 Q 3770.7825 1833.7367 3770.7825 1807.9094 L 3770.7825 1782.0822 L 3770.7825 1782.0822 Q 3796.6099 1782.0822 3796.6099 1782.0822 L 3796.6099 1756.2549 L 3822.4373 1730.4276 Q 3848.2644 1704.6003 3874.0918 1678.7731 Q 3874.0918 1678.7731 3899.919 1652.9458 L 3899.919 1652.9458 L 3951.5735 1652.9458 L 3977.401 1627.1185 L 4003.228 1627.1185 Q 4029.0554 1627.1185 4080.71 1601.2913 L 4132.3643 1575.464 L 4158.192 1575.464 L 4209.846 1575.464 L 4313.1553 1575.464 L 4390.637 1575.464 L 4390.637 1601.2913 L 4416.4644 1601.2913 L 4416.4644 1627.1185 L 4416.4644 1627.1185 L 4390.637 1627.1185 L 4390.637 1627.1185 L 4390.637 1652.9458 L 4364.81 1652.9458 L 4364.81 1652.9458 L 4364.81 1678.7731 L 4364.81 1678.7731 L 4364.81 1678.7731 L 4364.81 1704.6003 Q 4364.81 1730.4276 4338.983 1756.2549 Q 4313.1553 1756.2549 4313.1553 1833.7367 Q 4313.1553 1885.3912 4287.328 1911.2186 Q 4261.501 1911.2186 4235.674 1988.7004 Q 4209.846 2092.0095 4235.674 2117.837 Q 4235.674 2143.664 4261.501 2143.664 Q 4287.328 2143.664 4313.1553 2169.4915 Q 4313.1553 2195.3186 4338.983 2195.3186 Q 4364.81 2195.3186 4390.637 2246.9731 L 4416.4644 2298.6277 L 4416.4644 2298.6277 L 4416.4644 2298.6277 L 4468.119 2324.455 L 4493.9463 2350.2822 L 4493.9463 2350.2822 L 4519.7734 2350.2822 L 4519.7734 2376.1096 L 4519.7734 2401.9368 L 4545.601 2376.1096 L 4571.428 2350.2822 L 4571.428 2350.2822 L 4571.428 2350.2822 L 4571.428 2376.1096 L 4571.428 2376.1096 L 4597.2554 2376.1096 L 4597.2554 2401.9368 L 4597.2554 2401.9368 L 4623.083 2401.9368 L 4623.083 2298.6277 Q 4623.083 2221.146 4597.2554 2195.3186 Q 4571.428 2195.3186 4674.7373 2143.664 Q 4778.0464 2066.1821 4778.0464 2040.355 Q 4778.0464 2014.5277 4803.8735 2014.5277 Q 4829.701 2014.5277 4829.701 1962.8732 Q 4829.701 1937.0459 4907.1826 1885.3912 Q 4984.6646 1859.564 5036.3193 1782.0822 Q 5087.9736 1730.4276 5113.8013 1704.6003 Q 5139.6284 1704.6003 5139.6284 1678.7731 Q 5139.6284 1652.9458 5165.4556 1652.9458 L 5191.2827 1627.1185 L 5139.6284 1627.1185 Q 5113.8013 1627.1185 5087.9736 1601.2913 Q 5087.9736 1575.464 5062.1465 1497.9822 Q 5036.3193 1420.5002 5062.1465 1420.5002 Q 5087.9736 1394.673 5062.1465 1317.1912 Q 5062.1465 1239.7094 5113.8013 1239.7094 Q 5165.4556 1239.7094 5191.2827 1162.2275 Q 5191.2827 1058.9185 5242.9375 1058.9185 Q 5268.7646 1058.9185 5294.592 1084.7457 Q 5294.592 1110.573 5320.4194 1058.9185 Q 5346.2466 1007.26385 5372.0737 878.12744 Q 5397.901 748.9911 5372.0737 723.16376 Q 5346.2466 723.16376 5346.2466 697.3365 Q 5346.2466 671.5092 5372.0737 645.68195 Q 5397.901 619.8547 5449.5557 542.37286 Q 5501.2104 439.06372 5527.0376 439.06372 Q 5552.8647 413.23645 5578.692 387.40918 Q 5604.5195 387.40918 5630.3467 335.7546 Q 5656.174 258.27277 5656.174 284.10007 Q 5656.174 309.92734 5759.483 284.10007 Q 5888.6196 232.4455 5966.101 232.4455 Q 6017.756 232.4455 6043.583 180.79094 Q 6043.583 154.96367 6069.41 154.96367 Q 6121.065 154.96367 6146.892 77.481834 Q 6172.719 -1.8189894E-12 6224.374 -1.8189894E-12 Q 6250.201 -1.8189894E-12 6276.0283 25.827278 Q 6276.0283 77.481834 6301.856 77.481834 Q 6327.683 77.481834 6327.683 77.481834 z M 6121.065 903.9547 Q 6146.892 852.3002 6198.547 852.3002 Q 6250.201 852.3002 6224.374 903.9547 Q 6224.374 955.6093 6172.719 955.6093 Q 6121.065 955.6093 6121.065 903.9547 z M 3951.5735 3693.3008 Q 3951.5735 3693.3008 3951.5735 3667.4734 Q 3951.5735 3667.4734 3951.5735 3693.3008 Q 3951.5735 3693.3008 3951.5735 3693.3008 z" svg:height="38.224373mm" draw:style-name="style-289" svg:viewBox="0.0 0.0 6353.5103 3822.4373" svg:width="63.535103mm" svg:x="256.46487mm" svg:y="149.02339mm"/>
          <draw:path svg:d="M 0.0 0.0 Q 0.0 -129.13638 51.654556 206.61823 Q 103.30911 516.54553 77.481834 516.54553 Q 51.654556 516.54553 25.827278 335.7546 Q 0.0 154.96367 0.0 0.0 z" svg:height="5.165456mm" draw:style-name="style-290" svg:viewBox="0.0 0.0 77.481834 516.54553" svg:width="0.77481836mm" svg:x="195.25423mm" svg:y="100.72639mm"/>
          <draw:path svg:d="M 103.30911 -3.6379788E-12 L 129.13638 -3.6379788E-12 L 206.61823 -3.6379788E-12 L 309.92734 -3.6379788E-12 L 516.54553 -3.6379788E-12 L 697.3365 -3.6379788E-12 L 697.3365 -3.6379788E-12 L 697.3365 -3.6379788E-12 L 800.6456 25.827278 L 903.9547 25.827278 L 903.9547 25.827278 L 903.9547 51.654556 L 878.12744 51.654556 L 852.3002 51.654556 L 852.3002 103.30911 L 852.3002 129.13638 L 826.4729 129.13638 L 800.6456 103.30911 L 671.5092 103.30911 Q 516.54553 103.30911 516.54553 129.13638 Q 516.54553 129.13638 490.7183 154.96367 L 464.891 180.79094 L 464.891 180.79094 L 464.891 154.96367 L 335.7546 154.96367 L 206.61823 154.96367 L 103.30911 129.13638 Q 25.827278 103.30911 25.827278 103.30911 Q 51.654556 103.30911 25.827278 51.654556 L 0.0 25.827278 L 51.654556 25.827278 Q 77.481834 -3.6379788E-12 103.30911 -3.6379788E-12 z" svg:height="1.8079095mm" draw:style-name="style-291" svg:viewBox="0.0 0.0 903.9547 180.79094" svg:width="9.039547mm" svg:x="105.3753mm" svg:y="175.10895mm"/>
          <draw:path svg:d="M 1885.3912 0.0 L 2376.1096 0.0 L 2582.7278 25.827278 Q 2789.346 51.654556 2789.346 51.654556 L 2789.346 51.654556 L 2763.5188 51.654556 Q 2711.8643 51.654556 2608.5552 77.481834 L 2479.4187 103.30911 L 2040.355 103.30911 L 1575.464 103.30911 L 1523.8094 129.13638 Q 1497.9822 154.96367 1575.464 154.96367 L 1678.7731 154.96367 L 1962.8732 154.96367 Q 2246.9731 154.96367 2298.6277 154.96367 L 2350.2822 154.96367 L 2376.1096 154.96367 Q 2401.9368 180.79094 2401.9368 206.61823 Q 2401.9368 232.4455 2350.2822 232.4455 L 2324.455 258.27277 L 2324.455 258.27277 L 2350.2822 258.27277 L 2350.2822 258.27277 L 2350.2822 258.27277 L 2298.6277 284.10007 L 2246.9731 309.92734 L 2246.9731 309.92734 L 2246.9731 309.92734 L 2221.146 309.92734 L 2221.146 309.92734 L 2221.146 335.7546 L 2195.3186 335.7546 L 2195.3186 335.7546 L 2195.3186 361.58188 L 2246.9731 335.7546 Q 2298.6277 335.7546 2298.6277 361.58188 Q 2324.455 413.23645 2453.5913 439.06372 Q 2582.7278 464.891 2634.3823 490.7183 L 2686.0369 516.54553 L 2660.2097 516.54553 L 2634.3823 516.54553 L 2608.5552 542.37286 Q 2608.5552 568.20013 2608.5552 568.20013 Q 2582.7278 594.0274 2608.5552 594.0274 Q 2634.3823 594.0274 2634.3823 619.8547 L 2634.3823 645.68195 L 2582.7278 645.68195 Q 2531.0732 619.8547 2195.3186 645.68195 L 1859.564 671.5092 L 1859.564 697.3365 L 1859.564 723.16376 L 2040.355 748.9911 Q 2246.9731 774.81836 2376.1096 800.6456 Q 2505.2458 826.4729 2479.4187 826.4729 Q 2479.4187 826.4729 2582.7278 852.3002 L 2686.0369 852.3002 L 2711.8643 878.12744 Q 2711.8643 878.12744 2686.0369 903.9547 Q 2660.2097 929.782 2634.3823 929.782 L 2608.5552 929.782 L 2686.0369 1007.26385 Q 2763.5188 1084.7457 2815.1733 1084.7457 Q 2866.828 1084.7457 2866.828 1084.7457 Q 2866.828 1084.7457 2892.655 1110.573 L 2918.4824 1136.4003 L 2970.137 1136.4003 L 2995.9644 1136.4003 L 2995.9644 1162.2275 L 3021.7915 1162.2275 L 3021.7915 1162.2275 L 3021.7915 1188.0548 L 2970.137 1188.0548 L 2944.3098 1188.0548 L 2944.3098 1213.8821 L 2944.3098 1213.8821 L 2918.4824 1213.8821 L 2892.655 1239.7094 L 2866.828 1239.7094 L 2841.0005 1239.7094 L 2841.0005 1265.5366 L 2815.1733 1291.3639 L 2815.1733 1291.3639 L 2815.1733 1291.3639 L 2815.1733 1317.1912 L 2841.0005 1317.1912 L 2841.0005 1343.0184 L 2841.0005 1343.0184 L 2505.2458 1343.0184 Q 2169.4915 1343.0184 2143.664 1291.3639 Q 2143.664 1265.5366 2040.355 1265.5366 L 1962.8732 1265.5366 L 1962.8732 1239.7094 Q 1962.8732 1213.8821 1704.6003 1188.0548 Q 1420.5002 1162.2275 1058.9185 1188.0548 Q 697.3365 1188.0548 697.3365 1239.7094 L 723.16376 1265.5366 L 697.3365 1265.5366 Q 671.5092 1265.5366 671.5092 1239.7094 L 671.5092 1213.8821 L 671.5092 1213.8821 Q 645.68195 1213.8821 645.68195 1188.0548 Q 645.68195 1162.2275 594.0274 1162.2275 Q 516.54553 1162.2275 516.54553 1110.573 Q 490.7183 1058.9185 439.06372 1033.0911 Q 387.40918 1033.0911 387.40918 1007.26385 Q 387.40918 981.4366 258.27277 929.782 L 129.13638 878.12744 L 103.30911 878.12744 L 77.481834 878.12744 L 77.481834 878.12744 L 77.481834 878.12744 L 25.827278 852.3002 L 0.0 826.4729 L 0.0 826.4729 L 25.827278 826.4729 L 25.827278 826.4729 L 25.827278 826.4729 L 129.13638 774.81836 Q 258.27277 774.81836 232.4455 748.9911 Q 206.61823 748.9911 232.4455 723.16376 Q 232.4455 671.5092 206.61823 671.5092 Q 180.79094 671.5092 232.4455 645.68195 Q 258.27277 619.8547 232.4455 619.8547 Q 206.61823 619.8547 206.61823 568.20013 Q 206.61823 542.37286 284.10007 542.37286 L 335.7546 516.54553 L 335.7546 516.54553 L 335.7546 516.54553 L 309.92734 490.7183 L 309.92734 464.891 L 232.4455 464.891 L 154.96367 464.891 L 154.96367 439.06372 L 154.96367 413.23645 L 180.79094 413.23645 L 206.61823 413.23645 L 232.4455 387.40918 Q 284.10007 361.58188 284.10007 361.58188 L 284.10007 335.7546 L 335.7546 335.7546 L 387.40918 309.92734 L 335.7546 309.92734 Q 309.92734 309.92734 309.92734 284.10007 Q 309.92734 258.27277 361.58188 258.27277 Q 413.23645 258.27277 464.891 232.4455 L 516.54553 206.61823 L 490.7183 206.61823 Q 439.06372 206.61823 387.40918 180.79094 L 361.58188 154.96367 L 361.58188 154.96367 L 387.40918 154.96367 L 387.40918 154.96367 L 387.40918 129.13638 L 903.9547 77.481834 Q 1420.5002 25.827278 1394.673 25.827278 Q 1394.673 0.0 1885.3912 0.0 z" svg:height="13.430184mm" draw:style-name="style-292" svg:viewBox="0.0 0.0 3021.7915 1343.0184" svg:width="30.217915mm" svg:x="192.92976mm" svg:y="183.37367mm"/>
          <draw:path svg:d="M 51.654556 25.827278 L 51.654556 25.827278 L 51.654556 -9.094947E-13 L 51.654556 -9.094947E-13 L 77.481834 51.654556 Q 103.30911 77.481834 103.30911 103.30911 L 129.13638 103.30911 L 129.13638 103.30911 L 129.13638 129.13638 L 77.481834 129.13638 L 25.827278 129.13638 L 51.654556 154.96367 L 77.481834 154.96367 L 77.481834 180.79094 L 103.30911 206.61823 L 103.30911 206.61823 L 103.30911 180.79094 L 154.96367 180.79094 L 180.79094 180.79094 L 180.79094 206.61823 L 180.79094 232.4455 L 309.92734 258.27277 Q 439.06372 284.10007 464.891 284.10007 L 464.891 284.10007 L 464.891 439.06372 Q 464.891 568.20013 464.891 568.20013 L 464.891 568.20013 L 464.891 542.37286 L 464.891 516.54553 L 464.891 516.54553 L 439.06372 516.54553 L 439.06372 490.7183 L 439.06372 490.7183 L 439.06372 439.06372 L 413.23645 413.23645 L 413.23645 387.40918 L 413.23645 361.58188 L 387.40918 387.40918 Q 361.58188 413.23645 361.58188 413.23645 Q 361.58188 439.06372 206.61823 387.40918 L 25.827278 335.7546 L 25.827278 335.7546 L 1.8189894E-12 335.7546 L 1.8189894E-12 335.7546 L 1.8189894E-12 335.7546 L 1.8189894E-12 309.92734 L 1.8189894E-12 309.92734 L 1.8189894E-12 232.4455 L 1.8189894E-12 154.96367 L 1.8189894E-12 129.13638 L 1.8189894E-12 103.30911 L 25.827278 77.481834 L 51.654556 25.827278 L 51.654556 25.827278 z" svg:height="5.682001mm" draw:style-name="style-293" svg:viewBox="0.0 0.0 464.891 568.20013" svg:width="4.64891mm" svg:x="131.71912mm" svg:y="66.89265mm"/>
          <draw:path svg:d="M 103.30911 0.0 L 103.30911 0.0 L 154.96367 25.827278 Q 180.79094 51.654556 206.61823 77.481834 L 232.4455 77.481834 L 206.61823 154.96367 Q 154.96367 258.27277 232.4455 309.92734 Q 309.92734 335.7546 284.10007 361.58188 Q 258.27277 361.58188 258.27277 387.40918 L 258.27277 387.40918 L 232.4455 387.40918 Q 206.61823 413.23645 206.61823 413.23645 Q 180.79094 413.23645 154.96367 387.40918 Q 154.96367 361.58188 103.30911 361.58188 Q 77.481834 335.7546 77.481834 284.10007 Q 77.481834 232.4455 51.654556 232.4455 L 25.827278 232.4455 L 25.827278 206.61823 L 0.0 206.61823 L 0.0 154.96367 L 0.0 129.13638 L 25.827278 77.481834 Q 51.654556 25.827278 51.654556 0.0 Q 51.654556 0.0 77.481834 0.0 Q 103.30911 0.0 103.30911 0.0 z" svg:height="4.1323643mm" draw:style-name="style-294" svg:viewBox="0.0 0.0 284.10007 413.23645" svg:width="2.8410006mm" svg:x="181.82404mm" svg:y="48.03874mm"/>
          <draw:path svg:d="M 2246.9731 0.0 L 2246.9731 0.0 L 2453.5913 0.0 Q 2686.0369 0.0 2686.0369 25.827278 L 2686.0369 25.827278 L 2660.2097 25.827278 L 2634.3823 25.827278 L 2634.3823 51.654556 L 2634.3823 77.481834 L 2686.0369 77.481834 L 2737.6914 77.481834 L 2737.6914 103.30911 L 2711.8643 129.13638 L 2711.8643 154.96367 L 2711.8643 180.79094 L 2892.655 206.61823 Q 3073.446 258.27277 3073.446 284.10007 Q 3047.619 309.92734 3047.619 309.92734 L 3047.619 309.92734 L 2763.5188 309.92734 Q 2505.2458 309.92734 1265.5366 309.92734 L 51.654556 309.92734 L 25.827278 309.92734 L 1.8189894E-12 309.92734 L 1.8189894E-12 309.92734 L 1.8189894E-12 309.92734 L 25.827278 284.10007 L 51.654556 258.27277 L 206.61823 258.27277 L 361.58188 258.27277 L 387.40918 232.4455 L 439.06372 206.61823 L 387.40918 206.61823 Q 361.58188 206.61823 284.10007 180.79094 L 232.4455 154.96367 L 284.10007 154.96367 L 335.7546 154.96367 L 335.7546 129.13638 L 335.7546 129.13638 L 361.58188 129.13638 L 361.58188 103.30911 L 361.58188 103.30911 L 361.58188 103.30911 L 490.7183 103.30911 Q 619.8547 103.30911 774.81836 77.481834 L 929.782 77.481834 L 1239.7094 103.30911 Q 1549.6367 103.30911 1911.2186 103.30911 Q 2272.8005 103.30911 2272.8005 77.481834 Q 2246.9731 25.827278 2246.9731 25.827278 Q 2246.9731 0.0 2246.9731 0.0 z" svg:height="3.0992734mm" draw:style-name="style-295" svg:viewBox="0.0 0.0 3073.446 309.92734" svg:width="30.73446mm" svg:x="96.33575mm" svg:y="180.2744mm"/>
          <draw:path svg:d="M 2556.9006 0.0 L 2582.7278 0.0 L 2944.3098 25.827278 Q 3305.8916 77.481834 3486.6826 77.481834 L 3693.3008 77.481834 L 3693.3008 77.481834 L 3693.3008 77.481834 L 3719.128 77.481834 L 3719.128 77.481834 L 3796.6099 103.30911 L 3848.2644 129.13638 L 3848.2644 129.13638 L 3848.2644 129.13638 L 3822.4373 129.13638 L 3822.4373 129.13638 L 3796.6099 154.96367 Q 3770.7825 180.79094 3796.6099 180.79094 Q 3822.4373 180.79094 3770.7825 232.4455 L 3719.128 284.10007 L 3770.7825 309.92734 L 3822.4373 335.7546 L 3822.4373 335.7546 L 3822.4373 335.7546 L 3744.9553 335.7546 L 3667.4734 335.7546 L 3176.7551 335.7546 L 2711.8643 335.7546 L 2711.8643 361.58188 L 2711.8643 361.58188 L 2711.8643 361.58188 L 2686.0369 335.7546 L 2505.2458 335.7546 Q 2350.2822 335.7546 1652.9458 309.92734 L 955.6093 284.10007 L 981.4366 309.92734 Q 1007.26385 335.7546 1007.26385 335.7546 L 1007.26385 335.7546 L 955.6093 335.7546 Q 878.12744 335.7546 516.54553 309.92734 L 154.96367 309.92734 L 129.13638 309.92734 L 103.30911 284.10007 L 77.481834 284.10007 L 25.827278 284.10007 L 25.827278 258.27277 L 25.827278 258.27277 L 129.13638 258.27277 L 232.4455 232.4455 L 129.13638 232.4455 L 0.0 232.4455 L 0.0 232.4455 L 0.0 232.4455 L 25.827278 206.61823 L 77.481834 180.79094 L 51.654556 180.79094 L 25.827278 180.79094 L 103.30911 154.96367 L 180.79094 154.96367 L 309.92734 154.96367 Q 439.06372 129.13638 439.06372 129.13638 L 464.891 129.13638 L 800.6456 154.96367 Q 1110.573 180.79094 1239.7094 180.79094 Q 1343.0184 180.79094 1523.8094 103.30911 Q 1678.7731 25.827278 2117.837 25.827278 Q 2556.9006 -25.827278 2556.9006 0.0 z" svg:height="3.615819mm" draw:style-name="style-296" svg:viewBox="0.0 0.0 3848.2644 361.58188" svg:width="38.482643mm" svg:x="219.79013mm" svg:y="160.38739mm"/>
          <draw:path svg:d="M 103.30911 0.0 L 103.30911 0.0 L 129.13638 0.0 L 154.96367 0.0 L 154.96367 25.827278 L 154.96367 51.654556 L 129.13638 180.79094 L 129.13638 309.92734 L 129.13638 335.7546 Q 129.13638 387.40918 129.13638 387.40918 L 129.13638 387.40918 L 103.30911 387.40918 Q 77.481834 387.40918 51.654556 284.10007 L 0.0 206.61823 L 0.0 129.13638 Q 25.827278 25.827278 51.654556 25.827278 Q 77.481834 25.827278 103.30911 0.0 z" svg:height="3.8740916mm" draw:style-name="style-297" svg:viewBox="0.0 0.0 154.96367 387.40918" svg:width="1.5496367mm" svg:x="196.80386mm" svg:y="76.19047mm"/>
          <draw:path svg:d="M 619.8547 0.0 L 645.68195 0.0 L 645.68195 0.0 L 645.68195 0.0 L 645.68195 25.827278 L 619.8547 25.827278 L 619.8547 25.827278 L 619.8547 51.654556 L 568.20013 51.654556 L 516.54553 51.654556 L 568.20013 77.481834 Q 645.68195 103.30911 671.5092 103.30911 L 723.16376 103.30911 L 671.5092 129.13638 L 645.68195 154.96367 L 490.7183 154.96367 L 335.7546 154.96367 L 309.92734 180.79094 L 284.10007 206.61823 L 284.10007 206.61823 L 284.10007 206.61823 L 206.61823 206.61823 L 103.30911 206.61823 L 103.30911 154.96367 L 103.30911 129.13638 L 51.654556 129.13638 L 25.827278 103.30911 L 25.827278 103.30911 L 0.0 103.30911 L 0.0 103.30911 L 0.0 103.30911 L 0.0 77.481834 L 0.0 77.481834 L 103.30911 51.654556 Q 232.4455 51.654556 413.23645 25.827278 Q 594.0274 0.0 619.8547 0.0 z" svg:height="2.0661821mm" draw:style-name="style-298" svg:viewBox="0.0 0.0 723.16376 206.61823" svg:width="7.231638mm" svg:x="93.49474mm" svg:y="181.3075mm"/>
          <draw:path svg:d="M 1213.8821 0.0 L 1213.8821 0.0 L 1446.3275 25.827278 Q 1704.6003 77.481834 1756.2549 103.30911 Q 1807.9094 129.13638 1807.9094 129.13638 L 1807.9094 154.96367 L 1756.2549 154.96367 Q 1730.4276 154.96367 1756.2549 206.61823 Q 1782.0822 232.4455 1807.9094 258.27277 L 1859.564 284.10007 L 1911.2186 284.10007 L 1962.8732 284.10007 L 1962.8732 309.92734 L 1962.8732 309.92734 L 1033.0911 309.92734 L 103.30911 309.92734 L 103.30911 284.10007 L 103.30911 284.10007 L 129.13638 284.10007 L 129.13638 284.10007 L 129.13638 258.27277 L 103.30911 258.27277 L 103.30911 258.27277 L 103.30911 232.4455 L 51.654556 232.4455 L 1.8189894E-12 232.4455 L 1.8189894E-12 206.61823 L 1.8189894E-12 206.61823 L 25.827278 206.61823 L 51.654556 180.79094 L 103.30911 180.79094 L 154.96367 180.79094 L 258.27277 129.13638 Q 335.7546 77.481834 335.7546 77.481834 L 335.7546 77.481834 L 413.23645 77.481834 Q 516.54553 77.481834 516.54553 103.30911 Q 516.54553 129.13638 671.5092 103.30911 Q 826.4729 77.481834 1007.26385 25.827278 Q 1188.0548 0.0 1213.8821 0.0 z" svg:height="3.0992734mm" draw:style-name="style-299" svg:viewBox="0.0 0.0 1962.8732 309.92734" svg:width="19.62873mm" svg:x="146.69894mm" svg:y="205.32686mm"/>
          <draw:path svg:d="M 51.654556 77.481834 L 103.30911 0.0 L 103.30911 0.0 Q 103.30911 0.0 103.30911 25.827278 L 129.13638 25.827278 L 129.13638 154.96367 Q 129.13638 258.27277 154.96367 258.27277 L 154.96367 258.27277 L 154.96367 258.27277 L 154.96367 258.27277 L 154.96367 284.10007 L 180.79094 284.10007 L 180.79094 284.10007 L 180.79094 309.92734 L 180.79094 309.92734 L 180.79094 309.92734 L 206.61823 309.92734 L 206.61823 335.7546 L 180.79094 335.7546 Q 154.96367 335.7546 154.96367 361.58188 L 154.96367 387.40918 L 129.13638 387.40918 Q 103.30911 361.58188 77.481834 361.58188 L 51.654556 361.58188 L 51.654556 335.7546 Q 51.654556 309.92734 25.827278 309.92734 L -1.8189894E-12 309.92734 L -1.8189894E-12 232.4455 L -1.8189894E-12 154.96367 L -1.8189894E-12 154.96367 Q 25.827278 154.96367 51.654556 77.481834 z" svg:height="3.8740916mm" draw:style-name="style-300" svg:viewBox="0.0 0.0 206.61823 387.40918" svg:width="2.0661821mm" svg:x="124.74575mm" svg:y="92.461655mm"/>
          <draw:path svg:d="M 1136.4003 25.827278 L 1162.2275 25.827278 L 1343.0184 51.654556 Q 1523.8094 51.654556 1497.9822 77.481834 Q 1472.1549 103.30911 1446.3275 129.13638 Q 1446.3275 154.96367 1472.1549 154.96367 L 1523.8094 154.96367 L 1523.8094 154.96367 L 1523.8094 154.96367 L 1549.6367 180.79094 L 1575.464 206.61823 L 1575.464 206.61823 L 1575.464 206.61823 L 1033.0911 206.61823 L 490.7183 206.61823 L 490.7183 206.61823 Q 464.891 206.61823 464.891 180.79094 L 464.891 180.79094 L 490.7183 180.79094 L 490.7183 154.96367 L 464.891 154.96367 L 439.06372 154.96367 L 413.23645 129.13638 L 387.40918 129.13638 L 387.40918 103.30911 L 387.40918 77.481834 L 335.7546 77.481834 Q 258.27277 51.654556 129.13638 51.654556 L 1.8189894E-12 51.654556 L 25.827278 25.827278 L 77.481834 -3.6379788E-12 L 77.481834 -3.6379788E-12 L 77.481834 -3.6379788E-12 L 103.30911 -3.6379788E-12 L 129.13638 -3.6379788E-12 L 154.96367 -3.6379788E-12 L 180.79094 -3.6379788E-12 L 464.891 -3.6379788E-12 Q 748.9911 -51.654556 929.782 -3.6379788E-12 Q 1110.573 -3.6379788E-12 1136.4003 25.827278 z" svg:height="2.0661821mm" draw:style-name="style-301" svg:viewBox="0.0 0.0 1575.464 206.61823" svg:width="15.75464mm" svg:x="135.07666mm" svg:y="200.41968mm"/>
          <draw:path svg:d="M 516.54553 284.10007 L 516.54553 284.10007 L 516.54553 309.92734 Q 516.54553 361.58188 568.20013 361.58188 Q 594.0274 361.58188 594.0274 387.40918 L 594.0274 387.40918 L 594.0274 413.23645 Q 568.20013 413.23645 516.54553 413.23645 L 439.06372 439.06372 L 439.06372 413.23645 Q 413.23645 413.23645 413.23645 413.23645 Q 387.40918 413.23645 258.27277 413.23645 L 154.96367 413.23645 L 129.13638 413.23645 L 129.13638 413.23645 L 103.30911 387.40918 L 77.481834 387.40918 L 77.481834 413.23645 L 77.481834 464.891 L 51.654556 464.891 L 25.827278 464.891 L 25.827278 413.23645 L 0.0 387.40918 L 0.0 361.58188 L 0.0 309.92734 L 154.96367 284.10007 Q 309.92734 258.27277 309.92734 154.96367 Q 309.92734 51.654556 335.7546 51.654556 Q 361.58188 51.654556 361.58188 25.827278 L 361.58188 4.5474735E-13 L 387.40918 4.5474735E-13 Q 413.23645 -25.827278 439.06372 77.481834 Q 490.7183 206.61823 516.54553 206.61823 Q 568.20013 258.27277 542.37286 258.27277 Q 516.54553 258.27277 516.54553 284.10007 z" svg:height="4.64891mm" draw:style-name="style-302" svg:viewBox="0.0 0.0 594.0274 464.891" svg:width="5.940274mm" svg:x="144.63275mm" svg:y="34.60855mm"/>
          <draw:path svg:d="M 0.0 77.481834 L 0.0 0.0 L 878.12744 25.827278 Q 1756.2549 77.481834 1782.0822 77.481834 L 1833.7367 77.481834 L 1937.0459 51.654556 Q 2040.355 25.827278 2092.0095 25.827278 L 2117.837 25.827278 L 2117.837 25.827278 L 2117.837 25.827278 L 2117.837 51.654556 L 2143.664 51.654556 L 2143.664 51.654556 L 2143.664 77.481834 L 2143.664 77.481834 L 2143.664 77.481834 L 2169.4915 77.481834 L 2169.4915 77.481834 L 2169.4915 103.30911 L 2195.3186 103.30911 L 2195.3186 103.30911 L 2195.3186 129.13638 L 2350.2822 129.13638 Q 2479.4187 129.13638 2556.9006 154.96367 Q 2608.5552 180.79094 2608.5552 180.79094 L 2634.3823 180.79094 L 2634.3823 154.96367 L 2660.2097 154.96367 L 2660.2097 154.96367 L 2660.2097 180.79094 L 2711.8643 180.79094 L 2737.6914 180.79094 L 2763.5188 180.79094 L 2789.346 180.79094 L 2815.1733 180.79094 L 2841.0005 180.79094 L 2841.0005 206.61823 L 2841.0005 232.4455 L 2763.5188 232.4455 L 2686.0369 232.4455 L 2427.7642 258.27277 Q 2169.4915 284.10007 1317.1912 232.4455 L 439.06372 206.61823 L 439.06372 206.61823 L 439.06372 206.61823 L 361.58188 206.61823 Q 284.10007 180.79094 232.4455 180.79094 L 154.96367 180.79094 L 77.481834 154.96367 L 25.827278 154.96367 L 25.827278 129.13638 Q 25.827278 129.13638 0.0 77.481834 z" svg:height="2.582728mm" draw:style-name="style-303" svg:viewBox="0.0 0.0 2841.0005 258.27277" svg:width="28.410006mm" svg:x="88.58756mm" svg:y="152.12267mm"/>
          <draw:path svg:d="M 309.92734 25.827278 L 309.92734 0.0 L 335.7546 0.0 L 335.7546 0.0 L 361.58188 0.0 Q 361.58188 0.0 464.891 0.0 L 568.20013 0.0 L 568.20013 51.654556 L 568.20013 103.30911 L 542.37286 129.13638 Q 516.54553 154.96367 516.54553 232.4455 Q 516.54553 309.92734 464.891 309.92734 L 439.06372 309.92734 L 542.37286 335.7546 Q 645.68195 361.58188 645.68195 361.58188 L 645.68195 361.58188 L 645.68195 361.58188 Q 619.8547 361.58188 619.8547 387.40918 Q 619.8547 413.23645 516.54553 413.23645 Q 387.40918 439.06372 387.40918 413.23645 Q 387.40918 361.58188 309.92734 361.58188 L 206.61823 387.40918 L 180.79094 387.40918 L 154.96367 387.40918 L 154.96367 361.58188 Q 154.96367 361.58188 103.30911 335.7546 L 77.481834 309.92734 L 77.481834 284.10007 L 51.654556 284.10007 L 51.654556 284.10007 L 51.654556 258.27277 L 51.654556 258.27277 L 51.654556 258.27277 L 77.481834 258.27277 L 77.481834 258.27277 L 77.481834 232.4455 L 103.30911 232.4455 L 103.30911 206.61823 L 103.30911 180.79094 L 77.481834 180.79094 L 77.481834 154.96367 L 77.481834 154.96367 L 51.654556 154.96367 L 51.654556 154.96367 L 51.654556 154.96367 L 51.654556 154.96367 L 51.654556 129.13638 L 25.827278 129.13638 L 25.827278 103.30911 L 25.827278 103.30911 L -3.6379788E-12 103.30911 L -3.6379788E-12 103.30911 L -3.6379788E-12 103.30911 L -3.6379788E-12 77.481834 L -3.6379788E-12 77.481834 L 25.827278 77.481834 L 51.654556 51.654556 L 154.96367 51.654556 L 284.10007 51.654556 L 284.10007 51.654556 L 309.92734 51.654556 L 309.92734 25.827278 z" svg:height="4.1323643mm" draw:style-name="style-304" svg:viewBox="0.0 0.0 645.68195 413.23645" svg:width="6.4568195mm" svg:x="187.50604mm" svg:y="180.79094mm"/>
          <draw:path svg:d="M 955.6093 0.0 L 1110.573 0.0 L 1213.8821 0.0 L 1317.1912 0.0 L 1368.8457 25.827278 Q 1446.3275 51.654556 1446.3275 51.654556 L 1446.3275 51.654556 L 1317.1912 51.654556 Q 1188.0548 51.654556 955.6093 103.30911 L 697.3365 103.30911 L 594.0274 129.13638 L 516.54553 129.13638 L 439.06372 129.13638 Q 387.40918 103.30911 284.10007 103.30911 L 154.96367 103.30911 L 77.481834 77.481834 L 1.8189894E-12 51.654556 L 1.8189894E-12 51.654556 L 25.827278 51.654556 L 25.827278 51.654556 L 25.827278 51.654556 L 439.06372 25.827278 Q 826.4729 0.0 955.6093 0.0 z" svg:height="1.291364mm" draw:style-name="style-305" svg:viewBox="0.0 0.0 1446.3275 129.13638" svg:width="14.463276mm" svg:x="139.72557mm" svg:y="203.51895mm"/>
          <draw:path svg:d="M 1988.7004 25.827278 L 2246.9731 25.827278 L 2272.8005 25.827278 L 2298.6277 25.827278 L 2298.6277 25.827278 Q 2298.6277 51.654556 2195.3186 51.654556 L 2066.1821 51.654556 L 2040.355 77.481834 L 2014.5277 103.30911 L 2040.355 103.30911 L 2040.355 103.30911 L 2040.355 103.30911 Q 2040.355 103.30911 1833.7367 154.96367 Q 1627.1185 206.61823 800.6456 180.79094 L 0.0 154.96367 L 0.0 154.96367 L 0.0 154.96367 L 25.827278 129.13638 L 51.654556 103.30911 L 51.654556 103.30911 L 25.827278 103.30911 L 25.827278 103.30911 L 25.827278 103.30911 L 180.79094 51.654556 Q 361.58188 51.654556 361.58188 25.827278 L 361.58188 25.827278 L 748.9911 0.0 Q 1162.2275 0.0 1472.1549 0.0 Q 1756.2549 0.0 1988.7004 25.827278 z" svg:height="1.8079095mm" draw:style-name="style-306" svg:viewBox="0.0 0.0 2298.6277 180.79094" svg:width="22.986277mm" svg:x="255.43178mm" svg:y="193.70459mm"/>
          <draw:path svg:d="M 852.3002 51.654556 L 903.9547 51.654556 L 903.9547 51.654556 L 903.9547 77.481834 L 903.9547 77.481834 L 903.9547 77.481834 L 929.782 77.481834 L 929.782 77.481834 L 929.782 103.30911 L 955.6093 103.30911 L 955.6093 129.13638 L 955.6093 129.13638 L 903.9547 129.13638 Q 878.12744 129.13638 826.4729 103.30911 L 774.81836 77.481834 L 619.8547 77.481834 Q 464.891 77.481834 387.40918 103.30911 L 284.10007 103.30911 L 284.10007 103.30911 Q 284.10007 77.481834 129.13638 77.481834 L 0.0 77.481834 L 0.0 51.654556 L 0.0 51.654556 L 25.827278 51.654556 L 51.654556 25.827278 L 335.7546 0.0 Q 619.8547 -25.827278 697.3365 0.0 Q 800.6456 25.827278 852.3002 51.654556 z" svg:height="1.291364mm" draw:style-name="style-307" svg:viewBox="0.0 0.0 955.6093 129.13638" svg:width="9.556093mm" svg:x="48.813557mm" svg:y="150.57303mm"/>
          <draw:path svg:d="M 25.827278 1.8189894E-12 L 51.654556 1.8189894E-12 L 180.79094 25.827278 Q 284.10007 51.654556 284.10007 77.481834 L 284.10007 103.30911 L 258.27277 103.30911 L 232.4455 103.30911 L 232.4455 103.30911 Q 232.4455 103.30911 206.61823 103.30911 L 206.61823 129.13638 L 103.30911 129.13638 L -9.094947E-13 129.13638 L -9.094947E-13 103.30911 Q 25.827278 77.481834 -9.094947E-13 51.654556 Q -25.827278 25.827278 25.827278 1.8189894E-12 z" svg:height="1.291364mm" draw:style-name="style-308" svg:viewBox="0.0 0.0 284.10007 129.13638" svg:width="2.8410006mm" svg:x="77.223564mm" svg:y="151.34785mm"/>
          <draw:path svg:d="M 2143.664 51.654556 L 2143.664 51.654556 L 2169.4915 51.654556 L 2169.4915 77.481834 L 2169.4915 77.481834 L 2195.3186 77.481834 L 2195.3186 77.481834 L 2195.3186 77.481834 L 2195.3186 103.30911 L 2195.3186 103.30911 L 2221.146 103.30911 L 2221.146 129.13638 L 2221.146 129.13638 L 2246.9731 129.13638 L 2246.9731 129.13638 L 2246.9731 129.13638 L 2246.9731 154.96367 L 2272.8005 154.96367 L 2298.6277 284.10007 Q 2298.6277 387.40918 2376.1096 387.40918 L 2453.5913 387.40918 L 2453.5913 387.40918 L 2453.5913 413.23645 L 2401.9368 413.23645 L 2376.1096 439.06372 L 1807.9094 439.06372 Q 1239.7094 439.06372 645.68195 464.891 L 51.654556 490.7183 L 51.654556 490.7183 L 51.654556 490.7183 L 25.827278 464.891 L -2.2737368E-13 439.06372 L -2.2737368E-13 439.06372 L -2.2737368E-13 439.06372 L 51.654556 439.06372 L 103.30911 439.06372 L 103.30911 413.23645 L 129.13638 413.23645 L 129.13638 413.23645 L 129.13638 439.06372 L 129.13638 439.06372 L 154.96367 439.06372 L 180.79094 439.06372 L 206.61823 439.06372 L 232.4455 439.06372 Q 284.10007 439.06372 542.37286 439.06372 L 774.81836 439.06372 L 800.6456 413.23645 L 826.4729 413.23645 L 826.4729 387.40918 L 800.6456 361.58188 L 800.6456 361.58188 L 800.6456 335.7546 L 645.68195 335.7546 L 516.54553 335.7546 L 516.54553 309.92734 L 516.54553 309.92734 L 800.6456 284.10007 Q 1084.7457 284.10007 1136.4003 258.27277 Q 1188.0548 232.4455 1420.5002 232.4455 Q 1678.7731 232.4455 1782.0822 154.96367 Q 1885.3912 103.30911 1885.3912 77.481834 Q 1885.3912 51.654556 1962.8732 0.0 Q 2040.355 -25.827278 2092.0095 0.0 Q 2143.664 25.827278 2143.664 51.654556 z" svg:height="4.9071827mm" draw:style-name="style-309" svg:viewBox="0.0 0.0 2453.5913 490.7183" svg:width="24.535913mm" svg:x="18.853912mm" svg:y="147.47375mm"/>
          <draw:path svg:d="M 1446.3275 1.8189894E-12 L 1446.3275 1.8189894E-12 L 1472.1549 1.8189894E-12 Q 1472.1549 1.8189894E-12 1497.9822 25.827278 L 1497.9822 25.827278 L 1497.9822 25.827278 Q 1497.9822 51.654556 1497.9822 51.654556 L 1523.8094 51.654556 L 1575.464 387.40918 Q 1627.1185 723.16376 1859.564 723.16376 Q 2117.837 723.16376 2272.8005 748.9911 L 2401.9368 748.9911 L 2401.9368 748.9911 L 2401.9368 774.81836 L 2531.0732 774.81836 L 2686.0369 774.81836 L 2686.0369 800.6456 L 2686.0369 800.6456 L 2711.8643 826.4729 L 2711.8643 852.3002 L 2686.0369 852.3002 L 2660.2097 878.12744 L 2427.7642 878.12744 Q 2169.4915 878.12744 2117.837 878.12744 L 2092.0095 878.12744 L 2066.1821 878.12744 L 2040.355 878.12744 L 2014.5277 878.12744 L 2014.5277 878.12744 L 2014.5277 852.3002 L 2014.5277 852.3002 L 1988.7004 852.3002 L 1988.7004 878.12744 L 1937.0459 878.12744 L 1885.3912 878.12744 L 1807.9094 878.12744 Q 1730.4276 878.12744 1601.2913 903.9547 Q 1472.1549 929.782 723.16376 878.12744 L 0.0 826.4729 L 0.0 413.23645 L 0.0 1.8189894E-12 L 180.79094 25.827278 Q 361.58188 51.654556 903.9547 1.8189894E-12 Q 1446.3275 1.8189894E-12 1446.3275 1.8189894E-12 z" svg:height="9.039547mm" draw:style-name="style-310" svg:viewBox="0.0 0.0 2711.8643 903.9547" svg:width="27.118643mm" svg:x="0.0mm" svg:y="143.08311mm"/>
          <draw:path svg:d="M 284.10007 0.0 L 284.10007 0.0 L 335.7546 51.654556 Q 413.23645 103.30911 413.23645 103.30911 L 413.23645 103.30911 L 413.23645 129.13638 Q 413.23645 154.96367 387.40918 154.96367 Q 361.58188 154.96367 387.40918 180.79094 Q 439.06372 206.61823 387.40918 206.61823 Q 361.58188 206.61823 335.7546 232.4455 Q 335.7546 258.27277 309.92734 258.27277 Q 284.10007 258.27277 258.27277 258.27277 L 258.27277 258.27277 L 258.27277 284.10007 Q 232.4455 284.10007 232.4455 361.58188 L 232.4455 439.06372 L 232.4455 439.06372 Q 232.4455 439.06372 232.4455 309.92734 Q 232.4455 180.79094 103.30911 154.96367 L 0.0 129.13638 L 0.0 103.30911 Q -25.827278 103.30911 0.0 51.654556 L 0.0 25.827278 L 129.13638 25.827278 Q 284.10007 0.0 284.10007 0.0 z" svg:height="4.3906374mm" draw:style-name="style-311" svg:viewBox="0.0 0.0 413.23645 439.06372" svg:width="4.1323643mm" svg:x="64.82647mm" svg:y="126.03712mm"/>
          <draw:path svg:d="M 129.13638 0.0 L 129.13638 0.0 L 154.96367 0.0 L 154.96367 0.0 L 154.96367 51.654556 Q 154.96367 77.481834 154.96367 129.13638 Q 206.61823 180.79094 206.61823 180.79094 L 206.61823 180.79094 L 206.61823 206.61823 Q 206.61823 206.61823 180.79094 258.27277 L 180.79094 284.10007 L 154.96367 335.7546 Q 129.13638 413.23645 103.30911 413.23645 L 77.481834 413.23645 L 77.481834 387.40918 Q 103.30911 361.58188 103.30911 361.58188 Q 103.30911 335.7546 103.30911 335.7546 Q 77.481834 309.92734 51.654556 309.92734 Q 0.0 284.10007 0.0 180.79094 L 0.0 77.481834 L 51.654556 51.654556 Q 103.30911 51.654556 103.30911 25.827278 Q 103.30911 0.0 129.13638 0.0 z" svg:height="4.1323643mm" draw:style-name="style-312" svg:viewBox="0.0 0.0 206.61823 413.23645" svg:width="2.0661821mm" svg:x="119.32202mm" svg:y="101.759476mm"/>
          <draw:path svg:d="M 284.10007 129.13638 L 284.10007 -1.8189894E-12 L 309.92734 25.827278 Q 309.92734 51.654556 335.7546 51.654556 L 335.7546 51.654556 L 335.7546 77.481834 L 361.58188 103.30911 L 361.58188 129.13638 L 361.58188 154.96367 L 335.7546 206.61823 L 335.7546 258.27277 L 413.23645 258.27277 L 516.54553 258.27277 L 516.54553 284.10007 L 516.54553 309.92734 L 464.891 309.92734 L 439.06372 309.92734 L 284.10007 309.92734 Q 129.13638 309.92734 129.13638 335.7546 L 129.13638 387.40918 L 103.30911 387.40918 Q 77.481834 387.40918 51.654556 361.58188 Q 1.8189894E-12 361.58188 1.8189894E-12 335.7546 L 25.827278 309.92734 L 25.827278 309.92734 Q 25.827278 335.7546 51.654556 232.4455 L 103.30911 154.96367 L 103.30911 180.79094 L 103.30911 206.61823 L 129.13638 206.61823 L 154.96367 232.4455 L 206.61823 232.4455 L 284.10007 232.4455 L 284.10007 129.13638 z" svg:height="3.8740916mm" draw:style-name="style-313" svg:viewBox="0.0 0.0 516.54553 387.40918" svg:width="5.165456mm" svg:x="138.95076mm" svg:y="82.90556mm"/>
          <draw:path svg:d="M 154.96367 0.0 L 154.96367 0.0 L 206.61823 0.0 Q 258.27277 0.0 258.27277 25.827278 L 258.27277 25.827278 L 258.27277 154.96367 Q 258.27277 284.10007 232.4455 335.7546 L 206.61823 387.40918 L 206.61823 413.23645 L 206.61823 464.891 L 206.61823 464.891 Q 180.79094 464.891 154.96367 490.7183 Q 129.13638 490.7183 103.30911 387.40918 Q 51.654556 284.10007 25.827278 284.10007 L 0.0 284.10007 L 0.0 258.27277 Q 0.0 232.4455 0.0 180.79094 L 0.0 129.13638 L 0.0 103.30911 Q 0.0 51.654556 77.481834 51.654556 Q 154.96367 25.827278 154.96367 25.827278 Q 154.96367 0.0 154.96367 0.0 z" svg:height="4.9071827mm" draw:style-name="style-314" svg:viewBox="0.0 0.0 258.27277 490.7183" svg:width="2.582728mm" svg:x="141.01694mm" svg:y="49.588375mm"/>
          <draw:path svg:d="M 981.4366 25.827278 L 1007.26385 0.0 L 1007.26385 51.654556 L 1007.26385 103.30911 L 1033.0911 154.96367 Q 1058.9185 232.4455 1058.9185 284.10007 L 1058.9185 335.7546 L 1110.573 335.7546 L 1162.2275 309.92734 L 1162.2275 309.92734 L 1162.2275 309.92734 L 1188.0548 309.92734 L 1188.0548 309.92734 L 1188.0548 284.10007 L 1213.8821 284.10007 L 1213.8821 232.4455 Q 1213.8821 180.79094 1239.7094 154.96367 Q 1265.5366 103.30911 1291.3639 103.30911 L 1317.1912 103.30911 L 1343.0184 232.4455 Q 1368.8457 361.58188 1368.8457 464.891 Q 1368.8457 568.20013 1343.0184 594.0274 L 1343.0184 619.8547 L 1420.5002 645.68195 Q 1497.9822 671.5092 1523.8094 671.5092 L 1523.8094 671.5092 L 1523.8094 723.16376 L 1523.8094 774.81836 L 1549.6367 774.81836 L 1549.6367 774.81836 L 1549.6367 748.9911 L 1575.464 748.9911 L 1575.464 748.9911 L 1575.464 774.81836 L 1575.464 774.81836 L 1575.464 774.81836 L 1601.2913 774.81836 L 1601.2913 800.6456 L 1601.2913 800.6456 Q 1575.464 800.6456 1575.464 826.4729 L 1575.464 878.12744 L 1549.6367 878.12744 L 1523.8094 878.12744 L 1497.9822 981.4366 Q 1472.1549 1058.9185 1394.673 1058.9185 Q 1317.1912 1058.9185 1291.3639 1084.7457 Q 1265.5366 1110.573 1265.5366 1084.7457 Q 1265.5366 1058.9185 1239.7094 1058.9185 Q 1213.8821 1058.9185 1213.8821 1084.7457 Q 1188.0548 1136.4003 1162.2275 1136.4003 Q 1162.2275 1136.4003 1136.4003 1188.0548 Q 1110.573 1239.7094 1084.7457 1239.7094 Q 1058.9185 1239.7094 1058.9185 1343.0184 Q 1058.9185 1446.3275 1058.9185 1446.3275 Q 1058.9185 1446.3275 1033.0911 1446.3275 L 1033.0911 1472.1549 L 955.6093 1472.1549 Q 878.12744 1497.9822 723.16376 1472.1549 L 568.20013 1472.1549 L 542.37286 1472.1549 Q 490.7183 1472.1549 490.7183 1446.3275 Q 490.7183 1394.673 464.891 1239.7094 Q 439.06372 1084.7457 413.23645 1058.9185 Q 387.40918 1033.0911 361.58188 1033.0911 Q 335.7546 1007.26385 335.7546 929.782 Q 335.7546 826.4729 284.10007 826.4729 Q 258.27277 826.4729 258.27277 800.6456 Q 258.27277 774.81836 180.79094 774.81836 L 77.481834 800.6456 L 77.481834 800.6456 L 77.481834 774.81836 L 77.481834 774.81836 L 77.481834 774.81836 L 51.654556 748.9911 L 51.654556 723.16376 L 25.827278 723.16376 L 0.0 723.16376 L 0.0 697.3365 L 25.827278 697.3365 L 25.827278 697.3365 L 25.827278 671.5092 L 25.827278 671.5092 L 25.827278 671.5092 L 51.654556 671.5092 L 77.481834 671.5092 L 77.481834 645.68195 L 77.481834 619.8547 L 284.10007 568.20013 Q 464.891 516.54553 490.7183 490.7183 Q 490.7183 464.891 490.7183 439.06372 Q 439.06372 413.23645 464.891 413.23645 Q 464.891 413.23645 464.891 387.40918 L 464.891 387.40918 L 697.3365 361.58188 Q 903.9547 361.58188 903.9547 258.27277 Q 903.9547 180.79094 903.9547 154.96367 L 903.9547 103.30911 L 929.782 103.30911 L 929.782 103.30911 L 929.782 77.481834 L 955.6093 77.481834 L 955.6093 77.481834 L 955.6093 51.654556 L 955.6093 51.654556 L 955.6093 51.654556 L 981.4366 25.827278 z" svg:height="14.721548mm" draw:style-name="style-315" svg:viewBox="0.0 0.0 1601.2913 1472.1549" svg:width="16.012913mm" svg:x="76.707016mm" svg:y="119.83857mm"/>
          <draw:path svg:d="M -1.8189894E-12 103.30911 L -1.8189894E-12 -1.8189894E-12 L -1.8189894E-12 -1.8189894E-12 Q -1.8189894E-12 -1.8189894E-12 25.827278 25.827278 L 25.827278 25.827278 L 25.827278 51.654556 L 25.827278 77.481834 L 25.827278 103.30911 L 25.827278 129.13638 L 25.827278 129.13638 L 25.827278 154.96367 L 25.827278 154.96367 L 25.827278 154.96367 L 51.654556 154.96367 L 51.654556 154.96367 L 77.481834 154.96367 L 103.30911 154.96367 L 103.30911 154.96367 L 129.13638 154.96367 L 129.13638 129.13638 Q 154.96367 103.30911 206.61823 103.30911 Q 258.27277 103.30911 284.10007 103.30911 Q 284.10007 103.30911 309.92734 77.481834 L 335.7546 77.481834 L 335.7546 258.27277 Q 309.92734 413.23645 387.40918 464.891 Q 464.891 516.54553 464.891 542.37286 L 464.891 542.37286 L 464.891 568.20013 L 464.891 619.8547 L 464.891 619.8547 L 439.06372 645.68195 L 439.06372 645.68195 L 439.06372 671.5092 L 413.23645 671.5092 L 387.40918 671.5092 L 387.40918 697.3365 L 387.40918 697.3365 L 361.58188 697.3365 L 361.58188 723.16376 L 361.58188 723.16376 L 335.7546 723.16376 L 335.7546 723.16376 L 335.7546 723.16376 L 335.7546 748.9911 L 335.7546 748.9911 L 335.7546 748.9911 L 335.7546 748.9911 L 309.92734 774.81836 L 284.10007 800.6456 L 284.10007 800.6456 L 284.10007 774.81836 L 284.10007 774.81836 L 284.10007 774.81836 L 258.27277 774.81836 L 258.27277 774.81836 L 232.4455 748.9911 L 206.61823 748.9911 L 206.61823 723.16376 L 206.61823 671.5092 L 206.61823 645.68195 Q 206.61823 619.8547 180.79094 619.8547 L 129.13638 594.0274 L 129.13638 542.37286 Q 129.13638 490.7183 77.481834 464.891 L 51.654556 464.891 L 51.654556 439.06372 Q 25.827278 413.23645 25.827278 413.23645 L -1.8189894E-12 387.40918 L -1.8189894E-12 309.92734 Q -25.827278 232.4455 -1.8189894E-12 103.30911 z" svg:height="8.006456mm" draw:style-name="style-316" svg:viewBox="0.0 0.0 464.891 800.6456" svg:width="4.64891mm" svg:x="153.6723mm" svg:y="89.36238mm"/>
          <draw:path svg:d="M 77.481834 0.0 L 129.13638 0.0 L 439.06372 25.827278 Q 748.9911 51.654556 826.4729 51.654556 L 929.782 51.654556 L 929.782 51.654556 L 929.782 51.654556 L 878.12744 77.481834 Q 800.6456 77.481834 800.6456 103.30911 Q 800.6456 129.13638 826.4729 129.13638 L 852.3002 154.96367 L 929.782 154.96367 L 981.4366 154.96367 L 981.4366 154.96367 L 981.4366 154.96367 L 516.54553 180.79094 L 51.654556 180.79094 L 51.654556 180.79094 Q 51.654556 154.96367 77.481834 154.96367 Q 103.30911 154.96367 77.481834 129.13638 Q 51.654556 103.30911 103.30911 103.30911 Q 154.96367 103.30911 77.481834 51.654556 L 3.6379788E-12 25.827278 L 3.6379788E-12 25.827278 Q 25.827278 0.0 77.481834 0.0 z" svg:height="1.8079095mm" draw:style-name="style-317" svg:viewBox="0.0 0.0 981.4366 180.79094" svg:width="9.814365mm" svg:x="212.81677mm" svg:y="152.38094mm"/>
          <draw:path svg:d="M 0.0 103.30911 L 0.0 0.0 L 25.827278 51.654556 Q 51.654556 77.481834 77.481834 103.30911 Q 77.481834 154.96367 103.30911 154.96367 Q 129.13638 154.96367 129.13638 232.4455 Q 129.13638 309.92734 154.96367 309.92734 Q 180.79094 309.92734 206.61823 284.10007 L 232.4455 284.10007 L 232.4455 309.92734 Q 258.27277 335.7546 258.27277 335.7546 L 258.27277 335.7546 L 309.92734 361.58188 Q 361.58188 361.58188 413.23645 387.40918 L 439.06372 387.40918 L 439.06372 387.40918 Q 439.06372 413.23645 413.23645 413.23645 L 361.58188 439.06372 L 309.92734 439.06372 Q 284.10007 413.23645 232.4455 387.40918 Q 180.79094 361.58188 154.96367 387.40918 Q 154.96367 413.23645 129.13638 413.23645 Q 103.30911 387.40918 51.654556 309.92734 L 0.0 232.4455 L 0.0 103.30911 z" svg:height="4.3906374mm" draw:style-name="style-318" svg:viewBox="0.0 0.0 439.06372 439.06372" svg:width="4.3906374mm" svg:x="131.20258mm" svg:y="91.428566mm"/>
          <draw:path svg:d="M 516.54553 0.0 L 619.8547 25.827278 L 619.8547 25.827278 L 619.8547 25.827278 L 645.68195 25.827278 L 645.68195 25.827278 L 594.0274 51.654556 L 542.37286 77.481834 L 309.92734 77.481834 L 77.481834 77.481834 L 51.654556 77.481834 L 0.0 77.481834 L 0.0 51.654556 Q 0.0 25.827278 25.827278 25.827278 L 25.827278 0.0 L 206.61823 0.0 Q 387.40918 -25.827278 516.54553 0.0 z" svg:height="0.77481836mm" draw:style-name="style-319" svg:viewBox="0.0 0.0 645.68195 77.481834" svg:width="6.4568195mm" svg:x="160.12912mm" svg:y="166.0694mm"/>
          <draw:path svg:d="M 309.92734 25.827278 L 335.7546 -1.8189894E-12 L 361.58188 -1.8189894E-12 Q 387.40918 -1.8189894E-12 387.40918 25.827278 Q 413.23645 77.481834 413.23645 77.481834 L 413.23645 77.481834 L 413.23645 77.481834 Q 413.23645 77.481834 439.06372 103.30911 L 464.891 103.30911 L 516.54553 103.30911 L 542.37286 103.30911 L 516.54553 129.13638 Q 516.54553 154.96367 490.7183 180.79094 L 490.7183 180.79094 L 490.7183 180.79094 Q 464.891 180.79094 309.92734 180.79094 L 129.13638 206.61823 L 129.13638 232.4455 Q 129.13638 258.27277 103.30911 258.27277 L 77.481834 258.27277 L 51.654556 258.27277 Q 51.654556 232.4455 25.827278 206.61823 L 4.5474735E-13 154.96367 L 4.5474735E-13 154.96367 Q 25.827278 129.13638 25.827278 129.13638 L 25.827278 129.13638 L 25.827278 77.481834 Q 25.827278 51.654556 51.654556 51.654556 L 103.30911 51.654556 L 103.30911 51.654556 Q 103.30911 77.481834 103.30911 77.481834 L 129.13638 77.481834 L 129.13638 77.481834 Q 129.13638 77.481834 154.96367 103.30911 L 154.96367 103.30911 L 206.61823 103.30911 L 258.27277 77.481834 L 258.27277 77.481834 L 258.27277 77.481834 L 284.10007 51.654556 Q 284.10007 25.827278 309.92734 25.827278 z" svg:height="2.582728mm" draw:style-name="style-320" svg:viewBox="0.0 0.0 542.37286 258.27277" svg:width="5.4237285mm" svg:x="36.674736mm" svg:y="137.6594mm"/>
          <draw:path svg:d="M 361.58188 180.79094 L 361.58188 232.4455 L 361.58188 335.7546 L 361.58188 439.06372 L 335.7546 490.7183 L 335.7546 516.54553 L 309.92734 516.54553 Q 284.10007 490.7183 154.96367 490.7183 L 25.827278 490.7183 L 51.654556 490.7183 Q 103.30911 490.7183 103.30911 439.06372 Q 103.30911 387.40918 51.654556 387.40918 Q -1.8189894E-12 413.23645 -1.8189894E-12 232.4455 Q -1.8189894E-12 77.481834 -1.8189894E-12 25.827278 L 25.827278 0.0 L 77.481834 0.0 L 129.13638 0.0 L 232.4455 0.0 Q 335.7546 25.827278 335.7546 77.481834 Q 361.58188 129.13638 361.58188 180.79094 z" svg:height="5.165456mm" draw:style-name="style-321" svg:viewBox="0.0 0.0 361.58188 516.54553" svg:width="3.615819mm" svg:x="108.47457mm" svg:y="101.501205mm"/>
          <draw:path svg:d="M 439.06372 25.827278 L 439.06372 0.0 L 439.06372 0.0 Q 464.891 0.0 594.0274 25.827278 L 748.9911 25.827278 L 800.6456 103.30911 Q 852.3002 206.61823 852.3002 258.27277 Q 852.3002 335.7546 903.9547 335.7546 Q 929.782 335.7546 929.782 464.891 Q 903.9547 619.8547 903.9547 645.68195 Q 903.9547 671.5092 826.4729 671.5092 Q 748.9911 645.68195 723.16376 774.81836 Q 697.3365 929.782 697.3365 929.782 L 697.3365 929.782 L 671.5092 929.782 L 671.5092 929.782 L 645.68195 955.6093 L 594.0274 955.6093 L 594.0274 981.4366 L 594.0274 1033.0911 L 619.8547 1033.0911 L 619.8547 1058.9185 L 619.8547 1058.9185 L 619.8547 1084.7457 L 594.0274 1084.7457 L 568.20013 1084.7457 L 542.37286 1058.9185 L 516.54553 1058.9185 L 516.54553 1033.0911 L 542.37286 1007.26385 L 542.37286 903.9547 L 542.37286 800.6456 L 542.37286 723.16376 L 542.37286 645.68195 L 542.37286 619.8547 L 542.37286 594.0274 L 516.54553 594.0274 L 490.7183 619.8547 L 490.7183 619.8547 Q 490.7183 619.8547 464.891 645.68195 Q 439.06372 671.5092 232.4455 645.68195 L 0.0 619.8547 L 0.0 619.8547 L 0.0 619.8547 L 0.0 594.0274 L 25.827278 594.0274 L 25.827278 568.20013 L 25.827278 568.20013 L 0.0 542.37286 L 0.0 516.54553 L 25.827278 516.54553 L 51.654556 516.54553 L 51.654556 542.37286 L 77.481834 542.37286 L 77.481834 542.37286 L 77.481834 516.54553 L 77.481834 516.54553 L 77.481834 516.54553 L 103.30911 516.54553 L 103.30911 516.54553 L 103.30911 490.7183 Q 129.13638 490.7183 180.79094 413.23645 Q 232.4455 309.92734 258.27277 309.92734 Q 309.92734 284.10007 335.7546 180.79094 Q 361.58188 77.481834 387.40918 77.481834 Q 439.06372 51.654556 439.06372 25.827278 z" svg:height="10.847457mm" draw:style-name="style-322" svg:viewBox="0.0 0.0 929.782 1084.7457" svg:width="9.29782mm" svg:x="145.92412mm" svg:y="125.00403mm"/>
          <draw:path svg:d="M 1239.7094 0.0 L 1265.5366 0.0 L 1265.5366 0.0 L 1265.5366 0.0 L 1265.5366 25.827278 L 1291.3639 25.827278 L 1291.3639 25.827278 L 1291.3639 51.654556 L 1291.3639 51.654556 L 1291.3639 51.654556 L 1265.5366 51.654556 L 1265.5366 51.654556 L 1291.3639 77.481834 L 1317.1912 103.30911 L 1317.1912 103.30911 L 1317.1912 103.30911 L 1291.3639 103.30911 Q 1265.5366 103.30911 1136.4003 154.96367 L 1007.26385 154.96367 L 1058.9185 180.79094 L 1110.573 180.79094 L 1110.573 206.61823 L 1110.573 232.4455 L 981.4366 232.4455 L 852.3002 232.4455 L 671.5092 232.4455 Q 516.54553 232.4455 516.54553 206.61823 Q 516.54553 180.79094 413.23645 154.96367 L 335.7546 154.96367 L 335.7546 154.96367 Q 335.7546 154.96367 258.27277 129.13638 L 206.61823 103.30911 L 103.30911 103.30911 L -1.8189894E-12 103.30911 L -1.8189894E-12 103.30911 L -1.8189894E-12 103.30911 L 51.654556 77.481834 L 77.481834 51.654556 L 77.481834 51.654556 L 103.30911 51.654556 L 103.30911 51.654556 L 103.30911 51.654556 L 129.13638 25.827278 L 154.96367 0.0 L 154.96367 0.0 L 154.96367 0.0 L 697.3365 0.0 Q 1239.7094 0.0 1239.7094 0.0 z" svg:height="2.324455mm" draw:style-name="style-323" svg:viewBox="0.0 0.0 1317.1912 232.4455" svg:width="13.171912mm" svg:x="150.8313mm" svg:y="202.48586mm"/>
          <draw:path svg:d="M 258.27277 77.481834 L 258.27277 77.481834 L 284.10007 103.30911 Q 284.10007 129.13638 284.10007 129.13638 L 309.92734 129.13638 L 309.92734 129.13638 Q 309.92734 129.13638 232.4455 180.79094 Q 129.13638 206.61823 129.13638 258.27277 L 129.13638 309.92734 L 129.13638 309.92734 L 129.13638 309.92734 L 129.13638 309.92734 L 129.13638 309.92734 L 103.30911 284.10007 Q 103.30911 258.27277 51.654556 258.27277 Q 0.0 258.27277 0.0 232.4455 L 0.0 206.61823 L 0.0 206.61823 Q 25.827278 206.61823 0.0 154.96367 L 0.0 103.30911 L 25.827278 77.481834 Q 51.654556 77.481834 51.654556 25.827278 Q 77.481834 0.0 77.481834 0.0 L 77.481834 0.0 L 154.96367 0.0 Q 232.4455 0.0 232.4455 25.827278 Q 232.4455 77.481834 258.27277 77.481834 z" svg:height="3.0992734mm" draw:style-name="style-324" svg:viewBox="0.0 0.0 309.92734 309.92734" svg:width="3.0992734mm" svg:x="204.29376mm" svg:y="82.389015mm"/>
          <draw:path svg:d="M 723.16376 0.0 L 800.6456 0.0 L 852.3002 0.0 L 878.12744 25.827278 L 903.9547 25.827278 L 955.6093 25.827278 L 1497.9822 77.481834 Q 2040.355 77.481834 2143.664 103.30911 Q 2221.146 129.13638 2298.6277 129.13638 L 2376.1096 129.13638 L 2376.1096 154.96367 Q 2401.9368 180.79094 2401.9368 206.61823 Q 2401.9368 232.4455 2246.9731 258.27277 L 2066.1821 284.10007 L 2066.1821 284.10007 L 2092.0095 284.10007 L 2092.0095 284.10007 L 2092.0095 309.92734 L 1188.0548 309.92734 L 284.10007 309.92734 L 284.10007 309.92734 L 284.10007 284.10007 L 232.4455 284.10007 L 180.79094 284.10007 L 180.79094 258.27277 L 180.79094 258.27277 L 154.96367 258.27277 L 154.96367 232.4455 L 154.96367 232.4455 L 154.96367 232.4455 L 154.96367 232.4455 Q 180.79094 206.61823 129.13638 180.79094 L 103.30911 180.79094 L 103.30911 154.96367 L 77.481834 154.96367 L 77.481834 154.96367 L 77.481834 129.13638 L 25.827278 129.13638 L 1.8189894E-12 129.13638 L 25.827278 103.30911 L 77.481834 77.481834 L 77.481834 77.481834 L 77.481834 77.481834 L 103.30911 77.481834 L 103.30911 77.481834 L 387.40918 25.827278 Q 645.68195 25.827278 723.16376 0.0 z" svg:height="3.0992734mm" draw:style-name="style-325" svg:viewBox="0.0 0.0 2401.9368 309.92734" svg:width="24.01937mm" svg:x="115.44793mm" svg:y="205.32686mm"/>
          <draw:path svg:d="M 180.79094 9.094947E-13 L 206.61823 9.094947E-13 L 206.61823 103.30911 Q 180.79094 206.61823 206.61823 206.61823 L 232.4455 206.61823 L 232.4455 206.61823 Q 258.27277 206.61823 258.27277 232.4455 L 258.27277 258.27277 L 258.27277 258.27277 Q 258.27277 258.27277 232.4455 284.10007 Q 232.4455 335.7546 206.61823 335.7546 L 180.79094 361.58188 L 154.96367 361.58188 Q 129.13638 361.58188 129.13638 335.7546 Q 129.13638 284.10007 51.654556 258.27277 L 0.0 232.4455 L 51.654556 180.79094 Q 103.30911 103.30911 103.30911 77.481834 Q 103.30911 51.654556 129.13638 51.654556 Q 154.96367 51.654556 154.96367 25.827278 Q 154.96367 9.094947E-13 180.79094 9.094947E-13 z" svg:height="3.615819mm" draw:style-name="style-326" svg:viewBox="0.0 0.0 258.27277 361.58188" svg:width="2.582728mm" svg:x="202.48586mm" svg:y="79.80629mm"/>
          <draw:path svg:d="M 439.06372 0.0 L 439.06372 0.0 L 542.37286 0.0 Q 671.5092 25.827278 1110.573 25.827278 L 1523.8094 25.827278 L 1575.464 25.827278 L 1601.2913 25.827278 L 1678.7731 51.654556 L 1756.2549 51.654556 L 1756.2549 77.481834 L 1730.4276 77.481834 L 1730.4276 77.481834 L 1730.4276 77.481834 L 1807.9094 103.30911 L 1885.3912 129.13638 L 1859.564 129.13638 L 1833.7367 129.13638 L 1730.4276 154.96367 Q 1601.2913 180.79094 1523.8094 180.79094 Q 1472.1549 180.79094 1472.1549 206.61823 L 1497.9822 232.4455 L 1007.26385 232.4455 Q 542.37286 232.4455 284.10007 206.61823 L -3.6379788E-12 180.79094 L -3.6379788E-12 180.79094 L -3.6379788E-12 180.79094 L 77.481834 154.96367 L 129.13638 129.13638 L 129.13638 129.13638 L 129.13638 129.13638 L 103.30911 129.13638 L 103.30911 129.13638 L 51.654556 103.30911 L -3.6379788E-12 103.30911 L -3.6379788E-12 103.30911 L -3.6379788E-12 77.481834 L 180.79094 51.654556 Q 335.7546 25.827278 387.40918 25.827278 Q 439.06372 25.827278 439.06372 0.0 z" svg:height="2.324455mm" draw:style-name="style-327" svg:viewBox="0.0 0.0 1885.3912 232.4455" svg:width="18.853912mm" svg:x="208.42613mm" svg:y="169.16867mm"/>
          <draw:path svg:d="M 516.54553 77.481834 L 542.37286 77.481834 L 542.37286 77.481834 Q 542.37286 77.481834 568.20013 103.30911 L 568.20013 103.30911 L 568.20013 103.30911 L 568.20013 103.30911 L 594.0274 129.13638 L 594.0274 154.96367 L 645.68195 206.61823 Q 723.16376 258.27277 723.16376 361.58188 Q 774.81836 464.891 748.9911 542.37286 L 748.9911 594.0274 L 748.9911 619.8547 L 723.16376 645.68195 L 723.16376 645.68195 L 723.16376 645.68195 L 723.16376 645.68195 L 723.16376 619.8547 L 697.3365 619.8547 L 697.3365 594.0274 L 697.3365 594.0274 L 671.5092 594.0274 L 671.5092 594.0274 Q 671.5092 594.0274 645.68195 645.68195 L 619.8547 671.5092 L 619.8547 671.5092 Q 619.8547 645.68195 568.20013 671.5092 L 516.54553 671.5092 L 464.891 671.5092 L 439.06372 671.5092 L 413.23645 671.5092 Q 413.23645 645.68195 309.92734 619.8547 Q 206.61823 594.0274 129.13638 490.7183 L 51.654556 413.23645 L 51.654556 387.40918 Q 51.654556 361.58188 25.827278 284.10007 L 3.6379788E-12 206.61823 L 51.654556 129.13638 Q 103.30911 77.481834 103.30911 129.13638 Q 129.13638 180.79094 180.79094 103.30911 Q 206.61823 51.654556 232.4455 25.827278 L 232.4455 25.827278 L 232.4455 25.827278 Q 258.27277 25.827278 258.27277 25.827278 L 258.27277 0.0 L 335.7546 25.827278 Q 413.23645 25.827278 464.891 51.654556 Q 490.7183 77.481834 516.54553 77.481834 z" svg:height="6.715092mm" draw:style-name="style-328" svg:viewBox="0.0 0.0 748.9911 671.5092" svg:width="7.4899106mm" svg:x="179.75786mm" svg:y="72.058105mm"/>
          <draw:path svg:d="M 439.06372 51.654556 L 439.06372 51.654556 L 439.06372 51.654556 L 439.06372 51.654556 L 413.23645 77.481834 L 413.23645 129.13638 L 800.6456 129.13638 Q 1188.0548 129.13638 1213.8821 103.30911 Q 1213.8821 77.481834 1265.5366 51.654556 L 1343.0184 25.827278 L 1368.8457 25.827278 L 1394.673 25.827278 L 1394.673 0.0 L 1420.5002 0.0 L 1420.5002 0.0 L 1420.5002 25.827278 L 1420.5002 25.827278 L 1420.5002 25.827278 L 1420.5002 51.654556 Q 1368.8457 77.481834 1368.8457 103.30911 L 1368.8457 129.13638 L 1368.8457 129.13638 Q 1343.0184 129.13638 1368.8457 154.96367 L 1368.8457 154.96367 L 1368.8457 206.61823 Q 1343.0184 258.27277 1317.1912 258.27277 Q 1291.3639 258.27277 1265.5366 335.7546 Q 1239.7094 413.23645 1188.0548 439.06372 Q 1162.2275 439.06372 1110.573 542.37286 Q 1058.9185 619.8547 1033.0911 619.8547 L 1033.0911 645.68195 L 1033.0911 645.68195 L 1007.26385 645.68195 L 1007.26385 645.68195 L 1007.26385 645.68195 L 1007.26385 671.5092 L 1007.26385 671.5092 L 981.4366 671.5092 Q 981.4366 697.3365 955.6093 697.3365 L 955.6093 723.16376 L 929.782 723.16376 L 929.782 748.9911 L 929.782 748.9911 L 929.782 748.9911 L 878.12744 748.9911 Q 826.4729 748.9911 645.68195 748.9911 Q 464.891 748.9911 387.40918 671.5092 Q 309.92734 594.0274 284.10007 645.68195 L 284.10007 671.5092 L 284.10007 671.5092 Q 284.10007 671.5092 258.27277 594.0274 L 232.4455 542.37286 L 258.27277 542.37286 Q 284.10007 542.37286 258.27277 516.54553 L 232.4455 490.7183 L 232.4455 490.7183 L 206.61823 490.7183 L 206.61823 490.7183 Q 206.61823 490.7183 129.13638 464.891 L 77.481834 439.06372 L 77.481834 464.891 L 77.481834 464.891 L 51.654556 464.891 L 25.827278 464.891 L 25.827278 464.891 L 0.0 464.891 L 0.0 439.06372 L 0.0 413.23645 L 25.827278 413.23645 L 51.654556 387.40918 L 51.654556 387.40918 L 25.827278 387.40918 L 25.827278 387.40918 L 25.827278 387.40918 L 25.827278 361.58188 L 25.827278 361.58188 L 51.654556 361.58188 Q 51.654556 335.7546 129.13638 335.7546 Q 206.61823 335.7546 180.79094 232.4455 L 180.79094 129.13638 L 180.79094 103.30911 Q 180.79094 77.481834 154.96367 77.481834 L 154.96367 77.481834 L 180.79094 51.654556 Q 232.4455 25.827278 232.4455 25.827278 L 232.4455 25.827278 L 335.7546 25.827278 Q 439.06372 25.827278 439.06372 25.827278 Q 439.06372 25.827278 439.06372 51.654556 z" svg:height="7.4899106mm" draw:style-name="style-329" svg:viewBox="0.0 0.0 1420.5002 748.9911" svg:width="14.205003mm" svg:x="136.6263mm" svg:y="123.71266mm"/>
          <draw:path svg:d="M 594.0274 0.0 L 645.68195 0.0 L 645.68195 0.0 L 645.68195 25.827278 L 594.0274 25.827278 Q 568.20013 51.654556 568.20013 77.481834 L 594.0274 129.13638 L 594.0274 129.13638 L 594.0274 129.13638 L 594.0274 154.96367 L 594.0274 154.96367 L 619.8547 154.96367 L 619.8547 180.79094 L 619.8547 180.79094 L 645.68195 180.79094 L 645.68195 180.79094 L 645.68195 180.79094 L 671.5092 206.61823 L 697.3365 232.4455 L 748.9911 258.27277 Q 826.4729 284.10007 1058.9185 335.7546 Q 1291.3639 335.7546 1343.0184 361.58188 L 1394.673 361.58188 L 1394.673 387.40918 Q 1368.8457 387.40918 1368.8457 413.23645 L 1368.8457 439.06372 L 1420.5002 439.06372 L 1446.3275 439.06372 L 1446.3275 439.06372 Q 1446.3275 439.06372 1446.3275 464.891 L 1420.5002 464.891 L 1420.5002 464.891 L 1420.5002 490.7183 L 1420.5002 490.7183 L 1420.5002 490.7183 L 1446.3275 490.7183 L 1446.3275 490.7183 L 1420.5002 516.54553 L 1394.673 542.37286 L 1394.673 542.37286 L 1420.5002 542.37286 L 1420.5002 568.20013 L 1420.5002 594.0274 L 1394.673 594.0274 L 1394.673 594.0274 L 1368.8457 594.0274 L 1343.0184 594.0274 L 1343.0184 594.0274 L 1368.8457 594.0274 L 1368.8457 594.0274 L 1368.8457 594.0274 L 1343.0184 619.8547 L 1317.1912 645.68195 L 1317.1912 645.68195 L 1317.1912 645.68195 L 1110.573 645.68195 Q 903.9547 645.68195 748.9911 671.5092 L 594.0274 697.3365 L 594.0274 697.3365 L 568.20013 697.3365 L 568.20013 645.68195 Q 594.0274 594.0274 619.8547 568.20013 Q 645.68195 542.37286 413.23645 516.54553 L 180.79094 464.891 L 180.79094 439.06372 L 180.79094 439.06372 L 206.61823 439.06372 L 206.61823 439.06372 L 154.96367 413.23645 L 103.30911 387.40918 L 77.481834 387.40918 L 25.827278 387.40918 L 25.827278 361.58188 L 25.827278 361.58188 L -1.8189894E-12 335.7546 L -1.8189894E-12 309.92734 L 25.827278 309.92734 Q 77.481834 309.92734 51.654556 258.27277 L 25.827278 206.61823 L 25.827278 206.61823 L 25.827278 180.79094 L 51.654556 180.79094 L 77.481834 180.79094 L 77.481834 154.96367 L 77.481834 154.96367 L 51.654556 154.96367 L 51.654556 129.13638 L 51.654556 129.13638 L 25.827278 129.13638 L 25.827278 129.13638 L 25.827278 129.13638 L 51.654556 103.30911 L 77.481834 103.30911 L 103.30911 103.30911 Q 129.13638 103.30911 129.13638 77.481834 Q 129.13638 51.654556 284.10007 25.827278 Q 439.06372 0.0 439.06372 25.827278 Q 439.06372 51.654556 464.891 51.654556 Q 490.7183 51.654556 490.7183 25.827278 Q 490.7183 0.0 542.37286 0.0 Q 568.20013 25.827278 594.0274 0.0 z" svg:height="6.973365mm" draw:style-name="style-330" svg:viewBox="0.0 0.0 1446.3275 697.3365" svg:width="14.463276mm" svg:x="146.44067mm" svg:y="162.45358mm"/>
          <draw:path svg:d="M 490.7183 180.79094 L 516.54553 180.79094 L 516.54553 180.79094 Q 542.37286 206.61823 542.37286 232.4455 L 542.37286 232.4455 L 542.37286 232.4455 Q 542.37286 232.4455 516.54553 258.27277 L 490.7183 258.27277 L 490.7183 258.27277 Q 464.891 232.4455 439.06372 232.4455 Q 387.40918 232.4455 387.40918 258.27277 Q 387.40918 284.10007 361.58188 284.10007 Q 335.7546 284.10007 206.61823 258.27277 L 77.481834 258.27277 L 77.481834 258.27277 L 77.481834 232.4455 L 51.654556 232.4455 L 25.827278 232.4455 L 25.827278 206.61823 L 25.827278 206.61823 L 0.0 206.61823 L 0.0 206.61823 L 0.0 206.61823 L 0.0 180.79094 L 25.827278 180.79094 L 77.481834 180.79094 L 77.481834 154.96367 L 77.481834 129.13638 L 51.654556 129.13638 L 51.654556 129.13638 L 51.654556 103.30911 L 25.827278 103.30911 L 25.827278 103.30911 L 25.827278 103.30911 L 25.827278 103.30911 L 25.827278 77.481834 L 51.654556 77.481834 Q 77.481834 77.481834 77.481834 25.827278 Q 77.481834 0.0 103.30911 0.0 Q 129.13638 0.0 129.13638 103.30911 Q 154.96367 180.79094 232.4455 180.79094 Q 309.92734 154.96367 309.92734 129.13638 Q 309.92734 77.481834 361.58188 77.481834 Q 439.06372 103.30911 413.23645 129.13638 Q 387.40918 180.79094 439.06372 180.79094 Q 490.7183 180.79094 490.7183 180.79094 z" svg:height="2.8410006mm" draw:style-name="style-331" svg:viewBox="0.0 0.0 542.37286 284.10007" svg:width="5.4237285mm" svg:x="122.163025mm" svg:y="83.93865mm"/>
          <draw:path svg:d="M 77.481834 9.094947E-13 L 129.13638 9.094947E-13 L 129.13638 9.094947E-13 Q 129.13638 25.827278 129.13638 103.30911 L 129.13638 154.96367 L 129.13638 206.61823 L 129.13638 258.27277 L 129.13638 258.27277 Q 103.30911 258.27277 103.30911 284.10007 L 103.30911 284.10007 L 103.30911 284.10007 Q 77.481834 284.10007 77.481834 309.92734 Q 77.481834 361.58188 25.827278 284.10007 L -1.8189894E-12 206.61823 L -1.8189894E-12 103.30911 Q -1.8189894E-12 9.094947E-13 77.481834 9.094947E-13 z" svg:height="3.0992734mm" draw:style-name="style-332" svg:viewBox="0.0 0.0 129.13638 309.92734" svg:width="1.291364mm" svg:x="138.17593mm" svg:y="77.99838mm"/>
          <draw:path svg:d="M 103.30911 0.0 L 154.96367 0.0 L 387.40918 0.0 Q 594.0274 0.0 594.0274 0.0 L 594.0274 0.0 L 490.7183 0.0 Q 413.23645 0.0 335.7546 51.654556 Q 284.10007 77.481834 284.10007 103.30911 L 309.92734 103.30911 L 284.10007 129.13638 L 258.27277 154.96367 L 258.27277 154.96367 L 284.10007 154.96367 L 284.10007 154.96367 L 284.10007 180.79094 L 154.96367 180.79094 L 25.827278 180.79094 L 25.827278 154.96367 L 25.827278 154.96367 L -1.8189894E-12 154.96367 Q -1.8189894E-12 154.96367 25.827278 129.13638 Q 25.827278 103.30911 25.827278 77.481834 L 25.827278 25.827278 L 25.827278 25.827278 Q 51.654556 0.0 103.30911 0.0 z" svg:height="1.8079095mm" draw:style-name="style-333" svg:viewBox="0.0 0.0 594.0274 180.79094" svg:width="5.940274mm" svg:x="150.05649mm" svg:y="173.55931mm"/>
          <draw:path svg:d="M 232.4455 51.654556 L 232.4455 51.654556 L 206.61823 51.654556 L 180.79094 51.654556 L 129.13638 51.654556 Q 51.654556 51.654556 25.827278 77.481834 L 0.0 77.481834 L 0.0 77.481834 Q 0.0 51.654556 25.827278 25.827278 L 25.827278 0.0 L 129.13638 0.0 Q 258.27277 0.0 232.4455 0.0 Q 232.4455 25.827278 232.4455 51.654556 z" svg:height="0.77481836mm" draw:style-name="style-334" svg:viewBox="0.0 0.0 232.4455 77.481834" svg:width="2.324455mm" svg:x="185.18158mm" svg:y="90.39547mm"/>
          <draw:path svg:d="M 2169.4915 0.0 L 2169.4915 0.0 L 2246.9731 0.0 L 2298.6277 0.0 L 2376.1096 25.827278 Q 2453.5913 25.827278 2453.5913 51.654556 Q 2453.5913 77.481834 2401.9368 77.481834 Q 2376.1096 77.481834 2376.1096 129.13638 Q 2376.1096 180.79094 2298.6277 206.61823 Q 2195.3186 206.61823 2195.3186 335.7546 Q 2169.4915 464.891 2169.4915 490.7183 L 2143.664 490.7183 L 2143.664 490.7183 L 2143.664 516.54553 L 2143.664 516.54553 L 2143.664 516.54553 L 2117.837 516.54553 L 2117.837 516.54553 L 2092.0095 490.7183 L 2066.1821 490.7183 L 2066.1821 542.37286 L 2092.0095 594.0274 L 2092.0095 594.0274 L 2092.0095 568.20013 L 2092.0095 568.20013 L 2092.0095 568.20013 L 2117.837 568.20013 L 2117.837 568.20013 L 2117.837 542.37286 L 2143.664 542.37286 L 2143.664 542.37286 L 2143.664 568.20013 L 2143.664 568.20013 L 2143.664 568.20013 L 2169.4915 568.20013 L 2169.4915 594.0274 L 2143.664 594.0274 Q 2117.837 594.0274 2092.0095 619.8547 Q 2092.0095 619.8547 2066.1821 671.5092 L 2040.355 697.3365 L 2040.355 697.3365 Q 2040.355 697.3365 2014.5277 723.16376 Q 1988.7004 748.9911 1962.8732 748.9911 Q 1911.2186 723.16376 1885.3912 774.81836 Q 1833.7367 826.4729 1782.0822 800.6456 Q 1756.2549 774.81836 1601.2913 774.81836 L 1446.3275 826.4729 L 1420.5002 826.4729 L 1368.8457 826.4729 L 1368.8457 878.12744 L 1368.8457 903.9547 L 1213.8821 903.9547 L 1058.9185 903.9547 L 1058.9185 878.12744 L 1058.9185 878.12744 L 1058.9185 852.3002 Q 1058.9185 826.4729 1110.573 800.6456 L 1110.573 774.81836 L 1110.573 774.81836 L 1110.573 774.81836 L 1110.573 748.9911 L 1110.573 748.9911 L 1084.7457 748.9911 L 1084.7457 774.81836 L 1058.9185 774.81836 L 1033.0911 774.81836 L 955.6093 800.6456 Q 903.9547 826.4729 903.9547 852.3002 Q 878.12744 878.12744 490.7183 878.12744 L 103.30911 878.12744 L 103.30911 826.4729 L 129.13638 800.6456 L 129.13638 800.6456 L 129.13638 800.6456 L 206.61823 800.6456 Q 284.10007 800.6456 284.10007 671.5092 Q 284.10007 568.20013 206.61823 516.54553 Q 129.13638 439.06372 154.96367 413.23645 Q 180.79094 413.23645 154.96367 361.58188 Q 129.13638 284.10007 103.30911 258.27277 L 51.654556 258.27277 L 51.654556 284.10007 L 25.827278 309.92734 L 25.827278 309.92734 L 25.827278 309.92734 L 25.827278 335.7546 L 25.827278 335.7546 L 1.8189894E-12 335.7546 L 1.8189894E-12 335.7546 L 1.8189894E-12 284.10007 L 1.8189894E-12 232.4455 L 1.8189894E-12 206.61823 L 1.8189894E-12 154.96367 L 77.481834 154.96367 L 129.13638 154.96367 L 206.61823 180.79094 Q 284.10007 206.61823 439.06372 232.4455 Q 594.0274 258.27277 1110.573 258.27277 Q 1652.9458 258.27277 1678.7731 206.61823 Q 1704.6003 180.79094 1782.0822 180.79094 Q 1885.3912 206.61823 1937.0459 129.13638 Q 2014.5277 51.654556 2092.0095 51.654556 Q 2143.664 25.827278 2169.4915 0.0 z" svg:height="9.039547mm" draw:style-name="style-335" svg:viewBox="0.0 0.0 2453.5913 903.9547" svg:width="24.535913mm" svg:x="139.72557mm" svg:y="116.22275mm"/>
          <draw:path svg:d="M 103.30911 -9.094947E-13 L 129.13638 -9.094947E-13 L 129.13638 25.827278 L 129.13638 51.654556 L 129.13638 51.654556 L 129.13638 77.481834 L 129.13638 103.30911 Q 129.13638 129.13638 180.79094 129.13638 L 206.61823 129.13638 L 206.61823 154.96367 Q 180.79094 180.79094 180.79094 180.79094 Q 154.96367 206.61823 129.13638 284.10007 Q 129.13638 361.58188 103.30911 361.58188 L 77.481834 335.7546 L 77.481834 335.7546 L 77.481834 309.92734 L 51.654556 309.92734 Q 25.827278 309.92734 25.827278 335.7546 L 25.827278 361.58188 L 25.827278 361.58188 Q 25.827278 361.58188 1.8189894E-12 335.7546 L 1.8189894E-12 309.92734 L 1.8189894E-12 206.61823 L 1.8189894E-12 103.30911 L 25.827278 51.654556 Q 77.481834 -9.094947E-13 103.30911 -9.094947E-13 z" svg:height="3.615819mm" draw:style-name="style-336" svg:viewBox="0.0 0.0 206.61823 361.58188" svg:width="2.0661821mm" svg:x="138.69249mm" svg:y="54.237286mm"/>
          <draw:path svg:d="M 1704.6003 0.0 L 1704.6003 25.827278 L 1704.6003 25.827278 L 1704.6003 51.654556 L 1678.7731 51.654556 Q 1652.9458 51.654556 1446.3275 77.481834 L 1239.7094 103.30911 L 619.8547 103.30911 L 25.827278 103.30911 L 0.0 103.30911 Q 0.0 103.30911 0.0 77.481834 L 0.0 77.481834 L 568.20013 25.827278 Q 1136.4003 0.0 1394.673 0.0 Q 1652.9458 0.0 1678.7731 0.0 Q 1704.6003 0.0 1704.6003 0.0 z" svg:height="1.0330911mm" draw:style-name="style-337" svg:viewBox="0.0 0.0 1704.6003 103.30911" svg:width="17.046003mm" svg:x="278.9346mm" svg:y="182.34058mm"/>
          <draw:path svg:d="M 0.0 103.30911 L 25.827278 0.0 L 51.654556 0.0 Q 103.30911 0.0 154.96367 25.827278 L 180.79094 25.827278 L 232.4455 25.827278 Q 284.10007 0.0 309.92734 25.827278 L 309.92734 25.827278 L 309.92734 103.30911 Q 309.92734 206.61823 284.10007 206.61823 L 258.27277 206.61823 L 258.27277 206.61823 L 258.27277 206.61823 L 309.92734 258.27277 Q 361.58188 335.7546 361.58188 361.58188 L 361.58188 361.58188 L 361.58188 387.40918 Q 361.58188 413.23645 335.7546 387.40918 Q 335.7546 361.58188 309.92734 361.58188 Q 284.10007 361.58188 309.92734 439.06372 Q 309.92734 516.54553 309.92734 516.54553 L 309.92734 516.54553 L 309.92734 516.54553 Q 284.10007 516.54553 258.27277 464.891 Q 232.4455 413.23645 154.96367 361.58188 L 103.30911 335.7546 L 77.481834 335.7546 L 77.481834 309.92734 L 77.481834 309.92734 L 51.654556 309.92734 L 51.654556 309.92734 L 51.654556 309.92734 L 51.654556 284.10007 L 51.654556 284.10007 L 25.827278 284.10007 L 25.827278 284.10007 L 25.827278 258.27277 L 0.0 232.4455 L 0.0 232.4455 Q 0.0 206.61823 0.0 103.30911 z" svg:height="5.165456mm" draw:style-name="style-338" svg:viewBox="0.0 0.0 361.58188 516.54553" svg:width="3.615819mm" svg:x="179.2413mm" svg:y="57.336555mm"/>
          <draw:path svg:d="M 51.654556 0.0 L 51.654556 0.0 L 103.30911 0.0 L 180.79094 0.0 L 309.92734 0.0 L 439.06372 25.827278 L 464.891 25.827278 L 516.54553 25.827278 L 516.54553 25.827278 L 516.54553 25.827278 L 542.37286 51.654556 L 568.20013 77.481834 L 568.20013 77.481834 L 568.20013 77.481834 L 594.0274 77.481834 L 594.0274 77.481834 L 645.68195 103.30911 Q 697.3365 103.30911 697.3365 129.13638 Q 697.3365 154.96367 852.3002 180.79094 Q 1007.26385 180.79094 1188.0548 206.61823 Q 1343.0184 232.4455 1343.0184 258.27277 Q 1343.0184 284.10007 1394.673 284.10007 Q 1420.5002 284.10007 1497.9822 309.92734 L 1549.6367 309.92734 L 1549.6367 309.92734 Q 1549.6367 309.92734 1549.6367 335.7546 L 1549.6367 361.58188 L 1549.6367 387.40918 L 1549.6367 413.23645 L 1523.8094 413.23645 L 1523.8094 413.23645 L 1213.8821 413.23645 Q 903.9547 413.23645 903.9547 439.06372 Q 903.9547 464.891 800.6456 464.891 Q 697.3365 490.7183 697.3365 490.7183 Q 723.16376 516.54553 645.68195 542.37286 L 594.0274 542.37286 L 594.0274 542.37286 Q 568.20013 516.54553 516.54553 490.7183 Q 464.891 464.891 258.27277 439.06372 L 51.654556 413.23645 L 51.654556 387.40918 Q 51.654556 361.58188 25.827278 361.58188 L 0.0 361.58188 L 0.0 361.58188 L 0.0 335.7546 L 51.654556 335.7546 Q 103.30911 335.7546 77.481834 284.10007 L 51.654556 258.27277 L 51.654556 258.27277 L 51.654556 232.4455 L 51.654556 232.4455 Q 51.654556 232.4455 25.827278 129.13638 L 25.827278 25.827278 L 25.827278 25.827278 Q 25.827278 25.827278 51.654556 0.0 z M 1497.9822 387.40918 L 1497.9822 387.40918 L 1497.9822 361.58188 L 1497.9822 361.58188 L 1497.9822 387.40918 Q 1497.9822 387.40918 1497.9822 387.40918 z" svg:height="5.4237285mm" draw:style-name="style-339" svg:viewBox="0.0 0.0 1549.6367 542.37286" svg:width="15.4963665mm" svg:x="186.98949mm" svg:y="172.78448mm"/>
          <draw:path svg:d="M 129.13638 9.094947E-13 L 154.96367 9.094947E-13 L 206.61823 9.094947E-13 L 284.10007 9.094947E-13 L 284.10007 154.96367 Q 284.10007 309.92734 309.92734 309.92734 L 335.7546 309.92734 L 335.7546 335.7546 Q 309.92734 361.58188 309.92734 361.58188 Q 309.92734 361.58188 309.92734 361.58188 Q 284.10007 387.40918 258.27277 387.40918 L 206.61823 387.40918 L 206.61823 413.23645 Q 206.61823 439.06372 180.79094 464.891 L 154.96367 490.7183 L 154.96367 490.7183 Q 129.13638 464.891 103.30911 464.891 L 103.30911 439.06372 L 103.30911 361.58188 Q 103.30911 309.92734 77.481834 335.7546 Q 51.654556 361.58188 51.654556 361.58188 L 51.654556 335.7546 L 51.654556 309.92734 Q 51.654556 309.92734 25.827278 258.27277 L -3.6379788E-12 206.61823 L -3.6379788E-12 206.61823 Q -3.6379788E-12 206.61823 25.827278 103.30911 L 51.654556 25.827278 L 51.654556 25.827278 L 51.654556 25.827278 L 51.654556 103.30911 L 51.654556 206.61823 L 77.481834 206.61823 L 103.30911 206.61823 L 103.30911 154.96367 L 103.30911 103.30911 L 129.13638 103.30911 L 129.13638 103.30911 L 129.13638 77.481834 L 154.96367 77.481834 L 154.96367 77.481834 L 154.96367 51.654556 L 129.13638 51.654556 Q 103.30911 51.654556 103.30911 25.827278 Q 103.30911 9.094947E-13 129.13638 9.094947E-13 z" svg:height="4.9071827mm" draw:style-name="style-340" svg:viewBox="0.0 0.0 335.7546 490.7183" svg:width="3.357546mm" svg:x="191.12186mm" svg:y="77.99838mm"/>
          <draw:path svg:d="M 51.654556 206.61823 L 77.481834 0.0 L 103.30911 103.30911 Q 154.96367 206.61823 154.96367 232.4455 L 154.96367 258.27277 L 180.79094 258.27277 L 180.79094 258.27277 L 206.61823 284.10007 L 232.4455 309.92734 L 232.4455 309.92734 L 258.27277 309.92734 L 258.27277 335.7546 L 258.27277 361.58188 L 284.10007 387.40918 L 309.92734 413.23645 L 309.92734 361.58188 L 309.92734 335.7546 L 309.92734 335.7546 L 335.7546 335.7546 L 335.7546 413.23645 L 309.92734 490.7183 L 309.92734 490.7183 L 309.92734 516.54553 L 309.92734 516.54553 L 309.92734 516.54553 L 335.7546 542.37286 L 335.7546 568.20013 L 309.92734 568.20013 Q 284.10007 568.20013 258.27277 542.37286 Q 206.61823 516.54553 129.13638 516.54553 L 51.654556 490.7183 L 51.654556 490.7183 Q 25.827278 516.54553 25.827278 516.54553 L 25.827278 516.54553 L 0.0 516.54553 Q -25.827278 516.54553 0.0 464.891 Q 51.654556 439.06372 51.654556 206.61823 z" svg:height="5.682001mm" draw:style-name="style-341" svg:viewBox="0.0 0.0 335.7546 568.20013" svg:width="3.357546mm" svg:x="181.82404mm" svg:y="67.150925mm"/>
          <draw:path svg:d="M 180.79094 0.0 L 180.79094 0.0 L 335.7546 0.0 L 490.7183 0.0 L 516.54553 25.827278 Q 568.20013 25.827278 981.4366 25.827278 Q 1420.5002 25.827278 1497.9822 25.827278 L 1549.6367 25.827278 L 1601.2913 25.827278 Q 1627.1185 25.827278 1652.9458 51.654556 L 1704.6003 77.481834 L 1652.9458 77.481834 Q 1601.2913 77.481834 1601.2913 103.30911 Q 1601.2913 129.13638 1652.9458 129.13638 L 1730.4276 129.13638 L 1678.7731 154.96367 Q 1627.1185 180.79094 1601.2913 180.79094 L 1575.464 180.79094 L 1575.464 206.61823 L 1549.6367 206.61823 L 1549.6367 232.4455 L 1549.6367 232.4455 L 1446.3275 232.4455 L 1368.8457 232.4455 L 1368.8457 232.4455 L 1368.8457 232.4455 L 748.9911 206.61823 L 129.13638 206.61823 L 129.13638 180.79094 L 103.30911 180.79094 L 103.30911 180.79094 Q 103.30911 180.79094 103.30911 154.96367 Q 103.30911 129.13638 51.654556 77.481834 L 0.0 51.654556 L 103.30911 25.827278 Q 180.79094 25.827278 180.79094 0.0 z" svg:height="2.324455mm" draw:style-name="style-342" svg:viewBox="0.0 0.0 1730.4276 232.4455" svg:width="17.304276mm" svg:x="92.9782mm" svg:y="172.78448mm"/>
          <draw:path svg:d="M 0.0 51.654556 L 0.0 -1.8189894E-12 L 25.827278 -1.8189894E-12 Q 77.481834 -1.8189894E-12 77.481834 51.654556 Q 77.481834 77.481834 103.30911 206.61823 L 103.30911 309.92734 L 77.481834 309.92734 L 77.481834 309.92734 L 25.827278 309.92734 L 0.0 309.92734 L 0.0 206.61823 Q -25.827278 129.13638 0.0 51.654556 z" svg:height="3.0992734mm" draw:style-name="style-343" svg:viewBox="0.0 0.0 103.30911 309.92734" svg:width="1.0330911mm" svg:x="152.6392mm" svg:y="100.20984mm"/>
          <draw:path svg:d="M 1782.0822 103.30911 L 1807.9094 103.30911 L 1807.9094 103.30911 L 1807.9094 103.30911 L 1807.9094 129.13638 L 1807.9094 129.13638 L 1859.564 103.30911 Q 1885.3912 103.30911 1911.2186 129.13638 Q 1911.2186 154.96367 1937.0459 154.96367 Q 1962.8732 154.96367 1988.7004 180.79094 Q 1988.7004 206.61823 2246.9731 361.58188 Q 2505.2458 516.54553 2531.0732 516.54553 L 2582.7278 516.54553 L 2582.7278 542.37286 L 2582.7278 542.37286 L 2608.5552 542.37286 L 2608.5552 568.20013 L 2608.5552 568.20013 L 2634.3823 568.20013 L 2634.3823 568.20013 L 2634.3823 568.20013 L 2660.2097 594.0274 L 2686.0369 619.8547 L 2686.0369 619.8547 L 2686.0369 619.8547 L 2711.8643 645.68195 L 2711.8643 671.5092 L 2686.0369 671.5092 L 2660.2097 671.5092 L 2660.2097 645.68195 L 2634.3823 645.68195 L 2634.3823 645.68195 L 2634.3823 619.8547 L 2582.7278 619.8547 L 2556.9006 619.8547 L 2531.0732 619.8547 Q 2479.4187 619.8547 2427.7642 619.8547 Q 2350.2822 619.8547 2324.455 619.8547 Q 2324.455 645.68195 2272.8005 645.68195 Q 2246.9731 671.5092 2195.3186 697.3365 Q 2169.4915 723.16376 2092.0095 723.16376 Q 2014.5277 748.9911 1988.7004 723.16376 Q 1962.8732 671.5092 1833.7367 645.68195 Q 1704.6003 619.8547 1704.6003 697.3365 Q 1678.7731 748.9911 1601.2913 748.9911 Q 1497.9822 723.16376 1472.1549 774.81836 Q 1446.3275 826.4729 1368.8457 826.4729 Q 1291.3639 826.4729 1291.3639 774.81836 Q 1317.1912 723.16376 1239.7094 697.3365 Q 1162.2275 671.5092 1136.4003 619.8547 Q 1136.4003 542.37286 981.4366 568.20013 Q 800.6456 568.20013 800.6456 594.0274 Q 774.81836 619.8547 723.16376 619.8547 Q 645.68195 594.0274 619.8547 645.68195 Q 594.0274 723.16376 516.54553 723.16376 L 413.23645 748.9911 L 413.23645 748.9911 Q 413.23645 748.9911 387.40918 723.16376 Q 361.58188 697.3365 335.7546 697.3365 Q 284.10007 723.16376 154.96367 697.3365 Q 51.654556 671.5092 51.654556 645.68195 Q 51.654556 619.8547 51.654556 619.8547 Q 25.827278 619.8547 0.0 542.37286 Q 0.0 464.891 25.827278 464.891 Q 51.654556 439.06372 77.481834 387.40918 Q 77.481834 335.7546 51.654556 335.7546 L 0.0 309.92734 L 0.0 309.92734 L 0.0 309.92734 L 25.827278 309.92734 Q 25.827278 309.92734 25.827278 284.10007 L 51.654556 258.27277 L 25.827278 258.27277 L 25.827278 258.27277 L 25.827278 258.27277 L 25.827278 258.27277 L 258.27277 232.4455 Q 464.891 206.61823 464.891 154.96367 Q 464.891 103.30911 516.54553 103.30911 Q 568.20013 129.13638 568.20013 77.481834 Q 568.20013 25.827278 619.8547 25.827278 Q 671.5092 51.654556 774.81836 0.0 Q 852.3002 0.0 1213.8821 0.0 Q 1575.464 0.0 1575.464 25.827278 Q 1575.464 51.654556 1652.9458 77.481834 Q 1756.2549 103.30911 1782.0822 103.30911 z M 1188.0548 619.8547 Q 1188.0548 619.8547 1188.0548 594.0274 Q 1188.0548 594.0274 1188.0548 619.8547 Q 1188.0548 619.8547 1188.0548 619.8547 z" svg:height="8.264729mm" draw:style-name="style-344" svg:viewBox="0.0 0.0 2711.8643 826.4729" svg:width="27.118643mm" svg:x="255.17351mm" svg:y="146.18239mm"/>
          <draw:path svg:d="M 232.4455 -9.094947E-13 L 258.27277 -9.094947E-13 L 258.27277 25.827278 Q 232.4455 77.481834 232.4455 77.481834 L 258.27277 77.481834 L 258.27277 77.481834 L 258.27277 77.481834 L 284.10007 103.30911 Q 309.92734 129.13638 309.92734 180.79094 Q 361.58188 232.4455 361.58188 232.4455 L 361.58188 232.4455 L 361.58188 258.27277 L 361.58188 258.27277 L 361.58188 284.10007 L 361.58188 309.92734 L 361.58188 309.92734 L 361.58188 335.7546 L 361.58188 335.7546 L 361.58188 335.7546 L 387.40918 387.40918 L 387.40918 464.891 L 387.40918 490.7183 L 387.40918 542.37286 L 387.40918 568.20013 Q 361.58188 594.0274 361.58188 594.0274 Q 361.58188 568.20013 284.10007 542.37286 Q 206.61823 516.54553 206.61823 542.37286 Q 206.61823 594.0274 180.79094 594.0274 L 154.96367 594.0274 L 154.96367 594.0274 L 154.96367 568.20013 L 154.96367 568.20013 Q 154.96367 568.20013 154.96367 516.54553 Q 154.96367 464.891 77.481834 361.58188 L 0.0 258.27277 L 0.0 258.27277 Q 0.0 232.4455 0.0 232.4455 L 25.827278 232.4455 L 103.30911 206.61823 Q 154.96367 180.79094 154.96367 180.79094 L 154.96367 180.79094 L 154.96367 180.79094 L 154.96367 180.79094 L 154.96367 154.96367 L 154.96367 129.13638 L 154.96367 103.30911 L 154.96367 77.481834 L 180.79094 77.481834 L 180.79094 77.481834 L 180.79094 51.654556 L 206.61823 51.654556 L 206.61823 25.827278 Q 206.61823 -9.094947E-13 232.4455 -9.094947E-13 z" svg:height="5.940274mm" draw:style-name="style-345" svg:viewBox="0.0 0.0 387.40918 594.0274" svg:width="3.8740916mm" svg:x="146.18239mm" svg:y="66.89265mm"/>
          <draw:path svg:d="M 77.481834 25.827278 L 129.13638 0.0 L 232.4455 0.0 Q 361.58188 25.827278 439.06372 25.827278 L 542.37286 25.827278 L 645.68195 25.827278 Q 748.9911 25.827278 826.4729 51.654556 L 903.9547 77.481834 L 929.782 77.481834 Q 955.6093 129.13638 878.12744 129.13638 Q 800.6456 129.13638 800.6456 154.96367 L 800.6456 154.96367 L 542.37286 154.96367 L 284.10007 154.96367 L 284.10007 154.96367 L 284.10007 129.13638 L 232.4455 129.13638 L 180.79094 129.13638 L 129.13638 103.30911 Q 103.30911 77.481834 103.30911 77.481834 Q 77.481834 77.481834 51.654556 77.481834 Q 0.0 77.481834 0.0 51.654556 Q 0.0 25.827278 77.481834 25.827278 z" svg:height="1.5496367mm" draw:style-name="style-346" svg:viewBox="0.0 0.0 929.782 154.96367" svg:width="9.29782mm" svg:x="163.48666mm" svg:y="206.8765mm"/>
          <draw:path svg:d="M 206.61823 -1.8189894E-12 L 206.61823 -1.8189894E-12 L 180.79094 25.827278 Q 180.79094 51.654556 180.79094 77.481834 Q 180.79094 77.481834 180.79094 206.61823 L 180.79094 335.7546 L 180.79094 335.7546 Q 180.79094 361.58188 154.96367 439.06372 L 154.96367 516.54553 L 129.13638 516.54553 Q 129.13638 490.7183 129.13638 490.7183 L 103.30911 490.7183 L 103.30911 464.891 L 77.481834 464.891 L 77.481834 464.891 L 77.481834 490.7183 L 77.481834 490.7183 L 77.481834 490.7183 L 51.654556 490.7183 L 51.654556 490.7183 L 25.827278 516.54553 Q -1.8189894E-12 516.54553 -1.8189894E-12 439.06372 L -1.8189894E-12 387.40918 L -1.8189894E-12 335.7546 L -1.8189894E-12 309.92734 L 25.827278 154.96367 Q 77.481834 25.827278 129.13638 -1.8189894E-12 Q 206.61823 -25.827278 206.61823 -1.8189894E-12 z" svg:height="5.165456mm" draw:style-name="style-347" svg:viewBox="0.0 0.0 206.61823 516.54553" svg:width="2.0661821mm" svg:x="138.17593mm" svg:y="87.554474mm"/>
          <draw:path svg:d="M 774.81836 0.0 L 1188.0548 0.0 L 1188.0548 51.654556 Q 1213.8821 103.30911 1084.7457 103.30911 L 981.4366 103.30911 L 1007.26385 129.13638 L 1033.0911 154.96367 L 1033.0911 154.96367 L 1033.0911 154.96367 L 774.81836 154.96367 L 516.54553 154.96367 L 516.54553 154.96367 L 490.7183 154.96367 L 490.7183 154.96367 L 490.7183 154.96367 L 413.23645 129.13638 Q 335.7546 103.30911 258.27277 103.30911 L 206.61823 103.30911 L 103.30911 77.481834 L 0.0 51.654556 L 51.654556 51.654556 L 77.481834 51.654556 L 77.481834 25.827278 L 77.481834 25.827278 L 180.79094 25.827278 L 284.10007 25.827278 L 309.92734 25.827278 Q 335.7546 0.0 774.81836 0.0 z" svg:height="1.5496367mm" draw:style-name="style-348" svg:viewBox="0.0 0.0 1188.0548 154.96367" svg:width="11.880548mm" svg:x="76.448746mm" svg:y="161.16222mm"/>
          <draw:path svg:d="M 103.30911 25.827278 L 154.96367 25.827278 L 206.61823 103.30911 Q 258.27277 206.61823 335.7546 206.61823 Q 413.23645 232.4455 413.23645 309.92734 Q 413.23645 361.58188 464.891 361.58188 Q 516.54553 361.58188 542.37286 335.7546 L 568.20013 335.7546 L 568.20013 361.58188 Q 568.20013 387.40918 542.37286 413.23645 L 542.37286 464.891 L 542.37286 464.891 Q 516.54553 464.891 516.54553 439.06372 Q 516.54553 413.23645 361.58188 413.23645 Q 206.61823 413.23645 180.79094 439.06372 L 154.96367 464.891 L 154.96367 464.891 Q 154.96367 464.891 103.30911 413.23645 L 77.481834 387.40918 L 77.481834 361.58188 Q 51.654556 361.58188 51.654556 361.58188 L 51.654556 361.58188 L 51.654556 309.92734 L 51.654556 284.10007 L 51.654556 258.27277 L 51.654556 258.27277 L 51.654556 258.27277 L 51.654556 258.27277 L 51.654556 232.4455 L 51.654556 232.4455 L 25.827278 232.4455 L 25.827278 258.27277 L 25.827278 258.27277 L 0.0 258.27277 L 0.0 258.27277 L 0.0 258.27277 L 0.0 129.13638 Q 25.827278 -9.094947E-13 51.654556 -9.094947E-13 Q 77.481834 -9.094947E-13 103.30911 25.827278 z" svg:height="4.64891mm" draw:style-name="style-349" svg:viewBox="0.0 0.0 568.20013 464.891" svg:width="5.682001mm" svg:x="126.03712mm" svg:y="79.03147mm"/>
          <draw:path svg:d="M 542.37286 -1.8189894E-12 L 723.16376 -1.8189894E-12 L 981.4366 -1.8189894E-12 L 1213.8821 -1.8189894E-12 L 1213.8821 25.827278 Q 1188.0548 25.827278 1188.0548 51.654556 L 1188.0548 51.654556 L 1084.7457 51.654556 L 955.6093 51.654556 L 929.782 77.481834 L 878.12744 103.30911 L 852.3002 103.30911 L 826.4729 103.30911 L 878.12744 129.13638 L 955.6093 154.96367 L 981.4366 154.96367 L 1007.26385 154.96367 L 1136.4003 180.79094 L 1239.7094 180.79094 L 1239.7094 206.61823 L 1239.7094 206.61823 L 1058.9185 206.61823 Q 878.12744 206.61823 516.54553 154.96367 L 129.13638 154.96367 L 51.654556 129.13638 Q 0.0 103.30911 0.0 77.481834 L 0.0 51.654556 L 0.0 51.654556 L 25.827278 51.654556 L 206.61823 25.827278 Q 361.58188 -1.8189894E-12 542.37286 -1.8189894E-12 z" svg:height="2.0661821mm" draw:style-name="style-350" svg:viewBox="0.0 0.0 1239.7094 206.61823" svg:width="12.397094mm" svg:x="40.290554mm" svg:y="161.67876mm"/>
          <draw:path svg:d="M 154.96367 25.827278 L 258.27277 0.0 L 258.27277 0.0 L 258.27277 0.0 L 284.10007 25.827278 L 309.92734 51.654556 L 309.92734 51.654556 L 309.92734 51.654556 L 309.92734 77.481834 L 309.92734 77.481834 L 335.7546 77.481834 L 335.7546 51.654556 L 335.7546 51.654556 L 361.58188 51.654556 L 361.58188 51.654556 L 361.58188 51.654556 L 361.58188 25.827278 L 361.58188 25.827278 L 387.40918 25.827278 L 387.40918 51.654556 L 413.23645 51.654556 L 413.23645 51.654556 L 413.23645 51.654556 Q 413.23645 77.481834 335.7546 103.30911 L 284.10007 103.30911 L 284.10007 129.13638 L 309.92734 154.96367 L 309.92734 206.61823 L 309.92734 284.10007 L 335.7546 309.92734 L 335.7546 309.92734 L 309.92734 361.58188 Q 309.92734 439.06372 284.10007 439.06372 L 284.10007 439.06372 L 284.10007 413.23645 Q 258.27277 413.23645 258.27277 413.23645 L 258.27277 413.23645 L 258.27277 387.40918 Q 258.27277 361.58188 154.96367 258.27277 L 51.654556 154.96367 L 25.827278 154.96367 L 25.827278 154.96367 L 25.827278 129.13638 L 0.0 129.13638 L 0.0 103.30911 L 0.0 77.481834 L 0.0 77.481834 L 0.0 77.481834 L 25.827278 77.481834 L 25.827278 51.654556 L 51.654556 51.654556 Q 77.481834 51.654556 154.96367 25.827278 z" svg:height="4.3906374mm" draw:style-name="style-351" svg:viewBox="0.0 0.0 413.23645 439.06372" svg:width="4.1323643mm" svg:x="166.32767mm" svg:y="92.9782mm"/>
          <draw:path svg:d="M 1.8189894E-12 25.827278 L 1.8189894E-12 -1.8189894E-12 L 25.827278 -1.8189894E-12 L 51.654556 -1.8189894E-12 L 103.30911 77.481834 Q 180.79094 154.96367 180.79094 180.79094 L 180.79094 180.79094 L 180.79094 232.4455 Q 180.79094 284.10007 180.79094 284.10007 L 180.79094 284.10007 L 180.79094 361.58188 Q 180.79094 439.06372 154.96367 542.37286 L 154.96367 645.68195 L 129.13638 645.68195 Q 129.13638 645.68195 129.13638 671.5092 L 129.13638 671.5092 L 77.481834 671.5092 Q 25.827278 645.68195 25.827278 645.68195 L 25.827278 645.68195 L 1.8189894E-12 645.68195 L 1.8189894E-12 645.68195 L 1.8189894E-12 594.0274 L 1.8189894E-12 516.54553 L 1.8189894E-12 439.06372 Q 25.827278 361.58188 25.827278 335.7546 L 25.827278 335.7546 L 25.827278 206.61823 Q 25.827278 77.481834 1.8189894E-12 25.827278 z" svg:height="6.715092mm" draw:style-name="style-352" svg:viewBox="0.0 0.0 180.79094 671.5092" svg:width="1.8079095mm" svg:x="139.72557mm" svg:y="87.554474mm"/>
          <draw:path svg:d="M 309.92734 1.8189894E-12 L 335.7546 1.8189894E-12 L 335.7546 51.654556 Q 335.7546 103.30911 361.58188 103.30911 Q 361.58188 103.30911 361.58188 129.13638 L 387.40918 129.13638 L 387.40918 129.13638 L 387.40918 154.96367 L 387.40918 154.96367 L 413.23645 154.96367 L 413.23645 154.96367 L 413.23645 154.96367 L 413.23645 180.79094 L 413.23645 180.79094 L 387.40918 180.79094 L 387.40918 206.61823 L 439.06372 206.61823 Q 490.7183 206.61823 464.891 232.4455 Q 464.891 258.27277 464.891 284.10007 L 464.891 309.92734 L 464.891 309.92734 Q 464.891 309.92734 439.06372 309.92734 L 439.06372 335.7546 L 439.06372 335.7546 Q 439.06372 361.58188 413.23645 361.58188 L 413.23645 361.58188 L 387.40918 361.58188 Q 361.58188 361.58188 309.92734 335.7546 L 284.10007 309.92734 L 284.10007 309.92734 Q 258.27277 284.10007 258.27277 284.10007 L 258.27277 284.10007 L 258.27277 258.27277 Q 258.27277 232.4455 232.4455 206.61823 Q 206.61823 154.96367 103.30911 154.96367 L 0.0 129.13638 L 0.0 129.13638 L 0.0 129.13638 L 0.0 103.30911 L 0.0 77.481834 L 0.0 77.481834 L 0.0 77.481834 L 51.654556 77.481834 L 77.481834 51.654556 L 180.79094 51.654556 Q 284.10007 1.8189894E-12 309.92734 1.8189894E-12 z" svg:height="3.615819mm" draw:style-name="style-353" svg:viewBox="0.0 0.0 464.891 361.58188" svg:width="4.64891mm" svg:x="33.575462mm" svg:y="138.95076mm"/>
          <draw:path svg:d="M 13094.43 103.30911 L 13094.43 0.0 L 13120.257 25.827278 Q 13146.085 77.481834 13197.739 180.79094 Q 13249.394 335.7546 13275.221 335.7546 Q 13275.221 361.58188 13352.703 361.58188 Q 13430.185 387.40918 13533.494 387.40918 L 13636.803 387.40918 L 13636.803 387.40918 Q 13662.63 387.40918 13688.457 387.40918 L 13688.457 387.40918 L 13688.457 387.40918 Q 13688.457 413.23645 13714.284 387.40918 L 13714.284 387.40918 L 14101.693 387.40918 Q 14463.275 387.40918 14489.103 413.23645 L 14514.931 439.06372 L 14514.931 439.06372 L 14514.931 439.06372 L 14540.758 439.06372 L 14540.758 439.06372 L 14618.239 464.891 L 14695.722 490.7183 L 14644.066 490.7183 L 14592.412 490.7183 L 14566.585 542.37286 Q 14566.585 568.20013 14540.758 568.20013 Q 14514.931 568.20013 14514.931 594.0274 Q 14514.931 619.8547 14540.758 619.8547 L 14540.758 594.0274 L 14618.239 619.8547 Q 14695.722 619.8547 14721.549 697.3365 Q 14747.376 800.6456 14773.203 800.6456 Q 14799.03 852.3002 14824.857 826.4729 Q 14850.685 826.4729 14928.167 903.9547 Q 14979.821 1007.26385 14953.994 1007.26385 Q 14928.167 1007.26385 15005.648 1084.7457 Q 15083.13 1136.4003 15031.476 1213.8821 Q 15005.648 1291.3639 15031.476 1291.3639 Q 15057.303 1291.3639 15057.303 1317.1912 Q 15057.303 1343.0184 15005.648 1368.8457 Q 14979.821 1420.5002 14953.994 1472.1549 Q 14953.994 1497.9822 14902.34 1497.9822 Q 14850.685 1497.9822 14850.685 1523.8094 Q 14850.685 1549.6367 14824.857 1549.6367 Q 14799.03 1549.6367 14799.03 1575.464 Q 14799.03 1601.2913 14747.376 1627.1185 Q 14721.549 1627.1185 14695.722 1678.7731 Q 14695.722 1730.4276 14618.239 1756.2549 Q 14566.585 1782.0822 14540.758 1782.0822 L 14540.758 1782.0822 L 14566.585 1833.7367 Q 14566.585 1859.564 14592.412 1859.564 L 14592.412 1885.3912 L 14592.412 1885.3912 L 14618.239 1885.3912 L 14618.239 1885.3912 L 14618.239 1885.3912 L 14592.412 1911.2186 L 14566.585 1911.2186 L 14566.585 1937.0459 L 14566.585 1962.8732 L 14592.412 1962.8732 L 14618.239 1988.7004 L 14618.239 1988.7004 L 14618.239 1988.7004 L 14644.066 1988.7004 L 14644.066 2014.5277 L 14566.585 2014.5277 Q 14463.275 1988.7004 14411.621 1988.7004 Q 14359.967 1988.7004 14359.967 1962.8732 Q 14359.967 1937.0459 14282.484 1885.3912 Q 14205.003 1833.7367 14205.003 1807.9094 Q 14205.003 1782.0822 14153.349 1782.0822 L 14127.521 1756.2549 L 14127.521 1756.2549 Q 14127.521 1730.4276 14101.693 1730.4276 L 14075.866 1730.4276 L 14075.866 1730.4276 Q 14075.866 1730.4276 14050.039 1704.6003 L 14024.212 1704.6003 L 14024.212 1678.7731 Q 14050.039 1627.1185 14024.212 1575.464 Q 14024.212 1497.9822 14075.866 1497.9822 Q 14127.521 1497.9822 14127.521 1472.1549 Q 14101.693 1446.3275 14127.521 1420.5002 Q 14153.349 1394.673 14101.693 1317.1912 Q 14101.693 1213.8821 14050.039 1213.8821 Q 14024.212 1213.8821 13946.73 1162.2275 Q 13869.248 1058.9185 13740.112 1058.9185 Q 13636.803 1058.9185 13559.321 1058.9185 Q 13481.839 1084.7457 13481.839 1110.573 Q 13481.839 1136.4003 13456.012 1136.4003 Q 13430.185 1110.573 13326.875 1239.7094 Q 13249.394 1343.0184 13171.912 1368.8457 Q 13120.257 1368.8457 13120.257 1368.8457 Q 13094.43 1343.0184 12913.639 1368.8457 Q 12732.848 1368.8457 12655.366 1420.5002 Q 12603.712 1472.1549 12422.921 1601.2913 Q 12242.13 1756.2549 12190.476 1962.8732 L 12138.82 2169.4915 L 12164.647 2169.4915 L 12164.647 2195.3186 L 12293.784 2195.3186 L 12422.921 2195.3186 L 12422.921 2221.146 L 12397.094 2246.9731 L 12397.094 2272.8005 L 12397.094 2298.6277 L 12371.267 2324.455 Q 12345.438 2350.2822 12345.438 2376.1096 L 12345.438 2376.1096 L 12319.611 2376.1096 L 12319.611 2401.9368 L 12345.438 2401.9368 L 12397.094 2401.9368 L 12397.094 2401.9368 Q 12397.094 2401.9368 12319.611 2453.5913 L 12242.13 2453.5913 L 12216.303 2479.4187 L 12190.476 2505.2458 L 12164.647 2505.2458 L 12138.82 2505.2458 L 12164.647 2531.0732 Q 12190.476 2556.9006 12216.303 2608.5552 Q 12242.13 2660.2097 12267.957 2686.0369 Q 12293.784 2686.0369 12319.611 2686.0369 L 12319.611 2711.8643 L 12293.784 2711.8643 Q 12267.957 2711.8643 12267.957 2763.5188 Q 12242.13 2815.1733 12216.303 2815.1733 Q 12190.476 2815.1733 12190.476 2841.0005 Q 12190.476 2866.828 12216.303 2892.655 Q 12242.13 2918.4824 12190.476 2918.4824 Q 12138.82 2918.4824 12138.82 2970.137 Q 12112.993 3021.7915 12061.339 3021.7915 Q 11983.857 3047.619 11932.202 3099.2734 Q 11880.548 3150.928 11725.584 3125.1006 L 11570.62 3125.1006 L 11570.62 3099.2734 L 11570.62 3099.2734 L 11544.793 3099.2734 Q 11518.966 3125.1006 11518.966 3125.1006 L 11518.966 3125.1006 L 11493.139 3125.1006 Q 11467.312 3125.1006 11415.657 3150.928 Q 11364.002 3150.928 11364.002 3125.1006 Q 11364.002 3099.2734 11209.039 3125.1006 Q 11054.075 3150.928 11054.075 3176.7551 Q 11054.075 3202.5825 11028.248 3202.5825 L 11002.421 3202.5825 L 11002.421 3202.5825 L 11002.421 3176.7551 L 10899.111 3176.7551 Q 10769.975 3176.7551 10795.802 3125.1006 Q 10795.802 3099.2734 10795.802 3073.446 Q 10769.975 3021.7915 10589.184 3021.7915 Q 10434.221 3021.7915 10485.875 2970.137 Q 10511.702 2970.137 10305.084 2918.4824 Q 10098.466 2892.655 10098.466 2866.828 Q 10072.639 2841.0005 9840.193 2815.1733 Q 9607.747 2815.1733 9117.029 2866.828 L 8626.311 2918.4824 L 8626.311 2918.4824 L 8600.483 2918.4824 L 8574.656 2918.4824 L 8548.829 2918.4824 L 8548.829 2944.3098 L 8523.002 2944.3098 L 8523.002 2944.3098 L 8523.002 2970.137 L 8574.656 2970.137 Q 8626.311 2995.9644 8626.311 3021.7915 Q 8626.311 3073.446 8677.966 3073.446 L 8703.793 3073.446 L 8652.138 3099.2734 L 8600.483 3099.2734 L 8600.483 3125.1006 L 8574.656 3150.928 L 8574.656 3176.7551 L 8574.656 3176.7551 L 8548.829 3176.7551 L 8523.002 3176.7551 L 8523.002 3150.928 L 8523.002 3150.928 L 8523.002 3150.928 L 8523.002 3150.928 L 8523.002 3125.1006 L 8523.002 3099.2734 L 8523.002 3099.2734 L 8523.002 3073.446 L 8497.175 3073.446 L 8471.348 3073.446 L 8368.038 3047.619 Q 8290.557 3021.7915 8161.42 3021.7915 Q 8032.2837 2970.137 8058.111 2970.137 Q 8083.938 2970.137 7954.802 2918.4824 Q 7851.4927 2918.4824 7799.838 2918.4824 L 7774.0107 2918.4824 L 7774.0107 2892.655 Q 7774.0107 2866.828 7799.838 2866.828 Q 7851.4927 2866.828 7851.4927 2815.1733 Q 7825.665 2763.5188 7799.838 2763.5188 L 7774.0107 2763.5188 L 7774.0107 2737.6914 L 7774.0107 2711.8643 L 7696.529 2711.8643 Q 7619.047 2711.8643 7619.047 2763.5188 Q 7619.047 2789.346 7593.2197 2789.346 Q 7567.3926 2789.346 7567.3926 2763.5188 Q 7541.565 2737.6914 7464.0835 2711.8643 Q 7360.7744 2660.2097 7360.7744 2686.0369 Q 7360.7744 2711.8643 7283.2925 2711.8643 Q 7179.9834 2711.8643 7179.9834 2711.8643 Q 7154.1562 2737.6914 7076.6743 2711.8643 Q 6999.1924 2711.8643 7025.0195 2660.2097 Q 7050.8467 2660.2097 6870.056 2634.3823 Q 6715.0923 2608.5552 6663.4375 2660.2097 Q 6585.956 2660.2097 6611.783 2686.0369 Q 6611.783 2711.8643 6250.201 2711.8643 L 5862.792 2737.6914 L 5862.792 2737.6914 L 5862.792 2711.8643 L 5888.6196 2711.8643 L 5914.447 2711.8643 L 5940.274 2686.0369 L 5991.9287 2686.0369 L 5991.9287 2660.2097 L 5991.9287 2634.3823 L 5966.101 2634.3823 L 5940.274 2608.5552 L 5888.6196 2608.5552 L 5836.965 2608.5552 L 5888.6196 2582.7278 L 5914.447 2556.9006 L 5940.274 2556.9006 L 5991.9287 2556.9006 L 5991.9287 2556.9006 Q 6017.756 2556.9006 6198.547 2531.0732 L 6379.338 2531.0732 L 6379.338 2505.2458 L 6379.338 2479.4187 L 6353.5103 2479.4187 L 6301.856 2453.5913 L 6146.892 2453.5913 Q 5991.9287 2453.5913 5785.31 2453.5913 L 5578.692 2453.5913 L 5552.8647 2453.5913 L 5527.0376 2453.5913 L 5501.2104 2453.5913 L 5475.383 2453.5913 L 5475.383 2453.5913 L 5475.383 2453.5913 L 5449.5557 2453.5913 L 5423.7285 2453.5913 L 5423.7285 2453.5913 L 5423.7285 2453.5913 L 5423.7285 2453.5913 L 5423.7285 2453.5913 L 5423.7285 2401.9368 L 5423.7285 2376.1096 L 5423.7285 2376.1096 L 5423.7285 2350.2822 L 5423.7285 2350.2822 L 5423.7285 2350.2822 L 5449.5557 2350.2822 L 5449.5557 2350.2822 L 5475.383 2324.455 L 5501.2104 2298.6277 L 5527.0376 2298.6277 L 5578.692 2298.6277 L 5578.692 2272.8005 L 5578.692 2272.8005 L 5578.692 2272.8005 L 5578.692 2272.8005 L 6456.8193 2298.6277 Q 7309.1196 2350.2822 7567.3926 2324.455 L 7825.665 2298.6277 L 7903.147 2298.6277 L 7980.629 2298.6277 L 7980.629 2272.8005 L 7980.629 2246.9731 L 7954.802 2246.9731 L 7928.974 2246.9731 L 7903.147 2246.9731 L 7877.32 2246.9731 L 7851.4927 2246.9731 L 7799.838 2246.9731 L 7799.838 2221.146 L 7799.838 2221.146 L 7774.0107 2221.146 L 7774.0107 2246.9731 L 7748.1836 2246.9731 Q 7748.1836 2246.9731 7696.529 2221.146 Q 7619.047 2195.3186 7489.9106 2195.3186 L 7334.947 2195.3186 L 7334.947 2169.4915 L 7334.947 2169.4915 L 7309.1196 2169.4915 L 7309.1196 2143.664 L 7309.1196 2143.664 L 7283.2925 2143.664 L 7283.2925 2143.664 L 7283.2925 2143.664 L 7283.2925 2117.837 L 7283.2925 2117.837 L 7257.4653 2117.837 L 7257.4653 2092.0095 L 7257.4653 2092.0095 L 7257.4653 2092.0095 L 7283.2925 2117.837 Q 7334.947 2143.664 7360.7744 2143.664 L 7386.6016 2143.664 L 7386.6016 2092.0095 L 7386.6016 2066.1821 L 7360.7744 2066.1821 L 7360.7744 2040.355 L 7334.947 2040.355 L 7309.1196 2040.355 L 7283.2925 2014.5277 L 7231.6377 1988.7004 L 7231.6377 1988.7004 L 7231.6377 1988.7004 L 7205.8105 1988.7004 L 7205.8105 1988.7004 L 7102.5015 1988.7004 Q 7025.0195 2014.5277 6973.365 2040.355 Q 6921.7104 2040.355 6921.7104 2092.0095 Q 6921.7104 2117.837 6947.5376 2117.837 Q 6973.365 2143.664 6973.365 2143.664 L 6973.365 2143.664 L 6921.7104 2143.664 Q 6895.8833 2143.664 6017.756 2092.0095 L 5139.6284 2066.1821 L 5139.6284 2066.1821 Q 5139.6284 2040.355 4752.219 2040.355 Q 4390.637 1988.7004 4338.983 2040.355 L 4287.328 2092.0095 L 4287.328 2066.1821 Q 4287.328 2040.355 4184.019 2014.5277 L 4054.8826 1988.7004 L 4054.8826 1988.7004 Q 4054.8826 1988.7004 3977.401 1962.8732 Q 3925.7463 1937.0459 3848.2644 1937.0459 L 3770.7825 1937.0459 L 3770.7825 1937.0459 Q 3744.9553 1937.0459 3460.8552 1911.2186 L 3176.7551 1885.3912 L 3150.928 1885.3912 Q 3125.1006 1885.3912 3047.619 1937.0459 L 2995.9644 1962.8732 L 2892.655 1962.8732 Q 2815.1733 1962.8732 2815.1733 1937.0459 Q 2815.1733 1911.2186 2789.346 1885.3912 Q 2737.6914 1885.3912 2711.8643 1885.3912 Q 2660.2097 1885.3912 2660.2097 1833.7367 Q 2660.2097 1807.9094 2531.0732 1807.9094 Q 2427.7642 1782.0822 2376.1096 1859.564 Q 2324.455 1911.2186 2246.9731 1937.0459 L 2195.3186 1937.0459 L 2117.837 1962.8732 L 2066.1821 1962.8732 L 2014.5277 1962.8732 Q 1962.8732 1937.0459 1859.564 1911.2186 Q 1782.0822 1885.3912 1497.9822 1911.2186 L 1213.8821 1937.0459 L 1188.0548 1962.8732 L 1162.2275 1962.8732 L 1084.7457 1962.8732 Q 1033.0911 1988.7004 826.4729 1988.7004 L 619.8547 1988.7004 L 542.37286 1988.7004 Q 464.891 1988.7004 464.891 1885.3912 L 439.06372 1756.2549 L 439.06372 1730.4276 L 413.23645 1704.6003 L 413.23645 1678.7731 L 413.23645 1627.1185 L 387.40918 1601.2913 L 361.58188 1575.464 L 361.58188 1575.464 L 361.58188 1575.464 L 361.58188 1549.6367 L 361.58188 1549.6367 L 335.7546 1549.6367 L 335.7546 1523.8094 L 335.7546 1523.8094 L 309.92734 1523.8094 L 309.92734 1523.8094 Q 309.92734 1523.8094 258.27277 1420.5002 Q 232.4455 1343.0184 180.79094 1343.0184 Q 129.13638 1368.8457 77.481834 1317.1912 L 0.0 1291.3639 L 0.0 1213.8821 L 0.0 1136.4003 L 25.827278 1136.4003 Q 51.654556 1110.573 51.654556 1110.573 L 51.654556 1110.573 L 51.654556 1110.573 Q 77.481834 1110.573 77.481834 1084.7457 L 77.481834 1084.7457 L 103.30911 1084.7457 Q 103.30911 1058.9185 103.30911 1058.9185 L 103.30911 1058.9185 L 129.13638 1058.9185 Q 154.96367 1058.9185 180.79094 1033.0911 Q 206.61823 1033.0911 206.61823 1007.26385 Q 206.61823 981.4366 258.27277 981.4366 Q 309.92734 981.4366 309.92734 955.6093 Q 309.92734 929.782 335.7546 903.9547 Q 387.40918 852.3002 387.40918 878.12744 Q 387.40918 903.9547 413.23645 903.9547 Q 439.06372 903.9547 439.06372 878.12744 Q 439.06372 852.3002 464.891 852.3002 Q 516.54553 852.3002 516.54553 826.4729 Q 516.54553 800.6456 464.891 800.6456 L 439.06372 800.6456 L 439.06372 800.6456 Q 464.891 774.81836 464.891 748.9911 L 490.7183 723.16376 L 516.54553 723.16376 Q 542.37286 697.3365 594.0274 697.3365 Q 645.68195 697.3365 671.5092 542.37286 Q 723.16376 413.23645 697.3365 413.23645 L 671.5092 413.23645 L 671.5092 413.23645 Q 671.5092 387.40918 697.3365 387.40918 L 723.16376 361.58188 L 723.16376 335.7546 Q 723.16376 335.7546 748.9911 309.92734 Q 748.9911 284.10007 800.6456 284.10007 L 852.3002 258.27277 L 981.4366 232.4455 Q 1084.7457 232.4455 1110.573 232.4455 L 1110.573 232.4455 L 1110.573 258.27277 L 1136.4003 258.27277 L 1136.4003 284.10007 L 1136.4003 309.92734 L 1162.2275 309.92734 L 1162.2275 309.92734 L 1188.0548 309.92734 Q 1188.0548 284.10007 1188.0548 284.10007 L 1188.0548 284.10007 L 1188.0548 284.10007 Q 1213.8821 284.10007 1213.8821 258.27277 L 1239.7094 258.27277 L 1239.7094 258.27277 L 1239.7094 232.4455 L 1446.3275 232.4455 Q 1627.1185 232.4455 1652.9458 180.79094 Q 1652.9458 129.13638 1678.7731 129.13638 Q 1704.6003 129.13638 1704.6003 154.96367 L 1704.6003 154.96367 L 1704.6003 180.79094 L 1704.6003 206.61823 L 1678.7731 206.61823 L 1678.7731 232.4455 L 1678.7731 232.4455 L 1704.6003 232.4455 L 1704.6003 232.4455 L 1704.6003 232.4455 L 1730.4276 232.4455 L 1756.2549 232.4455 L 1756.2549 232.4455 L 1756.2549 232.4455 L 1782.0822 232.4455 L 1782.0822 232.4455 L 1782.0822 206.61823 L 1756.2549 206.61823 L 1756.2549 206.61823 L 1756.2549 180.79094 L 1756.2549 180.79094 L 1756.2549 180.79094 L 1911.2186 180.79094 Q 2040.355 180.79094 2066.1821 206.61823 Q 2117.837 232.4455 2272.8005 258.27277 Q 2453.5913 284.10007 2479.4187 258.27277 Q 2505.2458 258.27277 2505.2458 284.10007 Q 2505.2458 309.92734 2556.9006 284.10007 Q 2582.7278 284.10007 2608.5552 258.27277 Q 2634.3823 232.4455 2686.0369 232.4455 Q 2737.6914 206.61823 2789.346 180.79094 Q 2789.346 154.96367 2789.346 232.4455 Q 2789.346 284.10007 2841.0005 284.10007 L 2892.655 284.10007 L 2892.655 232.4455 Q 2892.655 206.61823 2944.3098 180.79094 L 2970.137 180.79094 L 2970.137 180.79094 Q 2995.9644 180.79094 2995.9644 154.96367 L 2995.9644 129.13638 L 2995.9644 129.13638 L 2995.9644 129.13638 L 3021.7915 180.79094 L 3021.7915 258.27277 L 3099.2734 258.27277 Q 3150.928 258.27277 3150.928 232.4455 Q 3150.928 180.79094 3176.7551 180.79094 Q 3202.5825 180.79094 3254.237 232.4455 Q 3280.0642 284.10007 3331.7188 258.27277 Q 3409.2007 232.4455 3409.2007 206.61823 Q 3409.2007 180.79094 3409.2007 180.79094 L 3409.2007 180.79094 L 3409.2007 180.79094 L 3435.028 180.79094 L 3435.028 154.96367 L 3460.8552 154.96367 L 3460.8552 154.96367 L 3460.8552 180.79094 L 3460.8552 180.79094 L 3460.8552 180.79094 L 3486.6826 180.79094 L 3486.6826 180.79094 L 3486.6826 206.61823 L 3512.5098 206.61823 L 3512.5098 206.61823 L 3512.5098 232.4455 L 3512.5098 232.4455 L 3512.5098 232.4455 L 3486.6826 232.4455 L 3486.6826 232.4455 L 3486.6826 258.27277 L 3460.8552 258.27277 L 3460.8552 284.10007 L 3460.8552 309.92734 L 3693.3008 309.92734 Q 3925.7463 309.92734 3925.7463 335.7546 Q 3899.919 387.40918 3977.401 361.58188 Q 4029.0554 335.7546 4106.537 335.7546 Q 4184.019 335.7546 4235.674 335.7546 Q 4287.328 361.58188 4313.1553 387.40918 Q 4338.983 439.06372 4390.637 387.40918 Q 4416.4644 387.40918 4468.119 335.7546 Q 4519.7734 335.7546 4519.7734 309.92734 L 4519.7734 309.92734 L 4674.7373 309.92734 Q 4829.701 335.7546 4907.1826 309.92734 L 4984.6646 309.92734 L 5010.4917 309.92734 L 5036.3193 335.7546 L 5036.3193 335.7546 L 5062.1465 335.7546 L 5062.1465 387.40918 L 5062.1465 413.23645 L 5113.8013 387.40918 Q 5113.8013 335.7546 5113.8013 387.40918 Q 5113.8013 439.06372 5113.8013 439.06372 L 5113.8013 439.06372 L 5165.4556 439.06372 Q 5242.9375 439.06372 5268.7646 387.40918 Q 5268.7646 335.7546 5423.7285 335.7546 L 5604.5195 335.7546 L 5682.001 335.7546 Q 5785.31 335.7546 5862.792 309.92734 L 5940.274 309.92734 L 5940.274 309.92734 Q 5940.274 335.7546 5966.101 335.7546 L 5991.9287 335.7546 L 6043.583 335.7546 Q 6121.065 335.7546 6198.547 335.7546 L 6250.201 335.7546 L 6250.201 335.7546 L 6250.201 335.7546 L 6276.0283 335.7546 L 6276.0283 335.7546 L 6301.856 361.58188 L 6301.856 361.58188 L 6301.856 361.58188 L 6301.856 387.40918 L 6327.683 387.40918 Q 6353.5103 387.40918 6353.5103 361.58188 L 6353.5103 361.58188 L 6456.8193 361.58188 Q 6534.3013 361.58188 6560.1284 387.40918 Q 6560.1284 439.06372 6560.1284 387.40918 Q 6585.956 361.58188 6663.4375 335.7546 Q 6715.0923 335.7546 6766.747 335.7546 Q 6818.4014 335.7546 7076.6743 387.40918 Q 7360.7744 439.06372 7438.256 464.891 Q 7489.9106 490.7183 7489.9106 439.06372 Q 7515.738 387.40918 7593.2197 387.40918 Q 7696.529 335.7546 7748.1836 335.7546 L 7825.665 335.7546 L 7851.4927 361.58188 L 7851.4927 361.58188 L 7954.802 335.7546 Q 8058.111 335.7546 8083.938 284.10007 Q 8109.765 232.4455 8109.765 258.27277 Q 8109.765 309.92734 8135.593 309.92734 Q 8161.42 309.92734 8161.42 284.10007 L 8161.42 258.27277 L 8187.247 258.27277 Q 8213.074 258.27277 8213.074 284.10007 Q 8213.074 309.92734 8238.901 284.10007 Q 8264.729 284.10007 8290.557 284.10007 L 8290.557 284.10007 L 8290.557 309.92734 L 8316.384 335.7546 L 8316.384 335.7546 L 8316.384 335.7546 L 8368.038 361.58188 L 8393.865 387.40918 L 8419.692 387.40918 L 8419.692 387.40918 L 8574.656 387.40918 Q 8755.447 387.40918 8832.929 361.58188 L 8884.584 361.58188 L 8936.238 361.58188 L 9013.72 387.40918 L 9142.856 387.40918 Q 9297.82 387.40918 9349.475 387.40918 L 9401.129 387.40918 L 9762.711 387.40918 Q 10150.12 361.58188 10150.12 232.4455 L 10175.947 129.13638 L 10175.947 129.13638 L 10175.947 129.13638 L 10175.947 129.13638 L 10175.947 129.13638 L 10201.774 232.4455 Q 10227.603 335.7546 10201.774 361.58188 L 10201.774 387.40918 L 10253.43 387.40918 Q 10279.257 387.40918 10821.63 413.23645 Q 11364.002 439.06372 11364.002 413.23645 L 11389.83 413.23645 L 11389.83 413.23645 Q 11415.657 413.23645 11415.657 387.40918 L 11415.657 387.40918 L 11415.657 387.40918 Q 11441.484 387.40918 11467.312 413.23645 L 11467.312 413.23645 L 11467.312 439.06372 Q 11467.312 439.06372 11493.139 439.06372 L 11493.139 413.23645 L 11673.93 413.23645 Q 11828.894 413.23645 11854.721 413.23645 Q 11880.548 387.40918 11932.202 439.06372 Q 11983.857 464.891 11983.857 490.7183 Q 11983.857 542.37286 11983.857 568.20013 Q 11983.857 594.0274 12035.512 594.0274 Q 12087.166 594.0274 12061.339 619.8547 Q 12061.339 645.68195 12138.82 645.68195 L 12190.476 645.68195 L 12190.476 619.8547 L 12190.476 619.8547 L 12216.303 594.0274 Q 12242.13 594.0274 12293.784 568.20013 Q 12345.438 542.37286 12371.267 490.7183 Q 12397.094 439.06372 12448.748 439.06372 Q 12474.575 439.06372 12474.575 413.23645 L 12474.575 413.23645 L 12474.575 413.23645 L 12500.402 413.23645 L 12500.402 413.23645 L 12500.402 439.06372 L 12577.885 439.06372 Q 12655.366 439.06372 12655.366 413.23645 Q 12655.366 387.40918 12681.193 387.40918 L 12707.0205 387.40918 L 12758.676 387.40918 Q 12810.33 387.40918 12861.984 361.58188 Q 12939.466 335.7546 12965.294 387.40918 Q 12965.294 439.06372 12965.294 464.891 L 12965.294 464.891 L 12991.121 464.891 L 12991.121 439.06372 L 12991.121 439.06372 L 13016.948 439.06372 L 13016.948 439.06372 L 13016.948 439.06372 L 13042.775 413.23645 L 13068.603 413.23645 L 13068.603 309.92734 Q 13068.603 206.61823 13094.43 103.30911 z M 14437.448 594.0274 L 14437.448 594.0274 L 14437.448 568.20013 Q 14463.275 568.20013 14463.275 594.0274 L 14463.275 594.0274 L 14437.448 594.0274 z M 14618.239 723.16376 Q 14618.239 697.3365 14618.239 697.3365 Q 14618.239 697.3365 14618.239 697.3365 Q 14618.239 723.16376 14618.239 723.16376 z M 13301.048 1213.8821 Q 13301.048 1213.8821 13301.048 1188.0548 Q 13326.875 1188.0548 13326.875 1213.8821 Q 13326.875 1213.8821 13301.048 1213.8821 z" svg:height="32.025826mm" draw:style-name="style-354" svg:viewBox="0.0 0.0 15057.303 3202.5825" svg:width="150.57303mm" svg:x="37.19128mm" svg:y="131.46085mm"/>
          <draw:path svg:d="M 464.891 0.0 L 464.891 0.0 L 568.20013 0.0 Q 645.68195 0.0 826.4729 0.0 L 1033.0911 0.0 L 955.6093 51.654556 Q 878.12744 103.30911 878.12744 129.13638 L 878.12744 154.96367 L 903.9547 154.96367 L 903.9547 154.96367 L 955.6093 180.79094 L 1007.26385 180.79094 L 1007.26385 206.61823 L 1007.26385 232.4455 L 1110.573 258.27277 Q 1213.8821 258.27277 1213.8821 284.10007 L 1188.0548 284.10007 L 1188.0548 309.92734 L 1188.0548 309.92734 L 1136.4003 309.92734 Q 1084.7457 309.92734 774.81836 335.7546 L 490.7183 361.58188 L 490.7183 361.58188 L 490.7183 335.7546 L 568.20013 335.7546 Q 645.68195 309.92734 723.16376 309.92734 L 774.81836 309.92734 L 800.6456 284.10007 L 826.4729 258.27277 L 568.20013 258.27277 Q 284.10007 258.27277 284.10007 232.4455 L 284.10007 232.4455 L 309.92734 232.4455 L 335.7546 206.61823 L 335.7546 206.61823 L 309.92734 206.61823 L 309.92734 206.61823 L 309.92734 206.61823 L 284.10007 180.79094 L 258.27277 154.96367 L 232.4455 154.96367 L 206.61823 154.96367 L 103.30911 129.13638 L 0.0 103.30911 L 25.827278 103.30911 L 51.654556 103.30911 L 51.654556 77.481834 L 51.654556 77.481834 L 77.481834 77.481834 L 77.481834 51.654556 L 103.30911 51.654556 L 129.13638 51.654556 L 309.92734 25.827278 Q 464.891 0.0 464.891 0.0 z" svg:height="3.615819mm" draw:style-name="style-355" svg:viewBox="0.0 0.0 1213.8821 361.58188" svg:width="12.138821mm" svg:x="92.9782mm" svg:y="185.43985mm"/>
          <draw:path svg:d="M 284.10007 -9.094947E-13 L 284.10007 25.827278 L 258.27277 25.827278 Q 258.27277 51.654556 258.27277 51.654556 L 284.10007 51.654556 L 309.92734 129.13638 Q 309.92734 206.61823 309.92734 258.27277 Q 309.92734 258.27277 284.10007 284.10007 L 258.27277 284.10007 L 258.27277 258.27277 Q 258.27277 258.27277 232.4455 258.27277 L 232.4455 258.27277 L 206.61823 258.27277 Q 180.79094 258.27277 129.13638 206.61823 L 77.481834 180.79094 L 77.481834 154.96367 Q 51.654556 154.96367 51.654556 154.96367 L 51.654556 154.96367 L -1.8189894E-12 103.30911 Q -51.654556 51.654556 -1.8189894E-12 51.654556 Q 25.827278 51.654556 77.481834 25.827278 L 129.13638 25.827278 L 206.61823 -9.094947E-13 Q 258.27277 -9.094947E-13 258.27277 -9.094947E-13 Q 258.27277 -9.094947E-13 284.10007 -9.094947E-13 z" svg:height="2.8410006mm" draw:style-name="style-356" svg:viewBox="0.0 0.0 309.92734 284.10007" svg:width="3.0992734mm" svg:x="145.66585mm" svg:y="79.54802mm"/>
          <draw:path svg:d="M 129.13638 25.827278 L 129.13638 0.0 L 154.96367 0.0 L 154.96367 0.0 L 154.96367 0.0 L 180.79094 0.0 L 180.79094 25.827278 Q 180.79094 77.481834 180.79094 77.481834 Q 206.61823 77.481834 206.61823 103.30911 L 206.61823 129.13638 L 206.61823 180.79094 Q 206.61823 206.61823 154.96367 206.61823 L 103.30911 206.61823 L 103.30911 258.27277 Q 154.96367 309.92734 154.96367 335.7546 L 154.96367 335.7546 L 154.96367 335.7546 Q 129.13638 335.7546 129.13638 361.58188 L 129.13638 361.58188 L 103.30911 361.58188 L 77.481834 387.40918 L 77.481834 387.40918 L 51.654556 387.40918 L 51.654556 284.10007 Q 51.654556 206.61823 25.827278 180.79094 L -1.8189894E-12 129.13638 L -1.8189894E-12 129.13638 Q -1.8189894E-12 129.13638 25.827278 129.13638 L 25.827278 103.30911 L 25.827278 103.30911 Q 51.654556 103.30911 51.654556 77.481834 L 51.654556 77.481834 L 51.654556 77.481834 Q 51.654556 77.481834 77.481834 77.481834 L 77.481834 51.654556 L 77.481834 51.654556 Q 103.30911 51.654556 103.30911 25.827278 L 103.30911 25.827278 L 103.30911 25.827278 Q 103.30911 25.827278 129.13638 25.827278 z" svg:height="3.8740916mm" draw:style-name="style-357" svg:viewBox="0.0 0.0 206.61823 387.40918" svg:width="2.0661821mm" svg:x="133.7853mm" svg:y="53.462467mm"/>
          <draw:path svg:d="M 619.8547 154.96367 L 619.8547 180.79094 L 594.0274 180.79094 Q 568.20013 154.96367 516.54553 154.96367 Q 490.7183 129.13638 490.7183 154.96367 L 490.7183 206.61823 L 490.7183 206.61823 Q 464.891 206.61823 464.891 206.61823 L 464.891 232.4455 L 413.23645 232.4455 Q 361.58188 258.27277 309.92734 258.27277 L 232.4455 258.27277 L 206.61823 284.10007 L 154.96367 284.10007 L 154.96367 284.10007 Q 154.96367 258.27277 103.30911 258.27277 L 77.481834 258.27277 L 77.481834 180.79094 L 77.481834 103.30911 L 51.654556 103.30911 L 25.827278 103.30911 L 0.0 129.13638 L 0.0 129.13638 L 0.0 103.30911 L 0.0 77.481834 L 51.654556 77.481834 Q 129.13638 77.481834 154.96367 25.827278 Q 154.96367 -25.827278 258.27277 0.0 Q 361.58188 0.0 387.40918 51.654556 Q 413.23645 103.30911 516.54553 103.30911 Q 619.8547 129.13638 619.8547 154.96367 z" svg:height="2.8410006mm" draw:style-name="style-358" svg:viewBox="0.0 0.0 619.8547 284.10007" svg:width="6.198547mm" svg:x="32.025826mm" svg:y="136.88457mm"/>
          <draw:path svg:d="M 1084.7457 0.0 L 1807.9094 0.0 L 2040.355 0.0 Q 2272.8005 25.827278 2324.455 25.827278 L 2350.2822 25.827278 L 2350.2822 25.827278 Q 2350.2822 25.827278 2376.1096 51.654556 Q 2427.7642 77.481834 1807.9094 103.30911 L 1188.0548 154.96367 L 852.3002 154.96367 Q 516.54553 129.13638 258.27277 129.13638 L 25.827278 129.13638 L 25.827278 129.13638 L 0.0 103.30911 L 0.0 103.30911 L 0.0 77.481834 L 0.0 77.481834 L 0.0 77.481834 L 25.827278 77.481834 L 25.827278 77.481834 L 25.827278 51.654556 L 25.827278 51.654556 L 77.481834 51.654556 L 129.13638 25.827278 L 258.27277 25.827278 Q 361.58188 25.827278 1084.7457 0.0 z" svg:height="1.5496367mm" draw:style-name="style-359" svg:viewBox="0.0 0.0 2376.1096 154.96367" svg:width="23.761095mm" svg:x="160.12912mm" svg:y="177.94995mm"/>
          <draw:path svg:d="M 1937.0459 25.827278 L 2272.8005 25.827278 L 2298.6277 51.654556 Q 2324.455 51.654556 2324.455 77.481834 L 2324.455 77.481834 L 2272.8005 77.481834 Q 2246.9731 103.30911 2169.4915 103.30911 L 2117.837 103.30911 L 1911.2186 129.13638 Q 1704.6003 154.96367 1239.7094 154.96367 Q 774.81836 154.96367 774.81836 129.13638 Q 774.81836 103.30911 439.06372 129.13638 L 103.30911 154.96367 L 51.654556 154.96367 L -9.094947E-13 154.96367 L 51.654556 129.13638 L 103.30911 103.30911 L 129.13638 103.30911 L 154.96367 103.30911 L 154.96367 77.481834 L 154.96367 51.654556 L 154.96367 51.654556 L 154.96367 51.654556 L 568.20013 0.0 Q 981.4366 0.0 1291.3639 0.0 Q 1601.2913 0.0 1937.0459 25.827278 z" svg:height="1.5496367mm" draw:style-name="style-360" svg:viewBox="0.0 0.0 2324.455 154.96367" svg:width="23.24455mm" svg:x="50.10492mm" svg:y="174.59239mm"/>
          <draw:path svg:d="M -1.8189894E-12 103.30911 L -1.8189894E-12 0.0 L 51.654556 0.0 Q 129.13638 0.0 129.13638 25.827278 L 129.13638 25.827278 L 129.13638 51.654556 Q 154.96367 77.481834 154.96367 154.96367 L 154.96367 232.4455 L 129.13638 232.4455 Q 103.30911 258.27277 103.30911 258.27277 L 77.481834 258.27277 L 77.481834 258.27277 L 77.481834 258.27277 L 51.654556 232.4455 Q 25.827278 206.61823 -1.8189894E-12 103.30911 z" svg:height="2.582728mm" draw:style-name="style-361" svg:viewBox="0.0 0.0 154.96367 258.27277" svg:width="1.5496367mm" svg:x="158.06294mm" svg:y="48.555283mm"/>
          <draw:path svg:d="M 154.96367 25.827278 L 258.27277 25.827278 L 413.23645 25.827278 Q 542.37286 25.827278 568.20013 0.0 L 594.0274 0.0 L 594.0274 25.827278 Q 619.8547 77.481834 594.0274 103.30911 L 568.20013 129.13638 L 568.20013 129.13638 L 568.20013 154.96367 L 516.54553 154.96367 Q 439.06372 154.96367 439.06372 180.79094 Q 464.891 232.4455 439.06372 284.10007 Q 413.23645 335.7546 413.23645 335.7546 L 413.23645 335.7546 L 387.40918 335.7546 Q 361.58188 335.7546 361.58188 309.92734 L 361.58188 309.92734 L 387.40918 309.92734 L 413.23645 284.10007 L 413.23645 284.10007 L 413.23645 284.10007 L 413.23645 258.27277 L 413.23645 232.4455 L 413.23645 232.4455 L 413.23645 232.4455 L 413.23645 206.61823 L 413.23645 206.61823 L 387.40918 180.79094 L 361.58188 129.13638 L 361.58188 129.13638 L 361.58188 129.13638 L 361.58188 103.30911 L 361.58188 103.30911 L 335.7546 103.30911 L 335.7546 77.481834 L 154.96367 77.481834 L 0.0 77.481834 L 25.827278 51.654556 L 51.654556 25.827278 L 154.96367 25.827278 z" svg:height="3.357546mm" draw:style-name="style-362" svg:viewBox="0.0 0.0 594.0274 335.7546" svg:width="5.940274mm" svg:x="13.94673mm" svg:y="136.6263mm"/>
          <draw:path svg:d="M 568.20013 0.0 L 568.20013 0.0 L 568.20013 25.827278 Q 568.20013 51.654556 619.8547 51.654556 Q 671.5092 51.654556 1033.0911 77.481834 L 1368.8457 77.481834 L 1368.8457 103.30911 L 1368.8457 103.30911 L 1368.8457 103.30911 L 1368.8457 103.30911 L 1343.0184 129.13638 L 1317.1912 154.96367 L 1317.1912 154.96367 L 1317.1912 154.96367 L 1291.3639 154.96367 Q 1239.7094 154.96367 1213.8821 154.96367 Q 1188.0548 154.96367 981.4366 154.96367 L 748.9911 154.96367 L 748.9911 154.96367 L 723.16376 154.96367 L 723.16376 154.96367 L 723.16376 154.96367 L 516.54553 154.96367 Q 335.7546 154.96367 258.27277 129.13638 L 206.61823 103.30911 L 103.30911 103.30911 L 0.0 103.30911 L 0.0 77.481834 L 0.0 77.481834 L 0.0 77.481834 L 25.827278 77.481834 L 51.654556 77.481834 L 51.654556 51.654556 L 103.30911 51.654556 L 154.96367 51.654556 L 154.96367 25.827278 Q 154.96367 0.0 206.61823 0.0 L 284.10007 0.0 L 413.23645 0.0 Q 542.37286 0.0 568.20013 0.0 z" svg:height="1.5496367mm" draw:style-name="style-363" svg:viewBox="0.0 0.0 1368.8457 154.96367" svg:width="13.6884575mm" svg:x="84.19693mm" svg:y="188.02258mm"/>
          <draw:path svg:d="M 0.0 51.654556 L 0.0 1.8189894E-12 L 103.30911 1.8189894E-12 Q 206.61823 1.8189894E-12 206.61823 25.827278 L 206.61823 51.654556 L 232.4455 51.654556 L 232.4455 51.654556 L 258.27277 77.481834 L 258.27277 77.481834 L 258.27277 77.481834 Q 258.27277 103.30911 284.10007 103.30911 L 309.92734 103.30911 L 309.92734 103.30911 L 309.92734 129.13638 L 284.10007 129.13638 Q 258.27277 129.13638 258.27277 154.96367 Q 258.27277 180.79094 206.61823 180.79094 Q 154.96367 206.61823 129.13638 129.13638 L 103.30911 77.481834 L 51.654556 77.481834 L 0.0 77.481834 L 0.0 51.654556 z" svg:height="1.8079095mm" draw:style-name="style-364" svg:viewBox="0.0 0.0 309.92734 180.79094" svg:width="3.0992734mm" svg:x="14.979821mm" svg:y="138.95076mm"/>
          <draw:path svg:d="M 25.827278 0.0 L 51.654556 0.0 L 77.481834 77.481834 Q 129.13638 154.96367 154.96367 154.96367 Q 180.79094 180.79094 180.79094 180.79094 L 180.79094 180.79094 L 180.79094 180.79094 Q 180.79094 180.79094 154.96367 206.61823 L 129.13638 232.4455 L 129.13638 232.4455 Q 129.13638 206.61823 77.481834 206.61823 Q 25.827278 206.61823 25.827278 180.79094 L 3.6379788E-12 129.13638 L 25.827278 77.481834 Q 25.827278 25.827278 25.827278 0.0 z" svg:height="2.324455mm" draw:style-name="style-365" svg:viewBox="0.0 0.0 180.79094 232.4455" svg:width="1.8079095mm" svg:x="177.4334mm" svg:y="52.429375mm"/>
          <draw:path svg:d="M 1007.26385 0.0 L 1033.0911 0.0 L 1033.0911 0.0 L 1033.0911 0.0 L 1033.0911 25.827278 L 1007.26385 25.827278 L 1007.26385 25.827278 L 1007.26385 51.654556 L 1007.26385 51.654556 L 1007.26385 51.654556 L 981.4366 77.481834 L 981.4366 103.30911 L 1007.26385 103.30911 L 1033.0911 103.30911 L 1033.0911 129.13638 L 1007.26385 154.96367 L 1007.26385 154.96367 L 1007.26385 154.96367 L 1110.573 180.79094 L 1188.0548 180.79094 L 1188.0548 206.61823 L 1188.0548 206.61823 L 1058.9185 206.61823 Q 955.6093 206.61823 490.7183 180.79094 L 25.827278 180.79094 L 25.827278 154.96367 L 25.827278 154.96367 L 0.0 154.96367 L 0.0 154.96367 L 77.481834 129.13638 L 180.79094 103.30911 L 284.10007 103.30911 Q 413.23645 103.30911 413.23645 77.481834 L 413.23645 51.654556 L 697.3365 25.827278 Q 981.4366 0.0 1007.26385 0.0 z" svg:height="2.0661821mm" draw:style-name="style-366" svg:viewBox="0.0 0.0 1188.0548 206.61823" svg:width="11.880548mm" svg:x="57.078285mm" svg:y="160.12912mm"/>
          <draw:path svg:d="M 0.0 25.827278 L 25.827278 0.0 L 361.58188 0.0 L 697.3365 0.0 L 929.782 0.0 Q 1136.4003 0.0 1394.673 25.827278 L 1678.7731 51.654556 L 1678.7731 51.654556 L 1678.7731 51.654556 L 1497.9822 51.654556 L 1343.0184 51.654556 L 1343.0184 77.481834 Q 1343.0184 103.30911 1343.0184 103.30911 L 1343.0184 129.13638 L 1291.3639 129.13638 Q 1265.5366 103.30911 723.16376 103.30911 L 206.61823 103.30911 L 206.61823 77.481834 L 206.61823 51.654556 L 103.30911 51.654556 Q 0.0 51.654556 0.0 25.827278 z" svg:height="1.291364mm" draw:style-name="style-367" svg:viewBox="0.0 0.0 1678.7731 129.13638" svg:width="16.787731mm" svg:x="82.130745mm" svg:y="170.97658mm"/>
          <draw:path svg:d="M 232.4455 0.0 L 232.4455 0.0 L 232.4455 51.654556 L 232.4455 77.481834 L 232.4455 103.30911 Q 232.4455 103.30911 206.61823 154.96367 L 206.61823 180.79094 L 180.79094 180.79094 Q 154.96367 206.61823 180.79094 206.61823 L 180.79094 232.4455 L 180.79094 258.27277 Q 180.79094 258.27277 206.61823 309.92734 L 206.61823 361.58188 L 180.79094 361.58188 Q 180.79094 361.58188 154.96367 387.40918 Q 129.13638 387.40918 129.13638 361.58188 Q 103.30911 309.92734 77.481834 361.58188 L 25.827278 413.23645 L 25.827278 413.23645 Q 25.827278 413.23645 0.0 413.23645 L 0.0 413.23645 L 0.0 387.40918 L 0.0 361.58188 L 25.827278 361.58188 Q 51.654556 361.58188 51.654556 309.92734 L 77.481834 232.4455 L 77.481834 154.96367 L 77.481834 77.481834 L 103.30911 77.481834 L 103.30911 103.30911 L 129.13638 129.13638 Q 129.13638 154.96367 180.79094 77.481834 Q 206.61823 0.0 232.4455 0.0 z" svg:height="4.1323643mm" draw:style-name="style-368" svg:viewBox="0.0 0.0 232.4455 413.23645" svg:width="2.324455mm" svg:x="187.76431mm" svg:y="80.06456mm"/>
          <draw:path svg:d="M 645.68195 25.827278 L 645.68195 0.0 L 671.5092 77.481834 Q 697.3365 154.96367 697.3365 154.96367 L 697.3365 154.96367 L 697.3365 180.79094 L 697.3365 206.61823 L 723.16376 232.4455 L 723.16376 258.27277 L 748.9911 232.4455 Q 800.6456 232.4455 800.6456 206.61823 L 826.4729 206.61823 L 852.3002 258.27277 Q 878.12744 335.7546 852.3002 335.7546 L 826.4729 335.7546 L 826.4729 361.58188 L 826.4729 361.58188 L 800.6456 361.58188 Q 800.6456 387.40918 774.81836 413.23645 Q 748.9911 439.06372 723.16376 413.23645 Q 697.3365 387.40918 645.68195 516.54553 L 594.0274 645.68195 L 594.0274 645.68195 Q 594.0274 645.68195 619.8547 490.7183 Q 645.68195 361.58188 594.0274 387.40918 Q 542.37286 387.40918 490.7183 439.06372 L 413.23645 490.7183 L 413.23645 490.7183 Q 387.40918 490.7183 361.58188 542.37286 Q 335.7546 594.0274 284.10007 774.81836 Q 232.4455 929.782 180.79094 929.782 L 154.96367 929.782 L 154.96367 903.9547 Q 129.13638 903.9547 77.481834 852.3002 L 1.8189894E-12 800.6456 L 1.8189894E-12 774.81836 L 25.827278 748.9911 L 25.827278 697.3365 Q 25.827278 645.68195 51.654556 645.68195 Q 77.481834 645.68195 103.30911 645.68195 L 129.13638 645.68195 L 129.13638 594.0274 Q 129.13638 568.20013 77.481834 594.0274 L 1.8189894E-12 594.0274 L 1.8189894E-12 568.20013 L 25.827278 542.37286 L 25.827278 542.37286 L 25.827278 542.37286 L 51.654556 516.54553 L 77.481834 490.7183 L 77.481834 490.7183 L 77.481834 490.7183 L 180.79094 490.7183 Q 284.10007 464.891 284.10007 439.06372 Q 284.10007 387.40918 309.92734 387.40918 Q 335.7546 387.40918 335.7546 361.58188 Q 335.7546 335.7546 361.58188 335.7546 L 361.58188 309.92734 L 490.7183 284.10007 Q 594.0274 284.10007 594.0274 258.27277 Q 594.0274 258.27277 619.8547 180.79094 L 619.8547 77.481834 L 619.8547 77.481834 Q 645.68195 51.654556 645.68195 25.827278 z" svg:height="9.29782mm" draw:style-name="style-369" svg:viewBox="0.0 0.0 852.3002 929.782" svg:width="8.523002mm" svg:x="146.95721mm" svg:y="45.197735mm"/>
          <draw:path svg:d="M 154.96367 0.0 L 154.96367 0.0 L 154.96367 0.0 L 180.79094 0.0 L 180.79094 0.0 L 180.79094 0.0 L 180.79094 25.827278 L 206.61823 25.827278 L 206.61823 51.654556 Q 206.61823 51.654556 232.4455 258.27277 L 232.4455 464.891 L 232.4455 464.891 Q 206.61823 464.891 206.61823 387.40918 L 180.79094 309.92734 L 180.79094 309.92734 Q 206.61823 309.92734 206.61823 284.10007 Q 206.61823 258.27277 103.30911 154.96367 L -1.8189894E-12 77.481834 L 25.827278 51.654556 Q 51.654556 0.0 103.30911 0.0 Q 154.96367 0.0 154.96367 0.0 z" svg:height="4.64891mm" draw:style-name="style-370" svg:viewBox="0.0 0.0 232.4455 464.891" svg:width="2.324455mm" svg:x="142.05003mm" svg:y="88.84583mm"/>
          <draw:path svg:d="M 645.68195 0.0 L 671.5092 0.0 L 852.3002 0.0 Q 1007.26385 25.827278 1007.26385 51.654556 Q 1007.26385 77.481834 1162.2275 77.481834 L 1317.1912 103.30911 L 1265.5366 103.30911 Q 1188.0548 103.30911 1162.2275 129.13638 L 1136.4003 154.96367 L 1265.5366 154.96367 Q 1394.673 154.96367 1394.673 180.79094 L 1394.673 180.79094 L 1394.673 180.79094 Q 1368.8457 180.79094 1213.8821 206.61823 L 1033.0911 206.61823 L 903.9547 206.61823 L 800.6456 206.61823 L 594.0274 180.79094 Q 361.58188 154.96367 232.4455 154.96367 L 129.13638 154.96367 L 77.481834 129.13638 L 0.0 129.13638 L 0.0 103.30911 Q -25.827278 103.30911 25.827278 77.481834 L 51.654556 51.654556 L 51.654556 51.654556 L 25.827278 51.654556 L 25.827278 51.654556 L 25.827278 51.654556 L 51.654556 25.827278 L 77.481834 0.0 L 77.481834 0.0 L 77.481834 0.0 L 77.481834 0.0 L 77.481834 0.0 L 103.30911 0.0 L 103.30911 0.0 L 335.7546 0.0 Q 542.37286 0.0 568.20013 0.0 Q 594.0274 0.0 645.68195 0.0 z" svg:height="2.0661821mm" draw:style-name="style-371" svg:viewBox="0.0 0.0 1394.673 206.61823" svg:width="13.94673mm" svg:x="90.65375mm" svg:y="189.57222mm"/>
          <draw:path svg:d="M 1084.7457 0.0 L 1084.7457 0.0 L 1136.4003 0.0 L 1188.0548 0.0 L 1291.3639 0.0 L 1420.5002 25.827278 L 1652.9458 25.827278 L 1885.3912 25.827278 L 1885.3912 25.827278 L 1885.3912 25.827278 L 1911.2186 51.654556 L 1962.8732 77.481834 L 1962.8732 77.481834 L 1962.8732 77.481834 L 1962.8732 77.481834 L 1962.8732 103.30911 L 1962.8732 103.30911 L 1962.8732 129.13638 L 2117.837 129.13638 Q 2272.8005 180.79094 2272.8005 180.79094 Q 2298.6277 180.79094 2272.8005 206.61823 Q 2221.146 232.4455 2246.9731 232.4455 L 2272.8005 232.4455 L 2272.8005 258.27277 L 2272.8005 284.10007 L 2298.6277 284.10007 L 2324.455 284.10007 L 2324.455 309.92734 L 2324.455 309.92734 L 2350.2822 309.92734 L 2350.2822 335.7546 L 2350.2822 335.7546 L 2376.1096 335.7546 L 2376.1096 335.7546 L 2376.1096 335.7546 L 2376.1096 361.58188 L 2376.1096 361.58188 L 2401.9368 361.58188 L 2401.9368 387.40918 L 2401.9368 387.40918 L 2427.7642 387.40918 L 2427.7642 387.40918 L 2427.7642 387.40918 L 2376.1096 413.23645 L 2324.455 413.23645 L 2324.455 387.40918 Q 2324.455 387.40918 2298.6277 387.40918 Q 2272.8005 387.40918 2014.5277 387.40918 Q 1756.2549 387.40918 1188.0548 413.23645 L 619.8547 464.891 L 361.58188 464.891 L 77.481834 464.891 L 77.481834 464.891 L 77.481834 439.06372 L 103.30911 439.06372 L 154.96367 439.06372 L 77.481834 413.23645 L 0.0 413.23645 L 0.0 387.40918 L 0.0 361.58188 L 25.827278 361.58188 L 51.654556 335.7546 L 361.58188 335.7546 L 697.3365 335.7546 L 723.16376 309.92734 L 774.81836 284.10007 L 774.81836 284.10007 L 774.81836 284.10007 L 748.9911 284.10007 L 748.9911 284.10007 L 697.3365 258.27277 Q 645.68195 232.4455 723.16376 232.4455 Q 774.81836 180.79094 723.16376 180.79094 L 645.68195 129.13638 L 852.3002 103.30911 Q 1058.9185 77.481834 1084.7457 51.654556 Q 1084.7457 25.827278 1084.7457 25.827278 Q 1084.7457 25.827278 1084.7457 0.0 z" svg:height="4.64891mm" draw:style-name="style-372" svg:viewBox="0.0 0.0 2427.7642 464.891" svg:width="24.277641mm" svg:x="272.73605mm" svg:y="178.46649mm"/>
          <draw:path svg:d="M 309.92734 1.8189894E-12 L 335.7546 1.8189894E-12 L 309.92734 25.827278 Q 284.10007 77.481834 284.10007 129.13638 L 284.10007 180.79094 L 309.92734 180.79094 L 309.92734 180.79094 L 309.92734 387.40918 Q 335.7546 594.0274 335.7546 645.68195 L 335.7546 671.5092 L 335.7546 671.5092 Q 309.92734 645.68195 309.92734 645.68195 Q 284.10007 645.68195 258.27277 645.68195 Q 206.61823 645.68195 206.61823 568.20013 Q 206.61823 490.7183 180.79094 490.7183 Q 154.96367 490.7183 154.96367 439.06372 Q 129.13638 413.23645 103.30911 387.40918 L 77.481834 335.7546 L 77.481834 309.92734 Q 77.481834 284.10007 51.654556 309.92734 Q 51.654556 335.7546 25.827278 335.7546 L 1.8189894E-12 335.7546 L 1.8189894E-12 309.92734 L 25.827278 284.10007 L 25.827278 258.27277 L 25.827278 232.4455 L 77.481834 206.61823 Q 129.13638 180.79094 180.79094 206.61823 Q 206.61823 206.61823 232.4455 180.79094 Q 232.4455 129.13638 258.27277 77.481834 L 258.27277 51.654556 L 284.10007 25.827278 Q 284.10007 25.827278 309.92734 1.8189894E-12 z" svg:height="6.715092mm" draw:style-name="style-373" svg:viewBox="0.0 0.0 335.7546 671.5092" svg:width="3.357546mm" svg:x="130.42775mm" svg:y="88.071014mm"/>
          <draw:path svg:d="M 361.58188 0.0 L 413.23645 0.0 L 413.23645 25.827278 Q 439.06372 51.654556 464.891 51.654556 L 490.7183 51.654556 L 490.7183 77.481834 L 464.891 77.481834 L 464.891 103.30911 L 464.891 129.13638 L 464.891 129.13638 Q 464.891 154.96367 439.06372 154.96367 L 413.23645 154.96367 L 335.7546 180.79094 L 258.27277 180.79094 L 258.27277 180.79094 L 232.4455 180.79094 L 206.61823 180.79094 L 206.61823 154.96367 L 103.30911 154.96367 L -1.8189894E-12 154.96367 L 51.654556 129.13638 L 103.30911 103.30911 L 129.13638 103.30911 L 154.96367 103.30911 L 154.96367 77.481834 L 154.96367 51.654556 L 258.27277 25.827278 Q 335.7546 0.0 361.58188 0.0 z" svg:height="1.8079095mm" draw:style-name="style-374" svg:viewBox="0.0 0.0 490.7183 180.79094" svg:width="4.9071827mm" svg:x="142.05003mm" svg:y="181.82404mm"/>
          <draw:path svg:d="M 697.3365 0.0 L 723.16376 0.0 L 723.16376 25.827278 Q 723.16376 51.654556 671.5092 77.481834 Q 619.8547 103.30911 723.16376 103.30911 Q 800.6456 103.30911 981.4366 129.13638 L 1162.2275 129.13638 L 1162.2275 129.13638 L 1162.2275 154.96367 L 1136.4003 154.96367 Q 1110.573 154.96367 981.4366 206.61823 Q 852.3002 206.61823 878.12744 232.4455 Q 903.9547 258.27277 774.81836 258.27277 Q 645.68195 258.27277 464.891 284.10007 L 258.27277 309.92734 L 258.27277 284.10007 Q 258.27277 258.27277 284.10007 258.27277 Q 309.92734 258.27277 258.27277 180.79094 L 206.61823 103.30911 L 103.30911 103.30911 L 0.0 103.30911 L 0.0 77.481834 L 0.0 77.481834 L 25.827278 77.481834 L 25.827278 51.654556 L 25.827278 51.654556 L 25.827278 51.654556 L 51.654556 51.654556 L 77.481834 51.654556 L 206.61823 25.827278 L 361.58188 25.827278 L 413.23645 25.827278 Q 464.891 25.827278 490.7183 25.827278 L 490.7183 25.827278 L 568.20013 25.827278 Q 671.5092 0.0 697.3365 0.0 z" svg:height="3.0992734mm" draw:style-name="style-375" svg:viewBox="0.0 0.0 1162.2275 309.92734" svg:width="11.622275mm" svg:x="72.316376mm" svg:y="152.38094mm"/>
          <draw:path svg:d="M 0.0 51.654556 L 0.0 9.094947E-13 L 25.827278 9.094947E-13 L 25.827278 9.094947E-13 L 25.827278 9.094947E-13 Q 25.827278 25.827278 51.654556 51.654556 L 51.654556 51.654556 L 51.654556 103.30911 Q 51.654556 154.96367 51.654556 154.96367 L 77.481834 154.96367 L 77.481834 206.61823 Q 103.30911 258.27277 154.96367 258.27277 Q 206.61823 309.92734 232.4455 309.92734 L 232.4455 309.92734 L 232.4455 335.7546 L 232.4455 361.58188 L 284.10007 413.23645 Q 284.10007 464.891 284.10007 464.891 L 284.10007 464.891 L 232.4455 464.891 Q 154.96367 464.891 154.96367 568.20013 L 154.96367 671.5092 L 129.13638 671.5092 L 129.13638 671.5092 L 129.13638 671.5092 Q 129.13638 645.68195 103.30911 568.20013 L 77.481834 516.54553 L 77.481834 516.54553 Q 77.481834 490.7183 51.654556 490.7183 L 51.654556 490.7183 L 51.654556 490.7183 Q 51.654556 464.891 25.827278 464.891 L 0.0 464.891 L 0.0 439.06372 Q 25.827278 413.23645 25.827278 413.23645 Q 25.827278 413.23645 25.827278 361.58188 L 25.827278 284.10007 L 25.827278 206.61823 Q 25.827278 129.13638 0.0 51.654556 z" svg:height="6.715092mm" draw:style-name="style-376" svg:viewBox="0.0 0.0 284.10007 671.5092" svg:width="2.8410006mm" svg:x="136.6263mm" svg:y="73.34947mm"/>
          <draw:path svg:d="M 723.16376 0.0 L 748.9911 0.0 L 748.9911 0.0 Q 723.16376 25.827278 697.3365 51.654556 L 645.68195 51.654556 L 645.68195 77.481834 L 619.8547 77.481834 L 619.8547 77.481834 L 619.8547 103.30911 L 619.8547 103.30911 L 619.8547 103.30911 L 645.68195 129.13638 L 671.5092 154.96367 L 671.5092 154.96367 L 671.5092 154.96367 L 697.3365 154.96367 L 723.16376 154.96367 L 826.4729 180.79094 Q 903.9547 206.61823 903.9547 232.4455 Q 878.12744 284.10007 878.12744 309.92734 Q 878.12744 361.58188 878.12744 361.58188 L 878.12744 361.58188 L 878.12744 413.23645 Q 878.12744 464.891 903.9547 464.891 L 903.9547 490.7183 L 826.4729 490.7183 Q 774.81836 516.54553 774.81836 516.54553 L 774.81836 516.54553 L 748.9911 464.891 Q 723.16376 439.06372 723.16376 439.06372 Q 723.16376 464.891 697.3365 439.06372 Q 671.5092 413.23645 671.5092 464.891 Q 671.5092 490.7183 645.68195 490.7183 Q 619.8547 490.7183 619.8547 413.23645 Q 619.8547 361.58188 542.37286 309.92734 Q 464.891 284.10007 464.891 258.27277 Q 464.891 232.4455 309.92734 180.79094 L 180.79094 154.96367 L 103.30911 129.13638 L 0.0 103.30911 L 0.0 103.30911 L 0.0 103.30911 L 0.0 103.30911 L 0.0 103.30911 L 103.30911 77.481834 L 232.4455 51.654556 L 464.891 51.654556 Q 671.5092 0.0 723.16376 0.0 z" svg:height="5.165456mm" draw:style-name="style-377" svg:viewBox="0.0 0.0 903.9547 516.54553" svg:width="9.039547mm" svg:x="256.72314mm" svg:y="123.97093mm"/>
          <draw:path svg:d="M 154.96367 51.654556 L 180.79094 0.0 L 464.891 0.0 L 774.81836 0.0 L 903.9547 0.0 Q 1033.0911 25.827278 1343.0184 77.481834 Q 1627.1185 103.30911 1652.9458 154.96367 Q 1704.6003 180.79094 1678.7731 180.79094 Q 1678.7731 206.61823 1678.7731 206.61823 L 1678.7731 206.61823 L 1652.9458 206.61823 L 1652.9458 206.61823 L 1601.2913 232.4455 L 1549.6367 232.4455 L 1446.3275 232.4455 Q 1317.1912 206.61823 774.81836 232.4455 L 232.4455 232.4455 L 154.96367 232.4455 L 77.481834 206.61823 L 51.654556 206.61823 L 0.0 206.61823 L 0.0 206.61823 L 0.0 206.61823 L 103.30911 180.79094 L 180.79094 154.96367 L 206.61823 154.96367 Q 232.4455 154.96367 206.61823 129.13638 Q 154.96367 129.13638 154.96367 51.654556 z" svg:height="2.324455mm" draw:style-name="style-378" svg:viewBox="0.0 0.0 1678.7731 232.4455" svg:width="16.787731mm" svg:x="223.66423mm" svg:y="167.36076mm"/>
          <draw:path svg:d="M 154.96367 0.0 L 154.96367 0.0 L 154.96367 0.0 L 154.96367 25.827278 L 154.96367 25.827278 L 154.96367 25.827278 L 154.96367 25.827278 L 154.96367 51.654556 L 154.96367 51.654556 L 154.96367 77.481834 L 206.61823 77.481834 Q 284.10007 77.481834 309.92734 103.30911 L 309.92734 103.30911 L 309.92734 129.13638 Q 309.92734 129.13638 335.7546 129.13638 L 335.7546 154.96367 L 335.7546 180.79094 Q 309.92734 180.79094 284.10007 284.10007 Q 232.4455 387.40918 206.61823 387.40918 L 154.96367 387.40918 L 154.96367 387.40918 L 154.96367 387.40918 L 180.79094 361.58188 L 206.61823 361.58188 L 206.61823 335.7546 Q 206.61823 284.10007 154.96367 258.27277 L 103.30911 232.4455 L 103.30911 206.61823 Q 103.30911 206.61823 51.654556 154.96367 L 0.0 103.30911 L 51.654556 77.481834 Q 77.481834 77.481834 77.481834 51.654556 L 77.481834 51.654556 L 103.30911 25.827278 Q 129.13638 25.827278 154.96367 0.0 z" svg:height="3.8740916mm" draw:style-name="style-379" svg:viewBox="0.0 0.0 335.7546 387.40918" svg:width="3.357546mm" svg:x="134.81839mm" svg:y="94.78611mm"/>
          <draw:path svg:d="M 748.9911 0.0 L 878.12744 0.0 L 1343.0184 0.0 Q 1807.9094 25.827278 1911.2186 25.827278 L 2040.355 25.827278 L 2143.664 25.827278 L 2246.9731 25.827278 L 2298.6277 51.654556 L 2350.2822 51.654556 L 2350.2822 77.481834 L 2350.2822 103.30911 L 2195.3186 103.30911 Q 2040.355 129.13638 1962.8732 129.13638 L 1859.564 154.96367 L 1497.9822 154.96367 Q 1136.4003 129.13638 774.81836 154.96367 L 413.23645 154.96367 L 309.92734 154.96367 L 180.79094 129.13638 L 154.96367 129.13638 L 129.13638 129.13638 L 51.654556 103.30911 L 0.0 77.481834 L 25.827278 77.481834 L 51.654556 77.481834 L 103.30911 51.654556 L 129.13638 25.827278 L 258.27277 25.827278 L 361.58188 25.827278 L 490.7183 25.827278 Q 619.8547 25.827278 748.9911 0.0 z" svg:height="1.5496367mm" draw:style-name="style-380" svg:viewBox="0.0 0.0 2350.2822 154.96367" svg:width="23.502823mm" svg:x="48.555283mm" svg:y="161.93703mm"/>
          <draw:path svg:d="M 1007.26385 0.0 L 1343.0184 0.0 L 1472.1549 25.827278 Q 1601.2913 25.827278 1627.1185 51.654556 L 1678.7731 51.654556 L 1678.7731 51.654556 L 1678.7731 77.481834 L 1730.4276 77.481834 L 1756.2549 77.481834 L 1678.7731 103.30911 L 1627.1185 129.13638 L 1627.1185 129.13638 L 1627.1185 129.13638 L 1575.464 129.13638 Q 1497.9822 129.13638 1497.9822 154.96367 Q 1523.8094 154.96367 955.6093 129.13638 L 413.23645 129.13638 L 413.23645 129.13638 L 413.23645 129.13638 L 387.40918 103.30911 L 335.7546 77.481834 L 180.79094 77.481834 L 0.0 77.481834 L 0.0 51.654556 L 0.0 25.827278 L 335.7546 25.827278 Q 671.5092 25.827278 1007.26385 0.0 z" svg:height="1.5496367mm" draw:style-name="style-381" svg:viewBox="0.0 0.0 1756.2549 154.96367" svg:width="17.56255mm" svg:x="271.4447mm" svg:y="173.30104mm"/>
          <draw:path svg:d="M 748.9911 -3.6379788E-12 L 929.782 -3.6379788E-12 L 929.782 25.827278 Q 929.782 25.827278 878.12744 51.654556 L 852.3002 77.481834 L 826.4729 77.481834 L 800.6456 77.481834 L 800.6456 103.30911 L 800.6456 129.13638 L 878.12744 129.13638 L 955.6093 129.13638 L 955.6093 154.96367 L 981.4366 180.79094 L 981.4366 180.79094 L 981.4366 180.79094 L 929.782 206.61823 Q 852.3002 206.61823 852.3002 232.4455 Q 852.3002 284.10007 878.12744 284.10007 Q 903.9547 284.10007 878.12744 309.92734 Q 826.4729 335.7546 878.12744 335.7546 Q 903.9547 335.7546 903.9547 387.40918 Q 878.12744 413.23645 774.81836 439.06372 L 671.5092 490.7183 L 671.5092 490.7183 L 671.5092 490.7183 L 645.68195 490.7183 L 645.68195 490.7183 L 671.5092 516.54553 L 723.16376 542.37286 L 723.16376 542.37286 L 723.16376 542.37286 L 723.16376 542.37286 Q 697.3365 542.37286 594.0274 542.37286 Q 490.7183 542.37286 490.7183 516.54553 Q 490.7183 490.7183 464.891 490.7183 L 413.23645 464.891 L 413.23645 439.06372 Q 413.23645 439.06372 413.23645 439.06372 Q 413.23645 413.23645 335.7546 387.40918 L 232.4455 361.58188 L 232.4455 335.7546 L 232.4455 284.10007 L 284.10007 284.10007 Q 361.58188 258.27277 361.58188 258.27277 L 361.58188 232.4455 L 361.58188 232.4455 L 361.58188 232.4455 L 387.40918 206.61823 L 387.40918 180.79094 L 361.58188 180.79094 L 335.7546 180.79094 L 258.27277 154.96367 Q 180.79094 129.13638 154.96367 129.13638 L 103.30911 129.13638 L 103.30911 129.13638 L 103.30911 129.13638 L 103.30911 103.30911 L 103.30911 103.30911 L 77.481834 103.30911 L 77.481834 77.481834 L 51.654556 77.481834 L 0.0 77.481834 L 0.0 77.481834 L 0.0 51.654556 L 25.827278 51.654556 L 51.654556 25.827278 L 51.654556 25.827278 L 51.654556 25.827278 L 77.481834 25.827278 L 77.481834 25.827278 L 309.92734 -3.6379788E-12 Q 568.20013 -25.827278 748.9911 -3.6379788E-12 z" svg:height="5.4237285mm" draw:style-name="style-382" svg:viewBox="0.0 0.0 981.4366 542.37286" svg:width="9.814365mm" svg:x="186.47295mm" svg:y="186.73122mm"/>
          <draw:path svg:d="M 206.61823 51.654556 L 154.96367 -1.8189894E-12 L 619.8547 25.827278 Q 1084.7457 51.654556 1084.7457 51.654556 Q 1084.7457 51.654556 1239.7094 77.481834 L 1368.8457 77.481834 L 1368.8457 77.481834 L 1368.8457 103.30911 L 1368.8457 103.30911 L 1394.673 103.30911 L 1394.673 103.30911 L 1394.673 129.13638 L 1368.8457 129.13638 L 1368.8457 154.96367 L 1368.8457 154.96367 L 1368.8457 154.96367 L 1317.1912 180.79094 Q 1265.5366 206.61823 1394.673 206.61823 L 1523.8094 206.61823 L 1601.2913 232.4455 L 1678.7731 258.27277 L 1678.7731 258.27277 L 1678.7731 258.27277 L 1162.2275 258.27277 Q 645.68195 258.27277 309.92734 232.4455 L 0.0 232.4455 L 0.0 232.4455 L 0.0 206.61823 L 0.0 206.61823 L 0.0 206.61823 L 25.827278 206.61823 L 25.827278 206.61823 L 77.481834 180.79094 L 129.13638 154.96367 L 129.13638 154.96367 L 154.96367 154.96367 L 154.96367 154.96367 L 154.96367 154.96367 L 206.61823 129.13638 Q 258.27277 103.30911 258.27277 103.30911 Q 258.27277 103.30911 206.61823 51.654556 z" svg:height="2.582728mm" draw:style-name="style-383" svg:viewBox="0.0 0.0 1678.7731 258.27277" svg:width="16.787731mm" svg:x="195.25423mm" svg:y="159.09604mm"/>
          <draw:path svg:d="M 413.23645 25.827278 L 413.23645 1.8189894E-12 L 413.23645 1.8189894E-12 L 439.06372 1.8189894E-12 L 439.06372 1.8189894E-12 L 439.06372 25.827278 L 464.891 129.13638 Q 490.7183 232.4455 516.54553 284.10007 L 516.54553 309.92734 L 490.7183 309.92734 Q 490.7183 284.10007 464.891 232.4455 Q 439.06372 180.79094 413.23645 180.79094 L 387.40918 154.96367 L 387.40918 335.7546 Q 413.23645 516.54553 387.40918 490.7183 Q 335.7546 490.7183 335.7546 619.8547 Q 335.7546 748.9911 309.92734 748.9911 L 309.92734 748.9911 L 335.7546 774.81836 L 387.40918 774.81836 L 387.40918 800.6456 L 387.40918 852.3002 L 361.58188 852.3002 L 335.7546 852.3002 L 335.7546 878.12744 L 335.7546 878.12744 L 309.92734 878.12744 L 309.92734 903.9547 L 309.92734 903.9547 L 309.92734 903.9547 L 309.92734 903.9547 Q 284.10007 903.9547 284.10007 929.782 Q 258.27277 955.6093 232.4455 981.4366 Q 232.4455 1007.26385 206.61823 1007.26385 L 180.79094 1007.26385 L 180.79094 981.4366 Q 180.79094 955.6093 154.96367 955.6093 L 103.30911 929.782 L 103.30911 903.9547 Q 77.481834 878.12744 103.30911 852.3002 L 103.30911 800.6456 L 103.30911 774.81836 L 103.30911 748.9911 L 103.30911 748.9911 Q 129.13638 748.9911 154.96367 723.16376 Q 206.61823 697.3365 206.61823 594.0274 Q 180.79094 464.891 206.61823 387.40918 L 232.4455 309.92734 L 206.61823 335.7546 Q 180.79094 361.58188 180.79094 309.92734 Q 154.96367 258.27277 103.30911 258.27277 L 51.654556 284.10007 L 51.654556 284.10007 L 25.827278 284.10007 L 25.827278 284.10007 L 25.827278 284.10007 L 25.827278 309.92734 L 25.827278 309.92734 L -1.8189894E-12 309.92734 L -1.8189894E-12 309.92734 L -1.8189894E-12 284.10007 L -1.8189894E-12 232.4455 L 77.481834 232.4455 L 129.13638 232.4455 L 180.79094 232.4455 Q 206.61823 232.4455 232.4455 232.4455 L 232.4455 232.4455 L 284.10007 232.4455 Q 309.92734 232.4455 361.58188 129.13638 Q 387.40918 25.827278 413.23645 25.827278 z" svg:height="10.0726385mm" draw:style-name="style-384" svg:viewBox="0.0 0.0 516.54553 1007.26385" svg:width="5.165456mm" svg:x="134.04358mm" svg:y="96.33575mm"/>
          <draw:path svg:d="M 129.13638 0.0 L 154.96367 0.0 L 154.96367 0.0 Q 154.96367 25.827278 154.96367 25.827278 L 180.79094 25.827278 L 232.4455 232.4455 Q 309.92734 413.23645 284.10007 490.7183 Q 284.10007 568.20013 232.4455 568.20013 L 180.79094 568.20013 L 154.96367 568.20013 Q 154.96367 542.37286 129.13638 516.54553 Q 103.30911 464.891 77.481834 464.891 Q 51.654556 464.891 25.827278 439.06372 L 0.0 387.40918 L 0.0 361.58188 L 0.0 335.7546 L 0.0 335.7546 Q 0.0 335.7546 51.654556 154.96367 Q 103.30911 0.0 129.13638 0.0 z" svg:height="5.682001mm" draw:style-name="style-385" svg:viewBox="0.0 0.0 284.10007 568.20013" svg:width="2.8410006mm" svg:x="122.93784mm" svg:y="96.852295mm"/>
          <draw:path svg:d="M 1885.3912 619.8547 L 1885.3912 645.68195 L 1911.2186 645.68195 L 1962.8732 671.5092 L 1962.8732 671.5092 L 1962.8732 671.5092 L 1988.7004 671.5092 L 1988.7004 697.3365 L 1962.8732 697.3365 L 1911.2186 671.5092 L 1885.3912 671.5092 L 1859.564 671.5092 L 1833.7367 645.68195 Q 1807.9094 619.8547 1652.9458 568.20013 L 1523.8094 516.54553 L 1446.3275 516.54553 L 1368.8457 516.54553 L 1394.673 516.54553 Q 1446.3275 516.54553 1446.3275 542.37286 Q 1446.3275 568.20013 1472.1549 619.8547 L 1472.1549 645.68195 L 1446.3275 645.68195 L 1420.5002 645.68195 L 1420.5002 619.8547 L 1420.5002 594.0274 L 1343.0184 568.20013 Q 1265.5366 542.37286 1239.7094 594.0274 Q 1188.0548 619.8547 1162.2275 645.68195 Q 1136.4003 645.68195 1110.573 723.16376 Q 1084.7457 826.4729 1084.7457 903.9547 L 1084.7457 981.4366 L 1084.7457 981.4366 L 1084.7457 981.4366 L 1084.7457 1007.26385 L 1084.7457 1007.26385 L 1058.9185 1007.26385 L 1058.9185 1033.0911 L 1033.0911 1033.0911 L 1007.26385 1033.0911 L 1084.7457 1033.0911 Q 1162.2275 1033.0911 1188.0548 1033.0911 L 1213.8821 1033.0911 L 1213.8821 1033.0911 L 1188.0548 1058.9185 L 1188.0548 1058.9185 L 1188.0548 1084.7457 L 1239.7094 1084.7457 L 1265.5366 1084.7457 L 1317.1912 1110.573 Q 1343.0184 1136.4003 1343.0184 1136.4003 Q 1343.0184 1136.4003 1343.0184 1162.2275 L 1343.0184 1162.2275 L 1368.8457 1162.2275 L 1368.8457 1188.0548 L 1446.3275 1188.0548 L 1523.8094 1188.0548 L 1523.8094 1213.8821 L 1549.6367 1213.8821 L 1549.6367 1213.8821 L 1549.6367 1239.7094 L 1549.6367 1239.7094 L 1549.6367 1239.7094 L 1549.6367 1239.7094 L 1549.6367 1265.5366 L 1549.6367 1265.5366 L 1549.6367 1291.3639 L 1394.673 1291.3639 Q 1265.5366 1291.3639 1162.2275 1291.3639 Q 1058.9185 1291.3639 1058.9185 1317.1912 Q 1058.9185 1343.0184 671.5092 1343.0184 L 258.27277 1343.0184 L 206.61823 1343.0184 L 180.79094 1343.0184 L 180.79094 1317.1912 L 206.61823 1317.1912 L 206.61823 1317.1912 Q 206.61823 1291.3639 232.4455 1265.5366 L 258.27277 1239.7094 L 258.27277 1213.8821 L 258.27277 1188.0548 L 284.10007 1162.2275 L 284.10007 1136.4003 L 154.96367 1136.4003 L 25.827278 1136.4003 L 25.827278 1110.573 L -1.8189894E-12 1110.573 L 51.654556 903.9547 Q 103.30911 697.3365 284.10007 542.37286 Q 464.891 413.23645 516.54553 361.58188 Q 594.0274 309.92734 774.81836 309.92734 Q 955.6093 284.10007 981.4366 309.92734 Q 981.4366 309.92734 1033.0911 309.92734 Q 1110.573 284.10007 1136.4003 206.61823 Q 1188.0548 129.13638 1188.0548 154.96367 Q 1188.0548 180.79094 1239.7094 103.30911 Q 1291.3639 51.654556 1317.1912 51.654556 Q 1343.0184 77.481834 1343.0184 51.654556 Q 1343.0184 25.827278 1420.5002 -1.8189894E-12 Q 1497.9822 -1.8189894E-12 1523.8094 -1.8189894E-12 Q 1549.6367 25.827278 1549.6367 -1.8189894E-12 Q 1549.6367 -25.827278 1652.9458 -1.8189894E-12 Q 1756.2549 25.827278 1807.9094 77.481834 Q 1885.3912 103.30911 1911.2186 129.13638 Q 1962.8732 154.96367 1962.8732 258.27277 Q 2014.5277 335.7546 1988.7004 361.58188 Q 1962.8732 387.40918 1988.7004 413.23645 Q 1988.7004 439.06372 1937.0459 439.06372 Q 1885.3912 439.06372 1885.3912 516.54553 Q 1911.2186 568.20013 1885.3912 619.8547 z M 1601.2913 25.827278 Q 1601.2913 -1.8189894E-12 1601.2913 -1.8189894E-12 Q 1601.2913 -1.8189894E-12 1601.2913 -1.8189894E-12 Q 1601.2913 25.827278 1601.2913 25.827278 z" svg:height="13.430184mm" draw:style-name="style-386" svg:viewBox="0.0 0.0 1988.7004 1343.0184" svg:width="19.887005mm" svg:x="158.57948mm" svg:y="142.05003mm"/>
          <draw:path svg:d="M 1239.7094 0.0 L 1317.1912 0.0 L 1265.5366 25.827278 Q 1239.7094 51.654556 1239.7094 129.13638 Q 1239.7094 206.61823 1188.0548 232.4455 Q 1136.4003 232.4455 1162.2275 258.27277 Q 1188.0548 284.10007 1188.0548 361.58188 L 1188.0548 439.06372 L 1162.2275 439.06372 L 1162.2275 439.06372 L 1110.573 439.06372 L 1058.9185 439.06372 L 1058.9185 439.06372 L 1084.7457 439.06372 L 1084.7457 387.40918 Q 1084.7457 361.58188 1110.573 361.58188 Q 1110.573 335.7546 929.782 309.92734 Q 774.81836 284.10007 671.5092 232.4455 Q 568.20013 232.4455 542.37286 284.10007 L 516.54553 335.7546 L 464.891 361.58188 L 413.23645 361.58188 L 413.23645 309.92734 Q 413.23645 258.27277 439.06372 232.4455 Q 439.06372 206.61823 361.58188 206.61823 L 258.27277 180.79094 L 206.61823 206.61823 L 154.96367 206.61823 L 154.96367 206.61823 L 129.13638 180.79094 L 77.481834 180.79094 L 25.827278 180.79094 L 25.827278 180.79094 L -1.8189894E-12 154.96367 L -1.8189894E-12 154.96367 L -1.8189894E-12 154.96367 L -1.8189894E-12 154.96367 L -1.8189894E-12 129.13638 L 309.92734 103.30911 Q 619.8547 77.481834 697.3365 51.654556 Q 774.81836 25.827278 774.81836 25.827278 L 774.81836 25.827278 L 955.6093 25.827278 Q 1136.4003 25.827278 1239.7094 0.0 z" svg:height="4.3906374mm" draw:style-name="style-387" svg:viewBox="0.0 0.0 1317.1912 439.06372" svg:width="13.171912mm" svg:x="91.94511mm" svg:y="107.183205mm"/>
          <draw:path svg:d="M 1343.0184 25.827278 L 1472.1549 25.827278 L 1472.1549 25.827278 L 1472.1549 51.654556 L 1472.1549 51.654556 L 1497.9822 51.654556 L 1497.9822 51.654556 L 1497.9822 51.654556 L 1394.673 77.481834 L 1317.1912 103.30911 L 1343.0184 103.30911 L 1368.8457 103.30911 L 1291.3639 129.13638 Q 1239.7094 154.96367 1084.7457 180.79094 L 903.9547 206.61823 L 878.12744 206.61823 Q 826.4729 206.61823 516.54553 206.61823 L 180.79094 206.61823 L 103.30911 180.79094 L 25.827278 180.79094 L 0.0 180.79094 L 0.0 154.96367 L 0.0 154.96367 L 0.0 154.96367 L 25.827278 129.13638 L 25.827278 103.30911 L 51.654556 103.30911 L 77.481834 103.30911 L 103.30911 77.481834 L 129.13638 77.481834 L 258.27277 51.654556 Q 361.58188 51.654556 335.7546 25.827278 Q 309.92734 -3.6379788E-12 490.7183 -3.6379788E-12 Q 671.5092 -25.827278 697.3365 -3.6379788E-12 Q 697.3365 25.827278 903.9547 -3.6379788E-12 Q 1110.573 -3.6379788E-12 1188.0548 -3.6379788E-12 Q 1239.7094 -3.6379788E-12 1343.0184 25.827278 z" svg:height="2.0661821mm" draw:style-name="style-388" svg:viewBox="0.0 0.0 1497.9822 206.61823" svg:width="14.979821mm" svg:x="221.0815mm" svg:y="194.73767mm"/>
          <draw:path svg:d="M 129.13638 0.0 L 129.13638 0.0 L 258.27277 51.654556 Q 413.23645 77.481834 413.23645 103.30911 L 413.23645 103.30911 L 413.23645 103.30911 Q 387.40918 129.13638 387.40918 129.13638 Q 361.58188 154.96367 335.7546 180.79094 L 309.92734 206.61823 L 309.92734 206.61823 Q 284.10007 232.4455 284.10007 232.4455 L 284.10007 232.4455 L 258.27277 232.4455 Q 258.27277 232.4455 154.96367 180.79094 L 25.827278 129.13638 L 25.827278 129.13638 L -3.6379788E-12 129.13638 L -3.6379788E-12 129.13638 L -3.6379788E-12 129.13638 L -3.6379788E-12 129.13638 L -3.6379788E-12 129.13638 L -3.6379788E-12 103.30911 L -3.6379788E-12 103.30911 L 25.827278 103.30911 L 25.827278 77.481834 L 103.30911 77.481834 Q 154.96367 51.654556 154.96367 25.827278 Q 129.13638 25.827278 129.13638 0.0 z" svg:height="2.324455mm" draw:style-name="style-389" svg:viewBox="0.0 0.0 413.23645 232.4455" svg:width="4.1323643mm" svg:x="291.3317mm" svg:y="164.51976mm"/>
          <draw:path svg:d="M 439.06372 0.0 L 439.06372 0.0 L 439.06372 25.827278 Q 439.06372 51.654556 490.7183 51.654556 Q 542.37286 77.481834 568.20013 77.481834 L 568.20013 77.481834 L 568.20013 77.481834 L 568.20013 103.30911 L 568.20013 129.13638 L 568.20013 129.13638 L 542.37286 129.13638 L 542.37286 129.13638 L 542.37286 154.96367 L 516.54553 154.96367 L 516.54553 154.96367 L 516.54553 180.79094 L 516.54553 180.79094 L 516.54553 180.79094 L 490.7183 180.79094 L 490.7183 180.79094 L 490.7183 206.61823 L 464.891 206.61823 L 464.891 206.61823 L 464.891 232.4455 L 516.54553 232.4455 Q 542.37286 232.4455 568.20013 258.27277 L 568.20013 258.27277 L 568.20013 335.7546 Q 568.20013 387.40918 542.37286 387.40918 L 542.37286 387.40918 L 542.37286 361.58188 Q 516.54553 335.7546 516.54553 335.7546 L 516.54553 335.7546 L 516.54553 309.92734 L 516.54553 284.10007 L 490.7183 284.10007 Q 490.7183 284.10007 361.58188 284.10007 Q 258.27277 284.10007 258.27277 335.7546 L 232.4455 413.23645 L 206.61823 413.23645 L 206.61823 413.23645 L 206.61823 335.7546 Q 206.61823 284.10007 103.30911 284.10007 L 0.0 284.10007 L 0.0 284.10007 L 0.0 284.10007 L 0.0 258.27277 L 0.0 258.27277 L 25.827278 232.4455 L 51.654556 206.61823 L 51.654556 180.79094 L 51.654556 180.79094 L 25.827278 180.79094 L 25.827278 180.79094 L 25.827278 154.96367 L 51.654556 154.96367 L 51.654556 129.13638 L 51.654556 77.481834 L 103.30911 77.481834 Q 180.79094 77.481834 180.79094 51.654556 L 180.79094 51.654556 L 258.27277 51.654556 Q 335.7546 25.827278 335.7546 25.827278 L 335.7546 25.827278 L 361.58188 25.827278 Q 361.58188 25.827278 387.40918 25.827278 Q 413.23645 51.654556 413.23645 25.827278 Q 413.23645 0.0 439.06372 0.0 z" svg:height="4.1323643mm" draw:style-name="style-390" svg:viewBox="0.0 0.0 568.20013 413.23645" svg:width="5.682001mm" svg:x="199.90314mm" svg:y="84.4552mm"/>
          <draw:path svg:d="M 51.654556 77.481834 L 0.0 0.0 L 51.654556 25.827278 Q 103.30911 77.481834 361.58188 77.481834 Q 619.8547 77.481834 671.5092 77.481834 L 697.3365 77.481834 L 697.3365 77.481834 L 697.3365 77.481834 L 774.81836 129.13638 Q 826.4729 180.79094 826.4729 180.79094 L 826.4729 206.61823 L 697.3365 206.61823 L 568.20013 206.61823 L 387.40918 206.61823 Q 206.61823 180.79094 154.96367 180.79094 Q 103.30911 154.96367 51.654556 77.481834 z" svg:height="2.0661821mm" draw:style-name="style-391" svg:viewBox="0.0 0.0 826.4729 206.61823" svg:width="8.264729mm" svg:x="153.41403mm" svg:y="189.83049mm"/>
          <draw:path svg:d="M 619.8547 0.0 L 645.68195 0.0 L 645.68195 0.0 L 671.5092 0.0 L 671.5092 25.827278 Q 697.3365 25.827278 774.81836 51.654556 Q 878.12744 51.654556 878.12744 129.13638 L 878.12744 180.79094 L 774.81836 232.4455 Q 697.3365 284.10007 697.3365 439.06372 Q 697.3365 568.20013 774.81836 542.37286 Q 826.4729 490.7183 852.3002 439.06372 Q 852.3002 387.40918 878.12744 361.58188 Q 929.782 335.7546 929.782 335.7546 L 955.6093 335.7546 L 981.4366 413.23645 Q 1033.0911 490.7183 1033.0911 516.54553 L 1033.0911 542.37286 L 1033.0911 542.37286 Q 1007.26385 542.37286 929.782 568.20013 L 878.12744 568.20013 L 878.12744 568.20013 L 852.3002 568.20013 L 826.4729 594.0274 Q 774.81836 594.0274 800.6456 619.8547 Q 826.4729 619.8547 826.4729 645.68195 L 826.4729 671.5092 L 800.6456 697.3365 Q 774.81836 748.9911 748.9911 774.81836 L 748.9911 800.6456 L 671.5092 800.6456 Q 619.8547 800.6456 542.37286 774.81836 Q 464.891 748.9911 464.891 671.5092 L 439.06372 594.0274 L 413.23645 594.0274 L 387.40918 594.0274 L 387.40918 619.8547 L 361.58188 619.8547 L 361.58188 645.68195 L 361.58188 671.5092 L 361.58188 748.9911 Q 335.7546 826.4729 309.92734 826.4729 L 284.10007 852.3002 L 206.61823 852.3002 L 129.13638 852.3002 L 129.13638 826.4729 L 103.30911 826.4729 L 103.30911 826.4729 L 103.30911 800.6456 L 103.30911 800.6456 L 103.30911 800.6456 L 77.481834 748.9911 L 77.481834 697.3365 L 77.481834 645.68195 L 77.481834 619.8547 L 51.654556 619.8547 L 25.827278 619.8547 L 25.827278 594.0274 L 0.0 594.0274 L 0.0 568.20013 L 0.0 542.37286 L 206.61823 361.58188 Q 413.23645 180.79094 516.54553 103.30911 Q 619.8547 25.827278 619.8547 0.0 z" svg:height="8.523002mm" draw:style-name="style-392" svg:viewBox="0.0 0.0 1033.0911 852.3002" svg:width="10.330912mm" svg:x="115.70621mm" svg:y="112.348656mm"/>
          <draw:path svg:d="M 0.0 51.654556 L 0.0 0.0 L 0.0 0.0 L 25.827278 0.0 L 51.654556 0.0 Q 77.481834 0.0 103.30911 25.827278 L 129.13638 25.827278 L 129.13638 51.654556 L 129.13638 77.481834 L 129.13638 154.96367 L 154.96367 206.61823 L 129.13638 258.27277 Q 103.30911 335.7546 103.30911 335.7546 L 103.30911 335.7546 L 103.30911 309.92734 Q 103.30911 309.92734 77.481834 309.92734 L 77.481834 309.92734 L 77.481834 258.27277 Q 51.654556 232.4455 51.654556 206.61823 L 51.654556 154.96367 L 25.827278 103.30911 Q 0.0 77.481834 0.0 51.654556 z" svg:height="3.357546mm" draw:style-name="style-393" svg:viewBox="0.0 0.0 154.96367 335.7546" svg:width="1.5496367mm" svg:x="125.00403mm" svg:y="96.07748mm"/>
          <draw:path svg:d="M 1.8189894E-12 77.481834 L 1.8189894E-12 0.0 L 25.827278 0.0 L 77.481834 0.0 L 103.30911 0.0 Q 129.13638 0.0 129.13638 51.654556 L 129.13638 103.30911 L 129.13638 154.96367 L 129.13638 206.61823 L 129.13638 206.61823 L 129.13638 206.61823 L 129.13638 206.61823 Q 129.13638 232.4455 77.481834 258.27277 L 51.654556 284.10007 L 25.827278 284.10007 L 25.827278 284.10007 L 25.827278 232.4455 Q 25.827278 154.96367 1.8189894E-12 77.481834 z" svg:height="2.8410006mm" draw:style-name="style-394" svg:viewBox="0.0 0.0 129.13638 284.10007" svg:width="1.291364mm" svg:x="143.3414mm" svg:y="86.00484mm"/>
          <draw:path svg:d="M 3099.2734 0.0 L 3099.2734 0.0 L 3202.5825 0.0 L 3331.7188 0.0 L 3305.8916 25.827278 Q 3305.8916 51.654556 3409.2007 51.654556 L 3512.5098 51.654556 L 3512.5098 77.481834 L 3512.5098 103.30911 L 4029.0554 103.30911 Q 4571.428 103.30911 4597.2554 129.13638 L 4648.91 129.13638 L 4752.219 129.13638 Q 4881.3555 129.13638 4881.3555 154.96367 L 4881.3555 180.79094 L 4726.392 180.79094 L 4571.428 180.79094 L 4338.983 180.79094 Q 4080.71 206.61823 3977.401 206.61823 L 3848.2644 206.61823 L 3874.0918 232.4455 L 3899.919 258.27277 L 3925.7463 258.27277 L 3977.401 258.27277 L 3951.5735 284.10007 L 3925.7463 284.10007 L 3925.7463 284.10007 Q 3925.7463 284.10007 3150.928 335.7546 L 2376.1096 387.40918 L 2040.355 387.40918 Q 1704.6003 361.58188 1394.673 361.58188 Q 1084.7457 361.58188 671.5092 361.58188 L 258.27277 413.23645 L 258.27277 413.23645 L 258.27277 413.23645 L 258.27277 413.23645 Q 258.27277 413.23645 206.61823 413.23645 L 154.96367 413.23645 L 154.96367 413.23645 L 154.96367 413.23645 L 180.79094 413.23645 Q 180.79094 413.23645 129.13638 387.40918 L 77.481834 361.58188 L 51.654556 361.58188 L 25.827278 361.58188 L 25.827278 335.7546 L 51.654556 335.7546 L 51.654556 335.7546 L 51.654556 309.92734 L 25.827278 309.92734 L 9.094947E-13 309.92734 L 51.654556 284.10007 L 77.481834 258.27277 L 77.481834 258.27277 L 103.30911 258.27277 L 103.30911 258.27277 L 103.30911 258.27277 L 103.30911 232.4455 L 103.30911 232.4455 L 129.13638 232.4455 L 129.13638 206.61823 L 129.13638 206.61823 L 154.96367 206.61823 L 154.96367 206.61823 Q 154.96367 206.61823 154.96367 154.96367 L 129.13638 129.13638 L 1084.7457 103.30911 Q 2066.1821 51.654556 2066.1821 51.654556 L 2066.1821 51.654556 L 2582.7278 25.827278 Q 3099.2734 0.0 3099.2734 0.0 z" svg:height="4.1323643mm" draw:style-name="style-395" svg:viewBox="0.0 0.0 4881.3555 413.23645" svg:width="48.813557mm" svg:x="49.071827mm" svg:y="170.97658mm"/>
          <draw:path svg:d="M 206.61823 0.0 L 206.61823 0.0 L 568.20013 0.0 L 929.782 0.0 L 903.9547 25.827278 Q 903.9547 51.654556 929.782 51.654556 L 955.6093 51.654556 L 955.6093 103.30911 Q 929.782 129.13638 1033.0911 129.13638 Q 1136.4003 154.96367 1188.0548 154.96367 L 1239.7094 154.96367 L 1239.7094 154.96367 Q 1239.7094 154.96367 619.8547 154.96367 L 0.0 154.96367 L 0.0 154.96367 L 0.0 154.96367 L 51.654556 154.96367 L 103.30911 154.96367 L 180.79094 129.13638 L 284.10007 103.30911 L 309.92734 103.30911 L 335.7546 103.30911 L 335.7546 77.481834 L 335.7546 77.481834 L 309.92734 51.654556 L 309.92734 25.827278 L 258.27277 25.827278 L 206.61823 0.0 L 206.61823 0.0 z" svg:height="1.5496367mm" draw:style-name="style-396" svg:viewBox="0.0 0.0 1239.7094 154.96367" svg:width="12.397094mm" svg:x="156.77158mm" svg:y="185.9564mm"/>
          <draw:path svg:d="M -1.8189894E-12 103.30911 L -1.8189894E-12 0.0 L -1.8189894E-12 0.0 L 25.827278 0.0 L 25.827278 25.827278 L 25.827278 51.654556 L 51.654556 51.654556 L 51.654556 51.654556 L 77.481834 77.481834 L 77.481834 77.481834 L 77.481834 77.481834 L 77.481834 103.30911 L 103.30911 103.30911 L 129.13638 103.30911 L 129.13638 103.30911 L 129.13638 103.30911 L 154.96367 103.30911 L 154.96367 103.30911 L 154.96367 77.481834 L 180.79094 77.481834 L 180.79094 77.481834 L 180.79094 103.30911 L 180.79094 103.30911 L 180.79094 103.30911 L 180.79094 103.30911 L 180.79094 129.13638 L 180.79094 154.96367 Q 180.79094 180.79094 206.61823 206.61823 L 206.61823 232.4455 L 180.79094 232.4455 L 154.96367 206.61823 L 129.13638 206.61823 L 103.30911 206.61823 L 77.481834 232.4455 L 25.827278 232.4455 L 25.827278 206.61823 Q 25.827278 180.79094 -1.8189894E-12 180.79094 L -1.8189894E-12 180.79094 L -1.8189894E-12 103.30911 z" svg:height="2.324455mm" draw:style-name="style-397" svg:viewBox="0.0 0.0 206.61823 232.4455" svg:width="2.0661821mm" svg:x="124.74575mm" svg:y="80.58111mm"/>
          <draw:path svg:d="M 1058.9185 -1.8189894E-12 L 1084.7457 -1.8189894E-12 L 1084.7457 25.827278 L 1084.7457 51.654556 L 1058.9185 51.654556 L 1033.0911 77.481834 L 1058.9185 77.481834 L 1084.7457 77.481834 L 1084.7457 77.481834 L 1058.9185 103.30911 L 1058.9185 103.30911 L 1058.9185 129.13638 L 1084.7457 129.13638 L 1110.573 129.13638 L 1136.4003 154.96367 L 1162.2275 180.79094 L 1162.2275 180.79094 L 1162.2275 180.79094 L 1136.4003 180.79094 L 1136.4003 180.79094 L 1110.573 206.61823 L 1084.7457 232.4455 L 1084.7457 232.4455 L 1084.7457 232.4455 L 1033.0911 232.4455 Q 981.4366 232.4455 955.6093 258.27277 L 955.6093 258.27277 L 774.81836 258.27277 Q 594.0274 284.10007 387.40918 284.10007 L 206.61823 335.7546 L 206.61823 335.7546 Q 180.79094 335.7546 180.79094 335.7546 L 180.79094 335.7546 L 180.79094 335.7546 Q 180.79094 335.7546 103.30911 309.92734 L 25.827278 284.10007 L 25.827278 284.10007 Q 25.827278 258.27277 0.0 232.4455 L 0.0 232.4455 L 103.30911 180.79094 Q 180.79094 154.96367 180.79094 154.96367 Q 180.79094 129.13638 180.79094 129.13638 L 180.79094 129.13638 L 619.8547 77.481834 Q 1058.9185 25.827278 1058.9185 -1.8189894E-12 z" svg:height="3.357546mm" draw:style-name="style-398" svg:viewBox="0.0 0.0 1162.2275 335.7546" svg:width="11.622275mm" svg:x="203.26068mm" svg:y="150.05649mm"/>
          <draw:path svg:d="M 0.0 25.827278 L 0.0 0.0 L 25.827278 0.0 L 51.654556 0.0 L 284.10007 25.827278 Q 516.54553 25.827278 542.37286 77.481834 Q 568.20013 103.30911 568.20013 77.481834 Q 568.20013 51.654556 619.8547 51.654556 Q 697.3365 77.481834 697.3365 77.481834 L 697.3365 77.481834 L 697.3365 77.481834 Q 697.3365 77.481834 671.5092 77.481834 L 619.8547 77.481834 L 619.8547 103.30911 L 619.8547 103.30911 L 594.0274 103.30911 L 594.0274 129.13638 L 594.0274 129.13638 L 568.20013 129.13638 L 594.0274 180.79094 Q 619.8547 232.4455 645.68195 258.27277 Q 671.5092 258.27277 619.8547 284.10007 Q 568.20013 335.7546 568.20013 387.40918 Q 568.20013 413.23645 568.20013 490.7183 Q 542.37286 594.0274 542.37286 594.0274 Q 516.54553 594.0274 516.54553 594.0274 L 516.54553 594.0274 L 516.54553 619.8547 L 516.54553 619.8547 L 490.7183 619.8547 L 490.7183 645.68195 L 490.7183 645.68195 L 516.54553 645.68195 L 516.54553 645.68195 L 516.54553 645.68195 L 516.54553 671.5092 L 516.54553 671.5092 L 542.37286 671.5092 L 542.37286 697.3365 L 542.37286 697.3365 L 568.20013 697.3365 L 568.20013 723.16376 L 568.20013 748.9911 L 516.54553 748.9911 Q 464.891 748.9911 309.92734 748.9911 L 180.79094 748.9911 L 103.30911 723.16376 L 51.654556 723.16376 L 51.654556 723.16376 L 51.654556 723.16376 L 25.827278 697.3365 L 25.827278 671.5092 L 51.654556 671.5092 L 103.30911 645.68195 L 103.30911 645.68195 L 103.30911 645.68195 L 103.30911 542.37286 Q 103.30911 464.891 77.481834 439.06372 Q 51.654556 439.06372 51.654556 335.7546 Q 51.654556 232.4455 51.654556 206.61823 Q 51.654556 180.79094 25.827278 129.13638 Q 0.0 77.481834 0.0 25.827278 z" svg:height="7.4899106mm" draw:style-name="style-399" svg:viewBox="0.0 0.0 697.3365 748.9911" svg:width="6.973365mm" svg:x="125.52057mm" svg:y="127.845024mm"/>
          <draw:path svg:d="M 232.4455 25.827278 L 232.4455 0.0 L 258.27277 25.827278 Q 258.27277 25.827278 284.10007 77.481834 L 284.10007 154.96367 L 258.27277 180.79094 Q 258.27277 206.61823 309.92734 206.61823 L 361.58188 206.61823 L 361.58188 206.61823 Q 361.58188 232.4455 361.58188 232.4455 L 387.40918 232.4455 L 387.40918 232.4455 Q 387.40918 232.4455 413.23645 258.27277 L 413.23645 258.27277 L 413.23645 284.10007 Q 413.23645 309.92734 387.40918 309.92734 L 387.40918 309.92734 L 387.40918 309.92734 Q 387.40918 284.10007 361.58188 309.92734 L 335.7546 309.92734 L 284.10007 335.7546 Q 258.27277 335.7546 206.61823 490.7183 Q 206.61823 619.8547 180.79094 619.8547 L 180.79094 619.8547 L 180.79094 542.37286 Q 154.96367 439.06372 129.13638 335.7546 Q 103.30911 232.4455 51.654556 258.27277 Q 0.0 284.10007 0.0 258.27277 L 25.827278 232.4455 L 25.827278 206.61823 L 51.654556 206.61823 L 51.654556 154.96367 L 51.654556 103.30911 L 77.481834 103.30911 L 77.481834 103.30911 L 77.481834 103.30911 L 77.481834 129.13638 L 154.96367 103.30911 Q 232.4455 77.481834 232.4455 25.827278 z" svg:height="6.198547mm" draw:style-name="style-400" svg:viewBox="0.0 0.0 413.23645 619.8547" svg:width="4.1323643mm" svg:x="136.36803mm" svg:y="84.4552mm"/>
          <draw:path svg:d="M 51.654556 25.827278 L 51.654556 -4.5474735E-13 L 77.481834 -4.5474735E-13 L 103.30911 -4.5474735E-13 L 129.13638 335.7546 Q 154.96367 645.68195 180.79094 645.68195 Q 206.61823 645.68195 206.61823 748.9911 Q 206.61823 878.12744 206.61823 903.9547 L 206.61823 929.782 L 206.61823 929.782 Q 180.79094 903.9547 180.79094 903.9547 Q 154.96367 903.9547 129.13638 826.4729 Q 103.30911 748.9911 51.654556 697.3365 L 0.0 671.5092 L 0.0 619.8547 Q 0.0 568.20013 25.827278 568.20013 Q 51.654556 542.37286 51.654556 335.7546 L 51.654556 129.13638 L 51.654556 77.481834 L 51.654556 51.654556 L 51.654556 25.827278 z" svg:height="9.29782mm" draw:style-name="style-401" svg:viewBox="0.0 0.0 206.61823 929.782" svg:width="2.0661821mm" svg:x="181.82404mm" svg:y="36.416462mm"/>
          <draw:path svg:d="M 2195.3186 -3.6379788E-12 L 2195.3186 -3.6379788E-12 L 2453.5913 -3.6379788E-12 Q 2711.8643 25.827278 2841.0005 -3.6379788E-12 L 2944.3098 -3.6379788E-12 L 2918.4824 25.827278 Q 2892.655 51.654556 2892.655 77.481834 L 2892.655 103.30911 L 3202.5825 103.30911 L 3538.3372 103.30911 L 3693.3008 129.13638 Q 3848.2644 129.13638 3874.0918 154.96367 L 3874.0918 154.96367 L 3874.0918 154.96367 L 3874.0918 180.79094 L 3899.919 180.79094 L 3925.7463 180.79094 L 3951.5735 206.61823 L 3977.401 232.4455 L 3925.7463 232.4455 L 3848.2644 232.4455 L 3848.2644 258.27277 L 3822.4373 258.27277 L 3822.4373 284.10007 L 3822.4373 284.10007 L 3796.6099 284.10007 L 3770.7825 284.10007 L 3770.7825 284.10007 Q 3770.7825 284.10007 3564.1643 284.10007 L 3331.7188 284.10007 L 3280.0642 284.10007 Q 3228.4097 284.10007 3202.5825 309.92734 L 3202.5825 309.92734 L 3150.928 309.92734 Q 3099.2734 309.92734 3099.2734 335.7546 Q 3099.2734 361.58188 3021.7915 335.7546 Q 2970.137 309.92734 2970.137 284.10007 Q 2970.137 258.27277 2686.0369 309.92734 L 2427.7642 335.7546 L 2427.7642 335.7546 L 2401.9368 335.7546 L 2324.455 335.7546 L 2272.8005 335.7546 L 2221.146 335.7546 Q 2143.664 335.7546 1859.564 335.7546 L 1549.6367 335.7546 L 1420.5002 335.7546 Q 1291.3639 335.7546 1291.3639 361.58188 Q 1291.3639 387.40918 1239.7094 387.40918 L 1213.8821 413.23645 L 1188.0548 413.23645 Q 1162.2275 387.40918 619.8547 387.40918 L 103.30911 387.40918 L 103.30911 387.40918 L 77.481834 387.40918 L 51.654556 361.58188 L -1.8189894E-12 361.58188 L -1.8189894E-12 335.7546 L -1.8189894E-12 309.92734 L 51.654556 309.92734 L 103.30911 309.92734 L 103.30911 284.10007 L 103.30911 232.4455 L 51.654556 232.4455 L 25.827278 232.4455 L 103.30911 206.61823 Q 206.61823 180.79094 361.58188 180.79094 L 490.7183 180.79094 L 1033.0911 129.13638 Q 1549.6367 77.481834 1549.6367 77.481834 L 1549.6367 77.481834 L 1859.564 51.654556 Q 2195.3186 25.827278 2195.3186 -3.6379788E-12 z" svg:height="4.1323643mm" draw:style-name="style-402" svg:viewBox="0.0 0.0 3977.401 413.23645" svg:width="39.77401mm" svg:x="118.28893mm" svg:y="170.7183mm"/>
          <draw:path svg:d="M 1033.0911 0.0 L 1394.673 0.0 L 1420.5002 0.0 Q 1446.3275 0.0 1497.9822 0.0 L 1523.8094 0.0 L 1627.1185 0.0 Q 1730.4276 0.0 1859.564 25.827278 L 2014.5277 25.827278 L 2169.4915 25.827278 Q 2324.455 51.654556 2427.7642 51.654556 L 2505.2458 51.654556 L 2582.7278 77.481834 L 2686.0369 103.30911 L 2608.5552 103.30911 L 2531.0732 103.30911 L 2531.0732 129.13638 L 2531.0732 129.13638 L 1807.9094 129.13638 Q 1084.7457 154.96367 981.4366 154.96367 L 852.3002 154.96367 L 800.6456 180.79094 L 748.9911 180.79094 L 723.16376 180.79094 Q 723.16376 154.96367 387.40918 154.96367 L 51.654556 103.30911 L 25.827278 103.30911 L 0.0 103.30911 L 51.654556 77.481834 L 103.30911 51.654556 L 154.96367 51.654556 L 180.79094 51.654556 L 180.79094 25.827278 L 180.79094 25.827278 L 439.06372 25.827278 Q 697.3365 0.0 1033.0911 0.0 z" svg:height="1.8079095mm" draw:style-name="style-403" svg:viewBox="0.0 0.0 2686.0369 180.79094" svg:width="26.860369mm" svg:x="152.89749mm" svg:y="176.65858mm"/>
          <draw:path svg:d="M 103.30911 1.8189894E-12 L 129.13638 1.8189894E-12 L 129.13638 25.827278 L 129.13638 25.827278 L 129.13638 25.827278 Q 129.13638 25.827278 129.13638 51.654556 L 154.96367 51.654556 L 129.13638 77.481834 Q 103.30911 77.481834 103.30911 129.13638 L 103.30911 180.79094 L 103.30911 206.61823 Q 129.13638 232.4455 129.13638 258.27277 L 129.13638 284.10007 L 180.79094 309.92734 Q 206.61823 335.7546 206.61823 335.7546 L 206.61823 335.7546 L 154.96367 335.7546 L 103.30911 335.7546 L 103.30911 309.92734 L 77.481834 309.92734 L 77.481834 309.92734 L 77.481834 284.10007 L 25.827278 284.10007 L -1.8189894E-12 284.10007 L -1.8189894E-12 232.4455 Q -25.827278 154.96367 -1.8189894E-12 103.30911 L -1.8189894E-12 51.654556 L 25.827278 51.654556 Q 77.481834 51.654556 77.481834 25.827278 Q 77.481834 1.8189894E-12 103.30911 1.8189894E-12 z" svg:height="3.357546mm" draw:style-name="style-404" svg:viewBox="0.0 0.0 206.61823 335.7546" svg:width="2.0661821mm" svg:x="145.40758mm" svg:y="100.98466mm"/>
          <draw:path svg:d="M 232.4455 77.481834 L 284.10007 77.481834 L 335.7546 77.481834 L 361.58188 77.481834 L 439.06372 51.654556 L 490.7183 51.654556 L 490.7183 77.481834 L 490.7183 129.13638 L 464.891 129.13638 L 464.891 129.13638 L 335.7546 154.96367 L 180.79094 180.79094 L 129.13638 180.79094 L 103.30911 180.79094 L 77.481834 180.79094 Q 25.827278 180.79094 25.827278 129.13638 L 0.0 77.481834 L 0.0 77.481834 L 0.0 77.481834 L 51.654556 51.654556 Q 103.30911 51.654556 103.30911 25.827278 Q 103.30911 -1.8189894E-12 129.13638 -1.8189894E-12 Q 154.96367 -1.8189894E-12 154.96367 25.827278 Q 154.96367 77.481834 180.79094 77.481834 Q 206.61823 77.481834 232.4455 77.481834 z" svg:height="1.8079095mm" draw:style-name="style-405" svg:viewBox="0.0 0.0 490.7183 180.79094" svg:width="4.9071827mm" svg:x="217.72395mm" svg:y="87.554474mm"/>
          <draw:path svg:d="M 206.61823 25.827278 L 258.27277 25.827278 L 387.40918 0.0 L 542.37286 0.0 L 542.37286 25.827278 Q 542.37286 77.481834 568.20013 129.13638 Q 594.0274 180.79094 594.0274 206.61823 Q 594.0274 232.4455 594.0274 335.7546 Q 594.0274 439.06372 619.8547 439.06372 Q 645.68195 464.891 645.68195 542.37286 L 645.68195 645.68195 L 645.68195 645.68195 L 645.68195 645.68195 L 645.68195 671.5092 L 645.68195 671.5092 L 619.8547 697.3365 L 594.0274 723.16376 L 594.0274 723.16376 L 594.0274 723.16376 L 542.37286 723.16376 Q 464.891 748.9911 284.10007 748.9911 L 129.13638 748.9911 L 129.13638 748.9911 L 103.30911 748.9911 L 77.481834 723.16376 L 25.827278 697.3365 L 25.827278 697.3365 L 25.827278 697.3365 L 0.0 671.5092 L 0.0 645.68195 L 25.827278 645.68195 L 25.827278 645.68195 L 51.654556 619.8547 Q 77.481834 594.0274 77.481834 439.06372 L 103.30911 284.10007 L 129.13638 284.10007 L 180.79094 284.10007 L 180.79094 232.4455 Q 180.79094 154.96367 154.96367 103.30911 L 129.13638 51.654556 L 129.13638 51.654556 Q 154.96367 25.827278 154.96367 25.827278 L 154.96367 25.827278 L 206.61823 25.827278 z" svg:height="7.4899106mm" draw:style-name="style-406" svg:viewBox="0.0 0.0 645.68195 748.9911" svg:width="6.4568195mm" svg:x="120.09684mm" svg:y="127.845024mm"/>
          <draw:path svg:d="M 594.0274 0.0 L 619.8547 0.0 L 619.8547 25.827278 Q 594.0274 51.654556 594.0274 51.654556 L 568.20013 51.654556 L 568.20013 51.654556 L 568.20013 51.654556 L 568.20013 77.481834 L 568.20013 77.481834 L 542.37286 77.481834 L 542.37286 103.30911 L 516.54553 103.30911 L 490.7183 103.30911 L 464.891 129.13638 L 439.06372 129.13638 L 439.06372 129.13638 Q 439.06372 103.30911 258.27277 154.96367 L 51.654556 154.96367 L 25.827278 180.79094 L 0.0 180.79094 L 0.0 154.96367 Q 0.0 154.96367 0.0 129.13638 L 0.0 103.30911 L 284.10007 51.654556 Q 568.20013 0.0 594.0274 0.0 z" svg:height="1.8079095mm" draw:style-name="style-407" svg:viewBox="0.0 0.0 619.8547 180.79094" svg:width="6.198547mm" svg:x="55.78692mm" svg:y="152.89749mm"/>
          <draw:path svg:d="M 697.3365 0.0 L 748.9911 0.0 L 955.6093 25.827278 Q 1136.4003 51.654556 1343.0184 51.654556 L 1549.6367 51.654556 L 1549.6367 51.654556 L 1549.6367 51.654556 L 1549.6367 77.481834 L 1523.8094 77.481834 L 1523.8094 77.481834 L 1523.8094 103.30911 L 1446.3275 103.30911 L 1368.8457 103.30911 L 1420.5002 129.13638 L 1472.1549 154.96367 L 1497.9822 154.96367 L 1523.8094 154.96367 L 1523.8094 180.79094 L 1523.8094 180.79094 L 1549.6367 180.79094 L 1549.6367 206.61823 L 1549.6367 206.61823 L 1575.464 206.61823 L 1575.464 206.61823 L 1575.464 232.4455 L 1368.8457 232.4455 L 1162.2275 258.27277 L 1162.2275 258.27277 Q 1188.0548 258.27277 1162.2275 284.10007 L 1110.573 284.10007 L 903.9547 284.10007 L 723.16376 284.10007 L 723.16376 284.10007 Q 723.16376 258.27277 594.0274 258.27277 L 464.891 258.27277 L 490.7183 232.4455 Q 516.54553 206.61823 594.0274 206.61823 L 645.68195 206.61823 L 490.7183 180.79094 Q 335.7546 180.79094 335.7546 154.96367 Q 335.7546 129.13638 180.79094 103.30911 L -1.8189894E-12 103.30911 L -1.8189894E-12 103.30911 L -1.8189894E-12 103.30911 L 25.827278 77.481834 L 51.654556 51.654556 L 51.654556 51.654556 L 51.654556 51.654556 L 335.7546 25.827278 Q 645.68195 0.0 697.3365 0.0 z" svg:height="2.8410006mm" draw:style-name="style-408" svg:viewBox="0.0 0.0 1575.464 284.10007" svg:width="15.75464mm" svg:x="97.368835mm" svg:y="188.53912mm"/>
          <draw:path svg:d="M 0.0 7154.1562 L 0.0 0.0 L 2944.3098 0.0 L 5914.447 0.0 L 5914.447 0.0 Q 5888.6196 25.827278 5836.965 51.654556 Q 5759.483 51.654556 5733.656 51.654556 L 5733.656 51.654556 L 5707.8286 51.654556 L 5707.8286 51.654556 L 5682.001 77.481834 L 5630.3467 103.30911 L 5604.5195 103.30911 L 5578.692 103.30911 L 5578.692 154.96367 L 5578.692 180.79094 L 5552.8647 180.79094 L 5552.8647 206.61823 L 5707.8286 206.61823 L 5862.792 206.61823 L 5836.965 232.4455 L 5811.1377 258.27277 L 5811.1377 258.27277 L 5785.31 258.27277 L 5785.31 258.27277 L 5785.31 258.27277 L 5785.31 232.4455 L 5785.31 232.4455 L 5759.483 232.4455 L 5759.483 258.27277 L 5656.174 258.27277 L 5552.8647 258.27277 L 5578.692 284.10007 Q 5578.692 309.92734 5604.5195 464.891 Q 5630.3467 594.0274 5578.692 671.5092 Q 5527.0376 774.81836 5475.383 774.81836 Q 5449.5557 774.81836 5397.901 852.3002 Q 5372.0737 929.782 5372.0737 955.6093 Q 5372.0737 981.4366 5397.901 981.4366 Q 5423.7285 981.4366 5423.7285 1007.26385 Q 5397.901 1033.0911 5423.7285 1058.9185 Q 5449.5557 1058.9185 5527.0376 1368.8457 Q 5630.3467 1652.9458 5682.001 1704.6003 Q 5707.8286 1756.2549 5733.656 1756.2549 Q 5759.483 1756.2549 5785.31 1782.0822 Q 5785.31 1807.9094 5836.965 1807.9094 Q 5862.792 1833.7367 5888.6196 1885.3912 Q 5888.6196 1962.8732 5914.447 1988.7004 Q 5940.274 2040.355 5991.9287 2040.355 Q 6017.756 2040.355 6043.583 2066.1821 Q 6043.583 2117.837 6095.238 2117.837 Q 6121.065 2117.837 6121.065 2169.4915 Q 6121.065 2221.146 6198.547 2272.8005 Q 6250.201 2350.2822 6301.856 2376.1096 Q 6353.5103 2376.1096 6353.5103 2427.7642 Q 6353.5103 2479.4187 6379.338 2505.2458 Q 6405.165 2531.0732 6456.8193 2582.7278 Q 6482.647 2634.3823 6508.474 2660.2097 Q 6534.3013 2660.2097 6508.474 2686.0369 Q 6508.474 2737.6914 6534.3013 2737.6914 Q 6560.1284 2763.5188 6585.956 2789.346 Q 6611.783 2841.0005 6637.6104 2841.0005 L 6663.4375 2841.0005 L 6611.783 2866.828 Q 6560.1284 2866.828 6560.1284 2944.3098 Q 6560.1284 3047.619 6585.956 3047.619 Q 6611.783 3073.446 6637.6104 3047.619 Q 6663.4375 3021.7915 6663.4375 3047.619 Q 6663.4375 3073.446 6689.265 3073.446 L 6689.265 3099.2734 L 6663.4375 3099.2734 Q 6637.6104 3099.2734 6611.783 3150.928 Q 6611.783 3202.5825 6585.956 3202.5825 Q 6560.1284 3228.4097 6560.1284 3254.237 Q 6560.1284 3254.237 6585.956 3280.0642 Q 6611.783 3305.8916 6560.1284 3357.5461 Q 6534.3013 3409.2007 6534.3013 3460.8552 Q 6534.3013 3460.8552 6508.474 3538.3372 Q 6508.474 3615.8188 6482.647 3641.6462 Q 6456.8193 3667.4734 6405.165 3667.4734 Q 6379.338 3693.3008 6379.338 3719.128 Q 6379.338 3770.7825 6327.683 3770.7825 Q 6301.856 3796.6099 6250.201 3848.2644 Q 6198.547 3874.0918 6146.892 3899.919 Q 6121.065 3925.7463 6043.583 4080.71 Q 5991.9287 4235.674 5966.101 4235.674 Q 5940.274 4261.501 6043.583 4364.81 Q 6146.892 4468.119 6172.719 4493.9463 Q 6224.374 4545.601 6250.201 4545.601 L 6276.0283 4545.601 L 6276.0283 4571.428 L 6301.856 4571.428 L 6301.856 4597.2554 L 6301.856 4623.083 L 6276.0283 4623.083 L 6276.0283 4597.2554 L 6250.201 4623.083 Q 6250.201 4623.083 6224.374 4648.91 Q 6224.374 4700.5645 6198.547 4726.392 Q 6146.892 4752.219 6172.719 4778.0464 Q 6172.719 4803.8735 6121.065 4803.8735 Q 6069.41 4803.8735 6043.583 4881.3555 Q 6017.756 4958.8374 5991.9287 5010.4917 Q 5991.9287 5062.1465 5991.9287 5087.9736 L 5991.9287 5113.8013 L 5940.274 5113.8013 Q 5862.792 5113.8013 5862.792 5087.9736 Q 5836.965 5062.1465 5836.965 5087.9736 Q 5811.1377 5113.8013 5785.31 5062.1465 Q 5759.483 5062.1465 5733.656 5062.1465 Q 5707.8286 5062.1465 5682.001 5087.9736 Q 5656.174 5113.8013 5630.3467 5113.8013 Q 5578.692 5139.6284 5578.692 5217.1104 Q 5578.692 5294.592 5552.8647 5268.7646 Q 5552.8647 5242.9375 5527.0376 5242.9375 Q 5501.2104 5242.9375 5475.383 5346.2466 Q 5475.383 5475.383 5449.5557 5475.383 Q 5423.7285 5501.2104 5423.7285 5527.0376 Q 5423.7285 5578.692 5449.5557 5578.692 Q 5475.383 5578.692 5449.5557 5682.001 Q 5423.7285 5785.31 5423.7285 5940.274 Q 5423.7285 6069.41 5372.0737 6172.719 Q 5320.4194 6276.0283 5320.4194 6327.683 Q 5320.4194 6379.338 5320.4194 6508.474 Q 5268.7646 6637.6104 5268.7646 6611.783 Q 5268.7646 6585.956 5242.9375 6611.783 Q 5217.1104 6611.783 5217.1104 6663.4375 Q 5191.2827 6715.0923 5165.4556 6766.747 Q 5165.4556 6818.4014 5113.8013 6818.4014 Q 5062.1465 6818.4014 5010.4917 6844.2285 Q 4958.8374 6895.8833 4907.1826 6921.7104 Q 4855.5283 6947.5376 4855.5283 7025.0195 Q 4855.5283 7102.5015 4855.5283 7128.3286 Q 4881.3555 7179.9834 4855.5283 7205.8105 Q 4803.8735 7231.6377 4803.8735 7257.4653 Q 4778.0464 7283.2925 4803.8735 7283.2925 Q 4803.8735 7309.1196 4803.8735 7334.947 Q 4803.8735 7360.7744 4778.0464 7360.7744 Q 4752.219 7360.7744 4778.0464 7412.4287 Q 4803.8735 7438.256 4752.219 7489.9106 Q 4674.7373 7541.565 4674.7373 7567.3926 Q 4648.91 7619.047 4674.7373 7799.838 Q 4700.5645 7980.629 4674.7373 8006.456 Q 4648.91 8006.456 4674.7373 8032.2837 Q 4674.7373 8058.111 4700.5645 8058.111 Q 4700.5645 8083.938 4700.5645 8213.074 Q 4674.7373 8368.038 4648.91 8368.038 Q 4623.083 8368.038 4623.083 8419.692 Q 4648.91 8445.52 4648.91 8523.002 Q 4648.91 8626.311 4648.91 8677.966 Q 4700.5645 8703.793 4700.5645 8781.274 Q 4700.5645 8832.929 4726.392 8832.929 Q 4752.219 8858.757 4752.219 8987.893 Q 4803.8735 9091.202 4855.5283 9271.993 Q 4907.1826 9452.784 4933.0103 9452.784 Q 4958.8374 9478.611 4984.6646 9504.438 Q 5010.4917 9504.438 5062.1465 9556.093 Q 5113.8013 9607.747 5113.8013 9814.365 Q 5113.8013 9995.156 5165.4556 10072.639 Q 5217.1104 10175.947 5242.9375 10175.947 Q 5268.7646 10201.774 5320.4194 10356.738 Q 5320.4194 10511.702 5320.4194 10615.012 Q 5320.4194 10718.32 5320.4194 10744.147 Q 5320.4194 10795.802 5346.2466 10795.802 Q 5372.0737 10795.802 5372.0737 10821.63 Q 5397.901 10847.457 5423.7285 10873.284 Q 5449.5557 10873.284 5423.7285 10950.766 Q 5423.7285 11028.248 5397.901 11105.7295 Q 5397.901 11157.384 5372.0737 11286.5205 Q 5372.0737 11415.657 5346.2466 11415.657 Q 5320.4194 11389.83 5320.4194 11415.657 Q 5320.4194 11467.312 5294.592 11493.139 Q 5294.592 11518.966 5320.4194 11518.966 Q 5320.4194 11544.793 5346.2466 11596.448 Q 5346.2466 11673.93 5320.4194 11673.93 Q 5268.7646 11699.757 5294.592 11725.584 Q 5320.4194 11725.584 5372.0737 11777.239 Q 5423.7285 11828.894 5423.7285 11880.548 Q 5423.7285 11932.202 5475.383 11958.029 Q 5527.0376 11958.029 5501.2104 12087.166 Q 5475.383 12190.476 5527.0376 12216.303 Q 5578.692 12242.13 5578.692 12267.957 Q 5578.692 12293.784 5682.001 12319.611 Q 5785.31 12345.438 5759.483 12371.267 Q 5759.483 12397.094 5785.31 12397.094 Q 5836.965 12422.921 5836.965 12448.748 Q 5836.965 12448.748 5888.6196 12474.575 L 5914.447 12474.575 L 5914.447 12500.402 L 5914.447 12526.2295 L 5991.9287 12526.2295 L 6043.583 12526.2295 L 6043.583 12552.057 L 6043.583 12577.885 L 6017.756 12577.885 L 5991.9287 12603.712 L 5966.101 12603.712 L 5940.274 12603.712 L 5888.6196 12629.539 L 5811.1377 12629.539 L 5811.1377 12655.366 L 5811.1377 12681.193 L 5785.31 12681.193 L 5733.656 12707.0205 L 5733.656 12707.0205 L 5733.656 12707.0205 L 5707.8286 12758.676 Q 5682.001 12836.157 5656.174 12810.33 Q 5630.3467 12810.33 5604.5195 12836.157 Q 5604.5195 12861.984 5630.3467 12861.984 Q 5656.174 12861.984 5630.3467 12887.812 Q 5578.692 12913.639 5578.692 12913.639 L 5578.692 12913.639 L 5552.8647 12913.639 L 5527.0376 12913.639 L 5501.2104 12913.639 L 5475.383 12913.639 L 5475.383 12939.466 Q 5501.2104 12965.294 5449.5557 12991.121 Q 5423.7285 13042.775 5397.901 13042.775 L 5397.901 13042.775 L 5397.901 13016.948 Q 5397.901 12991.121 5346.2466 12991.121 Q 5294.592 13016.948 5268.7646 12965.294 Q 5242.9375 12939.466 5191.2827 12913.639 Q 5139.6284 12913.639 5113.8013 12861.984 Q 5062.1465 12810.33 5010.4917 12810.33 Q 4958.8374 12810.33 4855.5283 12732.848 Q 4726.392 12655.366 4648.91 12681.193 L 4597.2554 12681.193 L 4597.2554 12681.193 L 4597.2554 12681.193 L 4597.2554 12707.0205 L 4597.2554 12732.848 L 4597.2554 12732.848 L 4597.2554 12732.848 L 4597.2554 12732.848 L 4597.2554 12758.676 L 4571.428 12758.676 L 4545.601 12758.676 L 4545.601 12784.503 L 4545.601 12784.503 L 4571.428 12810.33 L 4571.428 12836.157 L 4545.601 12836.157 Q 4545.601 12810.33 4519.7734 12810.33 L 4493.9463 12810.33 L 4493.9463 12861.984 Q 4468.119 12913.639 4545.601 12965.294 Q 4648.91 13016.948 4648.91 13146.085 Q 4648.91 13275.221 4597.2554 13301.048 Q 4545.601 13301.048 4597.2554 13326.875 Q 4623.083 13326.875 4648.91 13326.875 L 4674.7373 13326.875 L 4674.7373 13352.703 L 4700.5645 13352.703 L 4700.5645 13352.703 L 4700.5645 13378.53 L 4648.91 13378.53 L 4571.428 13378.53 L 4571.428 13404.357 L 4571.428 13404.357 L 4519.7734 13430.185 Q 4468.119 13430.185 4468.119 13456.012 Q 4442.292 13481.839 4442.292 13481.839 L 4442.292 13507.666 L 4390.637 13507.666 Q 4313.1553 13507.666 4261.501 13430.185 L 4209.846 13326.875 L 4209.846 13326.875 L 4184.019 13326.875 L 4184.019 13326.875 L 4184.019 13326.875 L 4184.019 13301.048 L 4184.019 13301.048 L 4158.192 13326.875 L 4132.3643 13378.53 L 4132.3643 13378.53 L 4132.3643 13378.53 L 4106.537 13404.357 L 4080.71 13404.357 L 4054.8826 13533.494 Q 4029.0554 13636.803 3977.401 13662.63 Q 3925.7463 13662.63 3925.7463 13688.457 Q 3925.7463 13714.284 3951.5735 13740.112 Q 3977.401 13740.112 4003.228 13740.112 L 4003.228 13765.939 L 3977.401 13791.767 Q 3951.5735 13791.767 3951.5735 13817.594 L 3925.7463 13843.421 L 3925.7463 13843.421 L 3925.7463 13843.421 L 3874.0918 13869.248 L 3822.4373 13869.248 L 3822.4373 13843.421 Q 3822.4373 13843.421 3796.6099 13843.421 L 3796.6099 13843.421 L 3796.6099 13843.421 Q 3770.7825 13817.594 3770.7825 13817.594 L 3770.7825 13817.594 L 3770.7825 13791.767 Q 3770.7825 13791.767 3693.3008 13791.767 Q 3615.8188 13791.767 3589.9917 13740.112 Q 3564.1643 13688.457 3460.8552 13688.457 Q 3357.5461 13662.63 3357.5461 13714.284 Q 3331.7188 13765.939 3254.237 13765.939 L 3202.5825 13765.939 L 3202.5825 13791.767 L 3202.5825 13817.594 L 3202.5825 13817.594 Q 3202.5825 13843.421 3073.446 13791.767 Q 2944.3098 13791.767 2841.0005 13740.112 Q 2737.6914 13714.284 2737.6914 13740.112 Q 2737.6914 13765.939 2686.0369 13740.112 Q 2634.3823 13714.284 2634.3823 13740.112 Q 2634.3823 13765.939 2608.5552 13765.939 L 2582.7278 13765.939 L 2582.7278 13740.112 Q 2582.7278 13714.284 2531.0732 13688.457 Q 2453.5913 13688.457 2376.1096 13636.803 Q 2324.455 13610.976 2246.9731 13636.803 L 2169.4915 13636.803 L 2169.4915 13636.803 Q 2169.4915 13610.976 2143.664 13610.976 L 2143.664 13610.976 L 2092.0095 13610.976 Q 2040.355 13636.803 2014.5277 13636.803 Q 2014.5277 13636.803 2014.5277 13662.63 L 1988.7004 13662.63 L 1962.8732 13662.63 Q 1937.0459 13688.457 1807.9094 13688.457 L 1652.9458 13688.457 L 1549.6367 13688.457 L 1446.3275 13688.457 L 1420.5002 13714.284 L 1394.673 13740.112 L 1549.6367 13740.112 L 1730.4276 13740.112 L 1730.4276 13765.939 L 1756.2549 13765.939 L 1756.2549 13765.939 L 1756.2549 13791.767 L 1756.2549 13791.767 L 1756.2549 13791.767 L 1782.0822 13843.421 L 1807.9094 13869.248 L 1807.9094 13869.248 L 1807.9094 13895.075 L 1807.9094 13895.075 L 1807.9094 13895.075 L 1807.9094 13920.903 L 1807.9094 13946.73 L 1807.9094 13946.73 L 1807.9094 13946.73 L 1782.0822 13972.558 L 1756.2549 13972.558 L 1756.2549 13972.558 L 1730.4276 13946.73 L 1730.4276 13946.73 L 1704.6003 13946.73 L 1704.6003 13920.903 Q 1704.6003 13895.075 1601.2913 13895.075 L 1497.9822 13895.075 L 1497.9822 13946.73 L 1497.9822 13972.558 L 1497.9822 13998.385 L 1497.9822 14024.212 L 1472.1549 14024.212 L 1472.1549 14050.039 L 1472.1549 14050.039 L 1446.3275 14050.039 L 1446.3275 14075.866 L 1446.3275 14101.693 L 1472.1549 14179.176 Q 1497.9822 14256.657 1497.9822 14282.484 L 1497.9822 14308.3125 L 1523.8094 14334.14 L 1523.8094 14359.967 L 1497.9822 14359.967 L 1472.1549 14359.967 L 1472.1549 14334.14 L 1446.3275 14308.3125 L 1446.3275 14308.3125 Q 1446.3275 14308.3125 903.9547 14308.3125 Q 361.58188 14359.967 180.79094 14334.14 L 0.0 14308.3125 L 0.0 7154.1562 z M 5501.2104 5191.2827 Q 5501.2104 5165.4556 5501.2104 5165.4556 Q 5527.0376 5165.4556 5527.0376 5165.4556 Q 5527.0376 5191.2827 5501.2104 5191.2827 z M 5242.9375 6508.474 Q 5268.7646 6508.474 5268.7646 6508.474 Q 5268.7646 6508.474 5268.7646 6508.474 Q 5242.9375 6508.474 5242.9375 6508.474 z M 5294.592 11803.066 Q 5320.4194 11803.066 5320.4194 11803.066 Q 5320.4194 11828.894 5320.4194 11828.894 Q 5294.592 11828.894 5294.592 11803.066 z M 5320.4194 11854.721 Q 5320.4194 11854.721 5346.2466 11854.721 Q 5346.2466 11880.548 5320.4194 11880.548 Q 5320.4194 11880.548 5320.4194 11854.721 z M 5372.0737 11880.548 Q 5372.0737 11880.548 5397.901 11880.548 Q 5397.901 11880.548 5372.0737 11880.548 Q 5372.0737 11880.548 5372.0737 11880.548 z" svg:height="143.59967mm" draw:style-name="style-409" svg:viewBox="0.0 0.0 6689.265 14359.967" svg:width="66.89265mm" svg:x="0.0mm" svg:y="0.0mm"/>
          <draw:path svg:d="M 25.827278 25.827278 L 51.654556 25.827278 L 154.96367 0.0 Q 284.10007 0.0 284.10007 25.827278 Q 309.92734 51.654556 309.92734 51.654556 L 309.92734 51.654556 L 309.92734 51.654556 L 309.92734 51.654556 L 335.7546 103.30911 L 335.7546 154.96367 L 309.92734 154.96367 Q 309.92734 129.13638 284.10007 129.13638 Q 258.27277 129.13638 232.4455 129.13638 Q 206.61823 129.13638 206.61823 129.13638 Q 180.79094 103.30911 154.96367 129.13638 L 103.30911 129.13638 L 103.30911 129.13638 Q 77.481834 129.13638 51.654556 103.30911 Q 1.8189894E-12 103.30911 1.8189894E-12 77.481834 Q 1.8189894E-12 25.827278 25.827278 25.827278 z" svg:height="1.5496367mm" draw:style-name="style-410" svg:viewBox="0.0 0.0 335.7546 154.96367" svg:width="3.357546mm" svg:x="143.08311mm" svg:y="76.707016mm"/>
          <draw:path svg:d="M 594.0274 0.0 L 645.68195 0.0 L 645.68195 51.654556 Q 671.5092 103.30911 671.5092 129.13638 Q 697.3365 129.13638 697.3365 154.96367 L 697.3365 206.61823 L 697.3365 206.61823 L 697.3365 206.61823 L 671.5092 258.27277 L 671.5092 309.92734 L 671.5092 387.40918 Q 671.5092 464.891 594.0274 464.891 L 490.7183 464.891 L 490.7183 464.891 Q 490.7183 439.06372 490.7183 413.23645 Q 516.54553 413.23645 387.40918 413.23645 L 284.10007 413.23645 L 284.10007 413.23645 Q 258.27277 413.23645 232.4455 413.23645 Q 206.61823 413.23645 129.13638 361.58188 L 51.654556 361.58188 L 51.654556 361.58188 L 25.827278 361.58188 L 25.827278 361.58188 L 25.827278 361.58188 L 25.827278 258.27277 L 25.827278 180.79094 L 0.0 154.96367 L 0.0 129.13638 L 25.827278 129.13638 L 77.481834 103.30911 L 129.13638 103.30911 Q 154.96367 103.30911 154.96367 77.481834 L 154.96367 77.481834 L 335.7546 51.654556 Q 542.37286 0.0 594.0274 0.0 z" svg:height="4.64891mm" draw:style-name="style-411" svg:viewBox="0.0 0.0 697.3365 464.891" svg:width="6.973365mm" svg:x="182.59886mm" svg:y="86.26311mm"/>
          <draw:path svg:d="M 464.891 51.654556 L 464.891 0.0 L 542.37286 0.0 L 619.8547 0.0 L 619.8547 0.0 L 619.8547 0.0 L 619.8547 25.827278 L 619.8547 25.827278 L 594.0274 25.827278 L 594.0274 51.654556 L 619.8547 51.654556 L 645.68195 51.654556 L 645.68195 77.481834 L 671.5092 103.30911 L 671.5092 103.30911 L 671.5092 103.30911 L 671.5092 129.13638 L 671.5092 129.13638 L 774.81836 103.30911 Q 852.3002 103.30911 852.3002 129.13638 Q 852.3002 154.96367 878.12744 154.96367 Q 929.782 154.96367 929.782 258.27277 Q 929.782 335.7546 955.6093 361.58188 Q 981.4366 361.58188 1007.26385 387.40918 Q 1033.0911 413.23645 1058.9185 568.20013 Q 1084.7457 723.16376 1084.7457 774.81836 Q 1084.7457 800.6456 1136.4003 800.6456 L 1162.2275 800.6456 L 1162.2275 800.6456 Q 1162.2275 826.4729 1110.573 826.4729 Q 1058.9185 878.12744 1033.0911 878.12744 Q 981.4366 929.782 955.6093 878.12744 Q 929.782 852.3002 878.12744 826.4729 Q 826.4729 826.4729 748.9911 826.4729 Q 671.5092 826.4729 619.8547 852.3002 Q 542.37286 878.12744 568.20013 826.4729 Q 568.20013 800.6456 335.7546 800.6456 L 103.30911 800.6456 L 103.30911 774.81836 L 103.30911 748.9911 L 129.13638 748.9911 L 129.13638 723.16376 L 129.13638 723.16376 L 154.96367 723.16376 L 154.96367 723.16376 L 154.96367 723.16376 L 154.96367 697.3365 L 154.96367 697.3365 L 129.13638 697.3365 L 129.13638 671.5092 L 129.13638 671.5092 L 103.30911 671.5092 L 103.30911 671.5092 L 103.30911 671.5092 L 103.30911 645.68195 L 103.30911 645.68195 L 77.481834 645.68195 L 77.481834 671.5092 L 51.654556 671.5092 L 51.654556 671.5092 L 51.654556 671.5092 L 51.654556 671.5092 L 25.827278 645.68195 L 0.0 619.8547 L 103.30911 619.8547 Q 232.4455 619.8547 258.27277 645.68195 Q 284.10007 645.68195 284.10007 619.8547 Q 284.10007 568.20013 335.7546 568.20013 Q 387.40918 568.20013 387.40918 309.92734 L 387.40918 25.827278 L 413.23645 25.827278 L 413.23645 25.827278 L 439.06372 51.654556 Q 464.891 77.481834 464.891 51.654556 z" svg:height="8.781275mm" draw:style-name="style-412" svg:viewBox="0.0 0.0 1162.2275 878.12744" svg:width="11.622275mm" svg:x="70.76674mm" svg:y="126.553665mm"/>
          <draw:path svg:d="M 852.3002 0.0 L 852.3002 0.0 L 1188.0548 25.827278 Q 1497.9822 77.481834 1549.6367 77.481834 Q 1575.464 129.13638 1678.7731 103.30911 Q 1782.0822 103.30911 1807.9094 129.13638 Q 1807.9094 180.79094 1807.9094 180.79094 L 1833.7367 180.79094 L 1833.7367 180.79094 Q 1833.7367 180.79094 1859.564 206.61823 L 1859.564 206.61823 L 1859.564 232.4455 L 1859.564 232.4455 L 1859.564 232.4455 Q 1833.7367 232.4455 1833.7367 258.27277 L 1833.7367 258.27277 L 1833.7367 258.27277 Q 1807.9094 258.27277 1807.9094 284.10007 Q 1807.9094 335.7546 1756.2549 361.58188 L 1704.6003 387.40918 L 1704.6003 387.40918 L 1704.6003 387.40918 L 1601.2913 387.40918 Q 1472.1549 387.40918 1497.9822 439.06372 Q 1497.9822 464.891 1394.673 439.06372 Q 1317.1912 439.06372 903.9547 439.06372 Q 464.891 439.06372 258.27277 439.06372 L 51.654556 413.23645 L 51.654556 413.23645 L 25.827278 387.40918 L 25.827278 387.40918 L 0.0 387.40918 L 0.0 387.40918 L 0.0 387.40918 L 51.654556 361.58188 L 77.481834 361.58188 L 77.481834 335.7546 L 103.30911 309.92734 L 103.30911 284.10007 L 103.30911 284.10007 L 413.23645 284.10007 Q 748.9911 284.10007 774.81836 258.27277 L 800.6456 232.4455 L 800.6456 232.4455 L 826.4729 232.4455 L 826.4729 232.4455 L 826.4729 232.4455 L 826.4729 206.61823 Q 826.4729 206.61823 852.3002 154.96367 Q 852.3002 103.30911 826.4729 77.481834 L 774.81836 77.481834 L 826.4729 51.654556 Q 852.3002 25.827278 852.3002 0.0 z" svg:height="4.3906374mm" draw:style-name="style-413" svg:viewBox="0.0 0.0 1859.564 439.06372" svg:width="18.59564mm" svg:x="224.69731mm" svg:y="152.12267mm"/>
          <draw:path svg:d="M 800.6456 0.0 L 800.6456 0.0 L 826.4729 0.0 Q 826.4729 0.0 955.6093 25.827278 L 1084.7457 25.827278 L 1084.7457 51.654556 L 1084.7457 51.654556 L 1058.9185 51.654556 L 1058.9185 51.654556 L 1084.7457 77.481834 Q 1136.4003 103.30911 1188.0548 103.30911 L 1213.8821 103.30911 L 1162.2275 129.13638 Q 1110.573 154.96367 1058.9185 154.96367 Q 1007.26385 154.96367 1007.26385 180.79094 Q 1007.26385 206.61823 1033.0911 206.61823 L 1084.7457 206.61823 L 1033.0911 232.4455 L 981.4366 232.4455 L 800.6456 232.4455 Q 619.8547 206.61823 361.58188 232.4455 L 129.13638 258.27277 L 129.13638 258.27277 L 103.30911 258.27277 L 103.30911 258.27277 L 103.30911 258.27277 L 77.481834 284.10007 L 51.654556 284.10007 L 25.827278 284.10007 L 0.0 284.10007 L 0.0 284.10007 L 0.0 258.27277 L 25.827278 258.27277 L 51.654556 258.27277 L 51.654556 206.61823 L 51.654556 180.79094 L 77.481834 180.79094 L 103.30911 154.96367 L 180.79094 154.96367 Q 258.27277 154.96367 258.27277 129.13638 Q 284.10007 103.30911 309.92734 77.481834 Q 361.58188 77.481834 361.58188 51.654556 L 361.58188 25.827278 L 464.891 0.0 Q 542.37286 0.0 542.37286 51.654556 Q 542.37286 77.481834 671.5092 51.654556 Q 774.81836 51.654556 774.81836 25.827278 Q 774.81836 0.0 800.6456 0.0 z" svg:height="2.8410006mm" draw:style-name="style-414" svg:viewBox="0.0 0.0 1213.8821 284.10007" svg:width="12.138821mm" svg:x="185.9564mm" svg:y="184.40677mm"/>
          <draw:path svg:d="M 129.13638 25.827278 L 77.481834 0.0 L 619.8547 0.0 L 1162.2275 0.0 L 1239.7094 0.0 L 1317.1912 0.0 L 1317.1912 0.0 L 1317.1912 0.0 L 1291.3639 25.827278 L 1265.5366 51.654556 L 1265.5366 51.654556 L 1265.5366 51.654556 L 1239.7094 51.654556 L 1239.7094 51.654556 L 1213.8821 77.481834 L 1162.2275 103.30911 L 1162.2275 103.30911 L 1162.2275 103.30911 L 1007.26385 103.30911 Q 878.12744 103.30911 490.7183 129.13638 L 77.481834 154.96367 L 77.481834 154.96367 Q 77.481834 154.96367 25.827278 129.13638 L 0.0 103.30911 L 0.0 103.30911 Q 0.0 103.30911 103.30911 51.654556 Q 206.61823 51.654556 129.13638 25.827278 z" svg:height="1.5496367mm" draw:style-name="style-415" svg:viewBox="0.0 0.0 1317.1912 154.96367" svg:width="13.171912mm" svg:x="139.20903mm" svg:y="202.48586mm"/>
          <draw:path svg:d="M 154.96367 1.8189894E-12 L 154.96367 1.8189894E-12 L 232.4455 1.8189894E-12 L 309.92734 1.8189894E-12 L 387.40918 25.827278 Q 439.06372 51.654556 464.891 129.13638 L 464.891 206.61823 L 464.891 206.61823 Q 439.06372 206.61823 439.06372 129.13638 Q 439.06372 77.481834 387.40918 77.481834 Q 361.58188 77.481834 361.58188 154.96367 Q 335.7546 206.61823 361.58188 232.4455 L 387.40918 284.10007 L 387.40918 284.10007 Q 387.40918 284.10007 335.7546 309.92734 L 309.92734 309.92734 L 309.92734 284.10007 Q 284.10007 284.10007 284.10007 284.10007 L 284.10007 284.10007 L 284.10007 232.4455 Q 284.10007 206.61823 258.27277 206.61823 Q 258.27277 180.79094 129.13638 232.4455 L 25.827278 284.10007 L 25.827278 258.27277 Q 25.827278 232.4455 -1.8189894E-12 206.61823 L -1.8189894E-12 180.79094 L 77.481834 154.96367 Q 154.96367 129.13638 154.96367 129.13638 L 180.79094 129.13638 L 180.79094 129.13638 L 180.79094 129.13638 L 180.79094 103.30911 L 180.79094 103.30911 L 206.61823 103.30911 L 206.61823 77.481834 L 180.79094 77.481834 Q 154.96367 77.481834 103.30911 51.654556 L 51.654556 51.654556 L 25.827278 51.654556 Q 25.827278 25.827278 25.827278 25.827278 L 25.827278 25.827278 L 77.481834 25.827278 Q 154.96367 25.827278 154.96367 1.8189894E-12 z" svg:height="3.0992734mm" draw:style-name="style-416" svg:viewBox="0.0 0.0 464.891 309.92734" svg:width="4.64891mm" svg:x="146.44067mm" svg:y="100.98466mm"/>
          <draw:path svg:d="M 697.3365 25.827278 L 723.16376 25.827278 L 723.16376 25.827278 L 723.16376 51.654556 L 697.3365 51.654556 L 697.3365 77.481834 L 697.3365 77.481834 L 697.3365 77.481834 L 645.68195 77.481834 Q 594.0274 77.481834 594.0274 129.13638 Q 568.20013 154.96367 413.23645 180.79094 Q 232.4455 206.61823 232.4455 180.79094 Q 206.61823 129.13638 180.79094 154.96367 Q 154.96367 180.79094 77.481834 206.61823 L 0.0 206.61823 L 25.827278 206.61823 Q 51.654556 180.79094 77.481834 180.79094 L 103.30911 180.79094 L 103.30911 180.79094 L 103.30911 180.79094 L 129.13638 180.79094 L 129.13638 180.79094 L 129.13638 154.96367 L 154.96367 154.96367 L 154.96367 129.13638 L 154.96367 103.30911 L 206.61823 103.30911 Q 284.10007 103.30911 309.92734 77.481834 Q 309.92734 77.481834 387.40918 77.481834 Q 464.891 77.481834 464.891 51.654556 Q 464.891 25.827278 542.37286 0.0 Q 619.8547 -25.827278 645.68195 0.0 Q 671.5092 25.827278 697.3365 25.827278 z" svg:height="2.0661821mm" draw:style-name="style-417" svg:viewBox="0.0 0.0 723.16376 206.61823" svg:width="7.231638mm" svg:x="225.73041mm" svg:y="125.77885mm"/>
          <draw:path svg:d="M 206.61823 25.827278 L 232.4455 0.0 L 232.4455 25.827278 Q 258.27277 77.481834 258.27277 51.654556 L 258.27277 25.827278 L 284.10007 25.827278 L 309.92734 25.827278 L 335.7546 206.61823 Q 361.58188 387.40918 361.58188 439.06372 Q 361.58188 516.54553 490.7183 542.37286 Q 619.8547 542.37286 619.8547 568.20013 L 619.8547 568.20013 L 490.7183 594.0274 Q 361.58188 594.0274 361.58188 645.68195 Q 361.58188 723.16376 361.58188 1058.9185 Q 361.58188 1368.8457 387.40918 1368.8457 L 387.40918 1368.8457 L 387.40918 1394.673 L 413.23645 1394.673 L 413.23645 1420.5002 L 413.23645 1420.5002 L 387.40918 1420.5002 Q 361.58188 1420.5002 361.58188 1446.3275 Q 361.58188 1472.1549 284.10007 1472.1549 L 206.61823 1472.1549 L 206.61823 1446.3275 L 206.61823 1446.3275 L 180.79094 1446.3275 L 180.79094 1446.3275 L 154.96367 1446.3275 L 129.13638 1420.5002 L 129.13638 1420.5002 L 103.30911 1420.5002 L 103.30911 1420.5002 L 103.30911 1420.5002 L 103.30911 1394.673 L 103.30911 1394.673 L 103.30911 1368.8457 L 103.30911 1368.8457 L 103.30911 1368.8457 L 103.30911 1368.8457 L 103.30911 1343.0184 Q 103.30911 1343.0184 103.30911 1084.7457 L 103.30911 826.4729 L 103.30911 878.12744 Q 103.30911 929.782 77.481834 929.782 Q 51.654556 929.782 25.827278 800.6456 Q 0.0 645.68195 25.827278 645.68195 Q 51.654556 645.68195 51.654556 619.8547 Q 51.654556 594.0274 77.481834 464.891 Q 103.30911 335.7546 51.654556 335.7546 Q 25.827278 309.92734 0.0 258.27277 L 0.0 206.61823 L 25.827278 180.79094 Q 51.654556 129.13638 51.654556 129.13638 Q 77.481834 103.30911 103.30911 103.30911 L 129.13638 103.30911 L 129.13638 103.30911 L 129.13638 129.13638 L 129.13638 129.13638 L 154.96367 129.13638 L 154.96367 77.481834 Q 154.96367 25.827278 206.61823 25.827278 z" svg:height="14.721548mm" draw:style-name="style-418" svg:viewBox="0.0 0.0 619.8547 1472.1549" svg:width="6.198547mm" svg:x="160.12912mm" svg:y="121.12994mm"/>
          <draw:path svg:d="M 1136.4003 0.0 L 1265.5366 0.0 L 1343.0184 0.0 L 1420.5002 25.827278 L 1420.5002 25.827278 L 1446.3275 25.827278 L 1446.3275 25.827278 L 1446.3275 25.827278 L 1497.9822 51.654556 Q 1523.8094 51.654556 1523.8094 77.481834 L 1549.6367 129.13638 L 1549.6367 129.13638 L 1549.6367 129.13638 L 1601.2913 103.30911 L 1627.1185 103.30911 L 1704.6003 103.30911 Q 1807.9094 129.13638 1807.9094 129.13638 L 1807.9094 129.13638 L 1704.6003 129.13638 L 1575.464 129.13638 L 1575.464 154.96367 L 1549.6367 154.96367 L 1549.6367 180.79094 L 1549.6367 232.4455 L 1523.8094 232.4455 L 1523.8094 232.4455 L 1523.8094 258.27277 L 1549.6367 258.27277 L 1549.6367 258.27277 L 1549.6367 284.10007 L 1549.6367 284.10007 L 1549.6367 284.10007 L 1575.464 284.10007 L 1575.464 284.10007 L 1575.464 309.92734 L 1601.2913 309.92734 L 1601.2913 309.92734 L 1601.2913 335.7546 L 1601.2913 335.7546 L 1601.2913 335.7546 L 1575.464 335.7546 L 1575.464 335.7546 L 1575.464 361.58188 L 1549.6367 361.58188 L 1549.6367 361.58188 L 1549.6367 387.40918 L 1549.6367 387.40918 L 1549.6367 387.40918 L 1523.8094 387.40918 L 1523.8094 387.40918 L 1523.8094 413.23645 L 1549.6367 413.23645 L 1549.6367 413.23645 L 1549.6367 439.06372 L 1549.6367 439.06372 L 1549.6367 439.06372 L 1575.464 439.06372 L 1575.464 439.06372 L 1575.464 464.891 L 1549.6367 464.891 L 1549.6367 464.891 L 1549.6367 490.7183 L 1549.6367 490.7183 L 1549.6367 490.7183 L 1575.464 490.7183 L 1575.464 490.7183 L 1652.9458 516.54553 L 1704.6003 516.54553 L 1704.6003 516.54553 L 1704.6003 542.37286 L 1730.4276 542.37286 L 1756.2549 542.37286 L 1756.2549 568.20013 L 1756.2549 568.20013 L 1756.2549 594.0274 L 1756.2549 619.8547 L 1756.2549 619.8547 L 1756.2549 645.68195 L 1730.4276 645.68195 L 1704.6003 645.68195 L 1704.6003 671.5092 L 1704.6003 697.3365 L 1911.2186 697.3365 Q 2117.837 723.16376 2092.0095 723.16376 L 2092.0095 748.9911 L 2066.1821 748.9911 L 2014.5277 748.9911 L 2117.837 774.81836 L 2246.9731 800.6456 L 2246.9731 800.6456 L 2246.9731 800.6456 L 2221.146 800.6456 L 2195.3186 800.6456 L 2066.1821 826.4729 L 1937.0459 852.3002 L 1988.7004 852.3002 L 2040.355 852.3002 L 2040.355 878.12744 L 2066.1821 878.12744 L 2066.1821 878.12744 L 2066.1821 903.9547 L 2040.355 903.9547 L 2014.5277 903.9547 L 2117.837 955.6093 Q 2195.3186 955.6093 2169.4915 981.4366 Q 2143.664 1007.26385 2221.146 1007.26385 L 2298.6277 1007.26385 L 2246.9731 1033.0911 Q 2195.3186 1058.9185 2169.4915 1058.9185 L 2117.837 1058.9185 L 2117.837 1084.7457 L 2117.837 1110.573 L 2143.664 1110.573 L 2143.664 1110.573 L 2143.664 1084.7457 L 2169.4915 1084.7457 L 2169.4915 1084.7457 L 2169.4915 1110.573 L 2246.9731 1110.573 Q 2324.455 1162.2275 2324.455 1162.2275 L 2324.455 1162.2275 L 2350.2822 1162.2275 L 2350.2822 1162.2275 L 2376.1096 1162.2275 L 2376.1096 1162.2275 L 2376.1096 1162.2275 L 2376.1096 1162.2275 L 2376.1096 1188.0548 L 2376.1096 1213.8821 L 2376.1096 1239.7094 L 2376.1096 1265.5366 L 2350.2822 1265.5366 L 2350.2822 1265.5366 L 2324.455 1265.5366 L 2324.455 1265.5366 L 2324.455 1265.5366 L 2324.455 1265.5366 L 2298.6277 1265.5366 L 2298.6277 1265.5366 L 2272.8005 1291.3639 L 2221.146 1317.1912 L 2221.146 1317.1912 L 2221.146 1317.1912 L 2246.9731 1317.1912 L 2246.9731 1343.0184 L 2195.3186 1317.1912 Q 2117.837 1317.1912 2143.664 1343.0184 Q 2143.664 1368.8457 2117.837 1394.673 Q 2066.1821 1420.5002 2066.1821 1394.673 Q 2066.1821 1368.8457 1859.564 1394.673 Q 1652.9458 1420.5002 1704.6003 1446.3275 Q 1756.2549 1472.1549 1704.6003 1497.9822 Q 1627.1185 1497.9822 1627.1185 1523.8094 Q 1627.1185 1549.6367 1575.464 1549.6367 Q 1523.8094 1549.6367 1523.8094 1601.2913 Q 1523.8094 1678.7731 1497.9822 1678.7731 Q 1497.9822 1704.6003 1446.3275 1730.4276 Q 1420.5002 1730.4276 1420.5002 1756.2549 Q 1420.5002 1782.0822 1446.3275 1782.0822 Q 1472.1549 1782.0822 1446.3275 1807.9094 Q 1446.3275 1833.7367 1394.673 1859.564 Q 1343.0184 1885.3912 1368.8457 1937.0459 Q 1368.8457 1988.7004 1058.9185 1988.7004 Q 723.16376 1988.7004 748.9911 2014.5277 Q 774.81836 2040.355 723.16376 2040.355 Q 645.68195 2040.355 619.8547 2040.355 L 594.0274 2040.355 L 542.37286 2040.355 L 490.7183 2040.355 L 490.7183 2014.5277 L 464.891 2014.5277 L 464.891 2014.5277 L 464.891 1988.7004 L 516.54553 1988.7004 Q 542.37286 1988.7004 542.37286 1962.8732 Q 568.20013 1962.8732 542.37286 1937.0459 Q 516.54553 1885.3912 542.37286 1833.7367 Q 542.37286 1807.9094 490.7183 1782.0822 Q 439.06372 1782.0822 439.06372 1756.2549 Q 413.23645 1730.4276 387.40918 1704.6003 Q 335.7546 1678.7731 258.27277 1678.7731 L 154.96367 1678.7731 L 154.96367 1678.7731 L 154.96367 1678.7731 L 129.13638 1678.7731 L 129.13638 1678.7731 L 77.481834 1678.7731 L 25.827278 1678.7731 L 25.827278 1678.7731 L 0.0 1678.7731 L 0.0 1678.7731 L 0.0 1678.7731 L 0.0 903.9547 L 0.0 154.96367 L 51.654556 154.96367 Q 103.30911 180.79094 464.891 180.79094 Q 800.6456 180.79094 981.4366 129.13638 Q 1136.4003 77.481834 1084.7457 77.481834 Q 1058.9185 77.481834 1033.0911 25.827278 Q 1033.0911 0.0 1136.4003 0.0 z" svg:height="20.40355mm" draw:style-name="style-419" svg:viewBox="0.0 0.0 2376.1096 2040.355" svg:width="23.761095mm" svg:x="0.0mm" svg:y="158.83775mm"/>
          <draw:path svg:d="M 232.4455 0.0 L 335.7546 0.0 L 361.58188 0.0 L 387.40918 0.0 L 748.9911 0.0 L 1084.7457 0.0 L 1084.7457 0.0 L 1084.7457 0.0 L 1110.573 25.827278 L 1136.4003 51.654556 L 1162.2275 51.654556 L 1213.8821 51.654556 L 1446.3275 103.30911 Q 1678.7731 103.30911 1678.7731 129.13638 L 1678.7731 129.13638 L 1627.1185 129.13638 L 1549.6367 154.96367 L 1549.6367 154.96367 L 1549.6367 154.96367 L 1472.1549 154.96367 L 1368.8457 154.96367 L 1343.0184 180.79094 L 1317.1912 180.79094 L 671.5092 180.79094 L 25.827278 180.79094 L 25.827278 154.96367 L 25.827278 154.96367 L 0.0 154.96367 L 0.0 154.96367 L 25.827278 129.13638 L 51.654556 103.30911 L 25.827278 103.30911 Q 25.827278 77.481834 77.481834 51.654556 Q 154.96367 0.0 232.4455 0.0 z" svg:height="1.8079095mm" draw:style-name="style-420" svg:viewBox="0.0 0.0 1678.7731 180.79094" svg:width="16.787731mm" svg:x="152.6392mm" svg:y="173.55931mm"/>
          <draw:path svg:d="M 51.654556 25.827278 L 51.654556 0.0 L 129.13638 0.0 L 206.61823 0.0 L 232.4455 25.827278 Q 258.27277 77.481834 232.4455 77.481834 Q 206.61823 77.481834 232.4455 103.30911 Q 258.27277 103.30911 258.27277 129.13638 Q 284.10007 180.79094 258.27277 180.79094 L 258.27277 180.79094 L 232.4455 180.79094 Q 232.4455 180.79094 154.96367 206.61823 L 77.481834 232.4455 L 77.481834 232.4455 L 77.481834 232.4455 L 25.827278 206.61823 L 0.0 206.61823 L 0.0 129.13638 L 25.827278 77.481834 L 25.827278 51.654556 Q 25.827278 25.827278 51.654556 25.827278 z" svg:height="2.324455mm" draw:style-name="style-421" svg:viewBox="0.0 0.0 258.27277 232.4455" svg:width="2.582728mm" svg:x="128.36157mm" svg:y="104.08393mm"/>
          <draw:path svg:d="M 25.827278 103.30911 L 25.827278 0.0 L 51.654556 0.0 Q 51.654556 0.0 77.481834 25.827278 L 103.30911 25.827278 L 129.13638 51.654556 Q 154.96367 103.30911 154.96367 103.30911 L 180.79094 103.30911 L 180.79094 103.30911 L 180.79094 103.30911 L 258.27277 154.96367 Q 309.92734 180.79094 335.7546 154.96367 L 335.7546 129.13638 L 361.58188 129.13638 L 387.40918 129.13638 L 387.40918 180.79094 L 387.40918 232.4455 L 258.27277 232.4455 L 129.13638 258.27277 L 103.30911 258.27277 Q 77.481834 258.27277 77.481834 284.10007 L 77.481834 309.92734 L 51.654556 309.92734 Q 25.827278 309.92734 25.827278 284.10007 L 0.0 284.10007 L 0.0 284.10007 L 0.0 258.27277 L 0.0 258.27277 L 0.0 258.27277 L 0.0 232.4455 L 0.0 206.61823 L 0.0 206.61823 L 0.0 206.61823 L 0.0 180.79094 L 0.0 180.79094 L 25.827278 103.30911 z" svg:height="3.0992734mm" draw:style-name="style-422" svg:viewBox="0.0 0.0 387.40918 309.92734" svg:width="3.8740916mm" svg:x="87.812744mm" svg:y="104.85875mm"/>
          <draw:path svg:d="M 25.827278 25.827278 L 51.654556 0.0 L 51.654556 0.0 L 51.654556 0.0 L 51.654556 25.827278 Q 51.654556 25.827278 77.481834 51.654556 L 103.30911 77.481834 L 103.30911 77.481834 L 103.30911 77.481834 L 103.30911 77.481834 L 129.13638 77.481834 L 154.96367 77.481834 L 206.61823 77.481834 L 206.61823 103.30911 Q 206.61823 103.30911 232.4455 103.30911 L 232.4455 129.13638 L 309.92734 180.79094 Q 361.58188 232.4455 387.40918 232.4455 L 387.40918 258.27277 L 387.40918 258.27277 Q 387.40918 284.10007 361.58188 284.10007 Q 309.92734 284.10007 154.96367 232.4455 L 25.827278 154.96367 L 25.827278 129.13638 L 0.0 103.30911 L 0.0 103.30911 L 0.0 77.481834 L 0.0 77.481834 Q 0.0 77.481834 25.827278 25.827278 z" svg:height="2.8410006mm" draw:style-name="style-423" svg:viewBox="0.0 0.0 387.40918 284.10007" svg:width="3.8740916mm" svg:x="45.45601mm" svg:y="126.811935mm"/>
          <draw:path svg:d="M 387.40918 77.481834 L 413.23645 77.481834 L 413.23645 103.30911 L 387.40918 129.13638 L 387.40918 129.13638 Q 387.40918 129.13638 232.4455 129.13638 L 77.481834 154.96367 L 77.481834 154.96367 Q 51.654556 129.13638 25.827278 129.13638 L 25.827278 129.13638 L 25.827278 129.13638 Q 25.827278 103.30911 0.0 77.481834 L 0.0 77.481834 L 0.0 77.481834 Q 25.827278 77.481834 25.827278 77.481834 L 25.827278 51.654556 L 25.827278 51.654556 Q 25.827278 51.654556 51.654556 25.827278 L 51.654556 25.827278 L 180.79094 0.0 Q 335.7546 -25.827278 361.58188 25.827278 Q 387.40918 77.481834 387.40918 77.481834 z" svg:height="1.5496367mm" draw:style-name="style-424" svg:viewBox="0.0 0.0 413.23645 154.96367" svg:width="4.1323643mm" svg:x="127.32848mm" svg:y="84.97175mm"/>
          <draw:path svg:d="M 439.06372 0.0 L 439.06372 0.0 L 439.06372 0.0 Q 439.06372 25.827278 516.54553 25.827278 L 619.8547 25.827278 L 671.5092 51.654556 Q 748.9911 77.481834 929.782 77.481834 L 1136.4003 77.481834 L 1136.4003 77.481834 L 1136.4003 77.481834 L 1110.573 103.30911 L 1084.7457 129.13638 L 1084.7457 129.13638 L 1084.7457 129.13638 L 1110.573 129.13638 L 1110.573 129.13638 L 1084.7457 154.96367 Q 1033.0911 180.79094 1058.9185 180.79094 L 1058.9185 206.61823 L 723.16376 206.61823 Q 413.23645 206.61823 413.23645 180.79094 Q 413.23645 154.96367 258.27277 154.96367 L 77.481834 129.13638 L 77.481834 129.13638 L 77.481834 129.13638 L 103.30911 129.13638 Q 103.30911 129.13638 103.30911 103.30911 Q 103.30911 103.30911 103.30911 77.481834 Q 129.13638 77.481834 51.654556 51.654556 L 0.0 25.827278 L 51.654556 25.827278 L 129.13638 25.827278 L 284.10007 0.0 Q 439.06372 -25.827278 439.06372 0.0 z" svg:height="2.0661821mm" draw:style-name="style-425" svg:viewBox="0.0 0.0 1136.4003 206.61823" svg:width="11.364002mm" svg:x="80.06456mm" svg:y="188.79741mm"/>
          <draw:path svg:d="M 77.481834 -9.094947E-13 L 77.481834 -9.094947E-13 L 103.30911 -9.094947E-13 Q 129.13638 -9.094947E-13 129.13638 25.827278 L 129.13638 51.654556 L 129.13638 51.654556 Q 103.30911 77.481834 103.30911 129.13638 Q 103.30911 206.61823 51.654556 206.61823 Q 0.0 206.61823 0.0 180.79094 L 0.0 129.13638 L 0.0 77.481834 Q 0.0 25.827278 25.827278 25.827278 Q 51.654556 25.827278 77.481834 -9.094947E-13 z" svg:height="2.0661821mm" draw:style-name="style-426" svg:viewBox="0.0 0.0 129.13638 206.61823" svg:width="1.291364mm" svg:x="186.21468mm" svg:y="80.83938mm"/>
          <draw:path svg:d="M 77.481834 103.30911 L 77.481834 0.0 L 103.30911 51.654556 Q 103.30911 77.481834 154.96367 77.481834 Q 206.61823 77.481834 206.61823 103.30911 L 206.61823 103.30911 L 206.61823 154.96367 Q 206.61823 206.61823 180.79094 232.4455 Q 180.79094 258.27277 206.61823 258.27277 Q 232.4455 258.27277 232.4455 284.10007 Q 232.4455 309.92734 154.96367 309.92734 L 77.481834 309.92734 L 51.654556 284.10007 L 25.827278 284.10007 L 0.0 284.10007 L 0.0 258.27277 L 0.0 258.27277 L 25.827278 258.27277 L 25.827278 258.27277 L 51.654556 258.27277 L 51.654556 258.27277 L 51.654556 258.27277 L 51.654556 232.4455 L 51.654556 232.4455 L 77.481834 103.30911 z" svg:height="3.0992734mm" draw:style-name="style-427" svg:viewBox="0.0 0.0 232.4455 309.92734" svg:width="2.324455mm" svg:x="176.65858mm" svg:y="53.720737mm"/>
          <draw:path svg:d="M 1549.6367 206.61823 L 1523.8094 206.61823 L 1291.3639 206.61823 Q 1084.7457 206.61823 852.3002 180.79094 Q 619.8547 154.96367 413.23645 154.96367 L 180.79094 154.96367 L 103.30911 129.13638 L 0.0 103.30911 L 0.0 103.30911 L 0.0 103.30911 L 25.827278 103.30911 L 51.654556 103.30911 L 77.481834 77.481834 L 103.30911 77.481834 L 103.30911 51.654556 L 103.30911 25.827278 L 361.58188 0.0 Q 619.8547 0.0 1291.3639 51.654556 Q 1988.7004 103.30911 1988.7004 154.96367 Q 1988.7004 154.96367 1782.0822 180.79094 Q 1575.464 206.61823 1549.6367 206.61823 z" svg:height="2.0661821mm" draw:style-name="style-428" svg:viewBox="0.0 0.0 1988.7004 206.61823" svg:width="19.887005mm" svg:x="269.63678mm" svg:y="199.38658mm"/>
          <draw:path svg:d="M 309.92734 51.654556 L 335.7546 51.654556 L 413.23645 103.30911 Q 464.891 154.96367 490.7183 154.96367 L 490.7183 180.79094 L 464.891 180.79094 Q 439.06372 206.61823 413.23645 206.61823 L 413.23645 232.4455 L 413.23645 258.27277 L 413.23645 284.10007 L 413.23645 284.10007 L 413.23645 258.27277 L 413.23645 258.27277 L 413.23645 258.27277 L 490.7183 335.7546 Q 568.20013 413.23645 568.20013 439.06372 Q 568.20013 464.891 542.37286 464.891 Q 516.54553 464.891 542.37286 490.7183 Q 568.20013 490.7183 594.0274 645.68195 Q 619.8547 774.81836 594.0274 800.6456 Q 568.20013 826.4729 568.20013 878.12744 L 568.20013 955.6093 L 568.20013 981.4366 L 568.20013 1007.26385 L 594.0274 1033.0911 L 594.0274 1058.9185 L 568.20013 1058.9185 L 542.37286 1058.9185 L 542.37286 981.4366 Q 516.54553 929.782 490.7183 929.782 Q 464.891 903.9547 464.891 878.12744 L 464.891 852.3002 L 439.06372 878.12744 L 439.06372 929.782 L 413.23645 929.782 L 361.58188 929.782 L 361.58188 903.9547 L 361.58188 903.9547 L 361.58188 929.782 L 361.58188 981.4366 L 361.58188 981.4366 Q 361.58188 981.4366 413.23645 1007.26385 L 464.891 1007.26385 L 464.891 1058.9185 L 464.891 1110.573 L 464.891 1136.4003 L 464.891 1136.4003 L 439.06372 1136.4003 L 439.06372 1136.4003 L 413.23645 1136.4003 L 413.23645 1136.4003 L 413.23645 1110.573 L 413.23645 1110.573 L 387.40918 1084.7457 L 361.58188 1058.9185 L 361.58188 1058.9185 L 361.58188 1033.0911 L 361.58188 1033.0911 L 361.58188 1033.0911 L 335.7546 1033.0911 L 335.7546 1033.0911 L 335.7546 1007.26385 L 309.92734 1007.26385 L 309.92734 981.4366 Q 309.92734 955.6093 258.27277 929.782 Q 232.4455 929.782 206.61823 878.12744 Q 206.61823 852.3002 154.96367 852.3002 L 129.13638 852.3002 L 129.13638 826.4729 Q 103.30911 774.81836 51.654556 774.81836 L 0.0 774.81836 L 0.0 774.81836 Q 0.0 774.81836 0.0 748.9911 L 25.827278 748.9911 L 51.654556 748.9911 Q 77.481834 723.16376 51.654556 723.16376 L 25.827278 723.16376 L 0.0 723.16376 Q 0.0 723.16376 0.0 516.54553 L 25.827278 309.92734 L 25.827278 309.92734 Q 51.654556 309.92734 51.654556 258.27277 L 51.654556 232.4455 L 51.654556 206.61823 L 51.654556 206.61823 L 51.654556 206.61823 L 51.654556 206.61823 L 51.654556 180.79094 L 51.654556 180.79094 L 77.481834 154.96367 Q 77.481834 103.30911 103.30911 103.30911 Q 129.13638 103.30911 129.13638 129.13638 L 154.96367 129.13638 L 154.96367 129.13638 Q 206.61823 129.13638 206.61823 77.481834 Q 206.61823 25.827278 180.79094 0.0 Q 180.79094 -25.827278 232.4455 0.0 Q 284.10007 0.0 284.10007 25.827278 Q 284.10007 51.654556 309.92734 51.654556 z" svg:height="11.364002mm" draw:style-name="style-429" svg:viewBox="0.0 0.0 594.0274 1136.4003" svg:width="5.940274mm" svg:x="143.59967mm" svg:y="52.68765mm"/>
          <draw:path svg:d="M 878.12744 25.827278 L 878.12744 -1.8189894E-12 L 878.12744 51.654556 Q 903.9547 103.30911 981.4366 103.30911 L 1058.9185 77.481834 L 1110.573 77.481834 Q 1162.2275 77.481834 1188.0548 51.654556 L 1188.0548 51.654556 L 1188.0548 51.654556 L 1188.0548 77.481834 L 1188.0548 77.481834 L 1213.8821 77.481834 L 1239.7094 129.13638 Q 1239.7094 180.79094 1291.3639 180.79094 L 1317.1912 180.79094 L 1317.1912 180.79094 L 1317.1912 180.79094 L 1317.1912 206.61823 L 1343.0184 206.61823 L 1343.0184 206.61823 L 1343.0184 232.4455 L 1343.0184 232.4455 L 1368.8457 232.4455 L 1446.3275 361.58188 Q 1497.9822 490.7183 1523.8094 490.7183 Q 1549.6367 490.7183 1549.6367 516.54553 L 1549.6367 516.54553 L 1523.8094 542.37286 L 1523.8094 568.20013 L 1497.9822 568.20013 Q 1446.3275 542.37286 1394.673 568.20013 Q 1343.0184 594.0274 1317.1912 619.8547 Q 1291.3639 645.68195 1291.3639 645.68195 Q 1291.3639 619.8547 1239.7094 619.8547 Q 1239.7094 619.8547 748.9911 619.8547 Q 284.10007 645.68195 154.96367 619.8547 L 3.6379788E-12 594.0274 L 3.6379788E-12 594.0274 L 3.6379788E-12 594.0274 L 3.6379788E-12 568.20013 L 3.6379788E-12 568.20013 L 25.827278 568.20013 L 25.827278 542.37286 L 25.827278 542.37286 L 51.654556 542.37286 L 51.654556 490.7183 L 51.654556 413.23645 L 258.27277 387.40918 Q 490.7183 335.7546 568.20013 335.7546 L 619.8547 335.7546 L 671.5092 309.92734 L 723.16376 284.10007 L 723.16376 284.10007 L 723.16376 284.10007 L 697.3365 284.10007 L 697.3365 284.10007 L 697.3365 258.27277 L 671.5092 258.27277 L 671.5092 232.4455 Q 671.5092 206.61823 697.3365 206.61823 L 723.16376 180.79094 L 723.16376 180.79094 L 723.16376 180.79094 L 748.9911 180.79094 L 748.9911 180.79094 L 723.16376 154.96367 Q 697.3365 129.13638 619.8547 129.13638 L 568.20013 129.13638 L 568.20013 103.30911 L 568.20013 103.30911 L 568.20013 103.30911 L 568.20013 77.481834 L 568.20013 77.481834 L 594.0274 77.481834 L 594.0274 77.481834 L 619.8547 77.481834 L 619.8547 77.481834 L 619.8547 77.481834 L 723.16376 103.30911 Q 852.3002 103.30911 852.3002 77.481834 Q 878.12744 51.654556 878.12744 25.827278 z" svg:height="6.4568195mm" draw:style-name="style-430" svg:viewBox="0.0 0.0 1549.6367 645.68195" svg:width="15.4963665mm" svg:x="205.58513mm" svg:y="87.554474mm"/>
          <draw:path svg:d="M 413.23645 0.0 L 413.23645 0.0 L 439.06372 0.0 Q 490.7183 0.0 490.7183 25.827278 Q 490.7183 51.654556 439.06372 51.654556 Q 413.23645 51.654556 413.23645 77.481834 Q 413.23645 103.30911 387.40918 103.30911 Q 361.58188 103.30911 361.58188 77.481834 Q 361.58188 51.654556 309.92734 103.30911 Q 284.10007 129.13638 284.10007 154.96367 Q 284.10007 180.79094 232.4455 180.79094 Q 180.79094 180.79094 180.79094 206.61823 Q 180.79094 232.4455 129.13638 258.27277 Q 103.30911 258.27277 77.481834 284.10007 L 51.654556 284.10007 L 51.654556 258.27277 Q 77.481834 232.4455 77.481834 206.61823 Q 77.481834 206.61823 77.481834 180.79094 Q 103.30911 154.96367 51.654556 154.96367 L 0.0 154.96367 L 0.0 129.13638 L 25.827278 129.13638 L 25.827278 129.13638 L 25.827278 103.30911 L 25.827278 103.30911 L 25.827278 103.30911 L 0.0 103.30911 L 0.0 103.30911 L 0.0 77.481834 L 0.0 77.481834 L 0.0 51.654556 L 0.0 25.827278 L 206.61823 0.0 Q 387.40918 0.0 413.23645 0.0 z" svg:height="2.8410006mm" draw:style-name="style-431" svg:viewBox="0.0 0.0 490.7183 284.10007" svg:width="4.9071827mm" svg:x="37.449554mm" svg:y="139.4673mm"/>
          <draw:path svg:d="M 387.40918 232.4455 L 387.40918 232.4455 L 361.58188 232.4455 Q 335.7546 258.27277 258.27277 258.27277 L 154.96367 284.10007 L 129.13638 284.10007 Q 103.30911 258.27277 103.30911 206.61823 Q 103.30911 154.96367 51.654556 154.96367 L 0.0 154.96367 L 0.0 103.30911 L 0.0 77.481834 L 25.827278 77.481834 Q 51.654556 77.481834 51.654556 51.654556 L 51.654556 0.0 L 103.30911 0.0 Q 154.96367 0.0 180.79094 77.481834 Q 206.61823 154.96367 206.61823 154.96367 Q 180.79094 154.96367 284.10007 206.61823 Q 387.40918 206.61823 387.40918 232.4455 z" svg:height="2.8410006mm" draw:style-name="style-432" svg:viewBox="0.0 0.0 387.40918 284.10007" svg:width="3.8740916mm" svg:x="112.60693mm" svg:y="94.01129mm"/>
          <draw:path svg:d="M 1317.1912 0.0 L 1678.7731 0.0 L 1678.7731 0.0 L 1678.7731 25.827278 L 1756.2549 25.827278 Q 1833.7367 25.827278 1937.0459 51.654556 L 2014.5277 77.481834 L 1885.3912 77.481834 L 1730.4276 77.481834 L 1678.7731 103.30911 L 1652.9458 103.30911 L 1317.1912 103.30911 Q 981.4366 129.13638 645.68195 129.13638 L 309.92734 129.13638 L 309.92734 154.96367 L 309.92734 180.79094 L 232.4455 180.79094 L 180.79094 180.79094 L 180.79094 154.96367 L 180.79094 154.96367 L 206.61823 154.96367 L 206.61823 129.13638 L 154.96367 129.13638 L 103.30911 129.13638 L 77.481834 103.30911 L 25.827278 77.481834 L 25.827278 77.481834 L 25.827278 77.481834 L 0.0 77.481834 L 0.0 77.481834 L 0.0 51.654556 L 0.0 51.654556 L 490.7183 25.827278 Q 955.6093 -25.827278 1317.1912 0.0 z" svg:height="1.8079095mm" draw:style-name="style-433" svg:viewBox="0.0 0.0 2014.5277 180.79094" svg:width="20.145277mm" svg:x="268.34543mm" svg:y="172.26794mm"/>
          <draw:path svg:d="M 774.81836 0.0 L 903.9547 0.0 L 878.12744 25.827278 Q 826.4729 51.654556 903.9547 51.654556 L 981.4366 51.654556 L 981.4366 51.654556 Q 981.4366 51.654556 878.12744 77.481834 L 774.81836 103.30911 L 748.9911 103.30911 L 748.9911 103.30911 L 671.5092 129.13638 L 594.0274 129.13638 L 413.23645 129.13638 L 206.61823 103.30911 L 180.79094 103.30911 L 154.96367 103.30911 L 103.30911 77.481834 L 77.481834 51.654556 L 51.654556 51.654556 L 0.0 51.654556 L 0.0 51.654556 L 0.0 51.654556 L 77.481834 25.827278 L 154.96367 0.0 L 206.61823 0.0 L 284.10007 0.0 L 464.891 0.0 Q 671.5092 0.0 774.81836 0.0 z" svg:height="1.291364mm" draw:style-name="style-434" svg:viewBox="0.0 0.0 981.4366 129.13638" svg:width="9.814365mm" svg:x="264.4713mm" svg:y="176.65858mm"/>
          <draw:path svg:d="M 387.40918 0.0 L 387.40918 0.0 L 594.0274 25.827278 Q 826.4729 51.654556 903.9547 103.30911 Q 981.4366 103.30911 981.4366 129.13638 L 981.4366 129.13638 L 516.54553 129.13638 L 51.654556 129.13638 L 51.654556 129.13638 Q 51.654556 103.30911 25.827278 103.30911 L -3.6379788E-12 77.481834 L 77.481834 77.481834 L 154.96367 51.654556 L 154.96367 51.654556 L 180.79094 51.654556 L 284.10007 25.827278 Q 387.40918 0.0 387.40918 0.0 z" svg:height="1.291364mm" draw:style-name="style-435" svg:viewBox="0.0 0.0 981.4366 129.13638" svg:width="9.814365mm" svg:x="270.4116mm" svg:y="177.17513mm"/>
          <draw:path svg:d="M 25.827278 0.0 L 25.827278 0.0 L 77.481834 25.827278 Q 154.96367 77.481834 180.79094 77.481834 L 180.79094 77.481834 L 232.4455 103.30911 Q 309.92734 129.13638 309.92734 103.30911 L 335.7546 103.30911 L 335.7546 77.481834 L 335.7546 77.481834 L 335.7546 77.481834 L 361.58188 77.481834 L 361.58188 77.481834 Q 387.40918 103.30911 387.40918 232.4455 L 387.40918 387.40918 L 361.58188 387.40918 Q 335.7546 387.40918 284.10007 361.58188 Q 258.27277 361.58188 232.4455 439.06372 Q 232.4455 490.7183 206.61823 490.7183 L 180.79094 490.7183 L 180.79094 439.06372 Q 180.79094 413.23645 154.96367 413.23645 Q 129.13638 413.23645 129.13638 439.06372 Q 129.13638 490.7183 103.30911 490.7183 Q 77.481834 490.7183 77.481834 464.891 L 51.654556 439.06372 L 51.654556 439.06372 Q 25.827278 413.23645 25.827278 335.7546 L 25.827278 284.10007 L 25.827278 284.10007 Q 25.827278 284.10007 51.654556 232.4455 L 51.654556 180.79094 L 77.481834 180.79094 Q 103.30911 180.79094 77.481834 103.30911 Q 77.481834 51.654556 51.654556 51.654556 L 25.827278 51.654556 L 25.827278 51.654556 Q 0.0 25.827278 0.0 25.827278 L 0.0 25.827278 L 0.0 25.827278 Q 0.0 25.827278 25.827278 0.0 z" svg:height="4.9071827mm" draw:style-name="style-436" svg:viewBox="0.0 0.0 387.40918 490.7183" svg:width="3.8740916mm" svg:x="147.47375mm" svg:y="91.68684mm"/>
          <draw:path svg:d="M 645.68195 -1.8189894E-12 L 671.5092 -1.8189894E-12 L 645.68195 51.654556 Q 645.68195 77.481834 697.3365 103.30911 Q 748.9911 103.30911 826.4729 129.13638 L 903.9547 154.96367 L 903.9547 154.96367 L 903.9547 154.96367 L 748.9911 154.96367 L 568.20013 154.96367 L 542.37286 180.79094 L 516.54553 206.61823 L 439.06372 206.61823 L 361.58188 206.61823 L 361.58188 232.4455 L 361.58188 232.4455 L 258.27277 232.4455 L 154.96367 258.27277 L 77.481834 258.27277 L 0.0 258.27277 L 0.0 232.4455 L 0.0 206.61823 L 25.827278 206.61823 L 51.654556 206.61823 L 103.30911 206.61823 L 154.96367 206.61823 L 180.79094 206.61823 L 206.61823 206.61823 L 335.7546 154.96367 Q 490.7183 103.30911 490.7183 77.481834 L 490.7183 77.481834 L 542.37286 51.654556 Q 619.8547 -1.8189894E-12 645.68195 -1.8189894E-12 z" svg:height="2.582728mm" draw:style-name="style-437" svg:viewBox="0.0 0.0 903.9547 258.27277" svg:width="9.039547mm" svg:x="62.24374mm" svg:y="150.31476mm"/>
          <draw:path svg:d="M 1136.4003 0.0 L 1265.5366 0.0 L 1239.7094 25.827278 Q 1239.7094 51.654556 1291.3639 51.654556 Q 1343.0184 51.654556 1343.0184 51.654556 L 1343.0184 51.654556 L 1291.3639 77.481834 Q 1239.7094 103.30911 1343.0184 103.30911 L 1420.5002 103.30911 L 1420.5002 103.30911 Q 1446.3275 129.13638 1446.3275 154.96367 L 1446.3275 180.79094 L 1394.673 180.79094 L 1343.0184 180.79094 L 1239.7094 180.79094 Q 1136.4003 206.61823 826.4729 206.61823 L 542.37286 206.61823 L 516.54553 206.61823 Q 516.54553 206.61823 516.54553 232.4455 L 516.54553 232.4455 L 413.23645 232.4455 Q 309.92734 206.61823 154.96367 206.61823 L 0.0 206.61823 L 0.0 206.61823 L 0.0 206.61823 L 77.481834 180.79094 L 154.96367 154.96367 L 154.96367 154.96367 L 154.96367 154.96367 L 154.96367 154.96367 L 154.96367 154.96367 L 180.79094 154.96367 L 180.79094 154.96367 L 258.27277 129.13638 Q 335.7546 129.13638 335.7546 103.30911 Q 335.7546 77.481834 361.58188 77.481834 Q 413.23645 103.30911 464.891 77.481834 L 490.7183 77.481834 L 490.7183 51.654556 L 490.7183 25.827278 L 568.20013 25.827278 L 619.8547 25.827278 L 826.4729 25.827278 Q 1033.0911 0.0 1136.4003 0.0 z" svg:height="2.324455mm" draw:style-name="style-438" svg:viewBox="0.0 0.0 1446.3275 232.4455" svg:width="14.463276mm" svg:x="193.18803mm" svg:y="166.32767mm"/>
          <draw:path svg:d="M 103.30911 0.0 L 103.30911 0.0 L 103.30911 0.0 Q 103.30911 0.0 129.13638 25.827278 L 154.96367 77.481834 L 154.96367 77.481834 L 154.96367 77.481834 L 154.96367 103.30911 L 180.79094 103.30911 L 180.79094 103.30911 Q 180.79094 129.13638 206.61823 129.13638 L 206.61823 129.13638 L 284.10007 180.79094 Q 361.58188 258.27277 361.58188 258.27277 L 361.58188 258.27277 L 361.58188 258.27277 Q 335.7546 284.10007 258.27277 258.27277 L 180.79094 258.27277 L 129.13638 258.27277 L 77.481834 258.27277 L 77.481834 258.27277 Q 77.481834 232.4455 51.654556 232.4455 Q 0.0 232.4455 0.0 180.79094 L 0.0 154.96367 L 51.654556 154.96367 Q 77.481834 154.96367 77.481834 77.481834 Q 103.30911 0.0 103.30911 0.0 z" svg:height="2.582728mm" draw:style-name="style-439" svg:viewBox="0.0 0.0 361.58188 258.27277" svg:width="3.615819mm" svg:x="149.79822mm" svg:y="35.899918mm"/>
          <draw:path svg:d="M 0.0 103.30911 L 0.0 9.094947E-13 L 25.827278 9.094947E-13 Q 51.654556 9.094947E-13 77.481834 103.30911 Q 103.30911 180.79094 129.13638 180.79094 L 154.96367 180.79094 L 154.96367 258.27277 Q 129.13638 309.92734 129.13638 309.92734 L 129.13638 309.92734 L 129.13638 309.92734 Q 129.13638 309.92734 103.30911 309.92734 Q 77.481834 309.92734 77.481834 309.92734 Q 77.481834 335.7546 51.654556 387.40918 L 25.827278 439.06372 L 25.827278 335.7546 Q 25.827278 232.4455 0.0 103.30911 z" svg:height="4.3906374mm" draw:style-name="style-440" svg:viewBox="0.0 0.0 154.96367 439.06372" svg:width="1.5496367mm" svg:x="181.56577mm" svg:y="44.939465mm"/>
          <draw:path svg:d="M 77.481834 0.0 L 103.30911 0.0 L 103.30911 0.0 L 103.30911 25.827278 L 103.30911 51.654556 L 103.30911 51.654556 L 77.481834 51.654556 L 77.481834 51.654556 L 77.481834 77.481834 L 77.481834 103.30911 L 154.96367 103.30911 L 232.4455 103.30911 L 258.27277 129.13638 L 284.10007 129.13638 L 309.92734 206.61823 Q 361.58188 309.92734 361.58188 309.92734 L 361.58188 335.7546 L 361.58188 361.58188 L 361.58188 413.23645 L 387.40918 464.891 L 413.23645 516.54553 L 413.23645 516.54553 L 413.23645 542.37286 L 413.23645 619.8547 Q 413.23645 697.3365 413.23645 697.3365 L 413.23645 697.3365 L 413.23645 697.3365 Q 387.40918 723.16376 413.23645 723.16376 L 413.23645 723.16376 L 413.23645 774.81836 Q 413.23645 800.6456 413.23645 800.6456 L 413.23645 800.6456 L 413.23645 774.81836 Q 413.23645 774.81836 335.7546 723.16376 L 258.27277 697.3365 L 258.27277 671.5092 L 258.27277 671.5092 L 258.27277 671.5092 Q 258.27277 671.5092 258.27277 619.8547 Q 284.10007 568.20013 258.27277 568.20013 L 206.61823 568.20013 L 232.4455 516.54553 Q 258.27277 490.7183 258.27277 464.891 L 258.27277 439.06372 L 206.61823 439.06372 Q 180.79094 413.23645 180.79094 413.23645 L 154.96367 413.23645 L 154.96367 387.40918 Q 154.96367 361.58188 103.30911 361.58188 Q 51.654556 335.7546 51.654556 387.40918 L 51.654556 439.06372 L 25.827278 439.06372 L 25.827278 439.06372 L 25.827278 309.92734 L 51.654556 180.79094 L 51.654556 154.96367 L 51.654556 129.13638 L 25.827278 129.13638 L 0.0 129.13638 L 25.827278 51.654556 Q 51.654556 0.0 77.481834 0.0 z" svg:height="8.006456mm" draw:style-name="style-441" svg:viewBox="0.0 0.0 413.23645 800.6456" svg:width="4.1323643mm" svg:x="197.83694mm" svg:y="74.89911mm"/>
          <draw:path svg:d="M 206.61823 -9.094947E-13 L 232.4455 -9.094947E-13 L 232.4455 25.827278 L 232.4455 51.654556 L 258.27277 51.654556 L 258.27277 51.654556 L 258.27277 77.481834 Q 284.10007 77.481834 284.10007 103.30911 L 284.10007 103.30911 L 232.4455 103.30911 Q 180.79094 103.30911 154.96367 232.4455 L 129.13638 335.7546 L 103.30911 361.58188 L 103.30911 387.40918 L 103.30911 387.40918 Q 77.481834 387.40918 77.481834 361.58188 L 51.654556 335.7546 L 51.654556 309.92734 Q 51.654556 284.10007 25.827278 284.10007 Q 0.0 284.10007 0.0 258.27277 L 0.0 232.4455 L 0.0 232.4455 Q 25.827278 232.4455 25.827278 206.61823 L 25.827278 206.61823 L 25.827278 180.79094 Q 25.827278 154.96367 103.30911 103.30911 Q 180.79094 51.654556 180.79094 51.654556 Q 180.79094 25.827278 180.79094 25.827278 L 180.79094 25.827278 L 180.79094 25.827278 Q 180.79094 -9.094947E-13 206.61823 -9.094947E-13 z" svg:height="3.8740916mm" draw:style-name="style-442" svg:viewBox="0.0 0.0 284.10007 387.40918" svg:width="2.8410006mm" svg:x="141.2752mm" svg:y="79.54802mm"/>
          <draw:path svg:d="M 2634.3823 0.0 L 2866.828 0.0 L 3202.5825 25.827278 Q 3538.3372 51.654556 3744.9553 51.654556 Q 3925.7463 51.654556 3925.7463 51.654556 Q 3951.5735 51.654556 3951.5735 51.654556 L 3951.5735 51.654556 L 3951.5735 25.827278 Q 3977.401 0.0 4003.228 0.0 L 4054.8826 0.0 L 4054.8826 0.0 Q 4054.8826 0.0 4054.8826 25.827278 L 4054.8826 25.827278 L 4029.0554 51.654556 L 4003.228 77.481834 L 4003.228 77.481834 L 4003.228 103.30911 L 4003.228 103.30911 L 4003.228 103.30911 L 3977.401 103.30911 L 3977.401 103.30911 L 3977.401 129.13638 L 4003.228 129.13638 L 4003.228 129.13638 L 4003.228 154.96367 L 4003.228 154.96367 L 4003.228 154.96367 L 4029.0554 180.79094 Q 4054.8826 206.61823 4029.0554 258.27277 Q 4003.228 284.10007 4054.8826 284.10007 L 4080.71 309.92734 L 4080.71 309.92734 L 4054.8826 309.92734 L 4054.8826 309.92734 L 4054.8826 309.92734 L 4054.8826 335.7546 L 4054.8826 335.7546 L 4080.71 361.58188 L 4080.71 387.40918 L 4054.8826 387.40918 L 4029.0554 361.58188 L 4029.0554 361.58188 L 4003.228 361.58188 L 4003.228 361.58188 L 4003.228 361.58188 L 3951.5735 335.7546 Q 3925.7463 309.92734 3383.3735 361.58188 L 2815.1733 361.58188 L 2789.346 387.40918 L 2763.5188 387.40918 L 2763.5188 387.40918 Q 2737.6914 413.23645 2763.5188 413.23645 L 2763.5188 413.23645 L 2763.5188 413.23645 Q 2763.5188 413.23645 2608.5552 413.23645 Q 2453.5913 413.23645 2066.1821 413.23645 L 1652.9458 439.06372 L 1420.5002 439.06372 Q 1213.8821 464.891 1007.26385 464.891 Q 774.81836 464.891 542.37286 413.23645 L 284.10007 387.40918 L 284.10007 361.58188 Q 284.10007 361.58188 258.27277 361.58188 L 258.27277 361.58188 L 258.27277 361.58188 L 258.27277 335.7546 L 284.10007 335.7546 Q 309.92734 309.92734 180.79094 309.92734 L 51.654556 284.10007 L 51.654556 258.27277 L 77.481834 258.27277 L 77.481834 258.27277 L 77.481834 258.27277 L 77.481834 232.4455 L 77.481834 232.4455 L 103.30911 232.4455 L 103.30911 206.61823 L 51.654556 206.61823 L 1.8189894E-12 206.61823 L 25.827278 180.79094 L 51.654556 154.96367 L 51.654556 154.96367 L 51.654556 154.96367 L 129.13638 154.96367 Q 180.79094 129.13638 180.79094 103.30911 Q 180.79094 51.654556 309.92734 51.654556 Q 439.06372 51.654556 439.06372 25.827278 L 439.06372 25.827278 L 1007.26385 25.827278 L 1601.2913 25.827278 L 1988.7004 25.827278 Q 2401.9368 0.0 2634.3823 0.0 z" svg:height="4.64891mm" draw:style-name="style-443" svg:viewBox="0.0 0.0 4080.71 464.891" svg:width="40.8071mm" svg:x="143.3414mm" svg:y="192.15495mm"/>
          <draw:path svg:d="M 490.7183 25.827278 L 490.7183 51.654556 L 490.7183 51.654556 L 490.7183 51.654556 L 464.891 77.481834 L 464.891 103.30911 L 516.54553 103.30911 L 568.20013 77.481834 L 594.0274 77.481834 L 619.8547 77.481834 L 929.782 103.30911 Q 1265.5366 129.13638 1239.7094 154.96367 Q 1213.8821 180.79094 1265.5366 180.79094 Q 1291.3639 180.79094 1291.3639 206.61823 L 1291.3639 232.4455 L 1265.5366 232.4455 Q 1213.8821 258.27277 1213.8821 284.10007 L 1213.8821 335.7546 L 1162.2275 335.7546 Q 1110.573 335.7546 1110.573 284.10007 Q 1110.573 206.61823 1110.573 232.4455 Q 1058.9185 258.27277 1007.26385 284.10007 Q 955.6093 284.10007 929.782 309.92734 Q 903.9547 335.7546 878.12744 335.7546 Q 826.4729 361.58188 826.4729 335.7546 Q 826.4729 309.92734 800.6456 309.92734 Q 774.81836 335.7546 594.0274 309.92734 Q 439.06372 284.10007 387.40918 258.27277 Q 361.58188 232.4455 232.4455 232.4455 L 77.481834 232.4455 L 77.481834 232.4455 L 77.481834 232.4455 L 77.481834 258.27277 L 77.481834 258.27277 L 103.30911 258.27277 L 103.30911 284.10007 L 103.30911 284.10007 L 77.481834 284.10007 L 77.481834 284.10007 L 77.481834 284.10007 L 51.654556 284.10007 L 25.827278 284.10007 L 25.827278 284.10007 L 25.827278 284.10007 L 0.0 284.10007 L 0.0 284.10007 L 0.0 258.27277 L 25.827278 258.27277 L 25.827278 232.4455 L 25.827278 206.61823 L 25.827278 180.79094 L 25.827278 154.96367 L 25.827278 129.13638 L 25.827278 103.30911 L 25.827278 103.30911 L 25.827278 103.30911 L 25.827278 103.30911 L 25.827278 129.13638 L 51.654556 129.13638 L 77.481834 129.13638 L 77.481834 103.30911 L 77.481834 103.30911 L 232.4455 103.30911 Q 387.40918 103.30911 387.40918 77.481834 L 387.40918 51.654556 L 413.23645 51.654556 Q 439.06372 51.654556 439.06372 25.827278 Q 439.06372 -25.827278 464.891 0.0 Q 490.7183 25.827278 490.7183 25.827278 z" svg:height="3.357546mm" draw:style-name="style-444" svg:viewBox="0.0 0.0 1291.3639 335.7546" svg:width="12.913639mm" svg:x="53.97901mm" svg:y="130.9443mm"/>
          <draw:path svg:d="M 1833.7367 51.654556 L 1833.7367 51.654556 L 1833.7367 51.654556 Q 1807.9094 51.654556 1807.9094 77.481834 L 1807.9094 77.481834 L 1782.0822 77.481834 Q 1782.0822 103.30911 1782.0822 103.30911 L 1782.0822 103.30911 L 1807.9094 129.13638 L 1833.7367 154.96367 L 1859.564 361.58188 Q 1885.3912 568.20013 1911.2186 568.20013 Q 1937.0459 568.20013 1911.2186 568.20013 Q 1885.3912 594.0274 1885.3912 594.0274 L 1885.3912 619.8547 L 1885.3912 619.8547 L 1885.3912 619.8547 L 1911.2186 619.8547 L 1911.2186 619.8547 L 1937.0459 645.68195 L 1962.8732 671.5092 L 2143.664 619.8547 Q 2350.2822 568.20013 2350.2822 516.54553 Q 2376.1096 464.891 2401.9368 516.54553 Q 2401.9368 542.37286 2427.7642 568.20013 L 2427.7642 568.20013 L 2401.9368 568.20013 L 2401.9368 568.20013 L 2401.9368 594.0274 L 2401.9368 594.0274 L 2376.1096 594.0274 L 2376.1096 619.8547 L 2376.1096 619.8547 L 2350.2822 619.8547 L 2350.2822 619.8547 L 2350.2822 619.8547 L 2350.2822 645.68195 L 2350.2822 645.68195 L 2324.455 645.68195 L 2324.455 671.5092 L 2324.455 671.5092 L 2298.6277 671.5092 L 2298.6277 671.5092 L 2298.6277 671.5092 L 2324.455 697.3365 Q 2350.2822 723.16376 2324.455 723.16376 L 2298.6277 723.16376 L 2350.2822 748.9911 Q 2376.1096 748.9911 2401.9368 774.81836 Q 2401.9368 774.81836 2453.5913 800.6456 Q 2531.0732 826.4729 2531.0732 903.9547 Q 2531.0732 981.4366 2556.9006 981.4366 Q 2582.7278 981.4366 2582.7278 1033.0911 Q 2582.7278 1058.9185 2608.5552 1058.9185 Q 2634.3823 1058.9185 2634.3823 1084.7457 Q 2660.2097 1136.4003 2660.2097 1110.573 Q 2660.2097 1084.7457 2686.0369 1084.7457 Q 2711.8643 1084.7457 2711.8643 1136.4003 Q 2737.6914 1188.0548 2789.346 1213.8821 Q 2815.1733 1213.8821 2841.0005 1239.7094 Q 2866.828 1239.7094 2866.828 1213.8821 Q 2866.828 1188.0548 2892.655 1188.0548 Q 2918.4824 1188.0548 2918.4824 1213.8821 Q 2918.4824 1239.7094 2970.137 1239.7094 Q 2995.9644 1239.7094 3021.7915 1394.673 Q 3021.7915 1523.8094 3047.619 1575.464 Q 3047.619 1652.9458 3073.446 1627.1185 Q 3073.446 1601.2913 3099.2734 1627.1185 Q 3125.1006 1652.9458 3125.1006 1652.9458 L 3125.1006 1652.9458 L 3125.1006 1627.1185 L 3125.1006 1627.1185 L 3150.928 1678.7731 L 3150.928 1730.4276 L 3073.446 1730.4276 Q 3021.7915 1756.2549 3021.7915 1756.2549 Q 2995.9644 1756.2549 2970.137 1782.0822 Q 2970.137 1833.7367 2866.828 1859.564 Q 2815.1733 1859.564 2711.8643 1885.3912 Q 2634.3823 1911.2186 2660.2097 1937.0459 Q 2711.8643 1962.8732 2660.2097 1962.8732 Q 2608.5552 1962.8732 2556.9006 1988.7004 L 2505.2458 2014.5277 L 2505.2458 2014.5277 L 2505.2458 2014.5277 L 2479.4187 2040.355 L 2453.5913 2040.355 L 2453.5913 2066.1821 L 2453.5913 2117.837 L 2427.7642 2169.4915 L 2427.7642 2221.146 L 2453.5913 2221.146 L 2479.4187 2221.146 L 2505.2458 2246.9731 L 2531.0732 2272.8005 L 2531.0732 2272.8005 L 2531.0732 2272.8005 L 2505.2458 2272.8005 L 2505.2458 2272.8005 L 2401.9368 2272.8005 Q 2298.6277 2272.8005 1937.0459 2272.8005 L 1575.464 2272.8005 L 1575.464 2272.8005 Q 1575.464 2246.9731 1549.6367 2246.9731 L 1549.6367 2246.9731 L 1368.8457 2246.9731 L 1188.0548 2246.9731 L 1188.0548 2221.146 L 1162.2275 2221.146 L 1162.2275 2221.146 L 1162.2275 2221.146 L 1136.4003 2195.3186 L 1110.573 2195.3186 L 1110.573 2169.4915 L 1110.573 2143.664 L 1136.4003 2143.664 L 1162.2275 2117.837 L 1162.2275 2117.837 L 1162.2275 2117.837 L 1136.4003 2117.837 L 1136.4003 2117.837 L 1110.573 2092.0095 L 1058.9185 2092.0095 L 1058.9185 2066.1821 L 1058.9185 2040.355 L 1084.7457 2040.355 L 1084.7457 2014.5277 L 1084.7457 2014.5277 Q 1110.573 2014.5277 1162.2275 1988.7004 Q 1239.7094 1962.8732 1239.7094 1911.2186 Q 1265.5366 1859.564 1291.3639 1859.564 Q 1343.0184 1833.7367 1343.0184 1782.0822 Q 1343.0184 1730.4276 1420.5002 1730.4276 Q 1497.9822 1730.4276 1549.6367 1601.2913 Q 1575.464 1446.3275 1575.464 1394.673 Q 1575.464 1317.1912 1523.8094 1291.3639 Q 1472.1549 1265.5366 1472.1549 1239.7094 Q 1472.1549 1188.0548 1446.3275 1136.4003 Q 1394.673 1058.9185 1368.8457 1058.9185 Q 1343.0184 1084.7457 1317.1912 1058.9185 Q 1317.1912 1033.0911 1239.7094 981.4366 Q 1162.2275 929.782 1213.8821 929.782 Q 1239.7094 903.9547 1239.7094 878.12744 Q 1239.7094 852.3002 1162.2275 852.3002 L 1084.7457 826.4729 L 1058.9185 826.4729 L 1007.26385 826.4729 L 1007.26385 826.4729 L 1007.26385 826.4729 L 981.4366 826.4729 L 981.4366 826.4729 L 1058.9185 800.6456 Q 1110.573 800.6456 1110.573 774.81836 Q 1110.573 748.9911 1136.4003 748.9911 L 1136.4003 723.16376 L 1188.0548 723.16376 L 1239.7094 723.16376 L 1162.2275 697.3365 L 1084.7457 671.5092 L 1084.7457 671.5092 L 1058.9185 671.5092 L 1058.9185 671.5092 L 1058.9185 671.5092 L 1033.0911 645.68195 Q 1007.26385 619.8547 645.68195 619.8547 L 258.27277 619.8547 L 232.4455 619.8547 L 232.4455 619.8547 L 232.4455 594.0274 L 232.4455 568.20013 L 258.27277 542.37286 Q 258.27277 516.54553 232.4455 516.54553 Q 232.4455 490.7183 206.61823 464.891 Q 180.79094 464.891 77.481834 439.06372 L 3.6379788E-12 439.06372 L 3.6379788E-12 413.23645 L 3.6379788E-12 387.40918 L 25.827278 387.40918 L 77.481834 361.58188 L 51.654556 361.58188 L 25.827278 361.58188 L 25.827278 335.7546 L 25.827278 309.92734 L 51.654556 258.27277 L 51.654556 232.4455 L 129.13638 232.4455 Q 180.79094 232.4455 206.61823 206.61823 Q 232.4455 206.61823 258.27277 206.61823 Q 284.10007 206.61823 309.92734 206.61823 Q 335.7546 206.61823 335.7546 232.4455 Q 361.58188 258.27277 387.40918 232.4455 Q 439.06372 206.61823 671.5092 206.61823 Q 929.782 206.61823 929.782 180.79094 Q 955.6093 154.96367 955.6093 180.79094 Q 955.6093 206.61823 1033.0911 206.61823 Q 1110.573 206.61823 1136.4003 232.4455 Q 1136.4003 258.27277 1162.2275 232.4455 Q 1213.8821 206.61823 1239.7094 232.4455 Q 1265.5366 258.27277 1291.3639 206.61823 Q 1291.3639 180.79094 1317.1912 180.79094 Q 1343.0184 180.79094 1368.8457 232.4455 Q 1368.8457 309.92734 1394.673 258.27277 Q 1420.5002 206.61823 1472.1549 206.61823 Q 1523.8094 206.61823 1549.6367 154.96367 Q 1575.464 103.30911 1601.2913 77.481834 L 1601.2913 51.654556 L 1601.2913 25.827278 Q 1601.2913 -1.8189894E-12 1704.6003 -1.8189894E-12 Q 1833.7367 25.827278 1833.7367 51.654556 z M 180.79094 258.27277 Q 206.61823 258.27277 206.61823 284.10007 Q 206.61823 309.92734 180.79094 309.92734 Q 154.96367 309.92734 154.96367 284.10007 Q 154.96367 258.27277 180.79094 258.27277 z M 284.10007 284.10007 Q 284.10007 258.27277 284.10007 258.27277 Q 284.10007 258.27277 284.10007 258.27277 Q 284.10007 284.10007 284.10007 284.10007 z M 1213.8821 309.92734 Q 1213.8821 284.10007 1239.7094 284.10007 Q 1265.5366 284.10007 1265.5366 309.92734 Q 1239.7094 361.58188 1213.8821 309.92734 z M 1291.3639 309.92734 Q 1291.3639 309.92734 1291.3639 284.10007 Q 1317.1912 284.10007 1317.1912 309.92734 Q 1317.1912 309.92734 1291.3639 309.92734 z" svg:height="22.728004mm" draw:style-name="style-445" svg:viewBox="0.0 0.0 3150.928 2272.8005" svg:width="31.50928mm" svg:x="171.7514mm" svg:y="129.13638mm"/>
          <draw:path svg:d="M 258.27277 77.481834 L 258.27277 0.0 L 258.27277 25.827278 Q 258.27277 51.654556 284.10007 180.79094 L 284.10007 284.10007 L 154.96367 284.10007 L 25.827278 284.10007 L 25.827278 284.10007 Q 0.0 258.27277 0.0 258.27277 L 0.0 258.27277 L 0.0 258.27277 Q 0.0 232.4455 0.0 180.79094 L 25.827278 129.13638 L 51.654556 103.30911 Q 103.30911 77.481834 103.30911 77.481834 L 103.30911 77.481834 L 129.13638 77.481834 Q 154.96367 103.30911 180.79094 129.13638 L 180.79094 180.79094 L 206.61823 180.79094 Q 232.4455 180.79094 258.27277 77.481834 z" svg:height="2.8410006mm" draw:style-name="style-446" svg:viewBox="0.0 0.0 284.10007 284.10007" svg:width="2.8410006mm" svg:x="148.76512mm" svg:y="96.852295mm"/>
          <draw:path svg:d="M 1265.5366 0.0 L 1549.6367 0.0 L 1833.7367 0.0 L 2092.0095 0.0 L 2092.0095 25.827278 L 2092.0095 25.827278 L 2066.1821 25.827278 L 2066.1821 25.827278 L 2195.3186 51.654556 L 2298.6277 77.481834 L 2298.6277 77.481834 L 2298.6277 77.481834 L 2169.4915 77.481834 Q 2040.355 77.481834 1859.564 103.30911 L 1678.7731 103.30911 L 1472.1549 103.30911 Q 1239.7094 129.13638 1162.2275 129.13638 Q 1058.9185 129.13638 748.9911 154.96367 L 413.23645 180.79094 L 413.23645 180.79094 Q 413.23645 180.79094 206.61823 154.96367 L -3.6379788E-12 129.13638 L 103.30911 129.13638 L 206.61823 129.13638 L 258.27277 103.30911 Q 284.10007 77.481834 284.10007 77.481834 L 284.10007 77.481834 L 645.68195 51.654556 Q 1007.26385 25.827278 1265.5366 0.0 z" svg:height="1.8079095mm" draw:style-name="style-447" svg:viewBox="0.0 0.0 2298.6277 180.79094" svg:width="22.986277mm" svg:x="212.5585mm" svg:y="173.81758mm"/>
          <draw:path svg:d="M 1136.4003 -1.8189894E-12 L 1239.7094 -1.8189894E-12 L 1730.4276 25.827278 Q 2221.146 51.654556 2376.1096 51.654556 Q 2531.0732 51.654556 2711.8643 25.827278 L 2918.4824 25.827278 L 2918.4824 25.827278 L 2918.4824 51.654556 L 2970.137 51.654556 L 2995.9644 51.654556 L 3021.7915 77.481834 L 3047.619 77.481834 L 3047.619 103.30911 L 3047.619 103.30911 L 2970.137 103.30911 L 2866.828 103.30911 L 2866.828 129.13638 L 2866.828 129.13638 L 2841.0005 129.13638 L 2841.0005 103.30911 L 2789.346 103.30911 Q 2737.6914 103.30911 2479.4187 129.13638 L 2221.146 129.13638 L 2066.1821 129.13638 Q 1911.2186 154.96367 1678.7731 180.79094 L 1446.3275 206.61823 L 1317.1912 232.4455 Q 1213.8821 258.27277 1213.8821 258.27277 L 1213.8821 258.27277 L 1007.26385 258.27277 L 826.4729 258.27277 L 748.9911 284.10007 L 645.68195 284.10007 L 568.20013 284.10007 Q 490.7183 258.27277 490.7183 258.27277 Q 490.7183 258.27277 413.23645 258.27277 L 309.92734 232.4455 L 284.10007 232.4455 Q 258.27277 206.61823 129.13638 206.61823 L 0.0 206.61823 L 0.0 206.61823 L 0.0 206.61823 L 77.481834 180.79094 L 129.13638 154.96367 L 154.96367 154.96367 L 180.79094 154.96367 L 180.79094 129.13638 L 180.79094 129.13638 L 180.79094 103.30911 L 180.79094 103.30911 L 180.79094 103.30911 L 180.79094 103.30911 L 180.79094 77.481834 L 180.79094 77.481834 L 542.37286 77.481834 Q 929.782 51.654556 981.4366 51.654556 Q 1033.0911 -1.8189894E-12 1136.4003 -1.8189894E-12 z" svg:height="2.8410006mm" draw:style-name="style-448" svg:viewBox="0.0 0.0 3047.619 284.10007" svg:width="30.476189mm" svg:x="190.86359mm" svg:y="162.71185mm"/>
          <draw:path svg:d="M 232.4455 25.827278 L 232.4455 0.0 L 258.27277 0.0 Q 284.10007 0.0 284.10007 25.827278 L 284.10007 51.654556 L 490.7183 77.481834 Q 697.3365 103.30911 748.9911 129.13638 Q 800.6456 154.96367 826.4729 180.79094 L 826.4729 180.79094 L 723.16376 180.79094 Q 619.8547 180.79094 568.20013 206.61823 L 516.54553 232.4455 L 516.54553 232.4455 L 542.37286 232.4455 L 542.37286 232.4455 L 542.37286 232.4455 L 464.891 258.27277 L 387.40918 258.27277 L 387.40918 258.27277 Q 387.40918 232.4455 335.7546 232.4455 Q 258.27277 232.4455 232.4455 232.4455 L 206.61823 258.27277 L 180.79094 258.27277 Q 180.79094 232.4455 129.13638 206.61823 L 103.30911 180.79094 L 103.30911 180.79094 L 77.481834 154.96367 L 77.481834 154.96367 L 77.481834 129.13638 L 51.654556 129.13638 L 25.827278 129.13638 L 25.827278 103.30911 L 25.827278 103.30911 L 3.6379788E-12 103.30911 L 3.6379788E-12 77.481834 L 25.827278 77.481834 Q 77.481834 77.481834 103.30911 51.654556 L 129.13638 51.654556 L 180.79094 51.654556 Q 232.4455 51.654556 232.4455 25.827278 z" svg:height="2.582728mm" draw:style-name="style-449" svg:viewBox="0.0 0.0 826.4729 258.27277" svg:width="8.264729mm" svg:x="184.66504mm" svg:y="176.40031mm"/>
          <draw:path svg:d="M 25.827278 51.654556 L 51.654556 0.0 L 77.481834 0.0 L 103.30911 0.0 L 154.96367 51.654556 Q 180.79094 103.30911 206.61823 206.61823 L 206.61823 309.92734 L 206.61823 309.92734 Q 180.79094 309.92734 180.79094 258.27277 Q 180.79094 232.4455 103.30911 232.4455 L 25.827278 232.4455 L 25.827278 206.61823 Q 25.827278 180.79094 0.0 180.79094 L 0.0 180.79094 L 0.0 154.96367 Q 25.827278 103.30911 25.827278 51.654556 z" svg:height="3.0992734mm" draw:style-name="style-450" svg:viewBox="0.0 0.0 206.61823 309.92734" svg:width="2.0661821mm" svg:x="204.81032mm" svg:y="80.06456mm"/>
          <draw:path svg:d="M 594.0274 0.0 L 903.9547 0.0 L 955.6093 0.0 L 981.4366 0.0 L 1007.26385 25.827278 L 1058.9185 51.654556 L 1084.7457 51.654556 L 1110.573 51.654556 L 1317.1912 77.481834 L 1497.9822 77.481834 L 1523.8094 103.30911 Q 1549.6367 103.30911 1549.6367 129.13638 L 1549.6367 129.13638 L 1368.8457 129.13638 Q 1188.0548 154.96367 1007.26385 154.96367 L 826.4729 154.96367 L 594.0274 154.96367 Q 335.7546 154.96367 335.7546 180.79094 Q 335.7546 206.61823 180.79094 206.61823 L 25.827278 206.61823 L 25.827278 206.61823 L 25.827278 180.79094 L 0.0 154.96367 L 0.0 103.30911 L 25.827278 103.30911 L 77.481834 103.30911 L 206.61823 77.481834 Q 335.7546 51.654556 335.7546 51.654556 Q 335.7546 25.827278 309.92734 25.827278 L 309.92734 25.827278 L 309.92734 25.827278 Q 309.92734 0.0 594.0274 0.0 z" svg:height="2.0661821mm" draw:style-name="style-451" svg:viewBox="0.0 0.0 1549.6367 206.61823" svg:width="15.4963665mm" svg:x="255.43178mm" svg:y="177.17513mm"/>
          <draw:path svg:d="M 594.0274 9.094947E-13 L 594.0274 9.094947E-13 L 594.0274 25.827278 Q 594.0274 51.654556 645.68195 77.481834 Q 671.5092 77.481834 671.5092 129.13638 L 697.3365 180.79094 L 697.3365 180.79094 L 697.3365 154.96367 L 697.3365 154.96367 L 697.3365 154.96367 L 723.16376 154.96367 L 723.16376 154.96367 L 723.16376 180.79094 L 748.9911 180.79094 L 748.9911 206.61823 L 748.9911 206.61823 L 774.81836 206.61823 Q 800.6456 232.4455 800.6456 284.10007 Q 800.6456 335.7546 748.9911 361.58188 Q 697.3365 361.58188 697.3365 464.891 Q 748.9911 542.37286 748.9911 568.20013 L 748.9911 594.0274 L 723.16376 619.8547 L 697.3365 645.68195 L 697.3365 645.68195 L 697.3365 671.5092 L 697.3365 671.5092 L 697.3365 671.5092 L 671.5092 671.5092 L 671.5092 671.5092 L 697.3365 697.3365 L 697.3365 697.3365 L 697.3365 748.9911 Q 697.3365 800.6456 723.16376 826.4729 L 723.16376 852.3002 L 697.3365 852.3002 Q 671.5092 852.3002 619.8547 748.9911 Q 568.20013 619.8547 490.7183 619.8547 L 439.06372 619.8547 L 439.06372 619.8547 Q 413.23645 619.8547 284.10007 594.0274 L 154.96367 568.20013 L 154.96367 542.37286 L 154.96367 516.54553 L 129.13638 516.54553 L 77.481834 516.54553 L 77.481834 542.37286 L 77.481834 542.37286 L 51.654556 516.54553 L 51.654556 490.7183 L 25.827278 490.7183 L 0.0 464.891 L 0.0 464.891 L 25.827278 464.891 L 25.827278 464.891 L 25.827278 464.891 L 25.827278 439.06372 L 51.654556 439.06372 L 51.654556 439.06372 L 51.654556 464.891 L 77.481834 464.891 L 103.30911 464.891 L 103.30911 439.06372 L 103.30911 439.06372 L 103.30911 439.06372 L 129.13638 439.06372 L 129.13638 439.06372 L 129.13638 413.23645 L 129.13638 413.23645 L 129.13638 413.23645 L 154.96367 413.23645 L 154.96367 413.23645 L 180.79094 387.40918 L 206.61823 387.40918 L 206.61823 361.58188 L 206.61823 335.7546 L 232.4455 335.7546 L 258.27277 361.58188 L 309.92734 361.58188 Q 361.58188 361.58188 387.40918 335.7546 L 413.23645 335.7546 L 413.23645 361.58188 Q 439.06372 361.58188 439.06372 361.58188 L 439.06372 335.7546 L 464.891 335.7546 L 490.7183 309.92734 L 516.54553 309.92734 L 542.37286 309.92734 L 542.37286 284.10007 L 542.37286 258.27277 L 568.20013 206.61823 Q 568.20013 154.96367 490.7183 103.30911 L 413.23645 51.654556 L 413.23645 51.654556 Q 439.06372 51.654556 439.06372 51.654556 L 439.06372 25.827278 L 516.54553 25.827278 L 594.0274 9.094947E-13 L 594.0274 9.094947E-13 z" svg:height="8.523002mm" draw:style-name="style-452" svg:viewBox="0.0 0.0 800.6456 852.3002" svg:width="8.006456mm" svg:x="131.97739mm" svg:y="63.535103mm"/>
          <draw:path svg:d="M 490.7183 0.0 L 516.54553 0.0 L 490.7183 51.654556 Q 439.06372 129.13638 439.06372 154.96367 L 439.06372 180.79094 L 439.06372 180.79094 Q 413.23645 206.61823 413.23645 206.61823 L 413.23645 206.61823 L 387.40918 258.27277 Q 335.7546 309.92734 335.7546 413.23645 Q 335.7546 542.37286 284.10007 568.20013 Q 232.4455 568.20013 206.61823 594.0274 Q 180.79094 594.0274 206.61823 619.8547 Q 232.4455 619.8547 232.4455 619.8547 L 232.4455 645.68195 L 180.79094 645.68195 Q 154.96367 671.5092 129.13638 671.5092 L 129.13638 671.5092 L 129.13638 619.8547 Q 129.13638 568.20013 103.30911 568.20013 L 77.481834 542.37286 L 77.481834 516.54553 Q 77.481834 516.54553 51.654556 516.54553 L 51.654556 516.54553 L 51.654556 516.54553 Q 25.827278 490.7183 25.827278 413.23645 L 3.6379788E-12 335.7546 L 77.481834 335.7546 Q 129.13638 309.92734 154.96367 309.92734 Q 180.79094 309.92734 232.4455 284.10007 Q 284.10007 258.27277 361.58188 154.96367 Q 439.06372 51.654556 464.891 51.654556 L 464.891 25.827278 L 464.891 25.827278 Q 464.891 0.0 490.7183 0.0 z" svg:height="6.715092mm" draw:style-name="style-453" svg:viewBox="0.0 0.0 516.54553 671.5092" svg:width="5.165456mm" svg:x="289.52377mm" svg:y="128.61984mm"/>
          <draw:path svg:d="M 2556.9006 0.0 L 2970.137 0.0 L 2944.3098 25.827278 Q 2918.4824 25.827278 2970.137 51.654556 Q 3021.7915 51.654556 3021.7915 77.481834 Q 3021.7915 103.30911 2995.9644 103.30911 L 2970.137 129.13638 L 2995.9644 129.13638 L 3021.7915 129.13638 L 3021.7915 154.96367 L 2995.9644 154.96367 L 2995.9644 154.96367 L 2995.9644 180.79094 L 2970.137 180.79094 L 2944.3098 180.79094 L 2944.3098 206.61823 L 2944.3098 232.4455 L 3047.619 258.27277 Q 3150.928 284.10007 3202.5825 284.10007 L 3228.4097 284.10007 L 3228.4097 284.10007 L 3228.4097 284.10007 L 3254.237 309.92734 L 3280.0642 309.92734 L 3280.0642 335.7546 L 3254.237 361.58188 L 3254.237 361.58188 L 3254.237 387.40918 L 3693.3008 361.58188 Q 4132.3643 335.7546 4184.019 335.7546 L 4235.674 335.7546 L 4261.501 335.7546 L 4287.328 335.7546 L 4287.328 335.7546 L 4287.328 361.58188 L 4261.501 361.58188 L 4261.501 387.40918 L 4261.501 387.40918 L 4235.674 387.40918 L 4235.674 413.23645 L 4235.674 439.06372 L 4209.846 439.06372 L 4209.846 439.06372 L 4209.846 413.23645 L 4184.019 413.23645 L 4184.019 413.23645 L 4184.019 439.06372 L 4184.019 439.06372 L 4184.019 439.06372 L 4158.192 464.891 L 4158.192 490.7183 L 4184.019 490.7183 L 4235.674 490.7183 L 4390.637 542.37286 Q 4545.601 542.37286 4519.7734 568.20013 Q 4493.9463 594.0274 4519.7734 594.0274 Q 4545.601 619.8547 4545.601 645.68195 L 4545.601 645.68195 L 4338.983 645.68195 L 4106.537 645.68195 L 4261.501 671.5092 Q 4416.4644 697.3365 4442.292 697.3365 L 4442.292 697.3365 L 4493.9463 748.9911 Q 4545.601 800.6456 4545.601 800.6456 Q 4545.601 800.6456 4493.9463 826.4729 L 4442.292 852.3002 L 4442.292 852.3002 L 4442.292 852.3002 L 4416.4644 852.3002 L 4416.4644 852.3002 L 4364.81 878.12744 L 4313.1553 903.9547 L 4313.1553 903.9547 L 4287.328 903.9547 L 4287.328 903.9547 L 4287.328 903.9547 L 4287.328 929.782 L 4287.328 929.782 L 4029.0554 929.782 L 3770.7825 955.6093 L 3719.128 955.6093 Q 3667.4734 955.6093 3770.7825 1007.26385 Q 3848.2644 1007.26385 3822.4373 1033.0911 Q 3770.7825 1058.9185 3770.7825 1058.9185 L 3770.7825 1058.9185 L 3719.128 1058.9185 Q 3641.6462 1058.9185 3693.3008 1084.7457 Q 3770.7825 1110.573 3770.7825 1110.573 L 3770.7825 1110.573 L 3899.919 1136.4003 L 4029.0554 1136.4003 L 4029.0554 1136.4003 L 4029.0554 1162.2275 L 4029.0554 1162.2275 L 4029.0554 1162.2275 L 4029.0554 1162.2275 L 4029.0554 1188.0548 L 4029.0554 1188.0548 L 4029.0554 1213.8821 L 4003.228 1213.8821 L 3977.401 1213.8821 L 3925.7463 1239.7094 L 3848.2644 1265.5366 L 3848.2644 1265.5366 L 3848.2644 1265.5366 L 3615.8188 1265.5366 Q 3383.3735 1265.5366 3383.3735 1291.3639 Q 3383.3735 1317.1912 3409.2007 1317.1912 Q 3435.028 1317.1912 3435.028 1343.0184 L 3435.028 1368.8457 L 3409.2007 1368.8457 Q 3409.2007 1368.8457 3409.2007 1394.673 L 3409.2007 1394.673 L 3409.2007 1394.673 Q 3383.3735 1420.5002 3409.2007 1420.5002 L 3409.2007 1420.5002 L 3460.8552 1472.1549 Q 3512.5098 1549.6367 3512.5098 1549.6367 L 3512.5098 1549.6367 L 3512.5098 1575.464 Q 3512.5098 1627.1185 3486.6826 1627.1185 Q 3486.6826 1627.1185 3486.6826 1652.9458 L 3486.6826 1652.9458 L 3460.8552 1652.9458 L 3460.8552 1678.7731 L 3460.8552 1678.7731 L 3460.8552 1678.7731 L 3460.8552 1704.6003 L 3460.8552 1730.4276 L 3460.8552 1730.4276 L 3460.8552 1730.4276 L 3460.8552 1756.2549 L 3460.8552 1756.2549 L 3460.8552 1782.0822 L 3460.8552 1782.0822 L 3460.8552 1782.0822 L 3460.8552 1782.0822 L 3460.8552 1807.9094 L 3460.8552 1807.9094 L 3486.6826 1807.9094 L 3486.6826 1833.7367 L 3512.5098 1833.7367 L 3512.5098 1833.7367 L 3512.5098 1833.7367 Q 3512.5098 1833.7367 3512.5098 1859.564 L 3538.3372 1859.564 L 3538.3372 1859.564 Q 3538.3372 1885.3912 3564.1643 1885.3912 L 3564.1643 1885.3912 L 3615.8188 1911.2186 Q 3641.6462 1937.0459 3641.6462 1962.8732 L 3641.6462 1988.7004 L 3615.8188 1988.7004 L 3589.9917 1988.7004 L 3589.9917 2014.5277 Q 3564.1643 2014.5277 3538.3372 2040.355 L 3512.5098 2066.1821 L 3512.5098 2066.1821 Q 3486.6826 2092.0095 3486.6826 2092.0095 L 3486.6826 2092.0095 L 3460.8552 2195.3186 Q 3409.2007 2298.6277 3435.028 2350.2822 Q 3460.8552 2376.1096 3409.2007 2376.1096 L 3383.3735 2376.1096 L 3357.5461 2401.9368 Q 3357.5461 2453.5913 3357.5461 2453.5913 L 3357.5461 2453.5913 L 2711.8643 2453.5913 L 2066.1821 2453.5913 L 2066.1821 2479.4187 L 2066.1821 2479.4187 L 1911.2186 2479.4187 Q 1782.0822 2453.5913 1678.7731 2453.5913 L 1575.464 2453.5913 L 1575.464 2427.7642 Q 1549.6367 2401.9368 1601.2913 2376.1096 L 1627.1185 2350.2822 L 1497.9822 2350.2822 L 1343.0184 2350.2822 L 1343.0184 2324.455 L 1343.0184 2324.455 L 1368.8457 2324.455 L 1394.673 2298.6277 L 1497.9822 2298.6277 L 1575.464 2298.6277 L 1962.8732 2298.6277 L 2376.1096 2298.6277 L 2427.7642 2298.6277 L 2453.5913 2298.6277 L 2479.4187 2298.6277 L 2505.2458 2298.6277 L 2531.0732 2272.8005 L 2582.7278 2246.9731 L 2582.7278 2246.9731 L 2582.7278 2246.9731 L 2556.9006 2246.9731 L 2556.9006 2246.9731 L 2427.7642 2221.146 L 2298.6277 2195.3186 L 2298.6277 2195.3186 L 2324.455 2195.3186 L 2324.455 2195.3186 L 2324.455 2169.4915 L 2401.9368 2169.4915 L 2479.4187 2143.664 L 2427.7642 2143.664 L 2376.1096 2143.664 L 2117.837 2117.837 Q 1885.3912 2092.0095 1601.2913 2117.837 L 1317.1912 2143.664 L 1213.8821 2143.664 L 1110.573 2143.664 L 774.81836 2143.664 L 413.23645 2143.664 L 413.23645 2143.664 L 413.23645 2117.837 L 439.06372 2117.837 L 439.06372 2092.0095 L 516.54553 2092.0095 L 568.20013 2092.0095 L 542.37286 2066.1821 L 516.54553 2040.355 L 490.7183 2040.355 L 464.891 2040.355 L 464.891 2014.5277 L 464.891 2014.5277 L 723.16376 1988.7004 Q 1007.26385 1937.0459 1188.0548 1937.0459 L 1343.0184 1937.0459 L 1291.3639 1911.2186 L 1213.8821 1885.3912 L 1188.0548 1885.3912 Q 1136.4003 1885.3912 1136.4003 1859.564 L 1136.4003 1859.564 L 1110.573 1859.564 L 1110.573 1833.7367 L 1136.4003 1833.7367 L 1162.2275 1833.7367 L 1110.573 1807.9094 L 1058.9185 1782.0822 L 1058.9185 1782.0822 L 1058.9185 1782.0822 L 1084.7457 1782.0822 L 1084.7457 1782.0822 L 1394.673 1807.9094 Q 1704.6003 1833.7367 1859.564 1833.7367 L 2040.355 1833.7367 L 2117.837 1807.9094 L 2169.4915 1782.0822 L 2066.1821 1782.0822 L 1937.0459 1782.0822 L 1859.564 1756.2549 Q 1807.9094 1730.4276 1446.3275 1730.4276 L 1110.573 1730.4276 L 1058.9185 1730.4276 L 1007.26385 1730.4276 L 981.4366 1730.4276 Q 981.4366 1730.4276 878.12744 1704.6003 L 774.81836 1678.7731 L 748.9911 1678.7731 L 723.16376 1678.7731 L 723.16376 1678.7731 L 723.16376 1678.7731 L 748.9911 1652.9458 L 774.81836 1627.1185 L 774.81836 1627.1185 L 774.81836 1627.1185 L 748.9911 1627.1185 L 748.9911 1627.1185 L 774.81836 1627.1185 L 800.6456 1627.1185 L 800.6456 1627.1185 L 826.4729 1627.1185 L 826.4729 1601.2913 L 826.4729 1575.464 L 800.6456 1575.464 L 800.6456 1575.464 L 826.4729 1549.6367 L 852.3002 1523.8094 L 852.3002 1523.8094 L 826.4729 1523.8094 L 826.4729 1523.8094 L 826.4729 1523.8094 L 826.4729 1497.9822 L 826.4729 1497.9822 L 852.3002 1497.9822 Q 852.3002 1472.1549 852.3002 1472.1549 L 852.3002 1472.1549 L 1084.7457 1472.1549 L 1317.1912 1472.1549 L 1368.8457 1446.3275 L 1420.5002 1420.5002 L 1420.5002 1420.5002 L 1394.673 1420.5002 L 1394.673 1420.5002 L 1394.673 1420.5002 L 1291.3639 1394.673 Q 1162.2275 1368.8457 981.4366 1394.673 L 800.6456 1394.673 L 748.9911 1394.673 Q 697.3365 1368.8457 464.891 1368.8457 Q 232.4455 1317.1912 154.96367 1291.3639 L 103.30911 1265.5366 L 77.481834 1239.7094 L 51.654556 1213.8821 L 51.654556 1213.8821 L 51.654556 1213.8821 L 25.827278 1213.8821 L 25.827278 1213.8821 L 25.827278 1188.0548 L 0.0 1188.0548 L 0.0 1188.0548 L 0.0 1162.2275 L 0.0 1162.2275 L 0.0 1162.2275 L 0.0 1110.573 L 0.0 1084.7457 L 0.0 1084.7457 L 0.0 1058.9185 L 0.0 1058.9185 L 0.0 1058.9185 L 25.827278 1058.9185 L 51.654556 1058.9185 L 51.654556 1033.0911 L 51.654556 1033.0911 L 51.654556 1033.0911 L 51.654556 1007.26385 L 77.481834 1007.26385 L 103.30911 1007.26385 L 103.30911 1033.0911 L 103.30911 1058.9185 L 258.27277 1058.9185 Q 361.58188 1084.7457 413.23645 1033.0911 Q 464.891 981.4366 542.37286 955.6093 Q 594.0274 955.6093 619.8547 903.9547 Q 619.8547 852.3002 671.5092 852.3002 Q 723.16376 852.3002 697.3365 826.4729 Q 671.5092 800.6456 671.5092 774.81836 Q 671.5092 748.9911 697.3365 748.9911 Q 723.16376 748.9911 748.9911 723.16376 Q 748.9911 697.3365 723.16376 697.3365 Q 697.3365 697.3365 697.3365 671.5092 Q 697.3365 645.68195 748.9911 645.68195 L 800.6456 645.68195 L 800.6456 619.8547 Q 774.81836 619.8547 748.9911 619.8547 Q 723.16376 594.0274 697.3365 542.37286 Q 671.5092 490.7183 645.68195 464.891 L 619.8547 439.06372 L 645.68195 439.06372 L 671.5092 439.06372 L 697.3365 413.23645 L 723.16376 387.40918 L 800.6456 387.40918 Q 878.12744 335.7546 878.12744 335.7546 L 878.12744 335.7546 L 1291.3639 335.7546 Q 1678.7731 335.7546 1678.7731 309.92734 Q 1678.7731 284.10007 1782.0822 284.10007 Q 1885.3912 284.10007 2014.5277 284.10007 L 2169.4915 284.10007 L 2169.4915 258.27277 L 2169.4915 258.27277 L 2169.4915 232.4455 L 2169.4915 232.4455 L 2169.4915 232.4455 L 2169.4915 232.4455 L 2169.4915 206.61823 L 2169.4915 206.61823 L 2143.664 206.61823 L 2143.664 180.79094 L 2066.1821 180.79094 L 1988.7004 180.79094 L 1988.7004 154.96367 L 1962.8732 154.96367 L 1962.8732 154.96367 Q 1962.8732 129.13638 1962.8732 129.13638 Q 1962.8732 129.13638 1937.0459 103.30911 L 1885.3912 77.481834 L 1859.564 77.481834 L 1807.9094 77.481834 L 1807.9094 51.654556 L 1807.9094 51.654556 L 1833.7367 25.827278 L 1833.7367 25.827278 L 1988.7004 25.827278 Q 2143.664 25.827278 2556.9006 0.0 z" svg:height="24.794188mm" draw:style-name="style-454" svg:viewBox="0.0 0.0 4545.601 2479.4187" svg:width="45.45601mm" svg:x="152.38094mm" svg:y="152.12267mm"/>
          <draw:path svg:d="M 2298.6277 0.0 L 2376.1096 0.0 L 2505.2458 0.0 L 2660.2097 0.0 L 2686.0369 51.654556 Q 2711.8643 77.481834 2763.5188 103.30911 Q 2815.1733 129.13638 2763.5188 129.13638 Q 2686.0369 180.79094 2686.0369 180.79094 L 2686.0369 180.79094 L 2660.2097 180.79094 Q 2608.5552 180.79094 2556.9006 180.79094 L 2479.4187 180.79094 L 2479.4187 180.79094 L 2453.5913 180.79094 L 2453.5913 180.79094 L 2453.5913 180.79094 L 2453.5913 206.61823 L 2427.7642 206.61823 L 2427.7642 206.61823 Q 2427.7642 180.79094 2195.3186 180.79094 L 1988.7004 180.79094 L 1807.9094 180.79094 Q 1627.1185 180.79094 1368.8457 180.79094 Q 1084.7457 180.79094 800.6456 180.79094 L 516.54553 180.79094 L 387.40918 206.61823 L 284.10007 232.4455 L 284.10007 232.4455 L 284.10007 232.4455 L 206.61823 232.4455 L 129.13638 232.4455 L 129.13638 206.61823 L 129.13638 206.61823 L 129.13638 180.79094 L 129.13638 129.13638 L 129.13638 129.13638 L 129.13638 129.13638 L 77.481834 103.30911 L 0.0 77.481834 L 0.0 77.481834 L 25.827278 77.481834 L 25.827278 51.654556 L 25.827278 25.827278 L 103.30911 25.827278 Q 180.79094 25.827278 826.4729 51.654556 L 1472.1549 51.654556 L 1885.3912 51.654556 Q 2272.8005 25.827278 2246.9731 25.827278 Q 2246.9731 25.827278 2298.6277 0.0 z" svg:height="2.324455mm" draw:style-name="style-455" svg:viewBox="0.0 0.0 2763.5188 232.4455" svg:width="27.635187mm" svg:x="98.91847mm" svg:y="178.46649mm"/>
          <draw:path svg:d="M 1523.8094 0.0 L 1704.6003 0.0 L 1704.6003 0.0 Q 1704.6003 0.0 1704.6003 25.827278 Q 1704.6003 25.827278 1730.4276 77.481834 Q 1730.4276 103.30911 1368.8457 103.30911 Q 1007.26385 103.30911 697.3365 103.30911 L 387.40918 77.481834 L 387.40918 77.481834 Q 387.40918 51.654556 206.61823 51.654556 L 0.0 51.654556 L 0.0 51.654556 L 0.0 51.654556 L 103.30911 25.827278 L 232.4455 0.0 L 516.54553 0.0 Q 800.6456 0.0 1084.7457 0.0 Q 1343.0184 0.0 1523.8094 0.0 z" svg:height="1.0330911mm" draw:style-name="style-456" svg:viewBox="0.0 0.0 1730.4276 103.30911" svg:width="17.304276mm" svg:x="101.759476mm" svg:y="180.2744mm"/>
          <draw:path svg:d="M 180.79094 9.094947E-13 L 206.61823 9.094947E-13 L 206.61823 25.827278 Q 232.4455 51.654556 232.4455 77.481834 L 232.4455 103.30911 L 232.4455 103.30911 Q 206.61823 129.13638 180.79094 129.13638 Q 154.96367 129.13638 154.96367 180.79094 L 154.96367 232.4455 L 129.13638 232.4455 Q 129.13638 232.4455 77.481834 258.27277 L 25.827278 284.10007 L 25.827278 258.27277 Q 25.827278 232.4455 3.6379788E-12 232.4455 L 3.6379788E-12 232.4455 L 3.6379788E-12 232.4455 L 3.6379788E-12 206.61823 L 25.827278 206.61823 Q 51.654556 206.61823 77.481834 154.96367 Q 77.481834 77.481834 129.13638 77.481834 Q 154.96367 77.481834 180.79094 25.827278 Q 180.79094 -25.827278 180.79094 9.094947E-13 z" svg:height="2.8410006mm" draw:style-name="style-457" svg:viewBox="0.0 0.0 232.4455 284.10007" svg:width="2.324455mm" svg:x="184.66504mm" svg:y="79.80629mm"/>
          <draw:path svg:d="M 800.6456 -1.8189894E-12 L 800.6456 -1.8189894E-12 L 1213.8821 25.827278 Q 1652.9458 25.827278 1627.1185 51.654556 Q 1601.2913 77.481834 1652.9458 103.30911 Q 1678.7731 129.13638 1678.7731 129.13638 L 1678.7731 129.13638 L 1472.1549 129.13638 Q 1265.5366 129.13638 1084.7457 129.13638 L 903.9547 129.13638 L 852.3002 129.13638 L 800.6456 129.13638 L 774.81836 154.96367 L 774.81836 154.96367 L 619.8547 154.96367 Q 490.7183 129.13638 309.92734 129.13638 L 103.30911 129.13638 L 51.654556 103.30911 L 0.0 103.30911 L 0.0 103.30911 L 0.0 77.481834 L 103.30911 77.481834 L 232.4455 77.481834 L 309.92734 77.481834 Q 387.40918 77.481834 619.8547 51.654556 L 878.12744 25.827278 L 826.4729 25.827278 L 800.6456 25.827278 L 800.6456 -1.8189894E-12 z" svg:height="1.5496367mm" draw:style-name="style-458" svg:viewBox="0.0 0.0 1678.7731 154.96367" svg:width="16.787731mm" svg:x="40.290554mm" svg:y="158.32121mm"/>
          <draw:path svg:d="M 206.61823 51.654556 L 206.61823 0.0 L 361.58188 25.827278 Q 542.37286 51.654556 568.20013 51.654556 L 594.0274 51.654556 L 619.8547 77.481834 Q 671.5092 103.30911 671.5092 103.30911 L 671.5092 103.30911 L 697.3365 129.13638 L 697.3365 154.96367 L 361.58188 154.96367 L 51.654556 154.96367 L 51.654556 154.96367 L 51.654556 154.96367 L 25.827278 129.13638 L 0.0 103.30911 L 103.30911 103.30911 Q 232.4455 103.30911 206.61823 51.654556 z" svg:height="1.5496367mm" draw:style-name="style-459" svg:viewBox="0.0 0.0 697.3365 154.96367" svg:width="6.973365mm" svg:x="86.26311mm" svg:y="161.16222mm"/>
          <draw:path svg:d="M 335.7546 77.481834 L 387.40918 77.481834 L 413.23645 103.30911 Q 439.06372 129.13638 413.23645 258.27277 Q 387.40918 387.40918 439.06372 413.23645 Q 464.891 413.23645 464.891 439.06372 L 464.891 464.891 L 464.891 464.891 Q 464.891 464.891 413.23645 490.7183 L 361.58188 516.54553 L 335.7546 516.54553 Q 335.7546 516.54553 309.92734 516.54553 Q 284.10007 516.54553 258.27277 542.37286 Q 232.4455 568.20013 206.61823 516.54553 Q 180.79094 464.891 103.30911 413.23645 Q 25.827278 361.58188 25.827278 335.7546 L 0.0 284.10007 L 25.827278 258.27277 Q 25.827278 258.27277 25.827278 232.4455 L 51.654556 232.4455 L 77.481834 232.4455 Q 103.30911 232.4455 103.30911 206.61823 Q 103.30911 180.79094 129.13638 154.96367 Q 180.79094 154.96367 180.79094 103.30911 Q 180.79094 51.654556 154.96367 51.654556 L 154.96367 51.654556 L 206.61823 0.0 Q 258.27277 -25.827278 284.10007 25.827278 Q 284.10007 77.481834 335.7546 77.481834 z" svg:height="5.4237285mm" draw:style-name="style-460" svg:viewBox="0.0 0.0 464.891 542.37286" svg:width="4.64891mm" svg:x="166.58594mm" svg:y="46.4891mm"/>
          <draw:path svg:d="M 232.4455 25.827278 L 258.27277 0.0 L 258.27277 129.13638 L 284.10007 232.4455 L 284.10007 542.37286 Q 284.10007 826.4729 258.27277 826.4729 L 258.27277 826.4729 L 258.27277 800.6456 Q 232.4455 800.6456 206.61823 800.6456 Q 154.96367 774.81836 154.96367 697.3365 Q 154.96367 645.68195 103.30911 645.68195 L 51.654556 645.68195 L 51.654556 645.68195 Q 77.481834 645.68195 25.827278 619.8547 Q 1.8189894E-12 594.0274 1.8189894E-12 568.20013 L 1.8189894E-12 542.37286 L 25.827278 542.37286 Q 51.654556 542.37286 51.654556 568.20013 Q 77.481834 568.20013 77.481834 542.37286 Q 77.481834 490.7183 51.654556 413.23645 L 25.827278 309.92734 L 51.654556 309.92734 L 51.654556 309.92734 L 77.481834 335.7546 Q 129.13638 387.40918 129.13638 335.7546 Q 129.13638 284.10007 180.79094 284.10007 Q 232.4455 284.10007 232.4455 232.4455 L 232.4455 154.96367 L 232.4455 103.30911 Q 232.4455 51.654556 232.4455 25.827278 z" svg:height="8.264729mm" draw:style-name="style-461" svg:viewBox="0.0 0.0 284.10007 826.4729" svg:width="2.8410006mm" svg:x="147.99031mm" svg:y="76.707016mm"/>
          <draw:path svg:d="M 1136.4003 0.0 L 1291.3639 0.0 L 1394.673 0.0 L 1497.9822 0.0 L 1497.9822 0.0 L 1523.8094 0.0 L 1549.6367 0.0 L 1549.6367 0.0 L 1549.6367 25.827278 Q 1549.6367 51.654556 1497.9822 51.654556 Q 1472.1549 51.654556 1472.1549 77.481834 Q 1472.1549 129.13638 1239.7094 154.96367 L 1007.26385 180.79094 L 1033.0911 180.79094 L 1033.0911 180.79094 L 1033.0911 180.79094 Q 1033.0911 180.79094 516.54553 206.61823 L 0.0 232.4455 L 0.0 232.4455 L 0.0 206.61823 L 25.827278 206.61823 L 25.827278 180.79094 L 25.827278 180.79094 L 0.0 180.79094 L 0.0 180.79094 L 0.0 180.79094 L 25.827278 154.96367 L 51.654556 129.13638 L 51.654556 129.13638 L 51.654556 129.13638 L 25.827278 129.13638 L 25.827278 129.13638 L 439.06372 103.30911 Q 852.3002 77.481834 852.3002 51.654556 Q 852.3002 25.827278 903.9547 25.827278 Q 955.6093 25.827278 1136.4003 0.0 z" svg:height="2.324455mm" draw:style-name="style-462" svg:viewBox="0.0 0.0 1549.6367 232.4455" svg:width="15.4963665mm" svg:x="69.73365mm" svg:y="169.16867mm"/>
          <draw:path svg:d="M 361.58188 51.654556 L 361.58188 51.654556 L 335.7546 51.654556 Q 284.10007 77.481834 309.92734 103.30911 Q 335.7546 129.13638 309.92734 154.96367 L 309.92734 180.79094 L 309.92734 180.79094 Q 284.10007 180.79094 232.4455 180.79094 L 180.79094 180.79094 L 180.79094 154.96367 L 180.79094 129.13638 L 77.481834 129.13638 Q 0.0 103.30911 0.0 103.30911 L 0.0 103.30911 L 25.827278 103.30911 Q 25.827278 103.30911 51.654556 77.481834 Q 77.481834 51.654556 77.481834 25.827278 L 77.481834 -1.8189894E-12 L 154.96367 -1.8189894E-12 Q 232.4455 -1.8189894E-12 284.10007 25.827278 Q 361.58188 51.654556 361.58188 51.654556 z" svg:height="1.8079095mm" draw:style-name="style-463" svg:viewBox="0.0 0.0 361.58188 180.79094" svg:width="3.615819mm" svg:x="74.12429mm" svg:y="150.8313mm"/>
          <draw:path svg:d="M -3.6379788E-12 25.827278 L -3.6379788E-12 -3.6379788E-12 L 206.61823 -3.6379788E-12 L 413.23645 -3.6379788E-12 L 413.23645 -3.6379788E-12 L 413.23645 -3.6379788E-12 L 516.54553 25.827278 L 594.0274 51.654556 L 826.4729 51.654556 Q 1033.0911 51.654556 1265.5366 77.481834 Q 1497.9822 103.30911 1704.6003 103.30911 L 1937.0459 103.30911 L 1937.0459 103.30911 Q 1937.0459 103.30911 1859.564 129.13638 L 1782.0822 154.96367 L 1807.9094 180.79094 Q 1807.9094 206.61823 1782.0822 206.61823 L 1756.2549 206.61823 L 1730.4276 206.61823 Q 1704.6003 206.61823 1652.9458 206.61823 Q 1575.464 206.61823 826.4729 154.96367 L 103.30911 103.30911 L 103.30911 103.30911 Q 103.30911 103.30911 51.654556 77.481834 Q -3.6379788E-12 51.654556 -3.6379788E-12 25.827278 z" svg:height="2.0661821mm" draw:style-name="style-464" svg:viewBox="0.0 0.0 1937.0459 206.61823" svg:width="19.370459mm" svg:x="265.50443mm" svg:y="200.41968mm"/>
          <draw:path svg:d="M 2246.9731 0.0 L 2453.5913 0.0 L 2453.5913 0.0 Q 2453.5913 0.0 2246.9731 51.654556 L 2014.5277 51.654556 L 1988.7004 77.481834 L 1962.8732 103.30911 L 2040.355 103.30911 L 2143.664 103.30911 L 2143.664 129.13638 L 2143.664 129.13638 L 2143.664 129.13638 Q 2143.664 154.96367 2117.837 154.96367 Q 2092.0095 154.96367 2117.837 180.79094 Q 2143.664 206.61823 2040.355 206.61823 L 1937.0459 232.4455 L 1730.4276 232.4455 Q 1523.8094 206.61823 800.6456 232.4455 L 77.481834 232.4455 L 77.481834 206.61823 L 77.481834 206.61823 L 51.654556 180.79094 L 51.654556 154.96367 L 25.827278 154.96367 L 0.0 154.96367 L 25.827278 129.13638 L 77.481834 129.13638 L 77.481834 103.30911 L 77.481834 77.481834 L 129.13638 77.481834 L 180.79094 51.654556 L 180.79094 51.654556 L 206.61823 51.654556 L 826.4729 25.827278 Q 1446.3275 0.0 1730.4276 0.0 Q 2014.5277 0.0 2246.9731 0.0 z" svg:height="2.324455mm" draw:style-name="style-465" svg:viewBox="0.0 0.0 2453.5913 232.4455" svg:width="24.535913mm" svg:x="238.38577mm" svg:y="168.9104mm"/>
          <draw:path svg:d="M 284.10007 0.0 L 309.92734 0.0 L 439.06372 25.827278 Q 568.20013 51.654556 619.8547 77.481834 L 671.5092 77.481834 L 671.5092 103.30911 Q 671.5092 129.13638 387.40918 129.13638 L 103.30911 129.13638 L 103.30911 103.30911 L 103.30911 77.481834 L 51.654556 77.481834 L 0.0 51.654556 L 129.13638 51.654556 Q 258.27277 0.0 284.10007 0.0 z" svg:height="1.291364mm" draw:style-name="style-466" svg:viewBox="0.0 0.0 671.5092 129.13638" svg:width="6.715092mm" svg:x="160.90395mm" svg:y="203.51895mm"/>
          <draw:path svg:d="M 258.27277 0.0 L 309.92734 0.0 L 335.7546 0.0 Q 361.58188 0.0 309.92734 129.13638 Q 284.10007 284.10007 232.4455 284.10007 Q 180.79094 284.10007 154.96367 309.92734 L 129.13638 309.92734 L 103.30911 309.92734 L 51.654556 309.92734 L 51.654556 309.92734 Q 51.654556 284.10007 25.827278 284.10007 L 4.5474735E-13 284.10007 L 4.5474735E-13 206.61823 Q 4.5474735E-13 129.13638 103.30911 129.13638 Q 180.79094 129.13638 206.61823 51.654556 Q 232.4455 0.0 258.27277 0.0 z" svg:height="3.0992734mm" draw:style-name="style-467" svg:viewBox="0.0 0.0 335.7546 309.92734" svg:width="3.357546mm" svg:x="40.8071mm" svg:y="135.59322mm"/>
          <draw:path svg:d="M 103.30911 25.827278 L 129.13638 25.827278 L 154.96367 0.0 L 154.96367 0.0 L 154.96367 0.0 Q 180.79094 25.827278 206.61823 0.0 L 206.61823 0.0 L 206.61823 77.481834 L 206.61823 154.96367 L 206.61823 232.4455 Q 206.61823 284.10007 206.61823 335.7546 L 206.61823 387.40918 L 206.61823 439.06372 L 206.61823 516.54553 L 206.61823 516.54553 Q 206.61823 516.54553 180.79094 439.06372 L 154.96367 361.58188 L 154.96367 387.40918 Q 154.96367 413.23645 129.13638 439.06372 L 129.13638 439.06372 L 103.30911 439.06372 Q 103.30911 439.06372 51.654556 361.58188 L 0.0 284.10007 L 0.0 206.61823 Q 0.0 129.13638 25.827278 129.13638 L 25.827278 103.30911 L 51.654556 77.481834 Q 77.481834 25.827278 103.30911 25.827278 z" svg:height="5.165456mm" draw:style-name="style-468" svg:viewBox="0.0 0.0 206.61823 516.54553" svg:width="2.0661821mm" svg:x="151.8644mm" svg:y="41.581917mm"/>
          <draw:path svg:d="M 2014.5277 0.0 L 2014.5277 0.0 L 2066.1821 25.827278 Q 2117.837 77.481834 2117.837 103.30911 Q 2117.837 129.13638 2117.837 129.13638 L 2117.837 129.13638 L 2143.664 129.13638 L 2143.664 154.96367 L 2092.0095 154.96367 L 2040.355 154.96367 L 1549.6367 154.96367 Q 1084.7457 180.79094 568.20013 180.79094 L 51.654556 206.61823 L 51.654556 206.61823 Q 51.654556 180.79094 25.827278 180.79094 L -9.094947E-13 154.96367 L 774.81836 103.30911 Q 1549.6367 51.654556 1549.6367 51.654556 L 1549.6367 51.654556 L 1549.6367 51.654556 L 1549.6367 77.481834 L 1782.0822 51.654556 Q 2014.5277 51.654556 2014.5277 25.827278 Q 2014.5277 0.0 2014.5277 0.0 z" svg:height="2.0661821mm" draw:style-name="style-469" svg:viewBox="0.0 0.0 2143.664 206.61823" svg:width="21.436642mm" svg:x="72.832924mm" svg:y="173.30104mm"/>
          <draw:path svg:d="M 180.79094 51.654556 L 258.27277 0.0 L 258.27277 25.827278 Q 258.27277 51.654556 232.4455 154.96367 L 232.4455 258.27277 L 232.4455 335.7546 L 232.4455 413.23645 L 258.27277 413.23645 Q 284.10007 413.23645 284.10007 439.06372 L 284.10007 464.891 L 258.27277 464.891 L 258.27277 464.891 L 258.27277 464.891 Q 232.4455 464.891 206.61823 464.891 L 154.96367 464.891 L 103.30911 464.891 L 77.481834 464.891 L 77.481834 464.891 Q 77.481834 464.891 51.654556 439.06372 L 0.0 439.06372 L 0.0 413.23645 L 0.0 387.40918 L 25.827278 387.40918 L 51.654556 387.40918 L 51.654556 335.7546 Q 51.654556 284.10007 103.30911 206.61823 Q 103.30911 129.13638 180.79094 51.654556 z" svg:height="4.64891mm" draw:style-name="style-470" svg:viewBox="0.0 0.0 284.10007 464.891" svg:width="2.8410006mm" svg:x="122.421295mm" svg:y="91.428566mm"/>
          <draw:path svg:d="M 1549.6367 0.0 L 1575.464 0.0 L 1575.464 0.0 Q 1575.464 0.0 1601.2913 51.654556 Q 1601.2913 103.30911 1575.464 103.30911 Q 1549.6367 103.30911 774.81836 154.96367 L 25.827278 206.61823 L 25.827278 206.61823 Q 25.827278 206.61823 103.30911 154.96367 Q 154.96367 154.96367 103.30911 129.13638 Q 51.654556 103.30911 25.827278 77.481834 L 0.0 25.827278 L 774.81836 0.0 Q 1523.8094 0.0 1549.6367 0.0 z" svg:height="2.0661821mm" draw:style-name="style-471" svg:viewBox="0.0 0.0 1601.2913 206.61823" svg:width="16.012913mm" svg:x="125.52057mm" svg:y="178.20822mm"/>
          <draw:path svg:d="M 335.7546 25.827278 L 361.58188 1.8189894E-12 L 361.58188 25.827278 L 361.58188 51.654556 L 387.40918 51.654556 L 387.40918 77.481834 L 413.23645 77.481834 L 439.06372 77.481834 L 439.06372 103.30911 Q 464.891 129.13638 464.891 129.13638 L 464.891 129.13638 L 464.891 129.13638 Q 464.891 129.13638 516.54553 154.96367 L 542.37286 154.96367 L 490.7183 206.61823 Q 464.891 258.27277 439.06372 309.92734 Q 413.23645 335.7546 387.40918 361.58188 Q 361.58188 361.58188 335.7546 387.40918 L 335.7546 387.40918 L 309.92734 387.40918 Q 309.92734 387.40918 284.10007 361.58188 L 258.27277 361.58188 L 258.27277 335.7546 Q 258.27277 335.7546 180.79094 284.10007 Q 129.13638 232.4455 154.96367 206.61823 L 154.96367 180.79094 L 129.13638 180.79094 L 103.30911 180.79094 L 103.30911 180.79094 L 77.481834 180.79094 L 51.654556 180.79094 L 0.0 180.79094 L 0.0 180.79094 L 0.0 180.79094 L 51.654556 154.96367 L 77.481834 154.96367 L 77.481834 129.13638 L 77.481834 103.30911 L 154.96367 103.30911 L 206.61823 77.481834 L 232.4455 77.481834 L 258.27277 77.481834 L 284.10007 51.654556 L 309.92734 51.654556 L 309.92734 51.654556 Q 309.92734 51.654556 335.7546 25.827278 z" svg:height="3.8740916mm" draw:style-name="style-472" svg:viewBox="0.0 0.0 542.37286 387.40918" svg:width="5.4237285mm" svg:x="57.336555mm" svg:y="125.2623mm"/>
          <draw:path svg:d="M 439.06372 103.30911 L 439.06372 103.30911 L 258.27277 103.30911 Q 103.30911 103.30911 103.30911 129.13638 Q 103.30911 154.96367 51.654556 154.96367 L 25.827278 129.13638 L 25.827278 103.30911 Q 0.0 103.30911 0.0 103.30911 L 0.0 103.30911 L 77.481834 51.654556 Q 154.96367 25.827278 154.96367 -1.8189894E-12 Q 154.96367 -1.8189894E-12 309.92734 -1.8189894E-12 Q 464.891 25.827278 439.06372 51.654556 Q 439.06372 103.30911 439.06372 103.30911 z" svg:height="1.5496367mm" draw:style-name="style-473" svg:viewBox="0.0 0.0 439.06372 154.96367" svg:width="4.3906374mm" svg:x="131.20258mm" svg:y="118.28893mm"/>
          <draw:path svg:d="M 51.654556 25.827278 L 51.654556 0.0 L 103.30911 0.0 Q 180.79094 0.0 206.61823 51.654556 Q 206.61823 103.30911 232.4455 77.481834 L 258.27277 51.654556 L 232.4455 129.13638 Q 206.61823 206.61823 232.4455 335.7546 Q 232.4455 439.06372 180.79094 490.7183 Q 129.13638 542.37286 129.13638 542.37286 L 129.13638 542.37286 L 129.13638 542.37286 Q 103.30911 542.37286 103.30911 490.7183 Q 103.30911 439.06372 77.481834 439.06372 Q 25.827278 439.06372 -1.8189894E-12 335.7546 L -1.8189894E-12 232.4455 L -1.8189894E-12 129.13638 Q -1.8189894E-12 51.654556 25.827278 51.654556 L 25.827278 51.654556 L 25.827278 51.654556 L 51.654556 51.654556 L 51.654556 25.827278 z" svg:height="5.4237285mm" draw:style-name="style-474" svg:viewBox="0.0 0.0 258.27277 542.37286" svg:width="2.582728mm" svg:x="133.7853mm" svg:y="98.91847mm"/>
          <draw:path svg:d="M 258.27277 1.8189894E-12 L 309.92734 1.8189894E-12 L 568.20013 25.827278 Q 852.3002 51.654556 929.782 25.827278 L 1033.0911 25.827278 L 1058.9185 51.654556 Q 1084.7457 51.654556 1084.7457 51.654556 Q 1084.7457 51.654556 1239.7094 77.481834 L 1420.5002 77.481834 L 1807.9094 77.481834 L 2221.146 77.481834 L 2221.146 77.481834 L 2221.146 77.481834 L 2246.9731 77.481834 L 2246.9731 103.30911 L 2246.9731 103.30911 L 2272.8005 103.30911 L 2272.8005 103.30911 L 2272.8005 103.30911 L 2014.5277 129.13638 Q 1730.4276 154.96367 878.12744 154.96367 L 9.094947E-13 154.96367 L 9.094947E-13 154.96367 L 9.094947E-13 154.96367 L 25.827278 129.13638 L 51.654556 103.30911 L 51.654556 103.30911 L 51.654556 103.30911 L 25.827278 103.30911 L 25.827278 103.30911 L 51.654556 77.481834 Q 77.481834 77.481834 77.481834 51.654556 L 77.481834 25.827278 L 154.96367 25.827278 Q 206.61823 1.8189894E-12 258.27277 1.8189894E-12 z" svg:height="1.5496367mm" draw:style-name="style-475" svg:viewBox="0.0 0.0 2272.8005 154.96367" svg:width="22.728004mm" svg:x="44.939465mm" svg:y="155.99677mm"/>
          <draw:path svg:d="M 154.96367 0.0 L 309.92734 0.0 L 335.7546 0.0 Q 387.40918 0.0 387.40918 25.827278 L 387.40918 25.827278 L 387.40918 25.827278 L 387.40918 25.827278 L 387.40918 51.654556 L 387.40918 77.481834 L 387.40918 77.481834 L 387.40918 77.481834 L 335.7546 103.30911 Q 284.10007 129.13638 284.10007 154.96367 L 284.10007 180.79094 L 232.4455 180.79094 L 180.79094 154.96367 L 180.79094 154.96367 L 180.79094 154.96367 L 154.96367 154.96367 L 154.96367 154.96367 L 129.13638 129.13638 Q 103.30911 129.13638 103.30911 154.96367 Q 103.30911 206.61823 51.654556 206.61823 Q 4.5474735E-13 206.61823 4.5474735E-13 180.79094 L 4.5474735E-13 180.79094 L 4.5474735E-13 180.79094 Q 25.827278 180.79094 4.5474735E-13 103.30911 Q -25.827278 51.654556 4.5474735E-13 25.827278 Q 4.5474735E-13 0.0 154.96367 0.0 z" svg:height="2.0661821mm" draw:style-name="style-476" svg:viewBox="0.0 0.0 387.40918 206.61823" svg:width="3.8740916mm" svg:x="29.70137mm" svg:y="139.4673mm"/>
          <draw:path svg:d="M 1291.3639 51.654556 L 1394.673 51.654556 L 1394.673 77.481834 Q 1394.673 103.30911 1446.3275 129.13638 Q 1497.9822 154.96367 1497.9822 154.96367 L 1497.9822 154.96367 L 1343.0184 154.96367 L 1213.8821 154.96367 L 1188.0548 180.79094 L 1136.4003 206.61823 L 1110.573 206.61823 L 1084.7457 206.61823 L 1084.7457 232.4455 L 1084.7457 232.4455 L 1110.573 258.27277 L 1110.573 284.10007 L 1188.0548 284.10007 L 1265.5366 309.92734 L 1033.0911 309.92734 Q 774.81836 309.92734 619.8547 309.92734 Q 464.891 309.92734 413.23645 309.92734 Q 335.7546 309.92734 309.92734 284.10007 Q 309.92734 258.27277 180.79094 258.27277 L 51.654556 232.4455 L 51.654556 232.4455 L 51.654556 206.61823 L 77.481834 206.61823 L 103.30911 206.61823 L 51.654556 180.79094 L 0.0 154.96367 L 51.654556 154.96367 L 103.30911 154.96367 L 103.30911 129.13638 L 103.30911 103.30911 L 206.61823 103.30911 Q 335.7546 103.30911 439.06372 77.481834 L 542.37286 51.654556 L 542.37286 51.654556 L 568.20013 51.654556 L 568.20013 51.654556 L 568.20013 51.654556 L 464.891 25.827278 Q 387.40918 0.0 671.5092 0.0 Q 929.782 0.0 1058.9185 25.827278 Q 1188.0548 51.654556 1291.3639 51.654556 z" svg:height="3.0992734mm" draw:style-name="style-477" svg:viewBox="0.0 0.0 1497.9822 309.92734" svg:width="14.979821mm" svg:x="251.5577mm" svg:y="199.90314mm"/>
          <draw:path svg:d="M 206.61823 25.827278 L 206.61823 0.0 L 206.61823 0.0 Q 206.61823 0.0 232.4455 25.827278 L 232.4455 51.654556 L 232.4455 103.30911 Q 206.61823 154.96367 206.61823 180.79094 Q 180.79094 232.4455 206.61823 232.4455 Q 232.4455 232.4455 258.27277 258.27277 L 258.27277 258.27277 L 258.27277 361.58188 Q 258.27277 464.891 309.92734 490.7183 Q 335.7546 490.7183 361.58188 490.7183 Q 387.40918 490.7183 387.40918 516.54553 L 387.40918 542.37286 L 361.58188 542.37286 Q 361.58188 542.37286 361.58188 568.20013 L 361.58188 568.20013 L 361.58188 568.20013 Q 335.7546 594.0274 335.7546 594.0274 L 335.7546 594.0274 L 335.7546 645.68195 L 335.7546 671.5092 L 309.92734 671.5092 Q 258.27277 697.3365 232.4455 671.5092 L 206.61823 645.68195 L 206.61823 645.68195 L 206.61823 645.68195 L 180.79094 671.5092 L 154.96367 697.3365 L 154.96367 697.3365 L 154.96367 697.3365 L 154.96367 723.16376 L 154.96367 723.16376 L 129.13638 723.16376 L 129.13638 748.9911 L 129.13638 748.9911 L 103.30911 748.9911 L 103.30911 748.9911 L 103.30911 748.9911 L 103.30911 748.9911 L 103.30911 748.9911 L 77.481834 723.16376 L 51.654556 723.16376 L 51.654556 697.3365 L 51.654556 671.5092 L 25.827278 619.8547 Q -1.8189894E-12 568.20013 -1.8189894E-12 490.7183 L -1.8189894E-12 387.40918 L -1.8189894E-12 387.40918 Q -1.8189894E-12 387.40918 25.827278 232.4455 L 51.654556 103.30911 L 129.13638 77.481834 Q 206.61823 51.654556 206.61823 25.827278 z" svg:height="7.4899106mm" draw:style-name="style-478" svg:viewBox="0.0 0.0 387.40918 748.9911" svg:width="3.8740916mm" svg:x="116.739296mm" svg:y="99.95157mm"/>
          <draw:path svg:d="M 0.0 0.0 L 0.0 0.0 L 490.7183 0.0 L 955.6093 0.0 L 955.6093 0.0 Q 955.6093 0.0 929.782 25.827278 Q 903.9547 51.654556 594.0274 51.654556 L 309.92734 77.481834 L 180.79094 77.481834 L 25.827278 77.481834 L 25.827278 51.654556 Q 25.827278 25.827278 0.0 0.0 z" svg:height="0.77481836mm" draw:style-name="style-479" svg:viewBox="0.0 0.0 955.6093 77.481834" svg:width="9.556093mm" svg:x="207.39304mm" svg:y="167.36076mm"/>
          <draw:path svg:d="M 490.7183 25.827278 L 490.7183 0.0 L 490.7183 0.0 L 516.54553 0.0 L 542.37286 0.0 L 542.37286 0.0 L 800.6456 0.0 L 1058.9185 0.0 L 1058.9185 25.827278 Q 1033.0911 25.827278 1084.7457 77.481834 Q 1136.4003 77.481834 1084.7457 103.30911 L 1033.0911 129.13638 L 981.4366 129.13638 L 929.782 129.13638 L 929.782 154.96367 L 929.782 180.79094 L 594.0274 180.79094 L 258.27277 180.79094 L 129.13638 180.79094 L 25.827278 180.79094 L 25.827278 180.79094 L 9.094947E-13 180.79094 L 206.61823 154.96367 Q 413.23645 129.13638 413.23645 103.30911 Q 413.23645 77.481834 439.06372 77.481834 Q 490.7183 51.654556 490.7183 25.827278 z" svg:height="1.8079095mm" draw:style-name="style-480" svg:viewBox="0.0 0.0 1084.7457 180.79094" svg:width="10.847457mm" svg:x="79.80629mm" svg:y="169.16867mm"/>
          <draw:path svg:d="M 0.0 284.10007 L 0.0 0.0 L 0.0 0.0 L 25.827278 0.0 L 25.827278 25.827278 L 25.827278 77.481834 L 103.30911 77.481834 L 154.96367 77.481834 L 258.27277 77.481834 Q 335.7546 77.481834 335.7546 103.30911 L 335.7546 103.30911 L 309.92734 129.13638 Q 309.92734 180.79094 309.92734 335.7546 Q 309.92734 516.54553 361.58188 490.7183 Q 413.23645 490.7183 439.06372 542.37286 L 439.06372 594.0274 L 387.40918 594.0274 L 335.7546 594.0274 L 309.92734 594.0274 Q 258.27277 594.0274 180.79094 594.0274 L 103.30911 594.0274 L 103.30911 594.0274 Q 103.30911 594.0274 51.654556 594.0274 L 25.827278 594.0274 L 25.827278 594.0274 Q 0.0 568.20013 0.0 284.10007 z" svg:height="5.940274mm" draw:style-name="style-481" svg:viewBox="0.0 0.0 439.06372 594.0274" svg:width="4.3906374mm" svg:x="105.3753mm" svg:y="100.46811mm"/>
          <draw:path svg:d="M 2531.0732 0.0 L 2737.6914 0.0 L 2737.6914 0.0 L 2737.6914 25.827278 L 2789.346 51.654556 Q 2841.0005 77.481834 2815.1733 103.30911 Q 2789.346 129.13638 2789.346 129.13638 Q 2763.5188 154.96367 2789.346 232.4455 Q 2789.346 335.7546 2737.6914 335.7546 L 2711.8643 335.7546 L 2634.3823 361.58188 L 2556.9006 387.40918 L 2556.9006 387.40918 L 2556.9006 387.40918 L 2427.7642 387.40918 Q 2272.8005 387.40918 1962.8732 387.40918 L 1652.9458 387.40918 L 1188.0548 387.40918 Q 723.16376 387.40918 619.8547 413.23645 L 490.7183 439.06372 L 490.7183 439.06372 Q 490.7183 439.06372 464.891 413.23645 Q 413.23645 413.23645 413.23645 387.40918 Q 413.23645 361.58188 309.92734 335.7546 Q 206.61823 335.7546 258.27277 309.92734 Q 335.7546 284.10007 206.61823 284.10007 L 51.654556 232.4455 L 51.654556 232.4455 L 51.654556 232.4455 L 25.827278 232.4455 L 25.827278 232.4455 L 25.827278 206.61823 L 25.827278 206.61823 L 25.827278 206.61823 L 51.654556 206.61823 L 51.654556 206.61823 L 51.654556 180.79094 L 25.827278 180.79094 L 3.6379788E-12 180.79094 L 3.6379788E-12 154.96367 L 3.6379788E-12 154.96367 L 25.827278 154.96367 L 25.827278 129.13638 L 25.827278 129.13638 L 51.654556 129.13638 L 51.654556 129.13638 L 51.654556 103.30911 L 154.96367 103.30911 L 284.10007 103.30911 L 671.5092 103.30911 Q 1033.0911 77.481834 1239.7094 77.481834 L 1472.1549 77.481834 L 1807.9094 51.654556 Q 2117.837 25.827278 2221.146 25.827278 Q 2298.6277 25.827278 2531.0732 0.0 z" svg:height="4.3906374mm" draw:style-name="style-482" svg:viewBox="0.0 0.0 2815.1733 439.06372" svg:width="28.151733mm" svg:x="201.96931mm" svg:y="174.85068mm"/>
          <draw:path svg:d="M 206.61823 25.827278 L 206.61823 -9.094947E-13 L 232.4455 -9.094947E-13 Q 258.27277 -9.094947E-13 258.27277 25.827278 Q 258.27277 51.654556 387.40918 51.654556 Q 516.54553 77.481834 516.54553 77.481834 L 516.54553 77.481834 L 516.54553 129.13638 Q 516.54553 180.79094 490.7183 180.79094 Q 464.891 180.79094 490.7183 206.61823 Q 516.54553 232.4455 516.54553 309.92734 Q 516.54553 387.40918 464.891 413.23645 Q 387.40918 439.06372 361.58188 490.7183 L 361.58188 516.54553 L 361.58188 516.54553 Q 361.58188 490.7183 309.92734 490.7183 L 258.27277 490.7183 L 232.4455 490.7183 Q 206.61823 490.7183 154.96367 490.7183 L 129.13638 490.7183 L 51.654556 490.7183 L 0.0 490.7183 L 25.827278 464.891 L 51.654556 439.06372 L 51.654556 439.06372 L 51.654556 439.06372 L 77.481834 439.06372 L 77.481834 439.06372 L 51.654556 413.23645 L 25.827278 413.23645 L 25.827278 413.23645 L 25.827278 387.40918 L 25.827278 387.40918 L 51.654556 387.40918 L 51.654556 309.92734 Q 103.30911 232.4455 103.30911 232.4455 Q 154.96367 232.4455 154.96367 154.96367 Q 154.96367 77.481834 180.79094 77.481834 Q 206.61823 77.481834 206.61823 25.827278 z" svg:height="5.165456mm" draw:style-name="style-483" svg:viewBox="0.0 0.0 516.54553 516.54553" svg:width="5.165456mm" svg:x="139.98384mm" svg:y="44.68119mm"/>
          <draw:path svg:d="M 0.0 0.0 L 0.0 0.0 L 542.37286 0.0 Q 1084.7457 0.0 1084.7457 25.827278 Q 1084.7457 51.654556 1265.5366 51.654556 L 1420.5002 51.654556 L 1420.5002 51.654556 L 1420.5002 77.481834 L 1343.0184 77.481834 Q 1265.5366 103.30911 1007.26385 103.30911 L 723.16376 154.96367 L 723.16376 154.96367 L 697.3365 154.96367 L 697.3365 154.96367 L 697.3365 154.96367 L 645.68195 180.79094 L 619.8547 206.61823 L 645.68195 206.61823 L 697.3365 206.61823 L 697.3365 232.4455 L 697.3365 232.4455 L 723.16376 232.4455 L 723.16376 258.27277 L 748.9911 258.27277 Q 800.6456 284.10007 774.81836 309.92734 L 774.81836 309.92734 L 697.3365 309.92734 Q 594.0274 309.92734 335.7546 258.27277 L 103.30911 206.61823 L 77.481834 180.79094 L 51.654556 154.96367 L 51.654556 154.96367 L 77.481834 154.96367 L 77.481834 154.96367 L 77.481834 154.96367 L 103.30911 129.13638 L 129.13638 103.30911 L 154.96367 103.30911 L 180.79094 103.30911 L 180.79094 77.481834 L 180.79094 77.481834 L 154.96367 77.481834 L 154.96367 51.654556 L 129.13638 51.654556 L 103.30911 51.654556 L 77.481834 25.827278 L 25.827278 0.0 L 25.827278 0.0 L 25.827278 0.0 L 0.0 0.0 z" svg:height="3.0992734mm" draw:style-name="style-484" svg:viewBox="0.0 0.0 1420.5002 309.92734" svg:width="14.205003mm" svg:x="109.24939mm" svg:y="204.55205mm"/>
          <draw:path svg:d="M 51.654556 25.827278 L 51.654556 0.0 L 129.13638 25.827278 Q 206.61823 51.654556 206.61823 77.481834 Q 232.4455 103.30911 258.27277 103.30911 Q 284.10007 103.30911 284.10007 129.13638 L 284.10007 129.13638 L 284.10007 129.13638 Q 284.10007 154.96367 206.61823 180.79094 L 103.30911 232.4455 L 103.30911 232.4455 L 103.30911 232.4455 L 103.30911 232.4455 L 77.481834 232.4455 L 77.481834 206.61823 L 51.654556 180.79094 L 51.654556 154.96367 Q 51.654556 103.30911 25.827278 77.481834 L 0.0 51.654556 L 0.0 51.654556 L 0.0 51.654556 L 25.827278 51.654556 L 25.827278 51.654556 L 25.827278 25.827278 L 51.654556 25.827278 L 51.654556 25.827278 z" svg:height="2.324455mm" draw:style-name="style-485" svg:viewBox="0.0 0.0 284.10007 232.4455" svg:width="2.8410006mm" svg:x="243.29295mm" svg:y="119.32202mm"/>
          <draw:path svg:d="M 25.827278 0.0 L 77.481834 0.0 L 180.79094 0.0 Q 284.10007 0.0 284.10007 51.654556 L 284.10007 129.13638 L 284.10007 154.96367 Q 284.10007 180.79094 129.13638 206.61823 Q 0.0 206.61823 0.0 180.79094 L 0.0 154.96367 L 0.0 77.481834 Q 0.0 0.0 25.827278 0.0 z" svg:height="2.0661821mm" draw:style-name="style-486" svg:viewBox="0.0 0.0 284.10007 206.61823" svg:width="2.8410006mm" svg:x="199.12831mm" svg:y="87.296196mm"/>
          <draw:path svg:d="M 77.481834 0.0 L 77.481834 0.0 L 77.481834 25.827278 Q 103.30911 51.654556 129.13638 51.654556 L 154.96367 51.654556 L 154.96367 77.481834 Q 180.79094 103.30911 180.79094 103.30911 L 180.79094 103.30911 L 180.79094 129.13638 Q 180.79094 154.96367 206.61823 206.61823 L 206.61823 232.4455 L 180.79094 232.4455 Q 180.79094 206.61823 180.79094 206.61823 Q 154.96367 206.61823 77.481834 206.61823 L 0.0 180.79094 L 0.0 103.30911 Q 0.0 51.654556 25.827278 51.654556 L 51.654556 25.827278 L 51.654556 25.827278 Q 77.481834 25.827278 77.481834 0.0 z" svg:height="2.324455mm" draw:style-name="style-487" svg:viewBox="0.0 0.0 206.61823 232.4455" svg:width="2.0661821mm" svg:x="137.14285mm" svg:y="56.82001mm"/>
          <draw:path svg:d="M -1.8189894E-12 25.827278 L -1.8189894E-12 0.0 L 129.13638 0.0 L 258.27277 0.0 L 284.10007 0.0 L 335.7546 0.0 L 335.7546 0.0 Q 335.7546 25.827278 361.58188 51.654556 L 361.58188 51.654556 L 361.58188 103.30911 Q 335.7546 180.79094 361.58188 258.27277 L 361.58188 361.58188 L 361.58188 387.40918 Q 361.58188 413.23645 309.92734 413.23645 Q 258.27277 387.40918 258.27277 439.06372 Q 284.10007 490.7183 180.79094 516.54553 L 103.30911 516.54553 L 103.30911 516.54553 L 103.30911 490.7183 L 103.30911 490.7183 Q 103.30911 464.891 77.481834 464.891 L 25.827278 464.891 L 25.827278 439.06372 Q 25.827278 439.06372 -1.8189894E-12 439.06372 L -1.8189894E-12 439.06372 L -1.8189894E-12 439.06372 Q -1.8189894E-12 413.23645 25.827278 413.23645 L 25.827278 413.23645 L 77.481834 413.23645 Q 129.13638 413.23645 129.13638 413.23645 L 129.13638 413.23645 L 154.96367 387.40918 Q 180.79094 361.58188 206.61823 361.58188 L 206.61823 335.7546 L 206.61823 258.27277 Q 180.79094 180.79094 129.13638 154.96367 L 51.654556 129.13638 L 77.481834 129.13638 Q 103.30911 103.30911 129.13638 103.30911 Q 180.79094 103.30911 180.79094 77.481834 Q 180.79094 51.654556 77.481834 51.654556 Q -1.8189894E-12 51.654556 -1.8189894E-12 25.827278 z" svg:height="5.165456mm" draw:style-name="style-488" svg:viewBox="0.0 0.0 361.58188 516.54553" svg:width="3.615819mm" svg:x="149.02339mm" svg:y="99.69329mm"/>
          <draw:path svg:d="M 1291.3639 25.827278 L 1291.3639 0.0 L 1575.464 51.654556 Q 1859.564 103.30911 1885.3912 103.30911 Q 1885.3912 129.13638 1885.3912 206.61823 Q 1885.3912 258.27277 1859.564 258.27277 L 1859.564 284.10007 L 1678.7731 284.10007 L 1497.9822 309.92734 L 1420.5002 309.92734 L 1343.0184 309.92734 L 1343.0184 335.7546 L 1317.1912 335.7546 L 1317.1912 361.58188 L 1317.1912 361.58188 L 1162.2275 361.58188 L 981.4366 361.58188 L 981.4366 361.58188 L 981.4366 361.58188 L 697.3365 335.7546 Q 439.06372 309.92734 232.4455 309.92734 L 0.0 309.92734 L 0.0 284.10007 L 0.0 258.27277 L 51.654556 258.27277 L 103.30911 258.27277 L 154.96367 232.4455 Q 206.61823 206.61823 154.96367 206.61823 Q 103.30911 154.96367 129.13638 154.96367 L 129.13638 129.13638 L 284.10007 103.30911 Q 439.06372 103.30911 439.06372 77.481834 Q 439.06372 51.654556 852.3002 51.654556 Q 1291.3639 51.654556 1291.3639 25.827278 z" svg:height="3.615819mm" draw:style-name="style-489" svg:viewBox="0.0 0.0 1885.3912 361.58188" svg:width="18.853912mm" svg:x="89.10411mm" svg:y="167.8773mm"/>
          <draw:path svg:d="M 77.481834 25.827278 L 154.96367 0.0 L 232.4455 25.827278 Q 309.92734 25.827278 335.7546 51.654556 L 335.7546 51.654556 L 335.7546 154.96367 L 309.92734 232.4455 L 309.92734 258.27277 Q 309.92734 284.10007 335.7546 284.10007 L 335.7546 284.10007 L 335.7546 284.10007 Q 335.7546 309.92734 309.92734 309.92734 Q 284.10007 309.92734 284.10007 284.10007 Q 258.27277 258.27277 206.61823 232.4455 Q 129.13638 206.61823 103.30911 180.79094 Q 51.654556 154.96367 77.481834 129.13638 Q 103.30911 103.30911 103.30911 77.481834 L 77.481834 51.654556 L 51.654556 51.654556 Q 0.0 51.654556 0.0 25.827278 L 0.0 25.827278 L 77.481834 25.827278 z" svg:height="3.0992734mm" draw:style-name="style-490" svg:viewBox="0.0 0.0 335.7546 309.92734" svg:width="3.357546mm" svg:x="170.97658mm" svg:y="57.336555mm"/>
          <draw:path svg:d="M 568.20013 -3.6379788E-12 L 800.6456 -3.6379788E-12 L 800.6456 -3.6379788E-12 L 800.6456 -3.6379788E-12 L 878.12744 25.827278 L 929.782 51.654556 L 1033.0911 51.654556 L 1110.573 51.654556 L 1110.573 77.481834 L 1110.573 103.30911 L 645.68195 103.30911 L 180.79094 103.30911 L 103.30911 77.481834 L 0.0 77.481834 L 0.0 51.654556 L 0.0 51.654556 L 154.96367 51.654556 Q 309.92734 51.654556 309.92734 25.827278 Q 309.92734 -3.6379788E-12 568.20013 -3.6379788E-12 z" svg:height="1.0330911mm" draw:style-name="style-491" svg:viewBox="0.0 0.0 1110.573 103.30911" svg:width="11.105729mm" svg:x="255.69005mm" svg:y="178.72476mm"/>
          <draw:path svg:d="M 206.61823 77.481834 L 232.4455 77.481834 L 232.4455 103.30911 Q 258.27277 103.30911 258.27277 154.96367 L 258.27277 180.79094 L 284.10007 180.79094 L 284.10007 206.61823 L 284.10007 206.61823 L 309.92734 206.61823 L 309.92734 232.4455 Q 309.92734 258.27277 439.06372 258.27277 Q 568.20013 284.10007 568.20013 309.92734 Q 568.20013 361.58188 594.0274 361.58188 L 594.0274 361.58188 L 594.0274 361.58188 Q 568.20013 387.40918 568.20013 387.40918 L 568.20013 387.40918 L 542.37286 387.40918 Q 516.54553 361.58188 516.54553 335.7546 Q 490.7183 309.92734 413.23645 309.92734 L 335.7546 309.92734 L 309.92734 335.7546 Q 309.92734 361.58188 361.58188 361.58188 Q 387.40918 361.58188 361.58188 439.06372 Q 335.7546 516.54553 335.7546 516.54553 L 335.7546 516.54553 L 309.92734 516.54553 L 284.10007 516.54553 L 258.27277 516.54553 Q 232.4455 516.54553 154.96367 542.37286 L 51.654556 542.37286 L 51.654556 542.37286 L 51.654556 542.37286 L 51.654556 490.7183 L 51.654556 439.06372 L 51.654556 387.40918 Q 51.654556 335.7546 25.827278 335.7546 L 0.0 335.7546 L 0.0 309.92734 L 0.0 284.10007 L 51.654556 284.10007 L 103.30911 284.10007 L 129.13638 154.96367 Q 154.96367 25.827278 154.96367 0.0 Q 154.96367 0.0 180.79094 25.827278 Q 206.61823 51.654556 206.61823 77.481834 z" svg:height="5.4237285mm" draw:style-name="style-492" svg:viewBox="0.0 0.0 594.0274 542.37286" svg:width="5.940274mm" svg:x="144.11621mm" svg:y="82.64729mm"/>
          <draw:path svg:d="M 413.23645 9.094947E-13 L 439.06372 9.094947E-13 L 439.06372 9.094947E-13 Q 439.06372 25.827278 464.891 25.827278 L 464.891 25.827278 L 490.7183 25.827278 Q 516.54553 25.827278 542.37286 51.654556 L 568.20013 77.481834 L 594.0274 103.30911 Q 619.8547 154.96367 619.8547 258.27277 Q 619.8547 361.58188 645.68195 387.40918 L 645.68195 413.23645 L 594.0274 413.23645 Q 542.37286 439.06372 542.37286 439.06372 L 542.37286 439.06372 L 516.54553 439.06372 Q 516.54553 439.06372 490.7183 387.40918 Q 464.891 387.40918 361.58188 361.58188 L 258.27277 361.58188 L 258.27277 335.7546 Q 258.27277 335.7546 232.4455 335.7546 L 232.4455 335.7546 L 232.4455 335.7546 Q 206.61823 309.92734 206.61823 335.7546 L 206.61823 335.7546 L 206.61823 335.7546 L 206.61823 361.58188 L 154.96367 361.58188 Q 129.13638 335.7546 103.30911 335.7546 Q 77.481834 335.7546 51.654556 464.891 L 51.654556 594.0274 L 25.827278 594.0274 L 0.0 594.0274 L 0.0 568.20013 L 0.0 568.20013 L 0.0 568.20013 L 0.0 568.20013 L 0.0 464.891 L 0.0 361.58188 L 25.827278 309.92734 Q 51.654556 284.10007 154.96367 258.27277 Q 258.27277 232.4455 309.92734 129.13638 Q 361.58188 25.827278 361.58188 25.827278 Q 413.23645 25.827278 413.23645 25.827278 Q 413.23645 25.827278 413.23645 9.094947E-13 z" svg:height="5.940274mm" draw:style-name="style-493" svg:viewBox="0.0 0.0 645.68195 594.0274" svg:width="6.4568195mm" svg:x="125.52057mm" svg:y="75.67393mm"/>
          <draw:path svg:d="M 1343.0184 0.0 L 1420.5002 0.0 L 1756.2549 0.0 L 2066.1821 0.0 L 2066.1821 0.0 L 2066.1821 0.0 L 2117.837 25.827278 L 2143.664 25.827278 L 2169.4915 25.827278 L 2195.3186 25.827278 L 2789.346 51.654556 Q 3409.2007 103.30911 3435.028 77.481834 L 3460.8552 77.481834 L 3460.8552 77.481834 Q 3460.8552 103.30911 3512.5098 103.30911 Q 3564.1643 103.30911 3409.2007 154.96367 L 3280.0642 154.96367 L 3305.8916 180.79094 L 3357.5461 206.61823 L 3383.3735 206.61823 L 3409.2007 206.61823 L 3409.2007 232.4455 L 3409.2007 232.4455 L 3383.3735 232.4455 L 3383.3735 258.27277 L 3383.3735 258.27277 L 3383.3735 258.27277 L 3254.237 258.27277 L 3150.928 258.27277 L 2944.3098 258.27277 Q 2711.8643 258.27277 2427.7642 258.27277 Q 2143.664 258.27277 1523.8094 284.10007 L 903.9547 309.92734 L 903.9547 309.92734 Q 903.9547 309.92734 903.9547 284.10007 Q 929.782 284.10007 878.12744 258.27277 Q 852.3002 206.61823 568.20013 180.79094 Q 258.27277 129.13638 129.13638 103.30911 L 0.0 103.30911 L 0.0 103.30911 L 0.0 103.30911 L 206.61823 77.481834 L 387.40918 77.481834 L 826.4729 51.654556 Q 1239.7094 0.0 1343.0184 0.0 z" svg:height="3.0992734mm" draw:style-name="style-494" svg:viewBox="0.0 0.0 3512.5098 309.92734" svg:width="35.1251mm" svg:x="231.41241mm" svg:y="166.32767mm"/>
          <draw:path svg:d="M 568.20013 0.0 L 671.5092 0.0 L 671.5092 0.0 Q 671.5092 0.0 697.3365 0.0 L 697.3365 25.827278 L 697.3365 25.827278 Q 697.3365 51.654556 723.16376 51.654556 L 723.16376 51.654556 L 723.16376 154.96367 L 723.16376 258.27277 L 723.16376 258.27277 Q 723.16376 284.10007 542.37286 309.92734 L 361.58188 335.7546 L 361.58188 335.7546 L 361.58188 309.92734 L 309.92734 309.92734 L 258.27277 309.92734 L 258.27277 284.10007 Q 258.27277 258.27277 232.4455 258.27277 Q 206.61823 258.27277 206.61823 284.10007 Q 206.61823 309.92734 180.79094 309.92734 Q 154.96367 284.10007 154.96367 258.27277 Q 129.13638 258.27277 154.96367 206.61823 Q 154.96367 129.13638 103.30911 129.13638 L 51.654556 129.13638 L 51.654556 129.13638 L 25.827278 129.13638 L 25.827278 103.30911 L 0.0 103.30911 L 0.0 103.30911 L 0.0 103.30911 L 0.0 103.30911 L 0.0 77.481834 L 51.654556 77.481834 L 103.30911 51.654556 L 103.30911 51.654556 L 103.30911 51.654556 L 154.96367 51.654556 Q 206.61823 77.481834 206.61823 51.654556 Q 206.61823 25.827278 361.58188 25.827278 Q 490.7183 0.0 568.20013 0.0 z" svg:height="3.357546mm" draw:style-name="style-495" svg:viewBox="0.0 0.0 723.16376 335.7546" svg:width="7.231638mm" svg:x="175.62549mm" svg:y="87.296196mm"/>
          <draw:path svg:d="M 1162.2275 3.6379788E-12 L 1420.5002 3.6379788E-12 L 1420.5002 3.6379788E-12 L 1420.5002 25.827278 L 1549.6367 25.827278 Q 1678.7731 51.654556 1652.9458 77.481834 Q 1627.1185 77.481834 1678.7731 103.30911 Q 1730.4276 129.13638 1833.7367 129.13638 L 1911.2186 129.13638 L 1911.2186 129.13638 L 1937.0459 129.13638 L 1937.0459 154.96367 L 1937.0459 180.79094 L 1988.7004 180.79094 L 2014.5277 180.79094 L 2014.5277 206.61823 L 1988.7004 206.61823 L 1988.7004 206.61823 L 1988.7004 232.4455 L 1988.7004 232.4455 L 1988.7004 232.4455 L 1988.7004 284.10007 L 1988.7004 309.92734 L 1988.7004 335.7546 L 1988.7004 361.58188 L 1962.8732 361.58188 Q 1937.0459 335.7546 1756.2549 335.7546 Q 1575.464 284.10007 1291.3639 335.7546 L 1007.26385 335.7546 L 981.4366 335.7546 L 955.6093 335.7546 L 929.782 335.7546 L 903.9547 335.7546 L 903.9547 335.7546 Q 903.9547 335.7546 439.06372 309.92734 L 0.0 284.10007 L 0.0 284.10007 L 0.0 284.10007 L 51.654556 258.27277 L 103.30911 232.4455 L 129.13638 232.4455 L 180.79094 232.4455 L 206.61823 206.61823 Q 232.4455 180.79094 206.61823 180.79094 Q 180.79094 180.79094 206.61823 154.96367 Q 232.4455 129.13638 206.61823 103.30911 L 180.79094 77.481834 L 180.79094 77.481834 L 180.79094 77.481834 L 335.7546 51.654556 Q 464.891 25.827278 671.5092 25.827278 Q 878.12744 25.827278 1162.2275 3.6379788E-12 z" svg:height="3.615819mm" draw:style-name="style-496" svg:viewBox="0.0 0.0 2014.5277 361.58188" svg:width="20.145277mm" svg:x="126.811935mm" svg:y="197.06213mm"/>
          <draw:path svg:d="M 25.827278 25.827278 L 25.827278 0.0 L 103.30911 0.0 Q 180.79094 0.0 206.61823 25.827278 L 206.61823 25.827278 L 180.79094 51.654556 Q 154.96367 51.654556 180.79094 258.27277 Q 206.61823 439.06372 206.61823 464.891 Q 206.61823 490.7183 180.79094 490.7183 Q 154.96367 516.54553 154.96367 516.54553 L 154.96367 516.54553 L 180.79094 516.54553 L 180.79094 542.37286 L 180.79094 568.20013 L 180.79094 568.20013 L 154.96367 568.20013 Q 154.96367 568.20013 129.13638 439.06372 Q 103.30911 335.7546 51.654556 335.7546 L 25.827278 335.7546 L 25.827278 335.7546 L 25.827278 309.92734 L 51.654556 309.92734 L 77.481834 309.92734 L 77.481834 232.4455 Q 51.654556 154.96367 51.654556 129.13638 Q 51.654556 103.30911 25.827278 103.30911 L 0.0 77.481834 L 0.0 51.654556 L 0.0 25.827278 L 25.827278 25.827278 z" svg:height="5.682001mm" draw:style-name="style-497" svg:viewBox="0.0 0.0 206.61823 568.20013" svg:width="2.0661821mm" svg:x="153.41403mm" svg:y="96.07748mm"/>
          <draw:path svg:d="M 2324.455 0.0 L 2324.455 0.0 L 2324.455 25.827278 L 2324.455 51.654556 L 2350.2822 51.654556 L 2350.2822 77.481834 L 2479.4187 77.481834 Q 2582.7278 103.30911 2582.7278 129.13638 Q 2582.7278 154.96367 2660.2097 180.79094 Q 2737.6914 206.61823 2686.0369 232.4455 Q 2686.0369 258.27277 2686.0369 284.10007 L 2686.0369 309.92734 L 2686.0369 309.92734 Q 2660.2097 284.10007 1937.0459 284.10007 L 1213.8821 284.10007 L 1213.8821 284.10007 Q 1213.8821 284.10007 1188.0548 258.27277 Q 1136.4003 232.4455 1162.2275 206.61823 Q 1188.0548 180.79094 748.9911 180.79094 L 335.7546 154.96367 L 232.4455 154.96367 L 129.13638 129.13638 L 77.481834 129.13638 L 25.827278 129.13638 L 25.827278 103.30911 L 9.094947E-13 103.30911 L 9.094947E-13 103.30911 L 9.094947E-13 77.481834 L 9.094947E-13 77.481834 L 9.094947E-13 77.481834 L 878.12744 77.481834 Q 1730.4276 77.481834 2014.5277 51.654556 L 2272.8005 25.827278 L 2272.8005 25.827278 L 2272.8005 25.827278 L 2246.9731 25.827278 L 2246.9731 25.827278 L 2246.9731 0.0 L 2221.146 0.0 L 2221.146 0.0 L 2221.146 0.0 L 2272.8005 0.0 Q 2324.455 -25.827278 2324.455 0.0 z" svg:height="3.0992734mm" draw:style-name="style-498" svg:viewBox="0.0 0.0 2686.0369 309.92734" svg:width="26.860369mm" svg:x="44.939465mm" svg:y="156.77158mm"/>
          <draw:path svg:d="M 129.13638 25.827278 L 180.79094 0.0 L 180.79094 0.0 L 206.61823 0.0 L 206.61823 51.654556 Q 206.61823 129.13638 232.4455 129.13638 L 258.27277 103.30911 L 258.27277 103.30911 L 284.10007 103.30911 L 284.10007 103.30911 L 284.10007 103.30911 L 284.10007 77.481834 L 284.10007 77.481834 L 309.92734 77.481834 L 309.92734 103.30911 L 335.7546 103.30911 Q 335.7546 103.30911 335.7546 129.13638 L 361.58188 129.13638 L 361.58188 206.61823 L 361.58188 258.27277 L 361.58188 284.10007 Q 361.58188 309.92734 309.92734 361.58188 L 258.27277 387.40918 L 232.4455 387.40918 Q 232.4455 413.23645 206.61823 413.23645 L 180.79094 439.06372 L 180.79094 439.06372 Q 154.96367 413.23645 77.481834 413.23645 L 25.827278 413.23645 L 25.827278 387.40918 L 25.827278 387.40918 L 25.827278 361.58188 L 25.827278 361.58188 L 25.827278 361.58188 L 25.827278 361.58188 L 25.827278 335.7546 L 25.827278 335.7546 L 25.827278 309.92734 L 25.827278 284.10007 L 0.0 206.61823 L 0.0 129.13638 L 0.0 129.13638 L 25.827278 129.13638 L 25.827278 103.30911 L 25.827278 77.481834 L 51.654556 77.481834 L 51.654556 51.654556 L 51.654556 51.654556 L 77.481834 51.654556 L 77.481834 51.654556 L 77.481834 51.654556 L 129.13638 25.827278 z" svg:height="4.3906374mm" draw:style-name="style-499" svg:viewBox="0.0 0.0 361.58188 439.06372" svg:width="3.615819mm" svg:x="136.10976mm" svg:y="91.428566mm"/>
          <draw:path svg:d="M -1.8189894E-12 25.827278 L -1.8189894E-12 0.0 L 154.96367 0.0 L 335.7546 0.0 L 516.54553 0.0 L 671.5092 0.0 L 774.81836 0.0 L 852.3002 0.0 L 1110.573 51.654556 Q 1394.673 103.30911 1394.673 103.30911 L 1394.673 103.30911 L 1343.0184 129.13638 Q 1291.3639 154.96367 1291.3639 154.96367 L 1291.3639 154.96367 L 1239.7094 154.96367 Q 1162.2275 154.96367 723.16376 154.96367 Q 309.92734 154.96367 258.27277 154.96367 L 232.4455 129.13638 L 232.4455 103.30911 Q 232.4455 77.481834 103.30911 77.481834 L -1.8189894E-12 77.481834 L -1.8189894E-12 51.654556 Q -1.8189894E-12 51.654556 -1.8189894E-12 25.827278 z" svg:height="1.5496367mm" draw:style-name="style-500" svg:viewBox="0.0 0.0 1394.673 154.96367" svg:width="13.94673mm" svg:x="95.56093mm" svg:y="171.49313mm"/>
          <draw:path svg:d="M 103.30911 25.827278 L 103.30911 0.0 L 154.96367 51.654556 Q 206.61823 129.13638 232.4455 206.61823 Q 258.27277 284.10007 258.27277 284.10007 L 258.27277 284.10007 L 309.92734 361.58188 Q 335.7546 439.06372 464.891 568.20013 Q 619.8547 671.5092 594.0274 697.3365 Q 594.0274 723.16376 619.8547 723.16376 L 619.8547 723.16376 L 619.8547 723.16376 L 619.8547 748.9911 L 594.0274 748.9911 Q 568.20013 774.81836 464.891 774.81836 L 335.7546 774.81836 L 335.7546 800.6456 L 309.92734 800.6456 L 309.92734 826.4729 Q 309.92734 852.3002 335.7546 878.12744 L 335.7546 878.12744 L 335.7546 878.12744 Q 309.92734 878.12744 309.92734 929.782 L 309.92734 955.6093 L 309.92734 981.4366 L 309.92734 1033.0911 L 284.10007 1007.26385 L 258.27277 981.4366 L 258.27277 955.6093 L 258.27277 929.782 L 232.4455 929.782 L 232.4455 929.782 L 206.61823 903.9547 L 180.79094 878.12744 L 180.79094 878.12744 L 154.96367 878.12744 L 154.96367 852.3002 Q 154.96367 826.4729 103.30911 723.16376 L 77.481834 619.8547 L 77.481834 413.23645 Q 77.481834 206.61823 51.654556 206.61823 L 0.0 180.79094 L 0.0 180.79094 Q 0.0 154.96367 25.827278 154.96367 L 51.654556 154.96367 L 51.654556 154.96367 Q 51.654556 154.96367 51.654556 154.96367 L 51.654556 129.13638 L 51.654556 103.30911 Q 51.654556 103.30911 25.827278 103.30911 L 25.827278 103.30911 L 25.827278 103.30911 Q 0.0 77.481834 0.0 77.481834 L 0.0 77.481834 L 0.0 51.654556 Q 25.827278 0.0 51.654556 0.0 Q 77.481834 0.0 77.481834 25.827278 Q 103.30911 51.654556 103.30911 25.827278 z" svg:height="10.330912mm" draw:style-name="style-501" svg:viewBox="0.0 0.0 619.8547 1033.0911" svg:width="6.198547mm" svg:x="181.82404mm" svg:y="60.952377mm"/>
          <draw:path svg:d="M 3.6379788E-12 51.654556 L 3.6379788E-12 0.0 L 3.6379788E-12 0.0 L 25.827278 0.0 L 154.96367 0.0 Q 309.92734 0.0 309.92734 25.827278 L 335.7546 25.827278 L 361.58188 51.654556 Q 413.23645 77.481834 413.23645 103.30911 L 413.23645 129.13638 L 413.23645 154.96367 Q 413.23645 154.96367 387.40918 154.96367 L 387.40918 154.96367 L 361.58188 154.96367 Q 361.58188 154.96367 232.4455 129.13638 Q 103.30911 129.13638 103.30911 180.79094 L 103.30911 232.4455 L 77.481834 232.4455 Q 51.654556 232.4455 51.654556 258.27277 L 25.827278 309.92734 L 25.827278 258.27277 L 51.654556 206.61823 L 51.654556 206.61823 L 51.654556 206.61823 L 51.654556 154.96367 Q 51.654556 129.13638 25.827278 129.13638 Q 25.827278 103.30911 3.6379788E-12 51.654556 z" svg:height="3.0992734mm" draw:style-name="style-502" svg:viewBox="0.0 0.0 413.23645 309.92734" svg:width="4.1323643mm" svg:x="189.05568mm" svg:y="86.26311mm"/>
          <draw:path svg:d="M 878.12744 0.0 L 878.12744 0.0 L 981.4366 0.0 Q 1084.7457 0.0 1188.0548 25.827278 L 1317.1912 25.827278 L 1368.8457 25.827278 L 1420.5002 51.654556 L 1420.5002 51.654556 L 1446.3275 51.654556 L 1446.3275 51.654556 L 1446.3275 51.654556 L 1394.673 77.481834 L 1317.1912 103.30911 L 1317.1912 103.30911 L 1317.1912 103.30911 L 1188.0548 103.30911 Q 1084.7457 103.30911 1084.7457 129.13638 Q 1084.7457 154.96367 568.20013 154.96367 L 25.827278 154.96367 L 25.827278 154.96367 L 0.0 129.13638 L 0.0 129.13638 L 0.0 103.30911 L 0.0 103.30911 L 0.0 103.30911 L 51.654556 103.30911 L 103.30911 103.30911 L 154.96367 77.481834 L 206.61823 51.654556 L 516.54553 51.654556 Q 852.3002 0.0 878.12744 0.0 z" svg:height="1.5496367mm" draw:style-name="style-503" svg:viewBox="0.0 0.0 1446.3275 154.96367" svg:width="14.463276mm" svg:x="195.25423mm" svg:y="169.9435mm"/>
          <draw:path svg:d="M 1782.0822 1.8189894E-12 L 1833.7367 1.8189894E-12 L 1833.7367 1.8189894E-12 Q 1833.7367 1.8189894E-12 1833.7367 25.827278 Q 1833.7367 25.827278 1756.2549 51.654556 L 1652.9458 103.30911 L 1627.1185 103.30911 Q 1575.464 103.30911 1188.0548 129.13638 L 800.6456 154.96367 L 800.6456 154.96367 L 800.6456 154.96367 L 774.81836 154.96367 Q 748.9911 154.96367 490.7183 103.30911 L 206.61823 103.30911 L 180.79094 103.30911 L 154.96367 103.30911 L 77.481834 103.30911 L -3.6379788E-12 103.30911 L -3.6379788E-12 103.30911 L -3.6379788E-12 103.30911 L 25.827278 77.481834 L 51.654556 77.481834 L 51.654556 51.654556 L 51.654556 25.827278 L 77.481834 25.827278 L 103.30911 51.654556 L 439.06372 51.654556 Q 800.6456 51.654556 903.9547 51.654556 L 1007.26385 51.654556 L 1007.26385 51.654556 L 1033.0911 51.654556 L 1368.8457 25.827278 Q 1730.4276 1.8189894E-12 1782.0822 1.8189894E-12 z" svg:height="1.5496367mm" draw:style-name="style-504" svg:viewBox="0.0 0.0 1833.7367 154.96367" svg:width="18.337368mm" svg:x="186.73122mm" svg:y="151.34785mm"/>
          <draw:path svg:d="M 1678.7731 0.0 L 1807.9094 0.0 L 1807.9094 25.827278 Q 1807.9094 51.654556 1885.3912 51.654556 Q 1962.8732 77.481834 1962.8732 77.481834 L 1962.8732 77.481834 L 1833.7367 77.481834 Q 1704.6003 77.481834 955.6093 129.13638 L 180.79094 154.96367 L 180.79094 154.96367 L 180.79094 129.13638 L 77.481834 129.13638 L 0.0 129.13638 L 25.827278 103.30911 L 51.654556 77.481834 L 284.10007 77.481834 Q 490.7183 25.827278 490.7183 25.827278 L 490.7183 25.827278 L 594.0274 25.827278 L 723.16376 25.827278 L 1162.2275 25.827278 Q 1575.464 25.827278 1678.7731 0.0 z" svg:height="1.5496367mm" draw:style-name="style-505" svg:viewBox="0.0 0.0 1962.8732 154.96367" svg:width="19.62873mm" svg:x="258.0145mm" svg:y="168.65213mm"/>
          <draw:path svg:d="M 335.7546 25.827278 L 335.7546 0.0 L 361.58188 0.0 L 387.40918 0.0 L 387.40918 51.654556 L 387.40918 77.481834 L 361.58188 77.481834 L 361.58188 103.30911 L 361.58188 103.30911 L 387.40918 103.30911 L 387.40918 103.30911 L 387.40918 129.13638 L 361.58188 154.96367 L 335.7546 180.79094 L 335.7546 180.79094 L 335.7546 206.61823 L 335.7546 206.61823 L 335.7546 206.61823 L 284.10007 206.61823 Q 258.27277 206.61823 258.27277 284.10007 L 258.27277 361.58188 L 232.4455 361.58188 L 232.4455 361.58188 L 232.4455 284.10007 Q 232.4455 206.61823 129.13638 206.61823 L 25.827278 206.61823 L 25.827278 206.61823 Q 25.827278 206.61823 51.654556 180.79094 Q 77.481834 154.96367 25.827278 103.30911 L 0.0 77.481834 L 51.654556 77.481834 L 103.30911 51.654556 L 206.61823 51.654556 L 309.92734 51.654556 L 309.92734 25.827278 L 335.7546 25.827278 L 335.7546 25.827278 z" svg:height="3.615819mm" draw:style-name="style-506" svg:viewBox="0.0 0.0 387.40918 361.58188" svg:width="3.8740916mm" svg:x="196.5456mm" svg:y="85.23002mm"/>
          <draw:path svg:d="M 2711.8643 0.0 L 2737.6914 0.0 L 2763.5188 77.481834 Q 2815.1733 180.79094 2815.1733 284.10007 L 2815.1733 361.58188 L 2789.346 800.6456 Q 2763.5188 1213.8821 2763.5188 1807.9094 Q 2763.5188 2401.9368 2789.346 2608.5552 Q 2815.1733 2789.346 2815.1733 3125.1006 L 2815.1733 3460.8552 L 2841.0005 3460.8552 L 2866.828 3435.028 L 2866.828 3435.028 L 2892.655 3435.028 L 2892.655 3460.8552 Q 2866.828 3486.6826 2866.828 3538.3372 Q 2815.1733 3589.9917 2763.5188 3589.9917 Q 2686.0369 3589.9917 2660.2097 3641.6462 Q 2660.2097 3693.3008 2660.2097 3615.8188 Q 2634.3823 3564.1643 2608.5552 3564.1643 Q 2582.7278 3564.1643 2608.5552 3641.6462 Q 2608.5552 3693.3008 2582.7278 3693.3008 Q 2556.9006 3693.3008 2556.9006 3719.128 Q 2556.9006 3744.9553 2505.2458 3667.4734 Q 2505.2458 3589.9917 2453.5913 3615.8188 Q 2427.7642 3641.6462 2427.7642 3615.8188 Q 2401.9368 3589.9917 2324.455 3589.9917 Q 2246.9731 3589.9917 2246.9731 3564.1643 Q 2246.9731 3538.3372 2221.146 3564.1643 Q 2221.146 3589.9917 2169.4915 3589.9917 Q 2117.837 3615.8188 2117.837 3589.9917 Q 2092.0095 3564.1643 1911.2186 3564.1643 Q 1704.6003 3589.9917 1730.4276 3589.9917 Q 1730.4276 3589.9917 1627.1185 3641.6462 Q 1523.8094 3667.4734 1523.8094 3615.8188 Q 1523.8094 3589.9917 1497.9822 3589.9917 Q 1472.1549 3589.9917 1472.1549 3615.8188 Q 1446.3275 3641.6462 1472.1549 3641.6462 Q 1497.9822 3641.6462 1420.5002 3667.4734 L 1317.1912 3693.3008 L 1317.1912 3719.128 L 1317.1912 3744.9553 L 1343.0184 3744.9553 L 1368.8457 3744.9553 L 1368.8457 3796.6099 Q 1343.0184 3822.4373 1420.5002 3822.4373 Q 1472.1549 3848.2644 1523.8094 3848.2644 L 1575.464 3848.2644 L 1575.464 3874.0918 L 1575.464 3874.0918 L 1549.6367 3899.919 L 1523.8094 3951.5735 L 1523.8094 3951.5735 L 1523.8094 3951.5735 L 1523.8094 3977.401 L 1523.8094 3977.401 L 1549.6367 4003.228 L 1549.6367 4003.228 L 1549.6367 4003.228 L 1549.6367 4003.228 L 1523.8094 4003.228 L 1472.1549 4003.228 L 1368.8457 4003.228 Q 1265.5366 4003.228 1188.0548 3977.401 Q 1110.573 3977.401 1110.573 3951.5735 Q 1084.7457 3951.5735 1033.0911 3796.6099 Q 981.4366 3693.3008 955.6093 3641.6462 L 929.782 3615.8188 L 929.782 3589.9917 Q 903.9547 3589.9917 878.12744 3486.6826 Q 826.4729 3357.5461 852.3002 3357.5461 Q 903.9547 3357.5461 929.782 3254.237 L 955.6093 3150.928 L 852.3002 3150.928 L 748.9911 3150.928 L 748.9911 3150.928 Q 748.9911 3125.1006 619.8547 3125.1006 Q 490.7183 3099.2734 490.7183 3021.7915 Q 490.7183 2970.137 464.891 2789.346 L 439.06372 2608.5552 L 413.23645 2608.5552 L 387.40918 2608.5552 L 387.40918 2634.3823 Q 387.40918 2660.2097 361.58188 2608.5552 L 361.58188 2582.7278 L 335.7546 2608.5552 Q 284.10007 2608.5552 284.10007 2660.2097 L 284.10007 2711.8643 L 258.27277 2711.8643 L 258.27277 2711.8643 L 258.27277 2686.0369 L 258.27277 2686.0369 L 258.27277 2660.2097 L 232.4455 2660.2097 L 232.4455 2660.2097 L 232.4455 2660.2097 L 232.4455 2634.3823 L 232.4455 2634.3823 L 206.61823 2634.3823 L 206.61823 2660.2097 L 206.61823 2660.2097 L 180.79094 2660.2097 L 180.79094 2660.2097 L 180.79094 2660.2097 L 180.79094 2686.0369 L 180.79094 2686.0369 L 154.96367 2634.3823 L 154.96367 2582.7278 L 180.79094 2582.7278 L 206.61823 2608.5552 L 206.61823 2608.5552 L 232.4455 2608.5552 L 232.4455 2608.5552 L 232.4455 2608.5552 L 232.4455 2582.7278 L 232.4455 2582.7278 L 258.27277 2582.7278 Q 258.27277 2556.9006 284.10007 2427.7642 Q 284.10007 2298.6277 335.7546 2298.6277 Q 413.23645 2272.8005 413.23645 2246.9731 L 413.23645 2221.146 L 439.06372 2221.146 L 464.891 2221.146 L 464.891 2195.3186 L 490.7183 2169.4915 L 490.7183 2143.664 L 490.7183 2117.837 L 439.06372 2117.837 L 387.40918 2092.0095 L 335.7546 2092.0095 L 258.27277 2092.0095 L 232.4455 2092.0095 Q 180.79094 2092.0095 77.481834 2066.1821 L 0.0 2066.1821 L 0.0 2066.1821 L 0.0 2040.355 L 51.654556 2040.355 L 103.30911 2040.355 L 103.30911 2014.5277 L 129.13638 1988.7004 L 129.13638 1962.8732 Q 129.13638 1937.0459 180.79094 1937.0459 Q 232.4455 1937.0459 258.27277 1937.0459 Q 284.10007 1937.0459 284.10007 1911.2186 L 284.10007 1911.2186 L 309.92734 1911.2186 L 309.92734 1885.3912 L 309.92734 1885.3912 L 335.7546 1885.3912 L 335.7546 1859.564 L 335.7546 1833.7367 L 309.92734 1833.7367 L 309.92734 1833.7367 L 309.92734 1833.7367 L 309.92734 1833.7367 L 309.92734 1807.9094 L 335.7546 1807.9094 L 335.7546 1782.0822 L 335.7546 1756.2549 L 335.7546 1678.7731 Q 335.7546 1627.1185 335.7546 1627.1185 Q 335.7546 1627.1185 387.40918 1549.6367 Q 413.23645 1446.3275 387.40918 1446.3275 Q 361.58188 1446.3275 361.58188 1343.0184 Q 387.40918 1239.7094 439.06372 1265.5366 Q 516.54553 1265.5366 568.20013 1162.2275 Q 594.0274 1033.0911 645.68195 1007.26385 L 697.3365 955.6093 L 774.81836 981.4366 Q 852.3002 1007.26385 852.3002 1033.0911 Q 852.3002 1058.9185 903.9547 1058.9185 Q 929.782 1058.9185 955.6093 1058.9185 L 1007.26385 1058.9185 L 1033.0911 1033.0911 L 1058.9185 1033.0911 L 1058.9185 1007.26385 Q 1058.9185 981.4366 1058.9185 929.782 L 1058.9185 878.12744 L 1110.573 878.12744 L 1162.2275 878.12744 L 1162.2275 852.3002 Q 1162.2275 826.4729 1188.0548 800.6456 L 1188.0548 748.9911 L 1265.5366 748.9911 Q 1343.0184 748.9911 1368.8457 748.9911 L 1394.673 748.9911 L 1446.3275 748.9911 L 1497.9822 748.9911 L 1497.9822 697.3365 L 1523.8094 645.68195 L 1523.8094 645.68195 L 1523.8094 619.8547 L 1497.9822 619.8547 L 1497.9822 594.0274 L 1497.9822 594.0274 L 1472.1549 594.0274 L 1472.1549 594.0274 L 1472.1549 594.0274 L 1420.5002 568.20013 Q 1343.0184 542.37286 1317.1912 542.37286 L 1291.3639 542.37286 L 1291.3639 516.54553 L 1265.5366 516.54553 L 1265.5366 516.54553 L 1265.5366 542.37286 L 1265.5366 542.37286 L 1265.5366 542.37286 L 1239.7094 516.54553 L 1239.7094 490.7183 L 1265.5366 490.7183 L 1317.1912 490.7183 L 1317.1912 464.891 L 1317.1912 464.891 L 1343.0184 464.891 L 1343.0184 439.06372 L 1343.0184 439.06372 L 1368.8457 439.06372 L 1368.8457 439.06372 L 1368.8457 413.23645 L 1368.8457 413.23645 L 1368.8457 413.23645 L 1394.673 413.23645 L 1394.673 387.40918 L 1497.9822 387.40918 Q 1575.464 361.58188 1601.2913 335.7546 Q 1601.2913 309.92734 1678.7731 284.10007 Q 1782.0822 258.27277 1807.9094 206.61823 Q 1859.564 180.79094 2195.3186 154.96367 Q 2556.9006 129.13638 2608.5552 129.13638 Q 2686.0369 103.30911 2686.0369 77.481834 L 2686.0369 51.654556 L 2711.8643 25.827278 Q 2711.8643 25.827278 2711.8643 0.0 z M 1136.4003 981.4366 Q 1136.4003 955.6093 1136.4003 955.6093 L 1162.2275 955.6093 L 1162.2275 955.6093 Q 1162.2275 981.4366 1136.4003 981.4366 z M 1368.8457 2970.137 Q 1317.1912 2970.137 1291.3639 2892.655 Q 1291.3639 2815.1733 1343.0184 2815.1733 Q 1368.8457 2841.0005 1394.673 2866.828 Q 1394.673 2892.655 1420.5002 2892.655 Q 1446.3275 2892.655 1446.3275 2918.4824 Q 1446.3275 2970.137 1368.8457 2970.137 z M 1601.2913 3615.8188 Q 1601.2913 3589.9917 1601.2913 3589.9917 Q 1627.1185 3589.9917 1627.1185 3589.9917 Q 1627.1185 3615.8188 1601.2913 3615.8188 z M 1394.673 3641.6462 Q 1394.673 3641.6462 1394.673 3615.8188 Q 1420.5002 3615.8188 1420.5002 3641.6462 Q 1420.5002 3641.6462 1394.673 3641.6462 z" svg:height="40.03228mm" draw:style-name="style-507" svg:viewBox="0.0 0.0 2892.655 4003.228" svg:width="28.926552mm" svg:x="158.83775mm" svg:y="95.30266mm"/>
          <draw:path svg:d="M 206.61823 25.827278 L 206.61823 1.8189894E-12 L 258.27277 1.8189894E-12 L 284.10007 1.8189894E-12 L 335.7546 1.8189894E-12 L 387.40918 1.8189894E-12 L 387.40918 1.8189894E-12 L 387.40918 1.8189894E-12 L 413.23645 25.827278 L 464.891 51.654556 L 464.891 51.654556 L 464.891 51.654556 L 464.891 103.30911 L 464.891 129.13638 L 464.891 129.13638 L 464.891 154.96367 L 516.54553 154.96367 L 568.20013 154.96367 L 568.20013 180.79094 L 568.20013 180.79094 L 516.54553 180.79094 Q 490.7183 206.61823 413.23645 206.61823 L 335.7546 206.61823 L 206.61823 206.61823 Q 77.481834 206.61823 51.654556 206.61823 L 3.6379788E-12 206.61823 L 3.6379788E-12 154.96367 Q 25.827278 77.481834 51.654556 77.481834 Q 103.30911 51.654556 103.30911 51.654556 L 129.13638 51.654556 L 154.96367 77.481834 Q 154.96367 103.30911 154.96367 103.30911 Q 154.96367 103.30911 180.79094 77.481834 L 180.79094 51.654556 L 180.79094 51.654556 Q 206.61823 25.827278 206.61823 25.827278 z" svg:height="2.0661821mm" draw:style-name="style-508" svg:viewBox="0.0 0.0 568.20013 206.61823" svg:width="5.682001mm" svg:x="205.58513mm" svg:y="131.71912mm"/>
          <draw:path svg:d="M 154.96367 25.827278 L 258.27277 -1.8189894E-12 L 258.27277 -1.8189894E-12 L 258.27277 25.827278 L 284.10007 25.827278 L 309.92734 25.827278 L 309.92734 25.827278 L 309.92734 25.827278 L 309.92734 51.654556 L 309.92734 51.654556 L 284.10007 51.654556 L 284.10007 77.481834 L 309.92734 77.481834 L 335.7546 77.481834 L 568.20013 129.13638 Q 800.6456 154.96367 774.81836 232.4455 Q 774.81836 284.10007 800.6456 309.92734 L 826.4729 335.7546 L 929.782 335.7546 L 1007.26385 335.7546 L 1007.26385 361.58188 L 1007.26385 361.58188 L 1007.26385 361.58188 L 1007.26385 387.40918 L 929.782 387.40918 L 852.3002 387.40918 L 723.16376 413.23645 Q 619.8547 413.23645 619.8547 439.06372 Q 619.8547 464.891 490.7183 490.7183 L 387.40918 542.37286 L 258.27277 542.37286 Q 129.13638 542.37286 129.13638 516.54553 Q 129.13638 490.7183 77.481834 490.7183 L 25.827278 490.7183 L 25.827278 490.7183 L 25.827278 490.7183 L 51.654556 464.891 L 103.30911 439.06372 L 103.30911 439.06372 L 103.30911 439.06372 L 77.481834 387.40918 Q 51.654556 335.7546 51.654556 284.10007 Q 51.654556 206.61823 0.0 180.79094 Q 0.0 154.96367 51.654556 129.13638 Q 129.13638 77.481834 77.481834 77.481834 Q 51.654556 51.654556 154.96367 25.827278 z" svg:height="5.4237285mm" draw:style-name="style-509" svg:viewBox="0.0 0.0 1007.26385 542.37286" svg:width="10.0726385mm" svg:x="119.83857mm" svg:y="162.97012mm"/>
          <draw:path svg:d="M 542.37286 0.0 L 542.37286 0.0 L 826.4729 0.0 L 1136.4003 0.0 L 1239.7094 0.0 Q 1317.1912 25.827278 1756.2549 25.827278 L 2195.3186 25.827278 L 2195.3186 51.654556 Q 2195.3186 77.481834 1756.2549 77.481834 Q 1343.0184 77.481834 1343.0184 103.30911 Q 1343.0184 129.13638 1188.0548 129.13638 L 1033.0911 154.96367 L 774.81836 154.96367 L 516.54553 154.96367 L 516.54553 154.96367 L 490.7183 154.96367 L 464.891 154.96367 L 464.891 154.96367 L 361.58188 154.96367 L 258.27277 154.96367 L 258.27277 129.13638 L 258.27277 129.13638 L 232.4455 129.13638 L 232.4455 129.13638 L 103.30911 103.30911 L 0.0 77.481834 L 258.27277 51.654556 Q 542.37286 25.827278 542.37286 0.0 z" svg:height="1.5496367mm" draw:style-name="style-510" svg:viewBox="0.0 0.0 2195.3186 154.96367" svg:width="21.953186mm" svg:x="80.06456mm" svg:y="167.61903mm"/>
          <draw:path svg:d="M 284.10007 25.827278 L 284.10007 3.6379788E-12 L 335.7546 3.6379788E-12 L 387.40918 3.6379788E-12 L 542.37286 3.6379788E-12 L 671.5092 3.6379788E-12 L 671.5092 3.6379788E-12 L 671.5092 25.827278 L 697.3365 25.827278 L 748.9911 25.827278 L 800.6456 51.654556 L 878.12744 51.654556 L 878.12744 77.481834 L 903.9547 103.30911 L 903.9547 103.30911 L 903.9547 103.30911 L 903.9547 103.30911 Q 903.9547 129.13638 852.3002 129.13638 Q 800.6456 129.13638 645.68195 154.96367 L 464.891 180.79094 L 464.891 206.61823 L 464.891 206.61823 L 335.7546 206.61823 Q 232.4455 180.79094 129.13638 180.79094 L 25.827278 180.79094 L 25.827278 180.79094 L 25.827278 154.96367 L 0.0 154.96367 L 0.0 129.13638 L 25.827278 129.13638 L 51.654556 129.13638 L 51.654556 103.30911 L 25.827278 103.30911 L 25.827278 103.30911 L 25.827278 103.30911 L 25.827278 103.30911 L 25.827278 77.481834 L 129.13638 77.481834 Q 258.27277 25.827278 258.27277 25.827278 Q 284.10007 25.827278 284.10007 25.827278 z" svg:height="2.0661821mm" draw:style-name="style-511" svg:viewBox="0.0 0.0 903.9547 206.61823" svg:width="9.039547mm" svg:x="203.77722mm" svg:y="168.13557mm"/>
          <draw:path svg:d="M 154.96367 0.0 L 180.79094 0.0 L 180.79094 0.0 Q 180.79094 0.0 206.61823 25.827278 L 206.61823 25.827278 L 206.61823 51.654556 Q 206.61823 103.30911 232.4455 103.30911 L 258.27277 103.30911 L 258.27277 103.30911 Q 258.27277 103.30911 258.27277 129.13638 L 284.10007 129.13638 L 284.10007 154.96367 L 284.10007 154.96367 L 258.27277 154.96367 Q 258.27277 154.96367 258.27277 180.79094 L 258.27277 180.79094 L 232.4455 180.79094 Q 206.61823 206.61823 206.61823 206.61823 L 206.61823 206.61823 L 206.61823 232.4455 Q 206.61823 258.27277 180.79094 258.27277 L 154.96367 258.27277 L 154.96367 258.27277 L 129.13638 258.27277 L 103.30911 258.27277 Q 77.481834 258.27277 51.654556 206.61823 L 0.0 129.13638 L 51.654556 51.654556 Q 103.30911 0.0 129.13638 0.0 Q 154.96367 0.0 154.96367 0.0 z" svg:height="2.582728mm" draw:style-name="style-512" svg:viewBox="0.0 0.0 284.10007 258.27277" svg:width="2.8410006mm" svg:x="119.32202mm" svg:y="99.17675mm"/>
          <draw:path svg:d="M 568.20013 0.0 L 568.20013 0.0 L 645.68195 25.827278 Q 697.3365 77.481834 723.16376 77.481834 L 748.9911 77.481834 L 697.3365 103.30911 Q 645.68195 129.13638 645.68195 180.79094 Q 671.5092 206.61823 645.68195 206.61823 Q 619.8547 206.61823 594.0274 180.79094 Q 594.0274 180.79094 568.20013 180.79094 Q 542.37286 206.61823 568.20013 387.40918 Q 594.0274 568.20013 594.0274 594.0274 L 594.0274 645.68195 L 594.0274 645.68195 L 594.0274 645.68195 L 594.0274 671.5092 L 594.0274 671.5092 L 619.8547 697.3365 L 619.8547 697.3365 L 439.06372 697.3365 Q 284.10007 697.3365 284.10007 748.9911 Q 258.27277 800.6456 180.79094 800.6456 L 129.13638 800.6456 L 129.13638 800.6456 Q 129.13638 800.6456 129.13638 748.9911 Q 129.13638 697.3365 129.13638 748.9911 L 77.481834 774.81836 L 77.481834 748.9911 L 77.481834 697.3365 L 51.654556 697.3365 L 51.654556 697.3365 L 25.827278 671.5092 L 0.0 671.5092 L 0.0 645.68195 Q 25.827278 645.68195 25.827278 645.68195 Q 25.827278 645.68195 25.827278 542.37286 Q 25.827278 439.06372 51.654556 439.06372 Q 77.481834 439.06372 103.30911 387.40918 Q 129.13638 335.7546 129.13638 335.7546 Q 154.96367 335.7546 180.79094 284.10007 Q 180.79094 258.27277 206.61823 258.27277 Q 232.4455 258.27277 232.4455 284.10007 Q 232.4455 309.92734 258.27277 284.10007 Q 284.10007 258.27277 361.58188 258.27277 Q 439.06372 258.27277 464.891 180.79094 L 490.7183 77.481834 L 516.54553 77.481834 L 542.37286 77.481834 L 542.37286 25.827278 Q 542.37286 0.0 568.20013 0.0 z" svg:height="8.006456mm" draw:style-name="style-513" svg:viewBox="0.0 0.0 748.9911 800.6456" svg:width="7.4899106mm" svg:x="87.037926mm" svg:y="127.845024mm"/>
          <draw:path svg:d="M 51.654556 0.0 L 103.30911 0.0 L 439.06372 0.0 Q 800.6456 0.0 852.3002 25.827278 L 929.782 51.654556 L 1058.9185 51.654556 L 1162.2275 51.654556 L 1110.573 77.481834 L 1033.0911 103.30911 L 852.3002 103.30911 Q 697.3365 103.30911 387.40918 77.481834 L 77.481834 51.654556 L 77.481834 51.654556 Q 77.481834 51.654556 25.827278 25.827278 L 0.0 0.0 L 51.654556 0.0 z" svg:height="1.0330911mm" draw:style-name="style-514" svg:viewBox="0.0 0.0 1162.2275 103.30911" svg:width="11.622275mm" svg:x="162.45358mm" svg:y="169.42694mm"/>
          <draw:path svg:d="M 154.96367 25.827278 L 154.96367 0.0 L 206.61823 0.0 L 232.4455 0.0 L 232.4455 25.827278 L 206.61823 25.827278 L 206.61823 77.481834 Q 206.61823 154.96367 232.4455 154.96367 L 258.27277 154.96367 L 258.27277 180.79094 L 258.27277 180.79094 L 284.10007 180.79094 Q 284.10007 154.96367 309.92734 154.96367 L 309.92734 154.96367 L 309.92734 154.96367 L 309.92734 154.96367 L 335.7546 154.96367 L 335.7546 180.79094 L 335.7546 206.61823 L 361.58188 232.4455 L 361.58188 232.4455 L 361.58188 258.27277 L 361.58188 258.27277 L 361.58188 258.27277 L 361.58188 232.4455 L 361.58188 206.61823 L 361.58188 206.61823 L 361.58188 206.61823 L 361.58188 180.79094 L 361.58188 180.79094 L 413.23645 180.79094 Q 464.891 180.79094 464.891 258.27277 Q 439.06372 309.92734 464.891 309.92734 Q 464.891 335.7546 490.7183 361.58188 Q 516.54553 361.58188 516.54553 335.7546 Q 516.54553 309.92734 542.37286 309.92734 Q 568.20013 309.92734 568.20013 335.7546 L 568.20013 361.58188 L 619.8547 361.58188 L 671.5092 361.58188 L 671.5092 387.40918 L 671.5092 387.40918 L 619.8547 387.40918 Q 542.37286 387.40918 516.54553 516.54553 L 516.54553 645.68195 L 516.54553 645.68195 Q 490.7183 671.5092 490.7183 671.5092 L 490.7183 671.5092 L 490.7183 671.5092 Q 464.891 671.5092 464.891 697.3365 L 464.891 723.16376 L 439.06372 723.16376 L 439.06372 723.16376 L 439.06372 748.9911 L 413.23645 748.9911 L 413.23645 748.9911 L 413.23645 774.81836 L 387.40918 774.81836 L 361.58188 774.81836 L 361.58188 748.9911 L 361.58188 748.9911 L 335.7546 723.16376 L 309.92734 697.3365 L 309.92734 671.5092 Q 309.92734 645.68195 232.4455 619.8547 Q 154.96367 619.8547 154.96367 542.37286 Q 129.13638 464.891 77.481834 464.891 L 25.827278 464.891 L 25.827278 464.891 Q 0.0 439.06372 0.0 413.23645 Q 0.0 361.58188 51.654556 361.58188 Q 77.481834 361.58188 77.481834 258.27277 L 77.481834 180.79094 L 77.481834 180.79094 L 77.481834 154.96367 L 77.481834 154.96367 L 103.30911 154.96367 L 103.30911 154.96367 L 103.30911 154.96367 L 103.30911 180.79094 L 103.30911 180.79094 L 129.13638 180.79094 L 129.13638 154.96367 L 129.13638 154.96367 L 154.96367 154.96367 L 154.96367 154.96367 Q 154.96367 129.13638 129.13638 103.30911 Q 129.13638 77.481834 103.30911 51.654556 L 51.654556 51.654556 L 51.654556 51.654556 L 51.654556 51.654556 L 77.481834 51.654556 L 103.30911 51.654556 L 103.30911 51.654556 L 103.30911 51.654556 L 129.13638 51.654556 L 129.13638 51.654556 L 129.13638 25.827278 L 154.96367 25.827278 L 154.96367 25.827278 z" svg:height="7.7481833mm" draw:style-name="style-515" svg:viewBox="0.0 0.0 671.5092 774.81836" svg:width="6.715092mm" svg:x="172.52621mm" svg:y="86.779655mm"/>
          <draw:path svg:d="M 129.13638 25.827278 L 129.13638 51.654556 L 154.96367 51.654556 Q 154.96367 51.654556 180.79094 77.481834 L 232.4455 77.481834 L 232.4455 103.30911 Q 232.4455 129.13638 206.61823 154.96367 L 180.79094 206.61823 L 129.13638 206.61823 Q 103.30911 206.61823 103.30911 232.4455 L 103.30911 258.27277 L 77.481834 258.27277 Q 51.654556 258.27277 25.827278 232.4455 L 0.0 232.4455 L 0.0 206.61823 L 0.0 154.96367 L 0.0 154.96367 Q 0.0 154.96367 0.0 103.30911 L 0.0 77.481834 L 0.0 77.481834 L 25.827278 77.481834 L 25.827278 25.827278 Q 25.827278 -25.827278 77.481834 0.0 Q 129.13638 0.0 129.13638 25.827278 z" svg:height="2.582728mm" draw:style-name="style-516" svg:viewBox="0.0 0.0 232.4455 258.27277" svg:width="2.324455mm" svg:x="198.09521mm" svg:y="78.51492mm"/>
          <draw:path svg:d="M 723.16376 0.0 L 774.81836 0.0 L 800.6456 0.0 Q 826.4729 25.827278 748.9911 25.827278 L 697.3365 77.481834 L 697.3365 77.481834 L 697.3365 77.481834 L 671.5092 77.481834 L 671.5092 77.481834 L 671.5092 103.30911 L 697.3365 103.30911 L 697.3365 103.30911 L 697.3365 129.13638 L 697.3365 129.13638 L 697.3365 129.13638 L 723.16376 129.13638 L 723.16376 129.13638 L 748.9911 129.13638 Q 774.81836 129.13638 826.4729 129.13638 L 878.12744 129.13638 L 852.3002 154.96367 L 800.6456 180.79094 L 800.6456 180.79094 L 800.6456 180.79094 L 826.4729 180.79094 L 826.4729 206.61823 L 723.16376 206.61823 Q 619.8547 180.79094 619.8547 180.79094 Q 645.68195 180.79094 516.54553 154.96367 Q 387.40918 129.13638 180.79094 103.30911 L 0.0 77.481834 L 0.0 51.654556 L 0.0 25.827278 L 335.7546 0.0 Q 671.5092 -25.827278 723.16376 0.0 z" svg:height="2.0661821mm" draw:style-name="style-517" svg:viewBox="0.0 0.0 878.12744 206.61823" svg:width="8.781275mm" svg:x="211.5254mm" svg:y="189.83049mm"/>
          <draw:path svg:d="M 103.30911 25.827278 L 129.13638 25.827278 L 129.13638 25.827278 Q 129.13638 25.827278 154.96367 51.654556 L 154.96367 51.654556 L 154.96367 51.654556 Q 154.96367 77.481834 154.96367 77.481834 L 180.79094 77.481834 L 206.61823 77.481834 L 206.61823 77.481834 L 206.61823 77.481834 Q 206.61823 77.481834 232.4455 77.481834 L 232.4455 103.30911 L 258.27277 103.30911 L 258.27277 103.30911 L 258.27277 129.13638 L 258.27277 129.13638 L 258.27277 154.96367 Q 258.27277 180.79094 258.27277 232.4455 Q 258.27277 309.92734 206.61823 309.92734 Q 206.61823 309.92734 180.79094 309.92734 Q 180.79094 335.7546 180.79094 335.7546 L 180.79094 335.7546 L 154.96367 335.7546 Q 154.96367 335.7546 129.13638 258.27277 Q 103.30911 206.61823 77.481834 154.96367 L 51.654556 103.30911 L 51.654556 77.481834 Q 51.654556 77.481834 25.827278 77.481834 L 25.827278 77.481834 L 0.0 25.827278 Q 0.0 9.094947E-13 51.654556 9.094947E-13 Q 77.481834 25.827278 103.30911 25.827278 z" svg:height="3.357546mm" draw:style-name="style-518" svg:viewBox="0.0 0.0 258.27277 335.7546" svg:width="2.582728mm" svg:x="145.1493mm" svg:y="71.54156mm"/>
          <draw:path svg:d="M 0.0 0.0 L 0.0 0.0 L 206.61823 0.0 Q 413.23645 0.0 413.23645 51.654556 L 413.23645 129.13638 L 413.23645 154.96367 Q 439.06372 206.61823 439.06372 413.23645 L 439.06372 594.0274 L 439.06372 619.8547 Q 439.06372 645.68195 413.23645 645.68195 Q 387.40918 645.68195 387.40918 594.0274 Q 387.40918 568.20013 361.58188 619.8547 Q 335.7546 671.5092 232.4455 671.5092 L 129.13638 697.3365 L 129.13638 671.5092 L 129.13638 619.8547 L 103.30911 619.8547 L 77.481834 619.8547 L 51.654556 594.0274 Q 25.827278 568.20013 0.0 439.06372 Q -25.827278 284.10007 0.0 154.96367 L 0.0 0.0 L 0.0 0.0 z" svg:height="6.973365mm" draw:style-name="style-519" svg:viewBox="0.0 0.0 439.06372 697.3365" svg:width="4.3906374mm" svg:x="114.41484mm" svg:y="128.1033mm"/>
          <draw:path svg:d="M -1.8189894E-12 25.827278 L -1.8189894E-12 0.0 L 154.96367 0.0 L 284.10007 0.0 L 309.92734 0.0 L 335.7546 25.827278 L 335.7546 25.827278 L 309.92734 25.827278 L 309.92734 25.827278 L 309.92734 25.827278 L 284.10007 51.654556 L 258.27277 77.481834 L 309.92734 77.481834 L 387.40918 77.481834 L 413.23645 77.481834 Q 464.891 77.481834 490.7183 77.481834 L 516.54553 77.481834 L 516.54553 77.481834 Q 516.54553 77.481834 516.54553 103.30911 Q 516.54553 103.30911 439.06372 129.13638 Q 361.58188 129.13638 361.58188 180.79094 L 361.58188 206.61823 L 361.58188 258.27277 Q 361.58188 309.92734 361.58188 335.7546 L 361.58188 361.58188 L 309.92734 361.58188 Q 258.27277 387.40918 206.61823 387.40918 L 180.79094 387.40918 L 154.96367 387.40918 Q 154.96367 387.40918 154.96367 361.58188 L 129.13638 361.58188 L 129.13638 361.58188 Q 129.13638 335.7546 180.79094 335.7546 Q 232.4455 309.92734 206.61823 232.4455 Q 206.61823 154.96367 129.13638 129.13638 L 51.654556 103.30911 L 51.654556 103.30911 Q 51.654556 77.481834 25.827278 77.481834 Q -1.8189894E-12 77.481834 -1.8189894E-12 25.827278 z" svg:height="3.8740916mm" draw:style-name="style-520" svg:viewBox="0.0 0.0 516.54553 387.40918" svg:width="5.165456mm" svg:x="137.40112mm" svg:y="48.813557mm"/>
          <draw:path svg:d="M 232.4455 103.30911 L 232.4455 103.30911 L 361.58188 103.30911 Q 516.54553 129.13638 516.54553 103.30911 L 516.54553 103.30911 L 645.68195 103.30911 L 774.81836 103.30911 L 800.6456 103.30911 L 826.4729 103.30911 L 826.4729 103.30911 Q 826.4729 129.13638 774.81836 154.96367 L 723.16376 206.61823 L 723.16376 206.61823 Q 723.16376 206.61823 697.3365 180.79094 Q 697.3365 154.96367 568.20013 154.96367 L 464.891 180.79094 L 439.06372 180.79094 Q 413.23645 180.79094 413.23645 232.4455 Q 413.23645 258.27277 464.891 258.27277 Q 490.7183 284.10007 516.54553 284.10007 L 516.54553 284.10007 L 464.891 309.92734 Q 413.23645 335.7546 439.06372 335.7546 Q 464.891 361.58188 464.891 387.40918 L 464.891 413.23645 L 464.891 439.06372 L 464.891 439.06372 L 464.891 439.06372 L 464.891 439.06372 L 439.06372 439.06372 Q 413.23645 439.06372 413.23645 464.891 L 413.23645 464.891 L 413.23645 464.891 Q 387.40918 439.06372 258.27277 413.23645 Q 154.96367 361.58188 154.96367 439.06372 L 129.13638 516.54553 L 103.30911 516.54553 L 77.481834 542.37286 L 77.481834 542.37286 L 51.654556 542.37286 L 51.654556 542.37286 L 51.654556 542.37286 L 51.654556 490.7183 L 51.654556 439.06372 L 51.654556 387.40918 Q 51.654556 309.92734 51.654556 284.10007 L 51.654556 284.10007 L 51.654556 284.10007 Q 51.654556 284.10007 51.654556 232.4455 L 1.8189894E-12 180.79094 L 1.8189894E-12 154.96367 L 1.8189894E-12 129.13638 L 51.654556 129.13638 Q 103.30911 103.30911 103.30911 77.481834 L 103.30911 25.827278 L 103.30911 -9.094947E-13 Q 103.30911 -25.827278 154.96367 25.827278 Q 180.79094 77.481834 206.61823 77.481834 Q 206.61823 103.30911 232.4455 103.30911 z" svg:height="5.4237285mm" draw:style-name="style-521" svg:viewBox="0.0 0.0 826.4729 542.37286" svg:width="8.264729mm" svg:x="138.95076mm" svg:y="75.15738mm"/>
          <draw:path svg:d="M 697.3365 0.0 L 697.3365 0.0 L 878.12744 0.0 L 1084.7457 0.0 L 1136.4003 25.827278 Q 1162.2275 25.827278 1136.4003 51.654556 L 1110.573 77.481834 L 1343.0184 77.481834 Q 1549.6367 103.30911 1549.6367 129.13638 L 1549.6367 129.13638 L 1343.0184 129.13638 Q 1110.573 129.13638 929.782 154.96367 L 748.9911 180.79094 L 774.81836 180.79094 L 800.6456 180.79094 L 878.12744 206.61823 L 955.6093 232.4455 L 903.9547 232.4455 L 852.3002 232.4455 L 826.4729 258.27277 L 774.81836 284.10007 L 774.81836 284.10007 L 774.81836 284.10007 L 723.16376 284.10007 Q 697.3365 284.10007 619.8547 284.10007 Q 516.54553 284.10007 335.7546 258.27277 L 154.96367 232.4455 L 154.96367 206.61823 L 154.96367 206.61823 L 180.79094 206.61823 L 180.79094 180.79094 L 180.79094 180.79094 L 154.96367 180.79094 L 154.96367 180.79094 L 154.96367 180.79094 L 77.481834 154.96367 L 0.0 129.13638 L 51.654556 129.13638 L 103.30911 129.13638 L 103.30911 103.30911 L 103.30911 103.30911 L 77.481834 103.30911 L 77.481834 77.481834 L 206.61823 77.481834 L 309.92734 77.481834 L 309.92734 51.654556 L 309.92734 51.654556 L 335.7546 51.654556 L 335.7546 25.827278 L 335.7546 25.827278 L 335.7546 25.827278 L 516.54553 25.827278 Q 671.5092 0.0 697.3365 0.0 z" svg:height="2.8410006mm" draw:style-name="style-522" svg:viewBox="0.0 0.0 1549.6367 284.10007" svg:width="15.4963665mm" svg:x="97.62711mm" svg:y="191.38013mm"/>
          <draw:path svg:d="M 1446.3275 0.0 L 1472.1549 0.0 L 1497.9822 51.654556 Q 1497.9822 77.481834 1575.464 129.13638 Q 1652.9458 180.79094 1678.7731 232.4455 Q 1704.6003 284.10007 1730.4276 258.27277 Q 1756.2549 232.4455 1782.0822 232.4455 Q 1807.9094 232.4455 1807.9094 232.4455 L 1833.7367 232.4455 L 1833.7367 232.4455 L 1833.7367 232.4455 L 1859.564 258.27277 L 1885.3912 258.27277 L 1859.564 361.58188 Q 1859.564 464.891 1885.3912 439.06372 Q 1911.2186 439.06372 1937.0459 542.37286 Q 1962.8732 671.5092 1937.0459 697.3365 L 1911.2186 723.16376 L 1911.2186 723.16376 L 1911.2186 748.9911 L 1911.2186 748.9911 L 1911.2186 748.9911 L 1937.0459 748.9911 L 1937.0459 774.81836 L 1911.2186 774.81836 L 1885.3912 800.6456 L 1885.3912 800.6456 L 1859.564 800.6456 L 1859.564 800.6456 L 1859.564 800.6456 L 1885.3912 826.4729 L 1911.2186 826.4729 L 1911.2186 826.4729 Q 1911.2186 852.3002 1962.8732 852.3002 L 1988.7004 852.3002 L 2014.5277 878.12744 Q 2014.5277 903.9547 1988.7004 929.782 Q 1962.8732 955.6093 2014.5277 981.4366 Q 2040.355 1007.26385 2117.837 1033.0911 Q 2169.4915 1058.9185 2195.3186 1084.7457 Q 2195.3186 1110.573 2221.146 1110.573 Q 2246.9731 1110.573 2246.9731 1084.7457 L 2246.9731 1084.7457 L 2298.6277 1084.7457 Q 2350.2822 1110.573 2401.9368 1110.573 L 2453.5913 1110.573 L 2531.0732 1162.2275 Q 2582.7278 1213.8821 2608.5552 1213.8821 L 2634.3823 1213.8821 L 2789.346 1265.5366 Q 2944.3098 1317.1912 2970.137 1343.0184 L 2995.9644 1343.0184 L 3047.619 1368.8457 Q 3073.446 1368.8457 3073.446 1575.464 L 3073.446 1782.0822 L 3047.619 2040.355 Q 3047.619 2272.8005 3047.619 2272.8005 L 3047.619 2272.8005 L 3047.619 2298.6277 Q 3047.619 2324.455 2995.9644 2376.1096 Q 2918.4824 2453.5913 2892.655 2401.9368 Q 2892.655 2350.2822 2841.0005 2401.9368 L 2789.346 2479.4187 L 2815.1733 2556.9006 Q 2841.0005 2634.3823 2841.0005 2660.2097 L 2841.0005 2686.0369 L 2815.1733 2686.0369 Q 2789.346 2686.0369 2789.346 2763.5188 Q 2789.346 2841.0005 2815.1733 2866.828 L 2815.1733 2918.4824 L 2815.1733 2970.137 Q 2815.1733 3021.7915 2634.3823 3021.7915 L 2479.4187 3021.7915 L 2427.7642 3047.619 L 2401.9368 3047.619 L 2401.9368 3073.446 L 2401.9368 3099.2734 L 2401.9368 3228.4097 Q 2376.1096 3331.7188 2401.9368 3383.3735 Q 2427.7642 3435.028 2479.4187 3435.028 Q 2505.2458 3435.028 2531.0732 3435.028 L 2556.9006 3435.028 L 2582.7278 3435.028 L 2608.5552 3435.028 L 2608.5552 3460.8552 L 2634.3823 3460.8552 L 2634.3823 3460.8552 L 2634.3823 3486.6826 L 2634.3823 3486.6826 L 2634.3823 3486.6826 L 2660.2097 3512.5098 L 2660.2097 3538.3372 L 2608.5552 3538.3372 L 2556.9006 3538.3372 L 2556.9006 3589.9917 L 2531.0732 3615.8188 L 2531.0732 3615.8188 L 2531.0732 3641.6462 L 2531.0732 3641.6462 L 2531.0732 3641.6462 L 2505.2458 3641.6462 L 2505.2458 3641.6462 L 2505.2458 3667.4734 L 2479.4187 3667.4734 L 2479.4187 3667.4734 L 2479.4187 3693.3008 L 2479.4187 3693.3008 L 2479.4187 3693.3008 L 2479.4187 3744.9553 Q 2479.4187 3796.6099 2479.4187 3822.4373 L 2479.4187 3848.2644 L 2427.7642 3848.2644 Q 2401.9368 3848.2644 2401.9368 3796.6099 Q 2376.1096 3770.7825 2376.1096 3822.4373 L 2376.1096 3874.0918 L 2376.1096 3899.919 L 2376.1096 3899.919 L 2376.1096 3899.919 L 2376.1096 3899.919 L 2401.9368 3899.919 L 2401.9368 3925.7463 L 2427.7642 3925.7463 L 2427.7642 3925.7463 L 2427.7642 3925.7463 L 2427.7642 3951.5735 L 2427.7642 3951.5735 L 2427.7642 3951.5735 L 2427.7642 3977.401 L 2427.7642 4003.228 L 2427.7642 4003.228 L 2427.7642 4003.228 L 2427.7642 3977.401 L 2427.7642 3977.401 L 2401.9368 3977.401 L 2401.9368 3951.5735 L 2376.1096 3951.5735 L 2350.2822 3951.5735 L 2350.2822 3925.7463 L 2324.455 3925.7463 L 2324.455 3925.7463 L 2324.455 3899.919 L 2298.6277 3899.919 Q 2272.8005 3899.919 2272.8005 3822.4373 L 2272.8005 3770.7825 L 2298.6277 3770.7825 L 2298.6277 3744.9553 L 2272.8005 3744.9553 L 2221.146 3744.9553 L 2221.146 3770.7825 L 2221.146 3770.7825 L 2195.3186 3770.7825 L 2195.3186 3796.6099 L 2195.3186 3796.6099 L 2169.4915 3796.6099 L 2169.4915 3796.6099 L 2169.4915 3796.6099 L 2143.664 3796.6099 L 2117.837 3796.6099 L 2117.837 3796.6099 L 2117.837 3796.6099 L 2169.4915 3796.6099 Q 2195.3186 3822.4373 2195.3186 3848.2644 Q 2221.146 3874.0918 2221.146 3899.919 L 2221.146 3899.919 L 2195.3186 3899.919 L 2195.3186 3899.919 L 2195.3186 3925.7463 L 2169.4915 3925.7463 L 2169.4915 3925.7463 L 2169.4915 3899.919 L 2169.4915 3899.919 L 2169.4915 3899.919 L 2143.664 3899.919 L 2143.664 3899.919 L 2143.664 3925.7463 L 2143.664 3925.7463 L 2117.837 3925.7463 Q 2066.1821 3899.919 2066.1821 3899.919 Q 2040.355 3899.919 1937.0459 3899.919 L 1833.7367 3951.5735 L 1807.9094 3951.5735 L 1782.0822 3951.5735 L 1782.0822 3925.7463 L 1756.2549 3925.7463 L 1756.2549 3925.7463 L 1756.2549 3951.5735 L 1730.4276 3951.5735 L 1704.6003 3951.5735 L 1756.2549 3977.401 Q 1833.7367 4003.228 1885.3912 4003.228 L 1937.0459 4003.228 L 1911.2186 4029.0554 L 1859.564 4054.8826 L 1807.9094 4054.8826 Q 1730.4276 4106.537 1730.4276 4132.3643 Q 1756.2549 4158.192 1756.2549 4261.501 L 1756.2549 4338.983 L 1756.2549 4338.983 L 1756.2549 4364.81 L 1807.9094 4364.81 L 1859.564 4364.81 L 1859.564 4390.637 L 1859.564 4416.4644 L 1859.564 4416.4644 L 1833.7367 4416.4644 L 1833.7367 4390.637 L 1807.9094 4390.637 L 1807.9094 4390.637 L 1807.9094 4416.4644 L 1807.9094 4416.4644 L 1807.9094 4416.4644 L 1782.0822 4416.4644 L 1782.0822 4416.4644 L 1782.0822 4442.292 L 1756.2549 4442.292 L 1756.2549 4442.292 L 1756.2549 4416.4644 L 1756.2549 4416.4644 L 1756.2549 4416.4644 L 1730.4276 4390.637 L 1704.6003 4364.81 L 1704.6003 4364.81 L 1704.6003 4364.81 L 1601.2913 4390.637 Q 1523.8094 4416.4644 1497.9822 4416.4644 L 1472.1549 4416.4644 L 1472.1549 4442.292 L 1446.3275 4442.292 L 1446.3275 4442.292 L 1446.3275 4442.292 L 1446.3275 4416.4644 L 1446.3275 4390.637 L 1446.3275 4364.81 Q 1446.3275 4313.1553 1420.5002 4235.674 L 1394.673 4158.192 L 1394.673 4158.192 L 1394.673 4158.192 L 1394.673 4132.3643 L 1394.673 4132.3643 L 1394.673 4080.71 L 1394.673 4029.0554 L 1394.673 4029.0554 L 1394.673 4054.8826 L 1394.673 4054.8826 L 1394.673 4054.8826 L 1368.8457 4054.8826 L 1368.8457 4054.8826 L 1343.0184 4080.71 L 1291.3639 4080.71 L 1291.3639 4158.192 L 1291.3639 4235.674 L 1265.5366 4313.1553 L 1265.5366 4390.637 L 1291.3639 4416.4644 Q 1291.3639 4468.119 1317.1912 4468.119 L 1317.1912 4468.119 L 1368.8457 4493.9463 L 1420.5002 4493.9463 L 1420.5002 4519.7734 L 1446.3275 4545.601 L 1446.3275 4545.601 L 1446.3275 4571.428 L 1446.3275 4571.428 L 1446.3275 4571.428 L 1472.1549 4623.083 L 1472.1549 4648.91 L 1446.3275 4648.91 L 1446.3275 4623.083 L 1394.673 4623.083 Q 1317.1912 4623.083 1291.3639 4648.91 L 1265.5366 4648.91 L 1291.3639 4778.0464 Q 1343.0184 4881.3555 1343.0184 4933.0103 L 1343.0184 4984.6646 L 1317.1912 4984.6646 L 1291.3639 4984.6646 L 1291.3639 5010.4917 L 1291.3639 5010.4917 L 1265.5366 5010.4917 L 1265.5366 5036.3193 L 1265.5366 5036.3193 L 1265.5366 5036.3193 L 1188.0548 5036.3193 L 1110.573 5036.3193 L 1058.9185 5036.3193 L 1007.26385 5036.3193 L 1007.26385 4984.6646 Q 981.4366 4958.8374 955.6093 4829.701 Q 929.782 4726.392 878.12744 4726.392 Q 826.4729 4726.392 826.4729 4674.7373 L 800.6456 4597.2554 L 800.6456 4597.2554 Q 826.4729 4597.2554 826.4729 4571.428 L 826.4729 4571.428 L 826.4729 4545.601 Q 826.4729 4519.7734 852.3002 4493.9463 Q 852.3002 4468.119 826.4729 4468.119 Q 800.6456 4468.119 800.6456 4442.292 L 800.6456 4416.4644 L 826.4729 4390.637 Q 878.12744 4364.81 878.12744 4364.81 L 878.12744 4364.81 L 878.12744 4364.81 Q 878.12744 4364.81 929.782 4338.983 Q 981.4366 4313.1553 981.4366 4235.674 L 981.4366 4158.192 L 981.4366 4106.537 L 981.4366 4080.71 L 955.6093 4054.8826 L 929.782 4029.0554 L 929.782 4029.0554 L 929.782 4003.228 L 929.782 4003.228 L 929.782 4003.228 L 903.9547 4003.228 L 903.9547 4003.228 L 903.9547 3977.401 L 878.12744 3977.401 L 878.12744 3977.401 L 878.12744 3951.5735 L 852.3002 3951.5735 L 826.4729 3951.5735 L 774.81836 3951.5735 Q 697.3365 3951.5735 671.5092 4029.0554 L 671.5092 4132.3643 L 645.68195 4132.3643 Q 619.8547 4132.3643 594.0274 4080.71 L 568.20013 4029.0554 L 568.20013 4029.0554 Q 542.37286 4054.8826 516.54553 4054.8826 L 516.54553 4080.71 L 516.54553 4080.71 Q 490.7183 4106.537 490.7183 4106.537 L 490.7183 4106.537 L 464.891 4106.537 Q 439.06372 4106.537 387.40918 4106.537 Q 335.7546 4106.537 309.92734 4132.3643 L 309.92734 4158.192 L 284.10007 4158.192 L 284.10007 4158.192 L 258.27277 4158.192 L 232.4455 4158.192 L 232.4455 4158.192 L 206.61823 4158.192 L 206.61823 4158.192 L 206.61823 4158.192 L 206.61823 4132.3643 L 206.61823 4132.3643 L 206.61823 4106.537 L 206.61823 4080.71 L 206.61823 4054.8826 L 206.61823 4029.0554 L 206.61823 4003.228 Q 206.61823 4003.228 180.79094 4003.228 L 180.79094 4003.228 L 180.79094 3899.919 L 180.79094 3822.4373 L 180.79094 3822.4373 Q 206.61823 3822.4373 180.79094 3744.9553 Q 154.96367 3641.6462 180.79094 3409.2007 L 180.79094 3176.7551 L 180.79094 3176.7551 Q 206.61823 3176.7551 180.79094 3176.7551 L 180.79094 3150.928 L 180.79094 3125.1006 Q 154.96367 3125.1006 154.96367 3125.1006 L 154.96367 3125.1006 L 154.96367 3125.1006 Q 154.96367 3125.1006 154.96367 2970.137 L 154.96367 2841.0005 L 154.96367 2815.1733 L 154.96367 2815.1733 L 154.96367 2815.1733 Q 154.96367 2815.1733 154.96367 2711.8643 L 180.79094 2608.5552 L 180.79094 2608.5552 Q 206.61823 2608.5552 206.61823 2608.5552 L 206.61823 2582.7278 L 206.61823 2556.9006 Q 206.61823 2531.0732 180.79094 2453.5913 L 154.96367 2401.9368 L 154.96367 2401.9368 Q 154.96367 2401.9368 154.96367 2376.1096 L 154.96367 2350.2822 L 154.96367 2298.6277 Q 154.96367 2272.8005 154.96367 2246.9731 Q 154.96367 2221.146 154.96367 2092.0095 Q 154.96367 1988.7004 154.96367 1937.0459 Q 103.30911 1885.3912 129.13638 1678.7731 Q 129.13638 1497.9822 103.30911 1497.9822 Q 77.481834 1472.1549 103.30911 1446.3275 Q 129.13638 1394.673 103.30911 1394.673 Q 77.481834 1394.673 77.481834 1368.8457 L 77.481834 1343.0184 L 103.30911 1343.0184 Q 129.13638 1343.0184 129.13638 1265.5366 Q 103.30911 1188.0548 51.654556 1162.2275 Q 0.0 1162.2275 0.0 981.4366 Q -25.827278 800.6456 0.0 800.6456 L 51.654556 774.81836 L 387.40918 594.0274 Q 723.16376 387.40918 748.9911 387.40918 L 748.9911 361.58188 L 826.4729 309.92734 Q 929.782 284.10007 929.782 258.27277 L 955.6093 258.27277 L 955.6093 258.27277 Q 981.4366 258.27277 981.4366 232.4455 L 981.4366 232.4455 L 1033.0911 206.61823 Q 1058.9185 180.79094 1058.9185 180.79094 L 1058.9185 180.79094 L 1136.4003 180.79094 L 1188.0548 180.79094 L 1213.8821 180.79094 Q 1239.7094 154.96367 1265.5366 129.13638 L 1265.5366 77.481834 L 1343.0184 51.654556 Q 1394.673 25.827278 1446.3275 0.0 z" svg:height="50.363194mm" draw:style-name="style-523" svg:viewBox="0.0 0.0 3073.446 5036.3193" svg:width="30.73446mm" svg:x="151.8644mm" svg:y="49.3301mm"/>
          <draw:path svg:d="M 25.827278 51.654556 L 25.827278 0.0 L 51.654556 0.0 L 77.481834 0.0 L 206.61823 0.0 Q 335.7546 0.0 335.7546 51.654556 L 335.7546 129.13638 L 309.92734 129.13638 Q 309.92734 154.96367 309.92734 154.96367 L 309.92734 154.96367 L 309.92734 154.96367 Q 309.92734 154.96367 284.10007 180.79094 Q 258.27277 206.61823 258.27277 232.4455 Q 258.27277 284.10007 206.61823 309.92734 L 154.96367 309.92734 L 154.96367 284.10007 L 154.96367 258.27277 L 129.13638 258.27277 L 129.13638 258.27277 L 129.13638 284.10007 L 103.30911 284.10007 L 103.30911 284.10007 L 103.30911 309.92734 L 77.481834 309.92734 L 51.654556 309.92734 L 51.654556 335.7546 L 51.654556 335.7546 L 51.654556 335.7546 Q 25.827278 309.92734 25.827278 309.92734 L 25.827278 309.92734 L 25.827278 284.10007 L 0.0 258.27277 L 0.0 258.27277 L 0.0 258.27277 L 0.0 232.4455 L 0.0 232.4455 L 25.827278 154.96367 L 25.827278 77.481834 L 25.827278 51.654556 z" svg:height="3.357546mm" draw:style-name="style-524" svg:viewBox="0.0 0.0 335.7546 335.7546" svg:width="3.357546mm" svg:x="184.92331mm" svg:y="69.73365mm"/>
          <draw:path svg:d="M 180.79094 25.827278 L 103.30911 0.0 L 284.10007 0.0 L 464.891 0.0 L 490.7183 25.827278 L 516.54553 51.654556 L 516.54553 51.654556 L 490.7183 51.654556 L 490.7183 77.481834 L 490.7183 103.30911 L 542.37286 103.30911 L 594.0274 103.30911 L 594.0274 129.13638 L 594.0274 154.96367 L 542.37286 154.96367 L 464.891 154.96367 L 284.10007 180.79094 L 129.13638 180.79094 L 129.13638 180.79094 L 129.13638 154.96367 L 77.481834 154.96367 Q 51.654556 154.96367 0.0 154.96367 Q -51.654556 154.96367 25.827278 103.30911 Q 129.13638 103.30911 77.481834 77.481834 Q 51.654556 51.654556 154.96367 51.654556 Q 258.27277 51.654556 180.79094 25.827278 z" svg:height="1.8079095mm" draw:style-name="style-525" svg:viewBox="0.0 0.0 594.0274 180.79094" svg:width="5.940274mm" svg:x="89.62065mm" svg:y="164.26149mm"/>
          <draw:path svg:d="M 723.16376 0.0 L 723.16376 0.0 L 1058.9185 25.827278 Q 1394.673 51.654556 1394.673 51.654556 L 1394.673 51.654556 L 1291.3639 51.654556 Q 1188.0548 51.654556 1136.4003 103.30911 Q 1084.7457 103.30911 697.3365 129.13638 L 335.7546 129.13638 L 206.61823 129.13638 L 77.481834 103.30911 L 77.481834 103.30911 Q 77.481834 103.30911 0.0 77.481834 Q -51.654556 51.654556 25.827278 51.654556 L 77.481834 51.654556 L 129.13638 51.654556 L 154.96367 51.654556 L 154.96367 77.481834 L 180.79094 77.481834 L 180.79094 77.481834 L 180.79094 51.654556 L 387.40918 51.654556 Q 594.0274 51.654556 645.68195 25.827278 L 723.16376 0.0 L 723.16376 0.0 z" svg:height="1.291364mm" draw:style-name="style-526" svg:viewBox="0.0 0.0 1394.673 129.13638" svg:width="13.94673mm" svg:x="189.31395mm" svg:y="162.19531mm"/>
          <draw:path svg:d="M 723.16376 3.6379788E-12 L 826.4729 3.6379788E-12 L 826.4729 25.827278 Q 826.4729 25.827278 800.6456 25.827278 Q 800.6456 25.827278 671.5092 77.481834 L 568.20013 77.481834 L 568.20013 103.30911 L 568.20013 103.30911 L 309.92734 103.30911 Q 77.481834 77.481834 51.654556 77.481834 L 0.0 51.654556 L 0.0 51.654556 Q 0.0 51.654556 25.827278 25.827278 L 25.827278 25.827278 L 309.92734 25.827278 Q 619.8547 25.827278 723.16376 3.6379788E-12 z" svg:height="1.0330911mm" draw:style-name="style-527" svg:viewBox="0.0 0.0 826.4729 103.30911" svg:width="8.264729mm" svg:x="198.3535mm" svg:y="168.13557mm"/>
          <draw:path svg:d="M 25.827278 77.481834 L 25.827278 0.0 L 51.654556 0.0 L 51.654556 0.0 L 51.654556 25.827278 L 51.654556 51.654556 L 51.654556 77.481834 Q 51.654556 103.30911 77.481834 103.30911 Q 103.30911 129.13638 103.30911 129.13638 L 103.30911 129.13638 L 103.30911 180.79094 Q 103.30911 258.27277 103.30911 335.7546 L 103.30911 413.23645 L 129.13638 516.54553 L 129.13638 619.8547 L 103.30911 619.8547 Q 51.654556 594.0274 25.827278 594.0274 L 0.0 568.20013 L 0.0 387.40918 Q 0.0 180.79094 25.827278 77.481834 z" svg:height="6.198547mm" draw:style-name="style-528" svg:viewBox="0.0 0.0 129.13638 619.8547" svg:width="1.291364mm" svg:x="135.85149mm" svg:y="72.058105mm"/>
          <draw:path svg:d="M 51.654556 -1.8189894E-12 L 103.30911 -1.8189894E-12 L 103.30911 -1.8189894E-12 Q 103.30911 -1.8189894E-12 129.13638 25.827278 L 129.13638 25.827278 L 154.96367 51.654556 Q 180.79094 51.654556 180.79094 103.30911 L 180.79094 154.96367 L 180.79094 154.96367 Q 180.79094 154.96367 77.481834 154.96367 L -3.6379788E-12 154.96367 L -3.6379788E-12 129.13638 L -3.6379788E-12 129.13638 L -3.6379788E-12 51.654556 Q -3.6379788E-12 -1.8189894E-12 51.654556 -1.8189894E-12 z" svg:height="1.5496367mm" draw:style-name="style-529" svg:viewBox="0.0 0.0 180.79094 154.96367" svg:width="1.8079095mm" svg:x="289.00723mm" svg:y="133.7853mm"/>
          <draw:path svg:d="M 852.3002 0.0 L 903.9547 0.0 L 903.9547 25.827278 L 929.782 25.827278 L 929.782 25.827278 L 929.782 0.0 L 1033.0911 0.0 L 1110.573 0.0 L 1110.573 0.0 Q 1110.573 0.0 1239.7094 25.827278 L 1343.0184 51.654556 L 1291.3639 51.654556 Q 1213.8821 51.654556 1213.8821 77.481834 L 1213.8821 77.481834 L 1136.4003 77.481834 L 1058.9185 77.481834 L 1058.9185 103.30911 Q 1058.9185 129.13638 1084.7457 129.13638 Q 1110.573 154.96367 1084.7457 154.96367 Q 1033.0911 154.96367 1110.573 180.79094 L 1188.0548 206.61823 L 1110.573 206.61823 L 1033.0911 206.61823 L 1033.0911 232.4455 L 1033.0911 232.4455 L 878.12744 232.4455 L 723.16376 232.4455 L 413.23645 232.4455 L 77.481834 232.4455 L 77.481834 232.4455 L 77.481834 206.61823 L 103.30911 206.61823 L 129.13638 206.61823 L 51.654556 180.79094 L 0.0 154.96367 L 0.0 154.96367 L 0.0 154.96367 L 129.13638 129.13638 Q 258.27277 103.30911 258.27277 77.481834 Q 258.27277 51.654556 284.10007 51.654556 L 284.10007 25.827278 L 542.37286 25.827278 Q 800.6456 0.0 852.3002 0.0 z" svg:height="2.324455mm" draw:style-name="style-530" svg:viewBox="0.0 0.0 1343.0184 232.4455" svg:width="13.430184mm" svg:x="210.23404mm" svg:y="163.74495mm"/>
          <draw:path svg:d="M 748.9911 0.0 L 748.9911 0.0 L 826.4729 0.0 L 903.9547 0.0 L 955.6093 0.0 L 1007.26385 0.0 L 1007.26385 0.0 L 1007.26385 0.0 L 1110.573 25.827278 L 1213.8821 25.827278 L 1213.8821 51.654556 L 1213.8821 77.481834 L 1937.0459 77.481834 Q 2660.2097 103.30911 2892.655 103.30911 L 3150.928 103.30911 L 3150.928 103.30911 Q 3176.7551 103.30911 3254.237 129.13638 L 3305.8916 129.13638 L 3409.2007 129.13638 L 3512.5098 154.96367 L 3512.5098 154.96367 L 3512.5098 154.96367 L 3486.6826 180.79094 Q 3460.8552 206.61823 3460.8552 206.61823 Q 3460.8552 232.4455 3435.028 258.27277 L 3409.2007 258.27277 L 3435.028 284.10007 L 3460.8552 309.92734 L 3460.8552 309.92734 L 3460.8552 309.92734 L 3357.5461 309.92734 L 3280.0642 309.92734 L 3280.0642 309.92734 Q 3254.237 284.10007 3254.237 284.10007 L 3254.237 284.10007 L 3202.5825 284.10007 Q 3125.1006 309.92734 2479.4187 284.10007 L 1859.564 258.27277 L 1859.564 258.27277 Q 1859.564 258.27277 1188.0548 206.61823 L 542.37286 180.79094 L 258.27277 180.79094 L 0.0 180.79094 L 0.0 154.96367 L 0.0 129.13638 L 25.827278 129.13638 L 25.827278 103.30911 L 25.827278 103.30911 L 51.654556 103.30911 L 51.654556 103.30911 L 51.654556 77.481834 L 103.30911 77.481834 L 180.79094 103.30911 L 464.891 77.481834 Q 723.16376 51.654556 748.9911 51.654556 Q 774.81836 25.827278 748.9911 25.827278 Q 748.9911 0.0 748.9911 0.0 z" svg:height="3.0992734mm" draw:style-name="style-531" svg:viewBox="0.0 0.0 3512.5098 309.92734" svg:width="35.1251mm" svg:x="248.97496mm" svg:y="163.74495mm"/>
          <draw:path svg:d="M 852.3002 -1.8189894E-12 L 1033.0911 -1.8189894E-12 L 1084.7457 -1.8189894E-12 L 1136.4003 25.827278 L 1136.4003 25.827278 L 1110.573 25.827278 L 1110.573 25.827278 L 1110.573 25.827278 L 1136.4003 51.654556 L 1162.2275 77.481834 L 1162.2275 77.481834 L 1162.2275 77.481834 L 1162.2275 77.481834 Q 1162.2275 77.481834 723.16376 129.13638 L 284.10007 180.79094 L 258.27277 180.79094 L 232.4455 180.79094 L 232.4455 180.79094 Q 232.4455 180.79094 258.27277 129.13638 Q 284.10007 103.30911 129.13638 77.481834 L 0.0 77.481834 L 0.0 51.654556 L 25.827278 51.654556 L 25.827278 25.827278 L 25.827278 25.827278 L 77.481834 25.827278 L 154.96367 25.827278 L 180.79094 25.827278 L 180.79094 25.827278 L 180.79094 25.827278 L 206.61823 25.827278 L 439.06372 25.827278 Q 697.3365 25.827278 852.3002 -1.8189894E-12 z" svg:height="1.8079095mm" draw:style-name="style-532" svg:viewBox="0.0 0.0 1162.2275 180.79094" svg:width="11.622275mm" svg:x="192.41322mm" svg:y="153.6723mm"/>
          <draw:path svg:d="M 4442.292 516.54553 L 4571.428 542.37286 L 4571.428 542.37286 L 4545.601 542.37286 L 4545.601 542.37286 L 4545.601 542.37286 L 4545.601 568.20013 L 4545.601 568.20013 L 4519.7734 568.20013 L 4519.7734 594.0274 L 4519.7734 594.0274 L 4493.9463 594.0274 L 4442.292 645.68195 Q 4338.983 697.3365 4416.4644 903.9547 Q 4493.9463 1084.7457 4597.2554 1343.0184 Q 4700.5645 1601.2913 4700.5645 1833.7367 Q 4726.392 2040.355 4674.7373 2066.1821 Q 4623.083 2092.0095 4674.7373 2092.0095 Q 4726.392 2092.0095 4752.219 2686.0369 Q 4778.0464 3280.0642 4752.219 3280.0642 Q 4700.5645 3280.0642 4700.5645 3305.8916 L 4700.5645 3305.8916 L 4674.7373 3305.8916 L 4674.7373 3331.7188 L 4674.7373 3331.7188 L 4648.91 3331.7188 L 4648.91 3331.7188 L 4648.91 3331.7188 L 4623.083 3331.7188 Q 4597.2554 3331.7188 4571.428 3305.8916 Q 4545.601 3280.0642 4468.119 3305.8916 Q 4390.637 3331.7188 4390.637 3357.5461 Q 4390.637 3383.3735 4313.1553 3383.3735 Q 4235.674 3383.3735 4235.674 3383.3735 Q 4209.846 3409.2007 4158.192 3435.028 L 4106.537 3435.028 L 4080.71 3435.028 Q 4080.71 3435.028 4080.71 3460.8552 L 4080.71 3460.8552 L 4054.8826 3460.8552 L 4054.8826 3486.6826 L 4054.8826 3486.6826 L 4029.0554 3486.6826 L 4029.0554 3486.6826 L 4029.0554 3486.6826 L 3977.401 3512.5098 L 3951.5735 3512.5098 L 3951.5735 3486.6826 Q 3925.7463 3486.6826 3925.7463 3486.6826 L 3925.7463 3512.5098 L 3925.7463 3512.5098 Q 3925.7463 3512.5098 3899.919 3538.3372 Q 3899.919 3564.1643 3667.4734 3589.9917 L 3460.8552 3589.9917 L 3460.8552 3589.9917 Q 3460.8552 3564.1643 3435.028 3589.9917 L 3435.028 3589.9917 L 3409.2007 3589.9917 Q 3383.3735 3589.9917 3357.5461 3641.6462 Q 3305.8916 3719.128 3305.8916 3667.4734 Q 3280.0642 3615.8188 3150.928 3615.8188 L 3047.619 3641.6462 L 3047.619 3641.6462 L 3047.619 3641.6462 L 3021.7915 3667.4734 L 2995.9644 3693.3008 L 2995.9644 3693.3008 L 2995.9644 3693.3008 L 2995.9644 3719.128 L 2995.9644 3719.128 L 2970.137 3719.128 L 2970.137 3744.9553 L 2970.137 3744.9553 L 2995.9644 3744.9553 L 2995.9644 3770.7825 L 2995.9644 3796.6099 L 2995.9644 3796.6099 L 2970.137 3796.6099 L 2970.137 3822.4373 L 2944.3098 3822.4373 L 2944.3098 3822.4373 L 2944.3098 3848.2644 L 2944.3098 3848.2644 L 2944.3098 3848.2644 L 2918.4824 3848.2644 L 2918.4824 3848.2644 L 2918.4824 3874.0918 L 2892.655 3874.0918 L 2892.655 3822.4373 Q 2892.655 3770.7825 2866.828 3693.3008 Q 2841.0005 3641.6462 2815.1733 3641.6462 L 2789.346 3641.6462 L 2789.346 3641.6462 Q 2763.5188 3641.6462 2763.5188 3667.4734 L 2763.5188 3667.4734 L 2737.6914 3667.4734 Q 2686.0369 3693.3008 2634.3823 3667.4734 Q 2556.9006 3667.4734 2556.9006 3641.6462 Q 2531.0732 3589.9917 2531.0732 3512.5098 L 2505.2458 3435.028 L 2505.2458 3383.3735 Q 2531.0732 3305.8916 2531.0732 3280.0642 L 2531.0732 3254.237 L 2505.2458 3254.237 L 2479.4187 3228.4097 L 2453.5913 3228.4097 L 2427.7642 3228.4097 L 2427.7642 3202.5825 L 2427.7642 3202.5825 L 2401.9368 3176.7551 L 2376.1096 3150.928 L 2376.1096 3176.7551 L 2376.1096 3228.4097 L 2350.2822 3228.4097 L 2350.2822 3228.4097 L 2324.455 3254.237 L 2298.6277 3254.237 L 2298.6277 3383.3735 L 2298.6277 3486.6826 L 2298.6277 3512.5098 Q 2272.8005 3538.3372 2272.8005 3589.9917 L 2272.8005 3641.6462 L 2272.8005 3641.6462 L 2272.8005 3641.6462 L 2272.8005 3667.4734 L 2298.6277 3667.4734 L 2298.6277 3693.3008 L 2272.8005 3693.3008 L 2272.8005 3693.3008 L 2272.8005 3693.3008 L 2246.9731 3719.128 L 2221.146 3744.9553 L 2221.146 3744.9553 L 2221.146 3744.9553 L 2221.146 3744.9553 L 2195.3186 3744.9553 L 2195.3186 3719.128 L 2169.4915 3719.128 L 2169.4915 3719.128 L 2169.4915 3693.3008 L 2169.4915 3693.3008 L 2169.4915 3693.3008 L 2143.664 3693.3008 L 2143.664 3693.3008 L 2143.664 3667.4734 Q 2117.837 3667.4734 2066.1821 3564.1643 L 1988.7004 3486.6826 L 1988.7004 3460.8552 L 1962.8732 3460.8552 L 1962.8732 3486.6826 L 1962.8732 3512.5098 L 1962.8732 3512.5098 L 1937.0459 3486.6826 L 1937.0459 3486.6826 L 1911.2186 3486.6826 L 1911.2186 3512.5098 Q 1911.2186 3538.3372 1859.564 3538.3372 Q 1807.9094 3538.3372 1807.9094 3589.9917 L 1807.9094 3641.6462 L 1782.0822 3693.3008 Q 1756.2549 3719.128 1756.2549 3744.9553 L 1756.2549 3770.7825 L 1704.6003 3770.7825 Q 1678.7731 3796.6099 1678.7731 3796.6099 Q 1652.9458 3796.6099 1627.1185 3899.919 Q 1601.2913 4029.0554 1523.8094 4106.537 L 1472.1549 4158.192 L 1446.3275 4158.192 Q 1394.673 4158.192 1188.0548 4184.019 L 1007.26385 4209.846 L 1007.26385 4158.192 Q 981.4366 4106.537 981.4366 4106.537 L 981.4366 4106.537 L 981.4366 4080.71 Q 981.4366 4054.8826 1033.0911 4029.0554 L 1058.9185 4003.228 L 1058.9185 4003.228 L 1033.0911 4003.228 L 1033.0911 3951.5735 L 1033.0911 3925.7463 L 1007.26385 3925.7463 L 1007.26385 3951.5735 L 903.9547 3951.5735 Q 800.6456 3951.5735 800.6456 3899.919 Q 800.6456 3874.0918 723.16376 3874.0918 Q 619.8547 3874.0918 619.8547 3796.6099 Q 619.8547 3719.128 542.37286 3693.3008 Q 464.891 3667.4734 464.891 3693.3008 Q 464.891 3719.128 413.23645 3719.128 L 335.7546 3719.128 L 335.7546 3693.3008 Q 335.7546 3641.6462 232.4455 3641.6462 Q 129.13638 3641.6462 129.13638 3667.4734 L 129.13638 3693.3008 L 103.30911 3693.3008 L 103.30911 3693.3008 L 77.481834 3719.128 L 51.654556 3719.128 L 51.654556 3383.3735 Q 51.654556 3047.619 25.827278 2866.828 Q 0.0 2660.2097 0.0 2066.1821 Q 0.0 1472.1549 25.827278 1058.9185 L 51.654556 619.8547 L 51.654556 619.8547 Q 51.654556 619.8547 103.30911 516.54553 L 103.30911 413.23645 L 103.30911 309.92734 L 103.30911 206.61823 L 103.30911 206.61823 L 103.30911 180.79094 L 154.96367 180.79094 L 180.79094 180.79094 L 180.79094 154.96367 L 206.61823 154.96367 L 206.61823 154.96367 L 206.61823 129.13638 L 232.4455 129.13638 L 258.27277 129.13638 L 258.27277 129.13638 L 258.27277 129.13638 L 361.58188 180.79094 Q 464.891 180.79094 490.7183 180.79094 Q 516.54553 180.79094 568.20013 232.4455 Q 594.0274 284.10007 619.8547 284.10007 Q 671.5092 284.10007 671.5092 232.4455 Q 671.5092 206.61823 723.16376 206.61823 Q 774.81836 206.61823 800.6456 180.79094 Q 826.4729 129.13638 826.4729 129.13638 L 826.4729 129.13638 L 1213.8821 103.30911 Q 1601.2913 77.481834 1756.2549 77.481834 L 1911.2186 77.481834 L 2066.1821 103.30911 Q 2195.3186 129.13638 2660.2097 103.30911 Q 3150.928 103.30911 3150.928 103.30911 Q 3202.5825 103.30911 3202.5825 129.13638 Q 3202.5825 129.13638 3228.4097 103.30911 Q 3254.237 77.481834 3305.8916 51.654556 Q 3357.5461 25.827278 3409.2007 51.654556 L 3435.028 51.654556 L 3435.028 103.30911 Q 3435.028 154.96367 3486.6826 129.13638 Q 3512.5098 129.13638 3538.3372 129.13638 L 3538.3372 103.30911 L 3564.1643 103.30911 L 3615.8188 77.481834 L 3615.8188 77.481834 L 3615.8188 77.481834 L 3641.6462 25.827278 Q 3667.4734 -25.827278 3848.2644 0.0 Q 4029.0554 0.0 4132.3643 232.4455 Q 4235.674 490.7183 4287.328 490.7183 Q 4313.1553 490.7183 4442.292 516.54553 z M 878.12744 800.6456 Q 878.12744 671.5092 929.782 1007.26385 Q 981.4366 1317.1912 955.6093 1317.1912 Q 929.782 1317.1912 903.9547 1136.4003 Q 878.12744 955.6093 878.12744 800.6456 z M 1343.0184 1678.7731 L 1368.8457 1678.7731 L 1368.8457 1678.7731 Q 1394.673 1678.7731 1394.673 1678.7731 L 1394.673 1704.6003 L 1394.673 1704.6003 Q 1420.5002 1730.4276 1601.2913 1730.4276 L 1807.9094 1730.4276 L 1782.0822 1756.2549 L 1756.2549 1782.0822 L 1601.2913 1782.0822 Q 1446.3275 1782.0822 1394.673 1756.2549 L 1368.8457 1730.4276 L 1317.1912 1730.4276 Q 1265.5366 1730.4276 1213.8821 1678.7731 L 1162.2275 1678.7731 L 1084.7457 1627.1185 Q 981.4366 1575.464 1007.26385 1549.6367 Q 1007.26385 1523.8094 1188.0548 1575.464 Q 1343.0184 1678.7731 1343.0184 1678.7731 z" svg:height="42.098465mm" draw:style-name="style-533" svg:viewBox="0.0 0.0 4752.219 4209.846" svg:width="47.52219mm" svg:x="186.47295mm" svg:y="92.719925mm"/>
          <draw:path svg:d="M 3021.7915 -1.8189894E-12 L 3125.1006 -1.8189894E-12 L 3125.1006 -1.8189894E-12 Q 3125.1006 25.827278 3202.5825 25.827278 L 3280.0642 25.827278 L 3280.0642 51.654556 L 3280.0642 77.481834 L 3254.237 77.481834 L 3254.237 77.481834 L 3254.237 103.30911 L 3228.4097 103.30911 L 3228.4097 103.30911 L 3228.4097 129.13638 L 3228.4097 129.13638 L 3228.4097 129.13638 L 3202.5825 129.13638 L 3202.5825 129.13638 L 3125.1006 154.96367 Q 3021.7915 180.79094 2556.9006 206.61823 L 2092.0095 232.4455 L 2066.1821 232.4455 L 2040.355 232.4455 L 2014.5277 232.4455 L 1988.7004 232.4455 L 1988.7004 232.4455 Q 1962.8732 232.4455 1859.564 232.4455 Q 1756.2549 232.4455 1317.1912 180.79094 L 852.3002 154.96367 L 645.68195 154.96367 Q 439.06372 180.79094 232.4455 180.79094 L 51.654556 180.79094 L 25.827278 180.79094 L 3.6379788E-12 180.79094 L 25.827278 154.96367 L 51.654556 154.96367 L 51.654556 129.13638 L 51.654556 103.30911 L 129.13638 103.30911 L 180.79094 77.481834 L 335.7546 77.481834 Q 490.7183 25.827278 1317.1912 25.827278 Q 2143.664 25.827278 2556.9006 25.827278 Q 2944.3098 25.827278 3021.7915 -1.8189894E-12 z" svg:height="2.324455mm" draw:style-name="style-534" svg:viewBox="0.0 0.0 3280.0642 232.4455" svg:width="32.800644mm" svg:x="213.59158mm" svg:y="149.02339mm"/>
          <draw:path svg:d="M 1962.8732 0.0 L 1962.8732 0.0 L 1988.7004 0.0 Q 2014.5277 0.0 2040.355 0.0 L 2040.355 25.827278 L 2350.2822 25.827278 Q 2660.2097 25.827278 2763.5188 51.654556 Q 2866.828 77.481834 3150.928 77.481834 L 3409.2007 77.481834 L 3409.2007 77.481834 Q 3409.2007 77.481834 3460.8552 103.30911 L 3538.3372 129.13638 L 3409.2007 129.13638 L 3305.8916 129.13638 L 3280.0642 154.96367 L 3254.237 180.79094 L 3409.2007 180.79094 Q 3538.3372 180.79094 3564.1643 206.61823 L 3589.9917 206.61823 L 3589.9917 206.61823 Q 3589.9917 232.4455 3460.8552 258.27277 Q 3331.7188 284.10007 3331.7188 309.92734 Q 3305.8916 335.7546 3150.928 335.7546 L 2970.137 361.58188 L 2841.0005 361.58188 L 2686.0369 361.58188 L 2686.0369 335.7546 Q 2686.0369 335.7546 2324.455 309.92734 Q 1988.7004 284.10007 1704.6003 335.7546 L 1446.3275 335.7546 L 1472.1549 361.58188 L 1497.9822 387.40918 L 1497.9822 387.40918 L 1497.9822 387.40918 L 1523.8094 387.40918 L 1523.8094 387.40918 L 1601.2913 413.23645 L 1704.6003 413.23645 L 1704.6003 439.06372 L 1704.6003 464.891 L 1627.1185 464.891 L 1549.6367 490.7183 L 1446.3275 490.7183 L 1317.1912 490.7183 L 1291.3639 490.7183 Q 1291.3639 490.7183 748.9911 490.7183 L 206.61823 490.7183 L 129.13638 490.7183 L 51.654556 490.7183 L 51.654556 490.7183 L 51.654556 490.7183 L 25.827278 464.891 L -1.8189894E-12 439.06372 L -1.8189894E-12 439.06372 L -1.8189894E-12 439.06372 L 258.27277 439.06372 Q 490.7183 439.06372 516.54553 387.40918 Q 516.54553 309.92734 542.37286 284.10007 Q 568.20013 284.10007 568.20013 258.27277 Q 568.20013 232.4455 826.4729 129.13638 Q 1084.7457 77.481834 1084.7457 51.654556 L 1084.7457 51.654556 L 1523.8094 25.827278 Q 1962.8732 25.827278 1962.8732 0.0 z" svg:height="4.9071827mm" draw:style-name="style-535" svg:viewBox="0.0 0.0 3589.9917 490.7183" svg:width="35.899918mm" svg:x="150.31476mm" svg:y="197.57867mm"/>
          <draw:path svg:d="M 2531.0732 0.0 L 2686.0369 0.0 L 2737.6914 0.0 Q 2763.5188 25.827278 2763.5188 103.30911 Q 2763.5188 206.61823 2789.346 206.61823 Q 2841.0005 206.61823 2841.0005 232.4455 L 2841.0005 232.4455 L 2841.0005 284.10007 Q 2841.0005 335.7546 2841.0005 335.7546 L 2841.0005 335.7546 L 2841.0005 309.92734 Q 2841.0005 309.92734 2815.1733 309.92734 L 2815.1733 309.92734 L 2789.346 309.92734 Q 2789.346 309.92734 2763.5188 309.92734 Q 2737.6914 309.92734 2686.0369 361.58188 L 2634.3823 439.06372 L 2634.3823 439.06372 L 2608.5552 439.06372 L 2608.5552 413.23645 Q 2582.7278 387.40918 2582.7278 387.40918 L 2582.7278 387.40918 L 2582.7278 387.40918 Q 2556.9006 361.58188 2531.0732 361.58188 Q 2505.2458 361.58188 2453.5913 361.58188 Q 2427.7642 387.40918 2401.9368 464.891 Q 2376.1096 516.54553 2401.9368 516.54553 L 2427.7642 490.7183 L 2401.9368 619.8547 Q 2376.1096 774.81836 2376.1096 774.81836 L 2376.1096 774.81836 L 2350.2822 748.9911 Q 2324.455 723.16376 2324.455 929.782 Q 2324.455 1110.573 2350.2822 1110.573 Q 2350.2822 1136.4003 2376.1096 1136.4003 L 2401.9368 1136.4003 L 2401.9368 1162.2275 L 2401.9368 1162.2275 L 2350.2822 1162.2275 L 2298.6277 1188.0548 L 2298.6277 1188.0548 L 2324.455 1188.0548 L 2324.455 1188.0548 L 2324.455 1188.0548 L 2324.455 1213.8821 L 2324.455 1213.8821 L 2350.2822 1213.8821 L 2350.2822 1239.7094 L 2350.2822 1239.7094 L 2376.1096 1239.7094 L 2401.9368 1291.3639 Q 2427.7642 1317.1912 2479.4187 1394.673 Q 2531.0732 1472.1549 2582.7278 1472.1549 Q 2634.3823 1497.9822 2660.2097 1472.1549 L 2686.0369 1472.1549 L 2686.0369 1523.8094 Q 2686.0369 1575.464 2789.346 1549.6367 Q 2866.828 1549.6367 2944.3098 1497.9822 Q 3021.7915 1446.3275 3021.7915 1420.5002 L 3047.619 1420.5002 L 3047.619 1420.5002 L 3047.619 1394.673 L 3047.619 1394.673 L 3047.619 1394.673 L 3073.446 1394.673 L 3073.446 1368.8457 L 3099.2734 1368.8457 L 3125.1006 1394.673 L 3125.1006 1394.673 L 3150.928 1394.673 L 3150.928 1394.673 L 3150.928 1394.673 L 3125.1006 1420.5002 L 3099.2734 1446.3275 L 3099.2734 1446.3275 L 3099.2734 1446.3275 L 3073.446 1446.3275 L 3073.446 1446.3275 L 3073.446 1472.1549 L 3047.619 1472.1549 L 3047.619 1472.1549 L 3047.619 1497.9822 L 3047.619 1497.9822 L 3047.619 1497.9822 L 3021.7915 1497.9822 L 3021.7915 1497.9822 L 3021.7915 1523.8094 L 2995.9644 1523.8094 L 2995.9644 1523.8094 L 2995.9644 1549.6367 L 2995.9644 1549.6367 L 2995.9644 1549.6367 L 2970.137 1575.464 L 2970.137 1601.2913 L 2944.3098 1601.2913 L 2918.4824 1601.2913 L 2918.4824 1627.1185 L 2918.4824 1627.1185 L 2892.655 1627.1185 Q 2892.655 1652.9458 2789.346 1730.4276 Q 2686.0369 1807.9094 2479.4187 1988.7004 L 2272.8005 2169.4915 L 2272.8005 2195.3186 L 2272.8005 2221.146 L 2298.6277 2221.146 L 2298.6277 2246.9731 L 2298.6277 2246.9731 Q 2272.8005 2246.9731 2246.9731 2272.8005 Q 2195.3186 2272.8005 2169.4915 2324.455 Q 2169.4915 2350.2822 2143.664 2324.455 Q 2117.837 2298.6277 2092.0095 2324.455 Q 2066.1821 2324.455 2066.1821 2376.1096 Q 2066.1821 2427.7642 1911.2186 2427.7642 Q 1756.2549 2453.5913 1756.2549 2479.4187 Q 1756.2549 2505.2458 1652.9458 2531.0732 L 1575.464 2556.9006 L 1497.9822 2556.9006 Q 1420.5002 2531.0732 1394.673 2505.2458 Q 1368.8457 2453.5913 1213.8821 2401.9368 Q 1058.9185 2324.455 1084.7457 2324.455 Q 1110.573 2272.8005 1033.0911 2272.8005 Q 955.6093 2272.8005 955.6093 2246.9731 Q 929.782 2221.146 903.9547 2221.146 Q 878.12744 2246.9731 878.12744 2272.8005 Q 878.12744 2324.455 774.81836 2350.2822 Q 671.5092 2376.1096 671.5092 2324.455 Q 671.5092 2298.6277 645.68195 2298.6277 Q 619.8547 2272.8005 568.20013 2376.1096 L 542.37286 2479.4187 L 516.54553 2479.4187 L 490.7183 2479.4187 L 464.891 2505.2458 L 464.891 2505.2458 L 464.891 2479.4187 Q 464.891 2479.4187 439.06372 2479.4187 L 439.06372 2479.4187 L 439.06372 2479.4187 Q 413.23645 2453.5913 413.23645 2427.7642 Q 387.40918 2376.1096 361.58188 2376.1096 Q 309.92734 2376.1096 309.92734 2401.9368 Q 335.7546 2427.7642 232.4455 2401.9368 L 129.13638 2350.2822 L 129.13638 2324.455 L 154.96367 2324.455 L 154.96367 2272.8005 Q 154.96367 2221.146 103.30911 2221.146 Q 77.481834 2221.146 51.654556 2169.4915 Q 51.654556 2117.837 103.30911 2117.837 Q 154.96367 2117.837 154.96367 1859.564 Q 129.13638 1575.464 77.481834 1575.464 Q 25.827278 1549.6367 0.0 1472.1549 L 0.0 1368.8457 L 51.654556 1368.8457 L 103.30911 1343.0184 L 77.481834 1343.0184 L 51.654556 1343.0184 L 51.654556 1317.1912 L 51.654556 1317.1912 L 103.30911 1317.1912 L 154.96367 1291.3639 L 258.27277 1317.1912 Q 335.7546 1317.1912 335.7546 1343.0184 Q 309.92734 1368.8457 309.92734 1420.5002 L 309.92734 1472.1549 L 361.58188 1472.1549 L 413.23645 1446.3275 L 439.06372 1394.673 Q 464.891 1343.0184 568.20013 1343.0184 Q 671.5092 1394.673 826.4729 1420.5002 Q 1007.26385 1446.3275 1007.26385 1472.1549 Q 981.4366 1472.1549 981.4366 1497.9822 L 981.4366 1549.6367 L 955.6093 1549.6367 L 955.6093 1549.6367 L 1007.26385 1549.6367 L 1058.9185 1549.6367 L 1058.9185 1549.6367 L 1084.7457 1549.6367 L 1084.7457 1472.1549 Q 1084.7457 1394.673 1058.9185 1368.8457 Q 1033.0911 1343.0184 1084.7457 1343.0184 Q 1136.4003 1317.1912 1136.4003 1239.7094 Q 1136.4003 1162.2275 1162.2275 1136.4003 L 1213.8821 1110.573 L 1213.8821 1110.573 Q 1239.7094 1110.573 1239.7094 1084.7457 L 1265.5366 1033.0911 L 1291.3639 1033.0911 Q 1343.0184 1033.0911 1343.0184 1033.0911 L 1343.0184 1033.0911 L 1420.5002 1033.0911 Q 1497.9822 1033.0911 1549.6367 1033.0911 L 1575.464 1033.0911 L 1627.1185 1033.0911 Q 1678.7731 1033.0911 1678.7731 1033.0911 L 1678.7731 1033.0911 L 1756.2549 1033.0911 Q 1833.7367 1033.0911 1859.564 1058.9185 L 1885.3912 1058.9185 L 1885.3912 1033.0911 L 1911.2186 981.4366 L 1911.2186 878.12744 L 1911.2186 774.81836 L 1911.2186 723.16376 Q 1911.2186 671.5092 1885.3912 619.8547 Q 1885.3912 568.20013 1782.0822 542.37286 L 1678.7731 542.37286 L 1678.7731 542.37286 L 1678.7731 516.54553 L 1678.7731 516.54553 L 1704.6003 516.54553 L 1704.6003 516.54553 L 1704.6003 516.54553 L 1652.9458 490.7183 L 1627.1185 490.7183 L 1627.1185 464.891 L 1652.9458 413.23645 L 1652.9458 413.23645 L 1652.9458 413.23645 L 1678.7731 387.40918 L 1704.6003 361.58188 L 1730.4276 361.58188 L 1756.2549 361.58188 L 1885.3912 387.40918 Q 2014.5277 413.23645 2014.5277 413.23645 Q 2040.355 413.23645 2066.1821 413.23645 Q 2092.0095 413.23645 2117.837 387.40918 L 2169.4915 361.58188 L 2169.4915 361.58188 L 2169.4915 361.58188 L 2195.3186 361.58188 L 2195.3186 361.58188 L 2195.3186 335.7546 L 2221.146 335.7546 L 2221.146 335.7546 L 2221.146 309.92734 L 2221.146 309.92734 L 2221.146 309.92734 L 2246.9731 284.10007 L 2272.8005 258.27277 L 2272.8005 258.27277 L 2272.8005 258.27277 L 2272.8005 232.4455 L 2272.8005 232.4455 L 2272.8005 206.61823 L 2272.8005 180.79094 L 2272.8005 180.79094 Q 2272.8005 154.96367 2169.4915 154.96367 L 2092.0095 103.30911 L 2092.0095 103.30911 L 2117.837 103.30911 L 2117.837 103.30911 L 2117.837 77.481834 L 2221.146 51.654556 Q 2298.6277 51.654556 2324.455 25.827278 L 2350.2822 25.827278 L 2376.1096 25.827278 Q 2376.1096 0.0 2531.0732 0.0 z M 1678.7731 2453.5913 Q 1704.6003 2453.5913 1704.6003 2453.5913 Q 1704.6003 2479.4187 1704.6003 2479.4187 Q 1678.7731 2479.4187 1678.7731 2453.5913 z" svg:height="25.569006mm" draw:style-name="style-536" svg:viewBox="0.0 0.0 3150.928 2556.9006" svg:width="31.50928mm" svg:x="92.9782mm" svg:y="96.07748mm"/>
          <draw:path svg:d="M 77.481834 0.0 L 77.481834 0.0 L 103.30911 180.79094 Q 129.13638 335.7546 180.79094 335.7546 L 232.4455 335.7546 L 309.92734 335.7546 L 387.40918 335.7546 L 387.40918 335.7546 Q 387.40918 335.7546 335.7546 361.58188 L 309.92734 387.40918 L 309.92734 387.40918 Q 309.92734 387.40918 206.61823 387.40918 Q 103.30911 387.40918 129.13638 387.40918 Q 129.13638 387.40918 129.13638 464.891 L 154.96367 516.54553 L 154.96367 516.54553 Q 154.96367 490.7183 77.481834 464.891 Q 25.827278 413.23645 0.0 232.4455 L 0.0 77.481834 L 0.0 77.481834 Q 25.827278 77.481834 25.827278 77.481834 L 25.827278 51.654556 L 25.827278 25.827278 Q 51.654556 25.827278 77.481834 0.0 z" svg:height="5.165456mm" draw:style-name="style-537" svg:viewBox="0.0 0.0 387.40918 516.54553" svg:width="3.8740916mm" svg:x="156.77158mm" svg:y="89.62065mm"/>
          <draw:path svg:d="M 619.8547 0.0 L 826.4729 0.0 L 800.6456 25.827278 Q 774.81836 25.827278 774.81836 51.654556 Q 774.81836 77.481834 1291.3639 103.30911 Q 1782.0822 129.13638 1859.564 154.96367 L 1937.0459 154.96367 L 1937.0459 154.96367 Q 1937.0459 180.79094 1911.2186 206.61823 L 1859.564 232.4455 L 1704.6003 232.4455 Q 1575.464 232.4455 1188.0548 232.4455 L 826.4729 232.4455 L 723.16376 232.4455 Q 645.68195 232.4455 335.7546 206.61823 L 25.827278 180.79094 L 25.827278 180.79094 L 25.827278 180.79094 L 51.654556 154.96367 L 77.481834 129.13638 L 77.481834 129.13638 L 103.30911 129.13638 L 103.30911 129.13638 L 103.30911 129.13638 L 77.481834 103.30911 L 51.654556 77.481834 L 25.827278 77.481834 L 0.0 77.481834 L 0.0 51.654556 L 0.0 51.654556 L 25.827278 25.827278 L 25.827278 25.827278 L 206.61823 25.827278 Q 413.23645 25.827278 619.8547 0.0 z" svg:height="2.324455mm" draw:style-name="style-538" svg:viewBox="0.0 0.0 1937.0459 232.4455" svg:width="19.370459mm" svg:x="213.84987mm" svg:y="150.57303mm"/>
          <draw:path svg:d="M 0.0 25.827278 L 0.0 0.0 L 51.654556 25.827278 Q 103.30911 77.481834 309.92734 77.481834 Q 516.54553 129.13638 748.9911 129.13638 Q 955.6093 129.13638 1162.2275 103.30911 L 1394.673 103.30911 L 1394.673 103.30911 L 1394.673 129.13638 L 1368.8457 129.13638 L 1343.0184 129.13638 L 1343.0184 154.96367 L 1343.0184 154.96367 L 1213.8821 154.96367 Q 1084.7457 180.79094 1033.0911 180.79094 Q 981.4366 180.79094 645.68195 232.4455 Q 335.7546 232.4455 232.4455 232.4455 L 129.13638 206.61823 L 129.13638 180.79094 Q 129.13638 180.79094 77.481834 129.13638 Q 51.654556 77.481834 25.827278 77.481834 Q 0.0 77.481834 0.0 25.827278 z" svg:height="2.324455mm" draw:style-name="style-539" svg:viewBox="0.0 0.0 1394.673 232.4455" svg:width="13.94673mm" svg:x="145.92412mm" svg:y="195.5125mm"/>
          <draw:path svg:d="M 103.30911 25.827278 L 154.96367 1.8189894E-12 L 413.23645 25.827278 Q 645.68195 51.654556 671.5092 51.654556 L 697.3365 51.654556 L 774.81836 77.481834 L 826.4729 77.481834 L 826.4729 129.13638 L 826.4729 180.79094 L 800.6456 180.79094 L 800.6456 206.61823 L 671.5092 206.61823 L 542.37286 206.61823 L 361.58188 206.61823 Q 180.79094 206.61823 154.96367 180.79094 Q 129.13638 154.96367 154.96367 154.96367 Q 206.61823 154.96367 154.96367 129.13638 Q 77.481834 103.30911 103.30911 103.30911 Q 154.96367 103.30911 77.481834 77.481834 Q 0.0 51.654556 0.0 51.654556 L 25.827278 25.827278 L 103.30911 25.827278 z" svg:height="2.0661821mm" draw:style-name="style-540" svg:viewBox="0.0 0.0 826.4729 206.61823" svg:width="8.264729mm" svg:x="6.715092mm" svg:y="155.99677mm"/>
          <draw:path svg:d="M 1885.3912 51.654556 L 2143.664 51.654556 L 2143.664 51.654556 L 2143.664 51.654556 L 2143.664 77.481834 L 2143.664 77.481834 L 2143.664 103.30911 L 2143.664 103.30911 L 2143.664 103.30911 L 2143.664 103.30911 L 2195.3186 129.13638 L 2221.146 154.96367 L 2169.4915 154.96367 L 2117.837 154.96367 L 2117.837 180.79094 L 2117.837 180.79094 L 1885.3912 180.79094 Q 1678.7731 154.96367 852.3002 154.96367 L 0.0 103.30911 L 25.827278 103.30911 L 51.654556 103.30911 L 129.13638 77.481834 L 180.79094 51.654556 L 154.96367 51.654556 L 129.13638 51.654556 L 129.13638 25.827278 L 129.13638 25.827278 L 103.30911 25.827278 L 103.30911 0.0 L 387.40918 0.0 Q 697.3365 0.0 1162.2275 25.827278 Q 1601.2913 51.654556 1885.3912 51.654556 z" svg:height="1.8079095mm" draw:style-name="style-541" svg:viewBox="0.0 0.0 2221.146 180.79094" svg:width="22.211458mm" svg:x="237.86923mm" svg:y="188.53912mm"/>
          <draw:path svg:d="M 258.27277 25.827278 L 258.27277 0.0 L 284.10007 0.0 L 284.10007 25.827278 L 284.10007 25.827278 L 309.92734 25.827278 L 309.92734 129.13638 Q 309.92734 206.61823 387.40918 232.4455 Q 464.891 284.10007 464.891 232.4455 Q 464.891 180.79094 542.37286 180.79094 Q 619.8547 154.96367 619.8547 103.30911 Q 619.8547 51.654556 645.68195 77.481834 Q 671.5092 129.13638 723.16376 129.13638 Q 774.81836 129.13638 774.81836 103.30911 Q 774.81836 77.481834 748.9911 77.481834 Q 723.16376 77.481834 723.16376 51.654556 L 723.16376 25.827278 L 774.81836 51.654556 Q 826.4729 77.481834 826.4729 103.30911 Q 826.4729 129.13638 1136.4003 129.13638 L 1420.5002 129.13638 L 1420.5002 129.13638 L 1420.5002 129.13638 L 1420.5002 284.10007 Q 1394.673 413.23645 1420.5002 568.20013 Q 1446.3275 697.3365 1472.1549 723.16376 L 1497.9822 748.9911 L 1523.8094 748.9911 L 1549.6367 748.9911 L 1549.6367 800.6456 L 1549.6367 826.4729 L 1549.6367 826.4729 L 1523.8094 800.6456 L 1446.3275 800.6456 Q 1394.673 800.6456 1291.3639 852.3002 Q 1213.8821 852.3002 1188.0548 903.9547 Q 1188.0548 955.6093 1136.4003 929.782 Q 1058.9185 903.9547 774.81836 852.3002 Q 516.54553 800.6456 464.891 800.6456 Q 413.23645 800.6456 361.58188 800.6456 Q 284.10007 826.4729 258.27277 852.3002 Q 258.27277 903.9547 258.27277 852.3002 Q 232.4455 826.4729 154.96367 800.6456 Q 77.481834 800.6456 77.481834 826.4729 L 77.481834 852.3002 L 51.654556 852.3002 L -1.8189894E-12 852.3002 L -1.8189894E-12 826.4729 L -1.8189894E-12 826.4729 L -1.8189894E-12 826.4729 L -1.8189894E-12 826.4729 L 25.827278 800.6456 Q 51.654556 748.9911 51.654556 748.9911 Q 51.654556 723.16376 51.654556 697.3365 Q 25.827278 697.3365 51.654556 671.5092 Q 77.481834 671.5092 77.481834 645.68195 Q 51.654556 594.0274 25.827278 594.0274 Q -1.8189894E-12 568.20013 25.827278 542.37286 Q 51.654556 490.7183 77.481834 464.891 Q 103.30911 439.06372 129.13638 335.7546 Q 154.96367 258.27277 154.96367 206.61823 L 180.79094 129.13638 L 180.79094 129.13638 Q 206.61823 129.13638 206.61823 129.13638 L 206.61823 129.13638 L 206.61823 129.13638 L 206.61823 129.13638 L 206.61823 129.13638 Q 232.4455 129.13638 232.4455 129.13638 L 232.4455 129.13638 L 232.4455 129.13638 Q 258.27277 129.13638 232.4455 103.30911 L 232.4455 77.481834 L 232.4455 77.481834 Q 258.27277 51.654556 258.27277 25.827278 z" svg:height="9.29782mm" draw:style-name="style-542" svg:viewBox="0.0 0.0 1549.6367 929.782" svg:width="15.4963665mm" svg:x="100.20984mm" svg:y="126.811935mm"/>
          <draw:path svg:d="M 516.54553 -9.094947E-13 L 594.0274 -9.094947E-13 L 594.0274 -9.094947E-13 Q 594.0274 -9.094947E-13 542.37286 25.827278 L 464.891 51.654556 L 439.06372 51.654556 Q 439.06372 51.654556 439.06372 77.481834 L 439.06372 77.481834 L 413.23645 129.13638 Q 387.40918 180.79094 439.06372 258.27277 Q 490.7183 309.92734 516.54553 335.7546 L 516.54553 361.58188 L 490.7183 361.58188 Q 464.891 361.58188 439.06372 309.92734 Q 413.23645 309.92734 387.40918 335.7546 L 361.58188 361.58188 L 361.58188 361.58188 Q 361.58188 361.58188 387.40918 387.40918 L 387.40918 387.40918 L 361.58188 413.23645 Q 335.7546 413.23645 335.7546 464.891 L 335.7546 516.54553 L 335.7546 516.54553 Q 335.7546 516.54553 309.92734 490.7183 L 309.92734 464.891 L 284.10007 464.891 L 258.27277 464.891 L 258.27277 413.23645 L 258.27277 387.40918 L 232.4455 387.40918 L 180.79094 387.40918 L 180.79094 387.40918 Q 180.79094 361.58188 129.13638 361.58188 L 103.30911 361.58188 L 103.30911 335.7546 L 77.481834 335.7546 L 77.481834 309.92734 L 77.481834 284.10007 L 51.654556 284.10007 L 51.654556 258.27277 L 51.654556 258.27277 L 25.827278 258.27277 L 25.827278 258.27277 L 25.827278 258.27277 L 25.827278 258.27277 L 25.827278 232.4455 L -1.8189894E-12 232.4455 L -1.8189894E-12 206.61823 L 25.827278 206.61823 L 77.481834 206.61823 L 77.481834 180.79094 L 77.481834 180.79094 L 103.30911 129.13638 L 103.30911 77.481834 L 103.30911 51.654556 L 103.30911 25.827278 L 284.10007 25.827278 Q 439.06372 -9.094947E-13 516.54553 -9.094947E-13 z" svg:height="5.165456mm" draw:style-name="style-543" svg:viewBox="0.0 0.0 594.0274 516.54553" svg:width="5.940274mm" svg:x="141.79176mm" svg:y="68.70056mm"/>
          <draw:path svg:d="M 800.6456 0.0 L 800.6456 0.0 L 981.4366 25.827278 Q 1162.2275 77.481834 1188.0548 103.30911 Q 1213.8821 129.13638 1239.7094 129.13638 L 1239.7094 154.96367 L 1136.4003 154.96367 L 1033.0911 154.96367 L 852.3002 154.96367 Q 697.3365 129.13638 439.06372 180.79094 L 206.61823 206.61823 L 129.13638 206.61823 L 25.827278 180.79094 L 25.827278 180.79094 L 25.827278 180.79094 L 51.654556 154.96367 L 51.654556 129.13638 L 25.827278 129.13638 L -9.094947E-13 129.13638 L -9.094947E-13 103.30911 L 25.827278 77.481834 L 25.827278 77.481834 L 25.827278 77.481834 L 25.827278 51.654556 L 25.827278 51.654556 L 51.654556 51.654556 L 51.654556 25.827278 L 51.654556 25.827278 L 51.654556 25.827278 L 439.06372 25.827278 Q 800.6456 25.827278 800.6456 0.0 z" svg:height="2.0661821mm" draw:style-name="style-544" svg:viewBox="0.0 0.0 1239.7094 206.61823" svg:width="12.397094mm" svg:x="66.89265mm" svg:y="159.87085mm"/>
          <draw:path svg:d="M 1084.7457 -3.6379788E-12 L 1213.8821 -3.6379788E-12 L 1497.9822 -3.6379788E-12 L 1756.2549 -3.6379788E-12 L 1756.2549 -3.6379788E-12 L 1756.2549 -3.6379788E-12 L 1730.4276 25.827278 L 1704.6003 25.827278 L 1704.6003 51.654556 L 1704.6003 77.481834 L 1756.2549 77.481834 L 1833.7367 77.481834 L 1833.7367 77.481834 Q 1833.7367 103.30911 1523.8094 103.30911 Q 1213.8821 154.96367 1239.7094 154.96367 Q 1291.3639 154.96367 774.81836 180.79094 L 258.27277 180.79094 L 258.27277 180.79094 Q 258.27277 154.96367 206.61823 154.96367 L 129.13638 154.96367 L 129.13638 154.96367 L 103.30911 129.13638 L 103.30911 129.13638 L 103.30911 103.30911 L 51.654556 103.30911 L 0.0 103.30911 L 103.30911 77.481834 L 180.79094 51.654556 L 206.61823 51.654556 L 232.4455 51.654556 L 258.27277 25.827278 Q 309.92734 -3.6379788E-12 309.92734 -3.6379788E-12 L 309.92734 -3.6379788E-12 L 619.8547 -3.6379788E-12 Q 929.782 -3.6379788E-12 1084.7457 -3.6379788E-12 z" svg:height="1.8079095mm" draw:style-name="style-545" svg:viewBox="0.0 0.0 1833.7367 180.79094" svg:width="18.337368mm" svg:x="215.3995mm" svg:y="178.72476mm"/>
          <draw:path svg:d="M 51.654556 9.094947E-13 L 51.654556 9.094947E-13 L 77.481834 9.094947E-13 Q 129.13638 25.827278 129.13638 103.30911 Q 129.13638 154.96367 180.79094 206.61823 Q 180.79094 232.4455 180.79094 284.10007 Q 180.79094 335.7546 180.79094 335.7546 L 180.79094 335.7546 L 180.79094 335.7546 L 154.96367 335.7546 L 154.96367 309.92734 Q 129.13638 309.92734 129.13638 309.92734 L 129.13638 309.92734 L 129.13638 309.92734 L 103.30911 309.92734 L 103.30911 309.92734 Q 77.481834 284.10007 77.481834 284.10007 L 77.481834 284.10007 L 77.481834 258.27277 Q 77.481834 258.27277 51.654556 258.27277 L 51.654556 258.27277 L 51.654556 258.27277 Q 25.827278 232.4455 0.0 180.79094 Q -25.827278 129.13638 0.0 77.481834 L 25.827278 25.827278 L 25.827278 25.827278 Q 25.827278 25.827278 51.654556 9.094947E-13 z" svg:height="3.357546mm" draw:style-name="style-546" svg:viewBox="0.0 0.0 180.79094 335.7546" svg:width="1.8079095mm" svg:x="145.92412mm" svg:y="69.2171mm"/>
          <draw:path svg:d="M 77.481834 0.0 L 103.30911 0.0 L 103.30911 51.654556 L 103.30911 77.481834 L 206.61823 103.30911 Q 284.10007 129.13638 284.10007 154.96367 Q 284.10007 154.96367 284.10007 154.96367 L 284.10007 180.79094 L 232.4455 180.79094 Q 180.79094 206.61823 77.481834 206.61823 L 0.0 206.61823 L 0.0 206.61823 Q 25.827278 180.79094 51.654556 154.96367 L 77.481834 129.13638 L 77.481834 103.30911 Q 77.481834 77.481834 51.654556 51.654556 Q 25.827278 0.0 77.481834 0.0 z" svg:height="2.0661821mm" draw:style-name="style-547" svg:viewBox="0.0 0.0 284.10007 206.61823" svg:width="2.8410006mm" svg:x="187.76431mm" svg:y="189.57222mm"/>
          <draw:path svg:d="M 800.6456 335.7546 L 800.6456 361.58188 L 826.4729 387.40918 Q 826.4729 413.23645 852.3002 413.23645 L 852.3002 439.06372 L 852.3002 464.891 Q 852.3002 490.7183 878.12744 516.54553 L 878.12744 516.54553 L 878.12744 516.54553 L 878.12744 542.37286 L 826.4729 542.37286 Q 800.6456 542.37286 800.6456 568.20013 L 826.4729 568.20013 L 826.4729 594.0274 L 826.4729 619.8547 L 826.4729 619.8547 Q 826.4729 645.68195 800.6456 645.68195 Q 774.81836 645.68195 774.81836 671.5092 Q 748.9911 697.3365 568.20013 697.3365 L 361.58188 697.3365 L 361.58188 723.16376 L 361.58188 723.16376 L 335.7546 748.9911 L 335.7546 774.81836 L 309.92734 774.81836 L 284.10007 774.81836 L 284.10007 748.9911 L 309.92734 697.3365 L 309.92734 697.3365 L 309.92734 697.3365 L 309.92734 671.5092 Q 309.92734 671.5092 335.7546 645.68195 Q 361.58188 594.0274 335.7546 490.7183 Q 309.92734 387.40918 361.58188 387.40918 Q 387.40918 387.40918 361.58188 335.7546 L 335.7546 258.27277 L 335.7546 232.4455 Q 309.92734 232.4455 258.27277 180.79094 L 180.79094 129.13638 L 180.79094 103.30911 Q 154.96367 103.30911 154.96367 103.30911 L 154.96367 77.481834 L 103.30911 77.481834 L 77.481834 77.481834 L 51.654556 77.481834 L 51.654556 77.481834 L 51.654556 77.481834 L 51.654556 77.481834 L 25.827278 77.481834 L 25.827278 77.481834 L 25.827278 51.654556 Q -9.094947E-13 51.654556 -9.094947E-13 51.654556 L -9.094947E-13 51.654556 L -9.094947E-13 25.827278 L -9.094947E-13 0.0 L 51.654556 0.0 Q 129.13638 -25.827278 258.27277 51.654556 Q 361.58188 129.13638 413.23645 129.13638 Q 464.891 129.13638 516.54553 180.79094 Q 542.37286 232.4455 594.0274 232.4455 Q 645.68195 258.27277 671.5092 284.10007 Q 697.3365 335.7546 748.9911 309.92734 Q 800.6456 309.92734 800.6456 335.7546 z" svg:height="7.7481833mm" draw:style-name="style-548" svg:viewBox="0.0 0.0 878.12744 774.81836" svg:width="8.781275mm" svg:x="45.972553mm" svg:y="126.811935mm"/>
          <draw:path svg:d="M 284.10007 25.827278 L 309.92734 25.827278 L 335.7546 77.481834 Q 335.7546 129.13638 361.58188 154.96367 L 361.58188 180.79094 L 309.92734 180.79094 Q 258.27277 206.61823 232.4455 206.61823 Q 180.79094 206.61823 232.4455 258.27277 L 284.10007 309.92734 L 284.10007 309.92734 Q 284.10007 309.92734 309.92734 309.92734 L 309.92734 335.7546 L 361.58188 361.58188 Q 413.23645 413.23645 439.06372 413.23645 L 464.891 413.23645 L 464.891 413.23645 Q 464.891 413.23645 490.7183 439.06372 L 490.7183 439.06372 L 516.54553 464.891 Q 542.37286 516.54553 516.54553 516.54553 L 516.54553 516.54553 L 490.7183 516.54553 Q 490.7183 516.54553 413.23645 464.891 L 335.7546 413.23645 L 335.7546 413.23645 Q 335.7546 387.40918 206.61823 309.92734 L 77.481834 258.27277 L 77.481834 258.27277 Q 77.481834 232.4455 51.654556 232.4455 L 51.654556 206.61823 L 51.654556 206.61823 L 25.827278 206.61823 L 25.827278 180.79094 L 25.827278 154.96367 L 25.827278 154.96367 L 25.827278 154.96367 L 25.827278 154.96367 L 25.827278 129.13638 L 25.827278 103.30911 Q 25.827278 77.481834 1.8189894E-12 51.654556 Q -25.827278 51.654556 25.827278 25.827278 L 77.481834 9.094947E-13 L 129.13638 9.094947E-13 Q 154.96367 -25.827278 180.79094 9.094947E-13 Q 180.79094 9.094947E-13 206.61823 9.094947E-13 Q 232.4455 9.094947E-13 258.27277 9.094947E-13 Q 284.10007 9.094947E-13 284.10007 25.827278 z" svg:height="5.165456mm" draw:style-name="style-549" svg:viewBox="0.0 0.0 516.54553 516.54553" svg:width="5.165456mm" svg:x="143.3414mm" svg:y="77.99838mm"/>
          <draw:path svg:d="M 981.4366 0.0 L 1136.4003 0.0 L 1136.4003 0.0 Q 1136.4003 25.827278 1136.4003 25.827278 Q 1110.573 25.827278 1162.2275 51.654556 Q 1162.2275 77.481834 1162.2275 103.30911 Q 1136.4003 129.13638 955.6093 180.79094 L 748.9911 232.4455 L 748.9911 258.27277 L 748.9911 284.10007 L 723.16376 284.10007 L 697.3365 284.10007 L 619.8547 284.10007 L 542.37286 284.10007 L 516.54553 284.10007 Q 490.7183 284.10007 490.7183 309.92734 L 490.7183 309.92734 L 490.7183 309.92734 L 464.891 309.92734 L 413.23645 309.92734 Q 361.58188 335.7546 284.10007 335.7546 L 206.61823 335.7546 L 206.61823 284.10007 Q 206.61823 232.4455 154.96367 232.4455 L 103.30911 232.4455 L 103.30911 206.61823 L 103.30911 180.79094 L 129.13638 180.79094 L 154.96367 180.79094 L 154.96367 154.96367 Q 180.79094 154.96367 180.79094 129.13638 L 180.79094 129.13638 L 154.96367 129.13638 L 154.96367 129.13638 L 154.96367 103.30911 L 129.13638 103.30911 L 129.13638 103.30911 L 129.13638 77.481834 L 77.481834 77.481834 L 0.0 77.481834 L 0.0 51.654556 L 0.0 51.654556 L 77.481834 51.654556 L 129.13638 25.827278 L 387.40918 25.827278 Q 645.68195 25.827278 645.68195 51.654556 Q 645.68195 77.481834 671.5092 77.481834 Q 697.3365 77.481834 697.3365 51.654556 Q 697.3365 25.827278 748.9911 0.0 Q 826.4729 -25.827278 981.4366 0.0 z" svg:height="3.357546mm" draw:style-name="style-550" svg:viewBox="0.0 0.0 1162.2275 335.7546" svg:width="11.622275mm" svg:x="69.99192mm" svg:y="123.71266mm"/>
          <draw:path svg:d="M 903.9547 0.0 L 903.9547 0.0 L 1420.5002 0.0 L 1911.2186 0.0 L 1911.2186 0.0 Q 1911.2186 0.0 1730.4276 25.827278 Q 1575.464 51.654556 1575.464 77.481834 Q 1575.464 103.30911 1472.1549 129.13638 L 1394.673 154.96367 L 1368.8457 154.96367 L 1343.0184 154.96367 L 1343.0184 180.79094 L 1343.0184 180.79094 L 1033.0911 180.79094 Q 723.16376 180.79094 723.16376 206.61823 L 723.16376 232.4455 L 697.3365 232.4455 Q 671.5092 206.61823 542.37286 180.79094 Q 387.40918 129.13638 284.10007 103.30911 L 180.79094 103.30911 L 180.79094 77.481834 L 180.79094 77.481834 L 154.96367 77.481834 L 154.96367 103.30911 L 103.30911 103.30911 L 51.654556 103.30911 L 51.654556 103.30911 L 51.654556 103.30911 L 25.827278 77.481834 L 0.0 51.654556 L 439.06372 51.654556 Q 903.9547 0.0 903.9547 0.0 z" svg:height="2.324455mm" draw:style-name="style-551" svg:viewBox="0.0 0.0 1911.2186 232.4455" svg:width="19.112186mm" svg:x="59.66101mm" svg:y="164.26149mm"/>
          <draw:path svg:d="M 309.92734 25.827278 L 309.92734 0.0 L 464.891 0.0 L 619.8547 0.0 L 619.8547 0.0 L 619.8547 0.0 L 852.3002 51.654556 Q 1058.9185 51.654556 1058.9185 77.481834 L 1058.9185 77.481834 L 1058.9185 77.481834 L 1058.9185 103.30911 L 1110.573 103.30911 L 1162.2275 103.30911 L 1162.2275 129.13638 L 1162.2275 129.13638 L 1188.0548 129.13638 L 1188.0548 154.96367 L 1188.0548 154.96367 L 1162.2275 154.96367 L 1162.2275 154.96367 L 1162.2275 180.79094 L 594.0274 180.79094 L 25.827278 180.79094 L 25.827278 154.96367 L 25.827278 154.96367 L 0.0 154.96367 L 0.0 154.96367 L 180.79094 129.13638 Q 335.7546 103.30911 335.7546 77.481834 Q 335.7546 51.654556 309.92734 25.827278 z" svg:height="1.8079095mm" draw:style-name="style-552" svg:viewBox="0.0 0.0 1188.0548 180.79094" svg:width="11.880548mm" svg:x="136.10976mm" svg:y="206.61823mm"/>
          <draw:path svg:d="M 1265.5366 0.0 L 1704.6003 0.0 L 1704.6003 0.0 Q 1704.6003 25.827278 1730.4276 25.827278 L 1730.4276 25.827278 L 1782.0822 51.654556 Q 1859.564 77.481834 1756.2549 77.481834 Q 1652.9458 129.13638 1652.9458 129.13638 L 1652.9458 129.13638 L 1652.9458 129.13638 Q 1652.9458 129.13638 1317.1912 180.79094 Q 1007.26385 206.61823 1007.26385 232.4455 Q 1007.26385 258.27277 697.3365 232.4455 Q 361.58188 232.4455 361.58188 258.27277 Q 361.58188 284.10007 309.92734 284.10007 L 258.27277 284.10007 L 232.4455 284.10007 L 206.61823 284.10007 L 129.13638 284.10007 L 77.481834 284.10007 L 77.481834 284.10007 L 77.481834 284.10007 L 103.30911 258.27277 L 129.13638 232.4455 L 129.13638 232.4455 L 129.13638 232.4455 L 103.30911 232.4455 L 103.30911 232.4455 L 51.654556 206.61823 L 0.0 180.79094 L 25.827278 180.79094 L 51.654556 180.79094 L 387.40918 129.13638 Q 697.3365 103.30911 697.3365 77.481834 Q 671.5092 25.827278 748.9911 25.827278 Q 852.3002 25.827278 1265.5366 0.0 z" svg:height="2.8410006mm" draw:style-name="style-553" svg:viewBox="0.0 0.0 1782.0822 284.10007" svg:width="17.820822mm" svg:x="122.67957mm" svg:y="202.22758mm"/>
          <draw:path svg:d="M 154.96367 25.827278 L 154.96367 -1.8189894E-12 L 232.4455 51.654556 Q 335.7546 129.13638 335.7546 154.96367 L 335.7546 154.96367 L 284.10007 154.96367 Q 232.4455 154.96367 180.79094 232.4455 L 154.96367 284.10007 L 129.13638 284.10007 Q 129.13638 258.27277 103.30911 258.27277 L 77.481834 258.27277 L 77.481834 284.10007 L 77.481834 284.10007 L 77.481834 284.10007 Q 51.654556 258.27277 25.827278 232.4455 L 0.0 180.79094 L 0.0 180.79094 L 0.0 154.96367 L 25.827278 154.96367 L 51.654556 154.96367 L 51.654556 129.13638 L 25.827278 103.30911 L 25.827278 77.481834 L 25.827278 51.654556 L 25.827278 51.654556 L 51.654556 51.654556 L 77.481834 51.654556 Q 129.13638 51.654556 129.13638 51.654556 L 129.13638 51.654556 L 129.13638 51.654556 Q 129.13638 51.654556 154.96367 25.827278 z" svg:height="2.8410006mm" draw:style-name="style-554" svg:viewBox="0.0 0.0 335.7546 284.10007" svg:width="3.357546mm" svg:x="123.19611mm" svg:y="103.82566mm"/>
          <draw:path svg:d="M 335.7546 51.654556 L 335.7546 77.481834 L 309.92734 77.481834 Q 309.92734 103.30911 309.92734 103.30911 L 284.10007 129.13638 L 258.27277 129.13638 Q 206.61823 154.96367 154.96367 180.79094 L 77.481834 206.61823 L 77.481834 258.27277 Q 51.654556 284.10007 25.827278 309.92734 L 0.0 309.92734 L 0.0 284.10007 Q 0.0 258.27277 25.827278 154.96367 L 25.827278 51.654556 L 51.654556 25.827278 Q 77.481834 0.0 154.96367 0.0 Q 258.27277 0.0 258.27277 25.827278 Q 284.10007 51.654556 309.92734 51.654556 Q 309.92734 51.654556 335.7546 51.654556 z" svg:height="3.0992734mm" draw:style-name="style-555" svg:viewBox="0.0 0.0 335.7546 309.92734" svg:width="3.357546mm" svg:x="163.74495mm" svg:y="48.03874mm"/>
          <draw:path svg:d="M 671.5092 -1.8189894E-12 L 697.3365 -1.8189894E-12 L 723.16376 -1.8189894E-12 L 748.9911 -1.8189894E-12 L 748.9911 -1.8189894E-12 L 748.9911 -1.8189894E-12 L 723.16376 -1.8189894E-12 L 723.16376 -1.8189894E-12 L 697.3365 25.827278 L 671.5092 51.654556 L 671.5092 51.654556 L 645.68195 51.654556 L 645.68195 51.654556 L 645.68195 51.654556 L 645.68195 77.481834 L 645.68195 77.481834 L 619.8547 77.481834 L 619.8547 103.30911 L 594.0274 103.30911 L 568.20013 103.30911 L 542.37286 129.13638 Q 516.54553 154.96367 387.40918 232.4455 L 258.27277 309.92734 L 258.27277 413.23645 Q 232.4455 542.37286 232.4455 594.0274 L 232.4455 645.68195 L 232.4455 645.68195 L 232.4455 671.5092 L 180.79094 671.5092 Q 103.30911 671.5092 103.30911 697.3365 Q 77.481834 697.3365 77.481834 645.68195 L 51.654556 594.0274 L 51.654556 568.20013 Q 25.827278 568.20013 25.827278 516.54553 L 0.0 490.7183 L 0.0 464.891 L 25.827278 413.23645 L 25.827278 361.58188 L 25.827278 335.7546 L 25.827278 335.7546 L 25.827278 335.7546 L 129.13638 284.10007 Q 206.61823 258.27277 206.61823 232.4455 L 206.61823 232.4455 L 361.58188 154.96367 Q 516.54553 103.30911 542.37286 77.481834 L 568.20013 51.654556 L 594.0274 51.654556 L 619.8547 51.654556 L 619.8547 25.827278 L 645.68195 25.827278 L 645.68195 25.827278 L 645.68195 -1.8189894E-12 L 671.5092 -1.8189894E-12 z" svg:height="6.973365mm" draw:style-name="style-556" svg:viewBox="0.0 0.0 748.9911 697.3365" svg:width="7.4899106mm" svg:x="244.06778mm" svg:y="118.28893mm"/>
          <draw:path svg:d="M 1213.8821 51.654556 L 1213.8821 0.0 L 1213.8821 0.0 Q 1213.8821 0.0 1239.7094 25.827278 L 1239.7094 51.654556 L 1239.7094 77.481834 L 1239.7094 103.30911 L 1368.8457 103.30911 Q 1523.8094 103.30911 1523.8094 51.654556 L 1523.8094 25.827278 L 1523.8094 25.827278 Q 1523.8094 25.827278 1549.6367 51.654556 L 1549.6367 51.654556 L 1575.464 77.481834 Q 1575.464 103.30911 1678.7731 103.30911 Q 1782.0822 103.30911 1782.0822 77.481834 L 1807.9094 77.481834 L 1833.7367 77.481834 L 1833.7367 77.481834 L 1833.7367 77.481834 L 1859.564 77.481834 L 1911.2186 103.30911 Q 1962.8732 103.30911 1988.7004 129.13638 L 2014.5277 154.96367 L 2014.5277 154.96367 L 1988.7004 154.96367 L 1988.7004 154.96367 L 1988.7004 154.96367 L 1962.8732 180.79094 Q 1937.0459 180.79094 1937.0459 206.61823 L 1937.0459 232.4455 L 1962.8732 232.4455 L 1962.8732 258.27277 L 1962.8732 258.27277 L 1988.7004 258.27277 L 1988.7004 258.27277 L 1988.7004 258.27277 L 1937.0459 284.10007 L 1885.3912 309.92734 L 1833.7367 309.92734 Q 1756.2549 309.92734 1523.8094 361.58188 L 1317.1912 387.40918 L 1317.1912 464.891 L 1317.1912 516.54553 L 1291.3639 516.54553 L 1291.3639 516.54553 L 1291.3639 542.37286 L 1265.5366 542.37286 L 1265.5366 542.37286 L 1265.5366 568.20013 L 1265.5366 568.20013 L 1265.5366 568.20013 L 1110.573 568.20013 Q 955.6093 568.20013 568.20013 594.0274 L 180.79094 619.8547 L 180.79094 619.8547 L 180.79094 619.8547 L 180.79094 594.0274 L 180.79094 594.0274 L 206.61823 594.0274 L 206.61823 568.20013 L 232.4455 568.20013 L 258.27277 568.20013 L 258.27277 516.54553 L 258.27277 490.7183 L 284.10007 490.7183 L 335.7546 464.891 L 387.40918 464.891 L 464.891 464.891 L 361.58188 439.06372 Q 258.27277 413.23645 232.4455 413.23645 Q 180.79094 413.23645 206.61823 413.23645 Q 232.4455 387.40918 180.79094 361.58188 L 154.96367 361.58188 L 77.481834 335.7546 L 25.827278 335.7546 L 25.827278 309.92734 L 25.827278 284.10007 L 0.0 284.10007 L 0.0 258.27277 L 0.0 258.27277 L 25.827278 258.27277 L 25.827278 258.27277 L 25.827278 258.27277 L 25.827278 232.4455 L 25.827278 232.4455 L 51.654556 206.61823 L 51.654556 206.61823 L 77.481834 206.61823 L 129.13638 206.61823 L 206.61823 180.79094 Q 284.10007 154.96367 284.10007 154.96367 L 284.10007 154.96367 L 309.92734 154.96367 Q 335.7546 154.96367 361.58188 154.96367 Q 387.40918 154.96367 413.23645 154.96367 L 439.06372 154.96367 L 516.54553 154.96367 Q 594.0274 154.96367 594.0274 129.13638 L 594.0274 103.30911 L 594.0274 103.30911 L 619.8547 103.30911 L 619.8547 129.13638 Q 619.8547 154.96367 748.9911 154.96367 Q 903.9547 129.13638 903.9547 103.30911 L 903.9547 77.481834 L 903.9547 77.481834 L 929.782 77.481834 L 929.782 103.30911 Q 929.782 129.13638 1058.9185 129.13638 Q 1213.8821 129.13638 1213.8821 51.654556 z" svg:height="6.198547mm" draw:style-name="style-557" svg:viewBox="0.0 0.0 2014.5277 619.8547" svg:width="20.145277mm" svg:x="192.92976mm" svg:y="87.812744mm"/>
          <draw:path svg:d="M 258.27277 0.0 L 309.92734 0.0 L 309.92734 25.827278 L 309.92734 25.827278 L 309.92734 51.654556 L 309.92734 51.654556 L 309.92734 51.654556 L 309.92734 51.654556 L 309.92734 77.481834 L 309.92734 77.481834 L 309.92734 154.96367 Q 309.92734 232.4455 309.92734 284.10007 L 309.92734 335.7546 L 284.10007 335.7546 L 284.10007 361.58188 L 258.27277 361.58188 Q 206.61823 361.58188 206.61823 413.23645 L 232.4455 464.891 L 206.61823 464.891 Q 180.79094 464.891 129.13638 439.06372 L 77.481834 413.23645 L 77.481834 387.40918 Q 77.481834 361.58188 51.654556 361.58188 Q 0.0 335.7546 25.827278 206.61823 Q 51.654556 77.481834 25.827278 51.654556 L 0.0 25.827278 L 103.30911 25.827278 Q 206.61823 0.0 258.27277 0.0 z" svg:height="4.64891mm" draw:style-name="style-558" svg:viewBox="0.0 0.0 309.92734 464.891" svg:width="3.0992734mm" svg:x="170.46004mm" svg:y="47.005646mm"/>
          <draw:path svg:d="M 129.13638 0.0 L 129.13638 0.0 L 180.79094 77.481834 Q 232.4455 154.96367 232.4455 154.96367 L 258.27277 154.96367 L 258.27277 258.27277 Q 232.4455 335.7546 232.4455 335.7546 Q 232.4455 361.58188 129.13638 361.58188 L 0.0 387.40918 L 0.0 361.58188 Q 25.827278 335.7546 25.827278 232.4455 L 25.827278 129.13638 L 77.481834 129.13638 Q 103.30911 103.30911 77.481834 103.30911 Q 51.654556 103.30911 77.481834 51.654556 Q 129.13638 0.0 129.13638 0.0 z" svg:height="3.8740916mm" draw:style-name="style-559" svg:viewBox="0.0 0.0 258.27277 387.40918" svg:width="2.582728mm" svg:x="150.57303mm" svg:y="44.422916mm"/>
          <draw:path svg:d="M 0.0 25.827278 L 25.827278 0.0 L 77.481834 0.0 L 129.13638 0.0 L 748.9911 0.0 L 1368.8457 25.827278 L 1368.8457 25.827278 L 1368.8457 25.827278 L 1343.0184 25.827278 Q 1317.1912 25.827278 1291.3639 51.654556 L 1239.7094 51.654556 L 1188.0548 51.654556 L 1136.4003 77.481834 L 1136.4003 77.481834 L 1136.4003 77.481834 L 1162.2275 77.481834 L 1162.2275 77.481834 L 1084.7457 103.30911 Q 981.4366 129.13638 516.54553 129.13638 L 25.827278 129.13638 L 25.827278 129.13638 Q 0.0 103.30911 0.0 77.481834 Q 0.0 77.481834 0.0 51.654556 Q -25.827278 25.827278 0.0 25.827278 z" svg:height="1.291364mm" draw:style-name="style-560" svg:viewBox="0.0 0.0 1368.8457 129.13638" svg:width="13.6884575mm" svg:x="92.9782mm" svg:y="174.85068mm"/>
          <draw:path svg:d="M 180.79094 25.827278 L 180.79094 25.827278 L 180.79094 51.654556 Q 180.79094 77.481834 103.30911 103.30911 L 25.827278 129.13638 L 0.0 154.96367 Q -25.827278 154.96367 0.0 103.30911 Q 25.827278 25.827278 51.654556 0.0 Q 103.30911 0.0 129.13638 0.0 Q 154.96367 0.0 180.79094 25.827278 z" svg:height="1.5496367mm" draw:style-name="style-561" svg:viewBox="0.0 0.0 180.79094 154.96367" svg:width="1.8079095mm" svg:x="116.99757mm" svg:y="99.69329mm"/>
          <draw:path svg:d="M 284.10007 -9.094947E-13 L 284.10007 -9.094947E-13 L 284.10007 77.481834 L 284.10007 180.79094 L 309.92734 206.61823 L 309.92734 232.4455 L 309.92734 258.27277 L 309.92734 284.10007 L 284.10007 284.10007 Q 258.27277 284.10007 258.27277 309.92734 Q 232.4455 335.7546 232.4455 309.92734 Q 232.4455 284.10007 129.13638 284.10007 L 3.6379788E-12 284.10007 L 3.6379788E-12 258.27277 L 3.6379788E-12 232.4455 L 3.6379788E-12 232.4455 Q 3.6379788E-12 232.4455 25.827278 206.61823 L 51.654556 206.61823 L 51.654556 180.79094 Q 51.654556 154.96367 25.827278 154.96367 Q 3.6379788E-12 154.96367 3.6379788E-12 129.13638 L 3.6379788E-12 77.481834 L 51.654556 103.30911 Q 103.30911 129.13638 129.13638 103.30911 Q 129.13638 77.481834 129.13638 77.481834 L 154.96367 77.481834 L 154.96367 129.13638 Q 154.96367 154.96367 206.61823 154.96367 Q 258.27277 154.96367 258.27277 77.481834 Q 258.27277 25.827278 284.10007 -9.094947E-13 z" svg:height="3.0992734mm" draw:style-name="style-562" svg:viewBox="0.0 0.0 309.92734 309.92734" svg:width="3.0992734mm" svg:x="184.66504mm" svg:y="81.35593mm"/>
          <draw:path svg:d="M 826.4729 0.0 L 826.4729 0.0 L 826.4729 51.654556 Q 852.3002 103.30911 878.12744 129.13638 Q 929.782 129.13638 903.9547 258.27277 Q 878.12744 387.40918 878.12744 413.23645 Q 878.12744 439.06372 852.3002 439.06372 Q 826.4729 439.06372 852.3002 594.0274 Q 878.12744 723.16376 903.9547 723.16376 Q 929.782 723.16376 929.782 671.5092 L 929.782 619.8547 L 929.782 878.12744 Q 929.782 1136.4003 929.782 1136.4003 L 929.782 1162.2275 L 929.782 1162.2275 L 929.782 1162.2275 L 929.782 1162.2275 L 929.782 1188.0548 L 929.782 1188.0548 L 929.782 1213.8821 L 929.782 1213.8821 L 929.782 1213.8821 L 955.6093 1213.8821 L 955.6093 1213.8821 L 981.4366 1239.7094 L 1007.26385 1239.7094 L 1007.26385 1239.7094 Q 1007.26385 1265.5366 981.4366 1265.5366 Q 929.782 1265.5366 903.9547 1317.1912 Q 878.12744 1368.8457 826.4729 1394.673 Q 774.81836 1420.5002 748.9911 1420.5002 L 723.16376 1446.3275 L 723.16376 1446.3275 L 723.16376 1472.1549 L 671.5092 1472.1549 Q 594.0274 1472.1549 594.0274 1446.3275 Q 619.8547 1420.5002 568.20013 1420.5002 Q 516.54553 1420.5002 516.54553 1394.673 Q 516.54553 1368.8457 516.54553 1317.1912 Q 516.54553 1291.3639 464.891 1265.5366 Q 413.23645 1213.8821 387.40918 1239.7094 Q 361.58188 1239.7094 206.61823 1239.7094 L 25.827278 1239.7094 L 0.0 1239.7094 L 0.0 1239.7094 L 0.0 1188.0548 L 0.0 1136.4003 L 51.654556 1136.4003 L 77.481834 1110.573 L 77.481834 1110.573 L 103.30911 1110.573 L 103.30911 1110.573 Q 103.30911 1110.573 129.13638 955.6093 Q 154.96367 826.4729 232.4455 852.3002 Q 309.92734 852.3002 309.92734 826.4729 Q 309.92734 800.6456 335.7546 645.68195 Q 335.7546 516.54553 309.92734 516.54553 Q 258.27277 516.54553 258.27277 439.06372 Q 258.27277 387.40918 206.61823 284.10007 L 154.96367 206.61823 L 154.96367 180.79094 L 154.96367 129.13638 L 206.61823 129.13638 L 232.4455 129.13638 L 387.40918 77.481834 Q 542.37286 77.481834 568.20013 103.30911 Q 619.8547 129.13638 671.5092 77.481834 Q 697.3365 25.827278 748.9911 51.654556 Q 774.81836 51.654556 800.6456 25.827278 Q 826.4729 0.0 826.4729 0.0 z" svg:height="14.721548mm" draw:style-name="style-563" svg:viewBox="0.0 0.0 1007.26385 1472.1549" svg:width="10.0726385mm" svg:x="151.8644mm" svg:y="123.19611mm"/>
          <draw:path svg:d="M 51.654556 0.0 L 154.96367 0.0 L 206.61823 0.0 L 232.4455 0.0 L 232.4455 77.481834 L 232.4455 154.96367 L 206.61823 154.96367 Q 180.79094 154.96367 154.96367 206.61823 L 154.96367 258.27277 L 154.96367 258.27277 Q 154.96367 258.27277 129.13638 232.4455 Q 103.30911 232.4455 51.654556 154.96367 L 25.827278 77.481834 L 0.0 51.654556 Q -25.827278 0.0 51.654556 0.0 z" svg:height="2.582728mm" draw:style-name="style-564" svg:viewBox="0.0 0.0 232.4455 258.27277" svg:width="2.324455mm" svg:x="177.69167mm" svg:y="51.654556mm"/>
          <draw:path svg:d="M 77.481834 9.094947E-13 L 51.654556 9.094947E-13 L 103.30911 9.094947E-13 L 154.96367 9.094947E-13 L 206.61823 9.094947E-13 L 258.27277 9.094947E-13 L 258.27277 51.654556 Q 232.4455 129.13638 284.10007 129.13638 L 335.7546 154.96367 L 361.58188 154.96367 L 361.58188 154.96367 L 361.58188 154.96367 Q 361.58188 180.79094 335.7546 206.61823 L 309.92734 232.4455 L 284.10007 232.4455 Q 258.27277 206.61823 206.61823 180.79094 Q 129.13638 154.96367 129.13638 206.61823 L 129.13638 258.27277 L 103.30911 258.27277 L 77.481834 258.27277 L 77.481834 232.4455 Q 51.654556 206.61823 25.827278 206.61823 L 0.0 232.4455 L 0.0 206.61823 Q 0.0 180.79094 25.827278 180.79094 L 25.827278 180.79094 L 25.827278 180.79094 Q 25.827278 154.96367 51.654556 154.96367 L 51.654556 154.96367 L 51.654556 154.96367 Q 51.654556 154.96367 77.481834 154.96367 L 77.481834 129.13638 L 77.481834 129.13638 Q 103.30911 129.13638 103.30911 103.30911 L 103.30911 103.30911 L 103.30911 51.654556 Q 103.30911 25.827278 77.481834 9.094947E-13 z" svg:height="2.582728mm" draw:style-name="style-565" svg:viewBox="0.0 0.0 361.58188 258.27277" svg:width="3.615819mm" svg:x="204.55205mm" svg:y="77.481834mm"/>
          <draw:path svg:d="M 206.61823 9.094947E-13 L 232.4455 9.094947E-13 L 232.4455 25.827278 L 232.4455 51.654556 L 206.61823 51.654556 Q 180.79094 77.481834 180.79094 103.30911 Q 180.79094 129.13638 206.61823 154.96367 L 206.61823 180.79094 L 180.79094 180.79094 Q 180.79094 154.96367 180.79094 206.61823 Q 154.96367 258.27277 129.13638 258.27277 Q 77.481834 258.27277 77.481834 335.7546 Q 51.654556 387.40918 25.827278 387.40918 L 3.6379788E-12 387.40918 L 3.6379788E-12 361.58188 L 3.6379788E-12 335.7546 L 3.6379788E-12 309.92734 L 3.6379788E-12 284.10007 L 3.6379788E-12 284.10007 Q 25.827278 284.10007 25.827278 180.79094 L 25.827278 77.481834 L 77.481834 77.481834 Q 129.13638 51.654556 129.13638 77.481834 L 129.13638 77.481834 L 154.96367 51.654556 Q 180.79094 9.094947E-13 206.61823 9.094947E-13 z" svg:height="3.8740916mm" draw:style-name="style-566" svg:viewBox="0.0 0.0 232.4455 387.40918" svg:width="2.324455mm" svg:x="184.66504mm" svg:y="77.99838mm"/>
          <draw:path svg:d="M 258.27277 0.0 L 258.27277 0.0 L 258.27277 25.827278 Q 232.4455 25.827278 232.4455 51.654556 L 258.27277 51.654556 L 258.27277 51.654556 Q 258.27277 77.481834 309.92734 77.481834 L 387.40918 77.481834 L 361.58188 103.30911 L 309.92734 129.13638 L 258.27277 129.13638 L 180.79094 129.13638 L 180.79094 154.96367 L 180.79094 180.79094 L 206.61823 180.79094 L 258.27277 180.79094 L 258.27277 206.61823 L 258.27277 206.61823 L 258.27277 206.61823 Q 232.4455 232.4455 154.96367 232.4455 L 103.30911 232.4455 L 103.30911 232.4455 Q 103.30911 206.61823 77.481834 206.61823 L 77.481834 206.61823 L 77.481834 180.79094 Q 51.654556 180.79094 51.654556 180.79094 L 51.654556 180.79094 L 51.654556 180.79094 L 25.827278 180.79094 L 25.827278 154.96367 L 0.0 154.96367 L 0.0 154.96367 L 0.0 129.13638 L 0.0 129.13638 L 0.0 129.13638 L 0.0 129.13638 L 0.0 103.30911 L 0.0 103.30911 L 0.0 77.481834 L 0.0 77.481834 L 0.0 77.481834 L 0.0 51.654556 L 0.0 25.827278 L 0.0 25.827278 L 0.0 25.827278 L 0.0 0.0 L 25.827278 0.0 L 154.96367 0.0 Q 258.27277 -25.827278 258.27277 0.0 z" svg:height="2.324455mm" draw:style-name="style-567" svg:viewBox="0.0 0.0 387.40918 232.4455" svg:width="3.8740916mm" svg:x="186.98949mm" svg:y="168.65213mm"/>
          <draw:path svg:d="M 1575.464 0.0 L 1678.7731 0.0 L 1678.7731 0.0 L 1678.7731 0.0 L 1704.6003 25.827278 Q 1756.2549 25.827278 1756.2549 51.654556 Q 1756.2549 77.481834 1678.7731 154.96367 Q 1601.2913 258.27277 1601.2913 284.10007 Q 1627.1185 309.92734 1549.6367 335.7546 Q 1497.9822 361.58188 1446.3275 361.58188 Q 1368.8457 387.40918 1368.8457 439.06372 Q 1343.0184 490.7183 1317.1912 516.54553 L 1291.3639 568.20013 L 1265.5366 568.20013 L 1265.5366 568.20013 L 1291.3639 671.5092 Q 1291.3639 723.16376 1343.0184 774.81836 Q 1420.5002 800.6456 1446.3275 826.4729 Q 1446.3275 878.12744 1472.1549 852.3002 Q 1497.9822 852.3002 1497.9822 903.9547 Q 1523.8094 929.782 1549.6367 955.6093 Q 1575.464 955.6093 1575.464 981.4366 L 1575.464 1007.26385 L 1575.464 1033.0911 Q 1549.6367 1058.9185 1549.6367 1084.7457 Q 1523.8094 1136.4003 1472.1549 1110.573 L 1420.5002 1084.7457 L 1420.5002 1084.7457 L 1394.673 1084.7457 L 1394.673 1084.7457 L 1394.673 1084.7457 L 1368.8457 1058.9185 L 1343.0184 1058.9185 L 1343.0184 1162.2275 L 1343.0184 1265.5366 L 1343.0184 1291.3639 L 1343.0184 1317.1912 L 1343.0184 1317.1912 L 1343.0184 1343.0184 L 1368.8457 1343.0184 L 1394.673 1343.0184 L 1394.673 1368.8457 L 1394.673 1394.673 L 1394.673 1420.5002 L 1394.673 1446.3275 L 1368.8457 1446.3275 L 1343.0184 1446.3275 L 1343.0184 1394.673 L 1343.0184 1368.8457 L 1291.3639 1368.8457 Q 1265.5366 1343.0184 1136.4003 1343.0184 Q 1033.0911 1317.1912 1033.0911 1291.3639 Q 1033.0911 1265.5366 981.4366 1265.5366 Q 955.6093 1265.5366 955.6093 1291.3639 Q 955.6093 1317.1912 929.782 1317.1912 L 903.9547 1343.0184 L 903.9547 1343.0184 L 878.12744 1343.0184 L 878.12744 1343.0184 L 878.12744 1343.0184 L 852.3002 1343.0184 L 826.4729 1343.0184 L 826.4729 1343.0184 L 826.4729 1343.0184 L 800.6456 1368.8457 L 774.81836 1394.673 L 774.81836 1394.673 L 774.81836 1394.673 L 774.81836 1343.0184 L 774.81836 1317.1912 L 748.9911 1317.1912 L 748.9911 1317.1912 L 748.9911 1291.3639 L 748.9911 1291.3639 L 774.81836 1291.3639 L 774.81836 1291.3639 L 800.6456 1291.3639 Q 826.4729 1291.3639 852.3002 1265.5366 Q 878.12744 1239.7094 878.12744 1162.2275 Q 878.12744 1084.7457 852.3002 1033.0911 Q 826.4729 955.6093 542.37286 723.16376 L 258.27277 516.54553 L 258.27277 516.54553 Q 258.27277 516.54553 258.27277 464.891 Q 258.27277 439.06372 284.10007 387.40918 Q 284.10007 361.58188 206.61823 335.7546 L 103.30911 309.92734 L 77.481834 309.92734 L 51.654556 309.92734 L 51.654556 309.92734 L 51.654556 309.92734 L 25.827278 284.10007 L 0.0 258.27277 L 0.0 258.27277 L 0.0 258.27277 L 0.0 232.4455 L 0.0 232.4455 L 25.827278 232.4455 L 25.827278 206.61823 L 51.654556 206.61823 L 77.481834 206.61823 L 77.481834 180.79094 L 77.481834 180.79094 L 103.30911 180.79094 L 129.13638 154.96367 L 129.13638 154.96367 L 129.13638 154.96367 L 800.6456 77.481834 Q 1472.1549 0.0 1575.464 0.0 z" svg:height="14.463276mm" draw:style-name="style-568" svg:viewBox="0.0 0.0 1756.2549 1446.3275" svg:width="17.56255mm" svg:x="262.9217mm" svg:y="122.421295mm"/>
          <draw:path svg:d="M 232.4455 25.827278 L 258.27277 25.827278 L 258.27277 154.96367 L 258.27277 258.27277 L 232.4455 413.23645 Q 232.4455 568.20013 206.61823 594.0274 L 180.79094 619.8547 L 180.79094 619.8547 L 154.96367 619.8547 L 154.96367 619.8547 Q 129.13638 619.8547 103.30911 619.8547 Q 77.481834 645.68195 77.481834 619.8547 Q 77.481834 594.0274 51.654556 594.0274 L 25.827278 594.0274 L 25.827278 413.23645 Q 25.827278 206.61823 0.0 154.96367 L 0.0 129.13638 L 25.827278 129.13638 Q 51.654556 129.13638 51.654556 51.654556 Q 51.654556 0.0 129.13638 0.0 Q 232.4455 0.0 232.4455 25.827278 z" svg:height="6.198547mm" draw:style-name="style-569" svg:viewBox="0.0 0.0 258.27277 619.8547" svg:width="2.582728mm" svg:x="118.5472mm" svg:y="128.1033mm"/>
          <draw:path svg:d="M 206.61823 0.0 L 206.61823 0.0 L 232.4455 0.0 L 258.27277 0.0 L 258.27277 0.0 L 258.27277 25.827278 L 232.4455 25.827278 L 232.4455 51.654556 L 232.4455 51.654556 L 206.61823 51.654556 L 206.61823 51.654556 L 206.61823 51.654556 L 258.27277 77.481834 Q 309.92734 103.30911 309.92734 103.30911 Q 309.92734 129.13638 309.92734 154.96367 L 309.92734 206.61823 L 335.7546 206.61823 L 335.7546 206.61823 L 387.40918 232.4455 Q 413.23645 258.27277 413.23645 284.10007 Q 413.23645 309.92734 413.23645 309.92734 L 413.23645 309.92734 L 387.40918 309.92734 L 361.58188 309.92734 L 361.58188 335.7546 L 361.58188 335.7546 L 335.7546 335.7546 L 335.7546 361.58188 L 309.92734 361.58188 L 258.27277 361.58188 L 258.27277 387.40918 L 258.27277 387.40918 L 258.27277 387.40918 Q 232.4455 361.58188 206.61823 361.58188 L 206.61823 361.58188 L 206.61823 335.7546 Q 206.61823 309.92734 180.79094 309.92734 L 154.96367 309.92734 L 154.96367 309.92734 Q 129.13638 309.92734 77.481834 284.10007 Q 25.827278 284.10007 0.0 258.27277 L 0.0 206.61823 L 0.0 206.61823 L 0.0 206.61823 L 51.654556 180.79094 L 77.481834 154.96367 L 77.481834 154.96367 Q 51.654556 154.96367 51.654556 154.96367 L 51.654556 129.13638 L 77.481834 129.13638 Q 103.30911 129.13638 103.30911 77.481834 Q 103.30911 25.827278 154.96367 25.827278 Q 206.61823 0.0 206.61823 0.0 z" svg:height="3.8740916mm" draw:style-name="style-570" svg:viewBox="0.0 0.0 413.23645 387.40918" svg:width="4.1323643mm" svg:x="184.92331mm" svg:y="90.91202mm"/>
          <draw:path svg:d="M 516.54553 0.0 L 594.0274 0.0 L 594.0274 25.827278 L 619.8547 51.654556 L 619.8547 51.654556 L 619.8547 51.654556 L 619.8547 77.481834 L 619.8547 77.481834 L 645.68195 103.30911 L 645.68195 103.30911 L 619.8547 103.30911 L 619.8547 103.30911 L 568.20013 103.30911 Q 516.54553 103.30911 309.92734 154.96367 L 129.13638 180.79094 L 103.30911 180.79094 L 51.654556 180.79094 L 51.654556 180.79094 Q 51.654556 154.96367 25.827278 154.96367 L 0.0 154.96367 L 0.0 154.96367 L 0.0 129.13638 L 51.654556 129.13638 Q 103.30911 103.30911 154.96367 103.30911 L 206.61823 103.30911 L 309.92734 51.654556 Q 439.06372 0.0 516.54553 0.0 z" svg:height="1.8079095mm" draw:style-name="style-571" svg:viewBox="0.0 0.0 645.68195 180.79094" svg:width="6.4568195mm" svg:x="182.85713mm" svg:y="85.23002mm"/>
          <draw:path svg:d="M 490.7183 0.0 L 490.7183 0.0 L 542.37286 103.30911 Q 594.0274 206.61823 594.0274 258.27277 L 594.0274 335.7546 L 568.20013 335.7546 L 568.20013 361.58188 L 490.7183 361.58188 Q 439.06372 361.58188 387.40918 361.58188 L 309.92734 361.58188 L 309.92734 335.7546 Q 335.7546 309.92734 284.10007 309.92734 Q 284.10007 309.92734 206.61823 309.92734 L 154.96367 335.7546 L 154.96367 309.92734 Q 129.13638 309.92734 103.30911 284.10007 L 51.654556 258.27277 L 51.654556 258.27277 L 77.481834 258.27277 L 77.481834 258.27277 L 77.481834 232.4455 L 51.654556 232.4455 L 51.654556 206.61823 L 51.654556 206.61823 L 25.827278 206.61823 L 25.827278 206.61823 L 25.827278 206.61823 L 25.827278 180.79094 L 25.827278 154.96367 L 0.0 154.96367 L 0.0 154.96367 L 0.0 129.13638 L 25.827278 129.13638 L 25.827278 129.13638 L 25.827278 103.30911 L 25.827278 103.30911 L 25.827278 103.30911 L 51.654556 77.481834 L 77.481834 51.654556 L 77.481834 51.654556 L 77.481834 51.654556 L 180.79094 25.827278 Q 309.92734 25.827278 335.7546 77.481834 Q 335.7546 129.13638 387.40918 51.654556 Q 439.06372 0.0 464.891 0.0 Q 490.7183 0.0 490.7183 0.0 z" svg:height="3.615819mm" draw:style-name="style-572" svg:viewBox="0.0 0.0 594.0274 361.58188" svg:width="5.940274mm" svg:x="216.17432mm" svg:y="128.61984mm"/>
          <draw:path svg:d="M 6430.992 0.0 L 6430.992 0.0 L 7025.0195 0.0 L 7644.8745 0.0 L 7644.8745 0.0 L 7644.8745 25.827278 L 7619.047 25.827278 L 7619.047 51.654556 L 7696.529 51.654556 L 7748.1836 51.654556 L 7851.4927 77.481834 Q 7954.802 103.30911 7980.629 129.13638 L 8006.456 154.96367 L 8006.456 154.96367 L 8006.456 154.96367 L 8032.2837 180.79094 L 8058.111 206.61823 L 8058.111 206.61823 L 8058.111 206.61823 L 8109.765 206.61823 Q 8135.593 232.4455 8135.593 258.27277 Q 8109.765 284.10007 8109.765 284.10007 L 8109.765 284.10007 L 8083.938 284.10007 Q 8058.111 309.92734 8006.456 309.92734 L 7928.974 309.92734 L 7928.974 335.7546 L 7903.147 361.58188 L 7903.147 361.58188 L 7903.147 361.58188 L 7903.147 387.40918 L 7903.147 387.40918 L 7903.147 387.40918 Q 7877.32 361.58188 7644.8745 361.58188 Q 7438.256 361.58188 7334.947 361.58188 Q 7231.6377 387.40918 7231.6377 413.23645 Q 7231.6377 439.06372 6766.747 439.06372 L 6301.856 464.891 L 6276.0283 439.06372 Q 6250.201 439.06372 6250.201 464.891 L 6224.374 490.7183 L 6198.547 490.7183 L 6198.547 464.891 L 6198.547 464.891 L 6198.547 464.891 L 6198.547 464.891 Q 6198.547 439.06372 6172.719 439.06372 L 6172.719 439.06372 L 6146.892 439.06372 Q 6121.065 439.06372 6121.065 464.891 Q 6121.065 490.7183 5578.692 490.7183 Q 5036.3193 516.54553 4752.219 542.37286 L 4442.292 568.20013 L 4184.019 568.20013 Q 3899.919 568.20013 3460.8552 542.37286 Q 2995.9644 516.54553 2686.0369 516.54553 L 2401.9368 516.54553 L 2401.9368 542.37286 L 2427.7642 542.37286 L 2427.7642 542.37286 L 2427.7642 568.20013 L 2453.5913 568.20013 L 2479.4187 568.20013 L 2427.7642 594.0274 L 2350.2822 619.8547 L 2324.455 619.8547 L 2298.6277 619.8547 L 3150.928 671.5092 Q 3977.401 671.5092 4184.019 697.3365 L 4416.4644 697.3365 L 4752.219 697.3365 Q 5113.8013 697.3365 5113.8013 671.5092 Q 5113.8013 645.68195 5139.6284 671.5092 Q 5165.4556 671.5092 5217.1104 671.5092 Q 5268.7646 671.5092 5268.7646 645.68195 Q 5242.9375 619.8547 5475.383 619.8547 Q 5682.001 568.20013 6017.756 568.20013 L 6353.5103 568.20013 L 6405.165 645.68195 Q 6430.992 723.16376 6456.8193 723.16376 Q 6456.8193 723.16376 6508.474 723.16376 L 6534.3013 723.16376 L 6534.3013 748.9911 Q 6508.474 748.9911 6456.8193 774.81836 L 6405.165 774.81836 L 6405.165 800.6456 L 6405.165 800.6456 L 6379.338 800.6456 L 6379.338 826.4729 L 6508.474 826.4729 L 6637.6104 826.4729 L 6637.6104 852.3002 L 6663.4375 852.3002 L 6663.4375 878.12744 L 6663.4375 878.12744 L 6637.6104 878.12744 L 6637.6104 878.12744 L 6611.783 903.9547 L 6585.956 929.782 L 6585.956 929.782 L 6585.956 929.782 L 6560.1284 929.782 L 6508.474 929.782 L 6482.647 929.782 L 6456.8193 929.782 L 6456.8193 929.782 Q 6456.8193 929.782 6430.992 929.782 L 6430.992 929.782 L 6405.165 955.6093 L 6353.5103 981.4366 L 6405.165 981.4366 L 6430.992 981.4366 L 6405.165 1007.26385 L 6379.338 1033.0911 L 6353.5103 1033.0911 L 6301.856 1033.0911 L 6301.856 1058.9185 L 6301.856 1058.9185 L 6043.583 1058.9185 Q 5811.1377 1033.0911 5527.0376 1033.0911 Q 5217.1104 1033.0911 4803.8735 1033.0911 L 4416.4644 1058.9185 L 3977.401 1058.9185 Q 3538.3372 1084.7457 3150.928 1084.7457 L 2737.6914 1136.4003 L 2686.0369 1136.4003 L 2660.2097 1136.4003 L 2660.2097 1162.2275 L 2660.2097 1162.2275 L 2376.1096 1162.2275 L 2092.0095 1162.2275 L 1962.8732 1162.2275 Q 1859.564 1136.4003 1807.9094 1136.4003 Q 1730.4276 1136.4003 1523.8094 1136.4003 Q 1317.1912 1162.2275 1317.1912 1136.4003 Q 1291.3639 1110.573 1110.573 1136.4003 Q 929.782 1136.4003 955.6093 1162.2275 Q 981.4366 1188.0548 878.12744 1188.0548 L 748.9911 1213.8821 L 748.9911 1213.8821 L 748.9911 1188.0548 L 774.81836 1188.0548 L 826.4729 1188.0548 L 826.4729 1162.2275 L 826.4729 1162.2275 L 800.6456 1162.2275 L 800.6456 1136.4003 L 774.81836 1136.4003 L 723.16376 1136.4003 L 697.3365 1110.573 Q 671.5092 1084.7457 671.5092 1084.7457 Q 671.5092 1084.7457 619.8547 1084.7457 Q 568.20013 1084.7457 490.7183 1007.26385 L 413.23645 929.782 L 439.06372 929.782 Q 464.891 929.782 490.7183 903.9547 Q 516.54553 878.12744 516.54553 878.12744 L 490.7183 852.3002 L 490.7183 826.4729 L 464.891 826.4729 L 464.891 826.4729 L 464.891 826.4729 L 516.54553 800.6456 L 542.37286 774.81836 L 490.7183 774.81836 Q 439.06372 774.81836 413.23645 774.81836 L 387.40918 774.81836 L 387.40918 774.81836 L 361.58188 774.81836 L 361.58188 774.81836 L 361.58188 774.81836 L 361.58188 748.9911 L 361.58188 748.9911 L 335.7546 748.9911 L 335.7546 723.16376 L 335.7546 723.16376 L 361.58188 723.16376 L 361.58188 723.16376 L 361.58188 723.16376 L 413.23645 671.5092 Q 490.7183 671.5092 464.891 645.68195 L 439.06372 645.68195 L 439.06372 619.8547 Q 439.06372 594.0274 413.23645 594.0274 Q 387.40918 594.0274 413.23645 568.20013 Q 413.23645 568.20013 413.23645 542.37286 L 439.06372 516.54553 L 464.891 516.54553 L 490.7183 516.54553 L 439.06372 490.7183 Q 387.40918 464.891 206.61823 413.23645 L 51.654556 361.58188 L 25.827278 361.58188 L 0.0 361.58188 L 0.0 335.7546 L 0.0 335.7546 L 25.827278 335.7546 L 25.827278 309.92734 L 25.827278 309.92734 L 51.654556 309.92734 L 51.654556 309.92734 L 51.654556 309.92734 L 103.30911 284.10007 L 154.96367 258.27277 L 154.96367 258.27277 L 154.96367 258.27277 L 129.13638 258.27277 L 129.13638 258.27277 L 154.96367 232.4455 Q 206.61823 232.4455 206.61823 206.61823 Q 206.61823 180.79094 180.79094 154.96367 L 154.96367 154.96367 L 206.61823 129.13638 Q 284.10007 103.30911 284.10007 103.30911 L 284.10007 103.30911 L 413.23645 77.481834 Q 516.54553 51.654556 568.20013 51.654556 L 594.0274 51.654556 L 1213.8821 51.654556 Q 1833.7367 51.654556 1859.564 77.481834 L 1885.3912 77.481834 L 1911.2186 77.481834 L 1962.8732 103.30911 L 2479.4187 129.13638 Q 2970.137 154.96367 3202.5825 154.96367 Q 3409.2007 154.96367 3770.7825 129.13638 Q 4132.3643 129.13638 4158.192 103.30911 Q 4184.019 103.30911 4235.674 77.481834 L 4287.328 77.481834 L 4287.328 77.481834 L 4287.328 103.30911 L 4338.983 103.30911 L 4416.4644 103.30911 L 4468.119 129.13638 L 4519.7734 154.96367 L 5165.4556 154.96367 Q 5811.1377 154.96367 6069.41 129.13638 L 6327.683 103.30911 L 6250.201 103.30911 Q 6172.719 103.30911 6095.238 77.481834 L 6017.756 51.654556 L 6095.238 51.654556 L 6146.892 51.654556 L 6301.856 25.827278 Q 6430.992 0.0 6430.992 0.0 z" svg:height="12.138821mm" draw:style-name="style-573" svg:viewBox="0.0 0.0 8135.593 1213.8821" svg:width="81.35593mm" svg:x="214.88295mm" svg:y="183.37367mm"/>
          <draw:path svg:d="M 903.9547 25.827278 L 955.6093 25.827278 L 955.6093 77.481834 Q 955.6093 103.30911 955.6093 129.13638 Q 929.782 154.96367 929.782 154.96367 L 955.6093 154.96367 L 955.6093 154.96367 L 955.6093 180.79094 L 878.12744 180.79094 L 800.6456 180.79094 L 748.9911 180.79094 Q 697.3365 180.79094 697.3365 206.61823 Q 697.3365 232.4455 671.5092 232.4455 Q 645.68195 258.27277 542.37286 206.61823 Q 413.23645 154.96367 206.61823 129.13638 L 0.0 103.30911 L 0.0 103.30911 L 25.827278 77.481834 L 25.827278 77.481834 L 25.827278 51.654556 L 25.827278 51.654556 L 25.827278 51.654556 L 77.481834 51.654556 L 154.96367 51.654556 L 180.79094 51.654556 L 180.79094 51.654556 L 439.06372 25.827278 Q 723.16376 -25.827278 723.16376 0.0 Q 723.16376 25.827278 774.81836 51.654556 Q 852.3002 77.481834 852.3002 51.654556 Q 852.3002 25.827278 903.9547 25.827278 z" svg:height="2.324455mm" draw:style-name="style-574" svg:viewBox="0.0 0.0 955.6093 232.4455" svg:width="9.556093mm" svg:x="140.75867mm" svg:y="173.55931mm"/>
          <draw:path svg:d="M 51.654556 0.0 L 77.481834 0.0 L 77.481834 25.827278 Q 77.481834 51.654556 103.30911 51.654556 Q 154.96367 51.654556 154.96367 25.827278 L 154.96367 0.0 L 180.79094 51.654556 Q 206.61823 77.481834 232.4455 77.481834 Q 258.27277 77.481834 284.10007 129.13638 Q 309.92734 154.96367 309.92734 180.79094 L 335.7546 180.79094 L 335.7546 206.61823 L 309.92734 206.61823 L 309.92734 232.4455 L 309.92734 258.27277 L 309.92734 258.27277 Q 284.10007 258.27277 232.4455 232.4455 Q 180.79094 206.61823 180.79094 258.27277 L 180.79094 284.10007 L 154.96367 284.10007 L 129.13638 284.10007 L 129.13638 258.27277 Q 154.96367 206.61823 103.30911 129.13638 Q 51.654556 51.654556 25.827278 51.654556 L 0.0 51.654556 L 0.0 25.827278 Q 25.827278 0.0 51.654556 0.0 z" svg:height="2.8410006mm" draw:style-name="style-575" svg:viewBox="0.0 0.0 335.7546 284.10007" svg:width="3.357546mm" svg:x="121.38821mm" svg:y="100.72639mm"/>
          <draw:path svg:d="M 206.61823 25.827278 L 232.4455 0.0 L 284.10007 0.0 L 335.7546 0.0 L 387.40918 25.827278 Q 413.23645 25.827278 387.40918 103.30911 Q 335.7546 206.61823 387.40918 206.61823 Q 439.06372 206.61823 464.891 258.27277 Q 490.7183 309.92734 490.7183 335.7546 L 490.7183 361.58188 L 464.891 361.58188 Q 439.06372 361.58188 439.06372 335.7546 L 439.06372 309.92734 L 439.06372 284.10007 Q 439.06372 258.27277 284.10007 232.4455 Q 129.13638 206.61823 129.13638 232.4455 L 129.13638 258.27277 L 103.30911 258.27277 L 103.30911 258.27277 L 77.481834 284.10007 L 25.827278 284.10007 L 25.827278 284.10007 Q 0.0 258.27277 0.0 258.27277 L 0.0 258.27277 L 25.827278 258.27277 Q 77.481834 258.27277 77.481834 232.4455 Q 77.481834 206.61823 77.481834 180.79094 Q 103.30911 154.96367 129.13638 129.13638 L 154.96367 77.481834 L 154.96367 51.654556 Q 180.79094 51.654556 180.79094 51.654556 Q 180.79094 51.654556 206.61823 25.827278 z" svg:height="3.615819mm" draw:style-name="style-576" svg:viewBox="0.0 0.0 490.7183 361.58188" svg:width="4.9071827mm" svg:x="23.502823mm" svg:y="137.91766mm"/>
          <draw:path svg:d="M 180.79094 0.0 L 180.79094 0.0 L 180.79094 0.0 Q 180.79094 0.0 206.61823 51.654556 L 232.4455 103.30911 L 232.4455 103.30911 L 232.4455 129.13638 L 232.4455 129.13638 L 232.4455 129.13638 L 258.27277 154.96367 Q 284.10007 180.79094 284.10007 180.79094 L 284.10007 180.79094 L 284.10007 232.4455 Q 284.10007 258.27277 232.4455 284.10007 L 180.79094 284.10007 L 180.79094 284.10007 Q 154.96367 284.10007 103.30911 232.4455 Q 51.654556 232.4455 25.827278 180.79094 L 25.827278 129.13638 L 0.0 129.13638 Q 0.0 129.13638 0.0 77.481834 L 0.0 25.827278 L 77.481834 25.827278 Q 129.13638 25.827278 154.96367 25.827278 Q 180.79094 25.827278 180.79094 0.0 z" svg:height="2.8410006mm" draw:style-name="style-577" svg:viewBox="0.0 0.0 284.10007 284.10007" svg:width="2.8410006mm" svg:x="137.14285mm" svg:y="73.60774mm"/>
          <draw:path svg:d="M 1601.2913 0.0 L 1911.2186 0.0 L 1962.8732 0.0 L 1988.7004 0.0 L 2272.8005 77.481834 Q 2531.0732 154.96367 2608.5552 154.96367 L 2686.0369 154.96367 L 2686.0369 154.96367 Q 2686.0369 154.96367 2711.8643 180.79094 Q 2737.6914 206.61823 2737.6914 206.61823 Q 2711.8643 206.61823 2479.4187 258.27277 L 2246.9731 258.27277 L 2169.4915 284.10007 L 2117.837 284.10007 L 1652.9458 284.10007 Q 1188.0548 258.27277 1033.0911 258.27277 L 878.12744 258.27277 L 723.16376 258.27277 Q 568.20013 258.27277 387.40918 232.4455 L 206.61823 232.4455 L 206.61823 206.61823 L 206.61823 206.61823 L 180.79094 206.61823 L 180.79094 206.61823 L 180.79094 180.79094 L 154.96367 180.79094 L 154.96367 180.79094 L 154.96367 154.96367 L 129.13638 154.96367 L 103.30911 154.96367 L 51.654556 129.13638 L 0.0 103.30911 L 77.481834 103.30911 L 154.96367 103.30911 L 154.96367 77.481834 L 154.96367 77.481834 L 180.79094 77.481834 L 180.79094 51.654556 L 180.79094 51.654556 L 180.79094 51.654556 L 723.16376 25.827278 Q 1291.3639 0.0 1601.2913 0.0 z" svg:height="2.8410006mm" draw:style-name="style-578" svg:viewBox="0.0 0.0 2737.6914 284.10007" svg:width="27.376915mm" svg:x="111.0573mm" svg:y="188.53912mm"/>
          <draw:path svg:d="M 206.61823 -1.8189894E-12 L 309.92734 -1.8189894E-12 L 309.92734 25.827278 L 309.92734 25.827278 L 309.92734 103.30911 L 309.92734 180.79094 L 309.92734 180.79094 Q 284.10007 206.61823 154.96367 232.4455 L 25.827278 232.4455 L 25.827278 180.79094 L 25.827278 103.30911 L 25.827278 77.481834 Q 25.827278 77.481834 0.0 77.481834 L 0.0 77.481834 L 25.827278 25.827278 Q 25.827278 -1.8189894E-12 77.481834 -1.8189894E-12 Q 103.30911 25.827278 206.61823 -1.8189894E-12 z" svg:height="2.324455mm" draw:style-name="style-579" svg:viewBox="0.0 0.0 309.92734 232.4455" svg:width="3.0992734mm" svg:x="189.83049mm" svg:y="87.554474mm"/>
          <draw:path svg:d="M 180.79094 0.0 L 335.7546 0.0 L 335.7546 77.481834 Q 361.58188 154.96367 361.58188 180.79094 Q 361.58188 232.4455 387.40918 232.4455 L 387.40918 258.27277 L 361.58188 258.27277 Q 361.58188 284.10007 361.58188 284.10007 L 361.58188 284.10007 L 361.58188 284.10007 Q 335.7546 284.10007 284.10007 232.4455 Q 232.4455 206.61823 232.4455 180.79094 L 232.4455 154.96367 L 180.79094 154.96367 Q 129.13638 129.13638 103.30911 129.13638 L 51.654556 103.30911 L 51.654556 77.481834 Q 51.654556 77.481834 25.827278 77.481834 L 25.827278 77.481834 L 25.827278 77.481834 Q 0.0 51.654556 0.0 51.654556 L 0.0 51.654556 L 0.0 25.827278 Q 25.827278 25.827278 180.79094 0.0 z" svg:height="2.8410006mm" draw:style-name="style-580" svg:viewBox="0.0 0.0 387.40918 284.10007" svg:width="3.8740916mm" svg:x="139.98384mm" svg:y="86.00484mm"/>
          <draw:path svg:d="M 1472.1549 25.827278 L 1523.8094 25.827278 L 1627.1185 0.0 L 1730.4276 0.0 L 1756.2549 0.0 Q 1782.0822 0.0 1782.0822 25.827278 Q 1782.0822 77.481834 1807.9094 77.481834 Q 1833.7367 77.481834 1859.564 180.79094 Q 1885.3912 309.92734 1885.3912 335.7546 Q 1885.3912 361.58188 1962.8732 387.40918 Q 2040.355 413.23645 2014.5277 439.06372 Q 2014.5277 490.7183 2040.355 464.891 Q 2092.0095 464.891 2092.0095 439.06372 Q 2117.837 387.40918 2143.664 413.23645 Q 2143.664 413.23645 2143.664 439.06372 Q 2117.837 490.7183 2143.664 490.7183 Q 2195.3186 490.7183 2246.9731 594.0274 Q 2298.6277 671.5092 2324.455 697.3365 L 2350.2822 723.16376 L 2350.2822 723.16376 L 2350.2822 697.3365 L 2350.2822 697.3365 L 2350.2822 697.3365 L 2376.1096 697.3365 L 2376.1096 723.16376 L 2376.1096 748.9911 Q 2350.2822 748.9911 2272.8005 852.3002 Q 2195.3186 955.6093 2143.664 981.4366 Q 2092.0095 1007.26385 2014.5277 1033.0911 L 1937.0459 1058.9185 L 1937.0459 1058.9185 Q 1937.0459 1033.0911 1911.2186 1033.0911 L 1911.2186 1033.0911 L 1885.3912 1033.0911 Q 1833.7367 1058.9185 1833.7367 1136.4003 L 1833.7367 1213.8821 L 1833.7367 1265.5366 L 1833.7367 1343.0184 L 1859.564 1343.0184 L 1859.564 1343.0184 L 1859.564 1343.0184 L 1859.564 1368.8457 L 1937.0459 1368.8457 Q 2040.355 1368.8457 2040.355 1368.8457 L 2040.355 1368.8457 L 2040.355 1368.8457 Q 2066.1821 1368.8457 2092.0095 1343.0184 L 2143.664 1343.0184 L 2143.664 1343.0184 L 2143.664 1368.8457 L 2143.664 1368.8457 L 2169.4915 1368.8457 L 2169.4915 1368.8457 L 2169.4915 1368.8457 L 2169.4915 1394.673 L 2195.3186 1394.673 L 2195.3186 1394.673 L 2195.3186 1420.5002 L 2195.3186 1420.5002 L 2195.3186 1420.5002 L 2221.146 1420.5002 L 2221.146 1420.5002 L 2221.146 1446.3275 L 2246.9731 1446.3275 L 2246.9731 1472.1549 L 2246.9731 1472.1549 L 2221.146 1523.8094 L 2195.3186 1549.6367 L 2195.3186 1549.6367 L 2195.3186 1575.464 L 2169.4915 1575.464 Q 2143.664 1575.464 2066.1821 1601.2913 Q 1988.7004 1627.1185 1833.7367 1937.0459 L 1678.7731 2246.9731 L 1678.7731 2246.9731 L 1652.9458 2246.9731 L 1652.9458 2272.8005 L 1627.1185 2272.8005 L 1627.1185 2272.8005 L 1627.1185 2298.6277 L 1627.1185 2298.6277 L 1627.1185 2298.6277 L 1601.2913 2298.6277 L 1601.2913 2298.6277 L 1601.2913 2324.455 L 1575.464 2324.455 L 1575.464 2324.455 L 1575.464 2350.2822 L 1575.464 2350.2822 L 1575.464 2350.2822 L 1549.6367 2350.2822 L 1549.6367 2350.2822 L 1523.8094 2376.1096 L 1472.1549 2401.9368 L 1420.5002 2401.9368 L 1343.0184 2401.9368 L 1343.0184 2376.1096 L 1368.8457 2376.1096 L 1368.8457 2350.2822 L 1368.8457 2350.2822 L 1343.0184 2350.2822 Q 1343.0184 2350.2822 1368.8457 2272.8005 L 1420.5002 2221.146 L 1420.5002 2195.3186 L 1420.5002 2169.4915 L 1368.8457 2169.4915 L 1343.0184 2143.664 L 1317.1912 2143.664 Q 1291.3639 2143.664 1317.1912 2195.3186 Q 1317.1912 2246.9731 1291.3639 2246.9731 Q 1265.5366 2246.9731 1265.5366 2195.3186 Q 1265.5366 2169.4915 1136.4003 2117.837 Q 1033.0911 2092.0095 1033.0911 2117.837 Q 1058.9185 2143.664 1033.0911 2092.0095 Q 1007.26385 2040.355 981.4366 2040.355 Q 955.6093 2040.355 878.12744 1937.0459 Q 800.6456 1833.7367 748.9911 1833.7367 Q 671.5092 1833.7367 645.68195 1833.7367 Q 645.68195 1859.564 594.0274 1807.9094 Q 568.20013 1782.0822 542.37286 1782.0822 Q 490.7183 1807.9094 413.23645 1678.7731 Q 309.92734 1575.464 180.79094 1549.6367 L 51.654556 1523.8094 L 51.654556 1523.8094 L 25.827278 1523.8094 L 25.827278 1523.8094 L 25.827278 1523.8094 L 25.827278 1497.9822 L 25.827278 1497.9822 L -3.6379788E-12 1446.3275 L -3.6379788E-12 1394.673 L -3.6379788E-12 1394.673 L 25.827278 1394.673 L 25.827278 1420.5002 L 25.827278 1446.3275 L 51.654556 1446.3275 L 51.654556 1420.5002 L 51.654556 1420.5002 L 77.481834 1420.5002 L 77.481834 1420.5002 L 77.481834 1420.5002 L 103.30911 1420.5002 L 129.13638 1420.5002 L 129.13638 1420.5002 L 129.13638 1420.5002 L 154.96367 1420.5002 L 154.96367 1420.5002 L 180.79094 1394.673 Q 206.61823 1394.673 206.61823 1368.8457 Q 206.61823 1343.0184 284.10007 1343.0184 Q 387.40918 1343.0184 387.40918 1368.8457 Q 413.23645 1420.5002 464.891 1420.5002 Q 516.54553 1420.5002 568.20013 1446.3275 L 619.8547 1446.3275 L 619.8547 1446.3275 Q 619.8547 1472.1549 645.68195 1472.1549 L 645.68195 1472.1549 L 671.5092 1472.1549 Q 697.3365 1497.9822 697.3365 1523.8094 Q 723.16376 1575.464 748.9911 1575.464 L 774.81836 1575.464 L 800.6456 1575.464 L 852.3002 1575.464 L 878.12744 1575.464 L 903.9547 1575.464 L 903.9547 1549.6367 L 903.9547 1549.6367 L 903.9547 1523.8094 Q 903.9547 1497.9822 852.3002 1446.3275 L 800.6456 1420.5002 L 852.3002 1394.673 Q 903.9547 1394.673 903.9547 1394.673 Q 903.9547 1368.8457 955.6093 1368.8457 L 1007.26385 1368.8457 L 1007.26385 1343.0184 L 1007.26385 1343.0184 L 1007.26385 1317.1912 L 1007.26385 1291.3639 L 1007.26385 1265.5366 L 1007.26385 1239.7094 L 981.4366 1239.7094 Q 955.6093 1213.8821 955.6093 1213.8821 Q 955.6093 1188.0548 903.9547 1162.2275 Q 852.3002 1162.2275 852.3002 1110.573 L 826.4729 1084.7457 L 826.4729 1058.9185 Q 826.4729 1033.0911 800.6456 1033.0911 Q 774.81836 1007.26385 748.9911 981.4366 Q 748.9911 929.782 723.16376 929.782 Q 697.3365 955.6093 645.68195 903.9547 Q 568.20013 903.9547 542.37286 774.81836 L 516.54553 645.68195 L 516.54553 645.68195 L 542.37286 645.68195 L 568.20013 594.0274 Q 594.0274 568.20013 619.8547 516.54553 Q 619.8547 464.891 697.3365 439.06372 Q 748.9911 439.06372 800.6456 413.23645 Q 878.12744 387.40918 852.3002 361.58188 Q 852.3002 335.7546 929.782 232.4455 Q 1007.26385 154.96367 1007.26385 129.13638 Q 1007.26385 103.30911 955.6093 103.30911 L 929.782 77.481834 L 929.782 77.481834 L 929.782 77.481834 L 1058.9185 51.654556 Q 1213.8821 25.827278 1317.1912 25.827278 L 1394.673 25.827278 L 1472.1549 25.827278 z M 284.10007 1394.673 Q 284.10007 1368.8457 284.10007 1368.8457 Q 284.10007 1368.8457 284.10007 1368.8457 Q 284.10007 1394.673 284.10007 1394.673 z" svg:height="24.01937mm" draw:style-name="style-581" svg:viewBox="0.0 0.0 2376.1096 2401.9368" svg:width="23.761095mm" svg:x="270.4116mm" svg:y="121.64648mm"/>
          <draw:path svg:d="M 154.96367 25.827278 L 180.79094 0.0 L 206.61823 0.0 Q 232.4455 0.0 206.61823 51.654556 Q 206.61823 103.30911 258.27277 103.30911 Q 309.92734 129.13638 335.7546 154.96367 Q 335.7546 180.79094 361.58188 180.79094 Q 387.40918 180.79094 387.40918 206.61823 Q 413.23645 232.4455 413.23645 232.4455 L 413.23645 232.4455 L 413.23645 309.92734 Q 413.23645 361.58188 361.58188 361.58188 Q 309.92734 361.58188 309.92734 413.23645 Q 309.92734 464.891 258.27277 439.06372 L 232.4455 413.23645 L 232.4455 413.23645 L 232.4455 387.40918 L 232.4455 361.58188 Q 206.61823 361.58188 206.61823 361.58188 Q 206.61823 361.58188 154.96367 361.58188 L 77.481834 387.40918 L 77.481834 361.58188 Q 51.654556 335.7546 51.654556 284.10007 L 25.827278 232.4455 L 25.827278 180.79094 L 0.0 129.13638 L 0.0 129.13638 L 0.0 129.13638 L 51.654556 77.481834 Q 103.30911 51.654556 103.30911 25.827278 L 103.30911 25.827278 L 154.96367 25.827278 z" svg:height="4.3906374mm" draw:style-name="style-582" svg:viewBox="0.0 0.0 413.23645 439.06372" svg:width="4.1323643mm" svg:x="146.18239mm" svg:y="75.9322mm"/>
          <draw:path svg:d="M 258.27277 25.827278 L 258.27277 0.0 L 284.10007 51.654556 Q 309.92734 77.481834 387.40918 77.481834 Q 464.891 51.654556 490.7183 77.481834 L 490.7183 77.481834 L 594.0274 77.481834 L 697.3365 77.481834 L 697.3365 103.30911 L 697.3365 103.30911 L 697.3365 154.96367 Q 671.5092 180.79094 723.16376 180.79094 L 774.81836 180.79094 L 774.81836 180.79094 Q 774.81836 206.61823 697.3365 206.61823 L 645.68195 206.61823 L 645.68195 206.61823 Q 619.8547 206.61823 594.0274 206.61823 Q 594.0274 232.4455 542.37286 232.4455 L 516.54553 232.4455 L 464.891 232.4455 Q 413.23645 258.27277 361.58188 232.4455 L 309.92734 232.4455 L 284.10007 232.4455 Q 232.4455 258.27277 154.96367 284.10007 L 77.481834 335.7546 L 77.481834 335.7546 L 77.481834 361.58188 L 51.654556 361.58188 L 25.827278 361.58188 L 25.827278 335.7546 L 25.827278 335.7546 L 0.0 335.7546 L 0.0 309.92734 L 0.0 309.92734 L 0.0 309.92734 L 0.0 309.92734 L 0.0 309.92734 L 0.0 284.10007 L 25.827278 284.10007 L 25.827278 284.10007 L 25.827278 258.27277 L 51.654556 258.27277 L 77.481834 258.27277 L 77.481834 232.4455 L 77.481834 232.4455 L 51.654556 206.61823 L 51.654556 154.96367 L 77.481834 154.96367 L 129.13638 154.96367 L 180.79094 103.30911 Q 206.61823 51.654556 232.4455 51.654556 Q 258.27277 51.654556 258.27277 25.827278 z" svg:height="3.615819mm" draw:style-name="style-583" svg:viewBox="0.0 0.0 774.81836 361.58188" svg:width="7.7481833mm" svg:x="140.24213mm" svg:y="99.17675mm"/>
          <draw:path svg:d="M 413.23645 103.30911 L 490.7183 103.30911 L 490.7183 129.13638 L 464.891 154.96367 L 464.891 180.79094 L 464.891 206.61823 L 464.891 258.27277 Q 464.891 309.92734 464.891 309.92734 Q 464.891 335.7546 490.7183 361.58188 L 490.7183 413.23645 L 490.7183 439.06372 Q 490.7183 464.891 464.891 464.891 Q 439.06372 464.891 413.23645 516.54553 L 361.58188 568.20013 L 309.92734 568.20013 L 284.10007 568.20013 L 284.10007 619.8547 L 309.92734 645.68195 L 309.92734 645.68195 L 309.92734 671.5092 L 284.10007 671.5092 L 258.27277 671.5092 L 258.27277 697.3365 L 258.27277 697.3365 L 232.4455 697.3365 L 232.4455 723.16376 L 232.4455 723.16376 L 232.4455 723.16376 L 206.61823 723.16376 L 206.61823 723.16376 L 206.61823 723.16376 Q 206.61823 697.3365 154.96367 568.20013 L 129.13638 439.06372 L 129.13638 413.23645 Q 103.30911 387.40918 103.30911 387.40918 L 103.30911 387.40918 L 103.30911 335.7546 Q 103.30911 284.10007 77.481834 284.10007 L 77.481834 284.10007 L 77.481834 206.61823 Q 51.654556 154.96367 51.654556 154.96367 L 51.654556 154.96367 L 51.654556 129.13638 L 51.654556 129.13638 L 25.827278 129.13638 L 25.827278 129.13638 L 25.827278 103.30911 Q 0.0 103.30911 0.0 103.30911 L 0.0 77.481834 L 25.827278 51.654556 Q 51.654556 51.654556 51.654556 25.827278 L 77.481834 25.827278 L 206.61823 0.0 Q 335.7546 0.0 361.58188 51.654556 Q 361.58188 103.30911 413.23645 103.30911 z" svg:height="7.231638mm" draw:style-name="style-584" svg:viewBox="0.0 0.0 490.7183 723.16376" svg:width="4.9071827mm" svg:x="137.91766mm" svg:y="95.04438mm"/>
          <draw:path svg:d="M 232.4455 0.0 L 232.4455 0.0 L 878.12744 25.827278 Q 1549.6367 77.481834 1549.6367 77.481834 L 1549.6367 77.481834 L 1523.8094 77.481834 Q 1497.9822 77.481834 1497.9822 103.30911 Q 1497.9822 129.13638 1446.3275 129.13638 L 1394.673 154.96367 L 1368.8457 154.96367 Q 1343.0184 180.79094 723.16376 129.13638 L 129.13638 103.30911 L 129.13638 77.481834 L 103.30911 77.481834 L 103.30911 77.481834 L 103.30911 77.481834 L 103.30911 103.30911 L 103.30911 103.30911 L 77.481834 103.30911 L 77.481834 103.30911 L 51.654556 103.30911 L 0.0 77.481834 L 0.0 77.481834 L 0.0 77.481834 L 25.827278 77.481834 L 51.654556 77.481834 L 51.654556 51.654556 L 51.654556 51.654556 L 25.827278 51.654556 Q 25.827278 25.827278 129.13638 25.827278 L 232.4455 25.827278 L 232.4455 0.0 z" svg:height="1.5496367mm" draw:style-name="style-585" svg:viewBox="0.0 0.0 1549.6367 154.96367" svg:width="15.4963665mm" svg:x="252.07423mm" svg:y="165.55286mm"/>
          <draw:path svg:d="M 1859.564 -3.6379788E-12 L 1859.564 -3.6379788E-12 L 1859.564 -3.6379788E-12 Q 1859.564 -3.6379788E-12 1937.0459 25.827278 L 2040.355 51.654556 L 2246.9731 51.654556 Q 2453.5913 77.481834 2453.5913 77.481834 Q 2453.5913 103.30911 2401.9368 103.30911 L 2376.1096 103.30911 L 2350.2822 103.30911 L 2324.455 103.30911 L 2014.5277 103.30911 L 1704.6003 103.30911 L 1782.0822 129.13638 L 1859.564 129.13638 L 1859.564 154.96367 L 1859.564 180.79094 L 1730.4276 180.79094 Q 1601.2913 206.61823 1549.6367 206.61823 L 1497.9822 206.61823 L 1136.4003 206.61823 L 774.81836 206.61823 L 594.0274 206.61823 Q 439.06372 206.61823 232.4455 180.79094 L 51.654556 154.96367 L 51.654556 154.96367 L 25.827278 154.96367 L 25.827278 154.96367 L 25.827278 154.96367 L 25.827278 154.96367 L 25.827278 129.13638 L 0.0 129.13638 L 0.0 103.30911 L 619.8547 77.481834 Q 1239.7094 51.654556 1239.7094 25.827278 L 1239.7094 25.827278 L 1549.6367 -3.6379788E-12 Q 1833.7367 -3.6379788E-12 1859.564 -3.6379788E-12 z" svg:height="2.0661821mm" draw:style-name="style-586" svg:viewBox="0.0 0.0 2453.5913 206.61823" svg:width="24.535913mm" svg:x="151.08957mm" svg:y="183.89021mm"/>
          <draw:path svg:d="M 1162.2275 -3.6379788E-12 L 1162.2275 -3.6379788E-12 L 1162.2275 -3.6379788E-12 Q 1188.0548 25.827278 1343.0184 25.827278 L 1497.9822 25.827278 L 1472.1549 51.654556 L 1420.5002 77.481834 L 1368.8457 77.481834 L 1317.1912 77.481834 L 1213.8821 103.30911 Q 1084.7457 129.13638 1058.9185 129.13638 Q 1033.0911 129.13638 1058.9185 154.96367 L 1058.9185 154.96367 L 1058.9185 154.96367 Q 1058.9185 180.79094 619.8547 180.79094 L 180.79094 206.61823 L 180.79094 180.79094 Q 180.79094 154.96367 232.4455 154.96367 Q 258.27277 129.13638 232.4455 129.13638 L 180.79094 129.13638 L 77.481834 103.30911 L 1.8189894E-12 103.30911 L 1.8189894E-12 103.30911 L 1.8189894E-12 77.481834 L 25.827278 77.481834 L 51.654556 77.481834 L 51.654556 51.654556 L 51.654556 51.654556 L 464.891 25.827278 Q 852.3002 25.827278 1007.26385 25.827278 Q 1136.4003 51.654556 1136.4003 25.827278 Q 1162.2275 -3.6379788E-12 1162.2275 -3.6379788E-12 z" svg:height="2.0661821mm" draw:style-name="style-587" svg:viewBox="0.0 0.0 1497.9822 206.61823" svg:width="14.979821mm" svg:x="159.35431mm" svg:y="196.02904mm"/>
          <draw:path svg:d="M 25.827278 0.0 L 51.654556 25.827278 L 51.654556 180.79094 Q 77.481834 309.92734 103.30911 309.92734 Q 154.96367 309.92734 154.96367 335.7546 L 154.96367 387.40918 L 129.13638 387.40918 L 103.30911 387.40918 L 103.30911 413.23645 L 103.30911 413.23645 L 77.481834 413.23645 L 77.481834 413.23645 L 77.481834 413.23645 L 77.481834 387.40918 L 51.654556 387.40918 Q 25.827278 387.40918 25.827278 361.58188 Q 0.0 361.58188 0.0 180.79094 Q 0.0 -25.827278 25.827278 0.0 z" svg:height="4.1323643mm" draw:style-name="style-588" svg:viewBox="0.0 0.0 154.96367 413.23645" svg:width="1.5496367mm" svg:x="116.22275mm" svg:y="103.56738mm"/>
          <draw:path svg:d="M 25.827278 0.0 L 25.827278 0.0 L 51.654556 25.827278 Q 51.654556 51.654556 77.481834 51.654556 L 77.481834 51.654556 L 154.96367 51.654556 Q 258.27277 51.654556 258.27277 25.827278 L 284.10007 25.827278 L 284.10007 25.827278 Q 284.10007 51.654556 309.92734 51.654556 L 309.92734 51.654556 L 361.58188 25.827278 Q 413.23645 0.0 439.06372 25.827278 Q 439.06372 51.654556 516.54553 51.654556 Q 619.8547 51.654556 619.8547 25.827278 L 645.68195 25.827278 L 645.68195 25.827278 L 645.68195 51.654556 L 645.68195 51.654556 L 671.5092 51.654556 L 671.5092 51.654556 L 671.5092 51.654556 L 697.3365 77.481834 Q 723.16376 77.481834 723.16376 103.30911 L 723.16376 129.13638 L 697.3365 129.13638 L 671.5092 129.13638 L 619.8547 129.13638 L 542.37286 129.13638 L 516.54553 129.13638 Q 516.54553 154.96367 516.54553 154.96367 L 516.54553 154.96367 L 516.54553 154.96367 Q 490.7183 154.96367 464.891 180.79094 L 439.06372 180.79094 L 439.06372 180.79094 Q 439.06372 154.96367 361.58188 154.96367 L 309.92734 154.96367 L 232.4455 154.96367 Q 154.96367 154.96367 154.96367 180.79094 L 129.13638 206.61823 L 103.30911 206.61823 L 77.481834 206.61823 L 77.481834 206.61823 L 77.481834 206.61823 L 51.654556 180.79094 L 25.827278 180.79094 L 25.827278 180.79094 L 25.827278 154.96367 L 51.654556 154.96367 Q 77.481834 154.96367 51.654556 103.30911 L 1.8189894E-12 77.481834 L 1.8189894E-12 51.654556 Q 1.8189894E-12 51.654556 25.827278 51.654556 L 25.827278 25.827278 L 25.827278 0.0 z" svg:height="2.0661821mm" draw:style-name="style-589" svg:viewBox="0.0 0.0 723.16376 206.61823" svg:width="7.231638mm" svg:x="154.96367mm" svg:y="47.005646mm"/>
          <draw:path svg:d="M 129.13638 0.0 L 154.96367 0.0 L 154.96367 25.827278 Q 129.13638 51.654556 129.13638 154.96367 L 129.13638 258.27277 L 180.79094 309.92734 Q 206.61823 335.7546 232.4455 309.92734 Q 258.27277 258.27277 284.10007 258.27277 Q 309.92734 232.4455 309.92734 232.4455 L 309.92734 232.4455 L 309.92734 232.4455 L 335.7546 232.4455 L 335.7546 232.4455 Q 335.7546 258.27277 361.58188 284.10007 L 361.58188 284.10007 L 361.58188 284.10007 Q 361.58188 284.10007 335.7546 309.92734 L 284.10007 335.7546 L 284.10007 335.7546 Q 284.10007 361.58188 258.27277 361.58188 L 258.27277 361.58188 L 232.4455 361.58188 Q 232.4455 387.40918 129.13638 413.23645 L 51.654556 464.891 L 51.654556 439.06372 Q 25.827278 387.40918 25.827278 335.7546 L 0.0 309.92734 L 0.0 284.10007 L 0.0 284.10007 L 25.827278 284.10007 Q 25.827278 284.10007 51.654556 258.27277 L 77.481834 258.27277 L 77.481834 180.79094 Q 77.481834 103.30911 51.654556 77.481834 L 51.654556 51.654556 L 77.481834 51.654556 Q 103.30911 51.654556 103.30911 25.827278 Q 103.30911 0.0 129.13638 0.0 z" svg:height="4.64891mm" draw:style-name="style-590" svg:viewBox="0.0 0.0 361.58188 464.891" svg:width="3.615819mm" svg:x="158.83775mm" svg:y="48.29701mm"/>
          <draw:path svg:d="M 103.30911 77.481834 L 103.30911 -1.8189894E-12 L 206.61823 -1.8189894E-12 L 309.92734 -1.8189894E-12 L 309.92734 -1.8189894E-12 Q 309.92734 25.827278 335.7546 25.827278 L 361.58188 25.827278 L 335.7546 77.481834 Q 309.92734 103.30911 335.7546 103.30911 Q 387.40918 129.13638 413.23645 129.13638 L 413.23645 129.13638 L 464.891 129.13638 Q 490.7183 129.13638 361.58188 154.96367 Q 232.4455 180.79094 335.7546 206.61823 Q 439.06372 232.4455 439.06372 232.4455 L 439.06372 232.4455 L 284.10007 258.27277 Q 154.96367 284.10007 154.96367 309.92734 L 154.96367 335.7546 L 129.13638 335.7546 Q 129.13638 335.7546 77.481834 284.10007 L 25.827278 258.27277 L 51.654556 258.27277 Q 103.30911 232.4455 103.30911 232.4455 L 103.30911 232.4455 L 77.481834 232.4455 L 77.481834 232.4455 L 51.654556 206.61823 L 0.0 180.79094 L 25.827278 180.79094 Q 51.654556 180.79094 77.481834 154.96367 Q 103.30911 154.96367 103.30911 77.481834 z" svg:height="3.357546mm" draw:style-name="style-591" svg:viewBox="0.0 0.0 464.891 335.7546" svg:width="4.64891mm" svg:x="28.926552mm" svg:y="153.6723mm"/>
          <draw:path svg:d="M 154.96367 9.094947E-13 L 180.79094 9.094947E-13 L 206.61823 103.30911 Q 206.61823 232.4455 232.4455 258.27277 L 232.4455 258.27277 L 206.61823 258.27277 Q 180.79094 258.27277 154.96367 232.4455 Q 103.30911 232.4455 103.30911 258.27277 Q 77.481834 309.92734 51.654556 284.10007 Q 51.654556 258.27277 25.827278 258.27277 L 0.0 258.27277 L 0.0 232.4455 L 0.0 206.61823 L 0.0 206.61823 L 0.0 206.61823 L 25.827278 206.61823 L 25.827278 206.61823 L 51.654556 180.79094 L 77.481834 154.96367 L 77.481834 154.96367 L 103.30911 154.96367 L 103.30911 129.13638 Q 154.96367 103.30911 154.96367 51.654556 Q 154.96367 9.094947E-13 154.96367 9.094947E-13 z" svg:height="2.8410006mm" draw:style-name="style-592" svg:viewBox="0.0 0.0 232.4455 284.10007" svg:width="2.324455mm" svg:x="182.85713mm" svg:y="53.204193mm"/>
          <draw:path svg:d="M 697.3365 0.0 L 723.16376 0.0 L 748.9911 51.654556 Q 774.81836 77.481834 800.6456 103.30911 L 800.6456 103.30911 L 800.6456 103.30911 Q 800.6456 103.30911 671.5092 180.79094 Q 542.37286 284.10007 490.7183 335.7546 L 464.891 387.40918 L 464.891 413.23645 L 439.06372 413.23645 L 439.06372 413.23645 L 439.06372 439.06372 L 439.06372 439.06372 L 439.06372 439.06372 L 413.23645 439.06372 L 413.23645 439.06372 L 413.23645 464.891 L 387.40918 464.891 L 387.40918 490.7183 L 387.40918 516.54553 L 361.58188 516.54553 Q 335.7546 542.37286 284.10007 516.54553 Q 232.4455 516.54553 180.79094 439.06372 Q 129.13638 361.58188 103.30911 335.7546 L 77.481834 284.10007 L 51.654556 284.10007 L 51.654556 284.10007 L 51.654556 258.27277 L 25.827278 258.27277 L 25.827278 258.27277 L 25.827278 232.4455 L 25.827278 232.4455 L 25.827278 232.4455 L 0.0 232.4455 L 0.0 232.4455 L 51.654556 206.61823 L 103.30911 206.61823 L 103.30911 206.61823 L 129.13638 206.61823 L 129.13638 206.61823 L 129.13638 180.79094 L 154.96367 180.79094 L 180.79094 180.79094 L 180.79094 180.79094 L 180.79094 180.79094 L 206.61823 180.79094 L 206.61823 180.79094 L 206.61823 154.96367 L 232.4455 154.96367 L 232.4455 154.96367 L 232.4455 129.13638 L 232.4455 129.13638 L 232.4455 129.13638 L 258.27277 103.30911 L 284.10007 77.481834 L 284.10007 77.481834 L 284.10007 77.481834 L 309.92734 103.30911 Q 335.7546 129.13638 387.40918 103.30911 L 413.23645 103.30911 L 439.06372 103.30911 L 490.7183 77.481834 L 490.7183 77.481834 L 490.7183 77.481834 L 516.54553 77.481834 L 516.54553 77.481834 L 542.37286 103.30911 L 568.20013 103.30911 L 568.20013 103.30911 L 594.0274 103.30911 L 594.0274 77.481834 L 594.0274 51.654556 L 645.68195 25.827278 Q 697.3365 25.827278 697.3365 0.0 z" svg:height="5.165456mm" draw:style-name="style-593" svg:viewBox="0.0 0.0 800.6456 516.54553" svg:width="8.006456mm" svg:x="115.96448mm" svg:y="105.63357mm"/>
          <draw:path svg:d="M 413.23645 0.0 L 594.0274 0.0 L 748.9911 0.0 Q 903.9547 0.0 903.9547 25.827278 L 903.9547 25.827278 L 826.4729 25.827278 Q 774.81836 51.654556 774.81836 51.654556 Q 800.6456 51.654556 413.23645 77.481834 L 0.0 77.481834 L 0.0 77.481834 L 0.0 51.654556 L 129.13638 51.654556 Q 258.27277 0.0 413.23645 0.0 z" svg:height="0.77481836mm" draw:style-name="style-594" svg:viewBox="0.0 0.0 903.9547 77.481834" svg:width="9.039547mm" svg:x="113.64002mm" svg:y="178.20822mm"/>
          <draw:path svg:d="M 361.58188 180.79094 L 387.40918 180.79094 L 387.40918 180.79094 Q 387.40918 206.61823 309.92734 206.61823 L 258.27277 206.61823 L 129.13638 232.4455 L 0.0 232.4455 L 0.0 232.4455 L 0.0 206.61823 L 25.827278 206.61823 Q 51.654556 206.61823 51.654556 154.96367 L 51.654556 129.13638 L 51.654556 51.654556 Q 51.654556 0.0 77.481834 0.0 Q 103.30911 0.0 103.30911 25.827278 Q 77.481834 51.654556 129.13638 77.481834 Q 180.79094 77.481834 180.79094 103.30911 Q 180.79094 129.13638 258.27277 129.13638 Q 309.92734 154.96367 309.92734 154.96367 Q 335.7546 154.96367 361.58188 180.79094 z" svg:height="2.324455mm" draw:style-name="style-595" svg:viewBox="0.0 0.0 387.40918 232.4455" svg:width="3.8740916mm" svg:x="247.94186mm" svg:y="123.45439mm"/>
          <draw:path svg:d="M 2298.6277 0.0 L 2298.6277 0.0 L 2401.9368 0.0 L 2505.2458 0.0 L 2531.0732 25.827278 Q 2582.7278 51.654556 2582.7278 77.481834 L 2608.5552 77.481834 L 2634.3823 154.96367 Q 2686.0369 206.61823 2711.8643 206.61823 Q 2737.6914 232.4455 2763.5188 258.27277 Q 2763.5188 284.10007 2737.6914 284.10007 L 2711.8643 309.92734 L 2686.0369 309.92734 Q 2686.0369 309.92734 2686.0369 335.7546 L 2686.0369 335.7546 L 2686.0369 335.7546 L 2686.0369 361.58188 L 2686.0369 361.58188 L 2686.0369 361.58188 L 2711.8643 361.58188 L 2711.8643 361.58188 L 2711.8643 387.40918 L 2737.6914 387.40918 L 2737.6914 413.23645 L 2737.6914 413.23645 L 2737.6914 439.06372 L 2737.6914 464.891 L 2634.3823 464.891 Q 2505.2458 464.891 2427.7642 490.7183 L 2350.2822 490.7183 L 1937.0459 490.7183 Q 1523.8094 464.891 1343.0184 464.891 L 1162.2275 464.891 L 878.12744 464.891 Q 594.0274 464.891 361.58188 439.06372 L 129.13638 439.06372 L 51.654556 439.06372 L 1.8189894E-12 413.23645 L 154.96367 413.23645 L 284.10007 413.23645 L 284.10007 387.40918 L 284.10007 387.40918 L 671.5092 387.40918 Q 1033.0911 361.58188 1033.0911 361.58188 Q 1058.9185 361.58188 1033.0911 335.7546 Q 1033.0911 309.92734 1033.0911 284.10007 Q 1033.0911 258.27277 1110.573 258.27277 Q 1188.0548 258.27277 1162.2275 206.61823 Q 1136.4003 154.96367 1136.4003 129.13638 L 1136.4003 129.13638 L 1756.2549 77.481834 Q 2376.1096 51.654556 2324.455 25.827278 Q 2298.6277 0.0 2298.6277 0.0 z" svg:height="4.9071827mm" draw:style-name="style-596" svg:viewBox="0.0 0.0 2763.5188 490.7183" svg:width="27.635187mm" svg:x="160.64568mm" svg:y="178.20822mm"/>
          <draw:path svg:d="M 439.06372 0.0 L 568.20013 0.0 L 594.0274 0.0 L 619.8547 0.0 L 619.8547 180.79094 Q 645.68195 361.58188 645.68195 387.40918 L 645.68195 413.23645 L 619.8547 413.23645 Q 594.0274 387.40918 542.37286 387.40918 Q 516.54553 335.7546 361.58188 335.7546 Q 206.61823 335.7546 154.96367 413.23645 L 129.13638 464.891 L 103.30911 464.891 L 103.30911 490.7183 L 103.30911 490.7183 L 77.481834 490.7183 L 77.481834 490.7183 L 77.481834 490.7183 L 77.481834 439.06372 Q 77.481834 413.23645 51.654556 387.40918 L 25.827278 387.40918 L 25.827278 361.58188 L 25.827278 335.7546 L 51.654556 335.7546 L 51.654556 335.7546 L 51.654556 309.92734 L 77.481834 309.92734 L 77.481834 284.10007 L 77.481834 258.27277 L 25.827278 258.27277 L 3.6379788E-12 258.27277 L 3.6379788E-12 180.79094 Q 25.827278 129.13638 25.827278 129.13638 L 25.827278 103.30911 L 51.654556 77.481834 Q 77.481834 77.481834 77.481834 51.654556 L 77.481834 25.827278 L 180.79094 25.827278 Q 284.10007 25.827278 309.92734 25.827278 Q 309.92734 25.827278 439.06372 0.0 z" svg:height="4.9071827mm" draw:style-name="style-597" svg:viewBox="0.0 0.0 645.68195 490.7183" svg:width="6.4568195mm" svg:x="184.66504mm" svg:y="56.561737mm"/>
          <draw:path svg:d="M 1317.1912 309.92734 L 1394.673 309.92734 L 1394.673 309.92734 Q 1394.673 335.7546 1368.8457 335.7546 L 1317.1912 361.58188 L 1317.1912 413.23645 Q 1317.1912 464.891 1368.8457 490.7183 Q 1420.5002 490.7183 1394.673 542.37286 Q 1368.8457 594.0274 1394.673 619.8547 L 1420.5002 645.68195 L 1420.5002 671.5092 L 1420.5002 697.3365 L 1446.3275 723.16376 L 1446.3275 748.9911 L 1420.5002 748.9911 L 1394.673 748.9911 L 1317.1912 723.16376 L 1213.8821 697.3365 L 1162.2275 697.3365 L 1110.573 697.3365 L 903.9547 697.3365 Q 697.3365 697.3365 594.0274 697.3365 L 464.891 697.3365 L 439.06372 697.3365 Q 413.23645 748.9911 439.06372 748.9911 Q 464.891 748.9911 464.891 774.81836 L 464.891 774.81836 L 413.23645 774.81836 Q 361.58188 748.9911 361.58188 748.9911 L 361.58188 748.9911 L 387.40918 748.9911 Q 387.40918 748.9911 361.58188 697.3365 L 335.7546 697.3365 L 206.61823 671.5092 L 77.481834 671.5092 L 77.481834 671.5092 L 77.481834 645.68195 L 51.654556 645.68195 L 25.827278 645.68195 L 25.827278 619.8547 L 25.827278 594.0274 L 0.0 594.0274 L 0.0 594.0274 L 0.0 568.20013 L 25.827278 568.20013 L 25.827278 542.37286 L 25.827278 516.54553 L 77.481834 516.54553 L 103.30911 516.54553 L 103.30911 490.7183 Q 103.30911 464.891 180.79094 413.23645 Q 258.27277 335.7546 258.27277 284.10007 L 258.27277 232.4455 L 309.92734 232.4455 L 361.58188 232.4455 L 387.40918 129.13638 Q 439.06372 25.827278 464.891 51.654556 Q 490.7183 51.654556 490.7183 77.481834 Q 490.7183 129.13638 594.0274 103.30911 Q 697.3365 77.481834 697.3365 25.827278 Q 697.3365 0.0 800.6456 0.0 Q 878.12744 25.827278 903.9547 25.827278 Q 903.9547 51.654556 903.9547 77.481834 Q 878.12744 77.481834 1033.0911 154.96367 Q 1188.0548 206.61823 1213.8821 258.27277 Q 1239.7094 284.10007 1317.1912 309.92734 z" svg:height="7.7481833mm" draw:style-name="style-598" svg:viewBox="0.0 0.0 1446.3275 774.81836" svg:width="14.463276mm" svg:x="94.78611mm" svg:y="118.5472mm"/>
          <draw:path svg:d="M 516.54553 0.0 L 826.4729 0.0 L 826.4729 25.827278 L 826.4729 25.827278 L 800.6456 25.827278 Q 774.81836 51.654556 619.8547 129.13638 Q 464.891 232.4455 464.891 284.10007 Q 439.06372 335.7546 387.40918 361.58188 Q 335.7546 361.58188 335.7546 619.8547 L 335.7546 878.12744 L 309.92734 878.12744 L 309.92734 878.12744 L 309.92734 774.81836 L 284.10007 671.5092 L 284.10007 645.68195 Q 284.10007 619.8547 258.27277 594.0274 Q 232.4455 568.20013 232.4455 568.20013 Q 206.61823 594.0274 129.13638 542.37286 L 77.481834 490.7183 L 77.481834 464.891 Q 77.481834 464.891 51.654556 464.891 L 51.654556 464.891 L 51.654556 439.06372 Q 77.481834 413.23645 51.654556 258.27277 L 25.827278 103.30911 L 25.827278 103.30911 L 25.827278 103.30911 L 25.827278 77.481834 L 25.827278 77.481834 L 0.0 77.481834 L 0.0 77.481834 L 77.481834 51.654556 Q 154.96367 51.654556 154.96367 25.827278 L 154.96367 25.827278 L 180.79094 25.827278 Q 206.61823 0.0 516.54553 0.0 z" svg:height="8.781275mm" draw:style-name="style-599" svg:viewBox="0.0 0.0 826.4729 878.12744" svg:width="8.264729mm" svg:x="190.34705mm" svg:y="55.78692mm"/>
          <draw:path svg:d="M 748.9911 0.0 L 826.4729 0.0 L 826.4729 25.827278 L 852.3002 25.827278 L 852.3002 51.654556 L 852.3002 77.481834 L 852.3002 103.30911 L 852.3002 103.30911 L 852.3002 129.13638 L 852.3002 154.96367 L 878.12744 154.96367 L 878.12744 154.96367 L 594.0274 180.79094 L 335.7546 180.79094 L 284.10007 180.79094 Q 258.27277 154.96367 129.13638 154.96367 L 0.0 129.13638 L 25.827278 129.13638 L 77.481834 103.30911 L 232.4455 103.30911 L 361.58188 103.30911 L 284.10007 77.481834 Q 180.79094 51.654556 103.30911 51.654556 L 25.827278 51.654556 L 25.827278 25.827278 L 25.827278 25.827278 L 129.13638 25.827278 L 206.61823 0.0 L 439.06372 0.0 Q 671.5092 0.0 748.9911 0.0 z" svg:height="1.8079095mm" draw:style-name="style-600" svg:viewBox="0.0 0.0 878.12744 180.79094" svg:width="8.781275mm" svg:x="284.87488mm" svg:y="172.00967mm"/>
          <draw:path svg:d="M 413.23645 51.654556 L 413.23645 77.481834 L 413.23645 77.481834 Q 413.23645 77.481834 387.40918 77.481834 Q 387.40918 77.481834 206.61823 103.30911 L 25.827278 129.13638 L 0.0 103.30911 Q -25.827278 77.481834 0.0 77.481834 L 0.0 51.654556 L 51.654556 51.654556 L 77.481834 25.827278 L 77.481834 25.827278 L 103.30911 25.827278 L 103.30911 0.0 Q 103.30911 -25.827278 258.27277 0.0 Q 413.23645 25.827278 413.23645 51.654556 z" svg:height="1.291364mm" draw:style-name="style-601" svg:viewBox="0.0 0.0 413.23645 129.13638" svg:width="4.1323643mm" svg:x="23.761095mm" svg:y="140.24213mm"/>
          <draw:path svg:d="M 5165.4556 0.0 L 5656.174 0.0 L 5630.3467 25.827278 Q 5604.5195 25.827278 5630.3467 51.654556 Q 5630.3467 77.481834 5630.3467 77.481834 Q 5630.3467 103.30911 5656.174 129.13638 L 5656.174 129.13638 L 5630.3467 129.13638 L 5604.5195 129.13638 L 5733.656 154.96367 L 5862.792 154.96367 L 5862.792 180.79094 L 5862.792 206.61823 L 5888.6196 206.61823 L 5940.274 232.4455 L 5940.274 232.4455 Q 5940.274 232.4455 5862.792 258.27277 L 5811.1377 284.10007 L 5811.1377 284.10007 L 5811.1377 284.10007 L 5759.483 284.10007 L 5707.8286 284.10007 L 5682.001 284.10007 Q 5656.174 284.10007 5139.6284 309.92734 L 4623.083 335.7546 L 4623.083 361.58188 L 4623.083 387.40918 L 5242.9375 387.40918 Q 5862.792 387.40918 5862.792 387.40918 L 5862.792 387.40918 L 6043.583 387.40918 L 6250.201 387.40918 L 6250.201 413.23645 L 6250.201 439.06372 L 6224.374 439.06372 L 6224.374 439.06372 L 6301.856 464.891 L 6353.5103 490.7183 L 6353.5103 490.7183 L 6353.5103 490.7183 L 6353.5103 542.37286 L 6353.5103 568.20013 L 6353.5103 568.20013 L 6353.5103 594.0274 L 6430.992 594.0274 L 6508.474 594.0274 L 6715.0923 594.0274 Q 6895.8833 594.0274 6895.8833 619.8547 L 6895.8833 619.8547 L 6740.9194 619.8547 Q 6585.956 645.68195 6456.8193 645.68195 L 6327.683 645.68195 L 6301.856 645.68195 Q 6276.0283 645.68195 6095.238 671.5092 Q 5914.447 697.3365 5785.31 697.3365 L 5682.001 723.16376 L 5656.174 723.16376 Q 5630.3467 748.9911 5242.9375 748.9911 L 4855.5283 748.9911 L 4803.8735 774.81836 L 4726.392 800.6456 L 4752.219 800.6456 L 4778.0464 800.6456 L 4803.8735 826.4729 L 4855.5283 852.3002 L 4855.5283 852.3002 L 4855.5283 852.3002 L 4881.3555 852.3002 L 4881.3555 878.12744 L 4803.8735 878.12744 Q 4752.219 903.9547 4700.5645 903.9547 Q 4674.7373 903.9547 4623.083 903.9547 Q 4571.428 903.9547 4390.637 903.9547 Q 4209.846 903.9547 4029.0554 903.9547 Q 3874.0918 903.9547 3925.7463 955.6093 Q 4003.228 955.6093 3977.401 981.4366 L 3951.5735 1007.26385 L 3951.5735 1007.26385 L 3977.401 1007.26385 L 3977.401 1033.0911 L 3977.401 1058.9185 L 3951.5735 1058.9185 L 3925.7463 1058.9185 L 3925.7463 1084.7457 L 3925.7463 1084.7457 L 3951.5735 1110.573 L 3951.5735 1136.4003 L 3925.7463 1136.4003 L 3899.919 1136.4003 L 3770.7825 1136.4003 Q 3667.4734 1136.4003 3667.4734 1110.573 Q 3667.4734 1084.7457 3589.9917 1084.7457 Q 3512.5098 1110.573 3564.1643 1110.573 Q 3589.9917 1162.2275 3486.6826 1162.2275 Q 3383.3735 1162.2275 3357.5461 1213.8821 Q 3357.5461 1239.7094 3254.237 1265.5366 Q 3125.1006 1265.5366 2995.9644 1291.3639 L 2892.655 1317.1912 L 2892.655 1291.3639 L 2892.655 1291.3639 L 2866.828 1291.3639 L 2866.828 1317.1912 L 2789.346 1317.1912 L 2737.6914 1317.1912 L 2737.6914 1343.0184 L 2737.6914 1343.0184 L 2711.8643 1343.0184 L 2711.8643 1368.8457 L 2711.8643 1368.8457 L 2686.0369 1368.8457 L 2686.0369 1368.8457 L 2686.0369 1368.8457 L 2686.0369 1394.673 L 2686.0369 1394.673 L 2711.8643 1420.5002 L 2711.8643 1420.5002 L 2686.0369 1420.5002 Q 2660.2097 1420.5002 2634.3823 1394.673 Q 2582.7278 1394.673 2582.7278 1368.8457 Q 2582.7278 1343.0184 2556.9006 1343.0184 Q 2531.0732 1317.1912 2092.0095 1265.5366 Q 1652.9458 1213.8821 1652.9458 1162.2275 Q 1627.1185 1110.573 1575.464 1110.573 L 1523.8094 1110.573 L 1523.8094 1110.573 Q 1497.9822 1110.573 1446.3275 1110.573 L 1394.673 1136.4003 L 1394.673 1110.573 Q 1394.673 1058.9185 1446.3275 1033.0911 L 1497.9822 1007.26385 L 1497.9822 1007.26385 L 1497.9822 1007.26385 L 1394.673 1007.26385 Q 1317.1912 1007.26385 1239.7094 1007.26385 Q 1188.0548 1007.26385 1239.7094 981.4366 Q 1265.5366 955.6093 1239.7094 955.6093 Q 1213.8821 955.6093 1136.4003 955.6093 L 1084.7457 955.6093 L 1058.9185 929.782 L 1033.0911 903.9547 L 929.782 903.9547 L 852.3002 903.9547 L 981.4366 878.12744 Q 1136.4003 852.3002 1188.0548 852.3002 L 1213.8821 852.3002 L 1213.8821 826.4729 L 1188.0548 826.4729 L 1188.0548 826.4729 L 1188.0548 800.6456 L 1239.7094 800.6456 L 1265.5366 800.6456 L 1265.5366 826.4729 L 1239.7094 826.4729 L 1239.7094 826.4729 L 1239.7094 852.3002 L 1265.5366 852.3002 L 1291.3639 852.3002 L 1291.3639 826.4729 L 1291.3639 800.6456 L 1317.1912 800.6456 L 1317.1912 800.6456 L 1317.1912 774.81836 L 1343.0184 774.81836 L 1343.0184 774.81836 L 1343.0184 748.9911 L 1317.1912 748.9911 L 1291.3639 748.9911 L 1239.7094 723.16376 L 1188.0548 697.3365 L 1188.0548 697.3365 Q 1188.0548 697.3365 826.4729 697.3365 Q 490.7183 697.3365 335.7546 697.3365 Q 180.79094 645.68195 154.96367 619.8547 Q 154.96367 594.0274 103.30911 568.20013 L 51.654556 542.37286 L 51.654556 542.37286 L 51.654556 542.37286 L 25.827278 542.37286 L 25.827278 542.37286 L 25.827278 516.54553 L 4.5474735E-13 516.54553 L 4.5474735E-13 516.54553 L 4.5474735E-13 542.37286 L 4.5474735E-13 542.37286 L 4.5474735E-13 542.37286 L 4.5474735E-13 516.54553 L 4.5474735E-13 490.7183 L 4.5474735E-13 490.7183 L 4.5474735E-13 490.7183 L 4.5474735E-13 464.891 L 4.5474735E-13 464.891 L 25.827278 464.891 L 25.827278 439.06372 L 25.827278 439.06372 L 4.5474735E-13 439.06372 L 4.5474735E-13 413.23645 L 4.5474735E-13 387.40918 L 77.481834 387.40918 Q 154.96367 387.40918 154.96367 387.40918 L 180.79094 387.40918 L 180.79094 387.40918 L 206.61823 387.40918 L 206.61823 387.40918 L 206.61823 387.40918 L 206.61823 413.23645 L 206.61823 413.23645 L 232.4455 387.40918 L 258.27277 335.7546 L 258.27277 335.7546 L 258.27277 335.7546 L 232.4455 335.7546 Q 206.61823 335.7546 180.79094 309.92734 L 154.96367 284.10007 L 129.13638 284.10007 L 129.13638 284.10007 L 129.13638 309.92734 L 103.30911 309.92734 L 103.30911 284.10007 L 103.30911 258.27277 L 129.13638 258.27277 L 154.96367 232.4455 L 180.79094 232.4455 Q 206.61823 232.4455 258.27277 258.27277 L 284.10007 258.27277 L 284.10007 232.4455 L 284.10007 206.61823 L 206.61823 206.61823 L 154.96367 206.61823 L 154.96367 180.79094 L 154.96367 154.96367 L 258.27277 154.96367 Q 387.40918 129.13638 464.891 129.13638 Q 542.37286 129.13638 542.37286 103.30911 L 542.37286 77.481834 L 568.20013 77.481834 L 568.20013 77.481834 L 568.20013 51.654556 Q 594.0274 25.827278 619.8547 25.827278 Q 645.68195 25.827278 645.68195 51.654556 Q 645.68195 77.481834 748.9911 77.481834 Q 852.3002 77.481834 878.12744 129.13638 Q 878.12744 180.79094 955.6093 180.79094 Q 1033.0911 180.79094 1239.7094 154.96367 L 1446.3275 129.13638 L 1446.3275 129.13638 L 1446.3275 129.13638 L 1782.0822 103.30911 Q 2117.837 77.481834 2117.837 103.30911 Q 2117.837 129.13638 2582.7278 129.13638 Q 3047.619 129.13638 3254.237 103.30911 L 3460.8552 77.481834 L 3512.5098 77.481834 Q 3589.9917 77.481834 3615.8188 51.654556 L 3667.4734 51.654556 L 4184.019 25.827278 Q 4700.5645 25.827278 5165.4556 0.0 z" svg:height="14.205003mm" draw:style-name="style-602" svg:viewBox="0.0 0.0 6895.8833 1420.5002" svg:width="68.95883mm" svg:x="36.674736mm" svg:y="174.85068mm"/>
          <draw:path svg:d="M 2066.1821 129.13638 L 2143.664 154.96367 L 2143.664 154.96367 L 2143.664 154.96367 L 1885.3912 154.96367 Q 1652.9458 154.96367 929.782 129.13638 L 206.61823 129.13638 L 206.61823 103.30911 L 206.61823 77.481834 L 103.30911 77.481834 L 0.0 51.654556 L 0.0 51.654556 L 0.0 51.654556 L 25.827278 51.654556 L 51.654556 51.654556 L 645.68195 1.8189894E-12 Q 1239.7094 1.8189894E-12 1575.464 25.827278 Q 1885.3912 77.481834 1937.0459 103.30911 Q 1988.7004 103.30911 2066.1821 129.13638 z" svg:height="1.5496367mm" draw:style-name="style-603" svg:viewBox="0.0 0.0 2143.664 154.96367" svg:width="21.436642mm" svg:x="259.0476mm" svg:y="163.2284mm"/>
          <draw:path svg:d="M 258.27277 0.0 L 309.92734 0.0 L 464.891 0.0 L 594.0274 0.0 L 594.0274 0.0 L 594.0274 25.827278 L 929.782 25.827278 Q 1265.5366 77.481834 1239.7094 77.481834 Q 1213.8821 77.481834 1213.8821 103.30911 L 1213.8821 103.30911 L 1188.0548 103.30911 Q 1188.0548 129.13638 1188.0548 129.13638 L 1213.8821 129.13638 L 1213.8821 129.13638 Q 1213.8821 129.13638 1213.8821 154.96367 Q 1239.7094 154.96367 1162.2275 180.79094 L 1110.573 232.4455 L 1239.7094 232.4455 L 1343.0184 232.4455 L 1343.0184 258.27277 L 1343.0184 258.27277 L 1343.0184 284.10007 L 1343.0184 309.92734 L 1343.0184 335.7546 L 1343.0184 335.7546 L 1317.1912 335.7546 L 1291.3639 335.7546 L 1033.0911 335.7546 Q 748.9911 335.7546 619.8547 335.7546 L 516.54553 335.7546 L 516.54553 335.7546 Q 516.54553 335.7546 542.37286 309.92734 Q 568.20013 309.92734 568.20013 284.10007 Q 568.20013 258.27277 335.7546 232.4455 L 103.30911 180.79094 L 51.654556 180.79094 L 25.827278 180.79094 L 25.827278 154.96367 L 25.827278 129.13638 L 25.827278 129.13638 L 51.654556 129.13638 L 51.654556 103.30911 L 51.654556 77.481834 L 25.827278 77.481834 L 25.827278 77.481834 L 0.0 51.654556 Q -25.827278 25.827278 77.481834 25.827278 Q 180.79094 25.827278 258.27277 0.0 z" svg:height="3.357546mm" draw:style-name="style-604" svg:viewBox="0.0 0.0 1343.0184 335.7546" svg:width="13.430184mm" svg:x="174.07585mm" svg:y="201.19449mm"/>
          <draw:path svg:d="M 361.58188 0.0 L 413.23645 0.0 L 439.06372 0.0 Q 464.891 25.827278 464.891 25.827278 L 490.7183 25.827278 L 413.23645 51.654556 Q 335.7546 77.481834 361.58188 129.13638 Q 361.58188 180.79094 413.23645 180.79094 Q 490.7183 180.79094 516.54553 154.96367 L 542.37286 154.96367 L 542.37286 180.79094 L 542.37286 206.61823 L 542.37286 206.61823 Q 516.54553 206.61823 516.54553 232.4455 L 516.54553 232.4455 L 490.7183 232.4455 Q 464.891 232.4455 387.40918 258.27277 L 309.92734 258.27277 L 309.92734 232.4455 Q 309.92734 232.4455 284.10007 206.61823 Q 258.27277 180.79094 258.27277 232.4455 Q 258.27277 258.27277 232.4455 258.27277 L 206.61823 258.27277 L 206.61823 232.4455 Q 206.61823 232.4455 154.96367 258.27277 L 129.13638 284.10007 L 129.13638 258.27277 L 103.30911 258.27277 L 103.30911 232.4455 L 103.30911 180.79094 L 129.13638 129.13638 L 129.13638 77.481834 L 77.481834 77.481834 L 25.827278 77.481834 L 25.827278 51.654556 L 0.0 51.654556 L 0.0 51.654556 L 0.0 51.654556 L 0.0 25.827278 L 0.0 25.827278 L 154.96367 25.827278 Q 309.92734 51.654556 309.92734 25.827278 Q 335.7546 25.827278 361.58188 0.0 z" svg:height="2.8410006mm" draw:style-name="style-605" svg:viewBox="0.0 0.0 542.37286 284.10007" svg:width="5.4237285mm" svg:x="55.78692mm" svg:y="128.87811mm"/>
          <draw:path svg:d="M 258.27277 25.827278 L 284.10007 25.827278 L 284.10007 51.654556 Q 284.10007 77.481834 258.27277 154.96367 L 258.27277 206.61823 L 232.4455 206.61823 L 232.4455 206.61823 L 232.4455 232.4455 L 232.4455 232.4455 L 232.4455 232.4455 L 206.61823 232.4455 L 206.61823 206.61823 Q 180.79094 180.79094 180.79094 180.79094 Q 154.96367 154.96367 129.13638 103.30911 Q 103.30911 51.654556 51.654556 51.654556 L 0.0 51.654556 L 51.654556 25.827278 Q 103.30911 0.0 180.79094 0.0 Q 232.4455 0.0 258.27277 25.827278 z" svg:height="2.324455mm" draw:style-name="style-606" svg:viewBox="0.0 0.0 284.10007 232.4455" svg:width="2.8410006mm" svg:x="208.94267mm" svg:y="86.26311mm"/>
          <draw:path svg:d="M 232.4455 25.827278 L 232.4455 0.0 L 258.27277 0.0 L 284.10007 25.827278 L 284.10007 25.827278 L 309.92734 25.827278 L 413.23645 25.827278 Q 542.37286 25.827278 568.20013 25.827278 Q 568.20013 25.827278 594.0274 25.827278 L 594.0274 51.654556 L 568.20013 77.481834 Q 568.20013 103.30911 568.20013 103.30911 Q 568.20013 129.13638 723.16376 129.13638 L 903.9547 129.13638 L 929.782 129.13638 Q 981.4366 154.96367 955.6093 154.96367 Q 955.6093 180.79094 955.6093 180.79094 L 955.6093 180.79094 L 929.782 180.79094 Q 878.12744 180.79094 852.3002 232.4455 Q 826.4729 258.27277 800.6456 232.4455 L 774.81836 232.4455 L 774.81836 335.7546 Q 748.9911 439.06372 826.4729 413.23645 Q 878.12744 387.40918 878.12744 413.23645 L 903.9547 413.23645 L 903.9547 439.06372 Q 878.12744 439.06372 878.12744 516.54553 L 878.12744 594.0274 L 878.12744 594.0274 Q 878.12744 594.0274 826.4729 645.68195 Q 800.6456 697.3365 826.4729 697.3365 Q 852.3002 697.3365 826.4729 723.16376 L 774.81836 723.16376 L 774.81836 826.4729 Q 774.81836 929.782 748.9911 955.6093 L 748.9911 981.4366 L 748.9911 1007.26385 Q 723.16376 1007.26385 723.16376 1033.0911 Q 723.16376 1058.9185 697.3365 1058.9185 Q 671.5092 1058.9185 671.5092 1110.573 Q 671.5092 1136.4003 568.20013 1162.2275 L 464.891 1162.2275 L 464.891 1162.2275 L 464.891 1162.2275 L 490.7183 1213.8821 Q 516.54553 1239.7094 516.54553 1265.5366 L 516.54553 1317.1912 L 490.7183 1317.1912 Q 464.891 1317.1912 439.06372 1317.1912 Q 413.23645 1317.1912 413.23645 1368.8457 L 413.23645 1420.5002 L 387.40918 1446.3275 L 387.40918 1472.1549 L 361.58188 1472.1549 Q 309.92734 1472.1549 284.10007 1497.9822 Q 258.27277 1497.9822 258.27277 1523.8094 Q 258.27277 1549.6367 206.61823 1549.6367 L 206.61823 1549.6367 L 180.79094 1549.6367 L 180.79094 1575.464 L 154.96367 1575.464 L 129.13638 1575.464 L 129.13638 1601.2913 L 103.30911 1601.2913 L 103.30911 1601.2913 L 103.30911 1627.1185 L 103.30911 1627.1185 L 103.30911 1627.1185 L 77.481834 1627.1185 L 51.654556 1627.1185 L 51.654556 1627.1185 L 25.827278 1627.1185 L 25.827278 1601.2913 L 1.8189894E-12 1601.2913 L 1.8189894E-12 1601.2913 L 1.8189894E-12 1575.464 L 1.8189894E-12 1575.464 L 1.8189894E-12 1575.464 L 1.8189894E-12 1523.8094 L 1.8189894E-12 1497.9822 L 25.827278 1446.3275 Q 51.654556 1394.673 51.654556 1265.5366 L 51.654556 1136.4003 L 51.654556 1110.573 Q 77.481834 1058.9185 154.96367 1033.0911 Q 206.61823 1007.26385 206.61823 929.782 Q 206.61823 852.3002 180.79094 826.4729 Q 154.96367 800.6456 180.79094 800.6456 Q 206.61823 800.6456 206.61823 748.9911 L 206.61823 697.3365 L 206.61823 697.3365 L 206.61823 697.3365 L 232.4455 697.3365 L 232.4455 697.3365 L 232.4455 671.5092 L 258.27277 671.5092 L 258.27277 619.8547 L 258.27277 568.20013 L 284.10007 568.20013 L 284.10007 542.37286 L 284.10007 542.37286 L 309.92734 542.37286 L 309.92734 490.7183 Q 309.92734 413.23645 284.10007 284.10007 Q 258.27277 180.79094 232.4455 154.96367 Q 180.79094 129.13638 180.79094 103.30911 L 180.79094 77.481834 L 180.79094 77.481834 Q 206.61823 77.481834 206.61823 77.481834 L 206.61823 51.654556 L 206.61823 51.654556 Q 206.61823 51.654556 232.4455 25.827278 z M 413.23645 1213.8821 L 413.23645 1213.8821 L 413.23645 1188.0548 Q 413.23645 1188.0548 439.06372 1213.8821 Q 464.891 1239.7094 413.23645 1265.5366 L 387.40918 1265.5366 L 387.40918 1239.7094 L 413.23645 1213.8821 L 413.23645 1213.8821 z M 232.4455 1420.5002 Q 232.4455 1394.673 258.27277 1394.673 Q 284.10007 1394.673 284.10007 1420.5002 Q 284.10007 1446.3275 258.27277 1446.3275 Q 232.4455 1446.3275 232.4455 1420.5002 z" svg:height="16.271185mm" draw:style-name="style-607" svg:viewBox="0.0 0.0 955.6093 1627.1185" svg:width="9.556093mm" svg:x="143.08311mm" svg:y="38.482643mm"/>
          <draw:path svg:d="M 232.4455 25.827278 L 232.4455 1.8189894E-12 L 258.27277 25.827278 Q 284.10007 25.827278 284.10007 232.4455 Q 284.10007 439.06372 258.27277 464.891 Q 232.4455 490.7183 154.96367 490.7183 Q 77.481834 490.7183 51.654556 490.7183 L 51.654556 490.7183 L 51.654556 490.7183 Q 25.827278 464.891 25.827278 464.891 L 25.827278 464.891 L 25.827278 439.06372 Q 25.827278 439.06372 3.6379788E-12 439.06372 Q -25.827278 413.23645 3.6379788E-12 413.23645 Q 25.827278 387.40918 77.481834 387.40918 Q 129.13638 361.58188 129.13638 232.4455 Q 129.13638 129.13638 180.79094 77.481834 L 206.61823 25.827278 L 206.61823 25.827278 Q 232.4455 25.827278 232.4455 25.827278 z" svg:height="4.9071827mm" draw:style-name="style-608" svg:viewBox="0.0 0.0 284.10007 490.7183" svg:width="2.8410006mm" svg:x="291.58997mm" svg:y="130.42775mm"/>
          <draw:path svg:d="M 619.8547 0.0 L 774.81836 0.0 L 671.5092 25.827278 Q 594.0274 77.481834 619.8547 77.481834 Q 671.5092 129.13638 697.3365 129.13638 L 723.16376 129.13638 L 568.20013 154.96367 L 439.06372 154.96367 L 206.61823 154.96367 L 3.6379788E-12 129.13638 L 3.6379788E-12 129.13638 L 3.6379788E-12 129.13638 L 3.6379788E-12 129.13638 L 3.6379788E-12 129.13638 L 25.827278 129.13638 L 25.827278 103.30911 L 103.30911 103.30911 L 154.96367 77.481834 L 232.4455 77.481834 L 309.92734 77.481834 L 387.40918 51.654556 Q 464.891 25.827278 439.06372 25.827278 Q 439.06372 25.827278 619.8547 0.0 z" svg:height="1.5496367mm" draw:style-name="style-609" svg:viewBox="0.0 0.0 774.81836 154.96367" svg:width="7.7481833mm" svg:x="230.89586mm" svg:y="164.51976mm"/>
          <draw:path svg:d="M 232.4455 0.0 L 232.4455 0.0 L 309.92734 0.0 Q 387.40918 0.0 387.40918 103.30911 L 387.40918 232.4455 L 335.7546 232.4455 L 309.92734 258.27277 L 309.92734 258.27277 L 309.92734 258.27277 L 284.10007 258.27277 Q 284.10007 258.27277 284.10007 284.10007 L 258.27277 284.10007 L 258.27277 206.61823 Q 258.27277 154.96367 129.13638 154.96367 L 0.0 154.96367 L 0.0 154.96367 L 0.0 154.96367 L 103.30911 103.30911 Q 206.61823 103.30911 206.61823 77.481834 Q 232.4455 77.481834 232.4455 51.654556 L 232.4455 25.827278 L 232.4455 0.0 z" svg:height="2.8410006mm" draw:style-name="style-610" svg:viewBox="0.0 0.0 387.40918 284.10007" svg:width="3.8740916mm" svg:x="185.69814mm" svg:y="68.18401mm"/>
          <draw:path svg:d="M 1575.464 0.0 L 1575.464 0.0 L 1601.2913 25.827278 Q 1652.9458 51.654556 1652.9458 51.654556 L 1652.9458 51.654556 L 1652.9458 51.654556 L 1652.9458 51.654556 L 1627.1185 51.654556 L 1627.1185 51.654556 L 1704.6003 77.481834 L 1782.0822 103.30911 L 1911.2186 103.30911 Q 2014.5277 103.30911 2066.1821 129.13638 L 2143.664 129.13638 L 2143.664 129.13638 L 2143.664 154.96367 L 2143.664 154.96367 L 2169.4915 154.96367 L 2169.4915 154.96367 L 2169.4915 154.96367 L 2169.4915 180.79094 L 2143.664 180.79094 L 2117.837 180.79094 Q 2117.837 154.96367 1937.0459 206.61823 L 1756.2549 258.27277 L 1704.6003 258.27277 L 1678.7731 258.27277 L 1782.0822 284.10007 L 1885.3912 309.92734 L 1885.3912 309.92734 L 1885.3912 309.92734 L 1730.4276 309.92734 L 1575.464 309.92734 L 1497.9822 309.92734 Q 1420.5002 309.92734 1343.0184 284.10007 Q 1239.7094 258.27277 697.3365 258.27277 L 154.96367 206.61823 L 103.30911 206.61823 L 77.481834 206.61823 L 51.654556 180.79094 L 0.0 180.79094 L 0.0 154.96367 L 0.0 154.96367 L 51.654556 154.96367 L 129.13638 154.96367 L 154.96367 154.96367 L 180.79094 154.96367 L 232.4455 154.96367 Q 284.10007 154.96367 284.10007 129.13638 Q 284.10007 103.30911 619.8547 103.30911 Q 929.782 129.13638 929.782 103.30911 Q 929.782 77.481834 1239.7094 51.654556 Q 1575.464 0.0 1575.464 0.0 z" svg:height="3.0992734mm" draw:style-name="style-611" svg:viewBox="0.0 0.0 2169.4915 309.92734" svg:width="21.694914mm" svg:x="123.45439mm" svg:y="203.51895mm"/>
          <draw:path svg:d="M 490.7183 0.0 L 490.7183 0.0 L 490.7183 25.827278 L 516.54553 77.481834 L 516.54553 77.481834 L 516.54553 77.481834 L 619.8547 103.30911 Q 723.16376 129.13638 723.16376 154.96367 Q 671.5092 180.79094 671.5092 180.79094 L 671.5092 180.79094 L 568.20013 206.61823 Q 464.891 232.4455 413.23645 232.4455 L 387.40918 258.27277 L 206.61823 258.27277 Q 51.654556 232.4455 51.654556 232.4455 Q 51.654556 232.4455 25.827278 232.4455 L 0.0 206.61823 L 0.0 180.79094 Q 0.0 180.79094 25.827278 154.96367 Q 77.481834 129.13638 51.654556 129.13638 Q 0.0 129.13638 25.827278 103.30911 L 51.654556 77.481834 L 51.654556 77.481834 L 51.654556 77.481834 L 51.654556 51.654556 L 51.654556 51.654556 L 77.481834 51.654556 L 103.30911 25.827278 L 309.92734 25.827278 Q 490.7183 -25.827278 490.7183 0.0 z" svg:height="2.582728mm" draw:style-name="style-612" svg:viewBox="0.0 0.0 723.16376 258.27277" svg:width="7.231638mm" svg:x="55.270374mm" svg:y="154.18884mm"/>
          <draw:path svg:d="M 826.4729 0.0 L 955.6093 0.0 L 955.6093 0.0 L 955.6093 0.0 L 1007.26385 25.827278 L 1058.9185 51.654556 L 1033.0911 51.654556 L 1007.26385 51.654556 L 1007.26385 77.481834 L 1033.0911 77.481834 L 1033.0911 77.481834 Q 1033.0911 103.30911 1084.7457 103.30911 L 1110.573 103.30911 L 1188.0548 129.13638 L 1239.7094 154.96367 L 1084.7457 154.96367 Q 903.9547 154.96367 619.8547 206.61823 L 361.58188 232.4455 L 361.58188 232.4455 Q 335.7546 206.61823 180.79094 206.61823 L 25.827278 180.79094 L 25.827278 154.96367 L 51.654556 154.96367 L 51.654556 154.96367 L 51.654556 154.96367 L 51.654556 129.13638 L 51.654556 129.13638 L 25.827278 129.13638 L 25.827278 103.30911 L 25.827278 103.30911 L 0.0 103.30911 L 0.0 103.30911 L 0.0 103.30911 L 0.0 77.481834 L 0.0 77.481834 L 309.92734 51.654556 Q 619.8547 51.654556 671.5092 25.827278 Q 723.16376 0.0 826.4729 0.0 z" svg:height="2.324455mm" draw:style-name="style-613" svg:viewBox="0.0 0.0 1239.7094 232.4455" svg:width="12.397094mm" svg:x="153.41403mm" svg:y="169.9435mm"/>
          <draw:path svg:d="M 1213.8821 0.0 L 1317.1912 0.0 L 1368.8457 51.654556 Q 1394.673 77.481834 1472.1549 103.30911 Q 1575.464 129.13638 1523.8094 129.13638 Q 1497.9822 129.13638 1549.6367 154.96367 Q 1601.2913 180.79094 1601.2913 180.79094 L 1601.2913 180.79094 L 1497.9822 180.79094 Q 1394.673 180.79094 800.6456 180.79094 L 232.4455 180.79094 L 232.4455 180.79094 L 232.4455 180.79094 L 129.13638 154.96367 L 0.0 129.13638 L 0.0 129.13638 L 25.827278 129.13638 L 25.827278 129.13638 L 25.827278 103.30911 L 594.0274 51.654556 Q 1136.4003 25.827278 1213.8821 0.0 z" svg:height="1.8079095mm" draw:style-name="style-614" svg:viewBox="0.0 0.0 1601.2913 180.79094" svg:width="16.012913mm" svg:x="233.22032mm" svg:y="172.78448mm"/>
          <draw:path svg:d="M 25.827278 25.827278 L 25.827278 0.0 L 103.30911 25.827278 Q 180.79094 25.827278 309.92734 51.654556 Q 439.06372 77.481834 645.68195 77.481834 Q 826.4729 77.481834 903.9547 77.481834 Q 955.6093 77.481834 955.6093 25.827278 Q 955.6093 0.0 1265.5366 0.0 L 1549.6367 0.0 L 1627.1185 0.0 Q 1704.6003 0.0 1704.6003 25.827278 Q 1704.6003 51.654556 2014.5277 51.654556 Q 2324.455 25.827278 2453.5913 25.827278 L 2582.7278 25.827278 L 2660.2097 25.827278 Q 2711.8643 25.827278 2711.8643 51.654556 L 2711.8643 51.654556 L 2660.2097 51.654556 L 2608.5552 51.654556 L 2608.5552 77.481834 L 2608.5552 103.30911 L 2634.3823 129.13638 L 2660.2097 180.79094 L 2660.2097 180.79094 L 2660.2097 180.79094 L 2660.2097 206.61823 L 2660.2097 206.61823 L 2686.0369 206.61823 L 2686.0369 232.4455 L 2686.0369 232.4455 L 2711.8643 232.4455 L 2711.8643 232.4455 L 2711.8643 232.4455 L 2660.2097 258.27277 L 2634.3823 258.27277 L 2634.3823 284.10007 L 2634.3823 309.92734 L 2608.5552 309.92734 L 2582.7278 335.7546 L 2582.7278 335.7546 L 2582.7278 335.7546 L 2092.0095 335.7546 Q 1601.2913 335.7546 1601.2913 361.58188 Q 1627.1185 361.58188 1110.573 413.23645 L 594.0274 464.891 L 464.891 464.891 Q 335.7546 439.06372 335.7546 439.06372 L 309.92734 439.06372 L 309.92734 439.06372 Q 309.92734 439.06372 206.61823 413.23645 L 103.30911 387.40918 L 129.13638 387.40918 Q 180.79094 387.40918 180.79094 309.92734 Q 180.79094 232.4455 206.61823 206.61823 L 232.4455 180.79094 L 232.4455 129.13638 L 232.4455 77.481834 L 129.13638 77.481834 Q 25.827278 77.481834 25.827278 77.481834 L 0.0 77.481834 L 0.0 77.481834 L 0.0 77.481834 L 0.0 51.654556 Q 25.827278 51.654556 25.827278 25.827278 z" svg:height="4.64891mm" draw:style-name="style-615" svg:viewBox="0.0 0.0 2711.8643 464.891" svg:width="27.118643mm" svg:x="190.86359mm" svg:y="180.01613mm"/>
          <draw:path svg:d="M 1472.1549 51.654556 L 1497.9822 51.654556 L 1497.9822 51.654556 Q 1497.9822 77.481834 1162.2275 103.30911 L 852.3002 129.13638 L 826.4729 129.13638 Q 800.6456 129.13638 774.81836 103.30911 Q 748.9911 77.481834 387.40918 51.654556 L 1.8189894E-12 25.827278 L 1.8189894E-12 25.827278 L 1.8189894E-12 0.0 L 697.3365 0.0 Q 1368.8457 25.827278 1394.673 25.827278 Q 1420.5002 25.827278 1472.1549 51.654556 z" svg:height="1.291364mm" draw:style-name="style-616" svg:viewBox="0.0 0.0 1497.9822 129.13638" svg:width="14.979821mm" svg:x="125.2623mm" svg:y="170.20177mm"/>
          <draw:path svg:d="M 284.10007 -9.094947E-13 L 284.10007 -9.094947E-13 L 309.92734 103.30911 Q 335.7546 180.79094 335.7546 206.61823 L 335.7546 232.4455 L 335.7546 232.4455 Q 309.92734 258.27277 309.92734 258.27277 L 309.92734 258.27277 L 284.10007 258.27277 L 284.10007 258.27277 L 258.27277 258.27277 Q 232.4455 258.27277 232.4455 206.61823 Q 206.61823 154.96367 154.96367 154.96367 L 103.30911 154.96367 L 103.30911 154.96367 Q 77.481834 154.96367 51.654556 154.96367 L 0.0 180.79094 L 0.0 180.79094 L 0.0 154.96367 L 25.827278 154.96367 L 51.654556 154.96367 L 51.654556 129.13638 L 77.481834 129.13638 L 77.481834 103.30911 Q 77.481834 77.481834 180.79094 51.654556 Q 284.10007 25.827278 284.10007 -9.094947E-13 z" svg:height="2.582728mm" draw:style-name="style-617" svg:viewBox="0.0 0.0 335.7546 258.27277" svg:width="3.357546mm" svg:x="150.57303mm" svg:y="72.832924mm"/>
          <draw:path svg:d="M 51.654556 0.0 L 51.654556 0.0 L 103.30911 0.0 L 180.79094 0.0 L 180.79094 25.827278 L 180.79094 25.827278 L 154.96367 77.481834 Q 154.96367 154.96367 180.79094 154.96367 Q 206.61823 154.96367 180.79094 206.61823 Q 154.96367 258.27277 154.96367 284.10007 L 154.96367 309.92734 L 154.96367 309.92734 Q 129.13638 335.7546 129.13638 335.7546 L 129.13638 335.7546 L 103.30911 335.7546 Q 103.30911 335.7546 103.30911 361.58188 L 103.30911 361.58188 L 103.30911 361.58188 L 77.481834 361.58188 L 77.481834 309.92734 L 51.654556 258.27277 L 51.654556 180.79094 Q 51.654556 77.481834 25.827278 51.654556 L 0.0 25.827278 L 25.827278 25.827278 Q 51.654556 25.827278 51.654556 0.0 z" svg:height="3.615819mm" draw:style-name="style-618" svg:viewBox="0.0 0.0 180.79094 361.58188" svg:width="1.8079095mm" svg:x="132.23566mm" svg:y="84.97175mm"/>
          <draw:path svg:d="M 0.0 25.827278 L 103.30911 0.0 L 413.23645 0.0 Q 748.9911 25.827278 1265.5366 25.827278 L 1782.0822 25.827278 L 2143.664 77.481834 Q 2505.2458 129.13638 2531.0732 129.13638 L 2556.9006 129.13638 L 2686.0369 129.13638 L 2789.346 129.13638 L 2686.0369 154.96367 L 2582.7278 154.96367 L 2376.1096 154.96367 Q 2195.3186 180.79094 2040.355 180.79094 Q 1885.3912 180.79094 1394.673 154.96367 L 903.9547 129.13638 L 903.9547 129.13638 Q 903.9547 129.13638 568.20013 103.30911 L 232.4455 77.481834 L 206.61823 77.481834 Q 180.79094 77.481834 51.654556 51.654556 Q -77.481834 25.827278 0.0 25.827278 z" svg:height="1.8079095mm" draw:style-name="style-619" svg:viewBox="0.0 0.0 2789.346 180.79094" svg:width="27.89346mm" svg:x="194.22113mm" svg:y="161.42049mm"/>
          <draw:path svg:d="M 154.96367 0.0 L 232.4455 0.0 L 284.10007 0.0 Q 309.92734 0.0 309.92734 51.654556 Q 335.7546 77.481834 309.92734 77.481834 L 309.92734 103.30911 L 284.10007 103.30911 L 232.4455 103.30911 L 180.79094 129.13638 L 154.96367 154.96367 L 180.79094 154.96367 Q 232.4455 154.96367 232.4455 180.79094 L 232.4455 180.79094 L 232.4455 180.79094 Q 206.61823 206.61823 232.4455 206.61823 L 232.4455 206.61823 L 232.4455 206.61823 L 232.4455 206.61823 L 258.27277 232.4455 L 284.10007 232.4455 L 335.7546 232.4455 L 361.58188 232.4455 L 361.58188 232.4455 Q 361.58188 258.27277 335.7546 258.27277 L 284.10007 258.27277 L 284.10007 284.10007 Q 284.10007 284.10007 258.27277 309.92734 L 232.4455 309.92734 L 232.4455 309.92734 Q 232.4455 284.10007 206.61823 284.10007 L 206.61823 284.10007 L 206.61823 258.27277 Q 180.79094 258.27277 180.79094 258.27277 L 180.79094 258.27277 L 180.79094 258.27277 Q 180.79094 258.27277 77.481834 206.61823 L 0.0 206.61823 L 25.827278 180.79094 Q 77.481834 180.79094 77.481834 154.96367 Q 77.481834 103.30911 51.654556 103.30911 L 51.654556 103.30911 L 77.481834 51.654556 Q 77.481834 0.0 154.96367 0.0 z" svg:height="3.0992734mm" draw:style-name="style-620" svg:viewBox="0.0 0.0 361.58188 309.92734" svg:width="3.615819mm" svg:x="180.53267mm" svg:y="84.71347mm"/>
          <draw:path svg:d="M 2298.6277 0.0 L 2324.455 0.0 L 2324.455 25.827278 Q 2324.455 51.654556 2376.1096 77.481834 L 2453.5913 103.30911 L 2841.0005 103.30911 Q 3202.5825 154.96367 3383.3735 154.96367 L 3564.1643 154.96367 L 3564.1643 154.96367 Q 3564.1643 154.96367 3589.9917 154.96367 Q 3589.9917 154.96367 3280.0642 206.61823 L 2970.137 258.27277 L 2944.3098 258.27277 L 2918.4824 258.27277 L 2995.9644 284.10007 L 3073.446 309.92734 L 3073.446 309.92734 L 3073.446 309.92734 L 2970.137 309.92734 Q 2866.828 309.92734 2789.346 335.7546 L 2711.8643 335.7546 L 2582.7278 335.7546 Q 2453.5913 361.58188 2066.1821 387.40918 Q 1652.9458 413.23645 1652.9458 439.06372 Q 1652.9458 464.891 1446.3275 490.7183 Q 1239.7094 516.54553 929.782 516.54553 Q 671.5092 490.7183 594.0274 464.891 L 542.37286 464.891 L 542.37286 464.891 L 542.37286 464.891 L 413.23645 439.06372 L 309.92734 413.23645 L 361.58188 413.23645 L 387.40918 413.23645 L 387.40918 387.40918 Q 413.23645 387.40918 206.61823 361.58188 L 0.0 361.58188 L 0.0 335.7546 L 0.0 309.92734 L 25.827278 309.92734 L 51.654556 309.92734 L 51.654556 284.10007 L 51.654556 284.10007 L 51.654556 258.27277 L 51.654556 232.4455 L 51.654556 232.4455 L 51.654556 206.61823 L 25.827278 206.61823 L 0.0 206.61823 L 0.0 180.79094 L 0.0 180.79094 L 0.0 180.79094 L 25.827278 154.96367 L 51.654556 154.96367 L 77.481834 154.96367 L 51.654556 129.13638 L 25.827278 103.30911 L 1058.9185 103.30911 Q 2092.0095 51.654556 2169.4915 77.481834 Q 2221.146 77.481834 2221.146 51.654556 Q 2221.146 25.827278 2246.9731 25.827278 Q 2272.8005 0.0 2298.6277 0.0 z" svg:height="5.165456mm" draw:style-name="style-621" svg:viewBox="0.0 0.0 3589.9917 516.54553" svg:width="35.899918mm" svg:x="17.046003mm" svg:y="162.19531mm"/>
          <draw:path svg:d="M 154.96367 25.827278 L 154.96367 0.0 L 180.79094 0.0 L 180.79094 0.0 L 206.61823 25.827278 L 206.61823 25.827278 L 206.61823 77.481834 Q 206.61823 129.13638 232.4455 206.61823 L 258.27277 309.92734 L 258.27277 361.58188 Q 258.27277 439.06372 284.10007 439.06372 Q 309.92734 464.891 309.92734 464.891 L 335.7546 464.891 L 335.7546 490.7183 Q 309.92734 516.54553 309.92734 516.54553 Q 309.92734 516.54553 309.92734 516.54553 Q 284.10007 490.7183 232.4455 490.7183 Q 180.79094 490.7183 154.96367 568.20013 L 154.96367 619.8547 L 103.30911 619.8547 L 51.654556 619.8547 L 51.654556 594.0274 L 51.654556 568.20013 L 77.481834 464.891 Q 77.481834 335.7546 51.654556 309.92734 L -3.6379788E-12 284.10007 L -3.6379788E-12 258.27277 Q -3.6379788E-12 232.4455 25.827278 206.61823 L 51.654556 154.96367 L 51.654556 103.30911 Q 51.654556 51.654556 103.30911 51.654556 Q 154.96367 51.654556 154.96367 25.827278 z" svg:height="6.198547mm" draw:style-name="style-622" svg:viewBox="0.0 0.0 335.7546 619.8547" svg:width="3.357546mm" svg:x="204.03549mm" svg:y="127.586754mm"/>
          <draw:path svg:d="M 490.7183 0.0 L 490.7183 0.0 L 516.54553 0.0 L 542.37286 0.0 L 542.37286 0.0 L 542.37286 25.827278 L 542.37286 25.827278 Q 542.37286 25.827278 516.54553 51.654556 L 516.54553 103.30911 L 490.7183 258.27277 Q 464.891 387.40918 490.7183 387.40918 Q 516.54553 387.40918 490.7183 439.06372 Q 490.7183 516.54553 490.7183 516.54553 L 516.54553 516.54553 L 516.54553 516.54553 L 516.54553 542.37286 L 490.7183 542.37286 Q 490.7183 568.20013 490.7183 568.20013 L 490.7183 568.20013 L 464.891 619.8547 Q 439.06372 671.5092 439.06372 800.6456 Q 439.06372 929.782 464.891 929.782 Q 490.7183 903.9547 490.7183 878.12744 L 490.7183 878.12744 L 490.7183 929.782 Q 490.7183 981.4366 464.891 1033.0911 L 439.06372 1084.7457 L 439.06372 1084.7457 L 439.06372 1084.7457 L 439.06372 1110.573 L 439.06372 1110.573 L 464.891 1136.4003 L 464.891 1162.2275 L 490.7183 1162.2275 L 516.54553 1162.2275 L 516.54553 1136.4003 Q 542.37286 1110.573 542.37286 1136.4003 Q 542.37286 1162.2275 594.0274 1162.2275 Q 645.68195 1162.2275 671.5092 1188.0548 Q 723.16376 1188.0548 748.9911 1162.2275 Q 748.9911 1136.4003 748.9911 1162.2275 Q 774.81836 1188.0548 852.3002 1188.0548 L 903.9547 1188.0548 L 903.9547 1162.2275 L 903.9547 1162.2275 L 929.782 1162.2275 L 929.782 1136.4003 L 955.6093 1136.4003 L 981.4366 1136.4003 L 1007.26385 1162.2275 L 1058.9185 1162.2275 L 1058.9185 1188.0548 Q 1058.9185 1188.0548 1033.0911 1188.0548 L 1033.0911 1213.8821 L 1007.26385 1213.8821 L 1007.26385 1213.8821 L 1007.26385 1213.8821 Q 981.4366 1239.7094 981.4366 1239.7094 L 981.4366 1239.7094 L 955.6093 1239.7094 L 955.6093 1239.7094 L 955.6093 1265.5366 L 955.6093 1265.5366 L 929.782 1265.5366 L 929.782 1291.3639 L 929.782 1291.3639 L 903.9547 1291.3639 L 903.9547 1317.1912 L 903.9547 1343.0184 L 903.9547 1368.8457 L 903.9547 1394.673 L 903.9547 1394.673 L 903.9547 1394.673 L 826.4729 1394.673 Q 748.9911 1394.673 594.0274 1420.5002 Q 464.891 1420.5002 464.891 1446.3275 Q 464.891 1472.1549 439.06372 1472.1549 L 413.23645 1472.1549 L 387.40918 1472.1549 Q 361.58188 1497.9822 309.92734 1497.9822 Q 258.27277 1497.9822 232.4455 1523.8094 Q 232.4455 1549.6367 180.79094 1549.6367 L 129.13638 1549.6367 L 129.13638 1575.464 L 129.13638 1575.464 L 103.30911 1575.464 L 103.30911 1601.2913 L 77.481834 1601.2913 L 51.654556 1601.2913 L 51.654556 1575.464 L 25.827278 1575.464 L 25.827278 1575.464 L 25.827278 1575.464 L 25.827278 1575.464 L 1.8189894E-12 1549.6367 L 1.8189894E-12 1549.6367 L 25.827278 1549.6367 L 25.827278 1549.6367 L 25.827278 1549.6367 L 25.827278 1523.8094 L 25.827278 1523.8094 L 51.654556 1497.9822 L 77.481834 1472.1549 L 77.481834 1446.3275 Q 77.481834 1420.5002 25.827278 1343.0184 Q 25.827278 1239.7094 77.481834 1239.7094 Q 129.13638 1213.8821 129.13638 1162.2275 Q 129.13638 1110.573 103.30911 1084.7457 L 77.481834 1084.7457 L 103.30911 1084.7457 L 129.13638 1084.7457 L 129.13638 1058.9185 L 129.13638 1033.0911 L 103.30911 1033.0911 L 103.30911 1033.0911 L 103.30911 1007.26385 L 77.481834 1007.26385 L 77.481834 981.4366 L 77.481834 929.782 L 103.30911 929.782 L 129.13638 929.782 L 129.13638 878.12744 L 129.13638 852.3002 L 129.13638 852.3002 L 129.13638 852.3002 L 154.96367 852.3002 L 154.96367 878.12744 L 180.79094 878.12744 Q 232.4455 878.12744 232.4455 929.782 L 232.4455 981.4366 L 258.27277 981.4366 L 258.27277 981.4366 L 258.27277 1007.26385 L 284.10007 1007.26385 L 284.10007 1007.26385 L 284.10007 981.4366 L 284.10007 981.4366 L 284.10007 981.4366 L 309.92734 929.782 L 335.7546 878.12744 L 335.7546 800.6456 L 335.7546 723.16376 L 335.7546 723.16376 Q 335.7546 723.16376 361.58188 568.20013 L 387.40918 439.06372 L 387.40918 387.40918 Q 387.40918 335.7546 413.23645 206.61823 L 413.23645 103.30911 L 439.06372 51.654556 Q 464.891 0.0 490.7183 0.0 z" svg:height="16.012913mm" draw:style-name="style-623" svg:viewBox="0.0 0.0 1058.9185 1601.2913" svg:width="10.589184mm" svg:x="138.69249mm" svg:y="54.75383mm"/>
          <draw:path svg:d="M 154.96367 0.0 L 154.96367 0.0 L 180.79094 25.827278 L 180.79094 25.827278 L 180.79094 51.654556 L 180.79094 77.481834 L 180.79094 103.30911 L 180.79094 129.13638 L 206.61823 129.13638 L 206.61823 154.96367 L 206.61823 154.96367 L 232.4455 154.96367 L 335.7546 258.27277 Q 439.06372 361.58188 439.06372 387.40918 L 439.06372 413.23645 L 439.06372 413.23645 Q 439.06372 413.23645 464.891 413.23645 L 464.891 439.06372 L 464.891 439.06372 Q 490.7183 439.06372 490.7183 464.891 L 490.7183 490.7183 L 464.891 490.7183 Q 439.06372 464.891 413.23645 439.06372 Q 387.40918 413.23645 387.40918 464.891 L 361.58188 542.37286 L 335.7546 542.37286 L 309.92734 542.37286 L 309.92734 464.891 Q 309.92734 387.40918 258.27277 387.40918 Q 206.61823 361.58188 232.4455 361.58188 Q 258.27277 361.58188 258.27277 309.92734 Q 232.4455 258.27277 232.4455 258.27277 L 206.61823 284.10007 L 206.61823 258.27277 L 180.79094 206.61823 L 180.79094 206.61823 L 180.79094 206.61823 L 180.79094 180.79094 L 180.79094 180.79094 L 154.96367 154.96367 L 154.96367 129.13638 L 103.30911 129.13638 L 51.654556 103.30911 L 51.654556 103.30911 Q 25.827278 103.30911 25.827278 51.654556 L 0.0 25.827278 L 77.481834 0.0 Q 129.13638 0.0 154.96367 0.0 z" svg:height="5.4237285mm" draw:style-name="style-624" svg:viewBox="0.0 0.0 490.7183 542.37286" svg:width="4.9071827mm" svg:x="164.51976mm" svg:y="92.9782mm"/>
          <draw:path svg:d="M 568.20013 0.0 L 568.20013 0.0 L 2117.837 0.0 L 3693.3008 0.0 L 3693.3008 7489.9106 L 3693.3008 14979.821 L 3667.4734 14979.821 Q 3667.4734 14979.821 3641.6462 14979.821 Q 3615.8188 14979.821 3615.8188 14928.167 Q 3589.9917 14902.34 3564.1643 14902.34 Q 3512.5098 14902.34 3486.6826 15031.476 Q 3460.8552 15134.785 3435.028 15134.785 Q 3409.2007 15134.785 3409.2007 15083.13 Q 3409.2007 15057.303 3383.3735 15083.13 Q 3357.5461 15134.785 3305.8916 15134.785 Q 3228.4097 15134.785 3099.2734 15186.439 Q 2995.9644 15212.267 2995.9644 15186.439 Q 2995.9644 15160.612 2970.137 15238.094 Q 2944.3098 15289.749 2918.4824 15289.749 Q 2892.655 15315.576 2866.828 15341.403 Q 2841.0005 15341.403 2789.346 15418.885 Q 2763.5188 15496.367 2737.6914 15702.985 Q 2686.0369 15909.604 2660.2097 15961.258 Q 2634.3823 16012.912 2634.3823 15987.085 Q 2608.5552 15961.258 2582.7278 15961.258 Q 2531.0732 15961.258 2531.0732 16064.567 Q 2505.2458 16142.049 2479.4187 16142.049 Q 2453.5913 16142.049 2453.5913 16167.876 Q 2453.5913 16193.703 2427.7642 16193.703 Q 2401.9368 16219.53 2401.9368 16245.357 Q 2427.7642 16297.013 2401.9368 16322.84 Q 2376.1096 16322.84 2401.9368 16400.322 Q 2427.7642 16477.803 2453.5913 16477.803 Q 2505.2458 16477.803 2531.0732 16503.63 L 2531.0732 16529.457 L 2505.2458 16555.285 Q 2479.4187 16555.285 2479.4187 16581.113 Q 2479.4187 16606.94 2453.5913 16606.94 Q 2427.7642 16632.768 2376.1096 16684.422 Q 2324.455 16761.904 2246.9731 16787.73 Q 2169.4915 16839.385 2169.4915 16865.213 Q 2169.4915 16916.867 2143.664 16916.867 Q 2117.837 16916.867 2117.837 16942.695 Q 2117.837 16968.521 2014.5277 17046.004 Q 1911.2186 17097.658 1937.0459 17097.658 Q 1962.8732 17123.484 1962.8732 17200.967 L 1962.8732 17304.275 L 1937.0459 17304.275 L 1937.0459 17304.275 L 1937.0459 17278.45 L 1911.2186 17278.45 L 1911.2186 17278.45 L 1911.2186 17252.621 L 1911.2186 17252.621 L 1911.2186 17252.621 L 1885.3912 17278.45 L 1859.564 17304.275 L 1859.564 17278.45 L 1859.564 17252.621 L 1833.7367 17252.621 L 1833.7367 17252.621 L 1807.9094 17226.795 L 1756.2549 17200.967 L 1756.2549 17200.967 L 1756.2549 17200.967 L 1730.4276 17149.312 Q 1704.6003 17097.658 1678.7731 17097.658 Q 1652.9458 17097.658 1652.9458 17071.83 Q 1627.1185 17046.004 1601.2913 17046.004 Q 1575.464 17046.004 1575.464 17020.176 Q 1549.6367 16994.35 1575.464 16891.04 Q 1601.2913 16813.559 1627.1185 16813.559 Q 1652.9458 16787.73 1652.9458 16736.076 Q 1652.9458 16658.594 1678.7731 16658.594 Q 1704.6003 16632.768 1704.6003 16606.94 L 1704.6003 16581.113 L 1704.6003 16581.113 L 1704.6003 16581.113 L 1704.6003 16555.285 L 1704.6003 16555.285 L 1730.4276 16555.285 L 1730.4276 16529.457 L 1730.4276 16529.457 L 1756.2549 16529.457 L 1756.2549 16529.457 L 1756.2549 16503.63 L 1730.4276 16503.63 L 1730.4276 16477.803 L 1652.9458 16477.803 L 1549.6367 16477.803 L 1549.6367 16477.803 L 1549.6367 16477.803 L 1446.3275 16451.977 L 1368.8457 16451.977 L 1368.8457 16426.148 Q 1368.8457 16400.322 1394.673 16400.322 Q 1420.5002 16374.494 1446.3275 16374.494 L 1472.1549 16374.494 L 1472.1549 16348.667 Q 1446.3275 16348.667 1420.5002 16322.84 Q 1394.673 16322.84 1394.673 16297.013 L 1420.5002 16271.186 L 1394.673 16271.186 Q 1343.0184 16271.186 1291.3639 16245.357 Q 1265.5366 16219.53 1084.7457 16219.53 Q 878.12744 16193.703 878.12744 16167.876 Q 878.12744 16116.222 774.81836 16090.395 Q 645.68195 16064.567 619.8547 15961.258 L 568.20013 15909.604 L 568.20013 15883.776 L 568.20013 15883.776 L 542.37286 15883.776 L 542.37286 15857.948 L 542.37286 15857.948 L 542.37286 15857.948 L 594.0274 15857.948 Q 645.68195 15857.948 568.20013 15806.294 L 516.54553 15806.294 L 516.54553 15780.467 L 516.54553 15780.467 L 542.37286 15780.467 L 542.37286 15754.64 L 542.37286 15754.64 L 568.20013 15754.64 L 568.20013 15754.64 L 568.20013 15754.64 L 568.20013 15780.467 L 568.20013 15780.467 L 594.0274 15780.467 L 594.0274 15754.64 L 645.68195 15754.64 L 697.3365 15754.64 L 748.9911 15754.64 L 800.6456 15754.64 L 800.6456 15728.8125 L 826.4729 15728.8125 L 826.4729 15702.985 L 826.4729 15702.985 L 800.6456 15677.158 L 774.81836 15651.33 L 774.81836 15651.33 L 774.81836 15651.33 L 723.16376 15625.503 L 697.3365 15599.676 L 671.5092 15599.676 L 645.68195 15599.676 L 645.68195 15625.503 L 619.8547 15625.503 L 619.8547 15625.503 L 619.8547 15599.676 L 568.20013 15599.676 L 490.7183 15599.676 L 464.891 15599.676 L 464.891 15599.676 L 413.23645 15599.676 L 387.40918 15599.676 L 309.92734 15573.849 Q 258.27277 15548.021 154.96367 15548.021 L 51.654556 15548.021 L 51.654556 15548.021 L 51.654556 15522.194 L 25.827278 15522.194 L 25.827278 15522.194 L 25.827278 15496.367 L 0.0 15470.539 L 0.0 15470.539 L 0.0 15444.712 L 0.0 15444.712 L 0.0 15444.712 L 0.0 15393.058 Q 0.0 15315.576 51.654556 15238.094 L 103.30911 15186.439 L 103.30911 15160.612 L 103.30911 15134.785 L 103.30911 15134.785 Q 103.30911 15134.785 129.13638 15134.785 L 129.13638 15108.958 L 129.13638 15083.13 Q 154.96367 15057.303 232.4455 14824.857 L 309.92734 14618.239 L 335.7546 14592.412 L 361.58188 14566.585 L 361.58188 14540.758 L 361.58188 14514.931 L 387.40918 14489.103 L 413.23645 14463.275 L 413.23645 14437.448 L 413.23645 14411.621 L 568.20013 14101.693 Q 723.16376 13791.767 800.6456 13765.939 Q 878.12744 13740.112 903.9547 13740.112 L 929.782 13740.112 L 929.782 13714.284 L 929.782 13714.284 L 955.6093 13688.457 L 981.4366 13636.803 L 981.4366 13636.803 L 981.4366 13610.976 L 955.6093 13610.976 L 955.6093 13585.148 L 955.6093 13585.148 L 929.782 13585.148 L 929.782 13585.148 L 929.782 13585.148 L 903.9547 13559.321 L 878.12744 13559.321 L 878.12744 13533.494 L 878.12744 13507.666 L 929.782 13507.666 Q 981.4366 13533.494 1033.0911 13533.494 Q 1084.7457 13533.494 1110.573 13507.666 Q 1136.4003 13481.839 1136.4003 13275.221 Q 1136.4003 13068.603 1084.7457 13068.603 L 1058.9185 13068.603 L 1058.9185 13042.775 Q 1084.7457 13016.948 1110.573 12965.294 L 1136.4003 12887.812 L 1136.4003 12887.812 Q 1136.4003 12887.812 1162.2275 12861.984 L 1162.2275 12861.984 L 1162.2275 12861.984 L 1162.2275 12861.984 L 1162.2275 12836.157 L 1188.0548 12836.157 L 1188.0548 12810.33 L 1188.0548 12784.503 L 1213.8821 12758.676 Q 1239.7094 12732.848 1265.5366 12655.366 Q 1291.3639 12603.712 1239.7094 12577.885 Q 1188.0548 12552.057 1188.0548 12526.2295 L 1188.0548 12500.402 L 1265.5366 12474.575 Q 1343.0184 12448.748 1368.8457 12448.748 L 1394.673 12448.748 L 1394.673 12448.748 Q 1394.673 12448.748 1420.5002 12448.748 L 1420.5002 12422.921 L 1420.5002 12422.921 Q 1446.3275 12422.921 1446.3275 12397.094 Q 1446.3275 12345.438 1446.3275 12319.611 Q 1472.1549 12293.784 1523.8094 12190.476 Q 1575.464 12061.339 1549.6367 12061.339 Q 1497.9822 12061.339 1497.9822 12035.512 Q 1497.9822 12009.685 1549.6367 12009.685 L 1575.464 12009.685 L 1575.464 11983.857 L 1549.6367 11932.202 L 1549.6367 11906.375 L 1549.6367 11880.548 L 1523.8094 11880.548 L 1497.9822 11880.548 L 1497.9822 11854.721 L 1497.9822 11854.721 L 1472.1549 11854.721 L 1472.1549 11828.894 L 1420.5002 11828.894 L 1368.8457 11828.894 L 1368.8457 11880.548 Q 1343.0184 11958.029 1291.3639 12035.512 L 1239.7094 12087.166 L 1110.573 12087.166 Q 981.4366 12087.166 826.4729 12112.993 Q 645.68195 12138.82 619.8547 12009.685 L 619.8547 11906.375 L 594.0274 11906.375 L 594.0274 11880.548 L 594.0274 11880.548 L 568.20013 11880.548 L 568.20013 11880.548 L 568.20013 11880.548 L 516.54553 11906.375 L 490.7183 11932.202 L 464.891 11932.202 L 439.06372 11932.202 L 413.23645 11906.375 L 387.40918 11906.375 L 387.40918 11932.202 L 361.58188 11958.029 L 361.58188 11983.857 L 361.58188 12035.512 L 387.40918 12035.512 L 387.40918 12035.512 L 439.06372 12061.339 L 490.7183 12061.339 L 490.7183 12087.166 L 464.891 12138.82 L 464.891 12138.82 L 464.891 12138.82 L 464.891 12164.647 L 464.891 12164.647 L 361.58188 12164.647 L 258.27277 12190.476 L 206.61823 12190.476 L 129.13638 12190.476 L 129.13638 12190.476 L 129.13638 12190.476 L 129.13638 12164.647 L 154.96367 12164.647 L 154.96367 12164.647 L 154.96367 12138.82 L 154.96367 12138.82 L 154.96367 12138.82 L 180.79094 12138.82 L 180.79094 12138.82 L 180.79094 12112.993 L 206.61823 12112.993 L 206.61823 12112.993 Q 206.61823 12087.166 206.61823 12035.512 Q 206.61823 11958.029 180.79094 11906.375 Q 154.96367 11854.721 180.79094 11777.239 Q 206.61823 11699.757 180.79094 11699.757 Q 154.96367 11673.93 180.79094 11648.103 Q 206.61823 11596.448 206.61823 11467.312 Q 258.27277 11312.348 206.61823 11209.039 Q 154.96367 11079.902 180.79094 10950.766 Q 206.61823 10795.802 232.4455 10795.802 Q 258.27277 10795.802 284.10007 10666.666 Q 309.92734 10537.529 309.92734 10330.911 Q 335.7546 10150.12 361.58188 10150.12 Q 387.40918 10124.293 387.40918 9995.156 Q 361.58188 9866.0205 413.23645 9711.057 Q 413.23645 9530.266 464.891 9426.956 Q 516.54553 9323.647 542.37286 9297.82 Q 568.20013 9297.82 619.8547 9220.338 Q 671.5092 9142.856 671.5092 8987.893 Q 697.3365 8858.757 723.16376 8858.757 Q 748.9911 8832.929 800.6456 8316.384 Q 826.4729 7774.0107 852.3002 7644.8745 Q 878.12744 7515.738 826.4729 7489.9106 Q 774.81836 7489.9106 774.81836 7412.4287 Q 774.81836 7334.947 826.4729 7128.3286 Q 826.4729 6921.7104 826.4729 6921.7104 Q 800.6456 6895.8833 800.6456 6870.056 Q 800.6456 6844.2285 826.4729 6818.4014 Q 878.12744 6818.4014 852.3002 6792.574 Q 826.4729 6766.747 852.3002 6740.9194 Q 878.12744 6715.0923 878.12744 6663.4375 Q 878.12744 6611.783 903.9547 6611.783 Q 929.782 6611.783 929.782 6585.956 Q 929.782 6560.1284 903.9547 6560.1284 Q 878.12744 6560.1284 878.12744 6430.992 Q 903.9547 6301.856 878.12744 6250.201 Q 878.12744 6198.547 878.12744 6198.547 Q 903.9547 6198.547 878.12744 6121.065 Q 878.12744 6043.583 878.12744 5991.9287 Q 878.12744 5966.101 903.9547 5836.965 Q 929.782 5682.001 929.782 5527.0376 Q 929.782 5346.2466 929.782 5320.4194 Q 903.9547 5320.4194 929.782 5294.592 Q 955.6093 5294.592 981.4366 4958.8374 Q 1033.0911 4597.2554 1058.9185 4597.2554 Q 1084.7457 4571.428 1084.7457 4468.119 Q 1084.7457 4364.81 1136.4003 4338.983 Q 1136.4003 4313.1553 1162.2275 4184.019 Q 1188.0548 4054.8826 1162.2275 4054.8826 Q 1136.4003 4054.8826 1136.4003 4003.228 Q 1110.573 3951.5735 1084.7457 3951.5735 Q 1058.9185 3925.7463 1033.0911 3874.0918 Q 1007.26385 3796.6099 981.4366 3796.6099 Q 955.6093 3770.7825 955.6093 3719.128 Q 955.6093 3667.4734 981.4366 3667.4734 Q 1007.26385 3667.4734 981.4366 3641.6462 Q 955.6093 3641.6462 929.782 3564.1643 Q 929.782 3460.8552 929.782 3409.2007 Q 929.782 3357.5461 929.782 3254.237 Q 878.12744 3125.1006 929.782 3047.619 Q 929.782 2995.9644 955.6093 2892.655 Q 981.4366 2815.1733 981.4366 2789.346 Q 981.4366 2763.5188 1007.26385 2686.0369 Q 1007.26385 2582.7278 1033.0911 2582.7278 Q 1058.9185 2582.7278 1033.0911 2556.9006 Q 1007.26385 2556.9006 1007.26385 2479.4187 Q 1033.0911 2427.7642 981.4366 2427.7642 Q 955.6093 2453.5913 981.4366 2324.455 Q 981.4366 2221.146 981.4366 1911.2186 Q 981.4366 1601.2913 955.6093 1420.5002 Q 929.782 1265.5366 903.9547 1239.7094 Q 878.12744 1239.7094 903.9547 1213.8821 Q 929.782 1213.8821 903.9547 1058.9185 Q 878.12744 903.9547 878.12744 826.4729 Q 878.12744 774.81836 826.4729 774.81836 Q 826.4729 774.81836 774.81836 594.0274 Q 748.9911 413.23645 723.16376 413.23645 Q 697.3365 413.23645 671.5092 309.92734 Q 619.8547 232.4455 619.8547 180.79094 Q 619.8547 129.13638 568.20013 103.30911 L 516.54553 103.30911 L 619.8547 77.481834 Q 697.3365 51.654556 619.8547 51.654556 Q 568.20013 0.0 568.20013 0.0 z" svg:height="173.04276mm" draw:style-name="style-625" svg:viewBox="0.0 0.0 3693.3008 17304.275" svg:width="36.933006mm" svg:x="283.06696mm" svg:y="0.0mm"/>
          <draw:path svg:d="M 232.4455 25.827278 L 232.4455 0.0 L 258.27277 25.827278 Q 258.27277 77.481834 309.92734 77.481834 Q 361.58188 103.30911 361.58188 129.13638 Q 361.58188 129.13638 387.40918 154.96367 L 413.23645 154.96367 L 413.23645 180.79094 L 413.23645 206.61823 L 413.23645 232.4455 L 413.23645 258.27277 L 413.23645 258.27277 L 413.23645 284.10007 L 361.58188 284.10007 Q 309.92734 284.10007 309.92734 309.92734 Q 309.92734 309.92734 258.27277 309.92734 L 206.61823 335.7546 L 258.27277 361.58188 Q 309.92734 413.23645 309.92734 439.06372 L 309.92734 464.891 L 309.92734 464.891 L 309.92734 490.7183 L 284.10007 490.7183 L 258.27277 490.7183 L 206.61823 490.7183 L 180.79094 490.7183 L 154.96367 490.7183 Q 129.13638 490.7183 103.30911 439.06372 Q 103.30911 413.23645 77.481834 387.40918 L 51.654556 387.40918 L 51.654556 387.40918 L 51.654556 361.58188 L 25.827278 361.58188 L 25.827278 361.58188 L 25.827278 335.7546 L -3.6379788E-12 335.7546 L -3.6379788E-12 335.7546 L -3.6379788E-12 335.7546 L -3.6379788E-12 309.92734 L -3.6379788E-12 309.92734 L -3.6379788E-12 284.10007 L -3.6379788E-12 258.27277 L -3.6379788E-12 154.96367 L -3.6379788E-12 51.654556 L 25.827278 51.654556 L 51.654556 77.481834 L 51.654556 77.481834 L 51.654556 77.481834 L 77.481834 77.481834 L 77.481834 77.481834 L 129.13638 103.30911 Q 180.79094 129.13638 206.61823 77.481834 Q 206.61823 51.654556 232.4455 25.827278 z" svg:height="4.9071827mm" draw:style-name="style-626" svg:viewBox="0.0 0.0 413.23645 490.7183" svg:width="4.1323643mm" svg:x="276.35187mm" svg:y="132.49394mm"/>
          <draw:path svg:d="M 103.30911 129.13638 L 103.30911 129.13638 L 51.654556 129.13638 L 25.827278 129.13638 L 25.827278 129.13638 Q 1.8189894E-12 103.30911 1.8189894E-12 51.654556 L 1.8189894E-12 0.0 L 51.654556 0.0 Q 129.13638 0.0 103.30911 51.654556 Q 103.30911 129.13638 103.30911 129.13638 z" svg:height="1.291364mm" draw:style-name="style-627" svg:viewBox="0.0 0.0 103.30911 129.13638" svg:width="1.0330911mm" svg:x="159.61258mm" svg:y="98.40193mm"/>
          <draw:path svg:d="M 180.79094 0.0 L 180.79094 0.0 L 180.79094 25.827278 Q 180.79094 51.654556 206.61823 51.654556 Q 232.4455 51.654556 232.4455 77.481834 Q 206.61823 103.30911 206.61823 129.13638 L 206.61823 154.96367 L 206.61823 154.96367 Q 180.79094 154.96367 180.79094 180.79094 L 180.79094 180.79094 L 154.96367 180.79094 L 129.13638 180.79094 L 129.13638 154.96367 Q 103.30911 103.30911 103.30911 154.96367 Q 51.654556 232.4455 51.654556 206.61823 L 25.827278 206.61823 L 25.827278 154.96367 L 25.827278 129.13638 L -1.8189894E-12 77.481834 Q -1.8189894E-12 0.0 -1.8189894E-12 0.0 Q -25.827278 0.0 77.481834 0.0 Q 180.79094 0.0 180.79094 0.0 z" svg:height="2.0661821mm" draw:style-name="style-628" svg:viewBox="0.0 0.0 232.4455 206.61823" svg:width="2.324455mm" svg:x="158.06294mm" svg:y="93.49474mm"/>
          <draw:path svg:d="M 77.481834 25.827278 L 77.481834 -9.094947E-13 L 77.481834 -9.094947E-13 Q 77.481834 -9.094947E-13 103.30911 25.827278 L 103.30911 77.481834 L 77.481834 129.13638 Q 77.481834 180.79094 51.654556 232.4455 L 51.654556 258.27277 L 25.827278 258.27277 Q 0.0 258.27277 0.0 180.79094 L 0.0 77.481834 L 0.0 77.481834 Q 25.827278 77.481834 25.827278 77.481834 L 25.827278 51.654556 L 25.827278 51.654556 Q 25.827278 51.654556 51.654556 25.827278 L 51.654556 25.827278 L 51.654556 25.827278 Q 77.481834 25.827278 77.481834 25.827278 z" svg:height="2.582728mm" draw:style-name="style-629" svg:viewBox="0.0 0.0 103.30911 258.27277" svg:width="1.0330911mm" svg:x="204.29376mm" svg:y="79.28974mm"/>
          <draw:path svg:d="M 154.96367 0.0 L 154.96367 0.0 L 180.79094 51.654556 Q 206.61823 103.30911 206.61823 103.30911 L 206.61823 129.13638 L 206.61823 129.13638 Q 180.79094 154.96367 180.79094 206.61823 Q 206.61823 284.10007 180.79094 258.27277 Q 154.96367 206.61823 129.13638 206.61823 Q 77.481834 180.79094 77.481834 206.61823 Q 77.481834 232.4455 51.654556 232.4455 L 0.0 232.4455 L 0.0 206.61823 Q -25.827278 206.61823 0.0 180.79094 L 25.827278 180.79094 L 25.827278 154.96367 Q 51.654556 103.30911 51.654556 103.30911 L 51.654556 77.481834 L 103.30911 51.654556 Q 129.13638 0.0 154.96367 0.0 z" svg:height="2.582728mm" draw:style-name="style-630" svg:viewBox="0.0 0.0 206.61823 258.27277" svg:width="2.0661821mm" svg:x="189.57222mm" svg:y="80.06456mm"/>
          <draw:path svg:d="M 645.68195 0.0 L 800.6456 0.0 L 800.6456 0.0 L 800.6456 25.827278 L 774.81836 25.827278 L 774.81836 51.654556 L 903.9547 51.654556 Q 1058.9185 77.481834 1033.0911 103.30911 Q 1007.26385 154.96367 1007.26385 154.96367 L 1007.26385 154.96367 L 955.6093 154.96367 Q 903.9547 154.96367 464.891 180.79094 L 25.827278 206.61823 L 25.827278 180.79094 L 25.827278 180.79094 L 51.654556 154.96367 L 51.654556 129.13638 L 25.827278 129.13638 L 3.6379788E-12 103.30911 L 3.6379788E-12 103.30911 L 3.6379788E-12 103.30911 L 3.6379788E-12 103.30911 L 25.827278 103.30911 L 25.827278 103.30911 L 25.827278 103.30911 L 284.10007 51.654556 Q 516.54553 0.0 645.68195 0.0 z" svg:height="2.0661821mm" draw:style-name="style-631" svg:viewBox="0.0 0.0 1033.0911 206.61823" svg:width="10.330912mm" svg:x="184.66504mm" svg:y="153.93057mm"/>
          <draw:path svg:d="M 129.13638 -1.8189894E-12 L 129.13638 -1.8189894E-12 L 206.61823 -1.8189894E-12 L 258.27277 -1.8189894E-12 L 309.92734 -1.8189894E-12 Q 335.7546 25.827278 335.7546 25.827278 L 335.7546 25.827278 L 309.92734 25.827278 Q 258.27277 51.654556 232.4455 154.96367 Q 206.61823 258.27277 180.79094 258.27277 L 154.96367 258.27277 L 154.96367 232.4455 Q 154.96367 232.4455 129.13638 232.4455 L 129.13638 258.27277 L 103.30911 258.27277 Q 103.30911 232.4455 103.30911 232.4455 L 103.30911 232.4455 L 77.481834 129.13638 Q 77.481834 51.654556 51.654556 25.827278 L 0.0 25.827278 L 51.654556 25.827278 L 77.481834 25.827278 L 103.30911 25.827278 Q 129.13638 25.827278 129.13638 -1.8189894E-12 z" svg:height="2.582728mm" draw:style-name="style-632" svg:viewBox="0.0 0.0 335.7546 258.27277" svg:width="3.357546mm" svg:x="119.83857mm" svg:y="95.8192mm"/>
          <draw:path svg:d="M 25.827278 77.481834 L 51.654556 0.0 L 103.30911 0.0 Q 154.96367 0.0 180.79094 51.654556 Q 206.61823 103.30911 232.4455 129.13638 Q 232.4455 129.13638 258.27277 154.96367 L 258.27277 180.79094 L 232.4455 180.79094 Q 232.4455 206.61823 129.13638 206.61823 Q 25.827278 206.61823 25.827278 180.79094 L -3.6379788E-12 154.96367 L -3.6379788E-12 154.96367 Q 25.827278 154.96367 25.827278 77.481834 z" svg:height="2.0661821mm" draw:style-name="style-633" svg:viewBox="0.0 0.0 258.27277 206.61823" svg:width="2.582728mm" svg:x="208.42613mm" svg:y="86.779655mm"/>
          <draw:path svg:d="M 361.58188 51.654556 L 413.23645 0.0 L 490.7183 25.827278 Q 568.20013 25.827278 594.0274 51.654556 L 619.8547 51.654556 L 723.16376 77.481834 Q 852.3002 103.30911 852.3002 232.4455 Q 852.3002 361.58188 852.3002 361.58188 L 852.3002 361.58188 L 852.3002 490.7183 L 852.3002 594.0274 L 852.3002 619.8547 Q 852.3002 645.68195 826.4729 645.68195 L 826.4729 645.68195 L 826.4729 619.8547 Q 826.4729 594.0274 800.6456 594.0274 Q 748.9911 594.0274 774.81836 568.20013 Q 800.6456 542.37286 464.891 516.54553 L 154.96367 490.7183 L 129.13638 490.7183 L 103.30911 490.7183 L 51.654556 516.54553 L 9.094947E-13 516.54553 L 9.094947E-13 490.7183 L 25.827278 464.891 L 25.827278 464.891 L 25.827278 464.891 L 103.30911 464.891 Q 180.79094 439.06372 206.61823 439.06372 L 232.4455 439.06372 L 232.4455 439.06372 L 258.27277 439.06372 L 258.27277 413.23645 L 258.27277 413.23645 L 258.27277 413.23645 L 284.10007 413.23645 L 284.10007 387.40918 Q 284.10007 361.58188 258.27277 361.58188 L 258.27277 361.58188 L 258.27277 335.7546 Q 232.4455 284.10007 232.4455 258.27277 L 206.61823 232.4455 L 206.61823 232.4455 Q 232.4455 206.61823 258.27277 206.61823 Q 284.10007 180.79094 309.92734 154.96367 Q 335.7546 103.30911 361.58188 51.654556 z" svg:height="6.4568195mm" draw:style-name="style-634" svg:viewBox="0.0 0.0 852.3002 645.68195" svg:width="8.523002mm" svg:x="58.627922mm" svg:y="126.811935mm"/>
          <draw:path svg:d="M 387.40918 25.827278 L 413.23645 25.827278 L 439.06372 103.30911 Q 439.06372 180.79094 464.891 232.4455 Q 464.891 258.27277 542.37286 258.27277 Q 645.68195 232.4455 671.5092 232.4455 L 697.3365 232.4455 L 697.3365 335.7546 Q 697.3365 413.23645 697.3365 439.06372 L 697.3365 439.06372 L 697.3365 439.06372 L 697.3365 439.06372 L 697.3365 464.891 L 697.3365 464.891 L 671.5092 464.891 L 671.5092 490.7183 L 671.5092 490.7183 L 671.5092 490.7183 L 645.68195 490.7183 Q 594.0274 490.7183 490.7183 490.7183 Q 387.40918 490.7183 284.10007 490.7183 L 206.61823 490.7183 L 154.96367 490.7183 L 103.30911 490.7183 L 103.30911 490.7183 L 103.30911 490.7183 L 51.654556 464.891 L 0.0 439.06372 L 0.0 439.06372 L 25.827278 439.06372 L 25.827278 439.06372 L 25.827278 413.23645 L 25.827278 387.40918 L 25.827278 361.58188 L 25.827278 361.58188 L 25.827278 387.40918 L 25.827278 387.40918 L 25.827278 387.40918 L 51.654556 387.40918 L 51.654556 387.40918 L 103.30911 361.58188 Q 180.79094 361.58188 180.79094 361.58188 Q 180.79094 335.7546 154.96367 335.7546 L 129.13638 335.7546 L 129.13638 335.7546 L 129.13638 335.7546 L 154.96367 309.92734 Q 180.79094 309.92734 180.79094 284.10007 L 180.79094 232.4455 L 232.4455 232.4455 Q 284.10007 206.61823 309.92734 154.96367 Q 309.92734 77.481834 309.92734 77.481834 L 309.92734 77.481834 L 309.92734 25.827278 Q 309.92734 0.0 335.7546 0.0 Q 387.40918 25.827278 387.40918 25.827278 z" svg:height="4.9071827mm" draw:style-name="style-635" svg:viewBox="0.0 0.0 697.3365 490.7183" svg:width="6.973365mm" svg:x="207.39304mm" svg:y="126.811935mm"/>
          <draw:path svg:d="M 1239.7094 25.827278 L 1239.7094 51.654556 L 1188.0548 51.654556 Q 1110.573 77.481834 1007.26385 77.481834 Q 903.9547 77.481834 929.782 103.30911 L 955.6093 129.13638 L 955.6093 129.13638 L 981.4366 129.13638 L 981.4366 154.96367 L 981.4366 180.79094 L 955.6093 180.79094 L 955.6093 180.79094 L 774.81836 180.79094 Q 568.20013 180.79094 413.23645 154.96367 L 258.27277 154.96367 L 258.27277 129.13638 L 258.27277 103.30911 L 154.96367 103.30911 L 77.481834 77.481834 L 77.481834 77.481834 L 51.654556 77.481834 L 51.654556 77.481834 L 51.654556 77.481834 L 25.827278 51.654556 L 0.0 25.827278 L 258.27277 25.827278 Q 542.37286 -25.827278 878.12744 3.6379788E-12 Q 1239.7094 25.827278 1239.7094 25.827278 z" svg:height="1.8079095mm" draw:style-name="style-636" svg:viewBox="0.0 0.0 1239.7094 180.79094" svg:width="12.397094mm" svg:x="164.77803mm" svg:y="200.67795mm"/>
          <draw:path svg:d="M 25.827278 129.13638 L 51.654556 0.0 L 77.481834 0.0 L 77.481834 0.0 L 77.481834 129.13638 Q 77.481834 284.10007 51.654556 439.06372 L 51.654556 594.0274 L 51.654556 594.0274 Q 25.827278 594.0274 25.827278 490.7183 L 25.827278 361.58188 L 0.0 361.58188 Q 0.0 335.7546 0.0 335.7546 L 0.0 335.7546 L 0.0 284.10007 Q 25.827278 258.27277 25.827278 129.13638 z" svg:height="5.940274mm" draw:style-name="style-637" svg:viewBox="0.0 0.0 77.481834 594.0274" svg:width="0.77481836mm" svg:x="125.77885mm" svg:y="89.10411mm"/>
          <draw:path svg:d="M 1084.7457 -1.8189894E-12 L 1213.8821 -1.8189894E-12 L 1213.8821 -1.8189894E-12 L 1213.8821 -1.8189894E-12 L 1213.8821 25.827278 L 1213.8821 25.827278 L 1239.7094 51.654556 L 1239.7094 77.481834 L 1317.1912 77.481834 L 1394.673 103.30911 L 1420.5002 103.30911 Q 1446.3275 103.30911 1575.464 129.13638 L 1704.6003 129.13638 L 1704.6003 154.96367 L 1704.6003 180.79094 L 1652.9458 180.79094 Q 1601.2913 206.61823 1523.8094 206.61823 L 1472.1549 206.61823 L 1523.8094 232.4455 L 1549.6367 232.4455 L 1549.6367 258.27277 L 1549.6367 284.10007 L 1575.464 284.10007 L 1601.2913 309.92734 L 1601.2913 309.92734 L 1601.2913 309.92734 L 1575.464 309.92734 Q 1575.464 309.92734 1446.3275 335.7546 L 1317.1912 335.7546 L 1317.1912 335.7546 Q 1317.1912 309.92734 1317.1912 284.10007 Q 1343.0184 258.27277 1317.1912 258.27277 Q 1291.3639 258.27277 671.5092 232.4455 L 51.654556 206.61823 L 51.654556 206.61823 L 51.654556 206.61823 L 51.654556 206.61823 L 51.654556 206.61823 L 51.654556 180.79094 L 77.481834 180.79094 L 77.481834 154.96367 L 77.481834 154.96367 L 51.654556 154.96367 L 51.654556 154.96367 L 51.654556 129.13638 L 51.654556 129.13638 L 51.654556 129.13638 L 51.654556 103.30911 L 25.827278 103.30911 L -3.6379788E-12 103.30911 L 77.481834 77.481834 L 129.13638 51.654556 L 129.13638 51.654556 L 129.13638 51.654556 L 103.30911 51.654556 L 103.30911 51.654556 L 103.30911 25.827278 L 103.30911 25.827278 L 232.4455 25.827278 L 335.7546 25.827278 L 645.68195 25.827278 Q 955.6093 -1.8189894E-12 1084.7457 -1.8189894E-12 z" svg:height="3.357546mm" draw:style-name="style-638" svg:viewBox="0.0 0.0 1704.6003 335.7546" svg:width="17.046003mm" svg:x="208.42613mm" svg:y="158.57948mm"/>
          <draw:path svg:d="M 335.7546 129.13638 L 361.58188 129.13638 L 361.58188 129.13638 Q 361.58188 129.13638 387.40918 154.96367 L 387.40918 154.96367 L 387.40918 180.79094 Q 387.40918 180.79094 361.58188 180.79094 L 361.58188 180.79094 L 309.92734 180.79094 Q 258.27277 180.79094 206.61823 129.13638 L 154.96367 129.13638 L 77.481834 77.481834 Q -25.827278 25.827278 0.0 0.0 Q 0.0 -25.827278 180.79094 25.827278 Q 335.7546 129.13638 335.7546 129.13638 z" svg:height="1.8079095mm" draw:style-name="style-639" svg:viewBox="0.0 0.0 387.40918 180.79094" svg:width="3.8740916mm" svg:x="196.5456mm" svg:y="108.21629mm"/>
          <draw:path svg:d="M 25.827278 25.827278 L 51.654556 0.0 L 516.54553 25.827278 Q 955.6093 77.481834 1058.9185 77.481834 Q 1162.2275 77.481834 1188.0548 77.481834 L 1188.0548 77.481834 L 1188.0548 103.30911 L 1188.0548 129.13638 L 1162.2275 129.13638 L 1162.2275 129.13638 L 1162.2275 154.96367 L 1162.2275 154.96367 L 1084.7457 154.96367 Q 1007.26385 129.13638 516.54553 103.30911 Q 3.6379788E-12 77.481834 3.6379788E-12 51.654556 Q 3.6379788E-12 25.827278 25.827278 25.827278 z" svg:height="1.5496367mm" draw:style-name="style-640" svg:viewBox="0.0 0.0 1188.0548 154.96367" svg:width="11.880548mm" svg:x="221.59805mm" svg:y="150.57303mm"/>
          <draw:path svg:d="M 852.3002 0.0 L 903.9547 0.0 L 903.9547 25.827278 Q 903.9547 51.654556 903.9547 51.654556 L 903.9547 77.481834 L 903.9547 77.481834 L 903.9547 103.30911 L 903.9547 103.30911 L 903.9547 103.30911 L 878.12744 129.13638 Q 852.3002 154.96367 903.9547 154.96367 Q 929.782 154.96367 878.12744 180.79094 Q 852.3002 206.61823 852.3002 206.61823 L 852.3002 232.4455 L 748.9911 232.4455 Q 671.5092 258.27277 387.40918 232.4455 L 129.13638 206.61823 L 129.13638 154.96367 Q 129.13638 129.13638 77.481834 103.30911 L 25.827278 77.481834 L 0.0 51.654556 L 0.0 25.827278 L 51.654556 25.827278 L 103.30911 0.0 L 103.30911 0.0 L 103.30911 0.0 L 103.30911 0.0 L 129.13638 0.0 L 129.13638 0.0 L 129.13638 0.0 L 439.06372 0.0 Q 748.9911 0.0 800.6456 0.0 Q 826.4729 0.0 852.3002 0.0 z" svg:height="2.324455mm" draw:style-name="style-641" svg:viewBox="0.0 0.0 903.9547 232.4455" svg:width="9.039547mm" svg:x="46.74737mm" svg:y="153.93057mm"/>
          <draw:path svg:d="M 0.0 25.827278 L 0.0 0.0 L 413.23645 0.0 Q 826.4729 0.0 826.4729 25.827278 L 826.4729 51.654556 L 748.9911 51.654556 Q 671.5092 77.481834 387.40918 77.481834 L 103.30911 103.30911 L 77.481834 103.30911 Q 51.654556 77.481834 25.827278 77.481834 L 25.827278 51.654556 L 0.0 25.827278 z" svg:height="1.0330911mm" draw:style-name="style-642" svg:viewBox="0.0 0.0 826.4729 103.30911" svg:width="8.264729mm" svg:x="15.75464mm" svg:y="156.77158mm"/>
          <draw:path svg:d="M 51.654556 25.827278 L 103.30911 0.0 L 206.61823 25.827278 Q 309.92734 25.827278 361.58188 77.481834 Q 361.58188 129.13638 387.40918 154.96367 L 387.40918 180.79094 L 361.58188 180.79094 Q 335.7546 180.79094 258.27277 129.13638 L 154.96367 129.13638 L 77.481834 103.30911 L 0.0 103.30911 L 0.0 77.481834 Q 0.0 51.654556 51.654556 25.827278 z" svg:height="1.8079095mm" draw:style-name="style-643" svg:viewBox="0.0 0.0 387.40918 180.79094" svg:width="3.8740916mm" svg:x="32.54237mm" svg:y="140.24213mm"/>
          <draw:path svg:d="M 51.654556 -9.094947E-13 L 51.654556 -9.094947E-13 L 51.654556 -9.094947E-13 L 77.481834 -9.094947E-13 L 103.30911 -9.094947E-13 Q 154.96367 25.827278 154.96367 51.654556 Q 154.96367 103.30911 206.61823 103.30911 Q 232.4455 103.30911 258.27277 77.481834 L 284.10007 77.481834 L 284.10007 103.30911 Q 284.10007 129.13638 258.27277 129.13638 Q 232.4455 129.13638 232.4455 180.79094 Q 206.61823 232.4455 180.79094 258.27277 Q 129.13638 258.27277 103.30911 335.7546 L 103.30911 387.40918 L 77.481834 387.40918 L 51.654556 387.40918 L 51.654556 309.92734 L 51.654556 232.4455 L 51.654556 206.61823 Q 51.654556 180.79094 25.827278 129.13638 L -3.6379788E-12 77.481834 L 25.827278 51.654556 Q 51.654556 25.827278 51.654556 -9.094947E-13 z" svg:height="3.8740916mm" draw:style-name="style-644" svg:viewBox="0.0 0.0 284.10007 387.40918" svg:width="2.8410006mm" svg:x="207.65132mm" svg:y="79.03147mm"/>
          <draw:path svg:d="M 154.96367 1.8189894E-12 L 180.79094 1.8189894E-12 L 154.96367 51.654556 Q 154.96367 103.30911 154.96367 129.13638 L 154.96367 129.13638 L 154.96367 154.96367 Q 154.96367 154.96367 77.481834 180.79094 L 0.0 206.61823 L 0.0 206.61823 L 0.0 180.79094 L 51.654556 180.79094 Q 77.481834 180.79094 103.30911 103.30911 Q 103.30911 51.654556 129.13638 25.827278 Q 154.96367 1.8189894E-12 154.96367 1.8189894E-12 z" svg:height="2.0661821mm" draw:style-name="style-645" svg:viewBox="0.0 0.0 180.79094 206.61823" svg:width="1.8079095mm" svg:x="147.21548mm" svg:y="98.143654mm"/>
          <draw:path svg:d="M 103.30911 0.0 L 103.30911 0.0 L 154.96367 25.827278 Q 180.79094 51.654556 206.61823 103.30911 L 206.61823 129.13638 L 206.61823 129.13638 Q 180.79094 129.13638 129.13638 258.27277 L 77.481834 361.58188 L 77.481834 361.58188 Q 77.481834 387.40918 51.654556 413.23645 L 51.654556 439.06372 L 25.827278 439.06372 Q 0.0 439.06372 0.0 309.92734 Q 25.827278 154.96367 51.654556 103.30911 L 77.481834 51.654556 L 77.481834 51.654556 Q 77.481834 51.654556 77.481834 25.827278 L 103.30911 25.827278 L 103.30911 0.0 z" svg:height="4.3906374mm" draw:style-name="style-646" svg:viewBox="0.0 0.0 206.61823 439.06372" svg:width="2.0661821mm" svg:x="142.82484mm" svg:y="59.919285mm"/>
          <draw:path svg:d="M 0.0 -9.094947E-13 L 0.0 -9.094947E-13 L 0.0 -9.094947E-13 L 25.827278 -9.094947E-13 L 25.827278 -9.094947E-13 Q 25.827278 -9.094947E-13 51.654556 25.827278 L 51.654556 25.827278 L 154.96367 25.827278 Q 258.27277 51.654556 284.10007 51.654556 Q 309.92734 103.30911 309.92734 103.30911 L 335.7546 103.30911 L 387.40918 103.30911 L 439.06372 103.30911 L 439.06372 129.13638 L 413.23645 129.13638 L 413.23645 232.4455 L 413.23645 335.7546 L 413.23645 335.7546 Q 387.40918 361.58188 387.40918 361.58188 L 387.40918 361.58188 L 309.92734 361.58188 Q 258.27277 361.58188 258.27277 309.92734 Q 258.27277 232.4455 180.79094 206.61823 Q 103.30911 206.61823 51.654556 103.30911 L 0.0 25.827278 L 0.0 -9.094947E-13 z" svg:height="3.615819mm" draw:style-name="style-647" svg:viewBox="0.0 0.0 439.06372 361.58188" svg:width="4.3906374mm" svg:x="127.586754mm" svg:y="79.03147mm"/>
          <draw:path svg:d="M 516.54553 77.481834 L 516.54553 0.0 L 516.54553 51.654556 L 542.37286 103.30911 L 542.37286 103.30911 L 542.37286 129.13638 L 542.37286 129.13638 Q 568.20013 129.13638 594.0274 103.30911 L 645.68195 103.30911 L 645.68195 129.13638 Q 619.8547 129.13638 645.68195 154.96367 Q 645.68195 180.79094 645.68195 284.10007 L 645.68195 361.58188 L 671.5092 413.23645 L 671.5092 464.891 L 671.5092 490.7183 Q 645.68195 542.37286 645.68195 594.0274 Q 619.8547 619.8547 594.0274 619.8547 Q 542.37286 594.0274 490.7183 619.8547 L 439.06372 645.68195 L 439.06372 697.3365 L 439.06372 723.16376 L 439.06372 723.16376 Q 413.23645 748.9911 413.23645 748.9911 L 413.23645 748.9911 L 387.40918 800.6456 Q 387.40918 852.3002 361.58188 878.12744 L 335.7546 903.9547 L 309.92734 1007.26385 Q 258.27277 1110.573 258.27277 1136.4003 L 258.27277 1136.4003 L 232.4455 1136.4003 L 232.4455 1162.2275 L 232.4455 1162.2275 L 232.4455 1162.2275 L 206.61823 1213.8821 L 180.79094 1239.7094 L 180.79094 1239.7094 L 180.79094 1265.5366 L 180.79094 1265.5366 L 180.79094 1265.5366 L 154.96367 1239.7094 L 129.13638 1213.8821 L 129.13638 1213.8821 L 129.13638 1213.8821 L 129.13638 1213.8821 L 129.13638 1188.0548 L 103.30911 1188.0548 L 103.30911 1188.0548 L 77.481834 1188.0548 L 51.654556 1188.0548 L 51.654556 1162.2275 L 25.827278 1162.2275 L 25.827278 1162.2275 L 25.827278 1162.2275 L 25.827278 1136.4003 L 25.827278 1136.4003 L 0.0 1136.4003 L 0.0 1110.573 L 0.0 1110.573 L 0.0 1110.573 L 0.0 955.6093 Q 25.827278 800.6456 25.827278 645.68195 L 25.827278 516.54553 L 25.827278 516.54553 Q 25.827278 490.7183 103.30911 413.23645 Q 180.79094 335.7546 154.96367 335.7546 Q 129.13638 335.7546 154.96367 284.10007 L 180.79094 258.27277 L 335.7546 232.4455 Q 490.7183 232.4455 490.7183 232.4455 L 490.7183 232.4455 L 516.54553 206.61823 L 516.54553 180.79094 L 516.54553 154.96367 Q 490.7183 129.13638 516.54553 77.481834 z" svg:height="12.655366mm" draw:style-name="style-648" svg:viewBox="0.0 0.0 671.5092 1265.5366" svg:width="6.715092mm" svg:x="126.29539mm" svg:y="83.93865mm"/>
          <draw:path svg:d="M 903.9547 0.0 L 929.782 0.0 L 929.782 0.0 Q 955.6093 25.827278 955.6093 51.654556 L 955.6093 51.654556 L 1033.0911 77.481834 Q 1110.573 103.30911 1110.573 103.30911 L 1110.573 103.30911 L 1007.26385 103.30911 L 878.12744 103.30911 L 878.12744 129.13638 L 878.12744 129.13638 L 697.3365 129.13638 Q 542.37286 154.96367 284.10007 154.96367 L 51.654556 154.96367 L 25.827278 154.96367 L 25.827278 154.96367 L 25.827278 154.96367 L 0.0 154.96367 L 0.0 129.13638 L 0.0 103.30911 L 25.827278 103.30911 L 77.481834 103.30911 L 77.481834 77.481834 L 77.481834 51.654556 L 77.481834 51.654556 L 77.481834 51.654556 L 464.891 25.827278 Q 852.3002 0.0 903.9547 0.0 z" svg:height="1.5496367mm" draw:style-name="style-649" svg:viewBox="0.0 0.0 1110.573 154.96367" svg:width="11.105729mm" svg:x="193.96286mm" svg:y="152.38094mm"/>
          <draw:path svg:d="M 180.79094 25.827278 L 206.61823 25.827278 L 206.61823 9.094947E-13 L 232.4455 9.094947E-13 L 258.27277 103.30911 Q 258.27277 180.79094 284.10007 206.61823 Q 309.92734 206.61823 309.92734 232.4455 L 309.92734 232.4455 L 309.92734 232.4455 Q 284.10007 232.4455 284.10007 258.27277 L 284.10007 258.27277 L 258.27277 284.10007 Q 232.4455 284.10007 232.4455 335.7546 L 232.4455 413.23645 L 206.61823 413.23645 Q 206.61823 387.40918 206.61823 387.40918 Q 206.61823 387.40918 180.79094 387.40918 L 154.96367 387.40918 L 154.96367 387.40918 Q 129.13638 387.40918 103.30911 335.7546 Q 103.30911 284.10007 51.654556 284.10007 L 25.827278 258.27277 L 25.827278 258.27277 Q 51.654556 258.27277 51.654556 232.4455 L 51.654556 232.4455 L 51.654556 232.4455 Q 51.654556 206.61823 0.0 154.96367 L 0.0 103.30911 L 51.654556 103.30911 Q 103.30911 103.30911 103.30911 77.481834 L 103.30911 25.827278 L 129.13638 25.827278 Q 154.96367 25.827278 180.79094 25.827278 z" svg:height="4.1323643mm" draw:style-name="style-650" svg:viewBox="0.0 0.0 309.92734 413.23645" svg:width="3.0992734mm" svg:x="134.81839mm" svg:y="54.495556mm"/>
          <draw:path svg:d="M 335.7546 0.0 L 387.40918 0.0 L 387.40918 0.0 Q 387.40918 0.0 335.7546 25.827278 Q 284.10007 25.827278 284.10007 77.481834 Q 284.10007 129.13638 258.27277 129.13638 L 232.4455 129.13638 L 180.79094 129.13638 Q 129.13638 103.30911 77.481834 103.30911 Q 25.827278 77.481834 25.827278 103.30911 L 25.827278 129.13638 L -3.6379788E-12 129.13638 L -3.6379788E-12 129.13638 L 25.827278 77.481834 Q 25.827278 51.654556 129.13638 25.827278 L 206.61823 25.827278 L 232.4455 25.827278 Q 258.27277 0.0 335.7546 0.0 z" svg:height="1.291364mm" draw:style-name="style-651" svg:viewBox="0.0 0.0 387.40918 129.13638" svg:width="3.8740916mm" svg:x="183.1154mm" svg:y="90.91202mm"/>
          <draw:path svg:d="M 258.27277 154.96367 L 258.27277 154.96367 L 258.27277 154.96367 L 232.4455 180.79094 L 206.61823 180.79094 Q 180.79094 180.79094 154.96367 232.4455 L 129.13638 258.27277 L 103.30911 258.27277 Q 103.30911 232.4455 51.654556 258.27277 Q -25.827278 284.10007 -1.8189894E-12 180.79094 L -1.8189894E-12 77.481834 L 25.827278 77.481834 Q 51.654556 103.30911 77.481834 77.481834 Q 103.30911 25.827278 154.96367 25.827278 L 180.79094 25.827278 L 284.10007 0.0 Q 387.40918 -25.827278 361.58188 25.827278 Q 335.7546 77.481834 309.92734 77.481834 Q 284.10007 77.481834 258.27277 103.30911 Q 258.27277 129.13638 258.27277 154.96367 z" svg:height="2.582728mm" draw:style-name="style-652" svg:viewBox="0.0 0.0 361.58188 258.27277" svg:width="3.615819mm" svg:x="150.8313mm" svg:y="40.03228mm"/>
          <draw:path svg:d="M 51.654556 25.827278 L 51.654556 25.827278 L 129.13638 0.0 L 180.79094 0.0 L 232.4455 0.0 L 309.92734 0.0 L 309.92734 0.0 L 335.7546 0.0 L 335.7546 0.0 L 335.7546 25.827278 L 335.7546 25.827278 L 335.7546 25.827278 L 361.58188 25.827278 L 361.58188 25.827278 L 361.58188 51.654556 L 387.40918 51.654556 L 413.23645 77.481834 Q 464.891 77.481834 490.7183 77.481834 Q 516.54553 77.481834 516.54553 129.13638 Q 542.37286 154.96367 542.37286 154.96367 L 542.37286 154.96367 L 542.37286 154.96367 Q 542.37286 180.79094 542.37286 180.79094 L 568.20013 180.79094 L 568.20013 180.79094 Q 568.20013 180.79094 594.0274 206.61823 L 594.0274 206.61823 L 594.0274 232.4455 L 594.0274 232.4455 L 568.20013 232.4455 Q 542.37286 232.4455 542.37286 258.27277 L 542.37286 258.27277 L 516.54553 258.27277 Q 490.7183 232.4455 335.7546 180.79094 L 180.79094 129.13638 L 154.96367 129.13638 Q 129.13638 129.13638 77.481834 77.481834 L 0.0 25.827278 L 25.827278 25.827278 L 25.827278 25.827278 L 25.827278 25.827278 L 25.827278 25.827278 L 51.654556 25.827278 z" svg:height="2.582728mm" draw:style-name="style-653" svg:viewBox="0.0 0.0 594.0274 258.27277" svg:width="5.940274mm" svg:x="176.40031mm" svg:y="60.17756mm"/>
          <draw:path svg:d="M 335.7546 0.0 L 439.06372 0.0 L 697.3365 0.0 Q 929.782 0.0 955.6093 0.0 L 981.4366 0.0 L 981.4366 25.827278 Q 981.4366 51.654556 1007.26385 51.654556 Q 1033.0911 51.654556 1265.5366 77.481834 L 1523.8094 77.481834 L 1523.8094 77.481834 L 1523.8094 77.481834 L 1549.6367 77.481834 L 1549.6367 103.30911 L 1523.8094 103.30911 L 1497.9822 103.30911 L 1497.9822 129.13638 L 1523.8094 129.13638 L 1523.8094 154.96367 L 1523.8094 154.96367 L 1523.8094 154.96367 Q 1497.9822 154.96367 1162.2275 206.61823 L 852.3002 206.61823 L 800.6456 232.4455 L 748.9911 258.27277 L 697.3365 258.27277 L 645.68195 258.27277 L 490.7183 258.27277 Q 335.7546 258.27277 206.61823 232.4455 L 77.481834 232.4455 L 77.481834 232.4455 L 77.481834 206.61823 L 25.827278 206.61823 L 0.0 206.61823 L 0.0 180.79094 L 0.0 154.96367 L 77.481834 154.96367 L 129.13638 154.96367 L 180.79094 129.13638 L 206.61823 103.30911 L 129.13638 103.30911 Q 77.481834 103.30911 77.481834 77.481834 L 77.481834 77.481834 L 51.654556 51.654556 L 51.654556 25.827278 L 77.481834 25.827278 L 77.481834 25.827278 L 154.96367 25.827278 Q 232.4455 0.0 335.7546 0.0 z" svg:height="2.582728mm" draw:style-name="style-654" svg:viewBox="0.0 0.0 1549.6367 258.27277" svg:width="15.4963665mm" svg:x="188.79741mm" svg:y="168.39386mm"/>
          <draw:path svg:d="M 77.481834 25.827278 L 77.481834 9.094947E-13 L 103.30911 9.094947E-13 Q 154.96367 25.827278 154.96367 77.481834 Q 180.79094 103.30911 232.4455 103.30911 Q 258.27277 103.30911 284.10007 129.13638 Q 284.10007 154.96367 335.7546 154.96367 Q 361.58188 154.96367 361.58188 180.79094 Q 361.58188 206.61823 361.58188 206.61823 L 361.58188 206.61823 L 361.58188 206.61823 Q 335.7546 206.61823 309.92734 284.10007 Q 258.27277 361.58188 258.27277 335.7546 L 232.4455 309.92734 L 232.4455 284.10007 L 206.61823 284.10007 L 206.61823 361.58188 L 206.61823 439.06372 L 180.79094 516.54553 Q 180.79094 568.20013 154.96367 568.20013 L 129.13638 568.20013 L 129.13638 542.37286 L 103.30911 516.54553 L 103.30911 413.23645 L 103.30911 335.7546 L 103.30911 309.92734 Q 103.30911 284.10007 77.481834 284.10007 L 51.654556 284.10007 L 51.654556 258.27277 Q 51.654556 232.4455 25.827278 206.61823 L 25.827278 180.79094 L 25.827278 154.96367 Q 0.0 129.13638 0.0 103.30911 Q 0.0 77.481834 25.827278 51.654556 L 51.654556 51.654556 L 51.654556 51.654556 L 51.654556 51.654556 L 77.481834 25.827278 z" svg:height="5.682001mm" draw:style-name="style-655" svg:viewBox="0.0 0.0 361.58188 568.20013" svg:width="3.615819mm" svg:x="186.47295mm" svg:y="77.99838mm"/>
          <draw:path svg:d="M 335.7546 0.0 L 361.58188 0.0 L 361.58188 0.0 Q 387.40918 0.0 387.40918 103.30911 L 387.40918 206.61823 L 413.23645 206.61823 L 413.23645 206.61823 L 413.23645 439.06372 L 413.23645 645.68195 L 387.40918 645.68195 L 387.40918 645.68195 L 387.40918 568.20013 Q 387.40918 490.7183 335.7546 464.891 Q 258.27277 439.06372 232.4455 542.37286 L 232.4455 645.68195 L 232.4455 645.68195 Q 206.61823 645.68195 129.13638 619.8547 L 77.481834 619.8547 L 77.481834 619.8547 Q 51.654556 594.0274 51.654556 594.0274 L 51.654556 594.0274 L 51.654556 594.0274 Q 51.654556 594.0274 77.481834 568.20013 L 77.481834 568.20013 L 129.13638 568.20013 Q 154.96367 568.20013 129.13638 439.06372 Q 129.13638 309.92734 77.481834 309.92734 Q 51.654556 335.7546 25.827278 258.27277 L 1.8189894E-12 180.79094 L 25.827278 180.79094 L 51.654556 180.79094 L 103.30911 180.79094 Q 154.96367 180.79094 232.4455 154.96367 Q 284.10007 129.13638 284.10007 77.481834 L 284.10007 51.654556 L 284.10007 51.654556 Q 284.10007 51.654556 309.92734 25.827278 L 309.92734 25.827278 L 335.7546 25.827278 Q 335.7546 25.827278 335.7546 0.0 z" svg:height="6.4568195mm" draw:style-name="style-656" svg:viewBox="0.0 0.0 413.23645 645.68195" svg:width="4.1323643mm" svg:x="146.95721mm" svg:y="86.00484mm"/>
          <draw:path svg:d="M 103.30911 -1.8189894E-12 L 154.96367 -1.8189894E-12 L 154.96367 -1.8189894E-12 L 154.96367 -1.8189894E-12 L 180.79094 -1.8189894E-12 L 180.79094 25.827278 L 180.79094 25.827278 L 206.61823 25.827278 L 206.61823 51.654556 L 206.61823 77.481834 L 232.4455 77.481834 Q 258.27277 77.481834 258.27277 180.79094 L 258.27277 258.27277 L 284.10007 258.27277 Q 309.92734 284.10007 309.92734 284.10007 L 309.92734 284.10007 L 258.27277 284.10007 Q 232.4455 284.10007 103.30911 232.4455 L 0.0 206.61823 L 0.0 180.79094 L 0.0 180.79094 L 0.0 180.79094 Q 0.0 180.79094 25.827278 129.13638 Q 51.654556 77.481834 25.827278 25.827278 Q 25.827278 -1.8189894E-12 103.30911 -1.8189894E-12 z" svg:height="2.8410006mm" draw:style-name="style-657" svg:viewBox="0.0 0.0 309.92734 284.10007" svg:width="3.0992734mm" svg:x="18.079094mm" svg:y="138.17593mm"/>
          <draw:path svg:d="M 0.0 25.827278 L 0.0 0.0 L 645.68195 0.0 L 1291.3639 0.0 L 1291.3639 0.0 L 1291.3639 25.827278 L 1265.5366 25.827278 Q 1239.7094 51.654556 1188.0548 51.654556 L 1162.2275 51.654556 L 1162.2275 77.481834 L 1188.0548 77.481834 L 1188.0548 77.481834 L 1188.0548 103.30911 L 1213.8821 103.30911 L 1239.7094 103.30911 L 1239.7094 129.13638 L 1239.7094 129.13638 L 1265.5366 154.96367 L 1265.5366 154.96367 L 1162.2275 154.96367 L 1058.9185 154.96367 L 1033.0911 154.96367 Q 981.4366 154.96367 748.9911 129.13638 L 516.54553 129.13638 L 516.54553 129.13638 L 516.54553 103.30911 L 594.0274 103.30911 L 671.5092 103.30911 L 568.20013 77.481834 L 490.7183 51.654556 L 413.23645 51.654556 Q 309.92734 51.654556 154.96367 25.827278 L 0.0 25.827278 L 0.0 25.827278 z" svg:height="1.5496367mm" draw:style-name="style-658" svg:viewBox="0.0 0.0 1291.3639 154.96367" svg:width="12.913639mm" svg:x="173.04276mm" svg:y="176.65858mm"/>
          <draw:path svg:d="M 439.06372 0.0 L 516.54553 0.0 L 619.8547 0.0 L 748.9911 0.0 L 774.81836 77.481834 Q 826.4729 129.13638 826.4729 129.13638 L 826.4729 154.96367 L 723.16376 154.96367 Q 619.8547 129.13638 335.7546 154.96367 L 51.654556 154.96367 L 51.654556 129.13638 L 51.654556 103.30911 L 77.481834 103.30911 L 77.481834 77.481834 L 51.654556 77.481834 Q 25.827278 77.481834 0.0 51.654556 L 0.0 25.827278 L 180.79094 25.827278 Q 361.58188 25.827278 439.06372 0.0 z" svg:height="1.5496367mm" draw:style-name="style-659" svg:viewBox="0.0 0.0 826.4729 154.96367" svg:width="8.264729mm" svg:x="146.18239mm" svg:y="181.56577mm"/>
          <draw:path svg:d="M 129.13638 25.827278 L 232.4455 25.827278 L 309.92734 0.0 L 387.40918 0.0 L 542.37286 0.0 Q 697.3365 25.827278 903.9547 25.827278 L 1084.7457 25.827278 L 1084.7457 51.654556 L 1084.7457 77.481834 L 1110.573 77.481834 L 1162.2275 77.481834 L 1394.673 129.13638 Q 1627.1185 154.96367 1627.1185 180.79094 Q 1627.1185 206.61823 1601.2913 206.61823 Q 1575.464 232.4455 1575.464 232.4455 L 1575.464 232.4455 L 1368.8457 232.4455 L 1162.2275 232.4455 L 878.12744 232.4455 Q 594.0274 232.4455 490.7183 206.61823 L 413.23645 206.61823 L 361.58188 206.61823 Q 309.92734 180.79094 180.79094 154.96367 L 51.654556 129.13638 L 51.654556 129.13638 L 51.654556 129.13638 L 25.827278 103.30911 L 0.0 77.481834 L 0.0 77.481834 L 25.827278 77.481834 L 25.827278 77.481834 L 25.827278 77.481834 L 25.827278 51.654556 L 25.827278 51.654556 L 0.0 51.654556 L 0.0 25.827278 L 0.0 25.827278 L 0.0 25.827278 L 129.13638 25.827278 z" svg:height="2.324455mm" draw:style-name="style-660" svg:viewBox="0.0 0.0 1627.1185 232.4455" svg:width="16.271185mm" svg:x="163.48666mm" svg:y="202.22758mm"/>
          <draw:path svg:d="M 284.10007 206.61823 L 284.10007 206.61823 L 284.10007 206.61823 Q 284.10007 206.61823 284.10007 232.4455 L 309.92734 232.4455 L 309.92734 258.27277 L 309.92734 258.27277 L 309.92734 258.27277 Q 284.10007 258.27277 284.10007 309.92734 L 284.10007 387.40918 L 284.10007 387.40918 Q 284.10007 413.23645 258.27277 413.23645 Q 232.4455 413.23645 180.79094 413.23645 L 103.30911 413.23645 L 103.30911 413.23645 Q 77.481834 387.40918 77.481834 361.58188 L 77.481834 361.58188 L 77.481834 361.58188 Q 77.481834 335.7546 51.654556 361.58188 L 51.654556 361.58188 L 51.654556 361.58188 L 25.827278 361.58188 L 25.827278 309.92734 L 25.827278 284.10007 L 25.827278 284.10007 Q 25.827278 284.10007 25.827278 258.27277 L 25.827278 232.4455 L 25.827278 232.4455 L 0.0 232.4455 L 0.0 206.61823 L 0.0 206.61823 L 0.0 206.61823 Q 0.0 206.61823 25.827278 103.30911 L 25.827278 0.0 L 77.481834 0.0 Q 154.96367 0.0 206.61823 103.30911 Q 258.27277 206.61823 284.10007 206.61823 z" svg:height="4.1323643mm" draw:style-name="style-661" svg:viewBox="0.0 0.0 309.92734 413.23645" svg:width="3.0992734mm" svg:x="136.10976mm" svg:y="69.73365mm"/>
          <draw:path svg:d="M 51.654556 0.0 L 77.481834 0.0 L 77.481834 0.0 L 77.481834 0.0 L 77.481834 25.827278 L 103.30911 25.827278 L 103.30911 25.827278 L 103.30911 51.654556 L 103.30911 51.654556 L 103.30911 51.654556 L 129.13638 51.654556 L 129.13638 51.654556 L 129.13638 25.827278 L 154.96367 25.827278 L 154.96367 25.827278 L 154.96367 0.0 L 180.79094 0.0 L 206.61823 0.0 L 258.27277 0.0 L 309.92734 0.0 L 309.92734 0.0 L 309.92734 0.0 L 361.58188 25.827278 L 387.40918 25.827278 L 387.40918 51.654556 L 387.40918 77.481834 L 361.58188 77.481834 L 335.7546 77.481834 L 335.7546 154.96367 L 335.7546 232.4455 L 335.7546 309.92734 L 335.7546 361.58188 L 309.92734 361.58188 Q 258.27277 361.58188 232.4455 387.40918 Q 206.61823 387.40918 206.61823 335.7546 Q 206.61823 284.10007 154.96367 258.27277 Q 129.13638 258.27277 103.30911 258.27277 Q 103.30911 284.10007 51.654556 258.27277 Q 0.0 206.61823 0.0 129.13638 L 0.0 51.654556 L 0.0 51.654556 Q 0.0 51.654556 0.0 25.827278 L 25.827278 25.827278 L 51.654556 25.827278 Q 51.654556 0.0 51.654556 0.0 z" svg:height="3.8740916mm" draw:style-name="style-662" svg:viewBox="0.0 0.0 387.40918 387.40918" svg:width="3.8740916mm" svg:x="188.02258mm" svg:y="70.76674mm"/>
          <draw:path svg:d="M 129.13638 0.0 L 180.79094 0.0 L 180.79094 0.0 Q 180.79094 25.827278 129.13638 25.827278 L 103.30911 25.827278 L 103.30911 51.654556 L 103.30911 77.481834 L 232.4455 129.13638 Q 387.40918 180.79094 387.40918 154.96367 L 413.23645 154.96367 L 413.23645 180.79094 L 387.40918 206.61823 L 387.40918 232.4455 L 387.40918 258.27277 L 387.40918 258.27277 Q 361.58188 284.10007 361.58188 284.10007 L 361.58188 284.10007 L 335.7546 284.10007 Q 335.7546 284.10007 335.7546 309.92734 L 335.7546 309.92734 L 335.7546 309.92734 Q 309.92734 335.7546 309.92734 335.7546 L 309.92734 335.7546 L 309.92734 335.7546 L 309.92734 361.58188 L 284.10007 361.58188 L 284.10007 361.58188 L 284.10007 387.40918 Q 284.10007 387.40918 206.61823 439.06372 L 129.13638 490.7183 L 180.79094 387.40918 Q 232.4455 284.10007 232.4455 258.27277 Q 232.4455 232.4455 258.27277 206.61823 L 258.27277 180.79094 L 232.4455 180.79094 Q 180.79094 180.79094 129.13638 154.96367 Q 77.481834 129.13638 25.827278 103.30911 L 0.0 77.481834 L 25.827278 51.654556 Q 77.481834 25.827278 129.13638 0.0 z" svg:height="4.9071827mm" draw:style-name="style-663" svg:viewBox="0.0 0.0 413.23645 490.7183" svg:width="4.1323643mm" svg:x="132.49394mm" svg:y="49.846645mm"/>
          <draw:path svg:d="M 413.23645 51.654556 L 413.23645 0.0 L 439.06372 103.30911 Q 490.7183 206.61823 490.7183 258.27277 L 490.7183 309.92734 L 516.54553 361.58188 L 516.54553 413.23645 L 490.7183 413.23645 Q 490.7183 413.23645 490.7183 439.06372 L 490.7183 439.06372 L 439.06372 439.06372 L 413.23645 439.06372 L 387.40918 439.06372 Q 361.58188 439.06372 361.58188 464.891 Q 361.58188 490.7183 284.10007 490.7183 L 180.79094 464.891 L 180.79094 464.891 L 180.79094 464.891 L 180.79094 413.23645 Q 180.79094 335.7546 154.96367 258.27277 Q 129.13638 154.96367 77.481834 154.96367 L 25.827278 154.96367 L 25.827278 180.79094 L 25.827278 180.79094 L 0.0 180.79094 L 0.0 180.79094 L 0.0 154.96367 L 0.0 129.13638 L 25.827278 129.13638 L 77.481834 103.30911 L 232.4455 103.30911 Q 413.23645 103.30911 413.23645 51.654556 z" svg:height="4.9071827mm" draw:style-name="style-664" svg:viewBox="0.0 0.0 516.54553 490.7183" svg:width="5.165456mm" svg:x="175.88376mm" svg:y="78.51492mm"/>
          <draw:path svg:d="M 361.58188 -9.094947E-13 L 361.58188 -9.094947E-13 L 361.58188 180.79094 L 361.58188 361.58188 L 387.40918 361.58188 L 413.23645 361.58188 L 439.06372 284.10007 Q 490.7183 206.61823 490.7183 206.61823 L 516.54553 206.61823 L 464.891 361.58188 Q 439.06372 490.7183 413.23645 490.7183 L 413.23645 516.54553 L 413.23645 516.54553 L 413.23645 516.54553 L 387.40918 516.54553 Q 335.7546 542.37286 309.92734 1110.573 Q 284.10007 1678.7731 232.4455 1678.7731 L 154.96367 1678.7731 L 154.96367 1652.9458 Q 180.79094 1652.9458 180.79094 1652.9458 L 180.79094 1627.1185 L 180.79094 1627.1185 Q 180.79094 1627.1185 180.79094 1601.2913 Q 180.79094 1575.464 129.13638 1523.8094 Q 51.654556 1497.9822 51.654556 1446.3275 L 51.654556 1394.673 L 51.654556 1394.673 L 77.481834 1394.673 L 77.481834 1394.673 L 77.481834 1368.8457 L 129.13638 1394.673 Q 206.61823 1446.3275 206.61823 1394.673 L 206.61823 1317.1912 L 206.61823 1291.3639 Q 180.79094 1291.3639 180.79094 1291.3639 L 180.79094 1291.3639 L 180.79094 1239.7094 L 180.79094 1213.8821 L 180.79094 1136.4003 Q 180.79094 1084.7457 206.61823 1058.9185 Q 232.4455 1033.0911 206.61823 903.9547 Q 180.79094 748.9911 154.96367 748.9911 Q 129.13638 723.16376 154.96367 723.16376 Q 180.79094 723.16376 180.79094 697.3365 Q 180.79094 671.5092 103.30911 594.0274 L 25.827278 516.54553 L 25.827278 516.54553 L 25.827278 516.54553 L 25.827278 542.37286 L 25.827278 542.37286 L 25.827278 516.54553 L 25.827278 490.7183 L 25.827278 464.891 L 25.827278 464.891 L 0.0 439.06372 L 0.0 413.23645 L 25.827278 413.23645 Q 51.654556 413.23645 77.481834 439.06372 L 103.30911 439.06372 L 129.13638 439.06372 Q 180.79094 439.06372 232.4455 284.10007 Q 284.10007 103.30911 309.92734 51.654556 Q 335.7546 -9.094947E-13 361.58188 -9.094947E-13 z" svg:height="16.787731mm" draw:style-name="style-665" svg:viewBox="0.0 0.0 516.54553 1678.7731" svg:width="5.165456mm" svg:x="147.47375mm" svg:y="50.10492mm"/>
          <draw:path svg:d="M 77.481834 0.0 L 103.30911 0.0 L 206.61823 0.0 Q 309.92734 0.0 309.92734 77.481834 L 309.92734 154.96367 L 309.92734 180.79094 Q 309.92734 206.61823 232.4455 206.61823 L 154.96367 206.61823 L 129.13638 206.61823 Q 103.30911 206.61823 77.481834 206.61823 Q 51.654556 206.61823 25.827278 206.61823 L 0.0 206.61823 L 0.0 103.30911 L 0.0 25.827278 L 25.827278 25.827278 Q 51.654556 0.0 77.481834 0.0 z" svg:height="2.0661821mm" draw:style-name="style-666" svg:viewBox="0.0 0.0 309.92734 206.61823" svg:width="3.0992734mm" svg:x="195.77077mm" svg:y="87.296196mm"/>
          <draw:path svg:d="M 800.6456 0.0 L 800.6456 0.0 L 826.4729 0.0 L 852.3002 0.0 L 852.3002 25.827278 L 852.3002 77.481834 L 826.4729 77.481834 Q 774.81836 77.481834 774.81836 129.13638 Q 774.81836 180.79094 800.6456 180.79094 L 800.6456 206.61823 L 774.81836 206.61823 Q 774.81836 232.4455 774.81836 232.4455 L 800.6456 232.4455 L 800.6456 258.27277 Q 826.4729 284.10007 748.9911 284.10007 L 671.5092 309.92734 L 671.5092 309.92734 L 671.5092 335.7546 L 671.5092 335.7546 L 671.5092 335.7546 L 671.5092 361.58188 L 671.5092 387.40918 L 671.5092 413.23645 L 671.5092 439.06372 L 697.3365 490.7183 L 697.3365 516.54553 L 671.5092 542.37286 Q 671.5092 594.0274 671.5092 645.68195 Q 671.5092 697.3365 671.5092 723.16376 L 671.5092 748.9911 L 645.68195 748.9911 L 619.8547 748.9911 L 619.8547 723.16376 L 619.8547 723.16376 L 594.0274 748.9911 L 594.0274 800.6456 L 568.20013 800.6456 Q 542.37286 800.6456 568.20013 774.81836 Q 568.20013 748.9911 516.54553 723.16376 Q 464.891 671.5092 464.891 748.9911 Q 464.891 800.6456 361.58188 800.6456 Q 284.10007 800.6456 206.61823 774.81836 L 129.13638 748.9911 L 129.13638 748.9911 Q 103.30911 723.16376 103.30911 723.16376 L 103.30911 723.16376 L 103.30911 697.3365 L 103.30911 645.68195 L 77.481834 619.8547 Q 51.654556 594.0274 77.481834 542.37286 Q 103.30911 490.7183 51.654556 490.7183 Q 0.0 464.891 0.0 413.23645 L 0.0 361.58188 L 51.654556 335.7546 Q 77.481834 335.7546 77.481834 309.92734 L 77.481834 309.92734 L 154.96367 284.10007 Q 232.4455 284.10007 206.61823 232.4455 Q 180.79094 232.4455 361.58188 206.61823 Q 568.20013 180.79094 568.20013 129.13638 Q 568.20013 77.481834 594.0274 77.481834 Q 619.8547 51.654556 645.68195 77.481834 Q 671.5092 103.30911 671.5092 77.481834 Q 697.3365 25.827278 748.9911 25.827278 Q 774.81836 0.0 800.6456 0.0 z" svg:height="8.006456mm" draw:style-name="style-667" svg:viewBox="0.0 0.0 852.3002 800.6456" svg:width="8.523002mm" svg:x="107.95802mm" svg:y="118.5472mm"/>
          <draw:path svg:d="M 361.58188 9.094947E-13 L 387.40918 9.094947E-13 L 387.40918 51.654556 L 361.58188 103.30911 L 361.58188 103.30911 L 361.58188 129.13638 L 309.92734 129.13638 L 284.10007 129.13638 L 284.10007 154.96367 L 309.92734 154.96367 L 309.92734 180.79094 L 309.92734 180.79094 L 309.92734 180.79094 Q 284.10007 180.79094 258.27277 232.4455 Q 258.27277 258.27277 206.61823 232.4455 Q 154.96367 232.4455 154.96367 284.10007 Q 129.13638 335.7546 103.30911 335.7546 L 77.481834 335.7546 L 77.481834 335.7546 Q 51.654556 309.92734 51.654556 309.92734 L 51.654556 309.92734 L 51.654556 284.10007 Q 51.654556 284.10007 25.827278 284.10007 L 25.827278 284.10007 L 25.827278 284.10007 L 25.827278 258.27277 L 25.827278 232.4455 Q 1.8189894E-12 232.4455 1.8189894E-12 232.4455 L 1.8189894E-12 232.4455 L 1.8189894E-12 180.79094 L 1.8189894E-12 103.30911 L 1.8189894E-12 103.30911 L 1.8189894E-12 103.30911 L 25.827278 103.30911 L 25.827278 129.13638 L 51.654556 129.13638 L 77.481834 129.13638 L 77.481834 103.30911 L 103.30911 103.30911 L 103.30911 103.30911 L 103.30911 77.481834 L 154.96367 77.481834 Q 206.61823 77.481834 206.61823 51.654556 Q 232.4455 25.827278 284.10007 25.827278 Q 335.7546 25.827278 361.58188 9.094947E-13 z" svg:height="3.357546mm" draw:style-name="style-668" svg:viewBox="0.0 0.0 387.40918 335.7546" svg:width="3.8740916mm" svg:x="138.95076mm" svg:y="69.47538mm"/>
          <draw:path svg:d="M 9323.647 180.79094 L 9349.475 180.79094 L 9349.475 2634.3823 L 9349.475 5087.9736 L 7644.8745 5087.9736 L 5940.274 5087.9736 L 6224.374 5036.3193 Q 6482.647 4984.6646 6534.3013 4958.8374 Q 6560.1284 4933.0103 6560.1284 4907.1826 Q 6560.1284 4881.3555 6663.4375 4829.701 Q 6740.9194 4778.0464 6766.747 4752.219 Q 6766.747 4726.392 6792.574 4726.392 L 6844.2285 4700.5645 L 6818.4014 4700.5645 L 6792.574 4700.5645 L 6792.574 4674.7373 L 6792.574 4674.7373 L 6766.747 4674.7373 L 6766.747 4648.91 L 6766.747 4648.91 L 6792.574 4648.91 L 6792.574 4648.91 L 6792.574 4648.91 L 6766.747 4623.083 L 6740.9194 4597.2554 L 6715.0923 4597.2554 Q 6689.265 4597.2554 6715.0923 4571.428 L 6740.9194 4545.601 L 6689.265 4545.601 Q 6637.6104 4545.601 6172.719 4493.9463 L 5682.001 4442.292 L 5759.483 4416.4644 Q 5836.965 4390.637 5836.965 4390.637 L 5836.965 4390.637 L 5862.792 4390.637 Q 5888.6196 4390.637 6095.238 4364.81 Q 6301.856 4338.983 6301.856 4338.983 Q 6301.856 4287.328 5604.5195 4235.674 Q 4933.0103 4184.019 4674.7373 4184.019 L 4416.4644 4209.846 L 4416.4644 4235.674 L 4416.4644 4261.501 L 4390.637 4261.501 L 4364.81 4287.328 L 4338.983 4287.328 L 4313.1553 4287.328 L 4106.537 4287.328 L 3899.919 4287.328 L 3796.6099 4287.328 Q 3693.3008 4287.328 3564.1643 4261.501 Q 3435.028 4235.674 3176.7551 4235.674 Q 2892.655 4235.674 2970.137 4261.501 L 3073.446 4287.328 L 3073.446 4287.328 L 3073.446 4287.328 L 3047.619 4287.328 L 3047.619 4287.328 L 2944.3098 4313.1553 Q 2841.0005 4338.983 2711.8643 4338.983 L 2608.5552 4338.983 L 2298.6277 4338.983 Q 1988.7004 4338.983 1472.1549 4390.637 Q 929.782 4390.637 929.782 4416.4644 Q 903.9547 4442.292 903.9547 4468.119 L 878.12744 4493.9463 L 748.9911 4493.9463 Q 594.0274 4493.9463 413.23645 4468.119 Q 232.4455 4468.119 232.4455 4442.292 Q 232.4455 4416.4644 180.79094 4416.4644 L 154.96367 4390.637 L 129.13638 4390.637 L 77.481834 4390.637 L 77.481834 4364.81 L 77.481834 4364.81 L 51.654556 4364.81 L 51.654556 4338.983 L 51.654556 4338.983 L 77.481834 4338.983 L 77.481834 4338.983 L 77.481834 4338.983 L 25.827278 4313.1553 L 0.0 4313.1553 L 0.0 4287.328 L 0.0 4261.501 L 51.654556 4261.501 Q 103.30911 4235.674 180.79094 4235.674 L 284.10007 4235.674 L 258.27277 4209.846 Q 232.4455 4209.846 232.4455 4184.019 Q 232.4455 4158.192 232.4455 4132.3643 Q 258.27277 4132.3643 232.4455 4106.537 Q 206.61823 4106.537 206.61823 4080.71 L 206.61823 4054.8826 L 258.27277 4080.71 Q 335.7546 4080.71 309.92734 4029.0554 Q 309.92734 3977.401 335.7546 3977.401 Q 361.58188 3977.401 361.58188 3951.5735 L 361.58188 3925.7463 L 542.37286 3899.919 Q 697.3365 3874.0918 748.9911 3848.2644 L 826.4729 3822.4373 L 800.6456 3822.4373 L 774.81836 3822.4373 L 852.3002 3796.6099 L 955.6093 3770.7825 L 955.6093 3770.7825 L 955.6093 3770.7825 L 929.782 3770.7825 L 929.782 3770.7825 L 929.782 3744.9553 L 929.782 3744.9553 L 1213.8821 3744.9553 L 1497.9822 3744.9553 L 1523.8094 3744.9553 L 1549.6367 3744.9553 L 1549.6367 3770.7825 L 1549.6367 3796.6099 L 1627.1185 3796.6099 L 1704.6003 3822.4373 L 2143.664 3822.4373 Q 2582.7278 3822.4373 2711.8643 3796.6099 Q 2815.1733 3770.7825 2866.828 3770.7825 L 2892.655 3770.7825 L 3693.3008 3796.6099 Q 4519.7734 3822.4373 4726.392 3770.7825 Q 4933.0103 3719.128 4933.0103 3719.128 L 4933.0103 3719.128 L 5036.3193 3719.128 L 5113.8013 3719.128 L 5811.1377 3744.9553 Q 6508.474 3770.7825 6663.4375 3744.9553 L 6818.4014 3719.128 L 6818.4014 3719.128 L 6844.2285 3719.128 L 6844.2285 3719.128 L 6844.2285 3719.128 L 6792.574 3693.3008 L 6766.747 3667.4734 L 6740.9194 3667.4734 L 6689.265 3667.4734 L 6689.265 3641.6462 L 6689.265 3615.8188 L 6663.4375 3615.8188 L 6637.6104 3615.8188 L 6327.683 3615.8188 Q 5991.9287 3615.8188 5604.5195 3615.8188 L 5191.2827 3641.6462 L 5165.4556 3641.6462 L 5139.6284 3641.6462 L 5139.6284 3641.6462 L 5139.6284 3615.8188 L 5191.2827 3615.8188 L 5217.1104 3615.8188 L 5242.9375 3589.9917 L 5268.7646 3564.1643 L 5242.9375 3564.1643 L 5191.2827 3564.1643 L 5242.9375 3538.3372 L 5268.7646 3512.5098 L 5268.7646 3512.5098 Q 5294.592 3512.5098 5294.592 3512.5098 L 5294.592 3512.5098 L 5320.4194 3512.5098 L 5346.2466 3512.5098 L 5397.901 3512.5098 L 5423.7285 3512.5098 L 5475.383 3512.5098 L 5527.0376 3512.5098 L 5527.0376 3460.8552 Q 5501.2104 3409.2007 5527.0376 3383.3735 Q 5527.0376 3357.5461 5966.101 3357.5461 Q 6430.992 3305.8916 6560.1284 3280.0642 Q 6689.265 3228.4097 6689.265 3202.5825 Q 6689.265 3150.928 6792.574 3125.1006 Q 6895.8833 3099.2734 6921.7104 3099.2734 L 6947.5376 3099.2734 L 6947.5376 3073.446 L 6947.5376 3047.619 L 6947.5376 3021.7915 Q 6947.5376 2995.9644 6895.8833 2995.9644 L 6844.2285 2970.137 L 6844.2285 2970.137 L 6844.2285 2944.3098 L 6870.056 2944.3098 L 6895.8833 2944.3098 L 6895.8833 2918.4824 L 6895.8833 2918.4824 L 6921.7104 2918.4824 L 6921.7104 2892.655 L 6921.7104 2892.655 L 6947.5376 2892.655 L 6947.5376 2892.655 L 6947.5376 2866.828 L 7257.4653 2866.828 Q 7567.3926 2866.828 7567.3926 2841.0005 Q 7593.2197 2841.0005 7670.7017 2763.5188 Q 7748.1836 2711.8643 7748.1836 2686.0369 Q 7748.1836 2634.3823 7774.0107 2608.5552 Q 7825.665 2582.7278 7774.0107 2582.7278 Q 7748.1836 2556.9006 7722.356 2479.4187 Q 7722.356 2401.9368 7799.838 2376.1096 Q 7877.32 2350.2822 7903.147 2221.146 Q 7928.974 2117.837 7954.802 2092.0095 Q 7980.629 2066.1821 7980.629 2014.5277 Q 7980.629 1937.0459 8032.2837 1911.2186 Q 8083.938 1859.564 8083.938 1833.7367 Q 8083.938 1807.9094 8135.593 1807.9094 Q 8187.247 1807.9094 8213.074 1730.4276 Q 8264.729 1652.9458 8316.384 1601.2913 Q 8368.038 1601.2913 8393.865 1575.464 Q 8393.865 1549.6367 8419.692 1549.6367 L 8445.52 1549.6367 L 8445.52 1523.8094 L 8445.52 1497.9822 L 8419.692 1497.9822 L 8419.692 1497.9822 L 8419.692 1472.1549 Q 8393.865 1472.1549 8393.865 1446.3275 Q 8393.865 1394.673 8316.384 1368.8457 L 8238.901 1343.0184 L 8238.901 1317.1912 L 8238.901 1291.3639 L 8264.729 1291.3639 L 8290.557 1291.3639 L 8290.557 1265.5366 L 8290.557 1239.7094 L 8316.384 1239.7094 L 8316.384 1239.7094 L 8316.384 1213.8821 L 8342.211 1213.8821 L 8445.52 1188.0548 Q 8548.829 1136.4003 8548.829 1110.573 Q 8548.829 1084.7457 8626.311 1084.7457 Q 8703.793 1084.7457 8729.62 1033.0911 Q 8755.447 981.4366 8807.102 981.4366 L 8858.757 981.4366 L 8858.757 955.6093 L 8858.757 955.6093 L 8884.584 955.6093 L 8884.584 929.782 L 8884.584 929.782 L 8910.411 929.782 L 8910.411 929.782 L 8910.411 929.782 L 8884.584 903.9547 L 8858.757 878.12744 L 8884.584 878.12744 L 8910.411 878.12744 L 8910.411 852.3002 L 8910.411 826.4729 L 8884.584 826.4729 Q 8858.757 826.4729 8858.757 800.6456 Q 8858.757 774.81836 8832.929 774.81836 Q 8807.102 774.81836 8755.447 697.3365 Q 8703.793 619.8547 8703.793 542.37286 Q 8703.793 464.891 8703.793 413.23645 Q 8703.793 387.40918 8832.929 309.92734 Q 8962.065 232.4455 9013.72 180.79094 Q 9065.375 103.30911 9091.202 129.13638 Q 9117.029 154.96367 9117.029 77.481834 Q 9142.856 0.0 9194.511 0.0 Q 9246.166 0.0 9220.338 51.654556 Q 9220.338 103.30911 9194.511 77.481834 Q 9168.684 77.481834 9168.684 103.30911 Q 9194.511 154.96367 9271.993 154.96367 Q 9323.647 154.96367 9323.647 180.79094 z M 8264.729 1756.2549 Q 8264.729 1756.2549 8264.729 1730.4276 Q 8290.557 1730.4276 8290.557 1756.2549 Q 8290.557 1756.2549 8264.729 1756.2549 z" svg:height="50.879738mm" draw:style-name="style-669" svg:viewBox="0.0 0.0 9349.475 5087.9736" svg:width="93.49474mm" svg:x="226.50523mm" svg:y="157.5464mm"/>
          <draw:path svg:d="M 800.6456 0.0 L 826.4729 0.0 L 826.4729 25.827278 Q 826.4729 51.654556 800.6456 51.654556 L 774.81836 77.481834 L 774.81836 77.481834 L 774.81836 77.481834 L 748.9911 77.481834 L 748.9911 77.481834 L 748.9911 103.30911 L 774.81836 103.30911 L 774.81836 103.30911 L 774.81836 129.13638 L 826.4729 129.13638 L 852.3002 129.13638 L 878.12744 154.96367 L 903.9547 180.79094 L 903.9547 180.79094 L 929.782 180.79094 L 929.782 180.79094 L 929.782 206.61823 L 929.782 206.61823 Q 929.782 232.4455 929.782 232.4455 L 955.6093 232.4455 L 955.6093 232.4455 Q 955.6093 232.4455 981.4366 258.27277 L 981.4366 258.27277 L 1007.26385 309.92734 Q 1033.0911 361.58188 1084.7457 387.40918 Q 1136.4003 387.40918 1317.1912 413.23645 L 1497.9822 413.23645 L 1497.9822 413.23645 L 1497.9822 439.06372 L 1497.9822 439.06372 L 1497.9822 439.06372 L 1523.8094 439.06372 L 1523.8094 464.891 L 929.782 464.891 L 361.58188 464.891 L 258.27277 464.891 L 129.13638 439.06372 L 129.13638 439.06372 L 103.30911 439.06372 L 103.30911 439.06372 L 103.30911 439.06372 L 51.654556 413.23645 L 0.0 387.40918 L 77.481834 387.40918 L 154.96367 387.40918 L 154.96367 361.58188 L 154.96367 361.58188 L 129.13638 335.7546 L 103.30911 309.92734 L 103.30911 309.92734 L 103.30911 284.10007 L 103.30911 284.10007 L 103.30911 284.10007 L 129.13638 284.10007 L 129.13638 284.10007 L 361.58188 258.27277 Q 568.20013 232.4455 568.20013 180.79094 Q 568.20013 154.96367 619.8547 129.13638 Q 645.68195 129.13638 619.8547 103.30911 Q 594.0274 77.481834 594.0274 77.481834 L 594.0274 77.481834 L 671.5092 51.654556 Q 774.81836 25.827278 800.6456 0.0 z" svg:height="4.64891mm" draw:style-name="style-670" svg:viewBox="0.0 0.0 1523.8094 464.891" svg:width="15.238094mm" svg:x="144.11621mm" svg:y="187.76431mm"/>
          <draw:path svg:d="M 1730.4276 25.827278 L 1730.4276 25.827278 L 1782.0822 25.827278 L 1833.7367 25.827278 L 1885.3912 51.654556 Q 1937.0459 51.654556 1937.0459 77.481834 L 1937.0459 103.30911 L 1937.0459 129.13638 L 1937.0459 154.96367 L 1911.2186 154.96367 Q 1885.3912 154.96367 1782.0822 180.79094 Q 1678.7731 206.61823 1678.7731 258.27277 Q 1678.7731 284.10007 1549.6367 335.7546 Q 1420.5002 361.58188 955.6093 413.23645 Q 516.54553 413.23645 516.54553 439.06372 Q 490.7183 464.891 516.54553 516.54553 L 516.54553 568.20013 L 464.891 568.20013 L 413.23645 568.20013 L 413.23645 568.20013 L 413.23645 568.20013 L 439.06372 542.37286 L 464.891 516.54553 L 464.891 516.54553 L 490.7183 516.54553 L 490.7183 516.54553 L 490.7183 490.7183 L 464.891 490.7183 L 464.891 464.891 L 335.7546 464.891 L 206.61823 464.891 L 206.61823 439.06372 L 232.4455 439.06372 L 232.4455 439.06372 L 232.4455 413.23645 L 284.10007 413.23645 Q 335.7546 387.40918 361.58188 387.40918 L 361.58188 361.58188 L 335.7546 361.58188 Q 284.10007 361.58188 284.10007 361.58188 Q 258.27277 361.58188 232.4455 284.10007 L 180.79094 206.61823 L 180.79094 206.61823 Q 180.79094 180.79094 129.13638 154.96367 L 103.30911 154.96367 L 77.481834 129.13638 L 51.654556 129.13638 L 25.827278 129.13638 L 25.827278 103.30911 L 25.827278 103.30911 L 25.827278 103.30911 L 25.827278 103.30911 L 0.0 103.30911 L 0.0 77.481834 L 0.0 77.481834 L 77.481834 77.481834 L 129.13638 103.30911 L 594.0274 77.481834 Q 1058.9185 77.481834 1058.9185 51.654556 Q 1058.9185 25.827278 1162.2275 0.0 Q 1265.5366 0.0 1472.1549 0.0 Q 1704.6003 0.0 1730.4276 25.827278 z" svg:height="5.682001mm" draw:style-name="style-671" svg:viewBox="0.0 0.0 1937.0459 568.20013" svg:width="19.370459mm" svg:x="276.61014mm" svg:y="186.98949mm"/>
          <draw:path svg:d="M 1368.8457 -1.8189894E-12 L 1420.5002 -1.8189894E-12 L 1446.3275 -1.8189894E-12 L 1446.3275 -1.8189894E-12 L 1446.3275 -1.8189894E-12 L 1446.3275 -1.8189894E-12 L 1420.5002 25.827278 L 1394.673 51.654556 L 1394.673 51.654556 L 1394.673 51.654556 L 1368.8457 51.654556 L 1368.8457 51.654556 L 1394.673 77.481834 L 1420.5002 103.30911 L 1394.673 103.30911 L 1368.8457 103.30911 L 1368.8457 129.13638 L 1368.8457 154.96367 L 1265.5366 154.96367 L 1162.2275 154.96367 L 671.5092 154.96367 L 154.96367 154.96367 L 51.654556 154.96367 Q -25.827278 154.96367 0.0 129.13638 L 0.0 103.30911 L 0.0 77.481834 L 0.0 77.481834 L 103.30911 51.654556 Q 180.79094 51.654556 335.7546 25.827278 L 490.7183 25.827278 L 903.9547 25.827278 Q 1317.1912 -1.8189894E-12 1368.8457 -1.8189894E-12 z" svg:height="1.5496367mm" draw:style-name="style-672" svg:viewBox="0.0 0.0 1446.3275 154.96367" svg:width="14.463276mm" svg:x="67.150925mm" svg:y="162.71185mm"/>
          <draw:path svg:d="M 413.23645 25.827278 L 413.23645 1.8189894E-12 L 439.06372 1.8189894E-12 Q 464.891 1.8189894E-12 464.891 25.827278 L 490.7183 25.827278 L 490.7183 103.30911 Q 464.891 206.61823 439.06372 180.79094 Q 413.23645 154.96367 387.40918 180.79094 Q 361.58188 232.4455 387.40918 284.10007 L 387.40918 335.7546 L 387.40918 361.58188 L 361.58188 361.58188 L 361.58188 361.58188 L 361.58188 361.58188 L 361.58188 387.40918 L 361.58188 387.40918 L 335.7546 387.40918 Q 335.7546 413.23645 258.27277 464.891 Q 180.79094 516.54553 103.30911 516.54553 Q 0.0 542.37286 0.0 490.7183 L 0.0 439.06372 L 0.0 413.23645 L 0.0 387.40918 L 25.827278 387.40918 L 25.827278 361.58188 L 25.827278 361.58188 L 51.654556 361.58188 L 51.654556 361.58188 L 51.654556 361.58188 L 51.654556 335.7546 L 51.654556 335.7546 L 77.481834 335.7546 L 77.481834 309.92734 L 103.30911 258.27277 Q 154.96367 206.61823 284.10007 103.30911 Q 413.23645 25.827278 413.23645 25.827278 L 413.23645 25.827278 L 413.23645 25.827278 z" svg:height="5.165456mm" draw:style-name="style-673" svg:viewBox="0.0 0.0 490.7183 516.54553" svg:width="4.9071827mm" svg:x="119.83857mm" svg:y="106.40839mm"/>
          <draw:path svg:d="M 671.5092 413.23645 L 671.5092 439.06372 L 671.5092 464.891 L 671.5092 516.54553 L 645.68195 516.54553 L 619.8547 516.54553 L 619.8547 542.37286 L 619.8547 542.37286 L 594.0274 542.37286 L 594.0274 568.20013 L 568.20013 568.20013 L 542.37286 568.20013 L 542.37286 542.37286 L 516.54553 542.37286 L 516.54553 568.20013 L 516.54553 619.8547 L 464.891 619.8547 L 413.23645 619.8547 L 361.58188 619.8547 Q 335.7546 619.8547 309.92734 619.8547 Q 258.27277 619.8547 206.61823 568.20013 L 154.96367 516.54553 L 154.96367 516.54553 Q 129.13638 516.54553 103.30911 439.06372 L 51.654556 387.40918 L 51.654556 361.58188 Q 51.654556 361.58188 25.827278 206.61823 L 0.0 51.654556 L 25.827278 51.654556 L 25.827278 51.654556 L 51.654556 25.827278 Q 77.481834 25.827278 77.481834 77.481834 Q 77.481834 129.13638 103.30911 129.13638 Q 129.13638 129.13638 154.96367 77.481834 Q 154.96367 51.654556 258.27277 0.0 Q 361.58188 0.0 439.06372 25.827278 Q 516.54553 51.654556 516.54553 180.79094 Q 542.37286 284.10007 594.0274 309.92734 Q 671.5092 335.7546 671.5092 361.58188 Q 671.5092 387.40918 671.5092 413.23645 z" svg:height="6.198547mm" draw:style-name="style-674" svg:viewBox="0.0 0.0 671.5092 619.8547" svg:width="6.715092mm" svg:x="200.93622mm" svg:y="71.28329mm"/>
          <draw:path svg:d="M 1291.3639 0.0 L 1291.3639 0.0 L 1239.7094 0.0 Q 1213.8821 25.827278 1188.0548 51.654556 Q 1188.0548 77.481834 1239.7094 103.30911 Q 1265.5366 103.30911 1291.3639 129.13638 L 1291.3639 154.96367 L 1110.573 154.96367 L 903.9547 154.96367 L 774.81836 154.96367 Q 645.68195 154.96367 335.7546 180.79094 L 25.827278 180.79094 L 25.827278 154.96367 Q 25.827278 103.30911 0.0 103.30911 Q -25.827278 103.30911 0.0 77.481834 L 25.827278 51.654556 L 77.481834 51.654556 L 154.96367 51.654556 L 180.79094 25.827278 Q 180.79094 0.0 748.9911 0.0 Q 1291.3639 0.0 1291.3639 0.0 z" svg:height="1.8079095mm" draw:style-name="style-675" svg:viewBox="0.0 0.0 1291.3639 180.79094" svg:width="12.913639mm" svg:x="211.5254mm" svg:y="157.02985mm"/>
          <draw:path svg:d="M 180.79094 1.8189894E-12 L 284.10007 1.8189894E-12 L 284.10007 1.8189894E-12 L 309.92734 1.8189894E-12 L 309.92734 1.8189894E-12 L 309.92734 1.8189894E-12 L 361.58188 25.827278 L 387.40918 51.654556 L 413.23645 51.654556 L 439.06372 51.654556 L 439.06372 77.481834 L 464.891 77.481834 L 464.891 103.30911 L 464.891 154.96367 L 439.06372 154.96367 Q 413.23645 154.96367 361.58188 129.13638 L 335.7546 103.30911 L 309.92734 103.30911 Q 258.27277 103.30911 154.96367 129.13638 L 51.654556 154.96367 L 51.654556 154.96367 Q 51.654556 154.96367 25.827278 129.13638 Q 1.8189894E-12 129.13638 1.8189894E-12 103.30911 Q 1.8189894E-12 51.654556 51.654556 51.654556 Q 103.30911 25.827278 180.79094 1.8189894E-12 z" svg:height="1.5496367mm" draw:style-name="style-676" svg:viewBox="0.0 0.0 464.891 154.96367" svg:width="4.64891mm" svg:x="106.40839mm" svg:y="151.34785mm"/>
          <draw:path svg:d="M 51.654556 25.827278 L 77.481834 0.0 L 129.13638 51.654556 Q 154.96367 129.13638 180.79094 129.13638 Q 206.61823 129.13638 206.61823 180.79094 L 180.79094 232.4455 L 180.79094 258.27277 L 180.79094 284.10007 L 154.96367 284.10007 L 129.13638 284.10007 L 103.30911 309.92734 L 77.481834 309.92734 L 77.481834 309.92734 L 51.654556 309.92734 L 51.654556 284.10007 Q 25.827278 232.4455 25.827278 232.4455 L 25.827278 232.4455 L 25.827278 258.27277 Q 25.827278 258.27277 0.0 232.4455 L 0.0 180.79094 L 0.0 103.30911 Q 25.827278 25.827278 51.654556 25.827278 z" svg:height="3.0992734mm" draw:style-name="style-677" svg:viewBox="0.0 0.0 206.61823 309.92734" svg:width="2.0661821mm" svg:x="135.59322mm" svg:y="63.793377mm"/>
          <draw:path svg:d="M 258.27277 25.827278 L 258.27277 0.0 L 284.10007 0.0 L 335.7546 0.0 L 335.7546 103.30911 Q 335.7546 206.61823 309.92734 206.61823 L 309.92734 206.61823 L 309.92734 154.96367 Q 284.10007 103.30911 258.27277 180.79094 L 206.61823 232.4455 L 180.79094 232.4455 Q 180.79094 232.4455 180.79094 258.27277 L 180.79094 258.27277 L 180.79094 258.27277 Q 154.96367 284.10007 154.96367 284.10007 L 154.96367 284.10007 L 129.13638 284.10007 Q 129.13638 284.10007 103.30911 361.58188 L 77.481834 439.06372 L 51.654556 439.06372 L 25.827278 439.06372 L 25.827278 439.06372 L 25.827278 439.06372 L 25.827278 413.23645 L 25.827278 413.23645 L 25.827278 387.40918 L 25.827278 361.58188 L 25.827278 309.92734 L 25.827278 258.27277 L 0.0 180.79094 L 0.0 103.30911 L 129.13638 77.481834 Q 232.4455 77.481834 232.4455 51.654556 Q 232.4455 51.654556 258.27277 25.827278 z" svg:height="4.3906374mm" draw:style-name="style-678" svg:viewBox="0.0 0.0 335.7546 439.06372" svg:width="3.357546mm" svg:x="181.56577mm" svg:y="78.7732mm"/>
          <draw:path svg:d="M 25.827278 25.827278 L 25.827278 0.0 L 129.13638 0.0 L 258.27277 0.0 L 516.54553 0.0 L 774.81836 0.0 L 774.81836 0.0 L 774.81836 25.827278 L 748.9911 25.827278 L 697.3365 25.827278 L 645.68195 51.654556 L 594.0274 77.481834 L 619.8547 77.481834 L 645.68195 77.481834 L 981.4366 129.13638 Q 1317.1912 129.13638 1317.1912 154.96367 L 1343.0184 154.96367 L 1343.0184 154.96367 L 1343.0184 180.79094 L 1343.0184 180.79094 L 1317.1912 180.79094 L 1317.1912 180.79094 L 1317.1912 180.79094 L 1317.1912 206.61823 L 1317.1912 206.61823 L 1343.0184 232.4455 L 1343.0184 232.4455 L 1136.4003 232.4455 Q 929.782 232.4455 748.9911 284.10007 L 542.37286 284.10007 L 542.37286 309.92734 L 542.37286 309.92734 L 516.54553 309.92734 L 516.54553 335.7546 L 516.54553 335.7546 L 542.37286 335.7546 L 542.37286 335.7546 L 542.37286 335.7546 L 490.7183 361.58188 L 413.23645 387.40918 L 387.40918 387.40918 L 387.40918 387.40918 L 335.7546 387.40918 Q 258.27277 387.40918 154.96367 335.7546 L 25.827278 284.10007 L 25.827278 284.10007 L 25.827278 284.10007 L 25.827278 284.10007 L 25.827278 258.27277 L 51.654556 258.27277 L 51.654556 232.4455 L 51.654556 232.4455 L 77.481834 232.4455 L 77.481834 232.4455 L 77.481834 232.4455 L 129.13638 206.61823 Q 154.96367 180.79094 77.481834 154.96367 L 1.8189894E-12 129.13638 L 1.8189894E-12 103.30911 L 1.8189894E-12 103.30911 L 103.30911 103.30911 L 206.61823 77.481834 L 232.4455 77.481834 L 258.27277 77.481834 L 129.13638 51.654556 L 25.827278 51.654556 L 25.827278 25.827278 z" svg:height="3.8740916mm" draw:style-name="style-679" svg:viewBox="0.0 0.0 1343.0184 387.40918" svg:width="13.430184mm" svg:x="146.95721mm" svg:y="176.91685mm"/>
          <draw:path svg:d="M 413.23645 25.827278 L 413.23645 25.827278 L 464.891 25.827278 L 516.54553 25.827278 L 516.54553 51.654556 L 516.54553 77.481834 L 490.7183 77.481834 Q 490.7183 103.30911 490.7183 103.30911 L 490.7183 103.30911 L 490.7183 154.96367 L 490.7183 232.4455 L 464.891 258.27277 Q 464.891 284.10007 490.7183 284.10007 Q 542.37286 309.92734 542.37286 309.92734 L 542.37286 309.92734 L 516.54553 413.23645 Q 490.7183 490.7183 464.891 490.7183 L 464.891 490.7183 L 439.06372 490.7183 Q 439.06372 464.891 413.23645 464.891 Q 387.40918 464.891 387.40918 490.7183 L 387.40918 516.54553 L 361.58188 516.54553 Q 335.7546 516.54553 258.27277 542.37286 Q 180.79094 542.37286 180.79094 568.20013 L 180.79094 619.8547 L 154.96367 619.8547 L 129.13638 619.8547 L 129.13638 594.0274 L 129.13638 594.0274 L 103.30911 594.0274 L 103.30911 594.0274 L 77.481834 594.0274 L 77.481834 568.20013 L 77.481834 568.20013 L 77.481834 568.20013 L 103.30911 516.54553 Q 103.30911 490.7183 51.654556 490.7183 L 0.0 490.7183 L 0.0 413.23645 Q 25.827278 335.7546 25.827278 284.10007 Q 25.827278 232.4455 51.654556 180.79094 L 77.481834 129.13638 L 129.13638 103.30911 Q 180.79094 77.481834 180.79094 51.654556 Q 180.79094 0.0 206.61823 0.0 Q 232.4455 0.0 232.4455 25.827278 Q 258.27277 51.654556 284.10007 25.827278 Q 335.7546 0.0 335.7546 25.827278 Q 335.7546 51.654556 387.40918 51.654556 Q 413.23645 51.654556 413.23645 25.827278 z" svg:height="6.198547mm" draw:style-name="style-680" svg:viewBox="0.0 0.0 542.37286 619.8547" svg:width="5.4237285mm" svg:x="130.9443mm" svg:y="105.3753mm"/>
          <draw:path svg:d="M 1730.4276 0.0 L 1756.2549 0.0 L 1756.2549 0.0 L 1756.2549 25.827278 L 1782.0822 25.827278 L 1782.0822 25.827278 L 1782.0822 25.827278 L 1782.0822 25.827278 L 1782.0822 51.654556 L 1807.9094 51.654556 L 1833.7367 51.654556 L 1859.564 77.481834 L 1885.3912 77.481834 Q 1937.0459 103.30911 1937.0459 129.13638 L 1937.0459 129.13638 L 1601.2913 129.13638 Q 1265.5366 129.13638 1058.9185 180.79094 Q 826.4729 180.79094 852.3002 206.61823 Q 878.12744 232.4455 852.3002 232.4455 Q 826.4729 232.4455 671.5092 258.27277 Q 516.54553 284.10007 258.27277 258.27277 L 0.0 258.27277 L 0.0 258.27277 L 0.0 232.4455 L 51.654556 232.4455 L 103.30911 232.4455 L 77.481834 206.61823 L 25.827278 180.79094 L 25.827278 180.79094 L 25.827278 180.79094 L 25.827278 180.79094 L 25.827278 154.96367 L 25.827278 154.96367 L 25.827278 129.13638 L 25.827278 129.13638 L 25.827278 129.13638 L 335.7546 103.30911 Q 619.8547 77.481834 1162.2275 51.654556 Q 1704.6003 51.654556 1704.6003 25.827278 Q 1704.6003 0.0 1730.4276 0.0 z M 697.3365 232.4455 Q 697.3365 232.4455 697.3365 206.61823 Q 697.3365 206.61823 697.3365 232.4455 Q 697.3365 232.4455 697.3365 232.4455 z" svg:height="2.582728mm" draw:style-name="style-681" svg:viewBox="0.0 0.0 1937.0459 258.27277" svg:width="19.370459mm" svg:x="259.0476mm" svg:y="187.76431mm"/>
          <draw:path svg:d="M 0.0 77.481834 L 0.0 0.0 L 25.827278 0.0 Q 25.827278 25.827278 25.827278 25.827278 L 51.654556 25.827278 L 77.481834 180.79094 Q 129.13638 335.7546 129.13638 335.7546 Q 129.13638 361.58188 154.96367 387.40918 L 154.96367 413.23645 L 129.13638 439.06372 Q 129.13638 490.7183 129.13638 490.7183 L 129.13638 490.7183 L 103.30911 490.7183 Q 77.481834 490.7183 77.481834 516.54553 Q 77.481834 542.37286 103.30911 542.37286 L 129.13638 542.37286 L 129.13638 568.20013 L 129.13638 568.20013 L 103.30911 568.20013 L 103.30911 594.0274 L 103.30911 594.0274 L 77.481834 594.0274 L 77.481834 645.68195 L 77.481834 697.3365 L 51.654556 697.3365 L 25.827278 697.3365 L 25.827278 594.0274 L 25.827278 516.54553 L 25.827278 490.7183 Q 25.827278 464.891 0.0 284.10007 L 0.0 129.13638 L 0.0 77.481834 z" svg:height="6.973365mm" draw:style-name="style-682" svg:viewBox="0.0 0.0 154.96367 697.3365" svg:width="1.5496367mm" svg:x="191.38013mm" svg:y="73.091194mm"/>
          <draw:path svg:d="M 309.92734 25.827278 L 309.92734 25.827278 L 309.92734 25.827278 Q 335.7546 25.827278 335.7546 51.654556 L 335.7546 77.481834 L 309.92734 77.481834 L 309.92734 103.30911 L 309.92734 103.30911 L 284.10007 103.30911 L 284.10007 103.30911 L 284.10007 103.30911 L 335.7546 154.96367 Q 387.40918 206.61823 387.40918 232.4455 Q 387.40918 258.27277 439.06372 284.10007 Q 490.7183 309.92734 516.54553 309.92734 Q 516.54553 309.92734 542.37286 335.7546 L 542.37286 335.7546 L 542.37286 361.58188 L 542.37286 387.40918 L 516.54553 387.40918 L 516.54553 413.23645 L 516.54553 413.23645 L 542.37286 413.23645 L 542.37286 439.06372 L 542.37286 464.891 L 568.20013 464.891 L 594.0274 464.891 L 594.0274 490.7183 L 594.0274 490.7183 L 542.37286 490.7183 L 516.54553 516.54553 L 464.891 490.7183 Q 439.06372 490.7183 439.06372 516.54553 Q 439.06372 568.20013 413.23645 568.20013 L 413.23645 594.0274 L 335.7546 594.0274 L 232.4455 619.8547 L 232.4455 619.8547 L 232.4455 619.8547 L 232.4455 619.8547 Q 206.61823 619.8547 129.13638 594.0274 L 51.654556 568.20013 L 51.654556 542.37286 Q 77.481834 516.54553 77.481834 490.7183 Q 77.481834 464.891 77.481834 309.92734 Q 25.827278 180.79094 25.827278 129.13638 L 0.0 103.30911 L 0.0 77.481834 L 0.0 77.481834 L 25.827278 77.481834 Q 25.827278 51.654556 25.827278 51.654556 L 25.827278 51.654556 L 77.481834 51.654556 Q 129.13638 51.654556 129.13638 0.0 Q 129.13638 -25.827278 180.79094 0.0 Q 232.4455 51.654556 284.10007 51.654556 Q 309.92734 51.654556 309.92734 25.827278 z" svg:height="6.198547mm" draw:style-name="style-683" svg:viewBox="0.0 0.0 594.0274 619.8547" svg:width="5.940274mm" svg:x="89.62065mm" svg:y="120.35512mm"/>
          <draw:path svg:d="M 154.96367 103.30911 L 154.96367 180.79094 L 154.96367 180.79094 L 154.96367 206.61823 L 129.13638 206.61823 Q 129.13638 232.4455 51.654556 206.61823 L 0.0 180.79094 L 0.0 77.481834 Q 25.827278 -25.827278 103.30911 0.0 Q 154.96367 25.827278 154.96367 103.30911 z" svg:height="2.0661821mm" draw:style-name="style-684" svg:viewBox="0.0 0.0 154.96367 206.61823" svg:width="1.5496367mm" svg:x="149.28166mm" svg:y="90.65375mm"/>
          <draw:path svg:d="M 826.4729 154.96367 L 929.782 154.96367 L 929.782 154.96367 Q 929.782 180.79094 774.81836 232.4455 L 645.68195 284.10007 L 619.8547 284.10007 L 594.0274 284.10007 L 542.37286 284.10007 L 490.7183 284.10007 L 464.891 284.10007 L 439.06372 284.10007 L 335.7546 284.10007 L 232.4455 284.10007 L 206.61823 258.27277 L 154.96367 232.4455 L 103.30911 232.4455 L 51.654556 232.4455 L 51.654556 232.4455 L 51.654556 206.61823 L 25.827278 206.61823 L 25.827278 180.79094 L 25.827278 180.79094 L 0.0 180.79094 L 0.0 180.79094 L 0.0 180.79094 L 0.0 154.96367 L 0.0 154.96367 L 51.654556 154.96367 L 129.13638 129.13638 L 180.79094 129.13638 Q 258.27277 103.30911 309.92734 51.654556 Q 361.58188 -25.827278 464.891 0.0 Q 594.0274 25.827278 645.68195 51.654556 Q 671.5092 77.481834 723.16376 77.481834 Q 748.9911 103.30911 748.9911 129.13638 Q 748.9911 154.96367 826.4729 154.96367 z" svg:height="2.8410006mm" draw:style-name="style-685" svg:viewBox="0.0 0.0 929.782 284.10007" svg:width="9.29782mm" svg:x="57.853104mm" svg:y="149.53993mm"/>
          <draw:path svg:d="M 103.30911 0.0 L 103.30911 0.0 L 154.96367 0.0 Q 206.61823 0.0 232.4455 51.654556 Q 232.4455 103.30911 258.27277 103.30911 L 284.10007 103.30911 L 258.27277 154.96367 Q 232.4455 180.79094 232.4455 258.27277 Q 232.4455 309.92734 258.27277 309.92734 L 284.10007 309.92734 L 284.10007 309.92734 L 284.10007 335.7546 L 258.27277 361.58188 Q 232.4455 361.58188 232.4455 490.7183 Q 232.4455 619.8547 258.27277 619.8547 L 284.10007 619.8547 L 284.10007 619.8547 Q 284.10007 619.8547 284.10007 645.68195 L 309.92734 645.68195 L 309.92734 671.5092 L 309.92734 671.5092 L 309.92734 903.9547 Q 284.10007 1136.4003 309.92734 1239.7094 Q 335.7546 1317.1912 309.92734 1317.1912 L 309.92734 1317.1912 L 309.92734 1317.1912 Q 284.10007 1317.1912 284.10007 1291.3639 L 284.10007 1265.5366 L 258.27277 1265.5366 L 258.27277 1239.7094 L 258.27277 1239.7094 L 232.4455 1239.7094 L 232.4455 1239.7094 L 232.4455 1239.7094 L 232.4455 1265.5366 L 232.4455 1265.5366 L 206.61823 1265.5366 L 206.61823 1239.7094 L 206.61823 1239.7094 Q 180.79094 1239.7094 180.79094 1239.7094 L 180.79094 1239.7094 L 129.13638 1239.7094 L 103.30911 1239.7094 L 103.30911 1239.7094 L 77.481834 1239.7094 L 77.481834 1239.7094 L 77.481834 1239.7094 L 77.481834 1265.5366 L 77.481834 1265.5366 L 51.654556 1317.1912 L 51.654556 1368.8457 L 51.654556 1368.8457 L 25.827278 1368.8457 L 25.827278 1265.5366 Q 25.827278 1162.2275 0.0 1162.2275 L 0.0 1162.2275 L 0.0 1136.4003 Q -25.827278 1110.573 0.0 1084.7457 L 0.0 1058.9185 L 0.0 1058.9185 Q 25.827278 1058.9185 25.827278 774.81836 L 25.827278 464.891 L 0.0 361.58188 L 0.0 232.4455 L 0.0 180.79094 L 0.0 129.13638 L 0.0 77.481834 L 0.0 25.827278 L 51.654556 0.0 Q 77.481834 0.0 103.30911 0.0 z" svg:height="13.6884575mm" draw:style-name="style-686" svg:viewBox="0.0 0.0 309.92734 1368.8457" svg:width="3.0992734mm" svg:x="150.57303mm" svg:y="74.38256mm"/>
          <draw:path svg:d="M 25.827278 0.0 L 0.0 0.0 L 180.79094 0.0 Q 361.58188 0.0 774.81836 25.827278 L 1188.0548 25.827278 L 1188.0548 25.827278 L 1188.0548 51.654556 L 1265.5366 51.654556 Q 1368.8457 51.654556 1368.8457 77.481834 Q 1368.8457 103.30911 1317.1912 103.30911 L 1265.5366 103.30911 L 1265.5366 129.13638 L 1265.5366 129.13638 L 852.3002 129.13638 Q 464.891 103.30911 258.27277 103.30911 L 51.654556 77.481834 L 51.654556 51.654556 Q 51.654556 25.827278 25.827278 0.0 z" svg:height="1.291364mm" draw:style-name="style-687" svg:viewBox="0.0 0.0 1368.8457 129.13638" svg:width="13.6884575mm" svg:x="172.26794mm" svg:y="182.85713mm"/>
          <draw:path svg:d="M 852.3002 51.654556 L 852.3002 0.0 L 878.12744 0.0 L 878.12744 0.0 L 878.12744 25.827278 Q 878.12744 77.481834 903.9547 129.13638 L 929.782 180.79094 L 929.782 180.79094 L 929.782 180.79094 L 1007.26385 206.61823 L 1084.7457 206.61823 L 1084.7457 232.4455 Q 1084.7457 258.27277 981.4366 258.27277 L 903.9547 258.27277 L 852.3002 258.27277 Q 800.6456 284.10007 464.891 284.10007 Q 103.30911 335.7546 51.654556 309.92734 L 25.827278 284.10007 L 25.827278 284.10007 Q 0.0 284.10007 0.0 206.61823 Q 0.0 129.13638 51.654556 129.13638 L 77.481834 129.13638 L 77.481834 180.79094 L 103.30911 232.4455 L 103.30911 232.4455 L 103.30911 232.4455 L 103.30911 258.27277 L 103.30911 258.27277 L 129.13638 258.27277 L 129.13638 284.10007 L 206.61823 284.10007 L 284.10007 284.10007 L 309.92734 258.27277 Q 335.7546 258.27277 361.58188 180.79094 L 361.58188 103.30911 L 361.58188 77.481834 L 361.58188 51.654556 L 387.40918 51.654556 L 387.40918 25.827278 L 413.23645 25.827278 L 439.06372 25.827278 L 464.891 103.30911 Q 464.891 180.79094 542.37286 206.61823 Q 619.8547 232.4455 671.5092 232.4455 L 748.9911 232.4455 L 748.9911 206.61823 Q 774.81836 180.79094 748.9911 129.13638 Q 748.9911 77.481834 774.81836 77.481834 L 826.4729 103.30911 L 826.4729 103.30911 Q 826.4729 103.30911 852.3002 51.654556 z" svg:height="3.0992734mm" draw:style-name="style-688" svg:viewBox="0.0 0.0 1084.7457 309.92734" svg:width="10.847457mm" svg:x="115.70621mm" svg:y="118.03066mm"/>
          <draw:path svg:d="M 258.27277 180.79094 L 258.27277 180.79094 L 206.61823 206.61823 Q 154.96367 232.4455 129.13638 335.7546 Q 103.30911 413.23645 129.13638 413.23645 L 154.96367 413.23645 L 154.96367 464.891 Q 129.13638 516.54553 129.13638 516.54553 L 129.13638 516.54553 L 129.13638 490.7183 Q 129.13638 464.891 77.481834 439.06372 Q 0.0 413.23645 0.0 284.10007 Q 0.0 129.13638 77.481834 77.481834 L 180.79094 25.827278 L 180.79094 0.0 Q 206.61823 -25.827278 232.4455 0.0 Q 284.10007 25.827278 284.10007 103.30911 Q 284.10007 180.79094 258.27277 180.79094 z" svg:height="5.165456mm" draw:style-name="style-689" svg:viewBox="0.0 0.0 284.10007 516.54553" svg:width="2.8410006mm" svg:x="122.67957mm" svg:y="113.89829mm"/>
          <draw:path svg:d="M 77.481834 25.827278 L 103.30911 0.0 L 129.13638 0.0 Q 129.13638 25.827278 154.96367 25.827278 L 180.79094 25.827278 L 232.4455 51.654556 L 284.10007 51.654556 L 309.92734 51.654556 L 335.7546 77.481834 L 361.58188 77.481834 L 387.40918 77.481834 L 516.54553 103.30911 Q 645.68195 129.13638 645.68195 129.13638 L 645.68195 129.13638 L 645.68195 129.13638 L 645.68195 129.13638 L 619.8547 129.13638 Q 619.8547 129.13638 542.37286 154.96367 Q 464.891 180.79094 464.891 206.61823 Q 464.891 232.4455 335.7546 232.4455 L 232.4455 232.4455 L 232.4455 232.4455 L 232.4455 206.61823 L 232.4455 180.79094 L 232.4455 154.96367 L 232.4455 154.96367 L 232.4455 129.13638 L 129.13638 129.13638 L 0.0 129.13638 L 0.0 103.30911 Q 25.827278 103.30911 77.481834 77.481834 Q 129.13638 77.481834 103.30911 51.654556 Q 77.481834 51.654556 77.481834 25.827278 z" svg:height="2.324455mm" draw:style-name="style-690" svg:viewBox="0.0 0.0 645.68195 232.4455" svg:width="6.4568195mm" svg:x="185.18158mm" svg:y="202.22758mm"/>
          <draw:path svg:d="M 284.10007 0.0 L 335.7546 0.0 L 594.0274 0.0 L 878.12744 0.0 L 878.12744 0.0 L 878.12744 25.827278 L 774.81836 25.827278 Q 671.5092 25.827278 723.16376 51.654556 L 748.9911 77.481834 L 774.81836 77.481834 L 774.81836 103.30911 L 748.9911 103.30911 L 723.16376 103.30911 L 697.3365 103.30911 Q 697.3365 77.481834 671.5092 77.481834 L 645.68195 77.481834 L 335.7546 77.481834 L 0.0 77.481834 L 0.0 77.481834 L 0.0 77.481834 L 129.13638 25.827278 Q 258.27277 25.827278 284.10007 0.0 z" svg:height="1.0330911mm" draw:style-name="style-691" svg:viewBox="0.0 0.0 878.12744 103.30911" svg:width="8.781275mm" svg:x="245.61742mm" svg:y="165.55286mm"/>
          <draw:path svg:d="M 25.827278 25.827278 L 25.827278 -1.8189894E-12 L 77.481834 -1.8189894E-12 Q 103.30911 -1.8189894E-12 129.13638 -1.8189894E-12 L 129.13638 -1.8189894E-12 L 129.13638 51.654556 Q 103.30911 129.13638 103.30911 129.13638 L 103.30911 129.13638 L 77.481834 129.13638 Q 51.654556 103.30911 51.654556 103.30911 L 25.827278 103.30911 L 25.827278 77.481834 L 0.0 51.654556 L 0.0 51.654556 L 0.0 51.654556 L 0.0 25.827278 L 0.0 25.827278 L 25.827278 25.827278 z" svg:height="1.291364mm" draw:style-name="style-692" svg:viewBox="0.0 0.0 129.13638 129.13638" svg:width="1.291364mm" svg:x="87.812744mm" svg:y="103.82566mm"/>
          <draw:path svg:d="M 25.827278 25.827278 L 0.0 1.8189894E-12 L 697.3365 25.827278 Q 1394.673 51.654556 1549.6367 51.654556 L 1730.4276 51.654556 L 1756.2549 77.481834 L 1756.2549 77.481834 L 1833.7367 77.481834 Q 1911.2186 77.481834 1911.2186 103.30911 L 1911.2186 129.13638 L 1420.5002 129.13638 L 929.782 129.13638 L 774.81836 129.13638 Q 594.0274 154.96367 594.0274 154.96367 Q 619.8547 154.96367 542.37286 180.79094 L 464.891 206.61823 L 464.891 180.79094 L 464.891 154.96367 L 361.58188 154.96367 L 232.4455 154.96367 L 206.61823 129.13638 Q 180.79094 103.30911 103.30911 77.481834 L 51.654556 51.654556 L 51.654556 51.654556 Q 51.654556 51.654556 25.827278 25.827278 z" svg:height="2.0661821mm" draw:style-name="style-693" svg:viewBox="0.0 0.0 1911.2186 206.61823" svg:width="19.112186mm" svg:x="229.34622mm" svg:y="163.2284mm"/>
          <draw:path svg:d="M 4080.71 1.8189894E-12 L 4235.674 1.8189894E-12 L 4287.328 25.827278 Q 4338.983 51.654556 4364.81 51.654556 L 4416.4644 51.654556 L 4468.119 51.654556 L 4519.7734 51.654556 L 4571.428 77.481834 L 4597.2554 103.30911 L 4700.5645 103.30911 L 4803.8735 103.30911 L 4803.8735 129.13638 L 4803.8735 154.96367 L 4778.0464 154.96367 L 4778.0464 154.96367 L 4752.219 154.96367 Q 4726.392 154.96367 4442.292 206.61823 L 4158.192 258.27277 L 4106.537 258.27277 Q 4080.71 258.27277 4054.8826 258.27277 Q 4003.228 258.27277 3693.3008 258.27277 L 3383.3735 258.27277 L 3383.3735 258.27277 L 3383.3735 258.27277 L 3357.5461 258.27277 L 3357.5461 258.27277 L 3202.5825 258.27277 Q 3047.619 258.27277 3047.619 284.10007 L 3047.619 284.10007 L 3021.7915 284.10007 Q 3021.7915 258.27277 2711.8643 258.27277 L 2401.9368 258.27277 L 2350.2822 258.27277 Q 2324.455 258.27277 2092.0095 258.27277 L 1833.7367 258.27277 L 1833.7367 258.27277 Q 1833.7367 258.27277 1807.9094 232.4455 L 1782.0822 232.4455 L 1678.7731 232.4455 L 1575.464 232.4455 L 1317.1912 232.4455 Q 1058.9185 258.27277 645.68195 232.4455 L 206.61823 206.61823 L 129.13638 206.61823 L 25.827278 206.61823 L 25.827278 180.79094 L 25.827278 180.79094 L 0.0 180.79094 L 0.0 154.96367 L 0.0 154.96367 L 25.827278 154.96367 L 25.827278 154.96367 L 25.827278 154.96367 L 206.61823 129.13638 Q 387.40918 103.30911 439.06372 103.30911 L 516.54553 103.30911 L 1110.573 77.481834 Q 1704.6003 51.654556 2272.8005 51.654556 L 2841.0005 51.654556 L 2866.828 25.827278 L 2918.4824 25.827278 L 2970.137 25.827278 Q 3021.7915 25.827278 3021.7915 51.654556 Q 3021.7915 77.481834 3383.3735 77.481834 Q 3719.128 51.654556 3744.9553 51.654556 Q 3744.9553 51.654556 3744.9553 25.827278 L 3744.9553 25.827278 L 3848.2644 25.827278 Q 3925.7463 1.8189894E-12 4080.71 1.8189894E-12 z" svg:height="2.8410006mm" draw:style-name="style-694" svg:viewBox="0.0 0.0 4803.8735 284.10007" svg:width="48.03874mm" svg:x="14.205003mm" svg:y="151.34785mm"/>
          <draw:path svg:d="M 284.10007 25.827278 L 284.10007 25.827278 L 284.10007 0.0 L 309.92734 0.0 L 309.92734 206.61823 Q 284.10007 413.23645 284.10007 490.7183 Q 232.4455 568.20013 258.27277 645.68195 L 258.27277 748.9911 L 232.4455 748.9911 Q 232.4455 748.9911 232.4455 774.81836 Q 206.61823 800.6456 180.79094 774.81836 Q 180.79094 748.9911 154.96367 748.9911 Q 129.13638 723.16376 129.13638 645.68195 Q 129.13638 594.0274 51.654556 490.7183 L 0.0 387.40918 L 25.827278 387.40918 Q 77.481834 387.40918 77.481834 335.7546 L 77.481834 284.10007 L 51.654556 232.4455 L 51.654556 154.96367 L 51.654556 154.96367 L 77.481834 154.96367 L 103.30911 206.61823 Q 129.13638 284.10007 129.13638 284.10007 L 129.13638 284.10007 L 154.96367 284.10007 L 154.96367 284.10007 L 154.96367 309.92734 L 180.79094 309.92734 L 180.79094 206.61823 Q 180.79094 103.30911 154.96367 77.481834 L 154.96367 51.654556 L 180.79094 51.654556 Q 206.61823 51.654556 206.61823 77.481834 L 232.4455 129.13638 L 232.4455 129.13638 L 232.4455 129.13638 L 232.4455 103.30911 L 232.4455 103.30911 L 258.27277 77.481834 L 284.10007 25.827278 L 284.10007 25.827278 z" svg:height="7.7481833mm" draw:style-name="style-695" svg:viewBox="0.0 0.0 309.92734 774.81836" svg:width="3.0992734mm" svg:x="125.77885mm" svg:y="95.30266mm"/>
          <draw:path svg:d="M 0.0 0.0 L 25.827278 0.0 L 154.96367 0.0 Q 258.27277 0.0 464.891 0.0 L 671.5092 0.0 L 671.5092 0.0 L 671.5092 0.0 L 619.8547 25.827278 L 594.0274 51.654556 L 594.0274 51.654556 L 619.8547 51.654556 L 619.8547 51.654556 L 619.8547 77.481834 L 490.7183 77.481834 Q 361.58188 51.654556 361.58188 51.654556 L 361.58188 51.654556 L 335.7546 51.654556 Q 335.7546 51.654556 284.10007 77.481834 L 232.4455 77.481834 L 129.13638 77.481834 L 25.827278 77.481834 L 25.827278 77.481834 Q 25.827278 51.654556 0.0 51.654556 Q -25.827278 51.654556 0.0 0.0 z" svg:height="0.77481836mm" draw:style-name="style-696" svg:viewBox="0.0 0.0 671.5092 77.481834" svg:width="6.715092mm" svg:x="99.17675mm" svg:y="125.52057mm"/>
          <draw:path svg:d="M 723.16376 25.827278 L 723.16376 51.654556 L 723.16376 51.654556 L 723.16376 51.654556 L 723.16376 77.481834 L 723.16376 77.481834 L 697.3365 77.481834 L 697.3365 103.30911 L 697.3365 103.30911 L 671.5092 103.30911 L 671.5092 103.30911 L 671.5092 103.30911 L 671.5092 129.13638 L 671.5092 129.13638 L 645.68195 129.13638 L 645.68195 154.96367 L 645.68195 154.96367 L 671.5092 154.96367 L 671.5092 154.96367 L 671.5092 154.96367 L 645.68195 180.79094 L 619.8547 206.61823 L 619.8547 206.61823 L 619.8547 206.61823 L 594.0274 206.61823 L 594.0274 206.61823 L 594.0274 232.4455 L 619.8547 232.4455 L 619.8547 232.4455 L 619.8547 258.27277 L 645.68195 258.27277 L 671.5092 258.27277 L 671.5092 284.10007 L 671.5092 284.10007 L 697.3365 284.10007 L 697.3365 309.92734 L 697.3365 309.92734 L 723.16376 309.92734 L 826.4729 335.7546 Q 929.782 361.58188 929.782 361.58188 Q 903.9547 361.58188 929.782 387.40918 Q 955.6093 387.40918 955.6093 413.23645 Q 955.6093 439.06372 1007.26385 439.06372 L 1058.9185 439.06372 L 1058.9185 439.06372 L 1058.9185 464.891 L 1033.0911 464.891 L 981.4366 464.891 L 981.4366 490.7183 L 981.4366 490.7183 L 1007.26385 490.7183 L 1007.26385 516.54553 L 981.4366 516.54553 L 955.6093 516.54553 L 878.12744 516.54553 Q 826.4729 516.54553 594.0274 516.54553 L 361.58188 516.54553 L 361.58188 516.54553 Q 361.58188 516.54553 232.4455 490.7183 L 103.30911 464.891 L 77.481834 464.891 L 51.654556 464.891 L 25.827278 439.06372 L 0.0 439.06372 L 0.0 387.40918 L 0.0 335.7546 L 0.0 284.10007 L 0.0 232.4455 L 0.0 232.4455 L 0.0 206.61823 L 0.0 206.61823 L 0.0 206.61823 L 25.827278 206.61823 L 25.827278 206.61823 L 25.827278 180.79094 L 25.827278 180.79094 L 154.96367 154.96367 Q 309.92734 129.13638 335.7546 103.30911 Q 361.58188 103.30911 387.40918 77.481834 L 413.23645 77.481834 L 439.06372 77.481834 Q 464.891 51.654556 464.891 51.654556 L 464.891 51.654556 L 568.20013 51.654556 Q 671.5092 25.827278 697.3365 0.0 Q 723.16376 0.0 723.16376 25.827278 z" svg:height="5.165456mm" draw:style-name="style-697" svg:viewBox="0.0 0.0 1058.9185 516.54553" svg:width="10.589184mm" svg:x="188.02258mm" svg:y="198.3535mm"/>
          <draw:path svg:d="M 0.0 25.827278 L 25.827278 25.827278 L 180.79094 25.827278 Q 335.7546 25.827278 516.54553 0.0 L 697.3365 0.0 L 671.5092 25.827278 Q 671.5092 25.827278 748.9911 51.654556 Q 826.4729 77.481834 774.81836 77.481834 Q 748.9911 77.481834 826.4729 103.30911 Q 878.12744 129.13638 826.4729 129.13638 Q 800.6456 129.13638 826.4729 154.96367 Q 852.3002 180.79094 1033.0911 180.79094 L 1213.8821 180.79094 L 1213.8821 180.79094 L 1213.8821 180.79094 L 1239.7094 206.61823 L 1265.5366 206.61823 L 1265.5366 232.4455 L 1265.5366 258.27277 L 1136.4003 258.27277 Q 1033.0911 258.27277 1033.0911 284.10007 Q 1058.9185 335.7546 1084.7457 335.7546 Q 1136.4003 335.7546 981.4366 387.40918 Q 800.6456 439.06372 464.891 439.06372 Q 103.30911 439.06372 51.654556 413.23645 L 0.0 413.23645 L 0.0 232.4455 L 0.0 25.827278 L 0.0 25.827278 z" svg:height="4.3906374mm" draw:style-name="style-698" svg:viewBox="0.0 0.0 1265.5366 439.06372" svg:width="12.655366mm" svg:x="0.0mm" svg:y="156.25504mm"/>
          <draw:path svg:d="M 154.96367 0.0 L 180.79094 0.0 L 154.96367 77.481834 Q 129.13638 154.96367 129.13638 180.79094 L 129.13638 180.79094 L 103.30911 154.96367 Q 103.30911 103.30911 77.481834 103.30911 L 25.827278 103.30911 L 25.827278 103.30911 L 1.8189894E-12 103.30911 L 1.8189894E-12 103.30911 L 1.8189894E-12 77.481834 L 51.654556 77.481834 Q 103.30911 77.481834 129.13638 51.654556 Q 129.13638 0.0 154.96367 0.0 z" svg:height="1.8079095mm" draw:style-name="style-699" svg:viewBox="0.0 0.0 180.79094 180.79094" svg:width="1.8079095mm" svg:x="155.22194mm" svg:y="100.72639mm"/>
          <draw:path svg:d="M 51.654556 25.827278 L 77.481834 25.827278 L 103.30911 0.0 L 129.13638 0.0 L 154.96367 0.0 Q 206.61823 0.0 232.4455 103.30911 Q 258.27277 232.4455 258.27277 232.4455 L 284.10007 232.4455 L 309.92734 232.4455 L 309.92734 232.4455 L 309.92734 284.10007 Q 309.92734 335.7546 335.7546 335.7546 L 335.7546 361.58188 L 335.7546 361.58188 Q 335.7546 387.40918 258.27277 361.58188 Q 154.96367 361.58188 154.96367 387.40918 L 129.13638 439.06372 L 129.13638 439.06372 Q 103.30911 439.06372 103.30911 413.23645 L 103.30911 387.40918 L 103.30911 387.40918 Q 103.30911 387.40918 103.30911 232.4455 Q 103.30911 77.481834 51.654556 77.481834 L 25.827278 77.481834 L 25.827278 77.481834 Q 0.0 51.654556 0.0 25.827278 L 0.0 25.827278 L 51.654556 25.827278 z" svg:height="4.3906374mm" draw:style-name="style-700" svg:viewBox="0.0 0.0 335.7546 439.06372" svg:width="3.357546mm" svg:x="152.38094mm" svg:y="99.43502mm"/>
          <draw:path svg:d="M 878.12744 25.827278 L 878.12744 0.0 L 955.6093 0.0 Q 1058.9185 25.827278 1343.0184 25.827278 L 1627.1185 25.827278 L 1627.1185 51.654556 L 1627.1185 77.481834 L 1652.9458 77.481834 L 1652.9458 77.481834 L 1678.7731 103.30911 L 1730.4276 129.13638 L 1782.0822 129.13638 L 1833.7367 129.13638 L 1782.0822 154.96367 L 1730.4276 180.79094 L 1730.4276 180.79094 L 1730.4276 180.79094 L 1704.6003 206.61823 L 1704.6003 232.4455 L 1627.1185 232.4455 Q 1549.6367 232.4455 1265.5366 232.4455 L 981.4366 232.4455 L 981.4366 258.27277 L 1007.26385 258.27277 L 1007.26385 284.10007 L 1007.26385 284.10007 L 903.9547 284.10007 Q 826.4729 284.10007 697.3365 258.27277 L 594.0274 258.27277 L 594.0274 232.4455 Q 594.0274 232.4455 542.37286 206.61823 Q 490.7183 180.79094 232.4455 129.13638 L 0.0 103.30911 L 0.0 103.30911 L 0.0 77.481834 L 25.827278 77.481834 L 51.654556 77.481834 L 51.654556 51.654556 L 51.654556 51.654556 L 180.79094 51.654556 L 309.92734 51.654556 L 594.0274 51.654556 Q 878.12744 51.654556 878.12744 25.827278 z" svg:height="2.8410006mm" draw:style-name="style-701" svg:viewBox="0.0 0.0 1833.7367 284.10007" svg:width="18.337368mm" svg:x="158.83775mm" svg:y="204.29376mm"/>
          <draw:path svg:d="M 1213.8821 -3.6379788E-12 L 1368.8457 -3.6379788E-12 L 1368.8457 -3.6379788E-12 L 1368.8457 -3.6379788E-12 L 1575.464 25.827278 L 1807.9094 25.827278 L 1807.9094 77.481834 Q 1807.9094 103.30911 1807.9094 129.13638 L 1807.9094 129.13638 L 1627.1185 129.13638 L 1420.5002 154.96367 L 1420.5002 154.96367 L 1420.5002 154.96367 L 1110.573 154.96367 L 826.4729 154.96367 L 439.06372 154.96367 L 25.827278 154.96367 L 25.827278 154.96367 L 25.827278 129.13638 L 3.6379788E-12 129.13638 Q 3.6379788E-12 103.30911 3.6379788E-12 103.30911 Q -25.827278 103.30911 25.827278 77.481834 Q 51.654556 51.654556 25.827278 51.654556 L 25.827278 25.827278 L 180.79094 25.827278 L 335.7546 25.827278 L 387.40918 25.827278 L 439.06372 51.654556 L 748.9911 25.827278 Q 1033.0911 -3.6379788E-12 1213.8821 -3.6379788E-12 z" svg:height="1.5496367mm" draw:style-name="style-702" svg:viewBox="0.0 0.0 1807.9094 154.96367" svg:width="18.079094mm" svg:x="217.20741mm" svg:y="165.81113mm"/>
          <draw:path svg:d="M 671.5092 0.0 L 723.16376 0.0 L 723.16376 0.0 L 723.16376 0.0 L 723.16376 25.827278 L 723.16376 25.827278 L 697.3365 51.654556 L 697.3365 51.654556 L 697.3365 51.654556 Q 697.3365 51.654556 671.5092 77.481834 Q 671.5092 103.30911 361.58188 103.30911 Q 51.654556 154.96367 25.827278 103.30911 Q -1.8189894E-12 51.654556 -1.8189894E-12 25.827278 L -1.8189894E-12 0.0 L 309.92734 0.0 Q 594.0274 0.0 671.5092 0.0 z" svg:height="1.0330911mm" draw:style-name="style-703" svg:viewBox="0.0 0.0 723.16376 103.30911" svg:width="7.231638mm" svg:x="133.7853mm" svg:y="174.07585mm"/>
          <draw:path svg:d="M 25.827278 180.79094 L 0.0 0.0 L 25.827278 25.827278 Q 51.654556 77.481834 51.654556 77.481834 L 77.481834 77.481834 L 77.481834 77.481834 Q 77.481834 77.481834 103.30911 103.30911 L 103.30911 103.30911 L 129.13638 180.79094 Q 154.96367 284.10007 129.13638 284.10007 L 129.13638 284.10007 L 129.13638 309.92734 Q 154.96367 309.92734 154.96367 335.7546 L 154.96367 335.7546 L 103.30911 335.7546 Q 51.654556 335.7546 25.827278 180.79094 z" svg:height="3.357546mm" draw:style-name="style-704" svg:viewBox="0.0 0.0 154.96367 335.7546" svg:width="1.5496367mm" svg:x="157.5464mm" svg:y="89.62065mm"/>
          <draw:path svg:d="M 258.27277 25.827278 L 258.27277 77.481834 L 258.27277 77.481834 Q 232.4455 77.481834 232.4455 103.30911 L 232.4455 103.30911 L 206.61823 103.30911 L 180.79094 103.30911 L 154.96367 103.30911 Q 103.30911 129.13638 103.30911 129.13638 L 77.481834 129.13638 L 77.481834 129.13638 Q 77.481834 129.13638 51.654556 103.30911 L 1.8189894E-12 77.481834 L 103.30911 25.827278 Q 232.4455 -25.827278 232.4455 0.0 Q 258.27277 0.0 258.27277 25.827278 z" svg:height="1.291364mm" draw:style-name="style-705" svg:viewBox="0.0 0.0 258.27277 129.13638" svg:width="2.582728mm" svg:x="146.69894mm" svg:y="103.05084mm"/>
          <draw:path svg:d="M 309.92734 0.0 L 309.92734 0.0 L 413.23645 0.0 Q 542.37286 0.0 542.37286 25.827278 Q 542.37286 51.654556 774.81836 77.481834 Q 1033.0911 129.13638 1033.0911 180.79094 Q 1033.0911 206.61823 1058.9185 206.61823 L 1058.9185 206.61823 L 1058.9185 206.61823 Q 1058.9185 232.4455 1084.7457 232.4455 Q 1084.7457 258.27277 1033.0911 284.10007 L 955.6093 284.10007 L 955.6093 309.92734 L 929.782 309.92734 L 929.782 309.92734 L 929.782 335.7546 L 929.782 335.7546 L 929.782 335.7546 L 878.12744 335.7546 Q 826.4729 335.7546 826.4729 387.40918 Q 826.4729 387.40918 490.7183 413.23645 L 154.96367 439.06372 L 154.96367 439.06372 L 154.96367 439.06372 L 129.13638 413.23645 L 103.30911 387.40918 L 129.13638 387.40918 Q 154.96367 361.58188 154.96367 335.7546 Q 154.96367 335.7546 180.79094 309.92734 L 206.61823 284.10007 L 206.61823 284.10007 L 206.61823 284.10007 L 103.30911 258.27277 L 0.0 258.27277 L 0.0 258.27277 L 0.0 232.4455 L 25.827278 232.4455 L 51.654556 232.4455 L 25.827278 206.61823 L 0.0 206.61823 L 0.0 180.79094 L 0.0 129.13638 L 51.654556 129.13638 Q 103.30911 103.30911 103.30911 103.30911 Q 103.30911 77.481834 154.96367 77.481834 L 206.61823 77.481834 L 309.92734 51.654556 L 387.40918 25.827278 L 361.58188 25.827278 L 309.92734 25.827278 L 309.92734 0.0 z" svg:height="4.3906374mm" draw:style-name="style-706" svg:viewBox="0.0 0.0 1084.7457 439.06372" svg:width="10.847457mm" svg:x="282.03387mm" svg:y="162.45358mm"/>
          <draw:path svg:d="M 1291.3639 25.827278 L 1291.3639 51.654556 L 1291.3639 154.96367 Q 1291.3639 232.4455 1188.0548 284.10007 L 1084.7457 309.92734 L 1084.7457 335.7546 L 1084.7457 335.7546 L 1058.9185 335.7546 L 1058.9185 361.58188 L 1058.9185 361.58188 L 1058.9185 361.58188 L 1033.0911 361.58188 Q 1033.0911 361.58188 1033.0911 387.40918 L 1033.0911 387.40918 L 1033.0911 516.54553 Q 1033.0911 619.8547 1007.26385 645.68195 Q 1007.26385 671.5092 981.4366 671.5092 Q 955.6093 671.5092 955.6093 697.3365 Q 955.6093 723.16376 826.4729 748.9911 Q 723.16376 774.81836 723.16376 826.4729 Q 697.3365 878.12744 671.5092 903.9547 Q 671.5092 929.782 645.68195 929.782 Q 619.8547 929.782 619.8547 981.4366 Q 619.8547 1033.0911 594.0274 1033.0911 L 568.20013 1033.0911 L 568.20013 1058.9185 L 568.20013 1084.7457 L 568.20013 1136.4003 Q 568.20013 1162.2275 542.37286 1162.2275 L 516.54553 1162.2275 L 516.54553 1188.0548 L 516.54553 1239.7094 L 516.54553 1239.7094 L 516.54553 1239.7094 L 464.891 1239.7094 L 439.06372 1239.7094 L 439.06372 1239.7094 L 464.891 1239.7094 L 464.891 1213.8821 L 464.891 1188.0548 L 439.06372 1188.0548 L 439.06372 1188.0548 L 413.23645 1213.8821 L 387.40918 1239.7094 L 387.40918 1239.7094 L 361.58188 1239.7094 L 361.58188 1239.7094 L 361.58188 1239.7094 L 361.58188 1213.8821 L 361.58188 1213.8821 L 361.58188 1213.8821 L 361.58188 1188.0548 L 361.58188 1188.0548 L 361.58188 1188.0548 L 361.58188 1162.2275 L 361.58188 1136.4003 L 361.58188 1110.573 L 361.58188 1084.7457 L 387.40918 1084.7457 L 387.40918 1084.7457 L 387.40918 1058.9185 L 413.23645 1058.9185 L 413.23645 1058.9185 L 413.23645 1033.0911 L 387.40918 1033.0911 Q 361.58188 1033.0911 361.58188 955.6093 Q 335.7546 878.12744 309.92734 878.12744 Q 258.27277 903.9547 206.61823 723.16376 Q 154.96367 516.54553 103.30911 464.891 Q 77.481834 413.23645 51.654556 335.7546 L 25.827278 258.27277 L 25.827278 206.61823 Q 0.0 180.79094 0.0 180.79094 L 0.0 180.79094 L 0.0 103.30911 L 0.0 25.827278 L 645.68195 0.0 Q 1291.3639 0.0 1291.3639 25.827278 z" svg:height="12.397094mm" draw:style-name="style-707" svg:viewBox="0.0 0.0 1291.3639 1239.7094" svg:width="12.913639mm" svg:x="107.441475mm" svg:y="83.16383mm"/>
          <draw:path svg:d="M 1162.2275 0.0 L 1601.2913 0.0 L 1601.2913 0.0 L 1601.2913 0.0 L 1652.9458 25.827278 L 1678.7731 51.654556 L 1782.0822 51.654556 L 1885.3912 51.654556 L 1833.7367 77.481834 Q 1782.0822 77.481834 1782.0822 103.30911 L 1807.9094 154.96367 L 1807.9094 154.96367 L 1807.9094 180.79094 L 1317.1912 180.79094 Q 826.4729 206.61823 516.54553 206.61823 L 180.79094 206.61823 L 154.96367 180.79094 L 129.13638 180.79094 L 51.654556 180.79094 L 0.0 180.79094 L 0.0 154.96367 L 0.0 129.13638 L 25.827278 129.13638 L 51.654556 103.30911 L 51.654556 103.30911 L 51.654556 103.30911 L 103.30911 103.30911 L 180.79094 103.30911 L 335.7546 77.481834 L 490.7183 51.654556 L 439.06372 51.654556 Q 387.40918 51.654556 361.58188 25.827278 L 335.7546 0.0 L 516.54553 0.0 Q 723.16376 0.0 1162.2275 0.0 z" svg:height="2.0661821mm" draw:style-name="style-708" svg:viewBox="0.0 0.0 1885.3912 206.61823" svg:width="18.853912mm" svg:x="232.4455mm" svg:y="177.69167mm"/>
          <draw:path svg:d="M 387.40918 0.0 L 361.58188 0.0 L 439.06372 0.0 L 516.54553 0.0 L 645.68195 51.654556 Q 800.6456 103.30911 826.4729 129.13638 L 852.3002 154.96367 L 903.9547 154.96367 L 929.782 154.96367 L 929.782 154.96367 Q 929.782 154.96367 955.6093 180.79094 L 981.4366 180.79094 L 1007.26385 206.61823 Q 1058.9185 206.61823 1058.9185 232.4455 Q 1058.9185 258.27277 1136.4003 309.92734 Q 1213.8821 361.58188 1213.8821 387.40918 Q 1213.8821 413.23645 1265.5366 413.23645 Q 1317.1912 413.23645 1420.5002 439.06372 L 1497.9822 439.06372 L 1678.7731 439.06372 L 1859.564 439.06372 L 1859.564 439.06372 L 1859.564 464.891 L 1885.3912 464.891 L 1885.3912 464.891 L 1885.3912 464.891 L 1885.3912 464.891 L 1833.7367 490.7183 L 1807.9094 516.54553 L 1807.9094 516.54553 L 1807.9094 516.54553 L 1782.0822 516.54553 L 1756.2549 516.54553 L 1549.6367 490.7183 L 1343.0184 490.7183 L 929.782 490.7183 Q 516.54553 516.54553 361.58188 516.54553 L 206.61823 516.54553 L 180.79094 516.54553 Q 154.96367 516.54553 77.481834 516.54553 L 0.0 516.54553 L 25.827278 516.54553 L 51.654556 516.54553 L 51.654556 490.7183 L 77.481834 490.7183 L 77.481834 490.7183 L 77.481834 464.891 L 77.481834 464.891 L 77.481834 464.891 L 77.481834 387.40918 Q 77.481834 309.92734 103.30911 206.61823 Q 129.13638 129.13638 154.96367 129.13638 Q 180.79094 103.30911 232.4455 77.481834 Q 258.27277 25.827278 361.58188 51.654556 Q 464.891 51.654556 439.06372 25.827278 Q 439.06372 0.0 387.40918 0.0 z" svg:height="5.165456mm" draw:style-name="style-709" svg:viewBox="0.0 0.0 1885.3912 516.54553" svg:width="18.853912mm" svg:x="168.65213mm" svg:y="147.21548mm"/>
          <draw:path svg:d="M 154.96367 77.481834 L 154.96367 77.481834 L 103.30911 77.481834 Q 77.481834 77.481834 103.30911 129.13638 Q 103.30911 154.96367 129.13638 180.79094 L 129.13638 180.79094 L 103.30911 180.79094 L 103.30911 180.79094 L 103.30911 180.79094 L 77.481834 180.79094 L 25.827278 154.96367 Q -25.827278 154.96367 0.0 77.481834 L 0.0 25.827278 L 0.0 25.827278 L 0.0 25.827278 L 25.827278 -9.094947E-13 Q 51.654556 -25.827278 51.654556 25.827278 Q 77.481834 51.654556 103.30911 51.654556 Q 154.96367 77.481834 154.96367 77.481834 z" svg:height="1.8079095mm" draw:style-name="style-710" svg:viewBox="0.0 0.0 154.96367 180.79094" svg:width="1.5496367mm" svg:x="207.13477mm" svg:y="77.223564mm"/>
          <draw:path svg:d="M 180.79094 -1.8189894E-12 L 232.4455 -1.8189894E-12 L 232.4455 25.827278 L 258.27277 25.827278 L 284.10007 -1.8189894E-12 Q 284.10007 -1.8189894E-12 309.92734 51.654556 Q 309.92734 103.30911 284.10007 103.30911 Q 258.27277 103.30911 309.92734 129.13638 Q 361.58188 129.13638 361.58188 206.61823 L 361.58188 284.10007 L 387.40918 284.10007 L 413.23645 284.10007 L 439.06372 206.61823 Q 439.06372 154.96367 439.06372 154.96367 Q 464.891 154.96367 490.7183 180.79094 L 490.7183 180.79094 L 490.7183 180.79094 Q 490.7183 206.61823 490.7183 206.61823 L 516.54553 206.61823 L 516.54553 206.61823 Q 516.54553 206.61823 542.37286 232.4455 L 542.37286 232.4455 L 542.37286 232.4455 Q 542.37286 232.4455 568.20013 258.27277 L 568.20013 258.27277 L 568.20013 258.27277 Q 568.20013 258.27277 594.0274 284.10007 L 594.0274 284.10007 L 568.20013 309.92734 Q 542.37286 309.92734 568.20013 387.40918 Q 594.0274 464.891 568.20013 464.891 L 568.20013 464.891 L 568.20013 464.891 Q 542.37286 439.06372 542.37286 464.891 L 542.37286 464.891 L 542.37286 671.5092 L 542.37286 852.3002 L 542.37286 878.12744 Q 542.37286 903.9547 594.0274 903.9547 L 619.8547 929.782 L 619.8547 929.782 L 645.68195 929.782 L 645.68195 929.782 L 645.68195 929.782 L 594.0274 955.6093 L 542.37286 955.6093 L 542.37286 981.4366 L 542.37286 1007.26385 L 516.54553 1007.26385 L 490.7183 1033.0911 L 439.06372 1033.0911 Q 413.23645 1033.0911 387.40918 1033.0911 Q 335.7546 1033.0911 335.7546 1007.26385 Q 335.7546 981.4366 258.27277 955.6093 L 180.79094 929.782 L 129.13638 929.782 Q 51.654556 929.782 51.654556 903.9547 Q 25.827278 903.9547 51.654556 878.12744 Q 77.481834 852.3002 51.654556 826.4729 L 25.827278 800.6456 L 25.827278 723.16376 Q 25.827278 619.8547 0.0 568.20013 Q 0.0 542.37286 51.654556 542.37286 Q 103.30911 516.54553 77.481834 516.54553 Q 51.654556 464.891 51.654556 439.06372 L 51.654556 413.23645 L 51.654556 413.23645 L 51.654556 413.23645 L 51.654556 387.40918 L 77.481834 387.40918 L 77.481834 387.40918 L 77.481834 361.58188 L 103.30911 361.58188 L 129.13638 361.58188 L 129.13638 309.92734 Q 129.13638 258.27277 77.481834 154.96367 L 51.654556 25.827278 L 77.481834 25.827278 Q 103.30911 -1.8189894E-12 180.79094 -1.8189894E-12 z" svg:height="10.330912mm" draw:style-name="style-711" svg:viewBox="0.0 0.0 645.68195 1033.0911" svg:width="6.4568195mm" svg:x="164.00322mm" svg:y="95.56093mm"/>
          <draw:path svg:d="M 1807.9094 -3.6379788E-12 L 1859.564 -3.6379788E-12 L 1937.0459 -3.6379788E-12 Q 2040.355 -3.6379788E-12 2040.355 25.827278 Q 2066.1821 77.481834 2401.9368 77.481834 L 2737.6914 77.481834 L 2815.1733 103.30911 Q 2892.655 129.13638 2892.655 154.96367 L 2918.4824 180.79094 L 2918.4824 180.79094 L 2918.4824 180.79094 L 2970.137 206.61823 Q 3047.619 232.4455 3254.237 206.61823 L 3460.8552 206.61823 L 3460.8552 232.4455 Q 3460.8552 258.27277 3486.6826 258.27277 Q 3512.5098 284.10007 3486.6826 284.10007 Q 3486.6826 309.92734 3486.6826 335.7546 Q 3486.6826 361.58188 3512.5098 361.58188 L 3538.3372 387.40918 L 3435.028 387.40918 Q 3357.5461 387.40918 3305.8916 413.23645 L 3254.237 413.23645 L 3254.237 439.06372 L 3254.237 464.891 L 3280.0642 464.891 L 3331.7188 490.7183 L 3331.7188 490.7183 L 3331.7188 490.7183 L 3305.8916 490.7183 L 3305.8916 490.7183 L 3305.8916 516.54553 L 3331.7188 516.54553 L 3331.7188 516.54553 L 3331.7188 542.37286 L 3383.3735 542.37286 L 3409.2007 542.37286 L 3435.028 568.20013 Q 3486.6826 568.20013 3486.6826 594.0274 Q 3486.6826 619.8547 3667.4734 619.8547 Q 3848.2644 645.68195 4003.228 645.68195 L 4132.3643 645.68195 L 4132.3643 645.68195 L 4132.3643 645.68195 L 4261.501 697.3365 Q 4416.4644 697.3365 4933.0103 697.3365 Q 5475.383 697.3365 5475.383 671.5092 Q 5475.383 645.68195 5449.5557 645.68195 Q 5423.7285 645.68195 5604.5195 619.8547 L 5811.1377 619.8547 L 5940.274 645.68195 Q 6069.41 645.68195 6069.41 671.5092 Q 6095.238 697.3365 6172.719 697.3365 Q 6224.374 697.3365 6379.338 697.3365 Q 6534.3013 697.3365 6792.574 697.3365 L 7025.0195 697.3365 L 6947.5376 671.5092 L 6870.056 671.5092 L 6870.056 645.68195 L 6844.2285 619.8547 L 6844.2285 619.8547 L 6844.2285 594.0274 L 6870.056 594.0274 L 6895.8833 594.0274 L 6947.5376 568.20013 L 6973.365 542.37286 L 7102.5015 542.37286 L 7257.4653 542.37286 L 7980.629 594.0274 Q 8729.62 645.68195 8807.102 645.68195 Q 8858.757 645.68195 8884.584 645.68195 L 8910.411 645.68195 L 8936.238 645.68195 Q 8962.065 645.68195 8962.065 619.8547 L 8936.238 594.0274 L 9426.956 645.68195 Q 9891.848 697.3365 9943.502 697.3365 L 9995.156 697.3365 L 9969.329 723.16376 Q 9943.502 748.9911 9969.329 748.9911 L 9995.156 748.9911 L 10020.983 774.81836 L 10046.812 800.6456 L 10046.812 800.6456 L 10046.812 800.6456 L 10020.983 800.6456 L 10020.983 800.6456 L 10020.983 826.4729 L 10046.812 826.4729 L 10046.812 826.4729 L 10046.812 852.3002 L 10072.639 852.3002 L 10098.466 852.3002 L 10098.466 878.12744 L 10098.466 878.12744 L 10072.639 903.9547 L 10072.639 929.782 L 10046.812 929.782 Q 9995.156 955.6093 9891.848 981.4366 Q 9814.365 1033.0911 9814.365 1058.9185 Q 9814.365 1084.7457 9788.538 1110.573 Q 9736.884 1136.4003 9478.611 1188.0548 L 9194.511 1239.7094 L 5010.4917 1239.7094 L 826.4729 1239.7094 L 826.4729 1213.8821 L 800.6456 1213.8821 L 800.6456 1213.8821 L 800.6456 1213.8821 L 800.6456 1188.0548 L 800.6456 1188.0548 L 826.4729 1188.0548 L 826.4729 1162.2275 L 826.4729 1162.2275 L 852.3002 1162.2275 L 852.3002 1162.2275 L 852.3002 1162.2275 L 852.3002 1136.4003 L 852.3002 1136.4003 L 826.4729 1136.4003 L 826.4729 1110.573 L 800.6456 1110.573 Q 774.81836 1110.573 774.81836 1084.7457 Q 748.9911 1084.7457 800.6456 1058.9185 Q 826.4729 1007.26385 800.6456 1007.26385 Q 748.9911 955.6093 748.9911 903.9547 Q 723.16376 852.3002 697.3365 852.3002 Q 671.5092 852.3002 697.3365 800.6456 Q 697.3365 774.81836 645.68195 774.81836 Q 619.8547 774.81836 645.68195 748.9911 Q 645.68195 697.3365 542.37286 697.3365 L 464.891 671.5092 L 413.23645 671.5092 Q 361.58188 671.5092 361.58188 645.68195 Q 361.58188 619.8547 335.7546 619.8547 Q 309.92734 594.0274 335.7546 594.0274 Q 335.7546 594.0274 232.4455 568.20013 L 129.13638 542.37286 L 103.30911 542.37286 L 103.30911 542.37286 L 103.30911 516.54553 L 77.481834 516.54553 L 77.481834 516.54553 L 77.481834 490.7183 L 51.654556 490.7183 L 25.827278 490.7183 L 25.827278 464.891 L 25.827278 464.891 L 0.0 464.891 L 0.0 439.06372 L 0.0 439.06372 L 25.827278 439.06372 L 25.827278 439.06372 L 25.827278 439.06372 L 51.654556 413.23645 L 77.481834 387.40918 L 77.481834 387.40918 L 77.481834 387.40918 L 51.654556 387.40918 L 51.654556 387.40918 L 51.654556 361.58188 L 77.481834 361.58188 L 77.481834 361.58188 L 77.481834 335.7546 L 77.481834 335.7546 L 77.481834 335.7546 L 103.30911 335.7546 L 103.30911 335.7546 L 103.30911 309.92734 L 129.13638 309.92734 L 129.13638 309.92734 L 129.13638 284.10007 L 129.13638 284.10007 L 129.13638 284.10007 L 129.13638 284.10007 L 154.96367 284.10007 L 154.96367 258.27277 L 180.79094 258.27277 L 284.10007 232.4455 Q 413.23645 232.4455 439.06372 232.4455 L 464.891 232.4455 L 490.7183 232.4455 L 490.7183 232.4455 L 490.7183 232.4455 L 490.7183 232.4455 L 490.7183 258.27277 L 490.7183 258.27277 L 516.54553 258.27277 L 516.54553 284.10007 L 594.0274 284.10007 L 645.68195 284.10007 L 929.782 284.10007 Q 1213.8821 284.10007 1291.3639 258.27277 Q 1368.8457 206.61823 1343.0184 180.79094 Q 1343.0184 154.96367 1549.6367 103.30911 Q 1782.0822 51.654556 1756.2549 25.827278 Q 1756.2549 25.827278 1807.9094 -3.6379788E-12 z" svg:height="12.397094mm" draw:style-name="style-712" svg:viewBox="0.0 0.0 10098.466 1239.7094" svg:width="100.98466mm" svg:x="193.96286mm" svg:y="196.02904mm"/>
          <draw:path svg:d="M 232.4455 25.827278 L 284.10007 0.0 L 284.10007 25.827278 Q 284.10007 51.654556 309.92734 51.654556 Q 335.7546 51.654556 309.92734 103.30911 Q 284.10007 129.13638 309.92734 154.96367 Q 335.7546 154.96367 335.7546 335.7546 Q 309.92734 542.37286 361.58188 594.0274 Q 361.58188 645.68195 361.58188 748.9911 Q 361.58188 878.12744 361.58188 903.9547 Q 361.58188 929.782 361.58188 955.6093 L 361.58188 1007.26385 L 361.58188 1033.0911 L 361.58188 1058.9185 L 309.92734 1058.9185 Q 232.4455 1058.9185 206.61823 1084.7457 Q 154.96367 1084.7457 154.96367 1110.573 L 154.96367 1136.4003 L 129.13638 1136.4003 L 129.13638 1162.2275 L 103.30911 1162.2275 L 77.481834 1162.2275 L 77.481834 1188.0548 L 77.481834 1188.0548 L 77.481834 1239.7094 L 77.481834 1291.3639 L 51.654556 1291.3639 L 51.654556 1265.5366 L 51.654556 1265.5366 L 51.654556 1265.5366 L 25.827278 1265.5366 L 25.827278 1265.5366 L 25.827278 1239.7094 L 0.0 1239.7094 L 0.0 1213.8821 L 0.0 1188.0548 L 25.827278 1110.573 Q 51.654556 1033.0911 25.827278 1007.26385 L 25.827278 955.6093 L 25.827278 903.9547 L 25.827278 878.12744 L 25.827278 878.12744 Q 51.654556 878.12744 51.654556 800.6456 Q 51.654556 697.3365 103.30911 490.7183 Q 103.30911 258.27277 154.96367 154.96367 Q 180.79094 25.827278 232.4455 25.827278 z" svg:height="12.913639mm" draw:style-name="style-713" svg:viewBox="0.0 0.0 361.58188 1291.3639" svg:width="3.615819mm" svg:x="149.79822mm" svg:y="62.760284mm"/>
          <draw:path svg:d="M 413.23645 25.827278 L 439.06372 25.827278 L 439.06372 103.30911 Q 439.06372 206.61823 413.23645 206.61823 Q 361.58188 206.61823 361.58188 258.27277 Q 361.58188 284.10007 387.40918 309.92734 L 387.40918 309.92734 L 387.40918 309.92734 Q 361.58188 335.7546 361.58188 361.58188 Q 361.58188 387.40918 361.58188 387.40918 Q 309.92734 387.40918 284.10007 387.40918 Q 232.4455 387.40918 232.4455 413.23645 Q 232.4455 464.891 206.61823 464.891 L 154.96367 464.891 L 103.30911 464.891 L 51.654556 464.891 L 51.654556 439.06372 L 51.654556 439.06372 L 51.654556 361.58188 Q 51.654556 258.27277 25.827278 232.4455 Q 25.827278 206.61823 103.30911 154.96367 L 154.96367 154.96367 L 206.61823 129.13638 L 232.4455 103.30911 L 180.79094 103.30911 Q 129.13638 103.30911 51.654556 77.481834 L 0.0 51.654556 L 25.827278 51.654556 L 51.654556 51.654556 L 51.654556 25.827278 L 51.654556 25.827278 L 77.481834 25.827278 L 77.481834 51.654556 L 103.30911 51.654556 L 129.13638 51.654556 L 232.4455 0.0 Q 335.7546 0.0 361.58188 0.0 Q 361.58188 0.0 413.23645 25.827278 z" svg:height="4.64891mm" draw:style-name="style-714" svg:viewBox="0.0 0.0 439.06372 464.891" svg:width="4.3906374mm" svg:x="168.9104mm" svg:y="88.32929mm"/>
          <draw:path svg:d="M 154.96367 9.094947E-13 L 154.96367 51.654556 L 154.96367 77.481834 L 154.96367 103.30911 L 154.96367 103.30911 Q 129.13638 103.30911 129.13638 154.96367 Q 129.13638 206.61823 77.481834 206.61823 Q 25.827278 180.79094 25.827278 154.96367 L -3.6379788E-12 129.13638 L -3.6379788E-12 129.13638 Q 25.827278 129.13638 25.827278 129.13638 L 25.827278 103.30911 L 25.827278 103.30911 Q 25.827278 103.30911 51.654556 77.481834 L 51.654556 77.481834 L 103.30911 25.827278 Q 129.13638 -51.654556 154.96367 9.094947E-13 z" svg:height="2.0661821mm" draw:style-name="style-715" svg:viewBox="0.0 0.0 154.96367 206.61823" svg:width="1.5496367mm" svg:x="183.1154mm" svg:y="80.32284mm"/>
          <draw:path svg:d="M 361.58188 25.827278 L 361.58188 0.0 L 387.40918 0.0 L 413.23645 25.827278 L 439.06372 25.827278 L 464.891 25.827278 L 464.891 51.654556 L 490.7183 51.654556 L 516.54553 77.481834 Q 542.37286 77.481834 542.37286 103.30911 L 542.37286 129.13638 L 490.7183 129.13638 Q 464.891 129.13638 439.06372 129.13638 Q 439.06372 129.13638 387.40918 206.61823 Q 335.7546 284.10007 335.7546 387.40918 L 335.7546 464.891 L 309.92734 464.891 L 284.10007 464.891 L 284.10007 439.06372 L 284.10007 439.06372 L 284.10007 439.06372 Q 284.10007 413.23645 258.27277 387.40918 Q 258.27277 361.58188 180.79094 361.58188 Q 129.13638 387.40918 103.30911 413.23645 L 77.481834 464.891 L 77.481834 568.20013 L 77.481834 671.5092 L 77.481834 671.5092 L 77.481834 671.5092 L 77.481834 671.5092 L 51.654556 645.68195 L 51.654556 645.68195 L 25.827278 645.68195 L 25.827278 619.8547 L 25.827278 594.0274 L -1.8189894E-12 594.0274 L -1.8189894E-12 594.0274 L -1.8189894E-12 490.7183 L 25.827278 413.23645 L 77.481834 309.92734 Q 154.96367 232.4455 258.27277 180.79094 Q 387.40918 129.13638 387.40918 77.481834 Q 387.40918 51.654556 361.58188 25.827278 z" svg:height="6.715092mm" draw:style-name="style-716" svg:viewBox="0.0 0.0 542.37286 671.5092" svg:width="5.4237285mm" svg:x="124.74575mm" svg:y="74.64083mm"/>
          <draw:path svg:d="M 25.827278 -1.8189894E-12 L 51.654556 -1.8189894E-12 L 77.481834 -1.8189894E-12 L 103.30911 -1.8189894E-12 L 103.30911 -1.8189894E-12 Q 103.30911 25.827278 129.13638 25.827278 L 129.13638 25.827278 L 129.13638 129.13638 L 129.13638 258.27277 L 103.30911 258.27277 L 103.30911 232.4455 L 103.30911 232.4455 L 77.481834 232.4455 L 77.481834 232.4455 Q 77.481834 232.4455 51.654556 154.96367 L 25.827278 103.30911 L 0.0 103.30911 L 0.0 103.30911 L 0.0 77.481834 L 0.0 51.654556 L 0.0 25.827278 Q 0.0 -1.8189894E-12 25.827278 -1.8189894E-12 z" svg:height="2.582728mm" draw:style-name="style-717" svg:viewBox="0.0 0.0 129.13638 258.27277" svg:width="1.291364mm" svg:x="126.29539mm" svg:y="95.8192mm"/>
          <draw:path svg:d="M 852.3002 0.0 L 1007.26385 0.0 L 1007.26385 25.827278 Q 981.4366 25.827278 981.4366 51.654556 Q 981.4366 77.481834 852.3002 103.30911 L 723.16376 129.13638 L 361.58188 129.13638 L 0.0 129.13638 L 0.0 129.13638 Q 0.0 129.13638 103.30911 103.30911 L 232.4455 77.481834 L 464.891 51.654556 Q 697.3365 25.827278 852.3002 0.0 z" svg:height="1.291364mm" draw:style-name="style-718" svg:viewBox="0.0 0.0 1007.26385 129.13638" svg:width="10.0726385mm" svg:x="203.00241mm" svg:y="164.00322mm"/>
          <draw:path svg:d="M 154.96367 -3.6379788E-12 L 154.96367 -3.6379788E-12 L 206.61823 -3.6379788E-12 L 232.4455 -3.6379788E-12 L 232.4455 25.827278 L 258.27277 25.827278 L 258.27277 25.827278 L 258.27277 51.654556 L 258.27277 51.654556 L 258.27277 51.654556 L 309.92734 51.654556 Q 335.7546 51.654556 413.23645 77.481834 L 490.7183 103.30911 L 516.54553 103.30911 L 542.37286 103.30911 L 542.37286 129.13638 L 516.54553 154.96367 L 516.54553 154.96367 L 516.54553 154.96367 L 516.54553 180.79094 Q 516.54553 180.79094 439.06372 206.61823 L 387.40918 206.61823 L 361.58188 206.61823 Q 309.92734 206.61823 335.7546 258.27277 Q 361.58188 284.10007 361.58188 309.92734 L 361.58188 335.7546 L 361.58188 335.7546 Q 335.7546 309.92734 309.92734 284.10007 Q 284.10007 232.4455 206.61823 232.4455 L 129.13638 206.61823 L 77.481834 232.4455 L 25.827278 232.4455 L 25.827278 232.4455 L 25.827278 206.61823 L 51.654556 206.61823 L 77.481834 206.61823 L 51.654556 180.79094 L 25.827278 154.96367 L 25.827278 154.96367 L 0.0 154.96367 L 0.0 103.30911 L 0.0 51.654556 L 77.481834 51.654556 Q 154.96367 77.481834 154.96367 51.654556 Q 154.96367 -3.6379788E-12 154.96367 -3.6379788E-12 z" svg:height="3.357546mm" draw:style-name="style-719" svg:viewBox="0.0 0.0 542.37286 335.7546" svg:width="5.4237285mm" svg:x="184.92331mm" svg:y="187.50604mm"/>
          <draw:path svg:d="M 1497.9822 25.827278 L 1575.464 25.827278 L 1859.564 25.827278 L 2117.837 25.827278 L 2117.837 25.827278 Q 2117.837 51.654556 2117.837 51.654556 L 2143.664 51.654556 L 2143.664 51.654556 Q 2143.664 51.654556 2014.5277 77.481834 L 1859.564 103.30911 L 1807.9094 103.30911 L 1730.4276 103.30911 L 1807.9094 129.13638 Q 1885.3912 154.96367 1962.8732 154.96367 L 2040.355 154.96367 L 1782.0822 180.79094 Q 1523.8094 206.61823 878.12744 206.61823 L 232.4455 206.61823 L 180.79094 180.79094 L 129.13638 154.96367 L 51.654556 154.96367 L 0.0 154.96367 L 0.0 129.13638 L 0.0 129.13638 L 51.654556 129.13638 L 77.481834 103.30911 L 232.4455 103.30911 Q 387.40918 51.654556 387.40918 51.654556 L 387.40918 51.654556 L 387.40918 51.654556 Q 413.23645 51.654556 413.23645 51.654556 L 413.23645 25.827278 L 619.8547 25.827278 Q 852.3002 51.654556 1033.0911 25.827278 Q 1239.7094 0.0 1317.1912 0.0 Q 1394.673 0.0 1497.9822 25.827278 z" svg:height="2.0661821mm" draw:style-name="style-720" svg:viewBox="0.0 0.0 2143.664 206.61823" svg:width="21.436642mm" svg:x="257.75623mm" svg:y="182.85713mm"/>
          <draw:path svg:d="M 154.96367 25.827278 L 154.96367 25.827278 L 361.58188 25.827278 L 568.20013 25.827278 L 568.20013 25.827278 L 568.20013 25.827278 L 594.0274 25.827278 L 594.0274 25.827278 L 619.8547 0.0 L 619.8547 0.0 L 671.5092 0.0 Q 723.16376 25.827278 826.4729 25.827278 L 903.9547 25.827278 L 903.9547 51.654556 L 929.782 51.654556 L 929.782 51.654556 L 929.782 77.481834 L 955.6093 77.481834 L 981.4366 77.481834 L 981.4366 103.30911 L 981.4366 103.30911 L 1007.26385 129.13638 L 1007.26385 154.96367 L 1033.0911 154.96367 L 1058.9185 154.96367 L 1058.9185 180.79094 L 1058.9185 206.61823 L 1007.26385 206.61823 L 955.6093 232.4455 L 826.4729 232.4455 L 697.3365 232.4455 L 464.891 232.4455 L 232.4455 232.4455 L 103.30911 206.61823 L -3.6379788E-12 206.61823 L -3.6379788E-12 206.61823 L -3.6379788E-12 180.79094 L 206.61823 180.79094 L 413.23645 180.79094 L 413.23645 154.96367 L 413.23645 154.96367 L 387.40918 154.96367 L 387.40918 129.13638 L 387.40918 129.13638 L 361.58188 129.13638 L 361.58188 129.13638 L 361.58188 129.13638 L 361.58188 103.30911 L 361.58188 103.30911 L 387.40918 77.481834 L 387.40918 51.654556 L 361.58188 51.654556 L 309.92734 25.827278 L 232.4455 25.827278 L 154.96367 25.827278 L 154.96367 25.827278 z" svg:height="2.324455mm" draw:style-name="style-721" svg:viewBox="0.0 0.0 1058.9185 232.4455" svg:width="10.589184mm" svg:x="284.6166mm" svg:y="176.40031mm"/>
          <draw:path svg:d="M 0.0 25.827278 L 0.0 0.0 L 77.481834 0.0 Q 129.13638 0.0 154.96367 25.827278 Q 180.79094 77.481834 180.79094 103.30911 L 180.79094 129.13638 L 180.79094 154.96367 Q 180.79094 180.79094 103.30911 180.79094 L 25.827278 154.96367 L 25.827278 77.481834 Q 25.827278 25.827278 0.0 25.827278 z" svg:height="1.8079095mm" draw:style-name="style-722" svg:viewBox="0.0 0.0 180.79094 180.79094" svg:width="1.8079095mm" svg:x="152.6392mm" svg:y="35.38337mm"/>
          <draw:path svg:d="M 25.827278 0.0 L 25.827278 0.0 L 25.827278 0.0 Q 25.827278 0.0 51.654556 25.827278 L 51.654556 25.827278 L 51.654556 25.827278 Q 51.654556 51.654556 51.654556 51.654556 L 77.481834 51.654556 L 77.481834 77.481834 Q 77.481834 103.30911 103.30911 103.30911 L 129.13638 103.30911 L 129.13638 129.13638 L 154.96367 129.13638 L 180.79094 154.96367 Q 206.61823 154.96367 206.61823 180.79094 Q 206.61823 206.61823 258.27277 180.79094 Q 309.92734 154.96367 309.92734 129.13638 L 335.7546 129.13638 L 335.7546 154.96367 Q 309.92734 206.61823 309.92734 206.61823 L 309.92734 206.61823 L 309.92734 258.27277 Q 309.92734 309.92734 284.10007 309.92734 Q 258.27277 309.92734 258.27277 361.58188 Q 258.27277 387.40918 232.4455 387.40918 L 232.4455 387.40918 L 232.4455 387.40918 Q 206.61823 387.40918 206.61823 361.58188 Q 180.79094 361.58188 154.96367 309.92734 Q 103.30911 258.27277 103.30911 284.10007 L 103.30911 309.92734 L 103.30911 309.92734 Q 103.30911 309.92734 77.481834 284.10007 L 51.654556 258.27277 L 51.654556 258.27277 L 51.654556 258.27277 L 51.654556 232.4455 L 51.654556 232.4455 L 25.827278 180.79094 Q 1.8189894E-12 129.13638 1.8189894E-12 129.13638 L 1.8189894E-12 129.13638 L 1.8189894E-12 51.654556 Q 1.8189894E-12 0.0 25.827278 0.0 z" svg:height="3.8740916mm" draw:style-name="style-723" svg:viewBox="0.0 0.0 335.7546 387.40918" svg:width="3.357546mm" svg:x="138.95076mm" svg:y="72.316376mm"/>
          <draw:path svg:d="M 77.481834 51.654556 L 51.654556 0.0 L 77.481834 0.0 L 77.481834 0.0 L 103.30911 0.0 Q 129.13638 0.0 129.13638 77.481834 Q 154.96367 154.96367 180.79094 154.96367 L 232.4455 154.96367 L 232.4455 154.96367 Q 232.4455 154.96367 258.27277 180.79094 L 284.10007 180.79094 L 284.10007 180.79094 Q 284.10007 206.61823 129.13638 180.79094 L 0.0 180.79094 L 0.0 180.79094 Q 25.827278 180.79094 25.827278 154.96367 Q 25.827278 103.30911 51.654556 103.30911 Q 77.481834 103.30911 77.481834 51.654556 z" svg:height="1.8079095mm" draw:style-name="style-724" svg:viewBox="0.0 0.0 284.10007 180.79094" svg:width="2.8410006mm" svg:x="141.2752mm" svg:y="74.38256mm"/>
          <draw:path svg:d="M 0.0 51.654556 L 0.0 0.0 L 25.827278 0.0 Q 51.654556 0.0 51.654556 25.827278 Q 51.654556 51.654556 77.481834 51.654556 Q 103.30911 51.654556 154.96367 77.481834 L 206.61823 77.481834 L 206.61823 103.30911 Q 206.61823 129.13638 258.27277 154.96367 Q 309.92734 206.61823 335.7546 206.61823 L 335.7546 206.61823 L 335.7546 206.61823 Q 335.7546 206.61823 284.10007 206.61823 Q 232.4455 206.61823 206.61823 258.27277 L 180.79094 284.10007 L 180.79094 284.10007 Q 154.96367 258.27277 129.13638 258.27277 L 129.13638 258.27277 L 129.13638 258.27277 Q 129.13638 232.4455 51.654556 154.96367 L 0.0 77.481834 L 0.0 77.481834 Q 25.827278 77.481834 0.0 51.654556 z" svg:height="2.8410006mm" draw:style-name="style-725" svg:viewBox="0.0 0.0 335.7546 284.10007" svg:width="3.357546mm" svg:x="140.24213mm" svg:y="86.779655mm"/>
          <draw:path svg:d="M 645.68195 0.0 L 748.9911 0.0 L 748.9911 25.827278 L 748.9911 25.827278 L 723.16376 25.827278 L 723.16376 25.827278 L 852.3002 51.654556 L 981.4366 77.481834 L 981.4366 77.481834 L 1007.26385 77.481834 L 1007.26385 77.481834 L 1007.26385 77.481834 L 955.6093 103.30911 L 929.782 129.13638 L 903.9547 129.13638 L 878.12744 129.13638 L 852.3002 129.13638 L 800.6456 129.13638 L 387.40918 129.13638 L 3.6379788E-12 129.13638 L 3.6379788E-12 129.13638 L 3.6379788E-12 129.13638 L 77.481834 103.30911 L 129.13638 103.30911 L 154.96367 77.481834 Q 180.79094 77.481834 180.79094 77.481834 L 180.79094 77.481834 L 361.58188 51.654556 Q 542.37286 25.827278 516.54553 25.827278 Q 516.54553 25.827278 645.68195 0.0 z" svg:height="1.291364mm" draw:style-name="style-726" svg:viewBox="0.0 0.0 1007.26385 129.13638" svg:width="10.0726385mm" svg:x="168.13557mm" svg:y="173.81758mm"/>
          <draw:path svg:d="M 723.16376 0.0 L 878.12744 0.0 L 955.6093 0.0 Q 1033.0911 25.827278 1033.0911 103.30911 Q 981.4366 154.96367 981.4366 180.79094 L 981.4366 206.61823 L 1007.26385 206.61823 L 1007.26385 206.61823 L 1007.26385 206.61823 Q 1007.26385 206.61823 1033.0911 232.4455 L 1033.0911 232.4455 L 1033.0911 258.27277 Q 1033.0911 284.10007 1084.7457 284.10007 Q 1110.573 284.10007 1110.573 309.92734 Q 1110.573 361.58188 1136.4003 361.58188 Q 1162.2275 361.58188 1136.4003 387.40918 Q 1084.7457 387.40918 1110.573 568.20013 Q 1136.4003 723.16376 1162.2275 723.16376 Q 1188.0548 723.16376 1188.0548 903.9547 Q 1213.8821 1084.7457 1188.0548 1084.7457 L 1136.4003 1084.7457 L 1136.4003 1110.573 L 1136.4003 1110.573 L 1110.573 1110.573 L 1110.573 1136.4003 L 1136.4003 1136.4003 L 1136.4003 1136.4003 L 1136.4003 1136.4003 Q 1136.4003 1136.4003 1058.9185 1162.2275 Q 981.4366 1188.0548 671.5092 1213.8821 Q 387.40918 1239.7094 387.40918 1265.5366 L 387.40918 1291.3639 L 361.58188 1291.3639 Q 335.7546 1291.3639 258.27277 1239.7094 L 206.61823 1239.7094 L 154.96367 1213.8821 L 77.481834 1188.0548 L 51.654556 1188.0548 L 25.827278 1188.0548 L 25.827278 1188.0548 L 0.0 1162.2275 L 0.0 1162.2275 L 0.0 1162.2275 L 0.0 1162.2275 L 0.0 1136.4003 L 51.654556 1136.4003 L 77.481834 1136.4003 L 206.61823 1110.573 L 335.7546 1110.573 L 335.7546 1058.9185 L 335.7546 1007.26385 L 309.92734 1007.26385 L 284.10007 1007.26385 L 284.10007 1033.0911 Q 258.27277 1058.9185 206.61823 1033.0911 L 129.13638 981.4366 L 129.13638 981.4366 L 129.13638 981.4366 L 129.13638 955.6093 L 129.13638 929.782 L 154.96367 929.782 L 180.79094 929.782 L 206.61823 955.6093 L 232.4455 955.6093 L 258.27277 929.782 Q 258.27277 929.782 309.92734 929.782 Q 335.7546 929.782 361.58188 929.782 Q 413.23645 929.782 439.06372 903.9547 L 464.891 903.9547 L 464.891 878.12744 Q 464.891 852.3002 464.891 826.4729 L 464.891 800.6456 L 464.891 594.0274 Q 464.891 387.40918 464.891 361.58188 L 464.891 361.58188 L 464.891 361.58188 Q 490.7183 361.58188 490.7183 335.7546 L 490.7183 335.7546 L 516.54553 335.7546 L 542.37286 361.58188 L 568.20013 361.58188 L 594.0274 361.58188 L 594.0274 335.7546 L 619.8547 335.7546 L 619.8547 309.92734 Q 619.8547 284.10007 594.0274 154.96367 Q 568.20013 25.827278 723.16376 0.0 z" svg:height="12.913639mm" draw:style-name="style-727" svg:viewBox="0.0 0.0 1188.0548 1291.3639" svg:width="11.880548mm" svg:x="88.32929mm" svg:y="96.07748mm"/>
          <draw:path svg:d="M 51.654556 25.827278 L 51.654556 25.827278 L 258.27277 0.0 L 464.891 0.0 L 645.68195 0.0 Q 826.4729 25.827278 981.4366 25.827278 L 1136.4003 25.827278 L 1084.7457 103.30911 Q 1058.9185 180.79094 1033.0911 180.79094 Q 1007.26385 180.79094 981.4366 206.61823 L 955.6093 232.4455 L 955.6093 232.4455 L 955.6093 232.4455 L 826.4729 232.4455 L 671.5092 232.4455 L 671.5092 206.61823 Q 671.5092 180.79094 568.20013 180.79094 L 464.891 180.79094 L 464.891 180.79094 Q 464.891 154.96367 258.27277 129.13638 L 25.827278 129.13638 L 51.654556 103.30911 Q 77.481834 77.481834 51.654556 77.481834 L -1.8189894E-12 51.654556 L 51.654556 51.654556 Q 77.481834 25.827278 51.654556 25.827278 z" svg:height="2.324455mm" draw:style-name="style-728" svg:viewBox="0.0 0.0 1136.4003 232.4455" svg:width="11.364002mm" svg:x="108.47457mm" svg:y="190.86359mm"/>
          <draw:path svg:d="M 413.23645 3.6379788E-12 L 413.23645 3.6379788E-12 L 645.68195 25.827278 Q 878.12744 77.481834 826.4729 77.481834 Q 774.81836 103.30911 878.12744 129.13638 Q 981.4366 154.96367 981.4366 180.79094 L 981.4366 180.79094 L 955.6093 180.79094 Q 929.782 180.79094 929.782 206.61823 L 929.782 206.61823 L 903.9547 206.61823 Q 878.12744 232.4455 852.3002 232.4455 Q 826.4729 258.27277 671.5092 284.10007 L 542.37286 309.92734 L 516.54553 309.92734 Q 516.54553 284.10007 413.23645 284.10007 L 335.7546 258.27277 L 309.92734 258.27277 Q 284.10007 232.4455 154.96367 232.4455 L 0.0 232.4455 L 25.827278 206.61823 L 51.654556 180.79094 L 154.96367 180.79094 L 284.10007 180.79094 L 206.61823 154.96367 Q 154.96367 129.13638 154.96367 129.13638 L 154.96367 129.13638 L 361.58188 103.30911 Q 542.37286 77.481834 464.891 51.654556 Q 413.23645 25.827278 413.23645 3.6379788E-12 z" svg:height="3.0992734mm" draw:style-name="style-729" svg:viewBox="0.0 0.0 981.4366 309.92734" svg:width="9.814365mm" svg:x="182.85713mm" svg:y="197.06213mm"/>
          <draw:path svg:d="M 0.0 180.79094 L 0.0 1.8189894E-12 L 129.13638 1.8189894E-12 Q 232.4455 25.827278 258.27277 154.96367 L 258.27277 284.10007 L 258.27277 361.58188 L 284.10007 439.06372 L 284.10007 464.891 L 284.10007 490.7183 L 284.10007 490.7183 Q 258.27277 516.54553 232.4455 516.54553 L 206.61823 542.37286 L 180.79094 542.37286 Q 129.13638 516.54553 77.481834 516.54553 L 25.827278 516.54553 L 25.827278 516.54553 L 25.827278 490.7183 L 25.827278 464.891 L 25.827278 439.06372 L 0.0 439.06372 L 0.0 439.06372 L 0.0 413.23645 Q 25.827278 361.58188 0.0 180.79094 z" svg:height="5.4237285mm" draw:style-name="style-730" svg:viewBox="0.0 0.0 284.10007 542.37286" svg:width="2.8410006mm" svg:x="133.52702mm" svg:y="89.87893mm"/>
          <draw:path svg:d="M 852.3002 77.481834 L 903.9547 77.481834 L 903.9547 77.481834 Q 903.9547 77.481834 929.782 103.30911 L 929.782 103.30911 L 929.782 129.13638 Q 903.9547 129.13638 929.782 154.96367 L 955.6093 180.79094 L 1136.4003 154.96367 Q 1317.1912 129.13638 1317.1912 129.13638 Q 1343.0184 129.13638 1343.0184 129.13638 L 1343.0184 129.13638 L 1343.0184 129.13638 Q 1343.0184 129.13638 1343.0184 154.96367 L 1368.8457 154.96367 L 1368.8457 154.96367 Q 1368.8457 180.79094 1394.673 180.79094 L 1394.673 180.79094 L 1394.673 180.79094 L 1394.673 180.79094 L 1420.5002 180.79094 L 1420.5002 180.79094 L 1446.3275 180.79094 L 1446.3275 180.79094 L 1446.3275 180.79094 L 1446.3275 180.79094 L 1472.1549 154.96367 L 1497.9822 129.13638 L 1497.9822 129.13638 L 1497.9822 129.13638 L 1497.9822 154.96367 L 1523.8094 154.96367 L 1523.8094 154.96367 Q 1523.8094 180.79094 1575.464 180.79094 Q 1627.1185 180.79094 1627.1185 129.13638 Q 1627.1185 103.30911 1652.9458 103.30911 L 1678.7731 129.13638 L 1678.7731 129.13638 L 1704.6003 129.13638 L 1704.6003 129.13638 L 1704.6003 129.13638 L 1756.2549 154.96367 L 1807.9094 154.96367 L 1885.3912 154.96367 L 1962.8732 180.79094 L 2040.355 180.79094 Q 2117.837 180.79094 2143.664 206.61823 L 2169.4915 206.61823 L 2169.4915 206.61823 Q 2169.4915 232.4455 2169.4915 232.4455 L 2195.3186 232.4455 L 2221.146 258.27277 Q 2272.8005 284.10007 2298.6277 284.10007 L 2324.455 284.10007 L 2324.455 284.10007 Q 2324.455 284.10007 2298.6277 309.92734 L 2272.8005 309.92734 L 2272.8005 387.40918 L 2272.8005 464.891 L 2350.2822 490.7183 Q 2401.9368 542.37286 2453.5913 516.54553 Q 2505.2458 516.54553 2531.0732 594.0274 Q 2582.7278 697.3365 2582.7278 697.3365 L 2582.7278 697.3365 L 2608.5552 697.3365 L 2608.5552 697.3365 L 2608.5552 723.16376 L 2634.3823 723.16376 L 2634.3823 723.16376 L 2634.3823 748.9911 L 2634.3823 748.9911 L 2634.3823 748.9911 L 2660.2097 774.81836 L 2686.0369 800.6456 L 2686.0369 852.3002 L 2686.0369 878.12744 L 2711.8643 903.9547 L 2711.8643 929.782 L 2686.0369 929.782 L 2686.0369 903.9547 L 2686.0369 903.9547 L 2686.0369 903.9547 L 2660.2097 903.9547 L 2660.2097 903.9547 L 2660.2097 878.12744 L 2634.3823 878.12744 L 2634.3823 878.12744 L 2634.3823 852.3002 L 2634.3823 852.3002 L 2634.3823 852.3002 L 2608.5552 852.3002 L 2608.5552 852.3002 L 2608.5552 826.4729 L 2582.7278 826.4729 L 2582.7278 826.4729 Q 2582.7278 800.6456 2531.0732 774.81836 Q 2479.4187 748.9911 2401.9368 774.81836 Q 2324.455 826.4729 2324.455 852.3002 Q 2324.455 878.12744 2221.146 929.782 Q 2117.837 1007.26385 1859.564 1007.26385 Q 1627.1185 1007.26385 1575.464 1033.0911 Q 1523.8094 1058.9185 1239.7094 1058.9185 L 955.6093 1084.7457 L 826.4729 1084.7457 Q 671.5092 1058.9185 413.23645 1058.9185 Q 180.79094 1058.9185 129.13638 723.16376 L 77.481834 387.40918 L 77.481834 387.40918 Q 51.654556 361.58188 51.654556 361.58188 L 51.654556 361.58188 L 51.654556 335.7546 Q 51.654556 284.10007 25.827278 206.61823 L 0.0 129.13638 L 0.0 103.30911 L 0.0 77.481834 L 25.827278 77.481834 L 25.827278 77.481834 L 25.827278 51.654556 L 51.654556 51.654556 L 51.654556 25.827278 L 51.654556 1.8189894E-12 L 103.30911 1.8189894E-12 L 154.96367 1.8189894E-12 L 180.79094 51.654556 Q 206.61823 129.13638 258.27277 103.30911 Q 309.92734 103.30911 309.92734 77.481834 Q 309.92734 51.654556 335.7546 51.654556 L 361.58188 51.654556 L 464.891 77.481834 Q 594.0274 129.13638 619.8547 129.13638 L 671.5092 129.13638 L 697.3365 129.13638 Q 723.16376 129.13638 723.16376 103.30911 Q 723.16376 103.30911 723.16376 77.481834 Q 723.16376 51.654556 723.16376 25.827278 Q 748.9911 -25.827278 774.81836 25.827278 Q 826.4729 51.654556 852.3002 77.481834 z" svg:height="10.847457mm" draw:style-name="style-731" svg:viewBox="0.0 0.0 2711.8643 1084.7457" svg:width="27.118643mm" svg:x="14.463276mm" svg:y="139.72557mm"/>
          <draw:path svg:d="M 1.8189894E-12 25.827278 L 1.8189894E-12 25.827278 L 309.92734 0.0 L 594.0274 0.0 L 594.0274 0.0 Q 594.0274 25.827278 878.12744 25.827278 L 1136.4003 25.827278 L 1110.573 51.654556 L 1084.7457 77.481834 L 1033.0911 77.481834 Q 955.6093 77.481834 878.12744 103.30911 L 800.6456 103.30911 L 464.891 103.30911 Q 103.30911 77.481834 51.654556 77.481834 Q 1.8189894E-12 77.481834 1.8189894E-12 51.654556 L 1.8189894E-12 25.827278 L 1.8189894E-12 25.827278 z" svg:height="1.0330911mm" draw:style-name="style-732" svg:viewBox="0.0 0.0 1136.4003 103.30911" svg:width="11.364002mm" svg:x="89.87893mm" svg:y="187.76431mm"/>
          <draw:path svg:d="M 180.79094 258.27277 L 180.79094 258.27277 L 180.79094 258.27277 Q 180.79094 284.10007 154.96367 309.92734 L 154.96367 309.92734 L 129.13638 309.92734 Q 129.13638 309.92734 77.481834 387.40918 L 51.654556 464.891 L 25.827278 464.891 L 0.0 464.891 L 0.0 284.10007 L 0.0 103.30911 L 77.481834 51.654556 Q 129.13638 9.094947E-13 180.79094 9.094947E-13 Q 232.4455 -25.827278 206.61823 103.30911 Q 180.79094 258.27277 180.79094 258.27277 z" svg:height="4.64891mm" draw:style-name="style-733" svg:viewBox="0.0 0.0 206.61823 464.891" svg:width="2.0661821mm" svg:x="151.08957mm" svg:y="49.071827mm"/>
          <draw:path svg:d="M 232.4455 1.8189894E-12 L 284.10007 1.8189894E-12 L 335.7546 25.827278 Q 361.58188 51.654556 361.58188 180.79094 L 335.7546 284.10007 L 335.7546 309.92734 L 335.7546 335.7546 L 309.92734 335.7546 Q 284.10007 335.7546 129.13638 361.58188 L 0.0 387.40918 L 51.654556 335.7546 Q 129.13638 258.27277 154.96367 129.13638 Q 180.79094 25.827278 206.61823 25.827278 Q 206.61823 25.827278 232.4455 1.8189894E-12 z" svg:height="3.8740916mm" draw:style-name="style-734" svg:viewBox="0.0 0.0 361.58188 387.40918" svg:width="3.615819mm" svg:x="201.19449mm" svg:y="130.42775mm"/>
          <draw:path svg:d="M 258.27277 0.0 L 258.27277 0.0 L 258.27277 77.481834 Q 258.27277 154.96367 309.92734 206.61823 Q 361.58188 232.4455 361.58188 206.61823 Q 387.40918 206.61823 413.23645 206.61823 Q 464.891 232.4455 464.891 284.10007 Q 464.891 335.7546 490.7183 335.7546 Q 516.54553 309.92734 568.20013 309.92734 L 594.0274 309.92734 L 594.0274 464.891 Q 619.8547 645.68195 619.8547 671.5092 L 619.8547 697.3365 L 619.8547 697.3365 L 619.8547 697.3365 L 594.0274 774.81836 Q 568.20013 878.12744 568.20013 878.12744 L 568.20013 878.12744 L 568.20013 878.12744 Q 542.37286 878.12744 516.54553 929.782 L 464.891 955.6093 L 464.891 929.782 L 464.891 878.12744 L 464.891 878.12744 Q 464.891 878.12744 464.891 852.3002 Q 464.891 826.4729 439.06372 826.4729 Q 387.40918 826.4729 387.40918 800.6456 Q 361.58188 774.81836 335.7546 774.81836 Q 284.10007 774.81836 258.27277 748.9911 Q 258.27277 697.3365 206.61823 671.5092 L 180.79094 671.5092 L 154.96367 671.5092 L 154.96367 671.5092 L 154.96367 671.5092 Q 154.96367 671.5092 180.79094 594.0274 Q 206.61823 542.37286 154.96367 439.06372 Q 154.96367 335.7546 77.481834 284.10007 L 25.827278 232.4455 L 25.827278 206.61823 L 0.0 180.79094 L 0.0 180.79094 L 0.0 180.79094 L 0.0 180.79094 L 0.0 154.96367 L 25.827278 154.96367 L 51.654556 154.96367 L 51.654556 129.13638 L 51.654556 129.13638 L 77.481834 129.13638 L 77.481834 103.30911 L 77.481834 103.30911 L 103.30911 103.30911 L 103.30911 129.13638 L 103.30911 154.96367 L 154.96367 154.96367 Q 206.61823 129.13638 206.61823 77.481834 Q 206.61823 51.654556 232.4455 25.827278 Q 258.27277 0.0 258.27277 0.0 z" svg:height="9.556093mm" draw:style-name="style-735" svg:viewBox="0.0 0.0 619.8547 955.6093" svg:width="6.198547mm" svg:x="185.43985mm" svg:y="71.28329mm"/>
          <draw:path svg:d="M 0.0 25.827278 L 0.0 -1.8189894E-12 L 51.654556 25.827278 Q 129.13638 25.827278 335.7546 25.827278 Q 542.37286 25.827278 568.20013 25.827278 L 619.8547 25.827278 L 619.8547 51.654556 Q 619.8547 77.481834 568.20013 77.481834 Q 542.37286 77.481834 619.8547 103.30911 Q 697.3365 129.13638 697.3365 129.13638 L 697.3365 129.13638 L 594.0274 129.13638 L 490.7183 129.13638 L 568.20013 154.96367 L 619.8547 154.96367 L 619.8547 180.79094 L 619.8547 206.61823 L 568.20013 206.61823 L 516.54553 232.4455 L 542.37286 232.4455 L 568.20013 232.4455 L 568.20013 258.27277 L 568.20013 258.27277 L 516.54553 258.27277 Q 464.891 232.4455 309.92734 232.4455 L 129.13638 232.4455 L 129.13638 232.4455 Q 129.13638 232.4455 25.827278 206.61823 Q -77.481834 180.79094 51.654556 154.96367 Q 180.79094 129.13638 154.96367 129.13638 L 103.30911 129.13638 L 103.30911 129.13638 Q 77.481834 129.13638 25.827278 103.30911 Q 0.0 103.30911 0.0 77.481834 Q 25.827278 77.481834 0.0 25.827278 z" svg:height="2.582728mm" draw:style-name="style-736" svg:viewBox="0.0 0.0 697.3365 258.27277" svg:width="6.973365mm" svg:x="32.025826mm" svg:y="153.6723mm"/>
          <draw:path svg:d="M 1162.2275 103.30911 L 1162.2275 129.13638 L 1162.2275 180.79094 L 1162.2275 232.4455 L 1213.8821 232.4455 Q 1265.5366 258.27277 1343.0184 232.4455 Q 1420.5002 206.61823 1446.3275 206.61823 L 1446.3275 206.61823 L 1472.1549 284.10007 Q 1497.9822 361.58188 1446.3275 413.23645 Q 1446.3275 464.891 1420.5002 464.891 L 1420.5002 464.891 L 1420.5002 490.7183 L 1394.673 490.7183 L 1394.673 516.54553 L 1394.673 542.37286 L 1446.3275 542.37286 L 1497.9822 568.20013 L 1497.9822 568.20013 L 1497.9822 568.20013 L 1497.9822 568.20013 L 1497.9822 594.0274 L 1472.1549 594.0274 L 1446.3275 568.20013 L 1394.673 568.20013 Q 1317.1912 568.20013 1239.7094 594.0274 Q 1188.0548 619.8547 1136.4003 594.0274 Q 1110.573 594.0274 1110.573 568.20013 Q 1084.7457 542.37286 1007.26385 516.54553 Q 903.9547 516.54553 903.9547 568.20013 Q 878.12744 594.0274 878.12744 568.20013 L 852.3002 568.20013 L 826.4729 568.20013 L 826.4729 568.20013 L 826.4729 568.20013 Q 826.4729 568.20013 774.81836 542.37286 Q 723.16376 542.37286 723.16376 568.20013 Q 723.16376 594.0274 697.3365 568.20013 Q 671.5092 516.54553 439.06372 516.54553 L 206.61823 490.7183 L 206.61823 490.7183 L 206.61823 464.891 L 180.79094 464.891 L 154.96367 464.891 L 154.96367 439.06372 L 154.96367 439.06372 L 129.13638 439.06372 L 129.13638 413.23645 L 129.13638 413.23645 L 103.30911 413.23645 L 103.30911 413.23645 L 103.30911 413.23645 L 51.654556 387.40918 L 25.827278 361.58188 L 25.827278 361.58188 L 0.0 361.58188 L 0.0 361.58188 L 0.0 361.58188 L 0.0 335.7546 L 0.0 335.7546 L 25.827278 335.7546 L 25.827278 335.7546 L 51.654556 335.7546 L 103.30911 335.7546 L 103.30911 335.7546 L 103.30911 361.58188 L 129.13638 361.58188 Q 154.96367 361.58188 154.96367 335.7546 L 154.96367 335.7546 L 129.13638 335.7546 L 129.13638 309.92734 L 129.13638 309.92734 L 129.13638 309.92734 L 154.96367 309.92734 L 180.79094 309.92734 L 258.27277 309.92734 L 309.92734 309.92734 L 309.92734 309.92734 L 309.92734 309.92734 L 335.7546 258.27277 L 335.7546 180.79094 L 361.58188 154.96367 Q 361.58188 103.30911 361.58188 77.481834 Q 361.58188 51.654556 516.54553 0.0 Q 671.5092 0.0 774.81836 0.0 Q 852.3002 0.0 878.12744 25.827278 Q 929.782 51.654556 981.4366 25.827278 Q 1033.0911 25.827278 1084.7457 77.481834 Q 1136.4003 129.13638 1136.4003 103.30911 Q 1136.4003 103.30911 1162.2275 103.30911 z M 1291.3639 542.37286 L 1291.3639 542.37286 L 1291.3639 542.37286 L 1265.5366 542.37286 L 1265.5366 516.54553 L 1265.5366 490.7183 L 1291.3639 490.7183 L 1317.1912 464.891 L 1317.1912 464.891 L 1291.3639 464.891 L 1291.3639 464.891 L 1291.3639 464.891 L 1291.3639 439.06372 L 1291.3639 439.06372 L 1343.0184 439.06372 Q 1394.673 439.06372 1343.0184 490.7183 Q 1291.3639 542.37286 1291.3639 542.37286 z" svg:height="5.940274mm" draw:style-name="style-737" svg:viewBox="0.0 0.0 1497.9822 594.0274" svg:width="14.979821mm" svg:x="123.97093mm" svg:y="122.93784mm"/>
          <draw:path svg:d="M 129.13638 0.0 L 180.79094 0.0 L 180.79094 0.0 Q 180.79094 25.827278 206.61823 25.827278 L 206.61823 25.827278 L 206.61823 51.654556 Q 206.61823 77.481834 258.27277 77.481834 L 284.10007 77.481834 L 284.10007 103.30911 L 309.92734 103.30911 L 335.7546 129.13638 Q 387.40918 129.13638 413.23645 180.79094 Q 439.06372 232.4455 464.891 232.4455 Q 516.54553 232.4455 516.54553 258.27277 L 542.37286 258.27277 L 516.54553 309.92734 Q 490.7183 335.7546 464.891 361.58188 Q 464.891 387.40918 464.891 413.23645 Q 464.891 439.06372 413.23645 439.06372 L 387.40918 439.06372 L 335.7546 439.06372 Q 309.92734 413.23645 258.27277 387.40918 Q 232.4455 335.7546 206.61823 387.40918 Q 206.61823 413.23645 206.61823 439.06372 Q 206.61823 464.891 206.61823 464.891 Q 206.61823 490.7183 180.79094 490.7183 L 154.96367 490.7183 L 154.96367 490.7183 Q 154.96367 490.7183 129.13638 464.891 L 103.30911 464.891 L 103.30911 387.40918 Q 103.30911 284.10007 77.481834 284.10007 L 51.654556 284.10007 L 51.654556 258.27277 L 51.654556 232.4455 L 25.827278 232.4455 L 25.827278 232.4455 L 25.827278 206.61823 L 0.0 206.61823 L 0.0 206.61823 L 0.0 206.61823 L 0.0 180.79094 L 0.0 180.79094 L 25.827278 154.96367 Q 51.654556 129.13638 25.827278 77.481834 L 25.827278 51.654556 L 51.654556 51.654556 Q 51.654556 25.827278 51.654556 25.827278 Q 77.481834 25.827278 129.13638 0.0 z" svg:height="4.9071827mm" draw:style-name="style-738" svg:viewBox="0.0 0.0 542.37286 490.7183" svg:width="5.4237285mm" svg:x="19.62873mm" svg:y="136.10976mm"/>
          <draw:path svg:d="M 774.81836 0.0 L 981.4366 0.0 L 1213.8821 0.0 Q 1472.1549 0.0 1807.9094 25.827278 L 2143.664 25.827278 L 2143.664 25.827278 Q 2143.664 51.654556 2169.4915 103.30911 Q 2195.3186 154.96367 2117.837 154.96367 Q 2040.355 154.96367 2040.355 180.79094 Q 2040.355 206.61823 2040.355 232.4455 Q 2066.1821 258.27277 2040.355 258.27277 Q 2040.355 258.27277 1678.7731 284.10007 L 1291.3639 284.10007 L 1213.8821 284.10007 Q 1136.4003 258.27277 723.16376 258.27277 L 309.92734 232.4455 L 180.79094 232.4455 L 77.481834 232.4455 L 77.481834 232.4455 L 77.481834 206.61823 L 25.827278 206.61823 L 0.0 206.61823 L 0.0 180.79094 L 25.827278 180.79094 L 25.827278 180.79094 L 25.827278 154.96367 L 25.827278 154.96367 L 25.827278 154.96367 L 25.827278 154.96367 L 51.654556 154.96367 L 129.13638 129.13638 L 180.79094 103.30911 L 180.79094 103.30911 L 180.79094 103.30911 L 154.96367 103.30911 L 154.96367 103.30911 L 154.96367 77.481834 L 180.79094 77.481834 L 180.79094 77.481834 L 180.79094 51.654556 L 387.40918 51.654556 Q 568.20013 0.0 774.81836 0.0 z" svg:height="2.8410006mm" draw:style-name="style-739" svg:viewBox="0.0 0.0 2169.4915 284.10007" svg:width="21.694914mm" svg:x="150.57303mm" svg:y="179.2413mm"/>
          <draw:path svg:d="M 309.92734 0.0 L 619.8547 0.0 L 1368.8457 0.0 Q 2092.0095 25.827278 2195.3186 25.827278 L 2272.8005 25.827278 L 2272.8005 25.827278 L 2272.8005 25.827278 L 2298.6277 51.654556 L 2350.2822 77.481834 L 2505.2458 77.481834 L 2634.3823 77.481834 L 2634.3823 103.30911 L 2634.3823 129.13638 L 2556.9006 129.13638 L 2453.5913 129.13638 L 2453.5913 154.96367 L 2453.5913 154.96367 L 2143.664 154.96367 L 1859.564 154.96367 L 1291.3639 154.96367 Q 723.16376 180.79094 361.58188 154.96367 Q -9.094947E-13 129.13638 25.827278 129.13638 L 25.827278 103.30911 L 25.827278 103.30911 Q 51.654556 77.481834 25.827278 77.481834 L 25.827278 77.481834 L 25.827278 77.481834 Q 25.827278 51.654556 -9.094947E-13 51.654556 L -9.094947E-13 51.654556 L -9.094947E-13 25.827278 Q -9.094947E-13 0.0 309.92734 0.0 z" svg:height="1.5496367mm" draw:style-name="style-740" svg:viewBox="0.0 0.0 2634.3823 154.96367" svg:width="26.343824mm" svg:x="66.89265mm" svg:y="166.0694mm"/>
          <draw:path svg:d="M 619.8547 -3.6379788E-12 L 619.8547 -3.6379788E-12 L 697.3365 25.827278 Q 800.6456 25.827278 800.6456 51.654556 L 826.4729 51.654556 L 826.4729 51.654556 L 826.4729 77.481834 L 826.4729 77.481834 L 800.6456 77.481834 L 800.6456 77.481834 L 800.6456 77.481834 L 800.6456 103.30911 L 800.6456 103.30911 L 800.6456 154.96367 L 800.6456 206.61823 L 800.6456 258.27277 L 800.6456 309.92734 L 748.9911 309.92734 L 697.3365 284.10007 L 645.68195 284.10007 L 619.8547 284.10007 L 619.8547 284.10007 L 619.8547 258.27277 L 619.8547 258.27277 Q 619.8547 232.4455 645.68195 232.4455 Q 671.5092 232.4455 335.7546 180.79094 L 0.0 180.79094 L 0.0 154.96367 L 0.0 154.96367 L 180.79094 129.13638 Q 335.7546 129.13638 361.58188 103.30911 Q 361.58188 77.481834 490.7183 51.654556 Q 619.8547 25.827278 619.8547 -3.6379788E-12 z" svg:height="3.0992734mm" draw:style-name="style-741" svg:viewBox="0.0 0.0 826.4729 309.92734" svg:width="8.264729mm" svg:x="180.01613mm" svg:y="199.64485mm"/>
          <draw:path svg:d="M 25.827278 25.827278 L 51.654556 0.0 L 103.30911 0.0 Q 154.96367 25.827278 180.79094 25.827278 L 206.61823 25.827278 L 206.61823 51.654556 L 180.79094 51.654556 L 180.79094 51.654556 L 180.79094 77.481834 L 180.79094 77.481834 L 180.79094 77.481834 L 154.96367 77.481834 Q 154.96367 77.481834 77.481834 103.30911 L -1.8189894E-12 129.13638 L -1.8189894E-12 77.481834 Q -1.8189894E-12 25.827278 25.827278 25.827278 z" svg:height="1.291364mm" draw:style-name="style-742" svg:viewBox="0.0 0.0 206.61823 129.13638" svg:width="2.0661821mm" svg:x="146.44067mm" svg:y="101.501205mm"/>
          <draw:path svg:d="M 51.654556 51.654556 L 0.0 0.0 L 51.654556 0.0 Q 129.13638 25.827278 568.20013 0.0 L 1033.0911 0.0 L 1601.2913 0.0 L 2195.3186 0.0 L 2195.3186 0.0 L 2195.3186 25.827278 L 2195.3186 25.827278 L 2221.146 25.827278 L 2221.146 25.827278 L 2221.146 25.827278 L 2272.8005 51.654556 L 2298.6277 77.481834 L 2350.2822 77.481834 L 2401.9368 77.481834 L 2401.9368 103.30911 L 2376.1096 103.30911 L 2376.1096 103.30911 L 2376.1096 129.13638 L 2427.7642 129.13638 L 2505.2458 129.13638 L 2686.0369 129.13638 L 2841.0005 129.13638 L 2892.655 154.96367 L 2918.4824 180.79094 L 2918.4824 180.79094 L 2918.4824 180.79094 L 2634.3823 180.79094 Q 2376.1096 180.79094 2092.0095 206.61823 L 1807.9094 206.61823 L 1730.4276 206.61823 Q 1652.9458 232.4455 1497.9822 232.4455 Q 1317.1912 232.4455 800.6456 206.61823 L 284.10007 180.79094 L 284.10007 180.79094 Q 284.10007 180.79094 232.4455 154.96367 Q 180.79094 129.13638 206.61823 129.13638 Q 258.27277 129.13638 154.96367 103.30911 Q 77.481834 77.481834 51.654556 51.654556 z" svg:height="2.324455mm" draw:style-name="style-743" svg:viewBox="0.0 0.0 2918.4824 232.4455" svg:width="29.184824mm" svg:x="246.39223mm" svg:y="172.78448mm"/>
          <draw:path svg:d="M 1756.2549 0.0 L 1782.0822 0.0 L 1833.7367 0.0 Q 1885.3912 0.0 1885.3912 25.827278 Q 1885.3912 51.654556 2014.5277 51.654556 L 2143.664 51.654556 L 2169.4915 51.654556 Q 2195.3186 51.654556 2143.664 77.481834 L 2092.0095 103.30911 L 2066.1821 103.30911 L 2040.355 103.30911 L 2117.837 129.13638 L 2195.3186 154.96367 L 2195.3186 154.96367 L 2221.146 154.96367 L 2195.3186 180.79094 Q 2169.4915 206.61823 2221.146 232.4455 L 2298.6277 232.4455 L 2298.6277 258.27277 L 2298.6277 258.27277 L 2169.4915 258.27277 Q 2066.1821 258.27277 2117.837 284.10007 Q 2169.4915 309.92734 2040.355 309.92734 L 1911.2186 335.7546 L 1911.2186 361.58188 L 1911.2186 387.40918 L 2014.5277 413.23645 Q 2117.837 413.23645 2117.837 413.23645 Q 2117.837 439.06372 2092.0095 464.891 L 2092.0095 464.891 L 1962.8732 464.891 Q 1807.9094 464.891 1704.6003 490.7183 L 1627.1185 516.54553 L 1652.9458 516.54553 L 1704.6003 516.54553 L 1704.6003 568.20013 L 1704.6003 594.0274 L 1652.9458 594.0274 L 1601.2913 594.0274 L 1601.2913 619.8547 L 1601.2913 645.68195 L 1652.9458 645.68195 L 1678.7731 671.5092 L 1704.6003 671.5092 L 1704.6003 671.5092 L 1704.6003 671.5092 Q 1704.6003 671.5092 1343.0184 697.3365 L 1007.26385 723.16376 L 826.4729 723.16376 L 619.8547 723.16376 L 619.8547 723.16376 L 619.8547 697.3365 L 645.68195 697.3365 L 645.68195 671.5092 L 671.5092 671.5092 Q 697.3365 671.5092 748.9911 645.68195 L 800.6456 619.8547 L 723.16376 619.8547 Q 671.5092 619.8547 671.5092 594.0274 Q 671.5092 568.20013 723.16376 568.20013 L 774.81836 568.20013 L 723.16376 542.37286 Q 697.3365 516.54553 671.5092 516.54553 L 619.8547 516.54553 L 619.8547 516.54553 Q 619.8547 516.54553 671.5092 490.7183 L 723.16376 464.891 L 723.16376 464.891 Q 723.16376 464.891 439.06372 413.23645 L 180.79094 361.58188 L 103.30911 361.58188 L 0.0 361.58188 L 0.0 361.58188 L 0.0 335.7546 L 25.827278 335.7546 L 25.827278 309.92734 L 103.30911 309.92734 L 180.79094 309.92734 L 361.58188 284.10007 L 542.37286 284.10007 L 826.4729 258.27277 Q 1110.573 258.27277 1188.0548 232.4455 Q 1239.7094 206.61823 1291.3639 206.61823 Q 1291.3639 206.61823 1317.1912 154.96367 Q 1317.1912 129.13638 1343.0184 129.13638 Q 1368.8457 154.96367 1394.673 154.96367 L 1446.3275 154.96367 L 1446.3275 129.13638 Q 1446.3275 129.13638 1368.8457 103.30911 L 1317.1912 103.30911 L 1317.1912 77.481834 L 1343.0184 77.481834 L 1343.0184 77.481834 L 1343.0184 51.654556 L 1368.8457 51.654556 L 1394.673 51.654556 L 1394.673 25.827278 L 1394.673 25.827278 L 1420.5002 25.827278 L 1420.5002 51.654556 L 1575.464 51.654556 Q 1704.6003 51.654556 1730.4276 25.827278 Q 1730.4276 0.0 1756.2549 0.0 z" svg:height="7.231638mm" draw:style-name="style-744" svg:viewBox="0.0 0.0 2298.6277 723.16376" svg:width="22.986277mm" svg:x="102.276024mm" svg:y="167.8773mm"/>
          <draw:path svg:d="M 129.13638 0.0 L 180.79094 0.0 L 232.4455 25.827278 Q 284.10007 25.827278 284.10007 77.481834 Q 284.10007 129.13638 284.10007 154.96367 Q 309.92734 206.61823 335.7546 206.61823 Q 361.58188 180.79094 387.40918 180.79094 L 387.40918 180.79094 L 387.40918 180.79094 L 387.40918 180.79094 L 387.40918 206.61823 L 387.40918 206.61823 L 413.23645 206.61823 L 413.23645 232.4455 L 439.06372 232.4455 L 439.06372 232.4455 L 439.06372 232.4455 Q 464.891 232.4455 490.7183 258.27277 L 490.7183 258.27277 L 490.7183 284.10007 Q 490.7183 335.7546 464.891 335.7546 L 464.891 335.7546 L 464.891 309.92734 Q 464.891 284.10007 439.06372 284.10007 Q 413.23645 284.10007 387.40918 309.92734 L 361.58188 335.7546 L 361.58188 284.10007 Q 335.7546 258.27277 309.92734 258.27277 Q 258.27277 232.4455 232.4455 284.10007 Q 232.4455 309.92734 180.79094 309.92734 L 154.96367 309.92734 L 129.13638 309.92734 Q 129.13638 335.7546 129.13638 335.7546 L 129.13638 335.7546 L 129.13638 335.7546 Q 103.30911 335.7546 103.30911 284.10007 L 77.481834 258.27277 L 77.481834 232.4455 L 77.481834 232.4455 L 77.481834 206.61823 L 77.481834 180.79094 L 77.481834 180.79094 Q 77.481834 180.79094 77.481834 154.96367 Q 77.481834 154.96367 51.654556 129.13638 Q 0.0 77.481834 0.0 51.654556 L 0.0 25.827278 L 25.827278 25.827278 Q 77.481834 25.827278 129.13638 0.0 z" svg:height="3.357546mm" draw:style-name="style-745" svg:viewBox="0.0 0.0 490.7183 335.7546" svg:width="4.9071827mm" svg:x="139.20903mm" svg:y="52.429375mm"/>
          <draw:path svg:d="M 284.10007 0.0 L 309.92734 0.0 L 309.92734 25.827278 L 284.10007 51.654556 L 284.10007 103.30911 L 284.10007 154.96367 L 309.92734 154.96367 L 309.92734 154.96367 L 309.92734 180.79094 L 335.7546 180.79094 L 335.7546 180.79094 L 335.7546 154.96367 L 361.58188 154.96367 L 387.40918 154.96367 L 387.40918 180.79094 L 387.40918 180.79094 L 335.7546 206.61823 Q 309.92734 206.61823 335.7546 387.40918 Q 335.7546 568.20013 387.40918 568.20013 Q 439.06372 594.0274 464.891 671.5092 Q 464.891 748.9911 439.06372 748.9911 L 413.23645 748.9911 L 361.58188 774.81836 Q 309.92734 774.81836 284.10007 903.9547 Q 232.4455 1007.26385 232.4455 1239.7094 Q 180.79094 1446.3275 180.79094 1549.6367 Q 180.79094 1627.1185 154.96367 1627.1185 L 154.96367 1627.1185 L 154.96367 1549.6367 L 129.13638 1497.9822 L 129.13638 1497.9822 L 129.13638 1497.9822 L 129.13638 1472.1549 L 129.13638 1472.1549 L 129.13638 1446.3275 L 129.13638 1420.5002 L 129.13638 1420.5002 L 129.13638 1394.673 L 129.13638 1394.673 Q 129.13638 1394.673 77.481834 1343.0184 Q 77.481834 1291.3639 51.654556 1265.5366 L 25.827278 1239.7094 L 25.827278 1239.7094 L 25.827278 1239.7094 L 0.0 1213.8821 L 0.0 1188.0548 L 0.0 1188.0548 Q 25.827278 1188.0548 25.827278 1188.0548 L 25.827278 1162.2275 L 25.827278 1162.2275 L 51.654556 1162.2275 L 129.13638 1162.2275 Q 180.79094 1162.2275 206.61823 594.0274 Q 232.4455 25.827278 284.10007 0.0 z" svg:height="16.271185mm" draw:style-name="style-746" svg:viewBox="0.0 0.0 464.891 1627.1185" svg:width="4.64891mm" svg:x="148.50685mm" svg:y="55.270374mm"/>
          <draw:path svg:d="M 180.79094 0.0 L 206.61823 0.0 L 206.61823 25.827278 Q 232.4455 51.654556 232.4455 77.481834 L 232.4455 103.30911 L 258.27277 103.30911 L 258.27277 129.13638 L 180.79094 129.13638 L 129.13638 129.13638 L 77.481834 129.13638 L 0.0 129.13638 L 0.0 103.30911 L 0.0 51.654556 L 0.0 51.654556 Q 25.827278 51.654556 25.827278 51.654556 L 25.827278 51.654556 L 77.481834 0.0 Q 103.30911 -51.654556 129.13638 0.0 Q 129.13638 25.827278 154.96367 25.827278 Q 180.79094 0.0 180.79094 0.0 z" svg:height="1.291364mm" draw:style-name="style-747" svg:viewBox="0.0 0.0 258.27277 129.13638" svg:width="2.582728mm" svg:x="187.76431mm" svg:y="83.68038mm"/>
          <draw:path svg:d="M 284.10007 0.0 L 284.10007 0.0 L 284.10007 0.0 L 284.10007 0.0 L 309.92734 0.0 L 309.92734 0.0 L 309.92734 25.827278 L 335.7546 25.827278 L 335.7546 51.654556 L 335.7546 77.481834 L 361.58188 77.481834 L 361.58188 103.30911 L 387.40918 103.30911 Q 439.06372 103.30911 439.06372 129.13638 L 439.06372 129.13638 L 413.23645 129.13638 L 387.40918 154.96367 L 387.40918 154.96367 Q 387.40918 154.96367 413.23645 180.79094 Q 413.23645 206.61823 387.40918 206.61823 L 361.58188 180.79094 L 335.7546 180.79094 Q 309.92734 180.79094 309.92734 206.61823 L 309.92734 232.4455 L 309.92734 258.27277 L 309.92734 258.27277 L 284.10007 258.27277 Q 284.10007 258.27277 284.10007 284.10007 L 284.10007 284.10007 L 284.10007 284.10007 Q 258.27277 309.92734 258.27277 309.92734 L 258.27277 309.92734 L 232.4455 309.92734 Q 180.79094 309.92734 180.79094 284.10007 Q 180.79094 258.27277 154.96367 258.27277 L 129.13638 232.4455 L 103.30911 232.4455 L 103.30911 206.61823 L 77.481834 206.61823 L 51.654556 206.61823 L 51.654556 180.79094 L 25.827278 180.79094 L 25.827278 180.79094 L 25.827278 154.96367 L 25.827278 154.96367 L 25.827278 154.96367 L 0.0 129.13638 L 0.0 103.30911 L 25.827278 103.30911 L 51.654556 103.30911 L 51.654556 129.13638 L 77.481834 129.13638 L 77.481834 129.13638 L 77.481834 154.96367 L 77.481834 154.96367 L 77.481834 154.96367 L 129.13638 103.30911 Q 154.96367 51.654556 180.79094 77.481834 Q 232.4455 77.481834 232.4455 51.654556 Q 258.27277 0.0 284.10007 0.0 z" svg:height="3.0992734mm" draw:style-name="style-748" svg:viewBox="0.0 0.0 439.06372 309.92734" svg:width="4.3906374mm" svg:x="139.20903mm" svg:y="71.28329mm"/>
          <draw:path svg:d="M 51.654556 1.8189894E-12 L 103.30911 25.827278 L 129.13638 1.8189894E-12 L 180.79094 1.8189894E-12 L 309.92734 1.8189894E-12 L 439.06372 25.827278 L 464.891 25.827278 Q 490.7183 77.481834 490.7183 77.481834 L 464.891 77.481834 L 464.891 77.481834 Q 439.06372 77.481834 232.4455 77.481834 L -1.8189894E-12 103.30911 L -1.8189894E-12 77.481834 Q 25.827278 77.481834 25.827278 25.827278 Q 25.827278 1.8189894E-12 51.654556 1.8189894E-12 z" svg:height="1.0330911mm" draw:style-name="style-749" svg:viewBox="0.0 0.0 490.7183 103.30911" svg:width="4.9071827mm" svg:x="93.75302mm" svg:y="125.2623mm"/>
          <draw:path svg:d="M 284.10007 51.654556 L 284.10007 129.13638 L 284.10007 154.96367 Q 284.10007 206.61823 129.13638 206.61823 L 0.0 206.61823 L 0.0 180.79094 L 0.0 154.96367 L 0.0 154.96367 Q 25.827278 154.96367 25.827278 103.30911 L 25.827278 25.827278 L 25.827278 25.827278 L 25.827278 0.0 L 154.96367 0.0 Q 284.10007 0.0 284.10007 51.654556 z" svg:height="2.0661821mm" draw:style-name="style-750" svg:viewBox="0.0 0.0 284.10007 206.61823" svg:width="2.8410006mm" svg:x="205.32686mm" svg:y="86.779655mm"/>
          <draw:path svg:d="M 77.481834 0.0 L 103.30911 0.0 L 103.30911 0.0 L 103.30911 25.827278 L 180.79094 25.827278 L 258.27277 25.827278 L 309.92734 25.827278 L 335.7546 25.827278 L 335.7546 25.827278 L 335.7546 25.827278 L 309.92734 129.13638 Q 309.92734 232.4455 309.92734 258.27277 L 309.92734 258.27277 L 335.7546 284.10007 L 335.7546 309.92734 L 258.27277 309.92734 L 206.61823 309.92734 L 206.61823 309.92734 Q 206.61823 284.10007 232.4455 258.27277 Q 258.27277 206.61823 154.96367 129.13638 L 51.654556 77.481834 L 51.654556 129.13638 L 51.654556 154.96367 L 51.654556 154.96367 Q 51.654556 154.96367 25.827278 77.481834 L 3.6379788E-12 25.827278 L 25.827278 25.827278 Q 51.654556 25.827278 77.481834 0.0 z M 154.96367 103.30911 Q 154.96367 77.481834 154.96367 77.481834 Q 154.96367 77.481834 154.96367 77.481834 Q 154.96367 103.30911 154.96367 103.30911 z" svg:height="3.0992734mm" draw:style-name="style-751" svg:viewBox="0.0 0.0 335.7546 309.92734" svg:width="3.357546mm" svg:x="176.14203mm" svg:y="57.078285mm"/>
          <draw:path svg:d="M 0.0 51.654556 L 0.0 0.0 L 0.0 51.654556 Q 25.827278 77.481834 77.481834 77.481834 Q 129.13638 103.30911 154.96367 103.30911 L 154.96367 103.30911 L 154.96367 103.30911 Q 154.96367 129.13638 129.13638 154.96367 Q 103.30911 154.96367 77.481834 154.96367 L 25.827278 154.96367 L 25.827278 129.13638 Q 0.0 103.30911 0.0 51.654556 z" svg:height="1.5496367mm" draw:style-name="style-752" svg:viewBox="0.0 0.0 154.96367 154.96367" svg:width="1.5496367mm" svg:x="184.92331mm" svg:y="92.9782mm"/>
          <draw:path svg:d="M 1007.26385 0.0 L 1265.5366 25.827278 L 1317.1912 25.827278 L 1368.8457 25.827278 L 1291.3639 51.654556 L 1213.8821 51.654556 L 1110.573 51.654556 Q 981.4366 77.481834 981.4366 77.481834 Q 1007.26385 77.481834 826.4729 103.30911 L 645.68195 129.13638 L 645.68195 129.13638 Q 645.68195 129.13638 619.8547 129.13638 L 594.0274 154.96367 L 594.0274 154.96367 Q 594.0274 129.13638 361.58188 129.13638 L 129.13638 77.481834 L 77.481834 77.481834 L 51.654556 77.481834 L 25.827278 51.654556 L 0.0 25.827278 L 0.0 25.827278 L 0.0 25.827278 L 103.30911 25.827278 L 206.61823 25.827278 L 490.7183 0.0 Q 774.81836 -25.827278 1007.26385 0.0 z" svg:height="1.5496367mm" draw:style-name="style-753" svg:viewBox="0.0 0.0 1368.8457 154.96367" svg:width="13.6884575mm" svg:x="163.48666mm" svg:y="173.30104mm"/>
          <draw:path svg:d="M 129.13638 0.0 L 180.79094 0.0 L 284.10007 25.827278 Q 361.58188 51.654556 387.40918 51.654556 L 387.40918 51.654556 L 387.40918 51.654556 Q 387.40918 51.654556 413.23645 51.654556 L 413.23645 77.481834 L 413.23645 103.30911 Q 439.06372 129.13638 439.06372 154.96367 L 439.06372 154.96367 L 439.06372 154.96367 Q 439.06372 154.96367 413.23645 206.61823 L 413.23645 284.10007 L 387.40918 284.10007 Q 387.40918 258.27277 361.58188 232.4455 Q 335.7546 206.61823 335.7546 206.61823 Q 335.7546 232.4455 309.92734 361.58188 L 284.10007 490.7183 L 232.4455 490.7183 L 180.79094 490.7183 L 77.481834 490.7183 L -1.8189894E-12 490.7183 L -1.8189894E-12 439.06372 L 25.827278 387.40918 L 25.827278 361.58188 L 25.827278 335.7546 L -1.8189894E-12 309.92734 L -1.8189894E-12 284.10007 L -1.8189894E-12 258.27277 L 25.827278 232.4455 L 51.654556 129.13638 Q 77.481834 0.0 129.13638 0.0 z" svg:height="4.9071827mm" draw:style-name="style-754" svg:viewBox="0.0 0.0 439.06372 490.7183" svg:width="4.3906374mm" svg:x="142.3083mm" svg:y="80.58111mm"/>
          <draw:path svg:d="M 77.481834 -9.094947E-13 L 103.30911 -9.094947E-13 L 77.481834 103.30911 Q 51.654556 232.4455 51.654556 232.4455 L 51.654556 232.4455 L 25.827278 232.4455 Q 0.0 232.4455 0.0 180.79094 Q 0.0 103.30911 25.827278 77.481834 L 51.654556 25.827278 L 51.654556 25.827278 Q 51.654556 25.827278 77.481834 -9.094947E-13 z" svg:height="2.324455mm" draw:style-name="style-755" svg:viewBox="0.0 0.0 103.30911 232.4455" svg:width="1.0330911mm" svg:x="152.89749mm" svg:y="75.15738mm"/>
          <draw:path svg:d="M 284.10007 0.0 L 309.92734 0.0 L 309.92734 25.827278 Q 309.92734 51.654556 284.10007 51.654556 Q 284.10007 77.481834 180.79094 77.481834 L 77.481834 129.13638 L 77.481834 129.13638 L 77.481834 129.13638 L 51.654556 129.13638 Q 51.654556 129.13638 51.654556 180.79094 L 25.827278 206.61823 L 0.0 206.61823 L 0.0 206.61823 L 0.0 129.13638 L 0.0 51.654556 L 25.827278 51.654556 L 25.827278 25.827278 L 154.96367 25.827278 Q 258.27277 25.827278 284.10007 0.0 z" svg:height="2.0661821mm" draw:style-name="style-756" svg:viewBox="0.0 0.0 309.92734 206.61823" svg:width="3.0992734mm" svg:x="184.92331mm" svg:y="68.44228mm"/>
          <draw:path svg:d="M 3357.5461 0.0 L 3435.028 0.0 L 3460.8552 0.0 L 3486.6826 0.0 L 3486.6826 25.827278 L 3486.6826 25.827278 L 3486.6826 77.481834 Q 3486.6826 103.30911 3435.028 77.481834 Q 3383.3735 77.481834 3383.3735 103.30911 Q 3383.3735 129.13638 3357.5461 129.13638 Q 3331.7188 129.13638 3331.7188 154.96367 L 3331.7188 180.79094 L 3357.5461 180.79094 L 3357.5461 180.79094 L 3383.3735 206.61823 L 3409.2007 232.4455 L 3383.3735 232.4455 L 3357.5461 232.4455 L 3357.5461 258.27277 L 3357.5461 258.27277 L 3073.446 258.27277 Q 2815.1733 284.10007 2608.5552 309.92734 L 2427.7642 335.7546 L 1937.0459 335.7546 L 1472.1549 335.7546 L 1472.1549 335.7546 L 1472.1549 335.7546 L 1265.5366 335.7546 L 1033.0911 335.7546 L 955.6093 335.7546 L 878.12744 335.7546 L 852.3002 335.7546 Q 800.6456 335.7546 516.54553 309.92734 L 232.4455 309.92734 L 232.4455 284.10007 Q 232.4455 284.10007 206.61823 284.10007 L 206.61823 284.10007 L 206.61823 284.10007 Q 180.79094 258.27277 180.79094 258.27277 L 180.79094 258.27277 L 180.79094 232.4455 L 180.79094 232.4455 L 154.96367 232.4455 L 154.96367 232.4455 L 129.13638 206.61823 L 103.30911 180.79094 L 77.481834 180.79094 L 25.827278 180.79094 L 25.827278 154.96367 L 25.827278 154.96367 L 1.8189894E-12 154.96367 L 1.8189894E-12 129.13638 L 1.8189894E-12 129.13638 L 25.827278 129.13638 L 25.827278 129.13638 L 25.827278 129.13638 L 25.827278 103.30911 L 25.827278 103.30911 L 51.654556 103.30911 L 51.654556 77.481834 L 51.654556 77.481834 L 51.654556 77.481834 L 77.481834 77.481834 L 77.481834 77.481834 L 77.481834 51.654556 L 77.481834 51.654556 L 77.481834 51.654556 L 77.481834 25.827278 L 284.10007 25.827278 L 516.54553 25.827278 L 516.54553 25.827278 L 516.54553 25.827278 L 1136.4003 25.827278 Q 1756.2549 25.827278 1756.2549 25.827278 L 1756.2549 25.827278 L 2505.2458 25.827278 Q 3280.0642 25.827278 3357.5461 0.0 z" svg:height="3.357546mm" draw:style-name="style-757" svg:viewBox="0.0 0.0 3486.6826 335.7546" svg:width="34.866825mm" svg:x="151.60612mm" svg:y="187.24777mm"/>
          <draw:path svg:d="M 387.40918 25.827278 L 387.40918 77.481834 L 387.40918 180.79094 Q 361.58188 309.92734 361.58188 361.58188 L 361.58188 413.23645 L 309.92734 413.23645 L 232.4455 413.23645 L 180.79094 413.23645 Q 129.13638 439.06372 77.481834 413.23645 L 25.827278 413.23645 L 25.827278 387.40918 Q 1.8189894E-12 335.7546 1.8189894E-12 309.92734 L 1.8189894E-12 284.10007 L 1.8189894E-12 258.27277 Q 1.8189894E-12 232.4455 25.827278 232.4455 L 51.654556 232.4455 L 51.654556 258.27277 L 51.654556 258.27277 L 77.481834 284.10007 Q 103.30911 284.10007 103.30911 206.61823 Q 129.13638 129.13638 129.13638 129.13638 Q 154.96367 129.13638 154.96367 103.30911 L 154.96367 77.481834 L 154.96367 77.481834 Q 154.96367 77.481834 180.79094 77.481834 L 180.79094 51.654556 L 206.61823 51.654556 Q 258.27277 51.654556 258.27277 25.827278 Q 284.10007 -25.827278 335.7546 0.0 Q 361.58188 0.0 387.40918 25.827278 z" svg:height="4.1323643mm" draw:style-name="style-758" svg:viewBox="0.0 0.0 387.40918 413.23645" svg:width="3.8740916mm" svg:x="138.95076mm" svg:y="55.012104mm"/>
          <draw:path svg:d="M 0.0 25.827278 L 25.827278 0.0 L 671.5092 0.0 L 1291.3639 0.0 L 1368.8457 0.0 L 1446.3275 0.0 L 1497.9822 25.827278 L 1523.8094 25.827278 L 1523.8094 51.654556 L 1497.9822 77.481834 L 1497.9822 77.481834 L 1497.9822 103.30911 L 1497.9822 103.30911 L 1497.9822 103.30911 L 1523.8094 103.30911 L 1523.8094 103.30911 L 1523.8094 129.13638 L 1549.6367 129.13638 L 1549.6367 129.13638 L 1549.6367 154.96367 L 1343.0184 154.96367 L 1136.4003 154.96367 L 1136.4003 180.79094 L 1136.4003 180.79094 L 1084.7457 180.79094 L 1033.0911 180.79094 L 878.12744 180.79094 L 697.3365 180.79094 L 697.3365 180.79094 Q 697.3365 154.96367 619.8547 154.96367 Q 542.37286 103.30911 309.92734 77.481834 L 103.30911 51.654556 L 25.827278 51.654556 Q -51.654556 51.654556 0.0 25.827278 z" svg:height="1.8079095mm" draw:style-name="style-759" svg:viewBox="0.0 0.0 1549.6367 180.79094" svg:width="15.4963665mm" svg:x="273.2526mm" svg:y="176.65858mm"/>
          <draw:path svg:d="M 25.827278 0.0 L 25.827278 0.0 L 77.481834 25.827278 Q 129.13638 77.481834 154.96367 154.96367 Q 180.79094 232.4455 206.61823 232.4455 Q 206.61823 232.4455 232.4455 258.27277 L 232.4455 258.27277 L 232.4455 258.27277 Q 232.4455 284.10007 180.79094 284.10007 Q 154.96367 284.10007 154.96367 335.7546 L 154.96367 361.58188 L 129.13638 361.58188 Q 103.30911 361.58188 77.481834 284.10007 L 25.827278 206.61823 L 25.827278 206.61823 L 25.827278 206.61823 L 25.827278 180.79094 Q 25.827278 180.79094 0.0 180.79094 L 0.0 180.79094 L 0.0 77.481834 Q 25.827278 0.0 25.827278 0.0 z" svg:height="3.615819mm" draw:style-name="style-760" svg:viewBox="0.0 0.0 232.4455 361.58188" svg:width="2.324455mm" svg:x="181.56577mm" svg:y="43.131554mm"/>
          <draw:path svg:d="M 2582.7278 77.481834 L 2711.8643 77.481834 L 2711.8643 77.481834 L 2711.8643 77.481834 L 2686.0369 103.30911 L 2660.2097 129.13638 L 2711.8643 129.13638 L 2763.5188 129.13638 L 2763.5188 154.96367 L 2737.6914 154.96367 L 2737.6914 154.96367 L 2737.6914 180.79094 L 2737.6914 180.79094 L 2737.6914 180.79094 L 2711.8643 180.79094 L 2711.8643 206.61823 L 2686.0369 206.61823 Q 2634.3823 232.4455 2608.5552 232.4455 Q 2582.7278 232.4455 2479.4187 284.10007 L 2350.2822 284.10007 L 2298.6277 309.92734 L 2246.9731 335.7546 L 2272.8005 335.7546 L 2324.455 335.7546 L 2427.7642 361.58188 L 2531.0732 387.40918 L 2556.9006 387.40918 L 2582.7278 387.40918 L 2505.2458 413.23645 L 2427.7642 413.23645 L 2169.4915 413.23645 Q 1885.3912 439.06372 1678.7731 439.06372 Q 1472.1549 439.06372 1343.0184 464.891 L 1188.0548 490.7183 L 1033.0911 490.7183 Q 903.9547 490.7183 568.20013 516.54553 L 206.61823 516.54553 L 206.61823 516.54553 L 206.61823 490.7183 L 258.27277 490.7183 L 284.10007 490.7183 L 284.10007 464.891 L 258.27277 464.891 L 258.27277 464.891 L 258.27277 439.06372 L 258.27277 439.06372 L 258.27277 439.06372 L 232.4455 439.06372 L 232.4455 439.06372 L 232.4455 413.23645 L 258.27277 413.23645 L 258.27277 387.40918 L 258.27277 335.7546 L 309.92734 335.7546 L 335.7546 335.7546 L 335.7546 309.92734 L 309.92734 309.92734 L 309.92734 309.92734 L 309.92734 284.10007 L 206.61823 284.10007 L 77.481834 284.10007 L 77.481834 258.27277 L 51.654556 258.27277 L 51.654556 258.27277 L 51.654556 232.4455 L 25.827278 232.4455 L -1.8189894E-12 232.4455 L -1.8189894E-12 206.61823 L -1.8189894E-12 206.61823 L 25.827278 206.61823 L 25.827278 180.79094 L 25.827278 180.79094 L 25.827278 180.79094 L 103.30911 180.79094 L 180.79094 180.79094 L 129.13638 154.96367 L 77.481834 129.13638 L 51.654556 129.13638 L 25.827278 129.13638 L 103.30911 103.30911 L 206.61823 103.30911 L 671.5092 103.30911 Q 1162.2275 77.481834 1627.1185 51.654556 Q 2092.0095 25.827278 2117.837 0.0 L 2169.4915 0.0 L 2324.455 0.0 Q 2479.4187 0.0 2479.4187 25.827278 Q 2479.4187 51.654556 2479.4187 51.654556 Q 2479.4187 77.481834 2582.7278 77.481834 z" svg:height="5.165456mm" draw:style-name="style-761" svg:viewBox="0.0 0.0 2763.5188 516.54553" svg:width="27.635187mm" svg:x="116.739296mm" svg:y="192.92976mm"/>
          <draw:path svg:d="M 490.7183 0.0 L 723.16376 0.0 L 723.16376 0.0 Q 723.16376 25.827278 645.68195 25.827278 L 542.37286 51.654556 L 542.37286 51.654556 Q 542.37286 51.654556 542.37286 77.481834 Q 542.37286 103.30911 309.92734 103.30911 L 77.481834 129.13638 L 77.481834 103.30911 L 77.481834 103.30911 L 103.30911 103.30911 L 129.13638 77.481834 L 77.481834 77.481834 L 51.654556 77.481834 L 25.827278 51.654556 L -1.8189894E-12 25.827278 L 129.13638 25.827278 Q 232.4455 25.827278 490.7183 0.0 z" svg:height="1.291364mm" draw:style-name="style-762" svg:viewBox="0.0 0.0 723.16376 129.13638" svg:width="7.231638mm" svg:x="87.554474mm" svg:y="172.78448mm"/>
          <draw:path svg:d="M 1.8189894E-12 51.654556 L 25.827278 0.0 L 103.30911 0.0 Q 180.79094 25.827278 206.61823 0.0 L 206.61823 0.0 L 309.92734 25.827278 Q 413.23645 51.654556 464.891 77.481834 Q 516.54553 103.30911 490.7183 103.30911 Q 490.7183 129.13638 490.7183 129.13638 L 490.7183 129.13638 L 464.891 129.13638 Q 464.891 129.13638 464.891 154.96367 L 464.891 154.96367 L 413.23645 154.96367 Q 387.40918 180.79094 309.92734 232.4455 L 258.27277 309.92734 L 258.27277 309.92734 Q 232.4455 335.7546 206.61823 309.92734 L 206.61823 309.92734 L 206.61823 309.92734 Q 206.61823 284.10007 206.61823 258.27277 Q 232.4455 232.4455 258.27277 232.4455 Q 284.10007 232.4455 309.92734 180.79094 Q 335.7546 129.13638 232.4455 154.96367 L 129.13638 180.79094 L 129.13638 180.79094 Q 129.13638 180.79094 129.13638 154.96367 Q 154.96367 154.96367 103.30911 129.13638 L 77.481834 129.13638 L 77.481834 129.13638 Q 77.481834 129.13638 25.827278 103.30911 Q -25.827278 103.30911 1.8189894E-12 51.654556 z" svg:height="3.0992734mm" draw:style-name="style-763" svg:viewBox="0.0 0.0 490.7183 309.92734" svg:width="4.9071827mm" svg:x="151.34785mm" svg:y="38.482643mm"/>
          <draw:path svg:d="M 6043.583 0.0 L 6198.547 0.0 L 6198.547 0.0 L 6198.547 0.0 L 6301.856 25.827278 L 6379.338 51.654556 L 6508.474 77.481834 Q 6663.4375 129.13638 6663.4375 154.96367 Q 6663.4375 180.79094 6740.9194 206.61823 Q 6818.4014 258.27277 6792.574 309.92734 Q 6792.574 335.7546 6844.2285 309.92734 Q 6870.056 309.92734 6895.8833 335.7546 Q 6921.7104 361.58188 6921.7104 335.7546 Q 6921.7104 335.7546 6947.5376 361.58188 L 6973.365 413.23645 L 6973.365 413.23645 Q 6973.365 413.23645 7025.0195 387.40918 L 7102.5015 387.40918 L 7102.5015 464.891 Q 7102.5015 516.54553 7128.3286 542.37286 Q 7128.3286 568.20013 7102.5015 568.20013 Q 7076.6743 594.0274 7076.6743 645.68195 Q 7076.6743 697.3365 7076.6743 748.9911 L 7076.6743 800.6456 L 7257.4653 800.6456 Q 7438.256 800.6456 7438.256 774.81836 L 7438.256 748.9911 L 7464.0835 748.9911 L 7464.0835 723.16376 L 7464.0835 723.16376 L 7489.9106 723.16376 L 7489.9106 774.81836 L 7489.9106 800.6456 L 7515.738 826.4729 Q 7515.738 878.12744 7489.9106 878.12744 Q 7438.256 903.9547 7464.0835 929.782 Q 7464.0835 929.782 7489.9106 929.782 Q 7515.738 929.782 7515.738 955.6093 Q 7489.9106 981.4366 7489.9106 981.4366 L 7489.9106 981.4366 L 7489.9106 1007.26385 L 7489.9106 1007.26385 L 7515.738 1033.0911 L 7541.565 1058.9185 L 7541.565 1033.0911 Q 7541.565 1007.26385 7567.3926 1007.26385 Q 7593.2197 1033.0911 7593.2197 1033.0911 L 7593.2197 1033.0911 L 7593.2197 1033.0911 L 7593.2197 1058.9185 L 7567.3926 1058.9185 L 7567.3926 1058.9185 L 7567.3926 1084.7457 Q 7593.2197 1136.4003 7593.2197 1136.4003 L 7593.2197 1136.4003 L 7593.2197 1162.2275 L 7593.2197 1188.0548 L 7619.047 1188.0548 L 7619.047 1188.0548 L 7748.1836 1213.8821 Q 7877.32 1239.7094 7980.629 1343.0184 Q 8058.111 1472.1549 8109.765 1446.3275 Q 8135.593 1446.3275 8161.42 1472.1549 Q 8213.074 1523.8094 8213.074 1497.9822 Q 8238.901 1497.9822 8316.384 1497.9822 Q 8368.038 1497.9822 8445.52 1601.2913 Q 8523.002 1704.6003 8548.829 1704.6003 Q 8574.656 1704.6003 8600.483 1756.2549 Q 8626.311 1807.9094 8600.483 1782.0822 Q 8600.483 1756.2549 8729.62 1782.0822 Q 8884.584 1833.7367 8858.757 1833.7367 Q 8858.757 1807.9094 8884.584 1807.9094 L 8910.411 1807.9094 L 8936.238 1833.7367 L 8987.893 1833.7367 L 8987.893 1859.564 L 8987.893 1885.3912 L 8936.238 1937.0459 Q 8910.411 2014.5277 8910.411 2014.5277 L 8936.238 2014.5277 L 8936.238 2014.5277 L 8936.238 2040.355 L 8910.411 2040.355 L 8910.411 2066.1821 L 8987.893 2066.1821 L 9039.547 2066.1821 L 9091.202 2040.355 L 9117.029 2014.5277 L 9117.029 2014.5277 L 9142.856 2014.5277 L 9142.856 2014.5277 L 9142.856 2014.5277 L 9142.856 1988.7004 L 9142.856 1988.7004 L 9168.684 1988.7004 L 9168.684 1962.8732 L 9168.684 1962.8732 L 9194.511 1962.8732 L 9194.511 1962.8732 L 9194.511 1962.8732 L 9194.511 1937.0459 L 9194.511 1937.0459 L 9220.338 1937.0459 L 9220.338 1911.2186 L 9246.166 1911.2186 L 9246.166 1911.2186 L 9246.166 1937.0459 L 9246.166 1962.8732 L 9220.338 1988.7004 L 9194.511 2014.5277 L 9194.511 2040.355 L 9194.511 2066.1821 L 9168.684 2092.0095 L 9142.856 2117.837 L 9065.375 2324.455 Q 8987.893 2556.9006 8962.065 2582.7278 L 8962.065 2608.5552 L 8936.238 2608.5552 L 8936.238 2634.3823 L 8936.238 2634.3823 L 8936.238 2634.3823 L 8936.238 2634.3823 L 8910.411 2634.3823 L 8910.411 2660.2097 L 8884.584 2660.2097 L 8884.584 2660.2097 L 8884.584 2686.0369 L 8858.757 2686.0369 L 8832.929 2686.0369 L 8832.929 2660.2097 L 8832.929 2660.2097 L 8807.102 2660.2097 L 8807.102 2634.3823 L 8807.102 2634.3823 Q 8781.274 2634.3823 8781.274 2582.7278 Q 8729.62 2556.9006 8652.138 2505.2458 Q 8574.656 2479.4187 8497.175 2401.9368 Q 8419.692 2350.2822 8264.729 2272.8005 Q 8109.765 2169.4915 8058.111 2169.4915 Q 8032.2837 2169.4915 8006.456 2117.837 Q 7980.629 2066.1821 7903.147 2040.355 L 7799.838 2014.5277 L 7748.1836 2014.5277 Q 7696.529 2014.5277 7644.8745 1962.8732 Q 7593.2197 1962.8732 7257.4653 1911.2186 Q 6921.7104 1859.564 6508.474 1911.2186 Q 6069.41 1962.8732 5888.6196 2014.5277 Q 5707.8286 2066.1821 5501.2104 2221.146 L 5294.592 2376.1096 L 5242.9375 2376.1096 L 5191.2827 2376.1096 L 5191.2827 2401.9368 L 5191.2827 2401.9368 L 5113.8013 2401.9368 L 5010.4917 2401.9368 L 4907.1826 2401.9368 Q 4829.701 2427.7642 4442.292 2427.7642 Q 4029.0554 2427.7642 3202.5825 2427.7642 Q 2376.1096 2427.7642 2221.146 2479.4187 L 2066.1821 2479.4187 L 2014.5277 2505.2458 L 1937.0459 2505.2458 L 1911.2186 2505.2458 Q 1911.2186 2531.0732 1472.1549 2582.7278 L 1033.0911 2634.3823 L 981.4366 2634.3823 Q 929.782 2634.3823 568.20013 2660.2097 L 232.4455 2686.0369 L 232.4455 2686.0369 L 232.4455 2686.0369 L 206.61823 2660.2097 L 180.79094 2634.3823 L 154.96367 2634.3823 L 129.13638 2634.3823 L 129.13638 2582.7278 L 154.96367 2531.0732 L 154.96367 2479.4187 L 154.96367 2453.5913 L 180.79094 2453.5913 L 206.61823 2427.7642 L 206.61823 2427.7642 L 206.61823 2427.7642 L 258.27277 2401.9368 Q 309.92734 2376.1096 361.58188 2376.1096 Q 413.23645 2376.1096 361.58188 2350.2822 Q 335.7546 2324.455 413.23645 2298.6277 Q 516.54553 2272.8005 568.20013 2272.8005 Q 671.5092 2246.9731 671.5092 2195.3186 Q 697.3365 2169.4915 723.16376 2169.4915 Q 723.16376 2169.4915 774.81836 2143.664 L 800.6456 2143.664 L 800.6456 2117.837 L 800.6456 2092.0095 L 826.4729 2092.0095 L 852.3002 2092.0095 L 852.3002 2066.1821 L 826.4729 2040.355 L 826.4729 2040.355 L 826.4729 2066.1821 L 826.4729 2066.1821 Q 826.4729 2066.1821 800.6456 2040.355 Q 774.81836 2014.5277 774.81836 2040.355 Q 748.9911 2066.1821 748.9911 1988.7004 Q 723.16376 1937.0459 723.16376 1807.9094 Q 697.3365 1652.9458 619.8547 1652.9458 Q 516.54553 1627.1185 490.7183 1627.1185 Q 439.06372 1601.2913 413.23645 1575.464 Q 413.23645 1549.6367 361.58188 1549.6367 Q 335.7546 1549.6367 335.7546 1497.9822 Q 335.7546 1472.1549 309.92734 1472.1549 Q 284.10007 1472.1549 284.10007 1446.3275 Q 284.10007 1394.673 258.27277 1394.673 Q 232.4455 1394.673 232.4455 1317.1912 Q 232.4455 1239.7094 154.96367 1213.8821 Q 103.30911 1188.0548 103.30911 1188.0548 Q 77.481834 1162.2275 51.654556 1162.2275 L -3.6379788E-12 1136.4003 L 25.827278 1136.4003 Q 51.654556 1136.4003 25.827278 1110.573 L -3.6379788E-12 1084.7457 L -3.6379788E-12 1084.7457 L -3.6379788E-12 1084.7457 L 25.827278 1084.7457 L 25.827278 1084.7457 L 25.827278 1058.9185 L 51.654556 1058.9185 L 51.654556 1058.9185 L 51.654556 1033.0911 L 51.654556 1033.0911 L 51.654556 1033.0911 L 77.481834 1033.0911 L 77.481834 1033.0911 L 77.481834 1007.26385 L 103.30911 1007.26385 L 103.30911 1007.26385 L 103.30911 981.4366 L 103.30911 981.4366 L 129.13638 981.4366 L 129.13638 981.4366 L 154.96367 981.4366 L 154.96367 929.782 L 154.96367 878.12744 L 154.96367 878.12744 Q 154.96367 878.12744 180.79094 929.782 L 180.79094 981.4366 L 361.58188 955.6093 Q 568.20013 929.782 619.8547 929.782 L 645.68195 929.782 L 774.81836 903.9547 Q 929.782 878.12744 955.6093 878.12744 L 981.4366 878.12744 L 1033.0911 878.12744 L 1084.7457 878.12744 L 1136.4003 878.12744 Q 1162.2275 878.12744 1291.3639 878.12744 L 1420.5002 878.12744 L 1497.9822 878.12744 Q 1575.464 878.12744 1601.2913 852.3002 L 1652.9458 852.3002 L 1988.7004 826.4729 Q 2324.455 774.81836 2324.455 748.9911 Q 2324.455 723.16376 2376.1096 723.16376 L 2453.5913 723.16376 L 2531.0732 723.16376 Q 2582.7278 723.16376 2634.3823 723.16376 L 2711.8643 723.16376 L 2711.8643 697.3365 L 2737.6914 697.3365 L 2737.6914 619.8547 Q 2737.6914 568.20013 2686.0369 490.7183 L 2634.3823 413.23645 L 2634.3823 387.40918 L 2634.3823 387.40918 L 2608.5552 387.40918 L 2608.5552 361.58188 L 2608.5552 361.58188 L 2608.5552 361.58188 L 2634.3823 361.58188 L 2634.3823 361.58188 L 2841.0005 361.58188 Q 3073.446 335.7546 3073.446 309.92734 Q 3099.2734 284.10007 3099.2734 284.10007 L 3099.2734 284.10007 L 3099.2734 284.10007 L 3125.1006 284.10007 L 3202.5825 284.10007 Q 3254.237 258.27277 3254.237 258.27277 Q 3254.237 258.27277 3280.0642 232.4455 L 3280.0642 206.61823 L 3305.8916 206.61823 Q 3331.7188 206.61823 3331.7188 258.27277 Q 3331.7188 284.10007 3512.5098 258.27277 Q 3667.4734 232.4455 3693.3008 206.61823 Q 3693.3008 154.96367 3744.9553 154.96367 L 3796.6099 154.96367 L 3848.2644 154.96367 L 3899.919 154.96367 L 3925.7463 154.96367 L 3951.5735 154.96367 L 3951.5735 154.96367 L 3977.401 154.96367 L 3977.401 154.96367 L 3977.401 154.96367 L 4029.0554 129.13638 Q 4054.8826 129.13638 4054.8826 154.96367 L 4054.8826 206.61823 L 4132.3643 206.61823 L 4184.019 206.61823 L 4235.674 206.61823 Q 4261.501 206.61823 4261.501 180.79094 L 4261.501 180.79094 L 4597.2554 154.96367 Q 4933.0103 103.30911 4933.0103 103.30911 L 4933.0103 103.30911 L 4958.8374 103.30911 L 4984.6646 103.30911 L 5113.8013 103.30911 Q 5268.7646 103.30911 5294.592 77.481834 L 5320.4194 77.481834 L 5449.5557 77.481834 L 5578.692 51.654556 L 5630.3467 51.654556 Q 5707.8286 51.654556 5707.8286 25.827278 L 5707.8286 25.827278 L 5785.31 25.827278 Q 5862.792 0.0 6043.583 0.0 z M 6973.365 594.0274 Q 6973.365 568.20013 6973.365 568.20013 Q 6973.365 568.20013 6973.365 568.20013 Q 6973.365 594.0274 6973.365 594.0274 z" svg:height="26.860369mm" draw:style-name="style-764" svg:viewBox="0.0 0.0 9246.166 2686.0369" svg:width="92.461655mm" svg:x="194.73767mm" svg:y="125.00403mm"/>
          <draw:path svg:d="M 103.30911 25.827278 L 180.79094 0.0 L 361.58188 0.0 L 568.20013 0.0 L 929.782 0.0 L 1291.3639 0.0 L 1291.3639 0.0 L 1291.3639 0.0 L 1343.0184 25.827278 L 1420.5002 51.654556 L 1394.673 51.654556 L 1368.8457 51.654556 L 1368.8457 77.481834 L 1368.8457 77.481834 L 1188.0548 77.481834 Q 1033.0911 103.30911 929.782 103.30911 L 852.3002 103.30911 L 723.16376 103.30911 Q 619.8547 103.30911 413.23645 129.13638 L 206.61823 129.13638 L 206.61823 103.30911 Q 206.61823 103.30911 206.61823 103.30911 Q 206.61823 77.481834 103.30911 51.654556 L 0.0 25.827278 L 103.30911 25.827278 z" svg:height="1.291364mm" draw:style-name="style-765" svg:viewBox="0.0 0.0 1420.5002 129.13638" svg:width="14.205003mm" svg:x="197.3204mm" svg:y="165.29459mm"/>
          <draw:path svg:d="M 568.20013 25.827278 L 594.0274 25.827278 L 594.0274 51.654556 L 594.0274 51.654556 L 594.0274 51.654556 Q 568.20013 51.654556 568.20013 77.481834 Q 568.20013 103.30911 335.7546 103.30911 Q 103.30911 103.30911 103.30911 154.96367 L 103.30911 206.61823 L 103.30911 206.61823 L 77.481834 206.61823 L 77.481834 180.79094 L 51.654556 180.79094 L 51.654556 180.79094 L 51.654556 154.96367 L 51.654556 154.96367 L 51.654556 154.96367 L 25.827278 154.96367 L 25.827278 154.96367 L 25.827278 129.13638 L 0.0 129.13638 L 0.0 103.30911 L 0.0 77.481834 L 0.0 51.654556 Q 0.0 25.827278 154.96367 0.0 Q 309.92734 0.0 361.58188 25.827278 Q 413.23645 51.654556 464.891 51.654556 Q 542.37286 51.654556 568.20013 25.827278 z" svg:height="2.0661821mm" draw:style-name="style-766" svg:viewBox="0.0 0.0 594.0274 206.61823" svg:width="5.940274mm" svg:x="60.952377mm" svg:y="124.48748mm"/>
          <draw:path svg:d="M 25.827278 25.827278 L 25.827278 0.0 L 25.827278 0.0 L 25.827278 0.0 L 51.654556 0.0 L 51.654556 0.0 L 77.481834 0.0 L 129.13638 0.0 L 129.13638 0.0 Q 129.13638 0.0 154.96367 0.0 L 154.96367 0.0 L 154.96367 25.827278 L 180.79094 25.827278 L 180.79094 25.827278 L 180.79094 0.0 L 180.79094 0.0 L 180.79094 0.0 L 206.61823 0.0 L 206.61823 0.0 L 206.61823 25.827278 L 232.4455 25.827278 L 232.4455 51.654556 Q 232.4455 77.481834 258.27277 77.481834 L 258.27277 77.481834 L 258.27277 154.96367 Q 284.10007 232.4455 284.10007 258.27277 L 284.10007 284.10007 L 258.27277 284.10007 Q 232.4455 284.10007 232.4455 387.40918 Q 232.4455 490.7183 258.27277 568.20013 L 258.27277 645.68195 L 258.27277 671.5092 Q 258.27277 723.16376 284.10007 723.16376 L 309.92734 723.16376 L 284.10007 723.16376 Q 258.27277 748.9911 232.4455 826.4729 Q 232.4455 903.9547 258.27277 903.9547 Q 284.10007 878.12744 284.10007 878.12744 L 284.10007 878.12744 L 335.7546 878.12744 Q 387.40918 878.12744 387.40918 878.12744 L 387.40918 852.3002 L 439.06372 878.12744 Q 464.891 878.12744 464.891 903.9547 L 464.891 929.782 L 439.06372 929.782 Q 439.06372 929.782 439.06372 955.6093 L 439.06372 955.6093 L 439.06372 955.6093 Q 413.23645 929.782 335.7546 929.782 L 258.27277 929.782 L 258.27277 955.6093 L 232.4455 955.6093 L 232.4455 981.4366 L 232.4455 1007.26385 L 258.27277 1033.0911 Q 284.10007 1033.0911 284.10007 1058.9185 Q 284.10007 1084.7457 309.92734 1162.2275 L 309.92734 1239.7094 L 284.10007 1239.7094 L 258.27277 1239.7094 L 258.27277 1265.5366 L 258.27277 1265.5366 L 232.4455 1265.5366 L 206.61823 1291.3639 L 180.79094 1291.3639 L 129.13638 1291.3639 L 77.481834 1291.3639 L 51.654556 1291.3639 L 51.654556 1188.0548 Q 25.827278 1058.9185 25.827278 1033.0911 L 25.827278 1007.26385 L 25.827278 929.782 L 25.827278 878.12744 L 25.827278 723.16376 Q 25.827278 594.0274 0.0 568.20013 L 0.0 568.20013 L 0.0 361.58188 L 0.0 129.13638 L 0.0 77.481834 L 25.827278 25.827278 L 25.827278 25.827278 z" svg:height="12.913639mm" draw:style-name="style-767" svg:viewBox="0.0 0.0 464.891 1291.3639" svg:width="4.64891mm" svg:x="151.08957mm" svg:y="86.779655mm"/>
          <draw:path svg:d="M 671.5092 0.0 L 671.5092 0.0 L 671.5092 0.0 Q 671.5092 0.0 671.5092 25.827278 L 697.3365 25.827278 L 723.16376 51.654556 Q 774.81836 51.654556 774.81836 25.827278 Q 774.81836 0.0 929.782 0.0 L 1110.573 0.0 L 1162.2275 0.0 Q 1239.7094 0.0 1239.7094 51.654556 Q 1239.7094 77.481834 1291.3639 51.654556 Q 1343.0184 51.654556 1343.0184 103.30911 Q 1343.0184 154.96367 1343.0184 206.61823 L 1343.0184 232.4455 L 1343.0184 232.4455 L 1343.0184 258.27277 L 1343.0184 258.27277 L 1368.8457 258.27277 L 1343.0184 309.92734 Q 1317.1912 361.58188 1317.1912 387.40918 L 1317.1912 387.40918 L 1291.3639 387.40918 Q 1291.3639 413.23645 1291.3639 413.23645 L 1291.3639 413.23645 L 1291.3639 413.23645 Q 1291.3639 413.23645 1213.8821 464.891 L 1136.4003 490.7183 L 1110.573 490.7183 L 1110.573 490.7183 L 1110.573 464.891 Q 1084.7457 464.891 1084.7457 464.891 Q 1084.7457 490.7183 1033.0911 439.06372 Q 981.4366 387.40918 929.782 387.40918 Q 878.12744 413.23645 826.4729 387.40918 Q 800.6456 361.58188 723.16376 361.58188 Q 619.8547 361.58188 464.891 361.58188 Q 309.92734 413.23645 309.92734 439.06372 Q 309.92734 464.891 309.92734 516.54553 L 284.10007 542.37286 L 258.27277 542.37286 L 258.27277 516.54553 L 258.27277 516.54553 L 258.27277 516.54553 L 232.4455 490.7183 L 206.61823 464.891 L 206.61823 464.891 Q 206.61823 464.891 206.61823 413.23645 Q 206.61823 387.40918 154.96367 361.58188 Q 154.96367 309.92734 154.96367 284.10007 Q 180.79094 258.27277 103.30911 258.27277 L 25.827278 258.27277 L 25.827278 232.4455 L 0.0 232.4455 L 0.0 232.4455 L 0.0 206.61823 L 25.827278 206.61823 L 51.654556 206.61823 L 51.654556 180.79094 L 51.654556 154.96367 L 25.827278 154.96367 L 25.827278 154.96367 L 25.827278 129.13638 L 25.827278 129.13638 L 103.30911 129.13638 Q 206.61823 129.13638 206.61823 103.30911 L 206.61823 77.481834 L 232.4455 77.481834 Q 258.27277 77.481834 258.27277 51.654556 L 258.27277 25.827278 L 309.92734 25.827278 L 335.7546 25.827278 L 490.7183 0.0 Q 645.68195 0.0 671.5092 0.0 z" svg:height="5.4237285mm" draw:style-name="style-768" svg:viewBox="0.0 0.0 1368.8457 542.37286" svg:width="13.6884575mm" svg:x="124.48748mm" svg:y="119.32202mm"/>
          <draw:path svg:d="M 180.79094 0.0 L 206.61823 0.0 L 206.61823 25.827278 Q 206.61823 77.481834 180.79094 51.654556 Q 154.96367 51.654556 154.96367 129.13638 L 154.96367 206.61823 L 129.13638 206.61823 L 129.13638 232.4455 L 103.30911 232.4455 Q 77.481834 232.4455 51.654556 232.4455 L 25.827278 232.4455 L 25.827278 206.61823 Q 25.827278 180.79094 0.0 180.79094 Q 0.0 180.79094 0.0 129.13638 L 0.0 103.30911 L 0.0 77.481834 L 0.0 77.481834 L 0.0 77.481834 Q 25.827278 77.481834 25.827278 77.481834 L 25.827278 51.654556 L 25.827278 51.654556 Q 25.827278 51.654556 51.654556 25.827278 L 51.654556 25.827278 L 51.654556 25.827278 Q 77.481834 25.827278 77.481834 25.827278 L 77.481834 0.0 L 129.13638 0.0 Q 154.96367 -25.827278 180.79094 0.0 z" svg:height="2.324455mm" draw:style-name="style-769" svg:viewBox="0.0 0.0 206.61823 232.4455" svg:width="2.0661821mm" svg:x="135.59322mm" svg:y="52.429375mm"/>
          <draw:path svg:d="M 309.92734 77.481834 L 309.92734 0.0 L 361.58188 0.0 L 387.40918 25.827278 L 387.40918 25.827278 L 413.23645 25.827278 L 413.23645 25.827278 L 413.23645 51.654556 L 387.40918 51.654556 L 387.40918 77.481834 L 387.40918 77.481834 L 413.23645 77.481834 L 413.23645 129.13638 Q 439.06372 206.61823 490.7183 206.61823 L 542.37286 206.61823 L 542.37286 232.4455 L 568.20013 258.27277 L 568.20013 335.7546 L 568.20013 413.23645 L 542.37286 439.06372 Q 542.37286 464.891 464.891 490.7183 L 413.23645 516.54553 L 413.23645 490.7183 Q 413.23645 464.891 439.06372 464.891 Q 464.891 439.06372 413.23645 439.06372 Q 361.58188 413.23645 258.27277 387.40918 L 154.96367 361.58188 L 154.96367 361.58188 Q 154.96367 361.58188 77.481834 284.10007 L 0.0 232.4455 L 51.654556 232.4455 L 77.481834 232.4455 L 103.30911 206.61823 L 103.30911 206.61823 L 180.79094 232.4455 Q 258.27277 232.4455 258.27277 206.61823 L 258.27277 180.79094 L 284.10007 180.79094 L 309.92734 180.79094 L 309.92734 154.96367 Q 309.92734 129.13638 309.92734 77.481834 z" svg:height="5.165456mm" draw:style-name="style-770" svg:viewBox="0.0 0.0 568.20013 516.54553" svg:width="5.682001mm" svg:x="151.8644mm" svg:y="34.866825mm"/>
          <draw:path svg:d="M 0.0 51.654556 L 0.0 -9.094947E-13 L 25.827278 -9.094947E-13 L 77.481834 -9.094947E-13 L 77.481834 -9.094947E-13 Q 77.481834 25.827278 77.481834 25.827278 L 103.30911 25.827278 L 154.96367 51.654556 Q 206.61823 77.481834 232.4455 77.481834 L 232.4455 77.481834 L 232.4455 77.481834 L 232.4455 103.30911 L 206.61823 129.13638 Q 180.79094 129.13638 180.79094 232.4455 L 180.79094 335.7546 L 129.13638 335.7546 L 77.481834 335.7546 L 77.481834 309.92734 Q 77.481834 309.92734 51.654556 335.7546 L 25.827278 335.7546 L 25.827278 335.7546 Q 25.827278 309.92734 0.0 284.10007 Q 0.0 258.27277 25.827278 258.27277 Q 51.654556 258.27277 25.827278 180.79094 L 0.0 103.30911 L 0.0 51.654556 z" svg:height="3.357546mm" draw:style-name="style-771" svg:viewBox="0.0 0.0 232.4455 335.7546" svg:width="2.324455mm" svg:x="198.09521mm" svg:y="80.83938mm"/>
          <draw:path svg:d="M 955.6093 25.827278 L 955.6093 25.827278 L 955.6093 103.30911 Q 981.4366 154.96367 981.4366 154.96367 L 981.4366 180.79094 L 929.782 180.79094 Q 878.12744 206.61823 671.5092 180.79094 L 490.7183 180.79094 L 309.92734 180.79094 Q 129.13638 154.96367 51.654556 154.96367 Q -51.654556 154.96367 -9.094947E-13 103.30911 L 25.827278 77.481834 L 51.654556 77.481834 Q 51.654556 51.654556 51.654556 51.654556 L 51.654556 51.654556 L 77.481834 51.654556 L 103.30911 51.654556 L 154.96367 0.0 Q 206.61823 -51.654556 568.20013 0.0 Q 955.6093 0.0 955.6093 25.827278 z" svg:height="1.8079095mm" draw:style-name="style-772" svg:viewBox="0.0 0.0 981.4366 180.79094" svg:width="9.814365mm" svg:x="79.03147mm" svg:y="151.8644mm"/>
          <draw:path svg:d="M 284.10007 0.0 L 309.92734 0.0 L 335.7546 77.481834 Q 361.58188 154.96367 387.40918 129.13638 Q 439.06372 129.13638 439.06372 258.27277 Q 464.891 387.40918 439.06372 387.40918 L 387.40918 387.40918 L 387.40918 387.40918 Q 361.58188 413.23645 361.58188 413.23645 L 361.58188 413.23645 L 361.58188 413.23645 Q 361.58188 413.23645 387.40918 439.06372 L 387.40918 439.06372 L 413.23645 439.06372 Q 439.06372 439.06372 439.06372 490.7183 Q 464.891 568.20013 439.06372 568.20013 L 413.23645 568.20013 L 387.40918 568.20013 Q 361.58188 542.37286 361.58188 594.0274 Q 387.40918 645.68195 387.40918 671.5092 L 387.40918 671.5092 L 387.40918 671.5092 Q 361.58188 671.5092 284.10007 697.3365 L 206.61823 723.16376 L 180.79094 723.16376 Q 180.79094 723.16376 180.79094 748.9911 L 180.79094 748.9911 L 180.79094 748.9911 Q 154.96367 774.81836 129.13638 748.9911 L 103.30911 748.9911 L 103.30911 723.16376 L 103.30911 723.16376 L 103.30911 723.16376 Q 77.481834 697.3365 77.481834 697.3365 Q 77.481834 671.5092 77.481834 619.8547 L 51.654556 568.20013 L 51.654556 361.58188 Q 25.827278 154.96367 25.827278 154.96367 L 25.827278 129.13638 L 0.0 129.13638 L 0.0 103.30911 L 0.0 103.30911 L 0.0 103.30911 L 0.0 103.30911 L 0.0 77.481834 L 0.0 77.481834 L 25.827278 77.481834 L 25.827278 77.481834 L 25.827278 51.654556 L 51.654556 51.654556 Q 77.481834 51.654556 77.481834 25.827278 L 77.481834 25.827278 L 180.79094 25.827278 Q 258.27277 0.0 284.10007 0.0 z" svg:height="7.4899106mm" draw:style-name="style-773" svg:viewBox="0.0 0.0 439.06372 748.9911" svg:width="4.3906374mm" svg:x="143.85794mm" svg:y="87.812744mm"/>
          <draw:path svg:d="M 154.96367 0.0 L 154.96367 0.0 L 284.10007 25.827278 Q 413.23645 51.654556 387.40918 51.654556 L 387.40918 51.654556 L 387.40918 51.654556 L 361.58188 51.654556 L 361.58188 103.30911 L 361.58188 154.96367 L 335.7546 154.96367 L 335.7546 180.79094 L 309.92734 206.61823 Q 309.92734 232.4455 361.58188 206.61823 Q 413.23645 180.79094 439.06372 284.10007 Q 464.891 387.40918 490.7183 490.7183 L 490.7183 568.20013 L 490.7183 594.0274 L 490.7183 645.68195 L 464.891 645.68195 L 464.891 645.68195 L 413.23645 671.5092 L 361.58188 697.3365 L 361.58188 697.3365 L 361.58188 697.3365 L 335.7546 697.3365 L 335.7546 697.3365 L 335.7546 723.16376 L 309.92734 723.16376 L 309.92734 748.9911 L 309.92734 774.81836 L 284.10007 774.81836 L 284.10007 774.81836 L 284.10007 645.68195 Q 258.27277 516.54553 154.96367 490.7183 L 25.827278 490.7183 L 25.827278 490.7183 L 0.0 490.7183 L 0.0 439.06372 L 0.0 361.58188 L 0.0 361.58188 Q 0.0 361.58188 25.827278 335.7546 L 25.827278 335.7546 L 25.827278 335.7546 Q 51.654556 335.7546 51.654556 335.7546 L 51.654556 309.92734 L 51.654556 284.10007 Q 51.654556 258.27277 77.481834 206.61823 Q 103.30911 154.96367 77.481834 154.96367 Q 51.654556 154.96367 51.654556 77.481834 L 77.481834 25.827278 L 103.30911 25.827278 Q 154.96367 25.827278 154.96367 0.0 z" svg:height="7.7481833mm" draw:style-name="style-774" svg:viewBox="0.0 0.0 490.7183 774.81836" svg:width="4.9071827mm" svg:x="133.26875mm" svg:y="84.97175mm"/>
          <draw:path svg:d="M 77.481834 0.0 L 154.96367 0.0 L 387.40918 0.0 L 594.0274 0.0 L 594.0274 0.0 L 594.0274 0.0 L 464.891 0.0 Q 335.7546 0.0 284.10007 25.827278 Q 258.27277 51.654556 232.4455 77.481834 Q 232.4455 129.13638 180.79094 129.13638 L 129.13638 129.13638 L 129.13638 103.30911 Q 129.13638 103.30911 77.481834 51.654556 L 0.0 0.0 L 0.0 0.0 L 0.0 0.0 L 77.481834 0.0 z" svg:height="1.291364mm" draw:style-name="style-775" svg:viewBox="0.0 0.0 594.0274 129.13638" svg:width="5.940274mm" svg:x="160.38739mm" svg:y="190.60532mm"/>
          <draw:path svg:d="M 0.0 25.827278 L 51.654556 0.0 L 516.54553 0.0 L 955.6093 0.0 L 955.6093 0.0 Q 955.6093 0.0 878.12744 25.827278 L 826.4729 51.654556 L 774.81836 51.654556 Q 723.16376 51.654556 439.06372 51.654556 L 154.96367 51.654556 L 51.654556 51.654556 Q -25.827278 51.654556 0.0 25.827278 z" svg:height="0.51654553mm" draw:style-name="style-776" svg:viewBox="0.0 0.0 955.6093 51.654556" svg:width="9.556093mm" svg:x="208.16786mm" svg:y="184.40677mm"/>
          <draw:path svg:d="M 129.13638 25.827278 L 180.79094 25.827278 L 284.10007 1.8189894E-12 L 413.23645 1.8189894E-12 L 516.54553 1.8189894E-12 L 619.8547 25.827278 L 697.3365 25.827278 L 800.6456 25.827278 L 800.6456 51.654556 L 800.6456 51.654556 L 826.4729 51.654556 L 826.4729 77.481834 L 800.6456 77.481834 L 748.9911 77.481834 L 542.37286 77.481834 Q 335.7546 77.481834 232.4455 77.481834 L 154.96367 77.481834 L 77.481834 77.481834 L 0.0 77.481834 L 25.827278 51.654556 L 51.654556 25.827278 L 129.13638 25.827278 z" svg:height="0.77481836mm" draw:style-name="style-777" svg:viewBox="0.0 0.0 826.4729 77.481834" svg:width="8.264729mm" svg:x="255.94832mm" svg:y="159.35431mm"/>
          <draw:path svg:d="M 1239.7094 3.6379788E-12 L 1368.8457 3.6379788E-12 L 1446.3275 3.6379788E-12 L 1549.6367 25.827278 L 1601.2913 25.827278 Q 1627.1185 25.827278 1601.2913 51.654556 Q 1549.6367 51.654556 1549.6367 77.481834 L 1549.6367 103.30911 L 1549.6367 103.30911 Q 1549.6367 129.13638 1291.3639 180.79094 Q 1033.0911 284.10007 1033.0911 309.92734 Q 1033.0911 335.7546 1007.26385 335.7546 Q 981.4366 361.58188 981.4366 439.06372 Q 955.6093 490.7183 723.16376 490.7183 L 464.891 490.7183 L 413.23645 490.7183 Q 387.40918 490.7183 387.40918 464.891 Q 413.23645 439.06372 439.06372 413.23645 Q 464.891 387.40918 284.10007 387.40918 L 103.30911 361.58188 L 103.30911 335.7546 L 103.30911 309.92734 L 103.30911 284.10007 L 103.30911 232.4455 L 103.30911 232.4455 L 103.30911 232.4455 L 103.30911 206.61823 L 103.30911 206.61823 L 129.13638 206.61823 L 129.13638 180.79094 L 103.30911 180.79094 L 51.654556 180.79094 L 51.654556 154.96367 L 51.654556 129.13638 L 25.827278 129.13638 L 25.827278 129.13638 L 25.827278 129.13638 L -1.8189894E-12 103.30911 L -1.8189894E-12 103.30911 L -1.8189894E-12 77.481834 L 51.654556 77.481834 L 77.481834 77.481834 L 103.30911 51.654556 L 154.96367 51.654556 L 258.27277 77.481834 Q 361.58188 77.481834 671.5092 77.481834 Q 1007.26385 25.827278 1058.9185 25.827278 Q 1110.573 25.827278 1239.7094 3.6379788E-12 z" svg:height="4.9071827mm" draw:style-name="style-778" svg:viewBox="0.0 0.0 1601.2913 490.7183" svg:width="16.012913mm" svg:x="145.66585mm" svg:y="197.06213mm"/>
          <draw:path svg:d="M 645.68195 0.0 L 826.4729 0.0 L 826.4729 0.0 L 826.4729 25.827278 L 800.6456 25.827278 L 748.9911 25.827278 L 852.3002 51.654556 L 955.6093 77.481834 L 1007.26385 77.481834 Q 1084.7457 77.481834 1162.2275 103.30911 L 1239.7094 129.13638 L 1239.7094 129.13638 L 1239.7094 129.13638 L 1188.0548 129.13638 Q 1136.4003 129.13638 723.16376 154.96367 L 309.92734 154.96367 L 309.92734 129.13638 L 309.92734 103.30911 L 258.27277 103.30911 L 206.61823 77.481834 L 103.30911 77.481834 L 0.0 77.481834 L 0.0 77.481834 L 0.0 51.654556 L 232.4455 25.827278 Q 490.7183 -25.827278 645.68195 0.0 z" svg:height="1.5496367mm" draw:style-name="style-779" svg:viewBox="0.0 0.0 1239.7094 154.96367" svg:width="12.397094mm" svg:x="68.95883mm" svg:y="161.42049mm"/>
          <draw:path svg:d="M 594.0274 3.6379788E-12 L 800.6456 3.6379788E-12 L 903.9547 3.6379788E-12 Q 1007.26385 3.6379788E-12 1007.26385 25.827278 L 1007.26385 51.654556 L 903.9547 51.654556 Q 774.81836 51.654556 748.9911 77.481834 Q 697.3365 77.481834 697.3365 103.30911 Q 697.3365 154.96367 516.54553 154.96367 L 335.7546 154.96367 L 180.79094 154.96367 L 25.827278 154.96367 L 25.827278 154.96367 L 25.827278 154.96367 L 77.481834 129.13638 L 103.30911 103.30911 L 154.96367 103.30911 L 206.61823 103.30911 L 129.13638 77.481834 L 51.654556 51.654556 L 25.827278 51.654556 L 0.0 51.654556 L 180.79094 25.827278 Q 361.58188 3.6379788E-12 594.0274 3.6379788E-12 z" svg:height="1.5496367mm" draw:style-name="style-780" svg:viewBox="0.0 0.0 1007.26385 154.96367" svg:width="10.0726385mm" svg:x="105.11702mm" svg:y="192.6715mm"/>
          <draw:path svg:d="M 232.4455 25.827278 L 232.4455 25.827278 L 232.4455 -1.8189894E-12 L 258.27277 -1.8189894E-12 L 258.27277 -1.8189894E-12 L 258.27277 25.827278 L 284.10007 25.827278 Q 309.92734 51.654556 309.92734 103.30911 Q 335.7546 129.13638 464.891 154.96367 L 568.20013 154.96367 L 568.20013 154.96367 L 568.20013 180.79094 L 568.20013 180.79094 L 568.20013 180.79094 L 594.0274 180.79094 L 594.0274 180.79094 L 619.8547 154.96367 L 645.68195 129.13638 L 645.68195 129.13638 L 671.5092 129.13638 L 671.5092 154.96367 L 671.5092 180.79094 L 645.68195 180.79094 L 645.68195 180.79094 L 671.5092 180.79094 L 723.16376 180.79094 L 723.16376 180.79094 L 723.16376 180.79094 L 774.81836 180.79094 Q 826.4729 180.79094 826.4729 232.4455 Q 826.4729 284.10007 852.3002 309.92734 L 878.12744 309.92734 L 878.12744 335.7546 L 878.12744 335.7546 L 852.3002 335.7546 L 852.3002 335.7546 L 929.782 387.40918 Q 1033.0911 387.40918 1033.0911 413.23645 L 1033.0911 413.23645 L 1033.0911 439.06372 L 1033.0911 464.891 L 1033.0911 464.891 L 1033.0911 490.7183 L 1033.0911 490.7183 L 1033.0911 490.7183 L 1007.26385 516.54553 L 981.4366 542.37286 L 981.4366 542.37286 L 981.4366 542.37286 L 981.4366 568.20013 L 981.4366 568.20013 L 955.6093 568.20013 L 955.6093 594.0274 L 955.6093 594.0274 L 929.782 594.0274 L 929.782 594.0274 L 929.782 594.0274 L 878.12744 619.8547 Q 852.3002 645.68195 826.4729 645.68195 Q 800.6456 645.68195 774.81836 645.68195 Q 774.81836 645.68195 645.68195 619.8547 L 516.54553 594.0274 L 490.7183 594.0274 L 464.891 594.0274 L 439.06372 619.8547 L 413.23645 645.68195 L 413.23645 645.68195 L 413.23645 645.68195 L 387.40918 697.3365 L 387.40918 723.16376 L 413.23645 723.16376 L 464.891 748.9911 L 464.891 748.9911 L 464.891 748.9911 L 439.06372 748.9911 L 439.06372 748.9911 L 439.06372 774.81836 L 439.06372 774.81836 L 387.40918 774.81836 L 335.7546 774.81836 L 335.7546 774.81836 Q 335.7546 748.9911 258.27277 748.9911 L 154.96367 748.9911 L 103.30911 748.9911 L 25.827278 748.9911 L 25.827278 697.3365 L 25.827278 671.5092 L 25.827278 645.68195 L 51.654556 619.8547 L 51.654556 619.8547 L 51.654556 594.0274 L 103.30911 594.0274 Q 180.79094 594.0274 180.79094 490.7183 Q 154.96367 413.23645 129.13638 387.40918 Q 77.481834 387.40918 51.654556 309.92734 L 0.0 258.27277 L 77.481834 232.4455 Q 129.13638 232.4455 129.13638 206.61823 L 103.30911 180.79094 L 103.30911 180.79094 L 103.30911 180.79094 L 103.30911 180.79094 L 103.30911 180.79094 L 129.13638 154.96367 Q 154.96367 129.13638 154.96367 103.30911 Q 154.96367 51.654556 180.79094 25.827278 L 206.61823 25.827278 L 232.4455 25.827278 z" svg:height="7.7481833mm" draw:style-name="style-781" svg:viewBox="0.0 0.0 1033.0911 774.81836" svg:width="10.330912mm" svg:x="105.3753mm" svg:y="93.75302mm"/>
          <draw:path svg:d="M 929.782 0.0 L 955.6093 0.0 L 955.6093 0.0 L 955.6093 25.827278 L 955.6093 25.827278 L 955.6093 25.827278 L 981.4366 25.827278 L 981.4366 25.827278 L 1007.26385 51.654556 L 1058.9185 51.654556 L 1058.9185 77.481834 L 1058.9185 129.13638 L 1162.2275 129.13638 L 1239.7094 129.13638 L 1265.5366 129.13638 L 1291.3639 129.13638 L 1291.3639 129.13638 Q 1291.3639 129.13638 1265.5366 154.96367 L 1265.5366 154.96367 L 697.3365 154.96367 L 154.96367 154.96367 L 154.96367 129.13638 L 129.13638 129.13638 L 129.13638 129.13638 L 129.13638 129.13638 L 77.481834 103.30911 L 51.654556 77.481834 L 25.827278 77.481834 L 0.0 77.481834 L 77.481834 51.654556 L 129.13638 25.827278 L 516.54553 25.827278 Q 903.9547 25.827278 929.782 0.0 z" svg:height="1.5496367mm" draw:style-name="style-782" svg:viewBox="0.0 0.0 1291.3639 154.96367" svg:width="12.913639mm" svg:x="83.93865mm" svg:y="182.0823mm"/>
          <draw:path svg:d="M 51.654556 0.0 L 77.481834 0.0 L 77.481834 0.0 Q 77.481834 25.827278 103.30911 25.827278 L 103.30911 25.827278 L 103.30911 77.481834 Q 103.30911 154.96367 129.13638 154.96367 Q 154.96367 154.96367 154.96367 180.79094 L 154.96367 206.61823 L 129.13638 206.61823 Q 103.30911 180.79094 51.654556 180.79094 Q 25.827278 180.79094 25.827278 232.4455 L 25.827278 309.92734 L 25.827278 309.92734 L 0.0 309.92734 L 0.0 232.4455 L 0.0 180.79094 L 0.0 103.30911 Q 0.0 25.827278 51.654556 0.0 z" svg:height="3.0992734mm" draw:style-name="style-783" svg:viewBox="0.0 0.0 154.96367 309.92734" svg:width="1.5496367mm" svg:x="288.74896mm" svg:y="131.97739mm"/>
          <draw:path svg:d="M 619.8547 77.481834 L 619.8547 77.481834 L 619.8547 77.481834 L 645.68195 51.654556 L 671.5092 51.654556 L 697.3365 51.654556 L 697.3365 129.13638 L 697.3365 206.61823 L 542.37286 206.61823 Q 387.40918 206.61823 387.40918 232.4455 Q 361.58188 258.27277 387.40918 309.92734 Q 413.23645 387.40918 387.40918 387.40918 L 387.40918 387.40918 L 361.58188 387.40918 L 361.58188 361.58188 L 361.58188 361.58188 L 361.58188 361.58188 L 335.7546 387.40918 L 309.92734 413.23645 L 309.92734 413.23645 L 309.92734 413.23645 L 309.92734 413.23645 L 284.10007 413.23645 L 284.10007 413.23645 L 258.27277 413.23645 L 258.27277 413.23645 L 258.27277 413.23645 L 258.27277 413.23645 L 258.27277 387.40918 L 232.4455 387.40918 L 232.4455 387.40918 L 232.4455 309.92734 Q 206.61823 232.4455 206.61823 232.4455 Q 206.61823 258.27277 154.96367 258.27277 Q 103.30911 258.27277 154.96367 154.96367 Q 180.79094 77.481834 154.96367 77.481834 L 103.30911 51.654556 L 51.654556 51.654556 L 0.0 51.654556 L 0.0 51.654556 L 0.0 25.827278 L 25.827278 25.827278 Q 51.654556 25.827278 51.654556 -1.8189894E-12 Q 51.654556 -25.827278 103.30911 -1.8189894E-12 Q 154.96367 25.827278 154.96367 -1.8189894E-12 Q 154.96367 -25.827278 258.27277 -1.8189894E-12 Q 361.58188 51.654556 490.7183 51.654556 Q 619.8547 103.30911 619.8547 77.481834 z" svg:height="4.1323643mm" draw:style-name="style-784" svg:viewBox="0.0 0.0 697.3365 413.23645" svg:width="6.973365mm" svg:x="25.827278mm" svg:y="137.40112mm"/>
          <draw:path svg:d="M 2350.2822 0.0 L 2479.4187 0.0 L 2479.4187 0.0 L 2479.4187 25.827278 L 2479.4187 25.827278 L 2505.2458 25.827278 L 2505.2458 25.827278 L 2505.2458 25.827278 L 2531.0732 51.654556 L 2556.9006 77.481834 L 2556.9006 77.481834 L 2556.9006 77.481834 L 2531.0732 77.481834 L 2531.0732 77.481834 L 2531.0732 103.30911 L 2556.9006 103.30911 L 2556.9006 103.30911 L 2556.9006 129.13638 L 2505.2458 129.13638 L 2453.5913 129.13638 L 2453.5913 154.96367 L 2453.5913 154.96367 L 2427.7642 154.96367 L 2427.7642 180.79094 L 2479.4187 180.79094 L 2531.0732 180.79094 L 3331.7188 180.79094 Q 4106.537 180.79094 4442.292 154.96367 Q 4778.0464 129.13638 4778.0464 129.13638 L 4778.0464 129.13638 L 4778.0464 154.96367 Q 4803.8735 180.79094 4778.0464 180.79094 Q 4752.219 180.79094 5113.8013 206.61823 Q 5475.383 232.4455 6043.583 206.61823 L 6611.783 206.61823 L 6611.783 206.61823 Q 6611.783 232.4455 6327.683 258.27277 L 6069.41 284.10007 L 6172.719 309.92734 L 6301.856 335.7546 L 6301.856 335.7546 L 6327.683 335.7546 L 6327.683 335.7546 L 6327.683 361.58188 L 6172.719 361.58188 Q 5991.9287 387.40918 5966.101 387.40918 Q 5940.274 387.40918 5940.274 413.23645 Q 5940.274 439.06372 5501.2104 464.891 L 5062.1465 490.7183 L 5062.1465 490.7183 L 5087.9736 490.7183 L 5087.9736 490.7183 L 5087.9736 490.7183 L 5062.1465 516.54553 L 5036.3193 542.37286 L 5036.3193 542.37286 L 5036.3193 542.37286 L 5062.1465 542.37286 L 5062.1465 542.37286 L 5062.1465 568.20013 L 5036.3193 568.20013 L 5036.3193 594.0274 L 5036.3193 594.0274 L 5036.3193 594.0274 Q 5036.3193 594.0274 4054.8826 645.68195 L 3099.2734 671.5092 L 3125.1006 697.3365 Q 3125.1006 748.9911 3125.1006 748.9911 L 3125.1006 748.9911 L 3099.2734 748.9911 L 3099.2734 748.9911 L 3099.2734 774.81836 L 3073.446 774.81836 L 3073.446 774.81836 L 3073.446 800.6456 L 3073.446 800.6456 L 3073.446 800.6456 L 3047.619 800.6456 L 3047.619 800.6456 L 3021.7915 826.4729 L 2970.137 852.3002 L 2995.9644 852.3002 L 3021.7915 852.3002 L 3021.7915 878.12744 L 3021.7915 878.12744 L 2995.9644 878.12744 L 2995.9644 903.9547 L 3021.7915 903.9547 L 3047.619 903.9547 L 3125.1006 929.782 L 3202.5825 955.6093 L 3228.4097 955.6093 L 3228.4097 955.6093 L 3228.4097 981.4366 L 3228.4097 1007.26385 L 3202.5825 1007.26385 L 3176.7551 1007.26385 L 3125.1006 1033.0911 L 3073.446 1058.9185 L 3125.1006 1058.9185 L 3176.7551 1058.9185 L 3176.7551 1058.9185 L 3176.7551 1058.9185 L 2970.137 1084.7457 Q 2763.5188 1110.573 2686.0369 1110.573 Q 2608.5552 1110.573 2608.5552 1058.9185 Q 2582.7278 1007.26385 2453.5913 1007.26385 L 2298.6277 1007.26385 L 2298.6277 1007.26385 Q 2298.6277 981.4366 2272.8005 1007.26385 L 2272.8005 1007.26385 L 2246.9731 1007.26385 Q 2195.3186 1007.26385 1937.0459 955.6093 Q 1678.7731 955.6093 1678.7731 903.9547 Q 1704.6003 878.12744 1420.5002 852.3002 Q 1136.4003 852.3002 1110.573 826.4729 Q 1110.573 800.6456 1058.9185 800.6456 Q 1007.26385 800.6456 1007.26385 774.81836 Q 1007.26385 748.9911 981.4366 748.9911 Q 955.6093 748.9911 1007.26385 697.3365 Q 1033.0911 697.3365 671.5092 671.5092 L 309.92734 671.5092 L 309.92734 645.68195 L 284.10007 645.68195 L 284.10007 645.68195 L 284.10007 645.68195 L 335.7546 619.8547 L 361.58188 594.0274 L 361.58188 594.0274 L 387.40918 594.0274 L 387.40918 594.0274 L 387.40918 594.0274 L 387.40918 594.0274 L 413.23645 594.0274 L 413.23645 594.0274 L 439.06372 594.0274 L 439.06372 568.20013 L 439.06372 542.37286 L 439.06372 516.54553 L 439.06372 490.7183 L 439.06372 490.7183 L 439.06372 490.7183 L 439.06372 490.7183 L 413.23645 490.7183 L 413.23645 490.7183 L 387.40918 490.7183 L 387.40918 490.7183 Q 387.40918 490.7183 309.92734 439.06372 L 232.4455 439.06372 L 232.4455 413.23645 L 232.4455 413.23645 L 206.61823 413.23645 L 206.61823 439.06372 L 206.61823 439.06372 L 180.79094 439.06372 L 180.79094 413.23645 L 180.79094 387.40918 L 232.4455 387.40918 Q 258.27277 387.40918 309.92734 361.58188 L 361.58188 335.7546 L 284.10007 335.7546 Q 206.61823 335.7546 232.4455 309.92734 Q 258.27277 284.10007 180.79094 284.10007 L 77.481834 232.4455 L 103.30911 232.4455 L 129.13638 232.4455 L 129.13638 206.61823 L 129.13638 206.61823 L 103.30911 206.61823 L 103.30911 180.79094 L 51.654556 180.79094 L 2.2737368E-13 180.79094 L 129.13638 154.96367 L 258.27277 129.13638 L 284.10007 129.13638 L 309.92734 129.13638 L 361.58188 129.13638 Q 439.06372 154.96367 697.3365 180.79094 Q 1007.26385 180.79094 1162.2275 154.96367 Q 1368.8457 129.13638 1368.8457 103.30911 Q 1368.8457 77.481834 1782.0822 51.654556 Q 2221.146 25.827278 2350.2822 0.0 z M 3125.1006 955.6093 L 3125.1006 955.6093 L 3150.928 955.6093 Q 3150.928 955.6093 3125.1006 955.6093 L 3125.1006 955.6093 L 3125.1006 955.6093 z" svg:height="11.105729mm" draw:style-name="style-785" svg:viewBox="0.0 0.0 6611.783 1110.573" svg:width="66.11783mm" svg:x="19.370459mm" svg:y="165.55286mm"/>
          <draw:path svg:d="M 903.9547 -3.6379788E-12 L 1007.26385 -3.6379788E-12 L 1007.26385 -3.6379788E-12 L 1007.26385 25.827278 L 981.4366 25.827278 L 955.6093 25.827278 L 955.6093 51.654556 L 955.6093 77.481834 L 981.4366 77.481834 L 1007.26385 77.481834 L 1472.1549 103.30911 L 1911.2186 103.30911 L 1911.2186 103.30911 Q 1911.2186 129.13638 1291.3639 154.96367 L 671.5092 180.79094 L 671.5092 206.61823 L 697.3365 206.61823 L 697.3365 232.4455 L 697.3365 232.4455 L 645.68195 232.4455 Q 619.8547 232.4455 490.7183 258.27277 L 335.7546 258.27277 L 335.7546 232.4455 L 335.7546 180.79094 L 309.92734 180.79094 L 309.92734 180.79094 L 309.92734 154.96367 L 284.10007 154.96367 L 284.10007 154.96367 L 284.10007 129.13638 L 284.10007 129.13638 L 284.10007 129.13638 L 258.27277 129.13638 L 258.27277 129.13638 L 232.4455 103.30911 L 206.61823 77.481834 L 129.13638 77.481834 L 51.654556 77.481834 L 25.827278 77.481834 L 0.0 77.481834 L 0.0 77.481834 L 0.0 77.481834 L 0.0 77.481834 L 0.0 51.654556 L 25.827278 51.654556 L 25.827278 51.654556 L 103.30911 51.654556 L 180.79094 25.827278 L 206.61823 25.827278 Q 232.4455 25.827278 232.4455 -3.6379788E-12 L 232.4455 -3.6379788E-12 L 516.54553 -3.6379788E-12 Q 800.6456 -25.827278 903.9547 -3.6379788E-12 z" svg:height="2.582728mm" draw:style-name="style-786" svg:viewBox="0.0 0.0 1911.2186 258.27277" svg:width="19.112186mm" svg:x="144.37448mm" svg:y="183.1154mm"/>
          <draw:path svg:d="M 103.30911 0.0 L 129.13638 0.0 L 129.13638 0.0 Q 129.13638 0.0 258.27277 25.827278 L 387.40918 25.827278 L 439.06372 25.827278 L 464.891 51.654556 L 516.54553 51.654556 L 568.20013 51.654556 L 568.20013 77.481834 Q 594.0274 77.481834 594.0274 103.30911 L 594.0274 103.30911 L 594.0274 103.30911 Q 594.0274 103.30911 594.0274 129.13638 L 619.8547 129.13638 L 619.8547 129.13638 Q 619.8547 154.96367 645.68195 180.79094 Q 645.68195 206.61823 594.0274 206.61823 Q 542.37286 206.61823 516.54553 154.96367 Q 490.7183 129.13638 490.7183 180.79094 Q 490.7183 232.4455 413.23645 258.27277 Q 335.7546 258.27277 335.7546 309.92734 Q 335.7546 361.58188 258.27277 309.92734 Q 180.79094 284.10007 180.79094 206.61823 L 180.79094 103.30911 L 154.96367 103.30911 L 154.96367 103.30911 L 154.96367 77.481834 L 129.13638 77.481834 L 129.13638 154.96367 L 129.13638 232.4455 L 103.30911 232.4455 L 77.481834 206.61823 L 77.481834 206.61823 L 77.481834 206.61823 L 77.481834 154.96367 L 77.481834 103.30911 L 51.654556 103.30911 L 51.654556 103.30911 L 51.654556 77.481834 L 77.481834 77.481834 L 77.481834 77.481834 Q 77.481834 51.654556 25.827278 51.654556 L 0.0 25.827278 L 51.654556 25.827278 Q 103.30911 0.0 103.30911 0.0 z" svg:height="3.0992734mm" draw:style-name="style-787" svg:viewBox="0.0 0.0 645.68195 309.92734" svg:width="6.4568195mm" svg:x="101.501205mm" svg:y="126.03712mm"/>
          <draw:path svg:d="M 748.9911 3.6379788E-12 L 1007.26385 3.6379788E-12 L 1007.26385 3.6379788E-12 Q 1033.0911 3.6379788E-12 1033.0911 25.827278 Q 1033.0911 25.827278 903.9547 51.654556 L 774.81836 77.481834 L 723.16376 77.481834 L 697.3365 77.481834 L 697.3365 129.13638 L 723.16376 154.96367 L 723.16376 180.79094 L 723.16376 180.79094 L 723.16376 180.79094 L 723.16376 206.61823 L 464.891 206.61823 L 206.61823 206.61823 L 206.61823 180.79094 L 206.61823 180.79094 L 180.79094 129.13638 Q 180.79094 103.30911 232.4455 103.30911 L 284.10007 77.481834 L 180.79094 77.481834 L 77.481834 77.481834 L 51.654556 51.654556 L 0.0 25.827278 L 0.0 25.827278 L 0.0 25.827278 L 258.27277 25.827278 Q 490.7183 25.827278 748.9911 3.6379788E-12 z" svg:height="2.0661821mm" draw:style-name="style-788" svg:viewBox="0.0 0.0 1033.0911 206.61823" svg:width="10.330912mm" svg:x="248.45842mm" svg:y="177.4334mm"/>
          <draw:path svg:d="M 645.68195 0.0 L 645.68195 0.0 L 671.5092 0.0 L 697.3365 0.0 L 1110.573 0.0 L 1497.9822 0.0 L 1472.1549 51.654556 Q 1472.1549 129.13638 1523.8094 129.13638 Q 1549.6367 154.96367 1523.8094 154.96367 L 1497.9822 154.96367 L 1420.5002 180.79094 L 1317.1912 206.61823 L 1317.1912 206.61823 L 1317.1912 206.61823 L 903.9547 206.61823 Q 464.891 206.61823 335.7546 180.79094 L 232.4455 180.79094 L 232.4455 180.79094 L 232.4455 180.79094 L 206.61823 154.96367 L 206.61823 129.13638 L 129.13638 129.13638 L 77.481834 103.30911 L 25.827278 103.30911 L 0.0 103.30911 L 0.0 77.481834 L 0.0 77.481834 L 284.10007 51.654556 Q 594.0274 51.654556 619.8547 25.827278 Q 645.68195 0.0 645.68195 0.0 z" svg:height="2.0661821mm" draw:style-name="style-789" svg:viewBox="0.0 0.0 1523.8094 206.61823" svg:width="15.238094mm" svg:x="210.49231mm" svg:y="167.36076mm"/>
          <draw:path svg:d="M 258.27277 0.0 L 284.10007 0.0 L 309.92734 51.654556 Q 309.92734 129.13638 335.7546 129.13638 L 335.7546 129.13638 L 335.7546 206.61823 Q 309.92734 258.27277 335.7546 335.7546 L 335.7546 413.23645 L 309.92734 413.23645 Q 309.92734 413.23645 258.27277 413.23645 L 180.79094 413.23645 L 154.96367 413.23645 Q 129.13638 413.23645 129.13638 258.27277 L 129.13638 103.30911 L 51.654556 103.30911 L 3.6379788E-12 103.30911 L 3.6379788E-12 103.30911 Q 3.6379788E-12 103.30911 3.6379788E-12 51.654556 L 25.827278 25.827278 L 103.30911 25.827278 Q 180.79094 0.0 206.61823 0.0 Q 258.27277 0.0 258.27277 0.0 z" svg:height="4.1323643mm" draw:style-name="style-790" svg:viewBox="0.0 0.0 335.7546 413.23645" svg:width="3.357546mm" svg:x="192.6715mm" svg:y="76.96529mm"/>
          <draw:path svg:d="M 129.13638 0.0 L 129.13638 0.0 L 206.61823 0.0 L 284.10007 0.0 L 284.10007 25.827278 Q 284.10007 51.654556 309.92734 103.30911 Q 335.7546 103.30911 284.10007 129.13638 Q 232.4455 129.13638 232.4455 154.96367 Q 258.27277 206.61823 258.27277 309.92734 L 258.27277 387.40918 L 258.27277 387.40918 L 232.4455 413.23645 L 206.61823 413.23645 Q 180.79094 413.23645 154.96367 361.58188 Q 103.30911 309.92734 103.30911 232.4455 L 51.654556 154.96367 L 51.654556 154.96367 Q 51.654556 154.96367 25.827278 129.13638 Q -1.8189894E-12 129.13638 -1.8189894E-12 154.96367 L -1.8189894E-12 180.79094 L -1.8189894E-12 180.79094 Q -1.8189894E-12 180.79094 -1.8189894E-12 154.96367 Q -1.8189894E-12 103.30911 -1.8189894E-12 103.30911 L 25.827278 77.481834 L 77.481834 51.654556 Q 103.30911 25.827278 129.13638 0.0 z" svg:height="4.1323643mm" draw:style-name="style-791" svg:viewBox="0.0 0.0 309.92734 413.23645" svg:width="3.0992734mm" svg:x="161.67876mm" svg:y="99.693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