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1.726395mm" fo:page-width="310.9326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6600" draw:opacity="100.0%" draw:stroke="none"/>
    </style:style>
    <style:style style:family="graphic" style:name="style-3">
      <style:graphic-properties draw:fill="solid" draw:fill-color="#803300" draw:opacity="43.99999976158142%" draw:opacity-name="gradient-1" draw:stroke="none"/>
    </style:style>
    <style:style style:family="graphic" style:name="style-4">
      <style:graphic-properties draw:fill="gradient" draw:fill-gradient-name="gradient-2" draw:opacity="100.0%" draw:opacity-name="gradient-3" draw:stroke="none"/>
    </style:style>
    <style:style style:family="graphic" style:name="style-5">
      <style:graphic-properties draw:fill="solid" draw:fill-color="#ffffff" draw:opacity="100.0%" draw:opacity-name="gradient-4" draw:stroke="none"/>
    </style:style>
    <style:style style:family="graphic" style:name="style-6">
      <style:graphic-properties draw:fill="solid" draw:fill-color="#ff2ad4" draw:opacity="33.000004291534424%" draw:stroke="none"/>
    </style:style>
    <style:style style:family="graphic" style:name="style-7">
      <style:graphic-properties draw:fill="solid" draw:fill-color="#ff2ad4" draw:opacity="33.000004291534424%" draw:stroke="none"/>
    </style:style>
    <style:style style:family="graphic" style:name="style-8">
      <style:graphic-properties draw:fill="solid" draw:fill-color="#ff2ad4" draw:opacity="33.000004291534424%" draw:stroke="none"/>
    </style:style>
    <style:style style:family="graphic" style:name="style-9">
      <style:graphic-properties draw:fill="solid" draw:fill-color="#d4aa00" draw:opacity="100.0%" draw:stroke="none"/>
    </style:style>
    <style:style style:family="graphic" style:name="style-10">
      <style:graphic-properties draw:fill="solid" draw:fill-color="#ffff00" draw:opacity="100.0%" draw:opacity-name="gradient-5" draw:stroke="none"/>
    </style:style>
    <style:style style:family="graphic" style:name="style-11">
      <style:graphic-properties draw:fill="solid" draw:fill-color="#ffffff" draw:opacity="100.0%" draw:opacity-name="gradient-6" draw:stroke="none"/>
    </style:style>
    <style:style style:family="graphic" style:name="style-12">
      <style:graphic-properties draw:fill="solid" draw:fill-color="#ff2ad4" draw:opacity="33.000004291534424%" draw:stroke="none"/>
    </style:style>
    <style:style style:family="graphic" style:name="style-13">
      <style:graphic-properties draw:fill="solid" draw:fill-color="#ff2ad4" draw:opacity="33.000004291534424%" draw:stroke="none"/>
    </style:style>
    <style:style style:family="graphic" style:name="style-14">
      <style:graphic-properties draw:fill="solid" draw:fill-color="#ff2ad4" draw:opacity="33.000004291534424%" draw:stroke="none"/>
    </style:style>
  </office:automatic-styles>
  <office:body>
    <office:drawing>
      <draw:page draw:master-page-name="Default" draw:name="page1" draw:style-name="DP1">
        <draw:g draw:id="svg3750">
          <draw:g draw:id="layer1">
            <draw:g draw:id="g4678">
              <draw:g draw:id="g3665">
                <draw:path svg:d="M 12578.6 959.1616 C 16711.104 5790.0576 6449.5864 10376.21 6449.5864 10376.21 C 6449.5864 10376.21 -3659.8926 5232.9775 1434.9425 881.0132 C 4149.6943 -1437.9069 6746.7505 3186.4314 6746.7505 3186.4314 C 7576.1465 949.13257 10605.668 -1347.1987 12578.6 959.1616 z" svg:height="103.7621mm" draw:style-name="style-2" svg:viewBox="0.0 0.0 13559.523 10376.21" svg:width="135.59523mm" svg:x="11.576438mm" svg:y="4.981038mm"/>
                <draw:path svg:d="M 10308.517 0.039646953 C 9863.308 2.2769134 9424.087 118.231674 9020.544 301.0909 C 8563.103 508.88998 8145.8223 799.3593 7776.22 1138.7219 C 7406.245 1479.5326 7080.8 1870.116 6819.581 2300.5588 C 6723.7144 2459.1086 6636.276 2622.746 6560.5967 2791.9548 C 6323.89 2431.11 6059.3066 2088.54 5771.7065 1767.0304 C 5447.366 1406.2068 5090.026 1072.0237 4689.7363 796.95184 C 4334.691 553.6473 3941.2761 357.58704 3518.932 265.5604 C 3220.2957 200.65881 2908.4329 191.01599 2607.5547 247.36642 C 2222.5806 318.13672 1861.5093 492.32855 1547.9735 724.2311 C 1382.2275 846.7792 1226.4318 982.6101 1076.6569 1124.1614 C 718.02966 1466.4113 404.93497 1866.0416 210.22997 2324.7527 C 72.2436 2649.7068 -2.2098002 3002.266 0.04999656 3355.8225 C 1.1602705 3736.5225 86.551605 4113.8643 226.6934 4466.3843 C 412.30148 4935.402 687.6695 5363.678 999.7818 5757.879 C 1380.3315 6236.705 1818.4167 6667.235 2280.493 7066.7334 C 2830.1802 7541.0654 3416.8262 7970.912 4022.3164 8371.353 C 4648.451 8784.501 5295.3696 9166.281 5959.354 9515.104 C 6069.031 9572.478 6179.458 9628.655 6290.9536 9682.6455 C 6685.4595 9512.6045 7071.675 9324.473 7454.0806 9128.738 C 8247.043 8721.009 9019.39 8271.874 9756.655 7770.138 C 10346.919 7367.4473 10915.112 6930.188 11435.685 6439.691 C 11858.649 6040.0034 12250.974 5603.7124 12569.874 5115.73 C 12857.056 4675.0215 13082.85 4186.825 13175.178 3666.816 C 13236.989 3320.9646 13236.979 2963.283 13168.774 2618.4163 C 13089.877 2214.3477 12921.55 1831.0514 12698.145 1486.3185 C 12540.991 1243.1982 12358.629 1016.58453 12158.459 807.8463 C 11884.087 526.11426 11554.26 294.1124 11184.914 155.33008 C 10905.6875 49.818546 10606.876 -1.6186785 10308.517 0.03885083 z" svg:height="96.826454mm" draw:style-name="style-3" svg:viewBox="0.0 0.0 13220.762 9682.6455" svg:width="132.20761mm" svg:x="13.247123mm" svg:y="11.495806mm"/>
                <draw:path svg:d="M 12077.326 875.4662 C 16045.143 5284.823 6192.562 9470.791 6192.562 9470.791 C 6192.562 9470.791 -3514.0408 4776.3525 1377.7579 804.1367 C 3984.3237 -1312.4366 6477.884 2908.3862 6477.884 2908.3862 C 7274.227 866.3122 10183.017 -1229.6431 12077.326 875.4657 z M 15894.613 9470.791 z" svg:height="94.7079mm" draw:style-name="style-4" svg:viewBox="0.0 0.0 15894.613 9470.79" svg:width="158.94614mm" svg:x="13.534673mm" svg:y="7.243305mm"/>
                <draw:path svg:d="M 9996.713 0.6415164 C 8417.822 106.09214 7073.8516 1344.227 6462.831 2844.316 C 6449.393 2963.992 6330.5728 3200.275 6208.826 3054.0903 C 5500.6504 1883.1387 4560.7393 721.8289 3263.5615 300.7313 C 2258.9624 -33.14342 1229.53 619.7985 607.86664 1423.6482 C 125.107315 2018.1399 -182.09003 2898.223 120.03267 3652.887 C 410.32544 3922.8096 758.3975 4114.8486 1083.9613 4334.6587 C 2786.3413 5355.1494 4861.5386 5638.712 6772.949 5175.8706 C 8763.262 4799.987 10680.697 4086.6406 12549.364 3278.1213 C 12773.597 2079.01 12040.73 877.7666 11093.688 289.66867 C 10761.945 99.26753 10380.221 -9.417983 9996.714 0.64207363 z" svg:height="53.91408mm" draw:style-name="style-5" svg:viewBox="0.0 0.0 12590.049 5391.408" svg:width="125.90048mm" svg:x="16.197134mm" svg:y="7.833605mm"/>
              </draw:g>
              <draw:g draw:id="g3686">
                <draw:path svg:d="M 12534.77 925.868 C 16652.873 5589.0796 6427.114 10016.041 6427.114 10016.041 C 6427.114 10016.041 -3647.1404 5051.336 1429.9445 850.4324 C 4135.236 -1387.9957 6723.243 3075.8271 6723.243 3075.8271 C 7549.7495 916.1874 10568.712 -1300.4362 12534.77 925.868 z" svg:height="100.16041mm" draw:style-name="style-6" svg:viewBox="0.0 0.0 13512.274 10016.041" svg:width="135.12274mm" svg:x="10.986581mm" svg:y="4.652046mm"/>
                <draw:path svg:d="M 12534.77 925.868 C 16652.873 5589.0796 6427.114 10016.041 6427.114 10016.041 C 6427.114 10016.041 -3647.1404 5051.336 1429.9445 850.4324 C 4135.236 -1387.9957 6723.243 3075.8271 6723.243 3075.8271 C 7549.7495 916.1874 10568.712 -1300.4362 12534.77 925.868 z" svg:height="100.16041mm" draw:style-name="style-7" svg:viewBox="0.0 0.0 13512.274 10016.041" svg:width="135.12274mm" svg:x="10.986581mm" svg:y="4.652046mm"/>
                <draw:path svg:d="M 10172.041 1.3341963 C 8718.795 111.55592 7538.79 1219.8279 6873.1567 2470.751 C 6694.8843 2831.8406 6572.2793 3215.2554 6428.7627 3593.762 C 5642.4805 2226.7607 4674.321 795.2014 3134.3225 280.57733 C 2172.2878 20.97241 1230.7715 643.89435 651.6418 1382.4565 C 159.38582 1998.0004 -176.36305 2860.7493 99.112 3640.5542 C 326.66425 3890.2812 646.2691 4028.0464 906.4276 4239.7954 C 2624.9678 5350.4688 4774.787 5694.8984 6756.758 5222.352 C 8821.236 4826.667 10809.83 4093.7014 12721.378 3233.01 C 12904.43 1949.983 12094.557 657.8956 10962.914 132.85263 C 10712.347 35.830753 10442.771 -8.4733715 10172.041 1.3342423 z" svg:height="54.2859mm" draw:style-name="style-8" svg:viewBox="0.0 0.0 12747.238 5428.59" svg:width="127.47239mm" svg:x="14.749492mm" svg:y="8.067483mm"/>
              </draw:g>
            </draw:g>
            <draw:g draw:id="g4689">
              <draw:g draw:id="g3677">
                <draw:path svg:d="M 10626.586 0.04166745 C 10167.641 2.3441534 9714.867 121.88017 9298.873 310.38156 C 8827.317 524.59247 8397.162 824.0242 8016.1562 1173.8575 C 7634.765 1525.1846 7299.279 1927.8193 7029.9995 2371.5432 C 6931.1743 2534.9846 6841.039 2703.6716 6763.0244 2878.1008 C 6519.014 2506.1226 6246.2666 2152.9824 5949.7925 1821.5522 C 5615.4443 1449.5956 5247.0796 1105.1013 4834.438 821.5413 C 4468.437 570.72986 4062.8833 368.61972 3627.5088 273.75443 C 3319.658 206.85016 2998.172 196.9096 2688.0112 254.99905 C 2291.159 327.9523 1918.9463 507.51962 1595.7362 746.5773 C 1424.8767 872.90656 1264.2738 1012.9286 1109.8772 1158.8473 C 740.18494 1511.6578 417.42957 1923.6182 216.71672 2396.4834 C 74.472664 2731.4646 -2.2780602 3094.901 0.051725112 3459.367 C 1.1961433 3851.8132 89.22223 4240.7974 233.68831 4604.1953 C 425.0238 5087.684 708.88763 5529.1753 1030.6307 5935.539 C 1422.9226 6429.1406 1874.5245 6872.9536 2350.8582 7284.779 C 2917.5068 7773.7476 3522.254 8216.854 4146.427 8629.653 C 4791.8813 9055.546 5458.7603 9449.108 6143.2314 9808.692 C 6256.2925 9867.836 6370.128 9925.751 6485.0625 9981.405 C 6891.7397 9806.116 7289.872 9612.181 7684.0767 9410.408 C 8501.506 8990.099 9297.685 8527.105 10057.697 8009.8887 C 10666.173 7594.773 11251.898 7144.0205 11788.533 6638.3887 C 12224.549 6226.3696 12628.979 5776.6167 12957.718 5273.577 C 13253.762 4819.2695 13486.522 4316.0103 13581.697 3779.9563 C 13645.417 3423.4338 13645.408 3054.7163 13575.097 2699.2083 C 13493.764 2282.6724 13320.246 1887.5492 13089.947 1532.1797 C 12927.944 1281.5579 12739.956 1047.9515 12533.609 832.7729 C 12250.771 542.3486 11910.769 303.18747 11530.024 160.12299 C 11242.183 51.355854 10934.15 -1.6681349 10626.586 0.040230643 z" svg:height="99.81406mm" draw:style-name="style-9" svg:viewBox="0.0 0.0 13628.689 9981.405" svg:width="136.2869mm" svg:x="165.69078mm" svg:y="5.2021995mm"/>
                <draw:path svg:d="M 10626.586 0.04166745 C 10167.641 2.3441534 9714.867 121.88017 9298.873 310.38156 C 8827.317 524.59247 8397.162 824.0242 8016.1562 1173.8575 C 7634.765 1525.1846 7299.279 1927.8193 7029.9995 2371.5432 C 6931.1743 2534.9846 6841.039 2703.6716 6763.0244 2878.1008 C 6519.014 2506.1226 6246.2666 2152.9824 5949.7925 1821.5522 C 5615.4443 1449.5956 5247.0796 1105.1013 4834.438 821.5413 C 4468.437 570.72986 4062.8833 368.61972 3627.5088 273.75443 C 3319.658 206.85016 2998.172 196.9096 2688.0112 254.99905 C 2291.159 327.9523 1918.9463 507.51962 1595.7362 746.5773 C 1424.8767 872.90656 1264.2738 1012.9286 1109.8772 1158.8473 C 740.18494 1511.6578 417.42957 1923.6182 216.71672 2396.4834 C 74.472664 2731.4646 -2.2780602 3094.901 0.051725112 3459.367 C 1.1961433 3851.8132 89.22223 4240.7974 233.68831 4604.1953 C 425.0238 5087.684 708.88763 5529.1753 1030.6307 5935.539 C 1422.9226 6429.1406 1874.5245 6872.9536 2350.8582 7284.779 C 2917.5068 7773.7476 3522.254 8216.854 4146.427 8629.653 C 4791.8813 9055.546 5458.7603 9449.108 6143.2314 9808.692 C 6256.2925 9867.836 6370.128 9925.751 6485.0625 9981.405 C 6891.7397 9806.116 7289.872 9612.181 7684.0767 9410.408 C 8501.506 8990.099 9297.685 8527.105 10057.697 8009.8887 C 10666.173 7594.773 11251.898 7144.0205 11788.533 6638.3887 C 12224.549 6226.3696 12628.979 5776.6167 12957.718 5273.577 C 13253.762 4819.2695 13486.522 4316.0103 13581.697 3779.9563 C 13645.417 3423.4338 13645.408 3054.7163 13575.097 2699.2083 C 13493.764 2282.6724 13320.246 1887.5492 13089.947 1532.1797 C 12927.944 1281.5579 12739.956 1047.9515 12533.609 832.7729 C 12250.771 542.3486 11910.769 303.18747 11530.024 160.12299 C 11242.183 51.355854 10934.15 -1.6681349 10626.586 0.040230643 z M 13628.661 13424.992 z" svg:height="134.24992mm" draw:style-name="style-10" svg:viewBox="0.0 0.0 13628.689 13424.992" svg:width="136.2869mm" svg:x="165.69078mm" svg:y="5.2021995mm"/>
                <draw:path svg:d="M 10323.065 1.3908308 C 8886.227 82.668945 7692.741 1179.3606 7000.241 2414.7424 C 6791.5044 2807.529 6650.213 3235.5496 6504.8726 3657.551 C 5740.1714 2290.3154 4775.742 881.2889 3281.5833 315.45206 C 2420.458 29.137043 1488.4799 476.99963 909.61414 1140.1702 C 269.96198 1788.4052 -195.4067 2782.0854 81.744354 3713.46 C 261.97333 3969.5854 575.4943 4080.1106 803.98926 4285.7925 C 2534.4858 5467.851 4753.2046 5866.0913 6786.0615 5381.9053 C 8894.3125 4982.9507 10918.021 4216.4136 12875.1875 3342.6943 C 13060.72 2088.0933 12338.83 859.2633 11306.518 238.26814 C 11002.095 82.58704 10664.772 -12.789034 10323.065 1.3901124 z" svg:height="55.83244mm" draw:style-name="style-11" svg:viewBox="0.0 0.0 12904.311 5583.2437" svg:width="129.0431mm" svg:x="168.58908mm" svg:y="7.4938664mm"/>
              </draw:g>
              <draw:g draw:id="g4670">
                <draw:path svg:d="M 12392.729 928.2739 C 16464.166 5603.6035 6354.2827 10042.068 6354.2827 10042.068 C 6354.2827 10042.068 -3605.8118 5064.462 1413.7406 852.64233 C 4088.3762 -1391.6025 6647.0566 3083.82 6647.0566 3083.82 C 7464.1973 918.5682 10448.949 -1303.8154 12392.729 928.2739 z" svg:height="100.420685mm" draw:style-name="style-12" svg:viewBox="0.0 0.0 13359.156 10042.068" svg:width="133.59157mm" svg:x="167.53642mm" svg:y="4.652052mm"/>
                <draw:path svg:d="M 12392.729 928.2739 C 16464.166 5603.6035 6354.2827 10042.068 6354.2827 10042.068 C 6354.2827 10042.068 -3605.8118 5064.462 1413.7406 852.64233 C 4088.3762 -1391.6025 6647.0566 3083.82 6647.0566 3083.82 C 7464.1973 918.5682 10448.949 -1303.8154 12392.729 928.2739 z" svg:height="100.420685mm" draw:style-name="style-13" svg:viewBox="0.0 0.0 13359.156 10042.068" svg:width="133.59157mm" svg:x="167.53642mm" svg:y="4.652052mm"/>
                <draw:path svg:d="M 10056.773 1.3376633 C 8619.995 111.84582 7453.362 1222.9977 6795.2715 2477.1716 C 6619.019 2839.1992 6497.8037 3223.6104 6355.913 3603.1008 C 5578.541 2232.5474 4621.3525 797.26776 3098.805 281.30643 C 2147.6719 21.026909 1216.8247 645.56757 644.2575 1386.049 C 157.57968 2003.1924 -174.36455 2868.183 97.98888 3650.0144 C 322.96255 3900.3904 638.94574 4038.5134 896.1562 4250.813 C 2595.2222 5364.372 4720.68 5709.6973 6680.192 5235.923 C 8721.276 4839.2095 10687.335 4104.3394 12577.222 3241.4111 C 12758.199 1955.0502 11957.504 659.6052 10838.685 133.19786 C 10590.957 35.923862 10324.436 -8.495391 10056.773 1.3377095 z" svg:height="54.426964mm" draw:style-name="style-14" svg:viewBox="0.0 0.0 12602.789 5442.6963" svg:width="126.02789mm" svg:x="171.2567mm" svg:y="8.0763645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1774" draw:border="14.857719%" draw:display-name="gradient-1" draw:end="0.0%" draw:name="gradient-1" draw:start="100.0%" draw:style="linear"/>
    <draw:gradient draw:angle="23" draw:border="40.444027%" draw:cx="40.763348%" draw:cy="31.415636%" draw:display-name="gradient-2" draw:end-color="#ff6600" draw:name="gradient-2" draw:start-color="#ff0000" draw:style="ellipsoid"/>
    <draw:opacity draw:angle="23" draw:border="40.444027%" draw:cx="40.763348%" draw:cy="31.415636%" draw:display-name="gradient-3" draw:end="100.0%" draw:name="gradient-3" draw:start="0.0%" draw:style="ellipsoid"/>
    <draw:opacity draw:angle="23" draw:border="52.96446%" draw:display-name="gradient-4" draw:end="0.0%" draw:name="gradient-4" draw:start="100.0%" draw:style="linear"/>
    <draw:opacity draw:angle="833" draw:border="47.426853%" draw:cx="51.64258%" draw:cy="18.845705%" draw:display-name="gradient-5" draw:end="100.0%" draw:name="gradient-5" draw:start="0.0%" draw:style="ellipsoid"/>
    <draw:opacity draw:angle="0" draw:border="14.817716%" draw:display-name="gradient-6" draw:end="0.0%" draw:name="gradient-6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1.726395mm" fo:page-width="310.9326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