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81041mm" fo:page-width="112.1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3254.3748 304.2708 L 3413.1248 0.0 L 3426.354 13.229166 Q 3439.5833 26.458332 3446.1978 52.916664 Q 3452.8123 79.37499 3518.9583 99.21874 Q 3585.104 119.06249 3796.7708 132.29166 Q 4008.4373 145.52083 4048.1248 152.1354 Q 4087.8123 158.74998 4107.6562 198.43748 Q 4127.5 238.12498 4147.3438 271.1979 L 4167.1875 304.2708 L 4101.0415 291.04166 Q 4034.8955 277.8125 4021.6665 264.5833 Q 4008.4373 251.35416 3783.5415 264.5833 Q 3558.6458 277.8125 3452.8123 271.1979 Q 3346.979 264.5833 3300.677 396.87497 Q 3254.3748 529.1666 3214.6873 621.7708 Q 3174.9998 714.37494 3181.6145 760.67706 Q 3188.229 806.9791 3386.6665 912.81244 Q 3585.104 1018.64575 3783.5415 1104.6354 L 3981.979 1190.6249 L 3962.1353 1045.1041 Q 3942.2915 899.5833 3882.7603 760.67706 L 3823.229 621.7708 L 3876.1455 634.99994 Q 3929.0623 648.2291 3968.7498 674.68744 Q 4008.4373 701.1458 4193.6455 806.9791 Q 4378.854 912.81244 4431.7705 952.49994 Q 4484.6875 992.18744 4550.833 1031.875 Q 4616.979 1071.5625 4656.6665 1071.5625 L 4696.354 1071.5625 L 4716.1978 1038.4895 Q 4736.0415 1005.4166 4855.104 780.5208 Q 4974.1665 555.625 5013.854 476.24997 Q 5053.5415 396.87497 5113.0728 271.1979 L 5172.604 145.52083 L 5199.062 138.90625 Q 5225.5205 132.29166 5212.2915 185.20833 Q 5199.062 238.12498 5450.4165 257.96875 Q 5701.7705 277.8125 5741.458 304.2708 L 5781.1455 330.72916 L 5556.2495 357.18747 Q 5331.354 383.6458 5238.7495 396.87497 Q 5146.1455 410.10416 5126.302 443.17706 Q 5106.458 476.24997 5040.312 634.99994 Q 4974.1665 793.74994 4908.0205 952.49994 Q 4841.8745 1111.25 4848.4893 1157.552 Q 4855.104 1203.8541 4974.1665 1269.9999 Q 5093.229 1336.1458 5278.437 1441.9791 Q 5463.6455 1547.8124 5549.6353 1647.0311 Q 5635.6245 1746.2499 5675.312 1812.3958 Q 5714.9995 1878.5416 5767.9165 2037.2915 Q 5820.833 2196.0415 5834.062 2262.1875 Q 5847.2915 2328.3333 5834.062 2659.0623 L 5820.833 2989.7915 L 5913.437 3095.6248 Q 6006.0415 3201.4583 6058.958 3280.8333 Q 6111.8745 3360.2083 6310.312 3545.4165 Q 6508.7495 3730.6248 6621.1978 3829.8435 Q 6733.6455 3929.0623 6839.479 3995.208 Q 6945.312 4061.354 7011.458 4114.2705 Q 7077.604 4167.1875 7183.437 4233.333 Q 7289.2705 4299.479 7342.187 4339.1665 Q 7395.104 4378.854 7500.937 4445.0 Q 7606.7705 4511.1455 7646.458 4537.604 Q 7686.1455 4564.0625 7844.8955 4656.6665 Q 8003.6455 4749.2705 8056.562 4788.958 Q 8109.4785 4828.6455 8162.3955 4855.104 L 8215.3125 4881.562 L 8307.916 4868.333 Q 8400.5205 4855.104 8678.333 4762.4995 Q 8956.1455 4669.8955 8962.76 4676.5103 L 8969.375 4683.1245 L 8962.76 4716.1978 Q 8956.1455 4749.2705 8718.0205 4868.333 Q 8479.8955 4987.3955 8307.916 5053.5415 Q 8135.937 5119.687 7937.4995 5199.062 Q 7739.062 5278.437 7725.833 5291.6665 Q 7712.604 5304.8955 7553.854 5371.0415 Q 7395.104 5437.187 7183.437 5529.7915 Q 6971.7705 5622.3955 6773.333 5701.7705 Q 6574.8955 5781.1455 6416.1455 5847.2915 Q 6257.3955 5913.437 6191.2495 5939.8955 L 6125.104 5966.354 L 6105.2603 5999.427 Q 6085.4165 6032.4995 6032.4995 6151.562 Q 5979.583 6270.6245 5873.7495 6455.833 Q 5767.9165 6641.0415 5708.3853 6713.802 Q 5648.854 6786.562 5615.781 6806.406 Q 5582.708 6826.2495 5543.0205 6879.1665 Q 5503.333 6932.083 5430.5728 7004.8433 L 5357.812 7077.604 L 5476.8745 7064.3745 Q 5595.937 7051.1455 5847.2915 7011.458 Q 6098.6455 6971.7705 6429.3745 6984.9995 Q 6760.104 6998.229 6905.6245 7037.9165 Q 7051.1455 7077.604 7183.437 7090.833 Q 7315.729 7104.062 7434.7915 7077.604 Q 7553.854 7051.1455 7686.1455 6984.9995 Q 7818.437 6918.854 8083.0205 6932.083 Q 8347.604 6945.312 8493.125 6984.9995 Q 8638.6455 7024.687 8850.3125 7011.458 Q 9061.979 6998.229 9194.2705 6958.5415 Q 9326.562 6918.854 9472.083 6899.0103 L 9617.604 6879.1665 L 9617.604 7262.812 L 9617.604 7646.458 L 4855.104 7646.458 L 92.604164 7646.458 L 85.98958 7408.333 Q 79.37499 7170.208 85.98958 7130.5205 L 92.604164 7090.833 L 158.74998 7084.2183 Q 224.89583 7077.604 304.2708 7077.604 L 383.6458 7077.604 L 377.03122 7070.9893 Q 370.41666 7064.3745 277.8125 6826.2495 Q 185.20833 6588.1245 105.83333 6402.9165 Q 26.458332 6217.708 13.229166 5437.187 L 0.0 4656.6665 L 39.687496 4603.75 Q 79.37499 4550.833 224.89583 4392.083 Q 370.41666 4233.333 423.3333 4153.958 Q 476.24997 4074.583 515.9375 4021.6665 Q 555.625 3968.7498 608.5416 3889.3748 Q 661.4583 3809.9998 714.37494 3743.854 Q 767.2916 3677.7083 820.2083 3598.3333 Q 873.12494 3518.9583 926.0416 3452.8123 Q 978.95825 3386.6665 1071.5625 3227.9165 Q 1164.1666 3069.1665 1203.8541 3016.2498 Q 1243.5416 2963.3333 1296.4583 2883.9583 Q 1349.3749 2804.5833 1375.8333 2764.8958 Q 1402.2916 2725.2083 1468.4374 2619.3748 Q 1534.5833 2513.5415 1574.2708 2460.6248 Q 1613.9583 2407.7083 1680.1041 2301.875 Q 1746.2499 2196.0415 1799.1666 2129.8958 Q 1852.0833 2063.75 1865.3124 2010.8333 Q 1878.5416 1957.9165 1819.0104 1911.6145 L 1759.4791 1865.3124 L 1878.5416 1852.0833 Q 1997.604 1838.8541 2057.1353 1766.0936 Q 2116.6665 1693.3333 2182.8125 1587.4999 Q 2248.9583 1481.6666 2301.875 1402.2916 Q 2354.7915 1322.9166 2394.479 1283.2291 L 2434.1665 1243.5416 L 2420.9373 1349.3749 Q 2407.7083 1455.2083 2361.406 1600.7291 L 2315.104 1746.2499 L 2354.7915 1726.4061 Q 2394.479 1706.5624 2447.3958 1666.8749 Q 2500.3123 1627.1874 2546.6145 1567.6561 Q 2592.9165 1508.1249 2619.3748 1441.9791 Q 2645.8333 1375.8333 2632.604 1177.3958 Q 2619.3748 978.95825 2566.4583 859.8958 Q 2513.5415 740.8333 2447.3958 634.99994 Q 2381.2498 529.1666 2282.0312 416.71872 L 2182.8125 304.2708 L 2248.9583 317.49997 Q 2315.104 330.72916 2526.7708 449.79166 Q 2738.4373 568.8541 2778.1248 595.31244 Q 2817.8123 621.7708 2923.6458 661.4583 L 3029.479 701.1458 L 3062.552 654.8437 Q 3095.6248 608.5416 3254.3748 304.2708 z M 2096.8228 2182.8125 Q 2129.8958 2090.2083 2169.5833 2090.2083 L 2209.2708 2090.2083 L 2215.8853 2156.354 Q 2222.5 2222.5 2143.125 2420.9373 Q 2063.75 2619.3748 1957.9165 2857.4998 Q 1852.0833 3095.6248 1785.9374 3254.3748 Q 1719.7916 3413.1248 1627.1874 3624.7915 Q 1534.5833 3836.4583 1481.6666 3955.5205 Q 1428.7499 4074.583 1395.677 4153.958 Q 1362.6041 4233.333 1296.4583 4220.104 L 1230.3124 4206.875 L 1250.1561 4246.5625 Q 1269.9999 4286.25 1283.2291 4299.479 Q 1296.4583 4312.708 1283.2291 4378.854 Q 1269.9999 4445.0 1177.3958 4656.6665 Q 1084.7916 4868.333 1031.875 4987.3955 Q 978.95825 5106.458 820.2083 5450.4165 Q 661.4583 5794.3745 621.7708 5886.979 Q 582.0833 5979.583 575.46875 6019.2705 Q 568.8541 6058.958 423.3333 6058.958 Q 277.8125 6058.958 291.04166 6025.8853 Q 304.2708 5992.812 343.9583 5979.583 L 383.6458 5966.354 L 456.40622 5920.052 Q 529.1666 5873.7495 661.4583 5397.4995 Q 793.74994 4921.2495 859.8958 4736.0415 Q 926.0416 4550.833 1031.875 4273.0205 Q 1137.7083 3995.208 1256.7708 3730.6248 Q 1375.8333 3466.0415 1402.2916 3426.354 Q 1428.7499 3386.6665 1587.4999 3095.6248 Q 1746.2499 2804.5833 1772.7083 2764.8958 Q 1799.1666 2725.2083 1904.9999 2539.9998 Q 2010.8333 2354.7915 2037.2915 2315.104 Q 2063.75 2275.4165 2096.8228 2182.8125 z M 1316.302 4762.4995 L 1362.6041 4603.75 L 1395.677 4616.979 Q 1428.7499 4630.208 1441.9791 4709.583 Q 1455.2083 4788.958 1441.9791 4960.937 Q 1428.7499 5132.9165 1375.8333 5331.354 Q 1322.9166 5529.7915 1269.9999 5609.1665 Q 1217.0833 5688.5415 1111.25 5794.3745 L 1005.4166 5900.208 L 1018.64575 5807.604 Q 1031.875 5714.9995 1150.9375 5318.1245 Q 1269.9999 4921.2495 1316.302 4762.4995 z M 2090.2083 5675.312 Q 2182.8125 5675.312 2103.4375 5741.458 L 2024.0624 5807.604 L 1918.2291 5834.062 Q 1812.3958 5860.5205 1494.8958 5900.208 L 1177.3958 5939.8955 L 1190.6249 5926.6665 Q 1203.8541 5913.437 1600.7291 5794.3745 Q 1997.604 5675.312 2090.2083 5675.312 z M 1561.0416 4220.104 Q 1600.7291 4220.104 1918.2291 4339.1665 Q 2235.729 4458.229 2394.479 4550.833 Q 2553.229 4643.4375 2639.2185 4716.1978 Q 2725.2083 4788.958 2870.729 4947.708 Q 3016.2498 5106.458 3022.8645 5132.9165 L 3029.479 5159.3745 L 2963.3333 5139.531 Q 2897.1873 5119.687 2817.8123 5079.9995 Q 2738.4373 5040.312 2368.0208 4841.8745 Q 1997.604 4643.4375 1984.3749 4630.208 Q 1971.1458 4616.979 1891.7708 4577.2915 Q 1812.3958 4537.604 1680.1041 4458.229 Q 1547.8124 4378.854 1527.9686 4359.0103 Q 1508.1249 4339.1665 1508.1249 4286.25 L 1508.1249 4233.333 L 1514.7395 4226.7188 Q 1521.3541 4220.104 1561.0416 4220.104 z M 2341.5623 2341.5623 L 2368.0208 2341.5623 L 2387.8645 2374.6353 Q 2407.7083 2407.7083 2480.4685 2652.4478 Q 2553.229 2897.1873 2546.6145 2917.031 Q 2539.9998 2936.8748 2539.9998 2950.104 Q 2539.9998 2963.3333 2500.3123 3174.9998 Q 2460.6248 3386.6665 2394.479 3492.4998 Q 2328.3333 3598.3333 2255.5728 3684.3228 Q 2182.8125 3770.3123 2116.6665 3823.229 Q 2050.5208 3876.1455 1931.4583 3942.2915 Q 1812.3958 4008.4373 1746.2499 4034.8955 Q 1680.1041 4061.354 1627.1874 4061.354 L 1574.2708 4061.354 L 1594.1145 4028.281 Q 1613.9583 3995.208 1706.5624 3757.0833 Q 1799.1666 3518.9583 1944.6874 3201.4583 Q 2090.2083 2883.9583 2182.8125 2645.8333 Q 2275.4165 2407.7083 2295.2603 2374.6353 Q 2315.104 2341.5623 2341.5623 2341.5623 z M 2870.729 5509.9478 Q 2976.5623 5476.8745 2956.7185 5543.0205 Q 2936.8748 5609.1665 2917.031 5629.0103 Q 2897.1873 5648.854 2857.4998 5662.083 Q 2817.8123 5675.312 2553.229 5714.9995 L 2288.6458 5754.687 L 2368.0208 5714.9995 Q 2447.3958 5675.312 2606.1458 5609.1665 L 2764.8958 5543.0205 L 2870.729 5509.9478 z M 2487.0833 2076.979 Q 2526.7708 2076.979 2711.979 2169.5833 Q 2897.1873 2262.1875 2976.5623 2315.104 Q 3055.9373 2368.0208 3141.927 2440.781 Q 3227.9165 2513.5415 3267.604 2566.4583 Q 3307.2915 2619.3748 3327.1353 2652.4478 L 3346.979 2685.5208 L 3294.0623 2672.2915 Q 3241.1458 2659.0623 3108.854 2579.6873 Q 2976.5623 2500.3123 2936.8748 2473.854 Q 2897.1873 2447.3958 2685.5208 2328.3333 Q 2473.854 2209.2708 2454.0103 2189.427 Q 2434.1665 2169.5833 2434.1665 2129.8958 L 2434.1665 2090.2083 L 2440.781 2083.5938 Q 2447.3958 2076.979 2487.0833 2076.979 z M 4312.708 5146.1455 Q 4537.604 5146.1455 4696.354 5172.604 Q 4855.104 5199.062 4934.479 5238.7495 Q 5013.854 5278.437 5066.7705 5318.1245 Q 5119.687 5357.812 5172.604 5423.958 Q 5225.5205 5490.104 5218.906 5509.9478 Q 5212.2915 5529.7915 5218.906 5536.406 L 5225.5205 5543.0205 L 5212.2915 5556.2495 Q 5199.062 5569.479 4484.6875 5582.708 Q 3770.3123 5595.937 3492.4998 5629.0103 L 3214.6873 5662.083 L 3234.531 5582.708 Q 3254.3748 5503.333 3287.4478 5430.5728 Q 3320.5208 5357.812 3452.8123 5304.8955 Q 3585.104 5251.979 3677.7083 5225.5205 Q 3770.3123 5199.062 3929.0623 5172.604 Q 4087.8123 5146.1455 4312.708 5146.1455 z M 3611.5623 3499.1145 Q 3770.3123 3492.4998 3757.0833 3558.6458 Q 3743.854 3624.7915 3690.9373 3618.177 L 3638.0208 3611.5623 L 3545.4165 3558.6458 Q 3452.8123 3505.729 3611.5623 3499.1145 z M 3717.3958 2381.2498 Q 3717.3958 2354.7915 3942.2915 2368.0208 Q 4167.1875 2381.2498 4140.729 2467.2395 Q 4114.2705 2553.229 4061.354 2553.229 L 4008.4373 2553.229 L 3862.9165 2480.4685 Q 3717.3958 2407.7083 3717.3958 2381.2498 z M 3981.979 3558.6458 Q 4008.4373 3558.6458 4206.875 3638.0208 Q 4405.3125 3717.3958 4458.229 3757.0833 Q 4511.1455 3796.7708 4590.5205 3849.6873 Q 4669.8955 3902.604 4782.3433 4001.8228 Q 4894.7915 4101.0415 4960.937 4220.104 Q 5027.083 4339.1665 5033.6978 4378.854 L 5040.312 4418.5415 L 5000.6245 4398.6978 Q 4960.937 4378.854 4855.104 4312.708 Q 4749.2705 4246.5625 4709.583 4220.104 Q 4669.8955 4193.6455 4458.229 4074.583 Q 4246.5625 3955.5205 4206.875 3929.0623 Q 4167.1875 3902.604 4034.8955 3823.229 Q 3902.604 3743.854 3895.9893 3737.2395 Q 3889.3748 3730.6248 3902.604 3664.479 L 3915.833 3598.3333 L 3935.6768 3578.4895 Q 3955.5205 3558.6458 3981.979 3558.6458 z M 4306.0938 2513.5415 Q 4325.9375 2460.6248 4392.083 2480.4685 Q 4458.229 2500.3123 4537.604 2539.9998 Q 4616.979 2579.6873 4656.6665 2606.1458 Q 4696.354 2632.604 4749.2705 2672.2915 Q 4802.187 2711.979 4848.4893 2745.052 Q 4894.7915 2778.1248 4901.406 2804.5833 Q 4908.0205 2831.0415 4934.479 2831.0415 Q 4960.937 2831.0415 4980.781 2870.729 Q 5000.6245 2910.4165 5066.7705 2989.7915 Q 5132.9165 3069.1665 5165.9893 3148.5415 L 5199.062 3227.9165 L 5139.531 3201.4583 Q 5079.9995 3174.9998 5020.4683 3128.6978 Q 4960.937 3082.3958 4841.8745 3016.2498 Q 4722.812 2950.104 4511.1455 2831.0415 Q 4299.479 2711.979 4279.6353 2678.906 Q 4259.7915 2645.8333 4273.0205 2606.1458 L 4286.25 2566.4583 L 4306.0938 2513.5415 z M 5675.312 3155.156 L 5701.7705 3148.5415 L 5721.6143 3214.6873 Q 5741.458 3280.8333 5834.062 3466.0415 Q 5926.6665 3651.2498 6032.4995 3849.6873 Q 6138.333 4048.1248 6230.937 4206.875 Q 6323.5415 4365.625 6349.9995 4405.3125 Q 6376.458 4445.0 6429.3745 4524.375 Q 6482.2915 4603.75 6535.208 4669.8955 Q 6588.1245 4736.0415 6641.0415 4815.4165 Q 6693.958 4894.7915 6793.177 5007.2393 Q 6892.3955 5119.687 6965.156 5192.4478 Q 7037.9165 5265.208 7044.531 5291.6665 L 7051.1455 5318.1245 L 6852.708 5377.656 Q 6654.2705 5437.187 6574.8955 5463.6455 Q 6495.5205 5490.104 6297.083 5543.0205 Q 6098.6455 5595.937 5688.5415 5589.3228 L 5278.437 5582.708 L 5298.281 5344.583 Q 5318.1245 5106.458 5291.6665 4921.2495 Q 5265.208 4736.0415 5185.833 4564.0625 Q 5106.458 4392.083 5099.8433 4385.4688 L 5093.229 4378.854 L 5139.531 4319.3228 Q 5185.833 4259.7915 5238.7495 4167.1875 Q 5291.6665 4074.583 5318.1245 3968.7498 Q 5344.583 3862.9165 5364.427 3618.177 Q 5384.2705 3373.4373 5463.6455 3320.5208 Q 5543.0205 3267.604 5595.937 3214.6873 Q 5648.854 3161.7708 5675.312 3155.156 z M 7448.0205 4855.104 Q 7606.7705 4855.104 7765.5205 4914.6353 L 7924.2705 4974.1665 L 7924.2705 5000.6245 Q 7924.2705 5027.083 7739.062 5086.6143 Q 7553.854 5146.1455 7448.0205 5185.833 Q 7342.187 5225.5205 7302.4995 5238.7495 Q 7262.812 5251.979 7203.281 5245.3643 L 7143.7495 5238.7495 L 7130.5205 5199.062 Q 7117.2915 5159.3745 7130.5205 5066.7705 Q 7143.7495 4974.1665 7163.5933 4941.0933 Q 7183.437 4908.0205 7236.354 4881.562 Q 7289.2705 4855.104 7448.0205 4855.104 z" svg:height="76.46458mm" draw:style-name="style-2" svg:viewBox="0.0 0.0 9617.604 7646.458" svg:width="96.17603mm" svg:x="2.7781248mm" svg:y="2.116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81041mm" fo:page-width="112.1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