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6.90416mm" fo:page-width="247.9145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">
      <style:graphic-properties draw:fill="solid" draw:fill-color="#662e0d" draw:opacity="100.0%" draw:stroke="solid" svg:stroke-color="#662e0d" draw:stroke-linejoin="miter" svg:stroke-opacity="100.0%" svg:stroke-width="0.26458332mm"/>
    </style:style>
    <style:style style:family="graphic" style:name="style-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">
      <style:graphic-properties draw:fill="solid" draw:fill-color="#080603" draw:opacity="100.0%" draw:stroke="solid" svg:stroke-color="#080603" draw:stroke-linejoin="miter" svg:stroke-opacity="100.0%" svg:stroke-width="0.26458332mm"/>
    </style:style>
    <style:style style:family="graphic" style:name="style-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2">
      <style:graphic-properties draw:fill="solid" draw:fill-color="#f89400" draw:opacity="100.0%" draw:stroke="solid" svg:stroke-color="#f89400" draw:stroke-linejoin="miter" svg:stroke-opacity="100.0%" svg:stroke-width="0.26458332mm"/>
    </style:style>
    <style:style style:family="graphic" style:name="style-1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7">
      <style:graphic-properties draw:fill="solid" draw:fill-color="#f38f01" draw:opacity="100.0%" draw:stroke="solid" svg:stroke-color="#f38f01" draw:stroke-linejoin="miter" svg:stroke-opacity="100.0%" svg:stroke-width="0.26458332mm"/>
    </style:style>
    <style:style style:family="graphic" style:name="style-1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9">
      <style:graphic-properties draw:fill="solid" draw:fill-color="#f6f4f2" draw:opacity="100.0%" draw:stroke="solid" svg:stroke-color="#f6f4f2" draw:stroke-linejoin="miter" svg:stroke-opacity="100.0%" svg:stroke-width="0.26458332mm"/>
    </style:style>
    <style:style style:family="graphic" style:name="style-2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5">
      <style:graphic-properties draw:fill="solid" draw:fill-color="#fc9600" draw:opacity="100.0%" draw:stroke="solid" svg:stroke-color="#fc9600" draw:stroke-linejoin="miter" svg:stroke-opacity="100.0%" svg:stroke-width="0.26458332mm"/>
    </style:style>
    <style:style style:family="graphic" style:name="style-2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2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28">
      <style:graphic-properties draw:fill="solid" draw:fill-color="#070603" draw:opacity="100.0%" draw:stroke="solid" svg:stroke-color="#070603" draw:stroke-linejoin="miter" svg:stroke-opacity="100.0%" svg:stroke-width="0.26458332mm"/>
    </style:style>
    <style:style style:family="graphic" style:name="style-2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0">
      <style:graphic-properties draw:fill="solid" draw:fill-color="#32c5c4" draw:opacity="100.0%" draw:stroke="solid" svg:stroke-color="#32c5c4" draw:stroke-linejoin="miter" svg:stroke-opacity="100.0%" svg:stroke-width="0.26458332mm"/>
    </style:style>
    <style:style style:family="graphic" style:name="style-31">
      <style:graphic-properties draw:fill="solid" draw:fill-color="#e2e1df" draw:opacity="100.0%" draw:stroke="solid" svg:stroke-color="#e2e1df" draw:stroke-linejoin="miter" svg:stroke-opacity="100.0%" svg:stroke-width="0.26458332mm"/>
    </style:style>
    <style:style style:family="graphic" style:name="style-3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3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34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35">
      <style:graphic-properties draw:fill="solid" draw:fill-color="#030303" draw:opacity="100.0%" draw:stroke="solid" svg:stroke-color="#030303" draw:stroke-linejoin="miter" svg:stroke-opacity="100.0%" svg:stroke-width="0.26458332mm"/>
    </style:style>
    <style:style style:family="graphic" style:name="style-3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3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38">
      <style:graphic-properties draw:fill="solid" draw:fill-color="#020202" draw:opacity="100.0%" draw:stroke="solid" svg:stroke-color="#020202" draw:stroke-linejoin="miter" svg:stroke-opacity="100.0%" svg:stroke-width="0.26458332mm"/>
    </style:style>
    <style:style style:family="graphic" style:name="style-39">
      <style:graphic-properties draw:fill="solid" draw:fill-color="#f28f01" draw:opacity="100.0%" draw:stroke="solid" svg:stroke-color="#f28f01" draw:stroke-linejoin="miter" svg:stroke-opacity="100.0%" svg:stroke-width="0.26458332mm"/>
    </style:style>
    <style:style style:family="graphic" style:name="style-4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1">
      <style:graphic-properties draw:fill="solid" draw:fill-color="#32c9c9" draw:opacity="100.0%" draw:stroke="solid" svg:stroke-color="#32c9c9" draw:stroke-linejoin="miter" svg:stroke-opacity="100.0%" svg:stroke-width="0.26458332mm"/>
    </style:style>
    <style:style style:family="graphic" style:name="style-4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47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4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4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1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5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5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6">
      <style:graphic-properties draw:fill="solid" draw:fill-color="#f7f4ef" draw:opacity="100.0%" draw:stroke="solid" svg:stroke-color="#f7f4ef" draw:stroke-linejoin="miter" svg:stroke-opacity="100.0%" svg:stroke-width="0.26458332mm"/>
    </style:style>
    <style:style style:family="graphic" style:name="style-57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58">
      <style:graphic-properties draw:fill="solid" draw:fill-color="#100c08" draw:opacity="100.0%" draw:stroke="solid" svg:stroke-color="#100c08" draw:stroke-linejoin="miter" svg:stroke-opacity="100.0%" svg:stroke-width="0.26458332mm"/>
    </style:style>
    <style:style style:family="graphic" style:name="style-5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2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3">
      <style:graphic-properties draw:fill="solid" draw:fill-color="#7f7e7b" draw:opacity="100.0%" draw:stroke="solid" svg:stroke-color="#7f7e7b" draw:stroke-linejoin="miter" svg:stroke-opacity="100.0%" svg:stroke-width="0.26458332mm"/>
    </style:style>
    <style:style style:family="graphic" style:name="style-6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5">
      <style:graphic-properties draw:fill="solid" draw:fill-color="#061211" draw:opacity="100.0%" draw:stroke="solid" svg:stroke-color="#061211" draw:stroke-linejoin="miter" svg:stroke-opacity="100.0%" svg:stroke-width="0.26458332mm"/>
    </style:style>
    <style:style style:family="graphic" style:name="style-6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6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68">
      <style:graphic-properties draw:fill="solid" draw:fill-color="#efefee" draw:opacity="100.0%" draw:stroke="solid" svg:stroke-color="#efefee" draw:stroke-linejoin="miter" svg:stroke-opacity="100.0%" svg:stroke-width="0.26458332mm"/>
    </style:style>
    <style:style style:family="graphic" style:name="style-69">
      <style:graphic-properties draw:fill="solid" draw:fill-color="#030303" draw:opacity="100.0%" draw:stroke="solid" svg:stroke-color="#030303" draw:stroke-linejoin="miter" svg:stroke-opacity="100.0%" svg:stroke-width="0.26458332mm"/>
    </style:style>
    <style:style style:family="graphic" style:name="style-7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1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7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5">
      <style:graphic-properties draw:fill="solid" draw:fill-color="#0b0600" draw:opacity="100.0%" draw:stroke="solid" svg:stroke-color="#0b0600" draw:stroke-linejoin="miter" svg:stroke-opacity="100.0%" svg:stroke-width="0.26458332mm"/>
    </style:style>
    <style:style style:family="graphic" style:name="style-76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7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79">
      <style:graphic-properties draw:fill="solid" draw:fill-color="#d5d5d4" draw:opacity="100.0%" draw:stroke="solid" svg:stroke-color="#d5d5d4" draw:stroke-linejoin="miter" svg:stroke-opacity="100.0%" svg:stroke-width="0.26458332mm"/>
    </style:style>
    <style:style style:family="graphic" style:name="style-80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82">
      <style:graphic-properties draw:fill="solid" draw:fill-color="#d8760a" draw:opacity="100.0%" draw:stroke="solid" svg:stroke-color="#d8760a" draw:stroke-linejoin="miter" svg:stroke-opacity="100.0%" svg:stroke-width="0.26458332mm"/>
    </style:style>
    <style:style style:family="graphic" style:name="style-8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4">
      <style:graphic-properties draw:fill="solid" draw:fill-color="#020100" draw:opacity="100.0%" draw:stroke="solid" svg:stroke-color="#020100" draw:stroke-linejoin="miter" svg:stroke-opacity="100.0%" svg:stroke-width="0.26458332mm"/>
    </style:style>
    <style:style style:family="graphic" style:name="style-85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8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88">
      <style:graphic-properties draw:fill="solid" draw:fill-color="#f9f7f5" draw:opacity="100.0%" draw:stroke="solid" svg:stroke-color="#f9f7f5" draw:stroke-linejoin="miter" svg:stroke-opacity="100.0%" svg:stroke-width="0.26458332mm"/>
    </style:style>
    <style:style style:family="graphic" style:name="style-89">
      <style:graphic-properties draw:fill="solid" draw:fill-color="#f6f6f5" draw:opacity="100.0%" draw:stroke="solid" svg:stroke-color="#f6f6f5" draw:stroke-linejoin="miter" svg:stroke-opacity="100.0%" svg:stroke-width="0.26458332mm"/>
    </style:style>
    <style:style style:family="graphic" style:name="style-9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1">
      <style:graphic-properties draw:fill="solid" draw:fill-color="#fcfcfb" draw:opacity="100.0%" draw:stroke="solid" svg:stroke-color="#fcfcfb" draw:stroke-linejoin="miter" svg:stroke-opacity="100.0%" svg:stroke-width="0.26458332mm"/>
    </style:style>
    <style:style style:family="graphic" style:name="style-92">
      <style:graphic-properties draw:fill="solid" draw:fill-color="#0a0602" draw:opacity="100.0%" draw:stroke="solid" svg:stroke-color="#0a0602" draw:stroke-linejoin="miter" svg:stroke-opacity="100.0%" svg:stroke-width="0.26458332mm"/>
    </style:style>
    <style:style style:family="graphic" style:name="style-93">
      <style:graphic-properties draw:fill="solid" draw:fill-color="#f9f6f2" draw:opacity="100.0%" draw:stroke="solid" svg:stroke-color="#f9f6f2" draw:stroke-linejoin="miter" svg:stroke-opacity="100.0%" svg:stroke-width="0.26458332mm"/>
    </style:style>
    <style:style style:family="graphic" style:name="style-94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95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9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7">
      <style:graphic-properties draw:fill="solid" draw:fill-color="#c6c5c5" draw:opacity="100.0%" draw:stroke="solid" svg:stroke-color="#c6c5c5" draw:stroke-linejoin="miter" svg:stroke-opacity="100.0%" svg:stroke-width="0.26458332mm"/>
    </style:style>
    <style:style style:family="graphic" style:name="style-9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9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0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4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05">
      <style:graphic-properties draw:fill="solid" draw:fill-color="#050300" draw:opacity="100.0%" draw:stroke="solid" svg:stroke-color="#050300" draw:stroke-linejoin="miter" svg:stroke-opacity="100.0%" svg:stroke-width="0.26458332mm"/>
    </style:style>
    <style:style style:family="graphic" style:name="style-10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7">
      <style:graphic-properties draw:fill="solid" draw:fill-color="#807f7d" draw:opacity="100.0%" draw:stroke="solid" svg:stroke-color="#807f7d" draw:stroke-linejoin="miter" svg:stroke-opacity="100.0%" svg:stroke-width="0.26458332mm"/>
    </style:style>
    <style:style style:family="graphic" style:name="style-10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09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0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1">
      <style:graphic-properties draw:fill="solid" draw:fill-color="#060f0f" draw:opacity="100.0%" draw:stroke="solid" svg:stroke-color="#060f0f" draw:stroke-linejoin="miter" svg:stroke-opacity="100.0%" svg:stroke-width="0.26458332mm"/>
    </style:style>
    <style:style style:family="graphic" style:name="style-112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3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4">
      <style:graphic-properties draw:fill="solid" draw:fill-color="#040403" draw:opacity="100.0%" draw:stroke="solid" svg:stroke-color="#040403" draw:stroke-linejoin="miter" svg:stroke-opacity="100.0%" svg:stroke-width="0.26458332mm"/>
    </style:style>
    <style:style style:family="graphic" style:name="style-11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16">
      <style:graphic-properties draw:fill="solid" draw:fill-color="#070707" draw:opacity="100.0%" draw:stroke="solid" svg:stroke-color="#070707" draw:stroke-linejoin="miter" svg:stroke-opacity="100.0%" svg:stroke-width="0.26458332mm"/>
    </style:style>
    <style:style style:family="graphic" style:name="style-117">
      <style:graphic-properties draw:fill="solid" draw:fill-color="#31c9c9" draw:opacity="100.0%" draw:stroke="solid" svg:stroke-color="#31c9c9" draw:stroke-linejoin="miter" svg:stroke-opacity="100.0%" svg:stroke-width="0.26458332mm"/>
    </style:style>
    <style:style style:family="graphic" style:name="style-118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19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0">
      <style:graphic-properties draw:fill="solid" draw:fill-color="#f69101" draw:opacity="100.0%" draw:stroke="solid" svg:stroke-color="#f69101" draw:stroke-linejoin="miter" svg:stroke-opacity="100.0%" svg:stroke-width="0.26458332mm"/>
    </style:style>
    <style:style style:family="graphic" style:name="style-121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2">
      <style:graphic-properties draw:fill="solid" draw:fill-color="#f1bf04" draw:opacity="100.0%" draw:stroke="solid" svg:stroke-color="#f1bf04" draw:stroke-linejoin="miter" svg:stroke-opacity="100.0%" svg:stroke-width="0.26458332mm"/>
    </style:style>
    <style:style style:family="graphic" style:name="style-12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4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5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6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27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8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29">
      <style:graphic-properties draw:fill="solid" draw:fill-color="#fbc401" draw:opacity="100.0%" draw:stroke="solid" svg:stroke-color="#fbc401" draw:stroke-linejoin="miter" svg:stroke-opacity="100.0%" svg:stroke-width="0.26458332mm"/>
    </style:style>
    <style:style style:family="graphic" style:name="style-130">
      <style:graphic-properties draw:fill="solid" draw:fill-color="#31c9c9" draw:opacity="100.0%" draw:stroke="solid" svg:stroke-color="#31c9c9" draw:stroke-linejoin="miter" svg:stroke-opacity="100.0%" svg:stroke-width="0.26458332mm"/>
    </style:style>
    <style:style style:family="graphic" style:name="style-131">
      <style:graphic-properties draw:fill="solid" draw:fill-color="#050505" draw:opacity="100.0%" draw:stroke="solid" svg:stroke-color="#050505" draw:stroke-linejoin="miter" svg:stroke-opacity="100.0%" svg:stroke-width="0.26458332mm"/>
    </style:style>
    <style:style style:family="graphic" style:name="style-132">
      <style:graphic-properties draw:fill="solid" draw:fill-color="#80340a" draw:opacity="100.0%" draw:stroke="solid" svg:stroke-color="#80340a" draw:stroke-linejoin="miter" svg:stroke-opacity="100.0%" svg:stroke-width="0.26458332mm"/>
    </style:style>
    <style:style style:family="graphic" style:name="style-133">
      <style:graphic-properties draw:fill="solid" draw:fill-color="#060606" draw:opacity="100.0%" draw:stroke="solid" svg:stroke-color="#060606" draw:stroke-linejoin="miter" svg:stroke-opacity="100.0%" svg:stroke-width="0.26458332mm"/>
    </style:style>
    <style:style style:family="graphic" style:name="style-134">
      <style:graphic-properties draw:fill="solid" draw:fill-color="#040404" draw:opacity="100.0%" draw:stroke="solid" svg:stroke-color="#040404" draw:stroke-linejoin="miter" svg:stroke-opacity="100.0%" svg:stroke-width="0.26458332mm"/>
    </style:style>
    <style:style style:family="graphic" style:name="style-135">
      <style:graphic-properties draw:fill="solid" draw:fill-color="#060606" draw:opacity="100.0%" draw:stroke="solid" svg:stroke-color="#060606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79.37499 Q 79.37499 0.0 105.83333 0.0 Q 158.74998 0.0 158.74998 52.916664 Q 158.74998 79.37499 52.916664 105.83333 Q -52.916664 158.74998 0.0 79.37499 z" svg:height="1.0583333mm" draw:style-name="style-2" svg:viewBox="0.0 0.0 158.74998 105.83333" svg:width="1.5874999mm" svg:x="35.454166mm" svg:y="140.22916mm"/>
          <draw:path svg:d="M 846.6666 0.0 L 846.6666 0.0 L 873.12494 0.0 L 873.12494 0.0 L 873.12494 26.458332 L 899.5833 26.458332 L 899.5833 26.458332 L 899.5833 52.916664 L 899.5833 52.916664 L 899.5833 52.916664 L 926.0416 52.916664 L 926.0416 52.916664 L 926.0416 26.458332 L 952.49994 26.458332 L 952.49994 52.916664 L 952.49994 79.37499 L 978.95825 132.29166 Q 1005.4166 185.20833 978.95825 317.49997 Q 952.49994 476.24997 846.6666 661.4583 Q 714.37494 846.6666 687.9166 846.6666 L 634.99994 846.6666 L 634.99994 846.6666 Q 608.5416 846.6666 449.79166 740.8333 Q 291.04166 687.9166 211.66666 529.1666 Q 132.29166 370.41666 105.83333 370.41666 L 79.37499 370.41666 L 52.916664 396.87497 L 0.0 396.87497 L 0.0 396.87497 L 0.0 370.41666 L 0.0 370.41666 L 0.0 370.41666 L 26.458332 370.41666 L 26.458332 370.41666 L 52.916664 343.9583 L 105.83333 317.49997 L 185.20833 264.5833 Q 264.5833 211.66666 264.5833 211.66666 L 291.04166 211.66666 L 291.04166 211.66666 L 291.04166 211.66666 L 317.49997 185.20833 L 317.49997 185.20833 L 317.49997 185.20833 L 317.49997 158.74998 L 317.49997 158.74998 L 343.9583 158.74998 L 343.9583 158.74998 L 370.41666 158.74998 L 343.9583 185.20833 Q 343.9583 211.66666 317.49997 238.12498 Q 291.04166 264.5833 317.49997 264.5833 L 370.41666 264.5833 L 396.87497 238.12498 L 423.3333 211.66666 L 423.3333 211.66666 L 449.79166 211.66666 L 476.24997 317.49997 Q 529.1666 423.3333 582.0833 449.79166 Q 634.99994 476.24997 687.9166 476.24997 L 740.8333 476.24997 L 793.74994 449.79166 L 820.2083 423.3333 L 820.2083 423.3333 L 846.6666 423.3333 L 846.6666 423.3333 L 846.6666 423.3333 L 846.6666 396.87497 L 846.6666 396.87497 L 873.12494 396.87497 L 873.12494 370.41666 L 873.12494 370.41666 L 899.5833 370.41666 L 899.5833 343.9583 L 899.5833 317.49997 L 899.5833 211.66666 Q 899.5833 132.29166 873.12494 79.37499 L 846.6666 26.458332 L 820.2083 26.458332 L 820.2083 26.458332 L 793.74994 26.458332 L 793.74994 0.0 L 793.74994 0.0 L 793.74994 0.0 L 793.74994 0.0 L 767.2916 0.0 L 793.74994 0.0 Q 846.6666 0.0 846.6666 0.0 z" svg:height="8.466666mm" draw:style-name="style-3" svg:viewBox="0.0 0.0 978.95825 846.6666" svg:width="9.789583mm" svg:x="138.11249mm" svg:y="43.391663mm"/>
          <draw:path svg:d="M 52.916664 211.66666 L 52.916664 238.12498 L 52.916664 238.12498 Q 26.458332 238.12498 0.0 105.83333 Q -26.458332 0.0 0.0 0.0 Q 52.916664 0.0 52.916664 105.83333 Q 52.916664 211.66666 52.916664 211.66666 z" svg:height="2.38125mm" draw:style-name="style-4" svg:viewBox="0.0 0.0 52.916664 238.12498" svg:width="0.52916664mm" svg:x="50.270832mm" svg:y="165.89374mm"/>
          <draw:path svg:d="M 0.0 105.83333 Q 26.458332 0.0 52.916664 0.0 Q 105.83333 0.0 52.916664 105.83333 Q 26.458332 211.66666 0.0 211.66666 Q -52.916664 211.66666 0.0 105.83333 z" svg:height="2.1166666mm" draw:style-name="style-5" svg:viewBox="0.0 0.0 52.916664 211.66666" svg:width="0.52916664mm" svg:x="2.1166666mm" svg:y="201.08333mm"/>
          <draw:path svg:d="M 132.29166 0.0 Q 238.12498 -26.458332 238.12498 0.0 Q 238.12498 26.458332 105.83333 52.916664 Q 0.0 79.37499 0.0 52.916664 Q 0.0 0.0 132.29166 0.0 z" svg:height="0.52916664mm" draw:style-name="style-6" svg:viewBox="0.0 0.0 238.12498 52.916664" svg:width="2.38125mm" svg:x="67.46875mm" svg:y="198.96666mm"/>
          <draw:path svg:d="M 1428.7499 0.0 L 1508.1249 0.0 L 1508.1249 0.0 Q 1508.1249 26.458332 1534.5833 26.458332 L 1534.5833 26.458332 L 1534.5833 26.458332 Q 1534.5833 26.458332 1508.1249 52.916664 L 1481.6666 79.37499 L 1428.7499 79.37499 Q 1349.3749 79.37499 1217.0833 158.74998 Q 1058.3333 238.12498 899.5833 423.3333 Q 740.8333 634.99994 502.7083 1217.0833 L 264.5833 1825.6249 L 264.5833 1825.6249 L 264.5833 1825.6249 L 264.5833 1825.6249 Q 264.5833 1852.0833 158.74998 2143.125 L 52.916664 2434.1665 L 52.916664 2487.0833 L 52.916664 2539.9998 L 26.458332 2566.4583 L 0.0 2619.3748 L 0.0 2619.3748 L 0.0 2619.3748 L 0.0 2645.8333 L 0.0 2645.8333 L 0.0 2619.3748 L 0.0 2592.9165 L 0.0 2539.9998 L 0.0 2487.0833 L 26.458332 2460.6248 L 52.916664 2407.7083 L 105.83333 2143.125 Q 211.66666 1878.5416 211.66666 1825.6249 L 211.66666 1772.7083 L 423.3333 1243.5416 Q 634.99994 714.37494 767.2916 502.7083 Q 899.5833 264.5833 1031.875 158.74998 Q 1164.1666 79.37499 1269.9999 26.458332 Q 1349.3749 26.458332 1428.7499 0.0 z" svg:height="26.458332mm" draw:style-name="style-7" svg:viewBox="0.0 0.0 1534.5833 2645.8333" svg:width="15.345833mm" svg:x="158.22083mm" svg:y="0.26458332mm"/>
          <draw:path svg:d="M 132.29166 0.0 Q 238.12498 0.0 132.29166 52.916664 Q 0.0 79.37499 0.0 52.916664 Q 0.0 0.0 132.29166 0.0 z" svg:height="0.52916664mm" draw:style-name="style-8" svg:viewBox="0.0 0.0 132.29166 52.916664" svg:width="1.3229166mm" svg:x="125.14791mm" svg:y="168.80415mm"/>
          <draw:path svg:d="M 0.0 105.83333 Q -26.458332 0.0 26.458332 0.0 Q 52.916664 0.0 79.37499 105.83333 Q 105.83333 238.12498 79.37499 238.12498 Q 26.458332 238.12498 0.0 105.83333 z" svg:height="2.38125mm" draw:style-name="style-9" svg:viewBox="0.0 0.0 79.37499 238.12498" svg:width="0.7937499mm" svg:x="47.360413mm" svg:y="155.04582mm"/>
          <draw:path svg:d="M 0.0 79.37499 Q -52.916664 -26.458332 0.0 0.0 Q 52.916664 26.458332 105.83333 105.83333 Q 105.83333 158.74998 79.37499 158.74998 Q 52.916664 185.20833 0.0 79.37499 z" svg:height="1.5874999mm" draw:style-name="style-10" svg:viewBox="0.0 0.0 105.83333 158.74998" svg:width="1.0583333mm" svg:x="41.804165mm" svg:y="141.81667mm"/>
          <draw:path svg:d="M 0.0 132.29166 Q -26.458332 0.0 0.0 0.0 Q 26.458332 0.0 52.916664 105.83333 Q 79.37499 238.12498 52.916664 238.12498 Q 0.0 238.12498 0.0 132.29166 z" svg:height="2.38125mm" draw:style-name="style-11" svg:viewBox="0.0 0.0 52.916664 238.12498" svg:width="0.52916664mm" svg:x="51.329163mm" svg:y="169.33333mm"/>
          <draw:path svg:d="M 5794.3745 3254.3748 L 5794.3745 3518.9583 L 5794.3745 3651.2498 Q 5794.3745 3809.9998 5741.458 4021.6665 Q 5688.5415 4259.7915 5582.708 4603.75 Q 5476.8745 4974.1665 5265.208 5291.6665 Q 5053.5415 5635.6245 4841.8745 5873.7495 Q 4603.75 6138.333 4312.708 6323.5415 Q 3995.208 6508.7495 3677.7083 6614.583 Q 3360.2083 6720.4165 2963.3333 6746.8745 Q 2566.4583 6773.333 2301.875 6720.4165 Q 2037.2915 6667.4995 1931.4583 6614.583 Q 1825.6249 6561.6665 1508.1249 6349.9995 Q 1190.6249 6138.333 926.0416 5873.7495 Q 661.4583 5556.2495 476.24997 5238.7495 Q 291.04166 4894.7915 132.29166 4445.0 L 0.0 3968.7498 L 0.0 3386.6665 Q 26.458332 2831.0415 132.29166 2407.7083 Q 238.12498 1984.3749 423.3333 1613.9583 Q 608.5416 1269.9999 820.2083 1005.4166 Q 1058.3333 740.8333 1322.9166 529.1666 Q 1587.4999 317.49997 1904.9999 211.66666 Q 2222.5 52.916664 2460.6248 26.458332 Q 2672.2915 0.0 2989.7915 0.0 Q 3307.2915 0.0 3624.7915 105.83333 Q 3915.833 211.66666 4206.875 370.41666 Q 4471.458 529.1666 4762.4995 793.74994 Q 5053.5415 1084.7916 5238.7495 1402.2916 Q 5423.958 1719.7916 5582.708 2116.6665 Q 5688.5415 2513.5415 5741.458 2751.6665 Q 5794.3745 2989.7915 5794.3745 3254.3748 z M 2831.0415 370.41666 Q 3201.4583 370.41666 3518.9583 476.24997 Q 3809.9998 582.0833 4127.5 793.74994 Q 4445.0 1005.4166 4656.6665 1243.5416 Q 4868.333 1481.6666 5027.083 1825.6249 Q 5212.2915 2143.125 5265.208 2460.6248 Q 5371.0415 2778.1248 5371.0415 3174.9998 Q 5371.0415 3545.4165 5371.0415 3704.1665 Q 5318.1245 3889.3748 5212.2915 4259.7915 Q 5106.458 4630.208 4894.7915 4974.1665 Q 4683.1245 5291.6665 4418.5415 5503.333 Q 4206.875 5714.9995 3942.2915 5847.2915 Q 3677.7083 5979.583 3360.2083 6085.4165 Q 3069.1665 6138.333 2619.3748 6138.333 Q 2169.5833 6111.8745 2169.5833 6085.4165 Q 2169.5833 6058.958 1984.3749 6006.0415 Q 1825.6249 5926.6665 1508.1249 5741.458 Q 1217.0833 5556.2495 978.95825 5291.6665 Q 767.2916 5027.083 608.5416 4683.1245 Q 449.79166 4365.625 343.9583 4048.1248 Q 291.04166 3730.6248 291.04166 3254.3748 Q 291.04166 2778.1248 396.87497 2381.2498 Q 502.7083 2010.8333 661.4583 1693.3333 Q 820.2083 1402.2916 1084.7916 1164.1666 Q 1296.4583 899.5833 1587.4999 740.8333 Q 1852.0833 582.0833 2143.125 476.24997 Q 2460.6248 370.41666 2831.0415 370.41666 z" svg:height="67.46875mm" draw:style-name="style-12" svg:viewBox="0.0 0.0 5794.3745 6746.8745" svg:width="57.94375mm" svg:x="123.03124mm" svg:y="74.612495mm"/>
          <draw:path svg:d="M 52.916664 158.74998 L 52.916664 211.66666 L 26.458332 211.66666 Q -26.458332 211.66666 0.0 105.83333 Q 26.458332 0.0 79.37499 0.0 Q 132.29166 0.0 79.37499 52.916664 Q 79.37499 132.29166 52.916664 158.74998 z" svg:height="2.1166666mm" draw:style-name="style-13" svg:viewBox="0.0 0.0 79.37499 211.66666" svg:width="0.7937499mm" svg:x="84.40208mm" svg:y="184.15mm"/>
          <draw:path svg:d="M 0.0 105.83333 Q 52.916664 0.0 105.83333 0.0 Q 132.29166 0.0 105.83333 105.83333 Q 52.916664 185.20833 0.0 211.66666 Q -26.458332 211.66666 0.0 105.83333 z" svg:height="2.1166666mm" draw:style-name="style-14" svg:viewBox="0.0 0.0 105.83333 211.66666" svg:width="1.0583333mm" svg:x="137.58333mm" svg:y="154.78123mm"/>
          <draw:path svg:d="M 0.0 105.83333 Q 52.916664 26.458332 105.83333 0.0 Q 132.29166 0.0 105.83333 105.83333 Q 52.916664 185.20833 0.0 211.66666 Q -26.458332 211.66666 0.0 105.83333 z" svg:height="2.1166666mm" draw:style-name="style-15" svg:viewBox="0.0 0.0 105.83333 211.66666" svg:width="1.0583333mm" svg:x="15.345833mm" svg:y="170.65623mm"/>
          <draw:path svg:d="M 79.37499 0.0 Q 132.29166 26.458332 52.916664 105.83333 Q -52.916664 185.20833 0.0 79.37499 Q 52.916664 0.0 79.37499 0.0 z" svg:height="1.0583333mm" draw:style-name="style-16" svg:viewBox="0.0 0.0 79.37499 105.83333" svg:width="0.7937499mm" svg:x="30.162498mm" svg:y="145.25624mm"/>
          <draw:path svg:d="M 1058.3333 0.0 L 1137.7083 0.0 L 1137.7083 0.0 Q 1137.7083 26.458332 1111.25 52.916664 L 1084.7916 52.916664 L 1084.7916 79.37499 L 1084.7916 105.83333 L 1322.9166 317.49997 Q 1561.0416 555.625 1772.7083 899.5833 Q 1984.3749 1243.5416 2090.2083 1587.4999 Q 2248.9583 1931.4583 2248.9583 2037.2915 Q 2301.875 2143.125 2301.875 2196.0415 L 2301.875 2248.9583 L 2301.875 2275.4165 L 2301.875 2328.3333 L 2354.7915 2487.0833 Q 2354.7915 2619.3748 2381.2498 2645.8333 L 2381.2498 2645.8333 L 2381.2498 3042.7083 L 2381.2498 3439.5833 L 2381.2498 3439.5833 L 2354.7915 3439.5833 L 2354.7915 3386.6665 L 2354.7915 3360.2083 L 2328.3333 3280.8333 L 2301.875 3201.4583 L 2301.875 3148.5415 Q 2301.875 3095.6248 2222.5 2857.4998 Q 2143.125 2619.3748 1984.3749 2275.4165 Q 1825.6249 1904.9999 1587.4999 1640.4166 Q 1375.8333 1375.8333 1084.7916 1137.7083 Q 820.2083 899.5833 502.7083 767.2916 L 158.74998 634.99994 L 105.83333 608.5416 L 52.916664 582.0833 L 26.458332 582.0833 L 0.0 582.0833 L 0.0 582.0833 L 0.0 582.0833 L 0.0 555.625 L 26.458332 555.625 L 26.458332 555.625 L 26.458332 529.1666 L 79.37499 529.1666 L 132.29166 529.1666 L 158.74998 502.7083 L 185.20833 476.24997 L 529.1666 317.49997 Q 873.12494 132.29166 926.0416 79.37499 Q 978.95825 0.0 1058.3333 0.0 z" svg:height="34.395832mm" draw:style-name="style-17" svg:viewBox="0.0 0.0 2381.2498 3439.5833" svg:width="23.812498mm" svg:x="157.42708mm" svg:y="65.087494mm"/>
          <draw:path svg:d="M 0.0 105.83333 Q -26.458332 0.0 26.458332 0.0 Q 52.916664 0.0 79.37499 105.83333 Q 105.83333 211.66666 79.37499 211.66666 Q 26.458332 211.66666 0.0 105.83333 z" svg:height="2.1166666mm" draw:style-name="style-18" svg:viewBox="0.0 0.0 79.37499 211.66666" svg:width="0.7937499mm" svg:x="46.302082mm" svg:y="151.60625mm"/>
          <draw:path svg:d="M 291.04166 0.0 L 317.49997 0.0 L 343.9583 0.0 L 343.9583 0.0 L 343.9583 0.0 L 343.9583 0.0 L 343.9583 26.458332 L 370.41666 26.458332 L 370.41666 26.458332 L 396.87497 26.458332 L 423.3333 79.37499 Q 449.79166 132.29166 449.79166 211.66666 L 449.79166 317.49997 L 449.79166 343.9583 L 449.79166 370.41666 L 423.3333 370.41666 L 423.3333 370.41666 L 423.3333 396.87497 L 396.87497 396.87497 L 396.87497 396.87497 L 396.87497 423.3333 L 396.87497 423.3333 L 396.87497 423.3333 L 370.41666 423.3333 L 370.41666 423.3333 L 343.9583 449.79166 L 291.04166 476.24997 L 238.12498 476.24997 Q 185.20833 476.24997 132.29166 449.79166 Q 79.37499 423.3333 26.458332 317.49997 L 0.0 211.66666 L 0.0 211.66666 L 26.458332 211.66666 L 105.83333 132.29166 Q 185.20833 52.916664 238.12498 52.916664 Q 264.5833 0.0 291.04166 0.0 z" svg:height="4.7625mm" draw:style-name="style-19" svg:viewBox="0.0 0.0 449.79166 476.24997" svg:width="4.497916mm" svg:x="142.61041mm" svg:y="43.391663mm"/>
          <draw:path svg:d="M 0.0 105.83333 Q 26.458332 0.0 52.916664 0.0 Q 105.83333 0.0 52.916664 105.83333 Q 26.458332 211.66666 0.0 211.66666 Q -52.916664 211.66666 0.0 105.83333 z" svg:height="2.1166666mm" draw:style-name="style-20" svg:viewBox="0.0 0.0 52.916664 211.66666" svg:width="0.52916664mm" svg:x="9.525mm" svg:y="184.15mm"/>
          <draw:path svg:d="M 52.916664 211.66666 L 26.458332 211.66666 L 0.0 132.29166 Q -26.458332 26.458332 0.0 0.0 Q 52.916664 0.0 79.37499 105.83333 Q 105.83333 211.66666 52.916664 211.66666 z" svg:height="2.1166666mm" draw:style-name="style-21" svg:viewBox="0.0 0.0 79.37499 211.66666" svg:width="0.7937499mm" svg:x="85.725mm" svg:y="169.33333mm"/>
          <draw:path svg:d="M 0.0 105.83333 Q 26.458332 0.0 52.916664 0.0 Q 105.83333 0.0 52.916664 105.83333 Q 26.458332 185.20833 0.0 211.66666 Q -52.916664 211.66666 0.0 105.83333 z" svg:height="2.1166666mm" draw:style-name="style-22" svg:viewBox="0.0 0.0 52.916664 211.66666" svg:width="0.52916664mm" svg:x="22.224998mm" svg:y="157.42708mm"/>
          <draw:path svg:d="M 0.0 79.37499 Q 52.916664 0.0 79.37499 0.0 Q 132.29166 0.0 79.37499 79.37499 Q 26.458332 185.20833 0.0 185.20833 Q -52.916664 185.20833 0.0 79.37499 z" svg:height="1.8520832mm" draw:style-name="style-23" svg:viewBox="0.0 0.0 79.37499 185.20833" svg:width="0.7937499mm" svg:x="27.781248mm" svg:y="147.90207mm"/>
          <draw:path svg:d="M 26.458332 26.458332 Q 52.916664 0.0 79.37499 0.0 Q 132.29166 0.0 79.37499 105.83333 Q 0.0 211.66666 0.0 132.29166 Q 26.458332 52.916664 26.458332 26.458332 z" svg:height="1.3229166mm" draw:style-name="style-24" svg:viewBox="0.0 0.0 79.37499 132.29166" svg:width="0.7937499mm" svg:x="10.847916mm" svg:y="180.97499mm"/>
          <draw:path svg:d="M 1746.2499 4445.0 L 1746.2499 4392.083 L 1746.2499 4392.083 L 1746.2499 4392.083 L 1746.2499 4418.5415 L 1746.2499 4418.5415 L 1719.7916 4471.458 Q 1693.3333 4550.833 1534.5833 4497.9165 Q 1349.3749 4445.0 1084.7916 4286.25 Q 793.74994 4127.5 582.0833 3862.9165 Q 370.41666 3624.7915 211.66666 3333.7498 Q 105.83333 3042.7083 52.916664 2804.5833 Q 0.0 2566.4583 0.0 2222.5 Q 0.0 1852.0833 132.29166 1508.1249 Q 238.12498 1164.1666 423.3333 926.0416 Q 582.0833 661.4583 793.74994 502.7083 Q 978.95825 317.49997 1269.9999 211.66666 Q 1534.5833 52.916664 1719.7916 26.458332 Q 1904.9999 0.0 2196.0415 0.0 Q 2487.0833 0.0 2804.5833 105.83333 Q 3095.6248 211.66666 3333.7498 423.3333 Q 3598.3333 608.5416 3783.5415 873.12494 Q 3968.7498 1137.7083 4101.0415 1481.6666 Q 4233.333 1825.6249 4233.333 2275.4165 Q 4233.333 2751.6665 4127.5 3069.1665 Q 4021.6665 3386.6665 3836.4583 3624.7915 Q 3677.7083 3862.9165 3439.5833 4074.583 Q 3201.4583 4286.25 2910.4165 4418.5415 Q 2645.8333 4550.833 2513.5415 4550.833 Q 2381.2498 4603.75 2063.75 4577.2915 Q 1746.2499 4577.2915 1746.2499 4550.833 Q 1746.2499 4497.9165 1746.2499 4445.0 z M 1957.9165 1402.2916 Q 2037.2915 1375.8333 2222.5 1428.7499 Q 2434.1665 1481.6666 2566.4583 1587.4999 Q 2698.7498 1693.3333 2804.5833 1852.0833 Q 2910.4165 2037.2915 2910.4165 2248.9583 Q 2910.4165 2460.6248 2910.4165 2566.4583 Q 2857.4998 2672.2915 2778.1248 2804.5833 Q 2698.7498 2963.3333 2513.5415 3069.1665 Q 2328.3333 3174.9998 2063.75 3174.9998 Q 1825.6249 3174.9998 1640.4166 3069.1665 Q 1481.6666 2963.3333 1375.8333 2804.5833 Q 1269.9999 2645.8333 1269.9999 2434.1665 Q 1217.0833 2222.5 1269.9999 2063.75 Q 1322.9166 1904.9999 1428.7499 1746.2499 Q 1534.5833 1587.4999 1693.3333 1508.1249 Q 1852.0833 1428.7499 1957.9165 1402.2916 z" svg:height="45.772915mm" draw:style-name="style-25" svg:viewBox="0.0 0.0 4233.333 4577.2915" svg:width="42.333332mm" svg:x="129.64583mm" svg:y="82.549995mm"/>
          <draw:path svg:d="M 0.0 105.83333 Q 52.916664 -26.458332 79.37499 0.0 Q 105.83333 0.0 79.37499 105.83333 Q 52.916664 211.66666 0.0 211.66666 Q -26.458332 211.66666 0.0 105.83333 z" svg:height="2.1166666mm" draw:style-name="style-26" svg:viewBox="0.0 0.0 79.37499 211.66666" svg:width="0.7937499mm" svg:x="13.758332mm" svg:y="174.09583mm"/>
          <draw:path svg:d="M 0.0 105.83333 Q 26.458332 0.0 52.916664 0.0 Q 79.37499 26.458332 52.916664 132.29166 Q 26.458332 238.12498 0.0 211.66666 Q -26.458332 211.66666 0.0 105.83333 z" svg:height="2.1166666mm" draw:style-name="style-27" svg:viewBox="0.0 0.0 52.916664 211.66666" svg:width="0.52916664mm" svg:x="17.197916mm" svg:y="167.21666mm"/>
          <draw:path svg:d="M 1058.3333 264.5833 L 978.95825 0.0 L 978.95825 0.0 L 1005.4166 0.0 L 1005.4166 0.0 L 1005.4166 26.458332 L 1031.875 26.458332 L 1058.3333 26.458332 L 1111.25 185.20833 Q 1164.1666 370.41666 1190.6249 449.79166 Q 1217.0833 529.1666 1217.0833 634.99994 L 1217.0833 740.8333 L 1746.2499 714.37494 Q 2301.875 714.37494 2592.9165 767.2916 Q 2857.4998 820.2083 2883.9583 820.2083 Q 2910.4165 820.2083 2910.4165 846.6666 L 2936.8748 846.6666 L 2936.8748 873.12494 Q 2910.4165 873.12494 2910.4165 899.5833 L 2910.4165 926.0416 L 2910.4165 926.0416 Q 2883.9583 926.0416 2698.7498 873.12494 Q 2539.9998 820.2083 1878.5416 793.74994 Q 1217.0833 793.74994 1217.0833 978.95825 L 1190.6249 1137.7083 L 1190.6249 1137.7083 Q 1164.1666 1111.25 1137.7083 1084.7916 Q 1111.25 1084.7916 1111.25 1058.3333 Q 1111.25 1031.875 1137.7083 1031.875 Q 1164.1666 1031.875 1164.1666 926.0416 L 1137.7083 820.2083 L 1084.7916 820.2083 Q 1031.875 820.2083 952.49994 846.6666 Q 873.12494 846.6666 873.12494 873.12494 Q 873.12494 899.5833 740.8333 899.5833 Q 634.99994 873.12494 449.79166 952.49994 Q 264.5833 1031.875 185.20833 1137.7083 Q 105.83333 1269.9999 52.916664 1561.0416 L 26.458332 1878.5416 L 26.458332 1878.5416 L 0.0 1904.9999 L 0.0 1904.9999 L 0.0 1904.9999 L 0.0 1904.9999 L 0.0 1904.9999 L 0.0 1878.5416 L 0.0 1852.0833 L 0.0 1693.3333 Q 0.0 1534.5833 26.458332 1455.2083 L 26.458332 1349.3749 L 26.458332 1349.3749 Q 26.458332 1349.3749 52.916664 1322.9166 L 52.916664 1322.9166 L 52.916664 1269.9999 Q 52.916664 1217.0833 79.37499 1190.6249 L 105.83333 1137.7083 L 105.83333 1137.7083 Q 105.83333 1137.7083 105.83333 1111.25 L 132.29166 1111.25 L 211.66666 1031.875 Q 317.49997 926.0416 396.87497 926.0416 Q 476.24997 873.12494 529.1666 873.12494 L 555.625 873.12494 L 555.625 873.12494 Q 582.0833 873.12494 582.0833 873.12494 L 582.0833 846.6666 L 820.2083 793.74994 Q 1058.3333 767.2916 1111.25 740.8333 L 1137.7083 740.8333 L 1137.7083 634.99994 Q 1111.25 529.1666 1058.3333 264.5833 z" svg:height="19.05mm" draw:style-name="style-28" svg:viewBox="0.0 0.0 2936.8748 1904.9999" svg:width="29.368748mm" svg:x="212.72499mm" svg:y="107.68541mm"/>
          <draw:path svg:d="M 26.458332 79.37499 Q 79.37499 0.0 105.83333 0.0 Q 158.74998 0.0 105.83333 105.83333 Q 26.458332 211.66666 0.0 185.20833 Q 0.0 158.74998 26.458332 79.37499 z" svg:height="1.8520832mm" draw:style-name="style-29" svg:viewBox="0.0 0.0 105.83333 185.20833" svg:width="1.0583333mm" svg:x="20.108332mm" svg:y="160.86665mm"/>
          <draw:path svg:d="M 0.0 396.87497 L 0.0 0.0 L 158.74998 317.49997 Q 291.04166 661.4583 317.49997 687.9166 Q 343.9583 740.8333 343.9583 793.74994 L 343.9583 820.2083 L 317.49997 820.2083 L 291.04166 846.6666 L 211.66666 846.6666 L 132.29166 846.6666 L 105.83333 873.12494 L 79.37499 873.12494 L 26.458332 873.12494 L 0.0 873.12494 L 0.0 846.6666 L 0.0 793.74994 L 0.0 396.87497 z" svg:height="8.73125mm" draw:style-name="style-30" svg:viewBox="0.0 0.0 343.9583 873.12494" svg:width="3.439583mm" svg:x="181.23958mm" svg:y="91.54583mm"/>
          <draw:path svg:d="M 238.12498 0.0 L 264.5833 0.0 L 317.49997 0.0 L 370.41666 0.0 L 476.24997 52.916664 Q 582.0833 132.29166 634.99994 264.5833 Q 714.37494 370.41666 740.8333 396.87497 Q 793.74994 423.3333 846.6666 529.1666 Q 926.0416 634.99994 952.49994 634.99994 Q 978.95825 634.99994 1058.3333 714.37494 Q 1137.7083 793.74994 1269.9999 793.74994 Q 1428.7499 793.74994 1508.1249 687.9166 Q 1587.4999 555.625 1587.4999 555.625 Q 1587.4999 529.1666 1613.9583 529.1666 L 1640.4166 529.1666 L 1693.3333 529.1666 L 1772.7083 529.1666 L 1799.1666 529.1666 L 1825.6249 529.1666 L 1878.5416 687.9166 Q 1904.9999 873.12494 1931.4583 873.12494 Q 1931.4583 899.5833 2063.75 899.5833 L 2196.0415 899.5833 L 2196.0415 873.12494 L 2222.5 873.12494 L 2222.5 873.12494 L 2222.5 846.6666 L 2275.4165 767.2916 Q 2328.3333 687.9166 2354.7915 661.4583 L 2381.2498 634.99994 L 2381.2498 608.5416 L 2381.2498 582.0833 L 2407.7083 529.1666 L 2434.1665 502.7083 L 2434.1665 502.7083 L 2434.1665 502.7083 L 2434.1665 1111.25 L 2434.1665 1719.7916 L 2434.1665 1719.7916 L 2434.1665 1719.7916 L 2407.7083 1746.2499 L 2407.7083 1772.7083 L 2381.2498 1772.7083 Q 2354.7915 1772.7083 2354.7915 1746.2499 Q 2328.3333 1719.7916 2328.3333 1746.2499 Q 2328.3333 1772.7083 2222.5 1772.7083 Q 2116.6665 1799.1666 1269.9999 1772.7083 Q 449.79166 1746.2499 264.5833 1746.2499 L 105.83333 1693.3333 L 105.83333 1693.3333 L 105.83333 1693.3333 L 79.37499 1693.3333 L 79.37499 1693.3333 L 79.37499 1666.8749 L 52.916664 1666.8749 L 52.916664 1666.8749 L 52.916664 1666.8749 L 52.916664 1666.8749 L 52.916664 1640.4166 L 52.916664 1640.4166 L 52.916664 1640.4166 L 79.37499 1640.4166 Q 79.37499 1640.4166 105.83333 1587.4999 Q 158.74998 1534.5833 158.74998 1322.9166 Q 158.74998 1111.25 105.83333 820.2083 Q 0.0 529.1666 0.0 370.41666 Q 0.0 211.66666 79.37499 132.29166 L 158.74998 52.916664 L 158.74998 52.916664 L 158.74998 52.916664 L 185.20833 26.458332 L 211.66666 0.0 L 238.12498 0.0 z" svg:height="17.727083mm" draw:style-name="style-31" svg:viewBox="0.0 0.0 2434.1665 1772.7083" svg:width="24.341665mm" svg:x="222.77916mm" svg:y="139.7mm"/>
          <draw:path svg:d="M 0.0 0.0 Q 79.37499 26.458332 105.83333 52.916664 Q 105.83333 79.37499 105.83333 105.83333 Q 79.37499 132.29166 0.0 52.916664 Q -105.83333 -26.458332 0.0 0.0 z" svg:height="1.0583333mm" draw:style-name="style-32" svg:viewBox="0.0 0.0 105.83333 105.83333" svg:width="1.0583333mm" svg:x="75.14166mm" svg:y="117.21041mm"/>
          <draw:path svg:d="M 26.458332 26.458332 L 26.458332 0.0 L 264.5833 79.37499 Q 529.1666 185.20833 793.74994 343.9583 Q 1031.875 502.7083 1058.3333 502.7083 Q 1111.25 502.7083 1190.6249 502.7083 L 1269.9999 502.7083 L 1296.4583 502.7083 L 1322.9166 502.7083 L 1322.9166 529.1666 L 1322.9166 529.1666 L 1349.3749 555.625 L 1375.8333 582.0833 L 1375.8333 661.4583 L 1375.8333 714.37494 L 1349.3749 740.8333 L 1322.9166 767.2916 L 1322.9166 767.2916 L 1322.9166 767.2916 L 1296.4583 793.74994 L 1269.9999 820.2083 L 1190.6249 820.2083 L 1111.25 820.2083 L 1111.25 793.74994 L 1111.25 793.74994 L 1084.7916 793.74994 L 1084.7916 767.2916 L 1084.7916 767.2916 L 1058.3333 767.2916 L 1058.3333 767.2916 Q 1058.3333 767.2916 1031.875 661.4583 Q 1005.4166 582.0833 926.0416 502.7083 Q 820.2083 449.79166 502.7083 291.04166 L 185.20833 132.29166 L 105.83333 105.83333 Q 52.916664 79.37499 26.458332 79.37499 L 0.0 79.37499 L 0.0 79.37499 Q 0.0 52.916664 26.458332 26.458332 z" svg:height="8.202083mm" draw:style-name="style-33" svg:viewBox="0.0 0.0 1375.8333 820.2083" svg:width="13.758332mm" svg:x="173.03749mm" svg:y="0.26458332mm"/>
          <draw:path svg:d="M 0.0 105.83333 Q 0.0 0.0 52.916664 0.0 Q 79.37499 0.0 79.37499 105.83333 Q 79.37499 238.12498 52.916664 238.12498 Q 0.0 238.12498 0.0 105.83333 z" svg:height="2.38125mm" draw:style-name="style-34" svg:viewBox="0.0 0.0 79.37499 238.12498" svg:width="0.7937499mm" svg:x="86.254166mm" svg:y="173.03749mm"/>
          <draw:path svg:d="M 0.0 26.458332 Q -26.458332 -26.458332 52.916664 0.0 Q 132.29166 52.916664 132.29166 105.83333 Q 158.74998 158.74998 79.37499 105.83333 Q 26.458332 79.37499 0.0 26.458332 z" svg:height="1.0583333mm" draw:style-name="style-35" svg:viewBox="0.0 0.0 132.29166 105.83333" svg:width="1.3229166mm" svg:x="112.97707mm" svg:y="161.92499mm"/>
          <draw:path svg:d="M 52.916664 211.66666 L 26.458332 211.66666 L 0.0 105.83333 Q -52.916664 0.0 0.0 0.0 Q 52.916664 0.0 52.916664 105.83333 Q 79.37499 211.66666 52.916664 211.66666 z" svg:height="2.1166666mm" draw:style-name="style-36" svg:viewBox="0.0 0.0 52.916664 211.66666" svg:width="0.52916664mm" svg:x="57.149998mm" svg:y="191.02916mm"/>
          <draw:path svg:d="M 0.0 105.83333 L 26.458332 0.0 L 52.916664 0.0 Q 105.83333 0.0 79.37499 105.83333 Q 52.916664 238.12498 26.458332 211.66666 Q 0.0 211.66666 0.0 105.83333 z" svg:height="2.1166666mm" draw:style-name="style-37" svg:viewBox="0.0 0.0 79.37499 211.66666" svg:width="0.7937499mm" svg:x="85.725mm" svg:y="180.44583mm"/>
          <draw:path svg:d="M 1322.9166 0.0 L 1508.1249 0.0 L 1508.1249 0.0 Q 1481.6666 26.458332 1455.2083 52.916664 L 1428.7499 79.37499 L 1428.7499 79.37499 Q 1402.2916 52.916664 1322.9166 52.916664 Q 1269.9999 52.916664 1058.3333 158.74998 Q 846.6666 264.5833 608.5416 582.0833 Q 370.41666 873.12494 343.9583 1005.4166 L 317.49997 1164.1666 L 317.49997 1164.1666 L 317.49997 1164.1666 L 317.49997 1190.6249 L 317.49997 1190.6249 L 291.04166 1190.6249 L 291.04166 1217.0833 L 264.5833 1217.0833 L 238.12498 1217.0833 L 158.74998 1217.0833 L 105.83333 1217.0833 L 79.37499 1217.0833 L 52.916664 1217.0833 L 52.916664 1190.6249 L 52.916664 1190.6249 L 26.458332 1164.1666 L 0.0 1137.7083 L 0.0 1058.3333 L 0.0 1005.4166 L 26.458332 978.95825 L 52.916664 952.49994 L 52.916664 952.49994 L 52.916664 952.49994 L 158.74998 899.5833 Q 264.5833 846.6666 529.1666 555.625 Q 740.8333 264.5833 926.0416 158.74998 Q 1084.7916 52.916664 1111.25 26.458332 Q 1137.7083 0.0 1322.9166 0.0 z" svg:height="12.170833mm" draw:style-name="style-38" svg:viewBox="0.0 0.0 1508.1249 1217.0833" svg:width="15.081249mm" svg:x="105.30416mm" svg:y="6.879166mm"/>
          <draw:path svg:d="M 1243.5416 26.458332 L 1243.5416 0.0 L 1349.3749 26.458332 Q 1428.7499 79.37499 1666.8749 211.66666 Q 1904.9999 343.9583 2196.0415 449.79166 Q 2487.0833 555.625 2487.0833 582.0833 L 2487.0833 582.0833 L 2407.7083 582.0833 L 2301.875 608.5416 L 2248.9583 608.5416 Q 2222.5 608.5416 1878.5416 767.2916 Q 1561.0416 926.0416 1296.4583 1164.1666 Q 1031.875 1375.8333 793.74994 1719.7916 Q 555.625 2063.75 396.87497 2460.6248 Q 238.12498 2857.4998 158.74998 3254.3748 L 79.37499 3651.2498 L 79.37499 3651.2498 L 79.37499 3677.7083 L 79.37499 3677.7083 L 79.37499 3677.7083 L 52.916664 3677.7083 L 26.458332 3677.7083 L 26.458332 3571.8748 L 26.458332 3492.4998 L 0.0 3492.4998 L 0.0 3466.0415 L 0.0 3466.0415 L 0.0 3466.0415 L 0.0 3466.0415 L 26.458332 3466.0415 L 26.458332 3466.0415 L 26.458332 3439.5833 L 26.458332 3042.7083 Q 26.458332 2645.8333 26.458332 2460.6248 Q 79.37499 2275.4165 185.20833 1904.9999 L 291.04166 1534.5833 L 291.04166 1508.1249 L 291.04166 1455.2083 L 317.49997 1428.7499 L 317.49997 1402.2916 L 449.79166 1375.8333 Q 555.625 1349.3749 608.5416 1322.9166 L 661.4583 1296.4583 L 714.37494 1296.4583 L 767.2916 1296.4583 L 820.2083 1269.9999 L 846.6666 1269.9999 L 846.6666 1243.5416 L 820.2083 1190.6249 L 820.2083 1190.6249 L 820.2083 1190.6249 L 767.2916 1190.6249 L 714.37494 1190.6249 L 661.4583 1190.6249 Q 582.0833 1190.6249 529.1666 1217.0833 L 476.24997 1243.5416 L 449.79166 1243.5416 L 396.87497 1243.5416 L 396.87497 1243.5416 L 396.87497 1243.5416 L 396.87497 1217.0833 L 396.87497 1217.0833 L 423.3333 1190.6249 L 449.79166 1164.1666 L 449.79166 1137.7083 L 449.79166 1111.25 L 476.24997 1084.7916 L 502.7083 1058.3333 L 714.37494 740.8333 Q 926.0416 423.3333 1111.25 264.5833 Q 1269.9999 79.37499 1269.9999 79.37499 L 1296.4583 79.37499 L 1296.4583 79.37499 L 1296.4583 52.916664 L 1269.9999 52.916664 Q 1269.9999 26.458332 1243.5416 26.458332 z" svg:height="36.77708mm" draw:style-name="style-39" svg:viewBox="0.0 0.0 2487.0833 3677.7083" svg:width="24.870832mm" svg:x="120.91457mm" svg:y="65.35208mm"/>
          <draw:path svg:d="M 0.0 105.83333 Q 0.0 26.458332 26.458332 0.0 Q 52.916664 0.0 79.37499 105.83333 Q 105.83333 238.12498 52.916664 211.66666 Q 26.458332 211.66666 0.0 105.83333 z" svg:height="2.1166666mm" draw:style-name="style-40" svg:viewBox="0.0 0.0 79.37499 211.66666" svg:width="0.7937499mm" svg:x="48.418747mm" svg:y="158.48541mm"/>
          <draw:path svg:d="M 2169.5833 0.0 L 2196.0415 0.0 L 2301.875 291.04166 Q 2434.1665 608.5416 2592.9165 873.12494 Q 2751.6665 1137.7083 2936.8748 1296.4583 Q 3095.6248 1455.2083 3122.0833 1481.6666 L 3122.0833 1481.6666 L 3122.0833 1508.1249 Q 3148.5415 1508.1249 3148.5415 1534.5833 L 3174.9998 1534.5833 L 3174.9998 1561.0416 L 3174.9998 1561.0416 L 3148.5415 1561.0416 Q 3148.5415 1561.0416 2989.7915 1746.2499 Q 2804.5833 1904.9999 2592.9165 2222.5 L 2381.2498 2539.9998 L 2354.7915 2566.4583 L 2328.3333 2592.9165 L 2328.3333 2619.3748 L 2328.3333 2645.8333 L 2301.875 2672.2915 L 2275.4165 2698.7498 L 2275.4165 2698.7498 L 2275.4165 2725.2083 L 2275.4165 2725.2083 L 2275.4165 2725.2083 L 2248.9583 2725.2083 Q 2222.5 2725.2083 1587.4999 2883.9583 Q 978.95825 2989.7915 582.0833 3016.2498 Q 158.74998 3042.7083 105.83333 2989.7915 L 26.458332 2989.7915 L 26.458332 2963.3333 L 0.0 2963.3333 L 0.0 2936.8748 L 0.0 2910.4165 L 0.0 2778.1248 Q 0.0 2672.2915 185.20833 2407.7083 Q 343.9583 2143.125 873.12494 1508.1249 Q 1402.2916 873.12494 1799.1666 449.79166 Q 2169.5833 26.458332 2169.5833 0.0 z" svg:height="30.162498mm" draw:style-name="style-41" svg:viewBox="0.0 0.0 3174.9998 3016.2498" svg:width="31.749998mm" svg:x="102.12916mm" svg:y="50.535416mm"/>
          <draw:path svg:d="M 26.458332 0.0 Q 79.37499 26.458332 132.29166 79.37499 Q 132.29166 132.29166 105.83333 132.29166 Q 52.916664 132.29166 0.0 52.916664 Q -26.458332 -26.458332 26.458332 0.0 z" svg:height="1.3229166mm" draw:style-name="style-42" svg:viewBox="0.0 0.0 132.29166 132.29166" svg:width="1.3229166mm" svg:x="93.92708mm" svg:y="139.43541mm"/>
          <draw:path svg:d="M 132.29166 185.20833 L 132.29166 211.66666 L 105.83333 211.66666 Q 79.37499 211.66666 26.458332 105.83333 Q -26.458332 0.0 0.0 0.0 Q 26.458332 0.0 79.37499 105.83333 Q 132.29166 185.20833 132.29166 185.20833 z" svg:height="2.1166666mm" draw:style-name="style-43" svg:viewBox="0.0 0.0 132.29166 211.66666" svg:width="1.3229166mm" svg:x="100.806244mm" svg:y="147.6375mm"/>
          <draw:path svg:d="M 79.37499 0.0 Q 158.74998 -52.916664 158.74998 0.0 Q 158.74998 52.916664 52.916664 79.37499 Q -26.458332 132.29166 0.0 79.37499 Q 0.0 52.916664 79.37499 0.0 z" svg:height="0.7937499mm" draw:style-name="style-44" svg:viewBox="0.0 0.0 158.74998 79.37499" svg:width="1.5874999mm" svg:x="74.612495mm" svg:y="195.79166mm"/>
          <draw:path svg:d="M 0.0 79.37499 Q 26.458332 0.0 52.916664 0.0 Q 105.83333 0.0 52.916664 105.83333 Q 26.458332 211.66666 0.0 185.20833 Q -52.916664 158.74998 0.0 79.37499 z" svg:height="1.8520832mm" draw:style-name="style-45" svg:viewBox="0.0 0.0 52.916664 185.20833" svg:width="0.52916664mm" svg:x="141.81667mm" svg:y="144.4625mm"/>
          <draw:path svg:d="M 26.458332 79.37499 Q 79.37499 -26.458332 132.29166 0.0 Q 132.29166 26.458332 79.37499 105.83333 Q 26.458332 211.66666 0.0 185.20833 Q -26.458332 185.20833 26.458332 79.37499 z" svg:height="1.8520832mm" draw:style-name="style-46" svg:viewBox="0.0 0.0 132.29166 185.20833" svg:width="1.3229166mm" svg:x="134.14374mm" svg:y="161.39583mm"/>
          <draw:path svg:d="M 26.458332 0.0 Q 105.83333 26.458332 105.83333 79.37499 Q 158.74998 132.29166 105.83333 132.29166 Q 52.916664 105.83333 0.0 52.916664 Q -52.916664 -26.458332 26.458332 0.0 z" svg:height="1.3229166mm" draw:style-name="style-47" svg:viewBox="0.0 0.0 105.83333 132.29166" svg:width="1.0583333mm" svg:x="107.95mm" svg:y="156.63333mm"/>
          <draw:path svg:d="M 0.0 132.29166 Q -26.458332 0.0 0.0 0.0 Q 26.458332 0.0 52.916664 105.83333 Q 79.37499 238.12498 52.916664 238.12498 Q 0.0 238.12498 0.0 132.29166 z" svg:height="2.38125mm" draw:style-name="style-48" svg:viewBox="0.0 0.0 52.916664 238.12498" svg:width="0.52916664mm" svg:x="78.84583mm" svg:y="144.4625mm"/>
          <draw:path svg:d="M 0.0 79.37499 Q -26.458332 -26.458332 26.458332 0.0 Q 79.37499 0.0 105.83333 79.37499 Q 132.29166 185.20833 79.37499 185.20833 Q 26.458332 185.20833 0.0 79.37499 z" svg:height="1.8520832mm" draw:style-name="style-49" svg:viewBox="0.0 0.0 105.83333 185.20833" svg:width="1.0583333mm" svg:x="79.63958mm" svg:y="148.43124mm"/>
          <draw:path svg:d="M 0.0 105.83333 Q -26.458332 26.458332 0.0 0.0 Q 26.458332 0.0 79.37499 105.83333 Q 105.83333 238.12498 52.916664 211.66666 Q 26.458332 211.66666 0.0 105.83333 z" svg:height="2.1166666mm" draw:style-name="style-50" svg:viewBox="0.0 0.0 79.37499 211.66666" svg:width="0.7937499mm" svg:x="45.243748mm" svg:y="147.90207mm"/>
          <draw:path svg:d="M 0.0 132.29166 Q -26.458332 0.0 26.458332 0.0 Q 52.916664 0.0 79.37499 105.83333 Q 79.37499 238.12498 52.916664 238.12498 Q 26.458332 238.12498 0.0 132.29166 z" svg:height="2.38125mm" draw:style-name="style-51" svg:viewBox="0.0 0.0 79.37499 238.12498" svg:width="0.7937499mm" svg:x="84.931244mm" svg:y="165.89374mm"/>
          <draw:path svg:d="M 0.0 105.83333 Q 26.458332 0.0 52.916664 0.0 Q 105.83333 26.458332 52.916664 132.29166 Q 26.458332 211.66666 0.0 238.12498 Q -52.916664 238.12498 0.0 105.83333 z" svg:height="2.38125mm" draw:style-name="style-52" svg:viewBox="0.0 0.0 52.916664 238.12498" svg:width="0.52916664mm" svg:x="7.9374995mm" svg:y="187.325mm"/>
          <draw:path svg:d="M 26.458332 105.83333 Q 52.916664 -26.458332 105.83333 0.0 Q 105.83333 26.458332 79.37499 105.83333 Q 52.916664 211.66666 0.0 211.66666 Q -26.458332 211.66666 26.458332 105.83333 z" svg:height="2.1166666mm" draw:style-name="style-53" svg:viewBox="0.0 0.0 105.83333 211.66666" svg:width="1.0583333mm" svg:x="6.3499994mm" svg:y="191.02916mm"/>
          <draw:path svg:d="M 79.37499 185.20833 L 79.37499 238.12498 L 52.916664 238.12498 L 0.0 238.12498 L 0.0 105.83333 Q 26.458332 0.0 52.916664 0.0 Q 105.83333 0.0 105.83333 52.916664 Q 105.83333 132.29166 79.37499 185.20833 z" svg:height="2.38125mm" draw:style-name="style-54" svg:viewBox="0.0 0.0 105.83333 238.12498" svg:width="1.0583333mm" svg:x="86.254166mm" svg:y="176.74165mm"/>
          <draw:path svg:d="M 0.0 132.29166 Q -26.458332 0.0 26.458332 0.0 Q 52.916664 0.0 79.37499 105.83333 Q 79.37499 238.12498 52.916664 238.12498 Q 26.458332 238.12498 0.0 132.29166 z" svg:height="2.38125mm" draw:style-name="style-55" svg:viewBox="0.0 0.0 79.37499 238.12498" svg:width="0.7937499mm" svg:x="77.52291mm" svg:y="141.0229mm"/>
          <draw:path svg:d="M 238.12498 0.0 L 238.12498 0.0 L 291.04166 0.0 Q 317.49997 0.0 396.87497 158.74998 Q 476.24997 317.49997 608.5416 370.41666 Q 740.8333 423.3333 767.2916 423.3333 Q 793.74994 423.3333 820.2083 423.3333 L 846.6666 423.3333 L 846.6666 423.3333 L 846.6666 449.79166 L 846.6666 476.24997 Q 820.2083 476.24997 820.2083 476.24997 L 820.2083 476.24997 L 793.74994 476.24997 Q 767.2916 476.24997 555.625 476.24997 Q 343.9583 476.24997 238.12498 396.87497 L 132.29166 317.49997 L 105.83333 317.49997 L 105.83333 317.49997 L 105.83333 291.04166 L 79.37499 291.04166 L 79.37499 291.04166 L 79.37499 264.5833 L 79.37499 264.5833 L 79.37499 264.5833 L 52.916664 264.5833 L 52.916664 264.5833 L 52.916664 238.12498 L 26.458332 238.12498 L 26.458332 211.66666 L 26.458332 185.20833 L 0.0 158.74998 L 0.0 105.83333 L 52.916664 105.83333 Q 79.37499 79.37499 105.83333 79.37499 L 105.83333 52.916664 L 132.29166 52.916664 L 158.74998 52.916664 L 158.74998 26.458332 L 158.74998 26.458332 L 185.20833 26.458332 L 185.20833 26.458332 L 211.66666 26.458332 Q 238.12498 0.0 238.12498 0.0 z" svg:height="4.7625mm" draw:style-name="style-56" svg:viewBox="0.0 0.0 846.6666 476.24997" svg:width="8.466666mm" svg:x="136.2604mm" svg:y="47.09583mm"/>
          <draw:path svg:d="M 52.916664 0.0 Q 79.37499 0.0 105.83333 0.0 Q 158.74998 0.0 105.83333 52.916664 Q 79.37499 105.83333 26.458332 132.29166 Q -52.916664 158.74998 0.0 105.83333 Q 26.458332 52.916664 52.916664 0.0 z" svg:height="1.3229166mm" draw:style-name="style-57" svg:viewBox="0.0 0.0 105.83333 132.29166" svg:width="1.0583333mm" svg:x="77.7875mm" svg:y="193.14583mm"/>
          <draw:path svg:d="M 0.0 105.83333 L 26.458332 0.0 L 105.83333 26.458332 Q 185.20833 52.916664 185.20833 52.916664 L 185.20833 52.916664 L 185.20833 158.74998 Q 185.20833 291.04166 238.12498 343.9583 Q 291.04166 370.41666 343.9583 396.87497 L 396.87497 396.87497 L 396.87497 396.87497 Q 396.87497 423.3333 423.3333 423.3333 Q 449.79166 423.3333 423.3333 476.24997 Q 396.87497 476.24997 291.04166 476.24997 Q 158.74998 476.24997 79.37499 396.87497 L 26.458332 317.49997 L 0.0 264.5833 Q -26.458332 211.66666 0.0 105.83333 z" svg:height="4.7625mm" draw:style-name="style-58" svg:viewBox="0.0 0.0 423.3333 476.24997" svg:width="4.233333mm" svg:x="162.18958mm" svg:y="43.92083mm"/>
          <draw:path svg:d="M 132.29166 185.20833 L 132.29166 211.66666 L 105.83333 211.66666 Q 79.37499 211.66666 26.458332 105.83333 Q -26.458332 0.0 0.0 0.0 Q 26.458332 0.0 79.37499 105.83333 Q 132.29166 185.20833 132.29166 185.20833 z" svg:height="2.1166666mm" draw:style-name="style-59" svg:viewBox="0.0 0.0 132.29166 211.66666" svg:width="1.3229166mm" svg:x="87.04791mm" svg:y="130.17499mm"/>
          <draw:path svg:d="M 0.0 105.83333 Q 52.916664 0.0 105.83333 0.0 Q 132.29166 0.0 105.83333 105.83333 Q 52.916664 211.66666 0.0 211.66666 Q -26.458332 211.66666 0.0 105.83333 z" svg:height="2.1166666mm" draw:style-name="style-60" svg:viewBox="0.0 0.0 105.83333 211.66666" svg:width="1.0583333mm" svg:x="23.812498mm" svg:y="154.25208mm"/>
          <draw:path svg:d="M 26.458332 26.458332 Q 79.37499 -79.37499 79.37499 0.0 Q 79.37499 79.37499 52.916664 105.83333 Q 26.458332 158.74998 0.0 158.74998 Q -26.458332 132.29166 26.458332 26.458332 z" svg:height="1.5874999mm" draw:style-name="style-61" svg:viewBox="0.0 0.0 79.37499 158.74998" svg:width="0.7937499mm" svg:x="136.2604mm" svg:y="158.74998mm"/>
          <draw:path svg:d="M 132.29166 79.37499 Q 0.0 52.916664 0.0 26.458332 Q 0.0 -26.458332 132.29166 0.0 Q 238.12498 26.458332 238.12498 79.37499 Q 238.12498 105.83333 132.29166 79.37499 z" svg:height="0.7937499mm" draw:style-name="style-62" svg:viewBox="0.0 0.0 238.12498 79.37499" svg:width="2.38125mm" svg:x="121.44374mm" svg:y="168.53958mm"/>
          <draw:path svg:d="M 1719.7916 132.29166 L 1719.7916 132.29166 L 1772.7083 185.20833 Q 1825.6249 211.66666 1852.0833 211.66666 L 1852.0833 238.12498 L 1852.0833 238.12498 L 1878.5416 238.12498 L 1957.9165 343.9583 Q 2037.2915 476.24997 2116.6665 714.37494 Q 2196.0415 952.49994 2196.0415 1137.7083 L 2196.0415 1322.9166 L 2222.5 1402.2916 L 2222.5 1508.1249 L 2196.0415 1508.1249 L 2169.5833 1508.1249 L 2169.5833 1481.6666 L 2143.125 1481.6666 L 2143.125 1481.6666 L 2143.125 1455.2083 L 2143.125 1455.2083 L 2143.125 1455.2083 L 2116.6665 1455.2083 L 2116.6665 1455.2083 L 2090.2083 1428.7499 Q 2063.75 1402.2916 1984.3749 1402.2916 Q 1931.4583 1349.3749 1587.4999 1296.4583 Q 1243.5416 1190.6249 661.4583 1190.6249 L 52.916664 1164.1666 L 26.458332 1164.1666 L 0.0 1164.1666 L 0.0 1058.3333 Q -26.458332 952.49994 0.0 661.4583 L 0.0 343.9583 L 26.458332 185.20833 Q 26.458332 0.0 687.9166 0.0 Q 1349.3749 26.458332 1508.1249 79.37499 Q 1693.3333 132.29166 1719.7916 132.29166 z" svg:height="15.081249mm" draw:style-name="style-63" svg:viewBox="0.0 0.0 2222.5 1508.1249" svg:width="22.224998mm" svg:x="224.63124mm" svg:y="115.62291mm"/>
          <draw:path svg:d="M 0.0 79.37499 Q -26.458332 -26.458332 26.458332 0.0 Q 52.916664 0.0 105.83333 79.37499 Q 132.29166 185.20833 79.37499 185.20833 Q 52.916664 185.20833 0.0 79.37499 z" svg:height="1.8520832mm" draw:style-name="style-64" svg:viewBox="0.0 0.0 105.83333 185.20833" svg:width="1.0583333mm" svg:x="76.2mm" svg:y="137.84792mm"/>
          <draw:path svg:d="M 2592.9165 26.458332 L 2592.9165 0.0 L 2698.7498 79.37499 Q 2804.5833 158.74998 2804.5833 185.20833 L 2804.5833 185.20833 L 2804.5833 185.20833 Q 2804.5833 185.20833 2751.6665 185.20833 Q 2672.2915 132.29166 2513.5415 343.9583 L 2354.7915 529.1666 L 2328.3333 529.1666 Q 2328.3333 555.625 1957.9165 978.95825 Q 1561.0416 1402.2916 1031.875 2037.2915 Q 502.7083 2672.2915 343.9583 2936.8748 Q 158.74998 3201.4583 158.74998 3307.2915 L 158.74998 3439.5833 L 158.74998 3466.0415 L 158.74998 3492.4998 L 185.20833 3492.4998 L 185.20833 3518.9583 L 264.5833 3518.9583 Q 317.49997 3571.8748 740.8333 3545.4165 Q 1137.7083 3518.9583 1746.2499 3413.1248 Q 2381.2498 3254.3748 2407.7083 3254.3748 L 2434.1665 3254.3748 L 2487.0833 3254.3748 L 2513.5415 3254.3748 L 2566.4583 3227.9165 Q 2619.3748 3201.4583 2698.7498 3201.4583 L 2751.6665 3201.4583 L 2804.5833 3201.4583 L 2857.4998 3201.4583 L 2857.4998 3201.4583 L 2857.4998 3201.4583 L 2883.9583 3254.3748 L 2883.9583 3280.8333 L 2857.4998 3280.8333 L 2804.5833 3307.2915 L 2751.6665 3307.2915 L 2698.7498 3307.2915 L 2645.8333 3333.7498 Q 2592.9165 3360.2083 2487.0833 3386.6665 L 2354.7915 3413.1248 L 2328.3333 3413.1248 L 2328.3333 3413.1248 L 2275.4165 3439.5833 L 2196.0415 3466.0415 L 2143.125 3466.0415 Q 2090.2083 3466.0415 1561.0416 3571.8748 Q 1031.875 3677.7083 634.99994 3677.7083 Q 264.5833 3677.7083 158.74998 3624.7915 Q 52.916664 3571.8748 26.458332 3492.4998 Q 0.0 3413.1248 0.0 3254.3748 Q 52.916664 3122.0833 291.04166 2725.2083 Q 529.1666 2354.7915 1428.7499 1349.3749 L 2301.875 317.49997 L 2328.3333 317.49997 L 2354.7915 291.04166 L 2354.7915 291.04166 L 2381.2498 291.04166 L 2487.0833 185.20833 Q 2592.9165 52.916664 2592.9165 26.458332 z" svg:height="36.77708mm" draw:style-name="style-65" svg:viewBox="0.0 0.0 2883.9583 3677.7083" svg:width="28.839582mm" svg:x="100.541664mm" svg:y="45.243748mm"/>
          <draw:path svg:d="M 0.0 132.29166 Q -26.458332 0.0 0.0 0.0 Q 52.916664 0.0 52.916664 105.83333 Q 79.37499 238.12498 52.916664 238.12498 Q 26.458332 238.12498 0.0 132.29166 z" svg:height="2.38125mm" draw:style-name="style-66" svg:viewBox="0.0 0.0 52.916664 238.12498" svg:width="0.52916664mm" svg:x="80.962494mm" svg:y="151.60625mm"/>
          <draw:path svg:d="M 0.0 132.29166 L 0.0 26.458332 L 26.458332 0.0 Q 52.916664 0.0 52.916664 132.29166 Q 79.37499 238.12498 52.916664 238.12498 Q 0.0 238.12498 0.0 132.29166 z" svg:height="2.38125mm" draw:style-name="style-67" svg:viewBox="0.0 0.0 52.916664 238.12498" svg:width="0.52916664mm" svg:x="52.916664mm" svg:y="176.47708mm"/>
          <draw:path svg:d="M 608.5416 0.0 L 661.4583 0.0 L 793.74994 0.0 L 926.0416 0.0 L 926.0416 0.0 L 926.0416 0.0 L 978.95825 26.458332 L 1005.4166 26.458332 L 1031.875 26.458332 L 1031.875 26.458332 L 1058.3333 26.458332 L 1084.7916 52.916664 L 1137.7083 52.916664 L 1164.1666 52.916664 L 1164.1666 52.916664 L 1164.1666 52.916664 L 1296.4583 158.74998 Q 1455.2083 238.12498 1455.2083 264.5833 Q 1455.2083 291.04166 1455.2083 370.41666 L 1455.2083 449.79166 L 1455.2083 449.79166 L 1455.2083 476.24997 L 1455.2083 476.24997 L 1455.2083 476.24997 L 1428.7499 502.7083 Q 1428.7499 529.1666 1402.2916 529.1666 L 1349.3749 529.1666 L 1349.3749 529.1666 Q 1349.3749 502.7083 1322.9166 502.7083 L 1322.9166 502.7083 L 1322.9166 476.24997 Q 1296.4583 476.24997 1296.4583 476.24997 L 1296.4583 476.24997 L 1296.4583 476.24997 Q 1296.4583 449.79166 1269.9999 449.79166 L 1269.9999 476.24997 L 1269.9999 476.24997 L 1269.9999 476.24997 L 1243.5416 476.24997 Q 1243.5416 476.24997 1137.7083 396.87497 Q 1005.4166 317.49997 820.2083 317.49997 Q 608.5416 317.49997 396.87497 396.87497 L 211.66666 502.7083 L 185.20833 502.7083 L 185.20833 529.1666 L 185.20833 529.1666 L 185.20833 529.1666 L 185.20833 529.1666 L 158.74998 529.1666 L 158.74998 555.625 L 158.74998 555.625 L 132.29166 555.625 L 105.83333 529.1666 L 105.83333 529.1666 L 79.37499 529.1666 L 79.37499 502.7083 L 79.37499 476.24997 L 52.916664 476.24997 L 52.916664 476.24997 L 52.916664 449.79166 L 26.458332 449.79166 L 26.458332 423.3333 L 26.458332 370.41666 L 0.0 370.41666 L 0.0 370.41666 L 0.0 343.9583 L 26.458332 343.9583 L 26.458332 317.49997 L 26.458332 264.5833 L 52.916664 238.12498 L 79.37499 211.66666 L 79.37499 211.66666 L 79.37499 211.66666 L 211.66666 132.29166 Q 343.9583 52.916664 449.79166 52.916664 Q 582.0833 0.0 608.5416 0.0 z" svg:height="5.5562496mm" draw:style-name="style-68" svg:viewBox="0.0 0.0 1455.2083 555.625" svg:width="14.552083mm" svg:x="180.18124mm" svg:y="117.47499mm"/>
          <draw:path svg:d="M 2725.2083 529.1666 L 2725.2083 555.625 L 2698.7498 555.625 L 2672.2915 555.625 L 2672.2915 529.1666 L 2672.2915 529.1666 L 2645.8333 529.1666 L 2645.8333 529.1666 L 2645.8333 529.1666 L 2619.3748 529.1666 L 2619.3748 502.7083 L 2619.3748 476.24997 L 2592.9165 449.79166 L 2566.4583 423.3333 L 2566.4583 423.3333 L 2566.4583 396.87497 L 2566.4583 396.87497 Q 2566.4583 396.87497 2487.0833 317.49997 Q 2407.7083 238.12498 2169.5833 185.20833 Q 1931.4583 79.37499 1455.2083 79.37499 Q 952.49994 79.37499 555.625 132.29166 L 132.29166 185.20833 L 79.37499 185.20833 L 0.0 185.20833 L 0.0 158.74998 L 0.0 132.29166 L 0.0 132.29166 L 0.0 132.29166 L 79.37499 105.83333 L 132.29166 79.37499 L 608.5416 26.458332 Q 1058.3333 -26.458332 1481.6666 0.0 Q 1904.9999 26.458332 2169.5833 79.37499 Q 2434.1665 185.20833 2539.9998 291.04166 Q 2672.2915 396.87497 2672.2915 449.79166 Q 2725.2083 502.7083 2725.2083 529.1666 z" svg:height="5.5562496mm" draw:style-name="style-69" svg:viewBox="0.0 0.0 2725.2083 555.625" svg:width="27.252083mm" svg:x="196.05624mm" svg:y="102.393745mm"/>
          <draw:path svg:d="M 26.458332 185.20833 L 26.458332 211.66666 L 0.0 211.66666 Q -26.458332 211.66666 0.0 105.83333 Q 0.0 0.0 52.916664 0.0 Q 105.83333 0.0 52.916664 79.37499 Q 52.916664 158.74998 26.458332 185.20833 z" svg:height="2.1166666mm" draw:style-name="style-70" svg:viewBox="0.0 0.0 52.916664 211.66666" svg:width="0.52916664mm" svg:x="3.7041664mm" svg:y="197.90833mm"/>
          <draw:path svg:d="M 0.0 132.29166 Q -26.458332 0.0 26.458332 0.0 Q 52.916664 0.0 79.37499 132.29166 Q 105.83333 238.12498 79.37499 238.12498 Q 26.458332 238.12498 0.0 132.29166 z" svg:height="2.38125mm" draw:style-name="style-71" svg:viewBox="0.0 0.0 79.37499 238.12498" svg:width="0.7937499mm" svg:x="53.710415mm" svg:y="180.18124mm"/>
          <draw:path svg:d="M 0.0 105.83333 Q 52.916664 0.0 79.37499 0.0 Q 105.83333 26.458332 79.37499 132.29166 Q 52.916664 211.66666 0.0 211.66666 Q -26.458332 211.66666 0.0 105.83333 z" svg:height="2.1166666mm" draw:style-name="style-72" svg:viewBox="0.0 0.0 79.37499 211.66666" svg:width="0.7937499mm" svg:x="12.170833mm" svg:y="177.27083mm"/>
          <draw:path svg:d="M 0.0 0.0 Q 26.458332 -52.916664 79.37499 0.0 Q 185.20833 79.37499 158.74998 105.83333 Q 158.74998 158.74998 79.37499 79.37499 Q -26.458332 26.458332 0.0 0.0 z" svg:height="1.0583333mm" draw:style-name="style-73" svg:viewBox="0.0 0.0 158.74998 105.83333" svg:width="1.5874999mm" svg:x="115.62291mm" svg:y="164.57083mm"/>
          <draw:path svg:d="M 0.0 26.458332 Q 0.0 -26.458332 105.83333 0.0 Q 185.20833 26.458332 211.66666 79.37499 Q 211.66666 105.83333 105.83333 79.37499 Q 0.0 52.916664 0.0 26.458332 z" svg:height="0.7937499mm" draw:style-name="style-74" svg:viewBox="0.0 0.0 211.66666 79.37499" svg:width="2.1166666mm" svg:x="38.364582mm" svg:y="139.96457mm"/>
          <draw:path svg:d="M 3518.9583 0.0 L 3571.8748 0.0 L 3598.3333 0.0 L 3624.7915 0.0 L 3677.7083 26.458332 L 3730.6248 52.916664 L 4074.583 185.20833 Q 4392.083 317.49997 4656.6665 555.625 Q 4947.708 793.74994 5159.3745 1058.3333 Q 5397.4995 1322.9166 5556.2495 1693.3333 Q 5714.9995 2037.2915 5794.3745 2275.4165 Q 5873.7495 2513.5415 5873.7495 2566.4583 L 5873.7495 2619.3748 L 5900.208 2698.7498 L 5926.6665 2778.1248 L 5926.6665 2804.5833 L 5926.6665 2857.4998 L 5953.1245 2857.4998 L 5953.1245 2857.4998 L 5953.1245 2910.4165 L 5953.1245 2936.8748 L 5979.583 2936.8748 L 6032.4995 2936.8748 L 6032.4995 2963.3333 L 6032.4995 2963.3333 L 6006.0415 2963.3333 L 6006.0415 2963.3333 L 6006.0415 2989.7915 L 6006.0415 2989.7915 L 5979.583 2989.7915 L 5979.583 3016.2498 L 5979.583 3016.2498 L 5979.583 3016.2498 L 5953.1245 3439.5833 L 5926.6665 3889.3748 L 5926.6665 3889.3748 L 5926.6665 3889.3748 L 5926.6665 3624.7915 Q 5926.6665 3360.2083 5873.7495 3122.0833 Q 5820.833 2883.9583 5714.9995 2487.0833 Q 5556.2495 2090.2083 5371.0415 1772.7083 Q 5185.833 1455.2083 4894.7915 1164.1666 Q 4603.75 899.5833 4339.1665 740.8333 Q 4048.1248 582.0833 3757.0833 476.24997 Q 3439.5833 370.41666 3122.0833 370.41666 Q 2804.5833 370.41666 2592.9165 396.87497 Q 2354.7915 423.3333 2037.2915 582.0833 Q 1719.7916 687.9166 1455.2083 899.5833 Q 1190.6249 1111.25 952.49994 1375.8333 Q 740.8333 1640.4166 555.625 1984.3749 Q 370.41666 2354.7915 264.5833 2778.1248 Q 158.74998 3201.4583 132.29166 3757.0833 L 132.29166 4339.1665 L 132.29166 4339.1665 L 105.83333 4365.625 L 105.83333 4286.25 L 105.83333 4206.875 L 79.37499 4127.5 Q 52.916664 4074.583 52.916664 4021.6665 Q 52.916664 3942.2915 26.458332 3545.4165 L 0.0 3122.0833 L 0.0 3122.0833 L 0.0 3122.0833 L 0.0 3095.6248 L 0.0 3095.6248 L 79.37499 2698.7498 Q 158.74998 2301.875 317.49997 1904.9999 Q 476.24997 1508.1249 714.37494 1164.1666 Q 952.49994 820.2083 1217.0833 608.5416 Q 1481.6666 370.41666 1799.1666 211.66666 Q 2143.125 52.916664 2169.5833 52.916664 L 2222.5 52.916664 L 2328.3333 26.458332 L 2407.7083 26.458332 L 2672.2915 52.916664 Q 2936.8748 52.916664 3201.4583 52.916664 Q 3466.0415 0.0 3518.9583 0.0 z" svg:height="43.656246mm" draw:style-name="style-75" svg:viewBox="0.0 0.0 6032.4995 4365.625" svg:width="60.324997mm" svg:x="121.70833mm" svg:y="70.90833mm"/>
          <draw:path svg:d="M 0.0 0.0 Q 26.458332 0.0 132.29166 52.916664 Q 238.12498 105.83333 211.66666 105.83333 Q 185.20833 158.74998 105.83333 79.37499 Q 0.0 0.0 0.0 0.0 z" svg:height="1.0583333mm" draw:style-name="style-76" svg:viewBox="0.0 0.0 211.66666 105.83333" svg:width="2.1166666mm" svg:x="60.324997mm" svg:y="197.37915mm"/>
          <draw:path svg:d="M 105.83333 211.66666 L 52.916664 211.66666 L 0.0 105.83333 Q -26.458332 26.458332 0.0 0.0 Q 52.916664 -26.458332 105.83333 105.83333 Q 132.29166 211.66666 105.83333 211.66666 z" svg:height="2.1166666mm" draw:style-name="style-77" svg:viewBox="0.0 0.0 105.83333 211.66666" svg:width="1.0583333mm" svg:x="43.391663mm" svg:y="144.72708mm"/>
          <draw:path svg:d="M 26.458332 79.37499 Q 79.37499 -26.458332 132.29166 0.0 Q 185.20833 26.458332 105.83333 79.37499 Q 52.916664 132.29166 0.0 158.74998 Q -26.458332 158.74998 26.458332 79.37499 z" svg:height="1.5874999mm" draw:style-name="style-78" svg:viewBox="0.0 0.0 132.29166 158.74998" svg:width="1.3229166mm" svg:x="32.279163mm" svg:y="142.61041mm"/>
          <draw:path svg:d="M 1296.4583 26.458332 L 1349.3749 0.0 L 1349.3749 0.0 L 1349.3749 0.0 L 1375.8333 0.0 L 1375.8333 0.0 L 1481.6666 79.37499 Q 1613.9583 158.74998 1666.8749 264.5833 Q 1719.7916 370.41666 1852.0833 529.1666 Q 1984.3749 687.9166 2090.2083 793.74994 Q 2196.0415 873.12494 2196.0415 1799.1666 Q 2196.0415 2751.6665 2169.5833 2751.6665 Q 2143.125 2751.6665 2037.2915 2778.1248 L 1957.9165 2778.1248 L 1587.4999 2778.1248 Q 1217.0833 2751.6665 1084.7916 2751.6665 Q 978.95825 2751.6665 661.4583 2645.8333 Q 317.49997 2592.9165 185.20833 2487.0833 Q 79.37499 2407.7083 26.458332 1534.5833 L 26.458332 634.99994 L 0.0 634.99994 L 0.0 634.99994 L 0.0 634.99994 L 0.0 634.99994 L 52.916664 608.5416 L 105.83333 608.5416 L 105.83333 608.5416 L 105.83333 634.99994 L 105.83333 634.99994 L 132.29166 634.99994 L 132.29166 634.99994 L 132.29166 634.99994 L 185.20833 661.4583 L 211.66666 687.9166 L 238.12498 687.9166 L 264.5833 687.9166 L 264.5833 714.37494 L 291.04166 714.37494 L 343.9583 952.49994 Q 396.87497 1217.0833 423.3333 1296.4583 Q 476.24997 1375.8333 476.24997 1375.8333 L 502.7083 1375.8333 L 502.7083 1375.8333 L 502.7083 1375.8333 L 502.7083 1402.2916 L 502.7083 1402.2916 L 529.1666 1402.2916 L 529.1666 1428.7499 L 555.625 1428.7499 L 582.0833 1428.7499 L 634.99994 1428.7499 L 687.9166 1428.7499 L 714.37494 1428.7499 L 740.8333 1428.7499 L 740.8333 1402.2916 L 767.2916 1402.2916 L 767.2916 1402.2916 L 767.2916 1375.8333 L 767.2916 1375.8333 L 767.2916 1375.8333 L 793.74994 1375.8333 Q 793.74994 1375.8333 873.12494 1269.9999 Q 926.0416 1190.6249 978.95825 793.74994 Q 978.95825 423.3333 1031.875 291.04166 Q 1084.7916 158.74998 1190.6249 105.83333 L 1269.9999 52.916664 L 1296.4583 26.458332 z" svg:height="27.781248mm" draw:style-name="style-79" svg:viewBox="0.0 0.0 2196.0415 2778.1248" svg:width="21.960415mm" svg:x="189.70624mm" svg:y="126.99999mm"/>
          <draw:path svg:d="M 0.0 0.0 Q 26.458332 0.0 79.37499 105.83333 Q 132.29166 211.66666 79.37499 211.66666 Q 52.916664 185.20833 0.0 105.83333 Q -52.916664 26.458332 0.0 0.0 z" svg:height="2.1166666mm" draw:style-name="style-80" svg:viewBox="0.0 0.0 79.37499 211.66666" svg:width="0.7937499mm" svg:x="82.549995mm" svg:y="124.35416mm"/>
          <draw:path svg:d="M 0.0 105.83333 Q -26.458332 0.0 26.458332 0.0 Q 52.916664 0.0 79.37499 105.83333 Q 79.37499 211.66666 52.916664 211.66666 Q 26.458332 211.66666 0.0 105.83333 z" svg:height="2.1166666mm" draw:style-name="style-81" svg:viewBox="0.0 0.0 79.37499 211.66666" svg:width="0.7937499mm" svg:x="72.23125mm" svg:y="123.29583mm"/>
          <draw:path svg:d="M 26.458332 26.458332 L 26.458332 26.458332 L 26.458332 0.0 L 52.916664 0.0 L 52.916664 0.0 L 52.916664 26.458332 L 52.916664 26.458332 L 79.37499 26.458332 L 185.20833 211.66666 Q 317.49997 396.87497 317.49997 396.87497 L 317.49997 423.3333 L 317.49997 449.79166 Q 317.49997 476.24997 211.66666 608.5416 L 105.83333 714.37494 L 79.37499 714.37494 L 79.37499 714.37494 L 52.916664 740.8333 L 26.458332 740.8333 L 26.458332 661.4583 L 0.0 608.5416 L 0.0 343.9583 L 0.0 79.37499 L 0.0 52.916664 L 0.0 26.458332 L 26.458332 26.458332 z" svg:height="7.408333mm" draw:style-name="style-82" svg:viewBox="0.0 0.0 317.49997 740.8333" svg:width="3.1749997mm" svg:x="123.29583mm" svg:y="41.010414mm"/>
          <draw:path svg:d="M 0.0 0.0 Q 0.0 -26.458332 105.83333 26.458332 Q 185.20833 79.37499 185.20833 105.83333 Q 185.20833 158.74998 105.83333 105.83333 Q 26.458332 52.916664 0.0 0.0 z" svg:height="1.0583333mm" draw:style-name="style-83" svg:viewBox="0.0 0.0 185.20833 105.83333" svg:width="1.8520832mm" svg:x="118.268745mm" svg:y="166.68748mm"/>
          <draw:path svg:d="M 687.9166 0.0 Q 767.2916 -26.458332 952.49994 26.458332 Q 1164.1666 79.37499 1296.4583 185.20833 Q 1428.7499 291.04166 1534.5833 449.79166 Q 1640.4166 634.99994 1640.4166 846.6666 Q 1640.4166 1058.3333 1640.4166 1164.1666 Q 1587.4999 1269.9999 1508.1249 1402.2916 Q 1428.7499 1561.0416 1243.5416 1666.8749 Q 1058.3333 1772.7083 793.74994 1772.7083 Q 555.625 1772.7083 370.41666 1666.8749 Q 211.66666 1561.0416 105.83333 1402.2916 Q 0.0 1243.5416 0.0 1031.875 Q -52.916664 820.2083 0.0 661.4583 Q 52.916664 502.7083 158.74998 343.9583 Q 264.5833 185.20833 423.3333 105.83333 Q 582.0833 26.458332 687.9166 0.0 z" svg:height="17.727083mm" draw:style-name="style-84" svg:viewBox="0.0 0.0 1640.4166 1772.7083" svg:width="16.404165mm" svg:x="142.34583mm" svg:y="96.572914mm"/>
          <draw:path svg:d="M 0.0 0.0 Q 26.458332 0.0 79.37499 105.83333 Q 132.29166 185.20833 79.37499 185.20833 Q 26.458332 185.20833 0.0 105.83333 Q -26.458332 26.458332 0.0 0.0 z" svg:height="1.8520832mm" draw:style-name="style-85" svg:viewBox="0.0 0.0 79.37499 185.20833" svg:width="0.7937499mm" svg:x="91.81041mm" svg:y="135.99582mm"/>
          <draw:path svg:d="M 0.0 0.0 Q 26.458332 0.0 79.37499 0.0 Q 105.83333 26.458332 158.74998 105.83333 Q 185.20833 185.20833 105.83333 105.83333 Q 0.0 0.0 0.0 0.0 z" svg:height="1.0583333mm" draw:style-name="style-86" svg:viewBox="0.0 0.0 158.74998 105.83333" svg:width="1.5874999mm" svg:x="88.899994mm" svg:y="133.34999mm"/>
          <draw:path svg:d="M 52.916664 185.20833 L 52.916664 238.12498 L 26.458332 238.12498 L 0.0 238.12498 L 0.0 158.74998 Q 0.0 79.37499 26.458332 52.916664 Q 52.916664 26.458332 105.83333 0.0 Q 132.29166 0.0 105.83333 79.37499 Q 52.916664 158.74998 52.916664 185.20833 z" svg:height="2.38125mm" draw:style-name="style-87" svg:viewBox="0.0 0.0 105.83333 238.12498" svg:width="1.0583333mm" svg:x="0.52916664mm" svg:y="204.5229mm"/>
          <draw:path svg:d="M 423.3333 79.37499 L 423.3333 105.83333 L 449.79166 317.49997 Q 476.24997 555.625 582.0833 661.4583 Q 661.4583 793.74994 714.37494 793.74994 Q 767.2916 846.6666 846.6666 846.6666 L 952.49994 846.6666 L 952.49994 846.6666 L 952.49994 873.12494 L 952.49994 873.12494 L 926.0416 899.5833 L 926.0416 899.5833 L 926.0416 899.5833 L 899.5833 899.5833 L 899.5833 899.5833 L 899.5833 899.5833 L 873.12494 899.5833 L 846.6666 926.0416 L 793.74994 952.49994 L 687.9166 952.49994 Q 582.0833 952.49994 423.3333 846.6666 Q 238.12498 767.2916 211.66666 740.8333 Q 211.66666 687.9166 132.29166 555.625 Q 52.916664 396.87497 0.0 158.74998 Q -26.458332 -52.916664 211.66666 0.0 Q 423.3333 52.916664 423.3333 79.37499 z" svg:height="9.525mm" draw:style-name="style-88" svg:viewBox="0.0 0.0 952.49994 952.49994" svg:width="9.525mm" svg:x="156.10416mm" svg:y="42.8625mm"/>
          <draw:path svg:d="M 1799.1666 1243.5416 L 1799.1666 1243.5416 L 1799.1666 1269.9999 Q 1799.1666 1269.9999 1772.7083 1296.4583 L 1772.7083 1296.4583 L 1746.2499 1296.4583 L 1746.2499 1296.4583 L 1746.2499 1322.9166 L 1746.2499 1322.9166 L 1746.2499 1322.9166 L 1719.7916 1349.3749 L 1719.7916 1349.3749 L 1719.7916 1349.3749 L 1693.3333 1349.3749 Q 1693.3333 1349.3749 1613.9583 1402.2916 L 1534.5833 1455.2083 L 1508.1249 1481.6666 Q 1481.6666 1508.1249 1481.6666 1508.1249 L 1481.6666 1508.1249 L 1455.2083 1508.1249 L 1428.7499 1508.1249 L 1428.7499 1534.5833 L 1428.7499 1534.5833 L 1428.7499 1534.5833 L 1402.2916 1534.5833 L 1243.5416 1534.5833 Q 1084.7916 1508.1249 1058.3333 1561.0416 Q 1005.4166 1613.9583 873.12494 1640.4166 Q 740.8333 1666.8749 608.5416 1587.4999 L 476.24997 1508.1249 L 476.24997 1508.1249 L 449.79166 1508.1249 L 449.79166 1508.1249 Q 423.3333 1481.6666 423.3333 1481.6666 L 423.3333 1481.6666 L 423.3333 1455.2083 Q 423.3333 1455.2083 396.87497 1455.2083 L 396.87497 1455.2083 L 396.87497 1455.2083 Q 370.41666 1428.7499 317.49997 1375.8333 L 264.5833 1322.9166 L 264.5833 1296.4583 Q 264.5833 1296.4583 132.29166 1111.25 L 26.458332 926.0416 L 26.458332 899.5833 L 0.0 873.12494 L 0.0 714.37494 Q 0.0 555.625 79.37499 502.7083 L 132.29166 476.24997 L 211.66666 476.24997 L 291.04166 476.24997 L 291.04166 502.7083 L 317.49997 529.1666 L 370.41666 370.41666 Q 476.24997 211.66666 502.7083 185.20833 Q 529.1666 132.29166 555.625 158.74998 Q 582.0833 185.20833 608.5416 105.83333 Q 661.4583 26.458332 714.37494 26.458332 Q 767.2916 -26.458332 952.49994 0.0 Q 1137.7083 26.458332 1322.9166 132.29166 Q 1481.6666 264.5833 1587.4999 449.79166 Q 1693.3333 634.99994 1693.3333 687.9166 Q 1719.7916 767.2916 1799.1666 767.2916 Q 1852.0833 793.74994 1904.9999 899.5833 Q 1904.9999 1005.4166 1852.0833 1137.7083 Q 1799.1666 1243.5416 1799.1666 1243.5416 z" svg:height="16.404165mm" draw:style-name="style-89" svg:viewBox="0.0 0.0 1904.9999 1640.4166" svg:width="19.05mm" svg:x="123.825mm" svg:y="32.01458mm"/>
          <draw:path svg:d="M 0.0 132.29166 Q 0.0 0.0 26.458332 0.0 Q 52.916664 0.0 79.37499 105.83333 Q 105.83333 238.12498 52.916664 238.12498 Q 26.458332 238.12498 0.0 132.29166 z" svg:height="2.38125mm" draw:style-name="style-90" svg:viewBox="0.0 0.0 79.37499 238.12498" svg:width="0.7937499mm" svg:x="75.14166mm" svg:y="133.87917mm"/>
          <draw:path svg:d="M 1190.6249 158.74998 L 1217.0833 158.74998 L 1243.5416 158.74998 L 1243.5416 158.74998 L 1243.5416 158.74998 Q 1243.5416 158.74998 1243.5416 185.20833 L 1269.9999 185.20833 L 1269.9999 185.20833 Q 1269.9999 211.66666 1296.4583 211.66666 L 1296.4583 211.66666 L 1375.8333 370.41666 Q 1455.2083 555.625 1402.2916 714.37494 Q 1402.2916 873.12494 1296.4583 1005.4166 Q 1190.6249 1111.25 1137.7083 1164.1666 Q 1111.25 1164.1666 1084.7916 1190.6249 L 1058.3333 1217.0833 L 1031.875 1217.0833 L 1005.4166 1217.0833 L 1005.4166 1243.5416 L 1005.4166 1243.5416 L 952.49994 1243.5416 L 899.5833 1269.9999 L 899.5833 1269.9999 L 899.5833 1269.9999 L 714.37494 1269.9999 Q 502.7083 1269.9999 370.41666 1190.6249 Q 238.12498 1111.25 132.29166 978.95825 Q 26.458332 846.6666 0.0 687.9166 Q -26.458332 502.7083 52.916664 370.41666 L 105.83333 238.12498 L 105.83333 238.12498 Q 132.29166 238.12498 132.29166 211.66666 L 132.29166 211.66666 L 132.29166 211.66666 Q 132.29166 211.66666 158.74998 211.66666 L 158.74998 185.20833 L 343.9583 79.37499 Q 555.625 0.0 767.2916 0.0 Q 952.49994 0.0 1084.7916 79.37499 Q 1190.6249 158.74998 1190.6249 158.74998 z" svg:height="12.699999mm" draw:style-name="style-91" svg:viewBox="0.0 0.0 1402.2916 1269.9999" svg:width="14.022916mm" svg:x="180.7104mm" svg:y="120.649994mm"/>
          <draw:path svg:d="M 79.37499 0.0 L 79.37499 0.0 L 317.49997 132.29166 Q 529.1666 264.5833 899.5833 608.5416 Q 1269.9999 978.95825 1428.7499 1217.0833 Q 1587.4999 1428.7499 1613.9583 1428.7499 L 1613.9583 1428.7499 L 1613.9583 1455.2083 L 1640.4166 1481.6666 L 1640.4166 1481.6666 L 1640.4166 1481.6666 L 1746.2499 1613.9583 Q 1852.0833 1746.2499 1852.0833 1772.7083 L 1852.0833 1799.1666 L 1878.5416 1799.1666 L 1878.5416 1799.1666 L 1878.5416 1825.6249 L 1904.9999 1825.6249 L 1904.9999 1825.6249 L 1904.9999 1852.0833 L 1904.9999 1852.0833 L 1904.9999 1852.0833 L 1931.4583 1878.5416 L 1957.9165 1904.9999 L 1957.9165 1904.9999 L 1957.9165 1904.9999 L 1957.9165 1931.4583 L 1957.9165 1931.4583 L 1957.9165 1957.9165 L 1957.9165 1984.3749 L 1957.9165 1984.3749 L 1957.9165 1957.9165 L 1957.9165 1957.9165 L 1957.9165 1957.9165 L 1931.4583 1957.9165 L 1931.4583 1957.9165 L 1931.4583 1931.4583 L 1904.9999 1931.4583 L 1904.9999 1931.4583 L 1904.9999 1904.9999 L 1904.9999 1904.9999 L 1904.9999 1904.9999 L 1878.5416 1878.5416 L 1852.0833 1852.0833 L 1852.0833 1852.0833 L 1852.0833 1852.0833 L 1852.0833 1825.6249 L 1852.0833 1825.6249 L 1825.6249 1825.6249 L 1825.6249 1799.1666 L 1825.6249 1799.1666 L 1799.1666 1799.1666 L 1799.1666 1772.7083 Q 1799.1666 1746.2499 1666.8749 1613.9583 L 1561.0416 1481.6666 L 1561.0416 1481.6666 L 1534.5833 1481.6666 L 1534.5833 1481.6666 L 1534.5833 1481.6666 L 1534.5833 1481.6666 L 1534.5833 1455.2083 L 1508.1249 1455.2083 Q 1508.1249 1428.7499 1296.4583 1190.6249 Q 1111.25 926.0416 846.6666 661.4583 Q 582.0833 423.3333 370.41666 264.5833 L 158.74998 105.83333 L 105.83333 105.83333 Q 79.37499 105.83333 52.916664 79.37499 L 0.0 79.37499 L 26.458332 52.916664 Q 52.916664 26.458332 79.37499 0.0 z" svg:height="19.843748mm" draw:style-name="style-92" svg:viewBox="0.0 0.0 1957.9165 1984.3749" svg:width="19.579166mm" svg:x="119.59166mm" svg:y="6.879166mm"/>
          <draw:path svg:d="M 26.458332 0.0 L 26.458332 0.0 L 211.66666 0.0 Q 423.3333 0.0 423.3333 26.458332 L 449.79166 26.458332 L 449.79166 105.83333 L 423.3333 185.20833 L 423.3333 211.66666 Q 423.3333 238.12498 370.41666 264.5833 Q 370.41666 291.04166 291.04166 317.49997 L 211.66666 343.9583 L 158.74998 343.9583 Q 105.83333 317.49997 52.916664 291.04166 Q 0.0 238.12498 0.0 105.83333 L 0.0 0.0 L 0.0 0.0 Q 0.0 0.0 26.458332 0.0 z" svg:height="3.439583mm" draw:style-name="style-93" svg:viewBox="0.0 0.0 449.79166 343.9583" svg:width="4.497916mm" svg:x="164.04166mm" svg:y="44.449997mm"/>
          <draw:path svg:d="M 0.0 26.458332 Q 0.0 0.0 52.916664 0.0 Q 105.83333 26.458332 132.29166 105.83333 Q 158.74998 158.74998 132.29166 158.74998 Q 79.37499 158.74998 26.458332 105.83333 Q 0.0 52.916664 0.0 26.458332 z" svg:height="1.5874999mm" draw:style-name="style-94" svg:viewBox="0.0 0.0 132.29166 158.74998" svg:width="1.3229166mm" svg:x="77.25833mm" svg:y="119.06249mm"/>
          <draw:path svg:d="M 0.0 0.0 Q 0.0 -52.916664 79.37499 0.0 Q 132.29166 26.458332 158.74998 79.37499 Q 158.74998 158.74998 79.37499 79.37499 Q 26.458332 26.458332 0.0 0.0 z" svg:height="0.7937499mm" draw:style-name="style-95" svg:viewBox="0.0 0.0 158.74998 79.37499" svg:width="1.5874999mm" svg:x="79.63958mm" svg:y="122.237495mm"/>
          <draw:path svg:d="M 0.0 10345.208 L 0.0 0.0 L 12382.499 0.0 L 24791.457 0.0 L 24791.457 10345.208 L 24791.457 20690.416 L 12435.416 20690.416 L 105.83333 20690.416 L 105.83333 20637.498 Q 105.83333 20611.041 158.74998 20531.666 Q 185.20833 20452.291 158.74998 20452.291 Q 105.83333 20478.748 79.37499 20505.207 Q 52.916664 20531.666 52.916664 20611.041 L 52.916664 20690.416 L 26.458332 20690.416 Q 0.0 20690.416 0.0 10345.208 z M 17250.832 26.458332 L 17330.207 26.458332 L 17330.207 26.458332 Q 17356.666 26.458332 17356.666 52.916664 L 17356.666 52.916664 L 17541.875 105.83333 Q 17727.082 158.74998 18044.582 317.49997 Q 18335.625 529.1666 18362.082 529.1666 Q 18415.0 529.1666 18494.375 529.1666 L 18573.75 529.1666 L 18600.207 529.1666 L 18626.666 529.1666 L 18626.666 555.625 L 18626.666 555.625 L 18653.123 582.0833 L 18679.582 608.5416 L 18679.582 687.9166 L 18679.582 740.8333 L 18653.123 767.2916 L 18626.666 793.74994 L 18626.666 793.74994 L 18626.666 793.74994 L 18600.207 820.2083 L 18573.75 846.6666 L 18494.375 846.6666 L 18415.0 846.6666 L 18415.0 820.2083 L 18415.0 820.2083 L 18388.541 820.2083 L 18388.541 793.74994 L 18388.541 793.74994 L 18362.082 793.74994 L 18362.082 793.74994 Q 18362.082 793.74994 18335.625 687.9166 Q 18309.166 608.5416 18229.791 529.1666 Q 18123.957 476.24997 17806.457 317.49997 L 17488.957 158.74998 L 17409.582 132.29166 Q 17356.666 105.83333 17330.207 105.83333 L 17303.75 105.83333 L 17250.832 105.83333 Q 17171.457 105.83333 17039.166 185.20833 Q 16880.416 264.5833 16721.666 449.79166 Q 16562.916 661.4583 16324.791 1243.5416 L 16086.666 1852.0833 L 16086.666 1852.0833 L 16086.666 1852.0833 L 16271.874 1931.4583 Q 16457.082 2010.8333 16748.125 2222.5 Q 17012.707 2434.1665 17197.916 2619.3748 Q 17356.666 2831.0415 17462.5 3016.2498 Q 17568.332 3201.4583 17594.791 3227.9165 L 17621.25 3254.3748 L 17621.25 3280.8333 L 17621.25 3333.7498 L 17647.707 3333.7498 L 17647.707 3333.7498 L 17647.707 3333.7498 L 17674.166 3333.7498 L 17674.166 3333.7498 L 17674.166 3333.7498 L 17674.166 3307.2915 L 17674.166 3307.2915 L 17700.625 3307.2915 L 17700.625 3280.8333 L 17700.625 3280.8333 L 17727.082 3280.8333 L 17727.082 3280.8333 L 17727.082 3280.8333 L 17727.082 3254.3748 L 17727.082 3254.3748 L 17965.207 3016.2498 Q 18203.332 2804.5833 18520.832 2645.8333 Q 18838.332 2487.0833 19049.998 2434.1665 Q 19288.123 2381.2498 19737.916 2381.2498 Q 20214.166 2381.2498 20690.416 2513.5415 Q 21166.666 2645.8333 21589.998 2857.4998 Q 22013.332 3069.1665 22277.916 3280.8333 Q 22568.957 3545.4165 22727.707 3757.0833 Q 22912.916 3968.7498 22965.832 4180.4165 Q 23071.666 4392.083 23071.666 4841.8745 Q 23071.666 5291.6665 22912.916 5873.7495 Q 22807.082 6482.2915 22595.416 7037.9165 Q 22383.748 7567.083 22330.832 7619.9995 Q 22304.373 7672.9165 22304.373 7699.3745 L 22304.373 7699.3745 L 22304.373 7699.3745 Q 22330.832 7699.3745 22330.832 7725.833 Q 22330.832 7752.291 22066.248 8149.166 Q 21854.582 8519.583 21589.998 8784.166 Q 21378.332 9022.291 21113.748 9181.041 Q 20849.166 9366.249 20399.373 9524.999 Q 19949.582 9683.749 19314.582 9842.499 L 18653.123 10001.249 L 18653.123 10027.708 L 18679.582 10054.166 L 18785.416 10583.333 Q 18891.248 11086.041 18891.248 11191.874 L 18891.248 11297.708 L 18917.707 11403.541 L 18944.166 11509.374 L 18944.166 11482.916 L 18944.166 11429.999 L 18970.623 11271.249 Q 18997.082 11112.499 18997.082 11006.666 Q 18997.082 10874.374 19102.916 10715.624 Q 19155.832 10556.874 19288.123 10477.499 L 19420.416 10424.583 L 19473.332 10398.124 L 19499.791 10371.666 L 19552.707 10371.666 L 19605.623 10371.666 L 19605.623 10371.666 L 19605.623 10371.666 L 19684.998 10345.208 L 19737.916 10318.749 L 20214.166 10265.833 Q 20663.957 10212.916 21087.291 10239.374 Q 21510.623 10265.833 21775.207 10318.749 Q 22039.791 10424.583 22145.623 10530.416 Q 22277.916 10636.249 22277.916 10689.166 Q 22330.832 10742.083 22330.832 10768.541 L 22330.832 10794.999 L 22383.748 10953.749 Q 22436.666 11138.958 22463.123 11218.333 Q 22489.582 11297.708 22489.582 11403.541 L 22489.582 11509.374 L 23018.748 11482.916 Q 23574.373 11482.916 23865.416 11535.833 Q 24129.998 11588.749 24156.457 11588.749 Q 24182.916 11588.749 24182.916 11615.208 L 24209.373 11615.208 L 24341.666 11694.583 Q 24447.498 11800.416 24553.332 11985.624 Q 24659.166 12170.833 24685.623 12356.041 Q 24712.082 12541.249 24712.082 12832.291 L 24712.082 13123.333 L 24712.082 13123.333 L 24712.082 13123.333 L 24712.082 13758.333 Q 24712.082 14393.333 24712.082 14446.249 L 24712.082 14472.708 L 24712.082 15081.249 L 24712.082 15689.791 L 24712.082 15954.374 Q 24712.082 16218.957 24712.082 16298.332 Q 24659.166 16351.249 24553.332 16430.625 Q 24421.041 16510.0 24077.082 16562.916 Q 23759.582 16668.75 23071.666 16668.75 Q 22410.207 16668.75 22172.082 16642.291 L 21960.416 16615.832 L 21960.416 16615.832 Q 21960.416 16615.832 21933.957 16695.207 Q 21907.498 16774.582 21563.541 16880.416 Q 21219.582 16986.25 21113.748 17171.457 Q 21034.373 17330.207 20849.166 17330.207 Q 20637.498 17303.75 20319.998 17171.457 Q 20028.957 17012.707 20002.498 16933.332 Q 19949.582 16853.957 19949.582 16668.75 Q 19949.582 16510.0 20002.498 16404.166 Q 20055.416 16298.332 20425.832 16298.332 Q 20769.791 16245.416 20849.166 16245.416 Q 20902.082 16218.957 20902.082 15874.999 L 20902.082 15504.582 L 20928.541 15504.582 L 20928.541 15478.124 L 20558.123 15478.124 Q 20187.707 15451.666 20055.416 15451.666 Q 19949.582 15451.666 19632.082 15345.833 Q 19288.123 15292.916 19155.832 15187.083 Q 19049.998 15107.708 18997.082 14234.583 L 18997.082 13334.999 L 18970.623 13334.999 L 18970.623 13334.999 L 18785.416 13334.999 Q 18573.75 13334.999 18441.457 13255.624 Q 18309.166 13176.249 18203.332 13043.958 Q 18097.5 12911.666 18071.041 12752.916 Q 18044.582 12567.708 18097.5 12488.333 Q 18097.5 12408.958 18123.957 12356.041 L 18123.957 12276.666 L 18123.957 12276.666 L 18097.5 12276.666 L 18097.5 12250.208 L 18097.5 12223.749 L 18071.041 12223.749 L 18071.041 12223.749 L 18071.041 12197.291 L 18044.582 12197.291 L 18044.582 12170.833 L 18044.582 12117.916 L 18018.125 12117.916 L 18018.125 12117.916 L 18018.125 12091.458 L 18044.582 12091.458 L 18044.582 12064.999 L 18044.582 12012.083 L 18071.041 11985.624 L 18097.5 11959.166 L 18097.5 11959.166 L 18097.5 11959.166 L 18229.791 11879.791 Q 18362.082 11800.416 18467.916 11800.416 Q 18600.207 11747.499 18626.666 11747.499 L 18679.582 11747.499 L 18679.582 11747.499 L 18679.582 11747.499 L 18732.498 11721.041 Q 18785.416 11721.041 18758.957 11403.541 Q 18732.498 11086.041 18626.666 10583.333 L 18520.832 10080.624 L 18494.375 10080.624 L 18494.375 10054.166 L 18415.0 10054.166 L 18309.166 10054.166 L 18256.25 10080.624 L 18176.875 10080.624 L 18150.416 10080.624 L 18150.416 10107.083 L 18150.416 10107.083 L 18150.416 10107.083 L 18123.957 10530.416 L 18097.5 10980.208 L 18097.5 10980.208 L 18097.5 10980.208 L 18097.5 11112.499 Q 18097.5 11271.249 18044.582 11482.916 Q 17991.666 11721.041 17885.832 12064.999 Q 17780.0 12435.416 17568.332 12752.916 Q 17356.666 13096.874 17145.0 13334.999 Q 16906.875 13599.583 16615.832 13784.791 Q 16298.332 13969.999 15980.832 14075.833 Q 15663.332 14181.666 15266.458 14208.124 Q 14869.583 14234.583 14604.999 14181.666 Q 14340.416 14128.749 14234.583 14075.833 Q 14128.749 14022.916 13811.249 13811.249 Q 13493.749 13599.583 13229.166 13334.999 Q 12964.583 13017.499 12779.374 12699.999 Q 12594.166 12356.041 12435.416 11906.249 L 12303.124 11429.999 L 12303.124 11429.999 L 12276.666 11456.458 L 12276.666 11377.083 L 12276.666 11297.708 L 12250.208 11218.333 Q 12223.749 11165.416 12223.749 11112.499 Q 12223.749 11033.124 12197.291 10636.249 L 12170.833 10212.916 L 12144.374 10212.916 L 12117.916 10212.916 L 12117.916 10107.083 L 12117.916 10027.708 L 12091.458 10027.708 L 12091.458 10001.249 L 12091.458 10001.249 L 12091.458 10001.249 L 11853.333 10001.249 Q 11641.666 10001.249 11218.333 9948.333 Q 10794.999 9895.416 10054.166 9736.666 Q 9339.791 9577.916 8890.0 9392.708 Q 8440.208 9207.5 8202.083 9048.75 Q 7963.958 8890.0 7672.9165 8572.5 Q 7355.4165 8255.0 7143.7495 7831.666 Q 6879.1665 7434.7915 6667.4995 6905.6245 Q 6455.833 6376.458 6349.9995 5820.833 Q 6191.2495 5265.208 6191.2495 4815.4165 Q 6191.2495 4392.083 6191.2495 4286.25 Q 6244.1665 4206.875 6323.5415 4021.6665 Q 6402.9165 3809.9998 6614.583 3545.4165 Q 6826.2495 3307.2915 7037.9165 3148.5415 Q 7276.0415 2963.3333 7646.458 2778.1248 Q 8016.8745 2592.9165 8440.208 2460.6248 Q 8863.541 2328.3333 9313.333 2301.875 Q 9763.124 2275.4165 10107.083 2328.3333 Q 10451.041 2381.2498 10768.541 2566.4583 Q 11086.041 2751.6665 11297.708 2936.8748 Q 11482.916 3122.0833 11853.333 3598.3333 L 12223.749 4074.583 L 12223.749 4074.583 L 12223.749 4074.583 L 12250.208 4101.0415 L 12276.666 4127.5 L 12276.666 4127.5 L 12276.666 4127.5 L 12276.666 4153.958 L 12276.666 4153.958 L 12303.124 4153.958 L 12303.124 4180.4165 L 12329.583 4180.4165 L 12329.583 4180.4165 L 12329.583 4153.958 L 12329.583 4127.5 L 12356.041 4127.5 L 12356.041 4127.5 L 12356.041 4101.0415 L 12382.499 4101.0415 L 12382.499 4101.0415 L 12382.499 4127.5 L 12382.499 4127.5 L 12408.958 4127.5 L 12408.958 4101.0415 L 12382.499 4074.583 L 12382.499 3915.833 Q 12382.499 3757.0833 12461.874 3704.1665 L 12514.791 3677.7083 L 12514.791 3677.7083 L 12514.791 3651.2498 L 12488.333 3651.2498 L 12461.874 3651.2498 L 12461.874 3598.3333 L 12488.333 3545.4165 L 12647.083 3174.9998 Q 12858.749 2804.5833 13070.416 2539.9998 Q 13308.541 2275.4165 13387.916 2222.5 Q 13467.291 2169.5833 13493.749 2169.5833 L 13493.749 2169.5833 L 13493.749 2169.5833 L 13493.749 2143.125 L 13467.291 2143.125 Q 13467.291 2116.6665 13255.624 1878.5416 Q 13070.416 1613.9583 12805.833 1349.3749 Q 12541.249 1111.25 12329.583 952.49994 L 12117.916 793.74994 L 12064.999 793.74994 Q 12038.541 793.74994 12012.083 767.2916 L 11959.166 767.2916 L 11959.166 767.2916 Q 11932.708 740.8333 11853.333 740.8333 Q 11800.416 740.8333 11588.749 846.6666 Q 11377.083 952.49994 11138.958 1269.9999 Q 10900.833 1561.0416 10874.374 1693.3333 L 10847.916 1852.0833 L 10847.916 1852.0833 L 10847.916 1852.0833 L 10847.916 1878.5416 L 10847.916 1878.5416 L 10821.458 1878.5416 L 10821.458 1904.9999 L 10794.999 1904.9999 L 10768.541 1904.9999 L 10689.166 1904.9999 L 10636.249 1904.9999 L 10609.791 1904.9999 L 10583.333 1904.9999 L 10583.333 1878.5416 L 10583.333 1878.5416 L 10556.874 1852.0833 L 10530.416 1825.6249 L 10530.416 1746.2499 L 10530.416 1693.3333 L 10556.874 1666.8749 L 10583.333 1640.4166 L 10583.333 1640.4166 L 10583.333 1640.4166 L 10689.166 1587.4999 Q 10794.999 1534.5833 11059.583 1243.5416 Q 11271.249 952.49994 11456.458 846.6666 Q 11615.208 740.8333 11641.666 714.37494 Q 11668.124 687.9166 11853.333 687.9166 L 12038.541 687.9166 L 12276.666 820.2083 Q 12488.333 952.49994 12858.749 1296.4583 Q 13229.166 1666.8749 13387.916 1904.9999 Q 13546.666 2116.6665 13573.124 2116.6665 L 13573.124 2116.6665 L 13573.124 2116.6665 L 13599.583 2116.6665 L 13599.583 2116.6665 L 13599.583 2116.6665 L 13599.583 2090.2083 L 13599.583 2090.2083 L 13626.041 2090.2083 L 13626.041 2063.75 L 13626.041 2063.75 L 13652.499 2063.75 L 13943.541 1931.4583 Q 14234.583 1799.1666 14393.333 1746.2499 Q 14552.083 1693.3333 14922.499 1693.3333 Q 15266.458 1640.4166 15610.416 1719.7916 Q 15954.374 1799.1666 15980.832 1799.1666 L 16033.749 1799.1666 L 16245.416 1269.9999 Q 16457.082 740.8333 16589.375 529.1666 Q 16721.666 291.04166 16853.957 185.20833 Q 16986.25 105.83333 17092.082 52.916664 Q 17171.457 52.916664 17250.832 26.458332 z M 7249.583 11641.666 Q 7302.4995 11615.208 7249.583 11721.041 Q 7223.1245 11826.874 7196.6665 11826.874 Q 7143.7495 11826.874 7170.208 11747.499 Q 7196.6665 11641.666 7249.583 11641.666 z M 7514.1665 11721.041 Q 7593.5415 11747.499 7619.9995 11773.958 Q 7619.9995 11800.416 7619.9995 11826.874 Q 7593.5415 11853.333 7514.1665 11773.958 Q 7408.333 11694.583 7514.1665 11721.041 z M 7725.833 11932.708 Q 7725.833 11906.249 7778.7495 11906.249 Q 7831.666 11932.708 7858.1245 12012.083 Q 7884.583 12064.999 7858.1245 12064.999 Q 7805.208 12064.999 7752.291 12012.083 Q 7725.833 11959.166 7725.833 11932.708 z M 7249.583 12170.833 L 7249.583 12197.291 L 7196.6665 12197.291 L 7170.208 12197.291 L 7143.7495 12064.999 Q 7143.7495 11959.166 7196.6665 11959.166 Q 7223.1245 11959.166 7223.1245 12064.999 Q 7249.583 12144.374 7249.583 12170.833 z M 7963.958 12223.749 Q 7963.958 12170.833 8043.333 12223.749 Q 8096.2495 12250.208 8122.708 12303.124 Q 8122.708 12382.499 8043.333 12303.124 Q 7990.416 12250.208 7963.958 12223.749 z M 7223.1245 12435.416 Q 7196.6665 12329.583 7249.583 12329.583 Q 7276.0415 12329.583 7302.4995 12435.416 Q 7302.4995 12541.249 7276.0415 12541.249 Q 7249.583 12541.249 7223.1245 12435.416 z M 8255.0 12435.416 Q 8281.458 12435.416 8334.375 12541.249 Q 8387.291 12647.083 8334.375 12647.083 Q 8307.916 12620.624 8255.0 12541.249 Q 8202.083 12461.874 8255.0 12435.416 z M 7355.4165 12911.666 L 7328.958 12911.666 L 7302.4995 12805.833 Q 7276.0415 12699.999 7302.4995 12699.999 Q 7355.4165 12673.541 7381.8745 12805.833 Q 7408.333 12911.666 7355.4165 12911.666 z M 8493.125 12752.916 Q 8519.583 12726.458 8572.5 12805.833 Q 8625.416 12911.666 8572.5 12911.666 Q 8519.583 12911.666 8493.125 12832.291 Q 8466.666 12752.916 8493.125 12752.916 z M 8837.083 13202.708 L 8837.083 13229.166 L 8810.625 13229.166 Q 8784.166 13229.166 8731.25 13123.333 Q 8678.333 13017.499 8704.791 13017.499 Q 8731.25 13017.499 8784.166 13123.333 Q 8837.083 13202.708 8837.083 13202.708 z M 7408.333 13176.249 Q 7381.8745 13043.958 7408.333 13043.958 Q 7461.2495 13043.958 7461.2495 13149.791 Q 7487.708 13282.083 7461.2495 13282.083 Q 7434.7915 13282.083 7408.333 13176.249 z M 8890.0 13334.999 Q 8916.458 13334.999 8969.375 13334.999 Q 8995.833 13361.458 9048.75 13440.833 Q 9075.208 13520.208 8995.833 13440.833 Q 8890.0 13334.999 8890.0 13334.999 z M 7514.1665 13520.208 Q 7514.1665 13387.916 7540.6245 13387.916 Q 7567.083 13387.916 7593.5415 13493.749 Q 7619.9995 13626.041 7567.083 13626.041 Q 7540.6245 13626.041 7514.1665 13520.208 z M 9181.041 13599.583 Q 9207.5 13599.583 9260.416 13705.416 Q 9313.333 13784.791 9260.416 13784.791 Q 9207.5 13784.791 9181.041 13705.416 Q 9154.583 13626.041 9181.041 13599.583 z M 7619.9995 13864.166 Q 7593.5415 13758.333 7646.458 13784.791 Q 7672.9165 13784.791 7725.833 13864.166 Q 7752.291 13969.999 7699.3745 13969.999 Q 7672.9165 13969.999 7619.9995 13864.166 z M 9419.166 13943.541 Q 9472.083 13969.999 9524.999 14022.916 Q 9524.999 14075.833 9498.541 14075.833 Q 9445.624 14075.833 9392.708 13996.458 Q 9366.249 13917.083 9419.166 13943.541 z M 3836.4583 14022.916 Q 3836.4583 13969.999 3942.2915 13996.458 Q 4021.6665 14022.916 4048.1248 14075.833 Q 4048.1248 14102.291 3942.2915 14075.833 Q 3836.4583 14049.374 3836.4583 14022.916 z M 3545.4165 14102.291 Q 3624.7915 14022.916 3651.2498 14022.916 Q 3704.1665 14022.916 3704.1665 14075.833 Q 3704.1665 14102.291 3598.3333 14128.749 Q 3492.4998 14181.666 3545.4165 14102.291 z M 7752.291 14234.583 Q 7725.833 14102.291 7778.7495 14102.291 Q 7805.208 14102.291 7831.666 14208.124 Q 7831.666 14340.416 7805.208 14340.416 Q 7778.7495 14340.416 7752.291 14234.583 z M 4180.4165 14261.041 Q 4127.5 14155.208 4180.4165 14181.666 Q 4233.333 14208.124 4286.25 14287.499 Q 4286.25 14340.416 4259.7915 14340.416 Q 4233.333 14366.874 4180.4165 14261.041 z M 9630.833 14208.124 Q 9683.749 14208.124 9710.208 14287.499 Q 9763.124 14393.333 9736.666 14393.333 Q 9683.749 14393.333 9630.833 14287.499 Q 9577.916 14208.124 9630.833 14208.124 z M 3254.3748 14340.416 Q 3307.2915 14234.583 3360.2083 14261.041 Q 3413.1248 14287.499 3333.7498 14340.416 Q 3280.8333 14393.333 3227.9165 14419.791 Q 3201.4583 14419.791 3254.3748 14340.416 z M 14181.666 14525.624 Q 14208.124 14446.249 14234.583 14446.249 Q 14287.499 14446.249 14234.583 14552.083 Q 14208.124 14657.916 14181.666 14631.458 Q 14128.749 14604.999 14181.666 14525.624 z M 4445.0 14684.374 L 4392.083 14684.374 L 4339.1665 14578.541 Q 4312.708 14499.166 4339.1665 14472.708 Q 4392.083 14446.249 4445.0 14578.541 Q 4471.458 14684.374 4445.0 14684.374 z M 7884.583 14578.541 Q 7858.1245 14446.249 7884.583 14446.249 Q 7911.041 14446.249 7937.4995 14552.083 Q 7963.958 14684.374 7937.4995 14684.374 Q 7884.583 14684.374 7884.583 14578.541 z M 9868.958 14499.166 Q 9895.416 14472.708 9948.333 14552.083 Q 10001.249 14657.916 9948.333 14657.916 Q 9895.416 14657.916 9868.958 14578.541 Q 9842.499 14499.166 9868.958 14499.166 z M 3095.6248 14525.624 Q 3148.5415 14552.083 3069.1665 14631.458 Q 2963.3333 14710.833 3016.2498 14604.999 Q 3069.1665 14525.624 3095.6248 14525.624 z M 10212.916 14948.958 L 10212.916 14975.416 L 10186.458 14975.416 Q 10159.999 14975.416 10107.083 14869.583 Q 10054.166 14763.749 10080.624 14763.749 Q 10107.083 14763.749 10159.999 14869.583 Q 10212.916 14948.958 10212.916 14948.958 z M 14049.374 14869.583 Q 14075.833 14763.749 14102.291 14763.749 Q 14128.749 14790.208 14128.749 14896.041 Q 14102.291 15001.874 14075.833 15001.874 Q 14022.916 15001.874 14049.374 14869.583 z M 2778.1248 14869.583 Q 2831.0415 14790.208 2857.4998 14790.208 Q 2910.4165 14790.208 2857.4998 14869.583 Q 2804.5833 14975.416 2778.1248 14975.416 Q 2725.2083 14975.416 2778.1248 14869.583 z M 4524.375 14896.041 Q 4497.9165 14816.666 4524.375 14790.208 Q 4550.833 14790.208 4603.75 14896.041 Q 4630.208 15028.333 4577.2915 15001.874 Q 4550.833 15001.874 4524.375 14896.041 z M 7963.958 14922.499 Q 7937.4995 14816.666 7990.416 14843.124 Q 8043.333 14843.124 8069.791 14922.499 Q 8096.2495 15028.333 8043.333 15028.333 Q 7990.416 15028.333 7963.958 14922.499 z M 10345.208 15107.708 Q 10424.583 15134.166 10424.583 15187.083 Q 10477.499 15239.999 10424.583 15239.999 Q 10371.666 15239.999 10318.749 15160.624 Q 10265.833 15081.249 10345.208 15107.708 z M 2592.9165 15187.083 Q 2619.3748 15107.708 2645.8333 15107.708 Q 2698.7498 15107.708 2645.8333 15213.541 Q 2619.3748 15319.374 2592.9165 15292.916 Q 2539.9998 15292.916 2592.9165 15187.083 z M 13917.083 15239.999 Q 13943.541 15134.166 13996.458 15134.166 Q 14022.916 15160.624 13996.458 15239.999 Q 13969.999 15345.833 13917.083 15345.833 Q 13890.624 15345.833 13917.083 15239.999 z M 4630.208 15266.458 Q 4603.75 15160.624 4656.6665 15160.624 Q 4683.1245 15160.624 4709.583 15266.458 Q 4736.0415 15372.291 4709.583 15372.291 Q 4656.6665 15372.291 4630.208 15266.458 z M 8096.2495 15292.916 Q 8069.791 15160.624 8096.2495 15160.624 Q 8149.166 15160.624 8149.166 15266.458 Q 8175.6245 15398.749 8149.166 15398.749 Q 8122.708 15398.749 8096.2495 15292.916 z M 10556.874 15451.666 Q 10503.958 15345.833 10583.333 15398.749 Q 10636.249 15425.208 10689.166 15478.124 Q 10715.624 15531.041 10662.708 15531.041 Q 10636.249 15531.041 10556.874 15451.666 z M 2381.2498 15531.041 Q 2434.1665 15425.208 2487.0833 15425.208 Q 2513.5415 15425.208 2487.0833 15531.041 Q 2434.1665 15636.874 2381.2498 15636.874 Q 2354.7915 15636.874 2381.2498 15531.041 z M 13758.333 15583.957 Q 13811.249 15478.124 13864.166 15478.124 Q 13890.624 15478.124 13864.166 15583.957 Q 13811.249 15663.332 13758.333 15689.791 Q 13731.874 15689.791 13758.333 15583.957 z M 4736.0415 15610.416 Q 4709.583 15504.582 4762.4995 15504.582 Q 4788.958 15504.582 4815.4165 15610.416 Q 4841.8745 15742.707 4815.4165 15742.707 Q 4762.4995 15742.707 4736.0415 15610.416 z M 8202.083 15636.874 Q 8202.083 15504.582 8228.541 15504.582 Q 8255.0 15504.582 8281.458 15610.416 Q 8307.916 15742.707 8255.0 15742.707 Q 8228.541 15742.707 8202.083 15636.874 z M 10821.458 15663.332 Q 10900.833 15689.791 10900.833 15742.707 Q 10953.749 15795.624 10900.833 15795.624 Q 10847.916 15769.166 10794.999 15716.249 Q 10742.083 15636.874 10821.458 15663.332 z M 2222.5 15848.541 Q 2248.9583 15742.707 2275.4165 15742.707 Q 2328.3333 15742.707 2275.4165 15848.541 Q 2248.9583 15927.916 2222.5 15954.374 Q 2169.5833 15954.374 2222.5 15848.541 z M 13652.499 15901.457 Q 13705.416 15795.624 13705.416 15874.999 Q 13705.416 15954.374 13678.958 15980.832 Q 13652.499 16033.749 13626.041 16033.749 Q 13599.583 16007.291 13652.499 15901.457 z M 4841.8745 15954.374 Q 4841.8745 15874.999 4868.333 15848.541 Q 4894.7915 15848.541 4921.2495 15954.374 Q 4947.708 16086.666 4894.7915 16060.207 Q 4868.333 16060.207 4841.8745 15954.374 z M 8307.916 15980.832 Q 8281.458 15874.999 8307.916 15874.999 Q 8360.833 15874.999 8360.833 15980.832 Q 8387.291 16086.666 8360.833 16113.124 Q 8334.375 16113.124 8307.916 15980.832 z M 11033.124 15874.999 Q 11059.583 15874.999 11112.499 15980.832 Q 11218.333 16060.207 11138.958 16060.207 Q 11086.041 16033.749 11059.583 15980.832 Q 11006.666 15901.457 11033.124 15874.999 z M 2037.2915 16166.041 Q 2090.2083 16086.666 2116.6665 16086.666 Q 2169.5833 16086.666 2116.6665 16192.499 Q 2037.2915 16298.332 2010.8333 16271.874 Q 2010.8333 16245.416 2037.2915 16166.041 z M 13440.833 16218.957 Q 13493.749 16113.124 13546.666 16139.582 Q 13546.666 16166.041 13493.749 16245.416 Q 13440.833 16351.249 13414.374 16324.791 Q 13387.916 16324.791 13440.833 16218.957 z M 11297.708 16218.957 Q 11271.249 16166.041 11350.624 16192.499 Q 11429.999 16245.416 11429.999 16298.332 Q 11456.458 16351.249 11377.083 16298.332 Q 11324.166 16271.874 11297.708 16218.957 z M 4921.2495 16351.249 Q 4894.7915 16218.957 4921.2495 16218.957 Q 4974.1665 16218.957 5000.6245 16351.249 Q 5027.083 16457.082 4974.1665 16457.082 Q 4947.708 16457.082 4921.2495 16351.249 z M 8413.75 16324.791 Q 8387.291 16218.957 8413.75 16218.957 Q 8466.666 16218.957 8493.125 16324.791 Q 8519.583 16457.082 8466.666 16430.625 Q 8413.75 16430.625 8413.75 16324.791 z M 1878.5416 16510.0 Q 1957.9165 16377.707 1957.9165 16457.082 Q 1957.9165 16536.457 1931.4583 16562.916 Q 1904.9999 16615.832 1852.0833 16615.832 Q 1825.6249 16615.832 1878.5416 16510.0 z M 11562.291 16457.082 Q 11588.749 16404.166 11641.666 16457.082 Q 11747.499 16536.457 11721.041 16562.916 Q 11721.041 16615.832 11641.666 16536.457 Q 11535.833 16483.541 11562.291 16457.082 z M 13229.166 16483.541 Q 13255.624 16457.082 13282.083 16430.625 Q 13334.999 16430.625 13282.083 16510.0 Q 13255.624 16562.916 13229.166 16615.832 Q 13176.249 16615.832 13176.249 16589.375 Q 13176.249 16536.457 13229.166 16483.541 z M 5079.9995 16801.041 L 5079.9995 16827.5 L 5079.9995 16827.5 Q 5053.5415 16827.5 5027.083 16695.207 Q 5000.6245 16589.375 5027.083 16589.375 Q 5079.9995 16589.375 5079.9995 16695.207 Q 5079.9995 16801.041 5079.9995 16801.041 z M 8493.125 16721.666 Q 8466.666 16589.375 8519.583 16589.375 Q 8546.041 16589.375 8572.5 16695.207 Q 8572.5 16827.5 8546.041 16827.5 Q 8519.583 16827.5 8493.125 16721.666 z M 11826.874 16668.75 Q 11826.874 16642.291 11932.708 16695.207 Q 12012.083 16748.125 12012.083 16774.582 Q 12012.083 16827.5 11932.708 16774.582 Q 11853.333 16721.666 11826.874 16668.75 z M 12938.124 16721.666 Q 13017.499 16668.75 13017.499 16721.666 Q 13017.499 16774.582 12938.124 16827.5 Q 12858.749 16853.957 12858.749 16827.5 Q 12858.749 16774.582 12938.124 16721.666 z M 1719.7916 16827.5 Q 1746.2499 16721.666 1772.7083 16721.666 Q 1799.1666 16748.125 1772.7083 16853.957 Q 1746.2499 16959.791 1719.7916 16933.332 Q 1693.3333 16933.332 1719.7916 16827.5 z M 12276.666 16933.332 Q 12144.374 16906.875 12144.374 16880.416 Q 12144.374 16827.5 12276.666 16853.957 Q 12382.499 16880.416 12382.499 16933.332 Q 12382.499 16959.791 12276.666 16933.332 z M 12647.083 16880.416 Q 12752.916 16880.416 12647.083 16933.332 Q 12514.791 16959.791 12514.791 16933.332 Q 12514.791 16880.416 12647.083 16880.416 z M 5132.9165 17065.625 Q 5106.458 16933.332 5132.9165 16933.332 Q 5159.3745 16933.332 5185.833 17039.166 Q 5212.2915 17171.457 5185.833 17171.457 Q 5132.9165 17171.457 5132.9165 17065.625 z M 8625.416 17145.0 L 8598.958 17145.0 L 8572.5 17065.625 Q 8546.041 16959.791 8572.5 16933.332 Q 8625.416 16933.332 8651.875 17039.166 Q 8678.333 17145.0 8625.416 17145.0 z M 1534.5833 17171.457 Q 1587.4999 17092.082 1640.4166 17065.625 Q 1666.8749 17065.625 1640.4166 17171.457 Q 1587.4999 17250.832 1534.5833 17277.291 Q 1508.1249 17277.291 1534.5833 17171.457 z M 5185.833 17409.582 Q 5159.3745 17303.75 5212.2915 17303.75 Q 5238.7495 17330.207 5265.208 17436.041 Q 5265.208 17515.416 5238.7495 17541.875 Q 5212.2915 17541.875 5185.833 17409.582 z M 8625.416 17409.582 Q 8625.416 17303.75 8678.333 17303.75 Q 8704.791 17303.75 8704.791 17409.582 Q 8704.791 17541.875 8678.333 17541.875 Q 8625.416 17541.875 8625.416 17409.582 z M 1375.8333 17515.416 Q 1428.7499 17383.125 1455.2083 17409.582 Q 1481.6666 17409.582 1455.2083 17515.416 Q 1428.7499 17621.25 1375.8333 17621.25 Q 1349.3749 17621.25 1375.8333 17515.416 z M 5291.6665 17780.0 L 5291.6665 17674.166 L 5318.1245 17647.707 Q 5344.583 17647.707 5344.583 17780.0 Q 5371.0415 17885.832 5344.583 17885.832 Q 5291.6665 17885.832 5291.6665 17780.0 z M 8704.791 17859.375 L 8704.791 17912.291 L 8678.333 17912.291 L 8625.416 17912.291 L 8625.416 17780.0 Q 8651.875 17674.166 8678.333 17674.166 Q 8731.25 17674.166 8731.25 17727.082 Q 8731.25 17806.457 8704.791 17859.375 z M 1217.0833 17832.916 Q 1269.9999 17727.082 1296.4583 17727.082 Q 1322.9166 17753.541 1296.4583 17859.375 Q 1269.9999 17938.75 1217.0833 17938.75 Q 1190.6249 17938.75 1217.0833 17832.916 z M 5371.0415 18150.416 Q 5344.583 18018.125 5397.4995 18018.125 Q 5423.958 18018.125 5450.4165 18150.416 Q 5476.8745 18256.25 5450.4165 18256.25 Q 5397.4995 18256.25 5371.0415 18150.416 z M 8572.5 18150.416 L 8598.958 18044.582 L 8625.416 18044.582 Q 8678.333 18044.582 8651.875 18150.416 Q 8625.416 18282.707 8598.958 18256.25 Q 8572.5 18256.25 8572.5 18150.416 z M 1111.25 18123.957 Q 1137.7083 18097.5 1164.1666 18097.5 Q 1217.0833 18097.5 1164.1666 18203.332 Q 1084.7916 18309.166 1084.7916 18229.791 Q 1111.25 18150.416 1111.25 18123.957 z M 5556.2495 18600.207 L 5503.333 18573.75 L 5476.8745 18494.375 Q 5450.4165 18388.541 5476.8745 18362.082 Q 5503.333 18362.082 5556.2495 18467.916 Q 5582.708 18600.207 5556.2495 18600.207 z M 8493.125 18573.75 L 8493.125 18626.666 L 8466.666 18626.666 Q 8413.75 18626.666 8440.208 18520.832 Q 8466.666 18415.0 8519.583 18415.0 Q 8572.5 18415.0 8519.583 18467.916 Q 8519.583 18547.291 8493.125 18573.75 z M 952.49994 18520.832 Q 978.95825 18415.0 1005.4166 18415.0 Q 1058.3333 18415.0 1005.4166 18520.832 Q 978.95825 18626.666 952.49994 18626.666 Q 899.5833 18626.666 952.49994 18520.832 z M 793.74994 18838.332 Q 820.2083 18732.498 846.6666 18732.498 Q 899.5833 18758.957 846.6666 18864.791 Q 820.2083 18944.166 793.74994 18970.623 Q 740.8333 18970.623 793.74994 18838.332 z M 5582.708 18838.332 Q 5556.2495 18732.498 5609.1665 18732.498 Q 5635.6245 18732.498 5662.083 18838.332 Q 5662.083 18944.166 5635.6245 18970.623 Q 5609.1665 18970.623 5582.708 18838.332 z M 8255.0 18838.332 Q 8307.916 18732.498 8360.833 18732.498 Q 8387.291 18732.498 8334.375 18838.332 Q 8281.458 18944.166 8255.0 18944.166 Q 8228.541 18944.166 8255.0 18838.332 z M 661.4583 19208.748 Q 687.9166 19076.457 740.8333 19102.916 Q 740.8333 19129.373 714.37494 19208.748 Q 687.9166 19314.582 634.99994 19314.582 Q 608.5416 19314.582 661.4583 19208.748 z M 5767.9165 19314.582 L 5741.458 19314.582 L 5714.9995 19208.748 Q 5662.083 19102.916 5714.9995 19102.916 Q 5767.9165 19102.916 5767.9165 19208.748 Q 5794.3745 19314.582 5767.9165 19314.582 z M 7831.666 19314.582 Q 7858.1245 19314.582 7884.583 19314.582 Q 7937.4995 19314.582 7884.583 19367.498 Q 7858.1245 19420.416 7805.208 19446.873 Q 7725.833 19473.332 7778.7495 19420.416 Q 7805.208 19367.498 7831.666 19314.582 z M 476.24997 19526.248 Q 529.1666 19420.416 555.625 19420.416 Q 582.0833 19446.873 555.625 19552.707 Q 529.1666 19632.082 476.24997 19632.082 Q 449.79166 19632.082 476.24997 19526.248 z M 5873.7495 19526.248 Q 5820.833 19420.416 5873.7495 19420.416 Q 5926.6665 19446.873 5953.1245 19526.248 Q 5979.583 19605.623 5953.1245 19632.082 Q 5900.208 19632.082 5873.7495 19526.248 z M 7540.6245 19579.166 Q 7619.9995 19526.248 7619.9995 19579.166 Q 7619.9995 19632.082 7514.1665 19658.541 Q 7434.7915 19711.457 7461.2495 19658.541 Q 7461.2495 19632.082 7540.6245 19579.166 z M 6032.4995 19737.916 Q 6058.958 19737.916 6164.7915 19790.832 Q 6270.6245 19843.748 6244.1665 19843.748 Q 6217.708 19896.666 6138.333 19817.291 Q 6032.4995 19737.916 6032.4995 19737.916 z M 7249.583 19790.832 Q 7223.1245 19737.916 7276.0415 19737.916 Q 7328.958 19737.916 7302.4995 19790.832 Q 7249.583 19843.748 7249.583 19790.832 z M 396.87497 19976.041 L 396.87497 20002.498 L 370.41666 20002.498 Q 343.9583 20002.498 370.41666 19896.666 Q 370.41666 19790.832 423.3333 19790.832 Q 476.24997 19790.832 423.3333 19870.207 Q 423.3333 19949.582 396.87497 19976.041 z M 6376.458 19896.666 L 6376.458 19870.207 L 6508.7495 19896.666 Q 6614.583 19896.666 6614.583 19949.582 Q 6614.583 19976.041 6508.7495 19949.582 Q 6376.458 19949.582 6376.458 19896.666 z M 6879.1665 19896.666 Q 6984.9995 19870.207 6984.9995 19896.666 Q 6984.9995 19923.123 6852.708 19949.582 Q 6746.8745 19976.041 6746.8745 19949.582 Q 6746.8745 19896.666 6879.1665 19896.666 z M 211.66666 20214.166 Q 238.12498 20108.332 264.5833 20108.332 Q 317.49997 20108.332 264.5833 20214.166 Q 238.12498 20319.998 211.66666 20319.998 Q 158.74998 20319.998 211.66666 20214.166 z" svg:height="206.90416mm" draw:style-name="style-96" svg:viewBox="0.0 0.0 24791.457 20690.416" svg:width="247.91457mm" svg:x="0.0mm" svg:y="0.0mm"/>
          <draw:path svg:d="M 211.66666 185.20833 L 423.3333 0.0 L 423.3333 0.0 L 423.3333 0.0 L 449.79166 0.0 L 449.79166 26.458332 L 449.79166 26.458332 L 476.24997 26.458332 L 476.24997 26.458332 L 476.24997 26.458332 L 634.99994 79.37499 Q 820.2083 79.37499 1640.4166 105.83333 Q 2487.0833 132.29166 2592.9165 105.83333 Q 2698.7498 105.83333 2698.7498 79.37499 Q 2698.7498 52.916664 2725.2083 79.37499 Q 2725.2083 105.83333 2751.6665 105.83333 L 2778.1248 105.83333 L 2778.1248 79.37499 L 2804.5833 52.916664 L 2804.5833 52.916664 L 2804.5833 52.916664 L 2804.5833 317.49997 Q 2804.5833 582.0833 2804.5833 661.4583 Q 2751.6665 714.37494 2645.8333 793.74994 Q 2513.5415 873.12494 2169.5833 926.0416 Q 1852.0833 1031.875 1164.1666 1031.875 Q 502.7083 1031.875 264.5833 1005.4166 L 52.916664 978.95825 L 52.916664 978.95825 Q 52.916664 952.49994 26.458332 873.12494 Q 0.0 767.2916 0.0 582.0833 Q 0.0 396.87497 211.66666 185.20833 z" svg:height="10.318749mm" draw:style-name="style-97" svg:viewBox="0.0 0.0 2804.5833 1031.875" svg:width="28.045832mm" svg:x="219.07498mm" svg:y="156.36874mm"/>
          <draw:path svg:d="M 0.0 132.29166 Q -26.458332 0.0 0.0 0.0 Q 52.916664 0.0 52.916664 105.83333 Q 79.37499 238.12498 52.916664 238.12498 Q 26.458332 238.12498 0.0 132.29166 z" svg:height="2.38125mm" draw:style-name="style-98" svg:viewBox="0.0 0.0 52.916664 238.12498" svg:width="0.52916664mm" svg:x="74.08333mm" svg:y="130.43958mm"/>
          <draw:path svg:d="M 0.0 0.0 Q 26.458332 -26.458332 79.37499 52.916664 Q 132.29166 158.74998 79.37499 158.74998 Q 26.458332 158.74998 0.0 79.37499 Q -26.458332 0.0 0.0 0.0 z" svg:height="1.5874999mm" draw:style-name="style-99" svg:viewBox="0.0 0.0 79.37499 158.74998" svg:width="0.7937499mm" svg:x="84.931244mm" svg:y="127.52916mm"/>
          <draw:path svg:d="M 0.0 105.83333 Q 52.916664 0.0 79.37499 0.0 Q 105.83333 26.458332 79.37499 132.29166 Q 52.916664 211.66666 0.0 211.66666 Q -26.458332 211.66666 0.0 105.83333 z" svg:height="2.1166666mm" draw:style-name="style-100" svg:viewBox="0.0 0.0 79.37499 211.66666" svg:width="0.7937499mm" svg:x="4.7625mm" svg:y="194.20416mm"/>
          <draw:path svg:d="M 0.0 105.83333 Q 26.458332 0.0 52.916664 0.0 Q 79.37499 26.458332 79.37499 132.29166 Q 52.916664 238.12498 26.458332 238.12498 Q -26.458332 238.12498 0.0 105.83333 z" svg:height="2.38125mm" draw:style-name="style-101" svg:viewBox="0.0 0.0 79.37499 238.12498" svg:width="0.7937499mm" svg:x="140.49374mm" svg:y="147.6375mm"/>
          <draw:path svg:d="M 0.0 52.916664 Q -52.916664 -52.916664 26.458332 0.0 Q 79.37499 26.458332 132.29166 79.37499 Q 158.74998 132.29166 105.83333 132.29166 Q 79.37499 132.29166 0.0 52.916664 z" svg:height="1.3229166mm" draw:style-name="style-102" svg:viewBox="0.0 0.0 132.29166 132.29166" svg:width="1.3229166mm" svg:x="105.56874mm" svg:y="153.98749mm"/>
          <draw:path svg:d="M 0.0 52.916664 Q -26.458332 0.0 26.458332 0.0 Q 79.37499 0.0 52.916664 52.916664 Q 0.0 105.83333 0.0 52.916664 z" svg:height="0.52916664mm" draw:style-name="style-103" svg:viewBox="0.0 0.0 52.916664 52.916664" svg:width="0.52916664mm" svg:x="72.49583mm" svg:y="197.37915mm"/>
          <draw:path svg:d="M 0.0 105.83333 Q -26.458332 0.0 0.0 0.0 Q 52.916664 0.0 79.37499 105.83333 Q 105.83333 238.12498 52.916664 211.66666 Q 0.0 211.66666 0.0 105.83333 z" svg:height="2.1166666mm" draw:style-name="style-104" svg:viewBox="0.0 0.0 79.37499 211.66666" svg:width="0.7937499mm" svg:x="84.1375mm" svg:y="162.18958mm"/>
          <draw:path svg:d="M 2539.9998 0.0 Q 2910.4165 0.0 3227.9165 105.83333 Q 3518.9583 211.66666 3836.4583 423.3333 Q 4153.958 634.99994 4365.625 873.12494 Q 4577.2915 1111.25 4736.0415 1455.2083 Q 4921.2495 1772.7083 4974.1665 2090.2083 Q 5079.9995 2407.7083 5079.9995 2804.5833 Q 5079.9995 3174.9998 5079.9995 3333.7498 Q 5027.083 3518.9583 4921.2495 3889.3748 Q 4815.4165 4259.7915 4603.75 4603.75 Q 4392.083 4921.2495 4127.5 5132.9165 Q 3915.833 5344.583 3651.2498 5476.8745 Q 3386.6665 5609.1665 3069.1665 5714.9995 Q 2778.1248 5767.9165 2328.3333 5767.9165 Q 1878.5416 5741.458 1878.5416 5714.9995 Q 1878.5416 5688.5415 1693.3333 5635.6245 Q 1534.5833 5556.2495 1217.0833 5371.0415 Q 926.0416 5185.833 687.9166 4921.2495 Q 476.24997 4656.6665 317.49997 4312.708 Q 158.74998 3995.208 52.916664 3677.7083 Q 0.0 3360.2083 0.0 2883.9583 Q 0.0 2407.7083 105.83333 2010.8333 Q 211.66666 1640.4166 370.41666 1322.9166 Q 529.1666 1031.875 793.74994 793.74994 Q 1005.4166 529.1666 1296.4583 370.41666 Q 1561.0416 211.66666 1852.0833 105.83333 Q 2169.5833 0.0 2539.9998 0.0 z M 2116.6665 4868.333 L 2116.6665 4815.4165 L 2116.6665 4815.4165 L 2116.6665 4815.4165 L 2116.6665 4841.8745 L 2116.6665 4841.8745 L 2090.2083 4894.7915 Q 2063.75 4974.1665 1904.9999 4921.2495 Q 1719.7916 4868.333 1455.2083 4709.583 Q 1164.1666 4550.833 952.49994 4286.25 Q 740.8333 4048.1248 582.0833 3757.0833 Q 476.24997 3466.0415 423.3333 3227.9165 Q 370.41666 2989.7915 370.41666 2645.8333 Q 370.41666 2275.4165 502.7083 1931.4583 Q 608.5416 1587.4999 793.74994 1349.3749 Q 952.49994 1084.7916 1164.1666 926.0416 Q 1349.3749 740.8333 1640.4166 634.99994 Q 1904.9999 476.24997 2090.2083 449.79166 Q 2275.4165 423.3333 2566.4583 423.3333 Q 2857.4998 423.3333 3174.9998 529.1666 Q 3466.0415 634.99994 3704.1665 846.6666 Q 3968.7498 1031.875 4153.958 1296.4583 Q 4339.1665 1561.0416 4471.458 1904.9999 Q 4603.75 2248.9583 4603.75 2698.7498 Q 4603.75 3174.9998 4497.9165 3492.4998 Q 4392.083 3809.9998 4206.875 4048.1248 Q 4048.1248 4286.25 3809.9998 4497.9165 Q 3571.8748 4709.583 3280.8333 4841.8745 Q 3016.2498 4974.1665 2883.9583 4974.1665 Q 2751.6665 5027.083 2434.1665 5000.6245 Q 2116.6665 5000.6245 2116.6665 4974.1665 Q 2116.6665 4921.2495 2116.6665 4868.333 z" svg:height="57.679165mm" draw:style-name="style-105" svg:viewBox="0.0 0.0 5079.9995 5767.9165" svg:width="50.799995mm" svg:x="125.94166mm" svg:y="78.316666mm"/>
          <draw:path svg:d="M 52.916664 52.916664 Q 79.37499 26.458332 105.83333 0.0 Q 158.74998 0.0 105.83333 79.37499 Q 79.37499 132.29166 52.916664 185.20833 Q 0.0 185.20833 0.0 158.74998 Q 0.0 105.83333 52.916664 52.916664 z" svg:height="1.8520832mm" draw:style-name="style-106" svg:viewBox="0.0 0.0 105.83333 185.20833" svg:width="1.0583333mm" svg:x="131.7625mm" svg:y="164.30624mm"/>
          <draw:path svg:d="M 3227.9165 317.49997 L 3227.9165 317.49997 L 3227.9165 343.9583 L 3227.9165 343.9583 L 3254.3748 370.41666 L 3280.8333 396.87497 L 3280.8333 423.3333 L 3280.8333 449.79166 L 3307.2915 449.79166 L 3307.2915 449.79166 L 3386.6665 714.37494 Q 3439.5833 978.95825 3466.0415 1084.7916 L 3466.0415 1190.6249 L 3439.5833 1190.6249 Q 3386.6665 1217.0833 3280.8333 1217.0833 Q 3201.4583 1217.0833 3042.7083 1269.9999 L 2883.9583 1322.9166 L 2883.9583 1296.4583 Q 2883.9583 1269.9999 2698.7498 1243.5416 Q 2513.5415 1217.0833 1772.7083 1217.0833 Q 1031.875 1217.0833 687.9166 1269.9999 L 370.41666 1375.8333 L 317.49997 1375.8333 L 291.04166 1375.8333 L 264.5833 1402.2916 L 238.12498 1428.7499 L 238.12498 1428.7499 L 211.66666 1428.7499 L 211.66666 1428.7499 L 211.66666 1428.7499 L 211.66666 1455.2083 L 211.66666 1455.2083 L 238.12498 1481.6666 L 238.12498 1481.6666 L 211.66666 1481.6666 L 158.74998 1481.6666 L 132.29166 1455.2083 L 105.83333 1455.2083 L 105.83333 1455.2083 L 79.37499 1455.2083 L 52.916664 1455.2083 L 0.0 1428.7499 L 0.0 1428.7499 L 0.0 1428.7499 L 26.458332 1428.7499 L 52.916664 1428.7499 L 52.916664 1349.3749 Q 52.916664 1269.9999 105.83333 899.5833 Q 158.74998 555.625 211.66666 423.3333 Q 264.5833 317.49997 370.41666 238.12498 L 476.24997 158.74998 L 529.1666 158.74998 L 555.625 158.74998 L 608.5416 132.29166 L 661.4583 105.83333 L 661.4583 105.83333 L 661.4583 105.83333 L 740.8333 105.83333 L 793.74994 105.83333 L 1217.0833 52.916664 Q 1613.9583 0.0 2116.6665 0.0 Q 2592.9165 0.0 2831.0415 105.83333 Q 3069.1665 158.74998 3148.5415 238.12498 Q 3227.9165 317.49997 3227.9165 317.49997 z" svg:height="14.816666mm" draw:style-name="style-107" svg:viewBox="0.0 0.0 3466.0415 1481.6666" svg:width="34.660416mm" svg:x="189.44165mm" svg:y="103.18749mm"/>
          <draw:path svg:d="M 0.0 0.0 Q 52.916664 0.0 79.37499 79.37499 Q 132.29166 185.20833 105.83333 185.20833 Q 52.916664 185.20833 0.0 79.37499 Q -52.916664 0.0 0.0 0.0 z" svg:height="1.8520832mm" draw:style-name="style-108" svg:viewBox="0.0 0.0 105.83333 185.20833" svg:width="1.0583333mm" svg:x="96.30833mm" svg:y="142.08124mm"/>
          <draw:path svg:d="M 79.37499 238.12498 L 26.458332 211.66666 L 0.0 132.29166 Q -26.458332 26.458332 0.0 0.0 Q 26.458332 0.0 79.37499 105.83333 Q 105.83333 238.12498 79.37499 238.12498 z" svg:height="2.38125mm" draw:style-name="style-109" svg:viewBox="0.0 0.0 79.37499 238.12498" svg:width="0.7937499mm" svg:x="54.768745mm" svg:y="183.62082mm"/>
          <draw:path svg:d="M 0.0 105.83333 Q -26.458332 0.0 26.458332 0.0 Q 52.916664 26.458332 79.37499 132.29166 Q 79.37499 211.66666 52.916664 238.12498 Q 26.458332 238.12498 0.0 105.83333 z" svg:height="2.38125mm" draw:style-name="style-110" svg:viewBox="0.0 0.0 79.37499 238.12498" svg:width="0.7937499mm" svg:x="51.85833mm" svg:y="173.03749mm"/>
          <draw:path svg:d="M 4259.7915 26.458332 L 4259.7915 0.0 L 4259.7915 0.0 Q 4286.25 0.0 4286.25 26.458332 Q 4286.25 52.916664 4021.6665 449.79166 Q 3809.9998 820.2083 3545.4165 1084.7916 Q 3333.7498 1322.9166 3069.1665 1481.6666 Q 2804.5833 1666.8749 2354.7915 1825.6249 Q 1904.9999 1984.3749 1269.9999 2143.125 L 608.5416 2301.875 L 608.5416 2328.3333 L 634.99994 2354.7915 L 740.8333 2883.9583 Q 846.6666 3386.6665 846.6666 3492.4998 L 846.6666 3598.3333 L 873.12494 3704.1665 L 899.5833 3809.9998 L 899.5833 3783.5415 L 899.5833 3730.6248 L 926.0416 3571.8748 Q 952.49994 3413.1248 952.49994 3307.2915 Q 952.49994 3174.9998 1058.3333 3016.2498 Q 1111.25 2857.4998 1243.5416 2778.1248 L 1375.8333 2725.2083 L 1428.7499 2698.7498 L 1455.2083 2672.2915 L 1508.1249 2672.2915 L 1561.0416 2672.2915 L 1561.0416 2698.7498 L 1561.0416 2725.2083 L 1561.0416 2725.2083 L 1561.0416 2725.2083 L 1508.1249 2751.6665 L 1455.2083 2778.1248 L 1428.7499 2778.1248 L 1375.8333 2778.1248 L 1269.9999 2857.4998 Q 1164.1666 2936.8748 1111.25 3042.7083 Q 1058.3333 3174.9998 1005.4166 3598.3333 Q 952.49994 4021.6665 978.95825 4021.6665 L 1005.4166 4021.6665 L 1005.4166 4048.1248 L 1005.4166 4074.583 L 1005.4166 4074.583 L 978.95825 4074.583 L 952.49994 4074.583 L 952.49994 4048.1248 L 926.0416 4048.1248 L 899.5833 4048.1248 L 767.2916 4048.1248 L 634.99994 4048.1248 L 634.99994 4048.1248 L 634.99994 4048.1248 L 687.9166 4021.6665 Q 740.8333 4021.6665 714.37494 3704.1665 Q 687.9166 3386.6665 582.0833 2883.9583 L 476.24997 2381.2498 L 449.79166 2381.2498 L 449.79166 2354.7915 L 370.41666 2354.7915 L 264.5833 2354.7915 L 211.66666 2381.2498 L 132.29166 2381.2498 L 132.29166 2381.2498 L 132.29166 2354.7915 L 132.29166 2354.7915 L 158.74998 2354.7915 L 158.74998 2354.7915 L 158.74998 2328.3333 L 185.20833 2328.3333 L 211.66666 2301.875 L 291.04166 2301.875 L 370.41666 2301.875 L 396.87497 2275.4165 L 423.3333 2275.4165 L 423.3333 2248.9583 Q 423.3333 2196.0415 396.87497 2143.125 Q 370.41666 2116.6665 238.12498 1772.7083 L 79.37499 1455.2083 L 79.37499 1455.2083 Q 52.916664 1428.7499 52.916664 1296.4583 L 0.0 1137.7083 L 0.0 1084.7916 L 0.0 1058.3333 L 0.0 1058.3333 L 0.0 1058.3333 L 26.458332 1058.3333 L 26.458332 1084.7916 L 26.458332 1084.7916 L 52.916664 1084.7916 L 52.916664 1111.25 L 52.916664 1137.7083 L 79.37499 1137.7083 L 79.37499 1137.7083 L 79.37499 1164.1666 L 105.83333 1164.1666 L 105.83333 1190.6249 L 105.83333 1217.0833 L 317.49997 1640.4166 Q 529.1666 2063.75 555.625 2143.125 Q 582.0833 2248.9583 1164.1666 2116.6665 Q 1719.7916 1984.3749 2222.5 1825.6249 Q 2751.6665 1613.9583 3016.2498 1455.2083 Q 3280.8333 1296.4583 3545.4165 1005.4166 Q 3809.9998 714.37494 3968.7498 502.7083 Q 4127.5 264.5833 4127.5 238.12498 L 4127.5 211.66666 L 4180.4165 132.29166 Q 4233.333 26.458332 4259.7915 26.458332 z" svg:height="40.74583mm" draw:style-name="style-111" svg:viewBox="0.0 0.0 4286.25 4074.583" svg:width="42.8625mm" svg:x="180.44583mm" svg:y="76.993744mm"/>
          <draw:path svg:d="M 0.0 0.0 Q 26.458332 -26.458332 79.37499 52.916664 Q 132.29166 158.74998 79.37499 158.74998 Q 26.458332 158.74998 0.0 79.37499 Q -26.458332 0.0 0.0 0.0 z" svg:height="1.5874999mm" draw:style-name="style-112" svg:viewBox="0.0 0.0 79.37499 158.74998" svg:width="0.7937499mm" svg:x="98.689575mm" svg:y="144.99165mm"/>
          <draw:path svg:d="M 79.37499 0.0 Q 132.29166 -26.458332 79.37499 79.37499 Q 52.916664 185.20833 26.458332 185.20833 Q -26.458332 185.20833 0.0 105.83333 Q 26.458332 0.0 79.37499 0.0 z" svg:height="1.8520832mm" draw:style-name="style-113" svg:viewBox="0.0 0.0 79.37499 185.20833" svg:width="0.7937499mm" svg:x="71.70208mm" svg:y="116.416664mm"/>
          <draw:path svg:d="M 26.458332 26.458332 L 26.458332 0.0 L 158.74998 79.37499 Q 264.5833 185.20833 370.41666 370.41666 Q 476.24997 555.625 502.7083 740.8333 Q 529.1666 926.0416 529.1666 1217.0833 L 529.1666 1508.1249 L 529.1666 1508.1249 L 529.1666 1508.1249 L 529.1666 1508.1249 L 529.1666 1481.6666 L 502.7083 1481.6666 L 502.7083 1455.2083 L 502.7083 1455.2083 L 502.7083 1455.2083 L 502.7083 1349.3749 L 476.24997 1269.9999 L 476.24997 1084.7916 Q 476.24997 899.5833 396.87497 661.4583 Q 317.49997 423.3333 238.12498 291.04166 L 158.74998 185.20833 L 132.29166 185.20833 L 132.29166 185.20833 L 132.29166 158.74998 Q 105.83333 158.74998 52.916664 132.29166 L 0.0 79.37499 L 0.0 52.916664 Q 0.0 26.458332 26.458332 26.458332 z" svg:height="15.081249mm" draw:style-name="style-114" svg:viewBox="0.0 0.0 529.1666 1508.1249" svg:width="5.2916665mm" svg:x="241.82915mm" svg:y="116.15208mm"/>
          <draw:path svg:d="M 0.0 105.83333 Q -52.916664 0.0 0.0 0.0 Q 52.916664 26.458332 79.37499 105.83333 Q 105.83333 185.20833 79.37499 211.66666 Q 26.458332 211.66666 0.0 105.83333 z" svg:height="2.1166666mm" draw:style-name="style-115" svg:viewBox="0.0 0.0 79.37499 211.66666" svg:width="0.7937499mm" svg:x="58.737495mm" svg:y="194.20416mm"/>
          <draw:path svg:d="M 52.916664 211.66666 L 26.458332 211.66666 L 0.0 105.83333 Q -26.458332 0.0 0.0 0.0 Q 52.916664 -26.458332 79.37499 105.83333 Q 105.83333 211.66666 52.916664 211.66666 z" svg:height="2.1166666mm" draw:style-name="style-116" svg:viewBox="0.0 0.0 79.37499 211.66666" svg:width="0.7937499mm" svg:x="73.024994mm" svg:y="126.99999mm"/>
          <draw:path svg:d="M 5476.8745 5318.1245 L 5476.8745 5318.1245 L 5476.8745 5344.583 Q 5450.4165 5344.583 5397.4995 5450.4165 L 5344.583 5529.7915 L 5344.583 5556.2495 Q 5344.583 5582.708 5185.833 5820.833 Q 5027.083 6032.4995 4762.4995 6323.5415 Q 4497.9165 6614.583 4233.333 6773.333 Q 3968.7498 6932.083 3439.5833 7143.7495 Q 2936.8748 7302.4995 2381.2498 7434.7915 Q 1799.1666 7567.083 1772.7083 7461.2495 Q 1746.2499 7381.8745 1534.5833 6958.5415 L 1322.9166 6535.208 L 1322.9166 6508.7495 L 1322.9166 6482.2915 L 1296.4583 6482.2915 L 1296.4583 6455.833 L 1296.4583 6455.833 L 1269.9999 6455.833 L 1269.9999 6429.3745 L 1269.9999 6402.9165 L 1243.5416 6402.9165 L 1243.5416 6402.9165 L 1243.5416 6376.458 L 1217.0833 6376.458 L 1217.0833 6376.458 L 1217.0833 6376.458 L 1217.0833 6323.5415 Q 1217.0833 6270.6245 1164.1666 6164.7915 Q 1164.1666 6058.958 1005.4166 5714.9995 Q 899.5833 5371.0415 687.9166 5027.083 Q 476.24997 4683.1245 238.12498 4445.0 L 0.0 4233.333 L 0.0 4206.875 L 0.0 4180.4165 L 26.458332 4180.4165 Q 52.916664 4153.958 52.916664 4127.5 L 52.916664 4127.5 L 52.916664 4127.5 Q 52.916664 4127.5 211.66666 3968.7498 Q 370.41666 3836.4583 555.625 3545.4165 Q 740.8333 3254.3748 873.12494 2910.4165 Q 1005.4166 2539.9998 1005.4166 2037.2915 Q 1005.4166 1534.5833 899.5833 1243.5416 L 820.2083 952.49994 L 820.2083 952.49994 L 846.6666 952.49994 L 846.6666 952.49994 L 846.6666 952.49994 L 846.6666 926.0416 L 846.6666 926.0416 L 873.12494 926.0416 L 873.12494 899.5833 L 873.12494 899.5833 L 899.5833 899.5833 L 899.5833 899.5833 L 899.5833 899.5833 L 899.5833 873.12494 L 899.5833 873.12494 L 1137.7083 634.99994 Q 1375.8333 423.3333 1693.3333 264.5833 Q 2010.8333 105.83333 2222.5 52.916664 Q 2460.6248 0.0 2910.4165 0.0 Q 3386.6665 0.0 3862.9165 132.29166 Q 4339.1665 264.5833 4762.4995 476.24997 Q 5185.833 687.9166 5450.4165 899.5833 Q 5741.458 1164.1666 5900.208 1375.8333 Q 6085.4165 1587.4999 6138.333 1799.1666 Q 6244.1665 2010.8333 6244.1665 2460.6248 Q 6244.1665 2910.4165 6085.4165 3492.4998 Q 5979.583 4101.0415 5767.9165 4656.6665 Q 5556.2495 5185.833 5503.333 5238.7495 Q 5476.8745 5291.6665 5476.8745 5318.1245 z" svg:height="74.612495mm" draw:style-name="style-117" svg:viewBox="0.0 0.0 6244.1665 7461.2495" svg:width="62.44166mm" svg:x="168.275mm" svg:y="23.812498mm"/>
          <draw:path svg:d="M 0.0 105.83333 Q 26.458332 0.0 79.37499 0.0 Q 105.83333 26.458332 79.37499 105.83333 Q 52.916664 211.66666 0.0 211.66666 Q -26.458332 211.66666 0.0 105.83333 z" svg:height="2.1166666mm" draw:style-name="style-118" svg:viewBox="0.0 0.0 79.37499 211.66666" svg:width="0.7937499mm" svg:x="139.17082mm" svg:y="151.34166mm"/>
          <draw:path svg:d="M 26.458332 52.916664 Q 105.83333 -79.37499 105.83333 0.0 Q 105.83333 79.37499 79.37499 105.83333 Q 52.916664 158.74998 0.0 158.74998 Q -26.458332 158.74998 26.458332 52.916664 z" svg:height="1.5874999mm" draw:style-name="style-119" svg:viewBox="0.0 0.0 105.83333 158.74998" svg:width="1.0583333mm" svg:x="18.520832mm" svg:y="164.57083mm"/>
          <draw:path svg:d="M 3571.8748 105.83333 L 3624.7915 105.83333 L 3624.7915 158.74998 Q 3624.7915 211.66666 3518.9583 476.24997 L 3466.0415 740.8333 L 3439.5833 793.74994 L 3413.1248 820.2083 L 3413.1248 873.12494 L 3413.1248 926.0416 L 3413.1248 952.49994 L 3413.1248 978.95825 L 3413.1248 978.95825 L 3413.1248 952.49994 L 3413.1248 952.49994 L 3413.1248 952.49994 L 3439.5833 899.5833 L 3466.0415 873.12494 L 3466.0415 820.2083 L 3466.0415 767.2916 L 3571.8748 476.24997 Q 3677.7083 185.20833 3677.7083 158.74998 L 3677.7083 158.74998 L 3862.9165 238.12498 Q 4048.1248 317.49997 4339.1665 529.1666 Q 4603.75 740.8333 4788.958 926.0416 Q 4947.708 1137.7083 5053.5415 1322.9166 Q 5159.3745 1508.1249 5185.833 1534.5833 L 5212.2915 1561.0416 L 5212.2915 1587.4999 L 5212.2915 1640.4166 L 5238.7495 1640.4166 L 5238.7495 1640.4166 L 5318.1245 1931.4583 Q 5423.958 2222.5 5423.958 2725.2083 Q 5423.958 3227.9165 5291.6665 3598.3333 Q 5159.3745 3942.2915 4974.1665 4233.333 Q 4788.958 4524.375 4630.208 4656.6665 Q 4471.458 4815.4165 4471.458 4815.4165 L 4471.458 4815.4165 L 4392.083 4815.4165 Q 4312.708 4815.4165 4259.7915 4894.7915 Q 4206.875 4947.708 3862.9165 5132.9165 L 3518.9583 5291.6665 L 3492.4998 5318.1245 L 3466.0415 5344.583 L 3413.1248 5344.583 L 3360.2083 5344.583 L 3360.2083 5371.0415 L 3360.2083 5371.0415 L 3333.7498 5371.0415 L 3333.7498 5397.4995 L 3333.7498 5397.4995 L 3333.7498 5397.4995 L 3280.8333 5397.4995 Q 3227.9165 5397.4995 2963.3333 5450.4165 Q 2698.7498 5450.4165 2434.1665 5450.4165 L 2169.5833 5423.958 L 2169.5833 5423.958 Q 2169.5833 5397.4995 1878.5416 5291.6665 Q 1587.4999 5185.833 1349.3749 5053.5415 Q 1111.25 4921.2495 1031.875 4868.333 L 926.0416 4841.8745 L 926.0416 4841.8745 Q 899.5833 4815.4165 740.8333 4656.6665 Q 555.625 4497.9165 396.87497 4233.333 Q 238.12498 3968.7498 105.83333 3651.2498 L 0.0 3360.2083 L 158.74998 3174.9998 Q 317.49997 2963.3333 343.9583 2963.3333 L 370.41666 2963.3333 L 370.41666 2963.3333 Q 370.41666 2963.3333 396.87497 2989.7915 L 396.87497 2989.7915 L 396.87497 2989.7915 Q 396.87497 3016.2498 396.87497 3016.2498 L 423.3333 3016.2498 L 423.3333 3016.2498 Q 449.79166 3042.7083 449.79166 3016.2498 L 449.79166 3016.2498 L 582.0833 3095.6248 Q 714.37494 3174.9998 846.6666 3148.5415 Q 978.95825 3122.0833 1031.875 3069.1665 Q 1058.3333 3016.2498 1217.0833 3042.7083 L 1375.8333 3042.7083 L 1375.8333 3042.7083 L 1375.8333 3069.1665 L 1349.3749 3069.1665 L 1322.9166 3069.1665 L 1322.9166 3095.6248 Q 1296.4583 3095.6248 1269.9999 3122.0833 L 1217.0833 3122.0833 L 1217.0833 3174.9998 L 1243.5416 3201.4583 L 1243.5416 3227.9165 L 1243.5416 3254.3748 L 1269.9999 3254.3748 L 1269.9999 3280.8333 L 1269.9999 3280.8333 L 1296.4583 3280.8333 L 1296.4583 3280.8333 L 1296.4583 3280.8333 L 1296.4583 3307.2915 L 1296.4583 3307.2915 L 1322.9166 3307.2915 L 1322.9166 3333.7498 L 1322.9166 3333.7498 L 1349.3749 3333.7498 L 1455.2083 3413.1248 Q 1561.0416 3492.4998 1772.7083 3492.4998 Q 1984.3749 3492.4998 2010.8333 3492.4998 L 2037.2915 3492.4998 L 2037.2915 3492.4998 Q 2037.2915 3492.4998 2063.75 3492.4998 L 2063.75 3466.0415 L 2063.75 3439.5833 L 2063.75 3439.5833 L 2143.125 3386.6665 Q 2196.0415 3360.2083 2301.875 3227.9165 Q 2354.7915 3122.0833 2381.2498 2963.3333 Q 2407.7083 2831.0415 2381.2498 2778.1248 L 2354.7915 2725.2083 L 2354.7915 2698.7498 L 2354.7915 2672.2915 L 2328.3333 2672.2915 L 2328.3333 2698.7498 L 2328.3333 2698.7498 L 2301.875 2698.7498 L 2301.875 2698.7498 L 2301.875 2698.7498 L 2301.875 2672.2915 L 2301.875 2672.2915 L 2275.4165 2672.2915 L 2275.4165 2645.8333 L 2275.4165 2645.8333 L 2248.9583 2645.8333 L 2248.9583 2645.8333 L 2248.9583 2645.8333 L 2248.9583 2672.2915 L 2248.9583 2672.2915 L 2222.5 2672.2915 L 2222.5 2672.2915 L 2196.0415 2672.2915 L 2196.0415 2645.8333 L 2196.0415 2645.8333 L 2196.0415 2645.8333 L 2196.0415 2645.8333 L 2196.0415 2619.3748 L 2169.5833 2619.3748 Q 2169.5833 2645.8333 2169.5833 2645.8333 L 2169.5833 2645.8333 L 2143.125 2645.8333 Q 2116.6665 2645.8333 2090.2083 2698.7498 Q 2037.2915 2698.7498 1957.9165 2778.1248 L 1878.5416 2857.4998 L 1852.0833 2857.4998 L 1852.0833 2857.4998 L 1825.6249 2857.4998 L 1825.6249 2857.4998 L 1799.1666 2883.9583 L 1772.7083 2910.4165 L 1719.7916 2910.4165 L 1693.3333 2910.4165 L 1693.3333 2883.9583 L 1693.3333 2857.4998 L 1693.3333 2857.4998 L 1693.3333 2857.4998 L 1719.7916 2831.0415 L 1719.7916 2831.0415 L 1719.7916 2804.5833 L 1719.7916 2778.1248 L 1746.2499 2778.1248 L 1772.7083 2751.6665 L 1772.7083 2751.6665 Q 1772.7083 2751.6665 1825.6249 2645.8333 Q 1878.5416 2513.5415 1878.5416 2407.7083 Q 1825.6249 2301.875 1772.7083 2275.4165 Q 1693.3333 2275.4165 1666.8749 2196.0415 Q 1666.8749 2143.125 1561.0416 1957.9165 Q 1455.2083 1772.7083 1296.4583 1640.4166 Q 1111.25 1534.5833 926.0416 1508.1249 Q 740.8333 1481.6666 687.9166 1534.5833 Q 634.99994 1534.5833 582.0833 1613.9583 Q 555.625 1693.3333 529.1666 1666.8749 Q 502.7083 1640.4166 476.24997 1693.3333 Q 449.79166 1719.7916 343.9583 1878.5416 L 291.04166 2037.2915 L 264.5833 2010.8333 L 264.5833 1984.3749 L 185.20833 1984.3749 L 105.83333 1984.3749 L 105.83333 1984.3749 L 105.83333 1957.9165 L 79.37499 1957.9165 L 52.916664 1957.9165 L 52.916664 1904.9999 L 79.37499 1852.0833 L 238.12498 1481.6666 Q 449.79166 1111.25 661.4583 846.6666 Q 899.5833 582.0833 978.95825 529.1666 Q 1058.3333 476.24997 1084.7916 476.24997 L 1084.7916 476.24997 L 1084.7916 476.24997 L 1084.7916 476.24997 L 1111.25 476.24997 L 1111.25 476.24997 L 1217.0833 608.5416 Q 1349.3749 740.8333 1349.3749 767.2916 L 1349.3749 793.74994 L 1375.8333 793.74994 L 1375.8333 793.74994 L 1375.8333 820.2083 L 1402.2916 820.2083 L 1402.2916 820.2083 L 1402.2916 846.6666 L 1402.2916 846.6666 L 1402.2916 846.6666 L 1428.7499 873.12494 L 1455.2083 899.5833 L 1455.2083 899.5833 L 1455.2083 899.5833 L 1455.2083 926.0416 L 1455.2083 926.0416 L 1481.6666 926.0416 L 1481.6666 952.49994 L 1481.6666 952.49994 L 1508.1249 952.49994 L 1508.1249 952.49994 L 1508.1249 952.49994 L 1508.1249 978.95825 L 1508.1249 978.95825 L 1508.1249 952.49994 L 1508.1249 926.0416 L 1508.1249 926.0416 L 1508.1249 899.5833 L 1508.1249 899.5833 L 1508.1249 899.5833 L 1481.6666 873.12494 L 1455.2083 846.6666 L 1455.2083 846.6666 L 1455.2083 846.6666 L 1455.2083 820.2083 L 1455.2083 820.2083 L 1428.7499 820.2083 L 1428.7499 793.74994 L 1428.7499 793.74994 L 1402.2916 793.74994 L 1402.2916 767.2916 Q 1402.2916 740.8333 1296.4583 608.5416 L 1190.6249 476.24997 L 1190.6249 476.24997 L 1190.6249 476.24997 L 1164.1666 449.79166 L 1164.1666 423.3333 L 1164.1666 423.3333 L 1190.6249 423.3333 L 1190.6249 423.3333 L 1190.6249 423.3333 L 1190.6249 396.87497 L 1190.6249 396.87497 L 1217.0833 396.87497 L 1217.0833 370.41666 L 1217.0833 370.41666 L 1243.5416 370.41666 L 1534.5833 238.12498 Q 1825.6249 105.83333 1984.3749 52.916664 Q 2143.125 0.0 2513.5415 0.0 Q 2857.4998 -52.916664 3201.4583 26.458332 Q 3545.4165 105.83333 3571.8748 105.83333 z M 3624.7915 2672.2915 L 3624.7915 2698.7498 L 3677.7083 2698.7498 Q 3757.0833 2698.7498 3783.5415 2698.7498 L 3836.4583 2698.7498 L 3915.833 2725.2083 Q 3995.208 2751.6665 3995.208 2751.6665 L 3995.208 2751.6665 L 3995.208 2751.6665 Q 3995.208 2751.6665 4021.6665 2751.6665 L 4021.6665 2751.6665 L 4206.875 2751.6665 Q 4418.5415 2751.6665 4418.5415 2778.1248 L 4445.0 2778.1248 L 4445.0 2778.1248 L 4445.0 2751.6665 L 4445.0 2751.6665 L 4471.458 2751.6665 L 4471.458 2751.6665 L 4471.458 2751.6665 L 4471.458 2778.1248 L 4471.458 2778.1248 L 4497.9165 2778.1248 L 4497.9165 2804.5833 L 4497.9165 2804.5833 L 4524.375 2804.5833 L 4524.375 2857.4998 L 4524.375 2936.8748 L 4497.9165 3016.2498 Q 4471.458 3069.1665 4445.0 3174.9998 Q 4418.5415 3254.3748 4312.708 3333.7498 Q 4206.875 3439.5833 4206.875 3466.0415 Q 4206.875 3492.4998 4153.958 3492.4998 L 4127.5 3492.4998 L 4127.5 3492.4998 Q 4101.0415 3518.9583 4101.0415 3492.4998 L 4101.0415 3492.4998 L 4101.0415 3492.4998 L 4074.583 3492.4998 L 4048.1248 3518.9583 L 3995.208 3545.4165 L 3889.3748 3545.4165 Q 3783.5415 3545.4165 3624.7915 3439.5833 Q 3439.5833 3360.2083 3413.1248 3333.7498 Q 3413.1248 3280.8333 3333.7498 3148.5415 Q 3254.3748 2989.7915 3201.4583 2751.6665 Q 3174.9998 2539.9998 3413.1248 2592.9165 Q 3624.7915 2645.8333 3624.7915 2672.2915 z" svg:height="54.504166mm" draw:style-name="style-120" svg:viewBox="0.0 0.0 5423.958 5450.4165" svg:width="54.239582mm" svg:x="124.08958mm" svg:y="16.933332mm"/>
          <draw:path svg:d="M 0.0 132.29166 Q 0.0 0.0 26.458332 0.0 Q 52.916664 0.0 79.37499 105.83333 Q 105.83333 238.12498 52.916664 238.12498 Q 26.458332 238.12498 0.0 132.29166 z" svg:height="2.38125mm" draw:style-name="style-121" svg:viewBox="0.0 0.0 79.37499 238.12498" svg:width="0.7937499mm" svg:x="82.02083mm" svg:y="155.04582mm"/>
          <draw:path svg:d="M 1164.1666 0.0 L 1217.0833 0.0 L 1243.5416 158.74998 Q 1243.5416 291.04166 1269.9999 317.49997 L 1269.9999 317.49997 L 1269.9999 634.99994 Q 1243.5416 926.0416 1269.9999 1031.875 L 1269.9999 1137.7083 L 1296.4583 1137.7083 L 1322.9166 1137.7083 L 1322.9166 1137.7083 Q 1322.9166 1164.1666 926.0416 1217.0833 Q 555.625 1269.9999 343.9583 1375.8333 L 158.74998 1481.6666 L 132.29166 1481.6666 L 105.83333 1481.6666 L 105.83333 1508.1249 L 79.37499 1508.1249 L 79.37499 1508.1249 L 79.37499 1534.5833 L 79.37499 1534.5833 L 79.37499 1534.5833 L 52.916664 1534.5833 L 52.916664 1534.5833 L 26.458332 1561.0416 L 0.0 1561.0416 L 0.0 1534.5833 L 26.458332 1481.6666 L 26.458332 1402.2916 Q 26.458332 1322.9166 52.916664 1217.0833 L 79.37499 1084.7916 L 79.37499 1084.7916 L 79.37499 1084.7916 L 105.83333 1058.3333 L 105.83333 1058.3333 L 105.83333 899.5833 Q 132.29166 767.2916 105.83333 634.99994 L 105.83333 529.1666 L 105.83333 529.1666 Q 105.83333 529.1666 132.29166 502.7083 L 132.29166 502.7083 L 132.29166 502.7083 Q 132.29166 502.7083 158.74998 476.24997 L 158.74998 423.3333 L 158.74998 423.3333 Q 185.20833 423.3333 185.20833 370.41666 L 185.20833 317.49997 L 185.20833 317.49997 Q 185.20833 317.49997 185.20833 291.04166 L 211.66666 291.04166 L 317.49997 211.66666 Q 396.87497 158.74998 423.3333 158.74998 L 423.3333 132.29166 L 767.2916 79.37499 Q 1111.25 0.0 1164.1666 0.0 z" svg:height="15.610415mm" draw:style-name="style-122" svg:viewBox="0.0 0.0 1322.9166 1561.0416" svg:width="13.229166mm" svg:x="211.93124mm" svg:y="115.8875mm"/>
          <draw:path svg:d="M 0.0 105.83333 Q -26.458332 0.0 0.0 0.0 Q 52.916664 0.0 52.916664 105.83333 Q 79.37499 211.66666 52.916664 238.12498 Q 26.458332 238.12498 0.0 105.83333 z" svg:height="2.38125mm" draw:style-name="style-123" svg:viewBox="0.0 0.0 52.916664 238.12498" svg:width="0.52916664mm" svg:x="83.07916mm" svg:y="158.74998mm"/>
          <draw:path svg:d="M 0.0 105.83333 Q 52.916664 0.0 105.83333 0.0 Q 132.29166 0.0 79.37499 105.83333 Q 26.458332 211.66666 0.0 211.66666 Q -26.458332 211.66666 0.0 105.83333 z" svg:height="2.1166666mm" draw:style-name="style-124" svg:viewBox="0.0 0.0 105.83333 211.66666" svg:width="1.0583333mm" svg:x="82.549995mm" svg:y="187.325mm"/>
          <draw:path svg:d="M 0.0 26.458332 L 0.0 0.0 L 132.29166 26.458332 Q 238.12498 26.458332 238.12498 79.37499 Q 238.12498 105.83333 132.29166 79.37499 Q 0.0 79.37499 0.0 26.458332 z" svg:height="0.7937499mm" draw:style-name="style-125" svg:viewBox="0.0 0.0 238.12498 79.37499" svg:width="2.38125mm" svg:x="63.76458mm" svg:y="198.70207mm"/>
          <draw:path svg:d="M 0.0 79.37499 Q 26.458332 0.0 52.916664 0.0 Q 105.83333 0.0 52.916664 105.83333 Q 26.458332 211.66666 0.0 185.20833 Q -52.916664 185.20833 0.0 79.37499 z" svg:height="1.8520832mm" draw:style-name="style-126" svg:viewBox="0.0 0.0 52.916664 185.20833" svg:width="0.52916664mm" svg:x="25.929165mm" svg:y="151.07707mm"/>
          <draw:path svg:d="M 0.0 105.83333 Q -26.458332 0.0 26.458332 0.0 Q 52.916664 0.0 79.37499 105.83333 Q 79.37499 211.66666 52.916664 238.12498 Q 26.458332 238.12498 0.0 105.83333 z" svg:height="2.38125mm" draw:style-name="style-127" svg:viewBox="0.0 0.0 79.37499 238.12498" svg:width="0.7937499mm" svg:x="55.82708mm" svg:y="187.325mm"/>
          <draw:path svg:d="M 79.37499 0.0 Q 158.74998 -52.916664 158.74998 0.0 Q 158.74998 52.916664 79.37499 105.83333 Q 0.0 132.29166 0.0 105.83333 Q 0.0 52.916664 79.37499 0.0 z" svg:height="1.0583333mm" draw:style-name="style-128" svg:viewBox="0.0 0.0 158.74998 105.83333" svg:width="1.5874999mm" svg:x="128.5875mm" svg:y="167.21666mm"/>
          <draw:path svg:d="M 2778.1248 79.37499 L 2778.1248 79.37499 L 2778.1248 79.37499 Q 2751.6665 105.83333 2751.6665 105.83333 L 2751.6665 105.83333 L 2725.2083 105.83333 Q 2672.2915 105.83333 2619.3748 158.74998 L 2539.9998 185.20833 L 2513.5415 185.20833 Q 2487.0833 211.66666 2407.7083 264.5833 L 2328.3333 343.9583 L 2301.875 343.9583 Q 2301.875 370.41666 2301.875 370.41666 L 2301.875 370.41666 L 2301.875 370.41666 Q 2301.875 396.87497 2275.4165 423.3333 L 2275.4165 476.24997 L 2275.4165 476.24997 Q 2248.9583 476.24997 2248.9583 529.1666 L 2248.9583 555.625 L 2248.9583 555.625 Q 2222.5 582.0833 2222.5 582.0833 L 2222.5 582.0833 L 2222.5 846.6666 Q 2196.0415 1084.7916 2222.5 1111.25 L 2222.5 1111.25 L 2222.5 1111.25 L 2196.0415 1137.7083 L 2196.0415 1137.7083 L 2196.0415 1137.7083 L 2169.5833 1269.9999 Q 2143.125 1375.8333 2143.125 1455.2083 L 2143.125 1534.5833 L 2116.6665 1587.4999 L 2116.6665 1613.9583 L 2143.125 1613.9583 L 2169.5833 1587.4999 L 2169.5833 1587.4999 L 2196.0415 1587.4999 L 2196.0415 1587.4999 L 2196.0415 1587.4999 L 2196.0415 1561.0416 L 2196.0415 1561.0416 L 2222.5 1561.0416 L 2222.5 1534.5833 L 2248.9583 1534.5833 L 2275.4165 1534.5833 L 2460.6248 1428.7499 Q 2672.2915 1322.9166 3042.7083 1269.9999 Q 3439.5833 1217.0833 3439.5833 1190.6249 L 3439.5833 1190.6249 L 4048.1248 1217.0833 Q 4630.208 1217.0833 4974.1665 1322.9166 Q 5318.1245 1375.8333 5371.0415 1428.7499 Q 5450.4165 1428.7499 5476.8745 1455.2083 L 5503.333 1481.6666 L 5503.333 1481.6666 L 5529.7915 1481.6666 L 5529.7915 1481.6666 L 5529.7915 1481.6666 L 5529.7915 1508.1249 L 5529.7915 1508.1249 L 5556.2495 1508.1249 L 5556.2495 1534.5833 L 5582.708 1534.5833 L 5609.1665 1534.5833 L 5609.1665 1534.5833 L 5609.1665 1534.5833 L 5609.1665 1561.0416 L 5635.6245 1561.0416 L 5635.6245 1587.4999 L 5635.6245 1587.4999 L 5635.6245 2222.5 Q 5635.6245 2857.4998 5635.6245 2910.4165 L 5635.6245 2936.8748 L 5635.6245 2936.8748 L 5635.6245 2936.8748 L 5609.1665 2963.3333 L 5582.708 3016.2498 L 5582.708 3042.7083 L 5582.708 3069.1665 L 5556.2495 3095.6248 Q 5529.7915 3122.0833 5476.8745 3201.4583 L 5423.958 3280.8333 L 5423.958 3307.2915 L 5423.958 3307.2915 L 5397.4995 3307.2915 L 5397.4995 3333.7498 L 5265.208 3333.7498 Q 5132.9165 3333.7498 5132.9165 3307.2915 Q 5106.458 3307.2915 5079.9995 3122.0833 L 5027.083 2963.3333 L 5000.6245 2963.3333 L 4974.1665 2963.3333 L 4894.7915 2963.3333 L 4841.8745 2963.3333 L 4815.4165 2963.3333 Q 4788.958 2963.3333 4788.958 2989.7915 Q 4788.958 2989.7915 4709.583 3122.0833 Q 4630.208 3227.9165 4471.458 3227.9165 Q 4339.1665 3227.9165 4259.7915 3148.5415 Q 4180.4165 3069.1665 4153.958 3069.1665 Q 4127.5 3069.1665 4048.1248 2963.3333 Q 3995.208 2857.4998 3942.2915 2831.0415 Q 3915.833 2804.5833 3836.4583 2698.7498 Q 3783.5415 2566.4583 3677.7083 2487.0833 L 3571.8748 2434.1665 L 3518.9583 2434.1665 L 3466.0415 2434.1665 L 3439.5833 2434.1665 L 3413.1248 2434.1665 L 3386.6665 2460.6248 L 3360.2083 2487.0833 L 3360.2083 2487.0833 L 3360.2083 2487.0833 L 3280.8333 2566.4583 Q 3201.4583 2645.8333 3201.4583 2804.5833 Q 3201.4583 2963.3333 3307.2915 3254.3748 Q 3360.2083 3545.4165 3360.2083 3757.0833 Q 3360.2083 3968.7498 3307.2915 4021.6665 Q 3280.8333 4074.583 3280.8333 4074.583 L 3254.3748 4074.583 L 3254.3748 4074.583 L 3254.3748 4074.583 L 3254.3748 4101.0415 L 3254.3748 4101.0415 L 3042.7083 4286.25 Q 2831.0415 4497.9165 2831.0415 4683.1245 Q 2831.0415 4868.333 2857.4998 4974.1665 Q 2883.9583 5053.5415 2883.9583 5079.9995 L 2883.9583 5079.9995 L 2883.9583 5079.9995 Q 2883.9583 5079.9995 2857.4998 5159.3745 Q 2831.0415 5238.7495 2487.0833 5344.583 Q 2143.125 5450.4165 2037.2915 5635.6245 Q 1957.9165 5794.3745 1772.7083 5794.3745 Q 1561.0416 5767.9165 1243.5416 5635.6245 Q 952.49994 5476.8745 926.0416 5397.4995 Q 873.12494 5318.1245 873.12494 5132.9165 Q 873.12494 4974.1665 926.0416 4868.333 Q 978.95825 4762.4995 1349.3749 4762.4995 Q 1693.3333 4709.583 1772.7083 4709.583 Q 1825.6249 4683.1245 1825.6249 4339.1665 L 1825.6249 3968.7498 L 1852.0833 3968.7498 L 1852.0833 3942.2915 L 1931.4583 3942.2915 Q 2037.2915 3915.833 2063.75 3915.833 Q 2090.2083 3915.833 2090.2083 2963.3333 Q 2090.2083 2037.2915 1984.3749 1957.9165 Q 1878.5416 1852.0833 1746.2499 1693.3333 Q 1613.9583 1534.5833 1561.0416 1428.7499 Q 1508.1249 1322.9166 1375.8333 1243.5416 L 1269.9999 1164.1666 L 1269.9999 1164.1666 L 1243.5416 1164.1666 L 1243.5416 1164.1666 L 1243.5416 1164.1666 L 1190.6249 1190.6249 L 1164.1666 1217.0833 L 1084.7916 1269.9999 Q 978.95825 1322.9166 926.0416 1455.2083 Q 873.12494 1587.4999 873.12494 1957.9165 Q 820.2083 2354.7915 767.2916 2434.1665 Q 687.9166 2539.9998 687.9166 2539.9998 L 661.4583 2539.9998 L 661.4583 2539.9998 L 661.4583 2539.9998 L 661.4583 2566.4583 L 661.4583 2566.4583 L 634.99994 2566.4583 L 634.99994 2592.9165 L 608.5416 2592.9165 L 582.0833 2592.9165 L 529.1666 2592.9165 L 476.24997 2592.9165 L 449.79166 2592.9165 L 423.3333 2592.9165 L 423.3333 2566.4583 L 396.87497 2566.4583 L 396.87497 2566.4583 L 396.87497 2539.9998 L 396.87497 2539.9998 L 396.87497 2539.9998 L 370.41666 2539.9998 Q 370.41666 2539.9998 317.49997 2460.6248 Q 291.04166 2381.2498 238.12498 2116.6665 L 185.20833 1878.5416 L 158.74998 1878.5416 L 158.74998 1852.0833 L 132.29166 1852.0833 L 105.83333 1852.0833 L 79.37499 1825.6249 L 26.458332 1799.1666 L 26.458332 1799.1666 L 26.458332 1799.1666 L 0.0 1799.1666 L 0.0 1799.1666 L 0.0 1772.7083 L 0.0 1772.7083 L 0.0 1772.7083 L 0.0 1746.2499 L 26.458332 1746.2499 L 52.916664 1746.2499 L 79.37499 1719.7916 Q 105.83333 1693.3333 211.66666 1613.9583 Q 291.04166 1534.5833 370.41666 1375.8333 Q 449.79166 1217.0833 396.87497 1058.3333 Q 396.87497 899.5833 317.49997 820.2083 L 264.5833 740.8333 L 264.5833 740.8333 L 238.12498 740.8333 L 238.12498 740.8333 L 238.12498 740.8333 L 238.12498 714.37494 L 238.12498 714.37494 L 211.66666 714.37494 L 211.66666 687.9166 L 211.66666 687.9166 L 211.66666 687.9166 L 211.66666 687.9166 L 211.66666 687.9166 L 238.12498 687.9166 L 264.5833 687.9166 L 317.49997 714.37494 Q 370.41666 740.8333 370.41666 714.37494 L 396.87497 687.9166 L 396.87497 687.9166 L 396.87497 687.9166 L 396.87497 661.4583 L 396.87497 661.4583 L 396.87497 582.0833 Q 396.87497 502.7083 396.87497 476.24997 Q 396.87497 449.79166 238.12498 370.41666 L 105.83333 264.5833 L 105.83333 264.5833 L 105.83333 264.5833 L 105.83333 264.5833 L 79.37499 238.12498 L 79.37499 238.12498 L 79.37499 211.66666 L 79.37499 211.66666 L 79.37499 211.66666 L 105.83333 211.66666 L 105.83333 211.66666 L 132.29166 185.20833 L 158.74998 158.74998 L 185.20833 158.74998 L 238.12498 158.74998 L 555.625 52.916664 Q 899.5833 0.0 1640.4166 0.0 Q 2381.2498 0.0 2566.4583 26.458332 Q 2778.1248 52.916664 2778.1248 79.37499 z" svg:height="57.94375mm" draw:style-name="style-129" svg:viewBox="0.0 0.0 5635.6245 5794.3745" svg:width="56.356247mm" svg:x="190.76457mm" svg:y="115.35833mm"/>
          <draw:path svg:d="M 5662.083 1296.4583 L 6032.4995 1772.7083 L 6032.4995 1772.7083 L 6032.4995 1772.7083 L 6058.958 1799.1666 L 6085.4165 1825.6249 L 6085.4165 1825.6249 L 6085.4165 1825.6249 L 6085.4165 1852.0833 L 6085.4165 1852.0833 L 6111.8745 1852.0833 L 6111.8745 1878.5416 L 6138.333 1878.5416 L 6138.333 1878.5416 L 6138.333 2143.125 L 6138.333 2407.7083 L 6164.7915 2460.6248 L 6164.7915 2539.9998 L 5291.6665 3571.8748 Q 4392.083 4577.2915 4153.958 4947.708 Q 3915.833 5344.583 3862.9165 5476.8745 Q 3862.9165 5635.6245 3889.3748 5714.9995 Q 3915.833 5794.3745 4021.6665 5847.2915 Q 4127.5 5900.208 4497.9165 5900.208 Q 4894.7915 5900.208 5423.958 5794.3745 Q 5953.1245 5688.5415 6006.0415 5688.5415 L 6058.958 5688.5415 L 6138.333 5662.083 L 6191.2495 5635.6245 L 6191.2495 5635.6245 L 6217.708 5635.6245 L 6217.708 5662.083 L 6191.2495 5688.5415 L 6191.2495 5741.458 L 6191.2495 5767.9165 L 6085.4165 6138.333 Q 5979.583 6508.7495 5926.6665 6693.958 Q 5926.6665 6879.1665 5926.6665 7276.0415 L 5926.6665 7672.9165 L 5926.6665 7699.3745 L 5926.6665 7699.3745 L 5900.208 7699.3745 L 5900.208 7699.3745 L 5662.083 7699.3745 Q 5450.4165 7699.3745 5027.083 7646.458 Q 4603.75 7593.5415 3862.9165 7434.7915 Q 3148.5415 7276.0415 2698.7498 7090.833 Q 2248.9583 6905.6245 2010.8333 6746.8745 Q 1772.7083 6588.1245 1481.6666 6270.6245 Q 1164.1666 5953.1245 952.49994 5529.7915 Q 687.9166 5132.9165 476.24997 4603.75 Q 264.5833 4074.583 158.74998 3518.9583 Q 0.0 2963.3333 0.0 2513.5415 Q 0.0 2090.2083 0.0 1984.3749 Q 52.916664 1904.9999 132.29166 1719.7916 Q 211.66666 1508.1249 423.3333 1243.5416 Q 634.99994 1005.4166 846.6666 846.6666 Q 1084.7916 661.4583 1455.2083 476.24997 Q 1825.6249 291.04166 2248.9583 158.74998 Q 2672.2915 26.458332 3122.0833 0.0 Q 3571.8748 -26.458332 3915.833 26.458332 Q 4259.7915 79.37499 4577.2915 264.5833 Q 4894.7915 449.79166 5106.458 634.99994 Q 5291.6665 820.2083 5662.083 1296.4583 z" svg:height="76.993744mm" draw:style-name="style-130" svg:viewBox="0.0 0.0 6217.708 7699.3745" svg:width="62.17708mm" svg:x="61.9125mm" svg:y="23.01875mm"/>
          <draw:path svg:d="M 26.458332 0.0 Q 105.83333 26.458332 105.83333 79.37499 Q 158.74998 132.29166 105.83333 132.29166 Q 52.916664 132.29166 0.0 52.916664 Q -52.916664 -26.458332 26.458332 0.0 z" svg:height="1.3229166mm" draw:style-name="style-131" svg:viewBox="0.0 0.0 105.83333 132.29166" svg:width="1.0583333mm" svg:x="103.18749mm" svg:y="151.07707mm"/>
          <draw:path svg:d="M 158.74998 0.0 L 211.66666 0.0 L 185.20833 105.83333 Q 158.74998 211.66666 185.20833 264.5833 L 211.66666 317.49997 L 264.5833 396.87497 Q 343.9583 476.24997 476.24997 476.24997 Q 582.0833 476.24997 608.5416 476.24997 Q 634.99994 423.3333 608.5416 423.3333 Q 582.0833 423.3333 582.0833 396.87497 L 582.0833 396.87497 L 661.4583 370.41666 Q 740.8333 343.9583 740.8333 317.49997 Q 793.74994 291.04166 793.74994 264.5833 L 793.74994 238.12498 L 820.2083 158.74998 L 820.2083 79.37499 L 820.2083 79.37499 L 820.2083 52.916664 L 820.2083 52.916664 L 846.6666 52.916664 L 846.6666 52.916664 L 846.6666 52.916664 L 846.6666 79.37499 L 846.6666 79.37499 L 873.12494 79.37499 L 873.12494 105.83333 L 873.12494 105.83333 L 899.5833 105.83333 L 899.5833 158.74998 L 899.5833 238.12498 L 873.12494 317.49997 Q 846.6666 370.41666 820.2083 476.24997 Q 793.74994 555.625 687.9166 634.99994 Q 582.0833 740.8333 582.0833 767.2916 Q 582.0833 793.74994 529.1666 793.74994 L 476.24997 793.74994 L 476.24997 793.74994 Q 476.24997 793.74994 502.7083 767.2916 L 529.1666 767.2916 L 529.1666 740.8333 L 529.1666 740.8333 L 423.3333 740.8333 Q 343.9583 740.8333 291.04166 687.9166 Q 238.12498 687.9166 158.74998 555.625 Q 52.916664 449.79166 26.458332 211.66666 L 0.0 0.0 L 52.916664 0.0 Q 132.29166 0.0 158.74998 0.0 z" svg:height="7.9374995mm" draw:style-name="style-132" svg:viewBox="0.0 0.0 899.5833 793.74994" svg:width="8.995832mm" svg:x="160.3375mm" svg:y="43.92083mm"/>
          <draw:path svg:d="M 0.0 132.29166 Q -26.458332 0.0 0.0 0.0 Q 52.916664 0.0 79.37499 132.29166 Q 105.83333 238.12498 52.916664 238.12498 Q 26.458332 238.12498 0.0 132.29166 z" svg:height="2.38125mm" draw:style-name="style-133" svg:viewBox="0.0 0.0 79.37499 238.12498" svg:width="0.7937499mm" svg:x="49.212498mm" svg:y="162.18958mm"/>
          <draw:path svg:d="M 0.0 0.0 Q 26.458332 0.0 79.37499 105.83333 Q 185.20833 185.20833 105.83333 185.20833 Q 52.916664 158.74998 26.458332 105.83333 Q -26.458332 26.458332 0.0 0.0 z" svg:height="1.8520832mm" draw:style-name="style-134" svg:viewBox="0.0 0.0 105.83333 185.20833" svg:width="1.0583333mm" svg:x="110.331245mm" svg:y="158.74998mm"/>
          <draw:path svg:d="M 105.83333 211.66666 L 105.83333 238.12498 L 52.916664 238.12498 L 26.458332 238.12498 L 0.0 105.83333 Q 0.0 0.0 52.916664 0.0 Q 79.37499 0.0 79.37499 105.83333 Q 105.83333 185.20833 105.83333 211.66666 z" svg:height="2.38125mm" draw:style-name="style-135" svg:viewBox="0.0 0.0 105.83333 238.12498" svg:width="1.0583333mm" svg:x="71.4375mm" svg:y="119.5916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6.90416mm" fo:page-width="247.9145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