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0.45187mm" fo:page-width="147.135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e615a" draw:opacity="100.0%" draw:stroke="solid" svg:stroke-color="#5e615a" draw:stroke-linejoin="miter" svg:stroke-opacity="100.0%" svg:stroke-width="0.23188403mm"/>
    </style:style>
    <style:style style:family="graphic" style:name="style-3">
      <style:graphic-properties draw:fill="solid" draw:fill-color="#7d786b" draw:opacity="100.0%" draw:stroke="solid" svg:stroke-color="#7d786b" draw:stroke-linejoin="miter" svg:stroke-opacity="100.0%" svg:stroke-width="0.23188403mm"/>
    </style:style>
    <style:style style:family="graphic" style:name="style-4">
      <style:graphic-properties draw:fill="solid" draw:fill-color="#455b5a" draw:opacity="100.0%" draw:stroke="solid" svg:stroke-color="#455b5a" draw:stroke-linejoin="miter" svg:stroke-opacity="100.0%" svg:stroke-width="0.23188403mm"/>
    </style:style>
    <style:style style:family="graphic" style:name="style-5">
      <style:graphic-properties draw:fill="solid" draw:fill-color="#403b30" draw:opacity="100.0%" draw:stroke="solid" svg:stroke-color="#403b30" draw:stroke-linejoin="miter" svg:stroke-opacity="100.0%" svg:stroke-width="0.23188403mm"/>
    </style:style>
    <style:style style:family="graphic" style:name="style-6">
      <style:graphic-properties draw:fill="solid" draw:fill-color="#556265" draw:opacity="100.0%" draw:stroke="solid" svg:stroke-color="#556265" draw:stroke-linejoin="miter" svg:stroke-opacity="100.0%" svg:stroke-width="0.23188403mm"/>
    </style:style>
    <style:style style:family="graphic" style:name="style-7">
      <style:graphic-properties draw:fill="solid" draw:fill-color="#919895" draw:opacity="100.0%" draw:stroke="solid" svg:stroke-color="#919895" draw:stroke-linejoin="miter" svg:stroke-opacity="100.0%" svg:stroke-width="0.23188403mm"/>
    </style:style>
    <style:style style:family="graphic" style:name="style-8">
      <style:graphic-properties draw:fill="solid" draw:fill-color="#91928a" draw:opacity="100.0%" draw:stroke="solid" svg:stroke-color="#91928a" draw:stroke-linejoin="miter" svg:stroke-opacity="100.0%" svg:stroke-width="0.23188403mm"/>
    </style:style>
    <style:style style:family="graphic" style:name="style-9">
      <style:graphic-properties draw:fill="solid" draw:fill-color="#6b6c64" draw:opacity="100.0%" draw:stroke="solid" svg:stroke-color="#6b6c64" draw:stroke-linejoin="miter" svg:stroke-opacity="100.0%" svg:stroke-width="0.23188403mm"/>
    </style:style>
    <style:style style:family="graphic" style:name="style-10">
      <style:graphic-properties draw:fill="solid" draw:fill-color="#828988" draw:opacity="100.0%" draw:stroke="solid" svg:stroke-color="#828988" draw:stroke-linejoin="miter" svg:stroke-opacity="100.0%" svg:stroke-width="0.23188403mm"/>
    </style:style>
    <style:style style:family="graphic" style:name="style-11">
      <style:graphic-properties draw:fill="solid" draw:fill-color="#434c4d" draw:opacity="100.0%" draw:stroke="solid" svg:stroke-color="#434c4d" draw:stroke-linejoin="miter" svg:stroke-opacity="100.0%" svg:stroke-width="0.23188403mm"/>
    </style:style>
    <style:style style:family="graphic" style:name="style-12">
      <style:graphic-properties draw:fill="solid" draw:fill-color="#646560" draw:opacity="100.0%" draw:stroke="solid" svg:stroke-color="#646560" draw:stroke-linejoin="miter" svg:stroke-opacity="100.0%" svg:stroke-width="0.23188403mm"/>
    </style:style>
    <style:style style:family="graphic" style:name="style-13">
      <style:graphic-properties draw:fill="solid" draw:fill-color="#1f272b" draw:opacity="100.0%" draw:stroke="solid" svg:stroke-color="#1f272b" draw:stroke-linejoin="miter" svg:stroke-opacity="100.0%" svg:stroke-width="0.23188403mm"/>
    </style:style>
    <style:style style:family="graphic" style:name="style-14">
      <style:graphic-properties draw:fill="solid" draw:fill-color="#7f888b" draw:opacity="100.0%" draw:stroke="solid" svg:stroke-color="#7f888b" draw:stroke-linejoin="miter" svg:stroke-opacity="100.0%" svg:stroke-width="0.23188403mm"/>
    </style:style>
    <style:style style:family="graphic" style:name="style-15">
      <style:graphic-properties draw:fill="solid" draw:fill-color="#625f52" draw:opacity="100.0%" draw:stroke="solid" svg:stroke-color="#625f52" draw:stroke-linejoin="miter" svg:stroke-opacity="100.0%" svg:stroke-width="0.23188403mm"/>
    </style:style>
    <style:style style:family="graphic" style:name="style-16">
      <style:graphic-properties draw:fill="solid" draw:fill-color="#182629" draw:opacity="100.0%" draw:stroke="solid" svg:stroke-color="#182629" draw:stroke-linejoin="miter" svg:stroke-opacity="100.0%" svg:stroke-width="0.23188403mm"/>
    </style:style>
    <style:style style:family="graphic" style:name="style-17">
      <style:graphic-properties draw:fill="solid" draw:fill-color="#7d8280" draw:opacity="100.0%" draw:stroke="solid" svg:stroke-color="#7d8280" draw:stroke-linejoin="miter" svg:stroke-opacity="100.0%" svg:stroke-width="0.23188403mm"/>
    </style:style>
    <style:style style:family="graphic" style:name="style-18">
      <style:graphic-properties draw:fill="solid" draw:fill-color="#b0b0aa" draw:opacity="100.0%" draw:stroke="solid" svg:stroke-color="#b0b0aa" draw:stroke-linejoin="miter" svg:stroke-opacity="100.0%" svg:stroke-width="0.23188403mm"/>
    </style:style>
    <style:style style:family="graphic" style:name="style-19">
      <style:graphic-properties draw:fill="solid" draw:fill-color="#b5b7b2" draw:opacity="100.0%" draw:stroke="solid" svg:stroke-color="#b5b7b2" draw:stroke-linejoin="miter" svg:stroke-opacity="100.0%" svg:stroke-width="0.23188403mm"/>
    </style:style>
    <style:style style:family="graphic" style:name="style-20">
      <style:graphic-properties draw:fill="solid" draw:fill-color="#424d52" draw:opacity="100.0%" draw:stroke="solid" svg:stroke-color="#424d52" draw:stroke-linejoin="miter" svg:stroke-opacity="100.0%" svg:stroke-width="0.23188403mm"/>
    </style:style>
    <style:style style:family="graphic" style:name="style-21">
      <style:graphic-properties draw:fill="solid" draw:fill-color="#869299" draw:opacity="100.0%" draw:stroke="solid" svg:stroke-color="#869299" draw:stroke-linejoin="miter" svg:stroke-opacity="100.0%" svg:stroke-width="0.23188403mm"/>
    </style:style>
    <style:style style:family="graphic" style:name="style-22">
      <style:graphic-properties draw:fill="solid" draw:fill-color="#a09172" draw:opacity="100.0%" draw:stroke="solid" svg:stroke-color="#a09172" draw:stroke-linejoin="miter" svg:stroke-opacity="100.0%" svg:stroke-width="0.23188403mm"/>
    </style:style>
    <style:style style:family="graphic" style:name="style-23">
      <style:graphic-properties draw:fill="solid" draw:fill-color="#1d1e19" draw:opacity="100.0%" draw:stroke="solid" svg:stroke-color="#1d1e19" draw:stroke-linejoin="miter" svg:stroke-opacity="100.0%" svg:stroke-width="0.23188403mm"/>
    </style:style>
    <style:style style:family="graphic" style:name="style-24">
      <style:graphic-properties draw:fill="solid" draw:fill-color="#949fa4" draw:opacity="100.0%" draw:stroke="solid" svg:stroke-color="#949fa4" draw:stroke-linejoin="miter" svg:stroke-opacity="100.0%" svg:stroke-width="0.23188403mm"/>
    </style:style>
    <style:style style:family="graphic" style:name="style-25">
      <style:graphic-properties draw:fill="solid" draw:fill-color="#8d8e86" draw:opacity="100.0%" draw:stroke="solid" svg:stroke-color="#8d8e86" draw:stroke-linejoin="miter" svg:stroke-opacity="100.0%" svg:stroke-width="0.23188403mm"/>
    </style:style>
    <style:style style:family="graphic" style:name="style-26">
      <style:graphic-properties draw:fill="solid" draw:fill-color="#717d82" draw:opacity="100.0%" draw:stroke="solid" svg:stroke-color="#717d82" draw:stroke-linejoin="miter" svg:stroke-opacity="100.0%" svg:stroke-width="0.23188403mm"/>
    </style:style>
    <style:style style:family="graphic" style:name="style-27">
      <style:graphic-properties draw:fill="solid" draw:fill-color="#99a3a7" draw:opacity="100.0%" draw:stroke="solid" svg:stroke-color="#99a3a7" draw:stroke-linejoin="miter" svg:stroke-opacity="100.0%" svg:stroke-width="0.23188403mm"/>
    </style:style>
    <style:style style:family="graphic" style:name="style-28">
      <style:graphic-properties draw:fill="solid" draw:fill-color="#b9bfbd" draw:opacity="100.0%" draw:stroke="solid" svg:stroke-color="#b9bfbd" draw:stroke-linejoin="miter" svg:stroke-opacity="100.0%" svg:stroke-width="0.23188403mm"/>
    </style:style>
    <style:style style:family="graphic" style:name="style-29">
      <style:graphic-properties draw:fill="solid" draw:fill-color="#161f20" draw:opacity="100.0%" draw:stroke="solid" svg:stroke-color="#161f20" draw:stroke-linejoin="miter" svg:stroke-opacity="100.0%" svg:stroke-width="0.23188403mm"/>
    </style:style>
    <style:style style:family="graphic" style:name="style-30">
      <style:graphic-properties draw:fill="solid" draw:fill-color="#78848a" draw:opacity="100.0%" draw:stroke="solid" svg:stroke-color="#78848a" draw:stroke-linejoin="miter" svg:stroke-opacity="100.0%" svg:stroke-width="0.23188403mm"/>
    </style:style>
    <style:style style:family="graphic" style:name="style-31">
      <style:graphic-properties draw:fill="solid" draw:fill-color="#92958f" draw:opacity="100.0%" draw:stroke="solid" svg:stroke-color="#92958f" draw:stroke-linejoin="miter" svg:stroke-opacity="100.0%" svg:stroke-width="0.23188403mm"/>
    </style:style>
    <style:style style:family="graphic" style:name="style-32">
      <style:graphic-properties draw:fill="solid" draw:fill-color="#4b493f" draw:opacity="100.0%" draw:stroke="solid" svg:stroke-color="#4b493f" draw:stroke-linejoin="miter" svg:stroke-opacity="100.0%" svg:stroke-width="0.23188403mm"/>
    </style:style>
    <style:style style:family="graphic" style:name="style-33">
      <style:graphic-properties draw:fill="solid" draw:fill-color="#96968b" draw:opacity="100.0%" draw:stroke="solid" svg:stroke-color="#96968b" draw:stroke-linejoin="miter" svg:stroke-opacity="100.0%" svg:stroke-width="0.23188403mm"/>
    </style:style>
    <style:style style:family="graphic" style:name="style-34">
      <style:graphic-properties draw:fill="solid" draw:fill-color="#4c595e" draw:opacity="100.0%" draw:stroke="solid" svg:stroke-color="#4c595e" draw:stroke-linejoin="miter" svg:stroke-opacity="100.0%" svg:stroke-width="0.23188403mm"/>
    </style:style>
    <style:style style:family="graphic" style:name="style-35">
      <style:graphic-properties draw:fill="solid" draw:fill-color="#7e8482" draw:opacity="100.0%" draw:stroke="solid" svg:stroke-color="#7e8482" draw:stroke-linejoin="miter" svg:stroke-opacity="100.0%" svg:stroke-width="0.23188403mm"/>
    </style:style>
    <style:style style:family="graphic" style:name="style-36">
      <style:graphic-properties draw:fill="solid" draw:fill-color="#808a8e" draw:opacity="100.0%" draw:stroke="solid" svg:stroke-color="#808a8e" draw:stroke-linejoin="miter" svg:stroke-opacity="100.0%" svg:stroke-width="0.23188403mm"/>
    </style:style>
    <style:style style:family="graphic" style:name="style-37">
      <style:graphic-properties draw:fill="solid" draw:fill-color="#6a7579" draw:opacity="100.0%" draw:stroke="solid" svg:stroke-color="#6a7579" draw:stroke-linejoin="miter" svg:stroke-opacity="100.0%" svg:stroke-width="0.23188403mm"/>
    </style:style>
    <style:style style:family="graphic" style:name="style-38">
      <style:graphic-properties draw:fill="solid" draw:fill-color="#111918" draw:opacity="100.0%" draw:stroke="solid" svg:stroke-color="#111918" draw:stroke-linejoin="miter" svg:stroke-opacity="100.0%" svg:stroke-width="0.23188403mm"/>
    </style:style>
    <style:style style:family="graphic" style:name="style-39">
      <style:graphic-properties draw:fill="solid" draw:fill-color="#798284" draw:opacity="100.0%" draw:stroke="solid" svg:stroke-color="#798284" draw:stroke-linejoin="miter" svg:stroke-opacity="100.0%" svg:stroke-width="0.23188403mm"/>
    </style:style>
    <style:style style:family="graphic" style:name="style-40">
      <style:graphic-properties draw:fill="solid" draw:fill-color="#6d787f" draw:opacity="100.0%" draw:stroke="solid" svg:stroke-color="#6d787f" draw:stroke-linejoin="miter" svg:stroke-opacity="100.0%" svg:stroke-width="0.23188403mm"/>
    </style:style>
    <style:style style:family="graphic" style:name="style-41">
      <style:graphic-properties draw:fill="solid" draw:fill-color="#8d8876" draw:opacity="100.0%" draw:stroke="solid" svg:stroke-color="#8d8876" draw:stroke-linejoin="miter" svg:stroke-opacity="100.0%" svg:stroke-width="0.23188403mm"/>
    </style:style>
    <style:style style:family="graphic" style:name="style-42">
      <style:graphic-properties draw:fill="solid" draw:fill-color="#bec2bf" draw:opacity="100.0%" draw:stroke="solid" svg:stroke-color="#bec2bf" draw:stroke-linejoin="miter" svg:stroke-opacity="100.0%" svg:stroke-width="0.23188403mm"/>
    </style:style>
    <style:style style:family="graphic" style:name="style-43">
      <style:graphic-properties draw:fill="solid" draw:fill-color="#7f7059" draw:opacity="100.0%" draw:stroke="solid" svg:stroke-color="#7f7059" draw:stroke-linejoin="miter" svg:stroke-opacity="100.0%" svg:stroke-width="0.23188403mm"/>
    </style:style>
    <style:style style:family="graphic" style:name="style-44">
      <style:graphic-properties draw:fill="solid" draw:fill-color="#292b27" draw:opacity="100.0%" draw:stroke="solid" svg:stroke-color="#292b27" draw:stroke-linejoin="miter" svg:stroke-opacity="100.0%" svg:stroke-width="0.23188403mm"/>
    </style:style>
    <style:style style:family="graphic" style:name="style-45">
      <style:graphic-properties draw:fill="solid" draw:fill-color="#121916" draw:opacity="100.0%" draw:stroke="solid" svg:stroke-color="#121916" draw:stroke-linejoin="miter" svg:stroke-opacity="100.0%" svg:stroke-width="0.23188403mm"/>
    </style:style>
    <style:style style:family="graphic" style:name="style-46">
      <style:graphic-properties draw:fill="solid" draw:fill-color="#c6c8c4" draw:opacity="100.0%" draw:stroke="solid" svg:stroke-color="#c6c8c4" draw:stroke-linejoin="miter" svg:stroke-opacity="100.0%" svg:stroke-width="0.23188403mm"/>
    </style:style>
    <style:style style:family="graphic" style:name="style-47">
      <style:graphic-properties draw:fill="solid" draw:fill-color="#b4c0c6" draw:opacity="100.0%" draw:stroke="solid" svg:stroke-color="#b4c0c6" draw:stroke-linejoin="miter" svg:stroke-opacity="100.0%" svg:stroke-width="0.23188403mm"/>
    </style:style>
    <style:style style:family="graphic" style:name="style-48">
      <style:graphic-properties draw:fill="solid" draw:fill-color="#a6afb4" draw:opacity="100.0%" draw:stroke="solid" svg:stroke-color="#a6afb4" draw:stroke-linejoin="miter" svg:stroke-opacity="100.0%" svg:stroke-width="0.23188403mm"/>
    </style:style>
    <style:style style:family="graphic" style:name="style-49">
      <style:graphic-properties draw:fill="solid" draw:fill-color="#4e4b40" draw:opacity="100.0%" draw:stroke="solid" svg:stroke-color="#4e4b40" draw:stroke-linejoin="miter" svg:stroke-opacity="100.0%" svg:stroke-width="0.23188403mm"/>
    </style:style>
    <style:style style:family="graphic" style:name="style-50">
      <style:graphic-properties draw:fill="solid" draw:fill-color="#818b90" draw:opacity="100.0%" draw:stroke="solid" svg:stroke-color="#818b90" draw:stroke-linejoin="miter" svg:stroke-opacity="100.0%" svg:stroke-width="0.23188403mm"/>
    </style:style>
    <style:style style:family="graphic" style:name="style-51">
      <style:graphic-properties draw:fill="solid" draw:fill-color="#8f9796" draw:opacity="100.0%" draw:stroke="solid" svg:stroke-color="#8f9796" draw:stroke-linejoin="miter" svg:stroke-opacity="100.0%" svg:stroke-width="0.23188403mm"/>
    </style:style>
    <style:style style:family="graphic" style:name="style-52">
      <style:graphic-properties draw:fill="solid" draw:fill-color="#535b5d" draw:opacity="100.0%" draw:stroke="solid" svg:stroke-color="#535b5d" draw:stroke-linejoin="miter" svg:stroke-opacity="100.0%" svg:stroke-width="0.23188403mm"/>
    </style:style>
    <style:style style:family="graphic" style:name="style-53">
      <style:graphic-properties draw:fill="solid" draw:fill-color="#c7d2d7" draw:opacity="100.0%" draw:stroke="solid" svg:stroke-color="#c7d2d7" draw:stroke-linejoin="miter" svg:stroke-opacity="100.0%" svg:stroke-width="0.23188403mm"/>
    </style:style>
    <style:style style:family="graphic" style:name="style-54">
      <style:graphic-properties draw:fill="solid" draw:fill-color="#635949" draw:opacity="100.0%" draw:stroke="solid" svg:stroke-color="#635949" draw:stroke-linejoin="miter" svg:stroke-opacity="100.0%" svg:stroke-width="0.23188403mm"/>
    </style:style>
    <style:style style:family="graphic" style:name="style-55">
      <style:graphic-properties draw:fill="solid" draw:fill-color="#b4b6b2" draw:opacity="100.0%" draw:stroke="solid" svg:stroke-color="#b4b6b2" draw:stroke-linejoin="miter" svg:stroke-opacity="100.0%" svg:stroke-width="0.23188403mm"/>
    </style:style>
    <style:style style:family="graphic" style:name="style-56">
      <style:graphic-properties draw:fill="solid" draw:fill-color="#627374" draw:opacity="100.0%" draw:stroke="solid" svg:stroke-color="#627374" draw:stroke-linejoin="miter" svg:stroke-opacity="100.0%" svg:stroke-width="0.23188403mm"/>
    </style:style>
    <style:style style:family="graphic" style:name="style-57">
      <style:graphic-properties draw:fill="solid" draw:fill-color="#c2c4bf" draw:opacity="100.0%" draw:stroke="solid" svg:stroke-color="#c2c4bf" draw:stroke-linejoin="miter" svg:stroke-opacity="100.0%" svg:stroke-width="0.23188403mm"/>
    </style:style>
    <style:style style:family="graphic" style:name="style-58">
      <style:graphic-properties draw:fill="solid" draw:fill-color="#535145" draw:opacity="100.0%" draw:stroke="solid" svg:stroke-color="#535145" draw:stroke-linejoin="miter" svg:stroke-opacity="100.0%" svg:stroke-width="0.23188403mm"/>
    </style:style>
    <style:style style:family="graphic" style:name="style-59">
      <style:graphic-properties draw:fill="solid" draw:fill-color="#26353a" draw:opacity="100.0%" draw:stroke="solid" svg:stroke-color="#26353a" draw:stroke-linejoin="miter" svg:stroke-opacity="100.0%" svg:stroke-width="0.23188403mm"/>
    </style:style>
    <style:style style:family="graphic" style:name="style-60">
      <style:graphic-properties draw:fill="solid" draw:fill-color="#a6aead" draw:opacity="100.0%" draw:stroke="solid" svg:stroke-color="#a6aead" draw:stroke-linejoin="miter" svg:stroke-opacity="100.0%" svg:stroke-width="0.23188403mm"/>
    </style:style>
    <style:style style:family="graphic" style:name="style-61">
      <style:graphic-properties draw:fill="solid" draw:fill-color="#4c5659" draw:opacity="100.0%" draw:stroke="solid" svg:stroke-color="#4c5659" draw:stroke-linejoin="miter" svg:stroke-opacity="100.0%" svg:stroke-width="0.23188403mm"/>
    </style:style>
    <style:style style:family="graphic" style:name="style-62">
      <style:graphic-properties draw:fill="solid" draw:fill-color="#4c5559" draw:opacity="100.0%" draw:stroke="solid" svg:stroke-color="#4c5559" draw:stroke-linejoin="miter" svg:stroke-opacity="100.0%" svg:stroke-width="0.23188403mm"/>
    </style:style>
    <style:style style:family="graphic" style:name="style-63">
      <style:graphic-properties draw:fill="solid" draw:fill-color="#5e6566" draw:opacity="100.0%" draw:stroke="solid" svg:stroke-color="#5e6566" draw:stroke-linejoin="miter" svg:stroke-opacity="100.0%" svg:stroke-width="0.23188403mm"/>
    </style:style>
    <style:style style:family="graphic" style:name="style-64">
      <style:graphic-properties draw:fill="solid" draw:fill-color="#3e3a2f" draw:opacity="100.0%" draw:stroke="solid" svg:stroke-color="#3e3a2f" draw:stroke-linejoin="miter" svg:stroke-opacity="100.0%" svg:stroke-width="0.23188403mm"/>
    </style:style>
    <style:style style:family="graphic" style:name="style-65">
      <style:graphic-properties draw:fill="solid" draw:fill-color="#2c2f31" draw:opacity="100.0%" draw:stroke="solid" svg:stroke-color="#2c2f31" draw:stroke-linejoin="miter" svg:stroke-opacity="100.0%" svg:stroke-width="0.23188403mm"/>
    </style:style>
    <style:style style:family="graphic" style:name="style-66">
      <style:graphic-properties draw:fill="solid" draw:fill-color="#454133" draw:opacity="100.0%" draw:stroke="solid" svg:stroke-color="#454133" draw:stroke-linejoin="miter" svg:stroke-opacity="100.0%" svg:stroke-width="0.23188403mm"/>
    </style:style>
    <style:style style:family="graphic" style:name="style-67">
      <style:graphic-properties draw:fill="solid" draw:fill-color="#4b4d44" draw:opacity="100.0%" draw:stroke="solid" svg:stroke-color="#4b4d44" draw:stroke-linejoin="miter" svg:stroke-opacity="100.0%" svg:stroke-width="0.23188403mm"/>
    </style:style>
    <style:style style:family="graphic" style:name="style-68">
      <style:graphic-properties draw:fill="solid" draw:fill-color="#89887d" draw:opacity="100.0%" draw:stroke="solid" svg:stroke-color="#89887d" draw:stroke-linejoin="miter" svg:stroke-opacity="100.0%" svg:stroke-width="0.23188403mm"/>
    </style:style>
    <style:style style:family="graphic" style:name="style-69">
      <style:graphic-properties draw:fill="solid" draw:fill-color="#747f86" draw:opacity="100.0%" draw:stroke="solid" svg:stroke-color="#747f86" draw:stroke-linejoin="miter" svg:stroke-opacity="100.0%" svg:stroke-width="0.23188403mm"/>
    </style:style>
    <style:style style:family="graphic" style:name="style-70">
      <style:graphic-properties draw:fill="solid" draw:fill-color="#505d61" draw:opacity="100.0%" draw:stroke="solid" svg:stroke-color="#505d61" draw:stroke-linejoin="miter" svg:stroke-opacity="100.0%" svg:stroke-width="0.23188403mm"/>
    </style:style>
    <style:style style:family="graphic" style:name="style-71">
      <style:graphic-properties draw:fill="solid" draw:fill-color="#151d1e" draw:opacity="100.0%" draw:stroke="solid" svg:stroke-color="#151d1e" draw:stroke-linejoin="miter" svg:stroke-opacity="100.0%" svg:stroke-width="0.23188403mm"/>
    </style:style>
    <style:style style:family="graphic" style:name="style-72">
      <style:graphic-properties draw:fill="solid" draw:fill-color="#c3c2bd" draw:opacity="100.0%" draw:stroke="solid" svg:stroke-color="#c3c2bd" draw:stroke-linejoin="miter" svg:stroke-opacity="100.0%" svg:stroke-width="0.23188403mm"/>
    </style:style>
    <style:style style:family="graphic" style:name="style-73">
      <style:graphic-properties draw:fill="solid" draw:fill-color="#bbbcb6" draw:opacity="100.0%" draw:stroke="solid" svg:stroke-color="#bbbcb6" draw:stroke-linejoin="miter" svg:stroke-opacity="100.0%" svg:stroke-width="0.23188403mm"/>
    </style:style>
    <style:style style:family="graphic" style:name="style-74">
      <style:graphic-properties draw:fill="solid" draw:fill-color="#57574f" draw:opacity="100.0%" draw:stroke="solid" svg:stroke-color="#57574f" draw:stroke-linejoin="miter" svg:stroke-opacity="100.0%" svg:stroke-width="0.23188403mm"/>
    </style:style>
    <style:style style:family="graphic" style:name="style-75">
      <style:graphic-properties draw:fill="solid" draw:fill-color="#9e9f96" draw:opacity="100.0%" draw:stroke="solid" svg:stroke-color="#9e9f96" draw:stroke-linejoin="miter" svg:stroke-opacity="100.0%" svg:stroke-width="0.23188403mm"/>
    </style:style>
    <style:style style:family="graphic" style:name="style-76">
      <style:graphic-properties draw:fill="solid" draw:fill-color="#0f1818" draw:opacity="100.0%" draw:stroke="solid" svg:stroke-color="#0f1818" draw:stroke-linejoin="miter" svg:stroke-opacity="100.0%" svg:stroke-width="0.23188403mm"/>
    </style:style>
    <style:style style:family="graphic" style:name="style-77">
      <style:graphic-properties draw:fill="solid" draw:fill-color="#807b6e" draw:opacity="100.0%" draw:stroke="solid" svg:stroke-color="#807b6e" draw:stroke-linejoin="miter" svg:stroke-opacity="100.0%" svg:stroke-width="0.23188403mm"/>
    </style:style>
    <style:style style:family="graphic" style:name="style-78">
      <style:graphic-properties draw:fill="solid" draw:fill-color="#687380" draw:opacity="100.0%" draw:stroke="solid" svg:stroke-color="#687380" draw:stroke-linejoin="miter" svg:stroke-opacity="100.0%" svg:stroke-width="0.23188403mm"/>
    </style:style>
    <style:style style:family="graphic" style:name="style-79">
      <style:graphic-properties draw:fill="solid" draw:fill-color="#625f52" draw:opacity="100.0%" draw:stroke="solid" svg:stroke-color="#625f52" draw:stroke-linejoin="miter" svg:stroke-opacity="100.0%" svg:stroke-width="0.23188403mm"/>
    </style:style>
    <style:style style:family="graphic" style:name="style-80">
      <style:graphic-properties draw:fill="solid" draw:fill-color="#919ca1" draw:opacity="100.0%" draw:stroke="solid" svg:stroke-color="#919ca1" draw:stroke-linejoin="miter" svg:stroke-opacity="100.0%" svg:stroke-width="0.23188403mm"/>
    </style:style>
    <style:style style:family="graphic" style:name="style-81">
      <style:graphic-properties draw:fill="solid" draw:fill-color="#1e2e34" draw:opacity="100.0%" draw:stroke="solid" svg:stroke-color="#1e2e34" draw:stroke-linejoin="miter" svg:stroke-opacity="100.0%" svg:stroke-width="0.23188403mm"/>
    </style:style>
    <style:style style:family="graphic" style:name="style-82">
      <style:graphic-properties draw:fill="solid" draw:fill-color="#1d292d" draw:opacity="100.0%" draw:stroke="solid" svg:stroke-color="#1d292d" draw:stroke-linejoin="miter" svg:stroke-opacity="100.0%" svg:stroke-width="0.23188403mm"/>
    </style:style>
    <style:style style:family="graphic" style:name="style-83">
      <style:graphic-properties draw:fill="solid" draw:fill-color="#8d7e63" draw:opacity="100.0%" draw:stroke="solid" svg:stroke-color="#8d7e63" draw:stroke-linejoin="miter" svg:stroke-opacity="100.0%" svg:stroke-width="0.23188403mm"/>
    </style:style>
    <style:style style:family="graphic" style:name="style-84">
      <style:graphic-properties draw:fill="solid" draw:fill-color="#9b978a" draw:opacity="100.0%" draw:stroke="solid" svg:stroke-color="#9b978a" draw:stroke-linejoin="miter" svg:stroke-opacity="100.0%" svg:stroke-width="0.23188403mm"/>
    </style:style>
    <style:style style:family="graphic" style:name="style-85">
      <style:graphic-properties draw:fill="solid" draw:fill-color="#777265" draw:opacity="100.0%" draw:stroke="solid" svg:stroke-color="#777265" draw:stroke-linejoin="miter" svg:stroke-opacity="100.0%" svg:stroke-width="0.23188403mm"/>
    </style:style>
    <style:style style:family="graphic" style:name="style-86">
      <style:graphic-properties draw:fill="solid" draw:fill-color="#4b5556" draw:opacity="100.0%" draw:stroke="solid" svg:stroke-color="#4b5556" draw:stroke-linejoin="miter" svg:stroke-opacity="100.0%" svg:stroke-width="0.23188403mm"/>
    </style:style>
    <style:style style:family="graphic" style:name="style-87">
      <style:graphic-properties draw:fill="solid" draw:fill-color="#4f595b" draw:opacity="100.0%" draw:stroke="solid" svg:stroke-color="#4f595b" draw:stroke-linejoin="miter" svg:stroke-opacity="100.0%" svg:stroke-width="0.23188403mm"/>
    </style:style>
    <style:style style:family="graphic" style:name="style-88">
      <style:graphic-properties draw:fill="solid" draw:fill-color="#3c484f" draw:opacity="100.0%" draw:stroke="solid" svg:stroke-color="#3c484f" draw:stroke-linejoin="miter" svg:stroke-opacity="100.0%" svg:stroke-width="0.23188403mm"/>
    </style:style>
    <style:style style:family="graphic" style:name="style-89">
      <style:graphic-properties draw:fill="solid" draw:fill-color="#495457" draw:opacity="100.0%" draw:stroke="solid" svg:stroke-color="#495457" draw:stroke-linejoin="miter" svg:stroke-opacity="100.0%" svg:stroke-width="0.23188403mm"/>
    </style:style>
    <style:style style:family="graphic" style:name="style-90">
      <style:graphic-properties draw:fill="solid" draw:fill-color="#505d62" draw:opacity="100.0%" draw:stroke="solid" svg:stroke-color="#505d62" draw:stroke-linejoin="miter" svg:stroke-opacity="100.0%" svg:stroke-width="0.23188403mm"/>
    </style:style>
    <style:style style:family="graphic" style:name="style-91">
      <style:graphic-properties draw:fill="solid" draw:fill-color="#6e7980" draw:opacity="100.0%" draw:stroke="solid" svg:stroke-color="#6e7980" draw:stroke-linejoin="miter" svg:stroke-opacity="100.0%" svg:stroke-width="0.23188403mm"/>
    </style:style>
    <style:style style:family="graphic" style:name="style-92">
      <style:graphic-properties draw:fill="solid" draw:fill-color="#8c8c81" draw:opacity="100.0%" draw:stroke="solid" svg:stroke-color="#8c8c81" draw:stroke-linejoin="miter" svg:stroke-opacity="100.0%" svg:stroke-width="0.23188403mm"/>
    </style:style>
    <style:style style:family="graphic" style:name="style-93">
      <style:graphic-properties draw:fill="solid" draw:fill-color="#818b90" draw:opacity="100.0%" draw:stroke="solid" svg:stroke-color="#818b90" draw:stroke-linejoin="miter" svg:stroke-opacity="100.0%" svg:stroke-width="0.23188403mm"/>
    </style:style>
    <style:style style:family="graphic" style:name="style-94">
      <style:graphic-properties draw:fill="solid" draw:fill-color="#575549" draw:opacity="100.0%" draw:stroke="solid" svg:stroke-color="#575549" draw:stroke-linejoin="miter" svg:stroke-opacity="100.0%" svg:stroke-width="0.23188403mm"/>
    </style:style>
    <style:style style:family="graphic" style:name="style-95">
      <style:graphic-properties draw:fill="solid" draw:fill-color="#838e92" draw:opacity="100.0%" draw:stroke="solid" svg:stroke-color="#838e92" draw:stroke-linejoin="miter" svg:stroke-opacity="100.0%" svg:stroke-width="0.23188403mm"/>
    </style:style>
    <style:style style:family="graphic" style:name="style-96">
      <style:graphic-properties draw:fill="solid" draw:fill-color="#403f34" draw:opacity="100.0%" draw:stroke="solid" svg:stroke-color="#403f34" draw:stroke-linejoin="miter" svg:stroke-opacity="100.0%" svg:stroke-width="0.23188403mm"/>
    </style:style>
    <style:style style:family="graphic" style:name="style-97">
      <style:graphic-properties draw:fill="solid" draw:fill-color="#535e63" draw:opacity="100.0%" draw:stroke="solid" svg:stroke-color="#535e63" draw:stroke-linejoin="miter" svg:stroke-opacity="100.0%" svg:stroke-width="0.23188403mm"/>
    </style:style>
    <style:style style:family="graphic" style:name="style-98">
      <style:graphic-properties draw:fill="solid" draw:fill-color="#c9cbc5" draw:opacity="100.0%" draw:stroke="solid" svg:stroke-color="#c9cbc5" draw:stroke-linejoin="miter" svg:stroke-opacity="100.0%" svg:stroke-width="0.23188403mm"/>
    </style:style>
    <style:style style:family="graphic" style:name="style-99">
      <style:graphic-properties draw:fill="solid" draw:fill-color="#626765" draw:opacity="100.0%" draw:stroke="solid" svg:stroke-color="#626765" draw:stroke-linejoin="miter" svg:stroke-opacity="100.0%" svg:stroke-width="0.23188403mm"/>
    </style:style>
    <style:style style:family="graphic" style:name="style-100">
      <style:graphic-properties draw:fill="solid" draw:fill-color="#7e7a6a" draw:opacity="100.0%" draw:stroke="solid" svg:stroke-color="#7e7a6a" draw:stroke-linejoin="miter" svg:stroke-opacity="100.0%" svg:stroke-width="0.23188403mm"/>
    </style:style>
    <style:style style:family="graphic" style:name="style-101">
      <style:graphic-properties draw:fill="solid" draw:fill-color="#131a1a" draw:opacity="100.0%" draw:stroke="solid" svg:stroke-color="#131a1a" draw:stroke-linejoin="miter" svg:stroke-opacity="100.0%" svg:stroke-width="0.23188403mm"/>
    </style:style>
    <style:style style:family="graphic" style:name="style-102">
      <style:graphic-properties draw:fill="solid" draw:fill-color="#464d54" draw:opacity="100.0%" draw:stroke="solid" svg:stroke-color="#464d54" draw:stroke-linejoin="miter" svg:stroke-opacity="100.0%" svg:stroke-width="0.23188403mm"/>
    </style:style>
    <style:style style:family="graphic" style:name="style-103">
      <style:graphic-properties draw:fill="solid" draw:fill-color="#4a5766" draw:opacity="100.0%" draw:stroke="solid" svg:stroke-color="#4a5766" draw:stroke-linejoin="miter" svg:stroke-opacity="100.0%" svg:stroke-width="0.23188403mm"/>
    </style:style>
    <style:style style:family="graphic" style:name="style-104">
      <style:graphic-properties draw:fill="solid" draw:fill-color="#706a5e" draw:opacity="100.0%" draw:stroke="solid" svg:stroke-color="#706a5e" draw:stroke-linejoin="miter" svg:stroke-opacity="100.0%" svg:stroke-width="0.23188403mm"/>
    </style:style>
    <style:style style:family="graphic" style:name="style-105">
      <style:graphic-properties draw:fill="solid" draw:fill-color="#7c7363" draw:opacity="100.0%" draw:stroke="solid" svg:stroke-color="#7c7363" draw:stroke-linejoin="miter" svg:stroke-opacity="100.0%" svg:stroke-width="0.23188403mm"/>
    </style:style>
    <style:style style:family="graphic" style:name="style-106">
      <style:graphic-properties draw:fill="solid" draw:fill-color="#413e31" draw:opacity="100.0%" draw:stroke="solid" svg:stroke-color="#413e31" draw:stroke-linejoin="miter" svg:stroke-opacity="100.0%" svg:stroke-width="0.23188403mm"/>
    </style:style>
    <style:style style:family="graphic" style:name="style-107">
      <style:graphic-properties draw:fill="solid" draw:fill-color="#3f474e" draw:opacity="100.0%" draw:stroke="solid" svg:stroke-color="#3f474e" draw:stroke-linejoin="miter" svg:stroke-opacity="100.0%" svg:stroke-width="0.23188403mm"/>
    </style:style>
    <style:style style:family="graphic" style:name="style-108">
      <style:graphic-properties draw:fill="solid" draw:fill-color="#93938a" draw:opacity="100.0%" draw:stroke="solid" svg:stroke-color="#93938a" draw:stroke-linejoin="miter" svg:stroke-opacity="100.0%" svg:stroke-width="0.23188403mm"/>
    </style:style>
    <style:style style:family="graphic" style:name="style-109">
      <style:graphic-properties draw:fill="solid" draw:fill-color="#332d2c" draw:opacity="100.0%" draw:stroke="solid" svg:stroke-color="#332d2c" draw:stroke-linejoin="miter" svg:stroke-opacity="100.0%" svg:stroke-width="0.23188403mm"/>
    </style:style>
    <style:style style:family="graphic" style:name="style-110">
      <style:graphic-properties draw:fill="solid" draw:fill-color="#85867b" draw:opacity="100.0%" draw:stroke="solid" svg:stroke-color="#85867b" draw:stroke-linejoin="miter" svg:stroke-opacity="100.0%" svg:stroke-width="0.23188403mm"/>
    </style:style>
    <style:style style:family="graphic" style:name="style-111">
      <style:graphic-properties draw:fill="solid" draw:fill-color="#4c5962" draw:opacity="100.0%" draw:stroke="solid" svg:stroke-color="#4c5962" draw:stroke-linejoin="miter" svg:stroke-opacity="100.0%" svg:stroke-width="0.23188403mm"/>
    </style:style>
    <style:style style:family="graphic" style:name="style-112">
      <style:graphic-properties draw:fill="solid" draw:fill-color="#a7a9a3" draw:opacity="100.0%" draw:stroke="solid" svg:stroke-color="#a7a9a3" draw:stroke-linejoin="miter" svg:stroke-opacity="100.0%" svg:stroke-width="0.23188403mm"/>
    </style:style>
    <style:style style:family="graphic" style:name="style-113">
      <style:graphic-properties draw:fill="solid" draw:fill-color="#afafaa" draw:opacity="100.0%" draw:stroke="solid" svg:stroke-color="#afafaa" draw:stroke-linejoin="miter" svg:stroke-opacity="100.0%" svg:stroke-width="0.23188403mm"/>
    </style:style>
    <style:style style:family="graphic" style:name="style-114">
      <style:graphic-properties draw:fill="solid" draw:fill-color="#7d878b" draw:opacity="100.0%" draw:stroke="solid" svg:stroke-color="#7d878b" draw:stroke-linejoin="miter" svg:stroke-opacity="100.0%" svg:stroke-width="0.23188403mm"/>
    </style:style>
    <style:style style:family="graphic" style:name="style-115">
      <style:graphic-properties draw:fill="solid" draw:fill-color="#443a2c" draw:opacity="100.0%" draw:stroke="solid" svg:stroke-color="#443a2c" draw:stroke-linejoin="miter" svg:stroke-opacity="100.0%" svg:stroke-width="0.23188403mm"/>
    </style:style>
    <style:style style:family="graphic" style:name="style-116">
      <style:graphic-properties draw:fill="solid" draw:fill-color="#7e807d" draw:opacity="100.0%" draw:stroke="solid" svg:stroke-color="#7e807d" draw:stroke-linejoin="miter" svg:stroke-opacity="100.0%" svg:stroke-width="0.23188403mm"/>
    </style:style>
    <style:style style:family="graphic" style:name="style-117">
      <style:graphic-properties draw:fill="solid" draw:fill-color="#8f8e81" draw:opacity="100.0%" draw:stroke="solid" svg:stroke-color="#8f8e81" draw:stroke-linejoin="miter" svg:stroke-opacity="100.0%" svg:stroke-width="0.23188403mm"/>
    </style:style>
    <style:style style:family="graphic" style:name="style-118">
      <style:graphic-properties draw:fill="solid" draw:fill-color="#928d7f" draw:opacity="100.0%" draw:stroke="solid" svg:stroke-color="#928d7f" draw:stroke-linejoin="miter" svg:stroke-opacity="100.0%" svg:stroke-width="0.23188403mm"/>
    </style:style>
    <style:style style:family="graphic" style:name="style-119">
      <style:graphic-properties draw:fill="solid" draw:fill-color="#56564f" draw:opacity="100.0%" draw:stroke="solid" svg:stroke-color="#56564f" draw:stroke-linejoin="miter" svg:stroke-opacity="100.0%" svg:stroke-width="0.23188403mm"/>
    </style:style>
    <style:style style:family="graphic" style:name="style-120">
      <style:graphic-properties draw:fill="solid" draw:fill-color="#7f878b" draw:opacity="100.0%" draw:stroke="solid" svg:stroke-color="#7f878b" draw:stroke-linejoin="miter" svg:stroke-opacity="100.0%" svg:stroke-width="0.23188403mm"/>
    </style:style>
    <style:style style:family="graphic" style:name="style-121">
      <style:graphic-properties draw:fill="solid" draw:fill-color="#66675c" draw:opacity="100.0%" draw:stroke="solid" svg:stroke-color="#66675c" draw:stroke-linejoin="miter" svg:stroke-opacity="100.0%" svg:stroke-width="0.23188403mm"/>
    </style:style>
    <style:style style:family="graphic" style:name="style-122">
      <style:graphic-properties draw:fill="solid" draw:fill-color="#c3c5c1" draw:opacity="100.0%" draw:stroke="solid" svg:stroke-color="#c3c5c1" draw:stroke-linejoin="miter" svg:stroke-opacity="100.0%" svg:stroke-width="0.23188403mm"/>
    </style:style>
    <style:style style:family="graphic" style:name="style-123">
      <style:graphic-properties draw:fill="solid" draw:fill-color="#171c18" draw:opacity="100.0%" draw:stroke="solid" svg:stroke-color="#171c18" draw:stroke-linejoin="miter" svg:stroke-opacity="100.0%" svg:stroke-width="0.23188403mm"/>
    </style:style>
    <style:style style:family="graphic" style:name="style-124">
      <style:graphic-properties draw:fill="solid" draw:fill-color="#51452d" draw:opacity="100.0%" draw:stroke="solid" svg:stroke-color="#51452d" draw:stroke-linejoin="miter" svg:stroke-opacity="100.0%" svg:stroke-width="0.23188403mm"/>
    </style:style>
    <style:style style:family="graphic" style:name="style-125">
      <style:graphic-properties draw:fill="solid" draw:fill-color="#717f8a" draw:opacity="100.0%" draw:stroke="solid" svg:stroke-color="#717f8a" draw:stroke-linejoin="miter" svg:stroke-opacity="100.0%" svg:stroke-width="0.23188403mm"/>
    </style:style>
    <style:style style:family="graphic" style:name="style-126">
      <style:graphic-properties draw:fill="solid" draw:fill-color="#383429" draw:opacity="100.0%" draw:stroke="solid" svg:stroke-color="#383429" draw:stroke-linejoin="miter" svg:stroke-opacity="100.0%" svg:stroke-width="0.23188403mm"/>
    </style:style>
    <style:style style:family="graphic" style:name="style-127">
      <style:graphic-properties draw:fill="solid" draw:fill-color="#89949b" draw:opacity="100.0%" draw:stroke="solid" svg:stroke-color="#89949b" draw:stroke-linejoin="miter" svg:stroke-opacity="100.0%" svg:stroke-width="0.23188403mm"/>
    </style:style>
    <style:style style:family="graphic" style:name="style-128">
      <style:graphic-properties draw:fill="solid" draw:fill-color="#6d706d" draw:opacity="100.0%" draw:stroke="solid" svg:stroke-color="#6d706d" draw:stroke-linejoin="miter" svg:stroke-opacity="100.0%" svg:stroke-width="0.23188403mm"/>
    </style:style>
    <style:style style:family="graphic" style:name="style-129">
      <style:graphic-properties draw:fill="solid" draw:fill-color="#726e62" draw:opacity="100.0%" draw:stroke="solid" svg:stroke-color="#726e62" draw:stroke-linejoin="miter" svg:stroke-opacity="100.0%" svg:stroke-width="0.23188403mm"/>
    </style:style>
    <style:style style:family="graphic" style:name="style-130">
      <style:graphic-properties draw:fill="solid" draw:fill-color="#969790" draw:opacity="100.0%" draw:stroke="solid" svg:stroke-color="#969790" draw:stroke-linejoin="miter" svg:stroke-opacity="100.0%" svg:stroke-width="0.23188403mm"/>
    </style:style>
    <style:style style:family="graphic" style:name="style-131">
      <style:graphic-properties draw:fill="solid" draw:fill-color="#434c3f" draw:opacity="100.0%" draw:stroke="solid" svg:stroke-color="#434c3f" draw:stroke-linejoin="miter" svg:stroke-opacity="100.0%" svg:stroke-width="0.23188403mm"/>
    </style:style>
    <style:style style:family="graphic" style:name="style-132">
      <style:graphic-properties draw:fill="solid" draw:fill-color="#5a6264" draw:opacity="100.0%" draw:stroke="solid" svg:stroke-color="#5a6264" draw:stroke-linejoin="miter" svg:stroke-opacity="100.0%" svg:stroke-width="0.23188403mm"/>
    </style:style>
    <style:style style:family="graphic" style:name="style-133">
      <style:graphic-properties draw:fill="solid" draw:fill-color="#655b4a" draw:opacity="100.0%" draw:stroke="solid" svg:stroke-color="#655b4a" draw:stroke-linejoin="miter" svg:stroke-opacity="100.0%" svg:stroke-width="0.23188403mm"/>
    </style:style>
    <style:style style:family="graphic" style:name="style-134">
      <style:graphic-properties draw:fill="solid" draw:fill-color="#0f1615" draw:opacity="100.0%" draw:stroke="solid" svg:stroke-color="#0f1615" draw:stroke-linejoin="miter" svg:stroke-opacity="100.0%" svg:stroke-width="0.23188403mm"/>
    </style:style>
    <style:style style:family="graphic" style:name="style-135">
      <style:graphic-properties draw:fill="solid" draw:fill-color="#1d2020" draw:opacity="100.0%" draw:stroke="solid" svg:stroke-color="#1d2020" draw:stroke-linejoin="miter" svg:stroke-opacity="100.0%" svg:stroke-width="0.23188403mm"/>
    </style:style>
    <style:style style:family="graphic" style:name="style-136">
      <style:graphic-properties draw:fill="solid" draw:fill-color="#a0aaad" draw:opacity="100.0%" draw:stroke="solid" svg:stroke-color="#a0aaad" draw:stroke-linejoin="miter" svg:stroke-opacity="100.0%" svg:stroke-width="0.23188403mm"/>
    </style:style>
    <style:style style:family="graphic" style:name="style-137">
      <style:graphic-properties draw:fill="solid" draw:fill-color="#645d4b" draw:opacity="100.0%" draw:stroke="solid" svg:stroke-color="#645d4b" draw:stroke-linejoin="miter" svg:stroke-opacity="100.0%" svg:stroke-width="0.23188403mm"/>
    </style:style>
    <style:style style:family="graphic" style:name="style-138">
      <style:graphic-properties draw:fill="solid" draw:fill-color="#516667" draw:opacity="100.0%" draw:stroke="solid" svg:stroke-color="#516667" draw:stroke-linejoin="miter" svg:stroke-opacity="100.0%" svg:stroke-width="0.23188403mm"/>
    </style:style>
    <style:style style:family="graphic" style:name="style-139">
      <style:graphic-properties draw:fill="solid" draw:fill-color="#0c1210" draw:opacity="100.0%" draw:stroke="solid" svg:stroke-color="#0c1210" draw:stroke-linejoin="miter" svg:stroke-opacity="100.0%" svg:stroke-width="0.23188403mm"/>
    </style:style>
    <style:style style:family="graphic" style:name="style-140">
      <style:graphic-properties draw:fill="solid" draw:fill-color="#131a1a" draw:opacity="100.0%" draw:stroke="solid" svg:stroke-color="#131a1a" draw:stroke-linejoin="miter" svg:stroke-opacity="100.0%" svg:stroke-width="0.23188403mm"/>
    </style:style>
    <style:style style:family="graphic" style:name="style-141">
      <style:graphic-properties draw:fill="solid" draw:fill-color="#7f8b93" draw:opacity="100.0%" draw:stroke="solid" svg:stroke-color="#7f8b93" draw:stroke-linejoin="miter" svg:stroke-opacity="100.0%" svg:stroke-width="0.23188403mm"/>
    </style:style>
    <style:style style:family="graphic" style:name="style-142">
      <style:graphic-properties draw:fill="solid" draw:fill-color="#555245" draw:opacity="100.0%" draw:stroke="solid" svg:stroke-color="#555245" draw:stroke-linejoin="miter" svg:stroke-opacity="100.0%" svg:stroke-width="0.23188403mm"/>
    </style:style>
    <style:style style:family="graphic" style:name="style-143">
      <style:graphic-properties draw:fill="solid" draw:fill-color="#6a797e" draw:opacity="100.0%" draw:stroke="solid" svg:stroke-color="#6a797e" draw:stroke-linejoin="miter" svg:stroke-opacity="100.0%" svg:stroke-width="0.23188403mm"/>
    </style:style>
    <style:style style:family="graphic" style:name="style-144">
      <style:graphic-properties draw:fill="solid" draw:fill-color="#374044" draw:opacity="100.0%" draw:stroke="solid" svg:stroke-color="#374044" draw:stroke-linejoin="miter" svg:stroke-opacity="100.0%" svg:stroke-width="0.23188403mm"/>
    </style:style>
    <style:style style:family="graphic" style:name="style-145">
      <style:graphic-properties draw:fill="solid" draw:fill-color="#0e1615" draw:opacity="100.0%" draw:stroke="solid" svg:stroke-color="#0e1615" draw:stroke-linejoin="miter" svg:stroke-opacity="100.0%" svg:stroke-width="0.23188403mm"/>
    </style:style>
    <style:style style:family="graphic" style:name="style-146">
      <style:graphic-properties draw:fill="solid" draw:fill-color="#3d3528" draw:opacity="100.0%" draw:stroke="solid" svg:stroke-color="#3d3528" draw:stroke-linejoin="miter" svg:stroke-opacity="100.0%" svg:stroke-width="0.23188403mm"/>
    </style:style>
    <style:style style:family="graphic" style:name="style-147">
      <style:graphic-properties draw:fill="solid" draw:fill-color="#5b666d" draw:opacity="100.0%" draw:stroke="solid" svg:stroke-color="#5b666d" draw:stroke-linejoin="miter" svg:stroke-opacity="100.0%" svg:stroke-width="0.23188403mm"/>
    </style:style>
    <style:style style:family="graphic" style:name="style-148">
      <style:graphic-properties draw:fill="solid" draw:fill-color="#56616a" draw:opacity="100.0%" draw:stroke="solid" svg:stroke-color="#56616a" draw:stroke-linejoin="miter" svg:stroke-opacity="100.0%" svg:stroke-width="0.23188403mm"/>
    </style:style>
    <style:style style:family="graphic" style:name="style-149">
      <style:graphic-properties draw:fill="solid" draw:fill-color="#808a8d" draw:opacity="100.0%" draw:stroke="solid" svg:stroke-color="#808a8d" draw:stroke-linejoin="miter" svg:stroke-opacity="100.0%" svg:stroke-width="0.23188403mm"/>
    </style:style>
    <style:style style:family="graphic" style:name="style-150">
      <style:graphic-properties draw:fill="solid" draw:fill-color="#453f2f" draw:opacity="100.0%" draw:stroke="solid" svg:stroke-color="#453f2f" draw:stroke-linejoin="miter" svg:stroke-opacity="100.0%" svg:stroke-width="0.23188403mm"/>
    </style:style>
    <style:style style:family="graphic" style:name="style-151">
      <style:graphic-properties draw:fill="solid" draw:fill-color="#605c4e" draw:opacity="100.0%" draw:stroke="solid" svg:stroke-color="#605c4e" draw:stroke-linejoin="miter" svg:stroke-opacity="100.0%" svg:stroke-width="0.23188403mm"/>
    </style:style>
    <style:style style:family="graphic" style:name="style-152">
      <style:graphic-properties draw:fill="solid" draw:fill-color="#b4b5af" draw:opacity="100.0%" draw:stroke="solid" svg:stroke-color="#b4b5af" draw:stroke-linejoin="miter" svg:stroke-opacity="100.0%" svg:stroke-width="0.23188403mm"/>
    </style:style>
    <style:style style:family="graphic" style:name="style-153">
      <style:graphic-properties draw:fill="solid" draw:fill-color="#9fa1a1" draw:opacity="100.0%" draw:stroke="solid" svg:stroke-color="#9fa1a1" draw:stroke-linejoin="miter" svg:stroke-opacity="100.0%" svg:stroke-width="0.23188403mm"/>
    </style:style>
    <style:style style:family="graphic" style:name="style-154">
      <style:graphic-properties draw:fill="solid" draw:fill-color="#5c5a4d" draw:opacity="100.0%" draw:stroke="solid" svg:stroke-color="#5c5a4d" draw:stroke-linejoin="miter" svg:stroke-opacity="100.0%" svg:stroke-width="0.23188403mm"/>
    </style:style>
    <style:style style:family="graphic" style:name="style-155">
      <style:graphic-properties draw:fill="solid" draw:fill-color="#5b666b" draw:opacity="100.0%" draw:stroke="solid" svg:stroke-color="#5b666b" draw:stroke-linejoin="miter" svg:stroke-opacity="100.0%" svg:stroke-width="0.23188403mm"/>
    </style:style>
    <style:style style:family="graphic" style:name="style-156">
      <style:graphic-properties draw:fill="solid" draw:fill-color="#818b8f" draw:opacity="100.0%" draw:stroke="solid" svg:stroke-color="#818b8f" draw:stroke-linejoin="miter" svg:stroke-opacity="100.0%" svg:stroke-width="0.23188403mm"/>
    </style:style>
    <style:style style:family="graphic" style:name="style-157">
      <style:graphic-properties draw:fill="solid" draw:fill-color="#535c5f" draw:opacity="100.0%" draw:stroke="solid" svg:stroke-color="#535c5f" draw:stroke-linejoin="miter" svg:stroke-opacity="100.0%" svg:stroke-width="0.23188403mm"/>
    </style:style>
    <style:style style:family="graphic" style:name="style-158">
      <style:graphic-properties draw:fill="solid" draw:fill-color="#595246" draw:opacity="100.0%" draw:stroke="solid" svg:stroke-color="#595246" draw:stroke-linejoin="miter" svg:stroke-opacity="100.0%" svg:stroke-width="0.23188403mm"/>
    </style:style>
    <style:style style:family="graphic" style:name="style-159">
      <style:graphic-properties draw:fill="solid" draw:fill-color="#3b4539" draw:opacity="100.0%" draw:stroke="solid" svg:stroke-color="#3b4539" draw:stroke-linejoin="miter" svg:stroke-opacity="100.0%" svg:stroke-width="0.23188403mm"/>
    </style:style>
    <style:style style:family="graphic" style:name="style-160">
      <style:graphic-properties draw:fill="solid" draw:fill-color="#8e999f" draw:opacity="100.0%" draw:stroke="solid" svg:stroke-color="#8e999f" draw:stroke-linejoin="miter" svg:stroke-opacity="100.0%" svg:stroke-width="0.23188403mm"/>
    </style:style>
    <style:style style:family="graphic" style:name="style-161">
      <style:graphic-properties draw:fill="solid" draw:fill-color="#c1c6c1" draw:opacity="100.0%" draw:stroke="solid" svg:stroke-color="#c1c6c1" draw:stroke-linejoin="miter" svg:stroke-opacity="100.0%" svg:stroke-width="0.23188403mm"/>
    </style:style>
    <style:style style:family="graphic" style:name="style-162">
      <style:graphic-properties draw:fill="solid" draw:fill-color="#a2a296" draw:opacity="100.0%" draw:stroke="solid" svg:stroke-color="#a2a296" draw:stroke-linejoin="miter" svg:stroke-opacity="100.0%" svg:stroke-width="0.23188403mm"/>
    </style:style>
    <style:style style:family="graphic" style:name="style-163">
      <style:graphic-properties draw:fill="solid" draw:fill-color="#768083" draw:opacity="100.0%" draw:stroke="solid" svg:stroke-color="#768083" draw:stroke-linejoin="miter" svg:stroke-opacity="100.0%" svg:stroke-width="0.23188403mm"/>
    </style:style>
    <style:style style:family="graphic" style:name="style-164">
      <style:graphic-properties draw:fill="solid" draw:fill-color="#413c31" draw:opacity="100.0%" draw:stroke="solid" svg:stroke-color="#413c31" draw:stroke-linejoin="miter" svg:stroke-opacity="100.0%" svg:stroke-width="0.23188403mm"/>
    </style:style>
    <style:style style:family="graphic" style:name="style-165">
      <style:graphic-properties draw:fill="solid" draw:fill-color="#131b1a" draw:opacity="100.0%" draw:stroke="solid" svg:stroke-color="#131b1a" draw:stroke-linejoin="miter" svg:stroke-opacity="100.0%" svg:stroke-width="0.23188403mm"/>
    </style:style>
    <style:style style:family="graphic" style:name="style-166">
      <style:graphic-properties draw:fill="solid" draw:fill-color="#959ea2" draw:opacity="100.0%" draw:stroke="solid" svg:stroke-color="#959ea2" draw:stroke-linejoin="miter" svg:stroke-opacity="100.0%" svg:stroke-width="0.23188403mm"/>
    </style:style>
    <style:style style:family="graphic" style:name="style-167">
      <style:graphic-properties draw:fill="solid" draw:fill-color="#8d8c80" draw:opacity="100.0%" draw:stroke="solid" svg:stroke-color="#8d8c80" draw:stroke-linejoin="miter" svg:stroke-opacity="100.0%" svg:stroke-width="0.23188403mm"/>
    </style:style>
    <style:style style:family="graphic" style:name="style-168">
      <style:graphic-properties draw:fill="solid" draw:fill-color="#acada7" draw:opacity="100.0%" draw:stroke="solid" svg:stroke-color="#acada7" draw:stroke-linejoin="miter" svg:stroke-opacity="100.0%" svg:stroke-width="0.23188403mm"/>
    </style:style>
    <style:style style:family="graphic" style:name="style-169">
      <style:graphic-properties draw:fill="solid" draw:fill-color="#9e9f96" draw:opacity="100.0%" draw:stroke="solid" svg:stroke-color="#9e9f96" draw:stroke-linejoin="miter" svg:stroke-opacity="100.0%" svg:stroke-width="0.23188403mm"/>
    </style:style>
    <style:style style:family="graphic" style:name="style-170">
      <style:graphic-properties draw:fill="solid" draw:fill-color="#829099" draw:opacity="100.0%" draw:stroke="solid" svg:stroke-color="#829099" draw:stroke-linejoin="miter" svg:stroke-opacity="100.0%" svg:stroke-width="0.23188403mm"/>
    </style:style>
    <style:style style:family="graphic" style:name="style-171">
      <style:graphic-properties draw:fill="solid" draw:fill-color="#2d3230" draw:opacity="100.0%" draw:stroke="solid" svg:stroke-color="#2d3230" draw:stroke-linejoin="miter" svg:stroke-opacity="100.0%" svg:stroke-width="0.23188403mm"/>
    </style:style>
    <style:style style:family="graphic" style:name="style-172">
      <style:graphic-properties draw:fill="solid" draw:fill-color="#484e4e" draw:opacity="100.0%" draw:stroke="solid" svg:stroke-color="#484e4e" draw:stroke-linejoin="miter" svg:stroke-opacity="100.0%" svg:stroke-width="0.23188403mm"/>
    </style:style>
    <style:style style:family="graphic" style:name="style-173">
      <style:graphic-properties draw:fill="solid" draw:fill-color="#797362" draw:opacity="100.0%" draw:stroke="solid" svg:stroke-color="#797362" draw:stroke-linejoin="miter" svg:stroke-opacity="100.0%" svg:stroke-width="0.23188403mm"/>
    </style:style>
    <style:style style:family="graphic" style:name="style-174">
      <style:graphic-properties draw:fill="solid" draw:fill-color="#738585" draw:opacity="100.0%" draw:stroke="solid" svg:stroke-color="#738585" draw:stroke-linejoin="miter" svg:stroke-opacity="100.0%" svg:stroke-width="0.23188403mm"/>
    </style:style>
    <style:style style:family="graphic" style:name="style-175">
      <style:graphic-properties draw:fill="solid" draw:fill-color="#acafaa" draw:opacity="100.0%" draw:stroke="solid" svg:stroke-color="#acafaa" draw:stroke-linejoin="miter" svg:stroke-opacity="100.0%" svg:stroke-width="0.23188403mm"/>
    </style:style>
    <style:style style:family="graphic" style:name="style-176">
      <style:graphic-properties draw:fill="solid" draw:fill-color="#5c5a4f" draw:opacity="100.0%" draw:stroke="solid" svg:stroke-color="#5c5a4f" draw:stroke-linejoin="miter" svg:stroke-opacity="100.0%" svg:stroke-width="0.23188403mm"/>
    </style:style>
    <style:style style:family="graphic" style:name="style-177">
      <style:graphic-properties draw:fill="solid" draw:fill-color="#777972" draw:opacity="100.0%" draw:stroke="solid" svg:stroke-color="#777972" draw:stroke-linejoin="miter" svg:stroke-opacity="100.0%" svg:stroke-width="0.23188403mm"/>
    </style:style>
    <style:style style:family="graphic" style:name="style-178">
      <style:graphic-properties draw:fill="solid" draw:fill-color="#5c5b4f" draw:opacity="100.0%" draw:stroke="solid" svg:stroke-color="#5c5b4f" draw:stroke-linejoin="miter" svg:stroke-opacity="100.0%" svg:stroke-width="0.23188403mm"/>
    </style:style>
    <style:style style:family="graphic" style:name="style-179">
      <style:graphic-properties draw:fill="solid" draw:fill-color="#7b7e79" draw:opacity="100.0%" draw:stroke="solid" svg:stroke-color="#7b7e79" draw:stroke-linejoin="miter" svg:stroke-opacity="100.0%" svg:stroke-width="0.23188403mm"/>
    </style:style>
    <style:style style:family="graphic" style:name="style-180">
      <style:graphic-properties draw:fill="solid" draw:fill-color="#58626c" draw:opacity="100.0%" draw:stroke="solid" svg:stroke-color="#58626c" draw:stroke-linejoin="miter" svg:stroke-opacity="100.0%" svg:stroke-width="0.23188403mm"/>
    </style:style>
    <style:style style:family="graphic" style:name="style-181">
      <style:graphic-properties draw:fill="solid" draw:fill-color="#787163" draw:opacity="100.0%" draw:stroke="solid" svg:stroke-color="#787163" draw:stroke-linejoin="miter" svg:stroke-opacity="100.0%" svg:stroke-width="0.23188403mm"/>
    </style:style>
    <style:style style:family="graphic" style:name="style-182">
      <style:graphic-properties draw:fill="solid" draw:fill-color="#7d8485" draw:opacity="100.0%" draw:stroke="solid" svg:stroke-color="#7d8485" draw:stroke-linejoin="miter" svg:stroke-opacity="100.0%" svg:stroke-width="0.23188403mm"/>
    </style:style>
    <style:style style:family="graphic" style:name="style-183">
      <style:graphic-properties draw:fill="solid" draw:fill-color="#4c565a" draw:opacity="100.0%" draw:stroke="solid" svg:stroke-color="#4c565a" draw:stroke-linejoin="miter" svg:stroke-opacity="100.0%" svg:stroke-width="0.23188403mm"/>
    </style:style>
    <style:style style:family="graphic" style:name="style-184">
      <style:graphic-properties draw:fill="solid" draw:fill-color="#a5a59c" draw:opacity="100.0%" draw:stroke="solid" svg:stroke-color="#a5a59c" draw:stroke-linejoin="miter" svg:stroke-opacity="100.0%" svg:stroke-width="0.23188403mm"/>
    </style:style>
    <style:style style:family="graphic" style:name="style-185">
      <style:graphic-properties draw:fill="solid" draw:fill-color="#596267" draw:opacity="100.0%" draw:stroke="solid" svg:stroke-color="#596267" draw:stroke-linejoin="miter" svg:stroke-opacity="100.0%" svg:stroke-width="0.23188403mm"/>
    </style:style>
    <style:style style:family="graphic" style:name="style-186">
      <style:graphic-properties draw:fill="solid" draw:fill-color="#3c4447" draw:opacity="100.0%" draw:stroke="solid" svg:stroke-color="#3c4447" draw:stroke-linejoin="miter" svg:stroke-opacity="100.0%" svg:stroke-width="0.23188403mm"/>
    </style:style>
    <style:style style:family="graphic" style:name="style-187">
      <style:graphic-properties draw:fill="solid" draw:fill-color="#b2bfbf" draw:opacity="100.0%" draw:stroke="solid" svg:stroke-color="#b2bfbf" draw:stroke-linejoin="miter" svg:stroke-opacity="100.0%" svg:stroke-width="0.23188403mm"/>
    </style:style>
    <style:style style:family="graphic" style:name="style-188">
      <style:graphic-properties draw:fill="solid" draw:fill-color="#999a92" draw:opacity="100.0%" draw:stroke="solid" svg:stroke-color="#999a92" draw:stroke-linejoin="miter" svg:stroke-opacity="100.0%" svg:stroke-width="0.23188403mm"/>
    </style:style>
    <style:style style:family="graphic" style:name="style-189">
      <style:graphic-properties draw:fill="solid" draw:fill-color="#646559" draw:opacity="100.0%" draw:stroke="solid" svg:stroke-color="#646559" draw:stroke-linejoin="miter" svg:stroke-opacity="100.0%" svg:stroke-width="0.23188403mm"/>
    </style:style>
    <style:style style:family="graphic" style:name="style-190">
      <style:graphic-properties draw:fill="solid" draw:fill-color="#707d86" draw:opacity="100.0%" draw:stroke="solid" svg:stroke-color="#707d86" draw:stroke-linejoin="miter" svg:stroke-opacity="100.0%" svg:stroke-width="0.23188403mm"/>
    </style:style>
    <style:style style:family="graphic" style:name="style-191">
      <style:graphic-properties draw:fill="solid" draw:fill-color="#c6c8c3" draw:opacity="100.0%" draw:stroke="solid" svg:stroke-color="#c6c8c3" draw:stroke-linejoin="miter" svg:stroke-opacity="100.0%" svg:stroke-width="0.23188403mm"/>
    </style:style>
    <style:style style:family="graphic" style:name="style-192">
      <style:graphic-properties draw:fill="solid" draw:fill-color="#7b8685" draw:opacity="100.0%" draw:stroke="solid" svg:stroke-color="#7b8685" draw:stroke-linejoin="miter" svg:stroke-opacity="100.0%" svg:stroke-width="0.23188403mm"/>
    </style:style>
    <style:style style:family="graphic" style:name="style-193">
      <style:graphic-properties draw:fill="solid" draw:fill-color="#c2c6c2" draw:opacity="100.0%" draw:stroke="solid" svg:stroke-color="#c2c6c2" draw:stroke-linejoin="miter" svg:stroke-opacity="100.0%" svg:stroke-width="0.23188403mm"/>
    </style:style>
    <style:style style:family="graphic" style:name="style-194">
      <style:graphic-properties draw:fill="solid" draw:fill-color="#585952" draw:opacity="100.0%" draw:stroke="solid" svg:stroke-color="#585952" draw:stroke-linejoin="miter" svg:stroke-opacity="100.0%" svg:stroke-width="0.23188403mm"/>
    </style:style>
    <style:style style:family="graphic" style:name="style-195">
      <style:graphic-properties draw:fill="solid" draw:fill-color="#0d1311" draw:opacity="100.0%" draw:stroke="solid" svg:stroke-color="#0d1311" draw:stroke-linejoin="miter" svg:stroke-opacity="100.0%" svg:stroke-width="0.23188403mm"/>
    </style:style>
    <style:style style:family="graphic" style:name="style-196">
      <style:graphic-properties draw:fill="solid" draw:fill-color="#79796c" draw:opacity="100.0%" draw:stroke="solid" svg:stroke-color="#79796c" draw:stroke-linejoin="miter" svg:stroke-opacity="100.0%" svg:stroke-width="0.23188403mm"/>
    </style:style>
    <style:style style:family="graphic" style:name="style-197">
      <style:graphic-properties draw:fill="solid" draw:fill-color="#635d4d" draw:opacity="100.0%" draw:stroke="solid" svg:stroke-color="#635d4d" draw:stroke-linejoin="miter" svg:stroke-opacity="100.0%" svg:stroke-width="0.23188403mm"/>
    </style:style>
    <style:style style:family="graphic" style:name="style-198">
      <style:graphic-properties draw:fill="solid" draw:fill-color="#536263" draw:opacity="100.0%" draw:stroke="solid" svg:stroke-color="#536263" draw:stroke-linejoin="miter" svg:stroke-opacity="100.0%" svg:stroke-width="0.23188403mm"/>
    </style:style>
    <style:style style:family="graphic" style:name="style-199">
      <style:graphic-properties draw:fill="solid" draw:fill-color="#9b9c96" draw:opacity="100.0%" draw:stroke="solid" svg:stroke-color="#9b9c96" draw:stroke-linejoin="miter" svg:stroke-opacity="100.0%" svg:stroke-width="0.23188403mm"/>
    </style:style>
    <style:style style:family="graphic" style:name="style-200">
      <style:graphic-properties draw:fill="solid" draw:fill-color="#a3916d" draw:opacity="100.0%" draw:stroke="solid" svg:stroke-color="#a3916d" draw:stroke-linejoin="miter" svg:stroke-opacity="100.0%" svg:stroke-width="0.23188403mm"/>
    </style:style>
    <style:style style:family="graphic" style:name="style-201">
      <style:graphic-properties draw:fill="solid" draw:fill-color="#252011" draw:opacity="100.0%" draw:stroke="solid" svg:stroke-color="#252011" draw:stroke-linejoin="miter" svg:stroke-opacity="100.0%" svg:stroke-width="0.23188403mm"/>
    </style:style>
    <style:style style:family="graphic" style:name="style-202">
      <style:graphic-properties draw:fill="solid" draw:fill-color="#96968f" draw:opacity="100.0%" draw:stroke="solid" svg:stroke-color="#96968f" draw:stroke-linejoin="miter" svg:stroke-opacity="100.0%" svg:stroke-width="0.23188403mm"/>
    </style:style>
    <style:style style:family="graphic" style:name="style-203">
      <style:graphic-properties draw:fill="solid" draw:fill-color="#6e7779" draw:opacity="100.0%" draw:stroke="solid" svg:stroke-color="#6e7779" draw:stroke-linejoin="miter" svg:stroke-opacity="100.0%" svg:stroke-width="0.23188403mm"/>
    </style:style>
    <style:style style:family="graphic" style:name="style-204">
      <style:graphic-properties draw:fill="solid" draw:fill-color="#3c3729" draw:opacity="100.0%" draw:stroke="solid" svg:stroke-color="#3c3729" draw:stroke-linejoin="miter" svg:stroke-opacity="100.0%" svg:stroke-width="0.23188403mm"/>
    </style:style>
    <style:style style:family="graphic" style:name="style-205">
      <style:graphic-properties draw:fill="solid" draw:fill-color="#52534b" draw:opacity="100.0%" draw:stroke="solid" svg:stroke-color="#52534b" draw:stroke-linejoin="miter" svg:stroke-opacity="100.0%" svg:stroke-width="0.23188403mm"/>
    </style:style>
    <style:style style:family="graphic" style:name="style-206">
      <style:graphic-properties draw:fill="solid" draw:fill-color="#828d92" draw:opacity="100.0%" draw:stroke="solid" svg:stroke-color="#828d92" draw:stroke-linejoin="miter" svg:stroke-opacity="100.0%" svg:stroke-width="0.23188403mm"/>
    </style:style>
    <style:style style:family="graphic" style:name="style-207">
      <style:graphic-properties draw:fill="solid" draw:fill-color="#7d8280" draw:opacity="100.0%" draw:stroke="solid" svg:stroke-color="#7d8280" draw:stroke-linejoin="miter" svg:stroke-opacity="100.0%" svg:stroke-width="0.23188403mm"/>
    </style:style>
    <style:style style:family="graphic" style:name="style-208">
      <style:graphic-properties draw:fill="solid" draw:fill-color="#b4b8b2" draw:opacity="100.0%" draw:stroke="solid" svg:stroke-color="#b4b8b2" draw:stroke-linejoin="miter" svg:stroke-opacity="100.0%" svg:stroke-width="0.23188403mm"/>
    </style:style>
    <style:style style:family="graphic" style:name="style-209">
      <style:graphic-properties draw:fill="solid" draw:fill-color="#48473d" draw:opacity="100.0%" draw:stroke="solid" svg:stroke-color="#48473d" draw:stroke-linejoin="miter" svg:stroke-opacity="100.0%" svg:stroke-width="0.23188403mm"/>
    </style:style>
    <style:style style:family="graphic" style:name="style-210">
      <style:graphic-properties draw:fill="solid" draw:fill-color="#aaaca8" draw:opacity="100.0%" draw:stroke="solid" svg:stroke-color="#aaaca8" draw:stroke-linejoin="miter" svg:stroke-opacity="100.0%" svg:stroke-width="0.23188403mm"/>
    </style:style>
    <style:style style:family="graphic" style:name="style-211">
      <style:graphic-properties draw:fill="solid" draw:fill-color="#6c7779" draw:opacity="100.0%" draw:stroke="solid" svg:stroke-color="#6c7779" draw:stroke-linejoin="miter" svg:stroke-opacity="100.0%" svg:stroke-width="0.23188403mm"/>
    </style:style>
    <style:style style:family="graphic" style:name="style-212">
      <style:graphic-properties draw:fill="solid" draw:fill-color="#a0a29c" draw:opacity="100.0%" draw:stroke="solid" svg:stroke-color="#a0a29c" draw:stroke-linejoin="miter" svg:stroke-opacity="100.0%" svg:stroke-width="0.23188403mm"/>
    </style:style>
    <style:style style:family="graphic" style:name="style-213">
      <style:graphic-properties draw:fill="solid" draw:fill-color="#5a5445" draw:opacity="100.0%" draw:stroke="solid" svg:stroke-color="#5a5445" draw:stroke-linejoin="miter" svg:stroke-opacity="100.0%" svg:stroke-width="0.23188403mm"/>
    </style:style>
    <style:style style:family="graphic" style:name="style-214">
      <style:graphic-properties draw:fill="solid" draw:fill-color="#35424b" draw:opacity="100.0%" draw:stroke="solid" svg:stroke-color="#35424b" draw:stroke-linejoin="miter" svg:stroke-opacity="100.0%" svg:stroke-width="0.23188403mm"/>
    </style:style>
    <style:style style:family="graphic" style:name="style-215">
      <style:graphic-properties draw:fill="solid" draw:fill-color="#9fa09a" draw:opacity="100.0%" draw:stroke="solid" svg:stroke-color="#9fa09a" draw:stroke-linejoin="miter" svg:stroke-opacity="100.0%" svg:stroke-width="0.23188403mm"/>
    </style:style>
    <style:style style:family="graphic" style:name="style-216">
      <style:graphic-properties draw:fill="solid" draw:fill-color="#424036" draw:opacity="100.0%" draw:stroke="solid" svg:stroke-color="#424036" draw:stroke-linejoin="miter" svg:stroke-opacity="100.0%" svg:stroke-width="0.23188403mm"/>
    </style:style>
    <style:style style:family="graphic" style:name="style-217">
      <style:graphic-properties draw:fill="solid" draw:fill-color="#8c8d82" draw:opacity="100.0%" draw:stroke="solid" svg:stroke-color="#8c8d82" draw:stroke-linejoin="miter" svg:stroke-opacity="100.0%" svg:stroke-width="0.23188403mm"/>
    </style:style>
    <style:style style:family="graphic" style:name="style-218">
      <style:graphic-properties draw:fill="solid" draw:fill-color="#bfc0ba" draw:opacity="100.0%" draw:stroke="solid" svg:stroke-color="#bfc0ba" draw:stroke-linejoin="miter" svg:stroke-opacity="100.0%" svg:stroke-width="0.23188403mm"/>
    </style:style>
    <style:style style:family="graphic" style:name="style-219">
      <style:graphic-properties draw:fill="solid" draw:fill-color="#c8c9c4" draw:opacity="100.0%" draw:stroke="solid" svg:stroke-color="#c8c9c4" draw:stroke-linejoin="miter" svg:stroke-opacity="100.0%" svg:stroke-width="0.23188403mm"/>
    </style:style>
    <style:style style:family="graphic" style:name="style-220">
      <style:graphic-properties draw:fill="solid" draw:fill-color="#6a6b65" draw:opacity="100.0%" draw:stroke="solid" svg:stroke-color="#6a6b65" draw:stroke-linejoin="miter" svg:stroke-opacity="100.0%" svg:stroke-width="0.23188403mm"/>
    </style:style>
    <style:style style:family="graphic" style:name="style-221">
      <style:graphic-properties draw:fill="solid" draw:fill-color="#a4a8a2" draw:opacity="100.0%" draw:stroke="solid" svg:stroke-color="#a4a8a2" draw:stroke-linejoin="miter" svg:stroke-opacity="100.0%" svg:stroke-width="0.23188403mm"/>
    </style:style>
    <style:style style:family="graphic" style:name="style-222">
      <style:graphic-properties draw:fill="solid" draw:fill-color="#727a7c" draw:opacity="100.0%" draw:stroke="solid" svg:stroke-color="#727a7c" draw:stroke-linejoin="miter" svg:stroke-opacity="100.0%" svg:stroke-width="0.23188403mm"/>
    </style:style>
    <style:style style:family="graphic" style:name="style-223">
      <style:graphic-properties draw:fill="solid" draw:fill-color="#918b7e" draw:opacity="100.0%" draw:stroke="solid" svg:stroke-color="#918b7e" draw:stroke-linejoin="miter" svg:stroke-opacity="100.0%" svg:stroke-width="0.23188403mm"/>
    </style:style>
    <style:style style:family="graphic" style:name="style-224">
      <style:graphic-properties draw:fill="solid" draw:fill-color="#213034" draw:opacity="100.0%" draw:stroke="solid" svg:stroke-color="#213034" draw:stroke-linejoin="miter" svg:stroke-opacity="100.0%" svg:stroke-width="0.23188403mm"/>
    </style:style>
    <style:style style:family="graphic" style:name="style-225">
      <style:graphic-properties draw:fill="solid" draw:fill-color="#6d767b" draw:opacity="100.0%" draw:stroke="solid" svg:stroke-color="#6d767b" draw:stroke-linejoin="miter" svg:stroke-opacity="100.0%" svg:stroke-width="0.23188403mm"/>
    </style:style>
    <style:style style:family="graphic" style:name="style-226">
      <style:graphic-properties draw:fill="solid" draw:fill-color="#424c54" draw:opacity="100.0%" draw:stroke="solid" svg:stroke-color="#424c54" draw:stroke-linejoin="miter" svg:stroke-opacity="100.0%" svg:stroke-width="0.23188403mm"/>
    </style:style>
    <style:style style:family="graphic" style:name="style-227">
      <style:graphic-properties draw:fill="solid" draw:fill-color="#686f6a" draw:opacity="100.0%" draw:stroke="solid" svg:stroke-color="#686f6a" draw:stroke-linejoin="miter" svg:stroke-opacity="100.0%" svg:stroke-width="0.23188403mm"/>
    </style:style>
    <style:style style:family="graphic" style:name="style-228">
      <style:graphic-properties draw:fill="solid" draw:fill-color="#5c6367" draw:opacity="100.0%" draw:stroke="solid" svg:stroke-color="#5c6367" draw:stroke-linejoin="miter" svg:stroke-opacity="100.0%" svg:stroke-width="0.23188403mm"/>
    </style:style>
    <style:style style:family="graphic" style:name="style-229">
      <style:graphic-properties draw:fill="solid" draw:fill-color="#606b71" draw:opacity="100.0%" draw:stroke="solid" svg:stroke-color="#606b71" draw:stroke-linejoin="miter" svg:stroke-opacity="100.0%" svg:stroke-width="0.23188403mm"/>
    </style:style>
    <style:style style:family="graphic" style:name="style-230">
      <style:graphic-properties draw:fill="solid" draw:fill-color="#434b4f" draw:opacity="100.0%" draw:stroke="solid" svg:stroke-color="#434b4f" draw:stroke-linejoin="miter" svg:stroke-opacity="100.0%" svg:stroke-width="0.23188403mm"/>
    </style:style>
    <style:style style:family="graphic" style:name="style-231">
      <style:graphic-properties draw:fill="solid" draw:fill-color="#6d767a" draw:opacity="100.0%" draw:stroke="solid" svg:stroke-color="#6d767a" draw:stroke-linejoin="miter" svg:stroke-opacity="100.0%" svg:stroke-width="0.23188403mm"/>
    </style:style>
    <style:style style:family="graphic" style:name="style-232">
      <style:graphic-properties draw:fill="solid" draw:fill-color="#4e6060" draw:opacity="100.0%" draw:stroke="solid" svg:stroke-color="#4e6060" draw:stroke-linejoin="miter" svg:stroke-opacity="100.0%" svg:stroke-width="0.23188403mm"/>
    </style:style>
    <style:style style:family="graphic" style:name="style-233">
      <style:graphic-properties draw:fill="solid" draw:fill-color="#81847d" draw:opacity="100.0%" draw:stroke="solid" svg:stroke-color="#81847d" draw:stroke-linejoin="miter" svg:stroke-opacity="100.0%" svg:stroke-width="0.23188403mm"/>
    </style:style>
    <style:style style:family="graphic" style:name="style-234">
      <style:graphic-properties draw:fill="solid" draw:fill-color="#6e6d60" draw:opacity="100.0%" draw:stroke="solid" svg:stroke-color="#6e6d60" draw:stroke-linejoin="miter" svg:stroke-opacity="100.0%" svg:stroke-width="0.23188403mm"/>
    </style:style>
    <style:style style:family="graphic" style:name="style-235">
      <style:graphic-properties draw:fill="solid" draw:fill-color="#c0c2bb" draw:opacity="100.0%" draw:stroke="solid" svg:stroke-color="#c0c2bb" draw:stroke-linejoin="miter" svg:stroke-opacity="100.0%" svg:stroke-width="0.23188403mm"/>
    </style:style>
    <style:style style:family="graphic" style:name="style-236">
      <style:graphic-properties draw:fill="solid" draw:fill-color="#a9aca6" draw:opacity="100.0%" draw:stroke="solid" svg:stroke-color="#a9aca6" draw:stroke-linejoin="miter" svg:stroke-opacity="100.0%" svg:stroke-width="0.23188403mm"/>
    </style:style>
    <style:style style:family="graphic" style:name="style-237">
      <style:graphic-properties draw:fill="solid" draw:fill-color="#787a73" draw:opacity="100.0%" draw:stroke="solid" svg:stroke-color="#787a73" draw:stroke-linejoin="miter" svg:stroke-opacity="100.0%" svg:stroke-width="0.23188403mm"/>
    </style:style>
    <style:style style:family="graphic" style:name="style-238">
      <style:graphic-properties draw:fill="solid" draw:fill-color="#6c6d67" draw:opacity="100.0%" draw:stroke="solid" svg:stroke-color="#6c6d67" draw:stroke-linejoin="miter" svg:stroke-opacity="100.0%" svg:stroke-width="0.23188403mm"/>
    </style:style>
    <style:style style:family="graphic" style:name="style-239">
      <style:graphic-properties draw:fill="solid" draw:fill-color="#101a1b" draw:opacity="100.0%" draw:stroke="solid" svg:stroke-color="#101a1b" draw:stroke-linejoin="miter" svg:stroke-opacity="100.0%" svg:stroke-width="0.23188403mm"/>
    </style:style>
    <style:style style:family="graphic" style:name="style-240">
      <style:graphic-properties draw:fill="solid" draw:fill-color="#656358" draw:opacity="100.0%" draw:stroke="solid" svg:stroke-color="#656358" draw:stroke-linejoin="miter" svg:stroke-opacity="100.0%" svg:stroke-width="0.23188403mm"/>
    </style:style>
    <style:style style:family="graphic" style:name="style-241">
      <style:graphic-properties draw:fill="solid" draw:fill-color="#8c8c80" draw:opacity="100.0%" draw:stroke="solid" svg:stroke-color="#8c8c80" draw:stroke-linejoin="miter" svg:stroke-opacity="100.0%" svg:stroke-width="0.23188403mm"/>
    </style:style>
    <style:style style:family="graphic" style:name="style-242">
      <style:graphic-properties draw:fill="solid" draw:fill-color="#7f898b" draw:opacity="100.0%" draw:stroke="solid" svg:stroke-color="#7f898b" draw:stroke-linejoin="miter" svg:stroke-opacity="100.0%" svg:stroke-width="0.23188403mm"/>
    </style:style>
    <style:style style:family="graphic" style:name="style-243">
      <style:graphic-properties draw:fill="solid" draw:fill-color="#7f8077" draw:opacity="100.0%" draw:stroke="solid" svg:stroke-color="#7f8077" draw:stroke-linejoin="miter" svg:stroke-opacity="100.0%" svg:stroke-width="0.23188403mm"/>
    </style:style>
    <style:style style:family="graphic" style:name="style-244">
      <style:graphic-properties draw:fill="solid" draw:fill-color="#6a7476" draw:opacity="100.0%" draw:stroke="solid" svg:stroke-color="#6a7476" draw:stroke-linejoin="miter" svg:stroke-opacity="100.0%" svg:stroke-width="0.23188403mm"/>
    </style:style>
    <style:style style:family="graphic" style:name="style-245">
      <style:graphic-properties draw:fill="solid" draw:fill-color="#656053" draw:opacity="100.0%" draw:stroke="solid" svg:stroke-color="#656053" draw:stroke-linejoin="miter" svg:stroke-opacity="100.0%" svg:stroke-width="0.23188403mm"/>
    </style:style>
    <style:style style:family="graphic" style:name="style-246">
      <style:graphic-properties draw:fill="solid" draw:fill-color="#a0adb5" draw:opacity="100.0%" draw:stroke="solid" svg:stroke-color="#a0adb5" draw:stroke-linejoin="miter" svg:stroke-opacity="100.0%" svg:stroke-width="0.23188403mm"/>
    </style:style>
    <style:style style:family="graphic" style:name="style-247">
      <style:graphic-properties draw:fill="solid" draw:fill-color="#403b2c" draw:opacity="100.0%" draw:stroke="solid" svg:stroke-color="#403b2c" draw:stroke-linejoin="miter" svg:stroke-opacity="100.0%" svg:stroke-width="0.23188403mm"/>
    </style:style>
    <style:style style:family="graphic" style:name="style-248">
      <style:graphic-properties draw:fill="solid" draw:fill-color="#b9bbb3" draw:opacity="100.0%" draw:stroke="solid" svg:stroke-color="#b9bbb3" draw:stroke-linejoin="miter" svg:stroke-opacity="100.0%" svg:stroke-width="0.23188403mm"/>
    </style:style>
    <style:style style:family="graphic" style:name="style-249">
      <style:graphic-properties draw:fill="solid" draw:fill-color="#76776e" draw:opacity="100.0%" draw:stroke="solid" svg:stroke-color="#76776e" draw:stroke-linejoin="miter" svg:stroke-opacity="100.0%" svg:stroke-width="0.23188403mm"/>
    </style:style>
    <style:style style:family="graphic" style:name="style-250">
      <style:graphic-properties draw:fill="solid" draw:fill-color="#7b817e" draw:opacity="100.0%" draw:stroke="solid" svg:stroke-color="#7b817e" draw:stroke-linejoin="miter" svg:stroke-opacity="100.0%" svg:stroke-width="0.23188403mm"/>
    </style:style>
    <style:style style:family="graphic" style:name="style-251">
      <style:graphic-properties draw:fill="solid" draw:fill-color="#707c83" draw:opacity="100.0%" draw:stroke="solid" svg:stroke-color="#707c83" draw:stroke-linejoin="miter" svg:stroke-opacity="100.0%" svg:stroke-width="0.23188403mm"/>
    </style:style>
    <style:style style:family="graphic" style:name="style-252">
      <style:graphic-properties draw:fill="solid" draw:fill-color="#768084" draw:opacity="100.0%" draw:stroke="solid" svg:stroke-color="#768084" draw:stroke-linejoin="miter" svg:stroke-opacity="100.0%" svg:stroke-width="0.23188403mm"/>
    </style:style>
    <style:style style:family="graphic" style:name="style-253">
      <style:graphic-properties draw:fill="solid" draw:fill-color="#5e584b" draw:opacity="100.0%" draw:stroke="solid" svg:stroke-color="#5e584b" draw:stroke-linejoin="miter" svg:stroke-opacity="100.0%" svg:stroke-width="0.23188403mm"/>
    </style:style>
    <style:style style:family="graphic" style:name="style-254">
      <style:graphic-properties draw:fill="solid" draw:fill-color="#434c50" draw:opacity="100.0%" draw:stroke="solid" svg:stroke-color="#434c50" draw:stroke-linejoin="miter" svg:stroke-opacity="100.0%" svg:stroke-width="0.23188403mm"/>
    </style:style>
    <style:style style:family="graphic" style:name="style-255">
      <style:graphic-properties draw:fill="solid" draw:fill-color="#acb7b7" draw:opacity="100.0%" draw:stroke="solid" svg:stroke-color="#acb7b7" draw:stroke-linejoin="miter" svg:stroke-opacity="100.0%" svg:stroke-width="0.23188403mm"/>
    </style:style>
    <style:style style:family="graphic" style:name="style-256">
      <style:graphic-properties draw:fill="solid" draw:fill-color="#5f625c" draw:opacity="100.0%" draw:stroke="solid" svg:stroke-color="#5f625c" draw:stroke-linejoin="miter" svg:stroke-opacity="100.0%" svg:stroke-width="0.23188403mm"/>
    </style:style>
    <style:style style:family="graphic" style:name="style-257">
      <style:graphic-properties draw:fill="solid" draw:fill-color="#b2b6b1" draw:opacity="100.0%" draw:stroke="solid" svg:stroke-color="#b2b6b1" draw:stroke-linejoin="miter" svg:stroke-opacity="100.0%" svg:stroke-width="0.23188403mm"/>
    </style:style>
    <style:style style:family="graphic" style:name="style-258">
      <style:graphic-properties draw:fill="solid" draw:fill-color="#5c574a" draw:opacity="100.0%" draw:stroke="solid" svg:stroke-color="#5c574a" draw:stroke-linejoin="miter" svg:stroke-opacity="100.0%" svg:stroke-width="0.23188403mm"/>
    </style:style>
    <style:style style:family="graphic" style:name="style-259">
      <style:graphic-properties draw:fill="solid" draw:fill-color="#646861" draw:opacity="100.0%" draw:stroke="solid" svg:stroke-color="#646861" draw:stroke-linejoin="miter" svg:stroke-opacity="100.0%" svg:stroke-width="0.23188403mm"/>
    </style:style>
    <style:style style:family="graphic" style:name="style-260">
      <style:graphic-properties draw:fill="solid" draw:fill-color="#6b747a" draw:opacity="100.0%" draw:stroke="solid" svg:stroke-color="#6b747a" draw:stroke-linejoin="miter" svg:stroke-opacity="100.0%" svg:stroke-width="0.23188403mm"/>
    </style:style>
    <style:style style:family="graphic" style:name="style-261">
      <style:graphic-properties draw:fill="solid" draw:fill-color="#c2c6c1" draw:opacity="100.0%" draw:stroke="solid" svg:stroke-color="#c2c6c1" draw:stroke-linejoin="miter" svg:stroke-opacity="100.0%" svg:stroke-width="0.23188403mm"/>
    </style:style>
    <style:style style:family="graphic" style:name="style-262">
      <style:graphic-properties draw:fill="solid" draw:fill-color="#91958d" draw:opacity="100.0%" draw:stroke="solid" svg:stroke-color="#91958d" draw:stroke-linejoin="miter" svg:stroke-opacity="100.0%" svg:stroke-width="0.23188403mm"/>
    </style:style>
    <style:style style:family="graphic" style:name="style-263">
      <style:graphic-properties draw:fill="solid" draw:fill-color="#6a7979" draw:opacity="100.0%" draw:stroke="solid" svg:stroke-color="#6a7979" draw:stroke-linejoin="miter" svg:stroke-opacity="100.0%" svg:stroke-width="0.23188403mm"/>
    </style:style>
    <style:style style:family="graphic" style:name="style-264">
      <style:graphic-properties draw:fill="solid" draw:fill-color="#666f74" draw:opacity="100.0%" draw:stroke="solid" svg:stroke-color="#666f74" draw:stroke-linejoin="miter" svg:stroke-opacity="100.0%" svg:stroke-width="0.23188403mm"/>
    </style:style>
    <style:style style:family="graphic" style:name="style-265">
      <style:graphic-properties draw:fill="solid" draw:fill-color="#79848b" draw:opacity="100.0%" draw:stroke="solid" svg:stroke-color="#79848b" draw:stroke-linejoin="miter" svg:stroke-opacity="100.0%" svg:stroke-width="0.23188403mm"/>
    </style:style>
    <style:style style:family="graphic" style:name="style-266">
      <style:graphic-properties draw:fill="solid" draw:fill-color="#6f757a" draw:opacity="100.0%" draw:stroke="solid" svg:stroke-color="#6f757a" draw:stroke-linejoin="miter" svg:stroke-opacity="100.0%" svg:stroke-width="0.23188403mm"/>
    </style:style>
    <style:style style:family="graphic" style:name="style-267">
      <style:graphic-properties draw:fill="solid" draw:fill-color="#656258" draw:opacity="100.0%" draw:stroke="solid" svg:stroke-color="#656258" draw:stroke-linejoin="miter" svg:stroke-opacity="100.0%" svg:stroke-width="0.23188403mm"/>
    </style:style>
    <style:style style:family="graphic" style:name="style-268">
      <style:graphic-properties draw:fill="solid" draw:fill-color="#535d5e" draw:opacity="100.0%" draw:stroke="solid" svg:stroke-color="#535d5e" draw:stroke-linejoin="miter" svg:stroke-opacity="100.0%" svg:stroke-width="0.23188403mm"/>
    </style:style>
    <style:style style:family="graphic" style:name="style-269">
      <style:graphic-properties draw:fill="solid" draw:fill-color="#455353" draw:opacity="100.0%" draw:stroke="solid" svg:stroke-color="#455353" draw:stroke-linejoin="miter" svg:stroke-opacity="100.0%" svg:stroke-width="0.23188403mm"/>
    </style:style>
    <style:style style:family="graphic" style:name="style-270">
      <style:graphic-properties draw:fill="solid" draw:fill-color="#424c4f" draw:opacity="100.0%" draw:stroke="solid" svg:stroke-color="#424c4f" draw:stroke-linejoin="miter" svg:stroke-opacity="100.0%" svg:stroke-width="0.23188403mm"/>
    </style:style>
    <style:style style:family="graphic" style:name="style-271">
      <style:graphic-properties draw:fill="solid" draw:fill-color="#9ba4aa" draw:opacity="100.0%" draw:stroke="solid" svg:stroke-color="#9ba4aa" draw:stroke-linejoin="miter" svg:stroke-opacity="100.0%" svg:stroke-width="0.23188403mm"/>
    </style:style>
    <style:style style:family="graphic" style:name="style-272">
      <style:graphic-properties draw:fill="solid" draw:fill-color="#a7aaa5" draw:opacity="100.0%" draw:stroke="solid" svg:stroke-color="#a7aaa5" draw:stroke-linejoin="miter" svg:stroke-opacity="100.0%" svg:stroke-width="0.23188403mm"/>
    </style:style>
    <style:style style:family="graphic" style:name="style-273">
      <style:graphic-properties draw:fill="solid" draw:fill-color="#414d50" draw:opacity="100.0%" draw:stroke="solid" svg:stroke-color="#414d50" draw:stroke-linejoin="miter" svg:stroke-opacity="100.0%" svg:stroke-width="0.23188403mm"/>
    </style:style>
    <style:style style:family="graphic" style:name="style-274">
      <style:graphic-properties draw:fill="solid" draw:fill-color="#68747c" draw:opacity="100.0%" draw:stroke="solid" svg:stroke-color="#68747c" draw:stroke-linejoin="miter" svg:stroke-opacity="100.0%" svg:stroke-width="0.23188403mm"/>
    </style:style>
    <style:style style:family="graphic" style:name="style-275">
      <style:graphic-properties draw:fill="solid" draw:fill-color="#202728" draw:opacity="100.0%" draw:stroke="solid" svg:stroke-color="#202728" draw:stroke-linejoin="miter" svg:stroke-opacity="100.0%" svg:stroke-width="0.23188403mm"/>
    </style:style>
    <style:style style:family="graphic" style:name="style-276">
      <style:graphic-properties draw:fill="solid" draw:fill-color="#798386" draw:opacity="100.0%" draw:stroke="solid" svg:stroke-color="#798386" draw:stroke-linejoin="miter" svg:stroke-opacity="100.0%" svg:stroke-width="0.23188403mm"/>
    </style:style>
    <style:style style:family="graphic" style:name="style-277">
      <style:graphic-properties draw:fill="solid" draw:fill-color="#475057" draw:opacity="100.0%" draw:stroke="solid" svg:stroke-color="#475057" draw:stroke-linejoin="miter" svg:stroke-opacity="100.0%" svg:stroke-width="0.23188403mm"/>
    </style:style>
    <style:style style:family="graphic" style:name="style-278">
      <style:graphic-properties draw:fill="solid" draw:fill-color="#494a3e" draw:opacity="100.0%" draw:stroke="solid" svg:stroke-color="#494a3e" draw:stroke-linejoin="miter" svg:stroke-opacity="100.0%" svg:stroke-width="0.23188403mm"/>
    </style:style>
    <style:style style:family="graphic" style:name="style-279">
      <style:graphic-properties draw:fill="solid" draw:fill-color="#7b8f8e" draw:opacity="100.0%" draw:stroke="solid" svg:stroke-color="#7b8f8e" draw:stroke-linejoin="miter" svg:stroke-opacity="100.0%" svg:stroke-width="0.23188403mm"/>
    </style:style>
    <style:style style:family="graphic" style:name="style-280">
      <style:graphic-properties draw:fill="solid" draw:fill-color="#b9a683" draw:opacity="100.0%" draw:stroke="solid" svg:stroke-color="#b9a683" draw:stroke-linejoin="miter" svg:stroke-opacity="100.0%" svg:stroke-width="0.23188403mm"/>
    </style:style>
    <style:style style:family="graphic" style:name="style-281">
      <style:graphic-properties draw:fill="solid" draw:fill-color="#a2a39b" draw:opacity="100.0%" draw:stroke="solid" svg:stroke-color="#a2a39b" draw:stroke-linejoin="miter" svg:stroke-opacity="100.0%" svg:stroke-width="0.23188403mm"/>
    </style:style>
    <style:style style:family="graphic" style:name="style-282">
      <style:graphic-properties draw:fill="solid" draw:fill-color="#b6b7b2" draw:opacity="100.0%" draw:stroke="solid" svg:stroke-color="#b6b7b2" draw:stroke-linejoin="miter" svg:stroke-opacity="100.0%" svg:stroke-width="0.23188403mm"/>
    </style:style>
    <style:style style:family="graphic" style:name="style-283">
      <style:graphic-properties draw:fill="solid" draw:fill-color="#adb2ae" draw:opacity="100.0%" draw:stroke="solid" svg:stroke-color="#adb2ae" draw:stroke-linejoin="miter" svg:stroke-opacity="100.0%" svg:stroke-width="0.23188403mm"/>
    </style:style>
    <style:style style:family="graphic" style:name="style-284">
      <style:graphic-properties draw:fill="solid" draw:fill-color="#5f6159" draw:opacity="100.0%" draw:stroke="solid" svg:stroke-color="#5f6159" draw:stroke-linejoin="miter" svg:stroke-opacity="100.0%" svg:stroke-width="0.23188403mm"/>
    </style:style>
    <style:style style:family="graphic" style:name="style-285">
      <style:graphic-properties draw:fill="solid" draw:fill-color="#555f65" draw:opacity="100.0%" draw:stroke="solid" svg:stroke-color="#555f65" draw:stroke-linejoin="miter" svg:stroke-opacity="100.0%" svg:stroke-width="0.23188403mm"/>
    </style:style>
    <style:style style:family="graphic" style:name="style-286">
      <style:graphic-properties draw:fill="solid" draw:fill-color="#656b65" draw:opacity="100.0%" draw:stroke="solid" svg:stroke-color="#656b65" draw:stroke-linejoin="miter" svg:stroke-opacity="100.0%" svg:stroke-width="0.23188403mm"/>
    </style:style>
    <style:style style:family="graphic" style:name="style-287">
      <style:graphic-properties draw:fill="solid" draw:fill-color="#92958f" draw:opacity="100.0%" draw:stroke="solid" svg:stroke-color="#92958f" draw:stroke-linejoin="miter" svg:stroke-opacity="100.0%" svg:stroke-width="0.23188403mm"/>
    </style:style>
    <style:style style:family="graphic" style:name="style-288">
      <style:graphic-properties draw:fill="solid" draw:fill-color="#8c8c81" draw:opacity="100.0%" draw:stroke="solid" svg:stroke-color="#8c8c81" draw:stroke-linejoin="miter" svg:stroke-opacity="100.0%" svg:stroke-width="0.23188403mm"/>
    </style:style>
    <style:style style:family="graphic" style:name="style-289">
      <style:graphic-properties draw:fill="solid" draw:fill-color="#6a6458" draw:opacity="100.0%" draw:stroke="solid" svg:stroke-color="#6a6458" draw:stroke-linejoin="miter" svg:stroke-opacity="100.0%" svg:stroke-width="0.23188403mm"/>
    </style:style>
    <style:style style:family="graphic" style:name="style-290">
      <style:graphic-properties draw:fill="solid" draw:fill-color="#748087" draw:opacity="100.0%" draw:stroke="solid" svg:stroke-color="#748087" draw:stroke-linejoin="miter" svg:stroke-opacity="100.0%" svg:stroke-width="0.23188403mm"/>
    </style:style>
    <style:style style:family="graphic" style:name="style-291">
      <style:graphic-properties draw:fill="solid" draw:fill-color="#231e10" draw:opacity="100.0%" draw:stroke="solid" svg:stroke-color="#231e10" draw:stroke-linejoin="miter" svg:stroke-opacity="100.0%" svg:stroke-width="0.23188403mm"/>
    </style:style>
    <style:style style:family="graphic" style:name="style-292">
      <style:graphic-properties draw:fill="solid" draw:fill-color="#5f6c70" draw:opacity="100.0%" draw:stroke="solid" svg:stroke-color="#5f6c70" draw:stroke-linejoin="miter" svg:stroke-opacity="100.0%" svg:stroke-width="0.23188403mm"/>
    </style:style>
    <style:style style:family="graphic" style:name="style-293">
      <style:graphic-properties draw:fill="solid" draw:fill-color="#8f8a7e" draw:opacity="100.0%" draw:stroke="solid" svg:stroke-color="#8f8a7e" draw:stroke-linejoin="miter" svg:stroke-opacity="100.0%" svg:stroke-width="0.23188403mm"/>
    </style:style>
    <style:style style:family="graphic" style:name="style-294">
      <style:graphic-properties draw:fill="solid" draw:fill-color="#8c9c9f" draw:opacity="100.0%" draw:stroke="solid" svg:stroke-color="#8c9c9f" draw:stroke-linejoin="miter" svg:stroke-opacity="100.0%" svg:stroke-width="0.23188403mm"/>
    </style:style>
    <style:style style:family="graphic" style:name="style-295">
      <style:graphic-properties draw:fill="solid" draw:fill-color="#bbc1bd" draw:opacity="100.0%" draw:stroke="solid" svg:stroke-color="#bbc1bd" draw:stroke-linejoin="miter" svg:stroke-opacity="100.0%" svg:stroke-width="0.23188403mm"/>
    </style:style>
    <style:style style:family="graphic" style:name="style-296">
      <style:graphic-properties draw:fill="solid" draw:fill-color="#9fa4a0" draw:opacity="100.0%" draw:stroke="solid" svg:stroke-color="#9fa4a0" draw:stroke-linejoin="miter" svg:stroke-opacity="100.0%" svg:stroke-width="0.23188403mm"/>
    </style:style>
    <style:style style:family="graphic" style:name="style-297">
      <style:graphic-properties draw:fill="solid" draw:fill-color="#101716" draw:opacity="100.0%" draw:stroke="solid" svg:stroke-color="#101716" draw:stroke-linejoin="miter" svg:stroke-opacity="100.0%" svg:stroke-width="0.23188403mm"/>
    </style:style>
    <style:style style:family="graphic" style:name="style-298">
      <style:graphic-properties draw:fill="solid" draw:fill-color="#96978d" draw:opacity="100.0%" draw:stroke="solid" svg:stroke-color="#96978d" draw:stroke-linejoin="miter" svg:stroke-opacity="100.0%" svg:stroke-width="0.23188403mm"/>
    </style:style>
    <style:style style:family="graphic" style:name="style-299">
      <style:graphic-properties draw:fill="solid" draw:fill-color="#404646" draw:opacity="100.0%" draw:stroke="solid" svg:stroke-color="#404646" draw:stroke-linejoin="miter" svg:stroke-opacity="100.0%" svg:stroke-width="0.23188403mm"/>
    </style:style>
    <style:style style:family="graphic" style:name="style-300">
      <style:graphic-properties draw:fill="solid" draw:fill-color="#606d76" draw:opacity="100.0%" draw:stroke="solid" svg:stroke-color="#606d76" draw:stroke-linejoin="miter" svg:stroke-opacity="100.0%" svg:stroke-width="0.23188403mm"/>
    </style:style>
    <style:style style:family="graphic" style:name="style-301">
      <style:graphic-properties draw:fill="solid" draw:fill-color="#0f1717" draw:opacity="100.0%" draw:stroke="solid" svg:stroke-color="#0f1717" draw:stroke-linejoin="miter" svg:stroke-opacity="100.0%" svg:stroke-width="0.23188403mm"/>
    </style:style>
    <style:style style:family="graphic" style:name="style-302">
      <style:graphic-properties draw:fill="solid" draw:fill-color="#838a8d" draw:opacity="100.0%" draw:stroke="solid" svg:stroke-color="#838a8d" draw:stroke-linejoin="miter" svg:stroke-opacity="100.0%" svg:stroke-width="0.23188403mm"/>
    </style:style>
    <style:style style:family="graphic" style:name="style-303">
      <style:graphic-properties draw:fill="solid" draw:fill-color="#403e34" draw:opacity="100.0%" draw:stroke="solid" svg:stroke-color="#403e34" draw:stroke-linejoin="miter" svg:stroke-opacity="100.0%" svg:stroke-width="0.23188403mm"/>
    </style:style>
    <style:style style:family="graphic" style:name="style-304">
      <style:graphic-properties draw:fill="solid" draw:fill-color="#363b3d" draw:opacity="100.0%" draw:stroke="solid" svg:stroke-color="#363b3d" draw:stroke-linejoin="miter" svg:stroke-opacity="100.0%" svg:stroke-width="0.23188403mm"/>
    </style:style>
    <style:style style:family="graphic" style:name="style-305">
      <style:graphic-properties draw:fill="solid" draw:fill-color="#222b30" draw:opacity="100.0%" draw:stroke="solid" svg:stroke-color="#222b30" draw:stroke-linejoin="miter" svg:stroke-opacity="100.0%" svg:stroke-width="0.23188403mm"/>
    </style:style>
    <style:style style:family="graphic" style:name="style-306">
      <style:graphic-properties draw:fill="solid" draw:fill-color="#495858" draw:opacity="100.0%" draw:stroke="solid" svg:stroke-color="#495858" draw:stroke-linejoin="miter" svg:stroke-opacity="100.0%" svg:stroke-width="0.23188403mm"/>
    </style:style>
    <style:style style:family="graphic" style:name="style-307">
      <style:graphic-properties draw:fill="solid" draw:fill-color="#272e30" draw:opacity="100.0%" draw:stroke="solid" svg:stroke-color="#272e30" draw:stroke-linejoin="miter" svg:stroke-opacity="100.0%" svg:stroke-width="0.23188403mm"/>
    </style:style>
    <style:style style:family="graphic" style:name="style-308">
      <style:graphic-properties draw:fill="solid" draw:fill-color="#413e33" draw:opacity="100.0%" draw:stroke="solid" svg:stroke-color="#413e33" draw:stroke-linejoin="miter" svg:stroke-opacity="100.0%" svg:stroke-width="0.23188403mm"/>
    </style:style>
    <style:style style:family="graphic" style:name="style-309">
      <style:graphic-properties draw:fill="solid" draw:fill-color="#576061" draw:opacity="100.0%" draw:stroke="solid" svg:stroke-color="#576061" draw:stroke-linejoin="miter" svg:stroke-opacity="100.0%" svg:stroke-width="0.23188403mm"/>
    </style:style>
    <style:style style:family="graphic" style:name="style-310">
      <style:graphic-properties draw:fill="solid" draw:fill-color="#4f5e64" draw:opacity="100.0%" draw:stroke="solid" svg:stroke-color="#4f5e64" draw:stroke-linejoin="miter" svg:stroke-opacity="100.0%" svg:stroke-width="0.23188403mm"/>
    </style:style>
    <style:style style:family="graphic" style:name="style-311">
      <style:graphic-properties draw:fill="solid" draw:fill-color="#b3b1a5" draw:opacity="100.0%" draw:stroke="solid" svg:stroke-color="#b3b1a5" draw:stroke-linejoin="miter" svg:stroke-opacity="100.0%" svg:stroke-width="0.23188403mm"/>
    </style:style>
    <style:style style:family="graphic" style:name="style-312">
      <style:graphic-properties draw:fill="solid" draw:fill-color="#5f666a" draw:opacity="100.0%" draw:stroke="solid" svg:stroke-color="#5f666a" draw:stroke-linejoin="miter" svg:stroke-opacity="100.0%" svg:stroke-width="0.23188403mm"/>
    </style:style>
    <style:style style:family="graphic" style:name="style-313">
      <style:graphic-properties draw:fill="solid" draw:fill-color="#424b4c" draw:opacity="100.0%" draw:stroke="solid" svg:stroke-color="#424b4c" draw:stroke-linejoin="miter" svg:stroke-opacity="100.0%" svg:stroke-width="0.23188403mm"/>
    </style:style>
    <style:style style:family="graphic" style:name="style-314">
      <style:graphic-properties draw:fill="solid" draw:fill-color="#88897f" draw:opacity="100.0%" draw:stroke="solid" svg:stroke-color="#88897f" draw:stroke-linejoin="miter" svg:stroke-opacity="100.0%" svg:stroke-width="0.23188403mm"/>
    </style:style>
    <style:style style:family="graphic" style:name="style-315">
      <style:graphic-properties draw:fill="solid" draw:fill-color="#394349" draw:opacity="100.0%" draw:stroke="solid" svg:stroke-color="#394349" draw:stroke-linejoin="miter" svg:stroke-opacity="100.0%" svg:stroke-width="0.23188403mm"/>
    </style:style>
    <style:style style:family="graphic" style:name="style-316">
      <style:graphic-properties draw:fill="solid" draw:fill-color="#6f797d" draw:opacity="100.0%" draw:stroke="solid" svg:stroke-color="#6f797d" draw:stroke-linejoin="miter" svg:stroke-opacity="100.0%" svg:stroke-width="0.23188403mm"/>
    </style:style>
    <style:style style:family="graphic" style:name="style-317">
      <style:graphic-properties draw:fill="solid" draw:fill-color="#b4b7b0" draw:opacity="100.0%" draw:stroke="solid" svg:stroke-color="#b4b7b0" draw:stroke-linejoin="miter" svg:stroke-opacity="100.0%" svg:stroke-width="0.23188403mm"/>
    </style:style>
    <style:style style:family="graphic" style:name="style-318">
      <style:graphic-properties draw:fill="solid" draw:fill-color="#545751" draw:opacity="100.0%" draw:stroke="solid" svg:stroke-color="#545751" draw:stroke-linejoin="miter" svg:stroke-opacity="100.0%" svg:stroke-width="0.23188403mm"/>
    </style:style>
    <style:style style:family="graphic" style:name="style-319">
      <style:graphic-properties draw:fill="solid" draw:fill-color="#849095" draw:opacity="100.0%" draw:stroke="solid" svg:stroke-color="#849095" draw:stroke-linejoin="miter" svg:stroke-opacity="100.0%" svg:stroke-width="0.23188403mm"/>
    </style:style>
    <style:style style:family="graphic" style:name="style-320">
      <style:graphic-properties draw:fill="solid" draw:fill-color="#111919" draw:opacity="100.0%" draw:stroke="solid" svg:stroke-color="#111919" draw:stroke-linejoin="miter" svg:stroke-opacity="100.0%" svg:stroke-width="0.23188403mm"/>
    </style:style>
    <style:style style:family="graphic" style:name="style-321">
      <style:graphic-properties draw:fill="solid" draw:fill-color="#242525" draw:opacity="100.0%" draw:stroke="solid" svg:stroke-color="#242525" draw:stroke-linejoin="miter" svg:stroke-opacity="100.0%" svg:stroke-width="0.23188403mm"/>
    </style:style>
    <style:style style:family="graphic" style:name="style-322">
      <style:graphic-properties draw:fill="solid" draw:fill-color="#a4afb6" draw:opacity="100.0%" draw:stroke="solid" svg:stroke-color="#a4afb6" draw:stroke-linejoin="miter" svg:stroke-opacity="100.0%" svg:stroke-width="0.23188403mm"/>
    </style:style>
    <style:style style:family="graphic" style:name="style-323">
      <style:graphic-properties draw:fill="solid" draw:fill-color="#141b1a" draw:opacity="100.0%" draw:stroke="solid" svg:stroke-color="#141b1a" draw:stroke-linejoin="miter" svg:stroke-opacity="100.0%" svg:stroke-width="0.23188403mm"/>
    </style:style>
    <style:style style:family="graphic" style:name="style-324">
      <style:graphic-properties draw:fill="solid" draw:fill-color="#caccc7" draw:opacity="100.0%" draw:stroke="solid" svg:stroke-color="#caccc7" draw:stroke-linejoin="miter" svg:stroke-opacity="100.0%" svg:stroke-width="0.23188403mm"/>
    </style:style>
    <style:style style:family="graphic" style:name="style-325">
      <style:graphic-properties draw:fill="solid" draw:fill-color="#6c6b5e" draw:opacity="100.0%" draw:stroke="solid" svg:stroke-color="#6c6b5e" draw:stroke-linejoin="miter" svg:stroke-opacity="100.0%" svg:stroke-width="0.23188403mm"/>
    </style:style>
    <style:style style:family="graphic" style:name="style-326">
      <style:graphic-properties draw:fill="solid" draw:fill-color="#caccc7" draw:opacity="100.0%" draw:stroke="solid" svg:stroke-color="#caccc7" draw:stroke-linejoin="miter" svg:stroke-opacity="100.0%" svg:stroke-width="0.23188403mm"/>
    </style:style>
    <style:style style:family="graphic" style:name="style-327">
      <style:graphic-properties draw:fill="solid" draw:fill-color="#525043" draw:opacity="100.0%" draw:stroke="solid" svg:stroke-color="#525043" draw:stroke-linejoin="miter" svg:stroke-opacity="100.0%" svg:stroke-width="0.23188403mm"/>
    </style:style>
    <style:style style:family="graphic" style:name="style-328">
      <style:graphic-properties draw:fill="solid" draw:fill-color="#78848b" draw:opacity="100.0%" draw:stroke="solid" svg:stroke-color="#78848b" draw:stroke-linejoin="miter" svg:stroke-opacity="100.0%" svg:stroke-width="0.23188403mm"/>
    </style:style>
    <style:style style:family="graphic" style:name="style-329">
      <style:graphic-properties draw:fill="solid" draw:fill-color="#463b2b" draw:opacity="100.0%" draw:stroke="solid" svg:stroke-color="#463b2b" draw:stroke-linejoin="miter" svg:stroke-opacity="100.0%" svg:stroke-width="0.23188403mm"/>
    </style:style>
    <style:style style:family="graphic" style:name="style-330">
      <style:graphic-properties draw:fill="solid" draw:fill-color="#121b1a" draw:opacity="100.0%" draw:stroke="solid" svg:stroke-color="#121b1a" draw:stroke-linejoin="miter" svg:stroke-opacity="100.0%" svg:stroke-width="0.23188403mm"/>
    </style:style>
    <style:style style:family="graphic" style:name="style-331">
      <style:graphic-properties draw:fill="solid" draw:fill-color="#8b8f90" draw:opacity="100.0%" draw:stroke="solid" svg:stroke-color="#8b8f90" draw:stroke-linejoin="miter" svg:stroke-opacity="100.0%" svg:stroke-width="0.23188403mm"/>
    </style:style>
    <style:style style:family="graphic" style:name="style-332">
      <style:graphic-properties draw:fill="solid" draw:fill-color="#566065" draw:opacity="100.0%" draw:stroke="solid" svg:stroke-color="#566065" draw:stroke-linejoin="miter" svg:stroke-opacity="100.0%" svg:stroke-width="0.23188403mm"/>
    </style:style>
    <style:style style:family="graphic" style:name="style-333">
      <style:graphic-properties draw:fill="solid" draw:fill-color="#8b969b" draw:opacity="100.0%" draw:stroke="solid" svg:stroke-color="#8b969b" draw:stroke-linejoin="miter" svg:stroke-opacity="100.0%" svg:stroke-width="0.23188403mm"/>
    </style:style>
    <style:style style:family="graphic" style:name="style-334">
      <style:graphic-properties draw:fill="solid" draw:fill-color="#787b76" draw:opacity="100.0%" draw:stroke="solid" svg:stroke-color="#787b76" draw:stroke-linejoin="miter" svg:stroke-opacity="100.0%" svg:stroke-width="0.23188403mm"/>
    </style:style>
    <style:style style:family="graphic" style:name="style-335">
      <style:graphic-properties draw:fill="solid" draw:fill-color="#a9a99f" draw:opacity="100.0%" draw:stroke="solid" svg:stroke-color="#a9a99f" draw:stroke-linejoin="miter" svg:stroke-opacity="100.0%" svg:stroke-width="0.23188403mm"/>
    </style:style>
    <style:style style:family="graphic" style:name="style-336">
      <style:graphic-properties draw:fill="solid" draw:fill-color="#4f5d64" draw:opacity="100.0%" draw:stroke="solid" svg:stroke-color="#4f5d64" draw:stroke-linejoin="miter" svg:stroke-opacity="100.0%" svg:stroke-width="0.23188403mm"/>
    </style:style>
    <style:style style:family="graphic" style:name="style-337">
      <style:graphic-properties draw:fill="solid" draw:fill-color="#a5a6a0" draw:opacity="100.0%" draw:stroke="solid" svg:stroke-color="#a5a6a0" draw:stroke-linejoin="miter" svg:stroke-opacity="100.0%" svg:stroke-width="0.23188403mm"/>
    </style:style>
    <style:style style:family="graphic" style:name="style-338">
      <style:graphic-properties draw:fill="solid" draw:fill-color="#778086" draw:opacity="100.0%" draw:stroke="solid" svg:stroke-color="#778086" draw:stroke-linejoin="miter" svg:stroke-opacity="100.0%" svg:stroke-width="0.23188403mm"/>
    </style:style>
    <style:style style:family="graphic" style:name="style-339">
      <style:graphic-properties draw:fill="solid" draw:fill-color="#798386" draw:opacity="100.0%" draw:stroke="solid" svg:stroke-color="#798386" draw:stroke-linejoin="miter" svg:stroke-opacity="100.0%" svg:stroke-width="0.23188403mm"/>
    </style:style>
    <style:style style:family="graphic" style:name="style-340">
      <style:graphic-properties draw:fill="solid" draw:fill-color="#6b6557" draw:opacity="100.0%" draw:stroke="solid" svg:stroke-color="#6b6557" draw:stroke-linejoin="miter" svg:stroke-opacity="100.0%" svg:stroke-width="0.23188403mm"/>
    </style:style>
    <style:style style:family="graphic" style:name="style-341">
      <style:graphic-properties draw:fill="solid" draw:fill-color="#58616b" draw:opacity="100.0%" draw:stroke="solid" svg:stroke-color="#58616b" draw:stroke-linejoin="miter" svg:stroke-opacity="100.0%" svg:stroke-width="0.23188403mm"/>
    </style:style>
    <style:style style:family="graphic" style:name="style-342">
      <style:graphic-properties draw:fill="solid" draw:fill-color="#25271e" draw:opacity="100.0%" draw:stroke="solid" svg:stroke-color="#25271e" draw:stroke-linejoin="miter" svg:stroke-opacity="100.0%" svg:stroke-width="0.23188403mm"/>
    </style:style>
    <style:style style:family="graphic" style:name="style-343">
      <style:graphic-properties draw:fill="solid" draw:fill-color="#515044" draw:opacity="100.0%" draw:stroke="solid" svg:stroke-color="#515044" draw:stroke-linejoin="miter" svg:stroke-opacity="100.0%" svg:stroke-width="0.23188403mm"/>
    </style:style>
    <style:style style:family="graphic" style:name="style-344">
      <style:graphic-properties draw:fill="solid" draw:fill-color="#4c5a5b" draw:opacity="100.0%" draw:stroke="solid" svg:stroke-color="#4c5a5b" draw:stroke-linejoin="miter" svg:stroke-opacity="100.0%" svg:stroke-width="0.23188403mm"/>
    </style:style>
    <style:style style:family="graphic" style:name="style-345">
      <style:graphic-properties draw:fill="solid" draw:fill-color="#151e1e" draw:opacity="100.0%" draw:stroke="solid" svg:stroke-color="#151e1e" draw:stroke-linejoin="miter" svg:stroke-opacity="100.0%" svg:stroke-width="0.23188403mm"/>
    </style:style>
    <style:style style:family="graphic" style:name="style-346">
      <style:graphic-properties draw:fill="solid" draw:fill-color="#716a59" draw:opacity="100.0%" draw:stroke="solid" svg:stroke-color="#716a59" draw:stroke-linejoin="miter" svg:stroke-opacity="100.0%" svg:stroke-width="0.23188403mm"/>
    </style:style>
    <style:style style:family="graphic" style:name="style-347">
      <style:graphic-properties draw:fill="solid" draw:fill-color="#4d5657" draw:opacity="100.0%" draw:stroke="solid" svg:stroke-color="#4d5657" draw:stroke-linejoin="miter" svg:stroke-opacity="100.0%" svg:stroke-width="0.23188403mm"/>
    </style:style>
    <style:style style:family="graphic" style:name="style-348">
      <style:graphic-properties draw:fill="solid" draw:fill-color="#121a19" draw:opacity="100.0%" draw:stroke="solid" svg:stroke-color="#121a19" draw:stroke-linejoin="miter" svg:stroke-opacity="100.0%" svg:stroke-width="0.23188403mm"/>
    </style:style>
    <style:style style:family="graphic" style:name="style-349">
      <style:graphic-properties draw:fill="solid" draw:fill-color="#5c6361" draw:opacity="100.0%" draw:stroke="solid" svg:stroke-color="#5c6361" draw:stroke-linejoin="miter" svg:stroke-opacity="100.0%" svg:stroke-width="0.23188403mm"/>
    </style:style>
    <style:style style:family="graphic" style:name="style-350">
      <style:graphic-properties draw:fill="solid" draw:fill-color="#4e575a" draw:opacity="100.0%" draw:stroke="solid" svg:stroke-color="#4e575a" draw:stroke-linejoin="miter" svg:stroke-opacity="100.0%" svg:stroke-width="0.23188403mm"/>
    </style:style>
    <style:style style:family="graphic" style:name="style-351">
      <style:graphic-properties draw:fill="solid" draw:fill-color="#46525c" draw:opacity="100.0%" draw:stroke="solid" svg:stroke-color="#46525c" draw:stroke-linejoin="miter" svg:stroke-opacity="100.0%" svg:stroke-width="0.23188403mm"/>
    </style:style>
    <style:style style:family="graphic" style:name="style-352">
      <style:graphic-properties draw:fill="solid" draw:fill-color="#5d6363" draw:opacity="100.0%" draw:stroke="solid" svg:stroke-color="#5d6363" draw:stroke-linejoin="miter" svg:stroke-opacity="100.0%" svg:stroke-width="0.23188403mm"/>
    </style:style>
    <style:style style:family="graphic" style:name="style-353">
      <style:graphic-properties draw:fill="solid" draw:fill-color="#5e6873" draw:opacity="100.0%" draw:stroke="solid" svg:stroke-color="#5e6873" draw:stroke-linejoin="miter" svg:stroke-opacity="100.0%" svg:stroke-width="0.23188403mm"/>
    </style:style>
    <style:style style:family="graphic" style:name="style-354">
      <style:graphic-properties draw:fill="solid" draw:fill-color="#0e1514" draw:opacity="100.0%" draw:stroke="solid" svg:stroke-color="#0e1514" draw:stroke-linejoin="miter" svg:stroke-opacity="100.0%" svg:stroke-width="0.23188403mm"/>
    </style:style>
    <style:style style:family="graphic" style:name="style-355">
      <style:graphic-properties draw:fill="solid" draw:fill-color="#818177" draw:opacity="100.0%" draw:stroke="solid" svg:stroke-color="#818177" draw:stroke-linejoin="miter" svg:stroke-opacity="100.0%" svg:stroke-width="0.23188403mm"/>
    </style:style>
    <style:style style:family="graphic" style:name="style-356">
      <style:graphic-properties draw:fill="solid" draw:fill-color="#272b2d" draw:opacity="100.0%" draw:stroke="solid" svg:stroke-color="#272b2d" draw:stroke-linejoin="miter" svg:stroke-opacity="100.0%" svg:stroke-width="0.23188403mm"/>
    </style:style>
    <style:style style:family="graphic" style:name="style-357">
      <style:graphic-properties draw:fill="solid" draw:fill-color="#2c2e30" draw:opacity="100.0%" draw:stroke="solid" svg:stroke-color="#2c2e30" draw:stroke-linejoin="miter" svg:stroke-opacity="100.0%" svg:stroke-width="0.23188403mm"/>
    </style:style>
    <style:style style:family="graphic" style:name="style-358">
      <style:graphic-properties draw:fill="solid" draw:fill-color="#a9afb1" draw:opacity="100.0%" draw:stroke="solid" svg:stroke-color="#a9afb1" draw:stroke-linejoin="miter" svg:stroke-opacity="100.0%" svg:stroke-width="0.23188403mm"/>
    </style:style>
    <style:style style:family="graphic" style:name="style-359">
      <style:graphic-properties draw:fill="solid" draw:fill-color="#4e5d5f" draw:opacity="100.0%" draw:stroke="solid" svg:stroke-color="#4e5d5f" draw:stroke-linejoin="miter" svg:stroke-opacity="100.0%" svg:stroke-width="0.23188403mm"/>
    </style:style>
    <style:style style:family="graphic" style:name="style-360">
      <style:graphic-properties draw:fill="solid" draw:fill-color="#6b757b" draw:opacity="100.0%" draw:stroke="solid" svg:stroke-color="#6b757b" draw:stroke-linejoin="miter" svg:stroke-opacity="100.0%" svg:stroke-width="0.23188403mm"/>
    </style:style>
    <style:style style:family="graphic" style:name="style-361">
      <style:graphic-properties draw:fill="solid" draw:fill-color="#95958e" draw:opacity="100.0%" draw:stroke="solid" svg:stroke-color="#95958e" draw:stroke-linejoin="miter" svg:stroke-opacity="100.0%" svg:stroke-width="0.23188403mm"/>
    </style:style>
    <style:style style:family="graphic" style:name="style-362">
      <style:graphic-properties draw:fill="solid" draw:fill-color="#616a6f" draw:opacity="100.0%" draw:stroke="solid" svg:stroke-color="#616a6f" draw:stroke-linejoin="miter" svg:stroke-opacity="100.0%" svg:stroke-width="0.23188403mm"/>
    </style:style>
    <style:style style:family="graphic" style:name="style-363">
      <style:graphic-properties draw:fill="solid" draw:fill-color="#8a8a7f" draw:opacity="100.0%" draw:stroke="solid" svg:stroke-color="#8a8a7f" draw:stroke-linejoin="miter" svg:stroke-opacity="100.0%" svg:stroke-width="0.23188403mm"/>
    </style:style>
    <style:style style:family="graphic" style:name="style-364">
      <style:graphic-properties draw:fill="solid" draw:fill-color="#595c55" draw:opacity="100.0%" draw:stroke="solid" svg:stroke-color="#595c55" draw:stroke-linejoin="miter" svg:stroke-opacity="100.0%" svg:stroke-width="0.23188403mm"/>
    </style:style>
    <style:style style:family="graphic" style:name="style-365">
      <style:graphic-properties draw:fill="solid" draw:fill-color="#4c5657" draw:opacity="100.0%" draw:stroke="solid" svg:stroke-color="#4c5657" draw:stroke-linejoin="miter" svg:stroke-opacity="100.0%" svg:stroke-width="0.23188403mm"/>
    </style:style>
    <style:style style:family="graphic" style:name="style-366">
      <style:graphic-properties draw:fill="solid" draw:fill-color="#434d4f" draw:opacity="100.0%" draw:stroke="solid" svg:stroke-color="#434d4f" draw:stroke-linejoin="miter" svg:stroke-opacity="100.0%" svg:stroke-width="0.23188403mm"/>
    </style:style>
    <style:style style:family="graphic" style:name="style-367">
      <style:graphic-properties draw:fill="solid" draw:fill-color="#4d5657" draw:opacity="100.0%" draw:stroke="solid" svg:stroke-color="#4d5657" draw:stroke-linejoin="miter" svg:stroke-opacity="100.0%" svg:stroke-width="0.23188403mm"/>
    </style:style>
    <style:style style:family="graphic" style:name="style-368">
      <style:graphic-properties draw:fill="solid" draw:fill-color="#91938e" draw:opacity="100.0%" draw:stroke="solid" svg:stroke-color="#91938e" draw:stroke-linejoin="miter" svg:stroke-opacity="100.0%" svg:stroke-width="0.23188403mm"/>
    </style:style>
    <style:style style:family="graphic" style:name="style-369">
      <style:graphic-properties draw:fill="solid" draw:fill-color="#b1b3ac" draw:opacity="100.0%" draw:stroke="solid" svg:stroke-color="#b1b3ac" draw:stroke-linejoin="miter" svg:stroke-opacity="100.0%" svg:stroke-width="0.23188403mm"/>
    </style:style>
    <style:style style:family="graphic" style:name="style-370">
      <style:graphic-properties draw:fill="solid" draw:fill-color="#93948f" draw:opacity="100.0%" draw:stroke="solid" svg:stroke-color="#93948f" draw:stroke-linejoin="miter" svg:stroke-opacity="100.0%" svg:stroke-width="0.23188403mm"/>
    </style:style>
    <style:style style:family="graphic" style:name="style-371">
      <style:graphic-properties draw:fill="solid" draw:fill-color="#4d5759" draw:opacity="100.0%" draw:stroke="solid" svg:stroke-color="#4d5759" draw:stroke-linejoin="miter" svg:stroke-opacity="100.0%" svg:stroke-width="0.23188403mm"/>
    </style:style>
    <style:style style:family="graphic" style:name="style-372">
      <style:graphic-properties draw:fill="solid" draw:fill-color="#8d8c80" draw:opacity="100.0%" draw:stroke="solid" svg:stroke-color="#8d8c80" draw:stroke-linejoin="miter" svg:stroke-opacity="100.0%" svg:stroke-width="0.23188403mm"/>
    </style:style>
    <style:style style:family="graphic" style:name="style-373">
      <style:graphic-properties draw:fill="solid" draw:fill-color="#989a95" draw:opacity="100.0%" draw:stroke="solid" svg:stroke-color="#989a95" draw:stroke-linejoin="miter" svg:stroke-opacity="100.0%" svg:stroke-width="0.23188403mm"/>
    </style:style>
    <style:style style:family="graphic" style:name="style-374">
      <style:graphic-properties draw:fill="solid" draw:fill-color="#938163" draw:opacity="100.0%" draw:stroke="solid" svg:stroke-color="#938163" draw:stroke-linejoin="miter" svg:stroke-opacity="100.0%" svg:stroke-width="0.23188403mm"/>
    </style:style>
    <style:style style:family="graphic" style:name="style-375">
      <style:graphic-properties draw:fill="solid" draw:fill-color="#4e5967" draw:opacity="100.0%" draw:stroke="solid" svg:stroke-color="#4e5967" draw:stroke-linejoin="miter" svg:stroke-opacity="100.0%" svg:stroke-width="0.23188403mm"/>
    </style:style>
    <style:style style:family="graphic" style:name="style-376">
      <style:graphic-properties draw:fill="solid" draw:fill-color="#101715" draw:opacity="100.0%" draw:stroke="solid" svg:stroke-color="#101715" draw:stroke-linejoin="miter" svg:stroke-opacity="100.0%" svg:stroke-width="0.23188403mm"/>
    </style:style>
    <style:style style:family="graphic" style:name="style-377">
      <style:graphic-properties draw:fill="solid" draw:fill-color="#989285" draw:opacity="100.0%" draw:stroke="solid" svg:stroke-color="#989285" draw:stroke-linejoin="miter" svg:stroke-opacity="100.0%" svg:stroke-width="0.23188403mm"/>
    </style:style>
    <style:style style:family="graphic" style:name="style-378">
      <style:graphic-properties draw:fill="solid" draw:fill-color="#848276" draw:opacity="100.0%" draw:stroke="solid" svg:stroke-color="#848276" draw:stroke-linejoin="miter" svg:stroke-opacity="100.0%" svg:stroke-width="0.23188403mm"/>
    </style:style>
    <style:style style:family="graphic" style:name="style-379">
      <style:graphic-properties draw:fill="solid" draw:fill-color="#939490" draw:opacity="100.0%" draw:stroke="solid" svg:stroke-color="#939490" draw:stroke-linejoin="miter" svg:stroke-opacity="100.0%" svg:stroke-width="0.23188403mm"/>
    </style:style>
    <style:style style:family="graphic" style:name="style-380">
      <style:graphic-properties draw:fill="solid" draw:fill-color="#7b868b" draw:opacity="100.0%" draw:stroke="solid" svg:stroke-color="#7b868b" draw:stroke-linejoin="miter" svg:stroke-opacity="100.0%" svg:stroke-width="0.23188403mm"/>
    </style:style>
    <style:style style:family="graphic" style:name="style-381">
      <style:graphic-properties draw:fill="solid" draw:fill-color="#858478" draw:opacity="100.0%" draw:stroke="solid" svg:stroke-color="#858478" draw:stroke-linejoin="miter" svg:stroke-opacity="100.0%" svg:stroke-width="0.23188403mm"/>
    </style:style>
    <style:style style:family="graphic" style:name="style-382">
      <style:graphic-properties draw:fill="solid" draw:fill-color="#7e888a" draw:opacity="100.0%" draw:stroke="solid" svg:stroke-color="#7e888a" draw:stroke-linejoin="miter" svg:stroke-opacity="100.0%" svg:stroke-width="0.23188403mm"/>
    </style:style>
    <style:style style:family="graphic" style:name="style-383">
      <style:graphic-properties draw:fill="solid" draw:fill-color="#5f6562" draw:opacity="100.0%" draw:stroke="solid" svg:stroke-color="#5f6562" draw:stroke-linejoin="miter" svg:stroke-opacity="100.0%" svg:stroke-width="0.23188403mm"/>
    </style:style>
    <style:style style:family="graphic" style:name="style-384">
      <style:graphic-properties draw:fill="solid" draw:fill-color="#686c65" draw:opacity="100.0%" draw:stroke="solid" svg:stroke-color="#686c65" draw:stroke-linejoin="miter" svg:stroke-opacity="100.0%" svg:stroke-width="0.23188403mm"/>
    </style:style>
    <style:style style:family="graphic" style:name="style-385">
      <style:graphic-properties draw:fill="solid" draw:fill-color="#4f5d5e" draw:opacity="100.0%" draw:stroke="solid" svg:stroke-color="#4f5d5e" draw:stroke-linejoin="miter" svg:stroke-opacity="100.0%" svg:stroke-width="0.23188403mm"/>
    </style:style>
    <style:style style:family="graphic" style:name="style-386">
      <style:graphic-properties draw:fill="solid" draw:fill-color="#4c5559" draw:opacity="100.0%" draw:stroke="solid" svg:stroke-color="#4c5559" draw:stroke-linejoin="miter" svg:stroke-opacity="100.0%" svg:stroke-width="0.23188403mm"/>
    </style:style>
    <style:style style:family="graphic" style:name="style-387">
      <style:graphic-properties draw:fill="solid" draw:fill-color="#292c28" draw:opacity="100.0%" draw:stroke="solid" svg:stroke-color="#292c28" draw:stroke-linejoin="miter" svg:stroke-opacity="100.0%" svg:stroke-width="0.23188403mm"/>
    </style:style>
    <style:style style:family="graphic" style:name="style-388">
      <style:graphic-properties draw:fill="solid" draw:fill-color="#747f82" draw:opacity="100.0%" draw:stroke="solid" svg:stroke-color="#747f82" draw:stroke-linejoin="miter" svg:stroke-opacity="100.0%" svg:stroke-width="0.23188403mm"/>
    </style:style>
    <style:style style:family="graphic" style:name="style-389">
      <style:graphic-properties draw:fill="solid" draw:fill-color="#2c3331" draw:opacity="100.0%" draw:stroke="solid" svg:stroke-color="#2c3331" draw:stroke-linejoin="miter" svg:stroke-opacity="100.0%" svg:stroke-width="0.23188403mm"/>
    </style:style>
    <style:style style:family="graphic" style:name="style-390">
      <style:graphic-properties draw:fill="solid" draw:fill-color="#afb1ab" draw:opacity="100.0%" draw:stroke="solid" svg:stroke-color="#afb1ab" draw:stroke-linejoin="miter" svg:stroke-opacity="100.0%" svg:stroke-width="0.23188403mm"/>
    </style:style>
    <style:style style:family="graphic" style:name="style-391">
      <style:graphic-properties draw:fill="solid" draw:fill-color="#151c1c" draw:opacity="100.0%" draw:stroke="solid" svg:stroke-color="#151c1c" draw:stroke-linejoin="miter" svg:stroke-opacity="100.0%" svg:stroke-width="0.23188403mm"/>
    </style:style>
    <style:style style:family="graphic" style:name="style-392">
      <style:graphic-properties draw:fill="solid" draw:fill-color="#545b5e" draw:opacity="100.0%" draw:stroke="solid" svg:stroke-color="#545b5e" draw:stroke-linejoin="miter" svg:stroke-opacity="100.0%" svg:stroke-width="0.23188403mm"/>
    </style:style>
    <style:style style:family="graphic" style:name="style-393">
      <style:graphic-properties draw:fill="solid" draw:fill-color="#938b76" draw:opacity="100.0%" draw:stroke="solid" svg:stroke-color="#938b76" draw:stroke-linejoin="miter" svg:stroke-opacity="100.0%" svg:stroke-width="0.23188403mm"/>
    </style:style>
    <style:style style:family="graphic" style:name="style-394">
      <style:graphic-properties draw:fill="solid" draw:fill-color="#98a1a7" draw:opacity="100.0%" draw:stroke="solid" svg:stroke-color="#98a1a7" draw:stroke-linejoin="miter" svg:stroke-opacity="100.0%" svg:stroke-width="0.23188403mm"/>
    </style:style>
    <style:style style:family="graphic" style:name="style-395">
      <style:graphic-properties draw:fill="solid" draw:fill-color="#0d1413" draw:opacity="100.0%" draw:stroke="solid" svg:stroke-color="#0d1413" draw:stroke-linejoin="miter" svg:stroke-opacity="100.0%" svg:stroke-width="0.23188403mm"/>
    </style:style>
    <style:style style:family="graphic" style:name="style-396">
      <style:graphic-properties draw:fill="solid" draw:fill-color="#393c3b" draw:opacity="100.0%" draw:stroke="solid" svg:stroke-color="#393c3b" draw:stroke-linejoin="miter" svg:stroke-opacity="100.0%" svg:stroke-width="0.23188403mm"/>
    </style:style>
    <style:style style:family="graphic" style:name="style-397">
      <style:graphic-properties draw:fill="solid" draw:fill-color="#8e8f84" draw:opacity="100.0%" draw:stroke="solid" svg:stroke-color="#8e8f84" draw:stroke-linejoin="miter" svg:stroke-opacity="100.0%" svg:stroke-width="0.23188403mm"/>
    </style:style>
    <style:style style:family="graphic" style:name="style-398">
      <style:graphic-properties draw:fill="solid" draw:fill-color="#bbc1bd" draw:opacity="100.0%" draw:stroke="solid" svg:stroke-color="#bbc1bd" draw:stroke-linejoin="miter" svg:stroke-opacity="100.0%" svg:stroke-width="0.23188403mm"/>
    </style:style>
    <style:style style:family="graphic" style:name="style-399">
      <style:graphic-properties draw:fill="solid" draw:fill-color="#252e2e" draw:opacity="100.0%" draw:stroke="solid" svg:stroke-color="#252e2e" draw:stroke-linejoin="miter" svg:stroke-opacity="100.0%" svg:stroke-width="0.23188403mm"/>
    </style:style>
    <style:style style:family="graphic" style:name="style-400">
      <style:graphic-properties draw:fill="solid" draw:fill-color="#4f5959" draw:opacity="100.0%" draw:stroke="solid" svg:stroke-color="#4f5959" draw:stroke-linejoin="miter" svg:stroke-opacity="100.0%" svg:stroke-width="0.23188403mm"/>
    </style:style>
    <style:style style:family="graphic" style:name="style-401">
      <style:graphic-properties draw:fill="solid" draw:fill-color="#1c292d" draw:opacity="100.0%" draw:stroke="solid" svg:stroke-color="#1c292d" draw:stroke-linejoin="miter" svg:stroke-opacity="100.0%" svg:stroke-width="0.23188403mm"/>
    </style:style>
    <style:style style:family="graphic" style:name="style-402">
      <style:graphic-properties draw:fill="solid" draw:fill-color="#2e2e2f" draw:opacity="100.0%" draw:stroke="solid" svg:stroke-color="#2e2e2f" draw:stroke-linejoin="miter" svg:stroke-opacity="100.0%" svg:stroke-width="0.23188403mm"/>
    </style:style>
    <style:style style:family="graphic" style:name="style-403">
      <style:graphic-properties draw:fill="solid" draw:fill-color="#8f8c7f" draw:opacity="100.0%" draw:stroke="solid" svg:stroke-color="#8f8c7f" draw:stroke-linejoin="miter" svg:stroke-opacity="100.0%" svg:stroke-width="0.23188403mm"/>
    </style:style>
    <style:style style:family="graphic" style:name="style-404">
      <style:graphic-properties draw:fill="solid" draw:fill-color="#6e777a" draw:opacity="100.0%" draw:stroke="solid" svg:stroke-color="#6e777a" draw:stroke-linejoin="miter" svg:stroke-opacity="100.0%" svg:stroke-width="0.23188403mm"/>
    </style:style>
    <style:style style:family="graphic" style:name="style-405">
      <style:graphic-properties draw:fill="solid" draw:fill-color="#97988f" draw:opacity="100.0%" draw:stroke="solid" svg:stroke-color="#97988f" draw:stroke-linejoin="miter" svg:stroke-opacity="100.0%" svg:stroke-width="0.23188403mm"/>
    </style:style>
    <style:style style:family="graphic" style:name="style-406">
      <style:graphic-properties draw:fill="solid" draw:fill-color="#627278" draw:opacity="100.0%" draw:stroke="solid" svg:stroke-color="#627278" draw:stroke-linejoin="miter" svg:stroke-opacity="100.0%" svg:stroke-width="0.23188403mm"/>
    </style:style>
    <style:style style:family="graphic" style:name="style-407">
      <style:graphic-properties draw:fill="solid" draw:fill-color="#cdcfca" draw:opacity="100.0%" draw:stroke="solid" svg:stroke-color="#cdcfca" draw:stroke-linejoin="miter" svg:stroke-opacity="100.0%" svg:stroke-width="0.23188403mm"/>
    </style:style>
    <style:style style:family="graphic" style:name="style-408">
      <style:graphic-properties draw:fill="solid" draw:fill-color="#4f5044" draw:opacity="100.0%" draw:stroke="solid" svg:stroke-color="#4f5044" draw:stroke-linejoin="miter" svg:stroke-opacity="100.0%" svg:stroke-width="0.23188403mm"/>
    </style:style>
    <style:style style:family="graphic" style:name="style-409">
      <style:graphic-properties draw:fill="solid" draw:fill-color="#5d6869" draw:opacity="100.0%" draw:stroke="solid" svg:stroke-color="#5d6869" draw:stroke-linejoin="miter" svg:stroke-opacity="100.0%" svg:stroke-width="0.23188403mm"/>
    </style:style>
    <style:style style:family="graphic" style:name="style-410">
      <style:graphic-properties draw:fill="solid" draw:fill-color="#869093" draw:opacity="100.0%" draw:stroke="solid" svg:stroke-color="#869093" draw:stroke-linejoin="miter" svg:stroke-opacity="100.0%" svg:stroke-width="0.23188403mm"/>
    </style:style>
    <style:style style:family="graphic" style:name="style-411">
      <style:graphic-properties draw:fill="solid" draw:fill-color="#5c676d" draw:opacity="100.0%" draw:stroke="solid" svg:stroke-color="#5c676d" draw:stroke-linejoin="miter" svg:stroke-opacity="100.0%" svg:stroke-width="0.23188403mm"/>
    </style:style>
    <style:style style:family="graphic" style:name="style-412">
      <style:graphic-properties draw:fill="solid" draw:fill-color="#625b4e" draw:opacity="100.0%" draw:stroke="solid" svg:stroke-color="#625b4e" draw:stroke-linejoin="miter" svg:stroke-opacity="100.0%" svg:stroke-width="0.23188403mm"/>
    </style:style>
    <style:style style:family="graphic" style:name="style-413">
      <style:graphic-properties draw:fill="solid" draw:fill-color="#4d4230" draw:opacity="100.0%" draw:stroke="solid" svg:stroke-color="#4d4230" draw:stroke-linejoin="miter" svg:stroke-opacity="100.0%" svg:stroke-width="0.23188403mm"/>
    </style:style>
    <style:style style:family="graphic" style:name="style-414">
      <style:graphic-properties draw:fill="solid" draw:fill-color="#42433d" draw:opacity="100.0%" draw:stroke="solid" svg:stroke-color="#42433d" draw:stroke-linejoin="miter" svg:stroke-opacity="100.0%" svg:stroke-width="0.23188403mm"/>
    </style:style>
    <style:style style:family="graphic" style:name="style-415">
      <style:graphic-properties draw:fill="solid" draw:fill-color="#63645e" draw:opacity="100.0%" draw:stroke="solid" svg:stroke-color="#63645e" draw:stroke-linejoin="miter" svg:stroke-opacity="100.0%" svg:stroke-width="0.23188403mm"/>
    </style:style>
    <style:style style:family="graphic" style:name="style-416">
      <style:graphic-properties draw:fill="solid" draw:fill-color="#bbbdb7" draw:opacity="100.0%" draw:stroke="solid" svg:stroke-color="#bbbdb7" draw:stroke-linejoin="miter" svg:stroke-opacity="100.0%" svg:stroke-width="0.23188403mm"/>
    </style:style>
    <style:style style:family="graphic" style:name="style-417">
      <style:graphic-properties draw:fill="solid" draw:fill-color="#606a70" draw:opacity="100.0%" draw:stroke="solid" svg:stroke-color="#606a70" draw:stroke-linejoin="miter" svg:stroke-opacity="100.0%" svg:stroke-width="0.23188403mm"/>
    </style:style>
    <style:style style:family="graphic" style:name="style-418">
      <style:graphic-properties draw:fill="solid" draw:fill-color="#abb4b9" draw:opacity="100.0%" draw:stroke="solid" svg:stroke-color="#abb4b9" draw:stroke-linejoin="miter" svg:stroke-opacity="100.0%" svg:stroke-width="0.23188403mm"/>
    </style:style>
    <style:style style:family="graphic" style:name="style-419">
      <style:graphic-properties draw:fill="solid" draw:fill-color="#7e8b8e" draw:opacity="100.0%" draw:stroke="solid" svg:stroke-color="#7e8b8e" draw:stroke-linejoin="miter" svg:stroke-opacity="100.0%" svg:stroke-width="0.23188403mm"/>
    </style:style>
    <style:style style:family="graphic" style:name="style-420">
      <style:graphic-properties draw:fill="solid" draw:fill-color="#abb3b7" draw:opacity="100.0%" draw:stroke="solid" svg:stroke-color="#abb3b7" draw:stroke-linejoin="miter" svg:stroke-opacity="100.0%" svg:stroke-width="0.23188403mm"/>
    </style:style>
    <style:style style:family="graphic" style:name="style-421">
      <style:graphic-properties draw:fill="solid" draw:fill-color="#2e3133" draw:opacity="100.0%" draw:stroke="solid" svg:stroke-color="#2e3133" draw:stroke-linejoin="miter" svg:stroke-opacity="100.0%" svg:stroke-width="0.23188403mm"/>
    </style:style>
    <style:style style:family="graphic" style:name="style-422">
      <style:graphic-properties draw:fill="solid" draw:fill-color="#a7a192" draw:opacity="100.0%" draw:stroke="solid" svg:stroke-color="#a7a192" draw:stroke-linejoin="miter" svg:stroke-opacity="100.0%" svg:stroke-width="0.23188403mm"/>
    </style:style>
    <style:style style:family="graphic" style:name="style-423">
      <style:graphic-properties draw:fill="solid" draw:fill-color="#82837b" draw:opacity="100.0%" draw:stroke="solid" svg:stroke-color="#82837b" draw:stroke-linejoin="miter" svg:stroke-opacity="100.0%" svg:stroke-width="0.23188403mm"/>
    </style:style>
    <style:style style:family="graphic" style:name="style-424">
      <style:graphic-properties draw:fill="solid" draw:fill-color="#aeb1ac" draw:opacity="100.0%" draw:stroke="solid" svg:stroke-color="#aeb1ac" draw:stroke-linejoin="miter" svg:stroke-opacity="100.0%" svg:stroke-width="0.23188403mm"/>
    </style:style>
    <style:style style:family="graphic" style:name="style-425">
      <style:graphic-properties draw:fill="solid" draw:fill-color="#504e44" draw:opacity="100.0%" draw:stroke="solid" svg:stroke-color="#504e44" draw:stroke-linejoin="miter" svg:stroke-opacity="100.0%" svg:stroke-width="0.23188403mm"/>
    </style:style>
    <style:style style:family="graphic" style:name="style-426">
      <style:graphic-properties draw:fill="solid" draw:fill-color="#656f73" draw:opacity="100.0%" draw:stroke="solid" svg:stroke-color="#656f73" draw:stroke-linejoin="miter" svg:stroke-opacity="100.0%" svg:stroke-width="0.23188403mm"/>
    </style:style>
    <style:style style:family="graphic" style:name="style-427">
      <style:graphic-properties draw:fill="solid" draw:fill-color="#4e5a66" draw:opacity="100.0%" draw:stroke="solid" svg:stroke-color="#4e5a66" draw:stroke-linejoin="miter" svg:stroke-opacity="100.0%" svg:stroke-width="0.23188403mm"/>
    </style:style>
    <style:style style:family="graphic" style:name="style-428">
      <style:graphic-properties draw:fill="solid" draw:fill-color="#877e6d" draw:opacity="100.0%" draw:stroke="solid" svg:stroke-color="#877e6d" draw:stroke-linejoin="miter" svg:stroke-opacity="100.0%" svg:stroke-width="0.23188403mm"/>
    </style:style>
    <style:style style:family="graphic" style:name="style-429">
      <style:graphic-properties draw:fill="solid" draw:fill-color="#798387" draw:opacity="100.0%" draw:stroke="solid" svg:stroke-color="#798387" draw:stroke-linejoin="miter" svg:stroke-opacity="100.0%" svg:stroke-width="0.23188403mm"/>
    </style:style>
    <style:style style:family="graphic" style:name="style-430">
      <style:graphic-properties draw:fill="solid" draw:fill-color="#b2b4ae" draw:opacity="100.0%" draw:stroke="solid" svg:stroke-color="#b2b4ae" draw:stroke-linejoin="miter" svg:stroke-opacity="100.0%" svg:stroke-width="0.23188403mm"/>
    </style:style>
    <style:style style:family="graphic" style:name="style-431">
      <style:graphic-properties draw:fill="solid" draw:fill-color="#7c8890" draw:opacity="100.0%" draw:stroke="solid" svg:stroke-color="#7c8890" draw:stroke-linejoin="miter" svg:stroke-opacity="100.0%" svg:stroke-width="0.23188403mm"/>
    </style:style>
    <style:style style:family="graphic" style:name="style-432">
      <style:graphic-properties draw:fill="solid" draw:fill-color="#585a53" draw:opacity="100.0%" draw:stroke="solid" svg:stroke-color="#585a53" draw:stroke-linejoin="miter" svg:stroke-opacity="100.0%" svg:stroke-width="0.23188403mm"/>
    </style:style>
    <style:style style:family="graphic" style:name="style-433">
      <style:graphic-properties draw:fill="solid" draw:fill-color="#616159" draw:opacity="100.0%" draw:stroke="solid" svg:stroke-color="#616159" draw:stroke-linejoin="miter" svg:stroke-opacity="100.0%" svg:stroke-width="0.23188403mm"/>
    </style:style>
    <style:style style:family="graphic" style:name="style-434">
      <style:graphic-properties draw:fill="solid" draw:fill-color="#4f5a5c" draw:opacity="100.0%" draw:stroke="solid" svg:stroke-color="#4f5a5c" draw:stroke-linejoin="miter" svg:stroke-opacity="100.0%" svg:stroke-width="0.23188403mm"/>
    </style:style>
    <style:style style:family="graphic" style:name="style-435">
      <style:graphic-properties draw:fill="solid" draw:fill-color="#b0b2ad" draw:opacity="100.0%" draw:stroke="solid" svg:stroke-color="#b0b2ad" draw:stroke-linejoin="miter" svg:stroke-opacity="100.0%" svg:stroke-width="0.23188403mm"/>
    </style:style>
    <style:style style:family="graphic" style:name="style-436">
      <style:graphic-properties draw:fill="solid" draw:fill-color="#526263" draw:opacity="100.0%" draw:stroke="solid" svg:stroke-color="#526263" draw:stroke-linejoin="miter" svg:stroke-opacity="100.0%" svg:stroke-width="0.23188403mm"/>
    </style:style>
    <style:style style:family="graphic" style:name="style-437">
      <style:graphic-properties draw:fill="solid" draw:fill-color="#3e392a" draw:opacity="100.0%" draw:stroke="solid" svg:stroke-color="#3e392a" draw:stroke-linejoin="miter" svg:stroke-opacity="100.0%" svg:stroke-width="0.23188403mm"/>
    </style:style>
    <style:style style:family="graphic" style:name="style-438">
      <style:graphic-properties draw:fill="solid" draw:fill-color="#6c757b" draw:opacity="100.0%" draw:stroke="solid" svg:stroke-color="#6c757b" draw:stroke-linejoin="miter" svg:stroke-opacity="100.0%" svg:stroke-width="0.23188403mm"/>
    </style:style>
    <style:style style:family="graphic" style:name="style-439">
      <style:graphic-properties draw:fill="solid" draw:fill-color="#bbbbb0" draw:opacity="100.0%" draw:stroke="solid" svg:stroke-color="#bbbbb0" draw:stroke-linejoin="miter" svg:stroke-opacity="100.0%" svg:stroke-width="0.23188403mm"/>
    </style:style>
    <style:style style:family="graphic" style:name="style-440">
      <style:graphic-properties draw:fill="solid" draw:fill-color="#828e95" draw:opacity="100.0%" draw:stroke="solid" svg:stroke-color="#828e95" draw:stroke-linejoin="miter" svg:stroke-opacity="100.0%" svg:stroke-width="0.23188403mm"/>
    </style:style>
    <style:style style:family="graphic" style:name="style-441">
      <style:graphic-properties draw:fill="solid" draw:fill-color="#aca9a0" draw:opacity="100.0%" draw:stroke="solid" svg:stroke-color="#aca9a0" draw:stroke-linejoin="miter" svg:stroke-opacity="100.0%" svg:stroke-width="0.23188403mm"/>
    </style:style>
    <style:style style:family="graphic" style:name="style-442">
      <style:graphic-properties draw:fill="solid" draw:fill-color="#2e3a3f" draw:opacity="100.0%" draw:stroke="solid" svg:stroke-color="#2e3a3f" draw:stroke-linejoin="miter" svg:stroke-opacity="100.0%" svg:stroke-width="0.23188403mm"/>
    </style:style>
    <style:style style:family="graphic" style:name="style-443">
      <style:graphic-properties draw:fill="solid" draw:fill-color="#817964" draw:opacity="100.0%" draw:stroke="solid" svg:stroke-color="#817964" draw:stroke-linejoin="miter" svg:stroke-opacity="100.0%" svg:stroke-width="0.23188403mm"/>
    </style:style>
    <style:style style:family="graphic" style:name="style-444">
      <style:graphic-properties draw:fill="solid" draw:fill-color="#838e94" draw:opacity="100.0%" draw:stroke="solid" svg:stroke-color="#838e94" draw:stroke-linejoin="miter" svg:stroke-opacity="100.0%" svg:stroke-width="0.23188403mm"/>
    </style:style>
    <style:style style:family="graphic" style:name="style-445">
      <style:graphic-properties draw:fill="solid" draw:fill-color="#616764" draw:opacity="100.0%" draw:stroke="solid" svg:stroke-color="#616764" draw:stroke-linejoin="miter" svg:stroke-opacity="100.0%" svg:stroke-width="0.23188403mm"/>
    </style:style>
    <style:style style:family="graphic" style:name="style-446">
      <style:graphic-properties draw:fill="solid" draw:fill-color="#868e90" draw:opacity="100.0%" draw:stroke="solid" svg:stroke-color="#868e90" draw:stroke-linejoin="miter" svg:stroke-opacity="100.0%" svg:stroke-width="0.23188403mm"/>
    </style:style>
    <style:style style:family="graphic" style:name="style-447">
      <style:graphic-properties draw:fill="solid" draw:fill-color="#a4adb2" draw:opacity="100.0%" draw:stroke="solid" svg:stroke-color="#a4adb2" draw:stroke-linejoin="miter" svg:stroke-opacity="100.0%" svg:stroke-width="0.23188403mm"/>
    </style:style>
    <style:style style:family="graphic" style:name="style-448">
      <style:graphic-properties draw:fill="solid" draw:fill-color="#768289" draw:opacity="100.0%" draw:stroke="solid" svg:stroke-color="#768289" draw:stroke-linejoin="miter" svg:stroke-opacity="100.0%" svg:stroke-width="0.23188403mm"/>
    </style:style>
    <style:style style:family="graphic" style:name="style-449">
      <style:graphic-properties draw:fill="solid" draw:fill-color="#686d6c" draw:opacity="100.0%" draw:stroke="solid" svg:stroke-color="#686d6c" draw:stroke-linejoin="miter" svg:stroke-opacity="100.0%" svg:stroke-width="0.23188403mm"/>
    </style:style>
    <style:style style:family="graphic" style:name="style-450">
      <style:graphic-properties draw:fill="solid" draw:fill-color="#4d5658" draw:opacity="100.0%" draw:stroke="solid" svg:stroke-color="#4d5658" draw:stroke-linejoin="miter" svg:stroke-opacity="100.0%" svg:stroke-width="0.23188403mm"/>
    </style:style>
    <style:style style:family="graphic" style:name="style-451">
      <style:graphic-properties draw:fill="solid" draw:fill-color="#8e928c" draw:opacity="100.0%" draw:stroke="solid" svg:stroke-color="#8e928c" draw:stroke-linejoin="miter" svg:stroke-opacity="100.0%" svg:stroke-width="0.23188403mm"/>
    </style:style>
    <style:style style:family="graphic" style:name="style-452">
      <style:graphic-properties draw:fill="solid" draw:fill-color="#c3c7c3" draw:opacity="100.0%" draw:stroke="solid" svg:stroke-color="#c3c7c3" draw:stroke-linejoin="miter" svg:stroke-opacity="100.0%" svg:stroke-width="0.23188403mm"/>
    </style:style>
    <style:style style:family="graphic" style:name="style-453">
      <style:graphic-properties draw:fill="solid" draw:fill-color="#121b1a" draw:opacity="100.0%" draw:stroke="solid" svg:stroke-color="#121b1a" draw:stroke-linejoin="miter" svg:stroke-opacity="100.0%" svg:stroke-width="0.23188403mm"/>
    </style:style>
    <style:style style:family="graphic" style:name="style-454">
      <style:graphic-properties draw:fill="solid" draw:fill-color="#4d5658" draw:opacity="100.0%" draw:stroke="solid" svg:stroke-color="#4d5658" draw:stroke-linejoin="miter" svg:stroke-opacity="100.0%" svg:stroke-width="0.23188403mm"/>
    </style:style>
    <style:style style:family="graphic" style:name="style-455">
      <style:graphic-properties draw:fill="solid" draw:fill-color="#2b281f" draw:opacity="100.0%" draw:stroke="solid" svg:stroke-color="#2b281f" draw:stroke-linejoin="miter" svg:stroke-opacity="100.0%" svg:stroke-width="0.23188403mm"/>
    </style:style>
    <style:style style:family="graphic" style:name="style-456">
      <style:graphic-properties draw:fill="solid" draw:fill-color="#1a211f" draw:opacity="100.0%" draw:stroke="solid" svg:stroke-color="#1a211f" draw:stroke-linejoin="miter" svg:stroke-opacity="100.0%" svg:stroke-width="0.23188403mm"/>
    </style:style>
    <style:style style:family="graphic" style:name="style-457">
      <style:graphic-properties draw:fill="solid" draw:fill-color="#4a5152" draw:opacity="100.0%" draw:stroke="solid" svg:stroke-color="#4a5152" draw:stroke-linejoin="miter" svg:stroke-opacity="100.0%" svg:stroke-width="0.23188403mm"/>
    </style:style>
    <style:style style:family="graphic" style:name="style-458">
      <style:graphic-properties draw:fill="solid" draw:fill-color="#636764" draw:opacity="100.0%" draw:stroke="solid" svg:stroke-color="#636764" draw:stroke-linejoin="miter" svg:stroke-opacity="100.0%" svg:stroke-width="0.23188403mm"/>
    </style:style>
    <style:style style:family="graphic" style:name="style-459">
      <style:graphic-properties draw:fill="solid" draw:fill-color="#48473e" draw:opacity="100.0%" draw:stroke="solid" svg:stroke-color="#48473e" draw:stroke-linejoin="miter" svg:stroke-opacity="100.0%" svg:stroke-width="0.23188403mm"/>
    </style:style>
    <style:style style:family="graphic" style:name="style-460">
      <style:graphic-properties draw:fill="solid" draw:fill-color="#787e7b" draw:opacity="100.0%" draw:stroke="solid" svg:stroke-color="#787e7b" draw:stroke-linejoin="miter" svg:stroke-opacity="100.0%" svg:stroke-width="0.23188403mm"/>
    </style:style>
    <style:style style:family="graphic" style:name="style-461">
      <style:graphic-properties draw:fill="solid" draw:fill-color="#5c6261" draw:opacity="100.0%" draw:stroke="solid" svg:stroke-color="#5c6261" draw:stroke-linejoin="miter" svg:stroke-opacity="100.0%" svg:stroke-width="0.23188403mm"/>
    </style:style>
    <style:style style:family="graphic" style:name="style-462">
      <style:graphic-properties draw:fill="solid" draw:fill-color="#6a7785" draw:opacity="100.0%" draw:stroke="solid" svg:stroke-color="#6a7785" draw:stroke-linejoin="miter" svg:stroke-opacity="100.0%" svg:stroke-width="0.23188403mm"/>
    </style:style>
    <style:style style:family="graphic" style:name="style-463">
      <style:graphic-properties draw:fill="solid" draw:fill-color="#737f86" draw:opacity="100.0%" draw:stroke="solid" svg:stroke-color="#737f86" draw:stroke-linejoin="miter" svg:stroke-opacity="100.0%" svg:stroke-width="0.23188403mm"/>
    </style:style>
    <style:style style:family="graphic" style:name="style-464">
      <style:graphic-properties draw:fill="solid" draw:fill-color="#0f1416" draw:opacity="100.0%" draw:stroke="solid" svg:stroke-color="#0f1416" draw:stroke-linejoin="miter" svg:stroke-opacity="100.0%" svg:stroke-width="0.23188403mm"/>
    </style:style>
    <style:style style:family="graphic" style:name="style-465">
      <style:graphic-properties draw:fill="solid" draw:fill-color="#5f6c73" draw:opacity="100.0%" draw:stroke="solid" svg:stroke-color="#5f6c73" draw:stroke-linejoin="miter" svg:stroke-opacity="100.0%" svg:stroke-width="0.23188403mm"/>
    </style:style>
    <style:style style:family="graphic" style:name="style-466">
      <style:graphic-properties draw:fill="solid" draw:fill-color="#98998d" draw:opacity="100.0%" draw:stroke="solid" svg:stroke-color="#98998d" draw:stroke-linejoin="miter" svg:stroke-opacity="100.0%" svg:stroke-width="0.23188403mm"/>
    </style:style>
    <style:style style:family="graphic" style:name="style-467">
      <style:graphic-properties draw:fill="solid" draw:fill-color="#596063" draw:opacity="100.0%" draw:stroke="solid" svg:stroke-color="#596063" draw:stroke-linejoin="miter" svg:stroke-opacity="100.0%" svg:stroke-width="0.23188403mm"/>
    </style:style>
    <style:style style:family="graphic" style:name="style-468">
      <style:graphic-properties draw:fill="solid" draw:fill-color="#5d6361" draw:opacity="100.0%" draw:stroke="solid" svg:stroke-color="#5d6361" draw:stroke-linejoin="miter" svg:stroke-opacity="100.0%" svg:stroke-width="0.23188403mm"/>
    </style:style>
    <style:style style:family="graphic" style:name="style-469">
      <style:graphic-properties draw:fill="solid" draw:fill-color="#b1b2ac" draw:opacity="100.0%" draw:stroke="solid" svg:stroke-color="#b1b2ac" draw:stroke-linejoin="miter" svg:stroke-opacity="100.0%" svg:stroke-width="0.23188403mm"/>
    </style:style>
    <style:style style:family="graphic" style:name="style-470">
      <style:graphic-properties draw:fill="solid" draw:fill-color="#85939b" draw:opacity="100.0%" draw:stroke="solid" svg:stroke-color="#85939b" draw:stroke-linejoin="miter" svg:stroke-opacity="100.0%" svg:stroke-width="0.23188403mm"/>
    </style:style>
    <style:style style:family="graphic" style:name="style-471">
      <style:graphic-properties draw:fill="solid" draw:fill-color="#6c6c64" draw:opacity="100.0%" draw:stroke="solid" svg:stroke-color="#6c6c64" draw:stroke-linejoin="miter" svg:stroke-opacity="100.0%" svg:stroke-width="0.23188403mm"/>
    </style:style>
    <style:style style:family="graphic" style:name="style-472">
      <style:graphic-properties draw:fill="solid" draw:fill-color="#3b3629" draw:opacity="100.0%" draw:stroke="solid" svg:stroke-color="#3b3629" draw:stroke-linejoin="miter" svg:stroke-opacity="100.0%" svg:stroke-width="0.23188403mm"/>
    </style:style>
    <style:style style:family="graphic" style:name="style-473">
      <style:graphic-properties draw:fill="solid" draw:fill-color="#8d8778" draw:opacity="100.0%" draw:stroke="solid" svg:stroke-color="#8d8778" draw:stroke-linejoin="miter" svg:stroke-opacity="100.0%" svg:stroke-width="0.23188403mm"/>
    </style:style>
    <style:style style:family="graphic" style:name="style-474">
      <style:graphic-properties draw:fill="solid" draw:fill-color="#8c8a7e" draw:opacity="100.0%" draw:stroke="solid" svg:stroke-color="#8c8a7e" draw:stroke-linejoin="miter" svg:stroke-opacity="100.0%" svg:stroke-width="0.23188403mm"/>
    </style:style>
    <style:style style:family="graphic" style:name="style-475">
      <style:graphic-properties draw:fill="solid" draw:fill-color="#8f908c" draw:opacity="100.0%" draw:stroke="solid" svg:stroke-color="#8f908c" draw:stroke-linejoin="miter" svg:stroke-opacity="100.0%" svg:stroke-width="0.23188403mm"/>
    </style:style>
    <style:style style:family="graphic" style:name="style-476">
      <style:graphic-properties draw:fill="solid" draw:fill-color="#636760" draw:opacity="100.0%" draw:stroke="solid" svg:stroke-color="#636760" draw:stroke-linejoin="miter" svg:stroke-opacity="100.0%" svg:stroke-width="0.23188403mm"/>
    </style:style>
    <style:style style:family="graphic" style:name="style-477">
      <style:graphic-properties draw:fill="solid" draw:fill-color="#444f52" draw:opacity="100.0%" draw:stroke="solid" svg:stroke-color="#444f52" draw:stroke-linejoin="miter" svg:stroke-opacity="100.0%" svg:stroke-width="0.23188403mm"/>
    </style:style>
    <style:style style:family="graphic" style:name="style-478">
      <style:graphic-properties draw:fill="solid" draw:fill-color="#756344" draw:opacity="100.0%" draw:stroke="solid" svg:stroke-color="#756344" draw:stroke-linejoin="miter" svg:stroke-opacity="100.0%" svg:stroke-width="0.23188403mm"/>
    </style:style>
    <style:style style:family="graphic" style:name="style-479">
      <style:graphic-properties draw:fill="solid" draw:fill-color="#21201e" draw:opacity="100.0%" draw:stroke="solid" svg:stroke-color="#21201e" draw:stroke-linejoin="miter" svg:stroke-opacity="100.0%" svg:stroke-width="0.23188403mm"/>
    </style:style>
    <style:style style:family="graphic" style:name="style-480">
      <style:graphic-properties draw:fill="solid" draw:fill-color="#b1b3ae" draw:opacity="100.0%" draw:stroke="solid" svg:stroke-color="#b1b3ae" draw:stroke-linejoin="miter" svg:stroke-opacity="100.0%" svg:stroke-width="0.23188403mm"/>
    </style:style>
    <style:style style:family="graphic" style:name="style-481">
      <style:graphic-properties draw:fill="solid" draw:fill-color="#717f88" draw:opacity="100.0%" draw:stroke="solid" svg:stroke-color="#717f88" draw:stroke-linejoin="miter" svg:stroke-opacity="100.0%" svg:stroke-width="0.23188403mm"/>
    </style:style>
    <style:style style:family="graphic" style:name="style-482">
      <style:graphic-properties draw:fill="solid" draw:fill-color="#8c9290" draw:opacity="100.0%" draw:stroke="solid" svg:stroke-color="#8c9290" draw:stroke-linejoin="miter" svg:stroke-opacity="100.0%" svg:stroke-width="0.23188403mm"/>
    </style:style>
    <style:style style:family="graphic" style:name="style-483">
      <style:graphic-properties draw:fill="solid" draw:fill-color="#1d292c" draw:opacity="100.0%" draw:stroke="solid" svg:stroke-color="#1d292c" draw:stroke-linejoin="miter" svg:stroke-opacity="100.0%" svg:stroke-width="0.23188403mm"/>
    </style:style>
    <style:style style:family="graphic" style:name="style-484">
      <style:graphic-properties draw:fill="solid" draw:fill-color="#9b9c95" draw:opacity="100.0%" draw:stroke="solid" svg:stroke-color="#9b9c95" draw:stroke-linejoin="miter" svg:stroke-opacity="100.0%" svg:stroke-width="0.23188403mm"/>
    </style:style>
    <style:style style:family="graphic" style:name="style-485">
      <style:graphic-properties draw:fill="solid" draw:fill-color="#333c41" draw:opacity="100.0%" draw:stroke="solid" svg:stroke-color="#333c41" draw:stroke-linejoin="miter" svg:stroke-opacity="100.0%" svg:stroke-width="0.23188403mm"/>
    </style:style>
    <style:style style:family="graphic" style:name="style-486">
      <style:graphic-properties draw:fill="solid" draw:fill-color="#92938c" draw:opacity="100.0%" draw:stroke="solid" svg:stroke-color="#92938c" draw:stroke-linejoin="miter" svg:stroke-opacity="100.0%" svg:stroke-width="0.23188403mm"/>
    </style:style>
    <style:style style:family="graphic" style:name="style-487">
      <style:graphic-properties draw:fill="solid" draw:fill-color="#8d8e84" draw:opacity="100.0%" draw:stroke="solid" svg:stroke-color="#8d8e84" draw:stroke-linejoin="miter" svg:stroke-opacity="100.0%" svg:stroke-width="0.23188403mm"/>
    </style:style>
    <style:style style:family="graphic" style:name="style-488">
      <style:graphic-properties draw:fill="solid" draw:fill-color="#4a4030" draw:opacity="100.0%" draw:stroke="solid" svg:stroke-color="#4a4030" draw:stroke-linejoin="miter" svg:stroke-opacity="100.0%" svg:stroke-width="0.23188403mm"/>
    </style:style>
    <style:style style:family="graphic" style:name="style-489">
      <style:graphic-properties draw:fill="solid" draw:fill-color="#7a8488" draw:opacity="100.0%" draw:stroke="solid" svg:stroke-color="#7a8488" draw:stroke-linejoin="miter" svg:stroke-opacity="100.0%" svg:stroke-width="0.23188403mm"/>
    </style:style>
    <style:style style:family="graphic" style:name="style-490">
      <style:graphic-properties draw:fill="solid" draw:fill-color="#494538" draw:opacity="100.0%" draw:stroke="solid" svg:stroke-color="#494538" draw:stroke-linejoin="miter" svg:stroke-opacity="100.0%" svg:stroke-width="0.23188403mm"/>
    </style:style>
    <style:style style:family="graphic" style:name="style-491">
      <style:graphic-properties draw:fill="solid" draw:fill-color="#9da7ad" draw:opacity="100.0%" draw:stroke="solid" svg:stroke-color="#9da7ad" draw:stroke-linejoin="miter" svg:stroke-opacity="100.0%" svg:stroke-width="0.23188403mm"/>
    </style:style>
    <style:style style:family="graphic" style:name="style-492">
      <style:graphic-properties draw:fill="solid" draw:fill-color="#5b584f" draw:opacity="100.0%" draw:stroke="solid" svg:stroke-color="#5b584f" draw:stroke-linejoin="miter" svg:stroke-opacity="100.0%" svg:stroke-width="0.23188403mm"/>
    </style:style>
    <style:style style:family="graphic" style:name="style-493">
      <style:graphic-properties draw:fill="solid" draw:fill-color="#756a56" draw:opacity="100.0%" draw:stroke="solid" svg:stroke-color="#756a56" draw:stroke-linejoin="miter" svg:stroke-opacity="100.0%" svg:stroke-width="0.23188403mm"/>
    </style:style>
    <style:style style:family="graphic" style:name="style-494">
      <style:graphic-properties draw:fill="solid" draw:fill-color="#525956" draw:opacity="100.0%" draw:stroke="solid" svg:stroke-color="#525956" draw:stroke-linejoin="miter" svg:stroke-opacity="100.0%" svg:stroke-width="0.23188403mm"/>
    </style:style>
    <style:style style:family="graphic" style:name="style-495">
      <style:graphic-properties draw:fill="solid" draw:fill-color="#a7a8a2" draw:opacity="100.0%" draw:stroke="solid" svg:stroke-color="#a7a8a2" draw:stroke-linejoin="miter" svg:stroke-opacity="100.0%" svg:stroke-width="0.23188403mm"/>
    </style:style>
    <style:style style:family="graphic" style:name="style-496">
      <style:graphic-properties draw:fill="solid" draw:fill-color="#9c9b8f" draw:opacity="100.0%" draw:stroke="solid" svg:stroke-color="#9c9b8f" draw:stroke-linejoin="miter" svg:stroke-opacity="100.0%" svg:stroke-width="0.23188403mm"/>
    </style:style>
    <style:style style:family="graphic" style:name="style-497">
      <style:graphic-properties draw:fill="solid" draw:fill-color="#7d715d" draw:opacity="100.0%" draw:stroke="solid" svg:stroke-color="#7d715d" draw:stroke-linejoin="miter" svg:stroke-opacity="100.0%" svg:stroke-width="0.23188403mm"/>
    </style:style>
    <style:style style:family="graphic" style:name="style-498">
      <style:graphic-properties draw:fill="solid" draw:fill-color="#67665c" draw:opacity="100.0%" draw:stroke="solid" svg:stroke-color="#67665c" draw:stroke-linejoin="miter" svg:stroke-opacity="100.0%" svg:stroke-width="0.23188403mm"/>
    </style:style>
    <style:style style:family="graphic" style:name="style-499">
      <style:graphic-properties draw:fill="solid" draw:fill-color="#4e595d" draw:opacity="100.0%" draw:stroke="solid" svg:stroke-color="#4e595d" draw:stroke-linejoin="miter" svg:stroke-opacity="100.0%" svg:stroke-width="0.23188403mm"/>
    </style:style>
    <style:style style:family="graphic" style:name="style-500">
      <style:graphic-properties draw:fill="solid" draw:fill-color="#111715" draw:opacity="100.0%" draw:stroke="solid" svg:stroke-color="#111715" draw:stroke-linejoin="miter" svg:stroke-opacity="100.0%" svg:stroke-width="0.23188403mm"/>
    </style:style>
    <style:style style:family="graphic" style:name="style-501">
      <style:graphic-properties draw:fill="solid" draw:fill-color="#808a8c" draw:opacity="100.0%" draw:stroke="solid" svg:stroke-color="#808a8c" draw:stroke-linejoin="miter" svg:stroke-opacity="100.0%" svg:stroke-width="0.23188403mm"/>
    </style:style>
    <style:style style:family="graphic" style:name="style-502">
      <style:graphic-properties draw:fill="solid" draw:fill-color="#5d6973" draw:opacity="100.0%" draw:stroke="solid" svg:stroke-color="#5d6973" draw:stroke-linejoin="miter" svg:stroke-opacity="100.0%" svg:stroke-width="0.23188403mm"/>
    </style:style>
    <style:style style:family="graphic" style:name="style-503">
      <style:graphic-properties draw:fill="solid" draw:fill-color="#b5b6af" draw:opacity="100.0%" draw:stroke="solid" svg:stroke-color="#b5b6af" draw:stroke-linejoin="miter" svg:stroke-opacity="100.0%" svg:stroke-width="0.23188403mm"/>
    </style:style>
    <style:style style:family="graphic" style:name="style-504">
      <style:graphic-properties draw:fill="solid" draw:fill-color="#58636a" draw:opacity="100.0%" draw:stroke="solid" svg:stroke-color="#58636a" draw:stroke-linejoin="miter" svg:stroke-opacity="100.0%" svg:stroke-width="0.23188403mm"/>
    </style:style>
    <style:style style:family="graphic" style:name="style-505">
      <style:graphic-properties draw:fill="solid" draw:fill-color="#8a897d" draw:opacity="100.0%" draw:stroke="solid" svg:stroke-color="#8a897d" draw:stroke-linejoin="miter" svg:stroke-opacity="100.0%" svg:stroke-width="0.23188403mm"/>
    </style:style>
    <style:style style:family="graphic" style:name="style-506">
      <style:graphic-properties draw:fill="solid" draw:fill-color="#6a665a" draw:opacity="100.0%" draw:stroke="solid" svg:stroke-color="#6a665a" draw:stroke-linejoin="miter" svg:stroke-opacity="100.0%" svg:stroke-width="0.23188403mm"/>
    </style:style>
    <style:style style:family="graphic" style:name="style-507">
      <style:graphic-properties draw:fill="solid" draw:fill-color="#10191b" draw:opacity="100.0%" draw:stroke="solid" svg:stroke-color="#10191b" draw:stroke-linejoin="miter" svg:stroke-opacity="100.0%" svg:stroke-width="0.23188403mm"/>
    </style:style>
    <style:style style:family="graphic" style:name="style-508">
      <style:graphic-properties draw:fill="solid" draw:fill-color="#556165" draw:opacity="100.0%" draw:stroke="solid" svg:stroke-color="#556165" draw:stroke-linejoin="miter" svg:stroke-opacity="100.0%" svg:stroke-width="0.23188403mm"/>
    </style:style>
    <style:style style:family="graphic" style:name="style-509">
      <style:graphic-properties draw:fill="solid" draw:fill-color="#806f50" draw:opacity="100.0%" draw:stroke="solid" svg:stroke-color="#806f50" draw:stroke-linejoin="miter" svg:stroke-opacity="100.0%" svg:stroke-width="0.23188403mm"/>
    </style:style>
    <style:style style:family="graphic" style:name="style-510">
      <style:graphic-properties draw:fill="solid" draw:fill-color="#0f1614" draw:opacity="100.0%" draw:stroke="solid" svg:stroke-color="#0f1614" draw:stroke-linejoin="miter" svg:stroke-opacity="100.0%" svg:stroke-width="0.23188403mm"/>
    </style:style>
    <style:style style:family="graphic" style:name="style-511">
      <style:graphic-properties draw:fill="solid" draw:fill-color="#907d60" draw:opacity="100.0%" draw:stroke="solid" svg:stroke-color="#907d60" draw:stroke-linejoin="miter" svg:stroke-opacity="100.0%" svg:stroke-width="0.23188403mm"/>
    </style:style>
    <style:style style:family="graphic" style:name="style-512">
      <style:graphic-properties draw:fill="solid" draw:fill-color="#7a8790" draw:opacity="100.0%" draw:stroke="solid" svg:stroke-color="#7a8790" draw:stroke-linejoin="miter" svg:stroke-opacity="100.0%" svg:stroke-width="0.23188403mm"/>
    </style:style>
    <style:style style:family="graphic" style:name="style-513">
      <style:graphic-properties draw:fill="solid" draw:fill-color="#4b5558" draw:opacity="100.0%" draw:stroke="solid" svg:stroke-color="#4b5558" draw:stroke-linejoin="miter" svg:stroke-opacity="100.0%" svg:stroke-width="0.23188403mm"/>
    </style:style>
    <style:style style:family="graphic" style:name="style-514">
      <style:graphic-properties draw:fill="solid" draw:fill-color="#5e6261" draw:opacity="100.0%" draw:stroke="solid" svg:stroke-color="#5e6261" draw:stroke-linejoin="miter" svg:stroke-opacity="100.0%" svg:stroke-width="0.23188403mm"/>
    </style:style>
    <style:style style:family="graphic" style:name="style-515">
      <style:graphic-properties draw:fill="solid" draw:fill-color="#928161" draw:opacity="100.0%" draw:stroke="solid" svg:stroke-color="#928161" draw:stroke-linejoin="miter" svg:stroke-opacity="100.0%" svg:stroke-width="0.23188403mm"/>
    </style:style>
    <style:style style:family="graphic" style:name="style-516">
      <style:graphic-properties draw:fill="solid" draw:fill-color="#67767b" draw:opacity="100.0%" draw:stroke="solid" svg:stroke-color="#67767b" draw:stroke-linejoin="miter" svg:stroke-opacity="100.0%" svg:stroke-width="0.23188403mm"/>
    </style:style>
    <style:style style:family="graphic" style:name="style-517">
      <style:graphic-properties draw:fill="solid" draw:fill-color="#94958f" draw:opacity="100.0%" draw:stroke="solid" svg:stroke-color="#94958f" draw:stroke-linejoin="miter" svg:stroke-opacity="100.0%" svg:stroke-width="0.23188403mm"/>
    </style:style>
    <style:style style:family="graphic" style:name="style-518">
      <style:graphic-properties draw:fill="solid" draw:fill-color="#393b37" draw:opacity="100.0%" draw:stroke="solid" svg:stroke-color="#393b37" draw:stroke-linejoin="miter" svg:stroke-opacity="100.0%" svg:stroke-width="0.23188403mm"/>
    </style:style>
    <style:style style:family="graphic" style:name="style-519">
      <style:graphic-properties draw:fill="solid" draw:fill-color="#22272a" draw:opacity="100.0%" draw:stroke="solid" svg:stroke-color="#22272a" draw:stroke-linejoin="miter" svg:stroke-opacity="100.0%" svg:stroke-width="0.23188403mm"/>
    </style:style>
    <style:style style:family="graphic" style:name="style-520">
      <style:graphic-properties draw:fill="solid" draw:fill-color="#4e4e48" draw:opacity="100.0%" draw:stroke="solid" svg:stroke-color="#4e4e48" draw:stroke-linejoin="miter" svg:stroke-opacity="100.0%" svg:stroke-width="0.23188403mm"/>
    </style:style>
    <style:style style:family="graphic" style:name="style-521">
      <style:graphic-properties draw:fill="solid" draw:fill-color="#848c8d" draw:opacity="100.0%" draw:stroke="solid" svg:stroke-color="#848c8d" draw:stroke-linejoin="miter" svg:stroke-opacity="100.0%" svg:stroke-width="0.23188403mm"/>
    </style:style>
    <style:style style:family="graphic" style:name="style-522">
      <style:graphic-properties draw:fill="solid" draw:fill-color="#252726" draw:opacity="100.0%" draw:stroke="solid" svg:stroke-color="#252726" draw:stroke-linejoin="miter" svg:stroke-opacity="100.0%" svg:stroke-width="0.23188403mm"/>
    </style:style>
    <style:style style:family="graphic" style:name="style-523">
      <style:graphic-properties draw:fill="solid" draw:fill-color="#6c7981" draw:opacity="100.0%" draw:stroke="solid" svg:stroke-color="#6c7981" draw:stroke-linejoin="miter" svg:stroke-opacity="100.0%" svg:stroke-width="0.23188403mm"/>
    </style:style>
    <style:style style:family="graphic" style:name="style-524">
      <style:graphic-properties draw:fill="solid" draw:fill-color="#101106" draw:opacity="100.0%" draw:stroke="solid" svg:stroke-color="#101106" draw:stroke-linejoin="miter" svg:stroke-opacity="100.0%" svg:stroke-width="0.23188403mm"/>
    </style:style>
    <style:style style:family="graphic" style:name="style-525">
      <style:graphic-properties draw:fill="solid" draw:fill-color="#636358" draw:opacity="100.0%" draw:stroke="solid" svg:stroke-color="#636358" draw:stroke-linejoin="miter" svg:stroke-opacity="100.0%" svg:stroke-width="0.23188403mm"/>
    </style:style>
    <style:style style:family="graphic" style:name="style-526">
      <style:graphic-properties draw:fill="solid" draw:fill-color="#111a1b" draw:opacity="100.0%" draw:stroke="solid" svg:stroke-color="#111a1b" draw:stroke-linejoin="miter" svg:stroke-opacity="100.0%" svg:stroke-width="0.23188403mm"/>
    </style:style>
    <style:style style:family="graphic" style:name="style-527">
      <style:graphic-properties draw:fill="solid" draw:fill-color="#76838c" draw:opacity="100.0%" draw:stroke="solid" svg:stroke-color="#76838c" draw:stroke-linejoin="miter" svg:stroke-opacity="100.0%" svg:stroke-width="0.23188403mm"/>
    </style:style>
    <style:style style:family="graphic" style:name="style-528">
      <style:graphic-properties draw:fill="solid" draw:fill-color="#6b777c" draw:opacity="100.0%" draw:stroke="solid" svg:stroke-color="#6b777c" draw:stroke-linejoin="miter" svg:stroke-opacity="100.0%" svg:stroke-width="0.23188403mm"/>
    </style:style>
    <style:style style:family="graphic" style:name="style-529">
      <style:graphic-properties draw:fill="solid" draw:fill-color="#989b93" draw:opacity="100.0%" draw:stroke="solid" svg:stroke-color="#989b93" draw:stroke-linejoin="miter" svg:stroke-opacity="100.0%" svg:stroke-width="0.23188403mm"/>
    </style:style>
    <style:style style:family="graphic" style:name="style-530">
      <style:graphic-properties draw:fill="solid" draw:fill-color="#78858e" draw:opacity="100.0%" draw:stroke="solid" svg:stroke-color="#78858e" draw:stroke-linejoin="miter" svg:stroke-opacity="100.0%" svg:stroke-width="0.23188403mm"/>
    </style:style>
    <style:style style:family="graphic" style:name="style-531">
      <style:graphic-properties draw:fill="solid" draw:fill-color="#52534c" draw:opacity="100.0%" draw:stroke="solid" svg:stroke-color="#52534c" draw:stroke-linejoin="miter" svg:stroke-opacity="100.0%" svg:stroke-width="0.23188403mm"/>
    </style:style>
    <style:style style:family="graphic" style:name="style-532">
      <style:graphic-properties draw:fill="solid" draw:fill-color="#4c4d43" draw:opacity="100.0%" draw:stroke="solid" svg:stroke-color="#4c4d43" draw:stroke-linejoin="miter" svg:stroke-opacity="100.0%" svg:stroke-width="0.23188403mm"/>
    </style:style>
    <style:style style:family="graphic" style:name="style-533">
      <style:graphic-properties draw:fill="solid" draw:fill-color="#625e51" draw:opacity="100.0%" draw:stroke="solid" svg:stroke-color="#625e51" draw:stroke-linejoin="miter" svg:stroke-opacity="100.0%" svg:stroke-width="0.23188403mm"/>
    </style:style>
    <style:style style:family="graphic" style:name="style-534">
      <style:graphic-properties draw:fill="solid" draw:fill-color="#0f1717" draw:opacity="100.0%" draw:stroke="solid" svg:stroke-color="#0f1717" draw:stroke-linejoin="miter" svg:stroke-opacity="100.0%" svg:stroke-width="0.23188403mm"/>
    </style:style>
    <style:style style:family="graphic" style:name="style-535">
      <style:graphic-properties draw:fill="solid" draw:fill-color="#7e888c" draw:opacity="100.0%" draw:stroke="solid" svg:stroke-color="#7e888c" draw:stroke-linejoin="miter" svg:stroke-opacity="100.0%" svg:stroke-width="0.23188403mm"/>
    </style:style>
    <style:style style:family="graphic" style:name="style-536">
      <style:graphic-properties draw:fill="solid" draw:fill-color="#91958f" draw:opacity="100.0%" draw:stroke="solid" svg:stroke-color="#91958f" draw:stroke-linejoin="miter" svg:stroke-opacity="100.0%" svg:stroke-width="0.23188403mm"/>
    </style:style>
    <style:style style:family="graphic" style:name="style-537">
      <style:graphic-properties draw:fill="solid" draw:fill-color="#726b56" draw:opacity="100.0%" draw:stroke="solid" svg:stroke-color="#726b56" draw:stroke-linejoin="miter" svg:stroke-opacity="100.0%" svg:stroke-width="0.23188403mm"/>
    </style:style>
    <style:style style:family="graphic" style:name="style-538">
      <style:graphic-properties draw:fill="solid" draw:fill-color="#95a0a4" draw:opacity="100.0%" draw:stroke="solid" svg:stroke-color="#95a0a4" draw:stroke-linejoin="miter" svg:stroke-opacity="100.0%" svg:stroke-width="0.23188403mm"/>
    </style:style>
    <style:style style:family="graphic" style:name="style-539">
      <style:graphic-properties draw:fill="solid" draw:fill-color="#99a4a9" draw:opacity="100.0%" draw:stroke="solid" svg:stroke-color="#99a4a9" draw:stroke-linejoin="miter" svg:stroke-opacity="100.0%" svg:stroke-width="0.23188403mm"/>
    </style:style>
    <style:style style:family="graphic" style:name="style-540">
      <style:graphic-properties draw:fill="solid" draw:fill-color="#4c575c" draw:opacity="100.0%" draw:stroke="solid" svg:stroke-color="#4c575c" draw:stroke-linejoin="miter" svg:stroke-opacity="100.0%" svg:stroke-width="0.23188403mm"/>
    </style:style>
    <style:style style:family="graphic" style:name="style-541">
      <style:graphic-properties draw:fill="solid" draw:fill-color="#869195" draw:opacity="100.0%" draw:stroke="solid" svg:stroke-color="#869195" draw:stroke-linejoin="miter" svg:stroke-opacity="100.0%" svg:stroke-width="0.23188403mm"/>
    </style:style>
    <style:style style:family="graphic" style:name="style-542">
      <style:graphic-properties draw:fill="solid" draw:fill-color="#a3a49e" draw:opacity="100.0%" draw:stroke="solid" svg:stroke-color="#a3a49e" draw:stroke-linejoin="miter" svg:stroke-opacity="100.0%" svg:stroke-width="0.23188403mm"/>
    </style:style>
    <style:style style:family="graphic" style:name="style-543">
      <style:graphic-properties draw:fill="solid" draw:fill-color="#b0b1ab" draw:opacity="100.0%" draw:stroke="solid" svg:stroke-color="#b0b1ab" draw:stroke-linejoin="miter" svg:stroke-opacity="100.0%" svg:stroke-width="0.23188403mm"/>
    </style:style>
    <style:style style:family="graphic" style:name="style-544">
      <style:graphic-properties draw:fill="solid" draw:fill-color="#a8b2b6" draw:opacity="100.0%" draw:stroke="solid" svg:stroke-color="#a8b2b6" draw:stroke-linejoin="miter" svg:stroke-opacity="100.0%" svg:stroke-width="0.23188403mm"/>
    </style:style>
    <style:style style:family="graphic" style:name="style-545">
      <style:graphic-properties draw:fill="solid" draw:fill-color="#8d999f" draw:opacity="100.0%" draw:stroke="solid" svg:stroke-color="#8d999f" draw:stroke-linejoin="miter" svg:stroke-opacity="100.0%" svg:stroke-width="0.23188403mm"/>
    </style:style>
    <style:style style:family="graphic" style:name="style-546">
      <style:graphic-properties draw:fill="solid" draw:fill-color="#5c574b" draw:opacity="100.0%" draw:stroke="solid" svg:stroke-color="#5c574b" draw:stroke-linejoin="miter" svg:stroke-opacity="100.0%" svg:stroke-width="0.23188403mm"/>
    </style:style>
    <style:style style:family="graphic" style:name="style-547">
      <style:graphic-properties draw:fill="solid" draw:fill-color="#a39c8c" draw:opacity="100.0%" draw:stroke="solid" svg:stroke-color="#a39c8c" draw:stroke-linejoin="miter" svg:stroke-opacity="100.0%" svg:stroke-width="0.23188403mm"/>
    </style:style>
    <style:style style:family="graphic" style:name="style-548">
      <style:graphic-properties draw:fill="solid" draw:fill-color="#444136" draw:opacity="100.0%" draw:stroke="solid" svg:stroke-color="#444136" draw:stroke-linejoin="miter" svg:stroke-opacity="100.0%" svg:stroke-width="0.23188403mm"/>
    </style:style>
    <style:style style:family="graphic" style:name="style-549">
      <style:graphic-properties draw:fill="solid" draw:fill-color="#a8a9a3" draw:opacity="100.0%" draw:stroke="solid" svg:stroke-color="#a8a9a3" draw:stroke-linejoin="miter" svg:stroke-opacity="100.0%" svg:stroke-width="0.23188403mm"/>
    </style:style>
    <style:style style:family="graphic" style:name="style-550">
      <style:graphic-properties draw:fill="solid" draw:fill-color="#9ca19d" draw:opacity="100.0%" draw:stroke="solid" svg:stroke-color="#9ca19d" draw:stroke-linejoin="miter" svg:stroke-opacity="100.0%" svg:stroke-width="0.23188403mm"/>
    </style:style>
    <style:style style:family="graphic" style:name="style-551">
      <style:graphic-properties draw:fill="solid" draw:fill-color="#93948d" draw:opacity="100.0%" draw:stroke="solid" svg:stroke-color="#93948d" draw:stroke-linejoin="miter" svg:stroke-opacity="100.0%" svg:stroke-width="0.23188403mm"/>
    </style:style>
    <style:style style:family="graphic" style:name="style-552">
      <style:graphic-properties draw:fill="solid" draw:fill-color="#b3b4ac" draw:opacity="100.0%" draw:stroke="solid" svg:stroke-color="#b3b4ac" draw:stroke-linejoin="miter" svg:stroke-opacity="100.0%" svg:stroke-width="0.23188403mm"/>
    </style:style>
    <style:style style:family="graphic" style:name="style-553">
      <style:graphic-properties draw:fill="solid" draw:fill-color="#86857b" draw:opacity="100.0%" draw:stroke="solid" svg:stroke-color="#86857b" draw:stroke-linejoin="miter" svg:stroke-opacity="100.0%" svg:stroke-width="0.23188403mm"/>
    </style:style>
    <style:style style:family="graphic" style:name="style-554">
      <style:graphic-properties draw:fill="solid" draw:fill-color="#111714" draw:opacity="100.0%" draw:stroke="solid" svg:stroke-color="#111714" draw:stroke-linejoin="miter" svg:stroke-opacity="100.0%" svg:stroke-width="0.23188403mm"/>
    </style:style>
    <style:style style:family="graphic" style:name="style-555">
      <style:graphic-properties draw:fill="solid" draw:fill-color="#7d7f7b" draw:opacity="100.0%" draw:stroke="solid" svg:stroke-color="#7d7f7b" draw:stroke-linejoin="miter" svg:stroke-opacity="100.0%" svg:stroke-width="0.23188403mm"/>
    </style:style>
    <style:style style:family="graphic" style:name="style-556">
      <style:graphic-properties draw:fill="solid" draw:fill-color="#bec0bc" draw:opacity="100.0%" draw:stroke="solid" svg:stroke-color="#bec0bc" draw:stroke-linejoin="miter" svg:stroke-opacity="100.0%" svg:stroke-width="0.23188403mm"/>
    </style:style>
    <style:style style:family="graphic" style:name="style-557">
      <style:graphic-properties draw:fill="solid" draw:fill-color="#6d787d" draw:opacity="100.0%" draw:stroke="solid" svg:stroke-color="#6d787d" draw:stroke-linejoin="miter" svg:stroke-opacity="100.0%" svg:stroke-width="0.23188403mm"/>
    </style:style>
    <style:style style:family="graphic" style:name="style-558">
      <style:graphic-properties draw:fill="solid" draw:fill-color="#4e5757" draw:opacity="100.0%" draw:stroke="solid" svg:stroke-color="#4e5757" draw:stroke-linejoin="miter" svg:stroke-opacity="100.0%" svg:stroke-width="0.23188403mm"/>
    </style:style>
    <style:style style:family="graphic" style:name="style-559">
      <style:graphic-properties draw:fill="solid" draw:fill-color="#949da0" draw:opacity="100.0%" draw:stroke="solid" svg:stroke-color="#949da0" draw:stroke-linejoin="miter" svg:stroke-opacity="100.0%" svg:stroke-width="0.23188403mm"/>
    </style:style>
    <style:style style:family="graphic" style:name="style-560">
      <style:graphic-properties draw:fill="solid" draw:fill-color="#707e83" draw:opacity="100.0%" draw:stroke="solid" svg:stroke-color="#707e83" draw:stroke-linejoin="miter" svg:stroke-opacity="100.0%" svg:stroke-width="0.23188403mm"/>
    </style:style>
    <style:style style:family="graphic" style:name="style-561">
      <style:graphic-properties draw:fill="solid" draw:fill-color="#7a8791" draw:opacity="100.0%" draw:stroke="solid" svg:stroke-color="#7a8791" draw:stroke-linejoin="miter" svg:stroke-opacity="100.0%" svg:stroke-width="0.23188403mm"/>
    </style:style>
    <style:style style:family="graphic" style:name="style-562">
      <style:graphic-properties draw:fill="solid" draw:fill-color="#475154" draw:opacity="100.0%" draw:stroke="solid" svg:stroke-color="#475154" draw:stroke-linejoin="miter" svg:stroke-opacity="100.0%" svg:stroke-width="0.23188403mm"/>
    </style:style>
    <style:style style:family="graphic" style:name="style-563">
      <style:graphic-properties draw:fill="solid" draw:fill-color="#b9bbb4" draw:opacity="100.0%" draw:stroke="solid" svg:stroke-color="#b9bbb4" draw:stroke-linejoin="miter" svg:stroke-opacity="100.0%" svg:stroke-width="0.23188403mm"/>
    </style:style>
    <style:style style:family="graphic" style:name="style-564">
      <style:graphic-properties draw:fill="solid" draw:fill-color="#7c817c" draw:opacity="100.0%" draw:stroke="solid" svg:stroke-color="#7c817c" draw:stroke-linejoin="miter" svg:stroke-opacity="100.0%" svg:stroke-width="0.23188403mm"/>
    </style:style>
    <style:style style:family="graphic" style:name="style-565">
      <style:graphic-properties draw:fill="solid" draw:fill-color="#acada6" draw:opacity="100.0%" draw:stroke="solid" svg:stroke-color="#acada6" draw:stroke-linejoin="miter" svg:stroke-opacity="100.0%" svg:stroke-width="0.23188403mm"/>
    </style:style>
    <style:style style:family="graphic" style:name="style-566">
      <style:graphic-properties draw:fill="solid" draw:fill-color="#252320" draw:opacity="100.0%" draw:stroke="solid" svg:stroke-color="#252320" draw:stroke-linejoin="miter" svg:stroke-opacity="100.0%" svg:stroke-width="0.23188403mm"/>
    </style:style>
    <style:style style:family="graphic" style:name="style-567">
      <style:graphic-properties draw:fill="solid" draw:fill-color="#101714" draw:opacity="100.0%" draw:stroke="solid" svg:stroke-color="#101714" draw:stroke-linejoin="miter" svg:stroke-opacity="100.0%" svg:stroke-width="0.23188403mm"/>
    </style:style>
    <style:style style:family="graphic" style:name="style-568">
      <style:graphic-properties draw:fill="solid" draw:fill-color="#373e3f" draw:opacity="100.0%" draw:stroke="solid" svg:stroke-color="#373e3f" draw:stroke-linejoin="miter" svg:stroke-opacity="100.0%" svg:stroke-width="0.23188403mm"/>
    </style:style>
    <style:style style:family="graphic" style:name="style-569">
      <style:graphic-properties draw:fill="solid" draw:fill-color="#83837b" draw:opacity="100.0%" draw:stroke="solid" svg:stroke-color="#83837b" draw:stroke-linejoin="miter" svg:stroke-opacity="100.0%" svg:stroke-width="0.23188403mm"/>
    </style:style>
    <style:style style:family="graphic" style:name="style-570">
      <style:graphic-properties draw:fill="solid" draw:fill-color="#6e7370" draw:opacity="100.0%" draw:stroke="solid" svg:stroke-color="#6e7370" draw:stroke-linejoin="miter" svg:stroke-opacity="100.0%" svg:stroke-width="0.23188403mm"/>
    </style:style>
    <style:style style:family="graphic" style:name="style-571">
      <style:graphic-properties draw:fill="solid" draw:fill-color="#999f9e" draw:opacity="100.0%" draw:stroke="solid" svg:stroke-color="#999f9e" draw:stroke-linejoin="miter" svg:stroke-opacity="100.0%" svg:stroke-width="0.23188403mm"/>
    </style:style>
    <style:style style:family="graphic" style:name="style-572">
      <style:graphic-properties draw:fill="solid" draw:fill-color="#7a684b" draw:opacity="100.0%" draw:stroke="solid" svg:stroke-color="#7a684b" draw:stroke-linejoin="miter" svg:stroke-opacity="100.0%" svg:stroke-width="0.23188403mm"/>
    </style:style>
    <style:style style:family="graphic" style:name="style-573">
      <style:graphic-properties draw:fill="solid" draw:fill-color="#92938b" draw:opacity="100.0%" draw:stroke="solid" svg:stroke-color="#92938b" draw:stroke-linejoin="miter" svg:stroke-opacity="100.0%" svg:stroke-width="0.23188403mm"/>
    </style:style>
    <style:style style:family="graphic" style:name="style-574">
      <style:graphic-properties draw:fill="solid" draw:fill-color="#8f918b" draw:opacity="100.0%" draw:stroke="solid" svg:stroke-color="#8f918b" draw:stroke-linejoin="miter" svg:stroke-opacity="100.0%" svg:stroke-width="0.23188403mm"/>
    </style:style>
    <style:style style:family="graphic" style:name="style-575">
      <style:graphic-properties draw:fill="solid" draw:fill-color="#5e6262" draw:opacity="100.0%" draw:stroke="solid" svg:stroke-color="#5e6262" draw:stroke-linejoin="miter" svg:stroke-opacity="100.0%" svg:stroke-width="0.23188403mm"/>
    </style:style>
    <style:style style:family="graphic" style:name="style-576">
      <style:graphic-properties draw:fill="solid" draw:fill-color="#899296" draw:opacity="100.0%" draw:stroke="solid" svg:stroke-color="#899296" draw:stroke-linejoin="miter" svg:stroke-opacity="100.0%" svg:stroke-width="0.23188403mm"/>
    </style:style>
    <style:style style:family="graphic" style:name="style-577">
      <style:graphic-properties draw:fill="solid" draw:fill-color="#444d51" draw:opacity="100.0%" draw:stroke="solid" svg:stroke-color="#444d51" draw:stroke-linejoin="miter" svg:stroke-opacity="100.0%" svg:stroke-width="0.23188403mm"/>
    </style:style>
    <style:style style:family="graphic" style:name="style-578">
      <style:graphic-properties draw:fill="solid" draw:fill-color="#6a6456" draw:opacity="100.0%" draw:stroke="solid" svg:stroke-color="#6a6456" draw:stroke-linejoin="miter" svg:stroke-opacity="100.0%" svg:stroke-width="0.23188403mm"/>
    </style:style>
    <style:style style:family="graphic" style:name="style-579">
      <style:graphic-properties draw:fill="solid" draw:fill-color="#3b4950" draw:opacity="100.0%" draw:stroke="solid" svg:stroke-color="#3b4950" draw:stroke-linejoin="miter" svg:stroke-opacity="100.0%" svg:stroke-width="0.23188403mm"/>
    </style:style>
    <style:style style:family="graphic" style:name="style-580">
      <style:graphic-properties draw:fill="solid" draw:fill-color="#939c9f" draw:opacity="100.0%" draw:stroke="solid" svg:stroke-color="#939c9f" draw:stroke-linejoin="miter" svg:stroke-opacity="100.0%" svg:stroke-width="0.23188403mm"/>
    </style:style>
    <style:style style:family="graphic" style:name="style-581">
      <style:graphic-properties draw:fill="solid" draw:fill-color="#1e2b2f" draw:opacity="100.0%" draw:stroke="solid" svg:stroke-color="#1e2b2f" draw:stroke-linejoin="miter" svg:stroke-opacity="100.0%" svg:stroke-width="0.23188403mm"/>
    </style:style>
    <style:style style:family="graphic" style:name="style-582">
      <style:graphic-properties draw:fill="solid" draw:fill-color="#98a1a6" draw:opacity="100.0%" draw:stroke="solid" svg:stroke-color="#98a1a6" draw:stroke-linejoin="miter" svg:stroke-opacity="100.0%" svg:stroke-width="0.23188403mm"/>
    </style:style>
    <style:style style:family="graphic" style:name="style-583">
      <style:graphic-properties draw:fill="solid" draw:fill-color="#8d979c" draw:opacity="100.0%" draw:stroke="solid" svg:stroke-color="#8d979c" draw:stroke-linejoin="miter" svg:stroke-opacity="100.0%" svg:stroke-width="0.23188403mm"/>
    </style:style>
    <style:style style:family="graphic" style:name="style-584">
      <style:graphic-properties draw:fill="solid" draw:fill-color="#78848b" draw:opacity="100.0%" draw:stroke="solid" svg:stroke-color="#78848b" draw:stroke-linejoin="miter" svg:stroke-opacity="100.0%" svg:stroke-width="0.23188403mm"/>
    </style:style>
    <style:style style:family="graphic" style:name="style-585">
      <style:graphic-properties draw:fill="solid" draw:fill-color="#717b82" draw:opacity="100.0%" draw:stroke="solid" svg:stroke-color="#717b82" draw:stroke-linejoin="miter" svg:stroke-opacity="100.0%" svg:stroke-width="0.23188403mm"/>
    </style:style>
    <style:style style:family="graphic" style:name="style-586">
      <style:graphic-properties draw:fill="solid" draw:fill-color="#363f46" draw:opacity="100.0%" draw:stroke="solid" svg:stroke-color="#363f46" draw:stroke-linejoin="miter" svg:stroke-opacity="100.0%" svg:stroke-width="0.23188403mm"/>
    </style:style>
    <style:style style:family="graphic" style:name="style-587">
      <style:graphic-properties draw:fill="solid" draw:fill-color="#41494f" draw:opacity="100.0%" draw:stroke="solid" svg:stroke-color="#41494f" draw:stroke-linejoin="miter" svg:stroke-opacity="100.0%" svg:stroke-width="0.23188403mm"/>
    </style:style>
    <style:style style:family="graphic" style:name="style-588">
      <style:graphic-properties draw:fill="solid" draw:fill-color="#535c66" draw:opacity="100.0%" draw:stroke="solid" svg:stroke-color="#535c66" draw:stroke-linejoin="miter" svg:stroke-opacity="100.0%" svg:stroke-width="0.23188403mm"/>
    </style:style>
    <style:style style:family="graphic" style:name="style-589">
      <style:graphic-properties draw:fill="solid" draw:fill-color="#545346" draw:opacity="100.0%" draw:stroke="solid" svg:stroke-color="#545346" draw:stroke-linejoin="miter" svg:stroke-opacity="100.0%" svg:stroke-width="0.23188403mm"/>
    </style:style>
    <style:style style:family="graphic" style:name="style-590">
      <style:graphic-properties draw:fill="solid" draw:fill-color="#728086" draw:opacity="100.0%" draw:stroke="solid" svg:stroke-color="#728086" draw:stroke-linejoin="miter" svg:stroke-opacity="100.0%" svg:stroke-width="0.23188403mm"/>
    </style:style>
    <style:style style:family="graphic" style:name="style-591">
      <style:graphic-properties draw:fill="solid" draw:fill-color="#716b5d" draw:opacity="100.0%" draw:stroke="solid" svg:stroke-color="#716b5d" draw:stroke-linejoin="miter" svg:stroke-opacity="100.0%" svg:stroke-width="0.23188403mm"/>
    </style:style>
    <style:style style:family="graphic" style:name="style-592">
      <style:graphic-properties draw:fill="solid" draw:fill-color="#bdbfbb" draw:opacity="100.0%" draw:stroke="solid" svg:stroke-color="#bdbfbb" draw:stroke-linejoin="miter" svg:stroke-opacity="100.0%" svg:stroke-width="0.23188403mm"/>
    </style:style>
    <style:style style:family="graphic" style:name="style-593">
      <style:graphic-properties draw:fill="solid" draw:fill-color="#717a7a" draw:opacity="100.0%" draw:stroke="solid" svg:stroke-color="#717a7a" draw:stroke-linejoin="miter" svg:stroke-opacity="100.0%" svg:stroke-width="0.23188403mm"/>
    </style:style>
    <style:style style:family="graphic" style:name="style-594">
      <style:graphic-properties draw:fill="solid" draw:fill-color="#434d50" draw:opacity="100.0%" draw:stroke="solid" svg:stroke-color="#434d50" draw:stroke-linejoin="miter" svg:stroke-opacity="100.0%" svg:stroke-width="0.23188403mm"/>
    </style:style>
    <style:style style:family="graphic" style:name="style-595">
      <style:graphic-properties draw:fill="solid" draw:fill-color="#4c605f" draw:opacity="100.0%" draw:stroke="solid" svg:stroke-color="#4c605f" draw:stroke-linejoin="miter" svg:stroke-opacity="100.0%" svg:stroke-width="0.23188403mm"/>
    </style:style>
    <style:style style:family="graphic" style:name="style-596">
      <style:graphic-properties draw:fill="solid" draw:fill-color="#5b5b4f" draw:opacity="100.0%" draw:stroke="solid" svg:stroke-color="#5b5b4f" draw:stroke-linejoin="miter" svg:stroke-opacity="100.0%" svg:stroke-width="0.23188403mm"/>
    </style:style>
    <style:style style:family="graphic" style:name="style-597">
      <style:graphic-properties draw:fill="solid" draw:fill-color="#596469" draw:opacity="100.0%" draw:stroke="solid" svg:stroke-color="#596469" draw:stroke-linejoin="miter" svg:stroke-opacity="100.0%" svg:stroke-width="0.23188403mm"/>
    </style:style>
    <style:style style:family="graphic" style:name="style-598">
      <style:graphic-properties draw:fill="solid" draw:fill-color="#908f83" draw:opacity="100.0%" draw:stroke="solid" svg:stroke-color="#908f83" draw:stroke-linejoin="miter" svg:stroke-opacity="100.0%" svg:stroke-width="0.23188403mm"/>
    </style:style>
    <style:style style:family="graphic" style:name="style-599">
      <style:graphic-properties draw:fill="solid" draw:fill-color="#5a6364" draw:opacity="100.0%" draw:stroke="solid" svg:stroke-color="#5a6364" draw:stroke-linejoin="miter" svg:stroke-opacity="100.0%" svg:stroke-width="0.23188403mm"/>
    </style:style>
    <style:style style:family="graphic" style:name="style-600">
      <style:graphic-properties draw:fill="solid" draw:fill-color="#5f5b51" draw:opacity="100.0%" draw:stroke="solid" svg:stroke-color="#5f5b51" draw:stroke-linejoin="miter" svg:stroke-opacity="100.0%" svg:stroke-width="0.23188403mm"/>
    </style:style>
    <style:style style:family="graphic" style:name="style-601">
      <style:graphic-properties draw:fill="solid" draw:fill-color="#667077" draw:opacity="100.0%" draw:stroke="solid" svg:stroke-color="#667077" draw:stroke-linejoin="miter" svg:stroke-opacity="100.0%" svg:stroke-width="0.23188403mm"/>
    </style:style>
    <style:style style:family="graphic" style:name="style-602">
      <style:graphic-properties draw:fill="solid" draw:fill-color="#a9aaa4" draw:opacity="100.0%" draw:stroke="solid" svg:stroke-color="#a9aaa4" draw:stroke-linejoin="miter" svg:stroke-opacity="100.0%" svg:stroke-width="0.23188403mm"/>
    </style:style>
    <style:style style:family="graphic" style:name="style-603">
      <style:graphic-properties draw:fill="solid" draw:fill-color="#4e5b63" draw:opacity="100.0%" draw:stroke="solid" svg:stroke-color="#4e5b63" draw:stroke-linejoin="miter" svg:stroke-opacity="100.0%" svg:stroke-width="0.23188403mm"/>
    </style:style>
    <style:style style:family="graphic" style:name="style-604">
      <style:graphic-properties draw:fill="solid" draw:fill-color="#495657" draw:opacity="100.0%" draw:stroke="solid" svg:stroke-color="#495657" draw:stroke-linejoin="miter" svg:stroke-opacity="100.0%" svg:stroke-width="0.23188403mm"/>
    </style:style>
    <style:style style:family="graphic" style:name="style-605">
      <style:graphic-properties draw:fill="solid" draw:fill-color="#7e7a6f" draw:opacity="100.0%" draw:stroke="solid" svg:stroke-color="#7e7a6f" draw:stroke-linejoin="miter" svg:stroke-opacity="100.0%" svg:stroke-width="0.23188403mm"/>
    </style:style>
    <style:style style:family="graphic" style:name="style-606">
      <style:graphic-properties draw:fill="solid" draw:fill-color="#bec0ba" draw:opacity="100.0%" draw:stroke="solid" svg:stroke-color="#bec0ba" draw:stroke-linejoin="miter" svg:stroke-opacity="100.0%" svg:stroke-width="0.23188403mm"/>
    </style:style>
    <style:style style:family="graphic" style:name="style-607">
      <style:graphic-properties draw:fill="solid" draw:fill-color="#697479" draw:opacity="100.0%" draw:stroke="solid" svg:stroke-color="#697479" draw:stroke-linejoin="miter" svg:stroke-opacity="100.0%" svg:stroke-width="0.23188403mm"/>
    </style:style>
    <style:style style:family="graphic" style:name="style-608">
      <style:graphic-properties draw:fill="solid" draw:fill-color="#4b5559" draw:opacity="100.0%" draw:stroke="solid" svg:stroke-color="#4b5559" draw:stroke-linejoin="miter" svg:stroke-opacity="100.0%" svg:stroke-width="0.23188403mm"/>
    </style:style>
    <style:style style:family="graphic" style:name="style-609">
      <style:graphic-properties draw:fill="solid" draw:fill-color="#979184" draw:opacity="100.0%" draw:stroke="solid" svg:stroke-color="#979184" draw:stroke-linejoin="miter" svg:stroke-opacity="100.0%" svg:stroke-width="0.23188403mm"/>
    </style:style>
    <style:style style:family="graphic" style:name="style-610">
      <style:graphic-properties draw:fill="solid" draw:fill-color="#475050" draw:opacity="100.0%" draw:stroke="solid" svg:stroke-color="#475050" draw:stroke-linejoin="miter" svg:stroke-opacity="100.0%" svg:stroke-width="0.23188403mm"/>
    </style:style>
    <style:style style:family="graphic" style:name="style-611">
      <style:graphic-properties draw:fill="solid" draw:fill-color="#bfc5c2" draw:opacity="100.0%" draw:stroke="solid" svg:stroke-color="#bfc5c2" draw:stroke-linejoin="miter" svg:stroke-opacity="100.0%" svg:stroke-width="0.23188403mm"/>
    </style:style>
    <style:style style:family="graphic" style:name="style-612">
      <style:graphic-properties draw:fill="solid" draw:fill-color="#787366" draw:opacity="100.0%" draw:stroke="solid" svg:stroke-color="#787366" draw:stroke-linejoin="miter" svg:stroke-opacity="100.0%" svg:stroke-width="0.23188403mm"/>
    </style:style>
    <style:style style:family="graphic" style:name="style-613">
      <style:graphic-properties draw:fill="solid" draw:fill-color="#141d20" draw:opacity="100.0%" draw:stroke="solid" svg:stroke-color="#141d20" draw:stroke-linejoin="miter" svg:stroke-opacity="100.0%" svg:stroke-width="0.23188403mm"/>
    </style:style>
    <style:style style:family="graphic" style:name="style-614">
      <style:graphic-properties draw:fill="solid" draw:fill-color="#637178" draw:opacity="100.0%" draw:stroke="solid" svg:stroke-color="#637178" draw:stroke-linejoin="miter" svg:stroke-opacity="100.0%" svg:stroke-width="0.23188403mm"/>
    </style:style>
    <style:style style:family="graphic" style:name="style-615">
      <style:graphic-properties draw:fill="solid" draw:fill-color="#707169" draw:opacity="100.0%" draw:stroke="solid" svg:stroke-color="#707169" draw:stroke-linejoin="miter" svg:stroke-opacity="100.0%" svg:stroke-width="0.23188403mm"/>
    </style:style>
    <style:style style:family="graphic" style:name="style-616">
      <style:graphic-properties draw:fill="solid" draw:fill-color="#7c7669" draw:opacity="100.0%" draw:stroke="solid" svg:stroke-color="#7c7669" draw:stroke-linejoin="miter" svg:stroke-opacity="100.0%" svg:stroke-width="0.23188403mm"/>
    </style:style>
    <style:style style:family="graphic" style:name="style-617">
      <style:graphic-properties draw:fill="solid" draw:fill-color="#7a858a" draw:opacity="100.0%" draw:stroke="solid" svg:stroke-color="#7a858a" draw:stroke-linejoin="miter" svg:stroke-opacity="100.0%" svg:stroke-width="0.23188403mm"/>
    </style:style>
    <style:style style:family="graphic" style:name="style-618">
      <style:graphic-properties draw:fill="solid" draw:fill-color="#424c53" draw:opacity="100.0%" draw:stroke="solid" svg:stroke-color="#424c53" draw:stroke-linejoin="miter" svg:stroke-opacity="100.0%" svg:stroke-width="0.23188403mm"/>
    </style:style>
    <style:style style:family="graphic" style:name="style-619">
      <style:graphic-properties draw:fill="solid" draw:fill-color="#242d30" draw:opacity="100.0%" draw:stroke="solid" svg:stroke-color="#242d30" draw:stroke-linejoin="miter" svg:stroke-opacity="100.0%" svg:stroke-width="0.23188403mm"/>
    </style:style>
    <style:style style:family="graphic" style:name="style-620">
      <style:graphic-properties draw:fill="solid" draw:fill-color="#4a5253" draw:opacity="100.0%" draw:stroke="solid" svg:stroke-color="#4a5253" draw:stroke-linejoin="miter" svg:stroke-opacity="100.0%" svg:stroke-width="0.23188403mm"/>
    </style:style>
    <style:style style:family="graphic" style:name="style-621">
      <style:graphic-properties draw:fill="solid" draw:fill-color="#636d6d" draw:opacity="100.0%" draw:stroke="solid" svg:stroke-color="#636d6d" draw:stroke-linejoin="miter" svg:stroke-opacity="100.0%" svg:stroke-width="0.23188403mm"/>
    </style:style>
    <style:style style:family="graphic" style:name="style-622">
      <style:graphic-properties draw:fill="solid" draw:fill-color="#89959a" draw:opacity="100.0%" draw:stroke="solid" svg:stroke-color="#89959a" draw:stroke-linejoin="miter" svg:stroke-opacity="100.0%" svg:stroke-width="0.23188403mm"/>
    </style:style>
    <style:style style:family="graphic" style:name="style-623">
      <style:graphic-properties draw:fill="solid" draw:fill-color="#4d565a" draw:opacity="100.0%" draw:stroke="solid" svg:stroke-color="#4d565a" draw:stroke-linejoin="miter" svg:stroke-opacity="100.0%" svg:stroke-width="0.23188403mm"/>
    </style:style>
    <style:style style:family="graphic" style:name="style-624">
      <style:graphic-properties draw:fill="solid" draw:fill-color="#768287" draw:opacity="100.0%" draw:stroke="solid" svg:stroke-color="#768287" draw:stroke-linejoin="miter" svg:stroke-opacity="100.0%" svg:stroke-width="0.23188403mm"/>
    </style:style>
    <style:style style:family="graphic" style:name="style-625">
      <style:graphic-properties draw:fill="solid" draw:fill-color="#6a6c69" draw:opacity="100.0%" draw:stroke="solid" svg:stroke-color="#6a6c69" draw:stroke-linejoin="miter" svg:stroke-opacity="100.0%" svg:stroke-width="0.23188403mm"/>
    </style:style>
    <style:style style:family="graphic" style:name="style-626">
      <style:graphic-properties draw:fill="solid" draw:fill-color="#939697" draw:opacity="100.0%" draw:stroke="solid" svg:stroke-color="#939697" draw:stroke-linejoin="miter" svg:stroke-opacity="100.0%" svg:stroke-width="0.23188403mm"/>
    </style:style>
    <style:style style:family="graphic" style:name="style-627">
      <style:graphic-properties draw:fill="solid" draw:fill-color="#8c969d" draw:opacity="100.0%" draw:stroke="solid" svg:stroke-color="#8c969d" draw:stroke-linejoin="miter" svg:stroke-opacity="100.0%" svg:stroke-width="0.23188403mm"/>
    </style:style>
    <style:style style:family="graphic" style:name="style-628">
      <style:graphic-properties draw:fill="solid" draw:fill-color="#493e2e" draw:opacity="100.0%" draw:stroke="solid" svg:stroke-color="#493e2e" draw:stroke-linejoin="miter" svg:stroke-opacity="100.0%" svg:stroke-width="0.23188403mm"/>
    </style:style>
    <style:style style:family="graphic" style:name="style-629">
      <style:graphic-properties draw:fill="solid" draw:fill-color="#868783" draw:opacity="100.0%" draw:stroke="solid" svg:stroke-color="#868783" draw:stroke-linejoin="miter" svg:stroke-opacity="100.0%" svg:stroke-width="0.23188403mm"/>
    </style:style>
    <style:style style:family="graphic" style:name="style-630">
      <style:graphic-properties draw:fill="solid" draw:fill-color="#81735b" draw:opacity="100.0%" draw:stroke="solid" svg:stroke-color="#81735b" draw:stroke-linejoin="miter" svg:stroke-opacity="100.0%" svg:stroke-width="0.23188403mm"/>
    </style:style>
    <style:style style:family="graphic" style:name="style-631">
      <style:graphic-properties draw:fill="solid" draw:fill-color="#a2a397" draw:opacity="100.0%" draw:stroke="solid" svg:stroke-color="#a2a397" draw:stroke-linejoin="miter" svg:stroke-opacity="100.0%" svg:stroke-width="0.23188403mm"/>
    </style:style>
    <style:style style:family="graphic" style:name="style-632">
      <style:graphic-properties draw:fill="solid" draw:fill-color="#2f3131" draw:opacity="100.0%" draw:stroke="solid" svg:stroke-color="#2f3131" draw:stroke-linejoin="miter" svg:stroke-opacity="100.0%" svg:stroke-width="0.23188403mm"/>
    </style:style>
    <style:style style:family="graphic" style:name="style-633">
      <style:graphic-properties draw:fill="solid" draw:fill-color="#646c72" draw:opacity="100.0%" draw:stroke="solid" svg:stroke-color="#646c72" draw:stroke-linejoin="miter" svg:stroke-opacity="100.0%" svg:stroke-width="0.23188403mm"/>
    </style:style>
    <style:style style:family="graphic" style:name="style-634">
      <style:graphic-properties draw:fill="solid" draw:fill-color="#adb2ac" draw:opacity="100.0%" draw:stroke="solid" svg:stroke-color="#adb2ac" draw:stroke-linejoin="miter" svg:stroke-opacity="100.0%" svg:stroke-width="0.23188403mm"/>
    </style:style>
    <style:style style:family="graphic" style:name="style-635">
      <style:graphic-properties draw:fill="solid" draw:fill-color="#161e20" draw:opacity="100.0%" draw:stroke="solid" svg:stroke-color="#161e20" draw:stroke-linejoin="miter" svg:stroke-opacity="100.0%" svg:stroke-width="0.23188403mm"/>
    </style:style>
    <style:style style:family="graphic" style:name="style-636">
      <style:graphic-properties draw:fill="solid" draw:fill-color="#cbccc8" draw:opacity="100.0%" draw:stroke="solid" svg:stroke-color="#cbccc8" draw:stroke-linejoin="miter" svg:stroke-opacity="100.0%" svg:stroke-width="0.23188403mm"/>
    </style:style>
    <style:style style:family="graphic" style:name="style-637">
      <style:graphic-properties draw:fill="solid" draw:fill-color="#4c5658" draw:opacity="100.0%" draw:stroke="solid" svg:stroke-color="#4c5658" draw:stroke-linejoin="miter" svg:stroke-opacity="100.0%" svg:stroke-width="0.23188403mm"/>
    </style:style>
    <style:style style:family="graphic" style:name="style-638">
      <style:graphic-properties draw:fill="solid" draw:fill-color="#828175" draw:opacity="100.0%" draw:stroke="solid" svg:stroke-color="#828175" draw:stroke-linejoin="miter" svg:stroke-opacity="100.0%" svg:stroke-width="0.23188403mm"/>
    </style:style>
    <style:style style:family="graphic" style:name="style-639">
      <style:graphic-properties draw:fill="solid" draw:fill-color="#898984" draw:opacity="100.0%" draw:stroke="solid" svg:stroke-color="#898984" draw:stroke-linejoin="miter" svg:stroke-opacity="100.0%" svg:stroke-width="0.23188403mm"/>
    </style:style>
    <style:style style:family="graphic" style:name="style-640">
      <style:graphic-properties draw:fill="solid" draw:fill-color="#545c5e" draw:opacity="100.0%" draw:stroke="solid" svg:stroke-color="#545c5e" draw:stroke-linejoin="miter" svg:stroke-opacity="100.0%" svg:stroke-width="0.23188403mm"/>
    </style:style>
    <style:style style:family="graphic" style:name="style-641">
      <style:graphic-properties draw:fill="solid" draw:fill-color="#909796" draw:opacity="100.0%" draw:stroke="solid" svg:stroke-color="#909796" draw:stroke-linejoin="miter" svg:stroke-opacity="100.0%" svg:stroke-width="0.23188403mm"/>
    </style:style>
    <style:style style:family="graphic" style:name="style-642">
      <style:graphic-properties draw:fill="solid" draw:fill-color="#607171" draw:opacity="100.0%" draw:stroke="solid" svg:stroke-color="#607171" draw:stroke-linejoin="miter" svg:stroke-opacity="100.0%" svg:stroke-width="0.23188403mm"/>
    </style:style>
    <style:style style:family="graphic" style:name="style-643">
      <style:graphic-properties draw:fill="solid" draw:fill-color="#747f84" draw:opacity="100.0%" draw:stroke="solid" svg:stroke-color="#747f84" draw:stroke-linejoin="miter" svg:stroke-opacity="100.0%" svg:stroke-width="0.23188403mm"/>
    </style:style>
    <style:style style:family="graphic" style:name="style-644">
      <style:graphic-properties draw:fill="solid" draw:fill-color="#727063" draw:opacity="100.0%" draw:stroke="solid" svg:stroke-color="#727063" draw:stroke-linejoin="miter" svg:stroke-opacity="100.0%" svg:stroke-width="0.23188403mm"/>
    </style:style>
    <style:style style:family="graphic" style:name="style-645">
      <style:graphic-properties draw:fill="solid" draw:fill-color="#111817" draw:opacity="100.0%" draw:stroke="solid" svg:stroke-color="#111817" draw:stroke-linejoin="miter" svg:stroke-opacity="100.0%" svg:stroke-width="0.23188403mm"/>
    </style:style>
    <style:style style:family="graphic" style:name="style-646">
      <style:graphic-properties draw:fill="solid" draw:fill-color="#696e67" draw:opacity="100.0%" draw:stroke="solid" svg:stroke-color="#696e67" draw:stroke-linejoin="miter" svg:stroke-opacity="100.0%" svg:stroke-width="0.23188403mm"/>
    </style:style>
    <style:style style:family="graphic" style:name="style-647">
      <style:graphic-properties draw:fill="solid" draw:fill-color="#605a4d" draw:opacity="100.0%" draw:stroke="solid" svg:stroke-color="#605a4d" draw:stroke-linejoin="miter" svg:stroke-opacity="100.0%" svg:stroke-width="0.23188403mm"/>
    </style:style>
    <style:style style:family="graphic" style:name="style-648">
      <style:graphic-properties draw:fill="solid" draw:fill-color="#c0c5c1" draw:opacity="100.0%" draw:stroke="solid" svg:stroke-color="#c0c5c1" draw:stroke-linejoin="miter" svg:stroke-opacity="100.0%" svg:stroke-width="0.23188403mm"/>
    </style:style>
    <style:style style:family="graphic" style:name="style-649">
      <style:graphic-properties draw:fill="solid" draw:fill-color="#8c8d87" draw:opacity="100.0%" draw:stroke="solid" svg:stroke-color="#8c8d87" draw:stroke-linejoin="miter" svg:stroke-opacity="100.0%" svg:stroke-width="0.23188403mm"/>
    </style:style>
    <style:style style:family="graphic" style:name="style-650">
      <style:graphic-properties draw:fill="solid" draw:fill-color="#564a3a" draw:opacity="100.0%" draw:stroke="solid" svg:stroke-color="#564a3a" draw:stroke-linejoin="miter" svg:stroke-opacity="100.0%" svg:stroke-width="0.23188403mm"/>
    </style:style>
    <style:style style:family="graphic" style:name="style-651">
      <style:graphic-properties draw:fill="solid" draw:fill-color="#323329" draw:opacity="100.0%" draw:stroke="solid" svg:stroke-color="#323329" draw:stroke-linejoin="miter" svg:stroke-opacity="100.0%" svg:stroke-width="0.23188403mm"/>
    </style:style>
    <style:style style:family="graphic" style:name="style-652">
      <style:graphic-properties draw:fill="solid" draw:fill-color="#99a2a6" draw:opacity="100.0%" draw:stroke="solid" svg:stroke-color="#99a2a6" draw:stroke-linejoin="miter" svg:stroke-opacity="100.0%" svg:stroke-width="0.23188403mm"/>
    </style:style>
    <style:style style:family="graphic" style:name="style-653">
      <style:graphic-properties draw:fill="solid" draw:fill-color="#999a95" draw:opacity="100.0%" draw:stroke="solid" svg:stroke-color="#999a95" draw:stroke-linejoin="miter" svg:stroke-opacity="100.0%" svg:stroke-width="0.23188403mm"/>
    </style:style>
    <style:style style:family="graphic" style:name="style-654">
      <style:graphic-properties draw:fill="solid" draw:fill-color="#656e74" draw:opacity="100.0%" draw:stroke="solid" svg:stroke-color="#656e74" draw:stroke-linejoin="miter" svg:stroke-opacity="100.0%" svg:stroke-width="0.23188403mm"/>
    </style:style>
    <style:style style:family="graphic" style:name="style-655">
      <style:graphic-properties draw:fill="solid" draw:fill-color="#b3b7b3" draw:opacity="100.0%" draw:stroke="solid" svg:stroke-color="#b3b7b3" draw:stroke-linejoin="miter" svg:stroke-opacity="100.0%" svg:stroke-width="0.23188403mm"/>
    </style:style>
    <style:style style:family="graphic" style:name="style-656">
      <style:graphic-properties draw:fill="solid" draw:fill-color="#505a5b" draw:opacity="100.0%" draw:stroke="solid" svg:stroke-color="#505a5b" draw:stroke-linejoin="miter" svg:stroke-opacity="100.0%" svg:stroke-width="0.23188403mm"/>
    </style:style>
    <style:style style:family="graphic" style:name="style-657">
      <style:graphic-properties draw:fill="solid" draw:fill-color="#a2a5a0" draw:opacity="100.0%" draw:stroke="solid" svg:stroke-color="#a2a5a0" draw:stroke-linejoin="miter" svg:stroke-opacity="100.0%" svg:stroke-width="0.23188403mm"/>
    </style:style>
    <style:style style:family="graphic" style:name="style-658">
      <style:graphic-properties draw:fill="solid" draw:fill-color="#91805f" draw:opacity="100.0%" draw:stroke="solid" svg:stroke-color="#91805f" draw:stroke-linejoin="miter" svg:stroke-opacity="100.0%" svg:stroke-width="0.23188403mm"/>
    </style:style>
    <style:style style:family="graphic" style:name="style-659">
      <style:graphic-properties draw:fill="solid" draw:fill-color="#899397" draw:opacity="100.0%" draw:stroke="solid" svg:stroke-color="#899397" draw:stroke-linejoin="miter" svg:stroke-opacity="100.0%" svg:stroke-width="0.23188403mm"/>
    </style:style>
    <style:style style:family="graphic" style:name="style-660">
      <style:graphic-properties draw:fill="solid" draw:fill-color="#636864" draw:opacity="100.0%" draw:stroke="solid" svg:stroke-color="#636864" draw:stroke-linejoin="miter" svg:stroke-opacity="100.0%" svg:stroke-width="0.23188403mm"/>
    </style:style>
    <style:style style:family="graphic" style:name="style-661">
      <style:graphic-properties draw:fill="solid" draw:fill-color="#909a9f" draw:opacity="100.0%" draw:stroke="solid" svg:stroke-color="#909a9f" draw:stroke-linejoin="miter" svg:stroke-opacity="100.0%" svg:stroke-width="0.23188403mm"/>
    </style:style>
    <style:style style:family="graphic" style:name="style-662">
      <style:graphic-properties draw:fill="solid" draw:fill-color="#60635d" draw:opacity="100.0%" draw:stroke="solid" svg:stroke-color="#60635d" draw:stroke-linejoin="miter" svg:stroke-opacity="100.0%" svg:stroke-width="0.23188403mm"/>
    </style:style>
    <style:style style:family="graphic" style:name="style-663">
      <style:graphic-properties draw:fill="solid" draw:fill-color="#867f6e" draw:opacity="100.0%" draw:stroke="solid" svg:stroke-color="#867f6e" draw:stroke-linejoin="miter" svg:stroke-opacity="100.0%" svg:stroke-width="0.23188403mm"/>
    </style:style>
    <style:style style:family="graphic" style:name="style-664">
      <style:graphic-properties draw:fill="solid" draw:fill-color="#363022" draw:opacity="100.0%" draw:stroke="solid" svg:stroke-color="#363022" draw:stroke-linejoin="miter" svg:stroke-opacity="100.0%" svg:stroke-width="0.23188403mm"/>
    </style:style>
    <style:style style:family="graphic" style:name="style-665">
      <style:graphic-properties draw:fill="solid" draw:fill-color="#546269" draw:opacity="100.0%" draw:stroke="solid" svg:stroke-color="#546269" draw:stroke-linejoin="miter" svg:stroke-opacity="100.0%" svg:stroke-width="0.23188403mm"/>
    </style:style>
    <style:style style:family="graphic" style:name="style-666">
      <style:graphic-properties draw:fill="solid" draw:fill-color="#515b62" draw:opacity="100.0%" draw:stroke="solid" svg:stroke-color="#515b62" draw:stroke-linejoin="miter" svg:stroke-opacity="100.0%" svg:stroke-width="0.23188403mm"/>
    </style:style>
    <style:style style:family="graphic" style:name="style-667">
      <style:graphic-properties draw:fill="solid" draw:fill-color="#a3a59d" draw:opacity="100.0%" draw:stroke="solid" svg:stroke-color="#a3a59d" draw:stroke-linejoin="miter" svg:stroke-opacity="100.0%" svg:stroke-width="0.23188403mm"/>
    </style:style>
    <style:style style:family="graphic" style:name="style-668">
      <style:graphic-properties draw:fill="solid" draw:fill-color="#16150c" draw:opacity="100.0%" draw:stroke="solid" svg:stroke-color="#16150c" draw:stroke-linejoin="miter" svg:stroke-opacity="100.0%" svg:stroke-width="0.23188403mm"/>
    </style:style>
    <style:style style:family="graphic" style:name="style-669">
      <style:graphic-properties draw:fill="solid" draw:fill-color="#2b2e2f" draw:opacity="100.0%" draw:stroke="solid" svg:stroke-color="#2b2e2f" draw:stroke-linejoin="miter" svg:stroke-opacity="100.0%" svg:stroke-width="0.23188403mm"/>
    </style:style>
    <style:style style:family="graphic" style:name="style-670">
      <style:graphic-properties draw:fill="solid" draw:fill-color="#2f3a3e" draw:opacity="100.0%" draw:stroke="solid" svg:stroke-color="#2f3a3e" draw:stroke-linejoin="miter" svg:stroke-opacity="100.0%" svg:stroke-width="0.23188403mm"/>
    </style:style>
    <style:style style:family="graphic" style:name="style-671">
      <style:graphic-properties draw:fill="solid" draw:fill-color="#6a706e" draw:opacity="100.0%" draw:stroke="solid" svg:stroke-color="#6a706e" draw:stroke-linejoin="miter" svg:stroke-opacity="100.0%" svg:stroke-width="0.23188403mm"/>
    </style:style>
    <style:style style:family="graphic" style:name="style-672">
      <style:graphic-properties draw:fill="solid" draw:fill-color="#9ca4a9" draw:opacity="100.0%" draw:stroke="solid" svg:stroke-color="#9ca4a9" draw:stroke-linejoin="miter" svg:stroke-opacity="100.0%" svg:stroke-width="0.23188403mm"/>
    </style:style>
    <style:style style:family="graphic" style:name="style-673">
      <style:graphic-properties draw:fill="solid" draw:fill-color="#4b5458" draw:opacity="100.0%" draw:stroke="solid" svg:stroke-color="#4b5458" draw:stroke-linejoin="miter" svg:stroke-opacity="100.0%" svg:stroke-width="0.23188403mm"/>
    </style:style>
    <style:style style:family="graphic" style:name="style-674">
      <style:graphic-properties draw:fill="solid" draw:fill-color="#5f5641" draw:opacity="100.0%" draw:stroke="solid" svg:stroke-color="#5f5641" draw:stroke-linejoin="miter" svg:stroke-opacity="100.0%" svg:stroke-width="0.23188403mm"/>
    </style:style>
    <style:style style:family="graphic" style:name="style-675">
      <style:graphic-properties draw:fill="solid" draw:fill-color="#423927" draw:opacity="100.0%" draw:stroke="solid" svg:stroke-color="#423927" draw:stroke-linejoin="miter" svg:stroke-opacity="100.0%" svg:stroke-width="0.23188403mm"/>
    </style:style>
    <style:style style:family="graphic" style:name="style-676">
      <style:graphic-properties draw:fill="solid" draw:fill-color="#353d3e" draw:opacity="100.0%" draw:stroke="solid" svg:stroke-color="#353d3e" draw:stroke-linejoin="miter" svg:stroke-opacity="100.0%" svg:stroke-width="0.23188403mm"/>
    </style:style>
    <style:style style:family="graphic" style:name="style-677">
      <style:graphic-properties draw:fill="solid" draw:fill-color="#2e3335" draw:opacity="100.0%" draw:stroke="solid" svg:stroke-color="#2e3335" draw:stroke-linejoin="miter" svg:stroke-opacity="100.0%" svg:stroke-width="0.23188403mm"/>
    </style:style>
    <style:style style:family="graphic" style:name="style-678">
      <style:graphic-properties draw:fill="solid" draw:fill-color="#80837c" draw:opacity="100.0%" draw:stroke="solid" svg:stroke-color="#80837c" draw:stroke-linejoin="miter" svg:stroke-opacity="100.0%" svg:stroke-width="0.23188403mm"/>
    </style:style>
    <style:style style:family="graphic" style:name="style-679">
      <style:graphic-properties draw:fill="solid" draw:fill-color="#979890" draw:opacity="100.0%" draw:stroke="solid" svg:stroke-color="#979890" draw:stroke-linejoin="miter" svg:stroke-opacity="100.0%" svg:stroke-width="0.23188403mm"/>
    </style:style>
    <style:style style:family="graphic" style:name="style-680">
      <style:graphic-properties draw:fill="solid" draw:fill-color="#5e584c" draw:opacity="100.0%" draw:stroke="solid" svg:stroke-color="#5e584c" draw:stroke-linejoin="miter" svg:stroke-opacity="100.0%" svg:stroke-width="0.23188403mm"/>
    </style:style>
    <style:style style:family="graphic" style:name="style-681">
      <style:graphic-properties draw:fill="solid" draw:fill-color="#777f82" draw:opacity="100.0%" draw:stroke="solid" svg:stroke-color="#777f82" draw:stroke-linejoin="miter" svg:stroke-opacity="100.0%" svg:stroke-width="0.23188403mm"/>
    </style:style>
    <style:style style:family="graphic" style:name="style-682">
      <style:graphic-properties draw:fill="solid" draw:fill-color="#4f575b" draw:opacity="100.0%" draw:stroke="solid" svg:stroke-color="#4f575b" draw:stroke-linejoin="miter" svg:stroke-opacity="100.0%" svg:stroke-width="0.23188403mm"/>
    </style:style>
    <style:style style:family="graphic" style:name="style-683">
      <style:graphic-properties draw:fill="solid" draw:fill-color="#c2c3bd" draw:opacity="100.0%" draw:stroke="solid" svg:stroke-color="#c2c3bd" draw:stroke-linejoin="miter" svg:stroke-opacity="100.0%" svg:stroke-width="0.23188403mm"/>
    </style:style>
    <style:style style:family="graphic" style:name="style-684">
      <style:graphic-properties draw:fill="solid" draw:fill-color="#7f8385" draw:opacity="100.0%" draw:stroke="solid" svg:stroke-color="#7f8385" draw:stroke-linejoin="miter" svg:stroke-opacity="100.0%" svg:stroke-width="0.23188403mm"/>
    </style:style>
    <style:style style:family="graphic" style:name="style-685">
      <style:graphic-properties draw:fill="solid" draw:fill-color="#8c877a" draw:opacity="100.0%" draw:stroke="solid" svg:stroke-color="#8c877a" draw:stroke-linejoin="miter" svg:stroke-opacity="100.0%" svg:stroke-width="0.23188403mm"/>
    </style:style>
    <style:style style:family="graphic" style:name="style-686">
      <style:graphic-properties draw:fill="solid" draw:fill-color="#808b8d" draw:opacity="100.0%" draw:stroke="solid" svg:stroke-color="#808b8d" draw:stroke-linejoin="miter" svg:stroke-opacity="100.0%" svg:stroke-width="0.23188403mm"/>
    </style:style>
    <style:style style:family="graphic" style:name="style-687">
      <style:graphic-properties draw:fill="solid" draw:fill-color="#505a5c" draw:opacity="100.0%" draw:stroke="solid" svg:stroke-color="#505a5c" draw:stroke-linejoin="miter" svg:stroke-opacity="100.0%" svg:stroke-width="0.23188403mm"/>
    </style:style>
    <style:style style:family="graphic" style:name="style-688">
      <style:graphic-properties draw:fill="solid" draw:fill-color="#262c2b" draw:opacity="100.0%" draw:stroke="solid" svg:stroke-color="#262c2b" draw:stroke-linejoin="miter" svg:stroke-opacity="100.0%" svg:stroke-width="0.23188403mm"/>
    </style:style>
    <style:style style:family="graphic" style:name="style-689">
      <style:graphic-properties draw:fill="solid" draw:fill-color="#4d5e5f" draw:opacity="100.0%" draw:stroke="solid" svg:stroke-color="#4d5e5f" draw:stroke-linejoin="miter" svg:stroke-opacity="100.0%" svg:stroke-width="0.23188403mm"/>
    </style:style>
    <style:style style:family="graphic" style:name="style-690">
      <style:graphic-properties draw:fill="solid" draw:fill-color="#595344" draw:opacity="100.0%" draw:stroke="solid" svg:stroke-color="#595344" draw:stroke-linejoin="miter" svg:stroke-opacity="100.0%" svg:stroke-width="0.23188403mm"/>
    </style:style>
    <style:style style:family="graphic" style:name="style-691">
      <style:graphic-properties draw:fill="solid" draw:fill-color="#575346" draw:opacity="100.0%" draw:stroke="solid" svg:stroke-color="#575346" draw:stroke-linejoin="miter" svg:stroke-opacity="100.0%" svg:stroke-width="0.23188403mm"/>
    </style:style>
    <style:style style:family="graphic" style:name="style-692">
      <style:graphic-properties draw:fill="solid" draw:fill-color="#2e3130" draw:opacity="100.0%" draw:stroke="solid" svg:stroke-color="#2e3130" draw:stroke-linejoin="miter" svg:stroke-opacity="100.0%" svg:stroke-width="0.23188403mm"/>
    </style:style>
    <style:style style:family="graphic" style:name="style-693">
      <style:graphic-properties draw:fill="solid" draw:fill-color="#525c5e" draw:opacity="100.0%" draw:stroke="solid" svg:stroke-color="#525c5e" draw:stroke-linejoin="miter" svg:stroke-opacity="100.0%" svg:stroke-width="0.23188403mm"/>
    </style:style>
    <style:style style:family="graphic" style:name="style-694">
      <style:graphic-properties draw:fill="solid" draw:fill-color="#b4b4ac" draw:opacity="100.0%" draw:stroke="solid" svg:stroke-color="#b4b4ac" draw:stroke-linejoin="miter" svg:stroke-opacity="100.0%" svg:stroke-width="0.23188403mm"/>
    </style:style>
    <style:style style:family="graphic" style:name="style-695">
      <style:graphic-properties draw:fill="solid" draw:fill-color="#8e897c" draw:opacity="100.0%" draw:stroke="solid" svg:stroke-color="#8e897c" draw:stroke-linejoin="miter" svg:stroke-opacity="100.0%" svg:stroke-width="0.23188403mm"/>
    </style:style>
    <style:style style:family="graphic" style:name="style-696">
      <style:graphic-properties draw:fill="solid" draw:fill-color="#3b444b" draw:opacity="100.0%" draw:stroke="solid" svg:stroke-color="#3b444b" draw:stroke-linejoin="miter" svg:stroke-opacity="100.0%" svg:stroke-width="0.23188403mm"/>
    </style:style>
    <style:style style:family="graphic" style:name="style-697">
      <style:graphic-properties draw:fill="solid" draw:fill-color="#8d8a7f" draw:opacity="100.0%" draw:stroke="solid" svg:stroke-color="#8d8a7f" draw:stroke-linejoin="miter" svg:stroke-opacity="100.0%" svg:stroke-width="0.23188403mm"/>
    </style:style>
    <style:style style:family="graphic" style:name="style-698">
      <style:graphic-properties draw:fill="solid" draw:fill-color="#4a5353" draw:opacity="100.0%" draw:stroke="solid" svg:stroke-color="#4a5353" draw:stroke-linejoin="miter" svg:stroke-opacity="100.0%" svg:stroke-width="0.23188403mm"/>
    </style:style>
    <style:style style:family="graphic" style:name="style-699">
      <style:graphic-properties draw:fill="solid" draw:fill-color="#a0abb0" draw:opacity="100.0%" draw:stroke="solid" svg:stroke-color="#a0abb0" draw:stroke-linejoin="miter" svg:stroke-opacity="100.0%" svg:stroke-width="0.23188403mm"/>
    </style:style>
    <style:style style:family="graphic" style:name="style-700">
      <style:graphic-properties draw:fill="solid" draw:fill-color="#1a2125" draw:opacity="100.0%" draw:stroke="solid" svg:stroke-color="#1a2125" draw:stroke-linejoin="miter" svg:stroke-opacity="100.0%" svg:stroke-width="0.23188403mm"/>
    </style:style>
    <style:style style:family="graphic" style:name="style-701">
      <style:graphic-properties draw:fill="solid" draw:fill-color="#a2a7a3" draw:opacity="100.0%" draw:stroke="solid" svg:stroke-color="#a2a7a3" draw:stroke-linejoin="miter" svg:stroke-opacity="100.0%" svg:stroke-width="0.23188403mm"/>
    </style:style>
    <style:style style:family="graphic" style:name="style-702">
      <style:graphic-properties draw:fill="solid" draw:fill-color="#4f5555" draw:opacity="100.0%" draw:stroke="solid" svg:stroke-color="#4f5555" draw:stroke-linejoin="miter" svg:stroke-opacity="100.0%" svg:stroke-width="0.23188403mm"/>
    </style:style>
    <style:style style:family="graphic" style:name="style-703">
      <style:graphic-properties draw:fill="solid" draw:fill-color="#4e595d" draw:opacity="100.0%" draw:stroke="solid" svg:stroke-color="#4e595d" draw:stroke-linejoin="miter" svg:stroke-opacity="100.0%" svg:stroke-width="0.23188403mm"/>
    </style:style>
    <style:style style:family="graphic" style:name="style-704">
      <style:graphic-properties draw:fill="solid" draw:fill-color="#222627" draw:opacity="100.0%" draw:stroke="solid" svg:stroke-color="#222627" draw:stroke-linejoin="miter" svg:stroke-opacity="100.0%" svg:stroke-width="0.23188403mm"/>
    </style:style>
    <style:style style:family="graphic" style:name="style-705">
      <style:graphic-properties draw:fill="solid" draw:fill-color="#101a1d" draw:opacity="100.0%" draw:stroke="solid" svg:stroke-color="#101a1d" draw:stroke-linejoin="miter" svg:stroke-opacity="100.0%" svg:stroke-width="0.23188403mm"/>
    </style:style>
    <style:style style:family="graphic" style:name="style-706">
      <style:graphic-properties draw:fill="solid" draw:fill-color="#a8a59c" draw:opacity="100.0%" draw:stroke="solid" svg:stroke-color="#a8a59c" draw:stroke-linejoin="miter" svg:stroke-opacity="100.0%" svg:stroke-width="0.23188403mm"/>
    </style:style>
    <style:style style:family="graphic" style:name="style-707">
      <style:graphic-properties draw:fill="solid" draw:fill-color="#81827a" draw:opacity="100.0%" draw:stroke="solid" svg:stroke-color="#81827a" draw:stroke-linejoin="miter" svg:stroke-opacity="100.0%" svg:stroke-width="0.23188403mm"/>
    </style:style>
    <style:style style:family="graphic" style:name="style-708">
      <style:graphic-properties draw:fill="solid" draw:fill-color="#272d2f" draw:opacity="100.0%" draw:stroke="solid" svg:stroke-color="#272d2f" draw:stroke-linejoin="miter" svg:stroke-opacity="100.0%" svg:stroke-width="0.23188403mm"/>
    </style:style>
    <style:style style:family="graphic" style:name="style-709">
      <style:graphic-properties draw:fill="solid" draw:fill-color="#49575a" draw:opacity="100.0%" draw:stroke="solid" svg:stroke-color="#49575a" draw:stroke-linejoin="miter" svg:stroke-opacity="100.0%" svg:stroke-width="0.23188403mm"/>
    </style:style>
    <style:style style:family="graphic" style:name="style-710">
      <style:graphic-properties draw:fill="solid" draw:fill-color="#5a4f39" draw:opacity="100.0%" draw:stroke="solid" svg:stroke-color="#5a4f39" draw:stroke-linejoin="miter" svg:stroke-opacity="100.0%" svg:stroke-width="0.23188403mm"/>
    </style:style>
    <style:style style:family="graphic" style:name="style-711">
      <style:graphic-properties draw:fill="solid" draw:fill-color="#665843" draw:opacity="100.0%" draw:stroke="solid" svg:stroke-color="#665843" draw:stroke-linejoin="miter" svg:stroke-opacity="100.0%" svg:stroke-width="0.23188403mm"/>
    </style:style>
    <style:style style:family="graphic" style:name="style-712">
      <style:graphic-properties draw:fill="solid" draw:fill-color="#c5c6c0" draw:opacity="100.0%" draw:stroke="solid" svg:stroke-color="#c5c6c0" draw:stroke-linejoin="miter" svg:stroke-opacity="100.0%" svg:stroke-width="0.23188403mm"/>
    </style:style>
    <style:style style:family="graphic" style:name="style-713">
      <style:graphic-properties draw:fill="solid" draw:fill-color="#605e54" draw:opacity="100.0%" draw:stroke="solid" svg:stroke-color="#605e54" draw:stroke-linejoin="miter" svg:stroke-opacity="100.0%" svg:stroke-width="0.23188403mm"/>
    </style:style>
    <style:style style:family="graphic" style:name="style-714">
      <style:graphic-properties draw:fill="solid" draw:fill-color="#515d6b" draw:opacity="100.0%" draw:stroke="solid" svg:stroke-color="#515d6b" draw:stroke-linejoin="miter" svg:stroke-opacity="100.0%" svg:stroke-width="0.23188403mm"/>
    </style:style>
    <style:style style:family="graphic" style:name="style-715">
      <style:graphic-properties draw:fill="solid" draw:fill-color="#4a4a42" draw:opacity="100.0%" draw:stroke="solid" svg:stroke-color="#4a4a42" draw:stroke-linejoin="miter" svg:stroke-opacity="100.0%" svg:stroke-width="0.23188403mm"/>
    </style:style>
    <style:style style:family="graphic" style:name="style-716">
      <style:graphic-properties draw:fill="solid" draw:fill-color="#a3acb1" draw:opacity="100.0%" draw:stroke="solid" svg:stroke-color="#a3acb1" draw:stroke-linejoin="miter" svg:stroke-opacity="100.0%" svg:stroke-width="0.23188403mm"/>
    </style:style>
    <style:style style:family="graphic" style:name="style-717">
      <style:graphic-properties draw:fill="solid" draw:fill-color="#999c98" draw:opacity="100.0%" draw:stroke="solid" svg:stroke-color="#999c98" draw:stroke-linejoin="miter" svg:stroke-opacity="100.0%" svg:stroke-width="0.23188403mm"/>
    </style:style>
    <style:style style:family="graphic" style:name="style-718">
      <style:graphic-properties draw:fill="solid" draw:fill-color="#aaafaa" draw:opacity="100.0%" draw:stroke="solid" svg:stroke-color="#aaafaa" draw:stroke-linejoin="miter" svg:stroke-opacity="100.0%" svg:stroke-width="0.23188403mm"/>
    </style:style>
    <style:style style:family="graphic" style:name="style-719">
      <style:graphic-properties draw:fill="solid" draw:fill-color="#c9cbc5" draw:opacity="100.0%" draw:stroke="solid" svg:stroke-color="#c9cbc5" draw:stroke-linejoin="miter" svg:stroke-opacity="100.0%" svg:stroke-width="0.23188403mm"/>
    </style:style>
    <style:style style:family="graphic" style:name="style-720">
      <style:graphic-properties draw:fill="solid" draw:fill-color="#879094" draw:opacity="100.0%" draw:stroke="solid" svg:stroke-color="#879094" draw:stroke-linejoin="miter" svg:stroke-opacity="100.0%" svg:stroke-width="0.23188403mm"/>
    </style:style>
    <style:style style:family="graphic" style:name="style-721">
      <style:graphic-properties draw:fill="solid" draw:fill-color="#8a8c86" draw:opacity="100.0%" draw:stroke="solid" svg:stroke-color="#8a8c86" draw:stroke-linejoin="miter" svg:stroke-opacity="100.0%" svg:stroke-width="0.23188403mm"/>
    </style:style>
    <style:style style:family="graphic" style:name="style-722">
      <style:graphic-properties draw:fill="solid" draw:fill-color="#454e50" draw:opacity="100.0%" draw:stroke="solid" svg:stroke-color="#454e50" draw:stroke-linejoin="miter" svg:stroke-opacity="100.0%" svg:stroke-width="0.23188403mm"/>
    </style:style>
    <style:style style:family="graphic" style:name="style-723">
      <style:graphic-properties draw:fill="solid" draw:fill-color="#4b5557" draw:opacity="100.0%" draw:stroke="solid" svg:stroke-color="#4b5557" draw:stroke-linejoin="miter" svg:stroke-opacity="100.0%" svg:stroke-width="0.23188403mm"/>
    </style:style>
    <style:style style:family="graphic" style:name="style-724">
      <style:graphic-properties draw:fill="solid" draw:fill-color="#748088" draw:opacity="100.0%" draw:stroke="solid" svg:stroke-color="#748088" draw:stroke-linejoin="miter" svg:stroke-opacity="100.0%" svg:stroke-width="0.23188403mm"/>
    </style:style>
    <style:style style:family="graphic" style:name="style-725">
      <style:graphic-properties draw:fill="solid" draw:fill-color="#4d4b3f" draw:opacity="100.0%" draw:stroke="solid" svg:stroke-color="#4d4b3f" draw:stroke-linejoin="miter" svg:stroke-opacity="100.0%" svg:stroke-width="0.23188403mm"/>
    </style:style>
    <style:style style:family="graphic" style:name="style-726">
      <style:graphic-properties draw:fill="solid" draw:fill-color="#a29c8c" draw:opacity="100.0%" draw:stroke="solid" svg:stroke-color="#a29c8c" draw:stroke-linejoin="miter" svg:stroke-opacity="100.0%" svg:stroke-width="0.23188403mm"/>
    </style:style>
    <style:style style:family="graphic" style:name="style-727">
      <style:graphic-properties draw:fill="solid" draw:fill-color="#4b5252" draw:opacity="100.0%" draw:stroke="solid" svg:stroke-color="#4b5252" draw:stroke-linejoin="miter" svg:stroke-opacity="100.0%" svg:stroke-width="0.23188403mm"/>
    </style:style>
    <style:style style:family="graphic" style:name="style-728">
      <style:graphic-properties draw:fill="solid" draw:fill-color="#636c71" draw:opacity="100.0%" draw:stroke="solid" svg:stroke-color="#636c71" draw:stroke-linejoin="miter" svg:stroke-opacity="100.0%" svg:stroke-width="0.23188403mm"/>
    </style:style>
    <style:style style:family="graphic" style:name="style-729">
      <style:graphic-properties draw:fill="solid" draw:fill-color="#6b6659" draw:opacity="100.0%" draw:stroke="solid" svg:stroke-color="#6b6659" draw:stroke-linejoin="miter" svg:stroke-opacity="100.0%" svg:stroke-width="0.23188403mm"/>
    </style:style>
    <style:style style:family="graphic" style:name="style-730">
      <style:graphic-properties draw:fill="solid" draw:fill-color="#889295" draw:opacity="100.0%" draw:stroke="solid" svg:stroke-color="#889295" draw:stroke-linejoin="miter" svg:stroke-opacity="100.0%" svg:stroke-width="0.23188403mm"/>
    </style:style>
    <style:style style:family="graphic" style:name="style-731">
      <style:graphic-properties draw:fill="solid" draw:fill-color="#252b2e" draw:opacity="100.0%" draw:stroke="solid" svg:stroke-color="#252b2e" draw:stroke-linejoin="miter" svg:stroke-opacity="100.0%" svg:stroke-width="0.23188403mm"/>
    </style:style>
    <style:style style:family="graphic" style:name="style-732">
      <style:graphic-properties draw:fill="solid" draw:fill-color="#676153" draw:opacity="100.0%" draw:stroke="solid" svg:stroke-color="#676153" draw:stroke-linejoin="miter" svg:stroke-opacity="100.0%" svg:stroke-width="0.23188403mm"/>
    </style:style>
    <style:style style:family="graphic" style:name="style-733">
      <style:graphic-properties draw:fill="solid" draw:fill-color="#747b7d" draw:opacity="100.0%" draw:stroke="solid" svg:stroke-color="#747b7d" draw:stroke-linejoin="miter" svg:stroke-opacity="100.0%" svg:stroke-width="0.23188403mm"/>
    </style:style>
    <style:style style:family="graphic" style:name="style-734">
      <style:graphic-properties draw:fill="solid" draw:fill-color="#879296" draw:opacity="100.0%" draw:stroke="solid" svg:stroke-color="#879296" draw:stroke-linejoin="miter" svg:stroke-opacity="100.0%" svg:stroke-width="0.23188403mm"/>
    </style:style>
    <style:style style:family="graphic" style:name="style-735">
      <style:graphic-properties draw:fill="solid" draw:fill-color="#878781" draw:opacity="100.0%" draw:stroke="solid" svg:stroke-color="#878781" draw:stroke-linejoin="miter" svg:stroke-opacity="100.0%" svg:stroke-width="0.23188403mm"/>
    </style:style>
    <style:style style:family="graphic" style:name="style-736">
      <style:graphic-properties draw:fill="solid" draw:fill-color="#5b666f" draw:opacity="100.0%" draw:stroke="solid" svg:stroke-color="#5b666f" draw:stroke-linejoin="miter" svg:stroke-opacity="100.0%" svg:stroke-width="0.23188403mm"/>
    </style:style>
    <style:style style:family="graphic" style:name="style-737">
      <style:graphic-properties draw:fill="solid" draw:fill-color="#acb5bb" draw:opacity="100.0%" draw:stroke="solid" svg:stroke-color="#acb5bb" draw:stroke-linejoin="miter" svg:stroke-opacity="100.0%" svg:stroke-width="0.23188403mm"/>
    </style:style>
    <style:style style:family="graphic" style:name="style-738">
      <style:graphic-properties draw:fill="solid" draw:fill-color="#9ea5a5" draw:opacity="100.0%" draw:stroke="solid" svg:stroke-color="#9ea5a5" draw:stroke-linejoin="miter" svg:stroke-opacity="100.0%" svg:stroke-width="0.23188403mm"/>
    </style:style>
    <style:style style:family="graphic" style:name="style-739">
      <style:graphic-properties draw:fill="solid" draw:fill-color="#58574f" draw:opacity="100.0%" draw:stroke="solid" svg:stroke-color="#58574f" draw:stroke-linejoin="miter" svg:stroke-opacity="100.0%" svg:stroke-width="0.23188403mm"/>
    </style:style>
    <style:style style:family="graphic" style:name="style-740">
      <style:graphic-properties draw:fill="solid" draw:fill-color="#5d5748" draw:opacity="100.0%" draw:stroke="solid" svg:stroke-color="#5d5748" draw:stroke-linejoin="miter" svg:stroke-opacity="100.0%" svg:stroke-width="0.23188403mm"/>
    </style:style>
    <style:style style:family="graphic" style:name="style-741">
      <style:graphic-properties draw:fill="solid" draw:fill-color="#948c7b" draw:opacity="100.0%" draw:stroke="solid" svg:stroke-color="#948c7b" draw:stroke-linejoin="miter" svg:stroke-opacity="100.0%" svg:stroke-width="0.23188403mm"/>
    </style:style>
    <style:style style:family="graphic" style:name="style-742">
      <style:graphic-properties draw:fill="solid" draw:fill-color="#979892" draw:opacity="100.0%" draw:stroke="solid" svg:stroke-color="#979892" draw:stroke-linejoin="miter" svg:stroke-opacity="100.0%" svg:stroke-width="0.23188403mm"/>
    </style:style>
    <style:style style:family="graphic" style:name="style-743">
      <style:graphic-properties draw:fill="solid" draw:fill-color="#4c5555" draw:opacity="100.0%" draw:stroke="solid" svg:stroke-color="#4c5555" draw:stroke-linejoin="miter" svg:stroke-opacity="100.0%" svg:stroke-width="0.23188403mm"/>
    </style:style>
    <style:style style:family="graphic" style:name="style-744">
      <style:graphic-properties draw:fill="solid" draw:fill-color="#b7bab5" draw:opacity="100.0%" draw:stroke="solid" svg:stroke-color="#b7bab5" draw:stroke-linejoin="miter" svg:stroke-opacity="100.0%" svg:stroke-width="0.23188403mm"/>
    </style:style>
    <style:style style:family="graphic" style:name="style-745">
      <style:graphic-properties draw:fill="solid" draw:fill-color="#b8c1c6" draw:opacity="100.0%" draw:stroke="solid" svg:stroke-color="#b8c1c6" draw:stroke-linejoin="miter" svg:stroke-opacity="100.0%" svg:stroke-width="0.23188403mm"/>
    </style:style>
    <style:style style:family="graphic" style:name="style-746">
      <style:graphic-properties draw:fill="solid" draw:fill-color="#9ca3a2" draw:opacity="100.0%" draw:stroke="solid" svg:stroke-color="#9ca3a2" draw:stroke-linejoin="miter" svg:stroke-opacity="100.0%" svg:stroke-width="0.23188403mm"/>
    </style:style>
    <style:style style:family="graphic" style:name="style-747">
      <style:graphic-properties draw:fill="solid" draw:fill-color="#a0a5a3" draw:opacity="100.0%" draw:stroke="solid" svg:stroke-color="#a0a5a3" draw:stroke-linejoin="miter" svg:stroke-opacity="100.0%" svg:stroke-width="0.23188403mm"/>
    </style:style>
    <style:style style:family="graphic" style:name="style-748">
      <style:graphic-properties draw:fill="solid" draw:fill-color="#464f50" draw:opacity="100.0%" draw:stroke="solid" svg:stroke-color="#464f50" draw:stroke-linejoin="miter" svg:stroke-opacity="100.0%" svg:stroke-width="0.23188403mm"/>
    </style:style>
    <style:style style:family="graphic" style:name="style-749">
      <style:graphic-properties draw:fill="solid" draw:fill-color="#9fa9ad" draw:opacity="100.0%" draw:stroke="solid" svg:stroke-color="#9fa9ad" draw:stroke-linejoin="miter" svg:stroke-opacity="100.0%" svg:stroke-width="0.23188403mm"/>
    </style:style>
    <style:style style:family="graphic" style:name="style-750">
      <style:graphic-properties draw:fill="solid" draw:fill-color="#88959b" draw:opacity="100.0%" draw:stroke="solid" svg:stroke-color="#88959b" draw:stroke-linejoin="miter" svg:stroke-opacity="100.0%" svg:stroke-width="0.23188403mm"/>
    </style:style>
    <style:style style:family="graphic" style:name="style-751">
      <style:graphic-properties draw:fill="solid" draw:fill-color="#9d9e98" draw:opacity="100.0%" draw:stroke="solid" svg:stroke-color="#9d9e98" draw:stroke-linejoin="miter" svg:stroke-opacity="100.0%" svg:stroke-width="0.23188403mm"/>
    </style:style>
    <style:style style:family="graphic" style:name="style-752">
      <style:graphic-properties draw:fill="solid" draw:fill-color="#7a8d8d" draw:opacity="100.0%" draw:stroke="solid" svg:stroke-color="#7a8d8d" draw:stroke-linejoin="miter" svg:stroke-opacity="100.0%" svg:stroke-width="0.23188403mm"/>
    </style:style>
    <style:style style:family="graphic" style:name="style-753">
      <style:graphic-properties draw:fill="solid" draw:fill-color="#333d41" draw:opacity="100.0%" draw:stroke="solid" svg:stroke-color="#333d41" draw:stroke-linejoin="miter" svg:stroke-opacity="100.0%" svg:stroke-width="0.23188403mm"/>
    </style:style>
    <style:style style:family="graphic" style:name="style-754">
      <style:graphic-properties draw:fill="solid" draw:fill-color="#a6a79c" draw:opacity="100.0%" draw:stroke="solid" svg:stroke-color="#a6a79c" draw:stroke-linejoin="miter" svg:stroke-opacity="100.0%" svg:stroke-width="0.23188403mm"/>
    </style:style>
    <style:style style:family="graphic" style:name="style-755">
      <style:graphic-properties draw:fill="solid" draw:fill-color="#222622" draw:opacity="100.0%" draw:stroke="solid" svg:stroke-color="#222622" draw:stroke-linejoin="miter" svg:stroke-opacity="100.0%" svg:stroke-width="0.23188403mm"/>
    </style:style>
    <style:style style:family="graphic" style:name="style-756">
      <style:graphic-properties draw:fill="solid" draw:fill-color="#475054" draw:opacity="100.0%" draw:stroke="solid" svg:stroke-color="#475054" draw:stroke-linejoin="miter" svg:stroke-opacity="100.0%" svg:stroke-width="0.23188403mm"/>
    </style:style>
    <style:style style:family="graphic" style:name="style-757">
      <style:graphic-properties draw:fill="solid" draw:fill-color="#a5b2ba" draw:opacity="100.0%" draw:stroke="solid" svg:stroke-color="#a5b2ba" draw:stroke-linejoin="miter" svg:stroke-opacity="100.0%" svg:stroke-width="0.23188403mm"/>
    </style:style>
    <style:style style:family="graphic" style:name="style-758">
      <style:graphic-properties draw:fill="solid" draw:fill-color="#121b1b" draw:opacity="100.0%" draw:stroke="solid" svg:stroke-color="#121b1b" draw:stroke-linejoin="miter" svg:stroke-opacity="100.0%" svg:stroke-width="0.23188403mm"/>
    </style:style>
    <style:style style:family="graphic" style:name="style-759">
      <style:graphic-properties draw:fill="solid" draw:fill-color="#596675" draw:opacity="100.0%" draw:stroke="solid" svg:stroke-color="#596675" draw:stroke-linejoin="miter" svg:stroke-opacity="100.0%" svg:stroke-width="0.23188403mm"/>
    </style:style>
    <style:style style:family="graphic" style:name="style-760">
      <style:graphic-properties draw:fill="solid" draw:fill-color="#788286" draw:opacity="100.0%" draw:stroke="solid" svg:stroke-color="#788286" draw:stroke-linejoin="miter" svg:stroke-opacity="100.0%" svg:stroke-width="0.23188403mm"/>
    </style:style>
    <style:style style:family="graphic" style:name="style-761">
      <style:graphic-properties draw:fill="solid" draw:fill-color="#423a27" draw:opacity="100.0%" draw:stroke="solid" svg:stroke-color="#423a27" draw:stroke-linejoin="miter" svg:stroke-opacity="100.0%" svg:stroke-width="0.23188403mm"/>
    </style:style>
    <style:style style:family="graphic" style:name="style-762">
      <style:graphic-properties draw:fill="solid" draw:fill-color="#adb2ae" draw:opacity="100.0%" draw:stroke="solid" svg:stroke-color="#adb2ae" draw:stroke-linejoin="miter" svg:stroke-opacity="100.0%" svg:stroke-width="0.23188403mm"/>
    </style:style>
    <style:style style:family="graphic" style:name="style-763">
      <style:graphic-properties draw:fill="solid" draw:fill-color="#9b9d97" draw:opacity="100.0%" draw:stroke="solid" svg:stroke-color="#9b9d97" draw:stroke-linejoin="miter" svg:stroke-opacity="100.0%" svg:stroke-width="0.23188403mm"/>
    </style:style>
    <style:style style:family="graphic" style:name="style-764">
      <style:graphic-properties draw:fill="solid" draw:fill-color="#585951" draw:opacity="100.0%" draw:stroke="solid" svg:stroke-color="#585951" draw:stroke-linejoin="miter" svg:stroke-opacity="100.0%" svg:stroke-width="0.23188403mm"/>
    </style:style>
    <style:style style:family="graphic" style:name="style-765">
      <style:graphic-properties draw:fill="solid" draw:fill-color="#5b533f" draw:opacity="100.0%" draw:stroke="solid" svg:stroke-color="#5b533f" draw:stroke-linejoin="miter" svg:stroke-opacity="100.0%" svg:stroke-width="0.23188403mm"/>
    </style:style>
    <style:style style:family="graphic" style:name="style-766">
      <style:graphic-properties draw:fill="solid" draw:fill-color="#626d71" draw:opacity="100.0%" draw:stroke="solid" svg:stroke-color="#626d71" draw:stroke-linejoin="miter" svg:stroke-opacity="100.0%" svg:stroke-width="0.23188403mm"/>
    </style:style>
    <style:style style:family="graphic" style:name="style-767">
      <style:graphic-properties draw:fill="solid" draw:fill-color="#3a372e" draw:opacity="100.0%" draw:stroke="solid" svg:stroke-color="#3a372e" draw:stroke-linejoin="miter" svg:stroke-opacity="100.0%" svg:stroke-width="0.23188403mm"/>
    </style:style>
    <style:style style:family="graphic" style:name="style-768">
      <style:graphic-properties draw:fill="solid" draw:fill-color="#5c676e" draw:opacity="100.0%" draw:stroke="solid" svg:stroke-color="#5c676e" draw:stroke-linejoin="miter" svg:stroke-opacity="100.0%" svg:stroke-width="0.23188403mm"/>
    </style:style>
    <style:style style:family="graphic" style:name="style-769">
      <style:graphic-properties draw:fill="solid" draw:fill-color="#788286" draw:opacity="100.0%" draw:stroke="solid" svg:stroke-color="#788286" draw:stroke-linejoin="miter" svg:stroke-opacity="100.0%" svg:stroke-width="0.23188403mm"/>
    </style:style>
    <style:style style:family="graphic" style:name="style-770">
      <style:graphic-properties draw:fill="solid" draw:fill-color="#929494" draw:opacity="100.0%" draw:stroke="solid" svg:stroke-color="#929494" draw:stroke-linejoin="miter" svg:stroke-opacity="100.0%" svg:stroke-width="0.23188403mm"/>
    </style:style>
    <style:style style:family="graphic" style:name="style-771">
      <style:graphic-properties draw:fill="solid" draw:fill-color="#435152" draw:opacity="100.0%" draw:stroke="solid" svg:stroke-color="#435152" draw:stroke-linejoin="miter" svg:stroke-opacity="100.0%" svg:stroke-width="0.23188403mm"/>
    </style:style>
    <style:style style:family="graphic" style:name="style-772">
      <style:graphic-properties draw:fill="solid" draw:fill-color="#aaada7" draw:opacity="100.0%" draw:stroke="solid" svg:stroke-color="#aaada7" draw:stroke-linejoin="miter" svg:stroke-opacity="100.0%" svg:stroke-width="0.23188403mm"/>
    </style:style>
    <style:style style:family="graphic" style:name="style-773">
      <style:graphic-properties draw:fill="solid" draw:fill-color="#7b7567" draw:opacity="100.0%" draw:stroke="solid" svg:stroke-color="#7b7567" draw:stroke-linejoin="miter" svg:stroke-opacity="100.0%" svg:stroke-width="0.23188403mm"/>
    </style:style>
    <style:style style:family="graphic" style:name="style-774">
      <style:graphic-properties draw:fill="solid" draw:fill-color="#4e5757" draw:opacity="100.0%" draw:stroke="solid" svg:stroke-color="#4e5757" draw:stroke-linejoin="miter" svg:stroke-opacity="100.0%" svg:stroke-width="0.23188403mm"/>
    </style:style>
    <style:style style:family="graphic" style:name="style-775">
      <style:graphic-properties draw:fill="solid" draw:fill-color="#696b67" draw:opacity="100.0%" draw:stroke="solid" svg:stroke-color="#696b67" draw:stroke-linejoin="miter" svg:stroke-opacity="100.0%" svg:stroke-width="0.23188403mm"/>
    </style:style>
    <style:style style:family="graphic" style:name="style-776">
      <style:graphic-properties draw:fill="solid" draw:fill-color="#a5a08f" draw:opacity="100.0%" draw:stroke="solid" svg:stroke-color="#a5a08f" draw:stroke-linejoin="miter" svg:stroke-opacity="100.0%" svg:stroke-width="0.23188403mm"/>
    </style:style>
    <style:style style:family="graphic" style:name="style-777">
      <style:graphic-properties draw:fill="solid" draw:fill-color="#5e6a70" draw:opacity="100.0%" draw:stroke="solid" svg:stroke-color="#5e6a70" draw:stroke-linejoin="miter" svg:stroke-opacity="100.0%" svg:stroke-width="0.23188403mm"/>
    </style:style>
    <style:style style:family="graphic" style:name="style-778">
      <style:graphic-properties draw:fill="solid" draw:fill-color="#727c7f" draw:opacity="100.0%" draw:stroke="solid" svg:stroke-color="#727c7f" draw:stroke-linejoin="miter" svg:stroke-opacity="100.0%" svg:stroke-width="0.23188403mm"/>
    </style:style>
    <style:style style:family="graphic" style:name="style-779">
      <style:graphic-properties draw:fill="solid" draw:fill-color="#7c7668" draw:opacity="100.0%" draw:stroke="solid" svg:stroke-color="#7c7668" draw:stroke-linejoin="miter" svg:stroke-opacity="100.0%" svg:stroke-width="0.23188403mm"/>
    </style:style>
    <style:style style:family="graphic" style:name="style-780">
      <style:graphic-properties draw:fill="solid" draw:fill-color="#8c969b" draw:opacity="100.0%" draw:stroke="solid" svg:stroke-color="#8c969b" draw:stroke-linejoin="miter" svg:stroke-opacity="100.0%" svg:stroke-width="0.23188403mm"/>
    </style:style>
    <style:style style:family="graphic" style:name="style-781">
      <style:graphic-properties draw:fill="solid" draw:fill-color="#0f1614" draw:opacity="100.0%" draw:stroke="solid" svg:stroke-color="#0f1614" draw:stroke-linejoin="miter" svg:stroke-opacity="100.0%" svg:stroke-width="0.23188403mm"/>
    </style:style>
    <style:style style:family="graphic" style:name="style-782">
      <style:graphic-properties draw:fill="solid" draw:fill-color="#5f6c74" draw:opacity="100.0%" draw:stroke="solid" svg:stroke-color="#5f6c74" draw:stroke-linejoin="miter" svg:stroke-opacity="100.0%" svg:stroke-width="0.23188403mm"/>
    </style:style>
    <style:style style:family="graphic" style:name="style-783">
      <style:graphic-properties draw:fill="solid" draw:fill-color="#202829" draw:opacity="100.0%" draw:stroke="solid" svg:stroke-color="#202829" draw:stroke-linejoin="miter" svg:stroke-opacity="100.0%" svg:stroke-width="0.23188403mm"/>
    </style:style>
    <style:style style:family="graphic" style:name="style-784">
      <style:graphic-properties draw:fill="solid" draw:fill-color="#b2b4ac" draw:opacity="100.0%" draw:stroke="solid" svg:stroke-color="#b2b4ac" draw:stroke-linejoin="miter" svg:stroke-opacity="100.0%" svg:stroke-width="0.23188403mm"/>
    </style:style>
    <style:style style:family="graphic" style:name="style-785">
      <style:graphic-properties draw:fill="solid" draw:fill-color="#a7afb1" draw:opacity="100.0%" draw:stroke="solid" svg:stroke-color="#a7afb1" draw:stroke-linejoin="miter" svg:stroke-opacity="100.0%" svg:stroke-width="0.23188403mm"/>
    </style:style>
    <style:style style:family="graphic" style:name="style-786">
      <style:graphic-properties draw:fill="solid" draw:fill-color="#465055" draw:opacity="100.0%" draw:stroke="solid" svg:stroke-color="#465055" draw:stroke-linejoin="miter" svg:stroke-opacity="100.0%" svg:stroke-width="0.23188403mm"/>
    </style:style>
    <style:style style:family="graphic" style:name="style-787">
      <style:graphic-properties draw:fill="solid" draw:fill-color="#2f3032" draw:opacity="100.0%" draw:stroke="solid" svg:stroke-color="#2f3032" draw:stroke-linejoin="miter" svg:stroke-opacity="100.0%" svg:stroke-width="0.23188403mm"/>
    </style:style>
    <style:style style:family="graphic" style:name="style-788">
      <style:graphic-properties draw:fill="solid" draw:fill-color="#3f4438" draw:opacity="100.0%" draw:stroke="solid" svg:stroke-color="#3f4438" draw:stroke-linejoin="miter" svg:stroke-opacity="100.0%" svg:stroke-width="0.23188403mm"/>
    </style:style>
    <style:style style:family="graphic" style:name="style-789">
      <style:graphic-properties draw:fill="solid" draw:fill-color="#3a403e" draw:opacity="100.0%" draw:stroke="solid" svg:stroke-color="#3a403e" draw:stroke-linejoin="miter" svg:stroke-opacity="100.0%" svg:stroke-width="0.23188403mm"/>
    </style:style>
    <style:style style:family="graphic" style:name="style-790">
      <style:graphic-properties draw:fill="solid" draw:fill-color="#676c6c" draw:opacity="100.0%" draw:stroke="solid" svg:stroke-color="#676c6c" draw:stroke-linejoin="miter" svg:stroke-opacity="100.0%" svg:stroke-width="0.23188403mm"/>
    </style:style>
    <style:style style:family="graphic" style:name="style-791">
      <style:graphic-properties draw:fill="solid" draw:fill-color="#3c4b53" draw:opacity="100.0%" draw:stroke="solid" svg:stroke-color="#3c4b53" draw:stroke-linejoin="miter" svg:stroke-opacity="100.0%" svg:stroke-width="0.23188403mm"/>
    </style:style>
    <style:style style:family="graphic" style:name="style-792">
      <style:graphic-properties draw:fill="solid" draw:fill-color="#8c8c88" draw:opacity="100.0%" draw:stroke="solid" svg:stroke-color="#8c8c88" draw:stroke-linejoin="miter" svg:stroke-opacity="100.0%" svg:stroke-width="0.23188403mm"/>
    </style:style>
    <style:style style:family="graphic" style:name="style-793">
      <style:graphic-properties draw:fill="solid" draw:fill-color="#a1a39c" draw:opacity="100.0%" draw:stroke="solid" svg:stroke-color="#a1a39c" draw:stroke-linejoin="miter" svg:stroke-opacity="100.0%" svg:stroke-width="0.23188403mm"/>
    </style:style>
    <style:style style:family="graphic" style:name="style-794">
      <style:graphic-properties draw:fill="solid" draw:fill-color="#acb5b9" draw:opacity="100.0%" draw:stroke="solid" svg:stroke-color="#acb5b9" draw:stroke-linejoin="miter" svg:stroke-opacity="100.0%" svg:stroke-width="0.23188403mm"/>
    </style:style>
    <style:style style:family="graphic" style:name="style-795">
      <style:graphic-properties draw:fill="solid" draw:fill-color="#171f20" draw:opacity="100.0%" draw:stroke="solid" svg:stroke-color="#171f20" draw:stroke-linejoin="miter" svg:stroke-opacity="100.0%" svg:stroke-width="0.23188403mm"/>
    </style:style>
    <style:style style:family="graphic" style:name="style-796">
      <style:graphic-properties draw:fill="solid" draw:fill-color="#9b9d97" draw:opacity="100.0%" draw:stroke="solid" svg:stroke-color="#9b9d97" draw:stroke-linejoin="miter" svg:stroke-opacity="100.0%" svg:stroke-width="0.23188403mm"/>
    </style:style>
    <style:style style:family="graphic" style:name="style-797">
      <style:graphic-properties draw:fill="solid" draw:fill-color="#4e5759" draw:opacity="100.0%" draw:stroke="solid" svg:stroke-color="#4e5759" draw:stroke-linejoin="miter" svg:stroke-opacity="100.0%" svg:stroke-width="0.23188403mm"/>
    </style:style>
    <style:style style:family="graphic" style:name="style-798">
      <style:graphic-properties draw:fill="solid" draw:fill-color="#b0b3ad" draw:opacity="100.0%" draw:stroke="solid" svg:stroke-color="#b0b3ad" draw:stroke-linejoin="miter" svg:stroke-opacity="100.0%" svg:stroke-width="0.23188403mm"/>
    </style:style>
    <style:style style:family="graphic" style:name="style-799">
      <style:graphic-properties draw:fill="solid" draw:fill-color="#5d6771" draw:opacity="100.0%" draw:stroke="solid" svg:stroke-color="#5d6771" draw:stroke-linejoin="miter" svg:stroke-opacity="100.0%" svg:stroke-width="0.23188403mm"/>
    </style:style>
    <style:style style:family="graphic" style:name="style-800">
      <style:graphic-properties draw:fill="solid" draw:fill-color="#c2c3bd" draw:opacity="100.0%" draw:stroke="solid" svg:stroke-color="#c2c3bd" draw:stroke-linejoin="miter" svg:stroke-opacity="100.0%" svg:stroke-width="0.23188403mm"/>
    </style:style>
    <style:style style:family="graphic" style:name="style-801">
      <style:graphic-properties draw:fill="solid" draw:fill-color="#babbb3" draw:opacity="100.0%" draw:stroke="solid" svg:stroke-color="#babbb3" draw:stroke-linejoin="miter" svg:stroke-opacity="100.0%" svg:stroke-width="0.23188403mm"/>
    </style:style>
    <style:style style:family="graphic" style:name="style-802">
      <style:graphic-properties draw:fill="solid" draw:fill-color="#a4aeb4" draw:opacity="100.0%" draw:stroke="solid" svg:stroke-color="#a4aeb4" draw:stroke-linejoin="miter" svg:stroke-opacity="100.0%" svg:stroke-width="0.23188403mm"/>
    </style:style>
    <style:style style:family="graphic" style:name="style-803">
      <style:graphic-properties draw:fill="solid" draw:fill-color="#889292" draw:opacity="100.0%" draw:stroke="solid" svg:stroke-color="#889292" draw:stroke-linejoin="miter" svg:stroke-opacity="100.0%" svg:stroke-width="0.23188403mm"/>
    </style:style>
    <style:style style:family="graphic" style:name="style-804">
      <style:graphic-properties draw:fill="solid" draw:fill-color="#abb2b2" draw:opacity="100.0%" draw:stroke="solid" svg:stroke-color="#abb2b2" draw:stroke-linejoin="miter" svg:stroke-opacity="100.0%" svg:stroke-width="0.23188403mm"/>
    </style:style>
    <style:style style:family="graphic" style:name="style-805">
      <style:graphic-properties draw:fill="solid" draw:fill-color="#abada8" draw:opacity="100.0%" draw:stroke="solid" svg:stroke-color="#abada8" draw:stroke-linejoin="miter" svg:stroke-opacity="100.0%" svg:stroke-width="0.23188403mm"/>
    </style:style>
    <style:style style:family="graphic" style:name="style-806">
      <style:graphic-properties draw:fill="solid" draw:fill-color="#2f3639" draw:opacity="100.0%" draw:stroke="solid" svg:stroke-color="#2f3639" draw:stroke-linejoin="miter" svg:stroke-opacity="100.0%" svg:stroke-width="0.23188403mm"/>
    </style:style>
    <style:style style:family="graphic" style:name="style-807">
      <style:graphic-properties draw:fill="solid" draw:fill-color="#c7c8c4" draw:opacity="100.0%" draw:stroke="solid" svg:stroke-color="#c7c8c4" draw:stroke-linejoin="miter" svg:stroke-opacity="100.0%" svg:stroke-width="0.23188403mm"/>
    </style:style>
    <style:style style:family="graphic" style:name="style-808">
      <style:graphic-properties draw:fill="solid" draw:fill-color="#3f474d" draw:opacity="100.0%" draw:stroke="solid" svg:stroke-color="#3f474d" draw:stroke-linejoin="miter" svg:stroke-opacity="100.0%" svg:stroke-width="0.23188403mm"/>
    </style:style>
    <style:style style:family="graphic" style:name="style-809">
      <style:graphic-properties draw:fill="solid" draw:fill-color="#1c201d" draw:opacity="100.0%" draw:stroke="solid" svg:stroke-color="#1c201d" draw:stroke-linejoin="miter" svg:stroke-opacity="100.0%" svg:stroke-width="0.23188403mm"/>
    </style:style>
    <style:style style:family="graphic" style:name="style-810">
      <style:graphic-properties draw:fill="solid" draw:fill-color="#808a8e" draw:opacity="100.0%" draw:stroke="solid" svg:stroke-color="#808a8e" draw:stroke-linejoin="miter" svg:stroke-opacity="100.0%" svg:stroke-width="0.23188403mm"/>
    </style:style>
    <style:style style:family="graphic" style:name="style-811">
      <style:graphic-properties draw:fill="solid" draw:fill-color="#544832" draw:opacity="100.0%" draw:stroke="solid" svg:stroke-color="#544832" draw:stroke-linejoin="miter" svg:stroke-opacity="100.0%" svg:stroke-width="0.23188403mm"/>
    </style:style>
    <style:style style:family="graphic" style:name="style-812">
      <style:graphic-properties draw:fill="solid" draw:fill-color="#bfc8ce" draw:opacity="100.0%" draw:stroke="solid" svg:stroke-color="#bfc8ce" draw:stroke-linejoin="miter" svg:stroke-opacity="100.0%" svg:stroke-width="0.23188403mm"/>
    </style:style>
    <style:style style:family="graphic" style:name="style-813">
      <style:graphic-properties draw:fill="solid" draw:fill-color="#56564e" draw:opacity="100.0%" draw:stroke="solid" svg:stroke-color="#56564e" draw:stroke-linejoin="miter" svg:stroke-opacity="100.0%" svg:stroke-width="0.23188403mm"/>
    </style:style>
    <style:style style:family="graphic" style:name="style-814">
      <style:graphic-properties draw:fill="solid" draw:fill-color="#92938a" draw:opacity="100.0%" draw:stroke="solid" svg:stroke-color="#92938a" draw:stroke-linejoin="miter" svg:stroke-opacity="100.0%" svg:stroke-width="0.23188403mm"/>
    </style:style>
    <style:style style:family="graphic" style:name="style-815">
      <style:graphic-properties draw:fill="solid" draw:fill-color="#4c4a3d" draw:opacity="100.0%" draw:stroke="solid" svg:stroke-color="#4c4a3d" draw:stroke-linejoin="miter" svg:stroke-opacity="100.0%" svg:stroke-width="0.23188403mm"/>
    </style:style>
    <style:style style:family="graphic" style:name="style-816">
      <style:graphic-properties draw:fill="solid" draw:fill-color="#636b73" draw:opacity="100.0%" draw:stroke="solid" svg:stroke-color="#636b73" draw:stroke-linejoin="miter" svg:stroke-opacity="100.0%" svg:stroke-width="0.23188403mm"/>
    </style:style>
    <style:style style:family="graphic" style:name="style-817">
      <style:graphic-properties draw:fill="solid" draw:fill-color="#738584" draw:opacity="100.0%" draw:stroke="solid" svg:stroke-color="#738584" draw:stroke-linejoin="miter" svg:stroke-opacity="100.0%" svg:stroke-width="0.23188403mm"/>
    </style:style>
    <style:style style:family="graphic" style:name="style-818">
      <style:graphic-properties draw:fill="solid" draw:fill-color="#353f47" draw:opacity="100.0%" draw:stroke="solid" svg:stroke-color="#353f47" draw:stroke-linejoin="miter" svg:stroke-opacity="100.0%" svg:stroke-width="0.23188403mm"/>
    </style:style>
    <style:style style:family="graphic" style:name="style-819">
      <style:graphic-properties draw:fill="solid" draw:fill-color="#1b211f" draw:opacity="100.0%" draw:stroke="solid" svg:stroke-color="#1b211f" draw:stroke-linejoin="miter" svg:stroke-opacity="100.0%" svg:stroke-width="0.23188403mm"/>
    </style:style>
    <style:style style:family="graphic" style:name="style-820">
      <style:graphic-properties draw:fill="solid" draw:fill-color="#151e1e" draw:opacity="100.0%" draw:stroke="solid" svg:stroke-color="#151e1e" draw:stroke-linejoin="miter" svg:stroke-opacity="100.0%" svg:stroke-width="0.23188403mm"/>
    </style:style>
    <style:style style:family="graphic" style:name="style-821">
      <style:graphic-properties draw:fill="solid" draw:fill-color="#373634" draw:opacity="100.0%" draw:stroke="solid" svg:stroke-color="#373634" draw:stroke-linejoin="miter" svg:stroke-opacity="100.0%" svg:stroke-width="0.23188403mm"/>
    </style:style>
    <style:style style:family="graphic" style:name="style-822">
      <style:graphic-properties draw:fill="solid" draw:fill-color="#828276" draw:opacity="100.0%" draw:stroke="solid" svg:stroke-color="#828276" draw:stroke-linejoin="miter" svg:stroke-opacity="100.0%" svg:stroke-width="0.23188403mm"/>
    </style:style>
    <style:style style:family="graphic" style:name="style-823">
      <style:graphic-properties draw:fill="solid" draw:fill-color="#0d1513" draw:opacity="100.0%" draw:stroke="solid" svg:stroke-color="#0d1513" draw:stroke-linejoin="miter" svg:stroke-opacity="100.0%" svg:stroke-width="0.23188403mm"/>
    </style:style>
    <style:style style:family="graphic" style:name="style-824">
      <style:graphic-properties draw:fill="solid" draw:fill-color="#647180" draw:opacity="100.0%" draw:stroke="solid" svg:stroke-color="#647180" draw:stroke-linejoin="miter" svg:stroke-opacity="100.0%" svg:stroke-width="0.23188403mm"/>
    </style:style>
    <style:style style:family="graphic" style:name="style-825">
      <style:graphic-properties draw:fill="solid" draw:fill-color="#6e7575" draw:opacity="100.0%" draw:stroke="solid" svg:stroke-color="#6e7575" draw:stroke-linejoin="miter" svg:stroke-opacity="100.0%" svg:stroke-width="0.23188403mm"/>
    </style:style>
    <style:style style:family="graphic" style:name="style-826">
      <style:graphic-properties draw:fill="solid" draw:fill-color="#5e5f51" draw:opacity="100.0%" draw:stroke="solid" svg:stroke-color="#5e5f51" draw:stroke-linejoin="miter" svg:stroke-opacity="100.0%" svg:stroke-width="0.23188403mm"/>
    </style:style>
    <style:style style:family="graphic" style:name="style-827">
      <style:graphic-properties draw:fill="solid" draw:fill-color="#69665a" draw:opacity="100.0%" draw:stroke="solid" svg:stroke-color="#69665a" draw:stroke-linejoin="miter" svg:stroke-opacity="100.0%" svg:stroke-width="0.23188403mm"/>
    </style:style>
    <style:style style:family="graphic" style:name="style-828">
      <style:graphic-properties draw:fill="solid" draw:fill-color="#65655e" draw:opacity="100.0%" draw:stroke="solid" svg:stroke-color="#65655e" draw:stroke-linejoin="miter" svg:stroke-opacity="100.0%" svg:stroke-width="0.23188403mm"/>
    </style:style>
    <style:style style:family="graphic" style:name="style-829">
      <style:graphic-properties draw:fill="solid" draw:fill-color="#5f696d" draw:opacity="100.0%" draw:stroke="solid" svg:stroke-color="#5f696d" draw:stroke-linejoin="miter" svg:stroke-opacity="100.0%" svg:stroke-width="0.23188403mm"/>
    </style:style>
    <style:style style:family="graphic" style:name="style-830">
      <style:graphic-properties draw:fill="solid" draw:fill-color="#413e33" draw:opacity="100.0%" draw:stroke="solid" svg:stroke-color="#413e33" draw:stroke-linejoin="miter" svg:stroke-opacity="100.0%" svg:stroke-width="0.23188403mm"/>
    </style:style>
    <style:style style:family="graphic" style:name="style-831">
      <style:graphic-properties draw:fill="solid" draw:fill-color="#505658" draw:opacity="100.0%" draw:stroke="solid" svg:stroke-color="#505658" draw:stroke-linejoin="miter" svg:stroke-opacity="100.0%" svg:stroke-width="0.23188403mm"/>
    </style:style>
    <style:style style:family="graphic" style:name="style-832">
      <style:graphic-properties draw:fill="solid" draw:fill-color="#131c1c" draw:opacity="100.0%" draw:stroke="solid" svg:stroke-color="#131c1c" draw:stroke-linejoin="miter" svg:stroke-opacity="100.0%" svg:stroke-width="0.23188403mm"/>
    </style:style>
    <style:style style:family="graphic" style:name="style-833">
      <style:graphic-properties draw:fill="solid" draw:fill-color="#5a574a" draw:opacity="100.0%" draw:stroke="solid" svg:stroke-color="#5a574a" draw:stroke-linejoin="miter" svg:stroke-opacity="100.0%" svg:stroke-width="0.23188403mm"/>
    </style:style>
    <style:style style:family="graphic" style:name="style-834">
      <style:graphic-properties draw:fill="solid" draw:fill-color="#37382e" draw:opacity="100.0%" draw:stroke="solid" svg:stroke-color="#37382e" draw:stroke-linejoin="miter" svg:stroke-opacity="100.0%" svg:stroke-width="0.23188403mm"/>
    </style:style>
    <style:style style:family="graphic" style:name="style-835">
      <style:graphic-properties draw:fill="solid" draw:fill-color="#7c7d70" draw:opacity="100.0%" draw:stroke="solid" svg:stroke-color="#7c7d70" draw:stroke-linejoin="miter" svg:stroke-opacity="100.0%" svg:stroke-width="0.23188403mm"/>
    </style:style>
    <style:style style:family="graphic" style:name="style-836">
      <style:graphic-properties draw:fill="solid" draw:fill-color="#433e31" draw:opacity="100.0%" draw:stroke="solid" svg:stroke-color="#433e31" draw:stroke-linejoin="miter" svg:stroke-opacity="100.0%" svg:stroke-width="0.23188403mm"/>
    </style:style>
    <style:style style:family="graphic" style:name="style-837">
      <style:graphic-properties draw:fill="solid" draw:fill-color="#6d7271" draw:opacity="100.0%" draw:stroke="solid" svg:stroke-color="#6d7271" draw:stroke-linejoin="miter" svg:stroke-opacity="100.0%" svg:stroke-width="0.23188403mm"/>
    </style:style>
    <style:style style:family="graphic" style:name="style-838">
      <style:graphic-properties draw:fill="solid" draw:fill-color="#acb6bc" draw:opacity="100.0%" draw:stroke="solid" svg:stroke-color="#acb6bc" draw:stroke-linejoin="miter" svg:stroke-opacity="100.0%" svg:stroke-width="0.23188403mm"/>
    </style:style>
    <style:style style:family="graphic" style:name="style-839">
      <style:graphic-properties draw:fill="solid" draw:fill-color="#0c1515" draw:opacity="100.0%" draw:stroke="solid" svg:stroke-color="#0c1515" draw:stroke-linejoin="miter" svg:stroke-opacity="100.0%" svg:stroke-width="0.23188403mm"/>
    </style:style>
    <style:style style:family="graphic" style:name="style-840">
      <style:graphic-properties draw:fill="solid" draw:fill-color="#a7adac" draw:opacity="100.0%" draw:stroke="solid" svg:stroke-color="#a7adac" draw:stroke-linejoin="miter" svg:stroke-opacity="100.0%" svg:stroke-width="0.23188403mm"/>
    </style:style>
    <style:style style:family="graphic" style:name="style-841">
      <style:graphic-properties draw:fill="solid" draw:fill-color="#989990" draw:opacity="100.0%" draw:stroke="solid" svg:stroke-color="#989990" draw:stroke-linejoin="miter" svg:stroke-opacity="100.0%" svg:stroke-width="0.23188403mm"/>
    </style:style>
    <style:style style:family="graphic" style:name="style-842">
      <style:graphic-properties draw:fill="solid" draw:fill-color="#92958f" draw:opacity="100.0%" draw:stroke="solid" svg:stroke-color="#92958f" draw:stroke-linejoin="miter" svg:stroke-opacity="100.0%" svg:stroke-width="0.23188403mm"/>
    </style:style>
    <style:style style:family="graphic" style:name="style-843">
      <style:graphic-properties draw:fill="solid" draw:fill-color="#908b7e" draw:opacity="100.0%" draw:stroke="solid" svg:stroke-color="#908b7e" draw:stroke-linejoin="miter" svg:stroke-opacity="100.0%" svg:stroke-width="0.23188403mm"/>
    </style:style>
    <style:style style:family="graphic" style:name="style-844">
      <style:graphic-properties draw:fill="solid" draw:fill-color="#8b9499" draw:opacity="100.0%" draw:stroke="solid" svg:stroke-color="#8b9499" draw:stroke-linejoin="miter" svg:stroke-opacity="100.0%" svg:stroke-width="0.23188403mm"/>
    </style:style>
    <style:style style:family="graphic" style:name="style-845">
      <style:graphic-properties draw:fill="solid" draw:fill-color="#b5b5b0" draw:opacity="100.0%" draw:stroke="solid" svg:stroke-color="#b5b5b0" draw:stroke-linejoin="miter" svg:stroke-opacity="100.0%" svg:stroke-width="0.23188403mm"/>
    </style:style>
    <style:style style:family="graphic" style:name="style-846">
      <style:graphic-properties draw:fill="solid" draw:fill-color="#808885" draw:opacity="100.0%" draw:stroke="solid" svg:stroke-color="#808885" draw:stroke-linejoin="miter" svg:stroke-opacity="100.0%" svg:stroke-width="0.23188403mm"/>
    </style:style>
    <style:style style:family="graphic" style:name="style-847">
      <style:graphic-properties draw:fill="solid" draw:fill-color="#43392b" draw:opacity="100.0%" draw:stroke="solid" svg:stroke-color="#43392b" draw:stroke-linejoin="miter" svg:stroke-opacity="100.0%" svg:stroke-width="0.23188403mm"/>
    </style:style>
    <style:style style:family="graphic" style:name="style-848">
      <style:graphic-properties draw:fill="solid" draw:fill-color="#656661" draw:opacity="100.0%" draw:stroke="solid" svg:stroke-color="#656661" draw:stroke-linejoin="miter" svg:stroke-opacity="100.0%" svg:stroke-width="0.23188403mm"/>
    </style:style>
    <style:style style:family="graphic" style:name="style-849">
      <style:graphic-properties draw:fill="solid" draw:fill-color="#43392a" draw:opacity="100.0%" draw:stroke="solid" svg:stroke-color="#43392a" draw:stroke-linejoin="miter" svg:stroke-opacity="100.0%" svg:stroke-width="0.23188403mm"/>
    </style:style>
    <style:style style:family="graphic" style:name="style-850">
      <style:graphic-properties draw:fill="solid" draw:fill-color="#686d69" draw:opacity="100.0%" draw:stroke="solid" svg:stroke-color="#686d69" draw:stroke-linejoin="miter" svg:stroke-opacity="100.0%" svg:stroke-width="0.23188403mm"/>
    </style:style>
    <style:style style:family="graphic" style:name="style-851">
      <style:graphic-properties draw:fill="solid" draw:fill-color="#182121" draw:opacity="100.0%" draw:stroke="solid" svg:stroke-color="#182121" draw:stroke-linejoin="miter" svg:stroke-opacity="100.0%" svg:stroke-width="0.23188403mm"/>
    </style:style>
    <style:style style:family="graphic" style:name="style-852">
      <style:graphic-properties draw:fill="solid" draw:fill-color="#b5b6ae" draw:opacity="100.0%" draw:stroke="solid" svg:stroke-color="#b5b6ae" draw:stroke-linejoin="miter" svg:stroke-opacity="100.0%" svg:stroke-width="0.23188403mm"/>
    </style:style>
    <style:style style:family="graphic" style:name="style-853">
      <style:graphic-properties draw:fill="solid" draw:fill-color="#6b6d6a" draw:opacity="100.0%" draw:stroke="solid" svg:stroke-color="#6b6d6a" draw:stroke-linejoin="miter" svg:stroke-opacity="100.0%" svg:stroke-width="0.23188403mm"/>
    </style:style>
    <style:style style:family="graphic" style:name="style-854">
      <style:graphic-properties draw:fill="solid" draw:fill-color="#141c1b" draw:opacity="100.0%" draw:stroke="solid" svg:stroke-color="#141c1b" draw:stroke-linejoin="miter" svg:stroke-opacity="100.0%" svg:stroke-width="0.23188403mm"/>
    </style:style>
    <style:style style:family="graphic" style:name="style-855">
      <style:graphic-properties draw:fill="solid" draw:fill-color="#525d5e" draw:opacity="100.0%" draw:stroke="solid" svg:stroke-color="#525d5e" draw:stroke-linejoin="miter" svg:stroke-opacity="100.0%" svg:stroke-width="0.23188403mm"/>
    </style:style>
    <style:style style:family="graphic" style:name="style-856">
      <style:graphic-properties draw:fill="solid" draw:fill-color="#3a3b31" draw:opacity="100.0%" draw:stroke="solid" svg:stroke-color="#3a3b31" draw:stroke-linejoin="miter" svg:stroke-opacity="100.0%" svg:stroke-width="0.23188403mm"/>
    </style:style>
    <style:style style:family="graphic" style:name="style-857">
      <style:graphic-properties draw:fill="solid" draw:fill-color="#535e63" draw:opacity="100.0%" draw:stroke="solid" svg:stroke-color="#535e63" draw:stroke-linejoin="miter" svg:stroke-opacity="100.0%" svg:stroke-width="0.23188403mm"/>
    </style:style>
    <style:style style:family="graphic" style:name="style-858">
      <style:graphic-properties draw:fill="solid" draw:fill-color="#646863" draw:opacity="100.0%" draw:stroke="solid" svg:stroke-color="#646863" draw:stroke-linejoin="miter" svg:stroke-opacity="100.0%" svg:stroke-width="0.23188403mm"/>
    </style:style>
    <style:style style:family="graphic" style:name="style-859">
      <style:graphic-properties draw:fill="solid" draw:fill-color="#6e6f66" draw:opacity="100.0%" draw:stroke="solid" svg:stroke-color="#6e6f66" draw:stroke-linejoin="miter" svg:stroke-opacity="100.0%" svg:stroke-width="0.23188403mm"/>
    </style:style>
    <style:style style:family="graphic" style:name="style-860">
      <style:graphic-properties draw:fill="solid" draw:fill-color="#6b7477" draw:opacity="100.0%" draw:stroke="solid" svg:stroke-color="#6b7477" draw:stroke-linejoin="miter" svg:stroke-opacity="100.0%" svg:stroke-width="0.23188403mm"/>
    </style:style>
    <style:style style:family="graphic" style:name="style-861">
      <style:graphic-properties draw:fill="solid" draw:fill-color="#949591" draw:opacity="100.0%" draw:stroke="solid" svg:stroke-color="#949591" draw:stroke-linejoin="miter" svg:stroke-opacity="100.0%" svg:stroke-width="0.23188403mm"/>
    </style:style>
    <style:style style:family="graphic" style:name="style-862">
      <style:graphic-properties draw:fill="solid" draw:fill-color="#505757" draw:opacity="100.0%" draw:stroke="solid" svg:stroke-color="#505757" draw:stroke-linejoin="miter" svg:stroke-opacity="100.0%" svg:stroke-width="0.23188403mm"/>
    </style:style>
    <style:style style:family="graphic" style:name="style-863">
      <style:graphic-properties draw:fill="solid" draw:fill-color="#6e7780" draw:opacity="100.0%" draw:stroke="solid" svg:stroke-color="#6e7780" draw:stroke-linejoin="miter" svg:stroke-opacity="100.0%" svg:stroke-width="0.23188403mm"/>
    </style:style>
    <style:style style:family="graphic" style:name="style-864">
      <style:graphic-properties draw:fill="solid" draw:fill-color="#939692" draw:opacity="100.0%" draw:stroke="solid" svg:stroke-color="#939692" draw:stroke-linejoin="miter" svg:stroke-opacity="100.0%" svg:stroke-width="0.23188403mm"/>
    </style:style>
    <style:style style:family="graphic" style:name="style-865">
      <style:graphic-properties draw:fill="solid" draw:fill-color="#878378" draw:opacity="100.0%" draw:stroke="solid" svg:stroke-color="#878378" draw:stroke-linejoin="miter" svg:stroke-opacity="100.0%" svg:stroke-width="0.23188403mm"/>
    </style:style>
    <style:style style:family="graphic" style:name="style-866">
      <style:graphic-properties draw:fill="solid" draw:fill-color="#251c0d" draw:opacity="100.0%" draw:stroke="solid" svg:stroke-color="#251c0d" draw:stroke-linejoin="miter" svg:stroke-opacity="100.0%" svg:stroke-width="0.23188403mm"/>
    </style:style>
    <style:style style:family="graphic" style:name="style-867">
      <style:graphic-properties draw:fill="solid" draw:fill-color="#5e6569" draw:opacity="100.0%" draw:stroke="solid" svg:stroke-color="#5e6569" draw:stroke-linejoin="miter" svg:stroke-opacity="100.0%" svg:stroke-width="0.23188403mm"/>
    </style:style>
    <style:style style:family="graphic" style:name="style-868">
      <style:graphic-properties draw:fill="solid" draw:fill-color="#41494b" draw:opacity="100.0%" draw:stroke="solid" svg:stroke-color="#41494b" draw:stroke-linejoin="miter" svg:stroke-opacity="100.0%" svg:stroke-width="0.23188403mm"/>
    </style:style>
    <style:style style:family="graphic" style:name="style-869">
      <style:graphic-properties draw:fill="solid" draw:fill-color="#677177" draw:opacity="100.0%" draw:stroke="solid" svg:stroke-color="#677177" draw:stroke-linejoin="miter" svg:stroke-opacity="100.0%" svg:stroke-width="0.23188403mm"/>
    </style:style>
    <style:style style:family="graphic" style:name="style-870">
      <style:graphic-properties draw:fill="solid" draw:fill-color="#716f63" draw:opacity="100.0%" draw:stroke="solid" svg:stroke-color="#716f63" draw:stroke-linejoin="miter" svg:stroke-opacity="100.0%" svg:stroke-width="0.23188403mm"/>
    </style:style>
    <style:style style:family="graphic" style:name="style-871">
      <style:graphic-properties draw:fill="solid" draw:fill-color="#19180e" draw:opacity="100.0%" draw:stroke="solid" svg:stroke-color="#19180e" draw:stroke-linejoin="miter" svg:stroke-opacity="100.0%" svg:stroke-width="0.23188403mm"/>
    </style:style>
    <style:style style:family="graphic" style:name="style-872">
      <style:graphic-properties draw:fill="solid" draw:fill-color="#7f898c" draw:opacity="100.0%" draw:stroke="solid" svg:stroke-color="#7f898c" draw:stroke-linejoin="miter" svg:stroke-opacity="100.0%" svg:stroke-width="0.23188403mm"/>
    </style:style>
    <style:style style:family="graphic" style:name="style-873">
      <style:graphic-properties draw:fill="solid" draw:fill-color="#313738" draw:opacity="100.0%" draw:stroke="solid" svg:stroke-color="#313738" draw:stroke-linejoin="miter" svg:stroke-opacity="100.0%" svg:stroke-width="0.23188403mm"/>
    </style:style>
    <style:style style:family="graphic" style:name="style-874">
      <style:graphic-properties draw:fill="solid" draw:fill-color="#a1a299" draw:opacity="100.0%" draw:stroke="solid" svg:stroke-color="#a1a299" draw:stroke-linejoin="miter" svg:stroke-opacity="100.0%" svg:stroke-width="0.23188403mm"/>
    </style:style>
    <style:style style:family="graphic" style:name="style-875">
      <style:graphic-properties draw:fill="solid" draw:fill-color="#797d79" draw:opacity="100.0%" draw:stroke="solid" svg:stroke-color="#797d79" draw:stroke-linejoin="miter" svg:stroke-opacity="100.0%" svg:stroke-width="0.23188403mm"/>
    </style:style>
    <style:style style:family="graphic" style:name="style-876">
      <style:graphic-properties draw:fill="solid" draw:fill-color="#3d392d" draw:opacity="100.0%" draw:stroke="solid" svg:stroke-color="#3d392d" draw:stroke-linejoin="miter" svg:stroke-opacity="100.0%" svg:stroke-width="0.23188403mm"/>
    </style:style>
    <style:style style:family="graphic" style:name="style-877">
      <style:graphic-properties draw:fill="solid" draw:fill-color="#a4aaa6" draw:opacity="100.0%" draw:stroke="solid" svg:stroke-color="#a4aaa6" draw:stroke-linejoin="miter" svg:stroke-opacity="100.0%" svg:stroke-width="0.23188403mm"/>
    </style:style>
    <style:style style:family="graphic" style:name="style-878">
      <style:graphic-properties draw:fill="solid" draw:fill-color="#5b6875" draw:opacity="100.0%" draw:stroke="solid" svg:stroke-color="#5b6875" draw:stroke-linejoin="miter" svg:stroke-opacity="100.0%" svg:stroke-width="0.23188403mm"/>
    </style:style>
    <style:style style:family="graphic" style:name="style-879">
      <style:graphic-properties draw:fill="solid" draw:fill-color="#898a7e" draw:opacity="100.0%" draw:stroke="solid" svg:stroke-color="#898a7e" draw:stroke-linejoin="miter" svg:stroke-opacity="100.0%" svg:stroke-width="0.23188403mm"/>
    </style:style>
    <style:style style:family="graphic" style:name="style-880">
      <style:graphic-properties draw:fill="solid" draw:fill-color="#777268" draw:opacity="100.0%" draw:stroke="solid" svg:stroke-color="#777268" draw:stroke-linejoin="miter" svg:stroke-opacity="100.0%" svg:stroke-width="0.23188403mm"/>
    </style:style>
    <style:style style:family="graphic" style:name="style-881">
      <style:graphic-properties draw:fill="solid" draw:fill-color="#abb4b8" draw:opacity="100.0%" draw:stroke="solid" svg:stroke-color="#abb4b8" draw:stroke-linejoin="miter" svg:stroke-opacity="100.0%" svg:stroke-width="0.23188403mm"/>
    </style:style>
    <style:style style:family="graphic" style:name="style-882">
      <style:graphic-properties draw:fill="solid" draw:fill-color="#a8adaa" draw:opacity="100.0%" draw:stroke="solid" svg:stroke-color="#a8adaa" draw:stroke-linejoin="miter" svg:stroke-opacity="100.0%" svg:stroke-width="0.23188403mm"/>
    </style:style>
    <style:style style:family="graphic" style:name="style-883">
      <style:graphic-properties draw:fill="solid" draw:fill-color="#28271f" draw:opacity="100.0%" draw:stroke="solid" svg:stroke-color="#28271f" draw:stroke-linejoin="miter" svg:stroke-opacity="100.0%" svg:stroke-width="0.23188403mm"/>
    </style:style>
    <style:style style:family="graphic" style:name="style-884">
      <style:graphic-properties draw:fill="solid" draw:fill-color="#4a5357" draw:opacity="100.0%" draw:stroke="solid" svg:stroke-color="#4a5357" draw:stroke-linejoin="miter" svg:stroke-opacity="100.0%" svg:stroke-width="0.23188403mm"/>
    </style:style>
    <style:style style:family="graphic" style:name="style-885">
      <style:graphic-properties draw:fill="solid" draw:fill-color="#666358" draw:opacity="100.0%" draw:stroke="solid" svg:stroke-color="#666358" draw:stroke-linejoin="miter" svg:stroke-opacity="100.0%" svg:stroke-width="0.23188403mm"/>
    </style:style>
    <style:style style:family="graphic" style:name="style-886">
      <style:graphic-properties draw:fill="solid" draw:fill-color="#807255" draw:opacity="100.0%" draw:stroke="solid" svg:stroke-color="#807255" draw:stroke-linejoin="miter" svg:stroke-opacity="100.0%" svg:stroke-width="0.23188403mm"/>
    </style:style>
    <style:style style:family="graphic" style:name="style-887">
      <style:graphic-properties draw:fill="solid" draw:fill-color="#94a1a4" draw:opacity="100.0%" draw:stroke="solid" svg:stroke-color="#94a1a4" draw:stroke-linejoin="miter" svg:stroke-opacity="100.0%" svg:stroke-width="0.23188403mm"/>
    </style:style>
    <style:style style:family="graphic" style:name="style-888">
      <style:graphic-properties draw:fill="solid" draw:fill-color="#97988f" draw:opacity="100.0%" draw:stroke="solid" svg:stroke-color="#97988f" draw:stroke-linejoin="miter" svg:stroke-opacity="100.0%" svg:stroke-width="0.23188403mm"/>
    </style:style>
    <style:style style:family="graphic" style:name="style-889">
      <style:graphic-properties draw:fill="solid" draw:fill-color="#6b6a60" draw:opacity="100.0%" draw:stroke="solid" svg:stroke-color="#6b6a60" draw:stroke-linejoin="miter" svg:stroke-opacity="100.0%" svg:stroke-width="0.23188403mm"/>
    </style:style>
    <style:style style:family="graphic" style:name="style-890">
      <style:graphic-properties draw:fill="solid" draw:fill-color="#151d1d" draw:opacity="100.0%" draw:stroke="solid" svg:stroke-color="#151d1d" draw:stroke-linejoin="miter" svg:stroke-opacity="100.0%" svg:stroke-width="0.23188403mm"/>
    </style:style>
    <style:style style:family="graphic" style:name="style-891">
      <style:graphic-properties draw:fill="solid" draw:fill-color="#4a4738" draw:opacity="100.0%" draw:stroke="solid" svg:stroke-color="#4a4738" draw:stroke-linejoin="miter" svg:stroke-opacity="100.0%" svg:stroke-width="0.23188403mm"/>
    </style:style>
    <style:style style:family="graphic" style:name="style-892">
      <style:graphic-properties draw:fill="solid" draw:fill-color="#5f625f" draw:opacity="100.0%" draw:stroke="solid" svg:stroke-color="#5f625f" draw:stroke-linejoin="miter" svg:stroke-opacity="100.0%" svg:stroke-width="0.23188403mm"/>
    </style:style>
    <style:style style:family="graphic" style:name="style-893">
      <style:graphic-properties draw:fill="solid" draw:fill-color="#afb1ad" draw:opacity="100.0%" draw:stroke="solid" svg:stroke-color="#afb1ad" draw:stroke-linejoin="miter" svg:stroke-opacity="100.0%" svg:stroke-width="0.23188403mm"/>
    </style:style>
    <style:style style:family="graphic" style:name="style-894">
      <style:graphic-properties draw:fill="solid" draw:fill-color="#79848b" draw:opacity="100.0%" draw:stroke="solid" svg:stroke-color="#79848b" draw:stroke-linejoin="miter" svg:stroke-opacity="100.0%" svg:stroke-width="0.23188403mm"/>
    </style:style>
    <style:style style:family="graphic" style:name="style-895">
      <style:graphic-properties draw:fill="solid" draw:fill-color="#475053" draw:opacity="100.0%" draw:stroke="solid" svg:stroke-color="#475053" draw:stroke-linejoin="miter" svg:stroke-opacity="100.0%" svg:stroke-width="0.23188403mm"/>
    </style:style>
    <style:style style:family="graphic" style:name="style-896">
      <style:graphic-properties draw:fill="solid" draw:fill-color="#25282b" draw:opacity="100.0%" draw:stroke="solid" svg:stroke-color="#25282b" draw:stroke-linejoin="miter" svg:stroke-opacity="100.0%" svg:stroke-width="0.23188403mm"/>
    </style:style>
    <style:style style:family="graphic" style:name="style-897">
      <style:graphic-properties draw:fill="solid" draw:fill-color="#a5afb4" draw:opacity="100.0%" draw:stroke="solid" svg:stroke-color="#a5afb4" draw:stroke-linejoin="miter" svg:stroke-opacity="100.0%" svg:stroke-width="0.23188403mm"/>
    </style:style>
    <style:style style:family="graphic" style:name="style-898">
      <style:graphic-properties draw:fill="solid" draw:fill-color="#575243" draw:opacity="100.0%" draw:stroke="solid" svg:stroke-color="#575243" draw:stroke-linejoin="miter" svg:stroke-opacity="100.0%" svg:stroke-width="0.23188403mm"/>
    </style:style>
    <style:style style:family="graphic" style:name="style-899">
      <style:graphic-properties draw:fill="solid" draw:fill-color="#ad9d7d" draw:opacity="100.0%" draw:stroke="solid" svg:stroke-color="#ad9d7d" draw:stroke-linejoin="miter" svg:stroke-opacity="100.0%" svg:stroke-width="0.23188403mm"/>
    </style:style>
    <style:style style:family="graphic" style:name="style-900">
      <style:graphic-properties draw:fill="solid" draw:fill-color="#181f1e" draw:opacity="100.0%" draw:stroke="solid" svg:stroke-color="#181f1e" draw:stroke-linejoin="miter" svg:stroke-opacity="100.0%" svg:stroke-width="0.23188403mm"/>
    </style:style>
    <style:style style:family="graphic" style:name="style-901">
      <style:graphic-properties draw:fill="solid" draw:fill-color="#161e1f" draw:opacity="100.0%" draw:stroke="solid" svg:stroke-color="#161e1f" draw:stroke-linejoin="miter" svg:stroke-opacity="100.0%" svg:stroke-width="0.23188403mm"/>
    </style:style>
    <style:style style:family="graphic" style:name="style-902">
      <style:graphic-properties draw:fill="solid" draw:fill-color="#8c887a" draw:opacity="100.0%" draw:stroke="solid" svg:stroke-color="#8c887a" draw:stroke-linejoin="miter" svg:stroke-opacity="100.0%" svg:stroke-width="0.23188403mm"/>
    </style:style>
    <style:style style:family="graphic" style:name="style-903">
      <style:graphic-properties draw:fill="solid" draw:fill-color="#58676d" draw:opacity="100.0%" draw:stroke="solid" svg:stroke-color="#58676d" draw:stroke-linejoin="miter" svg:stroke-opacity="100.0%" svg:stroke-width="0.23188403mm"/>
    </style:style>
    <style:style style:family="graphic" style:name="style-904">
      <style:graphic-properties draw:fill="solid" draw:fill-color="#394348" draw:opacity="100.0%" draw:stroke="solid" svg:stroke-color="#394348" draw:stroke-linejoin="miter" svg:stroke-opacity="100.0%" svg:stroke-width="0.23188403mm"/>
    </style:style>
    <style:style style:family="graphic" style:name="style-905">
      <style:graphic-properties draw:fill="solid" draw:fill-color="#475058" draw:opacity="100.0%" draw:stroke="solid" svg:stroke-color="#475058" draw:stroke-linejoin="miter" svg:stroke-opacity="100.0%" svg:stroke-width="0.23188403mm"/>
    </style:style>
    <style:style style:family="graphic" style:name="style-906">
      <style:graphic-properties draw:fill="solid" draw:fill-color="#4f595a" draw:opacity="100.0%" draw:stroke="solid" svg:stroke-color="#4f595a" draw:stroke-linejoin="miter" svg:stroke-opacity="100.0%" svg:stroke-width="0.23188403mm"/>
    </style:style>
    <style:style style:family="graphic" style:name="style-907">
      <style:graphic-properties draw:fill="solid" draw:fill-color="#6c6658" draw:opacity="100.0%" draw:stroke="solid" svg:stroke-color="#6c6658" draw:stroke-linejoin="miter" svg:stroke-opacity="100.0%" svg:stroke-width="0.23188403mm"/>
    </style:style>
    <style:style style:family="graphic" style:name="style-908">
      <style:graphic-properties draw:fill="solid" draw:fill-color="#6e7a7e" draw:opacity="100.0%" draw:stroke="solid" svg:stroke-color="#6e7a7e" draw:stroke-linejoin="miter" svg:stroke-opacity="100.0%" svg:stroke-width="0.23188403mm"/>
    </style:style>
    <style:style style:family="graphic" style:name="style-909">
      <style:graphic-properties draw:fill="solid" draw:fill-color="#a4a39b" draw:opacity="100.0%" draw:stroke="solid" svg:stroke-color="#a4a39b" draw:stroke-linejoin="miter" svg:stroke-opacity="100.0%" svg:stroke-width="0.23188403mm"/>
    </style:style>
    <style:style style:family="graphic" style:name="style-910">
      <style:graphic-properties draw:fill="solid" draw:fill-color="#34383c" draw:opacity="100.0%" draw:stroke="solid" svg:stroke-color="#34383c" draw:stroke-linejoin="miter" svg:stroke-opacity="100.0%" svg:stroke-width="0.23188403mm"/>
    </style:style>
    <style:style style:family="graphic" style:name="style-911">
      <style:graphic-properties draw:fill="solid" draw:fill-color="#aaada8" draw:opacity="100.0%" draw:stroke="solid" svg:stroke-color="#aaada8" draw:stroke-linejoin="miter" svg:stroke-opacity="100.0%" svg:stroke-width="0.23188403mm"/>
    </style:style>
    <style:style style:family="graphic" style:name="style-912">
      <style:graphic-properties draw:fill="solid" draw:fill-color="#232523" draw:opacity="100.0%" draw:stroke="solid" svg:stroke-color="#232523" draw:stroke-linejoin="miter" svg:stroke-opacity="100.0%" svg:stroke-width="0.23188403mm"/>
    </style:style>
    <style:style style:family="graphic" style:name="style-913">
      <style:graphic-properties draw:fill="solid" draw:fill-color="#c7cac5" draw:opacity="100.0%" draw:stroke="solid" svg:stroke-color="#c7cac5" draw:stroke-linejoin="miter" svg:stroke-opacity="100.0%" svg:stroke-width="0.23188403mm"/>
    </style:style>
    <style:style style:family="graphic" style:name="style-914">
      <style:graphic-properties draw:fill="solid" draw:fill-color="#797c74" draw:opacity="100.0%" draw:stroke="solid" svg:stroke-color="#797c74" draw:stroke-linejoin="miter" svg:stroke-opacity="100.0%" svg:stroke-width="0.23188403mm"/>
    </style:style>
    <style:style style:family="graphic" style:name="style-915">
      <style:graphic-properties draw:fill="solid" draw:fill-color="#a0a3a3" draw:opacity="100.0%" draw:stroke="solid" svg:stroke-color="#a0a3a3" draw:stroke-linejoin="miter" svg:stroke-opacity="100.0%" svg:stroke-width="0.23188403mm"/>
    </style:style>
    <style:style style:family="graphic" style:name="style-916">
      <style:graphic-properties draw:fill="solid" draw:fill-color="#9aa4a9" draw:opacity="100.0%" draw:stroke="solid" svg:stroke-color="#9aa4a9" draw:stroke-linejoin="miter" svg:stroke-opacity="100.0%" svg:stroke-width="0.23188403mm"/>
    </style:style>
    <style:style style:family="graphic" style:name="style-917">
      <style:graphic-properties draw:fill="solid" draw:fill-color="#4f4739" draw:opacity="100.0%" draw:stroke="solid" svg:stroke-color="#4f4739" draw:stroke-linejoin="miter" svg:stroke-opacity="100.0%" svg:stroke-width="0.23188403mm"/>
    </style:style>
    <style:style style:family="graphic" style:name="style-918">
      <style:graphic-properties draw:fill="solid" draw:fill-color="#161d1c" draw:opacity="100.0%" draw:stroke="solid" svg:stroke-color="#161d1c" draw:stroke-linejoin="miter" svg:stroke-opacity="100.0%" svg:stroke-width="0.23188403mm"/>
    </style:style>
    <style:style style:family="graphic" style:name="style-919">
      <style:graphic-properties draw:fill="solid" draw:fill-color="#707e87" draw:opacity="100.0%" draw:stroke="solid" svg:stroke-color="#707e87" draw:stroke-linejoin="miter" svg:stroke-opacity="100.0%" svg:stroke-width="0.23188403mm"/>
    </style:style>
    <style:style style:family="graphic" style:name="style-920">
      <style:graphic-properties draw:fill="solid" draw:fill-color="#2d2c28" draw:opacity="100.0%" draw:stroke="solid" svg:stroke-color="#2d2c28" draw:stroke-linejoin="miter" svg:stroke-opacity="100.0%" svg:stroke-width="0.23188403mm"/>
    </style:style>
    <style:style style:family="graphic" style:name="style-921">
      <style:graphic-properties draw:fill="solid" draw:fill-color="#b3bdc2" draw:opacity="100.0%" draw:stroke="solid" svg:stroke-color="#b3bdc2" draw:stroke-linejoin="miter" svg:stroke-opacity="100.0%" svg:stroke-width="0.23188403mm"/>
    </style:style>
    <style:style style:family="graphic" style:name="style-922">
      <style:graphic-properties draw:fill="solid" draw:fill-color="#101715" draw:opacity="100.0%" draw:stroke="solid" svg:stroke-color="#101715" draw:stroke-linejoin="miter" svg:stroke-opacity="100.0%" svg:stroke-width="0.23188403mm"/>
    </style:style>
    <style:style style:family="graphic" style:name="style-923">
      <style:graphic-properties draw:fill="solid" draw:fill-color="#5b5a4d" draw:opacity="100.0%" draw:stroke="solid" svg:stroke-color="#5b5a4d" draw:stroke-linejoin="miter" svg:stroke-opacity="100.0%" svg:stroke-width="0.23188403mm"/>
    </style:style>
    <style:style style:family="graphic" style:name="style-924">
      <style:graphic-properties draw:fill="solid" draw:fill-color="#a3a5a1" draw:opacity="100.0%" draw:stroke="solid" svg:stroke-color="#a3a5a1" draw:stroke-linejoin="miter" svg:stroke-opacity="100.0%" svg:stroke-width="0.23188403mm"/>
    </style:style>
    <style:style style:family="graphic" style:name="style-925">
      <style:graphic-properties draw:fill="solid" draw:fill-color="#a2a5a1" draw:opacity="100.0%" draw:stroke="solid" svg:stroke-color="#a2a5a1" draw:stroke-linejoin="miter" svg:stroke-opacity="100.0%" svg:stroke-width="0.23188403mm"/>
    </style:style>
    <style:style style:family="graphic" style:name="style-926">
      <style:graphic-properties draw:fill="solid" draw:fill-color="#99a4a7" draw:opacity="100.0%" draw:stroke="solid" svg:stroke-color="#99a4a7" draw:stroke-linejoin="miter" svg:stroke-opacity="100.0%" svg:stroke-width="0.23188403mm"/>
    </style:style>
    <style:style style:family="graphic" style:name="style-927">
      <style:graphic-properties draw:fill="solid" draw:fill-color="#8a9498" draw:opacity="100.0%" draw:stroke="solid" svg:stroke-color="#8a9498" draw:stroke-linejoin="miter" svg:stroke-opacity="100.0%" svg:stroke-width="0.23188403mm"/>
    </style:style>
    <style:style style:family="graphic" style:name="style-928">
      <style:graphic-properties draw:fill="solid" draw:fill-color="#a8a597" draw:opacity="100.0%" draw:stroke="solid" svg:stroke-color="#a8a597" draw:stroke-linejoin="miter" svg:stroke-opacity="100.0%" svg:stroke-width="0.23188403mm"/>
    </style:style>
    <style:style style:family="graphic" style:name="style-929">
      <style:graphic-properties draw:fill="solid" draw:fill-color="#383e3a" draw:opacity="100.0%" draw:stroke="solid" svg:stroke-color="#383e3a" draw:stroke-linejoin="miter" svg:stroke-opacity="100.0%" svg:stroke-width="0.23188403mm"/>
    </style:style>
    <style:style style:family="graphic" style:name="style-930">
      <style:graphic-properties draw:fill="solid" draw:fill-color="#a2adb2" draw:opacity="100.0%" draw:stroke="solid" svg:stroke-color="#a2adb2" draw:stroke-linejoin="miter" svg:stroke-opacity="100.0%" svg:stroke-width="0.23188403mm"/>
    </style:style>
    <style:style style:family="graphic" style:name="style-931">
      <style:graphic-properties draw:fill="solid" draw:fill-color="#737d7f" draw:opacity="100.0%" draw:stroke="solid" svg:stroke-color="#737d7f" draw:stroke-linejoin="miter" svg:stroke-opacity="100.0%" svg:stroke-width="0.23188403mm"/>
    </style:style>
    <style:style style:family="graphic" style:name="style-932">
      <style:graphic-properties draw:fill="solid" draw:fill-color="#838e94" draw:opacity="100.0%" draw:stroke="solid" svg:stroke-color="#838e94" draw:stroke-linejoin="miter" svg:stroke-opacity="100.0%" svg:stroke-width="0.23188403mm"/>
    </style:style>
    <style:style style:family="graphic" style:name="style-933">
      <style:graphic-properties draw:fill="solid" draw:fill-color="#3b484b" draw:opacity="100.0%" draw:stroke="solid" svg:stroke-color="#3b484b" draw:stroke-linejoin="miter" svg:stroke-opacity="100.0%" svg:stroke-width="0.23188403mm"/>
    </style:style>
    <style:style style:family="graphic" style:name="style-934">
      <style:graphic-properties draw:fill="solid" draw:fill-color="#c7c9c3" draw:opacity="100.0%" draw:stroke="solid" svg:stroke-color="#c7c9c3" draw:stroke-linejoin="miter" svg:stroke-opacity="100.0%" svg:stroke-width="0.23188403mm"/>
    </style:style>
    <style:style style:family="graphic" style:name="style-935">
      <style:graphic-properties draw:fill="solid" draw:fill-color="#646965" draw:opacity="100.0%" draw:stroke="solid" svg:stroke-color="#646965" draw:stroke-linejoin="miter" svg:stroke-opacity="100.0%" svg:stroke-width="0.23188403mm"/>
    </style:style>
    <style:style style:family="graphic" style:name="style-936">
      <style:graphic-properties draw:fill="solid" draw:fill-color="#81837a" draw:opacity="100.0%" draw:stroke="solid" svg:stroke-color="#81837a" draw:stroke-linejoin="miter" svg:stroke-opacity="100.0%" svg:stroke-width="0.23188403mm"/>
    </style:style>
    <style:style style:family="graphic" style:name="style-937">
      <style:graphic-properties draw:fill="solid" draw:fill-color="#b8c4c5" draw:opacity="100.0%" draw:stroke="solid" svg:stroke-color="#b8c4c5" draw:stroke-linejoin="miter" svg:stroke-opacity="100.0%" svg:stroke-width="0.23188403mm"/>
    </style:style>
    <style:style style:family="graphic" style:name="style-938">
      <style:graphic-properties draw:fill="solid" draw:fill-color="#101918" draw:opacity="100.0%" draw:stroke="solid" svg:stroke-color="#101918" draw:stroke-linejoin="miter" svg:stroke-opacity="100.0%" svg:stroke-width="0.23188403mm"/>
    </style:style>
    <style:style style:family="graphic" style:name="style-939">
      <style:graphic-properties draw:fill="solid" draw:fill-color="#1f1f15" draw:opacity="100.0%" draw:stroke="solid" svg:stroke-color="#1f1f15" draw:stroke-linejoin="miter" svg:stroke-opacity="100.0%" svg:stroke-width="0.23188403mm"/>
    </style:style>
    <style:style style:family="graphic" style:name="style-940">
      <style:graphic-properties draw:fill="solid" draw:fill-color="#5f7373" draw:opacity="100.0%" draw:stroke="solid" svg:stroke-color="#5f7373" draw:stroke-linejoin="miter" svg:stroke-opacity="100.0%" svg:stroke-width="0.23188403mm"/>
    </style:style>
    <style:style style:family="graphic" style:name="style-941">
      <style:graphic-properties draw:fill="solid" draw:fill-color="#696e6d" draw:opacity="100.0%" draw:stroke="solid" svg:stroke-color="#696e6d" draw:stroke-linejoin="miter" svg:stroke-opacity="100.0%" svg:stroke-width="0.23188403mm"/>
    </style:style>
    <style:style style:family="graphic" style:name="style-942">
      <style:graphic-properties draw:fill="solid" draw:fill-color="#b0b5b1" draw:opacity="100.0%" draw:stroke="solid" svg:stroke-color="#b0b5b1" draw:stroke-linejoin="miter" svg:stroke-opacity="100.0%" svg:stroke-width="0.23188403mm"/>
    </style:style>
    <style:style style:family="graphic" style:name="style-943">
      <style:graphic-properties draw:fill="solid" draw:fill-color="#677382" draw:opacity="100.0%" draw:stroke="solid" svg:stroke-color="#677382" draw:stroke-linejoin="miter" svg:stroke-opacity="100.0%" svg:stroke-width="0.23188403mm"/>
    </style:style>
    <style:style style:family="graphic" style:name="style-944">
      <style:graphic-properties draw:fill="solid" draw:fill-color="#4d5e5f" draw:opacity="100.0%" draw:stroke="solid" svg:stroke-color="#4d5e5f" draw:stroke-linejoin="miter" svg:stroke-opacity="100.0%" svg:stroke-width="0.23188403mm"/>
    </style:style>
    <style:style style:family="graphic" style:name="style-945">
      <style:graphic-properties draw:fill="solid" draw:fill-color="#6e5a40" draw:opacity="100.0%" draw:stroke="solid" svg:stroke-color="#6e5a40" draw:stroke-linejoin="miter" svg:stroke-opacity="100.0%" svg:stroke-width="0.23188403mm"/>
    </style:style>
    <style:style style:family="graphic" style:name="style-946">
      <style:graphic-properties draw:fill="solid" draw:fill-color="#a09b8d" draw:opacity="100.0%" draw:stroke="solid" svg:stroke-color="#a09b8d" draw:stroke-linejoin="miter" svg:stroke-opacity="100.0%" svg:stroke-width="0.23188403mm"/>
    </style:style>
    <style:style style:family="graphic" style:name="style-947">
      <style:graphic-properties draw:fill="solid" draw:fill-color="#515b5c" draw:opacity="100.0%" draw:stroke="solid" svg:stroke-color="#515b5c" draw:stroke-linejoin="miter" svg:stroke-opacity="100.0%" svg:stroke-width="0.23188403mm"/>
    </style:style>
    <style:style style:family="graphic" style:name="style-948">
      <style:graphic-properties draw:fill="solid" draw:fill-color="#21211f" draw:opacity="100.0%" draw:stroke="solid" svg:stroke-color="#21211f" draw:stroke-linejoin="miter" svg:stroke-opacity="100.0%" svg:stroke-width="0.23188403mm"/>
    </style:style>
    <style:style style:family="graphic" style:name="style-949">
      <style:graphic-properties draw:fill="solid" draw:fill-color="#4d5656" draw:opacity="100.0%" draw:stroke="solid" svg:stroke-color="#4d5656" draw:stroke-linejoin="miter" svg:stroke-opacity="100.0%" svg:stroke-width="0.23188403mm"/>
    </style:style>
    <style:style style:family="graphic" style:name="style-950">
      <style:graphic-properties draw:fill="solid" draw:fill-color="#aeb3ae" draw:opacity="100.0%" draw:stroke="solid" svg:stroke-color="#aeb3ae" draw:stroke-linejoin="miter" svg:stroke-opacity="100.0%" svg:stroke-width="0.23188403mm"/>
    </style:style>
    <style:style style:family="graphic" style:name="style-951">
      <style:graphic-properties draw:fill="solid" draw:fill-color="#5c6c6d" draw:opacity="100.0%" draw:stroke="solid" svg:stroke-color="#5c6c6d" draw:stroke-linejoin="miter" svg:stroke-opacity="100.0%" svg:stroke-width="0.23188403mm"/>
    </style:style>
    <style:style style:family="graphic" style:name="style-952">
      <style:graphic-properties draw:fill="solid" draw:fill-color="#a1aab0" draw:opacity="100.0%" draw:stroke="solid" svg:stroke-color="#a1aab0" draw:stroke-linejoin="miter" svg:stroke-opacity="100.0%" svg:stroke-width="0.23188403mm"/>
    </style:style>
    <style:style style:family="graphic" style:name="style-953">
      <style:graphic-properties draw:fill="solid" draw:fill-color="#c0c1bb" draw:opacity="100.0%" draw:stroke="solid" svg:stroke-color="#c0c1bb" draw:stroke-linejoin="miter" svg:stroke-opacity="100.0%" svg:stroke-width="0.23188403mm"/>
    </style:style>
    <style:style style:family="graphic" style:name="style-954">
      <style:graphic-properties draw:fill="solid" draw:fill-color="#908a79" draw:opacity="100.0%" draw:stroke="solid" svg:stroke-color="#908a79" draw:stroke-linejoin="miter" svg:stroke-opacity="100.0%" svg:stroke-width="0.23188403mm"/>
    </style:style>
    <style:style style:family="graphic" style:name="style-955">
      <style:graphic-properties draw:fill="solid" draw:fill-color="#6f644d" draw:opacity="100.0%" draw:stroke="solid" svg:stroke-color="#6f644d" draw:stroke-linejoin="miter" svg:stroke-opacity="100.0%" svg:stroke-width="0.23188403mm"/>
    </style:style>
    <style:style style:family="graphic" style:name="style-956">
      <style:graphic-properties draw:fill="solid" draw:fill-color="#a2a59f" draw:opacity="100.0%" draw:stroke="solid" svg:stroke-color="#a2a59f" draw:stroke-linejoin="miter" svg:stroke-opacity="100.0%" svg:stroke-width="0.23188403mm"/>
    </style:style>
    <style:style style:family="graphic" style:name="style-957">
      <style:graphic-properties draw:fill="solid" draw:fill-color="#3f4e4e" draw:opacity="100.0%" draw:stroke="solid" svg:stroke-color="#3f4e4e" draw:stroke-linejoin="miter" svg:stroke-opacity="100.0%" svg:stroke-width="0.23188403mm"/>
    </style:style>
    <style:style style:family="graphic" style:name="style-958">
      <style:graphic-properties draw:fill="solid" draw:fill-color="#737165" draw:opacity="100.0%" draw:stroke="solid" svg:stroke-color="#737165" draw:stroke-linejoin="miter" svg:stroke-opacity="100.0%" svg:stroke-width="0.23188403mm"/>
    </style:style>
    <style:style style:family="graphic" style:name="style-959">
      <style:graphic-properties draw:fill="solid" draw:fill-color="#969790" draw:opacity="100.0%" draw:stroke="solid" svg:stroke-color="#969790" draw:stroke-linejoin="miter" svg:stroke-opacity="100.0%" svg:stroke-width="0.23188403mm"/>
    </style:style>
    <style:style style:family="graphic" style:name="style-960">
      <style:graphic-properties draw:fill="solid" draw:fill-color="#131c1e" draw:opacity="100.0%" draw:stroke="solid" svg:stroke-color="#131c1e" draw:stroke-linejoin="miter" svg:stroke-opacity="100.0%" svg:stroke-width="0.23188403mm"/>
    </style:style>
    <style:style style:family="graphic" style:name="style-961">
      <style:graphic-properties draw:fill="solid" draw:fill-color="#6b737c" draw:opacity="100.0%" draw:stroke="solid" svg:stroke-color="#6b737c" draw:stroke-linejoin="miter" svg:stroke-opacity="100.0%" svg:stroke-width="0.23188403mm"/>
    </style:style>
    <style:style style:family="graphic" style:name="style-962">
      <style:graphic-properties draw:fill="solid" draw:fill-color="#898d8f" draw:opacity="100.0%" draw:stroke="solid" svg:stroke-color="#898d8f" draw:stroke-linejoin="miter" svg:stroke-opacity="100.0%" svg:stroke-width="0.23188403mm"/>
    </style:style>
    <style:style style:family="graphic" style:name="style-963">
      <style:graphic-properties draw:fill="solid" draw:fill-color="#707a7e" draw:opacity="100.0%" draw:stroke="solid" svg:stroke-color="#707a7e" draw:stroke-linejoin="miter" svg:stroke-opacity="100.0%" svg:stroke-width="0.23188403mm"/>
    </style:style>
    <style:style style:family="graphic" style:name="style-964">
      <style:graphic-properties draw:fill="solid" draw:fill-color="#3c4449" draw:opacity="100.0%" draw:stroke="solid" svg:stroke-color="#3c4449" draw:stroke-linejoin="miter" svg:stroke-opacity="100.0%" svg:stroke-width="0.23188403mm"/>
    </style:style>
    <style:style style:family="graphic" style:name="style-965">
      <style:graphic-properties draw:fill="solid" draw:fill-color="#b7b7ad" draw:opacity="100.0%" draw:stroke="solid" svg:stroke-color="#b7b7ad" draw:stroke-linejoin="miter" svg:stroke-opacity="100.0%" svg:stroke-width="0.23188403mm"/>
    </style:style>
    <style:style style:family="graphic" style:name="style-966">
      <style:graphic-properties draw:fill="solid" draw:fill-color="#58584f" draw:opacity="100.0%" draw:stroke="solid" svg:stroke-color="#58584f" draw:stroke-linejoin="miter" svg:stroke-opacity="100.0%" svg:stroke-width="0.23188403mm"/>
    </style:style>
    <style:style style:family="graphic" style:name="style-967">
      <style:graphic-properties draw:fill="solid" draw:fill-color="#90938e" draw:opacity="100.0%" draw:stroke="solid" svg:stroke-color="#90938e" draw:stroke-linejoin="miter" svg:stroke-opacity="100.0%" svg:stroke-width="0.23188403mm"/>
    </style:style>
    <style:style style:family="graphic" style:name="style-968">
      <style:graphic-properties draw:fill="solid" draw:fill-color="#454a4f" draw:opacity="100.0%" draw:stroke="solid" svg:stroke-color="#454a4f" draw:stroke-linejoin="miter" svg:stroke-opacity="100.0%" svg:stroke-width="0.23188403mm"/>
    </style:style>
    <style:style style:family="graphic" style:name="style-969">
      <style:graphic-properties draw:fill="solid" draw:fill-color="#afb9bd" draw:opacity="100.0%" draw:stroke="solid" svg:stroke-color="#afb9bd" draw:stroke-linejoin="miter" svg:stroke-opacity="100.0%" svg:stroke-width="0.23188403mm"/>
    </style:style>
    <style:style style:family="graphic" style:name="style-970">
      <style:graphic-properties draw:fill="solid" draw:fill-color="#adada6" draw:opacity="100.0%" draw:stroke="solid" svg:stroke-color="#adada6" draw:stroke-linejoin="miter" svg:stroke-opacity="100.0%" svg:stroke-width="0.23188403mm"/>
    </style:style>
    <style:style style:family="graphic" style:name="style-971">
      <style:graphic-properties draw:fill="solid" draw:fill-color="#64655f" draw:opacity="100.0%" draw:stroke="solid" svg:stroke-color="#64655f" draw:stroke-linejoin="miter" svg:stroke-opacity="100.0%" svg:stroke-width="0.23188403mm"/>
    </style:style>
    <style:style style:family="graphic" style:name="style-972">
      <style:graphic-properties draw:fill="solid" draw:fill-color="#747468" draw:opacity="100.0%" draw:stroke="solid" svg:stroke-color="#747468" draw:stroke-linejoin="miter" svg:stroke-opacity="100.0%" svg:stroke-width="0.23188403mm"/>
    </style:style>
    <style:style style:family="graphic" style:name="style-973">
      <style:graphic-properties draw:fill="solid" draw:fill-color="#585f61" draw:opacity="100.0%" draw:stroke="solid" svg:stroke-color="#585f61" draw:stroke-linejoin="miter" svg:stroke-opacity="100.0%" svg:stroke-width="0.23188403mm"/>
    </style:style>
    <style:style style:family="graphic" style:name="style-974">
      <style:graphic-properties draw:fill="solid" draw:fill-color="#454e57" draw:opacity="100.0%" draw:stroke="solid" svg:stroke-color="#454e57" draw:stroke-linejoin="miter" svg:stroke-opacity="100.0%" svg:stroke-width="0.23188403mm"/>
    </style:style>
    <style:style style:family="graphic" style:name="style-975">
      <style:graphic-properties draw:fill="solid" draw:fill-color="#202d31" draw:opacity="100.0%" draw:stroke="solid" svg:stroke-color="#202d31" draw:stroke-linejoin="miter" svg:stroke-opacity="100.0%" svg:stroke-width="0.23188403mm"/>
    </style:style>
    <style:style style:family="graphic" style:name="style-976">
      <style:graphic-properties draw:fill="solid" draw:fill-color="#3c3a30" draw:opacity="100.0%" draw:stroke="solid" svg:stroke-color="#3c3a30" draw:stroke-linejoin="miter" svg:stroke-opacity="100.0%" svg:stroke-width="0.23188403mm"/>
    </style:style>
    <style:style style:family="graphic" style:name="style-977">
      <style:graphic-properties draw:fill="solid" draw:fill-color="#7f8885" draw:opacity="100.0%" draw:stroke="solid" svg:stroke-color="#7f8885" draw:stroke-linejoin="miter" svg:stroke-opacity="100.0%" svg:stroke-width="0.23188403mm"/>
    </style:style>
    <style:style style:family="graphic" style:name="style-978">
      <style:graphic-properties draw:fill="solid" draw:fill-color="#554531" draw:opacity="100.0%" draw:stroke="solid" svg:stroke-color="#554531" draw:stroke-linejoin="miter" svg:stroke-opacity="100.0%" svg:stroke-width="0.23188403mm"/>
    </style:style>
    <style:style style:family="graphic" style:name="style-979">
      <style:graphic-properties draw:fill="solid" draw:fill-color="#4e4c3f" draw:opacity="100.0%" draw:stroke="solid" svg:stroke-color="#4e4c3f" draw:stroke-linejoin="miter" svg:stroke-opacity="100.0%" svg:stroke-width="0.23188403mm"/>
    </style:style>
    <style:style style:family="graphic" style:name="style-980">
      <style:graphic-properties draw:fill="solid" draw:fill-color="#92928d" draw:opacity="100.0%" draw:stroke="solid" svg:stroke-color="#92928d" draw:stroke-linejoin="miter" svg:stroke-opacity="100.0%" svg:stroke-width="0.23188403mm"/>
    </style:style>
    <style:style style:family="graphic" style:name="style-981">
      <style:graphic-properties draw:fill="solid" draw:fill-color="#5c594c" draw:opacity="100.0%" draw:stroke="solid" svg:stroke-color="#5c594c" draw:stroke-linejoin="miter" svg:stroke-opacity="100.0%" svg:stroke-width="0.23188403mm"/>
    </style:style>
    <style:style style:family="graphic" style:name="style-982">
      <style:graphic-properties draw:fill="solid" draw:fill-color="#a0a5a1" draw:opacity="100.0%" draw:stroke="solid" svg:stroke-color="#a0a5a1" draw:stroke-linejoin="miter" svg:stroke-opacity="100.0%" svg:stroke-width="0.23188403mm"/>
    </style:style>
    <style:style style:family="graphic" style:name="style-983">
      <style:graphic-properties draw:fill="solid" draw:fill-color="#473b2a" draw:opacity="100.0%" draw:stroke="solid" svg:stroke-color="#473b2a" draw:stroke-linejoin="miter" svg:stroke-opacity="100.0%" svg:stroke-width="0.23188403mm"/>
    </style:style>
    <style:style style:family="graphic" style:name="style-984">
      <style:graphic-properties draw:fill="solid" draw:fill-color="#343d41" draw:opacity="100.0%" draw:stroke="solid" svg:stroke-color="#343d41" draw:stroke-linejoin="miter" svg:stroke-opacity="100.0%" svg:stroke-width="0.23188403mm"/>
    </style:style>
  </office:automatic-styles>
  <office:body>
    <office:drawing>
      <draw:page draw:master-page-name="Default" draw:name="page1" draw:style-name="DP1">
        <draw:g>
          <draw:path svg:d="M -1.8189894E-12 69.56521 L -1.8189894E-12 9.094947E-13 L 510.14487 92.75362 Q 1020.28973 162.31883 1066.6666 185.50723 L 1113.0433 185.50723 L 1089.855 208.69563 Q 1066.6666 208.69563 1066.6666 231.88403 Q 1089.855 255.07243 1089.855 278.26083 L 1089.855 301.44925 L 1113.0433 301.44925 L 1113.0433 301.44925 L 1136.2318 324.63766 L 1182.6086 324.63766 L 1182.6086 347.82605 L 1182.6086 371.01447 L 1159.4202 371.01447 L 1136.2318 347.82605 L 1089.855 347.82605 L 1043.4781 347.82605 L 1043.4781 347.82605 Q 1020.28973 347.82605 904.3477 324.63766 L 765.21735 301.44925 L 718.8405 301.44925 Q 695.6521 301.44925 371.01447 231.88403 L 46.37681 162.31883 L 23.188404 162.31883 L -1.8189894E-12 162.31883 L -1.8189894E-12 139.13042 Q -23.188404 115.94202 -1.8189894E-12 69.56521 z" svg:height="3.7101445mm" draw:style-name="style-2" svg:viewBox="0.0 0.0 1182.6086 371.01447" svg:width="11.826086mm" svg:x="97.15941mm" svg:y="67.01449mm"/>
          <draw:path svg:d="M 92.75362 0.0 L 115.94202 0.0 L 115.94202 46.37681 Q 139.13042 69.56521 139.13042 69.56521 L 139.13042 69.56521 L 139.13042 69.56521 Q 139.13042 69.56521 162.31883 46.37681 L 162.31883 46.37681 L 208.69563 92.75362 Q 278.26083 115.94202 255.07243 185.50723 Q 231.88403 278.26083 231.88403 278.26083 L 231.88403 278.26083 L 208.69563 278.26083 Q 185.50723 278.26083 92.75362 255.07243 L 23.188404 231.88403 L 23.188404 231.88403 Q 0.0 208.69563 0.0 208.69563 L 0.0 208.69563 L 0.0 208.69563 L 0.0 185.50723 L 0.0 185.50723 L 0.0 185.50723 L 23.188404 139.13042 L 23.188404 92.75362 L 46.37681 46.37681 Q 92.75362 0.0 92.75362 0.0 z" svg:height="2.7826085mm" draw:style-name="style-3" svg:viewBox="0.0 0.0 255.07243 278.26083" svg:width="2.5507245mm" svg:x="70.492744mm" svg:y="32.463764mm"/>
          <draw:path svg:d="M 486.95648 3.6379788E-12 L 486.95648 3.6379788E-12 L 486.95648 23.188404 L 486.95648 46.37681 L 510.14487 46.37681 Q 510.14487 46.37681 533.3333 46.37681 L 533.3333 46.37681 L 533.3333 46.37681 Q 556.52167 46.37681 556.52167 46.37681 L 556.52167 69.56521 L 556.52167 69.56521 Q 556.52167 92.75362 556.52167 92.75362 L 579.7101 92.75362 L 579.7101 92.75362 Q 602.8985 92.75362 602.8985 92.75362 L 602.8985 115.94202 L 556.52167 115.94202 Q 486.95648 139.13042 440.57968 139.13042 L 394.20285 162.31883 L 371.01447 162.31883 Q 324.63766 185.50723 231.88403 162.31883 L 115.94202 162.31883 L 69.56521 162.31883 Q 23.188404 139.13042 0.0 139.13042 L 0.0 115.94202 L 0.0 115.94202 Q -23.188404 92.75362 0.0 92.75362 L 23.188404 92.75362 L 23.188404 92.75362 Q 46.37681 92.75362 46.37681 92.75362 L 46.37681 115.94202 L 69.56521 92.75362 Q 92.75362 92.75362 208.69563 92.75362 Q 324.63766 69.56521 324.63766 46.37681 Q 324.63766 23.188404 394.20285 23.188404 Q 463.76807 3.6379788E-12 463.76807 3.6379788E-12 Q 463.76807 3.6379788E-12 486.95648 3.6379788E-12 z M 371.01447 69.56521 Q 371.01447 69.56521 394.20285 69.56521 Q 394.20285 92.75362 371.01447 92.75362 Q 371.01447 92.75362 371.01447 69.56521 z M 278.26083 92.75362 Q 278.26083 92.75362 301.44925 92.75362 Q 301.44925 92.75362 278.26083 92.75362 Q 278.26083 92.75362 278.26083 92.75362 z" svg:height="1.6231883mm" draw:style-name="style-4" svg:viewBox="0.0 0.0 602.8985 162.31883" svg:width="6.028985mm" svg:x="150.26085mm" svg:y="269.44925mm"/>
          <draw:path svg:d="M 510.14487 3.6379788E-12 L 533.3333 3.6379788E-12 L 811.5941 3.6379788E-12 L 1089.855 3.6379788E-12 L 1089.855 3.6379788E-12 L 1089.855 3.6379788E-12 L 1089.855 23.188404 L 1113.0433 23.188404 L 1113.0433 46.37681 L 1113.0433 46.37681 L 973.91296 46.37681 Q 811.5941 46.37681 718.8405 92.75362 L 649.2753 115.94202 L 649.2753 115.94202 L 649.2753 139.13042 L 602.8985 139.13042 L 533.3333 139.13042 L 533.3333 162.31883 L 510.14487 162.31883 L 510.14487 185.50723 L 510.14487 185.50723 L 486.95648 185.50723 Q 463.76807 185.50723 463.76807 208.69563 L 440.57968 208.69563 L 440.57968 185.50723 Q 417.39127 185.50723 394.20285 185.50723 L 371.01447 185.50723 L 371.01447 185.50723 Q 394.20285 185.50723 231.88403 139.13042 L 92.75362 139.13042 L 92.75362 115.94202 L 92.75362 115.94202 L 69.56521 115.94202 L 69.56521 92.75362 L 46.37681 92.75362 L 0.0 92.75362 L 0.0 69.56521 L 0.0 69.56521 L 23.188404 69.56521 L 46.37681 46.37681 L 46.37681 46.37681 L 46.37681 46.37681 L 23.188404 46.37681 L 23.188404 46.37681 L 255.07243 23.188404 Q 486.95648 3.6379788E-12 510.14487 3.6379788E-12 z" svg:height="2.0869563mm" draw:style-name="style-5" svg:viewBox="0.0 0.0 1113.0433 208.69563" svg:width="11.130434mm" svg:x="84.86956mm" svg:y="202.66664mm"/>
          <draw:path svg:d="M 46.37681 0.0 L 0.0 0.0 L 69.56521 0.0 L 139.13042 0.0 L 139.13042 23.188404 Q 115.94202 46.37681 139.13042 46.37681 L 185.50723 46.37681 L 185.50723 46.37681 Q 208.69563 46.37681 208.69563 23.188404 L 208.69563 23.188404 L 231.88403 23.188404 Q 255.07243 23.188404 255.07243 46.37681 Q 255.07243 69.56521 371.01447 69.56521 Q 463.76807 46.37681 486.95648 46.37681 L 510.14487 46.37681 L 510.14487 46.37681 L 510.14487 69.56521 L 510.14487 69.56521 L 510.14487 69.56521 L 486.95648 92.75362 L 486.95648 92.75362 L 371.01447 92.75362 Q 278.26083 92.75362 139.13042 115.94202 L 0.0 115.94202 L 0.0 92.75362 Q 0.0 92.75362 46.37681 92.75362 Q 69.56521 69.56521 69.56521 46.37681 Q 69.56521 23.188404 46.37681 0.0 z" svg:height="1.1594201mm" draw:style-name="style-6" svg:viewBox="0.0 0.0 510.14487 115.94202" svg:width="5.101449mm" svg:x="102.492744mm" svg:y="242.08693mm"/>
          <draw:path svg:d="M 788.4057 -3.6379788E-12 L 834.78253 23.188404 L 857.97095 23.188404 L 857.97095 23.188404 L 857.97095 208.69563 L 857.97095 394.20285 L 857.97095 394.20285 Q 857.97095 394.20285 765.21735 394.20285 L 695.6521 417.39127 L 695.6521 394.20285 L 718.8405 394.20285 L 718.8405 394.20285 L 718.8405 394.20285 L 718.8405 371.01447 L 718.8405 371.01447 L 695.6521 324.63766 L 672.4637 278.26083 L 672.4637 278.26083 Q 672.4637 255.07243 649.2753 255.07243 Q 626.0869 255.07243 626.0869 208.69563 L 626.0869 185.50723 L 602.8985 208.69563 Q 602.8985 231.88403 486.95648 185.50723 Q 371.01447 162.31883 347.82605 139.13042 Q 347.82605 115.94202 255.07243 115.94202 L 139.13042 115.94202 L 139.13042 92.75362 L 115.94202 92.75362 L 115.94202 92.75362 L 115.94202 115.94202 L 115.94202 115.94202 L 92.75362 115.94202 L 46.37681 92.75362 L 0.0 92.75362 L 0.0 92.75362 L 0.0 69.56521 L 23.188404 69.56521 L 69.56521 69.56521 L 69.56521 46.37681 L 69.56521 46.37681 L 92.75362 46.37681 L 92.75362 23.188404 L 139.13042 23.188404 L 185.50723 23.188404 L 463.76807 -3.6379788E-12 Q 742.02893 -23.188404 788.4057 -3.6379788E-12 z" svg:height="4.1739125mm" draw:style-name="style-7" svg:viewBox="0.0 0.0 857.97095 417.39127" svg:width="8.579709mm" svg:x="159.30434mm" svg:y="198.26085mm"/>
          <draw:path svg:d="M 231.88403 46.37681 L 231.88403 92.75362 L 231.88403 231.88403 Q 231.88403 371.01447 255.07243 394.20285 Q 278.26083 417.39127 278.26083 417.39127 L 278.26083 417.39127 L 278.26083 417.39127 L 255.07243 417.39127 L 185.50723 417.39127 Q 139.13042 417.39127 115.94202 394.20285 L 92.75362 394.20285 L 92.75362 371.01447 Q 92.75362 371.01447 69.56521 371.01447 L 69.56521 371.01447 L 69.56521 371.01447 Q 69.56521 371.01447 46.37681 347.82605 L 23.188404 324.63766 L 23.188404 324.63766 L 0.0 324.63766 L 0.0 278.26083 L 0.0 208.69563 L 23.188404 162.31883 Q 46.37681 115.94202 46.37681 92.75362 L 46.37681 92.75362 L 139.13042 46.37681 Q 208.69563 -23.188404 208.69563 0.0 Q 231.88403 23.188404 231.88403 46.37681 z" svg:height="4.1739125mm" draw:style-name="style-8" svg:viewBox="0.0 0.0 278.26083 417.39127" svg:width="2.7826085mm" svg:x="118.724625mm" svg:y="76.05796mm"/>
          <draw:path svg:d="M 115.94202 0.0 L 115.94202 0.0 L 139.13042 0.0 L 162.31883 0.0 L 162.31883 46.37681 L 162.31883 115.94202 L 185.50723 115.94202 L 208.69563 139.13042 L 231.88403 139.13042 L 255.07243 139.13042 L 255.07243 115.94202 L 255.07243 92.75362 L 278.26083 92.75362 L 278.26083 92.75362 L 347.82605 69.56521 Q 394.20285 46.37681 394.20285 23.188404 Q 394.20285 0.0 417.39127 0.0 L 417.39127 0.0 L 440.57968 23.188404 Q 440.57968 46.37681 463.76807 46.37681 L 463.76807 69.56521 L 463.76807 92.75362 Q 440.57968 92.75362 440.57968 139.13042 L 440.57968 185.50723 L 417.39127 185.50723 L 417.39127 185.50723 L 417.39127 208.69563 L 394.20285 208.69563 L 394.20285 324.63766 L 394.20285 440.57968 L 417.39127 440.57968 L 417.39127 463.76807 L 440.57968 463.76807 Q 463.76807 463.76807 463.76807 486.95648 L 463.76807 486.95648 L 417.39127 486.95648 Q 371.01447 463.76807 301.44925 463.76807 L 208.69563 463.76807 L 115.94202 440.57968 L 0.0 417.39127 L 0.0 417.39127 L 0.0 417.39127 L 69.56521 417.39127 Q 115.94202 417.39127 115.94202 231.88403 L 115.94202 23.188404 L 115.94202 0.0 z" svg:height="4.8695645mm" draw:style-name="style-9" svg:viewBox="0.0 0.0 463.76807 486.95648" svg:width="4.6376805mm" svg:x="86.02898mm" svg:y="70.492744mm"/>
          <draw:path svg:d="M 46.37681 69.56521 L 115.94202 0.0 L 139.13042 0.0 L 162.31883 0.0 L 139.13042 46.37681 Q 92.75362 69.56521 115.94202 92.75362 L 139.13042 92.75362 L 139.13042 115.94202 L 139.13042 139.13042 L 139.13042 208.69563 Q 139.13042 255.07243 162.31883 278.26083 L 162.31883 301.44925 L 139.13042 510.14487 Q 139.13042 718.8405 115.94202 834.78253 L 115.94202 950.72455 L 115.94202 950.72455 Q 92.75362 950.72455 69.56521 811.5941 Q 46.37681 672.4637 23.188404 672.4637 Q 0.0 672.4637 0.0 417.39127 Q 0.0 162.31883 46.37681 69.56521 z" svg:height="9.507245mm" draw:style-name="style-10" svg:viewBox="0.0 0.0 162.31883 950.72455" svg:width="1.6231883mm" svg:x="3.7101445mm" svg:y="201.04346mm"/>
          <draw:path svg:d="M 23.188404 0.0 L 23.188404 0.0 L 69.56521 0.0 Q 92.75362 23.188404 115.94202 92.75362 L 139.13042 162.31883 L 139.13042 162.31883 L 139.13042 185.50723 L 139.13042 185.50723 L 139.13042 185.50723 L 162.31883 185.50723 L 162.31883 185.50723 L 92.75362 208.69563 L 23.188404 208.69563 L 23.188404 139.13042 L 0.0 92.75362 L 0.0 46.37681 L 0.0 23.188404 L 0.0 23.188404 Q 23.188404 0.0 23.188404 0.0 z" svg:height="2.0869563mm" draw:style-name="style-11" svg:viewBox="0.0 0.0 162.31883 208.69563" svg:width="1.6231883mm" svg:x="73.73912mm" svg:y="198.02896mm"/>
          <draw:path svg:d="M 139.13042 46.37681 L 139.13042 0.0 L 231.88403 23.188404 Q 301.44925 23.188404 371.01447 46.37681 L 463.76807 46.37681 L 626.0869 92.75362 Q 788.4057 139.13042 788.4057 185.50723 Q 788.4057 231.88403 811.5941 231.88403 L 811.5941 231.88403 L 811.5941 255.07243 L 788.4057 278.26083 L 788.4057 324.63766 Q 788.4057 371.01447 742.02893 440.57968 L 718.8405 510.14487 L 695.6521 510.14487 L 695.6521 510.14487 L 695.6521 486.95648 Q 695.6521 463.76807 486.95648 394.20285 L 255.07243 347.82605 L 255.07243 347.82605 Q 255.07243 347.82605 162.31883 301.44925 L 69.56521 255.07243 L 46.37681 255.07243 L 23.188404 255.07243 L 23.188404 278.26083 L 1.8189894E-12 278.26083 L 1.8189894E-12 278.26083 L 1.8189894E-12 255.07243 L 1.8189894E-12 255.07243 L 1.8189894E-12 255.07243 L 1.8189894E-12 231.88403 L 1.8189894E-12 208.69563 L 23.188404 208.69563 L 23.188404 208.69563 L 23.188404 185.50723 L 46.37681 185.50723 L 46.37681 185.50723 L 46.37681 162.31883 L 69.56521 162.31883 L 92.75362 162.31883 L 69.56521 139.13042 Q 46.37681 115.94202 92.75362 115.94202 Q 139.13042 92.75362 139.13042 46.37681 z" svg:height="5.101449mm" draw:style-name="style-12" svg:viewBox="0.0 0.0 811.5941 510.14487" svg:width="8.115941mm" svg:x="139.5942mm" svg:y="41.971012mm"/>
          <draw:path svg:d="M 695.6521 46.37681 L 1043.4781 0.0 L 1043.4781 23.188404 L 1043.4781 46.37681 L 1066.6666 46.37681 L 1089.855 46.37681 L 950.72455 69.56521 Q 834.78253 92.75362 765.21735 115.94202 L 718.8405 139.13042 L 626.0869 139.13042 L 556.52167 139.13042 L 556.52167 162.31883 L 556.52167 162.31883 L 463.76807 162.31883 Q 371.01447 185.50723 347.82605 162.31883 Q 324.63766 139.13042 301.44925 162.31883 Q 301.44925 185.50723 208.69563 185.50723 L 115.94202 208.69563 L 69.56521 208.69563 L 0.0 185.50723 L 46.37681 185.50723 L 92.75362 185.50723 L 115.94202 162.31883 L 162.31883 139.13042 L 208.69563 139.13042 Q 231.88403 139.13042 231.88403 115.94202 L 231.88403 115.94202 L 255.07243 115.94202 L 301.44925 92.75362 L 301.44925 92.75362 Q 301.44925 92.75362 324.63766 92.75362 Q 347.82605 92.75362 695.6521 46.37681 z" svg:height="2.0869563mm" draw:style-name="style-13" svg:viewBox="0.0 0.0 1089.855 208.69563" svg:width="10.89855mm" svg:x="35.942024mm" svg:y="315.82605mm"/>
          <draw:path svg:d="M 579.7101 0.0 L 579.7101 0.0 L 626.0869 0.0 L 649.2753 0.0 L 649.2753 23.188404 Q 649.2753 46.37681 695.6521 46.37681 Q 742.02893 46.37681 765.21735 92.75362 Q 765.21735 139.13042 811.5941 162.31883 Q 834.78253 162.31883 834.78253 92.75362 Q 834.78253 46.37681 904.3477 46.37681 Q 973.91296 92.75362 973.91296 92.75362 L 973.91296 92.75362 L 950.72455 115.94202 Q 950.72455 139.13042 1043.4781 139.13042 Q 1136.2318 139.13042 1182.6086 162.31883 L 1205.797 162.31883 L 1205.797 185.50723 L 1182.6086 208.69563 L 1182.6086 208.69563 L 1182.6086 231.88403 L 1182.6086 231.88403 L 1182.6086 231.88403 L 1205.797 231.88403 L 1205.797 231.88403 L 1205.797 255.07243 L 1228.9854 255.07243 L 1228.9854 278.26083 L 1228.9854 278.26083 L 1228.9854 278.26083 L 1228.9854 278.26083 L 1136.2318 301.44925 Q 1043.4781 324.63766 973.91296 324.63766 Q 904.3477 324.63766 811.5941 324.63766 Q 695.6521 371.01447 394.20285 371.01447 L 115.94202 371.01447 L 69.56521 371.01447 L 46.37681 371.01447 L 46.37681 324.63766 L 46.37681 301.44925 L 23.188404 301.44925 L 0.0 301.44925 L 0.0 301.44925 L 0.0 278.26083 L 23.188404 278.26083 L 69.56521 278.26083 L 69.56521 278.26083 L 92.75362 278.26083 L 92.75362 278.26083 L 115.94202 278.26083 L 115.94202 255.07243 L 115.94202 231.88403 L 139.13042 231.88403 L 139.13042 231.88403 L 162.31883 208.69563 Q 208.69563 208.69563 208.69563 185.50723 Q 208.69563 162.31883 231.88403 162.31883 Q 255.07243 139.13042 231.88403 115.94202 L 208.69563 92.75362 L 347.82605 69.56521 Q 510.14487 46.37681 533.3333 23.188404 Q 579.7101 0.0 579.7101 0.0 z" svg:height="3.7101445mm" draw:style-name="style-14" svg:viewBox="0.0 0.0 1228.9854 371.01447" svg:width="12.289854mm" svg:x="103.18839mm" svg:y="249.971mm"/>
          <draw:path svg:d="M 208.69563 69.56521 L 208.69563 92.75362 L 185.50723 92.75362 L 162.31883 92.75362 L 162.31883 69.56521 Q 139.13042 69.56521 139.13042 69.56521 L 139.13042 69.56521 L 92.75362 69.56521 L 23.188404 69.56521 L 0.0 46.37681 Q 0.0 23.188404 92.75362 0.0 Q 185.50723 -23.188404 208.69563 23.188404 Q 231.88403 69.56521 208.69563 69.56521 z" svg:height="0.92753613mm" draw:style-name="style-15" svg:viewBox="0.0 0.0 208.69563 92.75362" svg:width="2.0869563mm" svg:x="92.28985mm" svg:y="128.69563mm"/>
          <draw:path svg:d="M 115.94202 46.37681 L 115.94202 69.56521 L 115.94202 115.94202 Q 139.13042 162.31883 92.75362 162.31883 L 46.37681 162.31883 L 23.188404 162.31883 Q 23.188404 139.13042 0.0 69.56521 Q -23.188404 0.0 23.188404 0.0 Q 92.75362 0.0 115.94202 46.37681 z" svg:height="1.6231883mm" draw:style-name="style-16" svg:viewBox="0.0 0.0 115.94202 162.31883" svg:width="1.1594201mm" svg:x="14.608694mm" svg:y="287.5362mm"/>
          <draw:path svg:d="M 602.8985 3.6379788E-12 L 718.8405 3.6379788E-12 L 950.72455 3.6379788E-12 Q 1159.4202 3.6379788E-12 1228.9854 3.6379788E-12 L 1275.3622 3.6379788E-12 L 1275.3622 46.37681 Q 1275.3622 115.94202 1298.5507 139.13042 Q 1321.739 139.13042 1321.739 185.50723 Q 1321.739 208.69563 1321.739 278.26083 L 1321.739 347.82605 L 1321.739 371.01447 L 1321.739 394.20285 L 1298.5507 394.20285 L 1298.5507 417.39127 L 1275.3622 417.39127 Q 1228.9854 440.57968 1228.9854 440.57968 L 1228.9854 463.76807 L 1205.797 463.76807 L 1182.6086 463.76807 L 1182.6086 463.76807 Q 1182.6086 463.76807 997.1014 463.76807 Q 834.78253 463.76807 765.21735 417.39127 Q 695.6521 417.39127 672.4637 417.39127 Q 672.4637 440.57968 626.0869 463.76807 L 579.7101 463.76807 L 556.52167 463.76807 L 533.3333 463.76807 L 486.95648 463.76807 Q 463.76807 463.76807 394.20285 463.76807 Q 301.44925 417.39127 324.63766 417.39127 Q 347.82605 417.39127 347.82605 371.01447 Q 347.82605 347.82605 301.44925 347.82605 Q 278.26083 324.63766 231.88403 347.82605 Q 185.50723 371.01447 162.31883 324.63766 Q 162.31883 301.44925 139.13042 301.44925 L 115.94202 301.44925 L 115.94202 278.26083 L 115.94202 255.07243 L 92.75362 255.07243 L 92.75362 231.88403 L 92.75362 231.88403 L 69.56521 231.88403 L 69.56521 231.88403 L 69.56521 231.88403 L 23.188404 255.07243 L 0.0 255.07243 L 0.0 231.88403 L 0.0 185.50723 L 23.188404 185.50723 L 69.56521 185.50723 L 115.94202 185.50723 Q 185.50723 185.50723 208.69563 162.31883 Q 208.69563 139.13042 301.44925 139.13042 Q 371.01447 139.13042 394.20285 115.94202 Q 394.20285 92.75362 440.57968 92.75362 Q 463.76807 92.75362 486.95648 46.37681 Q 486.95648 23.188404 602.8985 3.6379788E-12 z" svg:height="4.6376805mm" draw:style-name="style-17" svg:viewBox="0.0 0.0 1321.739 463.76807" svg:width="13.21739mm" svg:x="10.434782mm" svg:y="200.81157mm"/>
          <draw:path svg:d="M 0.0 23.188404 L 0.0 0.0 L 115.94202 23.188404 Q 255.07243 23.188404 255.07243 46.37681 Q 255.07243 69.56521 324.63766 69.56521 Q 394.20285 92.75362 394.20285 69.56521 L 417.39127 69.56521 L 417.39127 162.31883 L 417.39127 255.07243 L 394.20285 255.07243 L 371.01447 231.88403 L 371.01447 231.88403 L 347.82605 231.88403 L 347.82605 278.26083 Q 347.82605 301.44925 324.63766 255.07243 Q 324.63766 208.69563 301.44925 208.69563 Q 278.26083 208.69563 278.26083 231.88403 Q 278.26083 278.26083 255.07243 278.26083 Q 231.88403 278.26083 208.69563 185.50723 Q 208.69563 115.94202 115.94202 92.75362 L 23.188404 46.37681 L 23.188404 46.37681 Q 23.188404 23.188404 0.0 23.188404 L 0.0 23.188404 L 0.0 23.188404 z" svg:height="2.7826085mm" draw:style-name="style-18" svg:viewBox="0.0 0.0 417.39127 278.26083" svg:width="4.1739125mm" svg:x="114.7826mm" svg:y="7.884057mm"/>
          <draw:path svg:d="M 208.69563 23.188404 L 208.69563 0.0 L 371.01447 0.0 Q 533.3333 23.188404 556.52167 23.188404 L 602.8985 23.188404 L 742.02893 69.56521 Q 857.97095 115.94202 927.53613 115.94202 Q 973.91296 115.94202 997.1014 115.94202 L 1020.28973 115.94202 L 1205.797 139.13042 Q 1368.1158 162.31883 1437.681 185.50723 L 1484.0579 185.50723 L 1530.4347 208.69563 Q 1599.9999 208.69563 1623.1882 231.88403 L 1669.5651 255.07243 L 1855.0723 278.26083 Q 2040.5795 301.44925 2063.7678 324.63766 L 2086.9563 324.63766 L 2226.0867 347.82605 Q 2388.4055 394.20285 2457.9707 394.20285 L 2504.3477 394.20285 L 2828.9854 463.76807 Q 3153.6228 533.3333 3199.9998 556.52167 L 3223.188 556.52167 L 3269.565 579.7101 Q 3315.9417 579.7101 3339.1301 602.8985 L 3362.3186 626.0869 L 3431.8838 602.8985 Q 3478.2605 602.8985 3501.449 579.7101 L 3501.449 579.7101 L 3501.449 579.7101 L 3524.6375 579.7101 L 3524.6375 602.8985 L 3524.6375 626.0869 L 3524.6375 718.8405 Q 3524.6375 811.5941 3524.6375 834.78253 L 3524.6375 857.97095 L 3547.8257 881.15936 L 3547.8257 904.3477 L 3524.6375 904.3477 Q 3524.6375 904.3477 3501.449 857.97095 Q 3478.2605 811.5941 3455.0723 904.3477 L 3431.8838 973.91296 L 3431.8838 973.91296 Q 3408.6953 997.1014 3292.7534 1089.855 Q 3176.8113 1228.9854 3060.8694 1228.9854 L 2944.9272 1228.9854 L 2944.9272 1252.1738 L 2944.9272 1252.1738 L 2921.7388 1252.1738 L 2921.7388 1228.9854 L 2875.362 1228.9854 Q 2852.1736 1228.9854 2782.6084 1182.6086 Q 2689.8547 1182.6086 2411.594 1136.2318 L 2156.5215 1113.0433 L 2086.9563 1113.0433 Q 2040.5795 1089.855 1785.5071 1043.4781 L 1530.4347 997.1014 L 1553.623 997.1014 Q 1576.8114 997.1014 1576.8114 973.91296 L 1576.8114 973.91296 L 1553.623 973.91296 Q 1553.623 950.72455 1530.4347 950.72455 Q 1507.2462 950.72455 1484.0579 973.91296 L 1484.0579 997.1014 L 1484.0579 997.1014 Q 1460.8694 997.1014 1460.8694 973.91296 L 1460.8694 973.91296 L 1460.8694 950.72455 Q 1437.681 950.72455 1252.1738 904.3477 Q 1066.6666 857.97095 973.91296 857.97095 L 881.15936 857.97095 L 857.97095 857.97095 L 834.78253 857.97095 L 834.78253 857.97095 Q 834.78253 834.78253 811.5941 811.5941 Q 788.4057 811.5941 602.8985 765.21735 L 440.57968 742.02893 L 440.57968 718.8405 Q 417.39127 718.8405 417.39127 718.8405 L 417.39127 718.8405 L 394.20285 718.8405 Q 371.01447 718.8405 371.01447 695.6521 L 347.82605 695.6521 L 347.82605 672.4637 L 324.63766 649.2753 L 324.63766 649.2753 L 324.63766 626.0869 L 324.63766 626.0869 L 324.63766 626.0869 L 301.44925 579.7101 L 278.26083 556.52167 L 278.26083 556.52167 L 278.26083 533.3333 L 278.26083 533.3333 Q 278.26083 533.3333 208.69563 486.95648 Q 139.13042 440.57968 92.75362 440.57968 L 23.188404 440.57968 L 23.188404 417.39127 Q 23.188404 394.20285 46.37681 394.20285 Q 92.75362 394.20285 92.75362 371.01447 Q 92.75362 347.82605 69.56521 301.44925 Q 46.37681 255.07243 23.188404 231.88403 L 0.0 208.69563 L 46.37681 185.50723 Q 69.56521 185.50723 69.56521 162.31883 Q 69.56521 139.13042 115.94202 115.94202 Q 139.13042 92.75362 162.31883 92.75362 L 162.31883 69.56521 L 162.31883 69.56521 L 185.50723 69.56521 L 185.50723 46.37681 L 185.50723 23.188404 L 208.69563 23.188404 z" svg:height="12.521738mm" draw:style-name="style-19" svg:viewBox="0.0 0.0 3547.8257 1252.1738" svg:width="35.478256mm" svg:x="10.666666mm" svg:y="9.043477mm"/>
          <draw:path svg:d="M 139.13042 0.0 L 185.50723 0.0 L 208.69563 0.0 L 231.88403 0.0 L 278.26083 0.0 L 324.63766 0.0 L 347.82605 0.0 Q 371.01447 23.188404 347.82605 23.188404 Q 347.82605 46.37681 324.63766 46.37681 L 301.44925 46.37681 L 301.44925 324.63766 Q 301.44925 556.52167 324.63766 579.7101 Q 347.82605 579.7101 371.01447 626.0869 Q 371.01447 695.6521 394.20285 672.4637 Q 417.39127 672.4637 440.57968 672.4637 L 440.57968 672.4637 L 440.57968 695.6521 Q 463.76807 742.02893 440.57968 788.4057 L 440.57968 811.5941 L 417.39127 811.5941 L 417.39127 811.5941 L 394.20285 811.5941 Q 371.01447 788.4057 278.26083 788.4057 L 162.31883 788.4057 L 92.75362 811.5941 L 23.188404 811.5941 L 23.188404 811.5941 L 0.0 811.5941 L 0.0 788.4057 L 0.0 742.02893 L 0.0 742.02893 L 23.188404 742.02893 L 46.37681 718.8405 Q 69.56521 695.6521 92.75362 347.82605 L 92.75362 0.0 L 139.13042 0.0 z" svg:height="8.115941mm" draw:style-name="style-20" svg:viewBox="0.0 0.0 440.57968 811.5941" svg:width="4.4057965mm" svg:x="104.34782mm" svg:y="233.7391mm"/>
          <draw:path svg:d="M 208.69563 46.37681 L 347.82605 0.0 L 371.01447 0.0 L 394.20285 23.188404 L 440.57968 23.188404 Q 510.14487 23.188404 510.14487 46.37681 Q 510.14487 69.56521 533.3333 69.56521 Q 579.7101 69.56521 649.2753 92.75362 Q 718.8405 115.94202 765.21735 139.13042 Q 788.4057 139.13042 788.4057 162.31883 Q 811.5941 185.50723 811.5941 139.13042 Q 811.5941 92.75362 857.97095 92.75362 Q 927.53613 69.56521 997.1014 69.56521 Q 1043.4781 23.188404 1089.855 23.188404 L 1113.0433 23.188404 L 1113.0433 23.188404 L 1136.2318 23.188404 L 1136.2318 23.188404 L 1136.2318 23.188404 L 1136.2318 46.37681 L 1136.2318 69.56521 L 1159.4202 69.56521 L 1159.4202 69.56521 L 1159.4202 46.37681 L 1159.4202 46.37681 L 1182.6086 46.37681 L 1182.6086 23.188404 L 1182.6086 23.188404 L 1182.6086 23.188404 L 1182.6086 23.188404 L 1205.797 23.188404 L 1205.797 92.75362 Q 1205.797 162.31883 1228.9854 208.69563 Q 1228.9854 255.07243 1205.797 255.07243 Q 1182.6086 255.07243 1182.6086 278.26083 Q 1182.6086 301.44925 1228.9854 324.63766 Q 1298.5507 347.82605 1275.3622 347.82605 Q 1252.1738 347.82605 1228.9854 371.01447 L 1205.797 371.01447 L 1205.797 371.01447 Q 1182.6086 371.01447 1182.6086 394.20285 L 1182.6086 394.20285 L 1182.6086 440.57968 L 1182.6086 463.76807 L 1159.4202 463.76807 L 1136.2318 486.95648 L 1136.2318 486.95648 L 1113.0433 486.95648 L 1113.0433 463.76807 L 1089.855 463.76807 L 1089.855 486.95648 L 1089.855 533.3333 L 1113.0433 533.3333 L 1113.0433 533.3333 L 1089.855 556.52167 L 1066.6666 579.7101 L 1066.6666 579.7101 L 1043.4781 579.7101 L 1043.4781 602.8985 L 1043.4781 626.0869 L 1020.28973 626.0869 Q 997.1014 626.0869 997.1014 649.2753 Q 997.1014 649.2753 602.8985 718.8405 L 208.69563 788.4057 L 208.69563 765.21735 Q 208.69563 765.21735 162.31883 742.02893 L 115.94202 718.8405 L 115.94202 718.8405 L 115.94202 695.6521 L 139.13042 695.6521 Q 139.13042 672.4637 115.94202 672.4637 Q 92.75362 672.4637 69.56521 626.0869 Q 69.56521 579.7101 92.75362 579.7101 Q 115.94202 579.7101 92.75362 533.3333 Q 69.56521 510.14487 46.37681 510.14487 Q 23.188404 510.14487 46.37681 440.57968 Q 69.56521 371.01447 23.188404 347.82605 Q -23.188404 301.44925 0.0 231.88403 L 23.188404 162.31883 L 46.37681 162.31883 Q 69.56521 162.31883 69.56521 115.94202 Q 46.37681 92.75362 208.69563 46.37681 z M 46.37681 278.26083 Q 69.56521 278.26083 69.56521 278.26083 Q 69.56521 301.44925 69.56521 301.44925 Q 46.37681 301.44925 46.37681 278.26083 z" svg:height="7.884057mm" draw:style-name="style-21" svg:viewBox="0.0 0.0 1275.3622 788.4057" svg:width="12.753622mm" svg:x="89.73912mm" svg:y="310.95648mm"/>
          <draw:path svg:d="M 69.56521 0.0 L 115.94202 0.0 L 139.13042 0.0 Q 162.31883 23.188404 162.31883 46.37681 Q 162.31883 92.75362 185.50723 92.75362 Q 208.69563 92.75362 185.50723 115.94202 Q 162.31883 115.94202 162.31883 139.13042 L 162.31883 162.31883 L 162.31883 162.31883 Q 139.13042 185.50723 162.31883 185.50723 L 162.31883 185.50723 L 162.31883 208.69563 L 162.31883 231.88403 L 162.31883 278.26083 Q 139.13042 324.63766 92.75362 324.63766 L 46.37681 324.63766 L 46.37681 347.82605 L 46.37681 371.01447 L 23.188404 371.01447 L 23.188404 371.01447 L 23.188404 347.82605 L 23.188404 347.82605 L -1.8189894E-12 347.82605 L -1.8189894E-12 347.82605 L -1.8189894E-12 324.63766 L -1.8189894E-12 278.26083 L -1.8189894E-12 185.50723 Q 23.188404 69.56521 23.188404 46.37681 Q 23.188404 23.188404 69.56521 0.0 z" svg:height="3.7101445mm" draw:style-name="style-22" svg:viewBox="0.0 0.0 185.50723 371.01447" svg:width="1.8550723mm" svg:x="86.95651mm" svg:y="206.37679mm"/>
          <draw:path svg:d="M 394.20285 46.37681 L 463.76807 46.37681 L 486.95648 46.37681 L 533.3333 46.37681 L 533.3333 46.37681 L 556.52167 46.37681 L 857.97095 115.94202 Q 1136.2318 185.50723 1391.3042 278.26083 Q 1646.3767 371.01447 1692.7534 371.01447 Q 1715.9419 371.01447 1715.9419 394.20285 L 1715.9419 417.39127 L 1715.9419 649.2753 L 1715.9419 904.3477 L 1692.7534 904.3477 L 1692.7534 881.15936 L 1692.7534 881.15936 L 1692.7534 881.15936 L 1669.5651 834.78253 L 1646.3767 811.5941 L 1646.3767 811.5941 L 1646.3767 834.78253 L 1646.3767 834.78253 L 1646.3767 834.78253 L 1646.3767 834.78253 L 1646.3767 834.78253 L 1623.1882 788.4057 Q 1599.9999 765.21735 1599.9999 695.6521 Q 1576.8114 649.2753 1507.2462 626.0869 Q 1437.681 602.8985 1228.9854 579.7101 L 1043.4781 556.52167 L 1043.4781 556.52167 L 1043.4781 556.52167 L 997.1014 533.3333 L 973.91296 510.14487 L 950.72455 510.14487 L 904.3477 510.14487 L 881.15936 486.95648 Q 857.97095 463.76807 834.78253 463.76807 Q 811.5941 463.76807 533.3333 371.01447 Q 231.88403 278.26083 139.13042 231.88403 L 46.37681 231.88403 L 23.188404 231.88403 L -1.8189894E-12 231.88403 L -1.8189894E-12 208.69563 L -1.8189894E-12 185.50723 L -1.8189894E-12 69.56521 Q -1.8189894E-12 -46.37681 162.31883 0.0 Q 347.82605 46.37681 394.20285 46.37681 z" svg:height="9.043477mm" draw:style-name="style-23" svg:viewBox="0.0 0.0 1715.9419 904.3477" svg:width="17.159418mm" svg:x="86.95651mm" svg:y="4.1739125mm"/>
          <draw:path svg:d="M 997.1014 3.6379788E-12 L 1020.28973 3.6379788E-12 L 1043.4781 3.6379788E-12 Q 1043.4781 3.6379788E-12 1066.6666 3.6379788E-12 L 1089.855 3.6379788E-12 L 1136.2318 23.188404 Q 1182.6086 23.188404 1182.6086 92.75362 Q 1228.9854 185.50723 1205.797 185.50723 Q 1182.6086 208.69563 1182.6086 231.88403 L 1182.6086 231.88403 L 1182.6086 231.88403 Q 1182.6086 231.88403 1159.4202 231.88403 L 1159.4202 255.07243 L 1136.2318 278.26083 Q 1089.855 324.63766 1136.2318 324.63766 Q 1159.4202 324.63766 1159.4202 347.82605 L 1159.4202 347.82605 L 1159.4202 347.82605 Q 1159.4202 371.01447 1066.6666 371.01447 Q 973.91296 417.39127 950.72455 417.39127 Q 904.3477 463.76807 904.3477 463.76807 Q 881.15936 486.95648 834.78253 486.95648 Q 788.4057 463.76807 626.0869 510.14487 Q 440.57968 510.14487 231.88403 510.14487 L 23.188404 486.95648 L 23.188404 486.95648 L 1.8189894E-12 463.76807 L 69.56521 463.76807 L 115.94202 463.76807 L 92.75362 440.57968 L 69.56521 417.39127 L 162.31883 417.39127 Q 255.07243 417.39127 255.07243 394.20285 Q 255.07243 371.01447 301.44925 371.01447 L 347.82605 371.01447 L 347.82605 347.82605 L 347.82605 347.82605 L 371.01447 347.82605 L 371.01447 324.63766 L 371.01447 324.63766 L 394.20285 324.63766 L 394.20285 324.63766 L 394.20285 324.63766 L 417.39127 301.44925 L 440.57968 278.26083 L 440.57968 278.26083 L 440.57968 278.26083 L 417.39127 231.88403 L 417.39127 185.50723 L 440.57968 185.50723 Q 463.76807 185.50723 463.76807 208.69563 Q 463.76807 231.88403 556.52167 185.50723 Q 626.0869 162.31883 672.4637 139.13042 Q 695.6521 92.75362 811.5941 92.75362 Q 950.72455 46.37681 973.91296 46.37681 L 997.1014 46.37681 L 997.1014 46.37681 L 997.1014 23.188404 L 973.91296 23.188404 L 950.72455 23.188404 L 950.72455 23.188404 Q 950.72455 3.6379788E-12 997.1014 3.6379788E-12 z" svg:height="5.101449mm" draw:style-name="style-24" svg:viewBox="0.0 0.0 1205.797 510.14487" svg:width="12.05797mm" svg:x="116.173904mm" svg:y="250.89853mm"/>
          <draw:path svg:d="M 394.20285 0.0 L 417.39127 0.0 L 417.39127 0.0 L 417.39127 0.0 L 440.57968 23.188404 L 463.76807 46.37681 L 486.95648 46.37681 L 510.14487 46.37681 L 510.14487 69.56521 L 533.3333 92.75362 L 533.3333 69.56521 Q 533.3333 46.37681 556.52167 46.37681 Q 579.7101 46.37681 602.8985 69.56521 Q 626.0869 92.75362 649.2753 92.75362 Q 672.4637 92.75362 672.4637 185.50723 Q 649.2753 255.07243 672.4637 255.07243 Q 695.6521 255.07243 695.6521 371.01447 Q 672.4637 486.95648 672.4637 510.14487 Q 672.4637 510.14487 649.2753 510.14487 L 649.2753 510.14487 L 626.0869 510.14487 Q 579.7101 510.14487 394.20285 556.52167 L 208.69563 602.8985 L 162.31883 602.8985 L 139.13042 602.8985 L 162.31883 579.7101 L 185.50723 556.52167 L 162.31883 556.52167 Q 139.13042 556.52167 115.94202 510.14487 Q 115.94202 463.76807 92.75362 463.76807 Q 69.56521 463.76807 69.56521 394.20285 L 46.37681 324.63766 L 46.37681 324.63766 L 23.188404 324.63766 L 23.188404 324.63766 L 23.188404 324.63766 L 23.188404 301.44925 L 23.188404 301.44925 L 9.094947E-13 301.44925 L 9.094947E-13 278.26083 L 9.094947E-13 278.26083 L 23.188404 278.26083 L 23.188404 278.26083 Q 46.37681 278.26083 69.56521 278.26083 L 69.56521 278.26083 L 92.75362 301.44925 Q 115.94202 324.63766 162.31883 231.88403 Q 185.50723 139.13042 208.69563 115.94202 Q 231.88403 115.94202 231.88403 92.75362 Q 231.88403 69.56521 301.44925 46.37681 Q 371.01447 0.0 394.20285 0.0 z" svg:height="6.028985mm" draw:style-name="style-25" svg:viewBox="0.0 0.0 695.6521 602.8985" svg:width="6.956521mm" svg:x="67.01449mm" svg:y="68.173904mm"/>
          <draw:path svg:d="M 278.26083 -3.6379788E-12 L 278.26083 -3.6379788E-12 L 278.26083 23.188404 Q 278.26083 46.37681 301.44925 46.37681 L 324.63766 46.37681 L 324.63766 46.37681 Q 324.63766 46.37681 255.07243 92.75362 L 162.31883 92.75362 L 69.56521 115.94202 L 0.0 115.94202 L 0.0 92.75362 Q 0.0 69.56521 23.188404 46.37681 L 46.37681 46.37681 L 69.56521 23.188404 Q 69.56521 -3.6379788E-12 162.31883 -3.6379788E-12 Q 278.26083 -3.6379788E-12 278.26083 -3.6379788E-12 z" svg:height="1.1594201mm" draw:style-name="style-26" svg:viewBox="0.0 0.0 324.63766 115.94202" svg:width="3.2463765mm" svg:x="117.10144mm" svg:y="313.04346mm"/>
          <draw:path svg:d="M 278.26083 0.0 L 278.26083 0.0 L 278.26083 0.0 L 301.44925 0.0 L 301.44925 23.188404 Q 301.44925 46.37681 278.26083 46.37681 Q 255.07243 46.37681 255.07243 69.56521 L 255.07243 92.75362 L 278.26083 92.75362 L 324.63766 92.75362 L 602.8985 92.75362 Q 904.3477 92.75362 1020.28973 46.37681 Q 1113.0433 46.37681 1182.6086 46.37681 Q 1252.1738 46.37681 1344.9274 23.188404 L 1437.681 0.0 L 1437.681 0.0 L 1437.681 0.0 L 1437.681 0.0 L 1437.681 0.0 L 1460.8694 0.0 L 1460.8694 0.0 L 1484.0579 0.0 L 1530.4347 0.0 L 1646.3767 0.0 Q 1762.3187 0.0 1808.6954 23.188404 L 1831.8839 46.37681 L 1855.0723 46.37681 L 1855.0723 46.37681 L 1855.0723 23.188404 L 1855.0723 23.188404 L 1878.2607 23.188404 L 1878.2607 0.0 L 1901.4491 0.0 L 1924.6375 0.0 L 1924.6375 0.0 L 1924.6375 0.0 L 1947.8259 23.188404 L 1947.8259 23.188404 L 1947.8259 23.188404 L 1947.8259 46.37681 L 1947.8259 46.37681 L 1947.8259 46.37681 L 1947.8259 69.56521 L 1947.8259 92.75362 L 1947.8259 92.75362 L 1947.8259 92.75362 L 1924.6375 115.94202 L 1901.4491 139.13042 L 1901.4491 139.13042 L 1901.4491 139.13042 L 1878.2607 139.13042 L 1878.2607 139.13042 L 1878.2607 162.31883 L 1855.0723 162.31883 L 1855.0723 162.31883 L 1855.0723 185.50723 L 1808.6954 185.50723 Q 1762.3187 185.50723 1762.3187 208.69563 Q 1762.3187 231.88403 1669.5651 231.88403 L 1576.8114 231.88403 L 1599.9999 255.07243 L 1623.1882 278.26083 L 1576.8114 278.26083 L 1507.2462 278.26083 L 1530.4347 301.44925 L 1530.4347 301.44925 L 1530.4347 301.44925 Q 1530.4347 324.63766 1530.4347 347.82605 Q 1507.2462 371.01447 1368.1158 371.01447 Q 1228.9854 371.01447 1205.797 394.20285 Q 1205.797 417.39127 1159.4202 440.57968 Q 1113.0433 463.76807 973.91296 463.76807 Q 834.78253 486.95648 834.78253 510.14487 L 834.78253 533.3333 L 788.4057 533.3333 L 742.02893 533.3333 L 742.02893 533.3333 Q 742.02893 510.14487 695.6521 486.95648 Q 649.2753 463.76807 324.63766 463.76807 L 23.188404 486.95648 L 23.188404 463.76807 L 0.0 440.57968 L 0.0 440.57968 L 0.0 417.39127 L 0.0 417.39127 L 0.0 417.39127 L 0.0 417.39127 L 23.188404 417.39127 L 69.56521 394.20285 Q 115.94202 394.20285 115.94202 324.63766 Q 139.13042 278.26083 115.94202 185.50723 Q 92.75362 115.94202 69.56521 92.75362 L 23.188404 92.75362 L 23.188404 92.75362 L 46.37681 69.56521 L 46.37681 69.56521 L 46.37681 46.37681 L 92.75362 46.37681 Q 115.94202 46.37681 162.31883 23.188404 L 208.69563 23.188404 L 231.88403 0.0 Q 278.26083 0.0 278.26083 0.0 z" svg:height="5.333333mm" draw:style-name="style-27" svg:viewBox="0.0 0.0 1947.8259 533.3333" svg:width="19.478258mm" svg:x="101.10144mm" svg:y="252.7536mm"/>
          <draw:path svg:d="M 3199.9998 23.188404 L 3315.9417 23.188404 L 3315.9417 23.188404 L 3339.1301 23.188404 L 3339.1301 602.8985 L 3339.1301 1159.4202 L 3199.9998 1159.4202 Q 3084.0576 1159.4202 2898.5505 1159.4202 Q 2713.0432 1159.4202 2597.1013 1159.4202 Q 2481.1592 1159.4202 2457.9707 1182.6086 Q 2411.594 1205.797 2365.2173 1182.6086 L 2318.8403 1159.4202 L 2272.4636 1159.4202 Q 2202.8984 1159.4202 1994.2028 1159.4202 L 1762.3187 1159.4202 L 1762.3187 1159.4202 Q 1762.3187 1159.4202 1298.5507 1136.2318 Q 834.78253 1113.0433 695.6521 1159.4202 L 533.3333 1182.6086 L 533.3333 1159.4202 Q 533.3333 1136.2318 510.14487 1136.2318 L 486.95648 1159.4202 L 486.95648 1159.4202 L 486.95648 1159.4202 L 417.39127 1159.4202 Q 371.01447 1182.6086 324.63766 1252.1738 Q 278.26083 1298.5507 231.88403 1298.5507 Q 185.50723 1321.739 185.50723 1344.9274 Q 185.50723 1368.1158 139.13042 1368.1158 L 92.75362 1391.3042 L 92.75362 1391.3042 L 92.75362 1391.3042 L 69.56521 1391.3042 L 69.56521 1391.3042 L 69.56521 1414.4927 L 46.37681 1414.4927 L 46.37681 1391.3042 L 46.37681 1344.9274 L 23.188404 1344.9274 L 0.0 1344.9274 L 0.0 695.6521 L 0.0 46.37681 L 0.0 46.37681 L 0.0 46.37681 L 23.188404 46.37681 L 23.188404 46.37681 L 115.94202 46.37681 Q 208.69563 46.37681 347.82605 92.75362 Q 486.95648 139.13042 510.14487 92.75362 Q 510.14487 46.37681 649.2753 23.188404 L 765.21735 0.0 L 857.97095 0.0 L 950.72455 0.0 L 1159.4202 23.188404 Q 1391.3042 46.37681 1530.4347 23.188404 Q 1646.3767 0.0 1646.3767 0.0 L 1646.3767 0.0 L 2272.4636 0.0 Q 2875.362 0.0 2991.304 0.0 Q 3107.246 0.0 3199.9998 23.188404 z" svg:height="14.144926mm" draw:style-name="style-28" svg:viewBox="0.0 0.0 3339.1301 1414.4927" svg:width="33.3913mm" svg:x="0.0mm" svg:y="189.21738mm"/>
          <draw:path svg:d="M 185.50723 139.13042 L 185.50723 139.13042 L 185.50723 139.13042 L 185.50723 139.13042 L 162.31883 463.76807 Q 162.31883 811.5941 255.07243 788.4057 Q 371.01447 788.4057 371.01447 510.14487 L 371.01447 208.69563 L 371.01447 208.69563 Q 394.20285 185.50723 417.39127 185.50723 L 417.39127 185.50723 L 440.57968 486.95648 Q 463.76807 788.4057 463.76807 788.4057 Q 510.14487 788.4057 510.14487 788.4057 L 510.14487 788.4057 L 533.3333 811.5941 Q 556.52167 834.78253 533.3333 834.78253 Q 510.14487 834.78253 510.14487 857.97095 L 510.14487 857.97095 L 510.14487 857.97095 L 510.14487 881.15936 L 486.95648 927.53613 Q 463.76807 973.91296 440.57968 973.91296 L 440.57968 973.91296 L 440.57968 997.1014 Q 417.39127 997.1014 417.39127 973.91296 Q 417.39127 950.72455 255.07243 950.72455 L 92.75362 950.72455 L 46.37681 950.72455 Q 23.188404 950.72455 23.188404 927.53613 L 23.188404 904.3477 L 162.31883 904.3477 L 301.44925 881.15936 L 301.44925 881.15936 L 324.63766 881.15936 L 324.63766 881.15936 L 324.63766 881.15936 L 208.69563 857.97095 L 92.75362 857.97095 L 92.75362 510.14487 L 92.75362 139.13042 L 46.37681 139.13042 Q 23.188404 139.13042 23.188404 371.01447 L 0.0 579.7101 L 0.0 579.7101 L 0.0 579.7101 L 0.0 324.63766 L 0.0 46.37681 L 23.188404 46.37681 L 23.188404 46.37681 L 23.188404 46.37681 Q 23.188404 46.37681 46.37681 46.37681 Q 92.75362 46.37681 92.75362 23.188404 L 92.75362 0.0 L 92.75362 0.0 L 115.94202 0.0 L 139.13042 46.37681 Q 139.13042 115.94202 162.31883 115.94202 Q 185.50723 139.13042 185.50723 139.13042 z" svg:height="9.971014mm" draw:style-name="style-29" svg:viewBox="0.0 0.0 533.3333 997.1014" svg:width="5.333333mm" svg:x="89.50724mm" svg:y="188.28984mm"/>
          <draw:path svg:d="M 440.57968 23.188404 L 440.57968 23.188404 L 440.57968 0.0 Q 440.57968 0.0 463.76807 0.0 L 463.76807 0.0 L 486.95648 0.0 L 486.95648 0.0 L 463.76807 46.37681 Q 440.57968 92.75362 486.95648 92.75362 L 533.3333 92.75362 L 533.3333 92.75362 L 533.3333 92.75362 L 463.76807 115.94202 L 394.20285 139.13042 L 324.63766 139.13042 L 255.07243 139.13042 L 255.07243 162.31883 L 255.07243 162.31883 L 115.94202 162.31883 L 0.0 162.31883 L 0.0 139.13042 Q -23.188404 115.94202 0.0 92.75362 Q 23.188404 92.75362 23.188404 46.37681 Q 0.0 23.188404 23.188404 23.188404 Q 46.37681 23.188404 46.37681 46.37681 L 69.56521 92.75362 L 69.56521 92.75362 L 69.56521 92.75362 L 115.94202 92.75362 Q 162.31883 92.75362 185.50723 46.37681 Q 185.50723 0.0 208.69563 0.0 Q 255.07243 0.0 255.07243 23.188404 Q 255.07243 46.37681 278.26083 23.188404 Q 301.44925 0.0 347.82605 0.0 Q 394.20285 0.0 394.20285 23.188404 Q 417.39127 46.37681 417.39127 23.188404 Q 440.57968 23.188404 440.57968 23.188404 z" svg:height="1.6231883mm" draw:style-name="style-30" svg:viewBox="0.0 0.0 533.3333 162.31883" svg:width="5.333333mm" svg:x="108.75362mm" svg:y="313.97098mm"/>
          <draw:path svg:d="M 139.13042 92.75362 L 139.13042 0.0 L 162.31883 69.56521 Q 208.69563 139.13042 255.07243 139.13042 Q 301.44925 139.13042 301.44925 162.31883 L 301.44925 162.31883 L 301.44925 185.50723 Q 301.44925 185.50723 278.26083 208.69563 L 278.26083 231.88403 L 255.07243 231.88403 Q 231.88403 231.88403 208.69563 371.01447 Q 162.31883 510.14487 162.31883 556.52167 L 162.31883 602.8985 L 139.13042 602.8985 L 139.13042 602.8985 L 139.13042 417.39127 Q 139.13042 231.88403 69.56521 208.69563 L 0.0 185.50723 L 0.0 185.50723 L 0.0 185.50723 L 23.188404 185.50723 L 69.56521 185.50723 L 115.94202 162.31883 Q 139.13042 162.31883 139.13042 92.75362 z" svg:height="6.028985mm" draw:style-name="style-31" svg:viewBox="0.0 0.0 301.44925 602.8985" svg:width="3.0144925mm" svg:x="133.33333mm" svg:y="187.3623mm"/>
          <draw:path svg:d="M 46.37681 46.37681 L 0.0 0.0 L 46.37681 0.0 L 115.94202 0.0 L 115.94202 0.0 Q 115.94202 0.0 139.13042 23.188404 L 139.13042 23.188404 L 371.01447 69.56521 Q 626.0869 92.75362 695.6521 115.94202 L 765.21735 115.94202 L 765.21735 115.94202 Q 765.21735 139.13042 788.4057 139.13042 L 788.4057 139.13042 L 788.4057 162.31883 Q 788.4057 185.50723 765.21735 185.50723 L 742.02893 185.50723 L 742.02893 208.69563 L 742.02893 208.69563 L 718.8405 208.69563 L 718.8405 231.88403 L 742.02893 231.88403 L 765.21735 231.88403 L 765.21735 255.07243 L 788.4057 255.07243 L 788.4057 255.07243 L 788.4057 278.26083 L 788.4057 278.26083 L 788.4057 278.26083 L 811.5941 324.63766 Q 834.78253 371.01447 811.5941 417.39127 Q 788.4057 440.57968 788.4057 463.76807 L 788.4057 486.95648 L 788.4057 486.95648 Q 788.4057 510.14487 742.02893 510.14487 L 718.8405 510.14487 L 695.6521 510.14487 Q 672.4637 510.14487 672.4637 486.95648 Q 649.2753 463.76807 626.0869 463.76807 Q 579.7101 486.95648 579.7101 463.76807 Q 556.52167 417.39127 533.3333 463.76807 Q 510.14487 510.14487 463.76807 463.76807 Q 463.76807 440.57968 371.01447 486.95648 Q 278.26083 533.3333 231.88403 463.76807 Q 231.88403 394.20285 208.69563 417.39127 Q 208.69563 440.57968 185.50723 440.57968 Q 139.13042 440.57968 139.13042 417.39127 Q 139.13042 371.01447 115.94202 371.01447 Q 92.75362 371.01447 92.75362 394.20285 L 92.75362 417.39127 L 69.56521 417.39127 L 69.56521 417.39127 L 69.56521 394.20285 L 46.37681 394.20285 L 46.37681 394.20285 L 46.37681 394.20285 L 46.37681 371.01447 Q 46.37681 347.82605 69.56521 278.26083 L 69.56521 231.88403 L 69.56521 231.88403 Q 92.75362 231.88403 92.75362 162.31883 Q 92.75362 92.75362 46.37681 46.37681 z M 695.6521 463.76807 Q 695.6521 463.76807 695.6521 440.57968 Q 695.6521 440.57968 695.6521 463.76807 Q 695.6521 463.76807 695.6521 463.76807 z" svg:height="5.101449mm" draw:style-name="style-32" svg:viewBox="0.0 0.0 811.5941 510.14487" svg:width="8.115941mm" svg:x="107.59419mm" svg:y="70.492744mm"/>
          <draw:path svg:d="M 255.07243 1.8189894E-12 L 278.26083 1.8189894E-12 L 301.44925 23.188404 Q 301.44925 69.56521 278.26083 69.56521 Q 255.07243 69.56521 278.26083 208.69563 Q 301.44925 347.82605 301.44925 347.82605 Q 301.44925 371.01447 278.26083 394.20285 L 278.26083 394.20285 L 255.07243 394.20285 Q 255.07243 394.20285 115.94202 347.82605 L 9.094947E-13 324.63766 L 23.188404 324.63766 Q 46.37681 301.44925 46.37681 301.44925 L 69.56521 301.44925 L 69.56521 278.26083 L 69.56521 255.07243 L 92.75362 255.07243 Q 92.75362 255.07243 69.56521 162.31883 L 69.56521 69.56521 L 69.56521 69.56521 Q 92.75362 69.56521 92.75362 46.37681 L 92.75362 46.37681 L 139.13042 23.188404 Q 185.50723 -23.188404 208.69563 1.8189894E-12 Q 231.88403 23.188404 255.07243 1.8189894E-12 z" svg:height="3.9420285mm" draw:style-name="style-33" svg:viewBox="0.0 0.0 301.44925 394.20285" svg:width="3.0144925mm" svg:x="80.92753mm" svg:y="125.449265mm"/>
          <draw:path svg:d="M 69.56521 0.0 L 139.13042 0.0 L 208.69563 0.0 L 255.07243 0.0 L 255.07243 301.44925 L 255.07243 602.8985 L 231.88403 602.8985 L 231.88403 626.0869 L 115.94202 626.0869 L 9.094947E-13 626.0869 L 9.094947E-13 347.82605 L 9.094947E-13 69.56521 L 9.094947E-13 23.188404 Q 9.094947E-13 0.0 69.56521 0.0 z" svg:height="6.260869mm" draw:style-name="style-34" svg:viewBox="0.0 0.0 255.07243 626.0869" svg:width="2.5507245mm" svg:x="77.217384mm" svg:y="170.43477mm"/>
          <draw:path svg:d="M 1715.9419 -3.6379788E-12 L 2017.3911 -3.6379788E-12 L 2063.7678 -3.6379788E-12 L 2110.1448 23.188404 L 2133.3333 23.188404 L 2133.3333 23.188404 L 2133.3333 -3.6379788E-12 L 2133.3333 -3.6379788E-12 L 2156.5215 -3.6379788E-12 L 2156.5215 23.188404 L 2272.4636 23.188404 Q 2365.2173 23.188404 2365.2173 46.37681 Q 2388.4055 69.56521 2504.3477 92.75362 Q 2620.2896 139.13042 2620.2896 115.94202 L 2643.478 92.75362 L 2643.478 92.75362 L 2643.478 115.94202 L 2666.6665 115.94202 L 2689.8547 115.94202 L 2689.8547 162.31883 L 2689.8547 185.50723 L 2713.0432 231.88403 L 2736.2317 278.26083 L 2736.2317 278.26083 L 2736.2317 301.44925 L 2736.2317 301.44925 L 2736.2317 301.44925 L 2713.0432 301.44925 L 2713.0432 324.63766 L 2550.7244 324.63766 Q 2388.4055 347.82605 1344.9274 371.01447 L 278.26083 394.20285 L 231.88403 394.20285 Q 208.69563 394.20285 208.69563 371.01447 Q 208.69563 347.82605 115.94202 347.82605 L 23.188404 347.82605 L 23.188404 301.44925 L 0.0 231.88403 L 0.0 231.88403 L 0.0 208.69563 L 0.0 208.69563 L 0.0 208.69563 L 23.188404 208.69563 L 46.37681 208.69563 L 46.37681 185.50723 L 46.37681 162.31883 L 69.56521 162.31883 L 92.75362 162.31883 L 92.75362 139.13042 L 92.75362 139.13042 L 255.07243 92.75362 Q 417.39127 69.56521 440.57968 46.37681 Q 463.76807 23.188404 486.95648 23.188404 L 486.95648 23.188404 L 510.14487 23.188404 Q 510.14487 23.188404 510.14487 23.188404 L 510.14487 23.188404 L 950.72455 23.188404 Q 1391.3042 23.188404 1715.9419 -3.6379788E-12 z" svg:height="3.9420285mm" draw:style-name="style-35" svg:viewBox="0.0 0.0 2736.2317 394.20285" svg:width="27.362316mm" svg:x="139.13042mm" svg:y="199.18839mm"/>
          <draw:path svg:d="M 324.63766 23.188404 L 324.63766 23.188404 L 324.63766 139.13042 Q 324.63766 255.07243 301.44925 278.26083 L 301.44925 278.26083 L 185.50723 278.26083 L 92.75362 278.26083 L 92.75362 278.26083 Q 69.56521 278.26083 46.37681 255.07243 L 0.0 231.88403 L 0.0 231.88403 Q 0.0 231.88403 0.0 208.69563 Q 23.188404 185.50723 23.188404 115.94202 L 23.188404 46.37681 L 139.13042 23.188404 Q 278.26083 0.0 278.26083 0.0 Q 301.44925 0.0 324.63766 23.188404 z" svg:height="2.7826085mm" draw:style-name="style-36" svg:viewBox="0.0 0.0 324.63766 278.26083" svg:width="3.2463765mm" svg:x="134.49274mm" svg:y="243.942mm"/>
          <draw:path svg:d="M 162.31883 0.0 L 185.50723 0.0 L 162.31883 0.0 Q 139.13042 23.188404 139.13042 46.37681 L 139.13042 69.56521 L 139.13042 69.56521 L 139.13042 92.75362 L 69.56521 92.75362 Q 23.188404 92.75362 23.188404 115.94202 L 0.0 115.94202 L 0.0 92.75362 L 0.0 46.37681 L 23.188404 46.37681 Q 23.188404 46.37681 23.188404 23.188404 L 23.188404 23.188404 L 46.37681 0.0 Q 69.56521 0.0 115.94202 0.0 Q 162.31883 0.0 162.31883 0.0 z" svg:height="1.1594201mm" draw:style-name="style-37" svg:viewBox="0.0 0.0 185.50723 115.94202" svg:width="1.8550723mm" svg:x="115.71014mm" svg:y="313.50723mm"/>
          <draw:path svg:d="M 23.188404 23.188404 L 23.188404 0.0 L 46.37681 0.0 L 46.37681 0.0 L 46.37681 208.69563 L 46.37681 394.20285 L 69.56521 394.20285 L 115.94202 394.20285 L 115.94202 255.07243 Q 115.94202 92.75362 139.13042 92.75362 L 139.13042 92.75362 L 139.13042 255.07243 L 162.31883 394.20285 L 162.31883 347.82605 L 162.31883 278.26083 L 185.50723 208.69563 L 185.50723 162.31883 L 208.69563 301.44925 Q 208.69563 463.76807 301.44925 463.76807 L 371.01447 463.76807 L 394.20285 510.14487 Q 394.20285 533.3333 440.57968 556.52167 Q 486.95648 556.52167 486.95648 579.7101 Q 486.95648 602.8985 463.76807 626.0869 Q 463.76807 672.4637 486.95648 672.4637 L 510.14487 672.4637 L 510.14487 672.4637 L 510.14487 672.4637 L 556.52167 695.6521 L 602.8985 695.6521 L 602.8985 718.8405 L 602.8985 718.8405 L 649.2753 742.02893 Q 718.8405 765.21735 718.8405 788.4057 Q 718.8405 811.5941 765.21735 811.5941 L 834.78253 811.5941 L 834.78253 904.3477 L 834.78253 997.1014 L 834.78253 1066.6666 L 834.78253 1136.2318 L 765.21735 1136.2318 Q 695.6521 1136.2318 649.2753 1136.2318 Q 602.8985 1136.2318 533.3333 1089.855 Q 463.76807 1089.855 394.20285 1089.855 Q 324.63766 1089.855 324.63766 1113.0433 Q 324.63766 1136.2318 301.44925 1136.2318 L 278.26083 1136.2318 L 231.88403 1159.4202 L 185.50723 1159.4202 L 185.50723 1182.6086 Q 208.69563 1228.9854 208.69563 1228.9854 L 208.69563 1228.9854 L 208.69563 1414.4927 Q 208.69563 1623.1882 185.50723 1739.1302 L 185.50723 1831.8839 L 185.50723 1831.8839 L 162.31883 1831.8839 L 162.31883 1831.8839 L 162.31883 1831.8839 L 162.31883 1855.0723 L 162.31883 1855.0723 L 139.13042 1739.1302 L 139.13042 1646.3767 L 139.13042 1599.9999 Q 162.31883 1530.4347 139.13042 1460.8694 Q 139.13042 1391.3042 92.75362 1391.3042 L 46.37681 1391.3042 L 46.37681 1391.3042 Q 23.188404 1391.3042 23.188404 1391.3042 Q 23.188404 1414.4927 23.188404 1368.1158 L 0.0 1321.739 L 0.0 718.8405 L 0.0 92.75362 L 0.0 69.56521 L 0.0 46.37681 L 0.0 46.37681 L 23.188404 46.37681 L 23.188404 23.188404 z M 115.94202 718.8405 L 46.37681 718.8405 L 46.37681 579.7101 Q 46.37681 463.76807 92.75362 463.76807 Q 139.13042 463.76807 162.31883 579.7101 Q 185.50723 718.8405 115.94202 718.8405 z" svg:height="18.550722mm" draw:style-name="style-38" svg:viewBox="0.0 0.0 834.78253 1855.0723" svg:width="8.347825mm" svg:x="73.50724mm" svg:y="173.68114mm"/>
          <draw:path svg:d="M 1530.4347 0.0 L 1530.4347 0.0 L 1530.4347 0.0 Q 1530.4347 0.0 1553.623 23.188404 L 1553.623 23.188404 L 1599.9999 23.188404 L 1623.1882 23.188404 L 1646.3767 23.188404 Q 1646.3767 0.0 1646.3767 0.0 L 1646.3767 0.0 L 1785.5071 0.0 L 1924.6375 0.0 L 1924.6375 46.37681 L 1924.6375 69.56521 L 1924.6375 231.88403 L 1924.6375 394.20285 L 1924.6375 394.20285 Q 1901.4491 371.01447 1878.2607 394.20285 Q 1831.8839 417.39127 1553.623 440.57968 L 1275.3622 463.76807 L 1275.3622 463.76807 Q 1275.3622 463.76807 1066.6666 463.76807 Q 857.97095 463.76807 857.97095 440.57968 Q 857.97095 417.39127 672.4637 417.39127 Q 510.14487 417.39127 440.57968 440.57968 Q 347.82605 440.57968 301.44925 463.76807 L 231.88403 486.95648 L 231.88403 463.76807 Q 208.69563 463.76807 208.69563 417.39127 Q 162.31883 394.20285 92.75362 371.01447 L 23.188404 347.82605 L 23.188404 324.63766 L 23.188404 324.63766 L 0.0 324.63766 L 0.0 324.63766 L 0.0 301.44925 L 0.0 301.44925 L 23.188404 301.44925 L 46.37681 278.26083 L 92.75362 278.26083 Q 139.13042 278.26083 139.13042 255.07243 Q 162.31883 255.07243 115.94202 231.88403 L 92.75362 185.50723 L 92.75362 185.50723 L 115.94202 185.50723 L 115.94202 185.50723 Q 115.94202 185.50723 115.94202 162.31883 Q 115.94202 162.31883 139.13042 139.13042 L 162.31883 115.94202 L 579.7101 69.56521 Q 1020.28973 46.37681 1089.855 23.188404 L 1136.2318 23.188404 L 1321.739 0.0 Q 1507.2462 0.0 1530.4347 0.0 z" svg:height="4.8695645mm" draw:style-name="style-39" svg:viewBox="0.0 0.0 1924.6375 486.95648" svg:width="19.246374mm" svg:x="118.492744mm" svg:y="239.30432mm"/>
          <draw:path svg:d="M 626.0869 0.0 L 626.0869 0.0 L 672.4637 46.37681 Q 718.8405 115.94202 742.02893 115.94202 Q 765.21735 115.94202 765.21735 139.13042 Q 765.21735 162.31883 742.02893 162.31883 L 718.8405 162.31883 L 718.8405 185.50723 L 718.8405 185.50723 L 742.02893 185.50723 L 742.02893 208.69563 L 626.0869 208.69563 Q 533.3333 231.88403 533.3333 255.07243 Q 510.14487 301.44925 486.95648 301.44925 Q 440.57968 301.44925 440.57968 324.63766 Q 440.57968 347.82605 371.01447 371.01447 Q 301.44925 394.20285 278.26083 417.39127 Q 255.07243 440.57968 231.88403 440.57968 L 208.69563 440.57968 L 185.50723 440.57968 L 162.31883 440.57968 L 115.94202 463.76807 L 92.75362 463.76807 L 92.75362 394.20285 Q 69.56521 301.44925 46.37681 278.26083 L 0.0 255.07243 L 0.0 255.07243 L 23.188404 255.07243 L 23.188404 115.94202 L 23.188404 0.0 L 301.44925 0.0 Q 602.8985 -23.188404 626.0869 0.0 z" svg:height="4.6376805mm" draw:style-name="style-40" svg:viewBox="0.0 0.0 765.21735 463.76807" svg:width="7.652173mm" svg:x="59.594196mm" svg:y="248.81157mm"/>
          <draw:path svg:d="M 162.31883 0.0 L 185.50723 23.188404 L 255.07243 139.13042 Q 324.63766 231.88403 324.63766 255.07243 L 347.82605 255.07243 L 347.82605 278.26083 L 347.82605 324.63766 L 371.01447 324.63766 L 371.01447 324.63766 L 371.01447 347.82605 L 394.20285 347.82605 L 394.20285 324.63766 L 394.20285 301.44925 L 394.20285 301.44925 Q 417.39127 278.26083 417.39127 278.26083 L 417.39127 278.26083 L 440.57968 278.26083 L 463.76807 278.26083 L 486.95648 301.44925 L 533.3333 301.44925 L 579.7101 371.01447 Q 626.0869 417.39127 602.8985 440.57968 Q 602.8985 463.76807 556.52167 486.95648 Q 486.95648 510.14487 510.14487 533.3333 Q 510.14487 556.52167 486.95648 556.52167 Q 486.95648 579.7101 510.14487 626.0869 Q 533.3333 672.4637 510.14487 672.4637 Q 486.95648 672.4637 463.76807 695.6521 Q 440.57968 742.02893 417.39127 765.21735 Q 394.20285 811.5941 394.20285 927.53613 L 394.20285 1043.4781 L 394.20285 1066.6666 L 394.20285 1089.855 L 371.01447 1113.0433 L 347.82605 1159.4202 L 347.82605 1159.4202 L 347.82605 1159.4202 L 347.82605 1136.2318 L 347.82605 1136.2318 L 324.63766 1136.2318 L 324.63766 1113.0433 L 324.63766 1113.0433 L 301.44925 1113.0433 L 301.44925 1089.855 L 301.44925 1066.6666 L 278.26083 1066.6666 L 278.26083 1066.6666 L 278.26083 1043.4781 L 255.07243 1043.4781 L 255.07243 973.91296 Q 255.07243 927.53613 208.69563 881.15936 Q 185.50723 834.78253 92.75362 556.52167 L 0.0 278.26083 L 0.0 231.88403 L 23.188404 208.69563 L 23.188404 185.50723 L 23.188404 139.13042 L 46.37681 115.94202 Q 46.37681 92.75362 92.75362 92.75362 Q 139.13042 69.56521 139.13042 46.37681 Q 162.31883 0.0 162.31883 0.0 z" svg:height="11.594202mm" draw:style-name="style-41" svg:viewBox="0.0 0.0 602.8985 1159.4202" svg:width="6.028985mm" svg:x="58.66666mm" svg:y="97.855064mm"/>
          <draw:path svg:d="M 46.37681 23.188404 L 69.56521 69.56521 L 69.56521 92.75362 L 92.75362 115.94202 L 92.75362 115.94202 L 92.75362 115.94202 L 92.75362 115.94202 Q 92.75362 115.94202 92.75362 139.13042 L 115.94202 139.13042 L 115.94202 139.13042 Q 115.94202 162.31883 139.13042 162.31883 L 139.13042 162.31883 L 139.13042 162.31883 Q 139.13042 162.31883 139.13042 185.50723 L 162.31883 185.50723 L 185.50723 231.88403 Q 231.88403 278.26083 231.88403 347.82605 Q 231.88403 417.39127 255.07243 440.57968 L 255.07243 463.76807 L 255.07243 486.95648 L 278.26083 533.3333 L 278.26083 556.52167 L 278.26083 579.7101 L 139.13042 579.7101 L 0.0 579.7101 L 0.0 301.44925 Q 0.0 -1.8189894E-12 23.188404 -1.8189894E-12 Q 46.37681 -1.8189894E-12 46.37681 23.188404 z" svg:height="5.797101mm" draw:style-name="style-42" svg:viewBox="0.0 0.0 278.26083 579.7101" svg:width="2.7826085mm" svg:x="37.565212mm" svg:y="127.768105mm"/>
          <draw:path svg:d="M 208.69563 0.0 L 208.69563 0.0 L 208.69563 23.188404 L 208.69563 23.188404 L 208.69563 23.188404 L 208.69563 46.37681 L 208.69563 69.56521 Q 208.69563 92.75362 231.88403 92.75362 L 231.88403 92.75362 L 231.88403 672.4637 L 231.88403 1228.9854 L 208.69563 1298.5507 Q 185.50723 1368.1158 162.31883 1368.1158 Q 162.31883 1368.1158 139.13042 1391.3042 Q 115.94202 1414.4927 115.94202 1368.1158 L 115.94202 1344.9274 L 92.75362 1344.9274 Q 92.75362 1321.739 69.56521 1321.739 Q 69.56521 1321.739 46.37681 1159.4202 Q 23.188404 973.91296 23.188404 950.72455 L 0.0 950.72455 L 0.0 788.4057 L 0.0 626.0869 L 0.0 626.0869 Q 23.188404 626.0869 23.188404 347.82605 L 46.37681 69.56521 L 115.94202 23.188404 Q 208.69563 0.0 208.69563 0.0 z" svg:height="13.913042mm" draw:style-name="style-43" svg:viewBox="0.0 0.0 231.88403 1391.3042" svg:width="2.3188403mm" svg:x="97.62318mm" svg:y="204.7536mm"/>
          <draw:path svg:d="M 1066.6666 139.13042 L 1066.6666 139.13042 L 973.91296 139.13042 Q 881.15936 162.31883 765.21735 162.31883 L 672.4637 185.50723 L 649.2753 185.50723 Q 626.0869 208.69563 626.0869 208.69563 L 626.0869 208.69563 L 579.7101 231.88403 Q 533.3333 255.07243 486.95648 255.07243 L 463.76807 255.07243 L 347.82605 394.20285 Q 208.69563 510.14487 208.69563 533.3333 Q 208.69563 579.7101 185.50723 718.8405 L 185.50723 834.78253 L 162.31883 834.78253 L 139.13042 834.78253 L 139.13042 811.5941 L 115.94202 811.5941 L 115.94202 811.5941 L 115.94202 811.5941 L 115.94202 811.5941 L 115.94202 788.4057 L 92.75362 788.4057 L 92.75362 788.4057 L 92.75362 765.21735 L 69.56521 765.21735 L 69.56521 765.21735 L 69.56521 765.21735 L 69.56521 765.21735 L 69.56521 765.21735 L 46.37681 742.02893 L 46.37681 718.8405 L 46.37681 626.0869 Q 46.37681 510.14487 23.188404 510.14487 Q 0.0 510.14487 0.0 440.57968 Q -23.188404 347.82605 46.37681 347.82605 Q 92.75362 324.63766 92.75362 208.69563 L 92.75362 69.56521 L 115.94202 69.56521 L 115.94202 69.56521 L 115.94202 46.37681 L 115.94202 46.37681 L 115.94202 46.37681 L 139.13042 23.188404 L 139.13042 23.188404 L 162.31883 23.188404 L 162.31883 23.188404 L 162.31883 23.188404 L 162.31883 46.37681 L 162.31883 46.37681 L 185.50723 69.56521 L 208.69563 92.75362 L 208.69563 115.94202 L 208.69563 139.13042 L 185.50723 139.13042 L 185.50723 162.31883 L 278.26083 115.94202 Q 371.01447 115.94202 510.14487 69.56521 Q 649.2753 23.188404 857.97095 -1.8189894E-12 Q 1043.4781 -1.8189894E-12 1043.4781 46.37681 Q 1020.28973 115.94202 1043.4781 115.94202 Q 1066.6666 115.94202 1066.6666 139.13042 z" svg:height="8.347825mm" draw:style-name="style-44" svg:viewBox="0.0 0.0 1066.6666 834.78253" svg:width="10.666666mm" svg:x="37.797096mm" svg:y="121.27535mm"/>
          <draw:path svg:d="M 602.8985 115.94202 L 649.2753 0.0 L 649.2753 371.01447 Q 649.2753 765.21735 626.0869 834.78253 L 626.0869 881.15936 L 602.8985 881.15936 Q 602.8985 881.15936 579.7101 788.4057 Q 556.52167 695.6521 324.63766 695.6521 Q 92.75362 695.6521 69.56521 834.78253 L 69.56521 973.91296 L 69.56521 973.91296 Q 46.37681 973.91296 46.37681 997.1014 Q 46.37681 1020.28973 23.188404 927.53613 L 0.0 811.5941 L 0.0 695.6521 Q 0.0 579.7101 23.188404 579.7101 Q 46.37681 579.7101 46.37681 556.52167 Q 46.37681 510.14487 69.56521 510.14487 Q 92.75362 510.14487 69.56521 486.95648 Q 46.37681 486.95648 46.37681 463.76807 L 69.56521 440.57968 L 92.75362 440.57968 Q 92.75362 417.39127 92.75362 417.39127 L 92.75362 417.39127 L 115.94202 417.39127 L 115.94202 417.39127 L 115.94202 394.20285 Q 139.13042 394.20285 139.13042 347.82605 Q 139.13042 301.44925 162.31883 301.44925 L 185.50723 278.26083 L 208.69563 278.26083 L 231.88403 278.26083 L 278.26083 301.44925 L 301.44925 301.44925 L 301.44925 278.26083 L 324.63766 255.07243 L 324.63766 255.07243 L 324.63766 231.88403 L 324.63766 231.88403 L 324.63766 231.88403 L 324.63766 278.26083 Q 324.63766 324.63766 301.44925 324.63766 Q 278.26083 347.82605 301.44925 371.01447 L 324.63766 417.39127 L 324.63766 417.39127 L 324.63766 417.39127 L 324.63766 440.57968 L 324.63766 440.57968 L 347.82605 440.57968 L 347.82605 463.76807 L 371.01447 463.76807 L 371.01447 463.76807 L 394.20285 440.57968 L 417.39127 417.39127 L 440.57968 417.39127 L 463.76807 417.39127 L 463.76807 347.82605 Q 463.76807 278.26083 486.95648 255.07243 Q 510.14487 231.88403 533.3333 231.88403 Q 556.52167 231.88403 602.8985 115.94202 z M 139.13042 417.39127 Q 139.13042 417.39127 139.13042 440.57968 Q 139.13042 463.76807 139.13042 463.76807 Q 139.13042 417.39127 139.13042 417.39127 z" svg:height="9.971014mm" draw:style-name="style-45" svg:viewBox="0.0 0.0 649.2753 997.1014" svg:width="6.492753mm" svg:x="99.24637mm" svg:y="157.68115mm"/>
          <draw:path svg:d="M 2828.9854 371.01447 L 2828.9854 371.01447 L 2828.9854 394.20285 Q 2828.9854 394.20285 2852.1736 440.57968 Q 2875.362 486.95648 2898.5505 486.95648 Q 2921.7388 486.95648 2944.9272 510.14487 L 2968.1157 533.3333 L 2944.9272 533.3333 L 2921.7388 533.3333 L 2921.7388 579.7101 Q 2944.9272 626.0869 2968.1157 626.0869 Q 2991.304 626.0869 2968.1157 649.2753 Q 2944.9272 672.4637 2921.7388 602.8985 Q 2875.362 533.3333 2875.362 556.52167 Q 2875.362 579.7101 2852.1736 579.7101 Q 2828.9854 579.7101 2852.1736 626.0869 Q 2875.362 672.4637 2875.362 718.8405 Q 2875.362 765.21735 2898.5505 834.78253 Q 2921.7388 904.3477 2944.9272 950.72455 Q 2968.1157 1020.28973 2968.1157 1066.6666 Q 2968.1157 1113.0433 2944.9272 1159.4202 L 2944.9272 1205.797 L 2944.9272 1205.797 L 2921.7388 1205.797 L 2921.7388 1275.3622 L 2921.7388 1321.739 L 2898.5505 1321.739 L 2898.5505 1321.739 L 2898.5505 1344.9274 L 2921.7388 1344.9274 L 2921.7388 1414.4927 Q 2968.1157 1507.2462 2968.1157 1553.623 Q 2968.1157 1599.9999 2968.1157 1715.9419 Q 2968.1157 1855.0723 2921.7388 1947.8259 Q 2898.5505 2040.5795 2875.362 2040.5795 Q 2852.1736 2040.5795 2852.1736 2086.9563 Q 2852.1736 2110.1448 2828.9854 2202.8984 Q 2828.9854 2295.6519 2805.7969 2342.0288 Q 2782.6084 2411.594 2759.42 2411.594 Q 2736.2317 2411.594 2736.2317 2481.1592 Q 2713.0432 2527.536 2666.6665 2527.536 Q 2643.478 2527.536 2573.9128 2597.1013 Q 2527.536 2666.6665 2504.3477 2666.6665 Q 2481.1592 2666.6665 2504.3477 2689.8547 Q 2504.3477 2713.0432 2504.3477 2736.2317 Q 2481.1592 2759.42 2457.9707 2713.0432 Q 2411.594 2666.6665 2411.594 2713.0432 Q 2411.594 2759.42 2295.6519 2759.42 Q 2179.71 2782.6084 2179.71 2805.7969 Q 2179.71 2828.9854 2133.3333 2828.9854 Q 2110.1448 2828.9854 2086.9563 2782.6084 Q 2086.9563 2759.42 2063.7678 2782.6084 Q 2040.5795 2805.7969 2040.5795 2782.6084 Q 2017.3911 2759.42 1994.2028 2782.6084 Q 1994.2028 2805.7969 1971.0143 2759.42 Q 1947.8259 2713.0432 1947.8259 2713.0432 Q 1947.8259 2713.0432 1924.6375 2736.2317 L 1901.4491 2759.42 L 1901.4491 2713.0432 Q 1901.4491 2643.478 1901.4491 2597.1013 Q 1901.4491 2550.7244 1855.0723 2295.6519 Q 1855.0723 2040.5795 1808.6954 1994.2028 Q 1762.3187 1924.6375 1739.1302 1924.6375 Q 1715.9419 1901.4491 1739.1302 1878.2607 Q 1739.1302 1831.8839 1762.3187 1831.8839 Q 1785.5071 1831.8839 1762.3187 1785.5071 L 1715.9419 1762.3187 L 1739.1302 1739.1302 L 1739.1302 1715.9419 L 1692.7534 1715.9419 Q 1623.1882 1715.9419 1623.1882 1739.1302 L 1623.1882 1785.5071 L 1599.9999 1576.8114 Q 1576.8114 1368.1158 1576.8114 1321.739 Q 1576.8114 1275.3622 1576.8114 1136.2318 Q 1576.8114 973.91296 1576.8114 904.3477 Q 1576.8114 857.97095 1576.8114 672.4637 Q 1576.8114 510.14487 1576.8114 486.95648 Q 1553.623 440.57968 1437.681 394.20285 Q 1321.739 347.82605 1205.797 347.82605 Q 1089.855 324.63766 1089.855 301.44925 Q 1089.855 278.26083 1066.6666 301.44925 Q 1066.6666 301.44925 1020.28973 301.44925 Q 997.1014 324.63766 973.91296 301.44925 Q 973.91296 301.44925 973.91296 278.26083 Q 950.72455 255.07243 927.53613 255.07243 Q 904.3477 255.07243 904.3477 278.26083 Q 881.15936 301.44925 881.15936 301.44925 Q 881.15936 278.26083 463.76807 278.26083 L 92.75362 278.26083 L 69.56521 301.44925 L 46.37681 347.82605 L 46.37681 394.20285 L 46.37681 417.39127 L 23.188404 394.20285 L 0.0 371.01447 L 0.0 371.01447 L 0.0 347.82605 L 0.0 347.82605 L 0.0 347.82605 L 23.188404 301.44925 L 46.37681 278.26083 L 46.37681 278.26083 L 46.37681 255.07243 L 46.37681 255.07243 L 46.37681 255.07243 L 69.56521 255.07243 L 69.56521 255.07243 L 69.56521 231.88403 L 46.37681 231.88403 L 46.37681 208.69563 L 46.37681 185.50723 L 69.56521 185.50723 L 69.56521 162.31883 L 139.13042 162.31883 Q 231.88403 162.31883 231.88403 139.13042 Q 231.88403 115.94202 255.07243 139.13042 Q 278.26083 162.31883 371.01447 139.13042 Q 486.95648 115.94202 510.14487 115.94202 L 533.3333 115.94202 L 533.3333 115.94202 L 556.52167 115.94202 L 556.52167 115.94202 L 556.52167 115.94202 L 602.8985 115.94202 L 649.2753 115.94202 L 649.2753 115.94202 L 649.2753 115.94202 L 672.4637 115.94202 L 672.4637 115.94202 L 672.4637 92.75362 L 695.6521 92.75362 L 695.6521 92.75362 L 695.6521 69.56521 L 695.6521 69.56521 L 695.6521 69.56521 L 672.4637 69.56521 L 672.4637 69.56521 L 649.2753 46.37681 Q 602.8985 23.188404 556.52167 23.188404 L 486.95648 23.188404 L 602.8985 0.0 Q 695.6521 -23.188404 1205.797 69.56521 Q 1692.7534 162.31883 1831.8839 162.31883 Q 1947.8259 185.50723 2388.4055 278.26083 Q 2828.9854 347.82605 2828.9854 371.01447 z M 1785.5071 1878.2607 Q 1808.6954 1855.0723 1808.6954 1878.2607 Q 1808.6954 1901.4491 1785.5071 1878.2607 Q 1762.3187 1878.2607 1785.5071 1878.2607 z" svg:height="28.289852mm" draw:style-name="style-46" svg:viewBox="0.0 0.0 2968.1157 2828.9854" svg:width="29.681156mm" svg:x="10.666666mm" svg:y="44.75362mm"/>
          <draw:path svg:d="M 486.95648 0.0 L 579.7101 0.0 L 718.8405 23.188404 Q 857.97095 23.188404 973.91296 115.94202 Q 1113.0433 185.50723 1113.0433 231.88403 Q 1159.4202 278.26083 1159.4202 301.44925 L 1159.4202 347.82605 L 1113.0433 301.44925 Q 1066.6666 255.07243 1020.28973 347.82605 Q 997.1014 417.39127 973.91296 417.39127 Q 950.72455 417.39127 950.72455 463.76807 Q 950.72455 510.14487 904.3477 533.3333 Q 834.78253 556.52167 834.78253 602.8985 Q 834.78253 649.2753 811.5941 742.02893 Q 788.4057 834.78253 788.4057 904.3477 L 788.4057 997.1014 L 811.5941 997.1014 L 811.5941 997.1014 L 834.78253 1043.4781 Q 881.15936 1043.4781 927.53613 1020.28973 Q 950.72455 997.1014 950.72455 973.91296 L 973.91296 973.91296 L 973.91296 1136.2318 L 973.91296 1275.3622 L 997.1014 1275.3622 L 997.1014 1275.3622 L 997.1014 1252.1738 L 1020.28973 1252.1738 L 1020.28973 1252.1738 L 1020.28973 1252.1738 L 1020.28973 1298.5507 Q 997.1014 1368.1158 950.72455 1368.1158 Q 927.53613 1391.3042 904.3477 1414.4927 Q 904.3477 1437.681 788.4057 1460.8694 Q 649.2753 1460.8694 649.2753 1507.2462 L 649.2753 1530.4347 L 626.0869 1530.4347 Q 602.8985 1507.2462 510.14487 1460.8694 Q 394.20285 1414.4927 394.20285 1391.3042 Q 371.01447 1368.1158 278.26083 1321.739 Q 185.50723 1275.3622 185.50723 1252.1738 Q 185.50723 1228.9854 139.13042 1205.797 Q 92.75362 1182.6086 46.37681 904.3477 L 0.0 649.2753 L 0.0 510.14487 Q 0.0 371.01447 69.56521 208.69563 L 139.13042 69.56521 L 162.31883 69.56521 Q 185.50723 69.56521 185.50723 46.37681 L 185.50723 46.37681 L 278.26083 23.188404 Q 394.20285 23.188404 486.95648 0.0 z" svg:height="15.304346mm" draw:style-name="style-47" svg:viewBox="0.0 0.0 1159.4202 1530.4347" svg:width="11.594202mm" svg:x="42.666664mm" svg:y="122.66666mm"/>
          <draw:path svg:d="M 3733.333 23.188404 L 3756.5215 23.188404 L 3733.333 46.37681 L 3710.1445 69.56521 L 3640.5793 69.56521 Q 3594.2026 69.56521 3501.449 92.75362 L 3408.6953 115.94202 L 3408.6953 115.94202 L 3408.6953 115.94202 L 3408.6953 162.31883 Q 3431.8838 185.50723 3455.0723 185.50723 L 3501.449 208.69563 L 3547.8257 208.69563 Q 3571.0142 208.69563 3594.2026 278.26083 Q 3617.3909 347.82605 3826.0867 394.20285 Q 4034.7822 440.57968 4336.2314 394.20285 Q 4637.6807 347.82605 4660.869 347.82605 L 4684.0576 347.82605 L 4684.0576 347.82605 L 4684.0576 347.82605 L 4707.246 347.82605 Q 4753.6226 347.82605 4753.6226 347.82605 L 4753.6226 347.82605 L 4753.6226 347.82605 L 4753.6226 324.63766 L 4776.811 324.63766 Q 4799.9995 347.82605 4846.3765 347.82605 L 4892.7534 347.82605 L 4892.7534 371.01447 L 4892.7534 394.20285 L 4869.565 394.20285 L 4869.565 394.20285 L 4869.565 417.39127 L 4892.7534 417.39127 L 4892.7534 417.39127 L 4892.7534 440.57968 L 4892.7534 440.57968 L 4892.7534 440.57968 L 4915.9414 463.76807 L 4915.9414 486.95648 L 4892.7534 486.95648 L 4846.3765 486.95648 L 4846.3765 510.14487 L 4846.3765 510.14487 L 4823.188 510.14487 L 4823.188 533.3333 L 4939.13 533.3333 Q 5031.884 533.3333 5008.6953 556.52167 Q 4985.507 579.7101 5078.2603 579.7101 L 5171.014 579.7101 L 5124.637 602.8985 L 5101.4487 626.0869 L 5101.4487 626.0869 L 5078.2603 626.0869 L 5078.2603 649.2753 Q 5055.072 672.4637 5078.2603 672.4637 Q 5101.4487 672.4637 5124.637 718.8405 Q 5124.637 765.21735 5101.4487 765.21735 Q 5078.2603 765.21735 5055.072 788.4057 L 5031.884 811.5941 L 5055.072 811.5941 L 5078.2603 811.5941 L 5078.2603 834.78253 L 5078.2603 857.97095 L 5055.072 881.15936 L 5055.072 904.3477 L 5101.4487 904.3477 Q 5147.8257 904.3477 5171.014 904.3477 L 5171.014 904.3477 L 5171.014 904.3477 L 5171.014 904.3477 L 5171.014 927.53613 L 5171.014 927.53613 L 5147.8257 950.72455 L 5124.637 997.1014 L 5124.637 1043.4781 L 5124.637 1066.6666 L 5124.637 1066.6666 L 5124.637 1066.6666 L 5101.4487 1066.6666 L 5101.4487 1089.855 L 5055.072 1089.855 Q 5008.6953 1089.855 5008.6953 1113.0433 L 5008.6953 1113.0433 L 4985.507 1113.0433 Q 4962.3184 1136.2318 4892.7534 1136.2318 L 4846.3765 1136.2318 L 4846.3765 1136.2318 Q 4846.3765 1136.2318 4521.739 1136.2318 L 4173.9126 1136.2318 L 4104.3477 1136.2318 L 4057.9707 1136.2318 L 4104.3477 1159.4202 L 4127.5356 1182.6086 L 4104.3477 1182.6086 L 4104.3477 1182.6086 L 4057.9707 1182.6086 Q 4011.5938 1182.6086 3872.4634 1205.797 L 3733.333 1228.9854 L 3733.333 1228.9854 Q 3733.333 1228.9854 3571.0142 1252.1738 L 3431.8838 1275.3622 L 3431.8838 1298.5507 L 3431.8838 1298.5507 L 3315.9417 1298.5507 Q 3199.9998 1321.739 3060.8694 1321.739 L 2921.7388 1368.1158 L 2921.7388 1368.1158 L 2921.7388 1368.1158 L 2898.5505 1368.1158 L 2852.1736 1368.1158 L 2805.7969 1368.1158 Q 2759.42 1368.1158 2573.9128 1414.4927 L 2365.2173 1437.681 L 2318.8403 1437.681 Q 2272.4636 1460.8694 2179.71 1460.8694 L 2086.9563 1484.0579 L 2063.7678 1484.0579 Q 2017.3911 1507.2462 1901.4491 1507.2462 L 1785.5071 1553.623 L 1715.9419 1553.623 Q 1646.3767 1553.623 1599.9999 1576.8114 L 1576.8114 1599.9999 L 1553.623 1599.9999 Q 1507.2462 1599.9999 1089.855 1646.3767 L 672.4637 1669.5651 L 626.0869 1669.5651 L 556.52167 1669.5651 L 556.52167 1646.3767 L 579.7101 1623.1882 L 579.7101 1623.1882 L 579.7101 1599.9999 L 602.8985 1599.9999 Q 626.0869 1599.9999 602.8985 1576.8114 Q 579.7101 1553.623 626.0869 1553.623 L 672.4637 1507.2462 L 672.4637 1507.2462 L 672.4637 1507.2462 L 649.2753 1484.0579 Q 626.0869 1460.8694 626.0869 1460.8694 Q 626.0869 1460.8694 602.8985 1437.681 Q 579.7101 1414.4927 556.52167 1414.4927 Q 510.14487 1414.4927 556.52167 1391.3042 Q 626.0869 1344.9274 556.52167 1321.739 Q 510.14487 1298.5507 510.14487 1275.3622 Q 533.3333 1252.1738 533.3333 1228.9854 Q 533.3333 1205.797 440.57968 1228.9854 Q 347.82605 1228.9854 347.82605 1205.797 Q 324.63766 1182.6086 255.07243 1159.4202 Q 162.31883 1159.4202 162.31883 1136.2318 Q 162.31883 1113.0433 139.13042 1136.2318 L 115.94202 1136.2318 L 115.94202 1136.2318 Q 115.94202 1136.2318 69.56521 1113.0433 L 23.188404 1113.0433 L 23.188404 1089.855 L 23.188404 1043.4781 L 46.37681 1020.28973 L 46.37681 997.1014 L 23.188404 997.1014 L 1.8189894E-12 997.1014 L 69.56521 973.91296 Q 139.13042 973.91296 139.13042 950.72455 Q 139.13042 927.53613 301.44925 904.3477 Q 463.76807 881.15936 463.76807 857.97095 Q 463.76807 811.5941 486.95648 811.5941 Q 510.14487 811.5941 579.7101 742.02893 Q 626.0869 672.4637 718.8405 649.2753 L 788.4057 626.0869 L 788.4057 626.0869 L 765.21735 626.0869 L 765.21735 626.0869 L 765.21735 626.0869 L 765.21735 602.8985 L 765.21735 602.8985 L 742.02893 602.8985 L 742.02893 579.7101 L 765.21735 579.7101 L 788.4057 579.7101 L 788.4057 556.52167 L 765.21735 556.52167 L 765.21735 556.52167 L 765.21735 533.3333 L 718.8405 533.3333 Q 649.2753 533.3333 626.0869 510.14487 L 579.7101 486.95648 L 602.8985 486.95648 Q 626.0869 486.95648 626.0869 463.76807 L 626.0869 463.76807 L 602.8985 440.57968 L 579.7101 417.39127 L 579.7101 394.20285 L 579.7101 371.01447 L 579.7101 347.82605 L 579.7101 347.82605 L 602.8985 347.82605 L 602.8985 347.82605 L 672.4637 301.44925 Q 765.21735 278.26083 881.15936 231.88403 Q 997.1014 208.69563 1182.6086 185.50723 Q 1368.1158 162.31883 1414.4927 162.31883 L 1460.8694 162.31883 L 1507.2462 162.31883 Q 1530.4347 162.31883 1530.4347 139.13042 L 1530.4347 139.13042 L 1553.623 162.31883 Q 1599.9999 185.50723 1878.2607 185.50723 Q 2179.71 162.31883 2295.6519 162.31883 Q 2388.4055 115.94202 2388.4055 115.94202 L 2388.4055 115.94202 L 2388.4055 115.94202 Q 2411.594 115.94202 2434.7825 92.75362 L 2481.1592 92.75362 L 2527.536 92.75362 Q 2573.9128 115.94202 2713.0432 92.75362 L 2852.1736 69.56521 L 2898.5505 69.56521 L 2921.7388 69.56521 L 3315.9417 23.188404 Q 3710.1445 -23.188404 3710.1445 -3.6379788E-12 Q 3710.1445 23.188404 3733.333 23.188404 z" svg:height="16.69565mm" draw:style-name="style-48" svg:viewBox="0.0 0.0 5171.014 1669.5651" svg:width="51.71014mm" svg:x="94.84057mm" svg:y="259.94202mm"/>
          <draw:path svg:d="M 1.8189894E-12 0.0 L 46.37681 0.0 L 486.95648 69.56521 Q 950.72455 139.13042 973.91296 162.31883 Q 997.1014 185.50723 1020.28973 185.50723 L 1043.4781 185.50723 L 1043.4781 185.50723 L 1043.4781 185.50723 L 1043.4781 208.69563 L 1043.4781 208.69563 L 1066.6666 208.69563 L 1066.6666 185.50723 L 1089.855 185.50723 L 1113.0433 185.50723 L 1205.797 231.88403 Q 1298.5507 278.26083 1298.5507 278.26083 L 1298.5507 278.26083 L 1275.3622 278.26083 Q 1275.3622 278.26083 1275.3622 301.44925 Q 1252.1738 324.63766 1228.9854 301.44925 Q 1182.6086 278.26083 1113.0433 301.44925 Q 1043.4781 324.63766 1020.28973 347.82605 L 997.1014 371.01447 L 997.1014 394.20285 L 997.1014 394.20285 L 973.91296 394.20285 L 973.91296 371.01447 L 927.53613 371.01447 L 881.15936 371.01447 L 881.15936 394.20285 L 881.15936 394.20285 L 857.97095 394.20285 Q 857.97095 417.39127 857.97095 417.39127 Q 834.78253 417.39127 672.4637 417.39127 Q 533.3333 417.39127 371.01447 371.01447 Q 208.69563 324.63766 208.69563 278.26083 Q 185.50723 231.88403 139.13042 231.88403 L 92.75362 231.88403 L 69.56521 231.88403 L 69.56521 231.88403 L 69.56521 208.69563 L 69.56521 185.50723 L 69.56521 162.31883 Q 69.56521 139.13042 23.188404 69.56521 Q -46.37681 0.0 1.8189894E-12 0.0 z" svg:height="4.1739125mm" draw:style-name="style-49" svg:viewBox="0.0 0.0 1298.5507 417.39127" svg:width="12.985506mm" svg:x="129.15941mm" svg:y="42.666664mm"/>
          <draw:path svg:d="M 394.20285 23.188404 L 394.20285 0.0 L 417.39127 0.0 L 417.39127 0.0 L 533.3333 0.0 Q 649.2753 23.188404 672.4637 139.13042 Q 695.6521 231.88403 834.78253 231.88403 Q 973.91296 231.88403 997.1014 231.88403 Q 1020.28973 231.88403 1043.4781 255.07243 L 1066.6666 255.07243 L 1089.855 255.07243 L 1113.0433 255.07243 L 1113.0433 278.26083 L 1113.0433 278.26083 L 1089.855 278.26083 Q 1066.6666 278.26083 927.53613 324.63766 Q 811.5941 324.63766 788.4057 347.82605 Q 788.4057 371.01447 718.8405 394.20285 Q 672.4637 417.39127 602.8985 440.57968 L 556.52167 440.57968 L 556.52167 417.39127 Q 556.52167 417.39127 533.3333 417.39127 L 533.3333 417.39127 L 510.14487 417.39127 L 486.95648 417.39127 L 486.95648 440.57968 L 463.76807 440.57968 L 463.76807 440.57968 L 463.76807 463.76807 L 463.76807 463.76807 L 440.57968 463.76807 L 417.39127 440.57968 Q 371.01447 417.39127 255.07243 417.39127 L 139.13042 417.39127 L 92.75362 417.39127 L 69.56521 417.39127 L 69.56521 417.39127 L 46.37681 417.39127 L 46.37681 417.39127 L 46.37681 417.39127 L 46.37681 417.39127 L 46.37681 394.20285 L 23.188404 394.20285 L 23.188404 371.01447 L 23.188404 371.01447 L 0.0 371.01447 L 0.0 371.01447 L 0.0 371.01447 L 0.0 347.82605 L 0.0 347.82605 L 23.188404 324.63766 L 23.188404 301.44925 L 69.56521 301.44925 L 115.94202 278.26083 L 185.50723 278.26083 Q 278.26083 278.26083 278.26083 255.07243 Q 278.26083 255.07243 278.26083 231.88403 Q 255.07243 231.88403 255.07243 162.31883 Q 278.26083 92.75362 324.63766 69.56521 Q 394.20285 46.37681 394.20285 23.188404 z" svg:height="4.6376805mm" draw:style-name="style-50" svg:viewBox="0.0 0.0 1113.0433 463.76807" svg:width="11.130434mm" svg:x="115.01448mm" svg:y="248.57968mm"/>
          <draw:path svg:d="M 92.75362 23.188404 L 115.94202 0.0 L 139.13042 185.50723 Q 185.50723 347.82605 185.50723 649.2753 L 185.50723 950.72455 L 185.50723 973.91296 L 185.50723 1020.28973 L 208.69563 1043.4781 L 208.69563 1066.6666 L 185.50723 1066.6666 Q 185.50723 1066.6666 162.31883 1043.4781 Q 139.13042 1020.28973 115.94202 927.53613 Q 92.75362 811.5941 69.56521 811.5941 Q 46.37681 811.5941 23.188404 510.14487 L 0.0 231.88403 L 0.0 231.88403 Q 0.0 231.88403 23.188404 139.13042 Q 46.37681 69.56521 46.37681 46.37681 Q 69.56521 46.37681 92.75362 23.188404 z" svg:height="10.666666mm" draw:style-name="style-51" svg:viewBox="0.0 0.0 208.69563 1066.6666" svg:width="2.0869563mm" svg:x="3.7101445mm" svg:y="223.07245mm"/>
          <draw:path svg:d="M 0.0 115.94202 L 0.0 0.0 L 46.37681 23.188404 Q 92.75362 69.56521 92.75362 115.94202 L 92.75362 139.13042 L 115.94202 139.13042 L 139.13042 162.31883 L 139.13042 162.31883 L 139.13042 162.31883 L 162.31883 162.31883 L 162.31883 162.31883 L 162.31883 185.50723 L 185.50723 185.50723 L 185.50723 185.50723 L 185.50723 208.69563 L 231.88403 208.69563 L 278.26083 208.69563 L 301.44925 208.69563 L 324.63766 208.69563 L 324.63766 231.88403 L 324.63766 231.88403 L 301.44925 231.88403 Q 278.26083 255.07243 139.13042 255.07243 L 0.0 278.26083 L 0.0 301.44925 L 0.0 324.63766 L 0.0 324.63766 L 0.0 324.63766 L 0.0 301.44925 Q 0.0 255.07243 0.0 115.94202 z" svg:height="3.2463765mm" draw:style-name="style-52" svg:viewBox="0.0 0.0 324.63766 324.63766" svg:width="3.2463765mm" svg:x="59.82608mm" svg:y="242.7826mm"/>
          <draw:path svg:d="M 324.63766 0.0 L 371.01447 46.37681 L 371.01447 46.37681 L 371.01447 69.56521 L 371.01447 69.56521 L 371.01447 69.56521 L 301.44925 463.76807 Q 231.88403 857.97095 231.88403 904.3477 L 231.88403 950.72455 L 231.88403 950.72455 L 231.88403 950.72455 L 208.69563 950.72455 L 208.69563 973.91296 L 208.69563 973.91296 L 185.50723 973.91296 L 185.50723 834.78253 L 185.50723 672.4637 L 162.31883 672.4637 Q 162.31883 695.6521 139.13042 718.8405 Q 92.75362 742.02893 46.37681 742.02893 L 23.188404 695.6521 L 23.188404 695.6521 L 0.0 695.6521 L 0.0 602.8985 Q 0.0 533.3333 23.188404 440.57968 Q 46.37681 347.82605 46.37681 301.44925 Q 46.37681 255.07243 115.94202 231.88403 Q 162.31883 208.69563 162.31883 162.31883 Q 162.31883 115.94202 185.50723 115.94202 Q 208.69563 115.94202 231.88403 46.37681 Q 278.26083 -46.37681 324.63766 0.0 z" svg:height="9.739129mm" draw:style-name="style-53" svg:viewBox="0.0 0.0 371.01447 973.91296" svg:width="3.7101445mm" svg:x="50.55072mm" svg:y="125.681145mm"/>
          <draw:path svg:d="M 533.3333 23.188404 L 672.4637 23.188404 L 672.4637 23.188404 L 672.4637 46.37681 L 718.8405 46.37681 L 742.02893 46.37681 L 742.02893 69.56521 L 765.21735 69.56521 L 765.21735 69.56521 L 765.21735 92.75362 L 904.3477 92.75362 Q 1066.6666 139.13042 1043.4781 139.13042 L 1043.4781 139.13042 L 1020.28973 139.13042 Q 997.1014 139.13042 533.3333 162.31883 L 46.37681 162.31883 L 46.37681 162.31883 Q 46.37681 139.13042 69.56521 139.13042 Q 115.94202 139.13042 69.56521 92.75362 L 0.0 46.37681 L 0.0 46.37681 L 0.0 46.37681 L 23.188404 46.37681 L 69.56521 46.37681 L 162.31883 23.188404 Q 231.88403 0.0 255.07243 0.0 L 301.44925 0.0 L 347.82605 0.0 Q 394.20285 0.0 371.01447 0.0 Q 371.01447 0.0 533.3333 23.188404 z" svg:height="1.6231883mm" draw:style-name="style-54" svg:viewBox="0.0 0.0 1043.4781 162.31883" svg:width="10.434782mm" svg:x="78.14492mm" svg:y="203.13042mm"/>
          <draw:path svg:d="M 278.26083 46.37681 L 301.44925 0.0 L 301.44925 0.0 L 301.44925 0.0 L 301.44925 69.56521 L 301.44925 115.94202 L 301.44925 394.20285 L 301.44925 649.2753 L 301.44925 997.1014 L 301.44925 1321.739 L 301.44925 1878.2607 L 301.44925 2434.7825 L 278.26083 2434.7825 L 278.26083 2434.7825 L 278.26083 2457.9707 L 255.07243 2457.9707 L 255.07243 2457.9707 Q 255.07243 2434.7825 208.69563 2434.7825 L 139.13042 2434.7825 L 139.13042 2434.7825 Q 139.13042 2434.7825 115.94202 2411.594 L 69.56521 2411.594 L 23.188404 2411.594 Q 0.0 2388.4055 0.0 2388.4055 L 0.0 2388.4055 L 46.37681 2388.4055 L 92.75362 2388.4055 L 92.75362 2017.3911 Q 115.94202 1623.1882 115.94202 1414.4927 Q 115.94202 1205.797 162.31883 672.4637 L 208.69563 162.31883 L 231.88403 162.31883 Q 255.07243 162.31883 255.07243 115.94202 Q 255.07243 92.75362 278.26083 46.37681 z" svg:height="24.579708mm" draw:style-name="style-55" svg:viewBox="0.0 0.0 301.44925 2457.9707" svg:width="3.0144925mm" svg:x="83.71014mm" svg:y="4.8695645mm"/>
          <draw:path svg:d="M 394.20285 0.0 L 417.39127 0.0 L 486.95648 23.188404 Q 533.3333 46.37681 510.14487 69.56521 Q 486.95648 92.75362 486.95648 92.75362 L 486.95648 92.75362 L 463.76807 92.75362 Q 440.57968 92.75362 301.44925 115.94202 L 139.13042 139.13042 L 115.94202 139.13042 Q 115.94202 139.13042 115.94202 162.31883 L 92.75362 162.31883 L 69.56521 162.31883 L 69.56521 162.31883 L 69.56521 139.13042 Q 69.56521 115.94202 46.37681 92.75362 L 0.0 46.37681 L 0.0 46.37681 Q 0.0 46.37681 23.188404 46.37681 L 69.56521 46.37681 L 115.94202 46.37681 Q 162.31883 46.37681 162.31883 23.188404 Q 162.31883 0.0 208.69563 0.0 Q 255.07243 -23.188404 255.07243 0.0 Q 255.07243 23.188404 301.44925 0.0 Q 347.82605 0.0 394.20285 0.0 z" svg:height="1.6231883mm" draw:style-name="style-56" svg:viewBox="0.0 0.0 510.14487 162.31883" svg:width="5.101449mm" svg:x="100.86955mm" svg:y="278.26083mm"/>
          <draw:path svg:d="M 0.0 46.37681 L 0.0 0.0 L 0.0 0.0 L 23.188404 0.0 L 23.188404 23.188404 L 23.188404 46.37681 L 46.37681 46.37681 L 46.37681 46.37681 L 46.37681 69.56521 L 69.56521 69.56521 L 69.56521 69.56521 L 69.56521 92.75362 L 69.56521 92.75362 L 69.56521 92.75362 L 92.75362 46.37681 L 92.75362 0.0 L 185.50723 278.26083 Q 301.44925 533.3333 301.44925 510.14487 Q 301.44925 510.14487 347.82605 579.7101 Q 371.01447 649.2753 417.39127 649.2753 Q 463.76807 672.4637 486.95648 742.02893 Q 510.14487 788.4057 533.3333 788.4057 Q 556.52167 788.4057 556.52167 834.78253 Q 556.52167 881.15936 672.4637 904.3477 Q 765.21735 927.53613 765.21735 950.72455 Q 765.21735 973.91296 973.91296 1020.28973 Q 1182.6086 1043.4781 1205.797 1066.6666 Q 1205.797 1089.855 1252.1738 1089.855 L 1298.5507 1113.0433 L 1344.9274 1113.0433 L 1391.3042 1113.0433 L 1414.4927 1136.2318 L 1414.4927 1136.2318 L 1414.4927 1159.4202 L 1414.4927 1205.797 L 1391.3042 1205.797 Q 1368.1158 1205.797 1368.1158 1252.1738 Q 1344.9274 1275.3622 1321.739 1275.3622 L 1275.3622 1298.5507 L 1275.3622 1298.5507 L 1275.3622 1298.5507 L 1252.1738 1298.5507 L 1252.1738 1298.5507 L 1252.1738 1321.739 L 1228.9854 1321.739 L 1228.9854 1321.739 L 1228.9854 1344.9274 L 1228.9854 1344.9274 L 1228.9854 1344.9274 L 1252.1738 1391.3042 L 1275.3622 1414.4927 L 1275.3622 1437.681 Q 1298.5507 1484.0579 1344.9274 1484.0579 Q 1391.3042 1484.0579 1391.3042 1507.2462 Q 1391.3042 1530.4347 1437.681 1530.4347 Q 1484.0579 1553.623 1507.2462 1599.9999 Q 1530.4347 1623.1882 1553.623 1646.3767 L 1599.9999 1646.3767 L 1599.9999 1669.5651 L 1599.9999 1692.7534 L 1623.1882 1692.7534 L 1623.1882 1669.5651 L 1646.3767 1669.5651 L 1669.5651 1669.5651 L 1669.5651 1692.7534 L 1646.3767 1715.9419 L 1646.3767 1715.9419 L 1646.3767 1715.9419 L 1623.1882 1715.9419 L 1599.9999 1715.9419 L 1599.9999 1715.9419 L 1599.9999 1715.9419 L 1599.9999 1739.1302 L 1599.9999 1762.3187 L 1599.9999 1762.3187 L 1599.9999 1785.5071 L 1553.623 1785.5071 Q 1484.0579 1762.3187 950.72455 1646.3767 L 394.20285 1530.4347 L 394.20285 1507.2462 L 394.20285 1507.2462 L 371.01447 1507.2462 L 371.01447 1507.2462 L 371.01447 1507.2462 Q 347.82605 1507.2462 347.82605 1460.8694 Q 347.82605 1414.4927 185.50723 1368.1158 L 23.188404 1321.739 L 23.188404 1298.5507 Q 23.188404 1298.5507 0.0 1298.5507 L 0.0 1275.3622 L 0.0 1043.4781 Q 23.188404 811.5941 0.0 440.57968 L 0.0 69.56521 L 0.0 46.37681 z" svg:height="17.85507mm" draw:style-name="style-57" svg:viewBox="0.0 0.0 1669.5651 1785.5071" svg:width="16.69565mm" svg:x="143.99998mm" svg:y="29.217388mm"/>
          <draw:path svg:d="M 278.26083 46.37681 L 278.26083 69.56521 L 324.63766 46.37681 Q 347.82605 23.188404 371.01447 46.37681 Q 371.01447 69.56521 417.39127 69.56521 Q 440.57968 69.56521 440.57968 46.37681 L 440.57968 46.37681 L 533.3333 139.13042 Q 602.8985 231.88403 626.0869 255.07243 L 626.0869 255.07243 L 626.0869 301.44925 Q 626.0869 324.63766 602.8985 324.63766 L 556.52167 324.63766 L 556.52167 301.44925 L 556.52167 278.26083 L 510.14487 278.26083 Q 440.57968 278.26083 417.39127 301.44925 L 417.39127 324.63766 L 417.39127 324.63766 Q 394.20285 301.44925 394.20285 301.44925 L 394.20285 301.44925 L 347.82605 301.44925 Q 301.44925 301.44925 278.26083 301.44925 Q 278.26083 278.26083 185.50723 255.07243 L 92.75362 255.07243 L 92.75362 255.07243 L 92.75362 231.88403 L 69.56521 185.50723 L 69.56521 139.13042 L 46.37681 139.13042 L 0.0 115.94202 L 23.188404 115.94202 L 46.37681 115.94202 L 46.37681 92.75362 L 46.37681 92.75362 L 46.37681 92.75362 L 46.37681 92.75362 L 69.56521 92.75362 L 69.56521 69.56521 L 92.75362 92.75362 Q 139.13042 92.75362 139.13042 46.37681 Q 139.13042 23.188404 185.50723 9.094947E-13 Q 255.07243 -23.188404 255.07243 23.188404 Q 278.26083 46.37681 278.26083 46.37681 z" svg:height="3.2463765mm" draw:style-name="style-58" svg:viewBox="0.0 0.0 626.0869 324.63766" svg:width="6.260869mm" svg:x="131.71013mm" svg:y="76.28985mm"/>
          <draw:path svg:d="M 46.37681 -3.6379788E-12 L 115.94202 23.188404 L 139.13042 92.75362 Q 139.13042 162.31883 92.75362 162.31883 L 23.188404 162.31883 L 23.188404 162.31883 Q 0.0 162.31883 0.0 92.75362 Q -23.188404 -3.6379788E-12 46.37681 -3.6379788E-12 z" svg:height="1.6231883mm" draw:style-name="style-59" svg:viewBox="0.0 0.0 139.13042 162.31883" svg:width="1.3913043mm" svg:x="5.101449mm" svg:y="288.46375mm"/>
          <draw:path svg:d="M 417.39127 3.6379788E-12 L 486.95648 3.6379788E-12 L 486.95648 3.6379788E-12 L 486.95648 23.188404 L 486.95648 46.37681 L 486.95648 46.37681 L 486.95648 46.37681 Q 463.76807 46.37681 463.76807 46.37681 L 463.76807 69.56521 L 440.57968 69.56521 Q 417.39127 69.56521 394.20285 139.13042 Q 371.01447 185.50723 371.01447 440.57968 Q 371.01447 695.6521 394.20285 695.6521 Q 417.39127 695.6521 440.57968 834.78253 Q 463.76807 973.91296 486.95648 973.91296 L 486.95648 973.91296 L 486.95648 1205.797 Q 463.76807 1437.681 486.95648 1623.1882 L 486.95648 1785.5071 L 486.95648 1808.6954 Q 463.76807 1855.0723 486.95648 1901.4491 Q 510.14487 1924.6375 510.14487 1924.6375 L 510.14487 1924.6375 L 510.14487 2086.9563 Q 510.14487 2226.0867 486.95648 2226.0867 L 486.95648 2226.0867 L 463.76807 2249.2751 Q 440.57968 2272.4636 417.39127 2272.4636 Q 417.39127 2295.6519 394.20285 2365.2173 Q 371.01447 2457.9707 371.01447 2457.9707 L 371.01447 2457.9707 L 371.01447 2457.9707 Q 371.01447 2457.9707 347.82605 2504.3477 L 324.63766 2550.7244 L 324.63766 2597.1013 L 324.63766 2620.2896 L 301.44925 2620.2896 L 301.44925 2643.478 L 301.44925 2643.478 L 278.26083 2643.478 L 278.26083 2597.1013 L 278.26083 2550.7244 L 255.07243 2573.9128 L 255.07243 2597.1013 L 231.88403 2597.1013 L 185.50723 2597.1013 L 185.50723 2504.3477 Q 185.50723 2411.594 139.13042 2434.7825 Q 115.94202 2457.9707 92.75362 2411.594 Q 46.37681 2365.2173 46.37681 2411.594 Q 46.37681 2434.7825 23.188404 2365.2173 L 0.0 2272.4636 L 0.0 1228.9854 L 0.0 185.50723 L 23.188404 185.50723 L 46.37681 185.50723 L 46.37681 231.88403 L 46.37681 255.07243 L 69.56521 255.07243 L 69.56521 231.88403 L 69.56521 231.88403 L 92.75362 231.88403 L 92.75362 231.88403 L 92.75362 231.88403 L 139.13042 208.69563 Q 185.50723 208.69563 185.50723 185.50723 Q 185.50723 162.31883 231.88403 139.13042 Q 278.26083 139.13042 324.63766 92.75362 Q 371.01447 23.188404 417.39127 3.6379788E-12 z" svg:height="26.43478mm" draw:style-name="style-60" svg:viewBox="0.0 0.0 510.14487 2643.478" svg:width="5.101449mm" svg:x="0.0mm" svg:y="200.81157mm"/>
          <draw:path svg:d="M 46.37681 139.13042 L 69.56521 139.13042 L 23.188404 162.31883 Q -9.094947E-13 162.31883 -9.094947E-13 69.56521 Q -9.094947E-13 0.0 23.188404 0.0 Q 69.56521 0.0 69.56521 69.56521 Q 46.37681 115.94202 46.37681 139.13042 z" svg:height="1.6231883mm" draw:style-name="style-61" svg:viewBox="0.0 0.0 69.56521 162.31883" svg:width="0.6956521mm" svg:x="80.46376mm" svg:y="157.91302mm"/>
          <draw:path svg:d="M 46.37681 1.8189894E-12 L 92.75362 1.8189894E-12 L 92.75362 440.57968 L 92.75362 857.97095 L 92.75362 857.97095 Q 92.75362 857.97095 69.56521 904.3477 Q 69.56521 927.53613 23.188404 927.53613 Q -23.188404 927.53613 0.0 811.5941 L 0.0 695.6521 L 0.0 672.4637 Q 0.0 672.4637 23.188404 347.82605 Q 23.188404 1.8189894E-12 46.37681 1.8189894E-12 z" svg:height="9.275361mm" draw:style-name="style-62" svg:viewBox="0.0 0.0 92.75362 927.53613" svg:width="0.92753613mm" svg:x="82.08695mm" svg:y="150.49274mm"/>
          <draw:path svg:d="M 1344.9274 0.0 L 1437.681 0.0 L 1437.681 0.0 L 1437.681 23.188404 L 1460.8694 23.188404 L 1484.0579 23.188404 L 1484.0579 46.37681 L 1484.0579 46.37681 L 1252.1738 69.56521 Q 1043.4781 69.56521 1043.4781 92.75362 Q 1043.4781 115.94202 950.72455 115.94202 L 857.97095 115.94202 L 788.4057 115.94202 Q 718.8405 115.94202 440.57968 115.94202 L 162.31883 115.94202 L 92.75362 92.75362 L 0.0 69.56521 L 0.0 69.56521 L 0.0 69.56521 L 602.8985 46.37681 Q 1228.9854 23.188404 1344.9274 0.0 z" svg:height="1.1594201mm" draw:style-name="style-63" svg:viewBox="0.0 0.0 1484.0579 115.94202" svg:width="14.840578mm" svg:x="8.811593mm" svg:y="238.60867mm"/>
          <draw:path svg:d="M 92.75362 23.188404 L 92.75362 23.188404 L 115.94202 0.0 L 139.13042 0.0 L 417.39127 46.37681 Q 718.8405 115.94202 811.5941 115.94202 L 904.3477 115.94202 L 927.53613 139.13042 L 973.91296 139.13042 L 973.91296 139.13042 Q 973.91296 139.13042 997.1014 162.31883 L 997.1014 162.31883 L 997.1014 162.31883 Q 1020.28973 162.31883 1020.28973 208.69563 L 1020.28973 231.88403 L 1020.28973 231.88403 Q 997.1014 208.69563 973.91296 208.69563 Q 973.91296 208.69563 881.15936 208.69563 Q 811.5941 208.69563 765.21735 324.63766 L 718.8405 440.57968 L 695.6521 440.57968 Q 695.6521 440.57968 695.6521 417.39127 L 695.6521 417.39127 L 672.4637 417.39127 Q 672.4637 394.20285 649.2753 394.20285 L 626.0869 394.20285 L 626.0869 394.20285 Q 602.8985 371.01447 602.8985 394.20285 L 602.8985 394.20285 L 602.8985 394.20285 Q 602.8985 394.20285 579.7101 301.44925 Q 556.52167 208.69563 486.95648 185.50723 Q 417.39127 162.31883 371.01447 139.13042 Q 301.44925 115.94202 231.88403 115.94202 L 162.31883 69.56521 L 92.75362 69.56521 Q 0.0 69.56521 0.0 46.37681 L 0.0 46.37681 L 23.188404 46.37681 Q 46.37681 46.37681 69.56521 46.37681 L 69.56521 23.188404 L 69.56521 23.188404 L 92.75362 23.188404 L 92.75362 23.188404 z" svg:height="4.4057965mm" draw:style-name="style-64" svg:viewBox="0.0 0.0 1020.28973 440.57968" svg:width="10.202898mm" svg:x="53.797096mm" svg:y="27.130432mm"/>
          <draw:path svg:d="M 0.0 0.0 L 0.0 0.0 L 347.82605 23.188404 Q 695.6521 46.37681 695.6521 92.75362 Q 695.6521 115.94202 718.8405 115.94202 Q 742.02893 115.94202 742.02893 185.50723 L 765.21735 255.07243 L 765.21735 324.63766 Q 765.21735 394.20285 788.4057 394.20285 L 788.4057 394.20285 L 788.4057 1159.4202 Q 765.21735 1901.4491 765.21735 1924.6375 L 765.21735 1947.8259 L 765.21735 2156.5215 L 765.21735 2365.2173 L 765.21735 2365.2173 Q 765.21735 2365.2173 742.02893 2318.8403 Q 718.8405 2249.2751 695.6521 2249.2751 Q 672.4637 2249.2751 672.4637 2156.5215 Q 649.2753 2086.9563 602.8985 1878.2607 Q 579.7101 1692.7534 533.3333 1669.5651 L 486.95648 1669.5651 L 486.95648 1669.5651 Q 486.95648 1669.5651 371.01447 1646.3767 L 255.07243 1623.1882 L 255.07243 1623.1882 L 255.07243 1623.1882 L 208.69563 1599.9999 L 162.31883 1576.8114 L 162.31883 1576.8114 L 162.31883 1576.8114 L 139.13042 1576.8114 L 139.13042 1576.8114 L 139.13042 1576.8114 L 139.13042 1576.8114 L 139.13042 1553.623 L 162.31883 1553.623 L 162.31883 1530.4347 L 162.31883 1530.4347 L 139.13042 1530.4347 L 139.13042 1530.4347 L 208.69563 1530.4347 L 255.07243 1530.4347 L 255.07243 1530.4347 L 255.07243 1530.4347 L 278.26083 1530.4347 L 278.26083 1530.4347 L 394.20285 1553.623 L 533.3333 1553.623 L 533.3333 857.97095 Q 533.3333 162.31883 301.44925 92.75362 L 92.75362 46.37681 L 92.75362 46.37681 Q 92.75362 46.37681 46.37681 23.188404 L 0.0 0.0 L 0.0 0.0 z" svg:height="23.652172mm" draw:style-name="style-65" svg:viewBox="0.0 0.0 788.4057 2365.2173" svg:width="7.884057mm" svg:x="63.30434mm" svg:y="1.8550723mm"/>
          <draw:path svg:d="M 533.3333 0.0 L 533.3333 0.0 L 672.4637 23.188404 Q 834.78253 46.37681 881.15936 69.56521 L 927.53613 69.56521 L 904.3477 115.94202 Q 881.15936 185.50723 904.3477 185.50723 Q 927.53613 185.50723 950.72455 208.69563 L 997.1014 231.88403 L 1043.4781 231.88403 L 1113.0433 231.88403 L 1113.0433 231.88403 Q 1136.2318 231.88403 1136.2318 231.88403 L 1136.2318 255.07243 L 1136.2318 278.26083 L 1136.2318 278.26083 L 1113.0433 278.26083 Q 1089.855 278.26083 927.53613 278.26083 L 765.21735 278.26083 L 718.8405 278.26083 L 649.2753 278.26083 L 649.2753 301.44925 L 649.2753 301.44925 L 626.0869 301.44925 Q 626.0869 278.26083 533.3333 278.26083 L 440.57968 255.07243 L 440.57968 255.07243 Q 417.39127 231.88403 301.44925 231.88403 L 208.69563 208.69563 L 208.69563 208.69563 Q 208.69563 185.50723 139.13042 185.50723 L 69.56521 185.50723 L 46.37681 162.31883 L 23.188404 162.31883 L 23.188404 139.13042 L 23.188404 139.13042 L 46.37681 115.94202 L 46.37681 92.75362 L 23.188404 92.75362 L -9.094947E-13 92.75362 L -9.094947E-13 92.75362 L -9.094947E-13 92.75362 L 69.56521 92.75362 L 115.94202 92.75362 L 255.07243 69.56521 Q 394.20285 46.37681 440.57968 46.37681 L 463.76807 46.37681 L 486.95648 23.188404 L 533.3333 0.0 L 533.3333 0.0 z" svg:height="3.0144925mm" draw:style-name="style-66" svg:viewBox="0.0 0.0 1136.2318 301.44925" svg:width="11.362318mm" svg:x="73.97101mm" svg:y="73.73912mm"/>
          <draw:path svg:d="M 278.26083 -1.8189894E-12 L 278.26083 -1.8189894E-12 L 278.26083 301.44925 Q 301.44925 579.7101 301.44925 579.7101 L 301.44925 579.7101 L 301.44925 602.8985 L 301.44925 626.0869 L 255.07243 672.4637 Q 208.69563 695.6521 208.69563 718.8405 L 208.69563 718.8405 L 185.50723 718.8405 L 162.31883 718.8405 L 162.31883 765.21735 Q 162.31883 811.5941 139.13042 834.78253 L 115.94202 857.97095 L 115.94202 857.97095 L 115.94202 857.97095 L 115.94202 533.3333 Q 115.94202 185.50723 139.13042 139.13042 Q 139.13042 92.75362 69.56521 92.75362 L 0.0 92.75362 L 0.0 69.56521 L 23.188404 69.56521 L 23.188404 69.56521 L 23.188404 69.56521 L 139.13042 23.188404 Q 255.07243 -1.8189894E-12 278.26083 -1.8189894E-12 z" svg:height="8.579709mm" draw:style-name="style-67" svg:viewBox="0.0 0.0 301.44925 857.97095" svg:width="3.0144925mm" svg:x="104.579704mm" svg:y="141.68115mm"/>
          <draw:path svg:d="M 371.01447 0.0 L 371.01447 0.0 L 417.39127 0.0 L 486.95648 0.0 L 486.95648 0.0 L 486.95648 0.0 L 463.76807 23.188404 L 440.57968 46.37681 L 510.14487 46.37681 L 579.7101 46.37681 L 579.7101 69.56521 L 579.7101 69.56521 L 579.7101 69.56521 Q 556.52167 69.56521 486.95648 92.75362 Q 417.39127 92.75362 231.88403 115.94202 L 69.56521 139.13042 L 46.37681 139.13042 L 23.188404 139.13042 L 0.0 139.13042 L 0.0 139.13042 L 0.0 139.13042 L 0.0 115.94202 L 0.0 92.75362 L 0.0 69.56521 L 23.188404 69.56521 L 46.37681 46.37681 L 185.50723 46.37681 Q 324.63766 46.37681 347.82605 23.188404 L 371.01447 0.0 L 371.01447 0.0 z" svg:height="1.3913043mm" draw:style-name="style-68" svg:viewBox="0.0 0.0 579.7101 139.13042" svg:width="5.797101mm" svg:x="135.42027mm" svg:y="224.92752mm"/>
          <draw:path svg:d="M 185.50723 23.188404 L 185.50723 23.188404 L 324.63766 0.0 L 486.95648 0.0 L 510.14487 0.0 L 533.3333 23.188404 L 533.3333 23.188404 L 510.14487 23.188404 L 510.14487 23.188404 L 510.14487 23.188404 L 486.95648 46.37681 L 463.76807 46.37681 L 463.76807 69.56521 L 463.76807 92.75362 L 486.95648 115.94202 L 486.95648 162.31883 L 510.14487 162.31883 Q 533.3333 162.31883 533.3333 185.50723 Q 533.3333 208.69563 556.52167 208.69563 Q 602.8985 208.69563 602.8985 278.26083 Q 602.8985 347.82605 649.2753 347.82605 Q 695.6521 347.82605 672.4637 371.01447 Q 649.2753 394.20285 695.6521 394.20285 Q 742.02893 394.20285 718.8405 417.39127 Q 718.8405 440.57968 742.02893 440.57968 Q 788.4057 440.57968 788.4057 463.76807 Q 788.4057 486.95648 834.78253 440.57968 Q 881.15936 417.39127 881.15936 463.76807 Q 881.15936 486.95648 881.15936 510.14487 L 904.3477 510.14487 L 904.3477 533.3333 L 927.53613 556.52167 L 927.53613 626.0869 L 927.53613 672.4637 L 950.72455 718.8405 L 973.91296 742.02893 L 973.91296 742.02893 L 973.91296 765.21735 L 997.1014 765.21735 L 1020.28973 765.21735 L 1020.28973 718.8405 L 1020.28973 649.2753 L 1043.4781 533.3333 Q 1066.6666 440.57968 1066.6666 417.39127 Q 1066.6666 394.20285 1089.855 394.20285 Q 1113.0433 394.20285 1113.0433 394.20285 Q 1136.2318 371.01447 1159.4202 371.01447 L 1182.6086 371.01447 L 1205.797 394.20285 Q 1252.1738 394.20285 1252.1738 579.7101 Q 1298.5507 742.02893 1321.739 742.02893 Q 1368.1158 765.21735 1484.0579 811.5941 Q 1623.1882 857.97095 1623.1882 881.15936 Q 1623.1882 904.3477 1669.5651 904.3477 L 1692.7534 904.3477 L 1692.7534 927.53613 L 1692.7534 927.53613 L 1692.7534 927.53613 L 1692.7534 950.72455 L 1692.7534 950.72455 L 1715.9419 950.72455 L 1715.9419 950.72455 L 1715.9419 950.72455 L 1669.5651 997.1014 Q 1623.1882 1020.28973 1623.1882 1043.4781 Q 1623.1882 1089.855 1623.1882 1089.855 Q 1623.1882 1089.855 1576.8114 1113.0433 L 1553.623 1113.0433 L 1553.623 1159.4202 L 1576.8114 1205.797 L 1576.8114 1205.797 L 1576.8114 1182.6086 L 1599.9999 1182.6086 Q 1623.1882 1136.2318 1623.1882 1182.6086 Q 1646.3767 1228.9854 1669.5651 1228.9854 Q 1669.5651 1228.9854 1715.9419 1228.9854 L 1739.1302 1228.9854 L 1715.9419 1275.3622 Q 1715.9419 1321.739 1715.9419 1391.3042 Q 1715.9419 1460.8694 1692.7534 1484.0579 Q 1669.5651 1507.2462 1692.7534 1507.2462 Q 1715.9419 1507.2462 1692.7534 1530.4347 Q 1669.5651 1530.4347 1692.7534 1692.7534 Q 1715.9419 1831.8839 1762.3187 1831.8839 Q 1808.6954 1831.8839 1808.6954 1855.0723 Q 1831.8839 1878.2607 1808.6954 1924.6375 Q 1808.6954 1971.0143 1808.6954 1971.0143 L 1808.6954 1971.0143 L 1831.8839 1971.0143 L 1831.8839 1971.0143 L 1831.8839 1994.2028 L 1808.6954 1994.2028 L 1808.6954 1994.2028 L 1808.6954 2017.3911 L 1808.6954 2017.3911 L 1808.6954 2017.3911 L 1785.5071 2017.3911 L 1785.5071 2040.5795 L 1762.3187 2063.7678 Q 1762.3187 2063.7678 1739.1302 2063.7678 Q 1715.9419 2063.7678 1715.9419 2086.9563 Q 1715.9419 2110.1448 1623.1882 2110.1448 Q 1553.623 2110.1448 1553.623 2202.8984 Q 1553.623 2295.6519 1530.4347 2318.8403 Q 1530.4347 2365.2173 1484.0579 2434.7825 Q 1460.8694 2481.1592 1484.0579 2504.3477 Q 1530.4347 2504.3477 1530.4347 2527.536 Q 1530.4347 2573.9128 1553.623 2573.9128 Q 1576.8114 2573.9128 1530.4347 2620.2896 Q 1507.2462 2620.2896 1530.4347 2643.478 Q 1553.623 2643.478 1553.623 2666.6665 Q 1553.623 2689.8547 1507.2462 2666.6665 Q 1437.681 2666.6665 1460.8694 2759.42 Q 1484.0579 2828.9854 1460.8694 2852.1736 L 1460.8694 2875.362 L 1414.4927 2875.362 L 1368.1158 2898.5505 L 1368.1158 2898.5505 L 1344.9274 2898.5505 L 1344.9274 2898.5505 L 1344.9274 2898.5505 L 1344.9274 2921.7388 L 1344.9274 2921.7388 L 1368.1158 2921.7388 L 1368.1158 2944.9272 L 1344.9274 2944.9272 L 1344.9274 2944.9272 L 1344.9274 2944.9272 L 1321.739 2944.9272 L 1321.739 2921.7388 L 1298.5507 2921.7388 L 1298.5507 2921.7388 L 1298.5507 2944.9272 L 1298.5507 2944.9272 L 1298.5507 2944.9272 L 1275.3622 2898.5505 L 1252.1738 2875.362 L 1252.1738 2875.362 Q 1252.1738 2852.1736 1252.1738 2852.1736 Q 1228.9854 2852.1736 1159.4202 2736.2317 L 1113.0433 2597.1013 L 1089.855 2573.9128 L 1066.6666 2550.7244 L 1066.6666 2550.7244 L 1066.6666 2527.536 L 1066.6666 2527.536 L 1066.6666 2527.536 L 1043.4781 2527.536 L 1043.4781 2527.536 L 1043.4781 2504.3477 L 1020.28973 2504.3477 L 1020.28973 2504.3477 L 1020.28973 2527.536 L 1020.28973 2527.536 L 1020.28973 2527.536 L 997.1014 2527.536 L 997.1014 2527.536 L 997.1014 2550.7244 L 1020.28973 2550.7244 L 997.1014 2573.9128 Q 973.91296 2620.2896 973.91296 2666.6665 L 973.91296 2736.2317 L 950.72455 2736.2317 L 927.53613 2736.2317 L 927.53613 2666.6665 Q 927.53613 2620.2896 904.3477 2573.9128 Q 904.3477 2527.536 881.15936 2527.536 Q 857.97095 2527.536 834.78253 2550.7244 Q 788.4057 2573.9128 765.21735 2573.9128 Q 742.02893 2550.7244 672.4637 2434.7825 L 602.8985 2318.8403 L 602.8985 2295.6519 Q 602.8985 2272.4636 579.7101 2272.4636 L 579.7101 2272.4636 L 556.52167 2272.4636 Q 556.52167 2249.2751 556.52167 2249.2751 L 556.52167 2249.2751 L 556.52167 2249.2751 Q 556.52167 2249.2751 533.3333 2226.0867 L 533.3333 2202.8984 L 556.52167 2202.8984 L 556.52167 2202.8984 L 556.52167 2179.71 Q 556.52167 2156.5215 533.3333 2156.5215 L 533.3333 2156.5215 L 533.3333 2133.3333 L 533.3333 2110.1448 L 533.3333 2110.1448 L 510.14487 2086.9563 L 510.14487 2086.9563 L 510.14487 2086.9563 L 510.14487 2063.7678 Q 510.14487 2040.5795 463.76807 1924.6375 Q 417.39127 1808.6954 417.39127 1739.1302 Q 371.01447 1669.5651 347.82605 1623.1882 L 301.44925 1576.8114 L 301.44925 1530.4347 Q 301.44925 1484.0579 139.13042 1484.0579 L 0.0 1484.0579 L 0.0 1484.0579 L 0.0 1460.8694 L 46.37681 1460.8694 L 92.75362 1460.8694 L 69.56521 1437.681 L 46.37681 1414.4927 L 46.37681 1414.4927 L 46.37681 1414.4927 L 69.56521 1414.4927 L 69.56521 1414.4927 L 69.56521 1391.3042 L 69.56521 1391.3042 L 115.94202 1391.3042 Q 162.31883 1391.3042 139.13042 1344.9274 L 139.13042 1298.5507 L 139.13042 1228.9854 Q 139.13042 1182.6086 162.31883 1182.6086 L 162.31883 1159.4202 L 185.50723 1159.4202 Q 185.50723 1136.2318 231.88403 1136.2318 Q 301.44925 1136.2318 301.44925 579.7101 Q 278.26083 46.37681 231.88403 23.188404 L 185.50723 23.188404 L 185.50723 23.188404 z M 1159.4202 417.39127 Q 1159.4202 417.39127 1182.6086 417.39127 Q 1182.6086 440.57968 1159.4202 440.57968 Q 1159.4202 440.57968 1159.4202 417.39127 z M 742.02893 533.3333 Q 742.02893 510.14487 765.21735 510.14487 Q 765.21735 533.3333 765.21735 533.3333 Q 788.4057 533.3333 788.4057 579.7101 Q 788.4057 602.8985 765.21735 579.7101 Q 742.02893 556.52167 742.02893 533.3333 z M 208.69563 1275.3622 L 208.69563 1182.6086 L 255.07243 1205.797 Q 278.26083 1205.797 301.44925 1275.3622 Q 301.44925 1368.1158 255.07243 1368.1158 Q 208.69563 1368.1158 208.69563 1275.3622 z M 1391.3042 2828.9854 Q 1391.3042 2828.9854 1414.4927 2828.9854 Q 1414.4927 2852.1736 1391.3042 2852.1736 Q 1391.3042 2852.1736 1391.3042 2828.9854 z" svg:height="29.449272mm" draw:style-name="style-69" svg:viewBox="0.0 0.0 1831.8839 2944.9272" svg:width="18.318838mm" svg:x="14.37681mm" svg:y="275.24634mm"/>
          <draw:path svg:d="M 46.37681 3.6379788E-12 L 46.37681 3.6379788E-12 L 69.56521 3.6379788E-12 L 69.56521 3.6379788E-12 L 92.75362 3.6379788E-12 L 92.75362 3.6379788E-12 L 115.94202 3.6379788E-12 L 139.13042 3.6379788E-12 L 139.13042 3.6379788E-12 L 139.13042 3.6379788E-12 L 162.31883 3.6379788E-12 L 162.31883 23.188404 L 278.26083 23.188404 Q 394.20285 46.37681 486.95648 46.37681 Q 579.7101 92.75362 602.8985 69.56521 Q 649.2753 46.37681 695.6521 69.56521 L 718.8405 69.56521 L 718.8405 69.56521 L 742.02893 69.56521 L 742.02893 69.56521 L 742.02893 92.75362 L 742.02893 92.75362 L 742.02893 92.75362 L 718.8405 92.75362 L 718.8405 92.75362 L 718.8405 115.94202 L 695.6521 115.94202 L 695.6521 115.94202 L 695.6521 139.13042 L 718.8405 139.13042 L 742.02893 139.13042 L 742.02893 162.31883 L 742.02893 162.31883 L 695.6521 162.31883 L 672.4637 185.50723 L 579.7101 185.50723 Q 486.95648 185.50723 301.44925 231.88403 L 115.94202 255.07243 L 115.94202 255.07243 L 115.94202 231.88403 L 92.75362 231.88403 Q 69.56521 231.88403 46.37681 208.69563 Q 0.0 185.50723 0.0 185.50723 L 23.188404 162.31883 L 23.188404 139.13042 Q 0.0 139.13042 0.0 139.13042 L 0.0 139.13042 L 0.0 139.13042 Q 0.0 139.13042 23.188404 115.94202 Q 46.37681 92.75362 46.37681 46.37681 L 46.37681 3.6379788E-12 L 46.37681 3.6379788E-12 z M 324.63766 46.37681 Q 324.63766 46.37681 347.82605 46.37681 Q 347.82605 46.37681 324.63766 46.37681 Q 324.63766 46.37681 324.63766 46.37681 z" svg:height="2.5507245mm" draw:style-name="style-70" svg:viewBox="0.0 0.0 742.02893 255.07243" svg:width="7.420289mm" svg:x="76.52173mm" svg:y="280.57968mm"/>
          <draw:path svg:d="M 417.39127 231.88403 L 417.39127 0.0 L 440.57968 92.75362 Q 440.57968 162.31883 486.95648 278.26083 Q 486.95648 371.01447 510.14487 510.14487 L 510.14487 672.4637 L 533.3333 672.4637 L 579.7101 672.4637 L 579.7101 440.57968 Q 579.7101 208.69563 579.7101 185.50723 Q 579.7101 139.13042 626.0869 185.50723 L 672.4637 231.88403 L 672.4637 486.95648 Q 672.4637 742.02893 672.4637 881.15936 L 672.4637 1043.4781 L 649.2753 1043.4781 L 649.2753 1066.6666 L 649.2753 1066.6666 L 672.4637 1066.6666 L 672.4637 1066.6666 L 672.4637 1089.855 L 626.0869 1089.855 Q 556.52167 1113.0433 579.7101 1113.0433 Q 602.8985 1113.0433 533.3333 1159.4202 Q 440.57968 1159.4202 371.01447 1182.6086 L 301.44925 1205.797 L 301.44925 1159.4202 Q 301.44925 1113.0433 162.31883 1113.0433 L 23.188404 1089.855 L 23.188404 1066.6666 L 23.188404 1066.6666 L -9.094947E-13 1066.6666 L -9.094947E-13 1066.6666 L 23.188404 1043.4781 L 69.56521 1043.4781 L 69.56521 1020.28973 L 69.56521 973.91296 L 92.75362 973.91296 L 92.75362 973.91296 L 92.75362 950.72455 L 69.56521 950.72455 L 69.56521 950.72455 L 69.56521 927.53613 L 69.56521 927.53613 L 69.56521 927.53613 L 46.37681 927.53613 L 46.37681 927.53613 L 46.37681 904.3477 Q 69.56521 904.3477 69.56521 881.15936 L 92.75362 857.97095 L 115.94202 857.97095 L 115.94202 834.78253 L 115.94202 834.78253 Q 115.94202 834.78253 92.75362 811.5941 Q 92.75362 788.4057 115.94202 788.4057 L 139.13042 811.5941 L 162.31883 811.5941 Q 185.50723 834.78253 208.69563 834.78253 Q 231.88403 834.78253 255.07243 765.21735 L 255.07243 718.8405 L 255.07243 718.8405 Q 278.26083 742.02893 301.44925 742.02893 L 301.44925 742.02893 L 301.44925 765.21735 Q 324.63766 788.4057 371.01447 788.4057 L 417.39127 788.4057 L 417.39127 602.8985 L 417.39127 440.57968 L 417.39127 231.88403 z" svg:height="12.05797mm" draw:style-name="style-71" svg:viewBox="0.0 0.0 672.4637 1205.797" svg:width="6.724637mm" svg:x="78.60869mm" svg:y="190.60867mm"/>
          <draw:path svg:d="M 23.188404 23.188404 L 23.188404 0.0 L 139.13042 23.188404 Q 278.26083 69.56521 278.26083 69.56521 L 301.44925 69.56521 L 301.44925 92.75362 L 278.26083 115.94202 L 278.26083 115.94202 L 278.26083 115.94202 L 255.07243 115.94202 L 231.88403 115.94202 L 208.69563 115.94202 Q 185.50723 115.94202 115.94202 92.75362 L 46.37681 69.56521 L 23.188404 69.56521 L 0.0 69.56521 L 0.0 69.56521 Q 0.0 46.37681 23.188404 23.188404 z" svg:height="1.1594201mm" draw:style-name="style-72" svg:viewBox="0.0 0.0 301.44925 115.94202" svg:width="3.0144925mm" svg:x="119.65216mm" svg:y="28.521736mm"/>
          <draw:path svg:d="M 46.37681 162.31883 L 92.75362 0.0 L 115.94202 23.188404 Q 139.13042 69.56521 185.50723 208.69563 Q 231.88403 371.01447 231.88403 394.20285 Q 208.69563 394.20285 231.88403 440.57968 Q 278.26083 440.57968 255.07243 463.76807 Q 231.88403 486.95648 255.07243 533.3333 Q 255.07243 579.7101 278.26083 579.7101 Q 324.63766 602.8985 324.63766 626.0869 Q 347.82605 626.0869 347.82605 672.4637 Q 347.82605 695.6521 417.39127 718.8405 Q 486.95648 718.8405 510.14487 718.8405 Q 556.52167 718.8405 556.52167 765.21735 Q 556.52167 788.4057 579.7101 788.4057 Q 602.8985 788.4057 602.8985 765.21735 Q 602.8985 742.02893 626.0869 765.21735 Q 649.2753 765.21735 695.6521 788.4057 Q 765.21735 811.5941 811.5941 834.78253 Q 857.97095 857.97095 834.78253 881.15936 Q 811.5941 904.3477 834.78253 904.3477 Q 857.97095 904.3477 881.15936 950.72455 Q 904.3477 997.1014 927.53613 973.91296 Q 950.72455 950.72455 997.1014 1020.28973 Q 1020.28973 1066.6666 1043.4781 1089.855 Q 1066.6666 1089.855 1113.0433 1113.0433 L 1182.6086 1136.2318 L 1205.797 1136.2318 L 1252.1738 1136.2318 L 1252.1738 1159.4202 L 1252.1738 1159.4202 L 1252.1738 1159.4202 L 1228.9854 1182.6086 L 1159.4202 1182.6086 Q 1089.855 1182.6086 1066.6666 1182.6086 L 1043.4781 1182.6086 L 1020.28973 1182.6086 L 997.1014 1182.6086 L 997.1014 1205.797 L 997.1014 1228.9854 L 1066.6666 1228.9854 L 1113.0433 1228.9854 L 1182.6086 1252.1738 L 1252.1738 1275.3622 L 1298.5507 1275.3622 Q 1344.9274 1275.3622 1414.4927 1275.3622 L 1484.0579 1275.3622 L 1484.0579 1252.1738 L 1484.0579 1252.1738 L 1484.0579 1252.1738 L 1484.0579 1252.1738 L 1507.2462 1252.1738 L 1507.2462 1275.3622 L 1530.4347 1275.3622 L 1553.623 1275.3622 L 1553.623 1298.5507 L 1553.623 1321.739 L 1507.2462 1321.739 L 1460.8694 1321.739 L 1460.8694 1344.9274 L 1437.681 1344.9274 L 1437.681 1344.9274 L 1437.681 1368.1158 L 1437.681 1368.1158 Q 1437.681 1368.1158 1368.1158 1368.1158 L 1321.739 1368.1158 L 1298.5507 1368.1158 L 1275.3622 1368.1158 L 1275.3622 1391.3042 L 1252.1738 1391.3042 L 1252.1738 1414.4927 L 1252.1738 1437.681 L 1252.1738 1460.8694 L 1252.1738 1507.2462 L 1252.1738 1507.2462 L 1252.1738 1507.2462 L 1298.5507 1484.0579 L 1368.1158 1484.0579 L 1368.1158 1507.2462 L 1368.1158 1530.4347 L 1298.5507 1530.4347 L 1205.797 1553.623 L 1205.797 1553.623 L 1205.797 1553.623 L 1228.9854 1553.623 L 1228.9854 1553.623 L 1228.9854 1576.8114 L 1252.1738 1576.8114 L 1252.1738 1576.8114 L 1252.1738 1553.623 L 1275.3622 1576.8114 Q 1298.5507 1576.8114 1321.739 1599.9999 Q 1321.739 1623.1882 1368.1158 1669.5651 Q 1437.681 1715.9419 1414.4927 1762.3187 Q 1414.4927 1785.5071 1437.681 1808.6954 Q 1437.681 1831.8839 1437.681 1855.0723 Q 1437.681 1878.2607 1437.681 1901.4491 L 1437.681 1924.6375 L 1437.681 1924.6375 L 1437.681 1924.6375 L 1437.681 1947.8259 L 1437.681 1947.8259 L 1414.4927 1971.0143 L 1391.3042 1994.2028 L 1391.3042 2040.5795 L 1391.3042 2086.9563 L 1368.1158 2086.9563 L 1344.9274 2063.7678 L 1344.9274 2063.7678 L 1344.9274 2063.7678 L 1321.739 2063.7678 L 1321.739 2063.7678 L 1298.5507 2086.9563 L 1252.1738 2110.1448 L 1205.797 2110.1448 L 1182.6086 2110.1448 L 1182.6086 2086.9563 L 1159.4202 2086.9563 L 1159.4202 2086.9563 L 1159.4202 2063.7678 L 1159.4202 2063.7678 L 1159.4202 2063.7678 L 1136.2318 2063.7678 Q 1136.2318 2063.7678 1136.2318 2017.3911 Q 1159.4202 1994.2028 1136.2318 1947.8259 Q 1113.0433 1901.4491 1066.6666 1901.4491 Q 1043.4781 1878.2607 1020.28973 1831.8839 Q 973.91296 1762.3187 950.72455 1739.1302 Q 927.53613 1692.7534 927.53613 1692.7534 Q 904.3477 1669.5651 881.15936 1669.5651 Q 857.97095 1669.5651 857.97095 1646.3767 Q 857.97095 1623.1882 788.4057 1599.9999 Q 742.02893 1576.8114 718.8405 1530.4347 Q 695.6521 1507.2462 672.4637 1484.0579 Q 649.2753 1460.8694 626.0869 1414.4927 Q 602.8985 1368.1158 579.7101 1321.739 Q 556.52167 1275.3622 510.14487 1228.9854 Q 440.57968 1182.6086 440.57968 1159.4202 Q 417.39127 1136.2318 347.82605 1113.0433 L 255.07243 1089.855 L 255.07243 1066.6666 Q 231.88403 1043.4781 231.88403 1043.4781 L 231.88403 1043.4781 L 231.88403 1043.4781 Q 231.88403 1020.28973 208.69563 1020.28973 L 208.69563 1020.28973 L 208.69563 1020.28973 Q 208.69563 997.1014 185.50723 997.1014 L 162.31883 997.1014 L 162.31883 904.3477 Q 139.13042 834.78253 139.13042 788.4057 Q 115.94202 718.8405 92.75362 695.6521 Q 92.75362 672.4637 46.37681 672.4637 Q 23.188404 672.4637 0.0 579.7101 Q -23.188404 486.95648 0.0 417.39127 Q 0.0 347.82605 23.188404 347.82605 Q 46.37681 347.82605 23.188404 324.63766 Q 0.0 324.63766 46.37681 162.31883 z" svg:height="21.101448mm" draw:style-name="style-73" svg:viewBox="0.0 0.0 1553.623 2110.1448" svg:width="15.53623mm" svg:x="44.985504mm" svg:y="38.724632mm"/>
          <draw:path svg:d="M 115.94202 46.37681 L 115.94202 0.0 L 347.82605 23.188404 Q 579.7101 46.37681 602.8985 69.56521 L 626.0869 69.56521 L 626.0869 139.13042 Q 602.8985 185.50723 626.0869 208.69563 L 626.0869 231.88403 L 556.52167 231.88403 Q 510.14487 231.88403 510.14487 255.07243 L 510.14487 255.07243 L 510.14487 278.26083 Q 510.14487 278.26083 510.14487 324.63766 L 510.14487 394.20285 L 510.14487 394.20285 L 486.95648 394.20285 L 486.95648 371.01447 Q 486.95648 324.63766 417.39127 324.63766 Q 347.82605 324.63766 231.88403 278.26083 L 92.75362 278.26083 L 46.37681 255.07243 L 0.0 255.07243 L 0.0 255.07243 L 0.0 231.88403 L 0.0 231.88403 L 0.0 231.88403 L 23.188404 208.69563 L 23.188404 185.50723 L 46.37681 185.50723 L 92.75362 185.50723 L 115.94202 162.31883 L 139.13042 139.13042 L 92.75362 139.13042 L 69.56521 139.13042 L 69.56521 139.13042 Q 69.56521 139.13042 92.75362 115.94202 Q 115.94202 92.75362 115.94202 46.37681 z" svg:height="3.9420285mm" draw:style-name="style-74" svg:viewBox="0.0 0.0 626.0869 394.20285" svg:width="6.260869mm" svg:x="90.898544mm" svg:y="66.31883mm"/>
          <draw:path svg:d="M 0.0 231.88403 L 0.0 -1.8189894E-12 L 23.188404 23.188404 Q 46.37681 46.37681 46.37681 185.50723 L 46.37681 324.63766 L 46.37681 510.14487 Q 46.37681 695.6521 23.188404 742.02893 L 0.0 765.21735 L 0.0 765.21735 L 0.0 765.21735 L 0.0 602.8985 Q 0.0 440.57968 0.0 231.88403 z" svg:height="7.652173mm" draw:style-name="style-75" svg:viewBox="0.0 0.0 46.37681 765.21735" svg:width="0.46376806mm" svg:x="135.42027mm" svg:y="131.24637mm"/>
          <draw:path svg:d="M 602.8985 0.0 L 649.2753 0.0 L 695.6521 0.0 L 718.8405 0.0 L 718.8405 0.0 L 742.02893 0.0 L 742.02893 162.31883 L 742.02893 324.63766 L 742.02893 788.4057 L 742.02893 1275.3622 L 718.8405 1275.3622 L 718.8405 1275.3622 L 695.6521 1275.3622 Q 649.2753 1252.1738 649.2753 1252.1738 L 626.0869 1252.1738 L 626.0869 1159.4202 Q 602.8985 1089.855 579.7101 1113.0433 L 556.52167 1136.2318 L 556.52167 1136.2318 Q 556.52167 1136.2318 510.14487 1182.6086 Q 510.14487 1228.9854 486.95648 1159.4202 Q 463.76807 1113.0433 371.01447 1089.855 L 278.26083 1089.855 L 208.69563 1089.855 Q 139.13042 1066.6666 92.75362 1066.6666 L 69.56521 1066.6666 L 69.56521 881.15936 L 69.56521 672.4637 L 69.56521 672.4637 L 92.75362 672.4637 L 92.75362 718.8405 L 92.75362 765.21735 L 115.94202 765.21735 L 139.13042 765.21735 L 139.13042 881.15936 Q 139.13042 1020.28973 231.88403 1020.28973 Q 324.63766 1020.28973 324.63766 997.1014 L 324.63766 997.1014 L 347.82605 997.1014 L 347.82605 997.1014 L 347.82605 997.1014 L 347.82605 1020.28973 L 371.01447 1020.28973 L 394.20285 1020.28973 L 394.20285 973.91296 L 394.20285 927.53613 L 394.20285 927.53613 L 417.39127 927.53613 L 417.39127 973.91296 L 417.39127 1020.28973 L 463.76807 1020.28973 L 486.95648 1020.28973 L 486.95648 649.2753 L 486.95648 255.07243 L 463.76807 255.07243 Q 417.39127 231.88403 371.01447 231.88403 L 347.82605 231.88403 L 347.82605 231.88403 Q 347.82605 231.88403 231.88403 208.69563 L 115.94202 185.50723 L 115.94202 208.69563 L 115.94202 231.88403 L 92.75362 231.88403 L 69.56521 231.88403 L 69.56521 231.88403 L 46.37681 208.69563 L 46.37681 208.69563 L 46.37681 185.50723 L 23.188404 185.50723 L 0.0 185.50723 L 0.0 139.13042 L 0.0 115.94202 L 115.94202 115.94202 Q 231.88403 92.75362 231.88403 92.75362 L 231.88403 92.75362 L 301.44925 92.75362 Q 371.01447 115.94202 371.01447 92.75362 Q 371.01447 69.56521 394.20285 69.56521 L 417.39127 69.56521 L 486.95648 92.75362 Q 556.52167 139.13042 556.52167 139.13042 L 556.52167 139.13042 L 602.8985 162.31883 L 626.0869 162.31883 L 626.0869 92.75362 Q 626.0869 46.37681 602.8985 46.37681 L 579.7101 46.37681 L 579.7101 23.188404 Q 579.7101 0.0 602.8985 0.0 z" svg:height="12.753622mm" draw:style-name="style-76" svg:viewBox="0.0 0.0 742.02893 1275.3622" svg:width="7.420289mm" svg:x="89.97101mm" svg:y="147.47824mm"/>
          <draw:path svg:d="M 92.75362 23.188404 L 92.75362 0.0 L 115.94202 0.0 Q 139.13042 0.0 139.13042 69.56521 L 139.13042 139.13042 L 139.13042 162.31883 Q 139.13042 185.50723 92.75362 185.50723 Q 23.188404 185.50723 0.0 115.94202 L 0.0 46.37681 L 23.188404 46.37681 Q 46.37681 23.188404 46.37681 46.37681 Q 69.56521 46.37681 69.56521 46.37681 Q 92.75362 46.37681 92.75362 23.188404 z" svg:height="1.8550723mm" draw:style-name="style-77" svg:viewBox="0.0 0.0 139.13042 185.50723" svg:width="1.3913043mm" svg:x="65.3913mm" svg:y="31.999996mm"/>
          <draw:path svg:d="M 394.20285 92.75362 L 394.20285 92.75362 L 394.20285 486.95648 L 394.20285 857.97095 L 301.44925 857.97095 L 231.88403 857.97095 L 162.31883 834.78253 L 115.94202 811.5941 L 69.56521 811.5941 L 23.188404 811.5941 L 23.188404 788.4057 L 23.188404 788.4057 L -1.8189894E-12 533.3333 L -1.8189894E-12 278.26083 L -1.8189894E-12 185.50723 Q 23.188404 92.75362 23.188404 69.56521 L 23.188404 23.188404 L 46.37681 23.188404 L 46.37681 23.188404 L 46.37681 0.0 L 69.56521 0.0 L 69.56521 23.188404 Q 92.75362 69.56521 115.94202 23.188404 Q 162.31883 -23.188404 162.31883 23.188404 Q 208.69563 69.56521 208.69563 23.188404 Q 231.88403 -23.188404 255.07243 0.0 Q 301.44925 0.0 301.44925 46.37681 Q 301.44925 92.75362 324.63766 69.56521 Q 347.82605 23.188404 347.82605 46.37681 Q 371.01447 69.56521 394.20285 92.75362 z" svg:height="8.579709mm" draw:style-name="style-78" svg:viewBox="0.0 0.0 394.20285 857.97095" svg:width="3.9420285mm" svg:x="92.52173mm" svg:y="15.072462mm"/>
          <draw:path svg:d="M 92.75362 23.188404 L 115.94202 0.0 L 162.31883 23.188404 Q 208.69563 23.188404 208.69563 46.37681 Q 208.69563 69.56521 231.88403 69.56521 L 255.07243 69.56521 L 255.07243 92.75362 L 255.07243 115.94202 L 255.07243 115.94202 L 255.07243 139.13042 L 208.69563 139.13042 Q 185.50723 115.94202 92.75362 115.94202 L 9.094947E-13 115.94202 L 9.094947E-13 92.75362 L 9.094947E-13 69.56521 L 9.094947E-13 69.56521 Q 23.188404 46.37681 46.37681 69.56521 Q 69.56521 69.56521 92.75362 23.188404 z" svg:height="1.3913043mm" draw:style-name="style-79" svg:viewBox="0.0 0.0 255.07243 139.13042" svg:width="2.5507245mm" svg:x="67.942024mm" svg:y="126.3768mm"/>
          <draw:path svg:d="M 834.78253 46.37681 L 857.97095 46.37681 L 857.97095 463.76807 L 857.97095 904.3477 L 857.97095 904.3477 Q 857.97095 904.3477 486.95648 927.53613 Q 139.13042 950.72455 139.13042 927.53613 Q 115.94202 904.3477 92.75362 927.53613 L 69.56521 927.53613 L 69.56521 927.53613 L 69.56521 904.3477 L 69.56521 881.15936 L 69.56521 881.15936 L 69.56521 881.15936 L 92.75362 881.15936 L 115.94202 881.15936 Q 115.94202 881.15936 115.94202 857.97095 L 115.94202 857.97095 L 162.31883 857.97095 Q 208.69563 834.78253 255.07243 811.5941 Q 278.26083 765.21735 162.31883 788.4057 L 23.188404 811.5941 L 23.188404 788.4057 Q 23.188404 788.4057 0.0 788.4057 L 0.0 788.4057 L 23.188404 765.21735 Q 46.37681 742.02893 69.56521 742.02893 L 92.75362 742.02893 L 115.94202 742.02893 Q 139.13042 718.8405 139.13042 695.6521 Q 139.13042 672.4637 208.69563 649.2753 Q 301.44925 649.2753 301.44925 579.7101 Q 301.44925 510.14487 371.01447 486.95648 Q 440.57968 463.76807 463.76807 463.76807 Q 486.95648 510.14487 510.14487 486.95648 Q 533.3333 486.95648 533.3333 510.14487 L 533.3333 533.3333 L 556.52167 533.3333 L 579.7101 510.14487 L 579.7101 510.14487 L 579.7101 510.14487 L 556.52167 510.14487 Q 556.52167 510.14487 579.7101 463.76807 Q 579.7101 440.57968 556.52167 440.57968 L 533.3333 417.39127 L 533.3333 417.39127 L 533.3333 417.39127 L 510.14487 417.39127 L 510.14487 417.39127 L 556.52167 394.20285 Q 602.8985 394.20285 602.8985 417.39127 Q 602.8985 440.57968 626.0869 440.57968 L 672.4637 440.57968 L 672.4637 417.39127 L 672.4637 394.20285 L 649.2753 394.20285 L 626.0869 394.20285 L 626.0869 371.01447 Q 626.0869 347.82605 626.0869 278.26083 Q 602.8985 185.50723 579.7101 185.50723 Q 556.52167 185.50723 556.52167 139.13042 L 579.7101 115.94202 L 579.7101 115.94202 L 579.7101 92.75362 L 579.7101 92.75362 L 579.7101 92.75362 L 602.8985 69.56521 L 602.8985 46.37681 L 626.0869 46.37681 Q 649.2753 46.37681 672.4637 23.188404 L 695.6521 23.188404 L 718.8405 0.0 Q 765.21735 0.0 788.4057 0.0 Q 811.5941 0.0 811.5941 23.188404 Q 811.5941 46.37681 834.78253 46.37681 z M 394.20285 510.14487 Q 394.20285 510.14487 417.39127 510.14487 Q 417.39127 510.14487 394.20285 510.14487 Q 394.20285 510.14487 394.20285 510.14487 z" svg:height="9.275361mm" draw:style-name="style-80" svg:viewBox="0.0 0.0 857.97095 927.53613" svg:width="8.579709mm" svg:x="159.30434mm" svg:y="297.27533mm"/>
          <draw:path svg:d="M 139.13042 139.13042 L 139.13042 162.31883 L 92.75362 162.31883 L 46.37681 162.31883 L 23.188404 162.31883 Q 0.0 162.31883 0.0 69.56521 Q -23.188404 0.0 46.37681 0.0 Q 92.75362 0.0 115.94202 69.56521 Q 139.13042 115.94202 139.13042 139.13042 z" svg:height="1.6231883mm" draw:style-name="style-81" svg:viewBox="0.0 0.0 139.13042 162.31883" svg:width="1.3913043mm" svg:x="3.2463765mm" svg:y="288.69562mm"/>
          <draw:path svg:d="M 46.37681 -3.6379788E-12 L 115.94202 -3.6379788E-12 L 115.94202 23.188404 L 115.94202 23.188404 L 115.94202 23.188404 L 115.94202 23.188404 L 139.13042 46.37681 L 139.13042 46.37681 L 139.13042 69.56521 Q 139.13042 115.94202 92.75362 139.13042 Q 23.188404 162.31883 0.0 69.56521 Q 0.0 -3.6379788E-12 46.37681 -3.6379788E-12 z" svg:height="1.3913043mm" draw:style-name="style-82" svg:viewBox="0.0 0.0 139.13042 139.13042" svg:width="1.3913043mm" svg:x="8.811593mm" svg:y="288.23187mm"/>
          <draw:path svg:d="M 1066.6666 0.0 L 1136.2318 0.0 L 1136.2318 23.188404 L 1136.2318 23.188404 L 1066.6666 23.188404 Q 1020.28973 46.37681 997.1014 69.56521 Q 973.91296 115.94202 973.91296 162.31883 Q 973.91296 185.50723 973.91296 208.69563 L 973.91296 208.69563 L 556.52167 208.69563 L 162.31883 208.69563 L 162.31883 208.69563 Q 139.13042 208.69563 139.13042 162.31883 Q 139.13042 92.75362 69.56521 115.94202 L 0.0 162.31883 L 0.0 115.94202 Q 0.0 92.75362 92.75362 69.56521 L 162.31883 23.188404 L 579.7101 23.188404 Q 997.1014 23.188404 1066.6666 0.0 z" svg:height="2.0869563mm" draw:style-name="style-83" svg:viewBox="0.0 0.0 1136.2318 208.69563" svg:width="11.362318mm" svg:x="75.130424mm" svg:y="206.60867mm"/>
          <draw:path svg:d="M 139.13042 23.188404 L 162.31883 23.188404 L 208.69563 23.188404 Q 255.07243 46.37681 278.26083 69.56521 Q 278.26083 115.94202 301.44925 115.94202 Q 324.63766 115.94202 324.63766 139.13042 Q 324.63766 162.31883 347.82605 231.88403 L 347.82605 301.44925 L 347.82605 371.01447 L 347.82605 440.57968 L 324.63766 440.57968 Q 324.63766 440.57968 255.07243 394.20285 Q 185.50723 347.82605 185.50723 324.63766 Q 185.50723 301.44925 92.75362 301.44925 Q 23.188404 301.44925 23.188404 347.82605 L 0.0 394.20285 L 0.0 278.26083 L 0.0 162.31883 L 0.0 139.13042 Q 0.0 115.94202 0.0 69.56521 L 0.0 0.0 L 46.37681 0.0 Q 92.75362 -23.188404 115.94202 0.0 Q 139.13042 23.188404 139.13042 23.188404 z" svg:height="4.4057965mm" draw:style-name="style-84" svg:viewBox="0.0 0.0 347.82605 440.57968" svg:width="3.4782605mm" svg:x="54.260864mm" svg:y="85.10144mm"/>
          <draw:path svg:d="M 46.37681 0.0 L 69.56521 23.188404 L 69.56521 92.75362 L 69.56521 162.31883 L 46.37681 162.31883 Q 23.188404 162.31883 0.0 139.13042 Q -23.188404 139.13042 0.0 69.56521 Q 23.188404 -23.188404 46.37681 0.0 z" svg:height="1.6231883mm" draw:style-name="style-85" svg:viewBox="0.0 0.0 69.56521 162.31883" svg:width="0.6956521mm" svg:x="70.02898mm" svg:y="33.159416mm"/>
          <draw:path svg:d="M 46.37681 0.0 Q 69.56521 -23.188404 69.56521 46.37681 Q 69.56521 139.13042 23.188404 115.94202 Q -23.188404 92.75362 -9.094947E-13 46.37681 Q 23.188404 0.0 46.37681 0.0 z" svg:height="1.1594201mm" draw:style-name="style-86" svg:viewBox="0.0 0.0 69.56521 115.94202" svg:width="0.6956521mm" svg:x="75.82608mm" svg:y="168.34781mm"/>
          <draw:path svg:d="M 69.56521 46.37681 L 69.56521 139.13042 L 69.56521 139.13042 Q 69.56521 139.13042 46.37681 162.31883 Q 0.0 162.31883 0.0 92.75362 L 0.0 23.188404 L 23.188404 0.0 Q 46.37681 -23.188404 69.56521 46.37681 z" svg:height="1.6231883mm" draw:style-name="style-87" svg:viewBox="0.0 0.0 69.56521 162.31883" svg:width="0.6956521mm" svg:x="95.536224mm" svg:y="158.60869mm"/>
          <draw:path svg:d="M 672.4637 115.94202 L 695.6521 0.0 L 695.6521 115.94202 Q 695.6521 231.88403 857.97095 301.44925 Q 997.1014 347.82605 1182.6086 417.39127 Q 1368.1158 463.76807 1368.1158 486.95648 L 1368.1158 486.95648 L 1321.739 486.95648 Q 1298.5507 486.95648 1043.4781 510.14487 Q 765.21735 533.3333 765.21735 533.3333 Q 788.4057 533.3333 556.52167 556.52167 Q 324.63766 556.52167 324.63766 579.7101 Q 324.63766 626.0869 255.07243 626.0869 L 185.50723 649.2753 L 185.50723 626.0869 Q 185.50723 602.8985 162.31883 602.8985 L 115.94202 579.7101 L 69.56521 579.7101 L 23.188404 579.7101 L 23.188404 556.52167 L 23.188404 533.3333 L 46.37681 533.3333 L 46.37681 533.3333 L 46.37681 510.14487 L 23.188404 510.14487 L 23.188404 510.14487 L 23.188404 486.95648 L 23.188404 486.95648 L 23.188404 486.95648 L 0.0 440.57968 L 0.0 394.20285 L 23.188404 394.20285 L 69.56521 394.20285 L 92.75362 394.20285 Q 115.94202 394.20285 139.13042 394.20285 Q 162.31883 371.01447 255.07243 347.82605 Q 347.82605 301.44925 486.95648 255.07243 Q 649.2753 208.69563 672.4637 115.94202 z" svg:height="6.492753mm" draw:style-name="style-88" svg:viewBox="0.0 0.0 1368.1158 649.2753" svg:width="13.681158mm" svg:x="53.565212mm" svg:y="255.7681mm"/>
          <draw:path svg:d="M 0.0 92.75362 L 0.0 0.0 L 23.188404 0.0 L 46.37681 0.0 L 46.37681 23.188404 L 46.37681 23.188404 L 69.56521 46.37681 L 69.56521 46.37681 L 69.56521 92.75362 L 69.56521 139.13042 L 69.56521 139.13042 L 69.56521 162.31883 L 46.37681 162.31883 Q 0.0 162.31883 0.0 92.75362 z" svg:height="1.6231883mm" draw:style-name="style-89" svg:viewBox="0.0 0.0 69.56521 162.31883" svg:width="0.6956521mm" svg:x="89.97101mm" svg:y="149.33331mm"/>
          <draw:path svg:d="M 440.57968 3.6379788E-12 L 440.57968 3.6379788E-12 L 440.57968 3.6379788E-12 L 440.57968 3.6379788E-12 L 463.76807 23.188404 L 486.95648 46.37681 L 486.95648 46.37681 L 463.76807 46.37681 L 463.76807 46.37681 L 463.76807 46.37681 L 463.76807 69.56521 L 463.76807 69.56521 L 486.95648 69.56521 L 486.95648 92.75362 L 510.14487 92.75362 L 510.14487 92.75362 L 510.14487 92.75362 Q 510.14487 92.75362 510.14487 115.94202 L 533.3333 115.94202 L 510.14487 139.13042 Q 510.14487 139.13042 533.3333 162.31883 L 556.52167 185.50723 L 556.52167 185.50723 L 556.52167 185.50723 L 579.7101 185.50723 L 579.7101 208.69563 L 556.52167 208.69563 Q 510.14487 185.50723 463.76807 208.69563 Q 440.57968 231.88403 324.63766 185.50723 Q 208.69563 162.31883 208.69563 185.50723 Q 185.50723 208.69563 185.50723 185.50723 Q 162.31883 185.50723 92.75362 162.31883 L 23.188404 162.31883 L 23.188404 139.13042 L 0.0 139.13042 L 0.0 139.13042 L 0.0 139.13042 L 0.0 139.13042 L 0.0 139.13042 L 23.188404 115.94202 L 46.37681 92.75362 L 46.37681 92.75362 L 46.37681 92.75362 L 23.188404 92.75362 L 23.188404 92.75362 L 23.188404 69.56521 L 23.188404 69.56521 L 46.37681 69.56521 L 92.75362 46.37681 L 255.07243 23.188404 Q 417.39127 3.6379788E-12 440.57968 3.6379788E-12 z" svg:height="2.0869563mm" draw:style-name="style-90" svg:viewBox="0.0 0.0 579.7101 208.69563" svg:width="5.797101mm" svg:x="77.91303mm" svg:y="279.1884mm"/>
          <draw:path svg:d="M 579.7101 3.6379788E-12 L 579.7101 3.6379788E-12 L 556.52167 3.6379788E-12 Q 533.3333 3.6379788E-12 278.26083 46.37681 L 23.188404 92.75362 L 0.0 92.75362 Q 0.0 92.75362 0.0 69.56521 L 23.188404 46.37681 L 301.44925 23.188404 Q 579.7101 3.6379788E-12 579.7101 3.6379788E-12 z" svg:height="0.92753613mm" draw:style-name="style-91" svg:viewBox="0.0 0.0 579.7101 92.75362" svg:width="5.797101mm" svg:x="81.15942mm" svg:y="301.44925mm"/>
          <draw:path svg:d="M 92.75362 46.37681 L 162.31883 0.0 L 162.31883 255.07243 Q 162.31883 510.14487 139.13042 881.15936 L 139.13042 1228.9854 L 139.13042 1228.9854 L 115.94202 1228.9854 L 115.94202 1252.1738 Q 115.94202 1275.3622 69.56521 1275.3622 Q 23.188404 1275.3622 23.188404 1298.5507 Q 23.188404 1344.9274 0.0 1344.9274 L 0.0 1344.9274 L 0.0 834.78253 L 0.0 301.44925 L 0.0 301.44925 Q 23.188404 301.44925 23.188404 208.69563 Q 23.188404 115.94202 92.75362 46.37681 z" svg:height="13.449274mm" draw:style-name="style-92" svg:viewBox="0.0 0.0 162.31883 1344.9274" svg:width="1.6231883mm" svg:x="111.07246mm" svg:y="147.01448mm"/>
          <draw:path svg:d="M 1739.1302 -3.6379788E-12 L 1785.5071 -3.6379788E-12 L 1785.5071 23.188404 L 1785.5071 69.56521 L 1808.6954 92.75362 L 1831.8839 115.94202 L 1831.8839 139.13042 L 1831.8839 162.31883 L 1855.0723 162.31883 L 1855.0723 162.31883 L 1855.0723 185.50723 L 1878.2607 185.50723 L 1878.2607 208.69563 L 1878.2607 208.69563 L 1878.2607 255.07243 Q 1901.4491 278.26083 1623.1882 347.82605 Q 1321.739 440.57968 1344.9274 463.76807 Q 1368.1158 486.95648 1321.739 486.95648 Q 1275.3622 486.95648 1252.1738 486.95648 L 1228.9854 486.95648 L 1228.9854 486.95648 L 1228.9854 486.95648 L 1205.797 510.14487 L 1205.797 533.3333 L 1182.6086 533.3333 L 1159.4202 533.3333 L 1159.4202 533.3333 Q 1136.2318 510.14487 1066.6666 486.95648 L 997.1014 486.95648 L 997.1014 463.76807 Q 997.1014 440.57968 950.72455 440.57968 L 881.15936 463.76807 L 881.15936 463.76807 Q 881.15936 440.57968 672.4637 440.57968 Q 463.76807 440.57968 278.26083 440.57968 L 92.75362 440.57968 L 46.37681 463.76807 L 9.094947E-13 463.76807 L 9.094947E-13 440.57968 L 23.188404 440.57968 L 23.188404 394.20285 L 23.188404 347.82605 L 46.37681 347.82605 L 46.37681 347.82605 L 46.37681 324.63766 L 69.56521 324.63766 L 69.56521 324.63766 L 69.56521 301.44925 L 46.37681 301.44925 L 23.188404 301.44925 L 23.188404 278.26083 L 23.188404 278.26083 L 9.094947E-13 278.26083 L 9.094947E-13 255.07243 L 23.188404 255.07243 L 69.56521 255.07243 L 46.37681 231.88403 Q 23.188404 231.88403 23.188404 208.69563 L 23.188404 185.50723 L 301.44925 139.13042 Q 556.52167 69.56521 556.52167 69.56521 L 556.52167 69.56521 L 904.3477 69.56521 Q 1228.9854 46.37681 1460.8694 23.188404 Q 1692.7534 23.188404 1739.1302 -3.6379788E-12 z" svg:height="5.333333mm" draw:style-name="style-93" svg:viewBox="0.0 0.0 1878.2607 533.3333" svg:width="18.782606mm" svg:x="75.36231mm" svg:y="247.42027mm"/>
          <draw:path svg:d="M 46.37681 23.188404 L 69.56521 69.56521 L 185.50723 208.69563 Q 324.63766 324.63766 324.63766 347.82605 L 324.63766 394.20285 L 324.63766 394.20285 Q 301.44925 394.20285 301.44925 417.39127 L 301.44925 417.39127 L 301.44925 440.57968 Q 278.26083 440.57968 231.88403 533.3333 Q 162.31883 602.8985 139.13042 579.7101 L 115.94202 579.7101 L 115.94202 579.7101 Q 115.94202 579.7101 139.13042 533.3333 L 139.13042 510.14487 L 162.31883 510.14487 L 162.31883 486.95648 L 162.31883 486.95648 L 185.50723 486.95648 L 185.50723 463.76807 Q 185.50723 440.57968 208.69563 394.20285 Q 208.69563 347.82605 162.31883 347.82605 Q 115.94202 347.82605 115.94202 301.44925 Q 115.94202 278.26083 92.75362 278.26083 Q 69.56521 278.26083 69.56521 255.07243 L 69.56521 208.69563 L 69.56521 208.69563 Q 46.37681 185.50723 23.188404 92.75362 Q -23.188404 9.094947E-13 1.8189894E-12 9.094947E-13 Q 23.188404 9.094947E-13 46.37681 23.188404 z" svg:height="5.797101mm" draw:style-name="style-94" svg:viewBox="0.0 0.0 324.63766 579.7101" svg:width="3.2463765mm" svg:x="139.5942mm" svg:y="80.92753mm"/>
          <draw:path svg:d="M 1808.6954 0.0 L 1878.2607 0.0 L 1878.2607 0.0 L 1878.2607 23.188404 L 1947.8259 46.37681 Q 2017.3911 69.56521 2040.5795 115.94202 Q 2063.7678 139.13042 2063.7678 208.69563 Q 2063.7678 301.44925 2086.9563 301.44925 Q 2110.1448 301.44925 2110.1448 324.63766 L 2110.1448 347.82605 L 2110.1448 347.82605 L 2086.9563 347.82605 L 1971.0143 347.82605 Q 1831.8839 347.82605 1646.3767 394.20285 L 1484.0579 394.20285 L 1460.8694 417.39127 L 1437.681 417.39127 L 1321.739 417.39127 L 1205.797 440.57968 L 1136.2318 440.57968 Q 1066.6666 440.57968 1066.6666 463.76807 L 1066.6666 463.76807 L 904.3477 463.76807 Q 765.21735 486.95648 626.0869 486.95648 L 510.14487 486.95648 L 486.95648 510.14487 L 463.76807 510.14487 L 463.76807 510.14487 Q 440.57968 510.14487 278.26083 510.14487 L 115.94202 533.3333 L 115.94202 510.14487 L 115.94202 510.14487 L 139.13042 510.14487 L 139.13042 486.95648 L 69.56521 486.95648 L -1.8189894E-12 486.95648 L 23.188404 463.76807 L 46.37681 463.76807 L 46.37681 440.57968 L 23.188404 417.39127 L 23.188404 417.39127 L 23.188404 394.20285 L 23.188404 394.20285 L 23.188404 394.20285 L -1.8189894E-12 394.20285 L -1.8189894E-12 394.20285 L -1.8189894E-12 371.01447 L -1.8189894E-12 371.01447 L 23.188404 371.01447 L 23.188404 347.82605 L 23.188404 347.82605 L 23.188404 347.82605 L 69.56521 347.82605 Q 92.75362 347.82605 139.13042 301.44925 Q 185.50723 301.44925 162.31883 278.26083 Q 139.13042 255.07243 208.69563 255.07243 Q 278.26083 208.69563 255.07243 208.69563 L 231.88403 185.50723 L 672.4637 162.31883 Q 1136.2318 115.94202 1159.4202 92.75362 Q 1205.797 69.56521 1228.9854 69.56521 L 1275.3622 69.56521 L 1344.9274 69.56521 L 1414.4927 69.56521 L 1576.8114 46.37681 Q 1739.1302 23.188404 1739.1302 23.188404 Q 1739.1302 23.188404 1808.6954 0.0 z" svg:height="5.333333mm" draw:style-name="style-95" svg:viewBox="0.0 0.0 2110.1448 533.3333" svg:width="21.101448mm" svg:x="98.086945mm" svg:y="245.10143mm"/>
          <draw:path svg:d="M 23.188404 23.188404 L 46.37681 0.0 L 46.37681 0.0 L 46.37681 0.0 L 231.88403 23.188404 Q 417.39127 46.37681 649.2753 92.75362 Q 904.3477 139.13042 973.91296 139.13042 L 1066.6666 139.13042 L 1066.6666 139.13042 Q 1066.6666 139.13042 1066.6666 162.31883 L 1089.855 162.31883 L 1159.4202 185.50723 Q 1252.1738 208.69563 1298.5507 278.26083 Q 1344.9274 324.63766 1368.1158 324.63766 L 1368.1158 347.82605 L 1368.1158 347.82605 Q 1368.1158 371.01447 1344.9274 371.01447 Q 1298.5507 371.01447 1252.1738 371.01447 L 1205.797 371.01447 L 1205.797 347.82605 Q 1205.797 347.82605 1182.6086 324.63766 Q 1182.6086 278.26083 1113.0433 301.44925 Q 1066.6666 324.63766 1066.6666 347.82605 Q 1066.6666 394.20285 1020.28973 394.20285 L 997.1014 371.01447 L 997.1014 394.20285 L 973.91296 394.20285 L 973.91296 394.20285 L 973.91296 394.20285 L 927.53613 394.20285 Q 904.3477 394.20285 881.15936 371.01447 Q 881.15936 371.01447 881.15936 347.82605 Q 857.97095 324.63766 834.78253 324.63766 Q 811.5941 324.63766 788.4057 371.01447 Q 788.4057 394.20285 718.8405 371.01447 Q 649.2753 371.01447 626.0869 347.82605 Q 602.8985 324.63766 556.52167 371.01447 Q 510.14487 417.39127 510.14487 394.20285 Q 486.95648 371.01447 440.57968 371.01447 Q 394.20285 371.01447 371.01447 347.82605 Q 371.01447 324.63766 278.26083 324.63766 L 185.50723 324.63766 L 185.50723 324.63766 Q 185.50723 324.63766 162.31883 208.69563 Q 139.13042 92.75362 115.94202 92.75362 L 92.75362 92.75362 L 92.75362 92.75362 Q 92.75362 92.75362 46.37681 92.75362 Q 23.188404 115.94202 0.0 92.75362 L 0.0 69.56521 L 0.0 69.56521 Q 0.0 46.37681 23.188404 23.188404 z" svg:height="3.9420285mm" draw:style-name="style-96" svg:viewBox="0.0 0.0 1368.1158 394.20285" svg:width="13.681158mm" svg:x="122.43477mm" svg:y="73.27535mm"/>
          <draw:path svg:d="M -9.094947E-13 162.31883 L -9.094947E-13 0.0 L 23.188404 0.0 L 69.56521 0.0 L 69.56521 231.88403 L 69.56521 463.76807 L 69.56521 556.52167 Q 92.75362 649.2753 208.69563 672.4637 L 301.44925 695.6521 L 301.44925 718.8405 Q 278.26083 765.21735 231.88403 742.02893 Q 162.31883 742.02893 162.31883 742.02893 L 162.31883 742.02893 L 69.56521 765.21735 Q -9.094947E-13 765.21735 -9.094947E-13 556.52167 L -9.094947E-13 324.63766 L -9.094947E-13 162.31883 z" svg:height="7.652173mm" draw:style-name="style-97" svg:viewBox="0.0 0.0 301.44925 765.21735" svg:width="3.0144925mm" svg:x="75.82608mm" svg:y="151.18839mm"/>
          <draw:path svg:d="M 417.39127 371.01447 L 417.39127 371.01447 L 417.39127 533.3333 L 417.39127 718.8405 L 417.39127 904.3477 Q 394.20285 1113.0433 394.20285 1321.739 L 394.20285 1553.623 L 417.39127 1553.623 L 417.39127 1553.623 L 417.39127 1646.3767 L 417.39127 1762.3187 L 394.20285 1785.5071 Q 394.20285 1808.6954 394.20285 2156.5215 L 394.20285 2481.1592 L 394.20285 2828.9854 L 394.20285 3176.8113 L 394.20285 3408.6953 Q 394.20285 3617.3909 394.20285 3779.7097 L 394.20285 3942.0286 L 394.20285 4011.5938 L 394.20285 4081.159 L 394.20285 4104.3477 Q 394.20285 4150.724 347.82605 4150.724 Q 324.63766 4150.724 347.82605 4173.9126 L 371.01447 4173.9126 L 371.01447 4197.101 L 371.01447 4243.478 L 347.82605 4243.478 L 347.82605 4243.478 L 347.82605 4220.2896 L 347.82605 4220.2896 L 324.63766 4220.2896 L 324.63766 4197.101 L 324.63766 4197.101 L 301.44925 4197.101 L 301.44925 4197.101 Q 301.44925 4197.101 162.31883 4197.101 L 46.37681 4197.101 L 46.37681 4197.101 Q 69.56521 4173.9126 92.75362 4150.724 Q 115.94202 4150.724 69.56521 4127.5356 L 46.37681 4127.5356 L 46.37681 4104.3477 Q 23.188404 4104.3477 23.188404 3965.217 Q -23.188404 3849.275 -1.8189894E-12 3362.3186 L -1.8189894E-12 2875.362 L -1.8189894E-12 2875.362 Q 23.188404 2875.362 -1.8189894E-12 2852.1736 L -1.8189894E-12 2805.7969 L -1.8189894E-12 2666.6665 Q 23.188404 2527.536 23.188404 2156.5215 Q 23.188404 1808.6954 46.37681 950.72455 L 46.37681 92.75362 L 69.56521 69.56521 Q 69.56521 46.37681 115.94202 46.37681 Q 139.13042 46.37681 139.13042 23.188404 Q 139.13042 1.8189894E-12 162.31883 1.8189894E-12 Q 185.50723 1.8189894E-12 255.07243 69.56521 Q 301.44925 115.94202 324.63766 139.13042 Q 347.82605 139.13042 347.82605 231.88403 Q 347.82605 324.63766 371.01447 301.44925 Q 394.20285 255.07243 394.20285 301.44925 Q 394.20285 371.01447 417.39127 371.01447 z" svg:height="42.43478mm" draw:style-name="style-98" svg:viewBox="0.0 0.0 417.39127 4243.478" svg:width="4.1739125mm" svg:x="131.47826mm" svg:y="99.47825mm"/>
          <draw:path svg:d="M 23.188404 23.188404 L 23.188404 0.0 L 46.37681 46.37681 Q 69.56521 92.75362 92.75362 92.75362 Q 115.94202 92.75362 115.94202 115.94202 Q 115.94202 139.13042 139.13042 139.13042 L 139.13042 139.13042 L 139.13042 347.82605 L 162.31883 556.52167 L 162.31883 556.52167 L 162.31883 579.7101 L 162.31883 579.7101 L 185.50723 579.7101 L 185.50723 579.7101 L 162.31883 602.8985 L 162.31883 626.0869 L 162.31883 649.2753 L 139.13042 649.2753 L 139.13042 672.4637 L 92.75362 672.4637 L 46.37681 672.4637 L 23.188404 672.4637 Q 0.0 672.4637 0.0 649.2753 L 0.0 649.2753 L 0.0 649.2753 Q 0.0 626.0869 0.0 371.01447 L 0.0 115.94202 L 0.0 115.94202 Q 0.0 115.94202 0.0 69.56521 L 0.0 23.188404 L 0.0 23.188404 Q 23.188404 23.188404 23.188404 23.188404 z" svg:height="6.724637mm" draw:style-name="style-99" svg:viewBox="0.0 0.0 185.50723 672.4637" svg:width="1.8550723mm" svg:x="134.26086mm" svg:y="33.159416mm"/>
          <draw:path svg:d="M 255.07243 1.8189894E-12 L 255.07243 1.8189894E-12 L 301.44925 231.88403 Q 347.82605 463.76807 510.14487 672.4637 Q 672.4637 857.97095 811.5941 904.3477 Q 950.72455 950.72455 1089.855 950.72455 L 1228.9854 950.72455 L 1228.9854 950.72455 L 1228.9854 950.72455 L 1275.3622 950.72455 L 1298.5507 950.72455 L 1321.739 950.72455 L 1344.9274 950.72455 L 1344.9274 973.91296 L 1321.739 997.1014 L 1321.739 997.1014 L 1321.739 997.1014 L 1321.739 1020.28973 L 1321.739 1020.28973 L 1298.5507 1020.28973 L 1298.5507 1043.4781 L 1298.5507 1043.4781 L 1275.3622 1043.4781 L 1275.3622 1043.4781 L 1275.3622 1043.4781 L 1275.3622 1066.6666 L 1275.3622 1066.6666 L 1252.1738 1066.6666 L 1252.1738 1089.855 L 1252.1738 1089.855 L 1228.9854 1089.855 L 1228.9854 1089.855 L 1228.9854 1089.855 L 1182.6086 1113.0433 Q 1159.4202 1136.2318 1136.2318 1136.2318 Q 1113.0433 1136.2318 1066.6666 1205.797 Q 1020.28973 1252.1738 904.3477 1252.1738 L 788.4057 1228.9854 L 765.21735 1228.9854 L 742.02893 1228.9854 L 718.8405 1252.1738 L 695.6521 1252.1738 L 695.6521 1228.9854 Q 672.4637 1228.9854 672.4637 1228.9854 L 672.4637 1228.9854 L 579.7101 1228.9854 Q 510.14487 1228.9854 486.95648 1182.6086 Q 486.95648 1159.4202 463.76807 1159.4202 Q 440.57968 1136.2318 324.63766 1020.28973 Q 208.69563 881.15936 139.13042 718.8405 L 92.75362 579.7101 L 92.75362 579.7101 Q 69.56521 556.52167 69.56521 556.52167 L 69.56521 556.52167 L 69.56521 486.95648 L 69.56521 440.57968 L 46.37681 394.20285 Q 23.188404 324.63766 23.188404 208.69563 L -9.094947E-13 69.56521 L 23.188404 69.56521 L 69.56521 69.56521 L 69.56521 115.94202 Q 92.75362 162.31883 162.31883 115.94202 Q 208.69563 69.56521 231.88403 46.37681 Q 255.07243 1.8189894E-12 255.07243 1.8189894E-12 z" svg:height="12.521738mm" draw:style-name="style-100" svg:viewBox="0.0 0.0 1344.9274 1252.1738" svg:width="13.449274mm" svg:x="81.3913mm" svg:y="109.68115mm"/>
          <draw:path svg:d="M 162.31883 92.75362 L 185.50723 -1.8189894E-12 L 208.69563 46.37681 Q 231.88403 92.75362 255.07243 115.94202 Q 255.07243 115.94202 255.07243 139.13042 Q 231.88403 139.13042 347.82605 185.50723 Q 440.57968 208.69563 440.57968 231.88403 L 440.57968 255.07243 L 463.76807 255.07243 L 463.76807 231.88403 L 463.76807 231.88403 L 486.95648 231.88403 L 463.76807 278.26083 Q 463.76807 324.63766 440.57968 347.82605 Q 394.20285 371.01447 440.57968 371.01447 Q 486.95648 371.01447 486.95648 788.4057 Q 486.95648 1228.9854 510.14487 1252.1738 Q 533.3333 1252.1738 533.3333 1344.9274 L 533.3333 1460.8694 L 533.3333 1460.8694 Q 533.3333 1460.8694 510.14487 1484.0579 L 486.95648 1507.2462 L 486.95648 1576.8114 L 486.95648 1623.1882 L 463.76807 1530.4347 L 463.76807 1460.8694 L 440.57968 1460.8694 L 417.39127 1460.8694 L 417.39127 1530.4347 L 394.20285 1599.9999 L 394.20285 1599.9999 Q 394.20285 1576.8114 394.20285 1576.8114 Q 371.01447 1576.8114 347.82605 1576.8114 L 347.82605 1599.9999 L 301.44925 1599.9999 L 231.88403 1599.9999 L 231.88403 1576.8114 L 255.07243 1576.8114 L 255.07243 1530.4347 L 255.07243 1484.0579 L 255.07243 1066.6666 L 255.07243 626.0869 L 255.07243 626.0869 Q 255.07243 602.8985 231.88403 602.8985 Q 208.69563 602.8985 231.88403 556.52167 L 255.07243 533.3333 L 255.07243 417.39127 Q 255.07243 324.63766 208.69563 324.63766 L 162.31883 301.44925 L 162.31883 278.26083 Q 162.31883 278.26083 69.56521 255.07243 L -9.094947E-13 231.88403 L -9.094947E-13 231.88403 L 23.188404 208.69563 L 23.188404 208.69563 L 23.188404 185.50723 L 69.56521 185.50723 L 92.75362 185.50723 L 115.94202 162.31883 Q 162.31883 162.31883 162.31883 92.75362 z" svg:height="16.231882mm" draw:style-name="style-101" svg:viewBox="0.0 0.0 533.3333 1623.1882" svg:width="5.333333mm" svg:x="80.46376mm" svg:y="144.23187mm"/>
          <draw:path svg:d="M 23.188404 0.0 L 46.37681 0.0 L 115.94202 23.188404 Q 162.31883 46.37681 255.07243 46.37681 Q 347.82605 92.75362 347.82605 92.75362 L 347.82605 92.75362 L 301.44925 92.75362 Q 255.07243 92.75362 231.88403 301.44925 L 208.69563 486.95648 L 208.69563 486.95648 L 208.69563 510.14487 L 208.69563 510.14487 L 208.69563 510.14487 L 185.50723 510.14487 L 185.50723 510.14487 L 162.31883 510.14487 L 162.31883 510.14487 L 162.31883 510.14487 L 162.31883 510.14487 L 139.13042 486.95648 Q 115.94202 486.95648 115.94202 417.39127 L 115.94202 371.01447 L 115.94202 347.82605 Q 115.94202 324.63766 115.94202 185.50723 Q 115.94202 69.56521 69.56521 46.37681 L 1.8189894E-12 23.188404 L 1.8189894E-12 23.188404 Q 1.8189894E-12 0.0 23.188404 0.0 z" svg:height="5.101449mm" draw:style-name="style-102" svg:viewBox="0.0 0.0 347.82605 510.14487" svg:width="3.4782605mm" svg:x="125.449265mm" svg:y="32.927532mm"/>
          <draw:path svg:d="M 23.188404 371.01447 L 0.0 0.0 L 46.37681 23.188404 Q 92.75362 23.188404 255.07243 46.37681 Q 394.20285 69.56521 440.57968 92.75362 L 486.95648 115.94202 L 486.95648 115.94202 L 486.95648 115.94202 L 510.14487 162.31883 Q 510.14487 185.50723 510.14487 440.57968 L 510.14487 695.6521 L 510.14487 695.6521 Q 486.95648 672.4637 463.76807 649.2753 Q 463.76807 626.0869 440.57968 672.4637 Q 417.39127 695.6521 417.39127 649.2753 Q 417.39127 602.8985 371.01447 602.8985 Q 347.82605 579.7101 324.63766 626.0869 Q 324.63766 672.4637 278.26083 626.0869 Q 278.26083 579.7101 231.88403 626.0869 Q 208.69563 672.4637 185.50723 626.0869 L 185.50723 602.8985 L 162.31883 602.8985 L 162.31883 626.0869 L 162.31883 626.0869 L 139.13042 626.0869 L 139.13042 672.4637 Q 139.13042 695.6521 115.94202 788.4057 L 115.94202 881.15936 L 115.94202 881.15936 L 92.75362 881.15936 L 92.75362 857.97095 L 92.75362 834.78253 L 46.37681 834.78253 L 23.188404 834.78253 L 23.188404 881.15936 L 0.0 927.53613 L 0.0 927.53613 L 0.0 927.53613 L 0.0 857.97095 L 0.0 811.5941 L 23.188404 765.21735 Q 46.37681 742.02893 23.188404 371.01447 z" svg:height="9.275361mm" draw:style-name="style-103" svg:viewBox="0.0 0.0 510.14487 927.53613" svg:width="5.101449mm" svg:x="91.36231mm" svg:y="9.043477mm"/>
          <draw:path svg:d="M 579.7101 0.0 L 579.7101 0.0 L 602.8985 0.0 Q 602.8985 0.0 626.0869 46.37681 L 626.0869 92.75362 L 626.0869 92.75362 Q 602.8985 92.75362 579.7101 139.13042 L 556.52167 185.50723 L 510.14487 185.50723 Q 463.76807 185.50723 231.88403 139.13042 L 23.188404 92.75362 L 23.188404 69.56521 Q 0.0 69.56521 0.0 69.56521 L 0.0 69.56521 L 0.0 46.37681 Q -23.188404 23.188404 46.37681 46.37681 Q 92.75362 46.37681 162.31883 69.56521 L 231.88403 92.75362 L 278.26083 92.75362 L 347.82605 92.75362 L 417.39127 92.75362 Q 463.76807 92.75362 486.95648 69.56521 Q 510.14487 46.37681 510.14487 46.37681 L 510.14487 46.37681 L 533.3333 46.37681 L 556.52167 46.37681 L 556.52167 23.188404 L 556.52167 0.0 L 579.7101 0.0 z" svg:height="1.8550723mm" draw:style-name="style-104" svg:viewBox="0.0 0.0 626.0869 185.50723" svg:width="6.260869mm" svg:x="90.898544mm" svg:y="38.49275mm"/>
          <draw:path svg:d="M 46.37681 23.188404 L 0.0 9.094947E-13 L 139.13042 9.094947E-13 Q 301.44925 23.188404 347.82605 23.188404 L 394.20285 23.188404 L 417.39127 46.37681 Q 440.57968 69.56521 463.76807 69.56521 L 486.95648 69.56521 L 486.95648 92.75362 L 486.95648 92.75362 L 347.82605 92.75362 L 208.69563 69.56521 L 162.31883 69.56521 Q 115.94202 69.56521 46.37681 23.188404 z" svg:height="0.92753613mm" draw:style-name="style-105" svg:viewBox="0.0 0.0 486.95648 92.75362" svg:width="4.8695645mm" svg:x="98.31883mm" svg:y="79.07246mm"/>
          <draw:path svg:d="M 162.31883 23.188404 L 185.50723 0.0 L 185.50723 0.0 L 185.50723 23.188404 L 185.50723 23.188404 L 185.50723 23.188404 L 185.50723 46.37681 L 185.50723 69.56521 L 185.50723 69.56521 L 185.50723 69.56521 L 185.50723 92.75362 Q 185.50723 92.75362 139.13042 115.94202 L 139.13042 162.31883 L 115.94202 162.31883 L 115.94202 162.31883 L 139.13042 185.50723 L 139.13042 185.50723 L 139.13042 208.69563 L 139.13042 231.88403 L 115.94202 255.07243 L 115.94202 278.26083 L 92.75362 278.26083 L 69.56521 278.26083 L 46.37681 278.26083 L -1.8189894E-12 278.26083 L -1.8189894E-12 255.07243 L -1.8189894E-12 231.88403 L -1.8189894E-12 231.88403 L -1.8189894E-12 231.88403 L 23.188404 208.69563 L 46.37681 185.50723 L 46.37681 185.50723 L 46.37681 162.31883 L 92.75362 139.13042 Q 115.94202 115.94202 115.94202 92.75362 L 139.13042 92.75362 L 139.13042 92.75362 L 139.13042 69.56521 L 139.13042 69.56521 L 139.13042 69.56521 L 162.31883 23.188404 z" svg:height="2.7826085mm" draw:style-name="style-106" svg:viewBox="0.0 0.0 185.50723 278.26083" svg:width="1.8550723mm" svg:x="136.81158mm" svg:y="89.73912mm"/>
          <draw:path svg:d="M 533.3333 0.0 L 556.52167 0.0 L 556.52167 0.0 Q 556.52167 23.188404 579.7101 23.188404 L 579.7101 23.188404 L 626.0869 69.56521 Q 649.2753 139.13042 626.0869 139.13042 Q 579.7101 139.13042 579.7101 185.50723 Q 579.7101 208.69563 579.7101 231.88403 L 579.7101 231.88403 L 602.8985 231.88403 L 602.8985 255.07243 L 626.0869 255.07243 L 626.0869 255.07243 L 626.0869 255.07243 L 626.0869 255.07243 L 486.95648 301.44925 Q 371.01447 301.44925 301.44925 324.63766 L 255.07243 347.82605 L 208.69563 347.82605 L 139.13042 347.82605 L 139.13042 371.01447 L 115.94202 371.01447 L 115.94202 394.20285 L 115.94202 394.20285 L 69.56521 394.20285 L 0.0 394.20285 L 0.0 394.20285 L 23.188404 371.01447 L 23.188404 185.50723 L 23.188404 0.0 L 23.188404 0.0 L 23.188404 0.0 L 46.37681 23.188404 Q 46.37681 69.56521 69.56521 69.56521 Q 92.75362 69.56521 115.94202 46.37681 L 139.13042 46.37681 L 139.13042 46.37681 L 162.31883 46.37681 L 162.31883 46.37681 L 162.31883 69.56521 L 185.50723 69.56521 L 208.69563 69.56521 L 208.69563 46.37681 Q 208.69563 46.37681 231.88403 46.37681 Q 231.88403 23.188404 255.07243 46.37681 Q 255.07243 69.56521 278.26083 69.56521 Q 301.44925 69.56521 301.44925 23.188404 Q 324.63766 -23.188404 347.82605 0.0 Q 347.82605 23.188404 394.20285 23.188404 Q 440.57968 23.188404 463.76807 46.37681 Q 486.95648 92.75362 486.95648 69.56521 Q 486.95648 46.37681 510.14487 46.37681 Q 533.3333 46.37681 533.3333 23.188404 Q 533.3333 0.0 533.3333 0.0 z" svg:height="3.9420285mm" draw:style-name="style-107" svg:viewBox="0.0 0.0 626.0869 394.20285" svg:width="6.260869mm" svg:x="26.202896mm" svg:y="316.05795mm"/>
          <draw:path svg:d="M 417.39127 115.94202 L 440.57968 115.94202 L 440.57968 115.94202 Q 440.57968 115.94202 463.76807 139.13042 L 463.76807 139.13042 L 463.76807 347.82605 Q 463.76807 533.3333 417.39127 533.3333 L 347.82605 533.3333 L 278.26083 533.3333 Q 231.88403 533.3333 162.31883 510.14487 L 92.75362 510.14487 L 92.75362 510.14487 L 92.75362 486.95648 L 69.56521 486.95648 L 46.37681 486.95648 L 46.37681 463.76807 Q 46.37681 463.76807 0.0 347.82605 Q -23.188404 231.88403 0.0 255.07243 Q 46.37681 255.07243 46.37681 162.31883 L 69.56521 92.75362 L 69.56521 69.56521 Q 92.75362 46.37681 92.75362 23.188404 L 92.75362 23.188404 L 139.13042 -9.094947E-13 Q 208.69563 -23.188404 208.69563 -9.094947E-13 Q 208.69563 23.188404 301.44925 23.188404 Q 394.20285 23.188404 417.39127 69.56521 Q 417.39127 115.94202 417.39127 115.94202 z" svg:height="5.333333mm" draw:style-name="style-108" svg:viewBox="0.0 0.0 463.76807 533.3333" svg:width="4.6376805mm" svg:x="82.55072mm" svg:y="69.33333mm"/>
          <draw:path svg:d="M 556.52167 0.0 L 579.7101 23.188404 L 556.52167 69.56521 Q 533.3333 139.13042 579.7101 139.13042 L 602.8985 162.31883 L 672.4637 162.31883 Q 718.8405 162.31883 718.8405 185.50723 L 695.6521 185.50723 L 649.2753 185.50723 Q 626.0869 185.50723 602.8985 208.69563 Q 602.8985 231.88403 556.52167 255.07243 Q 510.14487 255.07243 510.14487 278.26083 Q 533.3333 278.26083 533.3333 301.44925 L 533.3333 324.63766 L 533.3333 324.63766 L 510.14487 324.63766 L 510.14487 324.63766 Q 486.95648 324.63766 486.95648 347.82605 L 486.95648 347.82605 L 486.95648 371.01447 Q 463.76807 394.20285 463.76807 371.01447 L 463.76807 371.01447 L 440.57968 347.82605 Q 394.20285 301.44925 347.82605 324.63766 Q 301.44925 347.82605 278.26083 394.20285 Q 278.26083 463.76807 255.07243 463.76807 L 231.88403 440.57968 L 231.88403 440.57968 L 208.69563 440.57968 L 208.69563 440.57968 L 208.69563 440.57968 L 208.69563 440.57968 L 185.50723 440.57968 L 185.50723 417.39127 L 162.31883 417.39127 L 162.31883 394.20285 Q 162.31883 371.01447 139.13042 371.01447 L 139.13042 347.82605 L 139.13042 347.82605 L 115.94202 347.82605 L 115.94202 347.82605 L 115.94202 347.82605 L 115.94202 347.82605 L 92.75362 347.82605 L 92.75362 347.82605 L 69.56521 347.82605 L 69.56521 347.82605 L 69.56521 347.82605 L 69.56521 324.63766 L 69.56521 324.63766 L 69.56521 301.44925 L 69.56521 278.26083 L 69.56521 255.07243 L 69.56521 231.88403 L 46.37681 231.88403 L 23.188404 208.69563 L 23.188404 208.69563 L 23.188404 208.69563 L 0.0 185.50723 L 0.0 162.31883 L 23.188404 162.31883 L 23.188404 162.31883 L 23.188404 139.13042 L 23.188404 139.13042 L 23.188404 139.13042 L 46.37681 115.94202 L 46.37681 115.94202 L 46.37681 115.94202 L 69.56521 115.94202 L 69.56521 115.94202 L 115.94202 92.75362 Q 139.13042 92.75362 139.13042 115.94202 Q 139.13042 139.13042 162.31883 139.13042 Q 185.50723 139.13042 185.50723 69.56521 Q 185.50723 23.188404 231.88403 0.0 Q 278.26083 -23.188404 301.44925 23.188404 Q 301.44925 46.37681 347.82605 69.56521 Q 417.39127 69.56521 417.39127 46.37681 Q 417.39127 23.188404 440.57968 23.188404 Q 486.95648 23.188404 510.14487 0.0 Q 533.3333 -23.188404 556.52167 0.0 z" svg:height="4.6376805mm" draw:style-name="style-109" svg:viewBox="0.0 0.0 718.8405 463.76807" svg:width="7.188405mm" svg:x="20.63768mm" svg:y="240.46375mm"/>
          <draw:path svg:d="M 626.0869 23.188404 L 649.2753 23.188404 L 626.0869 46.37681 Q 579.7101 69.56521 579.7101 69.56521 L 579.7101 69.56521 L 440.57968 69.56521 L 324.63766 69.56521 L 301.44925 69.56521 Q 301.44925 69.56521 208.69563 46.37681 L 92.75362 23.188404 L 46.37681 23.188404 L -9.094947E-13 23.188404 L -9.094947E-13 0.0 L -9.094947E-13 0.0 L 115.94202 0.0 Q 231.88403 -23.188404 440.57968 0.0 Q 626.0869 23.188404 626.0869 23.188404 z" svg:height="0.6956521mm" draw:style-name="style-110" svg:viewBox="0.0 0.0 649.2753 69.56521" svg:width="6.492753mm" svg:x="78.60869mm" svg:y="138.43477mm"/>
          <draw:path svg:d="M 556.52167 46.37681 L 556.52167 46.37681 L 556.52167 46.37681 L 556.52167 46.37681 L 533.3333 69.56521 L 533.3333 69.56521 L 533.3333 69.56521 L 533.3333 92.75362 L 533.3333 162.31883 L 533.3333 231.88403 L 510.14487 278.26083 Q 463.76807 347.82605 417.39127 347.82605 Q 394.20285 347.82605 394.20285 371.01447 Q 371.01447 394.20285 371.01447 394.20285 L 371.01447 394.20285 L 371.01447 347.82605 Q 371.01447 324.63766 208.69563 347.82605 L 69.56521 347.82605 L 46.37681 347.82605 L 0.0 347.82605 L 0.0 301.44925 L 0.0 231.88403 L 23.188404 231.88403 L 46.37681 208.69563 L 46.37681 208.69563 L 46.37681 208.69563 L 69.56521 208.69563 L 69.56521 208.69563 L 69.56521 185.50723 L 46.37681 185.50723 L 46.37681 162.31883 L 46.37681 139.13042 L 69.56521 139.13042 L 69.56521 162.31883 L 92.75362 162.31883 L 92.75362 162.31883 L 139.13042 139.13042 Q 162.31883 115.94202 185.50723 92.75362 Q 185.50723 69.56521 231.88403 69.56521 Q 278.26083 46.37681 301.44925 23.188404 L 324.63766 23.188404 L 324.63766 46.37681 Q 301.44925 69.56521 371.01447 69.56521 L 417.39127 69.56521 L 417.39127 69.56521 L 417.39127 69.56521 L 394.20285 69.56521 L 394.20285 69.56521 L 394.20285 46.37681 L 371.01447 46.37681 L 371.01447 46.37681 L 371.01447 23.188404 L 371.01447 23.188404 L 371.01447 23.188404 L 371.01447 23.188404 L 371.01447 23.188404 L 440.57968 3.6379788E-12 Q 510.14487 -23.188404 510.14487 3.6379788E-12 Q 510.14487 23.188404 533.3333 23.188404 Q 556.52167 23.188404 556.52167 46.37681 z" svg:height="3.9420285mm" draw:style-name="style-111" svg:viewBox="0.0 0.0 556.52167 394.20285" svg:width="5.565217mm" svg:x="46.840576mm" svg:y="305.85504mm"/>
          <draw:path svg:d="M 23.188404 46.37681 L 0.0 0.0 L 255.07243 46.37681 Q 510.14487 92.75362 510.14487 92.75362 L 510.14487 92.75362 L 510.14487 92.75362 Q 510.14487 92.75362 486.95648 92.75362 L 463.76807 92.75362 L 347.82605 92.75362 L 231.88403 92.75362 L 162.31883 69.56521 Q 69.56521 46.37681 23.188404 46.37681 z" svg:height="0.92753613mm" draw:style-name="style-112" svg:viewBox="0.0 0.0 510.14487 92.75362" svg:width="5.101449mm" svg:x="27.130432mm" svg:y="76.9855mm"/>
          <draw:path svg:d="M 23.188404 23.188404 L 46.37681 23.188404 L 69.56521 23.188404 Q 92.75362 23.188404 162.31883 23.188404 L 231.88403 23.188404 L 255.07243 0.0 L 255.07243 0.0 L 301.44925 23.188404 Q 324.63766 69.56521 394.20285 69.56521 Q 463.76807 69.56521 486.95648 92.75362 L 486.95648 92.75362 L 486.95648 92.75362 L 486.95648 115.94202 L 417.39127 115.94202 Q 347.82605 115.94202 301.44925 115.94202 L 255.07243 115.94202 L 185.50723 92.75362 L 115.94202 69.56521 L 69.56521 69.56521 L 0.0 69.56521 L 0.0 46.37681 L 0.0 23.188404 L 23.188404 23.188404 z" svg:height="1.1594201mm" draw:style-name="style-113" svg:viewBox="0.0 0.0 486.95648 115.94202" svg:width="4.8695645mm" svg:x="54.956516mm" svg:y="50.318836mm"/>
          <draw:path svg:d="M 742.02893 0.0 L 811.5941 0.0 L 881.15936 23.188404 Q 950.72455 46.37681 997.1014 69.56521 Q 997.1014 115.94202 1020.28973 115.94202 L 1020.28973 139.13042 L 973.91296 139.13042 Q 927.53613 162.31883 857.97095 139.13042 Q 811.5941 139.13042 811.5941 162.31883 Q 811.5941 208.69563 718.8405 208.69563 L 649.2753 208.69563 L 626.0869 231.88403 L 626.0869 231.88403 L 556.52167 231.88403 Q 486.95648 255.07243 486.95648 255.07243 Q 486.95648 255.07243 324.63766 278.26083 L 162.31883 301.44925 L 92.75362 301.44925 L 23.188404 301.44925 L 23.188404 301.44925 L 23.188404 278.26083 L 1.8189894E-12 278.26083 L 1.8189894E-12 278.26083 L 1.8189894E-12 255.07243 L 23.188404 255.07243 L 23.188404 255.07243 L 23.188404 255.07243 L 69.56521 231.88403 L 115.94202 231.88403 L 115.94202 208.69563 L 115.94202 185.50723 L 139.13042 185.50723 L 139.13042 162.31883 L 185.50723 162.31883 Q 231.88403 162.31883 255.07243 139.13042 Q 255.07243 115.94202 463.76807 69.56521 Q 672.4637 23.188404 742.02893 0.0 z" svg:height="3.0144925mm" draw:style-name="style-114" svg:viewBox="0.0 0.0 1020.28973 301.44925" svg:width="10.202898mm" svg:x="110.60869mm" svg:y="242.7826mm"/>
          <draw:path svg:d="M 811.5941 0.0 L 811.5941 0.0 L 811.5941 0.0 Q 811.5941 0.0 834.78253 23.188404 L 834.78253 46.37681 L 834.78253 69.56521 Q 811.5941 69.56521 811.5941 69.56521 L 811.5941 92.75362 L 765.21735 139.13042 Q 695.6521 162.31883 672.4637 185.50723 L 672.4637 185.50723 L 672.4637 162.31883 Q 672.4637 162.31883 649.2753 162.31883 L 649.2753 162.31883 L 626.0869 162.31883 Q 602.8985 162.31883 347.82605 115.94202 L 115.94202 115.94202 L 69.56521 92.75362 L -1.8189894E-12 69.56521 L -1.8189894E-12 69.56521 L -1.8189894E-12 69.56521 L 115.94202 69.56521 Q 231.88403 69.56521 301.44925 46.37681 L 394.20285 46.37681 L 602.8985 23.188404 Q 811.5941 23.188404 811.5941 0.0 z" svg:height="1.8550723mm" draw:style-name="style-115" svg:viewBox="0.0 0.0 834.78253 185.50723" svg:width="8.347825mm" svg:x="91.59419mm" svg:y="203.82607mm"/>
          <draw:path svg:d="M 301.44925 0.0 L 301.44925 0.0 L 301.44925 834.78253 L 301.44925 1669.5651 L 301.44925 1715.9419 L 301.44925 1739.1302 L 301.44925 1739.1302 Q 278.26083 1739.1302 278.26083 1715.9419 Q 278.26083 1669.5651 231.88403 1669.5651 Q 185.50723 1669.5651 162.31883 1855.0723 L 139.13042 2017.3911 L 139.13042 2017.3911 L 115.94202 2040.5795 L 115.94202 2040.5795 L 92.75362 2040.5795 L 92.75362 2040.5795 L 92.75362 2040.5795 L 69.56521 2063.7678 L 46.37681 2063.7678 L 46.37681 2040.5795 L 46.37681 1994.2028 L 23.188404 1994.2028 L 23.188404 1994.2028 L 23.188404 1831.8839 Q 0.0 1669.5651 0.0 1113.0433 L 0.0 556.52167 L 0.0 556.52167 L 0.0 556.52167 L 23.188404 463.76807 L 23.188404 371.01447 L 46.37681 371.01447 Q 69.56521 371.01447 92.75362 324.63766 Q 92.75362 255.07243 115.94202 231.88403 L 115.94202 208.69563 L 139.13042 185.50723 Q 185.50723 162.31883 185.50723 162.31883 L 185.50723 139.13042 L 185.50723 139.13042 L 185.50723 139.13042 L 208.69563 92.75362 Q 208.69563 69.56521 231.88403 69.56521 Q 278.26083 69.56521 278.26083 46.37681 Q 278.26083 0.0 301.44925 0.0 z" svg:height="20.63768mm" draw:style-name="style-116" svg:viewBox="0.0 0.0 301.44925 2063.7678" svg:width="3.0144925mm" svg:x="140.98549mm" svg:y="12.521738mm"/>
          <draw:path svg:d="M 0.0 139.13042 L 0.0 0.0 L 92.75362 0.0 Q 162.31883 23.188404 185.50723 23.188404 Q 185.50723 0.0 208.69563 0.0 L 231.88403 0.0 L 231.88403 23.188404 L 255.07243 23.188404 L 255.07243 23.188404 L 255.07243 46.37681 L 255.07243 46.37681 L 255.07243 46.37681 L 231.88403 162.31883 Q 208.69563 278.26083 255.07243 278.26083 Q 278.26083 278.26083 301.44925 301.44925 Q 301.44925 324.63766 278.26083 347.82605 L 255.07243 347.82605 L 255.07243 324.63766 Q 255.07243 324.63766 231.88403 324.63766 L 231.88403 347.82605 L 231.88403 347.82605 Q 231.88403 371.01447 162.31883 347.82605 L 69.56521 347.82605 L 69.56521 347.82605 Q 92.75362 324.63766 115.94202 324.63766 Q 115.94202 324.63766 69.56521 301.44925 Q 0.0 278.26083 0.0 139.13042 z" svg:height="3.4782605mm" draw:style-name="style-117" svg:viewBox="0.0 0.0 301.44925 347.82605" svg:width="3.0144925mm" svg:x="109.217384mm" svg:y="127.53622mm"/>
          <draw:path svg:d="M 185.50723 0.0 L 185.50723 0.0 L 463.76807 46.37681 Q 742.02893 92.75362 742.02893 92.75362 L 765.21735 92.75362 L 765.21735 92.75362 L 788.4057 92.75362 L 788.4057 92.75362 L 788.4057 92.75362 L 811.5941 92.75362 L 834.78253 92.75362 L 904.3477 115.94202 Q 973.91296 139.13042 973.91296 185.50723 Q 973.91296 208.69563 1020.28973 208.69563 L 1089.855 208.69563 L 1113.0433 208.69563 Q 1136.2318 208.69563 1182.6086 255.07243 Q 1205.797 301.44925 1205.797 324.63766 L 1205.797 324.63766 L 1205.797 371.01447 L 1205.797 394.20285 L 1113.0433 394.20285 L 1043.4781 371.01447 L 973.91296 371.01447 Q 927.53613 371.01447 881.15936 347.82605 L 811.5941 324.63766 L 742.02893 324.63766 L 695.6521 324.63766 L 695.6521 347.82605 L 695.6521 347.82605 L 672.4637 347.82605 Q 649.2753 324.63766 394.20285 278.26083 L 139.13042 231.88403 L 139.13042 208.69563 L 139.13042 208.69563 L 139.13042 208.69563 Q 139.13042 208.69563 115.94202 185.50723 L 69.56521 185.50723 L 46.37681 162.31883 L 23.188404 139.13042 L 23.188404 139.13042 L 0.0 139.13042 L 0.0 139.13042 L 0.0 139.13042 L 46.37681 115.94202 Q 69.56521 115.94202 92.75362 69.56521 Q 115.94202 46.37681 139.13042 23.188404 Q 185.50723 0.0 185.50723 0.0 z" svg:height="3.9420285mm" draw:style-name="style-118" svg:viewBox="0.0 0.0 1205.797 394.20285" svg:width="12.05797mm" svg:x="117.33332mm" svg:y="42.666664mm"/>
          <draw:path svg:d="M 139.13042 23.188404 L 162.31883 23.188404 L 162.31883 23.188404 L 162.31883 23.188404 L 162.31883 46.37681 L 185.50723 46.37681 L 185.50723 46.37681 L 185.50723 69.56521 L 486.95648 162.31883 Q 788.4057 255.07243 788.4057 301.44925 Q 788.4057 347.82605 811.5941 371.01447 Q 834.78253 371.01447 857.97095 394.20285 Q 857.97095 417.39127 881.15936 394.20285 Q 927.53613 394.20285 927.53613 394.20285 L 927.53613 417.39127 L 927.53613 417.39127 L 927.53613 440.57968 L 950.72455 440.57968 L 973.91296 440.57968 L 973.91296 486.95648 L 973.91296 510.14487 L 997.1014 510.14487 L 997.1014 533.3333 L 997.1014 533.3333 L 1020.28973 533.3333 L 1020.28973 533.3333 L 1020.28973 533.3333 L 1043.4781 556.52167 L 1066.6666 556.52167 L 1066.6666 579.7101 L 1066.6666 602.8985 L 1043.4781 602.8985 L 1020.28973 579.7101 L 973.91296 579.7101 L 927.53613 579.7101 L 904.3477 556.52167 L 881.15936 556.52167 L 834.78253 556.52167 Q 811.5941 533.3333 765.21735 533.3333 Q 718.8405 533.3333 649.2753 533.3333 Q 579.7101 533.3333 463.76807 510.14487 Q 324.63766 486.95648 301.44925 510.14487 Q 278.26083 556.52167 208.69563 579.7101 L 162.31883 602.8985 L 162.31883 579.7101 Q 139.13042 579.7101 139.13042 579.7101 L 139.13042 579.7101 L 115.94202 579.7101 L 92.75362 579.7101 L 92.75362 579.7101 L 92.75362 579.7101 L 69.56521 556.52167 L 46.37681 556.52167 L 46.37681 533.3333 L 46.37681 510.14487 L 46.37681 486.95648 L 46.37681 486.95648 L 46.37681 486.95648 L 46.37681 486.95648 L 23.188404 463.76807 L 0.0 463.76807 L 0.0 440.57968 Q 0.0 417.39127 0.0 394.20285 Q 0.0 371.01447 23.188404 278.26083 L 23.188404 185.50723 L 23.188404 185.50723 L 23.188404 162.31883 L 23.188404 162.31883 L 46.37681 162.31883 L 46.37681 69.56521 Q 46.37681 0.0 92.75362 0.0 Q 115.94202 23.188404 139.13042 23.188404 z" svg:height="6.028985mm" draw:style-name="style-119" svg:viewBox="0.0 0.0 1066.6666 602.8985" svg:width="10.666666mm" svg:x="116.405785mm" svg:y="35.942024mm"/>
          <draw:path svg:d="M 162.31883 46.37681 L 185.50723 69.56521 L 185.50723 69.56521 L 185.50723 92.75362 L 185.50723 92.75362 L 208.69563 92.75362 L 208.69563 92.75362 L 208.69563 92.75362 L 208.69563 115.94202 L 231.88403 115.94202 L 231.88403 115.94202 Q 231.88403 139.13042 255.07243 139.13042 L 255.07243 139.13042 L 255.07243 139.13042 Q 255.07243 139.13042 255.07243 162.31883 L 278.26083 162.31883 L 278.26083 185.50723 Q 278.26083 208.69563 255.07243 208.69563 L 231.88403 185.50723 L 208.69563 185.50723 Q 162.31883 185.50723 92.75362 162.31883 L 23.188404 139.13042 L 23.188404 139.13042 L 23.188404 139.13042 L 0.0 139.13042 L 0.0 139.13042 L 0.0 69.56521 Q 0.0 0.0 69.56521 0.0 Q 162.31883 0.0 162.31883 46.37681 z" svg:height="2.0869563mm" draw:style-name="style-120" svg:viewBox="0.0 0.0 278.26083 208.69563" svg:width="2.7826085mm" svg:x="37.797096mm" svg:y="247.18839mm"/>
          <draw:path svg:d="M 788.4057 0.0 L 973.91296 0.0 L 973.91296 0.0 L 973.91296 23.188404 L 927.53613 23.188404 L 881.15936 23.188404 L 881.15936 46.37681 L 881.15936 69.56521 L 765.21735 92.75362 Q 649.2753 115.94202 371.01447 139.13042 L 115.94202 139.13042 L 115.94202 139.13042 Q 115.94202 115.94202 46.37681 115.94202 Q 0.0 115.94202 0.0 69.56521 L 23.188404 46.37681 L 324.63766 23.188404 Q 602.8985 23.188404 788.4057 0.0 z" svg:height="1.3913043mm" draw:style-name="style-121" svg:viewBox="0.0 0.0 973.91296 139.13042" svg:width="9.739129mm" svg:x="16.231882mm" svg:y="231.65215mm"/>
          <draw:path svg:d="M 255.07243 69.56521 L 278.26083 0.0 L 278.26083 0.0 L 278.26083 0.0 L 278.26083 231.88403 L 278.26083 463.76807 L 255.07243 463.76807 Q 231.88403 440.57968 162.31883 417.39127 L 92.75362 394.20285 L 92.75362 394.20285 Q 92.75362 371.01447 23.188404 347.82605 Q -46.37681 301.44925 0.0 301.44925 L 23.188404 278.26083 L 46.37681 278.26083 Q 69.56521 278.26083 92.75362 255.07243 Q 92.75362 255.07243 139.13042 231.88403 Q 185.50723 208.69563 208.69563 162.31883 Q 255.07243 139.13042 255.07243 69.56521 z" svg:height="4.6376805mm" draw:style-name="style-122" svg:viewBox="0.0 0.0 278.26083 463.76807" svg:width="2.7826085mm" svg:x="165.10144mm" svg:y="39.188404mm"/>
          <draw:path svg:d="M 347.82605 0.0 L 579.7101 0.0 L 718.8405 23.188404 Q 857.97095 23.188404 857.97095 69.56521 L 857.97095 115.94202 L 834.78253 115.94202 Q 811.5941 139.13042 811.5941 162.31883 L 811.5941 162.31883 L 765.21735 162.31883 Q 742.02893 162.31883 672.4637 185.50723 L 579.7101 208.69563 L 533.3333 208.69563 L 510.14487 208.69563 L 347.82605 208.69563 L 185.50723 208.69563 L 115.94202 208.69563 Q 46.37681 208.69563 46.37681 231.88403 L 46.37681 231.88403 L 46.37681 231.88403 Q 23.188404 231.88403 23.188404 208.69563 L -9.094947E-13 185.50723 L -9.094947E-13 162.31883 Q 23.188404 139.13042 23.188404 115.94202 L 23.188404 115.94202 L 46.37681 115.94202 Q 69.56521 115.94202 92.75362 69.56521 Q 92.75362 0.0 347.82605 0.0 z" svg:height="2.3188403mm" draw:style-name="style-123" svg:viewBox="0.0 0.0 857.97095 231.88403" svg:width="8.579709mm" svg:x="73.04347mm" svg:y="201.50723mm"/>
          <draw:path svg:d="M 23.188404 185.50723 L 69.56521 0.0 L 69.56521 0.0 L 69.56521 0.0 L 69.56521 46.37681 L 69.56521 92.75362 L 69.56521 185.50723 Q 69.56521 255.07243 92.75362 556.52167 L 115.94202 834.78253 L 115.94202 881.15936 Q 139.13042 927.53613 162.31883 881.15936 Q 208.69563 834.78253 208.69563 834.78253 L 208.69563 834.78253 L 208.69563 881.15936 Q 208.69563 927.53613 185.50723 997.1014 L 185.50723 1066.6666 L 162.31883 1066.6666 L 139.13042 1066.6666 L 115.94202 1089.855 L 115.94202 1089.855 L 115.94202 1089.855 L 92.75362 1066.6666 L 92.75362 1066.6666 L 69.56521 1066.6666 L 69.56521 1043.4781 L 69.56521 1020.28973 L 46.37681 1043.4781 L 46.37681 1066.6666 L 23.188404 1066.6666 L 0.0 1066.6666 L 0.0 718.8405 L 0.0 371.01447 L 0.0 371.01447 Q 23.188404 371.01447 23.188404 185.50723 z" svg:height="10.89855mm" draw:style-name="style-124" svg:viewBox="0.0 0.0 208.69563 1089.855" svg:width="2.0869563mm" svg:x="84.173904mm" svg:y="223.53621mm"/>
          <draw:path svg:d="M 255.07243 23.188404 L 301.44925 0.0 L 301.44925 0.0 L 301.44925 23.188404 L 301.44925 23.188404 L 301.44925 23.188404 L 394.20285 23.188404 Q 463.76807 23.188404 486.95648 46.37681 L 510.14487 69.56521 L 510.14487 69.56521 L 486.95648 69.56521 L 486.95648 139.13042 Q 486.95648 208.69563 463.76807 231.88403 Q 440.57968 255.07243 486.95648 255.07243 Q 533.3333 231.88403 533.3333 255.07243 Q 533.3333 278.26083 556.52167 301.44925 Q 579.7101 324.63766 602.8985 347.82605 Q 626.0869 347.82605 649.2753 394.20285 Q 672.4637 440.57968 649.2753 440.57968 L 649.2753 463.76807 L 626.0869 486.95648 Q 602.8985 533.3333 626.0869 533.3333 Q 626.0869 556.52167 602.8985 626.0869 Q 579.7101 672.4637 533.3333 672.4637 Q 486.95648 695.6521 463.76807 718.8405 Q 463.76807 742.02893 486.95648 742.02893 Q 510.14487 765.21735 486.95648 765.21735 Q 463.76807 765.21735 463.76807 788.4057 Q 486.95648 811.5941 486.95648 857.97095 L 486.95648 881.15936 L 417.39127 857.97095 Q 347.82605 857.97095 301.44925 881.15936 Q 255.07243 927.53613 255.07243 950.72455 L 255.07243 997.1014 L 231.88403 1020.28973 L 208.69563 1043.4781 L 208.69563 1066.6666 L 208.69563 1089.855 L 185.50723 1089.855 L 162.31883 1089.855 L 139.13042 1089.855 L 115.94202 1089.855 L 115.94202 1089.855 L 115.94202 1066.6666 L 139.13042 1066.6666 L 139.13042 1043.4781 L 139.13042 1043.4781 L 162.31883 1043.4781 L 162.31883 1020.28973 L 162.31883 997.1014 L 185.50723 997.1014 L 185.50723 997.1014 L 208.69563 997.1014 L 208.69563 997.1014 L 208.69563 973.91296 L 208.69563 950.72455 L 185.50723 950.72455 Q 185.50723 950.72455 162.31883 904.3477 Q 115.94202 904.3477 139.13042 881.15936 Q 162.31883 857.97095 162.31883 834.78253 Q 139.13042 788.4057 115.94202 788.4057 Q 69.56521 788.4057 69.56521 765.21735 Q 69.56521 742.02893 23.188404 718.8405 Q 0.0 718.8405 0.0 649.2753 Q 0.0 579.7101 23.188404 579.7101 Q 46.37681 579.7101 46.37681 486.95648 Q 23.188404 417.39127 23.188404 394.20285 Q 23.188404 347.82605 23.188404 324.63766 Q 46.37681 301.44925 46.37681 278.26083 L 23.188404 255.07243 L 46.37681 255.07243 L 46.37681 255.07243 L 46.37681 231.88403 L 69.56521 231.88403 L 69.56521 231.88403 L 69.56521 231.88403 L 69.56521 231.88403 Q 92.75362 208.69563 162.31883 208.69563 Q 208.69563 208.69563 208.69563 185.50723 Q 208.69563 162.31883 231.88403 162.31883 Q 255.07243 162.31883 255.07243 115.94202 Q 231.88403 92.75362 208.69563 92.75362 Q 185.50723 69.56521 208.69563 46.37681 Q 208.69563 23.188404 255.07243 23.188404 z" svg:height="10.89855mm" draw:style-name="style-125" svg:viewBox="0.0 0.0 649.2753 1089.855" svg:width="6.492753mm" svg:x="36.405792mm" svg:y="304.46375mm"/>
          <draw:path svg:d="M 278.26083 0.0 L 278.26083 0.0 L 278.26083 0.0 L 278.26083 23.188404 L 533.3333 23.188404 Q 765.21735 23.188404 765.21735 46.37681 L 788.4057 46.37681 L 811.5941 69.56521 Q 857.97095 92.75362 811.5941 115.94202 Q 788.4057 162.31883 811.5941 139.13042 Q 857.97095 139.13042 857.97095 208.69563 L 857.97095 278.26083 L 857.97095 278.26083 Q 857.97095 278.26083 626.0869 301.44925 L 417.39127 324.63766 L 417.39127 301.44925 Q 394.20285 278.26083 394.20285 278.26083 L 394.20285 278.26083 L 394.20285 255.07243 L 394.20285 255.07243 L 394.20285 255.07243 Q 394.20285 255.07243 417.39127 208.69563 L 417.39127 185.50723 L 417.39127 162.31883 Q 394.20285 139.13042 394.20285 139.13042 L 394.20285 139.13042 L 394.20285 115.94202 Q 394.20285 92.75362 347.82605 92.75362 L 278.26083 92.75362 L 278.26083 92.75362 Q 278.26083 69.56521 162.31883 69.56521 L 23.188404 69.56521 L 23.188404 69.56521 L 23.188404 46.37681 L 1.8189894E-12 46.37681 L 1.8189894E-12 23.188404 L 1.8189894E-12 23.188404 L 1.8189894E-12 23.188404 L 139.13042 23.188404 Q 255.07243 0.0 278.26083 0.0 z" svg:height="3.2463765mm" draw:style-name="style-126" svg:viewBox="0.0 0.0 857.97095 324.63766" svg:width="8.579709mm" svg:x="95.768105mm" svg:y="202.43477mm"/>
          <draw:path svg:d="M 371.01447 0.0 L 394.20285 0.0 L 486.95648 0.0 L 579.7101 0.0 L 602.8985 0.0 Q 626.0869 0.0 626.0869 23.188404 Q 626.0869 46.37681 649.2753 46.37681 Q 695.6521 46.37681 695.6521 46.37681 L 718.8405 46.37681 L 672.4637 92.75362 Q 649.2753 162.31883 626.0869 162.31883 L 626.0869 185.50723 L 649.2753 185.50723 L 695.6521 185.50723 L 672.4637 208.69563 L 649.2753 231.88403 L 626.0869 231.88403 L 602.8985 231.88403 L 602.8985 255.07243 L 602.8985 278.26083 L 626.0869 278.26083 L 649.2753 278.26083 L 649.2753 301.44925 L 649.2753 324.63766 L 672.4637 371.01447 L 695.6521 394.20285 L 742.02893 371.01447 Q 788.4057 371.01447 857.97095 371.01447 Q 927.53613 371.01447 904.3477 347.82605 Q 904.3477 324.63766 927.53613 324.63766 Q 973.91296 347.82605 973.91296 371.01447 Q 973.91296 394.20285 1113.0433 394.20285 Q 1228.9854 394.20285 1252.1738 417.39127 Q 1252.1738 417.39127 1298.5507 417.39127 Q 1344.9274 394.20285 1344.9274 417.39127 Q 1344.9274 440.57968 1460.8694 463.76807 Q 1576.8114 463.76807 1576.8114 440.57968 Q 1576.8114 417.39127 1623.1882 417.39127 Q 1669.5651 440.57968 1762.3187 440.57968 Q 1831.8839 417.39127 1878.2607 463.76807 Q 1901.4491 486.95648 1924.6375 486.95648 L 1924.6375 510.14487 L 1924.6375 510.14487 L 1947.8259 510.14487 L 1947.8259 510.14487 L 1947.8259 510.14487 L 1947.8259 533.3333 L 1947.8259 533.3333 L 1971.0143 533.3333 L 1971.0143 556.52167 L 1994.2028 556.52167 L 2040.5795 556.52167 L 2040.5795 579.7101 L 2040.5795 602.8985 L 2063.7678 788.4057 Q 2086.9563 973.91296 2040.5795 1020.28973 Q 1994.2028 1066.6666 1947.8259 1089.855 Q 1901.4491 1113.0433 1878.2607 1136.2318 Q 1878.2607 1159.4202 1855.0723 1182.6086 Q 1831.8839 1205.797 1808.6954 1205.797 Q 1762.3187 1228.9854 1785.5071 1252.1738 Q 1785.5071 1275.3622 1739.1302 1275.3622 Q 1692.7534 1298.5507 1739.1302 1298.5507 Q 1762.3187 1321.739 1715.9419 1344.9274 Q 1669.5651 1368.1158 1692.7534 1391.3042 Q 1692.7534 1437.681 1715.9419 1437.681 Q 1739.1302 1437.681 1739.1302 1530.4347 Q 1739.1302 1599.9999 1808.6954 1669.5651 Q 1901.4491 1715.9419 1901.4491 1739.1302 Q 1878.2607 1762.3187 1924.6375 1762.3187 Q 1947.8259 1762.3187 1971.0143 1762.3187 L 1971.0143 1762.3187 L 1994.2028 1762.3187 L 2017.3911 1762.3187 L 2086.9563 1762.3187 L 2133.3333 1762.3187 L 2133.3333 1785.5071 L 2133.3333 1785.5071 L 2110.1448 1808.6954 L 2110.1448 1808.6954 L 2086.9563 1808.6954 L 2063.7678 1808.6954 L 2017.3911 1831.8839 L 1971.0143 1855.0723 L 1831.8839 1855.0723 Q 1692.7534 1901.4491 1623.1882 1901.4491 L 1576.8114 1901.4491 L 927.53613 1994.2028 Q 255.07243 2086.9563 139.13042 2110.1448 L 46.37681 2133.3333 L 23.188404 2133.3333 L 0.0 2133.3333 L 0.0 1089.855 L 0.0 46.37681 L 139.13042 46.37681 L 255.07243 46.37681 L 301.44925 23.188404 Q 347.82605 0.0 371.01447 0.0 z M 1785.5071 1136.2318 Q 1808.6954 1136.2318 1808.6954 1136.2318 Q 1808.6954 1159.4202 1808.6954 1159.4202 Q 1785.5071 1159.4202 1785.5071 1136.2318 z" svg:height="21.333332mm" draw:style-name="style-127" svg:viewBox="0.0 0.0 2133.3333 2133.3333" svg:width="21.333332mm" svg:x="0.0mm" svg:y="293.1014mm"/>
          <draw:path svg:d="M 23.188404 278.26083 L 23.188404 0.0 L 46.37681 0.0 L 92.75362 0.0 L 92.75362 1089.855 L 92.75362 2179.71 L 92.75362 2179.71 Q 69.56521 2179.71 46.37681 2156.5215 L 0.0 2133.3333 L 0.0 2110.1448 Q 0.0 2086.9563 23.188404 1344.9274 L 23.188404 579.7101 L 23.188404 278.26083 z" svg:height="21.7971mm" draw:style-name="style-128" svg:viewBox="0.0 0.0 92.75362 2179.71" svg:width="0.92753613mm" svg:x="70.95651mm" svg:y="0.0mm"/>
          <draw:path svg:d="M 231.88403 46.37681 L 231.88403 0.0 L 255.07243 0.0 Q 255.07243 23.188404 278.26083 23.188404 L 278.26083 46.37681 L 278.26083 46.37681 L 301.44925 46.37681 L 301.44925 46.37681 L 301.44925 46.37681 L 301.44925 69.56521 L 301.44925 69.56521 L 324.63766 92.75362 L 347.82605 115.94202 L 347.82605 115.94202 L 347.82605 139.13042 L 347.82605 139.13042 L 371.01447 139.13042 L 371.01447 139.13042 L 371.01447 139.13042 L 394.20285 162.31883 L 394.20285 162.31883 L 417.39127 185.50723 Q 440.57968 208.69563 440.57968 208.69563 L 440.57968 231.88403 L 440.57968 231.88403 L 440.57968 231.88403 L 463.76807 255.07243 L 463.76807 278.26083 L 440.57968 278.26083 Q 394.20285 278.26083 440.57968 324.63766 Q 440.57968 394.20285 463.76807 417.39127 L 463.76807 417.39127 L 440.57968 417.39127 Q 417.39127 417.39127 417.39127 371.01447 L 394.20285 347.82605 L 394.20285 347.82605 L 394.20285 371.01447 L 394.20285 371.01447 L 394.20285 371.01447 L 371.01447 394.20285 L 371.01447 417.39127 L 347.82605 417.39127 L 324.63766 417.39127 L 301.44925 394.20285 L 278.26083 371.01447 L 255.07243 371.01447 L 231.88403 371.01447 L 231.88403 371.01447 Q 208.69563 347.82605 208.69563 324.63766 L 185.50723 324.63766 L 185.50723 324.63766 Q 162.31883 301.44925 162.31883 301.44925 L 162.31883 301.44925 L 162.31883 278.26083 Q 162.31883 231.88403 115.94202 208.69563 L 92.75362 185.50723 L 92.75362 185.50723 L 69.56521 185.50723 L 69.56521 139.13042 L 69.56521 115.94202 L 46.37681 115.94202 L 23.188404 92.75362 L 23.188404 92.75362 L 23.188404 92.75362 L 1.8189894E-12 69.56521 L 1.8189894E-12 46.37681 L 1.8189894E-12 46.37681 L 23.188404 46.37681 L 23.188404 46.37681 L 23.188404 46.37681 L 92.75362 23.188404 L 162.31883 23.188404 L 162.31883 46.37681 L 162.31883 69.56521 L 208.69563 69.56521 Q 231.88403 69.56521 231.88403 46.37681 z" svg:height="4.1739125mm" draw:style-name="style-129" svg:viewBox="0.0 0.0 463.76807 417.39127" svg:width="4.6376805mm" svg:x="135.65216mm" svg:y="78.840576mm"/>
          <draw:path svg:d="M 0.0 0.0 L 0.0 0.0 L 347.82605 69.56521 Q 718.8405 139.13042 765.21735 162.31883 L 788.4057 162.31883 L 788.4057 162.31883 L 788.4057 185.50723 L 765.21735 185.50723 Q 742.02893 185.50723 742.02893 208.69563 L 742.02893 208.69563 L 718.8405 208.69563 Q 672.4637 185.50723 347.82605 115.94202 L 23.188404 46.37681 L 23.188404 46.37681 Q 23.188404 23.188404 0.0 0.0 z" svg:height="2.0869563mm" draw:style-name="style-130" svg:viewBox="0.0 0.0 788.4057 208.69563" svg:width="7.884057mm" svg:x="35.478256mm" svg:y="12.521738mm"/>
          <draw:path svg:d="M 695.6521 139.13042 L 695.6521 139.13042 L 672.4637 139.13042 L 626.0869 139.13042 L 626.0869 162.31883 L 602.8985 162.31883 L 602.8985 162.31883 Q 579.7101 162.31883 347.82605 185.50723 L 115.94202 208.69563 L 69.56521 208.69563 L 23.188404 185.50723 L 23.188404 185.50723 L 23.188404 185.50723 L 46.37681 185.50723 L 46.37681 185.50723 L 46.37681 162.31883 L 23.188404 162.31883 L 23.188404 162.31883 L 23.188404 139.13042 L 23.188404 139.13042 L 23.188404 139.13042 L 0.0 115.94202 L 0.0 92.75362 L 23.188404 92.75362 Q 23.188404 92.75362 23.188404 69.56521 L 23.188404 69.56521 L 23.188404 69.56521 Q 46.37681 46.37681 69.56521 46.37681 L 92.75362 46.37681 L 115.94202 46.37681 Q 162.31883 46.37681 162.31883 23.188404 Q 162.31883 3.6379788E-12 231.88403 46.37681 Q 301.44925 92.75362 301.44925 46.37681 Q 301.44925 3.6379788E-12 347.82605 3.6379788E-12 Q 371.01447 3.6379788E-12 371.01447 46.37681 Q 371.01447 92.75362 510.14487 92.75362 Q 649.2753 92.75362 672.4637 115.94202 Q 695.6521 139.13042 695.6521 139.13042 z" svg:height="2.0869563mm" draw:style-name="style-131" svg:viewBox="0.0 0.0 695.6521 208.69563" svg:width="6.956521mm" svg:x="154.66666mm" svg:y="249.04346mm"/>
          <draw:path svg:d="M 208.69563 23.188404 L 255.07243 -3.6379788E-12 L 301.44925 -3.6379788E-12 Q 324.63766 -3.6379788E-12 324.63766 46.37681 L 324.63766 92.75362 L 324.63766 371.01447 Q 301.44925 672.4637 301.44925 672.4637 L 301.44925 672.4637 L 301.44925 649.2753 L 301.44925 602.8985 L 162.31883 602.8985 Q 46.37681 602.8985 23.188404 626.0869 L 1.8189894E-12 626.0869 L 1.8189894E-12 602.8985 Q 23.188404 579.7101 23.188404 324.63766 L 23.188404 92.75362 L 46.37681 92.75362 Q 69.56521 92.75362 69.56521 69.56521 L 69.56521 69.56521 L 115.94202 46.37681 Q 185.50723 46.37681 208.69563 23.188404 z" svg:height="6.724637mm" draw:style-name="style-132" svg:viewBox="0.0 0.0 324.63766 672.4637" svg:width="3.2463765mm" svg:x="134.72462mm" svg:y="233.27534mm"/>
          <draw:path svg:d="M 301.44925 0.0 L 301.44925 0.0 L 371.01447 0.0 Q 417.39127 0.0 417.39127 23.188404 L 417.39127 46.37681 L 417.39127 69.56521 Q 417.39127 69.56521 440.57968 69.56521 L 440.57968 92.75362 L 440.57968 115.94202 Q 417.39127 162.31883 417.39127 162.31883 L 417.39127 162.31883 L 417.39127 162.31883 L 417.39127 139.13042 L 417.39127 115.94202 Q 417.39127 115.94202 208.69563 115.94202 L 0.0 92.75362 L 0.0 69.56521 L 0.0 69.56521 L 139.13042 23.188404 Q 278.26083 0.0 301.44925 0.0 z" svg:height="1.6231883mm" draw:style-name="style-133" svg:viewBox="0.0 0.0 440.57968 162.31883" svg:width="4.4057965mm" svg:x="95.536224mm" svg:y="203.3623mm"/>
          <draw:path svg:d="M 0.0 371.01447 L 0.0 0.0 L 23.188404 23.188404 Q 46.37681 23.188404 185.50723 46.37681 Q 301.44925 69.56521 324.63766 92.75362 Q 324.63766 115.94202 347.82605 115.94202 Q 371.01447 115.94202 394.20285 139.13042 Q 417.39127 162.31883 417.39127 139.13042 Q 417.39127 115.94202 440.57968 208.69563 Q 463.76807 278.26083 440.57968 394.20285 L 440.57968 510.14487 L 440.57968 950.72455 Q 463.76807 1391.3042 440.57968 1484.0579 L 440.57968 1576.8114 L 440.57968 1576.8114 Q 417.39127 1576.8114 417.39127 1599.9999 Q 394.20285 1646.3767 278.26083 1646.3767 L 162.31883 1646.3767 L 162.31883 1623.1882 Q 139.13042 1623.1882 92.75362 1623.1882 L 46.37681 1599.9999 L 46.37681 1599.9999 L 46.37681 1599.9999 L 23.188404 1623.1882 L 0.0 1646.3767 L 0.0 1646.3767 L 0.0 1646.3767 L 0.0 1182.6086 L 0.0 742.02893 L 0.0 371.01447 z M 46.37681 139.13042 Q 46.37681 69.56521 115.94202 69.56521 Q 185.50723 92.75362 162.31883 115.94202 Q 115.94202 139.13042 92.75362 162.31883 Q 92.75362 208.69563 69.56521 208.69563 Q 46.37681 208.69563 46.37681 139.13042 z M 92.75362 1507.2462 Q 139.13042 1460.8694 162.31883 1460.8694 Q 185.50723 1484.0579 208.69563 1530.4347 Q 208.69563 1576.8114 139.13042 1576.8114 Q 46.37681 1553.623 92.75362 1507.2462 z" svg:height="16.463766mm" draw:style-name="style-134" svg:viewBox="0.0 0.0 440.57968 1646.3767" svg:width="4.4057965mm" svg:x="68.173904mm" svg:y="184.81158mm"/>
          <draw:path svg:d="M 0.0 23.188404 L 0.0 23.188404 L 23.188404 0.0 L 23.188404 0.0 L 347.82605 69.56521 Q 672.4637 115.94202 718.8405 139.13042 L 765.21735 139.13042 L 811.5941 162.31883 Q 857.97095 162.31883 881.15936 208.69563 Q 904.3477 255.07243 904.3477 278.26083 L 904.3477 301.44925 L 927.53613 301.44925 L 927.53613 301.44925 L 927.53613 324.63766 L 950.72455 324.63766 L 950.72455 394.20285 L 950.72455 463.76807 L 973.91296 463.76807 L 973.91296 463.76807 L 973.91296 649.2753 L 973.91296 834.78253 L 904.3477 834.78253 L 857.97095 834.78253 L 857.97095 834.78253 L 857.97095 811.5941 L 811.5941 811.5941 L 788.4057 811.5941 L 788.4057 811.5941 L 765.21735 788.4057 L 765.21735 556.52167 Q 765.21735 324.63766 626.0869 301.44925 L 510.14487 278.26083 L 510.14487 255.07243 Q 510.14487 231.88403 394.20285 208.69563 Q 301.44925 162.31883 255.07243 115.94202 L 208.69563 69.56521 L 185.50723 69.56521 L 185.50723 69.56521 L 162.31883 69.56521 Q 139.13042 69.56521 69.56521 46.37681 L 0.0 23.188404 L 0.0 23.188404 z" svg:height="8.347825mm" draw:style-name="style-135" svg:viewBox="0.0 0.0 973.91296 834.78253" svg:width="9.739129mm" svg:x="93.449265mm" svg:y="24.347824mm"/>
          <draw:path svg:d="M 579.7101 0.0 L 718.8405 0.0 L 718.8405 92.75362 L 718.8405 162.31883 L 718.8405 162.31883 Q 695.6521 139.13042 394.20285 162.31883 Q 92.75362 185.50723 92.75362 162.31883 Q 69.56521 139.13042 46.37681 139.13042 L 1.8189894E-12 115.94202 L 1.8189894E-12 92.75362 L 1.8189894E-12 69.56521 L 23.188404 69.56521 L 23.188404 46.37681 L 69.56521 46.37681 L 92.75362 46.37681 L 162.31883 46.37681 Q 255.07243 46.37681 301.44925 23.188404 L 324.63766 23.188404 L 394.20285 23.188404 Q 463.76807 0.0 579.7101 0.0 z" svg:height="1.6231883mm" draw:style-name="style-136" svg:viewBox="0.0 0.0 718.8405 162.31883" svg:width="7.188405mm" svg:x="160.69563mm" svg:y="249.971mm"/>
          <draw:path svg:d="M 231.88403 0.0 L 231.88403 23.188404 L 208.69563 139.13042 Q 185.50723 231.88403 185.50723 278.26083 L 185.50723 301.44925 L 185.50723 301.44925 Q 185.50723 301.44925 162.31883 347.82605 Q 139.13042 371.01447 92.75362 417.39127 Q 23.188404 463.76807 0.0 417.39127 L 0.0 371.01447 L 0.0 371.01447 Q 0.0 347.82605 23.188404 255.07243 L 23.188404 162.31883 L 46.37681 162.31883 Q 46.37681 139.13042 46.37681 139.13042 L 46.37681 139.13042 L 46.37681 139.13042 Q 69.56521 139.13042 69.56521 115.94202 L 69.56521 115.94202 L 92.75362 115.94202 Q 92.75362 92.75362 92.75362 92.75362 L 92.75362 92.75362 L 115.94202 92.75362 L 115.94202 92.75362 L 115.94202 69.56521 L 139.13042 69.56521 L 139.13042 69.56521 L 139.13042 46.37681 L 139.13042 46.37681 L 139.13042 46.37681 L 162.31883 46.37681 L 162.31883 46.37681 L 185.50723 23.188404 Q 231.88403 0.0 231.88403 0.0 z" svg:height="4.1739125mm" draw:style-name="style-137" svg:viewBox="0.0 0.0 231.88403 417.39127" svg:width="2.3188403mm" svg:x="82.08695mm" svg:y="106.66666mm"/>
          <draw:path svg:d="M 672.4637 0.0 L 672.4637 0.0 L 672.4637 69.56521 L 672.4637 139.13042 L 649.2753 139.13042 L 626.0869 139.13042 L 579.7101 162.31883 Q 510.14487 185.50723 255.07243 185.50723 Q -23.188404 231.88403 23.188404 208.69563 Q 46.37681 185.50723 23.188404 185.50723 L -1.8189894E-12 162.31883 L 23.188404 139.13042 Q 23.188404 92.75362 69.56521 92.75362 Q 115.94202 115.94202 115.94202 92.75362 Q 115.94202 69.56521 301.44925 46.37681 Q 486.95648 46.37681 486.95648 23.188404 Q 486.95648 0.0 556.52167 0.0 Q 626.0869 0.0 626.0869 0.0 Q 649.2753 0.0 672.4637 0.0 z M 626.0869 23.188404 Q 626.0869 23.188404 649.2753 23.188404 Q 649.2753 46.37681 626.0869 46.37681 Q 626.0869 46.37681 626.0869 23.188404 z" svg:height="2.0869563mm" draw:style-name="style-138" svg:viewBox="0.0 0.0 672.4637 208.69563" svg:width="6.724637mm" svg:x="161.15941mm" svg:y="267.59418mm"/>
          <draw:path svg:d="M 973.91296 46.37681 L 1159.4202 46.37681 L 1159.4202 46.37681 Q 1159.4202 69.56521 1205.797 69.56521 L 1228.9854 69.56521 L 1159.4202 92.75362 Q 1113.0433 115.94202 1159.4202 139.13042 L 1205.797 162.31883 L 1298.5507 208.69563 Q 1368.1158 255.07243 1368.1158 278.26083 Q 1344.9274 301.44925 1368.1158 324.63766 L 1368.1158 347.82605 L 1344.9274 440.57968 Q 1344.9274 510.14487 1298.5507 510.14487 L 1275.3622 533.3333 L 1252.1738 533.3333 L 1205.797 533.3333 L 1205.797 556.52167 L 1205.797 556.52167 L 1182.6086 579.7101 L 1182.6086 579.7101 L 1182.6086 579.7101 Q 1159.4202 579.7101 1020.28973 579.7101 Q 881.15936 579.7101 904.3477 602.8985 L 927.53613 649.2753 L 927.53613 649.2753 Q 927.53613 649.2753 904.3477 672.4637 L 904.3477 672.4637 L 881.15936 672.4637 Q 881.15936 672.4637 788.4057 649.2753 L 718.8405 626.0869 L 718.8405 672.4637 L 718.8405 695.6521 L 718.8405 742.02893 Q 718.8405 788.4057 742.02893 788.4057 Q 765.21735 788.4057 788.4057 857.97095 Q 788.4057 950.72455 742.02893 950.72455 Q 718.8405 950.72455 718.8405 973.91296 Q 695.6521 997.1014 695.6521 1136.2318 L 695.6521 1298.5507 L 695.6521 1298.5507 L 695.6521 1298.5507 L 672.4637 1275.3622 L 649.2753 1228.9854 L 649.2753 1182.6086 L 649.2753 1159.4202 L 626.0869 1159.4202 L 626.0869 1159.4202 L 626.0869 1043.4781 Q 649.2753 950.72455 649.2753 857.97095 L 649.2753 765.21735 L 602.8985 765.21735 L 533.3333 765.21735 L 533.3333 1228.9854 L 533.3333 1715.9419 L 533.3333 1715.9419 L 510.14487 1715.9419 L 510.14487 1692.7534 L 510.14487 1669.5651 L 486.95648 1669.5651 L 486.95648 1669.5651 L 486.95648 1414.4927 L 486.95648 1182.6086 L 486.95648 1043.4781 Q 463.76807 904.3477 463.76807 857.97095 Q 463.76807 788.4057 417.39127 533.3333 Q 394.20285 278.26083 301.44925 278.26083 Q 208.69563 255.07243 231.88403 255.07243 Q 255.07243 255.07243 231.88403 208.69563 Q 231.88403 162.31883 185.50723 162.31883 Q 139.13042 162.31883 139.13042 162.31883 Q 115.94202 139.13042 92.75362 139.13042 L 69.56521 115.94202 L 69.56521 115.94202 L 92.75362 115.94202 L 92.75362 115.94202 L 92.75362 115.94202 L 46.37681 92.75362 Q 0.0 69.56521 0.0 46.37681 L 0.0 23.188404 L 46.37681 0.0 Q 92.75362 -23.188404 463.76807 23.188404 Q 811.5941 23.188404 973.91296 46.37681 z" svg:height="17.159418mm" draw:style-name="style-139" svg:viewBox="0.0 0.0 1368.1158 1715.9419" svg:width="13.681158mm" svg:x="68.63767mm" svg:y="140.75362mm"/>
          <draw:path svg:d="M 1020.28973 69.56521 L 1020.28973 1.8189894E-12 L 1043.4781 1.8189894E-12 L 1066.6666 1.8189894E-12 L 1066.6666 69.56521 L 1089.855 162.31883 L 1089.855 115.94202 L 1089.855 46.37681 L 1113.0433 23.188404 Q 1136.2318 1.8189894E-12 1136.2318 1.8189894E-12 L 1136.2318 1.8189894E-12 L 1136.2318 162.31883 L 1136.2318 324.63766 L 1159.4202 301.44925 L 1182.6086 278.26083 L 1182.6086 278.26083 L 1182.6086 255.07243 L 1182.6086 255.07243 L 1182.6086 255.07243 L 1205.797 301.44925 L 1228.9854 324.63766 L 1228.9854 347.82605 L 1228.9854 347.82605 L 1205.797 347.82605 L 1182.6086 347.82605 L 1205.797 371.01447 L 1228.9854 394.20285 L 1252.1738 394.20285 Q 1275.3622 394.20285 1275.3622 417.39127 L 1275.3622 440.57968 L 1252.1738 440.57968 L 1252.1738 440.57968 L 1252.1738 463.76807 L 1275.3622 463.76807 L 1275.3622 463.76807 L 1275.3622 486.95648 L 1275.3622 486.95648 L 1275.3622 486.95648 L 1252.1738 486.95648 L 1252.1738 510.14487 L 1182.6086 510.14487 Q 1136.2318 510.14487 1136.2318 695.6521 Q 1136.2318 904.3477 1113.0433 904.3477 L 1089.855 904.3477 L 1089.855 811.5941 Q 1089.855 718.8405 1089.855 672.4637 L 1089.855 626.0869 L 1066.6666 626.0869 Q 1043.4781 626.0869 927.53613 649.2753 Q 811.5941 672.4637 811.5941 626.0869 Q 811.5941 602.8985 788.4057 602.8985 Q 765.21735 602.8985 765.21735 626.0869 Q 765.21735 672.4637 626.0869 672.4637 L 486.95648 672.4637 L 440.57968 672.4637 Q 394.20285 672.4637 301.44925 626.0869 Q 185.50723 579.7101 208.69563 556.52167 L 208.69563 533.3333 L 208.69563 533.3333 Q 208.69563 533.3333 139.13042 533.3333 L 69.56521 533.3333 L 69.56521 533.3333 L 69.56521 533.3333 L 46.37681 510.14487 L 46.37681 486.95648 L 23.188404 486.95648 L 9.094947E-13 486.95648 L 9.094947E-13 463.76807 L 9.094947E-13 440.57968 L 23.188404 440.57968 L 46.37681 440.57968 L 46.37681 417.39127 L 69.56521 417.39127 L 69.56521 417.39127 L 69.56521 417.39127 L 69.56521 417.39127 L 69.56521 440.57968 L 92.75362 440.57968 L 115.94202 440.57968 L 115.94202 440.57968 L 115.94202 440.57968 L 139.13042 417.39127 Q 162.31883 394.20285 185.50723 394.20285 Q 208.69563 417.39127 185.50723 417.39127 Q 185.50723 440.57968 208.69563 440.57968 L 231.88403 440.57968 L 231.88403 394.20285 Q 255.07243 371.01447 324.63766 347.82605 Q 394.20285 301.44925 394.20285 231.88403 L 394.20285 162.31883 L 394.20285 162.31883 L 394.20285 162.31883 L 417.39127 208.69563 Q 440.57968 255.07243 463.76807 231.88403 Q 486.95648 231.88403 463.76807 208.69563 Q 463.76807 185.50723 486.95648 185.50723 Q 533.3333 185.50723 533.3333 231.88403 L 533.3333 278.26083 L 602.8985 278.26083 L 672.4637 278.26083 L 672.4637 208.69563 L 672.4637 162.31883 L 695.6521 185.50723 Q 718.8405 208.69563 742.02893 162.31883 Q 765.21735 139.13042 765.21735 162.31883 Q 765.21735 185.50723 788.4057 185.50723 Q 811.5941 185.50723 811.5941 162.31883 Q 811.5941 139.13042 834.78253 139.13042 L 834.78253 139.13042 L 904.3477 139.13042 L 950.72455 139.13042 L 950.72455 115.94202 Q 973.91296 115.94202 997.1014 115.94202 Q 997.1014 115.94202 997.1014 139.13042 L 997.1014 139.13042 L 1020.28973 69.56521 z" svg:height="9.043477mm" draw:style-name="style-140" svg:viewBox="0.0 0.0 1275.3622 904.3477" svg:width="12.753622mm" svg:x="74.43478mm" svg:y="158.84056mm"/>
          <draw:path svg:d="M 2481.1592 0.0 L 2550.7244 0.0 L 2550.7244 23.188404 L 2573.9128 46.37681 L 2573.9128 92.75362 L 2573.9128 139.13042 L 2550.7244 139.13042 L 2550.7244 162.31883 L 2550.7244 162.31883 L 2527.536 162.31883 L 2527.536 208.69563 Q 2527.536 231.88403 2597.1013 255.07243 Q 2666.6665 255.07243 2713.0432 208.69563 Q 2759.42 185.50723 2759.42 208.69563 L 2759.42 208.69563 L 2759.42 278.26083 Q 2736.2317 347.82605 2759.42 347.82605 Q 2805.7969 347.82605 2782.6084 371.01447 Q 2759.42 394.20285 2782.6084 394.20285 Q 2805.7969 417.39127 2782.6084 486.95648 Q 2759.42 556.52167 2782.6084 556.52167 Q 2805.7969 556.52167 2828.9854 579.7101 Q 2852.1736 626.0869 2828.9854 626.0869 Q 2805.7969 626.0869 2805.7969 649.2753 Q 2828.9854 672.4637 2852.1736 672.4637 L 2875.362 672.4637 L 2875.362 718.8405 L 2852.1736 742.02893 L 2852.1736 765.21735 L 2852.1736 765.21735 L 2852.1736 765.21735 L 2852.1736 765.21735 L 2828.9854 765.21735 L 2828.9854 765.21735 L 2805.7969 788.4057 Q 2759.42 811.5941 2573.9128 834.78253 L 2411.594 857.97095 L 2388.4055 904.3477 Q 2342.0288 904.3477 2365.2173 927.53613 L 2388.4055 927.53613 L 2388.4055 950.72455 L 2388.4055 950.72455 L 1275.3622 950.72455 L 162.31883 950.72455 L 162.31883 950.72455 L 162.31883 950.72455 L 139.13042 927.53613 L 115.94202 904.3477 L 115.94202 904.3477 L 115.94202 904.3477 L 139.13042 904.3477 L 139.13042 904.3477 L 139.13042 881.15936 L 115.94202 881.15936 L 115.94202 857.97095 Q 115.94202 834.78253 162.31883 788.4057 Q 162.31883 742.02893 185.50723 765.21735 Q 208.69563 765.21735 162.31883 672.4637 Q 115.94202 579.7101 69.56521 533.3333 L 23.188404 510.14487 L 0.0 486.95648 L 0.0 463.76807 L 23.188404 463.76807 L 69.56521 463.76807 L 69.56521 440.57968 L 69.56521 417.39127 L 46.37681 417.39127 L 46.37681 394.20285 L 46.37681 394.20285 L 46.37681 394.20285 L 1228.9854 208.69563 Q 2411.594 23.188404 2481.1592 0.0 z" svg:height="9.507245mm" draw:style-name="style-141" svg:viewBox="0.0 0.0 2875.362 950.72455" svg:width="28.75362mm" svg:x="62.376804mm" svg:y="310.49274mm"/>
          <draw:path svg:d="M 231.88403 69.56521 L 231.88403 -9.094947E-13 L 255.07243 -9.094947E-13 Q 278.26083 23.188404 301.44925 23.188404 L 301.44925 23.188404 L 649.2753 69.56521 Q 997.1014 115.94202 1043.4781 115.94202 Q 1113.0433 115.94202 1159.4202 139.13042 L 1205.797 139.13042 L 1182.6086 185.50723 Q 1159.4202 255.07243 1182.6086 255.07243 Q 1182.6086 278.26083 1182.6086 301.44925 L 1182.6086 324.63766 L 1182.6086 324.63766 L 1182.6086 347.82605 L 1136.2318 347.82605 L 1066.6666 347.82605 L 1020.28973 347.82605 Q 973.91296 347.82605 811.5941 324.63766 L 672.4637 324.63766 L 626.0869 324.63766 Q 579.7101 301.44925 510.14487 301.44925 L 440.57968 301.44925 L 440.57968 301.44925 Q 440.57968 301.44925 231.88403 255.07243 L 23.188404 208.69563 L 23.188404 208.69563 L 23.188404 208.69563 L 23.188404 208.69563 L 23.188404 185.50723 L -1.8189894E-12 185.50723 L -1.8189894E-12 162.31883 L -1.8189894E-12 162.31883 L 23.188404 162.31883 L 23.188404 162.31883 L 23.188404 162.31883 L 23.188404 139.13042 L 23.188404 139.13042 L 46.37681 139.13042 L 46.37681 162.31883 L 46.37681 162.31883 L 69.56521 162.31883 L 69.56521 162.31883 L 69.56521 162.31883 L 69.56521 139.13042 L 69.56521 139.13042 L 92.75362 139.13042 L 92.75362 115.94202 L 92.75362 115.94202 L 115.94202 115.94202 L 115.94202 115.94202 L 115.94202 115.94202 L 115.94202 139.13042 L 115.94202 139.13042 L 139.13042 139.13042 L 139.13042 115.94202 L 162.31883 115.94202 Q 185.50723 115.94202 208.69563 115.94202 Q 231.88403 115.94202 231.88403 69.56521 z" svg:height="3.4782605mm" draw:style-name="style-142" svg:viewBox="0.0 0.0 1205.797 347.82605" svg:width="12.05797mm" svg:x="91.59419mm" svg:y="75.82608mm"/>
          <draw:path svg:d="M 23.188404 0.0 L 23.188404 0.0 L 139.13042 0.0 L 278.26083 0.0 L 278.26083 0.0 L 278.26083 0.0 L 278.26083 23.188404 L 278.26083 23.188404 L 324.63766 69.56521 Q 371.01447 115.94202 371.01447 115.94202 L 371.01447 115.94202 L 371.01447 162.31883 Q 394.20285 208.69563 463.76807 208.69563 L 510.14487 208.69563 L 510.14487 208.69563 Q 510.14487 208.69563 533.3333 231.88403 L 533.3333 255.07243 L 602.8985 255.07243 L 695.6521 278.26083 L 695.6521 278.26083 L 695.6521 278.26083 L 602.8985 278.26083 L 486.95648 278.26083 L 463.76807 301.44925 L 463.76807 301.44925 L 463.76807 301.44925 L 463.76807 278.26083 L 278.26083 278.26083 L 92.75362 278.26083 L 92.75362 255.07243 L 92.75362 255.07243 L 115.94202 255.07243 Q 115.94202 231.88403 115.94202 231.88403 L 115.94202 231.88403 L 139.13042 231.88403 Q 162.31883 231.88403 139.13042 139.13042 Q 115.94202 69.56521 46.37681 69.56521 L 0.0 69.56521 L 0.0 46.37681 Q 0.0 23.188404 23.188404 0.0 z M 278.26083 69.56521 L 301.44925 92.75362 L 301.44925 92.75362 L 301.44925 92.75362 L 324.63766 115.94202 L 324.63766 115.94202 L 324.63766 139.13042 Q 324.63766 185.50723 278.26083 208.69563 Q 208.69563 231.88403 185.50723 139.13042 Q 185.50723 69.56521 231.88403 46.37681 Q 278.26083 46.37681 278.26083 69.56521 z" svg:height="3.0144925mm" draw:style-name="style-143" svg:viewBox="0.0 0.0 695.6521 301.44925" svg:width="6.956521mm" svg:x="6.956521mm" svg:y="287.5362mm"/>
          <draw:path svg:d="M 997.1014 69.56521 L 1066.6666 3.6379788E-12 L 1066.6666 23.188404 Q 1066.6666 46.37681 1113.0433 69.56521 Q 1159.4202 69.56521 1159.4202 92.75362 Q 1182.6086 115.94202 1182.6086 115.94202 Q 1205.797 115.94202 1205.797 115.94202 L 1205.797 115.94202 L 1205.797 139.13042 L 1205.797 162.31883 L 1275.3622 185.50723 Q 1344.9274 208.69563 1321.739 231.88403 Q 1298.5507 255.07243 1344.9274 301.44925 Q 1391.3042 347.82605 1368.1158 394.20285 Q 1344.9274 463.76807 1368.1158 463.76807 Q 1391.3042 463.76807 1391.3042 533.3333 Q 1414.4927 602.8985 1391.3042 626.0869 Q 1391.3042 626.0869 1391.3042 765.21735 Q 1391.3042 904.3477 1252.1738 950.72455 Q 1159.4202 997.1014 1136.2318 1020.28973 Q 1136.2318 1043.4781 1113.0433 1043.4781 Q 1066.6666 1043.4781 1066.6666 1066.6666 Q 1066.6666 1089.855 997.1014 1089.855 Q 927.53613 1089.855 834.78253 1089.855 L 765.21735 1089.855 L 765.21735 1113.0433 L 742.02893 1113.0433 L 742.02893 1136.2318 L 742.02893 1159.4202 L 788.4057 1159.4202 L 834.78253 1182.6086 L 834.78253 1182.6086 L 834.78253 1182.6086 L 742.02893 1182.6086 Q 626.0869 1182.6086 556.52167 1205.797 L 463.76807 1228.9854 L 394.20285 1228.9854 L 324.63766 1228.9854 L 185.50723 1228.9854 L 23.188404 1228.9854 L 23.188404 1228.9854 L 46.37681 1205.797 L 46.37681 1205.797 L 46.37681 1182.6086 L 46.37681 1182.6086 L 46.37681 1182.6086 L 23.188404 1182.6086 L 23.188404 1182.6086 L 23.188404 1159.4202 L 0.0 1159.4202 L 0.0 1159.4202 L 0.0 1136.2318 L 0.0 1136.2318 L 0.0 1136.2318 L 0.0 1136.2318 L 23.188404 1136.2318 L 23.188404 1113.0433 L 0.0 1113.0433 L 0.0 1089.855 L 0.0 1066.6666 L 23.188404 1043.4781 L 23.188404 1020.28973 L 69.56521 1020.28973 Q 115.94202 1020.28973 115.94202 997.1014 Q 115.94202 973.91296 162.31883 950.72455 Q 208.69563 950.72455 208.69563 904.3477 Q 231.88403 881.15936 255.07243 857.97095 Q 278.26083 857.97095 278.26083 788.4057 Q 278.26083 718.8405 301.44925 718.8405 Q 324.63766 718.8405 347.82605 672.4637 Q 371.01447 602.8985 394.20285 602.8985 Q 417.39127 602.8985 417.39127 510.14487 Q 417.39127 417.39127 510.14487 371.01447 Q 602.8985 301.44925 602.8985 278.26083 Q 626.0869 255.07243 649.2753 255.07243 Q 672.4637 255.07243 742.02893 255.07243 Q 788.4057 208.69563 811.5941 231.88403 Q 834.78253 255.07243 834.78253 231.88403 Q 857.97095 208.69563 881.15936 208.69563 Q 904.3477 208.69563 904.3477 185.50723 Q 927.53613 162.31883 997.1014 69.56521 z" svg:height="12.289854mm" draw:style-name="style-144" svg:viewBox="0.0 0.0 1391.3042 1228.9854" svg:width="13.913042mm" svg:x="2.7826085mm" svg:y="246.9565mm"/>
          <draw:path svg:d="M 510.14487 46.37681 L 510.14487 1.8189894E-12 L 533.3333 1.8189894E-12 L 533.3333 1.8189894E-12 L 533.3333 231.88403 L 533.3333 486.95648 L 533.3333 556.52167 L 533.3333 602.8985 L 556.52167 602.8985 L 579.7101 602.8985 L 579.7101 742.02893 L 579.7101 881.15936 L 626.0869 881.15936 L 672.4637 881.15936 L 672.4637 904.3477 Q 672.4637 927.53613 649.2753 927.53613 L 626.0869 927.53613 L 626.0869 950.72455 L 602.8985 950.72455 L 602.8985 973.91296 L 602.8985 997.1014 L 649.2753 997.1014 L 672.4637 1020.28973 L 695.6521 1020.28973 Q 742.02893 1043.4781 742.02893 1066.6666 L 742.02893 1066.6666 L 695.6521 1066.6666 L 626.0869 1066.6666 L 626.0869 1089.855 L 626.0869 1113.0433 L 649.2753 1113.0433 L 672.4637 1113.0433 L 672.4637 1136.2318 L 695.6521 1159.4202 L 695.6521 1159.4202 L 695.6521 1159.4202 L 765.21735 1159.4202 Q 834.78253 1159.4202 834.78253 1159.4202 L 834.78253 1159.4202 L 718.8405 1182.6086 Q 602.8985 1205.797 602.8985 1275.3622 Q 602.8985 1344.9274 556.52167 1368.1158 Q 533.3333 1391.3042 533.3333 1391.3042 L 533.3333 1391.3042 L 533.3333 1391.3042 Q 510.14487 1391.3042 510.14487 1414.4927 Q 486.95648 1437.681 463.76807 1275.3622 Q 440.57968 1089.855 255.07243 1089.855 L 69.56521 1066.6666 L 92.75362 1066.6666 L 115.94202 1066.6666 L 69.56521 1043.4781 L 23.188404 1043.4781 L 23.188404 1020.28973 L 0.0 997.1014 L 0.0 997.1014 L 0.0 997.1014 L 0.0 973.91296 L 0.0 950.72455 L 0.0 950.72455 L 23.188404 927.53613 L 69.56521 927.53613 L 115.94202 927.53613 L 115.94202 904.3477 L 115.94202 904.3477 L 162.31883 881.15936 Q 231.88403 881.15936 231.88403 881.15936 L 231.88403 881.15936 L 255.07243 834.78253 Q 278.26083 765.21735 301.44925 834.78253 L 301.44925 881.15936 L 324.63766 881.15936 L 347.82605 881.15936 L 347.82605 857.97095 L 371.01447 857.97095 L 371.01447 857.97095 L 371.01447 881.15936 L 371.01447 881.15936 L 394.20285 881.15936 L 394.20285 857.97095 L 417.39127 857.97095 L 417.39127 695.6521 Q 417.39127 533.3333 440.57968 510.14487 Q 463.76807 510.14487 463.76807 278.26083 Q 463.76807 69.56521 510.14487 46.37681 z" svg:height="14.144926mm" draw:style-name="style-145" svg:viewBox="0.0 0.0 834.78253 1414.4927" svg:width="8.347825mm" svg:x="68.173904mm" svg:y="152.5797mm"/>
          <draw:path svg:d="M 185.50723 46.37681 L 185.50723 46.37681 L 185.50723 23.188404 L 208.69563 23.188404 L 208.69563 23.188404 L 208.69563 23.188404 L 231.88403 556.52167 Q 255.07243 1066.6666 255.07243 1089.855 Q 301.44925 1113.0433 301.44925 1113.0433 Q 301.44925 1136.2318 301.44925 1159.4202 L 301.44925 1159.4202 L 301.44925 1159.4202 L 301.44925 1159.4202 L 231.88403 1182.6086 L 162.31883 1182.6086 L 115.94202 1182.6086 L 46.37681 1182.6086 L 46.37681 1182.6086 Q 46.37681 1159.4202 23.188404 1159.4202 Q -23.188404 1159.4202 -9.094947E-13 834.78253 L 23.188404 510.14487 L 23.188404 510.14487 L 23.188404 510.14487 L 46.37681 278.26083 L 46.37681 69.56521 L 69.56521 69.56521 L 69.56521 46.37681 L 69.56521 46.37681 L 69.56521 46.37681 L 92.75362 23.188404 Q 92.75362 3.6379788E-12 115.94202 3.6379788E-12 Q 162.31883 3.6379788E-12 162.31883 23.188404 Q 162.31883 46.37681 185.50723 46.37681 z" svg:height="11.826086mm" draw:style-name="style-146" svg:viewBox="0.0 0.0 301.44925 1182.6086" svg:width="3.0144925mm" svg:x="73.04347mm" svg:y="232.34781mm"/>
          <draw:path svg:d="M 394.20285 -3.6379788E-12 L 417.39127 -3.6379788E-12 L 440.57968 -3.6379788E-12 L 440.57968 -3.6379788E-12 L 486.95648 23.188404 Q 533.3333 46.37681 533.3333 69.56521 Q 533.3333 92.75362 533.3333 92.75362 L 533.3333 92.75362 L 533.3333 92.75362 L 533.3333 115.94202 L 533.3333 115.94202 Q 533.3333 115.94202 510.14487 139.13042 L 510.14487 139.13042 L 394.20285 139.13042 Q 278.26083 139.13042 162.31883 162.31883 Q 46.37681 162.31883 46.37681 139.13042 Q 46.37681 115.94202 23.188404 115.94202 L 0.0 115.94202 L 0.0 115.94202 Q 0.0 92.75362 69.56521 69.56521 L 115.94202 46.37681 L 231.88403 23.188404 Q 347.82605 -3.6379788E-12 394.20285 -3.6379788E-12 z" svg:height="1.6231883mm" draw:style-name="style-147" svg:viewBox="0.0 0.0 533.3333 162.31883" svg:width="5.333333mm" svg:x="62.376804mm" svg:y="303.7681mm"/>
          <draw:path svg:d="M 997.1014 0.0 L 1020.28973 0.0 L 1020.28973 0.0 L 1020.28973 0.0 L 1020.28973 23.188404 L 1020.28973 46.37681 L 997.1014 46.37681 Q 973.91296 46.37681 950.72455 208.69563 Q 927.53613 347.82605 904.3477 417.39127 L 904.3477 486.95648 L 881.15936 533.3333 Q 857.97095 579.7101 834.78253 626.0869 Q 788.4057 649.2753 765.21735 672.4637 Q 718.8405 672.4637 718.8405 695.6521 L 718.8405 695.6521 L 510.14487 718.8405 Q 301.44925 718.8405 278.26083 742.02893 L 255.07243 742.02893 L 255.07243 718.8405 L 231.88403 695.6521 L 231.88403 695.6521 L 231.88403 672.4637 L 231.88403 672.4637 L 231.88403 672.4637 L 208.69563 672.4637 L 208.69563 672.4637 L 208.69563 649.2753 L 231.88403 649.2753 L 231.88403 649.2753 L 231.88403 626.0869 L 231.88403 626.0869 L 231.88403 626.0869 L 208.69563 626.0869 Q 208.69563 626.0869 185.50723 579.7101 Q 185.50723 556.52167 139.13042 533.3333 Q 92.75362 533.3333 92.75362 486.95648 Q 92.75362 463.76807 69.56521 440.57968 Q 46.37681 440.57968 46.37681 394.20285 Q 46.37681 324.63766 23.188404 301.44925 L 0.0 301.44925 L 0.0 278.26083 L 0.0 255.07243 L 0.0 208.69563 L 0.0 185.50723 L 0.0 185.50723 L 0.0 162.31883 L 0.0 162.31883 L 0.0 162.31883 L 46.37681 162.31883 Q 115.94202 162.31883 255.07243 115.94202 L 394.20285 115.94202 L 440.57968 92.75362 L 486.95648 69.56521 L 510.14487 69.56521 L 533.3333 69.56521 L 533.3333 69.56521 Q 533.3333 69.56521 718.8405 69.56521 L 904.3477 23.188404 L 950.72455 23.188404 L 997.1014 23.188404 L 997.1014 0.0 z" svg:height="7.420289mm" draw:style-name="style-148" svg:viewBox="0.0 0.0 1020.28973 742.02893" svg:width="10.202898mm" svg:x="15.768114mm" svg:y="310.49274mm"/>
          <draw:path svg:d="M 46.37681 23.188404 L 46.37681 23.188404 L 208.69563 0.0 L 371.01447 0.0 L 463.76807 23.188404 Q 533.3333 23.188404 533.3333 46.37681 L 533.3333 69.56521 L 463.76807 69.56521 Q 394.20285 69.56521 417.39127 162.31883 Q 417.39127 255.07243 463.76807 255.07243 Q 486.95648 255.07243 486.95648 255.07243 L 510.14487 255.07243 L 510.14487 255.07243 L 510.14487 255.07243 L 510.14487 278.26083 L 510.14487 278.26083 L 533.3333 301.44925 L 533.3333 324.63766 L 463.76807 324.63766 Q 371.01447 347.82605 231.88403 347.82605 L 69.56521 394.20285 L 46.37681 394.20285 L 23.188404 394.20285 L 23.188404 371.01447 L -1.8189894E-12 347.82605 L -1.8189894E-12 347.82605 L -1.8189894E-12 347.82605 L -1.8189894E-12 185.50723 Q -1.8189894E-12 23.188404 23.188404 23.188404 L 23.188404 23.188404 L 46.37681 23.188404 z" svg:height="3.9420285mm" draw:style-name="style-149" svg:viewBox="0.0 0.0 533.3333 394.20285" svg:width="5.333333mm" svg:x="138.66666mm" svg:y="242.7826mm"/>
          <draw:path svg:d="M 23.188404 162.31883 L 46.37681 3.6379788E-12 L 69.56521 23.188404 Q 92.75362 69.56521 115.94202 69.56521 Q 139.13042 92.75362 139.13042 69.56521 L 139.13042 46.37681 L 162.31883 46.37681 L 162.31883 46.37681 L 162.31883 440.57968 Q 139.13042 811.5941 139.13042 997.1014 L 139.13042 1159.4202 L 139.13042 1228.9854 L 139.13042 1298.5507 L 139.13042 1298.5507 Q 139.13042 1298.5507 69.56521 1321.739 L 23.188404 1321.739 L 23.188404 1321.739 L 0.0 1321.739 L 0.0 1321.739 L 0.0 1321.739 L 0.0 811.5941 Q 0.0 301.44925 23.188404 162.31883 z" svg:height="13.21739mm" draw:style-name="style-150" svg:viewBox="0.0 0.0 162.31883 1321.739" svg:width="1.6231883mm" svg:x="103.88405mm" svg:y="206.14491mm"/>
          <draw:path svg:d="M 1136.2318 9.094947E-13 L 1228.9854 9.094947E-13 L 1228.9854 9.094947E-13 L 1228.9854 23.188404 L 1623.1882 69.56521 Q 2017.3911 115.94202 2086.9563 139.13042 L 2179.71 139.13042 L 2411.594 185.50723 Q 2666.6665 208.69563 2689.8547 231.88403 L 2713.0432 231.88403 L 3571.0142 347.82605 Q 4405.797 486.95648 4452.1733 486.95648 L 4498.5503 486.95648 L 4544.9272 486.95648 L 4568.1157 486.95648 L 5008.6953 579.7101 Q 5426.0864 626.0869 5518.84 649.2753 L 5588.4053 672.4637 L 5611.5938 672.4637 L 5611.5938 672.4637 L 5611.5938 672.4637 L 5611.5938 672.4637 L 5634.782 695.6521 L 5657.9707 695.6521 L 5657.9707 718.8405 L 5657.9707 742.02893 L 5634.782 742.02893 L 5634.782 765.21735 L 5634.782 765.21735 L 5611.5938 765.21735 L 5611.5938 765.21735 L 5611.5938 765.21735 L 5611.5938 788.4057 L 5611.5938 788.4057 L 5588.4053 788.4057 L 5588.4053 811.5941 L 5588.4053 811.5941 L 5565.217 811.5941 L 5565.217 811.5941 L 5565.217 811.5941 L 5565.217 834.78253 L 5565.217 834.78253 L 5542.0283 834.78253 L 5542.0283 857.97095 L 5495.652 881.15936 Q 5426.0864 927.53613 5426.0864 997.1014 Q 5426.0864 1043.4781 5426.0864 1043.4781 L 5426.0864 1043.4781 L 5426.0864 1043.4781 Q 5426.0864 1020.28973 5379.7095 997.1014 Q 5356.5215 997.1014 4707.246 904.3477 L 4057.9707 811.5941 L 3988.4055 811.5941 Q 3918.8403 811.5941 3014.4924 672.4637 Q 2110.1448 533.3333 2086.9563 533.3333 Q 2063.7678 533.3333 2040.5795 533.3333 Q 2040.5795 510.14487 1947.8259 672.4637 L 1855.0723 834.78253 L 1831.8839 857.97095 L 1808.6954 881.15936 L 1808.6954 881.15936 L 1808.6954 904.3477 L 1808.6954 904.3477 L 1808.6954 904.3477 L 1808.6954 950.72455 L 1808.6954 973.91296 L 1808.6954 973.91296 L 1808.6954 997.1014 L 1855.0723 997.1014 L 1878.2607 997.1014 L 1878.2607 1020.28973 L 1878.2607 1020.28973 L 1808.6954 1020.28973 Q 1762.3187 1043.4781 1739.1302 1043.4781 Q 1715.9419 1043.4781 1646.3767 1182.6086 Q 1576.8114 1321.739 1530.4347 1414.4927 Q 1460.8694 1530.4347 1437.681 1530.4347 Q 1414.4927 1507.2462 1344.9274 1553.623 Q 1275.3622 1599.9999 1252.1738 1599.9999 Q 1252.1738 1623.1882 1205.797 1599.9999 Q 1136.2318 1599.9999 1136.2318 1623.1882 Q 1113.0433 1646.3767 1113.0433 1623.1882 Q 1113.0433 1599.9999 1043.4781 1599.9999 Q 997.1014 1599.9999 997.1014 1623.1882 Q 973.91296 1646.3767 973.91296 1623.1882 Q 973.91296 1599.9999 950.72455 1599.9999 Q 927.53613 1623.1882 811.5941 1623.1882 Q 695.6521 1646.3767 695.6521 1599.9999 Q 672.4637 1576.8114 649.2753 1576.8114 Q 626.0869 1576.8114 602.8985 1553.623 Q 602.8985 1507.2462 533.3333 1507.2462 Q 463.76807 1507.2462 463.76807 1507.2462 L 486.95648 1507.2462 L 486.95648 1484.0579 L 510.14487 1484.0579 L 510.14487 1484.0579 L 510.14487 1460.8694 L 463.76807 1460.8694 Q 440.57968 1460.8694 417.39127 1460.8694 L 394.20285 1460.8694 L 371.01447 1460.8694 L 347.82605 1460.8694 L 324.63766 1460.8694 Q 324.63766 1460.8694 301.44925 1437.681 Q 278.26083 1437.681 278.26083 1368.1158 Q 278.26083 1298.5507 231.88403 1275.3622 Q 208.69563 1275.3622 185.50723 1228.9854 Q 185.50723 1182.6086 162.31883 1043.4781 Q 139.13042 904.3477 92.75362 904.3477 Q 69.56521 881.15936 69.56521 834.78253 Q 92.75362 788.4057 69.56521 718.8405 Q 46.37681 672.4637 23.188404 672.4637 Q 0.0 672.4637 0.0 649.2753 Q 0.0 626.0869 23.188404 626.0869 Q 46.37681 626.0869 46.37681 579.7101 Q 46.37681 556.52167 46.37681 486.95648 Q 46.37681 440.57968 23.188404 440.57968 Q 0.0 417.39127 0.0 394.20285 Q 0.0 347.82605 46.37681 347.82605 Q 69.56521 324.63766 69.56521 301.44925 L 69.56521 278.26083 L 92.75362 278.26083 L 92.75362 278.26083 L 231.88403 231.88403 Q 371.01447 185.50723 394.20285 185.50723 L 394.20285 185.50723 L 718.8405 92.75362 Q 1043.4781 23.188404 1136.2318 9.094947E-13 z" svg:height="16.231882mm" draw:style-name="style-151" svg:viewBox="0.0 0.0 5657.9707 1623.1882" svg:width="56.579704mm" svg:x="63.072456mm" svg:y="77.217384mm"/>
          <draw:path svg:d="M 347.82605 23.188404 L 371.01447 46.37681 L 371.01447 185.50723 Q 394.20285 301.44925 394.20285 324.63766 L 394.20285 347.82605 L 371.01447 371.01447 Q 347.82605 394.20285 371.01447 533.3333 L 371.01447 672.4637 L 347.82605 672.4637 L 347.82605 672.4637 L 347.82605 556.52167 Q 347.82605 440.57968 324.63766 440.57968 Q 324.63766 417.39127 162.31883 417.39127 L -1.8189894E-12 394.20285 L -1.8189894E-12 394.20285 L -1.8189894E-12 371.01447 L 23.188404 371.01447 L 46.37681 371.01447 L 46.37681 347.82605 L 46.37681 347.82605 L 162.31883 347.82605 L 255.07243 324.63766 L 255.07243 324.63766 L 255.07243 324.63766 L 278.26083 231.88403 Q 301.44925 139.13042 301.44925 69.56521 Q 301.44925 -1.8189894E-12 324.63766 -1.8189894E-12 Q 347.82605 -1.8189894E-12 347.82605 23.188404 z" svg:height="6.724637mm" draw:style-name="style-152" svg:viewBox="0.0 0.0 394.20285 672.4637" svg:width="3.9420285mm" svg:x="131.47826mm" svg:y="160.92752mm"/>
          <draw:path svg:d="M 162.31883 23.188404 L 208.69563 23.188404 L 208.69563 23.188404 L 231.88403 23.188404 L 394.20285 69.56521 Q 556.52167 115.94202 579.7101 115.94202 L 602.8985 115.94202 L 602.8985 115.94202 Q 602.8985 115.94202 626.0869 139.13042 L 672.4637 139.13042 L 765.21735 162.31883 Q 881.15936 162.31883 904.3477 185.50723 L 927.53613 185.50723 L 927.53613 185.50723 Q 927.53613 208.69563 950.72455 208.69563 L 973.91296 208.69563 L 973.91296 231.88403 L 973.91296 255.07243 L 904.3477 255.07243 L 811.5941 255.07243 L 765.21735 231.88403 Q 742.02893 208.69563 556.52167 185.50723 Q 371.01447 162.31883 255.07243 115.94202 L 115.94202 92.75362 L 115.94202 92.75362 L 115.94202 69.56521 L 92.75362 69.56521 L 69.56521 69.56521 L 0.0 23.188404 Q -69.56521 0.0 23.188404 0.0 Q 115.94202 23.188404 162.31883 23.188404 z" svg:height="2.5507245mm" draw:style-name="style-153" svg:viewBox="0.0 0.0 973.91296 255.07243" svg:width="9.739129mm" svg:x="124.9855mm" svg:y="37.797096mm"/>
          <draw:path svg:d="M 0.0 9.094947E-13 L 23.188404 9.094947E-13 L 255.07243 23.188404 Q 463.76807 69.56521 579.7101 69.56521 L 718.8405 69.56521 L 718.8405 69.56521 Q 718.8405 69.56521 718.8405 92.75362 L 742.02893 92.75362 L 742.02893 92.75362 L 742.02893 115.94202 L 742.02893 115.94202 L 765.21735 115.94202 L 765.21735 115.94202 L 765.21735 115.94202 L 765.21735 139.13042 L 765.21735 139.13042 L 788.4057 139.13042 L 788.4057 162.31883 L 788.4057 162.31883 L 811.5941 162.31883 L 811.5941 162.31883 L 811.5941 162.31883 L 811.5941 185.50723 L 811.5941 185.50723 L 857.97095 208.69563 Q 881.15936 255.07243 904.3477 255.07243 L 904.3477 255.07243 L 1136.2318 510.14487 Q 1368.1158 765.21735 1368.1158 765.21735 L 1368.1158 765.21735 L 1368.1158 788.4057 L 1368.1158 788.4057 L 1391.3042 788.4057 L 1391.3042 811.5941 L 1391.3042 811.5941 L 1414.4927 811.5941 L 1414.4927 811.5941 L 1414.4927 811.5941 L 1414.4927 834.78253 L 1414.4927 834.78253 L 1437.681 857.97095 L 1437.681 881.15936 L 1460.8694 881.15936 L 1484.0579 881.15936 L 1484.0579 904.3477 L 1484.0579 950.72455 L 1460.8694 950.72455 L 1437.681 950.72455 L 1437.681 973.91296 L 1414.4927 973.91296 L 1414.4927 973.91296 L 1414.4927 997.1014 L 1414.4927 997.1014 L 1414.4927 997.1014 L 1391.3042 997.1014 L 1391.3042 997.1014 L 1391.3042 1020.28973 L 1368.1158 1020.28973 L 1368.1158 1020.28973 L 1368.1158 1043.4781 L 1368.1158 1043.4781 L 1368.1158 1043.4781 L 1344.9274 1043.4781 L 1344.9274 1043.4781 L 1344.9274 1066.6666 L 1321.739 1066.6666 L 1321.739 1066.6666 L 1321.739 1066.6666 L 1321.739 1066.6666 L 1298.5507 1043.4781 L 1298.5507 1043.4781 L 1321.739 1043.4781 L 1321.739 997.1014 Q 1368.1158 973.91296 1368.1158 973.91296 L 1368.1158 950.72455 L 1368.1158 950.72455 L 1368.1158 950.72455 L 1368.1158 927.53613 L 1368.1158 904.3477 L 1368.1158 904.3477 L 1368.1158 904.3477 L 1368.1158 881.15936 L 1368.1158 881.15936 L 1344.9274 904.3477 L 1321.739 950.72455 L 1321.739 950.72455 L 1321.739 950.72455 L 1321.739 973.91296 L 1321.739 973.91296 L 1298.5507 973.91296 Q 1298.5507 997.1014 1275.3622 1020.28973 L 1228.9854 1043.4781 L 1228.9854 1066.6666 L 1228.9854 1066.6666 L 1205.797 1089.855 L 1182.6086 1113.0433 L 1182.6086 1113.0433 L 1182.6086 1113.0433 L 1182.6086 1089.855 Q 1182.6086 1043.4781 1043.4781 904.3477 L 927.53613 765.21735 L 927.53613 765.21735 Q 904.3477 742.02893 904.3477 742.02893 L 904.3477 742.02893 L 904.3477 718.8405 Q 904.3477 718.8405 881.15936 718.8405 L 881.15936 718.8405 L 881.15936 718.8405 Q 857.97095 695.6521 857.97095 695.6521 L 857.97095 695.6521 L 857.97095 672.4637 Q 857.97095 672.4637 834.78253 672.4637 L 834.78253 672.4637 L 834.78253 649.2753 Q 811.5941 626.0869 788.4057 579.7101 Q 765.21735 533.3333 672.4637 463.76807 L 602.8985 371.01447 L 626.0869 371.01447 Q 649.2753 347.82605 602.8985 301.44925 Q 533.3333 231.88403 324.63766 185.50723 L 115.94202 115.94202 L 69.56521 115.94202 Q 23.188404 115.94202 46.37681 92.75362 Q 69.56521 92.75362 69.56521 69.56521 Q 69.56521 46.37681 23.188404 23.188404 Q -23.188404 23.188404 0.0 9.094947E-13 z M 672.4637 417.39127 Q 672.4637 394.20285 695.6521 394.20285 Q 695.6521 394.20285 695.6521 417.39127 Q 718.8405 417.39127 718.8405 440.57968 Q 718.8405 463.76807 695.6521 463.76807 Q 695.6521 440.57968 695.6521 440.57968 Q 672.4637 440.57968 672.4637 417.39127 z" svg:height="11.130434mm" draw:style-name="style-154" svg:viewBox="0.0 0.0 1484.0579 1113.0433" svg:width="14.840578mm" svg:x="124.9855mm" svg:y="80.92753mm"/>
          <draw:path svg:d="M 463.76807 0.0 L 556.52167 0.0 L 533.3333 23.188404 Q 510.14487 46.37681 510.14487 46.37681 Q 510.14487 69.56521 510.14487 69.56521 L 510.14487 69.56521 L 486.95648 69.56521 L 486.95648 69.56521 L 510.14487 115.94202 Q 556.52167 139.13042 533.3333 139.13042 Q 533.3333 162.31883 486.95648 162.31883 L 440.57968 162.31883 L 417.39127 185.50723 L 394.20285 185.50723 L 394.20285 185.50723 Q 394.20285 162.31883 324.63766 162.31883 L 255.07243 162.31883 L 255.07243 162.31883 L 231.88403 139.13042 L 231.88403 115.94202 L 231.88403 92.75362 L 185.50723 92.75362 L 139.13042 69.56521 L 69.56521 69.56521 L 0.0 69.56521 L 0.0 46.37681 L 0.0 23.188404 L 185.50723 0.0 Q 371.01447 -23.188404 463.76807 0.0 z" svg:height="1.8550723mm" draw:style-name="style-155" svg:viewBox="0.0 0.0 556.52167 185.50723" svg:width="5.565217mm" svg:x="114.55071mm" svg:y="240.46375mm"/>
          <draw:path svg:d="M 1437.681 46.37681 L 1437.681 46.37681 L 1437.681 69.56521 L 1437.681 92.75362 L 1623.1882 92.75362 L 1785.5071 92.75362 L 1785.5071 162.31883 Q 1785.5071 231.88403 1762.3187 255.07243 Q 1762.3187 278.26083 1762.3187 278.26083 L 1762.3187 278.26083 L 1808.6954 301.44925 Q 1831.8839 324.63766 1855.0723 324.63766 L 1855.0723 324.63766 L 1855.0723 324.63766 Q 1855.0723 324.63766 1739.1302 347.82605 Q 1623.1882 371.01447 1599.9999 394.20285 L 1576.8114 417.39127 L 1553.623 417.39127 L 1530.4347 417.39127 L 1507.2462 417.39127 L 1484.0579 417.39127 L 1484.0579 510.14487 L 1484.0579 579.7101 L 1484.0579 579.7101 Q 1484.0579 602.8985 1391.3042 602.8985 Q 1298.5507 626.0869 1298.5507 649.2753 Q 1298.5507 672.4637 1159.4202 695.6521 L 997.1014 695.6521 L 973.91296 718.8405 L 950.72455 742.02893 L 950.72455 742.02893 L 950.72455 742.02893 L 927.53613 742.02893 Q 881.15936 742.02893 881.15936 765.21735 L 881.15936 765.21735 L 857.97095 765.21735 Q 834.78253 742.02893 811.5941 742.02893 Q 788.4057 742.02893 649.2753 742.02893 Q 510.14487 742.02893 510.14487 718.8405 Q 510.14487 695.6521 463.76807 695.6521 Q 440.57968 695.6521 440.57968 672.4637 Q 440.57968 649.2753 463.76807 649.2753 Q 486.95648 649.2753 463.76807 579.7101 Q 463.76807 533.3333 347.82605 510.14487 L 231.88403 510.14487 L 231.88403 486.95648 Q 231.88403 463.76807 208.69563 463.76807 Q 185.50723 463.76807 185.50723 371.01447 Q 185.50723 301.44925 162.31883 278.26083 Q 139.13042 231.88403 69.56521 208.69563 L 0.0 185.50723 L 0.0 162.31883 L 0.0 162.31883 L 0.0 162.31883 L 23.188404 139.13042 L 92.75362 139.13042 Q 185.50723 139.13042 185.50723 92.75362 Q 185.50723 69.56521 231.88403 69.56521 Q 301.44925 92.75362 347.82605 69.56521 L 394.20285 69.56521 L 463.76807 46.37681 Q 510.14487 23.188404 602.8985 23.188404 Q 672.4637 0.0 834.78253 0.0 Q 1020.28973 0.0 1020.28973 23.188404 Q 1020.28973 46.37681 1228.9854 46.37681 Q 1437.681 46.37681 1437.681 46.37681 z" svg:height="7.652173mm" draw:style-name="style-156" svg:viewBox="0.0 0.0 1855.0723 765.21735" svg:width="18.550722mm" svg:x="116.86955mm" svg:y="243.47824mm"/>
          <draw:path svg:d="M 255.07243 0.0 L 278.26083 0.0 L 301.44925 69.56521 Q 324.63766 139.13042 371.01447 162.31883 Q 417.39127 208.69563 417.39127 231.88403 Q 417.39127 255.07243 463.76807 278.26083 Q 510.14487 278.26083 533.3333 185.50723 Q 556.52167 115.94202 556.52167 115.94202 L 556.52167 115.94202 L 556.52167 208.69563 L 556.52167 301.44925 L 834.78253 301.44925 L 1089.855 301.44925 L 1159.4202 301.44925 L 1205.797 301.44925 L 1205.797 324.63766 L 1205.797 324.63766 L 1113.0433 324.63766 L 1043.4781 324.63766 L 973.91296 347.82605 Q 881.15936 371.01447 834.78253 371.01447 Q 765.21735 371.01447 742.02893 417.39127 Q 742.02893 440.57968 695.6521 440.57968 L 649.2753 440.57968 L 556.52167 440.57968 Q 486.95648 417.39127 278.26083 417.39127 L 46.37681 417.39127 L 46.37681 394.20285 L 46.37681 394.20285 L 46.37681 394.20285 L 46.37681 371.01447 L 23.188404 371.01447 L 0.0 371.01447 L 0.0 371.01447 L 0.0 371.01447 L 46.37681 347.82605 L 69.56521 347.82605 L 69.56521 324.63766 L 92.75362 278.26083 L 92.75362 231.88403 L 92.75362 185.50723 L 115.94202 185.50723 L 139.13042 185.50723 L 162.31883 208.69563 L 185.50723 231.88403 L 208.69563 231.88403 Q 231.88403 231.88403 231.88403 185.50723 L 231.88403 115.94202 L 231.88403 69.56521 Q 231.88403 23.188404 255.07243 0.0 z" svg:height="4.4057965mm" draw:style-name="style-157" svg:viewBox="0.0 0.0 1205.797 440.57968" svg:width="12.05797mm" svg:x="62.60869mm" svg:y="241.1594mm"/>
          <draw:path svg:d="M 324.63766 46.37681 L 324.63766 46.37681 L 301.44925 46.37681 Q 278.26083 46.37681 278.26083 69.56521 Q 278.26083 92.75362 255.07243 69.56521 Q 231.88403 46.37681 208.69563 69.56521 L 185.50723 92.75362 L 185.50723 115.94202 Q 185.50723 139.13042 162.31883 139.13042 Q 162.31883 139.13042 139.13042 139.13042 Q 139.13042 115.94202 115.94202 139.13042 L 92.75362 139.13042 L 92.75362 139.13042 Q 92.75362 139.13042 69.56521 92.75362 Q 69.56521 46.37681 46.37681 46.37681 L 0.0 23.188404 L 0.0 23.188404 L 0.0 0.0 L 139.13042 0.0 Q 255.07243 0.0 278.26083 23.188404 Q 324.63766 46.37681 324.63766 46.37681 z" svg:height="1.3913043mm" draw:style-name="style-158" svg:viewBox="0.0 0.0 324.63766 139.13042" svg:width="3.2463765mm" svg:x="64.46376mm" svg:y="31.07246mm"/>
          <draw:path svg:d="M 301.44925 23.188404 L 301.44925 23.188404 L 301.44925 23.188404 Q 301.44925 23.188404 347.82605 46.37681 L 394.20285 46.37681 L 394.20285 115.94202 L 394.20285 208.69563 L 255.07243 208.69563 Q 139.13042 208.69563 69.56521 231.88403 L 0.0 231.88403 L 0.0 208.69563 L 23.188404 208.69563 L 23.188404 208.69563 Q 23.188404 208.69563 46.37681 185.50723 Q 69.56521 185.50723 69.56521 139.13042 L 69.56521 92.75362 L 162.31883 69.56521 Q 231.88403 23.188404 255.07243 0.0 Q 255.07243 -23.188404 255.07243 0.0 Q 278.26083 23.188404 301.44925 23.188404 z" svg:height="2.3188403mm" draw:style-name="style-159" svg:viewBox="0.0 0.0 394.20285 231.88403" svg:width="3.9420285mm" svg:x="163.94202mm" svg:y="247.88403mm"/>
          <draw:path svg:d="M 3594.2026 0.0 L 3594.2026 0.0 L 3617.3909 23.188404 Q 3663.7678 46.37681 3594.2026 69.56521 Q 3524.6375 92.75362 3524.6375 162.31883 Q 3524.6375 208.69563 3547.8257 231.88403 Q 3547.8257 255.07243 3571.0142 255.07243 Q 3594.2026 255.07243 3594.2026 278.26083 Q 3594.2026 301.44925 3571.0142 301.44925 Q 3524.6375 301.44925 3547.8257 324.63766 Q 3571.0142 324.63766 3571.0142 371.01447 Q 3571.0142 417.39127 3524.6375 440.57968 Q 3478.2605 440.57968 3478.2605 463.76807 Q 3478.2605 486.95648 3455.0723 486.95648 Q 3431.8838 463.76807 3408.6953 486.95648 Q 3408.6953 510.14487 3385.5068 510.14487 Q 3362.3186 510.14487 3362.3186 533.3333 Q 3362.3186 556.52167 3385.5068 579.7101 Q 3385.5068 579.7101 3408.6953 602.8985 Q 3431.8838 626.0869 3408.6953 672.4637 L 3385.5068 695.6521 L 3385.5068 695.6521 L 3385.5068 695.6521 L 3315.9417 672.4637 Q 3246.3765 626.0869 3223.188 672.4637 Q 3199.9998 718.8405 3199.9998 765.21735 Q 3199.9998 788.4057 3199.9998 811.5941 L 3199.9998 834.78253 L 3199.9998 834.78253 L 3199.9998 857.97095 L 3176.8113 857.97095 L 3153.6228 857.97095 L 3153.6228 881.15936 L 3153.6228 881.15936 L 3153.6228 881.15936 L 3153.6228 881.15936 L 3130.4346 857.97095 L 3107.246 834.78253 L 3107.246 834.78253 L 3107.246 811.5941 L 3084.0576 811.5941 Q 3060.8694 811.5941 3037.681 788.4057 Q 3014.4924 742.02893 2991.304 742.02893 Q 2968.1157 718.8405 2921.7388 718.8405 Q 2898.5505 718.8405 2828.9854 742.02893 L 2759.42 742.02893 L 2736.2317 811.5941 Q 2689.8547 904.3477 2713.0432 927.53613 Q 2713.0432 950.72455 2736.2317 950.72455 L 2759.42 950.72455 L 2736.2317 973.91296 L 2713.0432 997.1014 L 2689.8547 997.1014 L 2666.6665 997.1014 L 2597.1013 997.1014 Q 2550.7244 997.1014 2527.536 950.72455 Q 2504.3477 950.72455 2504.3477 950.72455 Q 2504.3477 973.91296 2457.9707 973.91296 Q 2411.594 997.1014 2388.4055 950.72455 Q 2365.2173 950.72455 2365.2173 950.72455 Q 2342.0288 973.91296 2318.8403 973.91296 Q 2272.4636 950.72455 2272.4636 927.53613 Q 2295.6519 904.3477 2226.0867 927.53613 L 2156.5215 950.72455 L 2133.3333 950.72455 L 2086.9563 950.72455 L 2086.9563 950.72455 L 2086.9563 950.72455 L 2110.1448 950.72455 Q 2133.3333 973.91296 2133.3333 997.1014 L 2133.3333 1043.4781 L 2133.3333 1066.6666 L 2133.3333 1089.855 L 2133.3333 1089.855 L 2133.3333 1089.855 L 2133.3333 1113.0433 L 2133.3333 1113.0433 L 2110.1448 1113.0433 L 2110.1448 1136.2318 L 2133.3333 1136.2318 L 2133.3333 1136.2318 L 2133.3333 1136.2318 L 2133.3333 1136.2318 L 2110.1448 1136.2318 L 2086.9563 1136.2318 L 2040.5795 1136.2318 L 2017.3911 1136.2318 L 2017.3911 1113.0433 Q 1994.2028 1089.855 1994.2028 1089.855 Q 1994.2028 1089.855 1901.4491 1113.0433 L 1831.8839 1136.2318 L 1831.8839 1136.2318 Q 1831.8839 1136.2318 1762.3187 1136.2318 Q 1692.7534 1136.2318 1669.5651 1159.4202 Q 1669.5651 1182.6086 1623.1882 1182.6086 L 1599.9999 1182.6086 L 1576.8114 1182.6086 Q 1576.8114 1182.6086 1530.4347 1182.6086 Q 1507.2462 1182.6086 1484.0579 1205.797 L 1437.681 1205.797 L 1437.681 1205.797 Q 1437.681 1205.797 1414.4927 1228.9854 L 1414.4927 1228.9854 L 1344.9274 1228.9854 Q 1298.5507 1228.9854 1275.3622 1252.1738 Q 1252.1738 1252.1738 1252.1738 1228.9854 Q 1252.1738 1205.797 1228.9854 1228.9854 L 1205.797 1228.9854 L 1205.797 1228.9854 L 1182.6086 1228.9854 L 1182.6086 1228.9854 Q 1159.4202 1228.9854 1159.4202 1228.9854 L 1159.4202 1252.1738 L 1159.4202 1275.3622 L 1159.4202 1275.3622 L 1136.2318 1275.3622 Q 1113.0433 1275.3622 1113.0433 1252.1738 Q 1113.0433 1228.9854 1066.6666 1228.9854 Q 1020.28973 1228.9854 997.1014 1252.1738 Q 973.91296 1275.3622 973.91296 1252.1738 Q 973.91296 1228.9854 927.53613 1228.9854 Q 904.3477 1228.9854 904.3477 1275.3622 Q 881.15936 1321.739 834.78253 1321.739 Q 788.4057 1298.5507 742.02893 1344.9274 L 718.8405 1391.3042 L 695.6521 1391.3042 Q 695.6521 1414.4927 695.6521 1414.4927 L 672.4637 1414.4927 L 672.4637 1391.3042 Q 672.4637 1368.1158 649.2753 1368.1158 Q 626.0869 1368.1158 626.0869 1321.739 Q 602.8985 1298.5507 602.8985 1275.3622 Q 579.7101 1275.3622 579.7101 1252.1738 Q 556.52167 1228.9854 556.52167 1275.3622 Q 510.14487 1298.5507 486.95648 1252.1738 Q 463.76807 1228.9854 347.82605 1228.9854 Q 231.88403 1228.9854 208.69563 1298.5507 Q 185.50723 1344.9274 185.50723 1321.739 Q 185.50723 1298.5507 162.31883 1344.9274 L 139.13042 1368.1158 L 115.94202 1368.1158 L 92.75362 1368.1158 L 46.37681 1368.1158 L 23.188404 1368.1158 L 0.0 1391.3042 L 0.0 1391.3042 L 0.0 1368.1158 L 0.0 1321.739 L 0.0 1321.739 L 23.188404 1321.739 L 23.188404 1298.5507 L 23.188404 1298.5507 L 46.37681 1298.5507 Q 69.56521 1275.3622 92.75362 1275.3622 Q 115.94202 1275.3622 46.37681 1252.1738 Q 0.0 1228.9854 0.0 1182.6086 Q 0.0 1136.2318 23.188404 1136.2318 Q 46.37681 1136.2318 46.37681 1113.0433 Q 23.188404 1089.855 23.188404 1020.28973 L 23.188404 950.72455 L 23.188404 927.53613 Q 46.37681 904.3477 92.75362 904.3477 Q 139.13042 904.3477 139.13042 834.78253 Q 115.94202 788.4057 139.13042 788.4057 Q 162.31883 788.4057 162.31883 765.21735 Q 162.31883 718.8405 185.50723 718.8405 Q 208.69563 718.8405 231.88403 649.2753 Q 255.07243 579.7101 533.3333 533.3333 Q 811.5941 486.95648 904.3477 440.57968 Q 997.1014 394.20285 1066.6666 394.20285 L 1159.4202 394.20285 L 1159.4202 371.01447 L 1159.4202 371.01447 L 1252.1738 371.01447 Q 1368.1158 347.82605 1576.8114 347.82605 Q 1785.5071 301.44925 1808.6954 301.44925 Q 1855.0723 301.44925 2318.8403 208.69563 Q 2782.6084 139.13042 3014.4924 115.94202 Q 3223.188 92.75362 3223.188 69.56521 Q 3223.188 46.37681 3408.6953 23.188404 Q 3571.0142 0.0 3594.2026 0.0 z M 2434.7825 927.53613 Q 2457.9707 927.53613 2457.9707 927.53613 Q 2457.9707 950.72455 2457.9707 950.72455 Q 2434.7825 950.72455 2434.7825 927.53613 z M 718.8405 1275.3622 Q 718.8405 1252.1738 742.02893 1252.1738 Q 765.21735 1252.1738 765.21735 1275.3622 Q 765.21735 1298.5507 742.02893 1298.5507 Q 718.8405 1298.5507 718.8405 1275.3622 z M 695.6521 1321.739 Q 695.6521 1321.739 718.8405 1321.739 Q 718.8405 1321.739 695.6521 1321.739 Q 695.6521 1321.739 695.6521 1321.739 z" svg:height="14.144926mm" draw:style-name="style-160" svg:viewBox="0.0 0.0 3617.3909 1414.4927" svg:width="36.17391mm" svg:x="101.56521mm" svg:y="301.68112mm"/>
          <draw:path svg:d="M 4637.6807 742.02893 L 4660.869 742.02893 L 4660.869 765.21735 L 4637.6807 788.4057 L 4637.6807 788.4057 L 4637.6807 788.4057 L 4707.246 811.5941 L 4776.811 834.78253 L 4753.6226 834.78253 L 4730.4346 834.78253 L 4730.4346 857.97095 L 4730.4346 857.97095 L 4707.246 881.15936 L 4707.246 881.15936 L 4544.9272 904.3477 Q 4359.42 927.53613 4173.9126 1043.4781 Q 3988.4055 1136.2318 3895.6519 1252.1738 Q 3802.8982 1368.1158 3802.8982 1507.2462 L 3802.8982 1646.3767 L 3826.0867 1669.5651 L 3826.0867 1669.5651 L 3826.0867 1692.7534 Q 3849.275 1715.9419 3849.275 1739.1302 L 3849.275 1762.3187 L 3849.275 1785.5071 L 3849.275 1808.6954 L 3849.275 1855.0723 L 3849.275 1878.2607 L 3849.275 1878.2607 L 3849.275 1878.2607 L 3826.0867 1901.4491 L 3826.0867 1901.4491 L 3779.7097 1901.4491 Q 3733.333 1901.4491 3663.7678 1878.2607 L 3594.2026 1878.2607 L 3501.449 1878.2607 Q 3408.6953 1878.2607 3408.6953 1901.4491 L 3408.6953 1947.8259 L 3408.6953 1947.8259 Q 3385.5068 1947.8259 3385.5068 1994.2028 Q 3339.1301 2040.5795 3315.9417 2063.7678 Q 3269.565 2086.9563 3223.188 2040.5795 L 3199.9998 1994.2028 L 3176.8113 2017.3911 Q 3176.8113 2040.5795 3153.6228 2040.5795 Q 3130.4346 2040.5795 3107.246 2063.7678 L 3060.8694 2086.9563 L 3060.8694 2086.9563 L 3060.8694 2086.9563 L 3037.681 2110.1448 L 3014.4924 2133.3333 L 3014.4924 2156.5215 L 3014.4924 2179.71 L 2991.304 2179.71 L 2991.304 2179.71 L 2991.304 2202.8984 L 3014.4924 2202.8984 L 3014.4924 2226.0867 L 3014.4924 2249.2751 L 3037.681 2272.4636 L 3037.681 2295.6519 L 3084.0576 2318.8403 Q 3107.246 2342.0288 3130.4346 2365.2173 Q 3130.4346 2388.4055 3153.6228 2388.4055 Q 3176.8113 2388.4055 3199.9998 2342.0288 Q 3246.3765 2318.8403 3269.565 2318.8403 L 3292.7534 2318.8403 L 3315.9417 2342.0288 L 3339.1301 2342.0288 L 3339.1301 2434.7825 Q 3339.1301 2527.536 3362.3186 2875.362 L 3362.3186 3223.188 L 3269.565 3223.188 Q 3176.8113 3199.9998 1576.8114 3130.4346 L 0.0 3037.681 L 0.0 1530.4347 L 0.0 23.188404 L 46.37681 0.0 Q 115.94202 0.0 139.13042 46.37681 Q 139.13042 92.75362 162.31883 92.75362 Q 185.50723 92.75362 185.50723 115.94202 Q 208.69563 139.13042 811.5941 231.88403 Q 1414.4927 278.26083 2202.8984 371.01447 Q 2991.304 463.76807 3779.7097 556.52167 Q 4568.1157 649.2753 4568.1157 672.4637 Q 4568.1157 695.6521 4591.3037 718.8405 Q 4614.492 742.02893 4637.6807 742.02893 z" svg:height="32.23188mm" draw:style-name="style-161" svg:viewBox="0.0 0.0 4776.811 3223.188" svg:width="47.768112mm" svg:x="0.0mm" svg:y="101.10144mm"/>
          <draw:path svg:d="M 208.69563 -1.8189894E-12 L 231.88403 -1.8189894E-12 L 231.88403 23.188404 L 231.88403 46.37681 L 231.88403 208.69563 Q 231.88403 347.82605 255.07243 347.82605 L 255.07243 371.01447 L 231.88403 371.01447 Q 208.69563 347.82605 115.94202 347.82605 L 23.188404 347.82605 L 23.188404 347.82605 L 23.188404 324.63766 L 69.56521 324.63766 Q 115.94202 324.63766 115.94202 301.44925 Q 115.94202 278.26083 92.75362 278.26083 Q 46.37681 255.07243 0.0 185.50723 Q -23.188404 115.94202 23.188404 115.94202 Q 92.75362 92.75362 92.75362 46.37681 L 92.75362 -1.8189894E-12 L 115.94202 -1.8189894E-12 Q 139.13042 -1.8189894E-12 162.31883 23.188404 Q 185.50723 46.37681 185.50723 23.188404 Q 185.50723 -1.8189894E-12 208.69563 -1.8189894E-12 z" svg:height="3.7101445mm" draw:style-name="style-162" svg:viewBox="0.0 0.0 255.07243 371.01447" svg:width="2.5507245mm" svg:x="99.71014mm" svg:y="126.84057mm"/>
          <draw:path svg:d="M 371.01447 0.0 L 371.01447 0.0 L 463.76807 0.0 L 579.7101 0.0 L 579.7101 231.88403 Q 556.52167 463.76807 556.52167 463.76807 L 556.52167 463.76807 L 556.52167 417.39127 Q 556.52167 371.01447 463.76807 371.01447 Q 394.20285 371.01447 463.76807 324.63766 Q 510.14487 278.26083 510.14487 278.26083 Q 486.95648 278.26083 394.20285 278.26083 Q 324.63766 301.44925 208.69563 301.44925 L 92.75362 301.44925 L 92.75362 278.26083 L 92.75362 255.07243 L 46.37681 255.07243 L 0.0 255.07243 L 0.0 185.50723 L 0.0 92.75362 L 23.188404 92.75362 L 46.37681 92.75362 L 69.56521 92.75362 L 92.75362 92.75362 L 115.94202 69.56521 Q 139.13042 46.37681 255.07243 23.188404 Q 371.01447 0.0 371.01447 0.0 z" svg:height="4.6376805mm" draw:style-name="style-163" svg:viewBox="0.0 0.0 579.7101 463.76807" svg:width="5.797101mm" svg:x="131.71013mm" svg:y="246.72461mm"/>
          <draw:path svg:d="M 0.0 0.0 L 23.188404 0.0 L 115.94202 0.0 Q 185.50723 23.188404 440.57968 92.75362 Q 695.6521 139.13042 695.6521 162.31883 L 695.6521 162.31883 L 672.4637 162.31883 Q 649.2753 185.50723 649.2753 185.50723 L 649.2753 185.50723 L 649.2753 185.50723 Q 626.0869 185.50723 556.52167 185.50723 Q 510.14487 162.31883 510.14487 185.50723 Q 510.14487 208.69563 463.76807 208.69563 Q 417.39127 185.50723 394.20285 231.88403 L 371.01447 278.26083 L 371.01447 301.44925 L 371.01447 324.63766 L 347.82605 324.63766 L 347.82605 324.63766 L 347.82605 347.82605 L 347.82605 347.82605 L 324.63766 347.82605 Q 324.63766 371.01447 278.26083 371.01447 L 255.07243 417.39127 L 231.88403 417.39127 L 208.69563 417.39127 L 208.69563 371.01447 Q 185.50723 324.63766 185.50723 324.63766 L 162.31883 324.63766 L 162.31883 324.63766 L 139.13042 324.63766 L 139.13042 347.82605 L 139.13042 371.01447 L 115.94202 371.01447 L 92.75362 371.01447 L 92.75362 278.26083 Q 92.75362 185.50723 69.56521 139.13042 L 46.37681 92.75362 L 46.37681 69.56521 Q 46.37681 46.37681 23.188404 46.37681 Q 0.0 23.188404 0.0 0.0 z" svg:height="4.1739125mm" draw:style-name="style-164" svg:viewBox="0.0 0.0 695.6521 417.39127" svg:width="6.956521mm" svg:x="95.07246mm" svg:y="35.246372mm"/>
          <draw:path svg:d="M 92.75362 0.0 L 162.31883 0.0 L 208.69563 23.188404 Q 231.88403 23.188404 255.07243 69.56521 Q 255.07243 115.94202 278.26083 115.94202 Q 301.44925 115.94202 324.63766 92.75362 L 347.82605 92.75362 L 347.82605 115.94202 Q 347.82605 139.13042 324.63766 139.13042 Q 301.44925 139.13042 301.44925 162.31883 Q 278.26083 208.69563 278.26083 208.69563 L 278.26083 208.69563 L 278.26083 231.88403 L 278.26083 231.88403 L 301.44925 278.26083 Q 324.63766 324.63766 371.01447 347.82605 Q 394.20285 347.82605 371.01447 371.01447 L 324.63766 371.01447 L 301.44925 394.20285 Q 278.26083 394.20285 278.26083 394.20285 L 278.26083 417.39127 L 278.26083 904.3477 L 278.26083 1391.3042 L 301.44925 1275.3622 Q 324.63766 1136.2318 324.63766 1136.2318 L 324.63766 1136.2318 L 324.63766 1275.3622 L 324.63766 1391.3042 L 371.01447 1391.3042 L 417.39127 1391.3042 L 417.39127 1344.9274 L 417.39127 1298.5507 L 440.57968 1298.5507 L 440.57968 1298.5507 L 440.57968 1368.1158 Q 463.76807 1437.681 463.76807 1460.8694 L 463.76807 1460.8694 L 440.57968 1484.0579 Q 417.39127 1507.2462 394.20285 1507.2462 L 394.20285 1507.2462 L 371.01447 1530.4347 L 371.01447 1530.4347 L 371.01447 1530.4347 Q 371.01447 1507.2462 347.82605 1507.2462 Q 324.63766 1507.2462 324.63766 1484.0579 Q 324.63766 1460.8694 301.44925 1460.8694 L 278.26083 1460.8694 L 278.26083 1553.623 L 278.26083 1623.1882 L 255.07243 1646.3767 L 255.07243 1692.7534 L 324.63766 1692.7534 Q 371.01447 1692.7534 371.01447 1646.3767 L 371.01447 1623.1882 L 371.01447 1623.1882 L 371.01447 1623.1882 L 394.20285 1623.1882 Q 394.20285 1646.3767 417.39127 1646.3767 L 440.57968 1646.3767 L 440.57968 1669.5651 L 463.76807 1669.5651 L 463.76807 1669.5651 L 463.76807 1692.7534 L 440.57968 1692.7534 L 417.39127 1692.7534 L 417.39127 1715.9419 L 417.39127 1715.9419 L 440.57968 1715.9419 L 440.57968 1739.1302 L 463.76807 1739.1302 L 510.14487 1739.1302 L 510.14487 1762.3187 L 510.14487 1762.3187 L 533.3333 1785.5071 L 533.3333 1785.5071 L 463.76807 1785.5071 L 394.20285 1785.5071 L 463.76807 1808.6954 L 533.3333 1808.6954 L 533.3333 1831.8839 L 510.14487 1878.2607 L 510.14487 1878.2607 L 510.14487 1878.2607 L 510.14487 1855.0723 L 510.14487 1855.0723 L 486.95648 1855.0723 L 486.95648 1878.2607 L 417.39127 1878.2607 Q 371.01447 1878.2607 371.01447 1901.4491 L 371.01447 1901.4491 L 347.82605 1901.4491 L 347.82605 1924.6375 L 324.63766 1924.6375 L 301.44925 1924.6375 L 324.63766 1947.8259 L 371.01447 1947.8259 L 371.01447 1971.0143 L 371.01447 1994.2028 L 301.44925 1994.2028 L 231.88403 1994.2028 L 231.88403 1971.0143 Q 231.88403 1947.8259 185.50723 1947.8259 Q 139.13042 1924.6375 162.31883 1878.2607 Q 185.50723 1831.8839 139.13042 1831.8839 L 92.75362 1808.6954 L 92.75362 1808.6954 Q 92.75362 1785.5071 46.37681 1785.5071 Q 23.188404 1785.5071 46.37681 1368.1158 Q 46.37681 950.72455 23.188404 950.72455 Q 0.0 950.72455 0.0 881.15936 L 0.0 811.5941 L 0.0 602.8985 L 0.0 394.20285 L 23.188404 394.20285 Q 46.37681 394.20285 46.37681 185.50723 Q 46.37681 0.0 92.75362 0.0 z" svg:height="19.942028mm" draw:style-name="style-165" svg:viewBox="0.0 0.0 533.3333 1994.2028" svg:width="5.333333mm" svg:x="85.33333mm" svg:y="163.94202mm"/>
          <draw:path svg:d="M 301.44925 0.0 L 371.01447 23.188404 L 371.01447 139.13042 L 371.01447 278.26083 L 371.01447 278.26083 Q 347.82605 278.26083 347.82605 278.26083 Q 347.82605 278.26083 162.31883 301.44925 L 0.0 324.63766 L 0.0 301.44925 L 0.0 301.44925 L 23.188404 301.44925 Q 23.188404 278.26083 23.188404 278.26083 L 23.188404 278.26083 L 23.188404 278.26083 Q 23.188404 255.07243 115.94202 162.31883 L 185.50723 69.56521 L 185.50723 69.56521 Q 208.69563 69.56521 208.69563 23.188404 Q 208.69563 -23.188404 301.44925 0.0 z" svg:height="3.2463765mm" draw:style-name="style-166" svg:viewBox="0.0 0.0 371.01447 324.63766" svg:width="3.7101445mm" svg:x="52.17391mm" svg:y="246.26085mm"/>
          <draw:path svg:d="M 255.07243 23.188404 L 255.07243 23.188404 L 255.07243 46.37681 Q 278.26083 69.56521 278.26083 185.50723 L 278.26083 301.44925 L 324.63766 324.63766 Q 371.01447 347.82605 371.01447 347.82605 L 371.01447 371.01447 L 371.01447 371.01447 Q 371.01447 394.20285 324.63766 394.20285 L 255.07243 394.20285 L 139.13042 394.20285 L 23.188404 394.20285 L 23.188404 394.20285 Q 46.37681 371.01447 46.37681 347.82605 Q 46.37681 347.82605 23.188404 208.69563 Q 0.0 69.56521 23.188404 69.56521 Q 46.37681 69.56521 23.188404 46.37681 L 0.0 23.188404 L 0.0 23.188404 Q 23.188404 23.188404 23.188404 1.8189894E-12 L 23.188404 1.8189894E-12 L 92.75362 1.8189894E-12 Q 185.50723 1.8189894E-12 185.50723 23.188404 Q 185.50723 46.37681 208.69563 23.188404 Q 231.88403 23.188404 255.07243 23.188404 z" svg:height="3.9420285mm" draw:style-name="style-167" svg:viewBox="0.0 0.0 371.01447 394.20285" svg:width="3.7101445mm" svg:x="83.47826mm" svg:y="125.449265mm"/>
          <draw:path svg:d="M 115.94202 23.188404 L 139.13042 0.0 L 139.13042 46.37681 Q 139.13042 92.75362 231.88403 115.94202 Q 278.26083 139.13042 301.44925 139.13042 L 301.44925 162.31883 L 301.44925 162.31883 L 324.63766 162.31883 L 324.63766 162.31883 L 324.63766 162.31883 L 371.01447 185.50723 L 394.20285 185.50723 L 394.20285 185.50723 Q 394.20285 208.69563 417.39127 208.69563 L 417.39127 208.69563 L 417.39127 208.69563 Q 417.39127 208.69563 440.57968 231.88403 L 440.57968 255.07243 L 347.82605 255.07243 Q 255.07243 255.07243 231.88403 231.88403 Q 208.69563 231.88403 208.69563 255.07243 Q 208.69563 278.26083 139.13042 278.26083 L 92.75362 278.26083 L 92.75362 278.26083 L 69.56521 278.26083 L 69.56521 255.07243 Q 46.37681 255.07243 46.37681 231.88403 L 46.37681 208.69563 L 23.188404 185.50723 Q 0.0 162.31883 0.0 115.94202 L 0.0 92.75362 L 23.188404 92.75362 Q 46.37681 92.75362 69.56521 69.56521 Q 92.75362 69.56521 115.94202 23.188404 z" svg:height="2.7826085mm" draw:style-name="style-168" svg:viewBox="0.0 0.0 440.57968 278.26083" svg:width="4.4057965mm" svg:x="43.130432mm" svg:y="47.07246mm"/>
          <draw:path svg:d="M 510.14487 92.75362 L 510.14487 92.75362 L 510.14487 278.26083 Q 533.3333 463.76807 510.14487 486.95648 L 463.76807 510.14487 L 463.76807 510.14487 L 463.76807 510.14487 L 440.57968 510.14487 L 417.39127 510.14487 L 417.39127 510.14487 Q 417.39127 486.95648 394.20285 486.95648 L 394.20285 486.95648 L 324.63766 486.95648 Q 278.26083 463.76807 185.50723 463.76807 L 69.56521 440.57968 L 69.56521 440.57968 Q 69.56521 417.39127 46.37681 417.39127 L 23.188404 417.39127 L 23.188404 394.20285 L 0.0 394.20285 L 0.0 278.26083 L 0.0 162.31883 L 23.188404 162.31883 L 23.188404 139.13042 L 23.188404 139.13042 L 46.37681 139.13042 L 46.37681 92.75362 Q 46.37681 46.37681 69.56521 46.37681 L 69.56521 23.188404 L 69.56521 23.188404 Q 92.75362 23.188404 92.75362 23.188404 L 92.75362 0.0 L 208.69563 0.0 Q 324.63766 0.0 417.39127 23.188404 Q 486.95648 23.188404 486.95648 46.37681 Q 510.14487 69.56521 510.14487 92.75362 z" svg:height="5.101449mm" draw:style-name="style-169" svg:viewBox="0.0 0.0 510.14487 510.14487" svg:width="5.101449mm" svg:x="89.97101mm" svg:y="70.95651mm"/>
          <draw:path svg:d="M 347.82605 23.188404 L 347.82605 0.0 L 440.57968 0.0 Q 533.3333 23.188404 579.7101 0.0 L 649.2753 0.0 L 672.4637 0.0 Q 695.6521 0.0 695.6521 23.188404 Q 695.6521 46.37681 904.3477 23.188404 Q 1136.2318 23.188404 1159.4202 0.0 L 1182.6086 0.0 L 1182.6086 23.188404 Q 1182.6086 46.37681 1136.2318 69.56521 Q 1089.855 69.56521 1066.6666 92.75362 Q 1066.6666 115.94202 718.8405 139.13042 Q 347.82605 162.31883 255.07243 208.69563 Q 185.50723 208.69563 162.31883 208.69563 L 139.13042 208.69563 L 139.13042 208.69563 L 115.94202 208.69563 L 115.94202 208.69563 L 115.94202 208.69563 L 69.56521 208.69563 L 46.37681 208.69563 L 46.37681 208.69563 L 23.188404 208.69563 L 23.188404 208.69563 L 23.188404 208.69563 L 23.188404 208.69563 L 0.0 208.69563 L 0.0 185.50723 L 23.188404 185.50723 L 23.188404 185.50723 L 23.188404 162.31883 L 46.37681 162.31883 L 69.56521 162.31883 L 69.56521 139.13042 L 69.56521 115.94202 L 46.37681 115.94202 L 23.188404 115.94202 L 92.75362 92.75362 Q 162.31883 69.56521 162.31883 69.56521 L 162.31883 69.56521 L 162.31883 69.56521 Q 185.50723 69.56521 255.07243 46.37681 L 347.82605 23.188404 L 347.82605 23.188404 z" svg:height="2.0869563mm" draw:style-name="style-170" svg:viewBox="0.0 0.0 1182.6086 208.69563" svg:width="11.826086mm" svg:x="55.884052mm" svg:y="304.92752mm"/>
          <draw:path svg:d="M 0.0 23.188404 L 0.0 0.0 L 92.75362 46.37681 Q 208.69563 115.94202 417.39127 301.44925 Q 649.2753 486.95648 695.6521 486.95648 Q 718.8405 533.3333 742.02893 533.3333 L 765.21735 533.3333 L 765.21735 556.52167 L 788.4057 556.52167 L 788.4057 556.52167 L 788.4057 579.7101 L 811.5941 579.7101 L 834.78253 579.7101 L 857.97095 602.8985 L 881.15936 626.0869 L 881.15936 626.0869 L 904.3477 626.0869 L 904.3477 649.2753 L 904.3477 672.4637 L 881.15936 672.4637 L 834.78253 672.4637 L 834.78253 672.4637 L 811.5941 672.4637 L 788.4057 672.4637 L 788.4057 672.4637 L 765.21735 649.2753 L 742.02893 626.0869 L 742.02893 626.0869 L 742.02893 626.0869 L 718.8405 626.0869 L 718.8405 626.0869 L 695.6521 602.8985 L 672.4637 579.7101 L 649.2753 579.7101 Q 626.0869 579.7101 371.01447 347.82605 L 139.13042 162.31883 L 139.13042 139.13042 L 139.13042 139.13042 L 115.94202 139.13042 Q 115.94202 115.94202 46.37681 92.75362 L 0.0 69.56521 L 0.0 23.188404 z" svg:height="6.724637mm" draw:style-name="style-171" svg:viewBox="0.0 0.0 904.3477 672.4637" svg:width="9.043477mm" svg:x="115.01448mm" svg:y="225.1594mm"/>
          <draw:path svg:d="M 0.0 46.37681 Q 46.37681 0.0 69.56521 0.0 Q 92.75362 23.188404 115.94202 69.56521 Q 115.94202 115.94202 46.37681 115.94202 Q -46.37681 92.75362 0.0 46.37681 z" svg:height="1.1594201mm" draw:style-name="style-172" svg:viewBox="0.0 0.0 115.94202 115.94202" svg:width="1.1594201mm" svg:x="69.10144mm" svg:y="199.42027mm"/>
          <draw:path svg:d="M 579.7101 23.188404 L 579.7101 23.188404 L 510.14487 23.188404 Q 463.76807 46.37681 371.01447 69.56521 Q 278.26083 92.75362 278.26083 139.13042 L 278.26083 162.31883 L 255.07243 231.88403 L 255.07243 301.44925 L 255.07243 301.44925 Q 231.88403 301.44925 231.88403 324.63766 Q 231.88403 347.82605 185.50723 347.82605 Q 162.31883 347.82605 162.31883 371.01447 Q 162.31883 394.20285 139.13042 394.20285 Q 115.94202 417.39127 92.75362 463.76807 Q 46.37681 510.14487 23.188404 510.14487 L -1.8189894E-12 510.14487 L -1.8189894E-12 486.95648 Q -1.8189894E-12 463.76807 46.37681 440.57968 L 69.56521 417.39127 L 46.37681 394.20285 L 23.188404 394.20285 L 23.188404 371.01447 L 46.37681 347.82605 L 46.37681 324.63766 L 46.37681 324.63766 L 23.188404 324.63766 Q 23.188404 324.63766 23.188404 301.44925 Q 46.37681 301.44925 46.37681 231.88403 Q 46.37681 162.31883 115.94202 139.13042 Q 185.50723 115.94202 208.69563 69.56521 L 231.88403 23.188404 L 231.88403 23.188404 Q 231.88403 23.188404 255.07243 0.0 L 255.07243 0.0 L 417.39127 0.0 Q 579.7101 0.0 579.7101 23.188404 z" svg:height="5.101449mm" draw:style-name="style-173" svg:viewBox="0.0 0.0 579.7101 510.14487" svg:width="5.797101mm" svg:x="129.3913mm" svg:y="95.536224mm"/>
          <draw:path svg:d="M 324.63766 0.0 L 371.01447 0.0 L 371.01447 0.0 L 371.01447 0.0 L 440.57968 0.0 Q 510.14487 0.0 556.52167 0.0 L 602.8985 0.0 L 649.2753 23.188404 Q 695.6521 46.37681 695.6521 46.37681 L 695.6521 46.37681 L 672.4637 46.37681 Q 626.0869 46.37681 347.82605 115.94202 L 69.56521 162.31883 L 69.56521 139.13042 Q 69.56521 139.13042 69.56521 139.13042 Q 69.56521 115.94202 23.188404 92.75362 L 0.0 69.56521 L 46.37681 69.56521 L 92.75362 69.56521 L 115.94202 69.56521 Q 139.13042 46.37681 139.13042 46.37681 L 139.13042 46.37681 L 208.69563 46.37681 Q 255.07243 46.37681 255.07243 23.188404 Q 278.26083 0.0 324.63766 0.0 z" svg:height="1.6231883mm" draw:style-name="style-174" svg:viewBox="0.0 0.0 695.6521 162.31883" svg:width="6.956521mm" svg:x="125.91303mm" svg:y="274.5507mm"/>
          <draw:path svg:d="M 1344.9274 0.0 L 1344.9274 0.0 L 1298.5507 46.37681 Q 1275.3622 69.56521 1182.6086 139.13042 Q 1066.6666 185.50723 1043.4781 208.69563 Q 1020.28973 208.69563 997.1014 301.44925 Q 973.91296 394.20285 997.1014 440.57968 Q 1020.28973 486.95648 1043.4781 486.95648 Q 1066.6666 486.95648 1066.6666 533.3333 Q 1066.6666 579.7101 1136.2318 602.8985 Q 1205.797 649.2753 1205.797 672.4637 Q 1205.797 718.8405 1414.4927 718.8405 Q 1623.1882 718.8405 1623.1882 765.21735 Q 1646.3767 811.5941 1669.5651 834.78253 Q 1692.7534 834.78253 1715.9419 881.15936 Q 1715.9419 950.72455 1762.3187 927.53613 Q 1808.6954 927.53613 1808.6954 1507.2462 Q 1831.8839 2063.7678 1855.0723 2063.7678 Q 1878.2607 2063.7678 1901.4491 2040.5795 Q 1901.4491 2017.3911 1901.4491 2040.5795 Q 1901.4491 2063.7678 1901.4491 2110.1448 L 1901.4491 2179.71 L 1924.6375 2202.8984 L 1924.6375 2249.2751 L 1947.8259 2249.2751 L 1971.0143 2249.2751 L 1971.0143 2272.4636 L 1947.8259 2272.4636 L 1947.8259 2295.6519 L 1947.8259 2295.6519 L 1924.6375 2295.6519 L 1901.4491 2295.6519 L 1878.2607 2318.8403 L 1855.0723 2318.8403 L 1855.0723 2295.6519 L 1855.0723 2295.6519 L 1831.8839 2295.6519 L 1831.8839 2295.6519 L 1831.8839 2272.4636 L 1808.6954 2272.4636 L 1808.6954 2249.2751 L 1808.6954 2202.8984 L 1785.5071 2202.8984 L 1785.5071 2202.8984 L 1785.5071 2179.71 L 1808.6954 2179.71 L 1808.6954 2179.71 L 1808.6954 2156.5215 L 1808.6954 2156.5215 Q 1808.6954 2156.5215 1785.5071 2110.1448 Q 1762.3187 2086.9563 1715.9419 2063.7678 Q 1646.3767 2063.7678 1669.5651 2040.5795 Q 1692.7534 2017.3911 1669.5651 2017.3911 Q 1669.5651 1994.2028 1646.3767 1971.0143 Q 1623.1882 1971.0143 1599.9999 1855.0723 L 1576.8114 1739.1302 L 1576.8114 1739.1302 L 1576.8114 1739.1302 L 1599.9999 1739.1302 L 1599.9999 1739.1302 L 1599.9999 1715.9419 L 1576.8114 1715.9419 L 1576.8114 1715.9419 L 1576.8114 1692.7534 L 1576.8114 1692.7534 L 1576.8114 1692.7534 L 1553.623 1692.7534 L 1553.623 1692.7534 L 1553.623 1715.9419 L 1530.4347 1715.9419 L 1530.4347 1715.9419 L 1530.4347 1739.1302 L 1507.2462 1739.1302 L 1484.0579 1739.1302 L 1484.0579 1715.9419 L 1484.0579 1715.9419 L 1460.8694 1715.9419 Q 1460.8694 1739.1302 1437.681 1739.1302 Q 1391.3042 1785.5071 1414.4927 1785.5071 Q 1437.681 1785.5071 1391.3042 1808.6954 Q 1344.9274 1831.8839 1321.739 1831.8839 Q 1298.5507 1855.0723 1298.5507 1831.8839 Q 1298.5507 1808.6954 1275.3622 1808.6954 Q 1252.1738 1808.6954 1252.1738 1831.8839 Q 1252.1738 1855.0723 1182.6086 1855.0723 Q 1136.2318 1831.8839 1089.855 1808.6954 Q 1066.6666 1762.3187 1066.6666 1739.1302 Q 1089.855 1739.1302 1066.6666 1715.9419 Q 1020.28973 1692.7534 1020.28973 1599.9999 Q 997.1014 1484.0579 927.53613 1460.8694 Q 857.97095 1414.4927 834.78253 1437.681 Q 834.78253 1460.8694 788.4057 1391.3042 Q 765.21735 1321.739 718.8405 1321.739 Q 695.6521 1298.5507 649.2753 1275.3622 Q 602.8985 1275.3622 602.8985 1252.1738 Q 602.8985 1228.9854 626.0869 1228.9854 Q 649.2753 1228.9854 649.2753 1182.6086 L 649.2753 1113.0433 L 626.0869 1113.0433 Q 602.8985 1113.0433 602.8985 1089.855 Q 602.8985 1043.4781 510.14487 1066.6666 L 440.57968 1089.855 L 440.57968 997.1014 L 417.39127 927.53613 L 417.39127 950.72455 L 417.39127 973.91296 L 417.39127 997.1014 L 417.39127 1020.28973 L 394.20285 1136.2318 Q 371.01447 1252.1738 394.20285 1252.1738 L 394.20285 1275.3622 L 394.20285 1275.3622 L 371.01447 1275.3622 L 371.01447 1275.3622 L 371.01447 1275.3622 L 371.01447 1298.5507 L 371.01447 1298.5507 L 347.82605 1298.5507 L 347.82605 1321.739 L 347.82605 1321.739 L 371.01447 1321.739 L 371.01447 1321.739 L 371.01447 1321.739 L 371.01447 1344.9274 L 371.01447 1344.9274 L 347.82605 1368.1158 L 324.63766 1391.3042 L 324.63766 1414.4927 L 324.63766 1460.8694 L 301.44925 1228.9854 Q 278.26083 997.1014 255.07243 834.78253 Q 231.88403 672.4637 208.69563 672.4637 Q 185.50723 672.4637 185.50723 440.57968 Q 185.50723 208.69563 92.75362 208.69563 L 0.0 185.50723 L 0.0 162.31883 L 0.0 139.13042 L 92.75362 139.13042 Q 185.50723 139.13042 208.69563 92.75362 Q 231.88403 46.37681 231.88403 69.56521 Q 231.88403 115.94202 417.39127 92.75362 Q 579.7101 69.56521 626.0869 46.37681 L 672.4637 46.37681 L 695.6521 46.37681 Q 695.6521 23.188404 695.6521 23.188404 L 695.6521 23.188404 L 742.02893 23.188404 L 788.4057 23.188404 L 973.91296 23.188404 Q 1182.6086 23.188404 1252.1738 23.188404 Q 1321.739 23.188404 1321.739 0.0 Q 1344.9274 0.0 1344.9274 0.0 z M 1159.4202 46.37681 Q 1159.4202 46.37681 1182.6086 46.37681 Q 1182.6086 69.56521 1159.4202 69.56521 Q 1159.4202 69.56521 1159.4202 46.37681 z M 602.8985 997.1014 Q 579.7101 950.72455 602.8985 973.91296 Q 602.8985 973.91296 626.0869 997.1014 Q 626.0869 997.1014 602.8985 997.1014 z" svg:height="23.188404mm" draw:style-name="style-175" svg:viewBox="0.0 0.0 1971.0143 2318.8403" svg:width="19.710144mm" svg:x="112.69564mm" svg:y="191.30434mm"/>
          <draw:path svg:d="M 185.50723 46.37681 L 231.88403 0.0 L 371.01447 23.188404 Q 486.95648 46.37681 510.14487 46.37681 L 510.14487 46.37681 L 556.52167 92.75362 Q 602.8985 139.13042 602.8985 208.69563 Q 602.8985 278.26083 579.7101 278.26083 L 579.7101 278.26083 L 579.7101 255.07243 Q 556.52167 231.88403 556.52167 255.07243 Q 533.3333 278.26083 417.39127 278.26083 Q 278.26083 278.26083 255.07243 278.26083 Q 231.88403 301.44925 231.88403 278.26083 Q 231.88403 231.88403 208.69563 231.88403 Q 185.50723 231.88403 185.50723 255.07243 Q 185.50723 278.26083 139.13042 278.26083 L 115.94202 278.26083 L 92.75362 278.26083 Q 69.56521 278.26083 46.37681 255.07243 L 23.188404 255.07243 L 23.188404 231.88403 L 0.0 231.88403 L 0.0 231.88403 L 0.0 231.88403 L 0.0 231.88403 L 0.0 208.69563 L 46.37681 208.69563 L 69.56521 185.50723 L 92.75362 185.50723 L 115.94202 185.50723 L 115.94202 139.13042 Q 139.13042 115.94202 185.50723 46.37681 z" svg:height="2.7826085mm" draw:style-name="style-176" svg:viewBox="0.0 0.0 602.8985 278.26083" svg:width="6.028985mm" svg:x="102.492744mm" svg:y="70.02898mm"/>
          <draw:path svg:d="M 46.37681 46.37681 L 92.75362 -1.8189894E-12 L 92.75362 46.37681 L 92.75362 92.75362 L 92.75362 231.88403 Q 92.75362 394.20285 69.56521 672.4637 L 69.56521 950.72455 L 69.56521 950.72455 L 46.37681 950.72455 L 46.37681 695.6521 Q 46.37681 440.57968 23.188404 278.26083 L 0.0 92.75362 L 0.0 92.75362 Q 0.0 69.56521 46.37681 46.37681 z" svg:height="9.507245mm" draw:style-name="style-177" svg:viewBox="0.0 0.0 92.75362 950.72455" svg:width="0.92753613mm" svg:x="106.66666mm" svg:y="147.94202mm"/>
          <draw:path svg:d="M 278.26083 0.0 L 301.44925 0.0 L 301.44925 46.37681 L 301.44925 92.75362 L 278.26083 162.31883 Q 255.07243 231.88403 231.88403 278.26083 L 208.69563 301.44925 L 208.69563 301.44925 L 208.69563 324.63766 L 208.69563 324.63766 L 208.69563 324.63766 L 185.50723 371.01447 L 162.31883 394.20285 L 162.31883 324.63766 L 162.31883 231.88403 L 139.13042 231.88403 L 139.13042 231.88403 L 139.13042 185.50723 Q 139.13042 115.94202 69.56521 92.75362 L 1.8189894E-12 92.75362 L 46.37681 92.75362 Q 92.75362 92.75362 139.13042 69.56521 L 185.50723 46.37681 L 162.31883 46.37681 Q 115.94202 46.37681 185.50723 23.188404 Q 255.07243 0.0 278.26083 0.0 z" svg:height="3.9420285mm" draw:style-name="style-178" svg:viewBox="0.0 0.0 301.44925 394.20285" svg:width="3.0144925mm" svg:x="109.68115mm" svg:y="136.34781mm"/>
          <draw:path svg:d="M 324.63766 69.56521 L 533.3333 -9.094947E-13 L 510.14487 23.188404 Q 510.14487 69.56521 486.95648 92.75362 L 463.76807 115.94202 L 463.76807 115.94202 L 463.76807 115.94202 L 463.76807 139.13042 L 463.76807 139.13042 L 440.57968 162.31883 L 440.57968 185.50723 L 417.39127 208.69563 Q 371.01447 208.69563 371.01447 231.88403 L 371.01447 231.88403 L 394.20285 255.07243 L 394.20285 278.26083 L 371.01447 278.26083 L 324.63766 278.26083 L 324.63766 301.44925 L 324.63766 324.63766 L 324.63766 486.95648 Q 371.01447 626.0869 371.01447 626.0869 L 371.01447 649.2753 L 347.82605 695.6521 Q 324.63766 742.02893 324.63766 857.97095 L 324.63766 950.72455 L 324.63766 950.72455 L 324.63766 950.72455 L 301.44925 927.53613 L 301.44925 904.3477 L 278.26083 904.3477 L 231.88403 904.3477 L 231.88403 881.15936 L 231.88403 857.97095 L 185.50723 857.97095 L 139.13042 857.97095 L 139.13042 834.78253 Q 139.13042 811.5941 92.75362 788.4057 Q 69.56521 765.21735 46.37681 672.4637 Q 0.0 579.7101 0.0 533.3333 Q 0.0 463.76807 23.188404 347.82605 Q 46.37681 208.69563 92.75362 185.50723 Q 139.13042 162.31883 324.63766 69.56521 z" svg:height="9.507245mm" draw:style-name="style-179" svg:viewBox="0.0 0.0 533.3333 950.72455" svg:width="5.333333mm" svg:x="47.304344mm" svg:y="69.33333mm"/>
          <draw:path svg:d="M 440.57968 46.37681 L 440.57968 46.37681 L 440.57968 46.37681 Q 440.57968 46.37681 440.57968 69.56521 L 463.76807 69.56521 L 463.76807 162.31883 Q 440.57968 255.07243 440.57968 394.20285 L 440.57968 533.3333 L 440.57968 556.52167 L 440.57968 556.52167 L 440.57968 556.52167 L 417.39127 556.52167 L 347.82605 533.3333 L 278.26083 510.14487 L 208.69563 510.14487 Q 139.13042 510.14487 115.94202 486.95648 L 92.75362 486.95648 L 69.56521 486.95648 L 69.56521 486.95648 L 69.56521 486.95648 L 46.37681 486.95648 L 23.188404 486.95648 Q 0.0 463.76807 0.0 463.76807 L 0.0 463.76807 L 0.0 301.44925 L 0.0 139.13042 L 23.188404 69.56521 Q 23.188404 0.0 231.88403 0.0 Q 440.57968 23.188404 440.57968 46.37681 z" svg:height="5.565217mm" draw:style-name="style-180" svg:viewBox="0.0 0.0 463.76807 556.52167" svg:width="4.6376805mm" svg:x="58.202892mm" svg:y="18.550722mm"/>
          <draw:path svg:d="M 69.56521 0.0 L 69.56521 0.0 L 69.56521 23.188404 Q 92.75362 46.37681 185.50723 46.37681 Q 278.26083 46.37681 301.44925 69.56521 Q 301.44925 92.75362 347.82605 92.75362 L 371.01447 92.75362 L 371.01447 69.56521 L 394.20285 69.56521 L 394.20285 92.75362 Q 394.20285 139.13042 440.57968 139.13042 L 486.95648 139.13042 L 510.14487 139.13042 L 533.3333 139.13042 L 533.3333 139.13042 Q 533.3333 139.13042 533.3333 162.31883 L 556.52167 162.31883 L 556.52167 185.50723 Q 579.7101 185.50723 579.7101 185.50723 L 579.7101 185.50723 L 602.8985 208.69563 L 626.0869 231.88403 L 649.2753 231.88403 L 672.4637 231.88403 L 672.4637 231.88403 Q 672.4637 231.88403 626.0869 255.07243 Q 602.8985 278.26083 579.7101 301.44925 Q 556.52167 347.82605 533.3333 347.82605 L 486.95648 371.01447 L 486.95648 371.01447 L 486.95648 371.01447 L 510.14487 371.01447 L 510.14487 371.01447 L 533.3333 394.20285 L 556.52167 417.39127 L 602.8985 417.39127 Q 626.0869 440.57968 626.0869 440.57968 L 626.0869 440.57968 L 579.7101 440.57968 L 510.14487 440.57968 L 510.14487 440.57968 Q 510.14487 417.39127 463.76807 417.39127 L 417.39127 417.39127 L 371.01447 394.20285 L 324.63766 371.01447 L 255.07243 371.01447 L 208.69563 371.01447 L 115.94202 347.82605 L 23.188404 347.82605 L 23.188404 324.63766 L 23.188404 324.63766 L 46.37681 324.63766 L 69.56521 324.63766 L 92.75362 324.63766 L 115.94202 324.63766 L 185.50723 324.63766 L 255.07243 324.63766 L 255.07243 301.44925 L 255.07243 301.44925 L 255.07243 278.26083 L 255.07243 255.07243 L 255.07243 255.07243 L 255.07243 231.88403 L 255.07243 231.88403 L 255.07243 231.88403 L 231.88403 231.88403 L 231.88403 231.88403 L 231.88403 208.69563 L 208.69563 208.69563 L 208.69563 208.69563 L 208.69563 185.50723 L 185.50723 185.50723 L 162.31883 185.50723 L 115.94202 162.31883 Q 69.56521 162.31883 69.56521 139.13042 Q 69.56521 115.94202 23.188404 92.75362 L 0.0 92.75362 L 0.0 46.37681 Q 0.0 23.188404 23.188404 23.188404 Q 46.37681 0.0 69.56521 0.0 z" svg:height="4.4057965mm" draw:style-name="style-181" svg:viewBox="0.0 0.0 672.4637 440.57968" svg:width="6.724637mm" svg:x="112.46376mm" svg:y="40.347824mm"/>
          <draw:path svg:d="M 1.8189894E-12 394.20285 L 1.8189894E-12 0.0 L 23.188404 0.0 L 23.188404 0.0 L 23.188404 23.188404 Q 23.188404 46.37681 46.37681 23.188404 Q 69.56521 0.0 69.56521 162.31883 L 69.56521 324.63766 L 69.56521 579.7101 L 69.56521 811.5941 L 69.56521 811.5941 Q 69.56521 811.5941 46.37681 834.78253 L 23.188404 857.97095 L 23.188404 857.97095 Q 23.188404 857.97095 23.188404 834.78253 L 1.8189894E-12 788.4057 L 1.8189894E-12 394.20285 z" svg:height="8.579709mm" draw:style-name="style-182" svg:viewBox="0.0 0.0 69.56521 857.97095" svg:width="0.6956521mm" svg:x="109.68115mm" svg:y="229.79707mm"/>
          <draw:path svg:d="M 162.31883 -1.8189894E-12 L 162.31883 -1.8189894E-12 L 185.50723 -1.8189894E-12 Q 208.69563 -1.8189894E-12 208.69563 46.37681 L 208.69563 115.94202 L 185.50723 115.94202 L 139.13042 92.75362 L 139.13042 92.75362 Q 139.13042 92.75362 69.56521 46.37681 L 0.0 23.188404 L 69.56521 -1.8189894E-12 Q 139.13042 -1.8189894E-12 162.31883 -1.8189894E-12 z" svg:height="1.1594201mm" draw:style-name="style-183" svg:viewBox="0.0 0.0 208.69563 115.94202" svg:width="2.0869563mm" svg:x="94.14492mm" svg:y="147.94202mm"/>
          <draw:path svg:d="M 1785.5071 0.0 L 1785.5071 0.0 L 1785.5071 92.75362 L 1785.5071 185.50723 L 1785.5071 1043.4781 Q 1762.3187 1901.4491 1762.3187 2249.2751 Q 1762.3187 2620.2896 1739.1302 2759.42 L 1739.1302 2898.5505 L 1739.1302 2944.9272 L 1739.1302 2968.1157 L 1715.9419 2944.9272 Q 1715.9419 2944.9272 1692.7534 3037.681 Q 1669.5651 3107.246 1669.5651 3107.246 L 1669.5651 3130.4346 L 1669.5651 3130.4346 L 1669.5651 3130.4346 L 1669.5651 3223.188 L 1669.5651 3292.7534 L 1669.5651 3292.7534 L 1669.5651 3315.9417 L 1669.5651 3315.9417 L 1669.5651 3315.9417 L 1646.3767 3292.7534 L 1623.1882 3269.565 L 1623.1882 3269.565 L 1623.1882 3269.565 L 1623.1882 3246.3765 L 1623.1882 3246.3765 L 1623.1882 3223.188 L 1623.1882 3176.8113 L 1623.1882 3130.4346 Q 1623.1882 3107.246 1623.1882 3014.4924 Q 1576.8114 2921.7388 1576.8114 2828.9854 Q 1576.8114 2736.2317 1530.4347 2759.42 Q 1530.4347 2805.7969 1484.0579 2759.42 Q 1437.681 2736.2317 1437.681 2713.0432 Q 1437.681 2689.8547 1344.9274 2689.8547 Q 1252.1738 2666.6665 1159.4202 2759.42 Q 1089.855 2852.1736 1066.6666 2852.1736 Q 1043.4781 2852.1736 950.72455 3014.4924 Q 834.78253 3176.8113 788.4057 3246.3765 Q 718.8405 3315.9417 718.8405 3408.6953 Q 718.8405 3501.449 695.6521 3501.449 Q 672.4637 3501.449 672.4637 3478.2605 Q 649.2753 3455.0723 649.2753 3501.449 Q 649.2753 3547.8257 556.52167 3547.8257 Q 463.76807 3571.0142 417.39127 3594.2026 L 371.01447 3640.5793 L 371.01447 3617.3909 L 371.01447 3617.3909 L 347.82605 3640.5793 L 347.82605 3686.9563 L 324.63766 3686.9563 L 301.44925 3686.9563 L 301.44925 3617.3909 Q 278.26083 3547.8257 255.07243 3547.8257 Q 231.88403 3524.6375 231.88403 3431.8838 L 231.88403 3339.1301 L 208.69563 3339.1301 L 208.69563 3315.9417 L 208.69563 3315.9417 L 185.50723 3315.9417 L 185.50723 3315.9417 L 185.50723 3315.9417 L 185.50723 3292.7534 L 185.50723 3292.7534 L 162.31883 3269.565 L 162.31883 3246.3765 L 139.13042 3246.3765 L 115.94202 3246.3765 L 115.94202 3269.565 L 92.75362 3292.7534 L 92.75362 3292.7534 L 92.75362 3292.7534 L 92.75362 3176.8113 Q 92.75362 3084.0576 92.75362 2852.1736 Q 92.75362 2597.1013 46.37681 2573.9128 Q 46.37681 2550.7244 46.37681 2481.1592 Q 46.37681 2388.4055 46.37681 2342.0288 Q 46.37681 2295.6519 46.37681 2226.0867 Q 46.37681 2156.5215 46.37681 2179.71 Q 46.37681 2202.8984 23.188404 2110.1448 L 0.0 2017.3911 L 0.0 2017.3911 L 0.0 2017.3911 L 23.188404 2040.5795 L 46.37681 2063.7678 L 46.37681 2063.7678 L 46.37681 2063.7678 L 46.37681 2040.5795 L 46.37681 2040.5795 L 69.56521 1994.2028 L 92.75362 1947.8259 L 92.75362 1785.5071 Q 92.75362 1646.3767 139.13042 1484.0579 Q 162.31883 1321.739 255.07243 1252.1738 L 347.82605 1182.6086 L 347.82605 1182.6086 Q 371.01447 1182.6086 371.01447 1182.6086 L 371.01447 1159.4202 L 371.01447 1159.4202 Q 371.01447 1159.4202 394.20285 1136.2318 L 394.20285 1136.2318 L 463.76807 1089.855 Q 510.14487 1066.6666 510.14487 1043.4781 Q 510.14487 1020.28973 556.52167 973.91296 Q 626.0869 950.72455 649.2753 927.53613 Q 695.6521 927.53613 695.6521 904.3477 Q 718.8405 904.3477 788.4057 881.15936 Q 834.78253 881.15936 834.78253 857.97095 Q 834.78253 834.78253 904.3477 811.5941 Q 973.91296 811.5941 1020.28973 718.8405 Q 1066.6666 626.0869 1159.4202 533.3333 Q 1252.1738 463.76807 1275.3622 440.57968 Q 1298.5507 440.57968 1298.5507 417.39127 Q 1298.5507 394.20285 1414.4927 301.44925 Q 1530.4347 231.88403 1530.4347 208.69563 L 1530.4347 208.69563 L 1530.4347 208.69563 Q 1530.4347 208.69563 1553.623 208.69563 L 1553.623 185.50723 L 1623.1882 139.13042 Q 1692.7534 92.75362 1692.7534 69.56521 Q 1692.7534 46.37681 1715.9419 46.37681 Q 1762.3187 46.37681 1762.3187 23.188404 Q 1762.3187 0.0 1785.5071 0.0 z" svg:height="36.86956mm" draw:style-name="style-184" svg:viewBox="0.0 0.0 1785.5071 3686.9563" svg:width="17.85507mm" svg:x="114.086945mm" svg:y="98.55071mm"/>
          <draw:path svg:d="M 92.75362 3.6379788E-12 L 92.75362 3.6379788E-12 L 115.94202 3.6379788E-12 L 139.13042 23.188404 L 255.07243 23.188404 L 347.82605 23.188404 L 347.82605 23.188404 L 347.82605 46.37681 L 347.82605 46.37681 Q 347.82605 46.37681 324.63766 46.37681 Q 324.63766 69.56521 162.31883 69.56521 L 9.094947E-13 92.75362 L 9.094947E-13 92.75362 Q 9.094947E-13 69.56521 23.188404 69.56521 Q 69.56521 69.56521 69.56521 46.37681 L 69.56521 23.188404 L 69.56521 23.188404 Q 92.75362 23.188404 92.75362 3.6379788E-12 z" svg:height="0.92753613mm" draw:style-name="style-185" svg:viewBox="0.0 0.0 347.82605 92.75362" svg:width="3.4782605mm" svg:x="75.36231mm" svg:y="302.1449mm"/>
          <draw:path svg:d="M 371.01447 23.188404 L 371.01447 46.37681 L 371.01447 69.56521 Q 371.01447 92.75362 394.20285 92.75362 L 394.20285 115.94202 L 394.20285 115.94202 Q 371.01447 115.94202 371.01447 139.13042 L 371.01447 139.13042 L 371.01447 162.31883 Q 371.01447 185.50723 324.63766 185.50723 Q 301.44925 185.50723 301.44925 208.69563 L 301.44925 208.69563 L 278.26083 208.69563 Q 231.88403 231.88403 185.50723 231.88403 L 162.31883 231.88403 L 162.31883 231.88403 Q 185.50723 208.69563 139.13042 208.69563 L 92.75362 208.69563 L 46.37681 208.69563 L 23.188404 208.69563 L 0.0 208.69563 Q 0.0 185.50723 46.37681 185.50723 L 69.56521 185.50723 L 92.75362 162.31883 Q 139.13042 162.31883 139.13042 92.75362 L 139.13042 46.37681 L 185.50723 23.188404 Q 255.07243 3.6379788E-12 324.63766 3.6379788E-12 Q 371.01447 3.6379788E-12 371.01447 23.188404 z" svg:height="2.3188403mm" draw:style-name="style-186" svg:viewBox="0.0 0.0 394.20285 231.88403" svg:width="3.9420285mm" svg:x="72.34782mm" svg:y="300.98547mm"/>
          <draw:path svg:d="M 2898.5505 0.0 L 2898.5505 0.0 L 2898.5505 857.97095 L 2898.5505 1715.9419 L 2828.9854 1715.9419 Q 2759.42 1715.9419 2110.1448 1762.3187 Q 1437.681 1808.6954 997.1014 1831.8839 L 579.7101 1855.0723 L 486.95648 1855.0723 Q 394.20285 1855.0723 208.69563 1855.0723 L 23.188404 1855.0723 L 23.188404 1855.0723 L 23.188404 1855.0723 L 0.0 1762.3187 L 0.0 1646.3767 L 0.0 1576.8114 Q 23.188404 1530.4347 23.188404 1298.5507 L 23.188404 1066.6666 L 23.188404 695.6521 Q 23.188404 324.63766 46.37681 231.88403 Q 46.37681 115.94202 162.31883 92.75362 L 301.44925 92.75362 L 1368.1158 69.56521 Q 2411.594 46.37681 2573.9128 23.188404 L 2736.2317 23.188404 L 2805.7969 0.0 Q 2898.5505 0.0 2898.5505 0.0 z" svg:height="18.550722mm" draw:style-name="style-187" svg:viewBox="0.0 0.0 2898.5505 1855.0723" svg:width="28.985504mm" svg:x="138.89854mm" svg:y="202.20288mm"/>
          <draw:path svg:d="M 69.56521 1.8189894E-12 L 69.56521 1.8189894E-12 L 92.75362 23.188404 L 115.94202 46.37681 L 115.94202 46.37681 L 115.94202 46.37681 L 115.94202 69.56521 L 139.13042 69.56521 L 139.13042 602.8985 Q 139.13042 1113.0433 162.31883 1113.0433 Q 185.50723 1113.0433 208.69563 1136.2318 L 231.88403 1136.2318 L 231.88403 1159.4202 Q 231.88403 1182.6086 208.69563 1182.6086 L 185.50723 1182.6086 L 185.50723 1182.6086 Q 185.50723 1159.4202 162.31883 1182.6086 L 139.13042 1182.6086 L 115.94202 1182.6086 Q 92.75362 1205.797 69.56521 1205.797 Q 23.188404 1228.9854 23.188404 1205.797 L 23.188404 1182.6086 L 23.188404 1159.4202 Q 23.188404 1136.2318 0.0 1020.28973 L 0.0 881.15936 L 0.0 579.7101 Q 23.188404 278.26083 23.188404 139.13042 L 23.188404 23.188404 L 46.37681 23.188404 L 69.56521 1.8189894E-12 L 69.56521 1.8189894E-12 z" svg:height="12.05797mm" draw:style-name="style-188" svg:viewBox="0.0 0.0 231.88403 1205.797" svg:width="2.3188403mm" svg:x="135.1884mm" svg:y="152.5797mm"/>
          <draw:path svg:d="M 46.37681 23.188404 L 115.94202 23.188404 L 278.26083 0.0 L 463.76807 0.0 L 510.14487 0.0 L 579.7101 0.0 L 579.7101 0.0 L 579.7101 23.188404 L 626.0869 23.188404 L 672.4637 23.188404 L 788.4057 46.37681 Q 881.15936 69.56521 881.15936 69.56521 L 904.3477 69.56521 L 904.3477 69.56521 Q 904.3477 69.56521 857.97095 92.75362 L 811.5941 92.75362 L 626.0869 92.75362 Q 440.57968 69.56521 394.20285 69.56521 Q 347.82605 69.56521 185.50723 46.37681 L 0.0 23.188404 L 46.37681 23.188404 z" svg:height="0.92753613mm" draw:style-name="style-189" svg:viewBox="0.0 0.0 904.3477 92.75362" svg:width="9.043477mm" svg:x="72.811584mm" svg:y="138.43477mm"/>
          <draw:path svg:d="M 1298.5507 556.52167 L 1298.5507 579.7101 L 1298.5507 695.6521 Q 1275.3622 834.78253 1228.9854 857.97095 Q 1205.797 881.15936 1182.6086 927.53613 Q 1182.6086 973.91296 1159.4202 997.1014 L 1159.4202 997.1014 L 1136.2318 997.1014 Q 1113.0433 997.1014 1113.0433 1020.28973 Q 1113.0433 1066.6666 1066.6666 1066.6666 Q 1043.4781 1066.6666 1066.6666 1089.855 Q 1089.855 1089.855 1113.0433 1113.0433 Q 1113.0433 1159.4202 1089.855 1159.4202 Q 1066.6666 1159.4202 1066.6666 1182.6086 Q 1066.6666 1205.797 1020.28973 1205.797 Q 950.72455 1205.797 927.53613 1228.9854 L 927.53613 1228.9854 L 927.53613 1228.9854 L 927.53613 1205.797 L 904.3477 1205.797 L 881.15936 1205.797 L 881.15936 1228.9854 L 881.15936 1228.9854 L 857.97095 1252.1738 Q 834.78253 1252.1738 834.78253 1252.1738 L 834.78253 1252.1738 L 811.5941 1275.3622 Q 788.4057 1298.5507 742.02893 1275.3622 L 695.6521 1252.1738 L 695.6521 1252.1738 L 695.6521 1252.1738 L 672.4637 1252.1738 Q 672.4637 1252.1738 649.2753 1205.797 Q 649.2753 1159.4202 649.2753 1113.0433 Q 649.2753 1043.4781 602.8985 1043.4781 Q 556.52167 1020.28973 533.3333 997.1014 Q 510.14487 973.91296 463.76807 973.91296 Q 440.57968 973.91296 440.57968 997.1014 Q 417.39127 1020.28973 394.20285 997.1014 Q 371.01447 973.91296 347.82605 973.91296 Q 324.63766 997.1014 231.88403 1020.28973 L 139.13042 1066.6666 L 139.13042 1066.6666 Q 139.13042 1066.6666 139.13042 1089.855 L 115.94202 1089.855 L 115.94202 1089.855 L 92.75362 1089.855 L 92.75362 1066.6666 L 92.75362 1043.4781 L 69.56521 1043.4781 L 46.37681 1066.6666 L 46.37681 1066.6666 L 46.37681 1066.6666 L 23.188404 1089.855 L 0.0 1113.0433 L 0.0 1113.0433 L 0.0 1113.0433 L 0.0 1089.855 L 0.0 1089.855 L 0.0 1066.6666 L 0.0 1043.4781 L 0.0 1043.4781 L 0.0 1020.28973 L 0.0 1020.28973 L 0.0 1020.28973 L 0.0 1020.28973 L 23.188404 1020.28973 L 23.188404 997.1014 L 0.0 997.1014 L 0.0 997.1014 L 0.0 973.91296 L 0.0 973.91296 L 0.0 973.91296 L 23.188404 973.91296 L 23.188404 973.91296 L 46.37681 950.72455 Q 69.56521 927.53613 69.56521 927.53613 Q 46.37681 927.53613 92.75362 927.53613 Q 139.13042 904.3477 115.94202 834.78253 Q 92.75362 742.02893 139.13042 742.02893 Q 162.31883 765.21735 162.31883 742.02893 Q 185.50723 695.6521 208.69563 672.4637 Q 231.88403 649.2753 208.69563 649.2753 Q 185.50723 649.2753 185.50723 602.8985 Q 185.50723 579.7101 139.13042 579.7101 Q 115.94202 556.52167 139.13042 510.14487 Q 185.50723 440.57968 185.50723 394.20285 Q 208.69563 371.01447 208.69563 278.26083 Q 208.69563 185.50723 278.26083 139.13042 Q 371.01447 115.94202 394.20285 92.75362 Q 417.39127 69.56521 417.39127 115.94202 Q 417.39127 139.13042 417.39127 139.13042 L 440.57968 115.94202 L 463.76807 115.94202 L 486.95648 92.75362 L 510.14487 92.75362 Q 533.3333 92.75362 533.3333 46.37681 Q 533.3333 23.188404 672.4637 -3.6379788E-12 Q 811.5941 -3.6379788E-12 881.15936 -3.6379788E-12 Q 927.53613 -3.6379788E-12 973.91296 46.37681 Q 997.1014 92.75362 1066.6666 139.13042 Q 1113.0433 162.31883 1136.2318 185.50723 Q 1136.2318 208.69563 1113.0433 208.69563 Q 1089.855 208.69563 1113.0433 255.07243 Q 1136.2318 324.63766 1159.4202 324.63766 Q 1205.797 324.63766 1205.797 394.20285 Q 1205.797 463.76807 1228.9854 463.76807 Q 1252.1738 486.95648 1252.1738 510.14487 Q 1228.9854 510.14487 1252.1738 533.3333 Q 1298.5507 556.52167 1298.5507 556.52167 z M 765.21735 -3.6379788E-12 Q 788.4057 -3.6379788E-12 788.4057 -3.6379788E-12 Q 788.4057 -3.6379788E-12 788.4057 -3.6379788E-12 Q 765.21735 -3.6379788E-12 765.21735 -3.6379788E-12 z M 1182.6086 788.4057 Q 1205.797 788.4057 1205.797 788.4057 Q 1205.797 788.4057 1205.797 788.4057 Q 1182.6086 788.4057 1182.6086 788.4057 z M 1113.0433 904.3477 Q 1113.0433 904.3477 1136.2318 904.3477 Q 1136.2318 927.53613 1113.0433 927.53613 L 1113.0433 927.53613 L 1113.0433 904.3477 z M 1136.2318 950.72455 Q 1159.4202 950.72455 1159.4202 950.72455 Q 1159.4202 973.91296 1159.4202 973.91296 Q 1136.2318 973.91296 1136.2318 950.72455 z" svg:height="12.753622mm" draw:style-name="style-190" svg:viewBox="0.0 0.0 1298.5507 1275.3622" svg:width="12.985506mm" svg:x="27.826084mm" svg:y="294.49274mm"/>
          <draw:path svg:d="M 92.75362 0.0 L 92.75362 0.0 L 371.01447 69.56521 Q 672.4637 139.13042 695.6521 162.31883 L 718.8405 162.31883 L 718.8405 162.31883 Q 718.8405 185.50723 742.02893 185.50723 L 742.02893 185.50723 L 834.78253 231.88403 Q 927.53613 255.07243 927.53613 324.63766 Q 950.72455 417.39127 973.91296 417.39127 Q 997.1014 417.39127 997.1014 371.01447 Q 997.1014 347.82605 1020.28973 347.82605 Q 1043.4781 347.82605 1043.4781 394.20285 Q 1066.6666 440.57968 1066.6666 417.39127 L 1066.6666 371.01447 L 1089.855 371.01447 L 1089.855 371.01447 L 1113.0433 394.20285 L 1136.2318 394.20285 L 1136.2318 463.76807 L 1136.2318 533.3333 L 1136.2318 718.8405 L 1136.2318 904.3477 L 1136.2318 1553.623 Q 1136.2318 2202.8984 1182.6086 2202.8984 L 1228.9854 2202.8984 L 1228.9854 2226.0867 Q 1205.797 2249.2751 1205.797 2272.4636 L 1205.797 2272.4636 L 1159.4202 2272.4636 Q 1136.2318 2272.4636 1136.2318 2318.8403 L 1136.2318 2342.0288 L 1136.2318 2457.9707 L 1136.2318 2550.7244 L 1136.2318 2759.42 L 1136.2318 2968.1157 L 1089.855 2968.1157 L 1043.4781 2968.1157 L 1020.28973 2968.1157 Q 997.1014 2968.1157 973.91296 2944.9272 Q 927.53613 2944.9272 927.53613 3014.4924 L 927.53613 3107.246 L 904.3477 3107.246 L 904.3477 3107.246 L 904.3477 3130.4346 L 904.3477 3130.4346 L 904.3477 3130.4346 L 881.15936 3130.4346 L 881.15936 3037.681 Q 881.15936 2944.9272 602.8985 2875.362 L 324.63766 2828.9854 L 324.63766 2828.9854 Q 324.63766 2828.9854 185.50723 2782.6084 Q 46.37681 2736.2317 23.188404 2457.9707 L 0.0 2202.8984 L 0.0 1136.2318 L 0.0 69.56521 L 46.37681 23.188404 Q 69.56521 0.0 92.75362 0.0 z" svg:height="31.304344mm" draw:style-name="style-191" svg:viewBox="0.0 0.0 1228.9854 3130.4346" svg:width="12.289854mm" svg:x="107.59419mm" svg:y="6.492753mm"/>
          <draw:path svg:d="M 301.44925 115.94202 L 301.44925 162.31883 L 301.44925 162.31883 Q 278.26083 162.31883 255.07243 139.13042 Q 255.07243 115.94202 255.07243 139.13042 Q 231.88403 162.31883 162.31883 208.69563 L 69.56521 231.88403 L 69.56521 208.69563 Q 69.56521 185.50723 69.56521 162.31883 Q 69.56521 139.13042 46.37681 139.13042 Q 0.0 139.13042 0.0 69.56521 L 0.0 23.188404 L 23.188404 23.188404 L 23.188404 23.188404 L 46.37681 46.37681 Q 69.56521 69.56521 69.56521 46.37681 L 69.56521 23.188404 L 208.69563 0.0 Q 347.82605 -23.188404 324.63766 23.188404 Q 301.44925 46.37681 301.44925 69.56521 Q 301.44925 92.75362 301.44925 115.94202 z" svg:height="2.3188403mm" draw:style-name="style-192" svg:viewBox="0.0 0.0 324.63766 231.88403" svg:width="3.2463765mm" svg:x="163.94202mm" svg:y="246.49274mm"/>
          <draw:path svg:d="M 1646.3767 394.20285 L 1715.9419 0.0 L 1715.9419 0.0 L 1715.9419 0.0 L 1715.9419 115.94202 L 1715.9419 208.69563 L 1739.1302 208.69563 L 1739.1302 208.69563 L 1739.1302 185.50723 L 1762.3187 185.50723 L 1762.3187 185.50723 L 1762.3187 162.31883 L 1808.6954 162.31883 L 1855.0723 162.31883 L 1855.0723 185.50723 L 1878.2607 185.50723 L 1855.0723 3269.565 Q 1855.0723 6330.434 1831.8839 6330.434 L 1831.8839 6330.434 L 1808.6954 6330.434 Q 1785.5071 6330.434 1715.9419 6307.2456 Q 1669.5651 6307.2456 1669.5651 6284.0576 Q 1669.5651 6260.869 834.78253 6284.0576 L 23.188404 6284.0576 L 23.188404 6191.3037 Q 0.0 6121.739 0.0 4614.492 Q 0.0 3107.246 23.188404 1924.6375 L 46.37681 742.02893 L 92.75362 742.02893 L 115.94202 765.21735 L 185.50723 765.21735 L 231.88403 765.21735 L 278.26083 788.4057 L 324.63766 788.4057 L 394.20285 1089.855 Q 463.76807 1391.3042 510.14487 1460.8694 Q 533.3333 1507.2462 649.2753 1576.8114 Q 742.02893 1646.3767 927.53613 1646.3767 Q 1136.2318 1646.3767 1275.3622 1553.623 Q 1414.4927 1507.2462 1437.681 1460.8694 Q 1460.8694 1460.8694 1460.8694 1437.681 L 1484.0579 1437.681 L 1484.0579 1414.4927 L 1484.0579 1391.3042 L 1507.2462 1368.1158 L 1530.4347 1344.9274 L 1530.4347 1321.739 L 1530.4347 1275.3622 L 1553.623 1228.9854 L 1553.623 1205.797 L 1484.0579 1205.797 Q 1437.681 1228.9854 1344.9274 1182.6086 L 1252.1738 1182.6086 L 1228.9854 1159.4202 L 1205.797 1159.4202 L 1205.797 1136.2318 L 1205.797 1136.2318 L 1182.6086 1136.2318 L 1182.6086 1136.2318 L 1182.6086 1136.2318 L 1159.4202 1113.0433 L 1159.4202 1089.855 L 1159.4202 1066.6666 L 1182.6086 1066.6666 L 1205.797 1089.855 L 1252.1738 1089.855 Q 1298.5507 1089.855 1391.3042 1066.6666 Q 1460.8694 1066.6666 1460.8694 1043.4781 Q 1484.0579 1020.28973 1507.2462 997.1014 Q 1553.623 997.1014 1576.8114 927.53613 L 1576.8114 881.15936 L 1576.8114 834.78253 Q 1576.8114 788.4057 1646.3767 394.20285 z" svg:height="63.30434mm" draw:style-name="style-193" svg:viewBox="0.0 0.0 1878.2607 6330.434" svg:width="18.782606mm" svg:x="37.101444mm" svg:y="126.3768mm"/>
          <draw:path svg:d="M 278.26083 0.0 L 278.26083 0.0 L 301.44925 0.0 L 347.82605 0.0 L 626.0869 46.37681 Q 904.3477 115.94202 904.3477 208.69563 L 904.3477 301.44925 L 927.53613 301.44925 L 927.53613 301.44925 L 927.53613 394.20285 Q 904.3477 486.95648 904.3477 510.14487 Q 904.3477 533.3333 904.3477 556.52167 L 904.3477 579.7101 L 927.53613 579.7101 L 950.72455 602.8985 L 950.72455 602.8985 L 950.72455 602.8985 L 950.72455 602.8985 L 950.72455 626.0869 L 950.72455 649.2753 L 950.72455 672.4637 L 973.91296 672.4637 L 997.1014 695.6521 L 997.1014 695.6521 L 997.1014 695.6521 L 950.72455 695.6521 Q 904.3477 695.6521 904.3477 649.2753 L 904.3477 626.0869 L 881.15936 626.0869 L 881.15936 649.2753 L 857.97095 649.2753 Q 811.5941 649.2753 811.5941 626.0869 Q 788.4057 602.8985 695.6521 602.8985 Q 602.8985 602.8985 579.7101 579.7101 L 579.7101 556.52167 L 602.8985 556.52167 Q 626.0869 556.52167 533.3333 510.14487 L 440.57968 463.76807 L 440.57968 463.76807 Q 440.57968 463.76807 486.95648 463.76807 Q 486.95648 463.76807 510.14487 440.57968 Q 510.14487 417.39127 255.07243 347.82605 L 23.188404 278.26083 L 23.188404 278.26083 L 23.188404 278.26083 L -1.8189894E-12 278.26083 L -1.8189894E-12 278.26083 L -1.8189894E-12 278.26083 L -1.8189894E-12 278.26083 L -1.8189894E-12 255.07243 L 23.188404 255.07243 L 23.188404 231.88403 L 23.188404 208.69563 L -1.8189894E-12 208.69563 L -1.8189894E-12 185.50723 L -1.8189894E-12 185.50723 L 23.188404 185.50723 L 23.188404 185.50723 L 23.188404 185.50723 L 46.37681 162.31883 L 69.56521 162.31883 L 69.56521 185.50723 L 69.56521 208.69563 L 92.75362 208.69563 L 92.75362 185.50723 L 92.75362 185.50723 L 115.94202 185.50723 L 115.94202 139.13042 Q 162.31883 92.75362 139.13042 69.56521 Q 139.13042 46.37681 185.50723 46.37681 L 231.88403 46.37681 L 255.07243 23.188404 L 278.26083 0.0 L 278.26083 0.0 z" svg:height="6.956521mm" draw:style-name="style-194" svg:viewBox="0.0 0.0 997.1014 695.6521" svg:width="9.971014mm" svg:x="107.36231mm" svg:y="34.782604mm"/>
          <draw:path svg:d="M 69.56521 69.56521 L 0.0 -1.8189894E-12 L 649.2753 23.188404 Q 1275.3622 69.56521 1414.4927 69.56521 L 1553.623 69.56521 L 1553.623 162.31883 Q 1553.623 255.07243 1530.4347 278.26083 Q 1530.4347 301.44925 1507.2462 255.07243 Q 1507.2462 231.88403 1484.0579 255.07243 Q 1437.681 255.07243 1437.681 486.95648 L 1437.681 695.6521 L 1368.1158 718.8405 Q 1298.5507 718.8405 1298.5507 811.5941 L 1298.5507 927.53613 L 1275.3622 927.53613 L 1275.3622 904.3477 L 1275.3622 904.3477 L 1252.1738 904.3477 L 1252.1738 904.3477 L 1252.1738 904.3477 L 1252.1738 742.02893 L 1252.1738 579.7101 L 1228.9854 579.7101 L 1228.9854 579.7101 L 1205.797 579.7101 L 1159.4202 579.7101 L 1113.0433 579.7101 Q 1089.855 579.7101 1089.855 602.8985 L 1089.855 626.0869 L 1089.855 626.0869 Q 1066.6666 626.0869 997.1014 626.0869 L 927.53613 649.2753 L 904.3477 649.2753 Q 881.15936 649.2753 881.15936 672.4637 Q 881.15936 695.6521 811.5941 672.4637 L 742.02893 672.4637 L 626.0869 672.4637 Q 510.14487 672.4637 510.14487 695.6521 L 510.14487 695.6521 L 486.95648 695.6521 Q 463.76807 695.6521 463.76807 672.4637 Q 463.76807 649.2753 417.39127 649.2753 L 371.01447 649.2753 L 371.01447 626.0869 Q 371.01447 579.7101 347.82605 579.7101 Q 324.63766 579.7101 301.44925 440.57968 Q 278.26083 301.44925 231.88403 208.69563 Q 185.50723 139.13042 162.31883 162.31883 Q 139.13042 162.31883 139.13042 139.13042 Q 139.13042 115.94202 69.56521 69.56521 z M 278.26083 208.69563 Q 278.26083 185.50723 324.63766 208.69563 Q 371.01447 255.07243 324.63766 255.07243 Q 278.26083 255.07243 278.26083 208.69563 z" svg:height="9.275361mm" draw:style-name="style-195" svg:viewBox="0.0 0.0 1553.623 927.53613" svg:width="15.53623mm" svg:x="84.86956mm" svg:y="141.68115mm"/>
          <draw:path svg:d="M 139.13042 -1.8189894E-12 L 185.50723 -1.8189894E-12 L 185.50723 46.37681 Q 185.50723 92.75362 115.94202 115.94202 Q 69.56521 115.94202 92.75362 185.50723 Q 139.13042 255.07243 185.50723 278.26083 Q 208.69563 278.26083 208.69563 301.44925 Q 208.69563 324.63766 162.31883 324.63766 L 115.94202 324.63766 L 92.75362 324.63766 L 92.75362 301.44925 L 92.75362 301.44925 L 92.75362 301.44925 L 69.56521 301.44925 L 69.56521 301.44925 L 69.56521 278.26083 L 46.37681 278.26083 L 46.37681 278.26083 Q 46.37681 255.07243 23.188404 231.88403 L 0.0 208.69563 L 0.0 139.13042 L 0.0 69.56521 L 23.188404 69.56521 L 23.188404 69.56521 L 23.188404 46.37681 L 46.37681 46.37681 L 46.37681 46.37681 L 46.37681 23.188404 L 69.56521 23.188404 Q 92.75362 23.188404 139.13042 -1.8189894E-12 z" svg:height="3.2463765mm" draw:style-name="style-196" svg:viewBox="0.0 0.0 208.69563 324.63766" svg:width="2.0869563mm" svg:x="98.7826mm" svg:y="126.84057mm"/>
          <draw:path svg:d="M 5263.7676 0.0 L 5263.7676 0.0 L 5402.898 23.188404 Q 5518.84 46.37681 5565.217 46.37681 L 5611.5938 46.37681 L 5634.782 46.37681 L 5681.1587 46.37681 L 6005.7964 115.94202 Q 6353.6226 185.50723 6376.811 185.50723 Q 6376.811 185.50723 6376.811 208.69563 L 6399.9995 208.69563 L 6631.8833 463.76807 Q 6863.7676 695.6521 6863.7676 718.8405 L 6886.956 718.8405 L 6886.956 718.8405 L 6886.956 742.02893 L 6886.956 742.02893 L 6886.956 742.02893 L 6910.1445 765.21735 L 6933.3325 788.4057 L 6933.3325 788.4057 L 6933.3325 788.4057 L 6933.3325 811.5941 L 6933.3325 811.5941 L 6956.521 811.5941 L 6956.521 834.78253 L 6956.521 834.78253 L 6979.7095 834.78253 L 6979.7095 834.78253 L 6979.7095 834.78253 L 7002.898 857.97095 L 7026.0864 857.97095 L 6956.521 927.53613 Q 6886.956 997.1014 6886.956 1020.28973 L 6886.956 1066.6666 L 6910.1445 1113.0433 L 6933.3325 1182.6086 L 6933.3325 1228.9854 L 6933.3325 1275.3622 L 6956.521 1275.3622 L 6956.521 1275.3622 L 6956.521 1321.739 L 6933.3325 1368.1158 L 6933.3325 1344.9274 L 6933.3325 1321.739 L 6910.1445 1321.739 L 6910.1445 1321.739 L 6910.1445 1275.3622 L 6886.956 1228.9854 L 6886.956 1205.797 Q 6886.956 1182.6086 6863.7676 1182.6086 L 6863.7676 1182.6086 L 6863.7676 1182.6086 Q 6863.7676 1159.4202 6701.4487 1159.4202 L 6539.13 1159.4202 L 6515.9414 1159.4202 Q 6515.9414 1159.4202 6515.9414 1182.6086 L 6515.9414 1182.6086 L 6492.753 1182.6086 Q 6469.5645 1205.797 6005.7964 1414.4927 Q 5518.84 1623.1882 5217.3906 1762.3187 Q 4939.13 1901.4491 4915.9414 1971.0143 Q 4892.7534 2017.3911 4869.565 1994.2028 Q 4869.565 1971.0143 4823.188 1971.0143 Q 4776.811 1947.8259 4776.811 1994.2028 Q 4753.6226 2017.3911 4799.9995 2040.5795 Q 4823.188 2040.5795 4823.188 2063.7678 L 4823.188 2086.9563 L 4799.9995 2086.9563 Q 4753.6226 2086.9563 4707.246 2063.7678 Q 4684.0576 2040.5795 4614.492 2063.7678 Q 4568.1157 2063.7678 4568.1157 2086.9563 Q 4568.1157 2110.1448 4197.101 2110.1448 L 3826.0867 2133.3333 L 3826.0867 2110.1448 L 3826.0867 2110.1448 L 3802.8982 2110.1448 L 3802.8982 2133.3333 L 3779.7097 2133.3333 L 3756.5215 2133.3333 L 3756.5215 2133.3333 L 3733.333 2133.3333 L 3733.333 2133.3333 L 3733.333 2133.3333 L 3710.1445 2133.3333 L 3686.9563 2133.3333 L 3640.5793 2133.3333 Q 3617.3909 2133.3333 3617.3909 2110.1448 Q 3594.2026 2086.9563 3547.8257 2086.9563 Q 3501.449 2086.9563 3385.5068 2063.7678 Q 3246.3765 2040.5795 3084.0576 2040.5795 L 2921.7388 2040.5795 L 2898.5505 2040.5795 L 2898.5505 2040.5795 L 2875.362 2017.3911 L 2852.1736 1994.2028 L 2828.9854 1994.2028 L 2805.7969 1994.2028 L 2805.7969 1971.0143 L 2805.7969 1971.0143 L 2782.6084 1971.0143 L 2782.6084 1947.8259 L 2782.6084 1947.8259 L 2782.6084 1947.8259 L 2805.7969 1947.8259 L 2828.9854 1947.8259 L 2828.9854 1924.6375 L 2828.9854 1901.4491 L 2852.1736 1901.4491 L 2875.362 1901.4491 L 2968.1157 1855.0723 Q 3037.681 1808.6954 3060.8694 1785.5071 Q 3060.8694 1762.3187 3130.4346 1762.3187 L 3199.9998 1762.3187 L 3199.9998 1715.9419 L 3199.9998 1692.7534 L 3130.4346 1692.7534 Q 3084.0576 1692.7534 3084.0576 1669.5651 Q 3084.0576 1646.3767 3060.8694 1646.3767 Q 3037.681 1623.1882 3014.4924 1599.9999 Q 2991.304 1576.8114 2944.9272 1553.623 Q 2875.362 1530.4347 2875.362 1484.0579 Q 2898.5505 1437.681 2852.1736 1437.681 Q 2828.9854 1460.8694 2805.7969 1437.681 Q 2805.7969 1391.3042 2457.9707 1368.1158 Q 2110.1448 1344.9274 2063.7678 1298.5507 Q 2017.3911 1298.5507 1785.5071 1321.739 Q 1530.4347 1344.9274 1414.4927 1344.9274 Q 1275.3622 1298.5507 1136.2318 1298.5507 Q 997.1014 1298.5507 997.1014 1321.739 Q 997.1014 1344.9274 973.91296 1344.9274 L 950.72455 1344.9274 L 927.53613 1344.9274 L 904.3477 1344.9274 L 904.3477 1344.9274 L 904.3477 1344.9274 L 881.15936 1344.9274 L 881.15936 1344.9274 L 904.3477 1321.739 Q 927.53613 1321.739 927.53613 1252.1738 L 904.3477 1205.797 L 904.3477 1205.797 L 904.3477 1205.797 L 904.3477 1228.9854 L 904.3477 1228.9854 L 881.15936 1252.1738 Q 881.15936 1298.5507 857.97095 1298.5507 Q 834.78253 1298.5507 811.5941 1344.9274 Q 765.21735 1391.3042 533.3333 1391.3042 L 324.63766 1368.1158 L 324.63766 1344.9274 Q 301.44925 1344.9274 301.44925 1344.9274 L 301.44925 1344.9274 L 301.44925 1344.9274 Q 301.44925 1321.739 301.44925 1298.5507 L 301.44925 1275.3622 L 301.44925 1252.1738 L 301.44925 1205.797 L 278.26083 1205.797 L 278.26083 1205.797 L 255.07243 1205.797 Q 231.88403 1205.797 208.69563 1205.797 Q 162.31883 1205.797 139.13042 1159.4202 Q 115.94202 1113.0433 139.13042 1113.0433 Q 162.31883 1113.0433 139.13042 1089.855 Q 115.94202 1066.6666 69.56521 973.91296 L 23.188404 881.15936 L 23.188404 881.15936 L 23.188404 881.15936 L 23.188404 857.97095 L 23.188404 857.97095 L -9.094947E-13 857.97095 L -9.094947E-13 834.78253 L -9.094947E-13 834.78253 L 23.188404 834.78253 L 23.188404 834.78253 L 23.188404 834.78253 L 23.188404 811.5941 L 23.188404 811.5941 L -9.094947E-13 811.5941 L -9.094947E-13 788.4057 L -9.094947E-13 788.4057 L -9.094947E-13 788.4057 L 23.188404 788.4057 L 46.37681 788.4057 L 69.56521 765.21735 L 92.75362 742.02893 L 115.94202 742.02893 L 139.13042 742.02893 L 139.13042 765.21735 L 162.31883 788.4057 L 162.31883 788.4057 L 162.31883 788.4057 L 162.31883 811.5941 L 162.31883 811.5941 L 139.13042 811.5941 L 139.13042 834.78253 L 115.94202 834.78253 Q 115.94202 834.78253 185.50723 834.78253 Q 255.07243 834.78253 301.44925 857.97095 Q 324.63766 857.97095 324.63766 881.15936 Q 324.63766 904.3477 347.82605 904.3477 Q 371.01447 904.3477 347.82605 927.53613 Q 347.82605 973.91296 463.76807 950.72455 Q 579.7101 950.72455 602.8985 927.53613 Q 626.0869 927.53613 626.0869 950.72455 Q 626.0869 973.91296 649.2753 950.72455 Q 649.2753 927.53613 695.6521 927.53613 Q 765.21735 927.53613 765.21735 950.72455 Q 765.21735 973.91296 788.4057 950.72455 Q 788.4057 927.53613 857.97095 927.53613 Q 904.3477 950.72455 904.3477 927.53613 Q 927.53613 927.53613 997.1014 881.15936 Q 1066.6666 834.78253 1089.855 857.97095 Q 1113.0433 857.97095 1182.6086 742.02893 Q 1228.9854 649.2753 1298.5507 510.14487 Q 1368.1158 371.01447 1391.3042 371.01447 Q 1414.4927 371.01447 1460.8694 347.82605 L 1530.4347 347.82605 L 2249.2751 440.57968 Q 2968.1157 510.14487 3084.0576 533.3333 L 3199.9998 556.52167 L 3269.565 556.52167 L 3362.3186 556.52167 L 3362.3186 556.52167 L 3362.3186 556.52167 L 3455.0723 579.7101 L 3571.0142 602.8985 L 4173.9126 672.4637 Q 4753.6226 742.02893 4915.9414 556.52167 Q 5055.072 371.01447 5078.2603 371.01447 L 5078.2603 371.01447 L 5078.2603 371.01447 Q 5078.2603 371.01447 5078.2603 324.63766 Q 5078.2603 255.07243 5147.8257 208.69563 L 5194.2026 185.50723 L 5194.2026 162.31883 L 5217.3906 162.31883 L 5217.3906 162.31883 L 5217.3906 139.13042 L 5217.3906 139.13042 L 5217.3906 139.13042 L 5240.579 139.13042 L 5240.579 139.13042 L 5240.579 115.94202 L 5263.7676 115.94202 L 5263.7676 115.94202 L 5263.7676 92.75362 L 5263.7676 92.75362 L 5263.7676 92.75362 L 5286.956 92.75362 L 5286.956 92.75362 L 5286.956 69.56521 L 5310.1445 69.56521 L 5310.1445 46.37681 L 5310.1445 23.188404 L 5286.956 23.188404 L 5263.7676 0.0 L 5263.7676 0.0 z" svg:height="21.333332mm" draw:style-name="style-197" svg:viewBox="0.0 0.0 7026.0864 2133.3333" svg:width="70.260864mm" svg:x="66.55072mm" svg:y="83.942024mm"/>
          <draw:path svg:d="M 1368.1158 -3.6379788E-12 L 1391.3042 -3.6379788E-12 L 1391.3042 -3.6379788E-12 L 1391.3042 23.188404 L 1368.1158 23.188404 Q 1344.9274 46.37681 1368.1158 69.56521 Q 1368.1158 92.75362 1275.3622 69.56521 L 1205.797 46.37681 L 1205.797 69.56521 L 1228.9854 69.56521 L 1228.9854 69.56521 L 1228.9854 92.75362 L 1228.9854 92.75362 L 1228.9854 92.75362 L 1252.1738 92.75362 L 1252.1738 92.75362 L 1205.797 115.94202 L 1159.4202 139.13042 L 1136.2318 139.13042 L 1136.2318 139.13042 L 1089.855 139.13042 Q 1066.6666 139.13042 997.1014 115.94202 Q 927.53613 92.75362 927.53613 139.13042 Q 904.3477 185.50723 881.15936 208.69563 L 834.78253 231.88403 L 811.5941 231.88403 Q 765.21735 231.88403 765.21735 231.88403 Q 742.02893 231.88403 672.4637 231.88403 Q 579.7101 231.88403 579.7101 255.07243 Q 579.7101 278.26083 533.3333 278.26083 L 486.95648 278.26083 L 440.57968 278.26083 Q 417.39127 278.26083 417.39127 278.26083 L 417.39127 278.26083 L 394.20285 278.26083 Q 394.20285 278.26083 255.07243 255.07243 L 139.13042 231.88403 L 115.94202 231.88403 L 92.75362 231.88403 L 69.56521 208.69563 L 46.37681 185.50723 L 23.188404 185.50723 L 0.0 185.50723 L 0.0 185.50723 L 0.0 185.50723 L 46.37681 162.31883 L 92.75362 139.13042 L 92.75362 139.13042 L 69.56521 139.13042 L 69.56521 139.13042 L 69.56521 139.13042 L 69.56521 115.94202 L 69.56521 115.94202 L 46.37681 115.94202 L 46.37681 92.75362 L 69.56521 92.75362 L 92.75362 92.75362 L 162.31883 92.75362 Q 255.07243 92.75362 371.01447 92.75362 L 486.95648 92.75362 L 486.95648 69.56521 L 486.95648 69.56521 L 904.3477 46.37681 Q 1321.739 -3.6379788E-12 1368.1158 -3.6379788E-12 z M 811.5941 139.13042 Q 811.5941 115.94202 834.78253 115.94202 Q 857.97095 115.94202 857.97095 139.13042 Q 857.97095 162.31883 834.78253 162.31883 Q 811.5941 162.31883 811.5941 139.13042 z M 208.69563 208.69563 Q 208.69563 208.69563 231.88403 208.69563 Q 231.88403 231.88403 208.69563 231.88403 Q 208.69563 231.88403 208.69563 208.69563 z" svg:height="2.7826085mm" draw:style-name="style-198" svg:viewBox="0.0 0.0 1391.3042 278.26083" svg:width="13.913042mm" svg:x="96.69564mm" svg:y="275.94202mm"/>
          <draw:path svg:d="M 208.69563 0.0 L 208.69563 0.0 L 185.50723 23.188404 Q 139.13042 69.56521 139.13042 324.63766 L 139.13042 579.7101 L 139.13042 579.7101 Q 139.13042 579.7101 115.94202 556.52167 L 92.75362 533.3333 L 92.75362 533.3333 Q 92.75362 533.3333 69.56521 417.39127 Q 46.37681 324.63766 46.37681 324.63766 L 23.188404 324.63766 L 23.188404 208.69563 Q -1.8189894E-12 69.56521 -1.8189894E-12 69.56521 L -1.8189894E-12 69.56521 L -1.8189894E-12 46.37681 Q -1.8189894E-12 23.188404 23.188404 23.188404 L 46.37681 0.0 L 139.13042 0.0 Q 208.69563 -23.188404 208.69563 0.0 z" svg:height="5.797101mm" draw:style-name="style-199" svg:viewBox="0.0 0.0 208.69563 579.7101" svg:width="2.0869563mm" svg:x="134.95651mm" svg:y="164.40578mm"/>
          <draw:path svg:d="M 0.0 23.188404 L 0.0 0.0 L 23.188404 0.0 L 46.37681 0.0 L 115.94202 0.0 Q 185.50723 0.0 185.50723 46.37681 Q 185.50723 92.75362 208.69563 92.75362 L 208.69563 92.75362 L 208.69563 347.82605 L 208.69563 602.8985 L 208.69563 602.8985 Q 185.50723 602.8985 185.50723 649.2753 L 185.50723 672.4637 L 185.50723 672.4637 Q 185.50723 672.4637 162.31883 695.6521 L 162.31883 718.8405 L 162.31883 718.8405 Q 139.13042 718.8405 115.94202 718.8405 Q 92.75362 742.02893 69.56521 440.57968 Q 46.37681 162.31883 23.188404 139.13042 L 0.0 115.94202 L 0.0 92.75362 Q 0.0 69.56521 23.188404 69.56521 Q 46.37681 46.37681 23.188404 46.37681 Q 0.0 46.37681 0.0 23.188404 z" svg:height="7.188405mm" draw:style-name="style-200" svg:viewBox="0.0 0.0 208.69563 718.8405" svg:width="2.0869563mm" svg:x="84.40579mm" svg:y="211.01448mm"/>
          <draw:path svg:d="M 23.188404 255.07243 L 23.188404 0.0 L 23.188404 23.188404 Q 46.37681 46.37681 69.56521 46.37681 Q 92.75362 46.37681 92.75362 115.94202 L 115.94202 162.31883 L 115.94202 278.26083 L 115.94202 394.20285 L 139.13042 394.20285 L 139.13042 394.20285 L 139.13042 579.7101 Q 162.31883 742.02893 139.13042 857.97095 L 139.13042 950.72455 L 139.13042 950.72455 Q 115.94202 950.72455 115.94202 997.1014 L 115.94202 1066.6666 L 115.94202 1066.6666 Q 92.75362 1043.4781 69.56521 1066.6666 L 23.188404 1066.6666 L 23.188404 1043.4781 Q 23.188404 997.1014 0.0 997.1014 L 0.0 973.91296 L 0.0 950.72455 L 23.188404 927.53613 L 23.188404 718.8405 L 23.188404 510.14487 L 23.188404 255.07243 z" svg:height="10.666666mm" draw:style-name="style-201" svg:viewBox="0.0 0.0 139.13042 1066.6666" svg:width="1.3913043mm" svg:x="88.34782mm" svg:y="214.02896mm"/>
          <draw:path svg:d="M 1298.5507 23.188404 L 1298.5507 46.37681 L 1298.5507 46.37681 Q 1275.3622 46.37681 1252.1738 46.37681 L 1252.1738 46.37681 L 1228.9854 46.37681 L 1228.9854 46.37681 L 1228.9854 69.56521 L 1252.1738 69.56521 L 1252.1738 69.56521 L 1252.1738 92.75362 L 1252.1738 92.75362 L 1252.1738 92.75362 L 1275.3622 92.75362 L 1275.3622 92.75362 L 1298.5507 162.31883 Q 1298.5507 231.88403 1321.739 231.88403 Q 1344.9274 231.88403 1344.9274 278.26083 Q 1368.1158 324.63766 1391.3042 324.63766 L 1414.4927 324.63766 L 1391.3042 347.82605 L 1368.1158 371.01447 L 1391.3042 371.01447 L 1437.681 371.01447 L 1437.681 371.01447 L 1437.681 371.01447 L 1391.3042 394.20285 Q 1321.739 417.39127 1113.0433 463.76807 L 927.53613 510.14487 L 881.15936 533.3333 L 811.5941 556.52167 L 788.4057 556.52167 L 765.21735 556.52167 L 765.21735 556.52167 Q 742.02893 556.52167 440.57968 626.0869 L 139.13042 695.6521 L 92.75362 695.6521 L 23.188404 695.6521 L 23.188404 695.6521 L 23.188404 695.6521 L 23.188404 649.2753 L 0.0 626.0869 L 0.0 556.52167 L 0.0 486.95648 L 23.188404 463.76807 L 46.37681 440.57968 L 46.37681 417.39127 Q 46.37681 394.20285 69.56521 394.20285 Q 92.75362 417.39127 139.13042 347.82605 Q 185.50723 278.26083 255.07243 255.07243 Q 347.82605 231.88403 371.01447 185.50723 L 371.01447 162.31883 L 371.01447 162.31883 Q 394.20285 139.13042 394.20285 139.13042 L 394.20285 139.13042 L 417.39127 139.13042 L 417.39127 139.13042 L 440.57968 139.13042 L 463.76807 139.13042 L 486.95648 115.94202 L 510.14487 92.75362 L 510.14487 92.75362 L 510.14487 92.75362 L 533.3333 92.75362 L 533.3333 92.75362 L 579.7101 92.75362 Q 626.0869 92.75362 672.4637 92.75362 Q 718.8405 92.75362 788.4057 92.75362 Q 834.78253 46.37681 904.3477 46.37681 Q 973.91296 46.37681 973.91296 46.37681 Q 997.1014 23.188404 1113.0433 23.188404 Q 1228.9854 0.0 1252.1738 0.0 Q 1298.5507 0.0 1298.5507 23.188404 z" svg:height="6.956521mm" draw:style-name="style-202" svg:viewBox="0.0 0.0 1437.681 695.6521" svg:width="14.37681mm" svg:x="54.724632mm" svg:y="70.492744mm"/>
          <draw:path svg:d="M 1437.681 0.0 L 1484.0579 0.0 L 1530.4347 0.0 L 1599.9999 0.0 L 1599.9999 0.0 Q 1599.9999 0.0 1484.0579 46.37681 L 1391.3042 46.37681 L 1391.3042 69.56521 L 1391.3042 69.56521 L 1368.1158 69.56521 L 1368.1158 92.75362 L 1368.1158 92.75362 L 1391.3042 92.75362 L 1391.3042 139.13042 L 1391.3042 162.31883 L 1414.4927 255.07243 Q 1414.4927 347.82605 1437.681 347.82605 Q 1460.8694 347.82605 1460.8694 371.01447 Q 1460.8694 394.20285 1530.4347 417.39127 Q 1576.8114 440.57968 1599.9999 463.76807 L 1599.9999 486.95648 L 1553.623 486.95648 Q 1507.2462 486.95648 1507.2462 510.14487 Q 1507.2462 533.3333 1484.0579 533.3333 Q 1460.8694 533.3333 1460.8694 510.14487 Q 1460.8694 463.76807 1437.681 463.76807 Q 1414.4927 463.76807 1391.3042 486.95648 Q 1391.3042 510.14487 1368.1158 486.95648 Q 1344.9274 463.76807 1321.739 602.8985 Q 1298.5507 742.02893 1252.1738 742.02893 L 1228.9854 742.02893 L 1159.4202 742.02893 L 1113.0433 742.02893 L 927.53613 742.02893 Q 718.8405 742.02893 695.6521 742.02893 Q 649.2753 742.02893 649.2753 718.8405 Q 626.0869 695.6521 463.76807 695.6521 Q 278.26083 695.6521 162.31883 695.6521 L 46.37681 649.2753 L 46.37681 649.2753 L 23.188404 649.2753 L 23.188404 649.2753 L 0.0 649.2753 L 0.0 649.2753 L 0.0 649.2753 L 0.0 510.14487 L 0.0 347.82605 L 0.0 324.63766 L 0.0 324.63766 L 23.188404 324.63766 L 23.188404 324.63766 L 46.37681 301.44925 Q 92.75362 301.44925 92.75362 324.63766 Q 92.75362 347.82605 139.13042 347.82605 Q 162.31883 371.01447 185.50723 347.82605 L 231.88403 324.63766 L 231.88403 324.63766 L 231.88403 324.63766 L 231.88403 278.26083 L 231.88403 255.07243 L 231.88403 255.07243 L 231.88403 231.88403 L 231.88403 231.88403 L 231.88403 231.88403 L 208.69563 231.88403 L 208.69563 231.88403 L 208.69563 208.69563 Q 185.50723 208.69563 162.31883 185.50723 L 139.13042 185.50723 L 115.94202 185.50723 L 92.75362 185.50723 L 69.56521 162.31883 L 46.37681 162.31883 L 46.37681 139.13042 L 46.37681 115.94202 L 46.37681 115.94202 L 69.56521 115.94202 L 69.56521 115.94202 L 92.75362 115.94202 L 92.75362 115.94202 L 92.75362 139.13042 L 139.13042 139.13042 L 185.50723 139.13042 L 185.50723 115.94202 L 185.50723 115.94202 L 185.50723 115.94202 L 185.50723 92.75362 L 788.4057 46.37681 Q 1368.1158 0.0 1437.681 0.0 z" svg:height="7.420289mm" draw:style-name="style-203" svg:viewBox="0.0 0.0 1599.9999 742.02893" svg:width="15.999998mm" svg:x="139.13042mm" svg:y="229.5652mm"/>
          <draw:path svg:d="M 46.37681 0.0 L 69.56521 0.0 L 69.56521 23.188404 Q 69.56521 46.37681 92.75362 46.37681 Q 115.94202 46.37681 92.75362 69.56521 Q 69.56521 69.56521 69.56521 92.75362 L 69.56521 115.94202 L 69.56521 371.01447 L 69.56521 626.0869 L 69.56521 626.0869 L 46.37681 602.8985 L 23.188404 602.8985 L 0.0 602.8985 L 0.0 324.63766 Q 23.188404 23.188404 46.37681 0.0 z" svg:height="6.260869mm" draw:style-name="style-204" svg:viewBox="0.0 0.0 92.75362 626.0869" svg:width="0.92753613mm" svg:x="83.71014mm" svg:y="211.01448mm"/>
          <draw:path svg:d="M 1043.4781 0.0 L 1066.6666 0.0 L 1066.6666 23.188404 Q 1089.855 69.56521 1113.0433 69.56521 Q 1136.2318 69.56521 1159.4202 92.75362 L 1182.6086 92.75362 L 1182.6086 115.94202 L 1205.797 139.13042 L 1205.797 162.31883 L 1205.797 162.31883 L 1159.4202 162.31883 L 1089.855 162.31883 L 1066.6666 185.50723 Q 1066.6666 208.69563 1113.0433 231.88403 Q 1159.4202 255.07243 1159.4202 278.26083 Q 1159.4202 301.44925 1113.0433 301.44925 Q 1089.855 301.44925 1089.855 324.63766 L 1066.6666 324.63766 L 1066.6666 324.63766 L 1066.6666 324.63766 L 1066.6666 301.44925 Q 1066.6666 301.44925 1043.4781 347.82605 Q 1043.4781 394.20285 973.91296 394.20285 L 904.3477 371.01447 L 904.3477 394.20285 L 881.15936 417.39127 L 881.15936 417.39127 L 881.15936 440.57968 L 857.97095 440.57968 L 834.78253 440.57968 L 834.78253 417.39127 L 834.78253 417.39127 L 834.78253 394.20285 Q 834.78253 394.20285 649.2753 371.01447 Q 463.76807 347.82605 463.76807 371.01447 Q 440.57968 394.20285 371.01447 394.20285 Q 278.26083 394.20285 185.50723 417.39127 L 69.56521 440.57968 L 46.37681 440.57968 L 46.37681 440.57968 L 46.37681 440.57968 L 46.37681 440.57968 L 23.188404 417.39127 L 0.0 394.20285 L 0.0 394.20285 L 0.0 394.20285 L 23.188404 371.01447 L 46.37681 347.82605 L 46.37681 347.82605 L 46.37681 347.82605 L 46.37681 324.63766 L 46.37681 324.63766 L 23.188404 301.44925 L 23.188404 278.26083 L 46.37681 278.26083 L 46.37681 255.07243 L 92.75362 255.07243 L 115.94202 255.07243 L 115.94202 231.88403 L 139.13042 231.88403 L 139.13042 231.88403 L 139.13042 231.88403 L 579.7101 115.94202 Q 1020.28973 23.188404 1043.4781 0.0 z M 208.69563 371.01447 Q 231.88403 371.01447 231.88403 371.01447 Q 231.88403 394.20285 231.88403 394.20285 Q 208.69563 394.20285 208.69563 371.01447 z" svg:height="4.4057965mm" draw:style-name="style-205" svg:viewBox="0.0 0.0 1205.797 440.57968" svg:width="12.05797mm" svg:x="63.536224mm" svg:y="63.76811mm"/>
          <draw:path svg:d="M 649.2753 23.188404 L 718.8405 -3.6379788E-12 L 788.4057 -3.6379788E-12 L 881.15936 -3.6379788E-12 L 927.53613 -3.6379788E-12 L 997.1014 -3.6379788E-12 L 997.1014 23.188404 L 997.1014 46.37681 L 1182.6086 69.56521 Q 1368.1158 92.75362 1344.9274 115.94202 Q 1344.9274 139.13042 1368.1158 162.31883 Q 1391.3042 162.31883 1391.3042 231.88403 Q 1391.3042 324.63766 1391.3042 347.82605 Q 1391.3042 371.01447 1437.681 371.01447 L 1507.2462 371.01447 L 1507.2462 371.01447 Q 1507.2462 371.01447 1252.1738 440.57968 L 973.91296 486.95648 L 973.91296 486.95648 L 973.91296 486.95648 L 950.72455 486.95648 L 950.72455 510.14487 L 857.97095 510.14487 Q 765.21735 510.14487 718.8405 510.14487 Q 649.2753 510.14487 602.8985 510.14487 Q 556.52167 486.95648 533.3333 533.3333 Q 510.14487 556.52167 417.39127 579.7101 Q 347.82605 602.8985 324.63766 533.3333 Q 301.44925 486.95648 231.88403 486.95648 L 185.50723 463.76807 L 185.50723 463.76807 L 185.50723 463.76807 L 162.31883 463.76807 L 162.31883 463.76807 L 139.13042 440.57968 L 115.94202 417.39127 L 115.94202 417.39127 L 115.94202 417.39127 L 139.13042 417.39127 L 162.31883 417.39127 L 185.50723 417.39127 L 231.88403 417.39127 L 231.88403 417.39127 L 231.88403 417.39127 L 208.69563 417.39127 L 208.69563 417.39127 L 231.88403 440.57968 L 255.07243 440.57968 L 255.07243 417.39127 L 255.07243 394.20285 L 324.63766 394.20285 L 371.01447 371.01447 L 417.39127 371.01447 L 440.57968 371.01447 L 510.14487 347.82605 L 579.7101 324.63766 L 579.7101 324.63766 L 556.52167 324.63766 L 556.52167 324.63766 L 556.52167 324.63766 L 463.76807 301.44925 Q 347.82605 278.26083 231.88403 278.26083 L 92.75362 278.26083 L 46.37681 255.07243 L 0.0 231.88403 L 69.56521 231.88403 L 139.13042 231.88403 L 162.31883 208.69563 L 185.50723 185.50723 L 185.50723 185.50723 L 185.50723 185.50723 L 208.69563 185.50723 Q 231.88403 185.50723 278.26083 139.13042 L 324.63766 115.94202 L 371.01447 115.94202 Q 417.39127 115.94202 417.39127 92.75362 Q 440.57968 46.37681 510.14487 46.37681 Q 556.52167 46.37681 649.2753 23.188404 z" svg:height="5.797101mm" draw:style-name="style-206" svg:viewBox="0.0 0.0 1507.2462 579.7101" svg:width="15.072462mm" svg:x="65.855064mm" svg:y="244.40578mm"/>
          <draw:path svg:d="M 0.0 46.37681 L 0.0 3.6379788E-12 L 46.37681 23.188404 Q 92.75362 46.37681 139.13042 23.188404 Q 162.31883 3.6379788E-12 463.76807 3.6379788E-12 Q 765.21735 3.6379788E-12 881.15936 3.6379788E-12 L 1020.28973 3.6379788E-12 L 1020.28973 255.07243 L 1020.28973 510.14487 L 973.91296 510.14487 Q 927.53613 510.14487 649.2753 533.3333 L 371.01447 533.3333 L 371.01447 510.14487 Q 371.01447 510.14487 278.26083 440.57968 Q 185.50723 371.01447 185.50723 324.63766 Q 185.50723 278.26083 115.94202 324.63766 L 46.37681 347.82605 L 46.37681 278.26083 Q 46.37681 208.69563 46.37681 185.50723 Q 46.37681 139.13042 23.188404 139.13042 Q 0.0 115.94202 0.0 46.37681 z" svg:height="5.333333mm" draw:style-name="style-207" svg:viewBox="0.0 0.0 1020.28973 533.3333" svg:width="10.202898mm" svg:x="23.188404mm" svg:y="200.81157mm"/>
          <draw:path svg:d="M 1484.0579 0.0 L 1484.0579 0.0 L 1669.5651 0.0 Q 1831.8839 0.0 1831.8839 23.188404 L 1831.8839 46.37681 L 1831.8839 115.94202 Q 1855.0723 162.31883 1855.0723 301.44925 L 1855.0723 440.57968 L 1808.6954 440.57968 Q 1739.1302 440.57968 1159.4202 486.95648 L 556.52167 533.3333 L 556.52167 556.52167 L 556.52167 556.52167 L 510.14487 556.52167 L 440.57968 556.52167 L 417.39127 556.52167 L 417.39127 556.52167 L 278.26083 556.52167 Q 162.31883 579.7101 92.75362 579.7101 L 0.0 579.7101 L 0.0 347.82605 L 0.0 115.94202 L 0.0 115.94202 L 23.188404 115.94202 L 46.37681 115.94202 L 69.56521 115.94202 L 231.88403 92.75362 Q 417.39127 69.56521 486.95648 69.56521 Q 556.52167 46.37681 579.7101 46.37681 L 579.7101 46.37681 L 1020.28973 23.188404 Q 1484.0579 23.188404 1484.0579 0.0 z" svg:height="5.797101mm" draw:style-name="style-208" svg:viewBox="0.0 0.0 1855.0723 579.7101" svg:width="18.550722mm" svg:x="135.42027mm" svg:y="225.1594mm"/>
          <draw:path svg:d="M 579.7101 23.188404 L 579.7101 -9.094947E-13 L 695.6521 23.188404 Q 811.5941 46.37681 811.5941 92.75362 L 811.5941 139.13042 L 811.5941 162.31883 Q 811.5941 185.50723 811.5941 185.50723 L 811.5941 185.50723 L 811.5941 208.69563 L 811.5941 208.69563 L 811.5941 208.69563 L 811.5941 208.69563 L 788.4057 231.88403 Q 765.21735 255.07243 765.21735 278.26083 L 765.21735 278.26083 L 765.21735 301.44925 Q 765.21735 301.44925 718.8405 301.44925 L 695.6521 324.63766 L 695.6521 301.44925 Q 672.4637 278.26083 649.2753 255.07243 Q 602.8985 255.07243 602.8985 278.26083 Q 602.8985 301.44925 556.52167 347.82605 Q 533.3333 371.01447 486.95648 394.20285 Q 440.57968 394.20285 417.39127 394.20285 Q 394.20285 371.01447 324.63766 394.20285 L 255.07243 394.20285 L 255.07243 417.39127 L 255.07243 417.39127 L 231.88403 417.39127 L 231.88403 394.20285 L 208.69563 394.20285 L 185.50723 394.20285 L 185.50723 417.39127 L 185.50723 417.39127 L 185.50723 440.57968 L 185.50723 440.57968 L 162.31883 440.57968 Q 139.13042 440.57968 139.13042 417.39127 Q 115.94202 417.39127 115.94202 417.39127 L 69.56521 417.39127 L 69.56521 417.39127 L 69.56521 417.39127 L 69.56521 394.20285 Q 69.56521 371.01447 92.75362 347.82605 Q 115.94202 301.44925 92.75362 255.07243 L 69.56521 208.69563 L 69.56521 208.69563 L 69.56521 208.69563 L 69.56521 185.50723 L 69.56521 185.50723 L 46.37681 185.50723 L 46.37681 162.31883 L 23.188404 162.31883 L 0.0 162.31883 L 0.0 139.13042 L 23.188404 139.13042 L 23.188404 139.13042 L 23.188404 115.94202 L 46.37681 115.94202 L 69.56521 115.94202 L 69.56521 92.75362 L 69.56521 92.75362 L 46.37681 69.56521 L 46.37681 46.37681 L 69.56521 46.37681 L 92.75362 69.56521 L 301.44925 69.56521 Q 533.3333 115.94202 579.7101 115.94202 L 626.0869 115.94202 L 649.2753 115.94202 Q 672.4637 115.94202 626.0869 92.75362 Q 556.52167 69.56521 579.7101 23.188404 z" svg:height="4.4057965mm" draw:style-name="style-209" svg:viewBox="0.0 0.0 811.5941 440.57968" svg:width="8.115941mm" svg:x="114.7826mm" svg:y="71.1884mm"/>
          <draw:path svg:d="M 0.0 463.76807 L 0.0 0.0 L 0.0 0.0 L 23.188404 0.0 L 23.188404 23.188404 Q 23.188404 46.37681 185.50723 92.75362 Q 324.63766 139.13042 394.20285 139.13042 Q 463.76807 139.13042 510.14487 139.13042 L 533.3333 139.13042 L 602.8985 162.31883 L 649.2753 162.31883 L 695.6521 185.50723 Q 742.02893 208.69563 742.02893 231.88403 Q 742.02893 255.07243 834.78253 255.07243 Q 927.53613 278.26083 927.53613 278.26083 L 927.53613 278.26083 L 950.72455 278.26083 L 950.72455 278.26083 L 973.91296 301.44925 L 1020.28973 301.44925 L 1020.28973 278.26083 Q 1020.28973 255.07243 1043.4781 255.07243 Q 1066.6666 278.26083 1066.6666 278.26083 L 1089.855 278.26083 L 1089.855 301.44925 Q 1089.855 324.63766 1182.6086 324.63766 Q 1275.3622 324.63766 1275.3622 347.82605 L 1275.3622 347.82605 L 1275.3622 371.01447 L 1252.1738 371.01447 L 1252.1738 394.20285 L 1252.1738 417.39127 L 1228.9854 417.39127 L 1228.9854 417.39127 L 1228.9854 440.57968 Q 1205.797 440.57968 1182.6086 463.76807 Q 1136.2318 486.95648 1136.2318 510.14487 Q 1136.2318 533.3333 1113.0433 533.3333 L 1066.6666 556.52167 L 1113.0433 579.7101 Q 1159.4202 602.8985 1182.6086 626.0869 Q 1182.6086 649.2753 1159.4202 649.2753 Q 1159.4202 672.4637 1136.2318 695.6521 Q 1136.2318 695.6521 1159.4202 718.8405 Q 1205.797 718.8405 1205.797 765.21735 Q 1228.9854 788.4057 1275.3622 834.78253 Q 1344.9274 881.15936 1344.9274 881.15936 L 1344.9274 881.15936 L 1344.9274 904.3477 L 1344.9274 904.3477 L 1368.1158 927.53613 L 1391.3042 973.91296 L 1391.3042 973.91296 L 1391.3042 973.91296 L 1391.3042 997.1014 L 1391.3042 997.1014 L 1414.4927 1020.28973 L 1414.4927 1043.4781 L 1391.3042 1043.4781 L 1391.3042 1020.28973 L 1344.9274 1020.28973 L 1321.739 1020.28973 L 1298.5507 1020.28973 L 1275.3622 1020.28973 L 1205.797 1020.28973 Q 1113.0433 1020.28973 1066.6666 1020.28973 L 1043.4781 1043.4781 L 1020.28973 1043.4781 Q 997.1014 1020.28973 997.1014 1020.28973 L 997.1014 1020.28973 L 997.1014 1020.28973 L 997.1014 1020.28973 L 973.91296 997.1014 Q 927.53613 973.91296 672.4637 927.53613 L 417.39127 881.15936 L 394.20285 881.15936 L 371.01447 881.15936 L 371.01447 881.15936 L 371.01447 881.15936 L 347.82605 904.3477 Q 347.82605 927.53613 394.20285 927.53613 Q 440.57968 927.53613 440.57968 950.72455 L 440.57968 950.72455 L 371.01447 950.72455 Q 301.44925 973.91296 231.88403 973.91296 L 185.50723 973.91296 L 185.50723 973.91296 L 185.50723 973.91296 L 162.31883 973.91296 Q 162.31883 973.91296 92.75362 950.72455 L 0.0 927.53613 L 0.0 463.76807 z M 1136.2318 788.4057 L 1089.855 788.4057 L 1089.855 765.21735 Q 1089.855 742.02893 1136.2318 765.21735 Q 1182.6086 788.4057 1136.2318 788.4057 z" svg:height="10.434782mm" draw:style-name="style-210" svg:viewBox="0.0 0.0 1414.4927 1043.4781" svg:width="14.144926mm" svg:x="0.0mm" svg:y="5.565217mm"/>
          <draw:path svg:d="M 463.76807 0.0 L 463.76807 0.0 L 718.8405 0.0 L 973.91296 0.0 L 973.91296 231.88403 L 973.91296 463.76807 L 927.53613 463.76807 Q 881.15936 440.57968 881.15936 440.57968 L 881.15936 440.57968 L 881.15936 394.20285 Q 881.15936 371.01447 881.15936 347.82605 Q 881.15936 347.82605 904.3477 324.63766 Q 927.53613 301.44925 881.15936 278.26083 Q 857.97095 255.07243 742.02893 278.26083 L 649.2753 301.44925 L 626.0869 301.44925 L 602.8985 301.44925 L 602.8985 301.44925 L 579.7101 301.44925 L 556.52167 301.44925 Q 533.3333 301.44925 324.63766 301.44925 L 139.13042 324.63766 L 69.56521 324.63766 L 1.8189894E-12 324.63766 L 1.8189894E-12 301.44925 L 1.8189894E-12 255.07243 L 46.37681 255.07243 L 115.94202 255.07243 L 115.94202 231.88403 L 92.75362 231.88403 L 92.75362 208.69563 L 92.75362 185.50723 L 139.13042 185.50723 Q 162.31883 208.69563 162.31883 162.31883 Q 162.31883 115.94202 139.13042 115.94202 Q 115.94202 115.94202 139.13042 69.56521 L 139.13042 46.37681 L 139.13042 46.37681 L 162.31883 23.188404 L 324.63766 23.188404 Q 463.76807 23.188404 463.76807 0.0 z M 904.3477 231.88403 Q 927.53613 231.88403 927.53613 231.88403 Q 927.53613 255.07243 927.53613 255.07243 Q 904.3477 255.07243 904.3477 231.88403 z" svg:height="4.6376805mm" draw:style-name="style-211" svg:viewBox="0.0 0.0 973.91296 463.76807" svg:width="9.739129mm" svg:x="158.14491mm" svg:y="243.71013mm"/>
          <draw:path svg:d="M 139.13042 0.0 L 139.13042 0.0 L 139.13042 347.82605 Q 139.13042 695.6521 115.94202 765.21735 L 115.94202 834.78253 L 115.94202 834.78253 Q 92.75362 834.78253 69.56521 857.97095 L 46.37681 857.97095 L 46.37681 904.3477 Q 46.37681 927.53613 23.188404 927.53613 L -1.8189894E-12 927.53613 L -1.8189894E-12 556.52167 L -1.8189894E-12 185.50723 L -1.8189894E-12 185.50723 L -1.8189894E-12 185.50723 L 23.188404 115.94202 L 46.37681 23.188404 L 92.75362 23.188404 Q 139.13042 0.0 139.13042 0.0 z" svg:height="9.275361mm" draw:style-name="style-212" svg:viewBox="0.0 0.0 139.13042 927.53613" svg:width="1.3913043mm" svg:x="134.95651mm" svg:y="173.68114mm"/>
          <draw:path svg:d="M 579.7101 0.0 L 649.2753 0.0 L 649.2753 0.0 Q 672.4637 0.0 672.4637 0.0 L 672.4637 23.188404 L 649.2753 23.188404 Q 626.0869 46.37681 579.7101 46.37681 Q 533.3333 92.75362 324.63766 139.13042 L 115.94202 185.50723 L 69.56521 185.50723 Q 46.37681 185.50723 46.37681 208.69563 Q 23.188404 231.88403 23.188404 231.88403 L 23.188404 255.07243 L 23.188404 255.07243 L 0.0 255.07243 L 0.0 231.88403 L 0.0 208.69563 L 0.0 185.50723 Q 23.188404 185.50723 23.188404 162.31883 L 23.188404 139.13042 L 23.188404 139.13042 L 23.188404 115.94202 L 46.37681 92.75362 Q 69.56521 92.75362 92.75362 92.75362 L 92.75362 92.75362 L 162.31883 92.75362 L 208.69563 92.75362 L 324.63766 46.37681 Q 440.57968 0.0 463.76807 0.0 Q 486.95648 0.0 579.7101 0.0 z" svg:height="2.5507245mm" draw:style-name="style-213" svg:viewBox="0.0 0.0 672.4637 255.07243" svg:width="6.724637mm" svg:x="56.34782mm" svg:y="78.37681mm"/>
          <draw:path svg:d="M 301.44925 23.188404 L 301.44925 -3.6379788E-12 L 394.20285 23.188404 Q 463.76807 69.56521 440.57968 69.56521 Q 440.57968 69.56521 533.3333 115.94202 Q 649.2753 139.13042 672.4637 185.50723 Q 695.6521 208.69563 788.4057 255.07243 Q 881.15936 255.07243 950.72455 278.26083 Q 1020.28973 301.44925 1136.2318 301.44925 L 1228.9854 301.44925 L 1228.9854 324.63766 L 1228.9854 324.63766 L 1205.797 347.82605 L 1205.797 347.82605 L 1020.28973 347.82605 Q 834.78253 347.82605 533.3333 371.01447 L 231.88403 371.01447 L 208.69563 371.01447 L 208.69563 371.01447 L 185.50723 371.01447 L 162.31883 394.20285 L 162.31883 394.20285 L 162.31883 394.20285 L 115.94202 394.20285 L 69.56521 394.20285 L 23.188404 371.01447 L 0.0 347.82605 L 0.0 347.82605 L 0.0 347.82605 L 69.56521 347.82605 L 162.31883 347.82605 L 162.31883 324.63766 Q 162.31883 324.63766 162.31883 301.44925 Q 139.13042 255.07243 208.69563 185.50723 Q 278.26083 115.94202 301.44925 69.56521 L 301.44925 23.188404 L 301.44925 23.188404 z" svg:height="3.9420285mm" draw:style-name="style-214" svg:viewBox="0.0 0.0 1228.9854 394.20285" svg:width="12.289854mm" svg:x="30.376808mm" svg:y="259.94202mm"/>
          <draw:path svg:d="M 718.8405 115.94202 L 765.21735 115.94202 L 765.21735 139.13042 L 788.4057 139.13042 L 788.4057 162.31883 L 788.4057 162.31883 L 765.21735 162.31883 Q 718.8405 162.31883 347.82605 69.56521 L 0.0 0.0 L 255.07243 23.188404 Q 533.3333 69.56521 626.0869 69.56521 Q 695.6521 115.94202 718.8405 115.94202 z" svg:height="1.6231883mm" draw:style-name="style-215" svg:viewBox="0.0 0.0 788.4057 162.31883" svg:width="7.884057mm" svg:x="32.23188mm" svg:y="20.173912mm"/>
          <draw:path svg:d="M 92.75362 115.94202 L 115.94202 -9.094947E-13 L 115.94202 23.188404 Q 139.13042 69.56521 162.31883 69.56521 L 162.31883 69.56521 L 255.07243 69.56521 Q 347.82605 69.56521 394.20285 92.75362 L 417.39127 115.94202 L 440.57968 115.94202 L 463.76807 115.94202 L 486.95648 115.94202 L 533.3333 115.94202 L 510.14487 139.13042 L 486.95648 162.31883 L 440.57968 162.31883 L 417.39127 162.31883 L 417.39127 185.50723 L 394.20285 208.69563 L 394.20285 208.69563 L 394.20285 208.69563 L 394.20285 231.88403 L 394.20285 231.88403 L 394.20285 255.07243 Q 371.01447 301.44925 347.82605 301.44925 Q 324.63766 301.44925 324.63766 347.82605 L 324.63766 394.20285 L 324.63766 394.20285 Q 301.44925 394.20285 301.44925 417.39127 Q 301.44925 440.57968 255.07243 463.76807 L 185.50723 486.95648 L 185.50723 486.95648 L 162.31883 486.95648 L 162.31883 510.14487 L 162.31883 533.3333 L 139.13042 533.3333 L 115.94202 533.3333 L 92.75362 510.14487 L 69.56521 510.14487 L 69.56521 440.57968 L 69.56521 394.20285 L 46.37681 394.20285 L 23.188404 394.20285 L 23.188404 394.20285 L -1.8189894E-12 394.20285 L -1.8189894E-12 394.20285 L -1.8189894E-12 394.20285 L -1.8189894E-12 371.01447 L 23.188404 371.01447 L 23.188404 371.01447 Q 23.188404 347.82605 46.37681 371.01447 Q 69.56521 371.01447 69.56521 301.44925 L 69.56521 255.07243 L 69.56521 255.07243 Q 69.56521 255.07243 92.75362 115.94202 z" svg:height="5.333333mm" draw:style-name="style-216" svg:viewBox="0.0 0.0 533.3333 533.3333" svg:width="5.333333mm" svg:x="86.95651mm" svg:y="66.55072mm"/>
          <draw:path svg:d="M 347.82605 23.188404 L 347.82605 0.0 L 371.01447 0.0 L 371.01447 0.0 L 371.01447 69.56521 L 371.01447 139.13042 L 371.01447 139.13042 L 371.01447 139.13042 L 347.82605 139.13042 L 347.82605 139.13042 L 324.63766 162.31883 Q 301.44925 185.50723 231.88403 185.50723 Q 185.50723 208.69563 185.50723 185.50723 Q 185.50723 162.31883 92.75362 139.13042 L 0.0 115.94202 L 0.0 115.94202 L 0.0 92.75362 L 162.31883 69.56521 Q 324.63766 46.37681 347.82605 23.188404 z" svg:height="1.8550723mm" draw:style-name="style-217" svg:viewBox="0.0 0.0 371.01447 185.50723" svg:width="3.7101445mm" svg:x="164.1739mm" svg:y="223.07245mm"/>
          <draw:path svg:d="M 2365.2173 23.188404 L 2388.4055 23.188404 L 2388.4055 556.52167 Q 2388.4055 1066.6666 2597.1013 1089.855 Q 2782.6084 1113.0433 2898.5505 1113.0433 Q 3014.4924 1113.0433 3292.7534 1205.797 Q 3594.2026 1298.5507 3849.275 1298.5507 Q 4127.5356 1344.9274 4266.6665 1391.3042 Q 4428.985 1437.681 4521.739 1437.681 Q 4614.492 1437.681 4614.492 1460.8694 Q 4614.492 1484.0579 4962.3184 1553.623 Q 5333.333 1623.1882 5379.7095 1623.1882 Q 5402.898 1623.1882 5426.0864 1623.1882 Q 5449.275 1623.1882 5449.275 1646.3767 Q 5449.275 1669.5651 5542.0283 1692.7534 Q 5611.5938 1715.9419 5634.782 1739.1302 Q 5634.782 1762.3187 5843.4775 1762.3187 Q 6052.1733 1762.3187 6121.739 1785.5071 Q 6214.492 1808.6954 6260.869 1808.6954 L 6330.434 1808.6954 L 6399.9995 1831.8839 L 6469.5645 1855.0723 L 6469.5645 1855.0723 L 6469.5645 1855.0723 L 6399.9995 1855.0723 L 6353.6226 1855.0723 L 6330.434 1878.2607 L 6307.2456 1901.4491 L 6237.6807 1947.8259 Q 6168.115 1994.2028 6098.5503 2086.9563 Q 6028.985 2202.8984 6028.985 2365.2173 Q 6028.985 2527.536 6052.1733 2550.7244 Q 6075.362 2550.7244 6075.362 2550.7244 Q 6075.362 2573.9128 6075.362 2573.9128 L 6075.362 2597.1013 L 6075.362 2597.1013 L 6075.362 2597.1013 L 6098.5503 2597.1013 L 6098.5503 2597.1013 L 6098.5503 2620.2896 L 6121.739 2620.2896 L 6121.739 2620.2896 L 6121.739 2643.478 L 6121.739 2643.478 L 6121.739 2643.478 L 6144.927 2643.478 L 6144.927 2643.478 L 6144.927 2666.6665 L 6168.115 2666.6665 L 6168.115 2689.8547 L 6168.115 2689.8547 L 6144.927 2689.8547 L 6121.739 2689.8547 L 6075.362 2666.6665 L 6028.985 2643.478 L 5982.608 2643.478 Q 5936.2314 2643.478 5866.666 2620.2896 Q 5797.101 2597.1013 5472.4634 2550.7244 L 5124.637 2481.1592 L 5078.2603 2481.1592 Q 5031.884 2457.9707 4521.739 2388.4055 L 4011.5938 2295.6519 L 3988.4055 2295.6519 Q 3965.217 2272.4636 3733.333 2249.2751 L 3501.449 2226.0867 L 3501.449 2226.0867 Q 3501.449 2226.0867 3339.1301 2179.71 Q 3153.6228 2156.5215 3153.6228 2226.0867 L 3153.6228 2318.8403 L 3130.4346 2318.8403 L 3107.246 2318.8403 L 3107.246 2272.4636 L 3107.246 2249.2751 L 3107.246 2202.8984 Q 3107.246 2156.5215 3060.8694 2156.5215 L 2991.304 2156.5215 L 2991.304 2156.5215 Q 2991.304 2133.3333 2875.362 2133.3333 Q 2736.2317 2086.9563 2249.2751 2040.5795 L 1762.3187 1947.8259 L 1739.1302 1971.0143 L 1715.9419 1971.0143 L 1692.7534 1971.0143 Q 1669.5651 1994.2028 1228.9854 2086.9563 L 788.4057 2202.8984 L 788.4057 2179.71 L 788.4057 2179.71 L 811.5941 2179.71 L 811.5941 2179.71 L 811.5941 2156.5215 L 788.4057 2156.5215 L 788.4057 2156.5215 L 788.4057 2133.3333 L 765.21735 2133.3333 L 742.02893 2133.3333 L 742.02893 2110.1448 Q 742.02893 2110.1448 742.02893 2086.9563 L 742.02893 2086.9563 L 742.02893 2040.5795 L 742.02893 1994.2028 L 718.8405 1971.0143 L 718.8405 1947.8259 L 695.6521 1947.8259 Q 672.4637 1947.8259 672.4637 1901.4491 L 649.2753 1855.0723 L 649.2753 1855.0723 L 649.2753 1855.0723 L 649.2753 1878.2607 Q 649.2753 1878.2607 626.0869 1855.0723 Q 602.8985 1831.8839 579.7101 1901.4491 Q 556.52167 1947.8259 533.3333 1947.8259 Q 510.14487 1947.8259 510.14487 1924.6375 Q 510.14487 1901.4491 347.82605 1878.2607 L 185.50723 1855.0723 L 162.31883 1855.0723 L 139.13042 1855.0723 L 139.13042 1831.8839 L 139.13042 1831.8839 L 115.94202 1808.6954 L 115.94202 1762.3187 L 162.31883 1762.3187 Q 208.69563 1762.3187 208.69563 1739.1302 Q 185.50723 1715.9419 162.31883 1715.9419 Q 139.13042 1692.7534 139.13042 1623.1882 Q 115.94202 1576.8114 139.13042 1576.8114 L 185.50723 1576.8114 L 185.50723 1553.623 L 185.50723 1553.623 L 185.50723 1507.2462 L 185.50723 1460.8694 L 208.69563 1437.681 L 231.88403 1414.4927 L 231.88403 1414.4927 L 231.88403 1391.3042 L 231.88403 1391.3042 L 231.88403 1391.3042 L 231.88403 1368.1158 Q 231.88403 1344.9274 231.88403 1321.739 Q 231.88403 1298.5507 231.88403 1275.3622 Q 231.88403 1252.1738 185.50723 1182.6086 Q 185.50723 1113.0433 139.13042 1089.855 Q 92.75362 1066.6666 69.56521 1066.6666 L 46.37681 1066.6666 L 46.37681 1043.4781 L 46.37681 1043.4781 L 23.188404 1043.4781 L 23.188404 1020.28973 L 23.188404 1020.28973 L 0.0 1020.28973 L 0.0 1020.28973 L 0.0 1020.28973 L 46.37681 997.1014 Q 115.94202 997.1014 115.94202 973.91296 Q 115.94202 950.72455 92.75362 950.72455 L 46.37681 973.91296 L 46.37681 973.91296 L 46.37681 973.91296 L 46.37681 927.53613 L 46.37681 904.3477 L 46.37681 881.15936 L 46.37681 857.97095 L 69.56521 857.97095 L 69.56521 834.78253 L 92.75362 834.78253 L 115.94202 834.78253 L 162.31883 834.78253 Q 231.88403 834.78253 231.88403 834.78253 L 231.88403 834.78253 L 231.88403 811.5941 L 231.88403 811.5941 L 255.07243 811.5941 L 255.07243 788.4057 L 301.44925 788.4057 L 347.82605 788.4057 L 347.82605 765.21735 L 347.82605 742.02893 L 533.3333 765.21735 Q 718.8405 788.4057 788.4057 788.4057 L 834.78253 788.4057 L 834.78253 765.21735 L 834.78253 742.02893 L 811.5941 742.02893 Q 811.5941 742.02893 765.21735 695.6521 L 718.8405 695.6521 L 742.02893 672.4637 L 765.21735 672.4637 L 765.21735 649.2753 L 765.21735 626.0869 L 788.4057 626.0869 Q 811.5941 649.2753 811.5941 649.2753 L 834.78253 649.2753 L 904.3477 649.2753 Q 997.1014 649.2753 1020.28973 579.7101 Q 1020.28973 510.14487 1089.855 486.95648 Q 1159.4202 463.76807 1159.4202 371.01447 Q 1136.2318 278.26083 1159.4202 278.26083 Q 1205.797 255.07243 1205.797 185.50723 Q 1205.797 92.75362 1275.3622 92.75362 Q 1344.9274 92.75362 1344.9274 69.56521 Q 1344.9274 46.37681 1368.1158 46.37681 Q 1391.3042 46.37681 1391.3042 23.188404 Q 1391.3042 0.0 1460.8694 0.0 Q 1530.4347 0.0 1530.4347 23.188404 Q 1530.4347 46.37681 1553.623 46.37681 Q 1576.8114 69.56521 1599.9999 92.75362 Q 1646.3767 92.75362 1739.1302 139.13042 Q 1831.8839 185.50723 1878.2607 208.69563 Q 1924.6375 208.69563 1947.8259 231.88403 Q 1971.0143 278.26083 2040.5795 255.07243 Q 2110.1448 255.07243 2110.1448 231.88403 Q 2110.1448 208.69563 2156.5215 185.50723 Q 2226.0867 162.31883 2249.2751 92.75362 Q 2272.4636 46.37681 2318.8403 46.37681 Q 2365.2173 46.37681 2365.2173 23.188404 z M 1414.4927 69.56521 Q 1414.4927 46.37681 1414.4927 46.37681 Q 1437.681 46.37681 1437.681 46.37681 Q 1437.681 69.56521 1414.4927 69.56521 z M 1043.4781 626.0869 Q 1043.4781 602.8985 1043.4781 602.8985 Q 1066.6666 602.8985 1066.6666 602.8985 L 1066.6666 626.0869 L 1043.4781 626.0869 z M 1437.681 950.72455 Q 1252.1738 881.15936 1368.1158 881.15936 Q 1484.0579 881.15936 1599.9999 927.53613 Q 1715.9419 973.91296 1669.5651 997.1014 Q 1646.3767 1020.28973 1437.681 950.72455 z" svg:height="26.898548mm" draw:style-name="style-218" svg:viewBox="0.0 0.0 6469.5645 2689.8547" svg:width="64.69565mm" svg:x="57.043472mm" svg:y="44.05797mm"/>
          <draw:path svg:d="M 649.2753 0.0 L 765.21735 0.0 L 834.78253 0.0 Q 904.3477 0.0 950.72455 23.188404 L 997.1014 23.188404 L 997.1014 23.188404 Q 997.1014 23.188404 1020.28973 23.188404 L 1020.28973 46.37681 L 1228.9854 92.75362 Q 1460.8694 139.13042 1507.2462 139.13042 L 1553.623 139.13042 L 1901.4491 208.69563 Q 2249.2751 278.26083 2249.2751 301.44925 L 2272.4636 301.44925 L 2295.6519 301.44925 L 2318.8403 301.44925 L 2342.0288 301.44925 L 2365.2173 301.44925 L 2713.0432 371.01447 Q 3060.8694 463.76807 3107.246 463.76807 L 3153.6228 463.76807 L 3153.6228 463.76807 Q 3153.6228 463.76807 3176.8113 486.95648 L 3176.8113 486.95648 L 3246.3765 533.3333 Q 3315.9417 602.8985 3339.1301 602.8985 Q 3362.3186 602.8985 3362.3186 695.6521 L 3362.3186 765.21735 L 3385.5068 765.21735 L 3408.6953 765.21735 L 3431.8838 695.6521 Q 3455.0723 602.8985 3455.0723 602.8985 Q 3501.449 602.8985 3501.449 602.8985 Q 3501.449 602.8985 3594.2026 579.7101 L 3663.7678 579.7101 L 3733.333 579.7101 L 3779.7097 579.7101 L 3779.7097 579.7101 L 3779.7097 602.8985 L 4034.7822 649.2753 Q 4289.8545 695.6521 4313.043 718.8405 L 4336.2314 718.8405 L 4382.6084 718.8405 L 4405.797 742.02893 L 4428.985 742.02893 L 4475.362 742.02893 L 4962.3184 857.97095 Q 5449.275 973.91296 5518.84 973.91296 L 5588.4053 973.91296 L 5634.782 997.1014 L 5657.9707 1020.28973 L 5681.1587 1020.28973 L 5727.5356 1020.28973 L 5727.5356 1020.28973 L 5750.724 1020.28973 L 5773.9126 1020.28973 L 5773.9126 1020.28973 L 5936.2314 1066.6666 Q 6098.5503 1113.0433 6098.5503 1136.2318 L 6121.739 1136.2318 L 6144.927 1159.4202 Q 6168.115 1159.4202 6191.3037 1182.6086 L 6191.3037 1182.6086 L 6191.3037 1182.6086 Q 6191.3037 1205.797 6191.3037 1205.797 L 6214.492 1205.797 L 6214.492 1205.797 Q 6214.492 1205.797 6237.6807 1228.9854 L 6260.869 1252.1738 L 6284.0576 1252.1738 Q 6330.434 1275.3622 6307.2456 1298.5507 Q 6284.0576 1321.739 6284.0576 1762.3187 Q 6284.0576 2202.8984 6284.0576 2272.4636 Q 6260.869 2318.8403 6237.6807 2342.0288 Q 6214.492 2342.0288 6191.3037 2388.4055 Q 6168.115 2457.9707 6144.927 2457.9707 Q 6121.739 2457.9707 6098.5503 2550.7244 Q 6052.1733 2643.478 6052.1733 2620.2896 Q 6052.1733 2597.1013 6005.7964 2597.1013 Q 5982.608 2597.1013 5982.608 2620.2896 L 5959.42 2620.2896 L 5959.42 2643.478 L 5959.42 2666.6665 L 5913.043 2666.6665 L 5843.4775 2689.8547 L 5843.4775 2689.8547 L 5843.4775 2689.8547 L 5797.101 2689.8547 Q 5750.724 2689.8547 5542.0283 2643.478 L 5356.5215 2597.1013 L 5379.7095 2597.1013 Q 5402.898 2597.1013 5171.014 2527.536 L 4939.13 2481.1592 L 4939.13 2481.1592 Q 4939.13 2457.9707 4684.0576 2434.7825 L 4428.985 2411.594 L 4428.985 2411.594 L 4428.985 2411.594 L 4382.6084 2411.594 Q 4313.043 2411.594 4197.101 2388.4055 L 4081.159 2365.2173 L 4081.159 2365.2173 L 4081.159 2365.2173 L 4011.5938 2342.0288 L 3942.0286 2318.8403 L 3872.4634 2318.8403 Q 3826.0867 2318.8403 3733.333 2295.6519 Q 3663.7678 2272.4636 3455.0723 2272.4636 Q 3246.3765 2272.4636 3246.3765 2249.2751 Q 3223.188 2226.0867 3130.4346 2202.8984 Q 3014.4924 2179.71 2991.304 2133.3333 Q 2944.9272 2133.3333 2573.9128 2063.7678 Q 2226.0867 1994.2028 2226.0867 1971.0143 Q 2226.0867 1947.8259 2133.3333 1947.8259 Q 2040.5795 1947.8259 1878.2607 1901.4491 Q 1739.1302 1855.0723 1460.8694 1808.6954 Q 1205.797 1808.6954 904.3477 1715.9419 Q 626.0869 1623.1882 510.14487 1623.1882 Q 394.20285 1623.1882 208.69563 1599.9999 Q 9.094947E-13 1576.8114 9.094947E-13 1066.6666 L 9.094947E-13 533.3333 L 9.094947E-13 371.01447 L 9.094947E-13 231.88403 L 9.094947E-13 231.88403 L 23.188404 231.88403 L 23.188404 208.69563 L 23.188404 185.50723 L 46.37681 185.50723 L 46.37681 185.50723 L 46.37681 162.31883 L 69.56521 162.31883 L 115.94202 115.94202 Q 162.31883 69.56521 162.31883 46.37681 Q 162.31883 23.188404 208.69563 23.188404 Q 255.07243 46.37681 394.20285 23.188404 Q 533.3333 0.0 649.2753 0.0 z" svg:height="26.898548mm" draw:style-name="style-219" svg:viewBox="0.0 0.0 6307.2456 2689.8547" svg:width="63.072456mm" svg:x="80.92753mm" svg:y="38.956516mm"/>
          <draw:path svg:d="M 23.188404 0.0 L 23.188404 0.0 L 46.37681 0.0 Q 69.56521 0.0 92.75362 23.188404 L 139.13042 23.188404 L 139.13042 23.188404 Q 139.13042 46.37681 185.50723 46.37681 L 255.07243 46.37681 L 324.63766 69.56521 Q 371.01447 92.75362 510.14487 92.75362 Q 672.4637 139.13042 742.02893 139.13042 Q 788.4057 139.13042 811.5941 139.13042 L 834.78253 139.13042 L 834.78253 139.13042 L 857.97095 139.13042 L 1020.28973 185.50723 Q 1182.6086 231.88403 1252.1738 255.07243 Q 1344.9274 278.26083 1391.3042 278.26083 L 1460.8694 278.26083 L 1507.2462 278.26083 L 1553.623 278.26083 L 1553.623 278.26083 L 1553.623 278.26083 L 1530.4347 301.44925 L 1507.2462 324.63766 L 1507.2462 324.63766 L 1530.4347 324.63766 L 1530.4347 347.82605 L 1530.4347 371.01447 L 1507.2462 371.01447 L 1484.0579 371.01447 L 1484.0579 347.82605 L 1484.0579 324.63766 L 1437.681 324.63766 Q 1414.4927 324.63766 1414.4927 347.82605 Q 1437.681 371.01447 1391.3042 417.39127 L 1391.3042 463.76807 L 1368.1158 463.76807 L 1368.1158 463.76807 L 1368.1158 486.95648 L 1344.9274 486.95648 L 1344.9274 463.76807 L 1344.9274 440.57968 L 1321.739 440.57968 L 1298.5507 463.76807 L 1298.5507 463.76807 L 1298.5507 463.76807 L 1275.3622 463.76807 L 1275.3622 463.76807 L 1275.3622 486.95648 L 1298.5507 486.95648 L 1298.5507 510.14487 L 1298.5507 533.3333 L 1275.3622 533.3333 L 1275.3622 556.52167 L 1275.3622 556.52167 L 1275.3622 556.52167 L 1252.1738 556.52167 Q 1205.797 556.52167 973.91296 510.14487 L 742.02893 486.95648 L 742.02893 486.95648 Q 742.02893 463.76807 486.95648 417.39127 Q 231.88403 347.82605 162.31883 324.63766 L 69.56521 324.63766 L 69.56521 324.63766 Q 69.56521 324.63766 46.37681 301.44925 L 0.0 301.44925 L 0.0 231.88403 L 0.0 162.31883 L 23.188404 162.31883 L 23.188404 139.13042 L 23.188404 139.13042 L 46.37681 139.13042 L 46.37681 115.94202 L 46.37681 92.75362 L 46.37681 92.75362 L 46.37681 69.56521 L 46.37681 46.37681 L 46.37681 23.188404 L 23.188404 23.188404 L 23.188404 0.0 L 23.188404 0.0 z" svg:height="5.565217mm" draw:style-name="style-220" svg:viewBox="0.0 0.0 1553.623 556.52167" svg:width="15.53623mm" svg:x="94.60869mm" svg:y="31.999996mm"/>
          <draw:path svg:d="M 46.37681 46.37681 L 92.75362 0.0 L 92.75362 185.50723 Q 92.75362 371.01447 115.94202 347.82605 Q 139.13042 324.63766 139.13042 417.39127 Q 139.13042 533.3333 162.31883 602.8985 L 162.31883 672.4637 L 162.31883 672.4637 Q 139.13042 672.4637 92.75362 695.6521 Q 46.37681 718.8405 46.37681 672.4637 Q 46.37681 626.0869 23.188404 602.8985 L 0.0 602.8985 L 0.0 556.52167 Q 0.0 533.3333 0.0 301.44925 L 0.0 69.56521 L 0.0 69.56521 Q 0.0 69.56521 46.37681 46.37681 z" svg:height="6.956521mm" draw:style-name="style-221" svg:viewBox="0.0 0.0 162.31883 695.6521" svg:width="1.6231883mm" svg:x="107.130424mm" svg:y="193.85506mm"/>
          <draw:path svg:d="M 811.5941 -3.6379788E-12 L 927.53613 -3.6379788E-12 L 857.97095 23.188404 L 765.21735 46.37681 L 718.8405 46.37681 Q 672.4637 46.37681 626.0869 69.56521 Q 579.7101 92.75362 394.20285 92.75362 L 208.69563 92.75362 L 162.31883 92.75362 Q 115.94202 92.75362 69.56521 92.75362 L -1.8189894E-12 92.75362 L -1.8189894E-12 92.75362 L -1.8189894E-12 92.75362 L 23.188404 92.75362 L 69.56521 92.75362 L 69.56521 92.75362 L 69.56521 69.56521 L 46.37681 69.56521 L 23.188404 46.37681 L 347.82605 46.37681 Q 695.6521 -3.6379788E-12 811.5941 -3.6379788E-12 z" svg:height="0.92753613mm" draw:style-name="style-222" svg:viewBox="0.0 0.0 927.53613 92.75362" svg:width="9.275361mm" svg:x="141.68115mm" svg:y="262.49274mm"/>
          <draw:path svg:d="M 278.26083 115.94202 L 278.26083 115.94202 L 278.26083 139.13042 Q 255.07243 162.31883 139.13042 139.13042 L 23.188404 139.13042 L 23.188404 115.94202 Q 23.188404 92.75362 0.0 46.37681 L 0.0 0.0 L 0.0 0.0 L 23.188404 0.0 L 115.94202 0.0 Q 231.88403 0.0 255.07243 69.56521 Q 255.07243 115.94202 278.26083 115.94202 z" svg:height="1.3913043mm" draw:style-name="style-223" svg:viewBox="0.0 0.0 278.26083 139.13042" svg:width="2.7826085mm" svg:x="60.9855mm" svg:y="31.536228mm"/>
          <draw:path svg:d="M 46.37681 0.0 L 115.94202 0.0 L 115.94202 23.188404 Q 115.94202 46.37681 139.13042 92.75362 L 139.13042 162.31883 L 69.56521 162.31883 Q 0.0 162.31883 0.0 92.75362 L 0.0 46.37681 L 0.0 46.37681 Q -23.188404 23.188404 46.37681 0.0 z" svg:height="1.6231883mm" draw:style-name="style-224" svg:viewBox="0.0 0.0 139.13042 162.31883" svg:width="1.3913043mm" svg:x="1.1594201mm" svg:y="288.92752mm"/>
          <draw:path svg:d="M 162.31883 3.6379788E-12 L 185.50723 3.6379788E-12 L 185.50723 3.6379788E-12 L 208.69563 3.6379788E-12 L 208.69563 3.6379788E-12 L 208.69563 3.6379788E-12 L 208.69563 23.188404 L 208.69563 23.188404 L 231.88403 23.188404 L 231.88403 46.37681 L 556.52167 255.07243 Q 857.97095 463.76807 904.3477 486.95648 Q 950.72455 510.14487 997.1014 510.14487 Q 1043.4781 510.14487 1089.855 510.14487 L 1136.2318 510.14487 L 1136.2318 510.14487 L 1136.2318 510.14487 L 1136.2318 533.3333 L 1136.2318 533.3333 L 1159.4202 533.3333 L 1159.4202 556.52167 L 1159.4202 556.52167 L 1182.6086 556.52167 L 1182.6086 602.8985 L 1182.6086 649.2753 L 1159.4202 649.2753 L 1136.2318 649.2753 L 1136.2318 672.4637 L 1136.2318 672.4637 L 1113.0433 695.6521 L 1089.855 718.8405 L 1089.855 718.8405 L 1089.855 742.02893 L 1089.855 742.02893 L 1089.855 742.02893 L 1043.4781 742.02893 Q 1020.28973 765.21735 997.1014 811.5941 Q 973.91296 834.78253 973.91296 857.97095 L 950.72455 857.97095 L 950.72455 857.97095 L 950.72455 881.15936 L 950.72455 881.15936 L 950.72455 881.15936 L 927.53613 881.15936 L 927.53613 881.15936 L 927.53613 904.3477 L 904.3477 904.3477 L 904.3477 927.53613 L 904.3477 950.72455 L 857.97095 950.72455 L 834.78253 950.72455 L 834.78253 927.53613 L 811.5941 881.15936 L 811.5941 881.15936 Q 811.5941 881.15936 788.4057 857.97095 L 765.21735 857.97095 L 765.21735 811.5941 Q 765.21735 765.21735 742.02893 765.21735 L 742.02893 765.21735 L 742.02893 742.02893 Q 718.8405 695.6521 718.8405 649.2753 L 718.8405 626.0869 L 695.6521 602.8985 L 672.4637 556.52167 L 672.4637 556.52167 L 672.4637 556.52167 L 672.4637 579.7101 L 672.4637 579.7101 L 649.2753 579.7101 L 649.2753 602.8985 L 626.0869 602.8985 L 602.8985 602.8985 L 579.7101 672.4637 Q 579.7101 742.02893 533.3333 742.02893 L 510.14487 742.02893 L 486.95648 765.21735 Q 486.95648 788.4057 394.20285 788.4057 Q 301.44925 788.4057 208.69563 811.5941 L 115.94202 834.78253 L 69.56521 834.78253 L 0.0 834.78253 L 0.0 834.78253 L 0.0 834.78253 L 46.37681 811.5941 L 92.75362 788.4057 L 92.75362 788.4057 L 115.94202 788.4057 L 115.94202 371.01447 Q 115.94202 -23.188404 162.31883 3.6379788E-12 z" svg:height="9.507245mm" draw:style-name="style-225" svg:viewBox="0.0 0.0 1182.6086 950.72455" svg:width="11.826086mm" svg:x="15.999998mm" svg:y="262.02896mm"/>
          <draw:path svg:d="M 881.15936 46.37681 L 1391.3042 0.0 L 1391.3042 46.37681 Q 1414.4927 69.56521 1391.3042 92.75362 L 1344.9274 115.94202 L 1344.9274 115.94202 L 1344.9274 115.94202 L 1321.739 115.94202 L 1321.739 115.94202 L 1321.739 139.13042 L 1298.5507 139.13042 L 1298.5507 139.13042 L 1298.5507 162.31883 L 1228.9854 162.31883 L 1159.4202 162.31883 L 1159.4202 185.50723 L 1159.4202 185.50723 L 857.97095 208.69563 Q 556.52167 231.88403 556.52167 255.07243 Q 533.3333 255.07243 510.14487 255.07243 Q 510.14487 255.07243 278.26083 278.26083 L 23.188404 301.44925 L 0.0 301.44925 L 0.0 301.44925 L 0.0 208.69563 L 0.0 115.94202 L 46.37681 115.94202 L 69.56521 115.94202 L 231.88403 92.75362 Q 371.01447 69.56521 881.15936 46.37681 z" svg:height="3.0144925mm" draw:style-name="style-226" svg:viewBox="0.0 0.0 1391.3042 301.44925" svg:width="13.913042mm" svg:x="0.0mm" svg:y="270.60867mm"/>
          <draw:path svg:d="M 0.0 139.13042 L 0.0 -3.6379788E-12 L 23.188404 -3.6379788E-12 Q 46.37681 -3.6379788E-12 69.56521 -3.6379788E-12 L 69.56521 -3.6379788E-12 L 69.56521 115.94202 L 92.75362 208.69563 L 92.75362 208.69563 L 92.75362 208.69563 L 278.26083 208.69563 Q 463.76807 208.69563 556.52167 208.69563 L 649.2753 208.69563 L 649.2753 208.69563 Q 649.2753 208.69563 602.8985 231.88403 L 533.3333 231.88403 L 510.14487 231.88403 L 486.95648 255.07243 L 347.82605 255.07243 Q 208.69563 255.07243 92.75362 278.26083 L 0.0 278.26083 L 0.0 139.13042 z" svg:height="2.7826085mm" draw:style-name="style-227" svg:viewBox="0.0 0.0 649.2753 278.26083" svg:width="6.492753mm" svg:x="138.20288mm" svg:y="218.66664mm"/>
          <draw:path svg:d="M 556.52167 3.6379788E-12 L 579.7101 3.6379788E-12 L 579.7101 3.6379788E-12 Q 602.8985 3.6379788E-12 602.8985 3.6379788E-12 Q 602.8985 23.188404 324.63766 69.56521 L 23.188404 139.13042 L 23.188404 115.94202 Q 0.0 115.94202 0.0 69.56521 L 0.0 46.37681 L 278.26083 23.188404 Q 556.52167 -23.188404 556.52167 3.6379788E-12 z" svg:height="1.3913043mm" draw:style-name="style-228" svg:viewBox="0.0 0.0 602.8985 139.13042" svg:width="6.028985mm" svg:x="120.5797mm" svg:y="294.7246mm"/>
          <draw:path svg:d="M 463.76807 -3.6379788E-12 L 486.95648 -3.6379788E-12 L 486.95648 -3.6379788E-12 L 486.95648 -3.6379788E-12 L 533.3333 23.188404 Q 579.7101 46.37681 579.7101 46.37681 L 579.7101 69.56521 L 579.7101 69.56521 Q 579.7101 69.56521 556.52167 69.56521 Q 556.52167 92.75362 347.82605 115.94202 L 139.13042 139.13042 L 69.56521 162.31883 L 23.188404 162.31883 L 0.0 162.31883 Q -23.188404 139.13042 23.188404 139.13042 L 46.37681 92.75362 L 208.69563 69.56521 Q 394.20285 46.37681 440.57968 23.188404 L 463.76807 -3.6379788E-12 L 463.76807 -3.6379788E-12 z" svg:height="1.6231883mm" draw:style-name="style-229" svg:viewBox="0.0 0.0 579.7101 162.31883" svg:width="5.797101mm" svg:x="86.02898mm" svg:y="318.1449mm"/>
          <draw:path svg:d="M 695.6521 -3.6379788E-12 L 788.4057 -3.6379788E-12 L 788.4057 115.94202 L 788.4057 255.07243 L 394.20285 255.07243 L 0.0 255.07243 L 0.0 255.07243 Q 0.0 255.07243 46.37681 231.88403 Q 115.94202 208.69563 139.13042 208.69563 Q 139.13042 185.50723 185.50723 185.50723 Q 255.07243 162.31883 371.01447 115.94202 Q 486.95648 69.56521 463.76807 69.56521 Q 440.57968 69.56521 463.76807 46.37681 L 510.14487 23.188404 L 556.52167 23.188404 Q 602.8985 23.188404 695.6521 -3.6379788E-12 z" svg:height="2.5507245mm" draw:style-name="style-230" svg:viewBox="0.0 0.0 788.4057 255.07243" svg:width="7.884057mm" svg:x="18.086954mm" svg:y="317.44925mm"/>
          <draw:path svg:d="M 0.0 255.07243 L 0.0 0.0 L 162.31883 0.0 Q 324.63766 0.0 347.82605 115.94202 Q 371.01447 208.69563 371.01447 278.26083 Q 371.01447 347.82605 371.01447 440.57968 L 371.01447 533.3333 L 371.01447 579.7101 L 371.01447 626.0869 L 347.82605 672.4637 L 347.82605 695.6521 L 324.63766 695.6521 L 278.26083 718.8405 L 278.26083 718.8405 L 278.26083 718.8405 L 231.88403 718.8405 L 185.50723 718.8405 L 185.50723 695.6521 L 185.50723 695.6521 L 162.31883 695.6521 L 162.31883 672.4637 L 162.31883 672.4637 L 139.13042 672.4637 L 139.13042 672.4637 L 139.13042 672.4637 L 115.94202 649.2753 L 92.75362 649.2753 L 92.75362 626.0869 Q 92.75362 579.7101 46.37681 533.3333 L 0.0 510.14487 L 0.0 255.07243 z" svg:height="7.188405mm" draw:style-name="style-231" svg:viewBox="0.0 0.0 371.01447 718.8405" svg:width="3.7101445mm" svg:x="59.82608mm" svg:y="237.68114mm"/>
          <draw:path svg:d="M 440.57968 -3.6379788E-12 L 463.76807 -3.6379788E-12 L 486.95648 -3.6379788E-12 Q 510.14487 -3.6379788E-12 510.14487 23.188404 Q 510.14487 46.37681 486.95648 46.37681 Q 463.76807 69.56521 486.95648 69.56521 Q 510.14487 69.56521 486.95648 92.75362 L 486.95648 92.75362 L 463.76807 115.94202 Q 440.57968 115.94202 371.01447 139.13042 Q 324.63766 162.31883 394.20285 185.50723 Q 463.76807 208.69563 463.76807 208.69563 L 463.76807 208.69563 L 417.39127 208.69563 Q 371.01447 208.69563 255.07243 231.88403 L 115.94202 255.07243 L 115.94202 255.07243 Q 115.94202 231.88403 139.13042 208.69563 Q 162.31883 208.69563 115.94202 185.50723 L 92.75362 162.31883 L 69.56521 162.31883 L 23.188404 162.31883 L 23.188404 139.13042 L 23.188404 139.13042 L 1.8189894E-12 139.13042 L 1.8189894E-12 139.13042 L 1.8189894E-12 115.94202 L 23.188404 115.94202 L 23.188404 92.75362 L 23.188404 69.56521 L 46.37681 69.56521 L 46.37681 69.56521 L 162.31883 46.37681 Q 301.44925 23.188404 301.44925 23.188404 L 301.44925 23.188404 L 347.82605 23.188404 Q 417.39127 23.188404 440.57968 -3.6379788E-12 z" svg:height="2.5507245mm" draw:style-name="style-232" svg:viewBox="0.0 0.0 510.14487 255.07243" svg:width="5.101449mm" svg:x="140.28984mm" svg:y="271.07245mm"/>
          <draw:path svg:d="M 0.0 231.88403 L 0.0 0.0 L 139.13042 23.188404 Q 255.07243 46.37681 255.07243 46.37681 L 255.07243 46.37681 L 231.88403 46.37681 Q 208.69563 46.37681 208.69563 417.39127 Q 208.69563 788.4057 231.88403 811.5941 L 255.07243 811.5941 L 255.07243 834.78253 L 255.07243 834.78253 L 208.69563 834.78253 Q 162.31883 834.78253 92.75362 811.5941 L 46.37681 811.5941 L 46.37681 649.2753 Q 46.37681 486.95648 23.188404 510.14487 Q 0.0 533.3333 0.0 510.14487 L 0.0 486.95648 L 0.0 231.88403 z" svg:height="8.347825mm" draw:style-name="style-233" svg:viewBox="0.0 0.0 255.07243 834.78253" svg:width="2.5507245mm" svg:x="109.91303mm" svg:y="224.92752mm"/>
          <draw:path svg:d="M 92.75362 0.0 L 139.13042 0.0 L 139.13042 139.13042 L 139.13042 301.44925 L 115.94202 301.44925 L 92.75362 301.44925 L 92.75362 231.88403 Q 92.75362 139.13042 69.56521 115.94202 L 46.37681 92.75362 L 46.37681 92.75362 L 46.37681 92.75362 L 23.188404 69.56521 L 0.0 46.37681 L 0.0 46.37681 L 0.0 46.37681 L 0.0 23.188404 Q 23.188404 0.0 46.37681 0.0 Q 69.56521 0.0 92.75362 0.0 z" svg:height="3.0144925mm" draw:style-name="style-234" svg:viewBox="0.0 0.0 139.13042 301.44925" svg:width="1.3913043mm" svg:x="106.20289mm" svg:y="127.53622mm"/>
          <draw:path svg:d="M 46.37681 23.188404 L 46.37681 23.188404 L 162.31883 3.6379788E-12 L 301.44925 3.6379788E-12 L 324.63766 23.188404 Q 347.82605 69.56521 486.95648 92.75362 Q 602.8985 115.94202 602.8985 162.31883 Q 626.0869 185.50723 626.0869 185.50723 L 626.0869 185.50723 L 626.0869 742.02893 L 626.0869 1298.5507 L 626.0869 1484.0579 L 626.0869 1669.5651 L 626.0869 2040.5795 L 626.0869 2411.594 L 626.0869 2411.594 L 626.0869 2411.594 L 602.8985 2481.1592 Q 602.8985 2550.7244 579.7101 2550.7244 L 556.52167 2550.7244 L 556.52167 2527.536 L 533.3333 2527.536 L 533.3333 2481.1592 L 533.3333 2457.9707 L 510.14487 2434.7825 Q 486.95648 2411.594 486.95648 2411.594 L 486.95648 2388.4055 L 486.95648 2388.4055 Q 486.95648 2388.4055 463.76807 2342.0288 Q 463.76807 2272.4636 440.57968 2272.4636 Q 394.20285 2272.4636 371.01447 2063.7678 L 347.82605 1878.2607 L 347.82605 1831.8839 L 347.82605 1808.6954 L 371.01447 1646.3767 Q 394.20285 1507.2462 394.20285 1437.681 Q 417.39127 1368.1158 394.20285 997.1014 L 347.82605 626.0869 L 347.82605 695.6521 L 347.82605 765.21735 L 324.63766 742.02893 L 301.44925 718.8405 L 301.44925 950.72455 L 301.44925 1182.6086 L 301.44925 1182.6086 L 301.44925 1182.6086 L 278.26083 1252.1738 L 255.07243 1321.739 L 255.07243 1228.9854 Q 255.07243 1113.0433 231.88403 1136.2318 Q 231.88403 1182.6086 208.69563 1182.6086 Q 185.50723 1182.6086 185.50723 1089.855 Q 185.50723 1020.28973 162.31883 1020.28973 Q 139.13042 1043.4781 115.94202 973.91296 Q 115.94202 927.53613 92.75362 927.53613 Q 69.56521 950.72455 69.56521 556.52167 Q 46.37681 162.31883 23.188404 162.31883 Q 0.0 162.31883 0.0 115.94202 L 0.0 46.37681 L 23.188404 46.37681 L 23.188404 46.37681 L 23.188404 46.37681 L 46.37681 46.37681 L 69.56521 46.37681 Q 69.56521 23.188404 69.56521 23.188404 L 46.37681 23.188404 L 46.37681 23.188404 z" svg:height="25.507244mm" draw:style-name="style-235" svg:viewBox="0.0 0.0 626.0869 2550.7244" svg:width="6.260869mm" svg:x="61.913036mm" svg:y="168.11592mm"/>
          <draw:path svg:d="M 0.0 231.88403 L 0.0 0.0 L 23.188404 0.0 Q 46.37681 23.188404 46.37681 69.56521 Q 46.37681 115.94202 92.75362 92.75362 Q 139.13042 69.56521 162.31883 69.56521 L 162.31883 69.56521 L 185.50723 185.50723 Q 185.50723 278.26083 208.69563 347.82605 L 208.69563 417.39127 L 208.69563 510.14487 Q 185.50723 579.7101 185.50723 649.2753 L 185.50723 718.8405 L 162.31883 718.8405 Q 139.13042 718.8405 115.94202 672.4637 L 92.75362 626.0869 L 69.56521 788.4057 L 69.56521 950.72455 L 69.56521 950.72455 L 46.37681 950.72455 L 46.37681 927.53613 L 46.37681 904.3477 L 23.188404 834.78253 L 0.0 788.4057 L 0.0 788.4057 L 0.0 788.4057 L 0.0 765.21735 L 0.0 765.21735 L 0.0 602.8985 Q 0.0 440.57968 0.0 231.88403 z" svg:height="9.507245mm" draw:style-name="style-236" svg:viewBox="0.0 0.0 208.69563 950.72455" svg:width="2.0869563mm" svg:x="107.130424mm" svg:y="199.88403mm"/>
          <draw:path svg:d="M 23.188404 46.37681 L 0.0 0.0 L 139.13042 46.37681 Q 301.44925 92.75362 486.95648 115.94202 Q 672.4637 139.13042 695.6521 162.31883 L 742.02893 185.50723 L 834.78253 185.50723 L 904.3477 185.50723 L 927.53613 185.50723 L 950.72455 185.50723 L 950.72455 208.69563 L 973.91296 208.69563 L 973.91296 208.69563 L 973.91296 231.88403 L 1228.9854 278.26083 Q 1484.0579 324.63766 1507.2462 347.82605 L 1530.4347 347.82605 L 1530.4347 394.20285 Q 1530.4347 440.57968 1484.0579 463.76807 Q 1437.681 463.76807 1460.8694 486.95648 L 1484.0579 510.14487 L 1460.8694 510.14487 L 1437.681 510.14487 L 1437.681 533.3333 L 1437.681 533.3333 L 1414.4927 533.3333 L 1414.4927 556.52167 L 1414.4927 556.52167 L 1391.3042 556.52167 L 1391.3042 579.7101 L 1391.3042 602.8985 L 1368.1158 602.8985 Q 1344.9274 602.8985 1321.739 579.7101 Q 1298.5507 556.52167 834.78253 486.95648 L 394.20285 417.39127 L 394.20285 417.39127 Q 394.20285 417.39127 278.26083 371.01447 L 139.13042 347.82605 L 139.13042 324.63766 Q 139.13042 324.63766 115.94202 324.63766 L 115.94202 324.63766 L 115.94202 324.63766 Q 92.75362 301.44925 92.75362 301.44925 L 92.75362 278.26083 L 92.75362 278.26083 L 92.75362 278.26083 L 69.56521 278.26083 L 69.56521 278.26083 L 69.56521 255.07243 L 46.37681 255.07243 L 46.37681 231.88403 L 46.37681 185.50723 L 23.188404 185.50723 L 0.0 185.50723 L 0.0 162.31883 L 0.0 162.31883 L 0.0 162.31883 Q 0.0 162.31883 23.188404 139.13042 Q 46.37681 115.94202 23.188404 46.37681 z" svg:height="6.028985mm" draw:style-name="style-237" svg:viewBox="0.0 0.0 1530.4347 602.8985" svg:width="15.304346mm" svg:x="125.681145mm" svg:y="38.49275mm"/>
          <draw:path svg:d="M 69.56521 69.56521 L 69.56521 0.0 L 115.94202 0.0 L 162.31883 0.0 L 301.44925 46.37681 Q 440.57968 69.56521 579.7101 115.94202 Q 718.8405 162.31883 765.21735 162.31883 Q 811.5941 162.31883 904.3477 162.31883 L 973.91296 162.31883 L 1066.6666 162.31883 L 1159.4202 162.31883 L 1182.6086 162.31883 Q 1182.6086 162.31883 1228.9854 185.50723 L 1275.3622 208.69563 L 1368.1158 208.69563 L 1437.681 208.69563 L 1437.681 231.88403 L 1437.681 231.88403 L 1321.739 231.88403 Q 1228.9854 255.07243 1205.797 255.07243 Q 1182.6086 255.07243 1159.4202 347.82605 Q 1136.2318 417.39127 1113.0433 440.57968 L 1089.855 440.57968 L 1066.6666 440.57968 L 1066.6666 440.57968 L 1066.6666 463.76807 L 1089.855 463.76807 L 1089.855 463.76807 L 1089.855 486.95648 L 1066.6666 486.95648 L 1043.4781 486.95648 L 1020.28973 510.14487 L 997.1014 510.14487 L 950.72455 510.14487 Q 881.15936 486.95648 486.95648 417.39127 L 92.75362 347.82605 L 92.75362 347.82605 Q 69.56521 324.63766 69.56521 324.63766 L 69.56521 324.63766 L 69.56521 324.63766 L 69.56521 301.44925 L 46.37681 301.44925 L 23.188404 301.44925 L 23.188404 278.26083 L 23.188404 278.26083 L 46.37681 278.26083 L 46.37681 255.07243 L 23.188404 255.07243 L 0.0 255.07243 L 0.0 231.88403 L 23.188404 231.88403 L 23.188404 208.69563 Q 23.188404 162.31883 23.188404 162.31883 Q 46.37681 139.13042 69.56521 69.56521 z M 1066.6666 394.20285 L 1066.6666 394.20285 L 1066.6666 371.01447 Q 1089.855 371.01447 1089.855 394.20285 L 1089.855 394.20285 L 1066.6666 394.20285 z" svg:height="5.101449mm" draw:style-name="style-238" svg:viewBox="0.0 0.0 1437.681 510.14487" svg:width="14.37681mm" svg:x="62.840572mm" svg:y="25.27536mm"/>
          <draw:path svg:d="M 46.37681 0.0 L 69.56521 0.0 L 46.37681 46.37681 Q 46.37681 69.56521 139.13042 92.75362 Q 231.88403 92.75362 255.07243 347.82605 L 255.07243 602.8985 L 255.07243 602.8985 L 231.88403 602.8985 L 231.88403 649.2753 L 231.88403 672.4637 L 208.69563 672.4637 Q 208.69563 695.6521 185.50723 695.6521 L 185.50723 695.6521 L 185.50723 417.39127 Q 185.50723 162.31883 92.75362 139.13042 L 0.0 139.13042 L 0.0 46.37681 Q 0.0 -23.188404 46.37681 0.0 z" svg:height="6.956521mm" draw:style-name="style-239" svg:viewBox="0.0 0.0 255.07243 695.6521" svg:width="2.5507245mm" svg:x="91.36231mm" svg:y="169.27534mm"/>
          <draw:path svg:d="M 92.75362 0.0 Q 139.13042 23.188404 69.56521 46.37681 Q 0.0 69.56521 0.0 46.37681 Q 0.0 0.0 23.188404 0.0 Q 46.37681 0.0 92.75362 0.0 z" svg:height="0.46376806mm" draw:style-name="style-240" svg:viewBox="0.0 0.0 92.75362 46.37681" svg:width="0.92753613mm" svg:x="102.95651mm" svg:y="87.65217mm"/>
          <draw:path svg:d="M 46.37681 23.188404 L 92.75362 0.0 L 139.13042 0.0 L 208.69563 0.0 L 417.39127 0.0 L 602.8985 0.0 L 695.6521 23.188404 Q 765.21735 46.37681 765.21735 69.56521 L 765.21735 69.56521 L 510.14487 69.56521 Q 255.07243 46.37681 139.13042 46.37681 L 46.37681 46.37681 L 23.188404 46.37681 L 0.0 46.37681 L 0.0 46.37681 Q 0.0 46.37681 46.37681 23.188404 z" svg:height="0.6956521mm" draw:style-name="style-241" svg:viewBox="0.0 0.0 765.21735 69.56521" svg:width="7.652173mm" svg:x="90.898544mm" svg:y="139.13042mm"/>
          <draw:path svg:d="M 301.44925 0.0 L 324.63766 0.0 L 324.63766 0.0 L 324.63766 23.188404 L 556.52167 23.188404 Q 765.21735 23.188404 834.78253 46.37681 L 927.53613 46.37681 L 881.15936 69.56521 Q 834.78253 115.94202 811.5941 115.94202 L 788.4057 115.94202 L 626.0869 115.94202 Q 463.76807 115.94202 231.88403 115.94202 L 23.188404 115.94202 L 0.0 139.13042 L 0.0 139.13042 L 0.0 115.94202 L 0.0 92.75362 L 0.0 69.56521 L 0.0 46.37681 L 139.13042 23.188404 Q 278.26083 23.188404 301.44925 0.0 z" svg:height="1.3913043mm" draw:style-name="style-242" svg:viewBox="0.0 0.0 927.53613 139.13042" svg:width="9.275361mm" svg:x="59.82608mm" svg:y="245.10143mm"/>
          <draw:path svg:d="M 1.8189894E-12 533.3333 L 23.188404 0.0 L 23.188404 0.0 L 23.188404 0.0 L 46.37681 255.07243 Q 69.56521 533.3333 69.56521 649.2753 L 69.56521 765.21735 L 92.75362 811.5941 Q 115.94202 834.78253 115.94202 834.78253 L 115.94202 834.78253 L 92.75362 950.72455 Q 69.56521 1066.6666 69.56521 1089.855 Q 69.56521 1089.855 69.56521 1136.2318 L 69.56521 1182.6086 L 46.37681 1228.9854 L 23.188404 1298.5507 L 23.188404 1344.9274 L 23.188404 1391.3042 L 1.8189894E-12 1391.3042 L 1.8189894E-12 1391.3042 L 1.8189894E-12 1228.9854 L 1.8189894E-12 1066.6666 L 1.8189894E-12 533.3333 z" svg:height="13.913042mm" draw:style-name="style-243" svg:viewBox="0.0 0.0 115.94202 1391.3042" svg:width="1.1594201mm" svg:x="110.60869mm" svg:y="193.62317mm"/>
          <draw:path svg:d="M 718.8405 23.188404 L 811.5941 0.0 L 904.3477 0.0 L 973.91296 0.0 L 1043.4781 0.0 Q 1113.0433 0.0 1113.0433 23.188404 L 1113.0433 23.188404 L 1113.0433 23.188404 L 1113.0433 46.37681 L 1113.0433 46.37681 L 1136.2318 46.37681 L 1136.2318 46.37681 L 1136.2318 69.56521 L 1066.6666 69.56521 Q 997.1014 92.75362 788.4057 139.13042 Q 579.7101 185.50723 579.7101 208.69563 Q 556.52167 231.88403 510.14487 231.88403 L 463.76807 231.88403 L 463.76807 255.07243 L 440.57968 255.07243 L 440.57968 278.26083 L 440.57968 301.44925 L 394.20285 301.44925 L 347.82605 324.63766 L 347.82605 324.63766 L 347.82605 324.63766 L 324.63766 324.63766 L 324.63766 347.82605 L 301.44925 347.82605 L 255.07243 324.63766 L 231.88403 324.63766 Q 208.69563 324.63766 208.69563 301.44925 Q 208.69563 301.44925 208.69563 278.26083 Q 208.69563 255.07243 208.69563 231.88403 Q 231.88403 185.50723 115.94202 185.50723 L -1.8189894E-12 139.13042 L 23.188404 139.13042 L 46.37681 139.13042 L 69.56521 115.94202 L 92.75362 92.75362 L 46.37681 92.75362 L -1.8189894E-12 92.75362 L -1.8189894E-12 92.75362 L 23.188404 69.56521 L 23.188404 69.56521 L 23.188404 69.56521 L 69.56521 69.56521 L 139.13042 69.56521 L 255.07243 69.56521 Q 371.01447 46.37681 417.39127 46.37681 L 463.76807 46.37681 L 533.3333 46.37681 Q 602.8985 46.37681 718.8405 23.188404 z" svg:height="3.4782605mm" draw:style-name="style-244" svg:viewBox="0.0 0.0 1136.2318 347.82605" svg:width="11.362318mm" svg:x="107.36231mm" svg:y="242.08693mm"/>
          <draw:path svg:d="M 463.76807 69.56521 L 486.95648 69.56521 L 510.14487 69.56521 Q 533.3333 69.56521 533.3333 46.37681 L 533.3333 46.37681 L 579.7101 69.56521 Q 649.2753 92.75362 649.2753 115.94202 Q 649.2753 162.31883 672.4637 162.31883 L 695.6521 162.31883 L 695.6521 162.31883 Q 695.6521 162.31883 579.7101 162.31883 Q 463.76807 162.31883 463.76807 185.50723 L 463.76807 208.69563 L 440.57968 255.07243 Q 417.39127 278.26083 440.57968 301.44925 Q 463.76807 347.82605 510.14487 347.82605 L 579.7101 347.82605 L 626.0869 371.01447 L 672.4637 394.20285 L 672.4637 394.20285 L 649.2753 394.20285 L 649.2753 394.20285 L 649.2753 394.20285 L 649.2753 417.39127 L 649.2753 417.39127 L 649.2753 417.39127 L 626.0869 417.39127 L 602.8985 417.39127 L 579.7101 394.20285 L 510.14487 394.20285 L 463.76807 394.20285 L 417.39127 371.01447 Q 371.01447 347.82605 231.88403 324.63766 L 115.94202 301.44925 L 162.31883 301.44925 Q 208.69563 301.44925 139.13042 278.26083 L 92.75362 255.07243 L 92.75362 255.07243 Q 92.75362 255.07243 115.94202 162.31883 Q 139.13042 92.75362 69.56521 69.56521 L 0.0 46.37681 L 46.37681 0.0 Q 69.56521 -23.188404 92.75362 0.0 Q 92.75362 23.188404 185.50723 46.37681 Q 255.07243 69.56521 301.44925 69.56521 Q 347.82605 115.94202 417.39127 92.75362 Q 463.76807 69.56521 463.76807 69.56521 z" svg:height="4.1739125mm" draw:style-name="style-245" svg:viewBox="0.0 0.0 695.6521 417.39127" svg:width="6.956521mm" svg:x="71.88405mm" svg:y="32.69565mm"/>
          <draw:path svg:d="M 3918.8403 0.0 L 3918.8403 0.0 L 3942.0286 0.0 L 3965.217 0.0 L 3942.0286 23.188404 Q 3942.0286 69.56521 3918.8403 115.94202 Q 3895.6519 162.31883 3918.8403 162.31883 Q 3942.0286 162.31883 3942.0286 185.50723 Q 3942.0286 208.69563 3918.8403 208.69563 Q 3895.6519 231.88403 3872.4634 255.07243 Q 3872.4634 301.44925 3849.275 301.44925 Q 3826.0867 301.44925 3849.275 324.63766 Q 3849.275 347.82605 3872.4634 371.01447 Q 3872.4634 394.20285 3849.275 394.20285 Q 3826.0867 394.20285 3849.275 440.57968 Q 3849.275 510.14487 3826.0867 510.14487 Q 3802.8982 510.14487 3802.8982 533.3333 Q 3826.0867 579.7101 3802.8982 579.7101 Q 3756.5215 579.7101 3756.5215 626.0869 Q 3756.5215 649.2753 3779.7097 672.4637 Q 3802.8982 672.4637 3802.8982 718.8405 Q 3802.8982 742.02893 3779.7097 765.21735 Q 3756.5215 765.21735 3756.5215 765.21735 Q 3756.5215 765.21735 3733.333 788.4057 L 3710.1445 811.5941 L 3710.1445 811.5941 L 3710.1445 811.5941 L 3686.9563 811.5941 L 3686.9563 811.5941 L 3756.5215 834.78253 L 3802.8982 834.78253 L 3802.8982 857.97095 L 3802.8982 881.15936 L 3756.5215 881.15936 Q 3710.1445 904.3477 3594.2026 904.3477 Q 3478.2605 950.72455 3385.5068 973.91296 L 3315.9417 1020.28973 L 3246.3765 1020.28973 Q 3176.8113 1043.4781 1994.2028 1228.9854 L 811.5941 1414.4927 L 811.5941 1414.4927 L 788.4057 1414.4927 L 788.4057 1414.4927 L 788.4057 1414.4927 L 649.2753 1414.4927 Q 510.14487 1414.4927 371.01447 1252.1738 Q 208.69563 1089.855 185.50723 1089.855 Q 162.31883 1089.855 92.75362 997.1014 L 46.37681 927.53613 L 46.37681 904.3477 Q 46.37681 904.3477 46.37681 857.97095 L 46.37681 811.5941 L 23.188404 788.4057 L 0.0 765.21735 L 0.0 742.02893 L 0.0 718.8405 L 23.188404 718.8405 L 46.37681 718.8405 L 92.75362 695.6521 Q 139.13042 672.4637 139.13042 672.4637 L 139.13042 672.4637 L 139.13042 672.4637 L 139.13042 672.4637 L 162.31883 672.4637 L 162.31883 672.4637 L 185.50723 672.4637 L 231.88403 672.4637 L 231.88403 672.4637 L 231.88403 672.4637 L 255.07243 672.4637 L 255.07243 672.4637 L 463.76807 649.2753 Q 649.2753 626.0869 881.15936 602.8985 Q 1136.2318 579.7101 1136.2318 556.52167 Q 1136.2318 533.3333 1205.797 510.14487 Q 1275.3622 486.95648 1275.3622 486.95648 L 1275.3622 486.95648 L 1298.5507 486.95648 Q 1298.5507 486.95648 1298.5507 463.76807 L 1298.5507 463.76807 L 1298.5507 440.57968 L 1298.5507 440.57968 L 1623.1882 371.01447 Q 1924.6375 301.44925 1924.6375 301.44925 L 1924.6375 301.44925 L 1947.8259 301.44925 Q 1994.2028 301.44925 2040.5795 278.26083 L 2063.7678 278.26083 L 2226.0867 255.07243 Q 2388.4055 255.07243 2388.4055 231.88403 Q 2411.594 231.88403 2411.594 231.88403 L 2411.594 231.88403 L 2550.7244 231.88403 Q 2666.6665 208.69563 2666.6665 208.69563 L 2666.6665 208.69563 L 2921.7388 162.31883 Q 3176.8113 115.94202 3199.9998 115.94202 L 3223.188 115.94202 L 3571.0142 69.56521 Q 3918.8403 23.188404 3918.8403 0.0 z M 3733.333 695.6521 Q 3756.5215 695.6521 3756.5215 695.6521 Q 3756.5215 718.8405 3756.5215 718.8405 Q 3733.333 718.8405 3733.333 695.6521 z" svg:height="14.144926mm" draw:style-name="style-246" svg:viewBox="0.0 0.0 3965.217 1414.4927" svg:width="39.652172mm" svg:x="54.724632mm" svg:y="300.28983mm"/>
          <draw:path svg:d="M 46.37681 3.6379788E-12 L 69.56521 3.6379788E-12 L 115.94202 3.6379788E-12 Q 162.31883 23.188404 162.31883 46.37681 Q 162.31883 69.56521 185.50723 69.56521 L 185.50723 69.56521 L 185.50723 231.88403 L 185.50723 394.20285 L 185.50723 394.20285 L 162.31883 394.20285 L 162.31883 417.39127 Q 162.31883 440.57968 139.13042 417.39127 Q 115.94202 417.39127 92.75362 371.01447 L 69.56521 347.82605 L 69.56521 301.44925 L 69.56521 255.07243 L 69.56521 185.50723 Q 69.56521 115.94202 23.188404 115.94202 Q 0.0 139.13042 23.188404 92.75362 Q 69.56521 69.56521 23.188404 46.37681 L 0.0 23.188404 L 23.188404 23.188404 Q 23.188404 3.6379788E-12 46.37681 3.6379788E-12 z" svg:height="4.1739125mm" draw:style-name="style-247" svg:viewBox="0.0 0.0 185.50723 417.39127" svg:width="1.8550723mm" svg:x="103.65216mm" svg:y="202.66664mm"/>
          <draw:path svg:d="M 301.44925 0.0 L 324.63766 0.0 L 324.63766 0.0 L 324.63766 0.0 L 324.63766 23.188404 L 347.82605 23.188404 L 347.82605 231.88403 Q 324.63766 463.76807 347.82605 602.8985 L 347.82605 718.8405 L 347.82605 1252.1738 L 347.82605 1762.3187 L 347.82605 1808.6954 Q 324.63766 1831.8839 324.63766 2295.6519 L 324.63766 2759.42 L 324.63766 3292.7534 L 324.63766 3849.275 L 324.63766 4452.1733 Q 324.63766 5055.072 324.63766 5055.072 L 324.63766 5078.2603 L 324.63766 5078.2603 L 324.63766 5078.2603 L 301.44925 5611.5938 L 301.44925 6144.927 L 301.44925 6144.927 L 278.26083 6144.927 L 278.26083 6144.927 L 278.26083 6168.115 L 278.26083 6168.115 L 278.26083 6168.115 L 255.07243 6144.927 L 231.88403 6121.739 L 231.88403 6075.362 L 231.88403 6028.985 L 208.69563 6028.985 L 185.50723 6028.985 L 185.50723 6075.362 L 185.50723 6121.739 L 162.31883 6121.739 L 162.31883 6121.739 L 162.31883 6052.1733 Q 139.13042 5982.608 139.13042 5889.8545 L 115.94202 5773.9126 L 115.94202 5704.347 Q 92.75362 5634.782 92.75362 5518.84 Q 92.75362 5426.0864 69.56521 5449.275 Q 46.37681 5472.4634 46.37681 5286.956 L 23.188404 5124.637 L 46.37681 5124.637 Q 46.37681 5101.4487 46.37681 5101.4487 L 46.37681 5101.4487 L 46.37681 5101.4487 Q 46.37681 5078.2603 69.56521 5055.072 Q 92.75362 5055.072 46.37681 5031.884 Q 23.188404 5008.6953 0.0 4869.565 Q 0.0 4730.4346 0.0 4637.6807 L 0.0 4568.1157 L 0.0 4405.797 Q 0.0 4220.2896 0.0 3942.0286 L 0.0 3663.7678 L 0.0 3571.0142 Q 0.0 3501.449 0.0 3153.6228 Q 0.0 2805.7969 23.188404 2782.6084 L 46.37681 2736.2317 L 46.37681 2736.2317 L 46.37681 2713.0432 L 46.37681 2689.8547 Q 46.37681 2689.8547 23.188404 2272.4636 L 23.188404 1855.0723 L 23.188404 1855.0723 L 46.37681 1855.0723 L 46.37681 1692.7534 Q 46.37681 1530.4347 69.56521 1507.2462 Q 92.75362 1484.0579 69.56521 1113.0433 L 69.56521 718.8405 L 69.56521 602.8985 Q 69.56521 486.95648 185.50723 440.57968 Q 278.26083 371.01447 278.26083 301.44925 Q 278.26083 208.69563 278.26083 115.94202 L 301.44925 23.188404 L 301.44925 0.0 z" svg:height="61.681152mm" draw:style-name="style-248" svg:viewBox="0.0 0.0 347.82605 6168.115" svg:width="3.4782605mm" svg:x="107.59419mm" svg:y="142.84056mm"/>
          <draw:path svg:d="M 417.39127 0.0 L 440.57968 0.0 L 440.57968 0.0 Q 440.57968 23.188404 463.76807 23.188404 L 463.76807 23.188404 L 533.3333 23.188404 Q 602.8985 23.188404 672.4637 0.0 L 742.02893 0.0 L 742.02893 23.188404 Q 765.21735 23.188404 811.5941 46.37681 Q 857.97095 46.37681 857.97095 115.94202 L 857.97095 162.31883 L 834.78253 162.31883 L 834.78253 162.31883 L 834.78253 139.13042 L 834.78253 139.13042 L 811.5941 139.13042 L 811.5941 162.31883 L 788.4057 162.31883 Q 742.02893 162.31883 672.4637 162.31883 Q 602.8985 162.31883 510.14487 162.31883 Q 394.20285 208.69563 371.01447 162.31883 Q 371.01447 139.13042 185.50723 115.94202 L 0.0 115.94202 L 0.0 92.75362 L 0.0 69.56521 L 46.37681 69.56521 L 92.75362 69.56521 L 92.75362 46.37681 L 92.75362 46.37681 L 92.75362 46.37681 L 115.94202 23.188404 L 255.07243 23.188404 Q 394.20285 23.188404 417.39127 0.0 z" svg:height="1.6231883mm" draw:style-name="style-249" svg:viewBox="0.0 0.0 857.97095 162.31883" svg:width="8.579709mm" svg:x="25.043476mm" svg:y="231.18839mm"/>
          <draw:path svg:d="M 1159.4202 23.188404 L 1228.9854 23.188404 L 1228.9854 23.188404 L 1228.9854 23.188404 L 1252.1738 46.37681 L 1275.3622 46.37681 L 1275.3622 69.56521 L 1275.3622 92.75362 L 1298.5507 92.75362 L 1321.739 115.94202 L 1321.739 115.94202 L 1321.739 115.94202 L 1344.9274 139.13042 Q 1344.9274 162.31883 1414.4927 162.31883 L 1484.0579 162.31883 L 1460.8694 208.69563 Q 1460.8694 278.26083 1484.0579 301.44925 Q 1507.2462 301.44925 1507.2462 347.82605 Q 1507.2462 394.20285 1507.2462 394.20285 L 1507.2462 394.20285 L 1507.2462 417.39127 L 1507.2462 417.39127 L 1530.4347 440.57968 L 1530.4347 463.76807 L 1507.2462 463.76807 L 1484.0579 463.76807 L 1484.0579 463.76807 L 1484.0579 440.57968 L 1414.4927 440.57968 Q 1344.9274 440.57968 1344.9274 463.76807 L 1344.9274 463.76807 L 904.3477 463.76807 L 486.95648 463.76807 L 486.95648 440.57968 Q 486.95648 440.57968 347.82605 417.39127 Q 208.69563 394.20285 162.31883 347.82605 Q 115.94202 301.44925 92.75362 278.26083 Q 69.56521 255.07243 69.56521 278.26083 Q 69.56521 301.44925 46.37681 301.44925 L 23.188404 301.44925 L 23.188404 301.44925 L 23.188404 301.44925 L 0.0 301.44925 L 0.0 301.44925 L 0.0 162.31883 L 0.0 23.188404 L 0.0 23.188404 L 23.188404 23.188404 L 23.188404 46.37681 L 23.188404 69.56521 L 46.37681 69.56521 L 46.37681 69.56521 L 115.94202 46.37681 Q 208.69563 23.188404 394.20285 23.188404 Q 556.52167 23.188404 626.0869 23.188404 Q 718.8405 -23.188404 904.3477 0.0 Q 1089.855 23.188404 1159.4202 23.188404 z M 1391.3042 208.69563 Q 1414.4927 208.69563 1414.4927 208.69563 Q 1414.4927 208.69563 1414.4927 208.69563 Q 1391.3042 208.69563 1391.3042 208.69563 z" svg:height="4.6376805mm" draw:style-name="style-250" svg:viewBox="0.0 0.0 1530.4347 463.76807" svg:width="15.304346mm" svg:x="37.33333mm" svg:y="201.04346mm"/>
          <draw:path svg:d="M 811.5941 208.69563 L 811.5941 231.88403 L 788.4057 231.88403 L 742.02893 231.88403 L 695.6521 255.07243 Q 626.0869 278.26083 347.82605 324.63766 L 69.56521 371.01447 L 46.37681 371.01447 L 0.0 371.01447 L 0.0 347.82605 L 0.0 324.63766 L 23.188404 324.63766 L 23.188404 324.63766 L 46.37681 301.44925 L 69.56521 278.26083 L 69.56521 278.26083 L 46.37681 278.26083 L 46.37681 231.88403 L 46.37681 208.69563 L 69.56521 208.69563 L 69.56521 231.88403 L 92.75362 231.88403 L 92.75362 231.88403 L 115.94202 208.69563 L 139.13042 208.69563 L 139.13042 208.69563 Q 139.13042 208.69563 139.13042 185.50723 L 139.13042 139.13042 L 139.13042 139.13042 Q 139.13042 115.94202 162.31883 115.94202 L 162.31883 115.94202 L 185.50723 139.13042 Q 231.88403 185.50723 231.88403 185.50723 L 231.88403 185.50723 L 255.07243 185.50723 L 278.26083 185.50723 L 301.44925 162.31883 Q 324.63766 115.94202 324.63766 139.13042 Q 324.63766 162.31883 324.63766 92.75362 Q 324.63766 23.188404 394.20285 0.0 Q 463.76807 0.0 463.76807 23.188404 Q 463.76807 46.37681 533.3333 46.37681 Q 602.8985 46.37681 626.0869 69.56521 Q 649.2753 115.94202 695.6521 92.75362 Q 695.6521 46.37681 718.8405 69.56521 Q 718.8405 92.75362 742.02893 92.75362 Q 742.02893 115.94202 765.21735 139.13042 Q 765.21735 185.50723 788.4057 185.50723 Q 811.5941 185.50723 811.5941 208.69563 z" svg:height="3.7101445mm" draw:style-name="style-251" svg:viewBox="0.0 0.0 811.5941 371.01447" svg:width="8.115941mm" svg:x="100.173904mm" svg:y="313.50723mm"/>
          <draw:path svg:d="M 46.37681 23.188404 L 46.37681 0.0 L 139.13042 0.0 L 255.07243 23.188404 L 278.26083 23.188404 L 278.26083 23.188404 L 278.26083 255.07243 L 278.26083 463.76807 L 278.26083 463.76807 Q 278.26083 463.76807 255.07243 533.3333 Q 231.88403 626.0869 185.50723 626.0869 Q 139.13042 602.8985 139.13042 579.7101 Q 139.13042 556.52167 92.75362 510.14487 Q 46.37681 486.95648 23.188404 417.39127 L 0.0 347.82605 L 0.0 255.07243 L 0.0 139.13042 L 0.0 115.94202 Q 0.0 69.56521 23.188404 69.56521 L 23.188404 46.37681 L 23.188404 46.37681 Q 46.37681 46.37681 46.37681 23.188404 z" svg:height="6.260869mm" draw:style-name="style-252" svg:viewBox="0.0 0.0 278.26083 626.0869" svg:width="2.7826085mm" svg:x="65.3913mm" svg:y="237.68114mm"/>
          <draw:path svg:d="M 486.95648 23.188404 L 510.14487 0.0 L 533.3333 0.0 L 533.3333 0.0 L 579.7101 23.188404 Q 602.8985 23.188404 602.8985 69.56521 Q 626.0869 115.94202 626.0869 115.94202 L 626.0869 115.94202 L 626.0869 185.50723 Q 649.2753 255.07243 718.8405 255.07243 Q 765.21735 255.07243 765.21735 231.88403 L 765.21735 208.69563 L 788.4057 231.88403 Q 811.5941 255.07243 857.97095 278.26083 L 881.15936 278.26083 L 881.15936 301.44925 L 857.97095 301.44925 L 857.97095 301.44925 Q 857.97095 301.44925 857.97095 324.63766 L 857.97095 324.63766 L 881.15936 347.82605 L 881.15936 347.82605 L 857.97095 347.82605 L 811.5941 347.82605 L 765.21735 324.63766 Q 695.6521 301.44925 394.20285 255.07243 L 92.75362 208.69563 L 69.56521 185.50723 L 23.188404 185.50723 L 23.188404 162.31883 L 23.188404 162.31883 L 0.0 162.31883 L 0.0 162.31883 L 69.56521 162.31883 L 115.94202 162.31883 L 162.31883 162.31883 L 208.69563 162.31883 L 324.63766 162.31883 Q 440.57968 185.50723 463.76807 162.31883 L 463.76807 139.13042 L 463.76807 92.75362 Q 486.95648 46.37681 486.95648 23.188404 z" svg:height="3.4782605mm" draw:style-name="style-253" svg:viewBox="0.0 0.0 881.15936 347.82605" svg:width="8.811593mm" svg:x="59.13043mm" svg:y="31.304344mm"/>
          <draw:path svg:d="M 0.0 0.0 L 0.0 0.0 L 92.75362 185.50723 Q 185.50723 347.82605 208.69563 371.01447 Q 231.88403 371.01447 278.26083 347.82605 Q 301.44925 324.63766 324.63766 324.63766 Q 347.82605 324.63766 347.82605 371.01447 Q 371.01447 417.39127 371.01447 463.76807 L 371.01447 533.3333 L 371.01447 626.0869 Q 347.82605 695.6521 324.63766 718.8405 L 324.63766 718.8405 L 324.63766 718.8405 Q 301.44925 695.6521 301.44925 695.6521 L 301.44925 695.6521 L 301.44925 695.6521 L 301.44925 672.4637 L 278.26083 672.4637 Q 278.26083 649.2753 162.31883 417.39127 L 46.37681 185.50723 L 46.37681 185.50723 L 46.37681 185.50723 L 46.37681 162.31883 L 46.37681 139.13042 L 46.37681 139.13042 Q 46.37681 139.13042 23.188404 92.75362 L 23.188404 69.56521 L 0.0 69.56521 Q 0.0 46.37681 0.0 46.37681 L 0.0 46.37681 L 0.0 46.37681 L 0.0 23.188404 L 0.0 0.0 z" svg:height="7.188405mm" draw:style-name="style-254" svg:viewBox="0.0 0.0 371.01447 718.8405" svg:width="3.7101445mm" svg:x="19.942028mm" svg:y="297.27533mm"/>
          <draw:path svg:d="M 2318.8403 0.0 L 2365.2173 0.0 L 2365.2173 556.52167 Q 2365.2173 1089.855 2388.4055 1321.739 L 2388.4055 1553.623 L 2388.4055 1808.6954 L 2388.4055 2086.9563 L 2226.0867 2086.9563 Q 2063.7678 2086.9563 1947.8259 2110.1448 L 1808.6954 2133.3333 L 1808.6954 2133.3333 L 1808.6954 2133.3333 L 1669.5651 2133.3333 Q 1530.4347 2133.3333 973.91296 2179.71 L 440.57968 2202.8984 L 440.57968 2202.8984 L 440.57968 2179.71 L 231.88403 2179.71 L 23.188404 2179.71 L 23.188404 1669.5651 Q 0.0 1159.4202 0.0 1159.4202 L 0.0 1159.4202 L 0.0 927.53613 L 0.0 718.8405 L 0.0 440.57968 L 0.0 162.31883 L 0.0 115.94202 L 0.0 69.56521 L 23.188404 69.56521 Q 46.37681 46.37681 394.20285 46.37681 L 742.02893 46.37681 L 927.53613 46.37681 Q 1113.0433 46.37681 1205.797 23.188404 L 1321.739 23.188404 L 1530.4347 23.188404 L 1715.9419 23.188404 L 1994.2028 23.188404 Q 2272.4636 0.0 2318.8403 0.0 z" svg:height="22.028984mm" draw:style-name="style-255" svg:viewBox="0.0 0.0 2388.4055 2202.8984" svg:width="23.884056mm" svg:x="9.739129mm" svg:y="205.91302mm"/>
          <draw:path svg:d="M 115.94202 0.0 L 115.94202 0.0 L 695.6521 0.0 L 1275.3622 0.0 L 1275.3622 301.44925 Q 1275.3622 602.8985 1298.5507 602.8985 L 1298.5507 602.8985 L 1298.5507 649.2753 Q 1275.3622 672.4637 1275.3622 742.02893 L 1275.3622 788.4057 L 1275.3622 788.4057 Q 1275.3622 788.4057 1252.1738 834.78253 Q 1228.9854 857.97095 1228.9854 834.78253 Q 1228.9854 811.5941 1182.6086 834.78253 L 1159.4202 834.78253 L 1159.4202 811.5941 Q 1159.4202 788.4057 1136.2318 788.4057 Q 1089.855 788.4057 834.78253 695.6521 Q 579.7101 602.8985 301.44925 533.3333 L -1.8189894E-12 463.76807 L -1.8189894E-12 278.26083 Q -1.8189894E-12 92.75362 46.37681 92.75362 Q 115.94202 69.56521 115.94202 46.37681 Q 115.94202 23.188404 115.94202 0.0 z" svg:height="8.347825mm" draw:style-name="style-256" svg:viewBox="0.0 0.0 1298.5507 834.78253" svg:width="12.985506mm" svg:x="92.52173mm" svg:y="0.0mm"/>
          <draw:path svg:d="M 904.3477 0.0 L 927.53613 0.0 L 997.1014 0.0 L 1066.6666 0.0 L 1066.6666 0.0 L 1066.6666 0.0 L 1136.2318 23.188404 Q 1205.797 46.37681 1205.797 231.88403 L 1205.797 417.39127 L 1205.797 695.6521 L 1205.797 973.91296 L 1182.6086 1020.28973 Q 1182.6086 1066.6666 1136.2318 1066.6666 Q 1066.6666 1089.855 1043.4781 1715.9419 Q 1043.4781 2318.8403 1020.28973 2411.594 L 997.1014 2481.1592 L 997.1014 2504.3477 L 997.1014 2504.3477 L 973.91296 2504.3477 L 950.72455 2504.3477 L 950.72455 2504.3477 L 950.72455 2481.1592 L 973.91296 2481.1592 L 973.91296 2457.9707 L 950.72455 2457.9707 L 927.53613 2457.9707 L 927.53613 2411.594 L 904.3477 2388.4055 L 904.3477 2318.8403 Q 904.3477 2272.4636 904.3477 2249.2751 Q 904.3477 2226.0867 904.3477 2249.2751 Q 881.15936 2272.4636 857.97095 2272.4636 Q 834.78253 2272.4636 834.78253 1739.1302 Q 811.5941 1205.797 788.4057 1205.797 Q 765.21735 1182.6086 765.21735 1159.4202 Q 765.21735 1136.2318 742.02893 1136.2318 Q 718.8405 1159.4202 718.8405 1089.855 Q 695.6521 1043.4781 672.4637 1043.4781 Q 649.2753 1020.28973 626.0869 973.91296 Q 626.0869 927.53613 533.3333 927.53613 Q 440.57968 927.53613 301.44925 927.53613 Q 162.31883 904.3477 162.31883 881.15936 Q 162.31883 834.78253 92.75362 788.4057 Q 23.188404 765.21735 23.188404 742.02893 Q 23.188404 718.8405 23.188404 649.2753 Q -23.188404 602.8985 0.0 510.14487 Q 23.188404 417.39127 46.37681 417.39127 Q 69.56521 394.20285 185.50723 347.82605 Q 278.26083 278.26083 301.44925 255.07243 L 347.82605 208.69563 L 371.01447 231.88403 Q 394.20285 231.88403 533.3333 255.07243 Q 649.2753 255.07243 672.4637 208.69563 Q 672.4637 185.50723 695.6521 162.31883 Q 718.8405 162.31883 718.8405 208.69563 Q 718.8405 231.88403 742.02893 255.07243 Q 765.21735 255.07243 765.21735 185.50723 Q 765.21735 139.13042 788.4057 139.13042 Q 811.5941 139.13042 811.5941 162.31883 Q 811.5941 185.50723 857.97095 92.75362 Q 881.15936 0.0 904.3477 0.0 z" svg:height="25.043476mm" draw:style-name="style-257" svg:viewBox="0.0 0.0 1205.797 2504.3477" svg:width="12.05797mm" svg:x="122.66666mm" svg:y="189.21738mm"/>
          <draw:path svg:d="M 394.20285 0.0 L 394.20285 0.0 L 371.01447 0.0 Q 371.01447 0.0 324.63766 46.37681 L 301.44925 92.75362 L 278.26083 69.56521 Q 255.07243 46.37681 231.88403 139.13042 Q 208.69563 208.69563 231.88403 208.69563 L 278.26083 208.69563 L 278.26083 208.69563 Q 278.26083 231.88403 278.26083 231.88403 L 301.44925 231.88403 L 371.01447 255.07243 Q 463.76807 278.26083 486.95648 278.26083 L 510.14487 278.26083 L 556.52167 301.44925 Q 626.0869 324.63766 579.7101 324.63766 L 533.3333 324.63766 L 463.76807 324.63766 Q 417.39127 324.63766 231.88403 278.26083 L 23.188404 231.88403 L 23.188404 231.88403 L 0.0 208.69563 L 0.0 208.69563 Q 0.0 185.50723 0.0 185.50723 L 0.0 185.50723 L 23.188404 185.50723 L 23.188404 162.31883 L 23.188404 162.31883 L 46.37681 162.31883 L 46.37681 139.13042 L 46.37681 92.75362 L 69.56521 92.75362 L 92.75362 92.75362 L 92.75362 46.37681 L 92.75362 0.0 L 115.94202 0.0 L 139.13042 0.0 L 139.13042 23.188404 Q 139.13042 46.37681 278.26083 23.188404 Q 394.20285 0.0 394.20285 0.0 z" svg:height="3.2463765mm" draw:style-name="style-258" svg:viewBox="0.0 0.0 579.7101 324.63766" svg:width="5.797101mm" svg:x="67.71014mm" svg:y="32.463764mm"/>
          <draw:path svg:d="M 23.188404 69.56521 L 46.37681 9.094947E-13 L 301.44925 23.188404 Q 556.52167 23.188404 556.52167 46.37681 Q 556.52167 69.56521 742.02893 92.75362 Q 927.53613 115.94202 997.1014 139.13042 L 1066.6666 139.13042 L 1066.6666 139.13042 Q 1066.6666 162.31883 1066.6666 162.31883 L 1089.855 162.31883 L 1089.855 185.50723 Q 1089.855 208.69563 1066.6666 208.69563 Q 1020.28973 231.88403 1020.28973 255.07243 Q 1020.28973 278.26083 1043.4781 301.44925 L 1043.4781 324.63766 L 1020.28973 324.63766 Q 997.1014 301.44925 695.6521 255.07243 Q 371.01447 208.69563 185.50723 185.50723 L 0.0 162.31883 L 0.0 162.31883 L 0.0 162.31883 L 0.0 115.94202 Q 0.0 92.75362 0.0 92.75362 L 0.0 92.75362 L 0.0 92.75362 Q 0.0 115.94202 0.0 115.94202 Q 0.0 115.94202 23.188404 69.56521 z" svg:height="3.2463765mm" draw:style-name="style-259" svg:viewBox="0.0 0.0 1089.855 324.63766" svg:width="10.89855mm" svg:x="122.89854mm" svg:y="71.65217mm"/>
          <draw:path svg:d="M 255.07243 0.0 L 301.44925 0.0 L 324.63766 23.188404 Q 347.82605 46.37681 347.82605 46.37681 L 347.82605 46.37681 L 347.82605 46.37681 Q 347.82605 46.37681 324.63766 46.37681 L 324.63766 69.56521 L 324.63766 69.56521 Q 301.44925 69.56521 185.50723 92.75362 L 46.37681 115.94202 L 46.37681 92.75362 Q 23.188404 92.75362 23.188404 69.56521 L -1.8189894E-12 46.37681 L 92.75362 23.188404 Q 185.50723 0.0 255.07243 0.0 z" svg:height="1.1594201mm" draw:style-name="style-260" svg:viewBox="0.0 0.0 347.82605 115.94202" svg:width="3.4782605mm" svg:x="98.086945mm" svg:y="298.66663mm"/>
          <draw:path svg:d="M 0.0 1576.8114 L 0.0 0.0 L 46.37681 23.188404 Q 115.94202 69.56521 463.76807 92.75362 Q 834.78253 115.94202 834.78253 162.31883 Q 834.78253 208.69563 834.78253 208.69563 Q 811.5941 208.69563 1089.855 255.07243 Q 1368.1158 301.44925 1460.8694 301.44925 L 1553.623 301.44925 L 1623.1882 301.44925 Q 1669.5651 301.44925 1715.9419 324.63766 L 1739.1302 347.82605 L 1739.1302 347.82605 L 1762.3187 347.82605 L 1762.3187 347.82605 L 1762.3187 347.82605 L 1762.3187 371.01447 L 1762.3187 371.01447 L 1739.1302 371.01447 L 1739.1302 394.20285 L 1739.1302 394.20285 L 1715.9419 394.20285 L 1715.9419 394.20285 L 1715.9419 394.20285 L 1669.5651 394.20285 L 1623.1882 394.20285 L 1623.1882 394.20285 L 1623.1882 394.20285 L 1599.9999 394.20285 L 1599.9999 394.20285 L 1576.8114 394.20285 Q 1553.623 394.20285 1437.681 417.39127 Q 1344.9274 440.57968 1321.739 417.39127 Q 1298.5507 394.20285 1298.5507 417.39127 Q 1298.5507 440.57968 1205.797 440.57968 L 1136.2318 440.57968 L 1136.2318 463.76807 L 1113.0433 463.76807 L 1113.0433 486.95648 L 1113.0433 510.14487 L 1136.2318 510.14487 L 1136.2318 533.3333 L 1136.2318 533.3333 L 1113.0433 533.3333 L 1113.0433 533.3333 L 1113.0433 533.3333 L 1113.0433 556.52167 L 1113.0433 556.52167 L 1089.855 579.7101 L 1066.6666 626.0869 L 1066.6666 626.0869 L 1066.6666 626.0869 L 1066.6666 649.2753 L 1066.6666 649.2753 L 1089.855 672.4637 L 1113.0433 695.6521 L 1113.0433 672.4637 L 1113.0433 626.0869 L 1136.2318 579.7101 L 1159.4202 556.52167 L 1530.4347 556.52167 Q 1947.8259 556.52167 1947.8259 579.7101 Q 1947.8259 579.7101 1971.0143 556.52167 Q 1971.0143 533.3333 1994.2028 533.3333 Q 2017.3911 533.3333 2040.5795 556.52167 Q 2040.5795 579.7101 2040.5795 579.7101 Q 2063.7678 602.8985 2086.9563 579.7101 Q 2133.3333 579.7101 2133.3333 579.7101 Q 2156.5215 556.52167 2156.5215 579.7101 Q 2156.5215 602.8985 2272.4636 626.0869 Q 2388.4055 626.0869 2504.3477 672.4637 Q 2620.2896 718.8405 2643.478 765.21735 Q 2643.478 788.4057 2643.478 950.72455 Q 2643.478 1136.2318 2643.478 1182.6086 Q 2643.478 1252.1738 2643.478 1414.4927 Q 2643.478 1553.623 2643.478 1599.9999 Q 2643.478 1646.3767 2666.6665 1855.0723 L 2689.8547 2063.7678 L 2689.8547 2017.3911 Q 2689.8547 1994.2028 2759.42 1994.2028 L 2805.7969 1994.2028 L 2805.7969 2017.3911 L 2782.6084 2040.5795 L 2828.9854 2086.9563 Q 2875.362 2133.3333 2875.362 2156.5215 Q 2875.362 2179.71 2828.9854 2179.71 Q 2782.6084 2179.71 2805.7969 2202.8984 Q 2828.9854 2202.8984 2875.362 2272.4636 Q 2921.7388 2318.8403 2921.7388 2573.9128 Q 2968.1157 2828.9854 2968.1157 2875.362 Q 2968.1157 2921.7388 2968.1157 2991.304 L 2968.1157 3037.681 L 2991.304 3014.4924 Q 3014.4924 2991.304 3014.4924 2991.304 Q 3014.4924 2991.304 3037.681 3037.681 Q 3060.8694 3084.0576 3060.8694 3060.8694 Q 3084.0576 3037.681 3107.246 3060.8694 Q 3107.246 3084.0576 3130.4346 3060.8694 Q 3153.6228 3037.681 3153.6228 3060.8694 Q 3176.8113 3107.246 3199.9998 3107.246 Q 3246.3765 3107.246 3246.3765 3084.0576 Q 3246.3765 3060.8694 3362.3186 3037.681 Q 3478.2605 3037.681 3478.2605 2991.304 Q 3478.2605 2944.9272 3524.6375 2991.304 Q 3547.8257 3037.681 3571.0142 3014.4924 Q 3571.0142 2991.304 3571.0142 2968.1157 Q 3547.8257 2944.9272 3571.0142 2944.9272 Q 3594.2026 2944.9272 3640.5793 2875.362 Q 3710.1445 2805.7969 3733.333 2805.7969 Q 3779.7097 2805.7969 3802.8982 2759.42 Q 3802.8982 2689.8547 3826.0867 2689.8547 Q 3849.275 2689.8547 3872.4634 2620.2896 Q 3895.6519 2573.9128 3895.6519 2481.1592 Q 3918.8403 2388.4055 3918.8403 2365.2173 Q 3918.8403 2318.8403 3942.0286 2318.8403 Q 3965.217 2318.8403 3988.4055 2226.0867 Q 4034.7822 2133.3333 4034.7822 1994.2028 Q 4034.7822 1878.2607 4034.7822 1831.8839 Q 4034.7822 1785.5071 3988.4055 1692.7534 L 3988.4055 1623.1882 L 3965.217 1623.1882 L 3965.217 1599.9999 L 3965.217 1599.9999 L 3988.4055 1599.9999 L 3988.4055 1553.623 L 3988.4055 1484.0579 L 4011.5938 1484.0579 L 4011.5938 1484.0579 L 4011.5938 1484.0579 L 4034.7822 1484.0579 L 4034.7822 1484.0579 L 4034.7822 1507.2462 L 4034.7822 1507.2462 L 4034.7822 1507.2462 L 4011.5938 1507.2462 L 4011.5938 1507.2462 L 4011.5938 1530.4347 L 4034.7822 1530.4347 L 4034.7822 1530.4347 L 4034.7822 1553.623 L 4034.7822 1553.623 L 4034.7822 1553.623 L 4057.9707 1553.623 L 4057.9707 1553.623 L 4057.9707 1576.8114 L 4081.159 1576.8114 L 4081.159 1599.9999 L 4081.159 1623.1882 L 4057.9707 1623.1882 L 4057.9707 1646.3767 L 4057.9707 1646.3767 L 4081.159 1646.3767 L 4104.3477 1715.9419 Q 4127.5356 1785.5071 4173.9126 1878.2607 Q 4220.2896 1971.0143 4220.2896 2017.3911 Q 4220.2896 2040.5795 4197.101 2040.5795 Q 4173.9126 2040.5795 4173.9126 2110.1448 Q 4173.9126 2156.5215 4150.724 2156.5215 Q 4127.5356 2179.71 4150.724 2202.8984 Q 4150.724 2249.2751 4127.5356 2249.2751 Q 4127.5356 2272.4636 4127.5356 2434.7825 Q 4127.5356 2597.1013 4081.159 2643.478 Q 4081.159 2689.8547 4011.5938 2852.1736 Q 3942.0286 2991.304 3895.6519 3014.4924 Q 3849.275 3037.681 3802.8982 3130.4346 Q 3756.5215 3223.188 3733.333 3246.3765 Q 3710.1445 3269.565 3710.1445 3292.7534 Q 3710.1445 3315.9417 3686.9563 3315.9417 Q 3663.7678 3315.9417 3663.7678 3339.1301 Q 3663.7678 3362.3186 3640.5793 3362.3186 Q 3617.3909 3362.3186 3617.3909 3408.6953 Q 3594.2026 3455.0723 3571.0142 3455.0723 Q 3571.0142 3455.0723 3547.8257 3478.2605 Q 3547.8257 3501.449 3501.449 3501.449 Q 3431.8838 3501.449 3431.8838 3501.449 Q 3431.8838 3524.6375 3408.6953 3524.6375 L 3408.6953 3547.8257 L 3385.5068 3547.8257 L 3385.5068 3547.8257 L 3339.1301 3547.8257 L 3315.9417 3547.8257 L 3269.565 3547.8257 L 3223.188 3547.8257 L 3223.188 3571.0142 L 3246.3765 3571.0142 L 3246.3765 3571.0142 L 3246.3765 3594.2026 L 3315.9417 3594.2026 L 3385.5068 3594.2026 L 3617.3909 3640.5793 Q 3849.275 3686.9563 4313.043 3733.333 Q 4799.9995 3826.0867 4869.565 3826.0867 L 4915.9414 3826.0867 L 4915.9414 3826.0867 L 4915.9414 3826.0867 L 4915.9414 3849.275 L 4915.9414 3849.275 L 4939.13 3849.275 L 4939.13 3872.4634 L 5101.4487 3872.4634 Q 5286.956 3918.8403 5333.333 3918.8403 L 5356.5215 3918.8403 L 5356.5215 3918.8403 Q 5356.5215 3918.8403 5379.7095 3942.0286 L 5402.898 3942.0286 L 5402.898 3942.0286 Q 5402.898 3965.217 5426.0864 3965.217 L 5426.0864 3965.217 L 5426.0864 4150.724 L 5426.0864 4313.043 L 5426.0864 4382.6084 Q 5426.0864 4428.985 5426.0864 4452.1733 L 5426.0864 4475.362 L 5426.0864 4591.3037 L 5426.0864 4707.246 L 5449.275 4660.869 Q 5449.275 4614.492 5518.84 4614.492 Q 5611.5938 4614.492 5611.5938 4637.6807 Q 5611.5938 4660.869 5681.1587 4707.246 Q 5750.724 4753.6226 5750.724 4753.6226 L 5773.9126 4753.6226 L 5773.9126 5310.1445 L 5773.9126 5889.8545 L 5750.724 6307.2456 Q 5750.724 6701.4487 5704.347 6724.637 Q 5657.9707 6747.8257 5704.347 6794.202 Q 5750.724 6817.3906 5750.724 7026.0864 Q 5704.347 7211.5938 5704.347 7211.5938 Q 5704.347 7234.7817 5704.347 7397.1006 L 5704.347 7536.231 L 5681.1587 7628.985 L 5657.9707 7698.55 L 5657.9707 7675.362 L 5657.9707 7652.1733 L 5634.782 7628.985 L 5611.5938 7605.7964 L 5611.5938 7582.608 L 5611.5938 7536.231 L 5611.5938 7489.8545 L 5611.5938 7420.289 L 5611.5938 7420.289 L 5611.5938 7443.4775 L 5611.5938 7443.4775 Q 5611.5938 7443.4775 5588.4053 7489.8545 L 5565.217 7513.043 L 5565.217 7513.043 L 5565.217 7536.231 L 5565.217 7536.231 L 5542.0283 7536.231 L 5542.0283 7513.043 L 5518.84 7513.043 L 5518.84 7513.043 L 5518.84 7513.043 L 5518.84 7489.8545 L 5518.84 7489.8545 L 5542.0283 7466.666 L 5565.217 7443.4775 L 5565.217 7443.4775 L 5565.217 7443.4775 L 5565.217 7420.289 L 5565.217 7420.289 L 5565.217 7397.1006 Q 5565.217 7397.1006 5588.4053 7397.1006 L 5588.4053 7397.1006 L 5588.4053 7373.9126 L 5565.217 7373.9126 L 5565.217 7373.9126 L 5565.217 7373.9126 L 5565.217 7350.724 Q 5565.217 7350.724 5565.217 7281.1587 Q 5565.217 7211.5938 5518.84 7095.6514 Q 5449.275 6979.7095 5286.956 6910.1445 Q 5147.8257 6840.579 4915.9414 6817.3906 L 4707.246 6794.202 L 4707.246 6794.202 L 4730.4346 6771.0137 L 4730.4346 6771.0137 L 4730.4346 6747.8257 L 4753.6226 6747.8257 L 4776.811 6747.8257 L 4707.246 6724.637 L 4637.6807 6701.4487 L 4637.6807 6701.4487 L 4637.6807 6701.4487 L 4660.869 6678.2603 L 4660.869 6655.072 L 4637.6807 6655.072 Q 4614.492 6655.072 4591.3037 6631.8833 Q 4568.1157 6608.695 4568.1157 6585.507 Q 4568.1157 6562.3184 3779.7097 6469.5645 Q 2991.304 6376.811 2202.8984 6284.0576 Q 1414.4927 6191.3037 811.5941 6144.927 Q 208.69563 6052.1733 185.50723 6028.985 Q 185.50723 6005.7964 162.31883 6005.7964 Q 139.13042 6005.7964 139.13042 5959.42 Q 115.94202 5913.043 46.37681 5913.043 L 0.0 5936.2314 L 0.0 4962.3184 L 0.0 3988.4055 L 0.0 3988.4055 L 0.0 3988.4055 L 23.188404 4011.5938 L 23.188404 4034.7822 L 46.37681 4034.7822 L 69.56521 4057.9707 L 69.56521 4057.9707 L 92.75362 4057.9707 L 92.75362 4057.9707 L 92.75362 4057.9707 L 115.94202 4057.9707 L 139.13042 4057.9707 L 139.13042 4057.9707 L 139.13042 4057.9707 L 162.31883 3965.217 Q 185.50723 3895.6519 185.50723 3918.8403 Q 185.50723 3942.0286 231.88403 3640.5793 Q 231.88403 3315.9417 486.95648 3315.9417 L 718.8405 3315.9417 L 788.4057 3315.9417 L 881.15936 3315.9417 L 811.5941 3292.7534 L 742.02893 3269.565 L 672.4637 3269.565 Q 602.8985 3269.565 579.7101 3269.565 Q 556.52167 3269.565 510.14487 3199.9998 Q 463.76807 3153.6228 278.26083 3130.4346 Q 115.94202 3107.246 115.94202 3084.0576 Q 115.94202 3060.8694 69.56521 3037.681 Q 23.188404 3037.681 23.188404 3084.0576 L 0.0 3153.6228 L 0.0 3153.6228 L 0.0 3153.6228 L 0.0 1576.8114 z M 1205.797 3362.3186 L 927.53613 3315.9417 L 1205.797 3339.1301 Q 1484.0579 3362.3186 1530.4347 3362.3186 Q 1599.9999 3362.3186 1599.9999 3385.5068 L 1599.9999 3385.5068 L 1715.9419 3385.5068 Q 1831.8839 3408.6953 1994.2028 3408.6953 L 2133.3333 3408.6953 L 2133.3333 3431.8838 L 2133.3333 3455.0723 L 1901.4491 3455.0723 Q 1692.7534 3455.0723 1599.9999 3431.8838 L 1507.2462 3408.6953 L 1484.0579 3408.6953 Q 1460.8694 3408.6953 1205.797 3362.3186 z M 2736.2317 3547.8257 L 2713.0432 3501.449 L 2968.1157 3547.8257 Q 3199.9998 3594.2026 3060.8694 3594.2026 L 2944.9272 3594.2026 L 2875.362 3571.0142 Q 2782.6084 3547.8257 2736.2317 3547.8257 z" svg:height="76.9855mm" draw:style-name="style-261" svg:viewBox="0.0 0.0 5773.9126 7698.55" svg:width="57.739124mm" svg:x="0.0mm" svg:y="41.971012mm"/>
          <draw:path svg:d="M 46.37681 23.188404 L 92.75362 0.0 L 69.56521 46.37681 Q 46.37681 69.56521 46.37681 417.39127 Q 46.37681 765.21735 46.37681 834.78253 L 46.37681 927.53613 L 46.37681 927.53613 Q 46.37681 927.53613 23.188404 881.15936 L 0.0 834.78253 L 0.0 533.3333 L 0.0 231.88403 L 0.0 139.13042 Q 0.0 46.37681 46.37681 23.188404 z" svg:height="9.275361mm" draw:style-name="style-262" svg:viewBox="0.0 0.0 92.75362 927.53613" svg:width="0.92753613mm" svg:x="107.130424mm" svg:y="170.20288mm"/>
          <draw:path svg:d="M 788.4057 3.6379788E-12 L 788.4057 3.6379788E-12 L 788.4057 3.6379788E-12 Q 788.4057 3.6379788E-12 649.2753 23.188404 L 533.3333 46.37681 L 556.52167 69.56521 Q 556.52167 92.75362 510.14487 92.75362 Q 486.95648 92.75362 486.95648 115.94202 L 486.95648 115.94202 L 486.95648 115.94202 Q 463.76807 115.94202 417.39127 139.13042 Q 371.01447 139.13042 371.01447 162.31883 Q 371.01447 185.50723 324.63766 185.50723 L 278.26083 162.31883 L 255.07243 162.31883 Q 231.88403 139.13042 185.50723 139.13042 L 139.13042 92.75362 L 139.13042 92.75362 L 139.13042 92.75362 L 115.94202 92.75362 L 115.94202 92.75362 L 92.75362 69.56521 L 46.37681 46.37681 L 46.37681 46.37681 L 46.37681 46.37681 L 46.37681 46.37681 L 69.56521 46.37681 L 46.37681 23.188404 L 0.0 3.6379788E-12 L 46.37681 3.6379788E-12 L 115.94202 3.6379788E-12 L 463.76807 3.6379788E-12 Q 788.4057 3.6379788E-12 788.4057 3.6379788E-12 z" svg:height="1.8550723mm" draw:style-name="style-263" svg:viewBox="0.0 0.0 788.4057 185.50723" svg:width="7.884057mm" svg:x="135.42027mm" svg:y="271.30432mm"/>
          <draw:path svg:d="M 208.69563 0.0 L 231.88403 0.0 L 255.07243 23.188404 Q 255.07243 46.37681 278.26083 46.37681 L 278.26083 69.56521 L 278.26083 69.56521 Q 278.26083 92.75362 139.13042 92.75362 L -1.8189894E-12 115.94202 L -1.8189894E-12 92.75362 Q -23.188404 92.75362 -1.8189894E-12 69.56521 L -1.8189894E-12 46.37681 L 69.56521 23.188404 Q 162.31883 0.0 208.69563 0.0 z" svg:height="1.1594201mm" draw:style-name="style-264" svg:viewBox="0.0 0.0 278.26083 115.94202" svg:width="2.7826085mm" svg:x="106.43478mm" svg:y="297.27533mm"/>
          <draw:path svg:d="M 92.75362 23.188404 L 139.13042 0.0 L 185.50723 0.0 Q 208.69563 23.188404 231.88403 23.188404 L 255.07243 23.188404 L 231.88403 46.37681 Q 231.88403 69.56521 231.88403 69.56521 L 255.07243 69.56521 L 255.07243 69.56521 Q 255.07243 69.56521 139.13042 92.75362 L 0.0 92.75362 L 0.0 69.56521 L 0.0 69.56521 L 0.0 69.56521 Q 23.188404 69.56521 92.75362 23.188404 z" svg:height="0.92753613mm" draw:style-name="style-265" svg:viewBox="0.0 0.0 255.07243 92.75362" svg:width="2.5507245mm" svg:x="78.840576mm" svg:y="301.68112mm"/>
          <draw:path svg:d="M 672.4637 0.0 L 672.4637 0.0 L 672.4637 162.31883 L 672.4637 301.44925 L 347.82605 301.44925 L -1.8189894E-12 301.44925 L -1.8189894E-12 278.26083 Q -1.8189894E-12 255.07243 162.31883 208.69563 Q 301.44925 162.31883 463.76807 115.94202 Q 626.0869 69.56521 649.2753 23.188404 Q 672.4637 0.0 672.4637 0.0 z" svg:height="3.0144925mm" draw:style-name="style-266" svg:viewBox="0.0 0.0 672.4637 301.44925" svg:width="6.724637mm" svg:x="161.15941mm" svg:y="316.98547mm"/>
          <draw:path svg:d="M 92.75362 0.0 Q 139.13042 0.0 139.13042 46.37681 Q 115.94202 69.56521 46.37681 92.75362 Q 0.0 92.75362 0.0 46.37681 Q 46.37681 0.0 92.75362 0.0 z" svg:height="0.92753613mm" draw:style-name="style-267" svg:viewBox="0.0 0.0 139.13042 92.75362" svg:width="1.3913043mm" svg:x="112.23187mm" svg:y="88.811584mm"/>
          <draw:path svg:d="M -1.8189894E-12 23.188404 L -1.8189894E-12 0.0 L 162.31883 0.0 L 301.44925 0.0 L 301.44925 394.20285 L 301.44925 765.21735 L 301.44925 765.21735 Q 301.44925 765.21735 255.07243 765.21735 Q 255.07243 765.21735 231.88403 463.76807 L 208.69563 162.31883 L 208.69563 115.94202 Q 208.69563 46.37681 115.94202 46.37681 Q -1.8189894E-12 46.37681 -1.8189894E-12 23.188404 z" svg:height="7.652173mm" draw:style-name="style-268" svg:viewBox="0.0 0.0 301.44925 765.21735" svg:width="3.0144925mm" svg:x="91.59419mm" svg:y="188.52173mm"/>
          <draw:path svg:d="M 347.82605 3.6379788E-12 L 394.20285 3.6379788E-12 L 394.20285 3.6379788E-12 L 394.20285 3.6379788E-12 L 440.57968 23.188404 L 463.76807 46.37681 L 463.76807 46.37681 L 486.95648 46.37681 L 486.95648 46.37681 L 486.95648 46.37681 L 533.3333 92.75362 Q 579.7101 92.75362 602.8985 115.94202 L 626.0869 115.94202 L 626.0869 115.94202 Q 626.0869 139.13042 626.0869 139.13042 Q 626.0869 139.13042 533.3333 139.13042 Q 440.57968 139.13042 394.20285 162.31883 Q 347.82605 185.50723 394.20285 185.50723 Q 440.57968 185.50723 347.82605 185.50723 Q 231.88403 185.50723 231.88403 208.69563 Q 231.88403 231.88403 208.69563 231.88403 L 185.50723 231.88403 L 185.50723 208.69563 Q 185.50723 185.50723 162.31883 185.50723 L 139.13042 185.50723 L 115.94202 208.69563 L 69.56521 208.69563 L 69.56521 185.50723 L 69.56521 139.13042 L 46.37681 139.13042 L 46.37681 139.13042 L 23.188404 115.94202 L 0.0 92.75362 L 23.188404 92.75362 L 46.37681 92.75362 L 46.37681 69.56521 L 23.188404 69.56521 L 23.188404 69.56521 L 23.188404 46.37681 L 23.188404 46.37681 L 23.188404 46.37681 L 162.31883 23.188404 Q 301.44925 3.6379788E-12 347.82605 3.6379788E-12 z" svg:height="2.3188403mm" draw:style-name="style-269" svg:viewBox="0.0 0.0 626.0869 231.88403" svg:width="6.260869mm" svg:x="131.94202mm" svg:y="271.7681mm"/>
          <draw:path svg:d="M 649.2753 0.0 L 742.02893 0.0 L 742.02893 162.31883 L 742.02893 324.63766 L 486.95648 324.63766 L 231.88403 324.63766 L 185.50723 324.63766 Q 115.94202 301.44925 139.13042 278.26083 Q 185.50723 255.07243 231.88403 255.07243 Q 278.26083 231.88403 278.26083 162.31883 Q 278.26083 92.75362 139.13042 69.56521 L 0.0 69.56521 L 0.0 69.56521 L 0.0 69.56521 L 92.75362 46.37681 L 185.50723 23.188404 L 371.01447 23.188404 Q 533.3333 23.188404 649.2753 0.0 z" svg:height="3.2463765mm" draw:style-name="style-270" svg:viewBox="0.0 0.0 742.02893 324.63766" svg:width="7.420289mm" svg:x="160.46376mm" svg:y="240.46375mm"/>
          <draw:path svg:d="M 1762.3187 3.6379788E-12 L 1762.3187 3.6379788E-12 L 1785.5071 3.6379788E-12 L 1831.8839 3.6379788E-12 L 1831.8839 3.6379788E-12 L 1831.8839 3.6379788E-12 L 1831.8839 23.188404 L 1831.8839 23.188404 L 1855.0723 46.37681 L 1855.0723 69.56521 L 2156.5215 46.37681 Q 2481.1592 46.37681 2527.536 69.56521 Q 2573.9128 92.75362 2573.9128 115.94202 L 2573.9128 115.94202 L 2573.9128 115.94202 L 2573.9128 139.13042 L 2527.536 139.13042 L 2504.3477 139.13042 L 2504.3477 162.31883 L 2481.1592 162.31883 L 2481.1592 162.31883 L 2481.1592 185.50723 L 2620.2896 185.50723 Q 2759.42 231.88403 2782.6084 231.88403 L 2805.7969 231.88403 L 2828.9854 231.88403 L 2852.1736 231.88403 L 2852.1736 231.88403 L 2852.1736 231.88403 L 2828.9854 231.88403 L 2828.9854 231.88403 L 2852.1736 255.07243 L 2875.362 278.26083 L 2875.362 278.26083 L 2852.1736 278.26083 L 2852.1736 278.26083 L 2852.1736 278.26083 L 2805.7969 324.63766 Q 2782.6084 324.63766 2782.6084 347.82605 L 2759.42 347.82605 L 2759.42 371.01447 L 2759.42 394.20285 L 2759.42 394.20285 L 2736.2317 394.20285 L 2713.0432 394.20285 L 2713.0432 394.20285 L 2713.0432 394.20285 L 2713.0432 394.20285 L 2689.8547 394.20285 L 2689.8547 417.39127 L 2689.8547 417.39127 L 2666.6665 417.39127 L 2666.6665 417.39127 L 2666.6665 440.57968 L 2666.6665 463.76807 L 2666.6665 463.76807 L 2620.2896 463.76807 Q 2573.9128 463.76807 2388.4055 486.95648 Q 2202.8984 510.14487 2086.9563 533.3333 Q 1971.0143 579.7101 1878.2607 602.8985 L 1808.6954 649.2753 L 1808.6954 649.2753 L 1785.5071 649.2753 L 1785.5071 649.2753 L 1785.5071 672.4637 L 1739.1302 672.4637 Q 1715.9419 649.2753 1599.9999 672.4637 Q 1484.0579 672.4637 1484.0579 695.6521 Q 1484.0579 718.8405 1460.8694 718.8405 Q 1437.681 718.8405 1437.681 695.6521 Q 1414.4927 672.4637 1414.4927 695.6521 Q 1414.4927 718.8405 1275.3622 718.8405 Q 1159.4202 695.6521 1066.6666 649.2753 Q 950.72455 579.7101 973.91296 556.52167 Q 997.1014 533.3333 811.5941 486.95648 Q 649.2753 463.76807 556.52167 463.76807 Q 463.76807 463.76807 301.44925 417.39127 L 139.13042 371.01447 L 115.94202 371.01447 Q 115.94202 371.01447 162.31883 347.82605 Q 185.50723 324.63766 139.13042 324.63766 L 92.75362 324.63766 L 69.56521 324.63766 L 23.188404 324.63766 L 23.188404 301.44925 L 23.188404 301.44925 L 46.37681 301.44925 L 46.37681 278.26083 L 69.56521 278.26083 L 92.75362 278.26083 L 92.75362 255.07243 L 69.56521 255.07243 L 69.56521 255.07243 L 69.56521 231.88403 L 23.188404 231.88403 L 0.0 231.88403 L 0.0 208.69563 L 0.0 208.69563 L 69.56521 208.69563 L 115.94202 185.50723 L 255.07243 185.50723 Q 417.39127 139.13042 417.39127 139.13042 L 417.39127 139.13042 L 950.72455 92.75362 Q 1460.8694 46.37681 1484.0579 46.37681 Q 1507.2462 46.37681 1646.3767 23.188404 L 1762.3187 3.6379788E-12 L 1762.3187 3.6379788E-12 z" svg:height="7.188405mm" draw:style-name="style-271" svg:viewBox="0.0 0.0 2875.362 718.8405" svg:width="28.75362mm" svg:x="82.7826mm" svg:y="256.92752mm"/>
          <draw:path svg:d="M 69.56521 -9.094947E-13 L 92.75362 -9.094947E-13 L 208.69563 -9.094947E-13 Q 324.63766 23.188404 486.95648 23.188404 L 626.0869 23.188404 L 626.0869 46.37681 L 626.0869 69.56521 L 394.20285 69.56521 Q 185.50723 69.56521 92.75362 46.37681 L 0.0 23.188404 L 23.188404 23.188404 Q 46.37681 23.188404 69.56521 -9.094947E-13 z" svg:height="0.6956521mm" draw:style-name="style-272" svg:viewBox="0.0 0.0 626.0869 69.56521" svg:width="6.260869mm" svg:x="15.072462mm" svg:y="75.82608mm"/>
          <draw:path svg:d="M 46.37681 23.188404 L 69.56521 -3.6379788E-12 L 69.56521 -3.6379788E-12 L 92.75362 -3.6379788E-12 L 92.75362 -3.6379788E-12 L 92.75362 -3.6379788E-12 L 115.94202 23.188404 L 139.13042 46.37681 L 185.50723 46.37681 Q 231.88403 92.75362 278.26083 92.75362 L 347.82605 92.75362 L 347.82605 92.75362 L 347.82605 92.75362 L 371.01447 115.94202 L 417.39127 139.13042 L 463.76807 139.13042 L 510.14487 139.13042 L 510.14487 139.13042 Q 533.3333 139.13042 556.52167 115.94202 L 556.52167 115.94202 L 556.52167 115.94202 L 579.7101 115.94202 L 579.7101 139.13042 Q 579.7101 162.31883 463.76807 185.50723 Q 371.01447 185.50723 394.20285 208.69563 Q 417.39127 208.69563 440.57968 231.88403 Q 463.76807 278.26083 463.76807 278.26083 L 463.76807 301.44925 L 417.39127 301.44925 L 371.01447 324.63766 L 347.82605 324.63766 L 324.63766 324.63766 L 301.44925 324.63766 L 278.26083 324.63766 L 278.26083 324.63766 L 255.07243 324.63766 L 231.88403 324.63766 L 231.88403 324.63766 L 208.69563 301.44925 L 185.50723 278.26083 L 162.31883 278.26083 L 139.13042 278.26083 L 92.75362 255.07243 L 69.56521 231.88403 L 69.56521 231.88403 L 46.37681 231.88403 L 46.37681 231.88403 L 46.37681 231.88403 L 23.188404 208.69563 L 0.0 208.69563 L 0.0 139.13042 Q 0.0 46.37681 23.188404 46.37681 Q 46.37681 46.37681 46.37681 23.188404 z" svg:height="3.2463765mm" draw:style-name="style-273" svg:viewBox="0.0 0.0 579.7101 324.63766" svg:width="5.797101mm" svg:x="26.898548mm" svg:y="262.49274mm"/>
          <draw:path svg:d="M 417.39127 23.188404 L 417.39127 23.188404 L 417.39127 46.37681 Q 417.39127 69.56521 417.39127 69.56521 L 417.39127 92.75362 L 417.39127 115.94202 L 417.39127 115.94202 L 324.63766 139.13042 Q 255.07243 162.31883 231.88403 162.31883 L 231.88403 162.31883 L 185.50723 162.31883 Q 115.94202 162.31883 46.37681 162.31883 L 0.0 162.31883 L 0.0 139.13042 Q 0.0 115.94202 46.37681 115.94202 Q 69.56521 115.94202 46.37681 69.56521 L 46.37681 46.37681 L 185.50723 23.188404 Q 324.63766 -23.188404 324.63766 3.6379788E-12 Q 347.82605 23.188404 371.01447 23.188404 Q 394.20285 23.188404 417.39127 23.188404 z" svg:height="1.6231883mm" draw:style-name="style-274" svg:viewBox="0.0 0.0 417.39127 162.31883" svg:width="4.1739125mm" svg:x="55.1884mm" svg:y="303.99997mm"/>
          <draw:path svg:d="M 602.8985 0.0 L 602.8985 0.0 L 626.0869 0.0 Q 649.2753 23.188404 672.4637 23.188404 L 672.4637 46.37681 L 672.4637 46.37681 L 695.6521 46.37681 L 695.6521 46.37681 L 695.6521 46.37681 L 695.6521 69.56521 L 695.6521 69.56521 L 695.6521 92.75362 L 695.6521 139.13042 L 695.6521 139.13042 L 695.6521 139.13042 L 649.2753 162.31883 Q 626.0869 185.50723 602.8985 162.31883 Q 556.52167 162.31883 556.52167 139.13042 Q 556.52167 115.94202 510.14487 115.94202 L 486.95648 139.13042 L 486.95648 139.13042 L 463.76807 139.13042 L 463.76807 139.13042 L 463.76807 162.31883 L 440.57968 162.31883 L 417.39127 185.50723 L 394.20285 255.07243 Q 371.01447 324.63766 371.01447 301.44925 L 371.01447 278.26083 L 347.82605 278.26083 L 347.82605 278.26083 L 347.82605 231.88403 Q 347.82605 185.50723 324.63766 185.50723 L 278.26083 185.50723 L 231.88403 208.69563 Q 208.69563 231.88403 139.13042 231.88403 L 92.75362 255.07243 L 69.56521 255.07243 L 46.37681 278.26083 L 46.37681 278.26083 L 46.37681 278.26083 L 23.188404 278.26083 L 0.0 278.26083 L 0.0 278.26083 L 0.0 255.07243 L 23.188404 255.07243 L 23.188404 231.88403 L 46.37681 231.88403 L 69.56521 231.88403 L 69.56521 208.69563 L 69.56521 208.69563 L 92.75362 208.69563 L 92.75362 185.50723 L 139.13042 185.50723 L 162.31883 185.50723 L 162.31883 162.31883 L 185.50723 162.31883 L 394.20285 92.75362 Q 602.8985 0.0 602.8985 0.0 z" svg:height="3.0144925mm" draw:style-name="style-275" svg:viewBox="0.0 0.0 695.6521 301.44925" svg:width="6.956521mm" svg:x="134.49274mm" svg:y="231.42027mm"/>
          <draw:path svg:d="M 788.4057 0.0 L 904.3477 0.0 L 950.72455 0.0 L 997.1014 0.0 L 973.91296 23.188404 L 950.72455 46.37681 L 927.53613 46.37681 L 904.3477 46.37681 L 1020.28973 92.75362 Q 1136.2318 92.75362 1113.0433 139.13042 Q 1113.0433 162.31883 1113.0433 185.50723 Q 1113.0433 208.69563 1113.0433 208.69563 Q 1113.0433 231.88403 1136.2318 231.88403 L 1159.4202 231.88403 L 1205.797 255.07243 L 1228.9854 255.07243 L 1228.9854 255.07243 L 1252.1738 255.07243 L 1252.1738 278.26083 L 1252.1738 278.26083 L 1205.797 278.26083 Q 1182.6086 278.26083 1136.2318 301.44925 Q 1113.0433 324.63766 649.2753 371.01447 L 208.69563 394.20285 L 139.13042 394.20285 L 46.37681 371.01447 L 46.37681 371.01447 L 46.37681 371.01447 L 46.37681 371.01447 L 46.37681 347.82605 L 69.56521 347.82605 L 69.56521 324.63766 L 46.37681 324.63766 L 0.0 324.63766 L 0.0 301.44925 L 0.0 278.26083 L 23.188404 278.26083 L 23.188404 278.26083 L 23.188404 255.07243 L 0.0 255.07243 L 0.0 255.07243 L 0.0 231.88403 L 0.0 231.88403 L 0.0 231.88403 L 23.188404 231.88403 L 23.188404 231.88403 L 23.188404 208.69563 L 46.37681 208.69563 L 46.37681 185.50723 L 46.37681 162.31883 L 69.56521 162.31883 L 69.56521 139.13042 L 92.75362 139.13042 Q 115.94202 139.13042 115.94202 92.75362 L 115.94202 69.56521 L 139.13042 69.56521 Q 139.13042 46.37681 139.13042 46.37681 L 139.13042 46.37681 L 139.13042 46.37681 Q 139.13042 46.37681 162.31883 23.188404 L 185.50723 23.188404 L 185.50723 23.188404 L 185.50723 46.37681 L 301.44925 23.188404 Q 417.39127 23.188404 417.39127 23.188404 L 417.39127 23.188404 L 556.52167 23.188404 Q 695.6521 0.0 788.4057 0.0 z" svg:height="3.9420285mm" draw:style-name="style-276" svg:viewBox="0.0 0.0 1252.1738 394.20285" svg:width="12.521738mm" svg:x="98.31883mm" svg:y="243.01447mm"/>
          <draw:path svg:d="M 0.0 23.188404 L 0.0 0.0 L 0.0 23.188404 Q 23.188404 46.37681 46.37681 46.37681 Q 92.75362 46.37681 115.94202 162.31883 Q 139.13042 255.07243 115.94202 255.07243 L 115.94202 278.26083 L 92.75362 278.26083 Q 69.56521 301.44925 46.37681 301.44925 Q 23.188404 301.44925 23.188404 255.07243 L 0.0 231.88403 L 0.0 231.88403 L 0.0 231.88403 L 0.0 162.31883 L 0.0 69.56521 L 0.0 23.188404 z" svg:height="3.0144925mm" draw:style-name="style-277" svg:viewBox="0.0 0.0 115.94202 301.44925" svg:width="1.1594201mm" svg:x="26.43478mm" svg:y="313.7391mm"/>
          <draw:path svg:d="M 510.14487 0.0 L 510.14487 0.0 L 510.14487 0.0 Q 533.3333 0.0 602.8985 23.188404 L 649.2753 23.188404 L 718.8405 23.188404 L 788.4057 23.188404 L 788.4057 23.188404 L 788.4057 46.37681 L 811.5941 46.37681 L 834.78253 46.37681 L 973.91296 92.75362 Q 1136.2318 139.13042 1136.2318 139.13042 L 1136.2318 139.13042 L 1136.2318 139.13042 L 1136.2318 162.31883 L 1136.2318 162.31883 Q 1113.0433 162.31883 997.1014 185.50723 L 881.15936 231.88403 L 881.15936 231.88403 L 881.15936 231.88403 L 857.97095 231.88403 L 857.97095 255.07243 L 788.4057 255.07243 L 742.02893 255.07243 L 742.02893 231.88403 L 742.02893 231.88403 L 718.8405 231.88403 L 718.8405 231.88403 L 672.4637 208.69563 L 626.0869 185.50723 L 556.52167 185.50723 Q 463.76807 185.50723 324.63766 139.13042 L 208.69563 92.75362 L 92.75362 92.75362 L 0.0 92.75362 L 0.0 69.56521 L 0.0 69.56521 L 92.75362 69.56521 L 185.50723 46.37681 L 347.82605 46.37681 Q 510.14487 0.0 510.14487 0.0 z" svg:height="2.5507245mm" draw:style-name="style-278" svg:viewBox="0.0 0.0 1136.2318 255.07243" svg:width="11.362318mm" svg:x="95.99999mm" svg:y="140.05795mm"/>
          <draw:path svg:d="M 185.50723 23.188404 L 185.50723 -3.6379788E-12 L 301.44925 -3.6379788E-12 Q 394.20285 23.188404 440.57968 -3.6379788E-12 L 463.76807 -3.6379788E-12 L 463.76807 -3.6379788E-12 Q 463.76807 23.188404 486.95648 23.188404 Q 510.14487 23.188404 440.57968 46.37681 Q 347.82605 69.56521 347.82605 69.56521 Q 324.63766 92.75362 185.50723 115.94202 L 23.188404 115.94202 L 23.188404 115.94202 L 23.188404 115.94202 L 23.188404 139.13042 L 1.8189894E-12 139.13042 L 1.8189894E-12 115.94202 L 23.188404 69.56521 L 23.188404 69.56521 L 23.188404 69.56521 L 23.188404 69.56521 L 46.37681 69.56521 L 115.94202 46.37681 L 185.50723 46.37681 L 185.50723 23.188404 z" svg:height="1.3913043mm" draw:style-name="style-279" svg:viewBox="0.0 0.0 486.95648 139.13042" svg:width="4.8695645mm" svg:x="149.5652mm" svg:y="271.07245mm"/>
          <draw:path svg:d="M 162.31883 92.75362 L 162.31883 92.75362 L 162.31883 602.8985 L 162.31883 1113.0433 L 162.31883 1252.1738 L 162.31883 1368.1158 L 162.31883 1368.1158 Q 139.13042 1368.1158 115.94202 1391.3042 Q 69.56521 1391.3042 46.37681 1298.5507 L 0.0 1205.797 L 0.0 927.53613 L 0.0 672.4637 L 0.0 417.39127 L 0.0 185.50723 L 0.0 115.94202 L 0.0 46.37681 L 69.56521 0.0 Q 139.13042 -23.188404 139.13042 46.37681 Q 139.13042 92.75362 162.31883 92.75362 z" svg:height="13.913042mm" draw:style-name="style-280" svg:viewBox="0.0 0.0 162.31883 1391.3042" svg:width="1.6231883mm" svg:x="75.130424mm" svg:y="207.7681mm"/>
          <draw:path svg:d="M 185.50723 255.07243 L 208.69563 0.0 L 231.88403 0.0 Q 255.07243 0.0 278.26083 301.44925 Q 278.26083 602.8985 371.01447 626.0869 Q 440.57968 626.0869 371.01447 649.2753 Q 324.63766 672.4637 324.63766 672.4637 L 324.63766 672.4637 L 278.26083 672.4637 Q 255.07243 672.4637 255.07243 765.21735 Q 231.88403 857.97095 231.88403 904.3477 L 231.88403 927.53613 L 208.69563 834.78253 L 185.50723 742.02893 L 185.50723 672.4637 L 185.50723 602.8985 L 185.50723 602.8985 L 185.50723 579.7101 L 92.75362 579.7101 L 23.188404 579.7101 L 23.188404 556.52167 L 0.0 556.52167 L 0.0 556.52167 L 0.0 533.3333 L 92.75362 533.3333 Q 185.50723 533.3333 185.50723 255.07243 z" svg:height="9.275361mm" draw:style-name="style-281" svg:viewBox="0.0 0.0 371.01447 927.53613" svg:width="3.7101445mm" svg:x="63.072456mm" svg:y="138.43477mm"/>
          <draw:path svg:d="M 23.188404 92.75362 L 69.56521 0.0 L 347.82605 0.0 L 602.8985 0.0 L 602.8985 23.188404 L 602.8985 46.37681 L 602.8985 1020.28973 L 602.8985 1994.2028 L 579.7101 1994.2028 Q 579.7101 1994.2028 556.52167 2017.3911 L 533.3333 2017.3911 L 533.3333 2017.3911 Q 533.3333 1994.2028 463.76807 1994.2028 Q 394.20285 1971.0143 394.20285 1901.4491 L 394.20285 1808.6954 L 371.01447 1808.6954 Q 371.01447 1808.6954 347.82605 1878.2607 Q 347.82605 1924.6375 301.44925 1947.8259 L 255.07243 1947.8259 L 255.07243 1947.8259 Q 255.07243 1947.8259 162.31883 1901.4491 L 69.56521 1901.4491 L 69.56521 1878.2607 L 69.56521 1878.2607 L 46.37681 1855.0723 L 46.37681 1808.6954 L 46.37681 1785.5071 L 23.188404 1762.3187 L 23.188404 1739.1302 Q 23.188404 1715.9419 23.188404 1623.1882 L 23.188404 1530.4347 L 23.188404 1507.2462 L 23.188404 1484.0579 L 0.0 1484.0579 L 0.0 1484.0579 L 0.0 1460.8694 L 0.0 1437.681 L 0.0 1298.5507 Q 23.188404 1182.6086 23.188404 1020.28973 Q 23.188404 881.15936 23.188404 579.7101 Q 0.0 278.26083 0.0 231.88403 Q -23.188404 185.50723 23.188404 92.75362 z" svg:height="20.173912mm" draw:style-name="style-282" svg:viewBox="0.0 0.0 602.8985 2017.3911" svg:width="6.028985mm" svg:x="45.681156mm" svg:y="0.0mm"/>
          <draw:path svg:d="M 301.44925 0.0 L 324.63766 0.0 L 324.63766 69.56521 Q 301.44925 139.13042 301.44925 301.44925 L 301.44925 463.76807 L 301.44925 602.8985 L 301.44925 742.02893 L 394.20285 742.02893 Q 510.14487 718.8405 649.2753 718.8405 L 788.4057 718.8405 L 811.5941 695.6521 L 834.78253 695.6521 L 834.78253 695.6521 L 834.78253 718.8405 L 834.78253 718.8405 L 857.97095 718.8405 L 857.97095 718.8405 L 857.97095 718.8405 L 857.97095 742.02893 L 857.97095 742.02893 L 834.78253 742.02893 L 834.78253 765.21735 L 811.5941 765.21735 Q 765.21735 765.21735 811.5941 788.4057 L 881.15936 788.4057 L 881.15936 811.5941 L 857.97095 834.78253 L 857.97095 834.78253 L 857.97095 857.97095 L 811.5941 857.97095 Q 765.21735 857.97095 695.6521 904.3477 L 626.0869 904.3477 L 602.8985 927.53613 L 579.7101 950.72455 L 533.3333 950.72455 L 510.14487 950.72455 L 765.21735 997.1014 Q 1020.28973 997.1014 997.1014 1020.28973 Q 950.72455 1043.4781 950.72455 1043.4781 L 950.72455 1043.4781 L 857.97095 1043.4781 Q 788.4057 1043.4781 649.2753 1066.6666 L 510.14487 1089.855 L 510.14487 1089.855 L 510.14487 1089.855 L 440.57968 1089.855 L 394.20285 1089.855 L 255.07243 1089.855 Q 115.94202 1089.855 69.56521 1113.0433 L 23.188404 1113.0433 L 23.188404 1089.855 L 23.188404 1089.855 L 0.0 1089.855 L 0.0 1089.855 L 0.0 997.1014 Q 23.188404 927.53613 23.188404 486.95648 L 23.188404 23.188404 L 46.37681 23.188404 Q 46.37681 23.188404 69.56521 0.0 L 92.75362 0.0 L 162.31883 0.0 Q 255.07243 -23.188404 301.44925 0.0 z" svg:height="11.130434mm" draw:style-name="style-283" svg:viewBox="0.0 0.0 997.1014 1113.0433" svg:width="9.971014mm" svg:x="135.1884mm" svg:y="214.02896mm"/>
          <draw:path svg:d="M 0.0 417.39127 L 0.0 0.0 L 185.50723 0.0 L 371.01447 0.0 L 417.39127 46.37681 Q 440.57968 69.56521 463.76807 510.14487 Q 486.95648 973.91296 486.95648 1113.0433 L 486.95648 1228.9854 L 510.14487 1228.9854 L 510.14487 1252.1738 L 510.14487 1252.1738 L 533.3333 1252.1738 L 533.3333 1252.1738 L 533.3333 1275.3622 L 440.57968 1275.3622 L 347.82605 1252.1738 L 301.44925 1252.1738 Q 255.07243 1252.1738 115.94202 1205.797 L 0.0 1182.6086 L 0.0 1113.0433 L 0.0 1043.4781 L 0.0 950.72455 L 0.0 857.97095 L 0.0 417.39127 z" svg:height="12.753622mm" draw:style-name="style-284" svg:viewBox="0.0 0.0 533.3333 1275.3622" svg:width="5.333333mm" svg:x="118.95651mm" svg:y="0.0mm"/>
          <draw:path svg:d="M 162.31883 0.0 L 162.31883 0.0 L 185.50723 0.0 L 185.50723 23.188404 L 185.50723 23.188404 L 208.69563 23.188404 L 208.69563 23.188404 L 208.69563 23.188404 L 208.69563 46.37681 L 208.69563 46.37681 L 231.88403 69.56521 L 255.07243 92.75362 L 301.44925 231.88403 Q 371.01447 347.82605 394.20285 347.82605 Q 394.20285 347.82605 394.20285 371.01447 L 394.20285 371.01447 L 417.39127 394.20285 L 440.57968 440.57968 L 440.57968 440.57968 L 440.57968 440.57968 L 440.57968 417.39127 L 440.57968 417.39127 L 463.76807 417.39127 L 463.76807 440.57968 L 486.95648 440.57968 L 486.95648 440.57968 L 486.95648 440.57968 L 486.95648 440.57968 L 486.95648 463.76807 L 486.95648 463.76807 L 486.95648 486.95648 L 486.95648 510.14487 L 486.95648 510.14487 L 486.95648 533.3333 L 486.95648 533.3333 L 486.95648 533.3333 L 510.14487 510.14487 L 533.3333 486.95648 L 533.3333 486.95648 L 533.3333 486.95648 L 579.7101 486.95648 Q 626.0869 486.95648 626.0869 486.95648 L 626.0869 486.95648 L 626.0869 486.95648 Q 626.0869 486.95648 626.0869 510.14487 L 602.8985 510.14487 L 579.7101 626.0869 Q 556.52167 718.8405 533.3333 718.8405 Q 510.14487 718.8405 510.14487 765.21735 Q 510.14487 788.4057 486.95648 811.5941 Q 486.95648 811.5941 463.76807 834.78253 Q 440.57968 857.97095 463.76807 881.15936 Q 486.95648 904.3477 463.76807 904.3477 Q 440.57968 904.3477 440.57968 950.72455 Q 440.57968 973.91296 440.57968 997.1014 L 440.57968 1020.28973 L 440.57968 1020.28973 L 440.57968 1043.4781 L 394.20285 1043.4781 L 347.82605 1043.4781 L 347.82605 1089.855 L 347.82605 1136.2318 L 347.82605 1136.2318 L 347.82605 1136.2318 L 324.63766 1113.0433 L 301.44925 1089.855 L 301.44925 1089.855 L 301.44925 1089.855 L 301.44925 1066.6666 L 301.44925 1066.6666 L 301.44925 1043.4781 L 301.44925 1020.28973 L 301.44925 997.1014 L 301.44925 997.1014 L 278.26083 997.1014 L 278.26083 997.1014 L 278.26083 973.91296 L 255.07243 973.91296 L 255.07243 950.72455 Q 255.07243 927.53613 139.13042 672.4637 L 23.188404 417.39127 L 23.188404 417.39127 Q 0.0 394.20285 0.0 394.20285 L 0.0 394.20285 L 0.0 394.20285 L 0.0 371.01447 L 23.188404 371.01447 Q 23.188404 347.82605 46.37681 347.82605 Q 69.56521 347.82605 69.56521 301.44925 L 69.56521 231.88403 L 92.75362 231.88403 L 115.94202 231.88403 L 115.94202 162.31883 Q 115.94202 115.94202 139.13042 69.56521 L 162.31883 46.37681 L 139.13042 46.37681 L 139.13042 23.188404 L 139.13042 23.188404 L 162.31883 23.188404 L 162.31883 23.188404 L 162.31883 23.188404 L 162.31883 0.0 z M 510.14487 579.7101 Q 533.3333 579.7101 533.3333 579.7101 Q 533.3333 579.7101 533.3333 579.7101 Q 510.14487 579.7101 510.14487 579.7101 z" svg:height="11.362318mm" draw:style-name="style-285" svg:viewBox="0.0 0.0 626.0869 1136.2318" svg:width="6.260869mm" svg:x="22.95652mm" svg:y="300.28983mm"/>
          <draw:path svg:d="M 92.75362 23.188404 L 92.75362 3.6379788E-12 L 115.94202 3.6379788E-12 L 139.13042 3.6379788E-12 L 139.13042 69.56521 L 162.31883 139.13042 L 162.31883 139.13042 L 162.31883 139.13042 L 162.31883 440.57968 L 162.31883 742.02893 L 162.31883 1205.797 L 162.31883 1669.5651 L 162.31883 1947.8259 Q 162.31883 2202.8984 162.31883 2226.0867 L 162.31883 2226.0867 L 115.94202 2226.0867 Q 92.75362 2226.0867 69.56521 2249.2751 L 69.56521 2272.4636 L 46.37681 2272.4636 Q 46.37681 2272.4636 23.188404 2295.6519 L 23.188404 2295.6519 L 23.188404 2295.6519 Q 23.188404 2295.6519 0.0 1576.8114 L 0.0 857.97095 L 0.0 463.76807 L 0.0 69.56521 L 0.0 69.56521 L 23.188404 69.56521 L 23.188404 46.37681 L 23.188404 23.188404 L 46.37681 46.37681 L 69.56521 69.56521 L 69.56521 46.37681 L 69.56521 23.188404 L 92.75362 23.188404 z" svg:height="22.95652mm" draw:style-name="style-286" svg:viewBox="0.0 0.0 162.31883 2295.6519" svg:width="1.6231883mm" svg:x="105.50724mm" svg:y="171.13042mm"/>
          <draw:path svg:d="M 23.188404 0.0 L 23.188404 0.0 L 23.188404 0.0 L 23.188404 23.188404 L 23.188404 23.188404 L 23.188404 23.188404 L 46.37681 69.56521 L 69.56521 139.13042 L 69.56521 162.31883 L 69.56521 185.50723 L 92.75362 185.50723 L 92.75362 185.50723 L 69.56521 486.95648 Q 69.56521 765.21735 46.37681 811.5941 L 23.188404 857.97095 L 23.188404 904.3477 L 23.188404 973.91296 L 23.188404 973.91296 L 0.0 973.91296 L 0.0 486.95648 Q 23.188404 0.0 23.188404 0.0 z" svg:height="9.739129mm" draw:style-name="style-287" svg:viewBox="0.0 0.0 92.75362 973.91296" svg:width="0.92753613mm" svg:x="106.898544mm" svg:y="207.53621mm"/>
          <draw:path svg:d="M 162.31883 46.37681 L 208.69563 46.37681 L 208.69563 139.13042 Q 208.69563 255.07243 208.69563 255.07243 L 185.50723 255.07243 L 185.50723 278.26083 L 185.50723 301.44925 L 162.31883 301.44925 Q 162.31883 301.44925 139.13042 324.63766 L 115.94202 324.63766 L 69.56521 324.63766 L 23.188404 324.63766 L 23.188404 301.44925 L 0.0 278.26083 L 0.0 231.88403 L 0.0 185.50723 L 0.0 162.31883 Q 0.0 139.13042 23.188404 46.37681 Q 46.37681 -23.188404 92.75362 1.8189894E-12 Q 139.13042 46.37681 162.31883 46.37681 z" svg:height="3.2463765mm" draw:style-name="style-288" svg:viewBox="0.0 0.0 208.69563 324.63766" svg:width="2.0869563mm" svg:x="79.76811mm" svg:y="125.449265mm"/>
          <draw:path svg:d="M 255.07243 23.188404 L 255.07243 0.0 L 278.26083 0.0 Q 301.44925 0.0 301.44925 23.188404 L 301.44925 23.188404 L 255.07243 46.37681 Q 231.88403 69.56521 208.69563 139.13042 Q 208.69563 185.50723 324.63766 208.69563 Q 463.76807 231.88403 510.14487 255.07243 L 556.52167 255.07243 L 556.52167 255.07243 L 556.52167 278.26083 L 602.8985 278.26083 L 672.4637 278.26083 L 672.4637 278.26083 Q 695.6521 278.26083 695.6521 278.26083 L 695.6521 278.26083 L 742.02893 301.44925 Q 788.4057 324.63766 811.5941 324.63766 L 811.5941 347.82605 L 788.4057 347.82605 L 765.21735 347.82605 L 742.02893 347.82605 Q 742.02893 324.63766 742.02893 324.63766 L 742.02893 324.63766 L 718.8405 324.63766 L 718.8405 324.63766 L 718.8405 347.82605 L 718.8405 347.82605 L 695.6521 347.82605 Q 695.6521 324.63766 347.82605 255.07243 L 0.0 185.50723 L 23.188404 139.13042 Q 46.37681 92.75362 69.56521 92.75362 L 69.56521 92.75362 L 92.75362 92.75362 L 115.94202 92.75362 L 139.13042 46.37681 Q 185.50723 46.37681 185.50723 23.188404 L 208.69563 23.188404 L 231.88403 23.188404 L 255.07243 23.188404 L 255.07243 23.188404 z" svg:height="3.4782605mm" draw:style-name="style-289" svg:viewBox="0.0 0.0 811.5941 347.82605" svg:width="8.115941mm" svg:x="96.46376mm" svg:y="38.49275mm"/>
          <draw:path svg:d="M 162.31883 -3.6379788E-12 L 162.31883 -3.6379788E-12 L 162.31883 278.26083 L 162.31883 556.52167 L 162.31883 556.52167 Q 162.31883 556.52167 139.13042 649.2753 L 139.13042 718.8405 L 139.13042 718.8405 Q 115.94202 718.8405 92.75362 718.8405 Q 69.56521 742.02893 69.56521 672.4637 Q 46.37681 626.0869 23.188404 626.0869 Q -1.8189894E-12 602.8985 -1.8189894E-12 371.01447 L -1.8189894E-12 92.75362 L 23.188404 92.75362 Q 46.37681 92.75362 46.37681 69.56521 Q 69.56521 69.56521 46.37681 46.37681 L 23.188404 46.37681 L 23.188404 46.37681 L 23.188404 23.188404 L 92.75362 -3.6379788E-12 Q 162.31883 -3.6379788E-12 162.31883 -3.6379788E-12 z" svg:height="7.188405mm" draw:style-name="style-290" svg:viewBox="0.0 0.0 162.31883 718.8405" svg:width="1.6231883mm" svg:x="107.36231mm" svg:y="233.27534mm"/>
          <draw:path svg:d="M 115.94202 46.37681 L 139.13042 0.0 L 115.94202 185.50723 Q 115.94202 371.01447 115.94202 602.8985 L 115.94202 857.97095 L 92.75362 927.53613 Q 69.56521 1020.28973 69.56521 997.1014 L 69.56521 973.91296 L 23.188404 973.91296 L 0.0 973.91296 L 0.0 556.52167 Q 23.188404 139.13042 23.188404 139.13042 L 23.188404 115.94202 L 46.37681 115.94202 Q 69.56521 92.75362 92.75362 92.75362 Q 115.94202 92.75362 115.94202 46.37681 z" svg:height="9.971014mm" draw:style-name="style-291" svg:viewBox="0.0 0.0 139.13042 997.1014" svg:width="1.3913043mm" svg:x="88.34782mm" svg:y="223.53621mm"/>
          <draw:path svg:d="M 649.2753 -3.6379788E-12 L 742.02893 -3.6379788E-12 L 811.5941 -3.6379788E-12 Q 881.15936 23.188404 881.15936 23.188404 L 881.15936 23.188404 L 857.97095 23.188404 Q 811.5941 46.37681 811.5941 69.56521 L 811.5941 92.75362 L 788.4057 92.75362 Q 765.21735 92.75362 765.21735 69.56521 Q 765.21735 46.37681 742.02893 69.56521 Q 718.8405 69.56521 718.8405 115.94202 Q 718.8405 162.31883 695.6521 139.13042 Q 672.4637 115.94202 602.8985 92.75362 Q 556.52167 69.56521 556.52167 92.75362 Q 556.52167 115.94202 533.3333 115.94202 Q 486.95648 115.94202 440.57968 115.94202 Q 394.20285 115.94202 417.39127 139.13042 Q 440.57968 162.31883 371.01447 162.31883 Q 301.44925 162.31883 278.26083 208.69563 Q 255.07243 208.69563 208.69563 208.69563 L 162.31883 208.69563 L 139.13042 208.69563 L 115.94202 208.69563 L 115.94202 185.50723 L 115.94202 185.50723 L 92.75362 185.50723 L 92.75362 185.50723 L 92.75362 162.31883 L 69.56521 162.31883 L 69.56521 162.31883 L 69.56521 162.31883 L 69.56521 162.31883 L 46.37681 162.31883 L 46.37681 139.13042 L 23.188404 139.13042 L 23.188404 139.13042 L 23.188404 115.94202 L 23.188404 115.94202 L 23.188404 115.94202 L 46.37681 115.94202 L 46.37681 115.94202 L 23.188404 92.75362 L -1.8189894E-12 69.56521 L -1.8189894E-12 69.56521 L -1.8189894E-12 69.56521 L 69.56521 69.56521 L 139.13042 69.56521 L 347.82605 23.188404 Q 556.52167 23.188404 649.2753 -3.6379788E-12 z" svg:height="2.0869563mm" draw:style-name="style-292" svg:viewBox="0.0 0.0 881.15936 208.69563" svg:width="8.811593mm" svg:x="82.31883mm" svg:y="278.49274mm"/>
          <draw:path svg:d="M 394.20285 23.188404 L 417.39127 23.188404 L 417.39127 46.37681 Q 440.57968 92.75362 440.57968 69.56521 Q 440.57968 46.37681 463.76807 46.37681 L 463.76807 23.188404 L 556.52167 46.37681 Q 649.2753 46.37681 649.2753 69.56521 Q 649.2753 92.75362 742.02893 92.75362 Q 834.78253 69.56521 857.97095 92.75362 Q 881.15936 139.13042 904.3477 115.94202 Q 904.3477 92.75362 904.3477 92.75362 L 927.53613 92.75362 L 950.72455 92.75362 Q 997.1014 115.94202 997.1014 139.13042 Q 997.1014 162.31883 1043.4781 162.31883 L 1089.855 185.50723 L 1113.0433 185.50723 L 1136.2318 185.50723 L 1136.2318 208.69563 L 1136.2318 208.69563 L 1159.4202 208.69563 L 1159.4202 231.88403 L 1159.4202 231.88403 L 1182.6086 231.88403 L 1182.6086 231.88403 L 1182.6086 231.88403 L 1182.6086 255.07243 L 1182.6086 255.07243 L 1182.6086 278.26083 L 1182.6086 301.44925 L 1182.6086 301.44925 L 1182.6086 324.63766 L 1113.0433 324.63766 L 1043.4781 324.63766 L 1020.28973 324.63766 L 997.1014 324.63766 L 973.91296 324.63766 L 950.72455 324.63766 L 950.72455 324.63766 L 927.53613 324.63766 L 881.15936 324.63766 Q 834.78253 324.63766 486.95648 231.88403 L 139.13042 162.31883 L 139.13042 139.13042 Q 115.94202 139.13042 115.94202 139.13042 L 92.75362 162.31883 L 69.56521 162.31883 L 46.37681 162.31883 L 46.37681 162.31883 L 46.37681 139.13042 L 46.37681 139.13042 L 69.56521 139.13042 L 69.56521 139.13042 L 69.56521 139.13042 L 46.37681 115.94202 L 23.188404 92.75362 L 23.188404 92.75362 Q 23.188404 92.75362 0.0 92.75362 L 0.0 92.75362 L 0.0 69.56521 Q 0.0 46.37681 23.188404 23.188404 Q 69.56521 23.188404 208.69563 23.188404 Q 371.01447 0.0 394.20285 0.0 Q 394.20285 0.0 394.20285 23.188404 z" svg:height="3.2463765mm" draw:style-name="style-293" svg:viewBox="0.0 0.0 1182.6086 324.63766" svg:width="11.826086mm" svg:x="103.18839mm" svg:y="40.347824mm"/>
          <draw:path svg:d="M 255.07243 23.188404 L 278.26083 0.0 L 278.26083 0.0 Q 278.26083 23.188404 278.26083 23.188404 L 301.44925 23.188404 L 324.63766 23.188404 Q 347.82605 23.188404 347.82605 46.37681 L 347.82605 46.37681 L 371.01447 69.56521 Q 394.20285 69.56521 371.01447 92.75362 Q 324.63766 115.94202 602.8985 69.56521 Q 857.97095 69.56521 927.53613 46.37681 L 973.91296 23.188404 L 997.1014 23.188404 L 1020.28973 23.188404 L 1020.28973 139.13042 L 1020.28973 255.07243 L 997.1014 255.07243 L 973.91296 255.07243 L 973.91296 278.26083 L 973.91296 278.26083 L 950.72455 278.26083 L 950.72455 301.44925 L 904.3477 301.44925 Q 857.97095 301.44925 811.5941 301.44925 Q 765.21735 301.44925 788.4057 301.44925 Q 811.5941 301.44925 811.5941 255.07243 Q 811.5941 255.07243 417.39127 208.69563 L 0.0 208.69563 L 0.0 185.50723 L 0.0 185.50723 L 0.0 162.31883 L 0.0 162.31883 L 23.188404 162.31883 L 23.188404 162.31883 L 46.37681 162.31883 L 92.75362 162.31883 L 139.13042 162.31883 Q 185.50723 162.31883 185.50723 115.94202 Q 208.69563 69.56521 255.07243 69.56521 Q 301.44925 69.56521 278.26083 46.37681 Q 231.88403 23.188404 255.07243 23.188404 z" svg:height="3.0144925mm" draw:style-name="style-294" svg:viewBox="0.0 0.0 1020.28973 301.44925" svg:width="10.202898mm" svg:x="157.68115mm" svg:y="268.7536mm"/>
          <draw:path svg:d="M 1785.5071 46.37681 L 1808.6954 46.37681 L 1808.6954 46.37681 Q 1831.8839 69.56521 1831.8839 602.8985 L 1831.8839 1159.4202 L 1831.8839 1159.4202 L 1831.8839 1159.4202 L 1808.6954 1182.6086 L 1808.6954 1205.797 L 1785.5071 1205.797 Q 1762.3187 1205.797 1739.1302 1182.6086 Q 1715.9419 1159.4202 1599.9999 1159.4202 Q 1460.8694 1159.4202 1344.9274 1182.6086 L 1228.9854 1205.797 L 1159.4202 1205.797 Q 1089.855 1205.797 904.3477 1182.6086 Q 718.8405 1159.4202 626.0869 1205.797 Q 556.52167 1205.797 394.20285 1205.797 Q 208.69563 1205.797 115.94202 1228.9854 L 46.37681 1252.1738 L 46.37681 1252.1738 L 23.188404 1252.1738 L 23.188404 1228.9854 L 23.188404 1205.797 L 0.0 1205.797 L 0.0 1205.797 L 0.0 602.8985 L 0.0 0.0 L 811.5941 0.0 Q 1646.3767 -23.188404 1646.3767 0.0 Q 1646.3767 23.188404 1692.7534 23.188404 Q 1762.3187 46.37681 1785.5071 46.37681 z" svg:height="12.521738mm" draw:style-name="style-295" svg:viewBox="0.0 0.0 1831.8839 1252.1738" svg:width="18.318838mm" svg:x="37.33333mm" svg:y="189.21738mm"/>
          <draw:path svg:d="M 602.8985 0.0 L 765.21735 0.0 L 649.2753 23.188404 Q 510.14487 46.37681 510.14487 92.75362 Q 486.95648 139.13042 347.82605 92.75362 Q 208.69563 46.37681 115.94202 46.37681 L 23.188404 46.37681 L 23.188404 46.37681 L 0.0 46.37681 L 0.0 46.37681 L 0.0 46.37681 L 0.0 23.188404 L 0.0 0.0 L 0.0 0.0 L 23.188404 0.0 L 231.88403 0.0 Q 463.76807 0.0 602.8985 0.0 z" svg:height="0.92753613mm" draw:style-name="style-296" svg:viewBox="0.0 0.0 765.21735 92.75362" svg:width="7.652173mm" svg:x="0.0mm" svg:y="189.21738mm"/>
          <draw:path svg:d="M 533.3333 23.188404 L 556.52167 0.0 L 579.7101 0.0 L 602.8985 0.0 L 626.0869 92.75362 Q 626.0869 208.69563 649.2753 301.44925 L 672.4637 394.20285 L 672.4637 417.39127 L 672.4637 440.57968 L 695.6521 417.39127 L 695.6521 371.01447 L 718.8405 371.01447 L 742.02893 371.01447 L 742.02893 417.39127 L 742.02893 463.76807 L 765.21735 463.76807 L 788.4057 463.76807 L 788.4057 417.39127 Q 811.5941 347.82605 811.5941 324.63766 Q 811.5941 301.44925 834.78253 301.44925 L 857.97095 301.44925 L 857.97095 510.14487 L 857.97095 718.8405 L 857.97095 742.02893 Q 834.78253 742.02893 834.78253 742.02893 Q 811.5941 742.02893 811.5941 881.15936 L 811.5941 1043.4781 L 788.4057 1043.4781 L 788.4057 1043.4781 L 788.4057 1020.28973 Q 765.21735 997.1014 765.21735 997.1014 L 765.21735 997.1014 L 765.21735 973.91296 Q 765.21735 973.91296 742.02893 973.91296 L 742.02893 973.91296 L 672.4637 973.91296 Q 579.7101 973.91296 579.7101 973.91296 Q 556.52167 973.91296 533.3333 927.53613 Q 486.95648 904.3477 486.95648 927.53613 Q 486.95648 950.72455 440.57968 950.72455 Q 417.39127 973.91296 440.57968 950.72455 Q 440.57968 927.53613 231.88403 927.53613 L 23.188404 927.53613 L 23.188404 904.3477 L 23.188404 881.15936 L 1.8189894E-12 881.15936 L 1.8189894E-12 881.15936 L 1.8189894E-12 857.97095 L 23.188404 857.97095 L 23.188404 857.97095 L 23.188404 834.78253 L 23.188404 834.78253 L 23.188404 834.78253 L 162.31883 811.5941 Q 278.26083 788.4057 278.26083 765.21735 L 278.26083 765.21735 L 301.44925 765.21735 L 347.82605 765.21735 L 347.82605 718.8405 Q 347.82605 672.4637 324.63766 672.4637 L 324.63766 672.4637 L 324.63766 672.4637 Q 324.63766 649.2753 278.26083 649.2753 L 231.88403 602.8985 L 231.88403 602.8985 L 255.07243 602.8985 L 255.07243 579.7101 L 255.07243 556.52167 L 278.26083 556.52167 L 278.26083 556.52167 L 278.26083 533.3333 L 278.26083 533.3333 L 301.44925 533.3333 L 301.44925 510.14487 L 301.44925 510.14487 L 301.44925 510.14487 L 324.63766 510.14487 L 324.63766 510.14487 L 324.63766 486.95648 L 347.82605 486.95648 L 347.82605 510.14487 Q 347.82605 556.52167 394.20285 556.52167 Q 417.39127 556.52167 417.39127 533.3333 Q 440.57968 510.14487 440.57968 556.52167 L 440.57968 579.7101 L 486.95648 579.7101 L 510.14487 579.7101 L 510.14487 371.01447 Q 533.3333 185.50723 510.14487 92.75362 Q 510.14487 23.188404 533.3333 23.188404 z" svg:height="10.434782mm" draw:style-name="style-297" svg:viewBox="0.0 0.0 857.97095 1043.4781" svg:width="8.579709mm" svg:x="91.130424mm" svg:y="173.44926mm"/>
          <draw:path svg:d="M 23.188404 185.50723 L 23.188404 0.0 L 46.37681 0.0 Q 69.56521 0.0 69.56521 46.37681 Q 92.75362 69.56521 92.75362 185.50723 L 92.75362 278.26083 L 115.94202 278.26083 L 115.94202 301.44925 L 92.75362 510.14487 Q 92.75362 695.6521 69.56521 742.02893 L 69.56521 811.5941 L 46.37681 811.5941 L 23.188404 834.78253 L 23.188404 834.78253 L 23.188404 834.78253 L 23.188404 834.78253 L 0.0 834.78253 L 0.0 602.8985 Q 0.0 394.20285 23.188404 185.50723 z" svg:height="8.347825mm" draw:style-name="style-298" svg:viewBox="0.0 0.0 115.94202 834.78253" svg:width="1.1594201mm" svg:x="135.42027mm" svg:y="106.66666mm"/>
          <draw:path svg:d="M 115.94202 69.56521 L 139.13042 69.56521 L 162.31883 139.13042 Q 185.50723 185.50723 208.69563 185.50723 L 208.69563 208.69563 L 208.69563 231.88403 L 185.50723 255.07243 L 185.50723 255.07243 L 185.50723 278.26083 L 185.50723 278.26083 L 185.50723 278.26083 L 208.69563 324.63766 L 208.69563 347.82605 L 139.13042 324.63766 Q 46.37681 301.44925 46.37681 347.82605 Q 46.37681 394.20285 23.188404 394.20285 L 23.188404 394.20285 L 23.188404 347.82605 Q 0.0 301.44925 0.0 301.44925 L 0.0 301.44925 L 0.0 278.26083 Q 0.0 231.88403 23.188404 139.13042 L 46.37681 23.188404 L 46.37681 0.0 Q 69.56521 0.0 92.75362 23.188404 Q 92.75362 69.56521 115.94202 69.56521 z" svg:height="3.9420285mm" draw:style-name="style-299" svg:viewBox="0.0 0.0 208.69563 394.20285" svg:width="2.0869563mm" svg:x="53.797096mm" svg:y="243.01447mm"/>
          <draw:path svg:d="M 811.5941 324.63766 L 834.78253 324.63766 L 834.78253 324.63766 L 834.78253 324.63766 L 881.15936 347.82605 Q 927.53613 371.01447 950.72455 347.82605 L 973.91296 324.63766 L 973.91296 324.63766 Q 973.91296 324.63766 997.1014 324.63766 L 1020.28973 301.44925 L 1020.28973 301.44925 L 1020.28973 278.26083 L 1043.4781 278.26083 L 1066.6666 278.26083 L 1066.6666 301.44925 L 1066.6666 301.44925 L 1066.6666 301.44925 L 1066.6666 301.44925 L 1043.4781 301.44925 L 1043.4781 324.63766 L 1043.4781 324.63766 L 1020.28973 324.63766 L 1043.4781 347.82605 Q 1043.4781 371.01447 1020.28973 394.20285 Q 1020.28973 417.39127 1020.28973 463.76807 Q 1020.28973 486.95648 1043.4781 556.52167 Q 1043.4781 649.2753 1020.28973 649.2753 Q 997.1014 649.2753 997.1014 718.8405 Q 997.1014 788.4057 1020.28973 788.4057 Q 1066.6666 811.5941 1066.6666 834.78253 Q 1066.6666 857.97095 1113.0433 857.97095 Q 1136.2318 857.97095 1159.4202 904.3477 Q 1159.4202 927.53613 1136.2318 950.72455 Q 1113.0433 973.91296 1159.4202 973.91296 Q 1182.6086 1020.28973 1182.6086 1020.28973 L 1205.797 1020.28973 L 1205.797 1043.4781 L 1205.797 1066.6666 L 1205.797 1066.6666 L 1182.6086 1066.6666 L 1182.6086 1066.6666 L 1159.4202 1066.6666 L 1159.4202 1089.855 L 1159.4202 1113.0433 L 1136.2318 1113.0433 L 1136.2318 1113.0433 L 1136.2318 1136.2318 L 1113.0433 1136.2318 L 1113.0433 1159.4202 L 1113.0433 1159.4202 L 1113.0433 1159.4202 Q 1113.0433 1159.4202 1089.855 1136.2318 Q 1089.855 1113.0433 1043.4781 1136.2318 Q 973.91296 1159.4202 997.1014 1159.4202 Q 1020.28973 1182.6086 1020.28973 1205.797 Q 1020.28973 1228.9854 927.53613 1228.9854 Q 834.78253 1228.9854 788.4057 1228.9854 Q 742.02893 1228.9854 718.8405 1228.9854 Q 672.4637 1252.1738 649.2753 1205.797 L 649.2753 1182.6086 L 626.0869 1182.6086 L 602.8985 1182.6086 L 602.8985 1205.797 Q 579.7101 1252.1738 556.52167 1252.1738 L 556.52167 1252.1738 L 556.52167 1252.1738 Q 556.52167 1228.9854 533.3333 1228.9854 L 533.3333 1228.9854 L 510.14487 1228.9854 Q 510.14487 1228.9854 510.14487 1252.1738 Q 510.14487 1275.3622 486.95648 1275.3622 Q 463.76807 1275.3622 463.76807 1298.5507 Q 463.76807 1321.739 440.57968 1275.3622 Q 417.39127 1252.1738 371.01447 1252.1738 Q 324.63766 1252.1738 324.63766 1228.9854 Q 301.44925 1205.797 278.26083 1252.1738 Q 278.26083 1298.5507 255.07243 1298.5507 Q 231.88403 1298.5507 231.88403 1275.3622 Q 208.69563 1252.1738 208.69563 1275.3622 Q 185.50723 1275.3622 185.50723 1275.3622 L 185.50723 1298.5507 L 162.31883 1298.5507 L 139.13042 1298.5507 L 139.13042 1275.3622 L 139.13042 1275.3622 L 115.94202 1275.3622 L 115.94202 1275.3622 L 115.94202 1252.1738 Q 139.13042 1252.1738 115.94202 1159.4202 Q 92.75362 1043.4781 46.37681 1043.4781 Q 23.188404 1043.4781 0.0 1020.28973 L 0.0 997.1014 L 0.0 881.15936 L 0.0 788.4057 L 0.0 742.02893 L 0.0 695.6521 L 46.37681 695.6521 L 92.75362 695.6521 L 92.75362 672.4637 L 92.75362 672.4637 L 92.75362 649.2753 Q 92.75362 626.0869 92.75362 556.52167 Q 92.75362 486.95648 115.94202 486.95648 Q 139.13042 463.76807 139.13042 440.57968 Q 115.94202 394.20285 162.31883 371.01447 Q 208.69563 371.01447 185.50723 301.44925 Q 162.31883 231.88403 185.50723 231.88403 Q 208.69563 231.88403 231.88403 208.69563 L 255.07243 162.31883 L 278.26083 162.31883 Q 278.26083 139.13042 278.26083 139.13042 L 278.26083 139.13042 L 301.44925 92.75362 Q 324.63766 69.56521 347.82605 69.56521 Q 371.01447 69.56521 371.01447 92.75362 Q 371.01447 115.94202 440.57968 69.56521 Q 510.14487 46.37681 533.3333 69.56521 Q 556.52167 92.75362 579.7101 46.37681 Q 579.7101 -3.6379788E-12 602.8985 -3.6379788E-12 Q 626.0869 -3.6379788E-12 649.2753 46.37681 Q 695.6521 92.75362 742.02893 115.94202 Q 788.4057 115.94202 788.4057 185.50723 Q 788.4057 231.88403 788.4057 278.26083 Q 811.5941 324.63766 811.5941 324.63766 z M 115.94202 533.3333 Q 139.13042 533.3333 139.13042 533.3333 Q 139.13042 556.52167 139.13042 556.52167 Q 115.94202 556.52167 115.94202 533.3333 z" svg:height="12.985506mm" draw:style-name="style-300" svg:viewBox="0.0 0.0 1205.797 1298.5507" svg:width="12.05797mm" svg:x="26.43478mm" svg:y="303.7681mm"/>
          <draw:path svg:d="M 463.76807 0.0 L 463.76807 0.0 L 463.76807 0.0 L 486.95648 0.0 L 486.95648 23.188404 L 486.95648 46.37681 L 510.14487 92.75362 L 533.3333 139.13042 L 533.3333 92.75362 Q 533.3333 69.56521 579.7101 92.75362 L 602.8985 92.75362 L 602.8985 115.94202 Q 602.8985 139.13042 626.0869 139.13042 Q 672.4637 139.13042 672.4637 92.75362 Q 672.4637 69.56521 695.6521 69.56521 Q 718.8405 69.56521 718.8405 115.94202 L 718.8405 162.31883 L 742.02893 162.31883 L 765.21735 162.31883 L 765.21735 162.31883 L 765.21735 185.50723 L 765.21735 185.50723 L 765.21735 185.50723 L 742.02893 185.50723 L 742.02893 185.50723 L 765.21735 208.69563 L 811.5941 231.88403 L 834.78253 231.88403 Q 857.97095 231.88403 904.3477 255.07243 L 950.72455 255.07243 L 950.72455 278.26083 L 950.72455 301.44925 L 927.53613 301.44925 L 904.3477 324.63766 L 834.78253 324.63766 L 765.21735 324.63766 L 765.21735 347.82605 L 765.21735 371.01447 L 579.7101 371.01447 L 371.01447 371.01447 L 347.82605 394.20285 L 324.63766 394.20285 L 324.63766 394.20285 Q 301.44925 394.20285 301.44925 417.39127 L 301.44925 417.39127 L 301.44925 417.39127 Q 301.44925 417.39127 301.44925 440.57968 L 278.26083 440.57968 L 278.26083 440.57968 Q 255.07243 440.57968 255.07243 463.76807 L 255.07243 463.76807 L 208.69563 463.76807 Q 185.50723 463.76807 185.50723 417.39127 Q 162.31883 371.01447 139.13042 371.01447 L 92.75362 347.82605 L 92.75362 324.63766 L 115.94202 324.63766 L 115.94202 324.63766 L 115.94202 324.63766 L 115.94202 301.44925 L 115.94202 301.44925 L 92.75362 301.44925 L 92.75362 278.26083 L 92.75362 278.26083 L 115.94202 278.26083 L 115.94202 255.07243 Q 115.94202 231.88403 92.75362 231.88403 L 69.56521 231.88403 L 69.56521 208.69563 L 69.56521 208.69563 L 46.37681 231.88403 L 46.37681 255.07243 L 23.188404 255.07243 L 0.0 255.07243 L 0.0 231.88403 L 23.188404 208.69563 L 23.188404 208.69563 L 23.188404 185.50723 L 46.37681 185.50723 L 69.56521 185.50723 L 69.56521 185.50723 L 92.75362 185.50723 L 139.13042 162.31883 L 185.50723 162.31883 L 185.50723 92.75362 L 208.69563 23.188404 L 208.69563 23.188404 L 208.69563 23.188404 L 208.69563 92.75362 L 208.69563 139.13042 L 255.07243 139.13042 Q 324.63766 139.13042 324.63766 92.75362 Q 324.63766 69.56521 347.82605 69.56521 Q 371.01447 69.56521 371.01447 92.75362 L 371.01447 139.13042 L 394.20285 139.13042 Q 417.39127 139.13042 440.57968 115.94202 L 440.57968 92.75362 L 440.57968 92.75362 L 440.57968 92.75362 L 440.57968 69.56521 Q 440.57968 46.37681 440.57968 46.37681 L 440.57968 46.37681 L 440.57968 46.37681 Q 440.57968 23.188404 463.76807 0.0 z" svg:height="4.6376805mm" draw:style-name="style-301" svg:viewBox="0.0 0.0 950.72455 463.76807" svg:width="9.507245mm" svg:x="86.02898mm" svg:y="160.46376mm"/>
          <draw:path svg:d="M 0.0 69.56521 Q 0.0 -3.6379788E-12 23.188404 -3.6379788E-12 Q 69.56521 -3.6379788E-12 69.56521 69.56521 Q 69.56521 162.31883 23.188404 162.31883 Q 0.0 162.31883 0.0 69.56521 z" svg:height="1.6231883mm" draw:style-name="style-302" svg:viewBox="0.0 0.0 69.56521 162.31883" svg:width="0.6956521mm" svg:x="38.724632mm" svg:y="239.07245mm"/>
          <draw:path svg:d="M 0.0 23.188404 L 23.188404 0.0 L 92.75362 0.0 L 139.13042 0.0 L 556.52167 69.56521 Q 973.91296 139.13042 1020.28973 139.13042 L 1089.855 139.13042 L 1066.6666 162.31883 Q 1066.6666 185.50723 1066.6666 185.50723 L 1066.6666 185.50723 L 1020.28973 185.50723 L 997.1014 185.50723 L 950.72455 255.07243 Q 881.15936 301.44925 881.15936 324.63766 L 881.15936 371.01447 L 904.3477 371.01447 L 904.3477 371.01447 L 904.3477 394.20285 Q 927.53613 394.20285 927.53613 417.39127 L 927.53613 417.39127 L 927.53613 417.39127 Q 927.53613 440.57968 904.3477 463.76807 L 904.3477 486.95648 L 857.97095 486.95648 Q 811.5941 510.14487 765.21735 510.14487 Q 718.8405 510.14487 695.6521 510.14487 Q 695.6521 533.3333 649.2753 602.8985 L 602.8985 649.2753 L 579.7101 649.2753 L 579.7101 649.2753 L 579.7101 626.0869 Q 556.52167 626.0869 556.52167 602.8985 Q 556.52167 556.52167 533.3333 579.7101 Q 510.14487 602.8985 510.14487 579.7101 L 510.14487 556.52167 L 486.95648 556.52167 L 486.95648 556.52167 L 463.76807 556.52167 Q 463.76807 556.52167 417.39127 533.3333 Q 394.20285 510.14487 394.20285 486.95648 Q 394.20285 463.76807 371.01447 440.57968 Q 324.63766 417.39127 278.26083 394.20285 Q 255.07243 347.82605 231.88403 347.82605 Q 208.69563 347.82605 208.69563 324.63766 Q 208.69563 278.26083 162.31883 278.26083 Q 115.94202 278.26083 115.94202 231.88403 Q 92.75362 208.69563 46.37681 185.50723 L 0.0 185.50723 L 0.0 162.31883 L 0.0 162.31883 L 0.0 162.31883 L 0.0 162.31883 L 23.188404 162.31883 Q 23.188404 139.13042 23.188404 139.13042 Q 46.37681 139.13042 0.0 92.75362 Q 0.0 46.37681 0.0 23.188404 z" svg:height="6.492753mm" draw:style-name="style-303" svg:viewBox="0.0 0.0 1089.855 649.2753" svg:width="10.89855mm" svg:x="74.20289mm" svg:y="65.3913mm"/>
          <draw:path svg:d="M 695.6521 1391.3042 L 695.6521 1391.3042 L 695.6521 1460.8694 Q 718.8405 1530.4347 788.4057 1530.4347 Q 881.15936 1530.4347 927.53613 1553.623 L 997.1014 1576.8114 L 1020.28973 1576.8114 L 1020.28973 1576.8114 L 1020.28973 1576.8114 L 1020.28973 1599.9999 L 997.1014 1623.1882 L 997.1014 1646.3767 L 973.91296 1646.3767 Q 927.53613 1623.1882 626.0869 1576.8114 L 324.63766 1530.4347 L 324.63766 1553.623 Q 301.44925 1576.8114 324.63766 1576.8114 Q 371.01447 1623.1882 417.39127 1623.1882 L 486.95648 1623.1882 L 510.14487 1646.3767 L 556.52167 1669.5651 L 556.52167 1669.5651 L 556.52167 1669.5651 L 533.3333 1692.7534 L 533.3333 1715.9419 L 463.76807 1715.9419 L 417.39127 1715.9419 L 371.01447 1715.9419 Q 301.44925 1715.9419 208.69563 1692.7534 L 115.94202 1692.7534 L 115.94202 1924.6375 L 115.94202 2156.5215 L 69.56521 2156.5215 L 23.188404 2156.5215 L 23.188404 2086.9563 L 0.0 2017.3911 L 0.0 2017.3911 L 0.0 1994.2028 L 0.0 1994.2028 L 0.0 1994.2028 L 23.188404 1971.0143 L 23.188404 1947.8259 L 23.188404 973.91296 L 23.188404 0.0 L 69.56521 0.0 Q 139.13042 0.0 115.94202 695.6521 Q 115.94202 1391.3042 347.82605 1437.681 Q 579.7101 1484.0579 602.8985 1391.3042 Q 626.0869 1344.9274 649.2753 1321.739 Q 649.2753 1321.739 672.4637 1344.9274 Q 695.6521 1391.3042 695.6521 1391.3042 z" svg:height="21.565216mm" draw:style-name="style-304" svg:viewBox="0.0 0.0 1020.28973 2156.5215" svg:width="10.202898mm" svg:x="51.478256mm" svg:y="0.46376806mm"/>
          <draw:path svg:d="M 556.52167 46.37681 L 579.7101 -3.6379788E-12 L 579.7101 301.44925 Q 602.8985 626.0869 626.0869 672.4637 Q 672.4637 695.6521 649.2753 742.02893 Q 649.2753 811.5941 649.2753 811.5941 L 626.0869 811.5941 L 602.8985 811.5941 L 602.8985 811.5941 L 602.8985 788.4057 L 602.8985 788.4057 L 602.8985 765.21735 L 602.8985 765.21735 L 602.8985 765.21735 Q 602.8985 742.02893 579.7101 742.02893 L 579.7101 742.02893 L 510.14487 742.02893 Q 463.76807 765.21735 324.63766 765.21735 L 185.50723 811.5941 L 185.50723 811.5941 L 185.50723 811.5941 L 115.94202 811.5941 L 46.37681 811.5941 L 23.188404 811.5941 L 0.0 811.5941 L 0.0 788.4057 L 0.0 765.21735 L 23.188404 765.21735 L 46.37681 765.21735 L 46.37681 742.02893 L 46.37681 742.02893 L 69.56521 742.02893 L 69.56521 718.8405 L 69.56521 718.8405 L 46.37681 718.8405 L 46.37681 718.8405 L 46.37681 718.8405 L 69.56521 695.6521 Q 92.75362 672.4637 139.13042 602.8985 Q 185.50723 510.14487 185.50723 486.95648 Q 208.69563 486.95648 185.50723 463.76807 Q 162.31883 440.57968 208.69563 440.57968 Q 231.88403 417.39127 231.88403 394.20285 Q 231.88403 371.01447 278.26083 347.82605 Q 324.63766 301.44925 371.01447 231.88403 L 417.39127 162.31883 L 417.39127 162.31883 Q 417.39127 162.31883 440.57968 139.13042 Q 440.57968 115.94202 463.76807 115.94202 Q 510.14487 115.94202 556.52167 46.37681 z" svg:height="8.115941mm" draw:style-name="style-305" svg:viewBox="0.0 0.0 649.2753 811.5941" svg:width="6.492753mm" svg:x="46.37681mm" svg:y="308.1739mm"/>
          <draw:path svg:d="M 324.63766 -3.6379788E-12 L 324.63766 -3.6379788E-12 L 324.63766 -3.6379788E-12 L 324.63766 -3.6379788E-12 L 324.63766 23.188404 L 324.63766 23.188404 L 347.82605 23.188404 L 347.82605 46.37681 L 324.63766 46.37681 L 301.44925 46.37681 L 324.63766 69.56521 L 347.82605 92.75362 L 347.82605 92.75362 L 371.01447 92.75362 L 394.20285 92.75362 Q 417.39127 115.94202 417.39127 139.13042 Q 417.39127 162.31883 440.57968 162.31883 L 440.57968 139.13042 L 463.76807 139.13042 Q 486.95648 139.13042 486.95648 162.31883 L 486.95648 185.50723 L 486.95648 185.50723 Q 463.76807 185.50723 394.20285 208.69563 L 301.44925 231.88403 L 255.07243 231.88403 Q 208.69563 231.88403 139.13042 231.88403 L 69.56521 231.88403 L 69.56521 231.88403 L 69.56521 231.88403 L 69.56521 231.88403 L 92.75362 208.69563 L 92.75362 208.69563 L 92.75362 185.50723 L 92.75362 185.50723 L 92.75362 185.50723 L 69.56521 162.31883 L 46.37681 139.13042 L 46.37681 139.13042 L 46.37681 139.13042 L 23.188404 115.94202 L 0.0 115.94202 L 0.0 92.75362 L 0.0 69.56521 L 23.188404 69.56521 L 23.188404 69.56521 L 23.188404 69.56521 L 23.188404 46.37681 L 162.31883 23.188404 Q 324.63766 -3.6379788E-12 324.63766 -3.6379788E-12 z" svg:height="2.3188403mm" draw:style-name="style-306" svg:viewBox="0.0 0.0 486.95648 231.88403" svg:width="4.8695645mm" svg:x="128.92752mm" svg:y="272.23187mm"/>
          <draw:path svg:d="M 69.56521 23.188404 L 69.56521 0.0 L 92.75362 23.188404 Q 139.13042 46.37681 185.50723 46.37681 L 231.88403 46.37681 L 255.07243 46.37681 Q 278.26083 69.56521 255.07243 69.56521 L 255.07243 92.75362 L 278.26083 92.75362 Q 301.44925 92.75362 347.82605 115.94202 L 394.20285 115.94202 L 394.20285 115.94202 L 394.20285 139.13042 L 417.39127 139.13042 L 440.57968 139.13042 L 486.95648 162.31883 Q 533.3333 185.50723 579.7101 185.50723 L 626.0869 185.50723 L 695.6521 208.69563 Q 765.21735 231.88403 765.21735 255.07243 L 765.21735 255.07243 L 626.0869 255.07243 Q 486.95648 231.88403 324.63766 185.50723 L 139.13042 139.13042 L 139.13042 139.13042 L 139.13042 139.13042 L 115.94202 115.94202 L 92.75362 92.75362 L 69.56521 92.75362 Q 46.37681 92.75362 23.188404 69.56521 L 0.0 46.37681 L 46.37681 46.37681 L 69.56521 46.37681 L 69.56521 23.188404 z" svg:height="2.5507245mm" draw:style-name="style-307" svg:viewBox="0.0 0.0 765.21735 255.07243" svg:width="7.652173mm" svg:x="123.362305mm" svg:y="231.42027mm"/>
          <draw:path svg:d="M 347.82605 0.0 L 463.76807 0.0 L 973.91296 92.75362 Q 1484.0579 185.50723 1553.623 185.50723 L 1646.3767 185.50723 L 1692.7534 208.69563 L 1715.9419 208.69563 L 1715.9419 231.88403 L 1692.7534 255.07243 L 1692.7534 278.26083 L 1692.7534 301.44925 L 1669.5651 301.44925 L 1669.5651 324.63766 L 1669.5651 324.63766 L 1646.3767 324.63766 L 1646.3767 324.63766 L 1646.3767 324.63766 L 1646.3767 347.82605 L 1646.3767 347.82605 L 1623.1882 371.01447 L 1599.9999 394.20285 L 1599.9999 394.20285 L 1599.9999 417.39127 L 1599.9999 417.39127 L 1599.9999 417.39127 L 1576.8114 440.57968 L 1553.623 463.76807 L 1553.623 463.76807 Q 1553.623 463.76807 1391.3042 463.76807 Q 1228.9854 463.76807 788.4057 417.39127 L 347.82605 371.01447 L 255.07243 347.82605 L 185.50723 347.82605 L 162.31883 347.82605 L 139.13042 324.63766 L 139.13042 324.63766 L 115.94202 324.63766 L 115.94202 324.63766 L 115.94202 324.63766 L 115.94202 347.82605 L 115.94202 347.82605 L 92.75362 347.82605 L 92.75362 324.63766 L 46.37681 324.63766 L 0.0 324.63766 L 0.0 278.26083 L 23.188404 255.07243 L 23.188404 255.07243 L 23.188404 231.88403 L 23.188404 231.88403 L 23.188404 231.88403 L 46.37681 208.69563 L 69.56521 185.50723 L 69.56521 185.50723 L 69.56521 185.50723 L 69.56521 162.31883 L 69.56521 162.31883 L 139.13042 69.56521 Q 208.69563 0.0 231.88403 0.0 Q 255.07243 0.0 347.82605 0.0 z M 533.3333 185.50723 Q 579.7101 208.69563 510.14487 231.88403 Q 440.57968 255.07243 440.57968 231.88403 Q 440.57968 185.50723 463.76807 185.50723 Q 486.95648 185.50723 533.3333 185.50723 z M 1460.8694 301.44925 Q 1507.2462 301.44925 1507.2462 347.82605 Q 1484.0579 371.01447 1414.4927 394.20285 Q 1368.1158 394.20285 1368.1158 347.82605 Q 1414.4927 301.44925 1460.8694 301.44925 z" svg:height="4.6376805mm" draw:style-name="style-308" svg:viewBox="0.0 0.0 1715.9419 463.76807" svg:width="17.159418mm" svg:x="98.55071mm" svg:y="85.7971mm"/>
          <draw:path svg:d="M 278.26083 23.188404 L 255.07243 0.0 L 324.63766 0.0 L 417.39127 0.0 L 417.39127 231.88403 Q 417.39127 486.95648 417.39127 510.14487 L 417.39127 533.3333 L 208.69563 533.3333 L 0.0 533.3333 L 0.0 510.14487 L 0.0 486.95648 L 23.188404 486.95648 L 23.188404 463.76807 L 46.37681 463.76807 L 69.56521 463.76807 L 69.56521 440.57968 L 46.37681 417.39127 L 46.37681 417.39127 L 46.37681 417.39127 L 46.37681 394.20285 L 46.37681 394.20285 L 23.188404 394.20285 L 23.188404 371.01447 L 23.188404 371.01447 L 23.188404 371.01447 L 46.37681 371.01447 Q 69.56521 371.01447 92.75362 324.63766 Q 92.75362 278.26083 185.50723 255.07243 Q 255.07243 231.88403 255.07243 162.31883 Q 278.26083 92.75362 278.26083 69.56521 Q 278.26083 46.37681 278.26083 23.188404 z" svg:height="5.333333mm" draw:style-name="style-309" svg:viewBox="0.0 0.0 417.39127 533.3333" svg:width="4.1739125mm" svg:x="129.85506mm" svg:y="234.20288mm"/>
          <draw:path svg:d="M 278.26083 3.6379788E-12 L 278.26083 3.6379788E-12 L 301.44925 3.6379788E-12 L 324.63766 3.6379788E-12 L 371.01447 3.6379788E-12 Q 440.57968 3.6379788E-12 440.57968 23.188404 Q 440.57968 46.37681 463.76807 46.37681 L 463.76807 69.56521 L 463.76807 92.75362 Q 463.76807 115.94202 510.14487 115.94202 L 556.52167 139.13042 L 533.3333 139.13042 L 510.14487 139.13042 L 486.95648 162.31883 L 486.95648 162.31883 L 463.76807 162.31883 Q 440.57968 185.50723 440.57968 185.50723 L 440.57968 185.50723 L 440.57968 185.50723 Q 440.57968 185.50723 417.39127 185.50723 L 417.39127 208.69563 L 347.82605 208.69563 Q 255.07243 185.50723 162.31883 185.50723 L 46.37681 185.50723 L 46.37681 185.50723 L 46.37681 185.50723 L 23.188404 162.31883 L 0.0 139.13042 L 0.0 139.13042 L 23.188404 139.13042 L 23.188404 139.13042 L 23.188404 139.13042 L 69.56521 115.94202 L 92.75362 115.94202 L 92.75362 92.75362 L 92.75362 69.56521 L 69.56521 69.56521 L 46.37681 69.56521 L 46.37681 46.37681 L 46.37681 23.188404 L 162.31883 23.188404 Q 278.26083 3.6379788E-12 278.26083 3.6379788E-12 z" svg:height="2.0869563mm" draw:style-name="style-310" svg:viewBox="0.0 0.0 556.52167 208.69563" svg:width="5.565217mm" svg:x="95.30434mm" svg:y="241.62317mm"/>
          <draw:path svg:d="M 255.07243 1.8189894E-12 L 324.63766 1.8189894E-12 L 324.63766 1.8189894E-12 Q 347.82605 1.8189894E-12 347.82605 23.188404 L 347.82605 46.37681 L 371.01447 92.75362 L 371.01447 139.13042 L 371.01447 440.57968 L 371.01447 742.02893 L 371.01447 742.02893 Q 347.82605 742.02893 347.82605 672.4637 Q 347.82605 626.0869 324.63766 672.4637 Q 301.44925 695.6521 301.44925 602.8985 Q 301.44925 510.14487 278.26083 510.14487 Q 255.07243 486.95648 208.69563 440.57968 Q 139.13042 371.01447 115.94202 371.01447 Q 92.75362 371.01447 69.56521 417.39127 Q 69.56521 463.76807 23.188404 463.76807 L 0.0 463.76807 L 0.0 371.01447 L 0.0 278.26083 L 0.0 208.69563 L 23.188404 139.13042 L 23.188404 115.94202 Q 23.188404 69.56521 115.94202 46.37681 Q 208.69563 23.188404 255.07243 1.8189894E-12 z" svg:height="7.420289mm" draw:style-name="style-311" svg:viewBox="0.0 0.0 371.01447 742.02893" svg:width="3.7101445mm" svg:x="131.94202mm" svg:y="95.768105mm"/>
          <draw:path svg:d="M 486.95648 23.188404 L 718.8405 -3.6379788E-12 L 997.1014 23.188404 Q 1252.1738 69.56521 1275.3622 69.56521 L 1321.739 69.56521 L 1321.739 92.75362 Q 1321.739 115.94202 1344.9274 115.94202 Q 1368.1158 139.13042 1391.3042 162.31883 L 1391.3042 162.31883 L 1391.3042 162.31883 Q 1391.3042 162.31883 1368.1158 162.31883 Q 1321.739 162.31883 1228.9854 162.31883 Q 1159.4202 185.50723 1159.4202 162.31883 Q 1159.4202 139.13042 1089.855 162.31883 L 997.1014 162.31883 L 973.91296 139.13042 Q 950.72455 115.94202 927.53613 139.13042 Q 904.3477 162.31883 857.97095 162.31883 Q 834.78253 162.31883 834.78253 185.50723 Q 834.78253 208.69563 765.21735 208.69563 Q 718.8405 185.50723 718.8405 162.31883 Q 695.6521 115.94202 649.2753 139.13042 Q 602.8985 162.31883 602.8985 208.69563 Q 602.8985 278.26083 579.7101 278.26083 Q 556.52167 278.26083 556.52167 255.07243 Q 556.52167 231.88403 533.3333 231.88403 L 486.95648 255.07243 L 486.95648 255.07243 L 463.76807 255.07243 L 463.76807 255.07243 Q 440.57968 255.07243 440.57968 255.07243 L 440.57968 278.26083 L 440.57968 278.26083 Q 440.57968 278.26083 417.39127 301.44925 L 417.39127 301.44925 L 371.01447 347.82605 Q 347.82605 371.01447 324.63766 394.20285 L 301.44925 417.39127 L 301.44925 417.39127 L 301.44925 440.57968 L 301.44925 440.57968 L 278.26083 440.57968 L 255.07243 417.39127 L 231.88403 417.39127 L 208.69563 417.39127 L 208.69563 417.39127 L 208.69563 394.20285 L 208.69563 394.20285 L 231.88403 394.20285 L 231.88403 394.20285 L 231.88403 371.01447 L 208.69563 371.01447 L 208.69563 371.01447 L 208.69563 347.82605 L 185.50723 347.82605 L 162.31883 347.82605 L 162.31883 324.63766 L 162.31883 324.63766 L 139.13042 301.44925 Q 139.13042 278.26083 115.94202 278.26083 L 92.75362 255.07243 L 92.75362 255.07243 L 115.94202 255.07243 L 115.94202 231.88403 L 115.94202 208.69563 L 69.56521 208.69563 L 46.37681 208.69563 L 23.188404 185.50723 L 0.0 185.50723 L 0.0 162.31883 L 23.188404 139.13042 L 23.188404 139.13042 L 23.188404 115.94202 L 23.188404 115.94202 L 23.188404 115.94202 L 46.37681 115.94202 L 46.37681 115.94202 L 69.56521 92.75362 L 92.75362 69.56521 L 92.75362 69.56521 L 92.75362 69.56521 L 185.50723 69.56521 Q 278.26083 69.56521 278.26083 46.37681 Q 278.26083 23.188404 486.95648 23.188404 z" svg:height="4.4057965mm" draw:style-name="style-312" svg:viewBox="0.0 0.0 1391.3042 440.57968" svg:width="13.913042mm" svg:x="16.463766mm" svg:y="239.07245mm"/>
          <draw:path svg:d="M 139.13042 46.37681 L 139.13042 92.75362 L 139.13042 92.75362 Q 139.13042 92.75362 69.56521 92.75362 L 23.188404 115.94202 L 23.188404 115.94202 L 0.0 115.94202 L 0.0 92.75362 Q 0.0 69.56521 23.188404 46.37681 L 46.37681 0.0 L 92.75362 0.0 Q 139.13042 -23.188404 139.13042 46.37681 z" svg:height="1.1594201mm" draw:style-name="style-313" svg:viewBox="0.0 0.0 139.13042 115.94202" svg:width="1.3913043mm" svg:x="69.10144mm" svg:y="160.46376mm"/>
          <draw:path svg:d="M 139.13042 0.0 L 162.31883 0.0 L 162.31883 301.44925 Q 139.13042 602.8985 139.13042 1020.28973 L 139.13042 1437.681 L 162.31883 1437.681 L 185.50723 1437.681 L 185.50723 1460.8694 L 185.50723 1484.0579 L 162.31883 1484.0579 Q 139.13042 1484.0579 139.13042 1878.2607 Q 139.13042 2272.4636 139.13042 2318.8403 L 139.13042 2365.2173 L 139.13042 2365.2173 Q 115.94202 2342.0288 92.75362 2365.2173 L 92.75362 2365.2173 L 92.75362 2365.2173 Q 92.75362 2365.2173 69.56521 2342.0288 L 46.37681 2295.6519 L 46.37681 2179.71 Q 46.37681 2063.7678 23.188404 1785.5071 L 0.0 1530.4347 L 0.0 1507.2462 Q 0.0 1507.2462 0.0 904.3477 L 0.0 301.44925 L 0.0 301.44925 L 0.0 301.44925 L 23.188404 394.20285 L 46.37681 463.76807 L 46.37681 347.82605 Q 46.37681 231.88403 92.75362 115.94202 Q 92.75362 0.0 139.13042 0.0 z" svg:height="23.652172mm" draw:style-name="style-314" svg:viewBox="0.0 0.0 185.50723 2365.2173" svg:width="1.8550723mm" svg:x="110.84057mm" svg:y="178.31882mm"/>
          <draw:path svg:d="M 0.0 69.56521 L 0.0 -3.6379788E-12 L 23.188404 -3.6379788E-12 L 23.188404 -3.6379788E-12 L 46.37681 139.13042 Q 69.56521 255.07243 92.75362 278.26083 Q 115.94202 278.26083 115.94202 301.44925 Q 115.94202 347.82605 115.94202 417.39127 Q 139.13042 486.95648 185.50723 649.2753 Q 208.69563 834.78253 231.88403 904.3477 L 255.07243 950.72455 L 255.07243 973.91296 L 255.07243 997.1014 L 278.26083 1020.28973 L 278.26083 1043.4781 L 255.07243 1043.4781 L 231.88403 1043.4781 L 208.69563 1043.4781 L 208.69563 1043.4781 L 208.69563 1020.28973 L 208.69563 1020.28973 L 185.50723 1020.28973 L 185.50723 997.1014 L 185.50723 997.1014 L 162.31883 997.1014 L 162.31883 997.1014 L 162.31883 997.1014 L 162.31883 973.91296 L 162.31883 973.91296 L 139.13042 973.91296 L 139.13042 950.72455 L 92.75362 950.72455 L 46.37681 950.72455 L 23.188404 950.72455 L 23.188404 950.72455 L 23.188404 927.53613 L 23.188404 927.53613 L 23.188404 927.53613 L 23.188404 927.53613 L 0.0 904.3477 L 0.0 881.15936 L 23.188404 881.15936 Q 46.37681 881.15936 23.188404 811.5941 Q 23.188404 765.21735 0.0 440.57968 L 0.0 139.13042 L 0.0 69.56521 z M 69.56521 881.15936 Q 69.56521 881.15936 92.75362 881.15936 Q 92.75362 904.3477 69.56521 904.3477 Q 69.56521 904.3477 69.56521 881.15936 z" svg:height="10.434782mm" draw:style-name="style-315" svg:viewBox="0.0 0.0 278.26083 1043.4781" svg:width="2.7826085mm" svg:x="52.17391mm" svg:y="306.7826mm"/>
          <draw:path svg:d="M 0.0 0.0 Q 23.188404 0.0 69.56521 0.0 Q 139.13042 0.0 115.94202 46.37681 Q 92.75362 69.56521 23.188404 46.37681 Q -46.37681 23.188404 0.0 0.0 z" svg:height="0.46376806mm" draw:style-name="style-316" svg:viewBox="0.0 0.0 115.94202 46.37681" svg:width="1.1594201mm" svg:x="82.08695mm" svg:y="255.99997mm"/>
          <draw:path svg:d="M 23.188404 0.0 L 46.37681 0.0 L 278.26083 46.37681 Q 510.14487 115.94202 486.95648 115.94202 L 463.76807 115.94202 L 417.39127 115.94202 Q 347.82605 115.94202 185.50723 69.56521 L 0.0 23.188404 L 0.0 23.188404 Q 0.0 23.188404 23.188404 0.0 z" svg:height="1.1594201mm" draw:style-name="style-317" svg:viewBox="0.0 0.0 486.95648 115.94202" svg:width="4.8695645mm" svg:x="129.85506mm" svg:y="63.76811mm"/>
          <draw:path svg:d="M 347.82605 46.37681 L 347.82605 46.37681 L 347.82605 92.75362 Q 347.82605 139.13042 324.63766 162.31883 Q 301.44925 185.50723 301.44925 185.50723 L 301.44925 185.50723 L 278.26083 185.50723 L 255.07243 185.50723 L 231.88403 162.31883 Q 185.50723 139.13042 92.75362 139.13042 L 0.0 139.13042 L 0.0 46.37681 Q 0.0 -23.188404 185.50723 0.0 Q 347.82605 46.37681 347.82605 46.37681 z" svg:height="1.8550723mm" draw:style-name="style-318" svg:viewBox="0.0 0.0 347.82605 185.50723" svg:width="3.4782605mm" svg:x="88.579704mm" svg:y="65.855064mm"/>
          <draw:path svg:d="M 115.94202 0.0 L 185.50723 0.0 L 185.50723 0.0 L 185.50723 23.188404 L 208.69563 23.188404 L 231.88403 23.188404 L 301.44925 46.37681 L 347.82605 69.56521 L 371.01447 69.56521 Q 394.20285 69.56521 394.20285 92.75362 Q 394.20285 115.94202 417.39127 115.94202 Q 440.57968 115.94202 533.3333 139.13042 L 626.0869 139.13042 L 626.0869 139.13042 L 626.0869 162.31883 L 533.3333 162.31883 L 417.39127 162.31883 L 324.63766 162.31883 Q 231.88403 162.31883 208.69563 162.31883 Q 162.31883 162.31883 162.31883 115.94202 L 139.13042 92.75362 L 139.13042 92.75362 Q 115.94202 92.75362 92.75362 115.94202 Q 69.56521 115.94202 23.188404 69.56521 L 0.0 23.188404 L 23.188404 23.188404 Q 23.188404 23.188404 115.94202 0.0 z" svg:height="1.6231883mm" draw:style-name="style-319" svg:viewBox="0.0 0.0 626.0869 162.31883" svg:width="6.260869mm" svg:x="18.318838mm" svg:y="259.47824mm"/>
          <draw:path svg:d="M 69.56521 92.75362 L 92.75362 0.0 L 115.94202 46.37681 Q 115.94202 92.75362 115.94202 69.56521 Q 115.94202 69.56521 139.13042 69.56521 L 139.13042 69.56521 L 139.13042 556.52167 L 139.13042 1066.6666 L 139.13042 1089.855 L 139.13042 1113.0433 L 139.13042 1113.0433 Q 139.13042 1113.0433 115.94202 1136.2318 L 115.94202 1136.2318 L 92.75362 1136.2318 L 69.56521 1136.2318 L 69.56521 1228.9854 L 69.56521 1321.739 L 69.56521 1344.9274 L 69.56521 1368.1158 L 69.56521 1391.3042 L 69.56521 1414.4927 L 46.37681 1414.4927 L 23.188404 1414.4927 L 23.188404 1414.4927 L 23.188404 1414.4927 L 9.094947E-13 1391.3042 L 9.094947E-13 1368.1158 L 9.094947E-13 1275.3622 Q 23.188404 1182.6086 9.094947E-13 742.02893 L 9.094947E-13 301.44925 L 9.094947E-13 301.44925 L 23.188404 301.44925 L 23.188404 255.07243 L 23.188404 208.69563 L 46.37681 208.69563 L 46.37681 185.50723 L 46.37681 185.50723 Q 69.56521 185.50723 69.56521 92.75362 z" svg:height="14.144926mm" draw:style-name="style-320" svg:viewBox="0.0 0.0 139.13042 1414.4927" svg:width="1.3913043mm" svg:x="72.579704mm" svg:y="186.89853mm"/>
          <draw:path svg:d="M 533.3333 0.0 L 556.52167 0.0 L 556.52167 278.26083 Q 533.3333 556.52167 510.14487 579.7101 L 510.14487 579.7101 L 510.14487 556.52167 Q 510.14487 556.52167 486.95648 556.52167 L 486.95648 556.52167 L 486.95648 556.52167 L 463.76807 556.52167 L 463.76807 556.52167 L 463.76807 556.52167 L 417.39127 556.52167 Q 394.20285 556.52167 301.44925 556.52167 Q 185.50723 533.3333 162.31883 533.3333 L 139.13042 533.3333 L 139.13042 510.14487 Q 139.13042 510.14487 115.94202 510.14487 L 115.94202 486.95648 L 139.13042 486.95648 L 139.13042 463.76807 L 139.13042 463.76807 L 139.13042 463.76807 L 115.94202 463.76807 L 115.94202 463.76807 L 92.75362 440.57968 Q 69.56521 440.57968 69.56521 417.39127 L 69.56521 371.01447 L 92.75362 371.01447 Q 115.94202 371.01447 139.13042 324.63766 L 162.31883 278.26083 L 162.31883 278.26083 Q 185.50723 278.26083 208.69563 255.07243 L 231.88403 231.88403 L 278.26083 231.88403 L 301.44925 231.88403 L 278.26083 208.69563 Q 231.88403 185.50723 139.13042 208.69563 L 69.56521 231.88403 L 69.56521 231.88403 Q 46.37681 231.88403 46.37681 208.69563 Q 23.188404 185.50723 23.188404 162.31883 L 0.0 115.94202 L 0.0 115.94202 L 0.0 92.75362 L 0.0 92.75362 L 0.0 92.75362 L 0.0 92.75362 L 23.188404 92.75362 L 46.37681 92.75362 L 46.37681 92.75362 L 46.37681 69.56521 L 46.37681 69.56521 L 69.56521 69.56521 L 92.75362 69.56521 L 92.75362 46.37681 L 92.75362 23.188404 L 231.88403 46.37681 Q 371.01447 46.37681 417.39127 69.56521 Q 463.76807 69.56521 486.95648 46.37681 Q 510.14487 0.0 533.3333 0.0 z" svg:height="5.797101mm" draw:style-name="style-321" svg:viewBox="0.0 0.0 556.52167 579.7101" svg:width="5.565217mm" svg:x="51.01449mm" svg:y="217.50723mm"/>
          <draw:path svg:d="M 1878.2607 3.6379788E-12 L 1901.4491 3.6379788E-12 L 1901.4491 3.6379788E-12 L 1901.4491 3.6379788E-12 L 1901.4491 23.188404 L 1878.2607 23.188404 L 1878.2607 23.188404 L 1878.2607 46.37681 L 1878.2607 46.37681 L 1878.2607 46.37681 L 1901.4491 46.37681 L 1901.4491 46.37681 L 1901.4491 69.56521 L 1878.2607 69.56521 L 1878.2607 69.56521 L 1878.2607 92.75362 L 1878.2607 92.75362 L 1878.2607 92.75362 L 1901.4491 92.75362 L 1901.4491 92.75362 L 1924.6375 92.75362 L 1924.6375 92.75362 L 1971.0143 92.75362 Q 2017.3911 92.75362 2040.5795 92.75362 L 2040.5795 92.75362 L 2063.7678 115.94202 L 2110.1448 139.13042 L 2086.9563 139.13042 L 2063.7678 139.13042 L 2063.7678 162.31883 L 2063.7678 185.50723 L 1994.2028 231.88403 Q 1924.6375 278.26083 1924.6375 278.26083 L 1924.6375 278.26083 L 1947.8259 278.26083 L 1947.8259 278.26083 L 1971.0143 324.63766 Q 2017.3911 371.01447 2040.5795 347.82605 Q 2063.7678 324.63766 2086.9563 347.82605 Q 2110.1448 371.01447 2156.5215 394.20285 L 2179.71 417.39127 L 2156.5215 440.57968 Q 2110.1448 486.95648 2110.1448 602.8985 Q 2110.1448 695.6521 2133.3333 695.6521 Q 2156.5215 718.8405 2156.5215 742.02893 L 2156.5215 765.21735 L 2156.5215 765.21735 L 2156.5215 788.4057 L 2063.7678 788.4057 Q 1994.2028 788.4057 1901.4491 834.78253 Q 1808.6954 881.15936 1530.4347 927.53613 Q 1252.1738 973.91296 1228.9854 1066.6666 Q 1205.797 1159.4202 1159.4202 1159.4202 Q 1113.0433 1182.6086 1113.0433 1252.1738 Q 1113.0433 1298.5507 1066.6666 1298.5507 Q 1020.28973 1298.5507 1020.28973 1321.739 L 1020.28973 1344.9274 L 997.1014 1344.9274 L 997.1014 1344.9274 L 997.1014 1344.9274 L 997.1014 1344.9274 L 997.1014 1368.1158 L 973.91296 1368.1158 L 973.91296 1368.1158 L 973.91296 1391.3042 L 973.91296 1391.3042 L 950.72455 1391.3042 L 950.72455 1368.1158 L 950.72455 1344.9274 L 950.72455 1344.9274 L 950.72455 1344.9274 L 904.3477 1321.739 Q 881.15936 1298.5507 857.97095 1321.739 L 857.97095 1321.739 L 834.78253 1298.5507 Q 834.78253 1252.1738 857.97095 1252.1738 Q 881.15936 1252.1738 881.15936 1205.797 Q 881.15936 1182.6086 857.97095 1182.6086 Q 811.5941 1182.6086 834.78253 1159.4202 L 857.97095 1113.0433 L 857.97095 1113.0433 L 857.97095 1113.0433 L 765.21735 1089.855 Q 695.6521 1066.6666 463.76807 1113.0433 L 231.88403 1159.4202 L 208.69563 1159.4202 L 208.69563 1159.4202 L 162.31883 1159.4202 L 139.13042 1159.4202 L 139.13042 1159.4202 Q 115.94202 1136.2318 115.94202 1136.2318 L 115.94202 1136.2318 L 115.94202 1113.0433 L 115.94202 1089.855 L 69.56521 1089.855 L -1.8189894E-12 1066.6666 L -1.8189894E-12 1066.6666 L 23.188404 1066.6666 L 23.188404 1066.6666 L 23.188404 1066.6666 L 46.37681 1043.4781 Q 69.56521 1020.28973 69.56521 927.53613 Q 69.56521 834.78253 115.94202 834.78253 Q 139.13042 834.78253 115.94202 788.4057 Q 115.94202 765.21735 139.13042 765.21735 Q 162.31883 765.21735 162.31883 695.6521 Q 139.13042 649.2753 162.31883 649.2753 Q 185.50723 649.2753 185.50723 626.0869 Q 162.31883 602.8985 162.31883 579.7101 Q 139.13042 556.52167 185.50723 440.57968 Q 255.07243 324.63766 255.07243 278.26083 L 278.26083 255.07243 L 347.82605 255.07243 L 417.39127 231.88403 L 556.52167 231.88403 Q 672.4637 208.69563 695.6521 208.69563 L 695.6521 208.69563 L 834.78253 185.50723 Q 950.72455 162.31883 973.91296 162.31883 L 973.91296 162.31883 L 997.1014 162.31883 Q 997.1014 139.13042 997.1014 139.13042 L 997.1014 139.13042 L 1182.6086 115.94202 Q 1391.3042 92.75362 1437.681 69.56521 L 1484.0579 69.56521 L 1623.1882 46.37681 Q 1762.3187 46.37681 1762.3187 23.188404 L 1762.3187 23.188404 L 1808.6954 23.188404 Q 1855.0723 3.6379788E-12 1878.2607 3.6379788E-12 z M 2063.7678 417.39127 Q 2063.7678 417.39127 2086.9563 417.39127 Q 2086.9563 417.39127 2063.7678 417.39127 Q 2063.7678 417.39127 2063.7678 417.39127 z M 2040.5795 510.14487 Q 2040.5795 486.95648 2063.7678 486.95648 Q 2086.9563 486.95648 2063.7678 510.14487 Q 2063.7678 556.52167 2040.5795 510.14487 z M 115.94202 904.3477 Q 115.94202 904.3477 139.13042 904.3477 Q 139.13042 927.53613 115.94202 927.53613 Q 115.94202 927.53613 115.94202 904.3477 z" svg:height="13.913042mm" draw:style-name="style-322" svg:viewBox="0.0 0.0 2179.71 1391.3042" svg:width="21.7971mm" svg:x="91.59419mm" svg:y="297.7391mm"/>
          <draw:path svg:d="M 162.31883 23.188404 L 92.75362 0.0 L 162.31883 0.0 L 231.88403 0.0 L 255.07243 0.0 L 301.44925 0.0 L 301.44925 0.0 L 301.44925 0.0 L 301.44925 23.188404 L 301.44925 23.188404 L 278.26083 23.188404 L 278.26083 46.37681 L 278.26083 46.37681 L 301.44925 46.37681 L 301.44925 69.56521 L 301.44925 92.75362 L 510.14487 92.75362 Q 718.8405 92.75362 718.8405 115.94202 Q 695.6521 139.13042 718.8405 115.94202 Q 765.21735 115.94202 765.21735 92.75362 Q 765.21735 69.56521 811.5941 92.75362 Q 834.78253 139.13042 857.97095 139.13042 Q 857.97095 139.13042 950.72455 139.13042 L 1020.28973 139.13042 L 1020.28973 139.13042 Q 1020.28973 139.13042 1043.4781 162.31883 L 1043.4781 162.31883 L 1043.4781 162.31883 Q 1043.4781 185.50723 904.3477 185.50723 L 788.4057 185.50723 L 788.4057 278.26083 Q 788.4057 347.82605 857.97095 371.01447 Q 904.3477 371.01447 927.53613 394.20285 Q 927.53613 417.39127 904.3477 417.39127 L 881.15936 417.39127 L 881.15936 417.39127 Q 881.15936 417.39127 834.78253 417.39127 L 788.4057 417.39127 L 742.02893 417.39127 L 695.6521 417.39127 L 695.6521 417.39127 Q 695.6521 417.39127 602.8985 440.57968 Q 510.14487 463.76807 510.14487 440.57968 Q 486.95648 417.39127 440.57968 440.57968 Q 394.20285 463.76807 278.26083 463.76807 L 162.31883 463.76807 L 162.31883 463.76807 L 162.31883 440.57968 L 139.13042 440.57968 L 139.13042 463.76807 L 139.13042 463.76807 L 115.94202 463.76807 L 115.94202 417.39127 Q 115.94202 347.82605 139.13042 324.63766 Q 162.31883 324.63766 185.50723 324.63766 L 231.88403 324.63766 L 231.88403 278.26083 L 231.88403 255.07243 L 208.69563 255.07243 L 185.50723 231.88403 L 115.94202 231.88403 Q 69.56521 231.88403 69.56521 208.69563 L 69.56521 208.69563 L 69.56521 185.50723 L 69.56521 162.31883 L 23.188404 162.31883 L 0.0 139.13042 L 23.188404 139.13042 L 46.37681 139.13042 L 46.37681 115.94202 L 69.56521 115.94202 L 69.56521 115.94202 Q 69.56521 92.75362 115.94202 92.75362 L 185.50723 92.75362 L 185.50723 69.56521 L 208.69563 69.56521 L 208.69563 69.56521 L 208.69563 92.75362 L 208.69563 92.75362 L 208.69563 92.75362 L 231.88403 46.37681 L 231.88403 23.188404 L 162.31883 23.188404 z" svg:height="4.6376805mm" draw:style-name="style-323" svg:viewBox="0.0 0.0 1043.4781 463.76807" svg:width="10.434782mm" svg:x="88.34782mm" svg:y="181.79709mm"/>
          <draw:path svg:d="M 602.8985 115.94202 L 533.3333 -9.094947E-13 L 556.52167 -9.094947E-13 L 556.52167 -9.094947E-13 L 556.52167 -9.094947E-13 Q 556.52167 -9.094947E-13 579.7101 23.188404 L 579.7101 23.188404 L 649.2753 115.94202 Q 695.6521 185.50723 742.02893 301.44925 Q 765.21735 417.39127 788.4057 440.57968 Q 834.78253 440.57968 834.78253 463.76807 L 834.78253 486.95648 L 857.97095 486.95648 L 857.97095 486.95648 L 881.15936 486.95648 L 927.53613 486.95648 L 950.72455 486.95648 L 973.91296 486.95648 L 973.91296 510.14487 L 973.91296 510.14487 L 1020.28973 486.95648 Q 1066.6666 463.76807 1066.6666 440.57968 Q 1066.6666 417.39127 1113.0433 394.20285 Q 1159.4202 371.01447 1159.4202 324.63766 Q 1182.6086 301.44925 1228.9854 278.26083 Q 1275.3622 255.07243 1391.3042 301.44925 Q 1507.2462 301.44925 1576.8114 301.44925 Q 1646.3767 301.44925 1669.5651 371.01447 Q 1692.7534 440.57968 1715.9419 440.57968 Q 1739.1302 440.57968 1739.1302 417.39127 Q 1739.1302 394.20285 1762.3187 394.20285 Q 1785.5071 394.20285 1785.5071 417.39127 Q 1785.5071 440.57968 1808.6954 440.57968 Q 1831.8839 440.57968 1855.0723 417.39127 Q 1855.0723 394.20285 1855.0723 417.39127 L 1855.0723 417.39127 L 1878.2607 417.39127 L 1878.2607 440.57968 L 1878.2607 440.57968 L 1901.4491 440.57968 L 1901.4491 440.57968 L 1901.4491 440.57968 L 1924.6375 417.39127 Q 1947.8259 417.39127 1947.8259 394.20285 Q 1947.8259 347.82605 1971.0143 347.82605 Q 1994.2028 347.82605 2040.5795 324.63766 L 2063.7678 324.63766 L 2086.9563 324.63766 L 2133.3333 324.63766 L 2295.6519 371.01447 Q 2457.9707 394.20285 2504.3477 417.39127 L 2527.536 417.39127 L 2782.6084 486.95648 Q 3060.8694 533.3333 3060.8694 556.52167 Q 3084.0576 579.7101 3107.246 579.7101 L 3107.246 579.7101 L 3107.246 2991.304 L 3107.246 5379.7095 L 3060.8694 5379.7095 Q 3014.4924 5356.5215 2689.8547 5310.1445 L 2342.0288 5263.7676 L 2318.8403 5263.7676 L 2272.4636 5263.7676 L 2202.8984 5240.579 Q 2133.3333 5217.3906 2040.5795 5217.3906 L 1971.0143 5217.3906 L 1901.4491 5217.3906 Q 1855.0723 5217.3906 1298.5507 5124.637 Q 765.21735 5078.2603 440.57968 5031.884 L 115.94202 4985.507 L 92.75362 4985.507 Q 92.75362 4985.507 46.37681 4962.3184 Q 23.188404 4939.13 -1.8189894E-12 4637.6807 L -1.8189894E-12 4336.2314 L -1.8189894E-12 3918.8403 Q -1.8189894E-12 3478.2605 23.188404 3176.8113 L 23.188404 2852.1736 L 23.188404 2736.2317 L 23.188404 2620.2896 L 46.37681 2620.2896 L 69.56521 2620.2896 L 69.56521 2620.2896 L 69.56521 2620.2896 L 115.94202 2620.2896 L 162.31883 2620.2896 L 463.76807 2666.6665 Q 765.21735 2666.6665 834.78253 2666.6665 L 904.3477 2666.6665 L 904.3477 2620.2896 L 881.15936 2573.9128 L 881.15936 2527.536 Q 881.15936 2504.3477 834.78253 2457.9707 Q 834.78253 2411.594 811.5941 2295.6519 Q 788.4057 2179.71 811.5941 2156.5215 Q 811.5941 2110.1448 742.02893 2110.1448 Q 695.6521 2110.1448 672.4637 1994.2028 Q 649.2753 1878.2607 626.0869 1878.2607 L 602.8985 1855.0723 L 602.8985 1831.8839 L 602.8985 1831.8839 L 602.8985 1831.8839 L 626.0869 1831.8839 L 626.0869 1739.1302 Q 602.8985 1623.1882 463.76807 1460.8694 L 324.63766 1321.739 L 324.63766 1321.739 L 324.63766 1298.5507 L 301.44925 1298.5507 L 301.44925 1275.3622 L 301.44925 1275.3622 L 278.26083 1275.3622 L 278.26083 1275.3622 L 278.26083 1275.3622 L 278.26083 1252.1738 L 278.26083 1252.1738 L 255.07243 1252.1738 L 255.07243 1228.9854 L 255.07243 1228.9854 L 231.88403 1228.9854 L 231.88403 1228.9854 L 231.88403 1228.9854 L 231.88403 1205.797 L 231.88403 1205.797 L 208.69563 1205.797 L 208.69563 1182.6086 L 208.69563 1182.6086 L 185.50723 1182.6086 L 185.50723 1182.6086 L 185.50723 1182.6086 L 185.50723 1159.4202 L 185.50723 1159.4202 L 162.31883 1136.2318 L 162.31883 1113.0433 L 185.50723 1113.0433 L 208.69563 1136.2318 L 208.69563 1136.2318 L 231.88403 1136.2318 L 231.88403 1136.2318 L 231.88403 1136.2318 L 231.88403 1159.4202 L 231.88403 1159.4202 L 255.07243 1159.4202 L 255.07243 1182.6086 L 255.07243 1182.6086 L 278.26083 1182.6086 L 278.26083 1205.797 L 278.26083 1228.9854 L 324.63766 1252.1738 Q 394.20285 1275.3622 440.57968 1275.3622 L 486.95648 1275.3622 L 486.95648 1275.3622 Q 510.14487 1275.3622 556.52167 1228.9854 Q 626.0869 1205.797 626.0869 1182.6086 Q 626.0869 1136.2318 649.2753 1136.2318 Q 672.4637 1136.2318 695.6521 1043.4781 Q 695.6521 950.72455 695.6521 765.21735 Q 672.4637 602.8985 649.2753 602.8985 Q 626.0869 579.7101 626.0869 510.14487 Q 602.8985 440.57968 602.8985 347.82605 Q 579.7101 255.07243 602.8985 255.07243 Q 602.8985 278.26083 626.0869 255.07243 Q 649.2753 255.07243 602.8985 115.94202 z" svg:height="53.797096mm" draw:style-name="style-324" svg:viewBox="0.0 0.0 3107.246 5379.7095" svg:width="31.07246mm" svg:x="136.81158mm" svg:y="66.55072mm"/>
          <draw:path svg:d="M 0.0 46.37681 Q 0.0 0.0 46.37681 0.0 Q 115.94202 0.0 115.94202 46.37681 Q 115.94202 69.56521 46.37681 92.75362 Q -23.188404 92.75362 0.0 46.37681 z" svg:height="0.92753613mm" draw:style-name="style-325" svg:viewBox="0.0 0.0 115.94202 92.75362" svg:width="1.1594201mm" svg:x="90.43478mm" svg:y="126.14491mm"/>
          <draw:path svg:d="M 2666.6665 0.0 L 2666.6665 0.0 L 2736.2317 23.188404 Q 2805.7969 46.37681 2828.9854 69.56521 L 2852.1736 69.56521 L 2852.1736 1484.0579 L 2852.1736 2921.7388 L 2852.1736 2921.7388 Q 2828.9854 2921.7388 2805.7969 2898.5505 Q 2805.7969 2875.362 2527.536 2828.9854 L 2272.4636 2759.42 L 2272.4636 2736.2317 Q 2249.2751 2713.0432 2249.2751 2713.0432 L 2249.2751 2689.8547 L 2202.8984 2689.8547 Q 2156.5215 2689.8547 2017.3911 2666.6665 L 1878.2607 2666.6665 L 1831.8839 2666.6665 L 1808.6954 2666.6665 L 1808.6954 2666.6665 Q 1808.6954 2643.478 1692.7534 2643.478 Q 1576.8114 2620.2896 1576.8114 2597.1013 Q 1553.623 2573.9128 1414.4927 2550.7244 L 1252.1738 2504.3477 L 1252.1738 2504.3477 L 1252.1738 2504.3477 L 1182.6086 2481.1592 Q 1136.2318 2457.9707 1089.855 2457.9707 Q 1043.4781 2457.9707 857.97095 2434.7825 L 695.6521 2411.594 L 672.4637 2411.594 Q 626.0869 2411.594 626.0869 2434.7825 Q 626.0869 2457.9707 579.7101 2434.7825 Q 556.52167 2411.594 440.57968 2388.4055 L 324.63766 2365.2173 L 324.63766 2365.2173 Q 301.44925 2342.0288 301.44925 2342.0288 L 301.44925 2342.0288 L 301.44925 2342.0288 L 278.26083 2342.0288 L 255.07243 2342.0288 Q 231.88403 2318.8403 162.31883 2318.8403 L 92.75362 2318.8403 L 69.56521 2295.6519 L 23.188404 2272.4636 L 23.188404 2272.4636 L 23.188404 2272.4636 L 1.8189894E-12 2272.4636 L 1.8189894E-12 2272.4636 L 1.8189894E-12 2272.4636 L 1.8189894E-12 2272.4636 L 69.56521 2249.2751 L 115.94202 2249.2751 L 115.94202 2226.0867 L 115.94202 2202.8984 L 139.13042 2202.8984 Q 139.13042 2179.71 162.31883 2179.71 Q 208.69563 2179.71 208.69563 2202.8984 Q 208.69563 2226.0867 255.07243 2133.3333 Q 278.26083 2040.5795 301.44925 2040.5795 Q 324.63766 2040.5795 347.82605 1971.0143 Q 371.01447 1924.6375 394.20285 1924.6375 Q 417.39127 1901.4491 440.57968 1855.0723 Q 440.57968 1785.5071 440.57968 1344.9274 Q 440.57968 904.3477 463.76807 881.15936 Q 486.95648 857.97095 440.57968 834.78253 L 417.39127 834.78253 L 394.20285 811.5941 L 347.82605 811.5941 L 347.82605 788.4057 L 347.82605 765.21735 L 371.01447 765.21735 L 394.20285 788.4057 L 394.20285 788.4057 L 394.20285 788.4057 L 417.39127 788.4057 L 417.39127 788.4057 L 440.57968 765.21735 L 463.76807 765.21735 L 463.76807 788.4057 L 463.76807 811.5941 L 510.14487 834.78253 Q 533.3333 834.78253 556.52167 881.15936 Q 579.7101 950.72455 579.7101 997.1014 L 579.7101 1043.4781 L 602.8985 1043.4781 L 602.8985 1066.6666 L 602.8985 1066.6666 L 626.0869 1066.6666 L 626.0869 1020.28973 L 626.0869 997.1014 L 649.2753 973.91296 L 672.4637 927.53613 L 672.4637 927.53613 L 672.4637 904.3477 L 649.2753 881.15936 Q 649.2753 834.78253 672.4637 834.78253 Q 695.6521 834.78253 718.8405 788.4057 Q 718.8405 742.02893 742.02893 556.52167 L 742.02893 394.20285 L 742.02893 371.01447 L 742.02893 371.01447 L 765.21735 324.63766 Q 811.5941 255.07243 811.5941 208.69563 L 811.5941 162.31883 L 834.78253 139.13042 L 834.78253 115.94202 L 834.78253 115.94202 L 857.97095 115.94202 L 857.97095 115.94202 L 857.97095 139.13042 L 1414.4927 255.07243 Q 1947.8259 371.01447 2017.3911 394.20285 L 2063.7678 394.20285 L 2063.7678 394.20285 Q 2086.9563 417.39127 2110.1448 417.39127 L 2156.5215 417.39127 L 2249.2751 440.57968 L 2318.8403 440.57968 L 2318.8403 324.63766 Q 2318.8403 231.88403 2342.0288 231.88403 Q 2365.2173 231.88403 2365.2173 162.31883 Q 2365.2173 92.75362 2411.594 92.75362 Q 2434.7825 69.56521 2457.9707 46.37681 Q 2457.9707 23.188404 2481.1592 23.188404 Q 2504.3477 23.188404 2527.536 46.37681 Q 2527.536 46.37681 2573.9128 46.37681 Q 2597.1013 46.37681 2620.2896 23.188404 Q 2620.2896 0.0 2620.2896 0.0 Q 2643.478 0.0 2666.6665 0.0 z" svg:height="29.217388mm" draw:style-name="style-326" svg:viewBox="0.0 0.0 2852.1736 2921.7388" svg:width="28.521736mm" svg:x="139.3623mm" svg:y="43.130432mm"/>
          <draw:path svg:d="M 0.0 23.188404 L 0.0 0.0 L 649.2753 46.37681 Q 1298.5507 69.56521 1344.9274 92.75362 L 1391.3042 92.75362 L 1623.1882 115.94202 Q 1878.2607 115.94202 1994.2028 139.13042 L 2110.1448 139.13042 L 2110.1448 139.13042 L 2110.1448 162.31883 L 1994.2028 162.31883 L 1901.4491 162.31883 L 1901.4491 185.50723 Q 1901.4491 208.69563 1762.3187 208.69563 L 1599.9999 208.69563 L 1599.9999 231.88403 L 1599.9999 255.07243 L 1437.681 255.07243 Q 1275.3622 255.07243 1113.0433 231.88403 L 950.72455 231.88403 L 881.15936 231.88403 Q 811.5941 208.69563 649.2753 208.69563 L 486.95648 185.50723 L 486.95648 185.50723 L 486.95648 162.31883 L 510.14487 162.31883 L 556.52167 162.31883 L 510.14487 139.13042 L 440.57968 115.94202 L 347.82605 115.94202 Q 255.07243 115.94202 208.69563 92.75362 L 162.31883 69.56521 L 92.75362 69.56521 Q 0.0 69.56521 0.0 23.188404 z" svg:height="2.5507245mm" draw:style-name="style-327" svg:viewBox="0.0 0.0 2110.1448 255.07243" svg:width="21.101448mm" svg:x="83.01449mm" svg:y="133.79709mm"/>
          <draw:path svg:d="M 1252.1738 -3.6379788E-12 L 1391.3042 -3.6379788E-12 L 1391.3042 -3.6379788E-12 L 1391.3042 -3.6379788E-12 L 1414.4927 23.188404 L 1437.681 46.37681 L 1460.8694 46.37681 L 1484.0579 46.37681 L 1484.0579 69.56521 L 1460.8694 69.56521 L 1460.8694 92.75362 L 1460.8694 115.94202 L 1484.0579 92.75362 Q 1507.2462 92.75362 1530.4347 115.94202 Q 1530.4347 139.13042 1553.623 139.13042 Q 1599.9999 162.31883 1576.8114 208.69563 Q 1576.8114 255.07243 1646.3767 278.26083 Q 1692.7534 324.63766 1715.9419 347.82605 Q 1739.1302 371.01447 1739.1302 371.01447 L 1739.1302 394.20285 L 1739.1302 394.20285 Q 1715.9419 417.39127 1739.1302 417.39127 L 1739.1302 417.39127 L 1739.1302 440.57968 Q 1739.1302 463.76807 1715.9419 533.3333 Q 1692.7534 579.7101 1692.7534 602.8985 Q 1715.9419 649.2753 1692.7534 649.2753 Q 1669.5651 649.2753 1646.3767 695.6521 Q 1623.1882 742.02893 1576.8114 742.02893 Q 1530.4347 742.02893 1484.0579 834.78253 Q 1414.4927 927.53613 1437.681 997.1014 Q 1437.681 1066.6666 1414.4927 1066.6666 Q 1368.1158 1089.855 1391.3042 1113.0433 Q 1391.3042 1136.2318 1414.4927 1136.2318 Q 1437.681 1159.4202 1414.4927 1159.4202 Q 1414.4927 1182.6086 1414.4927 1182.6086 Q 1414.4927 1205.797 1414.4927 1205.797 L 1414.4927 1205.797 L 1437.681 1205.797 L 1437.681 1228.9854 L 1437.681 1252.1738 L 1414.4927 1275.3622 L 1414.4927 1275.3622 L 1414.4927 1252.1738 L 1414.4927 1252.1738 L 1414.4927 1252.1738 L 1391.3042 1252.1738 L 1391.3042 1252.1738 L 1368.1158 1228.9854 Q 1344.9274 1228.9854 1344.9274 1252.1738 L 1368.1158 1298.5507 L 1368.1158 1298.5507 L 1368.1158 1298.5507 L 1344.9274 1298.5507 L 1321.739 1298.5507 L 1321.739 1298.5507 Q 1321.739 1298.5507 1252.1738 1252.1738 Q 1205.797 1205.797 1136.2318 1182.6086 Q 1066.6666 1159.4202 1043.4781 1159.4202 Q 997.1014 1159.4202 973.91296 1159.4202 Q 950.72455 1136.2318 950.72455 1159.4202 Q 950.72455 1182.6086 927.53613 1182.6086 Q 904.3477 1159.4202 881.15936 1136.2318 Q 857.97095 1113.0433 811.5941 1089.855 Q 742.02893 1066.6666 718.8405 1089.855 Q 672.4637 1136.2318 672.4637 1089.855 Q 626.0869 1043.4781 579.7101 1043.4781 Q 533.3333 1043.4781 486.95648 997.1014 Q 463.76807 973.91296 440.57968 973.91296 Q 440.57968 997.1014 394.20285 997.1014 Q 371.01447 973.91296 301.44925 973.91296 Q 231.88403 973.91296 208.69563 950.72455 Q 185.50723 927.53613 115.94202 904.3477 L 23.188404 881.15936 L 23.188404 857.97095 L 23.188404 857.97095 L 23.188404 834.78253 L 23.188404 834.78253 L 23.188404 834.78253 L 23.188404 811.5941 L 0.0 811.5941 L 0.0 788.4057 L 23.188404 788.4057 L 69.56521 788.4057 L 23.188404 765.21735 L 0.0 742.02893 L 0.0 742.02893 L 0.0 742.02893 L 0.0 742.02893 Q 23.188404 742.02893 23.188404 695.6521 Q 23.188404 649.2753 69.56521 649.2753 Q 115.94202 626.0869 139.13042 602.8985 Q 162.31883 579.7101 162.31883 556.52167 Q 162.31883 533.3333 208.69563 533.3333 Q 208.69563 533.3333 255.07243 371.01447 Q 255.07243 231.88403 255.07243 185.50723 Q 231.88403 139.13042 255.07243 162.31883 Q 301.44925 185.50723 324.63766 139.13042 L 347.82605 92.75362 L 347.82605 92.75362 Q 347.82605 92.75362 440.57968 69.56521 L 533.3333 69.56521 L 811.5941 46.37681 Q 1113.0433 -3.6379788E-12 1252.1738 -3.6379788E-12 z" svg:height="12.985506mm" draw:style-name="style-328" svg:viewBox="0.0 0.0 1739.1302 1298.5507" svg:width="17.391302mm" svg:x="41.043476mm" svg:y="264.81158mm"/>
          <draw:path svg:d="M 0.0 510.14487 L 23.188404 0.0 L 46.37681 0.0 Q 46.37681 23.188404 69.56521 208.69563 Q 92.75362 371.01447 92.75362 371.01447 Q 115.94202 371.01447 115.94202 394.20285 L 139.13042 394.20285 L 139.13042 417.39127 Q 139.13042 463.76807 162.31883 440.57968 Q 185.50723 417.39127 185.50723 417.39127 Q 208.69563 417.39127 231.88403 347.82605 L 255.07243 278.26083 L 255.07243 904.3477 Q 231.88403 1530.4347 231.88403 1762.3187 L 231.88403 1971.0143 L 255.07243 1994.2028 L 255.07243 2017.3911 L 278.26083 2017.3911 L 301.44925 2017.3911 L 301.44925 2017.3911 L 301.44925 2040.5795 L 371.01447 2040.5795 Q 417.39127 2040.5795 417.39127 2063.7678 Q 417.39127 2086.9563 394.20285 2086.9563 L 371.01447 2086.9563 L 301.44925 2086.9563 L 231.88403 2086.9563 L 208.69563 2086.9563 L 185.50723 2086.9563 L 139.13042 2086.9563 Q 115.94202 2086.9563 115.94202 2110.1448 L 92.75362 2110.1448 L 92.75362 2133.3333 L 92.75362 2179.71 L 69.56521 2156.5215 L 46.37681 2133.3333 L 46.37681 2133.3333 L 46.37681 2133.3333 L 46.37681 2017.3911 Q 46.37681 1901.4491 23.188404 1901.4491 Q 23.188404 1901.4491 0.0 1553.623 L 0.0 1205.797 L 0.0 1113.0433 Q 0.0 1043.4781 0.0 510.14487 z" svg:height="21.7971mm" draw:style-name="style-329" svg:viewBox="0.0 0.0 417.39127 2179.71" svg:width="4.1739125mm" svg:x="97.3913mm" svg:y="214.26085mm"/>
          <draw:path svg:d="M 92.75362 0.0 L 115.94202 0.0 L 162.31883 23.188404 Q 208.69563 23.188404 185.50723 69.56521 Q 162.31883 115.94202 208.69563 139.13042 Q 255.07243 139.13042 255.07243 162.31883 L 255.07243 185.50723 L 324.63766 185.50723 L 394.20285 185.50723 L 394.20285 185.50723 Q 394.20285 208.69563 440.57968 208.69563 L 510.14487 208.69563 L 533.3333 231.88403 L 556.52167 231.88403 L 556.52167 255.07243 L 556.52167 301.44925 L 510.14487 301.44925 Q 486.95648 301.44925 463.76807 301.44925 Q 440.57968 324.63766 440.57968 394.20285 L 440.57968 440.57968 L 463.76807 440.57968 L 463.76807 440.57968 L 463.76807 417.39127 L 486.95648 417.39127 L 486.95648 440.57968 L 486.95648 440.57968 L 486.95648 486.95648 L 486.95648 510.14487 L 510.14487 533.3333 L 510.14487 533.3333 L 486.95648 533.3333 Q 463.76807 533.3333 463.76807 602.8985 L 463.76807 672.4637 L 463.76807 672.4637 L 440.57968 672.4637 L 440.57968 950.72455 L 440.57968 1205.797 L 440.57968 1321.739 Q 440.57968 1414.4927 463.76807 1460.8694 L 463.76807 1530.4347 L 463.76807 1553.623 Q 463.76807 1576.8114 486.95648 1576.8114 L 533.3333 1576.8114 L 533.3333 1576.8114 L 533.3333 1599.9999 L 486.95648 1599.9999 Q 417.39127 1599.9999 394.20285 1599.9999 L 394.20285 1599.9999 L 347.82605 1599.9999 L 324.63766 1599.9999 L 324.63766 1576.8114 L 301.44925 1576.8114 L 301.44925 1576.8114 L 301.44925 1599.9999 L 301.44925 1599.9999 L 301.44925 1599.9999 L 278.26083 1692.7534 Q 278.26083 1785.5071 324.63766 1785.5071 L 371.01447 1785.5071 L 371.01447 1785.5071 L 371.01447 1785.5071 L 371.01447 1808.6954 L 347.82605 1808.6954 L 347.82605 1808.6954 Q 347.82605 1831.8839 347.82605 1831.8839 L 347.82605 1831.8839 L 371.01447 1831.8839 L 371.01447 1831.8839 L 371.01447 1855.0723 L 347.82605 1855.0723 L 347.82605 1878.2607 L 347.82605 1901.4491 L 324.63766 1901.4491 L 324.63766 1901.4491 L 301.44925 1901.4491 L 278.26083 1901.4491 L 278.26083 1878.2607 L 255.07243 1855.0723 L 255.07243 1878.2607 L 255.07243 1901.4491 L 162.31883 1901.4491 L 69.56521 1924.6375 L 69.56521 1924.6375 L 69.56521 1924.6375 L 46.37681 1924.6375 L 46.37681 1924.6375 L 23.188404 1947.8259 L 23.188404 1947.8259 L 23.188404 1924.6375 L 23.188404 1924.6375 L 0.0 1924.6375 L 0.0 1924.6375 L 0.0 1901.4491 L 23.188404 1901.4491 L 23.188404 1739.1302 Q 23.188404 1599.9999 23.188404 1344.9274 L 23.188404 1089.855 L 23.188404 765.21735 Q 23.188404 440.57968 0.0 440.57968 Q 0.0 440.57968 23.188404 301.44925 L 23.188404 185.50723 L 23.188404 185.50723 Q 23.188404 185.50723 46.37681 92.75362 Q 69.56521 0.0 92.75362 0.0 z M 324.63766 1113.0433 L 301.44925 1507.2462 L 301.44925 1368.1158 Q 301.44925 1228.9854 301.44925 904.3477 Q 301.44925 556.52167 324.63766 556.52167 Q 371.01447 533.3333 394.20285 626.0869 Q 394.20285 695.6521 371.01447 718.8405 Q 347.82605 718.8405 324.63766 1113.0433 z" svg:height="19.478258mm" draw:style-name="style-330" svg:viewBox="0.0 0.0 556.52167 1947.8259" svg:width="5.565217mm" svg:x="85.10144mm" svg:y="182.02896mm"/>
          <draw:path svg:d="M 0.0 23.188404 L 0.0 0.0 L 23.188404 0.0 L 23.188404 0.0 L 23.188404 0.0 L 46.37681 0.0 L 69.56521 0.0 Q 92.75362 23.188404 162.31883 23.188404 L 231.88403 23.188404 L 301.44925 46.37681 L 371.01447 69.56521 L 394.20285 69.56521 L 394.20285 69.56521 L 394.20285 69.56521 L 417.39127 69.56521 L 486.95648 92.75362 Q 579.7101 115.94202 579.7101 115.94202 L 579.7101 115.94202 L 556.52167 115.94202 Q 533.3333 139.13042 556.52167 162.31883 Q 579.7101 162.31883 579.7101 185.50723 L 579.7101 185.50723 L 533.3333 185.50723 L 486.95648 185.50723 L 440.57968 185.50723 Q 394.20285 162.31883 347.82605 162.31883 Q 324.63766 162.31883 301.44925 162.31883 Q 301.44925 139.13042 162.31883 115.94202 L 23.188404 69.56521 L 23.188404 69.56521 Q 23.188404 46.37681 0.0 23.188404 z" svg:height="1.8550723mm" draw:style-name="style-331" svg:viewBox="0.0 0.0 579.7101 185.50723" svg:width="5.797101mm" svg:x="58.66666mm" svg:y="23.420288mm"/>
          <draw:path svg:d="M 510.14487 23.188404 L 579.7101 3.6379788E-12 L 579.7101 46.37681 Q 556.52167 92.75362 486.95648 162.31883 Q 417.39127 231.88403 440.57968 278.26083 Q 440.57968 301.44925 440.57968 301.44925 L 440.57968 324.63766 L 347.82605 324.63766 L 278.26083 324.63766 L 208.69563 324.63766 Q 162.31883 324.63766 115.94202 278.26083 L 69.56521 278.26083 L 46.37681 255.07243 L 23.188404 231.88403 L 23.188404 231.88403 L 23.188404 231.88403 L 0.0 231.88403 L 0.0 231.88403 L 0.0 231.88403 L 0.0 231.88403 L 69.56521 208.69563 L 139.13042 185.50723 L 162.31883 185.50723 Q 185.50723 185.50723 301.44925 115.94202 L 394.20285 69.56521 L 394.20285 69.56521 Q 417.39127 46.37681 417.39127 46.37681 L 417.39127 46.37681 L 440.57968 46.37681 Q 440.57968 46.37681 510.14487 23.188404 z" svg:height="3.2463765mm" draw:style-name="style-332" svg:viewBox="0.0 0.0 579.7101 324.63766" svg:width="5.797101mm" svg:x="27.5942mm" svg:y="260.1739mm"/>
          <draw:path svg:d="M 881.15936 23.188404 L 881.15936 23.188404 L 857.97095 23.188404 Q 811.5941 23.188404 811.5941 92.75362 L 811.5941 185.50723 L 811.5941 185.50723 Q 788.4057 185.50723 765.21735 185.50723 Q 765.21735 208.69563 742.02893 208.69563 Q 718.8405 208.69563 718.8405 185.50723 Q 718.8405 162.31883 718.8405 139.13042 Q 695.6521 139.13042 695.6521 92.75362 L 695.6521 69.56521 L 672.4637 69.56521 Q 649.2753 92.75362 626.0869 115.94202 Q 626.0869 139.13042 602.8985 139.13042 Q 579.7101 139.13042 579.7101 162.31883 Q 579.7101 185.50723 533.3333 139.13042 Q 533.3333 115.94202 510.14487 115.94202 L 486.95648 139.13042 L 440.57968 139.13042 L 417.39127 139.13042 L 417.39127 139.13042 L 417.39127 139.13042 L 417.39127 139.13042 Q 394.20285 139.13042 394.20285 92.75362 Q 394.20285 69.56521 278.26083 69.56521 L 162.31883 69.56521 L 69.56521 69.56521 L 9.094947E-13 69.56521 L 9.094947E-13 46.37681 L 9.094947E-13 23.188404 L 46.37681 23.188404 L 92.75362 0.0 L 278.26083 0.0 Q 463.76807 0.0 672.4637 0.0 Q 881.15936 0.0 881.15936 23.188404 z" svg:height="2.0869563mm" draw:style-name="style-333" svg:viewBox="0.0 0.0 881.15936 208.69563" svg:width="8.811593mm" svg:x="75.36231mm" svg:y="251.82607mm"/>
          <draw:path svg:d="M 139.13042 23.188404 L 139.13042 0.0 L 162.31883 0.0 L 162.31883 0.0 L 162.31883 23.188404 Q 162.31883 69.56521 139.13042 69.56521 Q 115.94202 92.75362 255.07243 115.94202 Q 371.01447 115.94202 371.01447 139.13042 L 371.01447 139.13042 L 347.82605 139.13042 Q 324.63766 162.31883 255.07243 162.31883 Q 208.69563 162.31883 208.69563 208.69563 Q 208.69563 255.07243 185.50723 255.07243 Q 162.31883 255.07243 162.31883 278.26083 Q 139.13042 324.63766 115.94202 324.63766 Q 92.75362 324.63766 92.75362 301.44925 L 69.56521 255.07243 L 69.56521 231.88403 L 69.56521 208.69563 L 46.37681 208.69563 L 46.37681 208.69563 L 23.188404 185.50723 L 0.0 185.50723 L 0.0 185.50723 L 0.0 162.31883 L 0.0 162.31883 L 23.188404 162.31883 L 23.188404 162.31883 L 23.188404 162.31883 L 46.37681 115.94202 Q 69.56521 69.56521 92.75362 46.37681 Q 115.94202 23.188404 139.13042 23.188404 z" svg:height="3.2463765mm" draw:style-name="style-334" svg:viewBox="0.0 0.0 371.01447 324.63766" svg:width="3.7101445mm" svg:x="43.826084mm" svg:y="20.173912mm"/>
          <draw:path svg:d="M 324.63766 23.188404 L 324.63766 23.188404 L 324.63766 23.188404 Q 324.63766 46.37681 324.63766 46.37681 L 347.82605 46.37681 L 347.82605 69.56521 Q 347.82605 92.75362 371.01447 92.75362 L 394.20285 92.75362 L 394.20285 92.75362 L 394.20285 92.75362 L 394.20285 115.94202 L 417.39127 115.94202 L 417.39127 115.94202 L 417.39127 139.13042 L 417.39127 139.13042 L 417.39127 139.13042 L 556.52167 278.26083 Q 649.2753 440.57968 672.4637 463.76807 L 672.4637 510.14487 L 672.4637 510.14487 Q 649.2753 510.14487 649.2753 556.52167 L 602.8985 602.8985 L 602.8985 649.2753 L 602.8985 718.8405 L 579.7101 765.21735 L 579.7101 811.5941 L 556.52167 811.5941 L 533.3333 811.5941 L 533.3333 788.4057 L 510.14487 765.21735 L 510.14487 765.21735 L 510.14487 742.02893 L 510.14487 742.02893 L 510.14487 742.02893 L 486.95648 742.02893 L 486.95648 742.02893 L 486.95648 718.8405 L 463.76807 718.8405 L 463.76807 718.8405 L 463.76807 695.6521 L 463.76807 695.6521 Q 463.76807 695.6521 231.88403 440.57968 L 1.8189894E-12 185.50723 L 23.188404 69.56521 Q 46.37681 -46.37681 185.50723 0.0 Q 301.44925 0.0 324.63766 23.188404 z" svg:height="8.115941mm" draw:style-name="style-335" svg:viewBox="0.0 0.0 672.4637 811.5941" svg:width="6.724637mm" svg:x="134.02898mm" svg:y="81.623184mm"/>
          <draw:path svg:d="M 9.094947E-13 231.88403 L 9.094947E-13 0.0 L 115.94202 0.0 L 255.07243 0.0 L 255.07243 301.44925 Q 255.07243 602.8985 231.88403 602.8985 L 208.69563 602.8985 L 115.94202 602.8985 Q 9.094947E-13 602.8985 9.094947E-13 510.14487 L 9.094947E-13 440.57968 L 9.094947E-13 231.88403 z" svg:height="6.028985mm" draw:style-name="style-336" svg:viewBox="0.0 0.0 255.07243 602.8985" svg:width="2.5507245mm" svg:x="77.217384mm" svg:y="151.18839mm"/>
          <draw:path svg:d="M 69.56521 69.56521 Q -115.94202 0.0 0.0 0.0 Q 115.94202 0.0 231.88403 46.37681 Q 347.82605 92.75362 301.44925 115.94202 Q 278.26083 139.13042 69.56521 69.56521 z" svg:height="1.1594201mm" draw:style-name="style-337" svg:viewBox="0.0 0.0 301.44925 115.94202" svg:width="3.0144925mm" svg:x="70.72463mm" svg:y="52.86956mm"/>
          <draw:path svg:d="M 510.14487 23.188404 L 533.3333 3.6379788E-12 L 602.8985 3.6379788E-12 L 695.6521 3.6379788E-12 L 695.6521 3.6379788E-12 L 695.6521 3.6379788E-12 L 672.4637 23.188404 L 649.2753 46.37681 L 718.8405 46.37681 L 788.4057 46.37681 L 927.53613 23.188404 Q 1089.855 3.6379788E-12 1089.855 23.188404 Q 1089.855 46.37681 1113.0433 46.37681 Q 1159.4202 69.56521 1205.797 231.88403 Q 1298.5507 371.01447 1298.5507 394.20285 L 1298.5507 417.39127 L 1321.739 417.39127 Q 1321.739 417.39127 1344.9274 440.57968 L 1344.9274 440.57968 L 1344.9274 440.57968 L 1344.9274 440.57968 L 1368.1158 463.76807 L 1368.1158 463.76807 L 1368.1158 463.76807 L 1368.1158 463.76807 L 1344.9274 486.95648 Q 1344.9274 510.14487 1344.9274 510.14487 L 1368.1158 510.14487 L 1368.1158 533.3333 L 1368.1158 556.52167 L 1368.1158 556.52167 Q 1368.1158 556.52167 1391.3042 579.7101 L 1391.3042 579.7101 L 1391.3042 602.8985 L 1391.3042 602.8985 L 1391.3042 602.8985 Q 1391.3042 602.8985 1391.3042 626.0869 L 1414.4927 626.0869 L 1414.4927 649.2753 L 1437.681 672.4637 L 1437.681 672.4637 L 1437.681 672.4637 L 1437.681 695.6521 L 1437.681 695.6521 L 1391.3042 695.6521 L 1368.1158 695.6521 L 1368.1158 672.4637 L 1344.9274 672.4637 L 1344.9274 672.4637 L 1344.9274 649.2753 L 1344.9274 649.2753 L 1344.9274 649.2753 L 1321.739 649.2753 L 1321.739 649.2753 L 1321.739 626.0869 Q 1298.5507 626.0869 1275.3622 602.8985 Q 1228.9854 556.52167 1159.4202 556.52167 Q 1066.6666 556.52167 1066.6666 579.7101 Q 1043.4781 602.8985 881.15936 602.8985 Q 742.02893 579.7101 742.02893 556.52167 Q 742.02893 533.3333 695.6521 556.52167 Q 649.2753 556.52167 649.2753 556.52167 Q 626.0869 533.3333 417.39127 510.14487 Q 185.50723 510.14487 139.13042 510.14487 L 92.75362 533.3333 L 69.56521 510.14487 L 46.37681 463.76807 L 46.37681 440.57968 L 46.37681 417.39127 L 23.188404 417.39127 L 0.0 417.39127 L 0.0 394.20285 L 0.0 371.01447 L 23.188404 371.01447 L 46.37681 371.01447 L 69.56521 347.82605 L 92.75362 324.63766 L 46.37681 324.63766 L 23.188404 324.63766 L 23.188404 301.44925 Q 46.37681 301.44925 69.56521 231.88403 L 115.94202 185.50723 L 139.13042 185.50723 Q 162.31883 185.50723 231.88403 185.50723 Q 324.63766 185.50723 324.63766 162.31883 Q 347.82605 139.13042 463.76807 115.94202 Q 556.52167 92.75362 510.14487 92.75362 L 486.95648 69.56521 L 486.95648 46.37681 Q 510.14487 46.37681 510.14487 23.188404 z M 301.44925 463.76807 Q 324.63766 463.76807 324.63766 463.76807 Q 324.63766 463.76807 324.63766 463.76807 Q 301.44925 463.76807 301.44925 463.76807 z" svg:height="6.956521mm" draw:style-name="style-338" svg:viewBox="0.0 0.0 1437.681 695.6521" svg:width="14.37681mm" svg:x="6.028985mm" svg:y="291.7101mm"/>
          <draw:path svg:d="M 973.91296 23.188404 L 997.1014 0.0 L 1321.739 23.188404 Q 1646.3767 23.188404 1646.3767 46.37681 Q 1646.3767 69.56521 1831.8839 46.37681 Q 1994.2028 23.188404 1994.2028 23.188404 Q 1994.2028 0.0 2040.5795 0.0 L 2110.1448 0.0 L 2272.4636 0.0 Q 2457.9707 0.0 2481.1592 0.0 L 2504.3477 0.0 L 2504.3477 46.37681 Q 2481.1592 92.75362 2457.9707 92.75362 L 2434.7825 92.75362 L 2434.7825 115.94202 L 2411.594 115.94202 L 2411.594 139.13042 L 2411.594 162.31883 L 2388.4055 162.31883 L 2388.4055 185.50723 L 2388.4055 185.50723 L 2365.2173 185.50723 L 2365.2173 185.50723 L 2365.2173 185.50723 L 2365.2173 208.69563 L 2365.2173 208.69563 L 2388.4055 208.69563 L 2388.4055 231.88403 L 2388.4055 231.88403 L 2365.2173 231.88403 L 2365.2173 255.07243 L 2365.2173 278.26083 L 2411.594 278.26083 L 2434.7825 278.26083 L 2434.7825 301.44925 L 2411.594 301.44925 L 2411.594 324.63766 L 2411.594 324.63766 L 2318.8403 324.63766 Q 2249.2751 324.63766 2086.9563 347.82605 L 1924.6375 371.01447 L 1901.4491 371.01447 L 1855.0723 371.01447 L 1855.0723 394.20285 L 1855.0723 394.20285 L 1808.6954 394.20285 Q 1762.3187 417.39127 1530.4347 417.39127 Q 1298.5507 440.57968 973.91296 463.76807 L 626.0869 463.76807 L 556.52167 463.76807 Q 510.14487 463.76807 510.14487 440.57968 Q 510.14487 417.39127 510.14487 324.63766 Q 510.14487 255.07243 463.76807 255.07243 Q 440.57968 255.07243 440.57968 231.88403 Q 463.76807 208.69563 278.26083 185.50723 L 115.94202 139.13042 L 115.94202 115.94202 L 115.94202 92.75362 L 46.37681 92.75362 L 0.0 92.75362 L 0.0 92.75362 L 0.0 69.56521 L 69.56521 69.56521 L 139.13042 46.37681 L 139.13042 46.37681 L 139.13042 46.37681 L 278.26083 46.37681 Q 394.20285 46.37681 672.4637 23.188404 L 950.72455 23.188404 L 973.91296 23.188404 z" svg:height="4.6376805mm" draw:style-name="style-339" svg:viewBox="0.0 0.0 2504.3477 463.76807" svg:width="25.043476mm" svg:x="74.66666mm" svg:y="243.47824mm"/>
          <draw:path svg:d="M 533.3333 23.188404 L 556.52167 23.188404 L 556.52167 23.188404 Q 556.52167 46.37681 486.95648 46.37681 L 440.57968 92.75362 L 440.57968 92.75362 L 440.57968 92.75362 L 463.76807 92.75362 L 463.76807 92.75362 L 417.39127 115.94202 Q 371.01447 139.13042 347.82605 139.13042 L 324.63766 162.31883 L 255.07243 162.31883 L 208.69563 139.13042 L 139.13042 139.13042 Q 69.56521 139.13042 46.37681 162.31883 L 23.188404 162.31883 L 23.188404 139.13042 Q 23.188404 139.13042 0.0 139.13042 L 0.0 139.13042 L 255.07243 69.56521 Q 533.3333 0.0 533.3333 0.0 Q 533.3333 0.0 533.3333 23.188404 z" svg:height="1.6231883mm" draw:style-name="style-340" svg:viewBox="0.0 0.0 556.52167 162.31883" svg:width="5.565217mm" svg:x="62.840572mm" svg:y="76.9855mm"/>
          <draw:path svg:d="M 139.13042 23.188404 L 139.13042 0.0 L 301.44925 23.188404 Q 463.76807 69.56521 510.14487 69.56521 Q 556.52167 69.56521 556.52167 92.75362 L 579.7101 92.75362 L 579.7101 324.63766 L 602.8985 556.52167 L 602.8985 579.7101 L 602.8985 579.7101 L 579.7101 579.7101 L 556.52167 579.7101 L 510.14487 556.52167 Q 486.95648 533.3333 324.63766 510.14487 L 185.50723 486.95648 L 185.50723 486.95648 Q 185.50723 486.95648 92.75362 463.76807 L 0.0 440.57968 L 0.0 440.57968 L 0.0 440.57968 L 0.0 440.57968 L 0.0 417.39127 L 23.188404 417.39127 L 46.37681 440.57968 L 92.75362 440.57968 L 115.94202 440.57968 L 115.94202 255.07243 Q 139.13042 46.37681 139.13042 23.188404 z" svg:height="5.797101mm" draw:style-name="style-341" svg:viewBox="0.0 0.0 602.8985 579.7101" svg:width="6.028985mm" svg:x="62.60869mm" svg:y="19.710144mm"/>
          <draw:path svg:d="M 1089.855 324.63766 L 1089.855 324.63766 L 1113.0433 417.39127 Q 1136.2318 510.14487 1136.2318 742.02893 Q 1136.2318 950.72455 1043.4781 1089.855 Q 950.72455 1252.1738 904.3477 1252.1738 Q 857.97095 1298.5507 834.78253 1298.5507 L 811.5941 1298.5507 L 788.4057 1321.739 L 765.21735 1321.739 L 765.21735 1321.739 Q 765.21735 1321.739 742.02893 1344.9274 L 742.02893 1344.9274 L 626.0869 1344.9274 Q 486.95648 1344.9274 417.39127 1298.5507 Q 347.82605 1252.1738 208.69563 1136.2318 Q 92.75362 1020.28973 46.37681 834.78253 Q -23.188404 649.2753 1.8189894E-12 510.14487 L 1.8189894E-12 394.20285 L 1.8189894E-12 394.20285 L 23.188404 394.20285 L 23.188404 371.01447 L 23.188404 324.63766 L 115.94202 208.69563 Q 208.69563 92.75362 278.26083 46.37681 Q 371.01447 0.0 533.3333 0.0 Q 718.8405 0.0 834.78253 69.56521 Q 950.72455 139.13042 997.1014 231.88403 Q 1089.855 324.63766 1089.855 324.63766 z" svg:height="13.449274mm" draw:style-name="style-342" svg:viewBox="0.0 0.0 1136.2318 1344.9274" svg:width="11.362318mm" svg:x="85.56521mm" svg:y="104.34782mm"/>
          <draw:path svg:d="M 927.53613 0.0 L 927.53613 0.0 L 927.53613 0.0 L 927.53613 0.0 L 927.53613 23.188404 L 950.72455 23.188404 L 950.72455 46.37681 Q 950.72455 92.75362 973.91296 92.75362 L 973.91296 115.94202 L 950.72455 115.94202 Q 904.3477 139.13042 718.8405 185.50723 L 556.52167 231.88403 L 533.3333 231.88403 L 486.95648 231.88403 L 440.57968 255.07243 L 417.39127 278.26083 L 417.39127 278.26083 L 394.20285 278.26083 L 394.20285 278.26083 L 394.20285 278.26083 L 394.20285 301.44925 L 394.20285 301.44925 L 417.39127 324.63766 L 417.39127 324.63766 L 417.39127 324.63766 Q 394.20285 324.63766 371.01447 324.63766 L 347.82605 347.82605 L 347.82605 371.01447 L 347.82605 371.01447 L 347.82605 417.39127 L 347.82605 440.57968 L 347.82605 440.57968 L 324.63766 440.57968 L 301.44925 417.39127 Q 301.44925 417.39127 278.26083 440.57968 Q 255.07243 463.76807 231.88403 510.14487 L 231.88403 533.3333 L 208.69563 533.3333 L 185.50723 510.14487 L 185.50723 510.14487 L 162.31883 510.14487 L 162.31883 510.14487 L 162.31883 510.14487 L 162.31883 486.95648 L 162.31883 486.95648 L 139.13042 463.76807 Q 115.94202 440.57968 92.75362 463.76807 Q 69.56521 463.76807 69.56521 486.95648 L 69.56521 510.14487 L 69.56521 510.14487 L 46.37681 510.14487 L 46.37681 510.14487 L 23.188404 486.95648 L 23.188404 463.76807 L 23.188404 440.57968 L 23.188404 324.63766 L 23.188404 231.88403 L 23.188404 208.69563 L 23.188404 185.50723 L 0.0 162.31883 L 0.0 139.13042 L 23.188404 139.13042 L 23.188404 139.13042 L 23.188404 115.94202 L 23.188404 115.94202 L 46.37681 139.13042 L 69.56521 185.50723 L 69.56521 185.50723 L 69.56521 185.50723 L 69.56521 208.69563 L 69.56521 208.69563 L 92.75362 231.88403 L 115.94202 255.07243 L 115.94202 231.88403 L 115.94202 185.50723 L 139.13042 139.13042 Q 162.31883 115.94202 162.31883 139.13042 L 185.50723 139.13042 L 185.50723 139.13042 L 185.50723 139.13042 L 255.07243 139.13042 L 301.44925 139.13042 L 602.8985 69.56521 Q 904.3477 0.0 927.53613 0.0 z" svg:height="5.333333mm" draw:style-name="style-343" svg:viewBox="0.0 0.0 973.91296 533.3333" svg:width="9.739129mm" svg:x="53.101444mm" svg:y="76.05796mm"/>
          <draw:path svg:d="M 440.57968 -3.6379788E-12 L 486.95648 -3.6379788E-12 L 486.95648 23.188404 Q 486.95648 46.37681 463.76807 46.37681 Q 440.57968 69.56521 463.76807 92.75362 Q 486.95648 139.13042 463.76807 139.13042 L 463.76807 162.31883 L 440.57968 162.31883 Q 417.39127 139.13042 394.20285 162.31883 Q 394.20285 162.31883 301.44925 185.50723 L 208.69563 231.88403 L 185.50723 231.88403 L 162.31883 231.88403 L 162.31883 231.88403 L 139.13042 231.88403 L 115.94202 231.88403 L 115.94202 231.88403 L 115.94202 231.88403 Q 115.94202 208.69563 69.56521 185.50723 Q 23.188404 162.31883 0.0 115.94202 L 0.0 92.75362 L 0.0 69.56521 L 0.0 69.56521 L 208.69563 46.37681 Q 394.20285 -3.6379788E-12 440.57968 -3.6379788E-12 z" svg:height="2.3188403mm" draw:style-name="style-344" svg:viewBox="0.0 0.0 486.95648 231.88403" svg:width="4.8695645mm" svg:x="118.492744mm" svg:y="273.62317mm"/>
          <draw:path svg:d="M 208.69563 0.0 L 208.69563 0.0 L 208.69563 92.75362 L 231.88403 208.69563 L 231.88403 208.69563 L 231.88403 185.50723 L 231.88403 185.50723 L 231.88403 185.50723 L 255.07243 185.50723 L 255.07243 185.50723 L 255.07243 371.01447 Q 278.26083 556.52167 278.26083 649.2753 L 278.26083 742.02893 L 301.44925 742.02893 L 301.44925 742.02893 L 301.44925 765.21735 L 301.44925 788.4057 L 371.01447 788.4057 L 440.57968 788.4057 L 463.76807 788.4057 L 463.76807 788.4057 L 510.14487 811.5941 Q 579.7101 834.78253 579.7101 857.97095 Q 579.7101 881.15936 626.0869 904.3477 L 672.4637 904.3477 L 649.2753 927.53613 Q 649.2753 950.72455 626.0869 950.72455 L 626.0869 973.91296 L 626.0869 973.91296 L 649.2753 973.91296 L 649.2753 973.91296 L 649.2753 973.91296 L 649.2753 997.1014 L 649.2753 997.1014 L 672.4637 997.1014 L 672.4637 1020.28973 L 672.4637 1020.28973 L 649.2753 1020.28973 L 649.2753 1066.6666 L 649.2753 1089.855 L 602.8985 1089.855 L 579.7101 1113.0433 L 579.7101 1113.0433 L 602.8985 1113.0433 L 602.8985 1113.0433 L 602.8985 1136.2318 L 371.01447 1136.2318 Q 115.94202 1136.2318 115.94202 1205.797 Q 92.75362 1252.1738 69.56521 1252.1738 L 46.37681 1252.1738 L 46.37681 1205.797 Q 46.37681 1159.4202 23.188404 1159.4202 Q 0.0 1159.4202 0.0 1113.0433 L 0.0 1089.855 L 23.188404 1089.855 L 46.37681 1089.855 L 46.37681 1066.6666 L 46.37681 1043.4781 L 46.37681 1020.28973 L 46.37681 997.1014 L 46.37681 904.3477 L 46.37681 811.5941 L 69.56521 811.5941 L 92.75362 811.5941 L 92.75362 834.78253 L 92.75362 881.15936 L 115.94202 927.53613 L 115.94202 997.1014 L 185.50723 997.1014 L 255.07243 973.91296 L 255.07243 973.91296 L 231.88403 973.91296 L 231.88403 973.91296 L 231.88403 973.91296 L 231.88403 950.72455 L 231.88403 950.72455 L 208.69563 881.15936 Q 185.50723 811.5941 162.31883 788.4057 L 115.94202 788.4057 L 115.94202 765.21735 L 115.94202 742.02893 L 139.13042 742.02893 L 185.50723 742.02893 L 185.50723 371.01447 Q 185.50723 0.0 208.69563 0.0 z M 278.26083 857.97095 Q 278.26083 811.5941 347.82605 811.5941 Q 417.39127 811.5941 417.39127 857.97095 Q 394.20285 904.3477 324.63766 904.3477 Q 278.26083 904.3477 278.26083 857.97095 z" svg:height="12.521738mm" draw:style-name="style-345" svg:viewBox="0.0 0.0 672.4637 1252.1738" svg:width="6.724637mm" svg:x="72.811584mm" svg:y="190.14491mm"/>
          <draw:path svg:d="M 92.75362 -9.094947E-13 L 162.31883 -9.094947E-13 L 255.07243 23.188404 Q 371.01447 23.188404 394.20285 46.37681 L 394.20285 46.37681 L 394.20285 46.37681 Q 394.20285 69.56521 347.82605 69.56521 Q 301.44925 92.75362 278.26083 92.75362 L 255.07243 115.94202 L 208.69563 92.75362 L 185.50723 69.56521 L 162.31883 69.56521 L 139.13042 69.56521 L 115.94202 69.56521 Q 115.94202 69.56521 92.75362 69.56521 Q 69.56521 69.56521 23.188404 46.37681 L 9.094947E-13 23.188404 L 23.188404 23.188404 Q 23.188404 23.188404 92.75362 -9.094947E-13 z" svg:height="1.1594201mm" draw:style-name="style-346" svg:viewBox="0.0 0.0 394.20285 115.94202" svg:width="3.9420285mm" svg:x="74.43478mm" svg:y="75.82608mm"/>
          <draw:path svg:d="M -9.094947E-13 486.95648 L -9.094947E-13 3.6379788E-12 L 46.37681 3.6379788E-12 Q 92.75362 3.6379788E-12 92.75362 69.56521 Q 115.94202 139.13042 92.75362 208.69563 L 92.75362 255.07243 L 92.75362 255.07243 Q 69.56521 255.07243 69.56521 626.0869 L 69.56521 997.1014 L 23.188404 997.1014 L -9.094947E-13 997.1014 L -9.094947E-13 486.95648 z" svg:height="9.971014mm" draw:style-name="style-347" svg:viewBox="0.0 0.0 92.75362 997.1014" svg:width="0.92753613mm" svg:x="73.97101mm" svg:y="187.5942mm"/>
          <draw:path svg:d="M 533.3333 162.31883 L 556.52167 162.31883 L 533.3333 208.69563 Q 533.3333 255.07243 486.95648 278.26083 Q 440.57968 278.26083 440.57968 301.44925 L 440.57968 324.63766 L 255.07243 324.63766 L 69.56521 324.63766 L 69.56521 417.39127 L 69.56521 510.14487 L 69.56521 510.14487 L 69.56521 510.14487 L 46.37681 486.95648 L 23.188404 463.76807 L 23.188404 463.76807 L 23.188404 463.76807 L 23.188404 440.57968 L 23.188404 440.57968 L 0.0 394.20285 L 0.0 347.82605 L 0.0 347.82605 L 23.188404 347.82605 L 23.188404 185.50723 Q 23.188404 46.37681 46.37681 46.37681 Q 46.37681 46.37681 69.56521 46.37681 L 69.56521 23.188404 L 139.13042 3.6379788E-12 Q 208.69563 3.6379788E-12 208.69563 23.188404 Q 231.88403 46.37681 255.07243 23.188404 Q 255.07243 3.6379788E-12 278.26083 46.37681 Q 301.44925 92.75362 394.20285 115.94202 Q 486.95648 115.94202 486.95648 139.13042 Q 486.95648 162.31883 533.3333 162.31883 z" svg:height="5.101449mm" draw:style-name="style-348" svg:viewBox="0.0 0.0 556.52167 510.14487" svg:width="5.565217mm" svg:x="99.01448mm" svg:y="180.40578mm"/>
          <draw:path svg:d="M 626.0869 46.37681 L 626.0869 46.37681 L 672.4637 46.37681 Q 695.6521 69.56521 695.6521 92.75362 L 695.6521 115.94202 L 579.7101 115.94202 Q 486.95648 139.13042 301.44925 139.13042 L 115.94202 139.13042 L 115.94202 139.13042 L 115.94202 115.94202 L 92.75362 115.94202 L 92.75362 92.75362 L 46.37681 92.75362 L 0.0 92.75362 L 0.0 69.56521 L 23.188404 69.56521 L 23.188404 69.56521 L 23.188404 46.37681 L 23.188404 46.37681 L 23.188404 46.37681 L 69.56521 46.37681 Q 115.94202 23.188404 115.94202 0.0 Q 139.13042 0.0 208.69563 0.0 Q 278.26083 46.37681 440.57968 46.37681 Q 626.0869 46.37681 626.0869 46.37681 z" svg:height="1.3913043mm" draw:style-name="style-349" svg:viewBox="0.0 0.0 695.6521 139.13042" svg:width="6.956521mm" svg:x="15.999998mm" svg:y="204.98549mm"/>
          <draw:path svg:d="M -9.094947E-13 46.37681 L -9.094947E-13 0.0 L 69.56521 23.188404 Q 162.31883 46.37681 162.31883 46.37681 L 185.50723 46.37681 L 208.69563 46.37681 Q 208.69563 46.37681 208.69563 23.188404 L 208.69563 23.188404 L 231.88403 23.188404 L 255.07243 46.37681 L 255.07243 46.37681 L 255.07243 46.37681 L 278.26083 46.37681 L 278.26083 46.37681 L 278.26083 69.56521 L 255.07243 69.56521 L 255.07243 69.56521 L 255.07243 92.75362 L 255.07243 92.75362 L 231.88403 92.75362 L 115.94202 69.56521 L -9.094947E-13 69.56521 L -9.094947E-13 46.37681 z" svg:height="0.92753613mm" draw:style-name="style-350" svg:viewBox="0.0 0.0 278.26083 92.75362" svg:width="2.7826085mm" svg:x="75.82608mm" svg:y="147.01448mm"/>
          <draw:path svg:d="M 811.5941 46.37681 L 881.15936 -3.6379788E-12 L 881.15936 69.56521 Q 881.15936 115.94202 904.3477 92.75362 Q 904.3477 69.56521 927.53613 69.56521 Q 950.72455 69.56521 950.72455 115.94202 Q 950.72455 139.13042 1089.855 115.94202 Q 1252.1738 92.75362 1252.1738 115.94202 L 1252.1738 162.31883 L 1205.797 231.88403 Q 1159.4202 301.44925 1113.0433 347.82605 Q 1066.6666 371.01447 1066.6666 394.20285 Q 1066.6666 417.39127 1043.4781 440.57968 Q 997.1014 440.57968 1020.28973 463.76807 Q 1043.4781 486.95648 1020.28973 486.95648 Q 1020.28973 510.14487 973.91296 602.8985 Q 927.53613 672.4637 904.3477 695.6521 L 881.15936 718.8405 L 881.15936 718.8405 L 881.15936 718.8405 L 904.3477 718.8405 L 904.3477 718.8405 L 904.3477 742.02893 L 881.15936 742.02893 L 881.15936 742.02893 L 881.15936 765.21735 L 857.97095 765.21735 L 834.78253 765.21735 L 486.95648 811.5941 Q 139.13042 857.97095 115.94202 857.97095 Q 92.75362 857.97095 92.75362 857.97095 L 92.75362 857.97095 L 46.37681 881.15936 L 23.188404 881.15936 L 0.0 881.15936 L 0.0 857.97095 L 0.0 857.97095 L 0.0 857.97095 L 23.188404 811.5941 L 46.37681 788.4057 L 46.37681 788.4057 L 46.37681 765.21735 L 46.37681 765.21735 L 46.37681 765.21735 L 23.188404 765.21735 L 23.188404 765.21735 L 23.188404 742.02893 L 0.0 742.02893 L 0.0 742.02893 L 0.0 718.8405 L 0.0 718.8405 L 0.0 718.8405 L 23.188404 718.8405 L 46.37681 718.8405 L 46.37681 695.6521 L 46.37681 672.4637 L 23.188404 649.2753 L 23.188404 626.0869 L 46.37681 626.0869 L 46.37681 626.0869 L 69.56521 626.0869 Q 92.75362 626.0869 115.94202 579.7101 Q 139.13042 510.14487 208.69563 486.95648 Q 301.44925 486.95648 301.44925 440.57968 Q 301.44925 394.20285 324.63766 394.20285 Q 347.82605 394.20285 324.63766 371.01447 Q 301.44925 371.01447 301.44925 347.82605 Q 324.63766 324.63766 371.01447 301.44925 Q 417.39127 301.44925 440.57968 255.07243 Q 463.76807 185.50723 463.76807 162.31883 Q 440.57968 162.31883 463.76807 115.94202 L 486.95648 92.75362 L 486.95648 92.75362 Q 510.14487 92.75362 533.3333 115.94202 Q 556.52167 115.94202 602.8985 115.94202 Q 649.2753 92.75362 695.6521 92.75362 Q 742.02893 69.56521 811.5941 46.37681 z" svg:height="8.811593mm" draw:style-name="style-351" svg:viewBox="0.0 0.0 1252.1738 881.15936" svg:width="12.521738mm" svg:x="38.02898mm" svg:y="308.1739mm"/>
          <draw:path svg:d="M 185.50723 0.0 L 208.69563 0.0 L 208.69563 115.94202 L 208.69563 231.88403 L 208.69563 278.26083 L 208.69563 347.82605 L 208.69563 371.01447 L 208.69563 394.20285 L 115.94202 463.76807 Q 46.37681 556.52167 23.188404 556.52167 L 0.0 556.52167 L 0.0 533.3333 Q 23.188404 510.14487 23.188404 486.95648 L 23.188404 463.76807 L 46.37681 463.76807 Q 69.56521 463.76807 69.56521 440.57968 Q 69.56521 417.39127 46.37681 417.39127 L 23.188404 417.39127 L 23.188404 394.20285 Q 23.188404 371.01447 0.0 347.82605 L 0.0 324.63766 L 0.0 324.63766 L 23.188404 324.63766 L 23.188404 278.26083 L 23.188404 208.69563 L 46.37681 185.50723 Q 69.56521 139.13042 69.56521 115.94202 L 69.56521 92.75362 L 92.75362 92.75362 L 92.75362 92.75362 L 92.75362 69.56521 L 115.94202 69.56521 L 115.94202 69.56521 L 115.94202 46.37681 L 139.13042 46.37681 L 162.31883 46.37681 L 162.31883 23.188404 L 162.31883 23.188404 L 185.50723 23.188404 L 185.50723 0.0 L 185.50723 0.0 z" svg:height="5.565217mm" draw:style-name="style-352" svg:viewBox="0.0 0.0 208.69563 556.52167" svg:width="2.0869563mm" svg:x="38.260864mm" svg:y="114.55071mm"/>
          <draw:path svg:d="M 162.31883 0.0 L 231.88403 0.0 L 347.82605 23.188404 Q 486.95648 46.37681 486.95648 278.26083 Q 486.95648 510.14487 510.14487 510.14487 Q 533.3333 533.3333 556.52167 533.3333 L 579.7101 533.3333 L 579.7101 556.52167 L 579.7101 556.52167 L 533.3333 556.52167 Q 486.95648 533.3333 486.95648 533.3333 Q 463.76807 533.3333 231.88403 486.95648 L 0.0 440.57968 L 0.0 440.57968 L 0.0 417.39127 L 46.37681 417.39127 L 92.75362 417.39127 L 115.94202 208.69563 Q 115.94202 0.0 162.31883 0.0 z" svg:height="5.565217mm" draw:style-name="style-353" svg:viewBox="0.0 0.0 579.7101 556.52167" svg:width="5.797101mm" svg:x="96.23187mm" svg:y="27.130432mm"/>
          <draw:path svg:d="M 23.188404 23.188404 L 0.0 0.0 L 185.50723 23.188404 Q 394.20285 23.188404 417.39127 46.37681 L 463.76807 46.37681 L 556.52167 115.94202 Q 649.2753 185.50723 695.6521 255.07243 Q 742.02893 324.63766 742.02893 278.26083 Q 765.21735 255.07243 788.4057 255.07243 Q 834.78253 301.44925 811.5941 301.44925 Q 788.4057 301.44925 788.4057 463.76807 Q 788.4057 626.0869 811.5941 626.0869 Q 834.78253 626.0869 834.78253 672.4637 L 834.78253 695.6521 L 834.78253 695.6521 Q 834.78253 695.6521 811.5941 742.02893 L 811.5941 788.4057 L 811.5941 788.4057 Q 788.4057 788.4057 788.4057 1228.9854 L 788.4057 1669.5651 L 788.4057 1669.5651 Q 788.4057 1669.5651 788.4057 1785.5071 L 788.4057 1924.6375 L 788.4057 1924.6375 L 788.4057 1924.6375 L 788.4057 1924.6375 L 788.4057 1947.8259 L 788.4057 1947.8259 L 788.4057 1947.8259 L 765.21735 2017.3911 L 765.21735 2086.9563 L 718.8405 2086.9563 L 672.4637 2110.1448 L 649.2753 2110.1448 L 649.2753 2110.1448 L 649.2753 2110.1448 L 649.2753 2086.9563 L 626.0869 2063.7678 L 602.8985 2017.3911 L 602.8985 2017.3911 L 602.8985 2017.3911 L 602.8985 2040.5795 L 602.8985 2040.5795 L 579.7101 2063.7678 L 556.52167 2086.9563 L 556.52167 1924.6375 L 556.52167 1762.3187 L 556.52167 1646.3767 Q 556.52167 1553.623 533.3333 1553.623 Q 510.14487 1530.4347 510.14487 1089.855 Q 510.14487 672.4637 463.76807 672.4637 Q 417.39127 672.4637 463.76807 649.2753 Q 486.95648 626.0869 486.95648 579.7101 L 510.14487 533.3333 L 486.95648 533.3333 L 486.95648 533.3333 L 486.95648 556.52167 L 463.76807 556.52167 L 463.76807 533.3333 Q 463.76807 510.14487 371.01447 486.95648 Q 255.07243 440.57968 278.26083 440.57968 Q 278.26083 417.39127 278.26083 417.39127 Q 255.07243 394.20285 231.88403 347.82605 L 208.69563 301.44925 L 208.69563 278.26083 Q 185.50723 255.07243 185.50723 208.69563 Q 139.13042 162.31883 92.75362 139.13042 L 46.37681 115.94202 L 0.0 92.75362 Q -46.37681 69.56521 0.0 69.56521 Q 46.37681 23.188404 23.188404 23.188404 z" svg:height="21.101448mm" draw:style-name="style-354" svg:viewBox="0.0 0.0 834.78253 2110.1448" svg:width="8.347825mm" svg:x="80.23188mm" svg:y="141.21738mm"/>
          <draw:path svg:d="M 139.13042 69.56521 L 162.31883 0.0 L 162.31883 324.63766 L 162.31883 649.2753 L 162.31883 788.4057 Q 162.31883 950.72455 162.31883 973.91296 L 162.31883 973.91296 L 92.75362 1020.28973 Q 23.188404 1089.855 23.188404 1182.6086 Q 23.188404 1275.3622 0.0 1275.3622 L 0.0 1275.3622 L 0.0 1159.4202 Q -23.188404 1020.28973 0.0 788.4057 L 0.0 579.7101 L 0.0 371.01447 L 0.0 139.13042 L 0.0 139.13042 L 23.188404 139.13042 L 23.188404 231.88403 L 23.188404 301.44925 L 46.37681 278.26083 L 69.56521 231.88403 L 69.56521 231.88403 L 69.56521 231.88403 L 69.56521 208.69563 L 69.56521 208.69563 L 92.75362 185.50723 Q 115.94202 139.13042 139.13042 69.56521 z" svg:height="12.753622mm" draw:style-name="style-355" svg:viewBox="0.0 0.0 162.31883 1275.3622" svg:width="1.6231883mm" svg:x="111.07246mm" svg:y="137.27534mm"/>
          <draw:path svg:d="M -1.8189894E-12 23.188404 L 23.188404 0.0 L 23.188404 0.0 L 23.188404 0.0 L 208.69563 23.188404 Q 417.39127 46.37681 486.95648 69.56521 Q 556.52167 92.75362 579.7101 139.13042 Q 579.7101 208.69563 602.8985 231.88403 L 626.0869 278.26083 L 626.0869 278.26083 L 626.0869 278.26083 L 626.0869 301.44925 Q 626.0869 324.63766 602.8985 1113.0433 L 602.8985 1924.6375 L 602.8985 1924.6375 L 579.7101 1924.6375 L 579.7101 1855.0723 L 579.7101 1785.5071 L 556.52167 1785.5071 L 556.52167 1762.3187 L 556.52167 1762.3187 L 533.3333 1762.3187 L 533.3333 1739.1302 Q 533.3333 1715.9419 510.14487 1669.5651 Q 486.95648 1623.1882 440.57968 1623.1882 L 394.20285 1599.9999 L 440.57968 1599.9999 Q 463.76807 1599.9999 463.76807 1437.681 L 440.57968 1252.1738 L 440.57968 1252.1738 L 440.57968 1252.1738 L 440.57968 718.8405 Q 440.57968 185.50723 417.39127 185.50723 Q 394.20285 162.31883 301.44925 139.13042 L 208.69563 115.94202 L 208.69563 115.94202 Q 208.69563 92.75362 115.94202 69.56521 L -1.8189894E-12 46.37681 L -1.8189894E-12 23.188404 z" svg:height="19.246374mm" draw:style-name="style-356" svg:viewBox="0.0 0.0 626.0869 1924.6375" svg:width="6.260869mm" svg:x="97.15941mm" svg:y="9.739129mm"/>
          <draw:path svg:d="M 1321.739 23.188404 L 1321.739 3.6379788E-12 L 1321.739 3.6379788E-12 Q 1321.739 3.6379788E-12 1344.9274 46.37681 L 1344.9274 92.75362 L 1275.3622 185.50723 Q 1182.6086 278.26083 1182.6086 301.44925 L 1182.6086 301.44925 L 1182.6086 301.44925 Q 1182.6086 301.44925 1159.4202 301.44925 L 1159.4202 324.63766 L 1136.2318 371.01447 Q 1089.855 394.20285 950.72455 417.39127 Q 811.5941 440.57968 811.5941 440.57968 L 811.5941 440.57968 L 811.5941 440.57968 Q 788.4057 440.57968 718.8405 394.20285 Q 649.2753 394.20285 556.52167 417.39127 L 463.76807 440.57968 L 394.20285 440.57968 Q 301.44925 440.57968 278.26083 417.39127 Q 255.07243 417.39127 255.07243 440.57968 Q 255.07243 463.76807 208.69563 463.76807 Q 185.50723 440.57968 139.13042 417.39127 L 115.94202 371.01447 L 92.75362 371.01447 L 92.75362 347.82605 L 92.75362 347.82605 L 69.56521 347.82605 L 69.56521 347.82605 L 69.56521 347.82605 L 69.56521 324.63766 L 69.56521 324.63766 L 46.37681 324.63766 L 46.37681 301.44925 L 46.37681 301.44925 L 23.188404 301.44925 L 23.188404 301.44925 L 23.188404 301.44925 L 23.188404 278.26083 L 23.188404 278.26083 L 0.0 278.26083 L 0.0 278.26083 L 0.0 255.07243 L 0.0 255.07243 L 0.0 231.88403 L 0.0 208.69563 L 23.188404 208.69563 L 69.56521 208.69563 L 69.56521 185.50723 L 69.56521 162.31883 L 46.37681 162.31883 L 46.37681 162.31883 L 69.56521 139.13042 L 115.94202 115.94202 L 115.94202 115.94202 L 115.94202 115.94202 L 139.13042 115.94202 L 139.13042 115.94202 L 139.13042 139.13042 L 162.31883 139.13042 L 208.69563 185.50723 Q 278.26083 208.69563 533.3333 208.69563 Q 765.21735 208.69563 904.3477 185.50723 Q 1043.4781 162.31883 1089.855 162.31883 Q 1136.2318 162.31883 1136.2318 115.94202 Q 1159.4202 69.56521 1228.9854 46.37681 Q 1321.739 46.37681 1321.739 23.188404 z M 649.2753 278.26083 Q 672.4637 278.26083 672.4637 278.26083 Q 672.4637 301.44925 672.4637 301.44925 Q 649.2753 301.44925 649.2753 278.26083 z" svg:height="4.6376805mm" draw:style-name="style-357" svg:viewBox="0.0 0.0 1344.9274 463.76807" svg:width="13.449274mm" svg:x="40.57971mm" svg:y="246.02896mm"/>
          <draw:path svg:d="M 231.88403 0.0 L 231.88403 0.0 L 231.88403 0.0 Q 231.88403 0.0 208.69563 23.188404 L 208.69563 23.188404 L 185.50723 23.188404 L 185.50723 23.188404 L 185.50723 23.188404 Q 185.50723 23.188404 115.94202 69.56521 Q 46.37681 115.94202 23.188404 69.56521 L 0.0 0.0 L 115.94202 0.0 Q 231.88403 -23.188404 231.88403 0.0 z" svg:height="0.6956521mm" draw:style-name="style-358" svg:viewBox="0.0 0.0 231.88403 69.56521" svg:width="2.3188403mm" svg:x="49.159416mm" svg:y="218.20288mm"/>
          <draw:path svg:d="M 324.63766 23.188404 L 347.82605 23.188404 L 347.82605 23.188404 Q 347.82605 46.37681 371.01447 46.37681 L 371.01447 46.37681 L 371.01447 69.56521 Q 347.82605 92.75362 371.01447 92.75362 L 417.39127 92.75362 L 463.76807 115.94202 Q 510.14487 139.13042 556.52167 162.31883 Q 602.8985 185.50723 602.8985 185.50723 L 602.8985 185.50723 L 556.52167 185.50723 Q 533.3333 185.50723 324.63766 231.88403 L 115.94202 255.07243 L 115.94202 255.07243 Q 115.94202 231.88403 92.75362 231.88403 Q 69.56521 231.88403 46.37681 231.88403 L 0.0 231.88403 L 0.0 208.69563 L 0.0 185.50723 L 23.188404 185.50723 L 23.188404 185.50723 L 46.37681 162.31883 L 92.75362 139.13042 L 46.37681 139.13042 L 23.188404 139.13042 L 23.188404 115.94202 L 46.37681 92.75362 L 46.37681 92.75362 L 46.37681 92.75362 L 46.37681 69.56521 L 46.37681 69.56521 L 46.37681 46.37681 L 46.37681 46.37681 L 23.188404 46.37681 L 23.188404 46.37681 L 23.188404 46.37681 L 23.188404 46.37681 L 46.37681 23.188404 Q 92.75362 3.6379788E-12 92.75362 3.6379788E-12 L 115.94202 3.6379788E-12 L 162.31883 23.188404 Q 208.69563 46.37681 231.88403 46.37681 Q 278.26083 46.37681 255.07243 23.188404 Q 231.88403 3.6379788E-12 278.26083 3.6379788E-12 Q 301.44925 3.6379788E-12 324.63766 3.6379788E-12 Q 324.63766 3.6379788E-12 324.63766 23.188404 z" svg:height="2.5507245mm" draw:style-name="style-359" svg:viewBox="0.0 0.0 602.8985 255.07243" svg:width="6.028985mm" svg:x="89.97101mm" svg:y="278.7246mm"/>
          <draw:path svg:d="M 347.82605 3.6379788E-12 L 371.01447 3.6379788E-12 L 371.01447 23.188404 Q 371.01447 46.37681 533.3333 23.188404 Q 695.6521 3.6379788E-12 695.6521 3.6379788E-12 Q 695.6521 3.6379788E-12 718.8405 3.6379788E-12 L 718.8405 3.6379788E-12 L 695.6521 139.13042 Q 695.6521 278.26083 417.39127 278.26083 Q 115.94202 324.63766 92.75362 278.26083 Q 92.75362 255.07243 69.56521 255.07243 L 46.37681 231.88403 L 46.37681 231.88403 Q 46.37681 231.88403 23.188404 185.50723 L 0.0 139.13042 L 0.0 139.13042 Q 0.0 139.13042 139.13042 115.94202 Q 278.26083 92.75362 301.44925 46.37681 Q 324.63766 3.6379788E-12 347.82605 3.6379788E-12 z" svg:height="2.7826085mm" draw:style-name="style-360" svg:viewBox="0.0 0.0 718.8405 278.26083" svg:width="7.188405mm" svg:x="48.69565mm" svg:y="249.04346mm"/>
          <draw:path svg:d="M 278.26083 69.56521 L 278.26083 92.75362 L 278.26083 162.31883 L 278.26083 231.88403 L 255.07243 301.44925 L 231.88403 371.01447 L 231.88403 417.39127 L 231.88403 463.76807 L 162.31883 463.76807 Q 92.75362 440.57968 69.56521 440.57968 L 46.37681 440.57968 L 46.37681 440.57968 Q 46.37681 440.57968 23.188404 417.39127 Q 0.0 394.20285 0.0 255.07243 L 0.0 115.94202 L 23.188404 115.94202 Q 46.37681 92.75362 69.56521 69.56521 L 69.56521 46.37681 L 92.75362 23.188404 Q 92.75362 -23.188404 185.50723 -9.094947E-13 Q 255.07243 23.188404 255.07243 46.37681 Q 278.26083 46.37681 278.26083 69.56521 z" svg:height="4.6376805mm" draw:style-name="style-361" svg:viewBox="0.0 0.0 278.26083 463.76807" svg:width="2.7826085mm" svg:x="121.043465mm" svg:y="75.82608mm"/>
          <draw:path svg:d="M 486.95648 3.6379788E-12 L 533.3333 3.6379788E-12 L 533.3333 23.188404 Q 510.14487 46.37681 533.3333 46.37681 L 533.3333 69.56521 L 486.95648 69.56521 Q 440.57968 92.75362 231.88403 115.94202 L 23.188404 162.31883 L 23.188404 139.13042 Q 0.0 115.94202 0.0 92.75362 L 0.0 92.75362 L 231.88403 46.37681 Q 440.57968 3.6379788E-12 486.95648 3.6379788E-12 z" svg:height="1.6231883mm" draw:style-name="style-362" svg:viewBox="0.0 0.0 533.3333 162.31883" svg:width="5.333333mm" svg:x="101.10144mm" svg:y="297.7391mm"/>
          <draw:path svg:d="M 46.37681 23.188404 L 69.56521 -1.8189894E-12 L 347.82605 -1.8189894E-12 Q 626.0869 -1.8189894E-12 742.02893 23.188404 L 857.97095 46.37681 L 857.97095 46.37681 L 857.97095 46.37681 L 788.4057 46.37681 L 742.02893 46.37681 L 695.6521 69.56521 Q 649.2753 92.75362 649.2753 92.75362 L 649.2753 92.75362 L 556.52167 92.75362 Q 486.95648 92.75362 301.44925 69.56521 L 115.94202 46.37681 L 46.37681 46.37681 L 0.0 46.37681 L 0.0 46.37681 Q 0.0 46.37681 46.37681 23.188404 z" svg:height="0.92753613mm" draw:style-name="style-363" svg:viewBox="0.0 0.0 857.97095 92.75362" svg:width="8.579709mm" svg:x="84.40579mm" svg:y="138.66666mm"/>
          <draw:path svg:d="M 23.188404 23.188404 L 46.37681 0.0 L 533.3333 92.75362 Q 1020.28973 139.13042 1159.4202 185.50723 Q 1275.3622 185.50723 1275.3622 208.69563 L 1275.3622 208.69563 L 1252.1738 208.69563 Q 1205.797 208.69563 1205.797 231.88403 Q 1205.797 255.07243 1228.9854 255.07243 Q 1252.1738 255.07243 1252.1738 278.26083 Q 1252.1738 324.63766 1159.4202 324.63766 L 1089.855 324.63766 L 1020.28973 324.63766 Q 973.91296 324.63766 556.52167 255.07243 L 139.13042 185.50723 L 139.13042 185.50723 L 139.13042 162.31883 L 115.94202 139.13042 L 115.94202 115.94202 L 92.75362 115.94202 Q 69.56521 92.75362 46.37681 92.75362 Q 23.188404 92.75362 0.0 46.37681 L 0.0 23.188404 L 23.188404 23.188404 z" svg:height="3.2463765mm" draw:style-name="style-364" svg:viewBox="0.0 0.0 1275.3622 324.63766" svg:width="12.753622mm" svg:x="74.20289mm" svg:y="63.536224mm"/>
          <draw:path svg:d="M 46.37681 0.0 L 115.94202 0.0 L 115.94202 0.0 Q 139.13042 0.0 139.13042 46.37681 L 139.13042 92.75362 L 92.75362 92.75362 L 69.56521 92.75362 L 46.37681 92.75362 Q 0.0 92.75362 0.0 46.37681 Q 0.0 0.0 46.37681 0.0 z" svg:height="0.92753613mm" draw:style-name="style-365" svg:viewBox="0.0 0.0 139.13042 92.75362" svg:width="1.3913043mm" svg:x="93.217384mm" svg:y="180.17389mm"/>
          <draw:path svg:d="M 371.01447 69.56521 L 440.57968 0.0 L 440.57968 23.188404 Q 463.76807 69.56521 440.57968 69.56521 L 417.39127 69.56521 L 417.39127 92.75362 L 394.20285 92.75362 L 394.20285 115.94202 Q 394.20285 115.94202 371.01447 162.31883 L 371.01447 231.88403 L 371.01447 231.88403 Q 347.82605 231.88403 347.82605 255.07243 L 347.82605 255.07243 L 347.82605 255.07243 Q 347.82605 255.07243 324.63766 255.07243 L 324.63766 255.07243 L 324.63766 278.26083 L 301.44925 278.26083 L 301.44925 278.26083 L 301.44925 301.44925 L 301.44925 301.44925 L 301.44925 301.44925 L 278.26083 301.44925 L 278.26083 301.44925 L 278.26083 324.63766 L 255.07243 324.63766 L 255.07243 347.82605 L 255.07243 347.82605 L 255.07243 347.82605 Q 255.07243 347.82605 255.07243 394.20285 Q 255.07243 463.76807 185.50723 394.20285 Q 139.13042 347.82605 139.13042 301.44925 Q 162.31883 278.26083 115.94202 278.26083 Q 92.75362 301.44925 46.37681 231.88403 L 0.0 185.50723 L 69.56521 185.50723 Q 139.13042 208.69563 185.50723 208.69563 L 231.88403 208.69563 L 255.07243 208.69563 Q 255.07243 208.69563 255.07243 185.50723 L 255.07243 185.50723 L 278.26083 185.50723 Q 301.44925 162.31883 278.26083 139.13042 L 255.07243 115.94202 L 255.07243 92.75362 L 255.07243 69.56521 L 278.26083 69.56521 Q 301.44925 69.56521 301.44925 92.75362 Q 301.44925 115.94202 371.01447 69.56521 z" svg:height="3.9420285mm" draw:style-name="style-366" svg:viewBox="0.0 0.0 440.57968 394.20285" svg:width="4.4057965mm" svg:x="35.942024mm" svg:y="118.02898mm"/>
          <draw:path svg:d="M 0.0 92.75362 L 0.0 0.0 L 46.37681 0.0 L 92.75362 0.0 L 92.75362 92.75362 Q 92.75362 162.31883 46.37681 162.31883 Q 0.0 162.31883 0.0 92.75362 z" svg:height="1.6231883mm" draw:style-name="style-367" svg:viewBox="0.0 0.0 92.75362 162.31883" svg:width="0.92753613mm" svg:x="95.30434mm" svg:y="185.971mm"/>
          <draw:path svg:d="M 115.94202 0.0 L 162.31883 0.0 L 162.31883 208.69563 L 162.31883 394.20285 L 115.94202 417.39127 Q 69.56521 440.57968 46.37681 486.95648 L 23.188404 533.3333 L 23.188404 533.3333 L 23.188404 533.3333 L 23.188404 510.14487 Q 23.188404 486.95648 0.0 486.95648 L 0.0 486.95648 L 0.0 278.26083 Q 0.0 69.56521 23.188404 69.56521 L 69.56521 69.56521 L 69.56521 46.37681 L 69.56521 46.37681 L 92.75362 46.37681 Q 92.75362 23.188404 92.75362 23.188404 L 92.75362 23.188404 L 92.75362 23.188404 Q 92.75362 23.188404 115.94202 0.0 z" svg:height="5.333333mm" draw:style-name="style-368" svg:viewBox="0.0 0.0 162.31883 533.3333" svg:width="1.6231883mm" svg:x="54.02898mm" svg:y="229.79707mm"/>
          <draw:path svg:d="M 324.63766 69.56521 L 347.82605 0.0 L 347.82605 0.0 L 347.82605 0.0 L 347.82605 440.57968 L 347.82605 904.3477 L 347.82605 1020.28973 L 347.82605 1136.2318 L 347.82605 1275.3622 L 347.82605 1414.4927 L 347.82605 2295.6519 L 347.82605 3176.8113 L 347.82605 3176.8113 L 347.82605 3176.8113 L 324.63766 3037.681 Q 301.44925 2898.5505 301.44925 2828.9854 Q 301.44925 2759.42 278.26083 2805.7969 Q 278.26083 2828.9854 208.69563 2852.1736 L 162.31883 2875.362 L 139.13042 2852.1736 L 115.94202 2805.7969 L 115.94202 2828.9854 L 115.94202 2852.1736 L 92.75362 2875.362 L 69.56521 2898.5505 L 69.56521 2898.5505 L 69.56521 2898.5505 L 69.56521 2805.7969 Q 69.56521 2713.0432 46.37681 2713.0432 L 23.188404 2713.0432 L 23.188404 2713.0432 Q -9.094947E-13 2713.0432 -9.094947E-13 2689.8547 Q 23.188404 2689.8547 46.37681 1437.681 Q 92.75362 162.31883 92.75362 139.13042 L 115.94202 92.75362 L 139.13042 115.94202 Q 162.31883 115.94202 208.69563 139.13042 L 278.26083 139.13042 L 301.44925 139.13042 Q 324.63766 139.13042 324.63766 69.56521 z" svg:height="31.768112mm" draw:style-name="style-369" svg:viewBox="0.0 0.0 347.82605 3176.8113" svg:width="3.4782605mm" svg:x="64.69565mm" svg:y="192.23187mm"/>
          <draw:path svg:d="M 23.188404 0.0 L 23.188404 0.0 L 231.88403 46.37681 Q 463.76807 92.75362 463.76807 92.75362 L 486.95648 92.75362 L 486.95648 92.75362 Q 463.76807 115.94202 463.76807 115.94202 L 463.76807 115.94202 L 417.39127 115.94202 Q 347.82605 92.75362 185.50723 69.56521 L 0.0 46.37681 L 0.0 46.37681 Q 0.0 23.188404 23.188404 0.0 z" svg:height="1.1594201mm" draw:style-name="style-370" svg:viewBox="0.0 0.0 486.95648 115.94202" svg:width="4.8695645mm" svg:x="20.869564mm" svg:y="9.739129mm"/>
          <draw:path svg:d="M 0.0 208.69563 L 0.0 3.6379788E-12 L 139.13042 3.6379788E-12 L 278.26083 3.6379788E-12 L 278.26083 46.37681 L 278.26083 69.56521 L 278.26083 371.01447 Q 255.07243 672.4637 139.13042 672.4637 L 23.188404 672.4637 L 23.188404 556.52167 Q 0.0 417.39127 0.0 208.69563 z" svg:height="6.724637mm" draw:style-name="style-371" svg:viewBox="0.0 0.0 278.26083 672.4637" svg:width="2.7826085mm" svg:x="76.9855mm" svg:y="189.68114mm"/>
          <draw:path svg:d="M 394.20285 92.75362 L 394.20285 139.13042 L 394.20285 139.13042 L 394.20285 162.31883 L 394.20285 162.31883 L 394.20285 162.31883 L 394.20285 185.50723 L 394.20285 208.69563 L 394.20285 255.07243 Q 394.20285 301.44925 347.82605 255.07243 Q 301.44925 231.88403 301.44925 231.88403 Q 278.26083 255.07243 278.26083 301.44925 Q 278.26083 371.01447 208.69563 371.01447 L 162.31883 394.20285 L 115.94202 394.20285 Q 92.75362 394.20285 69.56521 371.01447 L 46.37681 371.01447 L 46.37681 347.82605 Q 23.188404 347.82605 23.188404 185.50723 L -1.8189894E-12 23.188404 L 23.188404 23.188404 Q 23.188404 23.188404 23.188404 -1.8189894E-12 L 23.188404 -1.8189894E-12 L 69.56521 -1.8189894E-12 Q 139.13042 -23.188404 231.88403 23.188404 Q 301.44925 46.37681 347.82605 46.37681 Q 394.20285 46.37681 394.20285 92.75362 z" svg:height="3.9420285mm" draw:style-name="style-372" svg:viewBox="0.0 0.0 394.20285 394.20285" svg:width="3.9420285mm" svg:x="101.79709mm" svg:y="126.84057mm"/>
          <draw:path svg:d="M 139.13042 0.0 L 139.13042 0.0 L 139.13042 231.88403 Q 162.31883 463.76807 162.31883 556.52167 L 162.31883 649.2753 L 301.44925 649.2753 Q 463.76807 672.4637 486.95648 672.4637 L 533.3333 672.4637 L 533.3333 695.6521 L 533.3333 695.6521 L 347.82605 695.6521 L 162.31883 695.6521 L 162.31883 695.6521 Q 162.31883 672.4637 115.94202 672.4637 Q 69.56521 672.4637 23.188404 602.8985 L 1.8189894E-12 533.3333 L 1.8189894E-12 440.57968 Q 23.188404 371.01447 23.188404 231.88403 L 23.188404 92.75362 L 46.37681 92.75362 Q 69.56521 92.75362 69.56521 69.56521 L 69.56521 23.188404 L 92.75362 23.188404 Q 115.94202 0.0 139.13042 0.0 z" svg:height="6.956521mm" draw:style-name="style-373" svg:viewBox="0.0 0.0 533.3333 695.6521" svg:width="5.333333mm" svg:x="134.72462mm" svg:y="182.02896mm"/>
          <draw:path svg:d="M 162.31883 324.63766 L 162.31883 324.63766 L 162.31883 347.82605 L 162.31883 371.01447 L 162.31883 533.3333 L 162.31883 695.6521 L 162.31883 1205.797 Q 139.13042 1715.9419 139.13042 1669.5651 Q 139.13042 1646.3767 139.13042 1692.7534 Q 139.13042 1739.1302 139.13042 1808.6954 L 139.13042 1901.4491 L 139.13042 1901.4491 L 139.13042 1901.4491 L 115.94202 1924.6375 L 115.94202 1947.8259 L 92.75362 1947.8259 L 69.56521 1947.8259 L 69.56521 1971.0143 L 46.37681 1994.2028 L 46.37681 2017.3911 L 46.37681 2040.5795 L 23.188404 2040.5795 L 0.0 2040.5795 L 0.0 1576.8114 L 0.0 1136.2318 L 0.0 695.6521 L 0.0 255.07243 L 46.37681 115.94202 Q 92.75362 -23.188404 92.75362 0.0 Q 139.13042 23.188404 139.13042 185.50723 Q 139.13042 324.63766 162.31883 324.63766 z" svg:height="20.405796mm" draw:style-name="style-374" svg:viewBox="0.0 0.0 162.31883 2040.5795" svg:width="1.6231883mm" svg:x="95.99999mm" svg:y="207.30432mm"/>
          <draw:path svg:d="M 0.0 23.188404 L 0.0 0.0 L 301.44925 0.0 L 602.8985 0.0 L 602.8985 23.188404 Q 579.7101 46.37681 626.0869 92.75362 Q 626.0869 115.94202 649.2753 463.76807 Q 672.4637 811.5941 672.4637 1113.0433 L 672.4637 1437.681 L 672.4637 1437.681 Q 672.4637 1437.681 649.2753 1391.3042 Q 626.0869 1368.1158 626.0869 1368.1158 Q 602.8985 1391.3042 579.7101 1437.681 Q 556.52167 1530.4347 324.63766 1484.0579 Q 92.75362 1437.681 92.75362 742.02893 Q 115.94202 46.37681 46.37681 46.37681 L 0.0 46.37681 L 0.0 23.188404 z" svg:height="14.840578mm" draw:style-name="style-375" svg:viewBox="0.0 0.0 672.4637 1484.0579" svg:width="6.724637mm" svg:x="51.71014mm" svg:y="0.0mm"/>
          <draw:path svg:d="M 69.56521 23.188404 L 69.56521 0.0 L 162.31883 23.188404 Q 278.26083 23.188404 278.26083 69.56521 L 301.44925 139.13042 L 301.44925 139.13042 L 301.44925 139.13042 L 324.63766 255.07243 Q 347.82605 347.82605 347.82605 324.63766 Q 347.82605 301.44925 371.01447 301.44925 L 371.01447 301.44925 L 371.01447 347.82605 Q 347.82605 371.01447 347.82605 788.4057 L 347.82605 1205.797 L 324.63766 1205.797 Q 301.44925 1205.797 301.44925 1228.9854 Q 301.44925 1252.1738 278.26083 1321.739 L 278.26083 1368.1158 L 255.07243 1368.1158 L 231.88403 1368.1158 L 231.88403 1321.739 L 231.88403 1275.3622 L 208.69563 1275.3622 L 185.50723 1275.3622 L 185.50723 1321.739 L 162.31883 1344.9274 L 162.31883 1321.739 L 162.31883 1298.5507 L 139.13042 1205.797 Q 115.94202 1113.0433 115.94202 997.1014 L 92.75362 904.3477 L 92.75362 881.15936 Q 115.94202 857.97095 92.75362 533.3333 L 92.75362 208.69563 L 92.75362 208.69563 Q 115.94202 185.50723 46.37681 162.31883 Q 0.0 162.31883 0.0 115.94202 Q 0.0 92.75362 23.188404 69.56521 Q 23.188404 69.56521 46.37681 69.56521 Q 69.56521 46.37681 69.56521 23.188404 z" svg:height="13.681158mm" draw:style-name="style-376" svg:viewBox="0.0 0.0 371.01447 1368.1158" svg:width="3.7101445mm" svg:x="96.23187mm" svg:y="164.40578mm"/>
          <draw:path svg:d="M 69.56521 0.0 L 69.56521 0.0 L 162.31883 0.0 Q 231.88403 0.0 463.76807 46.37681 Q 695.6521 92.75362 834.78253 92.75362 Q 973.91296 139.13042 1043.4781 139.13042 L 1113.0433 139.13042 L 1113.0433 139.13042 L 1136.2318 139.13042 L 1136.2318 139.13042 L 1136.2318 139.13042 L 1136.2318 162.31883 L 1136.2318 162.31883 L 1159.4202 162.31883 L 1159.4202 185.50723 L 1228.9854 185.50723 Q 1275.3622 231.88403 1298.5507 231.88403 L 1321.739 231.88403 L 1321.739 255.07243 L 1321.739 255.07243 L 1344.9274 255.07243 L 1344.9274 278.26083 L 1344.9274 278.26083 L 1368.1158 278.26083 L 1368.1158 278.26083 L 1368.1158 278.26083 L 1391.3042 278.26083 L 1414.4927 278.26083 L 1414.4927 278.26083 L 1414.4927 278.26083 L 1437.681 278.26083 L 1437.681 278.26083 L 1437.681 301.44925 L 1460.8694 301.44925 L 1460.8694 324.63766 L 1460.8694 371.01447 L 1414.4927 371.01447 L 1391.3042 371.01447 L 1321.739 371.01447 L 1275.3622 371.01447 L 1205.797 347.82605 Q 1136.2318 324.63766 1089.855 347.82605 L 1043.4781 347.82605 L 997.1014 347.82605 Q 950.72455 324.63766 881.15936 324.63766 L 811.5941 324.63766 L 811.5941 324.63766 Q 811.5941 324.63766 440.57968 231.88403 L 69.56521 139.13042 L 23.188404 115.94202 L -9.094947E-13 115.94202 L 23.188404 69.56521 Q 23.188404 46.37681 -9.094947E-13 23.188404 Q -23.188404 0.0 -9.094947E-13 0.0 Q 46.37681 0.0 46.37681 23.188404 Q 69.56521 23.188404 69.56521 0.0 z" svg:height="3.7101445mm" draw:style-name="style-377" svg:viewBox="0.0 0.0 1460.8694 371.01447" svg:width="14.608694mm" svg:x="80.46376mm" svg:y="35.71014mm"/>
          <draw:path svg:d="M 162.31883 23.188404 L 162.31883 23.188404 L 162.31883 -1.8189894E-12 L 162.31883 -1.8189894E-12 L 185.50723 23.188404 Q 185.50723 69.56521 208.69563 69.56521 L 231.88403 69.56521 L 231.88403 115.94202 Q 231.88403 139.13042 255.07243 139.13042 Q 278.26083 139.13042 278.26083 162.31883 Q 278.26083 208.69563 324.63766 208.69563 Q 371.01447 208.69563 371.01447 255.07243 Q 347.82605 301.44925 347.82605 324.63766 L 347.82605 347.82605 L 324.63766 347.82605 L 324.63766 347.82605 L 324.63766 371.01447 L 301.44925 371.01447 L 301.44925 394.20285 L 301.44925 440.57968 L 301.44925 440.57968 L 278.26083 440.57968 L 278.26083 394.20285 Q 255.07243 371.01447 162.31883 208.69563 L 23.188404 69.56521 L 23.188404 69.56521 L 23.188404 69.56521 L 23.188404 46.37681 L 23.188404 46.37681 L -1.8189894E-12 46.37681 L -1.8189894E-12 23.188404 L -1.8189894E-12 23.188404 L -1.8189894E-12 23.188404 L 23.188404 23.188404 L 46.37681 23.188404 L 69.56521 46.37681 L 92.75362 69.56521 L 115.94202 69.56521 L 139.13042 69.56521 L 139.13042 46.37681 L 162.31883 23.188404 L 162.31883 23.188404 z" svg:height="4.4057965mm" draw:style-name="style-378" svg:viewBox="0.0 0.0 371.01447 440.57968" svg:width="3.7101445mm" svg:x="137.97101mm" svg:y="82.31883mm"/>
          <draw:path svg:d="M 23.188404 23.188404 L 46.37681 0.0 L 347.82605 69.56521 Q 649.2753 115.94202 649.2753 139.13042 L 649.2753 139.13042 L 626.0869 139.13042 Q 602.8985 162.31883 579.7101 162.31883 L 579.7101 162.31883 L 533.3333 162.31883 Q 510.14487 162.31883 347.82605 139.13042 L 185.50723 139.13042 L 185.50723 139.13042 Q 185.50723 115.94202 92.75362 115.94202 Q 0.0 115.94202 0.0 92.75362 L 0.0 69.56521 L 0.0 69.56521 Q 0.0 69.56521 23.188404 23.188404 z" svg:height="1.6231883mm" draw:style-name="style-379" svg:viewBox="0.0 0.0 649.2753 162.31883" svg:width="6.492753mm" svg:x="10.89855mm" svg:y="7.652173mm"/>
          <draw:path svg:d="M 510.14487 46.37681 L 579.7101 46.37681 L 579.7101 46.37681 Q 602.8985 46.37681 602.8985 46.37681 L 602.8985 69.56521 L 602.8985 69.56521 Q 602.8985 92.75362 602.8985 92.75362 L 579.7101 92.75362 L 556.52167 92.75362 Q 556.52167 92.75362 556.52167 92.75362 L 533.3333 92.75362 L 533.3333 92.75362 Q 510.14487 92.75362 510.14487 92.75362 Q 510.14487 92.75362 324.63766 139.13042 L 115.94202 185.50723 L 92.75362 185.50723 L 46.37681 185.50723 L 46.37681 185.50723 L 23.188404 185.50723 L 23.188404 162.31883 L 46.37681 162.31883 L 46.37681 162.31883 L 46.37681 139.13042 L 46.37681 139.13042 L 46.37681 139.13042 L 46.37681 115.94202 L 46.37681 92.75362 L 46.37681 46.37681 Q 46.37681 23.188404 23.188404 0.0 L 0.0 0.0 L 0.0 0.0 L 0.0 0.0 L 46.37681 0.0 L 69.56521 0.0 L 231.88403 0.0 Q 371.01447 0.0 347.82605 0.0 Q 324.63766 46.37681 371.01447 23.188404 Q 417.39127 23.188404 417.39127 0.0 Q 417.39127 0.0 440.57968 0.0 Q 463.76807 46.37681 510.14487 46.37681 z" svg:height="1.8550723mm" draw:style-name="style-380" svg:viewBox="0.0 0.0 602.8985 185.50723" svg:width="6.028985mm" svg:x="122.43477mm" svg:y="311.1884mm"/>
          <draw:path svg:d="M 371.01447 255.07243 L 371.01447 255.07243 L 347.82605 278.26083 Q 324.63766 324.63766 301.44925 324.63766 Q 278.26083 301.44925 255.07243 324.63766 L 255.07243 324.63766 L 255.07243 324.63766 Q 231.88403 347.82605 255.07243 371.01447 L 255.07243 371.01447 L 255.07243 371.01447 L 255.07243 394.20285 L 185.50723 394.20285 Q 139.13042 371.01447 139.13042 371.01447 L 139.13042 371.01447 L 115.94202 371.01447 L 115.94202 371.01447 L 115.94202 347.82605 L 115.94202 347.82605 L 115.94202 324.63766 Q 139.13042 278.26083 92.75362 208.69563 Q 92.75362 139.13042 46.37681 92.75362 L 0.0 23.188404 L 23.188404 0.0 Q 46.37681 0.0 69.56521 46.37681 Q 92.75362 92.75362 139.13042 69.56521 Q 162.31883 46.37681 185.50723 115.94202 Q 231.88403 185.50723 278.26083 162.31883 Q 324.63766 139.13042 347.82605 162.31883 Q 371.01447 185.50723 394.20285 162.31883 Q 417.39127 139.13042 417.39127 185.50723 Q 417.39127 231.88403 394.20285 231.88403 Q 371.01447 231.88403 371.01447 255.07243 z" svg:height="3.9420285mm" draw:style-name="style-381" svg:viewBox="0.0 0.0 417.39127 394.20285" svg:width="4.1739125mm" svg:x="65.3913mm" svg:y="123.82607mm"/>
          <draw:path svg:d="M 1785.5071 23.188404 L 1785.5071 23.188404 L 1808.6954 23.188404 L 1831.8839 23.188404 L 1831.8839 23.188404 L 1831.8839 23.188404 L 1878.2607 46.37681 L 1947.8259 46.37681 L 1971.0143 46.37681 L 1971.0143 46.37681 L 1971.0143 46.37681 Q 1971.0143 69.56521 1831.8839 92.75362 Q 1715.9419 115.94202 1715.9419 162.31883 L 1715.9419 185.50723 L 1669.5651 185.50723 L 1623.1882 185.50723 L 1623.1882 208.69563 L 1646.3767 231.88403 L 1646.3767 255.07243 L 1646.3767 278.26083 L 1646.3767 278.26083 Q 1646.3767 278.26083 1623.1882 301.44925 L 1623.1882 301.44925 L 1599.9999 301.44925 Q 1576.8114 301.44925 1530.4347 324.63766 Q 1484.0579 347.82605 1414.4927 394.20285 L 1344.9274 463.76807 L 1321.739 463.76807 Q 1298.5507 486.95648 811.5941 533.3333 L 324.63766 579.7101 L 324.63766 579.7101 L 324.63766 579.7101 L 301.44925 556.52167 Q 278.26083 556.52167 278.26083 533.3333 Q 278.26083 486.95648 231.88403 486.95648 Q 185.50723 510.14487 185.50723 486.95648 Q 162.31883 440.57968 115.94202 440.57968 L 46.37681 440.57968 L 23.188404 440.57968 L 23.188404 440.57968 L 23.188404 417.39127 L 23.188404 417.39127 L 0.0 417.39127 L 0.0 394.20285 L 0.0 394.20285 L 23.188404 394.20285 L 23.188404 347.82605 L 23.188404 278.26083 L 46.37681 278.26083 L 69.56521 255.07243 L 69.56521 255.07243 L 69.56521 255.07243 L 46.37681 231.88403 L 46.37681 208.69563 L 208.69563 208.69563 Q 347.82605 208.69563 742.02893 185.50723 Q 1136.2318 162.31883 1228.9854 115.94202 Q 1344.9274 69.56521 1530.4347 46.37681 Q 1715.9419 23.188404 1739.1302 3.6379788E-12 Q 1739.1302 -23.188404 1762.3187 3.6379788E-12 Q 1785.5071 23.188404 1785.5071 23.188404 z" svg:height="5.797101mm" draw:style-name="style-382" svg:viewBox="0.0 0.0 1971.0143 579.7101" svg:width="19.710144mm" svg:x="138.43477mm" svg:y="246.9565mm"/>
          <draw:path svg:d="M 463.76807 185.50723 L 463.76807 208.69563 L 278.26083 208.69563 L 69.56521 208.69563 L 69.56521 185.50723 Q 69.56521 162.31883 46.37681 139.13042 L 0.0 139.13042 L 23.188404 139.13042 L 46.37681 139.13042 L 46.37681 115.94202 Q 46.37681 115.94202 92.75362 92.75362 L 115.94202 92.75362 L 115.94202 69.56521 L 139.13042 69.56521 L 139.13042 46.37681 L 139.13042 23.188404 L 208.69563 0.0 Q 278.26083 -46.37681 278.26083 0.0 Q 278.26083 46.37681 371.01447 115.94202 Q 463.76807 185.50723 463.76807 185.50723 z" svg:height="2.0869563mm" draw:style-name="style-383" svg:viewBox="0.0 0.0 463.76807 208.69563" svg:width="4.6376805mm" svg:x="22.260868mm" svg:y="204.05795mm"/>
          <draw:path svg:d="M 23.188404 23.188404 L 46.37681 9.094947E-13 L 394.20285 69.56521 Q 718.8405 115.94202 788.4057 139.13042 Q 857.97095 162.31883 904.3477 162.31883 L 950.72455 162.31883 L 997.1014 185.50723 L 1043.4781 208.69563 L 1066.6666 208.69563 L 1089.855 208.69563 L 1182.6086 208.69563 Q 1275.3622 208.69563 1275.3622 231.88403 L 1275.3622 231.88403 L 1275.3622 255.07243 Q 1252.1738 301.44925 1321.739 324.63766 Q 1368.1158 347.82605 1344.9274 347.82605 L 1321.739 347.82605 L 1275.3622 347.82605 Q 1228.9854 347.82605 997.1014 324.63766 L 765.21735 301.44925 L 765.21735 301.44925 Q 765.21735 278.26083 742.02893 278.26083 L 742.02893 278.26083 L 672.4637 278.26083 Q 602.8985 255.07243 347.82605 231.88403 L 115.94202 185.50723 L 115.94202 162.31883 L 115.94202 162.31883 L 92.75362 162.31883 L 92.75362 162.31883 L 92.75362 162.31883 L 92.75362 162.31883 L 69.56521 139.13042 L 46.37681 115.94202 L 46.37681 115.94202 L 23.188404 115.94202 L 23.188404 92.75362 Q 23.188404 69.56521 0.0 46.37681 Q 0.0 23.188404 23.188404 23.188404 z" svg:height="3.4782605mm" draw:style-name="style-384" svg:viewBox="0.0 0.0 1344.9274 347.82605" svg:width="13.449274mm" svg:x="107.82608mm" svg:y="68.86956mm"/>
          <draw:path svg:d="M 394.20285 0.0 L 510.14487 0.0 L 510.14487 0.0 Q 533.3333 0.0 533.3333 23.188404 L 533.3333 69.56521 L 556.52167 92.75362 L 579.7101 115.94202 L 579.7101 115.94202 L 579.7101 115.94202 L 579.7101 139.13042 L 579.7101 139.13042 L 556.52167 162.31883 L 556.52167 162.31883 L 510.14487 162.31883 Q 463.76807 162.31883 463.76807 185.50723 Q 440.57968 185.50723 371.01447 208.69563 L 278.26083 231.88403 L 278.26083 208.69563 Q 301.44925 208.69563 255.07243 185.50723 Q 231.88403 162.31883 185.50723 115.94202 L 139.13042 69.56521 L 69.56521 69.56521 L 0.0 69.56521 L 0.0 69.56521 L 0.0 69.56521 L 139.13042 23.188404 Q 278.26083 23.188404 394.20285 0.0 z M 208.69563 115.94202 Q 185.50723 115.94202 231.88403 115.94202 Q 278.26083 115.94202 255.07243 115.94202 Q 231.88403 115.94202 208.69563 115.94202 z" svg:height="2.3188403mm" draw:style-name="style-385" svg:viewBox="0.0 0.0 579.7101 231.88403" svg:width="5.797101mm" svg:x="124.05796mm" svg:y="272.92752mm"/>
          <draw:path svg:d="M 92.75362 23.188404 L 162.31883 -1.8189894E-12 L 208.69563 23.188404 Q 255.07243 23.188404 255.07243 115.94202 L 255.07243 231.88403 L 208.69563 231.88403 Q 185.50723 231.88403 162.31883 162.31883 Q 162.31883 115.94202 69.56521 92.75362 Q -9.094947E-13 69.56521 -9.094947E-13 46.37681 Q 23.188404 23.188404 92.75362 23.188404 z" svg:height="2.3188403mm" draw:style-name="style-386" svg:viewBox="0.0 0.0 255.07243 231.88403" svg:width="2.5507245mm" svg:x="80.46376mm" svg:y="147.24637mm"/>
          <draw:path svg:d="M 23.188404 23.188404 L 23.188404 23.188404 L 162.31883 0.0 L 301.44925 0.0 L 324.63766 0.0 Q 324.63766 23.188404 371.01447 23.188404 L 440.57968 23.188404 L 440.57968 23.188404 Q 440.57968 23.188404 463.76807 46.37681 L 463.76807 46.37681 L 556.52167 69.56521 Q 672.4637 69.56521 695.6521 92.75362 L 742.02893 92.75362 L 742.02893 115.94202 L 742.02893 162.31883 L 718.8405 162.31883 Q 695.6521 162.31883 602.8985 139.13042 L 486.95648 115.94202 L 486.95648 115.94202 Q 486.95648 115.94202 371.01447 92.75362 L 231.88403 69.56521 L 231.88403 301.44925 L 231.88403 556.52167 L 231.88403 556.52167 L 208.69563 556.52167 L 208.69563 533.3333 L 185.50723 486.95648 L 185.50723 486.95648 L 185.50723 486.95648 L 185.50723 510.14487 L 162.31883 510.14487 L 162.31883 301.44925 Q 162.31883 69.56521 92.75362 92.75362 Q 23.188404 115.94202 0.0 69.56521 L 0.0 46.37681 L 0.0 23.188404 L 0.0 23.188404 L 23.188404 23.188404 z" svg:height="5.565217mm" draw:style-name="style-387" svg:viewBox="0.0 0.0 742.02893 556.52167" svg:width="7.420289mm" svg:x="107.59419mm" svg:y="224.23186mm"/>
          <draw:path svg:d="M 208.69563 162.31883 L 208.69563 162.31883 L 208.69563 301.44925 Q 185.50723 440.57968 185.50723 463.76807 L 185.50723 510.14487 L 185.50723 510.14487 L 185.50723 510.14487 L 162.31883 510.14487 Q 162.31883 510.14487 139.13042 510.14487 Q 139.13042 510.14487 139.13042 486.95648 Q 139.13042 463.76807 69.56521 463.76807 Q 0.0 440.57968 0.0 371.01447 Q 0.0 301.44925 23.188404 255.07243 Q 46.37681 231.88403 46.37681 139.13042 L 46.37681 69.56521 L 46.37681 46.37681 L 46.37681 46.37681 L 46.37681 46.37681 Q 69.56521 46.37681 69.56521 23.188404 L 69.56521 23.188404 L 92.75362 3.6379788E-12 Q 139.13042 3.6379788E-12 162.31883 92.75362 Q 185.50723 162.31883 208.69563 162.31883 z M 46.37681 394.20285 Q 46.37681 394.20285 69.56521 394.20285 Q 69.56521 417.39127 46.37681 417.39127 Q 46.37681 417.39127 46.37681 394.20285 z" svg:height="5.101449mm" draw:style-name="style-388" svg:viewBox="0.0 0.0 208.69563 510.14487" svg:width="2.0869563mm" svg:x="146.5507mm" svg:y="301.44925mm"/>
          <draw:path svg:d="M 417.39127 0.0 L 417.39127 0.0 L 394.20285 185.50723 Q 394.20285 394.20285 371.01447 394.20285 L 347.82605 394.20285 L 324.63766 394.20285 L 301.44925 371.01447 L 278.26083 371.01447 Q 255.07243 371.01447 208.69563 394.20285 Q 185.50723 440.57968 162.31883 440.57968 Q 139.13042 440.57968 139.13042 417.39127 Q 115.94202 394.20285 92.75362 371.01447 L 46.37681 347.82605 L 46.37681 324.63766 L 23.188404 301.44925 L 23.188404 278.26083 L 23.188404 255.07243 L 0.0 255.07243 L 0.0 231.88403 L 0.0 231.88403 L 23.188404 231.88403 L 23.188404 208.69563 L 23.188404 185.50723 L 46.37681 162.31883 L 69.56521 139.13042 L 69.56521 139.13042 L 69.56521 139.13042 L 115.94202 115.94202 Q 139.13042 92.75362 162.31883 92.75362 Q 185.50723 92.75362 185.50723 69.56521 L 208.69563 46.37681 L 231.88403 92.75362 Q 278.26083 139.13042 324.63766 115.94202 Q 347.82605 92.75362 394.20285 46.37681 Q 394.20285 0.0 417.39127 0.0 z" svg:height="4.4057965mm" draw:style-name="style-389" svg:viewBox="0.0 0.0 417.39127 440.57968" svg:width="4.1739125mm" svg:x="29.91304mm" svg:y="120.5797mm"/>
          <draw:path svg:d="M 371.01447 0.0 L 394.20285 0.0 L 394.20285 23.188404 Q 394.20285 46.37681 440.57968 46.37681 Q 486.95648 69.56521 510.14487 115.94202 Q 533.3333 162.31883 533.3333 278.26083 L 533.3333 371.01447 L 533.3333 927.53613 Q 533.3333 1484.0579 556.52167 1646.3767 L 556.52167 1808.6954 L 533.3333 1947.8259 Q 533.3333 2063.7678 510.14487 2202.8984 L 510.14487 2342.0288 L 510.14487 2342.0288 Q 486.95648 2342.0288 486.95648 2388.4055 Q 440.57968 2434.7825 324.63766 2434.7825 Q 208.69563 2457.9707 115.94202 2457.9707 L 46.37681 2457.9707 L 23.188404 2457.9707 L 23.188404 2457.9707 L 23.188404 2434.7825 L 23.188404 2434.7825 L 1.8189894E-12 2226.0867 L 1.8189894E-12 2017.3911 L 1.8189894E-12 1994.2028 L 23.188404 1971.0143 L 23.188404 1947.8259 L 23.188404 1947.8259 L 23.188404 1947.8259 L 23.188404 1947.8259 L 46.37681 1947.8259 L 46.37681 1947.8259 L 46.37681 1971.0143 L 69.56521 1971.0143 L 69.56521 1994.2028 Q 92.75362 2040.5795 92.75362 2017.3911 L 115.94202 2017.3911 L 115.94202 2063.7678 L 115.94202 2110.1448 L 139.13042 2110.1448 L 139.13042 2133.3333 L 139.13042 2133.3333 L 162.31883 2133.3333 L 162.31883 2133.3333 L 162.31883 2133.3333 L 162.31883 2110.1448 L 162.31883 2110.1448 L 185.50723 1623.1882 Q 208.69563 1136.2318 208.69563 579.7101 L 231.88403 23.188404 L 231.88403 23.188404 Q 255.07243 23.188404 255.07243 0.0 L 255.07243 0.0 L 301.44925 0.0 Q 347.82605 0.0 371.01447 0.0 z" svg:height="24.579708mm" draw:style-name="style-390" svg:viewBox="0.0 0.0 556.52167 2457.9707" svg:width="5.565217mm" svg:x="135.65216mm" svg:y="14.37681mm"/>
          <draw:path svg:d="M 46.37681 23.188404 L 69.56521 0.0 L 278.26083 0.0 L 463.76807 0.0 L 602.8985 0.0 Q 765.21735 0.0 788.4057 23.188404 L 788.4057 23.188404 L 788.4057 46.37681 Q 788.4057 69.56521 765.21735 92.75362 Q 742.02893 92.75362 742.02893 92.75362 Q 718.8405 115.94202 718.8405 139.13042 Q 718.8405 185.50723 765.21735 185.50723 Q 834.78253 208.69563 811.5941 231.88403 L 811.5941 231.88403 L 718.8405 231.88403 Q 626.0869 231.88403 579.7101 255.07243 L 533.3333 255.07243 L 463.76807 255.07243 Q 371.01447 231.88403 324.63766 231.88403 Q 301.44925 231.88403 255.07243 231.88403 L 208.69563 255.07243 L 139.13042 255.07243 L 69.56521 255.07243 L 69.56521 255.07243 L 46.37681 255.07243 L 46.37681 185.50723 Q 46.37681 115.94202 23.188404 92.75362 L 0.0 46.37681 L 0.0 46.37681 Q 23.188404 46.37681 23.188404 23.188404 L 23.188404 23.188404 L 46.37681 23.188404 z" svg:height="2.5507245mm" draw:style-name="style-391" svg:viewBox="0.0 0.0 811.5941 255.07243" svg:width="8.115941mm" svg:x="89.04347mm" svg:y="164.1739mm"/>
          <draw:path svg:d="M 0.0 324.63766 L 0.0 0.0 L 0.0 0.0 L 0.0 0.0 L 0.0 301.44925 Q 23.188404 626.0869 231.88403 626.0869 Q 417.39127 626.0869 463.76807 602.8985 L 510.14487 602.8985 L 533.3333 626.0869 Q 556.52167 649.2753 556.52167 718.8405 Q 556.52167 765.21735 579.7101 765.21735 L 579.7101 788.4057 L 579.7101 811.5941 Q 556.52167 811.5941 556.52167 857.97095 L 556.52167 881.15936 L 533.3333 834.78253 Q 510.14487 788.4057 463.76807 811.5941 Q 417.39127 834.78253 417.39127 904.3477 Q 417.39127 997.1014 440.57968 997.1014 Q 463.76807 997.1014 486.95648 1089.855 Q 510.14487 1205.797 510.14487 1205.797 L 510.14487 1205.797 L 510.14487 1275.3622 Q 510.14487 1321.739 486.95648 1321.739 L 463.76807 1321.739 L 440.57968 1298.5507 L 417.39127 1275.3622 L 394.20285 1275.3622 L 371.01447 1275.3622 L 371.01447 1182.6086 Q 371.01447 1089.855 371.01447 1020.28973 Q 371.01447 950.72455 347.82605 857.97095 Q 324.63766 742.02893 162.31883 742.02893 L 0.0 742.02893 L 0.0 695.6521 Q 0.0 649.2753 0.0 324.63766 z M 417.39127 1043.4781 Q 417.39127 1043.4781 440.57968 1043.4781 L 440.57968 1043.4781 L 417.39127 1043.4781 Q 417.39127 1043.4781 417.39127 1043.4781 z" svg:height="13.21739mm" draw:style-name="style-392" svg:viewBox="0.0 0.0 579.7101 1321.739" svg:width="5.797101mm" svg:x="59.82608mm" svg:y="230.26085mm"/>
          <draw:path svg:d="M 2017.3911 626.0869 L 2017.3911 695.6521 L 2017.3911 695.6521 Q 1994.2028 695.6521 1994.2028 718.8405 L 1994.2028 718.8405 L 1994.2028 718.8405 Q 1994.2028 718.8405 1971.0143 718.8405 L 1971.0143 742.02893 L 1971.0143 834.78253 Q 1947.8259 927.53613 1947.8259 950.72455 L 1947.8259 950.72455 L 1901.4491 950.72455 L 1878.2607 950.72455 L 1901.4491 1089.855 Q 1901.4491 1205.797 1924.6375 1275.3622 L 1947.8259 1321.739 L 1947.8259 1368.1158 L 1947.8259 1414.4927 L 1971.0143 1437.681 L 1971.0143 1460.8694 L 1947.8259 1460.8694 L 1924.6375 1460.8694 L 1924.6375 1414.4927 L 1901.4491 1391.3042 L 1901.4491 1391.3042 L 1901.4491 1368.1158 L 1901.4491 1368.1158 L 1901.4491 1368.1158 L 1878.2607 1344.9274 L 1855.0723 1321.739 L 1855.0723 1321.739 L 1855.0723 1321.739 L 1855.0723 1298.5507 L 1855.0723 1298.5507 L 1831.8839 1298.5507 Q 1831.8839 1275.3622 1808.6954 1252.1738 Q 1808.6954 1228.9854 1762.3187 1089.855 Q 1715.9419 973.91296 1484.0579 950.72455 Q 1252.1738 904.3477 1252.1738 881.15936 Q 1252.1738 857.97095 927.53613 811.5941 Q 602.8985 765.21735 371.01447 718.8405 Q 162.31883 695.6521 162.31883 718.8405 Q 162.31883 765.21735 139.13042 765.21735 Q 115.94202 765.21735 115.94202 742.02893 Q 115.94202 718.8405 92.75362 718.8405 L 69.56521 718.8405 L 46.37681 718.8405 L 46.37681 718.8405 L 46.37681 718.8405 L 46.37681 718.8405 L 23.188404 718.8405 L 23.188404 718.8405 L 0.0 742.02893 L 0.0 742.02893 L 0.0 626.0869 Q 0.0 510.14487 23.188404 463.76807 Q 46.37681 440.57968 69.56521 394.20285 Q 92.75362 371.01447 115.94202 371.01447 Q 139.13042 371.01447 115.94202 324.63766 Q 92.75362 278.26083 92.75362 255.07243 Q 115.94202 255.07243 115.94202 231.88403 Q 92.75362 208.69563 162.31883 185.50723 Q 208.69563 162.31883 208.69563 139.13042 Q 231.88403 115.94202 185.50723 69.56521 L 139.13042 0.0 L 417.39127 23.188404 Q 695.6521 23.188404 973.91296 69.56521 Q 1252.1738 115.94202 1344.9274 139.13042 Q 1437.681 162.31883 1553.623 185.50723 Q 1669.5651 208.69563 1762.3187 208.69563 Q 1855.0723 208.69563 1947.8259 255.07243 Q 2040.5795 278.26083 2040.5795 324.63766 Q 2040.5795 347.82605 2040.5795 463.76807 Q 2040.5795 556.52167 2017.3911 626.0869 z" svg:height="14.608694mm" draw:style-name="style-393" svg:viewBox="0.0 0.0 2040.5795 1460.8694" svg:width="20.405796mm" svg:x="62.60869mm" svg:y="100.86955mm"/>
          <draw:path svg:d="M 347.82605 23.188404 L 347.82605 23.188404 L 324.63766 69.56521 Q 324.63766 115.94202 301.44925 185.50723 Q 278.26083 278.26083 255.07243 324.63766 Q 231.88403 371.01447 208.69563 394.20285 L 185.50723 417.39127 L 231.88403 417.39127 Q 278.26083 417.39127 278.26083 394.20285 Q 278.26083 371.01447 301.44925 371.01447 Q 324.63766 371.01447 324.63766 394.20285 Q 324.63766 417.39127 347.82605 417.39127 Q 371.01447 440.57968 347.82605 463.76807 Q 324.63766 486.95648 347.82605 510.14487 Q 347.82605 556.52167 371.01447 556.52167 Q 417.39127 556.52167 417.39127 579.7101 L 417.39127 579.7101 L 371.01447 602.8985 Q 301.44925 649.2753 278.26083 649.2753 L 278.26083 649.2753 L 185.50723 649.2753 L 69.56521 649.2753 L 69.56521 626.0869 L 46.37681 626.0869 L 46.37681 626.0869 L 46.37681 649.2753 L 23.188404 649.2753 L 0.0 649.2753 L 0.0 602.8985 L 0.0 556.52167 L 0.0 556.52167 L 0.0 556.52167 L 23.188404 440.57968 Q 46.37681 324.63766 23.188404 185.50723 L 23.188404 69.56521 L 23.188404 69.56521 L 46.37681 69.56521 L 46.37681 46.37681 L 46.37681 23.188404 L 69.56521 23.188404 L 92.75362 46.37681 L 208.69563 -3.6379788E-12 Q 324.63766 -23.188404 324.63766 -3.6379788E-12 Q 324.63766 23.188404 347.82605 23.188404 z M 231.88403 208.69563 Q 231.88403 185.50723 255.07243 185.50723 Q 278.26083 208.69563 255.07243 231.88403 Q 231.88403 231.88403 231.88403 208.69563 z" svg:height="6.492753mm" draw:style-name="style-394" svg:viewBox="0.0 0.0 417.39127 649.2753" svg:width="4.1739125mm" svg:x="76.05796mm" svg:y="295.88403mm"/>
          <draw:path svg:d="M 510.14487 0.0 L 533.3333 23.188404 L 533.3333 649.2753 L 533.3333 1252.1738 L 510.14487 1344.9274 Q 510.14487 1437.681 486.95648 1437.681 L 486.95648 1437.681 L 486.95648 1460.8694 L 463.76807 1460.8694 L 463.76807 1507.2462 L 463.76807 1553.623 L 440.57968 1553.623 L 440.57968 1553.623 L 440.57968 1437.681 Q 463.76807 1321.739 440.57968 1252.1738 Q 417.39127 1159.4202 417.39127 1182.6086 Q 417.39127 1205.797 394.20285 1182.6086 Q 371.01447 1159.4202 347.82605 1159.4202 Q 324.63766 1159.4202 324.63766 1136.2318 Q 301.44925 1113.0433 185.50723 1089.855 Q 46.37681 1066.6666 23.188404 1066.6666 L 0.0 1043.4781 L 0.0 857.97095 L 0.0 672.4637 L 0.0 672.4637 L 23.188404 649.2753 L 23.188404 649.2753 L 46.37681 649.2753 L 46.37681 649.2753 L 46.37681 649.2753 L 46.37681 672.4637 Q 46.37681 695.6521 115.94202 695.6521 Q 185.50723 695.6521 185.50723 626.0869 L 208.69563 579.7101 L 231.88403 626.0869 Q 231.88403 672.4637 278.26083 602.8985 Q 278.26083 510.14487 301.44925 533.3333 Q 324.63766 556.52167 324.63766 602.8985 L 324.63766 626.0869 L 347.82605 626.0869 L 371.01447 602.8985 L 371.01447 602.8985 L 371.01447 602.8985 L 394.20285 556.52167 Q 417.39127 486.95648 417.39127 301.44925 L 417.39127 115.94202 L 440.57968 115.94202 Q 440.57968 139.13042 463.76807 46.37681 Q 463.76807 -46.37681 510.14487 0.0 z" svg:height="15.53623mm" draw:style-name="style-395" svg:viewBox="0.0 0.0 533.3333 1553.623" svg:width="5.333333mm" svg:x="68.173904mm" svg:y="174.3768mm"/>
          <draw:path svg:d="M 347.82605 0.0 L 394.20285 23.188404 L 394.20285 23.188404 Q 394.20285 23.188404 463.76807 46.37681 L 533.3333 46.37681 L 533.3333 46.37681 Q 533.3333 69.56521 533.3333 69.56521 L 556.52167 69.56521 L 556.52167 92.75362 Q 556.52167 115.94202 556.52167 162.31883 Q 533.3333 208.69563 556.52167 208.69563 Q 579.7101 231.88403 579.7101 255.07243 Q 579.7101 278.26083 556.52167 301.44925 L 556.52167 347.82605 L 486.95648 347.82605 L 417.39127 347.82605 L 394.20285 371.01447 L 347.82605 394.20285 L 347.82605 394.20285 L 347.82605 394.20285 L 301.44925 394.20285 Q 255.07243 394.20285 231.88403 371.01447 Q 208.69563 371.01447 208.69563 394.20285 Q 208.69563 417.39127 162.31883 417.39127 Q 115.94202 417.39127 69.56521 371.01447 L 0.0 347.82605 L 0.0 324.63766 L 0.0 324.63766 L 69.56521 324.63766 Q 139.13042 301.44925 162.31883 231.88403 Q 208.69563 162.31883 255.07243 139.13042 Q 301.44925 115.94202 255.07243 115.94202 L 231.88403 92.75362 L 231.88403 69.56521 L 255.07243 69.56521 L 255.07243 69.56521 Q 255.07243 69.56521 278.26083 46.37681 Q 301.44925 23.188404 301.44925 0.0 Q 301.44925 -23.188404 347.82605 0.0 z" svg:height="4.1739125mm" draw:style-name="style-396" svg:viewBox="0.0 0.0 579.7101 417.39127" svg:width="5.797101mm" svg:x="28.057968mm" svg:y="242.7826mm"/>
          <draw:path svg:d="M 139.13042 23.188404 L 139.13042 0.0 L 162.31883 0.0 L 162.31883 0.0 L 185.50723 486.95648 Q 185.50723 997.1014 208.69563 997.1014 Q 231.88403 997.1014 208.69563 1020.28973 Q 185.50723 1043.4781 185.50723 1043.4781 L 162.31883 1043.4781 L 162.31883 1043.4781 L 139.13042 1043.4781 L 139.13042 1043.4781 Q 139.13042 1043.4781 92.75362 1089.855 Q 69.56521 1089.855 46.37681 1113.0433 L 0.0 1113.0433 L 0.0 649.2753 Q 0.0 185.50723 23.188404 162.31883 L 23.188404 115.94202 L 23.188404 115.94202 Q 46.37681 115.94202 46.37681 69.56521 Q 46.37681 46.37681 92.75362 46.37681 Q 139.13042 46.37681 139.13042 23.188404 z" svg:height="11.130434mm" draw:style-name="style-397" svg:viewBox="0.0 0.0 208.69563 1113.0433" svg:width="2.0869563mm" svg:x="110.84057mm" svg:y="159.30434mm"/>
          <draw:path svg:d="M 3269.565 185.50723 L 3362.3186 185.50723 L 3362.3186 394.20285 Q 3339.1301 626.0869 3339.1301 1785.5071 L 3339.1301 2921.7388 L 3315.9417 2944.9272 L 3315.9417 2944.9272 L 3107.246 2944.9272 Q 2875.362 2944.9272 2875.362 2991.304 Q 2875.362 3014.4924 2828.9854 2991.304 Q 2782.6084 2944.9272 1391.3042 2898.5505 L 0.0 2852.1736 L 0.0 1414.4927 L 0.0 -1.8189894E-12 L 1576.8114 92.75362 Q 3176.8113 162.31883 3269.565 185.50723 z" svg:height="29.91304mm" draw:style-name="style-398" svg:viewBox="0.0 0.0 3362.3186 2991.304" svg:width="33.623184mm" svg:x="0.0mm" svg:y="131.47826mm"/>
          <draw:path svg:d="M 115.94202 92.75362 L 139.13042 23.188404 L 162.31883 0.0 L 185.50723 0.0 L 185.50723 162.31883 L 185.50723 301.44925 L 185.50723 347.82605 Q 185.50723 371.01447 162.31883 486.95648 L 162.31883 602.8985 L 162.31883 672.4637 L 185.50723 765.21735 L 185.50723 765.21735 L 185.50723 765.21735 L 185.50723 788.4057 L 185.50723 788.4057 L 162.31883 904.3477 L 162.31883 997.1014 L 162.31883 997.1014 Q 139.13042 997.1014 139.13042 1159.4202 L 139.13042 1321.739 L 139.13042 1507.2462 L 139.13042 1669.5651 L 139.13042 1739.1302 L 139.13042 1785.5071 L 115.94202 1785.5071 L 115.94202 1785.5071 L 115.94202 1808.6954 L 139.13042 1808.6954 L 139.13042 1808.6954 L 139.13042 1831.8839 L 139.13042 1831.8839 L 162.31883 1831.8839 L 231.88403 1831.8839 Q 301.44925 1831.8839 347.82605 1855.0723 Q 394.20285 1878.2607 394.20285 1924.6375 Q 394.20285 1947.8259 417.39127 1947.8259 L 440.57968 1971.0143 L 440.57968 1971.0143 L 440.57968 1971.0143 L 371.01447 1971.0143 L 324.63766 1971.0143 L 231.88403 1994.2028 L 162.31883 1994.2028 L 139.13042 1994.2028 L 115.94202 1994.2028 L 115.94202 1971.0143 Q 115.94202 1947.8259 69.56521 1971.0143 L 23.188404 1971.0143 L 23.188404 1924.6375 Q 0.0 1855.0723 0.0 1831.8839 L 0.0 1831.8839 L 0.0 1831.8839 Q 0.0 1831.8839 23.188404 1599.9999 L 23.188404 1368.1158 L 23.188404 1368.1158 Q 46.37681 1344.9274 46.37681 1228.9854 L 46.37681 1113.0433 L 46.37681 1066.6666 L 46.37681 1020.28973 L 46.37681 857.97095 L 46.37681 695.6521 L 46.37681 695.6521 Q 46.37681 695.6521 69.56521 394.20285 L 69.56521 115.94202 L 69.56521 115.94202 L 92.75362 115.94202 L 92.75362 139.13042 Q 92.75362 162.31883 115.94202 92.75362 z" svg:height="19.942028mm" draw:style-name="style-399" svg:viewBox="0.0 0.0 440.57968 1994.2028" svg:width="4.4057965mm" svg:x="137.27534mm" svg:y="233.04346mm"/>
          <draw:path svg:d="M 23.188404 556.52167 L 0.0 950.72455 L 0.0 811.5941 Q 0.0 672.4637 0.0 347.82605 Q 0.0 3.6379788E-12 23.188404 3.6379788E-12 Q 69.56521 -23.188404 92.75362 69.56521 Q 92.75362 139.13042 69.56521 162.31883 Q 46.37681 162.31883 23.188404 556.52167 z" svg:height="9.507245mm" draw:style-name="style-400" svg:viewBox="0.0 0.0 92.75362 950.72455" svg:width="0.92753613mm" svg:x="88.11594mm" svg:y="187.5942mm"/>
          <draw:path svg:d="M 23.188404 -3.6379788E-12 L 23.188404 -3.6379788E-12 L 69.56521 -3.6379788E-12 Q 139.13042 -3.6379788E-12 162.31883 69.56521 Q 185.50723 162.31883 162.31883 162.31883 L 139.13042 162.31883 L 92.75362 162.31883 Q 46.37681 162.31883 23.188404 92.75362 L 0.0 46.37681 L 0.0 23.188404 Q 23.188404 -3.6379788E-12 23.188404 -3.6379788E-12 z" svg:height="1.6231883mm" draw:style-name="style-401" svg:viewBox="0.0 0.0 162.31883 162.31883" svg:width="1.6231883mm" svg:x="6.724637mm" svg:y="288.23187mm"/>
          <draw:path svg:d="M 0.0 278.26083 L 0.0 0.0 L 0.0 0.0 L 23.188404 0.0 L 23.188404 23.188404 L 23.188404 46.37681 L 46.37681 46.37681 L 69.56521 46.37681 L 162.31883 46.37681 Q 255.07243 92.75362 556.52167 185.50723 Q 834.78253 278.26083 857.97095 278.26083 Q 881.15936 278.26083 904.3477 301.44925 L 927.53613 324.63766 L 973.91296 324.63766 L 997.1014 324.63766 L 1020.28973 347.82605 L 1066.6666 371.01447 L 1066.6666 371.01447 L 1066.6666 371.01447 L 1066.6666 371.01447 L 1066.6666 371.01447 L 1043.4781 394.20285 L 1043.4781 417.39127 L 997.1014 417.39127 L 950.72455 417.39127 L 950.72455 417.39127 L 950.72455 417.39127 L 904.3477 394.20285 Q 857.97095 371.01447 718.8405 347.82605 Q 556.52167 324.63766 510.14487 324.63766 L 463.76807 301.44925 L 463.76807 301.44925 Q 440.57968 278.26083 278.26083 231.88403 L 115.94202 185.50723 L 92.75362 185.50723 L 69.56521 185.50723 L 69.56521 278.26083 Q 46.37681 347.82605 46.37681 417.39127 L 46.37681 510.14487 L 23.188404 510.14487 L 23.188404 510.14487 L 23.188404 533.3333 L 0.0 533.3333 L 0.0 533.3333 L 0.0 533.3333 L 0.0 278.26083 z" svg:height="5.333333mm" draw:style-name="style-402" svg:viewBox="0.0 0.0 1066.6666 533.3333" svg:width="10.666666mm" svg:x="86.72463mm" svg:y="6.028985mm"/>
          <draw:path svg:d="M 0.0 69.56521 L 0.0 0.0 L 23.188404 92.75362 Q 69.56521 162.31883 69.56521 185.50723 L 69.56521 208.69563 L 92.75362 208.69563 L 92.75362 231.88403 L 92.75362 231.88403 L 115.94202 231.88403 L 115.94202 231.88403 L 115.94202 255.07243 L 185.50723 510.14487 Q 255.07243 788.4057 255.07243 857.97095 Q 255.07243 927.53613 278.26083 973.91296 L 278.26083 997.1014 L 255.07243 973.91296 Q 255.07243 973.91296 231.88403 1020.28973 Q 231.88403 1043.4781 185.50723 1066.6666 Q 139.13042 1066.6666 139.13042 1089.855 L 115.94202 1113.0433 L 115.94202 1159.4202 L 115.94202 1182.6086 L 92.75362 1205.797 L 92.75362 1252.1738 L 92.75362 1252.1738 L 92.75362 1252.1738 L 69.56521 1252.1738 L 69.56521 1252.1738 L 69.56521 1252.1738 L 69.56521 1252.1738 L 46.37681 1298.5507 L 23.188404 1321.739 L 23.188404 1298.5507 L 23.188404 1275.3622 L 0.0 1275.3622 L 0.0 1275.3622 L 0.0 695.6521 L 0.0 139.13042 L 0.0 69.56521 z" svg:height="13.21739mm" draw:style-name="style-403" svg:viewBox="0.0 0.0 278.26083 1321.739" svg:width="2.7826085mm" svg:x="57.739124mm" svg:y="88.11594mm"/>
          <draw:path svg:d="M 440.57968 0.0 L 602.8985 0.0 L 602.8985 0.0 Q 626.0869 0.0 626.0869 23.188404 L 626.0869 23.188404 L 626.0869 23.188404 Q 626.0869 23.188404 579.7101 46.37681 Q 556.52167 69.56521 394.20285 92.75362 L 255.07243 115.94202 L 255.07243 115.94202 Q 231.88403 115.94202 162.31883 115.94202 L 115.94202 115.94202 L 115.94202 115.94202 L 92.75362 115.94202 L 46.37681 92.75362 L -1.8189894E-12 92.75362 L -1.8189894E-12 69.56521 L -1.8189894E-12 46.37681 L 23.188404 46.37681 L 46.37681 23.188404 L 162.31883 23.188404 Q 301.44925 23.188404 440.57968 0.0 z" svg:height="1.1594201mm" draw:style-name="style-404" svg:viewBox="0.0 0.0 626.0869 115.94202" svg:width="6.260869mm" svg:x="102.724625mm" svg:y="249.7391mm"/>
          <draw:path svg:d="M 139.13042 0.0 L 139.13042 0.0 L 139.13042 324.63766 L 139.13042 626.0869 L 115.94202 626.0869 L 92.75362 626.0869 L 92.75362 672.4637 Q 92.75362 718.8405 46.37681 742.02893 Q 0.0 742.02893 0.0 742.02893 L 0.0 742.02893 L 0.0 417.39127 Q 0.0 69.56521 0.0 46.37681 L 23.188404 23.188404 L 92.75362 0.0 Q 139.13042 0.0 139.13042 0.0 z" svg:height="7.420289mm" draw:style-name="style-405" svg:viewBox="0.0 0.0 139.13042 742.02893" svg:width="1.3913043mm" svg:x="135.42027mm" svg:y="116.86955mm"/>
          <draw:path svg:d="M 92.75362 23.188404 L 162.31883 3.6379788E-12 L 278.26083 3.6379788E-12 Q 371.01447 3.6379788E-12 394.20285 23.188404 L 417.39127 23.188404 L 417.39127 46.37681 Q 417.39127 69.56521 394.20285 69.56521 Q 371.01447 92.75362 371.01447 92.75362 L 371.01447 92.75362 L 347.82605 92.75362 L 324.63766 92.75362 L 301.44925 92.75362 Q 278.26083 92.75362 185.50723 115.94202 Q 69.56521 115.94202 69.56521 92.75362 Q 46.37681 69.56521 23.188404 92.75362 L 0.0 92.75362 L 0.0 69.56521 Q 0.0 46.37681 23.188404 46.37681 L 23.188404 46.37681 L 23.188404 46.37681 L 23.188404 23.188404 L 92.75362 23.188404 z" svg:height="1.1594201mm" draw:style-name="style-406" svg:viewBox="0.0 0.0 417.39127 115.94202" svg:width="4.1739125mm" svg:x="104.34782mm" svg:y="241.62317mm"/>
          <draw:path svg:d="M 23.188404 556.52167 L 0.0 0.0 L 1182.6086 0.0 L 2388.4055 0.0 L 2388.4055 1947.8259 L 2388.4055 3918.8403 L 2388.4055 3918.8403 L 2388.4055 3918.8403 L 2365.2173 3988.4055 Q 2365.2173 4057.9707 2318.8403 4081.159 Q 2295.6519 4127.5356 2295.6519 4173.9126 Q 2295.6519 4197.101 2249.2751 4173.9126 Q 2202.8984 4173.9126 2202.8984 4173.9126 Q 2179.71 4197.101 2156.5215 4197.101 L 2133.3333 4197.101 L 2133.3333 4173.9126 Q 2110.1448 4173.9126 2110.1448 4150.724 Q 2110.1448 4127.5356 2086.9563 4127.5356 Q 2063.7678 4127.5356 1739.1302 4104.3477 L 1414.4927 4057.9707 L 1414.4927 4057.9707 L 1391.3042 4034.7822 L 1344.9274 4034.7822 L 1298.5507 4034.7822 L 1252.1738 4011.5938 Q 1205.797 4011.5938 1205.797 3988.4055 Q 1182.6086 3965.217 973.91296 3942.0286 Q 765.21735 3895.6519 765.21735 3872.4634 Q 765.21735 3849.275 672.4637 3826.0867 Q 556.52167 3802.8982 510.14487 3686.9563 Q 463.76807 3594.2026 417.39127 3571.0142 Q 371.01447 3571.0142 347.82605 3501.449 Q 301.44925 3431.8838 301.44925 3431.8838 Q 301.44925 3455.0723 185.50723 3199.9998 L 92.75362 2921.7388 L 139.13042 2226.0867 Q 208.69563 1553.623 255.07243 1460.8694 Q 301.44925 1391.3042 324.63766 1391.3042 Q 347.82605 1391.3042 486.95648 1368.1158 L 602.8985 1344.9274 L 556.52167 1344.9274 L 510.14487 1344.9274 L 510.14487 1321.739 L 533.3333 1321.739 L 533.3333 1321.739 L 533.3333 1298.5507 L 486.95648 1298.5507 L 463.76807 1298.5507 L 440.57968 1275.3622 Q 417.39127 1252.1738 255.07243 1205.797 L 69.56521 1159.4202 L 69.56521 1159.4202 Q 69.56521 1136.2318 46.37681 1136.2318 L 46.37681 1136.2318 L 46.37681 1136.2318 Q 23.188404 1136.2318 23.188404 556.52167 z" svg:height="41.971012mm" draw:style-name="style-407" svg:viewBox="0.0 0.0 2388.4055 4197.101" svg:width="23.884056mm" svg:x="143.99998mm" svg:y="0.0mm"/>
          <draw:path svg:d="M 185.50723 0.0 L 301.44925 0.0 L 301.44925 0.0 Q 301.44925 23.188404 278.26083 23.188404 L 278.26083 23.188404 L 278.26083 23.188404 Q 278.26083 23.188404 278.26083 46.37681 L 255.07243 46.37681 L 231.88403 69.56521 Q 231.88403 69.56521 208.69563 115.94202 Q 185.50723 185.50723 185.50723 185.50723 L 185.50723 185.50723 L 162.31883 185.50723 Q 139.13042 208.69563 92.75362 185.50723 L 23.188404 162.31883 L 23.188404 162.31883 L 23.188404 162.31883 L 23.188404 162.31883 Q 0.0 139.13042 0.0 139.13042 L 0.0 139.13042 L 0.0 115.94202 L 0.0 115.94202 L 0.0 115.94202 Q 23.188404 115.94202 46.37681 69.56521 Q 92.75362 23.188404 185.50723 0.0 z" svg:height="1.8550723mm" draw:style-name="style-408" svg:viewBox="0.0 0.0 301.44925 185.50723" svg:width="3.0144925mm" svg:x="22.724636mm" svg:y="243.71013mm"/>
          <draw:path svg:d="M 0.0 46.37681 L 23.188404 0.0 L 46.37681 0.0 L 69.56521 0.0 L 185.50723 0.0 Q 278.26083 0.0 278.26083 371.01447 L 278.26083 765.21735 L 231.88403 765.21735 L 208.69563 765.21735 L 208.69563 695.6521 L 208.69563 602.8985 L 208.69563 347.82605 Q 185.50723 92.75362 92.75362 92.75362 Q 0.0 69.56521 0.0 46.37681 z" svg:height="7.652173mm" draw:style-name="style-409" svg:viewBox="0.0 0.0 278.26083 765.21735" svg:width="2.7826085mm" svg:x="91.82608mm" svg:y="169.27534mm"/>
          <draw:path svg:d="M 1298.5507 -3.6379788E-12 L 1321.739 -3.6379788E-12 L 1368.1158 23.188404 Q 1414.4927 46.37681 1414.4927 92.75362 Q 1414.4927 162.31883 1460.8694 162.31883 Q 1507.2462 162.31883 1437.681 185.50723 Q 1391.3042 231.88403 1437.681 231.88403 Q 1484.0579 278.26083 1437.681 278.26083 Q 1391.3042 278.26083 1391.3042 301.44925 Q 1391.3042 324.63766 1437.681 324.63766 L 1484.0579 324.63766 L 1484.0579 324.63766 L 1484.0579 324.63766 L 1368.1158 347.82605 Q 1228.9854 371.01447 1205.797 371.01447 Q 1182.6086 371.01447 672.4637 417.39127 L 139.13042 463.76807 L 115.94202 463.76807 L 115.94202 463.76807 L 115.94202 440.57968 L 115.94202 440.57968 L 139.13042 440.57968 L 139.13042 417.39127 L 92.75362 417.39127 L 46.37681 417.39127 L 46.37681 394.20285 L 69.56521 394.20285 L 69.56521 394.20285 L 69.56521 371.01447 L 69.56521 371.01447 L 69.56521 371.01447 L 46.37681 371.01447 L 46.37681 371.01447 L 23.188404 347.82605 L 1.8189894E-12 347.82605 L 1.8189894E-12 324.63766 L 1.8189894E-12 301.44925 L 69.56521 301.44925 L 162.31883 301.44925 L 162.31883 278.26083 L 162.31883 231.88403 L 185.50723 231.88403 L 208.69563 231.88403 L 208.69563 208.69563 L 208.69563 185.50723 L 185.50723 185.50723 Q 162.31883 185.50723 115.94202 185.50723 L 46.37681 185.50723 L 69.56521 185.50723 L 115.94202 185.50723 L 162.31883 162.31883 Q 208.69563 139.13042 347.82605 115.94202 Q 463.76807 92.75362 440.57968 69.56521 L 417.39127 69.56521 L 463.76807 69.56521 Q 486.95648 69.56521 510.14487 92.75362 Q 533.3333 92.75362 904.3477 46.37681 Q 1275.3622 -3.6379788E-12 1298.5507 -3.6379788E-12 z" svg:height="4.6376805mm" draw:style-name="style-410" svg:viewBox="0.0 0.0 1484.0579 463.76807" svg:width="14.840578mm" svg:x="85.56521mm" svg:y="253.68114mm"/>
          <draw:path svg:d="M 602.8985 23.188404 L 881.15936 0.0 L 881.15936 0.0 L 881.15936 0.0 L 973.91296 23.188404 L 1043.4781 46.37681 L 1321.739 46.37681 Q 1599.9999 46.37681 1669.5651 46.37681 L 1739.1302 46.37681 L 1739.1302 46.37681 L 1739.1302 46.37681 L 1715.9419 69.56521 L 1692.7534 92.75362 L 1692.7534 92.75362 L 1669.5651 92.75362 L 1669.5651 92.75362 L 1669.5651 92.75362 L 1669.5651 115.94202 L 1669.5651 115.94202 L 1646.3767 139.13042 L 1646.3767 162.31883 L 1669.5651 162.31883 L 1692.7534 185.50723 L 1762.3187 162.31883 Q 1808.6954 162.31883 1808.6954 185.50723 Q 1808.6954 208.69563 1785.5071 208.69563 Q 1762.3187 231.88403 1762.3187 231.88403 L 1762.3187 231.88403 L 1739.1302 231.88403 L 1739.1302 231.88403 L 1785.5071 255.07243 L 1831.8839 255.07243 L 1831.8839 278.26083 L 1808.6954 301.44925 L 1808.6954 301.44925 L 1808.6954 324.63766 L 1831.8839 324.63766 L 1855.0723 324.63766 L 1855.0723 347.82605 L 1855.0723 347.82605 L 1878.2607 347.82605 L 1878.2607 371.01447 L 1878.2607 371.01447 L 1855.0723 371.01447 L 1855.0723 371.01447 L 1855.0723 394.20285 L 1762.3187 440.57968 Q 1692.7534 463.76807 1669.5651 486.95648 Q 1623.1882 486.95648 1623.1882 510.14487 Q 1623.1882 533.3333 1576.8114 510.14487 Q 1507.2462 510.14487 1507.2462 579.7101 Q 1507.2462 649.2753 1484.0579 649.2753 Q 1437.681 672.4637 1437.681 695.6521 L 1437.681 742.02893 L 1414.4927 742.02893 L 1391.3042 742.02893 L 1368.1158 765.21735 L 1344.9274 765.21735 L 1275.3622 834.78253 Q 1205.797 927.53613 1182.6086 950.72455 Q 1182.6086 973.91296 1159.4202 973.91296 Q 1136.2318 973.91296 1113.0433 997.1014 Q 1113.0433 1020.28973 1089.855 997.1014 Q 1066.6666 973.91296 1020.28973 1020.28973 Q 950.72455 1020.28973 927.53613 1020.28973 Q 904.3477 1020.28973 881.15936 1043.4781 Q 881.15936 1066.6666 788.4057 1136.2318 Q 695.6521 1182.6086 695.6521 1275.3622 Q 695.6521 1368.1158 672.4637 1368.1158 Q 649.2753 1368.1158 626.0869 1437.681 Q 602.8985 1484.0579 579.7101 1484.0579 Q 556.52167 1484.0579 556.52167 1553.623 Q 556.52167 1623.1882 533.3333 1623.1882 Q 510.14487 1646.3767 486.95648 1669.5651 Q 486.95648 1715.9419 440.57968 1715.9419 Q 394.20285 1739.1302 394.20285 1762.3187 Q 394.20285 1785.5071 347.82605 1785.5071 L 301.44925 1785.5071 L 301.44925 1808.6954 L 278.26083 1831.8839 L 278.26083 1855.0723 L 278.26083 1878.2607 L 301.44925 1878.2607 L 301.44925 1901.4491 L 278.26083 1901.4491 L 278.26083 1901.4491 L 231.88403 1901.4491 Q 208.69563 1901.4491 185.50723 1878.2607 L 139.13042 1855.0723 L 139.13042 1831.8839 Q 139.13042 1808.6954 115.94202 1808.6954 Q 115.94202 1808.6954 92.75362 1808.6954 L 69.56521 1808.6954 L 69.56521 1831.8839 L 46.37681 1831.8839 L 46.37681 1808.6954 Q 46.37681 1785.5071 23.188404 1785.5071 L 0.0 1785.5071 L 0.0 904.3477 L 0.0 23.188404 L 0.0 23.188404 L 0.0 23.188404 L 23.188404 23.188404 L 23.188404 46.37681 L 185.50723 46.37681 Q 324.63766 46.37681 602.8985 23.188404 z" svg:height="19.01449mm" draw:style-name="style-411" svg:viewBox="0.0 0.0 1878.2607 1901.4491" svg:width="18.782606mm" svg:x="0.0mm" svg:y="239.30432mm"/>
          <draw:path svg:d="M 301.44925 0.0 L 301.44925 0.0 L 347.82605 46.37681 Q 417.39127 92.75362 417.39127 115.94202 L 440.57968 139.13042 L 440.57968 139.13042 L 440.57968 139.13042 L 440.57968 162.31883 L 463.76807 162.31883 L 463.76807 162.31883 Q 463.76807 185.50723 440.57968 185.50723 Q 417.39127 185.50723 417.39127 208.69563 Q 394.20285 231.88403 347.82605 231.88403 L 301.44925 208.69563 L 301.44925 208.69563 Q 278.26083 185.50723 255.07243 185.50723 L 255.07243 185.50723 L 231.88403 185.50723 Q 208.69563 185.50723 162.31883 162.31883 L 92.75362 162.31883 L 69.56521 162.31883 L 69.56521 162.31883 L 69.56521 139.13042 L 69.56521 139.13042 L 46.37681 139.13042 L 46.37681 139.13042 L 46.37681 162.31883 L 46.37681 162.31883 L 23.188404 162.31883 L 0.0 162.31883 L 0.0 162.31883 L 0.0 139.13042 L 0.0 139.13042 L 23.188404 139.13042 L 23.188404 115.94202 L 23.188404 92.75362 L 46.37681 46.37681 Q 69.56521 0.0 115.94202 23.188404 Q 162.31883 23.188404 162.31883 0.0 Q 162.31883 -23.188404 208.69563 0.0 Q 278.26083 0.0 301.44925 0.0 z" svg:height="2.3188403mm" draw:style-name="style-412" svg:viewBox="0.0 0.0 463.76807 231.88403" svg:width="4.6376805mm" svg:x="98.55071mm" svg:y="37.101444mm"/>
          <draw:path svg:d="M 23.188404 23.188404 L 23.188404 0.0 L 69.56521 69.56521 Q 92.75362 139.13042 115.94202 115.94202 L 139.13042 69.56521 L 139.13042 69.56521 Q 139.13042 69.56521 139.13042 92.75362 L 162.31883 92.75362 L 162.31883 347.82605 L 185.50723 602.8985 L 185.50723 602.8985 L 185.50723 579.7101 L 417.39127 579.7101 Q 649.2753 579.7101 788.4057 556.52167 L 927.53613 533.3333 L 927.53613 533.3333 L 927.53613 533.3333 L 950.72455 486.95648 L 950.72455 440.57968 L 973.91296 440.57968 L 1020.28973 440.57968 L 1066.6666 440.57968 Q 1113.0433 463.76807 1113.0433 486.95648 L 1113.0433 533.3333 L 1113.0433 788.4057 Q 1113.0433 1043.4781 1113.0433 1089.855 L 1113.0433 1136.2318 L 1113.0433 1136.2318 L 1113.0433 1159.4202 L 1113.0433 1182.6086 L 1113.0433 1182.6086 L 1066.6666 1182.6086 L 1020.28973 1182.6086 L 1020.28973 1228.9854 L 1020.28973 1252.1738 L 997.1014 1252.1738 L 997.1014 1275.3622 L 973.91296 1275.3622 L 927.53613 1275.3622 L 927.53613 1298.5507 L 927.53613 1298.5507 L 904.3477 1321.739 L 904.3477 1344.9274 L 626.0869 1344.9274 Q 347.82605 1368.1158 231.88403 1368.1158 L 92.75362 1368.1158 L 92.75362 1368.1158 Q 92.75362 1344.9274 92.75362 1321.739 Q 92.75362 1321.739 46.37681 1298.5507 Q 46.37681 1275.3622 23.188404 765.21735 L 0.0 231.88403 L 0.0 139.13042 Q 0.0 46.37681 23.188404 23.188404 z" svg:height="13.681158mm" draw:style-name="style-413" svg:viewBox="0.0 0.0 1113.0433 1368.1158" svg:width="11.130434mm" svg:x="75.130424mm" svg:y="230.26085mm"/>
          <draw:path svg:d="M 92.75362 23.188404 L 92.75362 0.0 L 463.76807 23.188404 Q 834.78253 23.188404 834.78253 115.94202 L 834.78253 185.50723 L 834.78253 626.0869 L 834.78253 1066.6666 L 834.78253 1066.6666 L 834.78253 1066.6666 L 811.5941 1182.6086 L 788.4057 1321.739 L 788.4057 1321.739 L 788.4057 1321.739 L 788.4057 1321.739 Q 765.21735 1321.739 742.02893 1321.739 Q 695.6521 1321.739 649.2753 1298.5507 Q 579.7101 1275.3622 486.95648 1252.1738 Q 394.20285 1228.9854 394.20285 1182.6086 Q 417.39127 1136.2318 371.01447 1113.0433 Q 347.82605 1089.855 347.82605 1043.4781 Q 347.82605 997.1014 324.63766 997.1014 Q 301.44925 997.1014 301.44925 950.72455 L 278.26083 927.53613 L 278.26083 927.53613 L 278.26083 904.3477 L 278.26083 904.3477 L 278.26083 904.3477 L 255.07243 857.97095 L 231.88403 811.5941 L 231.88403 904.3477 L 231.88403 973.91296 L 208.69563 997.1014 L 208.69563 997.1014 L 208.69563 997.1014 L 185.50723 997.1014 L 185.50723 881.15936 L 185.50723 765.21735 L 162.31883 718.8405 Q 162.31883 649.2753 139.13042 649.2753 Q 115.94202 649.2753 92.75362 626.0869 L 92.75362 602.8985 L 92.75362 579.7101 L 92.75362 579.7101 L 92.75362 440.57968 Q 92.75362 324.63766 69.56521 301.44925 Q 69.56521 278.26083 46.37681 278.26083 L 0.0 278.26083 L 0.0 278.26083 Q 0.0 255.07243 69.56521 231.88403 Q 139.13042 208.69563 115.94202 139.13042 L 92.75362 69.56521 L 92.75362 46.37681 L 92.75362 23.188404 L 92.75362 23.188404 z" svg:height="13.21739mm" draw:style-name="style-414" svg:viewBox="0.0 0.0 834.78253 1321.739" svg:width="8.347825mm" svg:x="87.65217mm" svg:y="207.99998mm"/>
          <draw:path svg:d="M 23.188404 46.37681 L 0.0 0.0 L 92.75362 23.188404 Q 208.69563 46.37681 231.88403 69.56521 Q 278.26083 92.75362 371.01447 92.75362 L 463.76807 92.75362 L 602.8985 139.13042 Q 742.02893 162.31883 742.02893 185.50723 Q 765.21735 185.50723 788.4057 185.50723 Q 834.78253 185.50723 881.15936 208.69563 L 927.53613 208.69563 L 927.53613 278.26083 Q 904.3477 347.82605 881.15936 371.01447 Q 881.15936 371.01447 881.15936 417.39127 L 881.15936 440.57968 L 857.97095 440.57968 L 857.97095 463.76807 L 881.15936 463.76807 L 904.3477 463.76807 L 904.3477 486.95648 L 881.15936 486.95648 L 881.15936 486.95648 L 881.15936 510.14487 L 904.3477 510.14487 L 927.53613 510.14487 L 927.53613 533.3333 L 927.53613 533.3333 L 881.15936 533.3333 L 857.97095 510.14487 L 765.21735 510.14487 Q 672.4637 510.14487 371.01447 440.57968 L 92.75362 394.20285 L 92.75362 371.01447 L 92.75362 371.01447 L 92.75362 347.82605 L 92.75362 324.63766 L 92.75362 324.63766 L 92.75362 324.63766 L 69.56521 301.44925 Q 46.37681 278.26083 46.37681 208.69563 Q 46.37681 115.94202 23.188404 46.37681 z" svg:height="5.333333mm" draw:style-name="style-415" svg:viewBox="0.0 0.0 927.53613 533.3333" svg:width="9.275361mm" svg:x="54.260864mm" svg:y="23.188404mm"/>
          <draw:path svg:d="M 672.4637 23.188404 L 672.4637 0.0 L 718.8405 0.0 L 742.02893 0.0 L 857.97095 23.188404 Q 950.72455 69.56521 997.1014 69.56521 L 1066.6666 69.56521 L 1043.4781 92.75362 Q 997.1014 115.94202 1043.4781 115.94202 Q 1113.0433 115.94202 1136.2318 139.13042 L 1159.4202 139.13042 L 1182.6086 139.13042 Q 1182.6086 162.31883 1182.6086 139.13042 L 1182.6086 139.13042 L 1228.9854 139.13042 Q 1298.5507 139.13042 1298.5507 115.94202 Q 1298.5507 92.75362 1321.739 92.75362 Q 1344.9274 115.94202 1437.681 115.94202 L 1530.4347 115.94202 L 1623.1882 139.13042 Q 1692.7534 162.31883 1715.9419 185.50723 Q 1715.9419 208.69563 1785.5071 255.07243 Q 1831.8839 301.44925 1855.0723 347.82605 Q 1878.2607 394.20285 1901.4491 440.57968 Q 1924.6375 486.95648 1947.8259 510.14487 Q 1971.0143 533.3333 1994.2028 556.52167 Q 2017.3911 602.8985 2063.7678 626.0869 Q 2133.3333 649.2753 2133.3333 672.4637 Q 2133.3333 695.6521 2156.5215 695.6521 Q 2179.71 695.6521 2202.8984 718.8405 Q 2202.8984 718.8405 2249.2751 788.4057 Q 2272.4636 834.78253 2295.6519 834.78253 Q 2318.8403 834.78253 2318.8403 881.15936 Q 2318.8403 904.3477 2342.0288 927.53613 Q 2388.4055 927.53613 2411.594 973.91296 Q 2434.7825 1020.28973 2411.594 1043.4781 Q 2411.594 1089.855 2411.594 1089.855 L 2434.7825 1089.855 L 2434.7825 1089.855 L 2434.7825 1089.855 L 2434.7825 1113.0433 L 2434.7825 1113.0433 L 2457.9707 1113.0433 L 2457.9707 1136.2318 L 2481.1592 1136.2318 L 2527.536 1136.2318 L 2573.9128 1113.0433 L 2597.1013 1089.855 L 2597.1013 1089.855 L 2620.2896 1089.855 L 2620.2896 1089.855 L 2620.2896 1089.855 L 2643.478 1113.0433 L 2666.6665 1113.0433 L 2666.6665 1113.0433 L 2666.6665 1136.2318 L 2620.2896 1136.2318 Q 2597.1013 1136.2318 2597.1013 1182.6086 Q 2597.1013 1205.797 2620.2896 1205.797 Q 2666.6665 1205.797 2666.6665 1275.3622 Q 2689.8547 1321.739 2643.478 1321.739 L 2597.1013 1321.739 L 2597.1013 1368.1158 L 2620.2896 1391.3042 L 2620.2896 1391.3042 L 2620.2896 1414.4927 L 2643.478 1414.4927 L 2666.6665 1414.4927 L 2875.362 1437.681 Q 3084.0576 1437.681 3084.0576 1414.4927 Q 3084.0576 1391.3042 3107.246 1414.4927 Q 3130.4346 1437.681 3130.4346 1437.681 L 3130.4346 1414.4927 L 3130.4346 1414.4927 L 3130.4346 1414.4927 L 3153.6228 1460.8694 Q 3153.6228 1507.2462 3176.8113 1507.2462 L 3199.9998 1507.2462 L 3199.9998 1530.4347 L 3223.188 1553.623 L 3223.188 1599.9999 L 3223.188 1646.3767 L 3223.188 1646.3767 Q 3223.188 1669.5651 3223.188 1669.5651 L 3223.188 1692.7534 L 3246.3765 1692.7534 L 3269.565 1692.7534 L 3269.565 1715.9419 L 3269.565 1715.9419 L 3292.7534 1715.9419 L 3292.7534 1739.1302 L 3292.7534 1739.1302 L 3269.565 1739.1302 L 3269.565 1739.1302 L 3269.565 1762.3187 L 3269.565 1762.3187 L 3269.565 1762.3187 L 3246.3765 1762.3187 L 3246.3765 1785.5071 L 3223.188 1785.5071 L 3176.8113 1785.5071 L 3176.8113 1808.6954 L 3153.6228 1808.6954 L 3130.4346 1808.6954 Q 3084.0576 1831.8839 2573.9128 1947.8259 L 2040.5795 2086.9563 L 2040.5795 2086.9563 Q 2017.3911 2086.9563 2017.3911 2110.1448 L 2017.3911 2110.1448 L 2017.3911 2110.1448 Q 2017.3911 2110.1448 1994.2028 2110.1448 L 1994.2028 2133.3333 L 1831.8839 2179.71 Q 1669.5651 2202.8984 1599.9999 2249.2751 Q 1553.623 2295.6519 1530.4347 2434.7825 Q 1507.2462 2550.7244 1507.2462 2620.2896 Q 1507.2462 2666.6665 1553.623 2759.42 Q 1576.8114 2852.1736 1599.9999 2875.362 Q 1646.3767 2898.5505 1646.3767 2921.7388 L 1646.3767 2944.9272 L 1692.7534 2944.9272 L 1739.1302 2944.9272 L 1739.1302 2968.1157 L 1739.1302 2991.304 L 1785.5071 2991.304 L 1808.6954 2991.304 L 1808.6954 3014.4924 L 1831.8839 3037.681 L 1831.8839 3037.681 L 1831.8839 3037.681 L 1831.8839 3084.0576 L 1831.8839 3153.6228 L 1808.6954 3153.6228 L 1808.6954 3176.8113 L 1785.5071 3176.8113 L 1785.5071 3176.8113 L 1739.1302 3176.8113 L 1692.7534 3176.8113 L 1692.7534 3176.8113 L 1692.7534 3176.8113 L 1646.3767 3176.8113 Q 1576.8114 3176.8113 1089.855 3084.0576 Q 626.0869 3037.681 394.20285 2991.304 L 162.31883 2944.9272 L 69.56521 2944.9272 L 0.0 2944.9272 L 0.0 2921.7388 L 0.0 2898.5505 L 46.37681 2898.5505 L 92.75362 2898.5505 L 115.94202 2898.5505 L 162.31883 2898.5505 L 162.31883 2898.5505 L 185.50723 2898.5505 L 185.50723 2875.362 Q 208.69563 2875.362 208.69563 2852.1736 Q 208.69563 2852.1736 278.26083 2852.1736 Q 324.63766 2852.1736 324.63766 2828.9854 Q 347.82605 2805.7969 347.82605 2805.7969 Q 371.01447 2805.7969 394.20285 2759.42 Q 394.20285 2713.0432 417.39127 2713.0432 Q 440.57968 2713.0432 440.57968 2689.8547 Q 440.57968 2666.6665 463.76807 2666.6665 Q 486.95648 2666.6665 486.95648 2643.478 Q 486.95648 2620.2896 510.14487 2597.1013 Q 533.3333 2573.9128 579.7101 2481.1592 Q 626.0869 2388.4055 672.4637 2365.2173 Q 718.8405 2342.0288 788.4057 2202.8984 Q 857.97095 2040.5795 857.97095 1994.2028 Q 904.3477 1947.8259 904.3477 1785.5071 Q 904.3477 1623.1882 904.3477 1599.9999 Q 927.53613 1599.9999 927.53613 1553.623 Q 904.3477 1530.4347 927.53613 1507.2462 Q 950.72455 1507.2462 950.72455 1460.8694 Q 950.72455 1391.3042 973.91296 1391.3042 Q 997.1014 1391.3042 997.1014 1368.1158 Q 997.1014 1321.739 950.72455 1228.9854 Q 904.3477 1136.2318 881.15936 1066.6666 L 857.97095 997.1014 L 834.78253 997.1014 L 834.78253 997.1014 L 834.78253 973.91296 L 857.97095 973.91296 L 857.97095 950.72455 L 857.97095 927.53613 L 834.78253 927.53613 L 834.78253 904.3477 L 834.78253 904.3477 L 811.5941 904.3477 L 811.5941 904.3477 L 811.5941 904.3477 L 811.5941 881.15936 L 811.5941 881.15936 L 788.4057 881.15936 L 788.4057 857.97095 L 788.4057 857.97095 L 811.5941 857.97095 L 811.5941 857.97095 L 811.5941 857.97095 L 811.5941 834.78253 L 811.5941 834.78253 L 788.4057 834.78253 L 788.4057 834.78253 L 788.4057 788.4057 Q 811.5941 742.02893 811.5941 695.6521 Q 811.5941 649.2753 788.4057 579.7101 Q 765.21735 533.3333 742.02893 463.76807 Q 718.8405 394.20285 718.8405 347.82605 Q 718.8405 301.44925 695.6521 255.07243 Q 672.4637 208.69563 695.6521 208.69563 Q 718.8405 208.69563 718.8405 185.50723 Q 718.8405 162.31883 742.02893 208.69563 Q 765.21735 231.88403 765.21735 208.69563 L 765.21735 162.31883 L 788.4057 162.31883 L 811.5941 162.31883 L 788.4057 139.13042 Q 765.21735 115.94202 742.02893 115.94202 Q 718.8405 115.94202 695.6521 69.56521 Q 672.4637 23.188404 672.4637 23.188404 z M 788.4057 301.44925 Q 788.4057 255.07243 811.5941 255.07243 Q 834.78253 255.07243 811.5941 278.26083 Q 788.4057 301.44925 788.4057 301.44925 z" svg:height="31.768112mm" draw:style-name="style-416" svg:viewBox="0.0 0.0 3292.7534 3176.8113" svg:width="32.927532mm" svg:x="32.23188mm" svg:y="48.463764mm"/>
          <draw:path svg:d="M 115.94202 23.188404 L 139.13042 69.56521 L 139.13042 185.50723 L 139.13042 278.26083 L 115.94202 278.26083 Q 92.75362 301.44925 92.75362 347.82605 L 92.75362 394.20285 L 92.75362 394.20285 Q 92.75362 394.20285 46.37681 324.63766 L 46.37681 231.88403 L 23.188404 231.88403 L 23.188404 231.88403 L 23.188404 255.07243 L 0.0 255.07243 L 0.0 139.13042 Q 0.0 23.188404 46.37681 0.0 Q 92.75362 -23.188404 115.94202 23.188404 z" svg:height="3.9420285mm" draw:style-name="style-417" svg:viewBox="0.0 0.0 139.13042 394.20285" svg:width="1.3913043mm" svg:x="63.999992mm" svg:y="238.37679mm"/>
          <draw:path svg:d="M 2921.7388 0.0 L 2968.1157 0.0 L 2991.304 23.188404 Q 3014.4924 46.37681 2968.1157 92.75362 Q 2944.9272 139.13042 2968.1157 139.13042 Q 2991.304 139.13042 3014.4924 162.31883 Q 3014.4924 208.69563 2968.1157 208.69563 Q 2944.9272 208.69563 2968.1157 231.88403 Q 2968.1157 255.07243 2898.5505 301.44925 Q 2828.9854 301.44925 2782.6084 301.44925 L 2759.42 301.44925 L 2759.42 324.63766 L 2736.2317 324.63766 L 2736.2317 324.63766 L 2736.2317 347.82605 L 2736.2317 347.82605 L 2736.2317 347.82605 L 2713.0432 347.82605 L 2713.0432 347.82605 L 2736.2317 371.01447 L 2782.6084 394.20285 L 2805.7969 394.20285 L 2828.9854 394.20285 L 3176.8113 533.3333 Q 3524.6375 672.4637 3571.0142 672.4637 L 3594.2026 672.4637 L 3617.3909 695.6521 Q 3617.3909 718.8405 3617.3909 718.8405 Q 3617.3909 742.02893 3594.2026 765.21735 L 3594.2026 765.21735 L 3594.2026 765.21735 Q 3571.0142 765.21735 3571.0142 765.21735 L 3571.0142 788.4057 L 3501.449 788.4057 Q 3431.8838 811.5941 3292.7534 834.78253 L 3130.4346 857.97095 L 3060.8694 857.97095 Q 3014.4924 857.97095 2968.1157 881.15936 L 2898.5505 904.3477 L 2805.7969 904.3477 Q 2713.0432 904.3477 2713.0432 927.53613 L 2713.0432 927.53613 L 2713.0432 927.53613 Q 2689.8547 927.53613 2527.536 950.72455 Q 2342.0288 973.91296 2342.0288 997.1014 Q 2342.0288 1020.28973 2133.3333 1043.4781 Q 1901.4491 1066.6666 1437.681 1136.2318 Q 973.91296 1228.9854 927.53613 1228.9854 Q 904.3477 1228.9854 695.6521 1275.3622 Q 486.95648 1275.3622 371.01447 1298.5507 L 278.26083 1298.5507 L 278.26083 1275.3622 Q 278.26083 1252.1738 231.88403 1252.1738 Q 208.69563 1228.9854 231.88403 1182.6086 Q 231.88403 1136.2318 208.69563 1113.0433 Q 185.50723 1089.855 185.50723 1066.6666 Q 185.50723 1020.28973 208.69563 1020.28973 Q 255.07243 997.1014 231.88403 997.1014 Q 185.50723 973.91296 185.50723 927.53613 Q 185.50723 857.97095 115.94202 881.15936 L 46.37681 881.15936 L 46.37681 857.97095 L 46.37681 834.78253 L 69.56521 834.78253 L 69.56521 811.5941 L 69.56521 811.5941 L 46.37681 811.5941 L 46.37681 765.21735 L 46.37681 742.02893 L 92.75362 742.02893 Q 162.31883 718.8405 162.31883 718.8405 L 185.50723 718.8405 L 185.50723 695.6521 L 185.50723 672.4637 L 208.69563 672.4637 L 231.88403 672.4637 L 185.50723 649.2753 L 162.31883 626.0869 L 162.31883 626.0869 Q 139.13042 626.0869 92.75362 626.0869 L 46.37681 626.0869 L 46.37681 626.0869 L 23.188404 626.0869 L 23.188404 626.0869 L 0.0 626.0869 L 0.0 626.0869 L 0.0 626.0869 L 0.0 602.8985 L 0.0 602.8985 L 23.188404 602.8985 L 23.188404 579.7101 L 23.188404 579.7101 L 0.0 579.7101 L 0.0 579.7101 L 0.0 579.7101 L 0.0 556.52167 L 0.0 556.52167 L 23.188404 556.52167 L 23.188404 533.3333 L 23.188404 533.3333 L 23.188404 533.3333 L 69.56521 533.3333 L 115.94202 533.3333 L 162.31883 510.14487 L 208.69563 510.14487 L 440.57968 463.76807 Q 672.4637 440.57968 672.4637 417.39127 L 672.4637 417.39127 L 811.5941 394.20285 Q 950.72455 394.20285 997.1014 371.01447 L 1043.4781 371.01447 L 1344.9274 301.44925 Q 1623.1882 255.07243 1623.1882 231.88403 Q 1623.1882 231.88403 1599.9999 231.88403 L 1599.9999 231.88403 L 1762.3187 185.50723 Q 1901.4491 162.31883 1971.0143 139.13042 L 2040.5795 115.94202 L 2063.7678 115.94202 L 2086.9563 115.94202 L 2086.9563 115.94202 Q 2110.1448 115.94202 2110.1448 92.75362 L 2110.1448 92.75362 L 2481.1592 46.37681 Q 2852.1736 23.188404 2921.7388 0.0 z M 208.69563 1043.4781 Q 231.88403 1043.4781 231.88403 1043.4781 Q 231.88403 1043.4781 231.88403 1043.4781 Q 208.69563 1043.4781 208.69563 1043.4781 z" svg:height="12.985506mm" draw:style-name="style-418" svg:viewBox="0.0 0.0 3617.3909 1298.5507" svg:width="36.17391mm" svg:x="110.3768mm" svg:y="292.40576mm"/>
          <draw:path svg:d="M 69.56521 46.37681 L 69.56521 0.0 L 115.94202 46.37681 Q 139.13042 92.75362 162.31883 92.75362 L 208.69563 92.75362 L 162.31883 115.94202 L 115.94202 139.13042 L 69.56521 139.13042 L 23.188404 139.13042 L 23.188404 162.31883 L -1.8189894E-12 162.31883 L -1.8189894E-12 139.13042 Q -1.8189894E-12 115.94202 23.188404 115.94202 Q 46.37681 115.94202 69.56521 46.37681 z" svg:height="1.6231883mm" draw:style-name="style-419" svg:viewBox="0.0 0.0 208.69563 162.31883" svg:width="2.0869563mm" svg:x="137.97101mm" svg:y="253.21736mm"/>
          <draw:path svg:d="M 69.56521 0.0 L 139.13042 0.0 L 139.13042 23.188404 Q 115.94202 46.37681 115.94202 46.37681 L 115.94202 69.56521 L 115.94202 69.56521 Q 115.94202 69.56521 92.75362 92.75362 L 92.75362 92.75362 L 69.56521 92.75362 Q 69.56521 92.75362 23.188404 69.56521 L -1.8189894E-12 69.56521 L -1.8189894E-12 46.37681 Q 23.188404 46.37681 23.188404 46.37681 Q 23.188404 23.188404 69.56521 0.0 z" svg:height="0.92753613mm" draw:style-name="style-420" svg:viewBox="0.0 0.0 139.13042 92.75362" svg:width="1.3913043mm" svg:x="137.97101mm" svg:y="289.39127mm"/>
          <draw:path svg:d="M 185.50723 1.8189894E-12 L 278.26083 1.8189894E-12 L 324.63766 46.37681 Q 371.01447 115.94202 394.20285 92.75362 Q 440.57968 92.75362 417.39127 115.94202 Q 417.39127 162.31883 463.76807 162.31883 Q 533.3333 162.31883 533.3333 162.31883 L 533.3333 162.31883 L 556.52167 162.31883 Q 579.7101 162.31883 579.7101 185.50723 L 579.7101 185.50723 L 579.7101 185.50723 L 579.7101 208.69563 L 579.7101 208.69563 L 556.52167 208.69563 L 556.52167 347.82605 Q 556.52167 463.76807 510.14487 486.95648 Q 440.57968 486.95648 463.76807 579.7101 Q 463.76807 649.2753 486.95648 649.2753 Q 510.14487 649.2753 510.14487 765.21735 L 510.14487 857.97095 L 486.95648 811.5941 Q 486.95648 788.4057 463.76807 788.4057 Q 440.57968 788.4057 440.57968 1089.855 L 440.57968 1368.1158 L 440.57968 1368.1158 L 440.57968 1391.3042 L 417.39127 2573.9128 Q 394.20285 3756.5215 394.20285 5263.7676 Q 394.20285 6771.0137 417.39127 6840.579 L 417.39127 6933.3325 L 417.39127 7536.231 L 417.39127 8139.13 L 417.39127 8278.26 L 417.39127 8417.391 L 417.39127 8510.145 L 417.39127 8602.897 L 417.39127 9089.8545 L 417.39127 9576.811 L 556.52167 9576.811 L 695.6521 9576.811 L 695.6521 9576.811 L 695.6521 9576.811 L 695.6521 9599.999 L 672.4637 9599.999 L 672.4637 9599.999 L 672.4637 9623.1875 L 672.4637 9623.1875 L 672.4637 9623.1875 L 649.2753 9623.1875 L 649.2753 9623.1875 L 649.2753 9646.376 L 626.0869 9646.376 L 626.0869 9646.376 L 626.0869 9669.564 L 626.0869 9669.564 L 626.0869 9669.564 L 649.2753 9669.564 L 649.2753 9669.564 L 649.2753 9692.753 L 626.0869 9692.753 L 626.0869 9692.753 L 626.0869 9715.941 L 602.8985 9715.941 L 579.7101 9715.941 L 579.7101 9739.13 L 579.7101 9739.13 L 602.8985 9739.13 L 602.8985 9762.318 L 602.8985 9762.318 L 626.0869 9762.318 L 626.0869 9762.318 L 626.0869 9762.318 L 626.0869 9785.507 L 626.0869 9785.507 L 649.2753 9785.507 L 649.2753 9808.694 L 718.8405 9808.694 L 811.5941 9808.694 L 811.5941 9831.883 L 811.5941 9831.883 L 718.8405 9831.883 Q 602.8985 9831.883 579.7101 9855.071 Q 579.7101 9901.448 533.3333 9901.448 Q 486.95648 9901.448 463.76807 9971.014 Q 440.57968 10040.579 440.57968 10063.768 L 440.57968 10086.956 L 440.57968 10086.956 Q 440.57968 10086.956 417.39127 10086.956 L 417.39127 10086.956 L 394.20285 10086.956 L 394.20285 10086.956 L 394.20285 10086.956 L 394.20285 10086.956 L 371.01447 10110.144 L 347.82605 10133.332 L 347.82605 10133.332 L 347.82605 10133.332 L 324.63766 10156.5205 L 301.44925 10156.5205 L 301.44925 10133.332 Q 301.44925 10110.144 324.63766 10086.956 L 347.82605 10040.579 L 324.63766 10017.391 L 301.44925 9994.202 L 301.44925 10040.579 L 301.44925 10063.768 L 278.26083 10110.144 Q 255.07243 10179.709 255.07243 10179.709 L 255.07243 10179.709 L 231.88403 10226.086 L 231.88403 10249.274 L 208.69563 10249.274 L 162.31883 10249.274 L 162.31883 10179.709 L 162.31883 10086.956 L 139.13042 10086.956 L 139.13042 10086.956 L 115.94202 10063.768 L 69.56521 10063.768 L 69.56521 10110.144 L 69.56521 10156.5205 L 46.37681 10156.5205 L 46.37681 10156.5205 L 46.37681 9924.637 Q 23.188404 9692.753 23.188404 9159.42 L 23.188404 8602.897 L 23.188404 8347.825 L 23.188404 8092.753 L 23.188404 7536.231 L 23.188404 6956.521 L 0.0 6956.521 L 0.0 6956.521 L 0.0 6933.3325 L 23.188404 6933.3325 L 23.188404 5542.0283 L 23.188404 4127.5356 L 0.0 4127.5356 L 0.0 4104.3477 L 0.0 4104.3477 L 0.0 4104.3477 L 0.0 4104.3477 L 23.188404 4081.159 L 23.188404 2944.9272 Q 23.188404 1785.5071 46.37681 1553.623 L 46.37681 1344.9274 L 46.37681 997.1014 Q 23.188404 649.2753 23.188404 556.52167 L 23.188404 463.76807 L 46.37681 463.76807 Q 69.56521 463.76807 69.56521 255.07243 L 92.75362 69.56521 L 92.75362 23.188404 Q 92.75362 1.8189894E-12 185.50723 1.8189894E-12 z" svg:height="102.492744mm" draw:style-name="style-421" svg:viewBox="0.0 0.0 811.5941 10249.274" svg:width="8.115941mm" svg:x="33.159416mm" svg:y="119.88405mm"/>
          <draw:path svg:d="M 1.8189894E-12 23.188404 L 1.8189894E-12 0.0 L 23.188404 0.0 L 46.37681 0.0 L 208.69563 0.0 Q 347.82605 0.0 463.76807 0.0 L 579.7101 0.0 L 649.2753 0.0 Q 718.8405 0.0 765.21735 23.188404 L 811.5941 23.188404 L 857.97095 46.37681 Q 927.53613 92.75362 973.91296 92.75362 L 1020.28973 92.75362 L 1159.4202 115.94202 L 1298.5507 115.94202 L 1321.739 115.94202 L 1321.739 115.94202 L 1321.739 139.13042 Q 1321.739 162.31883 1507.2462 208.69563 Q 1692.7534 231.88403 1808.6954 231.88403 L 1924.6375 231.88403 L 1924.6375 231.88403 L 1924.6375 231.88403 L 1901.4491 255.07243 L 1878.2607 278.26083 L 1831.8839 278.26083 L 1785.5071 278.26083 L 1785.5071 301.44925 L 1785.5071 324.63766 L 1739.1302 324.63766 Q 1692.7534 324.63766 857.97095 185.50723 L 1.8189894E-12 69.56521 L 1.8189894E-12 46.37681 Q -23.188404 46.37681 1.8189894E-12 23.188404 z" svg:height="3.2463765mm" draw:style-name="style-422" svg:viewBox="0.0 0.0 1924.6375 324.63766" svg:width="19.246374mm" svg:x="90.20289mm" svg:y="78.840576mm"/>
          <draw:path svg:d="M 0.0 139.13042 L 0.0 0.0 L 0.0 23.188404 Q 23.188404 46.37681 92.75362 23.188404 Q 185.50723 0.0 185.50723 0.0 L 185.50723 23.188404 L 185.50723 371.01447 Q 185.50723 718.8405 185.50723 742.02893 L 185.50723 765.21735 L 162.31883 765.21735 Q 139.13042 742.02893 92.75362 742.02893 L 23.188404 718.8405 L 23.188404 695.6521 L 0.0 695.6521 L 0.0 463.76807 Q 0.0 255.07243 0.0 139.13042 z" svg:height="7.652173mm" draw:style-name="style-423" svg:viewBox="0.0 0.0 185.50723 765.21735" svg:width="1.8550723mm" svg:x="110.3768mm" svg:y="217.04346mm"/>
          <draw:path svg:d="M 46.37681 0.0 L 69.56521 0.0 L 162.31883 23.188404 Q 255.07243 23.188404 255.07243 255.07243 Q 255.07243 486.95648 278.26083 486.95648 Q 301.44925 486.95648 324.63766 649.2753 Q 347.82605 811.5941 371.01447 1043.4781 L 394.20285 1275.3622 L 394.20285 1228.9854 L 394.20285 1205.797 L 417.39127 1182.6086 L 440.57968 1159.4202 L 440.57968 1159.4202 L 440.57968 1136.2318 L 440.57968 1136.2318 L 440.57968 1136.2318 L 417.39127 1136.2318 L 417.39127 1136.2318 L 417.39127 1113.0433 L 440.57968 1113.0433 L 440.57968 1113.0433 L 440.57968 1089.855 L 440.57968 1089.855 L 440.57968 1089.855 L 463.76807 1089.855 L 463.76807 1089.855 L 463.76807 1066.6666 Q 440.57968 1066.6666 463.76807 950.72455 L 486.95648 834.78253 L 486.95648 811.5941 L 486.95648 788.4057 L 486.95648 765.21735 L 486.95648 742.02893 L 510.14487 811.5941 L 510.14487 904.3477 L 533.3333 904.3477 Q 579.7101 904.3477 579.7101 857.97095 Q 579.7101 811.5941 626.0869 811.5941 Q 672.4637 788.4057 695.6521 811.5941 Q 695.6521 811.5941 672.4637 834.78253 Q 626.0869 857.97095 649.2753 857.97095 Q 672.4637 857.97095 672.4637 904.3477 Q 672.4637 927.53613 695.6521 927.53613 L 718.8405 927.53613 L 718.8405 997.1014 Q 718.8405 1089.855 742.02893 1089.855 Q 765.21735 1113.0433 788.4057 1136.2318 Q 834.78253 1136.2318 881.15936 1182.6086 Q 927.53613 1228.9854 997.1014 1275.3622 Q 1066.6666 1298.5507 1089.855 1414.4927 Q 1089.855 1507.2462 1136.2318 1530.4347 Q 1159.4202 1553.623 1136.2318 1553.623 Q 1136.2318 1576.8114 1182.6086 1599.9999 Q 1252.1738 1599.9999 1252.1738 1623.1882 Q 1252.1738 1646.3767 1275.3622 1646.3767 Q 1321.739 1669.5651 1321.739 1646.3767 Q 1321.739 1623.1882 1344.9274 1623.1882 Q 1368.1158 1623.1882 1368.1158 1646.3767 Q 1368.1158 1669.5651 1391.3042 1646.3767 Q 1414.4927 1646.3767 1460.8694 1623.1882 Q 1507.2462 1599.9999 1484.0579 1599.9999 Q 1460.8694 1599.9999 1507.2462 1553.623 Q 1530.4347 1553.623 1530.4347 1530.4347 L 1553.623 1530.4347 L 1553.623 1530.4347 L 1553.623 1553.623 L 1576.8114 1553.623 L 1599.9999 1553.623 L 1599.9999 1530.4347 L 1599.9999 1530.4347 L 1623.1882 1530.4347 L 1623.1882 1507.2462 L 1623.1882 1507.2462 L 1646.3767 1507.2462 L 1646.3767 1507.2462 L 1646.3767 1507.2462 L 1646.3767 1530.4347 L 1646.3767 1530.4347 L 1669.5651 1530.4347 L 1669.5651 1553.623 L 1669.5651 1553.623 L 1646.3767 1553.623 L 1646.3767 1553.623 L 1646.3767 1553.623 L 1669.5651 1669.5651 Q 1692.7534 1785.5071 1715.9419 1785.5071 Q 1739.1302 1808.6954 1739.1302 1831.8839 Q 1762.3187 1831.8839 1739.1302 1855.0723 Q 1715.9419 1878.2607 1785.5071 1878.2607 Q 1831.8839 1901.4491 1855.0723 1924.6375 Q 1878.2607 1971.0143 1878.2607 1971.0143 L 1878.2607 1971.0143 L 1878.2607 1994.2028 L 1878.2607 1994.2028 L 1855.0723 1994.2028 L 1855.0723 2017.3911 L 1855.0723 2017.3911 L 1878.2607 2017.3911 L 1878.2607 2063.7678 L 1878.2607 2086.9563 L 1901.4491 2086.9563 L 1901.4491 2110.1448 L 1901.4491 2110.1448 L 1924.6375 2110.1448 L 1924.6375 2110.1448 L 1924.6375 2133.3333 L 1831.8839 2133.3333 Q 1739.1302 2156.5215 1414.4927 2179.71 Q 1113.0433 2226.0867 1113.0433 2156.5215 Q 1089.855 2063.7678 1043.4781 2040.5795 Q 997.1014 2017.3911 997.1014 1994.2028 Q 997.1014 1971.0143 1020.28973 1971.0143 Q 1043.4781 1971.0143 1020.28973 1924.6375 Q 997.1014 1924.6375 881.15936 1878.2607 Q 765.21735 1878.2607 765.21735 1878.2607 Q 742.02893 1901.4491 695.6521 1901.4491 Q 649.2753 1901.4491 649.2753 1924.6375 Q 649.2753 1947.8259 626.0869 1924.6375 Q 579.7101 1924.6375 556.52167 1924.6375 Q 533.3333 1947.8259 510.14487 1947.8259 Q 463.76807 1947.8259 440.57968 1994.2028 Q 440.57968 2063.7678 440.57968 2086.9563 Q 440.57968 2133.3333 394.20285 2156.5215 Q 347.82605 2156.5215 347.82605 2133.3333 Q 347.82605 2110.1448 324.63766 2179.71 Q 301.44925 2249.2751 278.26083 2249.2751 Q 255.07243 2249.2751 255.07243 2318.8403 L 231.88403 2365.2173 L 162.31883 2365.2173 L 69.56521 2365.2173 L 23.188404 2365.2173 L -1.8189894E-12 2365.2173 L -1.8189894E-12 1646.3767 Q 23.188404 904.3477 23.188404 904.3477 L 23.188404 881.15936 L 23.188404 834.78253 Q 23.188404 788.4057 23.188404 394.20285 Q 23.188404 0.0 46.37681 0.0 z M 881.15936 1252.1738 Q 904.3477 1252.1738 904.3477 1252.1738 Q 904.3477 1275.3622 904.3477 1275.3622 Q 881.15936 1275.3622 881.15936 1252.1738 z M 1182.6086 1646.3767 Q 1182.6086 1646.3767 1205.797 1646.3767 Q 1205.797 1646.3767 1182.6086 1646.3767 Q 1182.6086 1646.3767 1182.6086 1646.3767 z" svg:height="23.652172mm" draw:style-name="style-424" svg:viewBox="0.0 0.0 1924.6375 2365.2173" svg:width="19.246374mm" svg:x="111.99999mm" svg:y="193.15941mm"/>
          <draw:path svg:d="M 718.8405 46.37681 L 718.8405 46.37681 L 718.8405 46.37681 L 718.8405 46.37681 L 718.8405 69.56521 L 718.8405 69.56521 L 695.6521 69.56521 L 695.6521 92.75362 L 695.6521 92.75362 L 672.4637 92.75362 L 672.4637 92.75362 L 672.4637 92.75362 L 672.4637 115.94202 L 672.4637 115.94202 L 649.2753 115.94202 L 649.2753 139.13042 L 649.2753 139.13042 L 626.0869 139.13042 L 626.0869 139.13042 L 626.0869 162.31883 L 626.0869 162.31883 Q 626.0869 162.31883 602.8985 185.50723 L 602.8985 185.50723 L 602.8985 185.50723 Q 579.7101 185.50723 579.7101 185.50723 L 579.7101 208.69563 L 556.52167 208.69563 Q 533.3333 185.50723 510.14487 162.31883 Q 486.95648 139.13042 463.76807 162.31883 Q 440.57968 185.50723 417.39127 139.13042 Q 394.20285 115.94202 371.01447 139.13042 Q 347.82605 185.50723 324.63766 139.13042 Q 301.44925 115.94202 301.44925 139.13042 Q 301.44925 185.50723 278.26083 185.50723 Q 255.07243 185.50723 231.88403 208.69563 Q 208.69563 255.07243 185.50723 231.88403 Q 162.31883 231.88403 162.31883 278.26083 L 139.13042 324.63766 L 139.13042 324.63766 L 115.94202 324.63766 L 115.94202 278.26083 L 115.94202 208.69563 L 92.75362 208.69563 L 92.75362 185.50723 L 69.56521 185.50723 L 23.188404 185.50723 L 23.188404 162.31883 L 23.188404 162.31883 L 0.0 139.13042 L 0.0 115.94202 L 23.188404 115.94202 L 23.188404 92.75362 L 23.188404 92.75362 L 23.188404 92.75362 L 69.56521 92.75362 L 92.75362 92.75362 L 301.44925 46.37681 Q 510.14487 0.0 602.8985 0.0 Q 695.6521 46.37681 718.8405 46.37681 z" svg:height="3.2463765mm" draw:style-name="style-425" svg:viewBox="0.0 0.0 718.8405 324.63766" svg:width="7.188405mm" svg:x="52.637676mm" svg:y="70.02898mm"/>
          <draw:path svg:d="M 463.76807 115.94202 L 463.76807 0.0 L 463.76807 0.0 Q 463.76807 0.0 486.95648 115.94202 L 486.95648 231.88403 L 463.76807 440.57968 Q 463.76807 626.0869 440.57968 672.4637 L 440.57968 742.02893 L 417.39127 742.02893 Q 417.39127 718.8405 371.01447 718.8405 Q 347.82605 718.8405 324.63766 765.21735 Q 324.63766 834.78253 301.44925 811.5941 Q 278.26083 788.4057 278.26083 718.8405 Q 278.26083 626.0869 231.88403 626.0869 Q 185.50723 626.0869 208.69563 602.8985 Q 231.88403 579.7101 185.50723 579.7101 Q 139.13042 579.7101 139.13042 510.14487 Q 139.13042 440.57968 92.75362 440.57968 Q 69.56521 440.57968 69.56521 417.39127 Q 69.56521 394.20285 46.37681 394.20285 L 23.188404 394.20285 L 23.188404 347.82605 L 0.0 324.63766 L 0.0 301.44925 L 0.0 278.26083 L 23.188404 278.26083 L 46.37681 255.07243 L 46.37681 255.07243 L 46.37681 255.07243 L 69.56521 255.07243 L 69.56521 255.07243 L 46.37681 231.88403 L 23.188404 231.88403 L 23.188404 231.88403 L 23.188404 208.69563 L 115.94202 208.69563 Q 208.69563 208.69563 231.88403 231.88403 L 255.07243 231.88403 L 278.26083 231.88403 Q 301.44925 255.07243 301.44925 255.07243 L 324.63766 255.07243 L 324.63766 301.44925 Q 324.63766 324.63766 347.82605 324.63766 L 347.82605 347.82605 L 371.01447 347.82605 L 417.39127 347.82605 L 440.57968 371.01447 L 463.76807 371.01447 L 463.76807 301.44925 L 463.76807 208.69563 L 463.76807 115.94202 z M 371.01447 672.4637 Q 371.01447 672.4637 394.20285 649.2753 Q 417.39127 649.2753 417.39127 672.4637 Q 394.20285 672.4637 371.01447 672.4637 z" svg:height="8.115941mm" draw:style-name="style-426" svg:viewBox="0.0 0.0 486.95648 811.5941" svg:width="4.8695645mm" svg:x="19.01449mm" svg:y="272.92752mm"/>
          <draw:path svg:d="M 255.07243 69.56521 L 278.26083 0.0 L 486.95648 46.37681 Q 718.8405 115.94202 718.8405 811.5941 L 718.8405 1507.2462 L 579.7101 1507.2462 L 463.76807 1484.0579 L 463.76807 1484.0579 L 440.57968 1484.0579 L 440.57968 1484.0579 L 440.57968 1484.0579 L 394.20285 1484.0579 L 324.63766 1484.0579 L 324.63766 1484.0579 L 347.82605 1484.0579 L 347.82605 1484.0579 L 347.82605 1507.2462 L 324.63766 1507.2462 L 324.63766 1530.4347 L 324.63766 1530.4347 L 324.63766 1530.4347 L 301.44925 1530.4347 L 255.07243 1530.4347 L 208.69563 1507.2462 L 162.31883 1484.0579 L 92.75362 1484.0579 L 23.188404 1484.0579 L 23.188404 1460.8694 L 23.188404 1460.8694 L 0.0 1460.8694 L 0.0 1460.8694 L 0.0 1437.681 L 23.188404 1414.4927 L 23.188404 1391.3042 L 23.188404 1391.3042 L 23.188404 1391.3042 L 23.188404 1391.3042 L 46.37681 1391.3042 L 46.37681 1391.3042 L 115.94202 1414.4927 L 162.31883 1414.4927 L 162.31883 1020.28973 Q 162.31883 602.8985 185.50723 463.76807 Q 208.69563 324.63766 208.69563 231.88403 Q 208.69563 139.13042 255.07243 69.56521 z" svg:height="15.304346mm" draw:style-name="style-427" svg:viewBox="0.0 0.0 718.8405 1530.4347" svg:width="7.188405mm" svg:x="61.44927mm" svg:y="2.3188403mm"/>
          <draw:path svg:d="M 69.56521 46.37681 L 0.0 0.0 L 23.188404 0.0 L 23.188404 0.0 L 162.31883 0.0 L 301.44925 0.0 L 301.44925 0.0 L 301.44925 0.0 L 510.14487 46.37681 Q 718.8405 92.75362 718.8405 92.75362 L 718.8405 92.75362 L 602.8985 92.75362 Q 486.95648 92.75362 347.82605 92.75362 L 185.50723 92.75362 L 162.31883 92.75362 L 139.13042 92.75362 L 139.13042 92.75362 Q 139.13042 92.75362 69.56521 46.37681 z" svg:height="0.92753613mm" draw:style-name="style-428" svg:viewBox="0.0 0.0 718.8405 92.75362" svg:width="7.188405mm" svg:x="88.811584mm" svg:y="77.91303mm"/>
          <draw:path svg:d="M 463.76807 0.0 L 556.52167 0.0 L 556.52167 0.0 L 556.52167 0.0 L 649.2753 23.188404 L 718.8405 23.188404 L 742.02893 46.37681 Q 765.21735 46.37681 695.6521 92.75362 Q 626.0869 92.75362 649.2753 115.94202 Q 672.4637 139.13042 626.0869 139.13042 Q 579.7101 185.50723 556.52167 185.50723 L 510.14487 185.50723 L 510.14487 185.50723 Q 510.14487 185.50723 486.95648 185.50723 L 486.95648 208.69563 L 486.95648 208.69563 L 486.95648 231.88403 L 463.76807 231.88403 Q 440.57968 231.88403 417.39127 231.88403 Q 371.01447 231.88403 371.01447 185.50723 Q 394.20285 162.31883 371.01447 162.31883 Q 324.63766 185.50723 301.44925 208.69563 Q 278.26083 255.07243 255.07243 255.07243 Q 231.88403 278.26083 208.69563 231.88403 Q 185.50723 208.69563 139.13042 208.69563 L 115.94202 208.69563 L 115.94202 231.88403 L 92.75362 278.26083 L 92.75362 278.26083 L 92.75362 278.26083 L 92.75362 278.26083 L 92.75362 255.07243 L 69.56521 255.07243 L 69.56521 231.88403 L 69.56521 231.88403 L 46.37681 231.88403 L 46.37681 208.69563 L 46.37681 185.50723 L 23.188404 162.31883 L 0.0 139.13042 L 0.0 92.75362 L 0.0 69.56521 L 0.0 69.56521 L 0.0 46.37681 L 46.37681 46.37681 L 69.56521 46.37681 L 231.88403 23.188404 Q 394.20285 0.0 463.76807 0.0 z" svg:height="2.7826085mm" draw:style-name="style-429" svg:viewBox="0.0 0.0 742.02893 278.26083" svg:width="7.420289mm" svg:x="93.217384mm" svg:y="246.72461mm"/>
          <draw:path svg:d="M 278.26083 0.0 L 278.26083 0.0 L 278.26083 23.188404 Q 278.26083 46.37681 255.07243 69.56521 Q 231.88403 92.75362 255.07243 92.75362 Q 278.26083 92.75362 301.44925 510.14487 Q 301.44925 927.53613 324.63766 904.3477 Q 347.82605 904.3477 347.82605 950.72455 Q 371.01447 1020.28973 394.20285 997.1014 Q 417.39127 997.1014 417.39127 1066.6666 Q 417.39127 1159.4202 440.57968 1159.4202 Q 463.76807 1159.4202 463.76807 1113.0433 Q 486.95648 1089.855 486.95648 1205.797 L 486.95648 1298.5507 L 510.14487 1228.9854 L 533.3333 1159.4202 L 533.3333 1159.4202 L 533.3333 1159.4202 L 533.3333 1275.3622 Q 533.3333 1391.3042 556.52167 1623.1882 L 579.7101 1855.0723 L 579.7101 1855.0723 L 579.7101 1855.0723 L 602.8985 2040.5795 Q 626.0869 2249.2751 672.4637 2249.2751 Q 695.6521 2249.2751 695.6521 2318.8403 Q 718.8405 2365.2173 718.8405 2365.2173 L 718.8405 2365.2173 L 718.8405 2388.4055 Q 718.8405 2388.4055 742.02893 2411.594 L 765.21735 2434.7825 L 765.21735 2457.9707 L 765.21735 2504.3477 L 788.4057 2504.3477 L 788.4057 2527.536 L 718.8405 2527.536 Q 672.4637 2504.3477 649.2753 2504.3477 L 626.0869 2481.1592 L 602.8985 2527.536 Q 602.8985 2550.7244 556.52167 3826.0867 Q 533.3333 5078.2603 510.14487 5078.2603 Q 510.14487 5101.4487 533.3333 5101.4487 L 533.3333 5101.4487 L 533.3333 5634.782 Q 533.3333 6168.115 533.3333 6191.3037 L 533.3333 6214.492 L 533.3333 6307.2456 L 533.3333 6423.188 L 556.52167 6423.188 L 556.52167 6423.188 L 556.52167 6469.5645 Q 533.3333 6515.9414 533.3333 6631.8833 L 533.3333 6724.637 L 533.3333 6771.0137 L 533.3333 6794.202 L 486.95648 6794.202 Q 440.57968 6817.3906 231.88403 6817.3906 L 23.188404 6817.3906 L 23.188404 6492.753 L 23.188404 6191.3037 L 23.188404 6028.985 Q 23.188404 5889.8545 0.0 5611.5938 Q 0.0 5310.1445 69.56521 5310.1445 Q 115.94202 5310.1445 115.94202 5055.072 Q 115.94202 4776.811 69.56521 4776.811 Q 23.188404 4753.6226 23.188404 2550.7244 L 0.0 347.82605 L 0.0 347.82605 L 23.188404 347.82605 L 23.188404 278.26083 L 23.188404 208.69563 L 46.37681 185.50723 Q 69.56521 162.31883 69.56521 208.69563 L 69.56521 255.07243 L 92.75362 255.07243 Q 92.75362 231.88403 115.94202 185.50723 Q 115.94202 139.13042 139.13042 139.13042 Q 162.31883 139.13042 139.13042 92.75362 L 115.94202 69.56521 L 115.94202 46.37681 Q 115.94202 23.188404 162.31883 23.188404 L 231.88403 23.188404 L 255.07243 23.188404 L 255.07243 23.188404 L 255.07243 0.0 Q 255.07243 0.0 278.26083 0.0 z" svg:height="68.173904mm" draw:style-name="style-430" svg:viewBox="0.0 0.0 788.4057 6817.3906" svg:width="7.884057mm" svg:x="59.594196mm" svg:y="168.34781mm"/>
          <draw:path svg:d="M 602.8985 3.6379788E-12 L 602.8985 3.6379788E-12 L 626.0869 3.6379788E-12 L 626.0869 3.6379788E-12 L 742.02893 3.6379788E-12 L 834.78253 3.6379788E-12 L 834.78253 3.6379788E-12 L 834.78253 23.188404 L 834.78253 23.188404 L 834.78253 23.188404 L 834.78253 46.37681 L 834.78253 69.56521 L 834.78253 69.56521 L 834.78253 69.56521 L 857.97095 69.56521 L 881.15936 69.56521 L 927.53613 46.37681 Q 950.72455 46.37681 950.72455 69.56521 Q 950.72455 92.75362 927.53613 92.75362 Q 904.3477 115.94202 904.3477 115.94202 L 927.53613 115.94202 L 927.53613 115.94202 L 927.53613 115.94202 L 927.53613 139.13042 L 927.53613 139.13042 L 973.91296 162.31883 Q 973.91296 208.69563 973.91296 231.88403 Q 973.91296 255.07243 1066.6666 278.26083 Q 1159.4202 301.44925 1182.6086 301.44925 Q 1205.797 301.44925 1205.797 347.82605 Q 1228.9854 417.39127 1275.3622 440.57968 Q 1344.9274 463.76807 1321.739 486.95648 Q 1321.739 533.3333 1368.1158 533.3333 Q 1414.4927 533.3333 1414.4927 510.14487 Q 1414.4927 486.95648 1437.681 486.95648 Q 1484.0579 486.95648 1484.0579 486.95648 L 1507.2462 486.95648 L 1507.2462 486.95648 L 1530.4347 486.95648 L 1530.4347 510.14487 Q 1530.4347 533.3333 1507.2462 533.3333 Q 1484.0579 556.52167 1460.8694 579.7101 L 1460.8694 602.8985 L 1484.0579 602.8985 L 1507.2462 626.0869 L 1530.4347 626.0869 Q 1553.623 626.0869 1530.4347 579.7101 L 1530.4347 556.52167 L 1553.623 556.52167 Q 1576.8114 556.52167 1576.8114 579.7101 Q 1576.8114 602.8985 1599.9999 602.8985 Q 1623.1882 626.0869 1623.1882 602.8985 Q 1646.3767 579.7101 1669.5651 579.7101 Q 1692.7534 579.7101 1692.7534 533.3333 L 1692.7534 510.14487 L 1715.9419 510.14487 L 1739.1302 533.3333 L 1739.1302 533.3333 L 1739.1302 533.3333 L 1739.1302 533.3333 L 1739.1302 533.3333 L 1762.3187 556.52167 L 1808.6954 579.7101 L 1762.3187 579.7101 L 1739.1302 579.7101 L 1739.1302 602.8985 L 1762.3187 602.8985 L 1762.3187 626.0869 L 1762.3187 626.0869 L 1739.1302 626.0869 Q 1715.9419 602.8985 1692.7534 626.0869 L 1692.7534 649.2753 L 1669.5651 718.8405 Q 1669.5651 811.5941 1715.9419 811.5941 Q 1762.3187 834.78253 1739.1302 927.53613 Q 1715.9419 997.1014 1669.5651 1043.4781 Q 1646.3767 1089.855 1715.9419 1089.855 Q 1762.3187 1089.855 1762.3187 1136.2318 L 1762.3187 1182.6086 L 1669.5651 1205.797 Q 1553.623 1228.9854 1530.4347 1228.9854 Q 1530.4347 1205.797 1507.2462 1228.9854 Q 1507.2462 1252.1738 1484.0579 1252.1738 Q 1437.681 1252.1738 1414.4927 1298.5507 Q 1391.3042 1344.9274 1368.1158 1298.5507 Q 1344.9274 1252.1738 1321.739 1275.3622 Q 1298.5507 1275.3622 1275.3622 1275.3622 Q 1252.1738 1275.3622 1252.1738 1298.5507 Q 1252.1738 1321.739 1182.6086 1344.9274 Q 1113.0433 1368.1158 1113.0433 1414.4927 Q 1089.855 1460.8694 1066.6666 1460.8694 Q 1043.4781 1460.8694 1043.4781 1484.0579 Q 1043.4781 1507.2462 1020.28973 1507.2462 Q 973.91296 1530.4347 973.91296 1553.623 Q 950.72455 1553.623 950.72455 1599.9999 Q 950.72455 1646.3767 904.3477 1669.5651 Q 834.78253 1692.7534 834.78253 1715.9419 Q 811.5941 1739.1302 788.4057 1739.1302 Q 788.4057 1739.1302 788.4057 1762.3187 L 765.21735 1762.3187 L 765.21735 1762.3187 L 765.21735 1739.1302 L 742.02893 1739.1302 Q 695.6521 1739.1302 695.6521 1715.9419 Q 695.6521 1692.7534 602.8985 1692.7534 Q 533.3333 1669.5651 533.3333 1646.3767 Q 533.3333 1623.1882 486.95648 1599.9999 Q 440.57968 1599.9999 394.20285 1576.8114 Q 371.01447 1576.8114 324.63766 1414.4927 Q 324.63766 1228.9854 278.26083 1228.9854 L 255.07243 1205.797 L 255.07243 1182.6086 Q 231.88403 1159.4202 231.88403 1136.2318 Q 231.88403 1089.855 208.69563 950.72455 Q 185.50723 788.4057 92.75362 811.5941 L 23.188404 834.78253 L 23.188404 718.8405 Q 0.0 602.8985 0.0 602.8985 L 0.0 602.8985 L 0.0 486.95648 L 0.0 371.01447 L 23.188404 371.01447 Q 46.37681 394.20285 46.37681 394.20285 L 46.37681 394.20285 L 69.56521 440.57968 L 69.56521 463.76807 L 92.75362 463.76807 L 139.13042 463.76807 L 139.13042 440.57968 Q 139.13042 417.39127 115.94202 394.20285 Q 115.94202 371.01447 139.13042 371.01447 L 185.50723 394.20285 L 185.50723 371.01447 L 185.50723 371.01447 L 208.69563 371.01447 Q 208.69563 347.82605 231.88403 324.63766 Q 255.07243 278.26083 278.26083 255.07243 L 324.63766 255.07243 L 324.63766 255.07243 L 324.63766 255.07243 L 324.63766 231.88403 L 324.63766 231.88403 L 347.82605 208.69563 L 371.01447 185.50723 L 371.01447 162.31883 Q 371.01447 139.13042 371.01447 92.75362 L 394.20285 69.56521 L 394.20285 46.37681 L 371.01447 46.37681 L 371.01447 46.37681 L 371.01447 23.188404 L 371.01447 23.188404 L 371.01447 23.188404 L 486.95648 23.188404 L 602.8985 23.188404 L 602.8985 3.6379788E-12 z M 1553.623 649.2753 Q 1576.8114 649.2753 1576.8114 649.2753 Q 1576.8114 672.4637 1576.8114 672.4637 Q 1553.623 672.4637 1553.623 649.2753 z M 1669.5651 950.72455 Q 1669.5651 950.72455 1692.7534 950.72455 Q 1692.7534 950.72455 1669.5651 950.72455 Q 1669.5651 950.72455 1669.5651 950.72455 z M 1043.4781 1391.3042 Q 1066.6666 1391.3042 1066.6666 1391.3042 Q 1066.6666 1414.4927 1066.6666 1414.4927 Q 1043.4781 1414.4927 1043.4781 1391.3042 z M 997.1014 1437.681 Q 1020.28973 1437.681 1020.28973 1437.681 Q 1020.28973 1460.8694 1020.28973 1460.8694 Q 997.1014 1460.8694 997.1014 1437.681 z M 811.5941 1599.9999 L 811.5941 1553.623 L 834.78253 1553.623 Q 857.97095 1553.623 834.78253 1599.9999 Q 834.78253 1623.1882 811.5941 1599.9999 z M 904.3477 1553.623 Q 927.53613 1553.623 927.53613 1576.8114 Q 927.53613 1599.9999 904.3477 1599.9999 Q 881.15936 1599.9999 881.15936 1576.8114 Q 881.15936 1553.623 904.3477 1553.623 z" svg:height="17.623186mm" draw:style-name="style-431" svg:viewBox="0.0 0.0 1808.6954 1762.3187" svg:width="18.086954mm" svg:x="23.652172mm" svg:y="266.89853mm"/>
          <draw:path svg:d="M 92.75362 23.188404 L 162.31883 3.6379788E-12 L 463.76807 3.6379788E-12 L 765.21735 3.6379788E-12 L 695.6521 23.188404 Q 649.2753 46.37681 626.0869 46.37681 L 602.8985 46.37681 L 602.8985 69.56521 L 602.8985 69.56521 L 579.7101 69.56521 L 579.7101 92.75362 L 556.52167 92.75362 L 533.3333 92.75362 L 533.3333 115.94202 L 533.3333 115.94202 L 417.39127 115.94202 Q 301.44925 139.13042 185.50723 139.13042 L 69.56521 139.13042 L 69.56521 115.94202 L 46.37681 92.75362 L 46.37681 92.75362 L 46.37681 92.75362 L 23.188404 69.56521 L 0.0 69.56521 L 0.0 46.37681 Q 0.0 23.188404 23.188404 23.188404 L 46.37681 23.188404 L 92.75362 23.188404 z" svg:height="1.3913043mm" draw:style-name="style-432" svg:viewBox="0.0 0.0 765.21735 139.13042" svg:width="7.652173mm" svg:x="5.101449mm" svg:y="232.34781mm"/>
          <draw:path svg:d="M 92.75362 69.56521 L 115.94202 0.0 L 139.13042 0.0 L 139.13042 0.0 L 139.13042 23.188404 Q 139.13042 46.37681 162.31883 69.56521 L 162.31883 115.94202 L 185.50723 115.94202 L 208.69563 115.94202 L 278.26083 139.13042 Q 324.63766 139.13042 347.82605 162.31883 Q 371.01447 162.31883 394.20285 162.31883 Q 417.39127 162.31883 510.14487 162.31883 Q 602.8985 162.31883 672.4637 162.31883 Q 742.02893 185.50723 742.02893 162.31883 Q 742.02893 139.13042 765.21735 139.13042 Q 788.4057 139.13042 788.4057 162.31883 L 788.4057 185.50723 L 788.4057 208.69563 L 788.4057 208.69563 L 788.4057 208.69563 Q 788.4057 208.69563 788.4057 231.88403 L 811.5941 231.88403 L 811.5941 231.88403 Q 834.78253 231.88403 834.78253 208.69563 L 834.78253 208.69563 L 881.15936 208.69563 L 904.3477 208.69563 L 904.3477 231.88403 L 904.3477 255.07243 L 881.15936 417.39127 Q 834.78253 579.7101 834.78253 602.8985 Q 834.78253 626.0869 834.78253 649.2753 L 834.78253 672.4637 L 881.15936 672.4637 L 904.3477 672.4637 L 904.3477 695.6521 L 904.3477 695.6521 L 857.97095 695.6521 Q 811.5941 672.4637 742.02893 672.4637 Q 695.6521 672.4637 347.82605 626.0869 L 0.0 579.7101 L 0.0 579.7101 L 0.0 579.7101 L 46.37681 556.52167 Q 69.56521 533.3333 46.37681 347.82605 L 46.37681 162.31883 L 46.37681 162.31883 Q 46.37681 162.31883 69.56521 162.31883 Q 69.56521 162.31883 92.75362 69.56521 z" svg:height="6.956521mm" draw:style-name="style-433" svg:viewBox="0.0 0.0 904.3477 695.6521" svg:width="9.043477mm" svg:x="94.60869mm" svg:y="70.260864mm"/>
          <draw:path svg:d="M 46.37681 23.188404 L 46.37681 0.0 L 185.50723 0.0 Q 324.63766 23.188404 324.63766 139.13042 L 324.63766 231.88403 L 324.63766 510.14487 L 324.63766 788.4057 L 278.26083 788.4057 L 255.07243 788.4057 L 255.07243 463.76807 L 231.88403 115.94202 L 231.88403 115.94202 L 231.88403 92.75362 L 185.50723 92.75362 L 115.94202 92.75362 L 46.37681 92.75362 L 0.0 92.75362 L 0.0 69.56521 L 0.0 69.56521 L 23.188404 69.56521 L 23.188404 46.37681 L 23.188404 46.37681 L 46.37681 46.37681 L 46.37681 23.188404 z" svg:height="7.884057mm" draw:style-name="style-434" svg:viewBox="0.0 0.0 324.63766 788.4057" svg:width="3.2463765mm" svg:x="77.91303mm" svg:y="168.81158mm"/>
          <draw:path svg:d="M 1.8189894E-12 231.88403 L 1.8189894E-12 0.0 L 115.94202 0.0 L 208.69563 0.0 L 208.69563 510.14487 Q 208.69563 1020.28973 231.88403 1205.797 L 231.88403 1391.3042 L 208.69563 1391.3042 Q 162.31883 1391.3042 115.94202 1391.3042 L 46.37681 1391.3042 L 23.188404 1391.3042 Q 1.8189894E-12 1391.3042 1.8189894E-12 927.53613 L 1.8189894E-12 463.76807 L 1.8189894E-12 231.88403 z" svg:height="13.913042mm" draw:style-name="style-435" svg:viewBox="0.0 0.0 231.88403 1391.3042" svg:width="2.3188403mm" svg:x="135.65216mm" svg:y="0.0mm"/>
          <draw:path svg:d="M 231.88403 3.6379788E-12 L 255.07243 3.6379788E-12 L 417.39127 23.188404 Q 579.7101 69.56521 602.8985 46.37681 Q 602.8985 23.188404 649.2753 46.37681 Q 672.4637 69.56521 695.6521 69.56521 L 718.8405 69.56521 L 695.6521 115.94202 Q 695.6521 139.13042 742.02893 139.13042 Q 788.4057 162.31883 788.4057 162.31883 L 788.4057 162.31883 L 742.02893 162.31883 Q 718.8405 162.31883 417.39127 208.69563 L 92.75362 255.07243 L 92.75362 208.69563 L 92.75362 162.31883 L 69.56521 162.31883 L 46.37681 162.31883 L 23.188404 139.13042 L 0.0 115.94202 L 0.0 115.94202 L 0.0 115.94202 L 0.0 115.94202 L 23.188404 115.94202 L 69.56521 92.75362 L 115.94202 69.56521 L 115.94202 69.56521 L 92.75362 69.56521 L 92.75362 69.56521 L 92.75362 69.56521 L 92.75362 46.37681 L 92.75362 46.37681 L 69.56521 46.37681 L 69.56521 23.188404 L 139.13042 46.37681 Q 231.88403 69.56521 231.88403 46.37681 Q 208.69563 23.188404 231.88403 3.6379788E-12 z" svg:height="2.5507245mm" draw:style-name="style-436" svg:viewBox="0.0 0.0 788.4057 255.07243" svg:width="7.884057mm" svg:x="108.05796mm" svg:y="276.1739mm"/>
          <draw:path svg:d="M 1646.3767 0.0 L 1646.3767 0.0 L 1669.5651 0.0 L 1692.7534 0.0 L 1715.9419 0.0 L 1739.1302 0.0 L 1739.1302 23.188404 L 1715.9419 46.37681 L 1715.9419 46.37681 L 1715.9419 69.56521 L 1669.5651 69.56521 Q 1623.1882 92.75362 1484.0579 139.13042 L 1368.1158 185.50723 L 1368.1158 185.50723 Q 1344.9274 185.50723 1344.9274 185.50723 L 1344.9274 208.69563 L 1298.5507 208.69563 Q 1252.1738 231.88403 1205.797 231.88403 L 1136.2318 255.07243 L 1113.0433 255.07243 Q 1113.0433 231.88403 1113.0433 231.88403 Q 1113.0433 231.88403 834.78253 301.44925 L 579.7101 371.01447 L 510.14487 371.01447 Q 417.39127 371.01447 394.20285 371.01447 Q 371.01447 371.01447 255.07243 417.39127 L 139.13042 463.76807 L 92.75362 463.76807 L 23.188404 463.76807 L 23.188404 463.76807 L 0.0 440.57968 L 0.0 440.57968 L 0.0 417.39127 L 0.0 417.39127 L 0.0 417.39127 L 23.188404 417.39127 L 23.188404 417.39127 L 46.37681 394.20285 L 92.75362 371.01447 L 139.13042 371.01447 L 162.31883 371.01447 L 324.63766 324.63766 Q 510.14487 278.26083 556.52167 255.07243 L 579.7101 255.07243 L 1113.0433 139.13042 Q 1623.1882 0.0 1646.3767 0.0 z" svg:height="4.6376805mm" draw:style-name="style-437" svg:viewBox="0.0 0.0 1739.1302 463.76807" svg:width="17.391302mm" svg:x="57.043472mm" svg:y="74.66666mm"/>
          <draw:path svg:d="M 255.07243 0.0 L 324.63766 0.0 L 324.63766 0.0 Q 347.82605 23.188404 347.82605 23.188404 L 347.82605 46.37681 L 347.82605 46.37681 Q 347.82605 46.37681 371.01447 46.37681 L 371.01447 69.56521 L 324.63766 69.56521 L 278.26083 92.75362 L 231.88403 92.75362 L 185.50723 92.75362 L 162.31883 92.75362 Q 139.13042 92.75362 92.75362 115.94202 L 46.37681 115.94202 L 46.37681 92.75362 Q 23.188404 92.75362 23.188404 69.56521 L 0.0 46.37681 L 92.75362 23.188404 Q 185.50723 0.0 255.07243 0.0 z" svg:height="1.1594201mm" draw:style-name="style-438" svg:viewBox="0.0 0.0 371.01447 115.94202" svg:width="3.7101445mm" svg:x="108.75362mm" svg:y="296.81155mm"/>
          <draw:path svg:d="M 1994.2028 46.37681 L 1994.2028 92.75362 L 2017.3911 185.50723 Q 2040.5795 278.26083 2040.5795 255.07243 Q 2040.5795 231.88403 2040.5795 301.44925 Q 2040.5795 371.01447 2040.5795 417.39127 Q 2040.5795 463.76807 2040.5795 556.52167 Q 2040.5795 626.0869 2040.5795 649.2753 Q 2086.9563 672.4637 2086.9563 927.53613 Q 2086.9563 1159.4202 2086.9563 1252.1738 L 2086.9563 1368.1158 L 2063.7678 1785.5071 Q 2040.5795 2202.8984 2040.5795 2272.4636 L 2040.5795 2318.8403 L 2040.5795 2318.8403 L 2040.5795 2318.8403 L 2017.3911 2411.594 L 1994.2028 2481.1592 L 1994.2028 2597.1013 L 1994.2028 2713.0432 L 1971.0143 2713.0432 L 1947.8259 2713.0432 L 1947.8259 2643.478 Q 1947.8259 2597.1013 1924.6375 2643.478 Q 1924.6375 2713.0432 1901.4491 2713.0432 Q 1878.2607 2713.0432 1878.2607 2643.478 L 1855.0723 2597.1013 L 1855.0723 2597.1013 L 1855.0723 2597.1013 L 1855.0723 2272.4636 L 1855.0723 1947.8259 L 1855.0723 1901.4491 L 1855.0723 1855.0723 L 1855.0723 1831.8839 L 1855.0723 1808.6954 L 1855.0723 1808.6954 Q 1855.0723 1785.5071 1855.0723 1715.9419 Q 1855.0723 1669.5651 1855.0723 1576.8114 L 1831.8839 1460.8694 L 1762.3187 1460.8694 Q 1715.9419 1437.681 1692.7534 1437.681 L 1669.5651 1437.681 L 1646.3767 1460.8694 L 1623.1882 1484.0579 L 1623.1882 1484.0579 L 1623.1882 1484.0579 L 1623.1882 1460.8694 L 1623.1882 1437.681 L 1623.1882 1414.4927 L 1623.1882 1391.3042 L 1646.3767 1391.3042 L 1646.3767 1391.3042 L 1692.7534 1368.1158 Q 1762.3187 1344.9274 1739.1302 1344.9274 Q 1739.1302 1344.9274 1739.1302 1321.739 L 1739.1302 1321.739 L 1739.1302 1298.5507 Q 1762.3187 1298.5507 1762.3187 1298.5507 Q 1762.3187 1275.3622 1739.1302 1252.1738 Q 1715.9419 1252.1738 1739.1302 1136.2318 L 1762.3187 1020.28973 L 1762.3187 1020.28973 L 1762.3187 1020.28973 L 1762.3187 997.1014 L 1762.3187 997.1014 L 1739.1302 997.1014 L 1739.1302 973.91296 L 1715.9419 973.91296 Q 1692.7534 973.91296 1692.7534 997.1014 Q 1669.5651 997.1014 1599.9999 973.91296 L 1507.2462 973.91296 L 1507.2462 973.91296 Q 1484.0579 973.91296 1484.0579 973.91296 L 1460.8694 997.1014 L 1437.681 997.1014 Q 1437.681 973.91296 1391.3042 973.91296 L 1344.9274 973.91296 L 1298.5507 973.91296 Q 1275.3622 973.91296 1252.1738 973.91296 Q 1228.9854 973.91296 1205.797 997.1014 L 1205.797 1020.28973 L 1205.797 1020.28973 L 1205.797 1020.28973 L 1182.6086 1020.28973 L 1182.6086 1020.28973 L 1159.4202 1043.4781 L 1159.4202 1043.4781 L 1159.4202 997.1014 Q 1159.4202 950.72455 1113.0433 950.72455 Q 1066.6666 950.72455 997.1014 927.53613 Q 904.3477 881.15936 834.78253 904.3477 L 788.4057 904.3477 L 788.4057 904.3477 Q 788.4057 904.3477 765.21735 927.53613 L 765.21735 927.53613 L 765.21735 927.53613 Q 742.02893 927.53613 742.02893 927.53613 Q 742.02893 927.53613 718.8405 927.53613 Q 695.6521 904.3477 672.4637 904.3477 L 649.2753 904.3477 L 602.8985 904.3477 Q 556.52167 927.53613 533.3333 927.53613 L 510.14487 927.53613 L 510.14487 950.72455 L 510.14487 950.72455 L 486.95648 950.72455 L 486.95648 973.91296 L 486.95648 973.91296 L 463.76807 973.91296 L 463.76807 1043.4781 L 463.76807 1113.0433 L 486.95648 1136.2318 Q 510.14487 1159.4202 510.14487 1182.6086 L 510.14487 1182.6086 L 533.3333 1182.6086 L 533.3333 1205.797 L 533.3333 1205.797 L 556.52167 1205.797 L 556.52167 1205.797 L 556.52167 1205.797 L 556.52167 1228.9854 L 579.7101 1228.9854 L 579.7101 1252.1738 L 579.7101 1252.1738 L 533.3333 1252.1738 L 486.95648 1252.1738 L 486.95648 1228.9854 L 463.76807 1228.9854 L 463.76807 1228.9854 L 463.76807 1228.9854 L 463.76807 1205.797 L 463.76807 1205.797 L 440.57968 1205.797 L 440.57968 1205.797 L 440.57968 1182.6086 L 417.39127 1182.6086 L 417.39127 1159.4202 L 417.39127 1136.2318 L 371.01447 1136.2318 Q 324.63766 1113.0433 301.44925 1113.0433 Q 278.26083 1113.0433 278.26083 1159.4202 Q 278.26083 1205.797 231.88403 1205.797 L 208.69563 1205.797 L 208.69563 1205.797 L 208.69563 1205.797 L 208.69563 1205.797 L 231.88403 1182.6086 L 231.88403 1182.6086 L 231.88403 1159.4202 L 231.88403 1159.4202 L 231.88403 1159.4202 L 255.07243 1159.4202 L 255.07243 1159.4202 L 231.88403 1136.2318 L 185.50723 1113.0433 L 162.31883 1113.0433 Q 139.13042 1113.0433 139.13042 1066.6666 L 139.13042 997.1014 L 139.13042 997.1014 L 162.31883 973.91296 L 162.31883 973.91296 L 185.50723 973.91296 L 185.50723 904.3477 L 185.50723 834.78253 L 185.50723 811.5941 L 185.50723 788.4057 L 185.50723 788.4057 L 185.50723 788.4057 L 162.31883 765.21735 Q 139.13042 742.02893 92.75362 742.02893 Q 69.56521 742.02893 92.75362 695.6521 Q 139.13042 626.0869 69.56521 602.8985 L 23.188404 602.8985 L 23.188404 579.7101 L 46.37681 579.7101 L 46.37681 579.7101 L 46.37681 556.52167 L 23.188404 556.52167 L 0.0 556.52167 L 46.37681 533.3333 L 69.56521 533.3333 L 69.56521 510.14487 L 69.56521 486.95648 L 185.50723 463.76807 Q 278.26083 463.76807 255.07243 440.57968 Q 231.88403 417.39127 255.07243 417.39127 Q 278.26083 417.39127 301.44925 371.01447 Q 324.63766 324.63766 394.20285 301.44925 Q 463.76807 255.07243 463.76807 231.88403 L 463.76807 208.69563 L 556.52167 115.94202 Q 649.2753 23.188404 1020.28973 23.188404 Q 1391.3042 0.0 1623.1882 23.188404 Q 1831.8839 23.188404 1855.0723 0.0 Q 1855.0723 0.0 1878.2607 0.0 Q 1901.4491 0.0 1947.8259 46.37681 Q 1947.8259 69.56521 1971.0143 46.37681 Q 1994.2028 23.188404 1994.2028 46.37681 z" svg:height="27.130432mm" draw:style-name="style-439" svg:viewBox="0.0 0.0 2086.9563 2713.0432" svg:width="20.869564mm" svg:x="94.14492mm" svg:y="117.79709mm"/>
          <draw:path svg:d="M 463.76807 0.0 L 510.14487 0.0 L 510.14487 0.0 Q 510.14487 0.0 533.3333 23.188404 L 533.3333 23.188404 L 533.3333 23.188404 L 533.3333 23.188404 L 533.3333 46.37681 L 556.52167 46.37681 L 556.52167 46.37681 L 556.52167 69.56521 L 556.52167 69.56521 L 556.52167 69.56521 L 579.7101 69.56521 L 579.7101 69.56521 L 579.7101 92.75362 L 556.52167 92.75362 L 556.52167 139.13042 L 556.52167 185.50723 L 486.95648 208.69563 Q 417.39127 255.07243 417.39127 231.88403 Q 417.39127 208.69563 394.20285 208.69563 Q 371.01447 208.69563 371.01447 255.07243 Q 371.01447 278.26083 347.82605 255.07243 Q 324.63766 255.07243 301.44925 301.44925 Q 278.26083 347.82605 255.07243 347.82605 L 231.88403 347.82605 L 231.88403 347.82605 Q 208.69563 347.82605 162.31883 371.01447 Q 115.94202 394.20285 115.94202 417.39127 L 92.75362 417.39127 L 92.75362 417.39127 L 92.75362 440.57968 L 69.56521 440.57968 L 46.37681 440.57968 L 23.188404 417.39127 L 0.0 417.39127 L 0.0 347.82605 L 0.0 301.44925 L 23.188404 301.44925 L 23.188404 301.44925 L 23.188404 278.26083 L 46.37681 278.26083 L 46.37681 231.88403 L 46.37681 185.50723 L 23.188404 162.31883 L 23.188404 139.13042 L 92.75362 92.75362 Q 185.50723 69.56521 301.44925 23.188404 Q 417.39127 23.188404 463.76807 0.0 z" svg:height="4.4057965mm" draw:style-name="style-440" svg:viewBox="0.0 0.0 579.7101 440.57968" svg:width="5.797101mm" svg:x="87.65217mm" svg:y="309.1014mm"/>
          <draw:path svg:d="M 23.188404 69.56521 L 0.0 0.0 L 23.188404 0.0 L 23.188404 0.0 L 115.94202 0.0 Q 231.88403 23.188404 231.88403 0.0 L 231.88403 0.0 L 255.07243 0.0 L 301.44925 23.188404 L 672.4637 115.94202 Q 1043.4781 208.69563 1043.4781 208.69563 L 1043.4781 208.69563 L 927.53613 208.69563 Q 811.5941 208.69563 672.4637 231.88403 Q 533.3333 255.07243 486.95648 231.88403 Q 440.57968 231.88403 440.57968 255.07243 Q 440.57968 278.26083 394.20285 324.63766 L 347.82605 371.01447 L 324.63766 371.01447 L 324.63766 394.20285 L 324.63766 394.20285 L 301.44925 394.20285 L 301.44925 417.39127 L 301.44925 440.57968 L 278.26083 440.57968 L 278.26083 440.57968 L 278.26083 394.20285 L 255.07243 371.01447 L 255.07243 347.82605 Q 255.07243 301.44925 231.88403 208.69563 Q 208.69563 139.13042 139.13042 115.94202 Q 69.56521 115.94202 23.188404 69.56521 z" svg:height="4.4057965mm" draw:style-name="style-441" svg:viewBox="0.0 0.0 1043.4781 440.57968" svg:width="10.434782mm" svg:x="78.14492mm" svg:y="36.86956mm"/>
          <draw:path svg:d="M 1669.5651 46.37681 L 1669.5651 69.56521 L 1576.8114 69.56521 Q 1484.0579 92.75362 1368.1158 92.75362 L 1252.1738 92.75362 L 1252.1738 92.75362 Q 1228.9854 92.75362 649.2753 139.13042 L 69.56521 208.69563 L 69.56521 185.50723 Q 69.56521 185.50723 46.37681 139.13042 Q 23.188404 115.94202 0.0 115.94202 Q -23.188404 92.75362 69.56521 92.75362 L 139.13042 46.37681 L 139.13042 46.37681 L 115.94202 46.37681 L 115.94202 46.37681 L 115.94202 46.37681 L 115.94202 46.37681 L 115.94202 46.37681 L 139.13042 23.188404 L 162.31883 23.188404 L 162.31883 23.188404 L 185.50723 23.188404 L 486.95648 23.188404 Q 788.4057 0.0 973.91296 0.0 L 1159.4202 0.0 L 1414.4927 0.0 Q 1692.7534 -23.188404 1692.7534 0.0 Q 1692.7534 46.37681 1669.5651 46.37681 z" svg:height="2.0869563mm" draw:style-name="style-442" svg:viewBox="0.0 0.0 1692.7534 208.69563" svg:width="16.927534mm" svg:x="30.840576mm" svg:y="263.42026mm"/>
          <draw:path svg:d="M 950.72455 92.75362 L 973.91296 92.75362 L 973.91296 92.75362 L 973.91296 92.75362 L 997.1014 115.94202 L 1020.28973 115.94202 L 1020.28973 139.13042 Q 1043.4781 139.13042 1043.4781 139.13042 L 1043.4781 139.13042 L 1066.6666 162.31883 L 1089.855 185.50723 L 1089.855 185.50723 L 1113.0433 185.50723 L 1275.3622 185.50723 Q 1437.681 185.50723 1576.8114 208.69563 Q 1692.7534 231.88403 1739.1302 231.88403 Q 1785.5071 231.88403 1808.6954 255.07243 Q 1808.6954 278.26083 1831.8839 278.26083 L 1878.2607 278.26083 L 1901.4491 278.26083 L 1924.6375 278.26083 L 1924.6375 278.26083 L 1924.6375 278.26083 L 1947.8259 278.26083 L 1947.8259 278.26083 L 1947.8259 278.26083 L 1947.8259 278.26083 L 1947.8259 301.44925 L 1971.0143 301.44925 L 1971.0143 301.44925 L 1971.0143 324.63766 L 2017.3911 324.63766 L 2040.5795 324.63766 L 2040.5795 347.82605 L 2040.5795 347.82605 L 1971.0143 347.82605 L 1901.4491 371.01447 L 1878.2607 371.01447 L 1878.2607 371.01447 L 1855.0723 371.01447 Q 1831.8839 371.01447 1646.3767 371.01447 Q 1484.0579 371.01447 1484.0579 394.20285 Q 1484.0579 417.39127 1344.9274 440.57968 Q 1205.797 463.76807 1182.6086 486.95648 L 1182.6086 510.14487 L 1182.6086 510.14487 Q 1182.6086 510.14487 1089.855 417.39127 Q 1043.4781 324.63766 927.53613 255.07243 Q 811.5941 185.50723 626.0869 185.50723 Q 463.76807 185.50723 371.01447 231.88403 Q 301.44925 278.26083 208.69563 394.20285 L 115.94202 510.14487 L 115.94202 556.52167 L 115.94202 579.7101 L 92.75362 579.7101 L 92.75362 579.7101 L 92.75362 556.52167 L 69.56521 533.3333 L 69.56521 510.14487 L 69.56521 463.76807 L 46.37681 463.76807 L 46.37681 463.76807 L 46.37681 440.57968 L 69.56521 440.57968 L 69.56521 440.57968 L 69.56521 417.39127 L 23.188404 417.39127 L 0.0 417.39127 L 0.0 394.20285 L 23.188404 371.01447 L 23.188404 371.01447 L 23.188404 371.01447 L 23.188404 347.82605 L 23.188404 347.82605 L 115.94202 231.88403 Q 208.69563 139.13042 347.82605 46.37681 Q 486.95648 0.0 672.4637 0.0 Q 857.97095 46.37681 904.3477 46.37681 Q 950.72455 92.75362 950.72455 92.75362 z" svg:height="5.797101mm" draw:style-name="style-443" svg:viewBox="0.0 0.0 2040.5795 579.7101" svg:width="20.405796mm" svg:x="84.63767mm" svg:y="102.492744mm"/>
          <draw:path svg:d="M 997.1014 0.0 L 1113.0433 0.0 L 1182.6086 23.188404 Q 1228.9854 46.37681 1228.9854 69.56521 L 1252.1738 69.56521 L 1228.9854 115.94202 Q 1205.797 139.13042 1182.6086 139.13042 Q 1136.2318 139.13042 1136.2318 139.13042 L 1136.2318 139.13042 L 927.53613 162.31883 Q 718.8405 185.50723 742.02893 208.69563 Q 765.21735 231.88403 510.14487 231.88403 Q 255.07243 231.88403 162.31883 208.69563 L 69.56521 208.69563 L 46.37681 208.69563 L 23.188404 185.50723 L 23.188404 185.50723 L 23.188404 185.50723 L 46.37681 185.50723 L 46.37681 185.50723 L 23.188404 162.31883 L 0.0 162.31883 L 0.0 162.31883 L 0.0 139.13042 L 23.188404 139.13042 L 69.56521 139.13042 L 162.31883 115.94202 Q 278.26083 92.75362 278.26083 92.75362 L 278.26083 92.75362 L 394.20285 92.75362 Q 486.95648 92.75362 510.14487 69.56521 Q 533.3333 46.37681 672.4637 46.37681 L 788.4057 23.188404 L 834.78253 23.188404 Q 881.15936 0.0 997.1014 0.0 z" svg:height="2.3188403mm" draw:style-name="style-444" svg:viewBox="0.0 0.0 1252.1738 231.88403" svg:width="12.521738mm" svg:x="7.188405mm" svg:y="259.7101mm"/>
          <draw:path svg:d="M 486.95648 162.31883 L 486.95648 185.50723 L 486.95648 185.50723 Q 463.76807 208.69563 440.57968 208.69563 L 440.57968 208.69563 L 417.39127 208.69563 Q 394.20285 208.69563 208.69563 208.69563 L 0.0 208.69563 L 0.0 115.94202 L 0.0 23.188404 L 0.0 23.188404 L 23.188404 23.188404 L 23.188404 23.188404 L 23.188404 23.188404 L 46.37681 23.188404 Q 69.56521 23.188404 69.56521 0.0 Q 69.56521 -23.188404 92.75362 0.0 Q 115.94202 23.188404 162.31883 69.56521 Q 208.69563 115.94202 347.82605 139.13042 Q 486.95648 162.31883 486.95648 162.31883 z" svg:height="2.0869563mm" draw:style-name="style-445" svg:viewBox="0.0 0.0 486.95648 208.69563" svg:width="4.8695645mm" svg:x="37.33333mm" svg:y="203.82607mm"/>
          <draw:path svg:d="M 324.63766 23.188404 L 347.82605 23.188404 L 347.82605 46.37681 Q 324.63766 69.56521 255.07243 69.56521 L 162.31883 69.56521 L 162.31883 69.56521 Q 139.13042 69.56521 92.75362 69.56521 L 46.37681 92.75362 L 46.37681 92.75362 Q 46.37681 69.56521 23.188404 69.56521 Q 0.0 69.56521 0.0 46.37681 L 0.0 23.188404 L 23.188404 23.188404 L 46.37681 23.188404 L 185.50723 0.0 Q 301.44925 -23.188404 324.63766 0.0 Q 324.63766 23.188404 324.63766 23.188404 z" svg:height="0.92753613mm" draw:style-name="style-446" svg:viewBox="0.0 0.0 347.82605 92.75362" svg:width="3.4782605mm" svg:x="155.82607mm" svg:y="297.97098mm"/>
          <draw:path svg:d="M 3037.681 0.0 L 3037.681 0.0 L 3037.681 417.39127 L 3037.681 834.78253 L 2921.7388 881.15936 Q 2805.7969 904.3477 2852.1736 927.53613 Q 2852.1736 950.72455 2875.362 973.91296 L 2875.362 997.1014 L 2852.1736 997.1014 Q 2828.9854 1020.28973 2805.7969 1020.28973 L 2782.6084 1020.28973 L 2782.6084 1020.28973 Q 2782.6084 1020.28973 2666.6665 997.1014 Q 2550.7244 997.1014 2550.7244 1020.28973 Q 2527.536 1043.4781 2504.3477 1020.28973 Q 2481.1592 1020.28973 2481.1592 1043.4781 Q 2481.1592 1066.6666 2365.2173 1043.4781 Q 2249.2751 1020.28973 2202.8984 1043.4781 L 2179.71 1066.6666 L 2156.5215 1066.6666 Q 2156.5215 1066.6666 2156.5215 1043.4781 Q 2133.3333 1020.28973 2017.3911 1043.4781 L 1878.2607 1066.6666 L 1878.2607 1066.6666 Q 1878.2607 1066.6666 1855.0723 1066.6666 L 1831.8839 1066.6666 L 1831.8839 1066.6666 Q 1831.8839 1066.6666 1599.9999 1113.0433 L 1368.1158 1159.4202 L 1368.1158 1159.4202 L 1368.1158 1159.4202 L 1275.3622 1159.4202 Q 1205.797 1159.4202 1089.855 1159.4202 L 997.1014 1159.4202 L 950.72455 1159.4202 L 881.15936 1159.4202 L 857.97095 1159.4202 Q 811.5941 1159.4202 463.76807 1020.28973 L 115.94202 881.15936 L 92.75362 881.15936 L 69.56521 881.15936 L 23.188404 857.97095 L 0.0 834.78253 L 0.0 834.78253 L 23.188404 834.78253 L 23.188404 834.78253 L 23.188404 834.78253 L 23.188404 811.5941 L 23.188404 811.5941 L 46.37681 811.5941 L 46.37681 788.4057 L 69.56521 788.4057 Q 115.94202 788.4057 185.50723 788.4057 Q 255.07243 742.02893 255.07243 718.8405 Q 231.88403 695.6521 255.07243 695.6521 Q 301.44925 695.6521 301.44925 649.2753 Q 278.26083 626.0869 255.07243 626.0869 Q 231.88403 626.0869 255.07243 579.7101 Q 301.44925 533.3333 278.26083 510.14487 L 255.07243 486.95648 L 301.44925 486.95648 L 324.63766 486.95648 L 324.63766 463.76807 L 347.82605 440.57968 L 347.82605 440.57968 L 347.82605 417.39127 L 371.01447 417.39127 L 394.20285 417.39127 L 394.20285 394.20285 L 394.20285 394.20285 L 579.7101 394.20285 Q 742.02893 371.01447 1066.6666 324.63766 Q 1391.3042 278.26083 1460.8694 255.07243 L 1507.2462 255.07243 L 1692.7534 255.07243 Q 1901.4491 231.88403 1901.4491 231.88403 L 1901.4491 231.88403 L 2411.594 139.13042 Q 2921.7388 46.37681 2944.9272 46.37681 Q 2944.9272 23.188404 2944.9272 23.188404 Q 2944.9272 0.0 2944.9272 0.0 L 2944.9272 0.0 L 2991.304 0.0 Q 3014.4924 0.0 3037.681 0.0 z" svg:height="11.594202mm" draw:style-name="style-447" svg:viewBox="0.0 0.0 3037.681 1159.4202" svg:width="30.376808mm" svg:x="137.50723mm" svg:y="287.5362mm"/>
          <draw:path svg:d="M 394.20285 185.50723 L 371.01447 3.6379788E-12 L 371.01447 3.6379788E-12 L 371.01447 3.6379788E-12 L 486.95648 231.88403 Q 602.8985 463.76807 602.8985 486.95648 L 626.0869 486.95648 L 626.0869 510.14487 L 626.0869 510.14487 L 626.0869 510.14487 Q 626.0869 510.14487 649.2753 533.3333 L 649.2753 533.3333 L 765.21735 788.4057 Q 881.15936 1043.4781 881.15936 1066.6666 L 881.15936 1089.855 L 904.3477 1089.855 L 904.3477 1113.0433 L 904.3477 1113.0433 L 927.53613 1113.0433 L 927.53613 1113.0433 L 927.53613 1136.2318 L 927.53613 1136.2318 L 927.53613 1136.2318 L 904.3477 1136.2318 L 904.3477 1159.4202 L 857.97095 1159.4202 L 811.5941 1159.4202 L 626.0869 1205.797 Q 440.57968 1205.797 440.57968 1205.797 L 440.57968 1205.797 L 440.57968 1205.797 L 463.76807 1182.6086 L 463.76807 1182.6086 L 463.76807 1159.4202 L 417.39127 1159.4202 L 347.82605 1159.4202 L 324.63766 1159.4202 L 301.44925 1159.4202 L 301.44925 1159.4202 Q 278.26083 1159.4202 255.07243 1159.4202 Q 208.69563 1159.4202 231.88403 1136.2318 Q 231.88403 1113.0433 139.13042 1066.6666 Q 69.56521 997.1014 69.56521 927.53613 Q 69.56521 881.15936 46.37681 881.15936 Q 0.0 881.15936 0.0 834.78253 Q 0.0 765.21735 23.188404 742.02893 Q 46.37681 742.02893 46.37681 718.8405 Q 46.37681 695.6521 69.56521 695.6521 Q 115.94202 672.4637 115.94202 649.2753 Q 92.75362 626.0869 115.94202 579.7101 Q 139.13042 533.3333 162.31883 533.3333 Q 208.69563 556.52167 208.69563 486.95648 Q 208.69563 440.57968 278.26083 440.57968 Q 324.63766 463.76807 371.01447 417.39127 Q 417.39127 371.01447 394.20285 185.50723 z M 92.75362 695.6521 Q 92.75362 695.6521 115.94202 695.6521 Q 115.94202 695.6521 92.75362 695.6521 Q 92.75362 695.6521 92.75362 695.6521 z" svg:height="12.05797mm" draw:style-name="style-448" svg:viewBox="0.0 0.0 927.53613 1205.797" svg:width="9.275361mm" svg:x="16.69565mm" svg:y="299.1304mm"/>
          <draw:path svg:d="M 92.75362 46.37681 L 115.94202 46.37681 L 115.94202 23.188404 Q 115.94202 0.0 139.13042 0.0 L 139.13042 0.0 L 139.13042 231.88403 Q 162.31883 463.76807 162.31883 695.6521 L 162.31883 927.53613 L 162.31883 927.53613 L 162.31883 950.72455 L 139.13042 973.91296 L 139.13042 997.1014 L 139.13042 997.1014 Q 115.94202 997.1014 115.94202 973.91296 Q 115.94202 950.72455 92.75362 950.72455 Q 69.56521 950.72455 69.56521 927.53613 Q 69.56521 881.15936 23.188404 881.15936 L 0.0 881.15936 L 0.0 857.97095 L 23.188404 834.78253 L 23.188404 742.02893 Q 23.188404 626.0869 23.188404 324.63766 L 23.188404 23.188404 L 46.37681 0.0 Q 69.56521 0.0 69.56521 23.188404 Q 92.75362 46.37681 92.75362 46.37681 z" svg:height="9.971014mm" draw:style-name="style-449" svg:viewBox="0.0 0.0 162.31883 997.1014" svg:width="1.6231883mm" svg:x="134.26086mm" svg:y="24.579708mm"/>
          <draw:path svg:d="M 0.0 92.75362 Q 0.0 0.0 46.37681 0.0 Q 69.56521 0.0 69.56521 92.75362 Q 69.56521 185.50723 46.37681 185.50723 Q 0.0 185.50723 0.0 92.75362 z" svg:height="1.8550723mm" draw:style-name="style-450" svg:viewBox="0.0 0.0 69.56521 185.50723" svg:width="0.6956521mm" svg:x="95.536224mm" svg:y="166.72462mm"/>
          <draw:path svg:d="M 0.0 278.26083 L 0.0 0.0 L 23.188404 46.37681 Q 46.37681 69.56521 46.37681 69.56521 L 46.37681 69.56521 L 46.37681 139.13042 Q 46.37681 231.88403 46.37681 371.01447 Q 69.56521 510.14487 92.75362 533.3333 Q 139.13042 556.52167 115.94202 556.52167 Q 92.75362 579.7101 92.75362 602.8985 L 92.75362 602.8985 L 92.75362 602.8985 Q 92.75362 602.8985 69.56521 602.8985 L 69.56521 626.0869 L 46.37681 626.0869 Q 23.188404 626.0869 23.188404 649.2753 Q 0.0 672.4637 0.0 672.4637 L 0.0 672.4637 L 0.0 672.4637 Q 0.0 672.4637 0.0 602.8985 L 0.0 556.52167 L 0.0 556.52167 Q 0.0 533.3333 0.0 278.26083 z" svg:height="6.724637mm" draw:style-name="style-451" svg:viewBox="0.0 0.0 115.94202 672.4637" svg:width="1.1594201mm" svg:x="107.130424mm" svg:y="187.82607mm"/>
          <draw:path svg:d="M 139.13042 23.188404 L 139.13042 0.0 L 1646.3767 69.56521 Q 3130.4346 115.94202 3153.6228 115.94202 L 3153.6228 115.94202 L 3176.8113 139.13042 L 3176.8113 139.13042 L 3176.8113 1298.5507 L 3176.8113 2457.9707 L 2968.1157 2457.9707 Q 2759.42 2481.1592 2736.2317 2481.1592 Q 2713.0432 2481.1592 1553.623 2481.1592 L 394.20285 2504.3477 L 394.20285 2504.3477 L 394.20285 2481.1592 L 347.82605 2481.1592 Q 324.63766 2481.1592 162.31883 2457.9707 L 23.188404 2457.9707 L 23.188404 2365.2173 Q 23.188404 2272.4636 -1.8189894E-12 2040.5795 L -1.8189894E-12 1808.6954 L -1.8189894E-12 1739.1302 Q 23.188404 1669.5651 23.188404 1321.739 L 23.188404 973.91296 L 23.188404 950.72455 Q 23.188404 927.53613 23.188404 765.21735 L 23.188404 626.0869 L 23.188404 371.01447 Q 23.188404 115.94202 46.37681 69.56521 L 46.37681 46.37681 L 69.56521 46.37681 L 92.75362 46.37681 L 115.94202 46.37681 Q 139.13042 46.37681 139.13042 23.188404 z M 2411.594 2457.9707 Q 2434.7825 2457.9707 2434.7825 2457.9707 Q 2434.7825 2481.1592 2434.7825 2481.1592 Q 2411.594 2481.1592 2411.594 2457.9707 z" svg:height="25.043476mm" draw:style-name="style-452" svg:viewBox="0.0 0.0 3176.8113 2504.3477" svg:width="31.768112mm" svg:x="136.11594mm" svg:y="163.94202mm"/>
          <draw:path svg:d="M 649.2753 0.0 L 672.4637 46.37681 L 672.4637 115.94202 Q 672.4637 185.50723 695.6521 185.50723 Q 718.8405 185.50723 718.8405 556.52167 Q 718.8405 904.3477 718.8405 950.72455 Q 718.8405 1020.28973 742.02893 1020.28973 Q 765.21735 1020.28973 765.21735 1043.4781 L 765.21735 1043.4781 L 742.02893 1043.4781 Q 718.8405 1043.4781 695.6521 1136.2318 Q 672.4637 1228.9854 672.4637 1228.9854 L 672.4637 1228.9854 L 672.4637 1228.9854 Q 649.2753 1205.797 533.3333 1205.797 L 417.39127 1205.797 L 417.39127 1228.9854 L 417.39127 1228.9854 L 394.20285 1228.9854 Q 371.01447 1205.797 347.82605 1205.797 L 324.63766 1205.797 L 324.63766 1182.6086 Q 324.63766 1159.4202 255.07243 1136.2318 Q 208.69563 1113.0433 255.07243 1113.0433 Q 324.63766 1113.0433 324.63766 1066.6666 L 324.63766 1020.28973 L 255.07243 1020.28973 Q 208.69563 1020.28973 208.69563 997.1014 Q 208.69563 973.91296 139.13042 950.72455 L 92.75362 927.53613 L 162.31883 927.53613 L 255.07243 927.53613 L 255.07243 881.15936 L 255.07243 857.97095 L 208.69563 857.97095 L 185.50723 834.78253 L 162.31883 857.97095 Q 115.94202 857.97095 115.94202 881.15936 Q 115.94202 904.3477 92.75362 904.3477 L 92.75362 904.3477 L 46.37681 904.3477 L -9.094947E-13 881.15936 L -9.094947E-13 881.15936 L -9.094947E-13 881.15936 L 23.188404 881.15936 L 46.37681 881.15936 L 46.37681 857.97095 L 23.188404 857.97095 L 23.188404 857.97095 L 23.188404 834.78253 L 23.188404 834.78253 L 23.188404 834.78253 L -9.094947E-13 834.78253 L -9.094947E-13 834.78253 L -9.094947E-13 811.5941 L 23.188404 811.5941 L 23.188404 811.5941 L 23.188404 788.4057 L 23.188404 788.4057 L 23.188404 788.4057 L 46.37681 788.4057 L 46.37681 788.4057 L 69.56521 765.21735 L 92.75362 742.02893 L 139.13042 742.02893 L 185.50723 742.02893 L 185.50723 742.02893 Q 185.50723 742.02893 208.69563 742.02893 Q 255.07243 742.02893 255.07243 718.8405 L 255.07243 672.4637 L 278.26083 672.4637 L 301.44925 672.4637 L 301.44925 718.8405 Q 301.44925 765.21735 347.82605 765.21735 L 417.39127 765.21735 L 417.39127 440.57968 L 417.39127 115.94202 L 440.57968 115.94202 L 440.57968 92.75362 L 440.57968 92.75362 L 440.57968 92.75362 L 463.76807 162.31883 Q 463.76807 231.88403 486.95648 231.88403 Q 533.3333 231.88403 533.3333 255.07243 Q 533.3333 278.26083 533.3333 324.63766 L 533.3333 347.82605 L 533.3333 371.01447 L 533.3333 394.20285 L 556.52167 394.20285 L 556.52167 417.39127 L 579.7101 417.39127 L 579.7101 417.39127 L 579.7101 394.20285 L 579.7101 394.20285 L 602.8985 394.20285 L 602.8985 371.01447 L 602.8985 371.01447 L 626.0869 371.01447 L 626.0869 185.50723 Q 626.0869 -23.188404 649.2753 0.0 z" svg:height="12.289854mm" draw:style-name="style-453" svg:viewBox="0.0 0.0 765.21735 1228.9854" svg:width="7.652173mm" svg:x="78.60869mm" svg:y="171.5942mm"/>
          <draw:path svg:d="M 0.0 23.188404 L 0.0 0.0 L 69.56521 0.0 L 139.13042 0.0 L 139.13042 23.188404 Q 162.31883 46.37681 69.56521 69.56521 L 0.0 69.56521 L 0.0 23.188404 z" svg:height="0.6956521mm" draw:style-name="style-454" svg:viewBox="0.0 0.0 139.13042 69.56521" svg:width="1.3913043mm" svg:x="89.73912mm" svg:y="166.72462mm"/>
          <draw:path svg:d="M 486.95648 0.0 L 486.95648 0.0 L 486.95648 718.8405 L 486.95648 1460.8694 L 486.95648 1808.6954 Q 463.76807 2156.5215 440.57968 2179.71 L 417.39127 2202.8984 L 394.20285 2202.8984 L 394.20285 2202.8984 L 394.20285 2202.8984 L 394.20285 2202.8984 L 347.82605 2179.71 L 324.63766 2156.5215 L 324.63766 2156.5215 L 347.82605 2156.5215 L 347.82605 2156.5215 L 347.82605 2156.5215 L 347.82605 2133.3333 L 347.82605 2133.3333 L 324.63766 2133.3333 Q 324.63766 2110.1448 347.82605 1924.6375 Q 347.82605 1715.9419 301.44925 1715.9419 Q 231.88403 1715.9419 231.88403 1692.7534 Q 255.07243 1669.5651 162.31883 1646.3767 L 69.56521 1599.9999 L 92.75362 1599.9999 Q 115.94202 1599.9999 115.94202 1576.8114 Q 115.94202 1553.623 69.56521 1553.623 L 1.8189894E-12 1553.623 L 1.8189894E-12 1530.4347 L 1.8189894E-12 1530.4347 L 115.94202 1530.4347 L 255.07243 1507.2462 L 278.26083 1507.2462 L 301.44925 1507.2462 L 301.44925 1484.0579 L 301.44925 1484.0579 L 324.63766 1228.9854 Q 347.82605 973.91296 347.82605 486.95648 L 347.82605 23.188404 L 347.82605 23.188404 L 347.82605 23.188404 L 371.01447 23.188404 L 371.01447 23.188404 L 417.39127 23.188404 Q 486.95648 0.0 486.95648 0.0 z" svg:height="22.028984mm" draw:style-name="style-455" svg:viewBox="0.0 0.0 486.95648 2202.8984" svg:width="4.8695645mm" svg:x="100.405785mm" svg:y="219.13042mm"/>
          <draw:path svg:d="M 440.57968 0.0 L 440.57968 0.0 L 440.57968 23.188404 L 463.76807 46.37681 L 463.76807 46.37681 L 463.76807 46.37681 L 463.76807 69.56521 Q 463.76807 115.94202 486.95648 115.94202 Q 510.14487 115.94202 510.14487 162.31883 L 510.14487 208.69563 L 510.14487 208.69563 Q 510.14487 231.88403 486.95648 255.07243 L 486.95648 278.26083 L 324.63766 278.26083 Q 185.50723 301.44925 92.75362 301.44925 L 0.0 301.44925 L 0.0 185.50723 L 0.0 69.56521 L 0.0 69.56521 L 0.0 69.56521 L 23.188404 46.37681 L 46.37681 23.188404 L 46.37681 23.188404 L 46.37681 23.188404 L 92.75362 46.37681 Q 139.13042 46.37681 162.31883 46.37681 L 162.31883 69.56521 L 278.26083 69.56521 Q 394.20285 69.56521 417.39127 23.188404 Q 417.39127 0.0 440.57968 0.0 z" svg:height="3.0144925mm" draw:style-name="style-456" svg:viewBox="0.0 0.0 510.14487 301.44925" svg:width="5.101449mm" svg:x="68.173904mm" svg:y="200.5797mm"/>
          <draw:path svg:d="M 115.94202 46.37681 L 115.94202 69.56521 L 115.94202 115.94202 Q 92.75362 185.50723 69.56521 185.50723 Q 46.37681 185.50723 23.188404 162.31883 L 9.094947E-13 162.31883 L 9.094947E-13 139.13042 Q 23.188404 115.94202 23.188404 46.37681 Q 23.188404 0.0 69.56521 0.0 Q 115.94202 0.0 115.94202 46.37681 z" svg:height="1.8550723mm" draw:style-name="style-457" svg:viewBox="0.0 0.0 115.94202 185.50723" svg:width="1.1594201mm" svg:x="79.99999mm" svg:y="197.10143mm"/>
          <draw:path svg:d="M 0.0 742.02893 L 0.0 0.0 L 0.0 0.0 L 23.188404 0.0 L 46.37681 69.56521 Q 69.56521 139.13042 69.56521 162.31883 Q 92.75362 185.50723 115.94202 185.50723 L 115.94202 185.50723 L 115.94202 811.5941 Q 115.94202 1437.681 92.75362 1437.681 L 92.75362 1437.681 L 92.75362 1460.8694 Q 115.94202 1460.8694 115.94202 1530.4347 L 115.94202 1576.8114 L 115.94202 1576.8114 Q 115.94202 1576.8114 69.56521 1576.8114 L 46.37681 1576.8114 L 23.188404 1576.8114 L 0.0 1576.8114 L 0.0 1530.4347 L 23.188404 1484.0579 L 23.188404 1484.0579 L 23.188404 1460.8694 L 0.0 742.02893 z" svg:height="15.768114mm" draw:style-name="style-458" svg:viewBox="0.0 0.0 115.94202 1576.8114" svg:width="1.1594201mm" svg:x="104.11594mm" svg:y="17.159418mm"/>
          <draw:path svg:d="M 208.69563 0.0 L 231.88403 0.0 L 231.88403 23.188404 Q 208.69563 46.37681 208.69563 69.56521 L 231.88403 69.56521 L 231.88403 69.56521 L 231.88403 92.75362 L 278.26083 92.75362 L 301.44925 92.75362 L 301.44925 115.94202 L 324.63766 115.94202 L 324.63766 185.50723 L 324.63766 231.88403 L 347.82605 231.88403 L 347.82605 231.88403 L 371.01447 278.26083 Q 371.01447 324.63766 324.63766 324.63766 Q 301.44925 324.63766 301.44925 301.44925 Q 278.26083 278.26083 278.26083 347.82605 Q 278.26083 417.39127 278.26083 510.14487 L 278.26083 602.8985 L 255.07243 602.8985 L 231.88403 602.8985 L 231.88403 602.8985 Q 208.69563 602.8985 185.50723 579.7101 Q 162.31883 579.7101 162.31883 556.52167 Q 162.31883 533.3333 92.75362 510.14487 L 46.37681 486.95648 L 46.37681 463.76807 Q 46.37681 463.76807 0.0 324.63766 L 0.0 162.31883 L 0.0 139.13042 L 0.0 115.94202 L 46.37681 115.94202 L 69.56521 115.94202 L 69.56521 92.75362 L 46.37681 69.56521 L 46.37681 69.56521 Q 46.37681 46.37681 92.75362 46.37681 L 115.94202 23.188404 L 139.13042 23.188404 Q 185.50723 0.0 208.69563 0.0 z" svg:height="6.028985mm" draw:style-name="style-459" svg:viewBox="0.0 0.0 371.01447 602.8985" svg:width="3.7101445mm" svg:x="50.55072mm" svg:y="70.95651mm"/>
          <draw:path svg:d="M 92.75362 0.0 L 115.94202 0.0 L 115.94202 23.188404 Q 115.94202 46.37681 185.50723 46.37681 Q 255.07243 46.37681 255.07243 69.56521 Q 255.07243 92.75362 301.44925 69.56521 Q 347.82605 69.56521 347.82605 69.56521 L 347.82605 69.56521 L 347.82605 115.94202 Q 324.63766 162.31883 324.63766 162.31883 L 347.82605 162.31883 L 347.82605 162.31883 Q 347.82605 162.31883 347.82605 185.50723 L 347.82605 185.50723 L 324.63766 231.88403 L 324.63766 278.26083 L 347.82605 278.26083 Q 371.01447 255.07243 394.20285 255.07243 L 417.39127 255.07243 L 394.20285 394.20285 Q 394.20285 533.3333 394.20285 626.0869 Q 417.39127 718.8405 394.20285 718.8405 Q 371.01447 718.8405 394.20285 742.02893 Q 417.39127 742.02893 417.39127 811.5941 Q 440.57968 881.15936 440.57968 927.53613 Q 440.57968 973.91296 463.76807 950.72455 Q 486.95648 927.53613 486.95648 927.53613 L 486.95648 927.53613 L 486.95648 1136.2318 L 486.95648 1368.1158 L 486.95648 1414.4927 L 486.95648 1484.0579 L 486.95648 1484.0579 L 486.95648 1484.0579 L 463.76807 1437.681 Q 440.57968 1391.3042 440.57968 1437.681 Q 417.39127 1484.0579 394.20285 1484.0579 Q 347.82605 1507.2462 324.63766 1460.8694 Q 301.44925 1437.681 255.07243 1437.681 Q 208.69563 1460.8694 139.13042 1460.8694 Q 69.56521 1507.2462 46.37681 1460.8694 Q 23.188404 1437.681 23.188404 1460.8694 L 23.188404 1484.0579 L 0.0 1484.0579 L 0.0 1484.0579 L 0.0 1321.739 Q -23.188404 1136.2318 0.0 904.3477 L 0.0 672.4637 L 0.0 556.52167 Q 23.188404 440.57968 23.188404 231.88403 L 46.37681 23.188404 L 69.56521 23.188404 Q 92.75362 23.188404 92.75362 0.0 z" svg:height="14.840578mm" draw:style-name="style-460" svg:viewBox="0.0 0.0 486.95648 1484.0579" svg:width="4.8695645mm" svg:x="4.8695645mm" svg:y="203.82607mm"/>
          <draw:path svg:d="M 23.188404 23.188404 L 23.188404 23.188404 L 46.37681 3.6379788E-12 Q 69.56521 3.6379788E-12 69.56521 69.56521 L 92.75362 139.13042 L 92.75362 139.13042 L 92.75362 139.13042 L 92.75362 417.39127 L 92.75362 695.6521 L 92.75362 695.6521 Q 92.75362 695.6521 69.56521 718.8405 Q 46.37681 742.02893 46.37681 695.6521 Q 46.37681 649.2753 23.188404 579.7101 Q 23.188404 510.14487 0.0 510.14487 Q -23.188404 486.95648 0.0 486.95648 Q 23.188404 486.95648 0.0 394.20285 Q 0.0 278.26083 0.0 162.31883 L 0.0 46.37681 L 0.0 46.37681 Q 23.188404 23.188404 23.188404 23.188404 L 23.188404 23.188404 L 23.188404 23.188404 z" svg:height="7.188405mm" draw:style-name="style-461" svg:viewBox="0.0 0.0 92.75362 718.8405" svg:width="0.92753613mm" svg:x="8.811593mm" svg:y="206.14491mm"/>
          <draw:path svg:d="M 69.56521 23.188404 L 162.31883 0.0 L 185.50723 0.0 Q 231.88403 23.188404 255.07243 23.188404 L 278.26083 23.188404 L 324.63766 23.188404 Q 347.82605 46.37681 347.82605 649.2753 Q 324.63766 1252.1738 347.82605 1298.5507 L 347.82605 1344.9274 L 324.63766 1344.9274 Q 278.26083 1321.739 231.88403 1321.739 L 185.50723 1321.739 L 185.50723 1321.739 Q 185.50723 1321.739 139.13042 1298.5507 L 69.56521 1275.3622 L 46.37681 1275.3622 L 0.0 1275.3622 L 0.0 1252.1738 Q 0.0 1252.1738 0.0 626.0869 Q 0.0 23.188404 69.56521 23.188404 z" svg:height="13.449274mm" draw:style-name="style-462" svg:viewBox="0.0 0.0 347.82605 1344.9274" svg:width="3.4782605mm" svg:x="123.82607mm" svg:y="17.391302mm"/>
          <draw:path svg:d="M 1159.4202 0.0 L 1252.1738 0.0 L 1205.797 92.75362 Q 1159.4202 162.31883 1159.4202 231.88403 Q 1159.4202 324.63766 1136.2318 371.01447 Q 1113.0433 440.57968 1113.0433 440.57968 Q 1066.6666 440.57968 1066.6666 486.95648 Q 1043.4781 556.52167 973.91296 556.52167 Q 927.53613 556.52167 927.53613 602.8985 Q 927.53613 649.2753 904.3477 649.2753 L 904.3477 649.2753 L 904.3477 649.2753 L 904.3477 649.2753 L 881.15936 626.0869 L 857.97095 626.0869 L 881.15936 672.4637 Q 881.15936 742.02893 904.3477 742.02893 L 927.53613 742.02893 L 927.53613 742.02893 L 927.53613 742.02893 L 950.72455 742.02893 L 950.72455 765.21735 L 927.53613 765.21735 L 927.53613 765.21735 L 881.15936 765.21735 L 857.97095 765.21735 L 857.97095 765.21735 L 857.97095 742.02893 L 834.78253 742.02893 Q 788.4057 742.02893 788.4057 765.21735 Q 765.21735 788.4057 742.02893 788.4057 Q 718.8405 788.4057 718.8405 765.21735 Q 718.8405 742.02893 695.6521 742.02893 L 672.4637 742.02893 L 649.2753 718.8405 L 626.0869 718.8405 L 626.0869 695.6521 Q 602.8985 649.2753 602.8985 626.0869 Q 602.8985 602.8985 579.7101 626.0869 Q 579.7101 649.2753 510.14487 649.2753 Q 463.76807 649.2753 463.76807 602.8985 Q 486.95648 556.52167 440.57968 556.52167 Q 394.20285 533.3333 371.01447 463.76807 Q 371.01447 417.39127 347.82605 417.39127 Q 324.63766 417.39127 231.88403 394.20285 Q 139.13042 371.01447 139.13042 347.82605 Q 139.13042 324.63766 139.13042 278.26083 L 92.75362 255.07243 L 92.75362 255.07243 L 92.75362 231.88403 L 92.75362 231.88403 L 92.75362 231.88403 L 69.56521 208.69563 L 46.37681 185.50723 L 46.37681 185.50723 L 46.37681 185.50723 L 23.188404 185.50723 L 0.0 185.50723 L 0.0 185.50723 L 0.0 185.50723 L 0.0 162.31883 L 0.0 139.13042 L 0.0 139.13042 L 0.0 139.13042 L 0.0 115.94202 L 0.0 115.94202 L 46.37681 115.94202 L 69.56521 92.75362 L 556.52167 46.37681 Q 1043.4781 0.0 1159.4202 0.0 z M 1136.2318 46.37681 Q 1159.4202 46.37681 1159.4202 46.37681 Q 1159.4202 46.37681 1159.4202 46.37681 Q 1136.2318 46.37681 1136.2318 46.37681 z M 695.6521 672.4637 Q 695.6521 672.4637 718.8405 672.4637 Q 718.8405 695.6521 695.6521 695.6521 Q 695.6521 695.6521 695.6521 672.4637 z" svg:height="7.884057mm" draw:style-name="style-463" svg:viewBox="0.0 0.0 1252.1738 788.4057" svg:width="12.521738mm" svg:x="31.999996mm" svg:y="265.7391mm"/>
          <draw:path svg:d="M 1715.9419 23.188404 L 1739.1302 3.6379788E-12 L 1762.3187 3.6379788E-12 L 1785.5071 3.6379788E-12 L 1785.5071 3.6379788E-12 L 1785.5071 23.188404 L 1855.0723 46.37681 Q 1901.4491 92.75362 1947.8259 92.75362 Q 1994.2028 92.75362 1994.2028 69.56521 Q 1994.2028 46.37681 2017.3911 46.37681 Q 2040.5795 69.56521 2086.9563 69.56521 L 2133.3333 69.56521 L 2202.8984 69.56521 Q 2272.4636 69.56521 2272.4636 92.75362 Q 2249.2751 115.94202 2272.4636 139.13042 Q 2272.4636 162.31883 2318.8403 208.69563 Q 2318.8403 231.88403 2318.8403 695.6521 Q 2295.6519 1159.4202 2226.0867 1182.6086 Q 2133.3333 1182.6086 2133.3333 1205.797 L 2133.3333 1228.9854 L 2086.9563 1228.9854 L 2063.7678 1228.9854 L 2040.5795 1252.1738 L 1994.2028 1275.3622 L 1994.2028 1275.3622 L 1994.2028 1275.3622 L 1901.4491 1275.3622 Q 1808.6954 1275.3622 1437.681 1298.5507 L 1043.4781 1321.739 L 1043.4781 1321.739 Q 1020.28973 1298.5507 1020.28973 1275.3622 Q 1020.28973 1228.9854 742.02893 1228.9854 L 440.57968 1252.1738 L 347.82605 1252.1738 Q 255.07243 1275.3622 185.50723 1275.3622 L 92.75362 1275.3622 L 92.75362 1275.3622 L 92.75362 1275.3622 L 46.37681 1252.1738 L 0.0 1252.1738 L 0.0 1228.9854 L 0.0 1205.797 L 23.188404 1205.797 L 23.188404 1182.6086 L 92.75362 1182.6086 Q 185.50723 1182.6086 255.07243 1182.6086 Q 324.63766 1182.6086 324.63766 1159.4202 Q 324.63766 1136.2318 371.01447 1136.2318 Q 394.20285 1136.2318 394.20285 1113.0433 Q 417.39127 1089.855 510.14487 1043.4781 Q 649.2753 997.1014 649.2753 857.97095 Q 649.2753 718.8405 649.2753 718.8405 Q 672.4637 695.6521 649.2753 626.0869 Q 649.2753 556.52167 626.0869 556.52167 Q 602.8985 556.52167 626.0869 486.95648 Q 649.2753 440.57968 602.8985 394.20285 Q 556.52167 347.82605 579.7101 324.63766 Q 602.8985 301.44925 533.3333 278.26083 L 463.76807 255.07243 L 463.76807 231.88403 L 463.76807 208.69563 L 510.14487 208.69563 L 533.3333 208.69563 L 533.3333 162.31883 L 533.3333 139.13042 L 579.7101 139.13042 Q 626.0869 139.13042 626.0869 92.75362 Q 626.0869 46.37681 695.6521 46.37681 L 742.02893 46.37681 L 742.02893 46.37681 L 742.02893 69.56521 L 742.02893 69.56521 L 742.02893 69.56521 L 765.21735 69.56521 L 765.21735 69.56521 L 788.4057 92.75362 L 811.5941 115.94202 L 973.91296 115.94202 Q 1136.2318 115.94202 1136.2318 139.13042 Q 1136.2318 162.31883 1321.739 162.31883 Q 1484.0579 139.13042 1484.0579 139.13042 Q 1484.0579 115.94202 1484.0579 115.94202 L 1484.0579 115.94202 L 1484.0579 115.94202 Q 1507.2462 115.94202 1507.2462 92.75362 L 1507.2462 92.75362 L 1530.4347 92.75362 Q 1530.4347 69.56521 1553.623 69.56521 Q 1576.8114 69.56521 1553.623 92.75362 Q 1530.4347 115.94202 1576.8114 115.94202 Q 1623.1882 115.94202 1669.5651 92.75362 Q 1715.9419 69.56521 1715.9419 23.188404 z" svg:height="13.21739mm" draw:style-name="style-464" svg:viewBox="0.0 0.0 2318.8403 1321.739" svg:width="23.188404mm" svg:x="10.202898mm" svg:y="246.02896mm"/>
          <draw:path svg:d="M 463.76807 46.37681 L 463.76807 0.0 L 510.14487 23.188404 Q 556.52167 23.188404 556.52167 69.56521 Q 579.7101 115.94202 579.7101 139.13042 Q 602.8985 139.13042 602.8985 162.31883 L 602.8985 162.31883 L 556.52167 162.31883 Q 486.95648 162.31883 486.95648 231.88403 Q 486.95648 301.44925 440.57968 301.44925 L 394.20285 301.44925 L 394.20285 324.63766 L 394.20285 347.82605 L 371.01447 347.82605 Q 324.63766 347.82605 208.69563 371.01447 L 92.75362 394.20285 L 46.37681 394.20285 Q 0.0 394.20285 0.0 347.82605 Q 23.188404 301.44925 69.56521 255.07243 L 115.94202 231.88403 L 115.94202 231.88403 Q 139.13042 231.88403 162.31883 231.88403 Q 208.69563 231.88403 208.69563 208.69563 Q 208.69563 185.50723 255.07243 185.50723 Q 278.26083 185.50723 301.44925 162.31883 Q 324.63766 115.94202 371.01447 115.94202 Q 440.57968 115.94202 463.76807 46.37681 z M 486.95648 69.56521 Q 510.14487 69.56521 510.14487 69.56521 Q 510.14487 69.56521 510.14487 69.56521 Q 486.95648 69.56521 486.95648 69.56521 z M 324.63766 185.50723 Q 324.63766 185.50723 347.82605 185.50723 Q 347.82605 208.69563 324.63766 208.69563 Q 324.63766 208.69563 324.63766 185.50723 z" svg:height="3.9420285mm" draw:style-name="style-465" svg:viewBox="0.0 0.0 602.8985 394.20285" svg:width="6.028985mm" svg:x="62.60869mm" svg:y="300.28983mm"/>
          <draw:path svg:d="M 510.14487 23.188404 L 556.52167 23.188404 L 556.52167 46.37681 Q 556.52167 69.56521 556.52167 92.75362 L 556.52167 115.94202 L 510.14487 115.94202 Q 440.57968 92.75362 417.39127 92.75362 L 417.39127 92.75362 L 278.26083 92.75362 L 162.31883 92.75362 L 162.31883 69.56521 L 162.31883 69.56521 L 162.31883 69.56521 Q 162.31883 46.37681 92.75362 23.188404 L 0.0 0.0 L 92.75362 0.0 Q 162.31883 0.0 324.63766 0.0 Q 486.95648 0.0 510.14487 23.188404 z" svg:height="1.1594201mm" draw:style-name="style-466" svg:viewBox="0.0 0.0 556.52167 115.94202" svg:width="5.565217mm" svg:x="96.92753mm" svg:y="139.13042mm"/>
          <draw:path svg:d="M -1.8189894E-12 23.188404 L -1.8189894E-12 0.0 L 46.37681 0.0 L 115.94202 0.0 L 139.13042 0.0 L 185.50723 0.0 L 231.88403 23.188404 Q 278.26083 23.188404 278.26083 115.94202 L 278.26083 208.69563 L 208.69563 208.69563 L 139.13042 208.69563 L 139.13042 139.13042 Q 139.13042 92.75362 162.31883 92.75362 Q 185.50723 92.75362 185.50723 69.56521 Q 185.50723 46.37681 92.75362 46.37681 L -1.8189894E-12 46.37681 L -1.8189894E-12 23.188404 z" svg:height="2.0869563mm" draw:style-name="style-467" svg:viewBox="0.0 0.0 278.26083 208.69563" svg:width="2.7826085mm" svg:x="131.24637mm" svg:y="231.42027mm"/>
          <draw:path svg:d="M 139.13042 23.188404 L 139.13042 23.188404 L 139.13042 463.76807 L 139.13042 881.15936 L 139.13042 881.15936 Q 115.94202 881.15936 115.94202 904.3477 L 115.94202 927.53613 L 92.75362 927.53613 Q 92.75362 927.53613 69.56521 904.3477 Q 69.56521 881.15936 46.37681 881.15936 L 23.188404 904.3477 L 23.188404 857.97095 L 23.188404 811.5941 L 0.0 602.8985 L 0.0 417.39127 L 0.0 371.01447 Q 23.188404 347.82605 23.188404 185.50723 L 46.37681 23.188404 L 69.56521 0.0 Q 115.94202 -23.188404 115.94202 0.0 Q 115.94202 23.188404 139.13042 23.188404 z" svg:height="9.275361mm" draw:style-name="style-468" svg:viewBox="0.0 0.0 139.13042 927.53613" svg:width="1.3913043mm" svg:x="134.26086mm" svg:y="15.768114mm"/>
          <draw:path svg:d="M 347.82605 0.0 L 347.82605 0.0 L 347.82605 0.0 Q 347.82605 23.188404 347.82605 23.188404 L 371.01447 23.188404 L 371.01447 46.37681 Q 347.82605 69.56521 371.01447 92.75362 L 394.20285 115.94202 L 394.20285 139.13042 Q 394.20285 162.31883 417.39127 162.31883 Q 440.57968 162.31883 440.57968 185.50723 L 440.57968 185.50723 L 440.57968 185.50723 Q 440.57968 208.69563 347.82605 162.31883 Q 255.07243 162.31883 301.44925 139.13042 L 324.63766 115.94202 L 255.07243 115.94202 Q 208.69563 115.94202 115.94202 69.56521 L 0.0 46.37681 L 0.0 23.188404 Q 0.0 0.0 162.31883 0.0 Q 347.82605 0.0 347.82605 0.0 z" svg:height="1.8550723mm" draw:style-name="style-469" svg:viewBox="0.0 0.0 440.57968 185.50723" svg:width="4.4057965mm" svg:x="39.652172mm" svg:y="47.999996mm"/>
          <draw:path svg:d="M 626.0869 0.0 L 649.2753 0.0 L 649.2753 0.0 L 649.2753 0.0 L 672.4637 23.188404 L 695.6521 46.37681 L 695.6521 46.37681 L 718.8405 46.37681 L 718.8405 46.37681 L 718.8405 46.37681 L 765.21735 69.56521 Q 834.78253 69.56521 857.97095 115.94202 Q 881.15936 185.50723 950.72455 162.31883 Q 1043.4781 139.13042 1066.6666 115.94202 Q 1089.855 69.56521 1182.6086 69.56521 Q 1298.5507 92.75362 1391.3042 92.75362 L 1484.0579 92.75362 L 1484.0579 69.56521 L 1507.2462 69.56521 L 1507.2462 69.56521 L 1507.2462 69.56521 L 1507.2462 92.75362 Q 1507.2462 115.94202 1530.4347 115.94202 L 1553.623 139.13042 L 1507.2462 139.13042 L 1484.0579 139.13042 L 1484.0579 162.31883 L 1507.2462 162.31883 L 1507.2462 162.31883 L 1507.2462 185.50723 L 1530.4347 185.50723 L 1553.623 185.50723 L 1553.623 208.69563 L 1553.623 208.69563 L 1530.4347 208.69563 L 1530.4347 231.88403 L 1530.4347 231.88403 L 1507.2462 231.88403 L 1507.2462 278.26083 L 1507.2462 324.63766 L 1484.0579 324.63766 L 1484.0579 347.82605 L 1484.0579 371.01447 L 1484.0579 394.20285 L 1553.623 394.20285 L 1646.3767 394.20285 L 1646.3767 394.20285 L 1646.3767 417.39127 L 1553.623 417.39127 Q 1484.0579 417.39127 1414.4927 440.57968 L 1344.9274 440.57968 L 1344.9274 463.76807 L 1321.739 510.14487 L 1321.739 602.8985 L 1321.739 718.8405 L 1368.1158 718.8405 L 1391.3042 718.8405 L 1391.3042 742.02893 L 1368.1158 788.4057 L 1368.1158 927.53613 L 1368.1158 1066.6666 L 1368.1158 1089.855 L 1368.1158 1113.0433 L 1368.1158 1113.0433 L 1368.1158 1136.2318 L 1275.3622 1136.2318 Q 1205.797 1159.4202 950.72455 1182.6086 L 672.4637 1205.797 L 672.4637 1205.797 Q 672.4637 1182.6086 486.95648 1136.2318 Q 301.44925 1066.6666 162.31883 1020.28973 Q 0.0 950.72455 0.0 834.78253 L 0.0 718.8405 L 0.0 602.8985 L 0.0 486.95648 L 23.188404 486.95648 L 69.56521 463.76807 L 92.75362 463.76807 L 115.94202 463.76807 L 139.13042 463.76807 Q 162.31883 463.76807 185.50723 440.57968 Q 208.69563 417.39127 278.26083 394.20285 Q 347.82605 371.01447 347.82605 347.82605 Q 347.82605 324.63766 394.20285 324.63766 Q 417.39127 324.63766 440.57968 278.26083 Q 440.57968 255.07243 486.95648 255.07243 Q 510.14487 255.07243 510.14487 231.88403 Q 510.14487 208.69563 533.3333 208.69563 Q 556.52167 208.69563 556.52167 231.88403 Q 579.7101 255.07243 602.8985 231.88403 L 649.2753 231.88403 L 649.2753 208.69563 L 626.0869 208.69563 L 626.0869 208.69563 L 626.0869 185.50723 L 649.2753 185.50723 L 672.4637 185.50723 L 649.2753 162.31883 Q 626.0869 139.13042 579.7101 92.75362 L 533.3333 23.188404 L 579.7101 0.0 Q 626.0869 0.0 626.0869 0.0 z M 672.4637 115.94202 Q 672.4637 115.94202 695.6521 115.94202 Q 695.6521 139.13042 672.4637 139.13042 Q 672.4637 139.13042 672.4637 115.94202 z" svg:height="12.05797mm" draw:style-name="style-470" svg:viewBox="0.0 0.0 1646.3767 1205.797" svg:width="16.463766mm" svg:x="60.521732mm" svg:y="248.57968mm"/>
          <draw:path svg:d="M 834.78253 69.56521 L 881.15936 69.56521 L 881.15936 69.56521 L 881.15936 92.75362 L 857.97095 92.75362 L 834.78253 92.75362 L 881.15936 115.94202 L 904.3477 115.94202 L 904.3477 139.13042 Q 904.3477 185.50723 927.53613 185.50723 Q 950.72455 185.50723 950.72455 208.69563 L 950.72455 208.69563 L 950.72455 231.88403 Q 927.53613 231.88403 927.53613 231.88403 L 927.53613 231.88403 L 904.3477 301.44925 Q 881.15936 371.01447 881.15936 347.82605 L 881.15936 347.82605 L 857.97095 417.39127 Q 857.97095 486.95648 881.15936 486.95648 L 904.3477 486.95648 L 904.3477 510.14487 L 904.3477 533.3333 L 881.15936 533.3333 L 857.97095 510.14487 L 742.02893 510.14487 Q 626.0869 510.14487 417.39127 463.76807 L 185.50723 440.57968 L 185.50723 440.57968 Q 185.50723 417.39127 92.75362 417.39127 L 0.0 394.20285 L 0.0 347.82605 L 0.0 301.44925 L 23.188404 231.88403 L 46.37681 162.31883 L 46.37681 92.75362 L 46.37681 23.188404 L 69.56521 23.188404 Q 92.75362 0.0 92.75362 0.0 L 92.75362 0.0 L 185.50723 0.0 Q 278.26083 0.0 278.26083 23.188404 Q 301.44925 46.37681 347.82605 46.37681 Q 394.20285 46.37681 417.39127 69.56521 Q 417.39127 92.75362 463.76807 46.37681 Q 510.14487 0.0 533.3333 23.188404 Q 556.52167 46.37681 626.0869 46.37681 Q 695.6521 69.56521 695.6521 46.37681 Q 718.8405 0.0 742.02893 0.0 Q 765.21735 0.0 788.4057 23.188404 Q 788.4057 46.37681 788.4057 46.37681 Q 811.5941 69.56521 834.78253 69.56521 z" svg:height="5.333333mm" draw:style-name="style-471" svg:viewBox="0.0 0.0 950.72455 533.3333" svg:width="9.507245mm" svg:x="123.362305mm" svg:y="76.52173mm"/>
          <draw:path svg:d="M 255.07243 -9.094947E-13 L 278.26083 -9.094947E-13 L 278.26083 23.188404 L 278.26083 23.188404 L 278.26083 23.188404 Q 278.26083 46.37681 255.07243 69.56521 L 255.07243 92.75362 L 255.07243 115.94202 L 255.07243 139.13042 L 255.07243 139.13042 L 255.07243 162.31883 L 255.07243 162.31883 L 231.88403 162.31883 L 231.88403 347.82605 Q 231.88403 533.3333 231.88403 556.52167 Q 231.88403 579.7101 231.88403 579.7101 L 208.69563 579.7101 L 185.50723 579.7101 Q 185.50723 579.7101 162.31883 556.52167 Q 139.13042 533.3333 92.75362 556.52167 L 46.37681 556.52167 L 46.37681 394.20285 L 46.37681 208.69563 L 46.37681 208.69563 Q 46.37681 185.50723 23.188404 185.50723 L 23.188404 185.50723 L 23.188404 162.31883 Q 0.0 162.31883 0.0 162.31883 L 0.0 162.31883 L 0.0 139.13042 Q 0.0 115.94202 23.188404 115.94202 Q 46.37681 92.75362 69.56521 115.94202 L 92.75362 139.13042 L 92.75362 139.13042 L 92.75362 162.31883 L 92.75362 162.31883 Q 115.94202 162.31883 139.13042 139.13042 Q 162.31883 115.94202 185.50723 69.56521 Q 231.88403 -9.094947E-13 255.07243 -9.094947E-13 z" svg:height="5.797101mm" draw:style-name="style-472" svg:viewBox="0.0 0.0 278.26083 579.7101" svg:width="2.7826085mm" svg:x="53.797096mm" svg:y="79.536224mm"/>
          <draw:path svg:d="M 811.5941 0.0 L 834.78253 0.0 L 857.97095 23.188404 Q 904.3477 46.37681 927.53613 46.37681 Q 950.72455 46.37681 950.72455 46.37681 L 973.91296 46.37681 L 973.91296 46.37681 L 973.91296 46.37681 L 973.91296 69.56521 L 997.1014 69.56521 L 997.1014 69.56521 L 997.1014 92.75362 L 997.1014 92.75362 L 997.1014 92.75362 L 973.91296 92.75362 L 973.91296 92.75362 L 950.72455 115.94202 L 927.53613 115.94202 L 834.78253 115.94202 Q 742.02893 139.13042 417.39127 208.69563 L 92.75362 301.44925 L 92.75362 278.26083 Q 69.56521 278.26083 46.37681 278.26083 L 9.094947E-13 255.07243 L 23.188404 231.88403 Q 46.37681 231.88403 92.75362 208.69563 L 139.13042 185.50723 L 139.13042 185.50723 L 115.94202 185.50723 L 115.94202 185.50723 L 115.94202 185.50723 L 162.31883 139.13042 Q 231.88403 139.13042 231.88403 115.94202 L 231.88403 115.94202 L 301.44925 92.75362 Q 347.82605 92.75362 394.20285 69.56521 L 440.57968 69.56521 L 440.57968 69.56521 Q 463.76807 46.37681 463.76807 46.37681 L 463.76807 46.37681 L 510.14487 46.37681 L 556.52167 46.37681 L 626.0869 23.188404 Q 718.8405 23.188404 718.8405 46.37681 Q 718.8405 69.56521 742.02893 69.56521 Q 765.21735 69.56521 765.21735 46.37681 Q 788.4057 0.0 811.5941 0.0 z" svg:height="3.0144925mm" draw:style-name="style-473" svg:viewBox="0.0 0.0 997.1014 301.44925" svg:width="9.971014mm" svg:x="66.08695mm" svg:y="76.05796mm"/>
          <draw:path svg:d="M 255.07243 23.188404 L 278.26083 23.188404 L 278.26083 162.31883 L 301.44925 301.44925 L 301.44925 324.63766 L 301.44925 347.82605 L 278.26083 347.82605 L 278.26083 371.01447 L 255.07243 371.01447 L 231.88403 371.01447 L 231.88403 347.82605 Q 208.69563 347.82605 162.31883 347.82605 L 115.94202 347.82605 L 115.94202 324.63766 Q 115.94202 324.63766 69.56521 301.44925 L 23.188404 278.26083 L 23.188404 162.31883 Q 23.188404 46.37681 0.0 23.188404 L 0.0 0.0 L 23.188404 0.0 Q 46.37681 0.0 115.94202 0.0 Q 162.31883 23.188404 185.50723 46.37681 Q 208.69563 46.37681 208.69563 46.37681 Q 231.88403 46.37681 255.07243 23.188404 z M 115.94202 115.94202 Q 69.56521 23.188404 115.94202 46.37681 Q 162.31883 92.75362 162.31883 139.13042 Q 162.31883 208.69563 115.94202 115.94202 z" svg:height="3.7101445mm" draw:style-name="style-474" svg:viewBox="0.0 0.0 301.44925 371.01447" svg:width="3.0144925mm" svg:x="86.02898mm" svg:y="125.681145mm"/>
          <draw:path svg:d="M 23.188404 23.188404 L 46.37681 0.0 L 231.88403 46.37681 Q 440.57968 69.56521 463.76807 92.75362 L 486.95648 92.75362 L 463.76807 115.94202 Q 440.57968 162.31883 440.57968 162.31883 L 440.57968 162.31883 L 417.39127 162.31883 Q 417.39127 162.31883 394.20285 139.13042 Q 371.01447 139.13042 371.01447 162.31883 L 371.01447 185.50723 L 324.63766 185.50723 L 301.44925 162.31883 L 301.44925 162.31883 L 278.26083 162.31883 L 278.26083 162.31883 Q 278.26083 162.31883 185.50723 139.13042 Q 92.75362 139.13042 92.75362 115.94202 Q 92.75362 92.75362 46.37681 69.56521 L 0.0 46.37681 L 0.0 46.37681 Q 0.0 23.188404 23.188404 23.188404 z" svg:height="1.8550723mm" draw:style-name="style-475" svg:viewBox="0.0 0.0 486.95648 185.50723" svg:width="4.8695645mm" svg:x="6.492753mm" svg:y="6.724637mm"/>
          <draw:path svg:d="M 69.56521 46.37681 L 69.56521 1.8189894E-12 L 92.75362 1.8189894E-12 L 115.94202 1.8189894E-12 L 139.13042 185.50723 Q 162.31883 347.82605 162.31883 602.8985 L 162.31883 857.97095 L 185.50723 857.97095 L 185.50723 857.97095 L 185.50723 997.1014 L 185.50723 1136.2318 L 185.50723 1623.1882 Q 208.69563 2086.9563 208.69563 2086.9563 Q 208.69563 2086.9563 231.88403 2110.1448 L 255.07243 2110.1448 L 255.07243 2133.3333 L 255.07243 2133.3333 L 208.69563 2156.5215 Q 162.31883 2179.71 162.31883 2272.4636 L 162.31883 2365.2173 L 162.31883 2365.2173 L 162.31883 2365.2173 L 139.13042 2295.6519 L 139.13042 2226.0867 L 115.94202 2226.0867 L 92.75362 2226.0867 L 92.75362 2249.2751 L 69.56521 2249.2751 L 69.56521 2272.4636 L 69.56521 2295.6519 L 46.37681 2272.4636 L 23.188404 2249.2751 L 23.188404 2272.4636 L 23.188404 2295.6519 L 0.0 2295.6519 L 0.0 2295.6519 L 0.0 2179.71 Q 23.188404 2086.9563 0.0 1924.6375 L 0.0 1762.3187 L 0.0 1715.9419 Q 23.188404 1646.3767 23.188404 1252.1738 L 23.188404 881.15936 L 23.188404 510.14487 L 23.188404 139.13042 L 23.188404 139.13042 L 23.188404 139.13042 L 46.37681 115.94202 Q 69.56521 92.75362 69.56521 46.37681 z" svg:height="23.652172mm" draw:style-name="style-476" svg:viewBox="0.0 0.0 255.07243 2365.2173" svg:width="2.5507245mm" svg:x="105.50724mm" svg:y="148.86955mm"/>
          <draw:path svg:d="M -9.094947E-13 139.13042 L -9.094947E-13 0.0 L 46.37681 0.0 Q 92.75362 0.0 115.94202 92.75362 Q 115.94202 162.31883 185.50723 185.50723 Q 255.07243 185.50723 255.07243 231.88403 Q 255.07243 255.07243 231.88403 231.88403 Q 208.69563 231.88403 185.50723 231.88403 Q 162.31883 208.69563 162.31883 231.88403 Q 162.31883 278.26083 115.94202 278.26083 L 92.75362 278.26083 L 46.37681 278.26083 L -9.094947E-13 278.26083 L -9.094947E-13 139.13042 z" svg:height="2.7826085mm" draw:style-name="style-477" svg:viewBox="0.0 0.0 255.07243 278.26083" svg:width="2.5507245mm" svg:x="73.97101mm" svg:y="158.60869mm"/>
          <draw:path svg:d="M 139.13042 0.0 L 139.13042 0.0 L 139.13042 463.76807 L 139.13042 927.53613 L 139.13042 927.53613 Q 139.13042 927.53613 92.75362 973.91296 Q 69.56521 1020.28973 46.37681 973.91296 L 46.37681 927.53613 L 23.188404 649.2753 Q 0.0 347.82605 0.0 278.26083 L 0.0 185.50723 L 0.0 185.50723 Q 0.0 185.50723 23.188404 115.94202 Q 46.37681 46.37681 92.75362 23.188404 L 115.94202 0.0 L 115.94202 0.0 Q 139.13042 0.0 139.13042 0.0 z" svg:height="9.739129mm" draw:style-name="style-478" svg:viewBox="0.0 0.0 139.13042 973.91296" svg:width="1.3913043mm" svg:x="84.86956mm" svg:y="222.60867mm"/>
          <draw:path svg:d="M 0.0 23.188404 L 0.0 0.0 L 649.2753 0.0 L 1275.3622 0.0 L 1275.3622 278.26083 L 1275.3622 579.7101 L 1275.3622 579.7101 Q 1252.1738 579.7101 1252.1738 510.14487 L 1252.1738 440.57968 L 1228.9854 371.01447 Q 1228.9854 301.44925 1205.797 301.44925 Q 1182.6086 301.44925 1182.6086 278.26083 Q 1182.6086 231.88403 834.78253 208.69563 L 486.95648 185.50723 L 486.95648 185.50723 L 486.95648 185.50723 L 486.95648 185.50723 Q 486.95648 185.50723 324.63766 162.31883 L 162.31883 139.13042 L 92.75362 115.94202 Q 46.37681 92.75362 46.37681 69.56521 Q 23.188404 46.37681 0.0 46.37681 Q -23.188404 46.37681 0.0 23.188404 z" svg:height="5.797101mm" draw:style-name="style-479" svg:viewBox="0.0 0.0 1275.3622 579.7101" svg:width="12.753622mm" svg:x="58.434776mm" svg:y="0.0mm"/>
          <draw:path svg:d="M 23.188404 1089.855 L 23.188404 0.0 L 162.31883 0.0 L 278.26083 0.0 L 278.26083 1344.9274 L 278.26083 2689.8547 L 185.50723 2689.8547 L 92.75362 2689.8547 L 92.75362 2689.8547 Q 92.75362 2689.8547 46.37681 2643.478 L 9.094947E-13 2620.2896 L 23.188404 2620.2896 Q 46.37681 2597.1013 23.188404 2388.4055 L 23.188404 2179.71 L 23.188404 1089.855 z" svg:height="26.898548mm" draw:style-name="style-480" svg:viewBox="0.0 0.0 278.26083 2689.8547" svg:width="2.7826085mm" svg:x="71.65217mm" svg:y="0.0mm"/>
          <draw:path svg:d="M 1066.6666 115.94202 L 1089.855 115.94202 L 1089.855 139.13042 L 1113.0433 162.31883 L 1113.0433 162.31883 Q 1113.0433 162.31883 1089.855 185.50723 L 1066.6666 208.69563 L 1066.6666 208.69563 L 1066.6666 208.69563 L 1089.855 208.69563 L 1089.855 208.69563 L 1113.0433 208.69563 L 1113.0433 208.69563 L 1113.0433 208.69563 L 1113.0433 208.69563 L 1159.4202 208.69563 Q 1159.4202 208.69563 1159.4202 255.07243 Q 1159.4202 301.44925 1159.4202 301.44925 Q 1136.2318 301.44925 1159.4202 324.63766 L 1182.6086 324.63766 L 1182.6086 371.01447 Q 1182.6086 417.39127 1159.4202 417.39127 Q 1113.0433 417.39127 1113.0433 463.76807 L 1113.0433 510.14487 L 1113.0433 533.3333 L 1113.0433 579.7101 L 1113.0433 579.7101 L 1113.0433 579.7101 L 1159.4202 602.8985 Q 1182.6086 626.0869 1159.4202 626.0869 Q 1113.0433 649.2753 1136.2318 672.4637 L 1159.4202 718.8405 L 1159.4202 718.8405 L 1159.4202 718.8405 L 1159.4202 718.8405 L 1159.4202 718.8405 L 1159.4202 742.02893 L 1159.4202 742.02893 L 1182.6086 742.02893 L 1182.6086 765.21735 L 1182.6086 765.21735 L 1205.797 765.21735 L 1205.797 765.21735 L 1205.797 765.21735 L 1159.4202 765.21735 Q 1113.0433 765.21735 1089.855 742.02893 Q 1089.855 718.8405 1066.6666 742.02893 Q 1066.6666 742.02893 1043.4781 765.21735 Q 1020.28973 811.5941 973.91296 811.5941 Q 950.72455 811.5941 927.53613 834.78253 L 881.15936 857.97095 L 881.15936 857.97095 L 857.97095 857.97095 L 857.97095 834.78253 L 834.78253 834.78253 L 834.78253 857.97095 L 834.78253 881.15936 L 857.97095 881.15936 L 857.97095 904.3477 L 857.97095 904.3477 L 834.78253 904.3477 L 834.78253 904.3477 L 834.78253 904.3477 L 811.5941 927.53613 L 788.4057 927.53613 L 718.8405 973.91296 Q 649.2753 997.1014 602.8985 1020.28973 Q 556.52167 1020.28973 510.14487 1043.4781 Q 463.76807 1043.4781 440.57968 1043.4781 Q 417.39127 1020.28973 394.20285 1020.28973 L 394.20285 1020.28973 L 394.20285 997.1014 Q 417.39127 997.1014 394.20285 950.72455 Q 371.01447 904.3477 347.82605 904.3477 Q 324.63766 881.15936 301.44925 857.97095 Q 278.26083 834.78253 278.26083 811.5941 Q 278.26083 788.4057 231.88403 811.5941 Q 185.50723 811.5941 208.69563 788.4057 Q 231.88403 765.21735 231.88403 695.6521 L 231.88403 626.0869 L 255.07243 626.0869 L 255.07243 626.0869 L 231.88403 602.8985 Q 208.69563 579.7101 139.13042 579.7101 L 46.37681 579.7101 L 46.37681 579.7101 L 46.37681 579.7101 L 46.37681 556.52167 L 46.37681 556.52167 L 46.37681 533.3333 L 46.37681 533.3333 L 23.188404 510.14487 L 0.0 486.95648 L 0.0 486.95648 L 0.0 486.95648 L 23.188404 486.95648 L 46.37681 486.95648 L 46.37681 486.95648 L 46.37681 486.95648 L 69.56521 463.76807 Q 92.75362 440.57968 92.75362 394.20285 Q 92.75362 347.82605 115.94202 371.01447 Q 162.31883 394.20285 185.50723 255.07243 L 185.50723 139.13042 L 231.88403 139.13042 Q 278.26083 139.13042 278.26083 139.13042 L 278.26083 162.31883 L 301.44925 162.31883 Q 324.63766 162.31883 324.63766 115.94202 L 324.63766 92.75362 L 324.63766 92.75362 L 324.63766 115.94202 L 324.63766 115.94202 L 324.63766 115.94202 L 347.82605 92.75362 L 347.82605 69.56521 L 417.39127 69.56521 Q 510.14487 92.75362 579.7101 69.56521 Q 649.2753 46.37681 649.2753 23.188404 Q 672.4637 23.188404 742.02893 -3.6379788E-12 Q 788.4057 -23.188404 788.4057 23.188404 Q 811.5941 69.56521 881.15936 69.56521 Q 950.72455 23.188404 973.91296 92.75362 Q 997.1014 139.13042 1020.28973 139.13042 Q 1043.4781 115.94202 1066.6666 115.94202 z M 371.01447 115.94202 Q 371.01447 92.75362 394.20285 92.75362 Q 417.39127 92.75362 417.39127 115.94202 Q 417.39127 162.31883 394.20285 162.31883 Q 371.01447 162.31883 371.01447 115.94202 z" svg:height="10.434782mm" draw:style-name="style-481" svg:viewBox="0.0 0.0 1205.797 1043.4781" svg:width="12.05797mm" svg:x="38.956516mm" svg:y="298.89853mm"/>
          <draw:path svg:d="M 1298.5507 23.188404 L 1298.5507 23.188404 L 1182.6086 23.188404 Q 1066.6666 46.37681 1066.6666 69.56521 Q 1043.4781 115.94202 1020.28973 115.94202 Q 973.91296 115.94202 973.91296 139.13042 Q 950.72455 162.31883 857.97095 162.31883 Q 765.21735 208.69563 695.6521 208.69563 L 649.2753 208.69563 L 602.8985 208.69563 L 579.7101 208.69563 L 579.7101 255.07243 L 579.7101 278.26083 L 556.52167 278.26083 Q 510.14487 278.26083 510.14487 255.07243 Q 510.14487 231.88403 486.95648 255.07243 Q 486.95648 301.44925 463.76807 301.44925 Q 440.57968 301.44925 440.57968 347.82605 Q 440.57968 371.01447 417.39127 371.01447 L 371.01447 394.20285 L 371.01447 394.20285 L 371.01447 394.20285 L 371.01447 394.20285 Q 371.01447 394.20285 347.82605 417.39127 L 347.82605 440.57968 L 324.63766 440.57968 Q 324.63766 440.57968 301.44925 417.39127 Q 278.26083 417.39127 278.26083 394.20285 Q 278.26083 371.01447 208.69563 371.01447 Q 139.13042 371.01447 139.13042 347.82605 L 139.13042 324.63766 L 115.94202 324.63766 Q 115.94202 347.82605 92.75362 347.82605 L 69.56521 347.82605 L 69.56521 324.63766 Q 46.37681 301.44925 46.37681 255.07243 L 46.37681 185.50723 L 46.37681 162.31883 L 46.37681 139.13042 L 23.188404 139.13042 L 0.0 139.13042 L 0.0 115.94202 L 0.0 92.75362 L 0.0 92.75362 L 23.188404 69.56521 L 23.188404 69.56521 L 23.188404 69.56521 L 46.37681 69.56521 L 46.37681 69.56521 L 46.37681 46.37681 L 46.37681 46.37681 L 23.188404 46.37681 L 23.188404 46.37681 L 23.188404 23.188404 L 23.188404 23.188404 L 23.188404 23.188404 L 23.188404 23.188404 L 46.37681 23.188404 L 69.56521 23.188404 L 139.13042 23.188404 Q 231.88403 23.188404 301.44925 0.0 Q 371.01447 -23.188404 834.78253 0.0 Q 1298.5507 23.188404 1298.5507 23.188404 z" svg:height="4.4057965mm" draw:style-name="style-482" svg:viewBox="0.0 0.0 1298.5507 440.57968" svg:width="12.985506mm" svg:x="4.6376805mm" svg:y="200.5797mm"/>
          <draw:path svg:d="M 0.0 92.75362 L 0.0 0.0 L 46.37681 23.188404 Q 69.56521 23.188404 92.75362 92.75362 Q 92.75362 185.50723 46.37681 185.50723 Q 0.0 185.50723 0.0 92.75362 z" svg:height="1.8550723mm" draw:style-name="style-483" svg:viewBox="0.0 0.0 92.75362 185.50723" svg:width="0.92753613mm" svg:x="16.463766mm" svg:y="287.07245mm"/>
          <draw:path svg:d="M 231.88403 0.0 L 231.88403 0.0 L 301.44925 0.0 L 371.01447 0.0 L 371.01447 0.0 Q 371.01447 23.188404 301.44925 46.37681 L 208.69563 69.56521 L 185.50723 92.75362 L 162.31883 115.94202 L 115.94202 115.94202 L 69.56521 115.94202 L 23.188404 115.94202 L 0.0 115.94202 L 0.0 115.94202 L 23.188404 115.94202 L 23.188404 115.94202 L 23.188404 115.94202 L 46.37681 92.75362 L 69.56521 69.56521 L 92.75362 69.56521 Q 115.94202 69.56521 162.31883 46.37681 L 185.50723 23.188404 L 208.69563 23.188404 L 231.88403 23.188404 L 231.88403 0.0 z" svg:height="1.1594201mm" draw:style-name="style-484" svg:viewBox="0.0 0.0 371.01447 115.94202" svg:width="3.7101445mm" svg:x="120.34782mm" svg:y="143.53622mm"/>
          <draw:path svg:d="M 162.31883 0.0 L 162.31883 0.0 L 185.50723 46.37681 L 208.69563 69.56521 L 208.69563 92.75362 Q 208.69563 139.13042 231.88403 185.50723 L 231.88403 208.69563 L 208.69563 278.26083 Q 208.69563 371.01447 185.50723 324.63766 Q 162.31883 301.44925 162.31883 301.44925 L 162.31883 301.44925 L 162.31883 278.26083 Q 162.31883 255.07243 69.56521 231.88403 L 0.0 185.50723 L 23.188404 185.50723 Q 69.56521 185.50723 69.56521 115.94202 L 92.75362 46.37681 L 115.94202 46.37681 L 139.13042 46.37681 L 139.13042 23.188404 L 162.31883 23.188404 L 162.31883 23.188404 L 162.31883 0.0 L 162.31883 0.0 z" svg:height="3.2463765mm" draw:style-name="style-485" svg:viewBox="0.0 0.0 231.88403 324.63766" svg:width="2.3188403mm" svg:x="21.101448mm" svg:y="267.59418mm"/>
          <draw:path svg:d="M 139.13042 0.0 L 162.31883 0.0 L 162.31883 92.75362 Q 162.31883 162.31883 231.88403 185.50723 Q 301.44925 185.50723 301.44925 208.69563 L 301.44925 208.69563 L 255.07243 208.69563 Q 185.50723 231.88403 162.31883 278.26083 L 162.31883 324.63766 L 139.13042 324.63766 L 139.13042 324.63766 L 139.13042 324.63766 Q 115.94202 301.44925 115.94202 231.88403 Q 115.94202 185.50723 69.56521 185.50723 L 46.37681 185.50723 L 23.188404 162.31883 L 0.0 139.13042 L 23.188404 139.13042 L 23.188404 139.13042 L 69.56521 139.13042 Q 115.94202 115.94202 115.94202 69.56521 Q 139.13042 0.0 139.13042 0.0 z" svg:height="3.2463765mm" draw:style-name="style-486" svg:viewBox="0.0 0.0 301.44925 324.63766" svg:width="3.0144925mm" svg:x="47.999996mm" svg:y="18.086954mm"/>
          <draw:path svg:d="M 139.13042 0.0 L 139.13042 0.0 L 162.31883 0.0 L 162.31883 0.0 L 162.31883 417.39127 L 162.31883 857.97095 L 139.13042 857.97095 Q 92.75362 857.97095 92.75362 973.91296 Q 46.37681 1089.855 46.37681 1205.797 L 46.37681 1321.739 L 23.188404 1252.1738 L 0.0 1159.4202 L 0.0 1159.4202 L 0.0 1159.4202 L 0.0 602.8985 L 0.0 69.56521 L 46.37681 69.56521 Q 69.56521 46.37681 92.75362 46.37681 Q 139.13042 0.0 139.13042 0.0 z" svg:height="13.21739mm" draw:style-name="style-487" svg:viewBox="0.0 0.0 162.31883 1321.739" svg:width="1.6231883mm" svg:x="110.84057mm" svg:y="169.73912mm"/>
          <draw:path svg:d="M 185.50723 0.0 L 208.69563 0.0 L 347.82605 0.0 L 486.95648 0.0 L 510.14487 0.0 L 510.14487 0.0 L 486.95648 324.63766 Q 463.76807 649.2753 510.14487 649.2753 Q 533.3333 649.2753 533.3333 672.4637 L 533.3333 672.4637 L 278.26083 672.4637 L 0.0 672.4637 L 0.0 579.7101 L 0.0 486.95648 L 0.0 278.26083 L 0.0 46.37681 L 0.0 23.188404 L 0.0 0.0 L 92.75362 0.0 L 162.31883 0.0 L 185.50723 0.0 z" svg:height="6.724637mm" draw:style-name="style-488" svg:viewBox="0.0 0.0 533.3333 672.4637" svg:width="5.333333mm" svg:x="68.173904mm" svg:y="237.44925mm"/>
          <draw:path svg:d="M 533.3333 0.0 L 649.2753 0.0 L 649.2753 23.188404 Q 649.2753 46.37681 579.7101 69.56521 Q 533.3333 92.75362 533.3333 115.94202 Q 556.52167 139.13042 533.3333 139.13042 Q 510.14487 139.13042 510.14487 185.50723 Q 510.14487 231.88403 533.3333 231.88403 Q 533.3333 255.07243 533.3333 255.07243 Q 533.3333 278.26083 440.57968 278.26083 L 371.01447 278.26083 L 324.63766 301.44925 L 278.26083 301.44925 L 255.07243 301.44925 Q 208.69563 278.26083 115.94202 278.26083 Q 0.0 278.26083 0.0 255.07243 L 23.188404 231.88403 L 23.188404 231.88403 L 23.188404 231.88403 L 23.188404 231.88403 L 46.37681 231.88403 L 69.56521 231.88403 L 69.56521 231.88403 L 69.56521 208.69563 L 69.56521 208.69563 L 46.37681 185.50723 L 23.188404 162.31883 L 23.188404 162.31883 L 23.188404 139.13042 L 23.188404 139.13042 L 23.188404 139.13042 L 0.0 92.75362 L 0.0 69.56521 L 23.188404 69.56521 L 46.37681 46.37681 L 208.69563 46.37681 Q 394.20285 0.0 533.3333 0.0 z" svg:height="3.0144925mm" draw:style-name="style-489" svg:viewBox="0.0 0.0 649.2753 301.44925" svg:width="6.492753mm" svg:x="112.46376mm" svg:y="248.57968mm"/>
          <draw:path svg:d="M 695.6521 0.0 L 857.97095 0.0 L 1043.4781 0.0 Q 1228.9854 0.0 1298.5507 23.188404 L 1344.9274 23.188404 L 1344.9274 46.37681 Q 1344.9274 92.75362 1437.681 92.75362 L 1507.2462 92.75362 L 1553.623 115.94202 Q 1599.9999 139.13042 1692.7534 139.13042 L 1785.5071 139.13042 L 1855.0723 162.31883 L 1901.4491 185.50723 L 1855.0723 185.50723 L 1831.8839 185.50723 L 1831.8839 208.69563 L 1831.8839 208.69563 L 1669.5651 208.69563 Q 1530.4347 185.50723 1159.4202 185.50723 L 788.4057 162.31883 L 788.4057 162.31883 Q 788.4057 139.13042 394.20285 115.94202 L 0.0 92.75362 L 0.0 92.75362 L 0.0 92.75362 L 46.37681 69.56521 L 115.94202 46.37681 L 324.63766 46.37681 Q 533.3333 0.0 695.6521 0.0 z" svg:height="2.0869563mm" draw:style-name="style-490" svg:viewBox="0.0 0.0 1901.4491 208.69563" svg:width="19.01449mm" svg:x="69.56521mm" svg:y="133.5652mm"/>
          <draw:path svg:d="M 0.0 23.188404 L 23.188404 0.0 L 231.88403 0.0 Q 463.76807 0.0 626.0869 0.0 L 788.4057 0.0 L 788.4057 0.0 L 788.4057 0.0 L 765.21735 23.188404 L 742.02893 46.37681 L 672.4637 46.37681 L 602.8985 46.37681 L 649.2753 69.56521 L 695.6521 92.75362 L 834.78253 92.75362 Q 950.72455 92.75362 1066.6666 115.94202 L 1159.4202 139.13042 L 1159.4202 139.13042 L 1159.4202 139.13042 L 1182.6086 139.13042 L 1182.6086 139.13042 L 1113.0433 162.31883 L 1043.4781 185.50723 L 1020.28973 185.50723 L 973.91296 185.50723 L 927.53613 208.69563 L 857.97095 208.69563 L 857.97095 231.88403 L 857.97095 255.07243 L 834.78253 255.07243 L 811.5941 231.88403 L 811.5941 231.88403 L 834.78253 231.88403 L 834.78253 231.88403 L 834.78253 231.88403 L 788.4057 231.88403 L 765.21735 231.88403 L 742.02893 231.88403 L 718.8405 231.88403 L 695.6521 231.88403 Q 695.6521 231.88403 649.2753 231.88403 L 602.8985 255.07243 L 602.8985 255.07243 Q 579.7101 231.88403 278.26083 255.07243 L 0.0 255.07243 L 0.0 231.88403 L 0.0 185.50723 L 0.0 92.75362 L 0.0 23.188404 L 0.0 23.188404 z" svg:height="2.5507245mm" draw:style-name="style-491" svg:viewBox="0.0 0.0 1182.6086 255.07243" svg:width="11.826086mm" svg:x="59.82608mm" svg:y="246.26085mm"/>
          <draw:path svg:d="M 0.0 46.37681 Q 23.188404 0.0 92.75362 0.0 Q 162.31883 0.0 139.13042 46.37681 Q 115.94202 92.75362 46.37681 92.75362 Q -23.188404 92.75362 0.0 46.37681 z" svg:height="0.92753613mm" draw:style-name="style-492" svg:viewBox="0.0 0.0 139.13042 92.75362" svg:width="1.3913043mm" svg:x="84.173904mm" svg:y="84.86956mm"/>
          <draw:path svg:d="M 69.56521 46.37681 L 0.0 -3.6379788E-12 L 162.31883 -3.6379788E-12 L 324.63766 -3.6379788E-12 L 324.63766 -3.6379788E-12 L 324.63766 -3.6379788E-12 L 394.20285 46.37681 Q 440.57968 92.75362 394.20285 92.75362 Q 371.01447 92.75362 371.01447 115.94202 L 371.01447 115.94202 L 255.07243 115.94202 L 162.31883 115.94202 L 162.31883 92.75362 Q 162.31883 92.75362 69.56521 46.37681 z" svg:height="1.1594201mm" draw:style-name="style-493" svg:viewBox="0.0 0.0 394.20285 115.94202" svg:width="3.9420285mm" svg:x="74.898544mm" svg:y="203.59418mm"/>
          <draw:path svg:d="M 23.188404 185.50723 L 23.188404 0.0 L 46.37681 0.0 Q 69.56521 0.0 92.75362 185.50723 Q 115.94202 371.01447 115.94202 371.01447 L 115.94202 371.01447 L 115.94202 742.02893 L 115.94202 1113.0433 L 231.88403 1113.0433 L 347.82605 1113.0433 L 324.63766 1136.2318 L 301.44925 1159.4202 L 162.31883 1159.4202 L 46.37681 1159.4202 L 46.37681 1159.4202 L 23.188404 1159.4202 L 23.188404 1066.6666 Q 23.188404 973.91296 9.094947E-13 788.4057 L 9.094947E-13 602.8985 L 9.094947E-13 510.14487 Q 23.188404 394.20285 23.188404 185.50723 z" svg:height="11.594202mm" draw:style-name="style-494" svg:viewBox="0.0 0.0 347.82605 1159.4202" svg:width="3.4782605mm" svg:x="75.36231mm" svg:y="185.971mm"/>
          <draw:path svg:d="M 486.95648 69.56521 L 556.52167 92.75362 L 556.52167 92.75362 L 556.52167 92.75362 L 556.52167 92.75362 Q 533.3333 92.75362 533.3333 115.94202 Q 533.3333 139.13042 463.76807 115.94202 L 394.20285 92.75362 L 324.63766 92.75362 Q 255.07243 92.75362 115.94202 46.37681 L -1.8189894E-12 0.0 L 162.31883 23.188404 Q 347.82605 46.37681 394.20285 46.37681 Q 440.57968 46.37681 486.95648 69.56521 z" svg:height="1.1594201mm" draw:style-name="style-495" svg:viewBox="0.0 0.0 556.52167 115.94202" svg:width="5.565217mm" svg:x="146.31883mm" svg:y="67.24637mm"/>
          <draw:path svg:d="M 23.188404 0.0 L 23.188404 0.0 L 46.37681 23.188404 Q 69.56521 46.37681 139.13042 46.37681 Q 208.69563 46.37681 231.88403 69.56521 L 278.26083 69.56521 L 278.26083 69.56521 Q 278.26083 92.75362 139.13042 69.56521 L 23.188404 69.56521 L 0.0 69.56521 Q 0.0 46.37681 0.0 46.37681 L 0.0 46.37681 L 0.0 23.188404 Q 0.0 0.0 23.188404 0.0 z" svg:height="0.6956521mm" draw:style-name="style-496" svg:viewBox="0.0 0.0 278.26083 69.56521" svg:width="2.7826085mm" svg:x="67.71014mm" svg:y="127.07245mm"/>
          <draw:path svg:d="M 69.56521 -3.6379788E-12 L 139.13042 -3.6379788E-12 L 208.69563 46.37681 Q 301.44925 92.75362 301.44925 92.75362 L 301.44925 115.94202 L 255.07243 115.94202 L 208.69563 139.13042 L 115.94202 139.13042 L 23.188404 139.13042 L 23.188404 139.13042 L 0.0 139.13042 L 0.0 92.75362 L 0.0 23.188404 L 0.0 23.188404 Q 0.0 -3.6379788E-12 69.56521 -3.6379788E-12 z" svg:height="1.3913043mm" draw:style-name="style-497" svg:viewBox="0.0 0.0 301.44925 139.13042" svg:width="3.0144925mm" svg:x="73.50724mm" svg:y="203.59418mm"/>
          <draw:path svg:d="M 510.14487 46.37681 L 510.14487 69.56521 L 510.14487 139.13042 Q 486.95648 231.88403 510.14487 231.88403 L 510.14487 255.07243 L 510.14487 278.26083 Q 486.95648 301.44925 463.76807 324.63766 L 440.57968 324.63766 L 440.57968 278.26083 Q 440.57968 255.07243 417.39127 231.88403 Q 417.39127 208.69563 347.82605 278.26083 L 255.07243 324.63766 L 185.50723 324.63766 Q 115.94202 324.63766 92.75362 278.26083 L 69.56521 255.07243 L 69.56521 231.88403 L 69.56521 208.69563 L 23.188404 208.69563 L -1.8189894E-12 185.50723 L -1.8189894E-12 185.50723 L -1.8189894E-12 185.50723 L -1.8189894E-12 185.50723 L 23.188404 185.50723 L 23.188404 185.50723 L 23.188404 162.31883 L -1.8189894E-12 162.31883 L -1.8189894E-12 162.31883 L -1.8189894E-12 162.31883 L -1.8189894E-12 139.13042 L 23.188404 139.13042 L 46.37681 139.13042 L 46.37681 162.31883 L 69.56521 162.31883 L 69.56521 162.31883 L 69.56521 139.13042 L 139.13042 139.13042 Q 208.69563 115.94202 231.88403 139.13042 Q 255.07243 139.13042 301.44925 139.13042 Q 347.82605 115.94202 371.01447 92.75362 Q 417.39127 46.37681 417.39127 23.188404 Q 417.39127 0.0 463.76807 0.0 Q 486.95648 23.188404 510.14487 46.37681 z" svg:height="3.2463765mm" draw:style-name="style-498" svg:viewBox="0.0 0.0 510.14487 324.63766" svg:width="5.101449mm" svg:x="116.63767mm" svg:y="73.73912mm"/>
          <draw:path svg:d="M 208.69563 23.188404 L 301.44925 23.188404 L 301.44925 23.188404 L 301.44925 23.188404 L 301.44925 301.44925 Q 301.44925 602.8985 301.44925 718.8405 L 301.44925 811.5941 L 255.07243 811.5941 L 231.88403 811.5941 L 231.88403 486.95648 L 231.88403 139.13042 L 115.94202 139.13042 Q 0.0 139.13042 0.0 115.94202 Q 0.0 92.75362 23.188404 92.75362 Q 46.37681 69.56521 23.188404 46.37681 Q 23.188404 0.0 69.56521 0.0 Q 115.94202 0.0 115.94202 23.188404 Q 115.94202 46.37681 208.69563 23.188404 z" svg:height="8.115941mm" draw:style-name="style-499" svg:viewBox="0.0 0.0 301.44925 811.5941" svg:width="3.0144925mm" svg:x="78.14492mm" svg:y="149.10144mm"/>
          <draw:path svg:d="M 23.188404 46.37681 L 46.37681 0.0 L 46.37681 0.0 L 46.37681 0.0 L 46.37681 23.188404 Q 46.37681 46.37681 92.75362 69.56521 L 139.13042 92.75362 L 139.13042 92.75362 L 139.13042 92.75362 L 115.94202 92.75362 L 115.94202 92.75362 L 139.13042 115.94202 Q 162.31883 115.94202 185.50723 139.13042 Q 185.50723 139.13042 231.88403 139.13042 Q 278.26083 139.13042 278.26083 185.50723 Q 301.44925 231.88403 278.26083 231.88403 Q 255.07243 231.88403 347.82605 255.07243 Q 440.57968 255.07243 463.76807 510.14487 Q 510.14487 765.21735 510.14487 834.78253 Q 510.14487 881.15936 533.3333 1020.28973 L 533.3333 1159.4202 L 533.3333 1159.4202 L 510.14487 1159.4202 L 510.14487 1205.797 Q 463.76807 1228.9854 463.76807 1437.681 Q 463.76807 1669.5651 440.57968 1669.5651 Q 417.39127 1692.7534 417.39127 1855.0723 L 417.39127 2017.3911 L 394.20285 2017.3911 L 394.20285 2040.5795 L 371.01447 2040.5795 L 371.01447 2040.5795 L 371.01447 2017.3911 L 371.01447 2017.3911 L 347.82605 2017.3911 L 347.82605 2040.5795 L 324.63766 2040.5795 L 301.44925 2040.5795 L 301.44925 1994.2028 Q 278.26083 1924.6375 255.07243 1994.2028 L 231.88403 2040.5795 L 231.88403 1994.2028 Q 231.88403 1924.6375 185.50723 1947.8259 L 139.13042 1947.8259 L 115.94202 1994.2028 Q 92.75362 2017.3911 92.75362 2040.5795 L 92.75362 2063.7678 L 115.94202 2063.7678 L 115.94202 2063.7678 L 115.94202 2063.7678 L 115.94202 2086.9563 L 69.56521 2086.9563 L 23.188404 2086.9563 L 0.0 2110.1448 L 0.0 2110.1448 L 0.0 1623.1882 Q 0.0 1159.4202 23.188404 857.97095 L 23.188404 556.52167 L 23.188404 510.14487 L 0.0 440.57968 L 0.0 255.07243 L 0.0 69.56521 L 0.0 69.56521 L 0.0 69.56521 L 23.188404 46.37681 z" svg:height="21.101448mm" draw:style-name="style-500" svg:viewBox="0.0 0.0 533.3333 2110.1448" svg:width="5.333333mm" svg:x="68.173904mm" svg:y="140.98549mm"/>
          <draw:path svg:d="M -1.8189894E-12 23.188404 L -1.8189894E-12 -3.6379788E-12 L 231.88403 -3.6379788E-12 Q 486.95648 -3.6379788E-12 602.8985 -3.6379788E-12 L 718.8405 -3.6379788E-12 L 788.4057 -3.6379788E-12 Q 881.15936 23.188404 881.15936 46.37681 Q 881.15936 46.37681 881.15936 69.56521 L 881.15936 92.75362 L 904.3477 92.75362 L 904.3477 92.75362 L 927.53613 115.94202 L 950.72455 115.94202 L 950.72455 139.13042 Q 950.72455 162.31883 927.53613 185.50723 Q 881.15936 185.50723 881.15936 185.50723 L 881.15936 208.69563 L 881.15936 208.69563 L 881.15936 231.88403 L 881.15936 231.88403 L 857.97095 231.88403 L 834.78253 231.88403 Q 834.78253 231.88403 834.78253 208.69563 L 834.78253 208.69563 L 811.5941 231.88403 L 811.5941 231.88403 L 742.02893 231.88403 Q 672.4637 231.88403 649.2753 208.69563 Q 626.0869 185.50723 579.7101 185.50723 Q 533.3333 185.50723 510.14487 208.69563 Q 486.95648 231.88403 463.76807 208.69563 Q 463.76807 185.50723 394.20285 185.50723 Q 324.63766 208.69563 324.63766 185.50723 Q 324.63766 139.13042 231.88403 115.94202 L 162.31883 92.75362 L 162.31883 69.56521 Q 162.31883 46.37681 92.75362 46.37681 L -1.8189894E-12 23.188404 L -1.8189894E-12 23.188404 z" svg:height="2.3188403mm" draw:style-name="style-501" svg:viewBox="0.0 0.0 950.72455 231.88403" svg:width="9.507245mm" svg:x="142.3768mm" svg:y="242.5507mm"/>
          <draw:path svg:d="M 394.20285 23.188404 L 533.3333 3.6379788E-12 L 602.8985 3.6379788E-12 L 672.4637 3.6379788E-12 L 672.4637 3.6379788E-12 L 672.4637 3.6379788E-12 L 695.6521 3.6379788E-12 L 695.6521 3.6379788E-12 L 811.5941 46.37681 Q 950.72455 69.56521 950.72455 92.75362 Q 950.72455 139.13042 997.1014 139.13042 Q 1043.4781 139.13042 1066.6666 208.69563 Q 1089.855 278.26083 1113.0433 255.07243 Q 1136.2318 255.07243 1136.2318 255.07243 L 1136.2318 278.26083 L 1136.2318 278.26083 L 1136.2318 278.26083 L 1159.4202 278.26083 L 1159.4202 278.26083 L 1182.6086 301.44925 L 1205.797 324.63766 L 1228.9854 324.63766 L 1275.3622 324.63766 L 1275.3622 347.82605 L 1275.3622 371.01447 L 857.97095 371.01447 L 417.39127 371.01447 L 417.39127 371.01447 L 417.39127 371.01447 L 394.20285 347.82605 L 371.01447 324.63766 L 371.01447 324.63766 L 347.82605 324.63766 L 347.82605 324.63766 L 347.82605 324.63766 L 347.82605 301.44925 L 347.82605 301.44925 L 324.63766 301.44925 Q 324.63766 278.26083 301.44925 278.26083 Q 278.26083 278.26083 231.88403 208.69563 L 185.50723 139.13042 L 92.75362 115.94202 L 0.0 115.94202 L 0.0 115.94202 L 0.0 92.75362 L 69.56521 92.75362 L 162.31883 92.75362 L 208.69563 69.56521 Q 278.26083 46.37681 394.20285 23.188404 z M 324.63766 231.88403 Q 347.82605 231.88403 347.82605 231.88403 Q 347.82605 231.88403 347.82605 231.88403 Q 324.63766 231.88403 324.63766 231.88403 z" svg:height="3.7101445mm" draw:style-name="style-502" svg:viewBox="0.0 0.0 1275.3622 371.01447" svg:width="12.753622mm" svg:x="41.507244mm" svg:y="316.28983mm"/>
          <draw:path svg:d="M 1971.0143 0.0 L 1971.0143 0.0 L 1994.2028 0.0 Q 2040.5795 23.188404 2017.3911 23.188404 Q 1994.2028 46.37681 1971.0143 69.56521 L 1971.0143 69.56521 L 1971.0143 115.94202 L 1947.8259 139.13042 L 1947.8259 579.7101 Q 1947.8259 1020.28973 1947.8259 1623.1882 Q 1947.8259 2226.0867 1947.8259 2249.2751 L 1947.8259 2272.4636 L 1947.8259 2318.8403 L 1947.8259 2365.2173 L 1971.0143 2365.2173 L 1971.0143 2365.2173 L 1971.0143 2365.2173 L 1971.0143 2388.4055 L 1947.8259 2388.4055 L 1924.6375 2388.4055 L 1924.6375 2411.594 L 1924.6375 2411.594 L 1901.4491 2481.1592 Q 1901.4491 2550.7244 1878.2607 3315.9417 Q 1878.2607 4057.9707 1855.0723 4057.9707 Q 1855.0723 4081.159 1855.0723 4104.3477 Q 1855.0723 4104.3477 1878.2607 4382.6084 L 1901.4491 4637.6807 L 1901.4491 4707.246 L 1901.4491 4776.811 L 1901.4491 4776.811 L 1901.4491 4776.811 L 1878.2607 4730.4346 L 1855.0723 4684.0576 L 1855.0723 4684.0576 L 1855.0723 4707.246 L 1855.0723 4707.246 L 1855.0723 4707.246 L 1831.8839 4684.0576 Q 1808.6954 4660.869 1808.6954 4637.6807 Q 1808.6954 4614.492 1715.9419 4614.492 Q 1623.1882 4614.492 1484.0579 4707.246 Q 1344.9274 4776.811 1252.1738 4799.9995 Q 1113.0433 4823.188 1020.28973 4869.565 Q 927.53613 4939.13 904.3477 4962.3184 L 881.15936 4985.507 L 881.15936 4985.507 L 881.15936 4985.507 L 834.78253 5008.6953 L 788.4057 5031.884 L 788.4057 5031.884 L 788.4057 5031.884 L 765.21735 5031.884 L 765.21735 5031.884 L 765.21735 5055.072 Q 742.02893 5055.072 742.02893 5078.2603 L 742.02893 5078.2603 L 742.02893 5078.2603 Q 742.02893 5078.2603 718.8405 5078.2603 L 718.8405 5101.4487 L 672.4637 5101.4487 Q 626.0869 5124.637 463.76807 5147.8257 Q 278.26083 5171.014 278.26083 5124.637 Q 278.26083 5101.4487 255.07243 5147.8257 Q 231.88403 5194.2026 139.13042 5194.2026 L 46.37681 5194.2026 L 23.188404 5194.2026 L 0.0 5194.2026 L 0.0 4776.811 Q 0.0 4359.42 23.188404 4057.9707 L 23.188404 3756.5215 L 23.188404 3315.9417 L 23.188404 2898.5505 L 46.37681 2898.5505 Q 46.37681 2898.5505 69.56521 2875.362 Q 92.75362 2852.1736 69.56521 2852.1736 Q 46.37681 2852.1736 46.37681 2342.0288 L 23.188404 1855.0723 L 23.188404 1507.2462 Q 46.37681 1136.2318 46.37681 881.15936 L 46.37681 626.0869 L 46.37681 626.0869 Q 46.37681 602.8985 46.37681 440.57968 L 46.37681 301.44925 L 46.37681 301.44925 L 46.37681 301.44925 L 69.56521 347.82605 Q 69.56521 417.39127 92.75362 417.39127 Q 115.94202 417.39127 115.94202 347.82605 Q 139.13042 301.44925 139.13042 347.82605 L 139.13042 417.39127 L 162.31883 417.39127 L 185.50723 417.39127 L 185.50723 301.44925 L 185.50723 185.50723 L 208.69563 115.94202 L 231.88403 23.188404 L 231.88403 23.188404 L 231.88403 23.188404 L 231.88403 115.94202 L 231.88403 185.50723 L 255.07243 185.50723 L 255.07243 208.69563 L 255.07243 208.69563 L 278.26083 208.69563 L 278.26083 208.69563 L 278.26083 208.69563 L 278.26083 231.88403 L 278.26083 231.88403 L 255.07243 231.88403 L 255.07243 255.07243 L 255.07243 255.07243 L 278.26083 255.07243 L 278.26083 255.07243 L 278.26083 255.07243 L 278.26083 255.07243 L 301.44925 255.07243 L 324.63766 255.07243 L 347.82605 255.07243 L 347.82605 208.69563 Q 347.82605 185.50723 371.01447 185.50723 Q 394.20285 185.50723 417.39127 231.88403 Q 417.39127 301.44925 463.76807 208.69563 Q 510.14487 139.13042 533.3333 162.31883 Q 556.52167 162.31883 602.8985 162.31883 Q 672.4637 162.31883 742.02893 208.69563 Q 788.4057 231.88403 834.78253 231.88403 Q 881.15936 231.88403 881.15936 231.88403 L 881.15936 208.69563 L 904.3477 208.69563 L 927.53613 208.69563 L 927.53613 231.88403 L 927.53613 255.07243 L 973.91296 255.07243 L 1043.4781 255.07243 L 1043.4781 278.26083 L 1043.4781 278.26083 L 1043.4781 278.26083 L 1043.4781 301.44925 L 1020.28973 301.44925 L 997.1014 301.44925 L 973.91296 324.63766 Q 927.53613 347.82605 904.3477 347.82605 L 881.15936 347.82605 L 857.97095 371.01447 L 834.78253 394.20285 L 834.78253 394.20285 L 834.78253 394.20285 L 811.5941 394.20285 L 811.5941 394.20285 L 834.78253 394.20285 L 881.15936 394.20285 L 927.53613 394.20285 L 973.91296 394.20285 L 997.1014 371.01447 L 1020.28973 347.82605 L 1113.0433 324.63766 Q 1182.6086 301.44925 1182.6086 278.26083 L 1182.6086 278.26083 L 1298.5507 231.88403 Q 1414.4927 208.69563 1576.8114 162.31883 Q 1715.9419 115.94202 1715.9419 92.75362 Q 1715.9419 69.56521 1831.8839 69.56521 Q 1947.8259 46.37681 1947.8259 23.188404 Q 1947.8259 0.0 1971.0143 0.0 z M 556.52167 2805.7969 L 417.39127 2852.1736 L 417.39127 2828.9854 Q 417.39127 2805.7969 556.52167 2782.6084 Q 672.4637 2759.42 556.52167 2805.7969 z" svg:height="51.942024mm" draw:style-name="style-503" svg:viewBox="0.0 0.0 2017.3911 5194.2026" svg:width="20.173912mm" svg:x="112.23187mm" svg:y="140.75362mm"/>
          <draw:path svg:d="M 115.94202 23.188404 L 162.31883 0.0 L 185.50723 23.188404 Q 208.69563 23.188404 208.69563 23.188404 L 208.69563 23.188404 L 255.07243 23.188404 Q 324.63766 23.188404 371.01447 23.188404 Q 417.39127 23.188404 417.39127 46.37681 L 417.39127 46.37681 L 417.39127 69.56521 Q 417.39127 115.94202 440.57968 115.94202 Q 440.57968 115.94202 347.82605 162.31883 Q 255.07243 162.31883 255.07243 185.50723 L 255.07243 185.50723 L 255.07243 185.50723 Q 255.07243 208.69563 139.13042 208.69563 L 23.188404 208.69563 L 23.188404 208.69563 L -9.094947E-13 208.69563 L -9.094947E-13 185.50723 L -9.094947E-13 162.31883 L 46.37681 162.31883 Q 92.75362 162.31883 92.75362 92.75362 Q 92.75362 23.188404 115.94202 23.188404 z" svg:height="2.0869563mm" draw:style-name="style-504" svg:viewBox="0.0 0.0 440.57968 208.69563" svg:width="4.4057965mm" svg:x="66.55072mm" svg:y="301.68112mm"/>
          <draw:path svg:d="M 185.50723 0.0 L 185.50723 0.0 L 231.88403 46.37681 Q 255.07243 92.75362 278.26083 69.56521 Q 278.26083 46.37681 301.44925 46.37681 L 324.63766 46.37681 L 324.63766 92.75362 L 324.63766 115.94202 L 347.82605 115.94202 L 371.01447 115.94202 L 371.01447 139.13042 L 371.01447 185.50723 L 394.20285 208.69563 L 394.20285 231.88403 L 371.01447 231.88403 L 347.82605 231.88403 L 347.82605 255.07243 L 371.01447 255.07243 L 371.01447 255.07243 L 371.01447 278.26083 L 371.01447 278.26083 L 371.01447 278.26083 L 394.20285 324.63766 L 417.39127 371.01447 L 417.39127 371.01447 L 417.39127 371.01447 L 301.44925 371.01447 Q 185.50723 371.01447 92.75362 371.01447 L 0.0 347.82605 L 0.0 324.63766 L 0.0 324.63766 L 0.0 324.63766 Q 23.188404 324.63766 0.0 301.44925 L 0.0 278.26083 L 0.0 278.26083 Q 0.0 278.26083 23.188404 255.07243 Q 46.37681 231.88403 23.188404 139.13042 L 0.0 46.37681 L 0.0 46.37681 L 0.0 46.37681 L 0.0 23.188404 L 0.0 23.188404 L 46.37681 69.56521 Q 69.56521 139.13042 115.94202 69.56521 Q 185.50723 23.188404 185.50723 23.188404 L 185.50723 0.0 L 185.50723 0.0 z" svg:height="3.7101445mm" draw:style-name="style-505" svg:viewBox="0.0 0.0 417.39127 371.01447" svg:width="4.1739125mm" svg:x="70.492744mm" svg:y="124.28984mm"/>
          <draw:path svg:d="M 556.52167 23.188404 L 556.52167 23.188404 L 556.52167 23.188404 Q 556.52167 46.37681 579.7101 23.188404 L 579.7101 23.188404 L 626.0869 23.188404 Q 672.4637 23.188404 695.6521 69.56521 Q 695.6521 115.94202 857.97095 162.31883 Q 1020.28973 208.69563 1159.4202 208.69563 Q 1321.739 208.69563 1344.9274 208.69563 Q 1344.9274 208.69563 1344.9274 185.50723 L 1368.1158 185.50723 L 1391.3042 185.50723 Q 1414.4927 185.50723 1414.4927 208.69563 L 1414.4927 231.88403 L 1391.3042 231.88403 Q 1344.9274 255.07243 1298.5507 255.07243 Q 1275.3622 255.07243 1205.797 278.26083 L 1159.4202 301.44925 L 1159.4202 324.63766 L 1159.4202 347.82605 L 1182.6086 347.82605 L 1205.797 347.82605 L 1252.1738 371.01447 L 1298.5507 394.20285 L 1368.1158 394.20285 L 1437.681 394.20285 L 1437.681 417.39127 L 1437.681 440.57968 L 1437.681 440.57968 L 1414.4927 440.57968 L 1391.3042 440.57968 L 1391.3042 440.57968 L 1344.9274 440.57968 L 1321.739 440.57968 L 1298.5507 417.39127 L 1252.1738 394.20285 L 1182.6086 394.20285 Q 1113.0433 394.20285 626.0869 278.26083 L 139.13042 162.31883 L 92.75362 162.31883 L 69.56521 162.31883 L 46.37681 139.13042 L 0.0 139.13042 L 0.0 139.13042 L 0.0 115.94202 L 46.37681 115.94202 L 115.94202 115.94202 L 185.50723 139.13042 Q 231.88403 162.31883 278.26083 162.31883 L 347.82605 162.31883 L 417.39127 185.50723 L 510.14487 185.50723 L 510.14487 162.31883 L 510.14487 115.94202 L 510.14487 115.94202 Q 510.14487 92.75362 486.95648 46.37681 Q 440.57968 0.0 417.39127 0.0 L 394.20285 0.0 L 463.76807 0.0 Q 533.3333 23.188404 556.52167 23.188404 z" svg:height="4.4057965mm" draw:style-name="style-506" svg:viewBox="0.0 0.0 1437.681 440.57968" svg:width="14.37681mm" svg:x="124.28984mm" svg:y="44.75362mm"/>
          <draw:path svg:d="M 139.13042 255.07243 L 139.13042 0.0 L 139.13042 0.0 L 162.31883 0.0 L 162.31883 23.188404 L 162.31883 69.56521 L 185.50723 115.94202 L 208.69563 139.13042 L 208.69563 139.13042 L 208.69563 139.13042 L 208.69563 162.31883 L 208.69563 208.69563 L 231.88403 208.69563 L 231.88403 208.69563 L 231.88403 440.57968 Q 231.88403 649.2753 301.44925 649.2753 L 394.20285 626.0869 L 394.20285 626.0869 Q 394.20285 626.0869 463.76807 626.0869 Q 510.14487 649.2753 533.3333 602.8985 L 533.3333 579.7101 L 440.57968 556.52167 Q 324.63766 533.3333 301.44925 440.57968 L 301.44925 347.82605 L 301.44925 347.82605 L 301.44925 347.82605 L 324.63766 301.44925 L 347.82605 278.26083 L 347.82605 301.44925 L 347.82605 324.63766 L 371.01447 324.63766 L 371.01447 324.63766 L 371.01447 394.20285 Q 371.01447 486.95648 486.95648 486.95648 L 579.7101 486.95648 L 579.7101 486.95648 L 579.7101 486.95648 L 718.8405 510.14487 Q 857.97095 510.14487 857.97095 510.14487 L 857.97095 510.14487 L 857.97095 626.0869 Q 834.78253 742.02893 881.15936 742.02893 Q 927.53613 742.02893 927.53613 718.8405 Q 950.72455 672.4637 950.72455 672.4637 L 950.72455 672.4637 L 950.72455 718.8405 L 950.72455 765.21735 L 927.53613 765.21735 L 927.53613 788.4057 L 927.53613 788.4057 Q 904.3477 788.4057 904.3477 811.5941 Q 904.3477 834.78253 881.15936 834.78253 Q 857.97095 834.78253 857.97095 811.5941 Q 857.97095 788.4057 834.78253 811.5941 Q 811.5941 857.97095 788.4057 834.78253 L 765.21735 811.5941 L 626.0869 811.5941 L 486.95648 811.5941 L 486.95648 811.5941 L 486.95648 811.5941 L 486.95648 857.97095 Q 486.95648 881.15936 486.95648 881.15936 L 486.95648 881.15936 L 486.95648 881.15936 Q 486.95648 904.3477 486.95648 904.3477 L 510.14487 904.3477 L 486.95648 927.53613 Q 486.95648 950.72455 394.20285 997.1014 Q 347.82605 1020.28973 324.63766 1043.4781 L 324.63766 1089.855 L 255.07243 1089.855 L 208.69563 1089.855 L 208.69563 1089.855 L 208.69563 1089.855 L 185.50723 1066.6666 L 162.31883 1066.6666 L 162.31883 1043.4781 L 162.31883 1043.4781 L 139.13042 1043.4781 L 139.13042 1043.4781 L 115.94202 1020.28973 L 69.56521 1020.28973 L 69.56521 997.1014 L 69.56521 973.91296 L 92.75362 973.91296 L 92.75362 950.72455 L 115.94202 950.72455 Q 139.13042 950.72455 139.13042 927.53613 L 139.13042 904.3477 L 162.31883 904.3477 Q 208.69563 904.3477 208.69563 857.97095 Q 231.88403 788.4057 208.69563 788.4057 Q 162.31883 788.4057 162.31883 718.8405 Q 139.13042 626.0869 92.75362 626.0869 L 46.37681 626.0869 L 23.188404 626.0869 L 0.0 626.0869 L 0.0 579.7101 L 0.0 510.14487 L 0.0 510.14487 L 23.188404 510.14487 L 23.188404 533.3333 L 23.188404 556.52167 L 46.37681 556.52167 L 46.37681 556.52167 L 69.56521 556.52167 L 115.94202 533.3333 L 115.94202 533.3333 L 115.94202 533.3333 L 139.13042 255.07243 z M 742.02893 695.6521 L 765.21735 695.6521 L 718.8405 718.8405 Q 695.6521 718.8405 695.6521 626.0869 Q 695.6521 556.52167 718.8405 556.52167 Q 765.21735 556.52167 765.21735 626.0869 Q 742.02893 672.4637 742.02893 695.6521 z M 278.26083 834.78253 Q 301.44925 811.5941 301.44925 857.97095 Q 301.44925 881.15936 278.26083 881.15936 Q 255.07243 857.97095 255.07243 857.97095 Q 255.07243 857.97095 278.26083 834.78253 z" svg:height="10.89855mm" draw:style-name="style-507" svg:viewBox="0.0 0.0 950.72455 1089.855" svg:width="9.507245mm" svg:x="73.50724mm" svg:y="152.34781mm"/>
          <draw:path svg:d="M 23.188404 0.0 L 23.188404 0.0 L 115.94202 0.0 Q 208.69563 23.188404 208.69563 278.26083 L 208.69563 556.52167 L 208.69563 602.8985 Q 208.69563 626.0869 115.94202 626.0869 L 1.8189894E-12 626.0869 L 1.8189894E-12 579.7101 L 1.8189894E-12 533.3333 L 1.8189894E-12 278.26083 Q 23.188404 23.188404 23.188404 0.0 z" svg:height="6.260869mm" draw:style-name="style-508" svg:viewBox="0.0 0.0 208.69563 626.0869" svg:width="2.0869563mm" svg:x="91.130424mm" svg:y="170.66666mm"/>
          <draw:path svg:d="M 115.94202 46.37681 L 139.13042 0.0 L 162.31883 0.0 L 162.31883 0.0 L 162.31883 208.69563 L 162.31883 440.57968 L 162.31883 440.57968 Q 162.31883 440.57968 139.13042 440.57968 L 139.13042 440.57968 L 115.94202 486.95648 Q 115.94202 533.3333 69.56521 533.3333 Q 46.37681 533.3333 46.37681 579.7101 Q 23.188404 626.0869 23.188404 626.0869 L 23.188404 626.0869 L 23.188404 579.7101 L 23.188404 533.3333 L 23.188404 440.57968 Q 23.188404 324.63766 0.0 231.88403 L 0.0 139.13042 L 0.0 139.13042 Q 23.188404 139.13042 23.188404 115.94202 Q 23.188404 69.56521 69.56521 69.56521 Q 115.94202 69.56521 115.94202 46.37681 z" svg:height="6.260869mm" draw:style-name="style-509" svg:viewBox="0.0 0.0 162.31883 626.0869" svg:width="1.6231883mm" svg:x="84.63767mm" svg:y="218.20288mm"/>
          <draw:path svg:d="M 139.13042 23.188404 L 208.69563 0.0 L 208.69563 231.88403 L 208.69563 463.76807 L 208.69563 765.21735 Q 208.69563 1043.4781 115.94202 1066.6666 Q 46.37681 1089.855 46.37681 1089.855 Q 69.56521 1089.855 69.56521 1136.2318 L 69.56521 1182.6086 L 46.37681 1182.6086 L 46.37681 1182.6086 L 23.188404 1205.797 L -1.8189894E-12 1205.797 L -1.8189894E-12 1182.6086 L -1.8189894E-12 1159.4202 L -1.8189894E-12 1159.4202 L 23.188404 1159.4202 L 23.188404 672.4637 L 23.188404 208.69563 L 23.188404 208.69563 L 23.188404 208.69563 L 46.37681 208.69563 L 46.37681 208.69563 L 46.37681 231.88403 L 69.56521 231.88403 L 69.56521 115.94202 Q 69.56521 23.188404 139.13042 23.188404 z" svg:height="12.05797mm" draw:style-name="style-510" svg:viewBox="0.0 0.0 208.69563 1205.797" svg:width="2.0869563mm" svg:x="97.15941mm" svg:y="148.63766mm"/>
          <draw:path svg:d="M 46.37681 139.13042 L 46.37681 0.0 L 115.94202 46.37681 Q 162.31883 69.56521 185.50723 231.88403 L 208.69563 371.01447 L 208.69563 371.01447 L 208.69563 371.01447 L 208.69563 602.8985 L 208.69563 857.97095 L 208.69563 857.97095 L 208.69563 857.97095 L 162.31883 1089.855 Q 115.94202 1321.739 115.94202 1344.9274 L 115.94202 1391.3042 L 92.75362 1344.9274 L 69.56521 1298.5507 L 69.56521 1321.739 L 69.56521 1344.9274 L 46.37681 1344.9274 L 46.37681 1344.9274 L 46.37681 1205.797 Q 46.37681 1066.6666 23.188404 1066.6666 L -9.094947E-13 1066.6666 L -9.094947E-13 1020.28973 Q 23.188404 950.72455 23.188404 602.8985 L 23.188404 255.07243 L 23.188404 255.07243 L 23.188404 255.07243 L 46.37681 139.13042 z" svg:height="13.913042mm" draw:style-name="style-511" svg:viewBox="0.0 0.0 208.69563 1391.3042" svg:width="2.0869563mm" svg:x="73.04347mm" svg:y="205.91302mm"/>
          <draw:path svg:d="M 1043.4781 69.56521 L 1066.6666 0.0 L 1089.855 0.0 L 1136.2318 0.0 L 1136.2318 0.0 L 1136.2318 23.188404 L 1136.2318 23.188404 Q 1159.4202 23.188404 1159.4202 0.0 L 1159.4202 0.0 L 1228.9854 23.188404 Q 1298.5507 69.56521 1321.739 92.75362 Q 1344.9274 115.94202 1414.4927 115.94202 Q 1484.0579 115.94202 1507.2462 139.13042 Q 1553.623 139.13042 1553.623 115.94202 Q 1576.8114 115.94202 1669.5651 139.13042 Q 1739.1302 185.50723 1785.5071 231.88403 Q 1785.5071 278.26083 1831.8839 231.88403 Q 1855.0723 208.69563 1924.6375 231.88403 Q 1971.0143 255.07243 1994.2028 278.26083 Q 2017.3911 301.44925 2040.5795 324.63766 Q 2063.7678 324.63766 2063.7678 301.44925 Q 2063.7678 278.26083 2086.9563 301.44925 Q 2110.1448 301.44925 2156.5215 301.44925 Q 2179.71 301.44925 2249.2751 324.63766 Q 2318.8403 347.82605 2365.2173 394.20285 Q 2434.7825 440.57968 2434.7825 440.57968 L 2434.7825 440.57968 L 2457.9707 440.57968 L 2481.1592 440.57968 L 2481.1592 440.57968 L 2481.1592 440.57968 L 2457.9707 394.20285 Q 2457.9707 371.01447 2481.1592 371.01447 L 2527.536 371.01447 L 2527.536 394.20285 L 2527.536 417.39127 L 2550.7244 394.20285 L 2550.7244 371.01447 L 2550.7244 371.01447 L 2550.7244 347.82605 L 2573.9128 347.82605 L 2597.1013 347.82605 L 2597.1013 440.57968 Q 2597.1013 533.3333 2643.478 533.3333 Q 2666.6665 556.52167 2689.8547 579.7101 Q 2713.0432 579.7101 2713.0432 626.0869 Q 2713.0432 672.4637 2759.42 649.2753 Q 2805.7969 649.2753 2805.7969 626.0869 Q 2828.9854 626.0869 2852.1736 626.0869 Q 2852.1736 626.0869 2898.5505 602.8985 L 2944.9272 602.8985 L 2944.9272 626.0869 L 2944.9272 649.2753 L 2898.5505 695.6521 Q 2828.9854 765.21735 2875.362 765.21735 Q 2898.5505 765.21735 2921.7388 811.5941 Q 2921.7388 857.97095 2968.1157 881.15936 Q 3037.681 904.3477 3014.4924 950.72455 Q 2991.304 973.91296 3060.8694 1043.4781 Q 3107.246 1089.855 3130.4346 1089.855 Q 3130.4346 1089.855 3153.6228 1089.855 L 3176.8113 1089.855 L 3176.8113 1113.0433 L 3176.8113 1113.0433 L 3153.6228 1113.0433 Q 3153.6228 1136.2318 3176.8113 1136.2318 L 3176.8113 1136.2318 L 3176.8113 1136.2318 L 3199.9998 1136.2318 L 3199.9998 1136.2318 L 3223.188 1113.0433 L 3223.188 1136.2318 L 3223.188 1159.4202 L 3223.188 1159.4202 L 3223.188 1182.6086 L 3199.9998 1182.6086 L 3176.8113 1182.6086 L 3153.6228 1182.6086 Q 3130.4346 1182.6086 3130.4346 1228.9854 Q 3107.246 1275.3622 3060.8694 1252.1738 Q 3037.681 1228.9854 3014.4924 1275.3622 Q 3014.4924 1344.9274 2991.304 1344.9274 Q 2968.1157 1344.9274 2944.9272 1391.3042 Q 2944.9272 1437.681 2921.7388 1460.8694 Q 2921.7388 1460.8694 2921.7388 1460.8694 Q 2898.5505 1460.8694 2898.5505 1484.0579 L 2898.5505 1507.2462 L 2875.362 1553.623 L 2852.1736 1576.8114 L 2852.1736 1576.8114 L 2852.1736 1599.9999 L 2828.9854 1599.9999 L 2805.7969 1599.9999 L 2805.7969 1576.8114 Q 2805.7969 1553.623 2782.6084 1553.623 Q 2759.42 1553.623 2736.2317 1599.9999 Q 2713.0432 1646.3767 2713.0432 1669.5651 Q 2713.0432 1692.7534 2713.0432 1715.9419 Q 2689.8547 1762.3187 2713.0432 1762.3187 Q 2736.2317 1762.3187 2736.2317 1785.5071 Q 2736.2317 1831.8839 2713.0432 1831.8839 Q 2713.0432 1808.6954 2666.6665 1808.6954 Q 2666.6665 1808.6954 2666.6665 1878.2607 Q 2666.6665 1924.6375 2666.6665 1947.8259 Q 2620.2896 1971.0143 2643.478 1994.2028 Q 2666.6665 2017.3911 2643.478 2017.3911 Q 2620.2896 2017.3911 2620.2896 2063.7678 Q 2620.2896 2086.9563 2573.9128 2110.1448 Q 2527.536 2110.1448 2527.536 2156.5215 Q 2504.3477 2202.8984 2388.4055 2202.8984 Q 2295.6519 2249.2751 2342.0288 2272.4636 Q 2365.2173 2295.6519 2342.0288 2318.8403 Q 2295.6519 2342.0288 2272.4636 2388.4055 Q 2249.2751 2434.7825 2202.8984 2481.1592 Q 2156.5215 2481.1592 2179.71 2504.3477 Q 2202.8984 2527.536 2202.8984 2550.7244 Q 2202.8984 2573.9128 2110.1448 2573.9128 Q 2017.3911 2597.1013 2017.3911 2620.2896 L 2017.3911 2666.6665 L 1994.2028 2666.6665 L 1994.2028 2666.6665 L 1971.0143 2666.6665 Q 1947.8259 2666.6665 1924.6375 2689.8547 Q 1901.4491 2689.8547 1878.2607 2643.478 Q 1855.0723 2573.9128 1785.5071 2620.2896 Q 1715.9419 2620.2896 1692.7534 2573.9128 Q 1692.7534 2527.536 1646.3767 2550.7244 Q 1576.8114 2573.9128 1553.623 2573.9128 Q 1553.623 2597.1013 1530.4347 2597.1013 Q 1507.2462 2620.2896 1507.2462 2643.478 Q 1484.0579 2666.6665 1460.8694 2666.6665 Q 1437.681 2666.6665 1368.1158 2689.8547 Q 1275.3622 2713.0432 1275.3622 2666.6665 Q 1275.3622 2643.478 1298.5507 2643.478 Q 1321.739 2620.2896 1275.3622 2620.2896 L 1252.1738 2620.2896 L 1252.1738 2643.478 L 1228.9854 2666.6665 L 1228.9854 2666.6665 L 1228.9854 2666.6665 L 1228.9854 2643.478 L 1228.9854 2643.478 L 1228.9854 2666.6665 Q 1228.9854 2713.0432 1252.1738 2736.2317 L 1252.1738 2759.42 L 1228.9854 2759.42 L 1205.797 2759.42 L 1205.797 2736.2317 L 1182.6086 2713.0432 L 1182.6086 2713.0432 L 1182.6086 2713.0432 L 1182.6086 2689.8547 Q 1182.6086 2689.8547 1136.2318 2689.8547 L 1089.855 2689.8547 L 1089.855 2666.6665 Q 1089.855 2666.6665 1043.4781 2643.478 Q 1020.28973 2620.2896 1043.4781 2620.2896 Q 1043.4781 2597.1013 1020.28973 2573.9128 Q 997.1014 2573.9128 950.72455 2481.1592 Q 904.3477 2411.594 904.3477 2342.0288 Q 904.3477 2272.4636 834.78253 2249.2751 Q 788.4057 2202.8984 765.21735 2156.5215 Q 718.8405 2110.1448 672.4637 2110.1448 Q 626.0869 2110.1448 626.0869 2133.3333 Q 626.0869 2156.5215 556.52167 2156.5215 Q 510.14487 2156.5215 510.14487 2133.3333 Q 510.14487 2110.1448 440.57968 2110.1448 Q 371.01447 2110.1448 371.01447 2156.5215 Q 371.01447 2179.71 347.82605 2179.71 L 324.63766 2202.8984 L 301.44925 2202.8984 L 278.26083 2202.8984 L 255.07243 2226.0867 L 231.88403 2226.0867 L 231.88403 2202.8984 L 255.07243 2202.8984 L 255.07243 2202.8984 L 255.07243 2202.8984 L 255.07243 2179.71 L 255.07243 2179.71 L 278.26083 2179.71 L 278.26083 2156.5215 L 278.26083 2156.5215 L 255.07243 2156.5215 L 255.07243 2156.5215 Q 255.07243 2156.5215 255.07243 2110.1448 Q 278.26083 2063.7678 255.07243 2040.5795 Q 255.07243 2017.3911 208.69563 2017.3911 Q 162.31883 2017.3911 162.31883 1971.0143 Q 162.31883 1947.8259 139.13042 1924.6375 Q 115.94202 1924.6375 115.94202 1901.4491 Q 115.94202 1878.2607 139.13042 1878.2607 Q 162.31883 1878.2607 139.13042 1831.8839 Q 115.94202 1808.6954 115.94202 1808.6954 Q 92.75362 1831.8839 69.56521 1762.3187 Q 69.56521 1715.9419 115.94202 1715.9419 Q 162.31883 1692.7534 139.13042 1692.7534 Q 115.94202 1692.7534 139.13042 1669.5651 Q 162.31883 1646.3767 139.13042 1553.623 Q 115.94202 1437.681 115.94202 1414.4927 Q 92.75362 1414.4927 69.56521 1368.1158 Q 69.56521 1321.739 46.37681 1368.1158 L 23.188404 1368.1158 L 23.188404 1391.3042 L 23.188404 1391.3042 L 0.0 1344.9274 L 0.0 1298.5507 L 23.188404 1298.5507 Q 69.56521 1275.3622 69.56521 1275.3622 Q 69.56521 1275.3622 69.56521 1228.9854 Q 69.56521 1205.797 115.94202 1182.6086 L 162.31883 1136.2318 L 162.31883 1136.2318 L 162.31883 1136.2318 L 139.13042 1136.2318 L 139.13042 1136.2318 L 139.13042 1113.0433 L 139.13042 1113.0433 L 162.31883 1113.0433 Q 162.31883 1089.855 162.31883 1089.855 Q 185.50723 1089.855 185.50723 997.1014 L 185.50723 904.3477 L 208.69563 904.3477 Q 231.88403 904.3477 231.88403 927.53613 Q 255.07243 950.72455 255.07243 927.53613 Q 255.07243 904.3477 278.26083 904.3477 Q 301.44925 904.3477 301.44925 927.53613 Q 301.44925 950.72455 347.82605 904.3477 Q 347.82605 881.15936 394.20285 857.97095 Q 417.39127 857.97095 417.39127 834.78253 Q 417.39127 811.5941 394.20285 811.5941 Q 371.01447 811.5941 394.20285 765.21735 Q 417.39127 718.8405 463.76807 718.8405 Q 486.95648 718.8405 556.52167 695.6521 Q 626.0869 672.4637 626.0869 649.2753 Q 626.0869 626.0869 649.2753 626.0869 Q 672.4637 626.0869 695.6521 626.0869 Q 718.8405 602.8985 788.4057 602.8985 Q 881.15936 602.8985 881.15936 579.7101 Q 904.3477 556.52167 904.3477 579.7101 Q 927.53613 579.7101 997.1014 556.52167 L 1089.855 533.3333 L 1089.855 486.95648 Q 1089.855 463.76807 1066.6666 440.57968 Q 1043.4781 440.57968 1043.4781 371.01447 Q 1043.4781 301.44925 1066.6666 324.63766 Q 1089.855 347.82605 1113.0433 255.07243 Q 1136.2318 185.50723 1089.855 162.31883 Q 1043.4781 162.31883 1043.4781 69.56521 z M 2504.3477 463.76807 Q 2527.536 463.76807 2527.536 463.76807 Q 2527.536 486.95648 2527.536 486.95648 Q 2504.3477 486.95648 2504.3477 463.76807 z M 765.21735 672.4637 Q 765.21735 672.4637 788.4057 672.4637 Q 788.4057 672.4637 765.21735 672.4637 Q 765.21735 672.4637 765.21735 672.4637 z M 2921.7388 881.15936 Q 2944.9272 881.15936 2944.9272 881.15936 Q 2944.9272 904.3477 2944.9272 904.3477 Q 2921.7388 904.3477 2921.7388 881.15936 z M 3060.8694 1136.2318 Q 3084.0576 1136.2318 3084.0576 1136.2318 Q 3084.0576 1136.2318 3084.0576 1136.2318 Q 3060.8694 1136.2318 3060.8694 1136.2318 z M 2828.9854 1460.8694 L 2852.1736 1460.8694 L 2852.1736 1507.2462 Q 2852.1736 1530.4347 2828.9854 1507.2462 Q 2805.7969 1507.2462 2782.6084 1507.2462 L 2782.6084 1507.2462 L 2805.7969 1484.0579 L 2828.9854 1460.8694 L 2828.9854 1460.8694 z" svg:height="27.5942mm" draw:style-name="style-512" svg:viewBox="0.0 0.0 3223.188 2759.42" svg:width="32.23188mm" svg:x="29.91304mm" svg:y="273.39127mm"/>
          <draw:path svg:d="M 23.188404 231.88403 L 46.37681 0.0 L 69.56521 0.0 Q 115.94202 23.188404 115.94202 23.188404 L 115.94202 23.188404 L 115.94202 347.82605 Q 115.94202 695.6521 208.69563 695.6521 L 301.44925 718.8405 L 324.63766 718.8405 L 347.82605 718.8405 L 347.82605 742.02893 L 347.82605 765.21735 L 324.63766 765.21735 L 324.63766 765.21735 L 255.07243 788.4057 L 185.50723 788.4057 L 115.94202 788.4057 Q 23.188404 788.4057 23.188404 626.0869 L 9.094947E-13 486.95648 L 9.094947E-13 486.95648 Q 23.188404 463.76807 23.188404 231.88403 z" svg:height="7.884057mm" draw:style-name="style-513" svg:viewBox="0.0 0.0 347.82605 788.4057" svg:width="3.4782605mm" svg:x="75.36231mm" svg:y="170.43477mm"/>
          <draw:path svg:d="M 417.39127 0.0 L 417.39127 0.0 L 463.76807 46.37681 Q 486.95648 69.56521 486.95648 92.75362 Q 486.95648 115.94202 533.3333 139.13042 Q 579.7101 139.13042 579.7101 185.50723 L 579.7101 231.88403 L 533.3333 208.69563 Q 486.95648 185.50723 486.95648 208.69563 Q 486.95648 231.88403 463.76807 255.07243 Q 440.57968 278.26083 440.57968 278.26083 L 440.57968 278.26083 L 417.39127 278.26083 L 417.39127 301.44925 L 394.20285 301.44925 Q 394.20285 278.26083 371.01447 231.88403 Q 347.82605 185.50723 324.63766 231.88403 Q 301.44925 255.07243 208.69563 231.88403 Q 139.13042 231.88403 139.13042 185.50723 L 139.13042 162.31883 L 162.31883 162.31883 Q 162.31883 139.13042 115.94202 139.13042 L 46.37681 139.13042 L 23.188404 115.94202 Q -23.188404 115.94202 0.0 46.37681 L 23.188404 0.0 L 115.94202 0.0 Q 185.50723 -23.188404 185.50723 0.0 Q 185.50723 23.188404 255.07243 0.0 Q 347.82605 0.0 394.20285 0.0 Q 417.39127 0.0 417.39127 0.0 z" svg:height="3.0144925mm" draw:style-name="style-514" svg:viewBox="0.0 0.0 579.7101 301.44925" svg:width="5.797101mm" svg:x="26.202896mm" svg:y="240.69563mm"/>
          <draw:path svg:d="M -1.8189894E-12 69.56521 L -1.8189894E-12 0.0 L -1.8189894E-12 0.0 L 23.188404 0.0 L 23.188404 0.0 L 23.188404 23.188404 L 23.188404 23.188404 L 46.37681 23.188404 L 46.37681 69.56521 Q 69.56521 92.75362 69.56521 92.75362 L 69.56521 92.75362 L 115.94202 92.75362 Q 139.13042 92.75362 139.13042 115.94202 Q 162.31883 139.13042 162.31883 255.07243 L 162.31883 394.20285 L 139.13042 510.14487 Q 115.94202 626.0869 69.56521 602.8985 Q 46.37681 579.7101 23.188404 602.8985 L 23.188404 602.8985 L 23.188404 533.3333 Q 23.188404 463.76807 -1.8189894E-12 301.44925 L -1.8189894E-12 115.94202 L -1.8189894E-12 69.56521 z" svg:height="6.028985mm" draw:style-name="style-515" svg:viewBox="0.0 0.0 162.31883 602.8985" svg:width="1.6231883mm" svg:x="86.95651mm" svg:y="209.85506mm"/>
          <draw:path svg:d="M 46.37681 23.188404 L 46.37681 0.0 L 69.56521 0.0 L 69.56521 23.188404 L 92.75362 23.188404 L 115.94202 23.188404 L 115.94202 69.56521 Q 115.94202 139.13042 185.50723 139.13042 L 255.07243 139.13042 L 278.26083 162.31883 Q 324.63766 162.31883 347.82605 185.50723 Q 371.01447 208.69563 371.01447 208.69563 L 371.01447 208.69563 L 324.63766 208.69563 Q 301.44925 208.69563 208.69563 231.88403 L 115.94202 255.07243 L 46.37681 255.07243 L 0.0 255.07243 L 0.0 162.31883 L 0.0 69.56521 L 23.188404 69.56521 L 46.37681 69.56521 L 46.37681 23.188404 z" svg:height="2.5507245mm" draw:style-name="style-516" svg:viewBox="0.0 0.0 371.01447 255.07243" svg:width="3.7101445mm" svg:x="0.0mm" svg:y="289.1594mm"/>
          <draw:path svg:d="M 46.37681 0.0 L 46.37681 0.0 L 185.50723 23.188404 Q 347.82605 69.56521 371.01447 69.56521 L 394.20285 69.56521 L 394.20285 69.56521 Q 417.39127 92.75362 417.39127 115.94202 L 417.39127 115.94202 L 371.01447 115.94202 Q 301.44925 115.94202 139.13042 69.56521 L 0.0 46.37681 L 23.188404 23.188404 Q 46.37681 23.188404 46.37681 0.0 z" svg:height="1.1594201mm" draw:style-name="style-517" svg:viewBox="0.0 0.0 417.39127 115.94202" svg:width="4.1739125mm" svg:x="31.536228mm" svg:y="11.826086mm"/>
          <draw:path svg:d="M -9.094947E-13 510.14487 L -9.094947E-13 0.0 L 394.20285 0.0 L 811.5941 0.0 L 811.5941 23.188404 L 811.5941 46.37681 L 811.5941 115.94202 Q 811.5941 185.50723 811.5941 208.69563 L 811.5941 231.88403 L 788.4057 231.88403 L 765.21735 231.88403 L 742.02893 208.69563 Q 718.8405 185.50723 672.4637 162.31883 Q 649.2753 162.31883 649.2753 278.26083 Q 672.4637 394.20285 649.2753 510.14487 Q 626.0869 602.8985 602.8985 626.0869 Q 579.7101 649.2753 556.52167 695.6521 Q 533.3333 718.8405 533.3333 742.02893 L 533.3333 765.21735 L 510.14487 765.21735 L 510.14487 788.4057 L 510.14487 788.4057 L 486.95648 788.4057 L 486.95648 788.4057 L 486.95648 788.4057 L 486.95648 811.5941 L 486.95648 811.5941 L 463.76807 811.5941 L 463.76807 834.78253 L 463.76807 834.78253 L 440.57968 834.78253 L 440.57968 811.5941 Q 440.57968 788.4057 440.57968 742.02893 L 394.20285 672.4637 L 394.20285 695.6521 L 394.20285 718.8405 L 371.01447 788.4057 Q 347.82605 834.78253 255.07243 834.78253 Q 162.31883 857.97095 162.31883 881.15936 Q 162.31883 881.15936 139.13042 927.53613 L 115.94202 973.91296 L 115.94202 973.91296 L 115.94202 973.91296 L 92.75362 997.1014 L 69.56521 997.1014 L 69.56521 973.91296 L 69.56521 950.72455 L 46.37681 950.72455 L 46.37681 973.91296 L 46.37681 973.91296 L 23.188404 973.91296 L 23.188404 997.1014 L 23.188404 1020.28973 L -9.094947E-13 1020.28973 L -9.094947E-13 1020.28973 L -9.094947E-13 510.14487 z" svg:height="10.202898mm" draw:style-name="style-518" svg:viewBox="0.0 0.0 811.5941 1020.28973" svg:width="8.115941mm" svg:x="76.75362mm" svg:y="208.69563mm"/>
          <draw:path svg:d="M 347.82605 -3.6379788E-12 L 347.82605 -3.6379788E-12 L 347.82605 92.75362 L 347.82605 162.31883 L 347.82605 347.82605 L 347.82605 533.3333 L 324.63766 556.52167 L 324.63766 556.52167 L 301.44925 556.52167 L 301.44925 556.52167 L 301.44925 417.39127 L 301.44925 301.44925 L 208.69563 301.44925 Q 115.94202 324.63766 69.56521 324.63766 L 23.188404 324.63766 L 23.188404 324.63766 Q 23.188404 301.44925 0.0 301.44925 L 0.0 301.44925 L 0.0 301.44925 Q 0.0 278.26083 46.37681 278.26083 Q 69.56521 255.07243 115.94202 231.88403 Q 139.13042 185.50723 162.31883 139.13042 L 185.50723 92.75362 L 208.69563 92.75362 Q 231.88403 92.75362 255.07243 92.75362 Q 301.44925 92.75362 301.44925 69.56521 L 301.44925 46.37681 L 324.63766 23.188404 Q 347.82605 -3.6379788E-12 347.82605 -3.6379788E-12 z" svg:height="5.565217mm" draw:style-name="style-519" svg:viewBox="0.0 0.0 347.82605 556.52167" svg:width="3.4782605mm" svg:x="22.95652mm" svg:y="314.43475mm"/>
          <draw:path svg:d="M 394.20285 0.0 L 417.39127 0.0 L 463.76807 0.0 Q 510.14487 23.188404 533.3333 23.188404 L 556.52167 23.188404 L 579.7101 23.188404 Q 602.8985 23.188404 602.8985 46.37681 L 626.0869 46.37681 L 649.2753 46.37681 Q 672.4637 23.188404 718.8405 46.37681 L 742.02893 46.37681 L 742.02893 46.37681 L 742.02893 69.56521 L 765.21735 69.56521 L 788.4057 69.56521 L 811.5941 92.75362 L 834.78253 115.94202 L 857.97095 115.94202 L 881.15936 115.94202 L 881.15936 115.94202 Q 881.15936 115.94202 904.3477 139.13042 L 904.3477 139.13042 L 973.91296 139.13042 L 1043.4781 162.31883 L 1066.6666 162.31883 L 1089.855 162.31883 L 1113.0433 208.69563 Q 1136.2318 278.26083 1136.2318 371.01447 Q 1136.2318 440.57968 1159.4202 463.76807 L 1182.6086 486.95648 L 1182.6086 486.95648 L 1182.6086 486.95648 L 1182.6086 510.14487 L 1182.6086 533.3333 L 1182.6086 533.3333 L 1182.6086 556.52167 L 1159.4202 556.52167 L 1136.2318 579.7101 L 1136.2318 579.7101 L 1136.2318 579.7101 L 1113.0433 579.7101 L 1113.0433 579.7101 L 1089.855 602.8985 L 1066.6666 602.8985 L 1066.6666 579.7101 Q 1043.4781 579.7101 1043.4781 579.7101 L 1043.4781 602.8985 L 1043.4781 602.8985 L 1020.28973 602.8985 L 997.1014 602.8985 Q 997.1014 626.0869 904.3477 579.7101 Q 788.4057 579.7101 602.8985 533.3333 L 417.39127 486.95648 L 417.39127 486.95648 Q 394.20285 463.76807 417.39127 440.57968 Q 417.39127 394.20285 278.26083 371.01447 Q 139.13042 347.82605 139.13042 371.01447 Q 115.94202 394.20285 115.94202 347.82605 Q 92.75362 301.44925 69.56521 301.44925 L 46.37681 301.44925 L 46.37681 324.63766 L 23.188404 324.63766 L 23.188404 324.63766 L 23.188404 324.63766 L 23.188404 301.44925 L 23.188404 301.44925 L 0.0 255.07243 L 0.0 231.88403 L 0.0 162.31883 L 23.188404 115.94202 L 23.188404 92.75362 L 23.188404 69.56521 L 0.0 69.56521 L 0.0 69.56521 L 23.188404 46.37681 L 46.37681 46.37681 L 69.56521 46.37681 L 92.75362 69.56521 L 92.75362 69.56521 L 115.94202 69.56521 L 115.94202 92.75362 L 115.94202 115.94202 L 162.31883 115.94202 Q 185.50723 139.13042 208.69563 115.94202 Q 208.69563 115.94202 231.88403 115.94202 Q 255.07243 115.94202 255.07243 69.56521 Q 255.07243 23.188404 301.44925 23.188404 Q 371.01447 23.188404 394.20285 0.0 z" svg:height="6.028985mm" draw:style-name="style-520" svg:viewBox="0.0 0.0 1182.6086 602.8985" svg:width="11.826086mm" svg:x="43.362316mm" svg:y="21.565216mm"/>
          <draw:path svg:d="M 556.52167 23.188404 L 556.52167 23.188404 L 533.3333 46.37681 Q 510.14487 69.56521 533.3333 69.56521 Q 556.52167 69.56521 556.52167 92.75362 L 556.52167 92.75362 L 510.14487 92.75362 Q 463.76807 115.94202 417.39127 115.94202 Q 347.82605 115.94202 324.63766 139.13042 Q 324.63766 162.31883 255.07243 162.31883 Q 185.50723 162.31883 92.75362 185.50723 L 1.8189894E-12 231.88403 L 1.8189894E-12 208.69563 L 1.8189894E-12 208.69563 L 23.188404 208.69563 L 23.188404 208.69563 L 23.188404 185.50723 L 46.37681 185.50723 L 46.37681 162.31883 L 46.37681 139.13042 L 69.56521 139.13042 L 69.56521 115.94202 L 69.56521 115.94202 L 46.37681 115.94202 L 46.37681 115.94202 L 46.37681 115.94202 L 46.37681 115.94202 L 46.37681 115.94202 L 231.88403 69.56521 Q 417.39127 23.188404 463.76807 46.37681 Q 486.95648 46.37681 486.95648 23.188404 Q 486.95648 0.0 510.14487 0.0 Q 556.52167 23.188404 556.52167 23.188404 z" svg:height="2.3188403mm" draw:style-name="style-521" svg:viewBox="0.0 0.0 556.52167 231.88403" svg:width="5.565217mm" svg:x="150.72462mm" svg:y="297.97098mm"/>
          <draw:path svg:d="M 1205.797 0.0 L 1228.9854 0.0 L 1252.1738 69.56521 Q 1275.3622 115.94202 1344.9274 69.56521 Q 1414.4927 23.188404 1414.4927 23.188404 L 1414.4927 23.188404 L 1414.4927 23.188404 L 1414.4927 23.188404 L 1414.4927 46.37681 L 1414.4927 46.37681 L 1437.681 92.75362 Q 1437.681 115.94202 1460.8694 139.13042 Q 1460.8694 162.31883 1484.0579 162.31883 L 1484.0579 162.31883 L 1460.8694 208.69563 Q 1437.681 278.26083 1460.8694 278.26083 Q 1484.0579 301.44925 1484.0579 301.44925 L 1484.0579 301.44925 L 1484.0579 347.82605 Q 1484.0579 371.01447 1507.2462 371.01447 L 1530.4347 394.20285 L 1530.4347 394.20285 L 1553.623 394.20285 L 1553.623 394.20285 L 1553.623 394.20285 L 1553.623 417.39127 L 1530.4347 417.39127 L 1507.2462 417.39127 Q 1484.0579 440.57968 1437.681 417.39127 L 1368.1158 417.39127 L 1368.1158 417.39127 L 1368.1158 440.57968 L 1368.1158 440.57968 L 1368.1158 440.57968 L 1344.9274 463.76807 L 1321.739 486.95648 L 1321.739 486.95648 L 1321.739 486.95648 L 1321.739 510.14487 L 1321.739 510.14487 L 1298.5507 510.14487 L 1298.5507 533.3333 L 1437.681 533.3333 Q 1576.8114 533.3333 1553.623 510.14487 Q 1553.623 486.95648 1553.623 463.76807 L 1553.623 463.76807 L 1576.8114 463.76807 Q 1599.9999 463.76807 1715.9419 486.95648 Q 1808.6954 486.95648 1831.8839 486.95648 L 1878.2607 486.95648 L 1878.2607 486.95648 L 1878.2607 486.95648 L 1901.4491 486.95648 L 1901.4491 486.95648 L 1901.4491 486.95648 L 1901.4491 486.95648 L 1924.6375 510.14487 L 1924.6375 510.14487 L 1924.6375 626.0869 Q 1924.6375 718.8405 1901.4491 857.97095 L 1878.2607 973.91296 L 1878.2607 973.91296 L 1878.2607 973.91296 L 1878.2607 881.15936 Q 1878.2607 788.4057 1576.8114 811.5941 L 1275.3622 811.5941 L 1275.3622 834.78253 L 1275.3622 857.97095 L 1252.1738 857.97095 L 1228.9854 857.97095 L 1228.9854 881.15936 L 1228.9854 881.15936 L 1205.797 881.15936 L 1205.797 904.3477 L 1205.797 904.3477 L 1182.6086 904.3477 L 1182.6086 927.53613 L 1182.6086 950.72455 L 1159.4202 973.91296 L 1159.4202 997.1014 L 1089.855 997.1014 Q 997.1014 997.1014 904.3477 997.1014 L 811.5941 997.1014 L 811.5941 973.91296 Q 811.5941 950.72455 742.02893 927.53613 Q 695.6521 904.3477 695.6521 857.97095 Q 695.6521 834.78253 394.20285 857.97095 L 115.94202 857.97095 L 115.94202 857.97095 Q 115.94202 857.97095 69.56521 834.78253 L 23.188404 811.5941 L 23.188404 811.5941 L 23.188404 811.5941 L 46.37681 788.4057 Q 69.56521 765.21735 46.37681 765.21735 Q 23.188404 765.21735 23.188404 742.02893 Q 23.188404 718.8405 23.188404 695.6521 Q 23.188404 672.4637 23.188404 672.4637 Q 0.0 649.2753 0.0 579.7101 Q 0.0 533.3333 23.188404 533.3333 Q 69.56521 533.3333 69.56521 394.20285 L 69.56521 255.07243 L 69.56521 231.88403 Q 69.56521 208.69563 92.75362 139.13042 Q 115.94202 69.56521 162.31883 69.56521 Q 208.69563 69.56521 208.69563 23.188404 Q 231.88403 0.0 347.82605 0.0 L 440.57968 0.0 L 463.76807 0.0 L 486.95648 0.0 L 486.95648 23.188404 Q 486.95648 46.37681 579.7101 92.75362 Q 695.6521 139.13042 718.8405 69.56521 Q 765.21735 23.188404 765.21735 23.188404 L 765.21735 23.188404 L 765.21735 0.0 Q 788.4057 -23.188404 857.97095 0.0 Q 927.53613 23.188404 1043.4781 23.188404 Q 1159.4202 23.188404 1182.6086 23.188404 Q 1182.6086 23.188404 1205.797 0.0 z M 463.76807 371.01447 L 440.57968 371.01447 L 440.57968 347.82605 Q 440.57968 324.63766 417.39127 301.44925 Q 394.20285 278.26083 324.63766 255.07243 L 231.88403 255.07243 L 208.69563 255.07243 Q 162.31883 278.26083 185.50723 231.88403 Q 208.69563 208.69563 324.63766 208.69563 Q 440.57968 208.69563 486.95648 208.69563 Q 510.14487 231.88403 533.3333 301.44925 Q 533.3333 347.82605 510.14487 347.82605 Q 486.95648 347.82605 463.76807 371.01447 z M 510.14487 556.52167 Q 371.01447 579.7101 394.20285 533.3333 Q 417.39127 463.76807 486.95648 463.76807 Q 556.52167 440.57968 579.7101 440.57968 Q 602.8985 440.57968 626.0869 486.95648 Q 649.2753 533.3333 510.14487 556.52167 z" svg:height="9.971014mm" draw:style-name="style-522" svg:viewBox="0.0 0.0 1924.6375 997.1014" svg:width="19.246374mm" svg:x="36.86956mm" svg:y="218.20288mm"/>
          <draw:path svg:d="M 1043.4781 556.52167 L 1043.4781 579.7101 L 1043.4781 695.6521 Q 1066.6666 834.78253 1043.4781 950.72455 L 1020.28973 1066.6666 L 1020.28973 1066.6666 L 1020.28973 1066.6666 L 1020.28973 1043.4781 Q 1020.28973 1020.28973 973.91296 1020.28973 Q 904.3477 1020.28973 834.78253 1043.4781 L 788.4057 1066.6666 L 765.21735 1066.6666 Q 742.02893 1066.6666 602.8985 1113.0433 L 486.95648 1136.2318 L 486.95648 1136.2318 Q 486.95648 1113.0433 440.57968 1113.0433 Q 394.20285 1113.0433 324.63766 1113.0433 L 278.26083 1113.0433 L 278.26083 1113.0433 Q 278.26083 1113.0433 255.07243 1089.855 L 231.88403 1089.855 L 231.88403 1066.6666 Q 231.88403 1043.4781 208.69563 1043.4781 Q 162.31883 1043.4781 162.31883 1020.28973 Q 185.50723 997.1014 162.31883 973.91296 L 139.13042 973.91296 L 139.13042 973.91296 L 139.13042 950.72455 L 139.13042 950.72455 Q 139.13042 927.53613 162.31883 927.53613 Q 185.50723 904.3477 185.50723 881.15936 Q 162.31883 881.15936 139.13042 834.78253 Q 92.75362 765.21735 115.94202 718.8405 Q 139.13042 695.6521 139.13042 626.0869 Q 139.13042 579.7101 115.94202 556.52167 Q 69.56521 556.52167 92.75362 533.3333 Q 139.13042 510.14487 139.13042 463.76807 Q 139.13042 440.57968 162.31883 440.57968 Q 185.50723 463.76807 185.50723 440.57968 Q 208.69563 417.39127 162.31883 417.39127 Q 115.94202 417.39127 92.75362 324.63766 Q 92.75362 231.88403 69.56521 231.88403 Q 46.37681 208.69563 46.37681 185.50723 L 23.188404 185.50723 L 23.188404 162.31883 L 0.0 162.31883 L 0.0 139.13042 L 0.0 115.94202 L 46.37681 115.94202 L 92.75362 115.94202 L 92.75362 92.75362 L 92.75362 69.56521 L 115.94202 69.56521 Q 139.13042 92.75362 139.13042 92.75362 L 139.13042 92.75362 L 139.13042 92.75362 L 162.31883 92.75362 L 162.31883 69.56521 L 185.50723 69.56521 L 208.69563 46.37681 Q 231.88403 46.37681 255.07243 69.56521 Q 278.26083 92.75362 278.26083 46.37681 Q 324.63766 23.188404 324.63766 46.37681 Q 324.63766 92.75362 394.20285 69.56521 Q 463.76807 46.37681 463.76807 0.0 Q 486.95648 -23.188404 556.52167 0.0 Q 626.0869 0.0 649.2753 46.37681 Q 695.6521 92.75362 742.02893 92.75362 Q 788.4057 92.75362 811.5941 139.13042 Q 834.78253 185.50723 881.15936 208.69563 Q 927.53613 231.88403 927.53613 301.44925 Q 950.72455 371.01447 973.91296 394.20285 Q 1020.28973 417.39127 997.1014 463.76807 Q 973.91296 486.95648 1020.28973 510.14487 Q 1020.28973 533.3333 1043.4781 556.52167 z" svg:height="11.362318mm" draw:style-name="style-523" svg:viewBox="0.0 0.0 1043.4781 1136.2318" svg:width="10.434782mm" svg:x="65.855064mm" svg:y="290.7826mm"/>
          <draw:path svg:d="M 742.02893 185.50723 L 742.02893 185.50723 L 742.02893 533.3333 L 742.02893 881.15936 L 765.21735 881.15936 L 788.4057 881.15936 L 788.4057 857.97095 L 811.5941 834.78253 L 811.5941 857.97095 L 811.5941 881.15936 L 834.78253 881.15936 L 834.78253 881.15936 L 857.97095 904.3477 L 857.97095 904.3477 L 857.97095 927.53613 L 857.97095 927.53613 L 811.5941 927.53613 L 788.4057 927.53613 L 788.4057 973.91296 L 765.21735 1020.28973 L 765.21735 1020.28973 L 765.21735 1020.28973 L 626.0869 1043.4781 Q 486.95648 1066.6666 255.07243 1066.6666 L 23.188404 1066.6666 L 23.188404 1089.855 L 23.188404 1089.855 L -9.094947E-13 834.78253 L -9.094947E-13 579.7101 L -9.094947E-13 371.01447 L -9.094947E-13 185.50723 L 23.188404 185.50723 L 46.37681 185.50723 L 46.37681 162.31883 L 69.56521 162.31883 L 69.56521 139.13042 L 69.56521 115.94202 L 115.94202 69.56521 Q 139.13042 46.37681 185.50723 23.188404 Q 231.88403 23.188404 255.07243 46.37681 Q 255.07243 46.37681 255.07243 23.188404 Q 278.26083 0.0 440.57968 0.0 Q 602.8985 0.0 626.0869 46.37681 Q 626.0869 92.75362 649.2753 46.37681 Q 672.4637 0.0 695.6521 69.56521 Q 718.8405 139.13042 718.8405 162.31883 Q 718.8405 162.31883 742.02893 185.50723 z" svg:height="10.89855mm" draw:style-name="style-524" svg:viewBox="0.0 0.0 857.97095 1089.855" svg:width="8.579709mm" svg:x="76.75362mm" svg:y="225.39128mm"/>
          <draw:path svg:d="M 1228.9854 0.0 L 1298.5507 0.0 L 1298.5507 23.188404 Q 1275.3622 46.37681 1113.0433 69.56521 L 950.72455 92.75362 L 950.72455 115.94202 L 950.72455 115.94202 L 486.95648 115.94202 L 0.0 115.94202 L 0.0 92.75362 L 0.0 92.75362 L 23.188404 92.75362 L 46.37681 92.75362 L 46.37681 69.56521 L 46.37681 69.56521 L 602.8985 46.37681 Q 1159.4202 0.0 1228.9854 0.0 z" svg:height="1.1594201mm" draw:style-name="style-525" svg:viewBox="0.0 0.0 1298.5507 115.94202" svg:width="12.985506mm" svg:x="154.66666mm" svg:y="223.07245mm"/>
          <draw:path svg:d="M 46.37681 0.0 L 46.37681 0.0 L 92.75362 0.0 Q 139.13042 0.0 139.13042 23.188404 Q 162.31883 23.188404 278.26083 23.188404 L 417.39127 23.188404 L 417.39127 23.188404 Q 417.39127 23.188404 324.63766 46.37681 Q 208.69563 69.56521 185.50723 92.75362 L 185.50723 115.94202 L 185.50723 208.69563 Q 185.50723 278.26083 208.69563 255.07243 Q 231.88403 255.07243 255.07243 255.07243 L 255.07243 255.07243 L 278.26083 278.26083 Q 278.26083 301.44925 231.88403 301.44925 Q 185.50723 324.63766 231.88403 347.82605 Q 278.26083 347.82605 278.26083 394.20285 Q 278.26083 417.39127 255.07243 417.39127 L 255.07243 417.39127 L 231.88403 394.20285 Q 185.50723 371.01447 185.50723 742.02893 Q 162.31883 1113.0433 185.50723 1113.0433 Q 231.88403 1136.2318 231.88403 1136.2318 L 231.88403 1136.2318 L 208.69563 1136.2318 L 185.50723 1136.2318 L 185.50723 1159.4202 L 185.50723 1159.4202 L 162.31883 1159.4202 L 162.31883 1182.6086 L 162.31883 1182.6086 L 139.13042 1182.6086 L 139.13042 1205.797 L 139.13042 1228.9854 L 185.50723 1228.9854 L 255.07243 1228.9854 L 255.07243 1275.3622 L 231.88403 1321.739 L 231.88403 1321.739 L 231.88403 1321.739 L 231.88403 1321.739 L 231.88403 1298.5507 L 208.69563 1298.5507 L 208.69563 1275.3622 L 185.50723 1275.3622 L 139.13042 1275.3622 L 139.13042 1252.1738 L 139.13042 1252.1738 L 115.94202 1228.9854 Q 115.94202 1205.797 92.75362 1205.797 Q 69.56521 1182.6086 46.37681 1136.2318 L 46.37681 1089.855 L 23.188404 1089.855 L 0.0 1089.855 L 0.0 1159.4202 L 0.0 1228.9854 L 0.0 1228.9854 L 0.0 1228.9854 L 0.0 1089.855 Q 0.0 973.91296 0.0 973.91296 L 0.0 973.91296 L 0.0 973.91296 L 0.0 997.1014 L 23.188404 997.1014 L 46.37681 997.1014 L 46.37681 649.2753 Q 46.37681 301.44925 92.75362 301.44925 Q 115.94202 278.26083 115.94202 185.50723 Q 115.94202 92.75362 69.56521 92.75362 L 23.188404 92.75362 L 23.188404 46.37681 Q 46.37681 0.0 46.37681 0.0 z" svg:height="13.21739mm" draw:style-name="style-526" svg:viewBox="0.0 0.0 417.39127 1321.739" svg:width="4.1739125mm" svg:x="88.11594mm" svg:y="148.1739mm"/>
          <draw:path svg:d="M 1321.739 -3.6379788E-12 L 1414.4927 -3.6379788E-12 L 1507.2462 -3.6379788E-12 L 1599.9999 23.188404 L 1623.1882 69.56521 Q 1669.5651 115.94202 1715.9419 115.94202 Q 1762.3187 139.13042 1762.3187 162.31883 L 1762.3187 185.50723 L 1762.3187 185.50723 L 1762.3187 208.69563 L 1762.3187 208.69563 L 1762.3187 208.69563 L 1785.5071 208.69563 L 1785.5071 208.69563 L 1808.6954 231.88403 L 1831.8839 255.07243 L 1831.8839 255.07243 L 1831.8839 255.07243 L 927.53613 255.07243 L 0.0 255.07243 L 0.0 255.07243 L 0.0 231.88403 L 23.188404 231.88403 L 23.188404 208.69563 L 92.75362 208.69563 L 139.13042 208.69563 L 185.50723 185.50723 Q 255.07243 162.31883 371.01447 162.31883 L 510.14487 115.94202 L 510.14487 115.94202 L 510.14487 115.94202 L 579.7101 115.94202 Q 649.2753 115.94202 811.5941 69.56521 L 973.91296 46.37681 L 1066.6666 23.188404 Q 1159.4202 23.188404 1159.4202 -3.6379788E-12 Q 1182.6086 -23.188404 1205.797 -3.6379788E-12 Q 1228.9854 23.188404 1321.739 -3.6379788E-12 z" svg:height="2.5507245mm" draw:style-name="style-527" svg:viewBox="0.0 0.0 1831.8839 255.07243" svg:width="18.318838mm" svg:x="27.362316mm" svg:y="317.44925mm"/>
          <draw:path svg:d="M 208.69563 23.188404 L 208.69563 23.188404 L 208.69563 23.188404 Q 208.69563 23.188404 185.50723 46.37681 L 185.50723 46.37681 L 185.50723 46.37681 Q 162.31883 46.37681 115.94202 69.56521 L 46.37681 92.75362 L 23.188404 92.75362 Q 1.8189894E-12 92.75362 1.8189894E-12 69.56521 L 1.8189894E-12 46.37681 L 69.56521 23.188404 Q 162.31883 0.0 185.50723 0.0 Q 208.69563 0.0 208.69563 23.188404 z" svg:height="0.92753613mm" draw:style-name="style-528" svg:viewBox="0.0 0.0 208.69563 92.75362" svg:width="2.0869563mm" svg:x="119.88405mm" svg:y="312.57968mm"/>
          <draw:path svg:d="M -1.8189894E-12 486.95648 L -1.8189894E-12 0.0 L -1.8189894E-12 0.0 L 23.188404 0.0 L 23.188404 69.56521 L 23.188404 115.94202 L 46.37681 115.94202 L 46.37681 115.94202 L 46.37681 533.3333 Q 69.56521 950.72455 69.56521 950.72455 L 69.56521 973.91296 L 46.37681 973.91296 Q 23.188404 950.72455 23.188404 950.72455 Q 23.188404 950.72455 -1.8189894E-12 486.95648 z" svg:height="9.739129mm" draw:style-name="style-529" svg:viewBox="0.0 0.0 69.56521 973.91296" svg:width="0.6956521mm" svg:x="107.36231mm" svg:y="160.23187mm"/>
          <draw:path svg:d="M 1205.797 23.188404 L 1205.797 -3.6379788E-12 L 1205.797 -3.6379788E-12 L 1228.9854 -3.6379788E-12 L 1228.9854 -3.6379788E-12 Q 1252.1738 -3.6379788E-12 1252.1738 -3.6379788E-12 L 1252.1738 23.188404 L 1275.3622 46.37681 Q 1298.5507 46.37681 1321.739 69.56521 Q 1344.9274 69.56521 1368.1158 46.37681 Q 1368.1158 23.188404 1391.3042 46.37681 Q 1437.681 69.56521 1414.4927 139.13042 Q 1414.4927 185.50723 1437.681 208.69563 Q 1460.8694 208.69563 1460.8694 231.88403 Q 1460.8694 278.26083 1530.4347 278.26083 Q 1576.8114 301.44925 1576.8114 324.63766 Q 1576.8114 347.82605 1646.3767 371.01447 Q 1715.9419 394.20285 1739.1302 417.39127 L 1739.1302 417.39127 L 1715.9419 417.39127 L 1692.7534 417.39127 L 1715.9419 463.76807 Q 1715.9419 486.95648 1715.9419 486.95648 Q 1715.9419 510.14487 1715.9419 510.14487 L 1715.9419 510.14487 L 1715.9419 556.52167 L 1715.9419 579.7101 L 1715.9419 602.8985 L 1715.9419 626.0869 L 1739.1302 626.0869 L 1739.1302 649.2753 L 1739.1302 649.2753 L 1762.3187 649.2753 L 1762.3187 672.4637 L 1762.3187 695.6521 L 1762.3187 695.6521 Q 1762.3187 695.6521 1692.7534 718.8405 L 1623.1882 718.8405 L 1623.1882 742.02893 L 1623.1882 765.21735 L 1646.3767 765.21735 L 1646.3767 788.4057 L 1669.5651 788.4057 Q 1669.5651 811.5941 1715.9419 834.78253 Q 1762.3187 857.97095 1762.3187 881.15936 Q 1762.3187 904.3477 1739.1302 904.3477 Q 1715.9419 904.3477 1715.9419 950.72455 Q 1739.1302 973.91296 1762.3187 973.91296 Q 1785.5071 973.91296 1785.5071 997.1014 Q 1785.5071 1020.28973 1808.6954 1020.28973 Q 1831.8839 1020.28973 1808.6954 1043.4781 Q 1808.6954 1066.6666 1785.5071 1089.855 Q 1762.3187 1089.855 1762.3187 1298.5507 Q 1785.5071 1484.0579 1808.6954 1484.0579 Q 1808.6954 1507.2462 1785.5071 1530.4347 Q 1762.3187 1530.4347 1762.3187 1553.623 L 1762.3187 1553.623 L 1762.3187 1553.623 Q 1739.1302 1576.8114 1762.3187 1576.8114 L 1762.3187 1576.8114 L 1762.3187 1623.1882 Q 1739.1302 1669.5651 1715.9419 1646.3767 Q 1669.5651 1646.3767 1669.5651 1715.9419 Q 1623.1882 1762.3187 1623.1882 1739.1302 Q 1623.1882 1715.9419 1599.9999 1715.9419 Q 1576.8114 1739.1302 1553.623 1739.1302 Q 1507.2462 1739.1302 1507.2462 1762.3187 Q 1507.2462 1785.5071 1460.8694 1785.5071 Q 1437.681 1785.5071 1414.4927 1785.5071 L 1414.4927 1785.5071 L 1391.3042 1762.3187 Q 1391.3042 1762.3187 1344.9274 1762.3187 Q 1298.5507 1785.5071 1136.2318 1855.0723 Q 973.91296 1947.8259 973.91296 1947.8259 L 973.91296 1947.8259 L 973.91296 1947.8259 Q 950.72455 1947.8259 788.4057 1947.8259 L 602.8985 1971.0143 L 602.8985 1971.0143 Q 602.8985 1971.0143 579.7101 1947.8259 Q 579.7101 1924.6375 556.52167 1924.6375 Q 533.3333 1924.6375 533.3333 1901.4491 Q 510.14487 1878.2607 463.76807 1878.2607 Q 417.39127 1878.2607 417.39127 1831.8839 Q 417.39127 1808.6954 394.20285 1808.6954 Q 371.01447 1831.8839 347.82605 1855.0723 Q 324.63766 1855.0723 255.07243 1831.8839 Q 208.69563 1808.6954 185.50723 1762.3187 Q 185.50723 1739.1302 139.13042 1739.1302 L 115.94202 1739.1302 L 92.75362 1739.1302 Q 69.56521 1715.9419 92.75362 1715.9419 Q 92.75362 1715.9419 92.75362 1669.5651 Q 92.75362 1623.1882 92.75362 1623.1882 L 46.37681 1623.1882 L 46.37681 1623.1882 L 46.37681 1623.1882 L 46.37681 1623.1882 L 23.188404 1623.1882 L 23.188404 1623.1882 L 0.0 1623.1882 L 0.0 1623.1882 L 0.0 1623.1882 L 23.188404 1599.9999 Q 46.37681 1576.8114 46.37681 1576.8114 L 46.37681 1576.8114 L 23.188404 1553.623 L 23.188404 1530.4347 L 23.188404 1530.4347 L 46.37681 1530.4347 L 46.37681 1484.0579 Q 46.37681 1460.8694 139.13042 1437.681 Q 231.88403 1437.681 231.88403 1414.4927 Q 231.88403 1391.3042 208.69563 1368.1158 Q 185.50723 1344.9274 231.88403 1344.9274 Q 278.26083 1298.5507 301.44925 1252.1738 Q 324.63766 1205.797 371.01447 1182.6086 Q 394.20285 1159.4202 371.01447 1136.2318 Q 324.63766 1113.0433 417.39127 1089.855 Q 486.95648 1066.6666 486.95648 1043.4781 Q 486.95648 1020.28973 510.14487 1020.28973 Q 533.3333 1020.28973 556.52167 973.91296 Q 556.52167 927.53613 626.0869 904.3477 Q 695.6521 881.15936 672.4637 857.97095 Q 649.2753 834.78253 695.6521 811.5941 Q 695.6521 788.4057 695.6521 742.02893 Q 695.6521 672.4637 695.6521 672.4637 Q 742.02893 672.4637 742.02893 695.6521 Q 765.21735 695.6521 765.21735 649.2753 Q 765.21735 626.0869 742.02893 626.0869 Q 718.8405 626.0869 742.02893 579.7101 Q 742.02893 556.52167 742.02893 533.3333 Q 742.02893 510.14487 788.4057 440.57968 L 788.4057 371.01447 L 811.5941 371.01447 L 811.5941 371.01447 L 834.78253 347.82605 L 857.97095 324.63766 L 857.97095 324.63766 L 881.15936 324.63766 L 881.15936 371.01447 Q 881.15936 394.20285 857.97095 394.20285 Q 834.78253 394.20285 834.78253 417.39127 L 834.78253 463.76807 L 857.97095 463.76807 L 881.15936 463.76807 L 881.15936 440.57968 L 881.15936 440.57968 L 904.3477 417.39127 L 927.53613 371.01447 L 927.53613 347.82605 Q 927.53613 324.63766 950.72455 324.63766 Q 950.72455 324.63766 973.91296 255.07243 Q 997.1014 162.31883 1020.28973 162.31883 Q 1043.4781 162.31883 1043.4781 139.13042 Q 1066.6666 92.75362 1089.855 115.94202 Q 1136.2318 139.13042 1136.2318 115.94202 Q 1159.4202 92.75362 1113.0433 46.37681 Q 1089.855 -3.6379788E-12 1136.2318 23.188404 Q 1182.6086 46.37681 1205.797 23.188404 z M 1692.7534 1136.2318 Q 1715.9419 1136.2318 1715.9419 1136.2318 Q 1715.9419 1159.4202 1715.9419 1159.4202 Q 1692.7534 1159.4202 1692.7534 1136.2318 z" svg:height="19.710144mm" draw:style-name="style-530" svg:viewBox="0.0 0.0 1808.6954 1971.0143" svg:width="18.086954mm" svg:x="49.623184mm" svg:y="284.7536mm"/>
          <draw:path svg:d="M 23.188404 208.69563 L 23.188404 0.0 L 46.37681 0.0 Q 69.56521 23.188404 115.94202 23.188404 L 162.31883 23.188404 L 162.31883 23.188404 Q 162.31883 23.188404 185.50723 46.37681 L 231.88403 46.37681 L 231.88403 46.37681 L 231.88403 69.56521 L 255.07243 69.56521 L 278.26083 69.56521 L 278.26083 69.56521 L 278.26083 69.56521 L 278.26083 92.75362 L 301.44925 92.75362 L 301.44925 92.75362 Q 301.44925 115.94202 324.63766 115.94202 L 324.63766 115.94202 L 324.63766 115.94202 Q 324.63766 115.94202 324.63766 139.13042 L 347.82605 139.13042 L 371.01447 255.07243 Q 371.01447 371.01447 394.20285 394.20285 Q 417.39127 394.20285 440.57968 394.20285 L 440.57968 394.20285 L 463.76807 417.39127 L 486.95648 417.39127 L 486.95648 440.57968 L 510.14487 486.95648 L 510.14487 486.95648 L 510.14487 486.95648 L 510.14487 510.14487 L 510.14487 510.14487 L 533.3333 533.3333 L 533.3333 533.3333 L 510.14487 533.3333 L 463.76807 533.3333 L 371.01447 510.14487 Q 301.44925 486.95648 208.69563 486.95648 L 115.94202 486.95648 L 115.94202 486.95648 Q 92.75362 463.76807 92.75362 463.76807 L 92.75362 463.76807 L 92.75362 440.57968 Q 92.75362 440.57968 69.56521 440.57968 L 69.56521 440.57968 L 69.56521 440.57968 Q 69.56521 440.57968 46.37681 417.39127 L 0.0 394.20285 L 0.0 394.20285 Q 0.0 394.20285 23.188404 208.69563 z" svg:height="5.333333mm" draw:style-name="style-531" svg:viewBox="0.0 0.0 533.3333 533.3333" svg:width="5.333333mm" svg:x="82.08695mm" svg:y="28.521736mm"/>
          <draw:path svg:d="M 162.31883 0.0 L 185.50723 0.0 L 185.50723 0.0 Q 185.50723 0.0 208.69563 23.188404 L 208.69563 23.188404 L 255.07243 23.188404 Q 301.44925 0.0 440.57968 0.0 L 579.7101 0.0 L 579.7101 0.0 L 579.7101 0.0 L 556.52167 23.188404 Q 533.3333 46.37681 394.20285 46.37681 L 255.07243 46.37681 L 231.88403 69.56521 L 208.69563 69.56521 L 208.69563 92.75362 L 208.69563 115.94202 L 162.31883 115.94202 Q 139.13042 115.94202 115.94202 162.31883 Q 115.94202 208.69563 92.75362 208.69563 L 92.75362 208.69563 L 92.75362 162.31883 L 69.56521 115.94202 L 69.56521 115.94202 L 69.56521 92.75362 L 46.37681 92.75362 Q 23.188404 92.75362 23.188404 69.56521 L 0.0 46.37681 L 69.56521 23.188404 Q 139.13042 0.0 162.31883 0.0 z" svg:height="2.0869563mm" draw:style-name="style-532" svg:viewBox="0.0 0.0 579.7101 208.69563" svg:width="5.797101mm" svg:x="133.33333mm" svg:y="224.92752mm"/>
          <draw:path svg:d="M 46.37681 23.188404 L 46.37681 0.0 L 69.56521 0.0 L 92.75362 23.188404 L 139.13042 23.188404 L 208.69563 23.188404 L 208.69563 23.188404 Q 208.69563 23.188404 231.88403 46.37681 L 231.88403 46.37681 L 371.01447 69.56521 Q 486.95648 115.94202 486.95648 115.94202 L 486.95648 115.94202 L 440.57968 115.94202 Q 394.20285 115.94202 463.76807 185.50723 Q 510.14487 255.07243 510.14487 278.26083 L 510.14487 301.44925 L 510.14487 301.44925 Q 510.14487 324.63766 533.3333 347.82605 L 533.3333 347.82605 L 533.3333 347.82605 Q 533.3333 347.82605 510.14487 371.01447 Q 486.95648 371.01447 486.95648 347.82605 Q 486.95648 324.63766 417.39127 324.63766 L 347.82605 324.63766 L 278.26083 324.63766 Q 231.88403 324.63766 231.88403 301.44925 Q 231.88403 255.07243 162.31883 231.88403 L 92.75362 208.69563 L 69.56521 208.69563 L 46.37681 208.69563 L 46.37681 208.69563 L 46.37681 208.69563 L 23.188404 208.69563 L 23.188404 208.69563 L 23.188404 208.69563 L 0.0 185.50723 L 0.0 139.13042 Q 0.0 92.75362 23.188404 69.56521 Q 46.37681 69.56521 46.37681 23.188404 z" svg:height="3.7101445mm" draw:style-name="style-533" svg:viewBox="0.0 0.0 533.3333 371.01447" svg:width="5.333333mm" svg:x="124.75361mm" svg:y="41.507244mm"/>
          <draw:path svg:d="M 231.88403 23.188404 L 231.88403 -3.6379788E-12 L 255.07243 -3.6379788E-12 Q 278.26083 -3.6379788E-12 278.26083 46.37681 L 278.26083 69.56521 L 278.26083 115.94202 L 301.44925 162.31883 L 301.44925 162.31883 L 301.44925 185.50723 L 301.44925 185.50723 L 301.44925 185.50723 L 324.63766 208.69563 L 347.82605 231.88403 L 347.82605 231.88403 L 347.82605 231.88403 L 347.82605 649.2753 Q 347.82605 1066.6666 324.63766 1205.797 L 324.63766 1344.9274 L 301.44925 1344.9274 L 278.26083 1344.9274 L 278.26083 1460.8694 L 278.26083 1576.8114 L 278.26083 1576.8114 Q 255.07243 1576.8114 255.07243 1553.623 Q 231.88403 1530.4347 208.69563 1507.2462 Q 208.69563 1460.8694 162.31883 1460.8694 L 139.13042 1460.8694 L 139.13042 1507.2462 L 115.94202 1553.623 L 115.94202 1437.681 Q 115.94202 1321.739 92.75362 1321.739 L 92.75362 1321.739 L 92.75362 788.4057 L 92.75362 278.26083 L 115.94202 278.26083 Q 139.13042 278.26083 139.13042 255.07243 Q 115.94202 231.88403 69.56521 231.88403 Q 0.0 208.69563 0.0 139.13042 L 0.0 46.37681 L 115.94202 46.37681 Q 231.88403 46.37681 231.88403 23.188404 z" svg:height="15.768114mm" draw:style-name="style-534" svg:viewBox="0.0 0.0 347.82605 1576.8114" svg:width="3.4782605mm" svg:x="96.23187mm" svg:y="183.18839mm"/>
          <draw:path svg:d="M 46.37681 23.188404 L 0.0 -3.6379788E-12 L 139.13042 -3.6379788E-12 L 255.07243 -3.6379788E-12 L 301.44925 -3.6379788E-12 Q 324.63766 23.188404 347.82605 92.75362 Q 371.01447 185.50723 347.82605 231.88403 Q 347.82605 301.44925 301.44925 301.44925 L 255.07243 324.63766 L 231.88403 324.63766 L 231.88403 324.63766 L 185.50723 324.63766 L 162.31883 324.63766 L 115.94202 324.63766 Q 69.56521 324.63766 69.56521 301.44925 Q 69.56521 278.26083 115.94202 278.26083 Q 162.31883 278.26083 115.94202 231.88403 Q 69.56521 231.88403 115.94202 185.50723 Q 185.50723 162.31883 139.13042 162.31883 Q 92.75362 162.31883 92.75362 92.75362 Q 92.75362 46.37681 46.37681 23.188404 z" svg:height="3.2463765mm" draw:style-name="style-535" svg:viewBox="0.0 0.0 347.82605 324.63766" svg:width="3.4782605mm" svg:x="98.7826mm" svg:y="253.68114mm"/>
          <draw:path svg:d="M 0.0 463.76807 L 0.0 0.0 L 23.188404 46.37681 Q 46.37681 92.75362 46.37681 92.75362 L 46.37681 92.75362 L 46.37681 371.01447 Q 46.37681 649.2753 46.37681 834.78253 L 46.37681 997.1014 L 46.37681 997.1014 Q 46.37681 997.1014 23.188404 973.91296 L 0.0 927.53613 L 0.0 463.76807 z" svg:height="9.971014mm" draw:style-name="style-536" svg:viewBox="0.0 0.0 46.37681 997.1014" svg:width="0.46376806mm" svg:x="107.130424mm" svg:y="178.5507mm"/>
          <draw:path svg:d="M 2759.42 0.0 L 2782.6084 0.0 L 2782.6084 23.188404 Q 2782.6084 46.37681 2759.42 46.37681 Q 2713.0432 69.56521 2713.0432 92.75362 Q 2713.0432 115.94202 2666.6665 139.13042 Q 2620.2896 139.13042 2620.2896 208.69563 Q 2573.9128 278.26083 2573.9128 301.44925 Q 2550.7244 324.63766 2573.9128 324.63766 Q 2597.1013 324.63766 2573.9128 371.01447 Q 2573.9128 440.57968 2550.7244 463.76807 L 2550.7244 486.95648 L 2527.536 486.95648 Q 2527.536 510.14487 2527.536 510.14487 L 2527.536 510.14487 L 2527.536 510.14487 Q 2527.536 533.3333 2411.594 602.8985 Q 2295.6519 695.6521 2295.6519 718.8405 Q 2295.6519 742.02893 2272.4636 742.02893 Q 2249.2751 765.21735 2156.5215 834.78253 Q 2063.7678 927.53613 2017.3911 1020.28973 Q 1971.0143 1113.0433 1901.4491 1113.0433 Q 1831.8839 1136.2318 1831.8839 1159.4202 Q 1831.8839 1182.6086 1785.5071 1182.6086 Q 1715.9419 1205.797 1692.7534 1205.797 Q 1692.7534 1228.9854 1646.3767 1228.9854 Q 1623.1882 1252.1738 1553.623 1275.3622 Q 1507.2462 1321.739 1507.2462 1344.9274 Q 1507.2462 1368.1158 1460.8694 1391.3042 L 1391.3042 1437.681 L 1368.1158 1437.681 Q 1368.1158 1437.681 1368.1158 1460.8694 L 1368.1158 1460.8694 L 1368.1158 1460.8694 Q 1344.9274 1484.0579 1344.9274 1484.0579 L 1344.9274 1484.0579 L 1321.739 1484.0579 Q 1298.5507 1484.0579 1275.3622 1484.0579 Q 1275.3622 1484.0579 1252.1738 1507.2462 L 1228.9854 1530.4347 L 1228.9854 1530.4347 L 1228.9854 1530.4347 L 1205.797 1530.4347 L 1205.797 1530.4347 L 1205.797 1553.623 L 1182.6086 1553.623 L 1182.6086 1553.623 L 1182.6086 1576.8114 L 1182.6086 1576.8114 L 1182.6086 1576.8114 L 1159.4202 1576.8114 L 1159.4202 1576.8114 L 1159.4202 1599.9999 L 1136.2318 1599.9999 L 1136.2318 1599.9999 L 1136.2318 1576.8114 L 1136.2318 1576.8114 L 1136.2318 1576.8114 L 1113.0433 1576.8114 L 1113.0433 1576.8114 L 1113.0433 1553.623 L 1089.855 1553.623 L 1089.855 1437.681 Q 1089.855 1344.9274 1066.6666 1321.739 Q 1043.4781 1298.5507 1020.28973 1275.3622 Q 997.1014 1252.1738 834.78253 1205.797 Q 695.6521 1159.4202 394.20285 1113.0433 L 92.75362 1043.4781 L 92.75362 1043.4781 L 92.75362 1020.28973 L 69.56521 1020.28973 L 23.188404 1020.28973 L 23.188404 997.1014 L 23.188404 997.1014 L 0.0 997.1014 L 0.0 973.91296 L 0.0 973.91296 L 0.0 973.91296 L 23.188404 973.91296 L 46.37681 973.91296 L 46.37681 950.72455 L 69.56521 950.72455 L 69.56521 950.72455 L 69.56521 973.91296 L 440.57968 950.72455 Q 811.5941 950.72455 811.5941 927.53613 Q 811.5941 904.3477 857.97095 904.3477 Q 927.53613 881.15936 950.72455 904.3477 Q 997.1014 927.53613 1043.4781 927.53613 L 1066.6666 927.53613 L 1066.6666 904.3477 Q 1066.6666 881.15936 1043.4781 881.15936 Q 997.1014 857.97095 1020.28973 834.78253 Q 1020.28973 788.4057 1066.6666 811.5941 Q 1113.0433 811.5941 1113.0433 834.78253 Q 1136.2318 857.97095 1159.4202 811.5941 Q 1182.6086 742.02893 1460.8694 602.8985 Q 1762.3187 463.76807 2249.2751 231.88403 Q 2736.2317 0.0 2759.42 0.0 z" svg:height="15.999998mm" draw:style-name="style-537" svg:viewBox="0.0 0.0 2782.6084 1599.9999" svg:width="27.826084mm" svg:x="104.11594mm" svg:y="95.536224mm"/>
          <draw:path svg:d="M 1692.7534 23.188404 L 1692.7534 23.188404 L 1692.7534 46.37681 L 1669.5651 69.56521 L 1669.5651 69.56521 L 1669.5651 69.56521 L 1669.5651 115.94202 Q 1692.7534 139.13042 1669.5651 139.13042 Q 1646.3767 162.31883 1669.5651 162.31883 Q 1692.7534 162.31883 1715.9419 185.50723 Q 1715.9419 208.69563 1739.1302 208.69563 Q 1762.3187 208.69563 1762.3187 301.44925 Q 1762.3187 371.01447 1762.3187 394.20285 L 1762.3187 417.39127 L 1715.9419 417.39127 Q 1692.7534 417.39127 1692.7534 394.20285 Q 1692.7534 371.01447 1646.3767 371.01447 L 1599.9999 394.20285 L 1599.9999 394.20285 L 1623.1882 394.20285 L 1623.1882 394.20285 L 1623.1882 394.20285 L 1646.3767 417.39127 Q 1669.5651 417.39127 1669.5651 440.57968 Q 1646.3767 486.95648 1646.3767 486.95648 L 1669.5651 486.95648 L 1669.5651 486.95648 L 1669.5651 486.95648 L 1646.3767 510.14487 L 1623.1882 510.14487 L 1623.1882 486.95648 Q 1623.1882 463.76807 1599.9999 463.76807 Q 1576.8114 486.95648 1553.623 440.57968 Q 1530.4347 440.57968 1530.4347 463.76807 Q 1507.2462 510.14487 1484.0579 510.14487 Q 1460.8694 486.95648 1437.681 510.14487 Q 1437.681 533.3333 1414.4927 533.3333 Q 1391.3042 533.3333 1391.3042 579.7101 Q 1391.3042 626.0869 1298.5507 626.0869 Q 1228.9854 649.2753 1205.797 672.4637 L 1205.797 718.8405 L 1205.797 718.8405 Q 1205.797 695.6521 1182.6086 718.8405 L 1182.6086 718.8405 L 1182.6086 718.8405 Q 1159.4202 718.8405 1159.4202 718.8405 L 1159.4202 742.02893 L 1113.0433 742.02893 L 1089.855 765.21735 L 1089.855 765.21735 Q 1113.0433 765.21735 1113.0433 765.21735 L 1113.0433 788.4057 L 1066.6666 788.4057 L 1043.4781 811.5941 L 1043.4781 811.5941 L 1020.28973 811.5941 L 1020.28973 834.78253 L 1020.28973 857.97095 L 1043.4781 857.97095 Q 1066.6666 857.97095 1113.0433 857.97095 L 1136.2318 857.97095 L 1159.4202 857.97095 L 1159.4202 857.97095 L 1159.4202 857.97095 L 1159.4202 881.15936 L 1159.4202 904.3477 L 1159.4202 904.3477 L 1113.0433 904.3477 L 1043.4781 904.3477 L 973.91296 927.53613 Q 927.53613 950.72455 788.4057 950.72455 L 649.2753 973.91296 L 579.7101 973.91296 Q 510.14487 997.1014 255.07243 997.1014 L 0.0 1020.28973 L 0.0 950.72455 L 0.0 904.3477 L 0.0 857.97095 Q 0.0 834.78253 23.188404 695.6521 L 23.188404 556.52167 L 46.37681 556.52167 Q 69.56521 556.52167 115.94202 440.57968 Q 139.13042 347.82605 185.50723 301.44925 L 231.88403 278.26083 L 324.63766 231.88403 Q 417.39127 208.69563 486.95648 208.69563 Q 556.52167 208.69563 556.52167 185.50723 Q 579.7101 162.31883 649.2753 162.31883 Q 695.6521 162.31883 742.02893 139.13042 L 788.4057 139.13042 L 834.78253 115.94202 Q 881.15936 115.94202 904.3477 115.94202 L 904.3477 115.94202 L 997.1014 115.94202 Q 1066.6666 115.94202 1089.855 92.75362 L 1089.855 69.56521 L 1113.0433 46.37681 Q 1159.4202 23.188404 1252.1738 23.188404 Q 1368.1158 23.188404 1368.1158 46.37681 Q 1391.3042 69.56521 1391.3042 46.37681 Q 1391.3042 23.188404 1414.4927 23.188404 Q 1437.681 46.37681 1460.8694 23.188404 Q 1460.8694 -3.6379788E-12 1576.8114 -3.6379788E-12 Q 1692.7534 23.188404 1692.7534 23.188404 z" svg:height="10.202898mm" draw:style-name="style-538" svg:viewBox="0.0 0.0 1762.3187 1020.28973" svg:width="17.623186mm" svg:x="148.40578mm" svg:y="297.50723mm"/>
          <draw:path svg:d="M 1043.4781 3.6379788E-12 L 1043.4781 3.6379788E-12 L 1066.6666 3.6379788E-12 Q 1089.855 3.6379788E-12 1136.2318 23.188404 L 1159.4202 23.188404 L 1066.6666 69.56521 Q 950.72455 115.94202 950.72455 139.13042 L 950.72455 162.31883 L 904.3477 162.31883 Q 857.97095 185.50723 765.21735 185.50723 Q 695.6521 185.50723 672.4637 231.88403 Q 649.2753 278.26083 579.7101 278.26083 Q 533.3333 278.26083 533.3333 301.44925 Q 510.14487 324.63766 371.01447 347.82605 Q 255.07243 371.01447 185.50723 371.01447 Q 115.94202 371.01447 115.94202 394.20285 L 115.94202 417.39127 L 92.75362 417.39127 L 69.56521 417.39127 L 69.56521 394.20285 L 69.56521 394.20285 L 46.37681 394.20285 L 46.37681 371.01447 L 46.37681 371.01447 L 46.37681 371.01447 L 46.37681 371.01447 L 69.56521 371.01447 L 69.56521 324.63766 L 69.56521 301.44925 L 92.75362 301.44925 L 92.75362 278.26083 L 92.75362 278.26083 L 115.94202 278.26083 L 115.94202 278.26083 L 115.94202 278.26083 L 92.75362 255.07243 L 69.56521 231.88403 L 69.56521 231.88403 L 69.56521 231.88403 L 92.75362 231.88403 L 92.75362 231.88403 L 69.56521 208.69563 L 23.188404 185.50723 L 23.188404 185.50723 L 23.188404 185.50723 L 0.0 185.50723 L 0.0 185.50723 L 0.0 162.31883 L 0.0 162.31883 L 255.07243 115.94202 Q 486.95648 69.56521 510.14487 69.56521 L 510.14487 69.56521 L 765.21735 46.37681 Q 1043.4781 3.6379788E-12 1043.4781 3.6379788E-12 z" svg:height="4.1739125mm" draw:style-name="style-539" svg:viewBox="0.0 0.0 1159.4202 417.39127" svg:width="11.594202mm" svg:x="128.69563mm" svg:y="310.26083mm"/>
          <draw:path svg:d="M -9.094947E-13 463.76807 L -9.094947E-13 0.0 L 69.56521 0.0 L 115.94202 0.0 L 115.94202 92.75362 Q 115.94202 185.50723 92.75362 278.26083 L 92.75362 394.20285 L 92.75362 649.2753 L 69.56521 927.53613 L 69.56521 927.53613 L 69.56521 927.53613 L 23.188404 950.72455 L -9.094947E-13 950.72455 L -9.094947E-13 463.76807 z" svg:height="9.507245mm" draw:style-name="style-540" svg:viewBox="0.0 0.0 115.94202 950.72455" svg:width="1.1594201mm" svg:x="73.97101mm" svg:y="148.40578mm"/>
          <draw:path svg:d="M 115.94202 46.37681 L 208.69563 0.0 L 278.26083 0.0 L 371.01447 0.0 L 394.20285 0.0 Q 417.39127 23.188404 417.39127 46.37681 Q 440.57968 69.56521 324.63766 92.75362 Q 208.69563 115.94202 92.75362 115.94202 L 0.0 139.13042 L 0.0 115.94202 Q 0.0 92.75362 115.94202 46.37681 z" svg:height="1.3913043mm" draw:style-name="style-541" svg:viewBox="0.0 0.0 417.39127 139.13042" svg:width="4.1739125mm" svg:x="138.20288mm" svg:y="310.49274mm"/>
          <draw:path svg:d="M 0.0 46.37681 L 0.0 0.0 L 185.50723 46.37681 Q 371.01447 92.75362 394.20285 92.75362 Q 417.39127 115.94202 417.39127 139.13042 L 417.39127 139.13042 L 347.82605 139.13042 Q 278.26083 139.13042 231.88403 139.13042 L 208.69563 139.13042 L 185.50723 115.94202 Q 139.13042 92.75362 69.56521 92.75362 L 0.0 69.56521 L 0.0 46.37681 z" svg:height="1.3913043mm" draw:style-name="style-542" svg:viewBox="0.0 0.0 417.39127 139.13042" svg:width="4.1739125mm" svg:x="14.840578mm" svg:y="16.231882mm"/>
          <draw:path svg:d="M 23.188404 23.188404 L -1.8189894E-12 0.0 L 69.56521 0.0 Q 162.31883 0.0 231.88403 23.188404 L 301.44925 46.37681 L 347.82605 46.37681 L 371.01447 46.37681 L 371.01447 46.37681 Q 371.01447 46.37681 208.69563 46.37681 Q 23.188404 46.37681 23.188404 23.188404 z" svg:height="0.46376806mm" draw:style-name="style-543" svg:viewBox="0.0 0.0 371.01447 46.37681" svg:width="3.7101445mm" svg:x="156.52173mm" svg:y="118.724625mm"/>
          <draw:path svg:d="M 1391.3042 3.6379788E-12 L 1391.3042 3.6379788E-12 L 1391.3042 3.6379788E-12 L 1391.3042 3.6379788E-12 L 1460.8694 23.188404 L 1530.4347 46.37681 L 1530.4347 46.37681 L 1553.623 46.37681 L 1553.623 46.37681 L 1553.623 46.37681 L 1623.1882 69.56521 Q 1692.7534 92.75362 1692.7534 92.75362 L 1692.7534 115.94202 L 1599.9999 115.94202 Q 1507.2462 139.13042 1507.2462 139.13042 L 1507.2462 139.13042 L 1414.4927 139.13042 Q 1298.5507 139.13042 811.5941 185.50723 L 324.63766 231.88403 L 301.44925 255.07243 L 255.07243 255.07243 L 162.31883 255.07243 L 46.37681 255.07243 L 46.37681 231.88403 L 69.56521 231.88403 L 69.56521 231.88403 L 69.56521 231.88403 L 69.56521 208.69563 L 69.56521 208.69563 L 46.37681 208.69563 L 46.37681 185.50723 L 46.37681 185.50723 L 23.188404 185.50723 L 23.188404 185.50723 L 23.188404 185.50723 L 23.188404 162.31883 L 23.188404 162.31883 L 0.0 162.31883 L 0.0 139.13042 L 0.0 139.13042 L 0.0 139.13042 L 23.188404 139.13042 L 23.188404 139.13042 L 46.37681 139.13042 L 69.56521 139.13042 L 92.75362 139.13042 L 115.94202 139.13042 L 162.31883 115.94202 L 208.69563 115.94202 L 788.4057 46.37681 Q 1368.1158 3.6379788E-12 1391.3042 3.6379788E-12 z" svg:height="2.5507245mm" draw:style-name="style-544" svg:viewBox="0.0 0.0 1692.7534 255.07243" svg:width="16.927534mm" svg:x="29.449272mm" svg:y="264.3478mm"/>
          <draw:path svg:d="M 1113.0433 0.0 L 1113.0433 0.0 L 1136.2318 0.0 Q 1136.2318 23.188404 1159.4202 46.37681 Q 1182.6086 46.37681 1182.6086 69.56521 L 1182.6086 92.75362 L 1182.6086 92.75362 L 1159.4202 92.75362 L 1136.2318 92.75362 Q 1113.0433 92.75362 1136.2318 115.94202 Q 1136.2318 139.13042 1136.2318 139.13042 Q 1136.2318 139.13042 1159.4202 139.13042 L 1159.4202 139.13042 L 1182.6086 139.13042 L 1182.6086 139.13042 L 1182.6086 139.13042 Q 1182.6086 139.13042 1205.797 139.13042 L 1205.797 162.31883 L 1182.6086 162.31883 L 1182.6086 162.31883 L 1182.6086 185.50723 L 1182.6086 185.50723 L 1182.6086 185.50723 Q 1159.4202 185.50723 1182.6086 208.69563 L 1182.6086 208.69563 L 1205.797 208.69563 Q 1228.9854 208.69563 1228.9854 231.88403 Q 1228.9854 255.07243 1205.797 255.07243 Q 1182.6086 255.07243 1182.6086 301.44925 Q 1182.6086 371.01447 1159.4202 394.20285 Q 1136.2318 440.57968 1182.6086 510.14487 Q 1205.797 556.52167 1182.6086 556.52167 Q 1136.2318 556.52167 1205.797 579.7101 Q 1275.3622 602.8985 1275.3622 626.0869 Q 1275.3622 649.2753 1275.3622 649.2753 Q 1298.5507 649.2753 1298.5507 649.2753 L 1321.739 649.2753 L 1321.739 649.2753 L 1321.739 649.2753 L 1321.739 695.6521 L 1321.739 718.8405 L 1344.9274 742.02893 L 1344.9274 742.02893 L 1344.9274 742.02893 L 1321.739 742.02893 L 1321.739 742.02893 L 1321.739 765.21735 L 1298.5507 765.21735 L 1275.3622 788.4057 L 1275.3622 788.4057 L 1275.3622 788.4057 L 1252.1738 811.5941 Q 1228.9854 834.78253 1066.6666 881.15936 L 881.15936 927.53613 L 857.97095 950.72455 L 811.5941 973.91296 L 788.4057 973.91296 L 765.21735 973.91296 L 765.21735 973.91296 L 742.02893 973.91296 L 718.8405 973.91296 L 718.8405 973.91296 L 672.4637 973.91296 Q 649.2753 973.91296 579.7101 927.53613 Q 533.3333 927.53613 440.57968 927.53613 L 371.01447 950.72455 L 371.01447 950.72455 Q 371.01447 927.53613 347.82605 927.53613 Q 324.63766 927.53613 301.44925 881.15936 Q 255.07243 834.78253 231.88403 834.78253 Q 208.69563 857.97095 208.69563 881.15936 Q 231.88403 881.15936 231.88403 904.3477 Q 231.88403 927.53613 162.31883 904.3477 Q 115.94202 881.15936 92.75362 881.15936 L 69.56521 881.15936 L 69.56521 904.3477 L 69.56521 904.3477 L 92.75362 904.3477 L 92.75362 927.53613 L 69.56521 927.53613 L 46.37681 927.53613 L 46.37681 904.3477 L 23.188404 881.15936 L 23.188404 881.15936 L 23.188404 881.15936 L 23.188404 857.97095 L 23.188404 857.97095 L 23.188404 857.97095 L 23.188404 857.97095 L 46.37681 834.78253 Q 69.56521 788.4057 46.37681 765.21735 Q 23.188404 742.02893 23.188404 742.02893 Q 0.0 718.8405 0.0 695.6521 Q 0.0 672.4637 23.188404 672.4637 Q 46.37681 672.4637 46.37681 649.2753 Q 46.37681 602.8985 115.94202 602.8985 Q 162.31883 602.8985 162.31883 556.52167 Q 162.31883 533.3333 185.50723 533.3333 Q 208.69563 533.3333 208.69563 510.14487 Q 208.69563 486.95648 185.50723 486.95648 Q 162.31883 463.76807 162.31883 371.01447 Q 162.31883 255.07243 231.88403 231.88403 Q 301.44925 208.69563 255.07243 185.50723 L 231.88403 162.31883 L 231.88403 162.31883 Q 231.88403 139.13042 324.63766 139.13042 L 417.39127 139.13042 L 394.20285 162.31883 Q 394.20285 185.50723 556.52167 162.31883 Q 718.8405 139.13042 672.4637 139.13042 Q 649.2753 92.75362 649.2753 92.75362 L 649.2753 92.75362 L 811.5941 69.56521 Q 950.72455 46.37681 1020.28973 23.188404 L 1089.855 23.188404 L 1089.855 23.188404 Q 1113.0433 0.0 1113.0433 0.0 z" svg:height="9.739129mm" draw:style-name="style-545" svg:viewBox="0.0 0.0 1344.9274 973.91296" svg:width="13.449274mm" svg:x="135.1884mm" svg:y="300.05795mm"/>
          <draw:path svg:d="M 0.0 0.0 L 23.188404 0.0 L 46.37681 0.0 Q 46.37681 23.188404 69.56521 0.0 L 69.56521 0.0 L 92.75362 0.0 L 92.75362 0.0 L 115.94202 23.188404 Q 139.13042 46.37681 417.39127 115.94202 Q 695.6521 185.50723 695.6521 185.50723 L 718.8405 185.50723 L 718.8405 185.50723 Q 742.02893 185.50723 742.02893 208.69563 L 742.02893 231.88403 L 718.8405 231.88403 Q 695.6521 231.88403 649.2753 208.69563 L 579.7101 208.69563 L 556.52167 208.69563 L 556.52167 185.50723 L 510.14487 185.50723 L 463.76807 185.50723 L 417.39127 162.31883 Q 347.82605 139.13042 231.88403 139.13042 Q 92.75362 139.13042 46.37681 92.75362 L 0.0 69.56521 L 0.0 46.37681 Q 0.0 23.188404 0.0 0.0 z" svg:height="2.3188403mm" draw:style-name="style-546" svg:viewBox="0.0 0.0 742.02893 231.88403" svg:width="7.420289mm" svg:x="45.91304mm" svg:y="29.681156mm"/>
          <draw:path svg:d="M 626.0869 46.37681 L 649.2753 46.37681 L 626.0869 69.56521 Q 626.0869 69.56521 695.6521 115.94202 Q 765.21735 162.31883 765.21735 162.31883 L 765.21735 162.31883 L 765.21735 185.50723 L 765.21735 185.50723 L 811.5941 208.69563 Q 811.5941 231.88403 834.78253 255.07243 L 834.78253 255.07243 L 811.5941 255.07243 Q 788.4057 255.07243 788.4057 278.26083 L 788.4057 278.26083 L 765.21735 278.26083 Q 765.21735 255.07243 765.21735 255.07243 Q 742.02893 255.07243 394.20285 185.50723 L 69.56521 115.94202 L 23.188404 115.94202 L 0.0 115.94202 L 0.0 115.94202 L 0.0 115.94202 L 23.188404 92.75362 Q 69.56521 92.75362 46.37681 69.56521 Q 23.188404 23.188404 46.37681 23.188404 L 69.56521 -1.8189894E-12 L 115.94202 -1.8189894E-12 Q 139.13042 -23.188404 347.82605 23.188404 Q 579.7101 23.188404 626.0869 46.37681 z" svg:height="2.7826085mm" draw:style-name="style-547" svg:viewBox="0.0 0.0 834.78253 278.26083" svg:width="8.347825mm" svg:x="122.66666mm" svg:y="83.24637mm"/>
          <draw:path svg:d="M 0.0 23.188404 L 0.0 0.0 L 231.88403 46.37681 Q 463.76807 92.75362 533.3333 92.75362 L 602.8985 92.75362 L 626.0869 115.94202 L 649.2753 115.94202 L 695.6521 115.94202 Q 718.8405 139.13042 718.8405 139.13042 L 718.8405 139.13042 L 695.6521 139.13042 Q 695.6521 162.31883 718.8405 185.50723 Q 742.02893 185.50723 742.02893 208.69563 L 742.02893 231.88403 L 742.02893 231.88403 Q 718.8405 231.88403 695.6521 231.88403 Q 672.4637 231.88403 649.2753 231.88403 Q 649.2753 208.69563 602.8985 231.88403 L 533.3333 231.88403 L 510.14487 231.88403 Q 486.95648 231.88403 486.95648 255.07243 L 486.95648 255.07243 L 463.76807 255.07243 Q 440.57968 231.88403 417.39127 208.69563 Q 371.01447 185.50723 185.50723 92.75362 L 0.0 23.188404 L 0.0 23.188404 z" svg:height="2.5507245mm" draw:style-name="style-548" svg:viewBox="0.0 0.0 742.02893 255.07243" svg:width="7.420289mm" svg:x="88.11594mm" svg:y="33.85507mm"/>
          <draw:path svg:d="M 0.0 23.188404 L 0.0 0.0 L 46.37681 46.37681 Q 92.75362 92.75362 92.75362 139.13042 L 92.75362 185.50723 L 92.75362 231.88403 L 92.75362 278.26083 L 115.94202 301.44925 Q 139.13042 324.63766 139.13042 324.63766 L 139.13042 324.63766 L 162.31883 486.95648 Q 185.50723 649.2753 231.88403 649.2753 L 255.07243 649.2753 L 255.07243 649.2753 L 255.07243 672.4637 L 255.07243 765.21735 L 278.26083 857.97095 L 278.26083 857.97095 L 278.26083 834.78253 L 278.26083 834.78253 L 278.26083 834.78253 L 324.63766 834.78253 Q 347.82605 811.5941 371.01447 788.4057 Q 371.01447 788.4057 417.39127 788.4057 Q 440.57968 788.4057 463.76807 811.5941 L 463.76807 811.5941 L 510.14487 834.78253 Q 556.52167 881.15936 695.6521 881.15936 Q 811.5941 881.15936 881.15936 904.3477 L 927.53613 927.53613 L 973.91296 927.53613 L 1020.28973 927.53613 L 1020.28973 950.72455 L 1043.4781 950.72455 L 1043.4781 950.72455 L 1043.4781 973.91296 L 973.91296 973.91296 L 881.15936 973.91296 L 834.78253 997.1014 Q 811.5941 1020.28973 742.02893 1043.4781 Q 649.2753 1066.6666 649.2753 1136.2318 Q 649.2753 1205.797 602.8985 1252.1738 L 556.52167 1321.739 L 556.52167 1321.739 Q 556.52167 1321.739 533.3333 1344.9274 L 533.3333 1368.1158 L 533.3333 1368.1158 Q 510.14487 1368.1158 510.14487 1391.3042 L 510.14487 1414.4927 L 510.14487 1414.4927 Q 486.95648 1437.681 486.95648 1437.681 L 463.76807 1437.681 L 463.76807 1437.681 L 463.76807 1437.681 L 463.76807 1437.681 L 440.57968 1437.681 L 417.39127 1437.681 Q 417.39127 1437.681 417.39127 1460.8694 L 440.57968 1460.8694 L 440.57968 1484.0579 L 440.57968 1507.2462 L 417.39127 1507.2462 Q 371.01447 1507.2462 347.82605 1599.9999 Q 324.63766 1692.7534 301.44925 1762.3187 L 278.26083 1808.6954 L 278.26083 1855.0723 L 278.26083 1901.4491 L 255.07243 1901.4491 L 231.88403 1901.4491 L 231.88403 1878.2607 L 231.88403 1878.2607 L 208.69563 1878.2607 L 208.69563 1855.0723 L 208.69563 1855.0723 L 231.88403 1855.0723 L 231.88403 1855.0723 L 231.88403 1831.8839 L 231.88403 1762.3187 L 231.88403 1715.9419 L 231.88403 1715.9419 Q 231.88403 1692.7534 139.13042 1530.4347 Q 92.75362 1391.3042 92.75362 1321.739 Q 92.75362 1252.1738 46.37681 973.91296 Q 23.188404 672.4637 0.0 672.4637 Q -23.188404 672.4637 0.0 371.01447 Q 0.0 46.37681 0.0 23.188404 z" svg:height="19.01449mm" draw:style-name="style-549" svg:viewBox="0.0 0.0 1043.4781 1901.4491" svg:width="10.434782mm" svg:x="41.27536mm" svg:y="22.260868mm"/>
          <draw:path svg:d="M 46.37681 0.0 L 69.56521 0.0 L 185.50723 23.188404 Q 278.26083 46.37681 301.44925 46.37681 L 324.63766 46.37681 L 371.01447 69.56521 Q 440.57968 92.75362 440.57968 115.94202 L 463.76807 115.94202 L 463.76807 115.94202 L 463.76807 139.13042 L 695.6521 324.63766 Q 950.72455 556.52167 973.91296 556.52167 L 997.1014 556.52167 L 1020.28973 579.7101 L 1043.4781 602.8985 L 1043.4781 602.8985 L 1066.6666 602.8985 L 1066.6666 602.8985 L 1066.6666 602.8985 L 1089.855 626.0869 L 1113.0433 649.2753 L 1113.0433 649.2753 L 1136.2318 649.2753 L 1136.2318 649.2753 L 1136.2318 649.2753 L 1020.28973 672.4637 L 904.3477 695.6521 L 834.78253 695.6521 Q 765.21735 695.6521 765.21735 718.8405 L 765.21735 718.8405 L 649.2753 718.8405 Q 510.14487 742.02893 278.26083 742.02893 L 69.56521 765.21735 L 46.37681 765.21735 L 0.0 765.21735 L 0.0 672.4637 Q 0.0 579.7101 23.188404 278.26083 Q 23.188404 0.0 46.37681 0.0 z" svg:height="7.652173mm" draw:style-name="style-550" svg:viewBox="0.0 0.0 1136.2318 765.21735" svg:width="11.362318mm" svg:x="111.768105mm" svg:y="225.39128mm"/>
          <draw:path svg:d="M 0.0 533.3333 L 0.0 3.6379788E-12 L 23.188404 3.6379788E-12 Q 46.37681 3.6379788E-12 46.37681 92.75362 L 46.37681 185.50723 L 46.37681 463.76807 Q 46.37681 718.8405 46.37681 1020.28973 L 46.37681 1321.739 L 23.188404 1321.739 L 23.188404 1321.739 L 23.188404 1321.739 L 0.0 1321.739 L 0.0 1205.797 L 0.0 1113.0433 L 0.0 1089.855 Q 0.0 1066.6666 0.0 533.3333 z" svg:height="13.21739mm" draw:style-name="style-551" svg:viewBox="0.0 0.0 46.37681 1321.739" svg:width="0.46376806mm" svg:x="64.92753mm" svg:y="219.3623mm"/>
          <draw:path svg:d="M 92.75362 0.0 L 92.75362 0.0 L 92.75362 0.0 L 115.94202 0.0 L 139.13042 0.0 Q 139.13042 23.188404 162.31883 139.13042 L 162.31883 231.88403 L 185.50723 231.88403 L 208.69563 231.88403 L 208.69563 208.69563 L 231.88403 208.69563 L 231.88403 231.88403 L 231.88403 255.07243 L 255.07243 255.07243 L 255.07243 231.88403 L 255.07243 231.88403 L 278.26083 231.88403 L 278.26083 231.88403 L 278.26083 231.88403 L 278.26083 255.07243 L 301.44925 255.07243 L 278.26083 347.82605 Q 278.26083 440.57968 278.26083 533.3333 Q 278.26083 602.8985 185.50723 672.4637 Q 69.56521 718.8405 69.56521 834.78253 L 69.56521 950.72455 L 69.56521 950.72455 L 46.37681 950.72455 L 46.37681 927.53613 L 46.37681 881.15936 L 23.188404 857.97095 L 0.0 834.78253 L 0.0 834.78253 L 0.0 834.78253 L 0.0 788.4057 L 0.0 742.02893 L 0.0 718.8405 L 0.0 695.6521 L 0.0 649.2753 L 0.0 626.0869 L 23.188404 510.14487 Q 46.37681 417.39127 46.37681 231.88403 L 46.37681 69.56521 L 46.37681 46.37681 Q 46.37681 46.37681 69.56521 46.37681 L 69.56521 23.188404 L 92.75362 23.188404 Q 92.75362 0.0 92.75362 0.0 z" svg:height="9.507245mm" draw:style-name="style-552" svg:viewBox="0.0 0.0 301.44925 950.72455" svg:width="3.0144925mm" svg:x="107.59419mm" svg:y="140.52173mm"/>
          <draw:path svg:d="M 69.56521 23.188404 L 69.56521 -9.094947E-13 L 139.13042 23.188404 Q 231.88403 46.37681 231.88403 69.56521 Q 255.07243 69.56521 301.44925 69.56521 L 347.82605 69.56521 L 347.82605 69.56521 Q 347.82605 69.56521 371.01447 92.75362 L 371.01447 92.75362 L 371.01447 115.94202 Q 371.01447 139.13042 394.20285 139.13042 L 417.39127 139.13042 L 417.39127 162.31883 L 417.39127 208.69563 L 440.57968 208.69563 L 440.57968 208.69563 L 510.14487 301.44925 Q 556.52167 371.01447 579.7101 394.20285 L 579.7101 394.20285 L 556.52167 394.20285 Q 533.3333 394.20285 510.14487 347.82605 Q 486.95648 301.44925 371.01447 278.26083 Q 231.88403 255.07243 208.69563 371.01447 L 185.50723 486.95648 L 185.50723 486.95648 Q 162.31883 486.95648 139.13042 440.57968 L 92.75362 417.39127 L 92.75362 417.39127 L 92.75362 394.20285 L 92.75362 394.20285 L 92.75362 394.20285 L 69.56521 394.20285 L 69.56521 394.20285 L 69.56521 371.01447 L 46.37681 371.01447 L 46.37681 371.01447 L 46.37681 347.82605 L 46.37681 347.82605 L 46.37681 347.82605 L 23.188404 347.82605 L 23.188404 347.82605 L 23.188404 324.63766 L 23.188404 324.63766 L 23.188404 301.44925 L 1.8189894E-12 301.44925 L 1.8189894E-12 301.44925 L 1.8189894E-12 301.44925 L 1.8189894E-12 301.44925 L 1.8189894E-12 278.26083 L 1.8189894E-12 208.69563 L 1.8189894E-12 139.13042 L 1.8189894E-12 139.13042 Q 1.8189894E-12 162.31883 23.188404 92.75362 L 46.37681 23.188404 L 46.37681 23.188404 Q 46.37681 23.188404 69.56521 23.188404 z" svg:height="4.8695645mm" draw:style-name="style-553" svg:viewBox="0.0 0.0 579.7101 486.95648" svg:width="5.797101mm" svg:x="132.1739mm" svg:y="78.60869mm"/>
          <draw:path svg:d="M 115.94202 92.75362 L 115.94202 -1.8189894E-12 L 185.50723 -1.8189894E-12 L 231.88403 -1.8189894E-12 L 324.63766 23.188404 L 417.39127 23.188404 L 463.76807 23.188404 L 533.3333 23.188404 L 602.8985 23.188404 Q 672.4637 23.188404 672.4637 69.56521 Q 649.2753 115.94202 649.2753 463.76807 L 649.2753 788.4057 L 649.2753 1159.4202 L 649.2753 1530.4347 L 602.8985 1646.3767 Q 556.52167 1762.3187 533.3333 1762.3187 Q 510.14487 1762.3187 486.95648 1785.5071 Q 463.76807 1808.6954 463.76807 1878.2607 L 463.76807 1947.8259 L 440.57968 1947.8259 L 417.39127 1947.8259 L 394.20285 1971.0143 L 371.01447 1994.2028 L 371.01447 1994.2028 L 347.82605 1994.2028 L 347.82605 1971.0143 L 324.63766 1971.0143 L 324.63766 1971.0143 L 324.63766 1947.8259 L 324.63766 1947.8259 L 324.63766 1947.8259 L 301.44925 1901.4491 Q 278.26083 1878.2607 301.44925 1855.0723 Q 324.63766 1855.0723 278.26083 1831.8839 L 231.88403 1808.6954 L 208.69563 1808.6954 L 185.50723 1808.6954 L 162.31883 1831.8839 Q 139.13042 1831.8839 139.13042 1878.2607 Q 139.13042 1924.6375 115.94202 1924.6375 L 115.94202 1947.8259 L 115.94202 1947.8259 L 92.75362 1947.8259 L 92.75362 1971.0143 L 92.75362 1994.2028 L 69.56521 1994.2028 L 69.56521 1994.2028 L 69.56521 1994.2028 L 69.56521 1971.0143 L 69.56521 1947.8259 L 46.37681 1947.8259 L 46.37681 1947.8259 L 46.37681 1947.8259 L 46.37681 1924.6375 L 46.37681 1924.6375 L 46.37681 1901.4491 L 46.37681 1878.2607 L 46.37681 1878.2607 L 46.37681 1855.0723 L 46.37681 1855.0723 L 46.37681 1855.0723 L 46.37681 1808.6954 Q 46.37681 1762.3187 46.37681 1437.681 Q 46.37681 1089.855 23.188404 1089.855 L 0.0 1089.855 L 0.0 857.97095 L 0.0 626.0869 L 0.0 417.39127 Q 0.0 185.50723 46.37681 185.50723 Q 69.56521 162.31883 69.56521 185.50723 Q 92.75362 231.88403 92.75362 208.69563 Q 115.94202 185.50723 115.94202 92.75362 z M 324.63766 1762.3187 L 324.63766 1762.3187 L 347.82605 1762.3187 Q 347.82605 1762.3187 324.63766 1762.3187 L 324.63766 1762.3187 L 324.63766 1762.3187 z" svg:height="19.942028mm" draw:style-name="style-554" svg:viewBox="0.0 0.0 672.4637 1994.2028" svg:width="6.724637mm" svg:x="99.24637mm" svg:y="142.3768mm"/>
          <draw:path svg:d="M 23.188404 46.37681 L 23.188404 0.0 L 162.31883 0.0 L 278.26083 0.0 L 301.44925 556.52167 Q 301.44925 1136.2318 324.63766 1136.2318 L 324.63766 1136.2318 L 324.63766 1136.2318 Q 324.63766 1159.4202 347.82605 1159.4202 L 347.82605 1159.4202 L 347.82605 1159.4202 Q 347.82605 1159.4202 301.44925 1182.6086 Q 278.26083 1182.6086 278.26083 1205.797 L 278.26083 1252.1738 L 278.26083 1252.1738 Q 255.07243 1252.1738 255.07243 1298.5507 Q 255.07243 1321.739 208.69563 1321.739 Q 185.50723 1321.739 185.50723 1344.9274 L 162.31883 1391.3042 L 162.31883 1391.3042 L 162.31883 1391.3042 L 162.31883 1414.4927 Q 162.31883 1414.4927 115.94202 1437.681 L 92.75362 1460.8694 L 69.56521 1460.8694 Q 69.56521 1437.681 69.56521 1391.3042 L 69.56521 1344.9274 L 46.37681 1298.5507 Q 23.188404 1252.1738 23.188404 1159.4202 L 0.0 1089.855 L 0.0 579.7101 Q 23.188404 69.56521 23.188404 46.37681 z" svg:height="14.608694mm" draw:style-name="style-555" svg:viewBox="0.0 0.0 347.82605 1460.8694" svg:width="3.4782605mm" svg:x="141.21738mm" svg:y="0.0mm"/>
          <draw:path svg:d="M 0.0 1344.9274 L 0.0 0.0 L 92.75362 23.188404 Q 162.31883 46.37681 162.31883 46.37681 L 185.50723 46.37681 L 185.50723 46.37681 L 185.50723 46.37681 L 231.88403 46.37681 Q 301.44925 46.37681 371.01447 23.188404 L 440.57968 23.188404 L 649.2753 46.37681 Q 857.97095 92.75362 927.53613 92.75362 L 997.1014 92.75362 L 997.1014 92.75362 Q 997.1014 92.75362 1020.28973 115.94202 L 1043.4781 115.94202 L 1113.0433 139.13042 Q 1205.797 139.13042 1275.3622 162.31883 L 1344.9274 185.50723 L 1391.3042 185.50723 Q 1460.8694 185.50723 1484.0579 208.69563 L 1484.0579 208.69563 L 1553.623 231.88403 Q 1623.1882 231.88403 1669.5651 255.07243 L 1692.7534 278.26083 L 1715.9419 278.26083 Q 1762.3187 278.26083 1831.8839 278.26083 L 1901.4491 278.26083 L 1924.6375 278.26083 L 1947.8259 278.26083 L 2179.71 324.63766 Q 2411.594 371.01447 2457.9707 394.20285 L 2527.536 394.20285 L 2527.536 394.20285 Q 2527.536 417.39127 2550.7244 417.39127 L 2550.7244 417.39127 L 2573.9128 417.39127 L 2597.1013 417.39127 L 2852.1736 463.76807 Q 3107.246 510.14487 3153.6228 533.3333 L 3223.188 533.3333 L 3571.0142 602.8985 Q 3942.0286 695.6521 3988.4055 695.6521 L 4011.5938 695.6521 L 4011.5938 695.6521 L 4034.7822 695.6521 L 4034.7822 695.6521 L 4034.7822 695.6521 L 4057.9707 718.8405 L 4081.159 742.02893 L 4104.3477 742.02893 L 4127.5356 742.02893 L 4127.5356 765.21735 Q 4127.5356 788.4057 4127.5356 1113.0433 Q 4104.3477 1414.4927 4127.5356 1414.4927 Q 4150.724 1414.4927 4173.9126 1715.9419 Q 4220.2896 1994.2028 4220.2896 2063.7678 Q 4220.2896 2133.3333 4266.6665 2272.4636 Q 4359.42 2434.7825 4359.42 2457.9707 L 4359.42 2457.9707 L 4359.42 2504.3477 L 4359.42 2573.9128 L 4359.42 2597.1013 L 4359.42 2597.1013 L 4336.2314 2597.1013 L 4336.2314 2597.1013 L 4336.2314 2620.2896 L 4359.42 2620.2896 L 4359.42 2620.2896 L 4359.42 2643.478 L 4382.6084 2643.478 L 4405.797 2643.478 L 4405.797 2597.1013 L 4405.797 2550.7244 L 4428.985 2504.3477 Q 4452.1733 2434.7825 4475.362 2342.0288 Q 4498.5503 2249.2751 4521.739 2249.2751 Q 4544.9272 2249.2751 4544.9272 2226.0867 L 4544.9272 2179.71 L 4568.1157 2179.71 L 4568.1157 2179.71 L 4591.3037 2179.71 L 4591.3037 2179.71 L 4591.3037 2179.71 L 4591.3037 2179.71 L 4614.492 2156.5215 L 4637.6807 2133.3333 L 4637.6807 2110.1448 L 4637.6807 2086.9563 L 4660.869 2086.9563 L 4660.869 2086.9563 L 4684.0576 2063.7678 L 4684.0576 2063.7678 L 4684.0576 2086.9563 L 4684.0576 2133.3333 L 4660.869 2156.5215 L 4637.6807 2179.71 L 4637.6807 2179.71 L 4637.6807 2179.71 L 4614.492 2202.8984 L 4591.3037 2202.8984 L 4591.3037 2226.0867 Q 4591.3037 2272.4636 4568.1157 2272.4636 Q 4544.9272 2295.6519 4544.9272 2342.0288 Q 4591.3037 2388.4055 4591.3037 2388.4055 L 4591.3037 2388.4055 L 4544.9272 2550.7244 Q 4498.5503 2713.0432 4521.739 2713.0432 Q 4544.9272 2736.2317 4521.739 2736.2317 Q 4498.5503 2736.2317 4498.5503 2805.7969 Q 4475.362 2875.362 4498.5503 2944.9272 Q 4521.739 3014.4924 4544.9272 3014.4924 Q 4568.1157 3014.4924 4591.3037 3060.8694 Q 4614.492 3107.246 4637.6807 3176.8113 Q 4637.6807 3223.188 4660.869 3292.7534 L 4660.869 3385.5068 L 4684.0576 3385.5068 L 4730.4346 3385.5068 L 4730.4346 3408.6953 L 4730.4346 3431.8838 L 4707.246 3431.8838 L 4684.0576 3431.8838 L 4660.869 3408.6953 L 4637.6807 3385.5068 L 4637.6807 3385.5068 L 4637.6807 3385.5068 L 4614.492 3385.5068 L 4614.492 3385.5068 L 4614.492 3362.3186 Q 4591.3037 3362.3186 4544.9272 3339.1301 Q 4452.1733 3315.9417 4452.1733 3269.565 L 4452.1733 3223.188 L 4405.797 3269.565 Q 4382.6084 3339.1301 4359.42 3339.1301 L 4336.2314 3339.1301 L 4336.2314 3315.9417 Q 4313.043 3292.7534 4313.043 3292.7534 L 4313.043 3315.9417 L 4313.043 3315.9417 Q 4313.043 3315.9417 4127.5356 3339.1301 L 3965.217 3362.3186 L 3942.0286 3362.3186 L 3895.6519 3362.3186 L 3895.6519 3362.3186 Q 3895.6519 3339.1301 3455.0723 3269.565 Q 3014.4924 3176.8113 2898.5505 3176.8113 Q 2782.6084 3153.6228 2828.9854 3153.6228 Q 2852.1736 3153.6228 2318.8403 3060.8694 Q 1762.3187 2968.1157 1669.5651 2991.304 L 1553.623 3014.4924 L 1460.8694 3014.4924 Q 1368.1158 3014.4924 1089.855 2968.1157 Q 811.5941 2921.7388 834.78253 2921.7388 Q 834.78253 2921.7388 834.78253 2875.362 Q 834.78253 2828.9854 463.76807 2805.7969 Q 115.94202 2782.6084 46.37681 2736.2317 L 0.0 2713.0432 L 0.0 1344.9274 z" svg:height="34.318836mm" draw:style-name="style-556" svg:viewBox="0.0 0.0 4730.4346 3431.8838" svg:width="47.304344mm" svg:x="0.0mm" svg:y="14.840578mm"/>
          <draw:path svg:d="M 324.63766 0.0 L 324.63766 0.0 L 440.57968 0.0 Q 556.52167 0.0 556.52167 23.188404 Q 556.52167 69.56521 579.7101 69.56521 L 579.7101 69.56521 L 602.8985 69.56521 Q 602.8985 69.56521 649.2753 115.94202 Q 649.2753 162.31883 672.4637 185.50723 L 695.6521 208.69563 L 695.6521 208.69563 L 695.6521 208.69563 L 649.2753 231.88403 L 626.0869 255.07243 L 579.7101 255.07243 Q 533.3333 255.07243 301.44925 301.44925 L 69.56521 324.63766 L 46.37681 324.63766 L 0.0 324.63766 L 0.0 208.69563 L 0.0 115.94202 L 23.188404 69.56521 L 23.188404 46.37681 L 92.75362 46.37681 Q 162.31883 23.188404 231.88403 23.188404 L 324.63766 23.188404 L 324.63766 0.0 z" svg:height="3.2463765mm" draw:style-name="style-557" svg:viewBox="0.0 0.0 695.6521 324.63766" svg:width="6.956521mm" svg:x="73.73912mm" svg:y="252.52171mm"/>
          <draw:path svg:d="M 23.188404 0.0 L 46.37681 0.0 L 46.37681 0.0 L 69.56521 0.0 L 69.56521 0.0 L 69.56521 0.0 L 69.56521 23.188404 L 69.56521 23.188404 L 92.75362 23.188404 L 92.75362 46.37681 L 92.75362 46.37681 L 69.56521 46.37681 L 69.56521 69.56521 L 69.56521 92.75362 L 69.56521 115.94202 Q 69.56521 139.13042 23.188404 139.13042 Q 0.0 139.13042 0.0 139.13042 L 0.0 139.13042 L 0.0 69.56521 Q 0.0 0.0 23.188404 0.0 z" svg:height="1.3913043mm" draw:style-name="style-558" svg:viewBox="0.0 0.0 92.75362 139.13042" svg:width="0.92753613mm" svg:x="89.73912mm" svg:y="187.3623mm"/>
          <draw:path svg:d="M 46.37681 23.188404 L 23.188404 3.6379788E-12 L 92.75362 3.6379788E-12 L 139.13042 3.6379788E-12 L 185.50723 46.37681 Q 231.88403 115.94202 231.88403 139.13042 L 231.88403 185.50723 L 185.50723 185.50723 Q 115.94202 185.50723 92.75362 208.69563 L 92.75362 231.88403 L 92.75362 231.88403 L 92.75362 255.07243 L 92.75362 278.26083 L 92.75362 278.26083 L 92.75362 278.26083 L 92.75362 301.44925 L 92.75362 301.44925 Q 92.75362 301.44925 69.56521 278.26083 Q 69.56521 255.07243 46.37681 255.07243 Q 23.188404 255.07243 23.188404 231.88403 Q 46.37681 185.50723 23.188404 139.13042 L -1.8189894E-12 115.94202 L -1.8189894E-12 92.75362 Q -1.8189894E-12 69.56521 23.188404 46.37681 Q 46.37681 46.37681 46.37681 23.188404 z M 139.13042 115.94202 Q 139.13042 115.94202 162.31883 115.94202 Q 162.31883 139.13042 139.13042 139.13042 Q 139.13042 139.13042 139.13042 115.94202 z" svg:height="3.0144925mm" draw:style-name="style-559" svg:viewBox="0.0 0.0 231.88403 301.44925" svg:width="2.3188403mm" svg:x="146.08694mm" svg:y="299.1304mm"/>
          <draw:path svg:d="M 417.39127 23.188404 L 626.0869 3.6379788E-12 L 626.0869 23.188404 Q 602.8985 23.188404 602.8985 69.56521 L 602.8985 139.13042 L 602.8985 115.94202 Q 579.7101 69.56521 510.14487 69.56521 Q 463.76807 69.56521 486.95648 139.13042 Q 510.14487 208.69563 510.14487 231.88403 L 533.3333 231.88403 L 533.3333 231.88403 L 533.3333 255.07243 L 533.3333 255.07243 L 510.14487 255.07243 L 510.14487 255.07243 L 510.14487 255.07243 L 533.3333 278.26083 L 556.52167 301.44925 L 510.14487 301.44925 L 463.76807 301.44925 L 463.76807 324.63766 L 463.76807 324.63766 L 463.76807 324.63766 Q 440.57968 347.82605 417.39127 347.82605 L 417.39127 347.82605 L 417.39127 347.82605 L 417.39127 347.82605 L 324.63766 324.63766 L 255.07243 324.63766 L 255.07243 301.44925 Q 231.88403 278.26083 231.88403 278.26083 L 231.88403 278.26083 L 231.88403 231.88403 Q 231.88403 185.50723 208.69563 139.13042 Q 208.69563 92.75362 139.13042 92.75362 L 92.75362 92.75362 L 92.75362 139.13042 L 92.75362 185.50723 L 69.56521 185.50723 L 46.37681 185.50723 L 46.37681 185.50723 L 23.188404 162.31883 L 23.188404 162.31883 L 23.188404 162.31883 L 23.188404 162.31883 L 23.188404 139.13042 L 23.188404 115.94202 L 0.0 92.75362 L 0.0 92.75362 L 0.0 69.56521 L 0.0 69.56521 L 0.0 69.56521 L 46.37681 69.56521 L 92.75362 69.56521 L 139.13042 46.37681 Q 208.69563 23.188404 417.39127 23.188404 z M 301.44925 162.31883 Q 301.44925 69.56521 347.82605 69.56521 Q 394.20285 69.56521 417.39127 162.31883 Q 440.57968 255.07243 371.01447 255.07243 Q 301.44925 255.07243 301.44925 162.31883 z" svg:height="3.4782605mm" draw:style-name="style-560" svg:viewBox="0.0 0.0 626.0869 347.82605" svg:width="6.260869mm" svg:x="9.739129mm" svg:y="286.84055mm"/>
          <draw:path svg:d="M 324.63766 3.6379788E-12 L 324.63766 3.6379788E-12 L 371.01447 3.6379788E-12 Q 417.39127 23.188404 486.95648 23.188404 L 533.3333 23.188404 L 533.3333 23.188404 Q 533.3333 23.188404 463.76807 46.37681 L 394.20285 69.56521 L 417.39127 69.56521 L 440.57968 69.56521 L 440.57968 92.75362 L 440.57968 115.94202 L 417.39127 115.94202 L 394.20285 115.94202 L 394.20285 139.13042 L 394.20285 139.13042 L 371.01447 139.13042 L 371.01447 162.31883 L 394.20285 162.31883 L 394.20285 162.31883 L 394.20285 162.31883 Q 394.20285 162.31883 347.82605 185.50723 L 301.44925 208.69563 L 278.26083 208.69563 L 255.07243 208.69563 L 255.07243 231.88403 L 255.07243 255.07243 L 278.26083 278.26083 L 301.44925 301.44925 L 301.44925 347.82605 Q 301.44925 394.20285 301.44925 394.20285 L 301.44925 417.39127 L 301.44925 417.39127 Q 278.26083 394.20285 162.31883 278.26083 L 23.188404 139.13042 L 23.188404 115.94202 Q 23.188404 115.94202 0.0 115.94202 L 0.0 115.94202 L 0.0 115.94202 L 23.188404 92.75362 L 23.188404 92.75362 L 23.188404 92.75362 L 69.56521 92.75362 L 92.75362 69.56521 L 162.31883 69.56521 Q 231.88403 69.56521 255.07243 46.37681 L 301.44925 23.188404 L 301.44925 23.188404 Q 324.63766 23.188404 324.63766 3.6379788E-12 z" svg:height="4.1739125mm" draw:style-name="style-561" svg:viewBox="0.0 0.0 533.3333 417.39127" svg:width="5.333333mm" svg:x="52.17391mm" svg:y="305.39127mm"/>
          <draw:path svg:d="M 0.0 69.56521 L 0.0 -1.8189894E-12 L 23.188404 -1.8189894E-12 L 46.37681 -1.8189894E-12 L 46.37681 46.37681 Q 69.56521 92.75362 92.75362 115.94202 Q 115.94202 115.94202 115.94202 139.13042 L 139.13042 162.31883 L 139.13042 162.31883 L 139.13042 185.50723 L 185.50723 185.50723 L 231.88403 185.50723 L 231.88403 208.69563 L 231.88403 231.88403 L 231.88403 255.07243 Q 208.69563 278.26083 185.50723 278.26083 L 162.31883 278.26083 L 162.31883 231.88403 Q 162.31883 208.69563 139.13042 208.69563 Q 115.94202 208.69563 115.94202 231.88403 Q 115.94202 278.26083 46.37681 278.26083 L 0.0 278.26083 L 0.0 231.88403 L 0.0 162.31883 L 0.0 139.13042 L 0.0 139.13042 L 0.0 69.56521 z" svg:height="2.7826085mm" draw:style-name="style-562" svg:viewBox="0.0 0.0 231.88403 278.26083" svg:width="2.3188403mm" svg:x="88.11594mm" svg:y="159.07245mm"/>
          <draw:path svg:d="M 23.188404 139.13042 L 23.188404 0.0 L 69.56521 46.37681 Q 92.75362 92.75362 115.94202 92.75362 Q 139.13042 92.75362 162.31883 162.31883 Q 208.69563 231.88403 185.50723 278.26083 Q 162.31883 347.82605 185.50723 371.01447 Q 208.69563 371.01447 231.88403 394.20285 Q 255.07243 417.39127 255.07243 440.57968 L 255.07243 463.76807 L 231.88403 486.95648 L 231.88403 510.14487 L 255.07243 510.14487 L 278.26083 510.14487 L 278.26083 486.95648 L 301.44925 486.95648 L 301.44925 510.14487 L 301.44925 533.3333 L 301.44925 742.02893 Q 278.26083 973.91296 301.44925 973.91296 Q 324.63766 973.91296 347.82605 1205.797 Q 347.82605 1414.4927 324.63766 1414.4927 Q 301.44925 1414.4927 301.44925 1437.681 Q 301.44925 1484.0579 324.63766 1484.0579 Q 347.82605 1484.0579 347.82605 1553.623 L 347.82605 1623.1882 L 371.01447 1623.1882 L 371.01447 1623.1882 L 371.01447 1646.3767 L 347.82605 1646.3767 L 347.82605 1669.5651 L 347.82605 1715.9419 L 324.63766 1646.3767 L 301.44925 1576.8114 L 347.82605 1994.2028 Q 371.01447 2411.594 394.20285 2434.7825 Q 394.20285 2457.9707 371.01447 2457.9707 Q 347.82605 2457.9707 347.82605 2504.3477 Q 347.82605 2550.7244 394.20285 2550.7244 Q 417.39127 2550.7244 440.57968 2573.9128 Q 463.76807 2597.1013 463.76807 2597.1013 L 486.95648 2597.1013 L 486.95648 2620.2896 L 486.95648 2643.478 L 510.14487 2643.478 L 510.14487 2643.478 L 510.14487 2620.2896 L 533.3333 2620.2896 L 533.3333 2643.478 L 533.3333 2666.6665 L 394.20285 2666.6665 L 278.26083 2689.8547 L 278.26083 2689.8547 L 278.26083 2689.8547 L 278.26083 2689.8547 L 278.26083 2713.0432 L 255.07243 2713.0432 L 255.07243 2713.0432 L 255.07243 2713.0432 L 231.88403 2713.0432 L 185.50723 2736.2317 Q 162.31883 2782.6084 162.31883 2805.7969 Q 162.31883 2828.9854 139.13042 2828.9854 Q 115.94202 2828.9854 115.94202 2875.362 Q 92.75362 2921.7388 92.75362 2944.9272 L 69.56521 2944.9272 L 69.56521 2898.5505 Q 69.56521 2852.1736 46.37681 2875.362 L 23.188404 2898.5505 L 23.188404 2968.1157 L 23.188404 3037.681 L 0.0 3037.681 L 0.0 3037.681 L 0.0 1669.5651 Q 23.188404 301.44925 23.188404 139.13042 z" svg:height="30.376808mm" draw:style-name="style-563" svg:viewBox="0.0 0.0 533.3333 3037.681" svg:width="5.333333mm" svg:x="59.594196mm" svg:y="141.44926mm"/>
          <draw:path svg:d="M 417.39127 0.0 L 417.39127 0.0 L 463.76807 0.0 L 486.95648 0.0 L 486.95648 0.0 L 486.95648 23.188404 L 463.76807 23.188404 Q 440.57968 46.37681 440.57968 46.37681 L 417.39127 46.37681 L 417.39127 510.14487 Q 417.39127 950.72455 417.39127 1020.28973 L 417.39127 1089.855 L 417.39127 1113.0433 L 417.39127 1136.2318 L 394.20285 1136.2318 Q 371.01447 1113.0433 278.26083 1136.2318 L 208.69563 1159.4202 L 208.69563 1113.0433 Q 185.50723 1089.855 185.50723 1043.4781 Q 185.50723 997.1014 162.31883 1020.28973 L 139.13042 1043.4781 L 139.13042 997.1014 Q 139.13042 950.72455 139.13042 533.3333 L 139.13042 115.94202 L 139.13042 115.94202 L 139.13042 92.75362 L 69.56521 92.75362 L -1.8189894E-12 92.75362 L -1.8189894E-12 69.56521 L -1.8189894E-12 69.56521 L 23.188404 69.56521 L 46.37681 46.37681 L 69.56521 46.37681 L 92.75362 46.37681 L 115.94202 46.37681 L 139.13042 46.37681 L 185.50723 46.37681 L 231.88403 46.37681 L 324.63766 46.37681 Q 417.39127 0.0 417.39127 0.0 z" svg:height="11.594202mm" draw:style-name="style-564" svg:viewBox="0.0 0.0 486.95648 1159.4202" svg:width="4.8695645mm" svg:x="131.24637mm" svg:y="213.79709mm"/>
          <draw:path svg:d="M 0.0 0.0 L 0.0 0.0 L 255.07243 23.188404 Q 510.14487 46.37681 510.14487 69.56521 L 510.14487 69.56521 L 486.95648 69.56521 Q 463.76807 92.75362 463.76807 92.75362 L 463.76807 92.75362 L 417.39127 92.75362 L 347.82605 92.75362 L 347.82605 139.13042 Q 324.63766 162.31883 324.63766 231.88403 L 324.63766 324.63766 L 301.44925 255.07243 Q 278.26083 185.50723 278.26083 139.13042 Q 278.26083 69.56521 139.13042 46.37681 L 0.0 0.0 L 0.0 0.0 z" svg:height="3.2463765mm" draw:style-name="style-565" svg:viewBox="0.0 0.0 510.14487 324.63766" svg:width="5.101449mm" svg:x="125.21738mm" svg:y="63.072456mm"/>
          <draw:path svg:d="M 649.2753 23.188404 L 649.2753 0.0 L 742.02893 0.0 Q 834.78253 0.0 927.53613 0.0 L 997.1014 0.0 L 997.1014 0.0 L 997.1014 0.0 L 1159.4202 46.37681 Q 1321.739 46.37681 1391.3042 115.94202 Q 1460.8694 185.50723 1553.623 185.50723 L 1646.3767 185.50723 L 1646.3767 185.50723 Q 1646.3767 185.50723 1646.3767 208.69563 L 1623.1882 208.69563 L 1623.1882 208.69563 L 1623.1882 231.88403 L 1576.8114 231.88403 Q 1553.623 231.88403 1553.623 440.57968 L 1553.623 649.2753 L 1553.623 672.4637 Q 1576.8114 695.6521 1576.8114 695.6521 L 1576.8114 695.6521 L 1576.8114 788.4057 Q 1576.8114 904.3477 1599.9999 927.53613 Q 1623.1882 927.53613 1669.5651 1020.28973 Q 1669.5651 1136.2318 1669.5651 1159.4202 Q 1669.5651 1159.4202 1669.5651 1344.9274 L 1669.5651 1553.623 L 1646.3767 1553.623 Q 1623.1882 1553.623 1623.1882 1507.2462 Q 1599.9999 1484.0579 1576.8114 1484.0579 L 1576.8114 1507.2462 L 1553.623 1623.1882 Q 1530.4347 1715.9419 1530.4347 1762.3187 L 1530.4347 1785.5071 L 1530.4347 1808.6954 Q 1530.4347 1831.8839 1437.681 1831.8839 Q 1368.1158 1855.0723 1344.9274 1901.4491 Q 1344.9274 1947.8259 1298.5507 1947.8259 Q 1252.1738 1947.8259 1113.0433 1971.0143 Q 973.91296 1994.2028 950.72455 2040.5795 Q 927.53613 2086.9563 881.15936 2086.9563 Q 811.5941 2086.9563 811.5941 2063.7678 Q 788.4057 2040.5795 649.2753 2017.3911 Q 486.95648 1994.2028 417.39127 1971.0143 L 371.01447 1924.6375 L 347.82605 1924.6375 L 347.82605 1901.4491 L 347.82605 1901.4491 L 324.63766 1901.4491 L 324.63766 1901.4491 L 324.63766 1901.4491 L 278.26083 1924.6375 L 255.07243 1947.8259 L 255.07243 1947.8259 L 278.26083 1947.8259 L 278.26083 1971.0143 L 278.26083 1994.2028 L 231.88403 1994.2028 L 208.69563 1994.2028 L 208.69563 2017.3911 L 208.69563 2040.5795 L 185.50723 2040.5795 L 185.50723 2040.5795 L 185.50723 2040.5795 L 185.50723 2017.3911 L 162.31883 2017.3911 L 162.31883 2017.3911 L 139.13042 2017.3911 L 139.13042 1994.2028 L 139.13042 1994.2028 L 139.13042 1994.2028 L 115.94202 1994.2028 L 115.94202 1994.2028 L 115.94202 1971.0143 L 115.94202 1971.0143 L 115.94202 1947.8259 Q 139.13042 1901.4491 115.94202 1808.6954 L 92.75362 1692.7534 L 92.75362 1623.1882 L 92.75362 1553.623 L 69.56521 1576.8114 Q 46.37681 1576.8114 23.188404 1623.1882 L 23.188404 1646.3767 L 23.188404 1646.3767 Q 0.0 1646.3767 0.0 1669.5651 L 0.0 1669.5651 L 0.0 1669.5651 L 0.0 1669.5651 L 0.0 1623.1882 L 0.0 1576.8114 L 0.0 1576.8114 Q 0.0 1576.8114 0.0 1553.623 Q 0.0 1553.623 0.0 1159.4202 Q 0.0 742.02893 0.0 742.02893 L 23.188404 765.21735 L 46.37681 765.21735 Q 46.37681 788.4057 69.56521 788.4057 L 92.75362 788.4057 L 92.75362 556.52167 Q 92.75362 347.82605 92.75362 324.63766 L 69.56521 324.63766 L 69.56521 301.44925 L 69.56521 278.26083 L 115.94202 278.26083 Q 162.31883 278.26083 278.26083 185.50723 Q 371.01447 92.75362 510.14487 69.56521 Q 649.2753 46.37681 649.2753 23.188404 z M 23.188404 1159.4202 Q 23.188404 1089.855 46.37681 1089.855 Q 92.75362 1089.855 92.75362 1159.4202 Q 92.75362 1252.1738 46.37681 1252.1738 Q 23.188404 1252.1738 23.188404 1159.4202 z M 139.13042 1947.8259 Q 139.13042 1947.8259 162.31883 1947.8259 Q 162.31883 1947.8259 139.13042 1947.8259 Q 139.13042 1947.8259 139.13042 1947.8259 z M 834.78253 2040.5795 Q 834.78253 2040.5795 857.97095 2040.5795 Q 881.15936 2040.5795 881.15936 2040.5795 Q 881.15936 2040.5795 881.15936 2040.5795 Q 857.97095 2040.5795 857.97095 2040.5795 Q 834.78253 2040.5795 834.78253 2040.5795 z" svg:height="20.869564mm" draw:style-name="style-566" svg:viewBox="0.0 0.0 1669.5651 2086.9563" svg:width="16.69565mm" svg:x="38.49275mm" svg:y="228.17389mm"/>
          <draw:path svg:d="M 556.52167 185.50723 L 579.7101 185.50723 L 579.7101 347.82605 Q 602.8985 510.14487 579.7101 602.8985 L 579.7101 718.8405 L 579.7101 1113.0433 L 579.7101 1507.2462 L 579.7101 1507.2462 L 556.52167 1507.2462 L 556.52167 1530.4347 Q 556.52167 1576.8114 533.3333 1669.5651 L 510.14487 1762.3187 L 510.14487 1762.3187 L 510.14487 1762.3187 L 510.14487 1739.1302 L 510.14487 1739.1302 L 486.95648 1739.1302 L 486.95648 1739.1302 L 463.76807 1739.1302 Q 417.39127 1739.1302 417.39127 1715.9419 Q 417.39127 1692.7534 324.63766 1692.7534 Q 231.88403 1669.5651 208.69563 1623.1882 Q 185.50723 1576.8114 185.50723 1599.9999 Q 162.31883 1623.1882 139.13042 1599.9999 Q 139.13042 1576.8114 69.56521 1576.8114 L 0.0 1599.9999 L 0.0 1391.3042 L 0.0 1182.6086 L 0.0 765.21735 Q 0.0 347.82605 23.188404 324.63766 L 23.188404 278.26083 L 23.188404 139.13042 Q 46.37681 -3.6379788E-12 278.26083 -3.6379788E-12 Q 510.14487 -3.6379788E-12 533.3333 92.75362 Q 556.52167 185.50723 556.52167 185.50723 z" svg:height="17.623186mm" draw:style-name="style-567" svg:viewBox="0.0 0.0 579.7101 1762.3187" svg:width="5.797101mm" svg:x="99.71014mm" svg:y="164.63766mm"/>
          <draw:path svg:d="M 463.76807 0.0 L 463.76807 0.0 L 510.14487 0.0 L 556.52167 23.188404 L 579.7101 23.188404 L 579.7101 23.188404 L 579.7101 46.37681 Q 556.52167 69.56521 556.52167 69.56521 L 533.3333 69.56521 L 533.3333 162.31883 Q 533.3333 278.26083 556.52167 278.26083 L 556.52167 278.26083 L 556.52167 278.26083 L 556.52167 301.44925 L 533.3333 301.44925 L 510.14487 301.44925 L 510.14487 324.63766 L 486.95648 324.63766 L 486.95648 347.82605 L 486.95648 347.82605 L 463.76807 347.82605 L 440.57968 347.82605 L 347.82605 347.82605 L 278.26083 347.82605 L 208.69563 347.82605 Q 139.13042 347.82605 139.13042 324.63766 L 139.13042 324.63766 L 139.13042 324.63766 Q 139.13042 301.44925 69.56521 278.26083 L 0.0 255.07243 L 23.188404 255.07243 Q 46.37681 255.07243 162.31883 278.26083 L 301.44925 278.26083 L 371.01447 278.26083 L 440.57968 278.26083 L 440.57968 185.50723 Q 440.57968 92.75362 394.20285 92.75362 L 347.82605 69.56521 L 301.44925 69.56521 L 278.26083 69.56521 L 278.26083 69.56521 Q 278.26083 69.56521 347.82605 46.37681 L 417.39127 23.188404 L 440.57968 23.188404 L 463.76807 23.188404 L 463.76807 0.0 z" svg:height="3.4782605mm" draw:style-name="style-568" svg:viewBox="0.0 0.0 579.7101 347.82605" svg:width="5.797101mm" svg:x="129.62317mm" svg:y="230.72461mm"/>
          <draw:path svg:d="M 162.31883 46.37681 L 185.50723 -9.094947E-13 L 231.88403 23.188404 Q 301.44925 46.37681 301.44925 69.56521 Q 301.44925 92.75362 324.63766 92.75362 Q 347.82605 115.94202 371.01447 115.94202 L 371.01447 115.94202 L 371.01447 115.94202 L 371.01447 115.94202 L 371.01447 139.13042 L 371.01447 139.13042 L 394.20285 162.31883 L 394.20285 162.31883 L 394.20285 185.50723 L 417.39127 208.69563 L 417.39127 231.88403 L 417.39127 255.07243 L 417.39127 347.82605 L 417.39127 463.76807 L 417.39127 486.95648 Q 417.39127 510.14487 440.57968 510.14487 Q 463.76807 533.3333 463.76807 533.3333 L 463.76807 533.3333 L 486.95648 533.3333 Q 510.14487 533.3333 510.14487 556.52167 L 510.14487 579.7101 L 486.95648 579.7101 Q 463.76807 579.7101 440.57968 556.52167 Q 417.39127 533.3333 231.88403 510.14487 L 23.188404 486.95648 L 23.188404 463.76807 L 0.0 463.76807 L 0.0 463.76807 L 0.0 440.57968 L 0.0 440.57968 L 0.0 440.57968 L 0.0 440.57968 L 0.0 440.57968 L 46.37681 440.57968 L 92.75362 440.57968 L 92.75362 440.57968 L 115.94202 440.57968 L 115.94202 417.39127 L 139.13042 417.39127 L 139.13042 347.82605 L 139.13042 301.44925 L 139.13042 208.69563 Q 139.13042 92.75362 162.31883 46.37681 z" svg:height="5.797101mm" draw:style-name="style-569" svg:viewBox="0.0 0.0 510.14487 579.7101" svg:width="5.101449mm" svg:x="49.159416mm" svg:y="75.82608mm"/>
          <draw:path svg:d="M 463.76807 0.0 L 486.95648 46.37681 L 486.95648 46.37681 L 486.95648 46.37681 L 486.95648 69.56521 Q 463.76807 115.94202 255.07243 115.94202 Q 69.56521 115.94202 46.37681 162.31883 Q 23.188404 185.50723 23.188404 185.50723 L 23.188404 185.50723 L 23.188404 185.50723 Q 23.188404 185.50723 0.0 162.31883 Q -23.188404 115.94202 0.0 69.56521 L 0.0 46.37681 L 0.0 46.37681 L 23.188404 46.37681 L 23.188404 23.188404 Q 23.188404 0.0 46.37681 23.188404 Q 69.56521 69.56521 139.13042 23.188404 Q 208.69563 23.188404 255.07243 0.0 Q 301.44925 0.0 324.63766 23.188404 Q 347.82605 69.56521 394.20285 46.37681 Q 417.39127 46.37681 440.57968 0.0 Q 440.57968 -46.37681 463.76807 0.0 z" svg:height="1.8550723mm" draw:style-name="style-570" svg:viewBox="0.0 0.0 486.95648 185.50723" svg:width="4.8695645mm" svg:x="4.8695645mm" svg:y="218.20288mm"/>
          <draw:path svg:d="M 556.52167 46.37681 L 579.7101 46.37681 L 579.7101 23.188404 L 602.8985 3.6379788E-12 L 602.8985 3.6379788E-12 L 602.8985 3.6379788E-12 L 602.8985 718.8405 L 602.8985 1437.681 L 440.57968 1437.681 L 278.26083 1437.681 L 278.26083 1437.681 Q 278.26083 1414.4927 255.07243 973.91296 Q 231.88403 510.14487 185.50723 510.14487 L 115.94202 486.95648 L 115.94202 486.95648 Q 115.94202 463.76807 185.50723 463.76807 Q 278.26083 463.76807 278.26083 463.76807 L 278.26083 440.57968 L 278.26083 440.57968 L 278.26083 417.39127 L 278.26083 417.39127 Q 278.26083 417.39127 278.26083 371.01447 Q 278.26083 324.63766 231.88403 301.44925 Q 185.50723 278.26083 185.50723 255.07243 Q 162.31883 231.88403 208.69563 231.88403 Q 255.07243 255.07243 255.07243 231.88403 L 255.07243 185.50723 L 185.50723 185.50723 Q 115.94202 185.50723 115.94202 162.31883 L 92.75362 139.13042 L 92.75362 139.13042 L 92.75362 139.13042 L 69.56521 115.94202 L 46.37681 115.94202 L 46.37681 92.75362 L 46.37681 69.56521 L 23.188404 69.56521 L 0.0 46.37681 L 0.0 46.37681 L 0.0 46.37681 L 115.94202 23.188404 Q 231.88403 3.6379788E-12 371.01447 3.6379788E-12 Q 486.95648 3.6379788E-12 510.14487 23.188404 Q 533.3333 46.37681 556.52167 46.37681 z" svg:height="14.37681mm" draw:style-name="style-571" svg:viewBox="0.0 0.0 602.8985 1437.681" svg:width="6.028985mm" svg:x="49.623184mm" svg:y="200.81157mm"/>
          <draw:path svg:d="M 0.0 92.75362 L 0.0 0.0 L 46.37681 92.75362 Q 69.56521 185.50723 115.94202 185.50723 Q 139.13042 162.31883 162.31883 162.31883 L 162.31883 162.31883 L 162.31883 463.76807 L 162.31883 742.02893 L 162.31883 927.53613 L 162.31883 1136.2318 L 139.13042 1136.2318 Q 139.13042 1113.0433 139.13042 1113.0433 L 139.13042 1113.0433 L 115.94202 1159.4202 Q 92.75362 1182.6086 69.56521 1113.0433 L 23.188404 1043.4781 L 23.188404 1020.28973 Q 0.0 1020.28973 23.188404 811.5941 Q 23.188404 602.8985 23.188404 556.52167 Q 46.37681 510.14487 23.188404 324.63766 L 0.0 162.31883 L 0.0 92.75362 z" svg:height="11.594202mm" draw:style-name="style-572" svg:viewBox="0.0 0.0 162.31883 1159.4202" svg:width="1.6231883mm" svg:x="75.130424mm" svg:y="219.82607mm"/>
          <draw:path svg:d="M 533.3333 23.188404 L 533.3333 46.37681 L 533.3333 92.75362 Q 510.14487 162.31883 510.14487 185.50723 L 510.14487 208.69563 L 510.14487 278.26083 L 510.14487 371.01447 L 486.95648 440.57968 L 463.76807 510.14487 L 463.76807 510.14487 L 463.76807 510.14487 L 440.57968 533.3333 L 417.39127 556.52167 L 417.39127 556.52167 L 417.39127 556.52167 L 371.01447 556.52167 L 347.82605 556.52167 L 301.44925 533.3333 Q 255.07243 510.14487 185.50723 510.14487 L 92.75362 510.14487 L 92.75362 486.95648 L 92.75362 486.95648 L 69.56521 486.95648 L 69.56521 486.95648 L 69.56521 486.95648 L 69.56521 463.76807 L 46.37681 463.76807 L 0.0 463.76807 L 0.0 440.57968 Q 0.0 417.39127 0.0 394.20285 Q 0.0 371.01447 46.37681 208.69563 L 69.56521 46.37681 L 92.75362 46.37681 Q 139.13042 46.37681 139.13042 23.188404 Q 139.13042 0.0 162.31883 0.0 Q 185.50723 0.0 185.50723 46.37681 Q 185.50723 69.56521 208.69563 46.37681 Q 231.88403 46.37681 371.01447 46.37681 Q 486.95648 46.37681 510.14487 23.188404 Q 510.14487 0.0 533.3333 23.188404 z" svg:height="5.565217mm" draw:style-name="style-573" svg:viewBox="0.0 0.0 533.3333 556.52167" svg:width="5.333333mm" svg:x="102.95651mm" svg:y="72.34782mm"/>
          <draw:path svg:d="M 0.0 23.188404 L 0.0 0.0 L 23.188404 0.0 Q 46.37681 0.0 46.37681 23.188404 L 69.56521 23.188404 L 69.56521 231.88403 Q 46.37681 417.39127 46.37681 417.39127 L 46.37681 417.39127 L 23.188404 417.39127 Q 0.0 417.39127 0.0 371.01447 L 0.0 347.82605 L 0.0 185.50723 Q 0.0 46.37681 0.0 23.188404 z" svg:height="4.1739125mm" draw:style-name="style-574" svg:viewBox="0.0 0.0 69.56521 417.39127" svg:width="0.6956521mm" svg:x="81.623184mm" svg:y="28.289852mm"/>
          <draw:path svg:d="M 301.44925 115.94202 L 324.63766 115.94202 L 324.63766 139.13042 L 324.63766 162.31883 L 324.63766 162.31883 L 324.63766 185.50723 L 324.63766 185.50723 L 324.63766 185.50723 L 301.44925 208.69563 L 278.26083 231.88403 L 278.26083 231.88403 L 278.26083 255.07243 L 301.44925 347.82605 Q 324.63766 440.57968 347.82605 486.95648 Q 371.01447 533.3333 394.20285 602.8985 L 394.20285 672.4637 L 371.01447 672.4637 Q 371.01447 649.2753 371.01447 649.2753 L 347.82605 626.0869 L 347.82605 602.8985 Q 324.63766 602.8985 231.88403 510.14487 L 139.13042 394.20285 L 139.13042 394.20285 L 139.13042 394.20285 L 139.13042 371.01447 L 139.13042 347.82605 L 139.13042 347.82605 Q 139.13042 324.63766 139.13042 324.63766 L 115.94202 324.63766 L 115.94202 324.63766 Q 92.75362 301.44925 92.75362 301.44925 L 92.75362 301.44925 L 92.75362 278.26083 Q 92.75362 278.26083 46.37681 255.07243 L 0.0 231.88403 L 0.0 231.88403 L 0.0 231.88403 L 46.37681 231.88403 Q 115.94202 231.88403 92.75362 92.75362 Q 69.56521 -46.37681 162.31883 0.0 Q 278.26083 23.188404 278.26083 69.56521 Q 278.26083 115.94202 301.44925 115.94202 z" svg:height="6.724637mm" draw:style-name="style-575" svg:viewBox="0.0 0.0 394.20285 672.4637" svg:width="3.9420285mm" svg:x="52.405792mm" svg:y="114.55071mm"/>
          <draw:path svg:d="M 69.56521 46.37681 L 185.50723 -3.6379788E-12 L 185.50723 92.75362 L 185.50723 185.50723 L 139.13042 185.50723 Q 92.75362 185.50723 92.75362 139.13042 Q 92.75362 115.94202 46.37681 139.13042 L 23.188404 162.31883 L 23.188404 139.13042 Q 0.0 115.94202 0.0 92.75362 Q -46.37681 69.56521 69.56521 46.37681 z" svg:height="1.8550723mm" draw:style-name="style-576" svg:viewBox="0.0 0.0 185.50723 185.50723" svg:width="1.8550723mm" svg:x="166.02898mm" svg:y="295.88403mm"/>
          <draw:path svg:d="M 46.37681 -3.6379788E-12 L 115.94202 -3.6379788E-12 L 115.94202 -3.6379788E-12 L 139.13042 -3.6379788E-12 L 139.13042 46.37681 L 139.13042 115.94202 L 115.94202 185.50723 Q 92.75362 255.07243 92.75362 255.07243 L 92.75362 255.07243 L 92.75362 255.07243 Q 69.56521 231.88403 46.37681 162.31883 Q 0.0 92.75362 0.0 46.37681 Q 0.0 -3.6379788E-12 46.37681 -3.6379788E-12 z" svg:height="2.5507245mm" draw:style-name="style-577" svg:viewBox="0.0 0.0 139.13042 255.07243" svg:width="1.3913043mm" svg:x="81.623184mm" svg:y="166.49274mm"/>
          <draw:path svg:d="M 255.07243 0.0 L 278.26083 0.0 L 278.26083 23.188404 Q 301.44925 46.37681 301.44925 46.37681 L 301.44925 46.37681 L 301.44925 69.56521 Q 301.44925 69.56521 324.63766 162.31883 L 324.63766 231.88403 L 301.44925 255.07243 Q 301.44925 278.26083 278.26083 324.63766 L 278.26083 371.01447 L 278.26083 371.01447 Q 255.07243 371.01447 255.07243 324.63766 Q 231.88403 255.07243 115.94202 255.07243 L 23.188404 255.07243 L 0.0 255.07243 L 0.0 255.07243 L 46.37681 139.13042 Q 92.75362 23.188404 162.31883 23.188404 Q 231.88403 23.188404 255.07243 0.0 z" svg:height="3.7101445mm" draw:style-name="style-578" svg:viewBox="0.0 0.0 324.63766 371.01447" svg:width="3.2463765mm" svg:x="60.9855mm" svg:y="28.985504mm"/>
          <draw:path svg:d="M 1136.2318 0.0 L 1159.4202 0.0 L 1159.4202 23.188404 L 1159.4202 46.37681 L 1182.6086 46.37681 L 1205.797 46.37681 L 1205.797 69.56521 L 1205.797 92.75362 L 1182.6086 92.75362 L 1136.2318 115.94202 L 1136.2318 115.94202 L 1136.2318 115.94202 L 1113.0433 115.94202 L 1113.0433 115.94202 L 1136.2318 139.13042 L 1159.4202 162.31883 L 1159.4202 162.31883 L 1159.4202 162.31883 L 1089.855 162.31883 Q 1043.4781 162.31883 1043.4781 185.50723 Q 1043.4781 185.50723 881.15936 208.69563 Q 695.6521 231.88403 695.6521 208.69563 Q 695.6521 185.50723 371.01447 185.50723 L 46.37681 162.31883 L 23.188404 185.50723 L 0.0 185.50723 L 0.0 162.31883 L 23.188404 139.13042 L 23.188404 139.13042 L 23.188404 115.94202 L 69.56521 115.94202 L 92.75362 115.94202 L 92.75362 92.75362 L 115.94202 92.75362 L 115.94202 69.56521 L 115.94202 23.188404 L 162.31883 23.188404 L 208.69563 23.188404 L 208.69563 46.37681 Q 231.88403 69.56521 672.4637 23.188404 Q 1113.0433 23.188404 1136.2318 0.0 z" svg:height="2.0869563mm" draw:style-name="style-579" svg:viewBox="0.0 0.0 1205.797 208.69563" svg:width="12.05797mm" svg:x="84.173904mm" svg:y="241.85506mm"/>
          <draw:path svg:d="M 278.26083 46.37681 L 0.0 -3.6379788E-12 L 208.69563 23.188404 Q 440.57968 46.37681 486.95648 69.56521 Q 556.52167 92.75362 278.26083 46.37681 z" svg:height="0.6956521mm" draw:style-name="style-580" svg:viewBox="0.0 0.0 486.95648 69.56521" svg:width="4.8695645mm" svg:x="160.23187mm" svg:y="275.94202mm"/>
          <draw:path svg:d="M 0.0 92.75362 Q 0.0 0.0 46.37681 0.0 Q 92.75362 0.0 115.94202 92.75362 Q 139.13042 185.50723 69.56521 185.50723 Q 0.0 185.50723 0.0 92.75362 z" svg:height="1.8550723mm" draw:style-name="style-581" svg:viewBox="0.0 0.0 115.94202 185.50723" svg:width="1.1594201mm" svg:x="12.753622mm" svg:y="287.5362mm"/>
          <draw:path svg:d="M 278.26083 23.188404 L 301.44925 23.188404 L 371.01447 23.188404 Q 440.57968 23.188404 440.57968 23.188404 L 440.57968 23.188404 L 417.39127 23.188404 L 371.01447 23.188404 L 231.88403 46.37681 Q 92.75362 69.56521 46.37681 46.37681 L 0.0 46.37681 L 0.0 23.188404 Q 0.0 -23.188404 115.94202 0.0 Q 231.88403 23.188404 278.26083 23.188404 z" svg:height="0.46376806mm" draw:style-name="style-582" svg:viewBox="0.0 0.0 440.57968 46.37681" svg:width="4.4057965mm" svg:x="119.65216mm" svg:y="260.40576mm"/>
          <draw:path svg:d="M 185.50723 3.6379788E-12 L 255.07243 3.6379788E-12 L 255.07243 3.6379788E-12 Q 255.07243 3.6379788E-12 278.26083 23.188404 Q 278.26083 46.37681 278.26083 23.188404 Q 301.44925 3.6379788E-12 324.63766 3.6379788E-12 Q 347.82605 3.6379788E-12 324.63766 23.188404 Q 324.63766 46.37681 162.31883 69.56521 Q 0.0 92.75362 0.0 69.56521 L 23.188404 46.37681 L 92.75362 23.188404 Q 139.13042 3.6379788E-12 185.50723 3.6379788E-12 z" svg:height="0.6956521mm" draw:style-name="style-583" svg:viewBox="0.0 0.0 324.63766 69.56521" svg:width="3.2463765mm" svg:x="139.13042mm" svg:y="300.98547mm"/>
          <draw:path svg:d="M 46.37681 0.0 L 92.75362 0.0 L 92.75362 255.07243 Q 92.75362 510.14487 69.56521 533.3333 Q 46.37681 533.3333 46.37681 579.7101 L 46.37681 649.2753 L 23.188404 579.7101 L 0.0 533.3333 L 0.0 533.3333 L 0.0 533.3333 L 0.0 255.07243 Q 0.0 0.0 46.37681 0.0 z" svg:height="6.492753mm" draw:style-name="style-584" svg:viewBox="0.0 0.0 92.75362 649.2753" svg:width="0.92753613mm" svg:x="111.768105mm" svg:y="233.50722mm"/>
          <draw:path svg:d="M 185.50723 3.6379788E-12 L 185.50723 3.6379788E-12 L 208.69563 3.6379788E-12 L 231.88403 3.6379788E-12 L 162.31883 46.37681 Q 92.75362 69.56521 46.37681 92.75362 L 0.0 92.75362 L 0.0 69.56521 L 0.0 46.37681 L 46.37681 46.37681 Q 69.56521 23.188404 92.75362 23.188404 L 115.94202 23.188404 L 139.13042 23.188404 Q 185.50723 3.6379788E-12 185.50723 3.6379788E-12 z" svg:height="0.92753613mm" draw:style-name="style-585" svg:viewBox="0.0 0.0 231.88403 92.75362" svg:width="2.3188403mm" svg:x="108.52173mm" svg:y="316.5217mm"/>
          <draw:path svg:d="M 324.63766 0.0 L 394.20285 0.0 L 394.20285 0.0 Q 394.20285 23.188404 417.39127 23.188404 L 417.39127 23.188404 L 417.39127 23.188404 L 417.39127 46.37681 L 417.39127 46.37681 L 417.39127 69.56521 L 417.39127 69.56521 L 440.57968 69.56521 L 486.95648 69.56521 L 533.3333 69.56521 L 533.3333 92.75362 L 556.52167 92.75362 L 556.52167 92.75362 L 556.52167 115.94202 L 556.52167 115.94202 L 556.52167 115.94202 L 579.7101 115.94202 L 579.7101 115.94202 L 579.7101 139.13042 L 602.8985 139.13042 L 602.8985 139.13042 L 602.8985 162.31883 L 602.8985 162.31883 L 626.0869 162.31883 L 672.4637 231.88403 Q 742.02893 301.44925 742.02893 324.63766 L 742.02893 347.82605 L 765.21735 347.82605 L 765.21735 347.82605 L 765.21735 371.01447 L 788.4057 371.01447 L 788.4057 371.01447 L 788.4057 394.20285 L 788.4057 394.20285 L 788.4057 394.20285 L 811.5941 394.20285 L 811.5941 394.20285 L 811.5941 417.39127 L 834.78253 417.39127 L 834.78253 440.57968 L 834.78253 440.57968 L 718.8405 440.57968 L 602.8985 440.57968 L 602.8985 417.39127 L 602.8985 394.20285 L 556.52167 394.20285 L 533.3333 394.20285 L 510.14487 371.01447 L 486.95648 347.82605 L 486.95648 347.82605 L 463.76807 347.82605 L 463.76807 347.82605 L 463.76807 347.82605 L 463.76807 324.63766 Q 463.76807 324.63766 440.57968 324.63766 Q 417.39127 347.82605 394.20285 278.26083 Q 371.01447 208.69563 324.63766 208.69563 Q 278.26083 208.69563 278.26083 162.31883 Q 278.26083 139.13042 139.13042 115.94202 L 23.188404 69.56521 L 23.188404 69.56521 L 0.0 69.56521 L 0.0 69.56521 L 0.0 69.56521 L 0.0 69.56521 L 0.0 69.56521 L 139.13042 23.188404 Q 278.26083 23.188404 324.63766 0.0 z" svg:height="4.4057965mm" draw:style-name="style-586" svg:viewBox="0.0 0.0 834.78253 440.57968" svg:width="8.347825mm" svg:x="48.23188mm" svg:y="315.59418mm"/>
          <draw:path svg:d="M 417.39127 46.37681 L 742.02893 3.6379788E-12 L 718.8405 23.188404 Q 718.8405 46.37681 695.6521 46.37681 L 695.6521 69.56521 L 626.0869 69.56521 Q 556.52167 92.75362 440.57968 92.75362 L 324.63766 92.75362 L 255.07243 115.94202 L 185.50723 139.13042 L 185.50723 139.13042 L 185.50723 139.13042 L 92.75362 139.13042 L 0.0 139.13042 L 0.0 115.94202 L 0.0 92.75362 L 46.37681 92.75362 Q 92.75362 92.75362 417.39127 46.37681 z" svg:height="1.3913043mm" draw:style-name="style-587" svg:viewBox="0.0 0.0 742.02893 139.13042" svg:width="7.420289mm" svg:x="3.9420285mm" svg:y="291.7101mm"/>
          <draw:path svg:d="M 185.50723 231.88403 L 185.50723 0.0 L 278.26083 0.0 Q 371.01447 23.188404 440.57968 23.188404 L 486.95648 23.188404 L 486.95648 23.188404 L 486.95648 23.188404 L 556.52167 69.56521 Q 626.0869 92.75362 649.2753 208.69563 L 672.4637 324.63766 L 672.4637 301.44925 L 672.4637 255.07243 L 695.6521 255.07243 L 695.6521 255.07243 L 695.6521 278.26083 L 718.8405 278.26083 L 718.8405 278.26083 L 718.8405 255.07243 L 718.8405 255.07243 L 742.02893 255.07243 L 742.02893 417.39127 L 742.02893 579.7101 L 672.4637 579.7101 Q 626.0869 579.7101 394.20285 533.3333 L 139.13042 486.95648 L 139.13042 510.14487 L 162.31883 510.14487 L 162.31883 533.3333 L 162.31883 556.52167 L 139.13042 556.52167 L 115.94202 533.3333 L 115.94202 533.3333 L 115.94202 533.3333 L 92.75362 533.3333 L 92.75362 533.3333 L 69.56521 510.14487 L 46.37681 486.95648 L 23.188404 486.95648 L 0.0 486.95648 L 0.0 463.76807 L 0.0 463.76807 L 46.37681 463.76807 L 92.75362 463.76807 L 139.13042 463.76807 L 185.50723 463.76807 L 185.50723 231.88403 z" svg:height="5.797101mm" draw:style-name="style-588" svg:viewBox="0.0 0.0 742.02893 579.7101" svg:width="7.420289mm" svg:x="50.782604mm" svg:y="17.391302mm"/>
          <draw:path svg:d="M 1089.855 0.0 L 1113.0433 0.0 L 1089.855 23.188404 Q 1089.855 46.37681 1136.2318 46.37681 Q 1159.4202 92.75362 1159.4202 92.75362 L 1136.2318 92.75362 L 1136.2318 92.75362 L 1136.2318 92.75362 L 1136.2318 115.94202 L 1136.2318 115.94202 L 1113.0433 139.13042 L 1113.0433 139.13042 L 1113.0433 139.13042 Q 1089.855 139.13042 579.7101 278.26083 L 46.37681 394.20285 L 46.37681 371.01447 Q 23.188404 371.01447 23.188404 324.63766 L 23.188404 301.44925 L 0.0 301.44925 L 0.0 278.26083 L 0.0 278.26083 L 0.0 278.26083 L 23.188404 278.26083 L 46.37681 278.26083 L 115.94202 255.07243 L 162.31883 231.88403 L 347.82605 185.50723 Q 556.52167 139.13042 626.0869 115.94202 L 672.4637 92.75362 L 672.4637 92.75362 L 672.4637 92.75362 L 857.97095 46.37681 Q 1043.4781 0.0 1089.855 0.0 z" svg:height="3.9420285mm" draw:style-name="style-589" svg:viewBox="0.0 0.0 1159.4202 394.20285" svg:width="11.594202mm" svg:x="62.376804mm" svg:y="73.27535mm"/>
          <draw:path svg:d="M 556.52167 0.0 L 718.8405 0.0 L 718.8405 0.0 Q 695.6521 23.188404 695.6521 46.37681 L 695.6521 69.56521 L 695.6521 69.56521 Q 695.6521 69.56521 672.4637 92.75362 L 672.4637 115.94202 L 649.2753 115.94202 Q 649.2753 92.75362 649.2753 115.94202 L 626.0869 115.94202 L 556.52167 92.75362 Q 486.95648 92.75362 510.14487 185.50723 Q 510.14487 255.07243 533.3333 255.07243 L 533.3333 255.07243 L 533.3333 255.07243 L 533.3333 278.26083 L 510.14487 278.26083 L 463.76807 278.26083 L 463.76807 255.07243 Q 463.76807 231.88403 440.57968 185.50723 Q 417.39127 115.94202 371.01447 115.94202 Q 301.44925 115.94202 324.63766 185.50723 Q 324.63766 278.26083 347.82605 278.26083 L 371.01447 278.26083 L 417.39127 301.44925 Q 440.57968 324.63766 440.57968 347.82605 L 440.57968 347.82605 L 417.39127 347.82605 Q 417.39127 371.01447 394.20285 371.01447 L 371.01447 371.01447 L 371.01447 371.01447 Q 371.01447 371.01447 347.82605 347.82605 Q 324.63766 324.63766 278.26083 324.63766 L 255.07243 301.44925 L 255.07243 231.88403 Q 231.88403 185.50723 231.88403 162.31883 L 231.88403 139.13042 L 162.31883 139.13042 Q 92.75362 162.31883 115.94202 185.50723 L 115.94202 185.50723 L 92.75362 185.50723 L 69.56521 185.50723 L 69.56521 162.31883 L 46.37681 162.31883 L 46.37681 185.50723 L 46.37681 231.88403 L 23.188404 231.88403 L 0.0 231.88403 L 0.0 162.31883 L 0.0 92.75362 L 0.0 92.75362 L 23.188404 92.75362 L 139.13042 69.56521 Q 231.88403 46.37681 278.26083 46.37681 Q 324.63766 23.188404 371.01447 23.188404 Q 371.01447 23.188404 556.52167 0.0 z" svg:height="3.7101445mm" draw:style-name="style-590" svg:viewBox="0.0 0.0 718.8405 371.01447" svg:width="7.188405mm" svg:x="0.0mm" svg:y="287.5362mm"/>
          <draw:path svg:d="M 324.63766 0.0 L 347.82605 0.0 L 347.82605 0.0 Q 347.82605 0.0 371.01447 23.188404 L 371.01447 23.188404 L 371.01447 23.188404 Q 371.01447 46.37681 371.01447 46.37681 L 394.20285 46.37681 L 486.95648 46.37681 Q 579.7101 46.37681 649.2753 69.56521 L 742.02893 92.75362 L 788.4057 92.75362 L 811.5941 92.75362 L 834.78253 92.75362 Q 857.97095 92.75362 881.15936 115.94202 L 881.15936 115.94202 L 1066.6666 185.50723 Q 1252.1738 278.26083 1298.5507 301.44925 Q 1344.9274 324.63766 1391.3042 324.63766 L 1414.4927 324.63766 L 1414.4927 324.63766 Q 1391.3042 347.82605 1368.1158 371.01447 L 1344.9274 417.39127 L 1298.5507 417.39127 L 1275.3622 417.39127 L 1252.1738 417.39127 L 1228.9854 417.39127 L 1228.9854 417.39127 L 1228.9854 417.39127 L 1159.4202 417.39127 Q 1089.855 417.39127 950.72455 371.01447 Q 811.5941 371.01447 579.7101 324.63766 Q 347.82605 278.26083 278.26083 278.26083 L 185.50723 278.26083 L 185.50723 255.07243 Q 185.50723 231.88403 162.31883 231.88403 L 139.13042 208.69563 L 139.13042 185.50723 L 139.13042 162.31883 L 92.75362 162.31883 L 46.37681 139.13042 L 23.188404 139.13042 L 0.0 139.13042 L 0.0 139.13042 L 0.0 139.13042 L 46.37681 115.94202 L 92.75362 92.75362 L 115.94202 92.75362 L 139.13042 92.75362 L 139.13042 69.56521 L 139.13042 69.56521 L 162.31883 46.37681 L 162.31883 23.188404 L 185.50723 23.188404 Q 208.69563 23.188404 231.88403 69.56521 Q 231.88403 92.75362 278.26083 46.37681 Q 324.63766 0.0 324.63766 0.0 z" svg:height="4.1739125mm" draw:style-name="style-591" svg:viewBox="0.0 0.0 1414.4927 417.39127" svg:width="14.144926mm" svg:x="79.304344mm" svg:y="32.927532mm"/>
          <draw:path svg:d="M 0.0 278.26083 L 0.0 0.0 L 2318.8403 0.0 L 4637.6807 0.0 L 4591.3037 92.75362 Q 4544.9272 185.50723 4568.1157 231.88403 Q 4568.1157 278.26083 4591.3037 579.7101 Q 4591.3037 881.15936 4591.3037 1020.28973 Q 4591.3037 1182.6086 4568.1157 1298.5507 L 4568.1157 1437.681 L 4544.9272 1437.681 Q 4498.5503 1437.681 4405.797 1414.4927 L 4336.2314 1414.4927 L 4313.043 1414.4927 Q 4266.6665 1391.3042 3895.6519 1321.739 L 3547.8257 1252.1738 L 3524.6375 1252.1738 Q 3501.449 1252.1738 3339.1301 1205.797 L 3199.9998 1182.6086 L 3153.6228 1182.6086 Q 3107.246 1159.4202 2828.9854 1113.0433 L 2573.9128 1066.6666 L 2550.7244 1066.6666 Q 2550.7244 1066.6666 2318.8403 1020.28973 L 2110.1448 973.91296 L 2086.9563 973.91296 Q 2086.9563 973.91296 1901.4491 927.53613 L 1739.1302 904.3477 L 1739.1302 904.3477 Q 1739.1302 881.15936 1437.681 834.78253 L 1136.2318 765.21735 L 1113.0433 765.21735 Q 1089.855 742.02893 881.15936 718.8405 L 695.6521 672.4637 L 649.2753 672.4637 Q 626.0869 649.2753 510.14487 602.8985 Q 394.20285 556.52167 208.69563 556.52167 L 23.188404 556.52167 L 0.0 556.52167 L 0.0 556.52167 L 0.0 278.26083 z" svg:height="14.37681mm" draw:style-name="style-592" svg:viewBox="0.0 0.0 4637.6807 1437.681" svg:width="46.37681mm" svg:x="0.0mm" svg:y="0.0mm"/>
          <draw:path svg:d="M 255.07243 0.0 L 278.26083 0.0 L 278.26083 23.188404 L 301.44925 46.37681 L 301.44925 46.37681 L 301.44925 46.37681 L 301.44925 69.56521 L 301.44925 69.56521 L 324.63766 69.56521 L 324.63766 92.75362 L 324.63766 92.75362 L 301.44925 92.75362 L 301.44925 92.75362 L 301.44925 92.75362 L 347.82605 115.94202 L 394.20285 115.94202 L 394.20285 115.94202 Q 394.20285 139.13042 324.63766 139.13042 L 255.07243 139.13042 L 115.94202 162.31883 L -1.8189894E-12 162.31883 L 69.56521 92.75362 Q 139.13042 46.37681 185.50723 23.188404 Q 231.88403 0.0 255.07243 0.0 z" svg:height="1.6231883mm" draw:style-name="style-593" svg:viewBox="0.0 0.0 394.20285 162.31883" svg:width="3.9420285mm" svg:x="151.88405mm" svg:y="249.971mm"/>
          <draw:path svg:d="M 69.56521 255.07243 L -9.094947E-13 255.07243 L -9.094947E-13 115.94202 Q -9.094947E-13 0.0 46.37681 0.0 Q 92.75362 0.0 115.94202 115.94202 Q 139.13042 255.07243 69.56521 255.07243 z" svg:height="2.5507245mm" draw:style-name="style-594" svg:viewBox="0.0 0.0 115.94202 255.07243" svg:width="1.1594201mm" svg:x="73.97101mm" svg:y="178.31882mm"/>
          <draw:path svg:d="M 162.31883 23.188404 L 208.69563 0.0 L 255.07243 0.0 L 278.26083 0.0 L 394.20285 23.188404 Q 533.3333 46.37681 533.3333 23.188404 L 533.3333 23.188404 L 533.3333 0.0 Q 533.3333 0.0 556.52167 0.0 L 556.52167 0.0 L 556.52167 0.0 Q 579.7101 0.0 579.7101 0.0 L 579.7101 23.188404 L 579.7101 46.37681 Q 556.52167 46.37681 602.8985 69.56521 L 649.2753 69.56521 L 649.2753 92.75362 L 649.2753 115.94202 L 579.7101 115.94202 L 510.14487 139.13042 L 486.95648 139.13042 L 486.95648 139.13042 L 440.57968 139.13042 L 371.01447 139.13042 L 301.44925 162.31883 Q 231.88403 185.50723 115.94202 185.50723 L 23.188404 185.50723 L 23.188404 162.31883 L 23.188404 162.31883 L 23.188404 162.31883 Q 46.37681 139.13042 23.188404 139.13042 Q 1.8189894E-12 139.13042 1.8189894E-12 92.75362 L 1.8189894E-12 69.56521 L 1.8189894E-12 69.56521 Q 1.8189894E-12 46.37681 46.37681 46.37681 L 92.75362 46.37681 L 92.75362 23.188404 L 115.94202 23.188404 L 115.94202 23.188404 L 115.94202 23.188404 L 162.31883 23.188404 z" svg:height="1.8550723mm" draw:style-name="style-595" svg:viewBox="0.0 0.0 649.2753 185.50723" svg:width="6.492753mm" svg:x="144.92752mm" svg:y="270.3768mm"/>
          <draw:path svg:d="M 92.75362 0.0 L 92.75362 0.0 L 208.69563 0.0 L 347.82605 0.0 L 394.20285 0.0 L 463.76807 0.0 L 649.2753 23.188404 Q 834.78253 46.37681 904.3477 46.37681 L 997.1014 46.37681 L 1020.28973 46.37681 L 1043.4781 46.37681 L 1043.4781 46.37681 Q 1043.4781 46.37681 950.72455 69.56521 L 881.15936 92.75362 L 602.8985 92.75362 Q 324.63766 92.75362 208.69563 69.56521 L 115.94202 46.37681 L 69.56521 46.37681 Q 9.094947E-13 46.37681 9.094947E-13 23.188404 L 9.094947E-13 23.188404 L 46.37681 23.188404 Q 92.75362 0.0 92.75362 0.0 z" svg:height="0.92753613mm" draw:style-name="style-596" svg:viewBox="0.0 0.0 1043.4781 92.75362" svg:width="10.434782mm" svg:x="80.92753mm" svg:y="139.13042mm"/>
          <draw:path svg:d="M 649.2753 0.0 L 765.21735 0.0 L 834.78253 23.188404 Q 881.15936 23.188404 973.91296 23.188404 Q 1066.6666 23.188404 1089.855 23.188404 L 1113.0433 23.188404 L 1113.0433 46.37681 Q 1113.0433 69.56521 1066.6666 69.56521 Q 997.1014 69.56521 997.1014 92.75362 Q 973.91296 115.94202 973.91296 162.31883 L 973.91296 185.50723 L 997.1014 185.50723 L 997.1014 208.69563 L 1043.4781 208.69563 L 1089.855 208.69563 L 1113.0433 255.07243 Q 1136.2318 301.44925 1298.5507 371.01447 Q 1437.681 417.39127 1437.681 440.57968 Q 1437.681 463.76807 1599.9999 486.95648 Q 1762.3187 486.95648 1762.3187 510.14487 L 1762.3187 533.3333 L 1739.1302 533.3333 L 1739.1302 533.3333 L 1762.3187 533.3333 L 1808.6954 533.3333 L 1808.6954 533.3333 L 1808.6954 533.3333 L 1831.8839 533.3333 L 1831.8839 533.3333 L 1831.8839 533.3333 L 1831.8839 533.3333 L 1831.8839 556.52167 L 1855.0723 556.52167 L 1855.0723 556.52167 L 1855.0723 579.7101 L 1855.0723 579.7101 L 1855.0723 579.7101 L 1878.2607 602.8985 L 1878.2607 626.0869 L 1855.0723 626.0869 L 1831.8839 626.0869 L 1831.8839 649.2753 L 1808.6954 649.2753 L 1808.6954 672.4637 L 1808.6954 695.6521 L 1762.3187 695.6521 Q 1692.7534 718.8405 1252.1738 742.02893 L 834.78253 788.4057 L 742.02893 788.4057 Q 649.2753 765.21735 463.76807 788.4057 L 278.26083 811.5941 L 278.26083 811.5941 Q 278.26083 788.4057 139.13042 788.4057 L 0.0 788.4057 L 0.0 718.8405 L 0.0 626.0869 L 0.0 626.0869 L 0.0 626.0869 L 23.188404 672.4637 L 46.37681 742.02893 L 46.37681 672.4637 Q 46.37681 626.0869 69.56521 626.0869 Q 92.75362 602.8985 92.75362 347.82605 L 92.75362 92.75362 L 92.75362 69.56521 Q 92.75362 69.56521 69.56521 69.56521 L 69.56521 69.56521 L 69.56521 69.56521 L 69.56521 46.37681 L 278.26083 23.188404 Q 510.14487 23.188404 649.2753 0.0 z" svg:height="8.115941mm" draw:style-name="style-597" svg:viewBox="0.0 0.0 1878.2607 811.5941" svg:width="18.782606mm" svg:x="111.768105mm" svg:y="232.57968mm"/>
          <draw:path svg:d="M 510.14487 0.0 L 556.52167 0.0 L 556.52167 162.31883 Q 556.52167 324.63766 579.7101 324.63766 Q 579.7101 347.82605 602.8985 347.82605 L 602.8985 347.82605 L 602.8985 347.82605 Q 602.8985 347.82605 510.14487 347.82605 Q 417.39127 347.82605 417.39127 324.63766 L 417.39127 301.44925 L 463.76807 301.44925 Q 510.14487 301.44925 486.95648 255.07243 Q 463.76807 208.69563 371.01447 231.88403 Q 278.26083 255.07243 278.26083 278.26083 L 301.44925 301.44925 L 301.44925 301.44925 Q 301.44925 301.44925 185.50723 301.44925 L 92.75362 301.44925 L 92.75362 278.26083 L 92.75362 278.26083 L 69.56521 278.26083 L 69.56521 255.07243 L 46.37681 255.07243 L 23.188404 255.07243 L 23.188404 231.88403 L 0.0 208.69563 L 0.0 162.31883 L 0.0 139.13042 L 23.188404 139.13042 L 23.188404 162.31883 L 23.188404 162.31883 L 46.37681 162.31883 L 46.37681 185.50723 L 46.37681 208.69563 L 69.56521 208.69563 L 69.56521 208.69563 L 69.56521 231.88403 L 92.75362 231.88403 L 92.75362 231.88403 L 92.75362 255.07243 L 139.13042 231.88403 Q 208.69563 208.69563 231.88403 208.69563 Q 278.26083 185.50723 301.44925 92.75362 Q 347.82605 -23.188404 417.39127 0.0 Q 486.95648 23.188404 510.14487 0.0 z" svg:height="3.4782605mm" draw:style-name="style-598" svg:viewBox="0.0 0.0 602.8985 347.82605" svg:width="6.028985mm" svg:x="89.50724mm" svg:y="126.3768mm"/>
          <draw:path svg:d="M 394.20285 23.188404 L 440.57968 23.188404 L 486.95648 46.37681 Q 510.14487 92.75362 556.52167 208.69563 Q 579.7101 324.63766 556.52167 347.82605 L 533.3333 371.01447 L 533.3333 371.01447 L 533.3333 371.01447 L 533.3333 371.01447 Q 510.14487 371.01447 278.26083 371.01447 L 23.188404 371.01447 L 23.188404 371.01447 L 1.8189894E-12 347.82605 L 1.8189894E-12 347.82605 L 1.8189894E-12 324.63766 L 1.8189894E-12 324.63766 L 1.8189894E-12 324.63766 L 23.188404 324.63766 L 23.188404 324.63766 L 46.37681 301.44925 L 69.56521 278.26083 L 69.56521 278.26083 L 69.56521 278.26083 L 92.75362 278.26083 Q 139.13042 278.26083 162.31883 139.13042 Q 185.50723 0.0 208.69563 23.188404 Q 231.88403 46.37681 231.88403 23.188404 Q 255.07243 0.0 278.26083 0.0 Q 301.44925 0.0 301.44925 46.37681 Q 301.44925 69.56521 324.63766 69.56521 Q 347.82605 69.56521 347.82605 46.37681 Q 347.82605 23.188404 394.20285 23.188404 z" svg:height="3.7101445mm" draw:style-name="style-599" svg:viewBox="0.0 0.0 556.52167 371.01447" svg:width="5.565217mm" svg:x="150.72462mm" svg:y="234.20288mm"/>
          <draw:path svg:d="M 394.20285 0.0 L 417.39127 0.0 L 649.2753 46.37681 Q 881.15936 92.75362 881.15936 115.94202 L 881.15936 139.13042 L 857.97095 139.13042 Q 857.97095 139.13042 857.97095 162.31883 L 857.97095 162.31883 L 857.97095 185.50723 Q 857.97095 185.50723 811.5941 231.88403 Q 765.21735 301.44925 672.4637 324.63766 L 602.8985 371.01447 L 602.8985 324.63766 Q 602.8985 255.07243 371.01447 208.69563 L 139.13042 139.13042 L 139.13042 162.31883 L 115.94202 162.31883 L 115.94202 162.31883 L 115.94202 185.50723 L 92.75362 185.50723 L 69.56521 185.50723 L 69.56521 162.31883 L 69.56521 162.31883 L 46.37681 162.31883 L 46.37681 162.31883 L 46.37681 139.13042 L 23.188404 139.13042 L 23.188404 139.13042 L 23.188404 139.13042 L 23.188404 139.13042 L 23.188404 115.94202 L -1.8189894E-12 115.94202 L -1.8189894E-12 115.94202 L -1.8189894E-12 115.94202 L -1.8189894E-12 92.75362 L 46.37681 92.75362 L 92.75362 92.75362 L 92.75362 115.94202 L 115.94202 115.94202 L 115.94202 115.94202 L 115.94202 92.75362 L 139.13042 69.56521 Q 162.31883 46.37681 231.88403 23.188404 Q 301.44925 0.0 347.82605 23.188404 Q 371.01447 46.37681 394.20285 23.188404 Q 394.20285 0.0 394.20285 0.0 z" svg:height="3.7101445mm" draw:style-name="style-600" svg:viewBox="0.0 0.0 881.15936 371.01447" svg:width="8.811593mm" svg:x="137.97101mm" svg:y="45.449272mm"/>
          <draw:path svg:d="M 811.5941 0.0 L 904.3477 0.0 L 904.3477 69.56521 Q 904.3477 139.13042 881.15936 139.13042 Q 857.97095 139.13042 834.78253 162.31883 Q 834.78253 185.50723 765.21735 208.69563 Q 718.8405 231.88403 695.6521 301.44925 Q 695.6521 371.01447 672.4637 347.82605 Q 626.0869 324.63766 602.8985 347.82605 Q 579.7101 347.82605 579.7101 394.20285 Q 556.52167 440.57968 533.3333 463.76807 Q 486.95648 463.76807 463.76807 510.14487 Q 440.57968 556.52167 417.39127 533.3333 Q 394.20285 533.3333 394.20285 510.14487 Q 394.20285 463.76807 371.01447 486.95648 L 347.82605 510.14487 L 347.82605 510.14487 L 347.82605 510.14487 L 347.82605 510.14487 L 347.82605 510.14487 L 324.63766 486.95648 Q 324.63766 463.76807 255.07243 440.57968 Q 208.69563 417.39127 231.88403 394.20285 Q 255.07243 371.01447 208.69563 371.01447 Q 185.50723 347.82605 185.50723 301.44925 Q 208.69563 255.07243 162.31883 231.88403 Q 139.13042 231.88403 139.13042 208.69563 Q 115.94202 185.50723 92.75362 185.50723 L 69.56521 208.69563 L 69.56521 185.50723 L 69.56521 162.31883 L 92.75362 162.31883 L 92.75362 139.13042 L 69.56521 139.13042 L 46.37681 139.13042 L 23.188404 115.94202 L 0.0 92.75362 L 0.0 92.75362 L 0.0 92.75362 L 23.188404 92.75362 L 23.188404 92.75362 L 371.01447 46.37681 Q 718.8405 0.0 811.5941 0.0 z M 765.21735 139.13042 Q 765.21735 115.94202 788.4057 115.94202 Q 811.5941 115.94202 811.5941 139.13042 Q 811.5941 162.31883 788.4057 162.31883 Q 765.21735 162.31883 765.21735 139.13042 z" svg:height="5.333333mm" draw:style-name="style-601" svg:viewBox="0.0 0.0 904.3477 533.3333" svg:width="9.043477mm" svg:x="54.956516mm" svg:y="263.88403mm"/>
          <draw:path svg:d="M 324.63766 23.188404 L 371.01447 23.188404 L 371.01447 46.37681 Q 371.01447 46.37681 394.20285 69.56521 L 394.20285 92.75362 L 371.01447 92.75362 Q 324.63766 69.56521 162.31883 46.37681 L 1.8189894E-12 9.094947E-13 L 139.13042 9.094947E-13 Q 278.26083 23.188404 324.63766 23.188404 z" svg:height="0.92753613mm" draw:style-name="style-602" svg:viewBox="0.0 0.0 394.20285 92.75362" svg:width="3.9420285mm" svg:x="158.14491mm" svg:y="69.7971mm"/>
          <draw:path svg:d="M 92.75362 -1.8189894E-12 L 185.50723 23.188404 L 185.50723 23.188404 Q 185.50723 23.188404 208.69563 301.44925 L 208.69563 556.52167 L 208.69563 556.52167 L 185.50723 556.52167 L 185.50723 556.52167 Q 185.50723 579.7101 92.75362 579.7101 Q 0.0 579.7101 0.0 440.57968 L 0.0 324.63766 L 0.0 162.31883 Q 0.0 -1.8189894E-12 92.75362 -1.8189894E-12 z" svg:height="5.797101mm" draw:style-name="style-603" svg:viewBox="0.0 0.0 208.69563 579.7101" svg:width="2.0869563mm" svg:x="91.36231mm" svg:y="151.88405mm"/>
          <draw:path svg:d="M 255.07243 3.6379788E-12 L 301.44925 3.6379788E-12 L 301.44925 3.6379788E-12 L 301.44925 23.188404 L 301.44925 46.37681 Q 324.63766 92.75362 371.01447 115.94202 Q 417.39127 139.13042 417.39127 162.31883 L 417.39127 162.31883 L 417.39127 162.31883 L 417.39127 185.50723 L 394.20285 185.50723 Q 371.01447 162.31883 255.07243 185.50723 L 139.13042 208.69563 L 139.13042 208.69563 Q 139.13042 208.69563 92.75362 162.31883 L 46.37681 162.31883 L 46.37681 139.13042 L 46.37681 139.13042 L 23.188404 139.13042 L 23.188404 115.94202 L 23.188404 115.94202 L 0.0 115.94202 L 0.0 92.75362 L 0.0 69.56521 L 23.188404 69.56521 Q 23.188404 69.56521 23.188404 46.37681 L 23.188404 46.37681 L 115.94202 23.188404 Q 208.69563 23.188404 255.07243 3.6379788E-12 z" svg:height="2.0869563mm" draw:style-name="style-604" svg:viewBox="0.0 0.0 417.39127 208.69563" svg:width="4.1739125mm" svg:x="115.47825mm" svg:y="274.31882mm"/>
          <draw:path svg:d="M 69.56521 23.188404 L 69.56521 9.094947E-13 L 115.94202 9.094947E-13 L 162.31883 23.188404 L 301.44925 23.188404 Q 417.39127 69.56521 486.95648 69.56521 Q 556.52167 69.56521 556.52167 115.94202 L 556.52167 139.13042 L 533.3333 208.69563 Q 510.14487 301.44925 510.14487 301.44925 Q 486.95648 301.44925 486.95648 301.44925 L 486.95648 301.44925 L 486.95648 301.44925 Q 486.95648 278.26083 463.76807 255.07243 Q 463.76807 231.88403 394.20285 231.88403 Q 301.44925 208.69563 185.50723 208.69563 L 69.56521 208.69563 L 69.56521 231.88403 Q 69.56521 231.88403 46.37681 231.88403 L 46.37681 231.88403 L 46.37681 208.69563 Q 23.188404 208.69563 23.188404 185.50723 L 1.8189894E-12 162.31883 L 1.8189894E-12 115.94202 Q 1.8189894E-12 69.56521 23.188404 69.56521 Q 46.37681 69.56521 69.56521 23.188404 z" svg:height="3.0144925mm" draw:style-name="style-605" svg:viewBox="0.0 0.0 556.52167 301.44925" svg:width="5.565217mm" svg:x="90.20289mm" svg:y="68.86956mm"/>
          <draw:path svg:d="M 185.50723 23.188404 L 185.50723 0.0 L 208.69563 0.0 L 231.88403 0.0 L 231.88403 69.56521 L 231.88403 139.13042 L 255.07243 231.88403 L 278.26083 324.63766 L 278.26083 301.44925 Q 278.26083 255.07243 301.44925 162.31883 Q 301.44925 69.56521 324.63766 69.56521 L 371.01447 69.56521 L 463.76807 69.56521 L 533.3333 69.56521 L 533.3333 92.75362 L 556.52167 115.94202 L 556.52167 162.31883 L 556.52167 208.69563 L 579.7101 208.69563 L 579.7101 208.69563 L 579.7101 510.14487 Q 556.52167 811.5941 556.52167 1275.3622 L 556.52167 1762.3187 L 556.52167 1785.5071 L 556.52167 1808.6954 L 556.52167 2179.71 L 556.52167 2550.7244 L 556.52167 2550.7244 Q 556.52167 2550.7244 533.3333 2527.536 Q 533.3333 2481.1592 417.39127 2457.9707 Q 278.26083 2434.7825 255.07243 2388.4055 L 231.88403 2365.2173 L 231.88403 2342.0288 L 231.88403 2318.8403 L 208.69563 2318.8403 L 208.69563 2342.0288 L 208.69563 2342.0288 L 185.50723 2342.0288 L 185.50723 2318.8403 L 185.50723 2295.6519 L 162.31883 2295.6519 Q 162.31883 2295.6519 139.13042 2272.4636 Q 115.94202 2249.2751 92.75362 2249.2751 Q 46.37681 2226.0867 46.37681 1739.1302 L 0.0 1275.3622 L 23.188404 1344.9274 L 46.37681 1414.4927 L 46.37681 1368.1158 L 46.37681 1344.9274 L 69.56521 1344.9274 L 69.56521 1321.739 L 69.56521 1321.739 L 46.37681 1321.739 L 46.37681 1252.1738 Q 46.37681 1182.6086 23.188404 1182.6086 Q 0.0 1182.6086 0.0 1136.2318 Q 0.0 1113.0433 23.188404 1113.0433 Q 46.37681 1113.0433 46.37681 904.3477 Q 23.188404 672.4637 0.0 672.4637 Q -23.188404 672.4637 0.0 440.57968 L 0.0 231.88403 L 0.0 231.88403 L 23.188404 208.69563 L 23.188404 208.69563 L 46.37681 208.69563 L 46.37681 162.31883 L 46.37681 139.13042 L 69.56521 115.94202 L 69.56521 69.56521 L 115.94202 69.56521 L 162.31883 69.56521 L 185.50723 69.56521 L 185.50723 69.56521 L 185.50723 69.56521 L 185.50723 69.56521 L 208.69563 69.56521 L 208.69563 69.56521 L 208.69563 46.37681 L 185.50723 46.37681 L 185.50723 23.188404 z M 69.56521 2086.9563 Q 92.75362 2086.9563 92.75362 2086.9563 Q 92.75362 2110.1448 92.75362 2110.1448 Q 69.56521 2110.1448 69.56521 2086.9563 z" svg:height="25.507244mm" draw:style-name="style-606" svg:viewBox="0.0 0.0 579.7101 2550.7244" svg:width="5.797101mm" svg:x="62.60869mm" svg:y="144.46376mm"/>
          <draw:path svg:d="M 255.07243 0.0 L 278.26083 0.0 L 278.26083 23.188404 Q 278.26083 46.37681 255.07243 69.56521 L 255.07243 92.75362 L 231.88403 92.75362 L 185.50723 115.94202 L 139.13042 115.94202 L 92.75362 115.94202 L 46.37681 115.94202 Q 0.0 115.94202 0.0 92.75362 L 0.0 69.56521 L 0.0 69.56521 L 0.0 46.37681 L 0.0 23.188404 Q 0.0 23.188404 23.188404 23.188404 L 23.188404 23.188404 L 46.37681 23.188404 L 46.37681 23.188404 L 69.56521 23.188404 Q 92.75362 0.0 92.75362 23.188404 Q 92.75362 46.37681 162.31883 23.188404 Q 231.88403 23.188404 255.07243 0.0 z" svg:height="1.1594201mm" draw:style-name="style-607" svg:viewBox="0.0 0.0 278.26083 115.94202" svg:width="2.7826085mm" svg:x="113.15941mm" svg:y="313.7391mm"/>
          <draw:path svg:d="M 23.188404 0.0 L 23.188404 0.0 L 69.56521 0.0 Q 115.94202 0.0 115.94202 92.75362 Q 115.94202 185.50723 92.75362 208.69563 Q 46.37681 208.69563 46.37681 556.52167 L 46.37681 904.3477 L 23.188404 904.3477 L 0.0 904.3477 L 0.0 881.15936 L 0.0 881.15936 L 0.0 440.57968 Q 0.0 0.0 23.188404 0.0 z" svg:height="9.043477mm" draw:style-name="style-608" svg:viewBox="0.0 0.0 115.94202 904.3477" svg:width="1.1594201mm" svg:x="88.11594mm" svg:y="149.10144mm"/>
          <draw:path svg:d="M 0.0 69.56521 L 23.188404 0.0 L 46.37681 0.0 L 46.37681 0.0 L 46.37681 23.188404 Q 46.37681 23.188404 69.56521 23.188404 L 69.56521 0.0 L 139.13042 0.0 Q 185.50723 23.188404 208.69563 23.188404 L 231.88403 23.188404 L 231.88403 23.188404 Q 255.07243 23.188404 278.26083 46.37681 L 278.26083 46.37681 L 278.26083 46.37681 L 278.26083 69.56521 L 278.26083 69.56521 L 278.26083 69.56521 L 301.44925 69.56521 L 301.44925 69.56521 L 301.44925 92.75362 L 324.63766 92.75362 L 324.63766 162.31883 L 324.63766 231.88403 L 278.26083 231.88403 Q 231.88403 208.69563 92.75362 185.50723 Q -23.188404 162.31883 0.0 69.56521 z" svg:height="2.3188403mm" draw:style-name="style-609" svg:viewBox="0.0 0.0 324.63766 231.88403" svg:width="3.2463765mm" svg:x="98.7826mm" svg:y="38.724632mm"/>
          <draw:path svg:d="M 0.0 115.94202 L 0.0 23.188404 L 23.188404 0.0 L 46.37681 0.0 L 69.56521 23.188404 Q 92.75362 23.188404 115.94202 115.94202 L 115.94202 208.69563 L 115.94202 208.69563 Q 115.94202 208.69563 46.37681 208.69563 Q 0.0 208.69563 0.0 115.94202 z" svg:height="2.0869563mm" draw:style-name="style-610" svg:viewBox="0.0 0.0 115.94202 208.69563" svg:width="1.1594201mm" svg:x="81.623184mm" svg:y="185.73912mm"/>
          <draw:path svg:d="M 0.0 1460.8694 L 0.0 1.8189894E-12 L 1391.3042 46.37681 Q 2782.6084 92.75362 2828.9854 139.13042 Q 2875.362 162.31883 2875.362 139.13042 Q 2875.362 92.75362 3107.246 92.75362 L 3315.9417 92.75362 L 3315.9417 92.75362 L 3315.9417 92.75362 L 3315.9417 115.94202 L 3339.1301 115.94202 L 3339.1301 1530.4347 L 3339.1301 2921.7388 L 3315.9417 2921.7388 L 3315.9417 2944.9272 L 3199.9998 2944.9272 Q 3107.246 2921.7388 2991.304 2921.7388 Q 2875.362 2921.7388 2272.4636 2921.7388 L 1646.3767 2921.7388 L 1646.3767 2921.7388 L 1646.3767 2921.7388 L 1344.9274 2921.7388 L 1020.28973 2921.7388 L 973.91296 2921.7388 L 950.72455 2921.7388 L 857.97095 2921.7388 L 765.21735 2921.7388 L 602.8985 2921.7388 Q 463.76807 2921.7388 231.88403 2921.7388 L 23.188404 2921.7388 L 0.0 2921.7388 L 0.0 2921.7388 L 0.0 1460.8694 z" svg:height="29.449272mm" draw:style-name="style-611" svg:viewBox="0.0 0.0 3339.1301 2944.9272" svg:width="33.3913mm" svg:x="0.0mm" svg:y="159.99998mm"/>
          <draw:path svg:d="M 115.94202 0.0 L 139.13042 0.0 L 162.31883 46.37681 Q 185.50723 69.56521 231.88403 69.56521 Q 278.26083 92.75362 278.26083 92.75362 L 278.26083 92.75362 L 278.26083 92.75362 Q 255.07243 92.75362 231.88403 139.13042 L 231.88403 185.50723 L 208.69563 185.50723 L 185.50723 185.50723 L 185.50723 231.88403 L 185.50723 255.07243 L 162.31883 255.07243 L 162.31883 255.07243 L 139.13042 255.07243 Q 92.75362 231.88403 69.56521 208.69563 L 46.37681 185.50723 L 46.37681 115.94202 Q 46.37681 46.37681 23.188404 46.37681 L 0.0 46.37681 L 23.188404 23.188404 Q 46.37681 0.0 69.56521 23.188404 Q 92.75362 46.37681 92.75362 23.188404 Q 92.75362 0.0 115.94202 0.0 z" svg:height="2.5507245mm" draw:style-name="style-612" svg:viewBox="0.0 0.0 278.26083 255.07243" svg:width="2.7826085mm" svg:x="66.31883mm" svg:y="31.536228mm"/>
          <draw:path svg:d="M 486.95648 0.0 L 486.95648 0.0 L 556.52167 23.188404 Q 649.2753 46.37681 649.2753 46.37681 L 649.2753 69.56521 L 579.7101 92.75362 Q 510.14487 92.75362 486.95648 115.94202 Q 486.95648 139.13042 556.52167 162.31883 Q 649.2753 185.50723 649.2753 231.88403 Q 672.4637 301.44925 695.6521 301.44925 L 742.02893 301.44925 L 718.8405 324.63766 Q 695.6521 371.01447 718.8405 371.01447 Q 742.02893 371.01447 742.02893 394.20285 L 742.02893 394.20285 L 695.6521 394.20285 Q 672.4637 394.20285 672.4637 742.02893 Q 649.2753 1066.6666 649.2753 1066.6666 L 649.2753 1089.855 L 649.2753 1089.855 Q 649.2753 1089.855 510.14487 1089.855 L 371.01447 1066.6666 L 371.01447 1066.6666 L 371.01447 1066.6666 L 394.20285 1066.6666 Q 417.39127 1066.6666 417.39127 765.21735 L 417.39127 463.76807 L 278.26083 463.76807 L 162.31883 463.76807 L 162.31883 695.6521 L 162.31883 904.3477 L 162.31883 904.3477 L 139.13042 904.3477 L 139.13042 881.15936 L 139.13042 857.97095 L 115.94202 881.15936 L 92.75362 927.53613 L 92.75362 927.53613 L 92.75362 927.53613 L 92.75362 695.6521 L 92.75362 463.76807 L 46.37681 463.76807 L 23.188404 463.76807 L 23.188404 626.0869 L 23.188404 788.4057 L 23.188404 788.4057 L 0.0 788.4057 L 0.0 742.02893 L 0.0 718.8405 L 0.0 556.52167 Q 0.0 417.39127 46.37681 324.63766 Q 69.56521 208.69563 46.37681 208.69563 Q 23.188404 208.69563 23.188404 162.31883 L 23.188404 115.94202 L 139.13042 115.94202 L 255.07243 139.13042 L 278.26083 139.13042 L 278.26083 139.13042 L 278.26083 115.94202 L 278.26083 115.94202 L 301.44925 115.94202 L 301.44925 92.75362 L 301.44925 92.75362 L 278.26083 92.75362 L 278.26083 92.75362 L 278.26083 92.75362 L 278.26083 69.56521 Q 278.26083 69.56521 231.88403 92.75362 L 208.69563 92.75362 L 208.69563 46.37681 Q 208.69563 0.0 185.50723 0.0 Q 185.50723 0.0 324.63766 0.0 Q 463.76807 0.0 486.95648 0.0 z M 463.76807 278.26083 L 556.52167 278.26083 L 556.52167 278.26083 L 556.52167 278.26083 L 556.52167 556.52167 Q 556.52167 857.97095 556.52167 973.91296 L 556.52167 1066.6666 L 510.14487 1066.6666 L 486.95648 1066.6666 L 486.95648 742.02893 L 486.95648 394.20285 L 371.01447 394.20285 Q 255.07243 394.20285 255.07243 371.01447 Q 255.07243 347.82605 278.26083 347.82605 Q 301.44925 324.63766 278.26083 301.44925 Q 278.26083 255.07243 324.63766 255.07243 Q 371.01447 255.07243 371.01447 278.26083 Q 371.01447 301.44925 463.76807 278.26083 z" svg:height="10.89855mm" draw:style-name="style-613" svg:viewBox="0.0 0.0 742.02893 1089.855" svg:width="7.420289mm" svg:x="75.59419mm" svg:y="146.5507mm"/>
          <draw:path svg:d="M 162.31883 0.0 L 255.07243 0.0 L 324.63766 0.0 Q 394.20285 0.0 394.20285 0.0 L 394.20285 0.0 L 440.57968 0.0 L 463.76807 0.0 L 463.76807 0.0 L 463.76807 23.188404 L 463.76807 23.188404 Q 440.57968 23.188404 440.57968 46.37681 L 440.57968 46.37681 L 394.20285 46.37681 Q 371.01447 46.37681 301.44925 92.75362 L 255.07243 115.94202 L 255.07243 115.94202 Q 255.07243 115.94202 139.13042 115.94202 L 23.188404 139.13042 L 23.188404 115.94202 L 23.188404 115.94202 L 23.188404 115.94202 L 46.37681 92.75362 L 69.56521 92.75362 L 92.75362 92.75362 L 46.37681 69.56521 Q 0.0 69.56521 0.0 46.37681 L 0.0 23.188404 L 23.188404 23.188404 Q 69.56521 0.0 162.31883 0.0 z" svg:height="1.3913043mm" draw:style-name="style-614" svg:viewBox="0.0 0.0 463.76807 139.13042" svg:width="4.6376805mm" svg:x="99.94202mm" svg:y="242.08693mm"/>
          <draw:path svg:d="M 834.78253 115.94202 L 834.78253 115.94202 L 834.78253 115.94202 L 834.78253 115.94202 L 881.15936 115.94202 Q 881.15936 115.94202 904.3477 115.94202 Q 927.53613 139.13042 927.53613 115.94202 L 950.72455 115.94202 L 950.72455 115.94202 L 973.91296 115.94202 L 973.91296 139.13042 Q 973.91296 162.31883 997.1014 162.31883 L 1020.28973 162.31883 L 1020.28973 185.50723 L 1020.28973 208.69563 L 1043.4781 231.88403 Q 1066.6666 278.26083 1136.2318 278.26083 L 1205.797 278.26083 L 1205.797 278.26083 Q 1205.797 301.44925 1182.6086 347.82605 L 1159.4202 394.20285 L 1159.4202 463.76807 L 1159.4202 510.14487 L 1182.6086 510.14487 L 1182.6086 510.14487 L 1205.797 533.3333 L 1252.1738 533.3333 L 1252.1738 556.52167 L 1252.1738 579.7101 L 1228.9854 579.7101 L 1205.797 556.52167 L 1182.6086 556.52167 L 1159.4202 556.52167 L 1066.6666 533.3333 Q 950.72455 510.14487 695.6521 486.95648 L 440.57968 440.57968 L 417.39127 440.57968 Q 417.39127 417.39127 208.69563 394.20285 L 0.0 371.01447 L 0.0 371.01447 L 0.0 371.01447 L 23.188404 347.82605 L 46.37681 324.63766 L 46.37681 324.63766 L 46.37681 324.63766 L 69.56521 255.07243 L 92.75362 185.50723 L 92.75362 92.75362 L 92.75362 23.188404 L 92.75362 23.188404 L 92.75362 23.188404 L 115.94202 23.188404 L 115.94202 46.37681 L 115.94202 46.37681 L 139.13042 46.37681 L 139.13042 23.188404 Q 139.13042 0.0 162.31883 0.0 Q 185.50723 0.0 185.50723 46.37681 Q 185.50723 69.56521 231.88403 69.56521 Q 255.07243 69.56521 255.07243 46.37681 Q 278.26083 23.188404 278.26083 92.75362 Q 324.63766 162.31883 417.39127 115.94202 Q 510.14487 69.56521 510.14487 92.75362 Q 556.52167 139.13042 579.7101 92.75362 Q 602.8985 46.37681 626.0869 92.75362 Q 626.0869 115.94202 695.6521 92.75362 Q 765.21735 69.56521 788.4057 92.75362 Q 788.4057 139.13042 811.5941 139.13042 Q 834.78253 139.13042 834.78253 115.94202 z M 718.8405 139.13042 Q 718.8405 139.13042 718.8405 115.94202 Q 742.02893 115.94202 742.02893 139.13042 Q 742.02893 139.13042 718.8405 139.13042 z" svg:height="5.797101mm" draw:style-name="style-615" svg:viewBox="0.0 0.0 1252.1738 579.7101" svg:width="12.521738mm" svg:x="107.130424mm" svg:y="74.20289mm"/>
          <draw:path svg:d="M 394.20285 0.0 L 394.20285 0.0 L 417.39127 46.37681 Q 440.57968 92.75362 440.57968 185.50723 L 440.57968 278.26083 L 440.57968 278.26083 Q 440.57968 278.26083 417.39127 301.44925 Q 394.20285 324.63766 347.82605 324.63766 L 278.26083 324.63766 L 301.44925 324.63766 L 347.82605 324.63766 L 347.82605 278.26083 L 347.82605 255.07243 L 324.63766 255.07243 L 324.63766 231.88403 L 324.63766 231.88403 L 301.44925 231.88403 L 301.44925 231.88403 L 301.44925 231.88403 L 278.26083 231.88403 L 255.07243 231.88403 L 255.07243 231.88403 L 255.07243 231.88403 L 231.88403 231.88403 L 231.88403 231.88403 L 231.88403 208.69563 L 208.69563 208.69563 L 208.69563 208.69563 L 208.69563 185.50723 L 185.50723 185.50723 Q 162.31883 185.50723 115.94202 139.13042 L 46.37681 139.13042 L 46.37681 115.94202 L 23.188404 115.94202 L 23.188404 115.94202 L 23.188404 92.75362 L 23.188404 92.75362 L 23.188404 92.75362 L -1.8189894E-12 92.75362 L -1.8189894E-12 92.75362 L -1.8189894E-12 92.75362 L -1.8189894E-12 92.75362 L 23.188404 92.75362 L 46.37681 92.75362 L 69.56521 92.75362 L 115.94202 92.75362 L 115.94202 69.56521 Q 115.94202 69.56521 139.13042 46.37681 L 139.13042 23.188404 L 162.31883 23.188404 Q 185.50723 0.0 185.50723 0.0 L 185.50723 0.0 L 255.07243 0.0 Q 301.44925 -23.188404 301.44925 0.0 Q 324.63766 0.0 347.82605 0.0 Q 371.01447 0.0 394.20285 0.0 z" svg:height="3.2463765mm" draw:style-name="style-616" svg:viewBox="0.0 0.0 440.57968 324.63766" svg:width="4.4057965mm" svg:x="91.59419mm" svg:y="36.17391mm"/>
          <draw:path svg:d="M 1182.6086 -3.6379788E-12 L 1228.9854 -3.6379788E-12 L 1228.9854 -3.6379788E-12 L 1228.9854 23.188404 L 1228.9854 23.188404 L 1228.9854 23.188404 L 1205.797 23.188404 L 1205.797 23.188404 L 1159.4202 46.37681 L 1113.0433 69.56521 L 1228.9854 185.50723 Q 1321.739 301.44925 1344.9274 371.01447 Q 1368.1158 440.57968 1414.4927 440.57968 Q 1484.0579 440.57968 1484.0579 510.14487 Q 1507.2462 579.7101 1507.2462 579.7101 L 1507.2462 579.7101 L 1507.2462 718.8405 L 1507.2462 857.97095 L 1437.681 857.97095 Q 1368.1158 857.97095 1089.855 881.15936 Q 834.78253 904.3477 672.4637 904.3477 L 486.95648 927.53613 L 486.95648 927.53613 Q 463.76807 904.3477 394.20285 904.3477 L 324.63766 904.3477 L 324.63766 904.3477 L 324.63766 904.3477 L 347.82605 881.15936 Q 371.01447 857.97095 347.82605 742.02893 Q 301.44925 626.0869 278.26083 579.7101 L 231.88403 556.52167 L 231.88403 533.3333 Q 208.69563 510.14487 162.31883 486.95648 Q 92.75362 463.76807 92.75362 440.57968 Q 92.75362 417.39127 69.56521 417.39127 Q 46.37681 417.39127 46.37681 324.63766 L 23.188404 231.88403 L 23.188404 208.69563 L 23.188404 162.31883 L 0.0 162.31883 L 0.0 162.31883 L 0.0 139.13042 L 23.188404 139.13042 L 23.188404 139.13042 L 23.188404 115.94202 L 115.94202 115.94202 Q 231.88403 69.56521 231.88403 69.56521 L 231.88403 69.56521 L 672.4637 46.37681 Q 1136.2318 23.188404 1182.6086 -3.6379788E-12 z" svg:height="9.275361mm" draw:style-name="style-617" svg:viewBox="0.0 0.0 1507.2462 927.53613" svg:width="15.072462mm" svg:x="152.81158mm" svg:y="228.86954mm"/>
          <draw:path svg:d="M 579.7101 46.37681 L 579.7101 46.37681 L 602.8985 46.37681 L 626.0869 46.37681 L 626.0869 46.37681 L 626.0869 46.37681 L 626.0869 69.56521 L 626.0869 69.56521 L 649.2753 69.56521 L 649.2753 92.75362 L 649.2753 92.75362 L 672.4637 92.75362 L 672.4637 92.75362 L 672.4637 92.75362 L 672.4637 115.94202 L 672.4637 115.94202 L 649.2753 139.13042 L 626.0869 185.50723 L 626.0869 185.50723 L 626.0869 185.50723 L 626.0869 208.69563 L 649.2753 208.69563 L 649.2753 208.69563 Q 649.2753 231.88403 626.0869 231.88403 L 579.7101 231.88403 L 533.3333 255.07243 L 510.14487 278.26083 L 463.76807 278.26083 L 417.39127 278.26083 L 486.95648 301.44925 L 533.3333 301.44925 L 371.01447 324.63766 Q 208.69563 371.01447 139.13042 371.01447 L 69.56521 371.01447 L 69.56521 371.01447 L 46.37681 371.01447 L 46.37681 347.82605 L 23.188404 347.82605 L 23.188404 347.82605 Q 23.188404 324.63766 23.188404 301.44925 Q 23.188404 255.07243 69.56521 255.07243 Q 92.75362 255.07243 92.75362 231.88403 Q 69.56521 208.69563 46.37681 185.50723 Q 0.0 162.31883 0.0 139.13042 L 0.0 115.94202 L 23.188404 115.94202 Q 69.56521 115.94202 69.56521 92.75362 L 69.56521 69.56521 L 92.75362 69.56521 L 115.94202 69.56521 L 115.94202 92.75362 Q 139.13042 139.13042 185.50723 115.94202 Q 208.69563 115.94202 255.07243 115.94202 Q 301.44925 115.94202 371.01447 115.94202 Q 440.57968 115.94202 463.76807 69.56521 Q 486.95648 -3.6379788E-12 533.3333 -3.6379788E-12 Q 556.52167 -3.6379788E-12 556.52167 23.188404 Q 579.7101 46.37681 579.7101 46.37681 z" svg:height="3.7101445mm" draw:style-name="style-618" svg:viewBox="0.0 0.0 672.4637 371.01447" svg:width="6.724637mm" svg:x="31.768112mm" svg:y="314.89853mm"/>
          <draw:path svg:d="M 46.37681 0.0 L 46.37681 0.0 L 69.56521 46.37681 L 69.56521 69.56521 L 69.56521 463.76807 L 69.56521 857.97095 L 69.56521 857.97095 Q 46.37681 857.97095 46.37681 927.53613 L 46.37681 1020.28973 L 46.37681 1020.28973 Q 46.37681 1020.28973 23.188404 1020.28973 Q 23.188404 1020.28973 0.0 997.1014 L 0.0 973.91296 L 0.0 695.6521 L 0.0 417.39127 L 0.0 371.01447 L 0.0 301.44925 L 23.188404 162.31883 L 23.188404 23.188404 L 46.37681 23.188404 L 46.37681 0.0 L 46.37681 0.0 z" svg:height="10.202898mm" draw:style-name="style-619" svg:viewBox="0.0 0.0 69.56521 1020.28973" svg:width="0.6956521mm" svg:x="108.9855mm" svg:y="229.10143mm"/>
          <draw:path svg:d="M 69.56521 46.37681 L 92.75362 0.0 L 92.75362 139.13042 L 92.75362 301.44925 L 115.94202 301.44925 L 115.94202 301.44925 L 115.94202 463.76807 L 115.94202 649.2753 L 69.56521 649.2753 Q 23.188404 649.2753 0.0 626.0869 L 0.0 602.8985 L 0.0 556.52167 L 0.0 510.14487 L 23.188404 510.14487 Q 23.188404 510.14487 46.37681 278.26083 L 46.37681 69.56521 L 46.37681 69.56521 Q 46.37681 69.56521 69.56521 46.37681 z" svg:height="6.492753mm" draw:style-name="style-620" svg:viewBox="0.0 0.0 115.94202 649.2753" svg:width="1.1594201mm" svg:x="81.623184mm" svg:y="191.99998mm"/>
          <draw:path svg:d="M 46.37681 0.0 L 46.37681 0.0 L 347.82605 0.0 Q 649.2753 0.0 649.2753 23.188404 L 649.2753 23.188404 L 649.2753 23.188404 Q 649.2753 23.188404 626.0869 23.188404 L 626.0869 46.37681 L 556.52167 46.37681 Q 486.95648 46.37681 255.07243 92.75362 L 23.188404 115.94202 L 23.188404 115.94202 Q 23.188404 92.75362 0.0 92.75362 Q -46.37681 92.75362 0.0 46.37681 L 23.188404 23.188404 L 46.37681 23.188404 Q 46.37681 0.0 46.37681 0.0 z" svg:height="1.1594201mm" draw:style-name="style-621" svg:viewBox="0.0 0.0 649.2753 115.94202" svg:width="6.492753mm" svg:x="127.53622mm" svg:y="253.21736mm"/>
          <draw:path svg:d="M 324.63766 46.37681 L 371.01447 46.37681 L 371.01447 69.56521 L 371.01447 92.75362 L 347.82605 92.75362 L 324.63766 92.75362 L 324.63766 115.94202 L 324.63766 115.94202 L 231.88403 115.94202 L 162.31883 115.94202 L 139.13042 115.94202 Q 92.75362 92.75362 69.56521 92.75362 L 46.37681 92.75362 L 46.37681 92.75362 Q 46.37681 92.75362 23.188404 69.56521 Q -1.8189894E-12 69.56521 -1.8189894E-12 46.37681 L 23.188404 23.188404 L 92.75362 0.0 Q 185.50723 0.0 231.88403 0.0 Q 301.44925 46.37681 324.63766 46.37681 z" svg:height="1.1594201mm" draw:style-name="style-622" svg:viewBox="0.0 0.0 371.01447 115.94202" svg:width="3.7101445mm" svg:x="138.66666mm" svg:y="309.3333mm"/>
          <draw:path svg:d="M 255.07243 46.37681 L 231.88403 -3.6379788E-12 L 255.07243 -3.6379788E-12 Q 278.26083 23.188404 278.26083 23.188404 L 278.26083 23.188404 L 278.26083 23.188404 Q 301.44925 23.188404 301.44925 46.37681 L 301.44925 69.56521 L 324.63766 69.56521 L 324.63766 69.56521 L 324.63766 92.75362 L 347.82605 92.75362 L 347.82605 92.75362 L 347.82605 115.94202 L 347.82605 115.94202 L 347.82605 115.94202 L 371.01447 115.94202 L 371.01447 115.94202 L 371.01447 139.13042 L 394.20285 139.13042 L 417.39127 185.50723 Q 463.76807 208.69563 486.95648 231.88403 Q 533.3333 231.88403 533.3333 208.69563 Q 533.3333 185.50723 556.52167 185.50723 Q 579.7101 208.69563 672.4637 208.69563 L 742.02893 208.69563 L 742.02893 255.07243 L 718.8405 278.26083 L 718.8405 278.26083 L 718.8405 301.44925 L 718.8405 301.44925 L 718.8405 301.44925 L 695.6521 301.44925 L 695.6521 301.44925 L 695.6521 324.63766 L 672.4637 324.63766 L 672.4637 324.63766 L 672.4637 347.82605 L 672.4637 347.82605 L 672.4637 347.82605 L 649.2753 347.82605 L 649.2753 347.82605 L 649.2753 371.01447 L 626.0869 371.01447 L 626.0869 394.20285 L 626.0869 440.57968 L 602.8985 440.57968 L 602.8985 440.57968 L 486.95648 463.76807 Q 394.20285 486.95648 208.69563 486.95648 L 0.0 486.95648 L 0.0 255.07243 L 0.0 23.188404 L 0.0 23.188404 L 23.188404 23.188404 L 23.188404 23.188404 L 23.188404 23.188404 L 92.75362 46.37681 Q 162.31883 69.56521 208.69563 69.56521 L 231.88403 69.56521 L 255.07243 69.56521 Q 278.26083 69.56521 255.07243 46.37681 z" svg:height="4.8695645mm" draw:style-name="style-623" svg:viewBox="0.0 0.0 742.02893 486.95648" svg:width="7.420289mm" svg:x="37.797096mm" svg:y="248.34781mm"/>
          <draw:path svg:d="M 463.76807 92.75362 L 486.95648 92.75362 L 486.95648 115.94202 L 486.95648 115.94202 L 510.14487 139.13042 L 533.3333 162.31883 L 533.3333 162.31883 L 533.3333 162.31883 L 579.7101 162.31883 L 602.8985 162.31883 L 602.8985 185.50723 L 602.8985 208.69563 L 602.8985 208.69563 Q 579.7101 208.69563 347.82605 255.07243 L 92.75362 301.44925 L 69.56521 301.44925 L 69.56521 301.44925 L 69.56521 301.44925 Q 69.56521 324.63766 69.56521 324.63766 L 46.37681 324.63766 L 23.188404 324.63766 L -1.8189894E-12 324.63766 L -1.8189894E-12 324.63766 Q 23.188404 301.44925 23.188404 278.26083 L 46.37681 278.26083 L 69.56521 278.26083 L 92.75362 278.26083 L 115.94202 255.07243 L 139.13042 231.88403 L 69.56521 231.88403 L -1.8189894E-12 231.88403 L 23.188404 208.69563 Q 46.37681 185.50723 92.75362 115.94202 L 139.13042 23.188404 L 208.69563 23.188404 Q 278.26083 3.6379788E-12 301.44925 3.6379788E-12 Q 347.82605 3.6379788E-12 371.01447 23.188404 Q 394.20285 23.188404 417.39127 69.56521 Q 440.57968 92.75362 463.76807 92.75362 z" svg:height="3.2463765mm" draw:style-name="style-624" svg:viewBox="0.0 0.0 602.8985 324.63766" svg:width="6.028985mm" svg:x="127.768105mm" svg:y="308.86954mm"/>
          <draw:path svg:d="M 69.56521 1.8189894E-12 L 115.94202 23.188404 L 139.13042 69.56521 Q 162.31883 92.75362 162.31883 162.31883 L 162.31883 231.88403 L 162.31883 255.07243 Q 162.31883 255.07243 162.31883 255.07243 L 162.31883 278.26083 L 162.31883 278.26083 Q 162.31883 301.44925 139.13042 301.44925 Q 115.94202 301.44925 69.56521 208.69563 L 23.188404 115.94202 L 0.0 46.37681 Q 0.0 -23.188404 69.56521 1.8189894E-12 z" svg:height="3.0144925mm" draw:style-name="style-625" svg:viewBox="0.0 0.0 162.31883 301.44925" svg:width="1.6231883mm" svg:x="54.49275mm" svg:y="120.811584mm"/>
          <draw:path svg:d="M 0.0 46.37681 L 0.0 0.0 L 23.188404 0.0 L 23.188404 0.0 L 255.07243 46.37681 Q 486.95648 92.75362 510.14487 92.75362 L 533.3333 92.75362 L 533.3333 92.75362 Q 533.3333 92.75362 556.52167 115.94202 L 602.8985 115.94202 L 649.2753 115.94202 L 718.8405 115.94202 L 742.02893 115.94202 Q 742.02893 139.13042 742.02893 139.13042 L 765.21735 139.13042 L 765.21735 162.31883 Q 765.21735 185.50723 742.02893 185.50723 L 718.8405 185.50723 L 718.8405 185.50723 Q 695.6521 162.31883 695.6521 185.50723 L 695.6521 185.50723 L 672.4637 185.50723 Q 649.2753 185.50723 602.8985 185.50723 Q 533.3333 185.50723 371.01447 139.13042 Q 231.88403 139.13042 185.50723 115.94202 L 115.94202 92.75362 L 46.37681 92.75362 Q 0.0 92.75362 0.0 69.56521 L 0.0 69.56521 L 0.0 69.56521 Q 0.0 69.56521 0.0 46.37681 z" svg:height="1.8550723mm" draw:style-name="style-626" svg:viewBox="0.0 0.0 765.21735 185.50723" svg:width="7.652173mm" svg:x="95.99999mm" svg:y="31.536228mm"/>
          <draw:path svg:d="M 1205.797 3.6379788E-12 L 1228.9854 3.6379788E-12 L 1228.9854 3.6379788E-12 L 1228.9854 3.6379788E-12 L 1228.9854 23.188404 Q 1252.1738 46.37681 1252.1738 46.37681 L 1228.9854 46.37681 L 1228.9854 46.37681 L 1228.9854 46.37681 L 1228.9854 69.56521 L 1228.9854 69.56521 L 1252.1738 69.56521 L 1252.1738 92.75362 L 1252.1738 92.75362 L 1275.3622 92.75362 L 1275.3622 92.75362 L 1275.3622 92.75362 L 1275.3622 115.94202 L 1275.3622 115.94202 L 1298.5507 115.94202 L 1298.5507 139.13042 L 1321.739 139.13042 Q 1321.739 139.13042 1275.3622 162.31883 L 1205.797 185.50723 L 1205.797 185.50723 L 1182.6086 185.50723 L 1182.6086 208.69563 L 1182.6086 231.88403 L 579.7101 231.88403 L 1.8189894E-12 231.88403 L 1.8189894E-12 231.88403 L 1.8189894E-12 231.88403 L 115.94202 208.69563 L 208.69563 185.50723 L 301.44925 185.50723 Q 417.39127 139.13042 811.5941 92.75362 Q 1182.6086 3.6379788E-12 1205.797 3.6379788E-12 z" svg:height="2.3188403mm" draw:style-name="style-627" svg:viewBox="0.0 0.0 1321.739 231.88403" svg:width="13.21739mm" svg:x="94.84057mm" svg:y="317.68112mm"/>
          <draw:path svg:d="M 301.44925 185.50723 L 324.63766 -3.6379788E-12 L 347.82605 -3.6379788E-12 Q 371.01447 -3.6379788E-12 371.01447 139.13042 L 371.01447 278.26083 L 371.01447 347.82605 L 371.01447 417.39127 L 371.01447 417.39127 L 371.01447 440.57968 L 371.01447 463.76807 L 371.01447 463.76807 L 371.01447 1066.6666 L 371.01447 1646.3767 L 371.01447 1855.0723 L 347.82605 2086.9563 L 347.82605 2086.9563 L 347.82605 2086.9563 L 347.82605 2086.9563 L 324.63766 2086.9563 L 185.50723 2086.9563 L 46.37681 2086.9563 L 23.188404 2086.9563 L 9.094947E-13 2086.9563 L 9.094947E-13 2063.7678 L 9.094947E-13 2040.5795 L 69.56521 2040.5795 L 162.31883 2040.5795 L 208.69563 2017.3911 Q 278.26083 2017.3911 278.26083 1182.6086 Q 301.44925 347.82605 301.44925 185.50723 z" svg:height="20.869564mm" draw:style-name="style-628" svg:viewBox="0.0 0.0 371.01447 2086.9563" svg:width="3.7101445mm" svg:x="69.7971mm" svg:y="216.5797mm"/>
          <draw:path svg:d="M 23.188404 139.13042 L 46.37681 0.0 L 46.37681 0.0 L 69.56521 0.0 L 69.56521 46.37681 L 69.56521 69.56521 L 92.75362 69.56521 L 115.94202 46.37681 L 115.94202 46.37681 L 115.94202 46.37681 L 139.13042 46.37681 L 139.13042 46.37681 L 162.31883 23.188404 L 162.31883 23.188404 L 162.31883 278.26083 Q 139.13042 533.3333 115.94202 533.3333 Q 92.75362 533.3333 92.75362 556.52167 Q 69.56521 579.7101 69.56521 602.8985 L 69.56521 626.0869 L 46.37681 649.2753 L 46.37681 672.4637 L 46.37681 672.4637 Q 23.188404 672.4637 23.188404 602.8985 L 0.0 533.3333 L 0.0 394.20285 Q 23.188404 255.07243 23.188404 139.13042 z" svg:height="6.724637mm" draw:style-name="style-629" svg:viewBox="0.0 0.0 162.31883 672.4637" svg:width="1.6231883mm" svg:x="140.75362mm" svg:y="32.463764mm"/>
          <draw:path svg:d="M 23.188404 0.0 L 0.0 0.0 L 463.76807 23.188404 Q 927.53613 46.37681 927.53613 46.37681 Q 927.53613 46.37681 950.72455 231.88403 L 950.72455 417.39127 L 950.72455 417.39127 Q 927.53613 417.39127 927.53613 278.26083 Q 927.53613 115.94202 881.15936 92.75362 Q 881.15936 69.56521 834.78253 208.69563 L 788.4057 347.82605 L 788.4057 278.26083 Q 788.4057 185.50723 417.39127 185.50723 L 46.37681 185.50723 L 46.37681 185.50723 Q 46.37681 185.50723 46.37681 162.31883 Q 46.37681 139.13042 69.56521 115.94202 Q 92.75362 92.75362 69.56521 92.75362 Q 46.37681 92.75362 46.37681 46.37681 Q 46.37681 23.188404 23.188404 0.0 z" svg:height="4.1739125mm" draw:style-name="style-630" svg:viewBox="0.0 0.0 950.72455 417.39127" svg:width="9.507245mm" svg:x="88.11594mm" svg:y="206.37679mm"/>
          <draw:path svg:d="M 92.75362 -1.8189894E-12 L 92.75362 -1.8189894E-12 L 115.94202 23.188404 Q 139.13042 23.188404 139.13042 23.188404 L 139.13042 23.188404 L 139.13042 46.37681 L 139.13042 46.37681 L 115.94202 46.37681 L 115.94202 69.56521 L 115.94202 69.56521 L 139.13042 69.56521 L 139.13042 115.94202 L 139.13042 139.13042 L 162.31883 162.31883 L 162.31883 185.50723 L 162.31883 301.44925 Q 139.13042 440.57968 208.69563 626.0869 Q 255.07243 811.5941 371.01447 927.53613 Q 510.14487 1043.4781 579.7101 1089.855 Q 649.2753 1136.2318 765.21735 1136.2318 L 881.15936 1136.2318 L 904.3477 1113.0433 L 927.53613 1113.0433 L 927.53613 1136.2318 L 927.53613 1159.4202 L 904.3477 1182.6086 L 881.15936 1205.797 L 881.15936 1228.9854 L 881.15936 1252.1738 L 904.3477 1252.1738 L 904.3477 1275.3622 L 927.53613 1275.3622 L 973.91296 1275.3622 L 973.91296 1275.3622 L 973.91296 1275.3622 L 834.78253 1275.3622 Q 695.6521 1275.3622 556.52167 1228.9854 Q 417.39127 1182.6086 255.07243 997.1014 Q 92.75362 788.4057 46.37681 556.52167 L 0.0 324.63766 L 0.0 301.44925 Q 0.0 255.07243 23.188404 162.31883 L 46.37681 46.37681 L 46.37681 46.37681 Q 69.56521 23.188404 69.56521 23.188404 L 69.56521 23.188404 L 92.75362 23.188404 Q 92.75362 23.188404 92.75362 -1.8189894E-12 z" svg:height="12.753622mm" draw:style-name="style-631" svg:viewBox="0.0 0.0 973.91296 1275.3622" svg:width="9.739129mm" svg:x="83.942024mm" svg:y="106.43478mm"/>
          <draw:path svg:d="M 23.188404 23.188404 L 23.188404 23.188404 L 23.188404 0.0 L 23.188404 0.0 L 46.37681 23.188404 L 69.56521 69.56521 L 69.56521 69.56521 L 69.56521 69.56521 L 69.56521 92.75362 L 92.75362 92.75362 L 92.75362 301.44925 L 92.75362 486.95648 L 92.75362 1228.9854 L 115.94202 1947.8259 L 115.94202 1971.0143 L 115.94202 1971.0143 L 92.75362 2017.3911 L 92.75362 2063.7678 L 69.56521 2063.7678 L 46.37681 2063.7678 L 23.188404 2063.7678 Q 23.188404 2063.7678 23.188404 2040.5795 L 0.0 2040.5795 L 0.0 1855.0723 L 0.0 1669.5651 L 0.0 857.97095 Q 23.188404 69.56521 23.188404 46.37681 L 23.188404 23.188404 L 23.188404 23.188404 z" svg:height="20.63768mm" draw:style-name="style-632" svg:viewBox="0.0 0.0 115.94202 2063.7678" svg:width="1.1594201mm" svg:x="103.18839mm" svg:y="12.289854mm"/>
          <draw:path svg:d="M 394.20285 3.6379788E-12 L 510.14487 3.6379788E-12 L 486.95648 23.188404 Q 486.95648 23.188404 486.95648 46.37681 L 510.14487 46.37681 L 510.14487 46.37681 Q 510.14487 69.56521 278.26083 92.75362 L 46.37681 139.13042 L 46.37681 115.94202 Q 23.188404 115.94202 23.188404 115.94202 L 23.188404 115.94202 L 23.188404 92.75362 Q 23.188404 92.75362 -1.8189894E-12 69.56521 L -1.8189894E-12 69.56521 L 162.31883 46.37681 Q 301.44925 23.188404 394.20285 3.6379788E-12 z" svg:height="1.3913043mm" draw:style-name="style-633" svg:viewBox="0.0 0.0 510.14487 139.13042" svg:width="5.101449mm" svg:x="111.99999mm" svg:y="296.1159mm"/>
          <draw:path svg:d="M 2689.8547 3.6379788E-12 L 2759.42 3.6379788E-12 L 2759.42 185.50723 L 2759.42 371.01447 L 2759.42 371.01447 L 2736.2317 371.01447 L 2666.6665 371.01447 Q 2597.1013 371.01447 2040.5795 417.39127 L 1484.0579 440.57968 L 1460.8694 440.57968 Q 1437.681 463.76807 1437.681 463.76807 L 1437.681 463.76807 L 1275.3622 463.76807 Q 1113.0433 463.76807 927.53613 486.95648 L 742.02893 510.14487 L 718.8405 510.14487 L 718.8405 510.14487 L 579.7101 510.14487 L 440.57968 510.14487 L 440.57968 510.14487 Q 440.57968 510.14487 486.95648 486.95648 Q 510.14487 463.76807 255.07243 463.76807 L 1.8189894E-12 417.39127 L 23.188404 417.39127 L 69.56521 417.39127 L 92.75362 394.20285 L 115.94202 371.01447 L 185.50723 371.01447 Q 255.07243 324.63766 301.44925 324.63766 L 347.82605 324.63766 L 347.82605 301.44925 L 347.82605 301.44925 L 371.01447 278.26083 L 371.01447 255.07243 L 301.44925 255.07243 Q 255.07243 231.88403 301.44925 231.88403 L 324.63766 231.88403 L 324.63766 208.69563 L 347.82605 208.69563 L 347.82605 208.69563 L 347.82605 185.50723 L 347.82605 185.50723 L 347.82605 185.50723 L 324.63766 185.50723 L 324.63766 185.50723 L 324.63766 162.31883 L 324.63766 162.31883 L 394.20285 162.31883 Q 440.57968 139.13042 440.57968 139.13042 L 440.57968 139.13042 L 857.97095 115.94202 Q 1298.5507 92.75362 1971.0143 46.37681 Q 2620.2896 3.6379788E-12 2689.8547 3.6379788E-12 z" svg:height="5.101449mm" draw:style-name="style-634" svg:viewBox="0.0 0.0 2759.42 510.14487" svg:width="27.5942mm" svg:x="140.28984mm" svg:y="219.3623mm"/>
          <draw:path svg:d="M 602.8985 46.37681 L 602.8985 46.37681 L 602.8985 115.94202 Q 602.8985 185.50723 649.2753 185.50723 Q 672.4637 162.31883 672.4637 162.31883 L 672.4637 162.31883 L 695.6521 162.31883 Q 695.6521 162.31883 742.02893 185.50723 L 765.21735 185.50723 L 765.21735 208.69563 L 765.21735 231.88403 L 695.6521 231.88403 Q 649.2753 255.07243 602.8985 278.26083 L 533.3333 301.44925 L 533.3333 301.44925 Q 510.14487 278.26083 394.20285 255.07243 Q 255.07243 255.07243 255.07243 278.26083 L 255.07243 301.44925 L 231.88403 301.44925 Q 185.50723 278.26083 185.50723 301.44925 L 185.50723 347.82605 L 162.31883 301.44925 L 139.13042 255.07243 L 139.13042 231.88403 L 139.13042 208.69563 L 115.94202 208.69563 L 115.94202 208.69563 L 46.37681 208.69563 L 0.0 208.69563 L 0.0 185.50723 L 0.0 162.31883 L 23.188404 162.31883 L 23.188404 162.31883 L 23.188404 139.13042 L 46.37681 139.13042 L 46.37681 139.13042 L 46.37681 115.94202 L 69.56521 115.94202 L 92.75362 115.94202 L 208.69563 92.75362 Q 324.63766 69.56521 324.63766 69.56521 Q 324.63766 23.188404 324.63766 23.188404 Q 324.63766 0.0 324.63766 0.0 L 324.63766 0.0 L 417.39127 0.0 Q 510.14487 23.188404 533.3333 69.56521 Q 556.52167 139.13042 556.52167 92.75362 Q 602.8985 46.37681 602.8985 46.37681 z" svg:height="3.4782605mm" draw:style-name="style-635" svg:viewBox="0.0 0.0 765.21735 347.82605" svg:width="7.652173mm" svg:x="89.50724mm" svg:y="158.3768mm"/>
          <draw:path svg:d="M 185.50723 23.188404 L 185.50723 0.0 L 510.14487 46.37681 Q 834.78253 69.56521 857.97095 69.56521 Q 881.15936 69.56521 881.15936 92.75362 Q 881.15936 115.94202 904.3477 115.94202 L 904.3477 139.13042 L 881.15936 162.31883 Q 834.78253 162.31883 904.3477 208.69563 Q 973.91296 231.88403 973.91296 255.07243 L 973.91296 255.07243 L 973.91296 255.07243 Q 973.91296 255.07243 997.1014 301.44925 Q 1020.28973 324.63766 973.91296 301.44925 Q 927.53613 255.07243 927.53613 278.26083 Q 904.3477 301.44925 881.15936 301.44925 Q 834.78253 301.44925 834.78253 301.44925 Q 811.5941 278.26083 788.4057 278.26083 Q 765.21735 278.26083 765.21735 301.44925 Q 742.02893 324.63766 718.8405 347.82605 Q 672.4637 347.82605 672.4637 417.39127 Q 672.4637 486.95648 649.2753 486.95648 Q 626.0869 486.95648 626.0869 579.7101 L 626.0869 695.6521 L 556.52167 695.6521 L 463.76807 672.4637 L 417.39127 672.4637 Q 394.20285 672.4637 371.01447 649.2753 L 371.01447 649.2753 L 371.01447 626.0869 L 371.01447 626.0869 L 371.01447 602.8985 L 371.01447 579.7101 L 371.01447 579.7101 L 371.01447 579.7101 L 394.20285 579.7101 L 417.39127 579.7101 L 417.39127 579.7101 Q 417.39127 579.7101 394.20285 579.7101 L 371.01447 556.52167 L 371.01447 533.3333 L 371.01447 510.14487 L 324.63766 510.14487 Q 301.44925 486.95648 255.07243 486.95648 Q 208.69563 463.76807 208.69563 440.57968 Q 208.69563 394.20285 162.31883 394.20285 Q 115.94202 394.20285 115.94202 371.01447 Q 115.94202 347.82605 92.75362 347.82605 Q 69.56521 347.82605 46.37681 301.44925 L 46.37681 278.26083 L 23.188404 255.07243 L 0.0 208.69563 L 0.0 208.69563 L 0.0 208.69563 L 0.0 185.50723 L 0.0 185.50723 L 23.188404 185.50723 L 23.188404 162.31883 L 23.188404 162.31883 L 46.37681 162.31883 L 46.37681 162.31883 L 46.37681 162.31883 L 92.75362 139.13042 Q 115.94202 139.13042 139.13042 115.94202 Q 139.13042 69.56521 162.31883 69.56521 L 185.50723 69.56521 L 185.50723 23.188404 z" svg:height="6.956521mm" draw:style-name="style-636" svg:viewBox="0.0 0.0 997.1014 695.6521" svg:width="9.971014mm" svg:x="156.28984mm" svg:y="40.57971mm"/>
          <draw:path svg:d="M -9.094947E-13 278.26083 L -9.094947E-13 0.0 L 69.56521 0.0 L 115.94202 0.0 L 115.94202 92.75362 Q 115.94202 185.50723 92.75362 417.39127 L 92.75362 672.4637 L 92.75362 672.4637 Q 69.56521 672.4637 69.56521 834.78253 L 69.56521 973.91296 L 23.188404 973.91296 L -9.094947E-13 973.91296 L -9.094947E-13 788.4057 L -9.094947E-13 579.7101 L -9.094947E-13 278.26083 z" svg:height="9.739129mm" draw:style-name="style-637" svg:viewBox="0.0 0.0 115.94202 973.91296" svg:width="1.1594201mm" svg:x="73.97101mm" svg:y="167.88405mm"/>
          <draw:path svg:d="M 394.20285 0.0 L 486.95648 0.0 L 626.0869 0.0 L 765.21735 0.0 L 765.21735 0.0 L 765.21735 0.0 L 811.5941 23.188404 L 857.97095 46.37681 L 950.72455 46.37681 Q 1020.28973 46.37681 1043.4781 69.56521 L 1043.4781 69.56521 L 1043.4781 69.56521 Q 1043.4781 92.75362 579.7101 92.75362 L 139.13042 115.94202 L 139.13042 115.94202 L 139.13042 92.75362 L 69.56521 92.75362 L 0.0 92.75362 L 23.188404 69.56521 L 46.37681 46.37681 L 46.37681 46.37681 L 46.37681 46.37681 L 46.37681 46.37681 L 46.37681 46.37681 L 185.50723 23.188404 Q 324.63766 0.0 394.20285 0.0 z" svg:height="1.1594201mm" draw:style-name="style-638" svg:viewBox="0.0 0.0 1043.4781 115.94202" svg:width="10.434782mm" svg:x="139.82608mm" svg:y="224.46375mm"/>
          <draw:path svg:d="M 23.188404 0.0 L 23.188404 0.0 L 46.37681 0.0 L 69.56521 0.0 L 324.63766 46.37681 Q 579.7101 92.75362 626.0869 115.94202 L 649.2753 139.13042 L 649.2753 139.13042 L 649.2753 139.13042 L 579.7101 139.13042 Q 510.14487 139.13042 301.44925 92.75362 L 92.75362 69.56521 L 92.75362 69.56521 Q 92.75362 46.37681 46.37681 46.37681 Q 0.0 46.37681 0.0 23.188404 L 23.188404 0.0 L 23.188404 0.0 z" svg:height="1.3913043mm" draw:style-name="style-639" svg:viewBox="0.0 0.0 649.2753 139.13042" svg:width="6.492753mm" svg:x="3.4782605mm" svg:y="14.37681mm"/>
          <draw:path svg:d="M 0.0 69.56521 L 0.0 3.6379788E-12 L 23.188404 3.6379788E-12 Q 69.56521 3.6379788E-12 69.56521 69.56521 L 69.56521 115.94202 L 69.56521 115.94202 L 69.56521 115.94202 L 23.188404 139.13042 L 0.0 139.13042 L 0.0 69.56521 z" svg:height="1.3913043mm" draw:style-name="style-640" svg:viewBox="0.0 0.0 69.56521 139.13042" svg:width="0.6956521mm" svg:x="95.30434mm" svg:y="196.86955mm"/>
          <draw:path svg:d="M 486.95648 46.37681 L 486.95648 0.0 L 486.95648 0.0 Q 486.95648 0.0 510.14487 510.14487 L 510.14487 1020.28973 L 718.8405 1020.28973 L 927.53613 1020.28973 L 927.53613 1043.4781 L 927.53613 1043.4781 L 788.4057 1066.6666 Q 649.2753 1113.0433 579.7101 1136.2318 Q 533.3333 1159.4202 533.3333 1182.6086 L 533.3333 1182.6086 L 533.3333 1205.797 L 533.3333 1228.9854 L 533.3333 1298.5507 L 533.3333 1344.9274 L 510.14487 1344.9274 L 510.14487 1344.9274 L 510.14487 1368.1158 L 486.95648 1368.1158 L 486.95648 1368.1158 L 486.95648 1391.3042 L 486.95648 1391.3042 L 486.95648 1391.3042 L 510.14487 1391.3042 L 510.14487 1391.3042 L 510.14487 1414.4927 L 533.3333 1414.4927 L 533.3333 1414.4927 L 533.3333 1437.681 L 579.7101 1437.681 Q 602.8985 1437.681 695.6521 1460.8694 L 788.4057 1460.8694 L 788.4057 1484.0579 L 788.4057 1484.0579 L 486.95648 1484.0579 L 185.50723 1484.0579 L 115.94202 1507.2462 L 69.56521 1507.2462 L 69.56521 1205.797 Q 69.56521 904.3477 23.188404 742.02893 L 0.0 556.52167 L 0.0 556.52167 Q 23.188404 556.52167 23.188404 417.39127 L 23.188404 255.07243 L 23.188404 255.07243 Q 23.188404 255.07243 46.37681 231.88403 Q 69.56521 185.50723 255.07243 185.50723 Q 463.76807 185.50723 486.95648 139.13042 L 486.95648 115.94202 L 486.95648 46.37681 z M 510.14487 1113.0433 Q 533.3333 1113.0433 533.3333 1113.0433 Q 533.3333 1113.0433 533.3333 1113.0433 L 510.14487 1113.0433 L 510.14487 1113.0433 z" svg:height="15.072462mm" draw:style-name="style-641" svg:viewBox="0.0 0.0 927.53613 1507.2462" svg:width="9.275361mm" svg:x="4.8695645mm" svg:y="217.50723mm"/>
          <draw:path svg:d="M 324.63766 23.188404 L 347.82605 23.188404 L 371.01447 23.188404 L 394.20285 46.37681 L 440.57968 46.37681 Q 486.95648 46.37681 463.76807 23.188404 Q 440.57968 0.0 463.76807 0.0 Q 510.14487 0.0 556.52167 23.188404 L 626.0869 23.188404 L 649.2753 46.37681 Q 695.6521 69.56521 695.6521 92.75362 Q 695.6521 92.75362 695.6521 92.75362 L 695.6521 115.94202 L 649.2753 115.94202 Q 626.0869 139.13042 556.52167 139.13042 Q 510.14487 162.31883 533.3333 185.50723 Q 556.52167 185.50723 324.63766 208.69563 L 115.94202 208.69563 L 92.75362 208.69563 L 46.37681 185.50723 L 46.37681 185.50723 L 46.37681 185.50723 L 23.188404 162.31883 L 0.0 139.13042 L 0.0 139.13042 L 0.0 139.13042 L 0.0 115.94202 L 0.0 115.94202 L 0.0 115.94202 L 23.188404 92.75362 L 23.188404 92.75362 L 23.188404 92.75362 L 46.37681 92.75362 L 46.37681 92.75362 L 69.56521 92.75362 L 92.75362 92.75362 L 185.50723 46.37681 Q 278.26083 23.188404 278.26083 23.188404 Q 301.44925 0.0 324.63766 23.188404 z" svg:height="2.0869563mm" draw:style-name="style-642" svg:viewBox="0.0 0.0 695.6521 208.69563" svg:width="6.956521mm" svg:x="119.65216mm" svg:y="275.01447mm"/>
          <draw:path svg:d="M 139.13042 0.0 L 139.13042 0.0 L 231.88403 0.0 Q 324.63766 0.0 324.63766 0.0 L 324.63766 0.0 L 510.14487 46.37681 Q 672.4637 92.75362 811.5941 115.94202 L 950.72455 115.94202 L 950.72455 115.94202 Q 950.72455 139.13042 1020.28973 139.13042 L 1089.855 139.13042 L 1113.0433 162.31883 Q 1113.0433 185.50723 1113.0433 208.69563 Q 1113.0433 231.88403 1089.855 301.44925 Q 1089.855 371.01447 1020.28973 394.20285 Q 927.53613 417.39127 927.53613 463.76807 Q 904.3477 510.14487 881.15936 510.14487 L 857.97095 510.14487 L 857.97095 510.14487 L 834.78253 510.14487 L 834.78253 510.14487 L 834.78253 510.14487 L 788.4057 510.14487 L 765.21735 510.14487 L 765.21735 510.14487 L 788.4057 510.14487 L 788.4057 486.95648 Q 788.4057 463.76807 626.0869 463.76807 Q 463.76807 440.57968 463.76807 417.39127 Q 463.76807 394.20285 324.63766 347.82605 Q 162.31883 278.26083 139.13042 231.88403 L 115.94202 185.50723 L 69.56521 185.50723 L 23.188404 185.50723 L 23.188404 162.31883 L 0.0 162.31883 L 0.0 139.13042 Q 0.0 92.75362 23.188404 69.56521 Q 23.188404 46.37681 69.56521 46.37681 L 115.94202 23.188404 L 139.13042 23.188404 Q 139.13042 0.0 139.13042 0.0 z" svg:height="5.101449mm" draw:style-name="style-643" svg:viewBox="0.0 0.0 1113.0433 510.14487" svg:width="11.130434mm" svg:x="121.50723mm" svg:y="232.81157mm"/>
          <draw:path svg:d="M 46.37681 0.0 L 46.37681 0.0 L 46.37681 139.13042 Q 46.37681 278.26083 115.94202 301.44925 Q 162.31883 324.63766 162.31883 324.63766 Q 139.13042 324.63766 115.94202 347.82605 L 115.94202 347.82605 L 69.56521 347.82605 Q 23.188404 324.63766 23.188404 185.50723 L 0.0 23.188404 L 23.188404 0.0 Q 23.188404 0.0 46.37681 0.0 z" svg:height="3.4782605mm" draw:style-name="style-644" svg:viewBox="0.0 0.0 162.31883 347.82605" svg:width="1.6231883mm" svg:x="108.75362mm" svg:y="127.53622mm"/>
          <draw:path svg:d="M 579.7101 23.188404 L 579.7101 -3.6379788E-12 L 602.8985 -3.6379788E-12 L 602.8985 -3.6379788E-12 L 602.8985 718.8405 Q 626.0869 1437.681 626.0869 1437.681 L 626.0869 1437.681 L 626.0869 1460.8694 Q 626.0869 1460.8694 602.8985 1924.6375 L 602.8985 2365.2173 L 602.8985 2365.2173 Q 579.7101 2365.2173 579.7101 2342.0288 Q 579.7101 2318.8403 533.3333 2295.6519 L 486.95648 2295.6519 L 486.95648 2295.6519 Q 486.95648 2272.4636 463.76807 2249.2751 Q 463.76807 2226.0867 486.95648 2226.0867 Q 510.14487 2226.0867 510.14487 2179.71 Q 510.14487 2133.3333 255.07243 2110.1448 L 23.188404 2086.9563 L 1.8189894E-12 1878.2607 L 1.8189894E-12 1692.7534 L 1.8189894E-12 1553.623 Q 23.188404 1414.4927 23.188404 997.1014 L 23.188404 579.7101 L 23.188404 486.95648 L 23.188404 394.20285 L 208.69563 394.20285 L 394.20285 394.20285 L 394.20285 371.01447 Q 394.20285 347.82605 417.39127 301.44925 Q 417.39127 278.26083 440.57968 278.26083 Q 463.76807 278.26083 463.76807 301.44925 Q 486.95648 324.63766 486.95648 278.26083 L 510.14487 231.88403 L 510.14487 231.88403 L 533.3333 231.88403 L 533.3333 231.88403 L 533.3333 255.07243 L 533.3333 255.07243 L 533.3333 255.07243 L 556.52167 162.31883 Q 579.7101 69.56521 579.7101 23.188404 z" svg:height="23.652172mm" draw:style-name="style-645" svg:viewBox="0.0 0.0 626.0869 2365.2173" svg:width="6.260869mm" svg:x="99.47825mm" svg:y="179.71013mm"/>
          <draw:path svg:d="M 139.13042 0.0 L 185.50723 0.0 L 185.50723 46.37681 Q 185.50723 115.94202 185.50723 115.94202 L 185.50723 115.94202 L 185.50723 347.82605 Q 185.50723 579.7101 185.50723 602.8985 L 185.50723 649.2753 L 185.50723 881.15936 Q 185.50723 1089.855 185.50723 1252.1738 L 185.50723 1414.4927 L 185.50723 1414.4927 Q 185.50723 1414.4927 162.31883 1901.4491 L 162.31883 2388.4055 L 162.31883 2411.594 L 139.13042 2434.7825 L 139.13042 2434.7825 L 139.13042 2457.9707 L 92.75362 2457.9707 L 69.56521 2457.9707 L 46.37681 2434.7825 L 0.0 2434.7825 L 0.0 2272.4636 Q 0.0 2086.9563 23.188404 1715.9419 L 23.188404 1321.739 L 23.188404 1159.4202 L 23.188404 997.1014 L 23.188404 556.52167 Q 46.37681 92.75362 46.37681 92.75362 L 46.37681 69.56521 L 46.37681 69.56521 Q 69.56521 46.37681 69.56521 46.37681 L 92.75362 46.37681 L 92.75362 23.188404 Q 115.94202 0.0 139.13042 0.0 z" svg:height="24.579708mm" draw:style-name="style-646" svg:viewBox="0.0 0.0 185.50723 2457.9707" svg:width="1.8550723mm" svg:x="105.27535mm" svg:y="193.39128mm"/>
          <draw:path svg:d="M 139.13042 0.0 L 162.31883 0.0 L 347.82605 46.37681 Q 533.3333 92.75362 649.2753 92.75362 Q 742.02893 139.13042 742.02893 115.94202 L 765.21735 115.94202 L 788.4057 162.31883 Q 788.4057 208.69563 765.21735 208.69563 Q 742.02893 208.69563 742.02893 231.88403 L 742.02893 278.26083 L 718.8405 278.26083 L 718.8405 278.26083 L 718.8405 301.44925 Q 695.6521 301.44925 695.6521 324.63766 L 695.6521 324.63766 L 695.6521 324.63766 Q 672.4637 324.63766 672.4637 347.82605 L 672.4637 347.82605 L 649.2753 347.82605 Q 602.8985 324.63766 533.3333 324.63766 Q 463.76807 278.26083 278.26083 255.07243 Q 92.75362 231.88403 92.75362 278.26083 L 92.75362 324.63766 L 92.75362 324.63766 L 69.56521 324.63766 L 69.56521 278.26083 L 46.37681 208.69563 L 46.37681 185.50723 Q 46.37681 162.31883 0.0 92.75362 Q -46.37681 0.0 46.37681 0.0 Q 115.94202 0.0 139.13042 0.0 z" svg:height="3.4782605mm" draw:style-name="style-647" svg:viewBox="0.0 0.0 788.4057 347.82605" svg:width="7.884057mm" svg:x="45.91304mm" svg:y="26.43478mm"/>
          <draw:path svg:d="M 2968.1157 0.0 L 3176.8113 0.0 L 3176.8113 486.95648 L 3176.8113 997.1014 L 3176.8113 997.1014 L 3153.6228 997.1014 L 3107.246 973.91296 Q 3060.8694 950.72455 2782.6084 973.91296 L 2504.3477 997.1014 L 2457.9707 997.1014 L 2411.594 997.1014 L 2411.594 1020.28973 L 2388.4055 1020.28973 L 2388.4055 1020.28973 L 2388.4055 1043.4781 L 2342.0288 1043.4781 L 2318.8403 1043.4781 L 2318.8403 1066.6666 L 2318.8403 1066.6666 L 2017.3911 1066.6666 Q 1692.7534 1089.855 1252.1738 1089.855 L 811.5941 1089.855 L 811.5941 1089.855 L 788.4057 1089.855 L 788.4057 1089.855 Q 788.4057 1089.855 394.20285 1066.6666 Q 23.188404 1043.4781 23.188404 1020.28973 L -1.8189894E-12 997.1014 L -1.8189894E-12 556.52167 L -1.8189894E-12 115.94202 L -1.8189894E-12 92.75362 Q 23.188404 69.56521 23.188404 69.56521 L 23.188404 46.37681 L 208.69563 46.37681 L 394.20285 46.37681 L 1414.4927 23.188404 Q 2434.7825 23.188404 2573.9128 23.188404 Q 2713.0432 23.188404 2736.2317 23.188404 Q 2759.42 23.188404 2968.1157 0.0 z" svg:height="10.89855mm" draw:style-name="style-648" svg:viewBox="0.0 0.0 3176.8113 1089.855" svg:width="31.768112mm" svg:x="136.11594mm" svg:y="188.52173mm"/>
          <draw:path svg:d="M 92.75362 0.0 L 92.75362 0.0 L 92.75362 255.07243 Q 115.94202 533.3333 162.31883 533.3333 Q 185.50723 556.52167 185.50723 579.7101 Q 185.50723 579.7101 185.50723 579.7101 L 185.50723 579.7101 L 185.50723 579.7101 Q 162.31883 579.7101 139.13042 602.8985 L 92.75362 649.2753 L 92.75362 649.2753 Q 92.75362 649.2753 46.37681 579.7101 L 0.0 533.3333 L 46.37681 533.3333 Q 69.56521 510.14487 69.56521 255.07243 Q 92.75362 0.0 92.75362 0.0 z" svg:height="6.492753mm" draw:style-name="style-649" svg:viewBox="0.0 0.0 185.50723 649.2753" svg:width="1.8550723mm" svg:x="106.66666mm" svg:y="0.6956521mm"/>
          <draw:path svg:d="M 904.3477 -3.6379788E-12 L 950.72455 -3.6379788E-12 L 1043.4781 -3.6379788E-12 L 1113.0433 -3.6379788E-12 L 1089.855 23.188404 L 1066.6666 46.37681 L 1066.6666 46.37681 L 1043.4781 46.37681 L 1020.28973 69.56521 Q 973.91296 92.75362 973.91296 115.94202 L 973.91296 115.94202 L 904.3477 115.94202 Q 834.78253 139.13042 417.39127 139.13042 L -9.094947E-13 139.13042 L -9.094947E-13 139.13042 Q -9.094947E-13 139.13042 23.188404 115.94202 Q 46.37681 92.75362 69.56521 69.56521 Q 115.94202 23.188404 69.56521 23.188404 L 23.188404 -3.6379788E-12 L 23.188404 -3.6379788E-12 L 23.188404 -3.6379788E-12 L 440.57968 -3.6379788E-12 Q 857.97095 -3.6379788E-12 904.3477 -3.6379788E-12 z" svg:height="1.3913043mm" draw:style-name="style-650" svg:viewBox="0.0 0.0 1113.0433 139.13042" svg:width="11.130434mm" svg:x="76.75362mm" svg:y="205.44925mm"/>
          <draw:path svg:d="M 139.13042 0.0 L 185.50723 0.0 L 185.50723 23.188404 Q 185.50723 69.56521 255.07243 69.56521 Q 347.82605 92.75362 371.01447 69.56521 Q 394.20285 23.188404 417.39127 69.56521 Q 440.57968 115.94202 440.57968 139.13042 L 463.76807 139.13042 L 486.95648 162.31883 Q 533.3333 162.31883 486.95648 185.50723 Q 440.57968 208.69563 394.20285 278.26083 Q 371.01447 347.82605 301.44925 371.01447 L 231.88403 371.01447 L 208.69563 371.01447 L 185.50723 371.01447 L 162.31883 371.01447 Q 139.13042 347.82605 115.94202 324.63766 Q 115.94202 301.44925 92.75362 301.44925 Q 69.56521 301.44925 69.56521 255.07243 Q 92.75362 208.69563 92.75362 208.69563 L 92.75362 162.31883 L 69.56521 162.31883 L 46.37681 162.31883 L 46.37681 139.13042 L 23.188404 139.13042 L 23.188404 139.13042 L 23.188404 139.13042 L 23.188404 115.94202 Q 23.188404 92.75362 0.0 92.75362 Q 0.0 69.56521 46.37681 69.56521 Q 92.75362 46.37681 92.75362 23.188404 Q 115.94202 0.0 139.13042 0.0 z" svg:height="3.7101445mm" draw:style-name="style-651" svg:viewBox="0.0 0.0 486.95648 371.01447" svg:width="4.8695645mm" svg:x="25.739128mm" svg:y="242.31882mm"/>
          <draw:path svg:d="M 1808.6954 115.94202 L 1808.6954 115.94202 L 1808.6954 115.94202 Q 1808.6954 115.94202 1785.5071 139.13042 L 1785.5071 139.13042 L 1785.5071 139.13042 Q 1762.3187 139.13042 1762.3187 139.13042 L 1762.3187 162.31883 L 1715.9419 208.69563 Q 1669.5651 231.88403 1692.7534 255.07243 Q 1715.9419 255.07243 1715.9419 278.26083 Q 1715.9419 301.44925 1692.7534 301.44925 Q 1669.5651 301.44925 1669.5651 324.63766 L 1669.5651 347.82605 L 1692.7534 347.82605 L 1692.7534 371.01447 L 1692.7534 371.01447 L 1715.9419 371.01447 L 1715.9419 371.01447 L 1715.9419 371.01447 L 1739.1302 371.01447 Q 1762.3187 371.01447 1762.3187 394.20285 L 1762.3187 417.39127 L 1715.9419 417.39127 L 1692.7534 417.39127 L 1692.7534 440.57968 L 1692.7534 463.76807 L 834.78253 463.76807 L 0.0 463.76807 L 0.0 440.57968 L 0.0 417.39127 L 23.188404 417.39127 L 23.188404 417.39127 L 92.75362 394.20285 Q 139.13042 371.01447 139.13042 371.01447 L 115.94202 371.01447 L 115.94202 347.82605 L 92.75362 347.82605 L 92.75362 347.82605 L 92.75362 324.63766 L 92.75362 324.63766 L 92.75362 324.63766 L 69.56521 324.63766 L 69.56521 324.63766 L 69.56521 301.44925 L 46.37681 301.44925 L 46.37681 301.44925 L 46.37681 278.26083 L 46.37681 278.26083 L 46.37681 278.26083 L 69.56521 278.26083 Q 69.56521 278.26083 46.37681 255.07243 L 46.37681 231.88403 L 46.37681 231.88403 L 46.37681 231.88403 L 46.37681 231.88403 L 46.37681 231.88403 L 69.56521 208.69563 L 92.75362 185.50723 L 92.75362 185.50723 L 92.75362 185.50723 L 139.13042 162.31883 L 185.50723 162.31883 L 185.50723 185.50723 L 185.50723 208.69563 L 231.88403 208.69563 Q 278.26083 185.50723 324.63766 185.50723 Q 347.82605 185.50723 347.82605 162.31883 Q 347.82605 139.13042 324.63766 139.13042 L 301.44925 139.13042 L 301.44925 139.13042 Q 301.44925 139.13042 324.63766 115.94202 L 371.01447 115.94202 L 394.20285 115.94202 Q 417.39127 139.13042 417.39127 115.94202 L 417.39127 115.94202 L 510.14487 92.75362 Q 602.8985 92.75362 602.8985 69.56521 L 602.8985 69.56521 L 973.91296 23.188404 Q 1344.9274 -23.188404 1321.739 0.0 Q 1321.739 46.37681 1437.681 92.75362 Q 1530.4347 139.13042 1599.9999 139.13042 Q 1669.5651 115.94202 1669.5651 139.13042 Q 1692.7534 139.13042 1762.3187 139.13042 Q 1808.6954 92.75362 1808.6954 115.94202 z" svg:height="4.6376805mm" draw:style-name="style-652" svg:viewBox="0.0 0.0 1808.6954 463.76807" svg:width="18.086954mm" svg:x="106.66666mm" svg:y="315.3623mm"/>
          <draw:path svg:d="M 23.188404 0.0 L 23.188404 0.0 L 278.26083 46.37681 Q 556.52167 92.75362 602.8985 115.94202 L 649.2753 115.94202 L 649.2753 115.94202 Q 649.2753 139.13042 626.0869 139.13042 L 602.8985 162.31883 L 579.7101 162.31883 Q 556.52167 139.13042 371.01447 115.94202 L 185.50723 92.75362 L 139.13042 69.56521 Q 115.94202 46.37681 46.37681 46.37681 L 0.0 23.188404 L 0.0 23.188404 Q 0.0 23.188404 23.188404 0.0 z" svg:height="1.6231883mm" draw:style-name="style-653" svg:viewBox="0.0 0.0 649.2753 162.31883" svg:width="6.492753mm" svg:x="25.507244mm" svg:y="10.666666mm"/>
          <draw:path svg:d="M 417.39127 3.6379788E-12 L 417.39127 3.6379788E-12 L 440.57968 23.188404 Q 440.57968 46.37681 463.76807 46.37681 L 463.76807 69.56521 L 463.76807 69.56521 Q 440.57968 69.56521 324.63766 92.75362 L 185.50723 92.75362 L 115.94202 115.94202 L 46.37681 115.94202 L 23.188404 115.94202 L 0.0 115.94202 L 208.69563 46.37681 Q 394.20285 3.6379788E-12 417.39127 3.6379788E-12 z" svg:height="1.1594201mm" draw:style-name="style-654" svg:viewBox="0.0 0.0 463.76807 115.94202" svg:width="4.6376805mm" svg:x="93.91303mm" svg:y="299.1304mm"/>
          <draw:path svg:d="M 672.4637 231.88403 L 742.02893 231.88403 L 811.5941 255.07243 L 881.15936 278.26083 L 788.4057 278.26083 L 718.8405 278.26083 L 486.95648 278.26083 Q 231.88403 278.26083 231.88403 602.8985 Q 185.50723 904.3477 185.50723 881.15936 Q 185.50723 857.97095 162.31883 927.53613 L 139.13042 1020.28973 L 139.13042 1020.28973 L 139.13042 1020.28973 L 115.94202 1020.28973 L 92.75362 1020.28973 L 92.75362 1020.28973 L 92.75362 1020.28973 L 69.56521 1020.28973 L 69.56521 1020.28973 L 46.37681 997.1014 L 23.188404 997.1014 L 23.188404 973.91296 L 0.0 950.72455 L 0.0 950.72455 L 0.0 950.72455 L 0.0 533.3333 L 0.0 115.94202 L 0.0 115.94202 L 0.0 115.94202 L 23.188404 46.37681 Q 23.188404 0.0 92.75362 0.0 Q 162.31883 23.188404 162.31883 46.37681 Q 162.31883 69.56521 301.44925 92.75362 Q 463.76807 115.94202 510.14487 162.31883 Q 556.52167 231.88403 579.7101 231.88403 Q 602.8985 231.88403 672.4637 231.88403 z" svg:height="10.202898mm" draw:style-name="style-655" svg:viewBox="0.0 0.0 881.15936 1020.28973" svg:width="8.811593mm" svg:x="0.0mm" svg:y="72.34782mm"/>
          <draw:path svg:d="M 0.0 486.95648 L 0.0 3.6379788E-12 L 46.37681 3.6379788E-12 Q 92.75362 3.6379788E-12 92.75362 92.75362 Q 92.75362 185.50723 69.56521 185.50723 Q 46.37681 185.50723 46.37681 440.57968 L 46.37681 718.8405 L 46.37681 718.8405 Q 46.37681 718.8405 23.188404 857.97095 L 0.0 973.91296 L 0.0 486.95648 z" svg:height="9.739129mm" draw:style-name="style-656" svg:viewBox="0.0 0.0 92.75362 973.91296" svg:width="0.92753613mm" svg:x="88.11594mm" svg:y="168.11592mm"/>
          <draw:path svg:d="M 255.07243 0.0 L 278.26083 0.0 L 278.26083 23.188404 L 255.07243 46.37681 L 255.07243 46.37681 L 255.07243 46.37681 L 255.07243 69.56521 L 255.07243 69.56521 L 278.26083 139.13042 L 278.26083 208.69563 L 231.88403 208.69563 L 185.50723 208.69563 L 162.31883 208.69563 Q 115.94202 185.50723 92.75362 208.69563 L 69.56521 208.69563 L 46.37681 208.69563 Q 46.37681 185.50723 23.188404 185.50723 L 0.0 185.50723 L 23.188404 162.31883 Q 46.37681 139.13042 46.37681 139.13042 L 46.37681 139.13042 L 46.37681 139.13042 L 69.56521 139.13042 L 69.56521 92.75362 Q 92.75362 46.37681 162.31883 23.188404 L 208.69563 23.188404 L 231.88403 23.188404 Q 255.07243 0.0 255.07243 0.0 z" svg:height="2.0869563mm" draw:style-name="style-657" svg:viewBox="0.0 0.0 278.26083 208.69563" svg:width="2.7826085mm" svg:x="48.927532mm" svg:y="19.942028mm"/>
          <draw:path svg:d="M 0.0 255.07243 L 0.0 0.0 L 23.188404 23.188404 Q 46.37681 46.37681 69.56521 324.63766 Q 92.75362 626.0869 115.94202 626.0869 Q 139.13042 626.0869 162.31883 579.7101 Q 185.50723 556.52167 185.50723 556.52167 L 185.50723 556.52167 L 185.50723 579.7101 L 185.50723 602.8985 L 162.31883 649.2753 Q 139.13042 672.4637 92.75362 672.4637 Q 46.37681 672.4637 46.37681 718.8405 Q 46.37681 742.02893 23.188404 742.02893 L 23.188404 742.02893 L 23.188404 695.6521 L 0.0 649.2753 L 0.0 579.7101 L 0.0 510.14487 L 0.0 255.07243 z" svg:height="7.420289mm" draw:style-name="style-658" svg:viewBox="0.0 0.0 185.50723 742.02893" svg:width="1.8550723mm" svg:x="84.40579mm" svg:y="212.17389mm"/>
          <draw:path svg:d="M 1136.2318 23.188404 L 1113.0433 0.0 L 1182.6086 0.0 Q 1252.1738 23.188404 1275.3622 46.37681 L 1275.3622 46.37681 L 1275.3622 46.37681 L 1252.1738 46.37681 L 1252.1738 92.75362 L 1252.1738 115.94202 L 1228.9854 115.94202 L 1228.9854 139.13042 L 1252.1738 139.13042 L 1275.3622 139.13042 L 1275.3622 162.31883 L 1298.5507 162.31883 L 1298.5507 185.50723 L 1298.5507 208.69563 L 1321.739 208.69563 L 1321.739 185.50723 L 1437.681 185.50723 Q 1530.4347 185.50723 1530.4347 208.69563 L 1553.623 208.69563 L 1576.8114 208.69563 Q 1599.9999 231.88403 1484.0579 255.07243 Q 1344.9274 278.26083 1298.5507 301.44925 L 1252.1738 324.63766 L 1205.797 324.63766 L 1182.6086 324.63766 L 1252.1738 324.63766 Q 1298.5507 324.63766 1321.739 324.63766 L 1344.9274 324.63766 L 1344.9274 347.82605 L 1344.9274 371.01447 L 1321.739 371.01447 L 1298.5507 371.01447 L 1298.5507 417.39127 L 1298.5507 440.57968 L 1205.797 440.57968 L 1136.2318 440.57968 L 1136.2318 463.76807 L 1136.2318 486.95648 L 1159.4202 486.95648 L 1182.6086 510.14487 L 1182.6086 510.14487 L 1205.797 510.14487 L 1205.797 510.14487 L 1205.797 510.14487 L 1205.797 533.3333 L 1205.797 533.3333 L 1182.6086 533.3333 L 1182.6086 556.52167 L 1228.9854 556.52167 L 1275.3622 556.52167 L 1275.3622 579.7101 L 1252.1738 579.7101 L 1252.1738 579.7101 L 1252.1738 602.8985 L 1252.1738 602.8985 L 1275.3622 602.8985 L 1275.3622 602.8985 Q 1275.3622 602.8985 1113.0433 649.2753 L 973.91296 649.2753 L 927.53613 672.4637 L 857.97095 672.4637 L 811.5941 672.4637 Q 765.21735 695.6521 371.01447 718.8405 L 0.0 765.21735 L 0.0 742.02893 L 0.0 742.02893 L 0.0 718.8405 L 0.0 695.6521 L 0.0 556.52167 L 0.0 417.39127 L 23.188404 371.01447 L 23.188404 347.82605 L 255.07243 324.63766 Q 486.95648 278.26083 533.3333 278.26083 L 579.7101 278.26083 L 602.8985 255.07243 L 649.2753 231.88403 L 649.2753 231.88403 L 649.2753 231.88403 L 626.0869 208.69563 Q 602.8985 185.50723 579.7101 185.50723 Q 533.3333 162.31883 533.3333 139.13042 L 533.3333 92.75362 L 533.3333 92.75362 L 533.3333 92.75362 L 556.52167 92.75362 L 602.8985 92.75362 L 602.8985 92.75362 Q 602.8985 92.75362 626.0869 46.37681 L 626.0869 23.188404 L 649.2753 23.188404 L 672.4637 23.188404 L 672.4637 46.37681 L 695.6521 69.56521 L 695.6521 69.56521 L 695.6521 46.37681 L 742.02893 46.37681 Q 765.21735 46.37681 788.4057 23.188404 L 811.5941 23.188404 L 811.5941 46.37681 Q 811.5941 92.75362 857.97095 115.94202 Q 904.3477 139.13042 927.53613 139.13042 L 927.53613 139.13042 L 927.53613 185.50723 L 927.53613 231.88403 L 950.72455 231.88403 L 973.91296 231.88403 L 973.91296 208.69563 L 973.91296 208.69563 L 997.1014 208.69563 L 997.1014 231.88403 L 1020.28973 231.88403 L 1020.28973 231.88403 L 1020.28973 208.69563 L 1020.28973 208.69563 L 1043.4781 185.50723 L 1043.4781 162.31883 L 1066.6666 162.31883 Q 1089.855 139.13042 1113.0433 139.13042 Q 1136.2318 139.13042 1136.2318 115.94202 Q 1113.0433 92.75362 1136.2318 69.56521 Q 1159.4202 46.37681 1136.2318 23.188404 z M 556.52167 92.75362 Q 556.52167 92.75362 579.7101 92.75362 Q 579.7101 92.75362 556.52167 92.75362 Q 556.52167 92.75362 556.52167 92.75362 z M 672.4637 115.94202 Q 695.6521 115.94202 695.6521 115.94202 Q 695.6521 139.13042 695.6521 139.13042 Q 672.4637 139.13042 672.4637 115.94202 z M 788.4057 371.01447 Q 811.5941 371.01447 857.97095 371.01447 Q 927.53613 371.01447 904.3477 417.39127 Q 881.15936 440.57968 811.5941 417.39127 Q 742.02893 394.20285 788.4057 371.01447 z" svg:height="7.652173mm" draw:style-name="style-659" svg:viewBox="0.0 0.0 1576.8114 765.21735" svg:width="15.768114mm" svg:x="74.20289mm" svg:y="252.28983mm"/>
          <draw:path svg:d="M 0.0 417.39127 L 0.0 0.0 L 23.188404 46.37681 Q 46.37681 69.56521 46.37681 46.37681 Q 46.37681 23.188404 69.56521 23.188404 Q 92.75362 0.0 92.75362 0.0 L 115.94202 0.0 L 115.94202 463.76807 Q 115.94202 927.53613 139.13042 927.53613 L 162.31883 927.53613 L 162.31883 927.53613 Q 139.13042 950.72455 139.13042 1043.4781 L 115.94202 1136.2318 L 115.94202 1136.2318 Q 92.75362 1136.2318 92.75362 1113.0433 Q 92.75362 1089.855 46.37681 1113.0433 L 23.188404 1136.2318 L 23.188404 1136.2318 Q 0.0 1136.2318 0.0 1113.0433 L 0.0 1089.855 L 0.0 1066.6666 L 0.0 1043.4781 L 0.0 927.53613 Q 0.0 811.5941 0.0 417.39127 z" svg:height="11.362318mm" draw:style-name="style-660" svg:viewBox="0.0 0.0 162.31883 1136.2318" svg:width="1.6231883mm" svg:x="134.49274mm" svg:y="4.6376805mm"/>
          <draw:path svg:d="M 1437.681 0.0 L 1437.681 0.0 L 1576.8114 0.0 Q 1739.1302 0.0 1739.1302 46.37681 L 1739.1302 92.75362 L 1623.1882 115.94202 Q 1530.4347 115.94202 1437.681 139.13042 L 1321.739 162.31883 L 1298.5507 162.31883 L 1298.5507 162.31883 L 1205.797 162.31883 L 1136.2318 162.31883 L 811.5941 208.69563 Q 486.95648 255.07243 440.57968 255.07243 L 394.20285 255.07243 L 301.44925 255.07243 Q 208.69563 255.07243 139.13042 278.26083 L 46.37681 301.44925 L 23.188404 301.44925 L 0.0 301.44925 L 0.0 231.88403 L 0.0 162.31883 L 46.37681 162.31883 L 115.94202 162.31883 L 208.69563 139.13042 Q 301.44925 115.94202 324.63766 115.94202 L 371.01447 115.94202 L 394.20285 115.94202 Q 417.39127 115.94202 417.39127 92.75362 L 440.57968 92.75362 L 440.57968 92.75362 Q 463.76807 92.75362 463.76807 92.75362 L 463.76807 115.94202 L 533.3333 115.94202 Q 602.8985 115.94202 881.15936 69.56521 L 1159.4202 46.37681 L 1159.4202 46.37681 L 1182.6086 23.188404 L 1298.5507 23.188404 L 1391.3042 23.188404 L 1391.3042 23.188404 Q 1414.4927 23.188404 1437.681 0.0 z" svg:height="3.0144925mm" draw:style-name="style-661" svg:viewBox="0.0 0.0 1739.1302 301.44925" svg:width="17.391302mm" svg:x="0.0mm" svg:y="290.08694mm"/>
          <draw:path svg:d="M 46.37681 46.37681 L 0.0 0.0 L 533.3333 0.0 L 1066.6666 0.0 L 1113.0433 0.0 Q 1159.4202 23.188404 1182.6086 231.88403 Q 1182.6086 463.76807 1182.6086 463.76807 L 1182.6086 463.76807 L 1182.6086 881.15936 Q 1182.6086 1275.3622 1182.6086 1391.3042 L 1182.6086 1507.2462 L 1182.6086 1530.4347 L 1182.6086 1553.623 L 1182.6086 1553.623 L 1159.4202 1530.4347 L 1089.855 1530.4347 Q 1020.28973 1530.4347 857.97095 1484.0579 Q 672.4637 1437.681 672.4637 1414.4927 Q 672.4637 1391.3042 417.39127 1344.9274 L 162.31883 1275.3622 L 162.31883 1252.1738 L 162.31883 1252.1738 L 139.13042 1252.1738 L 139.13042 1252.1738 L 139.13042 1228.9854 L 115.94202 1228.9854 L 115.94202 1113.0433 Q 115.94202 973.91296 92.75362 510.14487 Q 69.56521 69.56521 46.37681 46.37681 z" svg:height="15.53623mm" draw:style-name="style-662" svg:viewBox="0.0 0.0 1182.6086 1553.623" svg:width="11.826086mm" svg:x="122.66666mm" svg:y="0.0mm"/>
          <draw:path svg:d="M 301.44925 9.094947E-13 L 301.44925 9.094947E-13 L 394.20285 23.188404 Q 486.95648 23.188404 486.95648 46.37681 L 510.14487 46.37681 L 579.7101 46.37681 L 626.0869 69.56521 L 672.4637 69.56521 L 695.6521 69.56521 L 695.6521 115.94202 L 695.6521 162.31883 L 811.5941 185.50723 Q 950.72455 208.69563 950.72455 231.88403 L 950.72455 231.88403 L 857.97095 231.88403 Q 788.4057 208.69563 394.20285 162.31883 L 9.094947E-13 115.94202 L 9.094947E-13 92.75362 L 9.094947E-13 92.75362 L 23.188404 92.75362 L 46.37681 69.56521 L 46.37681 69.56521 L 69.56521 69.56521 L 69.56521 69.56521 L 69.56521 69.56521 L 69.56521 46.37681 L 69.56521 46.37681 L 46.37681 46.37681 L 46.37681 23.188404 L 46.37681 23.188404 L 46.37681 23.188404 L 69.56521 23.188404 L 92.75362 23.188404 L 115.94202 46.37681 L 162.31883 69.56521 L 185.50723 46.37681 Q 208.69563 46.37681 255.07243 23.188404 Q 301.44925 23.188404 301.44925 9.094947E-13 z" svg:height="2.3188403mm" draw:style-name="style-663" svg:viewBox="0.0 0.0 950.72455 231.88403" svg:width="9.507245mm" svg:x="75.36231mm" svg:y="76.28985mm"/>
          <draw:path svg:d="M 0.0 46.37681 Q -69.56521 0.0 23.188404 0.0 Q 115.94202 0.0 92.75362 46.37681 Q 92.75362 92.75362 0.0 46.37681 z" svg:height="0.46376806mm" draw:style-name="style-664" svg:viewBox="0.0 0.0 92.75362 46.37681" svg:width="0.92753613mm" svg:x="88.579704mm" svg:y="76.52173mm"/>
          <draw:path svg:d="M 394.20285 92.75362 L 394.20285 92.75362 L 347.82605 92.75362 Q 301.44925 92.75362 185.50723 115.94202 L 69.56521 115.94202 L 46.37681 115.94202 Q 46.37681 92.75362 23.188404 92.75362 L 0.0 92.75362 L 0.0 92.75362 Q 0.0 92.75362 23.188404 69.56521 Q 46.37681 69.56521 46.37681 46.37681 L 46.37681 23.188404 L 46.37681 23.188404 L 69.56521 23.188404 L 69.56521 46.37681 Q 69.56521 69.56521 92.75362 69.56521 Q 115.94202 69.56521 115.94202 46.37681 Q 115.94202 3.6379788E-12 231.88403 3.6379788E-12 Q 371.01447 23.188404 371.01447 46.37681 Q 417.39127 69.56521 394.20285 92.75362 z" svg:height="1.1594201mm" draw:style-name="style-665" svg:viewBox="0.0 0.0 394.20285 115.94202" svg:width="3.9420285mm" svg:x="108.05796mm" svg:y="241.62317mm"/>
          <draw:path svg:d="M 927.53613 92.75362 L 1576.8114 0.0 L 1576.8114 0.0 L 1576.8114 0.0 L 1576.8114 23.188404 L 1576.8114 23.188404 L 1623.1882 92.75362 Q 1623.1882 162.31883 1623.1882 231.88403 Q 1623.1882 278.26083 1646.3767 278.26083 Q 1669.5651 301.44925 1692.7534 324.63766 Q 1715.9419 371.01447 1739.1302 371.01447 Q 1762.3187 394.20285 1762.3187 417.39127 Q 1785.5071 463.76807 1785.5071 463.76807 L 1808.6954 463.76807 L 1808.6954 463.76807 L 1808.6954 463.76807 L 1808.6954 486.95648 L 1808.6954 486.95648 L 1785.5071 486.95648 L 1785.5071 510.14487 L 1785.5071 510.14487 L 1808.6954 510.14487 L 1808.6954 510.14487 L 1808.6954 510.14487 L 1808.6954 533.3333 L 1808.6954 533.3333 L 1831.8839 556.52167 L 1831.8839 579.7101 L 1808.6954 579.7101 L 1762.3187 602.8985 L 1576.8114 626.0869 Q 1368.1158 649.2753 1298.5507 672.4637 L 1228.9854 695.6521 L 1205.797 695.6521 L 1182.6086 695.6521 L 1159.4202 695.6521 L 1159.4202 695.6521 L 1113.0433 695.6521 L 1089.855 695.6521 L 1089.855 718.8405 L 1066.6666 718.8405 L 1066.6666 718.8405 L 1066.6666 742.02893 L 1089.855 742.02893 L 1113.0433 742.02893 L 1113.0433 765.21735 L 1113.0433 765.21735 L 1089.855 788.4057 L 1089.855 788.4057 L 556.52167 788.4057 L 0.0 788.4057 L 0.0 510.14487 L 0.0 231.88403 L 23.188404 231.88403 L 46.37681 231.88403 L 139.13042 208.69563 Q 255.07243 185.50723 927.53613 92.75362 z" svg:height="7.884057mm" draw:style-name="style-666" svg:viewBox="0.0 0.0 1831.8839 788.4057" svg:width="18.318838mm" svg:x="0.0mm" svg:y="312.1159mm"/>
          <draw:path svg:d="M 23.188404 139.13042 L 23.188404 1.8189894E-12 L 23.188404 1.8189894E-12 L 23.188404 1.8189894E-12 L 46.37681 23.188404 L 69.56521 46.37681 L 69.56521 92.75362 L 69.56521 115.94202 L 92.75362 115.94202 L 92.75362 115.94202 L 92.75362 510.14487 Q 115.94202 881.15936 92.75362 904.3477 Q 69.56521 927.53613 69.56521 1089.855 L 69.56521 1252.1738 L 46.37681 1252.1738 L 46.37681 1252.1738 L 46.37681 1252.1738 L 23.188404 1252.1738 L 23.188404 1205.797 L 23.188404 1136.2318 L -1.8189894E-12 1136.2318 L -1.8189894E-12 1136.2318 L -1.8189894E-12 997.1014 L -1.8189894E-12 857.97095 L -1.8189894E-12 579.7101 Q 23.188404 301.44925 23.188404 139.13042 z" svg:height="12.521738mm" draw:style-name="style-667" svg:viewBox="0.0 0.0 92.75362 1252.1738" svg:width="0.92753613mm" svg:x="107.36231mm" svg:y="148.86955mm"/>
          <draw:path svg:d="M 742.02893 46.37681 L 765.21735 69.56521 L 742.02893 69.56521 Q 718.8405 92.75362 695.6521 394.20285 L 695.6521 672.4637 L 718.8405 672.4637 L 742.02893 672.4637 L 765.21735 695.6521 L 765.21735 695.6521 L 765.21735 765.21735 L 765.21735 834.78253 L 788.4057 881.15936 L 788.4057 927.53613 L 788.4057 1020.28973 Q 811.5941 1113.0433 811.5941 1228.9854 L 811.5941 1321.739 L 811.5941 1321.739 L 811.5941 1321.739 L 765.21735 1507.2462 Q 765.21735 1692.7534 742.02893 1692.7534 L 742.02893 1692.7534 L 742.02893 1692.7534 Q 718.8405 1669.5651 718.8405 1669.5651 Q 718.8405 1646.3767 695.6521 1576.8114 Q 672.4637 1507.2462 649.2753 1553.623 Q 626.0869 1599.9999 626.0869 1553.623 Q 602.8985 1507.2462 440.57968 1507.2462 Q 278.26083 1507.2462 255.07243 1530.4347 Q 255.07243 1553.623 255.07243 1553.623 Q 231.88403 1530.4347 185.50723 1530.4347 Q 139.13042 1553.623 115.94202 1576.8114 L 69.56521 1623.1882 L 69.56521 1646.3767 L 69.56521 1669.5651 L 46.37681 1669.5651 L 46.37681 1692.7534 L 23.188404 1692.7534 L -9.094947E-13 1692.7534 L -9.094947E-13 1414.4927 L -9.094947E-13 1113.0433 L -9.094947E-13 997.1014 L -9.094947E-13 857.97095 L -9.094947E-13 857.97095 L 23.188404 857.97095 L 23.188404 834.78253 L 23.188404 811.5941 L 46.37681 811.5941 L 46.37681 811.5941 L 46.37681 788.4057 L 69.56521 788.4057 L 69.56521 811.5941 L 69.56521 834.78253 L 92.75362 834.78253 L 115.94202 811.5941 L 115.94202 811.5941 L 115.94202 811.5941 L 139.13042 765.21735 Q 162.31883 718.8405 162.31883 718.8405 Q 162.31883 695.6521 255.07243 672.4637 Q 347.82605 672.4637 371.01447 626.0869 L 394.20285 556.52167 L 394.20285 533.3333 L 394.20285 510.14487 L 440.57968 579.7101 Q 440.57968 626.0869 440.57968 649.2753 L 440.57968 672.4637 L 463.76807 672.4637 L 463.76807 672.4637 L 463.76807 649.2753 L 486.95648 649.2753 L 486.95648 649.2753 L 486.95648 626.0869 L 486.95648 626.0869 L 486.95648 626.0869 L 510.14487 626.0869 L 510.14487 626.0869 L 510.14487 602.8985 L 533.3333 602.8985 L 533.3333 579.7101 Q 533.3333 556.52167 556.52167 533.3333 Q 579.7101 486.95648 602.8985 463.76807 Q 626.0869 440.57968 649.2753 347.82605 Q 672.4637 231.88403 649.2753 115.94202 Q 649.2753 0.0 672.4637 0.0 Q 718.8405 23.188404 742.02893 46.37681 z" svg:height="16.927534mm" draw:style-name="style-668" svg:viewBox="0.0 0.0 811.5941 1692.7534" svg:width="8.115941mm" svg:x="76.75362mm" svg:y="210.31882mm"/>
          <draw:path svg:d="M 1692.7534 1.8189894E-12 L 1692.7534 1.8189894E-12 L 1715.9419 23.188404 Q 1715.9419 23.188404 1715.9419 46.37681 L 1739.1302 46.37681 L 1762.3187 69.56521 Q 1762.3187 115.94202 1924.6375 115.94202 Q 2086.9563 139.13042 2133.3333 255.07243 Q 2156.5215 347.82605 2226.0867 347.82605 Q 2272.4636 347.82605 2272.4636 324.63766 Q 2295.6519 301.44925 2318.8403 347.82605 Q 2342.0288 347.82605 2342.0288 371.01447 L 2365.2173 371.01447 L 2365.2173 394.20285 L 2365.2173 417.39127 L 2388.4055 440.57968 L 2411.594 463.76807 L 2411.594 486.95648 L 2411.594 510.14487 L 2388.4055 510.14487 L 2388.4055 533.3333 L 2388.4055 533.3333 L 2365.2173 533.3333 L 2365.2173 556.52167 L 2365.2173 579.7101 L 2342.0288 579.7101 Q 2318.8403 579.7101 2272.4636 626.0869 Q 2226.0867 626.0869 2226.0867 602.8985 Q 2202.8984 579.7101 2156.5215 579.7101 L 2110.1448 579.7101 L 2110.1448 602.8985 L 2086.9563 602.8985 L 2086.9563 1321.739 L 2086.9563 2063.7678 L 2086.9563 2202.8984 Q 2086.9563 2365.2173 2063.7678 3733.333 L 2063.7678 5101.4487 L 2086.9563 7304.347 Q 2086.9563 9507.245 2133.3333 9530.434 Q 2179.71 9530.434 2179.71 9808.694 Q 2179.71 10063.768 2133.3333 10063.768 Q 2063.7678 10063.768 2063.7678 10365.217 Q 2086.9563 10643.478 2086.9563 10782.607 L 2086.9563 10944.927 L 2086.9563 10944.927 L 2086.9563 10944.927 L 2086.9563 11246.376 Q 2086.9563 11571.014 2086.9563 11571.014 L 2086.9563 11571.014 L 2086.9563 11617.391 L 2086.9563 11686.955 L 2086.9563 11942.028 L 2086.9563 12197.101 L 2086.9563 12313.042 Q 2086.9563 12452.173 2086.9563 12498.55 L 2086.9563 12521.738 L 2086.9563 12521.738 L 2086.9563 12521.738 L 2086.9563 12544.927 L 2086.9563 12568.115 L 2086.9563 12637.68 L 2086.9563 12730.434 L 2086.9563 12730.434 L 2086.9563 12730.434 L 2063.7678 12776.811 L 2040.5795 12823.1875 L 2040.5795 12823.1875 L 2040.5795 12823.1875 L 2040.5795 12846.376 L 2040.5795 12846.376 L 2017.3911 12869.564 L 2017.3911 12892.752 L 1994.2028 12892.752 L 1947.8259 12869.564 L 1947.8259 12869.564 L 1947.8259 12869.564 L 1924.6375 12869.564 L 1924.6375 12869.564 L 1901.4491 12869.564 L 1878.2607 12869.564 L 1855.0723 12869.564 L 1831.8839 12869.564 L 1831.8839 12823.1875 L 1808.6954 12799.999 L 1808.6954 12799.999 L 1808.6954 12823.1875 L 1808.6954 12823.1875 L 1808.6954 12823.1875 L 1785.5071 12799.999 Q 1762.3187 12776.811 1762.3187 12637.68 L 1762.3187 12521.738 L 1739.1302 12498.55 L 1715.9419 12475.361 L 1715.9419 12452.173 L 1715.9419 12428.984 L 1692.7534 12428.984 L 1692.7534 12428.984 L 1692.7534 12405.796 Q 1669.5651 12405.796 1646.3767 12359.419 L 1623.1882 12289.854 L 1623.1882 12081.158 Q 1623.1882 11895.651 1623.1882 11895.651 Q 1623.1882 11872.463 1623.1882 11756.5205 Q 1576.8114 11663.767 1553.623 11663.767 Q 1530.4347 11640.579 1530.4347 11524.637 L 1507.2462 11385.506 L 1507.2462 11385.506 Q 1530.4347 11385.506 1530.4347 11385.506 Q 1530.4347 11385.506 1553.623 11362.317 Q 1576.8114 11339.129 1623.1882 11315.941 L 1669.5651 11292.753 L 1669.5651 11107.245 L 1669.5651 10898.55 L 1669.5651 10805.796 L 1669.5651 10713.043 L 1669.5651 10713.043 L 1669.5651 10713.043 L 1669.5651 10597.101 Q 1669.5651 10504.347 1669.5651 10504.347 L 1669.5651 10504.347 L 1669.5651 10504.347 Q 1669.5651 10481.158 1692.7534 10365.217 L 1692.7534 10226.086 L 1715.9419 10226.086 Q 1762.3187 10226.086 1762.3187 9947.825 L 1762.3187 9669.564 L 1739.1302 9669.564 Q 1715.9419 9669.564 1692.7534 9715.941 Q 1669.5651 9739.13 1623.1882 9739.13 Q 1576.8114 9715.941 1437.681 9715.941 L 1298.5507 9692.753 L 1298.5507 9715.941 Q 1275.3622 9762.318 1252.1738 9762.318 L 1228.9854 9762.318 L 1228.9854 9739.13 Q 1228.9854 9715.941 1113.0433 9715.941 L 1020.28973 9739.13 L 997.1014 9739.13 Q 973.91296 9762.318 973.91296 9762.318 Q 950.72455 9762.318 834.78253 9762.318 Q 718.8405 9762.318 649.2753 9739.13 Q 579.7101 9715.941 556.52167 9739.13 L 556.52167 9762.318 L 556.52167 9762.318 Q 556.52167 9762.318 417.39127 9739.13 L 278.26083 9739.13 L 255.07243 9739.13 L 231.88403 9739.13 L 231.88403 9739.13 L 231.88403 9715.941 L 139.13042 9715.941 L 69.56521 9715.941 L 69.56521 9692.753 L 46.37681 9692.753 L 46.37681 9692.753 L 46.37681 9669.564 L 46.37681 9669.564 L 46.37681 9669.564 L 23.188404 9669.564 L 23.188404 9669.564 L 23.188404 9646.376 L 0.0 9646.376 L 0.0 9646.376 L 0.0 9623.1875 L 23.188404 9623.1875 L 46.37681 9623.1875 L 46.37681 9599.999 L 46.37681 9599.999 L 69.56521 9599.999 L 69.56521 9576.811 L 69.56521 9576.811 L 46.37681 9576.811 L 46.37681 9576.811 L 46.37681 9576.811 L 46.37681 9553.622 L 46.37681 9553.622 L 69.56521 9553.622 L 69.56521 9530.434 L 69.56521 9530.434 L 92.75362 9530.434 L 92.75362 9530.434 L 92.75362 9530.434 L 92.75362 9507.245 L 92.75362 9507.245 L 115.94202 9507.245 L 115.94202 9484.057 L 115.94202 9484.057 L 115.94202 9484.057 L 672.4637 9460.869 Q 1228.9854 9437.681 1298.5507 9437.681 L 1344.9274 9437.681 L 1507.2462 9437.681 L 1669.5651 9437.681 L 1669.5651 8718.84 L 1669.5651 7999.999 L 1669.5651 7443.4775 Q 1669.5651 6910.1445 1646.3767 6886.956 L 1646.3767 6886.956 L 1646.3767 6886.956 Q 1669.5651 6886.956 1669.5651 3826.0867 L 1692.7534 742.02893 L 1692.7534 718.8405 L 1715.9419 718.8405 L 1715.9419 695.6521 L 1715.9419 672.4637 L 1739.1302 672.4637 L 1739.1302 672.4637 L 1739.1302 649.2753 L 1762.3187 649.2753 L 1762.3187 626.0869 L 1762.3187 602.8985 L 1739.1302 579.7101 Q 1715.9419 556.52167 1715.9419 440.57968 Q 1669.5651 347.82605 1715.9419 347.82605 Q 1739.1302 324.63766 1715.9419 301.44925 L 1715.9419 278.26083 L 1715.9419 255.07243 L 1715.9419 231.88403 L 1715.9419 162.31883 Q 1715.9419 92.75362 1692.7534 69.56521 L 1669.5651 23.188404 L 1669.5651 23.188404 Q 1669.5651 1.8189894E-12 1692.7534 1.8189894E-12 z" svg:height="128.92752mm" draw:style-name="style-669" svg:viewBox="0.0 0.0 2411.594 12892.752" svg:width="24.11594mm" svg:x="38.956516mm" svg:y="120.811584mm"/>
          <draw:path svg:d="M 1599.9999 3.6379788E-12 L 1646.3767 3.6379788E-12 L 1646.3767 3.6379788E-12 L 1646.3767 3.6379788E-12 L 1669.5651 23.188404 Q 1692.7534 23.188404 1692.7534 69.56521 L 1692.7534 115.94202 L 1692.7534 139.13042 L 1692.7534 162.31883 L 1646.3767 162.31883 L 1599.9999 185.50723 L 1484.0579 185.50723 Q 1368.1158 185.50723 672.4637 255.07243 L 0.0 301.44925 L 0.0 301.44925 L 0.0 278.26083 L 23.188404 278.26083 L 69.56521 278.26083 L 69.56521 255.07243 L 69.56521 255.07243 L 92.75362 255.07243 L 92.75362 231.88403 L 115.94202 231.88403 L 139.13042 231.88403 L 139.13042 208.69563 L 162.31883 208.69563 L 162.31883 208.69563 L 162.31883 185.50723 L 255.07243 185.50723 Q 324.63766 185.50723 394.20285 162.31883 L 463.76807 162.31883 L 486.95648 162.31883 Q 486.95648 139.13042 486.95648 139.13042 L 486.95648 139.13042 L 533.3333 139.13042 Q 602.8985 139.13042 602.8985 92.75362 Q 602.8985 69.56521 834.78253 69.56521 Q 1066.6666 46.37681 1043.4781 46.37681 Q 1043.4781 46.37681 1321.739 23.188404 Q 1576.8114 3.6379788E-12 1599.9999 3.6379788E-12 z" svg:height="3.0144925mm" draw:style-name="style-670" svg:viewBox="0.0 0.0 1692.7534 301.44925" svg:width="16.927534mm" svg:x="50.782604mm" svg:y="260.63766mm"/>
          <draw:path svg:d="M 208.69563 23.188404 L 231.88403 23.188404 L 255.07243 23.188404 L 301.44925 0.0 L 301.44925 0.0 L 301.44925 0.0 L 324.63766 0.0 L 324.63766 0.0 L 324.63766 23.188404 L 347.82605 23.188404 L 347.82605 46.37681 L 347.82605 69.56521 L 371.01447 69.56521 Q 394.20285 69.56521 394.20285 92.75362 Q 417.39127 139.13042 463.76807 115.94202 Q 510.14487 92.75362 533.3333 115.94202 Q 579.7101 115.94202 579.7101 139.13042 Q 579.7101 185.50723 556.52167 185.50723 Q 533.3333 185.50723 579.7101 185.50723 Q 649.2753 185.50723 649.2753 208.69563 Q 649.2753 231.88403 672.4637 231.88403 Q 695.6521 231.88403 718.8405 231.88403 L 765.21735 231.88403 L 788.4057 231.88403 L 811.5941 231.88403 L 811.5941 231.88403 L 811.5941 231.88403 L 811.5941 255.07243 L 811.5941 255.07243 L 788.4057 255.07243 L 788.4057 278.26083 L 834.78253 278.26083 L 881.15936 278.26083 L 881.15936 301.44925 L 904.3477 301.44925 L 904.3477 324.63766 L 904.3477 324.63766 L 556.52167 324.63766 Q 208.69563 324.63766 185.50723 347.82605 L 162.31883 347.82605 L 162.31883 394.20285 L 162.31883 440.57968 L 162.31883 440.57968 L 162.31883 440.57968 L 139.13042 371.01447 Q 139.13042 301.44925 115.94202 301.44925 L 92.75362 324.63766 L 92.75362 324.63766 L 92.75362 324.63766 L 92.75362 324.63766 L 69.56521 324.63766 L 69.56521 324.63766 L 69.56521 347.82605 L 23.188404 347.82605 L 0.0 347.82605 L 0.0 301.44925 L 23.188404 255.07243 L 23.188404 255.07243 Q 23.188404 231.88403 23.188404 231.88403 L 23.188404 231.88403 L 0.0 208.69563 L 0.0 185.50723 L 0.0 185.50723 Q 23.188404 185.50723 23.188404 162.31883 L 23.188404 139.13042 L 23.188404 139.13042 L 23.188404 139.13042 L 69.56521 115.94202 Q 92.75362 115.94202 92.75362 92.75362 Q 92.75362 46.37681 115.94202 46.37681 Q 139.13042 46.37681 139.13042 0.0 Q 162.31883 -23.188404 162.31883 0.0 Q 162.31883 23.188404 208.69563 23.188404 z" svg:height="4.4057965mm" draw:style-name="style-671" svg:viewBox="0.0 0.0 904.3477 440.57968" svg:width="9.043477mm" svg:x="8.115941mm" svg:y="203.13042mm"/>
          <draw:path svg:d="M 3686.9563 3.6379788E-12 L 3710.1445 3.6379788E-12 L 3710.1445 23.188404 Q 3710.1445 46.37681 3849.275 69.56521 Q 4011.5938 69.56521 4220.2896 69.56521 Q 4452.1733 46.37681 4452.1733 46.37681 L 4452.1733 46.37681 L 4452.1733 579.7101 L 4452.1733 1113.0433 L 4452.1733 1113.0433 Q 4452.1733 1113.0433 4428.985 1136.2318 Q 4405.797 1182.6086 4243.478 1228.9854 Q 4081.159 1275.3622 3942.0286 1321.739 Q 3779.7097 1368.1158 3779.7097 1391.3042 L 3779.7097 1414.4927 L 1901.4491 1414.4927 L 23.188404 1414.4927 L 23.188404 1391.3042 L 23.188404 1368.1158 L 46.37681 1368.1158 L 92.75362 1368.1158 L 92.75362 1344.9274 Q 92.75362 1321.739 69.56521 1321.739 L 46.37681 1321.739 L 46.37681 1321.739 L 46.37681 1321.739 L 23.188404 1321.739 L 23.188404 1321.739 L 23.188404 1298.5507 L 0.0 1298.5507 L 0.0 1275.3622 Q 0.0 1252.1738 23.188404 1252.1738 Q 46.37681 1252.1738 46.37681 1228.9854 Q 46.37681 1205.797 23.188404 1205.797 Q 0.0 1205.797 0.0 1182.6086 Q 0.0 1136.2318 46.37681 1136.2318 L 92.75362 1113.0433 L 92.75362 1113.0433 Q 92.75362 1136.2318 115.94202 1136.2318 Q 139.13042 1136.2318 139.13042 1113.0433 L 115.94202 1089.855 L 115.94202 1089.855 Q 139.13042 1066.6666 139.13042 1066.6666 L 139.13042 1066.6666 L 139.13042 1066.6666 Q 139.13042 1066.6666 162.31883 1066.6666 Q 162.31883 1089.855 185.50723 1066.6666 Q 185.50723 1043.4781 231.88403 1043.4781 Q 278.26083 1043.4781 278.26083 1020.28973 Q 278.26083 997.1014 324.63766 973.91296 Q 371.01447 950.72455 371.01447 927.53613 Q 347.82605 904.3477 440.57968 881.15936 Q 533.3333 857.97095 556.52167 834.78253 L 579.7101 811.5941 L 579.7101 811.5941 L 579.7101 811.5941 L 579.7101 834.78253 L 602.8985 834.78253 L 602.8985 834.78253 L 602.8985 857.97095 L 626.0869 857.97095 L 649.2753 857.97095 L 649.2753 834.78253 Q 649.2753 811.5941 718.8405 811.5941 Q 788.4057 811.5941 904.3477 788.4057 Q 1043.4781 765.21735 1066.6666 742.02893 Q 1066.6666 718.8405 1113.0433 718.8405 Q 1182.6086 718.8405 1205.797 672.4637 Q 1228.9854 626.0869 1298.5507 626.0869 Q 1391.3042 626.0869 1437.681 602.8985 L 1484.0579 602.8985 L 1576.8114 579.7101 Q 1692.7534 579.7101 1808.6954 556.52167 Q 1924.6375 533.3333 1901.4491 510.14487 Q 1901.4491 486.95648 1878.2607 463.76807 L 1855.0723 463.76807 L 1855.0723 463.76807 L 1855.0723 440.57968 L 1878.2607 440.57968 L 1901.4491 440.57968 L 1901.4491 440.57968 Q 1901.4491 440.57968 1924.6375 417.39127 L 1924.6375 394.20285 L 1947.8259 394.20285 L 1947.8259 394.20285 L 2040.5795 417.39127 Q 2133.3333 440.57968 2597.1013 324.63766 Q 3037.681 208.69563 3107.246 185.50723 Q 3153.6228 162.31883 3153.6228 139.13042 L 3153.6228 139.13042 L 3292.7534 115.94202 Q 3431.8838 115.94202 3478.2605 92.75362 L 3547.8257 69.56521 L 3617.3909 69.56521 L 3663.7678 69.56521 L 3663.7678 69.56521 Q 3686.9563 69.56521 3663.7678 46.37681 L 3663.7678 46.37681 L 3663.7678 23.188404 L 3663.7678 23.188404 L 3663.7678 23.188404 Q 3663.7678 23.188404 3686.9563 3.6379788E-12 z" svg:height="14.144926mm" draw:style-name="style-672" svg:viewBox="0.0 0.0 4452.1733 1414.4927" svg:width="44.521736mm" svg:x="123.362305mm" svg:y="305.85504mm"/>
          <draw:path svg:d="M 765.21735 -3.6379788E-12 L 857.97095 -3.6379788E-12 L 834.78253 23.188404 Q 811.5941 23.188404 834.78253 46.37681 Q 834.78253 69.56521 881.15936 92.75362 Q 881.15936 115.94202 904.3477 115.94202 L 904.3477 139.13042 L 788.4057 162.31883 Q 649.2753 162.31883 626.0869 185.50723 Q 602.8985 208.69563 510.14487 208.69563 L 394.20285 208.69563 L 371.01447 208.69563 Q 347.82605 208.69563 347.82605 185.50723 Q 347.82605 162.31883 231.88403 162.31883 L 115.94202 162.31883 L 92.75362 162.31883 L 92.75362 162.31883 L 92.75362 139.13042 L 92.75362 139.13042 L 69.56521 115.94202 L 69.56521 92.75362 L 46.37681 92.75362 L 0.0 69.56521 L 0.0 69.56521 L 0.0 69.56521 L 69.56521 69.56521 L 139.13042 69.56521 L 231.88403 46.37681 Q 301.44925 23.188404 417.39127 23.188404 L 510.14487 23.188404 L 602.8985 23.188404 Q 672.4637 23.188404 765.21735 -3.6379788E-12 z" svg:height="2.0869563mm" draw:style-name="style-673" svg:viewBox="0.0 0.0 904.3477 208.69563" svg:width="9.043477mm" svg:x="6.028985mm" svg:y="258.5507mm"/>
          <draw:path svg:d="M 1298.5507 0.0 L 1298.5507 0.0 L 1321.739 46.37681 Q 1321.739 92.75362 1530.4347 92.75362 Q 1739.1302 92.75362 1831.8839 139.13042 Q 1924.6375 139.13042 2202.8984 115.94202 Q 2457.9707 92.75362 2481.1592 115.94202 Q 2504.3477 139.13042 2852.1736 162.31883 Q 3199.9998 185.50723 3199.9998 231.88403 Q 3223.188 255.07243 3246.3765 231.88403 Q 3292.7534 231.88403 3269.565 278.26083 Q 3269.565 324.63766 3339.1301 347.82605 Q 3385.5068 371.01447 3408.6953 394.20285 Q 3431.8838 417.39127 3455.0723 440.57968 Q 3478.2605 440.57968 3478.2605 463.76807 Q 3478.2605 486.95648 3524.6375 486.95648 L 3594.2026 486.95648 L 3594.2026 510.14487 L 3594.2026 556.52167 L 3524.6375 556.52167 Q 3455.0723 556.52167 3455.0723 579.7101 Q 3431.8838 602.8985 3362.3186 649.2753 L 3269.565 695.6521 L 3246.3765 695.6521 Q 3246.3765 718.8405 3246.3765 742.02893 Q 3246.3765 765.21735 3223.188 765.21735 L 3223.188 765.21735 L 3199.9998 765.21735 Q 3199.9998 742.02893 3199.9998 742.02893 L 3176.8113 742.02893 L 3153.6228 742.02893 Q 3153.6228 742.02893 3107.246 695.6521 Q 3060.8694 695.6521 2875.362 649.2753 Q 2689.8547 649.2753 2550.7244 695.6521 Q 2411.594 788.4057 2318.8403 881.15936 L 2226.0867 997.1014 L 2226.0867 1020.28973 L 2226.0867 1043.4781 L 2226.0867 1043.4781 Q 2226.0867 1043.4781 2202.8984 1066.6666 L 2202.8984 1066.6666 L 2202.8984 1066.6666 Q 2202.8984 1066.6666 2179.71 1089.855 L 2179.71 1089.855 L 2179.71 1066.6666 Q 2179.71 1066.6666 2133.3333 1089.855 L 2110.1448 1113.0433 L 2110.1448 1113.0433 L 2086.9563 1113.0433 L 2086.9563 1113.0433 L 2086.9563 1113.0433 L 2086.9563 1136.2318 L 2086.9563 1136.2318 L 2063.7678 1136.2318 L 2063.7678 1159.4202 L 2063.7678 1159.4202 L 2040.5795 1159.4202 L 2040.5795 1182.6086 L 2040.5795 1205.797 L 2017.3911 1205.797 L 2017.3911 1205.797 L 1994.2028 1228.9854 L 1971.0143 1228.9854 L 1971.0143 1205.797 L 1994.2028 1182.6086 L 1994.2028 1182.6086 L 1994.2028 1159.4202 L 1994.2028 1159.4202 L 1994.2028 1159.4202 L 2017.3911 1113.0433 Q 2040.5795 1043.4781 2040.5795 950.72455 Q 2040.5795 834.78253 2040.5795 811.5941 Q 2040.5795 765.21735 1947.8259 742.02893 Q 1855.0723 695.6521 1762.3187 695.6521 Q 1669.5651 695.6521 1553.623 672.4637 Q 1437.681 649.2753 1344.9274 626.0869 Q 1252.1738 602.8985 973.91296 556.52167 Q 695.6521 510.14487 417.39127 510.14487 L 139.13042 486.95648 L 92.75362 486.95648 L 69.56521 463.76807 L 69.56521 463.76807 L 46.37681 463.76807 L 46.37681 463.76807 L 46.37681 463.76807 L 23.188404 486.95648 L 0.0 486.95648 L 0.0 463.76807 L 0.0 440.57968 L 23.188404 440.57968 L 23.188404 417.39127 L 23.188404 417.39127 L 0.0 417.39127 L 0.0 417.39127 L 0.0 417.39127 L 23.188404 417.39127 L 46.37681 417.39127 L 46.37681 417.39127 L 69.56521 417.39127 L 92.75362 394.20285 L 139.13042 394.20285 L 185.50723 347.82605 Q 208.69563 324.63766 278.26083 301.44925 Q 324.63766 278.26083 324.63766 255.07243 Q 324.63766 231.88403 417.39127 208.69563 Q 486.95648 185.50723 510.14487 162.31883 L 556.52167 139.13042 L 579.7101 139.13042 L 602.8985 139.13042 L 649.2753 139.13042 L 695.6521 139.13042 L 695.6521 139.13042 Q 695.6521 139.13042 695.6521 162.31883 L 718.8405 162.31883 L 927.53613 185.50723 Q 1159.4202 185.50723 1205.797 139.13042 Q 1228.9854 92.75362 1252.1738 92.75362 Q 1275.3622 92.75362 1275.3622 46.37681 L 1298.5507 23.188404 L 1298.5507 23.188404 L 1298.5507 0.0 L 1298.5507 0.0 z M 1275.3622 115.94202 Q 1298.5507 115.94202 1298.5507 115.94202 Q 1298.5507 139.13042 1298.5507 139.13042 L 1275.3622 139.13042 L 1275.3622 115.94202 z" svg:height="12.289854mm" draw:style-name="style-674" svg:viewBox="0.0 0.0 3594.2026 1228.9854" svg:width="35.942024mm" svg:x="62.60869mm" svg:y="95.99999mm"/>
          <draw:path svg:d="M 139.13042 -3.6379788E-12 L 185.50723 -3.6379788E-12 L 208.69563 -3.6379788E-12 L 231.88403 -3.6379788E-12 L 301.44925 -3.6379788E-12 L 371.01447 -3.6379788E-12 L 463.76807 46.37681 Q 556.52167 69.56521 533.3333 92.75362 Q 533.3333 115.94202 602.8985 115.94202 Q 649.2753 115.94202 649.2753 324.63766 Q 626.0869 510.14487 626.0869 533.3333 L 649.2753 533.3333 L 649.2753 533.3333 L 649.2753 556.52167 L 649.2753 556.52167 L 649.2753 556.52167 L 626.0869 556.52167 L 626.0869 556.52167 L 649.2753 579.7101 L 695.6521 602.8985 L 695.6521 602.8985 L 695.6521 602.8985 L 649.2753 602.8985 Q 602.8985 602.8985 579.7101 579.7101 Q 556.52167 556.52167 371.01447 556.52167 Q 208.69563 556.52167 208.69563 579.7101 Q 185.50723 602.8985 162.31883 626.0869 L 115.94202 649.2753 L 115.94202 649.2753 L 115.94202 649.2753 L 92.75362 649.2753 L 69.56521 649.2753 L 46.37681 649.2753 L 0.0 649.2753 L 46.37681 626.0869 L 69.56521 626.0869 L 69.56521 556.52167 Q 46.37681 510.14487 46.37681 278.26083 L 46.37681 46.37681 L 46.37681 46.37681 L 46.37681 46.37681 L 69.56521 69.56521 L 92.75362 92.75362 L 92.75362 46.37681 L 92.75362 23.188404 L 115.94202 23.188404 Q 115.94202 -3.6379788E-12 139.13042 -3.6379788E-12 z" svg:height="6.492753mm" draw:style-name="style-675" svg:viewBox="0.0 0.0 695.6521 649.2753" svg:width="6.956521mm" svg:x="97.3913mm" svg:y="235.13042mm"/>
          <draw:path svg:d="M 115.94202 0.0 L 162.31883 0.0 L 139.13042 23.188404 Q 115.94202 46.37681 115.94202 301.44925 L 115.94202 533.3333 L 115.94202 533.3333 Q 115.94202 533.3333 92.75362 533.3333 L 92.75362 556.52167 L 69.56521 556.52167 L 23.188404 556.52167 L 23.188404 533.3333 Q 23.188404 533.3333 0.0 533.3333 L 0.0 533.3333 L 0.0 510.14487 Q 23.188404 486.95648 23.188404 255.07243 L 23.188404 23.188404 L 46.37681 23.188404 L 69.56521 23.188404 L 69.56521 23.188404 Q 92.75362 23.188404 115.94202 0.0 z" svg:height="5.565217mm" draw:style-name="style-676" svg:viewBox="0.0 0.0 162.31883 556.52167" svg:width="1.6231883mm" svg:x="133.79709mm" svg:y="233.971mm"/>
          <draw:path svg:d="M 139.13042 69.56521 L 139.13042 69.56521 L 139.13042 255.07243 L 162.31883 463.76807 L 162.31883 510.14487 L 162.31883 556.52167 L 162.31883 857.97095 Q 162.31883 1159.4202 162.31883 1275.3622 L 162.31883 1391.3042 L 162.31883 1391.3042 L 139.13042 1414.4927 L 139.13042 1414.4927 L 139.13042 1414.4927 L 139.13042 1460.8694 Q 139.13042 1507.2462 139.13042 1507.2462 L 139.13042 1507.2462 L 139.13042 1507.2462 Q 115.94202 1507.2462 115.94202 1484.0579 Q 115.94202 1460.8694 92.75362 1460.8694 L 69.56521 1460.8694 L 69.56521 1275.3622 Q 69.56521 1066.6666 46.37681 927.53613 Q 23.188404 765.21735 23.188404 510.14487 L 0.0 255.07243 L 0.0 255.07243 L 23.188404 255.07243 L 23.188404 255.07243 L 23.188404 255.07243 L 23.188404 231.88403 L 23.188404 231.88403 L 46.37681 208.69563 L 69.56521 162.31883 L 69.56521 69.56521 Q 69.56521 0.0 92.75362 0.0 Q 115.94202 0.0 115.94202 23.188404 Q 115.94202 69.56521 139.13042 69.56521 z" svg:height="15.072462mm" draw:style-name="style-677" svg:viewBox="0.0 0.0 162.31883 1507.2462" svg:width="1.6231883mm" svg:x="132.86955mm" svg:y="19.246374mm"/>
          <draw:path svg:d="M 69.56521 0.0 L 115.94202 0.0 L 115.94202 23.188404 L 115.94202 23.188404 L 115.94202 255.07243 L 115.94202 486.95648 L 115.94202 486.95648 L 92.75362 486.95648 L 46.37681 463.76807 L 0.0 463.76807 L 0.0 440.57968 L 0.0 417.39127 L 0.0 255.07243 L 0.0 92.75362 L 0.0 92.75362 Q 23.188404 92.75362 23.188404 46.37681 Q 46.37681 0.0 69.56521 0.0 z" svg:height="4.8695645mm" draw:style-name="style-678" svg:viewBox="0.0 0.0 115.94202 486.95648" svg:width="1.1594201mm" svg:x="134.26086mm" svg:y="226.08693mm"/>
          <draw:path svg:d="M 46.37681 23.188404 L 46.37681 1.8189894E-12 L 69.56521 1.8189894E-12 Q 92.75362 1.8189894E-12 92.75362 23.188404 Q 115.94202 23.188404 139.13042 23.188404 Q 162.31883 23.188404 185.50723 23.188404 L 208.69563 23.188404 L 185.50723 208.69563 Q 185.50723 394.20285 162.31883 857.97095 L 162.31883 1298.5507 L 139.13042 1298.5507 L 139.13042 1275.3622 L 139.13042 1275.3622 L 139.13042 1275.3622 L 115.94202 1252.1738 L 92.75362 1228.9854 L 92.75362 1228.9854 L 92.75362 1228.9854 L 69.56521 1252.1738 L 46.37681 1252.1738 L 46.37681 1089.855 Q 46.37681 904.3477 23.188404 533.3333 L 23.188404 162.31883 L 23.188404 139.13042 Q -1.8189894E-12 115.94202 -1.8189894E-12 115.94202 L -1.8189894E-12 115.94202 L -1.8189894E-12 115.94202 Q -1.8189894E-12 92.75362 23.188404 69.56521 Q 46.37681 69.56521 46.37681 23.188404 z" svg:height="12.985506mm" draw:style-name="style-679" svg:viewBox="0.0 0.0 208.69563 1298.5507" svg:width="2.0869563mm" svg:x="134.95651mm" svg:y="140.28984mm"/>
          <draw:path svg:d="M 742.02893 69.56521 L 765.21735 69.56521 L 765.21735 69.56521 Q 765.21735 92.75362 765.21735 92.75362 L 788.4057 92.75362 L 788.4057 139.13042 Q 811.5941 185.50723 811.5941 208.69563 L 811.5941 231.88403 L 765.21735 231.88403 L 718.8405 231.88403 L 672.4637 231.88403 L 602.8985 231.88403 L 602.8985 231.88403 L 626.0869 231.88403 L 626.0869 231.88403 L 626.0869 255.07243 L 602.8985 255.07243 Q 579.7101 231.88403 347.82605 185.50723 L 92.75362 139.13042 L 69.56521 139.13042 L 23.188404 139.13042 L 23.188404 139.13042 L 23.188404 115.94202 L 0.0 115.94202 L 0.0 115.94202 L 0.0 92.75362 L 0.0 92.75362 L 23.188404 92.75362 L 69.56521 92.75362 L 208.69563 139.13042 Q 347.82605 139.13042 440.57968 162.31883 L 510.14487 185.50723 L 556.52167 185.50723 L 602.8985 185.50723 L 602.8985 185.50723 Q 626.0869 185.50723 649.2753 115.94202 L 672.4637 46.37681 L 672.4637 46.37681 L 695.6521 46.37681 L 718.8405 23.188404 Q 718.8405 0.0 742.02893 0.0 Q 765.21735 0.0 765.21735 23.188404 Q 742.02893 46.37681 742.02893 69.56521 z" svg:height="2.5507245mm" draw:style-name="style-680" svg:viewBox="0.0 0.0 811.5941 255.07243" svg:width="8.115941mm" svg:x="53.101444mm" svg:y="30.608692mm"/>
          <draw:path svg:d="M 347.82605 0.0 L 394.20285 0.0 L 486.95648 0.0 Q 579.7101 0.0 579.7101 23.188404 Q 579.7101 46.37681 556.52167 46.37681 Q 533.3333 46.37681 533.3333 92.75362 L 533.3333 162.31883 L 394.20285 162.31883 Q 278.26083 139.13042 255.07243 139.13042 L 231.88403 139.13042 L 185.50723 139.13042 Q 139.13042 139.13042 92.75362 115.94202 L 46.37681 92.75362 L 23.188404 92.75362 L 0.0 92.75362 L 0.0 69.56521 L 0.0 69.56521 L 0.0 69.56521 L 0.0 46.37681 L 162.31883 46.37681 Q 324.63766 0.0 347.82605 0.0 z" svg:height="1.6231883mm" draw:style-name="style-681" svg:viewBox="0.0 0.0 579.7101 162.31883" svg:width="5.797101mm" svg:x="127.30434mm" svg:y="231.88403mm"/>
          <draw:path svg:d="M 0.0 0.0 L 23.188404 0.0 L 185.50723 0.0 L 324.63766 0.0 L 324.63766 0.0 L 324.63766 0.0 L 371.01447 23.188404 L 394.20285 23.188404 L 394.20285 46.37681 L 417.39127 69.56521 L 417.39127 69.56521 L 417.39127 92.75362 L 417.39127 92.75362 L 440.57968 92.75362 L 556.52167 92.75362 Q 672.4637 92.75362 672.4637 115.94202 Q 672.4637 139.13042 695.6521 139.13042 L 718.8405 139.13042 L 718.8405 139.13042 Q 718.8405 139.13042 602.8985 162.31883 L 510.14487 185.50723 L 463.76807 185.50723 L 440.57968 185.50723 L 440.57968 208.69563 L 440.57968 208.69563 L 301.44925 208.69563 Q 162.31883 208.69563 162.31883 185.50723 Q 162.31883 162.31883 139.13042 162.31883 L 92.75362 162.31883 L 92.75362 139.13042 L 92.75362 115.94202 L 115.94202 69.56521 L 115.94202 23.188404 L 46.37681 23.188404 Q -46.37681 0.0 0.0 0.0 z" svg:height="2.0869563mm" draw:style-name="style-682" svg:viewBox="0.0 0.0 718.8405 208.69563" svg:width="7.188405mm" svg:x="2.7826085mm" svg:y="259.24634mm"/>
          <draw:path svg:d="M -1.8189894E-12 23.188404 L -1.8189894E-12 -9.094947E-13 L 139.13042 46.37681 Q 278.26083 92.75362 301.44925 115.94202 Q 324.63766 115.94202 324.63766 92.75362 Q 324.63766 69.56521 371.01447 69.56521 L 394.20285 69.56521 L 510.14487 115.94202 Q 649.2753 162.31883 718.8405 162.31883 L 788.4057 162.31883 L 834.78253 162.31883 Q 881.15936 162.31883 927.53613 162.31883 L 950.72455 162.31883 L 1113.0433 208.69563 Q 1252.1738 231.88403 1275.3622 255.07243 Q 1275.3622 278.26083 1391.3042 301.44925 Q 1507.2462 301.44925 1507.2462 324.63766 L 1507.2462 324.63766 L 1484.0579 324.63766 Q 1437.681 347.82605 1414.4927 347.82605 Q 1391.3042 347.82605 1391.3042 394.20285 Q 1391.3042 417.39127 1368.1158 417.39127 L 1344.9274 440.57968 L 1344.9274 440.57968 L 1344.9274 440.57968 L 1321.739 440.57968 L 1321.739 440.57968 L 1321.739 417.39127 L 1298.5507 417.39127 L 1298.5507 417.39127 Q 1298.5507 394.20285 1298.5507 417.39127 Q 1275.3622 440.57968 1205.797 440.57968 Q 1136.2318 440.57968 1113.0433 371.01447 Q 1089.855 301.44925 1020.28973 301.44925 Q 950.72455 301.44925 834.78253 301.44925 Q 718.8405 255.07243 672.4637 278.26083 Q 626.0869 301.44925 602.8985 324.63766 Q 602.8985 371.01447 556.52167 394.20285 Q 510.14487 417.39127 510.14487 440.57968 Q 510.14487 463.76807 463.76807 486.95648 L 417.39127 510.14487 L 417.39127 510.14487 L 417.39127 486.95648 L 394.20285 486.95648 L 371.01447 486.95648 L 324.63766 486.95648 L 301.44925 486.95648 L 301.44925 486.95648 L 278.26083 486.95648 L 278.26083 463.76807 Q 278.26083 440.57968 231.88403 440.57968 Q 208.69563 417.39127 185.50723 301.44925 Q 162.31883 185.50723 139.13042 185.50723 L 115.94202 185.50723 L 115.94202 162.31883 Q 92.75362 139.13042 46.37681 69.56521 L -1.8189894E-12 23.188404 L -1.8189894E-12 23.188404 z" svg:height="5.101449mm" draw:style-name="style-683" svg:viewBox="0.0 0.0 1507.2462 510.14487" svg:width="15.072462mm" svg:x="142.3768mm" svg:y="66.55072mm"/>
          <draw:path svg:d="M 533.3333 69.56521 L 602.8985 69.56521 L 602.8985 69.56521 Q 602.8985 69.56521 626.0869 92.75362 L 649.2753 92.75362 L 672.4637 92.75362 L 672.4637 92.75362 L 672.4637 92.75362 L 695.6521 92.75362 L 672.4637 115.94202 Q 672.4637 162.31883 672.4637 162.31883 L 672.4637 162.31883 L 579.7101 162.31883 Q 486.95648 162.31883 440.57968 139.13042 Q 417.39127 115.94202 301.44925 92.75362 L 208.69563 69.56521 L 185.50723 69.56521 L 162.31883 69.56521 L 92.75362 46.37681 L 23.188404 46.37681 L 23.188404 23.188404 Q 23.188404 23.188404 0.0 23.188404 L 0.0 23.188404 L 0.0 0.0 Q 0.0 -23.188404 255.07243 23.188404 Q 486.95648 69.56521 533.3333 69.56521 z" svg:height="1.6231883mm" draw:style-name="style-684" svg:viewBox="0.0 0.0 695.6521 162.31883" svg:width="6.956521mm" svg:x="52.17391mm" svg:y="22.492752mm"/>
          <draw:path svg:d="M 231.88403 0.0 L 231.88403 0.0 L 231.88403 0.0 Q 231.88403 0.0 231.88403 23.188404 L 255.07243 23.188404 L 255.07243 23.188404 L 278.26083 23.188404 L 278.26083 23.188404 L 278.26083 46.37681 L 301.44925 46.37681 L 324.63766 46.37681 L 324.63766 23.188404 L 324.63766 23.188404 L 347.82605 23.188404 L 347.82605 0.0 L 579.7101 69.56521 Q 811.5941 115.94202 811.5941 185.50723 L 811.5941 231.88403 L 811.5941 231.88403 L 788.4057 255.07243 L 788.4057 301.44925 L 788.4057 347.82605 L 695.6521 347.82605 L 626.0869 347.82605 L 602.8985 347.82605 Q 602.8985 324.63766 440.57968 278.26083 L 278.26083 231.88403 L 278.26083 231.88403 L 255.07243 231.88403 L 231.88403 231.88403 L 231.88403 231.88403 L 231.88403 208.69563 Q 231.88403 185.50723 185.50723 185.50723 L 139.13042 185.50723 L 92.75362 162.31883 L 46.37681 139.13042 L 23.188404 139.13042 L 1.8189894E-12 139.13042 L 1.8189894E-12 115.94202 L 1.8189894E-12 92.75362 L 46.37681 69.56521 Q 115.94202 46.37681 162.31883 46.37681 Q 208.69563 0.0 231.88403 0.0 z" svg:height="3.4782605mm" draw:style-name="style-685" svg:viewBox="0.0 0.0 811.5941 347.82605" svg:width="8.115941mm" svg:x="135.88405mm" svg:y="46.840576mm"/>
          <draw:path svg:d="M 463.76807 0.0 L 533.3333 0.0 L 602.8985 23.188404 Q 695.6521 46.37681 695.6521 92.75362 Q 695.6521 115.94202 718.8405 92.75362 Q 742.02893 92.75362 788.4057 69.56521 Q 811.5941 46.37681 834.78253 92.75362 Q 857.97095 139.13042 881.15936 115.94202 Q 904.3477 92.75362 950.72455 92.75362 Q 997.1014 92.75362 1020.28973 115.94202 Q 1043.4781 139.13042 1113.0433 139.13042 L 1182.6086 139.13042 L 1205.797 139.13042 L 1228.9854 139.13042 L 1252.1738 139.13042 L 1252.1738 139.13042 L 1252.1738 115.94202 L 1252.1738 115.94202 L 1252.1738 115.94202 L 1275.3622 115.94202 L 1275.3622 115.94202 L 1275.3622 139.13042 L 1298.5507 139.13042 L 1344.9274 139.13042 L 1391.3042 162.31883 L 1460.8694 185.50723 L 1530.4347 162.31883 Q 1576.8114 162.31883 1576.8114 185.50723 Q 1576.8114 208.69563 1669.5651 231.88403 Q 1785.5071 231.88403 1785.5071 255.07243 L 1808.6954 255.07243 L 1808.6954 255.07243 L 1808.6954 278.26083 L 1808.6954 278.26083 L 1808.6954 278.26083 L 1831.8839 278.26083 L 1831.8839 278.26083 L 1831.8839 301.44925 L 1855.0723 301.44925 L 1855.0723 301.44925 L 1855.0723 324.63766 L 1855.0723 324.63766 L 1855.0723 324.63766 L 1878.2607 324.63766 L 1878.2607 324.63766 L 1878.2607 347.82605 L 1901.4491 347.82605 L 1901.4491 347.82605 L 1901.4491 371.01447 L 1901.4491 371.01447 L 1901.4491 371.01447 L 1924.6375 371.01447 L 1924.6375 394.20285 L 1855.0723 394.20285 L 1808.6954 371.01447 L 1808.6954 371.01447 L 1808.6954 371.01447 L 1831.8839 371.01447 L 1855.0723 371.01447 L 1831.8839 347.82605 L 1808.6954 324.63766 L 1785.5071 324.63766 Q 1762.3187 301.44925 1762.3187 324.63766 L 1762.3187 371.01447 L 1762.3187 371.01447 Q 1762.3187 371.01447 1739.1302 347.82605 Q 1715.9419 324.63766 1715.9419 347.82605 Q 1692.7534 371.01447 1507.2462 394.20285 Q 1321.739 417.39127 1205.797 463.76807 Q 1113.0433 510.14487 718.8405 533.3333 Q 324.63766 556.52167 185.50723 556.52167 L 23.188404 556.52167 L 23.188404 579.7101 L 46.37681 602.8985 L 46.37681 602.8985 L 46.37681 602.8985 L 23.188404 626.0869 L -1.8189894E-12 626.0869 L -1.8189894E-12 463.76807 L -1.8189894E-12 278.26083 L -1.8189894E-12 278.26083 L -1.8189894E-12 278.26083 L 23.188404 301.44925 L 23.188404 324.63766 L 46.37681 324.63766 L 69.56521 324.63766 L 231.88403 278.26083 Q 371.01447 278.26083 463.76807 255.07243 L 533.3333 255.07243 L 533.3333 231.88403 L 510.14487 208.69563 L 510.14487 208.69563 L 510.14487 185.50723 L 510.14487 185.50723 L 510.14487 185.50723 L 486.95648 185.50723 Q 486.95648 185.50723 463.76807 185.50723 Q 417.39127 185.50723 417.39127 92.75362 Q 394.20285 0.0 463.76807 0.0 z" svg:height="6.260869mm" draw:style-name="style-686" svg:viewBox="0.0 0.0 1924.6375 626.0869" svg:width="19.246374mm" svg:x="138.66666mm" svg:y="243.47824mm"/>
          <draw:path svg:d="M 23.188404 0.0 L 23.188404 0.0 L 46.37681 0.0 Q 69.56521 23.188404 92.75362 278.26083 L 92.75362 556.52167 L 92.75362 626.0869 L 92.75362 695.6521 L 208.69563 695.6521 L 301.44925 695.6521 L 301.44925 718.8405 Q 301.44925 742.02893 278.26083 742.02893 L 278.26083 765.21735 L 278.26083 765.21735 Q 255.07243 765.21735 208.69563 765.21735 L 139.13042 788.4057 L 69.56521 788.4057 L 23.188404 788.4057 L 23.188404 788.4057 Q 23.188404 765.21735 0.0 695.6521 L 0.0 626.0869 L 0.0 324.63766 Q 23.188404 23.188404 23.188404 0.0 z" svg:height="7.884057mm" draw:style-name="style-687" svg:viewBox="0.0 0.0 301.44925 788.4057" svg:width="3.0144925mm" svg:x="89.73912mm" svg:y="170.66666mm"/>
          <draw:path svg:d="M 510.14487 0.0 L 510.14487 0.0 L 510.14487 0.0 Q 510.14487 23.188404 510.14487 23.188404 L 533.3333 23.188404 L 533.3333 23.188404 L 533.3333 23.188404 L 602.8985 23.188404 Q 672.4637 23.188404 672.4637 23.188404 Q 695.6521 23.188404 695.6521 23.188404 L 695.6521 23.188404 L 695.6521 23.188404 L 695.6521 46.37681 L 718.8405 92.75362 Q 742.02893 139.13042 742.02893 162.31883 Q 742.02893 162.31883 765.21735 162.31883 L 765.21735 185.50723 L 765.21735 185.50723 Q 742.02893 185.50723 742.02893 208.69563 L 742.02893 208.69563 L 742.02893 208.69563 Q 742.02893 208.69563 742.02893 231.88403 Q 742.02893 231.88403 579.7101 255.07243 Q 394.20285 255.07243 394.20285 231.88403 Q 394.20285 208.69563 231.88403 208.69563 L 69.56521 208.69563 L 46.37681 185.50723 L 23.188404 162.31883 L 23.188404 162.31883 L 0.0 162.31883 L 0.0 162.31883 L 0.0 162.31883 L 0.0 139.13042 L 0.0 139.13042 L 0.0 139.13042 L 0.0 139.13042 L 23.188404 115.94202 L 23.188404 69.56521 L 69.56521 69.56521 L 115.94202 69.56521 L 115.94202 46.37681 L 115.94202 23.188404 L 301.44925 23.188404 Q 486.95648 23.188404 486.95648 0.0 Q 510.14487 0.0 510.14487 0.0 z" svg:height="2.5507245mm" draw:style-name="style-688" svg:viewBox="0.0 0.0 765.21735 255.07243" svg:width="7.652173mm" svg:x="17.623186mm" svg:y="245.10143mm"/>
          <draw:path svg:d="M 255.07243 23.188404 L 301.44925 23.188404 L 301.44925 23.188404 L 301.44925 23.188404 L 324.63766 46.37681 L 347.82605 69.56521 L 371.01447 69.56521 L 394.20285 69.56521 L 394.20285 115.94202 L 394.20285 162.31883 L 347.82605 162.31883 Q 324.63766 162.31883 208.69563 185.50723 L 69.56521 208.69563 L 69.56521 208.69563 Q 69.56521 208.69563 92.75362 185.50723 Q 115.94202 162.31883 69.56521 139.13042 L 1.8189894E-12 115.94202 L 23.188404 92.75362 Q 46.37681 69.56521 23.188404 46.37681 Q -23.188404 -3.6379788E-12 115.94202 -3.6379788E-12 Q 231.88403 23.188404 255.07243 23.188404 z" svg:height="2.0869563mm" draw:style-name="style-689" svg:viewBox="0.0 0.0 394.20285 208.69563" svg:width="3.9420285mm" svg:x="105.04347mm" svg:y="277.1014mm"/>
          <draw:path svg:d="M 440.57968 0.0 L 463.76807 0.0 L 463.76807 0.0 Q 486.95648 0.0 486.95648 0.0 L 486.95648 23.188404 L 486.95648 46.37681 L 486.95648 46.37681 L 579.7101 92.75362 Q 672.4637 139.13042 672.4637 139.13042 L 672.4637 139.13042 L 602.8985 139.13042 Q 533.3333 139.13042 533.3333 185.50723 Q 533.3333 208.69563 486.95648 231.88403 L 440.57968 255.07243 L 440.57968 255.07243 Q 440.57968 231.88403 301.44925 208.69563 L 185.50723 185.50723 L 185.50723 139.13042 L 185.50723 92.75362 L 162.31883 92.75362 L 115.94202 92.75362 L 69.56521 69.56521 L -9.094947E-13 69.56521 L -9.094947E-13 69.56521 L -9.094947E-13 46.37681 L 69.56521 46.37681 L 115.94202 46.37681 L 278.26083 23.188404 Q 440.57968 23.188404 440.57968 23.188404 Q 440.57968 0.0 440.57968 0.0 z" svg:height="2.5507245mm" draw:style-name="style-690" svg:viewBox="0.0 0.0 672.4637 255.07243" svg:width="6.724637mm" svg:x="80.46376mm" svg:y="76.05796mm"/>
          <draw:path svg:d="M 231.88403 0.0 L 231.88403 0.0 L 255.07243 0.0 L 255.07243 0.0 L 278.26083 0.0 Q 301.44925 0.0 371.01447 23.188404 L 440.57968 23.188404 L 533.3333 46.37681 Q 626.0869 46.37681 626.0869 69.56521 L 626.0869 69.56521 L 602.8985 69.56521 Q 579.7101 92.75362 626.0869 92.75362 Q 672.4637 115.94202 672.4637 139.13042 Q 672.4637 162.31883 649.2753 162.31883 Q 626.0869 185.50723 672.4637 185.50723 L 718.8405 185.50723 L 927.53613 255.07243 Q 1136.2318 301.44925 1228.9854 394.20285 Q 1321.739 486.95648 1298.5507 510.14487 Q 1298.5507 510.14487 1275.3622 510.14487 Q 1275.3622 486.95648 1252.1738 486.95648 L 1252.1738 486.95648 L 1228.9854 486.95648 Q 1228.9854 463.76807 1228.9854 463.76807 L 1228.9854 463.76807 L 1228.9854 463.76807 Q 1228.9854 440.57968 1205.797 440.57968 L 1205.797 440.57968 L 1182.6086 440.57968 Q 1182.6086 417.39127 1159.4202 417.39127 Q 1136.2318 394.20285 1089.855 371.01447 L 1020.28973 347.82605 L 997.1014 347.82605 Q 950.72455 324.63766 718.8405 324.63766 Q 510.14487 278.26083 486.95648 301.44925 L 440.57968 301.44925 L 440.57968 301.44925 L 440.57968 278.26083 L 394.20285 278.26083 Q 347.82605 278.26083 208.69563 231.88403 L 46.37681 231.88403 L 46.37681 208.69563 L 23.188404 208.69563 L 23.188404 208.69563 L 23.188404 185.50723 L 23.188404 185.50723 L 23.188404 185.50723 L 23.188404 185.50723 L 23.188404 162.31883 L 0.0 162.31883 L 0.0 139.13042 L 0.0 139.13042 L 23.188404 139.13042 L 23.188404 115.94202 L 23.188404 92.75362 L 115.94202 46.37681 Q 231.88403 0.0 231.88403 0.0 z" svg:height="5.101449mm" draw:style-name="style-691" svg:viewBox="0.0 0.0 1298.5507 510.14487" svg:width="12.985506mm" svg:x="118.95651mm" svg:y="80.23188mm"/>
          <draw:path svg:d="M 1460.8694 115.94202 L 1484.0579 115.94202 L 1484.0579 115.94202 Q 1484.0579 139.13042 1484.0579 139.13042 L 1507.2462 139.13042 L 1507.2462 185.50723 L 1530.4347 208.69563 L 1530.4347 208.69563 L 1530.4347 208.69563 L 1623.1882 324.63766 Q 1715.9419 417.39127 1739.1302 417.39127 L 1739.1302 440.57968 L 1739.1302 440.57968 Q 1715.9419 440.57968 1715.9419 463.76807 L 1715.9419 463.76807 L 1669.5651 440.57968 Q 1599.9999 417.39127 1599.9999 486.95648 L 1623.1882 556.52167 L 1646.3767 626.0869 Q 1692.7534 695.6521 1715.9419 672.4637 Q 1762.3187 672.4637 1762.3187 672.4637 L 1762.3187 672.4637 L 1762.3187 695.6521 L 1762.3187 718.8405 L 1762.3187 742.02893 Q 1785.5071 765.21735 1762.3187 788.4057 Q 1715.9419 788.4057 1762.3187 881.15936 Q 1762.3187 997.1014 1785.5071 1020.28973 L 1808.6954 1043.4781 L 1808.6954 1066.6666 L 1808.6954 1089.855 L 1785.5071 1089.855 L 1785.5071 1113.0433 L 1785.5071 1113.0433 L 1762.3187 1113.0433 L 1762.3187 1136.2318 L 1762.3187 1159.4202 L 1739.1302 1159.4202 L 1739.1302 1182.6086 L 1715.9419 1182.6086 L 1715.9419 1159.4202 L 1669.5651 1159.4202 L 1623.1882 1159.4202 L 1623.1882 1182.6086 L 1623.1882 1182.6086 L 1599.9999 1182.6086 L 1599.9999 1205.797 L 1599.9999 1205.797 L 1576.8114 1205.797 L 1576.8114 1113.0433 L 1576.8114 997.1014 L 1576.8114 973.91296 L 1576.8114 973.91296 L 1576.8114 927.53613 Q 1576.8114 904.3477 1530.4347 857.97095 Q 1530.4347 811.5941 1391.3042 742.02893 Q 1275.3622 649.2753 1136.2318 649.2753 L 997.1014 626.0869 L 997.1014 626.0869 Q 997.1014 602.8985 973.91296 602.8985 Q 950.72455 602.8985 973.91296 533.3333 Q 973.91296 486.95648 788.4057 486.95648 Q 579.7101 510.14487 440.57968 556.52167 Q 301.44925 602.8985 208.69563 602.8985 L 115.94202 649.2753 L 115.94202 626.0869 L 139.13042 626.0869 L 139.13042 602.8985 L 139.13042 579.7101 L 115.94202 556.52167 L 92.75362 533.3333 L 92.75362 533.3333 L 92.75362 510.14487 L 92.75362 510.14487 L 92.75362 510.14487 L 69.56521 533.3333 L 69.56521 556.52167 L 46.37681 556.52167 L 23.188404 556.52167 L 23.188404 556.52167 L 0.0 533.3333 L 0.0 533.3333 L 0.0 510.14487 L 0.0 510.14487 L 0.0 510.14487 L 0.0 510.14487 L 0.0 486.95648 L 23.188404 486.95648 L 23.188404 463.76807 L 23.188404 463.76807 L 46.37681 463.76807 L 46.37681 463.76807 L 46.37681 463.76807 L 46.37681 440.57968 L 46.37681 440.57968 L 69.56521 440.57968 L 69.56521 417.39127 L 69.56521 417.39127 Q 92.75362 417.39127 92.75362 417.39127 L 92.75362 417.39127 L 92.75362 417.39127 Q 115.94202 417.39127 115.94202 394.20285 L 115.94202 394.20285 L 139.13042 394.20285 Q 139.13042 371.01447 278.26083 324.63766 Q 440.57968 231.88403 695.6521 185.50723 Q 973.91296 139.13042 973.91296 92.75362 Q 973.91296 69.56521 1020.28973 69.56521 Q 1089.855 46.37681 1113.0433 46.37681 Q 1113.0433 23.188404 1089.855 0.0 L 1066.6666 0.0 L 1089.855 0.0 Q 1113.0433 0.0 1159.4202 0.0 Q 1205.797 23.188404 1205.797 46.37681 Q 1205.797 92.75362 1228.9854 69.56521 Q 1228.9854 46.37681 1344.9274 69.56521 Q 1437.681 92.75362 1460.8694 115.94202 z" svg:height="12.05797mm" draw:style-name="style-692" svg:viewBox="0.0 0.0 1808.6954 1205.797" svg:width="18.086954mm" svg:x="38.49275mm" svg:y="116.405785mm"/>
          <draw:path svg:d="M 92.75362 0.0 L 115.94202 0.0 L 115.94202 139.13042 L 115.94202 301.44925 L 115.94202 626.0869 L 115.94202 950.72455 L 46.37681 950.72455 Q 0.0 950.72455 0.0 927.53613 L 0.0 881.15936 L 0.0 881.15936 Q 23.188404 881.15936 0.0 857.97095 L 0.0 857.97095 L 0.0 834.78253 Q 0.0 788.4057 23.188404 788.4057 Q 46.37681 788.4057 46.37681 394.20285 Q 69.56521 0.0 92.75362 0.0 z" svg:height="9.507245mm" draw:style-name="style-693" svg:viewBox="0.0 0.0 115.94202 950.72455" svg:width="1.1594201mm" svg:x="81.623184mm" svg:y="169.73912mm"/>
          <draw:path svg:d="M 9.094947E-13 185.50723 L 9.094947E-13 0.0 L 115.94202 0.0 L 231.88403 0.0 L 394.20285 23.188404 Q 533.3333 46.37681 881.15936 69.56521 L 1228.9854 69.56521 L 1599.9999 92.75362 Q 1971.0143 92.75362 2110.1448 115.94202 L 2272.4636 115.94202 L 2434.7825 139.13042 Q 2597.1013 139.13042 2666.6665 162.31883 L 2736.2317 162.31883 L 2759.42 185.50723 Q 2782.6084 185.50723 3014.4924 231.88403 Q 3246.3765 231.88403 3617.3909 255.07243 L 3988.4055 255.07243 L 4150.724 255.07243 Q 4336.2314 278.26083 4382.6084 278.26083 L 4452.1733 278.26083 L 4521.739 278.26083 Q 4591.3037 301.44925 4591.3037 371.01447 L 4591.3037 417.39127 L 4591.3037 649.2753 L 4591.3037 857.97095 L 4568.1157 857.97095 L 4568.1157 834.78253 L 4568.1157 834.78253 L 4568.1157 834.78253 L 4544.9272 834.78253 L 4544.9272 857.97095 L 4521.739 857.97095 L 4521.739 834.78253 L 4521.739 834.78253 L 4521.739 834.78253 L 4498.5503 834.78253 L 4498.5503 834.78253 L 4498.5503 857.97095 L 4475.362 857.97095 L 4475.362 834.78253 L 4475.362 811.5941 L 4452.1733 811.5941 L 4452.1733 834.78253 L 4428.985 834.78253 L 4405.797 834.78253 L 4405.797 742.02893 Q 4382.6084 626.0869 4382.6084 602.8985 L 4359.42 602.8985 L 4359.42 579.7101 Q 4382.6084 556.52167 4382.6084 556.52167 L 4382.6084 556.52167 L 4336.2314 533.3333 Q 4266.6665 510.14487 4220.2896 510.14487 Q 4173.9126 510.14487 4173.9126 486.95648 Q 4173.9126 463.76807 4011.5938 463.76807 Q 3849.275 463.76807 3779.7097 463.76807 L 3733.333 486.95648 L 3686.9563 486.95648 Q 3663.7678 463.76807 3501.449 463.76807 Q 3339.1301 463.76807 3269.565 463.76807 L 3176.8113 463.76807 L 2991.304 463.76807 L 2782.6084 463.76807 L 2782.6084 463.76807 L 2782.6084 463.76807 L 2666.6665 440.57968 Q 2550.7244 417.39127 2272.4636 417.39127 L 1994.2028 417.39127 L 1971.0143 417.39127 Q 1971.0143 417.39127 1785.5071 394.20285 Q 1576.8114 371.01447 1460.8694 394.20285 L 1344.9274 394.20285 L 1275.3622 394.20285 L 1228.9854 394.20285 L 1228.9854 394.20285 L 1228.9854 371.01447 L 1089.855 371.01447 Q 950.72455 371.01447 626.0869 347.82605 L 301.44925 324.63766 L 301.44925 371.01447 L 301.44925 440.57968 L 301.44925 579.7101 L 301.44925 718.8405 L 301.44925 904.3477 L 301.44925 1089.855 L 324.63766 1159.4202 L 324.63766 1205.797 L 324.63766 1205.797 L 301.44925 1205.797 L 301.44925 1159.4202 L 301.44925 1113.0433 L 278.26083 1089.855 L 278.26083 1066.6666 L 208.69563 1066.6666 L 115.94202 1066.6666 L 115.94202 1066.6666 Q 115.94202 1066.6666 162.31883 1043.4781 Q 231.88403 1020.28973 162.31883 1020.28973 Q 69.56521 997.1014 69.56521 695.6521 Q 46.37681 394.20285 23.188404 394.20285 L 9.094947E-13 394.20285 L 9.094947E-13 185.50723 z" svg:height="12.05797mm" draw:style-name="style-694" svg:viewBox="0.0 0.0 4591.3037 1205.797" svg:width="45.91304mm" svg:x="65.15942mm" svg:y="134.49274mm"/>
          <draw:path svg:d="M 255.07243 0.0 L 255.07243 0.0 L 278.26083 0.0 L 301.44925 0.0 L 324.63766 0.0 L 347.82605 0.0 L 394.20285 23.188404 L 440.57968 23.188404 L 440.57968 46.37681 L 440.57968 69.56521 L 463.76807 92.75362 Q 486.95648 92.75362 486.95648 115.94202 L 486.95648 139.13042 L 486.95648 139.13042 Q 486.95648 162.31883 463.76807 162.31883 Q 463.76807 139.13042 440.57968 208.69563 L 417.39127 255.07243 L 417.39127 255.07243 Q 417.39127 278.26083 301.44925 255.07243 L 208.69563 255.07243 L 208.69563 255.07243 L 208.69563 231.88403 L 208.69563 231.88403 L 208.69563 231.88403 L 231.88403 231.88403 L 231.88403 231.88403 L 185.50723 208.69563 L 139.13042 185.50723 L 69.56521 185.50723 Q 23.188404 185.50723 9.094947E-13 139.13042 Q -23.188404 115.94202 9.094947E-13 92.75362 L 23.188404 46.37681 L 23.188404 23.188404 Q 23.188404 0.0 139.13042 0.0 Q 255.07243 0.0 255.07243 0.0 z M 371.01447 162.31883 Q 371.01447 139.13042 371.01447 139.13042 Q 394.20285 139.13042 394.20285 139.13042 Q 394.20285 162.31883 371.01447 162.31883 z" svg:height="2.5507245mm" draw:style-name="style-695" svg:viewBox="0.0 0.0 486.95648 255.07243" svg:width="4.8695645mm" svg:x="76.28985mm" svg:y="34.318836mm"/>
          <draw:path svg:d="M 301.44925 -3.6379788E-12 L 394.20285 -3.6379788E-12 L 394.20285 23.188404 L 394.20285 46.37681 L 371.01447 46.37681 Q 347.82605 46.37681 301.44925 69.56521 L 255.07243 92.75362 L 139.13042 92.75362 L 0.0 92.75362 L 0.0 69.56521 L 0.0 46.37681 L 23.188404 46.37681 L 46.37681 46.37681 L 139.13042 23.188404 Q 208.69563 -3.6379788E-12 301.44925 -3.6379788E-12 z" svg:height="0.92753613mm" draw:style-name="style-696" svg:viewBox="0.0 0.0 394.20285 92.75362" svg:width="3.9420285mm" svg:x="0.0mm" svg:y="292.63766mm"/>
          <draw:path svg:d="M 23.188404 23.188404 L -1.8189894E-12 -1.8189894E-12 L 162.31883 -1.8189894E-12 Q 324.63766 23.188404 486.95648 23.188404 L 649.2753 23.188404 L 718.8405 23.188404 L 811.5941 23.188404 L 927.53613 46.37681 L 1043.4781 69.56521 L 1136.2318 69.56521 L 1252.1738 69.56521 L 1252.1738 92.75362 L 1252.1738 92.75362 L 881.15936 92.75362 Q 510.14487 69.56521 278.26083 69.56521 Q 46.37681 23.188404 23.188404 23.188404 z" svg:height="0.92753613mm" draw:style-name="style-697" svg:viewBox="0.0 0.0 1252.1738 92.75362" svg:width="12.521738mm" svg:x="92.52173mm" svg:y="136.11594mm"/>
          <draw:path svg:d="M 23.188404 3.6379788E-12 L 23.188404 3.6379788E-12 L 46.37681 3.6379788E-12 L 46.37681 23.188404 L 69.56521 23.188404 L 115.94202 23.188404 L 115.94202 115.94202 Q 115.94202 208.69563 92.75362 208.69563 L 92.75362 208.69563 L 46.37681 208.69563 Q -1.8189894E-12 208.69563 -1.8189894E-12 115.94202 L 23.188404 23.188404 L 23.188404 23.188404 L 23.188404 23.188404 L 23.188404 3.6379788E-12 z" svg:height="2.0869563mm" draw:style-name="style-698" svg:viewBox="0.0 0.0 115.94202 208.69563" svg:width="1.1594201mm" svg:x="87.88405mm" svg:y="197.79709mm"/>
          <draw:path svg:d="M 1739.1302 -3.6379788E-12 L 1739.1302 -3.6379788E-12 L 1739.1302 -3.6379788E-12 L 1762.3187 -3.6379788E-12 L 1762.3187 -3.6379788E-12 L 1762.3187 23.188404 L 1762.3187 23.188404 L 1785.5071 23.188404 L 1785.5071 23.188404 L 1785.5071 23.188404 L 1831.8839 46.37681 L 1855.0723 69.56521 L 1855.0723 69.56521 L 1831.8839 69.56521 L 1831.8839 69.56521 L 1831.8839 69.56521 L 1855.0723 92.75362 L 1878.2607 115.94202 L 1878.2607 115.94202 L 1878.2607 115.94202 L 1855.0723 115.94202 L 1855.0723 115.94202 L 1855.0723 139.13042 L 1831.8839 139.13042 L 1831.8839 162.31883 L 1831.8839 208.69563 L 1808.6954 208.69563 L 1808.6954 208.69563 L 1785.5071 255.07243 Q 1739.1302 301.44925 1646.3767 301.44925 Q 1576.8114 301.44925 1599.9999 324.63766 Q 1599.9999 347.82605 1553.623 371.01447 Q 1507.2462 394.20285 1507.2462 417.39127 Q 1507.2462 440.57968 1460.8694 440.57968 Q 1414.4927 440.57968 1391.3042 486.95648 Q 1368.1158 533.3333 1344.9274 533.3333 Q 1321.739 533.3333 1321.739 510.14487 L 1321.739 510.14487 L 1321.739 486.95648 Q 1321.739 486.95648 1344.9274 486.95648 L 1344.9274 486.95648 L 1344.9274 486.95648 Q 1368.1158 463.76807 1368.1158 463.76807 L 1368.1158 463.76807 L 1368.1158 463.76807 Q 1368.1158 440.57968 1321.739 463.76807 Q 1275.3622 486.95648 1182.6086 486.95648 Q 1089.855 486.95648 997.1014 440.57968 Q 881.15936 394.20285 881.15936 347.82605 Q 904.3477 324.63766 533.3333 371.01447 L 162.31883 417.39127 L 69.56521 417.39127 L 0.0 394.20285 L 0.0 394.20285 L 23.188404 394.20285 L 23.188404 394.20285 L 23.188404 394.20285 L 23.188404 371.01447 L 23.188404 371.01447 L 23.188404 371.01447 L 23.188404 347.82605 L 92.75362 347.82605 L 162.31883 347.82605 L 231.88403 324.63766 L 301.44925 301.44925 L 301.44925 301.44925 L 301.44925 301.44925 L 347.82605 301.44925 L 394.20285 301.44925 L 440.57968 278.26083 L 463.76807 278.26083 L 486.95648 278.26083 Q 486.95648 255.07243 533.3333 255.07243 L 602.8985 255.07243 L 602.8985 231.88403 L 602.8985 231.88403 L 672.4637 231.88403 L 765.21735 208.69563 L 857.97095 208.69563 Q 927.53613 162.31883 927.53613 162.31883 L 927.53613 162.31883 L 997.1014 139.13042 Q 1043.4781 115.94202 1066.6666 115.94202 L 1066.6666 115.94202 L 1089.855 115.94202 Q 1089.855 115.94202 1089.855 92.75362 L 1089.855 92.75362 L 1113.0433 115.94202 Q 1136.2318 115.94202 1136.2318 115.94202 L 1136.2318 115.94202 L 1159.4202 115.94202 L 1182.6086 115.94202 L 1182.6086 115.94202 L 1182.6086 115.94202 L 1228.9854 115.94202 L 1252.1738 115.94202 L 1460.8694 69.56521 Q 1646.3767 23.188404 1646.3767 23.188404 Q 1646.3767 23.188404 1669.5651 23.188404 L 1669.5651 23.188404 L 1692.7534 23.188404 L 1715.9419 23.188404 L 1739.1302 23.188404 Q 1739.1302 23.188404 1739.1302 -3.6379788E-12 z" svg:height="5.333333mm" draw:style-name="style-699" svg:viewBox="0.0 0.0 1878.2607 533.3333" svg:width="18.782606mm" svg:x="111.07246mm" svg:y="311.88403mm"/>
          <draw:path svg:d="M 2318.8403 69.56521 L 2342.0288 0.0 L 2342.0288 0.0 Q 2365.2173 0.0 2365.2173 46.37681 L 2365.2173 92.75362 L 2365.2173 208.69563 L 2365.2173 324.63766 L 2365.2173 440.57968 L 2365.2173 533.3333 L 2342.0288 533.3333 Q 2318.8403 556.52167 2318.8403 533.3333 Q 2318.8403 486.95648 2272.4636 486.95648 Q 2249.2751 486.95648 2249.2751 510.14487 Q 2249.2751 533.3333 2202.8984 533.3333 Q 2156.5215 533.3333 2156.5215 556.52167 L 2156.5215 556.52167 L 2133.3333 556.52167 Q 2110.1448 533.3333 2017.3911 533.3333 L 1924.6375 533.3333 L 1924.6375 556.52167 L 1924.6375 556.52167 L 1762.3187 556.52167 L 1623.1882 579.7101 L 1623.1882 579.7101 L 1623.1882 579.7101 L 881.15936 649.2753 Q 162.31883 718.8405 92.75362 718.8405 L 0.0 718.8405 L 0.0 556.52167 L 0.0 394.20285 L 0.0 394.20285 L 23.188404 394.20285 L 278.26083 371.01447 Q 510.14487 347.82605 510.14487 347.82605 Q 533.3333 347.82605 556.52167 347.82605 Q 556.52167 324.63766 857.97095 301.44925 L 1159.4202 278.26083 L 1205.797 278.26083 Q 1252.1738 301.44925 1275.3622 301.44925 Q 1298.5507 301.44925 1599.9999 301.44925 Q 1901.4491 255.07243 1901.4491 231.88403 Q 1924.6375 208.69563 1971.0143 208.69563 Q 2017.3911 208.69563 2086.9563 208.69563 Q 2133.3333 208.69563 2179.71 162.31883 Q 2202.8984 115.94202 2226.0867 115.94202 L 2272.4636 92.75362 L 2272.4636 92.75362 Q 2272.4636 92.75362 2295.6519 115.94202 Q 2318.8403 162.31883 2318.8403 69.56521 z" svg:height="7.188405mm" draw:style-name="style-700" svg:viewBox="0.0 0.0 2365.2173 718.8405" svg:width="23.652172mm" svg:x="0.0mm" svg:y="269.68112mm"/>
          <draw:path svg:d="M 0.0 394.20285 L 0.0 0.0 L 0.0 0.0 L 23.188404 0.0 L 23.188404 0.0 L 23.188404 0.0 L 46.37681 23.188404 L 69.56521 23.188404 L 69.56521 46.37681 Q 92.75362 92.75362 162.31883 69.56521 Q 231.88403 46.37681 231.88403 278.26083 L 231.88403 486.95648 L 231.88403 626.0869 L 208.69563 765.21735 L 208.69563 834.78253 L 208.69563 881.15936 L 208.69563 881.15936 Q 208.69563 881.15936 139.13042 881.15936 L 69.56521 904.3477 L 46.37681 904.3477 L 23.188404 904.3477 L 23.188404 834.78253 Q 23.188404 788.4057 0.0 394.20285 z" svg:height="9.043477mm" draw:style-name="style-701" svg:viewBox="0.0 0.0 231.88403 904.3477" svg:width="2.3188403mm" svg:x="106.898544mm" svg:y="224.46375mm"/>
          <draw:path svg:d="M 417.39127 0.0 L 556.52167 0.0 L 556.52167 23.188404 L 556.52167 46.37681 L 510.14487 46.37681 Q 486.95648 46.37681 324.63766 92.75362 L 162.31883 92.75362 L 162.31883 115.94202 L 162.31883 115.94202 L 115.94202 115.94202 Q 69.56521 92.75362 46.37681 92.75362 L 23.188404 92.75362 L 23.188404 69.56521 Q 46.37681 69.56521 23.188404 46.37681 L 0.0 46.37681 L 139.13042 23.188404 Q 301.44925 0.0 417.39127 0.0 z" svg:height="1.1594201mm" draw:style-name="style-702" svg:viewBox="0.0 0.0 556.52167 115.94202" svg:width="5.565217mm" svg:x="125.681145mm" svg:y="231.42027mm"/>
          <draw:path svg:d="M 115.94202 23.188404 L 139.13042 0.0 L 162.31883 0.0 Q 208.69563 0.0 255.07243 23.188404 L 278.26083 23.188404 L 278.26083 417.39127 L 278.26083 788.4057 L 255.07243 788.4057 L 208.69563 788.4057 L 208.69563 742.02893 L 208.69563 695.6521 L 185.50723 695.6521 L 185.50723 695.6521 L 185.50723 649.2753 L 208.69563 579.7101 L 208.69563 556.52167 Q 208.69563 510.14487 208.69563 324.63766 Q 208.69563 162.31883 92.75362 139.13042 Q -23.188404 115.94202 0.0 92.75362 Q 23.188404 92.75362 23.188404 46.37681 Q 0.0 0.0 23.188404 0.0 Q 69.56521 0.0 69.56521 23.188404 Q 69.56521 46.37681 115.94202 23.188404 z" svg:height="7.884057mm" draw:style-name="style-703" svg:viewBox="0.0 0.0 278.26083 788.4057" svg:width="2.7826085mm" svg:x="92.05796mm" svg:y="149.79709mm"/>
          <draw:path svg:d="M 23.188404 0.0 L 69.56521 0.0 L 115.94202 0.0 Q 162.31883 23.188404 185.50723 208.69563 Q 231.88403 417.39127 255.07243 486.95648 Q 255.07243 579.7101 278.26083 579.7101 Q 301.44925 579.7101 324.63766 649.2753 Q 347.82605 695.6521 347.82605 695.6521 L 347.82605 695.6521 L 347.82605 695.6521 Q 347.82605 695.6521 301.44925 718.8405 L 278.26083 718.8405 L 255.07243 718.8405 Q 208.69563 695.6521 162.31883 695.6521 L 115.94202 695.6521 L 115.94202 695.6521 L 115.94202 672.4637 L 92.75362 440.57968 L 92.75362 208.69563 L 92.75362 185.50723 Q 69.56521 139.13042 69.56521 92.75362 Q 46.37681 46.37681 23.188404 46.37681 Q -9.094947E-13 46.37681 -9.094947E-13 23.188404 Q -9.094947E-13 0.0 23.188404 0.0 z" svg:height="7.188405mm" draw:style-name="style-704" svg:viewBox="0.0 0.0 347.82605 718.8405" svg:width="3.4782605mm" svg:x="67.47826mm" svg:y="18.550722mm"/>
          <draw:path svg:d="M 69.56521 23.188404 L 69.56521 0.0 L 185.50723 23.188404 Q 301.44925 46.37681 301.44925 46.37681 L 301.44925 46.37681 L 278.26083 69.56521 Q 231.88403 92.75362 231.88403 69.56521 Q 231.88403 46.37681 185.50723 46.37681 Q 162.31883 46.37681 185.50723 92.75362 Q 185.50723 139.13042 162.31883 139.13042 Q 139.13042 162.31883 255.07243 185.50723 Q 371.01447 208.69563 371.01447 371.01447 Q 371.01447 556.52167 371.01447 602.8985 L 371.01447 626.0869 L 347.82605 695.6521 L 347.82605 742.02893 L 347.82605 788.4057 L 347.82605 834.78253 L 324.63766 834.78253 L 301.44925 834.78253 L 301.44925 811.5941 L 301.44925 811.5941 L 301.44925 556.52167 Q 278.26083 278.26083 278.26083 278.26083 L 278.26083 278.26083 L 185.50723 255.07243 Q 92.75362 255.07243 92.75362 417.39127 L 92.75362 579.7101 L 69.56521 579.7101 L 46.37681 579.7101 L 46.37681 533.3333 L 46.37681 486.95648 L 23.188404 486.95648 L 23.188404 486.95648 L 23.188404 394.20285 L 23.188404 301.44925 L 23.188404 301.44925 Q 46.37681 301.44925 23.188404 278.26083 L 23.188404 255.07243 L 23.188404 255.07243 Q 23.188404 231.88403 0.0 231.88403 Q -46.37681 208.69563 0.0 185.50723 L 23.188404 162.31883 L 46.37681 162.31883 Q 46.37681 139.13042 46.37681 139.13042 L 23.188404 139.13042 L 23.188404 92.75362 L 23.188404 46.37681 L 46.37681 46.37681 L 69.56521 46.37681 L 69.56521 23.188404 z" svg:height="8.347825mm" draw:style-name="style-705" svg:viewBox="0.0 0.0 371.01447 834.78253" svg:width="3.7101445mm" svg:x="90.43478mm" svg:y="149.33331mm"/>
          <draw:path svg:d="M 0.0 23.188404 L 0.0 0.0 L 23.188404 0.0 L 23.188404 0.0 L 23.188404 0.0 Q 46.37681 0.0 115.94202 23.188404 L 208.69563 46.37681 L 255.07243 46.37681 L 324.63766 46.37681 L 371.01447 69.56521 L 417.39127 92.75362 L 463.76807 92.75362 Q 510.14487 92.75362 510.14487 115.94202 L 510.14487 115.94202 L 440.57968 115.94202 Q 347.82605 139.13042 347.82605 139.13042 Q 347.82605 139.13042 301.44925 139.13042 Q 301.44925 139.13042 278.26083 231.88403 L 255.07243 301.44925 L 231.88403 301.44925 L 208.69563 301.44925 L 208.69563 231.88403 Q 208.69563 139.13042 115.94202 92.75362 Q 0.0 46.37681 0.0 23.188404 z" svg:height="3.0144925mm" draw:style-name="style-706" svg:viewBox="0.0 0.0 510.14487 301.44925" svg:width="5.101449mm" svg:x="112.46376mm" svg:y="43.5942mm"/>
          <draw:path svg:d="M 185.50723 0.0 L 185.50723 0.0 L 185.50723 23.188404 Q 185.50723 23.188404 162.31883 765.21735 L 162.31883 1484.0579 L 185.50723 1484.0579 L 231.88403 1484.0579 L 231.88403 1507.2462 Q 255.07243 1507.2462 231.88403 1530.4347 L 185.50723 1530.4347 L 185.50723 1507.2462 Q 185.50723 1507.2462 92.75362 1530.4347 Q 23.188404 1553.623 0.0 1530.4347 L 0.0 1507.2462 L 0.0 1460.8694 Q 0.0 1391.3042 23.188404 973.91296 L 23.188404 556.52167 L 23.188404 556.52167 L 46.37681 556.52167 L 46.37681 510.14487 L 46.37681 463.76807 L 69.56521 394.20285 L 92.75362 347.82605 L 92.75362 301.44925 Q 92.75362 255.07243 92.75362 255.07243 Q 92.75362 231.88403 115.94202 115.94202 L 139.13042 0.0 L 139.13042 0.0 Q 162.31883 -23.188404 185.50723 0.0 z" svg:height="15.304346mm" draw:style-name="style-707" svg:viewBox="0.0 0.0 231.88403 1530.4347" svg:width="2.3188403mm" svg:x="110.3768mm" svg:y="201.971mm"/>
          <draw:path svg:d="M 1020.28973 23.188404 L 1228.9854 -3.6379788E-12 L 1228.9854 -3.6379788E-12 Q 1252.1738 -3.6379788E-12 1252.1738 23.188404 L 1252.1738 23.188404 L 1205.797 46.37681 Q 1182.6086 69.56521 1205.797 69.56521 Q 1228.9854 69.56521 1113.0433 115.94202 Q 997.1014 162.31883 927.53613 185.50723 Q 881.15936 185.50723 881.15936 208.69563 Q 857.97095 208.69563 788.4057 231.88403 Q 742.02893 255.07243 742.02893 255.07243 L 742.02893 255.07243 L 371.01447 255.07243 L 23.188404 255.07243 L 23.188404 255.07243 L 46.37681 231.88403 L 46.37681 231.88403 L 46.37681 208.69563 L 23.188404 208.69563 L 0.0 208.69563 L 0.0 185.50723 L 0.0 185.50723 L 23.188404 185.50723 L 23.188404 162.31883 L 46.37681 162.31883 L 92.75362 162.31883 L 92.75362 162.31883 L 115.94202 162.31883 L 139.13042 162.31883 L 162.31883 162.31883 L 231.88403 139.13042 Q 301.44925 115.94202 510.14487 92.75362 L 695.6521 69.56521 L 742.02893 46.37681 L 765.21735 46.37681 L 788.4057 46.37681 Q 811.5941 23.188404 1020.28973 23.188404 z" svg:height="2.5507245mm" draw:style-name="style-708" svg:viewBox="0.0 0.0 1252.1738 255.07243" svg:width="12.521738mm" svg:x="10.666666mm" svg:y="317.44925mm"/>
          <draw:path svg:d="M 695.6521 3.6379788E-12 L 718.8405 3.6379788E-12 L 718.8405 3.6379788E-12 Q 718.8405 3.6379788E-12 742.02893 23.188404 L 742.02893 23.188404 L 742.02893 46.37681 Q 742.02893 92.75362 765.21735 92.75362 L 788.4057 92.75362 L 742.02893 115.94202 L 718.8405 139.13042 L 765.21735 162.31883 Q 811.5941 185.50723 811.5941 208.69563 L 811.5941 208.69563 L 788.4057 208.69563 Q 765.21735 231.88403 417.39127 255.07243 L 92.75362 301.44925 L 92.75362 301.44925 L 92.75362 278.26083 L 69.56521 278.26083 L 46.37681 278.26083 L 46.37681 255.07243 L 46.37681 255.07243 L 69.56521 255.07243 L 69.56521 231.88403 L 69.56521 231.88403 L 92.75362 231.88403 L 92.75362 231.88403 L 92.75362 231.88403 L 92.75362 208.69563 L 92.75362 208.69563 L 69.56521 208.69563 L 69.56521 208.69563 L 69.56521 185.50723 L 46.37681 185.50723 L 46.37681 185.50723 L 46.37681 185.50723 L 23.188404 162.31883 L 0.0 162.31883 L 0.0 139.13042 L 0.0 92.75362 L 23.188404 92.75362 L 46.37681 92.75362 L 46.37681 115.94202 L 46.37681 139.13042 L 69.56521 139.13042 L 92.75362 139.13042 L 139.13042 139.13042 Q 185.50723 139.13042 185.50723 115.94202 Q 162.31883 92.75362 255.07243 92.75362 Q 371.01447 92.75362 347.82605 69.56521 Q 324.63766 46.37681 371.01447 46.37681 Q 417.39127 46.37681 463.76807 46.37681 Q 486.95648 46.37681 486.95648 23.188404 Q 486.95648 3.6379788E-12 533.3333 23.188404 Q 602.8985 46.37681 626.0869 69.56521 Q 649.2753 92.75362 649.2753 46.37681 Q 649.2753 3.6379788E-12 672.4637 3.6379788E-12 Q 695.6521 3.6379788E-12 695.6521 3.6379788E-12 z" svg:height="3.0144925mm" draw:style-name="style-709" svg:viewBox="0.0 0.0 811.5941 301.44925" svg:width="8.115941mm" svg:x="83.01449mm" svg:y="279.1884mm"/>
          <draw:path svg:d="M 139.13042 115.94202 L 162.31883 0.0 L 162.31883 46.37681 L 185.50723 92.75362 L 185.50723 115.94202 L 185.50723 162.31883 L 208.69563 162.31883 L 208.69563 162.31883 L 208.69563 208.69563 L 208.69563 231.88403 L 208.69563 301.44925 L 208.69563 347.82605 L 185.50723 347.82605 L 162.31883 347.82605 L 162.31883 394.20285 L 162.31883 440.57968 L 162.31883 440.57968 Q 139.13042 440.57968 139.13042 394.20285 Q 139.13042 347.82605 69.56521 347.82605 L 0.0 347.82605 L 0.0 324.63766 Q 0.0 301.44925 0.0 231.88403 L 0.0 162.31883 L 0.0 162.31883 Q 0.0 162.31883 23.188404 185.50723 Q 46.37681 208.69563 92.75362 208.69563 Q 139.13042 208.69563 139.13042 115.94202 z" svg:height="4.4057965mm" draw:style-name="style-710" svg:viewBox="0.0 0.0 208.69563 440.57968" svg:width="2.0869563mm" svg:x="84.86956mm" svg:y="207.53621mm"/>
          <draw:path svg:d="M 0.0 46.37681 L 0.0 0.0 L 23.188404 0.0 L 23.188404 0.0 L 23.188404 0.0 L 23.188404 0.0 L 23.188404 23.188404 L 23.188404 23.188404 L 46.37681 23.188404 L 46.37681 46.37681 L 208.69563 46.37681 L 347.82605 46.37681 L 347.82605 46.37681 L 347.82605 46.37681 L 394.20285 69.56521 Q 440.57968 69.56521 394.20285 115.94202 Q 371.01447 139.13042 347.82605 162.31883 Q 324.63766 185.50723 324.63766 185.50723 L 324.63766 185.50723 L 255.07243 231.88403 Q 162.31883 255.07243 162.31883 278.26083 L 162.31883 324.63766 L 162.31883 394.20285 L 162.31883 463.76807 L 162.31883 463.76807 L 162.31883 463.76807 L 139.13042 324.63766 Q 115.94202 162.31883 69.56521 139.13042 L 0.0 92.75362 L 0.0 46.37681 z" svg:height="4.6376805mm" draw:style-name="style-711" svg:viewBox="0.0 0.0 394.20285 463.76807" svg:width="3.9420285mm" svg:x="73.50724mm" svg:y="204.98549mm"/>
          <draw:path svg:d="M 301.44925 0.0 L 324.63766 0.0 L 324.63766 23.188404 Q 324.63766 46.37681 347.82605 46.37681 L 347.82605 46.37681 L 347.82605 417.39127 Q 371.01447 788.4057 371.01447 973.91296 L 371.01447 1136.2318 L 371.01447 1252.1738 Q 371.01447 1391.3042 347.82605 1692.7534 L 347.82605 1994.2028 L 324.63766 1971.0143 Q 324.63766 1947.8259 301.44925 1947.8259 Q 278.26083 1947.8259 278.26083 2017.3911 Q 278.26083 2086.9563 255.07243 2179.71 L 231.88403 2272.4636 L 231.88403 2272.4636 L 231.88403 2272.4636 L 139.13042 2295.6519 L 23.188404 2295.6519 L 23.188404 2295.6519 L 0.0 2295.6519 L 0.0 2249.2751 L 0.0 2202.8984 L 0.0 2179.71 Q 0.0 2156.5215 0.0 1553.623 Q 0.0 950.72455 0.0 510.14487 L 0.0 69.56521 L 23.188404 46.37681 L 23.188404 0.0 L 139.13042 0.0 Q 278.26083 0.0 301.44925 0.0 z" svg:height="22.95652mm" draw:style-name="style-712" svg:viewBox="0.0 0.0 371.01447 2295.6519" svg:width="3.7101445mm" svg:x="131.71013mm" svg:y="141.44926mm"/>
          <draw:path svg:d="M 69.56521 23.188404 L 69.56521 -9.094947E-13 L 69.56521 23.188404 Q 92.75362 46.37681 115.94202 23.188404 Q 162.31883 23.188404 162.31883 23.188404 L 162.31883 23.188404 L 185.50723 23.188404 Q 208.69563 23.188404 231.88403 139.13042 Q 255.07243 255.07243 255.07243 255.07243 L 255.07243 255.07243 L 255.07243 255.07243 Q 255.07243 255.07243 231.88403 278.26083 L 208.69563 278.26083 L 208.69563 255.07243 Q 208.69563 231.88403 185.50723 231.88403 Q 185.50723 208.69563 115.94202 185.50723 Q 23.188404 162.31883 23.188404 208.69563 L 0.0 231.88403 L 0.0 208.69563 Q -23.188404 208.69563 0.0 115.94202 L 0.0 46.37681 L 23.188404 23.188404 Q 69.56521 23.188404 69.56521 23.188404 z" svg:height="2.7826085mm" draw:style-name="style-713" svg:viewBox="0.0 0.0 255.07243 278.26083" svg:width="2.5507245mm" svg:x="121.73912mm" svg:y="73.97101mm"/>
          <draw:path svg:d="M 0.0 23.188404 L 0.0 0.0 L 23.188404 0.0 L 69.56521 0.0 L 69.56521 23.188404 Q 46.37681 46.37681 69.56521 46.37681 Q 92.75362 46.37681 115.94202 69.56521 Q 115.94202 92.75362 162.31883 115.94202 L 231.88403 139.13042 L 394.20285 162.31883 Q 556.52167 185.50723 556.52167 185.50723 L 556.52167 185.50723 L 602.8985 208.69563 Q 649.2753 231.88403 649.2753 231.88403 L 649.2753 231.88403 L 626.0869 301.44925 Q 579.7101 371.01447 579.7101 463.76807 Q 579.7101 556.52167 556.52167 695.6521 Q 533.3333 834.78253 533.3333 1252.1738 L 533.3333 1646.3767 L 486.95648 1646.3767 L 417.39127 1623.1882 L 417.39127 1623.1882 L 394.20285 1623.1882 L 394.20285 1623.1882 L 394.20285 1623.1882 L 394.20285 1623.1882 L 371.01447 1623.1882 L 301.44925 1599.9999 Q 255.07243 1576.8114 162.31883 1576.8114 Q 92.75362 1576.8114 69.56521 1507.2462 L 69.56521 1437.681 L 69.56521 1113.0433 Q 69.56521 811.5941 46.37681 463.76807 Q 23.188404 115.94202 23.188404 92.75362 Q -23.188404 46.37681 0.0 23.188404 z" svg:height="16.463766mm" draw:style-name="style-714" svg:viewBox="0.0 0.0 649.2753 1646.3767" svg:width="6.492753mm" svg:x="57.739124mm" svg:y="0.0mm"/>
          <draw:path svg:d="M 185.50723 -9.094947E-13 L 208.69563 -9.094947E-13 L 278.26083 -9.094947E-13 Q 324.63766 -9.094947E-13 324.63766 46.37681 L 324.63766 92.75362 L 324.63766 115.94202 Q 324.63766 162.31883 324.63766 162.31883 L 324.63766 162.31883 L 301.44925 255.07243 Q 278.26083 347.82605 278.26083 347.82605 L 278.26083 347.82605 L 278.26083 347.82605 Q 255.07243 347.82605 231.88403 278.26083 Q 231.88403 208.69563 115.94202 185.50723 L 0.0 162.31883 L 0.0 162.31883 Q 0.0 162.31883 0.0 139.13042 L 23.188404 115.94202 L 92.75362 115.94202 Q 185.50723 115.94202 185.50723 69.56521 Q 185.50723 46.37681 162.31883 46.37681 Q 139.13042 46.37681 139.13042 23.188404 Q 139.13042 -9.094947E-13 185.50723 -9.094947E-13 z" svg:height="3.4782605mm" draw:style-name="style-715" svg:viewBox="0.0 0.0 324.63766 347.82605" svg:width="3.2463765mm" svg:x="84.86956mm" svg:y="65.623184mm"/>
          <draw:path svg:d="M 185.50723 69.56521 L 208.69563 69.56521 L 208.69563 115.94202 Q 231.88403 162.31883 231.88403 185.50723 L 231.88403 231.88403 L 185.50723 231.88403 Q 185.50723 231.88403 185.50723 278.26083 Q 185.50723 324.63766 162.31883 347.82605 Q 139.13042 371.01447 139.13042 417.39127 L 139.13042 440.57968 L 92.75362 440.57968 L 23.188404 463.76807 L 0.0 463.76807 L 0.0 463.76807 L 0.0 255.07243 L 0.0 46.37681 L 0.0 23.188404 Q 23.188404 3.6379788E-12 46.37681 3.6379788E-12 Q 69.56521 3.6379788E-12 92.75362 23.188404 Q 92.75362 46.37681 115.94202 23.188404 Q 139.13042 3.6379788E-12 139.13042 23.188404 Q 162.31883 46.37681 185.50723 69.56521 z" svg:height="4.6376805mm" draw:style-name="style-716" svg:viewBox="0.0 0.0 231.88403 463.76807" svg:width="2.3188403mm" svg:x="0.0mm" svg:y="278.7246mm"/>
          <draw:path svg:d="M 23.188404 0.0 L 69.56521 0.0 L 394.20285 0.0 L 695.6521 0.0 L 695.6521 0.0 L 695.6521 0.0 L 695.6521 0.0 Q 695.6521 0.0 579.7101 23.188404 Q 440.57968 46.37681 208.69563 23.188404 L 0.0 0.0 L 23.188404 0.0 z" svg:height="0.23188403mm" draw:style-name="style-717" svg:viewBox="0.0 0.0 695.6521 23.188404" svg:width="6.956521mm" svg:x="9.507245mm" svg:y="189.21738mm"/>
          <draw:path svg:d="M 46.37681 69.56521 L 92.75362 0.0 L 579.7101 0.0 L 1043.4781 0.0 L 1136.2318 23.188404 Q 1228.9854 46.37681 1228.9854 69.56521 Q 1228.9854 92.75362 1275.3622 69.56521 Q 1344.9274 69.56521 1368.1158 46.37681 L 1391.3042 23.188404 L 1391.3042 23.188404 L 1414.4927 23.188404 L 1414.4927 23.188404 L 1414.4927 23.188404 L 1414.4927 255.07243 L 1414.4927 463.76807 L 1414.4927 463.76807 Q 1391.3042 440.57968 1275.3622 463.76807 L 1136.2318 463.76807 L 1089.855 463.76807 Q 1043.4781 486.95648 579.7101 510.14487 L 139.13042 533.3333 L 69.56521 533.3333 L 23.188404 533.3333 L 23.188404 394.20285 Q 23.188404 255.07243 0.0 208.69563 L 0.0 139.13042 L 0.0 139.13042 Q 23.188404 139.13042 46.37681 69.56521 z" svg:height="5.333333mm" draw:style-name="style-718" svg:viewBox="0.0 0.0 1414.4927 533.3333" svg:width="14.144926mm" svg:x="153.73912mm" svg:y="224.23186mm"/>
          <draw:path svg:d="M 301.44925 23.188404 L 324.63766 0.0 L 371.01447 0.0 L 440.57968 0.0 L 556.52167 23.188404 Q 672.4637 46.37681 742.02893 46.37681 L 788.4057 46.37681 L 927.53613 92.75362 Q 1066.6666 115.94202 1066.6666 185.50723 Q 1066.6666 231.88403 1089.855 301.44925 L 1113.0433 371.01447 L 1113.0433 278.26083 Q 1113.0433 208.69563 1136.2318 185.50723 L 1136.2318 139.13042 L 1205.797 139.13042 L 1252.1738 139.13042 L 1437.681 185.50723 Q 1599.9999 231.88403 1669.5651 231.88403 L 1715.9419 231.88403 L 1901.4491 278.26083 Q 2110.1448 324.63766 2156.5215 324.63766 L 2202.8984 324.63766 L 2202.8984 324.63766 L 2226.0867 324.63766 L 2226.0867 324.63766 L 2226.0867 324.63766 L 2272.4636 347.82605 L 2295.6519 371.01447 L 2365.2173 371.01447 Q 2434.7825 371.01447 2457.9707 394.20285 L 2481.1592 394.20285 L 2481.1592 394.20285 Q 2481.1592 417.39127 2504.3477 417.39127 L 2504.3477 417.39127 L 2550.7244 486.95648 Q 2597.1013 556.52167 2597.1013 579.7101 L 2620.2896 579.7101 L 2597.1013 626.0869 Q 2597.1013 649.2753 2573.9128 672.4637 Q 2550.7244 672.4637 2550.7244 649.2753 Q 2527.536 649.2753 2550.7244 742.02893 Q 2550.7244 834.78253 2573.9128 904.3477 Q 2573.9128 973.91296 2597.1013 997.1014 Q 2620.2896 997.1014 2643.478 1159.4202 Q 2643.478 1344.9274 2643.478 1437.681 Q 2620.2896 1530.4347 2597.1013 1530.4347 Q 2573.9128 1530.4347 2573.9128 1576.8114 Q 2573.9128 1599.9999 2504.3477 1623.1882 Q 2457.9707 1669.5651 2434.7825 1669.5651 L 2434.7825 1669.5651 L 2388.4055 1669.5651 Q 2342.0288 1669.5651 2272.4636 1646.3767 L 2202.8984 1599.9999 L 2202.8984 1576.8114 Q 2179.71 1576.8114 2179.71 1576.8114 L 2179.71 1576.8114 L 2179.71 1576.8114 Q 2179.71 1553.623 2156.5215 1553.623 L 2156.5215 1553.623 L 2156.5215 1530.4347 Q 2133.3333 1530.4347 2133.3333 1530.4347 L 2133.3333 1530.4347 L 2133.3333 1530.4347 Q 2133.3333 1507.2462 2110.1448 1507.2462 L 2110.1448 1507.2462 L 2110.1448 1484.0579 Q 2086.9563 1484.0579 1994.2028 1391.3042 Q 1901.4491 1275.3622 1831.8839 1205.797 Q 1739.1302 1113.0433 1739.1302 1089.855 Q 1739.1302 1066.6666 1692.7534 1066.6666 L 1646.3767 1066.6666 L 1646.3767 1066.6666 Q 1623.1882 1043.4781 1623.1882 1043.4781 L 1623.1882 1043.4781 L 1553.623 1043.4781 Q 1484.0579 1020.28973 1298.5507 997.1014 Q 1113.0433 973.91296 1113.0433 950.72455 Q 1113.0433 927.53613 857.97095 927.53613 L 602.8985 904.3477 L 602.8985 950.72455 Q 602.8985 997.1014 579.7101 1020.28973 L 556.52167 1043.4781 L 556.52167 1043.4781 L 556.52167 1043.4781 L 556.52167 1020.28973 L 556.52167 997.1014 L 556.52167 950.72455 Q 556.52167 904.3477 440.57968 881.15936 L 324.63766 857.97095 L 324.63766 857.97095 Q 324.63766 834.78253 231.88403 834.78253 L 139.13042 834.78253 L 139.13042 834.78253 L 139.13042 811.5941 L 115.94202 811.5941 L 115.94202 788.4057 L 115.94202 788.4057 L 92.75362 788.4057 L 92.75362 788.4057 L 92.75362 788.4057 L 92.75362 765.21735 L 92.75362 765.21735 L 69.56521 765.21735 L 69.56521 742.02893 L 69.56521 742.02893 L 46.37681 742.02893 L 46.37681 742.02893 L 46.37681 742.02893 L 46.37681 718.8405 Q 46.37681 718.8405 46.37681 695.6521 Q 46.37681 695.6521 23.188404 695.6521 Q 0.0 672.4637 0.0 510.14487 Q 0.0 347.82605 69.56521 231.88403 Q 139.13042 139.13042 208.69563 92.75362 L 278.26083 46.37681 L 301.44925 23.188404 z" svg:height="16.69565mm" draw:style-name="style-719" svg:viewBox="0.0 0.0 2643.478 1669.5651" svg:width="26.43478mm" svg:x="117.33332mm" svg:y="62.60869mm"/>
          <draw:path svg:d="M 533.3333 23.188404 L 602.8985 0.0 L 556.52167 69.56521 Q 510.14487 115.94202 463.76807 208.69563 Q 417.39127 324.63766 417.39127 463.76807 L 417.39127 602.8985 L 417.39127 718.8405 Q 394.20285 811.5941 371.01447 811.5941 Q 347.82605 811.5941 324.63766 881.15936 Q 301.44925 950.72455 231.88403 950.72455 Q 185.50723 927.53613 162.31883 927.53613 L 162.31883 927.53613 L 162.31883 904.3477 Q 139.13042 881.15936 139.13042 811.5941 Q 139.13042 742.02893 69.56521 672.4637 L 0.0 579.7101 L 23.188404 579.7101 Q 46.37681 579.7101 69.56521 626.0869 Q 92.75362 626.0869 115.94202 486.95648 Q 139.13042 324.63766 278.26083 208.69563 L 394.20285 69.56521 L 417.39127 69.56521 Q 463.76807 69.56521 533.3333 23.188404 z" svg:height="9.507245mm" draw:style-name="style-720" svg:viewBox="0.0 0.0 602.8985 950.72455" svg:width="6.028985mm" svg:x="38.49275mm" svg:y="123.130424mm"/>
          <draw:path svg:d="M 23.188404 46.37681 L 23.188404 0.0 L 46.37681 46.37681 Q 46.37681 115.94202 69.56521 139.13042 L 69.56521 185.50723 L 92.75362 208.69563 Q 92.75362 231.88403 115.94202 231.88403 L 139.13042 231.88403 L 139.13042 255.07243 L 139.13042 255.07243 L 162.31883 301.44925 L 162.31883 347.82605 L 162.31883 510.14487 L 162.31883 672.4637 L 162.31883 672.4637 L 139.13042 672.4637 L 139.13042 533.3333 Q 139.13042 394.20285 69.56521 324.63766 Q 0.0 278.26083 0.0 185.50723 L 0.0 69.56521 L 0.0 69.56521 Q 0.0 69.56521 23.188404 46.37681 z" svg:height="6.724637mm" draw:style-name="style-721" svg:viewBox="0.0 0.0 162.31883 672.4637" svg:width="1.6231883mm" svg:x="132.63766mm" svg:y="223.53621mm"/>
          <draw:path svg:d="M 115.94202 0.0 L 162.31883 0.0 L 139.13042 46.37681 Q 139.13042 115.94202 69.56521 115.94202 Q 0.0 115.94202 0.0 92.75362 L 0.0 69.56521 L 23.188404 69.56521 L 46.37681 69.56521 L 46.37681 46.37681 L 46.37681 46.37681 L 69.56521 23.188404 Q 92.75362 0.0 115.94202 0.0 z" svg:height="1.1594201mm" draw:style-name="style-722" svg:viewBox="0.0 0.0 162.31883 115.94202" svg:width="1.6231883mm" svg:x="68.63767mm" svg:y="180.17389mm"/>
          <draw:path svg:d="M 23.188404 92.75362 L 23.188404 0.0 L 46.37681 0.0 Q 69.56521 0.0 69.56521 23.188404 Q 69.56521 46.37681 92.75362 46.37681 Q 115.94202 46.37681 115.94202 69.56521 L 115.94202 69.56521 L 115.94202 115.94202 L 115.94202 162.31883 L 115.94202 185.50723 Q 115.94202 208.69563 139.13042 208.69563 L 139.13042 208.69563 L 139.13042 208.69563 Q 139.13042 231.88403 69.56521 231.88403 L -1.8189894E-12 231.88403 L -1.8189894E-12 185.50723 L 23.188404 162.31883 L 23.188404 92.75362 z" svg:height="2.3188403mm" draw:style-name="style-723" svg:viewBox="0.0 0.0 139.13042 231.88403" svg:width="1.3913043mm" svg:x="87.88405mm" svg:y="178.5507mm"/>
          <draw:path svg:d="M 2156.5215 -3.6379788E-12 L 2156.5215 -3.6379788E-12 L 2156.5215 139.13042 Q 2156.5215 278.26083 2179.71 278.26083 Q 2202.8984 278.26083 2179.71 301.44925 Q 2156.5215 301.44925 2156.5215 556.52167 Q 2156.5215 834.78253 2156.5215 857.97095 L 2156.5215 881.15936 L 2156.5215 1205.797 Q 2156.5215 1553.623 2156.5215 1623.1882 L 2156.5215 1692.7534 L 2249.2751 1692.7534 L 2318.8403 1692.7534 L 2318.8403 1692.7534 L 2318.8403 1715.9419 L 2318.8403 1715.9419 L 2342.0288 1715.9419 L 2342.0288 1715.9419 L 2342.0288 1715.9419 L 2342.0288 1739.1302 L 2342.0288 1739.1302 L 2318.8403 1762.3187 L 2318.8403 1785.5071 L 2318.8403 1785.5071 L 2295.6519 1785.5071 L 2295.6519 1785.5071 L 2295.6519 1808.6954 L 2295.6519 1808.6954 L 2295.6519 1808.6954 L 2272.4636 1785.5071 L 2249.2751 1762.3187 L 2249.2751 1762.3187 L 2249.2751 1762.3187 L 2249.2751 1762.3187 L 2226.0867 1762.3187 L 2226.0867 1762.3187 L 2202.8984 1762.3187 L 2202.8984 1762.3187 L 2202.8984 1762.3187 L 2202.8984 1808.6954 Q 2202.8984 1855.0723 2202.8984 1855.0723 Q 2179.71 1878.2607 2179.71 1901.4491 L 2179.71 1924.6375 L 2156.5215 1924.6375 Q 2133.3333 1924.6375 2133.3333 1901.4491 Q 2133.3333 1878.2607 2063.7678 1878.2607 Q 2017.3911 1878.2607 1924.6375 1947.8259 Q 1831.8839 2040.5795 1855.0723 2040.5795 Q 1878.2607 2040.5795 1878.2607 2063.7678 Q 1878.2607 2086.9563 1831.8839 2063.7678 Q 1785.5071 2040.5795 1762.3187 2086.9563 Q 1739.1302 2133.3333 1692.7534 2133.3333 Q 1623.1882 2156.5215 1599.9999 2179.71 Q 1599.9999 2226.0867 1576.8114 2202.8984 Q 1553.623 2202.8984 1507.2462 2295.6519 Q 1460.8694 2388.4055 1414.4927 2388.4055 Q 1368.1158 2388.4055 1368.1158 2457.9707 Q 1368.1158 2504.3477 1321.739 2550.7244 Q 1298.5507 2597.1013 1275.3622 2597.1013 Q 1228.9854 2597.1013 1228.9854 2597.1013 L 1205.797 2597.1013 L 1205.797 2597.1013 Q 1182.6086 2573.9128 1113.0433 2550.7244 Q 1043.4781 2527.536 1043.4781 2504.3477 Q 1043.4781 2481.1592 997.1014 2457.9707 Q 927.53613 2457.9707 927.53613 2411.594 Q 927.53613 2388.4055 904.3477 2388.4055 Q 881.15936 2365.2173 881.15936 2342.0288 Q 904.3477 2295.6519 834.78253 2272.4636 Q 765.21735 2226.0867 742.02893 2226.0867 L 718.8405 2202.8984 L 718.8405 2179.71 L 718.8405 2156.5215 L 695.6521 2179.71 L 695.6521 2179.71 L 672.4637 2179.71 L 672.4637 2179.71 L 672.4637 2179.71 Q 649.2753 2179.71 649.2753 2156.5215 L 672.4637 2156.5215 L 672.4637 2156.5215 L 672.4637 2133.3333 L 649.2753 2133.3333 Q 626.0869 2133.3333 626.0869 2133.3333 Q 602.8985 2133.3333 556.52167 2086.9563 Q 486.95648 2017.3911 510.14487 1994.2028 Q 533.3333 1947.8259 486.95648 1947.8259 Q 440.57968 1924.6375 417.39127 1855.0723 Q 394.20285 1808.6954 371.01447 1808.6954 Q 324.63766 1808.6954 394.20285 1739.1302 L 440.57968 1692.7534 L 440.57968 1669.5651 L 440.57968 1646.3767 L 394.20285 1646.3767 Q 347.82605 1669.5651 347.82605 1669.5651 Q 324.63766 1669.5651 301.44925 1669.5651 Q 301.44925 1692.7534 255.07243 1692.7534 Q 208.69563 1715.9419 208.69563 1669.5651 Q 208.69563 1623.1882 162.31883 1623.1882 Q 115.94202 1623.1882 115.94202 1576.8114 Q 139.13042 1553.623 115.94202 1553.623 Q 92.75362 1576.8114 69.56521 1553.623 Q 69.56521 1530.4347 23.188404 1530.4347 Q 0.0 1530.4347 46.37681 1484.0579 Q 69.56521 1460.8694 69.56521 1437.681 L 46.37681 1414.4927 L 23.188404 1414.4927 L 23.188404 1414.4927 L 23.188404 1391.3042 Q 23.188404 1368.1158 23.188404 1344.9274 Q 46.37681 1344.9274 23.188404 1321.739 Q 0.0 1321.739 0.0 1298.5507 Q -23.188404 1275.3622 23.188404 1252.1738 Q 46.37681 1252.1738 23.188404 1228.9854 Q 0.0 1228.9854 23.188404 1159.4202 Q 23.188404 1113.0433 92.75362 1020.28973 Q 139.13042 927.53613 185.50723 927.53613 Q 231.88403 927.53613 231.88403 904.3477 Q 231.88403 857.97095 278.26083 834.78253 Q 324.63766 834.78253 301.44925 788.4057 Q 301.44925 765.21735 324.63766 718.8405 Q 347.82605 649.2753 347.82605 626.0869 L 347.82605 602.8985 L 347.82605 602.8985 L 347.82605 579.7101 L 347.82605 579.7101 Q 371.01447 556.52167 394.20285 602.8985 Q 394.20285 626.0869 440.57968 602.8985 Q 486.95648 556.52167 486.95648 533.3333 Q 510.14487 486.95648 533.3333 486.95648 Q 579.7101 486.95648 579.7101 463.76807 Q 579.7101 440.57968 602.8985 440.57968 Q 626.0869 417.39127 672.4637 440.57968 Q 695.6521 463.76807 695.6521 347.82605 L 695.6521 255.07243 L 718.8405 255.07243 Q 742.02893 231.88403 765.21735 231.88403 Q 765.21735 231.88403 788.4057 231.88403 Q 811.5941 255.07243 811.5941 278.26083 Q 834.78253 278.26083 834.78253 255.07243 Q 857.97095 231.88403 881.15936 231.88403 Q 904.3477 231.88403 904.3477 162.31883 L 904.3477 92.75362 L 1043.4781 69.56521 Q 1159.4202 46.37681 1159.4202 46.37681 L 1159.4202 46.37681 L 1646.3767 23.188404 Q 2156.5215 -3.6379788E-12 2156.5215 -3.6379788E-12 z M 1785.5071 1971.0143 Q 1785.5071 1947.8259 1831.8839 1947.8259 Q 1878.2607 1947.8259 1831.8839 1971.0143 Q 1808.6954 1994.2028 1808.6954 1994.2028 Q 1785.5071 1994.2028 1785.5071 1971.0143 z" svg:height="25.971012mm" draw:style-name="style-724" svg:viewBox="0.0 0.0 2342.0288 2597.1013" svg:width="23.420288mm" svg:x="54.956516mm" svg:y="262.9565mm"/>
          <draw:path svg:d="M 510.14487 0.0 L 510.14487 0.0 L 857.97095 23.188404 Q 1182.6086 69.56521 1275.3622 69.56521 L 1368.1158 69.56521 L 1368.1158 92.75362 L 1368.1158 115.94202 L 1344.9274 115.94202 Q 1321.739 115.94202 1252.1738 139.13042 Q 1182.6086 162.31883 1228.9854 162.31883 L 1252.1738 162.31883 L 1205.797 185.50723 Q 1159.4202 208.69563 1113.0433 208.69563 L 1066.6666 208.69563 L 997.1014 208.69563 Q 950.72455 208.69563 765.21735 185.50723 L 602.8985 185.50723 L 602.8985 185.50723 L 602.8985 162.31883 L 486.95648 162.31883 L 394.20285 162.31883 L 278.26083 139.13042 L 162.31883 115.94202 L 69.56521 115.94202 L 0.0 115.94202 L 0.0 92.75362 L 0.0 69.56521 L 162.31883 69.56521 Q 301.44925 69.56521 301.44925 46.37681 L 301.44925 23.188404 L 394.20285 23.188404 L 510.14487 23.188404 L 510.14487 0.0 z" svg:height="2.0869563mm" draw:style-name="style-725" svg:viewBox="0.0 0.0 1368.1158 208.69563" svg:width="13.681158mm" svg:x="99.01448mm" svg:y="135.1884mm"/>
          <draw:path svg:d="M 139.13042 0.0 L 139.13042 0.0 L 231.88403 0.0 L 301.44925 0.0 L 695.6521 46.37681 Q 1066.6666 92.75362 1089.855 92.75362 L 1113.0433 92.75362 L 1113.0433 92.75362 L 1113.0433 92.75362 L 1113.0433 115.94202 L 1113.0433 115.94202 L 1136.2318 115.94202 L 1136.2318 139.13042 L 1298.5507 139.13042 Q 1437.681 185.50723 1484.0579 185.50723 L 1530.4347 185.50723 L 1530.4347 208.69563 L 1530.4347 208.69563 L 1507.2462 231.88403 Q 1484.0579 231.88403 1507.2462 278.26083 Q 1530.4347 301.44925 1484.0579 301.44925 L 1460.8694 324.63766 L 1460.8694 324.63766 L 1460.8694 324.63766 L 1414.4927 324.63766 Q 1368.1158 324.63766 1252.1738 301.44925 L 1113.0433 278.26083 L 1113.0433 278.26083 L 1089.855 278.26083 L 1020.28973 255.07243 Q 927.53613 231.88403 510.14487 185.50723 L 69.56521 92.75362 L 46.37681 92.75362 L 0.0 92.75362 L 0.0 69.56521 L 0.0 46.37681 L 46.37681 46.37681 L 92.75362 46.37681 L 115.94202 23.188404 L 139.13042 0.0 L 139.13042 0.0 z" svg:height="3.2463765mm" draw:style-name="style-726" svg:viewBox="0.0 0.0 1530.4347 324.63766" svg:width="15.304346mm" svg:x="108.05796mm" svg:y="81.15942mm"/>
          <draw:path svg:d="M 394.20285 0.0 L 394.20285 0.0 L 417.39127 0.0 L 417.39127 0.0 L 440.57968 23.188404 Q 463.76807 46.37681 486.95648 46.37681 L 510.14487 46.37681 L 533.3333 69.56521 L 556.52167 92.75362 L 556.52167 92.75362 L 556.52167 92.75362 L 556.52167 92.75362 Q 556.52167 92.75362 463.76807 92.75362 L 371.01447 92.75362 L 371.01447 92.75362 Q 371.01447 92.75362 347.82605 92.75362 L 347.82605 115.94202 L 324.63766 115.94202 Q 301.44925 92.75362 139.13042 115.94202 Q 0.0 115.94202 0.0 92.75362 L 23.188404 69.56521 L 23.188404 69.56521 Q 23.188404 46.37681 92.75362 46.37681 L 162.31883 46.37681 L 278.26083 23.188404 L 394.20285 0.0 L 394.20285 0.0 z" svg:height="1.1594201mm" draw:style-name="style-727" svg:viewBox="0.0 0.0 556.52167 115.94202" svg:width="5.565217mm" svg:x="119.18839mm" svg:y="231.88403mm"/>
          <draw:path svg:d="M 811.5941 0.0 L 973.91296 0.0 L 973.91296 92.75362 L 973.91296 185.50723 L 881.15936 185.50723 Q 765.21735 208.69563 602.8985 208.69563 L 417.39127 208.69563 L 324.63766 231.88403 L 231.88403 255.07243 L 231.88403 255.07243 L 231.88403 255.07243 L 139.13042 255.07243 Q 46.37681 255.07243 46.37681 208.69563 Q 46.37681 185.50723 23.188404 185.50723 Q 1.8189894E-12 185.50723 1.8189894E-12 162.31883 L 1.8189894E-12 139.13042 L 1.8189894E-12 115.94202 L 1.8189894E-12 69.56521 L 23.188404 69.56521 L 23.188404 69.56521 L 46.37681 46.37681 L 69.56521 23.188404 L 69.56521 23.188404 L 69.56521 23.188404 L 371.01447 23.188404 Q 649.2753 23.188404 811.5941 0.0 z" svg:height="2.5507245mm" draw:style-name="style-728" svg:viewBox="0.0 0.0 973.91296 255.07243" svg:width="9.739129mm" svg:x="158.14491mm" svg:y="238.60867mm"/>
          <draw:path svg:d="M 695.6521 46.37681 L 742.02893 46.37681 L 742.02893 69.56521 Q 742.02893 115.94202 718.8405 115.94202 Q 695.6521 139.13042 695.6521 185.50723 L 695.6521 231.88403 L 718.8405 255.07243 L 718.8405 255.07243 L 695.6521 255.07243 Q 695.6521 255.07243 417.39127 208.69563 L 139.13042 162.31883 L 115.94202 162.31883 L 92.75362 162.31883 L 69.56521 139.13042 L 46.37681 115.94202 L 23.188404 115.94202 L 0.0 115.94202 L 0.0 92.75362 L 0.0 69.56521 L 46.37681 69.56521 Q 69.56521 69.56521 92.75362 69.56521 Q 139.13042 46.37681 162.31883 0.0 Q 185.50723 -23.188404 324.63766 0.0 Q 440.57968 23.188404 510.14487 23.188404 Q 579.7101 23.188404 626.0869 23.188404 Q 672.4637 23.188404 695.6521 46.37681 z" svg:height="2.5507245mm" draw:style-name="style-729" svg:viewBox="0.0 0.0 742.02893 255.07243" svg:width="7.420289mm" svg:x="117.79709mm" svg:y="41.043476mm"/>
          <draw:path svg:d="M 1066.6666 23.188404 L 1136.2318 0.0 L 1182.6086 0.0 L 1205.797 0.0 L 1460.8694 0.0 Q 1692.7534 0.0 1715.9419 0.0 L 1715.9419 0.0 L 1785.5071 0.0 Q 1855.0723 0.0 1878.2607 23.188404 L 1878.2607 23.188404 L 1831.8839 46.37681 Q 1785.5071 92.75362 1878.2607 92.75362 L 1994.2028 92.75362 L 1994.2028 92.75362 L 1994.2028 92.75362 L 1971.0143 115.94202 L 1947.8259 139.13042 L 1947.8259 139.13042 L 1924.6375 139.13042 L 1924.6375 185.50723 L 1924.6375 208.69563 L 1924.6375 208.69563 Q 1901.4491 231.88403 1901.4491 231.88403 L 1878.2607 231.88403 L 1878.2607 255.07243 L 1878.2607 278.26083 L 1855.0723 278.26083 L 1855.0723 278.26083 L 1831.8839 301.44925 Q 1808.6954 301.44925 1808.6954 324.63766 Q 1808.6954 347.82605 1437.681 394.20285 L 1066.6666 463.76807 L 1066.6666 463.76807 L 1066.6666 463.76807 L 950.72455 463.76807 Q 834.78253 463.76807 579.7101 463.76807 L 347.82605 463.76807 L 347.82605 486.95648 L 347.82605 486.95648 L 185.50723 486.95648 L 23.188404 510.14487 L 23.188404 510.14487 L 0.0 510.14487 L 0.0 417.39127 L 23.188404 301.44925 L 23.188404 301.44925 L 23.188404 278.26083 L 23.188404 278.26083 L 23.188404 278.26083 L 0.0 185.50723 L 0.0 115.94202 L 46.37681 115.94202 L 92.75362 92.75362 L 533.3333 69.56521 Q 997.1014 46.37681 1066.6666 23.188404 z" svg:height="5.101449mm" draw:style-name="style-730" svg:viewBox="0.0 0.0 1994.2028 510.14487" svg:width="19.942028mm" svg:x="138.89854mm" svg:y="237.91302mm"/>
          <draw:path svg:d="M 834.78253 46.37681 L 834.78253 0.0 L 857.97095 23.188404 L 881.15936 46.37681 L 881.15936 69.56521 Q 881.15936 92.75362 904.3477 92.75362 L 927.53613 92.75362 L 927.53613 92.75362 L 950.72455 92.75362 L 950.72455 92.75362 Q 973.91296 92.75362 973.91296 92.75362 L 973.91296 92.75362 L 973.91296 208.69563 Q 973.91296 324.63766 997.1014 347.82605 Q 1020.28973 347.82605 1020.28973 371.01447 Q 1020.28973 394.20285 997.1014 371.01447 Q 973.91296 371.01447 950.72455 394.20285 Q 950.72455 417.39127 927.53613 417.39127 Q 904.3477 417.39127 904.3477 463.76807 Q 904.3477 486.95648 927.53613 510.14487 Q 927.53613 510.14487 927.53613 533.3333 Q 927.53613 556.52167 927.53613 579.7101 Q 927.53613 602.8985 950.72455 602.8985 Q 973.91296 602.8985 950.72455 626.0869 L 927.53613 649.2753 L 927.53613 649.2753 L 927.53613 649.2753 L 973.91296 672.4637 Q 1020.28973 695.6521 1020.28973 695.6521 L 1020.28973 695.6521 L 997.1014 695.6521 L 973.91296 695.6521 L 973.91296 904.3477 L 973.91296 1113.0433 L 1066.6666 1113.0433 L 1136.2318 1113.0433 L 1136.2318 1136.2318 L 1136.2318 1159.4202 L 1066.6666 1159.4202 Q 973.91296 1159.4202 973.91296 1298.5507 Q 973.91296 1460.8694 1020.28973 1460.8694 L 1043.4781 1484.0579 L 1066.6666 1507.2462 Q 1066.6666 1553.623 1089.855 1576.8114 L 1089.855 1599.9999 L 1066.6666 1576.8114 Q 1066.6666 1576.8114 1066.6666 1994.2028 Q 1066.6666 2388.4055 1066.6666 2388.4055 Q 1066.6666 2411.594 1066.6666 2411.594 L 1066.6666 2411.594 L 1043.4781 2457.9707 Q 1043.4781 2481.1592 1066.6666 2481.1592 L 1089.855 2481.1592 L 1089.855 2504.3477 Q 1089.855 2527.536 1043.4781 2550.7244 Q 997.1014 2550.7244 997.1014 2597.1013 Q 997.1014 2620.2896 1066.6666 2643.478 Q 1159.4202 2643.478 1159.4202 2597.1013 L 1159.4202 2527.536 L 1182.6086 2666.6665 Q 1205.797 2782.6084 1205.797 2782.6084 Q 1205.797 2782.6084 1182.6086 2782.6084 L 1182.6086 2805.7969 L 1159.4202 2782.6084 Q 1159.4202 2736.2317 1066.6666 2736.2317 Q 997.1014 2736.2317 997.1014 2805.7969 L 997.1014 2875.362 L 997.1014 3107.246 L 997.1014 3339.1301 L 1205.797 3339.1301 Q 1391.3042 3339.1301 1484.0579 3315.9417 L 1599.9999 3292.7534 L 1599.9999 3292.7534 L 1623.1882 3292.7534 L 1623.1882 3246.3765 L 1623.1882 3223.188 L 1646.3767 3223.188 L 1646.3767 3199.9998 L 1646.3767 3199.9998 L 1669.5651 3199.9998 L 1669.5651 3199.9998 L 1669.5651 3199.9998 L 1669.5651 3176.8113 L 1669.5651 3176.8113 L 1692.7534 3176.8113 L 1692.7534 3153.6228 L 1692.7534 3153.6228 L 1715.9419 3153.6228 L 1715.9419 3153.6228 L 1715.9419 3153.6228 L 1715.9419 3130.4346 L 1715.9419 3130.4346 L 1739.1302 3107.246 L 1739.1302 3060.8694 L 1831.8839 3037.681 Q 1924.6375 3014.4924 1994.2028 3014.4924 Q 2063.7678 3060.8694 2086.9563 3060.8694 L 2086.9563 3060.8694 L 2110.1448 3107.246 Q 2133.3333 3153.6228 2133.3333 3153.6228 L 2133.3333 3153.6228 L 2156.5215 3176.8113 Q 2179.71 3176.8113 2179.71 3199.9998 Q 2202.8984 3246.3765 2504.3477 3199.9998 Q 2782.6084 3199.9998 2782.6084 3060.8694 L 2805.7969 2921.7388 L 2805.7969 2782.6084 L 2805.7969 2666.6665 L 2805.7969 2643.478 L 2782.6084 2597.1013 L 2782.6084 2597.1013 L 2782.6084 2597.1013 L 2782.6084 2573.9128 L 2782.6084 2573.9128 L 2805.7969 2550.7244 L 2805.7969 2527.536 L 2805.7969 2527.536 L 2828.9854 2527.536 L 2828.9854 2550.7244 L 2828.9854 2573.9128 L 2852.1736 2597.1013 L 2875.362 2620.2896 L 2875.362 2736.2317 Q 2875.362 2875.362 2898.5505 2898.5505 L 2921.7388 2921.7388 L 2921.7388 2921.7388 L 2921.7388 2921.7388 L 2921.7388 2898.5505 L 2921.7388 2898.5505 L 2944.9272 2921.7388 L 2944.9272 2968.1157 L 2968.1157 2968.1157 L 2991.304 2968.1157 L 3060.8694 2968.1157 Q 3107.246 2968.1157 3107.246 2991.304 Q 3107.246 2991.304 3130.4346 2968.1157 L 3153.6228 2944.9272 L 3153.6228 2944.9272 L 3153.6228 2921.7388 L 3153.6228 2921.7388 L 3153.6228 2921.7388 L 3176.8113 2875.362 L 3199.9998 2828.9854 L 3199.9998 2828.9854 L 3199.9998 2828.9854 L 3199.9998 2875.362 L 3199.9998 2898.5505 L 3199.9998 3014.4924 L 3199.9998 3153.6228 L 3176.8113 3153.6228 L 3176.8113 3153.6228 L 3223.188 3176.8113 Q 3246.3765 3199.9998 3269.565 3292.7534 L 3269.565 3362.3186 L 3269.565 3478.2605 L 3269.565 3594.2026 L 3246.3765 3710.1445 Q 3223.188 3802.8982 3060.8694 3849.275 Q 2921.7388 3895.6519 2828.9854 3942.0286 Q 2736.2317 3965.217 2713.0432 3988.4055 Q 2689.8547 3988.4055 2666.6665 3988.4055 L 2643.478 3988.4055 L 2597.1013 3988.4055 L 2573.9128 3988.4055 L 2573.9128 4034.7822 L 2597.1013 4081.159 L 2597.1013 4081.159 L 2597.1013 4081.159 L 2597.1013 4104.3477 L 2597.1013 4104.3477 L 2620.2896 4104.3477 L 2620.2896 4127.5356 L 2620.2896 4127.5356 L 2597.1013 4127.5356 L 2597.1013 4150.724 L 2597.1013 4173.9126 L 2643.478 4173.9126 L 2689.8547 4173.9126 L 2736.2317 4197.101 L 2782.6084 4220.2896 L 2782.6084 4220.2896 L 2782.6084 4220.2896 L 2782.6084 4220.2896 L 2782.6084 4220.2896 L 2759.42 4220.2896 L 2759.42 4243.478 L 2689.8547 4243.478 Q 2620.2896 4266.6665 2550.7244 4266.6665 L 2457.9707 4266.6665 L 2457.9707 4289.8545 L 2457.9707 4289.8545 L 2434.7825 4289.8545 L 2434.7825 4313.043 L 2411.594 4313.043 L 2388.4055 4313.043 L 2388.4055 4336.2314 L 2365.2173 4336.2314 L 2365.2173 4336.2314 L 2365.2173 4359.42 L 2318.8403 4359.42 L 2295.6519 4359.42 L 2295.6519 4382.6084 L 2295.6519 4382.6084 L 2295.6519 4382.6084 Q 2272.4636 4382.6084 2133.3333 4405.797 L 1971.0143 4428.985 L 1971.0143 4405.797 Q 1994.2028 4405.797 1994.2028 4359.42 Q 1994.2028 4336.2314 1715.9419 4359.42 L 1460.8694 4359.42 L 1460.8694 4359.42 L 1484.0579 4336.2314 L 1484.0579 4336.2314 L 1484.0579 4313.043 L 1391.3042 4313.043 Q 1275.3622 4313.043 1205.797 4289.8545 Q 1136.2318 4266.6665 1043.4781 4266.6665 Q 950.72455 4220.2896 927.53613 4197.101 Q 904.3477 4150.724 788.4057 4127.5356 Q 695.6521 4081.159 695.6521 4081.159 Q 718.8405 4081.159 649.2753 4034.7822 L 556.52167 4011.5938 L 556.52167 3988.4055 Q 556.52167 3942.0286 463.76807 3918.8403 L 347.82605 3895.6519 L 278.26083 3895.6519 L 231.88403 3895.6519 L 231.88403 3895.6519 L 231.88403 3895.6519 L 278.26083 3872.4634 L 301.44925 3849.275 L 324.63766 3849.275 L 371.01447 3849.275 L 371.01447 3826.0867 Q 371.01447 3802.8982 463.76807 3802.8982 Q 533.3333 3779.7097 556.52167 3315.9417 Q 556.52167 2852.1736 556.52167 2828.9854 Q 510.14487 2782.6084 510.14487 2759.42 Q 486.95648 2736.2317 510.14487 2713.0432 Q 510.14487 2689.8547 440.57968 2689.8547 L 371.01447 2689.8547 L 371.01447 2689.8547 L 371.01447 2689.8547 L 417.39127 2666.6665 L 440.57968 2643.478 L 510.14487 2643.478 L 579.7101 2643.478 L 579.7101 2597.1013 Q 602.8985 2573.9128 602.8985 2550.7244 Q 602.8985 2527.536 579.7101 2504.3477 Q 556.52167 2504.3477 579.7101 2457.9707 Q 579.7101 2411.594 579.7101 2388.4055 L 579.7101 2365.2173 L 579.7101 2365.2173 Q 556.52167 2342.0288 556.52167 2342.0288 L 556.52167 2342.0288 L 556.52167 2318.8403 Q 556.52167 2318.8403 579.7101 2063.7678 L 579.7101 1808.6954 L 579.7101 1553.623 L 579.7101 1298.5507 L 579.7101 1252.1738 Q 579.7101 1182.6086 533.3333 1182.6086 Q 486.95648 1159.4202 463.76807 1159.4202 L 463.76807 1136.2318 L 510.14487 1136.2318 Q 579.7101 1136.2318 579.7101 927.53613 L 579.7101 718.8405 L 463.76807 718.8405 L 347.82605 742.02893 L 231.88403 742.02893 L 139.13042 742.02893 L 69.56521 742.02893 L 0.0 742.02893 L 0.0 742.02893 L 0.0 742.02893 L 139.13042 718.8405 Q 255.07243 695.6521 417.39127 695.6521 L 579.7101 695.6521 L 579.7101 417.39127 L 579.7101 162.31883 L 579.7101 162.31883 L 602.8985 162.31883 L 602.8985 115.94202 L 602.8985 69.56521 L 649.2753 69.56521 L 672.4637 92.75362 L 672.4637 92.75362 L 695.6521 92.75362 L 695.6521 185.50723 L 695.6521 255.07243 L 718.8405 231.88403 L 718.8405 208.69563 L 742.02893 208.69563 L 765.21735 185.50723 L 765.21735 185.50723 L 788.4057 185.50723 L 788.4057 185.50723 Q 788.4057 185.50723 811.5941 115.94202 L 834.78253 69.56521 L 834.78253 46.37681 z M 834.78253 139.13042 Q 834.78253 139.13042 857.97095 139.13042 Q 857.97095 139.13042 834.78253 139.13042 Q 834.78253 139.13042 834.78253 139.13042 z" svg:height="44.289852mm" draw:style-name="style-731" svg:viewBox="0.0 0.0 3269.565 4428.985" svg:width="32.69565mm" svg:x="27.826084mm" svg:y="219.82607mm"/>
          <draw:path svg:d="M 115.94202 46.37681 L 92.75362 0.0 L 115.94202 0.0 L 115.94202 0.0 L 115.94202 0.0 L 139.13042 0.0 L 139.13042 0.0 Q 139.13042 23.188404 208.69563 23.188404 L 278.26083 23.188404 L 347.82605 69.56521 Q 417.39127 69.56521 486.95648 92.75362 Q 533.3333 115.94202 602.8985 139.13042 Q 672.4637 162.31883 672.4637 255.07243 Q 695.6521 324.63766 718.8405 324.63766 Q 742.02893 347.82605 742.02893 347.82605 L 742.02893 347.82605 L 742.02893 347.82605 Q 718.8405 371.01447 695.6521 440.57968 L 649.2753 486.95648 L 649.2753 440.57968 L 626.0869 371.01447 L 626.0869 371.01447 L 626.0869 347.82605 L 626.0869 347.82605 L 626.0869 347.82605 L 602.8985 347.82605 L 602.8985 347.82605 L 602.8985 324.63766 L 579.7101 324.63766 L 579.7101 324.63766 L 579.7101 301.44925 L 533.3333 301.44925 Q 486.95648 301.44925 255.07243 255.07243 L 46.37681 208.69563 L 23.188404 231.88403 L 0.0 231.88403 L 0.0 208.69563 L 0.0 185.50723 L 23.188404 185.50723 L 46.37681 162.31883 L 46.37681 162.31883 L 69.56521 162.31883 L 69.56521 162.31883 L 69.56521 162.31883 L 46.37681 139.13042 L 23.188404 139.13042 L 23.188404 115.94202 Q 23.188404 92.75362 69.56521 92.75362 Q 115.94202 92.75362 115.94202 46.37681 z" svg:height="4.8695645mm" draw:style-name="style-732" svg:viewBox="0.0 0.0 742.02893 486.95648" svg:width="7.420289mm" svg:x="52.637676mm" svg:y="27.5942mm"/>
          <draw:path svg:d="M 324.63766 0.0 L 440.57968 0.0 L 440.57968 0.0 L 440.57968 0.0 L 417.39127 23.188404 L 394.20285 46.37681 L 394.20285 46.37681 L 394.20285 46.37681 L 394.20285 46.37681 Q 394.20285 46.37681 185.50723 69.56521 L 1.8189894E-12 69.56521 L 92.75362 46.37681 Q 208.69563 0.0 324.63766 0.0 z" svg:height="0.6956521mm" draw:style-name="style-733" svg:viewBox="0.0 0.0 440.57968 69.56521" svg:width="4.4057965mm" svg:x="152.5797mm" svg:y="289.39127mm"/>
          <draw:path svg:d="M 556.52167 -3.6379788E-12 L 556.52167 -3.6379788E-12 L 602.8985 -3.6379788E-12 L 649.2753 -3.6379788E-12 L 649.2753 23.188404 L 649.2753 46.37681 L 765.21735 46.37681 Q 881.15936 46.37681 950.72455 23.188404 Q 1043.4781 23.188404 1066.6666 23.188404 Q 1066.6666 23.188404 1020.28973 69.56521 Q 950.72455 115.94202 1020.28973 115.94202 Q 1113.0433 115.94202 1113.0433 162.31883 L 1113.0433 208.69563 L 1066.6666 208.69563 Q 1020.28973 208.69563 997.1014 255.07243 Q 997.1014 278.26083 1066.6666 278.26083 L 1113.0433 278.26083 L 1113.0433 301.44925 L 1113.0433 347.82605 L 1066.6666 347.82605 L 1043.4781 347.82605 L 973.91296 371.01447 Q 927.53613 394.20285 904.3477 394.20285 L 881.15936 417.39127 L 834.78253 417.39127 L 788.4057 417.39127 L 788.4057 417.39127 Q 788.4057 394.20285 510.14487 394.20285 L 208.69563 394.20285 L 185.50723 417.39127 L 162.31883 417.39127 L 162.31883 394.20285 Q 162.31883 371.01447 185.50723 347.82605 Q 231.88403 347.82605 185.50723 255.07243 Q 185.50723 185.50723 139.13042 185.50723 L 92.75362 162.31883 L 69.56521 185.50723 L 46.37681 208.69563 L 23.188404 208.69563 L 0.0 208.69563 L 0.0 208.69563 L 0.0 185.50723 L 0.0 162.31883 L 0.0 162.31883 L 23.188404 162.31883 L 23.188404 162.31883 L 23.188404 162.31883 L 23.188404 162.31883 L 46.37681 139.13042 L 69.56521 115.94202 L 231.88403 115.94202 Q 371.01447 92.75362 371.01447 69.56521 Q 371.01447 46.37681 463.76807 23.188404 Q 556.52167 23.188404 556.52167 -3.6379788E-12 z" svg:height="4.1739125mm" draw:style-name="style-734" svg:viewBox="0.0 0.0 1113.0433 417.39127" svg:width="11.130434mm" svg:x="126.14491mm" svg:y="249.27534mm"/>
          <draw:path svg:d="M 46.37681 0.0 L 46.37681 0.0 L 115.94202 0.0 Q 208.69563 23.188404 255.07243 23.188404 L 278.26083 23.188404 L 278.26083 46.37681 L 278.26083 69.56521 L 278.26083 69.56521 Q 255.07243 92.75362 208.69563 92.75362 L 139.13042 115.94202 L 115.94202 92.75362 Q 92.75362 69.56521 46.37681 69.56521 L 0.0 46.37681 L 0.0 46.37681 Q 0.0 23.188404 23.188404 23.188404 L 46.37681 23.188404 L 46.37681 0.0 z" svg:height="1.1594201mm" draw:style-name="style-735" svg:viewBox="0.0 0.0 278.26083 115.94202" svg:width="2.7826085mm" svg:x="42.89855mm" svg:y="14.144926mm"/>
          <draw:path svg:d="M 0.0 0.0 L 0.0 0.0 L 23.188404 0.0 Q 46.37681 0.0 115.94202 92.75362 Q 162.31883 185.50723 208.69563 231.88403 Q 278.26083 278.26083 301.44925 301.44925 L 301.44925 301.44925 L 347.82605 371.01447 Q 417.39127 463.76807 440.57968 463.76807 Q 463.76807 463.76807 626.0869 626.0869 Q 765.21735 788.4057 904.3477 788.4057 L 1043.4781 788.4057 L 1043.4781 788.4057 L 1043.4781 788.4057 L 1066.6666 788.4057 L 1066.6666 788.4057 L 1066.6666 788.4057 L 1066.6666 788.4057 L 1066.6666 811.5941 L 1089.855 811.5941 L 1089.855 834.78253 L 1089.855 857.97095 L 1043.4781 857.97095 L 1020.28973 857.97095 L 1020.28973 881.15936 L 1043.4781 904.3477 L 1089.855 927.53613 Q 1136.2318 973.91296 1182.6086 1066.6666 Q 1228.9854 1159.4202 1205.797 1159.4202 Q 1182.6086 1136.2318 1182.6086 1159.4202 Q 1182.6086 1205.797 1182.6086 1228.9854 L 1182.6086 1252.1738 L 1159.4202 1275.3622 L 1136.2318 1298.5507 L 1136.2318 1298.5507 L 1136.2318 1298.5507 L 1159.4202 1321.739 L 1182.6086 1344.9274 L 1182.6086 1344.9274 L 1182.6086 1344.9274 L 811.5941 1344.9274 L 440.57968 1344.9274 L 440.57968 1344.9274 L 440.57968 1321.739 L 417.39127 1321.739 L 417.39127 1298.5507 L 417.39127 1298.5507 L 394.20285 1298.5507 L 394.20285 1298.5507 L 394.20285 1298.5507 L 394.20285 1275.3622 L 394.20285 1275.3622 L 371.01447 1275.3622 L 371.01447 1252.1738 L 371.01447 1252.1738 L 347.82605 1252.1738 L 347.82605 1228.9854 Q 347.82605 1205.797 278.26083 1136.2318 L 231.88403 1066.6666 L 231.88403 1043.4781 Q 255.07243 1020.28973 255.07243 997.1014 L 255.07243 973.91296 L 231.88403 927.53613 Q 231.88403 904.3477 208.69563 904.3477 Q 185.50723 904.3477 185.50723 881.15936 Q 208.69563 857.97095 162.31883 672.4637 Q 139.13042 510.14487 115.94202 440.57968 Q 115.94202 371.01447 115.94202 324.63766 Q 115.94202 301.44925 92.75362 301.44925 Q 69.56521 278.26083 23.188404 162.31883 L 0.0 23.188404 L 0.0 0.0 z" svg:height="13.449274mm" draw:style-name="style-736" svg:viewBox="0.0 0.0 1205.797 1344.9274" svg:width="12.05797mm" svg:x="52.17391mm" svg:y="306.5507mm"/>
          <draw:path svg:d="M 1368.1158 347.82605 L 1391.3042 371.01447 L 1391.3042 371.01447 L 1391.3042 371.01447 L 1344.9274 417.39127 Q 1298.5507 417.39127 1321.739 440.57968 Q 1344.9274 463.76807 1321.739 463.76807 L 1298.5507 463.76807 L 1298.5507 486.95648 L 1298.5507 486.95648 L 1275.3622 510.14487 L 1275.3622 533.3333 L 1344.9274 533.3333 L 1391.3042 533.3333 L 1391.3042 533.3333 L 1391.3042 556.52167 L 1275.3622 556.52167 Q 1159.4202 556.52167 1066.6666 556.52167 L 997.1014 556.52167 L 973.91296 556.52167 L 950.72455 556.52167 L 950.72455 579.7101 L 973.91296 579.7101 L 973.91296 579.7101 L 973.91296 602.8985 L 973.91296 602.8985 L 973.91296 602.8985 L 997.1014 602.8985 L 997.1014 602.8985 L 950.72455 626.0869 L 904.3477 649.2753 L 904.3477 649.2753 L 904.3477 649.2753 L 881.15936 672.4637 Q 881.15936 695.6521 834.78253 695.6521 Q 811.5941 695.6521 788.4057 695.6521 Q 788.4057 718.8405 788.4057 742.02893 Q 834.78253 765.21735 788.4057 742.02893 Q 742.02893 742.02893 718.8405 742.02893 L 718.8405 742.02893 L 718.8405 718.8405 L 695.6521 718.8405 L 695.6521 718.8405 L 695.6521 695.6521 L 672.4637 695.6521 L 649.2753 695.6521 L 626.0869 718.8405 L 602.8985 742.02893 L 602.8985 742.02893 L 602.8985 742.02893 L 602.8985 765.21735 Q 602.8985 788.4057 602.8985 788.4057 L 602.8985 788.4057 L 602.8985 788.4057 Q 602.8985 765.21735 579.7101 765.21735 L 579.7101 765.21735 L 556.52167 765.21735 Q 556.52167 742.02893 556.52167 742.02893 Q 533.3333 742.02893 510.14487 742.02893 Q 463.76807 742.02893 486.95648 765.21735 Q 510.14487 788.4057 463.76807 788.4057 Q 440.57968 788.4057 394.20285 765.21735 L 347.82605 742.02893 L 347.82605 742.02893 Q 347.82605 742.02893 278.26083 718.8405 L 208.69563 718.8405 L 208.69563 695.6521 L 231.88403 695.6521 L 231.88403 695.6521 L 231.88403 695.6521 L 231.88403 672.4637 L 231.88403 672.4637 L 255.07243 672.4637 Q 255.07243 649.2753 231.88403 649.2753 Q 208.69563 649.2753 208.69563 626.0869 Q 208.69563 602.8985 231.88403 602.8985 Q 255.07243 602.8985 255.07243 579.7101 L 231.88403 556.52167 L 231.88403 556.52167 Q 231.88403 556.52167 208.69563 579.7101 Q 185.50723 579.7101 185.50723 556.52167 Q 185.50723 533.3333 115.94202 486.95648 L 46.37681 463.76807 L 46.37681 440.57968 L 46.37681 440.57968 L 23.188404 417.39127 L 0.0 371.01447 L 0.0 371.01447 L 0.0 371.01447 L 0.0 347.82605 L 0.0 347.82605 L 23.188404 347.82605 L 23.188404 324.63766 L 23.188404 324.63766 L 46.37681 324.63766 L 46.37681 324.63766 L 46.37681 324.63766 L 46.37681 301.44925 L 46.37681 301.44925 L 69.56521 301.44925 L 92.75362 324.63766 L 139.13042 324.63766 Q 185.50723 324.63766 185.50723 324.63766 L 208.69563 324.63766 L 255.07243 324.63766 L 301.44925 324.63766 L 301.44925 301.44925 Q 278.26083 301.44925 231.88403 278.26083 L 185.50723 231.88403 L 231.88403 231.88403 L 255.07243 231.88403 L 278.26083 231.88403 Q 278.26083 231.88403 301.44925 208.69563 Q 324.63766 185.50723 371.01447 208.69563 Q 417.39127 231.88403 417.39127 208.69563 Q 394.20285 185.50723 417.39127 162.31883 Q 463.76807 162.31883 463.76807 139.13042 Q 463.76807 115.94202 626.0869 115.94202 Q 788.4057 92.75362 765.21735 92.75362 Q 742.02893 92.75362 788.4057 69.56521 L 857.97095 46.37681 L 857.97095 46.37681 L 834.78253 46.37681 L 834.78253 46.37681 L 834.78253 46.37681 L 834.78253 23.188404 Q 834.78253 23.188404 834.78253 3.6379788E-12 L 834.78253 3.6379788E-12 L 927.53613 3.6379788E-12 Q 1020.28973 23.188404 1136.2318 46.37681 Q 1252.1738 92.75362 1252.1738 92.75362 Q 1252.1738 139.13042 1252.1738 139.13042 Q 1228.9854 162.31883 1275.3622 185.50723 Q 1344.9274 208.69563 1275.3622 255.07243 Q 1228.9854 278.26083 1275.3622 278.26083 Q 1298.5507 278.26083 1321.739 301.44925 Q 1344.9274 324.63766 1344.9274 324.63766 Q 1344.9274 324.63766 1368.1158 347.82605 z" svg:height="7.884057mm" draw:style-name="style-737" svg:viewBox="0.0 0.0 1391.3042 788.4057" svg:width="13.913042mm" svg:x="87.65217mm" svg:y="271.30432mm"/>
          <draw:path svg:d="M 0.0 23.188404 L 0.0 0.0 L 139.13042 0.0 Q 278.26083 23.188404 278.26083 23.188404 L 278.26083 23.188404 L 278.26083 23.188404 Q 278.26083 23.188404 231.88403 69.56521 Q 208.69563 139.13042 92.75362 92.75362 Q 0.0 46.37681 0.0 23.188404 z" svg:height="0.92753613mm" draw:style-name="style-738" svg:viewBox="0.0 0.0 278.26083 92.75362" svg:width="2.7826085mm" svg:x="41.73913mm" svg:y="218.20288mm"/>
          <draw:path svg:d="M 301.44925 0.0 L 301.44925 23.188404 L 301.44925 23.188404 L 301.44925 46.37681 L 347.82605 46.37681 Q 394.20285 69.56521 417.39127 92.75362 Q 417.39127 139.13042 463.76807 139.13042 Q 510.14487 139.13042 510.14487 185.50723 Q 510.14487 208.69563 533.3333 208.69563 Q 556.52167 208.69563 579.7101 255.07243 Q 626.0869 278.26083 672.4637 301.44925 Q 695.6521 324.63766 695.6521 347.82605 Q 695.6521 371.01447 718.8405 394.20285 Q 765.21735 417.39127 765.21735 417.39127 L 788.4057 417.39127 L 788.4057 417.39127 L 788.4057 417.39127 L 765.21735 440.57968 L 742.02893 463.76807 L 742.02893 463.76807 L 765.21735 463.76807 L 765.21735 463.76807 L 765.21735 486.95648 L 742.02893 533.3333 L 718.8405 579.7101 L 718.8405 626.0869 L 718.8405 672.4637 L 742.02893 672.4637 L 765.21735 695.6521 L 788.4057 695.6521 L 811.5941 695.6521 L 811.5941 695.6521 L 811.5941 695.6521 L 765.21735 718.8405 L 742.02893 742.02893 L 718.8405 742.02893 Q 672.4637 742.02893 533.3333 765.21735 L 394.20285 788.4057 L 347.82605 788.4057 L 278.26083 788.4057 L 278.26083 788.4057 L 278.26083 788.4057 L 255.07243 788.4057 L 231.88403 788.4057 L 231.88403 788.4057 L 255.07243 765.21735 L 255.07243 765.21735 L 255.07243 742.02893 L 255.07243 742.02893 L 255.07243 742.02893 L 278.26083 742.02893 Q 278.26083 742.02893 255.07243 695.6521 Q 208.69563 695.6521 208.69563 672.4637 L 231.88403 649.2753 L 231.88403 649.2753 Q 255.07243 649.2753 255.07243 649.2753 Q 255.07243 626.0869 278.26083 510.14487 Q 278.26083 394.20285 255.07243 394.20285 Q 231.88403 394.20285 255.07243 324.63766 Q 255.07243 231.88403 231.88403 231.88403 Q 208.69563 231.88403 185.50723 208.69563 Q 162.31883 185.50723 139.13042 185.50723 Q 115.94202 185.50723 115.94202 208.69563 L 115.94202 231.88403 L 92.75362 208.69563 L 92.75362 185.50723 L 69.56521 185.50723 L 46.37681 185.50723 L 23.188404 162.31883 L -9.094947E-13 139.13042 L -9.094947E-13 139.13042 L -9.094947E-13 139.13042 L 23.188404 139.13042 L 46.37681 139.13042 L 69.56521 115.94202 L 69.56521 115.94202 L 69.56521 115.94202 L 69.56521 139.13042 L 92.75362 139.13042 L 115.94202 139.13042 L 115.94202 115.94202 L 115.94202 115.94202 L 139.13042 92.75362 L 139.13042 69.56521 L 208.69563 92.75362 Q 278.26083 92.75362 278.26083 46.37681 Q 301.44925 0.0 301.44925 0.0 z" svg:height="7.884057mm" draw:style-name="style-739" svg:viewBox="0.0 0.0 811.5941 788.4057" svg:width="8.115941mm" svg:x="71.1884mm" svg:y="66.7826mm"/>
          <draw:path svg:d="M 788.4057 9.094947E-13 L 788.4057 9.094947E-13 L 811.5941 9.094947E-13 L 811.5941 9.094947E-13 L 811.5941 9.094947E-13 L 834.78253 9.094947E-13 L 834.78253 23.188404 Q 834.78253 23.188404 811.5941 46.37681 Q 811.5941 69.56521 788.4057 139.13042 Q 765.21735 208.69563 742.02893 231.88403 Q 718.8405 255.07243 765.21735 371.01447 Q 788.4057 486.95648 811.5941 463.76807 Q 857.97095 463.76807 857.97095 486.95648 Q 857.97095 510.14487 834.78253 533.3333 Q 811.5941 533.3333 788.4057 579.7101 Q 788.4057 602.8985 811.5941 626.0869 Q 857.97095 626.0869 881.15936 765.21735 Q 904.3477 904.3477 904.3477 950.72455 Q 927.53613 997.1014 950.72455 997.1014 Q 997.1014 1020.28973 997.1014 1066.6666 Q 997.1014 1089.855 1043.4781 1113.0433 Q 1089.855 1136.2318 1089.855 1159.4202 Q 1089.855 1182.6086 1066.6666 1182.6086 L 1066.6666 1182.6086 L 1066.6666 1182.6086 L 1066.6666 1182.6086 L 1066.6666 1205.797 L 1089.855 1205.797 L 1089.855 1205.797 L 1089.855 1228.9854 L 1089.855 1228.9854 L 1089.855 1228.9854 L 1066.6666 1228.9854 L 1066.6666 1228.9854 L 1066.6666 1252.1738 L 1089.855 1252.1738 L 1089.855 1252.1738 L 1089.855 1275.3622 L 1089.855 1275.3622 L 1089.855 1275.3622 L 1136.2318 1368.1158 Q 1182.6086 1460.8694 1205.797 1507.2462 Q 1228.9854 1530.4347 1275.3622 1553.623 Q 1298.5507 1553.623 1321.739 1576.8114 L 1344.9274 1599.9999 L 1344.9274 1599.9999 L 1368.1158 1599.9999 L 1368.1158 1646.3767 L 1368.1158 1669.5651 L 1391.3042 1715.9419 L 1391.3042 1762.3187 L 1368.1158 1762.3187 L 1344.9274 1739.1302 L 1321.739 1739.1302 L 1275.3622 1739.1302 L 1275.3622 1739.1302 L 1275.3622 1739.1302 L 1228.9854 1715.9419 L 1182.6086 1692.7534 L 1182.6086 1692.7534 L 1182.6086 1692.7534 L 1205.797 1692.7534 L 1205.797 1692.7534 L 1182.6086 1669.5651 Q 1136.2318 1646.3767 1136.2318 1623.1882 Q 1159.4202 1599.9999 1089.855 1576.8114 Q 1020.28973 1553.623 997.1014 1507.2462 Q 997.1014 1460.8694 950.72455 1460.8694 Q 927.53613 1460.8694 904.3477 1414.4927 Q 904.3477 1391.3042 857.97095 1414.4927 Q 788.4057 1414.4927 788.4057 1391.3042 Q 765.21735 1368.1158 742.02893 1368.1158 Q 695.6521 1368.1158 672.4637 1344.9274 Q 672.4637 1321.739 626.0869 1298.5507 Q 579.7101 1275.3622 602.8985 1252.1738 Q 626.0869 1205.797 579.7101 1205.797 Q 533.3333 1205.797 533.3333 1182.6086 Q 556.52167 1182.6086 533.3333 1159.4202 Q 510.14487 1159.4202 510.14487 1089.855 Q 533.3333 1043.4781 510.14487 1066.6666 Q 486.95648 1089.855 440.57968 1020.28973 Q 394.20285 973.91296 371.01447 973.91296 Q 324.63766 973.91296 324.63766 1020.28973 L 301.44925 1066.6666 L 301.44925 1066.6666 L 301.44925 1066.6666 L 301.44925 1043.4781 L 301.44925 1043.4781 L 278.26083 1043.4781 L 278.26083 1043.4781 L 278.26083 1020.28973 L 255.07243 1020.28973 L 255.07243 997.1014 Q 255.07243 973.91296 208.69563 904.3477 L 185.50723 811.5941 L 185.50723 742.02893 Q 162.31883 672.4637 162.31883 649.2753 Q 162.31883 626.0869 139.13042 626.0869 Q 115.94202 626.0869 115.94202 579.7101 Q 92.75362 556.52167 46.37681 533.3333 L 0.0 533.3333 L 23.188404 533.3333 Q 23.188404 533.3333 23.188404 510.14487 Q 23.188404 486.95648 23.188404 301.44925 L 23.188404 115.94202 L 46.37681 115.94202 L 46.37681 115.94202 L 46.37681 92.75362 L 46.37681 92.75362 L 69.56521 92.75362 L 69.56521 92.75362 L 69.56521 139.13042 L 69.56521 185.50723 L 92.75362 185.50723 L 92.75362 162.31883 L 162.31883 162.31883 L 231.88403 162.31883 L 510.14487 69.56521 Q 765.21735 9.094947E-13 788.4057 9.094947E-13 z M 718.8405 115.94202 Q 718.8405 69.56521 742.02893 69.56521 Q 765.21735 69.56521 742.02893 115.94202 Q 718.8405 139.13042 718.8405 115.94202 z M 1228.9854 1576.8114 Q 1228.9854 1576.8114 1252.1738 1576.8114 Q 1252.1738 1599.9999 1228.9854 1599.9999 Q 1228.9854 1599.9999 1228.9854 1576.8114 z" svg:height="17.623186mm" draw:style-name="style-740" svg:viewBox="0.0 0.0 1391.3042 1762.3187" svg:width="13.913042mm" svg:x="55.884052mm" svg:y="79.99999mm"/>
          <draw:path svg:d="M 0.0 23.188404 L 0.0 9.094947E-13 L 278.26083 46.37681 Q 533.3333 69.56521 556.52167 92.75362 L 602.8985 92.75362 L 602.8985 115.94202 L 602.8985 115.94202 L 486.95648 115.94202 Q 371.01447 115.94202 185.50723 92.75362 Q 0.0 46.37681 0.0 23.188404 z" svg:height="1.1594201mm" draw:style-name="style-741" svg:viewBox="0.0 0.0 602.8985 115.94202" svg:width="6.028985mm" svg:x="103.42028mm" svg:y="79.99999mm"/>
          <draw:path svg:d="M 162.31883 0.0 L 231.88403 0.0 L 255.07243 0.0 L 278.26083 0.0 L 301.44925 0.0 L 347.82605 0.0 L 347.82605 23.188404 L 371.01447 23.188404 L 394.20285 23.188404 Q 394.20285 46.37681 417.39127 46.37681 L 440.57968 46.37681 L 440.57968 46.37681 Q 440.57968 46.37681 440.57968 69.56521 L 463.76807 69.56521 L 463.76807 92.75362 Q 440.57968 92.75362 440.57968 92.75362 L 440.57968 115.94202 L 440.57968 115.94202 Q 417.39127 92.75362 347.82605 92.75362 L 301.44925 92.75362 L 231.88403 69.56521 Q 162.31883 46.37681 69.56521 46.37681 L 0.0 23.188404 L 23.188404 0.0 Q 69.56521 0.0 162.31883 0.0 z" svg:height="1.1594201mm" draw:style-name="style-742" svg:viewBox="0.0 0.0 463.76807 115.94202" svg:width="4.6376805mm" svg:x="10.434782mm" svg:y="15.768114mm"/>
          <draw:path svg:d="M 0.0 69.56521 Q 0.0 0.0 69.56521 0.0 Q 139.13042 23.188404 115.94202 46.37681 Q 69.56521 69.56521 46.37681 92.75362 Q 46.37681 139.13042 23.188404 139.13042 Q 0.0 139.13042 0.0 69.56521 z" svg:height="1.3913043mm" draw:style-name="style-743" svg:viewBox="0.0 0.0 115.94202 139.13042" svg:width="1.1594201mm" svg:x="68.63767mm" svg:y="185.50723mm"/>
          <draw:path svg:d="M 46.37681 23.188404 L 46.37681 0.0 L 231.88403 69.56521 Q 417.39127 115.94202 440.57968 139.13042 L 463.76807 162.31883 L 486.95648 162.31883 L 533.3333 162.31883 L 533.3333 185.50723 L 533.3333 185.50723 L 510.14487 185.50723 L 510.14487 208.69563 L 556.52167 208.69563 L 602.8985 208.69563 L 486.95648 231.88403 Q 347.82605 231.88403 347.82605 255.07243 Q 347.82605 301.44925 324.63766 301.44925 Q 301.44925 301.44925 301.44925 255.07243 Q 301.44925 231.88403 255.07243 324.63766 Q 208.69563 417.39127 139.13042 1089.855 L 92.75362 1785.5071 L 92.75362 1831.8839 L 69.56521 1878.2607 L 69.56521 1878.2607 L 69.56521 1878.2607 L 69.56521 1855.0723 L 69.56521 1855.0723 L 46.37681 1855.0723 L 46.37681 1831.8839 L 46.37681 1831.8839 L 23.188404 1831.8839 L 23.188404 1808.6954 L 23.188404 1785.5071 L 0.0 1785.5071 L 0.0 1785.5071 L 0.0 950.72455 L 0.0 115.94202 L 0.0 69.56521 Q 0.0 46.37681 23.188404 46.37681 Q 46.37681 46.37681 46.37681 23.188404 z" svg:height="18.782606mm" draw:style-name="style-744" svg:viewBox="0.0 0.0 602.8985 1878.2607" svg:width="6.028985mm" svg:x="143.99998mm" svg:y="11.362318mm"/>
          <draw:path svg:d="M 162.31883 46.37681 L 185.50723 0.0 L 208.69563 23.188404 Q 208.69563 69.56521 255.07243 69.56521 Q 278.26083 69.56521 371.01447 69.56521 L 463.76807 69.56521 L 579.7101 69.56521 L 672.4637 69.56521 L 672.4637 46.37681 L 672.4637 46.37681 L 811.5941 46.37681 Q 973.91296 23.188404 1066.6666 23.188404 L 1159.4202 23.188404 L 1275.3622 23.188404 Q 1391.3042 23.188404 1391.3042 23.188404 L 1391.3042 23.188404 L 1391.3042 23.188404 Q 1368.1158 23.188404 1368.1158 23.188404 L 1368.1158 46.37681 L 1275.3622 92.75362 Q 1159.4202 162.31883 1136.2318 162.31883 L 1113.0433 162.31883 L 1043.4781 185.50723 L 973.91296 208.69563 L 973.91296 208.69563 L 973.91296 208.69563 L 950.72455 231.88403 Q 950.72455 255.07243 927.53613 255.07243 Q 904.3477 255.07243 904.3477 347.82605 L 904.3477 417.39127 L 927.53613 417.39127 L 950.72455 440.57968 L 950.72455 440.57968 L 950.72455 440.57968 L 973.91296 440.57968 L 973.91296 440.57968 L 997.1014 463.76807 L 1043.4781 486.95648 L 1066.6666 486.95648 L 1089.855 486.95648 L 1113.0433 510.14487 L 1136.2318 533.3333 L 1136.2318 533.3333 L 1159.4202 533.3333 L 1159.4202 533.3333 L 1159.4202 533.3333 L 1159.4202 556.52167 L 1182.6086 556.52167 L 1182.6086 556.52167 L 1182.6086 579.7101 L 1182.6086 579.7101 L 1182.6086 579.7101 L 1205.797 579.7101 L 1205.797 579.7101 L 1205.797 602.8985 L 1228.9854 602.8985 L 1228.9854 602.8985 L 1228.9854 626.0869 L 1228.9854 626.0869 L 1228.9854 626.0869 L 1205.797 626.0869 L 1205.797 649.2753 L 1205.797 649.2753 L 1182.6086 649.2753 L 1182.6086 649.2753 L 1182.6086 672.4637 L 1066.6666 672.4637 L 950.72455 672.4637 L 904.3477 672.4637 Q 857.97095 672.4637 811.5941 672.4637 Q 765.21735 672.4637 718.8405 649.2753 Q 672.4637 626.0869 371.01447 417.39127 L 46.37681 208.69563 L 46.37681 185.50723 L 23.188404 185.50723 L 23.188404 185.50723 L 23.188404 162.31883 L 23.188404 162.31883 L 23.188404 162.31883 L 0.0 162.31883 L 0.0 162.31883 L 0.0 139.13042 L 0.0 115.94202 L 23.188404 115.94202 L 46.37681 115.94202 L 46.37681 92.75362 Q 69.56521 92.75362 69.56521 69.56521 L 69.56521 69.56521 L 69.56521 69.56521 Q 69.56521 69.56521 115.94202 69.56521 Q 139.13042 69.56521 162.31883 46.37681 z" svg:height="6.724637mm" draw:style-name="style-745" svg:viewBox="0.0 0.0 1391.3042 672.4637" svg:width="13.913042mm" svg:x="17.85507mm" svg:y="260.40576mm"/>
          <draw:path svg:d="M 510.14487 115.94202 L 510.14487 1.8189894E-12 L 556.52167 255.07243 Q 602.8985 533.3333 649.2753 556.52167 Q 695.6521 579.7101 695.6521 602.8985 Q 695.6521 626.0869 788.4057 672.4637 Q 881.15936 718.8405 904.3477 742.02893 Q 904.3477 765.21735 997.1014 811.5941 Q 1089.855 857.97095 1113.0433 857.97095 L 1136.2318 857.97095 L 1136.2318 857.97095 Q 1136.2318 857.97095 1159.4202 881.15936 L 1159.4202 881.15936 L 1182.6086 881.15936 L 1205.797 904.3477 L 1298.5507 904.3477 Q 1391.3042 950.72455 1437.681 927.53613 L 1507.2462 927.53613 L 1507.2462 950.72455 L 1484.0579 997.1014 L 1484.0579 1043.4781 L 1484.0579 1066.6666 L 1460.8694 1089.855 L 1437.681 1113.0433 L 1437.681 1136.2318 L 1437.681 1159.4202 L 1414.4927 1159.4202 Q 1414.4927 1182.6086 1391.3042 1182.6086 Q 1368.1158 1228.9854 1228.9854 1275.3622 Q 1089.855 1368.1158 881.15936 1368.1158 Q 695.6521 1368.1158 602.8985 1298.5507 Q 486.95648 1228.9854 463.76807 1182.6086 Q 417.39127 1113.0433 347.82605 811.5941 L 278.26083 510.14487 L 231.88403 510.14487 L 185.50723 486.95648 L 139.13042 486.95648 L 69.56521 486.95648 L 46.37681 463.76807 L 0.0 463.76807 L 0.0 440.57968 L 0.0 440.57968 L 139.13042 440.57968 L 278.26083 440.57968 L 278.26083 417.39127 L 278.26083 394.20285 L 255.07243 347.82605 L 255.07243 324.63766 L 255.07243 324.63766 Q 278.26083 324.63766 324.63766 347.82605 Q 394.20285 347.82605 417.39127 278.26083 Q 440.57968 208.69563 463.76807 208.69563 Q 486.95648 208.69563 510.14487 115.94202 z" svg:height="13.681158mm" draw:style-name="style-746" svg:viewBox="0.0 0.0 1507.2462 1368.1158" svg:width="15.072462mm" svg:x="37.565212mm" svg:y="129.15941mm"/>
          <draw:path svg:d="M 626.0869 -3.6379788E-12 L 718.8405 -3.6379788E-12 L 718.8405 92.75362 L 718.8405 208.69563 L 718.8405 301.44925 L 718.8405 394.20285 L 672.4637 394.20285 Q 649.2753 417.39127 649.2753 417.39127 L 649.2753 417.39127 L 556.52167 417.39127 Q 463.76807 417.39127 394.20285 347.82605 Q 324.63766 278.26083 162.31883 278.26083 L 0.0 231.88403 L 0.0 231.88403 L 0.0 231.88403 L 0.0 208.69563 L 23.188404 185.50723 L 23.188404 162.31883 L 23.188404 139.13042 L 46.37681 139.13042 L 46.37681 139.13042 L 46.37681 115.94202 L 69.56521 115.94202 L 69.56521 115.94202 L 69.56521 92.75362 L 92.75362 92.75362 L 115.94202 92.75362 L 115.94202 69.56521 L 115.94202 46.37681 L 324.63766 23.188404 Q 533.3333 -3.6379788E-12 626.0869 -3.6379788E-12 z" svg:height="4.1739125mm" draw:style-name="style-747" svg:viewBox="0.0 0.0 718.8405 417.39127" svg:width="7.188405mm" svg:x="48.463764mm" svg:y="225.85506mm"/>
          <draw:path svg:d="M 46.37681 0.0 L 69.56521 0.0 L 69.56521 92.75362 L 69.56521 162.31883 L 69.56521 185.50723 L 69.56521 185.50723 L 69.56521 417.39127 L 69.56521 626.0869 L 69.56521 626.0869 L 46.37681 626.0869 L 46.37681 463.76807 L 46.37681 324.63766 L 23.188404 371.01447 Q 0.0 394.20285 0.0 394.20285 L 0.0 394.20285 L 0.0 324.63766 L 0.0 231.88403 L 0.0 115.94202 Q 0.0 0.0 46.37681 0.0 z" svg:height="6.260869mm" draw:style-name="style-748" svg:viewBox="0.0 0.0 69.56521 626.0869" svg:width="0.6956521mm" svg:x="82.08695mm" svg:y="188.7536mm"/>
          <draw:path svg:d="M 997.1014 0.0 L 1066.6666 0.0 L 1066.6666 46.37681 L 1066.6666 115.94202 L 904.3477 115.94202 Q 742.02893 139.13042 463.76807 139.13042 L 162.31883 139.13042 L 46.37681 139.13042 Q -46.37681 139.13042 -1.8189894E-12 92.75362 L 46.37681 69.56521 L 231.88403 46.37681 Q 394.20285 46.37681 649.2753 23.188404 Q 927.53613 0.0 997.1014 0.0 z" svg:height="1.3913043mm" draw:style-name="style-749" svg:viewBox="0.0 0.0 1066.6666 139.13042" svg:width="10.666666mm" svg:x="157.21738mm" svg:y="237.44925mm"/>
          <draw:path svg:d="M 162.31883 3.6379788E-12 L 231.88403 23.188404 L 231.88403 23.188404 L 231.88403 46.37681 L 231.88403 46.37681 L 231.88403 46.37681 L 255.07243 69.56521 L 255.07243 92.75362 L 278.26083 92.75362 L 301.44925 92.75362 L 301.44925 69.56521 L 278.26083 69.56521 L 278.26083 69.56521 L 278.26083 46.37681 L 301.44925 46.37681 Q 324.63766 46.37681 371.01447 46.37681 Q 394.20285 69.56521 417.39127 46.37681 Q 417.39127 3.6379788E-12 440.57968 3.6379788E-12 Q 463.76807 3.6379788E-12 510.14487 46.37681 Q 533.3333 92.75362 556.52167 92.75362 Q 579.7101 92.75362 579.7101 115.94202 L 579.7101 115.94202 L 556.52167 139.13042 Q 556.52167 162.31883 579.7101 162.31883 Q 602.8985 185.50723 602.8985 185.50723 L 602.8985 185.50723 L 602.8985 185.50723 Q 602.8985 185.50723 324.63766 231.88403 L 69.56521 255.07243 L 69.56521 231.88403 L 69.56521 208.69563 L 46.37681 208.69563 L -1.8189894E-12 208.69563 L -1.8189894E-12 208.69563 L -1.8189894E-12 185.50723 L 23.188404 185.50723 L 46.37681 185.50723 L 46.37681 162.31883 L 46.37681 162.31883 L 46.37681 139.13042 Q 46.37681 115.94202 46.37681 92.75362 Q 46.37681 46.37681 69.56521 3.6379788E-12 Q 92.75362 -46.37681 162.31883 3.6379788E-12 z" svg:height="2.5507245mm" draw:style-name="style-750" svg:viewBox="0.0 0.0 602.8985 255.07243" svg:width="6.028985mm" svg:x="133.10144mm" svg:y="308.40576mm"/>
          <draw:path svg:d="M -1.8189894E-12 394.20285 L -1.8189894E-12 0.0 L -1.8189894E-12 0.0 L 23.188404 0.0 L 46.37681 0.0 Q 46.37681 0.0 69.56521 92.75362 Q 92.75362 208.69563 92.75362 208.69563 L 92.75362 208.69563 L 115.94202 231.88403 Q 139.13042 255.07243 139.13042 255.07243 L 139.13042 255.07243 L 139.13042 394.20285 Q 139.13042 556.52167 139.13042 579.7101 L 139.13042 602.8985 L 139.13042 602.8985 Q 139.13042 602.8985 92.75362 626.0869 L 46.37681 626.0869 L 23.188404 718.8405 L -1.8189894E-12 788.4057 L -1.8189894E-12 788.4057 L -1.8189894E-12 788.4057 L -1.8189894E-12 394.20285 z" svg:height="7.884057mm" draw:style-name="style-751" svg:viewBox="0.0 0.0 139.13042 788.4057" svg:width="1.3913043mm" svg:x="134.95651mm" svg:y="167.65216mm"/>
          <draw:path svg:d="M 394.20285 23.188404 L 463.76807 3.6379788E-12 L 533.3333 3.6379788E-12 L 579.7101 3.6379788E-12 L 579.7101 3.6379788E-12 L 579.7101 23.188404 L 579.7101 23.188404 Q 579.7101 23.188404 556.52167 46.37681 L 556.52167 69.56521 L 486.95648 69.56521 Q 440.57968 92.75362 255.07243 115.94202 L 92.75362 139.13042 L 92.75362 139.13042 Q 92.75362 139.13042 23.188404 115.94202 Q -46.37681 92.75362 0.0 69.56521 Q 69.56521 46.37681 92.75362 46.37681 L 115.94202 23.188404 L 115.94202 23.188404 L 115.94202 46.37681 L 208.69563 46.37681 Q 324.63766 46.37681 394.20285 23.188404 z" svg:height="1.3913043mm" draw:style-name="style-752" svg:viewBox="0.0 0.0 579.7101 139.13042" svg:width="5.797101mm" svg:x="143.99998mm" svg:y="271.7681mm"/>
          <draw:path svg:d="M 626.0869 92.75362 L 626.0869 92.75362 L 602.8985 92.75362 L 579.7101 92.75362 L 579.7101 115.94202 L 579.7101 115.94202 L 510.14487 115.94202 Q 417.39127 139.13042 417.39127 139.13042 L 394.20285 139.13042 L 278.26083 139.13042 Q 162.31883 139.13042 115.94202 162.31883 L 69.56521 162.31883 L 69.56521 139.13042 Q 46.37681 139.13042 46.37681 115.94202 Q 0.0 92.75362 0.0 69.56521 Q -23.188404 46.37681 0.0 46.37681 L 23.188404 23.188404 L 324.63766 3.6379788E-12 Q 602.8985 3.6379788E-12 602.8985 46.37681 Q 602.8985 69.56521 626.0869 92.75362 z" svg:height="1.6231883mm" draw:style-name="style-753" svg:viewBox="0.0 0.0 626.0869 162.31883" svg:width="6.260869mm" svg:x="14.37681mm" svg:y="258.31882mm"/>
          <draw:path svg:d="M 602.8985 69.56521 L 649.2753 92.75362 L 649.2753 92.75362 Q 649.2753 92.75362 626.0869 115.94202 L 626.0869 139.13042 L 626.0869 139.13042 Q 626.0869 139.13042 602.8985 162.31883 L 579.7101 162.31883 L 579.7101 139.13042 Q 602.8985 115.94202 371.01447 115.94202 L 139.13042 115.94202 L 69.56521 115.94202 L 0.0 115.94202 L 0.0 92.75362 Q 0.0 69.56521 0.0 46.37681 L 0.0 23.188404 L 46.37681 0.0 Q 115.94202 0.0 278.26083 0.0 Q 440.57968 0.0 440.57968 23.188404 Q 440.57968 46.37681 486.95648 46.37681 Q 533.3333 46.37681 602.8985 69.56521 z" svg:height="1.6231883mm" draw:style-name="style-754" svg:viewBox="0.0 0.0 649.2753 162.31883" svg:width="6.492753mm" svg:x="102.492744mm" svg:y="139.13042mm"/>
          <draw:path svg:d="M 0.0 881.15936 L 0.0 0.0 L 0.0 0.0 L 0.0 0.0 L 23.188404 0.0 L 23.188404 0.0 L 46.37681 0.0 L 46.37681 0.0 L 278.26083 23.188404 Q 486.95648 46.37681 486.95648 46.37681 Q 510.14487 46.37681 510.14487 139.13042 L 510.14487 208.69563 L 510.14487 556.52167 Q 510.14487 904.3477 486.95648 973.91296 L 486.95648 1020.28973 L 463.76807 1205.797 Q 463.76807 1368.1158 440.57968 2202.8984 Q 440.57968 3037.681 371.01447 3037.681 L 324.63766 3060.8694 L 231.88403 3060.8694 L 162.31883 3060.8694 L 139.13042 3060.8694 L 115.94202 3060.8694 L 46.37681 3084.0576 L 0.0 3084.0576 L 0.0 2968.1157 L 0.0 2828.9854 L 0.0 2295.6519 L 0.0 1762.3187 L 0.0 881.15936 z" svg:height="30.840576mm" draw:style-name="style-755" svg:viewBox="0.0 0.0 510.14487 3084.0576" svg:width="5.101449mm" svg:x="68.173904mm" svg:y="206.37679mm"/>
          <draw:path svg:d="M 0.0 162.31883 L 0.0 3.6379788E-12 L 23.188404 3.6379788E-12 Q 46.37681 3.6379788E-12 46.37681 23.188404 L 46.37681 46.37681 L 69.56521 46.37681 L 69.56521 23.188404 L 92.75362 23.188404 Q 115.94202 23.188404 115.94202 23.188404 Q 139.13042 23.188404 139.13042 46.37681 L 139.13042 69.56521 L 185.50723 92.75362 Q 208.69563 115.94202 231.88403 115.94202 L 278.26083 115.94202 L 278.26083 115.94202 L 278.26083 115.94202 L 278.26083 139.13042 L 278.26083 139.13042 L 301.44925 139.13042 L 301.44925 162.31883 L 301.44925 162.31883 L 324.63766 162.31883 L 324.63766 162.31883 L 324.63766 162.31883 L 324.63766 185.50723 L 324.63766 185.50723 L 301.44925 208.69563 L 301.44925 208.69563 L 278.26083 208.69563 Q 231.88403 208.69563 324.63766 231.88403 L 394.20285 231.88403 L 394.20285 278.26083 L 371.01447 324.63766 L 371.01447 347.82605 L 371.01447 371.01447 L 347.82605 371.01447 L 324.63766 347.82605 L 278.26083 347.82605 L 208.69563 347.82605 L 208.69563 324.63766 L 185.50723 324.63766 L 185.50723 324.63766 L 185.50723 347.82605 L 92.75362 347.82605 L 0.0 347.82605 L 0.0 162.31883 z" svg:height="3.7101445mm" draw:style-name="style-756" svg:viewBox="0.0 0.0 394.20285 371.01447" svg:width="3.9420285mm" svg:x="0.0mm" svg:y="257.1594mm"/>
          <draw:path svg:d="M 2226.0867 0.0 L 2249.2751 0.0 L 2365.2173 0.0 L 2504.3477 0.0 L 2504.3477 0.0 L 2504.3477 23.188404 L 2504.3477 23.188404 L 2504.3477 23.188404 L 2481.1592 23.188404 L 2481.1592 23.188404 L 2550.7244 46.37681 L 2643.478 46.37681 L 2643.478 46.37681 Q 2643.478 69.56521 2550.7244 69.56521 L 2457.9707 92.75362 L 2434.7825 92.75362 L 2411.594 92.75362 L 2365.2173 92.75362 Q 2342.0288 115.94202 2342.0288 115.94202 L 2342.0288 115.94202 L 2318.8403 115.94202 Q 2295.6519 115.94202 2272.4636 139.13042 L 2226.0867 139.13042 L 2179.71 139.13042 L 2133.3333 162.31883 L 2133.3333 162.31883 L 2133.3333 162.31883 L 2110.1448 185.50723 L 2086.9563 208.69563 L 2086.9563 208.69563 L 2086.9563 208.69563 L 2063.7678 208.69563 Q 2040.5795 208.69563 1669.5651 301.44925 Q 1275.3622 347.82605 1159.4202 394.20285 L 1066.6666 394.20285 L 973.91296 417.39127 L 857.97095 440.57968 L 857.97095 440.57968 L 857.97095 440.57968 L 417.39127 440.57968 L 0.0 440.57968 L 0.0 440.57968 L 0.0 417.39127 L 46.37681 417.39127 L 115.94202 394.20285 L 324.63766 371.01447 Q 533.3333 347.82605 533.3333 324.63766 Q 556.52167 324.63766 556.52167 324.63766 L 556.52167 324.63766 L 950.72455 255.07243 Q 1344.9274 185.50723 1344.9274 185.50723 Q 1344.9274 162.31883 1368.1158 162.31883 L 1391.3042 162.31883 L 1437.681 162.31883 L 1460.8694 162.31883 L 1739.1302 115.94202 Q 2017.3911 69.56521 2086.9563 46.37681 L 2133.3333 23.188404 L 2179.71 23.188404 L 2202.8984 23.188404 L 2226.0867 23.188404 Q 2226.0867 23.188404 2226.0867 0.0 z" svg:height="4.4057965mm" draw:style-name="style-757" svg:viewBox="0.0 0.0 2643.478 440.57968" svg:width="26.43478mm" svg:x="86.260864mm" svg:y="315.59418mm"/>
          <draw:path svg:d="M 533.3333 0.0 L 533.3333 0.0 L 533.3333 92.75362 Q 533.3333 162.31883 579.7101 162.31883 Q 626.0869 162.31883 626.0869 92.75362 L 626.0869 0.0 L 672.4637 0.0 Q 718.8405 0.0 718.8405 0.0 L 718.8405 0.0 L 718.8405 510.14487 L 718.8405 1043.4781 L 695.6521 1043.4781 Q 649.2753 1020.28973 626.0869 1113.0433 Q 602.8985 1205.797 602.8985 1205.797 L 602.8985 1205.797 L 602.8985 1159.4202 Q 602.8985 1089.855 556.52167 1089.855 L 533.3333 1089.855 L 510.14487 1089.855 L 463.76807 1089.855 L 463.76807 1089.855 Q 463.76807 1066.6666 486.95648 1066.6666 Q 510.14487 1066.6666 486.95648 1043.4781 L 463.76807 1020.28973 L 463.76807 649.2753 L 463.76807 255.07243 L 324.63766 255.07243 L 162.31883 255.07243 L 162.31883 278.26083 Q 162.31883 301.44925 278.26083 301.44925 Q 371.01447 301.44925 371.01447 371.01447 L 371.01447 417.39127 L 371.01447 417.39127 Q 347.82605 417.39127 324.63766 440.57968 L 324.63766 440.57968 L 324.63766 417.39127 Q 324.63766 371.01447 231.88403 371.01447 L 139.13042 371.01447 L 139.13042 371.01447 Q 139.13042 371.01447 115.94202 347.82605 Q 92.75362 347.82605 92.75362 278.26083 L 69.56521 231.88403 L 46.37681 231.88403 L 46.37681 231.88403 L 46.37681 208.69563 L 46.37681 185.50723 L 69.56521 185.50723 L 69.56521 185.50723 L 69.56521 162.31883 L 46.37681 162.31883 L 46.37681 162.31883 L 46.37681 139.13042 L 46.37681 139.13042 L 46.37681 139.13042 L 23.188404 139.13042 L 23.188404 139.13042 L 23.188404 139.13042 L 0.0 115.94202 L 0.0 92.75362 L 0.0 46.37681 L 115.94202 46.37681 Q 231.88403 46.37681 278.26083 23.188404 Q 324.63766 0.0 347.82605 23.188404 Q 347.82605 46.37681 440.57968 23.188404 Q 533.3333 0.0 533.3333 0.0 z" svg:height="12.05797mm" draw:style-name="style-758" svg:viewBox="0.0 0.0 718.8405 1205.797" svg:width="7.188405mm" svg:x="89.97101mm" svg:y="185.971mm"/>
          <draw:path svg:d="M 92.75362 23.188404 L 162.31883 0.0 L 255.07243 23.188404 Q 347.82605 46.37681 371.01447 69.56521 Q 394.20285 69.56521 394.20285 602.8985 L 394.20285 1136.2318 L 394.20285 1275.3622 L 394.20285 1391.3042 L 347.82605 1391.3042 L 278.26083 1368.1158 L 231.88403 1368.1158 Q 185.50723 1368.1158 162.31883 1368.1158 Q 162.31883 1368.1158 115.94202 1344.9274 L 46.37681 1321.739 L 23.188404 1321.739 Q 0.0 1321.739 0.0 672.4637 Q 23.188404 23.188404 92.75362 23.188404 z" svg:height="13.913042mm" draw:style-name="style-759" svg:viewBox="0.0 0.0 394.20285 1391.3042" svg:width="3.9420285mm" svg:x="97.62318mm" svg:y="10.89855mm"/>
          <draw:path svg:d="M 649.2753 0.0 L 649.2753 0.0 L 649.2753 46.37681 L 649.2753 92.75362 L 649.2753 92.75362 Q 626.0869 69.56521 602.8985 69.56521 Q 602.8985 69.56521 463.76807 92.75362 L 347.82605 115.94202 L 185.50723 115.94202 L -1.8189894E-12 115.94202 L -1.8189894E-12 92.75362 L -1.8189894E-12 69.56521 L 278.26083 46.37681 Q 556.52167 23.188404 602.8985 0.0 Q 626.0869 -23.188404 649.2753 0.0 z" svg:height="1.1594201mm" draw:style-name="style-760" svg:viewBox="0.0 0.0 649.2753 115.94202" svg:width="6.492753mm" svg:x="131.24637mm" svg:y="243.24635mm"/>
          <draw:path svg:d="M 1.8189894E-12 46.37681 L 1.8189894E-12 0.0 L 23.188404 0.0 L 46.37681 0.0 L 46.37681 185.50723 Q 69.56521 347.82605 69.56521 417.39127 L 69.56521 486.95648 L 92.75362 649.2753 Q 115.94202 811.5941 139.13042 811.5941 L 139.13042 834.78253 L 162.31883 811.5941 Q 208.69563 811.5941 208.69563 811.5941 L 208.69563 811.5941 L 208.69563 1020.28973 L 208.69563 1228.9854 L 185.50723 1252.1738 L 185.50723 1275.3622 L 162.31883 1275.3622 Q 139.13042 1252.1738 115.94202 1275.3622 Q 69.56521 1298.5507 69.56521 1344.9274 L 69.56521 1368.1158 L 46.37681 1368.1158 L 46.37681 1368.1158 L 46.37681 1089.855 Q 23.188404 811.5941 23.188404 695.6521 L 1.8189894E-12 602.8985 L 1.8189894E-12 347.82605 L 1.8189894E-12 92.75362 L 1.8189894E-12 46.37681 z" svg:height="13.681158mm" draw:style-name="style-761" svg:viewBox="0.0 0.0 208.69563 1368.1158" svg:width="2.0869563mm" svg:x="86.492744mm" svg:y="211.01448mm"/>
          <draw:path svg:d="M 742.02893 115.94202 L 742.02893 139.13042 L 742.02893 162.31883 Q 742.02893 185.50723 602.8985 208.69563 Q 463.76807 231.88403 371.01447 324.63766 Q 255.07243 417.39127 208.69563 417.39127 L 162.31883 417.39127 L 92.75362 417.39127 L 0.0 417.39127 L 0.0 208.69563 L 0.0 0.0 L 23.188404 0.0 L 46.37681 0.0 L 324.63766 0.0 Q 626.0869 -23.188404 626.0869 0.0 Q 626.0869 46.37681 672.4637 69.56521 Q 742.02893 92.75362 742.02893 115.94202 z" svg:height="4.1739125mm" draw:style-name="style-762" svg:viewBox="0.0 0.0 742.02893 417.39127" svg:width="7.420289mm" svg:x="37.565212mm" svg:y="226.7826mm"/>
          <draw:path svg:d="M 672.4637 115.94202 L 695.6521 115.94202 L 695.6521 115.94202 Q 695.6521 139.13042 672.4637 139.13042 L 649.2753 139.13042 L 626.0869 139.13042 L 602.8985 139.13042 L 602.8985 139.13042 Q 579.7101 139.13042 579.7101 115.94202 L 579.7101 115.94202 L 510.14487 115.94202 Q 463.76807 92.75362 231.88403 46.37681 L 0.0 0.0 L 92.75362 0.0 Q 185.50723 0.0 417.39127 46.37681 Q 672.4637 92.75362 672.4637 115.94202 z" svg:height="1.3913043mm" draw:style-name="style-763" svg:viewBox="0.0 0.0 695.6521 139.13042" svg:width="6.956521mm" svg:x="19.478258mm" svg:y="17.623186mm"/>
          <draw:path svg:d="M 1182.6086 -9.094947E-13 L 1205.797 -9.094947E-13 L 1205.797 23.188404 L 1228.9854 46.37681 L 1228.9854 46.37681 L 1228.9854 69.56521 L 1228.9854 69.56521 L 1228.9854 69.56521 L 1205.797 92.75362 L 1182.6086 115.94202 L 1182.6086 115.94202 L 1182.6086 115.94202 L 1205.797 139.13042 L 1228.9854 162.31883 L 1228.9854 162.31883 L 1228.9854 162.31883 L 1182.6086 162.31883 Q 1159.4202 162.31883 1136.2318 185.50723 Q 1136.2318 208.69563 1020.28973 255.07243 Q 904.3477 301.44925 881.15936 324.63766 L 857.97095 371.01447 L 834.78253 371.01447 L 811.5941 394.20285 L 811.5941 394.20285 L 811.5941 394.20285 L 811.5941 394.20285 Q 788.4057 394.20285 695.6521 347.82605 Q 602.8985 347.82605 394.20285 394.20285 L 185.50723 440.57968 L 162.31883 440.57968 L 115.94202 440.57968 L 115.94202 440.57968 L 115.94202 440.57968 L 92.75362 440.57968 L 92.75362 463.76807 L 46.37681 463.76807 L 0.0 463.76807 L 0.0 440.57968 L 23.188404 417.39127 L 23.188404 417.39127 L 23.188404 394.20285 L 23.188404 394.20285 L 23.188404 394.20285 L 46.37681 347.82605 L 46.37681 324.63766 L 69.56521 324.63766 L 69.56521 301.44925 L 69.56521 301.44925 L 69.56521 301.44925 L 69.56521 301.44925 L 92.75362 301.44925 L 92.75362 278.26083 L 92.75362 278.26083 L 626.0869 139.13042 Q 1136.2318 23.188404 1182.6086 -9.094947E-13 z" svg:height="4.6376805mm" draw:style-name="style-764" svg:viewBox="0.0 0.0 1228.9854 463.76807" svg:width="12.289854mm" svg:x="51.71014mm" svg:y="66.55072mm"/>
          <draw:path svg:d="M 881.15936 695.6521 L 904.3477 718.8405 L 904.3477 718.8405 L 881.15936 718.8405 L 881.15936 718.8405 L 881.15936 718.8405 L 927.53613 742.02893 L 973.91296 765.21735 L 973.91296 765.21735 L 973.91296 765.21735 L 950.72455 765.21735 L 927.53613 765.21735 L 881.15936 788.4057 Q 857.97095 811.5941 788.4057 834.78253 Q 695.6521 857.97095 695.6521 881.15936 Q 695.6521 904.3477 649.2753 927.53613 Q 579.7101 950.72455 556.52167 973.91296 L 510.14487 1020.28973 L 463.76807 1020.28973 L 440.57968 1043.4781 L 417.39127 1043.4781 L 417.39127 1043.4781 L 394.20285 1043.4781 L 371.01447 1043.4781 L 371.01447 1043.4781 L 371.01447 1043.4781 L 394.20285 1066.6666 L 394.20285 1089.855 L 394.20285 1089.855 Q 371.01447 1089.855 371.01447 1089.855 L 371.01447 1113.0433 L 371.01447 1136.2318 L 371.01447 1159.4202 L 347.82605 1159.4202 L 347.82605 1136.2318 L 347.82605 1136.2318 L 324.63766 1136.2318 L 324.63766 1089.855 L 324.63766 1066.6666 L 301.44925 1066.6666 Q 301.44925 1043.4781 231.88403 950.72455 L 162.31883 834.78253 L 162.31883 811.5941 Q 139.13042 765.21735 139.13042 695.6521 Q 139.13042 626.0869 69.56521 347.82605 L 0.0 92.75362 L 0.0 92.75362 L 0.0 92.75362 L 23.188404 46.37681 Q 23.188404 0.0 69.56521 0.0 Q 92.75362 0.0 139.13042 46.37681 Q 185.50723 115.94202 208.69563 92.75362 Q 231.88403 69.56521 231.88403 139.13042 Q 255.07243 208.69563 231.88403 208.69563 Q 231.88403 231.88403 278.26083 231.88403 Q 324.63766 231.88403 324.63766 255.07243 Q 301.44925 255.07243 324.63766 278.26083 Q 347.82605 278.26083 371.01447 324.63766 Q 394.20285 394.20285 417.39127 371.01447 Q 440.57968 371.01447 463.76807 394.20285 Q 463.76807 394.20285 463.76807 417.39127 Q 486.95648 440.57968 556.52167 440.57968 Q 602.8985 417.39127 602.8985 440.57968 Q 626.0869 486.95648 649.2753 486.95648 Q 695.6521 486.95648 695.6521 533.3333 Q 718.8405 579.7101 788.4057 602.8985 Q 857.97095 626.0869 834.78253 649.2753 Q 834.78253 672.4637 881.15936 695.6521 z M 278.26083 301.44925 Q 278.26083 301.44925 301.44925 301.44925 Q 301.44925 301.44925 278.26083 301.44925 Q 278.26083 301.44925 278.26083 301.44925 z" svg:height="11.594202mm" draw:style-name="style-765" svg:viewBox="0.0 0.0 973.91296 1159.4202" svg:width="9.739129mm" svg:x="58.898544mm" svg:y="89.73912mm"/>
          <draw:path svg:d="M 904.3477 -3.6379788E-12 L 997.1014 -3.6379788E-12 L 997.1014 23.188404 Q 997.1014 46.37681 973.91296 69.56521 Q 950.72455 92.75362 997.1014 92.75362 Q 1020.28973 92.75362 973.91296 115.94202 L 927.53613 139.13042 L 927.53613 139.13042 L 950.72455 139.13042 L 950.72455 139.13042 L 950.72455 139.13042 L 950.72455 162.31883 L 950.72455 162.31883 L 927.53613 185.50723 L 927.53613 185.50723 L 834.78253 185.50723 Q 742.02893 185.50723 579.7101 208.69563 L 440.57968 208.69563 L 347.82605 208.69563 Q 255.07243 185.50723 231.88403 185.50723 Q 208.69563 185.50723 208.69563 162.31883 Q 208.69563 139.13042 185.50723 139.13042 L 162.31883 139.13042 L 115.94202 115.94202 L 46.37681 92.75362 L 23.188404 92.75362 L 0.0 92.75362 L 0.0 69.56521 L 0.0 69.56521 L 0.0 69.56521 L 0.0 46.37681 L 23.188404 46.37681 L 46.37681 46.37681 L 440.57968 23.188404 Q 811.5941 -3.6379788E-12 904.3477 -3.6379788E-12 z" svg:height="2.0869563mm" draw:style-name="style-766" svg:viewBox="0.0 0.0 997.1014 208.69563" svg:width="9.971014mm" svg:x="20.173912mm" svg:y="258.7826mm"/>
          <draw:path svg:d="M 23.188404 23.188404 L 23.188404 0.0 L 46.37681 0.0 Q 69.56521 0.0 92.75362 46.37681 Q 92.75362 92.75362 115.94202 69.56521 Q 115.94202 46.37681 255.07243 69.56521 Q 394.20285 92.75362 394.20285 139.13042 Q 371.01447 162.31883 394.20285 185.50723 L 394.20285 185.50723 L 371.01447 185.50723 Q 347.82605 185.50723 278.26083 185.50723 Q 185.50723 185.50723 231.88403 278.26083 Q 278.26083 347.82605 278.26083 371.01447 L 278.26083 394.20285 L 301.44925 463.76807 L 301.44925 510.14487 L 301.44925 510.14487 Q 278.26083 533.3333 278.26083 510.14487 L 255.07243 510.14487 L 255.07243 510.14487 Q 231.88403 486.95648 231.88403 463.76807 Q 231.88403 440.57968 139.13042 417.39127 L 23.188404 417.39127 L 23.188404 255.07243 Q 0.0 92.75362 0.0 46.37681 L 0.0 23.188404 L 0.0 23.188404 L 0.0 23.188404 L 23.188404 23.188404 z" svg:height="5.101449mm" draw:style-name="style-767" svg:viewBox="0.0 0.0 394.20285 510.14487" svg:width="3.9420285mm" svg:x="43.5942mm" svg:y="24.579708mm"/>
          <draw:path svg:d="M 417.39127 0.0 L 440.57968 23.188404 L 394.20285 46.37681 Q 347.82605 92.75362 324.63766 139.13042 Q 324.63766 185.50723 371.01447 185.50723 L 417.39127 185.50723 L 371.01447 208.69563 Q 301.44925 231.88403 301.44925 255.07243 L 301.44925 255.07243 L 231.88403 255.07243 Q 185.50723 278.26083 92.75362 278.26083 L 0.0 278.26083 L 0.0 278.26083 L 0.0 255.07243 L 0.0 231.88403 Q 0.0 231.88403 0.0 208.69563 L 0.0 185.50723 L 0.0 185.50723 Q 0.0 185.50723 162.31883 92.75362 Q 324.63766 23.188404 371.01447 0.0 Q 417.39127 0.0 417.39127 0.0 z" svg:height="2.7826085mm" draw:style-name="style-768" svg:viewBox="0.0 0.0 440.57968 278.26083" svg:width="4.4057965mm" svg:x="59.362312mm" svg:y="302.37677mm"/>
          <draw:path svg:d="M 69.56521 23.188404 L 139.13042 23.188404 L 255.07243 -3.6379788E-12 L 371.01447 -3.6379788E-12 L 371.01447 23.188404 L 394.20285 69.56521 L 394.20285 69.56521 L 394.20285 69.56521 L 394.20285 92.75362 L 394.20285 92.75362 L 417.39127 115.94202 L 440.57968 139.13042 L 440.57968 139.13042 L 440.57968 162.31883 L 440.57968 162.31883 L 417.39127 162.31883 L 394.20285 162.31883 L 394.20285 162.31883 L 394.20285 162.31883 Q 394.20285 139.13042 324.63766 115.94202 Q 278.26083 115.94202 278.26083 162.31883 Q 278.26083 231.88403 255.07243 231.88403 Q 208.69563 208.69563 208.69563 162.31883 Q 185.50723 115.94202 139.13042 115.94202 Q 92.75362 115.94202 92.75362 92.75362 L 92.75362 69.56521 L 69.56521 69.56521 L 23.188404 69.56521 L 23.188404 69.56521 Q 23.188404 46.37681 0.0 46.37681 L 0.0 46.37681 L 0.0 46.37681 Q 0.0 23.188404 69.56521 23.188404 z" svg:height="2.3188403mm" draw:style-name="style-769" svg:viewBox="0.0 0.0 440.57968 231.88403" svg:width="4.4057965mm" svg:x="108.75362mm" svg:y="249.27534mm"/>
          <draw:path svg:d="M 9.094947E-13 0.0 L 23.188404 0.0 L 162.31883 23.188404 Q 324.63766 46.37681 347.82605 69.56521 L 394.20285 92.75362 L 417.39127 92.75362 L 440.57968 92.75362 L 486.95648 92.75362 Q 533.3333 92.75362 579.7101 115.94202 L 602.8985 115.94202 L 672.4637 139.13042 Q 718.8405 139.13042 718.8405 162.31883 L 742.02893 162.31883 L 788.4057 185.50723 Q 834.78253 231.88403 834.78253 231.88403 L 834.78253 231.88403 L 765.21735 231.88403 Q 672.4637 231.88403 626.0869 231.88403 Q 579.7101 231.88403 440.57968 185.50723 Q 301.44925 139.13042 162.31883 115.94202 L 23.188404 69.56521 L 23.188404 69.56521 Q 23.188404 46.37681 9.094947E-13 46.37681 Q -23.188404 23.188404 9.094947E-13 0.0 z" svg:height="2.3188403mm" draw:style-name="style-770" svg:viewBox="0.0 0.0 834.78253 231.88403" svg:width="8.347825mm" svg:x="64.23188mm" svg:y="24.579708mm"/>
          <draw:path svg:d="M 486.95648 0.0 L 510.14487 0.0 L 510.14487 0.0 Q 510.14487 23.188404 510.14487 23.188404 L 486.95648 23.188404 L 486.95648 46.37681 L 486.95648 69.56521 L 510.14487 69.56521 L 510.14487 69.56521 L 510.14487 92.75362 L 533.3333 92.75362 L 533.3333 92.75362 L 533.3333 115.94202 L 579.7101 115.94202 Q 626.0869 162.31883 626.0869 162.31883 L 626.0869 162.31883 L 626.0869 162.31883 Q 626.0869 162.31883 556.52167 185.50723 L 486.95648 185.50723 L 486.95648 185.50723 Q 486.95648 208.69563 486.95648 208.69563 L 463.76807 208.69563 L 440.57968 208.69563 Q 417.39127 208.69563 347.82605 208.69563 Q 278.26083 208.69563 139.13042 185.50723 L 1.8189894E-12 139.13042 L 1.8189894E-12 115.94202 L 1.8189894E-12 115.94202 L 23.188404 92.75362 Q 69.56521 69.56521 139.13042 69.56521 L 208.69563 69.56521 L 324.63766 23.188404 Q 440.57968 23.188404 486.95648 0.0 z M 324.63766 185.50723 Q 347.82605 162.31883 347.82605 185.50723 Q 371.01447 208.69563 347.82605 208.69563 Q 324.63766 208.69563 324.63766 185.50723 z" svg:height="2.0869563mm" draw:style-name="style-771" svg:viewBox="0.0 0.0 626.0869 208.69563" svg:width="6.260869mm" svg:x="110.60869mm" svg:y="274.7826mm"/>
          <draw:path svg:d="M 301.44925 231.88403 L 324.63766 371.01447 L 324.63766 371.01447 L 324.63766 371.01447 L 324.63766 904.3477 L 324.63766 1437.681 L 301.44925 1507.2462 Q 278.26083 1576.8114 162.31883 1576.8114 Q 46.37681 1576.8114 46.37681 1530.4347 Q 46.37681 1460.8694 23.188404 1484.0579 Q 0.0 1530.4347 0.0 1530.4347 L 0.0 1530.4347 L 0.0 1437.681 Q 0.0 1321.739 23.188404 1275.3622 L 23.188404 1228.9854 L 23.188404 1228.9854 L 46.37681 1228.9854 L 46.37681 927.53613 Q 46.37681 626.0869 46.37681 371.01447 L 46.37681 92.75362 L 46.37681 92.75362 L 46.37681 92.75362 L 69.56521 69.56521 L 92.75362 46.37681 L 92.75362 23.188404 L 92.75362 0.0 L 115.94202 46.37681 L 139.13042 69.56521 L 185.50723 46.37681 Q 255.07243 23.188404 255.07243 0.0 Q 278.26083 -46.37681 278.26083 23.188404 Q 278.26083 92.75362 301.44925 231.88403 z" svg:height="15.768114mm" draw:style-name="style-772" svg:viewBox="0.0 0.0 324.63766 1576.8114" svg:width="3.2463765mm" svg:x="64.92753mm" svg:y="220.28984mm"/>
          <draw:path svg:d="M 0.0 23.188404 L 23.188404 0.0 L 92.75362 23.188404 Q 139.13042 46.37681 162.31883 69.56521 Q 185.50723 69.56521 185.50723 92.75362 L 208.69563 92.75362 L 208.69563 92.75362 Q 208.69563 115.94202 231.88403 115.94202 L 231.88403 115.94202 L 231.88403 115.94202 Q 231.88403 115.94202 231.88403 139.13042 L 255.07243 139.13042 L 394.20285 301.44925 Q 510.14487 440.57968 533.3333 463.76807 L 533.3333 486.95648 L 510.14487 486.95648 Q 486.95648 486.95648 463.76807 417.39127 Q 417.39127 371.01447 394.20285 371.01447 Q 371.01447 347.82605 371.01447 324.63766 Q 347.82605 301.44925 278.26083 255.07243 L 208.69563 208.69563 L 208.69563 208.69563 Q 185.50723 185.50723 185.50723 162.31883 L 139.13042 139.13042 L 139.13042 139.13042 L 139.13042 115.94202 L 139.13042 115.94202 Q 139.13042 115.94202 69.56521 69.56521 Q 0.0 23.188404 0.0 23.188404 z" svg:height="4.8695645mm" draw:style-name="style-773" svg:viewBox="0.0 0.0 533.3333 486.95648" svg:width="5.333333mm" svg:x="128.92752mm" svg:y="83.71014mm"/>
          <draw:path svg:d="M 69.56521 23.188404 L 92.75362 0.0 L 115.94202 23.188404 L 162.31883 23.188404 L 162.31883 46.37681 L 162.31883 92.75362 L 69.56521 92.75362 L -9.094947E-13 92.75362 L -9.094947E-13 92.75362 L -9.094947E-13 69.56521 L -9.094947E-13 69.56521 Q 23.188404 69.56521 23.188404 46.37681 Q 23.188404 23.188404 69.56521 23.188404 z" svg:height="0.92753613mm" draw:style-name="style-774" svg:viewBox="0.0 0.0 162.31883 92.75362" svg:width="1.6231883mm" svg:x="79.536224mm" svg:y="179.94202mm"/>
          <draw:path svg:d="M 278.26083 69.56521 L 278.26083 69.56521 L 278.26083 440.57968 Q 301.44925 811.5941 278.26083 1043.4781 L 278.26083 1275.3622 L 255.07243 1275.3622 Q 231.88403 1252.1738 115.94202 1228.9854 Q 23.188404 1205.797 23.188404 1113.0433 L 0.0 997.1014 L 0.0 973.91296 L 23.188404 950.72455 L 23.188404 927.53613 Q 23.188404 904.3477 46.37681 881.15936 Q 46.37681 857.97095 69.56521 857.97095 Q 92.75362 857.97095 115.94202 602.8985 L 115.94202 347.82605 L 139.13042 185.50723 Q 162.31883 0.0 208.69563 0.0 Q 255.07243 0.0 255.07243 46.37681 Q 255.07243 69.56521 278.26083 69.56521 z" svg:height="12.753622mm" draw:style-name="style-775" svg:viewBox="0.0 0.0 278.26083 1275.3622" svg:width="2.7826085mm" svg:x="141.21738mm" svg:y="29.217388mm"/>
          <draw:path svg:d="M 1043.4781 23.188404 L 1066.6666 23.188404 L 1066.6666 23.188404 L 1089.855 23.188404 L 1159.4202 1.8189894E-12 L 1228.9854 1.8189894E-12 L 1530.4347 69.56521 Q 1831.8839 115.94202 1971.0143 162.31883 Q 2133.3333 208.69563 2156.5215 231.88403 Q 2179.71 255.07243 2202.8984 278.26083 Q 2226.0867 301.44925 2226.0867 394.20285 L 2226.0867 510.14487 L 2249.2751 510.14487 L 2249.2751 533.3333 L 2249.2751 533.3333 L 2272.4636 533.3333 L 2272.4636 533.3333 L 2272.4636 533.3333 L 2272.4636 556.52167 L 2272.4636 556.52167 L 2295.6519 556.52167 L 2295.6519 533.3333 L 2295.6519 533.3333 L 2318.8403 533.3333 L 2318.8403 533.3333 L 2318.8403 533.3333 L 2318.8403 510.14487 L 2318.8403 510.14487 L 2342.0288 510.14487 L 2342.0288 486.95648 L 2342.0288 486.95648 L 2365.2173 486.95648 L 2365.2173 486.95648 L 2365.2173 486.95648 L 2388.4055 463.76807 Q 2411.594 440.57968 2457.9707 440.57968 Q 2481.1592 394.20285 2504.3477 394.20285 L 2527.536 394.20285 L 2481.1592 440.57968 Q 2434.7825 486.95648 2365.2173 533.3333 Q 2295.6519 579.7101 2272.4636 742.02893 Q 2226.0867 904.3477 2226.0867 1043.4781 L 2226.0867 1205.797 L 2202.8984 1252.1738 L 2179.71 1298.5507 L 2179.71 1298.5507 L 2179.71 1321.739 L 2179.71 1321.739 L 2179.71 1321.739 L 2156.5215 1298.5507 L 2133.3333 1275.3622 L 2133.3333 1275.3622 L 2133.3333 1275.3622 L 2133.3333 1228.9854 Q 2133.3333 1205.797 2110.1448 1228.9854 Q 2086.9563 1252.1738 2086.9563 1228.9854 Q 2040.5795 1182.6086 2017.3911 1182.6086 Q 1994.2028 1182.6086 1994.2028 1182.6086 Q 1971.0143 1205.797 1762.3187 1205.797 Q 1530.4347 1182.6086 1159.4202 1205.797 Q 788.4057 1205.797 695.6521 1298.5507 L 602.8985 1391.3042 L 602.8985 1391.3042 Q 602.8985 1391.3042 579.7101 1391.3042 L 579.7101 1414.4927 L 579.7101 1414.4927 Q 556.52167 1414.4927 556.52167 1391.3042 Q 556.52167 1368.1158 510.14487 1414.4927 Q 463.76807 1437.681 440.57968 1414.4927 L 417.39127 1414.4927 L 417.39127 1437.681 L 417.39127 1460.8694 L 394.20285 1460.8694 L 394.20285 1460.8694 L 394.20285 1484.0579 L 371.01447 1484.0579 L 371.01447 1484.0579 L 371.01447 1507.2462 L 371.01447 1507.2462 L 371.01447 1507.2462 L 347.82605 1507.2462 L 347.82605 1507.2462 L 324.63766 1507.2462 L 278.26083 1507.2462 L 301.44925 1507.2462 L 324.63766 1507.2462 L 324.63766 1484.0579 L 324.63766 1484.0579 L 347.82605 1484.0579 L 347.82605 1460.8694 L 347.82605 1460.8694 L 371.01447 1460.8694 L 371.01447 1414.4927 Q 371.01447 1391.3042 371.01447 1344.9274 L 371.01447 1298.5507 L 347.82605 1298.5507 L 324.63766 1298.5507 L 324.63766 1275.3622 L 324.63766 1228.9854 L 301.44925 1228.9854 Q 278.26083 1228.9854 231.88403 1275.3622 L 162.31883 1321.739 L 139.13042 1321.739 L 92.75362 1321.739 L 46.37681 1321.739 L 23.188404 1321.739 L 23.188404 1298.5507 L 0.0 1298.5507 L 0.0 1275.3622 L 0.0 1252.1738 L 23.188404 1228.9854 L 23.188404 1182.6086 L 46.37681 1182.6086 L 46.37681 1182.6086 L 46.37681 1159.4202 L 46.37681 1159.4202 L 69.56521 1159.4202 L 92.75362 1136.2318 L 115.94202 1136.2318 Q 139.13042 1136.2318 185.50723 1089.855 Q 231.88403 1089.855 324.63766 927.53613 Q 417.39127 788.4057 417.39127 579.7101 Q 417.39127 347.82605 394.20285 255.07243 L 371.01447 162.31883 L 371.01447 139.13042 L 371.01447 115.94202 L 347.82605 92.75362 L 347.82605 69.56521 L 371.01447 69.56521 L 394.20285 69.56521 L 533.3333 69.56521 Q 672.4637 69.56521 672.4637 46.37681 Q 672.4637 23.188404 834.78253 23.188404 Q 1020.28973 23.188404 1043.4781 23.188404 z" svg:height="15.072462mm" draw:style-name="style-776" svg:viewBox="0.0 0.0 2527.536 1507.2462" svg:width="25.27536mm" svg:x="92.75362mm" svg:y="105.97101mm"/>
          <draw:path svg:d="M 579.7101 0.0 L 579.7101 0.0 L 602.8985 0.0 L 649.2753 0.0 L 672.4637 0.0 Q 695.6521 23.188404 695.6521 23.188404 L 718.8405 23.188404 L 718.8405 23.188404 Q 718.8405 23.188404 417.39127 92.75362 L 92.75362 162.31883 L 92.75362 162.31883 Q 92.75362 162.31883 92.75362 139.13042 Q 92.75362 115.94202 46.37681 92.75362 L 0.0 69.56521 L 115.94202 69.56521 Q 231.88403 69.56521 231.88403 46.37681 L 231.88403 46.37681 L 417.39127 23.188404 Q 579.7101 23.188404 579.7101 0.0 z" svg:height="1.6231883mm" draw:style-name="style-777" svg:viewBox="0.0 0.0 718.8405 162.31883" svg:width="7.188405mm" svg:x="66.7826mm" svg:y="303.07245mm"/>
          <draw:path svg:d="M 857.97095 0.0 L 857.97095 0.0 L 857.97095 23.188404 Q 857.97095 46.37681 881.15936 46.37681 Q 904.3477 46.37681 904.3477 69.56521 Q 904.3477 115.94202 997.1014 115.94202 L 1089.855 115.94202 L 1228.9854 115.94202 Q 1368.1158 139.13042 1368.1158 208.69563 Q 1368.1158 278.26083 1321.739 301.44925 Q 1275.3622 301.44925 1228.9854 324.63766 Q 1205.797 347.82605 1275.3622 371.01447 L 1321.739 371.01447 L 1321.739 371.01447 Q 1321.739 394.20285 1182.6086 394.20285 L 1020.28973 394.20285 L 997.1014 417.39127 L 997.1014 417.39127 L 904.3477 417.39127 Q 834.78253 440.57968 626.0869 440.57968 L 394.20285 486.95648 L 394.20285 463.76807 L 394.20285 463.76807 L 371.01447 463.76807 L 371.01447 440.57968 L 347.82605 440.57968 L 324.63766 440.57968 L 255.07243 463.76807 L 185.50723 463.76807 L 162.31883 463.76807 L 162.31883 463.76807 L 162.31883 463.76807 L 162.31883 486.95648 L 162.31883 486.95648 L 139.13042 486.95648 L 115.94202 486.95648 L 92.75362 486.95648 L 92.75362 486.95648 L 115.94202 463.76807 L 115.94202 463.76807 L 115.94202 440.57968 L 162.31883 440.57968 Q 185.50723 440.57968 208.69563 417.39127 Q 231.88403 417.39127 231.88403 394.20285 L 231.88403 371.01447 L 208.69563 371.01447 L 185.50723 347.82605 L 185.50723 347.82605 L 162.31883 347.82605 L 162.31883 324.63766 Q 162.31883 301.44925 162.31883 301.44925 Q 162.31883 278.26083 69.56521 255.07243 L 1.8189894E-12 255.07243 L 1.8189894E-12 255.07243 L 1.8189894E-12 255.07243 L 371.01447 185.50723 Q 742.02893 139.13042 742.02893 115.94202 Q 742.02893 92.75362 765.21735 92.75362 L 788.4057 69.56521 L 788.4057 69.56521 L 811.5941 69.56521 L 811.5941 46.37681 L 811.5941 23.188404 L 834.78253 23.188404 Q 834.78253 23.188404 857.97095 0.0 z" svg:height="4.8695645mm" draw:style-name="style-778" svg:viewBox="0.0 0.0 1368.1158 486.95648" svg:width="13.681158mm" svg:x="149.5652mm" svg:y="239.99998mm"/>
          <draw:path svg:d="M 510.14487 139.13042 L 556.52167 139.13042 L 556.52167 162.31883 L 556.52167 162.31883 L 533.3333 162.31883 L 533.3333 162.31883 L 556.52167 208.69563 Q 602.8985 208.69563 602.8985 231.88403 L 626.0869 231.88403 L 626.0869 255.07243 Q 602.8985 255.07243 602.8985 278.26083 Q 602.8985 301.44925 556.52167 255.07243 Q 533.3333 208.69563 371.01447 231.88403 Q 231.88403 231.88403 185.50723 231.88403 Q 162.31883 255.07243 162.31883 278.26083 L 162.31883 301.44925 L 92.75362 301.44925 L 46.37681 301.44925 L 46.37681 278.26083 L 46.37681 278.26083 L 46.37681 208.69563 L 46.37681 139.13042 L 23.188404 139.13042 L 23.188404 115.94202 L 23.188404 115.94202 L 0.0 115.94202 L 0.0 115.94202 L 0.0 115.94202 L 0.0 92.75362 L 0.0 92.75362 L 46.37681 115.94202 Q 92.75362 115.94202 115.94202 92.75362 Q 115.94202 69.56521 139.13042 69.56521 Q 162.31883 69.56521 162.31883 46.37681 L 162.31883 46.37681 L 185.50723 23.188404 Q 208.69563 -23.188404 278.26083 0.0 Q 324.63766 23.188404 347.82605 0.0 Q 371.01447 0.0 371.01447 23.188404 Q 394.20285 69.56521 440.57968 69.56521 Q 486.95648 69.56521 486.95648 115.94202 Q 486.95648 139.13042 510.14487 139.13042 z" svg:height="3.0144925mm" draw:style-name="style-779" svg:viewBox="0.0 0.0 626.0869 301.44925" svg:width="6.260869mm" svg:x="101.56521mm" svg:y="38.260864mm"/>
          <draw:path svg:d="M 185.50723 0.0 L 185.50723 0.0 L 208.69563 0.0 L 208.69563 23.188404 L 278.26083 23.188404 L 324.63766 23.188404 L 347.82605 46.37681 L 371.01447 46.37681 L 417.39127 46.37681 Q 440.57968 46.37681 440.57968 69.56521 Q 440.57968 92.75362 579.7101 92.75362 L 718.8405 92.75362 L 742.02893 92.75362 L 765.21735 115.94202 L 765.21735 115.94202 L 742.02893 115.94202 L 742.02893 115.94202 L 742.02893 115.94202 L 765.21735 139.13042 L 788.4057 139.13042 L 463.76807 208.69563 Q 115.94202 255.07243 115.94202 278.26083 L 92.75362 301.44925 L 92.75362 301.44925 L 92.75362 301.44925 L 46.37681 324.63766 L 23.188404 324.63766 L 23.188404 301.44925 L 0.0 278.26083 L 0.0 278.26083 L 0.0 278.26083 L 0.0 162.31883 L 0.0 23.188404 L 92.75362 23.188404 L 185.50723 23.188404 L 185.50723 0.0 z" svg:height="3.2463765mm" draw:style-name="style-780" svg:viewBox="0.0 0.0 788.4057 324.63766" svg:width="7.884057mm" svg:x="0.0mm" svg:y="260.40576mm"/>
          <draw:path svg:d="M 0.0 371.01447 L 0.0 0.0 L 0.0 0.0 L 0.0 0.0 L 23.188404 23.188404 L 23.188404 46.37681 L 69.56521 46.37681 L 115.94202 69.56521 L 92.75362 69.56521 L 69.56521 69.56521 L 255.07243 92.75362 Q 440.57968 92.75362 463.76807 278.26083 Q 486.95648 440.57968 510.14487 417.39127 Q 510.14487 394.20285 533.3333 394.20285 L 533.3333 394.20285 L 533.3333 765.21735 L 533.3333 1159.4202 L 533.3333 1182.6086 L 533.3333 1205.797 L 510.14487 1182.6086 Q 463.76807 1136.2318 463.76807 1228.9854 Q 440.57968 1321.739 440.57968 1298.5507 L 417.39127 1298.5507 L 417.39127 1484.0579 Q 417.39127 1669.5651 394.20285 1739.1302 L 371.01447 1785.5071 L 371.01447 1785.5071 L 371.01447 1785.5071 L 347.82605 1808.6954 L 324.63766 1808.6954 L 324.63766 1785.5071 Q 324.63766 1739.1302 301.44925 1715.9419 Q 278.26083 1692.7534 278.26083 1785.5071 Q 231.88403 1855.0723 231.88403 1808.6954 L 208.69563 1762.3187 L 162.31883 1762.3187 Q 139.13042 1762.3187 115.94202 1785.5071 L 92.75362 1808.6954 L 92.75362 1808.6954 L 92.75362 1831.8839 L 69.56521 1831.8839 L 46.37681 1831.8839 L 46.37681 1831.8839 L 46.37681 1831.8839 L 23.188404 1831.8839 L 23.188404 1831.8839 L 0.0 1855.0723 L 0.0 1855.0723 L 0.0 1298.5507 L 0.0 742.02893 L 0.0 371.01447 z" svg:height="18.550722mm" draw:style-name="style-781" svg:viewBox="0.0 0.0 533.3333 1855.0723" svg:width="5.333333mm" svg:x="68.173904mm" svg:y="162.5507mm"/>
          <draw:path svg:d="M 23.188404 0.0 L 23.188404 0.0 L 46.37681 46.37681 Q 46.37681 69.56521 46.37681 69.56521 L 46.37681 69.56521 L 69.56521 46.37681 Q 92.75362 23.188404 92.75362 23.188404 L 92.75362 23.188404 L 92.75362 69.56521 L 92.75362 139.13042 L 92.75362 185.50723 Q 92.75362 231.88403 69.56521 255.07243 Q 46.37681 301.44925 23.188404 301.44925 Q 0.0 324.63766 0.0 255.07243 L 0.0 162.31883 L 0.0 69.56521 Q 0.0 0.0 23.188404 0.0 z" svg:height="3.0144925mm" draw:style-name="style-782" svg:viewBox="0.0 0.0 92.75362 301.44925" svg:width="0.92753613mm" svg:x="109.449265mm" svg:y="237.68114mm"/>
          <draw:path svg:d="M 185.50723 46.37681 L 208.69563 46.37681 L 208.69563 139.13042 L 208.69563 208.69563 L 185.50723 208.69563 L 162.31883 185.50723 L 115.94202 185.50723 L 92.75362 185.50723 L 92.75362 162.31883 Q 69.56521 162.31883 69.56521 139.13042 L 69.56521 92.75362 L 46.37681 92.75362 Q 46.37681 92.75362 23.188404 69.56521 L 0.0 69.56521 L 0.0 69.56521 Q 0.0 46.37681 46.37681 46.37681 Q 92.75362 46.37681 92.75362 23.188404 Q 92.75362 0.0 115.94202 0.0 Q 162.31883 0.0 162.31883 46.37681 Q 162.31883 69.56521 185.50723 46.37681 z" svg:height="2.0869563mm" draw:style-name="style-783" svg:viewBox="0.0 0.0 208.69563 208.69563" svg:width="2.0869563mm" svg:x="21.565216mm" svg:y="274.5507mm"/>
          <draw:path svg:d="M 1576.8114 440.57968 L 1576.8114 486.95648 L 1623.1882 533.3333 Q 1623.1882 556.52167 1623.1882 486.95648 L 1623.1882 440.57968 L 1623.1882 440.57968 L 1623.1882 440.57968 L 1623.1882 417.39127 Q 1623.1882 417.39127 1646.3767 347.82605 Q 1646.3767 255.07243 1669.5651 255.07243 Q 1692.7534 255.07243 1692.7534 231.88403 L 1692.7534 208.69563 L 1692.7534 718.8405 Q 1669.5651 1252.1738 1715.9419 1368.1158 Q 1715.9419 1507.2462 1739.1302 1507.2462 L 1739.1302 1530.4347 L 1739.1302 1530.4347 Q 1715.9419 1530.4347 1715.9419 1553.623 Q 1715.9419 1576.8114 1599.9999 1599.9999 Q 1484.0579 1599.9999 1484.0579 1623.1882 Q 1484.0579 1646.3767 1344.9274 1692.7534 Q 1182.6086 1739.1302 1066.6666 1762.3187 L 950.72455 1808.6954 L 881.15936 1808.6954 L 811.5941 1808.6954 L 811.5941 1808.6954 L 811.5941 1785.5071 L 742.02893 1785.5071 L 695.6521 1785.5071 L 695.6521 1762.3187 L 695.6521 1739.1302 L 672.4637 1739.1302 L 649.2753 1739.1302 L 649.2753 1762.3187 Q 649.2753 1762.3187 602.8985 1762.3187 Q 556.52167 1739.1302 463.76807 1715.9419 Q 371.01447 1692.7534 347.82605 1692.7534 Q 324.63766 1692.7534 301.44925 1692.7534 Q 278.26083 1669.5651 231.88403 1739.1302 Q 185.50723 1831.8839 185.50723 1762.3187 Q 162.31883 1715.9419 139.13042 1715.9419 Q 115.94202 1715.9419 115.94202 1739.1302 L 115.94202 1785.5071 L 92.75362 1785.5071 L 69.56521 1785.5071 L 46.37681 1785.5071 L 46.37681 1785.5071 L 46.37681 1785.5071 L 46.37681 1785.5071 L 23.188404 1785.5071 L 23.188404 1785.5071 L 23.188404 1762.3187 L 46.37681 1762.3187 L 46.37681 1762.3187 L 46.37681 1739.1302 L 46.37681 1739.1302 L 46.37681 1739.1302 L 23.188404 1739.1302 L 23.188404 1739.1302 L 23.188404 1715.9419 L 0.0 1715.9419 L 0.0 1646.3767 L 0.0 1553.623 L 0.0 1507.2462 Q 0.0 1437.681 23.188404 1020.28973 L 46.37681 602.8985 L 46.37681 602.8985 L 46.37681 602.8985 L 69.56521 579.7101 L 69.56521 556.52167 L 92.75362 556.52167 L 115.94202 556.52167 L 115.94202 579.7101 L 139.13042 602.8985 L 139.13042 602.8985 L 139.13042 626.0869 L 139.13042 626.0869 L 139.13042 626.0869 L 162.31883 626.0869 L 162.31883 626.0869 L 162.31883 649.2753 L 185.50723 649.2753 L 185.50723 742.02893 Q 185.50723 834.78253 208.69563 857.97095 Q 231.88403 857.97095 255.07243 927.53613 L 255.07243 997.1014 L 278.26083 997.1014 L 301.44925 997.1014 L 301.44925 950.72455 L 324.63766 927.53613 L 324.63766 927.53613 L 324.63766 950.72455 L 371.01447 904.3477 Q 417.39127 881.15936 510.14487 857.97095 Q 602.8985 857.97095 602.8985 811.5941 Q 602.8985 765.21735 649.2753 765.21735 Q 672.4637 765.21735 649.2753 742.02893 Q 649.2753 718.8405 626.0869 742.02893 Q 602.8985 742.02893 602.8985 695.6521 Q 602.8985 649.2753 626.0869 649.2753 Q 649.2753 649.2753 649.2753 626.0869 Q 672.4637 626.0869 742.02893 556.52167 Q 788.4057 486.95648 788.4057 440.57968 Q 788.4057 417.39127 857.97095 347.82605 Q 927.53613 278.26083 973.91296 208.69563 Q 997.1014 162.31883 1020.28973 162.31883 Q 1043.4781 162.31883 1113.0433 69.56521 Q 1205.797 -23.188404 1298.5507 1.8189894E-12 Q 1391.3042 1.8189894E-12 1391.3042 23.188404 Q 1391.3042 46.37681 1437.681 69.56521 Q 1484.0579 115.94202 1484.0579 69.56521 Q 1530.4347 46.37681 1530.4347 139.13042 Q 1530.4347 231.88403 1576.8114 324.63766 Q 1576.8114 417.39127 1576.8114 440.57968 z M 1599.9999 602.8985 Q 1623.1882 602.8985 1623.1882 602.8985 L 1623.1882 626.0869 L 1623.1882 626.0869 Q 1599.9999 626.0869 1599.9999 602.8985 z M 649.2753 672.4637 Q 649.2753 672.4637 672.4637 672.4637 Q 672.4637 672.4637 649.2753 672.4637 Q 649.2753 672.4637 649.2753 672.4637 z" svg:height="18.086954mm" draw:style-name="style-784" svg:viewBox="0.0 0.0 1739.1302 1808.6954" svg:width="17.391302mm" svg:x="114.55071mm" svg:y="125.449265mm"/>
          <draw:path svg:d="M 69.56521 0.0 L 69.56521 0.0 L 139.13042 0.0 Q 185.50723 23.188404 208.69563 0.0 L 231.88403 0.0 L 231.88403 23.188404 Q 255.07243 23.188404 255.07243 23.188404 L 255.07243 46.37681 L 255.07243 46.37681 Q 255.07243 69.56521 255.07243 92.75362 Q 278.26083 115.94202 139.13042 115.94202 L 0.0 115.94202 L 0.0 92.75362 L 23.188404 92.75362 L 23.188404 92.75362 L 23.188404 69.56521 L 23.188404 69.56521 L 23.188404 69.56521 L 46.37681 46.37681 L 69.56521 23.188404 L 69.56521 23.188404 L 69.56521 23.188404 L 69.56521 0.0 z" svg:height="1.1594201mm" draw:style-name="style-785" svg:viewBox="0.0 0.0 255.07243 115.94202" svg:width="2.5507245mm" svg:x="49.85507mm" svg:y="222.37679mm"/>
          <draw:path svg:d="M 440.57968 3.6379788E-12 L 463.76807 3.6379788E-12 L 463.76807 69.56521 Q 440.57968 139.13042 463.76807 139.13042 Q 510.14487 162.31883 486.95648 185.50723 L 486.95648 185.50723 L 463.76807 185.50723 Q 463.76807 185.50723 440.57968 162.31883 L 417.39127 162.31883 L 417.39127 162.31883 Q 394.20285 139.13042 371.01447 162.31883 L 347.82605 162.31883 L 347.82605 162.31883 Q 347.82605 185.50723 185.50723 185.50723 L 0.0 208.69563 L 0.0 208.69563 Q 0.0 185.50723 92.75362 185.50723 Q 185.50723 139.13042 185.50723 139.13042 Q 162.31883 139.13042 162.31883 92.75362 L 162.31883 69.56521 L 278.26083 46.37681 Q 417.39127 3.6379788E-12 440.57968 3.6379788E-12 z" svg:height="2.0869563mm" draw:style-name="style-786" svg:viewBox="0.0 0.0 486.95648 208.69563" svg:width="4.8695645mm" svg:x="69.10144mm" svg:y="301.44925mm"/>
          <draw:path svg:d="M 324.63766 0.0 L 324.63766 0.0 L 440.57968 23.188404 Q 556.52167 46.37681 556.52167 46.37681 L 556.52167 46.37681 L 556.52167 115.94202 Q 556.52167 185.50723 579.7101 231.88403 L 579.7101 255.07243 L 556.52167 255.07243 Q 556.52167 231.88403 510.14487 231.88403 Q 463.76807 231.88403 301.44925 185.50723 L 139.13042 162.31883 L 139.13042 185.50723 Q 139.13042 208.69563 115.94202 417.39127 L 115.94202 602.8985 L 69.56521 602.8985 L 23.188404 602.8985 L 23.188404 602.8985 L 0.0 579.7101 L 0.0 579.7101 L 0.0 579.7101 L 0.0 440.57968 Q 0.0 301.44925 0.0 185.50723 L 0.0 92.75362 L 139.13042 46.37681 Q 301.44925 0.0 324.63766 0.0 z" svg:height="6.028985mm" draw:style-name="style-787" svg:viewBox="0.0 0.0 579.7101 602.8985" svg:width="5.797101mm" svg:x="62.60869mm" svg:y="18.086954mm"/>
          <draw:path svg:d="M 115.94202 0.0 L 115.94202 0.0 L 139.13042 0.0 L 139.13042 0.0 L 139.13042 0.0 L 139.13042 0.0 L 162.31883 0.0 L 162.31883 23.188404 L 185.50723 23.188404 L 208.69563 23.188404 L 208.69563 69.56521 Q 208.69563 69.56521 185.50723 115.94202 Q 185.50723 162.31883 208.69563 162.31883 Q 231.88403 162.31883 231.88403 185.50723 Q 255.07243 208.69563 278.26083 231.88403 L 301.44925 231.88403 L 278.26083 255.07243 Q 278.26083 301.44925 231.88403 324.63766 Q 185.50723 347.82605 115.94202 347.82605 Q 46.37681 347.82605 46.37681 347.82605 L 46.37681 347.82605 L 46.37681 301.44925 Q 46.37681 278.26083 23.188404 231.88403 L 0.0 185.50723 L 0.0 185.50723 Q 23.188404 162.31883 0.0 162.31883 L 0.0 162.31883 L 0.0 162.31883 Q 0.0 139.13042 46.37681 92.75362 L 69.56521 46.37681 L 69.56521 46.37681 Q 69.56521 69.56521 92.75362 46.37681 L 92.75362 23.188404 L 92.75362 23.188404 Q 115.94202 23.188404 115.94202 0.0 z" svg:height="3.4782605mm" draw:style-name="style-788" svg:viewBox="0.0 0.0 301.44925 347.82605" svg:width="3.0144925mm" svg:x="24.579708mm" svg:y="243.71013mm"/>
          <draw:path svg:d="M 533.3333 46.37681 L 579.7101 46.37681 L 579.7101 92.75362 L 579.7101 115.94202 L 602.8985 115.94202 L 602.8985 115.94202 L 602.8985 139.13042 L 602.8985 139.13042 L 579.7101 139.13042 L 533.3333 139.13042 L 463.76807 139.13042 L 394.20285 139.13042 L 301.44925 139.13042 Q 208.69563 139.13042 162.31883 162.31883 L 139.13042 162.31883 L 139.13042 139.13042 Q 115.94202 139.13042 115.94202 115.94202 Q 115.94202 92.75362 46.37681 92.75362 L 0.0 92.75362 L 0.0 92.75362 L 0.0 92.75362 L 46.37681 69.56521 Q 69.56521 46.37681 92.75362 23.188404 Q 92.75362 0.0 255.07243 0.0 Q 440.57968 0.0 463.76807 23.188404 Q 486.95648 46.37681 533.3333 46.37681 z" svg:height="1.6231883mm" draw:style-name="style-789" svg:viewBox="0.0 0.0 602.8985 162.31883" svg:width="6.028985mm" svg:x="98.55071mm" svg:y="240.69563mm"/>
          <draw:path svg:d="M 324.63766 0.0 L 463.76807 0.0 L 463.76807 0.0 L 486.95648 0.0 L 556.52167 0.0 L 602.8985 0.0 L 602.8985 0.0 L 602.8985 23.188404 L 556.52167 23.188404 Q 510.14487 23.188404 510.14487 46.37681 Q 510.14487 69.56521 533.3333 69.56521 L 556.52167 69.56521 L 556.52167 69.56521 Q 556.52167 69.56521 347.82605 162.31883 L 139.13042 231.88403 L 115.94202 231.88403 L 115.94202 255.07243 L 92.75362 255.07243 L 46.37681 255.07243 L 46.37681 278.26083 L 23.188404 278.26083 L 23.188404 278.26083 Q -1.8189894E-12 278.26083 -1.8189894E-12 162.31883 L -1.8189894E-12 69.56521 L 23.188404 69.56521 Q 23.188404 69.56521 46.37681 46.37681 L 46.37681 23.188404 L 139.13042 23.188404 Q 208.69563 23.188404 324.63766 0.0 z" svg:height="2.7826085mm" draw:style-name="style-790" svg:viewBox="0.0 0.0 602.8985 278.26083" svg:width="6.028985mm" svg:x="134.95651mm" svg:y="230.72461mm"/>
          <draw:path svg:d="M 139.13042 0.0 L 139.13042 0.0 L 139.13042 23.188404 Q 162.31883 46.37681 162.31883 46.37681 Q 185.50723 46.37681 185.50723 46.37681 L 185.50723 46.37681 L 185.50723 139.13042 Q 185.50723 208.69563 208.69563 185.50723 Q 231.88403 185.50723 255.07243 139.13042 Q 278.26083 115.94202 278.26083 69.56521 L 278.26083 23.188404 L 324.63766 23.188404 Q 347.82605 23.188404 371.01447 46.37681 Q 371.01447 92.75362 371.01447 92.75362 L 371.01447 92.75362 L 394.20285 46.37681 Q 417.39127 0.0 417.39127 0.0 L 417.39127 0.0 L 417.39127 92.75362 L 417.39127 162.31883 L 556.52167 162.31883 Q 695.6521 162.31883 695.6521 185.50723 L 695.6521 185.50723 L 695.6521 208.69563 L 695.6521 231.88403 L 765.21735 231.88403 L 834.78253 231.88403 L 881.15936 255.07243 L 927.53613 255.07243 L 927.53613 278.26083 L 927.53613 301.44925 L 950.72455 324.63766 L 950.72455 324.63766 L 881.15936 324.63766 L 788.4057 324.63766 L 695.6521 347.82605 Q 579.7101 371.01447 510.14487 371.01447 L 440.57968 371.01447 L 440.57968 371.01447 Q 463.76807 347.82605 417.39127 324.63766 Q 417.39127 301.44925 278.26083 278.26083 Q 162.31883 278.26083 139.13042 324.63766 L 139.13042 394.20285 L 115.94202 394.20285 L 115.94202 394.20285 L 46.37681 394.20285 L 0.0 394.20285 L 0.0 371.01447 L 0.0 371.01447 L 23.188404 371.01447 L 46.37681 371.01447 L 69.56521 371.01447 L 92.75362 371.01447 L 92.75362 347.82605 L 92.75362 347.82605 L 115.94202 324.63766 L 115.94202 301.44925 L 115.94202 278.26083 Q 139.13042 231.88403 115.94202 185.50723 L 115.94202 162.31883 L 115.94202 92.75362 Q 139.13042 0.0 139.13042 0.0 z" svg:height="3.9420285mm" draw:style-name="style-791" svg:viewBox="0.0 0.0 950.72455 394.20285" svg:width="9.507245mm" svg:x="107.59419mm" svg:y="238.84056mm"/>
          <draw:path svg:d="M 162.31883 0.0 L 162.31883 0.0 L 185.50723 69.56521 Q 185.50723 162.31883 208.69563 208.69563 L 231.88403 255.07243 L 231.88403 301.44925 Q 231.88403 347.82605 231.88403 371.01447 L 255.07243 371.01447 L 255.07243 394.20285 Q 231.88403 417.39127 231.88403 486.95648 Q 208.69563 533.3333 185.50723 533.3333 L 162.31883 533.3333 L 162.31883 626.0869 L 139.13042 718.8405 L 139.13042 718.8405 L 139.13042 718.8405 L 139.13042 626.0869 Q 139.13042 510.14487 115.94202 463.76807 Q 92.75362 417.39127 46.37681 394.20285 Q 1.8189894E-12 394.20285 1.8189894E-12 371.01447 L 1.8189894E-12 347.82605 L 46.37681 347.82605 Q 92.75362 324.63766 139.13042 162.31883 Q 139.13042 0.0 162.31883 0.0 z" svg:height="7.188405mm" draw:style-name="style-792" svg:viewBox="0.0 0.0 255.07243 718.8405" svg:width="2.5507245mm" svg:x="139.5942mm" svg:y="10.89855mm"/>
          <draw:path svg:d="M 139.13042 46.37681 L 162.31883 46.37681 L 162.31883 92.75362 L 185.50723 115.94202 L 185.50723 115.94202 L 185.50723 139.13042 L 278.26083 139.13042 Q 371.01447 185.50723 371.01447 185.50723 L 371.01447 185.50723 L 371.01447 185.50723 L 347.82605 185.50723 L 371.01447 208.69563 L 394.20285 231.88403 L 417.39127 231.88403 Q 463.76807 231.88403 463.76807 278.26083 Q 463.76807 347.82605 486.95648 371.01447 L 486.95648 371.01447 L 486.95648 371.01447 Q 486.95648 371.01447 463.76807 394.20285 L 440.57968 417.39127 L 417.39127 417.39127 Q 394.20285 417.39127 347.82605 394.20285 L 301.44925 394.20285 L 301.44925 394.20285 Q 301.44925 371.01447 185.50723 371.01447 Q 46.37681 347.82605 69.56521 324.63766 Q 92.75362 324.63766 92.75362 278.26083 L 92.75362 255.07243 L 92.75362 255.07243 L 69.56521 255.07243 L 46.37681 255.07243 L 23.188404 231.88403 L 23.188404 231.88403 L 0.0 231.88403 L 0.0 208.69563 L 0.0 185.50723 L 23.188404 185.50723 L 23.188404 185.50723 L 23.188404 162.31883 L 46.37681 162.31883 L 46.37681 139.13042 L 46.37681 115.94202 L 69.56521 46.37681 Q 92.75362 -46.37681 115.94202 0.0 Q 139.13042 46.37681 139.13042 46.37681 z" svg:height="4.1739125mm" draw:style-name="style-793" svg:viewBox="0.0 0.0 486.95648 417.39127" svg:width="4.8695645mm" svg:x="44.521736mm" svg:y="17.623186mm"/>
          <draw:path svg:d="M 997.1014 185.50723 L 997.1014 185.50723 L 1020.28973 185.50723 Q 1020.28973 208.69563 1020.28973 185.50723 L 1020.28973 185.50723 L 1043.4781 185.50723 Q 1066.6666 208.69563 1066.6666 208.69563 L 1089.855 208.69563 L 1113.0433 208.69563 Q 1113.0433 208.69563 1113.0433 185.50723 L 1113.0433 185.50723 L 1136.2318 185.50723 Q 1159.4202 185.50723 1159.4202 208.69563 Q 1159.4202 255.07243 1205.797 255.07243 L 1275.3622 255.07243 L 1275.3622 278.26083 L 1275.3622 301.44925 L 1298.5507 301.44925 L 1321.739 301.44925 L 1344.9274 324.63766 L 1344.9274 324.63766 L 1344.9274 324.63766 L 1344.9274 347.82605 L 1321.739 347.82605 L 1298.5507 347.82605 L 1298.5507 371.01447 L 1298.5507 371.01447 L 1275.3622 394.20285 L 1275.3622 417.39127 L 1252.1738 417.39127 L 1205.797 417.39127 L 1159.4202 417.39127 Q 1089.855 440.57968 1020.28973 440.57968 Q 950.72455 440.57968 649.2753 486.95648 L 324.63766 533.3333 L 324.63766 510.14487 Q 324.63766 486.95648 324.63766 486.95648 L 324.63766 463.76807 L 324.63766 463.76807 L 324.63766 440.57968 L 301.44925 440.57968 L 278.26083 440.57968 L 278.26083 417.39127 L 278.26083 417.39127 L 255.07243 417.39127 L 255.07243 394.20285 L 255.07243 394.20285 L 278.26083 394.20285 L 278.26083 394.20285 L 278.26083 394.20285 L 231.88403 394.20285 Q 185.50723 394.20285 162.31883 371.01447 L 139.13042 347.82605 L 139.13042 347.82605 Q 139.13042 347.82605 185.50723 324.63766 Q 208.69563 301.44925 185.50723 301.44925 Q 139.13042 301.44925 162.31883 278.26083 Q 185.50723 278.26083 185.50723 255.07243 Q 185.50723 231.88403 115.94202 208.69563 Q 46.37681 185.50723 69.56521 162.31883 Q 92.75362 162.31883 92.75362 139.13042 L 92.75362 115.94202 L 92.75362 115.94202 L 92.75362 115.94202 L 92.75362 92.75362 Q 92.75362 92.75362 69.56521 69.56521 L 46.37681 69.56521 L 46.37681 69.56521 L 23.188404 69.56521 L 0.0 69.56521 Q 0.0 69.56521 0.0 46.37681 L 23.188404 46.37681 L 23.188404 23.188404 L 23.188404 23.188404 L 46.37681 -3.6379788E-12 Q 69.56521 -23.188404 208.69563 23.188404 Q 347.82605 23.188404 556.52167 92.75362 Q 788.4057 162.31883 881.15936 162.31883 Q 973.91296 185.50723 997.1014 185.50723 z" svg:height="5.333333mm" draw:style-name="style-794" svg:viewBox="0.0 0.0 1344.9274 533.3333" svg:width="13.449274mm" svg:x="127.999985mm" svg:y="288.23187mm"/>
          <draw:path svg:d="M 139.13042 23.188404 L 208.69563 23.188404 L 278.26083 0.0 Q 324.63766 0.0 347.82605 0.0 L 347.82605 0.0 L 371.01447 23.188404 Q 371.01447 46.37681 417.39127 46.37681 Q 463.76807 46.37681 463.76807 23.188404 Q 463.76807 0.0 486.95648 23.188404 L 486.95648 46.37681 L 486.95648 46.37681 L 486.95648 69.56521 L 486.95648 69.56521 L 463.76807 69.56521 L 463.76807 92.75362 L 463.76807 115.94202 L 440.57968 115.94202 L 440.57968 115.94202 L 486.95648 162.31883 Q 533.3333 162.31883 533.3333 185.50723 L 533.3333 185.50723 L 463.76807 185.50723 Q 417.39127 185.50723 417.39127 231.88403 Q 417.39127 278.26083 463.76807 278.26083 L 486.95648 278.26083 L 486.95648 278.26083 Q 486.95648 301.44925 371.01447 324.63766 L 231.88403 347.82605 L 185.50723 347.82605 L 162.31883 347.82605 L 162.31883 347.82605 L 139.13042 324.63766 L 139.13042 324.63766 L 139.13042 301.44925 L 92.75362 301.44925 L 69.56521 301.44925 L 69.56521 278.26083 L 46.37681 278.26083 L 46.37681 278.26083 L 46.37681 255.07243 L 69.56521 255.07243 L 92.75362 255.07243 L 92.75362 231.88403 L 92.75362 231.88403 L 69.56521 231.88403 L 69.56521 208.69563 L 69.56521 208.69563 L 46.37681 208.69563 L 46.37681 208.69563 L 46.37681 208.69563 L 46.37681 231.88403 L 23.188404 231.88403 L 23.188404 208.69563 L 0.0 185.50723 L 0.0 185.50723 L 0.0 185.50723 L 0.0 139.13042 L 0.0 92.75362 L 0.0 92.75362 L 23.188404 69.56521 L 23.188404 69.56521 Q 46.37681 69.56521 69.56521 46.37681 L 92.75362 23.188404 L 139.13042 23.188404 z" svg:height="3.4782605mm" draw:style-name="style-795" svg:viewBox="0.0 0.0 533.3333 347.82605" svg:width="5.333333mm" svg:x="89.04347mm" svg:y="178.31882mm"/>
          <draw:path svg:d="M 602.8985 0.0 L 602.8985 0.0 L 626.0869 69.56521 Q 626.0869 139.13042 649.2753 139.13042 L 649.2753 139.13042 L 672.4637 255.07243 Q 672.4637 347.82605 765.21735 371.01447 Q 881.15936 394.20285 904.3477 417.39127 L 927.53613 417.39127 L 927.53613 440.57968 Q 950.72455 440.57968 950.72455 440.57968 L 950.72455 463.76807 L 857.97095 463.76807 Q 788.4057 440.57968 718.8405 440.57968 L 626.0869 417.39127 L 602.8985 417.39127 Q 579.7101 394.20285 324.63766 347.82605 L 69.56521 301.44925 L 69.56521 278.26083 L 69.56521 278.26083 L 46.37681 278.26083 L 46.37681 255.07243 L 23.188404 255.07243 L 1.8189894E-12 255.07243 L 1.8189894E-12 231.88403 L 1.8189894E-12 208.69563 L 46.37681 208.69563 L 92.75362 208.69563 L 92.75362 185.50723 L 115.94202 185.50723 L 115.94202 162.31883 L 115.94202 139.13042 L 139.13042 115.94202 L 139.13042 115.94202 L 208.69563 115.94202 Q 301.44925 115.94202 417.39127 92.75362 Q 533.3333 92.75362 579.7101 46.37681 Q 579.7101 0.0 602.8985 0.0 z" svg:height="4.6376805mm" draw:style-name="style-796" svg:viewBox="0.0 0.0 950.72455 463.76807" svg:width="9.507245mm" svg:x="134.72462mm" svg:y="37.797096mm"/>
          <draw:path svg:d="M -9.094947E-13 46.37681 Q -9.094947E-13 3.6379788E-12 69.56521 3.6379788E-12 Q 139.13042 3.6379788E-12 139.13042 46.37681 Q 139.13042 92.75362 69.56521 92.75362 Q -9.094947E-13 92.75362 -9.094947E-13 46.37681 z" svg:height="0.92753613mm" draw:style-name="style-797" svg:viewBox="0.0 0.0 139.13042 92.75362" svg:width="1.3913043mm" svg:x="75.82608mm" svg:y="166.26085mm"/>
          <draw:path svg:d="M 255.07243 46.37681 L 255.07243 0.0 L 278.26083 0.0 L 301.44925 0.0 L 301.44925 46.37681 L 301.44925 92.75362 L 324.63766 115.94202 L 347.82605 139.13042 L 347.82605 139.13042 L 347.82605 139.13042 L 347.82605 115.94202 L 347.82605 115.94202 L 371.01447 115.94202 L 371.01447 115.94202 L 371.01447 278.26083 L 371.01447 440.57968 L 371.01447 857.97095 Q 347.82605 1275.3622 347.82605 1344.9274 L 347.82605 1391.3042 L 347.82605 1530.4347 Q 347.82605 1646.3767 347.82605 1855.0723 L 347.82605 2086.9563 L 371.01447 2086.9563 L 371.01447 2110.1448 L 231.88403 2110.1448 L 92.75362 2133.3333 L 92.75362 2133.3333 L 69.56521 2133.3333 L 69.56521 2133.3333 L 69.56521 2156.5215 L 46.37681 2156.5215 L 23.188404 2133.3333 L 23.188404 2133.3333 L 23.188404 2133.3333 L 0.0 2133.3333 L 0.0 2133.3333 L 0.0 2040.5795 Q 23.188404 1924.6375 23.188404 1692.7534 Q 23.188404 1460.8694 46.37681 1460.8694 Q 69.56521 1460.8694 69.56521 1437.681 Q 69.56521 1414.4927 46.37681 1414.4927 L 23.188404 1414.4927 L 23.188404 1344.9274 L 23.188404 1298.5507 L 46.37681 1252.1738 Q 69.56521 1205.797 69.56521 927.53613 L 92.75362 626.0869 L 92.75362 463.76807 L 115.94202 301.44925 L 139.13042 347.82605 Q 162.31883 394.20285 185.50723 394.20285 L 208.69563 394.20285 L 208.69563 324.63766 Q 208.69563 255.07243 231.88403 185.50723 L 231.88403 92.75362 L 231.88403 92.75362 L 255.07243 92.75362 L 255.07243 46.37681 z" svg:height="21.565216mm" draw:style-name="style-798" svg:viewBox="0.0 0.0 371.01447 2156.5215" svg:width="3.7101445mm" svg:x="106.898544mm" svg:y="203.13042mm"/>
          <draw:path svg:d="M 69.56521 23.188404 L 92.75362 23.188404 L 162.31883 0.0 L 208.69563 0.0 L 347.82605 46.37681 Q 486.95648 92.75362 486.95648 231.88403 Q 486.95648 371.01447 510.14487 463.76807 L 510.14487 556.52167 L 486.95648 556.52167 Q 463.76807 533.3333 255.07243 510.14487 L 23.188404 463.76807 L 23.188404 463.76807 L 23.188404 440.57968 L 69.56521 440.57968 L 92.75362 440.57968 L 46.37681 417.39127 Q 1.8189894E-12 394.20285 1.8189894E-12 394.20285 Q 23.188404 394.20285 23.188404 231.88403 L 46.37681 69.56521 L 46.37681 69.56521 Q 69.56521 69.56521 46.37681 69.56521 L 46.37681 46.37681 L 46.37681 46.37681 Q 46.37681 23.188404 69.56521 23.188404 z" svg:height="5.565217mm" draw:style-name="style-799" svg:viewBox="0.0 0.0 510.14487 556.52167" svg:width="5.101449mm" svg:x="91.130424mm" svg:y="25.739128mm"/>
          <draw:path svg:d="M 626.0869 0.0 L 626.0869 0.0 L 695.6521 0.0 L 765.21735 0.0 L 765.21735 0.0 Q 765.21735 23.188404 788.4057 23.188404 L 788.4057 23.188404 L 834.78253 23.188404 L 857.97095 23.188404 L 1113.0433 69.56521 Q 1344.9274 115.94202 1368.1158 139.13042 L 1391.3042 139.13042 L 1437.681 139.13042 L 1460.8694 162.31883 L 1762.3187 208.69563 Q 2063.7678 255.07243 2133.3333 278.26083 L 2179.71 301.44925 L 2226.0867 301.44925 L 2249.2751 301.44925 L 2457.9707 347.82605 Q 2643.478 394.20285 2689.8547 394.20285 L 2759.42 394.20285 L 2875.362 417.39127 Q 3014.4924 440.57968 3060.8694 463.76807 L 3107.246 486.95648 L 3153.6228 486.95648 L 3223.188 486.95648 L 3246.3765 510.14487 L 3269.565 510.14487 L 3292.7534 579.7101 Q 3339.1301 626.0869 3408.6953 626.0869 Q 3478.2605 649.2753 3501.449 718.8405 Q 3524.6375 811.5941 3524.6375 857.97095 L 3524.6375 881.15936 L 3547.8257 904.3477 L 3547.8257 950.72455 L 3547.8257 1089.855 L 3547.8257 1252.1738 L 3524.6375 1252.1738 Q 3524.6375 1275.3622 3501.449 1275.3622 Q 3478.2605 1275.3622 3478.2605 1321.739 Q 3478.2605 1344.9274 3455.0723 1344.9274 Q 3408.6953 1321.739 3385.5068 1368.1158 Q 3385.5068 1391.3042 3315.9417 1414.4927 Q 3269.565 1437.681 3269.565 1460.8694 Q 3269.565 1484.0579 3199.9998 1484.0579 Q 3130.4346 1507.2462 3107.246 1460.8694 Q 3084.0576 1437.681 3037.681 1437.681 Q 2991.304 1414.4927 2898.5505 1368.1158 Q 2805.7969 1321.739 2759.42 1321.739 Q 2736.2317 1298.5507 2713.0432 1275.3622 Q 2689.8547 1275.3622 2689.8547 1252.1738 Q 2689.8547 1228.9854 2666.6665 1228.9854 Q 2643.478 1228.9854 2620.2896 1275.3622 Q 2597.1013 1275.3622 2573.9128 1252.1738 Q 2550.7244 1228.9854 2550.7244 1252.1738 Q 2550.7244 1275.3622 2527.536 1275.3622 Q 2504.3477 1275.3622 2504.3477 1298.5507 Q 2504.3477 1321.739 2434.7825 1321.739 Q 2365.2173 1321.739 2365.2173 1414.4927 Q 2365.2173 1484.0579 2318.8403 1507.2462 Q 2295.6519 1507.2462 2318.8403 1599.9999 Q 2318.8403 1692.7534 2249.2751 1715.9419 Q 2179.71 1739.1302 2179.71 1785.5071 Q 2179.71 1831.8839 2202.8984 1831.8839 L 2226.0867 1831.8839 L 2226.0867 1855.0723 L 2226.0867 1855.0723 L 2202.8984 1855.0723 L 2202.8984 1878.2607 L 2110.1448 1878.2607 Q 2017.3911 1878.2607 1994.2028 1878.2607 L 1994.2028 1878.2607 L 1971.0143 1878.2607 L 1971.0143 1878.2607 L 1924.6375 1901.4491 L 1878.2607 1924.6375 L 1924.6375 1924.6375 Q 1971.0143 1971.0143 1971.0143 1971.0143 L 1994.2028 1971.0143 L 1994.2028 1994.2028 L 1994.2028 2017.3911 L 1947.8259 2017.3911 Q 1878.2607 2017.3911 1692.7534 1994.2028 L 1507.2462 1971.0143 L 1484.0579 1971.0143 L 1460.8694 1971.0143 L 1460.8694 1947.8259 L 1437.681 1947.8259 L 1437.681 1947.8259 L 1437.681 1947.8259 L 1437.681 1947.8259 Q 1414.4927 1924.6375 1344.9274 1924.6375 Q 1275.3622 1924.6375 1252.1738 1878.2607 L 1205.797 1855.0723 L 1205.797 1855.0723 L 1205.797 1831.8839 L 1159.4202 1831.8839 L 1136.2318 1831.8839 L 1066.6666 1808.6954 Q 1020.28973 1785.5071 997.1014 1785.5071 Q 973.91296 1762.3187 950.72455 1715.9419 Q 904.3477 1646.3767 881.15936 1669.5651 Q 857.97095 1692.7534 834.78253 1646.3767 Q 811.5941 1599.9999 788.4057 1599.9999 Q 765.21735 1599.9999 788.4057 1576.8114 Q 811.5941 1553.623 765.21735 1530.4347 Q 718.8405 1507.2462 649.2753 1484.0579 Q 602.8985 1460.8694 579.7101 1460.8694 Q 556.52167 1437.681 556.52167 1460.8694 Q 556.52167 1484.0579 533.3333 1484.0579 Q 510.14487 1484.0579 510.14487 1460.8694 Q 510.14487 1414.4927 463.76807 1414.4927 Q 440.57968 1414.4927 371.01447 1414.4927 Q 301.44925 1391.3042 301.44925 1368.1158 Q 301.44925 1321.739 278.26083 1321.739 Q 278.26083 1298.5507 231.88403 1275.3622 Q 208.69563 1275.3622 208.69563 1228.9854 Q 185.50723 1182.6086 208.69563 1159.4202 Q 231.88403 1136.2318 185.50723 1136.2318 Q 162.31883 1113.0433 162.31883 1089.855 Q 185.50723 1043.4781 139.13042 904.3477 Q 92.75362 765.21735 69.56521 718.8405 L 46.37681 695.6521 L 46.37681 695.6521 Q 46.37681 695.6521 0.0 649.2753 Q 0.0 602.8985 0.0 579.7101 L 23.188404 556.52167 L 23.188404 556.52167 Q 46.37681 556.52167 23.188404 533.3333 L 23.188404 510.14487 L 23.188404 486.95648 L 23.188404 486.95648 L 46.37681 486.95648 L 46.37681 486.95648 L 46.37681 486.95648 L 46.37681 486.95648 L 69.56521 486.95648 Q 92.75362 510.14487 92.75362 486.95648 L 92.75362 463.76807 L 92.75362 463.76807 Q 92.75362 463.76807 115.94202 440.57968 L 115.94202 417.39127 L 115.94202 417.39127 Q 139.13042 417.39127 139.13042 394.20285 L 139.13042 371.01447 L 185.50723 301.44925 Q 231.88403 255.07243 231.88403 185.50723 Q 231.88403 115.94202 324.63766 92.75362 Q 394.20285 69.56521 417.39127 46.37681 L 463.76807 23.188404 L 556.52167 23.188404 L 626.0869 23.188404 L 626.0869 0.0 z" svg:height="20.173912mm" draw:style-name="style-800" svg:viewBox="0.0 0.0 3547.8257 2017.3911" svg:width="35.478256mm" svg:x="45.449272mm" svg:y="31.768112mm"/>
          <draw:path svg:d="M 1066.6666 139.13042 L 1066.6666 0.0 L 1113.0433 0.0 Q 1159.4202 0.0 1159.4202 23.188404 L 1182.6086 23.188404 L 1205.797 185.50723 Q 1205.797 324.63766 1252.1738 347.82605 L 1298.5507 347.82605 L 1391.3042 347.82605 Q 1460.8694 371.01447 1460.8694 347.82605 L 1460.8694 347.82605 L 1484.0579 347.82605 L 1484.0579 347.82605 L 1484.0579 371.01447 Q 1484.0579 394.20285 1437.681 394.20285 L 1368.1158 417.39127 L 1368.1158 417.39127 L 1344.9274 417.39127 L 1344.9274 440.57968 L 1344.9274 463.76807 L 1344.9274 486.95648 L 1344.9274 510.14487 L 1344.9274 510.14487 L 1344.9274 510.14487 L 1368.1158 486.95648 L 1391.3042 463.76807 L 1414.4927 463.76807 Q 1437.681 463.76807 1484.0579 486.95648 L 1553.623 486.95648 L 1576.8114 602.8985 Q 1576.8114 695.6521 1576.8114 742.02893 Q 1576.8114 811.5941 1576.8114 834.78253 L 1576.8114 834.78253 L 1484.0579 834.78253 Q 1391.3042 834.78253 1066.6666 788.4057 L 718.8405 765.21735 L 602.8985 765.21735 Q 486.95648 742.02893 231.88403 742.02893 L 0.0 718.8405 L 0.0 718.8405 Q 0.0 695.6521 92.75362 695.6521 L 185.50723 695.6521 L 185.50723 672.4637 L 185.50723 672.4637 L 208.69563 672.4637 L 208.69563 649.2753 L 208.69563 649.2753 L 185.50723 649.2753 L 185.50723 649.2753 Q 185.50723 649.2753 139.13042 626.0869 Q 92.75362 602.8985 115.94202 556.52167 Q 162.31883 533.3333 162.31883 463.76807 Q 185.50723 417.39127 185.50723 371.01447 Q 231.88403 347.82605 208.69563 324.63766 L 185.50723 324.63766 L 185.50723 301.44925 L 185.50723 301.44925 L 185.50723 278.26083 L 185.50723 255.07243 L 185.50723 255.07243 L 185.50723 255.07243 L 185.50723 255.07243 L 185.50723 255.07243 L 208.69563 255.07243 L 208.69563 278.26083 L 255.07243 278.26083 L 301.44925 278.26083 L 394.20285 278.26083 Q 486.95648 278.26083 510.14487 301.44925 L 533.3333 301.44925 L 556.52167 301.44925 Q 579.7101 324.63766 602.8985 324.63766 L 649.2753 324.63766 L 695.6521 301.44925 Q 765.21735 301.44925 765.21735 231.88403 Q 765.21735 185.50723 788.4057 162.31883 Q 788.4057 162.31883 834.78253 185.50723 Q 881.15936 231.88403 881.15936 185.50723 L 881.15936 139.13042 L 881.15936 115.94202 L 881.15936 92.75362 L 881.15936 92.75362 L 881.15936 92.75362 L 881.15936 69.56521 L 881.15936 69.56521 L 881.15936 69.56521 L 904.3477 46.37681 L 904.3477 46.37681 L 927.53613 46.37681 L 927.53613 46.37681 L 927.53613 46.37681 L 927.53613 46.37681 L 927.53613 46.37681 L 950.72455 69.56521 L 973.91296 92.75362 L 973.91296 92.75362 L 973.91296 92.75362 L 997.1014 115.94202 Q 1020.28973 139.13042 1020.28973 231.88403 L 1020.28973 301.44925 L 1043.4781 301.44925 L 1066.6666 301.44925 L 1066.6666 139.13042 z M 208.69563 510.14487 Q 231.88403 510.14487 231.88403 510.14487 Q 231.88403 510.14487 231.88403 510.14487 Q 208.69563 510.14487 208.69563 510.14487 z" svg:height="8.347825mm" draw:style-name="style-801" svg:viewBox="0.0 0.0 1576.8114 834.78253" svg:width="15.768114mm" svg:x="96.92753mm" svg:y="127.53622mm"/>
          <draw:path svg:d="M 1646.3767 23.188404 L 1855.0723 0.0 L 1855.0723 0.0 Q 1855.0723 23.188404 1831.8839 23.188404 L 1831.8839 46.37681 L 1808.6954 46.37681 L 1785.5071 46.37681 L 1785.5071 69.56521 L 1785.5071 92.75362 L 1762.3187 92.75362 Q 1715.9419 69.56521 1715.9419 463.76807 L 1715.9419 881.15936 L 1692.7534 881.15936 L 1692.7534 881.15936 L 1646.3767 904.3477 L 1599.9999 927.53613 L 1599.9999 927.53613 L 1599.9999 927.53613 L 1507.2462 927.53613 Q 1414.4927 927.53613 1391.3042 950.72455 L 1391.3042 950.72455 L 881.15936 997.1014 Q 371.01447 1020.28973 231.88403 1043.4781 L 69.56521 1066.6666 L 46.37681 1066.6666 L 0.0 1066.6666 L 0.0 649.2753 L 0.0 208.69563 L 0.0 208.69563 L 0.0 208.69563 L 23.188404 231.88403 L 23.188404 255.07243 L 46.37681 255.07243 L 92.75362 231.88403 L 92.75362 231.88403 L 92.75362 231.88403 L 115.94202 208.69563 Q 115.94202 185.50723 463.76807 139.13042 L 788.4057 69.56521 L 881.15936 69.56521 Q 973.91296 92.75362 1228.9854 92.75362 Q 1484.0579 92.75362 1460.8694 69.56521 Q 1437.681 46.37681 1646.3767 23.188404 z" svg:height="10.666666mm" draw:style-name="style-802" svg:viewBox="0.0 0.0 1855.0723 1066.6666" svg:width="18.550722mm" svg:x="0.0mm" svg:y="261.10144mm"/>
          <draw:path svg:d="M 904.3477 0.0 L 927.53613 0.0 L 950.72455 0.0 L 950.72455 0.0 L 973.91296 0.0 L 997.1014 0.0 L 997.1014 23.188404 Q 997.1014 46.37681 950.72455 46.37681 Q 904.3477 69.56521 927.53613 92.75362 Q 927.53613 115.94202 973.91296 115.94202 Q 997.1014 115.94202 997.1014 139.13042 Q 997.1014 162.31883 997.1014 185.50723 L 997.1014 208.69563 L 997.1014 255.07243 Q 997.1014 301.44925 973.91296 301.44925 Q 950.72455 324.63766 950.72455 324.63766 L 950.72455 324.63766 L 927.53613 324.63766 L 927.53613 347.82605 L 904.3477 347.82605 Q 857.97095 371.01447 765.21735 371.01447 L 695.6521 371.01447 L 695.6521 371.01447 Q 695.6521 371.01447 672.4637 347.82605 Q 649.2753 324.63766 510.14487 324.63766 Q 371.01447 324.63766 371.01447 278.26083 Q 371.01447 231.88403 347.82605 231.88403 Q 301.44925 231.88403 301.44925 278.26083 Q 301.44925 324.63766 231.88403 278.26083 Q 162.31883 231.88403 162.31883 255.07243 Q 162.31883 278.26083 115.94202 278.26083 L 92.75362 278.26083 L 69.56521 278.26083 L 46.37681 278.26083 L 46.37681 301.44925 L 46.37681 324.63766 L 23.188404 324.63766 L 0.0 324.63766 L 0.0 301.44925 L 23.188404 278.26083 L 23.188404 278.26083 L 23.188404 278.26083 L 23.188404 255.07243 L 23.188404 255.07243 L 0.0 231.88403 L 0.0 208.69563 L 46.37681 208.69563 L 92.75362 208.69563 L 92.75362 185.50723 Q 92.75362 139.13042 208.69563 115.94202 Q 347.82605 92.75362 347.82605 69.56521 L 347.82605 69.56521 L 417.39127 46.37681 Q 486.95648 46.37681 486.95648 23.188404 L 486.95648 23.188404 L 672.4637 0.0 Q 881.15936 0.0 904.3477 0.0 z" svg:height="3.7101445mm" draw:style-name="style-803" svg:viewBox="0.0 0.0 997.1014 371.01447" svg:width="9.971014mm" svg:x="154.66666mm" svg:y="246.72461mm"/>
          <draw:path svg:d="M 115.94202 115.94202 Q -23.188404 139.13042 0.0 92.75362 Q 23.188404 23.188404 92.75362 23.188404 Q 162.31883 0.0 185.50723 0.0 Q 208.69563 0.0 231.88403 46.37681 Q 255.07243 92.75362 115.94202 115.94202 z" svg:height="1.1594201mm" draw:style-name="style-804" svg:viewBox="0.0 0.0 231.88403 115.94202" svg:width="2.3188403mm" svg:x="40.811592mm" svg:y="222.60867mm"/>
          <draw:path svg:d="M 208.69563 0.0 L 231.88403 0.0 L 231.88403 0.0 Q 255.07243 23.188404 255.07243 46.37681 L 255.07243 46.37681 L 255.07243 46.37681 Q 231.88403 46.37681 231.88403 69.56521 L 231.88403 69.56521 L 208.69563 626.0869 Q 208.69563 1182.6086 185.50723 1669.5651 L 162.31883 2156.5215 L 162.31883 2156.5215 L 162.31883 2179.71 L 162.31883 2179.71 L 162.31883 2179.71 L 139.13042 2179.71 L 139.13042 2179.71 L 139.13042 2156.5215 L 115.94202 2156.5215 L 115.94202 2110.1448 L 115.94202 2063.7678 L 92.75362 2063.7678 Q 92.75362 2086.9563 69.56521 2040.5795 L 69.56521 2017.3911 L 46.37681 2017.3911 L 46.37681 1994.2028 L 46.37681 1994.2028 L 23.188404 1994.2028 L 23.188404 1994.2028 L 23.188404 1994.2028 L 23.188404 1762.3187 Q 23.188404 1530.4347 1.8189894E-12 1298.5507 L 1.8189894E-12 1066.6666 L 1.8189894E-12 649.2753 L 1.8189894E-12 208.69563 L 23.188404 115.94202 Q 23.188404 23.188404 46.37681 0.0 L 46.37681 0.0 L 115.94202 0.0 Q 162.31883 0.0 208.69563 0.0 z" svg:height="21.7971mm" draw:style-name="style-805" svg:viewBox="0.0 0.0 255.07243 2179.71" svg:width="2.5507245mm" svg:x="135.65216mm" svg:y="13.913042mm"/>
          <draw:path svg:d="M 881.15936 0.0 L 973.91296 0.0 L 997.1014 0.0 Q 1020.28973 23.188404 1020.28973 46.37681 Q 997.1014 46.37681 973.91296 69.56521 Q 927.53613 69.56521 927.53613 92.75362 Q 927.53613 115.94202 602.8985 185.50723 Q 278.26083 278.26083 162.31883 324.63766 Q 46.37681 371.01447 46.37681 394.20285 Q 46.37681 417.39127 23.188404 417.39127 L 0.0 417.39127 L 0.0 394.20285 Q 0.0 371.01447 46.37681 324.63766 L 46.37681 255.07243 L 69.56521 255.07243 L 69.56521 231.88403 L 69.56521 231.88403 L 92.75362 231.88403 L 92.75362 231.88403 L 92.75362 231.88403 L 92.75362 208.69563 L 92.75362 208.69563 L 92.75362 208.69563 Q 92.75362 208.69563 92.75362 185.50723 L 92.75362 162.31883 L 92.75362 92.75362 L 92.75362 46.37681 L 115.94202 46.37681 L 139.13042 46.37681 L 139.13042 92.75362 L 139.13042 139.13042 L 162.31883 139.13042 L 162.31883 139.13042 L 231.88403 92.75362 Q 301.44925 92.75362 533.3333 46.37681 Q 765.21735 0.0 881.15936 0.0 z" svg:height="4.1739125mm" draw:style-name="style-806" svg:viewBox="0.0 0.0 1020.28973 417.39127" svg:width="10.202898mm" svg:x="39.420288mm" svg:y="116.405785mm"/>
          <draw:path svg:d="M 9.094947E-13 1344.9274 L 9.094947E-13 0.0 L 533.3333 0.0 L 1066.6666 0.0 L 1089.855 0.0 Q 1136.2318 23.188404 1136.2318 46.37681 Q 1136.2318 69.56521 1182.6086 92.75362 Q 1228.9854 92.75362 1228.9854 278.26083 L 1228.9854 486.95648 L 1228.9854 486.95648 L 1228.9854 486.95648 L 1205.797 533.3333 Q 1182.6086 579.7101 1182.6086 602.8985 Q 1182.6086 649.2753 1159.4202 649.2753 L 1136.2318 649.2753 L 1089.855 1159.4202 Q 1043.4781 1692.7534 1043.4781 1901.4491 Q 1043.4781 2110.1448 1020.28973 2504.3477 L 1020.28973 2875.362 L 973.91296 2875.362 L 927.53613 2875.362 L 881.15936 2875.362 Q 834.78253 2875.362 811.5941 2852.1736 L 788.4057 2852.1736 L 765.21735 2852.1736 L 742.02893 2852.1736 L 742.02893 2828.9854 Q 718.8405 2828.9854 718.8405 2828.9854 L 718.8405 2828.9854 L 672.4637 2828.9854 Q 626.0869 2828.9854 440.57968 2782.6084 L 278.26083 2759.42 L 278.26083 2759.42 L 278.26083 2736.2317 L 208.69563 2736.2317 L 115.94202 2736.2317 L 69.56521 2713.0432 Q 23.188404 2689.8547 23.188404 2689.8547 L 9.094947E-13 2689.8547 L 9.094947E-13 1344.9274 z" svg:height="28.75362mm" draw:style-name="style-807" svg:viewBox="0.0 0.0 1228.9854 2875.362" svg:width="12.289854mm" svg:x="74.43478mm" svg:y="0.0mm"/>
          <draw:path svg:d="M 950.72455 46.37681 L 927.53613 0.0 L 973.91296 0.0 L 1020.28973 0.0 L 1136.2318 23.188404 Q 1228.9854 46.37681 1228.9854 69.56521 L 1228.9854 69.56521 L 1159.4202 92.75362 Q 1089.855 92.75362 1066.6666 742.02893 Q 1066.6666 1391.3042 1089.855 1391.3042 L 1113.0433 1391.3042 L 1182.6086 1414.4927 Q 1228.9854 1437.681 1228.9854 1437.681 Q 1252.1738 1437.681 1298.5507 1437.681 L 1344.9274 1437.681 L 1414.4927 1460.8694 L 1460.8694 1460.8694 L 1460.8694 1344.9274 L 1460.8694 1205.797 L 1460.8694 1205.797 L 1460.8694 1205.797 L 1484.0579 1391.3042 Q 1484.0579 1553.623 1460.8694 1553.623 L 1414.4927 1553.623 L 1368.1158 1553.623 Q 1321.739 1530.4347 997.1014 1484.0579 L 672.4637 1414.4927 L 672.4637 1414.4927 Q 672.4637 1391.3042 371.01447 1321.739 Q 69.56521 1252.1738 23.188404 1252.1738 L -1.8189894E-12 1252.1738 L -1.8189894E-12 1113.0433 L -1.8189894E-12 973.91296 L -1.8189894E-12 973.91296 L 23.188404 973.91296 L 23.188404 1066.6666 Q 23.188404 1182.6086 115.94202 1182.6086 Q 208.69563 1205.797 255.07243 1205.797 L 301.44925 1205.797 L 324.63766 1228.9854 L 347.82605 1252.1738 L 394.20285 1252.1738 L 440.57968 1252.1738 L 440.57968 1020.28973 L 440.57968 811.5941 L 440.57968 811.5941 L 440.57968 811.5941 L 463.76807 765.21735 L 463.76807 718.8405 L 486.95648 718.8405 L 533.3333 718.8405 L 533.3333 742.02893 L 533.3333 765.21735 L 556.52167 765.21735 L 556.52167 765.21735 L 556.52167 1020.28973 L 579.7101 1275.3622 L 579.7101 1275.3622 L 579.7101 1298.5507 L 626.0869 1298.5507 L 672.4637 1298.5507 L 718.8405 1321.739 L 788.4057 1344.9274 L 857.97095 1344.9274 L 950.72455 1344.9274 L 950.72455 973.91296 L 950.72455 579.7101 L 950.72455 324.63766 Q 950.72455 69.56521 950.72455 46.37681 z" svg:height="15.53623mm" draw:style-name="style-808" svg:viewBox="0.0 0.0 1484.0579 1553.623" svg:width="14.840578mm" svg:x="86.95651mm" svg:y="10.202898mm"/>
          <draw:path svg:d="M 0.0 23.188404 L 0.0 0.0 L 69.56521 23.188404 Q 139.13042 23.188404 301.44925 23.188404 Q 463.76807 0.0 463.76807 0.0 L 463.76807 0.0 L 463.76807 46.37681 L 463.76807 92.75362 L 440.57968 255.07243 Q 417.39127 394.20285 417.39127 904.3477 L 417.39127 1414.4927 L 417.39127 1878.2607 Q 417.39127 2365.2173 394.20285 2620.2896 L 371.01447 2875.362 L 371.01447 2875.362 L 371.01447 2898.5505 L 347.82605 2898.5505 L 324.63766 2898.5505 L 185.50723 2921.7388 L 69.56521 2921.7388 L 46.37681 2921.7388 L 23.188404 2921.7388 L 23.188404 2898.5505 L 0.0 2875.362 L 0.0 2666.6665 Q 0.0 2434.7825 23.188404 1808.6954 L 23.188404 1182.6086 L 23.188404 626.0869 Q 0.0 69.56521 0.0 23.188404 z" svg:height="29.217388mm" draw:style-name="style-809" svg:viewBox="0.0 0.0 463.76807 2921.7388" svg:width="4.6376805mm" svg:x="99.71014mm" svg:y="205.21738mm"/>
          <draw:path svg:d="M 1136.2318 23.188404 L 1182.6086 23.188404 L 1182.6086 69.56521 L 1182.6086 92.75362 L 1205.797 115.94202 L 1205.797 139.13042 L 1182.6086 139.13042 L 1159.4202 162.31883 L 1228.9854 162.31883 L 1298.5507 162.31883 L 1298.5507 185.50723 L 1275.3622 185.50723 L 1275.3622 185.50723 L 1275.3622 208.69563 L 1437.681 185.50723 Q 1599.9999 185.50723 1623.1882 185.50723 L 1623.1882 185.50723 L 1623.1882 208.69563 L 1623.1882 231.88403 L 1669.5651 231.88403 L 1715.9419 255.07243 L 1739.1302 255.07243 L 1739.1302 255.07243 L 1785.5071 255.07243 Q 1855.0723 255.07243 1878.2607 255.07243 L 1878.2607 255.07243 L 1901.4491 278.26083 Q 1924.6375 301.44925 1901.4491 324.63766 Q 1878.2607 324.63766 1878.2607 347.82605 Q 1878.2607 371.01447 1831.8839 371.01447 L 1808.6954 394.20285 L 1808.6954 394.20285 L 1785.5071 394.20285 L 1785.5071 417.39127 L 1785.5071 440.57968 L 1762.3187 440.57968 L 1762.3187 440.57968 L 1739.1302 440.57968 L 1739.1302 440.57968 L 1692.7534 440.57968 L 1669.5651 440.57968 L 1669.5651 463.76807 L 1669.5651 463.76807 L 1623.1882 463.76807 Q 1576.8114 486.95648 1553.623 486.95648 L 1507.2462 486.95648 L 1507.2462 510.14487 L 1507.2462 510.14487 L 1484.0579 533.3333 L 1484.0579 533.3333 L 1368.1158 533.3333 L 1228.9854 533.3333 L 1205.797 533.3333 Q 1182.6086 533.3333 811.5941 579.7101 Q 440.57968 626.0869 417.39127 626.0869 Q 394.20285 602.8985 371.01447 602.8985 L 324.63766 602.8985 L 301.44925 602.8985 Q 301.44925 579.7101 208.69563 579.7101 L 92.75362 579.7101 L 92.75362 602.8985 L 69.56521 602.8985 L 69.56521 579.7101 L 69.56521 556.52167 L 46.37681 556.52167 L 46.37681 533.3333 L 23.188404 533.3333 L 1.8189894E-12 533.3333 L 1.8189894E-12 510.14487 L 23.188404 510.14487 L 23.188404 486.95648 L 23.188404 440.57968 L 46.37681 440.57968 L 46.37681 440.57968 L 69.56521 440.57968 L 92.75362 440.57968 L 92.75362 417.39127 L 115.94202 394.20285 L 115.94202 394.20285 L 115.94202 394.20285 L 139.13042 394.20285 Q 162.31883 394.20285 208.69563 394.20285 Q 255.07243 394.20285 231.88403 371.01447 Q 208.69563 347.82605 510.14487 255.07243 Q 788.4057 185.50723 765.21735 162.31883 L 765.21735 115.94202 L 765.21735 115.94202 L 765.21735 115.94202 L 788.4057 69.56521 L 788.4057 46.37681 L 811.5941 46.37681 Q 857.97095 46.37681 881.15936 69.56521 Q 904.3477 115.94202 927.53613 92.75362 Q 950.72455 92.75362 973.91296 46.37681 Q 997.1014 23.188404 1043.4781 -3.6379788E-12 Q 1066.6666 -3.6379788E-12 1043.4781 23.188404 Q 1043.4781 69.56521 1066.6666 69.56521 Q 1089.855 69.56521 1089.855 46.37681 Q 1089.855 23.188404 1136.2318 23.188404 z" svg:height="6.260869mm" draw:style-name="style-810" svg:viewBox="0.0 0.0 1901.4491 626.0869" svg:width="19.01449mm" svg:x="86.492744mm" svg:y="248.34781mm"/>
          <draw:path svg:d="M 115.94202 0.0 L 139.13042 0.0 L 139.13042 23.188404 Q 162.31883 23.188404 162.31883 69.56521 L 162.31883 92.75362 L 162.31883 115.94202 Q 162.31883 115.94202 139.13042 533.3333 L 139.13042 950.72455 L 162.31883 950.72455 Q 185.50723 973.91296 185.50723 997.1014 Q 185.50723 1020.28973 115.94202 1020.28973 L 46.37681 1020.28973 L 46.37681 997.1014 L 46.37681 973.91296 L 23.188404 973.91296 L -1.8189894E-12 973.91296 L -1.8189894E-12 533.3333 L -1.8189894E-12 92.75362 L -1.8189894E-12 92.75362 L 23.188404 92.75362 L 23.188404 69.56521 Q 23.188404 23.188404 69.56521 0.0 Q 92.75362 -23.188404 115.94202 0.0 z" svg:height="10.202898mm" draw:style-name="style-811" svg:viewBox="0.0 0.0 185.50723 1020.28973" svg:width="1.8550723mm" svg:x="86.95651mm" svg:y="223.7681mm"/>
          <draw:path svg:d="M 1159.4202 255.07243 L 1159.4202 255.07243 L 1159.4202 255.07243 L 1159.4202 278.26083 L 1159.4202 278.26083 L 1159.4202 278.26083 L 1136.2318 278.26083 L 1136.2318 278.26083 L 1136.2318 301.44925 L 1113.0433 301.44925 L 1113.0433 301.44925 L 1113.0433 324.63766 L 1113.0433 324.63766 L 1113.0433 324.63766 L 1136.2318 371.01447 L 1159.4202 394.20285 L 1159.4202 394.20285 L 1159.4202 417.39127 L 1205.797 440.57968 Q 1252.1738 463.76807 1298.5507 486.95648 L 1344.9274 510.14487 L 1344.9274 510.14487 L 1344.9274 510.14487 L 1344.9274 556.52167 L 1344.9274 626.0869 L 1344.9274 626.0869 L 1344.9274 649.2753 L 1344.9274 649.2753 L 1344.9274 649.2753 L 1321.739 649.2753 L 1321.739 672.4637 L 1228.9854 672.4637 Q 1136.2318 695.6521 927.53613 695.6521 L 718.8405 742.02893 L 649.2753 742.02893 L 579.7101 742.02893 L 579.7101 742.02893 Q 556.52167 742.02893 394.20285 765.21735 L 231.88403 788.4057 L 185.50723 811.5941 L 162.31883 811.5941 L 92.75362 811.5941 L 0.0 811.5941 L 0.0 742.02893 Q 0.0 672.4637 0.0 324.63766 L 0.0 3.6379788E-12 L 185.50723 3.6379788E-12 Q 371.01447 3.6379788E-12 742.02893 139.13042 Q 1136.2318 231.88403 1159.4202 255.07243 z" svg:height="8.115941mm" draw:style-name="style-812" svg:viewBox="0.0 0.0 1344.9274 811.5941" svg:width="13.449274mm" svg:x="76.52173mm" svg:y="271.7681mm"/>
          <draw:path svg:d="M 324.63766 0.0 L 440.57968 0.0 L 602.8985 23.188404 Q 788.4057 69.56521 834.78253 69.56521 L 881.15936 69.56521 L 881.15936 69.56521 Q 881.15936 69.56521 881.15936 92.75362 L 904.3477 92.75362 L 904.3477 255.07243 L 881.15936 417.39127 L 881.15936 440.57968 Q 881.15936 486.95648 904.3477 486.95648 L 927.53613 486.95648 L 973.91296 510.14487 Q 1020.28973 533.3333 1043.4781 556.52167 L 1043.4781 579.7101 L 1020.28973 579.7101 Q 997.1014 579.7101 973.91296 579.7101 Q 927.53613 579.7101 904.3477 602.8985 Q 881.15936 626.0869 881.15936 602.8985 Q 857.97095 556.52167 834.78253 556.52167 L 811.5941 556.52167 L 811.5941 579.7101 L 788.4057 602.8985 L 788.4057 602.8985 L 788.4057 626.0869 L 765.21735 626.0869 L 742.02893 626.0869 L 695.6521 649.2753 L 649.2753 672.4637 L 649.2753 672.4637 L 649.2753 672.4637 L 626.0869 672.4637 L 602.8985 672.4637 L 579.7101 672.4637 Q 556.52167 672.4637 556.52167 626.0869 Q 556.52167 602.8985 463.76807 579.7101 L 394.20285 579.7101 L 440.57968 533.3333 Q 510.14487 463.76807 510.14487 463.76807 L 510.14487 440.57968 L 486.95648 440.57968 L 463.76807 440.57968 L 463.76807 417.39127 L 463.76807 417.39127 L 440.57968 417.39127 Q 440.57968 394.20285 278.26083 347.82605 L 92.75362 301.44925 L 92.75362 301.44925 L 92.75362 301.44925 L 69.56521 301.44925 L 69.56521 301.44925 L 69.56521 324.63766 L 46.37681 324.63766 L 46.37681 324.63766 L 46.37681 301.44925 L 23.188404 301.44925 L 0.0 301.44925 L 0.0 278.26083 L 0.0 278.26083 L 23.188404 278.26083 L 46.37681 255.07243 L 69.56521 255.07243 L 92.75362 255.07243 L 92.75362 231.88403 L 92.75362 231.88403 L 69.56521 231.88403 L 69.56521 208.69563 L 69.56521 208.69563 L 92.75362 208.69563 L 92.75362 185.50723 L 92.75362 162.31883 L 69.56521 162.31883 L 69.56521 162.31883 L 115.94202 139.13042 Q 185.50723 115.94202 185.50723 69.56521 Q 185.50723 23.188404 208.69563 23.188404 Q 231.88403 23.188404 324.63766 0.0 z" svg:height="6.724637mm" draw:style-name="style-813" svg:viewBox="0.0 0.0 1043.4781 672.4637" svg:width="10.434782mm" svg:x="72.811584mm" svg:y="27.5942mm"/>
          <draw:path svg:d="M 69.56521 0.0 L 69.56521 0.0 L 208.69563 139.13042 Q 347.82605 301.44925 371.01447 417.39127 L 371.01447 510.14487 L 371.01447 510.14487 Q 347.82605 533.3333 347.82605 533.3333 L 347.82605 533.3333 L 347.82605 533.3333 L 324.63766 533.3333 L 324.63766 510.14487 Q 347.82605 486.95648 347.82605 463.76807 Q 347.82605 440.57968 208.69563 324.63766 L 92.75362 185.50723 L 92.75362 162.31883 L 69.56521 139.13042 L 69.56521 139.13042 L 69.56521 139.13042 L 69.56521 115.94202 Q 69.56521 115.94202 46.37681 92.75362 L 23.188404 69.56521 L 23.188404 69.56521 L 1.8189894E-12 46.37681 L 1.8189894E-12 46.37681 L 1.8189894E-12 46.37681 L 23.188404 23.188404 Q 69.56521 0.0 69.56521 0.0 z" svg:height="5.333333mm" draw:style-name="style-814" svg:viewBox="0.0 0.0 371.01447 533.3333" svg:width="3.7101445mm" svg:x="139.3623mm" svg:y="79.76811mm"/>
          <draw:path svg:d="M 9.094947E-13 92.75362 L 9.094947E-13 0.0 L 486.95648 23.188404 Q 973.91296 46.37681 1136.2318 69.56521 L 1298.5507 92.75362 L 1298.5507 92.75362 L 1298.5507 92.75362 L 1136.2318 92.75362 Q 973.91296 92.75362 765.21735 139.13042 L 556.52167 139.13042 L 486.95648 162.31883 L 440.57968 185.50723 L 440.57968 185.50723 L 440.57968 185.50723 L 347.82605 185.50723 L 231.88403 185.50723 L 115.94202 185.50723 L 9.094947E-13 185.50723 L 9.094947E-13 92.75362 z" svg:height="1.8550723mm" draw:style-name="style-815" svg:viewBox="0.0 0.0 1298.5507 185.50723" svg:width="12.985506mm" svg:x="65.15942mm" svg:y="132.63766mm"/>
          <draw:path svg:d="M 231.88403 556.52167 L 231.88403 0.0 L 231.88403 0.0 Q 231.88403 0.0 255.07243 92.75362 L 255.07243 185.50723 L 255.07243 324.63766 L 255.07243 463.76807 L 255.07243 556.52167 L 255.07243 649.2753 L 463.76807 695.6521 Q 649.2753 742.02893 672.4637 788.4057 Q 695.6521 834.78253 695.6521 811.5941 L 718.8405 811.5941 L 695.6521 973.91296 Q 695.6521 1159.4202 672.4637 1159.4202 Q 672.4637 1159.4202 718.8405 1182.6086 L 765.21735 1205.797 L 742.02893 1205.797 L 695.6521 1205.797 L 695.6521 1228.9854 L 695.6521 1228.9854 L 695.6521 1228.9854 Q 672.4637 1205.797 579.7101 1205.797 Q 486.95648 1205.797 510.14487 1205.797 L 510.14487 1228.9854 L 417.39127 1228.9854 Q 324.63766 1205.797 231.88403 1205.797 L 115.94202 1182.6086 L 115.94202 1159.4202 L 92.75362 1159.4202 L 92.75362 1159.4202 L 92.75362 1159.4202 L 92.75362 1159.4202 L 92.75362 1136.2318 L 69.56521 1136.2318 L 69.56521 1136.2318 L 46.37681 1136.2318 L 46.37681 1113.0433 L 46.37681 1113.0433 L 46.37681 1113.0433 L 23.188404 1113.0433 L 0.0 1113.0433 L 0.0 1089.855 L 0.0 1089.855 L 46.37681 1089.855 L 92.75362 1113.0433 L 139.13042 1113.0433 Q 185.50723 1113.0433 185.50723 1136.2318 L 185.50723 1136.2318 L 208.69563 1136.2318 L 208.69563 1113.0433 L 208.69563 1113.0433 L 231.88403 1113.0433 L 231.88403 556.52167 z" svg:height="12.289854mm" draw:style-name="style-816" svg:viewBox="0.0 0.0 765.21735 1228.9854" svg:width="7.652173mm" svg:x="84.40579mm" svg:y="18.086954mm"/>
          <draw:path svg:d="M 834.78253 3.6379788E-12 L 834.78253 3.6379788E-12 L 834.78253 3.6379788E-12 L 857.97095 3.6379788E-12 L 857.97095 3.6379788E-12 L 857.97095 23.188404 L 904.3477 23.188404 L 927.53613 23.188404 L 950.72455 46.37681 Q 997.1014 69.56521 973.91296 69.56521 Q 950.72455 92.75362 950.72455 115.94202 L 950.72455 115.94202 L 950.72455 115.94202 Q 950.72455 115.94202 510.14487 185.50723 L 92.75362 255.07243 L 92.75362 255.07243 Q 92.75362 255.07243 46.37681 231.88403 L 0.0 208.69563 L 92.75362 185.50723 Q 162.31883 162.31883 185.50723 162.31883 L 185.50723 162.31883 L 208.69563 162.31883 Q 231.88403 162.31883 231.88403 139.13042 Q 231.88403 115.94202 347.82605 115.94202 Q 440.57968 115.94202 394.20285 115.94202 Q 347.82605 115.94202 394.20285 92.75362 Q 440.57968 69.56521 533.3333 69.56521 Q 626.0869 69.56521 626.0869 69.56521 Q 626.0869 69.56521 626.0869 46.37681 L 626.0869 46.37681 L 649.2753 46.37681 Q 672.4637 46.37681 672.4637 23.188404 Q 672.4637 3.6379788E-12 742.02893 3.6379788E-12 Q 811.5941 3.6379788E-12 834.78253 3.6379788E-12 z M 695.6521 46.37681 Q 718.8405 46.37681 718.8405 46.37681 Q 718.8405 69.56521 718.8405 69.56521 Q 695.6521 69.56521 695.6521 46.37681 z" svg:height="2.5507245mm" draw:style-name="style-817" svg:viewBox="0.0 0.0 973.91296 255.07243" svg:width="9.739129mm" svg:x="131.94202mm" svg:y="272.46375mm"/>
          <draw:path svg:d="M 927.53613 23.188404 L 950.72455 3.6379788E-12 L 1020.28973 46.37681 Q 1113.0433 69.56521 1113.0433 92.75362 L 1113.0433 115.94202 L 1066.6666 139.13042 Q 1043.4781 139.13042 1020.28973 185.50723 Q 973.91296 231.88403 927.53613 231.88403 Q 857.97095 231.88403 811.5941 231.88403 Q 765.21735 231.88403 742.02893 255.07243 Q 742.02893 278.26083 440.57968 324.63766 Q 139.13042 324.63766 115.94202 324.63766 Q 92.75362 324.63766 46.37681 301.44925 L 0.0 301.44925 L 0.0 301.44925 L 0.0 278.26083 L 69.56521 278.26083 L 139.13042 278.26083 L 139.13042 255.07243 L 139.13042 255.07243 L 162.31883 255.07243 L 162.31883 231.88403 L 162.31883 231.88403 L 185.50723 231.88403 L 185.50723 231.88403 L 185.50723 231.88403 L 231.88403 208.69563 Q 255.07243 185.50723 231.88403 162.31883 L 231.88403 115.94202 L 231.88403 115.94202 Q 255.07243 92.75362 347.82605 92.75362 L 440.57968 92.75362 L 510.14487 92.75362 L 556.52167 92.75362 L 649.2753 69.56521 Q 742.02893 46.37681 834.78253 46.37681 Q 927.53613 46.37681 927.53613 23.188404 z" svg:height="3.2463765mm" draw:style-name="style-818" svg:viewBox="0.0 0.0 1113.0433 324.63766" svg:width="11.130434mm" svg:x="11.594202mm" svg:y="269.44925mm"/>
          <draw:path svg:d="M 649.2753 23.188404 L 649.2753 0.0 L 672.4637 23.188404 L 672.4637 46.37681 L 695.6521 46.37681 L 718.8405 46.37681 L 718.8405 69.56521 L 718.8405 69.56521 L 718.8405 69.56521 L 695.6521 69.56521 L 695.6521 115.94202 L 695.6521 185.50723 L 788.4057 185.50723 Q 904.3477 208.69563 904.3477 208.69563 L 904.3477 208.69563 L 881.15936 208.69563 Q 857.97095 208.69563 626.0869 231.88403 L 394.20285 255.07243 L 394.20285 255.07243 L 417.39127 255.07243 L 417.39127 255.07243 L 417.39127 255.07243 L 394.20285 278.26083 L 371.01447 278.26083 L 185.50723 278.26083 Q 23.188404 255.07243 0.0 255.07243 L 0.0 255.07243 L 0.0 255.07243 Q 0.0 231.88403 23.188404 208.69563 L 46.37681 208.69563 L 115.94202 185.50723 Q 185.50723 162.31883 278.26083 162.31883 Q 347.82605 115.94202 324.63766 115.94202 Q 301.44925 115.94202 371.01447 92.75362 L 417.39127 92.75362 L 417.39127 92.75362 L 440.57968 69.56521 L 440.57968 69.56521 L 463.76807 69.56521 L 463.76807 69.56521 L 463.76807 69.56521 L 556.52167 46.37681 L 649.2753 46.37681 L 649.2753 23.188404 z M 69.56521 231.88403 Q 92.75362 231.88403 92.75362 231.88403 Q 92.75362 255.07243 92.75362 255.07243 Q 69.56521 255.07243 69.56521 231.88403 z" svg:height="2.7826085mm" draw:style-name="style-819" svg:viewBox="0.0 0.0 904.3477 278.26083" svg:width="9.043477mm" svg:x="81.15942mm" svg:y="200.5797mm"/>
          <draw:path svg:d="M 556.52167 -3.6379788E-12 L 649.2753 -3.6379788E-12 L 649.2753 324.63766 Q 672.4637 649.2753 649.2753 672.4637 L 649.2753 695.6521 L 626.0869 695.6521 L 602.8985 695.6521 L 579.7101 718.8405 Q 556.52167 718.8405 556.52167 788.4057 Q 579.7101 881.15936 556.52167 1066.6666 L 556.52167 1275.3622 L 533.3333 1275.3622 L 486.95648 1275.3622 L 486.95648 1252.1738 Q 486.95648 1205.797 463.76807 1228.9854 Q 463.76807 1252.1738 440.57968 1252.1738 Q 394.20285 1252.1738 394.20285 1205.797 L 394.20285 1182.6086 L 371.01447 1182.6086 L 371.01447 1205.797 L 371.01447 1205.797 L 347.82605 1205.797 L 347.82605 1205.797 L 347.82605 1205.797 L 347.82605 1228.9854 L 324.63766 1228.9854 L 324.63766 1205.797 Q 301.44925 1182.6086 301.44925 1205.797 Q 301.44925 1228.9854 255.07243 1228.9854 Q 208.69563 1228.9854 208.69563 1205.797 L 185.50723 1182.6086 L 185.50723 1159.4202 Q 208.69563 1159.4202 208.69563 1136.2318 L 208.69563 1113.0433 L 115.94202 1113.0433 L 0.0 1113.0433 L 0.0 1043.4781 L 0.0 973.91296 L 23.188404 973.91296 L 23.188404 973.91296 L 23.188404 950.72455 L 23.188404 950.72455 L 46.37681 950.72455 L 46.37681 950.72455 L 46.37681 997.1014 L 46.37681 1043.4781 L 162.31883 1043.4781 Q 255.07243 1043.4781 255.07243 1020.28973 L 255.07243 973.91296 L 255.07243 973.91296 Q 278.26083 973.91296 278.26083 950.72455 L 301.44925 950.72455 L 301.44925 927.53613 L 301.44925 881.15936 L 324.63766 881.15936 L 324.63766 881.15936 L 324.63766 973.91296 L 324.63766 1043.4781 L 347.82605 1043.4781 L 394.20285 1043.4781 L 394.20285 649.2753 Q 394.20285 278.26083 301.44925 278.26083 L 185.50723 278.26083 L 185.50723 278.26083 L 185.50723 278.26083 L 208.69563 255.07243 L 231.88403 231.88403 L 301.44925 231.88403 Q 347.82605 231.88403 347.82605 208.69563 Q 347.82605 208.69563 371.01447 185.50723 Q 394.20285 185.50723 394.20285 162.31883 Q 394.20285 139.13042 394.20285 139.13042 Q 417.39127 115.94202 417.39127 92.75362 Q 417.39127 46.37681 394.20285 46.37681 L 371.01447 23.188404 L 417.39127 23.188404 Q 463.76807 -3.6379788E-12 556.52167 -3.6379788E-12 z M 486.95648 115.94202 Q 486.95648 23.188404 533.3333 23.188404 Q 556.52167 23.188404 556.52167 115.94202 Q 556.52167 208.69563 533.3333 208.69563 Q 486.95648 208.69563 486.95648 115.94202 z" svg:height="12.753622mm" draw:style-name="style-820" svg:viewBox="0.0 0.0 649.2753 1275.3622" svg:width="6.492753mm" svg:x="90.66666mm" svg:y="166.49274mm"/>
          <draw:path svg:d="M 0.0 115.94202 L 0.0 0.0 L 115.94202 23.188404 Q 231.88403 69.56521 231.88403 69.56521 L 231.88403 69.56521 L 208.69563 69.56521 L 185.50723 69.56521 L 185.50723 92.75362 L 208.69563 115.94202 L 208.69563 115.94202 L 208.69563 115.94202 L 231.88403 115.94202 L 255.07243 115.94202 L 255.07243 115.94202 L 255.07243 115.94202 L 278.26083 115.94202 L 278.26083 115.94202 L 301.44925 139.13042 L 324.63766 139.13042 L 324.63766 162.31883 L 324.63766 208.69563 L 394.20285 208.69563 L 440.57968 208.69563 L 440.57968 208.69563 Q 440.57968 208.69563 394.20285 231.88403 Q 347.82605 255.07243 278.26083 255.07243 Q 208.69563 255.07243 208.69563 255.07243 L 231.88403 278.26083 L 185.50723 278.26083 Q 139.13042 255.07243 115.94202 255.07243 L 69.56521 255.07243 L 69.56521 231.88403 L 69.56521 231.88403 L 46.37681 231.88403 L 46.37681 255.07243 L 46.37681 255.07243 L 23.188404 255.07243 L 23.188404 231.88403 L 23.188404 208.69563 L 0.0 208.69563 L 0.0 208.69563 L 0.0 115.94202 z" svg:height="2.7826085mm" draw:style-name="style-821" svg:viewBox="0.0 0.0 440.57968 278.26083" svg:width="4.4057965mm" svg:x="118.95651mm" svg:y="29.91304mm"/>
          <draw:path svg:d="M 115.94202 46.37681 L 115.94202 0.0 L 139.13042 0.0 L 139.13042 0.0 L 139.13042 324.63766 Q 115.94202 626.0869 115.94202 1066.6666 L 115.94202 1484.0579 L 115.94202 1484.0579 L 92.75362 1484.0579 L 92.75362 1460.8694 L 92.75362 1460.8694 L 92.75362 1437.681 L 69.56521 1437.681 L 69.56521 1344.9274 Q 69.56521 1228.9854 46.37681 1205.797 Q 46.37681 1159.4202 23.188404 1159.4202 L 1.8189894E-12 1159.4202 L 1.8189894E-12 973.91296 L 1.8189894E-12 811.5941 L 1.8189894E-12 510.14487 L 1.8189894E-12 208.69563 L 1.8189894E-12 208.69563 L 23.188404 208.69563 L 23.188404 231.88403 L 23.188404 255.07243 L 46.37681 208.69563 L 46.37681 162.31883 L 46.37681 162.31883 Q 46.37681 139.13042 69.56521 115.94202 Q 69.56521 69.56521 92.75362 69.56521 Q 115.94202 69.56521 115.94202 46.37681 z" svg:height="14.840578mm" draw:style-name="style-822" svg:viewBox="0.0 0.0 139.13042 1484.0579" svg:width="1.3913043mm" svg:x="135.65216mm" svg:y="95.07246mm"/>
          <draw:path svg:d="M 927.53613 0.0 L 1043.4781 0.0 L 1066.6666 69.56521 Q 1089.855 139.13042 1066.6666 139.13042 L 1043.4781 139.13042 L 1043.4781 139.13042 Q 1020.28973 139.13042 904.3477 162.31883 L 765.21735 162.31883 L 486.95648 162.31883 L 208.69563 162.31883 L 208.69563 162.31883 Q 208.69563 162.31883 92.75362 139.13042 L 0.0 139.13042 L 0.0 69.56521 L 0.0 23.188404 L 23.188404 23.188404 L 23.188404 23.188404 L 417.39127 23.188404 Q 788.4057 23.188404 927.53613 0.0 z" svg:height="1.6231883mm" draw:style-name="style-823" svg:viewBox="0.0 0.0 1066.6666 162.31883" svg:width="10.666666mm" svg:x="88.11594mm" svg:y="201.04346mm"/>
          <draw:path svg:d="M 46.37681 0.0 L 69.56521 0.0 L 185.50723 23.188404 Q 301.44925 46.37681 324.63766 69.56521 L 347.82605 69.56521 L 347.82605 139.13042 L 347.82605 231.88403 L 347.82605 788.4057 L 347.82605 1368.1158 L 278.26083 1368.1158 Q 208.69563 1344.9274 162.31883 1344.9274 L 92.75362 1344.9274 L 46.37681 1321.739 Q 0.0 1321.739 0.0 788.4057 Q -23.188404 231.88403 0.0 139.13042 Q 23.188404 23.188404 46.37681 0.0 z" svg:height="13.681158mm" draw:style-name="style-824" svg:viewBox="0.0 0.0 347.82605 1368.1158" svg:width="3.4782605mm" svg:x="128.23187mm" svg:y="18.086954mm"/>
          <draw:path svg:d="M 347.82605 0.0 L 394.20285 0.0 L 394.20285 231.88403 Q 417.39127 440.57968 394.20285 510.14487 L 394.20285 556.52167 L 371.01447 556.52167 Q 347.82605 556.52167 278.26083 533.3333 L 231.88403 510.14487 L 231.88403 463.76807 Q 231.88403 417.39127 185.50723 417.39127 Q 139.13042 394.20285 139.13042 371.01447 Q 139.13042 347.82605 115.94202 324.63766 L 69.56521 278.26083 L 69.56521 278.26083 Q 46.37681 255.07243 23.188404 231.88403 Q 0.0 231.88403 0.0 208.69563 L 0.0 185.50723 L 23.188404 185.50723 L 46.37681 185.50723 L 69.56521 185.50723 Q 92.75362 185.50723 139.13042 208.69563 Q 162.31883 208.69563 162.31883 162.31883 Q 185.50723 115.94202 185.50723 115.94202 Q 208.69563 92.75362 231.88403 92.75362 Q 231.88403 69.56521 255.07243 69.56521 Q 278.26083 46.37681 278.26083 46.37681 L 255.07243 23.188404 L 278.26083 23.188404 Q 301.44925 0.0 347.82605 0.0 z" svg:height="5.565217mm" draw:style-name="style-825" svg:viewBox="0.0 0.0 394.20285 556.52167" svg:width="3.9420285mm" svg:x="29.681156mm" svg:y="237.91302mm"/>
          <draw:path svg:d="M 162.31883 1.8189894E-12 L 162.31883 1.8189894E-12 L 255.07243 1.8189894E-12 Q 371.01447 1.8189894E-12 626.0869 23.188404 L 881.15936 23.188404 L 881.15936 23.188404 L 881.15936 46.37681 L 997.1014 46.37681 L 1136.2318 46.37681 L 1136.2318 46.37681 Q 1136.2318 46.37681 973.91296 92.75362 L 811.5941 92.75362 L 718.8405 115.94202 L 626.0869 115.94202 L 533.3333 115.94202 Q 417.39127 92.75362 301.44925 92.75362 L 208.69563 92.75362 L 115.94202 69.56521 Q 0.0 46.37681 0.0 46.37681 L 0.0 46.37681 L 69.56521 23.188404 Q 162.31883 1.8189894E-12 162.31883 1.8189894E-12 z" svg:height="1.1594201mm" draw:style-name="style-826" svg:viewBox="0.0 0.0 1136.2318 115.94202" svg:width="11.362318mm" svg:x="89.73912mm" svg:y="139.5942mm"/>
          <draw:path svg:d="M 69.56521 69.56521 L 115.94202 0.0 L 139.13042 0.0 L 185.50723 0.0 L 301.44925 23.188404 Q 417.39127 46.37681 417.39127 115.94202 Q 440.57968 185.50723 463.76807 185.50723 L 463.76807 185.50723 L 463.76807 231.88403 Q 463.76807 301.44925 440.57968 278.26083 Q 417.39127 278.26083 417.39127 301.44925 L 417.39127 324.63766 L 417.39127 324.63766 L 417.39127 347.82605 L 394.20285 347.82605 Q 371.01447 347.82605 371.01447 278.26083 Q 347.82605 231.88403 255.07243 231.88403 Q 162.31883 231.88403 162.31883 208.69563 Q 162.31883 185.50723 92.75362 208.69563 L 46.37681 231.88403 L 46.37681 231.88403 Q 46.37681 208.69563 23.188404 208.69563 L 23.188404 185.50723 L 23.188404 185.50723 L 0.0 185.50723 L 0.0 139.13042 Q 0.0 115.94202 69.56521 69.56521 z" svg:height="3.4782605mm" draw:style-name="style-827" svg:viewBox="0.0 0.0 463.76807 347.82605" svg:width="4.6376805mm" svg:x="83.01449mm" svg:y="67.24637mm"/>
          <draw:path svg:d="M 440.57968 0.0 L 486.95648 0.0 L 463.76807 69.56521 Q 463.76807 162.31883 463.76807 255.07243 Q 463.76807 371.01447 463.76807 371.01447 L 463.76807 394.20285 L 486.95648 394.20285 L 510.14487 394.20285 L 510.14487 417.39127 L 510.14487 417.39127 L 510.14487 417.39127 L 486.95648 417.39127 L 440.57968 417.39127 Q 394.20285 394.20285 231.88403 371.01447 L 92.75362 347.82605 L 69.56521 347.82605 L 46.37681 347.82605 L 23.188404 324.63766 L 0.0 324.63766 L 0.0 278.26083 L 0.0 231.88403 L 23.188404 185.50723 L 46.37681 139.13042 L 46.37681 115.94202 L 46.37681 115.94202 L 23.188404 115.94202 L 23.188404 115.94202 L 46.37681 92.75362 L 69.56521 69.56521 L 69.56521 69.56521 L 69.56521 69.56521 L 69.56521 69.56521 L 92.75362 69.56521 L 92.75362 92.75362 Q 92.75362 115.94202 115.94202 92.75362 Q 139.13042 69.56521 139.13042 115.94202 Q 139.13042 139.13042 162.31883 139.13042 L 162.31883 162.31883 L 162.31883 162.31883 L 185.50723 162.31883 L 231.88403 115.94202 Q 278.26083 46.37681 278.26083 23.188404 Q 301.44925 23.188404 347.82605 23.188404 Q 394.20285 23.188404 440.57968 0.0 z" svg:height="4.1739125mm" draw:style-name="style-828" svg:viewBox="0.0 0.0 510.14487 417.39127" svg:width="5.101449mm" svg:x="78.37681mm" svg:y="70.260864mm"/>
          <draw:path svg:d="M 185.50723 0.0 L 231.88403 0.0 L 231.88403 0.0 Q 231.88403 23.188404 255.07243 92.75362 L 255.07243 139.13042 L 255.07243 139.13042 Q 231.88403 162.31883 231.88403 185.50723 L 231.88403 185.50723 L 162.31883 185.50723 Q 92.75362 185.50723 46.37681 208.69563 L -1.8189894E-12 208.69563 L 23.188404 185.50723 Q 46.37681 185.50723 92.75362 162.31883 L 162.31883 139.13042 L 185.50723 139.13042 Q 208.69563 139.13042 231.88403 92.75362 L 231.88403 69.56521 L 185.50723 69.56521 Q 115.94202 69.56521 115.94202 46.37681 Q 139.13042 0.0 185.50723 0.0 z" svg:height="2.0869563mm" draw:style-name="style-829" svg:viewBox="0.0 0.0 255.07243 208.69563" svg:width="2.5507245mm" svg:x="134.95651mm" svg:y="251.36229mm"/>
          <draw:path svg:d="M 23.188404 0.0 L 46.37681 0.0 L 278.26083 23.188404 Q 510.14487 69.56521 556.52167 69.56521 L 579.7101 69.56521 L 579.7101 69.56521 L 602.8985 69.56521 L 602.8985 69.56521 L 602.8985 69.56521 L 834.78253 139.13042 Q 1089.855 208.69563 1089.855 231.88403 Q 1066.6666 255.07243 1066.6666 255.07243 Q 1020.28973 255.07243 1020.28973 255.07243 L 1020.28973 255.07243 L 997.1014 255.07243 Q 973.91296 255.07243 973.91296 231.88403 Q 950.72455 208.69563 904.3477 231.88403 Q 881.15936 255.07243 765.21735 255.07243 L 672.4637 231.88403 L 672.4637 255.07243 L 649.2753 278.26083 L 649.2753 278.26083 L 649.2753 301.44925 L 649.2753 301.44925 L 649.2753 301.44925 L 626.0869 278.26083 L 626.0869 255.07243 L 602.8985 255.07243 L 556.52167 255.07243 L 556.52167 278.26083 L 556.52167 278.26083 L 510.14487 278.26083 Q 486.95648 278.26083 486.95648 255.07243 Q 486.95648 208.69563 440.57968 208.69563 Q 394.20285 208.69563 371.01447 162.31883 Q 371.01447 139.13042 347.82605 139.13042 Q 324.63766 162.31883 278.26083 139.13042 Q 208.69563 115.94202 185.50723 162.31883 L 162.31883 185.50723 L 139.13042 185.50723 L 139.13042 162.31883 L 139.13042 162.31883 L 139.13042 162.31883 L 115.94202 139.13042 Q 115.94202 115.94202 46.37681 69.56521 L 0.0 23.188404 L 0.0 23.188404 Q 0.0 23.188404 23.188404 0.0 z" svg:height="3.0144925mm" draw:style-name="style-830" svg:viewBox="0.0 0.0 1089.855 301.44925" svg:width="10.89855mm" svg:x="101.56521mm" svg:y="36.86956mm"/>
          <draw:path svg:d="M 139.13042 23.188404 L 162.31883 0.0 L 162.31883 69.56521 L 162.31883 139.13042 L 162.31883 208.69563 Q 162.31883 255.07243 69.56521 255.07243 Q 0.0 231.88403 0.0 208.69563 Q 0.0 162.31883 23.188404 139.13042 L 69.56521 115.94202 L 69.56521 115.94202 Q 92.75362 115.94202 92.75362 92.75362 L 92.75362 92.75362 L 92.75362 69.56521 Q 115.94202 23.188404 139.13042 23.188404 z" svg:height="2.5507245mm" draw:style-name="style-831" svg:viewBox="0.0 0.0 162.31883 255.07243" svg:width="1.6231883mm" svg:x="37.797096mm" svg:y="243.71013mm"/>
          <draw:path svg:d="M 115.94202 3.6379788E-12 L 115.94202 3.6379788E-12 L 115.94202 208.69563 Q 115.94202 417.39127 139.13042 556.52167 L 139.13042 672.4637 L 255.07243 672.4637 Q 371.01447 672.4637 394.20285 371.01447 L 394.20285 69.56521 L 394.20285 69.56521 L 417.39127 46.37681 L 417.39127 46.37681 L 440.57968 46.37681 L 440.57968 46.37681 L 440.57968 46.37681 L 440.57968 371.01447 Q 440.57968 672.4637 486.95648 672.4637 L 533.3333 672.4637 L 533.3333 510.14487 L 533.3333 371.01447 L 533.3333 371.01447 L 533.3333 371.01447 L 556.52167 324.63766 L 579.7101 278.26083 L 579.7101 185.50723 Q 579.7101 115.94202 602.8985 139.13042 L 626.0869 139.13042 L 626.0869 231.88403 L 626.0869 301.44925 L 626.0869 510.14487 Q 602.8985 742.02893 602.8985 742.02893 L 579.7101 742.02893 L 579.7101 788.4057 L 579.7101 834.78253 L 579.7101 834.78253 Q 556.52167 834.78253 533.3333 811.5941 L 533.3333 811.5941 L 533.3333 788.4057 Q 533.3333 742.02893 486.95648 742.02893 Q 440.57968 742.02893 440.57968 788.4057 Q 440.57968 857.97095 417.39127 881.15936 L 417.39127 904.3477 L 417.39127 927.53613 Q 394.20285 927.53613 394.20285 927.53613 L 394.20285 927.53613 L 394.20285 950.72455 L 371.01447 950.72455 L 324.63766 950.72455 Q 278.26083 927.53613 255.07243 881.15936 L 208.69563 834.78253 L 185.50723 834.78253 L 162.31883 834.78253 L 162.31883 834.78253 L 139.13042 834.78253 L 69.56521 834.78253 L -9.094947E-13 834.78253 L -9.094947E-13 811.5941 L -9.094947E-13 788.4057 L 115.94202 788.4057 L 255.07243 788.4057 L 278.26083 765.21735 L 301.44925 742.02893 L 185.50723 742.02893 L 69.56521 742.02893 L 69.56521 371.01447 L 69.56521 3.6379788E-12 L 69.56521 3.6379788E-12 Q 92.75362 3.6379788E-12 115.94202 3.6379788E-12 z" svg:height="9.507245mm" draw:style-name="style-832" svg:viewBox="0.0 0.0 626.0869 950.72455" svg:width="6.260869mm" svg:x="75.82608mm" svg:y="189.68114mm"/>
          <draw:path svg:d="M 115.94202 46.37681 L 139.13042 9.094947E-13 L 139.13042 9.094947E-13 L 162.31883 9.094947E-13 L 162.31883 9.094947E-13 L 162.31883 23.188404 L 255.07243 23.188404 Q 324.63766 23.188404 371.01447 46.37681 L 417.39127 69.56521 L 440.57968 69.56521 L 486.95648 69.56521 L 695.6521 92.75362 Q 904.3477 115.94202 904.3477 139.13042 L 927.53613 139.13042 L 927.53613 162.31883 Q 927.53613 185.50723 950.72455 208.69563 Q 997.1014 208.69563 973.91296 231.88403 Q 950.72455 231.88403 950.72455 255.07243 Q 950.72455 278.26083 997.1014 278.26083 L 1020.28973 301.44925 L 1043.4781 301.44925 L 1066.6666 301.44925 L 1043.4781 324.63766 L 997.1014 324.63766 L 997.1014 347.82605 L 997.1014 371.01447 L 857.97095 371.01447 L 718.8405 371.01447 L 672.4637 371.01447 Q 649.2753 347.82605 394.20285 324.63766 L 115.94202 278.26083 L 115.94202 278.26083 L 92.75362 278.26083 L 92.75362 278.26083 L 92.75362 255.07243 L 69.56521 255.07243 Q 46.37681 255.07243 23.188404 231.88403 L 0.0 208.69563 L 69.56521 208.69563 L 115.94202 208.69563 L 115.94202 185.50723 L 115.94202 185.50723 L 115.94202 162.31883 Q 115.94202 139.13042 115.94202 115.94202 Q 92.75362 115.94202 115.94202 46.37681 z" svg:height="3.7101445mm" draw:style-name="style-833" svg:viewBox="0.0 0.0 1066.6666 371.01447" svg:width="10.666666mm" svg:x="102.26086mm" svg:y="77.217384mm"/>
          <draw:path svg:d="M 46.37681 0.0 L 69.56521 23.188404 L 278.26083 23.188404 L 463.76807 23.188404 L 649.2753 46.37681 Q 811.5941 69.56521 857.97095 69.56521 Q 904.3477 69.56521 1089.855 92.75362 L 1275.3622 92.75362 L 1275.3622 92.75362 Q 1275.3622 115.94202 1344.9274 115.94202 L 1391.3042 115.94202 L 1484.0579 139.13042 Q 1599.9999 162.31883 1878.2607 162.31883 L 2156.5215 162.31883 L 2156.5215 162.31883 Q 2156.5215 162.31883 2272.4636 185.50723 L 2365.2173 208.69563 L 2457.9707 208.69563 Q 2573.9128 208.69563 2689.8547 231.88403 L 2782.6084 231.88403 L 2782.6084 231.88403 L 2782.6084 255.07243 L 2875.362 255.07243 L 2991.304 255.07243 L 3107.246 301.44925 Q 3246.3765 347.82605 3339.1301 347.82605 L 3408.6953 347.82605 L 3455.0723 371.01447 L 3501.449 394.20285 L 3501.449 394.20285 L 3524.6375 394.20285 L 3524.6375 394.20285 L 3524.6375 417.39127 L 3431.8838 417.39127 L 3339.1301 394.20285 L 3292.7534 394.20285 L 3223.188 394.20285 L 3084.0576 394.20285 Q 2944.9272 394.20285 2318.8403 347.82605 L 1669.5651 324.63766 L 1623.1882 324.63766 Q 1599.9999 301.44925 1437.681 301.44925 L 1275.3622 301.44925 L 1275.3622 301.44925 Q 1275.3622 301.44925 1252.1738 278.26083 L 1205.797 278.26083 L 1020.28973 278.26083 Q 857.97095 255.07243 510.14487 255.07243 Q 139.13042 208.69563 92.75362 231.88403 L 46.37681 255.07243 L 46.37681 255.07243 L 46.37681 255.07243 L 23.188404 301.44925 L 0.0 324.63766 L 0.0 324.63766 L 0.0 324.63766 L 0.0 185.50723 L 0.0 46.37681 L 0.0 46.37681 Q 0.0 46.37681 23.188404 23.188404 Q 23.188404 0.0 46.37681 0.0 z" svg:height="4.1739125mm" draw:style-name="style-834" svg:viewBox="0.0 0.0 3524.6375 417.39127" svg:width="35.246372mm" svg:x="68.173904mm" svg:y="138.43477mm"/>
          <draw:path svg:d="M 463.76807 23.188404 L 463.76807 46.37681 L 463.76807 46.37681 Q 463.76807 46.37681 440.57968 46.37681 L 440.57968 69.56521 L 440.57968 92.75362 Q 417.39127 92.75362 417.39127 92.75362 L 417.39127 115.94202 L 394.20285 115.94202 Q 371.01447 139.13042 371.01447 139.13042 L 347.82605 139.13042 L 347.82605 139.13042 Q 347.82605 139.13042 185.50723 92.75362 L 46.37681 46.37681 L 23.188404 46.37681 L 0.0 46.37681 L 0.0 23.188404 L 0.0 23.188404 L 231.88403 0.0 Q 463.76807 0.0 463.76807 23.188404 z" svg:height="1.3913043mm" draw:style-name="style-835" svg:viewBox="0.0 0.0 463.76807 139.13042" svg:width="4.6376805mm" svg:x="103.88405mm" svg:y="140.05795mm"/>
          <draw:path svg:d="M 324.63766 0.0 L 486.95648 0.0 L 510.14487 23.188404 Q 510.14487 46.37681 533.3333 46.37681 L 533.3333 46.37681 L 533.3333 115.94202 L 533.3333 162.31883 L 533.3333 208.69563 L 533.3333 255.07243 L 533.3333 394.20285 L 510.14487 510.14487 L 510.14487 510.14487 L 510.14487 510.14487 L 510.14487 440.57968 Q 510.14487 394.20285 486.95648 417.39127 Q 463.76807 440.57968 486.95648 394.20285 Q 486.95648 347.82605 278.26083 324.63766 L 46.37681 301.44925 L 46.37681 301.44925 L 23.188404 301.44925 L 23.188404 301.44925 L 0.0 301.44925 L 0.0 301.44925 L 0.0 301.44925 L 0.0 162.31883 L 0.0 23.188404 L 92.75362 23.188404 Q 185.50723 23.188404 324.63766 0.0 z" svg:height="5.101449mm" draw:style-name="style-836" svg:viewBox="0.0 0.0 533.3333 510.14487" svg:width="5.333333mm" svg:x="68.173904mm" svg:y="203.3623mm"/>
          <draw:path svg:d="M 718.8405 -3.6379788E-12 L 904.3477 -3.6379788E-12 L 927.53613 23.188404 Q 927.53613 23.188404 904.3477 46.37681 Q 881.15936 46.37681 881.15936 69.56521 Q 857.97095 69.56521 834.78253 92.75362 Q 834.78253 92.75362 811.5941 139.13042 Q 811.5941 185.50723 788.4057 185.50723 Q 742.02893 162.31883 718.8405 162.31883 L 695.6521 162.31883 L 672.4637 162.31883 L 649.2753 162.31883 L 602.8985 162.31883 Q 579.7101 162.31883 324.63766 115.94202 L 46.37681 92.75362 L 46.37681 92.75362 L 46.37681 69.56521 L 23.188404 69.56521 L 0.0 69.56521 L 0.0 46.37681 L 0.0 46.37681 L 69.56521 46.37681 L 139.13042 23.188404 L 324.63766 23.188404 Q 533.3333 23.188404 718.8405 -3.6379788E-12 z" svg:height="1.8550723mm" draw:style-name="style-837" svg:viewBox="0.0 0.0 927.53613 185.50723" svg:width="9.275361mm" svg:x="23.188404mm" svg:y="238.14491mm"/>
          <draw:path svg:d="M 4220.2896 -3.6379788E-12 L 4220.2896 -3.6379788E-12 L 4220.2896 -3.6379788E-12 L 4220.2896 -3.6379788E-12 L 4243.478 23.188404 L 4266.6665 46.37681 L 4266.6665 46.37681 L 4266.6665 46.37681 L 4243.478 46.37681 L 4243.478 46.37681 L 4243.478 69.56521 L 4266.6665 69.56521 L 4266.6665 92.75362 L 4266.6665 139.13042 L 4220.2896 139.13042 L 4197.101 139.13042 L 4220.2896 162.31883 L 4243.478 185.50723 L 4266.6665 208.69563 Q 4266.6665 231.88403 4359.42 231.88403 Q 4475.362 231.88403 4475.362 278.26083 Q 4452.1733 301.44925 4475.362 301.44925 L 4475.362 324.63766 L 4521.739 324.63766 Q 4591.3037 347.82605 4591.3037 371.01447 Q 4591.3037 394.20285 4544.9272 394.20285 Q 4521.739 371.01447 4498.5503 371.01447 L 4498.5503 371.01447 L 4498.5503 371.01447 L 4498.5503 371.01447 L 4475.362 371.01447 L 4475.362 371.01447 L 4428.985 417.39127 Q 4359.42 463.76807 4382.6084 486.95648 Q 4382.6084 510.14487 4359.42 510.14487 Q 4313.043 510.14487 4313.043 556.52167 L 4313.043 579.7101 L 4289.8545 579.7101 L 4289.8545 602.8985 L 4289.8545 602.8985 L 4313.043 602.8985 L 4313.043 602.8985 L 4313.043 602.8985 L 4405.797 649.2753 Q 4498.5503 672.4637 4544.9272 718.8405 Q 4591.3037 765.21735 4591.3037 788.4057 Q 4591.3037 788.4057 4568.1157 811.5941 Q 4544.9272 834.78253 4637.6807 857.97095 Q 4730.4346 904.3477 4730.4346 950.72455 Q 4753.6226 1020.28973 4823.188 1020.28973 Q 4915.9414 1043.4781 4985.507 1066.6666 Q 5055.072 1113.0433 5101.4487 1113.0433 L 5171.014 1113.0433 L 5171.014 1113.0433 L 5171.014 1136.2318 L 5147.8257 1136.2318 Q 5147.8257 1159.4202 5147.8257 1159.4202 L 5171.014 1159.4202 L 5194.2026 1159.4202 L 5194.2026 1159.4202 L 5217.3906 1159.4202 Q 5240.579 1182.6086 5240.579 1182.6086 L 5240.579 1205.797 L 5240.579 1205.797 L 5240.579 1205.797 L 5240.579 1228.9854 Q 5240.579 1252.1738 5217.3906 1252.1738 Q 5194.2026 1275.3622 5263.7676 1298.5507 Q 5333.333 1321.739 5333.333 1344.9274 Q 5333.333 1368.1158 5310.1445 1368.1158 Q 5286.956 1391.3042 5333.333 1391.3042 Q 5379.7095 1414.4927 5379.7095 1437.681 Q 5379.7095 1460.8694 5402.898 1460.8694 L 5426.0864 1484.0579 L 5426.0864 1484.0579 L 5426.0864 1484.0579 L 5402.898 1484.0579 L 5402.898 1484.0579 L 5402.898 1507.2462 L 5426.0864 1507.2462 L 5426.0864 1507.2462 L 5426.0864 1530.4347 L 5449.275 1530.4347 L 5472.4634 1530.4347 L 5472.4634 1553.623 L 5472.4634 1553.623 L 5495.652 1576.8114 L 5495.652 1599.9999 L 5495.652 1599.9999 L 5472.4634 1599.9999 L 5472.4634 1623.1882 L 5472.4634 1623.1882 L 5449.275 1623.1882 L 5426.0864 1623.1882 L 5356.5215 1646.3767 Q 5286.956 1669.5651 5147.8257 1692.7534 L 4985.507 1739.1302 L 4962.3184 1739.1302 Q 4962.3184 1715.9419 4684.0576 1762.3187 L 4405.797 1785.5071 L 4359.42 1785.5071 Q 4336.2314 1808.6954 4197.101 1831.8839 L 4057.9707 1878.2607 L 3942.0286 1878.2607 Q 3849.275 1901.4491 3710.1445 1924.6375 L 3547.8257 1947.8259 L 3478.2605 1947.8259 Q 3408.6953 1947.8259 3315.9417 1971.0143 L 3223.188 1994.2028 L 3199.9998 1994.2028 Q 3153.6228 1994.2028 3060.8694 2017.3911 L 2991.304 2040.5795 L 2944.9272 2040.5795 Q 2898.5505 2040.5795 2689.8547 2086.9563 L 2457.9707 2133.3333 L 2411.594 2133.3333 Q 2342.0288 2133.3333 2249.2751 2156.5215 L 2156.5215 2179.71 L 2156.5215 2179.71 Q 2133.3333 2179.71 1947.8259 2226.0867 L 1739.1302 2295.6519 L 1739.1302 2295.6519 Q 1739.1302 2318.8403 1391.3042 2365.2173 L 1043.4781 2411.594 L 1043.4781 2411.594 Q 1043.4781 2411.594 765.21735 2434.7825 L 486.95648 2457.9707 L 463.76807 2457.9707 Q 440.57968 2457.9707 417.39127 2434.7825 L 371.01447 2434.7825 L 371.01447 2434.7825 Q 371.01447 2411.594 324.63766 2411.594 Q 301.44925 2411.594 301.44925 2365.2173 Q 278.26083 2342.0288 301.44925 2318.8403 Q 324.63766 2295.6519 231.88403 2272.4636 L 139.13042 2272.4636 L 162.31883 2249.2751 Q 185.50723 2226.0867 185.50723 2133.3333 Q 185.50723 2040.5795 231.88403 1994.2028 Q 278.26083 1971.0143 278.26083 1924.6375 L 301.44925 1878.2607 L 440.57968 1855.0723 Q 579.7101 1855.0723 602.8985 1831.8839 L 626.0869 1831.8839 L 626.0869 1808.6954 L 626.0869 1785.5071 L 649.2753 1785.5071 L 672.4637 1785.5071 L 672.4637 1762.3187 L 672.4637 1739.1302 L 649.2753 1739.1302 L 626.0869 1715.9419 L 626.0869 1715.9419 L 649.2753 1715.9419 L 649.2753 1692.7534 L 649.2753 1669.5651 L 602.8985 1669.5651 Q 579.7101 1669.5651 602.8985 1599.9999 Q 602.8985 1530.4347 579.7101 1530.4347 Q 556.52167 1530.4347 556.52167 1484.0579 Q 556.52167 1460.8694 440.57968 1484.0579 Q 324.63766 1484.0579 324.63766 1460.8694 Q 324.63766 1437.681 255.07243 1437.681 Q 185.50723 1414.4927 185.50723 1391.3042 Q 185.50723 1368.1158 115.94202 1368.1158 Q 69.56521 1368.1158 46.37681 1298.5507 Q 46.37681 1252.1738 23.188404 1252.1738 Q 0.0 1275.3622 0.0 1043.4781 Q 0.0 811.5941 115.94202 765.21735 L 255.07243 742.02893 L 324.63766 718.8405 L 417.39127 695.6521 L 394.20285 695.6521 L 371.01447 695.6521 L 347.82605 695.6521 L 324.63766 695.6521 L 231.88403 695.6521 L 115.94202 695.6521 L 46.37681 718.8405 L 0.0 718.8405 L 0.0 672.4637 L 0.0 626.0869 L 23.188404 626.0869 L 46.37681 602.8985 L 46.37681 602.8985 L 46.37681 602.8985 L 69.56521 602.8985 L 69.56521 602.8985 L 92.75362 579.7101 L 115.94202 579.7101 L 301.44925 556.52167 Q 486.95648 510.14487 579.7101 510.14487 L 672.4637 510.14487 L 695.6521 486.95648 L 742.02893 486.95648 L 1066.6666 440.57968 Q 1414.4927 417.39127 1437.681 394.20285 L 1460.8694 394.20285 L 1669.5651 371.01447 Q 1878.2607 324.63766 1901.4491 324.63766 L 1947.8259 324.63766 L 2179.71 301.44925 Q 2434.7825 278.26083 2457.9707 255.07243 L 2504.3477 255.07243 L 2504.3477 255.07243 L 2527.536 255.07243 L 2550.7244 255.07243 Q 2573.9128 231.88403 2573.9128 231.88403 L 2573.9128 231.88403 L 2736.2317 208.69563 Q 2875.362 185.50723 2898.5505 185.50723 L 2921.7388 185.50723 L 3060.8694 162.31883 Q 3176.8113 139.13042 3199.9998 139.13042 L 3246.3765 139.13042 L 3571.0142 92.75362 Q 3872.4634 46.37681 3895.6519 46.37681 L 3942.0286 46.37681 L 4081.159 23.188404 Q 4220.2896 -3.6379788E-12 4220.2896 -3.6379788E-12 z M 4313.043 463.76807 Q 4313.043 463.76807 4336.2314 463.76807 Q 4336.2314 463.76807 4313.043 463.76807 Q 4313.043 463.76807 4313.043 463.76807 z M 5286.956 1460.8694 L 5286.956 1437.681 L 5310.1445 1437.681 Q 5333.333 1414.4927 5310.1445 1437.681 Q 5310.1445 1484.0579 5286.956 1460.8694 z M 255.07243 2040.5795 Q 278.26083 2040.5795 278.26083 2063.7678 Q 278.26083 2086.9563 255.07243 2086.9563 Q 231.88403 2086.9563 231.88403 2063.7678 Q 231.88403 2040.5795 255.07243 2040.5795 z" svg:height="24.579708mm" draw:style-name="style-838" svg:viewBox="0.0 0.0 5495.652 2457.9707" svg:width="54.956516mm" svg:x="76.52173mm" svg:y="277.3333mm"/>
          <draw:path svg:d="M 23.188404 23.188404 L 46.37681 0.0 L 92.75362 23.188404 Q 139.13042 23.188404 139.13042 92.75362 Q 162.31883 162.31883 185.50723 185.50723 Q 185.50723 231.88403 185.50723 255.07243 L 185.50723 301.44925 L 185.50723 301.44925 Q 185.50723 324.63766 162.31883 626.0869 L 162.31883 927.53613 L 162.31883 927.53613 L 139.13042 927.53613 L 139.13042 973.91296 L 139.13042 1020.28973 L 92.75362 1020.28973 L 46.37681 1020.28973 L 46.37681 904.3477 L 46.37681 765.21735 L 46.37681 486.95648 Q 46.37681 231.88403 69.56521 231.88403 Q 92.75362 231.88403 92.75362 139.13042 Q 92.75362 46.37681 46.37681 46.37681 L 0.0 46.37681 L 0.0 23.188404 Q 0.0 23.188404 23.188404 23.188404 z" svg:height="10.202898mm" draw:style-name="style-839" svg:viewBox="0.0 0.0 185.50723 1020.28973" svg:width="1.8550723mm" svg:x="88.11594mm" svg:y="167.65216mm"/>
          <draw:path svg:d="M 278.26083 162.31883 L 255.07243 162.31883 L 255.07243 139.13042 Q 255.07243 115.94202 231.88403 92.75362 Q 208.69563 69.56521 139.13042 46.37681 L 46.37681 46.37681 L 23.188404 46.37681 Q -23.188404 69.56521 0.0 23.188404 Q 23.188404 0.0 139.13042 0.0 Q 255.07243 0.0 301.44925 0.0 Q 324.63766 23.188404 347.82605 92.75362 Q 347.82605 139.13042 324.63766 139.13042 Q 301.44925 139.13042 278.26083 162.31883 z" svg:height="1.6231883mm" draw:style-name="style-840" svg:viewBox="0.0 0.0 347.82605 162.31883" svg:width="3.4782605mm" svg:x="38.724632mm" svg:y="220.28984mm"/>
          <draw:path svg:d="M 92.75362 46.37681 L 92.75362 0.0 L 115.94202 0.0 L 139.13042 0.0 L 139.13042 533.3333 L 139.13042 1066.6666 L 139.13042 1066.6666 L 115.94202 1089.855 L 115.94202 1089.855 Q 92.75362 1089.855 69.56521 1113.0433 L 46.37681 1136.2318 L 46.37681 997.1014 Q 46.37681 857.97095 23.188404 834.78253 L 0.0 811.5941 L 0.0 463.76807 L 0.0 115.94202 L 0.0 115.94202 Q 0.0 115.94202 46.37681 115.94202 Q 92.75362 92.75362 92.75362 46.37681 z" svg:height="11.362318mm" draw:style-name="style-841" svg:viewBox="0.0 0.0 139.13042 1136.2318" svg:width="1.3913043mm" svg:x="135.42027mm" svg:y="123.130424mm"/>
          <draw:path svg:d="M 115.94202 3.6379788E-12 L 139.13042 3.6379788E-12 L 139.13042 440.57968 L 139.13042 881.15936 L 115.94202 927.53613 Q 115.94202 997.1014 92.75362 1020.28973 L 92.75362 1020.28973 L 69.56521 1020.28973 Q 69.56521 1020.28973 23.188404 973.91296 L 1.8189894E-12 927.53613 L 1.8189894E-12 649.2753 L 1.8189894E-12 371.01447 L 1.8189894E-12 371.01447 L 23.188404 371.01447 L 23.188404 324.63766 Q 23.188404 278.26083 69.56521 139.13042 Q 92.75362 3.6379788E-12 115.94202 3.6379788E-12 z" svg:height="10.202898mm" draw:style-name="style-842" svg:viewBox="0.0 0.0 139.13042 1020.28973" svg:width="1.3913043mm" svg:x="134.72462mm" svg:y="189.68114mm"/>
          <draw:path svg:d="M 556.52167 92.75362 L 579.7101 92.75362 L 579.7101 92.75362 Q 602.8985 92.75362 602.8985 69.56521 L 602.8985 69.56521 L 834.78253 115.94202 Q 1066.6666 162.31883 1113.0433 162.31883 L 1159.4202 162.31883 L 1159.4202 185.50723 L 1159.4202 185.50723 L 1182.6086 185.50723 L 1182.6086 208.69563 L 1182.6086 208.69563 L 1205.797 208.69563 L 1205.797 208.69563 L 1205.797 208.69563 L 1205.797 231.88403 L 1205.797 231.88403 L 1228.9854 301.44925 L 1228.9854 347.82605 L 1182.6086 347.82605 L 1136.2318 347.82605 L 1066.6666 324.63766 Q 973.91296 301.44925 834.78253 301.44925 L 695.6521 255.07243 L 649.2753 255.07243 L 626.0869 255.07243 L 602.8985 255.07243 Q 602.8985 255.07243 324.63766 185.50723 Q 46.37681 115.94202 23.188404 92.75362 L 0.0 69.56521 L 0.0 23.188404 Q 0.0 -23.188404 185.50723 0.0 Q 371.01447 23.188404 440.57968 69.56521 Q 510.14487 69.56521 556.52167 92.75362 z" svg:height="3.4782605mm" draw:style-name="style-843" svg:viewBox="0.0 0.0 1228.9854 347.82605" svg:width="12.289854mm" svg:x="46.840576mm" svg:y="28.985504mm"/>
          <draw:path svg:d="M 440.57968 0.0 L 510.14487 0.0 L 533.3333 23.188404 Q 579.7101 23.188404 486.95648 46.37681 Q 371.01447 69.56521 347.82605 92.75362 Q 347.82605 115.94202 255.07243 115.94202 Q 185.50723 115.94202 162.31883 115.94202 L 139.13042 115.94202 L 115.94202 115.94202 Q 115.94202 115.94202 69.56521 115.94202 Q 0.0 115.94202 0.0 92.75362 L 0.0 69.56521 L 0.0 69.56521 L 0.0 69.56521 L 69.56521 46.37681 L 139.13042 23.188404 L 255.07243 23.188404 Q 371.01447 23.188404 440.57968 0.0 z" svg:height="1.1594201mm" draw:style-name="style-844" svg:viewBox="0.0 0.0 533.3333 115.94202" svg:width="5.333333mm" svg:x="5.797101mm" svg:y="292.40576mm"/>
          <draw:path svg:d="M 1.8189894E-12 510.14487 L 1.8189894E-12 0.0 L 185.50723 0.0 L 371.01447 0.0 L 371.01447 46.37681 Q 371.01447 69.56521 347.82605 579.7101 L 347.82605 1089.855 L 347.82605 1089.855 Q 324.63766 1089.855 324.63766 1252.1738 Q 278.26083 1414.4927 231.88403 1437.681 L 185.50723 1437.681 L 162.31883 1437.681 Q 139.13042 1437.681 92.75362 1460.8694 L 23.188404 1460.8694 L 23.188404 1437.681 L 23.188404 1391.3042 L 23.188404 1205.797 Q 1.8189894E-12 1020.28973 1.8189894E-12 510.14487 z" svg:height="14.608694mm" draw:style-name="style-845" svg:viewBox="0.0 0.0 371.01447 1460.8694" svg:width="3.7101445mm" svg:x="137.73912mm" svg:y="0.0mm"/>
          <draw:path svg:d="M 92.75362 46.37681 L 92.75362 0.0 L 92.75362 0.0 L 92.75362 0.0 L 92.75362 23.188404 L 92.75362 23.188404 L 115.94202 92.75362 L 115.94202 139.13042 L 208.69563 139.13042 Q 301.44925 139.13042 301.44925 162.31883 Q 301.44925 185.50723 324.63766 185.50723 L 371.01447 185.50723 L 231.88403 185.50723 Q 115.94202 208.69563 115.94202 324.63766 Q 92.75362 417.39127 92.75362 788.4057 L 92.75362 1159.4202 L 92.75362 1159.4202 L 92.75362 1159.4202 L 69.56521 1205.797 L 46.37681 1252.1738 L 46.37681 1228.9854 L 46.37681 1205.797 L 23.188404 1205.797 L 23.188404 1205.797 L 23.188404 973.91296 Q 0.0 742.02893 0.0 440.57968 Q 0.0 139.13042 46.37681 115.94202 Q 92.75362 92.75362 92.75362 46.37681 z" svg:height="12.521738mm" draw:style-name="style-846" svg:viewBox="0.0 0.0 371.01447 1252.1738" svg:width="3.7101445mm" svg:x="138.20288mm" svg:y="201.27534mm"/>
          <draw:path svg:d="M 347.82605 0.0 L 371.01447 0.0 L 463.76807 0.0 L 533.3333 0.0 L 533.3333 0.0 L 533.3333 0.0 L 602.8985 23.188404 L 649.2753 46.37681 L 881.15936 46.37681 Q 1136.2318 92.75362 1159.4202 92.75362 L 1182.6086 92.75362 L 1182.6086 92.75362 Q 1182.6086 92.75362 1205.797 115.94202 L 1205.797 115.94202 L 1182.6086 371.01447 Q 1159.4202 649.2753 1136.2318 649.2753 L 1136.2318 649.2753 L 1136.2318 626.0869 L 1136.2318 602.8985 L 1136.2318 417.39127 Q 1113.0433 231.88403 1113.0433 231.88403 Q 1113.0433 231.88403 649.2753 208.69563 L 185.50723 185.50723 L 139.13042 185.50723 Q 92.75362 208.69563 92.75362 231.88403 Q 92.75362 255.07243 69.56521 371.01447 L 69.56521 463.76807 L 69.56521 463.76807 L 46.37681 463.76807 L 46.37681 417.39127 L 46.37681 394.20285 L 23.188404 347.82605 L 23.188404 301.44925 L 23.188404 278.26083 L 23.188404 231.88403 L 23.188404 231.88403 L 23.188404 208.69563 L 23.188404 208.69563 Q 23.188404 185.50723 69.56521 162.31883 L 92.75362 139.13042 L 115.94202 139.13042 L 115.94202 139.13042 L 139.13042 115.94202 L 162.31883 92.75362 L 92.75362 92.75362 L 0.0 92.75362 L 0.0 92.75362 L 0.0 92.75362 L 139.13042 46.37681 Q 301.44925 46.37681 301.44925 23.188404 L 301.44925 23.188404 L 324.63766 23.188404 Q 324.63766 0.0 347.82605 0.0 z" svg:height="6.492753mm" draw:style-name="style-847" svg:viewBox="0.0 0.0 1205.797 649.2753" svg:width="12.05797mm" svg:x="86.260864mm" svg:y="204.52171mm"/>
          <draw:path svg:d="M 46.37681 46.37681 L 69.56521 0.0 L 69.56521 23.188404 L 92.75362 69.56521 L 92.75362 69.56521 L 92.75362 92.75362 L 92.75362 115.94202 Q 92.75362 162.31883 115.94202 324.63766 L 115.94202 486.95648 L 115.94202 486.95648 L 115.94202 510.14487 L 115.94202 510.14487 Q 115.94202 533.3333 92.75362 533.3333 Q 69.56521 533.3333 46.37681 486.95648 Q 46.37681 417.39127 23.188404 301.44925 L 0.0 162.31883 L 0.0 115.94202 Q 0.0 92.75362 46.37681 46.37681 z" svg:height="5.333333mm" draw:style-name="style-848" svg:viewBox="0.0 0.0 115.94202 533.3333" svg:width="1.1594201mm" svg:x="42.666664mm" svg:y="23.884056mm"/>
          <draw:path svg:d="M 1089.855 23.188404 L 1113.0433 0.0 L 1113.0433 0.0 L 1113.0433 0.0 L 1113.0433 347.82605 Q 1136.2318 695.6521 1136.2318 695.6521 Q 1159.4202 695.6521 1159.4202 811.5941 L 1159.4202 927.53613 L 1159.4202 1159.4202 Q 1159.4202 1391.3042 1182.6086 1437.681 L 1182.6086 1507.2462 L 1159.4202 1507.2462 L 1113.0433 1530.4347 L 1159.4202 1530.4347 L 1182.6086 1530.4347 L 1182.6086 1530.4347 Q 1182.6086 1530.4347 1066.6666 1553.623 L 950.72455 1553.623 L 927.53613 1553.623 Q 904.3477 1576.8114 463.76807 1576.8114 Q 23.188404 1623.1882 0.0 1599.9999 L 0.0 1576.8114 L 0.0 1576.8114 L 0.0 1553.623 L 0.0 1530.4347 L 0.0 1530.4347 L 0.0 1530.4347 Q 0.0 1530.4347 46.37681 1159.4202 L 46.37681 765.21735 L 69.56521 742.02893 L 69.56521 718.8405 L 92.75362 718.8405 L 115.94202 718.8405 L 115.94202 742.02893 L 115.94202 765.21735 L 115.94202 765.21735 L 92.75362 765.21735 L 92.75362 765.21735 L 92.75362 788.4057 L 92.75362 788.4057 L 92.75362 788.4057 L 115.94202 788.4057 L 115.94202 788.4057 L 139.13042 811.5941 L 185.50723 834.78253 L 185.50723 834.78253 L 185.50723 834.78253 L 208.69563 881.15936 L 208.69563 904.3477 L 347.82605 904.3477 Q 486.95648 881.15936 718.8405 881.15936 Q 950.72455 857.97095 973.91296 510.14487 L 973.91296 139.13042 L 997.1014 139.13042 L 1020.28973 139.13042 L 1020.28973 115.94202 L 1020.28973 92.75362 L 1043.4781 69.56521 L 1043.4781 46.37681 L 1066.6666 46.37681 L 1089.855 46.37681 L 1089.855 23.188404 z" svg:height="15.999998mm" draw:style-name="style-849" svg:viewBox="0.0 0.0 1182.6086 1599.9999" svg:width="11.826086mm" svg:x="86.260864mm" svg:y="226.31882mm"/>
          <draw:path svg:d="M 162.31883 23.188404 L 162.31883 3.6379788E-12 L 185.50723 3.6379788E-12 L 185.50723 3.6379788E-12 L 208.69563 3.6379788E-12 Q 231.88403 3.6379788E-12 231.88403 23.188404 Q 231.88403 46.37681 208.69563 46.37681 Q 185.50723 46.37681 185.50723 278.26083 Q 185.50723 510.14487 162.31883 626.0869 L 162.31883 718.8405 L 162.31883 1113.0433 Q 185.50723 1507.2462 185.50723 1553.623 L 185.50723 1623.1882 L 208.69563 1623.1882 L 231.88403 1623.1882 L 231.88403 1646.3767 L 231.88403 1646.3767 L 185.50723 1646.3767 L 139.13042 1646.3767 L 115.94202 1646.3767 L 92.75362 1646.3767 L 46.37681 1646.3767 L 0.0 1646.3767 L 0.0 904.3477 L 0.0 185.50723 L 0.0 115.94202 L 0.0 46.37681 L 46.37681 23.188404 Q 115.94202 23.188404 115.94202 46.37681 Q 139.13042 69.56521 139.13042 69.56521 L 139.13042 69.56521 L 139.13042 46.37681 L 139.13042 46.37681 L 162.31883 23.188404 z" svg:height="16.463766mm" draw:style-name="style-850" svg:viewBox="0.0 0.0 231.88403 1646.3767" svg:width="2.3188403mm" svg:x="105.27535mm" svg:y="217.27534mm"/>
          <draw:path svg:d="M 92.75362 0.0 L 115.94202 0.0 L 115.94202 0.0 Q 115.94202 23.188404 92.75362 23.188404 L 92.75362 23.188404 L 115.94202 69.56521 Q 139.13042 92.75362 139.13042 162.31883 L 139.13042 231.88403 L 162.31883 231.88403 L 162.31883 231.88403 L 162.31883 255.07243 L 162.31883 301.44925 L 231.88403 301.44925 Q 324.63766 278.26083 301.44925 255.07243 L 301.44925 231.88403 L 347.82605 208.69563 Q 394.20285 208.69563 417.39127 208.69563 Q 463.76807 208.69563 556.52167 231.88403 L 626.0869 231.88403 L 649.2753 255.07243 Q 672.4637 255.07243 672.4637 301.44925 Q 672.4637 324.63766 649.2753 347.82605 Q 649.2753 347.82605 649.2753 371.01447 Q 649.2753 394.20285 626.0869 394.20285 Q 602.8985 417.39127 602.8985 417.39127 Q 602.8985 440.57968 556.52167 440.57968 L 486.95648 440.57968 L 463.76807 463.76807 L 440.57968 486.95648 L 440.57968 486.95648 L 440.57968 486.95648 L 417.39127 486.95648 L 394.20285 486.95648 L 371.01447 486.95648 Q 324.63766 463.76807 324.63766 533.3333 L 324.63766 626.0869 L 324.63766 626.0869 Q 324.63766 649.2753 301.44925 904.3477 L 301.44925 1159.4202 L 301.44925 1159.4202 L 278.26083 1159.4202 L 278.26083 1159.4202 L 278.26083 1182.6086 L 278.26083 1182.6086 L 255.07243 1182.6086 L 255.07243 904.3477 Q 231.88403 649.2753 208.69563 626.0869 L 185.50723 626.0869 L 185.50723 579.7101 Q 185.50723 556.52167 185.50723 510.14487 Q 162.31883 486.95648 139.13042 417.39127 Q 139.13042 347.82605 92.75362 347.82605 L 46.37681 324.63766 L 92.75362 324.63766 Q 115.94202 301.44925 92.75362 301.44925 Q 46.37681 278.26083 23.188404 231.88403 L 0.0 185.50723 L 0.0 185.50723 L 0.0 162.31883 L 0.0 162.31883 Q 0.0 162.31883 23.188404 115.94202 L 46.37681 69.56521 L 46.37681 69.56521 Q 69.56521 69.56521 69.56521 46.37681 L 69.56521 46.37681 L 69.56521 46.37681 Q 46.37681 46.37681 46.37681 23.188404 Q 46.37681 0.0 92.75362 0.0 z" svg:height="11.826086mm" draw:style-name="style-851" svg:viewBox="0.0 0.0 672.4637 1182.6086" svg:width="6.724637mm" svg:x="88.11594mm" svg:y="164.40578mm"/>
          <draw:path svg:d="M 46.37681 69.56521 L 46.37681 0.0 L 69.56521 301.44925 Q 92.75362 602.8985 115.94202 602.8985 Q 139.13042 602.8985 115.94202 742.02893 Q 92.75362 881.15936 69.56521 1020.28973 L 46.37681 1182.6086 L 46.37681 1205.797 L 46.37681 1252.1738 L 46.37681 1252.1738 L 46.37681 1252.1738 L 23.188404 1020.28973 Q 0.0 788.4057 0.0 672.4637 L 0.0 556.52167 L 0.0 324.63766 L 0.0 92.75362 L 23.188404 115.94202 L 46.37681 139.13042 L 46.37681 69.56521 z" svg:height="12.521738mm" draw:style-name="style-852" svg:viewBox="0.0 0.0 115.94202 1252.1738" svg:width="1.1594201mm" svg:x="64.92753mm" svg:y="174.3768mm"/>
          <draw:path svg:d="M 69.56521 208.69563 L 69.56521 0.0 L 115.94202 23.188404 Q 139.13042 46.37681 162.31883 46.37681 L 162.31883 46.37681 L 162.31883 255.07243 Q 185.50723 463.76807 162.31883 486.95648 L 139.13042 486.95648 L 115.94202 486.95648 Q 115.94202 463.76807 69.56521 463.76807 L 0.0 440.57968 L 23.188404 440.57968 Q 69.56521 417.39127 69.56521 417.39127 L 69.56521 417.39127 L 69.56521 208.69563 z" svg:height="4.8695645mm" draw:style-name="style-853" svg:viewBox="0.0 0.0 162.31883 486.95648" svg:width="1.6231883mm" svg:x="70.260864mm" svg:y="21.333332mm"/>
          <draw:path svg:d="M 579.7101 23.188404 L 602.8985 23.188404 L 602.8985 69.56521 Q 602.8985 115.94202 602.8985 208.69563 L 602.8985 301.44925 L 602.8985 510.14487 L 602.8985 718.8405 L 579.7101 672.4637 Q 556.52167 649.2753 556.52167 857.97095 L 556.52167 1043.4781 L 533.3333 1043.4781 L 533.3333 1043.4781 L 533.3333 1066.6666 L 510.14487 1066.6666 L 510.14487 1066.6666 L 510.14487 1089.855 L 510.14487 1089.855 L 486.95648 1089.855 L 486.95648 1066.6666 L 463.76807 1066.6666 L 463.76807 1043.4781 L 463.76807 1020.28973 L 440.57968 997.1014 L 417.39127 950.72455 L 417.39127 927.53613 L 417.39127 904.3477 L 394.20285 834.78253 L 371.01447 765.21735 L 371.01447 765.21735 L 371.01447 765.21735 L 371.01447 788.4057 L 347.82605 788.4057 L 347.82605 626.0869 L 347.82605 486.95648 L 347.82605 486.95648 Q 347.82605 486.95648 324.63766 463.76807 L 301.44925 463.76807 L 301.44925 440.57968 Q 324.63766 440.57968 324.63766 440.57968 L 324.63766 417.39127 L 324.63766 417.39127 Q 324.63766 417.39127 347.82605 347.82605 L 371.01447 278.26083 L 371.01447 208.69563 L 371.01447 162.31883 L 347.82605 162.31883 L 347.82605 162.31883 L 347.82605 162.31883 Q 347.82605 162.31883 255.07243 139.13042 L 162.31883 115.94202 L 139.13042 115.94202 L 92.75362 115.94202 L 46.37681 92.75362 L 0.0 69.56521 L 0.0 69.56521 L 0.0 69.56521 L 139.13042 69.56521 Q 278.26083 69.56521 278.26083 23.188404 Q 278.26083 0.0 301.44925 0.0 Q 324.63766 0.0 324.63766 23.188404 Q 324.63766 69.56521 440.57968 46.37681 Q 556.52167 23.188404 579.7101 23.188404 z" svg:height="10.89855mm" draw:style-name="style-854" svg:viewBox="0.0 0.0 602.8985 1089.855" svg:width="6.028985mm" svg:x="79.304344mm" svg:y="164.86955mm"/>
          <draw:path svg:d="M 1.8189894E-12 324.63766 L 23.188404 3.6379788E-12 L 23.188404 3.6379788E-12 L 23.188404 3.6379788E-12 L 115.94202 3.6379788E-12 Q 208.69563 3.6379788E-12 208.69563 46.37681 L 208.69563 69.56521 L 208.69563 371.01447 Q 208.69563 649.2753 92.75362 649.2753 Q 1.8189894E-12 672.4637 1.8189894E-12 324.63766 z" svg:height="6.492753mm" draw:style-name="style-855" svg:viewBox="0.0 0.0 208.69563 649.2753" svg:width="2.0869563mm" svg:x="91.130424mm" svg:y="189.68114mm"/>
          <draw:path svg:d="M 231.88403 3.6379788E-12 L 255.07243 3.6379788E-12 L 231.88403 46.37681 Q 208.69563 92.75362 208.69563 92.75362 L 231.88403 92.75362 L 231.88403 92.75362 L 231.88403 92.75362 L 255.07243 115.94202 L 278.26083 115.94202 L 278.26083 139.13042 L 278.26083 162.31883 L 278.26083 185.50723 L 278.26083 208.69563 L 278.26083 208.69563 L 278.26083 231.88403 L 278.26083 231.88403 L 278.26083 231.88403 L 301.44925 231.88403 L 301.44925 231.88403 L 324.63766 231.88403 L 324.63766 231.88403 L 324.63766 231.88403 L 324.63766 231.88403 L 347.82605 231.88403 L 347.82605 231.88403 L 371.01447 255.07243 Q 417.39127 255.07243 417.39127 278.26083 Q 417.39127 301.44925 394.20285 301.44925 L 394.20285 324.63766 L 417.39127 324.63766 L 417.39127 324.63766 L 417.39127 324.63766 L 417.39127 324.63766 L 440.57968 347.82605 L 440.57968 371.01447 L 417.39127 371.01447 Q 371.01447 371.01447 185.50723 371.01447 L 23.188404 371.01447 L 0.0 371.01447 Q 0.0 371.01447 23.188404 324.63766 Q 46.37681 301.44925 23.188404 231.88403 L 23.188404 162.31883 L 46.37681 162.31883 L 69.56521 185.50723 L 92.75362 185.50723 L 92.75362 185.50723 L 92.75362 162.31883 L 92.75362 162.31883 L 115.94202 139.13042 Q 139.13042 115.94202 162.31883 92.75362 Q 185.50723 92.75362 185.50723 46.37681 Q 185.50723 23.188404 231.88403 3.6379788E-12 z" svg:height="3.7101445mm" draw:style-name="style-856" svg:viewBox="0.0 0.0 440.57968 371.01447" svg:width="4.4057965mm" svg:x="18.550722mm" svg:y="241.62317mm"/>
          <draw:path svg:d="M 46.37681 -1.8189894E-12 L 69.56521 -1.8189894E-12 L 69.56521 23.188404 L 69.56521 46.37681 L 69.56521 139.13042 L 69.56521 231.88403 L 69.56521 440.57968 L 69.56521 626.0869 L 92.75362 626.0869 Q 139.13042 626.0869 208.69563 649.2753 L 278.26083 649.2753 L 278.26083 649.2753 Q 278.26083 649.2753 278.26083 672.4637 Q 278.26083 672.4637 278.26083 718.8405 Q 278.26083 718.8405 162.31883 742.02893 L 46.37681 765.21735 L 46.37681 765.21735 Q 46.37681 765.21735 0.0 742.02893 Q -23.188404 742.02893 0.0 371.01447 Q 0.0 -1.8189894E-12 46.37681 -1.8189894E-12 z" svg:height="7.652173mm" draw:style-name="style-857" svg:viewBox="0.0 0.0 278.26083 765.21735" svg:width="2.7826085mm" svg:x="89.97101mm" svg:y="151.88405mm"/>
          <draw:path svg:d="M 23.188404 46.37681 L 0.0 0.0 L 440.57968 0.0 L 857.97095 0.0 L 857.97095 0.0 Q 857.97095 23.188404 857.97095 46.37681 Q 857.97095 69.56521 788.4057 92.75362 Q 742.02893 92.75362 742.02893 278.26083 L 742.02893 463.76807 L 718.8405 463.76807 L 718.8405 463.76807 L 672.4637 463.76807 L 649.2753 463.76807 L 579.7101 463.76807 Q 533.3333 463.76807 347.82605 417.39127 Q 185.50723 371.01447 185.50723 486.95648 L 185.50723 602.8985 L 162.31883 602.8985 L 162.31883 602.8985 L 162.31883 556.52167 L 162.31883 486.95648 L 162.31883 278.26083 Q 162.31883 92.75362 92.75362 92.75362 Q 23.188404 69.56521 23.188404 46.37681 z" svg:height="6.028985mm" draw:style-name="style-858" svg:viewBox="0.0 0.0 857.97095 602.8985" svg:width="8.579709mm" svg:x="85.10144mm" svg:y="0.0mm"/>
          <draw:path svg:d="M 231.88403 23.188404 L 231.88403 0.0 L 417.39127 0.0 L 602.8985 0.0 L 579.7101 23.188404 Q 579.7101 69.56521 626.0869 69.56521 Q 695.6521 69.56521 695.6521 92.75362 L 695.6521 92.75362 L 579.7101 115.94202 Q 440.57968 115.94202 208.69563 139.13042 L 0.0 139.13042 L 0.0 139.13042 L 0.0 115.94202 L 23.188404 115.94202 L 46.37681 115.94202 L 46.37681 92.75362 L 69.56521 92.75362 L 69.56521 92.75362 L 69.56521 69.56521 L 92.75362 69.56521 Q 115.94202 69.56521 162.31883 46.37681 L 231.88403 23.188404 L 231.88403 23.188404 z" svg:height="1.3913043mm" draw:style-name="style-859" svg:viewBox="0.0 0.0 695.6521 139.13042" svg:width="6.956521mm" svg:x="10.434782mm" svg:y="232.11592mm"/>
          <draw:path svg:d="M 69.56521 23.188404 L 69.56521 -3.6379788E-12 L 115.94202 -3.6379788E-12 L 185.50723 -3.6379788E-12 L 301.44925 23.188404 Q 394.20285 46.37681 394.20285 92.75362 L 394.20285 115.94202 L 394.20285 139.13042 L 394.20285 139.13042 L 324.63766 139.13042 Q 255.07243 162.31883 255.07243 185.50723 Q 255.07243 208.69563 231.88403 208.69563 L 208.69563 208.69563 L 208.69563 185.50723 Q 208.69563 162.31883 115.94202 185.50723 L 0.0 185.50723 L 0.0 185.50723 L 23.188404 162.31883 L 23.188404 162.31883 L 23.188404 139.13042 L 23.188404 139.13042 L 23.188404 139.13042 L 0.0 139.13042 L 0.0 139.13042 L 46.37681 115.94202 Q 92.75362 92.75362 69.56521 92.75362 Q 23.188404 92.75362 46.37681 69.56521 Q 69.56521 46.37681 69.56521 23.188404 z" svg:height="2.0869563mm" draw:style-name="style-860" svg:viewBox="0.0 0.0 394.20285 208.69563" svg:width="3.9420285mm" svg:x="29.449272mm" svg:y="258.7826mm"/>
          <draw:path svg:d="M 0.0 23.188404 L 0.0 0.0 L 185.50723 0.0 Q 371.01447 0.0 486.95648 46.37681 Q 602.8985 92.75362 626.0869 115.94202 L 672.4637 115.94202 L 649.2753 139.13042 Q 626.0869 139.13042 626.0869 162.31883 L 626.0869 162.31883 L 579.7101 162.31883 L 510.14487 139.13042 L 486.95648 139.13042 Q 440.57968 139.13042 371.01447 139.13042 Q 301.44925 139.13042 162.31883 92.75362 Q 0.0 46.37681 0.0 23.188404 z" svg:height="1.6231883mm" draw:style-name="style-861" svg:viewBox="0.0 0.0 672.4637 162.31883" svg:width="6.724637mm" svg:x="0.23188403mm" svg:y="5.565217mm"/>
          <draw:path svg:d="M 23.188404 46.37681 L 23.188404 0.0 L 23.188404 0.0 L 23.188404 0.0 L 46.37681 0.0 L 46.37681 0.0 L 69.56521 0.0 L 69.56521 0.0 L 185.50723 46.37681 Q 301.44925 46.37681 486.95648 46.37681 Q 649.2753 46.37681 672.4637 69.56521 Q 672.4637 92.75362 718.8405 92.75362 Q 742.02893 92.75362 950.72455 92.75362 L 1136.2318 92.75362 L 1182.6086 92.75362 L 1252.1738 92.75362 L 1252.1738 92.75362 L 1252.1738 92.75362 L 1228.9854 115.94202 L 1205.797 139.13042 L 1205.797 139.13042 L 1182.6086 139.13042 L 1182.6086 139.13042 L 1182.6086 139.13042 L 1182.6086 162.31883 L 1182.6086 162.31883 L 1205.797 185.50723 L 1205.797 185.50723 L 1182.6086 185.50723 L 1136.2318 185.50723 L 1066.6666 208.69563 Q 997.1014 231.88403 533.3333 255.07243 L 92.75362 278.26083 L 46.37681 301.44925 L 0.0 301.44925 L 0.0 185.50723 Q 23.188404 69.56521 23.188404 46.37681 z" svg:height="3.0144925mm" draw:style-name="style-862" svg:viewBox="0.0 0.0 1252.1738 301.44925" svg:width="12.521738mm" svg:x="138.89854mm" svg:y="236.05795mm"/>
          <draw:path svg:d="M 92.75362 208.69563 L 92.75362 0.0 L 92.75362 0.0 L 115.94202 0.0 L 115.94202 23.188404 L 115.94202 46.37681 L 139.13042 46.37681 L 139.13042 46.37681 L 139.13042 23.188404 L 162.31883 23.188404 L 162.31883 23.188404 L 162.31883 46.37681 L 208.69563 46.37681 Q 231.88403 46.37681 278.26083 69.56521 L 324.63766 69.56521 L 347.82605 92.75362 Q 394.20285 92.75362 394.20285 278.26083 Q 394.20285 486.95648 417.39127 486.95648 L 440.57968 510.14487 L 486.95648 510.14487 Q 510.14487 510.14487 510.14487 324.63766 L 533.3333 115.94202 L 626.0869 115.94202 Q 718.8405 92.75362 718.8405 115.94202 L 742.02893 115.94202 L 811.5941 139.13042 Q 857.97095 162.31883 857.97095 278.26083 Q 857.97095 417.39127 857.97095 440.57968 L 857.97095 463.76807 L 857.97095 510.14487 Q 857.97095 579.7101 881.15936 579.7101 L 904.3477 602.8985 L 904.3477 602.8985 L 904.3477 602.8985 L 857.97095 602.8985 Q 811.5941 602.8985 718.8405 579.7101 Q 626.0869 579.7101 695.6521 602.8985 L 765.21735 649.2753 L 765.21735 649.2753 Q 765.21735 649.2753 788.4057 672.4637 L 811.5941 672.4637 L 811.5941 695.6521 Q 811.5941 718.8405 788.4057 765.21735 L 765.21735 811.5941 L 765.21735 788.4057 Q 765.21735 788.4057 718.8405 788.4057 Q 695.6521 811.5941 695.6521 788.4057 Q 672.4637 765.21735 672.4637 765.21735 Q 626.0869 765.21735 602.8985 695.6521 Q 579.7101 649.2753 301.44925 556.52167 L 23.188404 463.76807 L 23.188404 440.57968 L 23.188404 440.57968 L 0.0 440.57968 L 0.0 417.39127 L 0.0 417.39127 L 0.0 417.39127 L 46.37681 417.39127 L 92.75362 417.39127 L 92.75362 208.69563 z" svg:height="8.115941mm" draw:style-name="style-863" svg:viewBox="0.0 0.0 904.3477 811.5941" svg:width="9.043477mm" svg:x="118.02898mm" svg:y="31.999996mm"/>
          <draw:path svg:d="M 440.57968 208.69563 L 463.76807 0.0 L 486.95648 255.07243 Q 510.14487 533.3333 649.2753 579.7101 Q 788.4057 626.0869 788.4057 626.0869 L 788.4057 626.0869 L 742.02893 626.0869 L 718.8405 626.0869 L 672.4637 626.0869 L 626.0869 626.0869 L 556.52167 626.0869 Q 510.14487 626.0869 417.39127 602.8985 Q 347.82605 579.7101 185.50723 533.3333 L 0.0 486.95648 L 0.0 486.95648 Q 0.0 486.95648 23.188404 486.95648 L 46.37681 486.95648 L 46.37681 486.95648 L 46.37681 486.95648 L 69.56521 463.76807 L 69.56521 440.57968 L 92.75362 440.57968 L 115.94202 440.57968 L 139.13042 440.57968 L 162.31883 440.57968 L 185.50723 440.57968 Q 231.88403 440.57968 231.88403 440.57968 L 231.88403 440.57968 L 255.07243 486.95648 Q 278.26083 510.14487 301.44925 510.14487 Q 324.63766 486.95648 347.82605 486.95648 L 371.01447 486.95648 L 371.01447 510.14487 L 371.01447 510.14487 L 394.20285 486.95648 Q 417.39127 440.57968 440.57968 208.69563 z" svg:height="6.260869mm" draw:style-name="style-864" svg:viewBox="0.0 0.0 788.4057 626.0869" svg:width="7.884057mm" svg:x="102.95651mm" svg:y="28.521736mm"/>
          <draw:path svg:d="M 162.31883 23.188404 L -9.094947E-13 0.0 L 115.94202 0.0 L 208.69563 0.0 L 602.8985 23.188404 Q 997.1014 46.37681 997.1014 69.56521 L 997.1014 69.56521 L 649.2753 69.56521 Q 301.44925 46.37681 162.31883 23.188404 z" svg:height="0.6956521mm" draw:style-name="style-865" svg:viewBox="0.0 0.0 997.1014 69.56521" svg:width="9.971014mm" svg:x="67.47826mm" svg:y="134.49274mm"/>
          <draw:path svg:d="M 115.94202 0.0 L 115.94202 0.0 L 139.13042 92.75362 Q 139.13042 208.69563 162.31883 486.95648 L 162.31883 765.21735 L 162.31883 1205.797 L 162.31883 1646.3767 L 162.31883 1669.5651 L 139.13042 1692.7534 L 139.13042 2086.9563 Q 115.94202 2504.3477 92.75362 2504.3477 L 92.75362 2504.3477 L 92.75362 2504.3477 L 92.75362 2481.1592 L 92.75362 2457.9707 L 92.75362 2457.9707 L 92.75362 2411.594 Q 92.75362 2365.2173 92.75362 2110.1448 L 92.75362 1855.0723 L 92.75362 1808.6954 Q 92.75362 1785.5071 46.37681 1762.3187 L 0.0 1762.3187 L 0.0 1762.3187 L 0.0 1739.1302 L 0.0 1739.1302 L 23.188404 1715.9419 L 46.37681 1715.9419 L 69.56521 1715.9419 L 69.56521 1646.3767 Q 92.75362 1576.8114 92.75362 1530.4347 L 92.75362 1484.0579 L 92.75362 1020.28973 L 92.75362 556.52167 L 92.75362 324.63766 L 92.75362 115.94202 L 92.75362 92.75362 L 92.75362 69.56521 L 92.75362 46.37681 Q 92.75362 0.0 115.94202 0.0 z" svg:height="25.043476mm" draw:style-name="style-866" svg:viewBox="0.0 0.0 162.31883 2504.3477" svg:width="1.6231883mm" svg:x="85.33333mm" svg:y="217.04346mm"/>
          <draw:path svg:d="M 324.63766 0.0 L 371.01447 0.0 L 371.01447 23.188404 Q 371.01447 69.56521 394.20285 69.56521 L 394.20285 92.75362 L 347.82605 92.75362 Q 301.44925 115.94202 162.31883 115.94202 L 23.188404 139.13042 L 0.0 139.13042 Q 0.0 115.94202 0.0 115.94202 L 23.188404 92.75362 L 162.31883 46.37681 Q 301.44925 23.188404 324.63766 0.0 z" svg:height="1.3913043mm" draw:style-name="style-867" svg:viewBox="0.0 0.0 394.20285 139.13042" svg:width="3.9420285mm" svg:x="116.86955mm" svg:y="295.1884mm"/>
          <draw:path svg:d="M 0.0 46.37681 Q 0.0 -3.6379788E-12 69.56521 -3.6379788E-12 Q 139.13042 -3.6379788E-12 139.13042 46.37681 Q 115.94202 92.75362 46.37681 92.75362 Q 0.0 92.75362 0.0 46.37681 z" svg:height="0.92753613mm" draw:style-name="style-868" svg:viewBox="0.0 0.0 139.13042 92.75362" svg:width="1.3913043mm" svg:x="75.59419mm" svg:y="198.26085mm"/>
          <draw:path svg:d="M 278.26083 371.01447 L 278.26083 394.20285 L 255.07243 394.20285 Q 231.88403 394.20285 231.88403 417.39127 Q 231.88403 440.57968 255.07243 463.76807 Q 255.07243 463.76807 208.69563 463.76807 Q 139.13042 463.76807 139.13042 556.52167 L 115.94202 672.4637 L 115.94202 742.02893 L 115.94202 788.4057 L 92.75362 788.4057 L 69.56521 788.4057 L 69.56521 765.21735 L 69.56521 765.21735 L 46.37681 742.02893 L 23.188404 695.6521 L 23.188404 649.2753 L 23.188404 579.7101 L 0.0 556.52167 L 0.0 533.3333 L 0.0 463.76807 Q 23.188404 417.39127 23.188404 231.88403 L 46.37681 23.188404 L 115.94202 0.0 Q 208.69563 -23.188404 231.88403 139.13042 Q 255.07243 278.26083 255.07243 324.63766 Q 255.07243 347.82605 278.26083 371.01447 z" svg:height="7.884057mm" draw:style-name="style-869" svg:viewBox="0.0 0.0 278.26083 788.4057" svg:width="2.7826085mm" svg:x="23.420288mm" svg:y="275.01447mm"/>
          <draw:path svg:d="M 23.188404 46.37681 L 23.188404 0.0 L 46.37681 0.0 Q 69.56521 0.0 69.56521 69.56521 L 69.56521 139.13042 L 69.56521 208.69563 Q 69.56521 255.07243 92.75362 255.07243 L 115.94202 255.07243 L 162.31883 278.26083 Q 185.50723 278.26083 185.50723 301.44925 L 185.50723 324.63766 L 185.50723 324.63766 Q 162.31883 324.63766 162.31883 347.82605 L 162.31883 347.82605 L 162.31883 347.82605 L 139.13042 347.82605 L 115.94202 347.82605 L 69.56521 347.82605 L 46.37681 347.82605 L 23.188404 347.82605 L 23.188404 347.82605 L 23.188404 324.63766 L 1.8189894E-12 324.63766 L 1.8189894E-12 324.63766 L 1.8189894E-12 208.69563 Q 23.188404 92.75362 23.188404 46.37681 z" svg:height="3.4782605mm" draw:style-name="style-870" svg:viewBox="0.0 0.0 185.50723 347.82605" svg:width="1.8550723mm" svg:x="94.84057mm" svg:y="126.3768mm"/>
          <draw:path svg:d="M 278.26083 92.75362 L 278.26083 0.0 L 301.44925 46.37681 L 324.63766 92.75362 L 324.63766 92.75362 L 324.63766 92.75362 L 324.63766 115.94202 L 324.63766 115.94202 L 347.82605 139.13042 Q 347.82605 185.50723 371.01447 185.50723 Q 394.20285 185.50723 394.20285 231.88403 Q 394.20285 278.26083 417.39127 301.44925 Q 463.76807 324.63766 440.57968 371.01447 Q 440.57968 417.39127 533.3333 440.57968 Q 626.0869 463.76807 695.6521 486.95648 Q 742.02893 510.14487 788.4057 510.14487 Q 811.5941 510.14487 834.78253 510.14487 L 834.78253 510.14487 L 834.78253 510.14487 L 834.78253 510.14487 L 857.97095 371.01447 L 881.15936 255.07243 L 881.15936 255.07243 L 881.15936 255.07243 L 881.15936 695.6521 L 881.15936 1159.4202 L 881.15936 1530.4347 Q 857.97095 1878.2607 626.0869 1901.4491 Q 394.20285 1901.4491 255.07243 1924.6375 L 115.94202 1924.6375 L 115.94202 1901.4491 L 92.75362 1855.0723 L 92.75362 1855.0723 L 92.75362 1855.0723 L 46.37681 1831.8839 L 23.188404 1808.6954 L 23.188404 1808.6954 L 0.0 1808.6954 L 0.0 1808.6954 L 0.0 1808.6954 L 0.0 1785.5071 L 0.0 1785.5071 L 23.188404 1785.5071 L 23.188404 1785.5071 L 92.75362 1785.5071 Q 162.31883 1785.5071 162.31883 1762.3187 Q 162.31883 1739.1302 139.13042 1715.9419 L 115.94202 1715.9419 L 139.13042 1715.9419 L 185.50723 1715.9419 L 185.50723 1739.1302 Q 185.50723 1762.3187 208.69563 1669.5651 L 231.88403 1599.9999 L 231.88403 1344.9274 Q 231.88403 1113.0433 231.88403 973.91296 L 231.88403 857.97095 L 231.88403 857.97095 Q 231.88403 857.97095 255.07243 788.4057 L 255.07243 742.02893 L 255.07243 649.2753 Q 278.26083 533.3333 255.07243 371.01447 L 255.07243 185.50723 L 255.07243 185.50723 L 278.26083 162.31883 L 278.26083 92.75362 z" svg:height="19.246374mm" draw:style-name="style-871" svg:viewBox="0.0 0.0 881.15936 1924.6375" svg:width="8.811593mm" svg:x="87.1884mm" svg:y="216.11592mm"/>
          <draw:path svg:d="M 718.8405 0.0 L 811.5941 0.0 L 811.5941 23.188404 Q 788.4057 69.56521 811.5941 69.56521 Q 834.78253 69.56521 834.78253 115.94202 Q 834.78253 162.31883 811.5941 139.13042 L 765.21735 139.13042 L 765.21735 162.31883 L 765.21735 185.50723 L 788.4057 185.50723 L 788.4057 208.69563 L 718.8405 208.69563 L 672.4637 208.69563 L 672.4637 255.07243 L 672.4637 278.26083 L 742.02893 278.26083 L 811.5941 278.26083 L 811.5941 278.26083 Q 811.5941 301.44925 742.02893 301.44925 L 672.4637 324.63766 L 672.4637 324.63766 L 649.2753 324.63766 L 649.2753 301.44925 L 626.0869 301.44925 L 626.0869 301.44925 L 626.0869 301.44925 L 626.0869 278.26083 L 626.0869 278.26083 L 602.8985 278.26083 L 602.8985 255.07243 L 602.8985 255.07243 L 579.7101 255.07243 L 579.7101 278.26083 Q 579.7101 301.44925 556.52167 301.44925 L 533.3333 301.44925 L 510.14487 301.44925 L 486.95648 301.44925 L 486.95648 255.07243 Q 486.95648 231.88403 510.14487 231.88403 Q 533.3333 231.88403 533.3333 208.69563 L 533.3333 185.50723 L 510.14487 185.50723 Q 510.14487 162.31883 394.20285 162.31883 Q 301.44925 139.13042 301.44925 115.94202 Q 301.44925 92.75362 255.07243 92.75362 L 185.50723 115.94202 L 115.94202 92.75362 L 69.56521 69.56521 L 23.188404 69.56521 L 0.0 69.56521 L 0.0 46.37681 L 0.0 46.37681 L 69.56521 46.37681 L 139.13042 23.188404 L 162.31883 23.188404 L 185.50723 23.188404 L 185.50723 46.37681 L 208.69563 46.37681 L 208.69563 46.37681 L 208.69563 69.56521 L 440.57968 23.188404 Q 649.2753 23.188404 718.8405 0.0 z" svg:height="3.2463765mm" draw:style-name="style-872" svg:viewBox="0.0 0.0 834.78253 324.63766" svg:width="8.347825mm" svg:x="151.42027mm" svg:y="244.17389mm"/>
          <draw:path svg:d="M 742.02893 23.188404 L 904.3477 0.0 L 1113.0433 23.188404 Q 1344.9274 46.37681 1484.0579 115.94202 Q 1646.3767 185.50723 1715.9419 301.44925 Q 1762.3187 417.39127 1762.3187 486.95648 Q 1762.3187 556.52167 1762.3187 556.52167 L 1762.3187 579.7101 L 1739.1302 579.7101 Q 1715.9419 579.7101 1692.7534 510.14487 Q 1669.5651 463.76807 1576.8114 440.57968 Q 1507.2462 417.39127 1530.4347 510.14487 Q 1530.4347 626.0869 1553.623 649.2753 Q 1553.623 695.6521 1530.4347 695.6521 Q 1507.2462 695.6521 1507.2462 718.8405 Q 1507.2462 742.02893 1530.4347 742.02893 Q 1553.623 742.02893 1553.623 765.21735 L 1576.8114 765.21735 L 1576.8114 788.4057 L 1576.8114 811.5941 L 1576.8114 834.78253 L 1576.8114 857.97095 L 1576.8114 857.97095 L 1576.8114 857.97095 L 1576.8114 857.97095 L 1576.8114 857.97095 L 1553.623 834.78253 L 1530.4347 811.5941 L 1530.4347 811.5941 L 1530.4347 788.4057 L 1530.4347 788.4057 L 1530.4347 788.4057 L 1507.2462 788.4057 L 1507.2462 788.4057 L 1507.2462 765.21735 L 1484.0579 765.21735 L 1484.0579 765.21735 Q 1484.0579 742.02893 1391.3042 718.8405 Q 1275.3622 695.6521 1275.3622 718.8405 Q 1252.1738 742.02893 1252.1738 695.6521 Q 1252.1738 672.4637 1205.797 649.2753 Q 1159.4202 649.2753 1136.2318 649.2753 L 1113.0433 649.2753 L 1020.28973 649.2753 Q 904.3477 649.2753 672.4637 695.6521 Q 440.57968 742.02893 371.01447 742.02893 L 301.44925 788.4057 L 301.44925 788.4057 L 278.26083 788.4057 L 278.26083 742.02893 L 278.26083 695.6521 L 255.07243 695.6521 L 231.88403 695.6521 L 231.88403 579.7101 L 231.88403 463.76807 L 208.69563 463.76807 L 208.69563 463.76807 L 208.69563 486.95648 L 185.50723 486.95648 L 185.50723 486.95648 L 185.50723 510.14487 L 162.31883 510.14487 L 139.13042 510.14487 L 139.13042 533.3333 L 139.13042 533.3333 L 115.94202 533.3333 L 115.94202 556.52167 L 115.94202 556.52167 L 92.75362 556.52167 L 92.75362 579.7101 Q 92.75362 602.8985 69.56521 649.2753 L 46.37681 672.4637 L 46.37681 742.02893 L 46.37681 788.4057 L 23.188404 788.4057 L 23.188404 788.4057 L 23.188404 788.4057 L 0.0 765.21735 L 0.0 626.0869 Q 0.0 486.95648 92.75362 371.01447 Q 185.50723 255.07243 371.01447 162.31883 Q 556.52167 46.37681 742.02893 23.188404 z M 1437.681 672.4637 Q 1437.681 672.4637 1460.8694 672.4637 Q 1460.8694 695.6521 1437.681 695.6521 L 1437.681 695.6521 L 1437.681 672.4637 z" svg:height="8.579709mm" draw:style-name="style-873" svg:viewBox="0.0 0.0 1762.3187 857.97095" svg:width="17.623186mm" svg:x="38.02898mm" svg:y="109.91303mm"/>
          <draw:path svg:d="M 115.94202 23.188404 L 115.94202 23.188404 L 139.13042 0.0 L 139.13042 0.0 L 139.13042 301.44925 Q 115.94202 626.0869 185.50723 649.2753 Q 231.88403 672.4637 185.50723 672.4637 L 162.31883 672.4637 L 139.13042 672.4637 Q 115.94202 672.4637 92.75362 672.4637 Q 69.56521 672.4637 46.37681 672.4637 Q 46.37681 649.2753 23.188404 649.2753 L 0.0 649.2753 L 0.0 579.7101 L 0.0 510.14487 L 0.0 510.14487 L 0.0 510.14487 L 23.188404 486.95648 Q 46.37681 440.57968 46.37681 255.07243 L 46.37681 69.56521 L 69.56521 46.37681 Q 92.75362 23.188404 115.94202 23.188404 z" svg:height="6.724637mm" draw:style-name="style-874" svg:viewBox="0.0 0.0 185.50723 672.4637" svg:width="1.8550723mm" svg:x="135.42027mm" svg:y="133.79709mm"/>
          <draw:path svg:d="M 185.50723 46.37681 L 208.69563 3.6379788E-12 L 231.88403 46.37681 Q 278.26083 92.75362 278.26083 92.75362 L 301.44925 92.75362 L 301.44925 695.6521 Q 278.26083 1298.5507 278.26083 1344.9274 L 278.26083 1391.3042 L 278.26083 1414.4927 L 278.26083 1437.681 L 278.26083 1460.8694 L 278.26083 1484.0579 L 278.26083 1484.0579 Q 278.26083 1484.0579 185.50723 1530.4347 L 92.75362 1530.4347 L 46.37681 1530.4347 L 0.0 1530.4347 L 0.0 1530.4347 L 0.0 1507.2462 L 23.188404 1437.681 Q 46.37681 1344.9274 46.37681 742.02893 Q 69.56521 115.94202 139.13042 92.75362 Q 185.50723 92.75362 185.50723 46.37681 z" svg:height="15.304346mm" draw:style-name="style-875" svg:viewBox="0.0 0.0 301.44925 1530.4347" svg:width="3.0144925mm" svg:x="132.63766mm" svg:y="198.9565mm"/>
          <draw:path svg:d="M 0.0 0.0 L 0.0 0.0 L 394.20285 69.56521 Q 788.4057 139.13042 857.97095 162.31883 L 904.3477 162.31883 L 904.3477 162.31883 L 904.3477 185.50723 L 927.53613 185.50723 L 950.72455 185.50723 L 950.72455 208.69563 L 950.72455 208.69563 L 973.91296 208.69563 L 973.91296 185.50723 L 973.91296 185.50723 L 997.1014 185.50723 L 997.1014 185.50723 L 997.1014 185.50723 L 1182.6086 231.88403 Q 1344.9274 278.26083 1344.9274 301.44925 L 1368.1158 301.44925 L 1368.1158 301.44925 L 1368.1158 324.63766 L 1391.3042 324.63766 L 1414.4927 324.63766 L 1414.4927 347.82605 Q 1414.4927 347.82605 1368.1158 394.20285 L 1344.9274 440.57968 L 1321.739 440.57968 Q 1298.5507 463.76807 1298.5507 463.76807 L 1298.5507 463.76807 L 1275.3622 463.76807 Q 1275.3622 463.76807 1228.9854 486.95648 Q 1159.4202 510.14487 1113.0433 463.76807 Q 1066.6666 463.76807 997.1014 440.57968 Q 904.3477 417.39127 904.3477 394.20285 Q 881.15936 371.01447 857.97095 394.20285 L 834.78253 417.39127 L 811.5941 417.39127 Q 811.5941 417.39127 811.5941 440.57968 L 811.5941 440.57968 L 811.5941 440.57968 Q 811.5941 440.57968 788.4057 417.39127 L 788.4057 371.01447 L 788.4057 371.01447 Q 788.4057 371.01447 672.4637 394.20285 Q 579.7101 417.39127 579.7101 440.57968 Q 579.7101 463.76807 556.52167 463.76807 Q 533.3333 463.76807 533.3333 417.39127 L 533.3333 371.01447 L 533.3333 371.01447 Q 533.3333 371.01447 510.14487 371.01447 L 486.95648 371.01447 L 486.95648 371.01447 Q 463.76807 371.01447 440.57968 324.63766 L 394.20285 278.26083 L 394.20285 278.26083 Q 394.20285 278.26083 347.82605 255.07243 Q 324.63766 231.88403 208.69563 231.88403 L 69.56521 231.88403 L 69.56521 255.07243 L 69.56521 255.07243 L 69.56521 255.07243 L 46.37681 255.07243 L 46.37681 185.50723 Q 23.188404 92.75362 23.188404 92.75362 L 23.188404 69.56521 L 23.188404 46.37681 Q 23.188404 23.188404 0.0 23.188404 L 0.0 23.188404 L 0.0 0.0 z" svg:height="4.8695645mm" draw:style-name="style-876" svg:viewBox="0.0 0.0 1414.4927 486.95648" svg:width="14.144926mm" svg:x="63.76811mm" svg:y="28.75362mm"/>
          <draw:path svg:d="M 46.37681 46.37681 L 69.56521 0.0 L 92.75362 23.188404 Q 92.75362 46.37681 486.95648 69.56521 Q 881.15936 92.75362 881.15936 92.75362 L 881.15936 92.75362 L 881.15936 92.75362 Q 881.15936 92.75362 672.4637 162.31883 L 463.76807 208.69563 L 463.76807 208.69563 L 463.76807 231.88403 L 440.57968 231.88403 L 417.39127 231.88403 L 417.39127 255.07243 L 417.39127 278.26083 L 394.20285 278.26083 L 371.01447 278.26083 L 371.01447 324.63766 Q 371.01447 371.01447 324.63766 394.20285 Q 278.26083 417.39127 278.26083 718.8405 Q 278.26083 1020.28973 301.44925 1252.1738 L 301.44925 1484.0579 L 301.44925 1484.0579 L 301.44925 1484.0579 L 185.50723 1507.2462 L 92.75362 1530.4347 L 92.75362 1530.4347 L 69.56521 1530.4347 L 46.37681 1530.4347 L 0.0 1530.4347 L 0.0 1507.2462 L 0.0 1484.0579 L 0.0 1460.8694 L 0.0 1437.681 L 0.0 1391.3042 Q 0.0 1344.9274 23.188404 742.02893 L 23.188404 139.13042 L 23.188404 139.13042 Q 46.37681 115.94202 46.37681 46.37681 z" svg:height="15.304346mm" draw:style-name="style-877" svg:viewBox="0.0 0.0 881.15936 1530.4347" svg:width="8.811593mm" svg:x="135.42027mm" svg:y="198.49274mm"/>
          <draw:path svg:d="M 69.56521 92.75362 L 69.56521 0.0 L 92.75362 0.0 L 115.94202 0.0 L 278.26083 46.37681 Q 440.57968 92.75362 463.76807 115.94202 L 463.76807 115.94202 L 486.95648 486.95648 Q 510.14487 857.97095 486.95648 881.15936 L 463.76807 927.53613 L 463.76807 973.91296 L 463.76807 1043.4781 L 463.76807 1252.1738 L 463.76807 1484.0579 L 417.39127 1484.0579 L 371.01447 1484.0579 L 347.82605 1460.8694 L 324.63766 1437.681 L 278.26083 1437.681 Q 231.88403 1437.681 139.13042 1414.4927 Q 46.37681 1414.4927 46.37681 1298.5507 L 46.37681 1205.797 L 23.188404 1205.797 L 23.188404 1205.797 L 23.188404 1113.0433 Q 0.0 1020.28973 0.0 1020.28973 L 0.0 1020.28973 L 0.0 695.6521 L 0.0 347.82605 L 0.0 347.82605 L 0.0 347.82605 L 23.188404 347.82605 L 23.188404 324.63766 L 23.188404 324.63766 L 46.37681 324.63766 L 46.37681 231.88403 Q 46.37681 162.31883 69.56521 92.75362 z" svg:height="14.840578mm" draw:style-name="style-878" svg:viewBox="0.0 0.0 486.95648 1484.0579" svg:width="4.8695645mm" svg:x="86.72463mm" svg:y="7.884057mm"/>
          <draw:path svg:d="M 0.0 46.37681 L 0.0 1.8189894E-12 L 324.63766 23.188404 Q 649.2753 46.37681 788.4057 46.37681 L 927.53613 46.37681 L 927.53613 69.56521 L 927.53613 69.56521 L 742.02893 69.56521 L 579.7101 92.75362 L 510.14487 92.75362 L 463.76807 92.75362 L 278.26083 92.75362 L 69.56521 92.75362 L 46.37681 69.56521 Q 23.188404 69.56521 23.188404 92.75362 Q 0.0 115.94202 0.0 115.94202 L 0.0 115.94202 L 0.0 46.37681 z" svg:height="1.1594201mm" draw:style-name="style-879" svg:viewBox="0.0 0.0 927.53613 115.94202" svg:width="9.275361mm" svg:x="68.173904mm" svg:y="137.73912mm"/>
          <draw:path svg:d="M 0.0 0.0 L 0.0 0.0 L 115.94202 0.0 Q 208.69563 23.188404 208.69563 46.37681 Q 208.69563 69.56521 231.88403 92.75362 L 231.88403 92.75362 L 208.69563 92.75362 Q 208.69563 115.94202 208.69563 139.13042 L 208.69563 162.31883 L 208.69563 162.31883 Q 185.50723 139.13042 162.31883 139.13042 Q 115.94202 139.13042 115.94202 139.13042 Q 92.75362 162.31883 69.56521 185.50723 L 23.188404 185.50723 L 23.188404 185.50723 L 23.188404 185.50723 L 23.188404 208.69563 L 23.188404 208.69563 L 0.0 115.94202 L 0.0 23.188404 L 0.0 0.0 z" svg:height="2.0869563mm" draw:style-name="style-880" svg:viewBox="0.0 0.0 231.88403 208.69563" svg:width="2.3188403mm" svg:x="43.826084mm" svg:y="28.75362mm"/>
          <draw:path svg:d="M 881.15936 69.56521 L 1623.1882 3.6379788E-12 L 1669.5651 3.6379788E-12 Q 1715.9419 23.188404 1739.1302 556.52167 Q 1739.1302 1113.0433 1669.5651 1113.0433 Q 1623.1882 1113.0433 1623.1882 1136.2318 L 1599.9999 1136.2318 L 1391.3042 1159.4202 Q 1182.6086 1159.4202 1113.0433 1182.6086 L 1066.6666 1205.797 L 1020.28973 1205.797 L 973.91296 1205.797 L 834.78253 1205.797 L 718.8405 1205.797 L 556.52167 1205.797 Q 371.01447 1228.9854 371.01447 1228.9854 Q 324.63766 1228.9854 278.26083 1252.1738 Q 231.88403 1252.1738 139.13042 1275.3622 L 23.188404 1298.5507 L 0.0 1298.5507 L 0.0 1298.5507 L 0.0 1043.4781 L 0.0 788.4057 L 0.0 788.4057 L 23.188404 788.4057 L 92.75362 765.21735 L 139.13042 765.21735 L 139.13042 742.02893 Q 139.13042 695.6521 162.31883 672.4637 Q 185.50723 649.2753 185.50723 602.8985 Q 185.50723 556.52167 185.50723 556.52167 L 231.88403 556.52167 L 231.88403 510.14487 Q 231.88403 486.95648 208.69563 440.57968 L 208.69563 394.20285 L 185.50723 394.20285 Q 162.31883 371.01447 139.13042 347.82605 Q 139.13042 324.63766 69.56521 347.82605 L 0.0 371.01447 L 0.0 255.07243 L 0.0 139.13042 L 92.75362 139.13042 Q 162.31883 139.13042 881.15936 69.56521 z" svg:height="12.985506mm" draw:style-name="style-881" svg:viewBox="0.0 0.0 1739.1302 1298.5507" svg:width="17.391302mm" svg:x="0.0mm" svg:y="275.47824mm"/>
          <draw:path svg:d="M 0.0 788.4057 L 0.0 0.0 L 23.188404 92.75362 Q 46.37681 162.31883 46.37681 139.13042 Q 46.37681 92.75362 92.75362 139.13042 Q 115.94202 185.50723 139.13042 162.31883 Q 185.50723 139.13042 185.50723 231.88403 L 185.50723 324.63766 L 231.88403 324.63766 L 255.07243 324.63766 L 255.07243 301.44925 L 278.26083 278.26083 L 278.26083 324.63766 L 278.26083 371.01447 L 301.44925 371.01447 L 301.44925 371.01447 L 301.44925 347.82605 L 324.63766 347.82605 L 324.63766 324.63766 L 324.63766 278.26083 L 347.82605 231.88403 Q 371.01447 185.50723 371.01447 185.50723 L 371.01447 185.50723 L 394.20285 463.76807 Q 417.39127 765.21735 440.57968 765.21735 Q 463.76807 765.21735 486.95648 881.15936 Q 510.14487 973.91296 533.3333 997.1014 Q 556.52167 1020.28973 556.52167 1020.28973 L 579.7101 1020.28973 L 695.6521 1020.28973 Q 811.5941 1020.28973 927.53613 997.1014 L 1043.4781 997.1014 L 1252.1738 997.1014 Q 1484.0579 973.91296 1623.1882 973.91296 L 1739.1302 950.72455 L 1994.2028 950.72455 Q 2272.4636 927.53613 2388.4055 904.3477 L 2504.3477 881.15936 L 2689.8547 881.15936 Q 2875.362 904.3477 2875.362 927.53613 Q 2898.5505 973.91296 3014.4924 927.53613 Q 3107.246 927.53613 3176.8113 927.53613 Q 3246.3765 927.53613 3292.7534 927.53613 L 3315.9417 927.53613 L 3315.9417 904.3477 L 3339.1301 904.3477 L 3339.1301 904.3477 L 3339.1301 927.53613 L 3339.1301 927.53613 L 3362.3186 927.53613 L 3362.3186 1182.6086 L 3362.3186 1437.681 L 3315.9417 1437.681 Q 3269.565 1437.681 3246.3765 1460.8694 L 3223.188 1460.8694 L 3037.681 1460.8694 Q 2852.1736 1484.0579 2643.478 1484.0579 L 2457.9707 1484.0579 L 2388.4055 1507.2462 L 2318.8403 1507.2462 L 2226.0867 1507.2462 Q 2110.1448 1530.4347 1484.0579 1553.623 L 881.15936 1576.8114 L 602.8985 1599.9999 Q 324.63766 1623.1882 185.50723 1623.1882 L 23.188404 1623.1882 L 23.188404 1599.9999 L 0.0 1599.9999 L 0.0 1599.9999 L 0.0 1599.9999 L 0.0 788.4057 z" svg:height="16.231882mm" draw:style-name="style-882" svg:viewBox="0.0 0.0 3362.3186 1623.1882" svg:width="33.623184mm" svg:x="0.0mm" svg:y="223.53621mm"/>
          <draw:path svg:d="M 2179.71 278.26083 L 2249.2751 278.26083 L 2249.2751 278.26083 Q 2226.0867 301.44925 2226.0867 324.63766 L 2202.8984 324.63766 L 2086.9563 324.63766 Q 1994.2028 324.63766 1971.0143 324.63766 Q 1947.8259 324.63766 1878.2607 394.20285 L 1808.6954 486.95648 L 1808.6954 486.95648 L 1808.6954 510.14487 L 1808.6954 510.14487 L 1808.6954 510.14487 L 1785.5071 533.3333 L 1762.3187 556.52167 L 1762.3187 556.52167 L 1762.3187 556.52167 L 1762.3187 579.7101 L 1762.3187 579.7101 L 1739.1302 602.8985 L 1739.1302 649.2753 L 1785.5071 649.2753 L 1831.8839 649.2753 L 1831.8839 672.4637 L 1855.0723 672.4637 L 1855.0723 672.4637 L 1855.0723 649.2753 L 1855.0723 649.2753 L 1855.0723 649.2753 L 1878.2607 649.2753 L 1878.2607 649.2753 L 1901.4491 672.4637 L 1924.6375 672.4637 L 1924.6375 695.6521 L 1901.4491 695.6521 L 1901.4491 695.6521 L 1901.4491 695.6521 L 1808.6954 695.6521 L 1739.1302 695.6521 L 1623.1882 672.4637 Q 1507.2462 649.2753 788.4057 579.7101 L 69.56521 486.95648 L 69.56521 486.95648 L 69.56521 463.76807 L 46.37681 463.76807 L 0.0 463.76807 L 0.0 440.57968 L 0.0 440.57968 L 0.0 417.39127 L 0.0 371.01447 L 0.0 371.01447 L 0.0 371.01447 L 0.0 347.82605 L 0.0 347.82605 L 23.188404 324.63766 L 46.37681 301.44925 L 139.13042 139.13042 Q 231.88403 -23.188404 231.88403 0.0 Q 255.07243 0.0 278.26083 0.0 Q 301.44925 0.0 1205.797 139.13042 Q 2110.1448 278.26083 2179.71 278.26083 z M 301.44925 278.26083 Q 324.63766 231.88403 394.20285 231.88403 Q 463.76807 231.88403 440.57968 278.26083 Q 417.39127 324.63766 347.82605 324.63766 Q 278.26083 324.63766 301.44925 278.26083 z M 1344.9274 371.01447 Q 1414.4927 347.82605 1391.3042 394.20285 Q 1391.3042 463.76807 1298.5507 463.76807 Q 1228.9854 463.76807 1252.1738 417.39127 Q 1252.1738 371.01447 1344.9274 371.01447 z" svg:height="6.956521mm" draw:style-name="style-883" svg:viewBox="0.0 0.0 2249.2751 695.6521" svg:width="22.492752mm" svg:x="81.15942mm" svg:y="82.55072mm"/>
          <draw:path svg:d="M 0.0 46.37681 L 0.0 0.0 L 139.13042 0.0 L 278.26083 0.0 L 278.26083 46.37681 L 278.26083 115.94202 L 208.69563 115.94202 L 139.13042 115.94202 L 139.13042 69.56521 Q 139.13042 23.188404 92.75362 23.188404 Q 69.56521 23.188404 69.56521 46.37681 Q 92.75362 69.56521 46.37681 92.75362 L 23.188404 92.75362 L 23.188404 92.75362 Q 0.0 69.56521 0.0 69.56521 L 0.0 69.56521 L 0.0 46.37681 z" svg:height="1.1594201mm" draw:style-name="style-884" svg:viewBox="0.0 0.0 278.26083 115.94202" svg:width="2.7826085mm" svg:x="78.37681mm" svg:y="160.46376mm"/>
          <draw:path svg:d="M 1298.5507 23.188404 L 1298.5507 46.37681 L 1298.5507 46.37681 L 1275.3622 69.56521 L 1252.1738 69.56521 L 1228.9854 69.56521 L 1205.797 69.56521 Q 1182.6086 69.56521 1113.0433 115.94202 Q 1043.4781 139.13042 1043.4781 162.31883 Q 1043.4781 185.50723 1020.28973 185.50723 Q 997.1014 208.69563 973.91296 301.44925 Q 927.53613 394.20285 904.3477 371.01447 L 881.15936 347.82605 L 881.15936 324.63766 Q 881.15936 301.44925 834.78253 301.44925 Q 811.5941 301.44925 695.6521 324.63766 Q 579.7101 324.63766 556.52167 347.82605 Q 556.52167 347.82605 486.95648 347.82605 Q 417.39127 347.82605 371.01447 394.20285 Q 301.44925 394.20285 255.07243 394.20285 Q 208.69563 394.20285 162.31883 394.20285 L 115.94202 394.20285 L 115.94202 394.20285 L 92.75362 394.20285 L 92.75362 394.20285 L 92.75362 394.20285 L 69.56521 417.39127 L 46.37681 440.57968 L 23.188404 440.57968 L 0.0 440.57968 L 0.0 440.57968 L 0.0 417.39127 L 0.0 394.20285 L 0.0 394.20285 L 23.188404 394.20285 L 23.188404 394.20285 L 23.188404 371.01447 L 46.37681 371.01447 L 46.37681 371.01447 L 46.37681 347.82605 L 46.37681 347.82605 L 46.37681 347.82605 L 69.56521 347.82605 L 69.56521 347.82605 L 69.56521 324.63766 L 92.75362 324.63766 L 92.75362 324.63766 L 92.75362 301.44925 L 92.75362 301.44925 L 92.75362 301.44925 L 92.75362 301.44925 L 92.75362 301.44925 L 115.94202 278.26083 L 139.13042 278.26083 L 162.31883 231.88403 Q 185.50723 208.69563 301.44925 162.31883 Q 417.39127 115.94202 417.39127 92.75362 Q 440.57968 69.56521 463.76807 69.56521 L 510.14487 69.56521 L 510.14487 69.56521 L 533.3333 69.56521 L 602.8985 46.37681 Q 695.6521 23.188404 788.4057 23.188404 Q 904.3477 23.188404 927.53613 -9.094947E-13 Q 927.53613 -23.188404 1113.0433 -9.094947E-13 Q 1298.5507 23.188404 1298.5507 23.188404 z" svg:height="4.4057965mm" draw:style-name="style-885" svg:viewBox="0.0 0.0 1298.5507 440.57968" svg:width="12.985506mm" svg:x="58.898544mm" svg:y="67.47826mm"/>
          <draw:path svg:d="M 115.94202 115.94202 L 139.13042 0.0 L 139.13042 0.0 L 139.13042 23.188404 L 139.13042 278.26083 L 139.13042 533.3333 L 139.13042 533.3333 Q 139.13042 533.3333 92.75362 533.3333 L 69.56521 556.52167 L 69.56521 533.3333 Q 46.37681 533.3333 23.188404 371.01447 L 0.0 208.69563 L 0.0 208.69563 Q 23.188404 185.50723 46.37681 208.69563 Q 92.75362 231.88403 115.94202 115.94202 z" svg:height="5.565217mm" draw:style-name="style-886" svg:viewBox="0.0 0.0 139.13042 556.52167" svg:width="1.3913043mm" svg:x="87.1884mm" svg:y="213.79709mm"/>
          <draw:path svg:d="M 973.91296 23.188404 L 997.1014 23.188404 L 997.1014 23.188404 L 997.1014 46.37681 L 950.72455 46.37681 Q 927.53613 69.56521 904.3477 92.75362 L 904.3477 92.75362 L 904.3477 92.75362 Q 881.15936 115.94202 904.3477 139.13042 L 904.3477 139.13042 L 927.53613 139.13042 L 950.72455 139.13042 L 950.72455 139.13042 Q 973.91296 139.13042 973.91296 139.13042 L 973.91296 162.31883 L 973.91296 162.31883 Q 973.91296 162.31883 997.1014 185.50723 L 997.1014 185.50723 L 973.91296 185.50723 Q 927.53613 185.50723 834.78253 139.13042 Q 742.02893 139.13042 765.21735 139.13042 Q 788.4057 162.31883 742.02893 185.50723 Q 695.6521 185.50723 602.8985 185.50723 Q 510.14487 185.50723 486.95648 185.50723 L 463.76807 208.69563 L 463.76807 185.50723 Q 463.76807 185.50723 440.57968 185.50723 L 440.57968 185.50723 L 417.39127 185.50723 Q 394.20285 185.50723 417.39127 208.69563 L 417.39127 208.69563 L 417.39127 208.69563 Q 417.39127 231.88403 278.26083 208.69563 L 162.31883 185.50723 L 139.13042 185.50723 L 92.75362 185.50723 L 46.37681 208.69563 L -1.8189894E-12 208.69563 L -1.8189894E-12 185.50723 L -1.8189894E-12 139.13042 L 23.188404 92.75362 L 46.37681 69.56521 L 46.37681 69.56521 L 46.37681 46.37681 L 46.37681 46.37681 L 46.37681 46.37681 L 92.75362 46.37681 L 139.13042 46.37681 L 139.13042 23.188404 L 139.13042 23.188404 L 162.31883 23.188404 L 162.31883 46.37681 L 347.82605 23.188404 Q 533.3333 0.0 742.02893 0.0 Q 973.91296 0.0 973.91296 23.188404 z" svg:height="2.0869563mm" draw:style-name="style-887" svg:viewBox="0.0 0.0 997.1014 208.69563" svg:width="9.971014mm" svg:x="146.08694mm" svg:y="268.52173mm"/>
          <draw:path svg:d="M 69.56521 208.69563 L 92.75362 1.8189894E-12 L 92.75362 1.8189894E-12 L 92.75362 23.188404 L 115.94202 23.188404 L 115.94202 23.188404 L 115.94202 324.63766 Q 139.13042 626.0869 162.31883 649.2753 Q 208.69563 672.4637 208.69563 672.4637 L 231.88403 672.4637 L 231.88403 672.4637 Q 231.88403 672.4637 162.31883 695.6521 L 115.94202 718.8405 L 115.94202 718.8405 Q 115.94202 718.8405 69.56521 742.02893 L 1.8189894E-12 742.02893 L 1.8189894E-12 626.0869 L 1.8189894E-12 533.3333 L 1.8189894E-12 533.3333 L 1.8189894E-12 533.3333 L 23.188404 510.14487 L 46.37681 510.14487 L 46.37681 440.57968 Q 69.56521 394.20285 69.56521 208.69563 z" svg:height="7.420289mm" draw:style-name="style-888" svg:viewBox="0.0 0.0 231.88403 742.02893" svg:width="2.3188403mm" svg:x="135.65216mm" svg:y="109.68115mm"/>
          <draw:path svg:d="M 579.7101 23.188404 L 602.8985 23.188404 L 602.8985 46.37681 L 602.8985 46.37681 L 556.52167 92.75362 Q 533.3333 139.13042 440.57968 162.31883 Q 371.01447 185.50723 324.63766 255.07243 Q 278.26083 324.63766 255.07243 301.44925 Q 231.88403 301.44925 231.88403 324.63766 L 231.88403 347.82605 L 208.69563 371.01447 L 185.50723 394.20285 L 185.50723 463.76807 L 185.50723 533.3333 L 208.69563 556.52167 L 208.69563 602.8985 L 185.50723 602.8985 Q 185.50723 579.7101 162.31883 602.8985 L 139.13042 649.2753 L 139.13042 695.6521 L 139.13042 718.8405 L 115.94202 695.6521 L 92.75362 672.4637 L 92.75362 672.4637 L 92.75362 649.2753 L 92.75362 649.2753 L 92.75362 649.2753 L 69.56521 602.8985 L 46.37681 579.7101 L 46.37681 579.7101 L 46.37681 602.8985 L 46.37681 602.8985 L 23.188404 602.8985 L 23.188404 602.8985 L 0.0 579.7101 L 0.0 579.7101 L 0.0 556.52167 L 0.0 556.52167 L 0.0 556.52167 L 23.188404 556.52167 L 46.37681 556.52167 L 46.37681 463.76807 Q 46.37681 371.01447 46.37681 301.44925 Q 46.37681 231.88403 69.56521 255.07243 Q 69.56521 278.26083 92.75362 278.26083 Q 139.13042 278.26083 139.13042 231.88403 L 115.94202 185.50723 L 139.13042 139.13042 Q 139.13042 92.75362 162.31883 92.75362 Q 185.50723 115.94202 208.69563 69.56521 Q 231.88403 0.0 255.07243 0.0 Q 278.26083 -23.188404 301.44925 0.0 Q 324.63766 46.37681 347.82605 0.0 Q 371.01447 -23.188404 394.20285 0.0 Q 417.39127 46.37681 440.57968 23.188404 Q 463.76807 0.0 510.14487 23.188404 Q 533.3333 46.37681 556.52167 46.37681 Q 556.52167 46.37681 579.7101 23.188404 z" svg:height="7.188405mm" draw:style-name="style-889" svg:viewBox="0.0 0.0 602.8985 718.8405" svg:width="6.028985mm" svg:x="52.86956mm" svg:y="71.42028mm"/>
          <draw:path svg:d="M 185.50723 23.188404 L 301.44925 0.0 L 301.44925 23.188404 Q 278.26083 46.37681 394.20285 92.75362 Q 486.95648 139.13042 533.3333 139.13042 L 579.7101 139.13042 L 579.7101 139.13042 L 579.7101 139.13042 L 626.0869 162.31883 L 672.4637 185.50723 L 718.8405 185.50723 L 742.02893 185.50723 L 834.78253 208.69563 Q 927.53613 231.88403 927.53613 231.88403 L 927.53613 231.88403 L 857.97095 231.88403 Q 811.5941 231.88403 811.5941 278.26083 Q 811.5941 324.63766 857.97095 394.20285 Q 881.15936 463.76807 904.3477 486.95648 L 904.3477 486.95648 L 904.3477 510.14487 Q 904.3477 510.14487 881.15936 510.14487 L 881.15936 533.3333 L 857.97095 556.52167 Q 811.5941 556.52167 811.5941 533.3333 Q 811.5941 510.14487 788.4057 602.8985 L 765.21735 695.6521 L 765.21735 695.6521 L 765.21735 695.6521 L 765.21735 602.8985 Q 765.21735 486.95648 626.0869 463.76807 L 486.95648 463.76807 L 486.95648 486.95648 L 486.95648 510.14487 L 463.76807 510.14487 L 463.76807 510.14487 L 463.76807 533.3333 L 440.57968 533.3333 L 440.57968 533.3333 L 440.57968 556.52167 L 486.95648 556.52167 L 556.52167 556.52167 L 556.52167 556.52167 L 556.52167 556.52167 L 533.3333 579.7101 L 510.14487 579.7101 L 510.14487 602.8985 L 510.14487 626.0869 L 440.57968 626.0869 Q 371.01447 626.0869 371.01447 649.2753 L 371.01447 695.6521 L 371.01447 695.6521 L 347.82605 695.6521 L 347.82605 649.2753 L 347.82605 626.0869 L 324.63766 626.0869 L 324.63766 649.2753 L 301.44925 649.2753 L 301.44925 649.2753 L 301.44925 649.2753 Q 301.44925 649.2753 255.07243 626.0869 L 231.88403 626.0869 L 208.69563 857.97095 Q 208.69563 1089.855 185.50723 1113.0433 L 185.50723 1113.0433 L 185.50723 1159.4202 L 162.31883 1228.9854 L 162.31883 1298.5507 L 162.31883 1344.9274 L 139.13042 1205.797 L 139.13042 1043.4781 L 139.13042 788.4057 Q 162.31883 556.52167 162.31883 463.76807 L 162.31883 371.01447 L 115.94202 371.01447 L 46.37681 371.01447 L 46.37681 649.2753 L 46.37681 950.72455 L 46.37681 950.72455 L 23.188404 950.72455 L 23.188404 973.91296 L 23.188404 997.1014 L 0.0 997.1014 L 0.0 997.1014 L 0.0 602.8985 L 0.0 231.88403 L 0.0 231.88403 Q 0.0 231.88403 23.188404 208.69563 Q 69.56521 185.50723 69.56521 115.94202 Q 69.56521 46.37681 185.50723 23.188404 z M 231.88403 255.07243 Q 231.88403 208.69563 301.44925 208.69563 Q 371.01447 208.69563 371.01447 255.07243 Q 371.01447 301.44925 301.44925 301.44925 Q 231.88403 301.44925 231.88403 255.07243 z M 278.26083 417.39127 Q 301.44925 394.20285 301.44925 463.76807 Q 301.44925 556.52167 255.07243 533.3333 Q 208.69563 510.14487 231.88403 463.76807 Q 255.07243 417.39127 278.26083 417.39127 z" svg:height="13.449274mm" draw:style-name="style-890" svg:viewBox="0.0 0.0 927.53613 1344.9274" svg:width="9.275361mm" svg:x="73.50724mm" svg:y="164.1739mm"/>
          <draw:path svg:d="M 69.56521 69.56521 L 139.13042 -1.8189894E-12 L 185.50723 -1.8189894E-12 L 208.69563 -1.8189894E-12 L 208.69563 23.188404 L 208.69563 23.188404 L 185.50723 23.188404 L 162.31883 23.188404 L 162.31883 139.13042 L 162.31883 255.07243 L 162.31883 255.07243 L 139.13042 255.07243 L 139.13042 301.44925 Q 139.13042 324.63766 115.94202 324.63766 Q 92.75362 324.63766 92.75362 371.01447 Q 69.56521 394.20285 69.56521 417.39127 L 69.56521 417.39127 L 69.56521 417.39127 L 46.37681 417.39127 L 46.37681 371.01447 L 46.37681 324.63766 L 23.188404 255.07243 L 0.0 208.69563 L 0.0 162.31883 Q 0.0 139.13042 69.56521 69.56521 z" svg:height="4.1739125mm" draw:style-name="style-891" svg:viewBox="0.0 0.0 208.69563 417.39127" svg:width="2.0869563mm" svg:x="135.42027mm" svg:y="92.52173mm"/>
          <draw:path svg:d="M 115.94202 0.0 L 115.94202 0.0 L 115.94202 185.50723 Q 115.94202 394.20285 115.94202 742.02893 L 115.94202 1113.0433 L 115.94202 1113.0433 Q 92.75362 1113.0433 69.56521 1089.855 Q 69.56521 1066.6666 46.37681 997.1014 L 23.188404 927.53613 L 0.0 927.53613 L 0.0 927.53613 L 0.0 742.02893 L 0.0 533.3333 L 0.0 278.26083 L 0.0 46.37681 L 23.188404 46.37681 Q 69.56521 23.188404 69.56521 46.37681 Q 69.56521 69.56521 92.75362 46.37681 Q 115.94202 0.0 115.94202 0.0 z" svg:height="11.130434mm" draw:style-name="style-892" svg:viewBox="0.0 0.0 115.94202 1113.0433" svg:width="1.1594201mm" svg:x="104.11594mm" svg:y="7.884057mm"/>
          <draw:path svg:d="M 46.37681 46.37681 L 46.37681 0.0 L 115.94202 0.0 L 162.31883 0.0 L 208.69563 46.37681 Q 255.07243 115.94202 255.07243 115.94202 L 255.07243 115.94202 L 255.07243 1182.6086 L 255.07243 2249.2751 L 231.88403 2457.9707 Q 208.69563 2689.8547 185.50723 2736.2317 L 162.31883 2759.42 L 162.31883 2759.42 L 162.31883 2736.2317 L 139.13042 2736.2317 Q 115.94202 2736.2317 92.75362 2759.42 Q 69.56521 2759.42 46.37681 2736.2317 L 23.188404 2689.8547 L 23.188404 2643.478 Q 23.188404 2573.9128 1.8189894E-12 2573.9128 L 1.8189894E-12 2550.7244 L 1.8189894E-12 2550.7244 Q 23.188404 2550.7244 23.188404 1924.6375 L 23.188404 1298.5507 L 23.188404 927.53613 Q 23.188404 579.7101 23.188404 371.01447 L 23.188404 185.50723 L 23.188404 139.13042 Q 23.188404 69.56521 46.37681 46.37681 z" svg:height="27.5942mm" draw:style-name="style-893" svg:viewBox="0.0 0.0 255.07243 2759.42" svg:width="2.5507245mm" svg:x="105.04347mm" svg:y="6.028985mm"/>
          <draw:path svg:d="M 927.53613 3.6379788E-12 L 997.1014 23.188404 L 997.1014 23.188404 Q 997.1014 23.188404 997.1014 46.37681 L 1020.28973 46.37681 L 997.1014 69.56521 Q 997.1014 69.56521 1043.4781 92.75362 Q 1066.6666 115.94202 1089.855 115.94202 L 1113.0433 115.94202 L 1113.0433 139.13042 L 1113.0433 139.13042 L 1089.855 139.13042 L 1066.6666 162.31883 L 1066.6666 162.31883 L 1043.4781 162.31883 L 1043.4781 162.31883 L 1043.4781 162.31883 L 1020.28973 185.50723 L 997.1014 185.50723 L 997.1014 231.88403 L 997.1014 278.26083 L 1043.4781 278.26083 L 1113.0433 255.07243 L 1228.9854 255.07243 L 1321.739 255.07243 L 1344.9274 255.07243 L 1368.1158 255.07243 L 1391.3042 255.07243 L 1414.4927 255.07243 L 1321.739 278.26083 L 1252.1738 301.44925 L 1113.0433 324.63766 Q 997.1014 371.01447 997.1014 602.8985 Q 997.1014 834.78253 1020.28973 811.5941 Q 1043.4781 811.5941 1066.6666 857.97095 Q 1089.855 904.3477 1136.2318 927.53613 Q 1182.6086 927.53613 1182.6086 950.72455 Q 1182.6086 973.91296 1275.3622 997.1014 Q 1368.1158 997.1014 1391.3042 1020.28973 Q 1414.4927 1043.4781 1484.0579 1043.4781 Q 1553.623 1020.28973 1553.623 1043.4781 Q 1553.623 1089.855 1576.8114 1089.855 Q 1599.9999 1089.855 1599.9999 1159.4202 Q 1576.8114 1228.9854 1599.9999 1228.9854 L 1646.3767 1228.9854 L 1646.3767 1252.1738 L 1646.3767 1275.3622 L 1623.1882 1275.3622 L 1623.1882 1275.3622 L 1646.3767 1298.5507 L 1669.5651 1298.5507 L 1669.5651 1321.739 L 1669.5651 1344.9274 L 1646.3767 1344.9274 L 1623.1882 1344.9274 L 1623.1882 1368.1158 L 1623.1882 1391.3042 L 1599.9999 1391.3042 Q 1576.8114 1414.4927 1437.681 1414.4927 L 1298.5507 1437.681 L 1298.5507 1437.681 Q 1275.3622 1437.681 1275.3622 1414.4927 Q 1275.3622 1391.3042 1159.4202 1414.4927 L 1043.4781 1460.8694 L 1020.28973 1437.681 L 997.1014 1437.681 L 997.1014 1460.8694 L 997.1014 1484.0579 L 973.91296 1484.0579 L 973.91296 1484.0579 L 973.91296 1460.8694 Q 950.72455 1437.681 950.72455 1414.4927 Q 904.3477 1391.3042 927.53613 1368.1158 Q 950.72455 1321.739 904.3477 1298.5507 Q 881.15936 1275.3622 857.97095 1205.797 Q 857.97095 1136.2318 811.5941 1113.0433 Q 765.21735 1089.855 742.02893 1043.4781 Q 718.8405 997.1014 672.4637 997.1014 Q 626.0869 997.1014 579.7101 950.72455 Q 556.52167 904.3477 533.3333 904.3477 Q 510.14487 904.3477 440.57968 927.53613 Q 394.20285 950.72455 324.63766 973.91296 Q 255.07243 997.1014 255.07243 950.72455 Q 255.07243 927.53613 208.69563 950.72455 Q 208.69563 997.1014 185.50723 973.91296 Q 162.31883 950.72455 139.13042 950.72455 L 115.94202 973.91296 L 92.75362 973.91296 L 92.75362 997.1014 L 69.56521 997.1014 L 69.56521 997.1014 L 69.56521 973.91296 L 69.56521 950.72455 L 46.37681 950.72455 L 46.37681 950.72455 L 46.37681 927.53613 L 23.188404 927.53613 L 23.188404 904.3477 L 23.188404 881.15936 L 23.188404 857.97095 L 23.188404 811.5941 L 23.188404 811.5941 Q 23.188404 811.5941 23.188404 788.4057 Q 23.188404 788.4057 23.188404 765.21735 L -9.094947E-13 718.8405 L 23.188404 718.8405 L 46.37681 718.8405 L 69.56521 718.8405 Q 69.56521 718.8405 115.94202 718.8405 Q 139.13042 718.8405 185.50723 602.8985 Q 208.69563 510.14487 255.07243 486.95648 Q 301.44925 486.95648 347.82605 371.01447 Q 394.20285 255.07243 417.39127 255.07243 Q 440.57968 255.07243 440.57968 278.26083 Q 440.57968 301.44925 510.14487 278.26083 Q 556.52167 255.07243 556.52167 231.88403 Q 579.7101 208.69563 602.8985 185.50723 Q 649.2753 162.31883 626.0869 115.94202 Q 626.0869 69.56521 718.8405 69.56521 Q 811.5941 69.56521 834.78253 23.188404 Q 857.97095 -23.188404 927.53613 3.6379788E-12 z M 278.26083 510.14487 Q 301.44925 510.14487 301.44925 510.14487 Q 301.44925 533.3333 301.44925 533.3333 Q 278.26083 533.3333 278.26083 510.14487 z" svg:height="14.840578mm" draw:style-name="style-894" svg:viewBox="0.0 0.0 1669.5651 1484.0579" svg:width="16.69565mm" svg:x="66.55072mm" svg:y="281.7391mm"/>
          <draw:path svg:d="M 278.26083 46.37681 L 278.26083 46.37681 L 278.26083 92.75362 Q 278.26083 115.94202 208.69563 115.94202 L 162.31883 115.94202 L 139.13042 115.94202 L 115.94202 115.94202 L 115.94202 69.56521 Q 115.94202 23.188404 92.75362 23.188404 Q 69.56521 23.188404 69.56521 46.37681 Q 69.56521 92.75362 23.188404 92.75362 Q 0.0 92.75362 0.0 69.56521 L 0.0 46.37681 L 0.0 23.188404 Q 0.0 -1.8189894E-12 139.13042 -1.8189894E-12 Q 255.07243 23.188404 278.26083 46.37681 z" svg:height="1.1594201mm" draw:style-name="style-895" svg:viewBox="0.0 0.0 278.26083 115.94202" svg:width="2.7826085mm" svg:x="92.05796mm" svg:y="160.92752mm"/>
          <draw:path svg:d="M 1182.6086 0.0 L 1182.6086 23.188404 L 1205.797 92.75362 L 1205.797 139.13042 L 1228.9854 394.20285 Q 1228.9854 649.2753 1252.1738 811.5941 Q 1275.3622 950.72455 1275.3622 1159.4202 L 1275.3622 1344.9274 L 1298.5507 1344.9274 Q 1321.739 1344.9274 1321.739 1368.1158 Q 1321.739 1391.3042 1344.9274 1391.3042 L 1344.9274 1391.3042 L 1344.9274 1646.3767 Q 1344.9274 1901.4491 1344.9274 1924.6375 L 1344.9274 1924.6375 L 1321.739 1924.6375 Q 1298.5507 1901.4491 1182.6086 1901.4491 L 1089.855 1878.2607 L 1089.855 1878.2607 Q 1089.855 1855.0723 1043.4781 1855.0723 L 1020.28973 1855.0723 L 1020.28973 1808.6954 Q 997.1014 1785.5071 997.1014 1599.9999 L 997.1014 1414.4927 L 997.1014 1414.4927 Q 997.1014 1391.3042 904.3477 1368.1158 L 811.5941 1344.9274 L 811.5941 1344.9274 Q 811.5941 1344.9274 718.8405 1298.5507 Q 626.0869 1298.5507 579.7101 1275.3622 L 510.14487 1252.1738 L 510.14487 1252.1738 Q 510.14487 1252.1738 394.20285 1205.797 L 255.07243 1159.4202 L 208.69563 1159.4202 L 139.13042 1159.4202 L 139.13042 1113.0433 L 139.13042 1089.855 L 115.94202 1089.855 L 92.75362 1066.6666 L 92.75362 1066.6666 L 69.56521 1066.6666 L 69.56521 1066.6666 L 69.56521 1066.6666 L 46.37681 1066.6666 L 23.188404 1066.6666 L 23.188404 1066.6666 L 23.188404 1066.6666 L 1.8189894E-12 1043.4781 L 1.8189894E-12 1020.28973 L 23.188404 1020.28973 L 46.37681 1020.28973 L 92.75362 1020.28973 L 139.13042 1020.28973 L 255.07243 1066.6666 Q 347.82605 1066.6666 394.20285 1089.855 L 417.39127 1089.855 L 695.6521 1159.4202 Q 973.91296 1205.797 973.91296 1228.9854 L 997.1014 1228.9854 L 997.1014 1228.9854 L 997.1014 1205.797 L 1043.4781 1205.797 L 1066.6666 1205.797 L 1066.6666 1182.6086 L 1089.855 1182.6086 L 1089.855 1159.4202 L 1089.855 1136.2318 L 1089.855 556.52167 L 1089.855 0.0 L 1113.0433 0.0 Q 1136.2318 23.188404 1136.2318 0.0 Q 1182.6086 -46.37681 1182.6086 0.0 z" svg:height="19.246374mm" draw:style-name="style-896" svg:viewBox="0.0 0.0 1344.9274 1924.6375" svg:width="13.449274mm" svg:x="120.811584mm" svg:y="20.405796mm"/>
          <draw:path svg:d="M 5310.1445 0.0 L 5310.1445 0.0 L 5310.1445 23.188404 L 5310.1445 46.37681 L 5356.5215 69.56521 Q 5379.7095 69.56521 5402.898 92.75362 Q 5402.898 115.94202 5704.347 92.75362 Q 6005.7964 69.56521 6028.985 92.75362 L 6028.985 92.75362 L 6028.985 904.3477 L 6028.985 1692.7534 L 6028.985 1692.7534 Q 6005.7964 1692.7534 6005.7964 1692.7534 Q 5982.608 1715.9419 5913.043 1692.7534 Q 5843.4775 1692.7534 5843.4775 1715.9419 Q 5843.4775 1739.1302 5704.347 1739.1302 Q 5588.4053 1739.1302 5588.4053 1762.3187 Q 5588.4053 1785.5071 5518.84 1785.5071 Q 5472.4634 1785.5071 5495.652 1785.5071 Q 5518.84 1785.5071 5518.84 1808.6954 Q 5518.84 1831.8839 5449.275 1808.6954 Q 5379.7095 1785.5071 5379.7095 1831.8839 L 5356.5215 1855.0723 L 5356.5215 1855.0723 Q 5356.5215 1831.8839 5333.333 1831.8839 L 5310.1445 1831.8839 L 5310.1445 1831.8839 Q 5286.956 1808.6954 5286.956 1808.6954 L 5286.956 1808.6954 L 5286.956 1808.6954 Q 5286.956 1785.5071 5055.072 1808.6954 L 4846.3765 1808.6954 L 4823.188 1808.6954 Q 4823.188 1785.5071 4591.3037 1785.5071 Q 4382.6084 1785.5071 4359.42 1808.6954 Q 4359.42 1831.8839 4313.043 1808.6954 Q 4289.8545 1785.5071 4150.724 1808.6954 L 4011.5938 1831.8839 L 4011.5938 1808.6954 L 3988.4055 1808.6954 L 3988.4055 1808.6954 L 3988.4055 1831.8839 L 3942.0286 1831.8839 L 3895.6519 1831.8839 L 3895.6519 1831.8839 Q 3872.4634 1831.8839 3826.0867 1831.8839 L 3779.7097 1831.8839 L 3779.7097 1808.6954 L 3802.8982 1785.5071 L 3802.8982 1762.3187 L 3802.8982 1739.1302 L 3779.7097 1739.1302 L 3756.5215 1739.1302 L 3779.7097 1715.9419 Q 3802.8982 1692.7534 3826.0867 1692.7534 Q 3849.275 1692.7534 3849.275 1646.3767 Q 3826.0867 1599.9999 3802.8982 1599.9999 Q 3779.7097 1599.9999 3802.8982 1576.8114 L 3802.8982 1553.623 L 3826.0867 1553.623 L 3826.0867 1553.623 L 3849.275 1530.4347 L 3895.6519 1507.2462 L 3802.8982 1507.2462 Q 3710.1445 1507.2462 3686.9563 1530.4347 L 3663.7678 1530.4347 L 3663.7678 1507.2462 Q 3663.7678 1484.0579 3710.1445 1484.0579 Q 3756.5215 1460.8694 3663.7678 1460.8694 L 3547.8257 1460.8694 L 3547.8257 1437.681 L 3571.0142 1437.681 L 3571.0142 1437.681 L 3571.0142 1414.4927 L 3617.3909 1414.4927 L 3640.5793 1414.4927 L 3640.5793 1391.3042 L 3617.3909 1368.1158 L 3617.3909 1368.1158 L 3617.3909 1368.1158 L 3617.3909 1344.9274 L 3617.3909 1344.9274 L 3594.2026 1344.9274 L 3594.2026 1321.739 L 3594.2026 1321.739 L 3617.3909 1321.739 L 3617.3909 1298.5507 L 3617.3909 1275.3622 L 3802.8982 1275.3622 Q 3988.4055 1275.3622 4034.7822 1252.1738 Q 4081.159 1228.9854 4127.5356 1228.9854 L 4173.9126 1228.9854 L 4266.6665 1205.797 L 4336.2314 1182.6086 L 4220.2896 1182.6086 Q 4104.3477 1182.6086 3756.5215 1228.9854 L 3431.8838 1228.9854 L 3455.0723 1252.1738 L 3478.2605 1252.1738 L 3478.2605 1275.3622 L 3478.2605 1275.3622 L 3431.8838 1275.3622 L 3408.6953 1275.3622 L 3385.5068 1275.3622 Q 3362.3186 1275.3622 3060.8694 1321.739 Q 2759.42 1368.1158 2550.7244 1321.739 Q 2342.0288 1275.3622 2318.8403 1205.797 Q 2295.6519 1136.2318 2272.4636 1136.2318 L 2226.0867 1136.2318 L 2179.71 1113.0433 L 2110.1448 1113.0433 L 2110.1448 1089.855 L 2133.3333 1043.4781 L 2133.3333 1043.4781 L 2133.3333 1043.4781 L 2226.0867 1020.28973 Q 2318.8403 997.1014 2365.2173 997.1014 L 2434.7825 997.1014 L 2457.9707 973.91296 L 2481.1592 950.72455 L 2434.7825 950.72455 L 2388.4055 950.72455 L 2272.4636 950.72455 Q 2133.3333 950.72455 1901.4491 973.91296 L 1646.3767 997.1014 L 1646.3767 997.1014 Q 1646.3767 997.1014 1576.8114 997.1014 L 1507.2462 997.1014 L 1484.0579 997.1014 Q 1437.681 997.1014 1344.9274 997.1014 Q 1275.3622 997.1014 1252.1738 997.1014 L 1205.797 1020.28973 L 1159.4202 1020.28973 Q 1136.2318 1043.4781 1113.0433 1043.4781 L 1113.0433 1043.4781 L 1020.28973 1043.4781 Q 904.3477 1043.4781 602.8985 1043.4781 L 301.44925 1043.4781 L 301.44925 1043.4781 L 278.26083 1043.4781 L 278.26083 1043.4781 L 278.26083 1043.4781 L 278.26083 1066.6666 L 255.07243 1066.6666 L 231.88403 1066.6666 L 185.50723 1066.6666 L 185.50723 1043.4781 L 185.50723 1043.4781 L 208.69563 1043.4781 L 208.69563 1043.4781 L 208.69563 1020.28973 L 231.88403 1020.28973 L 231.88403 1020.28973 L 231.88403 1020.28973 L 231.88403 1020.28973 L 255.07243 1020.28973 L 255.07243 997.1014 L 278.26083 997.1014 L 278.26083 997.1014 Q 278.26083 997.1014 278.26083 973.91296 L 278.26083 973.91296 L 301.44925 973.91296 Q 301.44925 950.72455 324.63766 950.72455 L 371.01447 904.3477 L 371.01447 904.3477 L 371.01447 904.3477 L 394.20285 904.3477 L 394.20285 904.3477 L 371.01447 881.15936 L 347.82605 857.97095 L 347.82605 857.97095 L 371.01447 857.97095 L 371.01447 857.97095 L 371.01447 857.97095 L 347.82605 857.97095 L 324.63766 857.97095 L 301.44925 857.97095 Q 278.26083 857.97095 139.13042 811.5941 L 0.0 811.5941 L 0.0 788.4057 L 0.0 788.4057 L 23.188404 788.4057 L 23.188404 765.21735 L 46.37681 765.21735 L 92.75362 765.21735 L 92.75362 742.02893 L 92.75362 742.02893 L 139.13042 742.02893 L 185.50723 742.02893 L 185.50723 718.8405 Q 185.50723 695.6521 324.63766 672.4637 Q 463.76807 672.4637 463.76807 626.0869 Q 463.76807 602.8985 510.14487 626.0869 Q 556.52167 626.0869 556.52167 602.8985 Q 579.7101 579.7101 718.8405 579.7101 Q 857.97095 579.7101 881.15936 556.52167 Q 881.15936 533.3333 881.15936 510.14487 L 881.15936 510.14487 L 1089.855 533.3333 Q 1298.5507 533.3333 1484.0579 533.3333 Q 1646.3767 486.95648 1692.7534 510.14487 Q 1739.1302 510.14487 1762.3187 486.95648 Q 1762.3187 486.95648 1808.6954 440.57968 Q 1831.8839 440.57968 1924.6375 394.20285 Q 2017.3911 394.20285 2017.3911 371.01447 L 2017.3911 371.01447 L 2249.2751 347.82605 Q 2481.1592 301.44925 2550.7244 301.44925 L 2620.2896 301.44925 L 2620.2896 278.26083 Q 2643.478 278.26083 2643.478 278.26083 L 2643.478 278.26083 L 2689.8547 278.26083 L 2736.2317 278.26083 L 2782.6084 278.26083 Q 2828.9854 255.07243 2898.5505 255.07243 L 2968.1157 255.07243 L 2968.1157 301.44925 Q 2968.1157 371.01447 2921.7388 371.01447 L 2898.5505 371.01447 L 2898.5505 394.20285 L 2898.5505 417.39127 L 2968.1157 417.39127 L 3037.681 417.39127 L 3060.8694 417.39127 L 3060.8694 394.20285 L 3107.246 394.20285 L 3153.6228 394.20285 L 3199.9998 371.01447 L 3246.3765 347.82605 L 3199.9998 347.82605 Q 3176.8113 347.82605 3153.6228 324.63766 L 3107.246 324.63766 L 3107.246 301.44925 L 3107.246 255.07243 L 3107.246 255.07243 L 3130.4346 255.07243 L 3130.4346 231.88403 L 3130.4346 231.88403 L 3199.9998 231.88403 L 3292.7534 208.69563 L 3339.1301 208.69563 L 3408.6953 208.69563 L 3895.6519 162.31883 Q 4382.6084 115.94202 4405.797 92.75362 L 4428.985 92.75362 L 4544.9272 92.75362 L 4684.0576 69.56521 L 4753.6226 69.56521 Q 4823.188 69.56521 4823.188 46.37681 L 4823.188 46.37681 L 5055.072 23.188404 Q 5286.956 0.0 5310.1445 0.0 z M 1205.797 950.72455 Q 1205.797 950.72455 1228.9854 950.72455 Q 1228.9854 950.72455 1205.797 950.72455 Q 1205.797 950.72455 1205.797 950.72455 z" svg:height="18.550722mm" draw:style-name="style-897" svg:viewBox="0.0 0.0 6028.985 1855.0723" svg:width="60.28985mm" svg:x="107.59419mm" svg:y="250.66664mm"/>
          <draw:path svg:d="M 324.63766 9.094947E-13 L 371.01447 9.094947E-13 L 394.20285 9.094947E-13 L 417.39127 23.188404 L 486.95648 23.188404 Q 556.52167 23.188404 556.52167 46.37681 L 556.52167 46.37681 L 486.95648 46.37681 Q 417.39127 69.56521 417.39127 69.56521 L 394.20285 69.56521 L 371.01447 69.56521 Q 347.82605 69.56521 324.63766 115.94202 Q 324.63766 139.13042 301.44925 139.13042 Q 278.26083 139.13042 278.26083 115.94202 Q 278.26083 92.75362 185.50723 92.75362 L 115.94202 115.94202 L 92.75362 115.94202 L 46.37681 115.94202 L 23.188404 139.13042 L 0.0 139.13042 L 0.0 115.94202 L 0.0 92.75362 L 139.13042 46.37681 Q 278.26083 23.188404 324.63766 9.094947E-13 z" svg:height="1.3913043mm" draw:style-name="style-898" svg:viewBox="0.0 0.0 556.52167 139.13042" svg:width="5.565217mm" svg:x="70.492744mm" svg:y="75.36231mm"/>
          <draw:path svg:d="M 92.75362 0.0 L 162.31883 0.0 L 162.31883 46.37681 L 162.31883 69.56521 L 139.13042 185.50723 Q 139.13042 278.26083 92.75362 278.26083 Q 46.37681 278.26083 23.188404 255.07243 Q 0.0 231.88403 0.0 231.88403 L 0.0 231.88403 L 0.0 208.69563 L 0.0 185.50723 L 0.0 185.50723 Q 0.0 162.31883 0.0 139.13042 Q 0.0 92.75362 23.188404 46.37681 Q 46.37681 23.188404 92.75362 0.0 z" svg:height="2.7826085mm" draw:style-name="style-899" svg:viewBox="0.0 0.0 162.31883 278.26083" svg:width="1.6231883mm" svg:x="84.86956mm" svg:y="206.84056mm"/>
          <draw:path svg:d="M 649.2753 69.56521 L 649.2753 0.0 L 672.4637 0.0 Q 695.6521 0.0 718.8405 23.188404 L 742.02893 23.188404 L 718.8405 46.37681 Q 695.6521 46.37681 672.4637 115.94202 Q 672.4637 185.50723 672.4637 185.50723 L 672.4637 208.69563 L 649.2753 208.69563 L 626.0869 231.88403 L 626.0869 324.63766 Q 626.0869 417.39127 672.4637 417.39127 Q 742.02893 417.39127 742.02893 417.39127 L 742.02893 417.39127 L 742.02893 556.52167 Q 765.21735 672.4637 742.02893 672.4637 L 742.02893 672.4637 L 718.8405 602.8985 Q 718.8405 510.14487 695.6521 510.14487 Q 672.4637 510.14487 672.4637 626.0869 L 672.4637 742.02893 L 649.2753 742.02893 Q 626.0869 718.8405 626.0869 788.4057 L 626.0869 881.15936 L 602.8985 927.53613 L 579.7101 973.91296 L 579.7101 973.91296 L 579.7101 973.91296 L 579.7101 742.02893 L 579.7101 486.95648 L 440.57968 486.95648 L 278.26083 510.14487 L 278.26083 510.14487 L 255.07243 510.14487 L 255.07243 510.14487 L 255.07243 510.14487 L 371.01447 533.3333 L 486.95648 533.3333 L 486.95648 602.8985 L 486.95648 649.2753 L 486.95648 649.2753 L 486.95648 649.2753 L 463.76807 649.2753 L 463.76807 649.2753 L 440.57968 672.4637 L 440.57968 672.4637 L 440.57968 649.2753 L 440.57968 602.8985 L 301.44925 602.8985 L 162.31883 602.8985 L 162.31883 602.8985 Q 139.13042 602.8985 115.94202 602.8985 L 115.94202 602.8985 L 115.94202 602.8985 Q 115.94202 602.8985 92.75362 417.39127 Q 69.56521 231.88403 46.37681 231.88403 L 23.188404 231.88403 L 23.188404 231.88403 Q 23.188404 231.88403 9.094947E-13 185.50723 L 9.094947E-13 162.31883 L 46.37681 162.31883 L 92.75362 139.13042 L 115.94202 139.13042 Q 139.13042 139.13042 139.13042 115.94202 Q 139.13042 92.75362 208.69563 92.75362 Q 278.26083 92.75362 347.82605 92.75362 Q 417.39127 139.13042 463.76807 139.13042 Q 510.14487 139.13042 579.7101 139.13042 L 649.2753 139.13042 L 649.2753 69.56521 z" svg:height="9.739129mm" draw:style-name="style-900" svg:viewBox="0.0 0.0 742.02893 973.91296" svg:width="7.420289mm" svg:x="75.36231mm" svg:y="183.65216mm"/>
          <draw:path svg:d="M 857.97095 0.0 L 881.15936 0.0 L 904.3477 46.37681 Q 904.3477 92.75362 927.53613 92.75362 Q 950.72455 92.75362 950.72455 115.94202 Q 950.72455 139.13042 973.91296 139.13042 Q 997.1014 139.13042 997.1014 185.50723 Q 1020.28973 208.69563 1043.4781 231.88403 Q 1043.4781 255.07243 1066.6666 255.07243 L 1066.6666 255.07243 L 1043.4781 347.82605 Q 1043.4781 463.76807 1020.28973 463.76807 L 1020.28973 463.76807 L 904.3477 463.76807 Q 765.21735 486.95648 394.20285 486.95648 L 0.0 486.95648 L 0.0 486.95648 L 0.0 463.76807 L 0.0 463.76807 L 23.188404 463.76807 L 23.188404 440.57968 L 23.188404 417.39127 L 46.37681 417.39127 L 46.37681 394.20285 L 46.37681 394.20285 L 23.188404 394.20285 L 23.188404 394.20285 Q 23.188404 394.20285 23.188404 371.01447 L 23.188404 371.01447 L 46.37681 371.01447 L 46.37681 347.82605 L 46.37681 347.82605 L 46.37681 347.82605 L 46.37681 347.82605 Q 69.56521 347.82605 69.56521 255.07243 L 69.56521 162.31883 L 69.56521 162.31883 Q 92.75362 162.31883 162.31883 162.31883 L 208.69563 162.31883 L 208.69563 139.13042 L 208.69563 139.13042 L 371.01447 139.13042 Q 533.3333 139.13042 533.3333 162.31883 Q 533.3333 185.50723 556.52167 185.50723 L 556.52167 162.31883 L 556.52167 162.31883 Q 579.7101 162.31883 602.8985 115.94202 L 626.0869 69.56521 L 626.0869 46.37681 L 626.0869 46.37681 L 672.4637 46.37681 L 695.6521 46.37681 L 695.6521 115.94202 L 695.6521 185.50723 L 718.8405 185.50723 L 765.21735 162.31883 L 765.21735 162.31883 L 765.21735 162.31883 L 765.21735 162.31883 Q 765.21735 162.31883 788.4057 69.56521 Q 811.5941 -23.188404 857.97095 0.0 z" svg:height="4.8695645mm" draw:style-name="style-901" svg:viewBox="0.0 0.0 1066.6666 486.95648" svg:width="10.666666mm" svg:x="88.34782mm" svg:y="196.40578mm"/>
          <draw:path svg:d="M 765.21735 0.0 L 834.78253 0.0 L 881.15936 23.188404 L 950.72455 23.188404 L 997.1014 46.37681 Q 1020.28973 46.37681 1043.4781 46.37681 L 1043.4781 69.56521 L 1043.4781 69.56521 Q 1020.28973 69.56521 904.3477 115.94202 L 765.21735 162.31883 L 742.02893 162.31883 L 742.02893 162.31883 L 742.02893 162.31883 L 718.8405 162.31883 L 718.8405 162.31883 Q 695.6521 162.31883 440.57968 231.88403 L 162.31883 324.63766 L 92.75362 324.63766 L 23.188404 324.63766 L 23.188404 347.82605 L 0.0 347.82605 L 0.0 301.44925 L 0.0 255.07243 L 0.0 231.88403 L 0.0 208.69563 L 0.0 208.69563 L 23.188404 185.50723 L 46.37681 185.50723 L 92.75362 185.50723 L 301.44925 139.13042 Q 510.14487 92.75362 556.52167 46.37681 Q 602.8985 46.37681 626.0869 23.188404 L 649.2753 23.188404 L 672.4637 23.188404 Q 695.6521 0.0 765.21735 0.0 z" svg:height="3.4782605mm" draw:style-name="style-902" svg:viewBox="0.0 0.0 1043.4781 347.82605" svg:width="10.434782mm" svg:x="56.579704mm" svg:y="78.37681mm"/>
          <draw:path svg:d="M 278.26083 0.0 L 301.44925 0.0 L 324.63766 46.37681 Q 347.82605 115.94202 394.20285 115.94202 L 440.57968 115.94202 L 440.57968 115.94202 Q 440.57968 115.94202 440.57968 139.13042 L 417.39127 139.13042 L 417.39127 139.13042 L 417.39127 162.31883 L 602.8985 162.31883 L 788.4057 162.31883 L 788.4057 185.50723 L 788.4057 185.50723 L 510.14487 208.69563 Q 231.88403 255.07243 162.31883 255.07243 L 92.75362 255.07243 L 92.75362 231.88403 Q 92.75362 231.88403 69.56521 231.88403 L 69.56521 231.88403 L 69.56521 231.88403 Q 69.56521 208.69563 46.37681 185.50723 L 0.0 162.31883 L 46.37681 162.31883 L 92.75362 162.31883 L 139.13042 162.31883 L 162.31883 162.31883 L 162.31883 139.13042 L 162.31883 139.13042 L 231.88403 139.13042 Q 278.26083 139.13042 278.26083 69.56521 L 255.07243 0.0 L 278.26083 0.0 Q 278.26083 -23.188404 278.26083 0.0 z" svg:height="2.5507245mm" draw:style-name="style-903" svg:viewBox="0.0 0.0 788.4057 255.07243" svg:width="7.884057mm" svg:x="3.7101445mm" svg:y="288.69562mm"/>
          <draw:path svg:d="M 0.0 255.07243 L 0.0 0.0 L 46.37681 0.0 Q 92.75362 23.188404 115.94202 0.0 L 139.13042 0.0 L 139.13042 0.0 Q 139.13042 23.188404 185.50723 23.188404 L 208.69563 23.188404 L 208.69563 23.188404 Q 231.88403 23.188404 231.88403 23.188404 L 231.88403 46.37681 L 185.50723 46.37681 Q 139.13042 46.37681 139.13042 301.44925 L 139.13042 579.7101 L 139.13042 579.7101 Q 139.13042 579.7101 115.94202 626.0869 L 92.75362 672.4637 L 92.75362 672.4637 Q 92.75362 672.4637 92.75362 626.0869 Q 69.56521 602.8985 46.37681 602.8985 L 0.0 602.8985 L 0.0 533.3333 L 0.0 486.95648 L 0.0 255.07243 z" svg:height="6.724637mm" draw:style-name="style-904" svg:viewBox="0.0 0.0 231.88403 672.4637" svg:width="2.3188403mm" svg:x="110.3768mm" svg:y="233.04346mm"/>
          <draw:path svg:d="M 231.88403 69.56521 L 139.13042 0.0 L 301.44925 23.188404 Q 463.76807 23.188404 486.95648 46.37681 Q 486.95648 69.56521 579.7101 115.94202 Q 649.2753 115.94202 649.2753 139.13042 L 649.2753 139.13042 L 556.52167 162.31883 Q 486.95648 162.31883 486.95648 765.21735 Q 486.95648 1391.3042 486.95648 1391.3042 L 486.95648 1414.4927 L 533.3333 1414.4927 L 556.52167 1414.4927 L 626.0869 1437.681 Q 672.4637 1460.8694 672.4637 1460.8694 L 672.4637 1460.8694 L 672.4637 1460.8694 Q 649.2753 1460.8694 626.0869 1507.2462 L 602.8985 1530.4347 L 579.7101 1530.4347 Q 533.3333 1507.2462 440.57968 1507.2462 L 324.63766 1460.8694 L 278.26083 1460.8694 L 231.88403 1460.8694 L 231.88403 1460.8694 Q 231.88403 1460.8694 115.94202 1414.4927 L 0.0 1391.3042 L 0.0 1368.1158 Q 0.0 1321.739 23.188404 1321.739 L 69.56521 1321.739 L 92.75362 1321.739 L 115.94202 1321.739 L 185.50723 1344.9274 Q 255.07243 1368.1158 278.26083 1368.1158 L 301.44925 1368.1158 L 324.63766 1368.1158 L 347.82605 1368.1158 L 347.82605 1368.1158 L 347.82605 1368.1158 L 371.01447 1344.9274 L 371.01447 1321.739 L 371.01447 1298.5507 Q 347.82605 1275.3622 347.82605 695.6521 Q 347.82605 115.94202 231.88403 69.56521 z" svg:height="15.304346mm" draw:style-name="style-905" svg:viewBox="0.0 0.0 672.4637 1530.4347" svg:width="6.724637mm" svg:x="118.95651mm" svg:y="15.999998mm"/>
          <draw:path svg:d="M 46.37681 3.6379788E-12 L 92.75362 3.6379788E-12 L 92.75362 371.01447 L 92.75362 718.8405 L 208.69563 718.8405 L 324.63766 742.02893 L 324.63766 742.02893 L 324.63766 742.02893 L 301.44925 742.02893 L 301.44925 742.02893 L 162.31883 765.21735 L 23.188404 765.21735 L 23.188404 695.6521 Q 0.0 649.2753 0.0 556.52167 L 0.0 440.57968 L 0.0 440.57968 L 0.0 440.57968 L 23.188404 231.88403 Q 23.188404 3.6379788E-12 46.37681 3.6379788E-12 z" svg:height="7.652173mm" draw:style-name="style-906" svg:viewBox="0.0 0.0 324.63766 765.21735" svg:width="3.2463765mm" svg:x="89.50724mm" svg:y="189.68114mm"/>
          <draw:path svg:d="M 463.76807 23.188404 L 486.95648 23.188404 L 579.7101 69.56521 Q 672.4637 115.94202 649.2753 115.94202 L 626.0869 115.94202 L 626.0869 115.94202 Q 602.8985 115.94202 579.7101 139.13042 Q 556.52167 139.13042 556.52167 162.31883 L 556.52167 208.69563 L 533.3333 208.69563 Q 533.3333 208.69563 533.3333 231.88403 Q 510.14487 255.07243 486.95648 208.69563 Q 463.76807 185.50723 347.82605 208.69563 Q 231.88403 208.69563 231.88403 185.50723 Q 231.88403 162.31883 162.31883 162.31883 L 92.75362 139.13042 L 69.56521 139.13042 L 46.37681 139.13042 L 46.37681 115.94202 L 46.37681 92.75362 L 23.188404 92.75362 L 0.0 69.56521 L 0.0 69.56521 L 23.188404 69.56521 L 23.188404 69.56521 L 23.188404 46.37681 L 23.188404 46.37681 L 23.188404 23.188404 L 69.56521 23.188404 L 92.75362 23.188404 L 92.75362 46.37681 L 115.94202 69.56521 L 115.94202 69.56521 L 115.94202 69.56521 L 115.94202 46.37681 L 115.94202 46.37681 L 139.13042 23.188404 L 139.13042 0.0 L 231.88403 23.188404 Q 347.82605 23.188404 371.01447 0.0 Q 417.39127 -23.188404 440.57968 0.0 Q 440.57968 23.188404 463.76807 23.188404 z" svg:height="2.3188403mm" draw:style-name="style-907" svg:viewBox="0.0 0.0 649.2753 231.88403" svg:width="6.492753mm" svg:x="106.898544mm" svg:y="39.188404mm"/>
          <draw:path svg:d="M 162.31883 0.0 L 162.31883 0.0 L 185.50723 0.0 L 185.50723 0.0 L 185.50723 23.188404 Q 208.69563 46.37681 278.26083 23.188404 Q 347.82605 23.188404 324.63766 69.56521 Q 278.26083 92.75362 231.88403 115.94202 L 185.50723 115.94202 L 185.50723 115.94202 Q 185.50723 115.94202 162.31883 139.13042 L 162.31883 139.13042 L 139.13042 139.13042 L 139.13042 139.13042 L 139.13042 139.13042 L 115.94202 139.13042 L 92.75362 139.13042 Q 46.37681 139.13042 23.188404 139.13042 L 0.0 139.13042 L 0.0 115.94202 L 0.0 92.75362 L 23.188404 92.75362 L 23.188404 92.75362 L 46.37681 69.56521 L 92.75362 69.56521 L 92.75362 69.56521 Q 115.94202 46.37681 139.13042 46.37681 L 139.13042 23.188404 L 139.13042 23.188404 Q 162.31883 0.0 162.31883 0.0 z" svg:height="1.3913043mm" draw:style-name="style-908" svg:viewBox="0.0 0.0 324.63766 139.13042" svg:width="3.2463765mm" svg:x="158.60869mm" svg:y="304.69562mm"/>
          <draw:path svg:d="M 440.57968 23.188404 L 440.57968 0.0 L 440.57968 0.0 L 463.76807 0.0 L 463.76807 162.31883 Q 440.57968 347.82605 440.57968 394.20285 Q 417.39127 440.57968 394.20285 440.57968 Q 371.01447 440.57968 371.01447 486.95648 L 394.20285 510.14487 L 394.20285 533.3333 L 394.20285 533.3333 L 371.01447 579.7101 L 347.82605 602.8985 L 347.82605 626.0869 L 347.82605 672.4637 L 324.63766 672.4637 L 324.63766 672.4637 L 324.63766 649.2753 L 301.44925 649.2753 L 301.44925 602.8985 Q 301.44925 556.52167 278.26083 486.95648 Q 255.07243 440.57968 231.88403 440.57968 L 185.50723 417.39127 L 185.50723 394.20285 L 185.50723 371.01447 L 162.31883 371.01447 L 139.13042 394.20285 L 115.94202 394.20285 L 92.75362 394.20285 L 92.75362 394.20285 Q 69.56521 371.01447 69.56521 371.01447 L 69.56521 371.01447 L 69.56521 371.01447 Q 46.37681 347.82605 23.188404 347.82605 L 0.0 324.63766 L 69.56521 324.63766 L 162.31883 324.63766 L 162.31883 278.26083 L 162.31883 231.88403 L 185.50723 208.69563 L 185.50723 208.69563 L 255.07243 162.31883 Q 347.82605 139.13042 394.20285 69.56521 Q 440.57968 23.188404 440.57968 23.188404 z" svg:height="6.724637mm" draw:style-name="style-909" svg:viewBox="0.0 0.0 463.76807 672.4637" svg:width="4.6376805mm" svg:x="142.14491mm" svg:y="47.07246mm"/>
          <draw:path svg:d="M 0.0 0.0 L 23.188404 0.0 L 92.75362 23.188404 Q 162.31883 46.37681 185.50723 46.37681 L 208.69563 46.37681 L 208.69563 46.37681 L 231.88403 46.37681 L 278.26083 92.75362 Q 324.63766 139.13042 417.39127 185.50723 Q 533.3333 208.69563 533.3333 231.88403 L 533.3333 255.07243 L 463.76807 255.07243 Q 417.39127 255.07243 417.39127 463.76807 L 394.20285 672.4637 L 347.82605 672.4637 L 301.44925 672.4637 L 301.44925 579.7101 Q 278.26083 486.95648 278.26083 347.82605 Q 278.26083 208.69563 139.13042 162.31883 L 0.0 115.94202 L 0.0 92.75362 L 0.0 92.75362 L 0.0 69.56521 Q 0.0 46.37681 0.0 23.188404 Q -23.188404 0.0 0.0 0.0 z" svg:height="6.724637mm" draw:style-name="style-910" svg:viewBox="0.0 0.0 533.3333 672.4637" svg:width="5.333333mm" svg:x="93.217384mm" svg:y="24.579708mm"/>
          <draw:path svg:d="M 1113.0433 69.56521 L 1136.2318 92.75362 L 1136.2318 92.75362 L 1136.2318 92.75362 L 1136.2318 69.56521 L 1136.2318 69.56521 L 1159.4202 115.94202 L 1182.6086 162.31883 L 1182.6086 162.31883 L 1182.6086 162.31883 L 1182.6086 185.50723 L 1182.6086 208.69563 L 1228.9854 208.69563 L 1252.1738 231.88403 L 1252.1738 231.88403 L 1252.1738 231.88403 L 1228.9854 231.88403 Q 1205.797 231.88403 1205.797 255.07243 Q 1182.6086 255.07243 1182.6086 324.63766 Q 1159.4202 417.39127 1136.2318 417.39127 Q 1089.855 417.39127 1089.855 463.76807 Q 1089.855 486.95648 1043.4781 463.76807 Q 997.1014 417.39127 997.1014 463.76807 Q 973.91296 486.95648 857.97095 486.95648 Q 718.8405 463.76807 695.6521 463.76807 L 672.4637 440.57968 L 672.4637 440.57968 Q 672.4637 440.57968 579.7101 463.76807 Q 486.95648 510.14487 486.95648 463.76807 Q 486.95648 440.57968 301.44925 440.57968 L 115.94202 463.76807 L 69.56521 463.76807 L 46.37681 463.76807 L 23.188404 486.95648 L 0.0 486.95648 L 0.0 463.76807 L 0.0 440.57968 L 23.188404 440.57968 L 46.37681 417.39127 L 46.37681 417.39127 L 69.56521 417.39127 L 69.56521 417.39127 L 69.56521 417.39127 L 115.94202 394.20285 L 162.31883 371.01447 L 162.31883 371.01447 L 162.31883 371.01447 L 185.50723 347.82605 Q 208.69563 324.63766 301.44925 255.07243 Q 394.20285 208.69563 533.3333 185.50723 Q 626.0869 162.31883 765.21735 92.75362 Q 904.3477 0.0 997.1014 0.0 Q 1089.855 0.0 1089.855 23.188404 Q 1089.855 46.37681 1113.0433 69.56521 z" svg:height="4.8695645mm" draw:style-name="style-911" svg:viewBox="0.0 0.0 1252.1738 486.95648" svg:width="12.521738mm" svg:x="119.42028mm" svg:y="186.89853mm"/>
          <draw:path svg:d="M 0.0 185.50723 L 0.0 0.0 L 115.94202 23.188404 Q 255.07243 69.56521 301.44925 69.56521 L 347.82605 69.56521 L 440.57968 92.75362 L 533.3333 92.75362 L 788.4057 162.31883 Q 1043.4781 208.69563 1043.4781 231.88403 Q 1043.4781 255.07243 1228.9854 301.44925 Q 1391.3042 347.82605 1460.8694 347.82605 L 1530.4347 347.82605 L 1553.623 371.01447 L 1553.623 371.01447 L 1553.623 394.20285 Q 1553.623 417.39127 1576.8114 417.39127 L 1576.8114 417.39127 L 1553.623 579.7101 Q 1553.623 742.02893 1530.4347 765.21735 L 1530.4347 811.5941 L 1530.4347 811.5941 Q 1507.2462 811.5941 1507.2462 765.21735 Q 1507.2462 742.02893 1484.0579 742.02893 Q 1460.8694 742.02893 1460.8694 811.5941 L 1460.8694 904.3477 L 1437.681 950.72455 L 1414.4927 973.91296 L 1414.4927 973.91296 L 1414.4927 997.1014 L 1414.4927 997.1014 L 1414.4927 997.1014 L 1391.3042 997.1014 L 1391.3042 997.1014 L 1391.3042 950.72455 L 1368.1158 881.15936 L 1368.1158 857.97095 Q 1368.1158 811.5941 1321.739 857.97095 Q 1321.739 881.15936 1298.5507 857.97095 L 1275.3622 857.97095 L 1275.3622 765.21735 L 1275.3622 695.6521 L 1252.1738 695.6521 Q 1228.9854 672.4637 1113.0433 649.2753 L 997.1014 626.0869 L 997.1014 626.0869 Q 997.1014 626.0869 973.91296 602.8985 Q 950.72455 602.8985 950.72455 579.7101 Q 950.72455 556.52167 857.97095 579.7101 L 765.21735 579.7101 L 742.02893 579.7101 Q 718.8405 579.7101 672.4637 556.52167 L 649.2753 556.52167 L 649.2753 556.52167 Q 649.2753 533.3333 579.7101 533.3333 Q 486.95648 486.95648 486.95648 463.76807 Q 463.76807 440.57968 301.44925 440.57968 L 139.13042 417.39127 L 115.94202 417.39127 Q 115.94202 394.20285 69.56521 394.20285 L 23.188404 394.20285 L 23.188404 371.01447 L 23.188404 371.01447 L 0.0 371.01447 L 0.0 371.01447 L 0.0 185.50723 z" svg:height="9.971014mm" draw:style-name="style-912" svg:viewBox="0.0 0.0 1576.8114 997.1014" svg:width="15.768114mm" svg:x="118.95651mm" svg:y="11.826086mm"/>
          <draw:path svg:d="M 139.13042 0.0 L 139.13042 0.0 L 463.76807 46.37681 Q 788.4057 92.75362 1321.739 139.13042 Q 1878.2607 231.88403 1924.6375 231.88403 L 1994.2028 231.88403 L 2017.3911 255.07243 Q 2017.3911 278.26083 2202.8984 278.26083 Q 2365.2173 278.26083 2365.2173 278.26083 L 2365.2173 278.26083 L 2713.0432 324.63766 Q 3037.681 371.01447 3084.0576 394.20285 L 3130.4346 394.20285 L 3130.4346 2643.478 L 3130.4346 4892.7534 L 3130.4346 4892.7534 L 3107.246 4869.565 L 3107.246 4869.565 Q 3084.0576 4869.565 1599.9999 4823.188 L 92.75362 4753.6226 L 69.56521 4753.6226 Q 46.37681 4730.4346 23.188404 4730.4346 Q 0.0 4730.4346 0.0 4220.2896 L 0.0 3686.9563 L 0.0 3246.3765 Q 23.188404 2782.6084 23.188404 2597.1013 L 46.37681 2411.594 L 69.56521 2411.594 Q 115.94202 2411.594 69.56521 2388.4055 Q 0.0 2365.2173 23.188404 2040.5795 L 23.188404 1739.1302 L 23.188404 1205.797 L 23.188404 672.4637 L 23.188404 371.01447 L 23.188404 46.37681 L 69.56521 23.188404 Q 139.13042 0.0 139.13042 0.0 z" svg:height="48.927532mm" draw:style-name="style-913" svg:viewBox="0.0 0.0 3130.4346 4892.7534" svg:width="31.304344mm" svg:x="136.5797mm" svg:y="116.405785mm"/>
          <draw:path svg:d="M 46.37681 23.188404 L 46.37681 -9.094947E-13 L 92.75362 23.188404 Q 162.31883 23.188404 162.31883 46.37681 Q 162.31883 69.56521 255.07243 162.31883 Q 324.63766 231.88403 417.39127 347.82605 Q 510.14487 440.57968 533.3333 440.57968 L 533.3333 463.76807 L 533.3333 463.76807 Q 533.3333 486.95648 556.52167 486.95648 L 556.52167 486.95648 L 556.52167 486.95648 Q 556.52167 486.95648 556.52167 510.14487 L 579.7101 510.14487 L 579.7101 510.14487 Q 579.7101 533.3333 602.8985 533.3333 L 602.8985 533.3333 L 602.8985 533.3333 Q 602.8985 533.3333 602.8985 556.52167 L 626.0869 556.52167 L 626.0869 579.7101 L 649.2753 602.8985 L 649.2753 602.8985 L 649.2753 626.0869 L 649.2753 626.0869 L 649.2753 626.0869 L 672.4637 626.0869 L 672.4637 626.0869 L 672.4637 649.2753 L 695.6521 649.2753 L 695.6521 672.4637 L 695.6521 672.4637 L 695.6521 672.4637 L 695.6521 695.6521 L 672.4637 718.8405 L 649.2753 742.02893 L 649.2753 742.02893 L 649.2753 742.02893 L 649.2753 742.02893 L 626.0869 718.8405 L 626.0869 718.8405 L 626.0869 718.8405 L 602.8985 718.8405 L 602.8985 718.8405 L 602.8985 695.6521 L 602.8985 695.6521 L 579.7101 672.4637 L 556.52167 649.2753 L 556.52167 649.2753 L 556.52167 626.0869 L 556.52167 626.0869 L 556.52167 626.0869 L 533.3333 626.0869 L 533.3333 626.0869 L 533.3333 602.8985 Q 510.14487 602.8985 510.14487 579.7101 L 486.95648 579.7101 L 486.95648 579.7101 Q 463.76807 556.52167 394.20285 463.76807 L 301.44925 371.01447 L 301.44925 347.82605 Q 278.26083 347.82605 231.88403 301.44925 Q 185.50723 231.88403 92.75362 208.69563 L 23.188404 185.50723 L 23.188404 162.31883 L -1.8189894E-12 162.31883 L -1.8189894E-12 162.31883 L -1.8189894E-12 162.31883 L -1.8189894E-12 139.13042 Q -1.8189894E-12 115.94202 -1.8189894E-12 115.94202 Q -1.8189894E-12 92.75362 46.37681 69.56521 Q 69.56521 69.56521 46.37681 23.188404 z" svg:height="7.420289mm" draw:style-name="style-914" svg:viewBox="0.0 0.0 695.6521 742.02893" svg:width="6.956521mm" svg:x="133.10144mm" svg:y="73.04347mm"/>
          <draw:path svg:d="M 231.88403 0.0 L 255.07243 23.188404 L 231.88403 23.188404 L 185.50723 23.188404 L 162.31883 46.37681 Q 139.13042 69.56521 115.94202 69.56521 L 115.94202 69.56521 L 92.75362 115.94202 Q 69.56521 162.31883 46.37681 162.31883 L 23.188404 162.31883 L 23.188404 162.31883 Q 23.188404 162.31883 0.0 139.13042 Q -23.188404 139.13042 0.0 69.56521 L 23.188404 23.188404 L 92.75362 0.0 Q 185.50723 -23.188404 231.88403 0.0 z" svg:height="1.6231883mm" draw:style-name="style-915" svg:viewBox="0.0 0.0 255.07243 162.31883" svg:width="2.5507245mm" svg:x="51.478256mm" svg:y="219.59418mm"/>
          <draw:path svg:d="M 2434.7825 23.188404 L 2434.7825 -3.6379788E-12 L 2434.7825 23.188404 Q 2457.9707 69.56521 2434.7825 69.56521 L 2411.594 69.56521 L 2411.594 92.75362 L 2388.4055 92.75362 L 2388.4055 92.75362 L 2388.4055 115.94202 L 2342.0288 115.94202 L 2295.6519 115.94202 L 2295.6519 139.13042 L 2295.6519 162.31883 L 2318.8403 162.31883 L 2318.8403 162.31883 L 2318.8403 162.31883 Q 2318.8403 162.31883 2202.8984 185.50723 L 2063.7678 208.69563 L 1971.0143 208.69563 Q 1878.2607 208.69563 1530.4347 255.07243 L 1182.6086 301.44925 L 1182.6086 301.44925 L 1159.4202 301.44925 L 1020.28973 301.44925 Q 881.15936 301.44925 579.7101 347.82605 L 301.44925 371.01447 L 301.44925 347.82605 Q 301.44925 347.82605 231.88403 324.63766 L 162.31883 301.44925 L 162.31883 301.44925 L 162.31883 301.44925 L 139.13042 301.44925 L 139.13042 301.44925 L 69.56521 278.26083 L 0.0 255.07243 L 0.0 255.07243 L 0.0 255.07243 L 115.94202 255.07243 Q 231.88403 255.07243 324.63766 231.88403 L 417.39127 231.88403 L 579.7101 208.69563 Q 718.8405 185.50723 742.02893 185.50723 L 742.02893 185.50723 L 1414.4927 139.13042 Q 2110.1448 69.56521 2226.0867 69.56521 L 2342.0288 69.56521 L 2388.4055 46.37681 Q 2411.594 23.188404 2434.7825 23.188404 z" svg:height="3.7101445mm" draw:style-name="style-916" svg:viewBox="0.0 0.0 2434.7825 371.01447" svg:width="24.347824mm" svg:x="43.362316mm" svg:y="261.7971mm"/>
          <draw:path svg:d="M 463.76807 0.0 L 602.8985 0.0 L 742.02893 0.0 Q 857.97095 0.0 857.97095 23.188404 L 857.97095 23.188404 L 857.97095 23.188404 Q 834.78253 23.188404 695.6521 46.37681 L 556.52167 92.75362 L 556.52167 92.75362 L 556.52167 115.94202 L 463.76807 115.94202 Q 394.20285 139.13042 278.26083 139.13042 L 162.31883 139.13042 L 92.75362 139.13042 L 0.0 139.13042 L 0.0 139.13042 L 0.0 115.94202 L 23.188404 115.94202 L 23.188404 92.75362 L 92.75362 92.75362 L 139.13042 92.75362 L 139.13042 69.56521 L 139.13042 69.56521 L 208.69563 46.37681 Q 301.44925 0.0 463.76807 0.0 z" svg:height="1.3913043mm" draw:style-name="style-917" svg:viewBox="0.0 0.0 857.97095 139.13042" svg:width="8.579709mm" svg:x="89.97101mm" svg:y="203.13042mm"/>
          <draw:path svg:d="M 46.37681 115.94202 L 46.37681 0.0 L 69.56521 0.0 L 92.75362 0.0 L 92.75362 185.50723 L 115.94202 394.20285 L 347.82605 417.39127 Q 602.8985 440.57968 602.8985 486.95648 Q 602.8985 533.3333 579.7101 533.3333 Q 556.52167 533.3333 556.52167 556.52167 Q 579.7101 579.7101 579.7101 602.8985 L 579.7101 602.8985 L 556.52167 602.8985 Q 533.3333 602.8985 533.3333 626.0869 L 510.14487 626.0869 L 486.95648 626.0869 Q 486.95648 602.8985 255.07243 602.8985 L 0.0 602.8985 L 0.0 579.7101 L 0.0 579.7101 L 23.188404 579.7101 Q 46.37681 579.7101 23.188404 510.14487 L 0.0 440.57968 L 0.0 440.57968 Q 23.188404 440.57968 23.188404 324.63766 L 46.37681 231.88403 L 46.37681 115.94202 z" svg:height="6.260869mm" draw:style-name="style-918" svg:viewBox="0.0 0.0 602.8985 626.0869" svg:width="6.028985mm" svg:x="98.55071mm" svg:y="196.63766mm"/>
          <draw:path svg:d="M 69.56521 46.37681 L 69.56521 3.6379788E-12 L 92.75362 3.6379788E-12 Q 139.13042 3.6379788E-12 139.13042 23.188404 Q 162.31883 69.56521 208.69563 92.75362 Q 278.26083 115.94202 301.44925 115.94202 Q 324.63766 92.75362 347.82605 69.56521 Q 371.01447 69.56521 394.20285 69.56521 Q 417.39127 69.56521 417.39127 92.75362 Q 394.20285 115.94202 440.57968 139.13042 Q 463.76807 139.13042 486.95648 162.31883 Q 486.95648 185.50723 510.14487 185.50723 Q 533.3333 185.50723 533.3333 208.69563 Q 556.52167 231.88403 556.52167 231.88403 L 556.52167 231.88403 L 556.52167 255.07243 Q 579.7101 301.44925 556.52167 301.44925 Q 533.3333 301.44925 533.3333 324.63766 L 533.3333 324.63766 L 533.3333 324.63766 Q 510.14487 324.63766 510.14487 347.82605 L 510.14487 347.82605 L 463.76807 371.01447 Q 440.57968 394.20285 371.01447 394.20285 L 301.44925 394.20285 L 278.26083 417.39127 L 231.88403 417.39127 L 231.88403 417.39127 Q 231.88403 394.20285 208.69563 394.20285 Q 185.50723 394.20285 185.50723 371.01447 Q 185.50723 347.82605 115.94202 371.01447 L 46.37681 394.20285 L 46.37681 394.20285 L 46.37681 394.20285 L 23.188404 394.20285 L 0.0 394.20285 L 0.0 394.20285 L 0.0 371.01447 L 0.0 347.82605 Q 0.0 324.63766 46.37681 301.44925 Q 69.56521 301.44925 46.37681 278.26083 L 0.0 255.07243 L 0.0 255.07243 L 0.0 255.07243 L 0.0 208.69563 L 0.0 185.50723 L 0.0 139.13042 Q 0.0 92.75362 46.37681 92.75362 Q 69.56521 92.75362 69.56521 46.37681 z" svg:height="4.1739125mm" draw:style-name="style-919" svg:viewBox="0.0 0.0 556.52167 417.39127" svg:width="5.565217mm" svg:x="50.086952mm" svg:y="302.1449mm"/>
          <draw:path svg:d="M 672.4637 162.31883 L 672.4637 162.31883 L 672.4637 162.31883 L 649.2753 185.50723 L 649.2753 185.50723 L 649.2753 185.50723 L 626.0869 185.50723 Q 602.8985 185.50723 626.0869 208.69563 Q 626.0869 231.88403 626.0869 255.07243 L 626.0869 278.26083 L 626.0869 278.26083 L 626.0869 301.44925 L 579.7101 301.44925 L 510.14487 324.63766 L 486.95648 324.63766 Q 463.76807 324.63766 463.76807 347.82605 L 463.76807 347.82605 L 463.76807 371.01447 L 463.76807 371.01447 L 440.57968 371.01447 Q 417.39127 371.01447 417.39127 324.63766 Q 394.20285 278.26083 208.69563 231.88403 L -1.8189894E-12 185.50723 L -1.8189894E-12 92.75362 L -1.8189894E-12 0.0 L 23.188404 0.0 Q 69.56521 0.0 371.01447 69.56521 Q 672.4637 139.13042 672.4637 162.31883 z" svg:height="3.7101445mm" draw:style-name="style-920" svg:viewBox="0.0 0.0 672.4637 371.01447" svg:width="6.724637mm" svg:x="86.95651mm" svg:y="22.724636mm"/>
          <draw:path svg:d="M 765.21735 3.6379788E-12 L 765.21735 3.6379788E-12 L 927.53613 46.37681 Q 1089.855 92.75362 1252.1738 69.56521 Q 1414.4927 69.56521 1414.4927 92.75362 Q 1414.4927 115.94202 1507.2462 139.13042 Q 1623.1882 162.31883 1599.9999 185.50723 Q 1576.8114 208.69563 1692.7534 278.26083 Q 1785.5071 324.63766 1878.2607 347.82605 Q 1994.2028 347.82605 1994.2028 324.63766 Q 1994.2028 301.44925 2179.71 301.44925 Q 2342.0288 278.26083 2365.2173 301.44925 L 2411.594 301.44925 L 2411.594 324.63766 L 2411.594 347.82605 L 2434.7825 371.01447 L 2457.9707 394.20285 L 2457.9707 394.20285 Q 2457.9707 417.39127 2434.7825 417.39127 L 2411.594 417.39127 L 2457.9707 440.57968 Q 2481.1592 463.76807 2550.7244 463.76807 L 2597.1013 463.76807 L 2597.1013 486.95648 L 2597.1013 486.95648 L 2620.2896 486.95648 L 2620.2896 510.14487 L 2597.1013 510.14487 L 2573.9128 510.14487 L 2573.9128 533.3333 L 2597.1013 533.3333 L 2597.1013 533.3333 L 2597.1013 556.52167 L 2597.1013 556.52167 L 2597.1013 556.52167 L 2620.2896 556.52167 L 2620.2896 556.52167 L 2550.7244 579.7101 Q 2504.3477 602.8985 2504.3477 626.0869 Q 2504.3477 649.2753 2411.594 695.6521 Q 2295.6519 742.02893 2295.6519 788.4057 Q 2295.6519 811.5941 2133.3333 834.78253 Q 1971.0143 857.97095 1971.0143 881.15936 Q 1971.0143 904.3477 1901.4491 904.3477 L 1831.8839 927.53613 L 1855.0723 927.53613 L 1878.2607 927.53613 L 1878.2607 950.72455 L 1855.0723 973.91296 L 1855.0723 973.91296 L 1855.0723 973.91296 L 1878.2607 997.1014 Q 1901.4491 997.1014 1901.4491 1020.28973 Q 1901.4491 1043.4781 1924.6375 1043.4781 Q 1947.8259 1066.6666 1947.8259 1066.6666 L 1947.8259 1066.6666 L 1947.8259 1066.6666 Q 1947.8259 1089.855 1947.8259 1089.855 L 1947.8259 1113.0433 L 1947.8259 1113.0433 L 1947.8259 1113.0433 L 1971.0143 1113.0433 L 1971.0143 1113.0433 L 1901.4491 1136.2318 Q 1855.0723 1159.4202 1878.2607 1159.4202 Q 1901.4491 1159.4202 1715.9419 1205.797 Q 1507.2462 1252.1738 1530.4347 1275.3622 Q 1530.4347 1298.5507 1484.0579 1275.3622 Q 1414.4927 1252.1738 1414.4927 1298.5507 Q 1414.4927 1298.5507 1391.3042 1321.739 Q 1391.3042 1344.9274 1391.3042 1344.9274 Q 1391.3042 1368.1158 1414.4927 1368.1158 L 1414.4927 1391.3042 L 1368.1158 1391.3042 L 1321.739 1391.3042 L 1298.5507 1391.3042 Q 1298.5507 1391.3042 1252.1738 1391.3042 L 1205.797 1391.3042 L 1182.6086 1368.1158 L 1159.4202 1368.1158 L 1159.4202 1368.1158 Q 1136.2318 1344.9274 742.02893 1252.1738 Q 371.01447 1113.0433 185.50723 1113.0433 L 0.0 1113.0433 L 0.0 1089.855 Q 0.0 1066.6666 0.0 788.4057 Q 0.0 533.3333 23.188404 533.3333 Q 46.37681 510.14487 23.188404 510.14487 Q 0.0 510.14487 0.0 371.01447 L 0.0 231.88403 L 23.188404 208.69563 Q 46.37681 185.50723 92.75362 185.50723 Q 139.13042 139.13042 115.94202 139.13042 Q 92.75362 139.13042 301.44925 92.75362 Q 510.14487 92.75362 649.2753 46.37681 Q 765.21735 3.6379788E-12 765.21735 3.6379788E-12 z M 1298.5507 1298.5507 Q 1298.5507 1298.5507 1321.739 1298.5507 Q 1321.739 1298.5507 1298.5507 1298.5507 L 1298.5507 1298.5507 L 1298.5507 1298.5507 z" svg:height="13.913042mm" draw:style-name="style-921" svg:viewBox="0.0 0.0 2620.2896 1391.3042" svg:width="26.202896mm" svg:x="76.52173mm" svg:y="260.63766mm"/>
          <draw:path svg:d="M 579.7101 301.44925 L 579.7101 0.0 L 602.8985 0.0 Q 626.0869 0.0 626.0869 347.82605 Q 626.0869 672.4637 626.0869 718.8405 L 626.0869 765.21735 L 626.0869 765.21735 L 626.0869 765.21735 L 626.0869 788.4057 L 626.0869 788.4057 L 626.0869 811.5941 L 626.0869 834.78253 L 626.0869 834.78253 L 626.0869 857.97095 L 626.0869 857.97095 L 626.0869 857.97095 L 649.2753 857.97095 L 649.2753 881.15936 L 626.0869 881.15936 Q 626.0869 904.3477 626.0869 904.3477 L 649.2753 904.3477 L 695.6521 881.15936 Q 718.8405 857.97095 718.8405 904.3477 Q 718.8405 950.72455 672.4637 950.72455 Q 626.0869 950.72455 626.0869 997.1014 Q 626.0869 1020.28973 602.8985 1020.28973 Q 579.7101 1020.28973 579.7101 1136.2318 L 579.7101 1252.1738 L 579.7101 1252.1738 L 579.7101 1252.1738 L 556.52167 1182.6086 Q 556.52167 1136.2318 440.57968 1136.2318 L 347.82605 1113.0433 L 347.82605 1113.0433 Q 324.63766 1089.855 162.31883 1089.855 L 23.188404 1089.855 L 23.188404 1066.6666 L 23.188404 1043.4781 L 92.75362 1043.4781 L 162.31883 1043.4781 L 185.50723 1020.28973 L 208.69563 1020.28973 L 208.69563 997.1014 L 208.69563 973.91296 L 162.31883 973.91296 Q 115.94202 950.72455 92.75362 950.72455 L 69.56521 950.72455 L 23.188404 927.53613 L 0.0 904.3477 L 0.0 904.3477 L 23.188404 904.3477 L 23.188404 904.3477 L 23.188404 904.3477 L 23.188404 881.15936 L 23.188404 881.15936 L 69.56521 881.15936 Q 139.13042 881.15936 139.13042 857.97095 L 139.13042 811.5941 L 208.69563 788.4057 Q 255.07243 765.21735 301.44925 742.02893 L 371.01447 742.02893 L 394.20285 742.02893 L 417.39127 718.8405 L 417.39127 718.8405 L 440.57968 718.8405 L 440.57968 672.4637 Q 440.57968 626.0869 417.39127 626.0869 Q 417.39127 626.0869 486.95648 602.8985 Q 579.7101 579.7101 579.7101 301.44925 z" svg:height="12.521738mm" draw:style-name="style-922" svg:viewBox="0.0 0.0 718.8405 1252.1738" svg:width="7.188405mm" svg:x="93.449265mm" svg:y="153.27534mm"/>
          <draw:path svg:d="M 0.0 0.0 L 23.188404 0.0 L 23.188404 0.0 Q 23.188404 23.188404 46.37681 23.188404 L 46.37681 23.188404 L 46.37681 46.37681 Q 46.37681 69.56521 46.37681 115.94202 Q 46.37681 185.50723 0.0 92.75362 Q -46.37681 0.0 0.0 0.0 z" svg:height="1.1594201mm" draw:style-name="style-923" svg:viewBox="0.0 0.0 46.37681 115.94202" svg:width="0.46376806mm" svg:x="87.1884mm" svg:y="125.91303mm"/>
          <draw:path svg:d="M 0.0 301.44925 L 0.0 0.0 L 115.94202 0.0 L 231.88403 0.0 L 231.88403 46.37681 L 231.88403 69.56521 L 231.88403 69.56521 Q 231.88403 69.56521 208.69563 324.63766 Q 208.69563 579.7101 185.50723 602.8985 L 139.13042 602.8985 L 92.75362 602.8985 L 23.188404 602.8985 L 23.188404 602.8985 Q 0.0 602.8985 0.0 301.44925 z" svg:height="6.028985mm" draw:style-name="style-924" svg:viewBox="0.0 0.0 231.88403 602.8985" svg:width="2.3188403mm" svg:x="105.27535mm" svg:y="0.0mm"/>
          <draw:path svg:d="M 92.75362 0.0 L 162.31883 0.0 L 185.50723 0.0 Q 185.50723 23.188404 185.50723 231.88403 L 185.50723 463.76807 L 162.31883 463.76807 Q 139.13042 463.76807 139.13042 440.57968 L 115.94202 440.57968 L 115.94202 417.39127 Q 92.75362 394.20285 92.75362 347.82605 L 69.56521 324.63766 L 46.37681 301.44925 Q 0.0 301.44925 0.0 139.13042 Q 0.0 0.0 92.75362 0.0 z" svg:height="4.6376805mm" draw:style-name="style-925" svg:viewBox="0.0 0.0 185.50723 463.76807" svg:width="1.8550723mm" svg:x="37.565212mm" svg:y="231.42027mm"/>
          <draw:path svg:d="M 1182.6086 0.0 L 1252.1738 0.0 L 1252.1738 0.0 Q 1252.1738 23.188404 1205.797 23.188404 Q 1182.6086 69.56521 881.15936 139.13042 Q 556.52167 208.69563 324.63766 255.07243 L 69.56521 301.44925 L 46.37681 301.44925 L -1.8189894E-12 301.44925 L -1.8189894E-12 278.26083 L -1.8189894E-12 255.07243 L -1.8189894E-12 255.07243 L 23.188404 255.07243 L 46.37681 255.07243 L 46.37681 255.07243 L 69.56521 255.07243 L 92.75362 255.07243 L 139.13042 231.88403 L 162.31883 208.69563 L 347.82605 162.31883 Q 510.14487 115.94202 533.3333 92.75362 L 556.52167 69.56521 L 556.52167 69.56521 L 556.52167 69.56521 L 579.7101 46.37681 L 602.8985 46.37681 L 602.8985 46.37681 Q 626.0869 23.188404 626.0869 23.188404 L 626.0869 23.188404 L 881.15936 23.188404 Q 1113.0433 23.188404 1182.6086 0.0 z" svg:height="3.0144925mm" draw:style-name="style-926" svg:viewBox="0.0 0.0 1252.1738 301.44925" svg:width="12.521738mm" svg:x="142.3768mm" svg:y="307.24634mm"/>
          <draw:path svg:d="M 394.20285 -3.6379788E-12 L 394.20285 -3.6379788E-12 L 394.20285 301.44925 L 394.20285 579.7101 L 394.20285 579.7101 Q 394.20285 579.7101 371.01447 510.14487 Q 371.01447 440.57968 301.44925 440.57968 Q 255.07243 440.57968 231.88403 371.01447 Q 208.69563 301.44925 115.94202 185.50723 L 0.0 69.56521 L 46.37681 46.37681 L 92.75362 23.188404 L 92.75362 23.188404 L 115.94202 23.188404 L 115.94202 23.188404 L 115.94202 23.188404 L 115.94202 -3.6379788E-12 L 115.94202 -3.6379788E-12 L 255.07243 -3.6379788E-12 Q 371.01447 -23.188404 394.20285 -3.6379788E-12 z" svg:height="5.797101mm" draw:style-name="style-927" svg:viewBox="0.0 0.0 394.20285 579.7101" svg:width="3.9420285mm" svg:x="163.94202mm" svg:y="228.86954mm"/>
          <draw:path svg:d="M 765.21735 0.0 L 788.4057 0.0 L 788.4057 46.37681 L 788.4057 69.56521 L 811.5941 69.56521 L 834.78253 69.56521 L 834.78253 115.94202 Q 834.78253 162.31883 834.78253 185.50723 L 834.78253 231.88403 L 811.5941 231.88403 L 811.5941 231.88403 L 811.5941 255.07243 L 788.4057 255.07243 L 788.4057 255.07243 L 788.4057 278.26083 L 765.21735 278.26083 L 742.02893 278.26083 L 788.4057 278.26083 L 811.5941 278.26083 L 811.5941 278.26083 L 834.78253 278.26083 L 834.78253 278.26083 L 834.78253 278.26083 L 834.78253 255.07243 L 834.78253 255.07243 L 857.97095 255.07243 L 857.97095 231.88403 L 857.97095 231.88403 L 881.15936 231.88403 L 881.15936 208.69563 L 881.15936 185.50723 L 904.3477 185.50723 Q 927.53613 208.69563 973.91296 185.50723 Q 1020.28973 139.13042 1020.28973 162.31883 Q 1020.28973 185.50723 1043.4781 185.50723 L 1043.4781 185.50723 L 1043.4781 162.31883 Q 1066.6666 162.31883 1066.6666 162.31883 L 1066.6666 162.31883 L 1066.6666 185.50723 Q 1066.6666 208.69563 997.1014 255.07243 Q 927.53613 278.26083 904.3477 324.63766 Q 881.15936 371.01447 857.97095 371.01447 Q 834.78253 371.01447 857.97095 394.20285 Q 881.15936 417.39127 788.4057 417.39127 L 672.4637 440.57968 L 672.4637 440.57968 L 649.2753 440.57968 L 649.2753 440.57968 Q 649.2753 463.76807 602.8985 463.76807 Q 556.52167 463.76807 324.63766 463.76807 L 69.56521 417.39127 L 46.37681 417.39127 L 0.0 417.39127 L 0.0 394.20285 L 0.0 371.01447 L 23.188404 371.01447 L 46.37681 371.01447 L 46.37681 371.01447 L 69.56521 371.01447 L 92.75362 371.01447 L 115.94202 371.01447 L 231.88403 394.20285 Q 347.82605 394.20285 394.20285 347.82605 Q 440.57968 278.26083 463.76807 278.26083 Q 486.95648 278.26083 510.14487 255.07243 L 556.52167 231.88403 L 556.52167 231.88403 L 556.52167 231.88403 L 579.7101 231.88403 L 579.7101 231.88403 L 579.7101 208.69563 L 602.8985 208.69563 L 602.8985 208.69563 L 602.8985 185.50723 L 602.8985 185.50723 L 602.8985 185.50723 L 626.0869 185.50723 L 626.0869 185.50723 L 626.0869 162.31883 L 649.2753 162.31883 L 649.2753 162.31883 L 649.2753 139.13042 L 649.2753 139.13042 L 649.2753 139.13042 L 672.4637 115.94202 L 672.4637 92.75362 L 649.2753 92.75362 L 626.0869 92.75362 L 695.6521 46.37681 Q 742.02893 0.0 765.21735 0.0 z" svg:height="4.6376805mm" draw:style-name="style-928" svg:viewBox="0.0 0.0 1066.6666 463.76807" svg:width="10.666666mm" svg:x="88.11594mm" svg:y="118.26086mm"/>
          <draw:path svg:d="M 417.39127 46.37681 L 510.14487 0.0 L 510.14487 0.0 L 533.3333 0.0 L 533.3333 69.56521 Q 533.3333 115.94202 556.52167 115.94202 Q 579.7101 115.94202 556.52167 162.31883 Q 510.14487 208.69563 510.14487 208.69563 L 533.3333 208.69563 L 533.3333 231.88403 L 533.3333 255.07243 L 486.95648 255.07243 L 440.57968 255.07243 L 440.57968 301.44925 L 417.39127 324.63766 L 417.39127 324.63766 L 417.39127 324.63766 L 371.01447 324.63766 Q 301.44925 324.63766 301.44925 371.01447 Q 301.44925 417.39127 278.26083 417.39127 Q 255.07243 417.39127 255.07243 440.57968 Q 255.07243 463.76807 231.88403 463.76807 Q 208.69563 486.95648 185.50723 486.95648 L 139.13042 486.95648 L 139.13042 486.95648 Q 139.13042 486.95648 115.94202 486.95648 Q 115.94202 486.95648 92.75362 463.76807 Q 92.75362 440.57968 46.37681 440.57968 Q 0.0 417.39127 0.0 394.20285 L 0.0 371.01447 L 23.188404 371.01447 L 46.37681 347.82605 L 69.56521 347.82605 L 92.75362 347.82605 L 92.75362 301.44925 Q 92.75362 278.26083 139.13042 255.07243 Q 162.31883 255.07243 162.31883 185.50723 Q 162.31883 115.94202 231.88403 115.94202 Q 278.26083 139.13042 278.26083 115.94202 Q 278.26083 92.75362 324.63766 92.75362 Q 347.82605 69.56521 417.39127 46.37681 z" svg:height="4.8695645mm" draw:style-name="style-929" svg:viewBox="0.0 0.0 556.52167 486.95648" svg:width="5.565217mm" svg:x="13.449274mm" svg:y="243.24635mm"/>
          <draw:path svg:d="M 1599.9999 0.0 L 1646.3767 0.0 L 1646.3767 0.0 L 1646.3767 23.188404 L 1669.5651 23.188404 L 1715.9419 23.188404 L 1715.9419 46.37681 L 1715.9419 46.37681 L 1739.1302 69.56521 Q 1739.1302 92.75362 1785.5071 115.94202 Q 1831.8839 115.94202 1808.6954 139.13042 Q 1762.3187 162.31883 1762.3187 162.31883 L 1785.5071 162.31883 L 1785.5071 162.31883 Q 1785.5071 162.31883 1669.5651 208.69563 Q 1530.4347 255.07243 1321.739 255.07243 Q 1113.0433 301.44925 1136.2318 301.44925 Q 1159.4202 301.44925 1113.0433 347.82605 Q 1066.6666 347.82605 1043.4781 371.01447 L 1020.28973 394.20285 L 1020.28973 394.20285 Q 1020.28973 394.20285 510.14487 417.39127 L 23.188404 440.57968 L 23.188404 440.57968 L 0.0 440.57968 L 0.0 417.39127 L 0.0 394.20285 L 46.37681 394.20285 L 92.75362 394.20285 L 92.75362 371.01447 L 92.75362 371.01447 L 115.94202 371.01447 L 115.94202 347.82605 L 115.94202 347.82605 L 139.13042 347.82605 L 139.13042 347.82605 L 139.13042 347.82605 L 139.13042 324.63766 L 139.13042 324.63766 L 139.13042 324.63766 Q 139.13042 324.63766 139.13042 301.44925 L 139.13042 278.26083 L 139.13042 231.88403 Q 139.13042 185.50723 115.94202 185.50723 L 92.75362 162.31883 L 92.75362 162.31883 L 92.75362 162.31883 L 371.01447 139.13042 Q 626.0869 115.94202 695.6521 92.75362 L 788.4057 92.75362 L 1159.4202 46.37681 Q 1553.623 23.188404 1599.9999 0.0 z M 1669.5651 92.75362 L 1669.5651 92.75362 L 1692.7534 92.75362 Q 1692.7534 115.94202 1669.5651 115.94202 L 1669.5651 115.94202 L 1669.5651 92.75362 z" svg:height="4.4057965mm" draw:style-name="style-930" svg:viewBox="0.0 0.0 1808.6954 440.57968" svg:width="18.086954mm" svg:x="66.31883mm" svg:y="259.01447mm"/>
          <draw:path svg:d="M 139.13042 46.37681 L 92.75362 3.6379788E-12 L 185.50723 3.6379788E-12 Q 301.44925 3.6379788E-12 371.01447 3.6379788E-12 L 463.76807 3.6379788E-12 L 463.76807 3.6379788E-12 L 463.76807 3.6379788E-12 L 486.95648 3.6379788E-12 L 486.95648 3.6379788E-12 L 486.95648 23.188404 L 463.76807 23.188404 L 463.76807 46.37681 L 463.76807 69.56521 L 440.57968 69.56521 L 440.57968 92.75362 L 440.57968 92.75362 L 417.39127 92.75362 L 417.39127 92.75362 L 417.39127 115.94202 L 371.01447 139.13042 Q 324.63766 185.50723 301.44925 278.26083 Q 255.07243 394.20285 231.88403 394.20285 L 208.69563 394.20285 L 208.69563 394.20285 Q 185.50723 394.20285 162.31883 324.63766 Q 139.13042 231.88403 115.94202 231.88403 Q 92.75362 231.88403 92.75362 255.07243 Q 92.75362 278.26083 69.56521 278.26083 L 46.37681 278.26083 L 46.37681 278.26083 L 46.37681 255.07243 L 46.37681 231.88403 L 46.37681 231.88403 L 46.37681 231.88403 L 23.188404 231.88403 L 0.0 231.88403 L 0.0 231.88403 L 0.0 208.69563 Q 0.0 208.69563 23.188404 185.50723 L 23.188404 185.50723 L 46.37681 185.50723 L 46.37681 185.50723 L 69.56521 185.50723 Q 92.75362 185.50723 92.75362 162.31883 Q 115.94202 139.13042 115.94202 139.13042 Q 139.13042 139.13042 139.13042 162.31883 L 139.13042 185.50723 L 162.31883 185.50723 L 185.50723 185.50723 L 185.50723 139.13042 Q 185.50723 115.94202 139.13042 46.37681 z" svg:height="3.9420285mm" draw:style-name="style-931" svg:viewBox="0.0 0.0 486.95648 394.20285" svg:width="4.8695645mm" svg:x="146.5507mm" svg:y="299.1304mm"/>
          <draw:path svg:d="M 626.0869 -3.6379788E-12 L 718.8405 23.188404 L 718.8405 23.188404 L 718.8405 23.188404 L 695.6521 69.56521 Q 672.4637 92.75362 718.8405 92.75362 Q 742.02893 92.75362 742.02893 162.31883 Q 742.02893 231.88403 811.5941 231.88403 Q 857.97095 255.07243 857.97095 255.07243 L 857.97095 255.07243 L 857.97095 255.07243 L 857.97095 255.07243 L 857.97095 278.26083 L 834.78253 278.26083 L 811.5941 278.26083 Q 811.5941 255.07243 811.5941 255.07243 L 811.5941 255.07243 L 811.5941 255.07243 L 811.5941 255.07243 L 788.4057 255.07243 L 788.4057 255.07243 L 765.21735 255.07243 Q 718.8405 255.07243 626.0869 301.44925 Q 556.52167 347.82605 533.3333 347.82605 Q 533.3333 371.01447 510.14487 371.01447 Q 486.95648 371.01447 486.95648 394.20285 Q 486.95648 417.39127 463.76807 394.20285 Q 463.76807 371.01447 440.57968 371.01447 Q 394.20285 347.82605 324.63766 324.63766 Q 255.07243 301.44925 208.69563 301.44925 Q 185.50723 301.44925 185.50723 278.26083 Q 185.50723 255.07243 115.94202 255.07243 L 69.56521 255.07243 L 46.37681 231.88403 L 23.188404 231.88403 L 23.188404 185.50723 L 23.188404 139.13042 L 46.37681 139.13042 L 46.37681 115.94202 L 46.37681 115.94202 L 23.188404 115.94202 L 23.188404 115.94202 L 23.188404 115.94202 L 23.188404 92.75362 L 23.188404 92.75362 L 0.0 92.75362 L 0.0 69.56521 L 0.0 69.56521 L 0.0 69.56521 L 23.188404 69.56521 L 69.56521 69.56521 L 69.56521 69.56521 L 92.75362 69.56521 L 324.63766 23.188404 Q 556.52167 -23.188404 626.0869 -3.6379788E-12 z M 695.6521 208.69563 Q 718.8405 208.69563 718.8405 208.69563 Q 718.8405 208.69563 718.8405 208.69563 Q 695.6521 208.69563 695.6521 208.69563 z" svg:height="3.9420285mm" draw:style-name="style-932" svg:viewBox="0.0 0.0 857.97095 394.20285" svg:width="8.579709mm" svg:x="92.9855mm" svg:y="308.63766mm"/>
          <draw:path svg:d="M 185.50723 0.0 L 185.50723 23.188404 L 208.69563 23.188404 L 231.88403 23.188404 L 231.88403 23.188404 L 231.88403 46.37681 L 208.69563 46.37681 L 208.69563 46.37681 L 208.69563 92.75362 Q 185.50723 162.31883 162.31883 162.31883 Q 139.13042 162.31883 139.13042 185.50723 L 139.13042 208.69563 L 69.56521 208.69563 L 0.0 208.69563 L 0.0 185.50723 L 0.0 162.31883 L 23.188404 162.31883 Q 69.56521 162.31883 69.56521 92.75362 L 69.56521 46.37681 L 69.56521 23.188404 L 69.56521 0.0 L 69.56521 0.0 L 92.75362 0.0 L 139.13042 0.0 Q 185.50723 -23.188404 185.50723 0.0 z" svg:height="2.0869563mm" draw:style-name="style-933" svg:viewBox="0.0 0.0 231.88403 208.69563" svg:width="2.3188403mm" svg:x="136.5797mm" svg:y="252.7536mm"/>
          <draw:path svg:d="M 46.37681 69.56521 L 69.56521 0.0 L 208.69563 0.0 Q 347.82605 23.188404 371.01447 23.188404 L 417.39127 23.188404 L 417.39127 162.31883 L 417.39127 278.26083 L 417.39127 672.4637 L 417.39127 1066.6666 L 417.39127 1437.681 L 417.39127 1808.6954 L 417.39127 1947.8259 Q 417.39127 2086.9563 394.20285 2156.5215 L 394.20285 2249.2751 L 394.20285 2342.0288 Q 394.20285 2411.594 371.01447 2411.594 L 324.63766 2434.7825 L 278.26083 2434.7825 L 255.07243 2434.7825 L 185.50723 2434.7825 L 115.94202 2434.7825 L 115.94202 2434.7825 L 115.94202 2434.7825 L 92.75362 2411.594 L 46.37681 2411.594 L 46.37681 2388.4055 L 46.37681 2365.2173 L 46.37681 2295.6519 L 46.37681 2226.0867 L 23.188404 1971.0143 Q 0.0 1692.7534 0.0 1692.7534 Q 0.0 1669.5651 0.0 1646.3767 Q 23.188404 1646.3767 23.188404 904.3477 Q 46.37681 139.13042 46.37681 69.56521 z" svg:height="24.347824mm" draw:style-name="style-934" svg:viewBox="0.0 0.0 417.39127 2434.7825" svg:width="4.1739125mm" svg:x="130.7826mm" svg:y="164.86955mm"/>
          <draw:path svg:d="M 46.37681 0.0 L 0.0 0.0 L 115.94202 0.0 L 231.88403 0.0 L 231.88403 231.88403 L 231.88403 463.76807 L 208.69563 463.76807 Q 208.69563 463.76807 185.50723 486.95648 Q 162.31883 486.95648 162.31883 510.14487 Q 162.31883 533.3333 139.13042 510.14487 L 115.94202 463.76807 L 115.94202 463.76807 Q 115.94202 463.76807 115.94202 231.88403 Q 92.75362 23.188404 46.37681 0.0 z" svg:height="5.101449mm" draw:style-name="style-935" svg:viewBox="0.0 0.0 231.88403 510.14487" svg:width="2.3188403mm" svg:x="133.33333mm" svg:y="0.0mm"/>
          <draw:path svg:d="M 46.37681 0.0 L 69.56521 0.0 L 69.56521 162.31883 Q 69.56521 347.82605 46.37681 440.57968 L 23.188404 556.52167 L 23.188404 579.7101 L 23.188404 626.0869 L 23.188404 626.0869 Q 23.188404 626.0869 -1.8189894E-12 347.82605 L -1.8189894E-12 46.37681 L -1.8189894E-12 23.188404 L -1.8189894E-12 23.188404 L 23.188404 23.188404 Q 23.188404 23.188404 46.37681 0.0 z" svg:height="6.260869mm" draw:style-name="style-936" svg:viewBox="0.0 0.0 69.56521 626.0869" svg:width="0.6956521mm" svg:x="107.36231mm" svg:y="141.21738mm"/>
          <draw:path svg:d="M 417.39127 23.188404 L 440.57968 23.188404 L 440.57968 23.188404 Q 463.76807 23.188404 486.95648 0.0 L 486.95648 0.0 L 904.3477 0.0 L 1344.9274 0.0 L 1414.4927 0.0 L 1484.0579 0.0 L 1484.0579 463.76807 Q 1507.2462 927.53613 1507.2462 950.72455 L 1507.2462 950.72455 L 1460.8694 950.72455 Q 1391.3042 950.72455 834.78253 973.91296 L 278.26083 997.1014 L 139.13042 997.1014 L 0.0 997.1014 L 0.0 510.14487 L 0.0 23.188404 L 208.69563 23.188404 Q 394.20285 23.188404 417.39127 23.188404 z" svg:height="9.971014mm" draw:style-name="style-937" svg:viewBox="0.0 0.0 1507.2462 997.1014" svg:width="15.072462mm" svg:x="37.33333mm" svg:y="205.68114mm"/>
          <draw:path svg:d="M 69.56521 23.188404 L 69.56521 0.0 L 185.50723 0.0 Q 301.44925 0.0 324.63766 23.188404 L 324.63766 23.188404 L 324.63766 139.13042 Q 301.44925 278.26083 301.44925 278.26083 Q 324.63766 278.26083 324.63766 602.8985 L 324.63766 927.53613 L 278.26083 881.15936 Q 231.88403 834.78253 231.88403 881.15936 Q 231.88403 904.3477 231.88403 1136.2318 L 231.88403 1368.1158 L 185.50723 1368.1158 L 162.31883 1368.1158 L 162.31883 1205.797 Q 139.13042 1066.6666 139.13042 973.91296 Q 92.75362 857.97095 92.75362 788.4057 L 69.56521 695.6521 L 69.56521 695.6521 L 69.56521 672.4637 L 69.56521 672.4637 Q 92.75362 672.4637 69.56521 602.8985 L 69.56521 510.14487 L 69.56521 486.95648 Q 92.75362 463.76807 69.56521 440.57968 L 69.56521 417.39127 L 69.56521 324.63766 Q 46.37681 231.88403 23.188404 231.88403 L 0.0 208.69563 L 0.0 185.50723 Q 0.0 185.50723 0.0 115.94202 Q 23.188404 46.37681 46.37681 46.37681 L 69.56521 23.188404 L 69.56521 23.188404 z" svg:height="13.681158mm" draw:style-name="style-938" svg:viewBox="0.0 0.0 324.63766 1368.1158" svg:width="3.2463765mm" svg:x="82.08695mm" svg:y="183.65216mm"/>
          <draw:path svg:d="M 347.82605 0.0 L 347.82605 0.0 L 997.1014 92.75362 Q 1646.3767 185.50723 1669.5651 185.50723 Q 1715.9419 208.69563 1715.9419 231.88403 L 1715.9419 231.88403 L 1715.9419 231.88403 Q 1692.7534 231.88403 1553.623 417.39127 Q 1391.3042 602.8985 811.5941 533.3333 L 208.69563 463.76807 L 92.75362 440.57968 L 0.0 417.39127 L 0.0 417.39127 L 0.0 417.39127 L 0.0 417.39127 L 0.0 417.39127 L 23.188404 417.39127 L 23.188404 394.20285 L 92.75362 394.20285 L 185.50723 417.39127 L 626.0869 463.76807 Q 1066.6666 510.14487 1228.9854 510.14487 Q 1391.3042 510.14487 1391.3042 510.14487 L 1391.3042 510.14487 L 1414.4927 486.95648 L 1437.681 463.76807 L 1437.681 463.76807 L 1437.681 463.76807 L 1437.681 440.57968 L 1437.681 440.57968 L 1460.8694 417.39127 L 1484.0579 394.20285 L 1484.0579 394.20285 L 1484.0579 371.01447 L 1484.0579 371.01447 L 1484.0579 371.01447 L 1507.2462 371.01447 L 1507.2462 371.01447 L 1507.2462 347.82605 L 1530.4347 347.82605 L 1530.4347 324.63766 L 1530.4347 301.44925 L 1553.623 278.26083 L 1553.623 255.07243 L 1530.4347 255.07243 L 1484.0579 231.88403 L 1391.3042 231.88403 Q 1321.739 231.88403 811.5941 139.13042 L 301.44925 46.37681 L 324.63766 46.37681 Q 324.63766 23.188404 347.82605 0.0 z" svg:height="5.333333mm" draw:style-name="style-939" svg:viewBox="0.0 0.0 1715.9419 533.3333" svg:width="17.159418mm" svg:x="100.173904mm" svg:y="85.33333mm"/>
          <draw:path svg:d="M 556.52167 23.188404 L 556.52167 46.37681 L 556.52167 69.56521 Q 556.52167 92.75362 510.14487 92.75362 Q 463.76807 92.75362 440.57968 139.13042 Q 440.57968 185.50723 394.20285 185.50723 L 347.82605 185.50723 L 301.44925 185.50723 L 278.26083 185.50723 L 278.26083 185.50723 L 255.07243 185.50723 L 255.07243 185.50723 L 255.07243 208.69563 L 185.50723 208.69563 L 115.94202 208.69563 L 115.94202 185.50723 Q 115.94202 185.50723 92.75362 185.50723 L 92.75362 185.50723 L 92.75362 185.50723 Q 69.56521 162.31883 69.56521 162.31883 L 69.56521 162.31883 L 69.56521 139.13042 Q 69.56521 139.13042 46.37681 139.13042 L 46.37681 139.13042 L 23.188404 139.13042 L 1.8189894E-12 139.13042 L 1.8189894E-12 115.94202 L 1.8189894E-12 92.75362 L 1.8189894E-12 92.75362 Q 23.188404 69.56521 46.37681 46.37681 L 92.75362 46.37681 L 92.75362 23.188404 L 92.75362 23.188404 L 324.63766 0.0 Q 556.52167 0.0 556.52167 23.188404 z" svg:height="2.0869563mm" draw:style-name="style-940" svg:viewBox="0.0 0.0 556.52167 208.69563" svg:width="5.565217mm" svg:x="155.13042mm" svg:y="268.52173mm"/>
          <draw:path svg:d="M 301.44925 69.56521 L 324.63766 0.0 L 324.63766 139.13042 L 324.63766 255.07243 L 371.01447 255.07243 L 440.57968 231.88403 L 463.76807 231.88403 L 486.95648 231.88403 L 486.95648 255.07243 L 486.95648 278.26083 L 417.39127 278.26083 L 324.63766 278.26083 L 324.63766 301.44925 L 324.63766 324.63766 L 324.63766 324.63766 L 301.44925 324.63766 L 185.50723 301.44925 L 92.75362 301.44925 L 92.75362 324.63766 Q 92.75362 347.82605 69.56521 347.82605 L 69.56521 347.82605 L 69.56521 324.63766 Q 46.37681 324.63766 46.37681 278.26083 Q 46.37681 208.69563 23.188404 185.50723 L 0.0 162.31883 L 0.0 139.13042 L 0.0 92.75362 L 0.0 92.75362 Q 0.0 92.75362 23.188404 46.37681 Q 46.37681 23.188404 46.37681 92.75362 Q 46.37681 139.13042 162.31883 139.13042 Q 278.26083 139.13042 301.44925 69.56521 z" svg:height="3.4782605mm" draw:style-name="style-941" svg:viewBox="0.0 0.0 486.95648 347.82605" svg:width="4.8695645mm" svg:x="64.92753mm" svg:y="234.66664mm"/>
          <draw:path svg:d="M 92.75362 23.188404 L 208.69563 23.188404 L 324.63766 0.0 L 440.57968 0.0 L 440.57968 208.69563 Q 440.57968 417.39127 371.01447 417.39127 L 324.63766 417.39127 L 255.07243 417.39127 Q 185.50723 440.57968 115.94202 440.57968 L 46.37681 440.57968 L 46.37681 440.57968 Q 46.37681 417.39127 23.188404 417.39127 L 23.188404 417.39127 L 23.188404 394.20285 Q 0.0 394.20285 0.0 208.69563 L 0.0 23.188404 L 92.75362 23.188404 z" svg:height="4.4057965mm" draw:style-name="style-942" svg:viewBox="0.0 0.0 440.57968 440.57968" svg:width="4.4057965mm" svg:x="29.217388mm" svg:y="227.01447mm"/>
          <draw:path svg:d="M 0.0 649.2753 L 0.0 0.0 L 0.0 0.0 L 23.188404 0.0 L 23.188404 0.0 L 23.188404 23.188404 L 69.56521 23.188404 Q 115.94202 23.188404 115.94202 46.37681 L 139.13042 46.37681 L 231.88403 115.94202 Q 347.82605 162.31883 347.82605 742.02893 Q 347.82605 1321.739 371.01447 1344.9274 L 371.01447 1368.1158 L 347.82605 1368.1158 Q 347.82605 1368.1158 208.69563 1321.739 L 92.75362 1298.5507 L 46.37681 1298.5507 Q 0.0 1298.5507 0.0 649.2753 z" svg:height="13.681158mm" draw:style-name="style-943" svg:viewBox="0.0 0.0 371.01447 1368.1158" svg:width="3.7101445mm" svg:x="118.95651mm" svg:y="15.53623mm"/>
          <draw:path svg:d="M 255.07243 46.37681 L 324.63766 0.0 L 347.82605 0.0 L 371.01447 0.0 L 394.20285 23.188404 L 417.39127 46.37681 L 440.57968 46.37681 L 463.76807 46.37681 L 510.14487 46.37681 Q 556.52167 46.37681 533.3333 46.37681 Q 533.3333 46.37681 579.7101 23.188404 Q 602.8985 23.188404 602.8985 46.37681 Q 602.8985 69.56521 672.4637 69.56521 Q 718.8405 92.75362 718.8405 92.75362 L 742.02893 92.75362 L 811.5941 139.13042 Q 857.97095 185.50723 857.97095 185.50723 L 881.15936 185.50723 L 881.15936 185.50723 Q 881.15936 185.50723 857.97095 208.69563 L 834.78253 208.69563 L 811.5941 208.69563 L 811.5941 208.69563 L 765.21735 208.69563 Q 742.02893 231.88403 486.95648 255.07243 L 255.07243 278.26083 L 255.07243 278.26083 Q 255.07243 278.26083 208.69563 255.07243 Q 162.31883 231.88403 115.94202 208.69563 L 69.56521 185.50723 L 23.188404 185.50723 L 0.0 185.50723 L 0.0 139.13042 L 0.0 115.94202 L 23.188404 115.94202 L 46.37681 92.75362 L 46.37681 92.75362 L 23.188404 92.75362 L 23.188404 92.75362 L 23.188404 92.75362 L 46.37681 69.56521 L 69.56521 46.37681 L 92.75362 46.37681 L 115.94202 46.37681 L 115.94202 69.56521 L 115.94202 69.56521 L 139.13042 69.56521 L 139.13042 92.75362 L 139.13042 92.75362 Q 162.31883 92.75362 208.69563 92.75362 Q 255.07243 115.94202 208.69563 92.75362 Q 208.69563 69.56521 255.07243 46.37681 z" svg:height="2.7826085mm" draw:style-name="style-944" svg:viewBox="0.0 0.0 881.15936 278.26083" svg:width="8.811593mm" svg:x="93.449265mm" svg:y="277.7971mm"/>
          <draw:path svg:d="M 115.94202 231.88403 L 162.31883 0.0 L 162.31883 0.0 L 162.31883 0.0 L 162.31883 255.07243 L 162.31883 533.3333 L 162.31883 626.0869 L 162.31883 695.6521 L 162.31883 695.6521 Q 162.31883 695.6521 139.13042 765.21735 Q 115.94202 834.78253 115.94202 811.5941 Q 115.94202 788.4057 92.75362 811.5941 Q 69.56521 811.5941 69.56521 742.02893 Q 46.37681 672.4637 23.188404 672.4637 L 0.0 672.4637 L 0.0 672.4637 L 0.0 649.2753 L 0.0 626.0869 L 0.0 626.0869 L 0.0 556.52167 L 0.0 486.95648 L 0.0 486.95648 L 23.188404 486.95648 L 23.188404 463.76807 L 23.188404 440.57968 L 46.37681 486.95648 L 69.56521 533.3333 L 69.56521 486.95648 Q 69.56521 463.76807 115.94202 231.88403 z" svg:height="8.115941mm" draw:style-name="style-945" svg:viewBox="0.0 0.0 162.31883 811.5941" svg:width="1.6231883mm" svg:x="73.50724mm" svg:y="214.49274mm"/>
          <draw:path svg:d="M 23.188404 0.0 L 46.37681 0.0 L 115.94202 46.37681 Q 185.50723 92.75362 208.69563 139.13042 Q 255.07243 185.50723 255.07243 185.50723 L 278.26083 185.50723 L 278.26083 185.50723 Q 278.26083 185.50723 301.44925 208.69563 L 301.44925 208.69563 L 301.44925 208.69563 Q 301.44925 231.88403 301.44925 231.88403 L 324.63766 231.88403 L 324.63766 231.88403 Q 324.63766 231.88403 347.82605 255.07243 L 347.82605 255.07243 L 347.82605 255.07243 Q 347.82605 278.26083 347.82605 278.26083 L 371.01447 278.26083 L 486.95648 417.39127 Q 626.0869 556.52167 626.0869 602.8985 L 626.0869 626.0869 L 626.0869 649.2753 L 626.0869 672.4637 L 602.8985 672.4637 L 579.7101 649.2753 L 579.7101 649.2753 L 579.7101 649.2753 L 556.52167 649.2753 L 556.52167 649.2753 L 556.52167 626.0869 L 533.3333 626.0869 L 533.3333 626.0869 L 533.3333 602.8985 L 533.3333 602.8985 L 533.3333 602.8985 L 510.14487 579.7101 L 486.95648 556.52167 L 486.95648 556.52167 L 486.95648 556.52167 L 486.95648 533.3333 L 486.95648 533.3333 L 463.76807 533.3333 Q 463.76807 510.14487 231.88403 278.26083 L 0.0 23.188404 L 0.0 23.188404 Q 0.0 0.0 23.188404 0.0 z" svg:height="6.724637mm" draw:style-name="style-946" svg:viewBox="0.0 0.0 626.0869 672.4637" svg:width="6.260869mm" svg:x="130.55072mm" svg:y="85.7971mm"/>
          <draw:path svg:d="M 69.56521 46.37681 L 69.56521 69.56521 L 69.56521 115.94202 Q 69.56521 139.13042 23.188404 139.13042 Q -9.094947E-13 139.13042 -9.094947E-13 139.13042 L -9.094947E-13 139.13042 L -9.094947E-13 69.56521 Q -9.094947E-13 0.0 23.188404 0.0 Q 69.56521 0.0 69.56521 46.37681 z" svg:height="1.3913043mm" draw:style-name="style-947" svg:viewBox="0.0 0.0 69.56521 139.13042" svg:width="0.6956521mm" svg:x="80.46376mm" svg:y="177.62317mm"/>
          <draw:path svg:d="M 0.0 23.188404 L 0.0 0.0 L 301.44925 46.37681 Q 602.8985 92.75362 649.2753 115.94202 L 672.4637 115.94202 L 672.4637 115.94202 L 695.6521 115.94202 L 695.6521 115.94202 L 695.6521 139.13042 L 765.21735 139.13042 L 834.78253 139.13042 L 881.15936 162.31883 L 927.53613 185.50723 L 973.91296 185.50723 L 997.1014 185.50723 L 997.1014 185.50723 L 1020.28973 185.50723 L 1020.28973 185.50723 L 1020.28973 185.50723 L 1066.6666 208.69563 L 1113.0433 231.88403 L 1113.0433 231.88403 L 1113.0433 231.88403 L 1113.0433 231.88403 Q 1089.855 231.88403 997.1014 278.26083 Q 904.3477 278.26083 857.97095 324.63766 L 811.5941 347.82605 L 811.5941 324.63766 Q 788.4057 324.63766 788.4057 324.63766 L 788.4057 324.63766 L 788.4057 324.63766 Q 788.4057 301.44925 579.7101 278.26083 Q 371.01447 278.26083 371.01447 347.82605 L 347.82605 417.39127 L 324.63766 417.39127 L 324.63766 417.39127 L 324.63766 440.57968 L 324.63766 440.57968 L 301.44925 440.57968 L 301.44925 417.39127 L 301.44925 417.39127 L 278.26083 417.39127 L 278.26083 463.76807 L 278.26083 486.95648 L 255.07243 371.01447 Q 231.88403 255.07243 162.31883 231.88403 L 92.75362 185.50723 L 92.75362 185.50723 L 92.75362 185.50723 L 139.13042 185.50723 L 208.69563 185.50723 L 208.69563 162.31883 L 231.88403 139.13042 L 231.88403 139.13042 L 231.88403 139.13042 L 185.50723 115.94202 L 162.31883 92.75362 L 92.75362 92.75362 Q 46.37681 92.75362 0.0 46.37681 Q -23.188404 46.37681 0.0 23.188404 z" svg:height="4.8695645mm" draw:style-name="style-948" svg:viewBox="0.0 0.0 1113.0433 486.95648" svg:width="11.130434mm" svg:x="54.724632mm" svg:y="15.768114mm"/>
          <draw:path svg:d="M 23.188404 23.188404 L 23.188404 23.188404 L 185.50723 0.0 L 324.63766 0.0 L 324.63766 255.07243 L 324.63766 486.95648 L 324.63766 626.0869 L 324.63766 788.4057 L 278.26083 788.4057 Q 231.88403 788.4057 231.88403 486.95648 L 231.88403 162.31883 L 231.88403 115.94202 L 231.88403 46.37681 L 115.94202 46.37681 L 0.0 23.188404 L 0.0 23.188404 L 0.0 23.188404 L 23.188404 23.188404 z" svg:height="7.884057mm" draw:style-name="style-949" svg:viewBox="0.0 0.0 324.63766 788.4057" svg:width="3.2463765mm" svg:x="77.91303mm" svg:y="188.52173mm"/>
          <draw:path svg:d="M 1669.5651 0.0 L 1808.6954 0.0 L 1878.2607 0.0 L 1947.8259 0.0 L 1947.8259 185.50723 Q 1947.8259 371.01447 1971.0143 371.01447 Q 1994.2028 371.01447 1994.2028 394.20285 L 1994.2028 417.39127 L 1971.0143 417.39127 Q 1947.8259 417.39127 1808.6954 417.39127 L 1646.3767 417.39127 L 1623.1882 440.57968 L 1623.1882 440.57968 L 1437.681 440.57968 Q 1252.1738 463.76807 973.91296 463.76807 L 672.4637 486.95648 L 486.95648 486.95648 L 301.44925 486.95648 L 208.69563 486.95648 Q 115.94202 463.76807 92.75362 463.76807 L 46.37681 463.76807 L 46.37681 440.57968 L 46.37681 440.57968 L 23.188404 440.57968 L 23.188404 417.39127 L 23.188404 417.39127 L 0.0 417.39127 L 0.0 417.39127 L 0.0 417.39127 L 0.0 394.20285 L 0.0 394.20285 L 23.188404 394.20285 L 23.188404 371.01447 L 23.188404 371.01447 L 46.37681 371.01447 L 46.37681 324.63766 L 46.37681 255.07243 L 46.37681 231.88403 L 46.37681 208.69563 L 46.37681 185.50723 L 46.37681 162.31883 L 23.188404 162.31883 L 23.188404 139.13042 L 46.37681 139.13042 Q 92.75362 139.13042 139.13042 139.13042 Q 162.31883 139.13042 301.44925 92.75362 L 440.57968 69.56521 L 973.91296 46.37681 Q 1530.4347 0.0 1669.5651 0.0 z" svg:height="4.8695645mm" draw:style-name="style-950" svg:viewBox="0.0 0.0 1994.2028 486.95648" svg:width="19.942028mm" svg:x="9.739129mm" svg:y="227.24635mm"/>
          <draw:path svg:d="M 463.76807 -3.6379788E-12 L 463.76807 -3.6379788E-12 L 463.76807 -3.6379788E-12 L 486.95648 -3.6379788E-12 L 486.95648 46.37681 L 510.14487 92.75362 L 510.14487 92.75362 L 510.14487 92.75362 L 556.52167 115.94202 L 579.7101 115.94202 L 579.7101 115.94202 Q 579.7101 139.13042 463.76807 139.13042 L 371.01447 139.13042 L 371.01447 139.13042 Q 371.01447 139.13042 231.88403 162.31883 L 92.75362 185.50723 L 92.75362 185.50723 Q 92.75362 185.50723 46.37681 162.31883 Q 0.0 162.31883 0.0 139.13042 L 23.188404 92.75362 L 46.37681 92.75362 Q 46.37681 92.75362 46.37681 69.56521 L 46.37681 69.56521 L 115.94202 69.56521 Q 185.50723 46.37681 185.50723 46.37681 L 185.50723 46.37681 L 324.63766 23.188404 Q 463.76807 -3.6379788E-12 463.76807 -3.6379788E-12 z" svg:height="1.8550723mm" draw:style-name="style-951" svg:viewBox="0.0 0.0 579.7101 185.50723" svg:width="5.797101mm" svg:x="115.01448mm" svg:y="275.94202mm"/>
          <draw:path svg:d="M 834.78253 46.37681 L 927.53613 46.37681 L 927.53613 46.37681 Q 927.53613 46.37681 834.78253 69.56521 Q 742.02893 92.75362 347.82605 115.94202 Q -23.188404 139.13042 46.37681 115.94202 Q 139.13042 92.75362 69.56521 92.75362 L 0.0 92.75362 L 0.0 92.75362 L 0.0 69.56521 L 23.188404 69.56521 L 46.37681 69.56521 L 46.37681 46.37681 L 46.37681 23.188404 L 46.37681 23.188404 L 69.56521 23.188404 L 69.56521 23.188404 L 69.56521 46.37681 L 92.75362 46.37681 L 92.75362 46.37681 L 92.75362 23.188404 L 92.75362 23.188404 L 231.88403 3.6379788E-12 Q 371.01447 3.6379788E-12 486.95648 23.188404 Q 579.7101 46.37681 672.4637 23.188404 Q 765.21735 3.6379788E-12 765.21735 23.188404 Q 765.21735 46.37681 834.78253 46.37681 z" svg:height="1.1594201mm" draw:style-name="style-952" svg:viewBox="0.0 0.0 927.53613 115.94202" svg:width="9.275361mm" svg:x="109.449265mm" svg:y="260.63766mm"/>
          <draw:path svg:d="M 0.0 46.37681 L 0.0 0.0 L 556.52167 0.0 L 1136.2318 0.0 L 1136.2318 417.39127 L 1136.2318 857.97095 L 1113.0433 857.97095 Q 1113.0433 881.15936 1043.4781 857.97095 Q 973.91296 857.97095 973.91296 834.78253 Q 973.91296 811.5941 857.97095 788.4057 Q 742.02893 788.4057 742.02893 811.5941 L 742.02893 834.78253 L 718.8405 834.78253 Q 695.6521 834.78253 394.20285 742.02893 L 92.75362 649.2753 L 92.75362 649.2753 Q 92.75362 649.2753 92.75362 649.2753 Q 92.75362 626.0869 69.56521 602.8985 Q 23.188404 602.8985 0.0 324.63766 L 0.0 69.56521 L 0.0 46.37681 z" svg:height="8.579709mm" draw:style-name="style-953" svg:viewBox="0.0 0.0 1136.2318 857.97095" svg:width="11.362318mm" svg:x="107.59419mm" svg:y="0.0mm"/>
          <draw:path svg:d="M 162.31883 0.0 L 231.88403 0.0 L 324.63766 23.188404 Q 417.39127 46.37681 417.39127 46.37681 L 417.39127 46.37681 L 417.39127 46.37681 L 394.20285 46.37681 L 463.76807 92.75362 Q 533.3333 139.13042 533.3333 139.13042 L 533.3333 139.13042 L 533.3333 162.31883 Q 510.14487 185.50723 533.3333 185.50723 L 533.3333 208.69563 L 510.14487 208.69563 Q 486.95648 185.50723 231.88403 162.31883 L 0.0 115.94202 L 46.37681 92.75362 Q 92.75362 69.56521 92.75362 46.37681 Q 92.75362 0.0 162.31883 0.0 z" svg:height="2.0869563mm" draw:style-name="style-954" svg:viewBox="0.0 0.0 533.3333 208.69563" svg:width="5.333333mm" svg:x="84.86956mm" svg:y="77.449265mm"/>
          <draw:path svg:d="M 115.94202 46.37681 L 115.94202 0.0 L 139.13042 69.56521 Q 162.31883 139.13042 92.75362 162.31883 Q 23.188404 185.50723 23.188404 208.69563 L 23.188404 208.69563 L 23.188404 208.69563 Q 23.188404 208.69563 0.0 185.50723 L 0.0 139.13042 L 0.0 115.94202 L 0.0 92.75362 L 46.37681 92.75362 Q 92.75362 92.75362 115.94202 46.37681 z" svg:height="2.0869563mm" draw:style-name="style-955" svg:viewBox="0.0 0.0 139.13042 208.69563" svg:width="1.3913043mm" svg:x="87.42028mm" svg:y="208.69563mm"/>
          <draw:path svg:d="M 278.26083 46.37681 L 0.0 0.0 L 278.26083 23.188404 Q 556.52167 46.37681 602.8985 46.37681 Q 672.4637 46.37681 672.4637 69.56521 L 672.4637 69.56521 L 649.2753 69.56521 Q 626.0869 92.75362 602.8985 92.75362 L 579.7101 92.75362 L 556.52167 92.75362 Q 533.3333 92.75362 278.26083 46.37681 z" svg:height="0.92753613mm" draw:style-name="style-956" svg:viewBox="0.0 0.0 672.4637 92.75362" svg:width="6.724637mm" svg:x="9.275361mm" svg:y="75.130424mm"/>
          <draw:path svg:d="M 23.188404 23.188404 L 23.188404 -3.6379788E-12 L 69.56521 -3.6379788E-12 L 92.75362 -3.6379788E-12 L 162.31883 -3.6379788E-12 L 231.88403 -3.6379788E-12 L 255.07243 46.37681 Q 255.07243 69.56521 278.26083 46.37681 Q 278.26083 23.188404 324.63766 46.37681 Q 347.82605 46.37681 371.01447 92.75362 Q 371.01447 115.94202 394.20285 115.94202 Q 417.39127 139.13042 417.39127 139.13042 L 417.39127 139.13042 L 394.20285 139.13042 Q 371.01447 139.13042 371.01447 162.31883 L 371.01447 162.31883 L 324.63766 162.31883 L 278.26083 162.31883 L 208.69563 162.31883 Q 162.31883 139.13042 115.94202 139.13042 Q 92.75362 139.13042 115.94202 162.31883 Q 139.13042 185.50723 92.75362 185.50723 L 46.37681 185.50723 L 23.188404 162.31883 L 0.0 162.31883 L 0.0 139.13042 Q 23.188404 139.13042 0.0 92.75362 Q -23.188404 69.56521 0.0 46.37681 Q 23.188404 46.37681 23.188404 23.188404 z" svg:height="1.8550723mm" draw:style-name="style-957" svg:viewBox="0.0 0.0 417.39127 185.50723" svg:width="4.1739125mm" svg:x="123.130424mm" svg:y="273.62317mm"/>
          <draw:path svg:d="M 23.188404 23.188404 L 46.37681 0.0 L 46.37681 0.0 L 69.56521 0.0 L 69.56521 23.188404 Q 69.56521 69.56521 92.75362 69.56521 L 115.94202 69.56521 L 139.13042 162.31883 Q 185.50723 255.07243 162.31883 301.44925 L 162.31883 324.63766 L 139.13042 324.63766 Q 139.13042 301.44925 139.13042 301.44925 Q 115.94202 301.44925 92.75362 301.44925 Q 92.75362 324.63766 46.37681 324.63766 L 23.188404 347.82605 L 23.188404 324.63766 L 0.0 324.63766 L 0.0 162.31883 Q 0.0 23.188404 23.188404 23.188404 z" svg:height="3.4782605mm" draw:style-name="style-958" svg:viewBox="0.0 0.0 162.31883 347.82605" svg:width="1.6231883mm" svg:x="64.92753mm" svg:y="124.05796mm"/>
          <draw:path svg:d="M 139.13042 23.188404 L 0.0 69.56521 L 0.0 46.37681 Q 0.0 23.188404 139.13042 -3.6379788E-12 Q 255.07243 -23.188404 139.13042 23.188404 z" svg:height="0.6956521mm" draw:style-name="style-959" svg:viewBox="0.0 0.0 139.13042 69.56521" svg:width="1.3913043mm" svg:x="116.405785mm" svg:y="168.5797mm"/>
          <draw:path svg:d="M 556.52167 23.188404 L 579.7101 -3.6379788E-12 L 602.8985 -3.6379788E-12 Q 626.0869 23.188404 626.0869 23.188404 L 626.0869 23.188404 L 602.8985 23.188404 Q 579.7101 23.188404 556.52167 417.39127 Q 556.52167 811.5941 533.3333 811.5941 Q 510.14487 811.5941 510.14487 857.97095 L 510.14487 881.15936 L 510.14487 904.3477 L 510.14487 904.3477 L 510.14487 904.3477 Q 486.95648 904.3477 463.76807 881.15936 L 463.76807 881.15936 L 463.76807 857.97095 Q 463.76807 811.5941 417.39127 811.5941 Q 394.20285 811.5941 394.20285 881.15936 L 394.20285 950.72455 L 347.82605 950.72455 L 301.44925 950.72455 L 278.26083 973.91296 L 255.07243 997.1014 L 255.07243 997.1014 L 231.88403 997.1014 L 231.88403 997.1014 L 231.88403 997.1014 L 231.88403 1020.28973 L 231.88403 1020.28973 L 208.69563 1020.28973 L 208.69563 1043.4781 L 208.69563 1043.4781 L 231.88403 1043.4781 L 231.88403 1043.4781 L 231.88403 1043.4781 L 231.88403 1066.6666 L 231.88403 1066.6666 L 255.07243 1066.6666 L 255.07243 1089.855 L 231.88403 1089.855 L 208.69563 1089.855 L 185.50723 1089.855 Q 162.31883 1089.855 162.31883 1043.4781 Q 185.50723 1020.28973 185.50723 997.1014 Q 185.50723 973.91296 139.13042 973.91296 Q 92.75362 950.72455 92.75362 927.53613 L 69.56521 881.15936 L 139.13042 881.15936 L 208.69563 857.97095 L 208.69563 857.97095 L 231.88403 857.97095 L 231.88403 834.78253 L 231.88403 811.5941 L 208.69563 811.5941 L 185.50723 811.5941 L 92.75362 788.4057 Q 0.0 788.4057 0.0 440.57968 L 0.0 115.94202 L 0.0 115.94202 L 23.188404 115.94202 L 23.188404 92.75362 L 46.37681 92.75362 L 46.37681 115.94202 L 46.37681 162.31883 L 69.56521 162.31883 L 69.56521 162.31883 L 69.56521 440.57968 L 69.56521 718.8405 L 185.50723 718.8405 L 301.44925 718.8405 L 301.44925 695.6521 L 324.63766 695.6521 L 324.63766 394.20285 L 324.63766 92.75362 L 278.26083 92.75362 L 208.69563 92.75362 L 208.69563 69.56521 L 208.69563 46.37681 L 231.88403 46.37681 L 255.07243 23.188404 L 255.07243 23.188404 L 255.07243 23.188404 L 324.63766 23.188404 L 371.01447 23.188404 L 371.01447 46.37681 L 371.01447 46.37681 L 394.20285 394.20285 L 394.20285 718.8405 L 417.39127 718.8405 L 463.76807 718.8405 L 463.76807 440.57968 L 463.76807 162.31883 L 463.76807 162.31883 L 463.76807 162.31883 L 486.95648 69.56521 Q 510.14487 -23.188404 510.14487 -3.6379788E-12 Q 510.14487 23.188404 556.52167 23.188404 z" svg:height="10.89855mm" draw:style-name="style-960" svg:viewBox="0.0 0.0 626.0869 1089.855" svg:width="6.260869mm" svg:x="76.52173mm" svg:y="169.50723mm"/>
          <draw:path svg:d="M 115.94202 0.0 L 162.31883 0.0 L 255.07243 23.188404 Q 347.82605 46.37681 347.82605 69.56521 L 347.82605 69.56521 L 347.82605 255.07243 Q 347.82605 440.57968 394.20285 486.95648 Q 440.57968 510.14487 440.57968 533.3333 L 440.57968 533.3333 L 394.20285 533.3333 Q 347.82605 510.14487 347.82605 510.14487 Q 347.82605 510.14487 162.31883 463.76807 L 0.0 417.39127 L 0.0 417.39127 L 23.188404 417.39127 L 23.188404 417.39127 L 23.188404 417.39127 L 23.188404 394.20285 L 23.188404 394.20285 L 46.37681 208.69563 Q 69.56521 0.0 115.94202 0.0 z" svg:height="5.333333mm" draw:style-name="style-961" svg:viewBox="0.0 0.0 440.57968 533.3333" svg:width="4.4057965mm" svg:x="127.30434mm" svg:y="33.85507mm"/>
          <draw:path svg:d="M 185.50723 23.188404 L 185.50723 23.188404 L 417.39127 69.56521 Q 626.0869 92.75362 649.2753 115.94202 L 672.4637 115.94202 L 672.4637 139.13042 L 672.4637 139.13042 L 672.4637 139.13042 L 649.2753 139.13042 L 649.2753 185.50723 Q 649.2753 208.69563 649.2753 208.69563 L 649.2753 208.69563 L 602.8985 208.69563 Q 579.7101 185.50723 556.52167 185.50723 L 533.3333 185.50723 L 463.76807 185.50723 Q 417.39127 185.50723 417.39127 208.69563 Q 417.39127 231.88403 394.20285 231.88403 Q 371.01447 231.88403 371.01447 185.50723 Q 371.01447 162.31883 324.63766 162.31883 Q 278.26083 185.50723 278.26083 162.31883 Q 278.26083 139.13042 139.13042 92.75362 L 0.0 23.188404 L 0.0 0.0 Q -23.188404 0.0 69.56521 0.0 Q 162.31883 0.0 185.50723 23.188404 z" svg:height="2.3188403mm" draw:style-name="style-962" svg:viewBox="0.0 0.0 672.4637 231.88403" svg:width="6.724637mm" svg:x="89.50724mm" svg:y="30.144924mm"/>
          <draw:path svg:d="M 185.50723 23.188404 L 185.50723 46.37681 L 208.69563 69.56521 Q 231.88403 92.75362 208.69563 115.94202 Q 185.50723 139.13042 208.69563 162.31883 Q 208.69563 185.50723 185.50723 185.50723 Q 162.31883 185.50723 162.31883 231.88403 Q 162.31883 255.07243 139.13042 255.07243 L 92.75362 278.26083 L 92.75362 278.26083 L 69.56521 278.26083 L 69.56521 255.07243 L 46.37681 255.07243 L 46.37681 255.07243 L 46.37681 278.26083 L 23.188404 278.26083 L 0.0 278.26083 L 0.0 231.88403 L 0.0 185.50723 L 0.0 92.75362 Q 0.0 23.188404 46.37681 23.188404 L 69.56521 23.188404 L 139.13042 0.0 Q 185.50723 0.0 185.50723 23.188404 z" svg:height="2.7826085mm" draw:style-name="style-963" svg:viewBox="0.0 0.0 208.69563 278.26083" svg:width="2.0869563mm" svg:x="83.47826mm" svg:y="251.82607mm"/>
          <draw:path svg:d="M 92.75362 0.0 L 115.94202 0.0 L 115.94202 0.0 L 115.94202 23.188404 L 115.94202 23.188404 L 115.94202 23.188404 L 139.13042 46.37681 L 162.31883 69.56521 L 162.31883 69.56521 L 162.31883 69.56521 L 162.31883 162.31883 L 162.31883 278.26083 L 162.31883 301.44925 L 162.31883 347.82605 L 162.31883 347.82605 Q 162.31883 347.82605 139.13042 371.01447 L 115.94202 394.20285 L 115.94202 417.39127 Q 115.94202 440.57968 69.56521 440.57968 Q 46.37681 440.57968 23.188404 440.57968 L 0.0 440.57968 L 0.0 371.01447 Q 23.188404 301.44925 46.37681 162.31883 Q 69.56521 0.0 92.75362 0.0 z" svg:height="4.4057965mm" draw:style-name="style-964" svg:viewBox="0.0 0.0 162.31883 440.57968" svg:width="1.6231883mm" svg:x="24.811592mm" svg:y="310.95648mm"/>
          <draw:path svg:d="M 301.44925 46.37681 L 324.63766 0.0 L 324.63766 0.0 L 324.63766 0.0 L 324.63766 0.0 L 347.82605 0.0 L 347.82605 0.0 L 347.82605 0.0 L 440.57968 278.26083 Q 533.3333 556.52167 556.52167 602.8985 Q 602.8985 649.2753 602.8985 695.6521 L 602.8985 765.21735 L 626.0869 765.21735 L 626.0869 788.4057 L 626.0869 788.4057 L 649.2753 788.4057 L 649.2753 811.5941 L 649.2753 834.78253 L 672.4637 834.78253 L 672.4637 834.78253 L 672.4637 857.97095 L 695.6521 857.97095 L 695.6521 857.97095 L 695.6521 881.15936 L 695.6521 881.15936 L 695.6521 881.15936 L 718.8405 834.78253 L 742.02893 811.5941 L 742.02893 788.4057 L 742.02893 765.21735 L 742.02893 765.21735 L 765.21735 742.02893 L 765.21735 742.02893 L 788.4057 742.02893 L 788.4057 742.02893 L 788.4057 742.02893 L 788.4057 742.02893 L 811.5941 742.02893 L 950.72455 742.02893 Q 1089.855 742.02893 1228.9854 765.21735 Q 1368.1158 788.4057 1669.5651 834.78253 Q 1994.2028 881.15936 1994.2028 904.3477 Q 1994.2028 927.53613 2017.3911 927.53613 Q 2040.5795 927.53613 2040.5795 904.3477 Q 2040.5795 881.15936 2226.0867 927.53613 Q 2388.4055 973.91296 2411.594 997.1014 Q 2457.9707 997.1014 2504.3477 1113.0433 Q 2550.7244 1252.1738 2550.7244 1275.3622 Q 2573.9128 1298.5507 2573.9128 1321.739 L 2597.1013 1321.739 L 2597.1013 1321.739 L 2597.1013 1344.9274 L 2597.1013 1344.9274 L 2597.1013 1344.9274 L 2620.2896 1368.1158 L 2643.478 1391.3042 L 2643.478 1391.3042 L 2643.478 1391.3042 L 2643.478 1414.4927 L 2643.478 1414.4927 L 2666.6665 1437.681 Q 2689.8547 1460.8694 2689.8547 1460.8694 L 2689.8547 1460.8694 L 2689.8547 1460.8694 Q 2689.8547 1484.0579 2689.8547 1484.0579 L 2713.0432 1484.0579 L 2759.42 1623.1882 Q 2828.9854 1785.5071 2944.9272 1924.6375 Q 3060.8694 2040.5795 3084.0576 2063.7678 Q 3107.246 2063.7678 3107.246 2086.9563 Q 3130.4346 2133.3333 3199.9998 2133.3333 L 3292.7534 2133.3333 L 3292.7534 2133.3333 Q 3292.7534 2133.3333 3292.7534 2156.5215 L 3315.9417 2156.5215 L 3315.9417 2156.5215 Q 3315.9417 2179.71 3339.1301 2179.71 L 3362.3186 2179.71 L 3617.3909 2226.0867 Q 3849.275 2226.0867 3895.6519 2226.0867 Q 3942.0286 2226.0867 3942.0286 2202.8984 L 3942.0286 2202.8984 L 3965.217 2202.8984 L 3965.217 2202.8984 L 3965.217 2226.0867 L 3965.217 2249.2751 L 3942.0286 2249.2751 L 3895.6519 2272.4636 L 3942.0286 2272.4636 Q 3988.4055 2272.4636 4011.5938 2318.8403 Q 4034.7822 2388.4055 3988.4055 2434.7825 Q 3965.217 2457.9707 3988.4055 2457.9707 Q 4034.7822 2457.9707 4057.9707 2481.1592 L 4081.159 2504.3477 L 4081.159 2504.3477 L 4081.159 2504.3477 L 4081.159 2527.536 L 4081.159 2550.7244 L 4081.159 2620.2896 L 4081.159 2689.8547 L 4057.9707 2689.8547 L 4057.9707 2689.8547 L 4034.7822 2713.0432 L 4034.7822 2713.0432 L 4034.7822 2643.478 Q 4034.7822 2573.9128 4011.5938 2573.9128 L 3988.4055 2573.9128 L 3942.0286 2573.9128 Q 3918.8403 2597.1013 3849.275 2573.9128 Q 3779.7097 2550.7244 3733.333 2666.6665 Q 3710.1445 2759.42 3663.7678 2782.6084 Q 3640.5793 2782.6084 3571.0142 2805.7969 L 3524.6375 2828.9854 L 3524.6375 2805.7969 L 3524.6375 2805.7969 L 3501.449 2805.7969 L 3501.449 2782.6084 L 3501.449 2782.6084 L 3478.2605 2782.6084 L 3478.2605 2759.42 L 3478.2605 2736.2317 L 3455.0723 2736.2317 L 3455.0723 2736.2317 L 3455.0723 2713.0432 L 3431.8838 2713.0432 L 3431.8838 2736.2317 L 3431.8838 2782.6084 L 3455.0723 2805.7969 L 3455.0723 2828.9854 L 3478.2605 2828.9854 L 3501.449 2828.9854 L 3501.449 2852.1736 L 3524.6375 2852.1736 L 3524.6375 2852.1736 L 3524.6375 2875.362 L 3617.3909 2875.362 Q 3733.333 2875.362 3733.333 2875.362 L 3733.333 2875.362 L 3802.8982 2875.362 L 3849.275 2875.362 L 3849.275 2875.362 Q 3849.275 2875.362 3849.275 2898.5505 L 3872.4634 2898.5505 L 3895.6519 2898.5505 Q 3918.8403 2921.7388 3918.8403 2898.5505 L 3918.8403 2898.5505 L 3942.0286 2898.5505 L 3965.217 2898.5505 L 3965.217 2898.5505 Q 3965.217 2921.7388 3988.4055 2921.7388 L 3988.4055 2921.7388 L 4011.5938 2921.7388 Q 4034.7822 2921.7388 4034.7822 2921.7388 L 4034.7822 2921.7388 L 4081.159 2921.7388 L 4104.3477 2921.7388 L 4104.3477 2921.7388 L 4104.3477 2921.7388 L 4127.5356 2921.7388 Q 4127.5356 2921.7388 4127.5356 2921.7388 L 4127.5356 2921.7388 L 4127.5356 2921.7388 Q 4150.724 2921.7388 4150.724 2898.5505 L 4150.724 2898.5505 L 4173.9126 2875.362 Q 4173.9126 2828.9854 4197.101 2828.9854 Q 4220.2896 2828.9854 4266.6665 2852.1736 L 4313.043 2852.1736 L 4313.043 2875.362 L 4313.043 2898.5505 L 4336.2314 2898.5505 L 4336.2314 2921.7388 L 4336.2314 2921.7388 L 4359.42 2921.7388 L 4359.42 2921.7388 L 4359.42 2944.9272 L 4359.42 2944.9272 L 4359.42 2944.9272 L 4359.42 2968.1157 L 4359.42 2991.304 L 4359.42 2991.304 L 4359.42 3014.4924 L 4382.6084 3014.4924 Q 4405.797 3037.681 4359.42 3107.246 Q 4336.2314 3153.6228 4359.42 3153.6228 Q 4405.797 3176.8113 4405.797 3199.9998 Q 4405.797 3223.188 4359.42 3223.188 Q 4289.8545 3223.188 4313.043 3269.565 Q 4313.043 3315.9417 4336.2314 3315.9417 Q 4359.42 3339.1301 4359.42 3339.1301 L 4359.42 3339.1301 L 4382.6084 3339.1301 L 4382.6084 3339.1301 L 4382.6084 3362.3186 L 4359.42 3362.3186 L 4359.42 3362.3186 L 4359.42 3385.5068 L 4266.6665 3385.5068 Q 4173.9126 3385.5068 4173.9126 3408.6953 L 4173.9126 3408.6953 L 4127.5356 3408.6953 Q 4081.159 3385.5068 3431.8838 3362.3186 L 2782.6084 3315.9417 L 2736.2317 3315.9417 Q 2666.6665 3292.7534 2481.1592 3292.7534 L 2295.6519 3292.7534 L 2295.6519 3292.7534 L 2295.6519 3292.7534 L 2133.3333 3269.565 Q 1971.0143 3246.3765 1484.0579 3223.188 L 997.1014 3199.9998 L 997.1014 3292.7534 L 997.1014 3385.5068 L 997.1014 3571.0142 L 997.1014 3779.7097 L 973.91296 4034.7822 Q 973.91296 4313.043 881.15936 4313.043 L 788.4057 4313.043 L 788.4057 4336.2314 L 788.4057 4336.2314 L 811.5941 4336.2314 L 811.5941 4359.42 L 881.15936 4359.42 L 973.91296 4359.42 L 973.91296 4382.6084 L 973.91296 4382.6084 L 950.72455 4382.6084 L 927.53613 4382.6084 L 927.53613 4405.797 L 927.53613 4428.985 L 950.72455 4428.985 L 950.72455 4452.1733 L 950.72455 4452.1733 L 927.53613 4452.1733 L 927.53613 4452.1733 L 927.53613 4452.1733 L 927.53613 4452.1733 L 904.3477 4452.1733 L 857.97095 4452.1733 L 811.5941 4452.1733 L 811.5941 4498.5503 L 788.4057 4521.739 L 788.4057 4544.9272 L 788.4057 4591.3037 L 765.21735 4591.3037 L 765.21735 4591.3037 L 742.02893 4614.492 L 742.02893 4614.492 L 742.02893 4591.3037 L 742.02893 4568.1157 L 718.8405 4568.1157 L 718.8405 4591.3037 L 695.6521 4591.3037 L 672.4637 4591.3037 L 672.4637 4568.1157 L 695.6521 4544.9272 L 695.6521 4521.739 Q 695.6521 4498.5503 672.4637 4475.362 Q 649.2753 4452.1733 626.0869 4452.1733 Q 602.8985 4428.985 626.0869 4359.42 Q 649.2753 4313.043 602.8985 4243.478 Q 579.7101 4173.9126 556.52167 4173.9126 Q 533.3333 4173.9126 510.14487 4127.5356 L 463.76807 4081.159 L 463.76807 3339.1301 L 463.76807 2620.2896 L 486.95648 2620.2896 L 486.95648 2597.1013 L 533.3333 2597.1013 Q 579.7101 2597.1013 602.8985 2620.2896 Q 602.8985 2643.478 649.2753 2643.478 Q 695.6521 2597.1013 718.8405 2597.1013 L 742.02893 2597.1013 L 742.02893 2573.9128 L 742.02893 2550.7244 L 765.21735 2550.7244 L 765.21735 2550.7244 L 765.21735 2527.536 L 788.4057 2527.536 L 788.4057 2504.3477 L 788.4057 2481.1592 L 765.21735 2457.9707 L 742.02893 2434.7825 L 742.02893 2411.594 L 742.02893 2388.4055 L 718.8405 2388.4055 Q 718.8405 2365.2173 695.6521 2365.2173 Q 672.4637 2318.8403 649.2753 2342.0288 Q 649.2753 2365.2173 602.8985 2365.2173 Q 533.3333 2365.2173 510.14487 2272.4636 Q 463.76807 2156.5215 301.44925 2133.3333 Q 139.13042 2133.3333 139.13042 2086.9563 L 115.94202 2063.7678 L 115.94202 1994.2028 Q 92.75362 1924.6375 69.56521 1878.2607 Q 46.37681 1831.8839 23.188404 1739.1302 L 0.0 1646.3767 L 0.0 1646.3767 L 0.0 1646.3767 L 23.188404 1646.3767 L 23.188404 1669.5651 L 46.37681 1669.5651 L 46.37681 1669.5651 L 46.37681 1646.3767 L 46.37681 1646.3767 L 46.37681 1623.1882 L 46.37681 1576.8114 L 46.37681 1576.8114 L 46.37681 1576.8114 L 46.37681 1553.623 L 46.37681 1553.623 L 46.37681 1530.4347 L 46.37681 1507.2462 L 46.37681 1507.2462 L 46.37681 1507.2462 L 69.56521 1507.2462 L 69.56521 1530.4347 L 69.56521 1530.4347 L 92.75362 1530.4347 L 92.75362 1530.4347 L 92.75362 1530.4347 L 92.75362 1553.623 L 92.75362 1553.623 L 92.75362 1623.1882 L 92.75362 1669.5651 L 92.75362 1715.9419 L 92.75362 1739.1302 L 115.94202 1762.3187 L 139.13042 1785.5071 L 139.13042 1808.6954 L 139.13042 1831.8839 L 162.31883 1762.3187 L 185.50723 1669.5651 L 185.50723 1530.4347 Q 185.50723 1368.1158 185.50723 1344.9274 Q 185.50723 1344.9274 231.88403 1159.4202 Q 231.88403 950.72455 185.50723 927.53613 Q 139.13042 881.15936 185.50723 857.97095 Q 231.88403 834.78253 231.88403 440.57968 L 255.07243 23.188404 L 255.07243 23.188404 L 278.26083 23.188404 L 278.26083 46.37681 L 278.26083 69.56521 L 301.44925 46.37681 z M 3918.8403 2295.6519 L 3942.0286 2295.6519 L 3942.0286 2295.6519 Q 3942.0286 2318.8403 3942.0286 2318.8403 L 3918.8403 2318.8403 L 3918.8403 2295.6519 z M 1043.4781 2318.8403 L 1043.4781 2342.0288 L 1066.6666 2365.2173 Q 1066.6666 2365.2173 1089.855 2388.4055 L 1089.855 2411.594 L 1113.0433 2411.594 Q 1136.2318 2411.594 1159.4202 2388.4055 Q 1182.6086 2365.2173 1205.797 2434.7825 Q 1252.1738 2504.3477 1298.5507 2481.1592 Q 1344.9274 2457.9707 1368.1158 2481.1592 Q 1391.3042 2504.3477 1414.4927 2481.1592 Q 1437.681 2457.9707 1437.681 2504.3477 Q 1437.681 2550.7244 1414.4927 2550.7244 Q 1391.3042 2550.7244 1391.3042 2573.9128 L 1391.3042 2573.9128 L 1391.3042 2573.9128 Q 1391.3042 2573.9128 1437.681 2597.1013 Q 1484.0579 2597.1013 1484.0579 2620.2896 Q 1484.0579 2643.478 1530.4347 2643.478 Q 1553.623 2643.478 1530.4347 2527.536 L 1530.4347 2411.594 L 1530.4347 2411.594 L 1530.4347 2411.594 L 1530.4347 2388.4055 L 1530.4347 2388.4055 L 1576.8114 2434.7825 Q 1599.9999 2504.3477 1646.3767 2434.7825 Q 1715.9419 2388.4055 1715.9419 2388.4055 L 1715.9419 2365.2173 L 1715.9419 2365.2173 L 1715.9419 2365.2173 L 1762.3187 2411.594 Q 1785.5071 2457.9707 1808.6954 2434.7825 Q 1808.6954 2411.594 1831.8839 2411.594 L 1855.0723 2411.594 L 1855.0723 2457.9707 L 1855.0723 2481.1592 L 1878.2607 2481.1592 L 1901.4491 2481.1592 L 1901.4491 2504.3477 L 1901.4491 2550.7244 L 1924.6375 2573.9128 L 1924.6375 2597.1013 L 1901.4491 2597.1013 L 1878.2607 2597.1013 L 1878.2607 2620.2896 L 1901.4491 2620.2896 L 1901.4491 2620.2896 L 1901.4491 2643.478 L 1901.4491 2643.478 L 1901.4491 2643.478 L 1924.6375 2689.8547 L 1947.8259 2736.2317 L 1947.8259 2736.2317 L 1947.8259 2736.2317 L 1831.8839 2736.2317 Q 1715.9419 2736.2317 1623.1882 2736.2317 L 1530.4347 2713.0432 L 1530.4347 2713.0432 Q 1530.4347 2736.2317 1391.3042 2713.0432 L 1275.3622 2713.0432 L 1252.1738 2713.0432 Q 1252.1738 2689.8547 1252.1738 2689.8547 L 1252.1738 2689.8547 L 1252.1738 2689.8547 Q 1252.1738 2689.8547 1205.797 2689.8547 L 1159.4202 2689.8547 L 1136.2318 2689.8547 L 1136.2318 2689.8547 L 1136.2318 2666.6665 L 1136.2318 2666.6665 L 1113.0433 2666.6665 Q 1113.0433 2643.478 1113.0433 2643.478 Q 1089.855 2643.478 1066.6666 2643.478 Q 1066.6666 2666.6665 1020.28973 2666.6665 L 997.1014 2689.8547 L 997.1014 2666.6665 L 973.91296 2666.6665 L 973.91296 2504.3477 Q 973.91296 2365.2173 997.1014 2365.2173 L 1020.28973 2342.0288 L 1020.28973 2318.8403 Q 1020.28973 2318.8403 1043.4781 2318.8403 z M 2573.9128 2504.3477 L 2643.478 2550.7244 L 2643.478 2550.7244 Q 2643.478 2527.536 2666.6665 2527.536 L 2666.6665 2527.536 L 2713.0432 2504.3477 Q 2759.42 2457.9707 2782.6084 2481.1592 Q 2782.6084 2504.3477 2805.7969 2504.3477 L 2828.9854 2504.3477 L 2828.9854 2504.3477 Q 2828.9854 2481.1592 2852.1736 2481.1592 L 2852.1736 2481.1592 L 2921.7388 2481.1592 Q 3014.4924 2481.1592 3014.4924 2504.3477 Q 3014.4924 2527.536 3037.681 2504.3477 Q 3060.8694 2504.3477 3084.0576 2504.3477 L 3084.0576 2504.3477 L 3107.246 2504.3477 Q 3130.4346 2504.3477 3176.8113 2504.3477 Q 3223.188 2504.3477 3223.188 2527.536 L 3223.188 2527.536 L 3223.188 2527.536 Q 3246.3765 2527.536 3246.3765 2550.7244 L 3246.3765 2550.7244 L 3292.7534 2550.7244 Q 3315.9417 2550.7244 3339.1301 2527.536 L 3362.3186 2527.536 L 3362.3186 2666.6665 L 3385.5068 2805.7969 L 3385.5068 2828.9854 L 3385.5068 2852.1736 L 3362.3186 2852.1736 L 3362.3186 2875.362 L 3339.1301 2875.362 L 3315.9417 2875.362 L 3315.9417 2852.1736 Q 3292.7534 2852.1736 3246.3765 2852.1736 L 3199.9998 2852.1736 L 3199.9998 2852.1736 Q 3199.9998 2875.362 3153.6228 2875.362 L 3084.0576 2875.362 L 2968.1157 2875.362 L 2852.1736 2875.362 L 2828.9854 2875.362 Q 2828.9854 2875.362 2689.8547 2828.9854 L 2573.9128 2805.7969 L 2527.536 2805.7969 L 2481.1592 2805.7969 L 2481.1592 2782.6084 L 2457.9707 2759.42 L 2457.9707 2713.0432 L 2457.9707 2666.6665 L 2457.9707 2643.478 Q 2457.9707 2620.2896 2481.1592 2527.536 Q 2504.3477 2457.9707 2573.9128 2504.3477 z M 3524.6375 2597.1013 Q 3524.6375 2550.7244 3571.0142 2550.7244 Q 3640.5793 2550.7244 3640.5793 2597.1013 Q 3640.5793 2620.2896 3571.0142 2643.478 Q 3501.449 2643.478 3524.6375 2597.1013 z" svg:height="46.144924mm" draw:style-name="style-965" svg:viewBox="0.0 0.0 4405.797 4614.492" svg:width="44.05797mm" svg:x="55.1884mm" svg:y="100.63767mm"/>
          <draw:path svg:d="M 92.75362 0.0 Q 162.31883 -23.188404 139.13042 23.188404 Q 139.13042 92.75362 46.37681 92.75362 Q -23.188404 92.75362 0.0 46.37681 Q 0.0 0.0 92.75362 0.0 z" svg:height="0.92753613mm" draw:style-name="style-966" svg:viewBox="0.0 0.0 139.13042 92.75362" svg:width="1.3913043mm" svg:x="93.68115mm" svg:y="86.260864mm"/>
          <draw:path svg:d="M 486.95648 0.0 L 486.95648 0.0 L 486.95648 23.188404 L 486.95648 46.37681 L 463.76807 46.37681 L 463.76807 69.56521 L 463.76807 69.56521 L 440.57968 69.56521 L 440.57968 92.75362 L 440.57968 115.94202 L 463.76807 115.94202 L 463.76807 115.94202 L 486.95648 115.94202 Q 510.14487 115.94202 510.14487 115.94202 Q 533.3333 115.94202 533.3333 115.94202 L 533.3333 139.13042 L 533.3333 139.13042 Q 533.3333 162.31883 486.95648 162.31883 Q 440.57968 208.69563 417.39127 255.07243 L 394.20285 301.44925 L 394.20285 301.44925 L 394.20285 301.44925 L 371.01447 301.44925 L 371.01447 301.44925 L 371.01447 324.63766 L 371.01447 324.63766 L 347.82605 324.63766 L 324.63766 347.82605 L 324.63766 347.82605 L 347.82605 347.82605 L 347.82605 371.01447 L 347.82605 394.20285 L 324.63766 440.57968 L 324.63766 510.14487 L 301.44925 556.52167 Q 255.07243 602.8985 255.07243 626.0869 L 255.07243 672.4637 L 255.07243 672.4637 Q 255.07243 672.4637 231.88403 649.2753 L 208.69563 626.0869 L 208.69563 579.7101 L 208.69563 533.3333 L 208.69563 486.95648 Q 208.69563 440.57968 162.31883 394.20285 L 115.94202 347.82605 L 92.75362 347.82605 L 69.56521 347.82605 L 46.37681 324.63766 L 23.188404 301.44925 L 23.188404 301.44925 L 23.188404 301.44925 L 0.0 301.44925 L 0.0 301.44925 L 0.0 301.44925 L 0.0 278.26083 L 0.0 278.26083 L 0.0 255.07243 L 115.94202 255.07243 Q 231.88403 255.07243 347.82605 115.94202 Q 463.76807 23.188404 486.95648 0.0 z" svg:height="6.724637mm" draw:style-name="style-967" svg:viewBox="0.0 0.0 533.3333 672.4637" svg:width="5.333333mm" svg:x="40.11594mm" svg:y="18.782606mm"/>
          <draw:path svg:d="M 231.88403 0.0 L 231.88403 0.0 L 371.01447 46.37681 Q 486.95648 92.75362 486.95648 92.75362 L 486.95648 92.75362 L 463.76807 92.75362 Q 440.57968 92.75362 440.57968 115.94202 L 440.57968 115.94202 L 417.39127 115.94202 Q 417.39127 92.75362 324.63766 115.94202 L 231.88403 115.94202 L 208.69563 324.63766 Q 208.69563 510.14487 185.50723 510.14487 L 139.13042 510.14487 L 115.94202 486.95648 Q 92.75362 486.95648 92.75362 278.26083 Q 92.75362 92.75362 46.37681 92.75362 L 23.188404 69.56521 L 0.0 46.37681 Q 0.0 46.37681 69.56521 46.37681 Q 139.13042 46.37681 185.50723 23.188404 Q 231.88403 0.0 231.88403 0.0 z" svg:height="5.101449mm" draw:style-name="style-968" svg:viewBox="0.0 0.0 486.95648 510.14487" svg:width="4.8695645mm" svg:x="121.043465mm" svg:y="31.999996mm"/>
          <draw:path svg:d="M 3733.333 0.0 L 3779.7097 0.0 L 3849.275 0.0 L 3918.8403 0.0 L 3918.8403 0.0 L 3918.8403 23.188404 L 4336.2314 23.188404 Q 4730.4346 69.56521 4730.4346 69.56521 Q 4730.4346 115.94202 4707.246 115.94202 Q 4684.0576 115.94202 4730.4346 115.94202 Q 4776.811 115.94202 4823.188 115.94202 L 4869.565 115.94202 L 4869.565 92.75362 L 4892.7534 92.75362 L 4892.7534 92.75362 L 4892.7534 69.56521 L 4915.9414 69.56521 L 4939.13 69.56521 L 4939.13 881.15936 L 4939.13 1692.7534 L 4939.13 1692.7534 Q 4915.9414 1692.7534 4892.7534 1692.7534 L 4846.3765 1692.7534 L 4776.811 1692.7534 Q 4707.246 1692.7534 4336.2314 1785.5071 L 3942.0286 1831.8839 L 3918.8403 1855.0723 L 3872.4634 1878.2607 L 3872.4634 1878.2607 L 3849.275 1878.2607 L 3733.333 1878.2607 Q 3617.3909 1878.2607 3501.449 1924.6375 L 3408.6953 1947.8259 L 3362.3186 1947.8259 Q 3292.7534 1971.0143 2968.1157 2017.3911 Q 2643.478 2063.7678 2481.1592 2086.9563 L 2295.6519 2086.9563 L 2295.6519 2086.9563 L 2272.4636 2063.7678 L 2249.2751 2063.7678 L 2226.0867 2063.7678 L 2226.0867 2040.5795 L 2226.0867 2017.3911 L 2156.5215 2017.3911 Q 2110.1448 2017.3911 2110.1448 1971.0143 Q 2110.1448 1947.8259 2063.7678 1971.0143 L 2040.5795 1971.0143 L 2040.5795 1947.8259 Q 2040.5795 1924.6375 2063.7678 1924.6375 Q 2086.9563 1924.6375 2086.9563 1901.4491 L 2086.9563 1878.2607 L 2017.3911 1878.2607 Q 1971.0143 1901.4491 1971.0143 1924.6375 L 1971.0143 1947.8259 L 1971.0143 1947.8259 L 1947.8259 1947.8259 L 1947.8259 1947.8259 Q 1924.6375 1947.8259 1924.6375 1947.8259 Q 1924.6375 1971.0143 1460.8694 1855.0723 Q 1020.28973 1739.1302 997.1014 1785.5071 L 997.1014 1831.8839 L 997.1014 1831.8839 L 973.91296 1831.8839 L 973.91296 1831.8839 L 973.91296 1808.6954 L 973.91296 1785.5071 L 973.91296 1785.5071 L 904.3477 1785.5071 Q 857.97095 1785.5071 788.4057 1739.1302 Q 718.8405 1715.9419 626.0869 1692.7534 Q 556.52167 1692.7534 533.3333 1623.1882 Q 533.3333 1576.8114 440.57968 1530.4347 Q 347.82605 1507.2462 371.01447 1484.0579 Q 394.20285 1460.8694 394.20285 1460.8694 Q 394.20285 1414.4927 324.63766 1414.4927 Q 255.07243 1414.4927 278.26083 1368.1158 Q 301.44925 1344.9274 208.69563 1321.739 L 115.94202 1275.3622 L 115.94202 1275.3622 L 115.94202 1275.3622 L 92.75362 1275.3622 L 92.75362 1275.3622 L 92.75362 1252.1738 L 115.94202 1252.1738 L 115.94202 1182.6086 L 115.94202 1136.2318 L 139.13042 1136.2318 Q 162.31883 1136.2318 208.69563 1089.855 L 278.26083 1043.4781 L 278.26083 1043.4781 L 301.44925 1043.4781 L 301.44925 1043.4781 L 301.44925 1043.4781 L 301.44925 1066.6666 L 301.44925 1066.6666 L 324.63766 1043.4781 L 324.63766 997.1014 L 301.44925 997.1014 L 278.26083 997.1014 L 255.07243 973.91296 Q 208.69563 973.91296 208.69563 950.72455 Q 208.69563 927.53613 231.88403 927.53613 Q 255.07243 950.72455 255.07243 927.53613 Q 278.26083 904.3477 162.31883 904.3477 Q 69.56521 904.3477 69.56521 881.15936 L 46.37681 857.97095 L 23.188404 834.78253 L 0.0 811.5941 L 23.188404 811.5941 L 69.56521 811.5941 L 69.56521 765.21735 L 69.56521 742.02893 L 46.37681 742.02893 L 46.37681 718.8405 L 46.37681 718.8405 L 69.56521 718.8405 L 69.56521 718.8405 L 69.56521 718.8405 L 46.37681 695.6521 L 23.188404 672.4637 L 23.188404 672.4637 L 23.188404 672.4637 L 115.94202 672.4637 Q 231.88403 672.4637 231.88403 649.2753 L 231.88403 649.2753 L 440.57968 649.2753 Q 672.4637 626.0869 649.2753 626.0869 Q 626.0869 602.8985 672.4637 579.7101 Q 742.02893 579.7101 765.21735 556.52167 L 811.5941 556.52167 L 1089.855 510.14487 Q 1368.1158 440.57968 1414.4927 440.57968 L 1437.681 440.57968 L 1855.0723 371.01447 Q 2295.6519 301.44925 2295.6519 301.44925 L 2295.6519 301.44925 L 2434.7825 278.26083 Q 2550.7244 255.07243 2597.1013 255.07243 L 2643.478 255.07243 L 2805.7969 231.88403 Q 2991.304 208.69563 3037.681 185.50723 L 3107.246 185.50723 L 3107.246 185.50723 Q 3130.4346 185.50723 3130.4346 162.31883 L 3130.4346 139.13042 L 3269.565 139.13042 Q 3431.8838 139.13042 3455.0723 115.94202 Q 3455.0723 115.94202 3547.8257 92.75362 Q 3617.3909 69.56521 3594.2026 69.56521 Q 3571.0142 69.56521 3571.0142 46.37681 L 3571.0142 46.37681 L 3617.3909 23.188404 Q 3663.7678 23.188404 3733.333 0.0 z M 4452.1733 579.7101 L 4173.9126 533.3333 L 4382.6084 556.52167 Q 4614.492 579.7101 4660.869 602.8985 Q 4730.4346 626.0869 4452.1733 579.7101 z M 162.31883 1159.4202 Q 162.31883 1159.4202 185.50723 1159.4202 Q 185.50723 1182.6086 162.31883 1182.6086 Q 162.31883 1182.6086 162.31883 1159.4202 z" svg:height="20.869564mm" draw:style-name="style-969" svg:viewBox="0.0 0.0 4939.13 2086.9563" svg:width="49.3913mm" svg:x="118.492744mm" svg:y="270.60867mm"/>
          <draw:path svg:d="M 533.3333 0.0 L 533.3333 0.0 L 533.3333 0.0 L 556.52167 0.0 L 579.7101 139.13042 Q 626.0869 278.26083 672.4637 278.26083 Q 742.02893 278.26083 742.02893 324.63766 Q 718.8405 347.82605 742.02893 463.76807 Q 765.21735 579.7101 765.21735 626.0869 Q 811.5941 672.4637 811.5941 695.6521 L 811.5941 742.02893 L 834.78253 788.4057 L 834.78253 834.78253 L 765.21735 834.78253 Q 695.6521 834.78253 394.20285 834.78253 L 92.75362 788.4057 L 46.37681 788.4057 L 0.0 788.4057 L 0.0 788.4057 L 0.0 788.4057 L 0.0 788.4057 L 0.0 765.21735 L 23.188404 765.21735 L 46.37681 765.21735 L 46.37681 742.02893 L 69.56521 718.8405 L 69.56521 695.6521 L 69.56521 672.4637 L 69.56521 672.4637 L 69.56521 672.4637 L 92.75362 672.4637 L 92.75362 649.2753 L 92.75362 649.2753 L 115.94202 649.2753 L 115.94202 649.2753 L 115.94202 649.2753 L 115.94202 626.0869 L 115.94202 626.0869 L 139.13042 626.0869 L 139.13042 602.8985 L 139.13042 602.8985 L 162.31883 602.8985 L 162.31883 602.8985 L 162.31883 602.8985 L 162.31883 579.7101 L 162.31883 579.7101 L 185.50723 579.7101 L 185.50723 556.52167 L 208.69563 556.52167 L 231.88403 556.52167 L 231.88403 510.14487 L 231.88403 486.95648 L 231.88403 440.57968 L 255.07243 394.20285 L 255.07243 324.63766 L 255.07243 278.26083 L 301.44925 231.88403 Q 301.44925 185.50723 324.63766 185.50723 L 324.63766 185.50723 L 324.63766 185.50723 Q 347.82605 208.69563 347.82605 185.50723 L 347.82605 185.50723 L 417.39127 115.94202 Q 486.95648 46.37681 510.14487 46.37681 L 510.14487 23.188404 L 533.3333 23.188404 L 533.3333 23.188404 L 533.3333 0.0 z" svg:height="8.347825mm" draw:style-name="style-970" svg:viewBox="0.0 0.0 834.78253 834.78253" svg:width="8.347825mm" svg:x="137.50723mm" svg:y="84.86956mm"/>
          <draw:path svg:d="M 23.188404 46.37681 L 0.0 0.0 L 0.0 0.0 L 23.188404 0.0 L 92.75362 46.37681 Q 185.50723 92.75362 231.88403 92.75362 Q 278.26083 92.75362 371.01447 115.94202 L 463.76807 115.94202 L 602.8985 185.50723 Q 742.02893 231.88403 742.02893 255.07243 Q 742.02893 278.26083 788.4057 255.07243 Q 834.78253 255.07243 834.78253 278.26083 Q 834.78253 324.63766 857.97095 324.63766 Q 881.15936 324.63766 881.15936 301.44925 Q 881.15936 278.26083 927.53613 278.26083 L 997.1014 278.26083 L 997.1014 278.26083 L 997.1014 278.26083 L 997.1014 301.44925 L 1020.28973 301.44925 L 1020.28973 324.63766 L 1020.28973 347.82605 L 1020.28973 371.01447 L 1020.28973 371.01447 L 1020.28973 394.20285 L 1020.28973 417.39127 L 997.1014 417.39127 L 997.1014 417.39127 L 997.1014 440.57968 L 973.91296 440.57968 L 973.91296 510.14487 L 973.91296 579.7101 L 950.72455 579.7101 L 927.53613 556.52167 L 857.97095 556.52167 Q 788.4057 556.52167 556.52167 510.14487 L 324.63766 463.76807 L 324.63766 486.95648 L 324.63766 486.95648 L 324.63766 486.95648 Q 301.44925 463.76807 278.26083 463.76807 L 255.07243 463.76807 L 255.07243 463.76807 L 231.88403 440.57968 L 231.88403 440.57968 L 231.88403 417.39127 L 231.88403 417.39127 L 231.88403 417.39127 L 208.69563 371.01447 L 208.69563 347.82605 L 185.50723 347.82605 L 162.31883 324.63766 L 162.31883 324.63766 Q 139.13042 324.63766 115.94202 324.63766 Q 92.75362 301.44925 92.75362 185.50723 Q 92.75362 92.75362 69.56521 92.75362 Q 46.37681 92.75362 23.188404 46.37681 z" svg:height="5.797101mm" draw:style-name="style-971" svg:viewBox="0.0 0.0 1020.28973 579.7101" svg:width="10.202898mm" svg:x="84.86956mm" svg:y="29.217388mm"/>
          <draw:path svg:d="M 742.02893 0.0 L 765.21735 0.0 L 765.21735 0.0 L 765.21735 23.188404 L 742.02893 23.188404 Q 742.02893 23.188404 742.02893 46.37681 L 718.8405 46.37681 L 672.4637 115.94202 Q 649.2753 185.50723 626.0869 185.50723 L 626.0869 185.50723 L 626.0869 162.31883 Q 626.0869 139.13042 463.76807 139.13042 L 278.26083 139.13042 L 278.26083 139.13042 Q 255.07243 115.94202 185.50723 115.94202 L 92.75362 115.94202 L 46.37681 92.75362 L 0.0 69.56521 L 0.0 69.56521 L 0.0 69.56521 L 0.0 69.56521 L 23.188404 69.56521 L 371.01447 23.188404 Q 695.6521 23.188404 742.02893 0.0 z" svg:height="1.8550723mm" draw:style-name="style-972" svg:viewBox="0.0 0.0 765.21735 185.50723" svg:width="7.652173mm" svg:x="147.47824mm" svg:y="223.7681mm"/>
          <draw:path svg:d="M 973.91296 0.0 L 1043.4781 0.0 L 1043.4781 0.0 Q 1043.4781 0.0 1043.4781 23.188404 Q 1043.4781 23.188404 1043.4781 46.37681 Q 1020.28973 46.37681 510.14487 139.13042 L -1.8189894E-12 231.88403 L -1.8189894E-12 231.88403 L -1.8189894E-12 231.88403 L 23.188404 208.69563 L 46.37681 185.50723 L 46.37681 185.50723 L 46.37681 185.50723 L 69.56521 185.50723 L 69.56521 185.50723 L 115.94202 162.31883 L 139.13042 139.13042 L 533.3333 92.75362 Q 904.3477 0.0 973.91296 0.0 z" svg:height="2.3188403mm" draw:style-name="style-973" svg:viewBox="0.0 0.0 1043.4781 231.88403" svg:width="10.434782mm" svg:x="156.52173mm" svg:y="287.5362mm"/>
          <draw:path svg:d="M 394.20285 0.0 L 394.20285 46.37681 L 371.01447 46.37681 Q 347.82605 69.56521 324.63766 185.50723 Q 301.44925 278.26083 324.63766 834.78253 Q 324.63766 1368.1158 371.01447 1368.1158 L 417.39127 1391.3042 L 486.95648 1391.3042 Q 533.3333 1391.3042 602.8985 1414.4927 L 672.4637 1414.4927 L 672.4637 1437.681 L 672.4637 1460.8694 L 649.2753 1460.8694 L 649.2753 1484.0579 L 626.0869 1484.0579 L 579.7101 1484.0579 L 579.7101 1507.2462 L 579.7101 1507.2462 L 556.52167 1507.2462 Q 556.52167 1484.0579 278.26083 1437.681 L 0.0 1368.1158 L 23.188404 1344.9274 Q 46.37681 1298.5507 69.56521 1298.5507 L 69.56521 1298.5507 L 115.94202 1298.5507 Q 162.31883 1298.5507 208.69563 1321.739 L 231.88403 1321.739 L 231.88403 1275.3622 Q 208.69563 1228.9854 231.88403 626.0869 Q 231.88403 23.188404 208.69563 0.0 L 162.31883 0.0 L 278.26083 0.0 Q 394.20285 -23.188404 394.20285 0.0 z" svg:height="15.072462mm" draw:style-name="style-974" svg:viewBox="0.0 0.0 672.4637 1507.2462" svg:width="6.724637mm" svg:x="124.9855mm" svg:y="17.623186mm"/>
          <draw:path svg:d="M 0.0 46.37681 L 0.0 -3.6379788E-12 L 46.37681 -3.6379788E-12 Q 115.94202 -3.6379788E-12 115.94202 46.37681 Q 139.13042 92.75362 139.13042 139.13042 L 139.13042 185.50723 L 92.75362 185.50723 Q 23.188404 185.50723 0.0 139.13042 L 0.0 92.75362 L 0.0 46.37681 z" svg:height="1.8550723mm" draw:style-name="style-975" svg:viewBox="0.0 0.0 139.13042 185.50723" svg:width="1.3913043mm" svg:x="10.666666mm" svg:y="287.7681mm"/>
          <draw:path svg:d="M 46.37681 0.0 L 115.94202 0.0 L 139.13042 0.0 L 162.31883 0.0 L 486.95648 69.56521 Q 811.5941 139.13042 834.78253 139.13042 L 881.15936 139.13042 L 834.78253 185.50723 Q 788.4057 255.07243 765.21735 278.26083 L 765.21735 324.63766 L 742.02893 324.63766 L 718.8405 324.63766 L 695.6521 347.82605 Q 695.6521 371.01447 695.6521 371.01447 L 695.6521 371.01447 L 695.6521 371.01447 Q 695.6521 394.20285 672.4637 394.20285 L 672.4637 394.20285 L 649.2753 394.20285 Q 649.2753 371.01447 649.2753 371.01447 L 649.2753 371.01447 L 649.2753 371.01447 L 649.2753 347.82605 L 649.2753 324.63766 Q 649.2753 301.44925 626.0869 301.44925 Q 602.8985 301.44925 602.8985 324.63766 Q 602.8985 347.82605 533.3333 324.63766 Q 463.76807 324.63766 371.01447 324.63766 Q 278.26083 324.63766 255.07243 324.63766 Q 231.88403 324.63766 208.69563 324.63766 Q 185.50723 301.44925 139.13042 301.44925 L 69.56521 278.26083 L 46.37681 278.26083 L 23.188404 278.26083 L 23.188404 231.88403 Q 0.0 208.69563 0.0 185.50723 L 0.0 162.31883 L 0.0 92.75362 Q 0.0 46.37681 0.0 46.37681 L 0.0 23.188404 L 0.0 23.188404 Q 0.0 0.0 46.37681 0.0 z" svg:height="3.9420285mm" draw:style-name="style-976" svg:viewBox="0.0 0.0 881.15936 394.20285" svg:width="8.811593mm" svg:x="95.99999mm" svg:y="68.63767mm"/>
          <draw:path svg:d="M 278.26083 46.37681 L 301.44925 -3.6379788E-12 L 301.44925 -3.6379788E-12 L 301.44925 -3.6379788E-12 L 301.44925 231.88403 Q 301.44925 463.76807 278.26083 510.14487 L 278.26083 579.7101 L 278.26083 579.7101 Q 255.07243 579.7101 231.88403 579.7101 L 208.69563 579.7101 L 208.69563 417.39127 Q 208.69563 255.07243 231.88403 185.50723 L 231.88403 115.94202 L 208.69563 115.94202 Q 162.31883 92.75362 69.56521 115.94202 L -1.8189894E-12 115.94202 L -1.8189894E-12 92.75362 L -1.8189894E-12 92.75362 L 23.188404 92.75362 L 23.188404 92.75362 L 115.94202 69.56521 L 231.88403 46.37681 L 231.88403 46.37681 L 231.88403 46.37681 L 231.88403 46.37681 L 255.07243 46.37681 L 255.07243 69.56521 L 255.07243 92.75362 L 278.26083 46.37681 z" svg:height="5.797101mm" draw:style-name="style-977" svg:viewBox="0.0 0.0 301.44925 579.7101" svg:width="3.0144925mm" svg:x="136.11594mm" svg:y="212.86955mm"/>
          <draw:path svg:d="M 0.0 0.0 L 0.0 0.0 L 23.188404 0.0 Q 46.37681 0.0 69.56521 92.75362 Q 69.56521 185.50723 92.75362 185.50723 Q 115.94202 162.31883 115.94202 185.50723 Q 115.94202 208.69563 139.13042 139.13042 Q 162.31883 69.56521 162.31883 69.56521 L 162.31883 69.56521 L 185.50723 231.88403 Q 208.69563 417.39127 185.50723 463.76807 Q 185.50723 510.14487 185.50723 718.8405 Q 162.31883 927.53613 185.50723 927.53613 L 185.50723 950.72455 L 185.50723 973.91296 Q 162.31883 997.1014 162.31883 1089.855 L 162.31883 1182.6086 L 162.31883 1182.6086 L 162.31883 1182.6086 L 139.13042 1182.6086 L 139.13042 1205.797 L 115.94202 1205.797 L 69.56521 1205.797 L 69.56521 1182.6086 L 69.56521 1159.4202 L 46.37681 1182.6086 L 23.188404 1205.797 L 23.188404 1205.797 L 23.188404 1205.797 L 23.188404 1228.9854 L 0.0 1228.9854 L 0.0 649.2753 L 0.0 46.37681 L 0.0 46.37681 L 0.0 23.188404 L 0.0 0.0 z" svg:height="12.289854mm" draw:style-name="style-978" svg:viewBox="0.0 0.0 185.50723 1228.9854" svg:width="1.8550723mm" svg:x="73.50724mm" svg:y="220.7536mm"/>
          <draw:path svg:d="M 0.0 46.37681 L 23.188404 9.094947E-13 L 46.37681 9.094947E-13 L 46.37681 9.094947E-13 L 115.94202 9.094947E-13 Q 185.50723 23.188404 231.88403 23.188404 L 301.44925 23.188404 L 301.44925 23.188404 L 301.44925 23.188404 L 417.39127 46.37681 L 510.14487 69.56521 L 602.8985 69.56521 Q 672.4637 69.56521 718.8405 92.75362 L 765.21735 92.75362 L 881.15936 115.94202 Q 973.91296 115.94202 1020.28973 139.13042 L 1089.855 139.13042 L 1089.855 139.13042 Q 1089.855 162.31883 1113.0433 162.31883 L 1113.0433 162.31883 L 1113.0433 208.69563 Q 1113.0433 255.07243 1043.4781 255.07243 L 997.1014 255.07243 L 997.1014 278.26083 L 973.91296 278.26083 L 973.91296 278.26083 L 973.91296 255.07243 L 973.91296 255.07243 L 973.91296 255.07243 L 950.72455 255.07243 L 950.72455 255.07243 L 950.72455 278.26083 L 927.53613 278.26083 L 927.53613 278.26083 L 927.53613 301.44925 L 927.53613 301.44925 L 927.53613 301.44925 L 904.3477 301.44925 L 904.3477 301.44925 L 904.3477 278.26083 L 881.15936 278.26083 L 881.15936 278.26083 L 881.15936 301.44925 L 881.15936 301.44925 L 881.15936 301.44925 L 857.97095 301.44925 L 857.97095 301.44925 L 857.97095 324.63766 L 881.15936 324.63766 L 881.15936 347.82605 L 881.15936 347.82605 L 742.02893 347.82605 L 602.8985 347.82605 L 602.8985 347.82605 Q 602.8985 347.82605 510.14487 324.63766 L 417.39127 301.44925 L 417.39127 301.44925 Q 417.39127 301.44925 324.63766 255.07243 L 231.88403 208.69563 L 231.88403 208.69563 L 231.88403 185.50723 L 231.88403 162.31883 Q 231.88403 162.31883 208.69563 162.31883 L 208.69563 162.31883 L 139.13042 162.31883 L 92.75362 162.31883 L 46.37681 139.13042 Q 23.188404 115.94202 0.0 115.94202 Q -23.188404 115.94202 0.0 46.37681 z M 556.52167 255.07243 Q 486.95648 208.69563 579.7101 208.69563 Q 672.4637 208.69563 649.2753 255.07243 Q 649.2753 301.44925 556.52167 255.07243 z" svg:height="3.4782605mm" draw:style-name="style-979" svg:viewBox="0.0 0.0 1113.0433 347.82605" svg:width="11.130434mm" svg:x="83.01449mm" svg:y="74.43478mm"/>
          <draw:path svg:d="M 46.37681 0.0 L 69.56521 0.0 L 231.88403 23.188404 Q 417.39127 69.56521 417.39127 69.56521 L 440.57968 69.56521 L 440.57968 69.56521 Q 417.39127 92.75362 417.39127 115.94202 L 417.39127 115.94202 L 394.20285 115.94202 Q 371.01447 115.94202 324.63766 115.94202 Q 255.07243 115.94202 139.13042 69.56521 L 0.0 23.188404 L 0.0 23.188404 Q 23.188404 23.188404 46.37681 0.0 z" svg:height="1.1594201mm" draw:style-name="style-980" svg:viewBox="0.0 0.0 440.57968 115.94202" svg:width="4.4057965mm" svg:x="16.69565mm" svg:y="9.043477mm"/>
          <draw:path svg:d="M 208.69563 23.188404 L 208.69563 -9.094947E-13 L 463.76807 46.37681 Q 718.8405 69.56521 834.78253 92.75362 L 927.53613 115.94202 L 973.91296 115.94202 L 997.1014 115.94202 L 997.1014 115.94202 Q 997.1014 115.94202 1020.28973 139.13042 L 1020.28973 139.13042 L 1043.4781 139.13042 Q 1066.6666 162.31883 1113.0433 162.31883 L 1182.6086 162.31883 L 1182.6086 162.31883 Q 1182.6086 162.31883 1066.6666 208.69563 L 973.91296 255.07243 L 973.91296 278.26083 L 973.91296 301.44925 L 950.72455 301.44925 L 950.72455 301.44925 L 950.72455 324.63766 L 973.91296 324.63766 L 973.91296 347.82605 L 973.91296 347.82605 L 950.72455 347.82605 Q 927.53613 347.82605 556.52167 301.44925 L 162.31883 255.07243 L 92.75362 255.07243 L 0.0 255.07243 L 0.0 255.07243 L 0.0 231.88403 L 139.13042 231.88403 L 278.26083 231.88403 L 278.26083 208.69563 L 278.26083 185.50723 L 324.63766 185.50723 L 347.82605 162.31883 L 324.63766 162.31883 L 301.44925 162.31883 L 278.26083 139.13042 Q 231.88403 139.13042 231.88403 115.94202 Q 231.88403 92.75362 255.07243 92.75362 Q 278.26083 69.56521 231.88403 69.56521 Q 208.69563 46.37681 208.69563 23.188404 z" svg:height="3.4782605mm" draw:style-name="style-981" svg:viewBox="0.0 0.0 1182.6086 347.82605" svg:width="11.826086mm" svg:x="109.449265mm" svg:y="78.60869mm"/>
          <draw:path svg:d="M 1831.8839 255.07243 L 1924.6375 255.07243 L 1924.6375 255.07243 L 1924.6375 278.26083 L 1994.2028 278.26083 L 2063.7678 278.26083 L 2063.7678 301.44925 L 2063.7678 301.44925 L 2063.7678 695.6521 Q 2063.7678 1089.855 2086.9563 1113.0433 L 2086.9563 1159.4202 L 2086.9563 1159.4202 Q 2063.7678 1159.4202 2063.7678 1205.797 L 2063.7678 1228.9854 L 2063.7678 1344.9274 Q 2063.7678 1437.681 2133.3333 1484.0579 Q 2202.8984 1553.623 2202.8984 1692.7534 L 2202.8984 1831.8839 L 2226.0867 1831.8839 L 2226.0867 1831.8839 L 2226.0867 1855.0723 L 2226.0867 1878.2607 L 2226.0867 1878.2607 L 2226.0867 1901.4491 L 2202.8984 1901.4491 L 2179.71 1901.4491 L 2110.1448 1924.6375 Q 2040.5795 1947.8259 2040.5795 1947.8259 L 2040.5795 1947.8259 L 1971.0143 1947.8259 L 1924.6375 1947.8259 L 1785.5071 1947.8259 Q 1669.5651 1947.8259 1507.2462 1971.0143 L 1368.1158 1994.2028 L 1321.739 1994.2028 Q 1275.3622 1994.2028 1228.9854 1971.0143 L 1205.797 1947.8259 L 1182.6086 1947.8259 L 1182.6086 1947.8259 L 1159.4202 1924.6375 L 1136.2318 1901.4491 L 1113.0433 1901.4491 L 1089.855 1901.4491 L 1089.855 1878.2607 L 1089.855 1878.2607 L 1066.6666 1878.2607 L 1066.6666 1855.0723 L 1043.4781 1855.0723 Q 1020.28973 1855.0723 997.1014 1808.6954 Q 950.72455 1808.6954 718.8405 1623.1882 Q 510.14487 1437.681 394.20285 1368.1158 L 301.44925 1321.739 L 255.07243 1321.739 Q 231.88403 1298.5507 115.94202 1298.5507 L 23.188404 1275.3622 L 23.188404 1252.1738 Q 23.188404 1252.1738 -1.8189894E-12 1252.1738 L -1.8189894E-12 1252.1738 L -1.8189894E-12 904.3477 Q 23.188404 556.52167 23.188404 556.52167 L 23.188404 533.3333 L 69.56521 533.3333 Q 92.75362 510.14487 69.56521 510.14487 L 69.56521 486.95648 L 162.31883 486.95648 L 231.88403 486.95648 L 255.07243 440.57968 Q 255.07243 371.01447 278.26083 371.01447 Q 301.44925 371.01447 324.63766 301.44925 Q 347.82605 231.88403 347.82605 255.07243 Q 347.82605 278.26083 394.20285 278.26083 Q 440.57968 255.07243 440.57968 208.69563 Q 440.57968 185.50723 440.57968 115.94202 Q 463.76807 69.56521 510.14487 69.56521 Q 533.3333 69.56521 556.52167 46.37681 Q 556.52167 23.188404 649.2753 23.188404 Q 742.02893 23.188404 765.21735 3.6379788E-12 Q 765.21735 3.6379788E-12 857.97095 3.6379788E-12 Q 950.72455 3.6379788E-12 997.1014 46.37681 Q 1043.4781 69.56521 1066.6666 139.13042 Q 1089.855 185.50723 1113.0433 278.26083 Q 1113.0433 347.82605 1414.4927 301.44925 Q 1739.1302 278.26083 1831.8839 255.07243 z" svg:height="19.942028mm" draw:style-name="style-982" svg:viewBox="0.0 0.0 2226.0867 1994.2028" svg:width="22.260868mm" svg:x="111.99999mm" svg:y="211.94202mm"/>
          <draw:path svg:d="M 1460.8694 0.0 L 1484.0579 0.0 L 1507.2462 0.0 Q 1530.4347 0.0 1553.623 0.0 L 1553.623 23.188404 L 1553.623 23.188404 Q 1553.623 46.37681 1391.3042 46.37681 L 1252.1738 92.75362 L 1252.1738 92.75362 L 1252.1738 92.75362 L 1205.797 92.75362 Q 1159.4202 92.75362 742.02893 92.75362 L 324.63766 92.75362 L 185.50723 92.75362 L 23.188404 92.75362 L 23.188404 69.56521 L 0.0 69.56521 L 0.0 69.56521 L 0.0 46.37681 L 0.0 46.37681 L 0.0 46.37681 L 92.75362 46.37681 L 185.50723 46.37681 L 231.88403 23.188404 L 278.26083 23.188404 L 371.01447 23.188404 L 486.95648 23.188404 L 973.91296 23.188404 Q 1437.681 0.0 1460.8694 0.0 z" svg:height="0.92753613mm" draw:style-name="style-983" svg:viewBox="0.0 0.0 1553.623 92.75362" svg:width="15.53623mm" svg:x="73.73912mm" svg:y="204.52171mm"/>
          <draw:path svg:d="M 371.01447 23.188404 L 486.95648 3.6379788E-12 L 533.3333 46.37681 Q 556.52167 92.75362 602.8985 162.31883 Q 602.8985 231.88403 649.2753 347.82605 Q 695.6521 463.76807 695.6521 486.95648 L 695.6521 510.14487 L 695.6521 510.14487 L 695.6521 510.14487 L 718.8405 533.3333 L 718.8405 533.3333 L 718.8405 533.3333 L 718.8405 533.3333 L 718.8405 556.52167 L 742.02893 556.52167 L 742.02893 579.7101 L 742.02893 626.0869 L 742.02893 626.0869 L 718.8405 626.0869 L 718.8405 626.0869 L 695.6521 602.8985 L 695.6521 579.7101 L 695.6521 556.52167 L 672.4637 533.3333 L 649.2753 486.95648 L 649.2753 463.76807 Q 649.2753 440.57968 556.52167 301.44925 Q 510.14487 139.13042 463.76807 115.94202 Q 440.57968 115.94202 440.57968 92.75362 Q 440.57968 69.56521 278.26083 92.75362 L 139.13042 115.94202 L 69.56521 115.94202 L 0.0 115.94202 L 23.188404 92.75362 L 46.37681 69.56521 L 46.37681 69.56521 L 46.37681 69.56521 L 46.37681 69.56521 L 69.56521 69.56521 L 185.50723 46.37681 Q 278.26083 23.188404 371.01447 23.188404 z" svg:height="6.260869mm" draw:style-name="style-984" svg:viewBox="0.0 0.0 742.02893 626.0869" svg:width="7.420289mm" svg:x="12.521738mm" svg:y="291.014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0.45187mm" fo:page-width="147.135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