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50.0%" draw:stroke="none"/>
    </style:style>
    <style:style style:family="graphic" style:name="style-3">
      <style:graphic-properties draw:fill="solid" draw:fill-color="#ff00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">
      <style:text-properties fo:font-family="serif" fo:font-size="11.249999pt" fo:font-style="normal" fo:font-variant="normal" fo:font-weight="bold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7">
      <style:text-properties fo:font-family="serif" fo:font-size="11.249999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9">
      <style:text-properties fo:font-family="serif" fo:font-size="11.249999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g830">
              <draw:path svg:d="M 3417.6482 2627.2034 L 4232.415 3126.5652 L 3783.7231 2257.2644 L 4959.611 2474.595 L 4263.3545 1985.6204 L 5563.0176 1985.6204 L 4356.19 1686.7921 L 5423.7725 1307.4742 L 4524.8276 1154.5258 L 4990.705 686.4267 L 4256.556 773.8824 L 4526.389 179.12505 L 3826.5864 548.0677 L 3662.0898 0.0 L 3164.6775 491.19495 C 3164.6775 457.07803 2872.716 6.966225 2857.2456 6.966225 C 2841.775 6.966225 2556.316 482.03146 2556.316 482.03146 L 2035.3699 43.291725 L 1904.6273 559.43994 L 1416.6343 117.50635 C 1416.6343 117.50635 1405.9639 611.227 1375.0234 611.227 C 1344.0825 611.227 636.06134 305.1265 636.06134 305.1265 C 636.06134 305.1265 805.95123 867.42035 805.95123 881.00195 C 805.95123 894.58276 37.753265 783.0574 37.753265 783.0574 L 670.41125 1188.6539 L 0.0 1373.7367 C 0.0 1373.7367 561.95496 1717.1714 546.4823 1730.7522 C 531.01 1744.3335 49.670334 2089.5232 49.670334 2089.5232 C 49.670334 2089.5232 907.5976 2072.5325 892.12695 2072.5325 C 890.4241 2083.905 71.80117 2589.8813 71.80117 2603.4622 C 71.80117 2617.0435 962.53687 2422.4688 962.53687 2422.4688 L 362.36725 3129.431 L 1363.1011 2556.0925 L 1151.6003 3178.352 L 1741.2405 2787.6619 L 1774.0393 3205.5144 L 2346.673 2830.6135 L 2686.526 3438.9207 L 2908.766 2846.7434 L 3321.1108 3101.9402 L 3417.6482 2627.2034 z" svg:height="34.389206mm" draw:style-name="style-2" svg:viewBox="0.0 0.0 5563.0176 3438.9207" svg:width="55.630177mm" svg:x="41.97493mm" svg:y="26.66866mm"/>
              <draw:path svg:d="M 3417.6484 2627.2036 L 4232.4146 3126.5652 L 3783.7227 2257.2642 L 4959.6104 2474.595 L 4263.355 1985.6206 L 5563.017 1985.6206 L 4356.1904 1686.792 L 5423.772 1307.474 L 4524.827 1154.5259 L 4990.7056 686.4267 L 4256.5557 773.8822 L 4526.389 179.12505 L 3826.586 548.0675 L 3662.09 0.0 L 3164.678 491.19476 C 3164.678 457.07782 2872.7158 6.966225 2857.245 6.966225 C 2841.7754 6.966225 2556.3164 482.03128 2556.3164 482.03128 L 2035.3699 43.291725 L 1904.6268 559.43994 L 1416.6343 117.50614 C 1416.6343 117.50614 1405.9635 611.2268 1375.023 611.2268 C 1344.0825 611.2268 636.06134 305.1265 636.06134 305.1265 C 636.06134 305.1265 805.95087 867.42053 805.95087 881.0016 C 805.95087 894.5826 37.753265 783.0572 37.753265 783.0572 L 670.4108 1188.6542 L 0.0 1373.7369 C 0.0 1373.7369 561.9545 1717.1713 546.4819 1730.7521 C 531.01 1744.3329 49.66993 2089.5232 49.66993 2089.5232 C 49.66993 2089.5232 907.59717 2072.5322 892.12695 2072.5322 C 890.42365 2083.9048 71.800766 2589.881 71.800766 2603.4624 C 71.800766 2617.0435 962.53687 2422.4685 962.53687 2422.4685 L 362.36682 3129.4307 L 1363.1007 2556.0928 L 1151.6 3178.352 L 1741.2401 2787.6614 L 1774.0385 3205.5142 L 2346.673 2830.6138 L 2705.1064 3346.8315 L 2908.7666 2846.7432 L 3321.1106 3101.94 L 3417.6484 2627.2036 z" svg:height="33.468315mm" draw:style-name="style-3" svg:viewBox="0.0 0.0 5563.017 3346.8315" svg:width="55.630173mm" svg:x="39.74521mm" svg:y="24.980356mm"/>
            </draw:g>
            <draw:frame svg:height="3.676778mm" draw:style-name="style-4" svg:width="29.281157mm" svg:x="51.059414mm" svg:y="33.49072mm">
              <draw:text-box>
                <text:p text:style-name="style-5">Over $50,000</text:p>
              </draw:text-box>
            </draw:frame>
            <draw:frame svg:height="3.7465413mm" draw:style-name="style-6" svg:width="27.300657mm" svg:x="53.36095mm" svg:y="37.82482mm">
              <draw:text-box>
                <text:p text:style-name="style-7">in No Deposit</text:p>
              </draw:text-box>
            </draw:frame>
            <draw:frame svg:height="3.8976946mm" draw:style-name="style-8" svg:width="32.173744mm" svg:x="49.639603mm" svg:y="41.963844mm">
              <draw:text-box>
                <text:p text:style-name="style-9">Freeplay cash!!!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